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F0000003E51BAAFFB.png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png" manifest:full-path="Pictures/100002000000057D00000148FC426213.png"/>
  <manifest:file-entry manifest:media-type="image/png" manifest:full-path="Pictures/10000000000000080000000854D152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1.646cm"/>
    </style:style>
    <style:style style:name="pr1" style:family="presentation" style:parent-style-name="prs-training-title">
      <style:graphic-properties draw:fill-color="#ffffff" draw:auto-grow-height="true" fo:min-height="3.507cm"/>
    </style:style>
    <style:style style:name="pr2" style:family="presentation" style:parent-style-name="prs-training-outline1">
      <style:graphic-properties draw:fill-color="#ffffff" draw:auto-grow-height="true" fo:min-height="16.141cm"/>
    </style:style>
    <style:style style:name="pr3" style:family="presentation" style:parent-style-name="prs-training-notes">
      <style:graphic-properties draw:fill-color="#ffffff" fo:min-height="11.41cm"/>
    </style:style>
    <style:style style:name="pr4" style:family="presentation" style:parent-style-name="prs-training-outline1">
      <style:graphic-properties draw:fill-color="#ffffff" draw:auto-grow-height="true" fo:min-height="16.12cm"/>
    </style:style>
    <style:style style:name="pr5" style:family="presentation" style:parent-style-name="prs-training-outline1">
      <style:graphic-properties draw:stroke="none" draw:fill="none" draw:fill-color="#ffffff" draw:auto-grow-height="true" fo:min-height="16.12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margin-top="0.2cm" fo:margin-bottom="0.2cm" fo:text-align="start" fo:text-indent="0cm"/>
      <style:text-properties fo:hyphenate="true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margin-top="0.4cm" fo:margin-bottom="0.4cm" fo:text-align="start" fo:text-indent="0cm"/>
      <style:text-properties fo:hyphenate="true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4pt"/>
    </style:style>
    <style:style style:name="P8" style:family="paragraph">
      <style:paragraph-properties fo:margin-left="0cm" fo:margin-right="0cm" fo:margin-top="0.2cm" fo:margin-bottom="0.2cm" fo:text-indent="0cm"/>
    </style:style>
    <style:style style:name="P9" style:family="paragraph">
      <style:paragraph-properties fo:margin-left="1.4cm" fo:margin-right="0cm" fo:margin-top="0.2cm" fo:margin-bottom="0.2cm" fo:text-indent="-1.2cm"/>
    </style:style>
    <style:style style:name="P1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T1" style:family="text">
      <style:text-properties fo:color="#000000" style:text-outline="false" style:text-line-through-style="none" fo:font-family="Utopia" style:font-style-name="Normal" style:font-family-generic="roman" style:font-pitch="variable" fo:font-size="28pt" fo:font-style="normal" fo:text-shadow="none" style:text-underline-style="none" fo:font-weight="normal"/>
    </style:style>
    <style:style style:name="T2" style:family="text">
      <style:text-properties fo:color="#000000" style:text-outline="false" style:text-line-through-style="none" fo:font-family="Utopia" style:font-style-name="Normal" style:font-family-generic="roman" style:font-pitch="variable" fo:font-size="24pt" fo:font-style="normal" fo:text-shadow="none" style:text-underline-style="none" fo:font-weight="normal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Afprøvning (test)</text:p>
          </draw:text-box>
        </draw:frame>
        <draw:frame presentation:style-name="pr2" draw:text-style-name="P3" draw:layer="layout" svg:width="30.291cm" svg:height="16.141cm" svg:x="1.558cm" svg:y="3.908cm" presentation:class="outline" presentation:user-transformed="true">
          <draw:text-box>
            <text:list text:style-name="L2">
              <text:list-item>
                <text:p text:style-name="P2"><text:span text:style-name="T1">Vigtigt hvis man ønsker programmer af høj kvalitet</text:span></text:p>
              </text:list-item>
              <text:list-item>
                <text:p text:style-name="P2"><text:span text:style-name="T1">Formål: At finde (logiske) fejl</text:span></text:p>
                <text:list>
                  <text:list-item>
                    <text:p text:style-name="P2"><text:span text:style-name="T2">Psykologisk modstrid</text:span></text:p>
                    <text:list>
                      <text:list-item>
                        <text:p text:style-name="P2"><text:span text:style-name="T2">Andre end programmøren bør (også) stå for afprøvningen!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1">Jo tidligere fejl findes, desto lettere (og dermed billigere) er det at finde dem og rette dem.</text:span></text:p>
              </text:list-item>
              <text:list-item>
                <text:p text:style-name="P2"><text:span text:style-name="T1">Afprøvning bør foregå på alle stadier af udviklingsprocessen.</text:span></text:p>
              </text:list-item>
              <text:list-item>
                <text:p text:style-name="P2"><text:span text:style-name="T1">Regression</text:span></text:p>
                <text:list>
                  <text:list-item>
                    <text:p text:style-name="P2"><text:span text:style-name="T1">Tidligere test bør gentages hver gang der er foretaget ændringer</text:span><text:span text:style-name="T2">!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">automatiser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Vigtigste måder at afprøve på</text:p>
          </draw:text-box>
        </draw:frame>
        <draw:frame presentation:style-name="pr2" draw:text-style-name="P3" draw:layer="layout" svg:width="30.291cm" svg:height="16.141cm" svg:x="1.558cm" svg:y="3.908cm" presentation:class="outline" presentation:user-transformed="true">
          <draw:text-box>
            <text:list text:style-name="L2">
              <text:list-item>
                <text:p text:style-name="P5"><text:span text:style-name="T1">Modultest (eng.: Unit testing)</text:span></text:p>
                <text:list>
                  <text:list-item>
                    <text:p text:style-name="P5"><text:span text:style-name="T2">Hver enhed (klasse eller gruppe af samhørende klasser) afprøves uafhængigt før enhederne integreres i hele systemet.</text:span></text:p>
                  </text:list-item>
                </text:list>
              </text:list-item>
              <text:list-item>
                <text:p text:style-name="P5"><text:span text:style-name="T1">Integrations- og systemtest:</text:span></text:p>
                <text:list>
                  <text:list-item>
                    <text:p text:style-name="P5"><text:span text:style-name="T2">Afprøve delene og hele systemet samlet.</text:span></text:p>
                  </text:list-item>
                </text:list>
              </text:list-item>
              <text:list-item>
                <text:p text:style-name="P5"><text:span text:style-name="T1">Accepttest/slutbrugertest:</text:span></text:p>
                <text:list>
                  <text:list-item>
                    <text:p text:style-name="P5"><text:span text:style-name="T2">Sikrer at systemet opfører sig som forventet af brugeren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001cm" svg:height="0.937cm" svg:x="0.001cm" svg:y="3.768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Afprøvningsstrategier</text:p>
          </draw:text-box>
        </draw:frame>
        <draw:frame presentation:style-name="pr4" draw:text-style-name="P3" draw:layer="layout" svg:width="30.291cm" svg:height="16.12cm" svg:x="1.558cm" svg:y="3.908cm" presentation:class="outline" presentation:user-transformed="true">
          <draw:text-box>
            <text:list text:style-name="L2">
              <text:list-item>
                <text:p text:style-name="P6">Blackbox testing - grænsefladetest</text:p>
                <text:list>
                  <text:list-item>
                    <text:p text:style-name="P6">Afprøvning af delens grænseflade til resten af systemet.</text:p>
                  </text:list-item>
                  <text:list-item>
                    <text:p text:style-name="P6">Kontrollerer at parameteroverførsler er som specificeret<text:line-break/></text:p>
                  </text:list-item>
                </text:list>
              </text:list-item>
              <text:list-item>
                <text:p text:style-name="P6">Whitebox testing - test</text:p>
                <text:list>
                  <text:list-item>
                    <text:p text:style-name="P6">Afprøvning sker i forhold til at man ved hvordan delen er implementeret (den indre logik og kodestruktur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>
          <draw:text-box>
            <text:p text:style-name="P1">Modultest</text:p>
          </draw:text-box>
        </draw:frame>
        <draw:frame presentation:style-name="pr5" draw:text-style-name="P3" draw:layer="layout" svg:width="30.291cm" svg:height="16.12cm" svg:x="1.558cm" svg:y="3.908cm" presentation:class="outline" presentation:user-transformed="true">
          <draw:text-box>
            <text:list text:style-name="L2">
              <text:list-item>
                <text:p text:style-name="P6">Afprøve de enkelte moduler</text:p>
                <text:list>
                  <text:list-item>
                    <text:p text:style-name="P6">Formål: Verificere at modulet er i overensstemmelse med moduldesignet</text:p>
                  </text:list-item>
                  <text:list-item>
                    <text:p text:style-name="P6">Modul = klasse eller gruppe af samhørende klasser <text:line-break/></text:p>
                  </text:list-item>
                </text:list>
              </text:list-item>
              <text:list-item>
                <text:p text:style-name="P6">JUnit</text:p>
                <text:list>
                  <text:list-item>
                    <text:p text:style-name="P6">En ramme for modultest (kan dog også bruges til integrationstes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Blackbox Testing</text:p>
          </draw:text-box>
        </draw:frame>
        <draw:frame presentation:style-name="pr4" draw:text-style-name="P3" draw:layer="layout" svg:width="30.291cm" svg:height="16.831cm" svg:x="1.558cm" svg:y="3.408cm" presentation:class="outline" presentation:user-transformed="true">
          <draw:text-box>
            <text:list text:style-name="L2">
              <text:list-item>
                <text:p text:style-name="P6">Inddeling i ækvivalensklasser:</text:p>
                <text:list>
                  <text:list-item>
                    <text:p text:style-name="P6">Mængden af det mulige input inddeles i ækvivalensklasser.</text:p>
                  </text:list-item>
                  <text:list-item>
                    <text:p text:style-name="P6">Grænseværdier bør afprøves.</text:p>
                  </text:list-item>
                  <text:list-item>
                    <text:p text:style-name="P6">Mængden af det mulige input bør indeholde både gyldigt og ugyldige input.</text:p>
                  </text:list-item>
                </text:list>
              </text:list-item>
              <text:list-item>
                <text:p text:style-name="P6">Positiv afprøvning:</text:p>
                <text:list>
                  <text:list-item>
                    <text:p text:style-name="P6">Testtilfælde som forventes at gå godt.</text:p>
                  </text:list-item>
                </text:list>
              </text:list-item>
              <text:list-item>
                <text:p text:style-name="P6">Negativ afprøvning:</text:p>
                <text:list>
                  <text:list-item>
                    <text:p text:style-name="P6">Testtilfælde som forventes at gå galt.<text:line-break/></text:p>
                  </text:list-item>
                </text:list>
              </text:list-item>
              <text:list-item>
                <text:p text:style-name="P6">JUnit</text:p>
                <text:list>
                  <text:list-item>
                    <text:p text:style-name="P6">Et system til Unit testing (Blackbox-afprøvning af klasser).</text:p>
                  </text:list-item>
                </text:list>
              </text:list-item>
              <text:list-item>
                <text:p text:style-name="P6">Regressionstest</text:p>
                <text:list>
                  <text:list-item>
                    <text:p text:style-name="P6">Tidligere test som er gået godt bør gentages hver gang der er foretaget ændringer i klassen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JUnit i praksis</text:p>
          </draw:text-box>
        </draw:frame>
        <draw:frame presentation:style-name="pr4" draw:text-style-name="P9" draw:layer="layout" svg:width="30.291cm" svg:height="16.12cm" svg:x="1.558cm" svg:y="3.908cm" presentation:class="outline" presentation:user-transformed="true">
          <draw:text-box>
            <text:list text:style-name="L2">
              <text:list-item>
                <text:p text:style-name="P8">De fleste udviklingsværktøjer har JUnit indbygget</text:p>
              </text:list-item>
              <text:list-item>
                <text:p text:style-name="P8">JBuilder</text:p>
                <text:list>
                  <text:list-item>
                    <text:p text:style-name="P8">demo</text:p>
                  </text:list-item>
                </text:list>
              </text:list-item>
              <text:list-item>
                <text:p text:style-name="P8">BlueJ</text:p>
                <text:list>
                  <text:list-item>
                    <text:p text:style-name="P8">Kan interaktivt ”optage” afprøvningseksempler</text:p>
                  </text:list-item>
                  <text:list-item>
                    <text:p text:style-name="P8">dem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Udvidelser til JUnit</text:p>
          </draw:text-box>
        </draw:frame>
        <draw:frame presentation:style-name="pr4" draw:text-style-name="P9" draw:layer="layout" svg:width="30.291cm" svg:height="16.12cm" svg:x="1.558cm" svg:y="3.908cm" presentation:class="outline" presentation:user-transformed="true">
          <draw:text-box>
            <text:list text:style-name="L2">
              <text:list-item>
                <text:p text:style-name="P6">HttpUnit</text:p>
                <text:list>
                  <text:list-item>
                    <text:p text:style-name="P6">Til webbaserede systemer</text:p>
                  </text:list-item>
                  <text:list-item>
                    <text:p><text:a xlink:href="http://httpunit.sourceforge.net/doc/cookbook.html">http://httpunit.sourceforge.net/doc/cookbook.html</text:a><text:line-break/></text:p>
                  </text:list-item>
                </text:list>
              </text:list-item>
              <text:list-item>
                <text:p text:style-name="P6">Cactus</text:p>
                <text:list>
                  <text:list-item>
                    <text:p text:style-name="P6">Til EJB</text:p>
                  </text:list-item>
                  <text:list-item>
                    <text:p text:style-name="P6">Til webbaserede systemer</text:p>
                  </text:list-item>
                </text:list>
              </text:list-item>
              <text:list-item>
                <text:p text:style-name="P6">Borland <text:s/>JDBCFixture</text:p>
                <text:list>
                  <text:list-item>
                    <text:p text:style-name="P6">Tjek af databaseændringer</text:p>
                  </text:list-item>
                </text:list>
              </text:list-item>
              <text:list-item>
                <text:p text:style-name="P6">Borland ComparisonFixture</text:p>
                <text:list>
                  <text:list-item>
                    <text:p text:style-name="P6">Sammenligning af output med en fil<text:line-break/><text:line-break/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HttpUnit</text:p>
          </draw:text-box>
        </draw:frame>
        <draw:frame draw:style-name="gr3" draw:text-style-name="P10" draw:layer="layout" svg:width="32.426cm" svg:height="17.981cm" svg:x="0.506cm" svg:y="3.33cm">
          <draw:text-box>
            <text:p text:style-name="P10"><text:span text:style-name="T3"><text:s text:c="4"/></text:span><text:span text:style-name="T3">WebConversation wc = new WebConversation();</text:span></text:p>
            <text:p text:style-name="P10"><text:span text:style-name="T3"><text:s text:c="4"/></text:span><text:span text:style-name="T3">WebRequest <text:s text:c="4"/>req = new GetMethodWebRequest( "http://www.meterware.com/testpage.html" );</text:span></text:p>
            <text:p text:style-name="P10"><text:span text:style-name="T3"><text:s text:c="4"/></text:span><text:span text:style-name="T3">WebResponse <text:s text:c="2"/>resp = wc.getResponse( req );</text:span></text:p>
            <text:p text:style-name="P10"><text:span text:style-name="T3"/></text:p>
            <text:p text:style-name="P10"><text:span text:style-name="T3"><text:s text:c="4"/></text:span><text:span text:style-name="T3">WebLink <text:s text:c="6"/>link = resp.getLinkWith( "response" ); <text:s text:c="31"/>// find the link</text:span></text:p>
            <text:p text:style-name="P10"><text:span text:style-name="T3"><text:s text:c="4"/></text:span><text:span text:style-name="T3">link.click(); <text:s text:c="70"/>// follow it</text:span></text:p>
            <text:p text:style-name="P10"><text:span text:style-name="T3"><text:s text:c="4"/></text:span><text:span text:style-name="T3">WebResponse <text:s text:c="2"/>jdoc = wc.getCurrentPage(); <text:s text:c="26"/>// retrieve the referenced page</text:span></text:p>
            <text:p text:style-name="P10"><text:span text:style-name="T3"/></text:p>
            <text:p text:style-name="P10"><text:span text:style-name="T3"><text:s text:c="4"/></text:span><text:span text:style-name="T3">WebTable table = resp.getTables()[0];</text:span></text:p>
            <text:p text:style-name="P10"><text:span text:style-name="T3"><text:s text:c="4"/></text:span><text:span text:style-name="T3">assertEquals( "rows", 4, table.getRowCount() );</text:span></text:p>
            <text:p text:style-name="P10"><text:span text:style-name="T3"><text:s text:c="4"/></text:span><text:span text:style-name="T3">assertEquals( "columns", 3, table.getColumnCount() );</text:span></text:p>
            <text:p text:style-name="P10"><text:span text:style-name="T3"><text:s text:c="4"/></text:span><text:span text:style-name="T3">assertEquals( "links", 1, table.getTableCell( 0, 2 ).getLinks().length );</text:span></text:p>
            <text:p text:style-name="P10"><text:span text:style-name="T3"/></text:p>
            <text:p text:style-name="P10"><text:span text:style-name="T3"/></text:p>
            <text:p text:style-name="P10"><text:span text:style-name="T3"><text:s text:c="4"/></text:span><text:span text:style-name="T3">String[][] colors = resp.getTables()[1].asText();</text:span></text:p>
            <text:p text:style-name="P10"><text:span text:style-name="T3"><text:s text:c="4"/></text:span><text:span text:style-name="T3">assertEquals( "Name", <text:s/>colors[0][0] );</text:span></text:p>
            <text:p text:style-name="P10"><text:span text:style-name="T3"><text:s text:c="4"/></text:span><text:span text:style-name="T3">assertEquals( "Color", colors[0][1] );</text:span></text:p>
            <text:p text:style-name="P10"><text:span text:style-name="T3"/></text:p>
            <text:p text:style-name="P10"><text:span text:style-name="T3"><text:s text:c="4"/></text:span><text:span text:style-name="T3">WebForm form = resp.getForms()[0]; <text:s text:c="5"/>// select the first form in the page</text:span></text:p>
            <text:p text:style-name="P10"><text:span text:style-name="T3"><text:s text:c="4"/></text:span><text:span text:style-name="T3">assertEquals( "La Cerentolla", form.getParameterValue( "Name" ) );</text:span></text:p>
            <text:p text:style-name="P10"><text:span text:style-name="T3"><text:s text:c="4"/></text:span><text:span text:style-name="T3">assertEquals( "Chinese", <text:s text:c="6"/>form.getParameterValue( "Food" ) );</text:span></text:p>
            <text:p text:style-name="P10"><text:span text:style-name="T3"><text:s text:c="4"/></text:span><text:span text:style-name="T3">assertEquals( "Manayunk", <text:s text:c="5"/>form.getParameterValue( "Location" ) );</text:span></text:p>
            <text:p text:style-name="P10"><text:span text:style-name="T3"><text:s text:c="4"/></text:span><text:span text:style-name="T3">assertEquals( "on", <text:s text:c="11"/>form.getParameterValue( "CreditCard" ) );</text:span></text:p>
            <text:p text:style-name="P10"><text:span text:style-name="T3"/></text:p>
            <text:p text:style-name="P10"><text:span text:style-name="T3"/></text:p>
            <text:p text:style-name="P10"><text:span text:style-name="T3"><text:s text:c="4"/></text:span><text:span text:style-name="T3">form.setParameter( "Food", "Italian" ); <text:s text:c="5"/>// select one of the permitted values for food</text:span></text:p>
            <text:p text:style-name="P10"><text:span text:style-name="T3"><text:s text:c="4"/></text:span><text:span text:style-name="T3">form.removeParameter( "CreditCard" ); <text:s text:c="8"/>// clear the check box</text:span></text:p>
            <text:p text:style-name="P10"><text:span text:style-name="T3"><text:s text:c="4"/></text:span><text:span text:style-name="T3">form.submit(); <text:s text:c="31"/>// submit the form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training" presentation:presentation-page-layout-name="AL1T1">
        <office:forms form:automatic-focus="false" form:apply-design-mode="false"/>
        <draw:frame presentation:style-name="pr1" draw:text-style-name="P1" draw:layer="layout" svg:width="29.221cm" svg:height="3.507cm" svg:x="2.142cm" svg:y="0.243cm" presentation:class="title" presentation:user-transformed="true">
          <draw:text-box>
            <text:p text:style-name="P1">Webbaserede systemer</text:p>
          </draw:text-box>
        </draw:frame>
        <draw:frame presentation:style-name="pr4" draw:text-style-name="P9" draw:layer="layout" svg:width="30.291cm" svg:height="16.12cm" svg:x="1.558cm" svg:y="3.908cm" presentation:class="outline" presentation:user-transformed="true">
          <draw:text-box>
            <text:list text:style-name="L2">
              <text:list-item>
                <text:p text:style-name="P6">Belastningstest</text:p>
              </text:list-item>
              <text:list-item>
                <text:p text:style-name="P6">Link-checker</text:p>
              </text:list-item>
              <text:list-item>
                <text:p text:style-name="P6">Overvågning af oppetid</text:p>
              </text:list-item>
              <text:list-item>
                <text:p text:style-name="P6">HTML-validering</text:p>
              </text:list-item>
              <text:list-item>
                <text:p text:style-name="P6">Browserkompatibilitet<text:line-break/></text:p>
              </text:list-item>
              <text:list-item>
                <text:p text:style-name="P6">Meget omfattende liste på <text:a xlink:href="http://www.softwareqatest.com/qatweb1.html">http://www.softwareqatest.com/qatweb1.html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2300dc" draw:end-color="#ffffff" draw:start-intensity="100%" draw:end-intensity="100%" draw:angle="1800" draw:border="0%"/>
    <draw:gradient draw:name="Gradient_20_29" draw:display-name="Gradient 29" draw:style="linear" draw:start-color="#dddddd" draw:end-color="#003366" draw:start-intensity="100%" draw:end-intensity="100%" draw:angle="359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4d4d4d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080000000854D1520E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marker draw:name="msArrowOpenEnd_20_5" draw:display-name="msArrowOpenEnd 5" svg:viewBox="0 0 477 477" svg:d="m239 0 238 434-72 43-166-305-167 305-72-4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a" fo:country="DK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3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Forudformateret_20_tekst" style:display-name="Forudformateret teks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Forudformateret_20_tekst.kode" style:display-name="Forudformateret tekst.kode" style:family="graphic">
      <style:paragraph-properties fo:margin-left="0.529cm" fo:margin-right="0.351cm" fo:text-indent="0cm"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Tabelindhold" style:family="graphic">
      <style:paragraph-properties fo:margin-top="0cm" fo:margin-bottom="0.88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Kode" style:family="graphic">
      <style:paragraph-properties fo:margin-left="0.351cm" fo:margin-right="0.351cm" fo:text-indent="0cm" style:text-autospace="none">
        <style:tab-stops>
          <style:tab-stop style:position="1.058cm"/>
          <style:tab-stop style:position="1.764cm"/>
          <style:tab-stop style:position="2.468cm"/>
          <style:tab-stop style:position="3.173cm"/>
          <style:tab-stop style:position="3.881cm"/>
          <style:tab-stop style:position="4.586cm"/>
          <style:tab-stop style:position="5.29cm"/>
          <style:tab-stop style:position="5.995cm"/>
        </style:tab-stops>
      </style:paragraph-properties>
      <style:text-properties fo:font-family="Courier" style:font-family-generic="modern" style:font-pitch="fixed" fo:font-size="14.1000003814697pt" fo:language="zxx" fo:country="none" style:font-size-asian="21.2000007629395pt" style:language-asian="zxx" style:country-asian="none" style:font-size-complex="21.2000007629395pt"/>
    </style:style>
    <style:style style:name="Overskrift_20_4" style:display-name="Overskrift 4" style:family="graphic">
      <style:paragraph-properties fo:margin-top="0.388cm" fo:margin-bottom="0cm" style:text-autospace="none"/>
      <style:text-properties fo:font-family="Helvetica" style:font-family-generic="swiss" style:font-pitch="variable" fo:font-size="23pt" fo:language="zxx" fo:country="none" fo:font-weight="bold" style:font-size-asian="21.2000007629395pt" style:language-asian="zxx" style:country-asian="none" style:font-size-complex="21.2000007629395pt"/>
    </style:style>
    <style:style style:name="Overskrift_20_3" style:display-name="Overskrift 3" style:family="graphic">
      <style:paragraph-properties fo:margin-top="0.351cm" fo:margin-bottom="0cm" style:text-autospace="none"/>
      <style:text-properties fo:font-family="Helvetica" style:font-family-generic="swiss" style:font-pitch="variable" fo:font-size="28.2000007629395pt" fo:language="zxx" fo:country="none" fo:font-weight="bold" style:font-size-asian="21.2000007629395pt" style:language-asian="zxx" style:country-asian="none" style:font-size-complex="21.2000007629395pt"/>
    </style:style>
    <style:style style:name="Nummereringsteg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family-asian="StarSymbol" style:font-pitch-asian="variable" style:font-size-asian="15.8999996185303pt" style:language-asian="zxx" style:country-asian="none" style:font-size-complex="21.2000007629395pt"/>
    </style:style>
    <style:style style:name="Punkttegn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Overskrift_20_2" style:display-name="Overskrift 2" style:family="graphic">
      <style:paragraph-properties fo:margin-top="0.529cm" fo:margin-bottom="0cm" style:text-autospace="none"/>
      <style:text-properties fo:font-family="Helvetica" style:font-family-generic="swiss" style:font-pitch="variable" fo:font-size="35.2999992370605pt" fo:language="zxx" fo:country="none" fo:font-weight="bold" style:font-size-asian="21.2000007629395pt" style:language-asian="zxx" style:country-asian="none" style:font-size-complex="21.2000007629395pt"/>
    </style:style>
    <style:style style:name="prs-training-background" style:family="presentation">
      <style:graphic-properties draw:stroke="none" draw:fill="none" draw:fill-gradient-name="Gradient_20_14" draw:fill-image-width="1cm" draw:fill-image-height="1cm"/>
      <style:text-properties fo:hyphenate="true"/>
    </style:style>
    <style:style style:name="prs-traini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training-notes" style:family="presentation">
      <style:graphic-properties draw:stroke="none" draw:fill="none"/>
      <style:text-properties fo:color="#000000" style:text-outline="false" style:text-line-through-style="none" fo:font-family="Utopia" style:font-style-name="Normal" style:font-family-generic="roman" style:font-pitch="variable" fo:font-size="24pt" fo:font-style="normal" fo:text-shadow="none" style:text-underline-style="none" fo:font-weight="normal" fo:hyphenate="true"/>
    </style:style>
    <style:style style:name="prs-training-outline1" style:family="presentation">
      <style:graphic-properties draw:stroke="none" draw:fill="none">
        <text:list-style style:name="prs-training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Utopia" style:font-style-name="Normal" style:font-family-generic="roman" style:font-pitch="variable" fo:font-size="30pt" fo:font-style="normal" fo:text-shadow="none" style:text-underline-style="none" fo:font-weight="normal" fo:hyphenate="true"/>
    </style:style>
    <style:style style:name="prs-training-outline2" style:family="presentation" style:parent-style-name="prs-training-outline1">
      <style:paragraph-properties fo:margin-left="0cm" fo:margin-right="0cm" fo:text-indent="-1.2cm"/>
      <style:text-properties fo:font-size="26pt" fo:hyphenate="true"/>
    </style:style>
    <style:style style:name="prs-training-outline3" style:family="presentation" style:parent-style-name="prs-training-outline2">
      <style:paragraph-properties fo:margin-left="0cm" fo:margin-right="0cm" fo:text-indent="-1.2cm"/>
      <style:text-properties fo:font-size="22pt" fo:hyphenate="true"/>
    </style:style>
    <style:style style:name="prs-training-outline4" style:family="presentation" style:parent-style-name="prs-training-outline3">
      <style:paragraph-properties fo:margin-left="0cm" fo:margin-right="0cm" fo:text-indent="-1.2cm"/>
      <style:text-properties fo:font-size="18pt" fo:hyphenate="true"/>
    </style:style>
    <style:style style:name="prs-training-outline5" style:family="presentation" style:parent-style-name="prs-training-outline4">
      <style:paragraph-properties fo:margin-left="0cm" fo:margin-right="0cm" fo:text-indent="-1.2cm"/>
      <style:text-properties fo:font-size="16pt" fo:hyphenate="true"/>
    </style:style>
    <style:style style:name="prs-training-outline6" style:family="presentation" style:parent-style-name="prs-training-outline5">
      <style:paragraph-properties fo:margin-left="0cm" fo:margin-right="0cm" fo:text-indent="-1.2cm"/>
      <style:text-properties fo:font-size="16pt" fo:hyphenate="true"/>
    </style:style>
    <style:style style:name="prs-training-outline7" style:family="presentation" style:parent-style-name="prs-training-outline6">
      <style:paragraph-properties fo:margin-left="0cm" fo:margin-right="0cm" fo:text-indent="-1.2cm"/>
      <style:text-properties fo:font-size="20pt" fo:hyphenate="true"/>
    </style:style>
    <style:style style:name="prs-training-outline8" style:family="presentation" style:parent-style-name="prs-training-outline7">
      <style:paragraph-properties fo:margin-left="0cm" fo:margin-right="0cm" fo:text-indent="-1.2cm"/>
      <style:text-properties fo:font-size="20pt" fo:hyphenate="true"/>
    </style:style>
    <style:style style:name="prs-training-outline9" style:family="presentation" style:parent-style-name="prs-training-outline8">
      <style:paragraph-properties fo:margin-left="0cm" fo:margin-right="0cm" fo:text-indent="-1.2cm"/>
      <style:text-properties fo:font-size="20pt" fo:hyphenate="true"/>
    </style:style>
    <style:style style:name="prs-training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s-training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Utopia" style:font-style-name="Normal" style:font-family-generic="roman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hyphenate="true"/>
    </style:style>
    <style:style style:name="prs-training-title" style:family="presentation">
      <style:graphic-properties draw:stroke="none" draw:fill="none" draw:textarea-vertical-align="middle">
        <text:list-style style:name="prs-training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 fo:hyphenate="tru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olo2-outline1">
          <text:list-level-style-bullet text:level="1" text:bullet-char="">
            <style:list-level-properties text:min-label-width="0.789cm"/>
            <style:text-properties fo:font-family="Wingdings" style:font-pitch="variable" style:font-charset="x-symbol" fo:color="#b0ccb0" fo:font-size="100%"/>
          </text:list-level-style-bullet>
          <text:list-level-style-bullet text:level="2" text:bullet-char=")">
            <style:list-level-properties text:space-before="1.111cm" text:min-label-width="0.467cm"/>
            <style:text-properties fo:font-family="'Trebuchet MS'" style:font-family-generic="swiss" style:font-pitch="variable" fo:color="#b0ccb0" fo:font-size="100%"/>
          </text:list-level-style-bullet>
          <text:list-level-style-bullet text:level="3" text:bullet-char="">
            <style:list-level-properties text:space-before="2.54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4" text:bullet-char="">
            <style:list-level-properties text:space-before="4.93cm" text:min-label-width="0.471cm"/>
            <style:text-properties fo:font-family="Wingdings" style:font-pitch="variable" style:font-charset="x-symbol" fo:color="#b0ccb0" fo:font-size="100%"/>
          </text:list-level-style-bullet>
          <text:list-level-style-bullet text:level="5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6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7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8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9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10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2-outline3" style:family="presentation" style:parent-style-name="Titolo2-outline2"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18cm"/>
          <style:tab-stop style:position="4.758cm"/>
          <style:tab-stop style:position="7.298cm"/>
          <style:tab-stop style:position="9.838cm"/>
          <style:tab-stop style:position="12.378cm"/>
          <style:tab-stop style:position="14.918cm"/>
          <style:tab-stop style:position="17.458cm"/>
          <style:tab-stop style:position="19.998cm"/>
          <style:tab-stop style:position="22.53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">
            <style:list-level-properties/>
            <style:text-properties fo:font-family="Wingdings" style:font-pitch="variable" style:font-charset="x-symbol" fo:color="#b0ccb0" fo:font-size="100%"/>
          </text:list-level-style-bullet>
          <text:list-level-style-bullet text:level="2" text:bullet-char=")">
            <style:list-level-properties text:space-before="1.111cm"/>
            <style:text-properties fo:font-family="'Trebuchet MS'" style:font-family-generic="swiss" style:font-pitch="variable" fo:color="#b0ccb0" fo:font-size="100%"/>
          </text:list-level-style-bullet>
          <text:list-level-style-bullet text:level="3" text:bullet-char="">
            <style:list-level-properties text:space-before="2.54cm"/>
            <style:text-properties fo:font-family="Wingdings" style:font-pitch="variable" style:font-charset="x-symbol" fo:color="#b0ccb0" fo:font-size="100%"/>
          </text:list-level-style-bullet>
          <text:list-level-style-bullet text:level="4" text:bullet-char="">
            <style:list-level-properties text:space-before="4.93cm"/>
            <style:text-properties fo:font-family="Wingdings" style:font-pitch="variable" style:font-charset="x-symbol" fo:color="#b0ccb0" fo:font-size="100%"/>
          </text:list-level-style-bullet>
          <text:list-level-style-bullet text:level="5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6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7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8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9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10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olo2-title">
          <text:list-level-style-bullet text:level="1" text:bullet-char="•">
            <style:list-level-properties/>
            <style:text-properties fo:font-family="Tahoma" style:font-family-generic="swiss" style:font-pitch="variable" fo:color="#676a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5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14" draw:fill-image-width="1cm" draw:fill-image-height="1cm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85cm" fo:min-width="2.42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53cm" fo:min-width="5.386cm"/>
    </style:style>
    <style:style style:name="Mgr5" style:family="graphic" style:parent-style-name="standard">
      <style:graphic-properties draw:fill="none" draw:textarea-horizontal-align="center" draw:textarea-vertical-align="middl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min-height="0.686cm" fo:padding-top="0.127cm" fo:padding-bottom="0.127cm" fo:padding-left="0.254cm" fo:padding-right="0.254cm" fo:wrap-option="wrap" draw:shadow="hidden" draw:shadow-color="#808080"/>
    </style:style>
    <style:style style:name="Mgr8" style:family="graphic" style:parent-style-name="standard">
      <style:graphic-properties draw:stroke="none" draw:fill="none" fo:min-height="1.28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4.642cm"/>
    </style:style>
    <style:style style:name="Mgr1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96cm" fo:min-width="4.642cm"/>
    </style:style>
    <style:style style:name="M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96cm" fo:min-width="4.532cm"/>
    </style:style>
    <style:style style:name="Mgr12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bitmap" draw:fill-color="#4d4d4d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gradient" draw:fill-color="#4d4d4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solid" svg:stroke-width="0.079cm" svg:stroke-color="#ffffff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3.388cm" fo:min-width="1.39cm" fo:padding-top="0.13cm" fo:padding-bottom="0.13cm" fo:padding-left="0.25cm" fo:padding-right="0.25cm" fo:wrap-option="no-wrap" draw:shadow="hidden"/>
    </style:style>
    <style:style style:name="Mgr18" style:family="graphic" style:parent-style-name="standard" style:list-style-name="M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 style:parent-style-name="standard" style:list-style-name="ML9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Mgr2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s-training-backgroundobjects">
      <style:graphic-properties draw:stroke="none" draw:fill="gradient" draw:fill-gradient-name="Gradient_20_29" draw:fill-image-width="1cm" draw:fill-image-height="1cm" draw:textarea-horizontal-align="center" draw:textarea-vertical-align="middle"/>
    </style:style>
    <style:style style:name="Mpr2" style:family="presentation" style:parent-style-name="Title_20_Page_20_Master-title">
      <style:graphic-properties draw:fill-color="#ffffff" draw:auto-grow-height="false" fo:min-height="3.181cm"/>
    </style:style>
    <style:style style:name="Mpr3" style:family="presentation" style:parent-style-name="Title_20_Page_20_Master-outline1">
      <style:graphic-properties draw:fill-color="#ffffff" draw:auto-grow-height="false" fo:min-height="12.573cm"/>
    </style:style>
    <style:style style:name="Mpr4" style:family="presentation" style:parent-style-name="Title_20_Page_20_Master-notes" style:list-style-name="ML3">
      <style:graphic-properties draw:fill-color="#ffffff" draw:auto-grow-height="false" fo:min-height="10.629cm"/>
    </style:style>
    <style:style style:name="Mpr5" style:family="presentation" style:parent-style-name="Text_20_Page_20_Master-title">
      <style:graphic-properties draw:fill-color="#ffffff" draw:auto-grow-height="false" fo:min-height="3.507cm"/>
    </style:style>
    <style:style style:name="Mpr6" style:family="presentation" style:parent-style-name="Text_20_Page_20_Master-outline1">
      <style:graphic-properties draw:fill-color="#ffffff" draw:auto-grow-height="false" fo:min-height="12.001cm"/>
    </style:style>
    <style:style style:name="Mpr7" style:family="presentation" style:parent-style-name="Titolo2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Titolo2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26.5pt"/>
    </style:style>
    <style:style style:name="MP7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1.3999996185303pt" fo:font-style="normal" fo:font-weight="bold" style:font-size-asian="24pt" style:font-size-complex="24pt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  <style:text-properties fo:font-size="26.5pt"/>
    </style:style>
    <style:style style:name="MP10" style:family="paragraph">
      <style:paragraph-properties text:enable-numbering="false" fo:margin-left="0cm" fo:margin-right="0cm" fo:line-height="100%" fo:text-align="end" fo:text-indent="0cm"/>
      <style:text-properties fo:font-size="26.5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.6999998092651pt" fo:font-style="normal" fo:font-weight="bold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P15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P16" style:family="paragraph">
      <style:paragraph-properties style:writing-mode="lr-tb" style:font-independent-line-spacing="true"/>
    </style:style>
    <style:style style:name="MP17" style:family="paragraph">
      <style:paragraph-properties fo:text-align="center" style:writing-mode="lr-tb"/>
      <style:text-properties fo:font-size="24pt"/>
    </style:style>
    <style:style style:name="MP18" style:family="paragraph">
      <style:paragraph-properties fo:margin-left="0cm" fo:margin-right="0cm" fo:line-height="100%" fo:text-indent="0cm"/>
    </style:style>
    <style:style style:name="MP19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MP20" style:family="paragraph">
      <style:paragraph-properties fo:margin-left="0cm" fo:margin-right="0cm" fo:text-align="center" fo:text-indent="0cm" style:punctuation-wrap="hanging" style:line-break="strict"/>
    </style:style>
    <style:style style:name="M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M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333333" fo:font-size="8pt"/>
    </style:style>
    <style:style style:name="MT2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3" style:family="text">
      <style:text-properties fo:color="#969696" fo:font-family="Tahom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6" style:family="text">
      <style:text-properties fo:color="#cc0000" fo:font-family="'Trebuchet MS'" style:font-family-generic="swiss" style:font-pitch="variable" fo:font-size="72pt" fo:language="en" fo:country="US" style:font-size-asian="72pt" style:font-size-complex="72pt"/>
    </style:style>
    <style:style style:name="MT7" style:family="text">
      <style:text-properties fo:color="#ffffff" fo:font-size="8pt" fo:language="en" fo:country="US" style:font-size-asian="8pt" style:font-size-complex="8pt"/>
    </style:style>
    <style:style style:name="MT8" style:family="text">
      <style:text-properties fo:color="#ffffff" fo:font-size="9pt" fo:language="en" fo:country="US" fo:font-weight="bold" style:font-size-asian="9pt" style:font-weight-asian="bold" style:font-size-complex="9pt" style:font-weight-complex="bold"/>
    </style:style>
    <style:style style:name="MT9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'Trebuchet MS'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5">
      <draw:page-thumbnail draw:layer="backgroundobjects" svg:width="8.999cm" svg:height="5.64cm" svg:x="1cm" svg:y="5.597cm"/>
      <draw:page-thumbnail draw:layer="backgroundobjects" svg:width="8.999cm" svg:height="5.64cm" svg:x="1cm" svg:y="18.462cm"/>
      <draw:page-thumbnail draw:layer="backgroundobjects" svg:width="8.999cm" svg:height="5.64cm" svg:x="11cm" svg:y="5.597cm"/>
      <draw:page-thumbnail draw:layer="backgroundobjects" svg:width="8.999cm" svg:height="5.64cm" svg:x="11cm" svg:y="18.462cm"/>
    </style:handout-master>
    <style:master-page style:name="prs-training" style:page-layout-name="PM1" draw:style-name="Mdp1">
      <office:forms form:automatic-focus="false" form:apply-design-mode="false"/>
      <draw:rect presentation:style-name="Mpr1" draw:text-style-name="MP1" draw:layer="backgroundobjects" svg:width="33.5cm" svg:height="0.959cm" svg:x="-0.001cm" svg:y="20.039cm">
        <text:p/>
      </draw:rect>
      <draw:frame presentation:style-name="prs-training-title" draw:layer="backgroundobjects" svg:width="27.905cm" svg:height="3.506cm" svg:x="3.165cm" svg:y="0.243cm" presentation:class="title" presentation:placeholder="true">
        <draw:text-box/>
      </draw:frame>
      <draw:frame presentation:style-name="prs-training-outline1" draw:layer="backgroundobjects" svg:width="27.951cm" svg:height="13.86cm" svg:x="3.074cm" svg:y="3.942cm" presentation:class="outline" presentation:placeholder="true">
        <draw:text-box/>
      </draw:frame>
      <draw:polygon draw:style-name="Mgr1" draw:text-style-name="MP1" draw:layer="backgroundobjects" svg:width="1.405cm" svg:height="1.176cm" svg:x="29.751cm" svg:y="17.905cm" svg:viewBox="0 0 1406 1177" draw:points="1293,17 1298,13 1303,9 1317,3 1330,0 1342,0 1354,3 1366,5 1376,11 1385,17 1393,25 1401,33 1403,44 1406,54 1406,64 1403,76 1401,81 1396,87 1390,91 1385,97 116,1161 111,1165 104,1169 91,1173 79,1177 67,1177 54,1176 42,1172 32,1167 23,1159 13,1153 8,1143 4,1133 0,1123 0,1112 6,1102 8,1098 11,1092 16,1085 23,1081">
        <text:p/>
      </draw:polygon>
      <draw:frame draw:name="fig_1" draw:style-name="Mgr2" draw:text-style-name="MP2" draw:layer="backgroundobjects" svg:width="1.992cm" svg:height="1.639cm" svg:x="31.2cm" svg:y="1.212cm">
        <draw:image xlink:href="Pictures/100000000000003F0000003E51BAAFFB.png" xlink:type="simple" xlink:show="embed" xlink:actuate="onLoad">
          <text:p/>
        </draw:image>
      </draw:frame>
      <draw:frame draw:name="fig_1" draw:style-name="Mgr2" draw:text-style-name="MP2" draw:layer="backgroundobjects" svg:width="1.992cm" svg:height="1.639cm" svg:x="1.169cm" svg:y="1.212cm">
        <draw:image xlink:href="Pictures/100000000000003F0000003E51BAAFF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s-training-title" draw:layer="backgroundobjects" svg:width="13.705cm" svg:height="10.279cm" svg:x="3.647cm" svg:y="2.853cm" presentation:class="page"/>
        <draw:frame presentation:style-name="prs-training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_20_Page_20_Master" style:display-name="Title Page Master" style:page-layout-name="PM1" draw:style-name="Mdp2">
      <draw:frame presentation:style-name="Mpr2" draw:text-style-name="MP3" draw:layer="backgroundobjects" svg:width="18.287cm" svg:height="3.507cm" svg:x="1.975cm" svg:y="9.855cm" presentation:class="title" presentation:user-transformed="true">
        <draw:text-box>
          <text:p text:style-name="MP3">Click to edit the title text format</text:p>
        </draw:text-box>
      </draw:frame>
      <draw:frame presentation:style-name="Mpr3" draw:text-style-name="MP4" draw:layer="backgroundobjects" svg:width="22.1cm" svg:height="3.711cm" svg:x="2.016cm" svg:y="14.307cm" presentation:class="outline" presentation:user-transformed="true">
        <draw:text-box>
          <text:list text:style-name="ML2">
            <text:list-item>
              <text:p text:style-name="MP3">Presenter’s Name</text:p>
              <text:list>
                <text:list-item>
                  <text:p text:style-name="MP3">Presenter’s Title</text:p>
                  <text:list>
                    <text:list-item>
                      <text:p text:style-name="MP3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42cm" svg:height="0.785cm" svg:x="30.306cm" svg:y="20.076cm">
        <draw:text-box>
          <text:p text:style-name="MP5"><text:span text:style-name="MT1"><text:page-number>&lt;numero&gt;!</text:page-number></text:span></text:p>
        </draw:text-box>
      </draw:frame>
      <presentation:notes style:page-layout-name="PM2">
        <draw:page-thumbnail presentation:style-name="Title_20_Page_20_Master-title" draw:layer="backgroundobjects" svg:width="17.14cm" svg:height="14.245cm" svg:x="1.65cm" svg:y="0.636cm" presentation:class="page"/>
        <draw:frame presentation:style-name="Mpr4" draw:text-style-name="MP3" draw:layer="backgroundobjects" svg:width="17.259cm" svg:height="15.251cm" svg:x="1.817cm" svg:y="14.447cm" presentation:class="notes" presentation:user-transformed="true">
          <draw:text-box>
            <text:p text:style-name="MP3">Click to edit the notes format</text:p>
          </draw:text-box>
        </draw:frame>
        <draw:frame draw:style-name="Mgr4" draw:text-style-name="MP7" draw:layer="backgroundobjects" svg:width="5.386cm" svg:height="0.553cm" svg:x="13.377cm" svg:y="15.316cm">
          <draw:text-box>
            <text:p text:style-name="MP5"><text:span text:style-name="MT2">Page </text:span><text:span text:style-name="MT2"><text:page-number>&lt;numero&gt;!</text:page-number></text:span></text:p>
          </draw:text-box>
        </draw:frame>
        <draw:rect draw:style-name="Mgr5" draw:text-style-name="MP1" draw:layer="backgroundobjects" svg:width="17.19cm" svg:height="14.291cm" svg:x="1.624cm" svg:y="0.61cm">
          <text:p/>
        </draw:rect>
      </presentation:notes>
    </style:master-page>
    <style:master-page style:name="Text_20_Page_20_Master" style:display-name="Text Page Master" style:page-layout-name="PM1" draw:style-name="Mdp3">
      <draw:frame presentation:style-name="Mpr5" draw:text-style-name="MP3" draw:layer="backgroundobjects" svg:width="30.417cm" svg:height="1.945cm" svg:x="1.681cm" svg:y="2.292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9.855cm" svg:height="14.168cm" svg:x="1.442cm" svg:y="4.803cm" presentation:class="outline">
        <draw:text-box>
          <text:list text:style-name="ML6">
            <text:list-item>
              <text:p text:style-name="MP3">Click to edit the outline text format</text:p>
              <text:list text:style-name="ML7">
                <text:list-item>
                  <text:p text:style-name="MP3">Second Outline Level</text:p>
                </text:list-item>
              </text:list>
            </text:list-item>
          </text:list>
        </draw:text-box>
      </draw:frame>
      <draw:frame draw:style-name="Mgr6" draw:text-style-name="MP1" draw:layer="backgroundobjects" svg:width="33.499cm" svg:height="1.393cm" svg:x="-0.001cm" svg:y="0.001cm">
        <draw:image xlink:href="Pictures/1000000000000555000000448B6CAF0B.gif" xlink:type="simple" xlink:show="embed" xlink:actuate="onLoad">
          <text:p/>
        </draw:image>
      </draw:frame>
      <draw:custom-shape draw:style-name="Mgr7" draw:text-style-name="MP9" draw:layer="backgroundobjects" svg:width="8.748cm" svg:height="0.94cm" svg:x="20.845cm" svg:y="19.2cm">
        <text:p text:style-name="MP8"><text:span text:style-name="MT3">OWASP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2.465cm" svg:height="1.28cm" svg:x="0.884cm" svg:y="0.699cm">
        <draw:text-box>
          <text:p text:style-name="MP8"><text:span text:style-name="MT3">OWASP</text:span></text:p>
        </draw:text-box>
      </draw:frame>
      <presentation:notes style:page-layout-name="PM2">
        <draw:page-thumbnail presentation:style-name="Text_20_Page_20_Master-title" draw:layer="backgroundobjects" svg:width="14.343cm" svg:height="11.475cm" svg:x="3.328cm" svg:y="2.625cm" presentation:class="page"/>
        <draw:frame presentation:style-name="Text_20_Page_20_Master-notes" draw:layer="backgroundobjects" svg:width="14.449cm" svg:height="12.293cm" svg:x="3.362cm" svg:y="15.28cm" presentation:class="notes" presentation:placeholder="true">
          <draw:text-box/>
        </draw:frame>
        <draw:frame draw:style-name="Mgr9" draw:text-style-name="MP12" draw:layer="backgroundobjects" svg:width="4.369cm" svg:height="0.496cm" svg:x="3.378cm" svg:y="14.458cm">
          <draw:text-box>
            <text:p text:style-name="MP11"><text:span text:style-name="MT4">Exact File Name</text:span></text:p>
          </draw:text-box>
        </draw:frame>
        <draw:frame draw:style-name="Mgr10" draw:text-style-name="MP14" draw:layer="backgroundobjects" svg:width="1.729cm" svg:height="0.496cm" svg:x="9.305cm" svg:y="14.458cm">
          <draw:text-box>
            <text:p text:style-name="MP13"><text:span text:style-name="MT5"><text:date style:data-style-name="D1" text:date-value="2009-12-01">01-12-09</text:date></text:span></text:p>
          </draw:text-box>
        </draw:frame>
        <draw:frame draw:style-name="Mgr11" draw:text-style-name="MP15" draw:layer="backgroundobjects" svg:width="4.532cm" svg:height="0.496cm" svg:x="13.139cm" svg:y="14.46cm">
          <draw:text-box>
            <text:p text:style-name="MP5"><text:span text:style-name="MT5">Page </text:span><text:span text:style-name="MT5"><text:page-number>&lt;numero&gt;!</text:page-number></text:span></text:p>
          </draw:text-box>
        </draw:frame>
      </presentation:notes>
    </style:master-page>
    <style:master-page style:name="Titolo2" style:page-layout-name="PM1" draw:style-name="Mdp4">
      <draw:custom-shape draw:name="Rectangle 27" draw:style-name="Mgr12" draw:text-style-name="MP16" draw:layer="backgroundobjects" svg:width="33.5cm" svg:height="1.565cm" svg:x="-0.001cm" svg:y="19.43cm">
        <text:p/>
        <draw:enhanced-geometry svg:viewBox="0 0 21600 21600" draw:mirror-vertical="true" draw:type="rectangle" draw:enhanced-path="M 0 0 L 21600 0 21600 21600 0 21600 0 0 Z N"/>
      </draw:custom-shape>
      <draw:custom-shape draw:name="Rectangle 28" draw:style-name="Mgr13" draw:text-style-name="MP16" draw:layer="backgroundobjects" svg:width="3.316cm" svg:height="1.541cm" svg:x="0.001cm" svg:y="19.454cm">
        <text:p/>
        <draw:enhanced-geometry svg:viewBox="0 0 21600 21600" draw:type="rectangle" draw:enhanced-path="M 0 0 L 21600 0 21600 21600 0 21600 0 0 Z N"/>
      </draw:custom-shape>
      <draw:custom-shape draw:name="Rectangle 29" draw:style-name="Mgr14" draw:text-style-name="MP16" draw:layer="backgroundobjects" svg:width="3.316cm" svg:height="1.541cm" svg:x="0.001cm" svg:y="19.454cm">
        <text:p/>
        <draw:enhanced-geometry svg:viewBox="0 0 21600 21600" draw:mirror-horizontal="true" draw:type="rectangle" draw:enhanced-path="M 0 0 L 21600 0 21600 21600 0 21600 0 0 Z N"/>
      </draw:custom-shape>
      <draw:frame draw:name="Picture 30" draw:style-name="Mgr15" draw:text-style-name="MP17" draw:layer="backgroundobjects" svg:width="7.038cm" svg:height="1.376cm" svg:x="1.493cm" svg:y="19.565cm">
        <draw:image xlink:href="Pictures/100002000000057D00000148FC426213.png" xlink:type="simple" xlink:show="embed" xlink:actuate="onLoad">
          <text:p/>
        </draw:image>
      </draw:frame>
      <draw:custom-shape draw:name="Rectangle 31" draw:style-name="Mgr12" draw:text-style-name="MP16" draw:layer="backgroundobjects" svg:width="4.065cm" svg:height="0.404cm" svg:x="4.751cm" svg:y="20.523cm">
        <text:p/>
        <draw:enhanced-geometry svg:viewBox="0 0 21600 21600" draw:mirror-vertical="true" draw:type="rectangle" draw:enhanced-path="M 0 0 L 21600 0 21600 21600 0 21600 0 0 Z N"/>
      </draw:custom-shape>
      <draw:custom-shape draw:name="Oval 11" draw:style-name="Mgr16" draw:text-style-name="MP16" draw:layer="backgroundobjects" svg:width="1.337cm" svg:height="1.118cm" svg:x="30.83cm" svg:y="19.7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5" draw:style-name="Mgr17" draw:text-style-name="MP19" draw:layer="backgroundobjects" svg:width="1.89cm" svg:height="3.648cm" svg:x="0.037cm" svg:y="0.001cm">
        <text:p text:style-name="MP18"><text:span text:style-name="MT6">)</text:span></text:p>
        <draw:enhanced-geometry svg:viewBox="0 0 21600 21600" draw:type="rectangle" draw:enhanced-path="M 0 0 L 21600 0 21600 21600 0 21600 0 0 Z N"/>
      </draw:custom-shape>
      <draw:custom-shape draw:name="Rectangle 26" draw:style-name="Mgr18" draw:text-style-name="MP21" draw:layer="backgroundobjects" svg:width="33.5cm" svg:height="0.7cm" svg:x="-0.002cm" svg:y="20.297cm">
        <text:p text:style-name="MP20"><text:span text:style-name="MT7">Copyright © 2008 – Aspect Security – www.aspectsecurity.com</text:span></text:p>
        <draw:enhanced-geometry svg:viewBox="0 0 21600 21600" draw:type="rectangle" draw:enhanced-path="M 0 0 L 21600 0 21600 21600 0 21600 0 0 Z N"/>
      </draw:custom-shape>
      <draw:custom-shape draw:name="Slide Number Placeholder 3" draw:style-name="Mgr19" draw:text-style-name="MP21" draw:layer="backgroundobjects" svg:width="1.4cm" svg:height="1.122cm" svg:x="30.825cm" svg:y="19.692cm">
        <text:p text:style-name="MP20"><text:span text:style-name="MT8"><text:page-number>&lt;numero&gt;!</text:page-number></text:span></text:p>
        <draw:enhanced-geometry svg:viewBox="0 0 21600 21600" draw:type="mso-spt202" draw:enhanced-path="M 0 0 L 21600 0 21600 21600 0 21600 0 0 Z N"/>
      </draw:custom-shape>
      <draw:frame presentation:style-name="Titolo2-title" draw:layer="backgroundobjects" svg:width="31.686cm" svg:height="2.9cm" svg:x="1.812cm" svg:y="0.001cm" presentation:class="title" presentation:placeholder="true">
        <draw:text-box/>
      </draw:frame>
      <draw:frame presentation:style-name="Titolo2-outline1" draw:layer="backgroundobjects" svg:width="31.424cm" svg:height="13.86cm" svg:x="2.074cm" svg:y="4.01cm" presentation:class="outline" presentation:placeholder="true">
        <draw:text-box/>
      </draw:frame>
      <presentation:notes style:page-layout-name="PM2">
        <draw:rect draw:style-name="Mgr20" draw:text-style-name="MP1" draw:layer="backgroundobjects" svg:width="21cm" svg:height="29.7cm" svg:x="-0.001cm" svg:y="-0.001cm">
          <text:p/>
        </draw:rect>
        <draw:frame presentation:style-name="Mpr7" draw:text-style-name="MP22" draw:layer="backgroundobjects" svg:width="9.098cm" svg:height="1.488cm" svg:x="0.001cm" svg:y="0.001cm" presentation:class="header">
          <draw:text-box>
            <text:p/>
          </draw:text-box>
        </draw:frame>
        <draw:frame presentation:style-name="Mpr7" draw:text-style-name="MP23" draw:layer="backgroundobjects" svg:width="9.098cm" svg:height="1.488cm" svg:x="11.89cm" svg:y="0.001cm" presentation:class="date-time">
          <draw:text-box>
            <text:p/>
          </draw:text-box>
        </draw:frame>
        <draw:page-thumbnail presentation:style-name="Titolo2-title" draw:layer="backgroundobjects" svg:width="13.924cm" svg:height="11.134cm" svg:x="3.534cm" svg:y="2.226cm" presentation:class="page"/>
        <draw:frame presentation:style-name="Titolo2-notes" draw:layer="backgroundobjects" svg:width="16.798cm" svg:height="13.362cm" svg:x="2.098cm" svg:y="14.105cm" presentation:class="notes" presentation:placeholder="true">
          <draw:text-box/>
        </draw:frame>
        <draw:frame presentation:style-name="Mpr8" draw:text-style-name="MP22" draw:layer="backgroundobjects" svg:width="9.098cm" svg:height="1.488cm" svg:x="0.001cm" svg:y="28.201cm" presentation:class="footer">
          <draw:text-box>
            <text:p/>
          </draw:text-box>
        </draw:frame>
        <draw:frame presentation:style-name="Mpr8" draw:text-style-name="MP23" draw:layer="backgroundobjects" svg:width="9.098cm" svg:height="1.488cm" svg:x="11.89cm" svg:y="28.201cm" presentation:class="page-number">
          <draw:text-box>
            <text:p text:style-name="MP24"><text:span text:style-name="MT9"><text:page-number>&lt;numero&gt;!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Web- og serverprogrammering</dc:title>
    <dc:subject>Kursus i Java Server Pages</dc:subject>
    <meta:creation-date>2003-09-01T01:07:29</meta:creation-date>
    <dc:date>2009-12-01T16:54:36</dc:date>
    <dc:language>da-DK</dc:language>
    <meta:editing-cycles>161</meta:editing-cycles>
    <meta:editing-duration>PT203H17M31S</meta:editing-duration>
    <dc:creator>Jacob Nordfalk</dc:creator>
    <meta:document-statistic meta:object-count="84"/>
    <meta:user-defined meta:name="Forfatter">Jacob Nordfalk</meta:user-defined>
    <meta:user-defined meta:name="Info 2"/>
    <meta:user-defined meta:name="Info 3"/>
    <meta:user-defined meta:name="Info 4"/>
  </office:meta>
</office:document-meta>
</file>