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kshar" svg:font-family="Akshar" style:font-pitch="variable"/>
    <style:font-face style:name="Preeti1" svg:font-family="Preeti" style:font-pitch="variable"/>
    <style:font-face style:name="Preeti" svg:font-family="Preeti" style:font-adornments="Normal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padding="0.074cm" fo:border-left="none" fo:border-right="none" fo:border-top="none" fo:border-bottom="0.002cm solid #000000" style:join-border="false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DejaVu Sans1" fo:font-size="10pt" style:font-size-asian="10pt" style:font-size-complex="10pt"/>
    </style:style>
    <style:style style:name="T3" style:family="text">
      <style:text-properties style:font-name="Preeti1"/>
    </style:style>
    <style:style style:name="T4" style:family="text">
      <style:text-properties style:use-window-font-color="true" style:font-name="Preeti1" fo:font-size="20pt" fo:language="da" fo:country="DK" style:font-name-asian="Times New Roman" style:font-size-asian="20pt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Preeti1" fo:font-size="20pt" fo:language="en" fo:country="AU" style:font-name-asian="Times New Roman" style:font-size-asian="20pt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Preeti1" fo:font-size="20pt" fo:language="nb" fo:country="NO" style:font-name-asian="Times New Roman" style:font-size-asian="20pt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xample of a contract between a DW and his/hers emplyers</text:h>
      <text:p text:style-name="Text_20_body">As MS is in Nepal to do developing work, we should also try to be a model of the way we would like the things to be, at least in the small.</text:p>
      <text:p text:style-name="Text_20_body">I think this includes to make written contracts with the staff we employ. Imagine that you yourself didnt have a contract with your employer, and you will understand the point!</text:p>
      <text:p text:style-name="Text_20_body">This is an example of a contract between a DW and his/hers didi or garden man, using words that both DW and didi/garden man knows.</text:p>
      <text:h text:style-name="Heading_20_2" text:outline-level="2">How to use</text:h>
      <text:p text:style-name="Text_20_body">You must know some devanagari to use this template.</text:p>
      <text:p text:style-name="Text_20_body">You need have Preeti font installed to show devanagari letters.</text:p>
      <text:p text:style-name="Text_20_body">Where there is words which you might not know they are transliterated to latin script in parantheses (and underneat they are in devanagari).</text:p>
      <text:p text:style-name="Text_20_body">When you finalize the contract you are supposed to delete the transliteration. See an example in document kontrakt_kala.odt.</text:p>
      <text:p text:style-name="Text_20_body"/>
      <text:p text:style-name="Text_20_body"/>
      <text:p text:style-name="P1"/>
      <text:p text:style-name="Text_20_body"/>
      <text:h text:style-name="Heading_20_1" text:outline-level="1">Work agreement paper (kaamko samjhautaa patra)</text:h>
      <text:p text:style-name="Nepali_20_letter">sfdsf] ;Demf}tf kq <text:s/></text:p>
      <text:p text:style-name="Text_20_body"><text:span text:style-name="T1">Jacob Nordfalk </text:span>and <text:span text:style-name="T1">Anne Mette Nordfalk</text:span> give garden work at their home to <text:span text:style-name="T1">Mr Ram Bajgain</text:span>, from February 1, 2007.</text:p>
      <text:p text:style-name="Nepali_20_word"><text:span text:style-name="T1">osf]a gf]b|kmNs</text:span> / <text:span text:style-name="T1">cg] d]Q] gf]b|kmNs</text:span> n] km'nsf] sfd jxfFsf] 3/df <text:span text:style-name="T1">/fd ahufO</text:span>{ nfO{<text:span text:style-name="T2"> February 1, 2007</text:span> b]vL lbg'x'G5 .</text:p>
      <text:p text:style-name="Nepali_20_word"/>
      <text:p text:style-name="P2">Kala Shankar <text:s text:c="14"/>Maya Lama</text:p>
      <text:p text:style-name="Nepali_20_letter">snf z+s/ <text:s text:c="3"/>dfof nfdf <text:s text:c="4"/>lbbL sf] sfd</text:p>
      <text:h text:style-name="Heading_20_2" text:outline-level="2">1 Salary (talab)</text:h>
      <text:p text:style-name="Nepali_20_letter">! tna </text:p>
      <text:p text:style-name="Text_20_body">The salary will be paid (diinchha) at the end of each month. The salary is Nrs 2000 per month. </text:p>
      <text:p text:style-name="Nepali_20_word">tna dlxgfsf] clGtd lbgdf lbOG5 . sd{rf/LnfO dlxgfsf] tna @))) ?k}of 5 . </text:p>
      <text:p text:style-name="Text_20_body"/>
      <text:p text:style-name="Text_20_body">One month of extra (baDhi ko) salary will be paid at the beginning of the Dasain.</text:p>
      <text:p text:style-name="Nepali_20_word">Ps dlxgf a9Lsf] tna <text:span text:style-name="T3">bz}</text:span> cuf8L bLOG5 .</text:p>
      <text:p text:style-name="Nepali_20_word"/>
      <text:h text:style-name="Heading_20_2" text:outline-level="2">2 Medicial Insurance and illness (ausadi bimaa ra biraami)</text:h>
      <text:p text:style-name="Nepali_20_letter">@ c}fifwL aLdf / aL/fdL </text:p>
      <text:p text:style-name="Text_20_body">The employee (karmachaari laai) will not recieve (diidaina) any (kunai) medicial insurance from the employer.</text:p>
      <text:p text:style-name="Nepali_20_word">sd{rf/LnfO{ s'g} c}fifwL aLdf sfd lbg] dfG5] af6 bLOb}g .</text:p>
      <text:p text:style-name="Text_20_body"/>
      <text:p text:style-name="Text_20_body">If illness of the employee or in his/her family, employee can be away from the job up to 14 days, with full salary (puraa talab aauchha). </text:p>
      <text:p text:style-name="Nepali_20_word">sd{rf/LnfO{ jxfFsf] kl/jf/df aL/fdL 5 eg], sfd ug{ kb}{g, t/ !$ lbgdf k'/f tna cfpF5 .</text:p>
      <text:p text:style-name="Text_20_body"/>
      <text:p text:style-name="Text_20_body">Longer period must be negociated with the employer.</text:p>
      <text:p text:style-name="Nepali_20_word"><text:span text:style-name="T4">kl5</text:span><text:span text:style-name="T5">sf]</text:span> sfdsf] <text:span text:style-name="T5">af/]df</text:span> s'/f ug{ k5{ .</text:p>
      <text:p text:style-name="Nepali_20_word"/>
      <text:h text:style-name="Heading_20_2" text:outline-level="2">3 Duty hours (kaam garne samaya)</text:h>
      <text:p text:style-name="Nepali_20_letter"># sfd ug]{ ;do</text:p>
      <text:p text:style-name="Text_20_body">Weekly duty amount is 16 hours. </text:p>
      <text:p text:style-name="Nepali_20_word">xKtfsf] !^ 3G6f sfd 5 .</text:p>
      <text:p text:style-name="Nepali_20_word"/>
      <text:h text:style-name="Heading_20_2" text:outline-level="2">4 Overtime work</text:h>
      <text:p text:style-name="Nepali_20_letter">$ a9L ;dosf] sfd</text:p>
      <text:p text:style-name="Text_20_body">Extra (baDhi) work time will be paid at the rate of Nrs. 200 per 4 hour.</text:p>
      <text:p text:style-name="Nepali_20_word">a9L ;do sfd ub{f $ 3G6fsf] @)) ?k}of lbG5' .</text:p>
      <text:p text:style-name="Text_20_body"/>
      <text:h text:style-name="Heading_20_2" text:outline-level="2">5 Holidays (chhuTTi)</text:h>
      <text:p text:style-name="Nepali_20_letter">% 5'§L</text:p>
      <text:p text:style-name="Text_20_body">The annual leave is 3 weeks with full salary.</text:p>
      <text:p text:style-name="Nepali_20_word">aif{df 5'§L # xKtf k'/f tna ;+u .</text:p>
      <text:p text:style-name="Text_20_body"/>
      <text:h text:style-name="Heading_20_2" text:outline-level="2">6 Trial period (parichhan awadi)</text:h>
      <text:p text:style-name="Nepali_20_letter">^ kl/If0f cjlw</text:p>
      <text:p text:style-name="Text_20_body">The first two months of employment is a trial period.</text:p>
      <text:p text:style-name="Nepali_20_word">klxnf] clGtd b'O dlxgfsf] ;do kl/If0f cjlw x"G5 .</text:p>
      <text:p text:style-name="Nepali_20_word"/>
      <text:h text:style-name="Heading_20_2" text:outline-level="2">7 Cancellation (rokne) of agreement</text:h>
      <text:p text:style-name="Nepali_20_letter">&amp; ;Demf}tf /f]Sg]</text:p>
      <text:p text:style-name="Text_20_body">During the trial period (parichhan awadimaa) cancellation of contract (suchanaa dinu) is one week.</text:p>
      <text:p text:style-name="Nepali_20_word">kl/If0f cjlwdf ;Demf}tf /f]Sg ! xKtf cuf8L ;'rgf lbg' k5{ .</text:p>
      <text:p text:style-name="Text_20_body"/>
      <text:p text:style-name="Text_20_body">After the trial period (parichhan awadipachhi) notice of cancellation must be three month before from the employer and one months for the employee.</text:p>
      <text:p text:style-name="Nepali_20_word">kl/If0f cjlw<text:span text:style-name="T4">kl5 ;Demf}tf /f]Sg # dlxgf cuf8L sfd lbg] dfG5] </text:span><text:span text:style-name="T6">af6 </text:span><text:span text:style-name="T4">/ ! dlxgf cuf8L sd{rf/L </text:span><text:span text:style-name="T6">af6 ;'rgf lbg' k5{ .</text:span></text:p>
      <text:p text:style-name="Text_20_body"><text:tab/><text:tab/><text:tab/><text:tab/>Kathmandu</text:p>
      <text:p text:style-name="Text_20_body"><text:tab/><text:tab/><text:tab/><text:tab/><text:span text:style-name="T6">sf7df08f}</text:span>, <text:s text:c="13"/>200</text:p>
      <text:p text:style-name="Text_20_body"/>
      <text:p text:style-name="Text_20_body">Signature:<text:tab/><text:tab/><text:tab/><text:tab/><text:tab/><text:tab/><text:tab/><text:tab/>Signature: <text:s/></text:p>
      <text:p text:style-name="Text_20_body">Employer<text:tab/><text:tab/><text:tab/><text:tab/><text:tab/><text:tab/><text:tab/><text:tab/>Employee</text:p>
      <text:p text:style-name="Nepali_20_word"><text:span text:style-name="T4">sfd lbg] dfG5] <text:tab/><text:tab/><text:tab/><text:tab/><text:tab/><text:tab/><text:tab/></text:span>sd{rf/L</text:p>
      <text:p text:style-name="Text_20_body"/>
      <text:p text:style-name="Text_20_body">Jacob Nordfalk and Anne Mette Nordfalk<text:tab/><text:tab/><text:tab/><text:tab/>Ram Bajgain</text:p>
      <text:p text:style-name="Nepali_20_word">osf]a gf]b|kmNs / cg] d]Q] gf]b|km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kshar" svg:font-family="Akshar" style:font-pitch="variable"/>
    <style:font-face style:name="Preeti1" svg:font-family="Preeti" style:font-pitch="variable"/>
    <style:font-face style:name="Preeti" svg:font-family="Preeti" style:font-adornments="Normal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o" fo:country="non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o" fo:country="none" style:font-name-asian="DejaVu Sans2" style:font-size-asian="12pt" style:language-asian="en" style:country-asian="US" style:font-name-complex="DejaVu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fo:language="en" fo:country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fo:language="en" fo:country="IN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0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epali_20_word" style:display-name="Nepali word" style:family="paragraph" style:parent-style-name="Nepali_20_letter">
      <style:paragraph-properties>
        <style:tab-stops/>
      </style:paragraph-properties>
      <style:text-properties style:font-name="Preeti" fo:font-size="18pt" fo:language="en" fo:country="US"/>
    </style:style>
    <style:style style:name="Nepali_20_letter" style:display-name="Nepali letter" style:family="paragraph" style:parent-style-name="Standard" style:master-page-name="">
      <style:text-properties style:font-name="Preeti" fo:font-size="28pt" fo:font-weight="normal" style:font-size-asian="14pt" style:font-weight-asian="bold"/>
    </style:style>
    <style:style style:name="Nepali_20_Fonts" style:display-name="Nepali Fonts" style:family="paragraph" style:parent-style-name="Standard">
      <style:text-properties style:font-name="Akshar" fo:font-size="14pt" fo:language="nb" fo:country="NO" style:font-size-asian="14pt"/>
    </style:style>
    <style:style style:name="Nepali_20_fonts" style:display-name="Nepali fonts" style:family="paragraph" style:parent-style-name="Standard">
      <style:text-properties style:font-name="Akshar" fo:font-size="14pt" fo:language="en" fo:country="GB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7-04-13T05:23:48</meta:creation-date>
    <dc:date>2007-09-06T05:44:46</dc:date>
    <meta:print-date>2007-05-09T11:48:37</meta:print-date>
    <dc:language>eo</dc:language>
    <meta:editing-cycles>69</meta:editing-cycles>
    <meta:editing-duration>P2DT12H0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8" meta:word-count="610" meta:character-count="3298"/>
  </office:meta>
</office:document-meta>
</file>