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3" svg:font-family="'DejaVu Sans'"/>
    <style:font-face style:name="DejaVu Sans1" svg:font-family="'DejaVu Sans', sans-serif"/>
    <style:font-face style:name="StarSymbol" svg:font-family="StarSymbol"/>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DejaVu Sans" svg:font-family="'DejaVu Sans'" style:font-family-generic="roman" style:font-pitch="variable"/>
    <style:font-face style:name="Albany" svg:font-family="Albany" style:font-family-generic="swiss" style:font-pitch="variable"/>
    <style:font-face style:name="DejaVu Sans2" svg:font-family="'DejaVu Sans'" style:font-family-generic="system" style:font-pitch="variable"/>
  </office:font-face-decls>
  <office:automatic-styles>
    <style:style style:name="Table1" style:family="table">
      <style:table-properties style:width="16.625cm" table:align="left"/>
    </style:style>
    <style:style style:name="Table1.A" style:family="table-column">
      <style:table-column-properties style:column-width="1.921cm"/>
    </style:style>
    <style:style style:name="Table1.B" style:family="table-column">
      <style:table-column-properties style:column-width="1.778cm"/>
    </style:style>
    <style:style style:name="Table1.C" style:family="table-column">
      <style:table-column-properties style:column-width="2.06cm"/>
    </style:style>
    <style:style style:name="Table1.D" style:family="table-column">
      <style:table-column-properties style:column-width="7.027cm"/>
    </style:style>
    <style:style style:name="Table1.E" style:family="table-column">
      <style:table-column-properties style:column-width="3.838cm"/>
    </style:style>
    <style:style style:name="Table1.A1" style:family="table-cell">
      <style:table-cell-properties fo:padding="0.085cm" fo:border-left="0.035cm solid #000000" fo:border-right="none" fo:border-top="0.035cm solid #000000" fo:border-bottom="none"/>
    </style:style>
    <style:style style:name="Table1.B1" style:family="table-cell">
      <style:table-cell-properties fo:padding="0.085cm" fo:border-left="none" fo:border-right="none" fo:border-top="0.035cm solid #000000" fo:border-bottom="none"/>
    </style:style>
    <style:style style:name="Table1.E1" style:family="table-cell">
      <style:table-cell-properties fo:padding="0.085cm" fo:border-left="none" fo:border-right="0.035cm solid #000000" fo:border-top="0.035cm solid #000000" fo:border-bottom="none"/>
    </style:style>
    <style:style style:name="Table1.A2" style:family="table-cell">
      <style:table-cell-properties fo:padding="0.085cm" fo:border-left="0.035cm solid #000000" fo:border-right="none" fo:border-top="none" fo:border-bottom="none"/>
    </style:style>
    <style:style style:name="Table1.B2" style:family="table-cell">
      <style:table-cell-properties fo:padding="0.085cm" fo:border="none"/>
    </style:style>
    <style:style style:name="Table1.E2" style:family="table-cell">
      <style:table-cell-properties fo:padding="0.085cm" fo:border-left="none" fo:border-right="0.035cm solid #000000" fo:border-top="none" fo:border-bottom="none"/>
    </style:style>
    <style:style style:name="Table1.A6" style:family="table-cell">
      <style:table-cell-properties fo:padding="0.085cm" fo:border-left="0.035cm solid #000000" fo:border-right="none" fo:border-top="none" fo:border-bottom="0.035cm solid #000000"/>
    </style:style>
    <style:style style:name="Table1.B6" style:family="table-cell">
      <style:table-cell-properties fo:padding="0.085cm" fo:border-left="none" fo:border-right="none" fo:border-top="none" fo:border-bottom="0.035cm solid #000000"/>
    </style:style>
    <style:style style:name="Table1.E6" style:family="table-cell">
      <style:table-cell-properties fo:padding="0.085cm" fo:border-left="none" fo:border-right="0.035cm solid #000000" fo:border-top="none" fo:border-bottom="0.035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weight="normal" fo:background-color="transparent"/>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normal" fo:background-color="transparent" style:font-weight-asian="normal" style:font-weight-complex="normal"/>
    </style:style>
    <style:style style:name="P5" style:family="paragraph" style:parent-style-name="Table_20_Contents">
      <style:paragraph-properties fo:margin-top="0cm" fo:margin-bottom="0.101cm"/>
    </style:style>
    <style:style style:name="P6" style:family="paragraph" style:parent-style-name="Table_20_Contents">
      <style:paragraph-properties fo:margin-top="0cm" fo:margin-bottom="0.101cm"/>
      <style:text-properties fo:font-weight="normal" fo:background-color="transparent"/>
    </style:style>
    <style:style style:name="P7" style:family="paragraph" style:parent-style-name="Table_20_Contents">
      <style:paragraph-properties fo:margin-top="0cm" fo:margin-bottom="0.101cm"/>
      <style:text-properties fo:background-color="transparent"/>
    </style:style>
    <style:style style:name="P8" style:family="paragraph" style:parent-style-name="Table_20_Contents">
      <style:paragraph-properties fo:margin-top="0cm" fo:margin-bottom="0.101cm"/>
      <style:text-properties fo:font-weight="bold" style:font-weight-asian="bold" style:font-weight-complex="bold"/>
    </style:style>
    <style:style style:name="P9" style:family="paragraph" style:parent-style-name="Quotations">
      <style:text-properties fo:font-weight="bold" style:font-weight-asian="bold" style:font-weight-complex="bold"/>
    </style:style>
    <style:style style:name="P10" style:family="paragraph" style:parent-style-name="Contents_20_3">
      <style:paragraph-properties>
        <style:tab-stops>
          <style:tab-stop style:position="16.002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Standard">
      <style:text-properties fo:font-weight="normal" style:font-weight-asian="normal" style:font-weight-complex="normal"/>
    </style:style>
    <style:style style:name="P14" style:family="paragraph" style:parent-style-name="Text_20_body" style:list-style-name="L1"/>
    <style:style style:name="P15" style:family="paragraph" style:parent-style-name="Text_20_body" style:list-style-name="L1"/>
    <style:style style:name="P16" style:family="paragraph" style:parent-style-name="Heading_20_1" style:master-page-name="HTML">
      <style:paragraph-properties style:page-number="auto"/>
    </style:style>
    <style:style style:name="T1" style:family="text">
      <style:text-properties fo:font-weight="normal" fo:background-color="transparent"/>
    </style:style>
    <style:style style:name="T2" style:family="text">
      <style:text-properties fo:font-weight="normal" style:font-weight-asian="normal" style:font-weight-complex="normal"/>
    </style:style>
    <style:style style:name="T3" style:family="text">
      <style:text-properties fo:background-color="transparen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00681c"/>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raduko de la filmo "<text:bookmark-start text:name="DDE_LINK11"/><text:span text:style-name="T1"><text:reference-ref text:reference-format="text" text:ref-name="M">Mejzi</text:reference-ref></text:span> Ŝpruc<text:bookmark-end text:name="DDE_LINK11"/>" al Esperanto</text:h>
      <text:p text:style-name="Text_20_body">Versio 22 (6/10 2007)</text:p>
      <text:p text:style-name="Text_20_body"><text:bookmark-start text:name="DDE_LINK13"/>De Jacob Nordfalk kaj Narendra Bhattarai, Nepalo<text:bookmark-end text:name="DDE_LINK13"/></text:p>
      <text:p text:style-name="Text_20_body"/>
      <text:table-of-content text:style-name="Sect1" text:protected="true" text:name="Table of Contents1">
        <text:table-of-content-source text:outline-level="10">
          <text:index-title-template text:style-name="Contents_20_Heading">Enhavo</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Table of Contents1_Head">
            <text:p text:style-name="Contents_20_Heading">Enhavo</text:p>
          </text:index-title>
          <text:p text:style-name="P12">1 Traduko de la filmo "Mejzi Ŝpruc" al Esperanto<text:tab/>1</text:p>
          <text:p text:style-name="P11">1.1 Dankoj<text:tab/>1</text:p>
          <text:p text:style-name="P11">1.2 Aŭtoraj rajtoj<text:tab/>2</text:p>
          <text:p text:style-name="P11">1.3 Roluloj<text:tab/>2</text:p>
          <text:p text:style-name="P11">1.4 Lingvaĵo<text:tab/>2</text:p>
          <text:p text:style-name="P10">1.4.1 Vortaroj<text:tab/>2</text:p>
          <text:p text:style-name="P10">1.4.2 Krivortoj<text:tab/>3</text:p>
          <text:p text:style-name="P11">1.5 Antaŭkanto<text:tab/>3</text:p>
          <text:p text:style-name="P11">1.6 Historietoj<text:tab/>3</text:p>
          <text:p text:style-name="P10">1.6.1 Pingvenoj<text:tab/>3</text:p>
          <text:p text:style-name="P10">1.6.2 Akvotubo<text:tab/>5</text:p>
          <text:p text:style-name="P10">1.6.3 Ĉokolada kuko<text:tab/>6</text:p>
          <text:p text:style-name="P10">1.6.4 Bobeloj<text:tab/>7</text:p>
          <text:p text:style-name="P10">1.6.5 Singulto<text:tab/>8</text:p>
          <text:p text:style-name="P10">1.6.6 Naĝado<text:tab/>9</text:p>
          <text:p text:style-name="P10">1.6.7 Fiŝoj<text:tab/>10</text:p>
          <text:p text:style-name="P10">1.6.8 Glacio<text:tab/>11</text:p>
          <text:p text:style-name="P10">1.6.9 Remado<text:tab/>12</text:p>
          <text:p text:style-name="P10">1.6.10 Delfeno<text:tab/>13</text:p>
          <text:p text:style-name="P12">2 Teknikaj notoj kaj instrukcioj<text:tab/>14</text:p>
          <text:p text:style-name="P11">2.1 Kiel vidi la filmon?<text:tab/>14</text:p>
          <text:p text:style-name="P11">2.2 Sontraktado<text:tab/>14</text:p>
          <text:p text:style-name="P10">2.2.1 Eltiri filmon de DVD<text:tab/>14</text:p>
          <text:p text:style-name="P10">2.2.2 eltiru_sonon_de_vob.sh<text:tab/>14</text:p>
          <text:p text:style-name="P10">2.2.3 eltiru_fonsonon_de_vob.sh<text:tab/>15</text:p>
          <text:p text:style-name="P10">2.2.4 Registriĝo de esperanta parolo<text:tab/>15</text:p>
          <text:p text:style-name="P10">2.2.5 anstatauigu_sonon_de_avi<text:tab/>15</text:p>
          <text:p text:style-name="P11">2.3 Traktado de subtekstoj<text:tab/>15</text:p>
          <text:p text:style-name="P10">2.3.1 Ludi la filmon kun subtekstoj<text:tab/>16</text:p>
        </text:index-body>
      </text:table-of-content>
      <text:p text:style-name="Text_20_body"/>
      <text:p text:style-name="Text_20_body"/>
      <text:h text:style-name="Heading_20_2" text:outline-level="2">Anonco: Porinfanaj filmoj en Esperanto</text:h>
      <text:p text:style-name="Text_20_body">Ĉu vi ŝatus vidi filmojn en Esperanto kun viaj 1-6-jaraĝaj infanoj? </text:p>
      <text:p text:style-name="Text_20_body">Ĉu vi jam vidis 'Mazi en Gondolando' pli da fojoj ol vi povas nombri?</text:p>
      <text:p text:style-name="Text_20_body">Ĉu viaj geknaboj plendas pro la tedaj 'reklamoj' en Mazi?</text:p>
      <text:p text:style-name="Text_20_body"/>
      <text:p text:style-name="Text_20_body">Ekzakte tiel mi sentis antaŭ kelkaj monatoj.</text:p>
      <text:p text:style-name="Standard"/>
      <text:p text:style-name="Standard">Mi konstatis ke kelkaj infanaj filmoj (ekz. Tomas Trajno, Barbapapa kaj Maisy la muso) estus vere<text:line-break/>facilaj traduki al Esperanto, ĉar estas nur unu voĉo.</text:p>
      <text:p text:style-name="Standard"/>
      <text:p text:style-name="Standard">Nun, monatoj poste, venas la fina rezulto de nia unua filmtraduka projekto: La 50-minuta filmo <text:s/><text:span text:style-name="T4">"</text:span><text:bookmark text:name="st"/><text:span text:style-name="T4">Mejzi Ŝpruc"</text:span><text:span text:style-name="T2"> (angle: "Maisy Splash") en kun parolo (kaj subtekstoj) en Esperanto.</text:span></text:p>
      <text:p text:style-name="Standard"/>
      <text:p text:style-name="Standard">La muso Mejzi kaj liaj amikoj (la sciuro Cirilo, la elefanto Eduardo, la krokodilo Karlo kaj la birdo Talula) ŝatas ludi per akvo kaj aliaj aferoj. </text:p>
      <text:p text:style-name="Standard"><text:s/></text:p>
      <text:p text:style-name="Standard"/>
      <text:p text:style-name="Standard">La filmo estas dividitaj en 10 5-minutaj episodoj: Pingvenoj, Akvotubo, Ĉokolada kuko, Bobeloj, <text:soft-page-break/>Singulto, Naĝado, Fiŝoj, Glacio, Remado kaj Delfeno.</text:p>
      <text:p text:style-name="Standard"/>
      <text:p text:style-name="Standard">Mi invitas vin ĝui la rezulton de nia laboro, <text:span text:style-name="T2">kiun vi povas elŝuti de la adreso</text:span><text:span text:style-name="T2">:</text:span></text:p>
      <text:p text:style-name="Standard"><text:s text:c="3"/>http://javabog.dk/filmoj_en_esperanto/mejzi_spruc/</text:p>
      <text:p text:style-name="Standard"/>
      <text:p text:style-name="Standard">Krom filmo por via komputilo vi trovos tie ankaŭ malgrandigitan version kiun vi povas meti en via poŝtelefono (ege konvena por ekzemple aŭto).</text:p>
      <text:p text:style-name="Standard">Venos poste eblecon aĉeti DVDan version de la filmo. Bonvolu noti ke vi devas akiri originalan ekzempleron de "Maisy Splash", por kompensi la originalajn aŭtorojn por sia laboro. Instruoj kiel aĉeti la originalon troviĝas en la retejo.</text:p>
      <text:p text:style-name="Standard"/>
      <text:p text:style-name="P13">Mi esperas ke tiu ĉi filmo estos nur la komenco. Post alia filmo de Mejzi (ĝi nomiĝas: Mejzi – tempo por ludi) mi esperas traduki aliajn infanajn filmojn al Esperanto. Unue verŝajne estos filmo de la serio "Tomas Trajno kaj liaj amikoj".</text:p>
      <text:p text:style-name="P13"/>
      <text:p text:style-name="P13">Korajn salutojn kaj bonan spektadon,</text:p>
      <text:p text:style-name="P13">Jacob Nordfalk, Nepalo.</text:p>
      <text:p text:style-name="P13"/>
      <text:p text:style-name="P13"/>
      <text:h text:style-name="Heading_20_2" text:outline-level="2">Enkonduko</text:h>
      <text:p text:style-name="Text_20_body"/>
      <text:p text:style-name="Text_20_body"><text:span text:style-name="T5">Origina titolo</text:span> de la filmo: <text:bookmark-start text:name="DDE_LINK12"/>"<text:span text:style-name="T1">Maisy Splash</text:span>"<text:bookmark-end text:name="DDE_LINK12"/> </text:p>
      <text:p text:style-name="Text_20_body">(plej korekta traduko estus ja "<text:span text:style-name="T1"><text:reference-ref text:reference-format="text" text:ref-name="M">Mejzi</text:reference-ref></text:span> Plaŭd", sed la vorto plaŭd estas malofta kaj tute ne menciiĝas en la filmo. Male, "ŝpruc" estas uzata en la filmeto 'Naĝado').</text:p>
      <text:p text:style-name="Text_20_body"/>
      <text:p text:style-name="Text_20_body"><text:span text:style-name="T5">Alilingvaj nomoj de la historietoj</text:span>: </text:p>
      <text:list text:style-name="L1">
        <text:list-item>
          <text:p text:style-name="P14">Angle: Penguins; Hose; Chocolate Cake; Bubbles; Hiccups; Swimming; Fish; Ice; Rowing; Dolphin.</text:p>
        </text:list-item>
        <text:list-item>
          <text:p text:style-name="P14">Dane: 1. Pingviner 2. Vandslange 3. Chokoladekage 4. Bobler 5. Hikke 6. Svømmetur 7. Fisk 8. Is 9. Rotur 10. Delfin</text:p>
        </text:list-item>
      </text:list>
      <text:p text:style-name="Text_20_body"><text:span text:style-name="T5">Tempoj de la historietoj</text:span> (kadroj/tempo): La pingvenoj, La akvotubo, (15260 / 10m10s) Ĉokolada kuko, (22764 / 15m10s) Bobeloj, Singulto, Naĝado, La fiŝoj, Glacio, Remado, Delfeno</text:p>
      <text:p text:style-name="P3">Hejmpaĝoj</text:p>
      <text:p text:style-name="Text_20_body"><text:a xlink:type="simple" xlink:href="http://www.walkerbooks.co.uk/Lucy-Cousins">http://www.walkerbooks.co.uk/Lucy-Cousins</text:a></text:p>
      <text:p text:style-name="Text_20_body"><text:a xlink:type="simple" xlink:href="http://www.maisyfun.com/">http://www.maisyfun.com/</text:a> </text:p>
      <text:h text:style-name="Heading_20_2" text:outline-level="2">Dankoj</text:h>
      <text:p text:style-name="Text_20_body"><text:bookmark-start text:name="DDE_LINK14"/>Dankon al <text:bookmark text:name="_user_Bart.Demeyere@esperanto.be"/>la multaj volontuloj kiuj helpis korekti la tekston. Speciale ni dankas al Bart Demeyere, <text:bookmark text:name="_user_edmund820@rano.org"/>Edmund Grimley Evans, Bert Schumann kaj <text:bookmark text:name="_user_povorin@yandex.ru"/>Miĥail Povorin por amasoj da lingvaj rimarkoj.<text:bookmark-end text:name="DDE_LINK14"/></text:p>
      <text:p text:style-name="Text_20_body">Ni ankaŭ ege dankas pro la monkontribuoj de Bart Demeyere (100 eŭroj), de KEK - Kopenhaga Esperanto-Klubo (??? eŭroj) kaj de DEA – Dana Esperanto-Asocio (??? eŭroj).</text:p>
      <text:p text:style-name="Text_20_body"/>
      <text:h text:style-name="Heading_20_2" text:outline-level="2">Aŭtoraj rajtoj</text:h>
      <text:p text:style-name="Text_20_body"/>
      <text:p text:style-name="Text_20_body">Ni ankoraŭ ne ricevis permeson de la aŭtoroj traduki tiun ĉi filmon (Jesper laboras pri tio).</text:p>
      <text:p text:style-name="Text_20_body"/>
      <text:p text:style-name="Text_20_body">Pro tio:</text:p>
      <text:p text:style-name="Text_20_body"/>
      <text:p text:style-name="P9">Antaŭ ol vidi tiun ĉi tradukon de la filmo "<text:span text:style-name="T3">Maisy Splash</text:span>" al Esperanto vi devas akiri originalan ekzempleron de la filmo, por kompensi la originalajn aŭtorojn por sia laboro.</text:p>
      <text:p text:style-name="P9">La DVD aĉeteblas inter alie ĉi tie:<text:line-break/><text:a xlink:type="simple" xlink:href="http://www.tesco.com/entertainment/product.aspx?R=712821">http://www.tesco.com/entertainment/product.aspx?R=712821</text:a> </text:p>
      <text:p text:style-name="Text_20_body">En sufiĉe videbla loko.</text:p>
      <text:p text:style-name="Text_20_body"><text:soft-page-break/></text:p>
      <text:h text:style-name="Heading_20_3" text:outline-level="3">Permesilo rilate al la Esperanta versio</text:h>
      <text:p text:style-name="Text_20_body"/>
      <text:p text:style-name="Text_20_body">La esperantigo kaj ĉiuj rilataj dosieroj havas permesilon <text:a xlink:type="simple" xlink:href="http://creativecommons.org/licenses/by-nc-sa/3.0/deed.eo">Creative Commons Atribuo-Nekomerca-Distribui kun sama permesilo 3.0</text:a>. </text:p>
      <text:p text:style-name="Text_20_body"/>
      <text:p text:style-name="Text_20_body"/>
      <text:p text:style-name="Text_20_body"/>
      <text:h text:style-name="Heading_20_2" text:outline-level="2">Roluloj</text:h>
      <text:p text:style-name="Text_20_body"/>
      <text:p text:style-name="P1">Rigardu ankaŭ <text:a xlink:type="simple" xlink:href="http://eo.wikipedia.org/wiki/Esperantaj_personaj_nomoj">http://eo.wikipedia.org/wiki/Esperantaj_personaj_nomoj</text:a> </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8">Angle</text:p>
          </table:table-cell>
          <table:table-cell table:style-name="Table1.B1" office:value-type="string">
            <text:p text:style-name="P8">Dane</text:p>
          </table:table-cell>
          <table:table-cell table:style-name="Table1.B1" office:value-type="string">
            <text:p text:style-name="P8">France</text:p>
          </table:table-cell>
          <table:table-cell table:style-name="Table1.B1" office:value-type="string">
            <text:p text:style-name="P8">Esperanta propono</text:p>
          </table:table-cell>
          <table:table-cell table:style-name="Table1.E1" office:value-type="string">
            <text:p text:style-name="P8">Tipo de besto</text:p>
          </table:table-cell>
        </table:table-row>
        <table:table-row>
          <table:table-cell table:style-name="Table1.A2" office:value-type="string">
            <text:p text:style-name="P6">Maisy</text:p>
          </table:table-cell>
          <table:table-cell table:style-name="Table1.B2" office:value-type="string">
            <text:p text:style-name="P5">Malle</text:p>
          </table:table-cell>
          <table:table-cell table:style-name="Table1.B2" office:value-type="string">
            <text:p text:style-name="P5">Mimi</text:p>
          </table:table-cell>
          <table:table-cell table:style-name="Table1.B2" office:value-type="string">
            <text:p text:style-name="P5"><text:reference-mark-start text:name="M"/>Mejzi<text:reference-mark-end text:name="M"/></text:p>
            <text:p text:style-name="P5">(Majo, Maja, Mazi, Musi, Mezi)</text:p>
          </table:table-cell>
          <table:table-cell table:style-name="Table1.E2" office:value-type="string">
            <text:p text:style-name="P5">La muso <text:span text:style-name="T1"><text:reference-ref text:reference-format="text" text:ref-name="M">Mejzi</text:reference-ref></text:span></text:p>
          </table:table-cell>
        </table:table-row>
        <table:table-row>
          <table:table-cell table:style-name="Table1.A2" office:value-type="string">
            <text:p text:style-name="P6">Cyril</text:p>
          </table:table-cell>
          <table:table-cell table:style-name="Table1.B2" office:value-type="string">
            <text:p text:style-name="P5">Pelle</text:p>
          </table:table-cell>
          <table:table-cell table:style-name="Table1.B2" office:value-type="string">
            <text:p text:style-name="P5">Cirille</text:p>
          </table:table-cell>
          <table:table-cell table:style-name="Table1.B2" office:value-type="string">
            <text:p text:style-name="P5"><text:reference-mark-start text:name="C"/>Cirilo<text:reference-mark-end text:name="C"/></text:p>
            <text:p text:style-name="P5">(Cecilio, Cereso)</text:p>
          </table:table-cell>
          <table:table-cell table:style-name="Table1.E2" office:value-type="string">
            <text:p text:style-name="P5">La s<text:span text:style-name="T3">ciuro </text:span><text:span text:style-name="T3"><text:reference-ref text:reference-format="text" text:ref-name="C">Cirilo</text:reference-ref></text:span></text:p>
          </table:table-cell>
        </table:table-row>
        <table:table-row>
          <table:table-cell table:style-name="Table1.A2" office:value-type="string">
            <text:p text:style-name="P5">Eddie</text:p>
          </table:table-cell>
          <table:table-cell table:style-name="Table1.B2" office:value-type="string">
            <text:p text:style-name="P5">Ejnar</text:p>
          </table:table-cell>
          <table:table-cell table:style-name="Table1.B2" office:value-type="string">
            <text:p text:style-name="P5">Eddie</text:p>
          </table:table-cell>
          <table:table-cell table:style-name="Table1.B2" office:value-type="string">
            <text:p text:style-name="P5"><text:reference-mark-start text:name="E"/>Eduardo<text:reference-mark-end text:name="E"/></text:p>
            <text:p text:style-name="P5">Edgaro, Edmundo, Edjo</text:p>
          </table:table-cell>
          <table:table-cell table:style-name="Table1.E2" office:value-type="string">
            <text:p text:style-name="P5">Elefanto <text:reference-ref text:reference-format="text" text:ref-name="E">Eduardo</text:reference-ref></text:p>
          </table:table-cell>
        </table:table-row>
        <table:table-row>
          <table:table-cell table:style-name="Table1.A2" office:value-type="string">
            <text:p text:style-name="P6">Charley</text:p>
          </table:table-cell>
          <table:table-cell table:style-name="Table1.B2" office:value-type="string">
            <text:p text:style-name="P7">Gustav</text:p>
          </table:table-cell>
          <table:table-cell table:style-name="Table1.B2" office:value-type="string">
            <text:p text:style-name="P7">Charlie</text:p>
          </table:table-cell>
          <table:table-cell table:style-name="Table1.B2" office:value-type="string">
            <text:p text:style-name="P5"><text:reference-mark-start text:name="K"/>Karlo<text:reference-mark-end text:name="K"/> </text:p>
            <text:p text:style-name="P5">(=ĉefrolulo en Mazi. Tamen: Karlo estas ofta nomo, do vi ne devas zorgi pri kolizio kun Mazi) (Karolo)</text:p>
          </table:table-cell>
          <table:table-cell table:style-name="Table1.E2" office:value-type="string">
            <text:p text:style-name="P5"><text:span text:style-name="T3">Krokodilo </text:span><text:span text:style-name="T3"><text:reference-ref text:reference-format="text" text:ref-name="K">Karlo</text:reference-ref></text:span></text:p>
          </table:table-cell>
        </table:table-row>
        <table:table-row>
          <table:table-cell table:style-name="Table1.A6" office:value-type="string">
            <text:p text:style-name="P6">Tallulah</text:p>
          </table:table-cell>
          <table:table-cell table:style-name="Table1.B6" office:value-type="string">
            <text:p text:style-name="P7">Tilde</text:p>
          </table:table-cell>
          <table:table-cell table:style-name="Table1.B6" office:value-type="string">
            <text:p text:style-name="P6">Tallulah</text:p>
          </table:table-cell>
          <table:table-cell table:style-name="Table1.B6" office:value-type="string">
            <text:p text:style-name="P5"><text:reference-mark-start text:name="T"/>Talula<text:reference-mark-end text:name="T"/></text:p>
          </table:table-cell>
          <table:table-cell table:style-name="Table1.E6" office:value-type="string">
            <text:p text:style-name="P5">Birdo <text:reference-ref text:reference-format="text" text:ref-name="T">Talula</text:reference-ref></text:p>
          </table:table-cell>
        </table:table-row>
      </table:table>
      <text:p text:style-name="P1"/>
      <text:p text:style-name="P1"/>
      <text:p text:style-name="P13"/>
      <text:h text:style-name="Heading_20_2" text:outline-level="2">Komentoj pri la prononco de Jacob</text:h>
      <text:h text:style-name="Heading_20_3" text:outline-level="3">Komentoj pri 2a provo (<text:bookmark text:name="_user_katalin.kovats@orange.nl"/>Katalin Kovats)</text:h>
      <text:p text:style-name="Text_20_body">Dankon al: pro ŝiaj rimarkoj.</text:p>
      <text:p text:style-name="P1">Ĝenerale eldiru tre klare kaj iom malpli rapide la demandovortojn komence de la frazoj. Ties fino iom neklaras kaj perdiĝas la tuta senco de la frazo. </text:p>
      <text:p text:style-name="P1"/>
      <text:p text:style-name="P1">Ankaŭ la intonacio de kelkaj demandoj estas ne la kutima. </text:p>
      <text:p text:style-name="P1">Ekzemple ĉe la torto-parto Karlo demandas al Meizi : Kion VI faras ? Tie evidente devus esti KION vi faras? (Kun akcento ĉe la vorto KION kaj ne VI, ĉar li interesiĝas pri tio ne kompare kun alia faranto, sed pri la enhavo de la faraĵo.) </text:p>
      <text:p text:style-name="P1"/>
      <text:p text:style-name="P1">Prononceraroj estas ĉefe ĉe vortoj kun ”r”, sed tio devenas el ĝermanlingva prononco, fakte tre germaneca. Se vi iom malpli rapide dirus la vortojn RAJTAS, TRE eble sukcesus pli bone aŭ almenaŭ pli kompreneblus.. </text:p>
      <text:p text:style-name="P1">En la tortoparto plurfoje venas la vorto : NASKIĜTAGO, kie « ĝ » estas pli « ĉ » ol ĝ. Bonvolu ankaŭ tiun vorton iom apartigi kaj provi eldiri naskiĝ-tago kun eta pauzeto inter la kunmetaĵoj. </text:p>
      <text:p text:style-name="P1"/>
      <text:h text:style-name="Heading_20_3" text:outline-level="3">Komentoj pri 3a provo (Edmund GRIMLEY EVANS)</text:h>
      <text:p text:style-name="Standard">Eble vi kelkloke tro atentas ĝustan prononcadon kaj pro tio sonas malpli nature.</text:p>
      <text:p text:style-name="Standard">Mi pensas, ke vi prononcas "ŝtupetaro" iomete kiel "stupetaro".<text:line-break/><text:line-break/><text:soft-page-break/>Ili povas gliti malsupren sur siaj postaĵoj.<text:line-break/>Ili povas iri malsupren sur siaj postaĵoj.<text:line-break/><text:line-break/>Sed multaj floroj bezonas akvon.<text:line-break/>Sed estas multaj floroj, kiuj bezonas akvon.</text:p>
      <text:section text:style-name="Sect2" text:name="mb_18">
        <text:p text:style-name="Standard">ŝtupetaro<text:line-break/>Stupetaro<text:line-break/><text:line-break/>Ĉokolada kuko: Mi verŝajne preferus "naskiĉtago" ol "nasKIĜ...tago"<text:line-break/>kun kroma akcento kaj paŭzeto!<text:line-break/><text:line-break/>Ha, vi estas lerta, Eduardo! Vi kaptis unu!<text:line-break/>Ha, vi estas lerDa, Eduardo! Vi kaptis unuN!<text:line-break/><text:line-break/>Hura, kiel Mejzi estas lerta!<text:line-break/>Hura, kiel Mejzi estas lerDa!<text:line-break/><text:line-break/>Ah, vi trinkis tre rapide, Cirilo.<text:line-break/>[ioma balbutado]<text:line-break/><text:line-break/>Trinku glason da akvo. Eble tio forigos vian singultadon, Cirilo.<text:line-break/>Trinku glason da akvo. Eble tio forigos vian singulton, Cirilo.<text:line-break/><text:line-break/>Provu saltadi.<text:line-break/>Pr ... Provu saltadi.</text:p>
        <text:p text:style-name="Standard"/>
        <text:p text:style-name="Standard"/>
      </text:section>
      <text:p text:style-name="Text_20_body"/>
      <text:h text:style-name="Heading_20_3" text:outline-level="3">Komentoj pri 3a provo (Jens S Larsen)</text:h>
      <text:p text:style-name="Text_20_body">(Nur la misparoloj estas konsideritaj)</text:p>
      <text:p text:style-name="Text_20_body"/>
      <text:p text:style-name="Text_20_body">PINGVENOJ</text:p>
      <text:p text:style-name="Text_20_body"/>
      <text:p text:style-name="Text_20_body">gitejo -&gt; glitejo</text:p>
      <text:p text:style-name="Text_20_body">nun subite estas tri pingenoj -&gt; jen subite estas jam tri pingvenoj</text:p>
      <text:p text:style-name="Text_20_body">jen pli bone -&gt; tiel estas pli bone</text:p>
      <text:p text:style-name="Text_20_body">ĉiu sur la sledon -&gt; ĉiuj sur la sledon</text:p>
      <text:p text:style-name="Text_20_body">tiu estis amuza -&gt; tio estis amuza</text:p>
      <text:p text:style-name="Text_20_body">pi(ng)veno -&gt; pin-gveno</text:p>
      <text:p text:style-name="Text_20_body"/>
      <text:p text:style-name="Text_20_body"/>
      <text:p text:style-name="Text_20_body">AKVOTUBO</text:p>
      <text:p text:style-name="Text_20_body"/>
      <text:p text:style-name="Text_20_body">éta nigra kato -&gt; eta nigra kato</text:p>
      <text:p text:style-name="Text_20_body">ŝaltas la akvon -&gt; ekirigas la akvon</text:p>
      <text:p text:style-name="Text_20_body">malsupreniri per la arbo -&gt; malgrimpi la arbon</text:p>
      <text:p text:style-name="Text_20_body">malsupreniri -&gt; malgrimpi</text:p>
      <text:p text:style-name="Text_20_body">kiel nomiĝas la alia besto - "tirilo"? Kredeble devas esti "sciuro" (egern). Ne, fine mi komprenas: Cirilo. (Mejzi Muso, Karlo Krokodilo, Cirilo Sciuro...)</text:p>
      <text:p text:style-name="Text_20_body"/>
      <text:p text:style-name="Text_20_body"/>
      <text:p text:style-name="Text_20_body">ĈOKOLADA KUKO</text:p>
      <text:p text:style-name="Text_20_body"/>
      <text:p text:style-name="Text_20_body">bone farite -&gt; bone vi faris</text:p>
      <text:p text:style-name="Text_20_body">kiu tiu povas esti? -&gt; kiu do povas esti?</text:p>
      <text:p text:style-name="Text_20_body">ankaŭ viaj manoj estu lavitaj -&gt; vi lavu al vi ankaŭ la manojn</text:p>
      <text:p text:style-name="Text_20_body">ornamazojn -&gt; ornamaĵojn</text:p>
      <text:p text:style-name="Text_20_body">iu sonoras -&gt; iu sonorigas</text:p>
      <text:p text:style-name="Text_20_body">tio sonoras kiel (tirilo?) -&gt; tio sonas kiel ...</text:p>
      <text:p text:style-name="Text_20_body"/>
      <text:p text:style-name="Text_20_body"><text:soft-page-break/></text:p>
      <text:p text:style-name="Text_20_body">BOBELOJ</text:p>
      <text:p text:style-name="Text_20_body"/>
      <text:p text:style-name="Text_20_body">kiu estis tio? -&gt; kio do estas tio?</text:p>
      <text:p text:style-name="Text_20_body">ĝi estis sapobobelo -&gt; estis sapobobelo</text:p>
      <text:p text:style-name="Text_20_body">arbustro -&gt; arbusto</text:p>
      <text:p text:style-name="Text_20_body">lerda -&gt; lerta</text:p>
      <text:p text:style-name="Text_20_body">kiel mejzi estas lerda -&gt; kiel lerta estas mejzi</text:p>
      <text:p text:style-name="Text_20_body">misaĵo -&gt; miksaĵo</text:p>
      <text:p text:style-name="Text_20_body"/>
      <text:p text:style-name="Text_20_body"/>
      <text:p text:style-name="Text_20_body">SINGULTOJ</text:p>
      <text:p text:style-name="Text_20_body"/>
      <text:p text:style-name="Text_20_body">la sodakvon -&gt; la limonadon</text:p>
      <text:p text:style-name="Text_20_body">sodakvo -&gt; limonado</text:p>
      <text:p text:style-name="Text_20_body">liberigas -&gt; liberiĝas</text:p>
      <text:p text:style-name="Text_20_body">rulfalo -&gt; transkapiĝo</text:p>
      <text:p text:style-name="Text_20_body">daŭrigu salti -&gt; plu saltadu</text:p>
      <text:p text:style-name="Text_20_body">sji -&gt; ŝi</text:p>
      <text:p text:style-name="Text_20_body">bonege farite -&gt; bonege vi faris</text:p>
      <text:p text:style-name="Text_20_body">finmanĝi vian tagmanĝon -&gt; fini vian tagmanĝon</text:p>
      <text:p text:style-name="Text_20_body"/>
      <text:p text:style-name="Text_20_body"/>
      <text:p text:style-name="Text_20_body">NAĜADO</text:p>
      <text:p text:style-name="Text_20_body"/>
      <text:p text:style-name="Text_20_body">iri en la akvon kiel la unua -&gt; enakviĝi la unua</text:p>
      <text:p text:style-name="Text_20_body">vi vere hastas -&gt; vi vere rapidas</text:p>
      <text:p text:style-name="Text_20_body">vestojn -&gt; vestaĵojn</text:p>
      <text:p text:style-name="Text_20_body">banpneo -&gt; banpneŭo</text:p>
      <text:p text:style-name="Text_20_body">kiu el vi estos unue en la akvo -&gt; kiu el vi enakviĝos la unua</text:p>
      <text:p text:style-name="Text_20_body">ĉu ankaŭ vi iras en la akvo -&gt; ĉu ankaŭ vi enakviĝas</text:p>
      <text:p text:style-name="Text_20_body">venu nun -&gt; venu jam</text:p>
      <text:p text:style-name="Text_20_body">bonege farite -&gt; bonege vi saltis</text:p>
      <text:p text:style-name="Text_20_body">ĝu -&gt; ĝuu</text:p>
      <text:p text:style-name="Text_20_body"/>
      <text:p text:style-name="Text_20_body"/>
      <text:p text:style-name="Text_20_body">FIŜOJ</text:p>
      <text:p text:style-name="Text_20_body"/>
      <text:p text:style-name="Text_20_body">ili aspektas tre glitaj tie -&gt; "glitaj"??</text:p>
      <text:p text:style-name="Text_20_body">bone farite de vi du -&gt; bone vi du faris tion</text:p>
      <text:p text:style-name="Text_20_body">fisjoj -&gt; fiŝoj</text:p>
      <text:p text:style-name="Text_20_body">estu sorgema -&gt; bone atentu</text:p>
      <text:p text:style-name="Text_20_body">remeti la fisjojn en la akvario -&gt; remeti la fiŝojn en la akvarion</text:p>
      <text:p text:style-name="Text_20_body"/>
      <text:p text:style-name="Text_20_body"/>
      <text:p text:style-name="Text_20_body">GLACIO</text:p>
      <text:p text:style-name="Text_20_body"/>
      <text:p text:style-name="Text_20_body">rigardu la glacipendaĵon -&gt; vidu la glacipendaĵon</text:p>
      <text:p text:style-name="Text_20_body">kie la kuniklo estas -&gt; kie estas la kunikleto</text:p>
      <text:p text:style-name="Text_20_body">anaso -&gt; anaseto</text:p>
      <text:p text:style-name="Text_20_body">bone farite -&gt; jen vi bone faris</text:p>
      <text:p text:style-name="Text_20_body">orfisjo -&gt; orfiŝo</text:p>
      <text:p text:style-name="Text_20_body">intencas fari -&gt; volas fari</text:p>
      <text:p text:style-name="Text_20_body"/>
      <text:p text:style-name="Text_20_body"/>
      <text:p text:style-name="Text_20_body">REMADO</text:p>
      <text:p text:style-name="Text_20_body"/>
      <text:p text:style-name="Text_20_body">bonvolu donu -&gt; bonvolu doni</text:p>
      <text:p text:style-name="Text_20_body">tie estas via boato -&gt; jen via boato</text:p>
      <text:p text:style-name="Text_20_body">anaso -&gt; anaseto</text:p>
      <text:p text:style-name="Text_20_body">antaŭen, malantaŭen -&gt; jen puŝi, jen tiri</text:p>
      <text:p text:style-name="Text_20_body">forflosas -&gt; fordrivas</text:p>
      <text:p text:style-name="Text_20_body"><text:soft-page-break/>bone farite -&gt; bone ili faris</text:p>
      <text:p text:style-name="Text_20_body"/>
      <text:p text:style-name="Text_20_body"/>
      <text:p text:style-name="Text_20_body">DELFENO</text:p>
      <text:p text:style-name="Text_20_body"/>
      <text:p text:style-name="Text_20_body">plonĝvesto -&gt; plonĝokostumo</text:p>
      <text:p text:style-name="Text_20_body">fisjo -&gt; fiŝo</text:p>
      <text:p text:style-name="Text_20_body"/>
      <text:p text:style-name="P1"/>
      <text:p text:style-name="P1"/>
      <text:h text:style-name="Heading_20_2" text:outline-level="2">Lingvaĵo</text:h>
      <text:p text:style-name="P1">Ĉar la filmo celas 1 ĝis 4-jaraj infanoj, kaj ĉar estas parola lingvo, ne skriba, estas grava uzi relative simplajn vortojn kiuj estas bone konata.</text:p>
      <text:p text:style-name="P1">Ni estu korekta, sed nur ĝis tiu grado, ke la lingvaĵoj estas ankoraŭ relative simpla parola lingvo kiun ankaŭ tute normala gepatro uzus al sia infano, kaj esperanto-familioj uzas inter si.<text:line-break/>Jes ja indas altigi la nivelon de la parolantoj de nia lingvo, sed tamen, oni pripensu ĉu en filmo for 1-4-jaraj infanoj estas la ĝusta loko.</text:p>
      <text:h text:style-name="Heading_20_3" text:outline-level="3">Vortaroj</text:h>
      <text:p text:style-name="P1"><text:a xlink:type="simple" xlink:href="http://www.helsinki.fi/~jslindst/hejmvort.html">http://www.helsinki.fi/~jslindst/hejmvort.html</text:a></text:p>
      <text:p text:style-name="P1"><text:a xlink:type="simple" xlink:href="http://www.bonalingvo.it/index.php/Simplaj_samsignifaj_vortoj">http://www.bonalingvo.it/index.php/Simplaj_samsignifaj_vortoj</text:a></text:p>
      <text:p text:style-name="P1"><text:a xlink:type="simple" xlink:href="http://esperanto-panorama.net/vortaro/eoen.htm"/></text:p>
      <text:p text:style-name="P1">Aliaj vortaroj por inspiro:</text:p>
      <text:p text:style-name="P1"><text:a xlink:type="simple" xlink:href="http://www.reta-vortaro.de/revo/">http://www.reta-vortaro.de/revo/</text:a></text:p>
      <text:p text:style-name="P1"><text:a xlink:type="simple" xlink:href="http://www.krokodilo.de/vortaro/">http://www.krokodilo.de/vortaro/</text:a> </text:p>
      <text:p text:style-name="P1"><text:a xlink:type="simple" xlink:href="http://www.gutenberg.org/catalog/world/readfile?fk_files=203038&amp;pageno=14">http://www.gutenberg.org/catalog/world/readfile?fk_files=203038&amp;pageno=14</text:a> </text:p>
      <text:p text:style-name="P1"><text:a xlink:type="simple" xlink:href="http://esperanto-panorama.net/vortaro/eoen.htm">http://esperanto-panorama.net/vortaro/eoen.htm</text:a> </text:p>
      <text:h text:style-name="Heading_20_3" text:outline-level="3">Krivortoj</text:h>
      <text:p text:style-name="Text_20_body">Se <text:reference-ref text:reference-format="text" text:ref-name="M">Mejzi</text:reference-ref> akcidente perdas ion surteren (angle: "oops") ni uzas: <text:span text:style-name="T5">hup</text:span>. Kaj foje <text:s/><text:span text:style-name="T5">hupla</text:span>. <text:line-break/>(ni povus, sed ne uzas: up, hopla / hop la / hup la)</text:p>
      <text:p text:style-name="Text_20_body">Se <text:reference-ref text:reference-format="text" text:ref-name="M">Mejzi</text:reference-ref> manĝas ion bongustan ni uzas: <text:span text:style-name="T5">Mjam</text:span> (Edmundo). Ni ne uzas njam, nam.</text:p>
      <text:p text:style-name="Text_20_body">Se <text:reference-ref text:reference-format="text" text:ref-name="M">Mejzi</text:reference-ref> flaras ion bongustan ni uzas: <text:span text:style-name="T5">Mmmm</text:span></text:p>
      <text:p text:style-name="Text_20_body">Se <text:reference-ref text:reference-format="text" text:ref-name="M">Mejzi</text:reference-ref> glitas malsupren de monteto: <text:span text:style-name="T5">Uiiii!<text:line-break/></text:span>(ni ne uzas: “Uuuuu!”, Hop, "huj". Por rusoj “huj” estas tre maldeca vorto (Miĥail))</text:p>
      <text:p text:style-name="Text_20_body">Se <text:reference-ref text:reference-format="text" text:ref-name="M">Mejzi</text:reference-ref> faras fortan laboron kaj laciĝas: (angle: "phew")<text:span text:style-name="T5"> Uf!</text:span> <text:line-break/>("pu" estus malbona: pui estas familia vorto por furzi (do puo = pu' = furzo) (Jesper))<text:line-break/>Se parolanto amuziĝas: <text:span text:style-name="T5">Ha</text:span></text:p>
      <text:p text:style-name="Standard">Se parolanto ekkomprenas ion: <text:span text:style-name="T5">Ah</text:span></text:p>
      <text:p text:style-name="P1">Se parolanto estas surprizita: <text:span text:style-name="T5">Ho, He</text:span></text:p>
      <text:p text:style-name="P1">Se parolanto miras: <text:span text:style-name="T5">Ej, He</text:span></text:p>
      <text:p text:style-name="P1">Se parolanto partopreneme komentas ion: <text:span text:style-name="T5">Ho, Nu, Do</text:span></text:p>
      <text:p text:style-name="Text_20_body">Se parolanto samopinias: <text:span text:style-name="T5">Jes ja</text:span></text:p>
      <text:p text:style-name="Text_20_body">Se parolanto bedaŭras: <text:span text:style-name="T5">Ve, Ho, Ho ve, ne</text:span></text:p>
      <text:h text:style-name="Heading_20_2" text:outline-level="2">Antaŭkanto</text:h>
      <text:p text:style-name="P2"><text:span text:style-name="T1">Dana sontrako: </text:span><text:span text:style-name="T1"><text:reference-ref text:reference-format="text" text:ref-name="M">Mejzi</text:reference-ref></text:span>, <text:span text:style-name="T1"><text:reference-ref text:reference-format="text" text:ref-name="M">Mejzi</text:reference-ref></text:span>, ĉiuj ŝatas <text:span text:style-name="T1"><text:reference-ref text:reference-format="text" text:ref-name="M">Mejzi</text:reference-ref></text:span><text:span text:style-name="T1">n</text:span>, <text:span text:style-name="T1"><text:reference-ref text:reference-format="text" text:ref-name="M">Mejzi</text:reference-ref></text:span> <text:span text:style-name="T1"><text:reference-ref text:reference-format="text" text:ref-name="M">Mejzi</text:reference-ref></text:span> mus'</text:p>
      <text:p text:style-name="P2"><text:span text:style-name="T1">Angla sontrako:</text:span><text:span text:style-name="T1"><text:reference-ref text:reference-format="text" text:ref-name="M">Mejzi</text:reference-ref></text:span>, <text:span text:style-name="T1"><text:reference-ref text:reference-format="text" text:ref-name="M">Mejzi</text:reference-ref></text:span><text:span text:style-name="T1">, </text:span><text:span text:style-name="T1"><text:reference-ref text:reference-format="text" text:ref-name="M">Mejzi</text:reference-ref></text:span><text:span text:style-name="T1">, </text:span><text:span text:style-name="T1"><text:reference-ref text:reference-format="text" text:ref-name="M">Mejzi</text:reference-ref></text:span><text:span text:style-name="T1">, </text:span><text:span text:style-name="T1"><text:reference-ref text:reference-format="text" text:ref-name="M">Mejzi</text:reference-ref></text:span><text:span text:style-name="T1">, </text:span><text:span text:style-name="T1"><text:reference-ref text:reference-format="text" text:ref-name="M">Mejzi</text:reference-ref></text:span><text:span text:style-name="T1">, </text:span><text:span text:style-name="T1"><text:reference-ref text:reference-format="text" text:ref-name="M">Mejzi</text:reference-ref></text:span><text:span text:style-name="T1">, </text:span>mus'</text:p>
      <text:h text:style-name="Heading_20_2" text:outline-level="2">Historietoj</text:h>
      <text:p text:style-name="Text_20_body">Notu: <text:span text:style-name="T5">xxx</text:span> signifas ke estas iu problemo ĉi tie. Eble mankas frazo, eble la frazo ne trafas la signifon.</text:p>
      <text:p text:style-name="Text_20_body"/>
      <text:p text:style-name="Text_20_body">La aktualan tekston de la filmo ni distribuos kiel subteksto. </text:p>
      <text:p text:style-name="Text_20_body">La subtekstoj troviĝos en aparta dosiero en formato srt, ĉe <text:a xlink:type="simple" xlink:href="../mejzi_spruc_subtekstoj.srt">mejzi_spruc_subtekstoj.srt</text:a>.</text:p>
      <text:p text:style-name="P4"/>
      <text:h text:style-name="Heading_20_1" text:outline-level="1"><text:soft-page-break/>Teknikaj notoj kaj instrukcioj</text:h>
      <text:p text:style-name="Text_20_body">Tiu ĉi notoj estas por Linuks. </text:p>
      <text:p text:style-name="Text_20_body">Postulas ke vi instalis mplayer, DVDrip kaj diversajn aliajn facile akireblajn programojn.</text:p>
      <text:p text:style-name="Text_20_body">Vi devas ankaŭ havi sufiĉe da teknikaj scioj por kompreni shell-scripts.</text:p>
      <text:p text:style-name="Text_20_body"/>
      <text:h text:style-name="Heading_20_2" text:outline-level="2">Kiel vidi la filmon?</text:h>
      <text:p text:style-name="Text_20_body">Por Linukso vi povas uzi mplayer (kiu verŝajne jam estas instalita en via distribuo)</text:p>
      <text:p text:style-name="Text_20_body">por vidi la filmon</text:p>
      <text:p text:style-name="Text_20_body"/>
      <text:p text:style-name="Text_20_body">Por Vindozo kaj Mac (kaj Linuks, fakte) vi povas elŝuti VLC (<text:a xlink:type="simple" xlink:href="http://www.videolan.org/vlc/">http://www.videolan.org/vlc/</text:a>).</text:p>
      <text:p text:style-name="Text_20_body"/>
      <text:p text:style-name="Text_20_body">Se vi tute ne povas vidi AVI-filmoj vi povas spekti malnovan specimenon ĉe <text:a xlink:type="simple" xlink:href="http://www.youtube.com/watch?v=0P8nMDRpEKI">http://www.youtube.com/watch?v=0P8nMDRpEKI</text:a> </text:p>
      <text:p text:style-name="P4"/>
      <text:h text:style-name="Heading_20_2" text:outline-level="2">Sontraktado</text:h>
      <text:h text:style-name="Heading_20_3" text:outline-level="3">Eltiri filmon de DVD</text:h>
      <text:p text:style-name="Text_20_body">Ni uzis dvdrip. Ĝi faras dosieron kun grandegaj VOB-dosieroj:</text:p>
      <text:p text:style-name="Text_20_body"/>
      <text:p text:style-name="Preformatted_20_Text">[j@jacobnordfalk mejzi_spruc_laboro]$ ll ~/film/malle2/vob/001/</text:p>
      <text:p text:style-name="Preformatted_20_Text">total 3377822</text:p>
      <text:p text:style-name="Preformatted_20_Text">-rw-r--r-- 1 j j 1073741824 Aŭg 16 08:14 malle2-001.vob</text:p>
      <text:p text:style-name="Preformatted_20_Text">-rw-r--r-- 1 j j 1073741824 Aŭg 16 08:28 malle2-002.vob</text:p>
      <text:p text:style-name="Preformatted_20_Text">-rw-r--r-- 1 j j 1073741824 Aŭg 16 08:42 malle2-003.vob</text:p>
      <text:p text:style-name="Preformatted_20_Text">-rw-r--r-- 1 j j <text:s/>224147456 Aŭg 16 08:45 malle2-004.vob</text:p>
      <text:p text:style-name="Text_20_body"/>
      <text:p text:style-name="Text_20_body">Poste, ekhavu la liston de lingvoj, per</text:p>
      <text:p text:style-name="Preformatted_20_Text">cd ~/film/malle2/vob/001/ </text:p>
      <text:p text:style-name="Preformatted_20_Text">midentify dvd:// &gt; ../midentify-dvd.txt</text:p>
      <text:p text:style-name="Text_20_body"/>
      <text:p text:style-name="Text_20_body">Kiu donas ĉe mi i.a.</text:p>
      <text:p text:style-name="Preformatted_20_Text">ID_AUDIO_ID=128</text:p>
      <text:p text:style-name="Preformatted_20_Text">ID_AID_128_LANG=en</text:p>
      <text:p text:style-name="Preformatted_20_Text">ID_AUDIO_ID=129</text:p>
      <text:p text:style-name="Preformatted_20_Text">ID_AID_129_LANG=fr</text:p>
      <text:p text:style-name="Preformatted_20_Text">ID_AUDIO_ID=130</text:p>
      <text:p text:style-name="Preformatted_20_Text">ID_AID_130_LANG=nl</text:p>
      <text:p text:style-name="Preformatted_20_Text">ID_AUDIO_ID=131</text:p>
      <text:p text:style-name="Preformatted_20_Text">ID_AID_131_LANG=da</text:p>
      <text:p text:style-name="Preformatted_20_Text">ID_AUDIO_ID=132</text:p>
      <text:p text:style-name="Preformatted_20_Text">ID_AID_132_LANG=fi</text:p>
      <text:p text:style-name="Preformatted_20_Text">ID_AUDIO_ID=133</text:p>
      <text:p text:style-name="Preformatted_20_Text">ID_AID_133_LANG=no</text:p>
      <text:p text:style-name="Preformatted_20_Text">ID_AUDIO_ID=134</text:p>
      <text:p text:style-name="Preformatted_20_Text">ID_AID_134_LANG=sv</text:p>
      <text:p text:style-name="Text_20_body"/>
      <text:h text:style-name="Heading_20_3" text:outline-level="3">eltiru_sonon_de_vob.sh</text:h>
      <text:p text:style-name="Preformatted_20_Text"/>
      <text:p text:style-name="Preformatted_20_Text">id=`cat ../midentify-dvd.txt | grep ID_AUDIO_ID= | cut -c 13-`</text:p>
      <text:p text:style-name="Preformatted_20_Text"/>
      <text:p text:style-name="Preformatted_20_Text">for i in $id; do</text:p>
      <text:p text:style-name="Preformatted_20_Text"><text:s text:c="8"/>lingvo=`grep ID_AID_ ../midentify-dvd.txt | grep $i | cut -c 17-`</text:p>
      <text:p text:style-name="Preformatted_20_Text"><text:soft-page-break/><text:s text:c="8"/>echo ================= lingvo $i <text:s/>$lingvo ================</text:p>
      <text:p text:style-name="Preformatted_20_Text"><text:s text:c="8"/>rm -f x*.wav</text:p>
      <text:p text:style-name="Preformatted_20_Text">for vob in *.vob; do</text:p>
      <text:p text:style-name="Preformatted_20_Text"><text:s text:c="8"/>#mplayer -quiet -aid $i -ao pcm:fast:file=sono_kaj_voĉo_$i.wav -vc null -vo null $vob;</text:p>
      <text:p text:style-name="Preformatted_20_Text"><text:s text:c="8"/>#mplayer -quiet -aid $i -af karaoke -ao pcm:fast:file=nur_sono_$i.wav -vc null -vo null $vob;</text:p>
      <text:p text:style-name="Preformatted_20_Text"/>
      <text:p text:style-name="Preformatted_20_Text"/>
      <text:p text:style-name="Preformatted_20_Text"/>
      <text:p text:style-name="Preformatted_20_Text"><text:s text:c="8"/>mplayer -quiet -aid $i -ao pcm:fast:file=x${vob}.wav -vc null -vo null $vob</text:p>
      <text:p text:style-name="Preformatted_20_Text"><text:s text:c="8"/>#lame -m m -b 48 x.wav sono_${vob}_${lingvo}.mp3 &amp;&amp;</text:p>
      <text:p text:style-name="Preformatted_20_Text"><text:s text:c="8"/>#rm -f x.wav</text:p>
      <text:p text:style-name="Preformatted_20_Text">done</text:p>
      <text:p text:style-name="Preformatted_20_Text"><text:s text:c="8"/>sox x*.wav y.wav &amp;&amp;</text:p>
      <text:p text:style-name="Preformatted_20_Text"><text:s text:c="8"/>#lame -m m -b 48 y.wav sono_${lingvo}.mp3 &amp;&amp;</text:p>
      <text:p text:style-name="Preformatted_20_Text"><text:s text:c="8"/>lame -b 128 y.wav sono_${lingvo}.mp3 &amp;&amp;</text:p>
      <text:p text:style-name="Preformatted_20_Text"><text:s text:c="8"/>rm -f x*.wav y*.wav</text:p>
      <text:p text:style-name="Preformatted_20_Text"/>
      <text:p text:style-name="Preformatted_20_Text">done</text:p>
      <text:p text:style-name="Preformatted_20_Text"/>
      <text:h text:style-name="Heading_20_3" text:outline-level="3">eltiru_fonsonon_de_vob.sh</text:h>
      <text:p text:style-name="Text_20_body">Tio estis farita per la opcio ' -af karaoke' de mplayer</text:p>
      <text:p text:style-name="Preformatted_20_Text"/>
      <text:p text:style-name="Preformatted_20_Text">id=`cat ../midentify-dvd.txt | grep ID_AUDIO_ID= | cut -c 13-`</text:p>
      <text:p text:style-name="Preformatted_20_Text"/>
      <text:p text:style-name="Preformatted_20_Text">for i in $id; do</text:p>
      <text:p text:style-name="Preformatted_20_Text"><text:s text:c="8"/>lingvo=`grep ID_AID_ ../midentify-dvd.txt | grep $i | cut -c 17-`</text:p>
      <text:p text:style-name="Preformatted_20_Text"><text:s text:c="8"/>echo ================= lingvo $i <text:s/>$lingvo ================</text:p>
      <text:p text:style-name="Preformatted_20_Text"><text:s text:c="8"/>rm -f x*.wav</text:p>
      <text:p text:style-name="Preformatted_20_Text">for vob in *.vob; do</text:p>
      <text:p text:style-name="Preformatted_20_Text"><text:s text:c="8"/>#mplayer -quiet -aid $i -ao pcm:fast:file=sono_kaj_voĉo_$i.wav -vc null -vo null $vob;</text:p>
      <text:p text:style-name="Preformatted_20_Text"><text:s text:c="8"/>mplayer -quiet -aid $i -af karaoke -ao pcm:fast:file=x_nur_fonsono_${vob}$i.wav -vc null -vo null $vob;</text:p>
      <text:p text:style-name="Preformatted_20_Text"/>
      <text:p text:style-name="Preformatted_20_Text"/>
      <text:p text:style-name="Preformatted_20_Text">done</text:p>
      <text:p text:style-name="Preformatted_20_Text"><text:s text:c="8"/>sox x*.wav nur_fonsono_$i.wav &amp;&amp;</text:p>
      <text:p text:style-name="Preformatted_20_Text"><text:s text:c="8"/>rm -f x*.wav</text:p>
      <text:p text:style-name="Preformatted_20_Text">done</text:p>
      <text:p text:style-name="Text_20_body">Tio donas dosierojn <text:s/>nur_fonsono_da.wav, <text:s/>nur_fonsono_en.wav, <text:s/>nur_fonsono_fr.wav ktp.</text:p>
      <text:p text:style-name="Text_20_body">Vi traauskulti ilin kaj elektu la trako(j)n plej bonkvalitajn. Eventuale vi devas kombini plurajn por havi ĉiujn fonsonojn kaj eltondi diversloke.</text:p>
      <text:h text:style-name="Heading_20_3" text:outline-level="3">Registriĝo de esperanta parolo</text:h>
      <text:p text:style-name="Text_20_body">Tre bona mikrofono bezonatas. Ĝi nepre estu unudirekta! </text:p>
      <text:p text:style-name="Text_20_body">Vi metu ĝin proksime al via buŝo kaj spiru ne tro peze.</text:p>
      <text:p text:style-name="Text_20_body">Uzu ne tro malgrandan ĉambron, metu tapiŝoj kaj kovriltukojn por eviti eĉon kaj bruon.</text:p>
      <text:p text:style-name="Text_20_body"/>
      <text:p text:style-name="Text_20_body">Poste vi sonpurigas vian registriĝon kaj miksas ĝin kun la fonsonoj desupre kaj konservas kiel MP3, ekz <text:s/>via_parolo_kaj_fonsono.mp3</text:p>
      <text:h text:style-name="Heading_20_3" text:outline-level="3">anstatauigu_sonon_de_avi</text:h>
      <text:p text:style-name="Text_20_body">avimerge -o esperanta_filmo.avi -i angla_filmo.avi -p via_parolo_kaj_fonsono.mp3 -A 0</text:p>
      <text:p text:style-name="Text_20_body"><text:soft-page-break/></text:p>
      <text:p text:style-name="Text_20_body"/>
      <text:h text:style-name="Heading_20_3" text:outline-level="3">Konverti al telefona formato</text:h>
      <text:p text:style-name="Text_20_body">De VOB, elektante la unuan sontrakon (lingvon)</text:p>
      <text:p text:style-name="Text_20_body">ffmpeg -i vob/001/mejzi_tempo_por_ludi-003.vob -s qcif -r 12 -ac 1 -ar 8000 -b 30 <text:s/>-ab 12 mejzi3_en.3gp</text:p>
      <text:p text:style-name="Text_20_body"/>
      <text:p text:style-name="Text_20_body">Elekti (danan) lingvon:</text:p>
      <text:p text:style-name="Text_20_body">ffmpeg -i vob/001/mejzi_tempo_por_ludi-003.vob -s qcif -r 12 -ac 1 -ar 8000 -b 30 -ab 12 mejzi3_da.3gp -map 0:0 -map 0.4:0.1</text:p>
      <text:p text:style-name="Text_20_body"/>
      <text:p text:style-name="Text_20_body">Kunigi sensonan filmon kun MP3:</text:p>
      <text:p text:style-name="Text_20_body">ffmpeg -i ~/film/malle2/avi/001/malle2-001.avi <text:s/>-i ~/mejzi_spruc_laboro/mejzi_p_k_f_160kbs_laŭta_voĉo.mp3 -s qcif -r 12 -ac 1 -ar 8000 -b 30 <text:s/>-ab 12 mejzi_spruc_esperanto_3_por_telefono_laŭta_voĉo.3gp</text:p>
      <text:p text:style-name="Text_20_body">aux:</text:p>
      <text:p text:style-name="Text_20_body">ffmpeg -i mejzi_ludtempo-angla.avi <text:s/>-i mejzi_ludtempo_laboro/mejzi_ludtempo_1_160kbs.mp3 -s qcif -r 12 -ac 1 -ar 8000 -b 30 <text:s/>-ab 12 mejzi_ludtempo_1a_provo_por_telefono_lauxta_vocxo.3gp <text:s/>-map 0:0 -map 1.0:0.1</text:p>
      <text:p text:style-name="Text_20_body"/>
      <text:p text:style-name="Text_20_body">Rigardu ankaŭ: <text:s/>http://excamera.com/articles/24/movie.html </text:p>
      <text:p text:style-name="Text_20_body"/>
      <text:p text:style-name="Text_20_body"/>
      <text:h text:style-name="Heading_20_3" text:outline-level="3">Konverti al altkvalita telefona formato (MP4)</text:h>
      <text:p text:style-name="Text_20_body">ffmpeg -y -i mejzi_ludtempo_2a_provo.avi -b 32k -s 320x240 -vcodec mpeg4 <text:s/>-ab 48k <text:s/>mejzi_ludtempo_2a_provo_por_telefono.mp4</text:p>
      <text:p text:style-name="Text_20_body"/>
      <text:p text:style-name="Text_20_body"/>
      <text:h text:style-name="Heading_20_2" text:outline-level="2">Traktado de subtekstoj</text:h>
      <text:p text:style-name="Text_20_body">Ni uzis 'jubler subtitle editor', elŝuteble ĉe <text:a xlink:type="simple" xlink:href="http://www.jubler.org/">http://www.jubler.org</text:a></text:p>
      <text:p text:style-name="Text_20_body"/>
      <text:h text:style-name="Heading_20_3" text:outline-level="3">Ludi la filmon kun subtekstoj</text:h>
      <text:p text:style-name="Text_20_body">La subtekstoj estas en UTF-8-kodo.</text:p>
      <text:p text:style-name="Text_20_body">Por vidi ilin per VLC vi uzu la 'malfermu dosieron' (ne la eblecon 'rapide malfermu').</text:p>
      <text:p text:style-name="Text_20_body"/>
      <text:p text:style-name="Text_20_body">Por vidi ilin per mplayer skribu:</text:p>
      <text:p text:style-name="Text_20_body"/>
      <text:p text:style-name="Text_20_body">mplayer -subcp UTF-8 -subfont-text-scale 4 -sub mejzi_spruc_subtekstoj.srt mejzi_spruc_esperanto_2a_provo.avi</text:p>
      <text:p text:style-name="Text_20_body"/>
      <text:h text:style-name="Heading_20_2" text:outline-level="2">Skribado de DVD</text:h>
      <text:p text:style-name="Text_20_body">Dankon al: <text:bookmark text:name="_user_edmund820@rano.org1"/><text:span text:style-name="T6">Edmund GRIMLEY EVANS</text:span> por la recepto.<text:line-break/><text:line-break/>Fari la dosieron X.mpg sen subtekstoj:<text:line-break/><text:line-break/>mencoder -oac lavc -ovc lavc -of mpeg -mpegopts format=dvd -vf scale=720:576,harddup \<text:line-break/>-srate 48000 -af lavcresample=48000 \<text:line-break/>-lavcopts vcodec=mpeg2video:vrc_buf_size=1835:vrc_maxrate=9800:vbitrate=5000:keyint=15:aspect=4/3:\<text:line-break/>acodec=ac3:abitrate=192 -ofps 25 -o mejzi_ludtempo_1a_provo.mpg mejzi_ludtempo_1a_provo.avi<text:line-break/><text:soft-page-break/><text:line-break/>Aldoni subtekstojn:<text:line-break/><text:line-break/>mkdir ~/.spumux<text:line-break/>ln -s /usr/share/fonts/truetype/freefont/FreeSans.ttf ~/.spumux/<text:line-break/><text:line-break/>cat &gt; spumux.xml &lt;&lt;FINO<text:line-break/>&lt;subpictures&gt;<text:line-break/>  &lt;stream&gt;<text:line-break/>     &lt;textsub<text:line-break/>       filename="mejzi_ludtempo_subtekstoj.srt.0"<text:line-break/>       characterset="UTF-8"<text:line-break/>       font="FreeSans.ttf"<text:line-break/>     /&gt;<text:line-break/>  &lt;/stream&gt;<text:line-break/>&lt;/subpictures&gt;<text:line-break/>FINO<text:line-break/><text:line-break/>spumux spumux.xml &lt; mejzi_ludtempo_1a_provo.mpg &gt; mejzi_ludtempo_1a_provo2.mpg<text:line-break/><text:line-break/>Fari la dosierujon dvd/:<text:line-break/><text:line-break/>cat &gt; dvd.xml &lt;&lt;FINO<text:line-break/>&lt;dvdauthor&gt;<text:line-break/> &lt;vmgm /&gt;<text:line-break/>   &lt;titleset&gt;<text:line-break/>     &lt;titles&gt;<text:line-break/>       &lt;pgc&gt;<text:line-break/>         &lt;vob file="mejzi_ludtempo_1a_provo2.mpg" chapters="0:11,5:11,10:11,15:11,20:11,25:11,30:11,35:11,40:11,45:11,50:11" /&gt;<text:line-break/>       &lt;/pgc&gt;<text:line-break/>     &lt;/titles&gt;<text:line-break/>   &lt;/titleset&gt;<text:line-break/>&lt;/dvdauthor&gt;<text:line-break/>FINO<text:line-break/><text:line-break/>dvdauthor -o dvd -x dvd.xml<text:line-break/><text:line-break/>Kontroli la aferon (bedaŭrinde sen subtekstoj):<text:line-break/><text:line-break/>mplayer dvd:// -dvd-device ./dvd<text:line-break/><text:line-break/>Skribi ĝin al disko:<text:line-break/><text:line-break/>growisofs -dvd-compat -Z /dev/dvdrw -dvd-video ./dvd/<text:line-break/><text:line-break/><text:line-break/>Por plibonigi la aspekton de la subtekstoj necesus aldoni aferojn en spumux.xml.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3" svg:font-family="'DejaVu Sans'"/>
    <style:font-face style:name="DejaVu Sans1" svg:font-family="'DejaVu Sans', sans-serif"/>
    <style:font-face style:name="StarSymbol" svg:font-family="StarSymbol"/>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DejaVu Sans" svg:font-family="'DejaVu Sans'" style:font-family-generic="roman" style:font-pitch="variable"/>
    <style:font-face style:name="Albany" svg:font-family="Albany"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o"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o" fo:country="non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Standard" style:class="text"/>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23cm" fo:margin-bottom="0.21cm"/>
      <style:text-properties style:font-name="DejaVu Sans1" fo:font-size="16pt" fo:font-weight="bold" style:font-name-asian="DejaVu Sans3" style:font-size-asian="16pt" style:font-weight-asian="bold" style:font-name-complex="DejaVu Sans3" style:font-size-complex="16pt" style:font-weight-complex="bold"/>
    </style:style>
    <style:style style:name="Heading_20_2" style:display-name="Heading 2" style:family="paragraph" style:parent-style-name="Heading" style:next-style-name="Text_20_body" style:class="text" style:default-outline-level="2">
      <style:paragraph-properties fo:margin-top="0.423cm" fo:margin-bottom="0.21cm"/>
      <style:text-properties style:font-name="DejaVu Sans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23cm" fo:margin-bottom="0.21cm"/>
      <style:text-properties style:font-name="DejaVu Sans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western" style:family="paragraph" style:parent-style-name="Standard">
      <style:paragraph-properties fo:margin-top="0.494cm" fo:margin-bottom="0.109cm"/>
      <style:text-properties fo:font-size="11pt" style:font-size-asian="11pt" style:font-size-complex="11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18cm"/>
      </text:outline-level-style>
      <text:outline-level-style text:level="2" style:num-format="1" text:display-levels="2">
        <style:list-level-properties text:min-label-distance="0.18cm"/>
      </text:outline-level-style>
      <text:outline-level-style text:level="3" style:num-format="1" text:display-levels="3">
        <style:list-level-properties text:min-label-distance="0.18cm"/>
      </text:outline-level-style>
      <text:outline-level-style text:level="4" style:num-format="1" text:display-levels="4">
        <style:list-level-properties text:min-label-distance="0.18cm"/>
      </text:outline-level-style>
      <text:outline-level-style text:level="5" style:num-format="1" text:display-levels="4">
        <style:list-level-properties text:min-label-distance="0.18cm"/>
      </text:outline-level-style>
      <text:outline-level-style text:level="6" style:num-format="1" text:display-levels="4">
        <style:list-level-properties text:min-label-distance="0.18cm"/>
      </text:outline-level-style>
      <text:outline-level-style text:level="7" style:num-format="1" text:display-levels="4">
        <style:list-level-properties text:min-label-distance="0.18cm"/>
      </text:outline-level-style>
      <text:outline-level-style text:level="8" style:num-format="1" text:display-levels="4">
        <style:list-level-properties text:min-label-distance="0.18cm"/>
      </text:outline-level-style>
      <text:outline-level-style text:level="9" style:num-format="1" text:display-levels="4">
        <style:list-level-properties text:min-label-distance="0.18cm"/>
      </text:outline-level-style>
      <text:outline-level-style text:level="10" style:num-format="1" text:display-levels="4">
        <style:list-level-properties text:min-label-distance="0.18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8-22T05:01:23</meta:creation-date>
    <dc:creator>Jacob Nordfalk</dc:creator>
    <dc:date>2008-01-07T12:09:53</dc:date>
    <meta:print-date>2007-08-28T04:53:22</meta:print-date>
    <meta:editing-cycles>145</meta:editing-cycles>
    <meta:editing-duration>P21DT2H35M6S</meta:editing-duration>
    <meta:user-defined meta:name="Info 1"/>
    <meta:user-defined meta:name="Info 2"/>
    <meta:user-defined meta:name="Info 3"/>
    <meta:user-defined meta:name="Info 4"/>
    <meta:document-statistic meta:table-count="1" meta:image-count="0" meta:object-count="0" meta:page-count="10" meta:paragraph-count="318" meta:word-count="2719" meta:character-count="16624"/>
  </office:meta>
</office:document-meta>
</file>