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3" svg:font-family="'DejaVu Sans'"/>
    <style:font-face style:name="DejaVu Sans1" svg:font-family="'DejaVu Sans', sans-serif"/>
    <style:font-face style:name="StarSymbol" svg:font-family="StarSymbol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DejaVu Sans" svg:font-family="'DejaVu Sans'" style:font-family-generic="roman" style:font-pitch="variable"/>
    <style:font-face style:name="Albany" svg:font-family="Albany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1" style:family="table">
      <style:table-properties style:width="16.625cm" table:align="left"/>
    </style:style>
    <style:style style:name="Table1.A" style:family="table-column">
      <style:table-column-properties style:column-width="1.921cm"/>
    </style:style>
    <style:style style:name="Table1.B" style:family="table-column">
      <style:table-column-properties style:column-width="1.778cm"/>
    </style:style>
    <style:style style:name="Table1.C" style:family="table-column">
      <style:table-column-properties style:column-width="2.06cm"/>
    </style:style>
    <style:style style:name="Table1.D" style:family="table-column">
      <style:table-column-properties style:column-width="7.027cm"/>
    </style:style>
    <style:style style:name="Table1.E" style:family="table-column">
      <style:table-column-properties style:column-width="3.838cm"/>
    </style:style>
    <style:style style:name="Table1.A1" style:family="table-cell">
      <style:table-cell-properties fo:padding="0.085cm" fo:border-left="0.035cm solid #000000" fo:border-right="none" fo:border-top="0.035cm solid #000000" fo:border-bottom="none"/>
    </style:style>
    <style:style style:name="Table1.B1" style:family="table-cell">
      <style:table-cell-properties fo:padding="0.085cm" fo:border-left="none" fo:border-right="none" fo:border-top="0.035cm solid #000000" fo:border-bottom="none"/>
    </style:style>
    <style:style style:name="Table1.E1" style:family="table-cell">
      <style:table-cell-properties fo:padding="0.085cm" fo:border-left="none" fo:border-right="0.035cm solid #000000" fo:border-top="0.035cm solid #000000" fo:border-bottom="none"/>
    </style:style>
    <style:style style:name="Table1.A2" style:family="table-cell">
      <style:table-cell-properties fo:padding="0.085cm" fo:border-left="0.035cm solid #000000" fo:border-right="none" fo:border-top="none" fo:border-bottom="none"/>
    </style:style>
    <style:style style:name="Table1.B2" style:family="table-cell">
      <style:table-cell-properties fo:padding="0.085cm" fo:border="none"/>
    </style:style>
    <style:style style:name="Table1.E2" style:family="table-cell">
      <style:table-cell-properties fo:padding="0.085cm" fo:border-left="none" fo:border-right="0.035cm solid #000000" fo:border-top="none" fo:border-bottom="none"/>
    </style:style>
    <style:style style:name="Table1.A6" style:family="table-cell">
      <style:table-cell-properties fo:padding="0.085cm" fo:border-left="0.035cm solid #000000" fo:border-right="none" fo:border-top="none" fo:border-bottom="0.035cm solid #000000"/>
    </style:style>
    <style:style style:name="Table1.B6" style:family="table-cell">
      <style:table-cell-properties fo:padding="0.085cm" fo:border-left="none" fo:border-right="none" fo:border-top="none" fo:border-bottom="0.035cm solid #000000"/>
    </style:style>
    <style:style style:name="Table1.E6" style:family="table-cell">
      <style:table-cell-properties fo:padding="0.085cm" fo:border-left="none" fo:border-right="0.035cm solid #000000" fo:border-top="none" fo:border-bottom="0.035cm solid #00000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weight="normal" fo:background-color="transparent"/>
    </style:style>
    <style:style style:name="P3" style:family="paragraph" style:parent-style-name="Text_20_body">
      <style:paragraph-properties fo:margin-top="0cm" fo:margin-bottom="0cm"/>
      <style:text-properties fo:font-weight="normal" fo:background-color="transparent" style:font-weight-asian="normal" style:font-weight-complex="normal"/>
    </style:style>
    <style:style style:name="P4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margin-top="0cm" fo:margin-bottom="0cm"/>
      <style:text-properties fo:background-color="transparent"/>
    </style:style>
    <style:style style:name="P6" style:family="paragraph" style:parent-style-name="Standard">
      <style:paragraph-properties fo:margin-top="0cm" fo:margin-bottom="0cm"/>
      <style:text-properties fo:font-weight="normal" fo:background-color="transparent"/>
    </style:style>
    <style:style style:name="P7" style:family="paragraph" style:parent-style-name="Text_20_body">
      <style:text-properties fo:font-weight="normal"/>
    </style:style>
    <style:style style:name="P8" style:family="paragraph" style:parent-style-name="Text_20_body">
      <style:text-properties fo:font-weight="normal" fo:background-color="transparent"/>
    </style:style>
    <style:style style:name="P9" style:family="paragraph" style:parent-style-name="Text_20_body">
      <style:text-properties fo:font-weight="bold" style:font-weight-asian="bold" style:font-weight-complex="bold"/>
    </style:style>
    <style:style style:name="P10" style:family="paragraph" style:parent-style-name="Text_20_body">
      <style:text-properties fo:font-weight="bold" fo:background-color="transparent" style:font-weight-asian="bold" style:font-weight-complex="bold"/>
    </style:style>
    <style:style style:name="P11" style:family="paragraph" style:parent-style-name="Heading_20_3">
      <style:paragraph-properties fo:break-before="pag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able_20_Contents">
      <style:paragraph-properties fo:margin-top="0cm" fo:margin-bottom="0.101cm"/>
    </style:style>
    <style:style style:name="P14" style:family="paragraph" style:parent-style-name="Table_20_Contents">
      <style:paragraph-properties fo:margin-top="0cm" fo:margin-bottom="0.101cm"/>
      <style:text-properties fo:font-weight="normal" fo:background-color="transparent"/>
    </style:style>
    <style:style style:name="P15" style:family="paragraph" style:parent-style-name="Table_20_Contents">
      <style:paragraph-properties fo:margin-top="0cm" fo:margin-bottom="0.101cm"/>
      <style:text-properties fo:background-color="transparent"/>
    </style:style>
    <style:style style:name="P16" style:family="paragraph" style:parent-style-name="Table_20_Contents">
      <style:paragraph-properties fo:margin-top="0cm" fo:margin-bottom="0.101cm"/>
      <style:text-properties fo:font-weight="bold" style:font-weight-asian="bold" style:font-weight-complex="bold"/>
    </style:style>
    <style:style style:name="P1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9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0" style:family="paragraph" style:parent-style-name="Heading_20_1" style:master-page-name="HTML"/>
    <style:style style:name="P21" style:family="paragraph" style:parent-style-name="Text_20_body" style:list-style-name="L1"/>
    <style:style style:name="P22" style:family="paragraph" style:parent-style-name="Text_20_body" style:list-style-name="L1"/>
    <style:style style:name="P23" style:family="paragraph" style:parent-style-name="Text_20_body">
      <style:text-properties fo:font-weight="normal"/>
    </style:style>
    <style:style style:name="P24" style:family="paragraph" style:parent-style-name="Text_20_body">
      <style:paragraph-properties fo:margin-top="0cm" fo:margin-bottom="0cm"/>
      <style:text-properties fo:font-weight="normal" fo:background-color="transparent"/>
    </style:style>
    <style:style style:name="T1" style:family="text">
      <style:text-properties fo:font-weight="normal" fo:background-color="transparent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background-color="transparen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background-color="transparent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Traduko de "<text:span text:style-name="T1">Maisy Splash</text:span>" al Esperanto</text:h>
      <text:p text:style-name="Text_20_body">Versio 16 (1/10 2007)</text:p>
      <text:p text:style-name="Text_20_body">De Jacob Nordfalk kaj Narendra Bhattarai, Nepalo</text:p>
      <text:table-of-content text:style-name="Sect1" text:protected="true" text:name="Table of Contents1">
        <text:table-of-content-source text:outline-level="10">
          <text:index-title-template text:style-name="Contents_20_Heading">Enhavo</text:index-title-template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Enhavo</text:p>
          </text:index-title>
          <text:p text:style-name="P17">1 Traduko de "Maisy Splash" al Esperanto<text:tab/>1</text:p>
          <text:p text:style-name="P18">1.1 Dankoj<text:tab/>1</text:p>
          <text:p text:style-name="P18"><text:s/>1.1 Roluloj<text:tab/>2</text:p>
          <text:p text:style-name="P18">1.2 Lingvaĵo<text:tab/>2</text:p>
          <text:p text:style-name="P19">1.2.1 Vortaroj<text:tab/>2</text:p>
          <text:p text:style-name="P19">1.2.2 Krivortoj<text:tab/>2</text:p>
          <text:p text:style-name="P18">1.3 Antaŭkanto<text:tab/>3</text:p>
          <text:p text:style-name="P18">1.4 Historietoj<text:tab/>3</text:p>
          <text:p text:style-name="P19">1.4.1 Pingvenoj<text:tab/>3</text:p>
          <text:p text:style-name="P19">1.4.2 Akvotubo<text:tab/>4</text:p>
          <text:p text:style-name="P19">1.4.3 Ĉokolada kuko<text:tab/>5</text:p>
          <text:p text:style-name="P19">1.4.4 Bobeloj<text:tab/>6</text:p>
          <text:p text:style-name="P19">1.4.5 Singulto<text:tab/>7</text:p>
          <text:p text:style-name="P19">1.4.6 Naĝado<text:tab/>8</text:p>
          <text:p text:style-name="P19">1.4.7 Fiŝoj<text:tab/>9</text:p>
          <text:p text:style-name="P19">1.4.8 Glacio<text:tab/>10</text:p>
          <text:p text:style-name="P19">1.4.9 Remado<text:tab/>11</text:p>
          <text:p text:style-name="P19">1.4.10 Delfeno<text:tab/>12</text:p>
        </text:index-body>
      </text:table-of-content>
      <text:p text:style-name="Text_20_body"/>
      <text:p text:style-name="Text_20_body"><text:span text:style-name="T4">Propono de Esperanta titolo</text:span> de la filmo: "<text:span text:style-name="T1"><text:reference-ref text:reference-format="text" text:ref-name="M">Mejzi</text:reference-ref></text:span> Ŝpruc".</text:p>
      <text:p text:style-name="Text_20_body">(plej korekte estus "<text:span text:style-name="T1"><text:reference-ref text:reference-format="text" text:ref-name="M">Mejzi</text:reference-ref></text:span> Plaŭd", sed la vorto plaŭd estas malofta kaj tute ne menciiĝas en la filmo. Male, "ŝpruc" estas uzata en la filmeto 'Naĝado').</text:p>
      <text:p text:style-name="Text_20_body"><text:span text:style-name="T4">Alilingvaj nomoj de la historietoj</text:span>: </text:p>
      <text:list text:style-name="L1">
        <text:list-item>
          <text:p text:style-name="P21">Angle: Penguins; Hose; Chocolate Cake; Bubbles; Hiccups; Swimming; Fish; Ice; Rowing; Dolphin.</text:p>
        </text:list-item>
        <text:list-item>
          <text:p text:style-name="P21">Dane: 1. Pingviner 2. Vandslange 3. Chokoladekage 4. Bobler 5. Hikke 6. Svømmetur 7. Fisk 8. Is 9. Rotur 10. Delfin</text:p>
        </text:list-item>
      </text:list>
      <text:p text:style-name="Text_20_body"><text:span text:style-name="T4">Tempoj de la historietoj</text:span> (kadroj/tempo): La pingvenoj, La akvotubo, (15260 / 10m10s) Ĉokolada kuko, (22764 / 15m10s) Bobeloj, Singulto, Naĝado, La fiŝoj, Glacio, Remado, Delfeno</text:p>
      <text:p text:style-name="P9">Hejmpaĝoj</text:p>
      <text:p text:style-name="Text_20_body"><text:a xlink:type="simple" xlink:href="http://www.walkerbooks.co.uk/Lucy-Cousins">http://www.walkerbooks.co.uk/Lucy-Cousins</text:a></text:p>
      <text:p text:style-name="Text_20_body"><text:a xlink:type="simple" xlink:href="http://www.maisyfun.com/">http://www.maisyfun.com/</text:a> </text:p>
      <text:h text:style-name="Heading_20_2" text:outline-level="2">Dankoj</text:h>
      <text:p text:style-name="Text_20_body">Dankon al <text:bookmark text:name="_user_Bart.Demeyere@esperanto.be"/>la multaj voluntiloj kiuj helpis korekti la tekston. Speciale ni dankas al Bart Demeyere, <text:bookmark text:name="_user_edmund820@rano.org"/>Edmund Grimley Evans, Bert Schumann kaj <text:bookmark text:name="_user_povorin@yandex.ru"/>Miĥail Povorin por amasoj da lingvaj rimarkoj.</text:p>
      <text:p text:style-name="Text_20_body">Ni ankaŭ ege dankas pro la monkontribuoj de Bart Demeyere (100 eŭroj), de KEK - Kopenhaga Esperanto-Klubo (??? eŭroj) kaj de DEA – Dana Esperanto-Asocio (??? eŭroj).</text:p>
      <text:p text:style-name="P12"/>
      <text:h text:style-name="Heading_20_2" text:outline-level="2" text:is-list-header="true">1.1 Roluloj</text:h>
      <text:p text:style-name="P1">Rigardu ankaŭ <text:a xlink:type="simple" xlink:href="http://eo.wikipedia.org/wiki/Esperantaj_personaj_nomoj">http://eo.wikipedia.org/wiki/Esperantaj_personaj_nomoj</text:a>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6">Angle</text:p>
          </table:table-cell>
          <table:table-cell table:style-name="Table1.B1" office:value-type="string">
            <text:p text:style-name="P16">Dane</text:p>
          </table:table-cell>
          <table:table-cell table:style-name="Table1.B1" office:value-type="string">
            <text:p text:style-name="P16">France</text:p>
          </table:table-cell>
          <table:table-cell table:style-name="Table1.B1" office:value-type="string">
            <text:p text:style-name="P16">Esperanta propono</text:p>
          </table:table-cell>
          <table:table-cell table:style-name="Table1.E1" office:value-type="string">
            <text:p text:style-name="P16">Tipo de besto</text:p>
          </table:table-cell>
        </table:table-row>
        <table:table-row>
          <table:table-cell table:style-name="Table1.A2" office:value-type="string">
            <text:p text:style-name="P14">Maisy</text:p>
          </table:table-cell>
          <table:table-cell table:style-name="Table1.B2" office:value-type="string">
            <text:p text:style-name="P13">Malle</text:p>
          </table:table-cell>
          <table:table-cell table:style-name="Table1.B2" office:value-type="string">
            <text:p text:style-name="P13">Mimi</text:p>
          </table:table-cell>
          <table:table-cell table:style-name="Table1.B2" office:value-type="string">
            <text:p text:style-name="P13"><text:reference-mark-start text:name="M"/>Mejzi<text:reference-mark-end text:name="M"/></text:p>
            <text:p text:style-name="P13">(Majo, Maja, Mazi, Musi, Mezi)</text:p>
          </table:table-cell>
          <table:table-cell table:style-name="Table1.E2" office:value-type="string">
            <text:p text:style-name="P13">La muso <text:span text:style-name="T1"><text:reference-ref text:reference-format="text" text:ref-name="M">Mejzi</text:reference-ref></text:span></text:p>
          </table:table-cell>
        </table:table-row>
        <table:table-row>
          <table:table-cell table:style-name="Table1.A2" office:value-type="string">
            <text:p text:style-name="P14">Cyril</text:p>
          </table:table-cell>
          <table:table-cell table:style-name="Table1.B2" office:value-type="string">
            <text:p text:style-name="P13">Pelle</text:p>
          </table:table-cell>
          <table:table-cell table:style-name="Table1.B2" office:value-type="string">
            <text:p text:style-name="P13">Cirille</text:p>
          </table:table-cell>
          <table:table-cell table:style-name="Table1.B2" office:value-type="string">
            <text:p text:style-name="P13"><text:reference-mark-start text:name="C"/>Cirilo<text:reference-mark-end text:name="C"/></text:p>
            <text:p text:style-name="P13">(Cecilio, Cereso)</text:p>
          </table:table-cell>
          <table:table-cell table:style-name="Table1.E2" office:value-type="string">
            <text:p text:style-name="P13">La s<text:span text:style-name="T3">ciuro </text:span><text:span text:style-name="T3"><text:reference-ref text:reference-format="text" text:ref-name="C">Cirilo</text:reference-ref></text:span></text:p>
          </table:table-cell>
        </table:table-row>
        <table:table-row>
          <table:table-cell table:style-name="Table1.A2" office:value-type="string">
            <text:p text:style-name="P13">Eddie</text:p>
          </table:table-cell>
          <table:table-cell table:style-name="Table1.B2" office:value-type="string">
            <text:p text:style-name="P13">Ejnar</text:p>
          </table:table-cell>
          <table:table-cell table:style-name="Table1.B2" office:value-type="string">
            <text:p text:style-name="P13">Eddie</text:p>
          </table:table-cell>
          <table:table-cell table:style-name="Table1.B2" office:value-type="string">
            <text:p text:style-name="P13"><text:reference-mark-start text:name="E"/>Eduardo<text:reference-mark-end text:name="E"/></text:p>
            <text:p text:style-name="P13">Edgaro, Edmundo, Edjo</text:p>
          </table:table-cell>
          <table:table-cell table:style-name="Table1.E2" office:value-type="string">
            <text:p text:style-name="P13">Elefanto <text:reference-ref text:reference-format="text" text:ref-name="E">Eduardo</text:reference-ref></text:p>
          </table:table-cell>
        </table:table-row>
        <table:table-row>
          <table:table-cell table:style-name="Table1.A2" office:value-type="string">
            <text:p text:style-name="P14">Charley</text:p>
          </table:table-cell>
          <table:table-cell table:style-name="Table1.B2" office:value-type="string">
            <text:p text:style-name="P15">Gustav</text:p>
          </table:table-cell>
          <table:table-cell table:style-name="Table1.B2" office:value-type="string">
            <text:p text:style-name="P15">Charlie</text:p>
          </table:table-cell>
          <table:table-cell table:style-name="Table1.B2" office:value-type="string">
            <text:p text:style-name="P13"><text:reference-mark-start text:name="K"/>Karlo<text:reference-mark-end text:name="K"/> (=ĉefrolulo en Mazi. Tamen: Karlo estas ofta nomo, do vi ne devas zorgi pri kolizio kun Mazi)</text:p>
            <text:p text:style-name="P13">Karolo?</text:p>
          </table:table-cell>
          <table:table-cell table:style-name="Table1.E2" office:value-type="string">
            <text:p text:style-name="P13"><text:span text:style-name="T3">Krokodilo </text:span><text:span text:style-name="T3"><text:reference-ref text:reference-format="text" text:ref-name="K">Karlo</text:reference-ref></text:span></text:p>
          </table:table-cell>
        </table:table-row>
        <table:table-row>
          <table:table-cell table:style-name="Table1.A6" office:value-type="string">
            <text:p text:style-name="P14">Tallulah</text:p>
          </table:table-cell>
          <table:table-cell table:style-name="Table1.B6" office:value-type="string">
            <text:p text:style-name="P15">Tilde</text:p>
          </table:table-cell>
          <table:table-cell table:style-name="Table1.B6" office:value-type="string">
            <text:p text:style-name="P14">Tallulah</text:p>
          </table:table-cell>
          <table:table-cell table:style-name="Table1.B6" office:value-type="string">
            <text:p text:style-name="P13"><text:reference-mark-start text:name="T"/>Talula<text:reference-mark-end text:name="T"/></text:p>
          </table:table-cell>
          <table:table-cell table:style-name="Table1.E6" office:value-type="string">
            <text:p text:style-name="P13">Birdo <text:reference-ref text:reference-format="text" text:ref-name="T">Talula</text:reference-ref></text:p>
          </table:table-cell>
        </table:table-row>
      </table:table>
      <text:p text:style-name="P1"/>
      <text:h text:style-name="Heading_20_2" text:outline-level="2">Lingvaĵo</text:h>
      <text:p text:style-name="P1">Ĉar la filmo celas 1 ĝis 4-jaraj infanoj, kaj ĉar estas parola lingvo, ne skriba, estas grava uzi relative simplajn vortojn kiuj estas bone konata.</text:p>
      <text:p text:style-name="P1">Ni estu korekta, sed nur ĝis tiu grado, ke la lingvaĵoj estas ankoraŭ relative simpla parola lingvo kiun ankaŭ tute normala gepatro uzus al sia infano, kaj esperanto-familioj uzas inter si.<text:line-break/>Jes ja indas altigi la nivelon de la parolantoj de nia lingvo, sed tamen, oni pripensu ĉu en filmo for 1-4-jaraj infanoj estas la ĝusta loko.</text:p>
      <text:h text:style-name="Heading_20_3" text:outline-level="3">Vortaroj</text:h>
      <text:p text:style-name="P1"><text:a xlink:type="simple" xlink:href="http://www.helsinki.fi/~jslindst/hejmvort.html">http://www.helsinki.fi/~jslindst/hejmvort.html</text:a></text:p>
      <text:p text:style-name="P1"><text:a xlink:type="simple" xlink:href="http://www.bonalingvo.it/index.php/Simplaj_samsignifaj_vortoj">http://www.bonalingvo.it/index.php/Simplaj_samsignifaj_vortoj</text:a></text:p>
      <text:p text:style-name="P1"><text:a xlink:type="simple" xlink:href="http://esperanto-panorama.net/vortaro/eoen.htm"/></text:p>
      <text:p text:style-name="P1">Aliaj vortaroj por inspiro:</text:p>
      <text:p text:style-name="P1"><text:a xlink:type="simple" xlink:href="http://www.reta-vortaro.de/revo/">http://www.reta-vortaro.de/revo/</text:a></text:p>
      <text:p text:style-name="P1"><text:a xlink:type="simple" xlink:href="http://www.krokodilo.de/vortaro/">http://www.krokodilo.de/vortaro/</text:a> </text:p>
      <text:p text:style-name="P1"><text:a xlink:type="simple" xlink:href="http://www.gutenberg.org/catalog/world/readfile?fk_files=203038&amp;pageno=14">http://www.gutenberg.org/catalog/world/readfile?fk_files=203038&amp;pageno=14</text:a> </text:p>
      <text:p text:style-name="P1"><text:a xlink:type="simple" xlink:href="http://esperanto-panorama.net/vortaro/eoen.htm">http://esperanto-panorama.net/vortaro/eoen.htm</text:a> </text:p>
      <text:h text:style-name="Heading_20_3" text:outline-level="3">Krivortoj</text:h>
      <text:p text:style-name="Text_20_body">Se <text:reference-ref text:reference-format="text" text:ref-name="M">Mejzi</text:reference-ref> akcidente perdas ion surteren (angle: "oops") ni uzas: <text:span text:style-name="T4">hup</text:span>. Kaj foje <text:s/><text:span text:style-name="T4">hupla</text:span>. <text:line-break/>(ni povus, sed ne uzas: up, hopla / hop la / hup la)</text:p>
      <text:p text:style-name="Text_20_body">Se <text:reference-ref text:reference-format="text" text:ref-name="M">Mejzi</text:reference-ref> manĝas ion bongustan ni uzas: <text:span text:style-name="T4">Mjam</text:span> (Edmundo). Ni ne uzas njam, nam.</text:p>
      <text:p text:style-name="Text_20_body">Se <text:reference-ref text:reference-format="text" text:ref-name="M">Mejzi</text:reference-ref> flaras ion bongustan ni uzas: <text:span text:style-name="T4">Mmmm</text:span></text:p>
      <text:p text:style-name="Text_20_body">Se <text:reference-ref text:reference-format="text" text:ref-name="M">Mejzi</text:reference-ref> glitas malsupren de monteto: <text:span text:style-name="T4">Uiiii!<text:line-break/></text:span>(ni ne uzas: “Uuuuu!”, Hop, "huj". Por rusoj “huj” estas tre maldeca vorto (Miĥail))</text:p>
      <text:p text:style-name="Text_20_body">Se <text:reference-ref text:reference-format="text" text:ref-name="M">Mejzi</text:reference-ref> faras fortan laboron kaj laciĝas: (angle: "phew")<text:span text:style-name="T4"> Uf!</text:span> <text:line-break/>("pu" estus malbona: pui estas familia vorto por furzi (do puo = pu' = furzo) (Jesper))<text:line-break/>Se parolanto amuziĝas: <text:span text:style-name="T4">Ha</text:span></text:p>
      <text:p text:style-name="Standard">Se parolanto ekkomprenas ion: <text:span text:style-name="T4">Ah</text:span></text:p>
      <text:p text:style-name="P1">Se parolanto estas surprizita: <text:span text:style-name="T4">Ho, He</text:span></text:p>
      <text:p text:style-name="P1">Se parolanto miras: <text:span text:style-name="T4">Ej, He</text:span></text:p>
      <text:p text:style-name="P1">Se parolanto partopreneme komentas ion: <text:span text:style-name="T4">Ho, Nu, Do</text:span></text:p>
      <text:p text:style-name="Text_20_body">Se parolanto samopinias: <text:span text:style-name="T4">Jes ja</text:span></text:p>
      <text:p text:style-name="Text_20_body">Se parolanto bedaŭras: <text:span text:style-name="T4">Ve, Ho, Ho ve, ne</text:span></text:p>
      <text:h text:style-name="Heading_20_2" text:outline-level="2">Antaŭkanto</text:h>
      <text:p text:style-name="P2"><text:span text:style-name="T1">Dana sontrako: </text:span><text:span text:style-name="T1"><text:reference-ref text:reference-format="text" text:ref-name="M">Mejzi</text:reference-ref></text:span>, <text:span text:style-name="T1"><text:reference-ref text:reference-format="text" text:ref-name="M">Mejzi</text:reference-ref></text:span>, ĉiuj ŝatas <text:span text:style-name="T1"><text:reference-ref text:reference-format="text" text:ref-name="M">Mejzi</text:reference-ref></text:span><text:span text:style-name="T1">n</text:span>, <text:span text:style-name="T1"><text:reference-ref text:reference-format="text" text:ref-name="M">Mejzi</text:reference-ref></text:span> <text:span text:style-name="T1"><text:reference-ref text:reference-format="text" text:ref-name="M">Mejzi</text:reference-ref></text:span> mus'</text:p>
      <text:p text:style-name="P2"><text:span text:style-name="T1">Angla sontrako:</text:span><text:span text:style-name="T1"><text:reference-ref text:reference-format="text" text:ref-name="M">Mejzi</text:reference-ref></text:span>, <text:span text:style-name="T1"><text:reference-ref text:reference-format="text" text:ref-name="M">Mejzi</text:reference-ref></text:span><text:span text:style-name="T1">, </text:span><text:span text:style-name="T1"><text:reference-ref text:reference-format="text" text:ref-name="M">Mejzi</text:reference-ref></text:span><text:span text:style-name="T1">, </text:span><text:span text:style-name="T1"><text:reference-ref text:reference-format="text" text:ref-name="M">Mejzi</text:reference-ref></text:span><text:span text:style-name="T1">, </text:span><text:span text:style-name="T1"><text:reference-ref text:reference-format="text" text:ref-name="M">Mejzi</text:reference-ref></text:span><text:span text:style-name="T1">, </text:span><text:span text:style-name="T1"><text:reference-ref text:reference-format="text" text:ref-name="M">Mejzi</text:reference-ref></text:span><text:span text:style-name="T1">, </text:span><text:span text:style-name="T1"><text:reference-ref text:reference-format="text" text:ref-name="M">Mejzi</text:reference-ref></text:span><text:span text:style-name="T1">, </text:span>mus'</text:p>
      <text:h text:style-name="Heading_20_2" text:outline-level="2">Historietoj</text:h>
      <text:h text:style-name="Heading_20_3" text:outline-level="3">Pingvenoj</text:h>
      <text:p text:style-name="P1"><text:bookmark-start text:name="DDE_LINK"/><text:span text:style-name="T1">Saluton, </text:span><text:span text:style-name="T1"><text:reference-ref text:reference-format="text" text:ref-name="M">Mejzi</text:reference-ref></text:span><text:bookmark-end text:name="DDE_LINK"/></text:p>
      <text:p text:style-name="P2"><text:bookmark-start text:name="DDE_LINK1"/>Kia bonega glitejo<text:bookmark-end text:name="DDE_LINK1"/></text:p>
      <text:p text:style-name="P2"><text:bookmark-start text:name="DDE_LINK7"/>Rigardu, <text:span text:style-name="T1"><text:reference-ref text:reference-format="text" text:ref-name="M">Mejzi</text:reference-ref></text:span>, tie estas pingveno!<text:bookmark-end text:name="DDE_LINK7"/></text:p>
      <text:p text:style-name="P2"><text:bookmark-start text:name="DDE_LINK2"/>Saluton, pingveno<text:bookmark-end text:name="DDE_LINK2"/></text:p>
      <text:p text:style-name="P1"/>
      <text:p text:style-name="P2">Ej<text:bookmark-start text:name="DDE_LINK3"/>, kiel li alvenis de la deklivo antaŭ vi, <text:span text:style-name="T1"><text:reference-ref text:reference-format="text" text:ref-name="M">Mejzi</text:reference-ref></text:span><text:span text:style-name="T1">?</text:span><text:bookmark-end text:name="DDE_LINK3"/></text:p>
      <text:p text:style-name="P2"><text:bookmark-start text:name="DDE_LINK4"/>Ah, estas du pingvenoj<text:bookmark-end text:name="DDE_LINK4"/></text:p>
      <text:p text:style-name="P1"/>
      <text:p text:style-name="Text_20_body"><text:bookmark-start text:name="DDE_LINK5"/>Ĉu vi volas iri supren per la sledo de <text:reference-ref text:reference-format="text" text:ref-name="M">Mejzi</text:reference-ref>, pingvenoj?<text:bookmark-end text:name="DDE_LINK5"/></text:p>
      <text:p text:style-name="P2">H<text:bookmark-start text:name="DDE_LINK6"/>a ha, nun subite estas 3 pingvenoj!<text:bookmark-end text:name="DDE_LINK6"/></text:p>
      <text:p text:style-name="P1"/>
      <text:p text:style-name="P1"><text:span text:style-name="T1">Uf, ĉu la </text:span>sledo <text:span text:style-name="T1">estas iom peza, </text:span><text:span text:style-name="T1"><text:reference-ref text:reference-format="text" text:ref-name="M">Mejzi</text:reference-ref></text:span><text:span text:style-name="T1">?</text:span></text:p>
      <text:p text:style-name="P1"/>
      <text:p text:style-name="P2">Ah, ha ha, jen pli bona.</text:p>
      <text:p text:style-name="P1"/>
      <text:p text:style-name="P2">Ho, vidu, tie estas ankoraŭ unu pingveno!</text:p>
      <text:p text:style-name="P1"/>
      <text:p text:style-name="P2">Ha ha, <text:span text:style-name="T1"><text:reference-ref text:reference-format="text" text:ref-name="M">Mejzi</text:reference-ref></text:span>, ĉu vi volas, ke la pingvenoj glitu <text:span text:style-name="T1">malsupren </text:span>laŭ la deklivo <text:span text:style-name="T1">kun vi</text:span>?</text:p>
      <text:p text:style-name="P1"/>
      <text:p text:style-name="P2">Ha, kiel amuzege.</text:p>
      <text:p text:style-name="P2">Rigardu, <text:span text:style-name="T1"><text:reference-ref text:reference-format="text" text:ref-name="M">Mejzi</text:reference-ref></text:span>, estas eĉ pli da pingvenoj!</text:p>
      <text:p text:style-name="P1"/>
      <text:p text:style-name="P2">Hup!</text:p>
      <text:p text:style-name="P1"/>
      <text:p text:style-name="P2">La pingvenoj ne bezonas sledon.</text:p>
      <text:p text:style-name="P2">Ili povas gliti malsupren sur siaj postaĵoj.</text:p>
      <text:p text:style-name="P2">Uiii!</text:p>
      <text:p text:style-name="P2"><text:span text:style-name="T1">Uiii</text:span>, kiel amuze!</text:p>
      <text:p text:style-name="P1"/>
      <text:p text:style-name="P2">Ĉu <text:span text:style-name="T1">ankaŭ </text:span><text:span text:style-name="T6">vi</text:span> <text:span text:style-name="T1">glitos sur</text:span> via postaĵo, <text:span text:style-name="T1"><text:reference-ref text:reference-format="text" text:ref-name="M">Mejzi</text:reference-ref></text:span>?</text:p>
      <text:p text:style-name="P2">Uiii</text:p>
      <text:p text:style-name="P2"/>
      <text:p text:style-name="P2">Tio estis amuza</text:p>
      <text:p text:style-name="P2">Ĉu vi faros tion denove</text:p>
      <text:p text:style-name="P1"/>
      <text:p text:style-name="P2">Hej, rigardu, nun, la <text:span text:style-name="T3">pingvenoj</text:span> glitas sur siaj ventroj</text:p>
      <text:p text:style-name="P2">ĉu <text:span text:style-name="T1">ankaŭ </text:span>vi povas gliti sur via ventro, <text:span text:style-name="T1"><text:reference-ref text:reference-format="text" text:ref-name="M">Mejzi</text:reference-ref></text:span>?</text:p>
      <text:p text:style-name="P1"/>
      <text:p text:style-name="P1"><text:span text:style-name="T1">Kien iras ĉiuj pingvenoj nun, </text:span><text:span text:style-name="T1"><text:reference-ref text:reference-format="text" text:ref-name="M">Mejzi</text:reference-ref></text:span><text:span text:style-name="T1">?</text:span></text:p>
      <text:p text:style-name="P1"/>
      <text:p text:style-name="P2">Ah, ili iras naĝi iomete</text:p>
      <text:p text:style-name="P1"/>
      <text:p text:style-name="P2">Sed vi ja ne volas naĝi, ĉu, <text:span text:style-name="T1"><text:reference-ref text:reference-format="text" text:ref-name="M">Mejzi</text:reference-ref></text:span>?</text:p>
      <text:p text:style-name="P1"><text:span text:style-name="T1">Ne, estas ege tro malvarme por vi, </text:span><text:span text:style-name="T1"><text:reference-ref text:reference-format="text" text:ref-name="M">Mejzi</text:reference-ref></text:span><text:span text:style-name="T1">; vi ne estas pingveno.</text:span></text:p>
      <text:p text:style-name="P2">Ho, <text:span text:style-name="T1"><text:reference-ref text:reference-format="text" text:ref-name="M">Mejzi</text:reference-ref></text:span>, ili donas al vi multajn kisetojn kaj brakumojn por ke vi povu teni la varmon!</text:p>
      <text:p text:style-name="P1">Kiel multe da novaj amikoj vi ekhavis hodiaŭ, <text:span text:style-name="T1"><text:reference-ref text:reference-format="text" text:ref-name="M">Mejzi</text:reference-ref></text:span><text:span text:style-name="T1">.</text:span></text:p>
      <text:h text:style-name="P11" text:outline-level="3">Akvotubo</text:h>
      <text:p text:style-name="P2">Saluton, <text:span text:style-name="T1"><text:reference-ref text:reference-format="text" text:ref-name="M">Mejzi</text:reference-ref></text:span><text:span text:style-name="T1">.</text:span></text:p>
      <text:p text:style-name="P2">Saluton, <text:span text:style-name="T3"><text:reference-ref text:reference-format="text" text:ref-name="C">Cirilo</text:reference-ref></text:span><text:span text:style-name="T3">.</text:span></text:p>
      <text:p text:style-name="P1"/>
      <text:p text:style-name="P2">Ho, kiel bela vi estas!</text:p>
      <text:p text:style-name="P2">Vi estas vestita kiel fajrobrigadano hodiaŭ.</text:p>
      <text:p text:style-name="P1"/>
      <text:p text:style-name="P2">Kion vi serĉas, <text:span text:style-name="T1"><text:reference-ref text:reference-format="text" text:ref-name="M">Mejzi</text:reference-ref></text:span>?</text:p>
      <text:p text:style-name="P1"/>
      <text:p text:style-name="P2">Ah, ĉu <text:span text:style-name="T1">ankaŭ </text:span>vi volas esti fajrobrigadano?</text:p>
      <text:p text:style-name="P1"/>
      <text:p text:style-name="P2">Saluton, eta nigra kato.</text:p>
      <text:p text:style-name="P2">Rigardu tiujn du fajrobrigadanojn tie!</text:p>
      <text:p text:style-name="P1"/>
      <text:p text:style-name="P2">Do, kie estas via akvotubo?</text:p>
      <text:p text:style-name="P2"><text:span text:style-name="T3"><text:reference-ref text:reference-format="text" text:ref-name="C">Cirilo</text:reference-ref></text:span> pretas estingi fajron.</text:p>
      <text:p text:style-name="Text_20_body">Kial vi ne ŝaltas la akvon, <text:reference-ref text:reference-format="text" text:ref-name="M">Mejzi</text:reference-ref>?</text:p>
      <text:p text:style-name="Text_20_body"/>
      <text:p text:style-name="P2">Ej ej, pardonu eta nigra kato!</text:p>
      <text:p text:style-name="P2">Atentu, <text:span text:style-name="T3"><text:reference-ref text:reference-format="text" text:ref-name="C">Cirilo</text:reference-ref></text:span></text:p>
      <text:p text:style-name="P1"/>
      <text:p text:style-name="P2">Do, ne gravas, ne estas fajro en la ĝardeno de <text:span text:style-name="T1"><text:reference-ref text:reference-format="text" text:ref-name="M">Mejzi</text:reference-ref></text:span></text:p>
      <text:p text:style-name="P6">Sed multaj floroj bezonas akvon.</text:p>
      <text:p text:style-name="P1"/>
      <text:p text:style-name="P2">Ek, vi iru!</text:p>
      <text:p text:style-name="P1"/>
      <text:p text:style-name="P2">Estu singarda pri la akvotubo, <text:span text:style-name="T3"><text:reference-ref text:reference-format="text" text:ref-name="C">Cirilo</text:reference-ref></text:span></text:p>
      <text:p text:style-name="P1"/>
      <text:p text:style-name="P2">Estu singarda pri la eta nigra kato, <text:span text:style-name="T1"><text:reference-ref text:reference-format="text" text:ref-name="M">Mejzi</text:reference-ref></text:span></text:p>
      <text:p text:style-name="P1"/>
      <text:p text:style-name="P2">Ah, katoj ne ŝatas akvon. La eta nigra kato saltis en la arbon.</text:p>
      <text:p text:style-name="P2">Hu</text:p>
      <text:p text:style-name="P2">Pardonu, eta nigra kato, tio estis akcidento.</text:p>
      <text:p text:style-name="P1"/>
      <text:p text:style-name="P2">Ĉu vi pensas, ke la eta nigra kato ne povas malsupreniri de la arbo?</text:p>
      <text:p text:style-name="P2">Mi pensas, ke <text:span text:style-name="T1"><text:reference-ref text:reference-format="text" text:ref-name="M">Mejzi</text:reference-ref></text:span> ekhavas ideon!</text:p>
      <text:p text:style-name="P1"/>
      <text:p text:style-name="P2">Ah, ŝtupetaro, kiel saĝe, nun vi povas savi la etan nigran katon, kiel veraj fajrobrigadanoj faras.</text:p>
      <text:p text:style-name="P1"/>
      <text:p text:style-name="P2">Ha, la eta nigra kato ankoraŭ ne volas <text:span text:style-name="T1">malsupreniri</text:span>.</text:p>
      <text:p text:style-name="P2">Rigardu, vi forgesis malŝalti la akvon, kaj la eta nigra kato ne ŝatas akvon.</text:p>
      <text:p text:style-name="P1"/>
      <text:p text:style-name="P2">Multe pli bona. Bone farite, <text:span text:style-name="T3"><text:reference-ref text:reference-format="text" text:ref-name="C">Cirilo</text:reference-ref></text:span></text:p>
      <text:p text:style-name="P1"/>
      <text:p text:style-name="P2">Nun la eta nigra kato volonte <text:span text:style-name="T1">malsupreniras</text:span>.</text:p>
      <text:p text:style-name="P1"/>
      <text:p text:style-name="P2">Bone farite, <text:span text:style-name="T1"><text:reference-ref text:reference-format="text" text:ref-name="M">Mejzi</text:reference-ref></text:span> kaj <text:span text:style-name="T3"><text:reference-ref text:reference-format="text" text:ref-name="C">Cirilo</text:reference-ref></text:span><text:span text:style-name="T3">.</text:span></text:p>
      <text:p text:style-name="P1"/>
      <text:p text:style-name="P2">Ĝis revido, eta nigra kato!</text:p>
      <text:p text:style-name="P2">Ĝis revido, fajrobrigadanoj.</text:p>
      <text:p text:style-name="P1"/>
      <text:p text:style-name="P1"/>
      <text:h text:style-name="P11" text:outline-level="3">Ĉokolada kuko</text:h>
      <text:p text:style-name="P5">Saluton, <text:span text:style-name="T1"><text:reference-ref text:reference-format="text" text:ref-name="M">Mejzi</text:reference-ref></text:span></text:p>
      <text:p text:style-name="P5">Kion vi faras hodiaŭ?</text:p>
      <text:p text:style-name="P5">Ah, ĉu vi bakas kukon, <text:span text:style-name="T1"><text:reference-ref text:reference-format="text" text:ref-name="M">Mejzi</text:reference-ref></text:span>?</text:p>
      <text:p text:style-name="P5">mmm, ĉu ĝi estas ĉokolada kuko?</text:p>
      <text:p text:style-name="P1"/>
      <text:p text:style-name="P1">Jes, en la fornon!</text:p>
      <text:p text:style-name="P5">Bone farite</text:p>
      <text:p text:style-name="P1"/>
      <text:p text:style-name="P5">Kion vi faros nun, <text:span text:style-name="T1"><text:reference-ref text:reference-format="text" text:ref-name="M">Mejzi</text:reference-ref></text:span>?</text:p>
      <text:p text:style-name="P5">Ej</text:p>
      <text:p text:style-name="P5">Nu..., kiu tiu povas esti?</text:p>
      <text:p text:style-name="P1"/>
      <text:p text:style-name="P1"><text:span text:style-name="T3">Ha! Tiu estas </text:span><text:span text:style-name="T3"><text:reference-ref text:reference-format="text" text:ref-name="K">Karlo</text:reference-ref></text:span><text:span text:style-name="T3">! Saluton, </text:span><text:span text:style-name="T3"><text:reference-ref text:reference-format="text" text:ref-name="K">Karlo</text:reference-ref></text:span><text:span text:style-name="T3">!</text:span></text:p>
      <text:p text:style-name="Text_20_body">Ĉu vi flaras, ke <text:reference-ref text:reference-format="text" text:ref-name="M">Mejzi</text:reference-ref> faras kukon, <text:reference-ref text:reference-format="text" text:ref-name="K">Karlo</text:reference-ref>?</text:p>
      <text:p text:style-name="Text_20_body">Ĉu <text:reference-ref text:reference-format="text" text:ref-name="K">Karlo</text:reference-ref> rajtas leki la bovlon, <text:reference-ref text:reference-format="text" text:ref-name="M">Mejzi</text:reference-ref>? </text:p>
      <text:p text:style-name="P1"><text:span text:style-name="T3">Vi unue lavu la manojn, </text:span><text:span text:style-name="T3"><text:reference-ref text:reference-format="text" text:ref-name="K">Karlo</text:reference-ref></text:span></text:p>
      <text:p text:style-name="P5"/>
      <text:p text:style-name="P1"><text:span text:style-name="T3">Nun vi rajtas leki la kuleron, </text:span><text:span text:style-name="T3"><text:reference-ref text:reference-format="text" text:ref-name="K">Karlo</text:reference-ref></text:span></text:p>
      <text:p text:style-name="P5">Ah, mjam mjam, kiel bonŝanca <text:span text:style-name="T3"><text:reference-ref text:reference-format="text" text:ref-name="K">Karlo</text:reference-ref></text:span> estas!</text:p>
      <text:p text:style-name="P1"/>
      <text:p text:style-name="P5">Kaj nun, ni lavu la kuirilojn</text:p>
      <text:p text:style-name="P5"/>
      <text:p text:style-name="P5">Ah ha ha, <text:span text:style-name="T3"><text:reference-ref text:reference-format="text" text:ref-name="K">Karlo</text:reference-ref></text:span>, <text:span text:style-name="T3">ankaŭ </text:span><text:span text:style-name="T6">viaj</text:span> manoj estu lavitaj</text:p>
      <text:p text:style-name="P1">Ej</text:p>
      <text:p text:style-name="P1"/>
      <text:p text:style-name="P5">Do, mi pensas, ke nun la kuko estas preta</text:p>
      <text:p text:style-name="P5">Mmm mmm, ĝi aspektas tre <text:span text:style-name="T3">bone.</text:span></text:p>
      <text:p text:style-name="P1"/>
      <text:p text:style-name="P5">Dankon, <text:span text:style-name="T3"><text:reference-ref text:reference-format="text" text:ref-name="K">Karlo</text:reference-ref></text:span>!</text:p>
      <text:p text:style-name="P1"/>
      <text:p text:style-name="P5">Vi rajtas meti la glazuron, <text:span text:style-name="T3"><text:reference-ref text:reference-format="text" text:ref-name="K">Karlo</text:reference-ref></text:span><text:span text:style-name="T3">.</text:span></text:p>
      <text:p text:style-name="P5">Hooo, aspektas tre bona!</text:p>
      <text:p text:style-name="P5">Kaj nun ni metu la ornamaĵojn.</text:p>
      <text:p text:style-name="P1"/>
      <text:p text:style-name="P1"><text:span text:style-name="T3">Kia speciala kuko. Ĉu</text:span> iu havas naskiĝtagon <text:span text:style-name="T3">hodiaŭ?</text:span></text:p>
      <text:p text:style-name="Text_20_body">Ĉu estas via naskiĝtago, <text:reference-ref text:reference-format="text" text:ref-name="M">Mejzi</text:reference-ref>?</text:p>
      <text:p text:style-name="P1"><text:span text:style-name="T3">Ĉu estas </text:span><text:span text:style-name="T7">via</text:span><text:span text:style-name="T3"> naskiĝtago, </text:span><text:span text:style-name="T3"><text:reference-ref text:reference-format="text" text:ref-name="K">Karlo</text:reference-ref></text:span><text:span text:style-name="T3">?</text:span></text:p>
      <text:p text:style-name="P5"/>
      <text:p text:style-name="P1"><text:span text:style-name="T3">Ho </text:span><text:span text:style-name="T3"><text:reference-ref text:reference-format="text" text:ref-name="K">Karlo</text:reference-ref></text:span><text:span text:style-name="T3">, kiel vi aspektas!</text:span></text:p>
      <text:p text:style-name="P5">Mi pensas, ke vi devas bani vin</text:p>
      <text:p text:style-name="P1"/>
      <text:p text:style-name="P1"><text:span text:style-name="T3">Ha, iu so</text:span>noras<text:span text:style-name="T3"> ĉe la pordo!</text:span></text:p>
      <text:p text:style-name="P1">Ha! Sonas <text:span text:style-name="T3">kiel </text:span><text:span text:style-name="T3"><text:reference-ref text:reference-format="text" text:ref-name="T">Talula</text:reference-ref></text:span><text:span text:style-name="T3">. Eble estas ŝia naskiĝtago</text:span></text:p>
      <text:p text:style-name="P1"><text:span text:style-name="T3">Tio</text:span> sonas <text:span text:style-name="T3">kiel </text:span><text:span text:style-name="T3"><text:reference-ref text:reference-format="text" text:ref-name="C">Cirilo</text:reference-ref></text:span></text:p>
      <text:p text:style-name="P1">Eble estas lia <text:span text:style-name="T3">naskiĝtago?</text:span></text:p>
      <text:p text:style-name="P1"><text:span text:style-name="T3">Ha, kaj ankaŭ </text:span><text:span text:style-name="T3"><text:reference-ref text:reference-format="text" text:ref-name="E">Eduardo</text:reference-ref></text:span><text:span text:style-name="T3"> estas ĉi tie</text:span></text:p>
      <text:p text:style-name="P1"><text:span text:style-name="T3">Diru al mi, por </text:span><text:span text:style-name="T7">kiu</text:span><text:span text:style-name="T3"> estas tiu donaco, Karlo?</text:span></text:p>
      <text:p text:style-name="P1"><text:span text:style-name="T3">Saluton, </text:span><text:span text:style-name="T3"><text:reference-ref text:reference-format="text" text:ref-name="C">Cirilo</text:reference-ref></text:span><text:span text:style-name="T3">, </text:span><text:span text:style-name="T3"><text:reference-ref text:reference-format="text" text:ref-name="E">Eduardo</text:reference-ref></text:span><text:span text:style-name="T3">, </text:span><text:span text:style-name="T3"><text:reference-ref text:reference-format="text" text:ref-name="K">Karlo</text:reference-ref></text:span><text:span text:style-name="T3">, kaj </text:span><text:span text:style-name="T3"><text:reference-ref text:reference-format="text" text:ref-name="T">Talula</text:reference-ref></text:span></text:p>
      <text:p text:style-name="P1"><text:span text:style-name="T3">Jes ja, estas la naskiĝtago</text:span> de <text:reference-ref text:reference-format="text" text:ref-name="E">Eduardo</text:reference-ref>! <text:span text:style-name="T3">Do, la kuko estis farita por li.</text:span></text:p>
      <text:p text:style-name="P5">Feliĉan <text:span text:style-name="T3">naskiĝtagon, </text:span><text:span text:style-name="T3"><text:reference-ref text:reference-format="text" text:ref-name="E">Eduardo</text:reference-ref></text:span></text:p>
      <text:p text:style-name="P1">Amuziĝu ĉiuj</text:p>
      <text:h text:style-name="P11" text:outline-level="3">Bobeloj</text:h>
      <text:p text:style-name="P2">Saluton, <text:span text:style-name="T1"><text:reference-ref text:reference-format="text" text:ref-name="M">Mejzi</text:reference-ref></text:span><text:span text:style-name="T1">.</text:span></text:p>
      <text:p text:style-name="P2">Saluton, <text:reference-ref text:reference-format="text" text:ref-name="E">Eduardo</text:reference-ref>.</text:p>
      <text:p text:style-name="P1"/>
      <text:p text:style-name="P2">Ho, kio estis tio?</text:p>
      <text:p text:style-name="P1"/>
      <text:p text:style-name="P2">Ha! Estas sapobobelo!</text:p>
      <text:p text:style-name="P2">Kaj tie estas ankoraŭ unu.</text:p>
      <text:p text:style-name="P1"/>
      <text:p text:style-name="P2">De kie venas tiom da sapobobeloj?</text:p>
      <text:p text:style-name="P1"/>
      <text:p text:style-name="P2">Kiu sidas malantaŭ tiu arbusto?</text:p>
      <text:p text:style-name="P1"/>
      <text:p text:style-name="P2">Ha! Estas <text:span text:style-name="T3"><text:reference-ref text:reference-format="text" text:ref-name="K">Karlo</text:reference-ref></text:span>! Saluton, <text:span text:style-name="T3"><text:reference-ref text:reference-format="text" text:ref-name="K">Karlo</text:reference-ref></text:span>!</text:p>
      <text:p text:style-name="P1"/>
      <text:p text:style-name="P2">Estas vi kiu blovas sapobobelojn!</text:p>
      <text:p text:style-name="P2">Ankoraŭfoje <text:span text:style-name="T3"><text:reference-ref text:reference-format="text" text:ref-name="K">Karlo</text:reference-ref></text:span>!</text:p>
      <text:p text:style-name="P1"/>
      <text:p text:style-name="P2">Ha, vi estas lerta <text:reference-ref text:reference-format="text" text:ref-name="E">Eduardo</text:reference-ref>! </text:p>
      <text:p text:style-name="P2">Vi kaptis unu!</text:p>
      <text:p text:style-name="P2">Hup</text:p>
      <text:p text:style-name="P1"/>
      <text:p text:style-name="P1"/>
      <text:p text:style-name="P2">Ho, "krak" diras la bobeloj</text:p>
      <text:p text:style-name="P2">Mi pensas, ke <text:reference-ref text:reference-format="text" text:ref-name="E">Eduardo</text:reference-ref> volas provi, <text:span text:style-name="T3"><text:reference-ref text:reference-format="text" text:ref-name="K">Karlo</text:reference-ref></text:span></text:p>
      <text:p text:style-name="P1"/>
      <text:p text:style-name="P2">Hup!</text:p>
      <text:p text:style-name="P2">Ho ve, nun ĉio falis sur la teron.</text:p>
      <text:p text:style-name="P2">Pardonu <text:span text:style-name="T3"><text:reference-ref text:reference-format="text" text:ref-name="K">Karlo</text:reference-ref></text:span>, sed estis akcidento.</text:p>
      <text:p text:style-name="P1"/>
      <text:p text:style-name="P2">Mi pensas, ke <text:span text:style-name="T1"><text:reference-ref text:reference-format="text" text:ref-name="M">Mejzi</text:reference-ref></text:span> ekhavis tre bonan ideon!</text:p>
      <text:p text:style-name="P1"/>
      <text:p text:style-name="Text_20_body">Hmmm, unue iom da likva sapo kaj poste iom da akvo.</text:p>
      <text:p text:style-name="P1"><text:span text:style-name="T1">Hura, kiel </text:span><text:span text:style-name="T1"><text:reference-ref text:reference-format="text" text:ref-name="M">Mejzi</text:reference-ref></text:span><text:span text:style-name="T1"> estas lerta!</text:span></text:p>
      <text:p text:style-name="P2">Tre bona!</text:p>
      <text:p text:style-name="P1"/>
      <text:p text:style-name="P1"><text:span text:style-name="T1">Aŭskultu, por kiu estas tiu sapomiksaĵo, </text:span><text:span text:style-name="T1"><text:reference-ref text:reference-format="text" text:ref-name="M">Mejzi</text:reference-ref></text:span><text:span text:style-name="T1"> ?</text:span></text:p>
      <text:p text:style-name="P2">Ah, estas por <text:reference-ref text:reference-format="text" text:ref-name="E">Eduardo</text:reference-ref>! Nun vi povas fari proprajn bobelojn <text:reference-ref text:reference-format="text" text:ref-name="E">Eduardo</text:reference-ref>!</text:p>
      <text:p text:style-name="P1"/>
      <text:p text:style-name="P2">Ho, kiel bone!</text:p>
      <text:p text:style-name="P1"/>
      <text:p text:style-name="P2">Ha, <text:reference-ref text:reference-format="text" text:ref-name="E">Eduardo</text:reference-ref>, kia bona bobelo!</text:p>
      <text:p text:style-name="P1"/>
      <text:p text:style-name="P1"/>
      <text:p text:style-name="P2">Ĝis, granda bobelo!</text:p>
      <text:p text:style-name="P2">Ĝis revido, ĉiuj!</text:p>
      <text:p text:style-name="P1">Amuziĝu!</text:p>
      <text:p text:style-name="P1"/>
      <text:h text:style-name="P11" text:outline-level="3">Singulto</text:h>
      <text:p text:style-name="P1"><text:span text:style-name="T1">Saluton, </text:span><text:span text:style-name="T1"><text:reference-ref text:reference-format="text" text:ref-name="M">Mejzi</text:reference-ref></text:span><text:span text:style-name="T1">.</text:span></text:p>
      <text:p text:style-name="P2">Saluton, <text:span text:style-name="T1"><text:reference-ref text:reference-format="text" text:ref-name="C">Cirilo</text:reference-ref></text:span><text:span text:style-name="T1">.</text:span></text:p>
      <text:p text:style-name="P2">Ĉu vi komencas tagmanĝi?</text:p>
      <text:p text:style-name="P2">Mmm, tiuj sandviĉoj aspektas bonaj.</text:p>
      <text:p text:style-name="P2">Ĉu vi forgesis ion, <text:span text:style-name="T1"><text:reference-ref text:reference-format="text" text:ref-name="M">Mejzi</text:reference-ref></text:span>?</text:p>
      <text:p text:style-name="P2">Ah, la sodakvon!</text:p>
      <text:p text:style-name="P2">Ha ha, estas multaj bobeloj en tiu sodakvo.</text:p>
      <text:p text:style-name="P1"/>
      <text:p text:style-name="P2">Ah, vi trinkis tre rapide, <text:span text:style-name="T3"><text:reference-ref text:reference-format="text" text:ref-name="C">Cirilo</text:reference-ref></text:span><text:span text:style-name="T3">.</text:span></text:p>
      <text:p text:style-name="P2">Ho, kio estis tio?</text:p>
      <text:p text:style-name="P2"><text:span text:style-name="T3"><text:reference-ref text:reference-format="text" text:ref-name="C">Cirilo</text:reference-ref></text:span> singultas.</text:p>
      <text:p text:style-name="P1"/>
      <text:p text:style-name="P2">Ah, kiel oni liberiĝas de singultoj?</text:p>
      <text:p text:style-name="P2">Vi povus provi teni la manojn super la kapon, kiel <text:span text:style-name="T1"><text:reference-ref text:reference-format="text" text:ref-name="M">Mejzi</text:reference-ref></text:span><text:span text:style-name="T1">.</text:span></text:p>
      <text:p text:style-name="P1"/>
      <text:p text:style-name="P2">Provu streĉi la brakojn, <text:span text:style-name="T3"><text:reference-ref text:reference-format="text" text:ref-name="C">Cirilo</text:reference-ref></text:span>, kaj poste fermu la okulojn.</text:p>
      <text:p text:style-name="P2">Ĉu pli bone? </text:p>
      <text:p text:style-name="P2">Ne.</text:p>
      <text:p text:style-name="P1"/>
      <text:p text:style-name="P1"><text:span text:style-name="T1">Hmm, mi pensas, ke </text:span><text:span text:style-name="T1"><text:reference-ref text:reference-format="text" text:ref-name="M">Mejzi</text:reference-ref></text:span><text:span text:style-name="T1"> ekhavis alian bonan ideon.</text:span></text:p>
      <text:p text:style-name="P1"><text:span text:style-name="T1">Trinku glason da akvo, eble tio forigos vian singultadon, </text:span><text:span text:style-name="T1"><text:reference-ref text:reference-format="text" text:ref-name="C">Cirilo</text:reference-ref></text:span><text:span text:style-name="T1">.</text:span></text:p>
      <text:p text:style-name="Text_20_body">Ho, ankaŭ tio ne helpis.</text:p>
      <text:p text:style-name="Text_20_body">Ho, rulfalo.</text:p>
      <text:p text:style-name="Text_20_body">Eble ja tio helpos.</text:p>
      <text:p text:style-name="Text_20_body">Ne, ankaŭ tio ne helpis.</text:p>
      <text:p text:style-name="Text_20_body"/>
      <text:p text:style-name="P2">Provu saltadi.</text:p>
      <text:p text:style-name="P1"><text:span text:style-name="T1">Daŭrigu, </text:span><text:span text:style-name="T1"><text:reference-ref text:reference-format="text" text:ref-name="C">Cirilo</text:reference-ref></text:span><text:span text:style-name="T1">.</text:span></text:p>
      <text:p text:style-name="P1"><text:span text:style-name="T1">He, kie estas </text:span><text:span text:style-name="T1"><text:reference-ref text:reference-format="text" text:ref-name="M">Mejzi</text:reference-ref></text:span><text:span text:style-name="T1">?</text:span></text:p>
      <text:p text:style-name="P2">Ĉu ŝi estas en la ludoĉambro?</text:p>
      <text:p text:style-name="P2">Aŭ ĉu ŝi estas supre?</text:p>
      <text:p text:style-name="P2">Uh, ha ha tie ŝi estas!</text:p>
      <text:p text:style-name="P2">Hura, via singulto estas for!</text:p>
      <text:p text:style-name="P2">Bone farite <text:span text:style-name="T1"><text:reference-ref text:reference-format="text" text:ref-name="M">Mejzi</text:reference-ref></text:span>, vi timigis <text:span text:style-name="T3"><text:reference-ref text:reference-format="text" text:ref-name="C">Cirilo</text:reference-ref></text:span><text:span text:style-name="T3">n</text:span> kaj fortimigis la singultojn.</text:p>
      <text:p text:style-name="P2">Dankon pro la helpo, <text:span text:style-name="T1"><text:reference-ref text:reference-format="text" text:ref-name="M">Mejzi</text:reference-ref></text:span>.</text:p>
      <text:p text:style-name="P1"/>
      <text:p text:style-name="P2">Nun vi povas finmanĝi vian tagmanĝon.</text:p>
      <text:p text:style-name="P1"/>
      <text:p text:style-name="P2">Ho ne, <text:span text:style-name="T1"><text:reference-ref text:reference-format="text" text:ref-name="M">Mejzi</text:reference-ref></text:span>, ĉu <text:span text:style-name="T1">ankaŭ </text:span>vi singultas nun?</text:p>
      <text:p text:style-name="P2">Ha ha, tre amuze.</text:p>
      <text:p text:style-name="P1"/>
      <text:p text:style-name="P2">Ĝis revido, <text:span text:style-name="T1"><text:reference-ref text:reference-format="text" text:ref-name="M">Mejzi</text:reference-ref></text:span><text:span text:style-name="T1">.</text:span></text:p>
      <text:p text:style-name="P2">Ĝis, <text:span text:style-name="T3"><text:reference-ref text:reference-format="text" text:ref-name="C">Cirilo</text:reference-ref></text:span><text:span text:style-name="T3">.</text:span></text:p>
      <text:p text:style-name="P2">Ĝis, singulto.</text:p>
      <text:p text:style-name="P1"/>
      <text:p text:style-name="P2">"hik"</text:p>
      <text:p text:style-name="P1"/>
      <text:h text:style-name="P11" text:outline-level="3">Naĝado</text:h>
      <text:p text:style-name="P2">Saluton, <text:span text:style-name="T1"><text:reference-ref text:reference-format="text" text:ref-name="M">Mejzi</text:reference-ref></text:span><text:span text:style-name="T1">.</text:span></text:p>
      <text:p text:style-name="P2">Ho, estas via bantuko!</text:p>
      <text:p text:style-name="P2">Ĉu vi iras naĝi hodiaŭ?</text:p>
      <text:p text:style-name="P1"/>
      <text:p text:style-name="P2">Ha, rigardu, tie estas <text:reference-ref text:reference-format="text" text:ref-name="T">Talula</text:reference-ref> kaj <text:span text:style-name="T3"><text:reference-ref text:reference-format="text" text:ref-name="K">Karlo</text:reference-ref></text:span><text:span text:style-name="T3">.</text:span></text:p>
      <text:p text:style-name="P2">Ĉu <text:span text:style-name="T1">ankaŭ </text:span>vi iras naĝi hodiaŭ?</text:p>
      <text:p text:style-name="P1"/>
      <text:p text:style-name="Text_20_body">Ha ha, mi pensas, ke <text:reference-ref text:reference-format="text" text:ref-name="T">Talula</text:reference-ref> volas iri en la akvon kiel la unua!</text:p>
      <text:p text:style-name="P2">Dankon, struto.</text:p>
      <text:p text:style-name="P1"/>
      <text:p text:style-name="P2">Ho <text:reference-ref text:reference-format="text" text:ref-name="T">Talula</text:reference-ref>, vi vere hastas, ĉu ne?</text:p>
      <text:p text:style-name="P1"/>
      <text:p text:style-name="Text_20_body">Vi devas unue malbutoni.</text:p>
      <text:p text:style-name="P1"><text:span text:style-name="T1">Mi pensas, ke </text:span><text:span text:style-name="T1"><text:reference-ref text:reference-format="text" text:ref-name="T">Talula</text:reference-ref></text:span><text:span text:style-name="T1"> bezonas helpon por siaj butonoj, </text:span><text:span text:style-name="T1"><text:reference-ref text:reference-format="text" text:ref-name="M">Mejzi</text:reference-ref></text:span><text:span text:style-name="T1">.</text:span></text:p>
      <text:p text:style-name="P2">Dankon pro la helpo, <text:span text:style-name="T1"><text:reference-ref text:reference-format="text" text:ref-name="M">Mejzi</text:reference-ref></text:span><text:span text:style-name="T1">.</text:span></text:p>
      <text:p text:style-name="P1"/>
      <text:p text:style-name="P2">Bone <text:span text:style-name="T3"><text:reference-ref text:reference-format="text" text:ref-name="K">Karlo</text:reference-ref></text:span>, tio estis rapida.</text:p>
      <text:p text:style-name="P2">Ne forgesu pendigi viajn vestaĵojn, <text:reference-ref text:reference-format="text" text:ref-name="T">Talula</text:reference-ref>.</text:p>
      <text:p text:style-name="P2">Hup!</text:p>
      <text:p text:style-name="P2">Tio estis pli bona.</text:p>
      <text:p text:style-name="P1"/>
      <text:p text:style-name="Text_20_body">Ne, rigardu! <text:reference-ref text:reference-format="text" text:ref-name="K">Karlo</text:reference-ref> havas banpneŭon.</text:p>
      <text:p text:style-name="P1"/>
      <text:p text:style-name="P1">Ĉu vi ĉiuj estas pretaj nun?</text:p>
      <text:p text:style-name="P2">Kiu el vi estos unue en la akvo?</text:p>
      <text:p text:style-name="P2">Estu singarda <text:reference-ref text:reference-format="text" text:ref-name="T">Talula</text:reference-ref>, la malseka planko ja estas tre glita.</text:p>
      <text:p text:style-name="P1"/>
      <text:p text:style-name="P2">Uh, ĉu la akvo estas malvarma, <text:reference-ref text:reference-format="text" text:ref-name="T">Talula</text:reference-ref>?</text:p>
      <text:p text:style-name="P2">Mi pensas, ke <text:span text:style-name="T1">ankaŭ </text:span><text:span text:style-name="T3"><text:reference-ref text:reference-format="text" text:ref-name="K">Karlo</text:reference-ref></text:span> opinias la akvon malvarma.</text:p>
      <text:p text:style-name="P1"/>
      <text:p text:style-name="P2">Ĉu <text:span text:style-name="T1">ankaŭ </text:span>vi iros en la akvon, <text:span text:style-name="T1"><text:reference-ref text:reference-format="text" text:ref-name="M">Mejzi</text:reference-ref></text:span>?</text:p>
      <text:p text:style-name="P1"/>
      <text:p text:style-name="P2">Bone farite <text:span text:style-name="T4">(aŭ: </text:span><text:span text:style-name="T5">Tiel oni faru)</text:span></text:p>
      <text:p text:style-name="P1"/>
      <text:p text:style-name="P2">Venu nun, <text:reference-ref text:reference-format="text" text:ref-name="T">Talula</text:reference-ref>.</text:p>
      <text:p text:style-name="P2">La akvo ne estas malvarma kiam oni alkutimiĝas al ĝi.</text:p>
      <text:p text:style-name="P1"/>
      <text:p text:style-name="P2"><text:span text:style-name="T1"><text:reference-ref text:reference-format="text" text:ref-name="M">Mejzi</text:reference-ref></text:span>, kiel bone vi faris!</text:p>
      <text:p text:style-name="Text_20_body">Kiel bone vi povas ŝprucigi, <text:reference-ref text:reference-format="text" text:ref-name="K">Karlo</text:reference-ref>!</text:p>
      <text:p text:style-name="Text_20_body"/>
      <text:p text:style-name="P2">Do, mi pensas, ke <text:reference-ref text:reference-format="text" text:ref-name="T">Talula</text:reference-ref> estas preta eniri nun,</text:p>
      <text:p text:style-name="P2">Ĉu vi intencas salti?</text:p>
      <text:p text:style-name="P2">1 2 3 hop!</text:p>
      <text:p text:style-name="P2">Hura, bonege farite, <text:reference-ref text:reference-format="text" text:ref-name="T">Talula</text:reference-ref>!</text:p>
      <text:p text:style-name="P1"/>
      <text:p text:style-name="P2">Aspektas tre amuze!</text:p>
      <text:p text:style-name="P1"/>
      <text:p text:style-name="P2">Ĝuu la naĝadon, ĉiuj.</text:p>
      <text:p text:style-name="P2">Ĝis!</text:p>
      <text:p text:style-name="P1"/>
      <text:h text:style-name="P11" text:outline-level="3">Fiŝoj</text:h>
      <text:p text:style-name="P1">Saluton, <text:span text:style-name="T1"><text:reference-ref text:reference-format="text" text:ref-name="M">Mejzi</text:reference-ref></text:span><text:span text:style-name="T1">.</text:span></text:p>
      <text:p text:style-name="P1">Ha, por kiu estas tiu donaco?</text:p>
      <text:p text:style-name="P1">Ĉu estas surprizo???</text:p>
      <text:p text:style-name="P1"/>
      <text:p text:style-name="P1">Saluton, orfiŝoj!</text:p>
      <text:p text:style-name="P1">Hej, la akvo aspektas vere malpura, <text:span text:style-name="T1"><text:reference-ref text:reference-format="text" text:ref-name="M">Mejzi</text:reference-ref></text:span><text:span text:style-name="T1">.</text:span></text:p>
      <text:p text:style-name="P1">Mi pensas, ke vi devas purigi la akvarion.</text:p>
      <text:p text:style-name="P1"/>
      <text:p text:style-name="P1">Kion vi faras, <text:span text:style-name="T1"><text:reference-ref text:reference-format="text" text:ref-name="M">Mejzi</text:reference-ref></text:span>?</text:p>
      <text:p text:style-name="P1"/>
      <text:p text:style-name="Text_20_body">Hej, mi komprenas, vi intencas teni la fiŝojn en la bovlo dum vi purigas la akvarion!</text:p>
      <text:p text:style-name="P1">Tio estas bona.</text:p>
      <text:p text:style-name="P1"/>
      <text:p text:style-name="P1">Ho, kiu tiu povas esti?</text:p>
      <text:p text:style-name="P1">Estas <text:reference-ref text:reference-format="text" text:ref-name="T">Talula</text:reference-ref>! Saluton, <text:reference-ref text:reference-format="text" text:ref-name="T">Talula</text:reference-ref>.</text:p>
      <text:p text:style-name="P1"/>
      <text:p text:style-name="P1">Tio ja estas surprizo, <text:reference-ref text:reference-format="text" text:ref-name="T">Talula</text:reference-ref>.</text:p>
      <text:p text:style-name="P1">Ĉu vi scias por kiu?</text:p>
      <text:p text:style-name="P1"/>
      <text:p text:style-name="P1">Ĉu vi povas helpi, <text:reference-ref text:reference-format="text" text:ref-name="T">Talula</text:reference-ref>?</text:p>
      <text:p text:style-name="P1">Estu singarda!</text:p>
      <text:p text:style-name="P1"/>
      <text:p text:style-name="P1">Ah, tion vi bone faris, <text:reference-ref text:reference-format="text" text:ref-name="T">Talula</text:reference-ref>.</text:p>
      <text:p text:style-name="P1">Ĉu la fiŝoj bonfartas, <text:reference-ref text:reference-format="text" text:ref-name="T">Talula</text:reference-ref>?</text:p>
      <text:p text:style-name="P1"/>
      <text:p text:style-name="Text_20_body">Jes, tute ĝuste. Oni devas tre zorge froti por forigi ĉion malpuran.</text:p>
      <text:p text:style-name="P1">Bone farite de vi du! La akvario nun aspektas pura kaj bela.</text:p>
      <text:p text:style-name="P1"/>
      <text:p text:style-name="P1">Ĉu la fiŝoj ankoraŭ bonfartas, <text:reference-ref text:reference-format="text" text:ref-name="T">Talula</text:reference-ref>?</text:p>
      <text:p text:style-name="P1">Jes, bone.</text:p>
      <text:p text:style-name="P1">Ho, estu singarda, <text:span text:style-name="T1"><text:reference-ref text:reference-format="text" text:ref-name="M">Mejzi</text:reference-ref></text:span>!</text:p>
      <text:p text:style-name="P1"/>
      <text:p text:style-name="P1">Nun vi povas remeti la fiŝojn en la akvarion.</text:p>
      <text:p text:style-name="P1">Ho, ne tiel <text:reference-ref text:reference-format="text" text:ref-name="T">Talula</text:reference-ref>!</text:p>
      <text:p text:style-name="P1"/>
      <text:p text:style-name="P1">Oni estu tre singarda pri fiŝoj.</text:p>
      <text:p text:style-name="P1"/>
      <text:p text:style-name="P1">Bone.</text:p>
      <text:p text:style-name="P1">Ah, tie estas la surprizo. Ĉu ĝi estas por la fiŝoj <text:span text:style-name="T1"><text:reference-ref text:reference-format="text" text:ref-name="M">Mejzi</text:reference-ref></text:span><text:span text:style-name="T1">? </text:span>Ĉu estas iliaj naskiĝtagoj?</text:p>
      <text:p text:style-name="P1">Ho, rigardu, estas konko kiun la fiŝoj povas ĉirkaŭnaĝi.</text:p>
      <text:p text:style-name="P1">Kiel belege.</text:p>
      <text:p text:style-name="P1"/>
      <text:p text:style-name="P1">Ĝis revido, <text:span text:style-name="T1"><text:reference-ref text:reference-format="text" text:ref-name="M">Mejzi</text:reference-ref></text:span><text:span text:style-name="T1">.</text:span></text:p>
      <text:p text:style-name="P1">Ĝis, <text:reference-ref text:reference-format="text" text:ref-name="T">Talula</text:reference-ref>.</text:p>
      <text:p text:style-name="P1">Kaj gratulojn okaze de la naskiĝtago, fiŝoj.</text:p>
      <text:p text:style-name="P1"/>
      <text:h text:style-name="P11" text:outline-level="3">Glacio</text:h>
      <text:p text:style-name="Text_20_body">Saluton, <text:span text:style-name="T1"><text:reference-ref text:reference-format="text" text:ref-name="M">Mejzi</text:reference-ref></text:span><text:span text:style-name="T1">.</text:span></text:p>
      <text:p text:style-name="Text_20_body">Kia malvarma vintra tago.</text:p>
      <text:p text:style-name="Text_20_body">Rigardu ĉiujn tiujn <text:span text:style-name="T4">glacipendaĵon (aŭ pendglaciojn aŭ glacikonusojn? angle: Icicle)</text:span></text:p>
      <text:p text:style-name="Text_20_body">Kiel belaj ili estas.</text:p>
      <text:p text:style-name="Text_20_body"/>
      <text:p text:style-name="Text_20_body">Estu singarda, <text:span text:style-name="T1"><text:reference-ref text:reference-format="text" text:ref-name="M">Mejzi</text:reference-ref></text:span><text:span text:style-name="T1">.</text:span></text:p>
      <text:p text:style-name="Text_20_body"/>
      <text:p text:style-name="Text_20_body">Ha, saluton, kuniklo.</text:p>
      <text:p text:style-name="Text_20_body">Rigardu la glacipendaĵon de <text:reference-ref text:reference-format="text" text:ref-name="M">Mejzi</text:reference-ref>.</text:p>
      <text:p text:style-name="Text_20_body">Ho, kien la kuniklo malaperis?</text:p>
      <text:p text:style-name="Text_20_body">Ah, tie vi estas!</text:p>
      <text:p text:style-name="Text_20_body"/>
      <text:p text:style-name="Text_20_body">Ah ha! La akvo glaciiĝis. La anaso ne povas naĝi en la lageto.</text:p>
      <text:p text:style-name="Text_20_body">Ah, mi pensas, ke <text:span text:style-name="T1"><text:reference-ref text:reference-format="text" text:ref-name="M">Mejzi</text:reference-ref></text:span> ekhavis bonan ideon.</text:p>
      <text:p text:style-name="Text_20_body"/>
      <text:p text:style-name="Text_20_body">Kion vi serĉas?</text:p>
      <text:p text:style-name="Text_20_body"/>
      <text:p text:style-name="Text_20_body">Ah, bastonon.</text:p>
      <text:p text:style-name="Text_20_body">Tio estas tre bona ideo, <text:span text:style-name="T1"><text:reference-ref text:reference-format="text" text:ref-name="M">Mejzi</text:reference-ref></text:span><text:span text:style-name="T1">.</text:span></text:p>
      <text:p text:style-name="Text_20_body"/>
      <text:p text:style-name="Text_20_body">Bone farite, <text:span text:style-name="T1"><text:reference-ref text:reference-format="text" text:ref-name="M">Mejzi</text:reference-ref></text:span><text:span text:style-name="T1">.</text:span></text:p>
      <text:p text:style-name="Text_20_body">Nun la anaso povas ree naĝi en la lageto.</text:p>
      <text:p text:style-name="Text_20_body">Rigardu! Jen orfiŝo.</text:p>
      <text:p text:style-name="Text_20_body"/>
      <text:p text:style-name="Text_20_body">Ĉu vi ekfrostas nun, <text:span text:style-name="T1"><text:reference-ref text:reference-format="text" text:ref-name="M">Mejzi</text:reference-ref></text:span>?</text:p>
      <text:p text:style-name="Text_20_body">Eble estas tempo por iri hejmen nun.</text:p>
      <text:p text:style-name="Text_20_body"/>
      <text:p text:style-name="Text_20_body">Ĝis, kuniklo!</text:p>
      <text:p text:style-name="Text_20_body">Ĝis, anaso!</text:p>
      <text:p text:style-name="Text_20_body"/>
      <text:p text:style-name="Text_20_body">Tiel! Tio estas pli bona.</text:p>
      <text:p text:style-name="Text_20_body"/>
      <text:p text:style-name="Text_20_body">Kion vi intencas fari per via glacipendaĵo, <text:reference-ref text:reference-format="text" text:ref-name="M">Mejzi</text:reference-ref>?</text:p>
      <text:p text:style-name="Text_20_body">Ho ne, ĝi likviĝas!</text:p>
      <text:p text:style-name="P7">Verŝajne estas tro varme por ĝi endome.</text:p>
      <text:p text:style-name="Text_20_body"/>
      <text:p text:style-name="P7">Tio estas tre bona ideo, <text:span text:style-name="T1"><text:reference-ref text:reference-format="text" text:ref-name="M">Mejzi</text:reference-ref></text:span><text:span text:style-name="T1">.</text:span></text:p>
      <text:p text:style-name="Text_20_body"/>
      <text:p text:style-name="Text_20_body">Nun vi kaj Urso povas rigardi la glacipendaĵon.</text:p>
      <text:p text:style-name="P1">Ĝis revido, <text:span text:style-name="T1"><text:reference-ref text:reference-format="text" text:ref-name="M">Mejzi</text:reference-ref></text:span><text:span text:style-name="T1">!</text:span></text:p>
      <text:p text:style-name="P1">Ĝis, <text:span text:style-name="T3">Urso!</text:span></text:p>
      <text:h text:style-name="P11" text:outline-level="3">Remado</text:h>
      <text:p text:style-name="Text_20_body">Saluton, <text:span text:style-name="T1"><text:reference-ref text:reference-format="text" text:ref-name="M">Mejzi</text:reference-ref></text:span><text:span text:style-name="T1">. Saluton, </text:span><text:span text:style-name="T1"><text:reference-ref text:reference-format="text" text:ref-name="K">Karlo</text:reference-ref></text:span><text:span text:style-name="T1">.</text:span></text:p>
      <text:p text:style-name="P8">Kien vi iras?</text:p>
      <text:p text:style-name="P8">Ah, al la boata lago.</text:p>
      <text:p text:style-name="Text_20_body">Bonvolu, unu boaton, pavo.</text:p>
      <text:p text:style-name="P8">Jes, tio estas bona ideo.</text:p>
      <text:p text:style-name="Text_20_body">Oni ĉiam portu savjakon en boato.</text:p>
      <text:p text:style-name="Text_20_body"><text:span text:style-name="T1">Tie estas via boato, </text:span><text:span text:style-name="T1"><text:reference-ref text:reference-format="text" text:ref-name="M">Mejzi</text:reference-ref></text:span><text:span text:style-name="T1">.</text:span></text:p>
      <text:p text:style-name="P8"/>
      <text:p text:style-name="P8">He, atentu. Ĝi povas ja <text:span text:style-name="T1">ŝanceliĝi</text:span> iomete.</text:p>
      <text:p text:style-name="Text_20_body"><text:span text:style-name="T1">Hup, </text:span><text:span text:style-name="T1"><text:reference-ref text:reference-format="text" text:ref-name="K">Karlo</text:reference-ref></text:span><text:span text:style-name="T1">, ne ŝancelu la boaton. Kaj ne forgesu la remilojn.</text:span></text:p>
      <text:p text:style-name="P8"/>
      <text:p text:style-name="P8">Nun vi povas iri.</text:p>
      <text:p text:style-name="P10">"Rem-, rem-, rem-boat' </text:p>
      <text:p text:style-name="P10">flosas laŭ river'; </text:p>
      <text:p text:style-name="P10"><text:span text:style-name="T5">Tien kaj reen kaj elen kaj enen, <text:s text:c="4"/>aux <text:s text:c="5"/></text:span>Tien kaj reen kaj tien kaj reen, </text:p>
      <text:p text:style-name="P10">ni remu kun fier'.</text:p>
      <text:p text:style-name="P10">(Edmunda versio)</text:p>
      <text:p text:style-name="P9"><text:span text:style-name="T5">- rigardu ekz. </text:span><text:a xlink:type="simple" xlink:href="http://en.wikipedia.org/wiki/Row,_Row,_Row_Your_Boat"><text:span text:style-name="T5">http://en.wikipedia.org/wiki/Row,_Row,_Row_Your_Boat</text:span></text:a><text:span text:style-name="T5"> aŭ </text:span><text:a xlink:type="simple" xlink:href="http://www.scoutsongs.com/lyrics/rowyourboat.html"><text:span text:style-name="T5">http://www.scoutsongs.com/lyrics/rowyourboat.html</text:span></text:a><text:span text:style-name="T5"> <text:s/>- la fonsono ludas la melodion, do traduko devas sekvi la saman melodion</text:span><text:span text:style-name="T3">)</text:span></text:p>
      <text:p text:style-name="P8">Kiel amuze!</text:p>
      <text:p text:style-name="P8">Saluton, anaso. Ĉu vi estas malsata?</text:p>
      <text:p text:style-name="Text_20_body"><text:span text:style-name="T1"><text:reference-ref text:reference-format="text" text:ref-name="K">Karlo</text:reference-ref></text:span><text:span text:style-name="T1"> kunportis panon.</text:span></text:p>
      <text:p text:style-name="P8">Ĝis, anaso.</text:p>
      <text:p text:style-name="P8"/>
      <text:p text:style-name="Text_20_body"><text:span text:style-name="T1">Remado estas peza laboro, ĉu ne, </text:span><text:span text:style-name="T1"><text:reference-ref text:reference-format="text" text:ref-name="M">Mejzi</text:reference-ref></text:span><text:span text:style-name="T1">?</text:span></text:p>
      <text:p text:style-name="Text_20_body"><text:span text:style-name="T1">Eble estas la vico de </text:span><text:span text:style-name="T1"><text:reference-ref text:reference-format="text" text:ref-name="K">Karlo</text:reference-ref></text:span><text:span text:style-name="T1"> nun.</text:span></text:p>
      <text:p text:style-name="P8">Eh, atentu, ne perdu la ekvilibron.</text:p>
      <text:p text:style-name="Text_20_body"><text:span text:style-name="T1">Oj, </text:span><text:span text:style-name="T1"><text:reference-ref text:reference-format="text" text:ref-name="K">Karlo</text:reference-ref></text:span><text:span text:style-name="T1">, vi tre rapide remas.</text:span></text:p>
      <text:p text:style-name="P8"/>
      <text:p text:style-name="Text_20_body"><text:span text:style-name="T1">Ha ha ha, ne diru al mi, ke vi estas jam laca </text:span><text:span text:style-name="T1"><text:reference-ref text:reference-format="text" text:ref-name="K">Karlo</text:reference-ref></text:span><text:span text:style-name="T1">.</text:span></text:p>
      <text:p text:style-name="Text_20_body"><text:span text:style-name="T1">Tio estas bona ideo, </text:span><text:span text:style-name="T1"><text:reference-ref text:reference-format="text" text:ref-name="M">Mejzi</text:reference-ref></text:span><text:span text:style-name="T1">. Nun vi povas kune remi.</text:span></text:p>
      <text:p text:style-name="P8">Sed vi ambaŭ devas remi kune samtempe.</text:p>
      <text:p text:style-name="P8">Antaŭen, malantaŭen, pli bone.</text:p>
      <text:p text:style-name="Text_20_body"><text:span text:style-name="T1">Jen </text:span><text:span text:style-name="T1"><text:reference-ref text:reference-format="text" text:ref-name="T">Talula</text:reference-ref></text:span><text:span text:style-name="T1">. Saluton, </text:span><text:span text:style-name="T1"><text:reference-ref text:reference-format="text" text:ref-name="T">Talula</text:reference-ref></text:span><text:span text:style-name="T1">!</text:span></text:p>
      <text:p text:style-name="P8">Eku vi!</text:p>
      <text:p text:style-name="Text_20_body"><text:span text:style-name="T1"><text:reference-ref text:reference-format="text" text:ref-name="T">Talula</text:reference-ref></text:span><text:span text:style-name="T1"> veturas al la insulo.</text:span></text:p>
      <text:p text:style-name="Text_20_body"><text:span text:style-name="T1">Ho, ĉu tio estis rano, </text:span><text:span text:style-name="T1"><text:reference-ref text:reference-format="text" text:ref-name="T">Talula</text:reference-ref></text:span><text:span text:style-name="T1">?</text:span></text:p>
      <text:p text:style-name="Text_20_body"><text:span text:style-name="T1">Ha! Rigardu </text:span><text:span text:style-name="T1"><text:reference-ref text:reference-format="text" text:ref-name="T">Talula</text:reference-ref></text:span><text:span text:style-name="T1">n. Kia amuza danco.</text:span></text:p>
      <text:p text:style-name="Text_20_body"><text:span text:style-name="T1">Aj aj, la boato de </text:span><text:span text:style-name="T1"><text:reference-ref text:reference-format="text" text:ref-name="T">Talula</text:reference-ref></text:span><text:span text:style-name="T1"> forflosas.</text:span></text:p>
      <text:p text:style-name="Text_20_body"><text:span text:style-name="T1">Ne maltrankviliĝu, </text:span><text:span text:style-name="T1"><text:reference-ref text:reference-format="text" text:ref-name="T">Talula</text:reference-ref></text:span><text:span text:style-name="T1">. </text:span><text:span text:style-name="T1"><text:reference-ref text:reference-format="text" text:ref-name="M">Mejzi</text:reference-ref></text:span><text:span text:style-name="T1"> kaj </text:span><text:span text:style-name="T1"><text:reference-ref text:reference-format="text" text:ref-name="K">Karlo</text:reference-ref></text:span><text:span text:style-name="T1"> revenigos vian boaton al vi.</text:span></text:p>
      <text:p text:style-name="P8">Bone farite!</text:p>
      <text:p text:style-name="Text_20_body"><text:span text:style-name="T1">Dankon, </text:span><text:span text:style-name="T1"><text:reference-ref text:reference-format="text" text:ref-name="M">Mejzi</text:reference-ref></text:span><text:span text:style-name="T1">. Dankon, </text:span><text:span text:style-name="T1"><text:reference-ref text:reference-format="text" text:ref-name="K">Karlo</text:reference-ref></text:span><text:span text:style-name="T1">.</text:span></text:p>
      <text:p text:style-name="P8">Ĝis revido, ĉiuj, amuziĝu sur la lago!</text:p>
      <text:h text:style-name="P11" text:outline-level="3">Delfeno</text:h>
      <text:p text:style-name="P1">Kia belega boato!</text:p>
      <text:p text:style-name="P1">Saluton, <text:span text:style-name="T1"><text:reference-ref text:reference-format="text" text:ref-name="M">Mejzi</text:reference-ref></text:span><text:span text:style-name="T1">. </text:span></text:p>
      <text:p text:style-name="P1"><text:span text:style-name="T1">Ho, kio estas tio? </text:span><text:span text:style-name="T1">Ha, saluton, delfeno.</text:span></text:p>
      <text:p text:style-name="P2"/>
      <text:p text:style-name="P1"><text:span text:style-name="T1">Mi pensas, ke la delfeno volas, ke vi naĝu kun ĝi en la akvo, </text:span><text:span text:style-name="T1"><text:reference-ref text:reference-format="text" text:ref-name="M">Mejzi</text:reference-ref></text:span><text:span text:style-name="T1">.</text:span></text:p>
      <text:p text:style-name="P2"/>
      <text:p text:style-name="P1"><text:span text:style-name="T1">Ho, </text:span><text:span text:style-name="T1"><text:reference-ref text:reference-format="text" text:ref-name="M">Mejzi</text:reference-ref></text:span><text:span text:style-name="T1">, vi aspektas bona en via plonĝvesto.</text:span></text:p>
      <text:p text:style-name="P1"><text:span text:style-name="T1">Amuziĝu en la maro, </text:span><text:span text:style-name="T1"><text:reference-ref text:reference-format="text" text:ref-name="M">Mejzi</text:reference-ref></text:span><text:span text:style-name="T1">.</text:span></text:p>
      <text:p text:style-name="P2"/>
      <text:p text:style-name="P2">Rigardu ĉiujn ĉi fiŝojn. Ili ĉiuj naĝas kune.</text:p>
      <text:p text:style-name="P2"/>
      <text:p text:style-name="P2">Saluton, fiŝo.</text:p>
      <text:p text:style-name="Text_20_body">Do, <text:reference-ref text:reference-format="text" text:ref-name="M">Mejzi</text:reference-ref>, rigardu tiun serpentumantan angilon.</text:p>
      <text:p text:style-name="P1">Saluton, angilo.</text:p>
      <text:p text:style-name="P1">Ha, ĉu ĝi tiklas vin, <text:span text:style-name="T1"><text:reference-ref text:reference-format="text" text:ref-name="M">Mejzi</text:reference-ref></text:span><text:span text:style-name="T1">?</text:span></text:p>
      <text:p text:style-name="P2"/>
      <text:p text:style-name="Text_20_body">Ej, hipokampoj, ili estas elegantaj, ĉu ne, <text:reference-ref text:reference-format="text" text:ref-name="M">Mejzi</text:reference-ref>?</text:p>
      <text:p text:style-name="Text_20_body"/>
      <text:p text:style-name="P2">Kio estas, delfeno?</text:p>
      <text:p text:style-name="P1"><text:span text:style-name="T1">Mi pensas, ke ĝi volas, ke vi sekvu ĝin, </text:span><text:span text:style-name="T1"><text:reference-ref text:reference-format="text" text:ref-name="M">Mejzi</text:reference-ref></text:span><text:span text:style-name="T1">.</text:span></text:p>
      <text:p text:style-name="P1"><text:span text:style-name="T1">Tenu vin firme, </text:span><text:span text:style-name="T1"><text:reference-ref text:reference-format="text" text:ref-name="M">Mejzi</text:reference-ref></text:span><text:span text:style-name="T1">.</text:span></text:p>
      <text:p text:style-name="P2">Mi scivolemas kien la delfeno iras kun vi.</text:p>
      <text:p text:style-name="Text_20_body">Saluton! Saluton! Saluton, polpo.</text:p>
      <text:p text:style-name="P3">Ĝis! Ĝis! Ĝis, polpo.</text:p>
      <text:p text:style-name="P3"/>
      <text:p text:style-name="Text_20_body">Ho, rigardu, estas granda ostro.</text:p>
      <text:p text:style-name="Text_20_body">Ĉu vi vizitos tiun ostron, <text:reference-ref text:reference-format="text" text:ref-name="M">Mejzi</text:reference-ref>?</text:p>
      <text:p text:style-name="Text_20_body">Saluton, ostro!</text:p>
      <text:p text:style-name="P1"><text:span text:style-name="T2">He, rigardu, </text:span><text:span text:style-name="T2"><text:reference-ref text:reference-format="text" text:ref-name="M">Mejzi</text:reference-ref></text:span><text:span text:style-name="T2">, la granda ostro kreis perlon.</text:span></text:p>
      <text:p text:style-name="P4"><text:span text:style-name="T2">Ĉu </text:span><text:span text:style-name="T2"><text:reference-ref text:reference-format="text" text:ref-name="M">Mejzi</text:reference-ref></text:span><text:span text:style-name="T2"> rajtas rigardi la perlon?</text:span></text:p>
      <text:p text:style-name="P3">Ej, ĝi estas belega.</text:p>
      <text:p text:style-name="P3">Ĉu tio estas donaco, ostro?</text:p>
      <text:p text:style-name="P3"><text:span text:style-name="T2">Ej,</text:span> kia belega donaco.</text:p>
      <text:p text:style-name="P3">Dankon, ostro. Ĝis, ostro!</text:p>
      <text:p text:style-name="P3">Estas nun tempo por reiri al la boato.</text:p>
      <text:p text:style-name="P3">Dankon, delfeno. </text:p>
      <text:p text:style-name="P3"><text:span text:style-name="T2">Ĝis, delfeno. </text:span>Ĝis revido baldaŭ!</text:p>
      <text:p text:style-name="P3">Kia belega perlo. </text:p>
      <text:p text:style-name="P4"><text:span text:style-name="T2">Ĝis, </text:span><text:span text:style-name="T2"><text:reference-ref text:reference-format="text" text:ref-name="M">Mejzi</text:reference-ref></text:span><text:span text:style-name="T2">.</text:span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3" svg:font-family="'DejaVu Sans'"/>
    <style:font-face style:name="DejaVu Sans1" svg:font-family="'DejaVu Sans', sans-serif"/>
    <style:font-face style:name="StarSymbol" svg:font-family="StarSymbol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DejaVu Sans" svg:font-family="'DejaVu Sans'" style:font-family-generic="roman" style:font-pitch="variable"/>
    <style:font-face style:name="Albany" svg:font-family="Albany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o" fo:country="non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Text_20_body" style:display-name="Text body" style:family="paragraph" style:parent-style-name="Standard" style:class="text"/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423cm" fo:margin-bottom="0.21cm"/>
      <style:text-properties style:font-name="DejaVu Sans1" fo:font-size="16pt" fo:font-weight="bold" style:font-name-asian="DejaVu Sans3" style:font-size-asian="16pt" style:font-weight-asian="bold" style:font-name-complex="DejaVu Sans3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423cm" fo:margin-bottom="0.21cm"/>
      <style:text-properties style:font-name="DejaVu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423cm" fo:margin-bottom="0.21cm"/>
      <style:text-properties style:font-name="DejaVu Sans1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estern" style:family="paragraph" style:parent-style-name="Standard">
      <style:paragraph-properties fo:margin-top="0.494cm" fo:margin-bottom="0.109cm"/>
      <style:text-properties fo:font-size="11pt" style:font-size-asian="11pt" style:font-size-complex="11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18cm"/>
      </text:outline-level-style>
      <text:outline-level-style text:level="2" style:num-format="1" text:display-levels="2">
        <style:list-level-properties text:min-label-distance="0.18cm"/>
      </text:outline-level-style>
      <text:outline-level-style text:level="3" style:num-format="1" text:display-levels="3">
        <style:list-level-properties text:min-label-distance="0.18cm"/>
      </text:outline-level-style>
      <text:outline-level-style text:level="4" style:num-format="1" text:display-levels="4">
        <style:list-level-properties text:min-label-distance="0.18cm"/>
      </text:outline-level-style>
      <text:outline-level-style text:level="5" style:num-format="1" text:display-levels="4">
        <style:list-level-properties text:min-label-distance="0.18cm"/>
      </text:outline-level-style>
      <text:outline-level-style text:level="6" style:num-format="1" text:display-levels="4">
        <style:list-level-properties text:min-label-distance="0.18cm"/>
      </text:outline-level-style>
      <text:outline-level-style text:level="7" style:num-format="1" text:display-levels="4">
        <style:list-level-properties text:min-label-distance="0.18cm"/>
      </text:outline-level-style>
      <text:outline-level-style text:level="8" style:num-format="1" text:display-levels="4">
        <style:list-level-properties text:min-label-distance="0.18cm"/>
      </text:outline-level-style>
      <text:outline-level-style text:level="9" style:num-format="1" text:display-levels="4">
        <style:list-level-properties text:min-label-distance="0.18cm"/>
      </text:outline-level-style>
      <text:outline-level-style text:level="10" style:num-format="1" text:display-levels="4">
        <style:list-level-properties text:min-label-distance="0.18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08-22T05:01:23</meta:creation-date>
    <dc:creator>Jacob Nordfalk</dc:creator>
    <dc:date>2007-10-01T23:58:30</dc:date>
    <meta:print-date>2007-08-28T04:53:22</meta:print-date>
    <dc:language>eo</dc:language>
    <meta:editing-cycles>104</meta:editing-cycles>
    <meta:editing-duration>P11DT9H9M2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2" meta:paragraph-count="439" meta:word-count="2276" meta:character-count="13334"/>
  </office:meta>
</office:document-meta>
</file>