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1" svg:font-family="Helvetica"/>
    <style:font-face style:name="Palatino" svg:font-family="Palatino"/>
    <style:font-face style:name="Palatino1" svg:font-family="Palatino, 'Book Antiqua'"/>
    <style:font-face style:name="Lucidasans" svg:font-family="Lucidasans" style:font-family-generic="swiss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paragraph-properties>
        <style:tab-stops>
          <style:tab-stop style:position="5.521cm"/>
        </style:tab-stops>
      </style:paragraph-properties>
    </style:style>
    <style:style style:name="P3" style:family="paragraph" style:parent-style-name="Standard">
      <style:text-properties style:language-asian="da" style:country-asian="DK" style:font-name-complex="Palatino1"/>
    </style:style>
    <style:style style:name="P4" style:family="paragraph" style:parent-style-name="Standard">
      <style:text-properties style:font-name="Palatino1" fo:font-size="10pt" fo:language="da" fo:country="DK" style:font-name-asian="Palatino1" style:font-size-asian="10pt" style:language-asian="da" style:country-asian="DK" style:font-name-complex="Palatino1" style:font-size-complex="10pt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6" style:family="paragraph" style:parent-style-name="heading_20_3">
      <style:paragraph-properties fo:margin-left="0cm" fo:margin-right="0cm" fo:text-align="start" style:justify-single-word="false" fo:text-indent="1.27cm" style:auto-text-indent="false" style:writing-mode="lr-tb"/>
    </style:style>
    <style:style style:name="P7" style:family="paragraph" style:parent-style-name="Text_20_body">
      <style:paragraph-properties style:writing-mode="lr-tb"/>
    </style:style>
    <style:style style:name="P8" style:family="paragraph" style:parent-style-name="heading_20_3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ando 0:00</text:p>
      <text:p text:style-name="P1">Saluton Mejzi</text:p>
      <text:p text:style-name="P1"/>
      <text:p text:style-name="P1">Saluton Pando</text:p>
      <text:p text:style-name="P1"/>
      <text:p text:style-name="P1">(ZZZZ movu de 0:55 -&gt; 0:50) Pli frue: ĉu vi iras eksteren kun pando hodiaŭ Mejzi?</text:p>
      <text:p text:style-name="P1"/>
      <text:p text:style-name="P1">kien vi eble iras?</text:p>
      <text:p text:style-name="P1">Ah! al la ludejo, kaj jen Cirilo, Saluton Cirilo.</text:p>
      <text:p text:style-name="P1"/>
      <text:p text:style-name="P1">ALD: HO! ESTU SINGARDA CIRILO POR KE VI NE FALU.</text:p>
      <text:p text:style-name="P1"/>
      <text:p text:style-name="P1">uiiii, aspektas amuze!</text:p>
      <text:p text:style-name="P1">ĉu vi volas ankaŭ provi, Mejzi?</text:p>
      <text:p text:style-name="P1"/>
      <text:p text:style-name="P1">uiiii! <text:s/>Ha! Ha! Ha! </text:p>
      <text:p text:style-name="P1">ALD: Malsupren laux la glitejo</text:p>
      <text:p text:style-name="P1"/>
      <text:p text:style-name="P1">Tio ankaŭ aspektas amuze </text:p>
      <text:p text:style-name="P1"/>
      <text:p text:style-name="P1">(2:20 ZZZZZ pli frue:) Eksidu nun Pando</text:p>
      <text:p text:style-name="P1">Kaj Svingi! Svingi svingi</text:p>
      <text:p text:style-name="P1"/>
      <text:p text:style-name="P1">ho, kio estas tio Cirilo.</text:p>
      <text:p text:style-name="P1">ha estas pilko</text:p>
      <text:p text:style-name="P1"/>
      <text:p text:style-name="P1">Pilko kiu vere povas salti.</text:p>
      <text:p text:style-name="P1">Hup!</text:p>
      <text:p text:style-name="P1"/>
      <text:p text:style-name="P1">Mi pensas ke Cirilo volas ludi pilkon kun vi, Mejzi.</text:p>
      <text:p text:style-name="P1"/>
      <text:p text:style-name="P1">Vi povas sidi ĉi tie kaj rigardi, Pando.</text:p>
      <text:p text:style-name="P1">Saluton Cirilo</text:p>
      <text:p text:style-name="P1">Kial vi ne sidas kun Pando?</text:p>
      <text:p text:style-name="P1"/>
      <text:p text:style-name="P1">Hup</text:p>
      <text:p text:style-name="P1">Hoj, kien malaperis la pilko?</text:p>
      <text:p text:style-name="P1"/>
      <text:p text:style-name="P1">ALD: ĉu ĝi estas en la arbusto, </text:p>
      <text:p text:style-name="P1">ha ha ha <text:s/>tie ĝi estas </text:p>
      <text:p text:style-name="P1"/>
      <text:p text:style-name="P1">Ho! kie estas Pando?</text:p>
      <text:p text:style-name="P1"/>
      <text:p text:style-name="P1">Kie eble li estas ?</text:p>
      <text:p text:style-name="P1"/>
      <text:p text:style-name="Standard">Ho! jen Pando kaj li svingas sur la svingilo</text:p>
      <text:p text:style-name="Standard"/>
      <text:p text:style-name="P1">Ho! nun atendu, kiu estas tiu.</text:p>
      <text:p text:style-name="P1"/>
      <text:p text:style-name="P1">ha ha estas Talula</text:p>
      <text:p text:style-name="P1">Estis Talula kiu puŝis Pandon sur la svingilo.</text:p>
      <text:p text:style-name="P1"/>
      <text:p text:style-name="P1">Ĝis ĉiuj <text:s text:c="2"/>ĝis pando</text:p>
      <text:p text:style-name="P1"/>
      <text:p text:style-name="P1"/>
      <text:p text:style-name="P1"/>
      <text:p text:style-name="heading_20_3">poŝlampo 5:13</text:p>
      <text:p text:style-name="Standard">Saluton Mejzi, </text:p>
      <text:p text:style-name="Standard">HO Kiu eble sonoras ĉe la pordo, hej Saluton Talula</text:p>
      <text:p text:style-name="Standard">Saluton eta nigra kato, </text:p>
      <text:p text:style-name="Standard"/>
      <text:p text:style-name="Standard">Rigardu, Mejzi, Talula havas novan poŝlampon</text:p>
      <text:p text:style-name="Standard"/>
      <text:p text:style-name="Standard">He, eble ne estas sufiĉe malhela cxi tia xxx <text:s/>por lumi per la poŝlampo</text:p>
      <text:p text:style-name="Standard"/>
      <text:p text:style-name="Standard">Mi pensas ke Mejzi ekhavis bonan ideon.</text:p>
      <text:p text:style-name="Standard"/>
      <text:p text:style-name="Standard">Tio estas pli bona. Estas multe pli malhela nun.</text:p>
      <text:p text:style-name="Standard"/>
      <text:p text:style-name="Standard">haiii! jen la fridujo kaj jen la eta nigra kato.</text:p>
      <text:p text:style-name="Standard"/>
      <text:p text:style-name="Standard">Kaj jen Mejzi</text:p>
      <text:p text:style-name="Standard">ah ha ha </text:p>
      <text:p text:style-name="Standard">rigardu la grandan ombron sur la muro Mejzi.</text:p>
      <text:p text:style-name="Standard"/>
      <text:p text:style-name="Standard">(ZZZZZ metu iom pli frue) hej.. Mejzi faras serpenton per sia vosto</text:p>
      <text:p text:style-name="Standard"/>
      <text:p text:style-name="Standard">ho!! <text:s/>Talula ŝanĝis papilio</text:p>
      <text:p text:style-name="Standard"/>
      <text:p text:style-name="Standard">ho <text:s text:c="2"/>kiu venas nun, Mejzi.</text:p>
      <text:p text:style-name="Standard"/>
      <text:p text:style-name="Standard">Cirilo... Saluton Cirilo </text:p>
      <text:p text:style-name="Standard"/>
      <text:p text:style-name="Standard">ho Cirilo kunportis sian salto-pilkon</text:p>
      <text:p text:style-name="Standard"/>
      <text:p text:style-name="Standard">ĉu vi vidis la novan poŝlampon de Talula, Cirilo?</text:p>
      <text:p text:style-name="Standard"/>
      <text:p text:style-name="Standard">ho, mi pesas ke Talula havas iun ideon</text:p>
      <text:p text:style-name="Standard"/>
      <text:p text:style-name="Standard">Ah! nun ili iras al la ludoĉambro. Kion vi faras Talula?</text:p>
      <text:p text:style-name="Standard"/>
      <text:p text:style-name="Standard">mi pensas ke Talula kaj Cirilo kaŝas sin por vi Mejzi, ĉu vi trovos ilin per la poŝlampo?</text:p>
      <text:p text:style-name="Standard"/>
      <text:p text:style-name="Standard">Ha Ha jen Cirilo</text:p>
      <text:p text:style-name="Standard"/>
      <text:p text:style-name="Standard">kaj jen Talula.</text:p>
      <text:p text:style-name="Standard"/>
      <text:p text:style-name="Standard">8:22 Kien ili nun iras?</text:p>
      <text:p text:style-name="Standard"/>
      <text:p text:style-name="Standard">ALD: ĉu eble ili volas kaŝi sin supre?</text:p>
      <text:p text:style-name="Standard"/>
      <text:p text:style-name="Standard">hup, ho ne Cirilo perdis sian salto-pilkon.</text:p>
      <text:p text:style-name="Standard"/>
      <text:p text:style-name="Standard">ĉu vi helpos Cirilon trovi sian salto-pilkon Mejzi.</text:p>
      <text:p text:style-name="Standard"/>
      <text:p text:style-name="Standard">Eble vi forprenu la <text:span text:style-name="T1">kurtenojn</text:span> denove Talula, tiel ke ne estas tiom malhela ĉi tie.</text:p>
      <text:p text:style-name="Standard"/>
      <text:p text:style-name="Standard">Kien iris la salto-pilko de Cirilo?</text:p>
      <text:p text:style-name="Standard">ĉu sub la lito, Mejzi?</text:p>
      <text:p text:style-name="Standard"/>
      <text:p text:style-name="Standard">Eble ĝi iris sub la vesto-ŝranko,<text:span text:style-name="T1"> </text:span><text:bookmark-start text:name="DDE_LINK"/>Cirilo<text:bookmark-end text:name="DDE_LINK"/><text:span text:style-name="T1">.</text:span></text:p>
      <text:p text:style-name="Standard"/>
      <text:p text:style-name="Standard">kio estas ?</text:p>
      <text:p text:style-name="Standard">Estas io sub la vesto-ŝranko, kiu povis esti?</text:p>
      <text:p text:style-name="Standard">ha ha estas nur la eta nigra kato.</text:p>
      <text:p text:style-name="Standard">kaj ĝi trovis la salto-pilkon de Cirilo. Bonega laboro eta nigra kato.</text:p>
      <text:p text:style-name="Standard"/>
      <text:p text:style-name="Standard">ALD: Jes, venu al Mejzi, eta nigra kato, kaj havu brakumon.</text:p>
      <text:p text:style-name="Standard"/>
      <text:p text:style-name="P2">Ĝis Ĉiuj.</text:p>
      <text:p text:style-name="Standard"/>
      <text:p text:style-name="heading_20_3">Biblioteko 10:19</text:p>
      <text:p text:style-name="P2">saluton Mejzi </text:p>
      <text:p text:style-name="Standard">ho saluton Karlo</text:p>
      <text:p text:style-name="Standard">kion vi havas tie.</text:p>
      <text:p text:style-name="Standard"/>
      <text:p text:style-name="Standard">ho estas libro de la biblioteko</text:p>
      <text:p text:style-name="Standard">ĉu vi havas ankaŭ kelkajn librojn por la biblioteko Mejzi</text:p>
      <text:p text:style-name="Standard"/>
      <text:p text:style-name="Standard">kaj jen la biblioteko</text:p>
      <text:p text:style-name="Standard"/>
      <text:p text:style-name="Standard">kaj jen <text:s/>la bibliotekisto, saluton bibliotekisto.</text:p>
      <text:p text:style-name="Standard"/>
      <text:p text:style-name="Standard">Karlo, ne forgesu redoni la librojn.</text:p>
      <text:p text:style-name="Standard"/>
      <text:p text:style-name="Standard">Ha! <text:s/>rigardu tiom multe da libroj</text:p>
      <text:p text:style-name="Standard">ĉu vi povas legi ilin ĉiujn?</text:p>
      <text:p text:style-name="Standard"/>
      <text:p text:style-name="Standard">hej <text:s/>jen Talula</text:p>
      <text:p text:style-name="Standard"/>
      <text:p text:style-name="Standard">Saluton Talula</text:p>
      <text:p text:style-name="Standard"/>
      <text:p text:style-name="Standard">Ho! pardonu oni devas esti silenta ĉe biblioteko ĉar homoj legas, silentu!</text:p>
      <text:p text:style-name="Standard">Saluton! Talula.</text:p>
      <text:p text:style-name="Standard"/>
      <text:p text:style-name="Standard">Sed oni rajtas flustri</text:p>
      <text:p text:style-name="Standard"/>
      <text:p text:style-name="Standard">Tiu ŝajnas interesa libro pri marvirinoj, Mejzi.</text:p>
      <text:p text:style-name="Standard">Ĉu vi legos ĝin nun Mejzi.</text:p>
      <text:p text:style-name="Standard"/>
      <text:p text:style-name="Standard">Ek vi du, ankaŭ vi trovu libron por legi.</text:p>
      <text:p text:style-name="Standard"/>
      <text:p text:style-name="Standard">Hoj! Karlo trovis libron pri fosmaŝinoj. Tio ŝajnas interesa </text:p>
      <text:p text:style-name="Standard"/>
      <text:p text:style-name="Standard">Kaj Talula ankaŭ trovis libron</text:p>
      <text:p text:style-name="Standard"/>
      <text:p text:style-name="Standard">Ĉu vi volas rigardi en la libro de Talula, Karlo.</text:p>
      <text:p text:style-name="Standard"/>
      <text:p text:style-name="Standard">Ho! estas rano.</text:p>
      <text:p text:style-name="Standard"/>
      <text:p text:style-name="Standard">Ho! rano kaj ĉapelo, kiel amuza</text:p>
      <text:p text:style-name="Standard"/>
      <text:p text:style-name="Standard">ALD: Ŝssss.........</text:p>
      <text:p text:style-name="Standard"><text:s/></text:p>
      <text:p text:style-name="Standard">ALD: Ŝssss.........</text:p>
      <text:p text:style-name="Standard"/>
      <text:p text:style-name="Standard">Vi devas provi esti silenta en la biblioteko, Karlo.</text:p>
      <text:p text:style-name="Standard">Mejzi havis bonan ideon</text:p>
      <text:p text:style-name="Standard"/>
      <text:p text:style-name="Standard">Tio esta pli bona </text:p>
      <text:p text:style-name="Standard">Se vi estas ekster la biblioteko vi povas paroli tiom laŭte kiom vi volas</text:p>
      <text:p text:style-name="Standard"/>
      <text:p text:style-name="Standard">Ha ha </text:p>
      <text:p text:style-name="Standard">Tre amuze Karlo</text:p>
      <text:p text:style-name="Standard"/>
      <text:p text:style-name="Standard">Ĝis al ĉiuj <text:s/>Kaj bonajn plezurojn legi viaj librojn</text:p>
      <text:p text:style-name="Standard"/>
      <text:p text:style-name="Standard"/>
      <text:p text:style-name="Standard"/>
      <text:p text:style-name="heading_20_3">15:5 <text:span text:style-name="T1">Ĉarumo</text:span></text:p>
      <text:p text:style-name="Standard">Saluton Mejzi</text:p>
      <text:p text:style-name="Standard"/>
      <text:p text:style-name="Standard">Kion vi faras hodiaŭ? </text:p>
      <text:p text:style-name="Standard">Ha! vi ekuzas vian ruĝan <text:span text:style-name="T1">Ĉarumon</text:span></text:p>
      <text:p text:style-name="Standard">Ho! kaj via eta fosilo. ĉu vi plantos arbon en via ĝardeno</text:p>
      <text:p text:style-name="Standard">ĉu vi plantas novan arbon, Mejzi?</text:p>
      <text:p text:style-name="Standard"/>
      <text:p text:style-name="Standard">Salutoj kuniklo</text:p>
      <text:p text:style-name="Standard">Ha! ha ĉu vi volas provi veturi kuniklo?</text:p>
      <text:p text:style-name="Standard">Jes, tio estas amuza</text:p>
      <text:p text:style-name="Standard">ALD: ĉu vi ĝuas kuniklo?</text:p>
      <text:p text:style-name="Standard"/>
      <text:p text:style-name="Standard">ALD: Jes, fosi grandan truon.</text:p>
      <text:p text:style-name="Standard">Hoi, rigardu Mejzi, la kuniklo helpas vin fosi!</text:p>
      <text:p text:style-name="P4"/>
      <text:p text:style-name="P3">Kunikloj tre lerte fosas truojn</text:p>
      <text:p text:style-name="P3"><text:s/></text:p>
      <text:p text:style-name="P3">(ZZZZZ 1 sek pli malfrue) ALD: <text:s/>Ha! Ha kion vi faras kuniklo?</text:p>
      <text:p text:style-name="Standard"/>
      <text:p text:style-name="Standard">La truoj ne estas por vi kuniklo. Estas por la nova arbo de Mejzi.</text:p>
      <text:p text:style-name="Standard">ALD: nun Mejzi plantas lian novan arbon.</text:p>
      <text:p text:style-name="Standard">ALD Jen li ŝovas la teron ĉirkaŭ la radikoj de la arbo. Kaj poste oni devas treti la teron bone.</text:p>
      <text:p text:style-name="Standard"/>
      <text:p text:style-name="Standard"/>
      <text:p text:style-name="Standard">Ha! Ha! Bone farita Mejzi. Kaj kuniklo.</text:p>
      <text:p text:style-name="Standard"/>
      <text:p text:style-name="Standard">Nun mankas akvo</text:p>
      <text:p text:style-name="Standard"/>
      <text:p text:style-name="Standard">ALD: Ha! ha mi komprenas kuniklo, vi volas ankoraŭan veturon</text:p>
      <text:p text:style-name="Standard"/>
      <text:p text:style-name="Standard">Saluton Talula, saluton Karlo</text:p>
      <text:p text:style-name="Standard">Mejzi plantas novan arbon</text:p>
      <text:p text:style-name="Standard">Mi pensas ke Talula volas helpi vin akvumi la novan arbon Mejzi.</text:p>
      <text:p text:style-name="Standard"/>
      <text:p text:style-name="Standard">ALD Talula estas preta kun la akvotubo.</text:p>
      <text:p text:style-name="Standard">ALD: kaj... Jen venas la akvo</text:p>
      <text:p text:style-name="Standard"/>
      <text:p text:style-name="Standard">Ho, estu singarda Talula.</text:p>
      <text:p text:style-name="Standard"/>
      <text:p text:style-name="Standard">ALD: Kien Mejzi nun iras?</text:p>
      <text:p text:style-name="Standard">Ha ha mi pensas ke kuniklo tre ŝatas rajdi en via ĉarumo Mejzi.</text:p>
      <text:p text:style-name="Standard"/>
      <text:p text:style-name="Standard">Ha ha kiel amuza! </text:p>
      <text:p text:style-name="Standard">ALD Nun denove ĉirkaŭ la arbo.</text:p>
      <text:p text:style-name="Standard"/>
      <text:p text:style-name="Standard">Ha ha ha mi pensas ke Talula havas ideon</text:p>
      <text:p text:style-name="Standard">ŝi volas ankaŭ ludi <text:span text:style-name="T1">Ĉarumon.</text:span></text:p>
      <text:p text:style-name="Standard"/>
      <text:p text:style-name="Standard">ha rigardu al Talula, nun ŝi estas ankaŭ <text:span text:style-name="T1">Ĉarumo.</text:span></text:p>
      <text:p text:style-name="Standard">ALD Rigardu la du <text:span text:style-name="T1">Ĉarumojn.</text:span></text:p>
      <text:p text:style-name="Standard">Ĝis ĉiuj... bone amuziĝu.</text:p>
      <text:p text:style-name="Standard"/>
      <text:p text:style-name="P6">20:14 La heliko</text:p>
      <text:p text:style-name="Standard">Saluton! Kion eble Mejzi faras hodiaŭ</text:p>
      <text:p text:style-name="Standard">Saluton Mejzi, Saluton Karlo</text:p>
      <text:p text:style-name="Standard">Ĉu vi semas ion en via ĝardeno? </text:p>
      <text:p text:style-name="Standard">Ha! vi semas florojn, bonege.</text:p>
      <text:p text:style-name="Standard">Ho kien iras Karlo?</text:p>
      <text:p text:style-name="Standard">ALD: Jen akvumilo kaj akvokrano.</text:p>
      <text:p text:style-name="Standard"/>
      <text:p text:style-name="Standard">Jes, jen bona ideo Karlo. Plantoj bezonas akvon.</text:p>
      <text:p text:style-name="Standard">Ho! bone akvumita Karlo</text:p>
      <text:p text:style-name="Standard">Ho, kio estas tio, cxe la tenilo de la akvumilo?</text:p>
      <text:p text:style-name="Standard">Ah! Estas heliko. Saluton heliko</text:p>
      <text:p text:style-name="Standard">ALD: Ho, kiam oni tusxas gxin, gxi retirigxas en sian domon.</text:p>
      <text:p text:style-name="Standard">Ho atendu Karlo, eble ĝi revenos denove.</text:p>
      <text:p text:style-name="Standard">Nun ĝi eliras denove de sia domo</text:p>
      <text:p text:style-name="Standard"/>
      <text:p text:style-name="Standard">Saluton denove heliko</text:p>
      <text:p text:style-name="Standard">ALD: Nun gxi denove eliris de sia domo</text:p>
      <text:p text:style-name="Standard">Ĝis ĝis heliko</text:p>
      <text:p text:style-name="Standard"/>
      <text:p text:style-name="Standard">Kien Mejzi nun iras?</text:p>
      <text:p text:style-name="Standard"/>
      <text:p text:style-name="Standard">Ha! Ha <text:s/>rigardu Karlo, li kaj heliko estas bonaj amikoj </text:p>
      <text:p text:style-name="Standard">Faru delikate, Karlo, por ke gxi ne</text:p>
      <text:p text:style-name="Standard"/>
      <text:p text:style-name="Standard">ĉu vi volas kukon, ( mi uzas: biskviton ĉar ANGLE: biscuit) Karlo?</text:p>
      <text:p text:style-name="Standard"/>
      <text:p text:style-name="Standard">Ha ha </text:p>
      <text:p text:style-name="Standard">Karlo neniam diras ne al biskvitoj.</text:p>
      <text:p text:style-name="Standard"/>
      <text:p text:style-name="Standard">Ho! kion pri heliko Karlo? Eble vi lasu ĝin ekstere, Karlo</text:p>
      <text:p text:style-name="Standard">Ĝis heliko, ĝis revido</text:p>
      <text:p text:style-name="Standard"/>
      <text:p text:style-name="Standard">Ho! Atendu Karlo, vi devas unue lavi viajn manojn.</text:p>
      <text:p text:style-name="Standard">ALD: Jes, bone frotu la manojn en la akvo</text:p>
      <text:p text:style-name="Standard">Njam njam, tiu biskvitoj aspektas bongustaj</text:p>
      <text:p text:style-name="Standard"/>
      <text:p text:style-name="Standard">Hoj, kien iris la heliko? </text:p>
      <text:p text:style-name="Standard">Rigardu ĝi lasis spuron. Ĉu vi povas sekvi ĝin?</text:p>
      <text:p text:style-name="Standard"/>
      <text:p text:style-name="Standard">Ho! jen la heliko. Ĝi grimpas la muron.</text:p>
      <text:p text:style-name="Standard">ALD: Ha! kaj nun sur la akvokrano</text:p>
      <text:p text:style-name="Standard"/>
      <text:p text:style-name="Standard">Karlo havas ideon mi pensas</text:p>
      <text:p text:style-name="Standard">ALD: Delikate, Karlo, por ke gxi ne timu.</text:p>
      <text:p text:style-name="Standard"/>
      <text:p text:style-name="Standard">Jes bone Karlo. Nun ĝi denove estas sur la tenilo de la akvumilo.</text:p>
      <text:p text:style-name="Standard"/>
      <text:p text:style-name="Standard">Ĝis heliko ĝis Karlo ĝis Mejzi</text:p>
      <text:p text:style-name="Standard"/>
      <text:p text:style-name="heading_20_3">25:15 Bonan nokton</text:p>
      <text:p text:style-name="Standard">Saluton Talula. Saluton Mejzi.</text:p>
      <text:p text:style-name="Standard">Kion vi kunportis ĉi tie, Talula? Kofro, kaj dormosako.</text:p>
      <text:p text:style-name="Standard"/>
      <text:p text:style-name="Standard">ALD: Cxu vi iras en la dormocxambro, Talula?</text:p>
      <text:p text:style-name="Standard">Cxu vi venas por tranokti ĉe Mejzi? Ho! interese.</text:p>
      <text:p text:style-name="Standard"/>
      <text:p text:style-name="Standard">Kia bela rozkolora nokto-vesto. Ĝi sxajnas tre agrabla.</text:p>
      <text:p text:style-name="Standard">Ĉu vi jam pretigxas por dormi Talula. Sed ne tre frua horo. </text:p>
      <text:p text:style-name="Standard">Ĉu vi estas dormema Talula? </text:p>
      <text:p text:style-name="Standard">Ha! Sed ĉu vi ankaŭ portos vian piĵamon, Mejzi?</text:p>
      <text:p text:style-name="Standard"/>
      <text:p text:style-name="Standard">Ho! ĉu vi forgesis ion Talula? Ah! Jes, vi devas brosi la dentojn antaŭ ol dormi</text:p>
      <text:p text:style-name="Standard">ALD Bone brosi... kaj poste akvumi... kaj elbusxigi la akvon.</text:p>
      <text:p text:style-name="Standard">ALD kaj sidi sur la necesejo ankaŭ </text:p>
      <text:p text:style-name="Standard">Jen, bonvolu Talula nun estas via vico</text:p>
      <text:p text:style-name="Standard">ALD: Kaj poste lavi la manojn... kaj sekigi ilin.</text:p>
      <text:p text:style-name="Standard"/>
      <text:p text:style-name="Standard">Nun vi ambaŭ estas pretaj por dormi</text:p>
      <text:p text:style-name="Standard">Bonan nokton Talula. Bonan nokton Mejzi. Hej!</text:p>
      <text:p text:style-name="Standard"/>
      <text:p text:style-name="Standard">Kion vi nun serĉas Talula?</text:p>
      <text:p text:style-name="Standard">Ho, ĉu vi forgesis vian pandon?</text:p>
      <text:p text:style-name="Standard">Vi rajtas pruntepreni la pandon, Talula</text:p>
      <text:p text:style-name="Standard">Ha Mejzi, kiom afabla vi estas!</text:p>
      <text:p text:style-name="Standard">Bonan nokton Mejzi Bonan nokton Talula Bonan nokton Pando</text:p>
      <text:p text:style-name="Standard">Kio estis tio? </text:p>
      <text:p text:style-name="Standard">ALD: ???</text:p>
      <text:p text:style-name="Standard">Ho ho estas nur la strigo.</text:p>
      <text:p text:style-name="Standard">Bonan nokton strigo</text:p>
      <text:p text:style-name="Standard">Bonan nokton Mejzi. Bonan nokton Talula. Bonan nokton pando</text:p>
      <text:p text:style-name="Standard"/>
      <text:p text:style-name="Standard">Ho kion vi ekvidis nun Talula? </text:p>
      <text:p text:style-name="Standard">ALD: Cxu vi timas ion?</text:p>
      <text:p text:style-name="Standard">Ha! Ha <text:s/>tiu ja simple estas la gitaro de Mejzi kiu kuŝas sur la vesto-ŝranko.</text:p>
      <text:p text:style-name="Standard">ĉu vi ankoraŭ timas iomete Talula?</text:p>
      <text:p text:style-name="Standard">ĉu vi ŝatus dormi en la lito de Mejzi?</text:p>
      <text:p text:style-name="Standard">bonan nokton Talula. bonan nokton Mejzi. bonan nokton pando.</text:p>
      <text:p text:style-name="Standard"/>
      <text:p text:style-name="P5"/>
      <text:p text:style-name="Standard"/>
      <text:p text:style-name="heading_20_3">Komandoj</text:p>
      <text:p text:style-name="P7">avimerge -o mejzi_kaj_pando-eo-300kbs.avi -i mejzi_kaj_pando-en-300kbs.avi -p parolo_mejzi_kaj_pando.mp3 -A 0</text:p>
      <text:p text:style-name="Text_20_body"/>
      <text:p text:style-name="Text_20_body">ffmpeg -y -i mejzi_kaj_pando-eo-300kbs.avi <text:s/>-b 32k -s 320x240 -vcodec mpeg4 <text:s/>-ab 48k <text:s text:c="2"/>mejzi_kaj_pando-eo-telefono.mp4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1" svg:font-family="Helvetica"/>
    <style:font-face style:name="Palatino" svg:font-family="Palatino"/>
    <style:font-face style:name="Palatino1" svg:font-family="Palatino, 'Book Antiqua'"/>
    <style:font-face style:name="Lucidasans" svg:font-family="Lucidasans" style:font-family-generic="swiss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0.5pt" style:language-asian="da" style:country-asian="DK" style:font-size-complex="12pt" style:language-complex="da" style:country-complex="D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da" fo:country="DK" style:font-name-asian="Times New Roman" style:font-size-asian="10.5pt" style:language-asian="da" style:country-asian="DK" style:font-name-complex="Times New Roman" style:font-size-complex="12pt" style:language-complex="da" style:country-complex="D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eo" fo:country="none" style:font-size-asian="12pt" style:language-asian="zxx" style:country-asian="none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sans" style:font-name-asian="Lucidasans" style:font-name-complex="Lucida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1" style:font-size-asian="12pt"/>
    </style:style>
    <style:style style:name="heading_20_1" style:display-name="heading 1" style:family="paragraph" style:parent-style-name="Standard" style:next-style-name="Standard" style:default-outline-level="1">
      <style:paragraph-properties fo:margin-left="1.27cm" fo:margin-right="0cm" fo:text-indent="1.27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Title" style:next-style-name="Text_20_body"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top="0.212cm" fo:margin-bottom="0.212cm"/>
      <style:text-properties style:font-name="Palatino1" fo:font-style="italic" style:font-name-asian="Palatino1" style:font-style-asian="italic" style:font-name-complex="Palatino1" style:font-style-complex="italic"/>
    </style:style>
    <style:style style:name="Index_20__28_user_29_" style:display-name="Index (user)" style:family="paragraph" style:parent-style-name="Standard">
      <style:text-properties style:font-name="Helvetica" style:font-name-asian="Helvetica" style:font-name-complex="Helvetica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
  </meta:generator>
    <dc:creator>Jacob Nordfalk</dc:creator>
    <dc:date>2008-12-12T18:25:19</dc:date>
    <meta:editing-cycles>23</meta:editing-cycles>
    <meta:editing-duration>P2DT21H23M48S</meta:editing-duration>
    <meta:user-defined meta:name="Informo 1"/>
    <meta:user-defined meta:name="Informo 2"/>
    <meta:user-defined meta:name="Informo 3"/>
    <meta:user-defined meta:name="Informo 4"/>
    <meta:document-statistic meta:table-count="0" meta:image-count="0" meta:object-count="0" meta:page-count="1" meta:paragraph-count="211" meta:word-count="1385" meta:character-count="7468"/>
  </office:meta>
</office:document-meta>
</file>