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xml-odf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name="Helvetica" svg:font-family="Helvetica"/>
    <style:font-face style:name="Kalimati1" svg:font-family="Kalimati"/>
    <style:font-face style:name="Lucidasans" svg:font-family="Lucidasans"/>
    <style:font-face style:name="Palatino" svg:font-family="Palatino"/>
    <style:font-face style:name="StarSymbol" svg:font-family="StarSymbol"/>
    <style:font-face style:font-family-generic="modern" style:font-pitch="fixed" style:name="Courier New" svg:font-family="'Courier New'"/>
    <style:font-face style:font-adornments="Normala" style:font-pitch="variable" style:name="Kalimati2" svg:font-family="Kalimati"/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DejaVuSans" svg:font-family="DejaVuSans"/>
    <style:font-face style:font-family-generic="system" style:font-pitch="variable" style:name="Kalimati" svg:font-family="Kalimati"/>
  </office:font-face-decls>
  <office:automatic-styles>
    <style:style style:family="paragraph" style:name="P1" style:parent-style-name="Heading_20_2">
      <style:paragraph-properties fo:break-before="page"/>
    </style:style>
    <style:style style:family="paragraph" style:name="P2" style:parent-style-name="Contents_20_2">
      <style:paragraph-properties>
        <style:tab-stops>
          <style:tab-stop style:leader-style="dotted" style:leader-text="." style:position="17.5cm" style:type="right"/>
        </style:tab-stops>
      </style:paragraph-properties>
    </style:style>
    <style:style style:family="paragraph" style:name="P3" style:parent-style-name="Contents_20_4">
      <style:paragraph-properties>
        <style:tab-stops>
          <style:tab-stop style:leader-style="dotted" style:leader-text="." style:position="16.501cm" style:type="right"/>
        </style:tab-stops>
      </style:paragraph-properties>
    </style:style>
    <style:style style:family="paragraph" style:list-style-name="L1" style:name="P4" style:parent-style-name="Text_20_body">
      <style:paragraph-properties fo:text-align="start" style:justify-single-word="false"/>
    </style:style>
    <style:style style:family="paragraph" style:list-style-name="L2" style:name="P5" style:parent-style-name="Text_20_body"/>
    <style:style style:family="paragraph" style:list-style-name="L3" style:name="P6" style:parent-style-name="Text_20_body"/>
    <style:style style:family="paragraph" style:list-style-name="L1" style:name="P7" style:parent-style-name="Text_20_body">
      <style:paragraph-properties fo:margin-bottom="0cm" fo:margin-top="0cm" fo:text-align="start" style:justify-single-word="false"/>
    </style:style>
    <style:style style:family="paragraph" style:list-style-name="L2" style:name="P8" style:parent-style-name="Text_20_body">
      <style:paragraph-properties fo:margin-bottom="0cm" fo:margin-top="0cm"/>
    </style:style>
    <style:style style:family="paragraph" style:list-style-name="L3" style:name="P9" style:parent-style-name="Text_20_body">
      <style:paragraph-properties fo:margin-bottom="0cm" fo:margin-top="0cm"/>
    </style:style>
    <style:style style:family="text" style:name="T1">
      <style:text-properties style:text-position="0% 100%"/>
    </style:style>
    <style:style style:family="section" style:name="Sect1">
      <style:section-properties fo:background-color="transparent" style:editable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  <style:background-image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style:style style:family="section" style:name="Sect3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  <style:style style:family="section" style:name="Sect4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min-label-width="0.499cm" text:space-before="0.748cm"/>
        <style:text-properties style:font-name="StarSymbol"/>
      </text:list-level-style-bullet>
      <text:list-level-style-bullet style:num-suffix="." text:bullet-char="•" text:level="2" text:style-name="Bullet_20_Symbols">
        <style:list-level-properties text:min-label-width="0.499cm" text:space-before="1.995cm"/>
        <style:text-properties style:font-name="StarSymbol"/>
      </text:list-level-style-bullet>
      <text:list-level-style-bullet style:num-suffix="." text:bullet-char="•" text:level="3" text:style-name="Bullet_20_Symbols">
        <style:list-level-properties text:min-label-width="0.499cm" text:space-before="3.242cm"/>
        <style:text-properties style:font-name="StarSymbol"/>
      </text:list-level-style-bullet>
      <text:list-level-style-bullet style:num-suffix="." text:bullet-char="•" text:level="4" text:style-name="Bullet_20_Symbols">
        <style:list-level-properties text:min-label-width="0.499cm" text:space-before="4.489cm"/>
        <style:text-properties style:font-name="StarSymbol"/>
      </text:list-level-style-bullet>
      <text:list-level-style-bullet style:num-suffix="." text:bullet-char="•" text:level="5" text:style-name="Bullet_20_Symbols">
        <style:list-level-properties text:min-label-width="0.499cm" text:space-before="5.736cm"/>
        <style:text-properties style:font-name="StarSymbol"/>
      </text:list-level-style-bullet>
      <text:list-level-style-bullet style:num-suffix="." text:bullet-char="•" text:level="6" text:style-name="Bullet_20_Symbols">
        <style:list-level-properties text:min-label-width="0.499cm" text:space-before="6.983cm"/>
        <style:text-properties style:font-name="StarSymbol"/>
      </text:list-level-style-bullet>
      <text:list-level-style-bullet style:num-suffix="." text:bullet-char="•" text:level="7" text:style-name="Bullet_20_Symbols">
        <style:list-level-properties text:min-label-width="0.499cm" text:space-before="8.23cm"/>
        <style:text-properties style:font-name="StarSymbol"/>
      </text:list-level-style-bullet>
      <text:list-level-style-bullet style:num-suffix="." text:bullet-char="•" text:level="8" text:style-name="Bullet_20_Symbols">
        <style:list-level-properties text:min-label-width="0.499cm" text:space-before="9.478cm"/>
        <style:text-properties style:font-name="StarSymbol"/>
      </text:list-level-style-bullet>
      <text:list-level-style-bullet style:num-suffix="." text:bullet-char="•" text:level="9" text:style-name="Bullet_20_Symbols">
        <style:list-level-properties text:min-label-width="0.499cm" text:space-before="10.725cm"/>
        <style:text-properties style:font-name="StarSymbol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  <style:text-properties style:font-name="StarSymbol"/>
      </text:list-level-style-bullet>
    </text:list-style>
    <text:list-style style:name="L2">
      <text:list-level-style-bullet style:num-suffix="." text:bullet-char="•" text:level="1" text:style-name="Bullet_20_Symbols">
        <style:list-level-properties text:min-label-width="0.499cm" text:space-before="0.748cm"/>
        <style:text-properties style:font-name="StarSymbol"/>
      </text:list-level-style-bullet>
      <text:list-level-style-bullet style:num-suffix="." text:bullet-char="•" text:level="2" text:style-name="Bullet_20_Symbols">
        <style:list-level-properties text:min-label-width="0.499cm" text:space-before="1.995cm"/>
        <style:text-properties style:font-name="StarSymbol"/>
      </text:list-level-style-bullet>
      <text:list-level-style-bullet style:num-suffix="." text:bullet-char="•" text:level="3" text:style-name="Bullet_20_Symbols">
        <style:list-level-properties text:min-label-width="0.499cm" text:space-before="3.242cm"/>
        <style:text-properties style:font-name="StarSymbol"/>
      </text:list-level-style-bullet>
      <text:list-level-style-bullet style:num-suffix="." text:bullet-char="•" text:level="4" text:style-name="Bullet_20_Symbols">
        <style:list-level-properties text:min-label-width="0.499cm" text:space-before="4.489cm"/>
        <style:text-properties style:font-name="StarSymbol"/>
      </text:list-level-style-bullet>
      <text:list-level-style-bullet style:num-suffix="." text:bullet-char="•" text:level="5" text:style-name="Bullet_20_Symbols">
        <style:list-level-properties text:min-label-width="0.499cm" text:space-before="5.736cm"/>
        <style:text-properties style:font-name="StarSymbol"/>
      </text:list-level-style-bullet>
      <text:list-level-style-bullet style:num-suffix="." text:bullet-char="•" text:level="6" text:style-name="Bullet_20_Symbols">
        <style:list-level-properties text:min-label-width="0.499cm" text:space-before="6.983cm"/>
        <style:text-properties style:font-name="StarSymbol"/>
      </text:list-level-style-bullet>
      <text:list-level-style-bullet style:num-suffix="." text:bullet-char="•" text:level="7" text:style-name="Bullet_20_Symbols">
        <style:list-level-properties text:min-label-width="0.499cm" text:space-before="8.23cm"/>
        <style:text-properties style:font-name="StarSymbol"/>
      </text:list-level-style-bullet>
      <text:list-level-style-bullet style:num-suffix="." text:bullet-char="•" text:level="8" text:style-name="Bullet_20_Symbols">
        <style:list-level-properties text:min-label-width="0.499cm" text:space-before="9.478cm"/>
        <style:text-properties style:font-name="StarSymbol"/>
      </text:list-level-style-bullet>
      <text:list-level-style-bullet style:num-suffix="." text:bullet-char="•" text:level="9" text:style-name="Bullet_20_Symbols">
        <style:list-level-properties text:min-label-width="0.499cm" text:space-before="10.725cm"/>
        <style:text-properties style:font-name="StarSymbol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  <style:text-properties style:font-name="StarSymbol"/>
      </text:list-level-style-bullet>
    </text:list-style>
    <text:list-style style:name="L3">
      <text:list-level-style-bullet style:num-suffix="." text:bullet-char="•" text:level="1" text:style-name="Bullet_20_Symbols">
        <style:list-level-properties text:min-label-width="0.499cm" text:space-before="0.748cm"/>
        <style:text-properties style:font-name="StarSymbol"/>
      </text:list-level-style-bullet>
      <text:list-level-style-bullet style:num-suffix="." text:bullet-char="•" text:level="2" text:style-name="Bullet_20_Symbols">
        <style:list-level-properties text:min-label-width="0.499cm" text:space-before="1.995cm"/>
        <style:text-properties style:font-name="StarSymbol"/>
      </text:list-level-style-bullet>
      <text:list-level-style-bullet style:num-suffix="." text:bullet-char="•" text:level="3" text:style-name="Bullet_20_Symbols">
        <style:list-level-properties text:min-label-width="0.499cm" text:space-before="3.242cm"/>
        <style:text-properties style:font-name="StarSymbol"/>
      </text:list-level-style-bullet>
      <text:list-level-style-bullet style:num-suffix="." text:bullet-char="•" text:level="4" text:style-name="Bullet_20_Symbols">
        <style:list-level-properties text:min-label-width="0.499cm" text:space-before="4.489cm"/>
        <style:text-properties style:font-name="StarSymbol"/>
      </text:list-level-style-bullet>
      <text:list-level-style-bullet style:num-suffix="." text:bullet-char="•" text:level="5" text:style-name="Bullet_20_Symbols">
        <style:list-level-properties text:min-label-width="0.499cm" text:space-before="5.736cm"/>
        <style:text-properties style:font-name="StarSymbol"/>
      </text:list-level-style-bullet>
      <text:list-level-style-bullet style:num-suffix="." text:bullet-char="•" text:level="6" text:style-name="Bullet_20_Symbols">
        <style:list-level-properties text:min-label-width="0.499cm" text:space-before="6.983cm"/>
        <style:text-properties style:font-name="StarSymbol"/>
      </text:list-level-style-bullet>
      <text:list-level-style-bullet style:num-suffix="." text:bullet-char="•" text:level="7" text:style-name="Bullet_20_Symbols">
        <style:list-level-properties text:min-label-width="0.499cm" text:space-before="8.23cm"/>
        <style:text-properties style:font-name="StarSymbol"/>
      </text:list-level-style-bullet>
      <text:list-level-style-bullet style:num-suffix="." text:bullet-char="•" text:level="8" text:style-name="Bullet_20_Symbols">
        <style:list-level-properties text:min-label-width="0.499cm" text:space-before="9.478cm"/>
        <style:text-properties style:font-name="StarSymbol"/>
      </text:list-level-style-bullet>
      <text:list-level-style-bullet style:num-suffix="." text:bullet-char="•" text:level="9" text:style-name="Bullet_20_Symbols">
        <style:list-level-properties text:min-label-width="0.499cm" text:space-before="10.725cm"/>
        <style:text-properties style:font-name="StarSymbol"/>
      </text:list-level-style-bullet>
      <text:list-level-style-bullet style:num-suffix="." text:bullet-char="•" text:level="10" text:style-name="Bullet_20_Symbols">
        <style:list-level-properties text:min-label-width="0.499cm" text:space-before="11.972cm"/>
        <style:text-properties style:font-name="StarSymbol"/>
      </text:list-level-style-bullet>
    </text:list-style>
    <number:date-style number:automatic-order="true" style:name="N7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Versio de <text:date style:data-style-name="N79" text:date-value="2009-03-24T17:40:23.99">mardo 24 marto 2009</text:date> (<text:file-name text:display="name-and-extension">versio204.odt</text:file-name>)</text:p>
      <text:p text:style-name="Subtitle">नेपाली-एस्पेरान्तो शब्दकोश<text:line-break/>Nepali-Esperanto-vortaro</text:p>
      <text:p text:style-name="Text_20_body"/>
      <text:table-of-content text:name="Table of Contents1" text:protected="true" text:style-name="Sect1">
        <text:table-of-content-source text:outline-level="4">
          <text:index-title-template text:style-name="Contents_20_Heading">विषय-सूची – Enhavo</text:index-title-template>
          <text:table-of-content-entry-template text:outline-level="1" text:style-name="Contents_20_1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2" text:style-name="Contents_20_2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3" text:style-name="Contents_20_3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4" text:style-name="Contents_20_4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5" text:style-name="Contents_20_5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6" text:style-name="Contents_20_6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7" text:style-name="Contents_20_7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8" text:style-name="Contents_20_8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9" text:style-name="Contents_20_9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  <text:table-of-content-entry-template text:outline-level="10" text:style-name="Contents_20_10">
            <text:index-entry-link-start text:style-name="Link2"/>
            <text:index-entry-text/>
            <text:index-entry-span> </text:index-entry-span>
            <text:index-entry-link-end/>
            <text:index-entry-tab-stop style:leader-char="." style:type="right"/>
            <text:index-entry-page-number/>
          </text:table-of-content-entry-template>
        </text:table-of-content-source>
        <text:index-body>
          <text:index-title text:name="Table of Contents1_Head" text:style-name="Sect2">
            <text:p text:style-name="Contents_20_Heading">विषय-सूची – Enhavo</text:p>
          </text:index-title>
          <text:p text:style-name="P2"><text:a text:style-name="Link2" text:visited-style-name="Link2" xlink:href="#0.1.सङ्केत‌-सूची – Mallongigoj kaj klarigoj|outline" xlink:type="simple">सङ्केत‌-सूची – Mallongigoj kaj klarigoj </text:a><text:tab/>2</text:p>
          <text:p text:style-name="P2"><text:a text:style-name="Link2" text:visited-style-name="Link2" xlink:href="#0.2.शब्दकोश – La vortaro|outline" xlink:type="simple">शब्दकोश – La vortaro </text:a><text:tab/>3</text:p>
          <text:p text:style-name="P3"><text:a text:style-name="Link2" text:visited-style-name="Link2" xlink:href="#0.2.0.1.A|outline" xlink:type="simple">A </text:a><text:tab/>3</text:p>
          <text:p text:style-name="P3"><text:a text:style-name="Link2" text:visited-style-name="Link2" xlink:href="#0.2.0.2.B|outline" xlink:type="simple">B </text:a><text:tab/>3</text:p>
          <text:p text:style-name="P3"><text:a text:style-name="Link2" text:visited-style-name="Link2" xlink:href="#0.2.0.3.C|outline" xlink:type="simple">C </text:a><text:tab/>3</text:p>
          <text:p text:style-name="P3"><text:a text:style-name="Link2" text:visited-style-name="Link2" xlink:href="#0.2.0.4.Ĉ|outline" xlink:type="simple">Ĉ </text:a><text:tab/>3</text:p>
          <text:p text:style-name="P3"><text:a text:style-name="Link2" text:visited-style-name="Link2" xlink:href="#0.2.0.5.D|outline" xlink:type="simple">D </text:a><text:tab/>3</text:p>
          <text:p text:style-name="P3"><text:a text:style-name="Link2" text:visited-style-name="Link2" xlink:href="#0.2.0.6.E|outline" xlink:type="simple">E </text:a><text:tab/>3</text:p>
          <text:p text:style-name="P3"><text:a text:style-name="Link2" text:visited-style-name="Link2" xlink:href="#0.2.0.7.F|outline" xlink:type="simple">F </text:a><text:tab/>3</text:p>
          <text:p text:style-name="P3"><text:a text:style-name="Link2" text:visited-style-name="Link2" xlink:href="#0.2.0.8.G|outline" xlink:type="simple">G </text:a><text:tab/>3</text:p>
          <text:p text:style-name="P3"><text:a text:style-name="Link2" text:visited-style-name="Link2" xlink:href="#0.2.0.9.Ĝ|outline" xlink:type="simple">Ĝ </text:a><text:tab/>3</text:p>
          <text:p text:style-name="P3"><text:a text:style-name="Link2" text:visited-style-name="Link2" xlink:href="#0.2.0.10.H|outline" xlink:type="simple">H </text:a><text:tab/>3</text:p>
          <text:p text:style-name="P3"><text:a text:style-name="Link2" text:visited-style-name="Link2" xlink:href="#0.2.0.11.Ĥ|outline" xlink:type="simple">Ĥ </text:a><text:tab/>3</text:p>
          <text:p text:style-name="P3"><text:a text:style-name="Link2" text:visited-style-name="Link2" xlink:href="#0.2.0.12.I|outline" xlink:type="simple">I </text:a><text:tab/>3</text:p>
          <text:p text:style-name="P3"><text:a text:style-name="Link2" text:visited-style-name="Link2" xlink:href="#0.2.0.13.J|outline" xlink:type="simple">J </text:a><text:tab/>3</text:p>
          <text:p text:style-name="P3"><text:a text:style-name="Link2" text:visited-style-name="Link2" xlink:href="#0.2.0.14.Ĵ|outline" xlink:type="simple">Ĵ </text:a><text:tab/>3</text:p>
          <text:p text:style-name="P3"><text:a text:style-name="Link2" text:visited-style-name="Link2" xlink:href="#0.2.0.15.K|outline" xlink:type="simple">K </text:a><text:tab/>3</text:p>
          <text:p text:style-name="P3"><text:a text:style-name="Link2" text:visited-style-name="Link2" xlink:href="#0.2.0.16.L|outline" xlink:type="simple">L </text:a><text:tab/>3</text:p>
          <text:p text:style-name="P3"><text:a text:style-name="Link2" text:visited-style-name="Link2" xlink:href="#0.2.0.17.M|outline" xlink:type="simple">M </text:a><text:tab/>3</text:p>
          <text:p text:style-name="P3"><text:a text:style-name="Link2" text:visited-style-name="Link2" xlink:href="#0.2.0.18.N|outline" xlink:type="simple">N </text:a><text:tab/>3</text:p>
          <text:p text:style-name="P3"><text:a text:style-name="Link2" text:visited-style-name="Link2" xlink:href="#0.2.0.19.O|outline" xlink:type="simple">O </text:a><text:tab/>3</text:p>
          <text:p text:style-name="P3"><text:a text:style-name="Link2" text:visited-style-name="Link2" xlink:href="#0.2.0.20.P|outline" xlink:type="simple">P </text:a><text:tab/>3</text:p>
          <text:p text:style-name="P3"><text:a text:style-name="Link2" text:visited-style-name="Link2" xlink:href="#0.2.0.21.R|outline" xlink:type="simple">R </text:a><text:tab/>3</text:p>
          <text:p text:style-name="P3"><text:a text:style-name="Link2" text:visited-style-name="Link2" xlink:href="#0.2.0.22.S|outline" xlink:type="simple">S </text:a><text:tab/>3</text:p>
          <text:p text:style-name="P3"><text:a text:style-name="Link2" text:visited-style-name="Link2" xlink:href="#0.2.0.23.Ŝ|outline" xlink:type="simple">Ŝ </text:a><text:tab/>3</text:p>
          <text:p text:style-name="P3"><text:a text:style-name="Link2" text:visited-style-name="Link2" xlink:href="#0.2.0.24.T|outline" xlink:type="simple">T </text:a><text:tab/>3</text:p>
          <text:p text:style-name="P3"><text:a text:style-name="Link2" text:visited-style-name="Link2" xlink:href="#0.2.0.25.U|outline" xlink:type="simple">U </text:a><text:tab/>3</text:p>
          <text:p text:style-name="P3"><text:a text:style-name="Link2" text:visited-style-name="Link2" xlink:href="#0.2.0.26.V|outline" xlink:type="simple">V </text:a><text:tab/>3</text:p>
          <text:p text:style-name="P3"><text:a text:style-name="Link2" text:visited-style-name="Link2" xlink:href="#0.2.0.27.Z|outline" xlink:type="simple">Z </text:a><text:tab/>3</text:p>
          <text:p text:style-name="P2"><text:a text:style-name="Link2" text:visited-style-name="Link2" xlink:href="#0.3.अनुमति-पत्र – Permesilo|outline" xlink:type="simple">अनुमति-पत्र – Permesilo </text:a><text:tab/>71</text:p>
        </text:index-body>
      </text:table-of-content>
      <text:p text:style-name="Text_20_body"/>
      <text:p text:style-name="Text_20_body"/>
      <text:list text:style-name="Outline">
        <text:list-item text:start-value="1">
          <text:list>
            <text:list-item text:start-value="1">
              <text:h text:outline-level="2" text:restart-numbering="true" text:start-value="1" text:style-name="P1">सङ्केत‌-सूची – Mallongigoj kaj klarigoj</text:h>
            </text:list-item>
          </text:list>
        </text:list-item>
      </text:list>
      <text:p text:style-name="Standard">ना<text:tab/>नाम<text:tab/><text:tab/>nominativo (o-vorto)</text:p>
      <text:p text:style-name="Standard">वि<text:tab/>विशेषण<text:tab/><text:tab/>adjektivo (a-vorto)</text:p>
      <text:p text:style-name="Standard">क्रिवि<text:tab/>क्रियाविशेषण<text:tab/>adverbo (e-vorto)</text:p>
      <text:p text:style-name="Standard">अक्रि<text:tab/>अकर्मक क्रिया<text:tab/>netransitiva verbo</text:p>
      <text:p text:style-name="Standard">सक्रि<text:tab/>सकर्मक क्रिया<text:tab/>transitiva verbo</text:p>
      <text:p text:style-name="Standard">प्रे.क्रि<text:tab/>प्रेरणार्थक क्रिया<text:tab/>duobla transitiva verbo</text:p>
      <text:p text:style-name="Standard">प्रत्य<text:tab/>प्रत्यय<text:tab/><text:tab/>sufikso aŭ postpozicio</text:p>
      <text:p text:style-name="Standard">नायो<text:tab/>नामयोगी<text:tab/>post-pozicio</text:p>
      <text:p text:style-name="Standard">सर्व<text:tab/>सर्वनाम<text:tab/><text:tab/>pronomo</text:p>
      <text:p text:style-name="Standard">विबो<text:tab/>विस्मयादिबोधक<text:tab/>krivorto</text:p>
      <text:p text:style-name="Standard">विभ<text:tab/>विभक्ति<text:tab/><text:tab/>kazfinaĵo (de, por, al, k.s. estas postpozicioj en nepali-lingvo)</text:p>
      <text:p text:style-name="Standard">नि<text:tab/>निपात<text:tab/><text:tab/>nuanco-ŝanĝaj vortoj</text:p>
      <text:p text:style-name="Standard">(सं<text:tab/>संयोजक<text:tab/><text:tab/>konjunkcio</text:p>
      <text:p text:style-name="Standard">अव्य<text:tab/>अव्यय<text:tab/><text:tab/><text:bookmark-start text:name="DDE_LINK1"/>aliaj vortoj (ne fleksieblaj)<text:bookmark-end text:name="DDE_LINK1"/></text:p>
      <text:p text:style-name="Standard"/>
      <text:p text:style-name="Standard"><text:s text:c="2"/>/<text:tab/>अर्को हिज्जे<text:tab/>alternativa literumo.</text:p>
      <text:p text:style-name="Standard"><text:s text:c="2"/>,<text:tab/>समानार्थी<text:tab/>sinonimo</text:p>
      <text:p text:style-name="Standard"><text:s text:c="2"/>;<text:tab/>अर्को अर्थ<text:tab/>alia signifo</text:p>
      <text:p text:style-name="Standard"/>
      <text:list text:continue-numbering="true" text:style-name="Outline">
        <text:list-item>
          <text:list text:continue-numbering="true">
            <text:list-item>
              <text:h text:outline-level="2" text:style-name="P1">शब्दकोश – La vortaro</text:h>
            </text:list-item>
          </text:list>
        </text:list-item>
      </text:list>
      <text:section text:name="Section1" text:style-name="Sect3">
        <text:list text:continue-numbering="true" text:style-name="Outline">
          <text:list-item>
            <text:list text:continue-numbering="true">
              <text:list-item>
                <text:list text:continue-numbering="true">
                  <text:list-item>
                    <text:list text:continue-numbering="true"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  <text:list-item>
            
           </text:list-item>
                    </text:list>
                  </text:list-item>
                </text:list>
              </text:list-item>
            </text:list>
          </text:list-item>
        </text:list>
        <text:h text:outline-level="4" text:style-name="Vortaro4">A</text:h>
        <text:p text:style-name="Vortaro">abdomen/o<text:tab/>भुँडी [bhũDii]<text:tab/></text:p>
        <text:p text:style-name="Vortaro">abel/o<text:tab/>माहुरी [maahurii], मौरी [maurii]<text:tab/></text:p>
        <text:p text:style-name="Vortaro">abelreĝin/o<text:tab/>रानू [raanuu]<text:tab/></text:p>
        <text:p text:style-name="Vortaro">abomen/a<text:tab/>बीभत्स [biibhatsa]<text:tab/></text:p>
        <text:p text:style-name="Vortaro">abomenind/a<text:tab/>जघन्य [jaghanya]<text:tab/></text:p>
        <text:p text:style-name="Vortaro">abomen/o<text:tab/>घिन [ghin], घृणा [ghrinaa]<text:tab/></text:p>
        <text:p text:style-name="Vortaro">abort/i<text:tab/>तुहुनु [tuhunu]<text:tab/></text:p>
        <text:p text:style-name="Vortaro">abortig/o<text:tab/>गर्भ पात [garbha paat]<text:tab/></text:p>
        <text:p text:style-name="Vortaro">abort/o<text:tab/>गर्भ पात [garbha paat]<text:tab/></text:p>
        <text:p text:style-name="Vortaro">abrikot/o<text:tab/>खुर्पानी [khurpaanii]<text:tab/></text:p>
        <text:p text:style-name="Vortaro">absorbit/a<text:tab/>तल्लीन [talliin]<text:tab/></text:p>
        <text:p text:style-name="Vortaro">abstrakt/a<text:tab/>अमूर्त [amuurta]<text:tab/></text:p>
        <text:p text:style-name="Vortaro">absurd/a<text:tab/>अडबाङ्गे [aDabaangge], बाउँटो [baaũTo], बाउँठो [baaũTho]<text:tab/></text:p>
        <text:p text:style-name="Vortaro">absurdaĵ/o<text:tab/>विसङ्गति [visanggati]<text:tab/></text:p>
        <text:p text:style-name="Vortaro">abunda sufiĉ/a<text:tab/>यथेष्ट [yatheshTa]<text:tab/></text:p>
        <text:p text:style-name="Vortaro">acid/a<text:tab/>अमिलो [amilo]<text:tab/></text:p>
        <text:p text:style-name="Vortaro">acidaĵ/o<text:tab/>तितौरा [titauraa]<text:tab/></text:p>
        <text:p text:style-name="Vortaro">acidec/o<text:tab/>अमलपित्त [amalapitta]<text:tab/></text:p>
        <text:p text:style-name="Vortaro">acidigi (denton)<text:tab/>कुँड्नु [kũDnu]<text:tab/></text:p>
        <text:p text:style-name="Vortaro">acid/o<text:tab/>तेजाब [tejaab]<text:tab/></text:p>
        <text:p text:style-name="Vortaro">aĉ/a<text:tab/>जीर्ण [jiirna], झुत्रो [jhutro], हेय [hey]<text:tab/></text:p>
        <text:p text:style-name="Vortaro">aĉetad/o<text:tab/>किनमेल [kinmel]<text:tab/></text:p>
        <text:p text:style-name="Vortaro">aĉetant/o<text:tab/>क्रेता [kretaa]<text:tab/></text:p>
        <text:p text:style-name="Vortaro">aĉet/i<text:tab/>किन्नु [kinnu]<text:tab/></text:p>
        <text:p text:style-name="Vortaro">aĉet/o<text:tab/>खरिद [kharid]<text:tab/></text:p>
        <text:p text:style-name="Vortaro">aĉeto kaj vend/o<text:tab/>किनबेच [kinabech]<text:tab/></text:p>
        <text:p text:style-name="Vortaro">Adam/o<text:tab/>आदिपुरुष [aadipurush]<text:tab/></text:p>
        <text:p text:style-name="Vortaro">adept/o<text:tab/>भक्त [bhakta]<text:tab/></text:p>
        <text:p text:style-name="Vortaro">adiaŭ/o<text:tab/>बिदाइ [bidaai]<text:tab/></text:p>
        <text:p text:style-name="Vortaro">adjektiv/o<text:tab/>विशेषण [visheshan]<text:tab/></text:p>
        <text:p text:style-name="Vortaro">administrad/o<text:tab/>प्रशासन [prashaasan], सुपरिवेक्षण [suparivekshan]<text:tab/></text:p>
        <text:p text:style-name="Vortaro">administrant/o<text:tab/>सुपरिवेक्षक [suparivekshak]<text:tab/></text:p>
        <text:p text:style-name="Vortaro">admir/o<text:tab/>प्रशंसा [prashasaa]<text:tab/></text:p>
        <text:p text:style-name="Vortaro">adoptita filin/o<text:tab/>धर्म पुत्री [dharma putrii]<text:tab/></text:p>
        <text:p text:style-name="Vortaro">adoptita fil/o<text:tab/>धर्म पुत्र [dharma putra]<text:tab/></text:p>
        <text:p text:style-name="Vortaro">adorant/o<text:tab/>उपासक [upaasak]<text:tab/></text:p>
        <text:p text:style-name="Vortaro">ador/i<text:tab/>ढोग्नु [Dhognu], पुज्नु [pujnu]<text:tab/></text:p>
        <text:p text:style-name="Vortaro">adorind/a<text:tab/>आराध्य [aaraadhya]<text:tab/></text:p>
        <text:p text:style-name="Vortaro">ador/o<text:tab/>आराधना [aaraadhanaa], उपासना [upaasanaa], ढोग [Dhog], श्रद्धा [shraddhaa]<text:tab/></text:p>
        <text:p text:style-name="Vortaro">adoro per olea lamp/o<text:tab/>आरति [aarati]<text:tab/></text:p>
        <text:p text:style-name="Vortaro">adres/o<text:tab/>ठेगाना [Thegaanaa], वतन [vatan]<text:tab/></text:p>
        <text:p text:style-name="Vortaro">adult/o<text:tab/>व्यभिचार [vyabhichaar]<text:tab/></text:p>
        <text:p text:style-name="Vortaro">adverb/o<text:tab/>क्रिया योगी [kriyaa yogii]<text:tab/></text:p>
        <text:p text:style-name="Vortaro">advokat/o<text:tab/>अधिवक्ता [adhivaktaa], वकिल [vakil]<text:tab/></text:p>
        <text:p text:style-name="Vortaro">adzo (pinta hakilo)<text:tab/>बसिला [basilaa]<text:tab/></text:p>
        <text:p text:style-name="Vortaro">aer/a<text:tab/>हवाई [havaaii]<text:tab/></text:p>
        <text:p text:style-name="Vortaro">aer/o<text:tab/>हावा [haavaa]<text:tab/></text:p>
        <text:p text:style-name="Vortaro">aerpoŝto (papero faldita kiel letero)<text:tab/>हवाइपत्र [havaaipatra]<text:tab/></text:p>
        <text:p text:style-name="Vortaro">afabl/a<text:tab/>नम्र [namra], विनीत [viniit], शिष्ट [shishTa]<text:tab/></text:p>
        <text:p text:style-name="Vortaro">afekt/o<text:tab/>नखरा [nakharaa]<text:tab/></text:p>
        <text:p text:style-name="Vortaro">afer/o<text:tab/>कार्य [kaarya], कुरा [kuraa], चिजबिज [chijabij], मामला [maamalaa], वस्तु [vastu]<text:tab/></text:p>
        <text:p text:style-name="Vortaro">afiŝ/o<text:tab/>पर्चा [parchaa], पोस्टर [posTar]<text:tab/></text:p>
        <text:p text:style-name="Vortaro">afliktit/a<text:tab/>पीडित [piiDit]<text:tab/></text:p>
        <text:p text:style-name="Vortaro">aflikt/o<text:tab/>आपत् [aapat]<text:tab/></text:p>
        <text:p text:style-name="Vortaro">afrank/o<text:tab/>ढुवानी खर्च [Dhuvaanii kharcha]<text:tab/></text:p>
        <text:p text:style-name="Vortaro">Afrik/o<text:tab/>अफ्रिका [aphrikaa]<text:tab/></text:p>
        <text:p text:style-name="Vortaro">agad/o<text:tab/>क्रियाकलाप [kriyaakalaap], गराइ [garaai]<text:tab/></text:p>
        <text:p text:style-name="Vortaro">agant/a<text:tab/>क्रिया रत [kriyaa rat]<text:tab/></text:p>
        <text:p text:style-name="Vortaro">agant/o<text:tab/>कर्ता [kartaa]<text:tab/></text:p>
        <text:p text:style-name="Vortaro">agentej/o<text:tab/>एजेन्सी [ejensii]<text:tab/></text:p>
        <text:p text:style-name="Vortaro">agent/o<text:tab/>एजेन्ट [ejenTa], दलाल [dalaal]<text:tab/></text:p>
        <text:p text:style-name="Vortaro">ag/i<text:tab/>लागिपर्नु [laagiparnu]<text:tab/></text:p>
        <text:p text:style-name="Vortaro">agitad/o<text:tab/>उद्वेग [udveg]<text:tab/></text:p>
        <text:p text:style-name="Vortaro">agl/o<text:tab/>चील [chiil]<text:tab/></text:p>
        <text:p text:style-name="Vortaro">agnosk/i<text:tab/>मान्यता दिनु [maanyataa dinu]<text:tab/></text:p>
        <text:p text:style-name="Vortaro">agnosk/o<text:tab/>मान्यता [maanyataa]<text:tab/></text:p>
        <text:p text:style-name="Vortaro">ag/o<text:tab/>क्रिया [kriyaa], जमाना [jamaanaa]<text:tab/></text:p>
        <text:p text:style-name="Vortaro">agrabl/a<text:tab/>रमणीय [ramaniiy], रमाइलो [ramaailo]<text:tab/></text:p>
        <text:p text:style-name="Vortaro">agrikultur/o<text:tab/>कृषि [krishi], कृषि विज्ञान [krishi vijỹaan]<text:tab/></text:p>
        <text:p text:style-name="Vortaro">aĝ/o<text:tab/>आयु [aayu], उमेर [umer], वर्ष [barsa]<text:tab/></text:p>
        <text:p text:style-name="Vortaro">aj!<text:tab/>आत्था [aatthaa], ऐया [aiyaa]<text:tab/></text:p>
        <text:p text:style-name="Vortaro">ajl/o<text:tab/>लसुन [lasun]<text:tab/></text:p>
        <text:p text:style-name="Vortaro">ajurveda aŭ tradicia kuracist/o<text:tab/>वैद्य [vaidya]<text:tab/></text:p>
        <text:p text:style-name="Vortaro">aĵ/o<text:tab/>थोक [thok]<text:tab/></text:p>
        <text:p text:style-name="Vortaro">aĵo nombrit/a<text:tab/>गोटा [goTaa]<text:tab/></text:p>
        <text:p text:style-name="Vortaro">akademi/o<text:tab/>प्रज्ञा प्रतिष्ठान [prajỹaa pratishThaan]<text:tab/></text:p>
        <text:p text:style-name="Vortaro">akaĵuo (nukso)<text:tab/>काजु [kaaju]<text:tab/></text:p>
        <text:p text:style-name="Vortaro">akcent/o<text:tab/>स्वराघात [svaraaghaat]<text:tab/></text:p>
        <text:p text:style-name="Vortaro">akcept/i<text:tab/>थाप्नु [thaapnu], लिनु [linu]<text:tab/></text:p>
        <text:p text:style-name="Vortaro">akcepti (-ismon)<text:tab/>अँगाल्नु [ãgaalnu]<text:tab/></text:p>
        <text:p text:style-name="Vortaro">akceptit/a<text:tab/>स्वीकृत [sviikrit]<text:tab/></text:p>
        <text:p text:style-name="Vortaro">akcept/o<text:tab/>ग्रहण [grahan], धारण [dhaaran], स्वीकार [sviikaar]<text:tab/></text:p>
        <text:p text:style-name="Vortaro">akcesor/a<text:tab/>गौण [gaun]<text:tab/></text:p>
        <text:p text:style-name="Vortaro">akcident/o<text:tab/>दुर्घटना [durghaTanaa]<text:tab/></text:p>
        <text:p text:style-name="Vortaro">akcipitro (birdo)<text:tab/>बाज [baaj]<text:tab/></text:p>
        <text:p text:style-name="Vortaro">akir/i<text:tab/>पाउनु [paaunu]<text:tab/></text:p>
        <text:p text:style-name="Vortaro">akir/o<text:tab/>हासिल [haasil]<text:tab/></text:p>
        <text:p text:style-name="Vortaro">akn/o<text:tab/>डन्डीफोर [DanDiiphor]<text:tab/></text:p>
        <text:p text:style-name="Vortaro">akr/a<text:tab/>चर्को [charko], तीखो [tiikho], धारिलो [dhaarilo], लाग्ने [laagne]<text:tab/></text:p>
        <text:p text:style-name="Vortaro">akreo (0,4 hektaroj)<text:tab/>एकड [ekaD]<text:tab/></text:p>
        <text:p text:style-name="Vortaro">akrido (saltanta insekto)<text:tab/>फटेङ्ग्रो [phaTenggro]<text:tab/></text:p>
        <text:p text:style-name="Vortaro">akrig/i<text:tab/>तिखार्नु [tikhaarnu]<text:tab/></text:p>
        <text:p text:style-name="Vortaro">aksel/o<text:tab/>काखी [kaakhii]<text:tab/></text:p>
        <text:p text:style-name="Vortaro">aks/o<text:tab/>अक्ष [aksh], धुरो [dhuro]<text:tab/></text:p>
        <text:p text:style-name="Vortaro">aktiv/a<text:tab/>अगिसरा [agisaraa], अघिसरा [aghisaraa], सक्रिय [sakriy]<text:tab/></text:p>
        <text:p text:style-name="Vortaro">aktiva fraz/o<text:tab/>कर्तृवाच्य [kartrivaachya]<text:tab/></text:p>
        <text:p text:style-name="Vortaro">aktiviĝ/i<text:tab/>जुरमुराउनु [juramuraaunu], लागिपर्नु [laagiparnu]<text:tab/></text:p>
        <text:p text:style-name="Vortaro">aktivul/o<text:tab/>कार्यकर्ता [kaaryakartaa]<text:tab/></text:p>
        <text:p text:style-name="Vortaro">akt/o<text:tab/>ऐन [aina]<text:tab/></text:p>
        <text:p text:style-name="Vortaro">aktorad/o<text:tab/>अभिनय [abhinay]<text:tab/></text:p>
        <text:p text:style-name="Vortaro">aktorin/o<text:tab/>अभिनेत्री [abhinetrii]<text:tab/></text:p>
        <text:p text:style-name="Vortaro">aktor/o<text:tab/>अभिनेता [abhinetaa]<text:tab/></text:p>
        <text:p text:style-name="Vortaro">aktual/a<text:tab/>वर्तमान [vartamaan], समसामयिक [samasaamayik]<text:tab/></text:p>
        <text:p text:style-name="Vortaro">akuz/o<text:tab/>अबगाल [abagaal], आक्षेप [aakshep], आरोप [aarop], गाल [gaal]<text:tab/></text:p>
        <text:p text:style-name="Vortaro">akva animal/o<text:tab/>जलचर [jalachar]<text:tab/></text:p>
        <text:p text:style-name="Vortaro">akva nimf/o<text:tab/>जलकन्या [jalakanyaa]<text:tab/></text:p>
        <text:p text:style-name="Vortaro">akva rizaĵ/o<text:tab/>जाउलो [jaaulo]<text:tab/></text:p>
        <text:p text:style-name="Vortaro">Akvisto (zodiako)<text:tab/>कुम्भ [kumbha]<text:tab/></text:p>
        <text:p text:style-name="Vortaro">akv/o<text:tab/>जल [jal], पानी [paanii]<text:tab/></text:p>
        <text:p text:style-name="Vortaro">akvofal/o<text:tab/>छहरो [chhaharo], छाँगो [chhaãgo], झरना [jharanaa]<text:tab/></text:p>
        <text:p text:style-name="Vortaro">akvofont/o<text:tab/>जलस्रोत [jalasrot]<text:tab/></text:p>
        <text:p text:style-name="Vortaro">akvomelon/o<text:tab/>खरबुजा [kharabujaa], तरबुजो [tarabujo]<text:tab/></text:p>
        <text:p text:style-name="Vortaro">akvoplant/o<text:tab/>कुम्भी [kumbhii]<text:tab/></text:p>
        <text:p text:style-name="Vortaro">akvoresurs/o<text:tab/>जलस्रोत [jalasrot]<text:tab/></text:p>
        <text:p text:style-name="Vortaro">akvoŝprucigil/o<text:tab/>पिचका [pichakaa], पचका [pachakaa]<text:tab/></text:p>
        <text:p text:style-name="Vortaro">akvovoj/o<text:tab/>जलमार्ग [jalamaarga]<text:tab/></text:p>
        <text:p text:style-name="Vortaro">akvuj/o<text:tab/>टन्की [Tankii], लोटा [loTaa]<text:tab/></text:p>
        <text:p text:style-name="Vortaro">akvum/i<text:tab/>सिँच्नु [sĩchnu]<text:tab/></text:p>
        <text:p text:style-name="Vortaro">al<text:tab/>तिर [tira], पट्टी [paTTii], लाई [laaii]<text:tab/></text:p>
        <text:p text:style-name="Vortaro">Albani/o<text:tab/>अल्बानीया [albaaniiyaa]<text:tab/></text:p>
        <text:p text:style-name="Vortaro">album/o<text:tab/>अल्वम [alvam]<text:tab/></text:p>
        <text:p text:style-name="Vortaro">aldonaĵ/o<text:tab/>थप [thap]<text:tab/></text:p>
        <text:p text:style-name="Vortaro">alen/o<text:tab/>आरा [aaraa], आरो [aaro]<text:tab/></text:p>
        <text:p text:style-name="Vortaro">alfabet/o<text:tab/>अक्षर [akshar], वर्णमाला [varnamaalaa]<text:tab/></text:p>
        <text:p text:style-name="Vortaro">alfront/o<text:tab/>सामना [saamanaa]<text:tab/></text:p>
        <text:p text:style-name="Vortaro">alg/o<text:tab/>कुम्भी [kumbhii], लेउ [leu]<text:tab/></text:p>
        <text:p text:style-name="Vortaro">Alĝeri/o<text:tab/>अल्जेरीया [aljeriiyaa]<text:tab/></text:p>
        <text:p text:style-name="Vortaro">ali/a<text:tab/>अन्य [any], अरू [aruu], अर्को [arko], इतर [itar]<text:tab/></text:p>
        <text:p text:style-name="Vortaro">alia edzino de edz/o<text:tab/>सौता [sautaa]<text:tab/></text:p>
        <text:p text:style-name="Vortaro">ali/e<text:tab/>अन्यथा [anyathaa]<text:tab/></text:p>
        <text:p text:style-name="Vortaro">aliĝil/o<text:tab/>फारम [phaaram]<text:tab/></text:p>
        <text:p text:style-name="Vortaro">aliĝ/o<text:tab/>दर्ता [dartaa]<text:tab/></text:p>
        <text:p text:style-name="Vortaro">alivort/e<text:tab/>अर्थात् [arthaat]<text:tab/></text:p>
        <text:p text:style-name="Vortaro">alkoholaĵ/o<text:tab/>मदिरा [madiraa]<text:tab/></text:p>
        <text:p text:style-name="Vortaro">alkohol/o<text:tab/>रक्सी [raksii]<text:tab/></text:p>
        <text:p text:style-name="Vortaro">al l/i<text:tab/>उनलाई [unalaaii]<text:tab/></text:p>
        <text:p text:style-name="Vortaro">allog/a<text:tab/>आकर्षक [aakarshak]<text:tab/></text:p>
        <text:p text:style-name="Vortaro">allogiĝ/i<text:tab/>पल्कनु [palkanu]<text:tab/></text:p>
        <text:p text:style-name="Vortaro">allogit/a<text:tab/>आकर्षित [aakarshit]<text:tab/></text:p>
        <text:p text:style-name="Vortaro">allog/o<text:tab/>आकर्षण [aakarshan]<text:tab/></text:p>
        <text:p text:style-name="Vortaro">almenaŭ<text:tab/>कमसेकम [kamsekam]<text:tab/></text:p>
        <text:p text:style-name="Vortaro">al m/i<text:tab/>मलाई [malaaii]<text:tab/></text:p>
        <text:p text:style-name="Vortaro">almoz/o<text:tab/>भिक्षा [bhikshaa], भीख [bhiikh]<text:tab/></text:p>
        <text:p text:style-name="Vortaro">almozpetant/o<text:tab/>भिक्षुक [bhikshuk], मगन्ता [magantaa], माग्ने [maagne]<text:tab/></text:p>
        <text:p text:style-name="Vortaro">almozpet/i<text:tab/>माग्नु [maagnu]<text:tab/></text:p>
        <text:p text:style-name="Vortaro">almozul/o<text:tab/>फकिर [phakir]<text:tab/></text:p>
        <text:p text:style-name="Vortaro">alparol/o<text:tab/>सम्बोधन [sambodhan]<text:tab/></text:p>
        <text:p text:style-name="Vortaro">alport/i<text:tab/>पुर्याउनु [puryaaunu]<text:tab/></text:p>
        <text:p text:style-name="Vortaro">alt/a<text:tab/>अग्लो [aglo], उँचो [ũcho], उच्च [uchch], उन्नत [unnat]<text:tab/></text:p>
        <text:p text:style-name="Vortaro">altebenaĵ/o<text:tab/>पठार [paThaar]<text:tab/></text:p>
        <text:p text:style-name="Vortaro">altec/o<text:tab/>उँचाइ [ũchaai], उचाइ [uchaai]<text:tab/></text:p>
        <text:p text:style-name="Vortaro">alteco de hom/o<text:tab/>कद [kad]<text:tab/></text:p>
        <text:p text:style-name="Vortaro">alternativ/o<text:tab/>विकल्प [vikalpa]<text:tab/></text:p>
        <text:p text:style-name="Vortaro">altern/e<text:tab/>आलोपालो [aalopaalo]<text:tab/></text:p>
        <text:p text:style-name="Vortaro">alternig/i<text:tab/>बदल्नु [badalnu]<text:tab/></text:p>
        <text:p text:style-name="Vortaro">altnivel/a<text:tab/>उच्चस्तरीय [uchchastariiy]<text:tab/></text:p>
        <text:p text:style-name="Vortaro">altplataĵ/o<text:tab/>अधित्यका [adhityakaa]<text:tab/></text:p>
        <text:p text:style-name="Vortaro">altrud/i<text:tab/>थोपर्नु [thoparnu]<text:tab/></text:p>
        <text:p text:style-name="Vortaro">alud/o<text:tab/>सङ्केत [sangket]<text:tab/></text:p>
        <text:p text:style-name="Vortaro">alumeto (fajrilo-bastoneto)<text:tab/>सलाई [salaaii]<text:tab/></text:p>
        <text:p text:style-name="Vortaro">alun/o<text:tab/>फट्किरी [phaTkirii]<text:tab/></text:p>
        <text:p text:style-name="Vortaro">alven/o<text:tab/>आगमन [aagaman]<text:tab/></text:p>
        <text:p text:style-name="Vortaro">al vi (egala alparolo)<text:tab/>तिमीलाई [timiilaaii]<text:tab/></text:p>
        <text:p text:style-name="Vortaro">alvok/o<text:tab/>आह्वान [aahvaan], पुकार [pukaar]<text:tab/></text:p>
        <text:p text:style-name="Vortaro">amar/a<text:tab/>कटु [kaTu], तीतो [tiito]<text:tab/></text:p>
        <text:p text:style-name="Vortaro">amara kukurb/o<text:tab/>करेलो [karelo]<text:tab/></text:p>
        <text:p text:style-name="Vortaro">amasiĝ/i<text:tab/>झुम्मिनु [jhumminu], थुप्रिनु [thuprinu]<text:tab/></text:p>
        <text:p text:style-name="Vortaro">amas/o<text:tab/>जमात [jamaat], थुप्रो [thupro], बगाल [bagaal], बथान [bathaan], भीड [bhiiD], रास [raas], हुल [hul]<text:tab/></text:p>
        <text:p text:style-name="Vortaro">amat/a<text:tab/>प्रिय [priy]<text:tab/></text:p>
        <text:p text:style-name="Vortaro">amatin/o<text:tab/>प्रेयसी [preyasii]<text:tab/></text:p>
        <text:p text:style-name="Vortaro">ambaŭ<text:tab/>उभय [ubhay], दुबै [dubai], दुवै [duvai], द्वय [dvay]<text:tab/></text:p>
        <text:p text:style-name="Vortaro">ambulanc/o<text:tab/>एम्बुलेन्स [embulensa]<text:tab/></text:p>
        <text:p text:style-name="Vortaro">amen<text:tab/>तथास्तु [tathaastu]<text:tab/></text:p>
        <text:p text:style-name="Vortaro">Amerik/o<text:tab/>अमेरिका [amerikaa]<text:tab/></text:p>
        <text:p text:style-name="Vortaro">amfibi/a<text:tab/>उभयचर [ubhayachar]<text:tab/></text:p>
        <text:p text:style-name="Vortaro">Amfor/o<text:tab/>कुम्भ [kumbha]<text:tab/></text:p>
        <text:p text:style-name="Vortaro">amik/a<text:tab/>इष्ट [ishT]<text:tab/></text:p>
        <text:p text:style-name="Vortaro">amikec/a<text:tab/>मैत्री [maitrii]<text:tab/></text:p>
        <text:p text:style-name="Vortaro">amikec/o<text:tab/>मेल [mel], मेलमिलाप [melmilaap], स्नेह [sneh]<text:tab/></text:p>
        <text:p text:style-name="Vortaro">amikin/o<text:tab/>सहेली [sahelii]<text:tab/></text:p>
        <text:p text:style-name="Vortaro">amik/o<text:tab/>मित्र [mitra], यार [yaar], साथी [saathii]<text:tab/></text:p>
        <text:p text:style-name="Vortaro">am/o<text:tab/>पिरती [piratii], प्यार [pyaar], प्रेम [prem], ममता [mamataa], माया [maayaa], मोह [moh], रति [rati], राग [raag], स्नेह [sneh]<text:tab/></text:p>
        <text:p text:style-name="Vortaro">(dio de) amor/o<text:tab/>कामदेव [kaamdev]<text:tab/></text:p>
        <text:p text:style-name="Vortaro">amor/o<text:tab/>वासना [vaasanaa]<text:tab/></text:p>
        <text:p text:style-name="Vortaro">ampleks/a<text:tab/>विस्तृत [vistrit]<text:tab/></text:p>
        <text:p text:style-name="Vortaro">amplekso de rikolt/o<text:tab/>उब्जनी [ubjanii]<text:tab/></text:p>
        <text:p text:style-name="Vortaro">ampol/o<text:tab/>चिम [chim]<text:tab/></text:p>
        <text:p text:style-name="Vortaro">amuz/i<text:tab/>बहलाउनु [bahalaaunu]<text:tab/></text:p>
        <text:p text:style-name="Vortaro">amuz/o<text:tab/>दिल्लगी [dillagii], प्रहसन [prahasan], मनोरञ्जन [manoraỹjan], विनोद [vinod]<text:tab/></text:p>
        <text:p text:style-name="Vortaro">analiz/o<text:tab/>विवेचना [vivechanaa], विश्लेषण [vishleshan]<text:tab/></text:p>
        <text:p text:style-name="Vortaro">ananas/o<text:tab/>अनानास [anaanaas], भुइँकटहर [bhuĩkaTahar]<text:tab/></text:p>
        <text:p text:style-name="Vortaro">anarki/a<text:tab/>अराजक [araajak]<text:tab/></text:p>
        <text:p text:style-name="Vortaro">anas/o<text:tab/>हाँस [haãs]<text:tab/></text:p>
        <text:p text:style-name="Vortaro">anatomi/o<text:tab/>शरीर विज्ञान [shariir vijỹaan]<text:tab/></text:p>
        <text:p text:style-name="Vortaro">Andor/o<text:tab/>आण्डोरा [aanDoraa]<text:tab/></text:p>
        <text:p text:style-name="Vortaro">aneks/i<text:tab/>गाभ्नु [gaabhnu]<text:tab/></text:p>
        <text:p text:style-name="Vortaro">angilo (serpenta fiŝo)<text:tab/>बाम [baam]<text:tab/></text:p>
        <text:p text:style-name="Vortaro">angi/o<text:tab/>धमनी [dhamanii], नसो [naso]<text:tab/></text:p>
        <text:p text:style-name="Vortaro">angl/a<text:tab/>अङ्ग्रेजी [anggrejii], इङ्ग्लिस [ingglis]<text:tab/></text:p>
        <text:p text:style-name="Vortaro">Angli/o<text:tab/>बेलायत [belaayat]<text:tab/></text:p>
        <text:p text:style-name="Vortaro">angl/o<text:tab/>अङ्ग्रेज [anggrej]<text:tab/></text:p>
        <text:p text:style-name="Vortaro">angul/o<text:tab/>कुना [kunaa], छेउ [chheu], सुर [sur]<text:tab/></text:p>
        <text:p text:style-name="Vortaro">anĝel/o<text:tab/>देव दूत [dev duut]<text:tab/></text:p>
        <text:p text:style-name="Vortaro">anig/o<text:tab/>दाखिल [daakhil]<text:tab/></text:p>
        <text:p text:style-name="Vortaro">anim/o<text:tab/>आत्मा [aatmaa], प्राण [praan]<text:tab/></text:p>
        <text:p text:style-name="Vortaro">ankaŭ<text:tab/>पनि [pani], समेत [samet], सुध्द [sudhda]<text:tab/></text:p>
        <text:p text:style-name="Vortaro">ankoraŭ<text:tab/>अझै [ajhai]<text:tab/></text:p>
        <text:p text:style-name="Vortaro">ankr/o<text:tab/>अङ्कुश [angkush], लङ्गुर [langgur]<text:tab/></text:p>
        <text:p text:style-name="Vortaro">anoncad/o<text:tab/>उद्‍घोषण [udghoshan]<text:tab/></text:p>
        <text:p text:style-name="Vortaro">anoncist/o<text:tab/>उद्‍घोषक [udghoshak]<text:tab/></text:p>
        <text:p text:style-name="Vortaro">anonc/o<text:tab/>विज्ञप्ति [vijỹapti], विज्ञापन [vijỹaapan], सूचना [suuchanaa]<text:tab/></text:p>
        <text:p text:style-name="Vortaro">anser/o<text:tab/>हंस [has]<text:tab/></text:p>
        <text:p text:style-name="Vortaro">anstataŭ<text:tab/>सट्टा [saTTaa], साटो [saaTo]<text:tab/></text:p>
        <text:p text:style-name="Vortaro">anstataŭ/a<text:tab/>कायम मुकायम [kaayam mukaayam], डेपुटी [DepuTii]<text:tab/></text:p>
        <text:p text:style-name="Vortaro">Antarkt/o<text:tab/>कुमेरु [kumeru]<text:tab/></text:p>
        <text:p text:style-name="Vortaro">antaŭ<text:tab/>अगि [agi], अघि [aghi], साक्षात् [saakshaat], सामु [saamu]<text:tab/></text:p>
        <text:p text:style-name="Vortaro">antaŭ/a<text:tab/>अग्रिम [agrim], साबिक [saabik]<text:tab/></text:p>
        <text:p text:style-name="Vortaro">antaŭa jar/o<text:tab/>पोहोर [pohor]<text:tab/></text:p>
        <text:p text:style-name="Vortaro">antaŭdiraĵ/o<text:tab/>भविष्यवाणी [bhavishyavaanii]<text:tab/></text:p>
        <text:p text:style-name="Vortaro">antaŭ du jaroj<text:tab/>परार [paraar]<text:tab/></text:p>
        <text:p text:style-name="Vortaro">antaŭ/e<text:tab/>अगाडि [agaaDi], आगे [aage], पहिल्यै [pahilyai]<text:tab/></text:p>
        <text:p text:style-name="Vortaro">antaŭ hieraŭ<text:tab/>अस्ति [asti]<text:tab/></text:p>
        <text:p text:style-name="Vortaro">antaŭkalkul/o<text:tab/>लागत [laagat]<text:tab/></text:p>
        <text:p text:style-name="Vortaro">antaŭ kelkaj tagoj<text:tab/>हालै [haalai]<text:tab/></text:p>
        <text:p text:style-name="Vortaro">antaŭ long/e<text:tab/>परापूर्व [paraapuurva]<text:tab/></text:p>
        <text:p text:style-name="Vortaro">antaŭpag/o<text:tab/>बैना [bainaa]<text:tab/></text:p>
        <text:p text:style-name="Vortaro">antaŭ paĝ/o<text:tab/>पेस्की [peskii]<text:tab/></text:p>
        <text:p text:style-name="Vortaro">antaŭul/o<text:tab/>अगुवा [aguvaa]<text:tab/></text:p>
        <text:p text:style-name="Vortaro">antaŭurb/o<text:tab/>उपनगर [upanagar], मोफसल [mophsal]<text:tab/></text:p>
        <text:p text:style-name="Vortaro">antikv/a<text:tab/>प्राचीन [praachiin]<text:tab/></text:p>
        <text:p text:style-name="Vortaro">antilop/o<text:tab/>जरायो [jaraayo]<text:tab/></text:p>
        <text:p text:style-name="Vortaro">anus/o<text:tab/>गुदद्वार [gudadvaar]<text:tab/></text:p>
        <text:p text:style-name="Vortaro">aparat/o<text:tab/>ज्यावल [jyaaval], सामान [saamaan]<text:tab/></text:p>
        <text:p text:style-name="Vortaro">apart/a<text:tab/>खास [khaas], पृथक [prithak], बेग्लो [beglo], भिन्न [bhinna]<text:tab/></text:p>
        <text:p text:style-name="Vortaro">apart/e<text:tab/>अलग [alag], अलग्ग [alagga]<text:tab/></text:p>
        <text:p text:style-name="Vortaro">apartiĝ/i<text:tab/>छुट्टिनु [chhuTTinu]<text:tab/></text:p>
        <text:p text:style-name="Vortaro">apenaŭ<text:tab/>मुस्किलले [muskilale]<text:tab/></text:p>
        <text:p text:style-name="Vortaro">aper/i<text:tab/>देखा पर्नु [dekhaa parnu]<text:tab/></text:p>
        <text:p text:style-name="Vortaro">apetit/o<text:tab/>भोक [bhok]<text:tab/></text:p>
        <text:p text:style-name="Vortaro">aplaŭd/o<text:tab/>तारिफ [taariph], ताली [taalii], थपडी [thapaDii]<text:tab/></text:p>
        <text:p text:style-name="Vortaro">aplik/o<text:tab/>प्रयोजन [prayojan]<text:tab/></text:p>
        <text:p text:style-name="Vortaro">apog/i<text:tab/>अडाउनु [aDaaunu]<text:tab/></text:p>
        <text:p text:style-name="Vortaro">apog/o<text:tab/>अडेस [aDes], आश्रय [aashray]<text:tab/></text:p>
        <text:p text:style-name="Vortaro">april/o<text:tab/>अप्रिल [april]<text:tab/></text:p>
        <text:p text:style-name="Vortaro">apr/o<text:tab/>बन्देल [bandel], बनेल [banel]<text:tab/></text:p>
        <text:p text:style-name="Vortaro">aprob/o<text:tab/>अनुमोदन [anumodan]<text:tab/></text:p>
        <text:p text:style-name="Vortaro">apud<text:tab/>मन्तिर [mantira], समक्ष [samaksha], समीप [samiip]<text:tab/></text:p>
        <text:p text:style-name="Vortaro">Arab/o<text:tab/>अरब [arab]<text:tab/></text:p>
        <text:p text:style-name="Vortaro">arakid/o<text:tab/>बदाम [badaam]<text:tab/></text:p>
        <text:p text:style-name="Vortaro">arak/o<text:tab/>जाँड [jaãD]<text:tab/></text:p>
        <text:p text:style-name="Vortaro">araneaĵ/o<text:tab/>जाल [jaal]<text:tab/></text:p>
        <text:p text:style-name="Vortaro">arane/o<text:tab/>माकुरो [maakuro]<text:tab/></text:p>
        <text:p text:style-name="Vortaro">aranĝad/o<text:tab/>व्यवस्थापन [vyavasthaapan]<text:tab/></text:p>
        <text:p text:style-name="Vortaro">aranĝ/i<text:tab/>मिलाउनु [milaaunu]<text:tab/></text:p>
        <text:p text:style-name="Vortaro">aranĝ/o<text:tab/>जोहो [joho], तत्त्वावधाण [tattvaavadhaan], तर्जुमा [tarjumaa], प्रबन्ध [prabandha], प्रवन्ध [pravandha], बन्दोबस्त [bandobasta], व्यवस्था [vyavasthaa]<text:tab/></text:p>
        <text:p text:style-name="Vortaro">arbara fest/o<text:tab/>वनभोज [vanbhoj]<text:tab/></text:p>
        <text:p text:style-name="Vortaro">arbaret/o<text:tab/>उपवन [upavan]<text:tab/></text:p>
        <text:p text:style-name="Vortaro">arbar/o<text:tab/>वन [van]<text:tab/></text:p>
        <text:p text:style-name="Vortaro">arbed/o<text:tab/>झार [jhaar]<text:tab/></text:p>
        <text:p text:style-name="Vortaro">arbid/o<text:tab/>बोट [boT]<text:tab/></text:p>
        <text:p text:style-name="Vortaro">arbitr/e<text:tab/>जथाभाबी [jathaabhaabii]<text:tab/></text:p>
        <text:p text:style-name="Vortaro">arb/o<text:tab/>रुख [rukh], वृक्ष [vriksha]<text:tab/></text:p>
        <text:p text:style-name="Vortaro">arbotru/o<text:tab/>टोड्का [ToDkaa]<text:tab/></text:p>
        <text:p text:style-name="Vortaro">arbust/o<text:tab/>झाङ [jhaang], झाडी [jhaaDii], बेर्ना [bernaa]<text:tab/></text:p>
        <text:p text:style-name="Vortaro">area ampleks/o<text:tab/>क्षेत्रफल [kshetraphal]<text:tab/></text:p>
        <text:p text:style-name="Vortaro">areko (nuksosimila frukto por betelaĵo)<text:tab/>सुपारी [supaarii]<text:tab/></text:p>
        <text:p text:style-name="Vortaro">are/o<text:tab/>क्षेत्र [kshetra]<text:tab/></text:p>
        <text:p text:style-name="Vortaro">arestej/o<text:tab/>हवालात [havaalaat]<text:tab/></text:p>
        <text:p text:style-name="Vortaro">arest/i<text:tab/>पक्रनु [pakranu]<text:tab/></text:p>
        <text:p text:style-name="Vortaro">arestit/a<text:tab/>गिरफ्तार [giraphtaar]<text:tab/></text:p>
        <text:p text:style-name="Vortaro">arĝent/o<text:tab/>चाँदी [chaãdii], रजत [rajat]<text:tab/></text:p>
        <text:p text:style-name="Vortaro">aritmetik/o<text:tab/>अङ्कगणित [angkaganit]<text:tab/></text:p>
        <text:p text:style-name="Vortaro">arkeologi/o<text:tab/>पुरातत्व [puraatatva]<text:tab/></text:p>
        <text:p text:style-name="Vortaro">arkitektur/o<text:tab/>वास्तुकला [vaastukalaa]<text:tab/></text:p>
        <text:p text:style-name="Vortaro">arkivist/o<text:tab/>रजिस्ट्रार [rajisTraar]<text:tab/></text:p>
        <text:p text:style-name="Vortaro">arme/o<text:tab/>सेना [senaa]<text:tab/></text:p>
        <text:p text:style-name="Vortaro">armil/o<text:tab/>अस्त्र [astra], खजाना [khajaanaa], शस्त्र [shastra], हतियार [hatiyaar]<text:tab/></text:p>
        <text:p text:style-name="Vortaro">armiloj<text:tab/>खर खजाना [khar khajaanaa]<text:tab/></text:p>
        <text:p text:style-name="Vortaro">armit/a<text:tab/>सशस्त्र [sashastra]<text:tab/></text:p>
        <text:p text:style-name="Vortaro">ar/o<text:tab/>गण [gan]<text:tab/></text:p>
        <text:p text:style-name="Vortaro">arogantec/o<text:tab/>अभिमान [abhimaan], अहङ्कार [ahangkaar], तुजुक [tujuk]<text:tab/></text:p>
        <text:p text:style-name="Vortaro">arom/o<text:tab/>बास्ना [baasnaa]<text:tab/></text:p>
        <text:p text:style-name="Vortaro">artaĵ/o<text:tab/>कलाकृति [kalaakriti]<text:tab/></text:p>
        <text:p text:style-name="Vortaro">artec/o<text:tab/>कलाकारिता [kalaakaaritaa]<text:tab/></text:p>
        <text:p text:style-name="Vortaro">artefarit/a<text:tab/>कृत्रिम [kritrim]<text:tab/></text:p>
        <text:p text:style-name="Vortaro">artfajraĵ/o<text:tab/>पटका [paTakaa]<text:tab/></text:p>
        <text:p text:style-name="Vortaro">artik/o<text:tab/>ग्रन्थि [granthi], जोर्नी [jornii]<text:tab/></text:p>
        <text:p text:style-name="Vortaro">artikol/o<text:tab/>निबन्ध [nibandha], लेख [lekh]<text:tab/></text:p>
        <text:p text:style-name="Vortaro">artist/o<text:tab/>कलाकार [kalaakaar], कलाजीवी [kalaajiivii], कालिगड [kaaligaD], चित्रकार [chitrakaar]<text:tab/></text:p>
        <text:p text:style-name="Vortaro">art/o<text:tab/>कला [kalaa], शिल्प [shilpa]<text:tab/></text:p>
        <text:p text:style-name="Vortaro">artoplen/a<text:tab/>कलात्मक [kalaatmak]<text:tab/></text:p>
        <text:p text:style-name="Vortaro">arumo-radik/o<text:tab/>पिँडालु [pĩDaalu]<text:tab/></text:p>
        <text:p text:style-name="Vortaro">asafetido (spico kun forta odoro)<text:tab/>हिङ [hing]<text:tab/></text:p>
        <text:p text:style-name="Vortaro">asekur/o<text:tab/>बिमा [bimaa]<text:tab/></text:p>
        <text:p text:style-name="Vortaro">asemble/o<text:tab/>मण्डल [manDal], मण्डली [manDalii]<text:tab/></text:p>
        <text:p text:style-name="Vortaro">asfalt/o<text:tab/>अलकत्रा [alakatraa], पिच [pich]<text:tab/></text:p>
        <text:p text:style-name="Vortaro">asketism/o<text:tab/>वैराग [vairaag]<text:tab/></text:p>
        <text:p text:style-name="Vortaro">asoci/o<text:tab/>सङ्गठन [sanggaThan], सङ्घ [sanggha]<text:tab/></text:p>
        <text:p text:style-name="Vortaro">asperg/i<text:tab/>छम्कनु [chhamkanu]<text:tab/></text:p>
        <text:p text:style-name="Vortaro">astrologi/o<text:tab/>खगोल विद्या [khagol vidyaa], ज्योतिष [jyotish]<text:tab/></text:p>
        <text:p text:style-name="Vortaro">atakem/a<text:tab/>आक्रामक [aakraamak], हिंस्रक [hisrak]<text:tab/></text:p>
        <text:p text:style-name="Vortaro">atak/i<text:tab/>झम्टनु [jhamTanu]<text:tab/></text:p>
        <text:p text:style-name="Vortaro">atak/o<text:tab/>आक्रमण [aakraman], धावा [dhaavaa]<text:tab/></text:p>
        <text:p text:style-name="Vortaro">atako per manoj<text:tab/>हातपात [haatapaat]<text:tab/></text:p>
        <text:p text:style-name="Vortaro">ateism/o<text:tab/>अनीश्‍वरवाद [aniishvaravaad]<text:tab/></text:p>
        <text:p text:style-name="Vortaro">ateist/o<text:tab/>नास्तिक [naastik]<text:tab/></text:p>
        <text:p text:style-name="Vortaro">atend/i<text:tab/>कुर्नु [kurnu], ढुक्नु [Dhuknu], पख्‍नु [pakhnu], पर्खनु [parkhanu], रुँग्नु [rũgnu], रुङ्नु [rungnu]<text:tab/></text:p>
        <text:p text:style-name="Vortaro">atend/o<text:tab/>प्रतीक्षा [pratiikshaa]<text:tab/></text:p>
        <text:p text:style-name="Vortaro">atent/a<text:tab/>जागरूक [jaagaruuk], सावधान [saavadhaan]<text:tab/></text:p>
        <text:p text:style-name="Vortaro">atestaĵ/o<text:tab/>सबुत [sabut]<text:tab/></text:p>
        <text:p text:style-name="Vortaro">atestant/o<text:tab/>साक्षी [saakshii]<text:tab/></text:p>
        <text:p text:style-name="Vortaro">atestejo (en tribunalo)<text:tab/>कठघरा [kaThagharaa]<text:tab/></text:p>
        <text:p text:style-name="Vortaro">atestil/o<text:tab/>प्रमाणपत्र [pramaanapatra]<text:tab/></text:p>
        <text:p text:style-name="Vortaro">atest/o<text:tab/>गवाही [gavaahii], प्रमाण [pramaan]<text:tab/></text:p>
        <text:p text:style-name="Vortaro">atingebl/a<text:tab/>सुगम [sugam]<text:tab/></text:p>
        <text:p text:style-name="Vortaro">ating/i<text:tab/>पुग्नु [pugnu]<text:tab/></text:p>
        <text:p text:style-name="Vortaro">ating/o<text:tab/>पहुँच [pahũch]<text:tab/></text:p>
        <text:p text:style-name="Vortaro">atmosfer/o<text:tab/>वायुमण्डल [vaayumanDal]<text:tab/></text:p>
        <text:p text:style-name="Vortaro">atom/a<text:tab/>आणविक [aanavik]<text:tab/></text:p>
        <text:p text:style-name="Vortaro">atombomb/o<text:tab/>अणुबम [anubam]<text:tab/></text:p>
        <text:p text:style-name="Vortaro">atom/o<text:tab/>अणु [anu], परमाणु [paramaanu]<text:tab/></text:p>
        <text:p text:style-name="Vortaro">aŭ<text:tab/>अथवा [athavaa], कि [ki], या [yaa], वा [vaa]<text:tab/></text:p>
        <text:p text:style-name="Vortaro">aŭdad/o<text:tab/>श्रवण [shravan]<text:tab/></text:p>
        <text:p text:style-name="Vortaro">aŭditori/o<text:tab/>रङ्गमञ्च [ranggamaỹcha]<text:tab/></text:p>
        <text:p text:style-name="Vortaro">aŭgust/o<text:tab/>अगस्त [agasta]<text:tab/></text:p>
        <text:p text:style-name="Vortaro">aŭkci/o<text:tab/>बढाबढ [baDhaabaDh], लिलाम [lilaam]<text:tab/></text:p>
        <text:p text:style-name="Vortaro">aŭskultant/o<text:tab/>श्रोता [shrotaa]<text:tab/></text:p>
        <text:p text:style-name="Vortaro">aŭskult/i<text:tab/>सुन्नु [sunnu]<text:tab/></text:p>
        <text:p text:style-name="Vortaro">Aŭstrali/o<text:tab/>अस्ट्रेलिया [asTreliyaa]<text:tab/></text:p>
        <text:p text:style-name="Vortaro">aŭt/o<text:tab/>कार [kaar]<text:tab/></text:p>
        <text:p text:style-name="Vortaro">aŭtobiografi/o<text:tab/>आत्मवृत्तान्त [aatmavrittaanta], आत्मकथा [aatmakathaa]<text:tab/></text:p>
        <text:p text:style-name="Vortaro">aŭtogir/o<text:tab/>हेलिकोप्टर [helikopTar]<text:tab/></text:p>
        <text:p text:style-name="Vortaro">aŭtograf/o<text:tab/>अटोग्राफ [aTograaph]<text:tab/></text:p>
        <text:p text:style-name="Vortaro">aŭtokrat/a<text:tab/>निरङ्कुश [nirangkush], स्वेच्छाचारी [svechchhaachaarii]<text:tab/></text:p>
        <text:p text:style-name="Vortaro">aŭtokrati/o<text:tab/>एक तन्त्र [eka tantra], स्वेच्छाचार [svechchhaachaar]<text:tab/></text:p>
        <text:p text:style-name="Vortaro">aŭtokrat/o<text:tab/>तानाशाह [taanaashaah]<text:tab/></text:p>
        <text:p text:style-name="Vortaro">aŭtomat/a<text:tab/>अटोमेटिक [aTomeTik]<text:tab/></text:p>
        <text:p text:style-name="Vortaro">aŭtomobil/o<text:tab/>अटोमोबाइल [aTomobaail], गाडी [gaaDii], मोटर [moTar]<text:tab/></text:p>
        <text:p text:style-name="Vortaro">aŭtonomi/o<text:tab/>स्वशासन [svashaasan]<text:tab/></text:p>
        <text:p text:style-name="Vortaro">aŭtoritat/o<text:tab/>अख्तियार [akhtiyaar], काबु [kaabu]<text:tab/></text:p>
        <text:p text:style-name="Vortaro">aŭtun/o<text:tab/>शरद [sharad]<text:tab/></text:p>
        <text:p text:style-name="Vortaro">avantaĝ/o<text:tab/>फाइदा [phaaidaa]<text:tab/></text:p>
        <text:p text:style-name="Vortaro">avar/a<text:tab/>कन्जुस [kanjus], छुच्चो [chhuchcho]<text:tab/></text:p>
        <text:p text:style-name="Vortaro">aven/o<text:tab/>जौ [jau]<text:tab/></text:p>
        <text:p text:style-name="Vortaro">avert/o<text:tab/>चेतावनी [chetaavanii]<text:tab/></text:p>
        <text:p text:style-name="Vortaro">aviadil/o<text:tab/>प्लेन [plen], वायुयान [vaayuyaan], विमान [vimaan], हवाइजहाज [havaaijahaaj]<text:tab/></text:p>
        <text:p text:style-name="Vortaro">avid/a<text:tab/>उत्सुक [utsuk]<text:tab/></text:p>
        <text:p text:style-name="Vortaro">avidec/o<text:tab/>उत्कण्ठा [utkanThaa]<text:tab/></text:p>
        <text:p text:style-name="Vortaro">avid/o<text:tab/>कुतुहल [kutuhal], मोह [moh], लालच [laalach], लोभ [lobh]<text:tab/></text:p>
        <text:p text:style-name="Vortaro">avin/o<text:tab/>बजै, बज्यै [bajai, bajyai]<text:tab/></text:p>
        <text:p text:style-name="Vortaro">av/o<text:tab/>बाजे [baaje]<text:tab/></text:p>
        <text:p text:style-name="Vortaro">azenid/o<text:tab/>पाजी [paajii]<text:tab/></text:p>
        <text:p text:style-name="Vortaro">azen/o<text:tab/>गधा [gadhaa]<text:tab/></text:p>
        <text:p text:style-name="Vortaro">Azi/o<text:tab/>एसिया [esiyaa]<text:tab/></text:p>
        <text:p text:style-name="Vortaro">B<text:tab/>B [B]<text:tab/></text:p>
        <text:p text:style-name="Vortaro">babilaĉ/i<text:tab/>फलाक्नु [phalaaknu], बक्नु [baknu]<text:tab/></text:p>
        <text:p text:style-name="Vortaro">babilaĉ/o<text:tab/>बकबक [bakabak]<text:tab/></text:p>
        <text:p text:style-name="Vortaro">babilad/o<text:tab/>भलाकुसारी [bhalaakusaarii]<text:tab/></text:p>
        <text:p text:style-name="Vortaro">babil/o<text:tab/>गफ [gaph]<text:tab/></text:p>
        <text:p text:style-name="Vortaro">badminton/o<text:tab/>ब्याडमिन्टन [byaaDaminTan]<text:tab/></text:p>
        <text:p text:style-name="Vortaro">bagatel/a<text:tab/>क्षुद्र [kshudra], गौण [gaun], तुच्छ [tuchchha]<text:tab/></text:p>
        <text:p text:style-name="Vortaro">bagatel/o<text:tab/>अगडमबगडम [agaDamabagaDam], खुद्रा [khudraa], जाबो [jaabo]<text:tab/></text:p>
        <text:p text:style-name="Vortaro">bajonet/o<text:tab/>सङ्गीन [sanggiin]<text:tab/></text:p>
        <text:p text:style-name="Vortaro">bak/i<text:tab/>पकाउनु [pakaaunu]<text:tab/></text:p>
        <text:p text:style-name="Vortaro">bakteri/o<text:tab/>जीवाणु [jiivaanu]<text:tab/></text:p>
        <text:p text:style-name="Vortaro">balado (kanta rakonto)<text:tab/>गीतीकथा [giitiikathaa]<text:tab/></text:p>
        <text:p text:style-name="Vortaro">bala/i<text:tab/>बढार्नु [baDhaarnu]<text:tab/></text:p>
        <text:p text:style-name="Vortaro">balail/o<text:tab/>कुचो [kucho], झाडु [jhaaDu]<text:tab/></text:p>
        <text:p text:style-name="Vortaro">balaist/o<text:tab/>कुचीकार [kuchiikaar]<text:tab/></text:p>
        <text:p text:style-name="Vortaro">balancil/o<text:tab/>ढिकिच्याउँ [Dhikichyaaũ]<text:tab/></text:p>
        <text:p text:style-name="Vortaro">balbut/o<text:tab/>भकभक [bhakabhak]<text:tab/></text:p>
        <text:p text:style-name="Vortaro">baldaŭ<text:tab/>चाँडो [chaãDo]<text:tab/></text:p>
        <text:p text:style-name="Vortaro">balet/o<text:tab/>नृत्य नाटिका [nritya naaTikaa]<text:tab/></text:p>
        <text:p text:style-name="Vortaro">balkon/o<text:tab/>अटाली [aTaalii], बाल्कोनी [baalkonii]<text:tab/></text:p>
        <text:p text:style-name="Vortaro">balon/o<text:tab/>बेलुन [belun]<text:tab/></text:p>
        <text:p text:style-name="Vortaro">balot/i<text:tab/>भोट दिनु [bhoT dinu]<text:tab/></text:p>
        <text:p text:style-name="Vortaro">bambua korb/o<text:tab/>डोको [Doko], ढक्की [Dhakkii]<text:tab/></text:p>
        <text:p text:style-name="Vortaro">(speco de) bambu/o<text:tab/>निगालो [nigaalo]<text:tab/></text:p>
        <text:p text:style-name="Vortaro">bambu/o<text:tab/>बाँस [baãs]<text:tab/></text:p>
        <text:p text:style-name="Vortaro">bambuo-bastonet/o<text:tab/>सिन्को [sinko]<text:tab/></text:p>
        <text:p text:style-name="Vortaro">banan/o<text:tab/>केरा [keraa]<text:tab/></text:p>
        <text:p text:style-name="Vortaro">bandaĝ/o<text:tab/>पट्टी [paTTii]<text:tab/></text:p>
        <text:p text:style-name="Vortaro">bangalo (unufamilia domo)<text:tab/>बङ्गला [banggalaa]<text:tab/></text:p>
        <text:p text:style-name="Vortaro">bani (sin)<text:tab/>नुहाउनु [nuhaaunu]<text:tab/></text:p>
        <text:p text:style-name="Vortaro">bani sin<text:tab/>स्नान गर्नु [snaan garnu]<text:tab/></text:p>
        <text:p text:style-name="Vortaro">banjano (arbo)<text:tab/>बर [bar]<text:tab/></text:p>
        <text:p text:style-name="Vortaro">bank/o<text:tab/>बैँक [baĩka]<text:tab/></text:p>
        <text:p text:style-name="Vortaro">ban/o<text:tab/>स्नान [snaan]<text:tab/></text:p>
        <text:p text:style-name="Vortaro">baptado (de infano)<text:tab/>न्वारान [nvaaraan]<text:tab/></text:p>
        <text:p text:style-name="Vortaro">baraĵ/o<text:tab/>बाँध [baãdh], बिघ्न [bighna]<text:tab/></text:p>
        <text:p text:style-name="Vortaro">barak/o<text:tab/>टहरा [Taharaa], ब्यारेक [byaarek]<text:tab/></text:p>
        <text:p text:style-name="Vortaro">Barato (Hindio)<text:tab/>भारत [bhaarat]<text:tab/></text:p>
        <text:p text:style-name="Vortaro">barbir/o<text:tab/>नाइ [naai], नाऊ [naauu], हजाम [hajaam]<text:tab/></text:p>
        <text:p text:style-name="Vortaro">barb/o<text:tab/>दाह्री [daahrii]<text:tab/></text:p>
        <text:p text:style-name="Vortaro">barel/o<text:tab/>ड्रम [Dram], ढ्वाङ [Dhvaang]<text:tab/></text:p>
        <text:p text:style-name="Vortaro">bar/i<text:tab/>छेक्नु [chheknu], रोक्नु [roknu]<text:tab/></text:p>
        <text:p text:style-name="Vortaro">baril/o<text:tab/>तगारो [tagaaro], बार [baar]<text:tab/></text:p>
        <text:p text:style-name="Vortaro">bar/o<text:tab/>छेक [chhek], छेक बार [chhek baar], मार [maar], विध्न [vidhna]<text:tab/></text:p>
        <text:p text:style-name="Vortaro">baston/o<text:tab/>छडी [chhaDii], डण्डी [DanDii], दण्डी [danDii], लट्ठी [laTThii], लौरो [lauro]<text:tab/></text:p>
        <text:p text:style-name="Vortaro">(pied-) batad/i<text:tab/>गोद्‌नु [godnu]<text:tab/></text:p>
        <text:p text:style-name="Vortaro">bataleg/o<text:tab/>घमासान [ghamaasaan]<text:tab/></text:p>
        <text:p text:style-name="Vortaro">batal/i<text:tab/>चुट्नु [chuTnu], जुध्नु [judhnu], भिड्नु [bhiDnu], लड्नु [laDnu]<text:tab/></text:p>
        <text:p text:style-name="Vortaro">batalion/o<text:tab/>बटालियन [baTaaliyan]<text:tab/></text:p>
        <text:p text:style-name="Vortaro">batal/o<text:tab/>कली [kalii], भिडन्त [bhiDanta], मुठभेड [muThabheD], सङ्घर्ष [sanggharsha]<text:tab/></text:p>
        <text:p text:style-name="Vortaro">batato (dolĉa, simila al terpomo)<text:tab/>सक्खरखण्ड [sakkharakhanDa]<text:tab/></text:p>
        <text:p text:style-name="Vortaro">bat/i<text:tab/>कुट्नु [kuTnu], ठटाउनु [ThaTaaunu], पिट्नु [piTnu], हान्नु [haannu]<text:tab/></text:p>
        <text:p text:style-name="Vortaro">batilo por lavi vestojn<text:tab/>कुन्दा [kundaa]<text:tab/></text:p>
        <text:p text:style-name="Vortaro">batita riz/o<text:tab/>च्युरा [chyuraa]<text:tab/></text:p>
        <text:p text:style-name="Vortaro">baz/a<text:tab/>प्राथमिक [praathamik]<text:tab/></text:p>
        <text:p text:style-name="Vortaro">bazara plac/o<text:tab/>चोक [chok]<text:tab/></text:p>
        <text:p text:style-name="Vortaro">bazaret/o<text:tab/>हाट [haaT]<text:tab/></text:p>
        <text:p text:style-name="Vortaro">bazar/o<text:tab/>बजार [bajaar]<text:tab/></text:p>
        <text:p text:style-name="Vortaro">bazilio (spico)<text:tab/>तुलसी [tulasii]<text:tab/></text:p>
        <text:p text:style-name="Vortaro">baz/o<text:tab/>आधार [aadhaar], जग [jag]<text:tab/></text:p>
        <text:p text:style-name="Vortaro">beb/o<text:tab/>बच्चा [bachchaa]<text:tab/></text:p>
        <text:p text:style-name="Vortaro">bebokaĉ/o<text:tab/>लिटो [liTo]<text:tab/></text:p>
        <text:p text:style-name="Vortaro">bedaŭr/i<text:tab/>पछुताउनु [pachhutaaunu]<text:tab/></text:p>
        <text:p text:style-name="Vortaro">bedaŭr/o<text:tab/>अपशोच [apashoch], अफसोस [aphasos], खेद [khed], पछुतो [pachhuto], पश्‍चाताप [pashchaataap], बिस्मात [bismaat]<text:tab/></text:p>
        <text:p text:style-name="Vortaro">bek/o<text:tab/>चुच्चो [chuchcho], निब [nib]<text:tab/></text:p>
        <text:p text:style-name="Vortaro">bel/a<text:tab/>खाइलाग्दो [khaailaagdo], रमणीय [ramaniiy], राम्रो [raamro], सुन्दर [sundar]<text:tab/></text:p>
        <text:p text:style-name="Vortaro">belec/o<text:tab/>शोभा [shobhaa], श्री [shrii], हिसी [hisii], हिस्सी [hissii]<text:tab/></text:p>
        <text:p text:style-name="Vortaro">beletr/o<text:tab/>कलाकौशल [kalaakaushal]<text:tab/></text:p>
        <text:p text:style-name="Vortaro">beligad/o<text:tab/>झकिझकाउ [jhakijhakaau], शृङ्गार [shringgaar]<text:tab/></text:p>
        <text:p text:style-name="Vortaro">beligaĵ/o<text:tab/>शृङ्गार [shringgaar]<text:tab/></text:p>
        <text:p text:style-name="Vortaro">benit/a<text:tab/>धन्य [dhanya]<text:tab/></text:p>
        <text:p text:style-name="Vortaro">benk/o<text:tab/>कुर्सी [kursii], बेन्च [bencha]<text:tab/></text:p>
        <text:p text:style-name="Vortaro">ben/o<text:tab/>आशीर्वाद [aashiirvaad], बर [bar]<text:tab/></text:p>
        <text:p text:style-name="Vortaro">benzin/o<text:tab/>पेट्रोल [peTrol]<text:tab/></text:p>
        <text:p text:style-name="Vortaro">ber/o<text:tab/>बेरी [berii]<text:tab/></text:p>
        <text:p text:style-name="Vortaro">best/o<text:tab/>जनावर [janaavar], जन्तु [jantu], जीवजन्तु [jiivajantu], पशु [pashu]<text:tab/></text:p>
        <text:p text:style-name="Vortaro">bestoĝarden/o<text:tab/>चिडियाखाना [chiDiyaakhaanaa]<text:tab/></text:p>
        <text:p text:style-name="Vortaro">bestomanĝaĵ/o<text:tab/>दाना [daanaa]<text:tab/></text:p>
        <text:p text:style-name="Vortaro">betelaĵo (maĉfolio)<text:tab/>पान [paan]<text:tab/></text:p>
        <text:p text:style-name="Vortaro">betelaĵ-tondilo (por areko, la nuksosimila frukto)<text:tab/>सरौतो [sarauto]<text:tab/></text:p>
        <text:p text:style-name="Vortaro">beton/o<text:tab/>कङ्करिट [kangkariT], ढलान [Dhalaan]<text:tab/></text:p>
        <text:p text:style-name="Vortaro">bezon/a<text:tab/>चाहिँदो [chaahĩdo]<text:tab/></text:p>
        <text:p text:style-name="Vortaro">bezonat/a<text:tab/>आवश्यक [aavashyak]<text:tab/></text:p>
        <text:p text:style-name="Vortaro">bezon/i<text:tab/>पर्नु [parnu]<text:tab/></text:p>
        <text:p text:style-name="Vortaro">bezon/o<text:tab/>आवश्यकता [aavashyakataa], खाँचो [khaãcho]<text:tab/></text:p>
        <text:p text:style-name="Vortaro">bibli/o<text:tab/>बाइबल [baaibal]<text:tab/></text:p>
        <text:p text:style-name="Vortaro">bibliotek/o<text:tab/>पुस्तकालय [pustakaalay], लाइब्रेरी [laaibrerii]<text:tab/></text:p>
        <text:p text:style-name="Vortaro">bicikl/o<text:tab/>बाइस्कल [baaiskal], साइकल [saaikal]<text:tab/></text:p>
        <text:p text:style-name="Vortaro">bien/o<text:tab/>जमिन [jamin]<text:tab/></text:p>
        <text:p text:style-name="Vortaro">bier/o<text:tab/>बियर [biyar]<text:tab/></text:p>
        <text:p text:style-name="Vortaro">bild/o<text:tab/>चित्र [chitra], तस्विर [tasvir], फोटो [phoTo]<text:tab/></text:p>
        <text:p text:style-name="Vortaro">bilet/o<text:tab/>टिकट [TikaT], पुर्जी [purjii]<text:tab/></text:p>
        <text:p text:style-name="Vortaro">bindiĝ/i<text:tab/>जकडिनु [jakaDinu]<text:tab/></text:p>
        <text:p text:style-name="Vortaro">biografi/o<text:tab/>जीवनी [jiivanii]<text:tab/></text:p>
        <text:p text:style-name="Vortaro">biologi/o<text:tab/>जीवविज्ञान [jiivavijỹaan]<text:tab/></text:p>
        <text:p text:style-name="Vortaro">birdblek/i<text:tab/>चिरबिर गर्नु [chirabir garnu]<text:tab/></text:p>
        <text:p text:style-name="Vortaro">birdid/o<text:tab/>बचरो [bacharo]<text:tab/></text:p>
        <text:p text:style-name="Vortaro">bird/o<text:tab/>चरा [charaa], चिड़िया [chiDiyaa], पक्षी [pakshii]<text:tab/></text:p>
        <text:p text:style-name="Vortaro">birdotimigil/o<text:tab/>बुँख्याचा [bũkhyaachaa]<text:tab/></text:p>
        <text:p text:style-name="Vortaro">biskvit/o<text:tab/>बिस्कुट [biskuT]<text:tab/></text:p>
        <text:p text:style-name="Vortaro">bizono (speco de bubalo)<text:tab/>अर्ना [arnaa]<text:tab/></text:p>
        <text:p text:style-name="Vortaro">blank/a<text:tab/>गोरो [goro], सेतो [seto]<text:tab/></text:p>
        <text:p text:style-name="Vortaro">blasfem/o<text:tab/>सराप [saraap]<text:tab/></text:p>
        <text:p text:style-name="Vortaro">blazon/o<text:tab/>निसान [nisaan], निशान [nishaan]<text:tab/></text:p>
        <text:p text:style-name="Vortaro">blind/a<text:tab/>अन्धो [andho]<text:tab/></text:p>
        <text:p text:style-name="Vortaro">blinda je unu okul/o<text:tab/>कानो [kaano]<text:tab/></text:p>
        <text:p text:style-name="Vortaro">blindskribaĵ/o<text:tab/>ब्रेल लिपी [brel lipii]<text:tab/></text:p>
        <text:p text:style-name="Vortaro">blov/i<text:tab/>फुक्नु [phuknu]<text:tab/></text:p>
        <text:p text:style-name="Vortaro">blovtubo (por helpi al fajro)<text:tab/>ढुङ्ग्रो [Dhunggro]<text:tab/></text:p>
        <text:p text:style-name="Vortaro">blu/a<text:tab/>नीलो [niilo]<text:tab/></text:p>
        <text:p text:style-name="Vortaro">bluz/o<text:tab/>चोलो [cholo]<text:tab/></text:p>
        <text:p text:style-name="Vortaro">boatist/o<text:tab/>नाविक [naavik]<text:tab/></text:p>
        <text:p text:style-name="Vortaro">boat/o<text:tab/>जलयान [jalayaan], डुङ्गा [Dunggaa], नाउ [naau], नौका [naukaa]<text:tab/></text:p>
        <text:p text:style-name="Vortaro">boben/o<text:tab/>लट्टाई [laTTaaii]<text:tab/></text:p>
        <text:p text:style-name="Vortaro">bofilino (edzino de filo)<text:tab/>बुहारी [buhaarii]<text:tab/></text:p>
        <text:p text:style-name="Vortaro">bofilo (edzo de filino)<text:tab/>ज्वाइँ [jvaaĩ]<text:tab/></text:p>
        <text:p text:style-name="Vortaro">bofilo (loĝanta en hejmo de sia edzino)<text:tab/>घर ज्वाइँ [ghar jvaaĩ]<text:tab/></text:p>
        <text:p text:style-name="Vortaro">bofratino (edzino de juna frato de edzo)<text:tab/>देवरानी [devaraanii]<text:tab/></text:p>
        <text:p text:style-name="Vortaro">bofratino (edzino de pli aĝa frato)<text:tab/>भाउज्यू [bhaaujyuu], भाउजू [bhaaujuu]<text:tab/></text:p>
        <text:p text:style-name="Vortaro">bofratino (pli aĝa fratino de edzo)<text:tab/>आमाजू [aamaajuu]<text:tab/></text:p>
        <text:p text:style-name="Vortaro">bofratino (pli juna fratino de la edzo)<text:tab/>नन्द [nanda]<text:tab/></text:p>
        <text:p text:style-name="Vortaro">bofrato (edzo de pli aĝa fratino)<text:tab/>भिनाजु [bhinaaju]<text:tab/></text:p>
        <text:p text:style-name="Vortaro">bofrato (juna frato de edzo)<text:tab/>देवर [devar]<text:tab/></text:p>
        <text:p text:style-name="Vortaro">bofrato (malpli aĝa frato de edzino)<text:tab/>सालो [saalo]<text:tab/></text:p>
        <text:p text:style-name="Vortaro">bofrato de frato (por virino)<text:tab/>सोल्टा [solTaa]<text:tab/></text:p>
        <text:p text:style-name="Vortaro">boj/i<text:tab/>भुक्नु [bhuknu]<text:tab/></text:p>
        <text:p text:style-name="Vortaro">bol/i<text:tab/>उम्लनु [umlanu]<text:tab/></text:p>
        <text:p text:style-name="Vortaro">bolig/i<text:tab/>उमाल्नु [umaalnu], बफाउनु [baphaaunu]<text:tab/></text:p>
        <text:p text:style-name="Vortaro">bolil/o<text:tab/>कित्ली [kitlii]<text:tab/></text:p>
        <text:p text:style-name="Vortaro">bolt/i<text:tab/>अडाउनु [aDaaunu]<text:tab/></text:p>
        <text:p text:style-name="Vortaro">bombiks/o<text:tab/>रेसमकीरा [resamkiiraa]<text:tab/></text:p>
        <text:p text:style-name="Vortaro">bomb/o<text:tab/>बम [bam]<text:tab/></text:p>
        <text:p text:style-name="Vortaro">bon/a<text:tab/>असल [asal], ठिक्क [Thikka], निको [niko], बेस [bes], भद्रा [bhadraa], भलो [bhalo], राम्रो [raamro], शुभ [shubha], सुलक्षण [sulakshan]<text:tab/></text:p>
        <text:p text:style-name="Vortaro">bona (pri provizaĵo)<text:tab/>सुपथ [supath]<text:tab/></text:p>
        <text:p text:style-name="Vortaro">bona fil/o<text:tab/>सपूत [sapuut]<text:tab/></text:p>
        <text:p text:style-name="Vortaro">bona kvalit/o<text:tab/>गुण [gun]<text:tab/></text:p>
        <text:p text:style-name="Vortaro">bona sent/o<text:tab/>सद्‌भाव [sadbhaav]<text:tab/></text:p>
        <text:p text:style-name="Vortaro">bonaŭgur/a<text:tab/>शुभ [shubha]<text:tab/></text:p>
        <text:p text:style-name="Vortaro">bonaŭgura moment/o<text:tab/>साइत [saait]<text:tab/></text:p>
        <text:p text:style-name="Vortaro">bonaŭgura sign/o<text:tab/>सगुन [sagun]<text:tab/></text:p>
        <text:p text:style-name="Vortaro">bonaŭgura signo sur frunt/o<text:tab/>टीका [Tiikaa]<text:tab/></text:p>
        <text:p text:style-name="Vortaro">bonaŭgura temp/o<text:tab/>मुहूर्त [muhuurta], लगन [lagan], लग्न [lagna]<text:tab/></text:p>
        <text:p text:style-name="Vortaro">bonaŭgura U-forma signo sur la frunt/o<text:tab/>तिलक [tilak]<text:tab/></text:p>
        <text:p text:style-name="Vortaro">bonaŭgur/o<text:tab/>मङ्गल [manggal], शकुन [shakun]<text:tab/></text:p>
        <text:p text:style-name="Vortaro">bona uz/o<text:tab/>सदुपयोग [sadupayog]<text:tab/></text:p>
        <text:p text:style-name="Vortaro">bona voj/o<text:tab/>सुपथ [supath]<text:tab/></text:p>
        <text:p text:style-name="Vortaro">bondezirant/a<text:tab/>कल्याणकारी [kalyaanakaarii]<text:tab/></text:p>
        <text:p text:style-name="Vortaro">bondezir/o<text:tab/>शुभकामना [shubhakaamanaa]<text:tab/></text:p>
        <text:p text:style-name="Vortaro">bon/e<text:tab/>राम्ररी [raamrarii], हवस् [havas]<text:tab/></text:p>
        <text:p text:style-name="Vortaro">bone!<text:tab/>बाः [baah], बाँ [baã]<text:tab/></text:p>
        <text:p text:style-name="Vortaro">boneg/a<text:tab/>अत्युत्तम [atyuttam], उत्कृष्ट [utkrishTa], खासा [khaasaa], श्रेष्ठ [shreshTha]<text:tab/></text:p>
        <text:p text:style-name="Vortaro">bonegec/o<text:tab/>खुबी [khubii]<text:tab/></text:p>
        <text:p text:style-name="Vortaro">bone odor/i<text:tab/>गम्कनु [gamkanu]<text:tab/></text:p>
        <text:p text:style-name="Vortaro">bonfar/o<text:tab/>उपकार [upakaar], परोपकार [paropakaar], हित [hit]<text:tab/></text:p>
        <text:p text:style-name="Vortaro">bonfart/a<text:tab/>कुशल [kushal]<text:tab/></text:p>
        <text:p text:style-name="Vortaro">bonform/a<text:tab/>सुडौल [suDaul]<text:tab/></text:p>
        <text:p text:style-name="Vortaro">bongust/a<text:tab/>मीठो [miiTho]<text:tab/></text:p>
        <text:p text:style-name="Vortaro">boniĝ/i<text:tab/>सप्रनु [sapranu]<text:tab/></text:p>
        <text:p text:style-name="Vortaro">bonkonduk/a<text:tab/>सुशील [sushiil]<text:tab/></text:p>
        <text:p text:style-name="Vortaro">bonkorp/a<text:tab/>खाइलाग्दो [khaailaagdo]<text:tab/></text:p>
        <text:p text:style-name="Vortaro">bonkorul/o<text:tab/>सज्जन [sajjan]<text:tab/></text:p>
        <text:p text:style-name="Vortaro">bonkvalit/a<text:tab/>असल [asal]<text:tab/></text:p>
        <text:p text:style-name="Vortaro">bonodor/o<text:tab/>बास्ना [baasnaa], सुवास [suvaas]<text:tab/></text:p>
        <text:p text:style-name="Vortaro">bonord/a<text:tab/>सुचारु [suchaaru]<text:tab/></text:p>
        <text:p text:style-name="Vortaro">bonord/o<text:tab/>सुगन्ध [sugandha]<text:tab/></text:p>
        <text:p text:style-name="Vortaro">bonsign/a<text:tab/>सुलक्षण [sulakshan]<text:tab/></text:p>
        <text:p text:style-name="Vortaro">bonŝanc/o<text:tab/>सौभाग्य [saubhaagya]<text:tab/></text:p>
        <text:p text:style-name="Vortaro">bonul/o<text:tab/>भलादमी [bhalaadamii], सज्जन [sajjan]<text:tab/></text:p>
        <text:p text:style-name="Vortaro">bonven/o<text:tab/>स्वागत [svaagat]<text:tab/></text:p>
        <text:p text:style-name="Vortaro">bonvol/o<text:tab/>सद्‌भावना [sadbhaavanaa]<text:tab/></text:p>
        <text:p text:style-name="Vortaro">bonz/o<text:tab/>भिक्षु [bhikshu]<text:tab/></text:p>
        <text:p text:style-name="Vortaro">bopatrin/o<text:tab/>सासू [saasuu]<text:tab/></text:p>
        <text:p text:style-name="Vortaro">bopatrino de filo aŭ filin/o<text:tab/>सम्धिनी [samdhinii]<text:tab/></text:p>
        <text:p text:style-name="Vortaro">bopatro (patro de edzo aŭ edzino)<text:tab/>ससुरो [sasuro]<text:tab/></text:p>
        <text:p text:style-name="Vortaro">bopatro de filo aŭ filin/o<text:tab/>सम्धी [samdhii]<text:tab/></text:p>
        <text:p text:style-name="Vortaro">bordel/o<text:tab/>कोठी [koThii]<text:tab/></text:p>
        <text:p text:style-name="Vortaro">bord/o<text:tab/>किनार [kinaar], किनारा [kinaaraa]<text:tab/></text:p>
        <text:p text:style-name="Vortaro">bordo (de maro aŭ rivero)<text:tab/>तट [taT]<text:tab/></text:p>
        <text:p text:style-name="Vortaro">bor/i<text:tab/>घुसार्नु [ghusaarnu]<text:tab/></text:p>
        <text:p text:style-name="Vortaro">Bosnio Hercegovin/o<text:tab/>बोस्निया हर्जगोभिना [bosniyaa harjagobhinaa]<text:tab/></text:p>
        <text:p text:style-name="Vortaro">botanik/o<text:tab/>वनस्पति विज्ञान [vanaspati vijỹaan]<text:tab/></text:p>
        <text:p text:style-name="Vortaro">botel/o<text:tab/>बोतल [botal], शिशी [shishii]<text:tab/></text:p>
        <text:p text:style-name="Vortaro">boto (alta ŝuo)<text:tab/>बुट [buT]<text:tab/></text:p>
        <text:p text:style-name="Vortaro">bovej/o<text:tab/>कटेरो [kaTero]<text:tab/></text:p>
        <text:p text:style-name="Vortaro">bovid/o<text:tab/>बाच्छो [baachchho], बाछा [baachhaa]<text:tab/></text:p>
        <text:p text:style-name="Vortaro">bovin/o<text:tab/>गाई [gaaii]<text:tab/></text:p>
        <text:p text:style-name="Vortaro">bovleg/o<text:tab/>बाटा [baaTaa]<text:tab/></text:p>
        <text:p text:style-name="Vortaro">bovlet/o<text:tab/>खोलो [kholo]<text:tab/></text:p>
        <text:p text:style-name="Vortaro">bovl/o<text:tab/>कचौरा [kachauraa], कटौरा [kaTauraa], कटौरी [kaTaurii], बटुको [baTuko]<text:tab/></text:p>
        <text:p text:style-name="Vortaro">bovstal/o<text:tab/>गोठ [goTh]<text:tab/></text:p>
        <text:p text:style-name="Vortaro">bovuk/o<text:tab/>गोरु [goru], बयल [bayal]<text:tab/></text:p>
        <text:p text:style-name="Vortaro">bracelet/o<text:tab/>कङ्गना [kangganaa], कडा [kaDaa], चुरा [churaa], चुरी [churii]<text:tab/></text:p>
        <text:p text:style-name="Vortaro">braĝ/o<text:tab/>चरकोल [charakol]<text:tab/></text:p>
        <text:p text:style-name="Vortaro">brajl/o<text:tab/>ब्रेल लिपी [brel lipii]<text:tab/></text:p>
        <text:p text:style-name="Vortaro">brak/o<text:tab/>पाखुरो [paakhuro], बाजु [baaju]<text:tab/></text:p>
        <text:p text:style-name="Vortaro">brakte/o<text:tab/>खोस्टो [khosTo]<text:tab/></text:p>
        <text:p text:style-name="Vortaro">brakum/i<text:tab/>अँगाल्नु [ãgaalnu]<text:tab/></text:p>
        <text:p text:style-name="Vortaro">brakum/o<text:tab/>अँगालो [ãgaalo], अङ्कमाल [angkamaal], आलिङ्गन [aalinggan]<text:tab/></text:p>
        <text:p text:style-name="Vortaro">braman/o<text:tab/>ब्राम्हण [braamhan]<text:tab/></text:p>
        <text:p text:style-name="Vortaro">Bram/o<text:tab/>ब्रम्ह [bramha]<text:tab/></text:p>
        <text:p text:style-name="Vortaro">branĉ/o<text:tab/>शाखा [shaakhaa], हाँगो [haãgo]<text:tab/></text:p>
        <text:p text:style-name="Vortaro">branko (spirorgano de fiŝo)<text:tab/>गिल [gil]<text:tab/></text:p>
        <text:p text:style-name="Vortaro">brasikfarm/o<text:tab/>बारी [baarii]<text:tab/></text:p>
        <text:p text:style-name="Vortaro">brasik/o<text:tab/>गोभी [gobhii], बन्दागोभी [bandaagobhii], बन्दाकोबी [bandaakobii]<text:tab/></text:p>
        <text:p text:style-name="Vortaro">brav/a<text:tab/>निडर [niDar], प्रचण्ड [prachanDa], बहादुर [bahaadur], शूर [shuur]<text:tab/></text:p>
        <text:p text:style-name="Vortaro">bravec/o<text:tab/>करामत [karaamat], पराक्रम [paraakram], पुरुषार्थ [purushaartha]<text:tab/></text:p>
        <text:p text:style-name="Vortaro">bravo!<text:tab/>क्याबात [kyaabaat], स्याबास [syaabaas]<text:tab/></text:p>
        <text:p text:style-name="Vortaro">bravul/o<text:tab/>वीर [viir]<text:tab/></text:p>
        <text:p text:style-name="Vortaro">Brazil/o<text:tab/>ब्राजिल [braajil]<text:tab/></text:p>
        <text:p text:style-name="Vortaro">bret/o<text:tab/>तखता [takhataa], तख्ता [takhtaa]<text:tab/></text:p>
        <text:p text:style-name="Vortaro">brido (kaprimeno por ekz. ĉevalo)<text:tab/>लगाम [lagaam]<text:tab/></text:p>
        <text:p text:style-name="Vortaro">brik/o<text:tab/>इँट [ĩTa], इँटा [ĩTaa]<text:tab/></text:p>
        <text:p text:style-name="Vortaro">brikobakuj/o<text:tab/>अवाल [avaal]<text:tab/></text:p>
        <text:p text:style-name="Vortaro">bril/a<text:tab/>उज्ज्वल [ujjval], गहकिलो [gahakilo], चम्किलो [chamkilo], जगमग [jagamag], तेजस्वी [tejasvii], तेजिलो [tejilo]<text:tab/></text:p>
        <text:p text:style-name="Vortaro">bril/e<text:tab/>दन्न [danna]<text:tab/></text:p>
        <text:p text:style-name="Vortaro">brilec/o<text:tab/>ओज [oja], ज्योति [jyoti], झलक [jhalak], रौनक [raunak]<text:tab/></text:p>
        <text:p text:style-name="Vortaro">bril/i<text:tab/>चम्कनु [chamkanu], टल्कनु [Talkanu]<text:tab/></text:p>
        <text:p text:style-name="Vortaro">briligad/o<text:tab/>झकिझकाउ [jhakijhakaau]<text:tab/></text:p>
        <text:p text:style-name="Vortaro">briliĝ/i<text:tab/>उजिल्याउनु [ujilyaaunu]<text:tab/></text:p>
        <text:p text:style-name="Vortaro">bril/o<text:tab/>टलक [Talak], भडक [bhaDak]<text:tab/></text:p>
        <text:p text:style-name="Vortaro">Briti/o<text:tab/>बेलायत [belaayat]<text:tab/></text:p>
        <text:p text:style-name="Vortaro">brodaĵ/o<text:tab/>कार्चोप [kaarchop], बुट्टा [buTTaa]<text:tab/></text:p>
        <text:p text:style-name="Vortaro">(speco de) brodita silkaĵ/o<text:tab/>कुचिन [kuchin]<text:tab/></text:p>
        <text:p text:style-name="Vortaro">bronz/a<text:tab/>काँस्य [kaãsya]<text:tab/></text:p>
        <text:p text:style-name="Vortaro">bronz/o<text:tab/>काँसो [kaãso], ढलोट [DhaloT]<text:tab/></text:p>
        <text:p text:style-name="Vortaro">bros/i<text:tab/>माझ्नु [maajhnu]<text:tab/></text:p>
        <text:p text:style-name="Vortaro">bros/o<text:tab/>कुची [kuchii]<text:tab/></text:p>
        <text:p text:style-name="Vortaro">broŝur/o<text:tab/>पर्चा [parchaa]<text:tab/></text:p>
        <text:p text:style-name="Vortaro">brov/o<text:tab/>आँखीभौँ [aãkhiibhaũ]<text:tab/></text:p>
        <text:p text:style-name="Vortaro">brueg/o<text:tab/>हल्लाखल्ला [hallaakhallaa]<text:tab/></text:p>
        <text:p text:style-name="Vortaro">bruet/i<text:tab/>बरबराउनु [barabaraaunu]<text:tab/></text:p>
        <text:p text:style-name="Vortaro">brulaĵ/o<text:tab/>अगुल्टो [agulTo]<text:tab/></text:p>
        <text:p text:style-name="Vortaro">brulanta karb/o<text:tab/>फिलिङ्गी [philinggii]<text:tab/></text:p>
        <text:p text:style-name="Vortaro">bruleg/o<text:tab/>दाह [daah]<text:tab/></text:p>
        <text:p text:style-name="Vortaro">brul/i<text:tab/>जल्नु [jalnu], डढ्नु [DaDhnu], बल्नु [balnu]<text:tab/></text:p>
        <text:p text:style-name="Vortaro">brulig/i<text:tab/>पोल्नु [polnu], बाल्नु [baalnu]<text:tab/></text:p>
        <text:p text:style-name="Vortaro">brulitaĵ/o<text:tab/>भस्म [bhasma]<text:tab/></text:p>
        <text:p text:style-name="Vortaro">brullign/o<text:tab/>इन्धन [indhan], दाउरा [daauraa], दियालो [diyaalo], लकडी [lakaDii]<text:tab/></text:p>
        <text:p text:style-name="Vortaro">brulmark/i<text:tab/>डाम्नु [Daamnu]<text:tab/></text:p>
        <text:p text:style-name="Vortaro">brulmark/o<text:tab/>डाम [Daam]<text:tab/></text:p>
        <text:p text:style-name="Vortaro">brum/o<text:tab/>हुस्सु [hussu]<text:tab/></text:p>
        <text:p text:style-name="Vortaro">brun/a<text:tab/>कुइरे [kuire], खैरो [khairo]<text:tab/></text:p>
        <text:p text:style-name="Vortaro">bru/o<text:tab/>हल्ला [hallaa]<text:tab/></text:p>
        <text:p text:style-name="Vortaro">brust/o<text:tab/>छाती [chhaatii], वक्ष [vaksha]<text:tab/></text:p>
        <text:p text:style-name="Vortaro">brut/a<text:tab/>दुष्ट [dushTa]<text:tab/></text:p>
        <text:p text:style-name="Vortaro">brutar/o<text:tab/>बगाल [bagaal], बथान [bathaan]<text:tab/></text:p>
        <text:p text:style-name="Vortaro">brut/o<text:tab/>घर पालुवा जनावर [ghar paaluvaa janaavar]<text:tab/></text:p>
        <text:p text:style-name="Vortaro">bubalid/o<text:tab/>पाडो [paaDo]<text:tab/></text:p>
        <text:p text:style-name="Vortaro">bubalin/o<text:tab/>भैँसी [bhaĩsii]<text:tab/></text:p>
        <text:p text:style-name="Vortaro">bubal/o<text:tab/>राँगो [raãgo]<text:tab/></text:p>
        <text:p text:style-name="Vortaro">bucero (birdo)<text:tab/>धनेस [dhanes]<text:tab/></text:p>
        <text:p text:style-name="Vortaro">buĉ/i<text:tab/>सेर्नु [sernu]<text:tab/></text:p>
        <text:p text:style-name="Vortaro">buĉist/o<text:tab/>कसाइ [kasaai], बगरे [bagare]<text:tab/></text:p>
        <text:p text:style-name="Vortaro">buĉofer/o<text:tab/>बलि [bali]<text:tab/></text:p>
        <text:p text:style-name="Vortaro">Buda/o<text:tab/>बुद्ध [buddha]<text:tab/></text:p>
        <text:p text:style-name="Vortaro">Budhism/a<text:tab/>बौद्ध [bauddha]<text:tab/></text:p>
        <text:p text:style-name="Vortaro">budhisma templ/o<text:tab/>विहार [vihaar]<text:tab/></text:p>
        <text:p text:style-name="Vortaro">Budh/o<text:tab/>बुद्ध [buddha]<text:tab/></text:p>
        <text:p text:style-name="Vortaro">bud/o<text:tab/>कट्कुरो [kaTkuro], कुटी [kuTii], गोठ [goTh], टहरा [Taharaa], बुथ [buth]<text:tab/></text:p>
        <text:p text:style-name="Vortaro">buf/o<text:tab/>पाहा [paahaa]<text:tab/></text:p>
        <text:p text:style-name="Vortaro">buĝet/o<text:tab/>आय-विवरण [aaya-vivaran], बजेट [bajeT]<text:tab/></text:p>
        <text:p text:style-name="Vortaro">buked/o<text:tab/>गुच्छा [guchchhaa], थुँगो [thũgo]<text:tab/></text:p>
        <text:p text:style-name="Vortaro">bukl/a<text:tab/>घुँगुरो [ghũguro]<text:tab/></text:p>
        <text:p text:style-name="Vortaro">buk/o<text:tab/>बक्कल [bakkal]<text:tab/></text:p>
        <text:p text:style-name="Vortaro">Bulgari/o<text:tab/>बुल्गारिया [bulgaariyaa]<text:tab/></text:p>
        <text:p text:style-name="Vortaro">buljon/o<text:tab/>खोले [khole]<text:tab/></text:p>
        <text:p text:style-name="Vortaro">bul/o<text:tab/>ढिको [Dhiko]<text:tab/></text:p>
        <text:p text:style-name="Vortaro">bulten/o<text:tab/>बुलेटिन [buleTin]<text:tab/></text:p>
        <text:p text:style-name="Vortaro">bunt/a<text:tab/>रङ्गिन [ranggin]<text:tab/></text:p>
        <text:p text:style-name="Vortaro">burdo (granda abelo)<text:tab/>भमरो [bhamaro]<text:tab/></text:p>
        <text:p text:style-name="Vortaro">burĝon/i<text:tab/>टुसाउनु [Tusaaunu]<text:tab/></text:p>
        <text:p text:style-name="Vortaro">burĝon/o<text:tab/>कोपिला [kopilaa], टुसो [Tuso], पालुवा [paaluvaa], मुना [munaa]<text:tab/></text:p>
        <text:p text:style-name="Vortaro">burokrati/o<text:tab/>कर्मचारीतन्त्र [karmachaariitantra]<text:tab/></text:p>
        <text:p text:style-name="Vortaro">buŝ/o<text:tab/>थुतुनु [thutunu], मुख [mukh]<text:tab/></text:p>
        <text:p text:style-name="Vortaro">buterlakto (senbuterigita lakto)<text:tab/>मही [mahii]<text:tab/></text:p>
        <text:p text:style-name="Vortaro">buter/o<text:tab/>घिउ [ghiu], नौनी [naunii], मक्खन [makkhan]<text:tab/></text:p>
        <text:p text:style-name="Vortaro">butik/o<text:tab/>पसल [pasal]<text:tab/></text:p>
        <text:p text:style-name="Vortaro">buton/o<text:tab/>टाँक [Taãk]<text:tab/></text:p>
        <text:p text:style-name="Vortaro">C<text:tab/>C [C]<text:tab/></text:p>
        <text:p text:style-name="Vortaro">car/o<text:tab/>जार [jaar]<text:tab/></text:p>
        <text:p text:style-name="Vortaro">cedad/o<text:tab/>आत्मसमर्पण [aatmasamarpan]<text:tab/></text:p>
        <text:p text:style-name="Vortaro">celebr/i<text:tab/>मनाउनु [manaaunu]<text:tab/></text:p>
        <text:p text:style-name="Vortaro">cel/i<text:tab/>ताक्नु [taaknu], दाग्नु [daagnu], पार्नु [paarnu]<text:tab/></text:p>
        <text:p text:style-name="Vortaro">cel/o<text:tab/>उद्देश्य [uddeshya], ताक [taak], तारो [taaro], ध्येय [dhyey], लक्ष्य [lakshya]<text:tab/></text:p>
        <text:p text:style-name="Vortaro">celtabul/o<text:tab/>तारो [taaro]<text:tab/></text:p>
        <text:p text:style-name="Vortaro">cement/o<text:tab/>सिमन्टी [simanTii]<text:tab/></text:p>
        <text:p text:style-name="Vortaro">cendo (centono de dolaro)<text:tab/>सेन्ट [senT]<text:tab/></text:p>
        <text:p text:style-name="Vortaro">cenotafo (budhista monumento)<text:tab/>चैत्य [chaitya]<text:tab/></text:p>
        <text:p text:style-name="Vortaro">cens/o<text:tab/>जनगणना [janagananaa]<text:tab/></text:p>
        <text:p text:style-name="Vortaro">cent (100)<text:tab/>सय [sae]<text:tab/></text:p>
        <text:p text:style-name="Vortaro">centjara jubile/o<text:tab/>शतवार्षिकी [shatavaarshikii]<text:tab/></text:p>
        <text:p text:style-name="Vortaro">cent mil (100,000)<text:tab/>लाख [laakh]<text:tab/></text:p>
        <text:p text:style-name="Vortaro">cent miliardoj (100,000,000,000)<text:tab/>खर्ब [kharba]<text:tab/></text:p>
        <text:p text:style-name="Vortaro">centr/a<text:tab/>केन्द्रीय [kendriiy]<text:tab/></text:p>
        <text:p text:style-name="Vortaro">centr/o<text:tab/>केन्द्र [kendra], सदर [sadar]<text:tab/></text:p>
        <text:p text:style-name="Vortaro">cenzur/o<text:tab/>सेन्सर [sensar]<text:tab/></text:p>
        <text:p text:style-name="Vortaro">cep/o<text:tab/>प्याज [pyaaj]<text:tab/></text:p>
        <text:p text:style-name="Vortaro">cerb/o<text:tab/>दिमाग [dimaag], ब्रम्ह [bramha], मगज [magaj], मस्तक [mastak], मस्तिक [mastik]<text:tab/></text:p>
        <text:p text:style-name="Vortaro">ceremoni/o<text:tab/>समारोह [samaaroh]<text:tab/></text:p>
        <text:p text:style-name="Vortaro">ceremonio (religia)<text:tab/>पूजा [puujaa]<text:tab/></text:p>
        <text:p text:style-name="Vortaro">cert/a<text:tab/>निश्‍चित [nishchit]<text:tab/></text:p>
        <text:p text:style-name="Vortaro">cert/e<text:tab/>अवश्य [avashya], जरुर [jarur], ढुक्क [Dhukka]<text:tab/></text:p>
        <text:p text:style-name="Vortaro">certec/o<text:tab/>पक्का [pakkaa], यकिन [yakin]<text:tab/></text:p>
        <text:p text:style-name="Vortaro">certiĝ/i<text:tab/>ठामिनु [Thaaminu]<text:tab/></text:p>
        <text:p text:style-name="Vortaro">cerv/o<text:tab/>जरायो [jaraayo], मृग [mriga]<text:tab/></text:p>
        <text:p text:style-name="Vortaro">cic/o<text:tab/>मुन्टो [munTo]<text:tab/></text:p>
        <text:p text:style-name="Vortaro">ciferec/a<text:tab/>डिजिटल [DijiTal]<text:tab/></text:p>
        <text:p text:style-name="Vortaro">cifer/o<text:tab/>अङ्क [angk]<text:tab/></text:p>
        <text:p text:style-name="Vortaro">ciferplat/o<text:tab/>डायल [Daayal]<text:tab/></text:p>
        <text:p text:style-name="Vortaro">cigared/o<text:tab/>चुरोट [churoT]<text:tab/></text:p>
        <text:p text:style-name="Vortaro">cigareto (kruda eta cigaro)<text:tab/>बिँडी [bĩDii]<text:tab/></text:p>
        <text:p text:style-name="Vortaro">cigar/o<text:tab/>सिगार [sigaar]<text:tab/></text:p>
        <text:p text:style-name="Vortaro">cign/o<text:tab/>पानी हाँस [paanii haãs], राजहंस [raajahas]<text:tab/></text:p>
        <text:p text:style-name="Vortaro">cikad/o<text:tab/>झ्याउँकिरी [jhyaaũkirii]<text:tab/></text:p>
        <text:p text:style-name="Vortaro">cikatr/o<text:tab/>खत [khat], खाटा [khaaTaa]<text:tab/></text:p>
        <text:p text:style-name="Vortaro">ciklon/o<text:tab/>चक्रपात [chakrapaat], भुमरी [bhumarii]<text:tab/></text:p>
        <text:p text:style-name="Vortaro">cikoni/o<text:tab/>बकुल्लो [bakullo]<text:tab/></text:p>
        <text:p text:style-name="Vortaro">cilindr/o<text:tab/>सिलिन्डर [silinDar]<text:tab/></text:p>
        <text:p text:style-name="Vortaro">cimbal/o<text:tab/>झ्याली [jhyaalii]<text:tab/></text:p>
        <text:p text:style-name="Vortaro">cimo (insekto)<text:tab/>उडुस [uDus]<text:tab/></text:p>
        <text:p text:style-name="Vortaro">cinamo (spico)<text:tab/>दालचिनी [daalachinii]<text:tab/></text:p>
        <text:p text:style-name="Vortaro">cindr/o<text:tab/>खरानी [kharaanii], खाक [khaak], भस्म [bhasma]<text:tab/></text:p>
        <text:p text:style-name="Vortaro">cindro de ofer/o<text:tab/>विभूति [vibhuuti]<text:tab/></text:p>
        <text:p text:style-name="Vortaro">cinik/a<text:tab/>नकच्चरो [nakachcharo]<text:tab/></text:p>
        <text:p text:style-name="Vortaro">Cipr/o<text:tab/>साइप्रस [saaipras]<text:tab/></text:p>
        <text:p text:style-name="Vortaro">cirkl/o<text:tab/>चक्र [chakra], वृत्त [vritta]<text:tab/></text:p>
        <text:p text:style-name="Vortaro">cirk/o<text:tab/>सर्कस [sarkas]<text:tab/></text:p>
        <text:p text:style-name="Vortaro">cirkonstanc/o<text:tab/>परिप्रेक्ष्य [pariprekshya], परिस्थिति [paristhiti]<text:tab/></text:p>
        <text:p text:style-name="Vortaro">cirkuler/o<text:tab/>परिपत्र [paripatra]<text:tab/></text:p>
        <text:p text:style-name="Vortaro">cir/o<text:tab/>पालिस [paalis]<text:tab/></text:p>
        <text:p text:style-name="Vortaro">citaĵ/o<text:tab/>उद्धरण [uddharan]<text:tab/></text:p>
        <text:p text:style-name="Vortaro">citit/a<text:tab/>उद्धृत [uddhrit]<text:tab/></text:p>
        <text:p text:style-name="Vortaro">citron/o<text:tab/>कागती [kaagatii], निम्बु [nimbu]<text:tab/></text:p>
        <text:p text:style-name="Vortaro">civil/a<text:tab/>निजामती [nijaamatii]<text:tab/></text:p>
        <text:p text:style-name="Vortaro">civilizaci/o<text:tab/>सभ्यता [sabhyataa]<text:tab/></text:p>
        <text:p text:style-name="Vortaro">civilizit/a<text:tab/>सभ्य [sabhya]<text:tab/></text:p>
        <text:p text:style-name="Vortaro">civitanec/o<text:tab/>नागरिकता [naagarikataa]<text:tab/></text:p>
        <text:p text:style-name="Vortaro">civitan/o<text:tab/>नागरिक [naagarik]<text:tab/></text:p>
        <text:p text:style-name="Vortaro">cizel/i<text:tab/>कुँद्‌नु [kũdnu]<text:tab/></text:p>
        <text:p text:style-name="Vortaro">col/o<text:tab/>इन्च [inch]<text:tab/></text:p>
        <text:p text:style-name="Vortaro">Ĉ<text:tab/>Ĉ [Ĉ]<text:tab/></text:p>
        <text:p text:style-name="Vortaro">ĉagrenem/a<text:tab/>मुल्याहा [mulyaahaa]<text:tab/></text:p>
        <text:p text:style-name="Vortaro">ĉagren/i<text:tab/>झिजोल्नु [jhijolnu], सताउनु [sataaunu]<text:tab/></text:p>
        <text:p text:style-name="Vortaro">ĉagreniĝ/i<text:tab/>फन्कनु [phankanu]<text:tab/></text:p>
        <text:p text:style-name="Vortaro">ĉagrenit/a<text:tab/>हैरान [hairaan]<text:tab/></text:p>
        <text:p text:style-name="Vortaro">ĉagren/o<text:tab/>कचकच [kachakach], किचकिच [kichakich], दिक्क [dikka], पीर [piir]<text:tab/></text:p>
        <text:p text:style-name="Vortaro">ĉakr/o<text:tab/>चक्र [chakra]<text:tab/></text:p>
        <text:p text:style-name="Vortaro">ĉambr/o<text:tab/>कक्ष [kaksha], कोठा [koThaa]<text:tab/></text:p>
        <text:p text:style-name="Vortaro">ĉambro (por reĝinoj)<text:tab/>खोपी [khopii]<text:tab/></text:p>
        <text:p text:style-name="Vortaro">ĉam/o<text:tab/>च्याङ्ग्रा [chyaanggraa]<text:tab/></text:p>
        <text:p text:style-name="Vortaro">ĉampion/o<text:tab/>च्याम्पियन [chyaampiyan]<text:tab/></text:p>
        <text:p text:style-name="Vortaro">ĉant/i<text:tab/>जप्नु [japnu]<text:tab/></text:p>
        <text:p text:style-name="Vortaro">ĉapel/o<text:tab/>टोप [Top]<text:tab/></text:p>
        <text:p text:style-name="Vortaro">ĉapitr/o<text:tab/>अनुच्छेद [anuchchhed], परिच्छेद [parichchhed], पर्व [parva]<text:tab/></text:p>
        <text:p text:style-name="Vortaro">ĉap/o<text:tab/>टोपी [Topii]<text:tab/></text:p>
        <text:p text:style-name="Vortaro">ĉar<text:tab/>किन भने [kina bhane]<text:tab/></text:p>
        <text:p text:style-name="Vortaro">ĉarm/a<text:tab/>आकर्षक [aakarshak]<text:tab/></text:p>
        <text:p text:style-name="Vortaro">ĉarmad/o<text:tab/>सम्मोहन [sammohan]<text:tab/></text:p>
        <text:p text:style-name="Vortaro">ĉarnir/o<text:tab/>अन्तराप [antaraap], कब्जा [kabjaa]<text:tab/></text:p>
        <text:p text:style-name="Vortaro">ĉar/o<text:tab/>खट [khaT], गाडा [gaaDaa], बग्गी [baggii], रथ [rath]<text:tab/></text:p>
        <text:p text:style-name="Vortaro">ĉaro prezentata scenon<text:tab/>झाँकी [jhaãkii]<text:tab/></text:p>
        <text:p text:style-name="Vortaro">ĉarpentist/o<text:tab/>सिकर्मी [sikarmii]<text:tab/></text:p>
        <text:p text:style-name="Vortaro">ĉasad/o<text:tab/>आखेट [aakheT]<text:tab/></text:p>
        <text:p text:style-name="Vortaro">ĉasaĵ/o<text:tab/>सिकार [sikaar]<text:tab/></text:p>
        <text:p text:style-name="Vortaro">ĉas/i<text:tab/>खेद्‌नु [khednu], लखेट्नु [lakheTnu]<text:tab/></text:p>
        <text:p text:style-name="Vortaro">ĉaskaŝej/o<text:tab/>मचान [machaan]<text:tab/></text:p>
        <text:p text:style-name="Vortaro">ĉas/o<text:tab/>सिकार [sikaar]<text:tab/></text:p>
        <text:p text:style-name="Vortaro">ĉ/e<text:tab/>छेउ [chheu], समक्ष [samaksha]<text:tab/></text:p>
        <text:p text:style-name="Vortaro">ĉeest/a<text:tab/>मौजुद [maujud]<text:tab/></text:p>
        <text:p text:style-name="Vortaro">ĉeestant/a<text:tab/>विद्यमान [vidyamaan]<text:tab/></text:p>
        <text:p text:style-name="Vortaro">ĉeest/o<text:tab/>उपस्थिति [upasthiti], हाजिर [haajir]<text:tab/></text:p>
        <text:p text:style-name="Vortaro">ĉef/a<text:tab/>प्रमुख [pramukh], मुख्य [mukhya]<text:tab/></text:p>
        <text:p text:style-name="Vortaro">ĉefa punkt/o<text:tab/>बुँदा [bũdaa]<text:tab/></text:p>
        <text:p text:style-name="Vortaro">ĉeflibr/o<text:tab/>खाता [khaataa]<text:tab/></text:p>
        <text:p text:style-name="Vortaro">ĉefministr/o<text:tab/>प्रधानमन्त्री [pradhaanamantrii]<text:tab/></text:p>
        <text:p text:style-name="Vortaro">ĉef/o<text:tab/>नाइके [naaike], प्रधान [pradhaan], हाकिम [haakim]<text:tab/></text:p>
        <text:p text:style-name="Vortaro">ĉefurb/o<text:tab/>राजधानी [raajdhaanii]<text:tab/></text:p>
        <text:p text:style-name="Vortaro">Ĉeĥi/o<text:tab/>चेक गणतन्त्र [chek ganatantra]<text:tab/></text:p>
        <text:p text:style-name="Vortaro">ĉek/o<text:tab/>चेक [chek]<text:tab/></text:p>
        <text:p text:style-name="Vortaro">ĉel/o<text:tab/>कोष [kosh]<text:tab/></text:p>
        <text:p text:style-name="Vortaro">ĉemiz/o<text:tab/>कमिज [kamij]<text:tab/></text:p>
        <text:p text:style-name="Vortaro">ĉen/o<text:tab/>चेन [chen], जन्जिर [janjir], सिक्री [sikrii]<text:tab/></text:p>
        <text:p text:style-name="Vortaro">ĉeriz/o<text:tab/>चेरी [cherii]<text:tab/></text:p>
        <text:p text:style-name="Vortaro">ĉerp/i<text:tab/>उबाउनु [ubaaunu]<text:tab/></text:p>
        <text:p text:style-name="Vortaro">ĉesi pro riproĉ/o<text:tab/>हप्कनु [hapkanu]<text:tab/></text:p>
        <text:p text:style-name="Vortaro">ĉevalĉar/o<text:tab/>टाँगा [Taãgaa]<text:tab/></text:p>
        <text:p text:style-name="Vortaro">ĉevalid/o<text:tab/>टट्टु [TaTTu]<text:tab/></text:p>
        <text:p text:style-name="Vortaro">ĉeval/o<text:tab/>घोडा [ghoDaa]<text:tab/></text:p>
        <text:p text:style-name="Vortaro">ĉevalstal/o<text:tab/>तबेला [tabelaa]<text:tab/></text:p>
        <text:p text:style-name="Vortaro">ĉiam<text:tab/>नित्य [nitya], सधैं [sadhai], सदा [sadaa], सधैं [sadhai], सर्वथा [sarvathaa], हरघडी [haraghaDii]<text:tab/></text:p>
        <text:p text:style-name="Vortaro">ĉiĉeron/o<text:tab/>गाइड [gaaiD], पथ प्रदर्शक [path pradarshak]<text:tab/></text:p>
        <text:p text:style-name="Vortaro">ĉi/e<text:tab/>सर्वत्र [sarvatra]<text:tab/></text:p>
        <text:p text:style-name="Vortaro">ĉielark/o<text:tab/>इन्द्र धनु [indra dhanu]<text:tab/></text:p>
        <text:p text:style-name="Vortaro">ĉiel/o<text:tab/>आकाश [aakaash], आसमान [aasamaan], गगन [gagan]<text:tab/></text:p>
        <text:p text:style-name="Vortaro">ĉi-flank/e<text:tab/>वारि [vaari]<text:tab/></text:p>
        <text:p text:style-name="Vortaro">Ĉin/a<text:tab/>चिनियाँ [chiniyaã]<text:tab/></text:p>
        <text:p text:style-name="Vortaro">Ĉini/o<text:tab/>चीन [chiin]<text:tab/></text:p>
        <text:p text:style-name="Vortaro">ĉirkaŭ<text:tab/>आसपास [aasapaas], वरिपरि [varipari], वरपर [varpar]<text:tab/></text:p>
        <text:p text:style-name="Vortaro">ĉirkaŭ/a<text:tab/>वल्लो [vallo]<text:tab/></text:p>
        <text:p text:style-name="Vortaro">ĉirkaŭaĵ/o<text:tab/>फेर [pher]<text:tab/></text:p>
        <text:p text:style-name="Vortaro">ĉirkaŭbar/i<text:tab/>बार्नु [baarnu]<text:tab/></text:p>
        <text:p text:style-name="Vortaro">ĉirkaŭ/e<text:tab/>आसपास [aasapaas], चारैतिर [chaaraitira]<text:tab/></text:p>
        <text:p text:style-name="Vortaro">ĉirkaŭ/i<text:tab/>रिँग्नु [rĩgnu], रिङ्नु [ringnu]<text:tab/></text:p>
        <text:p text:style-name="Vortaro">ĉirkaŭig/i<text:tab/>घेर्नु [ghernu]<text:tab/></text:p>
        <text:p text:style-name="Vortaro">ĉirkaŭir/a<text:tab/>घुमाउरो [ghumaauro]<text:tab/></text:p>
        <text:p text:style-name="Vortaro">ĉirkaŭirad/o<text:tab/>परिक्रमा [parikramaa]<text:tab/></text:p>
        <text:p text:style-name="Vortaro">ĉirkaŭir/o<text:tab/>फेरो [phero]<text:tab/></text:p>
        <text:p text:style-name="Vortaro">ĉirkaŭprem/o<text:tab/>अँगालो [ãgaalo]<text:tab/></text:p>
        <text:p text:style-name="Vortaro">ĉirkaŭpren/o<text:tab/>अङ्कमाल [angkamaal]<text:tab/></text:p>
        <text:p text:style-name="Vortaro">ĉirkaŭtekst/o<text:tab/>सन्दर्भ [sandarbha]<text:tab/></text:p>
        <text:p text:style-name="Vortaro">ĉirp/i<text:tab/>चिरबिर गर्नु [chirabir garnu]<text:tab/></text:p>
        <text:p text:style-name="Vortaro">ĉiu<text:tab/>तमाम [tamaam], प्रत्येक [pratyek], सब [sab], सबै [sabai], समस्त [samasta], सम्पूर्ण [sampuurna], हरेक [harek]<text:tab/></text:p>
        <text:p text:style-name="Vortaro">ĉiu direkt/a<text:tab/>चौतर्फी [chautarphii]<text:tab/></text:p>
        <text:p text:style-name="Vortaro">ĉiu jar/e<text:tab/>बर्सेनि [barseni], सालाना [saalaanaa], सालिन्दा [saalindaa]<text:tab/></text:p>
        <text:p text:style-name="Vortaro">ĉiuj kune rapid/e<text:tab/>हारहुर [haarahur]<text:tab/></text:p>
        <text:p text:style-name="Vortaro">ĉiutag/a<text:tab/>दैनिक [dainik]<text:tab/></text:p>
        <text:p text:style-name="Vortaro">ĉiutag/e<text:tab/>दिनहुँ [dinahũ]<text:tab/></text:p>
        <text:p text:style-name="Vortaro">ĉiu tag/e<text:tab/>नित्य [nitya], रोज [roj], हरदिन [haradin]<text:tab/></text:p>
        <text:p text:style-name="Vortaro">ĉiz/i<text:tab/>कप्नु [kapnu], खोप्नु [khopnu]<text:tab/></text:p>
        <text:p text:style-name="Vortaro">ĉizil/o<text:tab/>छिनु [chhinu]<text:tab/></text:p>
        <text:p text:style-name="Vortaro">ĉokolad/o<text:tab/>चकलेट [chakaleT]<text:tab/></text:p>
        <text:p text:style-name="Vortaro">ĉu?<text:tab/>कसो [kaso]<text:tab/></text:p>
        <text:p text:style-name="Vortaro">ĉu ?!<text:tab/>हँ [hã]<text:tab/></text:p>
        <text:p text:style-name="Vortaro">ĉu bone ?<text:tab/>है? [hai?]<text:tab/></text:p>
        <text:p text:style-name="Vortaro">ĉu ne?<text:tab/>हगि [hagi]<text:tab/></text:p>
        <text:p text:style-name="Vortaro">D<text:tab/>D [D]<text:tab/></text:p>
        <text:p text:style-name="Vortaro">daktil/o<text:tab/>खजुर [khajur]<text:tab/></text:p>
        <text:p text:style-name="Vortaro">daktiopalm/o<text:tab/>खजुर [khajur]<text:tab/></text:p>
        <text:p text:style-name="Vortaro">damaĝ/o<text:tab/>क्षति [kshati], खति [khati]<text:tab/></text:p>
        <text:p text:style-name="Vortaro">damn/i<text:tab/>फट्कार्नु [phaTkaarnu]<text:tab/></text:p>
        <text:p text:style-name="Vortaro">dancej/o<text:tab/>नृत्य शाला [nritya shaalaa]<text:tab/></text:p>
        <text:p text:style-name="Vortaro">danc/i<text:tab/>नाच्नु [naachnu]<text:tab/></text:p>
        <text:p text:style-name="Vortaro">dancist/o<text:tab/>भाँड [bhaãD]<text:tab/></text:p>
        <text:p text:style-name="Vortaro">danc/o<text:tab/>नाच [naach], नृत्य [nritya]<text:tab/></text:p>
        <text:p text:style-name="Vortaro">danĝer/a<text:tab/>भयानक [bhayaanak]<text:tab/></text:p>
        <text:p text:style-name="Vortaro">danĝer/o<text:tab/>खतरा [khataraa]<text:tab/></text:p>
        <text:p text:style-name="Vortaro">Dani/o<text:tab/>डेनमार्क [Denamaarka]<text:tab/></text:p>
        <text:p text:style-name="Vortaro">danke al<text:tab/>साभार [saabhaar]<text:tab/></text:p>
        <text:p text:style-name="Vortaro">dankem/a<text:tab/>कृतज्ञ [kritajỹa]<text:tab/></text:p>
        <text:p text:style-name="Vortaro">dankem/o<text:tab/>आभार [aabhaar], कृतज्ञता [kritajỹataa]<text:tab/></text:p>
        <text:p text:style-name="Vortaro">dankon<text:tab/>धन्यवाद [dhanyavaad]<text:tab/></text:p>
        <text:p text:style-name="Vortaro">Danland/o<text:tab/>डेनमार्क [Denamaarka]<text:tab/></text:p>
        <text:p text:style-name="Vortaro">dat/o<text:tab/>तारिख [taarikh], रोज [roj]<text:tab/></text:p>
        <text:p text:style-name="Vortaro">dato (laŭ luna religia kalendaro)<text:tab/>तिथि [tithi]<text:tab/></text:p>
        <text:p text:style-name="Vortaro">dato (laŭ nepala kalendaro)<text:tab/>मिति [miti]<text:tab/></text:p>
        <text:p text:style-name="Vortaro">datreven/o<text:tab/>जन्मजयन्ती [janmajayantii]<text:tab/></text:p>
        <text:p text:style-name="Vortaro">datum/o<text:tab/>तथ्याङ्क [tathyaangka]<text:tab/></text:p>
        <text:p text:style-name="Vortaro">daŭr/a<text:tab/>अटुट [aTuT], अनवरत [anavarat], अविरल [aviral], एकनास [ekanaas], दिगो [digo], निरन्तर [nirantar], सुचारु [suchaaru]<text:tab/></text:p>
        <text:p text:style-name="Vortaro">daŭr/e<text:tab/>दनादन [danaadan], लगातार [lagaataar]<text:tab/></text:p>
        <text:p text:style-name="Vortaro">daŭr/i<text:tab/>खप्नु [khapnu], टिक्नु [Tiknu]<text:tab/></text:p>
        <text:p text:style-name="Vortaro">dazipo (besto)<text:tab/>सालक [saalak]<text:tab/></text:p>
        <text:p text:style-name="Vortaro">d/e<text:tab/>तिर [tira], देखि [dekhi], बाट [baaT]<text:tab/></text:p>
        <text:p text:style-name="Vortaro">debat/o<text:tab/>वाद विवाद [vaad vivaad], विवाद [vivaad]<text:tab/></text:p>
        <text:p text:style-name="Vortaro">dec/a<text:tab/>सद्दे [sadde]<text:tab/></text:p>
        <text:p text:style-name="Vortaro">decembr/o<text:tab/>डिसेम्बर [Disembar]<text:tab/></text:p>
        <text:p text:style-name="Vortaro">decid/i<text:tab/>छिन्नु [chhinnu], ठहर्नु [Thaharnu], तोक्नु [toknu]<text:tab/></text:p>
        <text:p text:style-name="Vortaro">decidit/a<text:tab/>ठोकुवा [Thokuvaa]<text:tab/></text:p>
        <text:p text:style-name="Vortaro">decid/o<text:tab/>अठोट [aThoT], छिनोफानो [chhinophaano], ठहर [Thahar], ठोकुवा [Thokuvaa], तय [tay], तोक [tok], निधो [nidho], निर्णय [nirnay], निर्धारण [nirdhaaran], पक्का [pakkaa]<text:tab/></text:p>
        <text:p text:style-name="Vortaro">dediĉat/a<text:tab/>प्रतिबद्ध [pratibaddha]<text:tab/></text:p>
        <text:p text:style-name="Vortaro">dediĉ/i<text:tab/>चढाउनु [chaDhaaunu]<text:tab/></text:p>
        <text:p text:style-name="Vortaro">dediĉ/o<text:tab/>समर्पण [samarpan]<text:tab/></text:p>
        <text:p text:style-name="Vortaro">defend/i<text:tab/>बचाउनु [bachaaunu]<text:tab/></text:p>
        <text:p text:style-name="Vortaro">defend/o<text:tab/>सामना [saamanaa]<text:tab/></text:p>
        <text:p text:style-name="Vortaro">defi/o<text:tab/>चुनौती [chunautii], ललकार [lalkaar], हाँक [haãk]<text:tab/></text:p>
        <text:p text:style-name="Vortaro">dek (10)<text:tab/>दश [dash], दस [das]<text:tab/></text:p>
        <text:p text:style-name="Vortaro">dekadenc/o<text:tab/>विकृति [vikriti]<text:tab/></text:p>
        <text:p text:style-name="Vortaro">dekdu<text:tab/>दर्जन [darjan]<text:tab/></text:p>
        <text:p text:style-name="Vortaro">dek du (12)<text:tab/>बाह्रा [baahraa]<text:tab/></text:p>
        <text:p text:style-name="Vortaro">dek kvar (14)<text:tab/>चौध [chaudha]<text:tab/></text:p>
        <text:p text:style-name="Vortaro">dek kvin (15)<text:tab/>पन्ध्र [pandhra]<text:tab/></text:p>
        <text:p text:style-name="Vortaro">deklaraci/o<text:tab/>घोषणा [ghoshanaa]<text:tab/></text:p>
        <text:p text:style-name="Vortaro">dekliv/o<text:tab/>पाखो [paakho], भीर [bhiir]<text:tab/></text:p>
        <text:p text:style-name="Vortaro">dek milion/o<text:tab/>कोटी [koTii]<text:tab/></text:p>
        <text:p text:style-name="Vortaro">dek milionoj (10, 000,000)<text:tab/>करोड [karoD]<text:tab/></text:p>
        <text:p text:style-name="Vortaro">dek naŭ (19)<text:tab/>उन्नाइस [unnaais]<text:tab/></text:p>
        <text:p text:style-name="Vortaro">dek ok (18)<text:tab/>अठार [aThaara]<text:tab/></text:p>
        <text:p text:style-name="Vortaro">dekoktaĵ/o<text:tab/>काढा [kaaDhaa]<text:tab/></text:p>
        <text:p text:style-name="Vortaro">de komenco ĝis fin/o<text:tab/>आद्योपान्त [aadyopaanta]<text:tab/></text:p>
        <text:p text:style-name="Vortaro">dekoraci/i<text:tab/>ठाँट्नु [ThaãTnu], सजाउनु [sajaaunu]<text:tab/></text:p>
        <text:p text:style-name="Vortaro">dek sep (17)<text:tab/>सत्र [satra]<text:tab/></text:p>
        <text:p text:style-name="Vortaro">dek ses (16)<text:tab/>सोर्‍ह [sorha]<text:tab/></text:p>
        <text:p text:style-name="Vortaro">dekstr/a<text:tab/>दायाँ [daayaã], दाहिने [daahine], दाहिने [daahine]<text:tab/></text:p>
        <text:p text:style-name="Vortaro">dek tri (13)<text:tab/>तेह्र [tehra]<text:tab/></text:p>
        <text:p text:style-name="Vortaro">dek unu (11)<text:tab/>एघार [eghaara]<text:tab/></text:p>
        <text:p text:style-name="Vortaro">delfen/o<text:tab/>डाल्फिन [Daalphin], सोंस [sos]<text:tab/></text:p>
        <text:p text:style-name="Vortaro">delikat/a<text:tab/>कोमल [komal], सुकुमार [sukumaar]<text:tab/></text:p>
        <text:p text:style-name="Vortaro">delog/i<text:tab/>भाँड्नु [bhaãDnu]<text:tab/></text:p>
        <text:p text:style-name="Vortaro">demand/i<text:tab/>सोध्नु [sodhnu]<text:tab/></text:p>
        <text:p text:style-name="Vortaro">demand/o<text:tab/>प्रश्‍न [prashna], सवाल [savaal]<text:tab/></text:p>
        <text:p text:style-name="Vortaro">demokrati/o<text:tab/>प्रजातन्त्र [prajaatantra]<text:tab/></text:p>
        <text:p text:style-name="Vortaro">demon/o<text:tab/>दानव [daanav], दैत्य [daitya], यक्ष [yaksha], राक्षस [raakshas]<text:tab/></text:p>
        <text:p text:style-name="Vortaro">denask/a<text:tab/>जन्मसिद्ध [janmasiddha]<text:tab/></text:p>
        <text:p text:style-name="Vortaro">denov/e<text:tab/>पुनः [punah], फेरि [pheri]<text:tab/></text:p>
        <text:p text:style-name="Vortaro">dens/a<text:tab/>खँदिलो [khãdilo], घना [ghanaa], बाक्लो [baaklo]<text:tab/></text:p>
        <text:p text:style-name="Vortaro">dense miksit/a<text:tab/>ओतप्रोत [otaprot]<text:tab/></text:p>
        <text:p text:style-name="Vortaro">dent/a<text:tab/>दन्त्य [dantya]<text:tab/></text:p>
        <text:p text:style-name="Vortaro">dentar/o<text:tab/>दाह्रा [daahraa]<text:tab/></text:p>
        <text:p text:style-name="Vortaro">denteg/o<text:tab/>दन्त [danta]<text:tab/></text:p>
        <text:p text:style-name="Vortaro">dent/o<text:tab/>दन्त [danta]<text:tab/></text:p>
        <text:p text:style-name="Vortaro">dentopast/o<text:tab/>दन्त मन्जन [danta manjan], मन्जन [manjan]<text:tab/></text:p>
        <text:p text:style-name="Vortaro">de nun<text:tab/>आइन्दा [aaindaa]<text:tab/></text:p>
        <text:p text:style-name="Vortaro">departement/o<text:tab/>विभाग [vibhaag]<text:tab/></text:p>
        <text:p text:style-name="Vortaro">depend/a<text:tab/>अधीन [adhiin], आश्रित [aashrit], परतन्त्र [paratantra], पराधीन [paraadhiin], सापेक्ष [saapeksha]<text:tab/></text:p>
        <text:p text:style-name="Vortaro">deponej/o<text:tab/>डिपो [Dipo]<text:tab/></text:p>
        <text:p text:style-name="Vortaro">depon/o<text:tab/>निक्षेप [nikshep]<text:tab/></text:p>
        <text:p text:style-name="Vortaro">deprimita (sento)<text:tab/>नियाँस्रो [niyaãsro], न्यास्रो [nyaasro]<text:tab/></text:p>
        <text:p text:style-name="Vortaro">deputad/o<text:tab/>खटन [khaTan], तैनाथ [tainaath]<text:tab/></text:p>
        <text:p text:style-name="Vortaro">deput/i<text:tab/>खटाउनु [khaTaaunu]<text:tab/></text:p>
        <text:p text:style-name="Vortaro">deputit/a<text:tab/>कायम मुकायम [kaayam mukaayam]<text:tab/></text:p>
        <text:p text:style-name="Vortaro">desegnaĵ/o<text:tab/>रेखाचित्र [rekhaachitra]<text:tab/></text:p>
        <text:p text:style-name="Vortaro">desegn/o<text:tab/>चित्र [chitra]<text:tab/></text:p>
        <text:p text:style-name="Vortaro">desegno (dizajno)<text:tab/>डिजाइन [Dijaain]<text:tab/></text:p>
        <text:p text:style-name="Vortaro">destinat/a<text:tab/>भवितव्य [bhavitavya]<text:tab/></text:p>
        <text:p text:style-name="Vortaro">destin/o<text:tab/>लक्ष्य [lakshya]<text:tab/></text:p>
        <text:p text:style-name="Vortaro">de ŝir/i<text:tab/>चुँडाल्नु [chũDaalnu]<text:tab/></text:p>
        <text:p text:style-name="Vortaro">detal/o<text:tab/>तपसिल [tapasil], विवरण [vivaran]<text:tab/></text:p>
        <text:p text:style-name="Vortaro">detektiv/o<text:tab/>गुप्तचर [guptachar], जासुस [jaasus]<text:tab/></text:p>
        <text:p text:style-name="Vortaro">de tempo al temp/o<text:tab/>आकलझुकल [aakalajhukal]<text:tab/></text:p>
        <text:p text:style-name="Vortaro">determin/o<text:tab/>अठोट [aThoT], किटान [kiTaan], निश्‍चय [nishchay]<text:tab/></text:p>
        <text:p text:style-name="Vortaro">detruebl/a<text:tab/>नश्‍वर [nashvar]<text:tab/></text:p>
        <text:p text:style-name="Vortaro">detru/i<text:tab/>नास्नु [naasnu], मास्नु [maasnu]<text:tab/></text:p>
        <text:p text:style-name="Vortaro">detruiĝ/i<text:tab/>नासिनु [naasinu]<text:tab/></text:p>
        <text:p text:style-name="Vortaro">detruiĝ/o<text:tab/>सर्वनाश [sarvanaash]<text:tab/></text:p>
        <text:p text:style-name="Vortaro">detruit/a<text:tab/>ध्वस्त [dhvasta], नष्ट [nashTa]<text:tab/></text:p>
        <text:p text:style-name="Vortaro">detru/o<text:tab/>तहसनहस [tahasanahas], ध्वंस [dhvas], नास [naas], बित्यास [bityaas], भताभुङ्ग [bhataabhungga], विनाश [vinaash], संहार [sahaar], सखाप [sakhaap]<text:tab/></text:p>
        <text:p text:style-name="Vortaro">deven/o<text:tab/>स्रोत [srot]<text:tab/></text:p>
        <text:p text:style-name="Vortaro">devigit/a<text:tab/>अनिवार्य [anivaarya], बाध्य [baadhya], विवश [vivash]<text:tab/></text:p>
        <text:p text:style-name="Vortaro">dev/o<text:tab/>कर्तव्य [kartavya]<text:tab/></text:p>
        <text:p text:style-name="Vortaro">dezert/a<text:tab/>उजाड [ujaaD]<text:tab/></text:p>
        <text:p text:style-name="Vortaro">dezert/o<text:tab/>मरुभूमि [marubhuumi]<text:tab/></text:p>
        <text:p text:style-name="Vortaro">dezirant/a<text:tab/>इच्छुक [ichchhuk]<text:tab/></text:p>
        <text:p text:style-name="Vortaro">dezir/i<text:tab/>इच्छयाउनु [ichchhayaaunu], चाहनु [chaahanu], चिताउनु [chitaaunu]<text:tab/></text:p>
        <text:p text:style-name="Vortaro">dezir/o<text:tab/>अभिलाषा [abhilaashaa], आकाङ्क्षा [aakaangkshaa], इच्छा [ichchhaa], कामना [kaamanaa], चाहना [chaahanaa], तिर्सना [tirsanaa], रहर [rahar], वासना [vaasanaa]<text:tab/></text:p>
        <text:p text:style-name="Vortaro">di/a<text:tab/>अन्तर्यामी [antaryaamii], ईश्‍वरीय [iishvariiy], दिव्य [divya], दैवी [daivii]<text:tab/></text:p>
        <text:p text:style-name="Vortaro">diabet/o<text:tab/>मधुमेह [madhumeh]<text:tab/></text:p>
        <text:p text:style-name="Vortaro">diabl/o<text:tab/>असुर [asur], दानव [daanav], दैत्य [daitya], राक्षस [raakshas]<text:tab/></text:p>
        <text:p text:style-name="Vortaro">dialekt/o<text:tab/>भाषिका [bhaashikaa]<text:tab/></text:p>
        <text:p text:style-name="Vortaro">diamant/o<text:tab/>हिरा [hiraa], हीरा [hiiraa]<text:tab/></text:p>
        <text:p text:style-name="Vortaro">diametr/o<text:tab/>व्यास [vyaas]<text:tab/></text:p>
        <text:p text:style-name="Vortaro">diare/o<text:tab/>झाडा [jhaaDaa]<text:tab/></text:p>
        <text:p text:style-name="Vortaro">diboĉ/a<text:tab/>छाडा [chhaaDaa]<text:tab/></text:p>
        <text:p text:style-name="Vortaro">diet/o<text:tab/>खुराक [khuraak]<text:tab/></text:p>
        <text:p text:style-name="Vortaro">difekt/i<text:tab/>बिगार्नु [bigaarnu]<text:tab/></text:p>
        <text:p text:style-name="Vortaro">difektiĝ/i<text:tab/>बिग्रनु [bigranu]<text:tab/></text:p>
        <text:p text:style-name="Vortaro">difektiĝ/o<text:tab/>बरबाद [barabaad]<text:tab/></text:p>
        <text:p text:style-name="Vortaro">difekt/o<text:tab/>कसुर [kasur]<text:tab/></text:p>
        <text:p text:style-name="Vortaro">diferenc/o<text:tab/>अन्तर [antar], फरक [pharak]<text:tab/></text:p>
        <text:p text:style-name="Vortaro">difin/o<text:tab/>परिभाषा [paribhaashaa]<text:tab/></text:p>
        <text:p text:style-name="Vortaro">digest/i<text:tab/>पचाउनु [pachaaunu]<text:tab/></text:p>
        <text:p text:style-name="Vortaro">digestiĝ/i<text:tab/>पच्नु [pachnu]<text:tab/></text:p>
        <text:p text:style-name="Vortaro">digestilo (digestiga rimedo)<text:tab/>पाचक [paachak]<text:tab/></text:p>
        <text:p text:style-name="Vortaro">digest/o<text:tab/>हजम [hajam]<text:tab/></text:p>
        <text:p text:style-name="Vortaro">digital/a<text:tab/>डिजिटल [DijiTal]<text:tab/></text:p>
        <text:p text:style-name="Vortaro">dign/o<text:tab/>चर्तिकला [chartikalaa], प्रतिष्ठा [pratishThaa], महिमा [mahimaa], रोब [rob]<text:tab/></text:p>
        <text:p text:style-name="Vortaro">digno de praavoj<text:tab/>बिँडो [bĩDo]<text:tab/></text:p>
        <text:p text:style-name="Vortaro">dig/o<text:tab/>बाँध [baãdh]<text:tab/></text:p>
        <text:p text:style-name="Vortaro">diin/o<text:tab/>देवी [devii]<text:tab/></text:p>
        <text:p text:style-name="Vortaro">diino de am/o<text:tab/>रति [rati]<text:tab/></text:p>
        <text:p text:style-name="Vortaro">dik/a<text:tab/>डल्ली [Dallii], पुष्ट [pushTa], बाक्लो [baaklo], मोटो [moTo]<text:tab/></text:p>
        <text:p text:style-name="Vortaro">dikfingra subskrib/o<text:tab/>ल्याप्चे [lyaapche]<text:tab/></text:p>
        <text:p text:style-name="Vortaro">dikfingr/o<text:tab/>अँगुठो [ãguTho], औँठो [aũTho], औंठो [auTho], बुढी औँला [buDhii aũlaa]<text:tab/></text:p>
        <text:p text:style-name="Vortaro">diktator/o<text:tab/>अधिनायक [adhinaayak]<text:tab/></text:p>
        <text:p text:style-name="Vortaro">dilem/o<text:tab/>अन्योल [anyol], दुविधा [duvidhaa], दोधार [dodhaar], दोमन [doman]<text:tab/></text:p>
        <text:p text:style-name="Vortaro">diligent/a<text:tab/>लगनशील [laganashiil], होनहार [honahaar]<text:tab/></text:p>
        <text:p text:style-name="Vortaro">diluit/a<text:tab/>पातलो [paatalo]<text:tab/></text:p>
        <text:p text:style-name="Vortaro">dimanĉ/o<text:tab/>आइतबार [aaitabaar]<text:tab/></text:p>
        <text:p text:style-name="Vortaro">dimensi/o<text:tab/>आयाम [aayaam]<text:tab/></text:p>
        <text:p text:style-name="Vortaro">dinasti/o<text:tab/>घराना [gharaanaa]<text:tab/></text:p>
        <text:p text:style-name="Vortaro">dinosaŭr/o<text:tab/>डाइनोसर [Daainosar]<text:tab/></text:p>
        <text:p text:style-name="Vortaro">di/o<text:tab/>ईश्‍वर [iishvar], ठाकुर [Thaakur], देउता [deutaa], दैव [daiva], परमात्मा [paramaatmaa], परमेश्‍वर [parameshvar], प्रभु [prabhu], भगवान [bhagavaan]<text:tab/></text:p>
        <text:p text:style-name="Vortaro">diploma ceremoni/o<text:tab/>दीक्षान्त [diikshaanta]<text:tab/></text:p>
        <text:p text:style-name="Vortaro">diplomati/o<text:tab/>कुटनीति [kuTaniiti]<text:tab/></text:p>
        <text:p text:style-name="Vortaro">diplom/o<text:tab/>डिग्री [Digrii], डिप्लोमा [Diplomaa], स्नातक [snaatak]<text:tab/></text:p>
        <text:p text:style-name="Vortaro">diraĵ/o<text:tab/>उक्ति [ukti], कथन [kathan]<text:tab/></text:p>
        <text:p text:style-name="Vortaro">direktad/o<text:tab/>व्यवस्थापन [vyavasthaapan]<text:tab/></text:p>
        <text:p text:style-name="Vortaro">direkt/o<text:tab/>दिशा [dishaa]<text:tab/></text:p>
        <text:p text:style-name="Vortaro">direktor/o<text:tab/>निर्देशक [nirdeshak]<text:tab/></text:p>
        <text:p text:style-name="Vortaro">dir/i<text:tab/>कहनु [kahanu], भन्नु [bhannu]<text:tab/></text:p>
        <text:p text:style-name="Vortaro">disciplin/o<text:tab/>अनुशासन [anushaasan]<text:tab/></text:p>
        <text:p text:style-name="Vortaro">disĉiplin/o<text:tab/>चेली [chelii]<text:tab/></text:p>
        <text:p text:style-name="Vortaro">disĉipl/o<text:tab/>चेला [chelaa], शिष्य [shishya]<text:tab/></text:p>
        <text:p text:style-name="Vortaro">disdivido (de komuna posedaĵo)<text:tab/>दामासाही [daamaasaahii]<text:tab/></text:p>
        <text:p text:style-name="Vortaro">disdonad/o<text:tab/>वितरण [vitaran]<text:tab/></text:p>
        <text:p text:style-name="Vortaro">disdon/i<text:tab/>बाँड्नु [baãDnu]<text:tab/></text:p>
        <text:p text:style-name="Vortaro">dis/e<text:tab/>तितरबितर [titarabitar]<text:tab/></text:p>
        <text:p text:style-name="Vortaro">disenteri/o<text:tab/>अतिसार [atisaar], आँउ [aãu]<text:tab/></text:p>
        <text:p text:style-name="Vortaro">disertaci/o<text:tab/>शोधपत्र [shodhpatra]<text:tab/></text:p>
        <text:p text:style-name="Vortaro">disfal/i<text:tab/>भत्कनु [bhatkanu]<text:tab/></text:p>
        <text:p text:style-name="Vortaro">disfal/o<text:tab/>नास [naas]<text:tab/></text:p>
        <text:p text:style-name="Vortaro">disig/i<text:tab/>अलग्याउनु [alagyaaunu]<text:tab/></text:p>
        <text:p text:style-name="Vortaro">disig/o<text:tab/>बिछोड [bichhoD]<text:tab/></text:p>
        <text:p text:style-name="Vortaro">disiĝ/i<text:tab/>फिँज्नु [phĩjnu]<text:tab/></text:p>
        <text:p text:style-name="Vortaro">disiĝ/o<text:tab/>विकिरण [vikiran], विग्रह [vigrah], विच्छेद [vichchhed], वियोग [viyog], विरह [virah]<text:tab/></text:p>
        <text:p text:style-name="Vortaro">disk/o<text:tab/>रेकर्ड [rekarD]<text:tab/></text:p>
        <text:p text:style-name="Vortaro">diskut/o<text:tab/>छलफल [chhalaphal]<text:tab/></text:p>
        <text:p text:style-name="Vortaro">dispepsi/o<text:tab/>अपच [apach]<text:tab/></text:p>
        <text:p text:style-name="Vortaro">dispersiĝ/i<text:tab/>फिँज्नु [phĩjnu]<text:tab/></text:p>
        <text:p text:style-name="Vortaro">disput/o<text:tab/>कचिङ्गल [kachinggal], बहस [bahas], विवाद [vivaad]<text:tab/></text:p>
        <text:p text:style-name="Vortaro">disromp/i<text:tab/>छिनाल्नु [chhinaalnu]<text:tab/></text:p>
        <text:p text:style-name="Vortaro">disrompit/a<text:tab/>छिन्न [chhinna]<text:tab/></text:p>
        <text:p text:style-name="Vortaro">dissendil/o<text:tab/>ट्रान्समिटर [TraansamiTar]<text:tab/></text:p>
        <text:p text:style-name="Vortaro">dissend/o<text:tab/>प्रसार [prasaar]<text:tab/></text:p>
        <text:p text:style-name="Vortaro">dissolv/o<text:tab/>विघटन [vighaTan]<text:tab/></text:p>
        <text:p text:style-name="Vortaro">disspecig/i<text:tab/>केलाउनु [kelaaunu]<text:tab/></text:p>
        <text:p text:style-name="Vortaro">disŝir/i<text:tab/>उधार्नु [udhaarnu], चिथोर्नु [chithornu], चुँडाल्नु [chũDaalnu]<text:tab/></text:p>
        <text:p text:style-name="Vortaro">distanc/o<text:tab/>दुरी [durii]<text:tab/></text:p>
        <text:p text:style-name="Vortaro">distilej/o<text:tab/>भट्टी [bhaTTii]<text:tab/></text:p>
        <text:p text:style-name="Vortaro">distr/i<text:tab/>बहकाउनु [bahakaaunu]<text:tab/></text:p>
        <text:p text:style-name="Vortaro">distribu/o<text:tab/>वितरण [vitaran]<text:tab/></text:p>
        <text:p text:style-name="Vortaro">distriĝ/i<text:tab/>बहकनु [bahakanu], बहकिनु [bahakinu]<text:tab/></text:p>
        <text:p text:style-name="Vortaro">distrikt/o<text:tab/>जिल्ला [jillaa]<text:tab/></text:p>
        <text:p text:style-name="Vortaro">disvastig/o<text:tab/>प्रचार [prachaar]<text:tab/></text:p>
        <text:p text:style-name="Vortaro">disvastiĝ/i<text:tab/>फैलनु [phailanu]<text:tab/></text:p>
        <text:p text:style-name="Vortaro">disvastiĝ/o<text:tab/>विस्तार [vistaar]<text:tab/></text:p>
        <text:p text:style-name="Vortaro">diven/o<text:tab/>अड्कल [aDkal], अनुमान [anumaan]<text:tab/></text:p>
        <text:p text:style-name="Vortaro">divers/a<text:tab/>नाना [naanaa], विभिन्न [vibhinna], विविध [vividh]<text:tab/></text:p>
        <text:p text:style-name="Vortaro">diversaj<text:tab/>अनेक [anek]<text:tab/></text:p>
        <text:p text:style-name="Vortaro">divid/o<text:tab/>भाग [bhaag], वर्गीकरण [vargiikaran], विभाजन [vibhaajan]<text:tab/></text:p>
        <text:p text:style-name="Vortaro">divido de posedaĵoj al hereduloj<text:tab/>अंशबन्डा [ashabanDaa]<text:tab/></text:p>
        <text:p text:style-name="Vortaro">dizel/o<text:tab/>डिजेल [Dijel]<text:tab/></text:p>
        <text:p text:style-name="Vortaro">d/o<text:tab/>अतः [atah], तसर्थ [tasartha]<text:tab/></text:p>
        <text:p text:style-name="Vortaro">dogan/o<text:tab/>भन्सार [bhansaar]<text:tab/></text:p>
        <text:p text:style-name="Vortaro">dogm/o<text:tab/>रुढी [ruDhii]<text:tab/></text:p>
        <text:p text:style-name="Vortaro">doktor/o<text:tab/>डाक्टर [DaakTar], विद्यावारिधि [vidyaavaaridhi]<text:tab/></text:p>
        <text:p text:style-name="Vortaro">dokumentar/o<text:tab/>पञ्जिका [paỹjikaa]<text:tab/></text:p>
        <text:p text:style-name="Vortaro">dokumentfilm/o<text:tab/>डकुमेट्री [DakumeTrii], वृत्तचित्र [vrittachitra]<text:tab/></text:p>
        <text:p text:style-name="Vortaro">dokument/o<text:tab/>अभिलेख [abhilekh], दस्तावेज [dastaavej], पत्र [patra]<text:tab/></text:p>
        <text:p text:style-name="Vortaro">dolar/o<text:tab/>डलर [Dalar]<text:tab/></text:p>
        <text:p text:style-name="Vortaro">dolĉ/a<text:tab/>गुलियो [guliyo], मधुरो [madhuro]<text:tab/></text:p>
        <text:p text:style-name="Vortaro">dolĉaĵ/o<text:tab/>मिठाइ [miThaai]<text:tab/></text:p>
        <text:p text:style-name="Vortaro">dolĉaĵo-kuirist/o<text:tab/>हलुवाई [haluvaaii]<text:tab/></text:p>
        <text:p text:style-name="Vortaro">dolĉa oranĝ/o<text:tab/>जुनार [junaar]<text:tab/></text:p>
        <text:p text:style-name="Vortaro">doloreg/i<text:tab/>चर्कनु [charkanu]<text:tab/></text:p>
        <text:p text:style-name="Vortaro">dolor/i<text:tab/>दुख्‍नु [dukhnu]<text:tab/></text:p>
        <text:p text:style-name="Vortaro">dolor/o<text:tab/>कष्ट [kashTa], दर्द [darda], पीडा [piiDaa], बेथा [bethaa], ब्यथा [byathaa], मर्म [marma], वेदना [vedanaa]<text:tab/></text:p>
        <text:p text:style-name="Vortaro">domaĝ/o<text:tab/>नोक्सान [noksaan]<text:tab/></text:p>
        <text:p text:style-name="Vortaro">dombest/o<text:tab/>घर पालुवा जनावर [ghar paaluvaa janaavar]<text:tab/></text:p>
        <text:p text:style-name="Vortaro">domeg/o<text:tab/>कोठी [koThii]<text:tab/></text:p>
        <text:p text:style-name="Vortaro">domet/o<text:tab/>पाटी [paaTii]<text:tab/></text:p>
        <text:p text:style-name="Vortaro">domfantom/o<text:tab/>ख्याक [khyaak]<text:tab/></text:p>
        <text:p text:style-name="Vortaro">domin/o<text:tab/>दमन [daman]<text:tab/></text:p>
        <text:p text:style-name="Vortaro">dommastrin/o<text:tab/>गृहिणी [grihinii]<text:tab/></text:p>
        <text:p text:style-name="Vortaro">dom/o<text:tab/>गृह [grih], घर [ghar], भवन [bhavan], सदन [sadan]<text:tab/></text:p>
        <text:p text:style-name="Vortaro">domposedant/o<text:tab/>घरपटी [gharapaTii]<text:tab/></text:p>
        <text:p text:style-name="Vortaro">donacant/o<text:tab/>दाता [daataa]<text:tab/></text:p>
        <text:p text:style-name="Vortaro">donac/o<text:tab/>उपहार [upahaar], कोसेली [koselii], दक्षिणा [dakshinaa], प्रदान [pradaan], बकस [bakas], बक्सिस [baksis], सौगात [saugaat]<text:tab/></text:p>
        <text:p text:style-name="Vortaro">donaco en templ/o<text:tab/>प्रसाद [prasaad]<text:tab/></text:p>
        <text:p text:style-name="Vortaro">don/i<text:tab/>दिनु [dinu], सुम्पनु [sumpanu]<text:tab/></text:p>
        <text:p text:style-name="Vortaro">dorlot/i<text:tab/>पुल्पुल्याउनु [pulpulyaaunu]<text:tab/></text:p>
        <text:p text:style-name="Vortaro">dormant/a<text:tab/>सुषुप्त [sushupta]<text:tab/></text:p>
        <text:p text:style-name="Vortaro">dormem/o<text:tab/>तन्द्रा [tandraa]<text:tab/></text:p>
        <text:p text:style-name="Vortaro">dorm/i<text:tab/>निदाउनु [nidaaunu], सुत्‍नु [sutnu]<text:tab/></text:p>
        <text:p text:style-name="Vortaro">dorm/o<text:tab/>निन्द्रा [nindraa]<text:tab/></text:p>
        <text:p text:style-name="Vortaro">dorn/o<text:tab/>काँडा [kaãDaa]<text:tab/></text:p>
        <text:p text:style-name="Vortaro">dors/o<text:tab/>आङ [aanga], कन्डो [kanDo], ढाड [DhaaD], पिठ्युँ [piThyũ], पीठ [piiTh], मेरुदण्ड [merudanDa]<text:tab/></text:p>
        <text:p text:style-name="Vortaro">dosier/o<text:tab/>पञ्जिका [paỹjikaa], फाइल [phaail], फोल्डर [pholDar]<text:tab/></text:p>
        <text:p text:style-name="Vortaro">dot/o<text:tab/>पेवा [pevaa]<text:tab/></text:p>
        <text:p text:style-name="Vortaro">doto (edziĝdonaco)<text:tab/>दाइजो [daaijo]<text:tab/></text:p>
        <text:p text:style-name="Vortaro">dozen/o<text:tab/>दर्जन [darjan]<text:tab/></text:p>
        <text:p text:style-name="Vortaro">doz/o<text:tab/>खुराक [khuraak], मात्रा [maatraa]<text:tab/></text:p>
        <text:p text:style-name="Vortaro">drak/o<text:tab/>चङ्गा [changgaa]<text:tab/></text:p>
        <text:p text:style-name="Vortaro">dram/o<text:tab/>नाटक [naaTak]<text:tab/></text:p>
        <text:p text:style-name="Vortaro">draŝ/i<text:tab/>कुट्नु [kuTnu]<text:tab/></text:p>
        <text:p text:style-name="Vortaro">drat/o<text:tab/>तार [taar]<text:tab/></text:p>
        <text:p text:style-name="Vortaro">drenej/o<text:tab/>ढल [Dhal]<text:tab/></text:p>
        <text:p text:style-name="Vortaro">drenil/o<text:tab/>ढल [Dhal]<text:tab/></text:p>
        <text:p text:style-name="Vortaro">drinkem/a<text:tab/>जँड्याहा [jãDyaahaa]<text:tab/></text:p>
        <text:p text:style-name="Vortaro">drink/i<text:tab/>पिउनु [piunu]<text:tab/></text:p>
        <text:p text:style-name="Vortaro">drog/o<text:tab/>नशा [nashaa], लागु [laagu]<text:tab/></text:p>
        <text:p text:style-name="Vortaro">dron/i<text:tab/>डुब्नु [Dubnu]<text:tab/></text:p>
        <text:p text:style-name="Vortaro">du (2)<text:tab/>दुई [duii]<text:tab/></text:p>
        <text:p text:style-name="Vortaro">du/a<text:tab/>दोस्रो [dosro]<text:tab/></text:p>
        <text:p text:style-name="Vortaro">dua foj/o<text:tab/>दोहोरो [dohoro]<text:tab/></text:p>
        <text:p text:style-name="Vortaro">dual/a<text:tab/>द्वैध [dvaidh]<text:tab/></text:p>
        <text:p text:style-name="Vortaro">dub/o<text:tab/>आशङ्का [aashangkaa], शङ्का [shangkaa], सन्देह [sandeh]<text:tab/></text:p>
        <text:p text:style-name="Vortaro">dudek (20)<text:tab/>बीस [biis]<text:tab/></text:p>
        <text:p text:style-name="Vortaro">dudek du (22)<text:tab/>बाइस [baais]<text:tab/></text:p>
        <text:p text:style-name="Vortaro">dudek kvar (24)<text:tab/>चौबीस [chaubiis]<text:tab/></text:p>
        <text:p text:style-name="Vortaro">dudek kvin (25)<text:tab/>पच्चीस [pachchiis]<text:tab/></text:p>
        <text:p text:style-name="Vortaro">dudek naŭ (29)<text:tab/>उन्तीस [untiis]<text:tab/></text:p>
        <text:p text:style-name="Vortaro">dudek ok (28)<text:tab/>अठ्ठाइस [aThThaais]<text:tab/></text:p>
        <text:p text:style-name="Vortaro">dudek sep (27)<text:tab/>सत्ताईस [sattaaiis]<text:tab/></text:p>
        <text:p text:style-name="Vortaro">dudek ses (26)<text:tab/>छब्बीस [chhabbiis]<text:tab/></text:p>
        <text:p text:style-name="Vortaro">dudek tri (23)<text:tab/>तेइस [teis]<text:tab/></text:p>
        <text:p text:style-name="Vortaro">dudek unu (21)<text:tab/>एक्काइस [ekkaais]<text:tab/></text:p>
        <text:p text:style-name="Vortaro">du kaj duono (2½)<text:tab/>अढाइ [aDhaai]<text:tab/></text:p>
        <text:p text:style-name="Vortaro">dulingv/a<text:tab/>दोभासे [dobhaase]<text:tab/></text:p>
        <text:p text:style-name="Vortaro">dumanplen/o<text:tab/>अँजुली [ãjulii], अञ्जलि [aỹjali]<text:tab/></text:p>
        <text:p text:style-name="Vortaro">du mejloj (3,2 kilometroj)<text:tab/>कोस [kos]<text:tab/></text:p>
        <text:p text:style-name="Vortaro">dumviv/e<text:tab/>आजन्म [aajanma], बाँचुन्जेल [baãchunjel]<text:tab/></text:p>
        <text:p text:style-name="Vortaro">dung/o<text:tab/>नियुक्ति [niyukti], नियोजन [niyojan], भर्ती [bhartii]<text:tab/></text:p>
        <text:p text:style-name="Vortaro">duobl/a<text:tab/>डबल [Dabal], दुगुना [dugunaa], दोबर [dobar]<text:tab/></text:p>
        <text:p text:style-name="Vortaro">duon/a<text:tab/>अर्ध [ardh], आधा [aadhaa]<text:tab/></text:p>
        <text:p text:style-name="Vortaro">duone kuirit/a<text:tab/>अचकल्टो [achakalTo], अधकल्चो [adhakalcho]<text:tab/></text:p>
        <text:p text:style-name="Vortaro">duonfal/o<text:tab/>ठेस [Thes]<text:tab/></text:p>
        <text:p text:style-name="Vortaro">duono kaj<text:tab/>साढे [saaDhe]<text:tab/></text:p>
        <text:p text:style-name="Vortaro">duopa diskut/o<text:tab/>परिचर्चा [paricharchaa]<text:tab/></text:p>
        <text:p text:style-name="Vortaro">duplikat/o<text:tab/>नक्कल [nakkal]<text:tab/></text:p>
        <text:p text:style-name="Vortaro">dur/a<text:tab/>दरिलो [darilo], दरो [daro], दह्रो [dahro], दिगो [digo]<text:tab/></text:p>
        <text:p text:style-name="Vortaro">E<text:tab/>E [E]<text:tab/></text:p>
        <text:p text:style-name="Vortaro">eben/a<text:tab/>समतल [samatal], समथर [samathar], सम्म [samma]<text:tab/></text:p>
        <text:p text:style-name="Vortaro">ebenaĵ/o<text:tab/>तराई [taraaii], मैदान [maidaan]<text:tab/></text:p>
        <text:p text:style-name="Vortaro">ebl/a<text:tab/>लायक [laayak], सक्षम [saksham], समर्थ [samartha], सम्भव [sambhav]<text:tab/></text:p>
        <text:p text:style-name="Vortaro">ebl/e<text:tab/>सके [sake], सायद [saayad], हो कि [ho ki]<text:tab/></text:p>
        <text:p text:style-name="Vortaro">eblec/o<text:tab/>सम्भावना [sambhaavanaa], हैसियत [haisiyat]<text:tab/></text:p>
        <text:p text:style-name="Vortaro">ebri/a<text:tab/>उन्मत्त [unmatta], मस्त [masta]<text:tab/></text:p>
        <text:p text:style-name="Vortaro">ebriec/o<text:tab/>मात [maat]<text:tab/></text:p>
        <text:p text:style-name="Vortaro">ebri/i<text:tab/>झुम्नु [jhumnu]<text:tab/></text:p>
        <text:p text:style-name="Vortaro">ebriiĝ/i<text:tab/>मात्तिनु [maattinu]<text:tab/></text:p>
        <text:p text:style-name="Vortaro">Ebura Bord/o<text:tab/>आइ भरी कोस्ट [aai bharii kosTa]<text:tab/></text:p>
        <text:p text:style-name="Vortaro">eburo (dentego de elefanto)<text:tab/>हस्तिहाड [hastihaaD]<text:tab/></text:p>
        <text:p text:style-name="Vortaro">eĉ<text:tab/>समेत [samet]<text:tab/></text:p>
        <text:p text:style-name="Vortaro">eĉ pl/i<text:tab/>झन् [jhan]<text:tab/></text:p>
        <text:p text:style-name="Vortaro">edifaĵ/o<text:tab/>उपदेश [upadesh]<text:tab/></text:p>
        <text:p text:style-name="Vortaro">edukad/o<text:tab/>शिक्षण [shikshan]<text:tab/></text:p>
        <text:p text:style-name="Vortaro">edukit/a<text:tab/>शिक्षित [shikshit]<text:tab/></text:p>
        <text:p text:style-name="Vortaro">eduk/o<text:tab/>ज्ञान [jỹaan], विद्या [vidyaa], शिक्षा [shikshaa]<text:tab/></text:p>
        <text:p text:style-name="Vortaro">edziĝant/o<text:tab/>बेहुलो [behulo]<text:tab/></text:p>
        <text:p text:style-name="Vortaro">edziĝ/o<text:tab/>बिहा [bihaa], बिहे [bihe]<text:tab/></text:p>
        <text:p text:style-name="Vortaro">edzinigo (knabinon al iu)<text:tab/>कन्यादान [kanyaadaan]<text:tab/></text:p>
        <text:p text:style-name="Vortaro">edziniĝant/o<text:tab/>बेहुली [behulii]<text:tab/></text:p>
        <text:p text:style-name="Vortaro">edzin/o<text:tab/>जोई [joii], पत्‍नी [patnii], श्रीमती [shriimatii], स्वास्नी [svaasnii]<text:tab/></text:p>
        <text:p text:style-name="Vortaro">edz/o<text:tab/>खसम [khasam], दुलहा [dulahaa], पति [pati], पोइ [poi], लोग्ने [logne], श्रीमान् [shriimaan], सहधर्मी [sahadharmii], स्वामी [svaamii]<text:tab/></text:p>
        <text:p text:style-name="Vortaro">edzont/o<text:tab/>दुलहा [dulahaa]<text:tab/></text:p>
        <text:p text:style-name="Vortaro">efektivig/o<text:tab/>कार्यान्वयन [kaaryaanvayan]<text:tab/></text:p>
        <text:p text:style-name="Vortaro">efekt/o<text:tab/>प्रभाव [prabhaav]<text:tab/></text:p>
        <text:p text:style-name="Vortaro">efik/o<text:tab/>असर [asar]<text:tab/></text:p>
        <text:p text:style-name="Vortaro">egal/a<text:tab/>बराबर [baraabar], समान [samaan]<text:tab/></text:p>
        <text:p text:style-name="Vortaro">egalec/o<text:tab/>सन्तुलन [santulan], समता [samataa], साम्य [saamya]<text:tab/></text:p>
        <text:p text:style-name="Vortaro">egoism/o<text:tab/>अहम् [aham], मपाई [mapaaii]<text:tab/></text:p>
        <text:p text:style-name="Vortaro">eĥ/i<text:tab/>गुञ्जनु [guỹjanu]<text:tab/></text:p>
        <text:p text:style-name="Vortaro">eĥ/o<text:tab/>प्रतिध्वनि [pratidhvani]<text:tab/></text:p>
        <text:p text:style-name="Vortaro">ej!<text:tab/>उँ [ũ]<text:tab/></text:p>
        <text:p text:style-name="Vortaro">ekaper/i<text:tab/>झुल्कनु [jhulkanu]<text:tab/></text:p>
        <text:p text:style-name="Vortaro">ekbril/i<text:tab/>झल्कनु [jhalkanu]<text:tab/></text:p>
        <text:p text:style-name="Vortaro">ekbrulig/i<text:tab/>झोस्नु [jhosnu], ठोस्नु [Thosnu]<text:tab/></text:p>
        <text:p text:style-name="Vortaro">ekflam/i<text:tab/>दन्कनु [dankanu]<text:tab/></text:p>
        <text:p text:style-name="Vortaro">ekĝoj/i<text:tab/>फुर्कनु [phurkanu]<text:tab/></text:p>
        <text:p text:style-name="Vortaro">ekir/o<text:tab/>प्रस्थान [prasthaan]<text:tab/></text:p>
        <text:p text:style-name="Vortaro">ekkoleriĝ/i<text:tab/>रन्कनु [rankanu]<text:tab/></text:p>
        <text:p text:style-name="Vortaro">ekkoler/o<text:tab/>रनक [ranak], रनको [ranako]<text:tab/></text:p>
        <text:p text:style-name="Vortaro">ekkreskaĵ/o<text:tab/>आँकुरो [aãkuro], टुसो [Tuso]<text:tab/></text:p>
        <text:p text:style-name="Vortaro">ekkreskaĵo (de planto)<text:tab/>अङ्कुर [angkur]<text:tab/></text:p>
        <text:p text:style-name="Vortaro">ekkuir/i<text:tab/>ओइरिनु [oirinu]<text:tab/></text:p>
        <text:p text:style-name="Vortaro">ekonomi/a<text:tab/>आर्थिक [aarthik]<text:tab/></text:p>
        <text:p text:style-name="Vortaro">ekonomi/o<text:tab/>अर्थशास्त्र [arthashaastra]<text:tab/></text:p>
        <text:p text:style-name="Vortaro">ekpens/i<text:tab/>सुझ्नु [sujhnu]<text:tab/></text:p>
        <text:p text:style-name="Vortaro">ekpren/i<text:tab/>लुछ्नु [luchhnu]<text:tab/></text:p>
        <text:p text:style-name="Vortaro">ekran/o<text:tab/>पर्दा [pardaa]<text:tab/></text:p>
        <text:p text:style-name="Vortaro">eks-<text:tab/>पूर्व [puurva]<text:tab/></text:p>
        <text:p text:style-name="Vortaro">eks/a<text:tab/>भूतपूर्व [bhuutapuurva], साबिक [saabik]<text:tab/></text:p>
        <text:p text:style-name="Vortaro">eksces/a<text:tab/>उच्छृङ्खल [uchchhringkhal]<text:tab/></text:p>
        <text:p text:style-name="Vortaro">eksciit/a<text:tab/>उपलब्ध [upalabdha]<text:tab/></text:p>
        <text:p text:style-name="Vortaro">ekscitec/o<text:tab/>रोमाञ्च [romaaỹcha]<text:tab/></text:p>
        <text:p text:style-name="Vortaro">ekscit/i<text:tab/>सन्कनु [sankanu]<text:tab/></text:p>
        <text:p text:style-name="Vortaro">ekscitit/a<text:tab/>आतुर [aatur], उन्मत्त [unmatta]<text:tab/></text:p>
        <text:p text:style-name="Vortaro">ekscitita etos/o<text:tab/>रौनक [raunak]<text:tab/></text:p>
        <text:p text:style-name="Vortaro">eksedziĝ/o<text:tab/>पाचुके [paachuke], पारपाचुके [paarapaachuke]<text:tab/></text:p>
        <text:p text:style-name="Vortaro">eksedzo de edzin/o<text:tab/>जार [jaar]<text:tab/></text:p>
        <text:p text:style-name="Vortaro">eksig/o<text:tab/>निलम्बन [nilamban], निस्कासन [niskaasan]<text:tab/></text:p>
        <text:p text:style-name="Vortaro">ekskrement/o<text:tab/>गुहु [guhu], दिसा [disaa]<text:tab/></text:p>
        <text:p text:style-name="Vortaro">ekskremento de bovin/o<text:tab/>गोबर [gobar]<text:tab/></text:p>
        <text:p text:style-name="Vortaro">ekskurs/o<text:tab/>भ्रमण [bhraman]<text:tab/></text:p>
        <text:p text:style-name="Vortaro">eksperiment/o<text:tab/>प्रयोग [prayog]<text:tab/></text:p>
        <text:p text:style-name="Vortaro">ekspert/o<text:tab/>विशेषज्ञ [visheshajỹa]<text:tab/></text:p>
        <text:p text:style-name="Vortaro">eksplod/i<text:tab/>पड्काउनु [paDkaaunu]<text:tab/></text:p>
        <text:p text:style-name="Vortaro">eksplod/o<text:tab/>विस्फोट [visphoT]<text:tab/></text:p>
        <text:p text:style-name="Vortaro">ekspluateg/o<text:tab/>शोषण [shoshan]<text:tab/></text:p>
        <text:p text:style-name="Vortaro">eksport/o<text:tab/>निकासी [nikaasii], निर्यात [niryaat]<text:tab/></text:p>
        <text:p text:style-name="Vortaro">ekspozici/o<text:tab/>प्रदर्शनी [pradarshanii]<text:tab/></text:p>
        <text:p text:style-name="Vortaro">ekspres/o<text:tab/>एक्सप्रेस [eksapres]<text:tab/></text:p>
        <text:p text:style-name="Vortaro">ekster<text:tab/>बाहिर [baahir]<text:tab/></text:p>
        <text:p text:style-name="Vortaro">ekster/a<text:tab/>गैर [gair], बाह्य [baahya]<text:tab/></text:p>
        <text:p text:style-name="Vortaro">eksterland/a<text:tab/>वैदेशिक [vaideshik]<text:tab/></text:p>
        <text:p text:style-name="Vortaro">eksterland/o<text:tab/>परदेश [paradesh], विदेश [videsh]<text:tab/></text:p>
        <text:p text:style-name="Vortaro">eksterm/o<text:tab/>सखाप [sakhaap]<text:tab/></text:p>
        <text:p text:style-name="Vortaro">eksterordinar/a<text:tab/>असाधारण [asaadhaaran], असामान्य [asaamaanya]<text:tab/></text:p>
        <text:p text:style-name="Vortaro">ekstr/a<text:tab/>अतिरिक्त [atirikta]<text:tab/></text:p>
        <text:p text:style-name="Vortaro">ekstrem/a<text:tab/>उच्छृङ्खल [uchchhringkhal]<text:tab/></text:p>
        <text:p text:style-name="Vortaro">ekstrem/o<text:tab/>पराकाष्ठा [paraakaashThaa]<text:tab/></text:p>
        <text:p text:style-name="Vortaro">ekstrovert/a<text:tab/>बहिर्मूखी [bahirmuukhii]<text:tab/></text:p>
        <text:p text:style-name="Vortaro">eksvirbov/o<text:tab/>गोरु [goru], बयल [bayal]<text:tab/></text:p>
        <text:p text:style-name="Vortaro">ektimegiĝ/i<text:tab/>अतासिनु [ataasinu]<text:tab/></text:p>
        <text:p text:style-name="Vortaro">ektim/i<text:tab/>आत्तिनु [aattinu], आतिनु [aatinu], झस्कनु [jhaskanu]<text:tab/></text:p>
        <text:p text:style-name="Vortaro">ekvator/o<text:tab/>भूमध्यरेखा [bhuumadhyarekhaa]<text:tab/></text:p>
        <text:p text:style-name="Vortaro">ekvid/o<text:tab/>झल्को [jhalko]<text:tab/></text:p>
        <text:p text:style-name="Vortaro">ekvilibr/o<text:tab/>सन्तुलन [santulan]<text:tab/></text:p>
        <text:p text:style-name="Vortaro">ekzamene malsukces/a<text:tab/>अनुत्तीर्ण [anuttiirna]<text:tab/></text:p>
        <text:p text:style-name="Vortaro">ekzamen/o<text:tab/>कसी [kasii], जाँच [jaãch], परीक्षण [pariikshan]<text:tab/></text:p>
        <text:p text:style-name="Vortaro">ekzem/o<text:tab/>दाद [daad]<text:tab/></text:p>
        <text:p text:style-name="Vortaro">ekzempler/o<text:tab/>नमुना [namunaa], नमूना [namuunaa], प्रति [prati]<text:tab/></text:p>
        <text:p text:style-name="Vortaro">ekzempl/o<text:tab/>उदाहरण [udaaharan], नमुना [namunaa], नमूना [namuunaa]<text:tab/></text:p>
        <text:p text:style-name="Vortaro">ekzemplo (leĝa)<text:tab/>नजिर [najir]<text:tab/></text:p>
        <text:p text:style-name="Vortaro">ekzerc/o<text:tab/>अभ्यास [abhyaas], कसरत [kasarat], रियाज [riyaaj]<text:tab/></text:p>
        <text:p text:style-name="Vortaro">ekzil/i<text:tab/>निकाल्नु [nikaalnu]<text:tab/></text:p>
        <text:p text:style-name="Vortaro">ekzistas<text:tab/>छ [chha]<text:tab/></text:p>
        <text:p text:style-name="Vortaro">ekzist/o<text:tab/>अस्तित्व [astitva]<text:tab/></text:p>
        <text:p text:style-name="Vortaro">el<text:tab/>देखि [dekhi], बाट [baaT]<text:tab/></text:p>
        <text:p text:style-name="Vortaro">elast/a<text:tab/>लचिलो [lachilo]<text:tab/></text:p>
        <text:p text:style-name="Vortaro">elastiĝ/i<text:tab/>लच्कनु [lachkanu]<text:tab/></text:p>
        <text:p text:style-name="Vortaro">elcent/o<text:tab/>प्रतिशत [pratishat]<text:tab/></text:p>
        <text:p text:style-name="Vortaro">elĉerpit/a<text:tab/>खलास [khalaas]<text:tab/></text:p>
        <text:p text:style-name="Vortaro">eldon/o<text:tab/>प्रकाशन [prakaashan]<text:tab/></text:p>
        <text:p text:style-name="Vortaro">elefantin/o<text:tab/>ढोई [Dhoii]<text:tab/></text:p>
        <text:p text:style-name="Vortaro">elefantist/o<text:tab/>माहुते [maahute]<text:tab/></text:p>
        <text:p text:style-name="Vortaro">elefant/o<text:tab/>गज [gaj], हात्ती [haattii]<text:tab/></text:p>
        <text:p text:style-name="Vortaro">elegant/a<text:tab/>छरितो [chharito]<text:tab/></text:p>
        <text:p text:style-name="Vortaro">elektemec/o<text:tab/>नाटीकुटी [naaTiikuTii]<text:tab/></text:p>
        <text:p text:style-name="Vortaro">elekt/i<text:tab/>चुन्नु [chunnu], छान्नु [chhaannu], रोज्नु [rojnu]<text:tab/></text:p>
        <text:p text:style-name="Vortaro">elekt/o<text:tab/>चयन [chayan], चुनाव [chunaav], छनोट [chhanoT], छनौट [chhanauT], निर्वाचन [nirvaachan]<text:tab/></text:p>
        <text:p text:style-name="Vortaro">elektr/o<text:tab/>बिजुली [bijulii], बिद्युत् [bidyut], विद्युत [vidyut]<text:tab/></text:p>
        <text:p text:style-name="Vortaro">element/o<text:tab/>तत्त्व [tattva]<text:tab/></text:p>
        <text:p text:style-name="Vortaro">elevator/o<text:tab/>लिफ्ट [liphTa]<text:tab/></text:p>
        <text:p text:style-name="Vortaro">elfos/i<text:tab/>खोतल्नु [khotalnu]<text:tab/></text:p>
        <text:p text:style-name="Vortaro">elir/i<text:tab/>निक्लनु [niklanu], निस्कनु [niskanu]<text:tab/></text:p>
        <text:p text:style-name="Vortaro">elirmalpermes/o<text:tab/>कर्फ्यु [karphyu]<text:tab/></text:p>
        <text:p text:style-name="Vortaro">elĵetad/o<text:tab/>प्रक्षेपण [prakshepan]<text:tab/></text:p>
        <text:p text:style-name="Vortaro">elkovi (naski ovon)<text:tab/>कोरल्नु [koralnu]<text:tab/></text:p>
        <text:p text:style-name="Vortaro">elkresk/i<text:tab/>टुसाउनु [Tusaaunu], पलाउनु [palaaunu]<text:tab/></text:p>
        <text:p text:style-name="Vortaro">ellitig/i<text:tab/>उठाउनु [uThaaunu]<text:tab/></text:p>
        <text:p text:style-name="Vortaro">ellitiĝ/i<text:tab/>उठ्नु [uThnu]<text:tab/></text:p>
        <text:p text:style-name="Vortaro">elluant/o<text:tab/>घरपटी [gharapaTii]<text:tab/></text:p>
        <text:p text:style-name="Vortaro">elopigi (igi forkuri por edziniĝi)<text:tab/>भगाउनु [bhagaaunu]<text:tab/></text:p>
        <text:p text:style-name="Vortaro">elpel/i<text:tab/>निकाल्नु [nikaalnu]<text:tab/></text:p>
        <text:p text:style-name="Vortaro">elpel/o<text:tab/>निस्कासन [niskaasan], बहिस्कार [bahiskaar], वहिस्कार [vahiskaar]<text:tab/></text:p>
        <text:p text:style-name="Vortaro">elpren/i<text:tab/>खोस्नु [khosnu], झिक्नु [jhiknu], थुत्‍नु [thutnu], धुत्‍नु [dhutnu]<text:tab/></text:p>
        <text:p text:style-name="Vortaro">elradiki (plantojn)<text:tab/>उखेल्नु [ukhelnu]<text:tab/></text:p>
        <text:p text:style-name="Vortaro">elradikigit/a<text:tab/>निर्मुल [nirmul]<text:tab/></text:p>
        <text:p text:style-name="Vortaro">elspezem/a<text:tab/>उडन्ता [uDantaa]<text:tab/></text:p>
        <text:p text:style-name="Vortaro">elspez/i<text:tab/>मास्नु [maasnu]<text:tab/></text:p>
        <text:p text:style-name="Vortaro">elspez/o<text:tab/>खर्च [kharcha], व्यय [vyay]<text:tab/></text:p>
        <text:p text:style-name="Vortaro">elstar/a<text:tab/>धुरन्धर [dhurandhar]<text:tab/></text:p>
        <text:p text:style-name="Vortaro">eltrov/i<text:tab/>पत्ता लगाउनु [pattaa lagaaunu]<text:tab/></text:p>
        <text:p text:style-name="Vortaro">eluz/i<text:tab/>खियाउनु [khiyaaunu]<text:tab/></text:p>
        <text:p text:style-name="Vortaro">eluziĝ/i<text:tab/>खिइनु [khiinu]<text:tab/></text:p>
        <text:p text:style-name="Vortaro">eluzita vestaĵ/o<text:tab/>थाङ्नो [thaangno]<text:tab/></text:p>
        <text:p text:style-name="Vortaro">emajl/o<text:tab/>इनामेल [inaamel]<text:tab/></text:p>
        <text:p text:style-name="Vortaro">embaras/a<text:tab/>किंकर्तव्यविमूढ [kikartavyavimuuDh]<text:tab/></text:p>
        <text:p text:style-name="Vortaro">embarasaĵ/o<text:tab/>घाँडो [ghaãDo]<text:tab/></text:p>
        <text:p text:style-name="Vortaro">embarasiĝ/i<text:tab/>अकमकाउनु [akamakaaunu], अनकनाउनु [anakanaaunu]<text:tab/></text:p>
        <text:p text:style-name="Vortaro">embarasit/a<text:tab/>निस्तब्ध [nistabdha]<text:tab/></text:p>
        <text:p text:style-name="Vortaro">embaras/o<text:tab/>जञ्जाल [jaỹjaal], सङ्कोच [sangkoch]<text:tab/></text:p>
        <text:p text:style-name="Vortaro">embri/o<text:tab/>भ्रूण [bhruun]<text:tab/></text:p>
        <text:p text:style-name="Vortaro">emeritiĝ/o<text:tab/>अवकाश [avakaash]<text:tab/></text:p>
        <text:p text:style-name="Vortaro">en<text:tab/>भित्र [bhitra]<text:tab/></text:p>
        <text:p text:style-name="Vortaro">enciklopedi/o<text:tab/>विश्‍वकोश [vishvakosh]<text:tab/></text:p>
        <text:p text:style-name="Vortaro">en direkt/o<text:tab/>पट्टी [paTTii]<text:tab/></text:p>
        <text:p text:style-name="Vortaro">energifont/o<text:tab/>इन्धन [indhan]<text:tab/></text:p>
        <text:p text:style-name="Vortaro">energi/o<text:tab/>ऊर्जा [uurjaa], शक्ति [shakti]<text:tab/></text:p>
        <text:p text:style-name="Vortaro">enfaluj/o<text:tab/>धराप [dharaap]<text:tab/></text:p>
        <text:p text:style-name="Vortaro">enhav/a<text:tab/>अन्तर्निहित [antarnihit]<text:tab/></text:p>
        <text:p text:style-name="Vortaro">enhavebl/i<text:tab/>अट्नु [aTnu]<text:tab/></text:p>
        <text:p text:style-name="Vortaro">enhavtabel/o<text:tab/>विषय सूची [vishay suuchii]<text:tab/></text:p>
        <text:p text:style-name="Vortaro">enig/i<text:tab/>गाभ्नु [gaabhnu]<text:tab/></text:p>
        <text:p text:style-name="Vortaro">enigm/o<text:tab/>पहेली [pahelii]<text:tab/></text:p>
        <text:p text:style-name="Vortaro">eniĝ/i<text:tab/>घुस्नु [ghusnu]<text:tab/></text:p>
        <text:p text:style-name="Vortaro">enirej/o<text:tab/>प्रवेश [pravesh]<text:tab/></text:p>
        <text:p text:style-name="Vortaro">enirejo (de urbo, lando)<text:tab/>नाका [naakaa]<text:tab/></text:p>
        <text:p text:style-name="Vortaro">enir/i<text:tab/>छिर्नु [chhirnu], पस्नु [pasnu]<text:tab/></text:p>
        <text:p text:style-name="Vortaro">enirig/i<text:tab/>छिराउनु [chhiraaunu], हुल्नु [hulnu]<text:tab/></text:p>
        <text:p text:style-name="Vortaro">enkaptiĝ/i<text:tab/>बल्झनु [baljhanu]<text:tab/></text:p>
        <text:p text:style-name="Vortaro">enkarceriĝ/o<text:tab/>कैद [kaid]<text:tab/></text:p>
        <text:p text:style-name="Vortaro">enkarniĝ/o<text:tab/>अवतार [avataar]<text:tab/></text:p>
        <text:p text:style-name="Vortaro">enket/o<text:tab/>सर्भे [sarbhe], सोधपुछ [sodhapuchh]<text:tab/></text:p>
        <text:p text:style-name="Vortaro">enkonduk/o<text:tab/>चिनारी [chinaarii], परिचय [parichay]<text:tab/></text:p>
        <text:p text:style-name="Vortaro">enlanda impost/o<text:tab/>अन्तःशुल्क [antahshulka]<text:tab/></text:p>
        <text:p text:style-name="Vortaro">enmet/i<text:tab/>हाल्नु [haalnu]<text:tab/></text:p>
        <text:p text:style-name="Vortaro">enmetit/a<text:tab/>निहित [nihit]<text:tab/></text:p>
        <text:p text:style-name="Vortaro">enmigrad/o<text:tab/>आप्रवास [aapravaas]<text:tab/></text:p>
        <text:p text:style-name="Vortaro">enmigrant/o<text:tab/>आप्रवासी [aapravaasii]<text:tab/></text:p>
        <text:p text:style-name="Vortaro">enpuŝ/i<text:tab/>हुल्नु [hulnu]<text:tab/></text:p>
        <text:p text:style-name="Vortaro">en seri/o<text:tab/>क्रम संख्या [kram sakhyaa]<text:tab/></text:p>
        <text:p text:style-name="Vortaro">enspez/o<text:tab/>आम्दानी [aamdaanii], आर्जन [aarjan]<text:tab/></text:p>
        <text:p text:style-name="Vortaro">enspezo-impost/o<text:tab/>आयकर [aayakar]<text:tab/></text:p>
        <text:p text:style-name="Vortaro">enspezoj kaj elspezoj<text:tab/>आय-व्यय [aaya-vyay]<text:tab/></text:p>
        <text:p text:style-name="Vortaro">enŝov/i<text:tab/>कोच्नु [kochnu]<text:tab/></text:p>
        <text:p text:style-name="Vortaro">enterig/i<text:tab/>गाड्नु [gaaDnu]<text:tab/></text:p>
        <text:p text:style-name="Vortaro">en tiu sama lok/o<text:tab/>उही [uhii]<text:tab/></text:p>
        <text:p text:style-name="Vortaro">entrepren/o<text:tab/>कारोबार [kaarobaar]<text:tab/></text:p>
        <text:p text:style-name="Vortaro">entrudiĝ/o<text:tab/>दखल [dakhal]<text:tab/></text:p>
        <text:p text:style-name="Vortaro">entuziasm/o<text:tab/>आवेश [aavesh], उत्साह [utsaah], उमङ्ग [umangga], जाँगर [jaãgar], जोश [josh], तरङ्ग [tarangga]<text:tab/></text:p>
        <text:p text:style-name="Vortaro">enu/a<text:tab/>नियाँस्रो [niyaãsro], न्यास्रो [nyaasro]<text:tab/></text:p>
        <text:p text:style-name="Vortaro">enuig/a<text:tab/>निरस [niras], नीरस [niiras]<text:tab/></text:p>
        <text:p text:style-name="Vortaro">enu/o<text:tab/>पठ्यार [paThyaar], वाक्क [vaakka]<text:tab/></text:p>
        <text:p text:style-name="Vortaro">envi/a<text:tab/>कटाहा [kaTaahaa]<text:tab/></text:p>
        <text:p text:style-name="Vortaro">envi/i<text:tab/>इखिनु [ikhinu]<text:tab/></text:p>
        <text:p text:style-name="Vortaro">envi/o<text:tab/>आरिस [aaris], ईबी [iibii], डाहा [Daahaa], दाह [daah]<text:tab/></text:p>
        <text:p text:style-name="Vortaro">epidemi/o<text:tab/>प्रकोप [prakop], महामारी [mahaamaarii]<text:tab/></text:p>
        <text:p text:style-name="Vortaro">epigraf/o<text:tab/>अभिलेख [abhilekh]<text:tab/></text:p>
        <text:p text:style-name="Vortaro">epilepsi/o<text:tab/>छारेरोग [chhaarerog]<text:tab/></text:p>
        <text:p text:style-name="Vortaro">epok/o<text:tab/>जुग [jug], युग [yug]<text:tab/></text:p>
        <text:p text:style-name="Vortaro">epope/o<text:tab/>महाकाव्य [mahaakaavya]<text:tab/></text:p>
        <text:p text:style-name="Vortaro">era/o<text:tab/>संवत् [savat]<text:tab/></text:p>
        <text:p text:style-name="Vortaro">erar/a<text:tab/>गलत [galat]<text:tab/></text:p>
        <text:p text:style-name="Vortaro">erar/i<text:tab/>चुक्नु [chuknu], बिराउनु [biraaunu]<text:tab/></text:p>
        <text:p text:style-name="Vortaro">erar/o<text:tab/>गल्ती [galtii], त्रुटी [truTii], भूल [bhuul]<text:tab/></text:p>
        <text:p text:style-name="Vortaro">erc/o<text:tab/>धाउ [dhaau]<text:tab/></text:p>
        <text:p text:style-name="Vortaro">ermitej/o<text:tab/>आश्रम [aashram]<text:tab/></text:p>
        <text:p text:style-name="Vortaro">ermit/o<text:tab/>जोगी [jogii], तपस्वी [tapasvii], बाबा [baabaa], साधु [saadhu]<text:tab/></text:p>
        <text:p text:style-name="Vortaro">er/o<text:tab/>चोइटो [choiTo]<text:tab/></text:p>
        <text:p text:style-name="Vortaro">eroj<text:tab/>थान [thaan]<text:tab/></text:p>
        <text:p text:style-name="Vortaro">erotik/a<text:tab/>अश्‍लील [ashliil], कामुक [kaamuk]<text:tab/></text:p>
        <text:p text:style-name="Vortaro">erozi/o<text:tab/>भूक्षय [bhuukshay]<text:tab/></text:p>
        <text:p text:style-name="Vortaro">erpad/o<text:tab/>गोडमेल [goDamel]<text:tab/></text:p>
        <text:p text:style-name="Vortaro">escept/e<text:tab/>सिवाय [sivaay]<text:tab/></text:p>
        <text:p text:style-name="Vortaro">escepte d/e<text:tab/>बाहेक [baahek]<text:tab/></text:p>
        <text:p text:style-name="Vortaro">escept/o<text:tab/>अपवाद [apavaad]<text:tab/></text:p>
        <text:p text:style-name="Vortaro">esenc/a<text:tab/>अपरिहार्य [aparihaarya]<text:tab/></text:p>
        <text:p text:style-name="Vortaro">esenc/o<text:tab/>गुदी [gudii], निचोड [nichoD], सार [saar]<text:tab/></text:p>
        <text:p text:style-name="Vortaro">ese/o<text:tab/>निबन्ध [nibandha], लेख [lekh]<text:tab/></text:p>
        <text:p text:style-name="Vortaro">eskap/i<text:tab/>उम्कनु [umkanu], फुत्कनु [phutkanu], भाग्नु [bhaagnu], सुइँकनु [suĩkanu]<text:tab/></text:p>
        <text:p text:style-name="Vortaro">eskapint/a<text:tab/>फरार [pharaar]<text:tab/></text:p>
        <text:p text:style-name="Vortaro">eskap/o<text:tab/>पलायन [palaayan]<text:tab/></text:p>
        <text:p text:style-name="Vortaro">esperant/a<text:tab/>आशामुखी [aashaamukhii]<text:tab/></text:p>
        <text:p text:style-name="Vortaro">Esperant/o<text:tab/>एस्पेरान्तो [esperaanto]<text:tab/></text:p>
        <text:p text:style-name="Vortaro">esper/i<text:tab/>चिताउनु [chitaaunu]<text:tab/></text:p>
        <text:p text:style-name="Vortaro">esper/o<text:tab/>आशा [aashaa], आसरा [aasaraa]<text:tab/></text:p>
        <text:p text:style-name="Vortaro">esperplen/a<text:tab/>आशामुखी [aashaamukhii], उदीयमान [udiiyamaan]<text:tab/></text:p>
        <text:p text:style-name="Vortaro">esplor/o<text:tab/>अनुसन्धान [anusandhaan], अन्वेषण [anveshan], शोध [shodh]<text:tab/></text:p>
        <text:p text:style-name="Vortaro">esprimit/a<text:tab/>व्यक्त्त [vyaktta]<text:tab/></text:p>
        <text:p text:style-name="Vortaro">estaĵ/o<text:tab/>जीव [jiiv]<text:tab/></text:p>
        <text:p text:style-name="Vortaro">estaĵo (besto aŭ homa)<text:tab/>प्राणी [praanii]<text:tab/></text:p>
        <text:p text:style-name="Vortaro">estas<text:tab/>छ [chha], हो [ho]<text:tab/></text:p>
        <text:p text:style-name="Vortaro">est/i<text:tab/>रहनु [rahanu], हुनु [hunu]<text:tab/></text:p>
        <text:p text:style-name="Vortaro">esti dormem/a<text:tab/>निन्द्रा लाग्नु [nindraa laagnu]<text:tab/></text:p>
        <text:p text:style-name="Vortaro">esti forfrapit/a<text:tab/>उछिट्टिनु [uchhiTTinu]<text:tab/></text:p>
        <text:p text:style-name="Vortaro">esti hor/o<text:tab/>बज्नु [bajnu]<text:tab/></text:p>
        <text:p text:style-name="Vortaro">estimat/a<text:tab/>आदरणीय [aadaraniiy]<text:tab/></text:p>
        <text:p text:style-name="Vortaro">estim/o<text:tab/>इज्जत [ijjat], श्रद्धा [shraddhaa]<text:tab/></text:p>
        <text:p text:style-name="Vortaro">estingad/o<text:tab/>निमिट्यान्न [nimiTyaanna]<text:tab/></text:p>
        <text:p text:style-name="Vortaro">esting/i<text:tab/>निभाउनु [nibhaaunu]<text:tab/></text:p>
        <text:p text:style-name="Vortaro">estintec/o<text:tab/>अतीत [atiit]<text:tab/></text:p>
        <text:p text:style-name="Vortaro">estis<text:tab/>भयो [bhayo]<text:tab/></text:p>
        <text:p text:style-name="Vortaro">esti taŭg/a<text:tab/>अट्नु [aTnu]<text:tab/></text:p>
        <text:p text:style-name="Vortaro">estont/o<text:tab/>भविष्य [bhavishya]<text:tab/></text:p>
        <text:p text:style-name="Vortaro">estrar/o<text:tab/>कार्यसमिति [kaaryasamiti]<text:tab/></text:p>
        <text:p text:style-name="Vortaro">estr/o<text:tab/>मालिक [maalik], साहेब [saaheb], हाकिम [haakim]<text:tab/></text:p>
        <text:p text:style-name="Vortaro">estul/o<text:tab/>प्राणी [praanii]<text:tab/></text:p>
        <text:p text:style-name="Vortaro">eta batal/o<text:tab/>झडप [jhaDap]<text:tab/></text:p>
        <text:p text:style-name="Vortaro">etaĝ/o<text:tab/>तल्ला [tallaa]<text:tab/></text:p>
        <text:p text:style-name="Vortaro">eta kunven/o<text:tab/>भेट [bheT], भेटघाट [bheTaghaaT]<text:tab/></text:p>
        <text:p text:style-name="Vortaro">etern/a<text:tab/>अनन्त [ananta]<text:tab/></text:p>
        <text:p text:style-name="Vortaro">etiked/o<text:tab/>लेबुल [lebul]<text:tab/></text:p>
        <text:p text:style-name="Vortaro">etik/o<text:tab/>नीति शास्त्र [niiti shaastra]<text:tab/></text:p>
        <text:p text:style-name="Vortaro">etn/a<text:tab/>जातीय [jaatiiy]<text:tab/></text:p>
        <text:p text:style-name="Vortaro">etn/o<text:tab/>जाति [jaati], समुदाय [samudaay], सम्प्रदाय [sampradaay]<text:tab/></text:p>
        <text:p text:style-name="Vortaro">etnoj<text:tab/>जनजाति [janajaati]<text:tab/></text:p>
        <text:p text:style-name="Vortaro">etos/o<text:tab/>परिस्थिति [paristhiti], वातावरण [vaataavaran]<text:tab/></text:p>
        <text:p text:style-name="Vortaro">etul/a<text:tab/>वामन [vaaman]<text:tab/></text:p>
        <text:p text:style-name="Vortaro">Eŭrop/o<text:tab/>युरोप [yurop]<text:tab/></text:p>
        <text:p text:style-name="Vortaro">event/o<text:tab/>घटना [ghaTanaa]<text:tab/></text:p>
        <text:p text:style-name="Vortaro">Everest/o<text:tab/>एभरेष्ट [ebhareshTa]<text:tab/></text:p>
        <text:p text:style-name="Vortaro">evit/i<text:tab/>टाल्नु [Taalnu], तर्कनु [tarkanu], पन्छाउनु [panchhaaunu]<text:tab/></text:p>
        <text:p text:style-name="Vortaro">evolu/o<text:tab/>अभ्युदय [abhyuday], उत्थान [utthaan], उन्नयन [unnayan], प्रगति [pragati], विकास [vikaas]<text:tab/></text:p>
        <text:p text:style-name="Vortaro">F<text:tab/>F [F]<text:tab/></text:p>
        <text:p text:style-name="Vortaro">fabel/o<text:tab/>कथा [kathaa], परि कथा [pari kathaa]<text:tab/></text:p>
        <text:p text:style-name="Vortaro">fab/o<text:tab/>बोडी [boDii], सिमी [simii]<text:tab/></text:p>
        <text:p text:style-name="Vortaro">fabrik/o<text:tab/>कारखाना [kaarakhaanaa], तन्तु [tantu]<text:tab/></text:p>
        <text:p text:style-name="Vortaro">facil/a<text:tab/>सजिलो [sajilo]<text:tab/></text:p>
        <text:p text:style-name="Vortaro">facilec/o<text:tab/>सुबिस्ता [subistaa]<text:tab/></text:p>
        <text:p text:style-name="Vortaro">faden/o<text:tab/>धागो [dhaago], सुत [sut]<text:tab/></text:p>
        <text:p text:style-name="Vortaro">fagopir/o<text:tab/>फापर [phaapar]<text:tab/></text:p>
        <text:p text:style-name="Vortaro">fajfad/o<text:tab/>सुसेलो [suselo]<text:tab/></text:p>
        <text:p text:style-name="Vortaro">fajf/i<text:tab/>सुसेल्नु [suselnu]<text:tab/></text:p>
        <text:p text:style-name="Vortaro">fajfil/o<text:tab/>सिटी [siTii]<text:tab/></text:p>
        <text:p text:style-name="Vortaro">fajl/i<text:tab/>रेत्‍नु [retnu]<text:tab/></text:p>
        <text:p text:style-name="Vortaro">fajlil/o<text:tab/>रेत [ret]<text:tab/></text:p>
        <text:p text:style-name="Vortaro">fajrad/o<text:tab/>आगलागी [aagalaagii]<text:tab/></text:p>
        <text:p text:style-name="Vortaro">fajraĵ/o<text:tab/>आतसबाजी [aatasabaajii]<text:tab/></text:p>
        <text:p text:style-name="Vortaro">fajrer/o<text:tab/>झिल्को [jhilko]<text:tab/></text:p>
        <text:p text:style-name="Vortaro">fajr/o<text:tab/>आगो [aago]<text:tab/></text:p>
        <text:p text:style-name="Vortaro">fajrobrigad/o<text:tab/>दमकल [damakal]<text:tab/></text:p>
        <text:p text:style-name="Vortaro">fajro en ĝangal/o<text:tab/>डढेलो [DaDhelo]<text:tab/></text:p>
        <text:p text:style-name="Vortaro">fajrofer/o<text:tab/>यज्ञ [yajỹa]<text:tab/></text:p>
        <text:p text:style-name="Vortaro">fakestro (de instituto)<text:tab/>डीन [Diin]<text:tab/></text:p>
        <text:p text:style-name="Vortaro">fakir/o<text:tab/>फकिर [phakir]<text:tab/></text:p>
        <text:p text:style-name="Vortaro">fak/o<text:tab/>विभाग [vibhaag]<text:tab/></text:p>
        <text:p text:style-name="Vortaro">fakt/a<text:tab/>यथार्थ [yathaartha]<text:tab/></text:p>
        <text:p text:style-name="Vortaro">fakt/o<text:tab/>तथ्य [tathya]<text:tab/></text:p>
        <text:p text:style-name="Vortaro">fakultat/o<text:tab/>अध्ययन संस्थान [adhyayan sasthaan], सङ्काय [sangkaay]<text:tab/></text:p>
        <text:p text:style-name="Vortaro">falĉilet/o<text:tab/>खुर्पा [khurpaa]<text:tab/></text:p>
        <text:p text:style-name="Vortaro">falĉileto (lun-arka rikoltilo)<text:tab/>हँसिया [hãsiyaa]<text:tab/></text:p>
        <text:p text:style-name="Vortaro">fald/i<text:tab/>खप्टनु [khapTanu], दोबार्नु [dobaarnu], पट्याउनु [paTyaaunu]<text:tab/></text:p>
        <text:p text:style-name="Vortaro">faldiĝ/i<text:tab/>दोब्रिनु [dobrinu]<text:tab/></text:p>
        <text:p text:style-name="Vortaro">fal/i<text:tab/>खस्नु [khasnu], झर्नु [jharnu], पर्नु [parnu], भत्कनु [bhatkanu], लड्नु [laDnu]<text:tab/></text:p>
        <text:p text:style-name="Vortaro">falig/i<text:tab/>खसाल्नु [khasaalnu], पछार्नु [pachhaarnu]<text:tab/></text:p>
        <text:p text:style-name="Vortaro">falintaj arbofolioj<text:tab/>पतिङ्गर [patinggar]<text:tab/></text:p>
        <text:p text:style-name="Vortaro">fal/o<text:tab/>पतन [patan], भ्रंश [bhrash]<text:tab/></text:p>
        <text:p text:style-name="Vortaro">fals/a<text:tab/>किर्ते [kirte], झुठो [jhuTho], देखावटी [dekhaavaTii], नक्कली [nakkalii], मिथ्या [mithyaa]<text:tab/></text:p>
        <text:p text:style-name="Vortaro">falsaĵ/o<text:tab/>छद्‍म [chhadma]<text:tab/></text:p>
        <text:p text:style-name="Vortaro">falsit/a<text:tab/>जाली [jaalii]<text:tab/></text:p>
        <text:p text:style-name="Vortaro">faltiĝ/i<text:tab/>चाउरिनु [chaaurinu]<text:tab/></text:p>
        <text:p text:style-name="Vortaro">falt/o<text:tab/>चाउरी [chaaurii]<text:tab/></text:p>
        <text:p text:style-name="Vortaro">fam/a<text:tab/>नामी [naamii], नामुद [naamud], प्रसिद्ध [prasiddha], मसहुर [masahur]<text:tab/></text:p>
        <text:p text:style-name="Vortaro">fam/i<text:tab/>कहलाउनु [kahalaaunu]<text:tab/></text:p>
        <text:p text:style-name="Vortaro">famiĝ/i<text:tab/>छाउनु [chhaaunu]<text:tab/></text:p>
        <text:p text:style-name="Vortaro">familia deven/o<text:tab/>कुल [kul]<text:tab/></text:p>
        <text:p text:style-name="Vortaro">familia dinasti/o<text:tab/>खानदान [khaanadaan]<text:tab/></text:p>
        <text:p text:style-name="Vortaro">familia nom/o<text:tab/>थर [thar]<text:tab/></text:p>
        <text:p text:style-name="Vortaro">famili/o<text:tab/>कुटुम्ब [kuTumba], खलक [khalak], घराना [gharaanaa], जहान [jahaan], परिवार [parivaar]<text:tab/></text:p>
        <text:p text:style-name="Vortaro">fam/o<text:tab/>कीर्ति [kiirti], ख्याति [khyaati], गरिमा [garimaa], प्रतिष्ठा [pratishThaa], यश [yash], हौवा [hauvaa]<text:tab/></text:p>
        <text:p text:style-name="Vortaro">fand/i<text:tab/>गाल्नु [gaalnu], पगाल्नु [pagaalnu]<text:tab/></text:p>
        <text:p text:style-name="Vortaro">fandiĝ/i<text:tab/>गल्नु [galnu], पग्लनु [paglanu]<text:tab/></text:p>
        <text:p text:style-name="Vortaro">fandogardil/o<text:tab/>फ्युज [phyuj]<text:tab/></text:p>
        <text:p text:style-name="Vortaro">fanfar/o<text:tab/>दम्भ [dambha], रवाफ [ravaaph]<text:tab/></text:p>
        <text:p text:style-name="Vortaro">fanfaronaĵ/o<text:tab/>धक्कु [dhakku], धाक [dhaak]<text:tab/></text:p>
        <text:p text:style-name="Vortaro">fanfaron/o<text:tab/>अभिमान [abhimaan], फुइँ [phuĩ]<text:tab/></text:p>
        <text:p text:style-name="Vortaro">fantazi/a<text:tab/>काल्पनिक [kaalpanik]<text:tab/></text:p>
        <text:p text:style-name="Vortaro">fantazi/o<text:tab/>कल्पना [kalpanaa]<text:tab/></text:p>
        <text:p text:style-name="Vortaro">fantom/o<text:tab/>प्रेत [pret], भूत [bhuut]<text:tab/></text:p>
        <text:p text:style-name="Vortaro">farad/o<text:tab/>गराइ [garaai]<text:tab/></text:p>
        <text:p text:style-name="Vortaro">farant/o<text:tab/>कारक [kaarak]<text:tab/></text:p>
        <text:p text:style-name="Vortaro">farbist/o<text:tab/>पेन्टर [penTar]<text:tab/></text:p>
        <text:p text:style-name="Vortaro">farb/o<text:tab/>रङ [rang]<text:tab/></text:p>
        <text:p text:style-name="Vortaro">far/i<text:tab/>गर्नु [garnu], बनाउनु [banaaunu]<text:tab/></text:p>
        <text:p text:style-name="Vortaro">farig/i<text:tab/>तुल्याउनु [tulyaaunu]<text:tab/></text:p>
        <text:p text:style-name="Vortaro">fariĝ/i<text:tab/>बन्नु [bannu]<text:tab/></text:p>
        <text:p text:style-name="Vortaro">fariĝint/a<text:tab/>उत्पन्न [utpanna]<text:tab/></text:p>
        <text:p text:style-name="Vortaro">farit/a<text:tab/>कृत [krit]<text:tab/></text:p>
        <text:p text:style-name="Vortaro">farmad/o<text:tab/>किसानी [kisaanii]<text:tab/></text:p>
        <text:p text:style-name="Vortaro">farm/i<text:tab/>खेती गर्नु [khetii garnu]<text:tab/></text:p>
        <text:p text:style-name="Vortaro">farmist/o<text:tab/>किसान [kisaan], रैती [raitii]<text:tab/></text:p>
        <text:p text:style-name="Vortaro">farmlabor/o<text:tab/>मेला [melaa]<text:tab/></text:p>
        <text:p text:style-name="Vortaro">fars/a<text:tab/>हास्य [haasya]<text:tab/></text:p>
        <text:p text:style-name="Vortaro">farun/o<text:tab/>पीठो [piiTho], मैदा [maidaa]<text:tab/></text:p>
        <text:p text:style-name="Vortaro">fask/o<text:tab/>मुठ्ठा [muThThaa]<text:tab/></text:p>
        <text:p text:style-name="Vortaro">fast/o<text:tab/>अनशन [anashan], उपवास [upavaas], ब्रत [brat], व्रत [vrat]<text:tab/></text:p>
        <text:p text:style-name="Vortaro">fatalism/o<text:tab/>कर्म वाद [karma vaad]<text:tab/></text:p>
        <text:p text:style-name="Vortaro">faŭk/o<text:tab/>बङ्गारा [banggaaraa]<text:tab/></text:p>
        <text:p text:style-name="Vortaro">favor/a<text:tab/>पायक [paayak]<text:tab/></text:p>
        <text:p text:style-name="Vortaro">favor/o<text:tab/>उपकार [upakaar], कृपा [kripaa], निगाह [nigaah], सौजन्य [saujanya]<text:tab/></text:p>
        <text:p text:style-name="Vortaro">fazan/o<text:tab/>डाँफे [Daãphe]<text:tab/></text:p>
        <text:p text:style-name="Vortaro">fazeol/o<text:tab/>बोडी [boDii]<text:tab/></text:p>
        <text:p text:style-name="Vortaro">fazeolo (legomo)<text:tab/>सिमी [simii]<text:tab/></text:p>
        <text:p text:style-name="Vortaro">fazon/o<text:tab/>कालिज [kaalij]<text:tab/></text:p>
        <text:p text:style-name="Vortaro">febr/o<text:tab/>ज्वरो [jvaro]<text:tab/></text:p>
        <text:p text:style-name="Vortaro">februar/o<text:tab/>फेब्रुअरी [phebruarii]<text:tab/></text:p>
        <text:p text:style-name="Vortaro">federaci/o<text:tab/>महासंघ [mahaasagh]<text:tab/></text:p>
        <text:p text:style-name="Vortaro">fein/o<text:tab/>अप्सरा [apsaraa], परी [parii]<text:tab/></text:p>
        <text:p text:style-name="Vortaro">fekaĵ/o<text:tab/>गुहु [guhu], दिसा [disaa]<text:tab/></text:p>
        <text:p text:style-name="Vortaro">fek/i<text:tab/>हग्नु [hagnu]<text:tab/></text:p>
        <text:p text:style-name="Vortaro">fekund/a<text:tab/>उर्वर [urvar]<text:tab/></text:p>
        <text:p text:style-name="Vortaro">fekundigil/o<text:tab/>मल [mal]<text:tab/></text:p>
        <text:p text:style-name="Vortaro">feliĉ/a<text:tab/>प्रसन्न [prasanna], सुखी [sukhii]<text:tab/></text:p>
        <text:p text:style-name="Vortaro">feliĉig/i<text:tab/>मनाउनु [manaaunu], रिङाउनु [ringaaunu]<text:tab/></text:p>
        <text:p text:style-name="Vortaro">feliĉiĝ/i<text:tab/>खुशी हुनु [khushii hunu]<text:tab/></text:p>
        <text:p text:style-name="Vortaro">feliĉ/o<text:tab/>कल्याण [kalyaan], खुशी [khushii], खुशियाली [khushiyaalii], मोज [moj], मौज [mauj], सुख [sukh], हर्ष [harsha]<text:tab/></text:p>
        <text:p text:style-name="Vortaro">feltharoj<text:tab/>जगल्टा [jagalTaa], जटा [jaTaa]<text:tab/></text:p>
        <text:p text:style-name="Vortaro">femur/o<text:tab/>जाँघ [jaãgh], तिघ्रा [tighraa], फिलो [philo], साँप्रो [saãpro]<text:tab/></text:p>
        <text:p text:style-name="Vortaro">fend/i<text:tab/>चिर्नु [chirnu]<text:tab/></text:p>
        <text:p text:style-name="Vortaro">fendiĝ/i<text:tab/>चर्कनु [charkanu]<text:tab/></text:p>
        <text:p text:style-name="Vortaro">fendiĝ/o<text:tab/>चिरो [chiro]<text:tab/></text:p>
        <text:p text:style-name="Vortaro">fend/o<text:tab/>धाँजो [dhaãjo]<text:tab/></text:p>
        <text:p text:style-name="Vortaro">fenestr/o<text:tab/>झ्याल [jhyaal]<text:tab/></text:p>
        <text:p text:style-name="Vortaro">fenol/o<text:tab/>फिनाइल [phinaail], फिनेल [phinel]<text:tab/></text:p>
        <text:p text:style-name="Vortaro">fenomen/o<text:tab/>घटना [ghaTanaa]<text:tab/></text:p>
        <text:p text:style-name="Vortaro">fenugreko (spico)<text:tab/>मेथी [methii]<text:tab/></text:p>
        <text:p text:style-name="Vortaro">feri/o<text:tab/>छुट्टी [chhuTTii], बिदा [bidaa]<text:tab/></text:p>
        <text:p text:style-name="Vortaro">ferm/a<text:tab/>बन्द [banda]<text:tab/></text:p>
        <text:p text:style-name="Vortaro">ferm/i<text:tab/>थुन्नु [thunnu], बन्द गर्नु [banda garnu]<text:tab/></text:p>
        <text:p text:style-name="Vortaro">fermi (okulon)<text:tab/>चिम्लनु [chimlanu]<text:tab/></text:p>
        <text:p text:style-name="Vortaro">fermil/o<text:tab/>बिर्को [birko]<text:tab/></text:p>
        <text:p text:style-name="Vortaro">fer/o<text:tab/>फलाम [phalaam], लोहा [lohaa], लोह [loh]<text:tab/></text:p>
        <text:p text:style-name="Vortaro">fervoj/o<text:tab/>रेल [rel]<text:tab/></text:p>
        <text:p text:style-name="Vortaro">festen/o<text:tab/>भोज [bhoj]<text:tab/></text:p>
        <text:p text:style-name="Vortaro">fest/i<text:tab/>मनाउनु [manaaunu]<text:tab/></text:p>
        <text:p text:style-name="Vortaro">festival/o<text:tab/>चाड [chaaD], पर्व [parva], मेला [melaa]<text:tab/></text:p>
        <text:p text:style-name="Vortaro">fest/o<text:tab/>उत्सव [utsav], पर्व [parva], पार्टी [paarTii], भोज [bhoj], महोत्सव [mahotsav]<text:tab/></text:p>
        <text:p text:style-name="Vortaro">feŭdul/o<text:tab/>सामन्त [saamanta]<text:tab/></text:p>
        <text:p text:style-name="Vortaro">fi!<text:tab/>इ [i], ई [ii], ई [ii], उस् [us], छी [chhii], छ्या [chhyaa], धत् [dhat]<text:tab/></text:p>
        <text:p text:style-name="Vortaro">fiag/o<text:tab/>कुकर्म [kukarma]<text:tab/></text:p>
        <text:p text:style-name="Vortaro">fi-ag/o<text:tab/>करणी [karanii], करनी [karanii]<text:tab/></text:p>
        <text:p text:style-name="Vortaro">fibr/o<text:tab/>रेसा [resaa]<text:tab/></text:p>
        <text:p text:style-name="Vortaro">fid/o<text:tab/>आस्था [aasthaa], निष्ठा [nishThaa], भर [bhar], भरोसा [bharosaa], विश्‍वास [vishvaas]<text:tab/></text:p>
        <text:p text:style-name="Vortaro">fier/i<text:tab/>गम्कनु [gamkanu]<text:tab/></text:p>
        <text:p text:style-name="Vortaro">fieriĝ/i<text:tab/>फुर्कनु [phurkanu]<text:tab/></text:p>
        <text:p text:style-name="Vortaro">fier/o<text:tab/>घमन्ड [ghamanDa], बडप्पन [baDappan], सेखी [sekhii]<text:tab/></text:p>
        <text:p text:style-name="Vortaro">fifam/a<text:tab/>कुख्यात [kukhyaat], बदनाम [badanaam]<text:tab/></text:p>
        <text:p text:style-name="Vortaro">fi-fil/o<text:tab/>कपूत [kapuut]<text:tab/></text:p>
        <text:p text:style-name="Vortaro">fig/o<text:tab/>अञ्जीर [aỹjiir]<text:tab/></text:p>
        <text:p text:style-name="Vortaro">figur/o<text:tab/>प्रतिमा [pratimaa]<text:tab/></text:p>
        <text:p text:style-name="Vortaro">fikondut/o<text:tab/>दुर्व्यवहार [durvyavahaar], व्यभिचार [vyabhichaar]<text:tab/></text:p>
        <text:p text:style-name="Vortaro">fiksad/o<text:tab/>जडान [jaDaan]<text:tab/></text:p>
        <text:p text:style-name="Vortaro">fiksdata bankkont/o<text:tab/>मुद्दती खाता [muddatii khaataa]<text:tab/></text:p>
        <text:p text:style-name="Vortaro">fiks/i<text:tab/>अड्काउनु [aDkaaunu], जड्नु [jaDnu], जोड्नु [joDnu], टाँस्नु [Taãsnu], तोक्नु [toknu]<text:tab/></text:p>
        <text:p text:style-name="Vortaro">fiksiĝ/i<text:tab/>अड्कनु [aDkanu]<text:tab/></text:p>
        <text:p text:style-name="Vortaro">fikutim/o<text:tab/>दुर्व्यसन [durvyasan], व्यसन [vyasan]<text:tab/></text:p>
        <text:p text:style-name="Vortaro">filateli/o<text:tab/>फिलाटेली [philaaTelii]<text:tab/></text:p>
        <text:p text:style-name="Vortaro">filin/o<text:tab/>छोरी [chhorii], पुत्री [putrii]<text:tab/></text:p>
        <text:p text:style-name="Vortaro">fili/o<text:tab/>शाखा [shaakhaa]<text:tab/></text:p>
        <text:p text:style-name="Vortaro">filmad/o<text:tab/>छायाङ्कन [chhaayaangkan]<text:tab/></text:p>
        <text:p text:style-name="Vortaro">film/o<text:tab/>फिल्म [philma], फिलिम [philim], सिनेमा [sinemaa]<text:tab/></text:p>
        <text:p text:style-name="Vortaro">fil/o<text:tab/>छोरा [chhoraa], पुत्र [putra]<text:tab/></text:p>
        <text:p text:style-name="Vortaro">filozofi/o<text:tab/>दर्शन शास्त्र [darshan shaastra]<text:tab/></text:p>
        <text:p text:style-name="Vortaro">filozof/o<text:tab/>दार्शनिक [daarshanik]<text:tab/></text:p>
        <text:p text:style-name="Vortaro">filtr/i<text:tab/>चाल्नु [chaalnu], छान्नु [chhaannu]<text:tab/></text:p>
        <text:p text:style-name="Vortaro">filtril/o<text:tab/>चाल्नी [chaalnii], चाल्ने [chaalne]<text:tab/></text:p>
        <text:p text:style-name="Vortaro">fina decid/o<text:tab/>सङ्कल्प [sangkalpa]<text:tab/></text:p>
        <text:p text:style-name="Vortaro">financa raport/o<text:tab/>आय-व्यय [aaya-vyay]<text:tab/></text:p>
        <text:p text:style-name="Vortaro">financ/o<text:tab/>अर्थ [arth], वासलात [vaasalaat]<text:tab/></text:p>
        <text:p text:style-name="Vortaro">fin/e<text:tab/>अन्ततः [antatah], आखिर [aakhir], बल्ल [balla]<text:tab/></text:p>
        <text:p text:style-name="Vortaro">finfin/a<text:tab/>चरम [charam]<text:tab/></text:p>
        <text:p text:style-name="Vortaro">finfin/e<text:tab/>अन्ततः [antatah], बल्ल [balla]<text:tab/></text:p>
        <text:p text:style-name="Vortaro">fingra bilard/o<text:tab/>क्यारमबोर्ड [kyaaramaborDa]<text:tab/></text:p>
        <text:p text:style-name="Vortaro">fingr/o<text:tab/>औँला [aũlaa], औंला [aulaa]<text:tab/></text:p>
        <text:p text:style-name="Vortaro">fingropremaĵ/o<text:tab/>ल्याप्चे [lyaapche]<text:tab/></text:p>
        <text:p text:style-name="Vortaro">fin/i<text:tab/>निखार्नु [nikhaarnu], सक्नु [saknu]<text:tab/></text:p>
        <text:p text:style-name="Vortaro">finig/i<text:tab/>सकाउनु [sakaaunu]<text:tab/></text:p>
        <text:p text:style-name="Vortaro">finiĝ/i<text:tab/>टुङ्गिनु [Tungginu], निख्रनु [nikhranu], सिद्धिनु [siddhinu]<text:tab/></text:p>
        <text:p text:style-name="Vortaro">finit/a<text:tab/>खलास [khalaas], समाप्त [samaapta]<text:tab/></text:p>
        <text:p text:style-name="Vortaro">finkalkul/o<text:tab/>मिलान [milaan]<text:tab/></text:p>
        <text:p text:style-name="Vortaro">finkuiriĝ/i<text:tab/>पाक्नु [paaknu]<text:tab/></text:p>
        <text:p text:style-name="Vortaro">Finnland/o<text:tab/>फिनल्यान्ड [phinalyaanDa]<text:tab/></text:p>
        <text:p text:style-name="Vortaro">fin/o<text:tab/>अन्त [ant], अन्त्य [antya], अवसान [avasaan], इति [iti], खतम [khatam], विसर्जन [visarjan], सखाप [sakhaap]<text:tab/></text:p>
        <text:p text:style-name="Vortaro">fino kun sukces/o<text:tab/>समापन [samaapan]<text:tab/></text:p>
        <text:p text:style-name="Vortaro">firm/a<text:tab/>अचल [achal], अटल [aTal], अडिग [aDig], दृढ [driDh], पक्की [pakkii], बलियो [baliyo]<text:tab/></text:p>
        <text:p text:style-name="Vortaro">firma/o<text:tab/>फर्म [pharma]<text:tab/></text:p>
        <text:p text:style-name="Vortaro">firme bind/i<text:tab/>जकड्नु [jakaDnu]<text:tab/></text:p>
        <text:p text:style-name="Vortaro">firmec/o<text:tab/>अडान [aDaan]<text:tab/></text:p>
        <text:p text:style-name="Vortaro">firmig/i<text:tab/>कस्नु [kasnu]<text:tab/></text:p>
        <text:p text:style-name="Vortaro">firstotrab/o<text:tab/>धुरी [dhurii]<text:tab/></text:p>
        <text:p text:style-name="Vortaro">fi-seksumad/o<text:tab/>करणी [karanii], करनी [karanii]<text:tab/></text:p>
        <text:p text:style-name="Vortaro">fiŝhok/o<text:tab/>बल्छी [balchhii]<text:tab/></text:p>
        <text:p text:style-name="Vortaro">fiŝid/o<text:tab/>भुरो [bhuro]<text:tab/></text:p>
        <text:p text:style-name="Vortaro">fiŝkapt/i<text:tab/>जालहान्नु [jaalahaannu]<text:tab/></text:p>
        <text:p text:style-name="Vortaro">fiŝ/o<text:tab/>माछो [maachho]<text:tab/></text:p>
        <text:p text:style-name="Vortaro">Fiŝoj (zodiako)<text:tab/>मीन [miin]<text:tab/></text:p>
        <text:p text:style-name="Vortaro">fivort/o<text:tab/>अपशब्द [apashabda]<text:tab/></text:p>
        <text:p text:style-name="Vortaro">fizik/a<text:tab/>भौतिक [bhautik]<text:tab/></text:p>
        <text:p text:style-name="Vortaro">fizik/o<text:tab/>भौतिक शास्त्र [bhautik shaastra]<text:tab/></text:p>
        <text:p text:style-name="Vortaro">fiziko korp/o<text:tab/>कलेवर [kalevar]<text:tab/></text:p>
        <text:p text:style-name="Vortaro">flag/o<text:tab/>झण्डा [jhanDaa], ध्वजा [dhvajaa], पताका [pataakaa]<text:tab/></text:p>
        <text:p text:style-name="Vortaro">flagr/i<text:tab/>दन्कनु [dankanu]<text:tab/></text:p>
        <text:p text:style-name="Vortaro">flam/o<text:tab/>ज्वाला [jvaalaa], मुस्लो [muslo], राँको [raãko]<text:tab/></text:p>
        <text:p text:style-name="Vortaro">flanka rigard/o<text:tab/>कटाक्ष [kaTaaksha]<text:tab/></text:p>
        <text:p text:style-name="Vortaro">flank/o<text:tab/>छेउ [chheu], पक्ष [paksha], पाटा [paaTaa]<text:tab/></text:p>
        <text:p text:style-name="Vortaro">flar/i<text:tab/>सुँघ्नु [sũghnu]<text:tab/></text:p>
        <text:p text:style-name="Vortaro">flartabak/o<text:tab/>नस [nas]<text:tab/></text:p>
        <text:p text:style-name="Vortaro">flatad/o<text:tab/>खुशामद [khushaamad]<text:tab/></text:p>
        <text:p text:style-name="Vortaro">flat/i<text:tab/>चाकडी गर्न [chaakaDii garna]<text:tab/></text:p>
        <text:p text:style-name="Vortaro">flatlog/i<text:tab/>फकाउनु [phakaaunu]<text:tab/></text:p>
        <text:p text:style-name="Vortaro">flat/o<text:tab/>चाकडी [chaakaDii]<text:tab/></text:p>
        <text:p text:style-name="Vortaro">flav/a<text:tab/>पहेँलो [pahe~lo]<text:tab/></text:p>
        <text:p text:style-name="Vortaro">flavmalsan/o<text:tab/>कमल पित्त [kamal pitta]<text:tab/></text:p>
        <text:p text:style-name="Vortaro">flegad/o<text:tab/>स्याहार [syaahaar]<text:tab/></text:p>
        <text:p text:style-name="Vortaro">fleg/i<text:tab/>स्याहार्नु [syaahaarnu]<text:tab/></text:p>
        <text:p text:style-name="Vortaro">flegistin/o<text:tab/>परिचारिका [parichaarikaa]<text:tab/></text:p>
        <text:p text:style-name="Vortaro">flegist/o<text:tab/>परिचर [parichar]<text:tab/></text:p>
        <text:p text:style-name="Vortaro">fleg/o<text:tab/>सुसार [susaar]<text:tab/></text:p>
        <text:p text:style-name="Vortaro">fleksebl/a<text:tab/>लचिलो [lachilo]<text:tab/></text:p>
        <text:p text:style-name="Vortaro">fleks/i<text:tab/>बङ्ग्याउन [banggyaaun], मोड्नु [moDnu]<text:tab/></text:p>
        <text:p text:style-name="Vortaro">fleksiĝ/i<text:tab/>लच्कनु [lachkanu]<text:tab/></text:p>
        <text:p text:style-name="Vortaro">flik/i<text:tab/>टाल्नु [Taalnu]<text:tab/></text:p>
        <text:p text:style-name="Vortaro">flirt/a<text:tab/>चञ्चले [chaỹchale]<text:tab/></text:p>
        <text:p text:style-name="Vortaro">flirtem/a<text:tab/>नखरमाउलो [nakharamaaulo]<text:tab/></text:p>
        <text:p text:style-name="Vortaro">flirt/i<text:tab/>फरफराउनु [pharapharaaunu], बरालिनु [baraalinu]<text:tab/></text:p>
        <text:p text:style-name="Vortaro">florbrasik/o<text:tab/>काउली [kaaulii]<text:tab/></text:p>
        <text:p text:style-name="Vortaro">florĝarden/o<text:tab/>फूलबारी [phuulabaarii]<text:tab/></text:p>
        <text:p text:style-name="Vortaro">flor/i<text:tab/>फक्रनु [phakranu], फुल्नु [phulnu]<text:tab/></text:p>
        <text:p text:style-name="Vortaro">flor/o<text:tab/>पुष्प [pushpa], फूल [phuul]<text:tab/></text:p>
        <text:p text:style-name="Vortaro">florvaz/o<text:tab/>गमला [gamalaa], फूल दान [phuul daan]<text:tab/></text:p>
        <text:p text:style-name="Vortaro">flos/i<text:tab/>उत्रनु [utranu], तैरिनु [tairinu]<text:tab/></text:p>
        <text:p text:style-name="Vortaro">flughaven/o<text:tab/>विमानस्थल [bimaansthala]<text:tab/></text:p>
        <text:p text:style-name="Vortaro">flug/i<text:tab/>उड्नु [uDnu]<text:tab/></text:p>
        <text:p text:style-name="Vortaro">flugig/i<text:tab/>उडाउनु [uDaaunu]<text:tab/></text:p>
        <text:p text:style-name="Vortaro">flugil/o<text:tab/>पखेटा [pakheTaa]<text:tab/></text:p>
        <text:p text:style-name="Vortaro">flugmaŝin/o<text:tab/>प्लेन [plen], वायुयान [vaayuyaan], विमान [vimaan], हवाइजहाज [havaaijahaaj]<text:tab/></text:p>
        <text:p text:style-name="Vortaro">flug/o<text:tab/>उडान [uDaan]<text:tab/></text:p>
        <text:p text:style-name="Vortaro">flu/i<text:tab/>बग्नु [bagnu]<text:tab/></text:p>
        <text:p text:style-name="Vortaro">flu/o<text:tab/>प्रवाह [pravaah]<text:tab/></text:p>
        <text:p text:style-name="Vortaro">(akvo)flu/o<text:tab/>भल [bhal]<text:tab/></text:p>
        <text:p text:style-name="Vortaro">flustr/o<text:tab/>खासखुस [khaasakhus]<text:tab/></text:p>
        <text:p text:style-name="Vortaro">flut/o<text:tab/>बाँसुरी [baãsurii], मुरली [muralii]<text:tab/></text:p>
        <text:p text:style-name="Vortaro">foj/e<text:tab/>खेर [kher]<text:tab/></text:p>
        <text:p text:style-name="Vortaro">...foj/e<text:tab/>बाजि [baaji]<text:tab/></text:p>
        <text:p text:style-name="Vortaro">foj/o<text:tab/>खेप [khep], पटक [paTak], पल्ट [palTa], फेरा [pheraa]<text:tab/></text:p>
        <text:p text:style-name="Vortaro">fojo (manĝi)<text:tab/>छाक [chhaak]<text:tab/></text:p>
        <text:p text:style-name="Vortaro">fokus/o<text:tab/>केन्द्रविन्दु [kendravindu]<text:tab/></text:p>
        <text:p text:style-name="Vortaro">folia legom/o<text:tab/>साग [saag]<text:tab/></text:p>
        <text:p text:style-name="Vortaro">foliet/o<text:tab/>चिट [chiT]<text:tab/></text:p>
        <text:p text:style-name="Vortaro">foli/o<text:tab/>पन्ना [pannaa], पात [paat], पाना [paanaa], पृष्ठ [prishTha], पेज [pej]<text:tab/></text:p>
        <text:p text:style-name="Vortaro">folio (de papero)<text:tab/>कागज [kaagaj], कागत [kaagat], ताउ [taau]<text:tab/></text:p>
        <text:p text:style-name="Vortaro">folklora rakont/o<text:tab/>लोककथा [lokkathaa]<text:tab/></text:p>
        <text:p text:style-name="Vortaro">fondiĝ/o<text:tab/>संस्थापन [sasthaapan], स्थापना [sthaapanaa]<text:tab/></text:p>
        <text:p text:style-name="Vortaro">fond/o<text:tab/>गठन [gaThan]<text:tab/></text:p>
        <text:p text:style-name="Vortaro">fondus/o<text:tab/>कोष [kosh]<text:tab/></text:p>
        <text:p text:style-name="Vortaro">fon/o<text:tab/>पृष्ठभूमि [prishThabhuumi]<text:tab/></text:p>
        <text:p text:style-name="Vortaro">fontan/o<text:tab/>फोहरा [phoharaa]<text:tab/></text:p>
        <text:p text:style-name="Vortaro">font/o<text:tab/>उद्गम [udgam], मुहान [muhaan], श्रोत [shrot], स्रोत [srot]<text:tab/></text:p>
        <text:p text:style-name="Vortaro">fonto (de akvo)<text:tab/>पँधेरो [pãdhero]<text:tab/></text:p>
        <text:p text:style-name="Vortaro">for/a<text:tab/>टाढा [TaaDhaa], दुर्गम [durgam], पर [para]<text:tab/></text:p>
        <text:p text:style-name="Vortaro">foreg/a<text:tab/>सुदूर [suduur]<text:tab/></text:p>
        <text:p text:style-name="Vortaro">forest/a<text:tab/>अनुपस्थित [anupasthit]<text:tab/></text:p>
        <text:p text:style-name="Vortaro">forestant/a<text:tab/>गयल [gayal]<text:tab/></text:p>
        <text:p text:style-name="Vortaro">forfluil/o<text:tab/>नाल [naal]<text:tab/></text:p>
        <text:p text:style-name="Vortaro">forfrapiĝ/i<text:tab/>उछिट्टिनु [uchhiTTinu]<text:tab/></text:p>
        <text:p text:style-name="Vortaro">forges/i<text:tab/>बिर्सनु [birsanu], भुल्नु [bhulnu]<text:tab/></text:p>
        <text:p text:style-name="Vortaro">forĝist/o<text:tab/>कामी [kaamii], लोहार [lohaar]<text:tab/></text:p>
        <text:p text:style-name="Vortaro">forig/o<text:tab/>निकाला [nikaalaa], बिछोड [bichhoD]<text:tab/></text:p>
        <text:p text:style-name="Vortaro">forir/i<text:tab/>खस्कनु [khaskanu]<text:tab/></text:p>
        <text:p text:style-name="Vortaro">foriro (de hejmo por praktiki religion)<text:tab/>सन्यास [sanyaas]<text:tab/></text:p>
        <text:p text:style-name="Vortaro">foriro (de karulo)<text:tab/>वियोग [viyog], विरह [virah]<text:tab/></text:p>
        <text:p text:style-name="Vortaro">forkapt/i<text:tab/>थुत्‍नु [thutnu], हडप्नु [haDapnu]<text:tab/></text:p>
        <text:p text:style-name="Vortaro">forkapt/o<text:tab/>अपहरण [apaharan], हडप [haDap]<text:tab/></text:p>
        <text:p text:style-name="Vortaro">fork/o<text:tab/>काँटा [kaãTaa]<text:tab/></text:p>
        <text:p text:style-name="Vortaro">forkur/i<text:tab/>भाग्नु [bhaagnu], सुइँकनु [suĩkanu]<text:tab/></text:p>
        <text:p text:style-name="Vortaro">forkuro kun amant/o<text:tab/>पोइल [poila]<text:tab/></text:p>
        <text:p text:style-name="Vortaro">forlas/i<text:tab/>त्याग्नु [tyaagnu]<text:tab/></text:p>
        <text:p text:style-name="Vortaro">forlas/o<text:tab/>त्याग [tyaag]<text:tab/></text:p>
        <text:p text:style-name="Vortaro">formaĵ/o<text:tab/>चीज [chiij]<text:tab/></text:p>
        <text:p text:style-name="Vortaro">formala pet/o<text:tab/>आवेदन [aavedan]<text:tab/></text:p>
        <text:p text:style-name="Vortaro">formik/o<text:tab/>कमिलो [kamilo]<text:tab/></text:p>
        <text:p text:style-name="Vortaro">form/o<text:tab/>आकार [aakaar], आकृति [aakriti], बनावट [banaavaT], बान्की [baankii], रूप [ruup], स्वरूप [svaruup]<text:tab/></text:p>
        <text:p text:style-name="Vortaro">formul/o<text:tab/>सूत्र [suutra]<text:tab/></text:p>
        <text:p text:style-name="Vortaro">forn/o<text:tab/>अगेनो [ageno], अवाल [avaal]<text:tab/></text:p>
        <text:p text:style-name="Vortaro">(kuira) forn/o<text:tab/>चुलो [chulo]<text:tab/></text:p>
        <text:p text:style-name="Vortaro">forpas/o<text:tab/>देहान्त [dehaanta]<text:tab/></text:p>
        <text:p text:style-name="Vortaro">forpelit/a<text:tab/>रद्द [radda]<text:tab/></text:p>
        <text:p text:style-name="Vortaro">forpel/o<text:tab/>बहिस्कार [bahiskaar], वहिस्कार [vahiskaar]<text:tab/></text:p>
        <text:p text:style-name="Vortaro">forporti pakaĵon<text:tab/>कुम्ल्याउनु [kumlyaaunu]<text:tab/></text:p>
        <text:p text:style-name="Vortaro">forpren/i<text:tab/>हर्नु [harnu]<text:tab/></text:p>
        <text:p text:style-name="Vortaro">forpren/o<text:tab/>हरण [haran], हारालुछ [haaraaluchh]<text:tab/></text:p>
        <text:p text:style-name="Vortaro">forrab/o<text:tab/>अपहरण [apaharan]<text:tab/></text:p>
        <text:p text:style-name="Vortaro">forstrek/i<text:tab/>केर्नु [kernu]<text:tab/></text:p>
        <text:p text:style-name="Vortaro">forŝir/i<text:tab/>लुछ्नु [luchhnu]<text:tab/></text:p>
        <text:p text:style-name="Vortaro">fort/a<text:tab/>तगडा [tagaDaa], तन्दुरुस्त [tandurusta], दरिलो [darilo], दरो [daro], दह्रो [dahro], बलियो [baliyo], मजबुत [majabut], सुदृढ [sudriDh]<text:tab/></text:p>
        <text:p text:style-name="Vortaro">forta defia vok/o<text:tab/>हुङ्कार [hungkaar]<text:tab/></text:p>
        <text:p text:style-name="Vortaro">forta dezir/o<text:tab/>लिप्सा [lipsaa]<text:tab/></text:p>
        <text:p text:style-name="Vortaro">fortec/o<text:tab/>प्रताप [prataap]<text:tab/></text:p>
        <text:p text:style-name="Vortaro">forte tir/i<text:tab/>लछार्नु [lachhaarnu]<text:tab/></text:p>
        <text:p text:style-name="Vortaro">fortikaĵ/o<text:tab/>किल्ला [killaa], कोत [kot]<text:tab/></text:p>
        <text:p text:style-name="Vortaro">fort/o<text:tab/>जोड [joD], ताई [taaii], ताकत [taakat], तागत [taagat], फुर्ती [phurtii], बल [bal], लिङ्गो [linggo], शक्ति [shakti]<text:tab/></text:p>
        <text:p text:style-name="Vortaro">fortostreĉ/o<text:tab/>उद्यम [udyam]<text:tab/></text:p>
        <text:p text:style-name="Vortaro">fortul/o<text:tab/>पहलवान [pahalavaan]<text:tab/></text:p>
        <text:p text:style-name="Vortaro">forviŝ/i<text:tab/>मेट्नु [meTnu]<text:tab/></text:p>
        <text:p text:style-name="Vortaro">fosad/o<text:tab/>उत्खनन [utkhanan]<text:tab/></text:p>
        <text:p text:style-name="Vortaro">fosaĵ/o<text:tab/>खाई [khaaii], खाडल [khaaDal], खाल्टो [khaalTo], खाल्डो [khaalDo]<text:tab/></text:p>
        <text:p text:style-name="Vortaro">foset/i<text:tab/>खोस्रनु [khosranu]<text:tab/></text:p>
        <text:p text:style-name="Vortaro">fos/i<text:tab/>खन्नु [khannu]<text:tab/></text:p>
        <text:p text:style-name="Vortaro">fosilet/o<text:tab/>कुटो [kuTo]<text:tab/></text:p>
        <text:p text:style-name="Vortaro">fosili/o<text:tab/>जीवशेष [jiivashesh]<text:tab/></text:p>
        <text:p text:style-name="Vortaro">fosil/o<text:tab/>कोदाली [kodaalii]<text:tab/></text:p>
        <text:p text:style-name="Vortaro">fost/o<text:tab/>खम्बा [khambaa], स्तम्भ [stambha]<text:tab/></text:p>
        <text:p text:style-name="Vortaro">fot/i<text:tab/>खिँच्नु [khĩchnu], खिच्नु [khichnu]<text:tab/></text:p>
        <text:p text:style-name="Vortaro">fot/o<text:tab/>छायाचित्र [chhaayaachitra], तस्विर [tasvir], फोटो [phoTo]<text:tab/></text:p>
        <text:p text:style-name="Vortaro">fotografil/o<text:tab/>क्यामरा [kyaamaraa]<text:tab/></text:p>
        <text:p text:style-name="Vortaro">frag/o<text:tab/>काफल [kaaphal]<text:tab/></text:p>
        <text:p text:style-name="Vortaro">frakasit/a<text:tab/>चकनाचुर [chakanaachur]<text:tab/></text:p>
        <text:p text:style-name="Vortaro">framb/o<text:tab/>ऐँसेलु [aĩselu]<text:tab/></text:p>
        <text:p text:style-name="Vortaro">Franci/o<text:tab/>फ्रान्स [phraansa]<text:tab/></text:p>
        <text:p text:style-name="Vortaro">franĝo (ornamaĵo)<text:tab/>झल्लर [jhallar], झल्लरी [jhallarii]<text:tab/></text:p>
        <text:p text:style-name="Vortaro">frapad/o<text:tab/>ठटाइ [ThaTaai]<text:tab/></text:p>
        <text:p text:style-name="Vortaro">frapet/o<text:tab/>धाप [dhaap]<text:tab/></text:p>
        <text:p text:style-name="Vortaro">frapfal/i<text:tab/>बज्रनु [bajranu]<text:tab/></text:p>
        <text:p text:style-name="Vortaro">frapfalig/i<text:tab/>बजार्नु [bajaarnu]<text:tab/></text:p>
        <text:p text:style-name="Vortaro">frap/i<text:tab/>कुट्नु [kuTnu], ठटाउनु [ThaTaaunu], पिट्नु [piTnu], बजाउनु [bajaaunu], हान्नु [haannu]<text:tab/></text:p>
        <text:p text:style-name="Vortaro">frapi (pordon)<text:tab/>खट्खटाउनु [khaTkhaTaaunu]<text:tab/></text:p>
        <text:p text:style-name="Vortaro">frapi per pugn/o<text:tab/>मुड्क्याउनु [muDkyaaunu]<text:tab/></text:p>
        <text:p text:style-name="Vortaro">frap/o<text:tab/>आघात [aaghaat], दनक [danak], धक्का [dhakkaa], प्रहार [prahaar], मार [maar]<text:tab/></text:p>
        <text:p text:style-name="Vortaro">fratino de bofratin/o<text:tab/>सोल्टी [solTii]<text:tab/></text:p>
        <text:p text:style-name="Vortaro">frat/o<text:tab/>बन्धु [bandhu]<text:tab/></text:p>
        <text:p text:style-name="Vortaro">fraŭd/i<text:tab/>ठग्नु [Thagnu]<text:tab/></text:p>
        <text:p text:style-name="Vortaro">fraŭlin/o<text:tab/>कन्या [kanyaa], कुमारी [kumaarii], सुश्री [sushrii]<text:tab/></text:p>
        <text:p text:style-name="Vortaro">fraŭl/o<text:tab/>कुमार [kumaar], ब्रम्हचारी [bramhachaarii]<text:tab/></text:p>
        <text:p text:style-name="Vortaro">fraz/o<text:tab/>वाक्य [vaakya]<text:tab/></text:p>
        <text:p text:style-name="Vortaro">fremd/a<text:tab/>अनजान [anajaan], अनौठो [anauTho], अपरिचित [aparichit], गैर [gair], बिरानो [biraano], बेग्लो [beglo]<text:tab/></text:p>
        <text:p text:style-name="Vortaro">fremdec/o<text:tab/>एकतमास [ekatamaas]<text:tab/></text:p>
        <text:p text:style-name="Vortaro">frenez/a<text:tab/>पागल [paagal], बहुला [bahulaa], बौलाहा [baulaahaa], विक्षिप्त [vikshipta], सिल्ली [sillii]<text:tab/></text:p>
        <text:p text:style-name="Vortaro">freŝ/a<text:tab/>आलो [aalo], ताजा [taajaa]<text:tab/></text:p>
        <text:p text:style-name="Vortaro">friduj/o<text:tab/>फ्रिज [phrij]<text:tab/></text:p>
        <text:p text:style-name="Vortaro">fringo (birdo)<text:tab/>फिस्टो [phisTo]<text:tab/></text:p>
        <text:p text:style-name="Vortaro">fripon/a<text:tab/>बेइमान [beimaan], लुच्चो [luchcho]<text:tab/></text:p>
        <text:p text:style-name="Vortaro">fripon/o<text:tab/>गुन्डा [gunDaa], ठग [Thag], फटाहा [phaTaahaa]<text:tab/></text:p>
        <text:p text:style-name="Vortaro">frit/i<text:tab/>तार्नु [taarnu], भुट्नु [bhuTnu]<text:tab/></text:p>
        <text:p text:style-name="Vortaro">fritil/o<text:tab/>तावा [taavaa]<text:tab/></text:p>
        <text:p text:style-name="Vortaro">fritita riz/o<text:tab/>भुजा [bhujaa]<text:tab/></text:p>
        <text:p text:style-name="Vortaro">frizist/o<text:tab/>नाइ [naai], नाऊ [naauu]<text:tab/></text:p>
        <text:p text:style-name="Vortaro">fromaĝ/o<text:tab/>पनिर [panir]<text:tab/></text:p>
        <text:p text:style-name="Vortaro">front/o<text:tab/>मुख [mukh], मोर्चा [morchaa]<text:tab/></text:p>
        <text:p text:style-name="Vortaro">frostiĝ/i<text:tab/>कठिङ्ग्रिनु [kaThinggrinu], ठिँगुरिनु [Thĩgurinu], ठिहिरिनु [Thihirinu]<text:tab/></text:p>
        <text:p text:style-name="Vortaro">frostit/a<text:tab/>अररो [araro]<text:tab/></text:p>
        <text:p text:style-name="Vortaro">frost/o<text:tab/>ठिहिरो [Thihiro], तुषारो [tushaaro]<text:tab/></text:p>
        <text:p text:style-name="Vortaro">frotad/o<text:tab/>घर्षण [gharshan], सङ्घर्ष [sanggharsha]<text:tab/></text:p>
        <text:p text:style-name="Vortaro">frot/i<text:tab/>घस्नु [ghasnu], घोट्नु [ghoTnu], रगड्नु [ragaDnu]<text:tab/></text:p>
        <text:p text:style-name="Vortaro">frotŝtono (por oro)<text:tab/>कसी [kasii]<text:tab/></text:p>
        <text:p text:style-name="Vortaro">frua maten/o<text:tab/>सबेर [saber]<text:tab/></text:p>
        <text:p text:style-name="Vortaro">fru/e<text:tab/>चाँडो [chaãDo]<text:tab/></text:p>
        <text:p text:style-name="Vortaro">frukt/o<text:tab/>फल [phal], फलफूल [phalaphuul]<text:tab/></text:p>
        <text:p text:style-name="Vortaro">frukto simila al flava prun/o<text:tab/>लप्सी [lapsii]<text:tab/></text:p>
        <text:p text:style-name="Vortaro">frunt/o<text:tab/>कपाल [kapaal], थाप्लो [thaaplo], निधार [nidhaar], पुर्पुरो [purpuro]<text:tab/></text:p>
        <text:p text:style-name="Vortaro">fuĝint/a<text:tab/>फरार [pharaar]<text:tab/></text:p>
        <text:p text:style-name="Vortaro">fulg/o<text:tab/>ध्वाँसो [dhvaãso], मोसो [moso]<text:tab/></text:p>
        <text:p text:style-name="Vortaro">fulm/o<text:tab/>चट्याङ्ग [chaTyaangga], बिजुली [bijulii]<text:tab/></text:p>
        <text:p text:style-name="Vortaro">fum/o<text:tab/>धुवाँ [dhuvaã]<text:tab/></text:p>
        <text:p text:style-name="Vortaro">fundament/o<text:tab/>आधार [aadhaar], जग [jag]<text:tab/></text:p>
        <text:p text:style-name="Vortaro">fund/o<text:tab/>पिँध [pĩdh]<text:tab/></text:p>
        <text:p text:style-name="Vortaro">funebrant/o<text:tab/>क्रिया पुत्री [kriyaa putrii]<text:tab/></text:p>
        <text:p text:style-name="Vortaro">funebra period/o<text:tab/>बरखी [barakhii]<text:tab/></text:p>
        <text:p text:style-name="Vortaro">funebra rit/o<text:tab/>किरिया [kiriyaa]<text:tab/></text:p>
        <text:p text:style-name="Vortaro">funebra ŝtupar/o<text:tab/>चिता [chitaa]<text:tab/></text:p>
        <text:p text:style-name="Vortaro">funebr/o<text:tab/>अन्त्येष्टि [antyeshTi]<text:tab/></text:p>
        <text:p text:style-name="Vortaro">funel/o<text:tab/>सोली [solii]<text:tab/></text:p>
        <text:p text:style-name="Vortaro">fung/o<text:tab/>च्याउ [chyaau]<text:tab/></text:p>
        <text:p text:style-name="Vortaro">funkci/o<text:tab/>प्रक्रिया [prakriyaa]<text:tab/></text:p>
        <text:p text:style-name="Vortaro">furioz/a<text:tab/>प्रचण्ड [prachanDa]<text:tab/></text:p>
        <text:p text:style-name="Vortaro">furioz/o<text:tab/>आक्रोश [aakrosh]<text:tab/></text:p>
        <text:p text:style-name="Vortaro">furor/o<text:tab/>फेसन [phesan], लहड [lahaD]<text:tab/></text:p>
        <text:p text:style-name="Vortaro">furunk/o<text:tab/>खटिरा [khaTiraa], पिलो [pilo], फोको [phoko]<text:tab/></text:p>
        <text:p text:style-name="Vortaro">furz/i<text:tab/>पात्‍नु [paatnu]<text:tab/></text:p>
        <text:p text:style-name="Vortaro">fuŝ/i<text:tab/>बिग्रनु [bigranu]<text:tab/></text:p>
        <text:p text:style-name="Vortaro">futbal/o<text:tab/>फुटबल [phuTabal]<text:tab/></text:p>
        <text:p text:style-name="Vortaro">futo (0,3048 metro)<text:tab/>फुट [phuT]<text:tab/></text:p>
        <text:p text:style-name="Vortaro">G<text:tab/>G [G]<text:tab/></text:p>
        <text:p text:style-name="Vortaro">gaj/a<text:tab/>ठट्यौलो [ThaTyaulo], प्रफुल्ल [praphulla], रसिक [rasik]<text:tab/></text:p>
        <text:p text:style-name="Vortaro">gaja tumult/o<text:tab/>चहलपहल [chahalapahal]<text:tab/></text:p>
        <text:p text:style-name="Vortaro">gajec/o<text:tab/>उल्लास [ullaas], बहार [bahaar]<text:tab/></text:p>
        <text:p text:style-name="Vortaro">gajn/i<text:tab/>कमाउनु [kamaaunu]<text:tab/></text:p>
        <text:p text:style-name="Vortaro">gajn/o<text:tab/>आम्दानी [aamdaanii], आर्जन [aarjan], उपज [upaj], उपलब्धि [upalabdhi], कमाइ [kamaai], लाभ [laabh], हासिल [haasil]<text:tab/></text:p>
        <text:p text:style-name="Vortaro">gal/o<text:tab/>पित्त [pitta]<text:tab/></text:p>
        <text:p text:style-name="Vortaro">gamb/o<text:tab/>खुट्टा [khuTTaa], टाँग [Taãg], टाङ [Taang]<text:tab/></text:p>
        <text:p text:style-name="Vortaro">gamo (kanto de la tona skalo)<text:tab/>सरगम [saragam]<text:tab/></text:p>
        <text:p text:style-name="Vortaro">Gana/o<text:tab/>घाना [ghaanaa]<text:tab/></text:p>
        <text:p text:style-name="Vortaro">gap/i<text:tab/>बाउनु [baaunu]<text:tab/></text:p>
        <text:p text:style-name="Vortaro">garaĝ/o<text:tab/>ग्यारेज [gyaarej]<text:tab/></text:p>
        <text:p text:style-name="Vortaro">garantiaĵ/o<text:tab/>जमानत [jamaanat], धरौटी [dharauTii], धितो [dhito], बन्धक [bandhak]<text:tab/></text:p>
        <text:p text:style-name="Vortaro">gardist/o<text:tab/>गार्ड [gaarDa], चपरासी [chaparaasii], दरवान [daravaan], पहरेदार [paharedaar]<text:tab/></text:p>
        <text:p text:style-name="Vortaro">gard/o<text:tab/>जिम्मा [jimmaa], पहरा [paharaa]<text:tab/></text:p>
        <text:p text:style-name="Vortaro">gargar/i<text:tab/>खोकल्नु [khokalnu]<text:tab/></text:p>
        <text:p text:style-name="Vortaro">garn/i<text:tab/>सजाउनु [sajaaunu]<text:tab/></text:p>
        <text:p text:style-name="Vortaro">garom/o<text:tab/>क्यारमबोर्ड [kyaaramaborDa]<text:tab/></text:p>
        <text:p text:style-name="Vortaro">gas/o<text:tab/>ग्याँस [gyaãs]<text:tab/></text:p>
        <text:p text:style-name="Vortaro">gastej/o<text:tab/>अतिथि गृह [atithi grih]<text:tab/></text:p>
        <text:p text:style-name="Vortaro">gastigad/o<text:tab/>अतिथि सत्कार [atithi satkaar], खातिरदारी [khaatiradaarii], सत्कार [satkaar]<text:tab/></text:p>
        <text:p text:style-name="Vortaro">gastigejo (por pilgrimoj)<text:tab/>सत्तल [sattal]<text:tab/></text:p>
        <text:p text:style-name="Vortaro">gastigem/o<text:tab/>शिष्टाचार [shishTaachaar]<text:tab/></text:p>
        <text:p text:style-name="Vortaro">gastiĝ/o<text:tab/>आतिथ्य [aatithya]<text:tab/></text:p>
        <text:p text:style-name="Vortaro">gast/o<text:tab/>अतिथि [atithi], आगन्तुक [aagantuk], पाहुना [paahunaa]<text:tab/></text:p>
        <text:p text:style-name="Vortaro">gavialo (speco de krokodilo)<text:tab/>घडियाल [ghaDiyaal]<text:tab/></text:p>
        <text:p text:style-name="Vortaro">gazalo (persa kanto)<text:tab/>गजल [gajal]<text:tab/></text:p>
        <text:p text:style-name="Vortaro">gazetara komunik/o<text:tab/>विज्ञप्ति [vijỹapti]<text:tab/></text:p>
        <text:p text:style-name="Vortaro">gazet/o<text:tab/>पत्रिका [patrikaa]<text:tab/></text:p>
        <text:p text:style-name="Vortaro">geedziĝ/a<text:tab/>वैवाहिक [vaivaahik]<text:tab/></text:p>
        <text:p text:style-name="Vortaro">geedziĝa procesi/o<text:tab/>जन्त [janta]<text:tab/></text:p>
        <text:p text:style-name="Vortaro">geedziĝ/o<text:tab/>विवाह [vivaah]<text:tab/></text:p>
        <text:p text:style-name="Vortaro">geedzoj<text:tab/>दम्पती [dampatii]<text:tab/></text:p>
        <text:p text:style-name="Vortaro">gefiloj<text:tab/>सन्तान [santaan]<text:tab/></text:p>
        <text:p text:style-name="Vortaro">gehen/o<text:tab/>नर्क [narka], पाताल [paataal]<text:tab/></text:p>
        <text:p text:style-name="Vortaro">geknaboj<text:tab/>केटाकेटी [keTaakeTii]<text:tab/></text:p>
        <text:p text:style-name="Vortaro">gem/o<text:tab/>जुहारत [juhaarat]<text:tab/></text:p>
        <text:p text:style-name="Vortaro">generaci/o<text:tab/>पिँढी [pĩDhii], पुस्ता [pustaa], वंश [vash]<text:tab/></text:p>
        <text:p text:style-name="Vortaro">general/o<text:tab/>जनरल [janaral], जर्नेल [jarnel]<text:tab/></text:p>
        <text:p text:style-name="Vortaro">genez/o<text:tab/>उत्पत्ति [utpatti]<text:tab/></text:p>
        <text:p text:style-name="Vortaro">gent/o<text:tab/>सम्प्रदाय [sampradaay]<text:tab/></text:p>
        <text:p text:style-name="Vortaro">gentoj<text:tab/>जनजाति [janajaati]<text:tab/></text:p>
        <text:p text:style-name="Vortaro">genu/o<text:tab/>घुँडा [ghũDaa]<text:tab/></text:p>
        <text:p text:style-name="Vortaro">genuoj<text:tab/>काख [kaakh]<text:tab/></text:p>
        <text:p text:style-name="Vortaro">geografi/o<text:tab/>भूगोल [bhuugol]<text:tab/></text:p>
        <text:p text:style-name="Vortaro">geologi/o<text:tab/>भूगर्भ शास्त्र [bhuugarbha shaastra]<text:tab/></text:p>
        <text:p text:style-name="Vortaro">geometri/o<text:tab/>ज्यामिति [jyaamiti], रेखागणित [rekhaaganit]<text:tab/></text:p>
        <text:p text:style-name="Vortaro">gepatra land/o<text:tab/>स्वदेश [svadesh]<text:tab/></text:p>
        <text:p text:style-name="Vortaro">gerilo (militisto)<text:tab/>गुरिल्ला युद्ध [gurillaa yuddha]<text:tab/></text:p>
        <text:p text:style-name="Vortaro">Germani/o<text:tab/>जर्मनी [jarmanii]<text:tab/></text:p>
        <text:p text:style-name="Vortaro">gest/o<text:tab/>इसारा [isaaraa], हाउभाउ [haaubhaau], हावभाव [haavbhaav]<text:tab/></text:p>
        <text:p text:style-name="Vortaro">gestolingv/o<text:tab/>साङ्केतिक भाषा [saangketik bhaashaa]<text:tab/></text:p>
        <text:p text:style-name="Vortaro">giĉet/o<text:tab/>काउण्टर [kaaunTar]<text:tab/></text:p>
        <text:p text:style-name="Vortaro">gimnastik/o<text:tab/>व्यायाम [vyaayaam]<text:tab/></text:p>
        <text:p text:style-name="Vortaro">gimnazi/o<text:tab/>क्याम्पस [kyaampas]<text:tab/></text:p>
        <text:p text:style-name="Vortaro">gingiv/o<text:tab/>गिजा [gijaa]<text:tab/></text:p>
        <text:p text:style-name="Vortaro">gips/o<text:tab/>प्लास्टर [plaasTar]<text:tab/></text:p>
        <text:p text:style-name="Vortaro">girland/o<text:tab/>गजरा [gajaraa], फूलमाला [phuulamaalaa], माला [maalaa]<text:tab/></text:p>
        <text:p text:style-name="Vortaro">gitar/o<text:tab/>गिटार [giTaar]<text:tab/></text:p>
        <text:p text:style-name="Vortaro">glaciaĵ/o<text:tab/>आइसक्रिम [aaisakrim], कुल्फी [kulphii]<text:tab/></text:p>
        <text:p text:style-name="Vortaro">glaci/o<text:tab/>बरफ [baraph]<text:tab/></text:p>
        <text:p text:style-name="Vortaro">glaciriver/o<text:tab/>हिमनदी [himanadii]<text:tab/></text:p>
        <text:p text:style-name="Vortaro">glaĉer/o<text:tab/>हिमनदी [himanadii]<text:tab/></text:p>
        <text:p text:style-name="Vortaro">gladil/o<text:tab/>इस्तिरी [istirii], इस्त्री [istrii]<text:tab/></text:p>
        <text:p text:style-name="Vortaro">gland/o<text:tab/>गाँड [gaãD], ग्रन्थि [granthi]<text:tab/></text:p>
        <text:p text:style-name="Vortaro">glas/o<text:tab/>गिलास [gilaas], ग्लास [glaas]<text:tab/></text:p>
        <text:p text:style-name="Vortaro">glatiĝi pro prem/o<text:tab/>च्याप्टिनु [chyaapTinu]<text:tab/></text:p>
        <text:p text:style-name="Vortaro">glaŭkomo (okulmalsano - de la nervoj)<text:tab/>जलबिन्दु [jalabindu]<text:tab/></text:p>
        <text:p text:style-name="Vortaro">glaving/o<text:tab/>दाप [daap], म्यान [myaan]<text:tab/></text:p>
        <text:p text:style-name="Vortaro">glav/o<text:tab/>खड्ग [khaDga], तरवार [taravaar], तरबार [tarabaar]<text:tab/></text:p>
        <text:p text:style-name="Vortaro">glim/o<text:tab/>अभ्रख [abhrakh]<text:tab/></text:p>
        <text:p text:style-name="Vortaro">glit/a<text:tab/>चिप्लो [chiplo]<text:tab/></text:p>
        <text:p text:style-name="Vortaro">glit/i<text:tab/>चिप्लनु [chiplanu]<text:tab/></text:p>
        <text:p text:style-name="Vortaro">glob/a<text:tab/>गोलो [golo], डल्लो [Dallo]<text:tab/></text:p>
        <text:p text:style-name="Vortaro">globet/o<text:tab/>गुच्चा [guchchaa], गेडा [geDaa]<text:tab/></text:p>
        <text:p text:style-name="Vortaro">glor/o<text:tab/>गरिमा [garimaa], गर्व [garva], गौरव [gaurav], महिमा [mahimaa], सान [saan]<text:tab/></text:p>
        <text:p text:style-name="Vortaro">glu/i<text:tab/>टाँस्नु [Taãsnu]<text:tab/></text:p>
        <text:p text:style-name="Vortaro">glukoz/o<text:tab/>ग्लुकोज [glukoj]<text:tab/></text:p>
        <text:p text:style-name="Vortaro">glu/o<text:tab/>गम [gam], गुँद [gũd], सरेस [sares]<text:tab/></text:p>
        <text:p text:style-name="Vortaro">glute/o<text:tab/>चाक [chaak]<text:tab/></text:p>
        <text:p text:style-name="Vortaro">glut/i<text:tab/>निल्नु [nilnu]<text:tab/></text:p>
        <text:p text:style-name="Vortaro">golflud/o<text:tab/>गोल्फ [golpha]<text:tab/></text:p>
        <text:p text:style-name="Vortaro">golf/o<text:tab/>खाडी [khaaDii]<text:tab/></text:p>
        <text:p text:style-name="Vortaro">golo (poento)<text:tab/>गोल [gol]<text:tab/></text:p>
        <text:p text:style-name="Vortaro">gombo (legomo)<text:tab/>रामतोरियाँ [raamatoriyaã]<text:tab/></text:p>
        <text:p text:style-name="Vortaro">gorĝ/o<text:tab/>कण्ठ [kanTha], गल [gal], गला [galaa]<text:tab/></text:p>
        <text:p text:style-name="Vortaro">gorilo (granda simio)<text:tab/>गुरिल्ला [gurillaa], गोरिल्ला [gorillaa]<text:tab/></text:p>
        <text:p text:style-name="Vortaro">graci/a<text:tab/>छरितो [chharito]<text:tab/></text:p>
        <text:p text:style-name="Vortaro">grad/o<text:tab/>कक्षा [kakshaa], डिग्री [Digrii], तह [tah], श्रेणी [shrenii], स्तर [star]<text:tab/></text:p>
        <text:p text:style-name="Vortaro">grajna restaĵ/o<text:tab/>चोकर [chokar]<text:tab/></text:p>
        <text:p text:style-name="Vortaro">grajn/o<text:tab/>कण [kan], गेडा [geDaa]<text:tab/></text:p>
        <text:p text:style-name="Vortaro">grajnoŝel/o<text:tab/>भुस [bhus]<text:tab/></text:p>
        <text:p text:style-name="Vortaro">gramatik/a<text:tab/>व्याकरण [vyaakaran]<text:tab/></text:p>
        <text:p text:style-name="Vortaro">gram/o<text:tab/>ग्राम [graam]<text:tab/></text:p>
        <text:p text:style-name="Vortaro">gramofon/o<text:tab/>ग्रामोफोन [graamophon]<text:tab/></text:p>
        <text:p text:style-name="Vortaro">granat/o<text:tab/>अनार [anaar]<text:tab/></text:p>
        <text:p text:style-name="Vortaro">grand/a<text:tab/>ठूलो [Thuulo], बडा [baDaa], भव्य [bhavya], महान् [mahaan], विशाल [vishaal], वृहत [vrihat]<text:tab/></text:p>
        <text:p text:style-name="Vortaro">granda simi/o<text:tab/>ढेडु [DheDu]<text:tab/></text:p>
        <text:p text:style-name="Vortaro">(speco de) granda tambur/o<text:tab/>ढोल [Dhol]<text:tab/></text:p>
        <text:p text:style-name="Vortaro">grandec/o<text:tab/>बडप्पन [baDappan]<text:tab/></text:p>
        <text:p text:style-name="Vortaro">grandeg/a<text:tab/>अजङ्ग [ajangga], विराट [viraaT]<text:tab/></text:p>
        <text:p text:style-name="Vortaro">grandiĝ/i<text:tab/>बढ्नु [baDhnu]<text:tab/></text:p>
        <text:p text:style-name="Vortaro">grandioz/a<text:tab/>भव्य [bhavya]<text:tab/></text:p>
        <text:p text:style-name="Vortaro">grapfrukto (speco de citrono)<text:tab/>बिमिरो [bimiro]<text:tab/></text:p>
        <text:p text:style-name="Vortaro">gras/a<text:tab/>मोटो [moTo]<text:tab/></text:p>
        <text:p text:style-name="Vortaro">gras/o<text:tab/>बोसो [boso]<text:tab/></text:p>
        <text:p text:style-name="Vortaro">grat/i<text:tab/>कोतर्नु [kotarnu], कोर्नु [kornu], चिथोर्नु [chithornu]<text:tab/></text:p>
        <text:p text:style-name="Vortaro">gratulad/o<text:tab/>अभिनन्दन [abhinandan]<text:tab/></text:p>
        <text:p text:style-name="Vortaro">gratul/o<text:tab/>बधाई [badhaaii]<text:tab/></text:p>
        <text:p text:style-name="Vortaro">gratulon!<text:tab/>स्याबास [syaabaas]<text:tab/></text:p>
        <text:p text:style-name="Vortaro">grav/a<text:tab/>गम्भीर [gambhiir], गहकिलो [gahakilo], जरुरी [jarurii], महत्वपूर्ण [mahatvapuurna]<text:tab/></text:p>
        <text:p text:style-name="Vortaro">graved/a<text:tab/>गर्भवती [garbhavatii]<text:tab/></text:p>
        <text:p text:style-name="Vortaro">gravit/o<text:tab/>गुरुत्वाकर्षण [gurutvaakarshan]<text:tab/></text:p>
        <text:p text:style-name="Vortaro">gravur/i<text:tab/>खोप्नु [khopnu]<text:tab/></text:p>
        <text:p text:style-name="Vortaro">gregej/o<text:tab/>खोर [khor]<text:tab/></text:p>
        <text:p text:style-name="Vortaro">greg/o<text:tab/>बगाल [bagaal], बथान [bathaan]<text:tab/></text:p>
        <text:p text:style-name="Vortaro">Greki/o<text:tab/>ग्रीस [griis]<text:tab/></text:p>
        <text:p text:style-name="Vortaro">Grekland/o<text:tab/>ग्रीस [griis]<text:tab/></text:p>
        <text:p text:style-name="Vortaro">grenkorb/o<text:tab/>भकारी [bhakaarii]<text:tab/></text:p>
        <text:p text:style-name="Vortaro">gren/o<text:tab/>अनाज [anaaj], अन्न [ann], दाना [daanaa]<text:tab/></text:p>
        <text:p text:style-name="Vortaro">grenoj<text:tab/>खाद्यान्न [khaadyaanna]<text:tab/></text:p>
        <text:p text:style-name="Vortaro">grenventumil/o<text:tab/>नाङ्लो [naanglo]<text:tab/></text:p>
        <text:p text:style-name="Vortaro">gres/o<text:tab/>घाँस [ghaãs]<text:tab/></text:p>
        <text:p text:style-name="Vortaro">grimp/i<text:tab/>चढ्नु [chaDhnu]<text:tab/></text:p>
        <text:p text:style-name="Vortaro">grimpig/i<text:tab/>चढाउनु [chaDhaaunu]<text:tab/></text:p>
        <text:p text:style-name="Vortaro">grimpoplanto (ekz: hedero, lupolo)<text:tab/>लहरो [laharo]<text:tab/></text:p>
        <text:p text:style-name="Vortaro">grinc/i<text:tab/>किट्नु [kiTnu]<text:tab/></text:p>
        <text:p text:style-name="Vortaro">grip/o<text:tab/>इन्फ्लुएन्जा [inphluenjaa], फ्लु [phlu]<text:tab/></text:p>
        <text:p text:style-name="Vortaro">griz/a<text:tab/>कुइरे [kuire], कैलो [kailo]<text:tab/></text:p>
        <text:p text:style-name="Vortaro">griza kolor/o<text:tab/>खरानी रङ्ग [kharaanii rangga]<text:tab/></text:p>
        <text:p text:style-name="Vortaro">Gronland/o<text:tab/>ग्रीनल्याण्ड [griinalyaanDa]<text:tab/></text:p>
        <text:p text:style-name="Vortaro">grot/o<text:tab/>कन्दरा [kandaraa], गुफा [guphaa]<text:tab/></text:p>
        <text:p text:style-name="Vortaro">grumbl/o<text:tab/>कचकच [kachakach], किचकिच [kichakich]<text:tab/></text:p>
        <text:p text:style-name="Vortaro">grund/o<text:tab/>जग्गा [jaggaa]<text:tab/></text:p>
        <text:p text:style-name="Vortaro">gruntbov/o<text:tab/>चौंरी [chaurii], याक [yaak]<text:tab/></text:p>
        <text:p text:style-name="Vortaro">gruo (birdo - griza aŭ blanka)<text:tab/>सारस [saaras]<text:tab/></text:p>
        <text:p text:style-name="Vortaro">grup/a<text:tab/>सामूहिक [saamuuhik]<text:tab/></text:p>
        <text:p text:style-name="Vortaro">grupet/o<text:tab/>गुट [guT]<text:tab/></text:p>
        <text:p text:style-name="Vortaro">grup/o<text:tab/>खलक [khalak], जत्था [jatthaa], जमात [jamaat], डफ्फा [Daphphaa], निकाय [nikaay], सङ्घ [sanggha], समूह [samuuha]<text:tab/></text:p>
        <text:p text:style-name="Vortaro">gujavo (speco de frukto)<text:tab/>अम्बा [ambaa]<text:tab/></text:p>
        <text:p text:style-name="Vortaro">gum/o<text:tab/>रबर [rabar]<text:tab/></text:p>
        <text:p text:style-name="Vortaro">gurd/o<text:tab/>अलकत्रा [alakatraa]<text:tab/></text:p>
        <text:p text:style-name="Vortaro">guru/o<text:tab/>गुरु [guru]<text:tab/></text:p>
        <text:p text:style-name="Vortaro">gust/o<text:tab/>स्वाद [svaad]<text:tab/></text:p>
        <text:p text:style-name="Vortaro">gustum/i<text:tab/>चाख्‍नु [chaakhnu]<text:tab/></text:p>
        <text:p text:style-name="Vortaro">gut/i<text:tab/>टप्कनु [Tapkanu]<text:tab/></text:p>
        <text:p text:style-name="Vortaro">gut/o<text:tab/>छिटो [chhiTo], थोपो [thopo]<text:tab/></text:p>
        <text:p text:style-name="Vortaro">gvardi/o<text:tab/>गार्ड [gaarDa]<text:tab/></text:p>
        <text:p text:style-name="Vortaro">Gvatemal/o<text:tab/>ग्वाटेमाला [gvaaTemaalaa]<text:tab/></text:p>
        <text:p text:style-name="Vortaro">gvidant/o<text:tab/>अगुवा [aguvaa], नाइके [naaike]<text:tab/></text:p>
        <text:p text:style-name="Vortaro">(agrikultura) gvidist/o<text:tab/>अगुवा [aguvaa]<text:tab/></text:p>
        <text:p text:style-name="Vortaro">gvidist/o<text:tab/>गाइड [gaaiD], नेता [netaa], पथ प्रदर्शक [path pradarshak]<text:tab/></text:p>
        <text:p text:style-name="Vortaro">Ĝ<text:tab/>Ĝ [Ĝ]<text:tab/></text:p>
        <text:p text:style-name="Vortaro">ĝangal/o<text:tab/>उपवन [upavan], जङ्गल [janggal], वन [van]<text:tab/></text:p>
        <text:p text:style-name="Vortaro">ĝardenist/o<text:tab/>माली [maalii]<text:tab/></text:p>
        <text:p text:style-name="Vortaro">ĝarden/o<text:tab/>उद्यान [udyaan], बगैंचा [bagaichaa]<text:tab/></text:p>
        <text:p text:style-name="Vortaro">ĝemel/a<text:tab/>जुम्ल्याहा [jumlyaahaa]<text:tab/></text:p>
        <text:p text:style-name="Vortaro">Ĝemeloj (zodiako)<text:tab/>मिथुन [mithun]<text:tab/></text:p>
        <text:p text:style-name="Vortaro">ĝem/i<text:tab/>कन्नु [kannu]<text:tab/></text:p>
        <text:p text:style-name="Vortaro">ĝem/o<text:tab/>सुस्केरा [suskeraa]<text:tab/></text:p>
        <text:p text:style-name="Vortaro">ĝenaĵ/o<text:tab/>घाँडो [ghaãDo], झमेला [jhamelaa], टन्टा [TanTaa]<text:tab/></text:p>
        <text:p text:style-name="Vortaro">ĝena prem/o<text:tab/>ऐंठन [aiThan]<text:tab/></text:p>
        <text:p text:style-name="Vortaro">ĝena situaci/o<text:tab/>झन्झट [jhanjhaT]<text:tab/></text:p>
        <text:p text:style-name="Vortaro">ĝene prem/i<text:tab/>ऐंठ्नु [aiThnu]<text:tab/></text:p>
        <text:p text:style-name="Vortaro">ĝenerala parol/o<text:tab/>जनजिब्रो [janajibro]<text:tab/></text:p>
        <text:p text:style-name="Vortaro">ĝenerala sekretari/o<text:tab/>महामन्त्री [mahaamantrii]<text:tab/></text:p>
        <text:p text:style-name="Vortaro">ĝeneral/e<text:tab/>अक्सर [aksar]<text:tab/></text:p>
        <text:p text:style-name="Vortaro">ĝen/i<text:tab/>बिथोल्नु [bitholnu]<text:tab/></text:p>
        <text:p text:style-name="Vortaro">ĝen/o<text:tab/>झर्को [jharko], बाधा [baadhaa]<text:tab/></text:p>
        <text:p text:style-name="Vortaro">ĝenr/o<text:tab/>विधा [vidhaa]<text:tab/></text:p>
        <text:p text:style-name="Vortaro">ĝentil/a<text:tab/>जाति [jaati], भद्रा [bhadraa], सीधा [siidhaa], सुशील [sushiil]<text:tab/></text:p>
        <text:p text:style-name="Vortaro">ĝentilul/o<text:tab/>भलादमी [bhalaadamii], सज्जन [sajjan]<text:tab/></text:p>
        <text:p text:style-name="Vortaro">ĝ/i<text:tab/>त्यस [tyas], यस [yas], यो [yo]<text:tab/></text:p>
        <text:p text:style-name="Vortaro">ĝi/a<text:tab/>उसको [usako]<text:tab/></text:p>
        <text:p text:style-name="Vortaro">ĝib/a<text:tab/>कुप्रो [kupro]<text:tab/></text:p>
        <text:p text:style-name="Vortaro">ĝib/o<text:tab/>जुरो [juro]<text:tab/></text:p>
        <text:p text:style-name="Vortaro">ĝinzo (pantalonoj)<text:tab/>जीन [jiin]<text:tab/></text:p>
        <text:p text:style-name="Vortaro">ĝiraf/o<text:tab/>जिराफ [jiraaph]<text:tab/></text:p>
        <text:p text:style-name="Vortaro">ĝis<text:tab/>सम्म [samma]<text:tab/></text:p>
        <text:p text:style-name="Vortaro">ĝis hodiaŭ<text:tab/>अद्यापि [adyaapi]<text:tab/></text:p>
        <text:p text:style-name="Vortaro">ĝismort/a<text:tab/>आमरण [aamaran]<text:tab/></text:p>
        <text:p text:style-name="Vortaro">ĝis nun<text:tab/>अद्यावधि [adyaavadhi]<text:tab/></text:p>
        <text:p text:style-name="Vortaro">ĝis tiam<text:tab/>त्यतिन्जेल [tyatinjel], यतिन्जेल [yetinjela]<text:tab/></text:p>
        <text:p text:style-name="Vortaro">ĝoj/a<text:tab/>दङ्ग [dangga]<text:tab/></text:p>
        <text:p text:style-name="Vortaro">ĝoj/i<text:tab/>रम्नु [ramnu]<text:tab/></text:p>
        <text:p text:style-name="Vortaro">ĝojig/a<text:tab/>रम्य [ramya]<text:tab/></text:p>
        <text:p text:style-name="Vortaro">ĝoj/o<text:tab/>उमङ्ग [umangga], खुशियाली [khushiyaalii], रमझम [ramjham]<text:tab/></text:p>
        <text:p text:style-name="Vortaro">ĝust/a<text:tab/>ठिक्क [Thikka], ठीक [Thiik], दुरुस्त [durusta], योग्य [yogya], सुल्टो [sulTo]<text:tab/></text:p>
        <text:p text:style-name="Vortaro">ĝust/e<text:tab/>ठ्याक्क [Thyaakka]<text:tab/></text:p>
        <text:p text:style-name="Vortaro">ĝustigi la finkalkulon<text:tab/>मिलान [milaan]<text:tab/></text:p>
        <text:p text:style-name="Vortaro">H<text:tab/>H [H]<text:tab/></text:p>
        <text:p text:style-name="Vortaro">Haiti/o<text:tab/>हाइटी [haaiTii]<text:tab/></text:p>
        <text:p text:style-name="Vortaro">hajl/o<text:tab/>असिना [asinaa]<text:tab/></text:p>
        <text:p text:style-name="Vortaro">hak/i<text:tab/>छप्काउनु [chhapkaaunu], थुँग्नु [thũgnu]<text:tab/></text:p>
        <text:p text:style-name="Vortaro">hakil/o<text:tab/>बन्चरो [bancharo]<text:tab/></text:p>
        <text:p text:style-name="Vortaro">haktabul/o<text:tab/>अचानु [achaanu], अचानो [achaano]<text:tab/></text:p>
        <text:p text:style-name="Vortaro">hal/o<text:tab/>सभाकक्ष [sabhaakaksha], हल [hal]<text:tab/></text:p>
        <text:p text:style-name="Vortaro">halo!<text:tab/>हल्लौ [hallau], हेलो [helo]<text:tab/></text:p>
        <text:p text:style-name="Vortaro">haltej/o<text:tab/>बिसौनी [bisaunii]<text:tab/></text:p>
        <text:p text:style-name="Vortaro">halt/i<text:tab/>अड्नु [aDnu], अडिनु [aDinu], अड्कनु [aDkanu], थम्नु [thamnu], थाम्नु [thaamnu]<text:tab/></text:p>
        <text:p text:style-name="Vortaro">haltig/i<text:tab/>अड्काउनु [aDkaaunu], रोक्नु [roknu]<text:tab/></text:p>
        <text:p text:style-name="Vortaro">haltig/o<text:tab/>रोक [rok], रोक्का [rokkaa]<text:tab/></text:p>
        <text:p text:style-name="Vortaro">handikapit/a<text:tab/>अपाङ्ग [apaangga], अपाहिज [apaahij]<text:tab/></text:p>
        <text:p text:style-name="Vortaro">harar/o<text:tab/>कपाल [kapaal]<text:tab/></text:p>
        <text:p text:style-name="Vortaro">hardislim/o<text:tab/>सिउँदो [siũdo]<text:tab/></text:p>
        <text:p text:style-name="Vortaro">harmoni/i<text:tab/>मिल्नु [milnu]<text:tab/></text:p>
        <text:p text:style-name="Vortaro">harmoni/o<text:tab/>एकता [ekataa], मिलाप [milaap]<text:tab/></text:p>
        <text:p text:style-name="Vortaro">har/o<text:tab/>केश [kesh], रौँ [raũ]<text:tab/></text:p>
        <text:p text:style-name="Vortaro">harp/o<text:tab/>वीणा [viinaa]<text:tab/></text:p>
        <text:p text:style-name="Vortaro">hartufo sur kap/o<text:tab/>टुपी [Tupii]<text:tab/></text:p>
        <text:p text:style-name="Vortaro">hast/o<text:tab/>हडबड [haDabaD]<text:tab/></text:p>
        <text:p text:style-name="Vortaro">haŭteroj<text:tab/>चाया [chaayaa]<text:tab/></text:p>
        <text:p text:style-name="Vortaro">haŭtmakulet/o<text:tab/>कोठी [koThii]<text:tab/></text:p>
        <text:p text:style-name="Vortaro">haŭt/o<text:tab/>छाला [chhaalaa]<text:tab/></text:p>
        <text:p text:style-name="Vortaro">haŭtsulketiĝ/i<text:tab/>चाउरिनु [chaaurinu]<text:tab/></text:p>
        <text:p text:style-name="Vortaro">haŭtsulket/o<text:tab/>चाउरी [chaaurii]<text:tab/></text:p>
        <text:p text:style-name="Vortaro">havebl/a<text:tab/>सुलभ [sulabh]<text:tab/></text:p>
        <text:p text:style-name="Vortaro">haven/o<text:tab/>बन्दरगाह [bandaragaah]<text:tab/></text:p>
        <text:p text:style-name="Vortaro">havigit/a<text:tab/>उपलब्ध [upalabdha]<text:tab/></text:p>
        <text:p text:style-name="Vortaro">havi sufiĉan tempon<text:tab/>भ्याउनु [bhyaaunu]<text:tab/></text:p>
        <text:p text:style-name="Vortaro">hazard/a<text:tab/>हचुवा [hachuvaa]<text:tab/></text:p>
        <text:p text:style-name="Vortaro">hazard/e<text:tab/>अनायास [anaayaas]<text:tab/></text:p>
        <text:p text:style-name="Vortaro">hazard/o<text:tab/>सन्जोग [sanjog]<text:tab/></text:p>
        <text:p text:style-name="Vortaro">hejm/a<text:tab/>घरायसी [gharaayasii], घरेलु [gharelu]<text:tab/></text:p>
        <text:p text:style-name="Vortaro">hejm/o<text:tab/>घर [ghar], बासस्थान [baasasthaan]<text:tab/></text:p>
        <text:p text:style-name="Vortaro">hejmtask/o<text:tab/>गृहकार्य [grihakaarya]<text:tab/></text:p>
        <text:p text:style-name="Vortaro">hejt/i<text:tab/>तताउनु [tataaunu]<text:tab/></text:p>
        <text:p text:style-name="Vortaro">hejt/o<text:tab/>आँच [aãcha]<text:tab/></text:p>
        <text:p text:style-name="Vortaro">hejtoforn/o<text:tab/>मकल [makal]<text:tab/></text:p>
        <text:p text:style-name="Vortaro">hel/a<text:tab/>उज्ज्वल [ujjval], उज्यालो [ujyaalo], गोरो [goro]<text:tab/></text:p>
        <text:p text:style-name="Vortaro">helig/i<text:tab/>ठाँट्नु [ThaãTnu]<text:tab/></text:p>
        <text:p text:style-name="Vortaro">heliĝ/i<text:tab/>उजिल्याउनु [ujilyaaunu]<text:tab/></text:p>
        <text:p text:style-name="Vortaro">helik/o<text:tab/>चिप्लोकिरो [chiplokiro]<text:tab/></text:p>
        <text:p text:style-name="Vortaro">helikopter/o<text:tab/>हेलिकोप्टर [helikopTar]<text:tab/></text:p>
        <text:p text:style-name="Vortaro">helpant/o<text:tab/>नायब [naayab], पिउन [piun], पियन [piyan], सहायक [sahaayak]<text:tab/></text:p>
        <text:p text:style-name="Vortaro">helpem/a<text:tab/>कल्याणकारी [kalyaanakaarii]<text:tab/></text:p>
        <text:p text:style-name="Vortaro">help/i<text:tab/>उकास्नु [ukaasnu], निकास्नु [nikaasnu], मद्दत गर्नु [maddat garnu], सघाउनु [saghaaunu]<text:tab/></text:p>
        <text:p text:style-name="Vortaro">helpist/o<text:tab/>पिउन [piun], पियन [piyan]<text:tab/></text:p>
        <text:p text:style-name="Vortaro">help/o<text:tab/>गुहार [guhaar], मद्दत [maddat], सहयोग [sahayog], सहायता [sahaayataa]<text:tab/></text:p>
        <text:p text:style-name="Vortaro">helppet/o<text:tab/>गुहार [guhaar]<text:tab/></text:p>
        <text:p text:style-name="Vortaro">hena/o<text:tab/>मेहेंदी [mehedii]<text:tab/></text:p>
        <text:p text:style-name="Vortaro">hepat/o<text:tab/>कलेजो [kalejo]<text:tab/></text:p>
        <text:p text:style-name="Vortaro">herbaĉ/o<text:tab/>कुम्भी [kumbhii], झार [jhaar]<text:tab/></text:p>
        <text:p text:style-name="Vortaro">herb/o<text:tab/>घाँस [ghaãs], जडिबुटी [jaDibuTii], बुटी [buTii]<text:tab/></text:p>
        <text:p text:style-name="Vortaro">hered/a<text:tab/>आनुवंशिक [aanuvashik]<text:tab/></text:p>
        <text:p text:style-name="Vortaro">heredaĵ/o<text:tab/>बिँडो [bĩDo], सम्पदा [sampadaa]<text:tab/></text:p>
        <text:p text:style-name="Vortaro">heredaĵo ricevita de senidul/o<text:tab/>अपुताली [aputaalii]<text:tab/></text:p>
        <text:p text:style-name="Vortaro">heredant/o<text:tab/>वारिस [vaaris]<text:tab/></text:p>
        <text:p text:style-name="Vortaro">heredec/o<text:tab/>उत्तराधिकार [uttaraadhikaar]<text:tab/></text:p>
        <text:p text:style-name="Vortaro">heroni/o<text:tab/>नायिका [naayikaa]<text:tab/></text:p>
        <text:p text:style-name="Vortaro">hero/o<text:tab/>नायक [naayak]<text:tab/></text:p>
        <text:p text:style-name="Vortaro">hezit/i<text:tab/>अकमकाउनु [akamakaaunu], अचकचाउनु [achakachaaunu], अनकनाउनु [anakanaaunu], हिच्किचाउनु [hichkichaaunu]<text:tab/></text:p>
        <text:p text:style-name="Vortaro">hezit/o<text:tab/>अनकन [anakan], आनाकानी [aanaakaanii]<text:tab/></text:p>
        <text:p text:style-name="Vortaro">hibrid/a<text:tab/>ठिमाहा [Thimaahaa], वर्णसङ्कर [varnasangkar]<text:tab/></text:p>
        <text:p text:style-name="Vortaro">hidrarg/o<text:tab/>पारो [paaro]<text:tab/></text:p>
        <text:p text:style-name="Vortaro">hidrogen/o<text:tab/>हाइड्रोजन [haaiDrojan]<text:tab/></text:p>
        <text:p text:style-name="Vortaro">Himalaj/o<text:tab/>हिमालय [himaalay]<text:tab/></text:p>
        <text:p text:style-name="Vortaro">himn/o<text:tab/>भजन [bhajan], स्तोत्र [stotra]<text:tab/></text:p>
        <text:p text:style-name="Vortaro">hinduan/o<text:tab/>हिन्दू [hinduu]<text:tab/></text:p>
        <text:p text:style-name="Vortaro">hinduism/o<text:tab/>हिन्दू [hinduu]<text:tab/></text:p>
        <text:p text:style-name="Vortaro">hindu/o<text:tab/>हिन्दू [hinduu]<text:tab/></text:p>
        <text:p text:style-name="Vortaro">hipi/o<text:tab/>हिप्पी [hippii]<text:tab/></text:p>
        <text:p text:style-name="Vortaro">hipnotigit/a<text:tab/>मुग्ध [mugdha]<text:tab/></text:p>
        <text:p text:style-name="Vortaro">hipokrit/a<text:tab/>पाखण्ड [paakhanDa]<text:tab/></text:p>
        <text:p text:style-name="Vortaro">hipokritec/o<text:tab/>आडम्बर [aaDambar]<text:tab/></text:p>
        <text:p text:style-name="Vortaro">hipopotam/o<text:tab/>जलगैंडा [jalagaiDaa]<text:tab/></text:p>
        <text:p text:style-name="Vortaro">hipotek/o<text:tab/>धरौटी [dharauTii], धितो [dhito], बन्धक [bandhak]<text:tab/></text:p>
        <text:p text:style-name="Vortaro">hipotez/o<text:tab/>परिकल्पना [parikalpanaa]<text:tab/></text:p>
        <text:p text:style-name="Vortaro">hirundo (nigra birdo)<text:tab/>गौंथली [gauthalii]<text:tab/></text:p>
        <text:p text:style-name="Vortaro">histori/a<text:tab/>ऐतिहासिक [aitihaasik]<text:tab/></text:p>
        <text:p text:style-name="Vortaro">histori/o<text:tab/>इतिहास [itihaas]<text:tab/></text:p>
        <text:p text:style-name="Vortaro">histrik/o<text:tab/>दुम्सी [dumsii]<text:tab/></text:p>
        <text:p text:style-name="Vortaro">h/o<text:tab/>अरे [are]<text:tab/></text:p>
        <text:p text:style-name="Vortaro">ho!<text:tab/>अहो [aho], ओहो [oho], आचे [aache], आच्चे [aachche]<text:tab/></text:p>
        <text:p text:style-name="Vortaro">hobi/o<text:tab/>शोख [shokh], शौख [shaukh]<text:tab/></text:p>
        <text:p text:style-name="Vortaro">hodiaŭ<text:tab/>आज [aaja]<text:tab/></text:p>
        <text:p text:style-name="Vortaro">hoke/o<text:tab/>हक्की [hakkii]<text:tab/></text:p>
        <text:p text:style-name="Vortaro">hok/o<text:tab/>अङ्कुश [angkush], काटी [kaaTii]<text:tab/></text:p>
        <text:p text:style-name="Vortaro">(vestaĵo)hok/o<text:tab/>खुटी [khuTii]<text:tab/></text:p>
        <text:p text:style-name="Vortaro">hok/o<text:tab/>हुप [hup]<text:tab/></text:p>
        <text:p text:style-name="Vortaro">hola! (preninte telefonon)<text:tab/>हल्लौ [hallau], हेलो [helo]<text:tab/></text:p>
        <text:p text:style-name="Vortaro">hom/o<text:tab/>मनुष्य [manushya]<text:tab/></text:p>
        <text:p text:style-name="Vortaro">homo (viro aŭ virino)<text:tab/>मानिस [maanis], मानव [maanav]<text:tab/></text:p>
        <text:p text:style-name="Vortaro">honest/a<text:tab/>इमानदार [imaanadaar]<text:tab/></text:p>
        <text:p text:style-name="Vortaro">honorari/o<text:tab/>दक्षिणा [dakshinaa]<text:tab/></text:p>
        <text:p text:style-name="Vortaro">honor/i<text:tab/>मान्नु [maannu]<text:tab/></text:p>
        <text:p text:style-name="Vortaro">honorind/a<text:tab/>आदरणीय [aadaraniiy], सर्वमान्य [sarvamaanya]<text:tab/></text:p>
        <text:p text:style-name="Vortaro">honor/o<text:tab/>अभिनन्दन [abhinandan], इज्जत [ijjat], दर्जा [darjaa], मर्यादा [maryaadaa], मान [maan], सम्मान [sammaan]<text:tab/></text:p>
        <text:p text:style-name="Vortaro">hontem/a<text:tab/>लज्जालु [lajjaalu]<text:tab/></text:p>
        <text:p text:style-name="Vortaro">hont/i<text:tab/>लजाउनु [lajaaunu]<text:tab/></text:p>
        <text:p text:style-name="Vortaro">hontind/a<text:tab/>लाजमर्दो [laajamardo]<text:tab/></text:p>
        <text:p text:style-name="Vortaro">hont/o<text:tab/>लज्जा [lajjaa], लाज [laaj]<text:tab/></text:p>
        <text:p text:style-name="Vortaro">horloĝ/o<text:tab/>घडी [ghaDii]<text:tab/></text:p>
        <text:p text:style-name="Vortaro">horo (en horloĝo)<text:tab/>बजे [baje]<text:tab/></text:p>
        <text:p text:style-name="Vortaro">horor/o<text:tab/>त्रास [traas]<text:tab/></text:p>
        <text:p text:style-name="Vortaro">horoskop/o<text:tab/>राशिफल [raashiphal]<text:tab/></text:p>
        <text:p text:style-name="Vortaro">hospitala urĝej/o<text:tab/>इमर्जेन्सी [imarjensii]<text:tab/></text:p>
        <text:p text:style-name="Vortaro">hospital/o<text:tab/>अस्पताल [aspataal]<text:tab/></text:p>
        <text:p text:style-name="Vortaro">hotel/o<text:tab/>होटेल [hoTel]<text:tab/></text:p>
        <text:p text:style-name="Vortaro">ho ve!<text:tab/>आह [aaha], उहु [uhu], कठै [kaThai]<text:tab/></text:p>
        <text:p text:style-name="Vortaro">huffer/o<text:tab/>टाप [Taap]<text:tab/></text:p>
        <text:p text:style-name="Vortaro">hufo (piedo de ekz. ĉevalo)<text:tab/>खुर [khur]<text:tab/></text:p>
        <text:p text:style-name="Vortaro">humid/a<text:tab/>आर्द्र [aardra]<text:tab/></text:p>
        <text:p text:style-name="Vortaro">humil/a<text:tab/>विनम्र [vinamra]<text:tab/></text:p>
        <text:p text:style-name="Vortaro">hundid/o<text:tab/>छाउरा [chhaauraa]<text:tab/></text:p>
        <text:p text:style-name="Vortaro">hund/o<text:tab/>कुकुर [kukur]<text:tab/></text:p>
        <text:p text:style-name="Vortaro">hurd/o<text:tab/>बिघ्न [bighna]<text:tab/></text:p>
        <text:p text:style-name="Vortaro">Ĥ<text:tab/>Ĥ [Ĥ]<text:tab/></text:p>
        <text:p text:style-name="Vortaro">ĥaos/o<text:tab/>गडबड [gaDabaD], बबाल [babaal], बिचल्ली [bichallii], हङ्गामा [hanggaamaa], हल्लाखल्ला [hallaakhallaa], होहल्ला [hohallaa]<text:tab/></text:p>
        <text:p text:style-name="Vortaro">ĥolero (epidemia malsano)<text:tab/>हैजा [haijaa]<text:tab/></text:p>
        <text:p text:style-name="Vortaro">I<text:tab/>I [I]<text:tab/></text:p>
        <text:p text:style-name="Vortaro">ial<text:tab/>उसै [usai]<text:tab/></text:p>
        <text:p text:style-name="Vortaro">ideal/o<text:tab/>आदर्श [aadarsha]<text:tab/></text:p>
        <text:p text:style-name="Vortaro">ident/a<text:tab/>अनुरूप [anuruup], त्यही [tyahii]<text:tab/></text:p>
        <text:p text:style-name="Vortaro">identeca kart/o<text:tab/>परिचयपत्र [parichayapatra]<text:tab/></text:p>
        <text:p text:style-name="Vortaro">identec/o<text:tab/>पहिचान [pahichaan]<text:tab/></text:p>
        <text:p text:style-name="Vortaro">ide/o<text:tab/>विचार [bichaar]<text:tab/></text:p>
        <text:p text:style-name="Vortaro">idiomaĵ/o<text:tab/>टुक्का [Tukkaa]<text:tab/></text:p>
        <text:p text:style-name="Vortaro">idiot/a<text:tab/>लम्फू [lamphuu]<text:tab/></text:p>
        <text:p text:style-name="Vortaro">idiot/o<text:tab/>मूर्ख [muurkha]<text:tab/></text:p>
        <text:p text:style-name="Vortaro">i/e<text:tab/>कतै [katai], कहीं [kahii]<text:tab/></text:p>
        <text:p text:style-name="Vortaro">ie ajn<text:tab/>जतासुकै [jataasukai], जताततै [jataatatai]<text:tab/></text:p>
        <text:p text:style-name="Vortaro">iel<text:tab/>कसै [kasai], किमार्थ [kimaartha], जेनतेन [jenaten], त्यसै [tyasai]<text:tab/></text:p>
        <text:p text:style-name="Vortaro">iel uzebl/a<text:tab/>काम चलाउ [kaam chalaau]<text:tab/></text:p>
        <text:p text:style-name="Vortaro">ig/i<text:tab/>तुल्याउनु [tulyaaunu]<text:tab/></text:p>
        <text:p text:style-name="Vortaro">iĝ/i<text:tab/>हुनु [hunu]<text:tab/></text:p>
        <text:p text:style-name="Vortaro">iksradi/o<text:tab/>एक्‍सरे [eksare]<text:tab/></text:p>
        <text:p text:style-name="Vortaro">ilar/o<text:tab/>सर्जाम [sarjaam], साधन [saadhan], सामग्री [saamagrii], सामाग्री [saamaagrii]<text:tab/></text:p>
        <text:p text:style-name="Vortaro">il/i<text:tab/>ती [tii]<text:tab/></text:p>
        <text:p text:style-name="Vortaro">ili (ŝi en pluralo)<text:tab/>तिनीहरू [tiniiharuu]<text:tab/></text:p>
        <text:p text:style-name="Vortaro">il/o<text:tab/>औजार [aujaar], ज्यावल [jyaaval], साज [saaj]<text:tab/></text:p>
        <text:p text:style-name="Vortaro">ilumin/i<text:tab/>झल्काउनु [jhalkaaunu]<text:tab/></text:p>
        <text:p text:style-name="Vortaro">iluzi/o<text:tab/>भ्रम [bhram]<text:tab/></text:p>
        <text:p text:style-name="Vortaro">imagebl/a<text:tab/>कल्पनीय [kalpaniiy]<text:tab/></text:p>
        <text:p text:style-name="Vortaro">imag/i<text:tab/>चिताउनु [chitaaunu]<text:tab/></text:p>
        <text:p text:style-name="Vortaro">imag/o<text:tab/>कल्पना [kalpanaa], छवि [chhavi], झझल्को [jhajhalko]<text:tab/></text:p>
        <text:p text:style-name="Vortaro">imitaĵ/o<text:tab/>नक्कल [nakkal]<text:tab/></text:p>
        <text:p text:style-name="Vortaro">imita pupego por moki kaj brulig/i<text:tab/>पुतला [putalaa]<text:tab/></text:p>
        <text:p text:style-name="Vortaro">imitind/a<text:tab/>अनुकरणीय [anukaraniiy]<text:tab/></text:p>
        <text:p text:style-name="Vortaro">imit/o<text:tab/>अनुकरण [anukaran], देखासिकी [dekhaasikii], विडम्बना [viDambanaa]<text:tab/></text:p>
        <text:p text:style-name="Vortaro">imperiestr/o<text:tab/>अधिराज [adhiraaj], बादशाह [baadashaah], सम्राट [samraaT]<text:tab/></text:p>
        <text:p text:style-name="Vortaro">imperi/o<text:tab/>साम्राज्य [saamraajya]<text:tab/></text:p>
        <text:p text:style-name="Vortaro">impet/i<text:tab/>तम्सनु [tamsanu]<text:tab/></text:p>
        <text:p text:style-name="Vortaro">implikiĝ/i<text:tab/>अड्कनु [aDkanu], अल्झिनु [aljhinu], उल्झनु [uljhanu], गुटमुटिनु [guTamuTinu], फस्नु [phasnu]<text:tab/></text:p>
        <text:p text:style-name="Vortaro">import/o<text:tab/>आयात [aayaat], पैठारी [paiThaarii]<text:tab/></text:p>
        <text:p text:style-name="Vortaro">impost/o<text:tab/>कर [kar], महसुल [mahasul]<text:tab/></text:p>
        <text:p text:style-name="Vortaro">impostoficej/o<text:tab/>कर अड्डा [kar aDDaa]<text:tab/></text:p>
        <text:p text:style-name="Vortaro">impostoficist/o<text:tab/>कर अधिकारी [kar adhikaarii]<text:tab/></text:p>
        <text:p text:style-name="Vortaro">imposttribunal/o<text:tab/>कर अदालत [kar adaalat]<text:tab/></text:p>
        <text:p text:style-name="Vortaro">impotent/a<text:tab/>नामर्द [naamarda]<text:tab/></text:p>
        <text:p text:style-name="Vortaro">impotentul/o<text:tab/>नपुङ्सक [napungsak]<text:tab/></text:p>
        <text:p text:style-name="Vortaro">impres/a<text:tab/>प्रभाव शाली [prabhaav shaalii]<text:tab/></text:p>
        <text:p text:style-name="Vortaro">impres/o<text:tab/>छाप [chhaap], प्रभाव [prabhaav]<text:tab/></text:p>
        <text:p text:style-name="Vortaro">inaŭgur/o<text:tab/>अनावरण [anaavaran], उद्‍घाटन [udghaaTan]<text:tab/></text:p>
        <text:p text:style-name="Vortaro">incensaĵ/o<text:tab/>अगरबत्ती [agarabattii]<text:tab/></text:p>
        <text:p text:style-name="Vortaro">incens/o<text:tab/>धुप [dhup]<text:tab/></text:p>
        <text:p text:style-name="Vortaro">incitet/i<text:tab/>जिस्क्याउनु [jiskyaaunu]<text:tab/></text:p>
        <text:p text:style-name="Vortaro">incit/i<text:tab/>ठोस्नु [Thosnu]<text:tab/></text:p>
        <text:p text:style-name="Vortaro">indeks/o<text:tab/>अनुक्रमणिका [anukramanikaa], अनुसूची [anusuuchii]<text:tab/></text:p>
        <text:p text:style-name="Vortaro">indign/i<text:tab/>रिस पोख्‍नु [ris pokhnu]<text:tab/></text:p>
        <text:p text:style-name="Vortaro">indiĝen/o<text:tab/>आदिवासी [aadivaasii], रैथाने [raithaane]<text:tab/></text:p>
        <text:p text:style-name="Vortaro">indik/i<text:tab/>जनाउनु [janaaunu]<text:tab/></text:p>
        <text:p text:style-name="Vortaro">indik/o<text:tab/>निस्सा [nissaa], सुईको [suiiko]<text:tab/></text:p>
        <text:p text:style-name="Vortaro">indulg/o<text:tab/>क्षमा [kshamaa], दया [dayaa], निगाह [nigaah], माफ [maaph]<text:tab/></text:p>
        <text:p text:style-name="Vortaro">industri/o<text:tab/>उद्योग [udyog]<text:tab/></text:p>
        <text:p text:style-name="Vortaro">inert/a<text:tab/>अचल [achal], निष्क्रिय [nishkriy]<text:tab/></text:p>
        <text:p text:style-name="Vortaro">infanec/o<text:tab/>बचपन [bachapan]<text:tab/></text:p>
        <text:p text:style-name="Vortaro">infan/o<text:tab/>बच्चा [bachchaa], भुरो [bhuro], शिशु [shishu]<text:tab/></text:p>
        <text:p text:style-name="Vortaro">infekt/o<text:tab/>सङ्क्रमण [sangkraman]<text:tab/></text:p>
        <text:p text:style-name="Vortaro">infer/o<text:tab/>नर्क [narka], पाताल [paataal]<text:tab/></text:p>
        <text:p text:style-name="Vortaro">inflaci/o<text:tab/>अवमूल्यन [avamuulyan]<text:tab/></text:p>
        <text:p text:style-name="Vortaro">influ/a<text:tab/>ठालु [Thaalu]<text:tab/></text:p>
        <text:p text:style-name="Vortaro">inform/i<text:tab/>जताउनु [jataaunu], जनाउनु [janaaunu]<text:tab/></text:p>
        <text:p text:style-name="Vortaro">informit/a<text:tab/>अवगत [avagat]<text:tab/></text:p>
        <text:p text:style-name="Vortaro">inform/o<text:tab/>जानकारी [jaanakaarii], सूचना [suuchanaa]<text:tab/></text:p>
        <text:p text:style-name="Vortaro">inĝenier/o<text:tab/>इन्जिनियर [injiniyar]<text:tab/></text:p>
        <text:p text:style-name="Vortaro">injektil/o<text:tab/>पिचका [pichakaa], पचका [pachakaa]<text:tab/></text:p>
        <text:p text:style-name="Vortaro">injekt/o<text:tab/>इन्जेक्सन [injeksan]<text:tab/></text:p>
        <text:p text:style-name="Vortaro">inklin/o<text:tab/>चाख [chaakh], झुकाउ [jhukaau], पक्षपात [pakshapaat], राग [raag], रुचि [ruchi]<text:tab/></text:p>
        <text:p text:style-name="Vortaro">inkluziv/a<text:tab/>अन्तर्गत [antargat], संलग्न [salagna], समावेशी [samaaveshii], सम्मिलित [sammilit]<text:tab/></text:p>
        <text:p text:style-name="Vortaro">inkluziv/e<text:tab/>लगायत [lagaayat]<text:tab/></text:p>
        <text:p text:style-name="Vortaro">inkluziv/o<text:tab/>समावेश [samaavesh]<text:tab/></text:p>
        <text:p text:style-name="Vortaro">ink/o<text:tab/>मसी [masii]<text:tab/></text:p>
        <text:p text:style-name="Vortaro">ino (de bestoj, birdoj)<text:tab/>पोथी [pothii]<text:tab/></text:p>
        <text:p text:style-name="Vortaro">inokul/i<text:tab/>खोप्नु [khopnu]<text:tab/></text:p>
        <text:p text:style-name="Vortaro">insektmortigil/o<text:tab/>कीटनाशक [kiiTanaashak]<text:tab/></text:p>
        <text:p text:style-name="Vortaro">insekt/o<text:tab/>कीट [kiiT], कीरा फट्याङ्ग्रो [kiiraa phaTyaanggro]<text:tab/></text:p>
        <text:p text:style-name="Vortaro">insid/i<text:tab/>जालहान्नु [jaalahaannu], फसाउनु [phasaaunu]<text:tab/></text:p>
        <text:p text:style-name="Vortaro">insign/o<text:tab/>तक्मा [takmaa], बिल्ला [billaa]<text:tab/></text:p>
        <text:p text:style-name="Vortaro">insist/o<text:tab/>ताकिता [taakitaa]<text:tab/></text:p>
        <text:p text:style-name="Vortaro">inspektad/o<text:tab/>पर्यवेक्षण [paryavekshan]<text:tab/></text:p>
        <text:p text:style-name="Vortaro">inspektist/o<text:tab/>इन्स्पेक्टर [inspekTar]<text:tab/></text:p>
        <text:p text:style-name="Vortaro">inspekt/o<text:tab/>निरीक्षण [niriikshan]<text:tab/></text:p>
        <text:p text:style-name="Vortaro">inspir/o<text:tab/>प्रेरणा [preranaa], प्रोत्साहन [protsaahan]<text:tab/></text:p>
        <text:p text:style-name="Vortaro">instal/o<text:tab/>स्थापना [sthaapanaa]<text:tab/></text:p>
        <text:p text:style-name="Vortaro">instigant/a<text:tab/>उत्तेजक [uttejak]<text:tab/></text:p>
        <text:p text:style-name="Vortaro">instigit/a<text:tab/>उत्तेजित [uttejit], प्रेरित [prerit]<text:tab/></text:p>
        <text:p text:style-name="Vortaro">instig/o<text:tab/>उत्तेजना [uttejanaa], प्रेरणा [preranaa]<text:tab/></text:p>
        <text:p text:style-name="Vortaro">instituci/o<text:tab/>संस्था [sasthaa]<text:tab/></text:p>
        <text:p text:style-name="Vortaro">institut/o<text:tab/>अध्ययन संस्थान [adhyayan sasthaan], इन्स्टिच्युट [insTichyuT], शिक्षण संस्थान [shikshan sasthaan]<text:tab/></text:p>
        <text:p text:style-name="Vortaro">instruad/o<text:tab/>अध्यापन [adhyaapan], प्रशिक्षण [prashikshan]<text:tab/></text:p>
        <text:p text:style-name="Vortaro">instru/i<text:tab/>तालिम दिनु [taalim dinu], सिकाउनु [sikaaunu]<text:tab/></text:p>
        <text:p text:style-name="Vortaro">instruistin/o<text:tab/>अध्यापिका [adhyaapikaa], गुरुमा [gurumaa]<text:tab/></text:p>
        <text:p text:style-name="Vortaro">instruist/o<text:tab/>अध्यापक [adhyaapak], गुरु [guru], शिक्षक [shikshak]<text:tab/></text:p>
        <text:p text:style-name="Vortaro">instrument/o<text:tab/>औजार [aujaar]<text:tab/></text:p>
        <text:p text:style-name="Vortaro">instru/o<text:tab/>तालिम [taalim]<text:tab/></text:p>
        <text:p text:style-name="Vortaro">insul/o<text:tab/>टापु [Taapu], द्वीप [dviip]<text:tab/></text:p>
        <text:p text:style-name="Vortaro">insult/o<text:tab/>अपमान [apamaan], गाली [gaalii], बेइज्जत [beijjat]<text:tab/></text:p>
        <text:p text:style-name="Vortaro">intelekt/o<text:tab/>जेहन [jehan], बुद्धि [buddhi], विवेक [vivek]<text:tab/></text:p>
        <text:p text:style-name="Vortaro">inteligent/a<text:tab/>जेहनदार [jehanadaar]<text:tab/></text:p>
        <text:p text:style-name="Vortaro">inteligentul/o<text:tab/>पण्डित [panDit], विद्वान [vidvaan]<text:tab/></text:p>
        <text:p text:style-name="Vortaro">intenca prokrast/o<text:tab/>आलटाल [aalaTaal]<text:tab/></text:p>
        <text:p text:style-name="Vortaro">intenc/o<text:tab/>आशय [aashay], औचित्य [auchitya], नियत [niyat]<text:tab/></text:p>
        <text:p text:style-name="Vortaro">intendant/o<text:tab/>सुपरिवेक्षक [suparivekshak]<text:tab/></text:p>
        <text:p text:style-name="Vortaro">intens/a<text:tab/>प्रभाव शाली [prabhaav shaalii]<text:tab/></text:p>
        <text:p text:style-name="Vortaro">intensa esprim/o<text:tab/>उदगार [udagaar]<text:tab/></text:p>
        <text:p text:style-name="Vortaro">inter<text:tab/>अन्तर [antar], माझ [maajh]<text:tab/></text:p>
        <text:p text:style-name="Vortaro">interbatal/o<text:tab/>द्वन्द्व [dvandva]<text:tab/></text:p>
        <text:p text:style-name="Vortaro">interes/a<text:tab/>उत्सुक [utsuk]<text:tab/></text:p>
        <text:p text:style-name="Vortaro">interes/o<text:tab/>अभिरुचि [abhiruchi], चाख [chaakh], चासो [chaaso], रुचि [ruchi], वास्ता [vaastaa]<text:tab/></text:p>
        <text:p text:style-name="Vortaro">interez/o<text:tab/>ब्याज [byaaj]<text:tab/></text:p>
        <text:p text:style-name="Vortaro">interfrapad/o<text:tab/>हानाहान [haanaahaan]<text:tab/></text:p>
        <text:p text:style-name="Vortaro">interkon/o<text:tab/>चिनापर्ची [chinaaparchii]<text:tab/></text:p>
        <text:p text:style-name="Vortaro">interkonsent/o<text:tab/>कबुल [kabul]<text:tab/></text:p>
        <text:p text:style-name="Vortaro">intern/a<text:tab/>आन्तरिक [aantarik]<text:tab/></text:p>
        <text:p text:style-name="Vortaro">internaci/a<text:tab/>अन्तराष्ट्रिय [antaraashTriy]<text:tab/></text:p>
        <text:p text:style-name="Vortaro">interna kontraŭstar/o<text:tab/>अन्तर्विरोध [antarvirodh]<text:tab/></text:p>
        <text:p text:style-name="Vortaro">interparol/o<text:tab/>परिचर्चा [paricharchaa]<text:tab/></text:p>
        <text:p text:style-name="Vortaro">interpret/o<text:tab/>भाषानुवाद [bhaashaanuvaad]<text:tab/></text:p>
        <text:p text:style-name="Vortaro">interŝanĝ/i<text:tab/>साट्नु [saaTnu]<text:tab/></text:p>
        <text:p text:style-name="Vortaro">interŝanĝ/o<text:tab/>आदानप्रदान [aadaanapradaan], आलोपालो [aalopaalo], परावर्तन [paraavartan], विनिमय [vinimay], सटही [saTahii], सौदा [saudaa]<text:tab/></text:p>
        <text:p text:style-name="Vortaro">intertemp/a<text:tab/>अन्तरिम [antarim]<text:tab/></text:p>
        <text:p text:style-name="Vortaro">intertemp/o<text:tab/>सँघार [sãghaar]<text:tab/></text:p>
        <text:p text:style-name="Vortaro">interval/o<text:tab/>अन्तराल [antaraal]<text:tab/></text:p>
        <text:p text:style-name="Vortaro">intervju/o<text:tab/>अन्तवार्ता [antavaartaa]<text:tab/></text:p>
        <text:p text:style-name="Vortaro">intest/o<text:tab/>आँत [aãta], आन्द्रो [aandro]<text:tab/></text:p>
        <text:p text:style-name="Vortaro">intim/a<text:tab/>अन्तरङ्ग [antarangga], घनिष्ठ [ghanishTha]<text:tab/></text:p>
        <text:p text:style-name="Vortaro">intima amik/o<text:tab/>बन्धु [bandhu]<text:tab/></text:p>
        <text:p text:style-name="Vortaro">introvertit/a<text:tab/>अन्तमुखी [antamukhii]<text:tab/></text:p>
        <text:p text:style-name="Vortaro">inund/o<text:tab/>बाढी [baaDhii]<text:tab/></text:p>
        <text:p text:style-name="Vortaro">invent/o<text:tab/>आविष्कार [aavishkaar]<text:tab/></text:p>
        <text:p text:style-name="Vortaro">invers/a<text:tab/>उल्टो [ulTo]<text:tab/></text:p>
        <text:p text:style-name="Vortaro">inversiĝ/i<text:tab/>उल्टनु [ulTanu], उल्टिनु [ulTinu]<text:tab/></text:p>
        <text:p text:style-name="Vortaro">invest/o<text:tab/>लगानी [lagaanii]<text:tab/></text:p>
        <text:p text:style-name="Vortaro">invit/i<text:tab/>डाक्नु [Daaknu], निम्त्याउनु [nimtyaaunu], बोलाउनु [bolaaunu]<text:tab/></text:p>
        <text:p text:style-name="Vortaro">invitit/a<text:tab/>आमन्त्रित [aamantrit]<text:tab/></text:p>
        <text:p text:style-name="Vortaro">invit/o<text:tab/>आमन्त्रण [aamantran], निमन्त्रणा [nimantranaa], निम्तो [nimto]<text:tab/></text:p>
        <text:p text:style-name="Vortaro">i/o<text:tab/>केजाति [kejaati]<text:tab/></text:p>
        <text:p text:style-name="Vortaro">io ajn<text:tab/>जेसुकै [jesukai]<text:tab/></text:p>
        <text:p text:style-name="Vortaro">io donita por zorgi kaj redon/i<text:tab/>नासो [naaso]<text:tab/></text:p>
        <text:p text:style-name="Vortaro">iom<text:tab/>अलि [ali], अलिक [alik], कत्ति [katti], केही [kehii]<text:tab/></text:p>
        <text:p text:style-name="Vortaro">iom ajn<text:tab/>जतिसुकै [jatisukai]<text:tab/></text:p>
        <text:p text:style-name="Vortaro">iomet/a<text:tab/>किञ्चित् [kiỹchit]<text:tab/></text:p>
        <text:p text:style-name="Vortaro">iomet/e<text:tab/>अलि [ali], अलिक [alik]<text:tab/></text:p>
        <text:p text:style-name="Vortaro">irad/o<text:tab/>हिँडडुल [hĩDaDul]<text:tab/></text:p>
        <text:p text:style-name="Vortaro">Irak/o<text:tab/>इराक [iraak]<text:tab/></text:p>
        <text:p text:style-name="Vortaro">Iran/o<text:tab/>इरान [iraan]<text:tab/></text:p>
        <text:p text:style-name="Vortaro">irant/o<text:tab/>बटुवा [baTuvaa]<text:tab/></text:p>
        <text:p text:style-name="Vortaro">ir/i<text:tab/>जानु [jaanu], हिँड्नु [hĩDnu]<text:tab/></text:p>
        <text:p text:style-name="Vortaro">irigaci/i<text:tab/>पटाउनु [paTaaunu], सिँच्नु [sĩchnu]<text:tab/></text:p>
        <text:p text:style-name="Vortaro">Irland/o<text:tab/>आयरल्यान्ड [aayaralyaanDa], आयरल्याण्ड [aayaralyaanDa]<text:tab/></text:p>
        <text:p text:style-name="Vortaro">ironi/o<text:tab/>व्यङ्ग्य [vyanggya]<text:tab/></text:p>
        <text:p text:style-name="Vortaro">islaman/o<text:tab/>मुसलमान [musalmaan]<text:tab/></text:p>
        <text:p text:style-name="Vortaro">Islam/o<text:tab/>इस्लाम [islaam]<text:tab/></text:p>
        <text:p text:style-name="Vortaro">ism/o<text:tab/>वाद [vaad]<text:tab/></text:p>
        <text:p text:style-name="Vortaro">Israel/o<text:tab/>इजरायल [ijaraayal]<text:tab/></text:p>
        <text:p text:style-name="Vortaro">Itali/o<text:tab/>इटाली [iTaalii]<text:tab/></text:p>
        <text:p text:style-name="Vortaro">iu<text:tab/>अमुक [amuk], कुनै [kunai], कोही [kohii], फलानो [phalaano]<text:tab/></text:p>
        <text:p text:style-name="Vortaro">izolec/a<text:tab/>एकान्त [ekaanta]<text:tab/></text:p>
        <text:p text:style-name="Vortaro">izoleca lok/o<text:tab/>एकलास [ekalaas]<text:tab/></text:p>
        <text:p text:style-name="Vortaro">izol/i<text:tab/>अलग्याउनु [alagyaaunu]<text:tab/></text:p>
        <text:p text:style-name="Vortaro">Izraelo (antikva)<text:tab/>इजरायल [ijaraayal]<text:tab/></text:p>
        <text:p text:style-name="Vortaro">J<text:tab/>J [J]<text:tab/></text:p>
        <text:p text:style-name="Vortaro">j/a<text:tab/>नै [nai]<text:tab/></text:p>
        <text:p text:style-name="Vortaro">jak/o<text:tab/>कोट [koT], जर्किन [jarkin], ज्याकेट [jyaakeT]<text:tab/></text:p>
        <text:p text:style-name="Vortaro">jakvo (giganta frukto simila al ananaso)<text:tab/>कटहर [kaTahar]<text:tab/></text:p>
        <text:p text:style-name="Vortaro">jam<text:tab/>पहिल्यै [pahilyai]<text:tab/></text:p>
        <text:p text:style-name="Vortaro">Jamajk/o<text:tab/>जमैका [jamaikaa]<text:tab/></text:p>
        <text:p text:style-name="Vortaro">jam antaŭ/e<text:tab/>अगावै [agaavai]<text:tab/></text:p>
        <text:p text:style-name="Vortaro">januar/o<text:tab/>जनवरी [janavarii]<text:tab/></text:p>
        <text:p text:style-name="Vortaro">Japani/o<text:tab/>जापान [jaapaan]<text:tab/></text:p>
        <text:p text:style-name="Vortaro">jar/a<text:tab/>वार्षिक [vaarshik]<text:tab/></text:p>
        <text:p text:style-name="Vortaro">25 jara jubile/o<text:tab/>रजत जयन्ती [rajat jayantii]<text:tab/></text:p>
        <text:p text:style-name="Vortaro">jarcent/o<text:tab/>शताब्दी [shataabdii]<text:tab/></text:p>
        <text:p text:style-name="Vortaro">jardo (0,9144 metro)<text:tab/>गज [gaj]<text:tab/></text:p>
        <text:p text:style-name="Vortaro">jar/o<text:tab/>वर्ष [barsa], साल [saal]<text:tab/></text:p>
        <text:p text:style-name="Vortaro">jaro (laŭ krista kalendaro)<text:tab/>सन् [san]<text:tab/></text:p>
        <text:p text:style-name="Vortaro">jasmen/o<text:tab/>चमेली [chamelii]<text:tab/></text:p>
        <text:p text:style-name="Vortaro">jen/a<text:tab/>निम्न [nimna]<text:tab/></text:p>
        <text:p text:style-name="Vortaro">jes<text:tab/>अँ [ã], छ [chha], हो [ho]<text:tab/></text:p>
        <text:p text:style-name="Vortaro">jes (konfirmo)<text:tab/>हजुर [hajur]<text:tab/></text:p>
        <text:p text:style-name="Vortaro">jes (obeante)<text:tab/>हवस् [havas]<text:tab/></text:p>
        <text:p text:style-name="Vortaro">jes (responde al voko)<text:tab/>हँ [hã]<text:tab/></text:p>
        <text:p text:style-name="Vortaro">Jesu/o<text:tab/>इशा [ishaa], येशु [yeshu]<text:tab/></text:p>
        <text:p text:style-name="Vortaro">jetaviadil/o<text:tab/>जेट [jeT]<text:tab/></text:p>
        <text:p text:style-name="Vortaro">Jetio (neĝa simio)<text:tab/>यती [yetii]<text:tab/></text:p>
        <text:p text:style-name="Vortaro">jet/o<text:tab/>जेट [jeT]<text:tab/></text:p>
        <text:p text:style-name="Vortaro">jog/o<text:tab/>योग [yog]<text:tab/></text:p>
        <text:p text:style-name="Vortaro">jogurt/o<text:tab/>दही [dahii]<text:tab/></text:p>
        <text:p text:style-name="Vortaro">jud/o<text:tab/>यहुदी [yahudii]<text:tab/></text:p>
        <text:p text:style-name="Vortaro">jugi (tirbestojn)<text:tab/>नार्नु [naarnu]<text:tab/></text:p>
        <text:p text:style-name="Vortaro">jugland/o<text:tab/>ओखर [okhar]<text:tab/></text:p>
        <text:p text:style-name="Vortaro">Jugoslavi/o<text:tab/>युगोस्लाभीया [yugoslaabhiiyaa]<text:tab/></text:p>
        <text:p text:style-name="Vortaro">juĝej/o<text:tab/>अदालत [adaalat], कोर्ट [korTa]<text:tab/></text:p>
        <text:p text:style-name="Vortaro">juĝist/o<text:tab/>जज [jaj], न्यायाधीश [nyaayaadhiish]<text:tab/></text:p>
        <text:p text:style-name="Vortaro">jujub/o<text:tab/>बयर [bayar]<text:tab/></text:p>
        <text:p text:style-name="Vortaro">juk/i<text:tab/>चिलाउनु [chilaaunu]<text:tab/></text:p>
        <text:p text:style-name="Vortaro">juli/o<text:tab/>जुलाई [julaaii]<text:tab/></text:p>
        <text:p text:style-name="Vortaro">jun/a<text:tab/>कलिलो [kalilo], जवान [javaan], तन्नेरी [tannerii], पट्ठो [paTTho], युवा [yuvaa]<text:tab/></text:p>
        <text:p text:style-name="Vortaro">junec/o<text:tab/>बैँस [baĩsa], यौवन [yauvan]<text:tab/></text:p>
        <text:p text:style-name="Vortaro">jungilar/o<text:tab/>साज [saaj]<text:tab/></text:p>
        <text:p text:style-name="Vortaro">juni/o<text:tab/>जुन [jun]<text:tab/></text:p>
        <text:p text:style-name="Vortaro">junulin/o<text:tab/>तरुणी [tarunii], युवती [yuvatii]<text:tab/></text:p>
        <text:p text:style-name="Vortaro">junul/o<text:tab/>तरुण [tarun], नौजवान [naujavaan], युवक [yuvak]<text:tab/></text:p>
        <text:p text:style-name="Vortaro">Jupiter/o<text:tab/>वृहस्पति [vrihaspati]<text:tab/></text:p>
        <text:p text:style-name="Vortaro">jup/o<text:tab/>गुन्यू [gunyuu], घाँगर [ghaãgar], जामा [jaamaa], फ्रक [phrak], म्याक्सी [myaaksii], स्कर्ट [skarT]<text:tab/></text:p>
        <text:p text:style-name="Vortaro">jura akuz/o<text:tab/>अभियोग [abhiyog]<text:tab/></text:p>
        <text:p text:style-name="Vortaro">justec/o<text:tab/>इन्साफ [insaaph], निसाफ [nisaaph], न्याय [nyaay]<text:tab/></text:p>
        <text:p text:style-name="Vortaro">jut/o<text:tab/>नालु [naalu]<text:tab/></text:p>
        <text:p text:style-name="Vortaro">juto (simila al basto-fibro)<text:tab/>सन [san], सनपाट [sanpaaT]<text:tab/></text:p>
        <text:p text:style-name="Vortaro">juto - sak/o<text:tab/>धोक्रो [dhokro]<text:tab/></text:p>
        <text:p text:style-name="Vortaro">juvel/o<text:tab/>जुहारत [juhaarat], मणि [mani], रत्‍न [ratna]<text:tab/></text:p>
        <text:p text:style-name="Vortaro">Ĵ<text:tab/>Ĵ [Ĵ]<text:tab/></text:p>
        <text:p text:style-name="Vortaro">ĵaluz/o<text:tab/>ईर्ष्या [iirshyaa]<text:tab/></text:p>
        <text:p text:style-name="Vortaro">ĵaŭd/o<text:tab/>बिहिबार [bihibaar], वृहस्पतिबार [vrihaspatibaar]<text:tab/></text:p>
        <text:p text:style-name="Vortaro">ĵetaĵo (por faligi ion, ekz. fruktojn)<text:tab/>झटारो [jhaTaaro]<text:tab/></text:p>
        <text:p text:style-name="Vortaro">ĵet/i<text:tab/>जाक्नु [jaaknu], फाल्नु [phaalnu], फ्याँक्नु [phyaãknu], मिल्काउनु [milkaaunu]<text:tab/></text:p>
        <text:p text:style-name="Vortaro">ĵeti (semojn)<text:tab/>छर्नु [chharnu]<text:tab/></text:p>
        <text:p text:style-name="Vortaro">ĵeti en fajro religi/e<text:tab/>होम्नु [homnu]<text:tab/></text:p>
        <text:p text:style-name="Vortaro">ĵeti supren<text:tab/>उफार्नु [uphaarnu]<text:tab/></text:p>
        <text:p text:style-name="Vortaro">ĵetkub/o<text:tab/>गट्टा [gaTTaa], गोटी [goTii]<text:tab/></text:p>
        <text:p text:style-name="Vortaro">ĵud/o<text:tab/>जुडो [juDo]<text:tab/></text:p>
        <text:p text:style-name="Vortaro">ĵurad/o<text:tab/>शपथग्रहण [shapthagrahan]<text:tab/></text:p>
        <text:p text:style-name="Vortaro">ĵurnalism/o<text:tab/>प्रेस [pres]<text:tab/></text:p>
        <text:p text:style-name="Vortaro">ĵurnalist/o<text:tab/>पत्रकार [patrakaar]<text:tab/></text:p>
        <text:p text:style-name="Vortaro">ĵurnal/o<text:tab/>अखबार [akhabaar], समाचारपत्र [samaachaarapatra]<text:tab/></text:p>
        <text:p text:style-name="Vortaro">ĵur/o<text:tab/>कसम [kasam], प्रतिज्ञा [pratijỹaa], वाचा [vaachaa], शपथ [shapath], सङ्कल्प [sangkalpa]<text:tab/></text:p>
        <text:p text:style-name="Vortaro">ĵus<text:tab/>भर्खर [bharkhar], हालै [haalai]<text:tab/></text:p>
        <text:p text:style-name="Vortaro">K<text:tab/>K [K]<text:tab/></text:p>
        <text:p text:style-name="Vortaro">kaban/o<text:tab/>क्याबिन [kyaabin], छाप्रो [chhaapro], झुप्रो [jhupro]<text:tab/></text:p>
        <text:p text:style-name="Vortaro">kabla ĉaro (por transiri riveron)<text:tab/>तुइन [tuin]<text:tab/></text:p>
        <text:p text:style-name="Vortaro">kablovoj/o<text:tab/>रज्जु मार्ग [rajju maarga]<text:tab/></text:p>
        <text:p text:style-name="Vortaro">kab/o<text:tab/>अन्तरीप [antariip]<text:tab/></text:p>
        <text:p text:style-name="Vortaro">kabriolet/o<text:tab/>बग्गी [baggii]<text:tab/></text:p>
        <text:p text:style-name="Vortaro">kac/o<text:tab/>लाँडो [laãDo]<text:tab/></text:p>
        <text:p text:style-name="Vortaro">kaĉ/o<text:tab/>खोले [khole]<text:tab/></text:p>
        <text:p text:style-name="Vortaro">kaĉo (de maizo, milio)<text:tab/>ढिँडो [DhĩDo]<text:tab/></text:p>
        <text:p text:style-name="Vortaro">kadavr/o<text:tab/>मुर्दा [murdaa], लास [laas], शव [shav]<text:tab/></text:p>
        <text:p text:style-name="Vortaro">kadavro de best/o<text:tab/>सिनो [sino]<text:tab/></text:p>
        <text:p text:style-name="Vortaro">kadr/o<text:tab/>फ्रेम [phrem]<text:tab/></text:p>
        <text:p text:style-name="Vortaro">kaduk/a<text:tab/>जीर्ण [jiirna]<text:tab/></text:p>
        <text:p text:style-name="Vortaro">kaf/o<text:tab/>कफी [kaphii]<text:tab/></text:p>
        <text:p text:style-name="Vortaro">kaĝ/o<text:tab/>खोर [khor], पिँजडा [pĩjaDaa]<text:tab/></text:p>
        <text:p text:style-name="Vortaro">kahel/o<text:tab/>टायल [Taayal]<text:tab/></text:p>
        <text:p text:style-name="Vortaro">kaj<text:tab/>अनि [ani], एवं [eva], एवम् [evam], तथा [tathaa], र [ra]<text:tab/></text:p>
        <text:p text:style-name="Vortaro">kajer/o<text:tab/>अभ्यास पुस्तिका [abhyaas pustikaa], उत्तर पुस्तिका [uttar pustikaa], कापी [kaapii]<text:tab/></text:p>
        <text:p text:style-name="Vortaro">kaj tiel plu<text:tab/>इत्यादि [ityaadi]<text:tab/></text:p>
        <text:p text:style-name="Vortaro">kajt/o<text:tab/>चङ्गा [changgaa]<text:tab/></text:p>
        <text:p text:style-name="Vortaro">kajut/o<text:tab/>क्याबिन [kyaabin]<text:tab/></text:p>
        <text:p text:style-name="Vortaro">kakatuo (birdo)<text:tab/>काकाकौवा [kaakaakauvaa], काकातुवा [kaakaatuvaa]<text:tab/></text:p>
        <text:p text:style-name="Vortaro">kaki/o<text:tab/>खाकी [khaakii]<text:tab/></text:p>
        <text:p text:style-name="Vortaro">kaldron/o<text:tab/>कराही [karaahii]<text:tab/></text:p>
        <text:p text:style-name="Vortaro">kalendar/o<text:tab/>क्यालेन्डर [kyaalenDar], भित्तेपात्रो [bhittepaatro]<text:tab/></text:p>
        <text:p text:style-name="Vortaro">kalendulo (floro)<text:tab/>सयपत्री [sayapatrii]<text:tab/></text:p>
        <text:p text:style-name="Vortaro">kalkan/o<text:tab/>कुर्कुच्चो [kurkuchcho]<text:tab/></text:p>
        <text:p text:style-name="Vortaro">kalk/o<text:tab/>चुन [chun]<text:tab/></text:p>
        <text:p text:style-name="Vortaro">kalkul/i<text:tab/>गन्नु [gannu]<text:tab/></text:p>
        <text:p text:style-name="Vortaro">kalkulil/o<text:tab/>क्यालकुलेटर [kyaalakuleTar]<text:tab/></text:p>
        <text:p text:style-name="Vortaro">kalkul/o<text:tab/>गन्ती [gantii], हिसाब [hisaab]<text:tab/></text:p>
        <text:p text:style-name="Vortaro">kalo (malmoligita haŭto)<text:tab/>ठेलो [Thelo]<text:tab/></text:p>
        <text:p text:style-name="Vortaro">kalson/o<text:tab/>कट्टु [kaTTu]<text:tab/></text:p>
        <text:p text:style-name="Vortaro">kalv/a<text:tab/>खुइले [khuile], मुडुलो [muDulo]<text:tab/></text:p>
        <text:p text:style-name="Vortaro">kalviĝ/i<text:tab/>खुइलिनु [khuilinu]<text:tab/></text:p>
        <text:p text:style-name="Vortaro">kamarad/o<text:tab/>सहकर्मी [sahakarmii]<text:tab/></text:p>
        <text:p text:style-name="Vortaro">kamel/o<text:tab/>उँट [ũTa]<text:tab/></text:p>
        <text:p text:style-name="Vortaro">kamen/o<text:tab/>अगेनो [ageno]<text:tab/></text:p>
        <text:p text:style-name="Vortaro">kamentub/o<text:tab/>चिम्नी [chimnii]<text:tab/></text:p>
        <text:p text:style-name="Vortaro">Kameruni/o<text:tab/>केमरुन [kemarun]<text:tab/></text:p>
        <text:p text:style-name="Vortaro">kamfor/o<text:tab/>कपूर [kapuur]<text:tab/></text:p>
        <text:p text:style-name="Vortaro">kamion/o<text:tab/>लरी [larii]<text:tab/></text:p>
        <text:p text:style-name="Vortaro">kampadej/o<text:tab/>छाउनी [chhaaunii]<text:tab/></text:p>
        <text:p text:style-name="Vortaro">kampanj/o<text:tab/>अभियान [abhiyaan]<text:tab/></text:p>
        <text:p text:style-name="Vortaro">kampar/a<text:tab/>गँवार [gãvaar]<text:tab/></text:p>
        <text:p text:style-name="Vortaro">kampara kolomb/o<text:tab/>मलेवा [malevaa]<text:tab/></text:p>
        <text:p text:style-name="Vortaro">kampar/o<text:tab/>जग्गा [jaggaa], फाँट [phaãT]<text:tab/></text:p>
        <text:p text:style-name="Vortaro">kamp/o<text:tab/>कम्पाउन्ड [kampaaunDa], खेत [khet], जमिन [jamin]<text:tab/></text:p>
        <text:p text:style-name="Vortaro">kampo donacita de reĝo aŭ registar/o<text:tab/>बिर्ता [birtaa]<text:tab/></text:p>
        <text:p text:style-name="Vortaro">kanab/o<text:tab/>अल्लो [allo], गाँजा [gaãjaa], भाङ [bhaang]<text:tab/></text:p>
        <text:p text:style-name="Vortaro">kanabo-fumant/o<text:tab/>गँजडी [gãjaDii]<text:tab/></text:p>
        <text:p text:style-name="Vortaro">Kanad/o<text:tab/>क्यानाडा [kyaanaaDaa]<text:tab/></text:p>
        <text:p text:style-name="Vortaro">kanalet/o<text:tab/>कुलो [kulo]<text:tab/></text:p>
        <text:p text:style-name="Vortaro">kanal/o<text:tab/>नहर [nahar]<text:tab/></text:p>
        <text:p text:style-name="Vortaro">kancelier/o<text:tab/>कुलपति [kulapati]<text:tab/></text:p>
        <text:p text:style-name="Vortaro">kancer/o<text:tab/>अर्बुद रोग [arbud rog], क्यान्सर [kyaansar]<text:tab/></text:p>
        <text:p text:style-name="Vortaro">kandel/o<text:tab/>मैनबत्ती [mainbattii]<text:tab/></text:p>
        <text:p text:style-name="Vortaro">kandidat/o<text:tab/>उम्मेदवार [ummedavaar], प्रत्याशी [pratyaashii]<text:tab/></text:p>
        <text:p text:style-name="Vortaro">kanguru/o<text:tab/>कङ्गारु [kanggaaru]<text:tab/></text:p>
        <text:p text:style-name="Vortaro">Kankro (zodiako)<text:tab/>कर्कट [karkaT]<text:tab/></text:p>
        <text:p text:style-name="Vortaro">kan/o<text:tab/>बेत [bet]<text:tab/></text:p>
        <text:p text:style-name="Vortaro">kanon/o<text:tab/>तोप [top]<text:tab/></text:p>
        <text:p text:style-name="Vortaro">kant/i<text:tab/>गाउनु [gaaunu]<text:tab/></text:p>
        <text:p text:style-name="Vortaro">kanti himnon<text:tab/>भज्नु [bhajnu]<text:tab/></text:p>
        <text:p text:style-name="Vortaro">kantin/o<text:tab/>क्यान्टिन [kyaanTin], चमेना गृह [chamenaa grih]<text:tab/></text:p>
        <text:p text:style-name="Vortaro">kantist/o<text:tab/>गवैया [gavaiyaa], गाइने [gaaine], गायक [gaayak]<text:tab/></text:p>
        <text:p text:style-name="Vortaro">kant/o<text:tab/>गीत [giit]<text:tab/></text:p>
        <text:p text:style-name="Vortaro">kantonment/o<text:tab/>छाउनी [chhaaunii]<text:tab/></text:p>
        <text:p text:style-name="Vortaro">kapabl/a<text:tab/>दक्ष [daksha], सक्षम [saksham], समर्थ [samartha]<text:tab/></text:p>
        <text:p text:style-name="Vortaro">kapablec/o<text:tab/>गच्छे [gachchhe]<text:tab/></text:p>
        <text:p text:style-name="Vortaro">kapabl/o<text:tab/>औकात [aukaat], ताकत [taakat], तागत [taagat], हैसियत [haisiyat]<text:tab/></text:p>
        <text:p text:style-name="Vortaro">kaphaŭteroj<text:tab/>चाया [chaayaa]<text:tab/></text:p>
        <text:p text:style-name="Vortaro">kapital/o<text:tab/>पूँजी [puũjii], मौज्दात [maujdaat], साँवा [saãvaa]<text:tab/></text:p>
        <text:p text:style-name="Vortaro">kapitan/o<text:tab/>कप्तान [kaptaan], क्याप्टेन [kyaapTen]<text:tab/></text:p>
        <text:p text:style-name="Vortaro">kapkusen/o<text:tab/>तकिया [takiyaa], सिरानी [siraanii]<text:tab/></text:p>
        <text:p text:style-name="Vortaro">kap/o<text:tab/>टाउको [Taauko], थाप्लो [thaaplo], मुन्टो [munTo], शिर [shir]<text:tab/></text:p>
        <text:p text:style-name="Vortaro">kapric/a<text:tab/>उरन्ठेउला [uranTheulaa], बौलाहा [baulaahaa]<text:tab/></text:p>
        <text:p text:style-name="Vortaro">kapric/o<text:tab/>लहड [lahaD]<text:tab/></text:p>
        <text:p text:style-name="Vortaro">kaprid/o<text:tab/>पाठो [paaTho]<text:tab/></text:p>
        <text:p text:style-name="Vortaro">Kaprikorno (zodiako)<text:tab/>मकर [makar]<text:tab/></text:p>
        <text:p text:style-name="Vortaro">kapr/o<text:tab/>बाख्रो [baakhro], बोको [boko]<text:tab/></text:p>
        <text:p text:style-name="Vortaro">kapsiket/o<text:tab/>खुर्सानी [khursaanii]<text:tab/></text:p>
        <text:p text:style-name="Vortaro">kapsul/o<text:tab/>क्याप्सुल [kyaapsul]<text:tab/></text:p>
        <text:p text:style-name="Vortaro">kapt/i<text:tab/>झम्टनु [jhamTanu], पक्रनु [pakranu], समाउनु [samaaunu]<text:tab/></text:p>
        <text:p text:style-name="Vortaro">kaptiĝ/i<text:tab/>फस्नु [phasnu]<text:tab/></text:p>
        <text:p text:style-name="Vortaro">kaptil/o<text:tab/>धराप [dharaap], पासो [paaso], फन्दा [phandaa]<text:tab/></text:p>
        <text:p text:style-name="Vortaro">kaptit/a<text:tab/>गिरफ्तार [giraphtaar]<text:tab/></text:p>
        <text:p text:style-name="Vortaro">kapturniĝ/o<text:tab/>रिँगटा [rĩgaTaa]<text:tab/></text:p>
        <text:p text:style-name="Vortaro">kapturniĝo (pro alteco)<text:tab/>कहाली [kahaalii]<text:tab/></text:p>
        <text:p text:style-name="Vortaro">kapturn/o<text:tab/>चक्कर [chakkar]<text:tab/></text:p>
        <text:p text:style-name="Vortaro">kar/a<text:tab/>अमूल्य [amuulya], प्यारो [pyaaro], प्रिय [priy]<text:tab/></text:p>
        <text:p text:style-name="Vortaro">karakteriz/o<text:tab/>विशेषता [visheshataa]<text:tab/></text:p>
        <text:p text:style-name="Vortaro">karakter/o<text:tab/>आनीबानी [aaniibaanii], चरित्र [charitra], लक्षण [lakshan], शील [shiil]<text:tab/></text:p>
        <text:p text:style-name="Vortaro">karate/o<text:tab/>कराते [karaate]<text:tab/></text:p>
        <text:p text:style-name="Vortaro">karavan/o<text:tab/>लस्कर [laskar]<text:tab/></text:p>
        <text:p text:style-name="Vortaro">karbet/o<text:tab/>चरकोल [charakol]<text:tab/></text:p>
        <text:p text:style-name="Vortaro">karb/o<text:tab/>अँगार [ãgaar], कोइला [koilaa], गोल [gol]<text:tab/></text:p>
        <text:p text:style-name="Vortaro">karbon/o<text:tab/>कार्बन [kaarban]<text:tab/></text:p>
        <text:p text:style-name="Vortaro">karcer/o<text:tab/>कालकोठरी [kaalakoTharii]<text:tab/></text:p>
        <text:p text:style-name="Vortaro">kardamomo (spico)<text:tab/>अलैंची [alaichii], सुकुमेल [sukumel]<text:tab/></text:p>
        <text:p text:style-name="Vortaro">kare/o<text:tab/>तरकारी [tarakaarii], सितन [sitan]<text:tab/></text:p>
        <text:p text:style-name="Vortaro">kares/i<text:tab/>मुसार्नु [musaarnu], सुमसुम्याउनु [sumasumyaaunu]<text:tab/></text:p>
        <text:p text:style-name="Vortaro">kares/o<text:tab/>लाड [laaD]<text:tab/></text:p>
        <text:p text:style-name="Vortaro">karg/o<text:tab/>कार्गो [kaargo]<text:tab/></text:p>
        <text:p text:style-name="Vortaro">karikatur/o<text:tab/>कार्टुन [kaarTun], व्यङ्ग्यचित्र [vyanggyachitra]<text:tab/></text:p>
        <text:p text:style-name="Vortaro">kariofilo-spic/o<text:tab/>ल्वाङ [lvaang]<text:tab/></text:p>
        <text:p text:style-name="Vortaro">karm/o<text:tab/>कर्म [karma]<text:tab/></text:p>
        <text:p text:style-name="Vortaro">karot/o<text:tab/>गाजर [gaajar]<text:tab/></text:p>
        <text:p text:style-name="Vortaro">kartilag/o<text:tab/>कुरकुरे हाड [kurakure haaD]<text:tab/></text:p>
        <text:p text:style-name="Vortaro">kart/o<text:tab/>कार्ड [kaarDa]<text:tab/></text:p>
        <text:p text:style-name="Vortaro">kartoĉ/o<text:tab/>कार्तुस [kaartus], टोटा [ToTaa]<text:tab/></text:p>
        <text:p text:style-name="Vortaro">karvio (spico)<text:tab/>ज्वानु [jvaanu]<text:tab/></text:p>
        <text:p text:style-name="Vortaro">kaserol/o<text:tab/>ताप्के [taapke]<text:tab/></text:p>
        <text:p text:style-name="Vortaro">kasist/o<text:tab/>कोषाध्यक्ष [koshaadhyaksha], खजान्ची [khajaanchii]<text:tab/></text:p>
        <text:p text:style-name="Vortaro">kask/o<text:tab/>टोप [Top]<text:tab/></text:p>
        <text:p text:style-name="Vortaro">kas/o<text:tab/>नगद [nagad]<text:tab/></text:p>
        <text:p text:style-name="Vortaro">kastel/o<text:tab/>किल्ला [killaa], गढ [gaDh]<text:tab/></text:p>
        <text:p text:style-name="Vortaro">kast/o<text:tab/>जात [jaat], वर्ण [varna]<text:tab/></text:p>
        <text:p text:style-name="Vortaro">kasto de tajloroj kaj tamburistoj<text:tab/>दमाई [damaaii]<text:tab/></text:p>
        <text:p text:style-name="Vortaro">kastoro (besto)<text:tab/>ऊद [uuda]<text:tab/></text:p>
        <text:p text:style-name="Vortaro">kastrita bov/o<text:tab/>गोरु [goru], बयल [bayal]<text:tab/></text:p>
        <text:p text:style-name="Vortaro">kastrita kapr/o<text:tab/>खसी [khasii]<text:tab/></text:p>
        <text:p text:style-name="Vortaro">kaŝe rigard/i<text:tab/>झाँक्नु [jhaãknu]<text:tab/></text:p>
        <text:p text:style-name="Vortaro">kaŝ/i<text:tab/>लुकाउनु [lukaaunu]<text:tab/></text:p>
        <text:p text:style-name="Vortaro">kaŝi sin<text:tab/>लुक्नु [luknu]<text:tab/></text:p>
        <text:p text:style-name="Vortaro">kaŝrigard/i<text:tab/>चियाउनु [chiyaaunu]<text:tab/></text:p>
        <text:p text:style-name="Vortaro">kaŝtan/o<text:tab/>कटुस [kaTus]<text:tab/></text:p>
        <text:p text:style-name="Vortaro">katapulto (bulet-arko)<text:tab/>गुलेली [gulelii]<text:tab/></text:p>
        <text:p text:style-name="Vortaro">katarakt/o<text:tab/>मोती विन्दु [motii vindu]<text:tab/></text:p>
        <text:p text:style-name="Vortaro">katastrof/o<text:tab/>अनर्थ [anartha], उत्पात [utpaat], कन्तबिजोग [kantabijog], दैवीप्रकोप [daiviiprakop], हङ्गामा [hanggaamaa]<text:tab/></text:p>
        <text:p text:style-name="Vortaro">kateĉuo (ingredienco de maĉtabako)<text:tab/>खयर [khayar]<text:tab/></text:p>
        <text:p text:style-name="Vortaro">katen/o<text:tab/>ठिँगुरो [Thĩguro], फन्दा [phandaa]<text:tab/></text:p>
        <text:p text:style-name="Vortaro">kat/o<text:tab/>बिरालो [biraalo]<text:tab/></text:p>
        <text:p text:style-name="Vortaro">katun/o<text:tab/>खद्दर [khaddar]<text:tab/></text:p>
        <text:p text:style-name="Vortaro">kaŭci/o<text:tab/>जमानत [jamaanat], बन्धक [bandhak]<text:tab/></text:p>
        <text:p text:style-name="Vortaro">kaŭĉuk/o<text:tab/>रबर [rabar]<text:tab/></text:p>
        <text:p text:style-name="Vortaro">kaŭteriz/i<text:tab/>डाम्नु [Daamnu]<text:tab/></text:p>
        <text:p text:style-name="Vortaro">kaŭz/o<text:tab/>कारण [kaaran], हेतु [hetu]<text:tab/></text:p>
        <text:p text:style-name="Vortaro">kav/a<text:tab/>खोक्रो [khokro], फोसो [phoso]<text:tab/></text:p>
        <text:p text:style-name="Vortaro">kavern/o<text:tab/>ओडार [oDaar], गुफा [guphaa]<text:tab/></text:p>
        <text:p text:style-name="Vortaro">kav/o<text:tab/>खाई [khaaii], खाडल [khaaDal], खाल्टो [khaalTo], खाल्डो [khaalDo]<text:tab/></text:p>
        <text:p text:style-name="Vortaro">kavo de arb/o<text:tab/>टोड्का [ToDkaa]<text:tab/></text:p>
        <text:p text:style-name="Vortaro">kazern/o<text:tab/>छाउनी [chhaaunii], ब्यारेक [byaarek]<text:tab/></text:p>
        <text:p text:style-name="Vortaro">kazfinaĵ/o<text:tab/>विभक्ति [vibhakti]<text:tab/></text:p>
        <text:p text:style-name="Vortaro">k/e<text:tab/>कि [ki]<text:tab/></text:p>
        <text:p text:style-name="Vortaro">kejl/o<text:tab/>कीलो [kiilo]<text:tab/></text:p>
        <text:p text:style-name="Vortaro">kelk/a<text:tab/>कतिपय [katipay], केही [kehii]<text:tab/></text:p>
        <text:p text:style-name="Vortaro">kelkaj<text:tab/>एकाध [ekaadh], कतिपय [katipay]<text:tab/></text:p>
        <text:p text:style-name="Vortaro">kelktemp/a<text:tab/>अस्थायी [asthaayii]<text:tab/></text:p>
        <text:p text:style-name="Vortaro">kelner/o<text:tab/>वेटर [veTar]<text:tab/></text:p>
        <text:p text:style-name="Vortaro">kemiaĵ/o<text:tab/>रसायन [rasaayan]<text:tab/></text:p>
        <text:p text:style-name="Vortaro">kemi/o<text:tab/>रसायन शास्त्र [rasaayan shaastra]<text:tab/></text:p>
        <text:p text:style-name="Vortaro">Kenj/o<text:tab/>केन्या [kenyaa]<text:tab/></text:p>
        <text:p text:style-name="Vortaro">kern/o<text:tab/>बियाँ [biyaã]<text:tab/></text:p>
        <text:p text:style-name="Vortaro">kero (ludkarta emblemo)<text:tab/>पान [paan]<text:tab/></text:p>
        <text:p text:style-name="Vortaro">kerosena lamp/o<text:tab/>टुकी [Tukii]<text:tab/></text:p>
        <text:p text:style-name="Vortaro">kerosen/o<text:tab/>मट्टीतेल [maTTiitel]<text:tab/></text:p>
        <text:p text:style-name="Vortaro">kest/o<text:tab/>बाकस [baakas]<text:tab/></text:p>
        <text:p text:style-name="Vortaro">ki/a<text:tab/>कस्तो [kasto], क्या [kyaa]<text:tab/></text:p>
        <text:p text:style-name="Vortaro">kia (...tia)<text:tab/>जसो [jaso], जस्तो [jasto]<text:tab/></text:p>
        <text:p text:style-name="Vortaro">kial<text:tab/>किन [kina]<text:tab/></text:p>
        <text:p text:style-name="Vortaro">kiam<text:tab/>कहिले [kahile]<text:tab/></text:p>
        <text:p text:style-name="Vortaro">kiam (...tiam)<text:tab/>जहिले [jahile]<text:tab/></text:p>
        <text:p text:style-name="Vortaro">ki/e<text:tab/>कता [kataa], कहाँ [kahaã]<text:tab/></text:p>
        <text:p text:style-name="Vortaro">kie (...tie)<text:tab/>जहाँ [jahaã]<text:tab/></text:p>
        <text:p text:style-name="Vortaro">kiel<text:tab/>कसरी [kasarii], कसो [kaso], झैं [jhai]<text:tab/></text:p>
        <text:p text:style-name="Vortaro">kiel (...tiel)<text:tab/>जसरी [jasarii]<text:tab/></text:p>
        <text:p text:style-name="Vortaro">kiel grand/a<text:tab/>कत्रो [katro]<text:tab/></text:p>
        <text:p text:style-name="Vortaro">kiel granda (tiel granda)<text:tab/>जत्रो [jatro]<text:tab/></text:p>
        <text:p text:style-name="Vortaro">kiel li / ŝi / ĝ/i<text:tab/>उसो [uso]<text:tab/></text:p>
        <text:p text:style-name="Vortaro">kien<text:tab/>कता [kataa]<text:tab/></text:p>
        <text:p text:style-name="Vortaro">kies<text:tab/>कसको [kasako]<text:tab/></text:p>
        <text:p text:style-name="Vortaro">kik! (sono)<text:tab/>किक्क [kikka]<text:tab/></text:p>
        <text:p text:style-name="Vortaro">kikero (manĝebla grajno)<text:tab/>चना [chanaa]<text:tab/></text:p>
        <text:p text:style-name="Vortaro">kilogram/o<text:tab/>किलोग्राम [kilograam]<text:tab/></text:p>
        <text:p text:style-name="Vortaro">kilometr/o<text:tab/>किलोमिटर [kilomiTar]<text:tab/></text:p>
        <text:p text:style-name="Vortaro">kinej/o<text:tab/>सिनेमा [sinemaa]<text:tab/></text:p>
        <text:p text:style-name="Vortaro">kin/o<text:tab/>चलचित्र [chalachitra], फिल्म [philma], फिलिम [philim]<text:tab/></text:p>
        <text:p text:style-name="Vortaro">ki/o<text:tab/>के [ke]<text:tab/></text:p>
        <text:p text:style-name="Vortaro">kio (...tio)<text:tab/>जे [je]<text:tab/></text:p>
        <text:p text:style-name="Vortaro">kiom<text:tab/>कति [kati]<text:tab/></text:p>
        <text:p text:style-name="Vortaro">Kipra Respublik/o<text:tab/>साइप्रस [saaipras]<text:tab/></text:p>
        <text:p text:style-name="Vortaro">kirl/i<text:tab/>घोल्नु [gholnu], चलाउनु [chalaaunu], मथ्नु [mathnu]<text:tab/></text:p>
        <text:p text:style-name="Vortaro">kirloventeg/o<text:tab/>भुमरी [bhumarii]<text:tab/></text:p>
        <text:p text:style-name="Vortaro">kirurgi/o<text:tab/>शल्यक्रिया [shalyakriyaa]<text:tab/></text:p>
        <text:p text:style-name="Vortaro">kis/i<text:tab/>चुम्नु [chumnu]<text:tab/></text:p>
        <text:p text:style-name="Vortaro">kis/o<text:tab/>चुम्बन [chumban], म्वाइँ [mvaaĩ]<text:tab/></text:p>
        <text:p text:style-name="Vortaro">kiu<text:tab/>कुन [kun], को [ko], जस [jas]<text:tab/></text:p>
        <text:p text:style-name="Vortaro">kiu (...tiu)<text:tab/>जुन [jun], जो [jo]<text:tab/></text:p>
        <text:p text:style-name="Vortaro">klaĉ/o<text:tab/>गफ [gaph]<text:tab/></text:p>
        <text:p text:style-name="Vortaro">klana di/o<text:tab/>कुलदेव [kuladev], कुलदेवता [kuladevataa]<text:tab/></text:p>
        <text:p text:style-name="Vortaro">klan/o<text:tab/>घराना [gharaanaa], थर [thar]<text:tab/></text:p>
        <text:p text:style-name="Vortaro">klapo de pord/o<text:tab/>खापा [khaapaa]<text:tab/></text:p>
        <text:p text:style-name="Vortaro">klar/a<text:tab/>खुलस्त [khulasta], टड्कारो [TaDkaaro], प्रस्ट [prasTa], व्यक्त्त [vyaktta], स्पष्ट [spashTa]<text:tab/></text:p>
        <text:p text:style-name="Vortaro">klar/e<text:tab/>छर्लङ्ग [chharlangga]<text:tab/></text:p>
        <text:p text:style-name="Vortaro">klarig/o<text:tab/>परिभाषा [paribhaashaa], व्याख्या [vyaakhyaa]<text:tab/></text:p>
        <text:p text:style-name="Vortaro">klarion/o<text:tab/>बिगुल [bigul]<text:tab/></text:p>
        <text:p text:style-name="Vortaro">klasika melodi/o<text:tab/>राग [raag]<text:tab/></text:p>
        <text:p text:style-name="Vortaro">klas/o<text:tab/>कक्षा [kakshaa], क्लास [klaas]<text:tab/></text:p>
        <text:p text:style-name="Vortaro">klaŭn/o<text:tab/>विदूषक [viduushak]<text:tab/></text:p>
        <text:p text:style-name="Vortaro">klif/o<text:tab/>पहरो [paharo]<text:tab/></text:p>
        <text:p text:style-name="Vortaro">klimaks/a<text:tab/>चरम [charam]<text:tab/></text:p>
        <text:p text:style-name="Vortaro">klimat/o<text:tab/>जलवायु [jalavaayu], हावापानी [haavaapaanii]<text:tab/></text:p>
        <text:p text:style-name="Vortaro">kling/o<text:tab/>धार [dhaar]<text:tab/></text:p>
        <text:p text:style-name="Vortaro">klin/i<text:tab/>झुकाउनु [jhukaaunu], लत्रनु [latranu]<text:tab/></text:p>
        <text:p text:style-name="Vortaro">kliniĝ/i<text:tab/>झुक्नु [jhuknu], ढल्कनु [Dhalkanu], निहुरनु [nihuranu], निहुरिनु [nihurinu]<text:tab/></text:p>
        <text:p text:style-name="Vortaro">klinik/o<text:tab/>क्लिनिक [klinik]<text:tab/></text:p>
        <text:p text:style-name="Vortaro">klink/o<text:tab/>चुकुल [chukul]<text:tab/></text:p>
        <text:p text:style-name="Vortaro">(pres) kliŝ/o<text:tab/>ब्लक [blak]<text:tab/></text:p>
        <text:p text:style-name="Vortaro">klopod/o<text:tab/>जमर्को [jamarko]<text:tab/></text:p>
        <text:p text:style-name="Vortaro">klub/o<text:tab/>क्लब [klab]<text:tab/></text:p>
        <text:p text:style-name="Vortaro">knab(in)/o<text:tab/>नानी [naanii]<text:tab/></text:p>
        <text:p text:style-name="Vortaro">knabin/o<text:tab/>किशोरी [kishorii], केटी [keTii], ठिटी [ThiTii], बालिका [baalikaa], मैया [maiyaa], लड्की [laDkii]<text:tab/></text:p>
        <text:p text:style-name="Vortaro">knab/o<text:tab/>किशोर [kishor], केटो [keTo], ठिटो [ThiTo], बालक [baalak], लड्को [laDko]<text:tab/></text:p>
        <text:p text:style-name="Vortaro">kned/i<text:tab/>पिँध्नु [pĩdhnu], मुछ्नु [muchhnu]<text:tab/></text:p>
        <text:p text:style-name="Vortaro">koaguliĝ/i<text:tab/>जम्नु [jamnu]<text:tab/></text:p>
        <text:p text:style-name="Vortaro">kobr/o<text:tab/>कोब्रा [kobraa]<text:tab/></text:p>
        <text:p text:style-name="Vortaro">kobro (venena serpento, en la genro najo)<text:tab/>गोमन [goman]<text:tab/></text:p>
        <text:p text:style-name="Vortaro">kod/o<text:tab/>ऐन [aina]<text:tab/></text:p>
        <text:p text:style-name="Vortaro">kofr/o<text:tab/>ट्रङ्क [Trangka], सन्दुक [sanduk]<text:tab/></text:p>
        <text:p text:style-name="Vortaro">koincid/o<text:tab/>सन्जोग [sanjog]<text:tab/></text:p>
        <text:p text:style-name="Vortaro">koit/o<text:tab/>मैथुन [maithun], सम्भोग [sambhog]<text:tab/></text:p>
        <text:p text:style-name="Vortaro">kokaino (drogo)<text:tab/>कोकेन [koken]<text:tab/></text:p>
        <text:p text:style-name="Vortaro">kokblek/i<text:tab/>बास्नु [baasnu]<text:tab/></text:p>
        <text:p text:style-name="Vortaro">kokeriko (kokokrio)<text:tab/>कुखुरी काँ [kukhurii kaã]<text:tab/></text:p>
        <text:p text:style-name="Vortaro">koket/a<text:tab/>नखरमाउलो [nakharamaaulo]<text:tab/></text:p>
        <text:p text:style-name="Vortaro">koketec/o<text:tab/>नखरा [nakharaa]<text:tab/></text:p>
        <text:p text:style-name="Vortaro">koketulin/o<text:tab/>नक्कली [nakkalii]<text:tab/></text:p>
        <text:p text:style-name="Vortaro">kokid/o<text:tab/>चल्लो [challo]<text:tab/></text:p>
        <text:p text:style-name="Vortaro">kokin/o<text:tab/>कुखुरी [kukhurii]<text:tab/></text:p>
        <text:p text:style-name="Vortaro">kok/o<text:tab/>कुखुरो [kukhuro], भाले [bhaale]<text:tab/></text:p>
        <text:p text:style-name="Vortaro">koko-krest/o<text:tab/>सिउर [siur]<text:tab/></text:p>
        <text:p text:style-name="Vortaro">kokos/o<text:tab/>नरिवल [narival]<text:tab/></text:p>
        <text:p text:style-name="Vortaro">koks/o<text:tab/>पुट्ठा [puTThaa]<text:tab/></text:p>
        <text:p text:style-name="Vortaro">koksotuko (por viroj)<text:tab/>कछाड [kachhaaD]<text:tab/></text:p>
        <text:p text:style-name="Vortaro">kolbo (tenilo de pafilo)<text:tab/>कुन्दा [kundaa]<text:tab/></text:p>
        <text:p text:style-name="Vortaro">kolĉen/o<text:tab/>कण्ठहार [kanThahaar], माला [maalaa]<text:tab/></text:p>
        <text:p text:style-name="Vortaro">kolegi/o<text:tab/>कलेज [kalej], क्याम्पस [kyaampas]<text:tab/></text:p>
        <text:p text:style-name="Vortaro">koleg/o<text:tab/>सहकर्मी [sahakarmii]<text:tab/></text:p>
        <text:p text:style-name="Vortaro">kolekt/i<text:tab/>थुपार्नु [thupaarnu], बटुल्नु [baTulnu], सँगाल्नु [sãgaalnu], समेट्नु [sameTnu], साँच्नु [saãchnu], सोहोर्नु [sohornu]<text:tab/></text:p>
        <text:p text:style-name="Vortaro">kolektiĝ/i<text:tab/>झुम्मिनु [jhumminu]<text:tab/></text:p>
        <text:p text:style-name="Vortaro">kolekt/o<text:tab/>सँगालो [sãgaalo], सङ्कलन [sangkalan], सङ्ग्रह [sanggrah]<text:tab/></text:p>
        <text:p text:style-name="Vortaro">kolereg/o<text:tab/>प्रकोप [prakop]<text:tab/></text:p>
        <text:p text:style-name="Vortaro">kolerem/a<text:tab/>मापाको [maapaako]<text:tab/></text:p>
        <text:p text:style-name="Vortaro">koleret/o<text:tab/>झोंक [jhok]<text:tab/></text:p>
        <text:p text:style-name="Vortaro">koler/i<text:tab/>रिसाउनु [risaaunu]<text:tab/></text:p>
        <text:p text:style-name="Vortaro">koleriĝ/i<text:tab/>जाग्नु [jaagnu]<text:tab/></text:p>
        <text:p text:style-name="Vortaro">koler/o<text:tab/>कोप [kop], क्रोध [krodh], रिस [ris], रोष [rosh]<text:tab/></text:p>
        <text:p text:style-name="Vortaro">kolharoj de ĉeval/o<text:tab/>याल [yaal]<text:tab/></text:p>
        <text:p text:style-name="Vortaro">kolier/o<text:tab/>कण्ठहार [kanThahaar], माला [maalaa]<text:tab/></text:p>
        <text:p text:style-name="Vortaro">kolik/o<text:tab/>शूल [shuul]<text:tab/></text:p>
        <text:p text:style-name="Vortaro">kolizi/o<text:tab/>टक्कर [Takkar], ठक्कर [Thakkar]<text:tab/></text:p>
        <text:p text:style-name="Vortaro">kol/o<text:tab/>गल [gal], गला [galaa], घाँटी [ghaãTii]<text:tab/></text:p>
        <text:p text:style-name="Vortaro">Kolombi/o<text:tab/>कोलोम्बिया [kolombiyaa]<text:tab/></text:p>
        <text:p text:style-name="Vortaro">kolomb/o<text:tab/>परेवा [parevaa]<text:tab/></text:p>
        <text:p text:style-name="Vortaro">kolonel/o<text:tab/>कर्णेल [karnel]<text:tab/></text:p>
        <text:p text:style-name="Vortaro">koloni/o<text:tab/>उपनिवेश [upanivesh]<text:tab/></text:p>
        <text:p text:style-name="Vortaro">kolon/o<text:tab/>खम्बा [khambaa], खाँबो [khaãbo], स्तम्भ [stambha]<text:tab/></text:p>
        <text:p text:style-name="Vortaro">kolor/a<text:tab/>रङ्गिन [ranggin]<text:tab/></text:p>
        <text:p text:style-name="Vortaro">kolorig/i<text:tab/>छिप्नु [chhipnu]<text:tab/></text:p>
        <text:p text:style-name="Vortaro">kolor/o<text:tab/>रङ [rang], वर्ण [varna]<text:tab/></text:p>
        <text:p text:style-name="Vortaro">koloro por okulharoj<text:tab/>गाजल [gaajal]<text:tab/></text:p>
        <text:p text:style-name="Vortaro">kolportist/o<text:tab/>बन्जारा [banjaaraa]<text:tab/></text:p>
        <text:p text:style-name="Vortaro">kolskarp/o<text:tab/>गलबन्दी [galabandii]<text:tab/></text:p>
        <text:p text:style-name="Vortaro">kolum/o<text:tab/>कठालो [kaThaalo], कलर [kalar]<text:tab/></text:p>
        <text:p text:style-name="Vortaro">komandor/o<text:tab/>कमान्डर [kamaanDar]<text:tab/></text:p>
        <text:p text:style-name="Vortaro">kombin/i<text:tab/>मिसाउनु [misaaunu]<text:tab/></text:p>
        <text:p text:style-name="Vortaro">kombinit/a<text:tab/>यौगिक [yaugik]<text:tab/></text:p>
        <text:p text:style-name="Vortaro">komb/o<text:tab/>काङ्गियो [kaanggiyo]<text:tab/></text:p>
        <text:p text:style-name="Vortaro">komedi/o<text:tab/>प्रहसन [prahasan], सुखान्त [sukhaanta]<text:tab/></text:p>
        <text:p text:style-name="Vortaro">komenc/e<text:tab/>पहिले [pahile]<text:tab/></text:p>
        <text:p text:style-name="Vortaro">komenc/i<text:tab/>थाल्नु [thaalnu]<text:tab/></text:p>
        <text:p text:style-name="Vortaro">komenc/o<text:tab/>आरम्भ [aarambha], आदि [aadi], शुरु [shuru], सुरु [suru], सुरु [suru]<text:tab/></text:p>
        <text:p text:style-name="Vortaro">komentari/o<text:tab/>आलोचना [aalochanaa], समालोचना [samaalochanaa]<text:tab/></text:p>
        <text:p text:style-name="Vortaro">koment/o<text:tab/>टिप्पणी [Tippanii]<text:tab/></text:p>
        <text:p text:style-name="Vortaro">komercist/o<text:tab/>महाजन [mahaajan], व्यापारी [vyaapaarii]<text:tab/></text:p>
        <text:p text:style-name="Vortaro">komerc/o<text:tab/>कारोबार [kaarobaar], किनबेच [kinabech], धन्दा [dhandaa], वाणिज्य [vaanijya], व्यापार [vyaapaar]<text:tab/></text:p>
        <text:p text:style-name="Vortaro">komet/o<text:tab/>उल्का [ulkaa], पुच्छ्रेतारा [puchchhretaaraa], लाम्पुछ्रे [laampuchhre]<text:tab/></text:p>
        <text:p text:style-name="Vortaro">komfort/o<text:tab/>आराम [aaraam], सुविधा [suvidhaa]<text:tab/></text:p>
        <text:p text:style-name="Vortaro">komik/a<text:tab/>हास्य [haasya]<text:tab/></text:p>
        <text:p text:style-name="Vortaro">komisar/o<text:tab/>कमिस्नर [kamisnar]<text:tab/></text:p>
        <text:p text:style-name="Vortaro">komisionan/o<text:tab/>कमिस्नर [kamisnar]<text:tab/></text:p>
        <text:p text:style-name="Vortaro">komision/o<text:tab/>आयोग [aayog], कमिसन [kamisan]<text:tab/></text:p>
        <text:p text:style-name="Vortaro">komitat/o<text:tab/>कमिटी [kamiTii], समिति [samiti]<text:tab/></text:p>
        <text:p text:style-name="Vortaro">komiz/o<text:tab/>क्लर्क [klarka], खलासी [khalaasii]<text:tab/></text:p>
        <text:p text:style-name="Vortaro">kom/o<text:tab/>अल्पविराम [alpaviraam]<text:tab/></text:p>
        <text:p text:style-name="Vortaro">komo (post kiam venas la dekonoj)<text:tab/>दशमलव [dashamalav]<text:tab/></text:p>
        <text:p text:style-name="Vortaro">kompakt/a<text:tab/>खँदिलो [khãdilo], घना [ghanaa]<text:tab/></text:p>
        <text:p text:style-name="Vortaro">kompani/o<text:tab/>कम्पनी [kampanii]<text:tab/></text:p>
        <text:p text:style-name="Vortaro">kompar/i<text:tab/>दाँज्नु [daãjnu]<text:tab/></text:p>
        <text:p text:style-name="Vortaro">kompar/o<text:tab/>उपमा [upamaa], तुलना [tulanaa], दाँजो [daãjo]<text:tab/></text:p>
        <text:p text:style-name="Vortaro">kompas/o<text:tab/>कम्पास [kampaas], दिशासूचक यन्त्र [dishaasuuchak yantra]<text:tab/></text:p>
        <text:p text:style-name="Vortaro">kompatind/a<text:tab/>बिचरो [bicharo], मार्मिक [maarmik]<text:tab/></text:p>
        <text:p text:style-name="Vortaro">kompatinde!<text:tab/>कठै [kaThai]<text:tab/></text:p>
        <text:p text:style-name="Vortaro">kompat/o<text:tab/>अनुकम्पा [anukampaa], करुणा [karunaa], टीठ [TiiTh]<text:tab/></text:p>
        <text:p text:style-name="Vortaro">kompilad/o<text:tab/>संयोजन [sayojan]<text:tab/></text:p>
        <text:p text:style-name="Vortaro">kompilant/o<text:tab/>संयोजक [sayojak]<text:tab/></text:p>
        <text:p text:style-name="Vortaro">komplet/a<text:tab/>पूर्ण [puurna]<text:tab/></text:p>
        <text:p text:style-name="Vortaro">komplez/o<text:tab/>सौजन्य [saujanya]<text:tab/></text:p>
        <text:p text:style-name="Vortaro">komplik/a<text:tab/>जटिल [jaTil]<text:tab/></text:p>
        <text:p text:style-name="Vortaro">komplot/o<text:tab/>षडयन्त्र [shaDayantra]<text:tab/></text:p>
        <text:p text:style-name="Vortaro">kompost/o<text:tab/>कम्पोज [kampoj]<text:tab/></text:p>
        <text:p text:style-name="Vortaro">kompoŝt/o<text:tab/>कम्पोष्ट [kamposhTa]<text:tab/></text:p>
        <text:p text:style-name="Vortaro">kompren/i<text:tab/>बुझ्नु [bujhnu]<text:tab/></text:p>
        <text:p text:style-name="Vortaro">kompren/o<text:tab/>बोध [bodh], समझ [samajh]<text:tab/></text:p>
        <text:p text:style-name="Vortaro">kompromis/o<text:tab/>सम्झौता [samjhautaa]<text:tab/></text:p>
        <text:p text:style-name="Vortaro">komputil/o<text:tab/>कम्प्युटर [kampyuTar]<text:tab/></text:p>
        <text:p text:style-name="Vortaro">komun/a<text:tab/>संयुक्त [sayukta], साझा [saajhaa], सामुदायिक [saamudaayik]<text:tab/></text:p>
        <text:p text:style-name="Vortaro">komuna ebenaĵ/o<text:tab/>चौर [chaur]<text:tab/></text:p>
        <text:p text:style-name="Vortaro">komuna terkamp/o<text:tab/>चउर [chaur]<text:tab/></text:p>
        <text:p text:style-name="Vortaro">komunik/o<text:tab/>सञ्चार [saỹchaar]<text:tab/></text:p>
        <text:p text:style-name="Vortaro">komunism/o<text:tab/>कम्युनिज्म [kamyunijma], साम्यवाद [saamyavaad]<text:tab/></text:p>
        <text:p text:style-name="Vortaro">komunist/o<text:tab/>कम्युनिस्ट [kamyunisTa]<text:tab/></text:p>
        <text:p text:style-name="Vortaro">komunum/a<text:tab/>साम्प्रदायिक [saampradaayik]<text:tab/></text:p>
        <text:p text:style-name="Vortaro">konant/a<text:tab/>अन्तर्यामी [antaryaamii]<text:tab/></text:p>
        <text:p text:style-name="Vortaro">konat/a<text:tab/>परिचित [parichit]<text:tab/></text:p>
        <text:p text:style-name="Vortaro">koncentriĝ/o<text:tab/>एकतमास [ekatamaas]<text:tab/></text:p>
        <text:p text:style-name="Vortaro">koncentrit/a<text:tab/>एकचित्त [ekachitta], एकाग्र [ekaagra]<text:tab/></text:p>
        <text:p text:style-name="Vortaro">koncept/o<text:tab/>अवधारणा [avadhaaranaa], धारणा [dhaaranaa]<text:tab/></text:p>
        <text:p text:style-name="Vortaro">koncern/o<text:tab/>चासो [chaaso], वास्ता [vaastaa]<text:tab/></text:p>
        <text:p text:style-name="Vortaro">koncert/o<text:tab/>साङ्गीतिक कार्यक्रम [saanggiitik kaaryakram]<text:tab/></text:p>
        <text:p text:style-name="Vortaro">konciz/a<text:tab/>संक्षिप्त [sakshipta], सङ्क्षिप्त [sangkshipta]<text:tab/></text:p>
        <text:p text:style-name="Vortaro">kondiĉ/o<text:tab/>अवस्था [avasthaa], दशा [dashaa]<text:tab/></text:p>
        <text:p text:style-name="Vortaro">kondolenc/o<text:tab/>समवेदना [samavedanaa], सान्त्वना [saantvanaa]<text:tab/></text:p>
        <text:p text:style-name="Vortaro">kondom/o<text:tab/>कन्डम [kanDam]<text:tab/></text:p>
        <text:p text:style-name="Vortaro">kondukant/o<text:tab/>सञ्चालक [saỹchaalak]<text:tab/></text:p>
        <text:p text:style-name="Vortaro">konduk/o<text:tab/>सञ्चालन [saỹchaalan]<text:tab/></text:p>
        <text:p text:style-name="Vortaro">kondut/o<text:tab/>आचरण [aacharan], आनीबानी [aaniibaanii], चरित्र [charitra], चाला [chaalaa], प्रवृत्ति [pravritti], मिजास [mijaas], व्यवहार [vyavahaar], स्वभाव [svabhaav]<text:tab/></text:p>
        <text:p text:style-name="Vortaro">konferenc/o<text:tab/>गोष्ठी [goshThii], सम्मेलन [sammelan]<text:tab/></text:p>
        <text:p text:style-name="Vortaro">konfes/i<text:tab/>सकार्नु [sakaarnu]<text:tab/></text:p>
        <text:p text:style-name="Vortaro">konfes/o<text:tab/>स्वीकार [sviikaar]<text:tab/></text:p>
        <text:p text:style-name="Vortaro">konfidenc/a<text:tab/>खुफिया [khuphiyaa]<text:tab/></text:p>
        <text:p text:style-name="Vortaro">konfisk/o<text:tab/>जफत [japhat]<text:tab/></text:p>
        <text:p text:style-name="Vortaro">konfitaĵ/o<text:tab/>जाम [jaam]<text:tab/></text:p>
        <text:p text:style-name="Vortaro">konflikt/o<text:tab/>मनमुटाव [manamuTaav]<text:tab/></text:p>
        <text:p text:style-name="Vortaro">konform/a<text:tab/>अनुरूप [anuruup]<text:tab/></text:p>
        <text:p text:style-name="Vortaro">konfuz/e<text:tab/>अलपत्र [alapatra]<text:tab/></text:p>
        <text:p text:style-name="Vortaro">konfuziĝ/i<text:tab/>अलमलिनु [alamalinu], झुक्किनु [jhukkinu]<text:tab/></text:p>
        <text:p text:style-name="Vortaro">konfuzit/a<text:tab/>विक्षिप्त [vikshipta]<text:tab/></text:p>
        <text:p text:style-name="Vortaro">konfuz/o<text:tab/>अलमल [alamal], गडबड [gaDabaD], रनभुल्ल [ranabhulla]<text:tab/></text:p>
        <text:p text:style-name="Vortaro">kongres/o<text:tab/>अधिवेशन [adhiveshan], काङ्ग्रेस [kaanggres], महाधिवेशन [mahaadhiveshan]<text:tab/></text:p>
        <text:p text:style-name="Vortaro">kongruec/o<text:tab/>सामञ्जस्य [saamaỹjasya]<text:tab/></text:p>
        <text:p text:style-name="Vortaro">kongru/i<text:tab/>मिल्नु [milnu]<text:tab/></text:p>
        <text:p text:style-name="Vortaro">kon/i<text:tab/>चिन्नु [chinnu]<text:tab/></text:p>
        <text:p text:style-name="Vortaro">koniĝ/i<text:tab/>ठामिनु [Thaaminu]<text:tab/></text:p>
        <text:p text:style-name="Vortaro">konjekt/o<text:tab/>अड्कल [aDkal], अनुमान [anumaan], अन्दाज [andaaj], लख [lakh]<text:tab/></text:p>
        <text:p text:style-name="Vortaro">konjunkci/o<text:tab/>संयोजक [sayojak]<text:tab/></text:p>
        <text:p text:style-name="Vortaro">konkeg/o<text:tab/>शङ्ख [shangkha]<text:tab/></text:p>
        <text:p text:style-name="Vortaro">konket/o<text:tab/>कौडा [kauDaa]<text:tab/></text:p>
        <text:p text:style-name="Vortaro">konklud/i<text:tab/>ठम्याउनु [Thamyaaunu], ठहर्नु [Thaharnu]<text:tab/></text:p>
        <text:p text:style-name="Vortaro">konklud/o<text:tab/>उपसंहार [upasahaar], ठहर [Thahar], निचोड [nichoD], निष्कर्ष [nishkarsha]<text:tab/></text:p>
        <text:p text:style-name="Vortaro">konkret/a<text:tab/>पक्की [pakkii], साकार [saakaar]<text:tab/></text:p>
        <text:p text:style-name="Vortaro">konkubin/o<text:tab/>रखौटी [rakhauTii]<text:tab/></text:p>
        <text:p text:style-name="Vortaro">konkur/o<text:tab/>दौड [dauD]<text:tab/></text:p>
        <text:p text:style-name="Vortaro">konkurs/o<text:tab/>टक्कर [Takkar], प्रतिद्धन्द्ध [pratiddhanddha], प्रतियोगिता [pratiyogitaa], म्याच [myaach], होड [hoD]<text:tab/></text:p>
        <text:p text:style-name="Vortaro">konscienc/o<text:tab/>विवेक [vivek]<text:tab/></text:p>
        <text:p text:style-name="Vortaro">konsci/o<text:tab/>आभास [aabhaas], चेतना [chetanaa], प्रज्ञा [prajỹaa], बुद्धि [buddhi], ब्रम्ह [bramha], होश [hosh], होस [hos]<text:tab/></text:p>
        <text:p text:style-name="Vortaro">konsent/a<text:tab/>राजी [raajii], सहमत [sahamat]<text:tab/></text:p>
        <text:p text:style-name="Vortaro">konsent/o<text:tab/>मन्जुर [manjur], सदर [sadar], समर्थन [samarthan]<text:tab/></text:p>
        <text:p text:style-name="Vortaro">konservad/o<text:tab/>संरक्षण [sarakshan]<text:tab/></text:p>
        <text:p text:style-name="Vortaro">konservativ/a<text:tab/>सङ्कीर्ण [sangkiirna]<text:tab/></text:p>
        <text:p text:style-name="Vortaro">konsilantar/o<text:tab/>परिषद [parishad]<text:tab/></text:p>
        <text:p text:style-name="Vortaro">konsil/o<text:tab/>अर्ती [artii], आश्‍वासन [aashvaasan], उपदेश [upadesh], परामर्श [paraamarsha], सल्लाह [sallaah], सुझाउ [sujhaau], सुझाव [sujhaav]<text:tab/></text:p>
        <text:p text:style-name="Vortaro">konspir/o<text:tab/>षडयन्त्र [shaDayantra]<text:tab/></text:p>
        <text:p text:style-name="Vortaro">konstant/a<text:tab/>स्थायी [sthaayii]<text:tab/></text:p>
        <text:p text:style-name="Vortaro">konstituci/a<text:tab/>वैध [vaidh], वैधानिक [vaidhaanik], संवैधानिक [savaidhaanik]<text:tab/></text:p>
        <text:p text:style-name="Vortaro">konstituci/o<text:tab/>संविधान [savidhaan]<text:tab/></text:p>
        <text:p text:style-name="Vortaro">konstru/i<text:tab/>बनाउनु [banaaunu]<text:tab/></text:p>
        <text:p text:style-name="Vortaro">konstru/o<text:tab/>निर्माण [nirmaan], बनावट [banaavaT]<text:tab/></text:p>
        <text:p text:style-name="Vortaro">konsumant/o<text:tab/>उपभोक्ता [upabhoktaa]<text:tab/></text:p>
        <text:p text:style-name="Vortaro">konsum/o<text:tab/>उपभोग [upabhog], खपत [khapat]<text:tab/></text:p>
        <text:p text:style-name="Vortaro">kontakt/o<text:tab/>सम्पर्क [samparka]<text:tab/></text:p>
        <text:p text:style-name="Vortaro">kontent/a<text:tab/>सन्तुष्ट [santushTa]<text:tab/></text:p>
        <text:p text:style-name="Vortaro">kontentig/i<text:tab/>मनाउनु [manaaunu]<text:tab/></text:p>
        <text:p text:style-name="Vortaro">kontent/o<text:tab/>सन्तुष्टि [santushTi], सन्तोष [santosh]<text:tab/></text:p>
        <text:p text:style-name="Vortaro">kontinent/o<text:tab/>महादेश [mahaadesh]<text:tab/></text:p>
        <text:p text:style-name="Vortaro">kontlibr/o<text:tab/>बही [bahii]<text:tab/></text:p>
        <text:p text:style-name="Vortaro">kont/o<text:tab/>खाता [khaataa]<text:tab/></text:p>
        <text:p text:style-name="Vortaro">kontrabandist/o<text:tab/>तस्कर [taskar]<text:tab/></text:p>
        <text:p text:style-name="Vortaro">kontrakt/o<text:tab/>कबुलियत [kabuliyat], करार [karaar], ठेक्का [Thekkaa], तमसुक [tamasuk]<text:tab/></text:p>
        <text:p text:style-name="Vortaro">kontraŭ<text:tab/>विपरीत [vipariit]<text:tab/></text:p>
        <text:p text:style-name="Vortaro">kontraŭ/a<text:tab/>विरुद्ध [viruddha]<text:tab/></text:p>
        <text:p text:style-name="Vortaro">kontraŭag/o<text:tab/>प्रतिरोध [pratirodh]<text:tab/></text:p>
        <text:p text:style-name="Vortaro">kontraŭ atak/o<text:tab/>प्रतिकार [pratikaar], प्रतिकूल [pratikuul]<text:tab/></text:p>
        <text:p text:style-name="Vortaro">kontraŭekzamen/i<text:tab/>केर्नु [kernu]<text:tab/></text:p>
        <text:p text:style-name="Vortaro">kontraŭleĝ/a<text:tab/>अवैध [avaidh]<text:tab/></text:p>
        <text:p text:style-name="Vortaro">kontraŭnatur/a<text:tab/>अस्वाभाविक [asvaabhaavik]<text:tab/></text:p>
        <text:p text:style-name="Vortaro">kontraŭstar/o<text:tab/>अकड [akaD], विरोध [virodh]<text:tab/></text:p>
        <text:p text:style-name="Vortaro">kontribu/o<text:tab/>चन्दा [chandaa], देन [den], योगदान [yogadaan]<text:tab/></text:p>
        <text:p text:style-name="Vortaro">kontrolad/o<text:tab/>सुपरिवेक्षण [suparivekshan]<text:tab/></text:p>
        <text:p text:style-name="Vortaro">kontrolist/o<text:tab/>सुपरिवेक्षक [suparivekshak]<text:tab/></text:p>
        <text:p text:style-name="Vortaro">kontrollegad/o<text:tab/>रुजु [ruju]<text:tab/></text:p>
        <text:p text:style-name="Vortaro">kontrol/o<text:tab/>निगरानी [nigaraanii], नियन्त्रण [niyantran], नियोजन [niyojan], पकड [pakaD], हैकम [haikam]<text:tab/></text:p>
        <text:p text:style-name="Vortaro">konven/a<text:tab/>अनुकूल [anukuul], मनासिव [manaasiv]<text:tab/></text:p>
        <text:p text:style-name="Vortaro">konversaci/o<text:tab/>कुराकानी [kuraakaanii], वार्ता [vaartaa], संवाद [savaad]<text:tab/></text:p>
        <text:p text:style-name="Vortaro">konvink/i<text:tab/>सम्झाउनु [samjhaaunu]<text:tab/></text:p>
        <text:p text:style-name="Vortaro">kooperativ/o<text:tab/>गुठी [guThii], सहकारी संस्था [sahakaarii sasthaa]<text:tab/></text:p>
        <text:p text:style-name="Vortaro">kopi/i<text:tab/>उतार्नु [utaarnu], सार्नु [saarnu]<text:tab/></text:p>
        <text:p text:style-name="Vortaro">kopi/o<text:tab/>प्रतिलिपि [pratilipi]<text:tab/></text:p>
        <text:p text:style-name="Vortaro">kopio (de iu teksto)<text:tab/>उतार [utaar]<text:tab/></text:p>
        <text:p text:style-name="Vortaro">kor/a<text:tab/>हार्दिक [haardik]<text:tab/></text:p>
        <text:p text:style-name="Vortaro">koral/o<text:tab/>मुगा [mugaa]<text:tab/></text:p>
        <text:p text:style-name="Vortaro">korbatad/o<text:tab/>धड्कन [dhaDkan]<text:tab/></text:p>
        <text:p text:style-name="Vortaro">korbat/o<text:tab/>ढुकढुकी [DhukaDhukii]<text:tab/></text:p>
        <text:p text:style-name="Vortaro">korb/o<text:tab/>बास्केट [baaskeT]<text:tab/></text:p>
        <text:p text:style-name="Vortaro">korbo-paro (pendigita de bambua stango)<text:tab/>खर्पन [kharpan]<text:tab/></text:p>
        <text:p text:style-name="Vortaro">korbopilk/o<text:tab/>बास्केट बल [baaskeT bal]<text:tab/></text:p>
        <text:p text:style-name="Vortaro">korekt/a<text:tab/>ठीक [Thiik]<text:tab/></text:p>
        <text:p text:style-name="Vortaro">korekt/i<text:tab/>सच्याउनु [sachyaaunu]<text:tab/></text:p>
        <text:p text:style-name="Vortaro">korespond/o<text:tab/>पत्राचार [patraachaar]<text:tab/></text:p>
        <text:p text:style-name="Vortaro">koriandr/o<text:tab/>धनियाँ [dhaniyaã]<text:tab/></text:p>
        <text:p text:style-name="Vortaro">korinklin/o<text:tab/>ममता [mamataa]<text:tab/></text:p>
        <text:p text:style-name="Vortaro">korn/o<text:tab/>सिङ [sing]<text:tab/></text:p>
        <text:p text:style-name="Vortaro">korno (de rinocero)<text:tab/>खाग [khaag]<text:tab/></text:p>
        <text:p text:style-name="Vortaro">kor/o<text:tab/>मुटु [muTu], हृदय [hriday]<text:tab/></text:p>
        <text:p text:style-name="Vortaro">korp/a<text:tab/>शारीरिक [shaariirik]<text:tab/></text:p>
        <text:p text:style-name="Vortaro">korp/o<text:tab/>आङ [aanga], काय [kaaye], काया [kaayaa], चोला [cholaa], जिउ [jiu], तन [tan], देह [deh], रूप [ruup], शरीर [shariir]<text:tab/></text:p>
        <text:p text:style-name="Vortaro">korpogardist/o<text:tab/>अङ्गरक्षक [anggarakshak]<text:tab/></text:p>
        <text:p text:style-name="Vortaro">korporaci/o<text:tab/>कर्पोरेसन [karporesan], निगम [nigam]<text:tab/></text:p>
        <text:p text:style-name="Vortaro">korsaĵ/o<text:tab/>चोलो [cholo]<text:tab/></text:p>
        <text:p text:style-name="Vortaro">korteg/o<text:tab/>पटाङ्गिनी [paTaangginii]<text:tab/></text:p>
        <text:p text:style-name="Vortaro">kort/o<text:tab/>आँगन [aãgan], कम्पाउन्ड [kampaaunDa], चोक [chok]<text:tab/></text:p>
        <text:p text:style-name="Vortaro">kortuma decid/o<text:tab/>फैसला [phaisalaa]<text:tab/></text:p>
        <text:p text:style-name="Vortaro">kortuma sesio de juĝad/o<text:tab/>इजलास [ijalaas]<text:tab/></text:p>
        <text:p text:style-name="Vortaro">kortuŝ/a<text:tab/>मार्मिक [maarmik]<text:tab/></text:p>
        <text:p text:style-name="Vortaro">korupt/a<text:tab/>भ्रष्ट [bhrashTa]<text:tab/></text:p>
        <text:p text:style-name="Vortaro">korupt/o<text:tab/>भ्रष्टाचार [bhrashTaachaar], हिनामिना [hinaaminaa]<text:tab/></text:p>
        <text:p text:style-name="Vortaro">korv/o<text:tab/>काग [kaag], कौवा [kauvaa]<text:tab/></text:p>
        <text:p text:style-name="Vortaro">kosm/o<text:tab/>अन्तरिक्ष [antariksha], ब्रम्हाण्ड [bramhaanDa], भुवन [bhuvan]<text:tab/></text:p>
        <text:p text:style-name="Vortaro">kosmoŝip/o<text:tab/>अन्तरिक्षयान [antarikshayaan]<text:tab/></text:p>
        <text:p text:style-name="Vortaro">Kostarik/o<text:tab/>कोस्टारिका [kosTaarikaa]<text:tab/></text:p>
        <text:p text:style-name="Vortaro">kost/o<text:tab/>दाम [daam], मूल्य [muulya], मोल [mol]<text:tab/></text:p>
        <text:p text:style-name="Vortaro">kostum/o<text:tab/>पहिरन [pahiran]<text:tab/></text:p>
        <text:p text:style-name="Vortaro">kota laget/o<text:tab/>आहाल [aahaal]<text:tab/></text:p>
        <text:p text:style-name="Vortaro">kotiz/o<text:tab/>दस्तुर [dastur]<text:tab/></text:p>
        <text:p text:style-name="Vortaro">kot/o<text:tab/>हिलो [hilo]<text:tab/></text:p>
        <text:p text:style-name="Vortaro">koton/a<text:tab/>सुती [sutii]<text:tab/></text:p>
        <text:p text:style-name="Vortaro">koton/o<text:tab/>कपास [kapaas]<text:tab/></text:p>
        <text:p text:style-name="Vortaro">koturn/o<text:tab/>बट्टाई [baTTaaii]<text:tab/></text:p>
        <text:p text:style-name="Vortaro">kovad/o<text:tab/>ओथारो [othaaro]<text:tab/></text:p>
        <text:p text:style-name="Vortaro">kovert/o<text:tab/>खाम [khaam], लिफाफा [liphaaphaa]<text:tab/></text:p>
        <text:p text:style-name="Vortaro">kov/i<text:tab/>ओथ्रनु [othranu]<text:tab/></text:p>
        <text:p text:style-name="Vortaro">kovr/i<text:tab/>ओढ्नु [oDhnu], छोप्नु [chhopnu], ढाक्नु [Dhaaknu]<text:tab/></text:p>
        <text:p text:style-name="Vortaro">kovril/o<text:tab/>आवरण [aavaran], खोल [khol], ढकनी [Dhakanii], बिर्को [birko]<text:tab/></text:p>
        <text:p text:style-name="Vortaro">kovrilo (de libro)<text:tab/>गाता [gaataa]<text:tab/></text:p>
        <text:p text:style-name="Vortaro">krab/o<text:tab/>गँगटो [gãgaTo]<text:tab/></text:p>
        <text:p text:style-name="Vortaro">krabro (granda vespo)<text:tab/>अरिङ्गाल [aringgaal]<text:tab/></text:p>
        <text:p text:style-name="Vortaro">krabro (insekto)<text:tab/>अच्छ्युँ [achchhyũ]<text:tab/></text:p>
        <text:p text:style-name="Vortaro">kraĉ/i<text:tab/>थुक्नु [thuknu]<text:tab/></text:p>
        <text:p text:style-name="Vortaro">krad/o<text:tab/>ग्रील [griil]<text:tab/></text:p>
        <text:p text:style-name="Vortaro">krajon/o<text:tab/>सिसाकलम [sisaakalam]<text:tab/></text:p>
        <text:p text:style-name="Vortaro">krak/i<text:tab/>चर्कनु [charkanu]<text:tab/></text:p>
        <text:p text:style-name="Vortaro">kramp/o<text:tab/>कोष्ठचिन्ह [koshThachinha]<text:tab/></text:p>
        <text:p text:style-name="Vortaro">krani/o<text:tab/>खप्पर [khappar]<text:tab/></text:p>
        <text:p text:style-name="Vortaro">kran/o<text:tab/>टुटी [TuTii], धारा [dhaaraa]<text:tab/></text:p>
        <text:p text:style-name="Vortaro">kravat/o<text:tab/>टाई [Taaii]<text:tab/></text:p>
        <text:p text:style-name="Vortaro">kreaĵ/o<text:tab/>कृति [kriti], सिर्जना [sirjanaa]<text:tab/></text:p>
        <text:p text:style-name="Vortaro">kredanto (je iu religio)<text:tab/>आस्तिक [aastik]<text:tab/></text:p>
        <text:p text:style-name="Vortaro">kred/i<text:tab/>पत्याउनु [patyaaunu]<text:tab/></text:p>
        <text:p text:style-name="Vortaro">kred/o<text:tab/>आस्था [aasthaa], विश्‍वास [vishvaas]<text:tab/></text:p>
        <text:p text:style-name="Vortaro">kre/i<text:tab/>बनाउनु [banaaunu], रच्नु [rachnu]<text:tab/></text:p>
        <text:p text:style-name="Vortaro">kremaciej/o<text:tab/>मसान [masaan]<text:tab/></text:p>
        <text:p text:style-name="Vortaro">kremaci/o<text:tab/>अन्त्येष्टि [antyeshTi], दाह संस्कार [daah saskaar]<text:tab/></text:p>
        <text:p text:style-name="Vortaro">krem/o<text:tab/>क्रिम [krim], नौनी [naunii], मलाई [malaaii]<text:tab/></text:p>
        <text:p text:style-name="Vortaro">kremo de lakt/o<text:tab/>छाली [chhaalii]<text:tab/></text:p>
        <text:p text:style-name="Vortaro">kre/o<text:tab/>उत्पत्ति [utpatti], पैदा [paidaa], रचना [rachanaa], सिर्जना [sirjanaa]<text:tab/></text:p>
        <text:p text:style-name="Vortaro">kresk/i<text:tab/>उब्जनु [ubjanu], उम्रनु [umranu], बढ्नु [baDhnu], हुर्कनु [hurkanu]<text:tab/></text:p>
        <text:p text:style-name="Vortaro">kreskig/i<text:tab/>उब्जाउनु [ubjaaunu], उमार्नु [umaarnu]<text:tab/></text:p>
        <text:p text:style-name="Vortaro">kresk/o<text:tab/>विकास [vikaas], वृद्धि [vriddhi]<text:tab/></text:p>
        <text:p text:style-name="Vortaro">krest/o<text:tab/>कल्की [kalkii]<text:tab/></text:p>
        <text:p text:style-name="Vortaro">kret/o<text:tab/>खरी [kharii], चक [chak]<text:tab/></text:p>
        <text:p text:style-name="Vortaro">krevaĵo (de pneŭmatiko)<text:tab/>पन्चर [panchar]<text:tab/></text:p>
        <text:p text:style-name="Vortaro">kriaĉ/i<text:tab/>फलाक्नु [phalaaknu]<text:tab/></text:p>
        <text:p text:style-name="Vortaro">kribril/o<text:tab/>चाल्नी [chaalnii], चाल्ने [chaalne]<text:tab/></text:p>
        <text:p text:style-name="Vortaro">krieg/i<text:tab/>कुर्लनु [kurlanu], गर्जनु [garjanu], डुक्रनु [Dukranu], बम्कनु [bamkanu]<text:tab/></text:p>
        <text:p text:style-name="Vortaro">kri/i<text:tab/>कराउनु [karaaunu], चिच्याउनु [chichyaaunu]<text:tab/></text:p>
        <text:p text:style-name="Vortaro">kriketo (ludo)<text:tab/>क्रिकेट [krikeT]<text:tab/></text:p>
        <text:p text:style-name="Vortaro">krim/o<text:tab/>अपराध [aparaadh]<text:tab/></text:p>
        <text:p text:style-name="Vortaro">krimul/o<text:tab/>अपराधी [aparaadhii]<text:tab/></text:p>
        <text:p text:style-name="Vortaro">kringo (nepala ringoforma kuko)<text:tab/>सेल [sel]<text:tab/></text:p>
        <text:p text:style-name="Vortaro">krio (de tigro k.s.)<text:tab/>गर्जन [garjan]<text:tab/></text:p>
        <text:p text:style-name="Vortaro">kripl/a<text:tab/>अपाङ्ग [apaangga], अपाहिज [apaahij], कूँजो [kuũjo]<text:tab/></text:p>
        <text:p text:style-name="Vortaro">kripliĝ/i<text:tab/>कुँजिनु [kũjinu]<text:tab/></text:p>
        <text:p text:style-name="Vortaro">kristan/o<text:tab/>इशाइ [ishaai]<text:tab/></text:p>
        <text:p text:style-name="Vortaro">kristnask/o<text:tab/>क्रिस्मस [krismas]<text:tab/></text:p>
        <text:p text:style-name="Vortaro">krist/o<text:tab/>क्राइस्ट [kraaisTa], ख्रिस्ट [khrisTa]<text:tab/></text:p>
        <text:p text:style-name="Vortaro">kritik/o<text:tab/>आलोचना [aalochanaa], भर्त्सना [bhartsanaa], समालोचना [samaalochanaa], समीक्षा [samiikshaa]<text:tab/></text:p>
        <text:p text:style-name="Vortaro">kriz/o<text:tab/>प्रलय [pralay], सङ्कट [sangkaT]<text:tab/></text:p>
        <text:p text:style-name="Vortaro">krizokaz/o<text:tab/>इमर्जेन्सी [imarjensii]<text:tab/></text:p>
        <text:p text:style-name="Vortaro">krokodil/o<text:tab/>गोही [gohii]<text:tab/></text:p>
        <text:p text:style-name="Vortaro">krom<text:tab/>बाहेक [baahek], सिवाय [sivaay]<text:tab/></text:p>
        <text:p text:style-name="Vortaro">krom/a<text:tab/>अतिरिक्त [atirikta]<text:tab/></text:p>
        <text:p text:style-name="Vortaro">kromnom/o<text:tab/>उपनाम [upanaam]<text:tab/></text:p>
        <text:p text:style-name="Vortaro">kromvirin/o<text:tab/>रखौटी [rakhauTii]<text:tab/></text:p>
        <text:p text:style-name="Vortaro">kronad/o<text:tab/>राज्याभिषेक [raajyaabhishek]<text:tab/></text:p>
        <text:p text:style-name="Vortaro">kronik/o<text:tab/>रेकर्ड [rekarD]<text:tab/></text:p>
        <text:p text:style-name="Vortaro">kron/o<text:tab/>ताज [taaj], मुकुट [mukuT], शिरपेच [shirpech]<text:tab/></text:p>
        <text:p text:style-name="Vortaro">kronprinc/o<text:tab/>युवराज [yuvaraaj]<text:tab/></text:p>
        <text:p text:style-name="Vortaro">kruc/o<text:tab/>जग [jag]<text:tab/></text:p>
        <text:p text:style-name="Vortaro">kruĉ/o<text:tab/>गाग्रो [gaagro], घडा [ghaDaa], घैंटो [ghaiTo]<text:tab/></text:p>
        <text:p text:style-name="Vortaro">kruĉo kun longa kol/o<text:tab/>सुराही [suraahii]<text:tab/></text:p>
        <text:p text:style-name="Vortaro">krud/a<text:tab/>कच्चा [kachchaa], कच्ची [kachchii]<text:tab/></text:p>
        <text:p text:style-name="Vortaro">krudaĵ/o<text:tab/>कोरा [koraa]<text:tab/></text:p>
        <text:p text:style-name="Vortaro">kruda suker/o<text:tab/>सक्खर [sakkhar]<text:tab/></text:p>
        <text:p text:style-name="Vortaro">kruel/a<text:tab/>आततायी [aatataayii], क्रूर [kruur], निर्दयी [nirdayii], निर्मम [nirmam], निष्ठुर [nishThur]<text:tab/></text:p>
        <text:p text:style-name="Vortaro">krur/o<text:tab/>खुट्टा [khuTTaa], टाँग [Taãg], टाङ [Taang]<text:tab/></text:p>
        <text:p text:style-name="Vortaro">krurring/o<text:tab/>कल्ली [kallii]<text:tab/></text:p>
        <text:p text:style-name="Vortaro">krutaĵ/o<text:tab/>पहरो [paharo]<text:tab/></text:p>
        <text:p text:style-name="Vortaro">Kub/o<text:tab/>क्युबा [kyubaa]<text:tab/></text:p>
        <text:p text:style-name="Vortaro">kubut/o<text:tab/>कुइनो [kuino]<text:tab/></text:p>
        <text:p text:style-name="Vortaro">kudrer/o<text:tab/>टाँका [Taãkaa]<text:tab/></text:p>
        <text:p text:style-name="Vortaro">kudr/i<text:tab/>उन्नु [unnu], गाँस्नु [gaãsnu], सिउनु [siunu]<text:tab/></text:p>
        <text:p text:style-name="Vortaro">kudrilego por led/o<text:tab/>आरो [aaro]<text:tab/></text:p>
        <text:p text:style-name="Vortaro">kudril/o<text:tab/>सियो [siyo], सुई [suii]<text:tab/></text:p>
        <text:p text:style-name="Vortaro">kugl/o<text:tab/>गोली [golii], छर्रा [chharraa]<text:tab/></text:p>
        <text:p text:style-name="Vortaro">kuirej/o<text:tab/>भान्छा [bhaanchhaa]<text:tab/></text:p>
        <text:p text:style-name="Vortaro">kuir/i<text:tab/>पकाउनु [pakaaunu]<text:tab/></text:p>
        <text:p text:style-name="Vortaro">kuiri en bolanta akv/o<text:tab/>उसिन्नु [usinnu]<text:tab/></text:p>
        <text:p text:style-name="Vortaro">kuirita riz/o<text:tab/>भात [bhaat]<text:tab/></text:p>
        <text:p text:style-name="Vortaro">kuk/o<text:tab/>केक [kek]<text:tab/></text:p>
        <text:p text:style-name="Vortaro">kukol/o<text:tab/>कुक्कु [kukku], कोइली [koilii]<text:tab/></text:p>
        <text:p text:style-name="Vortaro">kukum/o<text:tab/>काँक्रो [kaãkro]<text:tab/></text:p>
        <text:p text:style-name="Vortaro">(speco de) kukurb/o<text:tab/>चिचिन्डो [chichinDo]<text:tab/></text:p>
        <text:p text:style-name="Vortaro">kukurb/o<text:tab/>फर्सी [pharsii], लौका [laukaa]<text:tab/></text:p>
        <text:p text:style-name="Vortaro">kulereg/o<text:tab/>डाडु [DaaDu]<text:tab/></text:p>
        <text:p text:style-name="Vortaro">kuler/o<text:tab/>चम्चा [chamchaa]<text:tab/></text:p>
        <text:p text:style-name="Vortaro">kuli/o<text:tab/>कुल्ली [kullii], भरिया [bhariyaa]<text:tab/></text:p>
        <text:p text:style-name="Vortaro">kulpant/o<text:tab/>दोषी [doshii]<text:tab/></text:p>
        <text:p text:style-name="Vortaro">kulp/o<text:tab/>कसुर [kasur], खोट [khoT], गुनाह [gunaah], दोष [dosh]<text:tab/></text:p>
        <text:p text:style-name="Vortaro">kultur/a<text:tab/>सांस्कृतिक [saaskritik]<text:tab/></text:p>
        <text:p text:style-name="Vortaro">kultura asocio por subteni membrojn<text:tab/>गुठी [guThii]<text:tab/></text:p>
        <text:p text:style-name="Vortaro">kultur/o<text:tab/>संस्कृति [saskriti]<text:tab/></text:p>
        <text:p text:style-name="Vortaro">kulvual/o<text:tab/>झुल [jhul]<text:tab/></text:p>
        <text:p text:style-name="Vortaro">kumino (spico)<text:tab/>जीरा [jiiraa]<text:tab/></text:p>
        <text:p text:style-name="Vortaro">kun<text:tab/>सँग [sãga], साथ [saath], सित [sit]<text:tab/></text:p>
        <text:p text:style-name="Vortaro">kun ekscit/o<text:tab/>हुरुक्क [hurukka]<text:tab/></text:p>
        <text:p text:style-name="Vortaro">kunfluejo (de riveroj)<text:tab/>दोभान [dobhaan]<text:tab/></text:p>
        <text:p text:style-name="Vortaro">kunig/i<text:tab/>गाभ्नु [gaabhnu]<text:tab/></text:p>
        <text:p text:style-name="Vortaro">kunigit/a<text:tab/>एकत्र [ekatra]<text:tab/></text:p>
        <text:p text:style-name="Vortaro">kunig/o<text:tab/>समन्वय [samanvay]<text:tab/></text:p>
        <text:p text:style-name="Vortaro">kuniĝ/i<text:tab/>जुट्नु [juTnu], मिल्नु [milnu]<text:tab/></text:p>
        <text:p text:style-name="Vortaro">kuniĝ/o<text:tab/>मिलन [milan], मेल [mel], मेलमिलाप [melmilaap], संयोग [sayog], सङ्गम [sanggam], सामेल [saamel]<text:tab/></text:p>
        <text:p text:style-name="Vortaro">kunlaborant/a<text:tab/>सहकारी [sahakaarii]<text:tab/></text:p>
        <text:p text:style-name="Vortaro">kunlabor/i<text:tab/>जुट्नु [juTnu]<text:tab/></text:p>
        <text:p text:style-name="Vortaro">kunligit/a<text:tab/>आवध्द [aavadhda]<text:tab/></text:p>
        <text:p text:style-name="Vortaro">kunloĝad/o<text:tab/>सहवास [sahavaas]<text:tab/></text:p>
        <text:p text:style-name="Vortaro">kunloĝant/a<text:tab/>सगोल [sagol]<text:tab/></text:p>
        <text:p text:style-name="Vortaro">kunmetaĵ/o<text:tab/>सन्धि [sandhi]<text:tab/></text:p>
        <text:p text:style-name="Vortaro">kunmet/i<text:tab/>समेट्नु [sameTnu]<text:tab/></text:p>
        <text:p text:style-name="Vortaro">kunordigant/o<text:tab/>संयोजक [sayojak]<text:tab/></text:p>
        <text:p text:style-name="Vortaro">kunport/i<text:tab/>लग्नु [lagnu], लानु [laanu], ल्याउनु [lyaaunu]<text:tab/></text:p>
        <text:p text:style-name="Vortaro">kunporti for<text:tab/>लैजानु [laijaanu]<text:tab/></text:p>
        <text:p text:style-name="Vortaro">kunsidej/o<text:tab/>सदन [sadan], सभाकक्ष [sabhaakaksha]<text:tab/></text:p>
        <text:p text:style-name="Vortaro">kunsid/o<text:tab/>गोष्ठी [goshThii], बैठक [baiThak]<text:tab/></text:p>
        <text:p text:style-name="Vortaro">kuntekst/o<text:tab/>प्रसङ्ग [prasangga], सन्दर्भ [sandarbha]<text:tab/></text:p>
        <text:p text:style-name="Vortaro">kunvenej/o<text:tab/>अखडा [akhaDaa]<text:tab/></text:p>
        <text:p text:style-name="Vortaro">kunven/o<text:tab/>जमघट [jamaghaT], भेला [bhelaa], सभा [sabhaa]<text:tab/></text:p>
        <text:p text:style-name="Vortaro">kupr/o<text:tab/>तामा [taamaa]<text:tab/></text:p>
        <text:p text:style-name="Vortaro">kuracad/o<text:tab/>औषधी उपचार [aushadhii upachaar], चिकित्सा [chikitsaa]<text:tab/></text:p>
        <text:p text:style-name="Vortaro">kuracist/o<text:tab/>डाक्टर [DaakTar]<text:tab/></text:p>
        <text:p text:style-name="Vortaro">kurac/o<text:tab/>इलाज [ilaaj], निदान [nidaan]<text:tab/></text:p>
        <text:p text:style-name="Vortaro">kurad/o<text:tab/>दौड [dauD]<text:tab/></text:p>
        <text:p text:style-name="Vortaro">kuraĝ/a<text:tab/>आँटिलो [aãTilo], आँटी [aãTii], निडर [niDar]<text:tab/></text:p>
        <text:p text:style-name="Vortaro">kuraĝ/i<text:tab/>आँट्नु [aãTnu]<text:tab/></text:p>
        <text:p text:style-name="Vortaro">kuraĝiga frapo sur la dors/o<text:tab/>ढाप [Dhaap]<text:tab/></text:p>
        <text:p text:style-name="Vortaro">kuraĝig/o<text:tab/>प्रोत्साहन [protsaahan], हौसला [hausalaa]<text:tab/></text:p>
        <text:p text:style-name="Vortaro">kuraĝ/o<text:tab/>आँट [aãTa], साहस [saahas], हिक्मत [hikmat], हिम्मत [himmat]<text:tab/></text:p>
        <text:p text:style-name="Vortaro">kurant/o<text:tab/>दौडाहा [dauDaahaa], धावक [dhaavak]<text:tab/></text:p>
        <text:p text:style-name="Vortaro">kurator/o<text:tab/>अभिभावक [abhibhaavak]<text:tab/></text:p>
        <text:p text:style-name="Vortaro">kurb/a<text:tab/>कुटिल [kuTil], कुप्रो [kupro], कोल्टो [kolTo], घुमाउरो [ghumaauro], टेढो [TeDho], बाङ्गो [baanggo], वक्र [vakra]<text:tab/></text:p>
        <text:p text:style-name="Vortaro">kurba tranĉil/o<text:tab/>चुलेसी [chulesii]<text:tab/></text:p>
        <text:p text:style-name="Vortaro">kurbig/i<text:tab/>मोड्नु [moDnu]<text:tab/></text:p>
        <text:p text:style-name="Vortaro">kurbiĝ/i<text:tab/>तेर्सिनु [tersinu], निहुरनु [nihuranu], निहुरिनु [nihurinu]<text:tab/></text:p>
        <text:p text:style-name="Vortaro">kurent/o<text:tab/>करेन्ट [karenTa]<text:tab/></text:p>
        <text:p text:style-name="Vortaro">kur/i<text:tab/>कुद्‌नु [kudnu], दगुर्नु [dagurnu], दौडनु [dauDanu]<text:tab/></text:p>
        <text:p text:style-name="Vortaro">kurig/i<text:tab/>भगाउनु [bhagaaunu]<text:tab/></text:p>
        <text:p text:style-name="Vortaro">kurkulio (skarabo kun rostro)<text:tab/>घुन [ghun]<text:tab/></text:p>
        <text:p text:style-name="Vortaro">kurkumo (flava forta spico)<text:tab/>बेसार [besaar]<text:tab/></text:p>
        <text:p text:style-name="Vortaro">kurs/o<text:tab/>पाठ्यक्रम [paaThyakram]<text:tab/></text:p>
        <text:p text:style-name="Vortaro">kurten/o<text:tab/>पर्दा [pardaa]<text:tab/></text:p>
        <text:p text:style-name="Vortaro">kusen/o<text:tab/>गद्दी [gaddii], चकटी [chakaTii]<text:tab/></text:p>
        <text:p text:style-name="Vortaro">kuŝ/i<text:tab/>ढल्नु [Dhalnu], पल्टनु [palTanu]<text:tab/></text:p>
        <text:p text:style-name="Vortaro">kuŝig/i<text:tab/>ओछ्याउनु [ochhyaaunu], ढाल्नु [Dhaalnu], पल्टाउनु [palTaaunu]<text:tab/></text:p>
        <text:p text:style-name="Vortaro">kuŝiĝ/i<text:tab/>लेट्नु [leTnu]<text:tab/></text:p>
        <text:p text:style-name="Vortaro">kutim/a<text:tab/>आदी [aadii]<text:tab/></text:p>
        <text:p text:style-name="Vortaro">kutima kondut/o<text:tab/>चल्ती [chaltii]<text:tab/></text:p>
        <text:p text:style-name="Vortaro">kutim/o<text:tab/>आदत [aadat], कुलाचार [kulaachaar], चलन [chalan], नीति [niiti], प्रचलन [prachalan], प्रथा [prathaa], बानी [baanii], रीत [riit], रीति [riiti]<text:tab/></text:p>
        <text:p text:style-name="Vortaro">kuv/o<text:tab/>अटल [aTal]<text:tab/></text:p>
        <text:p text:style-name="Vortaro">kuz/o<text:tab/>बन्धु [bandhu]<text:tab/></text:p>
        <text:p text:style-name="Vortaro">kvadrat/o<text:tab/>वर्ग [varg]<text:tab/></text:p>
        <text:p text:style-name="Vortaro">kvalit/o<text:tab/>गुणस्तर [gunastar], विशेषता [visheshataa]<text:tab/></text:p>
        <text:p text:style-name="Vortaro">kvankam<text:tab/>चाहे [chaahe], तै [tai]<text:tab/></text:p>
        <text:p text:style-name="Vortaro">kvant/o<text:tab/>परिमाण [parimaan], मात्रा [maatraa], राशि [raashi]<text:tab/></text:p>
        <text:p text:style-name="Vortaro">kvar (4)<text:tab/>चार [chaar]<text:tab/></text:p>
        <text:p text:style-name="Vortaro">kvar/a<text:tab/>चौथो [chautho]<text:tab/></text:p>
        <text:p text:style-name="Vortaro">kvarangul/o<text:tab/>चौकुना [chaukunaa]<text:tab/></text:p>
        <text:p text:style-name="Vortaro">kvarco (kristalo)<text:tab/>स्फटिक [sphaTik]<text:tab/></text:p>
        <text:p text:style-name="Vortaro">kvardek du (42)<text:tab/>बयालीस [bayaaliis]<text:tab/></text:p>
        <text:p text:style-name="Vortaro">kvardek kvar (44)<text:tab/>चवालीस [chavaaliis]<text:tab/></text:p>
        <text:p text:style-name="Vortaro">kvardek kvin (45)<text:tab/>पैँतालीस [paĩtaaliis]<text:tab/></text:p>
        <text:p text:style-name="Vortaro">kvardek naŭ (49)<text:tab/>उनन्चास [unanchaas]<text:tab/></text:p>
        <text:p text:style-name="Vortaro">kvardek ok (48)<text:tab/>अठ्ठचालिस [aThThachaalis]<text:tab/></text:p>
        <text:p text:style-name="Vortaro">kvardek sep (47)<text:tab/>सतचालीस [satachaaliis]<text:tab/></text:p>
        <text:p text:style-name="Vortaro">kvardek ses (46)<text:tab/>छयालीस [chhayaaliis]<text:tab/></text:p>
        <text:p text:style-name="Vortaro">kvardek tri (43)<text:tab/>त्रिचालीस [trichaaliis]<text:tab/></text:p>
        <text:p text:style-name="Vortaro">kvardek unu (41)<text:tab/>एकचालीस [ekachaaliis]<text:tab/></text:p>
        <text:p text:style-name="Vortaro">kvarobl/a<text:tab/>चौखण्ड [chaukhanDa], चौगुना [chaugunaa], चौबर [chaubar]<text:tab/></text:p>
        <text:p text:style-name="Vortaro">kvaron/o<text:tab/>चौथाइ [chauthaai], सवा [savaa]<text:tab/></text:p>
        <text:p text:style-name="Vortaro">kvarpied/a<text:tab/>चौखुट्टे [chaukhuTTe]<text:tab/></text:p>
        <text:p text:style-name="Vortaro">kvar pieda (bovoj ktp.)<text:tab/>चौपाया [chaupaayaa]<text:tab/></text:p>
        <text:p text:style-name="Vortaro">kvartal/o<text:tab/>टोल [Tol]<text:tab/></text:p>
        <text:p text:style-name="Vortaro">kvast/o<text:tab/>फुर्को [phurko]<text:tab/></text:p>
        <text:p text:style-name="Vortaro">kvazaŭ<text:tab/>मानौं [maanau]<text:tab/></text:p>
        <text:p text:style-name="Vortaro">kvereleg/o<text:tab/>रडांको [raDaako]<text:tab/></text:p>
        <text:p text:style-name="Vortaro">kverelem/a<text:tab/>ओठे [oThe], चोथाले [chothaale]<text:tab/></text:p>
        <text:p text:style-name="Vortaro">kverel/i<text:tab/>बाझ्नु [baajhnu]<text:tab/></text:p>
        <text:p text:style-name="Vortaro">kverel/o<text:tab/>कचिङ्गल [kachinggal], कलह [kalah], कली [kalii], झगडा [jhagaDaa], दङ्गा [danggaa], बहस [bahas]<text:tab/></text:p>
        <text:p text:style-name="Vortaro">kvin (5)<text:tab/>पाँच [paãch]<text:tab/></text:p>
        <text:p text:style-name="Vortaro">kvina virino laŭ naskiĝ/o<text:tab/>ठाहिँली [Thaahĩlii]<text:tab/></text:p>
        <text:p text:style-name="Vortaro">kvina viro laŭ naskiĝ/o<text:tab/>ठाहिँलो [Thaahĩlo]<text:tab/></text:p>
        <text:p text:style-name="Vortaro">kvindek (50)<text:tab/>पचास [pachaas]<text:tab/></text:p>
        <text:p text:style-name="Vortaro">kvindek du (52)<text:tab/>बाउन्न [baaunna]<text:tab/></text:p>
        <text:p text:style-name="Vortaro">kvindek kvar (54)<text:tab/>चवन्न [chavanna]<text:tab/></text:p>
        <text:p text:style-name="Vortaro">kvindek kvin (55)<text:tab/>पचपन्न [pachapanna]<text:tab/></text:p>
        <text:p text:style-name="Vortaro">kvindek naŭ (59)<text:tab/>उनन्सठ्ठी [unansaThThii]<text:tab/></text:p>
        <text:p text:style-name="Vortaro">kvindek ok (58)<text:tab/>अन्ठाउन्न [anThaaunna]<text:tab/></text:p>
        <text:p text:style-name="Vortaro">kvindek sep (57)<text:tab/>सन्ताउन्न [santaaunna]<text:tab/></text:p>
        <text:p text:style-name="Vortaro">kvindek ses (56)<text:tab/>छपन्न [chhapanna]<text:tab/></text:p>
        <text:p text:style-name="Vortaro">kvindek tri (53)<text:tab/>त्रिपन्न [tripanna]<text:tab/></text:p>
        <text:p text:style-name="Vortaro">kvindek unu (51)<text:tab/>एकाउन्न [ekaaunna]<text:tab/></text:p>
        <text:p text:style-name="Vortaro">kvintal/o<text:tab/>क्विन्टल [kvinTal]<text:tab/></text:p>
        <text:p text:style-name="Vortaro">kvitanc/o<text:tab/>अधकट्टी [adhakaTTii], बिल [bil], भर्पाइ [bharpaai], भौचर [bhauchar], भाउचर [bhaauchar], रसिद [rasid]<text:tab/></text:p>
        <text:p text:style-name="Vortaro">kvitiĝ/o<text:tab/>ऋण मोचन [rina mochan], चुक्‌ती [chuktii], चुक्‌ता [chuktaa]<text:tab/></text:p>
        <text:p text:style-name="Vortaro">kvizo (demando-ludo)<text:tab/>हाजिरीजवाफ [haajiriijavaaph]<text:tab/></text:p>
        <text:p text:style-name="Vortaro">kvorum/o<text:tab/>कोरम [koram]<text:tab/></text:p>
        <text:p text:style-name="Vortaro">kvot/o<text:tab/>कोटा [koTaa]<text:tab/></text:p>
        <text:p text:style-name="Vortaro">L<text:tab/>L [L]<text:tab/></text:p>
        <text:p text:style-name="Vortaro">laborad/i<text:tab/>खट्नु [khaTnu]<text:tab/></text:p>
        <text:p text:style-name="Vortaro">laborad/o<text:tab/>कार्यकलाप [kaaryakalaap], खटन [khaTan]<text:tab/></text:p>
        <text:p text:style-name="Vortaro">laborej/o<text:tab/>कार्यशाला [kaaryashaalaa], ज्यासल [jyaasal]<text:tab/></text:p>
        <text:p text:style-name="Vortaro">laborem/a<text:tab/>कर्मठ [karmaTh], होनहार [honahaar]<text:tab/></text:p>
        <text:p text:style-name="Vortaro">laborem/o<text:tab/>जाँगर [jaãgar]<text:tab/></text:p>
        <text:p text:style-name="Vortaro">laborfort/o<text:tab/>जनशक्ति [janashakti]<text:tab/></text:p>
        <text:p text:style-name="Vortaro">laborig/i<text:tab/>कजाउनु [kajaaunu]<text:tab/></text:p>
        <text:p text:style-name="Vortaro">laborist/a<text:tab/>श्रमजीवी [shramajiivii]<text:tab/></text:p>
        <text:p text:style-name="Vortaro">laboristar/o<text:tab/>जनशक्ति [janashakti]<text:tab/></text:p>
        <text:p text:style-name="Vortaro">laborist/o<text:tab/>कर्मी [karmii], कामदार [kaamdaar], कारिन्दा [kaarindaa], कार्यकर्ता [kaaryakartaa], मजदुर [majadur], श्रमिक [shramik]<text:tab/></text:p>
        <text:p text:style-name="Vortaro">labor/o<text:tab/>उद्यम [udyam], उद्योग [udyog], काज [kaaj], काम [kaam], कार्य [kaarya], परिश्रम [parishram], मिहिनेत [mihinet], मेहेनत [mehenat], मेहनत [mehanat], श्रम [shram]<text:tab/></text:p>
        <text:p text:style-name="Vortaro">laborperiod/o<text:tab/>कार्यकाल [kaaryakaal]<text:tab/></text:p>
        <text:p text:style-name="Vortaro">laborplan/o<text:tab/>कार्य योजना [kaarya yojanaa]<text:tab/></text:p>
        <text:p text:style-name="Vortaro">laborsistem/o<text:tab/>कार्य प्रणाली [kaarya pranaalii]<text:tab/></text:p>
        <text:p text:style-name="Vortaro">lac/a<text:tab/>कायल [kaayal], शिथिल [shithil], सुस्त [susta], हैरान [hairaan]<text:tab/></text:p>
        <text:p text:style-name="Vortaro">lacec/o<text:tab/>ग्लानि [glaani], थकाइ [thakaai]<text:tab/></text:p>
        <text:p text:style-name="Vortaro">lacert/o<text:tab/>छेपारो [chhepaaro]<text:tab/></text:p>
        <text:p text:style-name="Vortaro">lacerto (malgranda reptilio)<text:tab/>माउसुली [maausulii]<text:tab/></text:p>
        <text:p text:style-name="Vortaro">laciĝ/i<text:tab/>गल्नु [galnu], थाक्नु [thaaknu]<text:tab/></text:p>
        <text:p text:style-name="Vortaro">laĉ/o<text:tab/>तुनो [tuno], फित्ता [phittaa]<text:tab/></text:p>
        <text:p text:style-name="Vortaro">lad/o<text:tab/>पातो [paato]<text:tab/></text:p>
        <text:p text:style-name="Vortaro">laget/o<text:tab/>कुण्ड [kunDa], तलाउ [talaau], पोखरी [pokharii]<text:tab/></text:p>
        <text:p text:style-name="Vortaro">lag/o<text:tab/>जलाशय [jalaashay], झील [jhiil], तलाउ [talaau], ताल [taal], दह [dah], सरोबर [sarobar]<text:tab/></text:p>
        <text:p text:style-name="Vortaro">lak/o<text:tab/>लाहा [laahaa]<text:tab/></text:p>
        <text:p text:style-name="Vortaro">la Kreant/o<text:tab/>विधाता [vidhaataa]<text:tab/></text:p>
        <text:p text:style-name="Vortaro">laks/i<text:tab/>छेर्नु [chhernu]<text:tab/></text:p>
        <text:p text:style-name="Vortaro">laks/o<text:tab/>अतिसार [atisaar], झाडा [jhaaDaa], पखाला [pakhaalaa]<text:tab/></text:p>
        <text:p text:style-name="Vortaro">laktaĵfabrik/o<text:tab/>डेरी [Derii]<text:tab/></text:p>
        <text:p text:style-name="Vortaro">laktej/o<text:tab/>डेरी [Derii]<text:tab/></text:p>
        <text:p text:style-name="Vortaro">lakt/o<text:tab/>दूध [duudh]<text:tab/></text:p>
        <text:p text:style-name="Vortaro">laktokrem/o<text:tab/>तर [tara]<text:tab/></text:p>
        <text:p text:style-name="Vortaro">laktosup/o<text:tab/>लिटो [liTo]<text:tab/></text:p>
        <text:p text:style-name="Vortaro">laktuk/o<text:tab/>जिरीको साग [jiriiko saag]<text:tab/></text:p>
        <text:p text:style-name="Vortaro">la lasta juĝ/o<text:tab/>प्रलय [pralay]<text:tab/></text:p>
        <text:p text:style-name="Vortaro">lam/a<text:tab/>पंगु [pagu], लँगडो [lãgaDo]<text:tab/></text:p>
        <text:p text:style-name="Vortaro">lamao (majstro en budhismo)<text:tab/>लामा [laamaa]<text:tab/></text:p>
        <text:p text:style-name="Vortaro">lambastonoj<text:tab/>बैसाखी [baisaakhii]<text:tab/></text:p>
        <text:p text:style-name="Vortaro">lament/o<text:tab/>शोक [shok]<text:tab/></text:p>
        <text:p text:style-name="Vortaro">lampiro (lumanta insekto)<text:tab/>जूनकीरी [juunakiirii]<text:tab/></text:p>
        <text:p text:style-name="Vortaro">lamp/o<text:tab/>बत्ती [battii]<text:tab/></text:p>
        <text:p text:style-name="Vortaro">lanc/o<text:tab/>बर्छा [barchhaa], बर्छी [barchhii], भाला [bhaalaa]<text:tab/></text:p>
        <text:p text:style-name="Vortaro">lanĉ/o<text:tab/>विमोचन [vimochan]<text:tab/></text:p>
        <text:p text:style-name="Vortaro">landlim/o<text:tab/>दोसाँध [dosaãdh], सिमाना [simaanaa]<text:tab/></text:p>
        <text:p text:style-name="Vortaro">land/o<text:tab/>देश [desh]<text:tab/></text:p>
        <text:p text:style-name="Vortaro">lang/o<text:tab/>जिब्रो [jibro]<text:tab/></text:p>
        <text:p text:style-name="Vortaro">lankovril/o<text:tab/>कम्बल [kambal], काम्लो [kaamlo]<text:tab/></text:p>
        <text:p text:style-name="Vortaro">lan/o<text:tab/>ऊन [uuna]<text:tab/></text:p>
        <text:p text:style-name="Vortaro">lantern/o<text:tab/>लालटिन [laalTin]<text:tab/></text:p>
        <text:p text:style-name="Vortaro">larĝ/a<text:tab/>चौडा [chauDaa], फराकिलो [pharaakilo]<text:tab/></text:p>
        <text:p text:style-name="Vortaro">larm/o<text:tab/>आँसु [aãsu]<text:tab/></text:p>
        <text:p text:style-name="Vortaro">larvo (speco de vermo)<text:tab/>लार्भा [laarbhaa]<text:tab/></text:p>
        <text:p text:style-name="Vortaro">las/i<text:tab/>छाड्नु [chhaaDnu], छोड्नु [chhoDnu]<text:tab/></text:p>
        <text:p text:style-name="Vortaro">lasiĝ/i<text:tab/>छुट्नु [chhuTnu]<text:tab/></text:p>
        <text:p text:style-name="Vortaro">last/a<text:tab/>अन्तिम [antim]<text:tab/></text:p>
        <text:p text:style-name="Vortaro">lataĵa fenestr/o<text:tab/>आँखीझ्याल [aãkhiijhyaal]<text:tab/></text:p>
        <text:p text:style-name="Vortaro">latitud/o<text:tab/>अक्षांश [akshaash]<text:tab/></text:p>
        <text:p text:style-name="Vortaro">latuno (miksaĵo de kupro kaj zinko)<text:tab/>पित्तल [pittal]<text:tab/></text:p>
        <text:p text:style-name="Vortaro">laŭ<text:tab/>अनुसार [anusaar], बमोजिम [bamojim], मुताबिक [mutaabik]<text:tab/></text:p>
        <text:p text:style-name="Vortaro">laŭdind/a<text:tab/>धन्य [dhanya]<text:tab/></text:p>
        <text:p text:style-name="Vortaro">laŭdir/e<text:tab/>रे [re]<text:tab/></text:p>
        <text:p text:style-name="Vortaro">laŭdita Reĝa Moŝt/o<text:tab/>मौसुफ [mausuph]<text:tab/></text:p>
        <text:p text:style-name="Vortaro">laŭd/o<text:tab/>जस [jas], प्रशंसा [prashasaa]<text:tab/></text:p>
        <text:p text:style-name="Vortaro">laŭ imag/o<text:tab/>काल्पनिक [kaalpanik]<text:tab/></text:p>
        <text:p text:style-name="Vortaro">laŭliter/e<text:tab/>अक्षरेपि [aksharepi]<text:tab/></text:p>
        <text:p text:style-name="Vortaro">laŭso-ovo (ovo de eta parazita insekto)<text:tab/>लिखा [likhaa]<text:tab/></text:p>
        <text:p text:style-name="Vortaro">laŭ ti/o<text:tab/>तदनुसार [tadanusaar]<text:tab/></text:p>
        <text:p text:style-name="Vortaro">laŭtleg/i<text:tab/>बाच्नु [baachnu]<text:tab/></text:p>
        <text:p text:style-name="Vortaro">laŭvic/e<text:tab/>आलोपालो [aalopaalo]<text:tab/></text:p>
        <text:p text:style-name="Vortaro">laŭvol/a<text:tab/>इच्छाधीन [ichchhaadhiin], ऐच्छिक [aichchhik]<text:tab/></text:p>
        <text:p text:style-name="Vortaro">lav/i<text:tab/>धुनु [dhunu], पखाल्नु [pakhaalnu]<text:tab/></text:p>
        <text:p text:style-name="Vortaro">lavist/o<text:tab/>धोबी [dhobii]<text:tab/></text:p>
        <text:p text:style-name="Vortaro">lecion/o<text:tab/>पाठ [paaTh]<text:tab/></text:p>
        <text:p text:style-name="Vortaro">led/o<text:tab/>छाला [chhaalaa]<text:tab/></text:p>
        <text:p text:style-name="Vortaro">legebl/a<text:tab/>साक्षर [saakshar]<text:tab/></text:p>
        <text:p text:style-name="Vortaro">legend/o<text:tab/>किंवदन्ती [kivadantii]<text:tab/></text:p>
        <text:p text:style-name="Vortaro">leg/i<text:tab/>पढ्नु [paDhnu]<text:tab/></text:p>
        <text:p text:style-name="Vortaro">legom/o<text:tab/>तरकारी [tarakaarii]<text:tab/></text:p>
        <text:p text:style-name="Vortaro">legomo-ĝarden/o<text:tab/>करेसाबारी [karesaabaarii]<text:tab/></text:p>
        <text:p text:style-name="Vortaro">leĝ/a<text:tab/>कानुनी [kaanunii]<text:tab/></text:p>
        <text:p text:style-name="Vortaro">leĝ/o<text:tab/>कानुन [kaanun]<text:tab/></text:p>
        <text:p text:style-name="Vortaro">leĝoprojekt/o<text:tab/>विधेयक [vidheyak]<text:tab/></text:p>
        <text:p text:style-name="Vortaro">lek/i<text:tab/>चाट्नु [chaaTnu]<text:tab/></text:p>
        <text:p text:style-name="Vortaro">lens/o<text:tab/>लेन्स [lens]<text:tab/></text:p>
        <text:p text:style-name="Vortaro">lent/o<text:tab/>दाल [daal]<text:tab/></text:p>
        <text:p text:style-name="Vortaro">leonid/o<text:tab/>डमरु [Damaru]<text:tab/></text:p>
        <text:p text:style-name="Vortaro">leon/o<text:tab/>सिंह [sih]<text:tab/></text:p>
        <text:p text:style-name="Vortaro">Leono (zodiako)<text:tab/>सिंह [sih]<text:tab/></text:p>
        <text:p text:style-name="Vortaro">leopard/o<text:tab/>चितुवा [chituvaa]<text:tab/></text:p>
        <text:p text:style-name="Vortaro">lepr/o<text:tab/>कुष्ठरोग [kushTharog], महारोग [mahaarog]<text:tab/></text:p>
        <text:p text:style-name="Vortaro">lepro (malsano)<text:tab/>कोढ [koDh], कोर [kor]<text:tab/></text:p>
        <text:p text:style-name="Vortaro">lernad/o<text:tab/>सिकाइ [sikaai]<text:tab/></text:p>
        <text:p text:style-name="Vortaro">lernant/o<text:tab/>छात्र [chhaatra], विद्यार्थी [vidyaarthii], शिष्य [shishya]<text:tab/></text:p>
        <text:p text:style-name="Vortaro">lernejestr/o<text:tab/>प्रधानाध्यापक [pradhaanaadhyaapak]<text:tab/></text:p>
        <text:p text:style-name="Vortaro">lernej/o<text:tab/>स्कुल [skul]<text:tab/></text:p>
        <text:p text:style-name="Vortaro">lern/i<text:tab/>सिक्नु [siknu]<text:tab/></text:p>
        <text:p text:style-name="Vortaro">lerni parker/e<text:tab/>घोक्नु [ghoknu]<text:tab/></text:p>
        <text:p text:style-name="Vortaro">lert/a<text:tab/>चङ्ख [changkha], चतुर [chatur], चनाखो [chanaakho], चलाक [chalaak], चलाख [chalaakh], छट्टू [chhaTTuu], निपुण [nipun], बाठो [baaTho], सिपालु [sipaalu]<text:tab/></text:p>
        <text:p text:style-name="Vortaro">lerta kaj persvada parolad/o<text:tab/>चेपारो [chepaaro]<text:tab/></text:p>
        <text:p text:style-name="Vortaro">lerta parol/i<text:tab/>बोलक्कड [bolakkaD]<text:tab/></text:p>
        <text:p text:style-name="Vortaro">lertec/o<text:tab/>अक्कल [akkal], कमाल [kamaal], चलाकी [chalaakii]<text:tab/></text:p>
        <text:p text:style-name="Vortaro">lertiĝ/i<text:tab/>चेत्‍नु [chetnu]<text:tab/></text:p>
        <text:p text:style-name="Vortaro">leter/o<text:tab/>खत [khat], चिठ्ठी [chiThThii], पत्र [patra]<text:tab/></text:p>
        <text:p text:style-name="Vortaro">leŭtenant/o<text:tab/>लप्टन [lapTan], लेफ्टिनेन्ट [lephTinenTa]<text:tab/></text:p>
        <text:p text:style-name="Vortaro">lev/i<text:tab/>उकाल्नु [ukaalnu], उकास्नु [ukaasnu], उचाल्नु [uchaalnu]<text:tab/></text:p>
        <text:p text:style-name="Vortaro">leviĝant/a<text:tab/>उदीयमान [udiiyamaan]<text:tab/></text:p>
        <text:p text:style-name="Vortaro">leviĝ/i<text:tab/>उदाउनु [udaaunu]<text:tab/></text:p>
        <text:p text:style-name="Vortaro">leviĝ/o<text:tab/>उदय [uday]<text:tab/></text:p>
        <text:p text:style-name="Vortaro">levil/o<text:tab/>उत्तोलक [uttolak]<text:tab/></text:p>
        <text:p text:style-name="Vortaro">l/i<text:tab/>उस [usa], ऊ [uu], वहाँ [vahaã]<text:tab/></text:p>
        <text:p text:style-name="Vortaro">li (respekta alparolo)<text:tab/>उहाँ [uhaã]<text:tab/></text:p>
        <text:p text:style-name="Vortaro">li/a<text:tab/>उनको [unako], उसको [usako]<text:tab/></text:p>
        <text:p text:style-name="Vortaro">Liban/o<text:tab/>लेबनान [lebanaan]<text:tab/></text:p>
        <text:p text:style-name="Vortaro">liber/a<text:tab/>उन्मुक्त [unmukta], फुक्का [phukkaa], मुक्त [mukta], रिहा [rihaa], स्वतन्त्र [svatantra]<text:tab/></text:p>
        <text:p text:style-name="Vortaro">liberalism/o<text:tab/>उदारवाद [udaaravaad]<text:tab/></text:p>
        <text:p text:style-name="Vortaro">liberalist/o<text:tab/>उदारवादी [udaaravaadii]<text:tab/></text:p>
        <text:p text:style-name="Vortaro">libera temp/o<text:tab/>अवकाश [avakaash]<text:tab/></text:p>
        <text:p text:style-name="Vortaro">liberec/o<text:tab/>आजादी [aajaadii], धर [dhar], मुक्ति [mukti]<text:tab/></text:p>
        <text:p text:style-name="Vortaro">liberigit/a<text:tab/>उन्मुक्त [unmukta], फुकुवा [phukuvaa]<text:tab/></text:p>
        <text:p text:style-name="Vortaro">liberig/o<text:tab/>उद्धार [uddhaar]<text:tab/></text:p>
        <text:p text:style-name="Vortaro">liberiĝ/i<text:tab/>छाड्नु [chhaaDnu]<text:tab/></text:p>
        <text:p text:style-name="Vortaro">liberiĝ/o<text:tab/>निवृत्ति [nivritti]<text:tab/></text:p>
        <text:p text:style-name="Vortaro">libertemp/o<text:tab/>छुट्टी [chhuTTii], फुर्सद [phursad]<text:tab/></text:p>
        <text:p text:style-name="Vortaro">libervol/o<text:tab/>स्वेच्छा [svechchhaa]<text:tab/></text:p>
        <text:p text:style-name="Vortaro">librej/o<text:tab/>किताब खाना [kitaab khaanaa], पुस्तकालय [pustakaalay]<text:tab/></text:p>
        <text:p text:style-name="Vortaro">libr/o<text:tab/>किताब [kitaab], पुस्तक [pustak]<text:tab/></text:p>
        <text:p text:style-name="Vortaro">libro-kovril/o<text:tab/>जिल्दा [jildaa]<text:tab/></text:p>
        <text:p text:style-name="Vortaro">librotenad/o<text:tab/>लेखा [lekhaa]<text:tab/></text:p>
        <text:p text:style-name="Vortaro">licenc/o<text:tab/>अनुमतिपत्र [anumatipatra], लाइसेन्स [laaisens]<text:tab/></text:p>
        <text:p text:style-name="Vortaro">liĉio-frukt/o<text:tab/>लिची [lichii]<text:tab/></text:p>
        <text:p text:style-name="Vortaro">lien/o<text:tab/>फियो [phiyo]<text:tab/></text:p>
        <text:p text:style-name="Vortaro">lieno (organo por la ruĝaj globetoj de sango)<text:tab/>यकृत [yakrit]<text:tab/></text:p>
        <text:p text:style-name="Vortaro">lift/o<text:tab/>लिफ्ट [liphTa]<text:tab/></text:p>
        <text:p text:style-name="Vortaro">ligad/o<text:tab/>बन्धन [bandhan]<text:tab/></text:p>
        <text:p text:style-name="Vortaro">lig/i<text:tab/>जोड्नु [joDnu], बाँध्नु [baãdhnu]<text:tab/></text:p>
        <text:p text:style-name="Vortaro">ligit/a<text:tab/>कसिलो [kasilo]<text:tab/></text:p>
        <text:p text:style-name="Vortaro">lignaĵ/o<text:tab/>मुढो [muDho]<text:tab/></text:p>
        <text:p text:style-name="Vortaro">ligna ŝu/o<text:tab/>खराउ [kharaau]<text:tab/></text:p>
        <text:p text:style-name="Vortaro">lign/o<text:tab/>काठ [kaaTh], काष्ठ [kaashTha]<text:tab/></text:p>
        <text:p text:style-name="Vortaro">lignoart/o<text:tab/>काष्ठ कला [kaashTha kalaa]<text:tab/></text:p>
        <text:p text:style-name="Vortaro">ligno-pont/o<text:tab/>साँघु [saãghu]<text:tab/></text:p>
        <text:p text:style-name="Vortaro">likad/o<text:tab/>चुहावट [chuhaavaT]<text:tab/></text:p>
        <text:p text:style-name="Vortaro">lik/i<text:tab/>चुहिनु [chuhinu]<text:tab/></text:p>
        <text:p text:style-name="Vortaro">likv/a<text:tab/>तरल [taral]<text:tab/></text:p>
        <text:p text:style-name="Vortaro">likvaĵ/o<text:tab/>द्रब्य [drabya]<text:tab/></text:p>
        <text:p text:style-name="Vortaro">likvidiĝ/i<text:tab/>गल्नु [galnu]<text:tab/></text:p>
        <text:p text:style-name="Vortaro">limdat/o<text:tab/>भाका [bhaakaa], म्याद [myaad]<text:tab/></text:p>
        <text:p text:style-name="Vortaro">limigit/a<text:tab/>सीमित [siimit]<text:tab/></text:p>
        <text:p text:style-name="Vortaro">lim/o<text:tab/>साँध [saãdh], सिमाना [simaanaa], सीमा [siimaa], हद [had]<text:tab/></text:p>
        <text:p text:style-name="Vortaro">limon/o<text:tab/>कागती [kaagatii]<text:tab/></text:p>
        <text:p text:style-name="Vortaro">lin<text:tab/>उनलाई [unalaaii]<text:tab/></text:p>
        <text:p text:style-name="Vortaro">lingvistik/o<text:tab/>भाषाविज्ञान [bhaashaavijỹaan]<text:tab/></text:p>
        <text:p text:style-name="Vortaro">lingv/o<text:tab/>कुरा [kuraa], भाषा [bhaashaa]<text:tab/></text:p>
        <text:p text:style-name="Vortaro">lini/o<text:tab/>धर्को [dharko], धर्सो [dharso], रेखा [rekhaa]<text:tab/></text:p>
        <text:p text:style-name="Vortaro">linio (de teksto)<text:tab/>हरफ [haraph]<text:tab/></text:p>
        <text:p text:style-name="Vortaro">liphar/o<text:tab/>जुँगा [jũgaa]<text:tab/></text:p>
        <text:p text:style-name="Vortaro">lip/o<text:tab/>ओठ [oTha]<text:tab/></text:p>
        <text:p text:style-name="Vortaro">list/o<text:tab/>सूची [suuchii]<text:tab/></text:p>
        <text:p text:style-name="Vortaro">literatur/o<text:tab/>साहित्य [saahitya]<text:tab/></text:p>
        <text:p text:style-name="Vortaro">liter/o<text:tab/>अक्षर [akshar], वर्ण [varna]<text:tab/></text:p>
        <text:p text:style-name="Vortaro">litertip/o<text:tab/>टाइप [Taaip]<text:tab/></text:p>
        <text:p text:style-name="Vortaro">litet/o<text:tab/>खटिया [khaTiyaa]<text:tab/></text:p>
        <text:p text:style-name="Vortaro">litkovril/o<text:tab/>सिरक [sirak]<text:tab/></text:p>
        <text:p text:style-name="Vortaro">lit/o<text:tab/>ओछयान [ochhayaan], खाट [khaaT], पलङ [palang], बिछ्यौना [bichhyaunaa]<text:tab/></text:p>
        <text:p text:style-name="Vortaro">lito (la meblo sen la matraco)<text:tab/>शइया [shaiyaa]<text:tab/></text:p>
        <text:p text:style-name="Vortaro">lito de malsanul/o<text:tab/>थला [thalaa]<text:tab/></text:p>
        <text:p text:style-name="Vortaro">Litovi/o<text:tab/>लिटोभिया [liTobhiyaa]<text:tab/></text:p>
        <text:p text:style-name="Vortaro">litpakaĵ/o<text:tab/>गुन्टा [gunTaa]<text:tab/></text:p>
        <text:p text:style-name="Vortaro">litro (mezurunuo)<text:tab/>लिटर [liTar]<text:tab/></text:p>
        <text:p text:style-name="Vortaro">littuk/o<text:tab/>तन्ना [tannaa]<text:tab/></text:p>
        <text:p text:style-name="Vortaro">lobo (de orelo)<text:tab/>लोती [lotii]<text:tab/></text:p>
        <text:p text:style-name="Vortaro">logik/o<text:tab/>तर्क [tarka], तुक [tuk]<text:tab/></text:p>
        <text:p text:style-name="Vortaro">loĝad/o<text:tab/>बसाइँ [basaaĩ]<text:tab/></text:p>
        <text:p text:style-name="Vortaro">loĝado en eksterland/o<text:tab/>प्रवास [pravaas]<text:tab/></text:p>
        <text:p text:style-name="Vortaro">loĝant/a<text:tab/>आबाद [aabaad]<text:tab/></text:p>
        <text:p text:style-name="Vortaro">loĝantar/o<text:tab/>जनसंख्या [janasakhyaa]<text:tab/></text:p>
        <text:p text:style-name="Vortaro">loĝant/o<text:tab/>बासिन्दा [baasindaa]<text:tab/></text:p>
        <text:p text:style-name="Vortaro">loĝej/o<text:tab/>आवास [aavaas], आश्रम [aashram], निवास [nivaas], बस्ती [bastii], बासस्थान [baasasthaan]<text:tab/></text:p>
        <text:p text:style-name="Vortaro">loĝ/i<text:tab/>बस्नु [basnu]<text:tab/></text:p>
        <text:p text:style-name="Vortaro">loka alkoholaĵ/o<text:tab/>ठर्रा [Tharraa]<text:tab/></text:p>
        <text:p text:style-name="Vortaro">lokit/a<text:tab/>अवस्थित [avasthit]<text:tab/></text:p>
        <text:p text:style-name="Vortaro">lok/o<text:tab/>अवस्थिति [avasthiti], ठाउँ [Thaaũ], थलो [thalo], स्थल [sthal], स्थान [sthaan]<text:tab/></text:p>
        <text:p text:style-name="Vortaro">loko inter montpint/o<text:tab/>देउराली [deuraalii]<text:tab/></text:p>
        <text:p text:style-name="Vortaro">long/a<text:tab/>दीर्घ [diirgha], लामो [laamo]<text:tab/></text:p>
        <text:p text:style-name="Vortaro">longa ĉemiz/o<text:tab/>कुर्ता [kurtaa]<text:tab/></text:p>
        <text:p text:style-name="Vortaro">(speco de) longa trumpet/o<text:tab/>नर्सिङ्गा [narsinggaa]<text:tab/></text:p>
        <text:p text:style-name="Vortaro">longe vivant/a<text:tab/>चिरायु [chiraayu]<text:tab/></text:p>
        <text:p text:style-name="Vortaro">longitud/o<text:tab/>देशान्तर [deshaantar]<text:tab/></text:p>
        <text:p text:style-name="Vortaro">longoform/a<text:tab/>लाम्चिलो [laamchilo]<text:tab/></text:p>
        <text:p text:style-name="Vortaro">longvosta best/o<text:tab/>लाम्पुछ्रे [laampuchhre]<text:tab/></text:p>
        <text:p text:style-name="Vortaro">lord/o<text:tab/>अधिनायक [adhinaayak]<text:tab/></text:p>
        <text:p text:style-name="Vortaro">loteri/o<text:tab/>चिट्ठा [chiTThaa]<text:tab/></text:p>
        <text:p text:style-name="Vortaro">lotus/o<text:tab/>कमल [kamal]<text:tab/></text:p>
        <text:p text:style-name="Vortaro">luant/o<text:tab/>किराया दार [kiraayaa daar]<text:tab/></text:p>
        <text:p text:style-name="Vortaro">lubrikaĵ/o<text:tab/>मोबिल [mobil]<text:tab/></text:p>
        <text:p text:style-name="Vortaro">ludado (de instrumento)<text:tab/>वादन [vaadan]<text:tab/></text:p>
        <text:p text:style-name="Vortaro">ludem/a<text:tab/>रसिक [rasik]<text:tab/></text:p>
        <text:p text:style-name="Vortaro">lud/i<text:tab/>खेल्नु [khelnu]<text:tab/></text:p>
        <text:p text:style-name="Vortaro">ludi instrumenton<text:tab/>बजाउनु [bajaaunu]<text:tab/></text:p>
        <text:p text:style-name="Vortaro">ludil/o<text:tab/>खेलौना [khelaunaa]<text:tab/></text:p>
        <text:p text:style-name="Vortaro">ludkartoj<text:tab/>तास [taas]<text:tab/></text:p>
        <text:p text:style-name="Vortaro">lud/o<text:tab/>क्रीडा [kriiDaa], खेल [khel]<text:tab/></text:p>
        <text:p text:style-name="Vortaro">ludo simila al lukt/o<text:tab/>कपर्दी [kapardii]<text:tab/></text:p>
        <text:p text:style-name="Vortaro">lufarmist/o<text:tab/>मोही [mohii]<text:tab/></text:p>
        <text:p text:style-name="Vortaro">luita loĝej/o<text:tab/>डेरा [Deraa]<text:tab/></text:p>
        <text:p text:style-name="Vortaro">luksam/a<text:tab/>सौखिन [saukhin]<text:tab/></text:p>
        <text:p text:style-name="Vortaro">luksam/o<text:tab/>ऐयासी [aiyaasii]<text:tab/></text:p>
        <text:p text:style-name="Vortaro">luks/o<text:tab/>ऐस [aisa], मोज [moj], मौज [mauj], विलास [vilaas]<text:tab/></text:p>
        <text:p text:style-name="Vortaro">luktad/o<text:tab/>कुस्ती [kustii]<text:tab/></text:p>
        <text:p text:style-name="Vortaro">lulil/o<text:tab/>कोक्रो [kokro]<text:tab/></text:p>
        <text:p text:style-name="Vortaro">lulkant/o<text:tab/>लोरी [lorii]<text:tab/></text:p>
        <text:p text:style-name="Vortaro">lum/a<text:tab/>उज्यालो [ujyaalo]<text:tab/></text:p>
        <text:p text:style-name="Vortaro">lumb/o<text:tab/>काछ [kaachh]<text:tab/></text:p>
        <text:p text:style-name="Vortaro">lumbotuk/o<text:tab/>धोती [dhotii]<text:tab/></text:p>
        <text:p text:style-name="Vortaro">lumbrik/o<text:tab/>गँड्यौलो [gãDyaulo]<text:tab/></text:p>
        <text:p text:style-name="Vortaro">lum/o<text:tab/>आभा [aabhaa], किरण [kiran], ज्योति [jyoti], प्रकाश [prakaash], बत्ती [battii], रश्मि [rashmi]<text:tab/></text:p>
        <text:p text:style-name="Vortaro">lund/o<text:tab/>सोमबार [somabaar]<text:tab/></text:p>
        <text:p text:style-name="Vortaro">lunlum/a<text:tab/>जुनेली [junelii]<text:tab/></text:p>
        <text:p text:style-name="Vortaro">lunlum/o<text:tab/>जुन [jun]<text:tab/></text:p>
        <text:p text:style-name="Vortaro">lun/o<text:tab/>चन्द्रमा [chandramaa]<text:tab/></text:p>
        <text:p text:style-name="Vortaro">lu/o<text:tab/>बहाल [bahaal]<text:tab/></text:p>
        <text:p text:style-name="Vortaro">lupag/o<text:tab/>किराया [kiraayaa]<text:tab/></text:p>
        <text:p text:style-name="Vortaro">lupago por kampar/o<text:tab/>कुत [kut]<text:tab/></text:p>
        <text:p text:style-name="Vortaro">luprez/o<text:tab/>भाडा [bhaaDaa]<text:tab/></text:p>
        <text:p text:style-name="Vortaro">M<text:tab/>M [M]<text:tab/></text:p>
        <text:p text:style-name="Vortaro">maĉ/i<text:tab/>चपाउनु [chapaaunu]<text:tab/></text:p>
        <text:p text:style-name="Vortaro">magi/a<text:tab/>तिलस्मी [tilasmii]<text:tab/></text:p>
        <text:p text:style-name="Vortaro">magiist/o<text:tab/>जादुगर [jaadugar]<text:tab/></text:p>
        <text:p text:style-name="Vortaro">magi/o<text:tab/>चटक [chaTak], जादु [jaadu]<text:tab/></text:p>
        <text:p text:style-name="Vortaro">magistr/o<text:tab/>स्नातकोत्तर [snaatakottar]<text:tab/></text:p>
        <text:p text:style-name="Vortaro">magnet/o<text:tab/>चुम्बक [chumbak]<text:tab/></text:p>
        <text:p text:style-name="Vortaro">magnetofon/o<text:tab/>टेपरिकर्डर [TeparikarDar]<text:tab/></text:p>
        <text:p text:style-name="Vortaro">magnolio (floro)<text:tab/>चम्पा [champaa]<text:tab/></text:p>
        <text:p text:style-name="Vortaro">maiz/o<text:tab/>मकै [makai]<text:tab/></text:p>
        <text:p text:style-name="Vortaro">majestec/o<text:tab/>राजसत्ता [raajsattaa]<text:tab/></text:p>
        <text:p text:style-name="Vortaro">majno (birdo simila al eta korvo)<text:tab/>मैना [mainaa]<text:tab/></text:p>
        <text:p text:style-name="Vortaro">maj/o<text:tab/>मई [maii], मे [me]<text:tab/></text:p>
        <text:p text:style-name="Vortaro">majstr/o<text:tab/>उस्ताद [ustaad], नाथ [naath]<text:tab/></text:p>
        <text:p text:style-name="Vortaro">maklerist/o<text:tab/>दलाल [dalaal]<text:tab/></text:p>
        <text:p text:style-name="Vortaro">makul/a<text:tab/>खोटो [khoTo]<text:tab/></text:p>
        <text:p text:style-name="Vortaro">makul/o<text:tab/>खुन [khun], खोट [khoT], टाटो [TaaTo], दाग [daag], धब्बा [dhabbaa]<text:tab/></text:p>
        <text:p text:style-name="Vortaro">makzel/o<text:tab/>च्यापु [chyaapu], बङ्गारा [banggaaraa]<text:tab/></text:p>
        <text:p text:style-name="Vortaro">mal/a<text:tab/>उल्टो [ulTo], प्रतिकूल [pratikuul], विपरीत [vipariit]<text:tab/></text:p>
        <text:p text:style-name="Vortaro">malafabl/a<text:tab/>अशिष्ट [ashishTa]<text:tab/></text:p>
        <text:p text:style-name="Vortaro">malagrabl/a<text:tab/>बेमज्जा [bemajjaa]<text:tab/></text:p>
        <text:p text:style-name="Vortaro">Malajzi/o<text:tab/>मलेसिया [malesiyaa]<text:tab/></text:p>
        <text:p text:style-name="Vortaro">malakrigi (tranĉilon)<text:tab/>कुँड्नु [kũDnu]<text:tab/></text:p>
        <text:p text:style-name="Vortaro">malakriĝi (tranĉilo) dento acidiĝ/i<text:tab/>कुँडिनु [kũDinu]<text:tab/></text:p>
        <text:p text:style-name="Vortaro">malaktiv/a<text:tab/>लोसो [loso]<text:tab/></text:p>
        <text:p text:style-name="Vortaro">malalt/a<text:tab/>पुड्को [puDko], फुच्चो [phuchcho], होचो [hocho]<text:tab/></text:p>
        <text:p text:style-name="Vortaro">mal alt/a<text:tab/>निम्न [nimna]<text:tab/></text:p>
        <text:p text:style-name="Vortaro">malalta (pri virino)<text:tab/>होची [hochii]<text:tab/></text:p>
        <text:p text:style-name="Vortaro">malalta (virino)<text:tab/>डल्ली [Dallii]<text:tab/></text:p>
        <text:p text:style-name="Vortaro">malaltej/o<text:tab/>बेँसी [be~sii]<text:tab/></text:p>
        <text:p text:style-name="Vortaro">malaltiĝ/i<text:tab/>थेप्चिनु [thepchinu]<text:tab/></text:p>
        <text:p text:style-name="Vortaro">malaltnivel/a<text:tab/>खैराँते [khairaãte], नीच [niich]<text:tab/></text:p>
        <text:p text:style-name="Vortaro">malamikec/o<text:tab/>वैमनस्य [vaimanasya], वैर [vair]<text:tab/></text:p>
        <text:p text:style-name="Vortaro">malamik/o<text:tab/>दुस्मन [dusman], वैरी [vairii], शत्रु [shatru]<text:tab/></text:p>
        <text:p text:style-name="Vortaro">malantaŭ<text:tab/>पछाडि [pachhaaDi]<text:tab/></text:p>
        <text:p text:style-name="Vortaro">malantaŭenir/i<text:tab/>हट्नु [haTnu]<text:tab/></text:p>
        <text:p text:style-name="Vortaro">malantaŭ/o<text:tab/>पृष्ठभूमि [prishThabhuumi]<text:tab/></text:p>
        <text:p text:style-name="Vortaro">malaper/i<text:tab/>बिलाउनु [bilaaunu], हराउनु [haraaunu]<text:tab/></text:p>
        <text:p text:style-name="Vortaro">malaperint/a<text:tab/>गायब [gaayab], बेपत्ता [bepattaa]<text:tab/></text:p>
        <text:p text:style-name="Vortaro">malaper/o<text:tab/>ओझेल [ojhel], लोप [lop], विलप [vilap]<text:tab/></text:p>
        <text:p text:style-name="Vortaro">malaprob/o<text:tab/>आक्षेप [aakshep]<text:tab/></text:p>
        <text:p text:style-name="Vortaro">malari/o<text:tab/>औलो [aulo], मलेरिया [maleriyaa], शीतज्वर [shiitajvar]<text:tab/></text:p>
        <text:p text:style-name="Vortaro">malatent/a<text:tab/>असावधान [asaavadhaan]<text:tab/></text:p>
        <text:p text:style-name="Vortaro">malavantaĝ/o<text:tab/>विकार [vikaar]<text:tab/></text:p>
        <text:p text:style-name="Vortaro">malavar/a<text:tab/>उदार [udaar]<text:tab/></text:p>
        <text:p text:style-name="Vortaro">malbel/a<text:tab/>बिरूप [biruup], भद्दा [bhaddaa], विरूप [viruup]<text:tab/></text:p>
        <text:p text:style-name="Vortaro">malben/i<text:tab/>सराप्नु [saraapnu]<text:tab/></text:p>
        <text:p text:style-name="Vortaro">malben/o<text:tab/>अभिशाप [abhishaap], सराप [saraap]<text:tab/></text:p>
        <text:p text:style-name="Vortaro">malbon/a<text:tab/>खराब [kharaab]<text:tab/></text:p>
        <text:p text:style-name="Vortaro">malbona aŭ maltaŭga temp/o<text:tab/>कुबेला [kubelaa]<text:tab/></text:p>
        <text:p text:style-name="Vortaro">malbonaĵ/o<text:tab/>विकार [vikaar]<text:tab/></text:p>
        <text:p text:style-name="Vortaro">malbona situaci/o<text:tab/>दशा [dashaa]<text:tab/></text:p>
        <text:p text:style-name="Vortaro">malbonaŭgur/a<text:tab/>अपशकुन [apashakun], अलच्छिन [alachchhin], अशुभ [ashubh]<text:tab/></text:p>
        <text:p text:style-name="Vortaro">malbone odor/i<text:tab/>गन्हाउनु [ganhaaunu]<text:tab/></text:p>
        <text:p text:style-name="Vortaro">malbonkvalit/a<text:tab/>कमसल [kamsal], घटिया [ghaTiyaa]<text:tab/></text:p>
        <text:p text:style-name="Vortaro">malbon/o<text:tab/>कुभलो [kubhalo]<text:tab/></text:p>
        <text:p text:style-name="Vortaro">malbonodor/o<text:tab/>दुर्गन्ध [durgandha]<text:tab/></text:p>
        <text:p text:style-name="Vortaro">malbonŝanc/o<text:tab/>दुर्भाग्य [durbhaagya]<text:tab/></text:p>
        <text:p text:style-name="Vortaro">maldec/a<text:tab/>अनुचित [anuchit], ना जायज [naa jaayaj]<text:tab/></text:p>
        <text:p text:style-name="Vortaro">maldekstr/a<text:tab/>देब्रे [debre], बायाँ [baayaã], वाम [vaam]<text:tab/></text:p>
        <text:p text:style-name="Vortaro">maldelikat/a<text:tab/>कटु [kaTu]<text:tab/></text:p>
        <text:p text:style-name="Vortaro">maldik/a<text:tab/>क्षीण [kshiin], दुब्लो [dublo], पातलो [paatalo], मसिनो [masino], लुरे [lure], सिकुटे [sikuTe]<text:tab/></text:p>
        <text:p text:style-name="Vortaro">maldika kaj malfort/a<text:tab/>ख्याउटो [khyaauTo]<text:tab/></text:p>
        <text:p text:style-name="Vortaro">maldikig/a<text:tab/>च्याँसे [chyaãse]<text:tab/></text:p>
        <text:p text:style-name="Vortaro">maldiligentul/o<text:tab/>लोफर [lophar]<text:tab/></text:p>
        <text:p text:style-name="Vortaro">maldorm/o<text:tab/>जागरण [jaagaran], बिपना [bipanaa]<text:tab/></text:p>
        <text:p text:style-name="Vortaro">maldungit/a<text:tab/>बरखास्त [barakhaasta]<text:tab/></text:p>
        <text:p text:style-name="Vortaro">maldung/o<text:tab/>खारेज [khaarej], निकाला [nikaalaa], निलम्बन [nilamban], पदच्युत [padachyut]<text:tab/></text:p>
        <text:p text:style-name="Vortaro">mal/e<text:tab/>अन्यथा [anyathaa]<text:tab/></text:p>
        <text:p text:style-name="Vortaro">malelegant/a<text:tab/>भद्दा [bhaddaa]<text:tab/></text:p>
        <text:p text:style-name="Vortaro">maleola bracelet/o<text:tab/>कल्ली [kallii]<text:tab/></text:p>
        <text:p text:style-name="Vortaro">malesper/o<text:tab/>निराशा [niraashaa], नैराश्य [nairaashya], हरेस [hares]<text:tab/></text:p>
        <text:p text:style-name="Vortaro">malestim/o<text:tab/>उपेक्षा [upekshaa]<text:tab/></text:p>
        <text:p text:style-name="Vortaro">malevolu/o<text:tab/>अवनति [avanati]<text:tab/></text:p>
        <text:p text:style-name="Vortaro">malfacil/a<text:tab/>अप्ठेरो [apThero], असजिलो [asajilo], कठिन [kaThin], कडा [kaDaa], गाह्रो [gaahro], मुस्किल [muskil], सारो [saaro], साह्रो [saahro]<text:tab/></text:p>
        <text:p text:style-name="Vortaro">malfacila situaci/o<text:tab/>जञ्जाल [jaỹjaal]<text:tab/></text:p>
        <text:p text:style-name="Vortaro">malfacile atingebl/a<text:tab/>विकट [vikaT]<text:tab/></text:p>
        <text:p text:style-name="Vortaro">malfacilec/o<text:tab/>असुविधा [asuvidhaa]<text:tab/></text:p>
        <text:p text:style-name="Vortaro">malfacilig/i<text:tab/>पिर्नु [pirnu]<text:tab/></text:p>
        <text:p text:style-name="Vortaro">malfekund/a<text:tab/>बाँझो [baãjho]<text:tab/></text:p>
        <text:p text:style-name="Vortaro">malfeliĉ/a<text:tab/>निदाउरो [nidaauro]<text:tab/></text:p>
        <text:p text:style-name="Vortaro">malfeliĉig/i<text:tab/>पिर्नु [pirnu]<text:tab/></text:p>
        <text:p text:style-name="Vortaro">malfeliĉ/o<text:tab/>अन्योल [anyol], दुःख [duhkh], व्यथा [vyathaa], शोक [shok]<text:tab/></text:p>
        <text:p text:style-name="Vortaro">malferm/a<text:tab/>खुला [khulaa], बहिर्मूखी [bahirmuukhii]<text:tab/></text:p>
        <text:p text:style-name="Vortaro">malferm/i<text:tab/>उघार्नु [ughaarnu], खोल्नु [kholnu]<text:tab/></text:p>
        <text:p text:style-name="Vortaro">malfermiĝ/i<text:tab/>उघ्रनु [ughranu]<text:tab/></text:p>
        <text:p text:style-name="Vortaro">malfid/o<text:tab/>अनविश्‍वास [anavishvaas], अविश्‍वास [avishvaas]<text:tab/></text:p>
        <text:p text:style-name="Vortaro">malfier/a<text:tab/>विनम्र [vinamra]<text:tab/></text:p>
        <text:p text:style-name="Vortaro">malfiks/a<text:tab/>खुकुलो [khukulo]<text:tab/></text:p>
        <text:p text:style-name="Vortaro">malfiksiĝ/i<text:tab/>उप्कनु [upkanu], खुस्कनु [khuskanu], फुत्कनु [phutkanu]<text:tab/></text:p>
        <text:p text:style-name="Vortaro">malfirm/a<text:tab/>कच्ची [kachchii], शिथिल [shithil]<text:tab/></text:p>
        <text:p text:style-name="Vortaro">malfort/a<text:tab/>कमजोर [kamajor], क्षीण [kshiin], दुर्बल [durbal], नाजुक [naajuk], निर्धो [nirdho], फितलो [phitalo], लुरे [lure], सुस्त [susta]<text:tab/></text:p>
        <text:p text:style-name="Vortaro">malfortiĝ/i<text:tab/>खस्कनु [khaskanu]<text:tab/></text:p>
        <text:p text:style-name="Vortaro">malfreŝ/a<text:tab/>झ्यापुल्ले [jhyaapulle], बासी [baasii]<text:tab/></text:p>
        <text:p text:style-name="Vortaro">malfru/a<text:tab/>ढिलो [Dhilo], मन्द [manda]<text:tab/></text:p>
        <text:p text:style-name="Vortaro">malfru/e<text:tab/>अबेर [aber], अबेला [abelaa]<text:tab/></text:p>
        <text:p text:style-name="Vortaro">malfruiĝ/o<text:tab/>आलटाल [aalaTaal], विलम्ब [vilamba]<text:tab/></text:p>
        <text:p text:style-name="Vortaro">malgajn/o<text:tab/>नोक्सान [noksaan], हानि [haani]<text:tab/></text:p>
        <text:p text:style-name="Vortaro">malglat/a<text:tab/>खस्रो [khasro]<text:tab/></text:p>
        <text:p text:style-name="Vortaro">malgluiĝ/i<text:tab/>उप्कनु [upkanu]<text:tab/></text:p>
        <text:p text:style-name="Vortaro">malgraci/a<text:tab/>भद्दा [bhaddaa]<text:tab/></text:p>
        <text:p text:style-name="Vortaro">malgrand/a<text:tab/>सानो [saano]<text:tab/></text:p>
        <text:p text:style-name="Vortaro">(speco de) malgranda bambu/o<text:tab/>नर्कट [narkaT]<text:tab/></text:p>
        <text:p text:style-name="Vortaro">(speco de) malgranda tambur/o<text:tab/>ढोलक [Dholak]<text:tab/></text:p>
        <text:p text:style-name="Vortaro">malgrandeg/a<text:tab/>सूक्ष्म [suukshma]<text:tab/></text:p>
        <text:p text:style-name="Vortaro">malgrandegul/a<text:tab/>बाउन्ने [baaunne]<text:tab/></text:p>
        <text:p text:style-name="Vortaro">malgrandiĝ/i<text:tab/>खुम्चिनु [khumchinu]<text:tab/></text:p>
        <text:p text:style-name="Vortaro">malgraŭ<text:tab/>तापनि [taapani], तैतै [taitai]<text:tab/></text:p>
        <text:p text:style-name="Vortaro">malĝentil/a<text:tab/>अभद्र [abhadra], कटाहा [kaTaahaa], खस्रो [khasro], मुखाले [mukhaale]<text:tab/></text:p>
        <text:p text:style-name="Vortaro">malĝoj/a<text:tab/>उदास [udaas], खिन्न [khinna]<text:tab/></text:p>
        <text:p text:style-name="Vortaro">malĝust/a<text:tab/>गलत [galat], बेठीक [beThiik]<text:tab/></text:p>
        <text:p text:style-name="Vortaro">malĝusta temp/o<text:tab/>अकाल [akaal]<text:tab/></text:p>
        <text:p text:style-name="Vortaro">malhelpat/a<text:tab/>अवरुद्ध [avaruddha]<text:tab/></text:p>
        <text:p text:style-name="Vortaro">malhelp/o<text:tab/>असहयोग [asahayog]<text:tab/></text:p>
        <text:p text:style-name="Vortaro">malhonor/o<text:tab/>बेइज्जत [beijjat]<text:tab/></text:p>
        <text:p text:style-name="Vortaro">malic/a<text:tab/>दुष्ट [dushTa], बदमास [badamaas]<text:tab/></text:p>
        <text:p text:style-name="Vortaro">malic/o<text:tab/>डाहा [Daahaa]<text:tab/></text:p>
        <text:p text:style-name="Vortaro">maljun/a<text:tab/>प्रौढ [prauDh], बुढो [buDho]<text:tab/></text:p>
        <text:p text:style-name="Vortaro">maljunulin/o<text:tab/>बुढी [buDhii]<text:tab/></text:p>
        <text:p text:style-name="Vortaro">maljunul/o<text:tab/>वृद्ध [vriddha]<text:tab/></text:p>
        <text:p text:style-name="Vortaro">maljust/a<text:tab/>ना जायज [naa jaayaj]<text:tab/></text:p>
        <text:p text:style-name="Vortaro">maljustec/o<text:tab/>अन्याय [anyaay]<text:tab/></text:p>
        <text:p text:style-name="Vortaro">malkapabl/a<text:tab/>अक्षम [aksham]<text:tab/></text:p>
        <text:p text:style-name="Vortaro">malkaŝad/o<text:tab/>भन्डाफोर [bhanDaaphor]<text:tab/></text:p>
        <text:p text:style-name="Vortaro">malkaŝ/e<text:tab/>खुल्लमखुल्ला [khullamakhullaa]<text:tab/></text:p>
        <text:p text:style-name="Vortaro">malkaŝem/a<text:tab/>हक्की [hakkii]<text:tab/></text:p>
        <text:p text:style-name="Vortaro">malklar/a<text:tab/>धमिलो [dhamilo], सस्तो [sasto]<text:tab/></text:p>
        <text:p text:style-name="Vortaro">malklariĝ/i<text:tab/>तिरमिराउनु [tiramiraaunu]<text:tab/></text:p>
        <text:p text:style-name="Vortaro">malkonfes/o<text:tab/>इन्कार [inkaar]<text:tab/></text:p>
        <text:p text:style-name="Vortaro">malkonkord/o<text:tab/>अनमेल [anamel]<text:tab/></text:p>
        <text:p text:style-name="Vortaro">malkontentiĝ/i<text:tab/>ठस्कनु [Thaskanu]<text:tab/></text:p>
        <text:p text:style-name="Vortaro">malkovr/i<text:tab/>उघार्नु [ughaarnu]<text:tab/></text:p>
        <text:p text:style-name="Vortaro">malkovrit/a<text:tab/>उदाङ्ग [udaangga], खुला [khulaa]<text:tab/></text:p>
        <text:p text:style-name="Vortaro">malkreskiĝanta lunark/o<text:tab/>कृष्ण पक्ष [krishna paksha]<text:tab/></text:p>
        <text:p text:style-name="Vortaro">malkuraĝ/a<text:tab/>काँतर [kaãtar], कायर [kaayar], निरुत्साह [nirutsaah], लुरे [lure]<text:tab/></text:p>
        <text:p text:style-name="Vortaro">malkuraĝ/i<text:tab/>हच्कनु [hachkanu]<text:tab/></text:p>
        <text:p text:style-name="Vortaro">malkuraĝ/o<text:tab/>हतोत्साह [hatotsaah]<text:tab/></text:p>
        <text:p text:style-name="Vortaro">malkuraĝul/o<text:tab/>लाछी [laachhii]<text:tab/></text:p>
        <text:p text:style-name="Vortaro">mallaborem/a<text:tab/>अल्छी [alchhii], अल्सी [alsii], कामचोर [kaamchor]<text:tab/></text:p>
        <text:p text:style-name="Vortaro">mallaborem/o<text:tab/>आलस्य [aalasya]<text:tab/></text:p>
        <text:p text:style-name="Vortaro">mallaks/o<text:tab/>कब्जियत [kabjiyat]<text:tab/></text:p>
        <text:p text:style-name="Vortaro">mallarĝ/a<text:tab/>सङ्कीर्ण [sangkiirna], साँघुरो [saãghuro]<text:tab/></text:p>
        <text:p text:style-name="Vortaro">mallarĝa val/o<text:tab/>खोँच [khõch]<text:tab/></text:p>
        <text:p text:style-name="Vortaro">mallert/a<text:tab/>अदक्ष [adaksha], अनजान [anajaan]<text:tab/></text:p>
        <text:p text:style-name="Vortaro">malliber/a<text:tab/>बँधुवा [bãdhuvaa]<text:tab/></text:p>
        <text:p text:style-name="Vortaro">malliberej/o<text:tab/>जेल [jel], झ्यालखाना [jhyaalakhaanaa], हिरासत [hiraasat]<text:tab/></text:p>
        <text:p text:style-name="Vortaro">malliberig/i<text:tab/>थुन्नु [thunnu]<text:tab/></text:p>
        <text:p text:style-name="Vortaro">malliberig/o<text:tab/>बन्धन [bandhan], विमोचन [vimochan]<text:tab/></text:p>
        <text:p text:style-name="Vortaro">malliber/o<text:tab/>कैद [kaid]<text:tab/></text:p>
        <text:p text:style-name="Vortaro">malliberul/o<text:tab/>बन्दी [bandii]<text:tab/></text:p>
        <text:p text:style-name="Vortaro">mallong/a<text:tab/>छोटो [chhoTo], लघु [laghu]<text:tab/></text:p>
        <text:p text:style-name="Vortaro">mallonga lumbotuk/o<text:tab/>लँगौटी [lãgauTii]<text:tab/></text:p>
        <text:p text:style-name="Vortaro">mallongig/o<text:tab/>आद्यक्षर [aadyakshar]<text:tab/></text:p>
        <text:p text:style-name="Vortaro">mallum/a<text:tab/>अँध्यारो [ãdhyaaro]<text:tab/></text:p>
        <text:p text:style-name="Vortaro">mallum/o<text:tab/>अन्धकार [andhakaar]<text:tab/></text:p>
        <text:p text:style-name="Vortaro">malmol/a<text:tab/>कडा [kaDaa], सख्त [sakhta], सारो [saaro], साह्रो [saahro]<text:tab/></text:p>
        <text:p text:style-name="Vortaro">malmult/a<text:tab/>अल्प [alp], कम [kam], कम्ती [kamtii]<text:tab/></text:p>
        <text:p text:style-name="Vortaro">malmultaj<text:tab/>एकाध [ekaadh]<text:tab/></text:p>
        <text:p text:style-name="Vortaro">malmult/e<text:tab/>थोरै [thorai]<text:tab/></text:p>
        <text:p text:style-name="Vortaro">malmultekost/a<text:tab/>सस्तो [sasto]<text:tab/></text:p>
        <text:p text:style-name="Vortaro">malmultiĝ/i<text:tab/>घट्नु [ghaTnu]<text:tab/></text:p>
        <text:p text:style-name="Vortaro">malnet/o<text:tab/>खेस्रो [khesro], मस्यौदा [masyaudaa]<text:tab/></text:p>
        <text:p text:style-name="Vortaro">malnobl/a<text:tab/>छुच्चो [chhuchcho]<text:tab/></text:p>
        <text:p text:style-name="Vortaro">malnod/i<text:tab/>फुकाल्नु [phukaalnu]<text:tab/></text:p>
        <text:p text:style-name="Vortaro">malnov/a<text:tab/>झुत्रो [jhutro], पुरानो [puraano]<text:tab/></text:p>
        <text:p text:style-name="Vortaro">malnova haŭto (de serpento)<text:tab/>काँचुली [kaãchulii]<text:tab/></text:p>
        <text:p text:style-name="Vortaro">malnutr/o<text:tab/>कुपोषण [kuposhan]<text:tab/></text:p>
        <text:p text:style-name="Vortaro">malobeem/a<text:tab/>हराम [haraam]<text:tab/></text:p>
        <text:p text:style-name="Vortaro">malobe/i<text:tab/>हेप्नु [hepnu]<text:tab/></text:p>
        <text:p text:style-name="Vortaro">malobe/o<text:tab/>उल्लङ्घन [ullangghan]<text:tab/></text:p>
        <text:p text:style-name="Vortaro">malobserv/o<text:tab/>उल्लङ्घन [ullangghan]<text:tab/></text:p>
        <text:p text:style-name="Vortaro">maloft/e<text:tab/>आकलझुकल [aakalajhukal]<text:tab/></text:p>
        <text:p text:style-name="Vortaro">malordig/i<text:tab/>बिथोल्नु [bitholnu]<text:tab/></text:p>
        <text:p text:style-name="Vortaro">malordiĝ/o<text:tab/>उथलपुथल [uthalaputhal]<text:tab/></text:p>
        <text:p text:style-name="Vortaro">malord/o<text:tab/>अनर्थ [anartha], गडबड [gaDabaD], बित्यास [bityaas]<text:tab/></text:p>
        <text:p text:style-name="Vortaro">malpacienc/a<text:tab/>अधीर [adhiir]<text:tab/></text:p>
        <text:p text:style-name="Vortaro">malpac/o<text:tab/>अशान्ति [ashaanti]<text:tab/></text:p>
        <text:p text:style-name="Vortaro">malperfektaĵ/o<text:tab/>त्रुटी [truTii]<text:tab/></text:p>
        <text:p text:style-name="Vortaro">malpermes/o<text:tab/>निषेध [nishedh], प्रतिबन्ध [pratibandha], बन्देज [bandej]<text:tab/></text:p>
        <text:p text:style-name="Vortaro">malpez/a<text:tab/>हलुको [haluko], हलुङ्गो [halunggo], हल्का [halkaa]<text:tab/></text:p>
        <text:p text:style-name="Vortaro">malplaĉ/a<text:tab/>बेमज्जा [bemajjaa]<text:tab/></text:p>
        <text:p text:style-name="Vortaro">malplen/a<text:tab/>खाली [khaalii], फोसो [phoso], रित्तो [ritto]<text:tab/></text:p>
        <text:p text:style-name="Vortaro">malpleniĝ/i<text:tab/>रित्तिनु [rittinu]<text:tab/></text:p>
        <text:p text:style-name="Vortaro">malplenlun/o<text:tab/>औंसी [ausii]<text:tab/></text:p>
        <text:p text:style-name="Vortaro">malpli aĝa fratin/o<text:tab/>बहिनी [bahinii]<text:tab/></text:p>
        <text:p text:style-name="Vortaro">malpli aĝa frat/o<text:tab/>भाइ [bhaai]<text:tab/></text:p>
        <text:p text:style-name="Vortaro">malpliboniĝ/o<text:tab/>अपभ्रंश [apabhrash]<text:tab/></text:p>
        <text:p text:style-name="Vortaro">malpliiĝ/o<text:tab/>क्षय [kshay]<text:tab/></text:p>
        <text:p text:style-name="Vortaro">malplimult/a<text:tab/>अल्पसङ्ख्यक [alpasangkhyak]<text:tab/></text:p>
        <text:p text:style-name="Vortaro">malpravas<text:tab/>होइन [hoina]<text:tab/></text:p>
        <text:p text:style-name="Vortaro">malproksim/a<text:tab/>टाढा [TaaDhaa], दूर [duur]<text:tab/></text:p>
        <text:p text:style-name="Vortaro">malproksimeg/a<text:tab/>सुदूर [suduur]<text:tab/></text:p>
        <text:p text:style-name="Vortaro">malpur/a<text:tab/>जुठो [juTho], दूषित [duushit], मैलो [mailo]<text:tab/></text:p>
        <text:p text:style-name="Vortaro">malpuraĵ/o<text:tab/>कसिङ्गर [kasinggar], प्रदूषण [praduushan], फोहर [phohar], मयल [mayal]<text:tab/></text:p>
        <text:p text:style-name="Vortaro">malrapid/a<text:tab/>मन्द [manda]<text:tab/></text:p>
        <text:p text:style-name="Vortaro">malrapid/e<text:tab/>बिस्तारै [bistaarai]<text:tab/></text:p>
        <text:p text:style-name="Vortaro">malrekt/a<text:tab/>कर्के [karke]<text:tab/></text:p>
        <text:p text:style-name="Vortaro">malrespekt/i<text:tab/>हेप्नु [hepnu]<text:tab/></text:p>
        <text:p text:style-name="Vortaro">malrespektind/a<text:tab/>हेय [hey]<text:tab/></text:p>
        <text:p text:style-name="Vortaro">malrespekt/o<text:tab/>अनादर [anaadar], अवहेलना [avahelanaa], हेला [helaa]<text:tab/></text:p>
        <text:p text:style-name="Vortaro">malriĉ/a<text:tab/>गरिब [garib], दरिद्र [daridra], निर्धन [nirdhan]<text:tab/></text:p>
        <text:p text:style-name="Vortaro">malriĉeg/a<text:tab/>कङ्गाल [kanggaal]<text:tab/></text:p>
        <text:p text:style-name="Vortaro">malsam/o<text:tab/>फरक [pharak]<text:tab/></text:p>
        <text:p text:style-name="Vortaro">malsan/a<text:tab/>बिरामी [biraamii], रूग्ण [ruugna], रोगी [rogii]<text:tab/></text:p>
        <text:p text:style-name="Vortaro">malsan/o<text:tab/>बेथा [bethaa], ब्यथा [byathaa], रोग [rog]<text:tab/></text:p>
        <text:p text:style-name="Vortaro">malsanulej/o<text:tab/>अस्पताल [aspataal]<text:tab/></text:p>
        <text:p text:style-name="Vortaro">malsateg/a<text:tab/>खन्चुवा [khanchuvaa]<text:tab/></text:p>
        <text:p text:style-name="Vortaro">malsateg/o<text:tab/>अनिकाल [anikaal]<text:tab/></text:p>
        <text:p text:style-name="Vortaro">malsat/i<text:tab/>भोकाउनु [bhokaaunu]<text:tab/></text:p>
        <text:p text:style-name="Vortaro">malsat/o<text:tab/>भोक [bhok]<text:tab/></text:p>
        <text:p text:style-name="Vortaro">malsek/a<text:tab/>आर्द्र [aardra], ओसिलो [osilo], गिलो [gilo]<text:tab/></text:p>
        <text:p text:style-name="Vortaro">malsekiĝ/i<text:tab/>ओसिनु [osinu], भिज्नु [bhijnu], रुझ्नु [rujhnu]<text:tab/></text:p>
        <text:p text:style-name="Vortaro">malsimil/a<text:tab/>असमान [asamaan], विषम [visham]<text:tab/></text:p>
        <text:p text:style-name="Vortaro">malsimilec/o<text:tab/>अन्तर [antar], फरक [pharak], विभेद [vibhed]<text:tab/></text:p>
        <text:p text:style-name="Vortaro">malsimil/o<text:tab/>भेद [bhed]<text:tab/></text:p>
        <text:p text:style-name="Vortaro">malstreĉiĝ/i<text:tab/>खुम्चिनु [khumchinu]<text:tab/></text:p>
        <text:p text:style-name="Vortaro">malstreĉit/a<text:tab/>खुकुलो [khukulo]<text:tab/></text:p>
        <text:p text:style-name="Vortaro">malsukces/a<text:tab/>असफल [asaphal], निष्फल [nishphal]<text:tab/></text:p>
        <text:p text:style-name="Vortaro">malsukces/o<text:tab/>फेल [phel]<text:tab/></text:p>
        <text:p text:style-name="Vortaro">malsupr/a<text:tab/>तल्लो [tallo]<text:tab/></text:p>
        <text:p text:style-name="Vortaro">malsupr/e<text:tab/>उँधो [ũdho], तल [tala]<text:tab/></text:p>
        <text:p text:style-name="Vortaro">malsuprenig/i<text:tab/>ओराल्नु [oraalnu], झार्नु [jhaarnu]<text:tab/></text:p>
        <text:p text:style-name="Vortaro">malsupreniĝ/o<text:tab/>ओरालो [oraalo]<text:tab/></text:p>
        <text:p text:style-name="Vortaro">malsuprenir/i<text:tab/>उत्रनु [utranu], ओर्लनु [orlanu]<text:tab/></text:p>
        <text:p text:style-name="Vortaro">malsuprenir/o<text:tab/>अवरोह [avaroh]<text:tab/></text:p>
        <text:p text:style-name="Vortaro">malsupro (de monto, arbo)<text:tab/>फेद [phed]<text:tab/></text:p>
        <text:p text:style-name="Vortaro">malŝarĝ/i<text:tab/>बिसाउनु [bisaaunu]<text:tab/></text:p>
        <text:p text:style-name="Vortaro">malŝparem/a<text:tab/>खर्चालु [kharchaalu]<text:tab/></text:p>
        <text:p text:style-name="Vortaro">malŝpar/o<text:tab/>क्षय [kshay], खेर [kher]<text:tab/></text:p>
        <text:p text:style-name="Vortaro">Malt/o<text:tab/>माल्टा [maalTaa]<text:tab/></text:p>
        <text:p text:style-name="Vortaro">maltrankvil/a<text:tab/>अधीर [adhiir], अस्थिर [asthir], उखरमाउलो [ukharamaaulo], व्याकुल [vyaakul]<text:tab/></text:p>
        <text:p text:style-name="Vortaro">maltrankviliĝ/i<text:tab/>तड्पनु [taDpanu]<text:tab/></text:p>
        <text:p text:style-name="Vortaro">maltrankvil/o<text:tab/>अशान्ति [ashaanti], चिन्ता [chintaa], छटपटी [chhaTapaTii], सुर्ता [surtaa]<text:tab/></text:p>
        <text:p text:style-name="Vortaro">malvarm/a<text:tab/>चिसो [chiso], ठन्डा [ThanDaa], शीतल [shiital]<text:tab/></text:p>
        <text:p text:style-name="Vortaro">malvarma (klimato, aero)<text:tab/>जाडो [jaaDo]<text:tab/></text:p>
        <text:p text:style-name="Vortaro">malvarma vent/o<text:tab/>सिरेटो [sireTo], स्याँठ [syaãTh]<text:tab/></text:p>
        <text:p text:style-name="Vortaro">malvarmec/o<text:tab/>सर्दी [sardii]<text:tab/></text:p>
        <text:p text:style-name="Vortaro">malvarmum/o<text:tab/>रुगा [rugaa], रुघा [rughaa]<text:tab/></text:p>
        <text:p text:style-name="Vortaro">malvenk/i<text:tab/>हार्नु [haarnu]<text:tab/></text:p>
        <text:p text:style-name="Vortaro">malvenk/o<text:tab/>पराजय [paraajay], हार [haar]<text:tab/></text:p>
        <text:p text:style-name="Vortaro">malver/a<text:tab/>मिथ्या [mithyaa]<text:tab/></text:p>
        <text:p text:style-name="Vortaro">malvest/i<text:tab/>फुकाल्नु [phukaalnu]<text:tab/></text:p>
        <text:p text:style-name="Vortaro">malvidebliĝ/i<text:tab/>तिरमिराउनु [tiramiraaunu]<text:tab/></text:p>
        <text:p text:style-name="Vortaro">malzorg/o<text:tab/>बेवास्ता [bevaastaa]<text:tab/></text:p>
        <text:p text:style-name="Vortaro">mam/o<text:tab/>वक्ष [vaksha], स्तन [stan]<text:tab/></text:p>
        <text:p text:style-name="Vortaro">mamo de best/o<text:tab/>थुन [thun]<text:tab/></text:p>
        <text:p text:style-name="Vortaro">mamul/o<text:tab/>स्तनपायी [stanapaayii]<text:tab/></text:p>
        <text:p text:style-name="Vortaro">mandolin/o<text:tab/>म्यान्डोलिन [myaanDolin]<text:tab/></text:p>
        <text:p text:style-name="Vortaro">mang/o<text:tab/>आँप [aãpa]<text:tab/></text:p>
        <text:p text:style-name="Vortaro">manĝad/o<text:tab/>खानपान [khaanapaan], सेवन [sevan]<text:tab/></text:p>
        <text:p text:style-name="Vortaro">manĝaĵ/o<text:tab/>आहारा [aahaaraa], पकवान [pakavaan], परिकार [parikaar], भोजन [bhojan]<text:tab/></text:p>
        <text:p text:style-name="Vortaro">manĝaĵo (ofertita je nomo de mortinto)<text:tab/>काट्टो [kaaTTo]<text:tab/></text:p>
        <text:p text:style-name="Vortaro">manĝegem/a<text:tab/>खन्चुवा [khanchuvaa], हन्तकाली [hantakaalii]<text:tab/></text:p>
        <text:p text:style-name="Vortaro">manĝeg/i<text:tab/>घिच्नु [ghichnu], हसुर्नु [hasurnu]<text:tab/></text:p>
        <text:p text:style-name="Vortaro">manĝej/o<text:tab/>भोजनालय [bhojanaalay]<text:tab/></text:p>
        <text:p text:style-name="Vortaro">manĝem/a<text:tab/>अगस्ति [agasti]<text:tab/></text:p>
        <text:p text:style-name="Vortaro">manĝet/o<text:tab/>खाजा [khaajaa], चमेना [chamenaa]<text:tab/></text:p>
        <text:p text:style-name="Vortaro">manĝ/i<text:tab/>खानु [khaanu]<text:tab/></text:p>
        <text:p text:style-name="Vortaro">manĝig/i<text:tab/>पोस्नु [posnu]<text:tab/></text:p>
        <text:p text:style-name="Vortaro">manĝind/a<text:tab/>खाद्य [khaadya]<text:tab/></text:p>
        <text:p text:style-name="Vortaro">manĝ/o<text:tab/>आहारा [aahaaraa], खाना [khaanaa]<text:tab/></text:p>
        <text:p text:style-name="Vortaro">manĝo-donant/o<text:tab/>अन्नदाता [annadaataa]<text:tab/></text:p>
        <text:p text:style-name="Vortaro">manĝoproviz/o<text:tab/>किराना [kiraanaa]<text:tab/></text:p>
        <text:p text:style-name="Vortaro">manier/o<text:tab/>ढङ्ग [Dhangga], तरिका [tarikaa], पद्धति [paddhati], प्रवृत्ति [pravritti]<text:tab/></text:p>
        <text:p text:style-name="Vortaro">manifestaci/o<text:tab/>जुलुस [julus], प्रदर्शन [pradarshan]<text:tab/></text:p>
        <text:p text:style-name="Vortaro">manik/o<text:tab/>बाहुलो [baahulo]<text:tab/></text:p>
        <text:p text:style-name="Vortaro">mani/o<text:tab/>अम्मल [ammal]<text:tab/></text:p>
        <text:p text:style-name="Vortaro">mankanta kvarono (por tempo kaj mezuro)<text:tab/>पौने [paune]<text:tab/></text:p>
        <text:p text:style-name="Vortaro">mankaten/o<text:tab/>हतकडी [hatakaDii]<text:tab/></text:p>
        <text:p text:style-name="Vortaro">mank/o<text:tab/>अभाव [abhaav], खाँचो [khaãcho], नपुग [napug]<text:tab/></text:p>
        <text:p text:style-name="Vortaro">manko de help/o<text:tab/>असहयोग [asahayog]<text:tab/></text:p>
        <text:p text:style-name="Vortaro">manko de komfort/o<text:tab/>असुविधा [asuvidhaa]<text:tab/></text:p>
        <text:p text:style-name="Vortaro">manlaborist/o<text:tab/>मिस्त्री [mistrii]<text:tab/></text:p>
        <text:p text:style-name="Vortaro">man/o<text:tab/>भुजा [bhujaa], हात [haat]<text:tab/></text:p>
        <text:p text:style-name="Vortaro">manplat/o<text:tab/>हत्केला [hatkelaa]<text:tab/></text:p>
        <text:p text:style-name="Vortaro">manpleno (da manĝaĵo)<text:tab/>गाँस [gaãs]<text:tab/></text:p>
        <text:p text:style-name="Vortaro">manpleno de pajl/o<text:tab/>कल्ली [kallii]<text:tab/></text:p>
        <text:p text:style-name="Vortaro">manradik/o<text:tab/>नाडी [naaDii]<text:tab/></text:p>
        <text:p text:style-name="Vortaro">mantel/o<text:tab/>ओभर कोट [obhar koT]<text:tab/></text:p>
        <text:p text:style-name="Vortaro">manto (insekto)<text:tab/>आँखाफोडुवा [aãkhaaphoDuvaa], आँखाफोर [aãkhaaphor]<text:tab/></text:p>
        <text:p text:style-name="Vortaro">mantro (mistika preĝaĵo)<text:tab/>मन्त्र [mantra]<text:tab/></text:p>
        <text:p text:style-name="Vortaro">mantuk/o<text:tab/>गम्छा [gamchhaa], रुमाल [rumaal]<text:tab/></text:p>
        <text:p text:style-name="Vortaro">map/o<text:tab/>नक्सा [naksaa], मानचित्र [maanachitra]<text:tab/></text:p>
        <text:p text:style-name="Vortaro">mar/a<text:tab/>सामुद्रिक [saamudrik]<text:tab/></text:p>
        <text:p text:style-name="Vortaro">mararme/o<text:tab/>नौसेना [nausenaa]<text:tab/></text:p>
        <text:p text:style-name="Vortaro">marĉ/o<text:tab/>दलदल [daladal], धाप [dhaap], भास [bhaas]<text:tab/></text:p>
        <text:p text:style-name="Vortaro">mard/o<text:tab/>मङ्गलबार [manggalabaar]<text:tab/></text:p>
        <text:p text:style-name="Vortaro">mark/o<text:tab/>चिनो [chino], छाप [chhaap]<text:tab/></text:p>
        <text:p text:style-name="Vortaro">marmelad/o<text:tab/>जाम [jaam]<text:tab/></text:p>
        <text:p text:style-name="Vortaro">marmor/o<text:tab/>सङ्गमर्मर [sanggamarmar]<text:tab/></text:p>
        <text:p text:style-name="Vortaro">mar/o<text:tab/>समुद्र [samudra], सागर [saagar]<text:tab/></text:p>
        <text:p text:style-name="Vortaro">Mars/o<text:tab/>मङ्गल ग्रह [manggal grah]<text:tab/></text:p>
        <text:p text:style-name="Vortaro">marŝad/o<text:tab/>कवाज [kavaaj]<text:tab/></text:p>
        <text:p text:style-name="Vortaro">marŝal/o<text:tab/>अतिरथी [atirathii]<text:tab/></text:p>
        <text:p text:style-name="Vortaro">marŝ/i<text:tab/>हिँड्नु [hĩDnu]<text:tab/></text:p>
        <text:p text:style-name="Vortaro">martelad/o<text:tab/>ठोकाइ [Thokaai]<text:tab/></text:p>
        <text:p text:style-name="Vortaro">martel/i<text:tab/>ठोक्नु [Thoknu]<text:tab/></text:p>
        <text:p text:style-name="Vortaro">martel/o<text:tab/>घन [ghan], हथौडा [hathauDaa], हतौडा [hatauDaa]<text:tab/></text:p>
        <text:p text:style-name="Vortaro">martir/o<text:tab/>शहीद [shahiid]<text:tab/></text:p>
        <text:p text:style-name="Vortaro">mart/o<text:tab/>मार्च [maarcha]<text:tab/></text:p>
        <text:p text:style-name="Vortaro">marvirinet/o<text:tab/>जलकन्या [jalakanyaa]<text:tab/></text:p>
        <text:p text:style-name="Vortaro">masaĝ/o<text:tab/>मालिस [maalis]<text:tab/></text:p>
        <text:p text:style-name="Vortaro">mask/o<text:tab/>नकाब [nakaab], मुकुण्डो [mukunDo], मुखौटो [mukhauTo]<text:tab/></text:p>
        <text:p text:style-name="Vortaro">masonist/o<text:tab/>डकर्मी [Dakarmii]<text:tab/></text:p>
        <text:p text:style-name="Vortaro">mastr/o<text:tab/>अधिपति [adhipati], ख्वामित [khvaamit], ठाकुर [Thaakur], मालिक [maalik], स्वामी [svaamii]<text:tab/></text:p>
        <text:p text:style-name="Vortaro">mastrum/a<text:tab/>गृहस्थ [grihastha]<text:tab/></text:p>
        <text:p text:style-name="Vortaro">maŝin/o<text:tab/>इन्जन [injan], इन्जिन [injin], कल [kal], मेसिन [mesin], यन्त्र [yantra]<text:tab/></text:p>
        <text:p text:style-name="Vortaro">maŝnod/o<text:tab/>पासो [paaso]<text:tab/></text:p>
        <text:p text:style-name="Vortaro">matematik/o<text:tab/>गणित [ganit], हिसाब [hisaab]<text:tab/></text:p>
        <text:p text:style-name="Vortaro">maten/o<text:tab/>बिहान [bihaana], भोर [bhor]<text:tab/></text:p>
        <text:p text:style-name="Vortaro">materi/a<text:tab/>भौतिक [bhautik]<text:tab/></text:p>
        <text:p text:style-name="Vortaro">material/o<text:tab/>सामान [saamaan]<text:tab/></text:p>
        <text:p text:style-name="Vortaro">mat/o<text:tab/>सतरन्जा [sataranjaa], सुकुल [sukul]<text:tab/></text:p>
        <text:p text:style-name="Vortaro">matrac/o<text:tab/>ओछ्याउने [ochhyaaune], डसना [Dasanaa]<text:tab/></text:p>
        <text:p text:style-name="Vortaro">matur/a<text:tab/>परिपक्व [paripakva]<text:tab/></text:p>
        <text:p text:style-name="Vortaro">maturiĝ/i<text:tab/>छिप्पिनु [chhippinu], पाक्नु [paaknu], फल्नु [phalnu]<text:tab/></text:p>
        <text:p text:style-name="Vortaro">mebl/o<text:tab/>फर्निचर [pharnichar]<text:tab/></text:p>
        <text:p text:style-name="Vortaro">medal/o<text:tab/>तक्मा [takmaa], पदक [padak], विभूषण [vibhuushan]<text:tab/></text:p>
        <text:p text:style-name="Vortaro">medikamenta trinkaĵ/o<text:tab/>काढा [kaaDhaa]<text:tab/></text:p>
        <text:p text:style-name="Vortaro">medikament/o<text:tab/>ओखती [okhatii], औषधी [aushadhii]<text:tab/></text:p>
        <text:p text:style-name="Vortaro">medi/o<text:tab/>वातावरण [vaataavaran]<text:tab/></text:p>
        <text:p text:style-name="Vortaro">meditad/o<text:tab/>ध्यान [dhyaan]<text:tab/></text:p>
        <text:p text:style-name="Vortaro">Mediterane/o<text:tab/>भूमध्य सागर [bhuumadhya saagar]<text:tab/></text:p>
        <text:p text:style-name="Vortaro">medol/o<text:tab/>मासी [maasii]<text:tab/></text:p>
        <text:p text:style-name="Vortaro">meĥanik/a<text:tab/>यान्त्रिक [yaantrik]<text:tab/></text:p>
        <text:p text:style-name="Vortaro">meĥanik/o<text:tab/>मेकानिक [mekaanik]<text:tab/></text:p>
        <text:p text:style-name="Vortaro">mejlo (1,6 kilometroj)<text:tab/>माइल [maail]<text:tab/></text:p>
        <text:p text:style-name="Vortaro">mekanism/o<text:tab/>संयन्त्र [sayantra]<text:tab/></text:p>
        <text:p text:style-name="Vortaro">Meksik/o<text:tab/>मेक्सीको [meksiiko]<text:tab/></text:p>
        <text:p text:style-name="Vortaro">melankoli/a<text:tab/>उराठ [uraaTh]<text:tab/></text:p>
        <text:p text:style-name="Vortaro">melodi/a<text:tab/>सुरिलो [surilo]<text:tab/></text:p>
        <text:p text:style-name="Vortaro">melodi/o<text:tab/>तराना [taraanaa], ताना [taanaa], धुन [dhun], लय [lay], सुर [sur]<text:tab/></text:p>
        <text:p text:style-name="Vortaro">melongeno (legomo)<text:tab/>भन्टा [bhanTaa]<text:tab/></text:p>
        <text:p text:style-name="Vortaro">mem<text:tab/>आफैं [aaphai], खुद [khud], स्वयम् [svayam]<text:tab/></text:p>
        <text:p text:style-name="Vortaro">membrig/o<text:tab/>दाखिल [daakhil]<text:tab/></text:p>
        <text:p text:style-name="Vortaro">membr/o<text:tab/>अंश [asha], अङ्ग [angg], सदस्य [sadasya]<text:tab/></text:p>
        <text:p text:style-name="Vortaro">membro de ism/o<text:tab/>मतावलम्बी [mataavalambii]<text:tab/></text:p>
        <text:p text:style-name="Vortaro">memfarant/a<text:tab/>स्वावलम्बी [svaavalambii]<text:tab/></text:p>
        <text:p text:style-name="Vortaro">memfid/o<text:tab/>आत्मविश्‍वास [aatmavishvaas], आत्मबल [aatmabal]<text:tab/></text:p>
        <text:p text:style-name="Vortaro">memoraĵ/o<text:tab/>चिनो [chino]<text:tab/></text:p>
        <text:p text:style-name="Vortaro">memorand/o<text:tab/>मेमो [memo]<text:tab/></text:p>
        <text:p text:style-name="Vortaro">memor/i<text:tab/>सम्झनु [samjhanu]<text:tab/></text:p>
        <text:p text:style-name="Vortaro">memor/o<text:tab/>झझल्को [jhajhalko], याद [yaad], सम्झना [samjhanaa], स्मरण [smaran]<text:tab/></text:p>
        <text:p text:style-name="Vortaro">memriproĉ/o<text:tab/>ग्लानि [glaani]<text:tab/></text:p>
        <text:p text:style-name="Vortaro">menciit/a<text:tab/>उल्लिखित [ullikhit], कथित [kathit]<text:tab/></text:p>
        <text:p text:style-name="Vortaro">menci/o<text:tab/>उल्लेख [ullekh]<text:tab/></text:p>
        <text:p text:style-name="Vortaro">mend/i<text:tab/>मगाउनु [magaaunu]<text:tab/></text:p>
        <text:p text:style-name="Vortaro">mens/o<text:tab/>चित्त [chitta], मन [man]<text:tab/></text:p>
        <text:p text:style-name="Vortaro">mensog/i<text:tab/>ढाँट्नु [DhaãTnu]<text:tab/></text:p>
        <text:p text:style-name="Vortaro">mensog/o<text:tab/>ढाँट [DhaãT]<text:tab/></text:p>
        <text:p text:style-name="Vortaro">menstrua (virino)<text:tab/>नछुने [nachhune]<text:tab/></text:p>
        <text:p text:style-name="Vortaro">menstru/o<text:tab/>रज [raj]<text:tab/></text:p>
        <text:p text:style-name="Vortaro">menton/o<text:tab/>चिउँदो [chiũdo], च्युँडो [chyũDo]<text:tab/></text:p>
        <text:p text:style-name="Vortaro">menu/o<text:tab/>परिकार [parikaar], मेनु [menu]<text:tab/></text:p>
        <text:p text:style-name="Vortaro">merit/o<text:tab/>जस [jas], पुण्य [punya]<text:tab/></text:p>
        <text:p text:style-name="Vortaro">merkat/o<text:tab/>बजार [bajaar], हटिया [haTiyaa]<text:tab/></text:p>
        <text:p text:style-name="Vortaro">Merkur/o<text:tab/>बुध ग्रह [budh grah]<text:tab/></text:p>
        <text:p text:style-name="Vortaro">mesaĝist/o<text:tab/>कटुवाल [kaTuvaal], दूत [duut]<text:tab/></text:p>
        <text:p text:style-name="Vortaro">mesaĝ/o<text:tab/>खबर [khabar], सन्देश [sandesh]<text:tab/></text:p>
        <text:p text:style-name="Vortaro">metala plumo (skribilo de malnova speco)<text:tab/>होल्डर [holDar]<text:tab/></text:p>
        <text:p text:style-name="Vortaro">metal/o<text:tab/>धातु [dhaatu]<text:tab/></text:p>
        <text:p text:style-name="Vortaro">met/i<text:tab/>राख्‍नु [raakhnu]<text:tab/></text:p>
        <text:p text:style-name="Vortaro">meti (vesti, pentri, planti, investi)<text:tab/>लगाउनु [lagaaunu]<text:tab/></text:p>
        <text:p text:style-name="Vortaro">metiist/o<text:tab/>कालिगड [kaaligaD]<text:tab/></text:p>
        <text:p text:style-name="Vortaro">metod/o<text:tab/>तरिका [tarikaa], पद्धति [paddhati], पारा [paaraa], माध्यम [maadhyam]<text:tab/></text:p>
        <text:p text:style-name="Vortaro">metr/a<text:tab/>म्याट्रिक [myaaTrik]<text:tab/></text:p>
        <text:p text:style-name="Vortaro">metr/o<text:tab/>मिटर [miTar]<text:tab/></text:p>
        <text:p text:style-name="Vortaro">metropol/o<text:tab/>महानगर [mahaanagar]<text:tab/></text:p>
        <text:p text:style-name="Vortaro">mez/a<text:tab/>मध्य [madhya], मध्यम [madhyam]<text:tab/></text:p>
        <text:p text:style-name="Vortaro">mezgrada posten/o<text:tab/>खरदार [kharadaar]<text:tab/></text:p>
        <text:p text:style-name="Vortaro">mezgrand/a<text:tab/>मझौला [majhaulaa]<text:tab/></text:p>
        <text:p text:style-name="Vortaro">meznombr/o<text:tab/>औसत [ausat]<text:tab/></text:p>
        <text:p text:style-name="Vortaro">mez/o<text:tab/>केन्द्रविन्दु [kendravindu], बीच [biich]<text:tab/></text:p>
        <text:p text:style-name="Vortaro">mezur/i<text:tab/>नाप्नु [naapnu]<text:tab/></text:p>
        <text:p text:style-name="Vortaro">mezuril/o<text:tab/>मिटर [miTar]<text:tab/></text:p>
        <text:p text:style-name="Vortaro">mezur/o<text:tab/>नाप [naap], माप [maap]<text:tab/></text:p>
        <text:p text:style-name="Vortaro">m/i<text:tab/>म [ma]<text:tab/></text:p>
        <text:p text:style-name="Vortaro">mi/a<text:tab/>मेरो [mero]<text:tab/></text:p>
        <text:p text:style-name="Vortaro">mielabel/o<text:tab/>माहुरी [maahurii], मौरी [maurii]<text:tab/></text:p>
        <text:p text:style-name="Vortaro">miel/o<text:tab/>मह [mah]<text:tab/></text:p>
        <text:p text:style-name="Vortaro">migrad/o<text:tab/>अध्यागमन [adhyaagaman], बसाइँ सराइ [basaaĩ saraai]<text:tab/></text:p>
        <text:p text:style-name="Vortaro">mikroskop/o<text:tab/>सूक्ष्महरयन्त्र [suukshmaharayantra]<text:tab/></text:p>
        <text:p text:style-name="Vortaro">miksaĵ/o<text:tab/>छ्यासमिस [chhyaasamis], मिश्रण [mishran], सम्मिश्रण [sammishran]<text:tab/></text:p>
        <text:p text:style-name="Vortaro">miks/i<text:tab/>मिसाउनु [misaaunu]<text:tab/></text:p>
        <text:p text:style-name="Vortaro">miksit/a<text:tab/>यौगिक [yaugik]<text:tab/></text:p>
        <text:p text:style-name="Vortaro">miksita manĝaĵ/o<text:tab/>खिचडी [khichaDii]<text:tab/></text:p>
        <text:p text:style-name="Vortaro">miksospec/a<text:tab/>वर्णसङ्कर [varnasangkar]<text:tab/></text:p>
        <text:p text:style-name="Vortaro">mil (1000)<text:tab/>हजार [hajaar]<text:tab/></text:p>
        <text:p text:style-name="Vortaro">mild/a<text:tab/>मधुरो [madhuro]<text:tab/></text:p>
        <text:p text:style-name="Vortaro">mili/o<text:tab/>कोदो [kodo]<text:tab/></text:p>
        <text:p text:style-name="Vortaro">milit/a<text:tab/>जङ्गी [janggii]<text:tab/></text:p>
        <text:p text:style-name="Vortaro">milita parad/o<text:tab/>कवाज [kavaaj]<text:tab/></text:p>
        <text:p text:style-name="Vortaro">militist/o<text:tab/>योद्धा [yoddhaa]<text:tab/></text:p>
        <text:p text:style-name="Vortaro">milit/o<text:tab/>युद्ध [yuddha], रण [ran], सङ्ग्राम [sanggraam]<text:tab/></text:p>
        <text:p text:style-name="Vortaro">minacet/o<text:tab/>घुर्की [ghurkii]<text:tab/></text:p>
        <text:p text:style-name="Vortaro">minac/i<text:tab/>धम्काउनु [dhamkaaunu]<text:tab/></text:p>
        <text:p text:style-name="Vortaro">minac/o<text:tab/>धम्की [dhamkii]<text:tab/></text:p>
        <text:p text:style-name="Vortaro">mineral/o<text:tab/>खनिज [khanij]<text:tab/></text:p>
        <text:p text:style-name="Vortaro">mi ne scias<text:tab/>कुन्नि [kunni]<text:tab/></text:p>
        <text:p text:style-name="Vortaro">ministr/o<text:tab/>मन्त्री [mantrii]<text:tab/></text:p>
        <text:p text:style-name="Vortaro">min/o<text:tab/>खानी [khaanii]<text:tab/></text:p>
        <text:p text:style-name="Vortaro">minus<text:tab/>घटाऊ चिन्ह [ghaTaauu chinha]<text:tab/></text:p>
        <text:p text:style-name="Vortaro">minus/a<text:tab/>ऋणात्मक [rinaatmak]<text:tab/></text:p>
        <text:p text:style-name="Vortaro">minut/o<text:tab/>मिनेट [mineT]<text:tab/></text:p>
        <text:p text:style-name="Vortaro">miop/a<text:tab/>अदूरदर्शी [aduuradarshii]<text:tab/></text:p>
        <text:p text:style-name="Vortaro">mirakl/o<text:tab/>कमाल [kamaal], करामत [karaamat], चमत्कार [chamatkaar]<text:tab/></text:p>
        <text:p text:style-name="Vortaro">mirant/a<text:tab/>छक्क [chhakka]<text:tab/></text:p>
        <text:p text:style-name="Vortaro">mirfrap/e<text:tab/>पक्क [pakka]<text:tab/></text:p>
        <text:p text:style-name="Vortaro">mir/i<text:tab/>चकित हुनु [chakit hunu]<text:tab/></text:p>
        <text:p text:style-name="Vortaro">mirig/a<text:tab/>गजब [gajab]<text:tab/></text:p>
        <text:p text:style-name="Vortaro">mirind/a<text:tab/>अजिब [ajib], अजीब [ajiib], अद्भुत [adbhut]<text:tab/></text:p>
        <text:p text:style-name="Vortaro">mir/o<text:tab/>अचम्म [achamma], उदेक [udek], ताजुब [taajub], विस्मय [vismay]<text:tab/></text:p>
        <text:p text:style-name="Vortaro">misform/o<text:tab/>विकृति [vikriti]<text:tab/></text:p>
        <text:p text:style-name="Vortaro">miskompren/o<text:tab/>वैमनस्य [vaimanasya]<text:tab/></text:p>
        <text:p text:style-name="Vortaro">misokaz/o<text:tab/>विपत्ति [vipatti]<text:tab/></text:p>
        <text:p text:style-name="Vortaro">mister/o<text:tab/>रहस्य [rahasya]<text:tab/></text:p>
        <text:p text:style-name="Vortaro">mitar/o<text:tab/>पुराण [puraan]<text:tab/></text:p>
        <text:p text:style-name="Vortaro">mitologi/o<text:tab/>पुराण [puraan]<text:tab/></text:p>
        <text:p text:style-name="Vortaro">mizer/o<text:tab/>आपत् [aapat], दुर्गति [durgati], बिचल्ली [bichallii]<text:tab/></text:p>
        <text:p text:style-name="Vortaro">Mjanmaro (antaŭe Birmo)<text:tab/>बर्मा [barmaa]<text:tab/></text:p>
        <text:p text:style-name="Vortaro">model/o<text:tab/>बान्की [baankii]<text:tab/></text:p>
        <text:p text:style-name="Vortaro">modern/a<text:tab/>आधुनिक [aadhunik]<text:tab/></text:p>
        <text:p text:style-name="Vortaro">modest/a<text:tab/>नम्र [namra], शिष्ट [shishTa]<text:tab/></text:p>
        <text:p text:style-name="Vortaro">mod/o<text:tab/>फेसन [phesan]<text:tab/></text:p>
        <text:p text:style-name="Vortaro">mokad/o<text:tab/>उपहास [upahaas]<text:tab/></text:p>
        <text:p text:style-name="Vortaro">mok/i<text:tab/>घोच्नु [ghochnu], जिस्क्याउनु [jiskyaaunu]<text:tab/></text:p>
        <text:p text:style-name="Vortaro">mok/o<text:tab/>खिसी [khisii], गिल्ला [gillaa], छेड [chheD], विडम्बना [viDambanaa]<text:tab/></text:p>
        <text:p text:style-name="Vortaro">mol/a<text:tab/>कमलो [kamalo], कलिलो [kalilo], कोमल [komal], गिलो [gilo], नरम [naram], मुलायम [mulaayam]<text:tab/></text:p>
        <text:p text:style-name="Vortaro">moment/o<text:tab/>क्षण [kshan], खेर [kher], छिन [chhin]<text:tab/></text:p>
        <text:p text:style-name="Vortaro">monaĥej/o<text:tab/>गुम्बा [gumbaa], घ्याङ [ghyaang]<text:tab/></text:p>
        <text:p text:style-name="Vortaro">monaĥ/o<text:tab/>भिक्षु [bhikshu]<text:tab/></text:p>
        <text:p text:style-name="Vortaro">monarki/o<text:tab/>राजतन्त्र [raajtantra]<text:tab/></text:p>
        <text:p text:style-name="Vortaro">monatfin/o<text:tab/>मसान्त [masaanta]<text:tab/></text:p>
        <text:p text:style-name="Vortaro">monat/o<text:tab/>महिना [mahinaa]<text:tab/></text:p>
        <text:p text:style-name="Vortaro">monbilet/o<text:tab/>नोट [noT]<text:tab/></text:p>
        <text:p text:style-name="Vortaro">mond/a<text:tab/>सांसारिक [saasaarik]<text:tab/></text:p>
        <text:p text:style-name="Vortaro">mond/o<text:tab/>जगत [jagat], दुनियाँ [duniyaã], लोक [lok], विश्‍व [vishva], संसार [sasaar]<text:tab/></text:p>
        <text:p text:style-name="Vortaro">mondofin/o<text:tab/>महाप्रलय [mahaapralay]<text:tab/></text:p>
        <text:p text:style-name="Vortaro">moner/o<text:tab/>खुद्रा [khudraa], टक [Tak], ढ्याक [Dhyaak], मुद्रा [mudraa], सिक्का [sikkaa]<text:tab/></text:p>
        <text:p text:style-name="Vortaro">monero (centono de rupio)<text:tab/>पैसा [paisaa]<text:tab/></text:p>
        <text:p text:style-name="Vortaro">monero de duonrupi/o<text:tab/>मोहर [mohar]<text:tab/></text:p>
        <text:p text:style-name="Vortaro">monfarej/o<text:tab/>टक्सार [Taksaar]<text:tab/></text:p>
        <text:p text:style-name="Vortaro">Mongoli/o<text:tab/>मङ्गोलिया [manggoliyaa]<text:tab/></text:p>
        <text:p text:style-name="Vortaro">monhelp/o<text:tab/>अनुदान [anudaan]<text:tab/></text:p>
        <text:p text:style-name="Vortaro">monkest/o<text:tab/>कन्तुर [kantur], सेफ [seph]<text:tab/></text:p>
        <text:p text:style-name="Vortaro">mon/o<text:tab/>दाम [daam], द्रब्य [drabya], धन [dhan], नगद [nagad]<text:tab/></text:p>
        <text:p text:style-name="Vortaro">monopol/o<text:tab/>एकाधिकार [ekaadhikaar]<text:tab/></text:p>
        <text:p text:style-name="Vortaro">monpun/o<text:tab/>जरिवाना [jarivaanaa], जरिमाना [jarimaanaa]<text:tab/></text:p>
        <text:p text:style-name="Vortaro">monsubten/o<text:tab/>भत्ता [bhattaa]<text:tab/></text:p>
        <text:p text:style-name="Vortaro">monsum/o<text:tab/>रकम [rakam]<text:tab/></text:p>
        <text:p text:style-name="Vortaro">mont/a<text:tab/>हिमाली [himaalii]<text:tab/></text:p>
        <text:p text:style-name="Vortaro">monta kapr/o<text:tab/>च्याङ्ग्रा [chyaanggraa]<text:tab/></text:p>
        <text:p text:style-name="Vortaro">montet/o<text:tab/>डाँडो [DaãDo]<text:tab/></text:p>
        <text:p text:style-name="Vortaro">montgrimpad/o<text:tab/>पर्वतारोहण [parvataarohan]<text:tab/></text:p>
        <text:p text:style-name="Vortaro">mont/o<text:tab/>पर्वत [parvat], पहाड [pahaaD]<text:tab/></text:p>
        <text:p text:style-name="Vortaro">montopint/o<text:tab/>टाकुरा [Taakuraa]<text:tab/></text:p>
        <text:p text:style-name="Vortaro">montosupr/o<text:tab/>लेक [lek]<text:tab/></text:p>
        <text:p text:style-name="Vortaro">montpasej/o<text:tab/>भन्ज्याङ [bhanjyaang]<text:tab/></text:p>
        <text:p text:style-name="Vortaro">montpinto (kie neĝas)<text:tab/>हिमचुली [himchulii]<text:tab/></text:p>
        <text:p text:style-name="Vortaro">montra fingr/o<text:tab/>चोर औँला [chor aũlaa]<text:tab/></text:p>
        <text:p text:style-name="Vortaro">montr/i<text:tab/>देखाउनु [dekhaaunu]<text:tab/></text:p>
        <text:p text:style-name="Vortaro">montril/o<text:tab/>सुई [suii]<text:tab/></text:p>
        <text:p text:style-name="Vortaro">montri lumon<text:tab/>झल्काउनु [jhalkaaunu]<text:tab/></text:p>
        <text:p text:style-name="Vortaro">monument/o<text:tab/>स्मारक [smaarak]<text:tab/></text:p>
        <text:p text:style-name="Vortaro">moral/o<text:tab/>आचार [aachaar]<text:tab/></text:p>
        <text:p text:style-name="Vortaro">morbilo (infanmalsano)<text:tab/>दादुरा [daaduraa]<text:tab/></text:p>
        <text:p text:style-name="Vortaro">mord/i<text:tab/>टोक्नु [Toknu]<text:tab/></text:p>
        <text:p text:style-name="Vortaro">morgaŭ<text:tab/>भोलि [bholi]<text:tab/></text:p>
        <text:p text:style-name="Vortaro">mor/o<text:tab/>चलन [chalan]<text:tab/></text:p>
        <text:p text:style-name="Vortaro">morthak/o<text:tab/>मार [maar]<text:tab/></text:p>
        <text:p text:style-name="Vortaro">mort/i<text:tab/>खस्नु [khasnu], मर्नु [marnu]<text:tab/></text:p>
        <text:p text:style-name="Vortaro">mortigad/o<text:tab/>हिंसा [hisaa]<text:tab/></text:p>
        <text:p text:style-name="Vortaro">mortig/i<text:tab/>मार्नु [maarnu]<text:tab/></text:p>
        <text:p text:style-name="Vortaro">mortig/o<text:tab/>वध [vadh]<text:tab/></text:p>
        <text:p text:style-name="Vortaro">mortint/a<text:tab/>मृत [mrita]<text:tab/></text:p>
        <text:p text:style-name="Vortaro">mortmesaĝist/o<text:tab/>यमदूत [yamaduut]<text:tab/></text:p>
        <text:p text:style-name="Vortaro">mort/o<text:tab/>निधन [nidhan], मरण [maran], मृत्यु [mrityu]<text:tab/></text:p>
        <text:p text:style-name="Vortaro">mortotuk/o<text:tab/>कात्रो [kaatro]<text:tab/></text:p>
        <text:p text:style-name="Vortaro">morttranĉ/i<text:tab/>सेर्नु [sernu]<text:tab/></text:p>
        <text:p text:style-name="Vortaro">morus/o<text:tab/>किम्बु [kimbu]<text:tab/></text:p>
        <text:p text:style-name="Vortaro">moske/o<text:tab/>मस्जिद [masjid]<text:tab/></text:p>
        <text:p text:style-name="Vortaro">moskit/o<text:tab/>मच्छर [machchhar], लामखुट्टे [laamkhuTTe]<text:tab/></text:p>
        <text:p text:style-name="Vortaro">moskitoret/o<text:tab/>झुल [jhul]<text:tab/></text:p>
        <text:p text:style-name="Vortaro">mosk/o<text:tab/>कस्तूरी [kastuurii]<text:tab/></text:p>
        <text:p text:style-name="Vortaro">moskocerv/o<text:tab/>कस्तूरी मृग [kastuurii mriga]<text:tab/></text:p>
        <text:p text:style-name="Vortaro">motorcikl/o<text:tab/>मोटरसाइकल [moTarsaaikal]<text:tab/></text:p>
        <text:p text:style-name="Vortaro">motor/o<text:tab/>इन्जन [injan], इन्जिन [injin], मोटर [moTar]<text:tab/></text:p>
        <text:p text:style-name="Vortaro">motorole/o<text:tab/>मोबिल [mobil]<text:tab/></text:p>
        <text:p text:style-name="Vortaro">movad/o<text:tab/>अभियान [abhiyaan], आन्दोलन [aandolan]<text:tab/></text:p>
        <text:p text:style-name="Vortaro">movebl/a<text:tab/>चल [chal]<text:tab/></text:p>
        <text:p text:style-name="Vortaro">mov/i<text:tab/>चलाउनु [chalaaunu], चाल्नु [chaalnu], डग्नु [Dagnu], सार्नु [saarnu]<text:tab/></text:p>
        <text:p text:style-name="Vortaro">moviĝ/i<text:tab/>चल्नु [chalnu], सर्नु [sarnu], हल्लनु [hallanu]<text:tab/></text:p>
        <text:p text:style-name="Vortaro">moviĝ/o<text:tab/>गति [gati]<text:tab/></text:p>
        <text:p text:style-name="Vortaro">mov/o<text:tab/>चाल [chaal]<text:tab/></text:p>
        <text:p text:style-name="Vortaro">muelej/o<text:tab/>घट्ट [ghaTTa], मिल [mil]<text:tab/></text:p>
        <text:p text:style-name="Vortaro">muel/i<text:tab/>पिँध्नु [pĩdhnu], पिस्नु [pisnu]<text:tab/></text:p>
        <text:p text:style-name="Vortaro">muelŝton/o<text:tab/>जाँतो [jaãto]<text:tab/></text:p>
        <text:p text:style-name="Vortaro">muk/o<text:tab/>कफ [kaph]<text:tab/></text:p>
        <text:p text:style-name="Vortaro">muldad/o<text:tab/>ढलान [Dhalaan]<text:tab/></text:p>
        <text:p text:style-name="Vortaro">muldaĵ/o<text:tab/>ढलोट [DhaloT]<text:tab/></text:p>
        <text:p text:style-name="Vortaro">muld/i<text:tab/>ढाल्नु [Dhaalnu]<text:tab/></text:p>
        <text:p text:style-name="Vortaro">muldil/o<text:tab/>साँचो [saãcho]<text:tab/></text:p>
        <text:p text:style-name="Vortaro">mul/o<text:tab/>खच्चड [khachchaD], खच्चर [khachchar]<text:tab/></text:p>
        <text:p text:style-name="Vortaro">mult/a<text:tab/>ज्यादा [jyaadaa], बहुत [bahut]<text:tab/></text:p>
        <text:p text:style-name="Vortaro">multa (j)<text:tab/>बढी [baDhii], बढ्ता [baDhtaa]<text:tab/></text:p>
        <text:p text:style-name="Vortaro">multaj<text:tab/>अधिक [adhik], अनेक [anek], धेरै [dherai]<text:tab/></text:p>
        <text:p text:style-name="Vortaro">multeg/e<text:tab/>औधी [audhii]<text:tab/></text:p>
        <text:p text:style-name="Vortaro">multekost/a<text:tab/>दामी [daamii], बहुमूल्य [bahumuulya], महँगो [mahãgo]<text:tab/></text:p>
        <text:p text:style-name="Vortaro">multgeneracia loĝlok/o<text:tab/>अवस्थल [avasthal]<text:tab/></text:p>
        <text:p text:style-name="Vortaro">multiĝ/o<text:tab/>वृद्धि [vriddhi]<text:tab/></text:p>
        <text:p text:style-name="Vortaro">multiplik/o<text:tab/>गुणन [gunan]<text:tab/></text:p>
        <text:p text:style-name="Vortaro">multlingv/a<text:tab/>बहुभाषिक [bahubhaashik]<text:tab/></text:p>
        <text:p text:style-name="Vortaro">mult/o<text:tab/>प्रशस्त [prashasta]<text:tab/></text:p>
        <text:p text:style-name="Vortaro">multparti/a<text:tab/>बहुदल [bahudal]<text:tab/></text:p>
        <text:p text:style-name="Vortaro">mungo (ĝangala muŝo)<text:tab/>न्याउरी मुसो [nyaaurii muso]<text:tab/></text:p>
        <text:p text:style-name="Vortaro">muntad/o<text:tab/>जडान [jaDaan]<text:tab/></text:p>
        <text:p text:style-name="Vortaro">munt/i<text:tab/>जड्नु [jaDnu]<text:tab/></text:p>
        <text:p text:style-name="Vortaro">munti bovojn por plugad/o<text:tab/>दाउनु [daaunu]<text:tab/></text:p>
        <text:p text:style-name="Vortaro">murd/i<text:tab/>मार्नु [maarnu]<text:tab/></text:p>
        <text:p text:style-name="Vortaro">murdist/o<text:tab/>हत्यारो [hatyaaro]<text:tab/></text:p>
        <text:p text:style-name="Vortaro">murd/o<text:tab/>हत्या [hatyaa]<text:tab/></text:p>
        <text:p text:style-name="Vortaro">murmur/i<text:tab/>बरबराउनु [barabaraaunu]<text:tab/></text:p>
        <text:p text:style-name="Vortaro">murmuri (kiel vento aŭ rivero)<text:tab/>सुसाउनु [susaaunu]<text:tab/></text:p>
        <text:p text:style-name="Vortaro">mur/o<text:tab/>गाह्रो [gaahro], भित्तो [bhitto]<text:tab/></text:p>
        <text:p text:style-name="Vortaro">muskato (spico)<text:tab/>जाईफल [jaaiiphal]<text:tab/></text:p>
        <text:p text:style-name="Vortaro">musk/o<text:tab/>काई [kaaii], झ्याउ [jhyaau]<text:tab/></text:p>
        <text:p text:style-name="Vortaro">muskol/o<text:tab/>मांसपेशी [maasapeshii]<text:tab/></text:p>
        <text:p text:style-name="Vortaro">mus/o<text:tab/>मुसो [muso]<text:tab/></text:p>
        <text:p text:style-name="Vortaro">muson/o<text:tab/>बर्खा [barkhaa]<text:tab/></text:p>
        <text:p text:style-name="Vortaro">mustard/o<text:tab/>तोरी [torii]<text:tab/></text:p>
        <text:p text:style-name="Vortaro">mustel/o<text:tab/>मलसाँप्रो [malasaãpro]<text:tab/></text:p>
        <text:p text:style-name="Vortaro">muŝ/o<text:tab/>झिँगा [jhĩgaa], भुसुनो [bhusuno], माखो [maakho]<text:tab/></text:p>
        <text:p text:style-name="Vortaro">mut/a<text:tab/>मूक [muuk], लाटो [laaTo]<text:tab/></text:p>
        <text:p text:style-name="Vortaro">muzel/o<text:tab/>थुतुनु [thutunu]<text:tab/></text:p>
        <text:p text:style-name="Vortaro">muze/o<text:tab/>म्युजियम [myujiyam]<text:tab/></text:p>
        <text:p text:style-name="Vortaro">muzik/a<text:tab/>साङ्गीतिक [saanggiitik]<text:tab/></text:p>
        <text:p text:style-name="Vortaro">muzika instrument/o<text:tab/>वाद्य [vaadya]<text:tab/></text:p>
        <text:p text:style-name="Vortaro">muzikilar/o<text:tab/>साज [saaj]<text:tab/></text:p>
        <text:p text:style-name="Vortaro">muzikil/o<text:tab/>बाजा [baajaa]<text:tab/></text:p>
        <text:p text:style-name="Vortaro">muzik/o<text:tab/>धुन [dhun], सङ्गीत [sanggiit]<text:tab/></text:p>
        <text:p text:style-name="Vortaro">muzulman/o<text:tab/>मुसलमान [musalmaan]<text:tab/></text:p>
        <text:p text:style-name="Vortaro">N<text:tab/>N [N]<text:tab/></text:p>
        <text:p text:style-name="Vortaro">naci/a<text:tab/>राष्ट्रिय [raashTriy]<text:tab/></text:p>
        <text:p text:style-name="Vortaro">nacia himn/o<text:tab/>राष्ट्रियगान [raashTriyagaan]<text:tab/></text:p>
        <text:p text:style-name="Vortaro">naciism/o<text:tab/>राष्ट्रवाद [raashTravaad]<text:tab/></text:p>
        <text:p text:style-name="Vortaro">naci/o<text:tab/>राष्ट्र [raashTra]<text:tab/></text:p>
        <text:p text:style-name="Vortaro">naĝad/o<text:tab/>जलक्रीडा [jalakriiDaa]<text:tab/></text:p>
        <text:p text:style-name="Vortaro">naĝ/i<text:tab/>तैरिनु [tairinu], पौडनु [pauDanu]<text:tab/></text:p>
        <text:p text:style-name="Vortaro">naiv/a<text:tab/>अनाडी [anaaDii], भोला [bholaa], सोझो [sojho]<text:tab/></text:p>
        <text:p text:style-name="Vortaro">najbar/o<text:tab/>छरछिमेक [chharachhimek], छिमेकी [chhimekii]<text:tab/></text:p>
        <text:p text:style-name="Vortaro">najbaro (tuj apuda)<text:tab/>सँधियार [sãdhiyaar]<text:tab/></text:p>
        <text:p text:style-name="Vortaro">najl/o<text:tab/>किला [kilaa], कीलो [kiilo]<text:tab/></text:p>
        <text:p text:style-name="Vortaro">najtingal/o<text:tab/>जुरेली [jurelii], बुलबुल [bulabul]<text:tab/></text:p>
        <text:p text:style-name="Vortaro">nan/a<text:tab/>पुड्को [puDko], बाउन्ने [baaunne], वामन [vaaman]<text:tab/></text:p>
        <text:p text:style-name="Vortaro">nap/o<text:tab/>चुकन्दर [chukandar]<text:tab/></text:p>
        <text:p text:style-name="Vortaro">(speco de) narkotaĵ/o<text:tab/>धतुरो [dhaturo]<text:tab/></text:p>
        <text:p text:style-name="Vortaro">narkotaĵ/o<text:tab/>लागु [laagu]<text:tab/></text:p>
        <text:p text:style-name="Vortaro">naskad/o<text:tab/>प्रसव [prasav], प्रसूति [prasuuti]<text:tab/></text:p>
        <text:p text:style-name="Vortaro">nask/i<text:tab/>जन्माउनु [janmaaunu]<text:tab/></text:p>
        <text:p text:style-name="Vortaro">naskiĝdokument/o<text:tab/>चिना [chinaa]<text:tab/></text:p>
        <text:p text:style-name="Vortaro">naskiĝdomo de edziniĝita virin/o<text:tab/>माइत [maaita]<text:tab/></text:p>
        <text:p text:style-name="Vortaro">naskiĝdomo de patrin/o<text:tab/>मावली [maavalii]<text:tab/></text:p>
        <text:p text:style-name="Vortaro">naskiĝ/i<text:tab/>जन्मनु [janmanu]<text:tab/></text:p>
        <text:p text:style-name="Vortaro">(bestoj) naskiĝ/i<text:tab/>ब्याउनु [byaaunu]<text:tab/></text:p>
        <text:p text:style-name="Vortaro">naskiĝint/a<text:tab/>उत्पन्न [utpanna]<text:tab/></text:p>
        <text:p text:style-name="Vortaro">naskiĝland/o<text:tab/>जन्मभूमि [janmabhuumi]<text:tab/></text:p>
        <text:p text:style-name="Vortaro">naskiĝ/o<text:tab/>जन्म [janma], प्रजनन [prajanan]<text:tab/></text:p>
        <text:p text:style-name="Vortaro">naskiĝtag/o<text:tab/>जन्मजयन्ती [janmajayantii]<text:tab/></text:p>
        <text:p text:style-name="Vortaro">naskintin/o<text:tab/>सुत्केरी [sutkerii]<text:tab/></text:p>
        <text:p text:style-name="Vortaro">nask/o<text:tab/>पैदा [paidaa]<text:tab/></text:p>
        <text:p text:style-name="Vortaro">naskodolor/o<text:tab/>बेथा [bethaa], ब्यथा [byathaa]<text:tab/></text:p>
        <text:p text:style-name="Vortaro">natur/a<text:tab/>प्राकृतिक [praakritik], सहज [sahaj], स्वाभाविक [svaabhaavik]<text:tab/></text:p>
        <text:p text:style-name="Vortaro">natur/o<text:tab/>प्रकृति [prakriti]<text:tab/></text:p>
        <text:p text:style-name="Vortaro">naŭ (9)<text:tab/>नौ [nau]<text:tab/></text:p>
        <text:p text:style-name="Vortaro">naŭdek (90)<text:tab/>नब्बे [nabbe]<text:tab/></text:p>
        <text:p text:style-name="Vortaro">naŭdek du (92)<text:tab/>बयानब्बे [bayaanabbe]<text:tab/></text:p>
        <text:p text:style-name="Vortaro">naŭdek kvin (95)<text:tab/>पन्चानब्बे [panchaanabbe]<text:tab/></text:p>
        <text:p text:style-name="Vortaro">naŭdek naŭ (99)<text:tab/>उनान्सय [unaansay]<text:tab/></text:p>
        <text:p text:style-name="Vortaro">naŭdek ok (98)<text:tab/>अन्ठानब्बे [anThaanabbe]<text:tab/></text:p>
        <text:p text:style-name="Vortaro">naŭdek sep (97)<text:tab/>सन्तानब्बे [santaanabbe]<text:tab/></text:p>
        <text:p text:style-name="Vortaro">naŭdek ses (96)<text:tab/>छयानब्बे [chhayaanabbe]<text:tab/></text:p>
        <text:p text:style-name="Vortaro">naŭdek tri (93)<text:tab/>त्रियानब्बे [triyaanabbe]<text:tab/></text:p>
        <text:p text:style-name="Vortaro">naŭdek unu (91)<text:tab/>एकानब्बे [ekaanabbe]<text:tab/></text:p>
        <text:p text:style-name="Vortaro">naŭz/a<text:tab/>बीभत्स [biibhatsa]<text:tab/></text:p>
        <text:p text:style-name="Vortaro">naŭz/o<text:tab/>वाक्क [vaakka]<text:tab/></text:p>
        <text:p text:style-name="Vortaro">naza (sono)<text:tab/>अनुनासिक [anunaasik]<text:tab/></text:p>
        <text:p text:style-name="Vortaro">(speco de) naza ornamaĵ/o<text:tab/>बुलाकी [bulaakii]<text:tab/></text:p>
        <text:p text:style-name="Vortaro">naza son/o<text:tab/>अनुस्वार [anusvaar]<text:tab/></text:p>
        <text:p text:style-name="Vortaro">naz-muko (naza elfluaĵo)<text:tab/>सिँगान [sĩgaan]<text:tab/></text:p>
        <text:p text:style-name="Vortaro">naz/o<text:tab/>नाक [naak]<text:tab/></text:p>
        <text:p text:style-name="Vortaro">nazotru/o<text:tab/>पोरो [poro]<text:tab/></text:p>
        <text:p text:style-name="Vortaro">nazŝnuro por bestoj<text:tab/>नाथ्रो [naathro]<text:tab/></text:p>
        <text:p text:style-name="Vortaro">n/e<text:tab/>अँहँ [ãhã], अहँ [ahã], छैन [chhain], नाइँ [naaĩ], होइन [hoina]<text:tab/></text:p>
        <text:p text:style-name="Vortaro">neakceptind/a<text:tab/>अवाञ्छनीय [avaaỹchhaniiy]<text:tab/></text:p>
        <text:p text:style-name="Vortaro">neatendit/a<text:tab/>अप्रत्याशित [apratyaashit]<text:tab/></text:p>
        <text:p text:style-name="Vortaro">neatingebl/a<text:tab/>विकट [vikaT]<text:tab/></text:p>
        <text:p text:style-name="Vortaro">nebulet/o<text:tab/>हुस्सु [hussu]<text:tab/></text:p>
        <text:p text:style-name="Vortaro">nebul/o<text:tab/>कुइरो [kuiro], कुहिरो [kuhiro], तुवाँलो [tuvaãlo]<text:tab/></text:p>
        <text:p text:style-name="Vortaro">necert/a<text:tab/>अनिश्‍चित [anishchit]<text:tab/></text:p>
        <text:p text:style-name="Vortaro">neces/a<text:tab/>आवश्यक [aavashyak]<text:tab/></text:p>
        <text:p text:style-name="Vortaro">necesej/o<text:tab/>चर्पी [charpii], पाइखाना [paaikhaanaa], शौचालय [shauchaalaya]<text:tab/></text:p>
        <text:p text:style-name="Vortaro">neces/o<text:tab/>आवश्यकता [aavashyakataa]<text:tab/></text:p>
        <text:p text:style-name="Vortaro">necivilizit/a<text:tab/>असभ्य [asabhya]<text:tab/></text:p>
        <text:p text:style-name="Vortaro">neĉeest/a<text:tab/>अनुपस्थित [anupasthit]<text:tab/></text:p>
        <text:p text:style-name="Vortaro">nedankem/a<text:tab/>कृतघ्न [kritaghna]<text:tab/></text:p>
        <text:p text:style-name="Vortaro">nedaŭr/a<text:tab/>अनित्य [anitya]<text:tab/></text:p>
        <text:p text:style-name="Vortaro">Nederland/o<text:tab/>नेदरल्यान्ड [nedaralyaanDa]<text:tab/></text:p>
        <text:p text:style-name="Vortaro">nedetruebl/a<text:tab/>अक्षर [akshar]<text:tab/></text:p>
        <text:p text:style-name="Vortaro">nedividebl/a<text:tab/>अखण्ड [akhanDa]<text:tab/></text:p>
        <text:p text:style-name="Vortaro">neeben/a<text:tab/>अडबेखडबे [aDabekhaDabe], उबडखाबड [ubaDakhaabaD], विषम [visham]<text:tab/></text:p>
        <text:p text:style-name="Vortaro">neebl/a<text:tab/>असम्भव [asambhav], असाध्य [asaadhya]<text:tab/></text:p>
        <text:p text:style-name="Vortaro">needukit/a<text:tab/>अनपढ [anapaDh], अपढ [apaDh], अशिक्षित [ashikshit], गँवार [gãvaar]<text:tab/></text:p>
        <text:p text:style-name="Vortaro">ne edukit/a<text:tab/>पाखे [paakhe]<text:tab/></text:p>
        <text:p text:style-name="Vortaro">ne ekzistas<text:tab/>छैन [chhain]<text:tab/></text:p>
        <text:p text:style-name="Vortaro">ne estas<text:tab/>छैन [chhain], होइन [hoina]<text:tab/></text:p>
        <text:p text:style-name="Vortaro">ne estimind/a<text:tab/>पाजी [paajii]<text:tab/></text:p>
        <text:p text:style-name="Vortaro">neevitebl/a<text:tab/>भवितव्य [bhavitavya]<text:tab/></text:p>
        <text:p text:style-name="Vortaro">nefekund/a<text:tab/>अनुत्पादक [anutpaadak], थारो [thaaro]<text:tab/></text:p>
        <text:p text:style-name="Vortaro">nefekunda ter/o<text:tab/>बन्जर [banjar]<text:tab/></text:p>
        <text:p text:style-name="Vortaro">nefinit/a<text:tab/>अपूरो [apuuro]<text:tab/></text:p>
        <text:p text:style-name="Vortaro">neforgesebl/a<text:tab/>अविस्मरणीय [avismaraniiy]<text:tab/></text:p>
        <text:p text:style-name="Vortaro">neformal/a<text:tab/>अनौपचारिक [anaupachaarik]<text:tab/></text:p>
        <text:p text:style-name="Vortaro">ne fremda (vorto)<text:tab/>झर्रो [jharro]<text:tab/></text:p>
        <text:p text:style-name="Vortaro">negacia prefiks/o<text:tab/>न [na], ना [naa]<text:tab/></text:p>
        <text:p text:style-name="Vortaro">negaci/o<text:tab/>अकरण [akaran]<text:tab/></text:p>
        <text:p text:style-name="Vortaro">negativ/a<text:tab/>ऋणात्मक [rinaatmak]<text:tab/></text:p>
        <text:p text:style-name="Vortaro">negativ/o<text:tab/>नेगेटिभ [negeTibh]<text:tab/></text:p>
        <text:p text:style-name="Vortaro">neglekt/o<text:tab/>अनादर [anaadar], अवहेलना [avahelanaa], बेवास्ता [bevaastaa], हेलछेक्‍र्याइँ [helachhekryaaĩ]<text:tab/></text:p>
        <text:p text:style-name="Vortaro">neĝad/o<text:tab/>हिमपात [himpaat]<text:tab/></text:p>
        <text:p text:style-name="Vortaro">neĝfal/o<text:tab/>हिमपात [himpaat]<text:tab/></text:p>
        <text:p text:style-name="Vortaro">neĝmontar/o<text:tab/>हिमाल [himaal]<text:tab/></text:p>
        <text:p text:style-name="Vortaro">neĝmont/o<text:tab/>हिमाल [himaal]<text:tab/></text:p>
        <text:p text:style-name="Vortaro">neĝ/o<text:tab/>हिउँ [hiũ]<text:tab/></text:p>
        <text:p text:style-name="Vortaro">ne-irigaciita kamp/o<text:tab/>बारी [baarii]<text:tab/></text:p>
        <text:p text:style-name="Vortaro">nek... nek<text:tab/>न...न [na...na]<text:tab/></text:p>
        <text:p text:style-name="Vortaro">nekalkulebl/a<text:tab/>अनगन्ती [anagantii], अनगिन्ती [anagintii]<text:tab/></text:p>
        <text:p text:style-name="Vortaro">nekapabl/a<text:tab/>असमर्थ [asamartha], नालायक [naalaayak], निकम्मा [nikammaa]<text:tab/></text:p>
        <text:p text:style-name="Vortaro">neklar/a<text:tab/>अस्पष्ट [aspashTa]<text:tab/></text:p>
        <text:p text:style-name="Vortaro">nekompetent/a<text:tab/>अक्षम [aksham]<text:tab/></text:p>
        <text:p text:style-name="Vortaro">nekomplet/a<text:tab/>अधुरो [adhuro]<text:tab/></text:p>
        <text:p text:style-name="Vortaro">nekonat/a<text:tab/>अज्ञात [ajỹaat], अपरिचित [aparichit]<text:tab/></text:p>
        <text:p text:style-name="Vortaro">nekongru/a<text:tab/>बाउँटो [baaũTo], बाउँठो [baaũTho]<text:tab/></text:p>
        <text:p text:style-name="Vortaro">nekonsci/a<text:tab/>अचेत [achet], बेहोस [behos]<text:tab/></text:p>
        <text:p text:style-name="Vortaro">nekontent/a<text:tab/>असन्तुष्ट [asantushTa]<text:tab/></text:p>
        <text:p text:style-name="Vortaro">nekovrita palanken/o<text:tab/>उलिन्काठ [ulinkaaTh]<text:tab/></text:p>
        <text:p text:style-name="Vortaro">nektar/o<text:tab/>पराग [paraag]<text:tab/></text:p>
        <text:p text:style-name="Vortaro">nekuirit/a<text:tab/>काँचो [kaãcho]<text:tab/></text:p>
        <text:p text:style-name="Vortaro">ne kuirit/a<text:tab/>कच्चा [kachchaa]<text:tab/></text:p>
        <text:p text:style-name="Vortaro">nekuirita manĝaĵo (por donaci)<text:tab/>सिधा [sidhaa]<text:tab/></text:p>
        <text:p text:style-name="Vortaro">nelac/a<text:tab/>अथक [athak]<text:tab/></text:p>
        <text:p text:style-name="Vortaro">nemalĝust/a<text:tab/>सुल्टो [sulTo]<text:tab/></text:p>
        <text:p text:style-name="Vortaro">nemalhavebl/a<text:tab/>अपरिहार्य [aparihaarya]<text:tab/></text:p>
        <text:p text:style-name="Vortaro">nemanĝend/a<text:tab/>अखाद्य [akhaadya]<text:tab/></text:p>
        <text:p text:style-name="Vortaro">nemortad/o<text:tab/>अहिंसा [ahisaa]<text:tab/></text:p>
        <text:p text:style-name="Vortaro">nemovebl/a<text:tab/>अचल [achal]<text:tab/></text:p>
        <text:p text:style-name="Vortaro">ne moviĝ/i<text:tab/>अडिनु [aDinu]<text:tab/></text:p>
        <text:p text:style-name="Vortaro">neneces/a<text:tab/>अनावश्यक [anaavashyak]<text:tab/></text:p>
        <text:p text:style-name="Vortaro">neniam<text:tab/>कदापि [kadaapi]<text:tab/></text:p>
        <text:p text:style-name="Vortaro">ne/o<text:tab/>खण्डन [khanDan]<text:tab/></text:p>
        <text:p text:style-name="Vortaro">neobeem/a<text:tab/>जिराहा [jiraahaa]<text:tab/></text:p>
        <text:p text:style-name="Vortaro">neoficial/a<text:tab/>अनौपचारिक [anaupachaarik]<text:tab/></text:p>
        <text:p text:style-name="Vortaro">neoportun/a<text:tab/>असामयिक [asaamayik]<text:tab/></text:p>
        <text:p text:style-name="Vortaro">nepagit/a<text:tab/>अवैतनिक [avaitanik], बेतलबी [betalabii]<text:tab/></text:p>
        <text:p text:style-name="Vortaro">nepal/a<text:tab/>नेपाली [nepaalii]<text:tab/></text:p>
        <text:p text:style-name="Vortaro">nepala violon/o<text:tab/>सारङ्गी [saaranggii]<text:tab/></text:p>
        <text:p text:style-name="Vortaro">Nepal/o<text:tab/>नेपाल [nepaal]<text:tab/></text:p>
        <text:p text:style-name="Vortaro">neplat/a<text:tab/>उबडखाबड [ubaDakhaabaD]<text:tab/></text:p>
        <text:p text:style-name="Vortaro">neplenaĝul/o<text:tab/>नाबालक [naabaalak]<text:tab/></text:p>
        <text:p text:style-name="Vortaro">nepotism/o<text:tab/>नातावाद [naataavaad]<text:tab/></text:p>
        <text:p text:style-name="Vortaro">neregul/a<text:tab/>अनियमित [aniyamit]<text:tab/></text:p>
        <text:p text:style-name="Vortaro">nerekt/a<text:tab/>अप्रत्यक्ष [apratyaksha]<text:tab/></text:p>
        <text:p text:style-name="Vortaro">nerilat/a<text:tab/>असम्बन्धित [asambandhit]<text:tab/></text:p>
        <text:p text:style-name="Vortaro">ne rompit/a<text:tab/>अटुट [aTuT]<text:tab/></text:p>
        <text:p text:style-name="Vortaro">nervoz/i<text:tab/>अत्तालिनु [attaalinu]<text:tab/></text:p>
        <text:p text:style-name="Vortaro">nesatigebl/a<text:tab/>अगस्ति [agasti]<text:tab/></text:p>
        <text:p text:style-name="Vortaro">nesci/a<text:tab/>अनजान [anajaan], अनभिज्ञ [anabhijỹa]<text:tab/></text:p>
        <text:p text:style-name="Vortaro">nesci/o<text:tab/>अज्ञान [ajỹaan]<text:tab/></text:p>
        <text:p text:style-name="Vortaro">neserioz/a<text:tab/>हल्का [halkaa]<text:tab/></text:p>
        <text:p text:style-name="Vortaro">nest/o<text:tab/>गुँड [gũD]<text:tab/></text:p>
        <text:p text:style-name="Vortaro">nesufiĉ/a<text:tab/>अपर्याप्त [aparyaapta]<text:tab/></text:p>
        <text:p text:style-name="Vortaro">neŝanĝend/a<text:tab/>अपरिवर्तनीय [aparivartaniiy]<text:tab/></text:p>
        <text:p text:style-name="Vortaro">netaksebl/a<text:tab/>अनमोल [anamol], अमूल्य [amuulya]<text:tab/></text:p>
        <text:p text:style-name="Vortaro">netaŭg/a<text:tab/>अयोग्य [ayogya], नालायक [naalaayak]<text:tab/></text:p>
        <text:p text:style-name="Vortaro">netrankvil/a<text:tab/>चञ्चले [chaỹchale]<text:tab/></text:p>
        <text:p text:style-name="Vortaro">netuŝend/a<text:tab/>अछुत [achhut], नछुने [nachhune]<text:tab/></text:p>
        <text:p text:style-name="Vortaro">netuŝendec/o<text:tab/>छुवाछुत [chhuvaachhut]<text:tab/></text:p>
        <text:p text:style-name="Vortaro">neŭtral/a<text:tab/>उदासीन [udaasiin], तटस्थ [taTastha]<text:tab/></text:p>
        <text:p text:style-name="Vortaro">neŭtralec/o<text:tab/>असंलग्नता [asalagnataa]<text:tab/></text:p>
        <text:p text:style-name="Vortaro">neuzata terkamp/o<text:tab/>पर्ती [partii]<text:tab/></text:p>
        <text:p text:style-name="Vortaro">neuzebl/a<text:tab/>खोटो [khoTo]<text:tab/></text:p>
        <text:p text:style-name="Vortaro">neuzind/a<text:tab/>रद्दी [raddii]<text:tab/></text:p>
        <text:p text:style-name="Vortaro">nevegetaran/o<text:tab/>मांसाहारी [maasaahaarii]<text:tab/></text:p>
        <text:p text:style-name="Vortaro">nevenkebl/a<text:tab/>अदम्य [adamya]<text:tab/></text:p>
        <text:p text:style-name="Vortaro">nevidebl/a<text:tab/>अदृश्य [adrishya], अप्रत्यक्ष [apratyaksha]<text:tab/></text:p>
        <text:p text:style-name="Vortaro">nevo (filo de fratino)<text:tab/>भानिज [bhaanij], भान्जा [bhaanjaa]<text:tab/></text:p>
        <text:p text:style-name="Vortaro">nevo (filo de frato)<text:tab/>भतिजो [bhatijo], भतिजा [bhatijaa]<text:tab/></text:p>
        <text:p text:style-name="Vortaro">ne volas<text:tab/>अहँ [ahã]<text:tab/></text:p>
        <text:p text:style-name="Vortaro">n/i<text:tab/>हामी [haamii]<text:tab/></text:p>
        <text:p text:style-name="Vortaro">ni/a<text:tab/>हाम्रो [haamro]<text:tab/></text:p>
        <text:p text:style-name="Vortaro">nigr/a<text:tab/>कालो [kaalo]<text:tab/></text:p>
        <text:p text:style-name="Vortaro">nigra (virino)<text:tab/>काली [kaalii]<text:tab/></text:p>
        <text:p text:style-name="Vortaro">(speco de) nigra falk/o<text:tab/>हुचिल [huchil]<text:tab/></text:p>
        <text:p text:style-name="Vortaro">nigra merkat/o<text:tab/>कालो बजार [kaalo bajaar]<text:tab/></text:p>
        <text:p text:style-name="Vortaro">nigra skribtabuleto (el ardezo)<text:tab/>सिलोट [siloT], सिलेट [sileT]<text:tab/></text:p>
        <text:p text:style-name="Vortaro">nigrul/o<text:tab/>हब्सी [habsii]<text:tab/></text:p>
        <text:p text:style-name="Vortaro">Nikaragv/o<text:tab/>निकारागुवा [nikaaraaguvaa]<text:tab/></text:p>
        <text:p text:style-name="Vortaro">nitrogen/o<text:tab/>नाइट्रोजन [naaiTrojan]<text:tab/></text:p>
        <text:p text:style-name="Vortaro">nivel/o<text:tab/>कक्षा [kakshaa], तह [tah], स्तर [star]<text:tab/></text:p>
        <text:p text:style-name="Vortaro">nobelar/o<text:tab/>भारदार [bhaaradaar]<text:tab/></text:p>
        <text:p text:style-name="Vortaro">nobeltitol/o<text:tab/>उपाधि [upaadhi]<text:tab/></text:p>
        <text:p text:style-name="Vortaro">nobl/a<text:tab/>उदार [udaar], महान् [mahaan]<text:tab/></text:p>
        <text:p text:style-name="Vortaro">nobla famili/o<text:tab/>खानदान [khaanadaan]<text:tab/></text:p>
        <text:p text:style-name="Vortaro">nod/o<text:tab/>गाँठो [gaãTho], ग्रन्थि [granthi]<text:tab/></text:p>
        <text:p text:style-name="Vortaro">nokt/e<text:tab/>राती [raatii]<text:tab/></text:p>
        <text:p text:style-name="Vortaro">nokt/o<text:tab/>रात [raat]<text:tab/></text:p>
        <text:p text:style-name="Vortaro">noktu/o<text:tab/>उल्लु [ullu]<text:tab/></text:p>
        <text:p text:style-name="Vortaro">nomad/o<text:tab/>कबिला [kabilaa], नामकरण [naamakaran]<text:tab/></text:p>
        <text:p text:style-name="Vortaro">nomar/o<text:tab/>नामावली [naamaavalii]<text:tab/></text:p>
        <text:p text:style-name="Vortaro">nombrad/o<text:tab/>गन्ती [gantii]<text:tab/></text:p>
        <text:p text:style-name="Vortaro">nombr/i<text:tab/>गन्नु [gannu]<text:tab/></text:p>
        <text:p text:style-name="Vortaro">nombr/o<text:tab/>थान [thaan], नम्बर [nambar], सङ्ख्या [sangkhyaa]<text:tab/></text:p>
        <text:p text:style-name="Vortaro">nombro da personoj<text:tab/>जना [janaa]<text:tab/></text:p>
        <text:p text:style-name="Vortaro">nombro kalkul/o<text:tab/>गणना [gananaa]<text:tab/></text:p>
        <text:p text:style-name="Vortaro">nomigad/o<text:tab/>न्वारान [nvaaraan]<text:tab/></text:p>
        <text:p text:style-name="Vortaro">nomiĝo (por posteno)<text:tab/>नियुक्ति [niyukti]<text:tab/></text:p>
        <text:p text:style-name="Vortaro">nom/o<text:tab/>नाउँ [naaũ], नाम [naam], संज्ञा [sajỹaa]<text:tab/></text:p>
        <text:p text:style-name="Vortaro">nord/o<text:tab/>उत्तर [uttar]<text:tab/></text:p>
        <text:p text:style-name="Vortaro">norm/o<text:tab/>गुणस्तर [gunastar]<text:tab/></text:p>
        <text:p text:style-name="Vortaro">Norvegi/o<text:tab/>नर्वे [narve]<text:tab/></text:p>
        <text:p text:style-name="Vortaro">notatesto (en lernejo)<text:tab/>लब्धांक [labdhaak], लब्धाङ्क-पत्र [labdhaangka-patra]<text:tab/></text:p>
        <text:p text:style-name="Vortaro">not/o<text:tab/>टिपोट [TipoT], नोट [noT]<text:tab/></text:p>
        <text:p text:style-name="Vortaro">nov/a<text:tab/>नयाँ [nayaã]<text:tab/></text:p>
        <text:p text:style-name="Vortaro">nova edzin/o<text:tab/>वधू [vadhuu]<text:tab/></text:p>
        <text:p text:style-name="Vortaro">novaĵ/o<text:tab/>खबर [khabar], समाचार [samaachaar]<text:tab/></text:p>
        <text:p text:style-name="Vortaro">noval/o<text:tab/>पर्ती [partii]<text:tab/></text:p>
        <text:p text:style-name="Vortaro">nova lun/o<text:tab/>औंसी [ausii]<text:tab/></text:p>
        <text:p text:style-name="Vortaro">novedz/o<text:tab/>वर [vara]<text:tab/></text:p>
        <text:p text:style-name="Vortaro">novel/o<text:tab/>कथा [kathaa], लघुकथा [laghukathaa]<text:tab/></text:p>
        <text:p text:style-name="Vortaro">novembr/o<text:tab/>नोभेम्बर [nobhembar]<text:tab/></text:p>
        <text:p text:style-name="Vortaro">Novzeland/o<text:tab/>न्युजिल्यान्ड [nyujilyaanDa]<text:tab/></text:p>
        <text:p text:style-name="Vortaro">nu<text:tab/>अब [aba]<text:tab/></text:p>
        <text:p text:style-name="Vortaro">nub/o<text:tab/>घन [ghan], बदली [badalii], बादल [baadal], मेघ [megh]<text:tab/></text:p>
        <text:p text:style-name="Vortaro">nud/a<text:tab/>नग्न [nagna], नाङ्गो [naanggo]<text:tab/></text:p>
        <text:p text:style-name="Vortaro">nudeloj<text:tab/>चाउचाउ [chaauchaau]<text:tab/></text:p>
        <text:p text:style-name="Vortaro">nudig/i<text:tab/>नङ्याउनु [nangyaaunu]<text:tab/></text:p>
        <text:p text:style-name="Vortaro">nuk/o<text:tab/>गर्दन [gardan]<text:tab/></text:p>
        <text:p text:style-name="Vortaro">nuligit/a<text:tab/>बदर [badar], रद्द [radda]<text:tab/></text:p>
        <text:p text:style-name="Vortaro">nulig/o<text:tab/>खारेज [khaarej]<text:tab/></text:p>
        <text:p text:style-name="Vortaro">nul/o<text:tab/>शून्य [shuunya]<text:tab/></text:p>
        <text:p text:style-name="Vortaro">numer/o<text:tab/>क्रम संख्या [kram sakhyaa]<text:tab/></text:p>
        <text:p text:style-name="Vortaro">numido (kokoforma birdo)<text:tab/>लौकाट [laukaaT]<text:tab/></text:p>
        <text:p text:style-name="Vortaro">nun<text:tab/>अब [aba], अहिले [ahile]<text:tab/></text:p>
        <text:p text:style-name="Vortaro">nun/a<text:tab/>वर्तमान [vartamaan]<text:tab/></text:p>
        <text:p text:style-name="Vortaro">nuntemp/a<text:tab/>समसामयिक [samasaamayik]<text:tab/></text:p>
        <text:p text:style-name="Vortaro">nuntemp/e<text:tab/>अचेल [achel], आजकल [aajakal], हालसाल [haalasaal]<text:tab/></text:p>
        <text:p text:style-name="Vortaro">nuntemp/o<text:tab/>वर्तमान [vartamaan], हाल [haal]<text:tab/></text:p>
        <text:p text:style-name="Vortaro">nur<text:tab/>केवल [keval], खालि [khaali], मात्र [maatra], सिर्फ [sirpha]<text:tab/></text:p>
        <text:p text:style-name="Vortaro">nutraĵ/o<text:tab/>पोषण [poshan]<text:tab/></text:p>
        <text:p text:style-name="Vortaro">nutr/i<text:tab/>पाल्नु [paalnu], पोस्नु [posnu]<text:tab/></text:p>
        <text:p text:style-name="Vortaro">O<text:tab/>O [O]<text:tab/></text:p>
        <text:p text:style-name="Vortaro">oaz/o<text:tab/>मरुध्यान [marudhyaan]<text:tab/></text:p>
        <text:p text:style-name="Vortaro">obeem/a<text:tab/>आज्ञाकारी [aajỹaakaarii]<text:tab/></text:p>
        <text:p text:style-name="Vortaro">obe/i<text:tab/>टेर्नु [Ternu], मान्नु [maannu]<text:tab/></text:p>
        <text:p text:style-name="Vortaro">obe/o<text:tab/>तामेल [taamel]<text:tab/></text:p>
        <text:p text:style-name="Vortaro">objekt/o<text:tab/>चीज [chiij], थोक [thok], पदार्थ [padaartha], बस्तु [bastu], स्वाङ [svaang]<text:tab/></text:p>
        <text:p text:style-name="Vortaro">oblikv/a<text:tab/>कर्के [karke]<text:tab/></text:p>
        <text:p text:style-name="Vortaro">obscen/a<text:tab/>अश्‍लील [ashliil]<text:tab/></text:p>
        <text:p text:style-name="Vortaro">obsed/o<text:tab/>ध्याउन्न [dhyaaunna]<text:tab/></text:p>
        <text:p text:style-name="Vortaro">observad/o<text:tab/>अवलोकन [avalokan]<text:tab/></text:p>
        <text:p text:style-name="Vortaro">obstakl/o<text:tab/>अड्चन [aDchan], अड्को [aDko]<text:tab/></text:p>
        <text:p text:style-name="Vortaro">obstin/a<text:tab/>अटेर [aTer], जिराहा [jiraahaa]<text:tab/></text:p>
        <text:p text:style-name="Vortaro">obstin/o<text:tab/>अकड [akaD], अडान [aDaan], जिद्दी [jiddii], टेक [Tek], ढिपी [Dhipii], हठ [haTh]<text:tab/></text:p>
        <text:p text:style-name="Vortaro">obstrukc/i<text:tab/>छेक्नु [chheknu]<text:tab/></text:p>
        <text:p text:style-name="Vortaro">obstrukcit/a<text:tab/>अवरुद्ध [avaruddha]<text:tab/></text:p>
        <text:p text:style-name="Vortaro">obstrukc/o<text:tab/>अवरोध [avarodh], कुण्ठा [kunThaa], छेक [chhek], छेक बार [chhek baar], तगारो [tagaaro], बाधा [baadhaa], भाँजो [bhaãjo], विध्न [vidhna]<text:tab/></text:p>
        <text:p text:style-name="Vortaro">ocean/o<text:tab/>महासागर [mahaasaagar]<text:tab/></text:p>
        <text:p text:style-name="Vortaro">odor/o<text:tab/>गन्ध [gandha]<text:tab/></text:p>
        <text:p text:style-name="Vortaro">ofend/o<text:tab/>अपमान [apamaan]<text:tab/></text:p>
        <text:p text:style-name="Vortaro">oferad/o<text:tab/>अर्पण [arpan]<text:tab/></text:p>
        <text:p text:style-name="Vortaro">ofer/i<text:tab/>अर्पनु [arpanu]<text:tab/></text:p>
        <text:p text:style-name="Vortaro">ofer/o<text:tab/>पूर्ति [puurti]<text:tab/></text:p>
        <text:p text:style-name="Vortaro">ofert/i<text:tab/>चढाउनु [chaDhaaunu]<text:tab/></text:p>
        <text:p text:style-name="Vortaro">oficej/o<text:tab/>अड्डा [aDDaa], अफिस [aphis], कार्यालय [kaaryaalay], दफ्तर [daphtar]<text:tab/></text:p>
        <text:p text:style-name="Vortaro">oficial/a<text:tab/>आधिकारिक [aadhikaarik], औपचारिक [aupachaarik]<text:tab/></text:p>
        <text:p text:style-name="Vortaro">oficiala anonc/o<text:tab/>घोषणा [ghoshanaa]<text:tab/></text:p>
        <text:p text:style-name="Vortaro">oficiala labor/o<text:tab/>जागिर [jaagir]<text:tab/></text:p>
        <text:p text:style-name="Vortaro">oficiala lingv/o<text:tab/>औपचारिक भाषा [aupachaarik bhaashaa]<text:tab/></text:p>
        <text:p text:style-name="Vortaro">oficist/o<text:tab/>अधिकृत [adhikrit], कर्मचारी [karmachaarii], पदाधिकारी [padaadhikaarii]<text:tab/></text:p>
        <text:p text:style-name="Vortaro">oft/a<text:tab/>प्रायः [praayah]<text:tab/></text:p>
        <text:p text:style-name="Vortaro">oft/e<text:tab/>अक्सर [aksar], प्रायः [praayah], बरोबर [barobar]<text:tab/></text:p>
        <text:p text:style-name="Vortaro">oh!<text:tab/>ओ [o]<text:tab/></text:p>
        <text:p text:style-name="Vortaro">oj!<text:tab/>उँ [ũ]<text:tab/></text:p>
        <text:p text:style-name="Vortaro">ok<text:tab/>आठ [aaTha]<text:tab/></text:p>
        <text:p text:style-name="Vortaro">okazaĵ/o<text:tab/>घटना [ghaTanaa]<text:tab/></text:p>
        <text:p text:style-name="Vortaro">okaz/e<text:tab/>अवसर [avasar]<text:tab/></text:p>
        <text:p text:style-name="Vortaro">okaz/i<text:tab/>घट्नु [ghaTnu], हुनु [hunu]<text:tab/></text:p>
        <text:p text:style-name="Vortaro">okazis<text:tab/>भयो [bhayo]<text:tab/></text:p>
        <text:p text:style-name="Vortaro">okaz/o<text:tab/>उपलक्ष्य [upalakshya], औसर [ausar], ताक [taak], वेला [velaa]<text:tab/></text:p>
        <text:p text:style-name="Vortaro">okazont/a<text:tab/>हुने [hune]<text:tab/></text:p>
        <text:p text:style-name="Vortaro">okcident/a<text:tab/>पाश्‍चात्य [paashchaatya]<text:tab/></text:p>
        <text:p text:style-name="Vortaro">okcident/o<text:tab/>पश्‍चिम [pashchim]<text:tab/></text:p>
        <text:p text:style-name="Vortaro">okdek (80)<text:tab/>असी [asii]<text:tab/></text:p>
        <text:p text:style-name="Vortaro">okdek du (82)<text:tab/>बयासी [bayaasii]<text:tab/></text:p>
        <text:p text:style-name="Vortaro">okdek kvar (84)<text:tab/>चौरासी [chauraasii]<text:tab/></text:p>
        <text:p text:style-name="Vortaro">okdek kvin (85)<text:tab/>पचासी [pachaasii]<text:tab/></text:p>
        <text:p text:style-name="Vortaro">okdek naŭ (89)<text:tab/>उनान्नब्बे [unaannabbe]<text:tab/></text:p>
        <text:p text:style-name="Vortaro">okdek ok (88)<text:tab/>अठासी [aThaasii]<text:tab/></text:p>
        <text:p text:style-name="Vortaro">okdek sep (87)<text:tab/>सतासी [sataasii]<text:tab/></text:p>
        <text:p text:style-name="Vortaro">okdek ses (86)<text:tab/>छयासी [chhayaasii]<text:tab/></text:p>
        <text:p text:style-name="Vortaro">okdek tri (83)<text:tab/>त्रियासी [triyaasii]<text:tab/></text:p>
        <text:p text:style-name="Vortaro">okdek unu (81)<text:tab/>एकासी [ekaasii]<text:tab/></text:p>
        <text:p text:style-name="Vortaro">oksigen/o<text:tab/>अक्सिजन [aksijan]<text:tab/></text:p>
        <text:p text:style-name="Vortaro">oktobr/o<text:tab/>अक्टोबर [akTobar]<text:tab/></text:p>
        <text:p text:style-name="Vortaro">okulangul/o<text:tab/>कोस [kos]<text:tab/></text:p>
        <text:p text:style-name="Vortaro">okulhar/o<text:tab/>परेला [parelaa], परेलो [parelo]<text:tab/></text:p>
        <text:p text:style-name="Vortaro">okul/o<text:tab/>आँखा [aãkhaa], नयन [nayan]<text:tab/></text:p>
        <text:p text:style-name="Vortaro">okulvitroj<text:tab/>चस्मा [chasmaa]<text:tab/></text:p>
        <text:p text:style-name="Vortaro">okup/i<text:tab/>ओगट्नु [ogaTnu]<text:tab/></text:p>
        <text:p text:style-name="Vortaro">okupit/a<text:tab/>तल्लीन [talliin], व्यस्त [vyasta]<text:tab/></text:p>
        <text:p text:style-name="Vortaro">ol<text:tab/>भन्दा [bhandaa]<text:tab/></text:p>
        <text:p text:style-name="Vortaro">ole/a<text:tab/>चिप्लो [chiplo]<text:tab/></text:p>
        <text:p text:style-name="Vortaro">olea lamp/o<text:tab/>दियो [diyo]<text:tab/></text:p>
        <text:p text:style-name="Vortaro">ole/o<text:tab/>तेल [tel]<text:tab/></text:p>
        <text:p text:style-name="Vortaro">oleopresil/o<text:tab/>कोल [kol]<text:tab/></text:p>
        <text:p text:style-name="Vortaro">olivarb/o<text:tab/>जैतुन [jaitun]<text:tab/></text:p>
        <text:p text:style-name="Vortaro">ombrel/o<text:tab/>छत्र [chhatra], छाता [chhaataa]<text:tab/></text:p>
        <text:p text:style-name="Vortaro">ombr/o<text:tab/>छायाँ [chhaayaã]<text:tab/></text:p>
        <text:p text:style-name="Vortaro">omlet/o<text:tab/>अम्लेट [amleT]<text:tab/></text:p>
        <text:p text:style-name="Vortaro">ond/o<text:tab/>छाल [chhaal], तरङ्ग [tarangga]<text:tab/></text:p>
        <text:p text:style-name="Vortaro">on/i<text:tab/>कोही [kohii]<text:tab/></text:p>
        <text:p text:style-name="Vortaro">oni diras k/e<text:tab/>रे [re]<text:tab/></text:p>
        <text:p text:style-name="Vortaro">onidir/o<text:tab/>अफबाह [aphabaah], हौवा [hauvaa]<text:tab/></text:p>
        <text:p text:style-name="Vortaro">onklino (edzino de frato de patrino)<text:tab/>माइजु [maaiju]<text:tab/></text:p>
        <text:p text:style-name="Vortaro">onklino (edzino de onklo)<text:tab/>काकी [kaakii]<text:tab/></text:p>
        <text:p text:style-name="Vortaro">onklino (fratino de patro)<text:tab/>फुपू [phupuu]<text:tab/></text:p>
        <text:p text:style-name="Vortaro">onklo (frato de patrino)<text:tab/>मामा [maamaa]<text:tab/></text:p>
        <text:p text:style-name="Vortaro">onklo (pli juna frato de patro)<text:tab/>काका [kaakaa]<text:tab/></text:p>
        <text:p text:style-name="Vortaro">operaciad/o<text:tab/>शल्यक्रिया [shalyakriyaa]<text:tab/></text:p>
        <text:p text:style-name="Vortaro">oper/o<text:tab/>गीतिनाटक [giitinaaTak]<text:tab/></text:p>
        <text:p text:style-name="Vortaro">opini/o<text:tab/>धारणा [dhaaranaa], मत [mat], मन्तव्य [mantavya], राय [raay], विचार [bichaar]<text:tab/></text:p>
        <text:p text:style-name="Vortaro">opi/o<text:tab/>अफिम [aphim]<text:tab/></text:p>
        <text:p text:style-name="Vortaro">oportun/a<text:tab/>उपयुक्त [upayukta], सुलभ [sulabh]<text:tab/></text:p>
        <text:p text:style-name="Vortaro">opozici/o<text:tab/>विपक्ष [bipaksh]<text:tab/></text:p>
        <text:p text:style-name="Vortaro">optimist/o<text:tab/>आशावादी [aashaavaadii]<text:tab/></text:p>
        <text:p text:style-name="Vortaro">or/a<text:tab/>सुनौलो [sunaulo]<text:tab/></text:p>
        <text:p text:style-name="Vortaro">oraĵisto (oro-laboristo)<text:tab/>सुनार [sunaar]<text:tab/></text:p>
        <text:p text:style-name="Vortaro">ora moner/o<text:tab/>असर्फी [asarphii]<text:tab/></text:p>
        <text:p text:style-name="Vortaro">oranĝ/o<text:tab/>सुन्तला [suntalaa]<text:tab/></text:p>
        <text:p text:style-name="Vortaro">orbit/o<text:tab/>कक्ष [kaksha]<text:tab/></text:p>
        <text:p text:style-name="Vortaro">ordig/i<text:tab/>मिलाउनु [milaaunu]<text:tab/></text:p>
        <text:p text:style-name="Vortaro">ordinar/a<text:tab/>मामुली [maamulii], साधारण [saadhaaran], सामान्य [saamaanya]<text:tab/></text:p>
        <text:p text:style-name="Vortaro">ord/o<text:tab/>अनुक्रम [anukram], बन्दोबस्त [bandobasta]<text:tab/></text:p>
        <text:p text:style-name="Vortaro">ordon/i<text:tab/>अराउनु [araaunu], खटाउनु [khaTaaunu]<text:tab/></text:p>
        <text:p text:style-name="Vortaro">ordon/o<text:tab/>अध्यादेश [adhyaadesh], आज्ञा [aajỹaa], आदेश [aadesh], उर्दी [urdii], हुकुम [hukum]<text:tab/></text:p>
        <text:p text:style-name="Vortaro">orelhar/o<text:tab/>कन् सिरी [kan sirii]<text:tab/></text:p>
        <text:p text:style-name="Vortaro">orel/o<text:tab/>कान [kaan]<text:tab/></text:p>
        <text:p text:style-name="Vortaro">orelornamaĵ/o<text:tab/>कुण्डल [kunDal], टप [Tap]<text:tab/></text:p>
        <text:p text:style-name="Vortaro">(speco de) orelornamaĵ/o<text:tab/>ढुङ्ग्री [Dhunggrii]<text:tab/></text:p>
        <text:p text:style-name="Vortaro">orelring/o<text:tab/>इयरिङ [iyaring], यारिङ [yaaring], यार्लिङ [yaarling]<text:tab/></text:p>
        <text:p text:style-name="Vortaro">orf/o<text:tab/>अनाथ [anaath], टुहुरो [Tuhuro]<text:tab/></text:p>
        <text:p text:style-name="Vortaro">organ/a<text:tab/>जैविक [jaivik]<text:tab/></text:p>
        <text:p text:style-name="Vortaro">organizad/o<text:tab/>आयोजना [aayojanaa]<text:tab/></text:p>
        <text:p text:style-name="Vortaro">organizaĵ/o<text:tab/>सङ्गठन [sanggaThan]<text:tab/></text:p>
        <text:p text:style-name="Vortaro">organizant/o<text:tab/>आयोजक [aayojak]<text:tab/></text:p>
        <text:p text:style-name="Vortaro">organizit/a<text:tab/>आयोजित [aayojit]<text:tab/></text:p>
        <text:p text:style-name="Vortaro">organiz/o<text:tab/>संस्था [sasthaa]<text:tab/></text:p>
        <text:p text:style-name="Vortaro">organo (de organizaĵo)<text:tab/>मुखपत्र [mukhapatra]<text:tab/></text:p>
        <text:p text:style-name="Vortaro">orienta sabro (tranĉilo)<text:tab/>खुँडा [khũDaa]<text:tab/></text:p>
        <text:p text:style-name="Vortaro">orient/o<text:tab/>पूर्व [puurva]<text:tab/></text:p>
        <text:p text:style-name="Vortaro">original/a<text:tab/>ठेट [TheT], मौलिक [maulik], सक्कली [sakkalii]<text:tab/></text:p>
        <text:p text:style-name="Vortaro">original/o<text:tab/>सक्कल [sakkal]<text:tab/></text:p>
        <text:p text:style-name="Vortaro">origin/o<text:tab/>अवस्थल [avasthal], आदि [aadi], उत्पत्ति [utpatti], उद्गम [udgam], उद्भव [udbhav], मुल [mul]<text:tab/></text:p>
        <text:p text:style-name="Vortaro">orkolor/a<text:tab/>सुनौलो [sunaulo]<text:tab/></text:p>
        <text:p text:style-name="Vortaro">ornamaĵar/o<text:tab/>साज [saaj]<text:tab/></text:p>
        <text:p text:style-name="Vortaro">ornamaĵ/o<text:tab/>अलङ्कार [alangkaar], आभूषण [aabhuushan], गहना [gahanaa], जेबर [jebar]<text:tab/></text:p>
        <text:p text:style-name="Vortaro">ornam/i<text:tab/>सजाउनु [sajaaunu]<text:tab/></text:p>
        <text:p text:style-name="Vortaro">or/o<text:tab/>कञ्चन [kaỹchan], सुन [sun], स्वर्ण [svarna]<text:tab/></text:p>
        <text:p text:style-name="Vortaro">orto (angulo je 90°)<text:tab/>समकोण [samakon]<text:tab/></text:p>
        <text:p text:style-name="Vortaro">ortodoks/a<text:tab/>कट्टर [kaTTar]<text:tab/></text:p>
        <text:p text:style-name="Vortaro">oscedo (dormema spiro)<text:tab/>हाइ [haai]<text:tab/></text:p>
        <text:p text:style-name="Vortaro">ost/o<text:tab/>अस्थि [asthi], हाड [haaD]<text:tab/></text:p>
        <text:p text:style-name="Vortaro">ostro-ŝel/o<text:tab/>सिपी [sipii]<text:tab/></text:p>
        <text:p text:style-name="Vortaro">oval/o<text:tab/>अण्डाकार [anDaakaar]<text:tab/></text:p>
        <text:p text:style-name="Vortaro">ov/o<text:tab/>अण्डा [anDaa], अन्डा [anDaa], अन्डा [anDaa]<text:tab/></text:p>
        <text:p text:style-name="Vortaro">P<text:tab/>P [P]<text:tab/></text:p>
        <text:p text:style-name="Vortaro">pac/a<text:tab/>शान्त [shaanta]<text:tab/></text:p>
        <text:p text:style-name="Vortaro">pacienc/o<text:tab/>धैर्य [dhairya]<text:tab/></text:p>
        <text:p text:style-name="Vortaro">pacient/o<text:tab/>संयम [sayam]<text:tab/></text:p>
        <text:p text:style-name="Vortaro">Pacifika Ocean/o<text:tab/>प्रशान्त महासागर [prashaanta mahaasaagar]<text:tab/></text:p>
        <text:p text:style-name="Vortaro">pacifism/o<text:tab/>अहिंसा [ahisaa]<text:tab/></text:p>
        <text:p text:style-name="Vortaro">pac/o<text:tab/>शान्ति [shaanti]<text:tab/></text:p>
        <text:p text:style-name="Vortaro">pafark/o<text:tab/>कमान [kamaan], धनु [dhanu]<text:tab/></text:p>
        <text:p text:style-name="Vortaro">paf/i<text:tab/>दाग्नु [daagnu]<text:tab/></text:p>
        <text:p text:style-name="Vortaro">pafil/o<text:tab/>बन्दुक [banduk]<text:tab/></text:p>
        <text:p text:style-name="Vortaro">Pafist/o<text:tab/>धनु [dhanu]<text:tab/></text:p>
        <text:p text:style-name="Vortaro">pagend/a<text:tab/>बक्यौता [bakyautaa]<text:tab/></text:p>
        <text:p text:style-name="Vortaro">pagendaĵo kontraŭ teren/o<text:tab/>तिरो [tiro]<text:tab/></text:p>
        <text:p text:style-name="Vortaro">pagfin/o<text:tab/>चुक्‌ती [chuktii], चुक्‌ता [chuktaa]<text:tab/></text:p>
        <text:p text:style-name="Vortaro">pag/i<text:tab/>तिर्नु [tirnu]<text:tab/></text:p>
        <text:p text:style-name="Vortaro">pago de ŝuld/o<text:tab/>असुल [asul]<text:tab/></text:p>
        <text:p text:style-name="Vortaro">pagod/o<text:tab/>प्यागोडा [pyaagoDaa]<text:tab/></text:p>
        <text:p text:style-name="Vortaro">paĝ/o<text:tab/>पाना [paanaa], पेज [pej]<text:tab/></text:p>
        <text:p text:style-name="Vortaro">pajler/o<text:tab/>त्यान्द्रो [tyaandro]<text:tab/></text:p>
        <text:p text:style-name="Vortaro">pajl/o<text:tab/>पराल [paraal]<text:tab/></text:p>
        <text:p text:style-name="Vortaro">pajlo por fari tegmenton<text:tab/>खर [khar]<text:tab/></text:p>
        <text:p text:style-name="Vortaro">pakaĵet/o<text:tab/>गठरी [gaTharii], पन्तरो [pantaro]<text:tab/></text:p>
        <text:p text:style-name="Vortaro">pakaĵ/o<text:tab/>कुम्लो [kumlo], पाकेट [paakeT], पार्सल [paarsal], पुलिन्दा [pulindaa], पोको [poko], बन्डल [banDal]<text:tab/></text:p>
        <text:p text:style-name="Vortaro">paket/o<text:tab/>पुडिया [puDiyaa]<text:tab/></text:p>
        <text:p text:style-name="Vortaro">Pakistan/o<text:tab/>पाकिस्तान [paakistaan]<text:tab/></text:p>
        <text:p text:style-name="Vortaro">pal/a<text:tab/>फिक्का [phikkaa], फुस्रो [phusro]<text:tab/></text:p>
        <text:p text:style-name="Vortaro">palac/o<text:tab/>दरबार [darabaar], महल [mahal]<text:tab/></text:p>
        <text:p text:style-name="Vortaro">palanken/o<text:tab/>खट [khaT], डोली [Dolii]<text:tab/></text:p>
        <text:p text:style-name="Vortaro">(speco de) palanken/o<text:tab/>तामदान [taamadaan]<text:tab/></text:p>
        <text:p text:style-name="Vortaro">palanken/o<text:tab/>पालकी [paalakii], म्याना [myaanaa]<text:tab/></text:p>
        <text:p text:style-name="Vortaro">palat/a<text:tab/>तालव्य [taalavya]<text:tab/></text:p>
        <text:p text:style-name="Vortaro">palatal/a<text:tab/>तालव्य [taalavya]<text:tab/></text:p>
        <text:p text:style-name="Vortaro">palat/o<text:tab/>तालु [taalu]<text:tab/></text:p>
        <text:p text:style-name="Vortaro">Palestin/o<text:tab/>प्यालेष्टाइन [pyaaleshTaain]<text:tab/></text:p>
        <text:p text:style-name="Vortaro">palm/o<text:tab/>ताड [taaD]<text:tab/></text:p>
        <text:p text:style-name="Vortaro">palp/i<text:tab/>छाम्नु [chhaamnu]<text:tab/></text:p>
        <text:p text:style-name="Vortaro">palt/o<text:tab/>ओभर कोट [obhar koT]<text:tab/></text:p>
        <text:p text:style-name="Vortaro">Panam/o<text:tab/>पानामा [paanaamaa]<text:tab/></text:p>
        <text:p text:style-name="Vortaro">pand/o<text:tab/>पाण्डा [paanDaa]<text:tab/></text:p>
        <text:p text:style-name="Vortaro">pan/o<text:tab/>पाउरोटी [paauroTii], रोटी [roTii]<text:tab/></text:p>
        <text:p text:style-name="Vortaro">pantalon/o<text:tab/>पाइन्ट [paainTa], सुरुवाल [suruvaal]<text:tab/></text:p>
        <text:p text:style-name="Vortaro">papag/o<text:tab/>सुगा [sugaa]<text:tab/></text:p>
        <text:p text:style-name="Vortaro">papaj/o<text:tab/>मेवा [mevaa]<text:tab/></text:p>
        <text:p text:style-name="Vortaro">paper/a<text:tab/>कागजी [kaagajii]<text:tab/></text:p>
        <text:p text:style-name="Vortaro">paperaĵ/o<text:tab/>मसलन्द [masalanda]<text:tab/></text:p>
        <text:p text:style-name="Vortaro">paper/o<text:tab/>कागज [kaagaj], कागत [kaagat]<text:tab/></text:p>
        <text:p text:style-name="Vortaro">papili/o<text:tab/>पुतली [putalii]<text:tab/></text:p>
        <text:p text:style-name="Vortaro">pap/o<text:tab/>पोप [pop]<text:tab/></text:p>
        <text:p text:style-name="Vortaro">paradiz/a<text:tab/>दिव्य [divya]<text:tab/></text:p>
        <text:p text:style-name="Vortaro">paradizbirdo (de la familio paradizeedoj)<text:tab/>हुमाउचरो [humaaucharo]<text:tab/></text:p>
        <text:p text:style-name="Vortaro">paradiz/o<text:tab/>परलोक [paralok], स्वर्ग [svarga]<text:tab/></text:p>
        <text:p text:style-name="Vortaro">parad/o<text:tab/>परेड [pareD]<text:tab/></text:p>
        <text:p text:style-name="Vortaro">paralel/a<text:tab/>समानान्तर [samaanaantar]<text:tab/></text:p>
        <text:p text:style-name="Vortaro">paraliz/o<text:tab/>पक्ष घात [paksha ghaat], लकवा [lakavaa]<text:tab/></text:p>
        <text:p text:style-name="Vortaro">paraŝut/o<text:tab/>प्यारासुट [pyaaraasuT]<text:tab/></text:p>
        <text:p text:style-name="Vortaro">parazit/o<text:tab/>परजीवी [parajiivii]<text:tab/></text:p>
        <text:p text:style-name="Vortaro">pardon/o<text:tab/>क्षमा [kshamaa], माफ [maaph]<text:tab/></text:p>
        <text:p text:style-name="Vortaro">parencar/o<text:tab/>कुटुम्ब [kuTumba], खलक [khalak]<text:tab/></text:p>
        <text:p text:style-name="Vortaro">parenc/o<text:tab/>आफन्त [aaphanta], नातेदार [naatedaar], साइनु [saainu], साइनो [saaino]<text:tab/></text:p>
        <text:p text:style-name="Vortaro">parentez/o<text:tab/>कोष्ठचिन्ह [koshThachinha]<text:tab/></text:p>
        <text:p text:style-name="Vortaro">parfum/o<text:tab/>अत्तर [attar], बास्ना [baasnaa]<text:tab/></text:p>
        <text:p text:style-name="Vortaro">pari/o<text:tab/>क्षुद्र [kshudra]<text:tab/></text:p>
        <text:p text:style-name="Vortaro">parker/e<text:tab/>कण्ठ [kanTha]<text:tab/></text:p>
        <text:p text:style-name="Vortaro">parkerig/i<text:tab/>रट्नु [raTnu]<text:tab/></text:p>
        <text:p text:style-name="Vortaro">park/o<text:tab/>निकुञ्ज [nikuỹja], पार्क [paarka]<text:tab/></text:p>
        <text:p text:style-name="Vortaro">parlament/o<text:tab/>व्यवस्थापिका [vyavasthaapikaa], संसद [sasad]<text:tab/></text:p>
        <text:p text:style-name="Vortaro">par/o<text:tab/>जोडा [joDaa], जोडी [joDii], दम्पती [dampatii], द्वय [dvay], युगल [yugal]<text:tab/></text:p>
        <text:p text:style-name="Vortaro">parolad/o<text:tab/>वार्ता [vaartaa]<text:tab/></text:p>
        <text:p text:style-name="Vortaro">parolant/o<text:tab/>वक्ता [vaktaa]<text:tab/></text:p>
        <text:p text:style-name="Vortaro">parolem/a<text:tab/>बोलक्कड [bolakkaD]<text:tab/></text:p>
        <text:p text:style-name="Vortaro">parol/i<text:tab/>बोल्नु [bolnu]<text:tab/></text:p>
        <text:p text:style-name="Vortaro">parol/o<text:tab/>कुरा [kuraa], बात [baat], बोल [bol], बोली [bolii], वचन [vachan], वाक् [vaak], वाणी [vaanii]<text:tab/></text:p>
        <text:p text:style-name="Vortaro">part/a<text:tab/>आंशिक [aashik]<text:tab/></text:p>
        <text:p text:style-name="Vortaro">parte manĝit/a<text:tab/>जुठो [juTho]<text:tab/></text:p>
        <text:p text:style-name="Vortaro">partiec/o<text:tab/>पक्षपात [pakshapaat]<text:tab/></text:p>
        <text:p text:style-name="Vortaro">partikl/o<text:tab/>कण [kan]<text:tab/></text:p>
        <text:p text:style-name="Vortaro">parti/o<text:tab/>दल [dal], पार्टी [paarTii]<text:tab/></text:p>
        <text:p text:style-name="Vortaro">part/o<text:tab/>अंश [asha], अङ्ग [angg], खण्ड [khanDa], टुक्रो [Tukro], पक्ष [paksha], भाग [bhaag], हिस्सा [hissaa]<text:tab/></text:p>
        <text:p text:style-name="Vortaro">parto (de maŝino)<text:tab/>पुर्जा [purjaa]<text:tab/></text:p>
        <text:p text:style-name="Vortaro">partopag/o<text:tab/>किस्ता [kistaa]<text:tab/></text:p>
        <text:p text:style-name="Vortaro">partoprenant/o<text:tab/>सहभागी [sahabhaagii], हिस्सेदार [hissedaar]<text:tab/></text:p>
        <text:p text:style-name="Vortaro">pasero (malgranda ordinara birdo)<text:tab/>भँगेरो [bhãgero]<text:tab/></text:p>
        <text:p text:style-name="Vortaro">pas/i<text:tab/>बित्‍नु [bitnu]<text:tab/></text:p>
        <text:p text:style-name="Vortaro">pasig/i<text:tab/>गुजार्नु [gujaarnu], बिताउनु [bitaaunu]<text:tab/></text:p>
        <text:p text:style-name="Vortaro">pasint/a<text:tab/>गत [gat], भूतपूर्व [bhuutapuurva], विगत [vigat]<text:tab/></text:p>
        <text:p text:style-name="Vortaro">pasinta temp/o<text:tab/>बेर [ber]<text:tab/></text:p>
        <text:p text:style-name="Vortaro">pasi/o<text:tab/>अनुराग [anuraag], आवेग [aaveg], आसक्ति [aasakti]<text:tab/></text:p>
        <text:p text:style-name="Vortaro">pasiv/a<text:tab/>निष्क्रिय [nishkriy]<text:tab/></text:p>
        <text:p text:style-name="Vortaro">pasiva fraz/o<text:tab/>कर्मवाच्य [karmavaachya]<text:tab/></text:p>
        <text:p text:style-name="Vortaro">pasport/o<text:tab/>पासपोर्ट [paasaporTa], राहदानी [raahadaanii]<text:tab/></text:p>
        <text:p text:style-name="Vortaro">pastabul/o<text:tab/>फल्याक [phalyaak]<text:tab/></text:p>
        <text:p text:style-name="Vortaro">pasta dolĉaĵ/o<text:tab/>हलुवा [haluvaa]<text:tab/></text:p>
        <text:p text:style-name="Vortaro">past/o<text:tab/>लेदो [ledo]<text:tab/></text:p>
        <text:p text:style-name="Vortaro">pastr/o<text:tab/>आचार्य [aachaarya], पुजारी [pujaarii], पुरोहित [purohit]<text:tab/></text:p>
        <text:p text:style-name="Vortaro">pasumant/a<text:tab/>अल्लारे [allaare]<text:tab/></text:p>
        <text:p text:style-name="Vortaro">pasum/i<text:tab/>अल्लारिनु [allaarinu]<text:tab/></text:p>
        <text:p text:style-name="Vortaro">paŝeg/i<text:tab/>लम्कनु [lamkanu]<text:tab/></text:p>
        <text:p text:style-name="Vortaro">paŝ/o<text:tab/>कदम [kadam], डेग [Deg], पाइलो [paailo]<text:tab/></text:p>
        <text:p text:style-name="Vortaro">paŝt/i<text:tab/>चराउनु [charaaunu]<text:tab/></text:p>
        <text:p text:style-name="Vortaro">pat/o<text:tab/>तावा [taavaa]<text:tab/></text:p>
        <text:p text:style-name="Vortaro">patr/a<text:tab/>पैतृक [paitrik]<text:tab/></text:p>
        <text:p text:style-name="Vortaro">patrin/o<text:tab/>आमा [aamaa], माता [maataa], मुमा [mumaa]<text:tab/></text:p>
        <text:p text:style-name="Vortaro">patriot/o<text:tab/>देशभक्त [deshabhakta]<text:tab/></text:p>
        <text:p text:style-name="Vortaro">patr/o<text:tab/>पिता [pitaa], बाबा [baabaa], बाबु [baabu]<text:tab/></text:p>
        <text:p text:style-name="Vortaro">patrol/o<text:tab/>गस्ती [gastii]<text:tab/></text:p>
        <text:p text:style-name="Vortaro">patron/o<text:tab/>अन्नदाता [annadaataa], जजमान [jajamaan]<text:tab/></text:p>
        <text:p text:style-name="Vortaro">paŭto (malkontenta mieno)<text:tab/>चोसो [choso]<text:tab/></text:p>
        <text:p text:style-name="Vortaro">paŭza sensignifa ripetvort/o<text:tab/>थेगो [thego]<text:tab/></text:p>
        <text:p text:style-name="Vortaro">paŭz/o<text:tab/>विराम [viraam], विश्राम [vishraam]<text:tab/></text:p>
        <text:p text:style-name="Vortaro">pavilon/o<text:tab/>मण्डप [manDap]<text:tab/></text:p>
        <text:p text:style-name="Vortaro">pav/o<text:tab/>मयूर [mayuur], मुजुर [mujur]<text:tab/></text:p>
        <text:p text:style-name="Vortaro">pecet/o<text:tab/>कण [kan]<text:tab/></text:p>
        <text:p text:style-name="Vortaro">pec/o<text:tab/>गोटा [goTaa], चोक्टा [chokTaa], टुक्रो [Tukro]<text:tab/></text:p>
        <text:p text:style-name="Vortaro">peco (kvanto)<text:tab/>ओटा [oTaa]<text:tab/></text:p>
        <text:p text:style-name="Vortaro">peco de boligita riz/o<text:tab/>सितो [sito]<text:tab/></text:p>
        <text:p text:style-name="Vortaro">peĉ/o<text:tab/>गुँद [gũd]<text:tab/></text:p>
        <text:p text:style-name="Vortaro">pedal/o<text:tab/>पाउदान [paaudaan]<text:tab/></text:p>
        <text:p text:style-name="Vortaro">pedik/o<text:tab/>जुम्रा [jumraa]<text:tab/></text:p>
        <text:p text:style-name="Vortaro">pego (arbotrunka birdo)<text:tab/>लाहाँचे [laahaãche]<text:tab/></text:p>
        <text:p text:style-name="Vortaro">pekant/o<text:tab/>पापी [paapii]<text:tab/></text:p>
        <text:p text:style-name="Vortaro">pek/i<text:tab/>थुँग्नु [thũgnu]<text:tab/></text:p>
        <text:p text:style-name="Vortaro">peklaĵ/o<text:tab/>अचार [achaar]<text:tab/></text:p>
        <text:p text:style-name="Vortaro">pek/o<text:tab/>पाप [paap]<text:tab/></text:p>
        <text:p text:style-name="Vortaro">pel/i<text:tab/>धपाउनु [dhapaaunu], हाँक्नु [haãknu]<text:tab/></text:p>
        <text:p text:style-name="Vortaro">pelt/o<text:tab/>भुवा [bhuvaa]<text:tab/></text:p>
        <text:p text:style-name="Vortaro">pendaĵ/o<text:tab/>झोलुङ्गो [jholunggo]<text:tab/></text:p>
        <text:p text:style-name="Vortaro">pend/i<text:tab/>झुन्डिनु [jhunDinu], लट्कनु [laTkanu]<text:tab/></text:p>
        <text:p text:style-name="Vortaro">pendig/i<text:tab/>झुन्ड्याउनु [jhunDyaaunu]<text:tab/></text:p>
        <text:p text:style-name="Vortaro">pendiĝ/i<text:tab/>झुल्नु [jhulnu]<text:tab/></text:p>
        <text:p text:style-name="Vortaro">pendolil/o<text:tab/>पिङ [ping]<text:tab/></text:p>
        <text:p text:style-name="Vortaro">pendol/o<text:tab/>लङ्गुर [langgur]<text:tab/></text:p>
        <text:p text:style-name="Vortaro">pendumila maŝnod/o<text:tab/>फाँसी [phaãsii]<text:tab/></text:p>
        <text:p text:style-name="Vortaro">penentr/i<text:tab/>छेड्नु [chheDnu]<text:tab/></text:p>
        <text:p text:style-name="Vortaro">penetr/i<text:tab/>घुसार्नु [ghusaarnu], घुस्नु [ghusnu], छिर्नु [chhirnu], भेद्‌नु [bhednu]<text:tab/></text:p>
        <text:p text:style-name="Vortaro">peniko (pentrilo)<text:tab/>कुची [kuchii]<text:tab/></text:p>
        <text:p text:style-name="Vortaro">penis/o<text:tab/>लाँडो [laãDo], लिङ्ग [lingga]<text:tab/></text:p>
        <text:p text:style-name="Vortaro">pen/o<text:tab/>चिन्तन [chintan], प्रयत्‍न [prayatna], प्रयास [prayaas]<text:tab/></text:p>
        <text:p text:style-name="Vortaro">pens/i<text:tab/>सोच्नु [sochnu]<text:tab/></text:p>
        <text:p text:style-name="Vortaro">pensi/o<text:tab/>निवृत्ति भरण [nivritti bharan], पेन्सन [pensan]<text:tab/></text:p>
        <text:p text:style-name="Vortaro">pens/o<text:tab/>ख्याल [khyaal], विचार [bichaar]<text:tab/></text:p>
        <text:p text:style-name="Vortaro">pentad/o<text:tab/>पश्‍चाताप [pashchaataap]<text:tab/></text:p>
        <text:p text:style-name="Vortaro">pent/i<text:tab/>कल्पनु [kalpanu], पछुताउनु [pachhutaaunu]<text:tab/></text:p>
        <text:p text:style-name="Vortaro">pent/o<text:tab/>गुनासो [gunaaso], ग्लानि [glaani], पछुतो [pachhuto]<text:tab/></text:p>
        <text:p text:style-name="Vortaro">pentofarad/o<text:tab/>तप [tap], तपस्या [tapasyaa]<text:tab/></text:p>
        <text:p text:style-name="Vortaro">pentr/i<text:tab/>पोत्‍नु [potnu], लिप्नु [lipnu]<text:tab/></text:p>
        <text:p text:style-name="Vortaro">pentrist/o<text:tab/>चित्रकार [chitrakaar]<text:tab/></text:p>
        <text:p text:style-name="Vortaro">pentroart/o<text:tab/>चित्रकला [chitrakalaa]<text:tab/></text:p>
        <text:p text:style-name="Vortaro">peon/o<text:tab/>प्यादा [pyaadaa]<text:tab/></text:p>
        <text:p text:style-name="Vortaro">per<text:tab/>द्वारा [dvaaraa], बाट [baaT]<text:tab/></text:p>
        <text:p text:style-name="Vortaro">perd/i<text:tab/>गुमाउनु [gumaaunu]<text:tab/></text:p>
        <text:p text:style-name="Vortaro">perdiĝ/i<text:tab/>हराउनु [haraaunu]<text:tab/></text:p>
        <text:p text:style-name="Vortaro">perdit/a<text:tab/>गायब [gaayab]<text:tab/></text:p>
        <text:p text:style-name="Vortaro">perd/o<text:tab/>हानि [haani]<text:tab/></text:p>
        <text:p text:style-name="Vortaro">perdrik/o<text:tab/>तित्रो [titro]<text:tab/></text:p>
        <text:p text:style-name="Vortaro">perdriko (sovaĝa parenco de koko)<text:tab/>च्याँखुरो [chyaãkhuro]<text:tab/></text:p>
        <text:p text:style-name="Vortaro">pere d/e<text:tab/>मार्फत [maarphat]<text:tab/></text:p>
        <text:p text:style-name="Vortaro">perfekt/a<text:tab/>पूर्ण [puurna], श्रेष्ठ [shreshTha], सम्पूर्ण [sampuurna]<text:tab/></text:p>
        <text:p text:style-name="Vortaro">perfid/a<text:tab/>गद्दार [gaddaar]<text:tab/></text:p>
        <text:p text:style-name="Vortaro">perfidem/a<text:tab/>बेइमान [beimaan]<text:tab/></text:p>
        <text:p text:style-name="Vortaro">perfid/o<text:tab/>विश्‍वासघात [bishvaasghaat]<text:tab/></text:p>
        <text:p text:style-name="Vortaro">perfort/a<text:tab/>उग्र [ugr]<text:tab/></text:p>
        <text:p text:style-name="Vortaro">perforte sidig/i<text:tab/>थर्चानु [tharchaanu]<text:tab/></text:p>
        <text:p text:style-name="Vortaro">perimetr/o<text:tab/>घेरा [gheraa], दायरा [daayaraa], परिधि [paridhi]<text:tab/></text:p>
        <text:p text:style-name="Vortaro">period/o<text:tab/>अवधि [avadhi], काल [kaal]<text:tab/></text:p>
        <text:p text:style-name="Vortaro">perl/o<text:tab/>मोती [motii]<text:tab/></text:p>
        <text:p text:style-name="Vortaro">permesil/o<text:tab/>अनुमतिपत्र [anumatipatra], लाइसेन्स [laaisens]<text:tab/></text:p>
        <text:p text:style-name="Vortaro">permes/o<text:tab/>अनुमति [anumati], आज्ञा [aajỹaa]<text:tab/></text:p>
        <text:p text:style-name="Vortaro">permeso (oficiala)<text:tab/>इजाजत [ijaajat]<text:tab/></text:p>
        <text:p text:style-name="Vortaro">permeso forir/i<text:tab/>बिदा [bidaa]<text:tab/></text:p>
        <text:p text:style-name="Vortaro">persekut/i<text:tab/>खेद्‌नु [khednu]<text:tab/></text:p>
        <text:p text:style-name="Vortaro">persik/o<text:tab/>आरु [aaru]<text:tab/></text:p>
        <text:p text:style-name="Vortaro">persimono (frukto)<text:tab/>हलुवाबेद [haluvaabed]<text:tab/></text:p>
        <text:p text:style-name="Vortaro">persist/a<text:tab/>अथक [athak], एकोहोरो [ekohoro], दृढ [driDh]<text:tab/></text:p>
        <text:p text:style-name="Vortaro">persista pet/o<text:tab/>सत्याग्रह [satyaagrah]<text:tab/></text:p>
        <text:p text:style-name="Vortaro">persist/i<text:tab/>एकोहोरिनु [ekohorinu]<text:tab/></text:p>
        <text:p text:style-name="Vortaro">person/a<text:tab/>वैयक्तिक [vaiyaktik], व्यक्तिगत [vyaktigat]<text:tab/></text:p>
        <text:p text:style-name="Vortaro">personec/o<text:tab/>व्यक्तित्व [vyaktitva]<text:tab/></text:p>
        <text:p text:style-name="Vortaro">persvad/i<text:tab/>फकाउनु [phakaaunu]<text:tab/></text:p>
        <text:p text:style-name="Vortaro">Peru/o<text:tab/>पेरु [peru]<text:tab/></text:p>
        <text:p text:style-name="Vortaro">pes/i<text:tab/>जोख्‍नु [jokhnu]<text:tab/></text:p>
        <text:p text:style-name="Vortaro">pesil/o<text:tab/>काँटा [kaãTaa], तराजु [taraaju]<text:tab/></text:p>
        <text:p text:style-name="Vortaro">Pesilo (zodiako)<text:tab/>तुला [tulaa]<text:tab/></text:p>
        <text:p text:style-name="Vortaro">pesimism/o<text:tab/>निराशावाद [niraashaavaad]<text:tab/></text:p>
        <text:p text:style-name="Vortaro">pesto (epidemia malsano)<text:tab/>प्लेग [pleg]<text:tab/></text:p>
        <text:p text:style-name="Vortaro">petant/o<text:tab/>आवेदक [aavedak]<text:tab/></text:p>
        <text:p text:style-name="Vortaro">pet/o<text:tab/>अनुरोध [anurodh], अपील [apiil], आग्रह [aagrah], दरखास्त [darakhaasta], निवेदन [nivedan], निबेदन [nibedan], बिन्ती [bintii], विनति [vinati]<text:tab/></text:p>
        <text:p text:style-name="Vortaro">petolad/o<text:tab/>उपद्रो [upadro]<text:tab/></text:p>
        <text:p text:style-name="Vortaro">petolaĵ/o<text:tab/>ख्याल [khyaal]<text:tab/></text:p>
        <text:p text:style-name="Vortaro">petol/i<text:tab/>जिस्कनु [jiskanu]<text:tab/></text:p>
        <text:p text:style-name="Vortaro">pez/a<text:tab/>गह्रुङ्गो [gahrunggo], भारी [bhaarii]<text:tab/></text:p>
        <text:p text:style-name="Vortaro">pezil/o<text:tab/>ढक [Dhak]<text:tab/></text:p>
        <text:p text:style-name="Vortaro">pez/o<text:tab/>तौल [taul], वजन [vajan]<text:tab/></text:p>
        <text:p text:style-name="Vortaro">pezunuo (ĉ. 11 gramoj)<text:tab/>तोला [tolaa]<text:tab/></text:p>
        <text:p text:style-name="Vortaro">pi/a<text:tab/>धर्मात्मा [dharmaatmaa], पवित्र [pavitra]<text:tab/></text:p>
        <text:p text:style-name="Vortaro">pian/o<text:tab/>पियानो [piyaano]<text:tab/></text:p>
        <text:p text:style-name="Vortaro">piedbenket/o<text:tab/>पाउदान [paaudaan]<text:tab/></text:p>
        <text:p text:style-name="Vortaro">piedfrap/o<text:tab/>लात [laat]<text:tab/></text:p>
        <text:p text:style-name="Vortaro">pied/o<text:tab/>गोडा [goDaa], चरण [charan], पद [pad], पाउ [paau], पाद [paad], पैतालो [paitaalo]<text:tab/></text:p>
        <text:p text:style-name="Vortaro">piedpilk/o<text:tab/>भकुण्डो [bhakunDo]<text:tab/></text:p>
        <text:p text:style-name="Vortaro">piedprem/i<text:tab/>कुल्चनु [kulchanu]<text:tab/></text:p>
        <text:p text:style-name="Vortaro">piedsign/o<text:tab/>पद चिन्ह [pad chinha]<text:tab/></text:p>
        <text:p text:style-name="Vortaro">pigrec/o<text:tab/>आलस्य [aalasya]<text:tab/></text:p>
        <text:p text:style-name="Vortaro">piĵam/o<text:tab/>पाइजामा [paaijaamaa]<text:tab/></text:p>
        <text:p text:style-name="Vortaro">pik/i<text:tab/>खिल्नु [khilnu], घोच्नु [ghochnu], चिल्नु [chilnu], डस्नु [Dasnu], धस्नु [dhasnu], बिझाउनु [bijhaaunu]<text:tab/></text:p>
        <text:p text:style-name="Vortaro">pikiĝ/i<text:tab/>बिझ्नु [bijhnu]<text:tab/></text:p>
        <text:p text:style-name="Vortaro">pikil/o<text:tab/>सुइरो [suiro]<text:tab/></text:p>
        <text:p text:style-name="Vortaro">piknik/o<text:tab/>पिकनिक [pikanik], वनभोज [vanbhoj]<text:tab/></text:p>
        <text:p text:style-name="Vortaro">pilgrimej/o<text:tab/>तीर्थ [tiirtha]<text:tab/></text:p>
        <text:p text:style-name="Vortaro">pilk/o<text:tab/>गुच्चा [guchchaa], बल [bal]<text:tab/></text:p>
        <text:p text:style-name="Vortaro">pilol/o<text:tab/>गोली [golii], चक्की [chakkii]<text:tab/></text:p>
        <text:p text:style-name="Vortaro">pilot/o<text:tab/>पाइलट [paailaT]<text:tab/></text:p>
        <text:p text:style-name="Vortaro">pinakl/o<text:tab/>गजुर [gajur]<text:tab/></text:p>
        <text:p text:style-name="Vortaro">pinĉ/i<text:tab/>चिमोट्नु [chimoTnu]<text:tab/></text:p>
        <text:p text:style-name="Vortaro">pinĉil/o<text:tab/>चिम्टा [chimTaa], पेन्चिस [penchis]<text:tab/></text:p>
        <text:p text:style-name="Vortaro">pingl/o<text:tab/>पिन [pin]<text:tab/></text:p>
        <text:p text:style-name="Vortaro">pint/a<text:tab/>तीखो [tiikho]<text:tab/></text:p>
        <text:p text:style-name="Vortaro">pint/o<text:tab/>चुच्चो [chuchcho], चुली [chulii], चोसो [choso], टुप्पो [Tuppo], पराकाष्ठा [paraakaashThaa], शिखर [shikhar]<text:tab/></text:p>
        <text:p text:style-name="Vortaro">pionir/o<text:tab/>अग्रज [agraj]<text:tab/></text:p>
        <text:p text:style-name="Vortaro">pip/o<text:tab/>पाइप [paaip]<text:tab/></text:p>
        <text:p text:style-name="Vortaro">pipr/o<text:tab/>मरिच [marich]<text:tab/></text:p>
        <text:p text:style-name="Vortaro">pir/o<text:tab/>नास्पाती [naaspaatii]<text:tab/></text:p>
        <text:p text:style-name="Vortaro">pis/i<text:tab/>मुत्‍नु [mutnu]<text:tab/></text:p>
        <text:p text:style-name="Vortaro">pis/o<text:tab/>पिसाब [pisaab], पिसाप [pisaap]<text:tab/></text:p>
        <text:p text:style-name="Vortaro">pistako (nukso)<text:tab/>पेस्ता [pestaa]<text:tab/></text:p>
        <text:p text:style-name="Vortaro">pist/i<text:tab/>किच्नु [kichnu], पिँध्नु [pĩdhnu], पेल्नु [pelnu]<text:tab/></text:p>
        <text:p text:style-name="Vortaro">pistiĝ/i<text:tab/>कुच्चिनु [kuchchinu]<text:tab/></text:p>
        <text:p text:style-name="Vortaro">pistil/o<text:tab/>मुसल [musal]<text:tab/></text:p>
        <text:p text:style-name="Vortaro">pistol/o<text:tab/>पेस्तोल [pestol]<text:tab/></text:p>
        <text:p text:style-name="Vortaro">pistuj/o<text:tab/>ओखल [okhal], खल [khal]<text:tab/></text:p>
        <text:p text:style-name="Vortaro">piton/o<text:tab/>अजिङ्गर [ajinggar]<text:tab/></text:p>
        <text:p text:style-name="Vortaro">piz/o<text:tab/>केराउ [keraau], मटर [maTar]<text:tab/></text:p>
        <text:p text:style-name="Vortaro">plaĉ/a<text:tab/>रमणीय [ramaniiy], रमाइलो [ramaailo]<text:tab/></text:p>
        <text:p text:style-name="Vortaro">plaĉ/o<text:tab/>खुशी [khushii], मजा [majaa]<text:tab/></text:p>
        <text:p text:style-name="Vortaro">plad/o<text:tab/>किस्ती [kistii], प्लेट [pleT]<text:tab/></text:p>
        <text:p text:style-name="Vortaro">plado de folioj<text:tab/>टपरी [Taparii]<text:tab/></text:p>
        <text:p text:style-name="Vortaro">plaĝ/o<text:tab/>बगर [bagar]<text:tab/></text:p>
        <text:p text:style-name="Vortaro">plandumo (suba plata parto de ŝuo)<text:tab/>तलुवा [taluvaa]<text:tab/></text:p>
        <text:p text:style-name="Vortaro">planed/o<text:tab/>ग्रह [grah]<text:tab/></text:p>
        <text:p text:style-name="Vortaro">plank/o<text:tab/>भुइँ [bhuĩ]<text:tab/></text:p>
        <text:p text:style-name="Vortaro">plan/o<text:tab/>उपाय [upaay], नीति [niiti], योजना [yojanaa]<text:tab/></text:p>
        <text:p text:style-name="Vortaro">plant/i<text:tab/>रोप्नु [ropnu]<text:tab/></text:p>
        <text:p text:style-name="Vortaro">plantiĝ/i<text:tab/>दब्नु [dabnu]<text:tab/></text:p>
        <text:p text:style-name="Vortaro">plant/o<text:tab/>बिरुवा [biruvaa], बोट [boT]<text:tab/></text:p>
        <text:p text:style-name="Vortaro">plantogrimpil/o<text:tab/>थाँक्रो [thaãkro]<text:tab/></text:p>
        <text:p text:style-name="Vortaro">plast/o<text:tab/>प्लास्टिक [plaasTik]<text:tab/></text:p>
        <text:p text:style-name="Vortaro">plastr/o<text:tab/>प्लास्टर [plaasTar]<text:tab/></text:p>
        <text:p text:style-name="Vortaro">plat/a<text:tab/>चेप्टो [chepTo], थेप्चो [thepcho], सम्म [samma]<text:tab/></text:p>
        <text:p text:style-name="Vortaro">plateno (valora metalo)<text:tab/>प्लेटिनम [pleTinam]<text:tab/></text:p>
        <text:p text:style-name="Vortaro">platform/o<text:tab/>डबली [Dabalii], प्लेटफर्म [pleTapharma], मञ्च [maỹcha]<text:tab/></text:p>
        <text:p text:style-name="Vortaro">platiĝ/i<text:tab/>थेप्चिनु [thepchinu]<text:tab/></text:p>
        <text:p text:style-name="Vortaro">pledad/o<text:tab/>वकालत [vakaalat]<text:tab/></text:p>
        <text:p text:style-name="Vortaro">plejaĝulo (de familio, asocio)<text:tab/>थकाली [thakaalii]<text:tab/></text:p>
        <text:p text:style-name="Vortaro">plej bon/a<text:tab/>अब्बल [abbal], वरिष्ठ [varishTha]<text:tab/></text:p>
        <text:p text:style-name="Vortaro">plej jun/a<text:tab/>कनिष्ठ [kanishTha]<text:tab/></text:p>
        <text:p text:style-name="Vortaro">plej juna (filino)<text:tab/>कान्छी [kaanchhii]<text:tab/></text:p>
        <text:p text:style-name="Vortaro">plej juna (filo)<text:tab/>कान्छा [kaanchhaa], कान्छो [kaanchho]<text:tab/></text:p>
        <text:p text:style-name="Vortaro">plej malaltnivel/a<text:tab/>कनिष्ठ [kanishTha]<text:tab/></text:p>
        <text:p text:style-name="Vortaro">plejmult/a<text:tab/>अधिकतम [adhikatam]<text:tab/></text:p>
        <text:p text:style-name="Vortaro">plektaĵ/o<text:tab/>चुल्ठो [chulTho], जुरो [juro]<text:tab/></text:p>
        <text:p text:style-name="Vortaro">plekt/i<text:tab/>गुथ्नु [guthnu], बाट्नु [baaTnu]<text:tab/></text:p>
        <text:p text:style-name="Vortaro">plektitaj haroj<text:tab/>चुल्ठो [chulTho]<text:tab/></text:p>
        <text:p text:style-name="Vortaro">plen/a<text:tab/>ओतप्रोत [otaprot], पूर्ण [puurna], भरपूर [bharapuur], भरी [bharii]<text:tab/></text:p>
        <text:p text:style-name="Vortaro">plenaĝ/a<text:tab/>प्रौढ [prauDh]<text:tab/></text:p>
        <text:p text:style-name="Vortaro">plendad/o<text:tab/>उजुरी [ujurii]<text:tab/></text:p>
        <text:p text:style-name="Vortaro">plend/o<text:tab/>गुनासो [gunaaso], सिकायत [sikaayat]<text:tab/></text:p>
        <text:p text:style-name="Vortaro">plen/e<text:tab/>टन्न [Tanna]<text:tab/></text:p>
        <text:p text:style-name="Vortaro">plenig/i<text:tab/>भर्नु [bharnu]<text:tab/></text:p>
        <text:p text:style-name="Vortaro">plenigi (truon)<text:tab/>पुर्नु [purnu]<text:tab/></text:p>
        <text:p text:style-name="Vortaro">plenkresk/a<text:tab/>अधबैंसे [adhabaise], बालिग [baalig], वयस्क [vayaska]<text:tab/></text:p>
        <text:p text:style-name="Vortaro">plenlun/o<text:tab/>पूर्णिमा [puurnimaa]<text:tab/></text:p>
        <text:p text:style-name="Vortaro">plenumit/a<text:tab/>साकार [saakaar]<text:tab/></text:p>
        <text:p text:style-name="Vortaro">plenum/o<text:tab/>तामेल [taamel]<text:tab/></text:p>
        <text:p text:style-name="Vortaro">plet/o<text:tab/>किस्ती [kistii], ट्रे [Tre]<text:tab/></text:p>
        <text:p text:style-name="Vortaro">plezur/o<text:tab/>आनन्द [aananda], उल्लास [ullaas], मजा [majaa], सुख [sukh]<text:tab/></text:p>
        <text:p text:style-name="Vortaro">pl/i<text:tab/>अझ [ajha], अर्को [arko]<text:tab/></text:p>
        <text:p text:style-name="Vortaro">pliaĝ/a<text:tab/>पाको [paako]<text:tab/></text:p>
        <text:p text:style-name="Vortaro">pli aĝa (virino)<text:tab/>जेठी [jeThii]<text:tab/></text:p>
        <text:p text:style-name="Vortaro">pli aĝa (viro)<text:tab/>जेठो [jeTho]<text:tab/></text:p>
        <text:p text:style-name="Vortaro">pli aĝa fratin/o<text:tab/>दिदी [didii]<text:tab/></text:p>
        <text:p text:style-name="Vortaro">pli aĝa frat/o<text:tab/>दाइ [daai]<text:tab/></text:p>
        <text:p text:style-name="Vortaro">pli aĝa frato de edzin/o<text:tab/>जेठान [jeThaan]<text:tab/></text:p>
        <text:p text:style-name="Vortaro">pliaĝul/o<text:tab/>अग्रज [agraj]<text:tab/></text:p>
        <text:p text:style-name="Vortaro">pli bon/a<text:tab/>बेस [bes]<text:tab/></text:p>
        <text:p text:style-name="Vortaro">plibonig/o<text:tab/>संशोधन [sashodhan], सुधार [sudhaar]<text:tab/></text:p>
        <text:p text:style-name="Vortaro">pliboniĝ/i<text:tab/>सुध्रनु [sudhranu]<text:tab/></text:p>
        <text:p text:style-name="Vortaro">pli-malpli (pri prezo aŭ valoro)<text:tab/>सालाखाला [saalaakhaalaa]<text:tab/></text:p>
        <text:p text:style-name="Vortaro">plonĝ/o<text:tab/>गोता [gotaa]<text:tab/></text:p>
        <text:p text:style-name="Vortaro">plorad/o<text:tab/>बिलौना [bilaunaa], विलाप [vilaap]<text:tab/></text:p>
        <text:p text:style-name="Vortaro">ploreg/i<text:tab/>अत्तालिनु [attaalinu]<text:tab/></text:p>
        <text:p text:style-name="Vortaro">plorem/a<text:tab/>रुन्चे [runche]<text:tab/></text:p>
        <text:p text:style-name="Vortaro">plor/i<text:tab/>रुनु [runu]<text:tab/></text:p>
        <text:p text:style-name="Vortaro">plorkriad/o<text:tab/>बिलौना [bilaunaa]<text:tab/></text:p>
        <text:p text:style-name="Vortaro">plu<text:tab/>अझ [ajha]<text:tab/></text:p>
        <text:p text:style-name="Vortaro">plugad/o<text:tab/>दाइँ [daaĩ]<text:tab/></text:p>
        <text:p text:style-name="Vortaro">plug/i<text:tab/>जोत्‍नु [jotnu]<text:tab/></text:p>
        <text:p text:style-name="Vortaro">plugil/o<text:tab/>हलो [halo]<text:tab/></text:p>
        <text:p text:style-name="Vortaro">plugist/o<text:tab/>हली [halii]<text:tab/></text:p>
        <text:p text:style-name="Vortaro">pluk/i<text:tab/>टिप्नु [Tipnu]<text:tab/></text:p>
        <text:p text:style-name="Vortaro">plumar/o<text:tab/>भुत्लो [bhutlo]<text:tab/></text:p>
        <text:p text:style-name="Vortaro">plumb/o<text:tab/>सिसा [sisaa]<text:tab/></text:p>
        <text:p text:style-name="Vortaro">plumbo (Pb)<text:tab/>शिशा [shishaa]<text:tab/></text:p>
        <text:p text:style-name="Vortaro">plumnom/o<text:tab/>कलम नाम [kalam naam]<text:tab/></text:p>
        <text:p text:style-name="Vortaro">plum/o<text:tab/>कलम [kalam], प्वाँख [pvaãkh]<text:tab/></text:p>
        <text:p text:style-name="Vortaro">plural/o<text:tab/>बहुबचन [bahubachan]<text:tab/></text:p>
        <text:p text:style-name="Vortaro">plus duon/o<text:tab/>साढे [saaDhe]<text:tab/></text:p>
        <text:p text:style-name="Vortaro">pluvad/o<text:tab/>झरी [jharii], बर्खा [barkhaa], वर्षा [barkhaa]<text:tab/></text:p>
        <text:p text:style-name="Vortaro">pluva sezon/o<text:tab/>बर्सात [barsaat]<text:tab/></text:p>
        <text:p text:style-name="Vortaro">pluv/i<text:tab/>बर्सनु [barsanu]<text:tab/></text:p>
        <text:p text:style-name="Vortaro">pluvmank/o<text:tab/>खडेरी [khaDerii]<text:tab/></text:p>
        <text:p text:style-name="Vortaro">pluvmantel/o<text:tab/>बर्साती [barsaatii]<text:tab/></text:p>
        <text:p text:style-name="Vortaro">pluv/o<text:tab/>वर्षा [barkhaa], वृष्टि [vrishTi]<text:tab/></text:p>
        <text:p text:style-name="Vortaro">pluvsezon/o<text:tab/>बर्खा [barkhaa]<text:tab/></text:p>
        <text:p text:style-name="Vortaro">pneŭmatik/o<text:tab/>टायर [Taayar]<text:tab/></text:p>
        <text:p text:style-name="Vortaro">pneŭmoni/o<text:tab/>निमोनियाँ [nimoniyaã]<text:tab/></text:p>
        <text:p text:style-name="Vortaro">pneŭ/o<text:tab/>टायर [Taayar]<text:tab/></text:p>
        <text:p text:style-name="Vortaro">podagr/o<text:tab/>बाथ [baath]<text:tab/></text:p>
        <text:p text:style-name="Vortaro">poefag/o<text:tab/>याक [yaak]<text:tab/></text:p>
        <text:p text:style-name="Vortaro">poefago (montara bovo)<text:tab/>चौंरी [chaurii]<text:tab/></text:p>
        <text:p text:style-name="Vortaro">poemet/o<text:tab/>मुक्तक [muktak]<text:tab/></text:p>
        <text:p text:style-name="Vortaro">poem/o<text:tab/>कविता [kavitaa]<text:tab/></text:p>
        <text:p text:style-name="Vortaro">poent/o<text:tab/>अङ्क [angk]<text:tab/></text:p>
        <text:p text:style-name="Vortaro">poet/o<text:tab/>कवि [kavi]<text:tab/></text:p>
        <text:p text:style-name="Vortaro">poezi/o<text:tab/>काव्य [kaavya], पद्य [padya]<text:tab/></text:p>
        <text:p text:style-name="Vortaro">pojn/o<text:tab/>नाडी [naaDii]<text:tab/></text:p>
        <text:p text:style-name="Vortaro">policej/o<text:tab/>थाना [thaanaa]<text:tab/></text:p>
        <text:p text:style-name="Vortaro">polic/o<text:tab/>पुलिस [pulis], प्रहरी [praharii]<text:tab/></text:p>
        <text:p text:style-name="Vortaro">policstaci/o<text:tab/>चौकी [chaukii]<text:tab/></text:p>
        <text:p text:style-name="Vortaro">poliomjelit/o<text:tab/>पोलियो [poliyo]<text:tab/></text:p>
        <text:p text:style-name="Vortaro">politike maldekstr/a<text:tab/>बाम [baam]<text:tab/></text:p>
        <text:p text:style-name="Vortaro">politik/o<text:tab/>राजनीति [raajniiti]<text:tab/></text:p>
        <text:p text:style-name="Vortaro">Polland/o<text:tab/>पोल्याण्ड [polyaanDa]<text:tab/></text:p>
        <text:p text:style-name="Vortaro">polo/o<text:tab/>पोलो [polo]<text:tab/></text:p>
        <text:p text:style-name="Vortaro">polp/o<text:tab/>अक्टोपस [akTopas]<text:tab/></text:p>
        <text:p text:style-name="Vortaro">poluad/o<text:tab/>प्रदूषण [praduushan]<text:tab/></text:p>
        <text:p text:style-name="Vortaro">poluci/o<text:tab/>प्रदूषण [praduushan]<text:tab/></text:p>
        <text:p text:style-name="Vortaro">poluraĵ/o<text:tab/>पालिस [paalis]<text:tab/></text:p>
        <text:p text:style-name="Vortaro">polur/i<text:tab/>टल्काउनु [Talkaaunu]<text:tab/></text:p>
        <text:p text:style-name="Vortaro">polus/o<text:tab/>ध्रुव [dhruv]<text:tab/></text:p>
        <text:p text:style-name="Vortaro">polv/o<text:tab/>धुलो [dhulo]<text:tab/></text:p>
        <text:p text:style-name="Vortaro">pom/o<text:tab/>स्याउ [syaau]<text:tab/></text:p>
        <text:p text:style-name="Vortaro">pompa ŝajn/o<text:tab/>ढोङ्ग [Dhongga]<text:tab/></text:p>
        <text:p text:style-name="Vortaro">pomp/o<text:tab/>आडम्बर [aaDambar], तडकभडक [taDakabhaDak], भडक [bhaDak], सान [saan]<text:tab/></text:p>
        <text:p text:style-name="Vortaro">ponard/o<text:tab/>कटार [kaTaar], कटारी [kaTaarii], खड्ग [khaDga], चुपी [chupii]<text:tab/></text:p>
        <text:p text:style-name="Vortaro">ponardo (tranĉilo)<text:tab/>खन्जर [khanjar]<text:tab/></text:p>
        <text:p text:style-name="Vortaro">pont/o<text:tab/>पुल [pul], सेतु [setu]<text:tab/></text:p>
        <text:p text:style-name="Vortaro">po person/o<text:tab/>जनही [janahii]<text:tab/></text:p>
        <text:p text:style-name="Vortaro">popola kant/o<text:tab/>लोकगीत [lokgiit]<text:tab/></text:p>
        <text:p text:style-name="Vortaro">popola rajt/o<text:tab/>जनअधिकार [janaadhikaar]<text:tab/></text:p>
        <text:p text:style-name="Vortaro">popola rakont/o<text:tab/>लोककथा [lokkathaa]<text:tab/></text:p>
        <text:p text:style-name="Vortaro">popola vol/o<text:tab/>जनआकाङ्क्षा [janaaakaangkshaa]<text:tab/></text:p>
        <text:p text:style-name="Vortaro">popolesprim/o<text:tab/>जनमत [janamat]<text:tab/></text:p>
        <text:p text:style-name="Vortaro">popolgvidisto (eksterordinara politikisto)<text:tab/>जननेता [jananetaa]<text:tab/></text:p>
        <text:p text:style-name="Vortaro">popolmovad/o<text:tab/>जनआन्दोलन [janaaandolan]<text:tab/></text:p>
        <text:p text:style-name="Vortaro">popolnombrad/o<text:tab/>जनगणना [janagananaa]<text:tab/></text:p>
        <text:p text:style-name="Vortaro">popol/o<text:tab/>जन [jan], जनता [janataa], दुनियाँ [duniyaã], लोक [lok]<text:tab/></text:p>
        <text:p text:style-name="Vortaro">popolo (de reĝlando)<text:tab/>प्रजा [prajaa]<text:tab/></text:p>
        <text:p text:style-name="Vortaro">popolo de reĝland/o<text:tab/>रैती [raitii]<text:tab/></text:p>
        <text:p text:style-name="Vortaro">popolpartopren/o<text:tab/>जनसहभागिता [janasahabhaagitaa]<text:tab/></text:p>
        <text:p text:style-name="Vortaro">popolreprezentant/o<text:tab/>जनप्रतिनिधि [janapratinidhi]<text:tab/></text:p>
        <text:p text:style-name="Vortaro">popolrevoluci/o<text:tab/>जनक्रान्ति [janakraanti]<text:tab/></text:p>
        <text:p text:style-name="Vortaro">popolviv/o<text:tab/>जनजीवन [janajiivan]<text:tab/></text:p>
        <text:p text:style-name="Vortaro">popular/a<text:tab/>जनप्रिय [janapriy]<text:tab/></text:p>
        <text:p text:style-name="Vortaro">por<text:tab/>निम्ति [nimti], निमित्त [nimitta], लागि [laagi]<text:tab/></text:p>
        <text:p text:style-name="Vortaro">porcium/o<text:tab/>रासन [raasan]<text:tab/></text:p>
        <text:p text:style-name="Vortaro">pord/o<text:tab/>ढोका [Dhokaa], दैलो [dailo], द्वार [dvaar]<text:tab/></text:p>
        <text:p text:style-name="Vortaro">pordobolt/o<text:tab/>आग्लो [aaglo]<text:tab/></text:p>
        <text:p text:style-name="Vortaro">porkid/o<text:tab/>बँगुर [bãgur], बङ्गुर [banggur]<text:tab/></text:p>
        <text:p text:style-name="Vortaro">pork/o<text:tab/>बँगुर [bãgur], बङ्गुर [banggur], सुँगुर [sũgur]<text:tab/></text:p>
        <text:p text:style-name="Vortaro">portemp/a<text:tab/>अन्तरिम [antarim]<text:tab/></text:p>
        <text:p text:style-name="Vortaro">port/i<text:tab/>बोक्नु [boknu], भिर्नु [bhirnu]<text:tab/></text:p>
        <text:p text:style-name="Vortaro">portiko (antaŭkonstruaĵo)<text:tab/>पिँढी [pĩDhii]<text:tab/></text:p>
        <text:p text:style-name="Vortaro">por ti/o<text:tab/>तदर्थ [tadartha]<text:tab/></text:p>
        <text:p text:style-name="Vortaro">portist/o<text:tab/>भरिया [bhariyaa]<text:tab/></text:p>
        <text:p text:style-name="Vortaro">Portugal/o<text:tab/>पोर्तुगल [portugal]<text:tab/></text:p>
        <text:p text:style-name="Vortaro">posedaĵar/o<text:tab/>ऐश्‍वर्य [aishvarya]<text:tab/></text:p>
        <text:p text:style-name="Vortaro">posedaĵ/o<text:tab/>जायजेथा [jaayajethaa], दौलत [daulat], धन [dhan], माल [maal], वित्त [vitta], श्री [shrii], सम्पत्ति [sampatti]<text:tab/></text:p>
        <text:p text:style-name="Vortaro">post<text:tab/>पछि [pachhi]<text:tab/></text:p>
        <text:p text:style-name="Vortaro">postaĵ/o<text:tab/>पुट्ठा [puTThaa]<text:tab/></text:p>
        <text:p text:style-name="Vortaro">post-apud/a<text:tab/>पल्लो [pallo]<text:tab/></text:p>
        <text:p text:style-name="Vortaro">post/e<text:tab/>उपरान्त [uparaanta], पश्‍चात [pashchaat], भरे [bhare]<text:tab/></text:p>
        <text:p text:style-name="Vortaro">posten/o<text:tab/>दर्जा [darjaa]<text:tab/></text:p>
        <text:p text:style-name="Vortaro">post nun<text:tab/>आइन्दा [aaindaa]<text:tab/></text:p>
        <text:p text:style-name="Vortaro">postpostmorgaŭ<text:tab/>निपर्सि [niparsi]<text:tab/></text:p>
        <text:p text:style-name="Vortaro">posttagmez/o<text:tab/>अपरान्ह [aparaanha], दिउँसो [diũso]<text:tab/></text:p>
        <text:p text:style-name="Vortaro">post tiam<text:tab/>उपरान्त [uparaanta]<text:tab/></text:p>
        <text:p text:style-name="Vortaro">postulant/o<text:tab/>हिस्सेदार [hissedaar]<text:tab/></text:p>
        <text:p text:style-name="Vortaro">postul/o<text:tab/>दाबी [daabii], माग [maag]<text:tab/></text:p>
        <text:p text:style-name="Vortaro">poŝ/o<text:tab/>खल्ती [khaltii], गोजी [gojii], जेब [jeb], पाकेट [paakeT], बगली [bagalii]<text:tab/></text:p>
        <text:p text:style-name="Vortaro">poŝŝtelist/o<text:tab/>पाकेटमार [paakeTamaar], पकेटमार [pakeTamaar], बगली मार [bagalii maar]<text:tab/></text:p>
        <text:p text:style-name="Vortaro">poŝtej/o<text:tab/>हुलाकघर [hulaakghara]<text:tab/></text:p>
        <text:p text:style-name="Vortaro">poŝtist/o<text:tab/>हल्कारा [halkaaraa], हलकारा [halakaaraa], हुलाकी [hulaakii]<text:tab/></text:p>
        <text:p text:style-name="Vortaro">poŝtmark/o<text:tab/>टिकट [TikaT], हुलाक टिकट [hulaak TikaT]<text:tab/></text:p>
        <text:p text:style-name="Vortaro">poŝt/o<text:tab/>डाँक [Daãk], हुलाक [hulaak]<text:tab/></text:p>
        <text:p text:style-name="Vortaro">poŝtoficej/o<text:tab/>हुलाकघर [hulaakghara]<text:tab/></text:p>
        <text:p text:style-name="Vortaro">potas/o<text:tab/>पोटास [poTaas]<text:tab/></text:p>
        <text:p text:style-name="Vortaro">potenc/o<text:tab/>हालीमुहाली [haaliimuhaalii]<text:tab/></text:p>
        <text:p text:style-name="Vortaro">potist/o<text:tab/>कुमाले [kumaale]<text:tab/></text:p>
        <text:p text:style-name="Vortaro">pot/o<text:tab/>जार [jaar], तपेस [tapes], बर्तन [bartan], भाँडा [bhaãDaa]<text:tab/></text:p>
        <text:p text:style-name="Vortaro">pov/i<text:tab/>सक्नु [saknu]<text:tab/></text:p>
        <text:p text:style-name="Vortaro">pozici/o<text:tab/>अवस्थिति [avasthiti]<text:tab/></text:p>
        <text:p text:style-name="Vortaro">praav/o<text:tab/>बराज्यु [baraajyu]<text:tab/></text:p>
        <text:p text:style-name="Vortaro">praktik/o<text:tab/>अभ्यास [abhyaas]<text:tab/></text:p>
        <text:p text:style-name="Vortaro">pranep/o<text:tab/>पनाति [panaati]<text:tab/></text:p>
        <text:p text:style-name="Vortaro">prapatr/a<text:tab/>पैतृक [paitrik]<text:tab/></text:p>
        <text:p text:style-name="Vortaro">prapatr/o<text:tab/>पुर्खा [purkhaa]<text:tab/></text:p>
        <text:p text:style-name="Vortaro">prav/a<text:tab/>उचित [uchit]<text:tab/></text:p>
        <text:p text:style-name="Vortaro">pravas<text:tab/>हो [ho]<text:tab/></text:p>
        <text:p text:style-name="Vortaro">preciz/a<text:tab/>स्पष्ट [spashTa]<text:tab/></text:p>
        <text:p text:style-name="Vortaro">prefer/e<text:tab/>बरु [baru]<text:tab/></text:p>
        <text:p text:style-name="Vortaro">prefer/o<text:tab/>ग्राह्यता [graahyataa]<text:tab/></text:p>
        <text:p text:style-name="Vortaro">prefiks/o<text:tab/>उपसर्ग [upasarga]<text:tab/></text:p>
        <text:p text:style-name="Vortaro">preĝej/o<text:tab/>गिर्जाघर [girjaaghar], चर्च [charcha]<text:tab/></text:p>
        <text:p text:style-name="Vortaro">preĝ/i<text:tab/>पुज्नु [pujnu]<text:tab/></text:p>
        <text:p text:style-name="Vortaro">preĝkant/i<text:tab/>भज्नु [bhajnu]<text:tab/></text:p>
        <text:p text:style-name="Vortaro">preĝkant/o<text:tab/>कीर्तन [kiirtan]<text:tab/></text:p>
        <text:p text:style-name="Vortaro">preĝ/o<text:tab/>प्रार्थना [praarthanaa], स्तुति [stuti]<text:tab/></text:p>
        <text:p text:style-name="Vortaro">preĝo al animoj de mortintoj<text:tab/>श्राद्ध [shraaddha]<text:tab/></text:p>
        <text:p text:style-name="Vortaro">preĝrulil/o<text:tab/>माने [maane]<text:tab/></text:p>
        <text:p text:style-name="Vortaro">preleg/o<text:tab/>प्रवचन [pravachan], भाषण [bhaashan], वक्तव्य [vaktavya]<text:tab/></text:p>
        <text:p text:style-name="Vortaro">prematec/o<text:tab/>अत्याचार [atyaachaar]<text:tab/></text:p>
        <text:p text:style-name="Vortaro">premeg/i<text:tab/>अँचेट्नु [ãcheTnu]<text:tab/></text:p>
        <text:p text:style-name="Vortaro">prem/i<text:tab/>किच्नु [kichnu], चाप्नु [chaapnu], च्याप्नु [chyaapnu], थिच्नु [thichnu], पेल्नु [pelnu], मिच्नु [michnu]<text:tab/></text:p>
        <text:p text:style-name="Vortaro">premiĝ/i<text:tab/>कुच्चिनु [kuchchinu]<text:tab/></text:p>
        <text:p text:style-name="Vortaro">premi/o<text:tab/>इनाम [inaam], परितोषक [paritoshak], पुरस्कार [puraskaar]<text:tab/></text:p>
        <text:p text:style-name="Vortaro">premit/a<text:tab/>पीडित [piiDit]<text:tab/></text:p>
        <text:p text:style-name="Vortaro">premtord/i<text:tab/>निचोर्नु [nichornu]<text:tab/></text:p>
        <text:p text:style-name="Vortaro">pren/i<text:tab/>लिनु [linu], समाउनु [samaaunu], समात्‍नु [samaatnu]<text:tab/></text:p>
        <text:p text:style-name="Vortaro">preparad/o<text:tab/>तरखर [tarakhar]<text:tab/></text:p>
        <text:p text:style-name="Vortaro">prepar/i<text:tab/>तयार गर्नु [tayaar garnu]<text:tab/></text:p>
        <text:p text:style-name="Vortaro">prepar/o<text:tab/>तयारी [tayaarii]<text:tab/></text:p>
        <text:p text:style-name="Vortaro">prepozici/o<text:tab/>नामयोगी [naamayogii]<text:tab/></text:p>
        <text:p text:style-name="Vortaro">presad/o<text:tab/>छपाइ [chhapaai], मुद्रण [mudran]<text:tab/></text:p>
        <text:p text:style-name="Vortaro">presaĵ/o<text:tab/>छापा [chhaapaa]<text:tab/></text:p>
        <text:p text:style-name="Vortaro">presej/o<text:tab/>प्रेस [pres]<text:tab/></text:p>
        <text:p text:style-name="Vortaro">pres/i<text:tab/>छाप्नु [chhaapnu]<text:tab/></text:p>
        <text:p text:style-name="Vortaro">preskaŭ<text:tab/>करिब [karib], झन्डै [jhanDai], लगभग [lagabhag]<text:tab/></text:p>
        <text:p text:style-name="Vortaro">preskaŭdorm/i<text:tab/>उँग्नु [ũgnu], उँघ्नु [ũghnu]<text:tab/></text:p>
        <text:p text:style-name="Vortaro">prestiĝ/o<text:tab/>स्वाभिमान [svaabhimaan]<text:tab/></text:p>
        <text:p text:style-name="Vortaro">pret/a<text:tab/>तयार [tayaar], तैयार [taiyaar]<text:tab/></text:p>
        <text:p text:style-name="Vortaro">pretekst/o<text:tab/>बहाना [bahaanaa]<text:tab/></text:p>
        <text:p text:style-name="Vortaro">pretendi ke ne vidas<text:tab/>तर्कनु [tarkanu]<text:tab/></text:p>
        <text:p text:style-name="Vortaro">pretend/o<text:tab/>ढोङ्ग [Dhongga], दाबी [daabii], निहुँ [nihũ], भान [bhaan]<text:tab/></text:p>
        <text:p text:style-name="Vortaro">preterkompar/a<text:tab/>अतुलनीय [atulaniiy]<text:tab/></text:p>
        <text:p text:style-name="Vortaro">preterpasant/o<text:tab/>बटुवा [baTuvaa]<text:tab/></text:p>
        <text:p text:style-name="Vortaro">preterpas/i<text:tab/>उछिन्नु [uchhinnu]<text:tab/></text:p>
        <text:p text:style-name="Vortaro">pretiĝ/i<text:tab/>जुरमुराउनु [juramuraaunu]<text:tab/></text:p>
        <text:p text:style-name="Vortaro">prezenc/o<text:tab/>वर्तमान [vartamaan]<text:tab/></text:p>
        <text:p text:style-name="Vortaro">prezentad/o<text:tab/>पहिचान [pahichaan]<text:tab/></text:p>
        <text:p text:style-name="Vortaro">prezenti (manĝaĵojn)<text:tab/>पस्कनु [paskanu]<text:tab/></text:p>
        <text:p text:style-name="Vortaro">prezent/o<text:tab/>पेस [pes], प्रस्तुति [prastuti]<text:tab/></text:p>
        <text:p text:style-name="Vortaro">prezidant/o<text:tab/>अध्यक्ष [adhyaksha], राष्ट्रपति [raashTrapati], सभापति [sabhaapati]<text:tab/></text:p>
        <text:p text:style-name="Vortaro">prez/o<text:tab/>भाउ [bhaau], मूल्य [muulya], मोल [mol], शुल्क [shulk]<text:tab/></text:p>
        <text:p text:style-name="Vortaro">prezoredukt/o<text:tab/>अवमूल्यन [avamuulyan]<text:tab/></text:p>
        <text:p text:style-name="Vortaro">pr/i<text:tab/>बारे [baare]<text:tab/></text:p>
        <text:p text:style-name="Vortaro">prilaborota material/o<text:tab/>कच्चा पदार्थ [kachchaa padaartha]<text:tab/></text:p>
        <text:p text:style-name="Vortaro">primar/a<text:tab/>प्राथमिक [praathamik]<text:tab/></text:p>
        <text:p text:style-name="Vortaro">princip/o<text:tab/>सिद्धान्त [siddhaanta]<text:tab/></text:p>
        <text:p text:style-name="Vortaro">printemp/o<text:tab/>बहार [bahaar], वसन्त [vasanta]<text:tab/></text:p>
        <text:p text:style-name="Vortaro">privat/a<text:tab/>निजी [nijii]<text:tab/></text:p>
        <text:p text:style-name="Vortaro">privilegi/o<text:tab/>विशेषाधिकार [visheshaadhikaar]<text:tab/></text:p>
        <text:p text:style-name="Vortaro">prizorg/i<text:tab/>स्याहार्नु [syaahaarnu]<text:tab/></text:p>
        <text:p text:style-name="Vortaro">prizorg/o<text:tab/>जगेर्ना [jagernaa], रेखदेख [rekhdekh], हिफाजत [hiphaajat], हेरचाह [herchaah], हेरविचार [hervichaar]<text:tab/></text:p>
        <text:p text:style-name="Vortaro">pr/o<text:tab/>खातिर [khaatir], निम्ति [nimti], निमित्त [nimitta], बापत [baapat], लागि [laagi], हेतु [hetu]<text:tab/></text:p>
        <text:p text:style-name="Vortaro">problem/o<text:tab/>मर्का [markaa], समस्या [samasyaa]<text:tab/></text:p>
        <text:p text:style-name="Vortaro">procent/o<text:tab/>कमिसन [kamisan], प्रतिशत [pratishat]<text:tab/></text:p>
        <text:p text:style-name="Vortaro">procesi/o<text:tab/>जात्रा [jaatraa]<text:tab/></text:p>
        <text:p text:style-name="Vortaro">(politika) procesi/o<text:tab/>जुलुस [julus]<text:tab/></text:p>
        <text:p text:style-name="Vortaro">proces/o<text:tab/>कारबाही [kaarabaahii], मुद्दा [muddaa]<text:tab/></text:p>
        <text:p text:style-name="Vortaro">proceso - pet/o<text:tab/>नालिस [naalis]<text:tab/></text:p>
        <text:p text:style-name="Vortaro">procez/o<text:tab/>कामकारवाई [kaamkaaravaaii]<text:tab/></text:p>
        <text:p text:style-name="Vortaro">produktad/o<text:tab/>उत्पादन [utpaadan]<text:tab/></text:p>
        <text:p text:style-name="Vortaro">produktant/o<text:tab/>उत्पादक [utpaadak]<text:tab/></text:p>
        <text:p text:style-name="Vortaro">produktit/a<text:tab/>उत्पादित [utpaadit]<text:tab/></text:p>
        <text:p text:style-name="Vortaro">profesi/a<text:tab/>श्रमजीवी [shramajiivii]<text:tab/></text:p>
        <text:p text:style-name="Vortaro">profesi/o<text:tab/>इलम [ilam], उद्यम [udyam], जीविका [jiivikaa], पेसा [pesaa], रोजी [rojii], व्यवसाय [vyavasaay]<text:tab/></text:p>
        <text:p text:style-name="Vortaro">profesor/o<text:tab/>प्राध्यापक [praadhyaapak]<text:tab/></text:p>
        <text:p text:style-name="Vortaro">profetaĵ/o<text:tab/>भविष्यवाणी [bhavishyavaanii]<text:tab/></text:p>
        <text:p text:style-name="Vortaro">profit/o<text:tab/>नाफा [naaphaa], लाभ [laabh]<text:tab/></text:p>
        <text:p text:style-name="Vortaro">profund/a<text:tab/>गहन [gahan], गहिरो [gahiro]<text:tab/></text:p>
        <text:p text:style-name="Vortaro">program/o<text:tab/>कार्यक्रम [kaaryakram], समारोह [samaaroh]<text:tab/></text:p>
        <text:p text:style-name="Vortaro">progres/o<text:tab/>उन्नती [unnatii], प्रगति [pragati]<text:tab/></text:p>
        <text:p text:style-name="Vortaro">projekt/o<text:tab/>काज [kaaj], परियोजना [pariyojanaa]<text:tab/></text:p>
        <text:p text:style-name="Vortaro">prokrast/o<text:tab/>स्थगन [sthagan]<text:tab/></text:p>
        <text:p text:style-name="Vortaro">proksim/a<text:tab/>आसन्न [aasanna], नजिक [najik]<text:tab/></text:p>
        <text:p text:style-name="Vortaro">proksim/e<text:tab/>करिब [karib], निकट [nikaT], वर [vara]<text:tab/></text:p>
        <text:p text:style-name="Vortaro">proksime al<text:tab/>छेउ [chheu], समीप [samiip]<text:tab/></text:p>
        <text:p text:style-name="Vortaro">proksimum/e<text:tab/>करिब [karib], सालाखाला [saalaakhaalaa]<text:tab/></text:p>
        <text:p text:style-name="Vortaro">promenad/o<text:tab/>घुमघाम [ghumaghaam]<text:tab/></text:p>
        <text:p text:style-name="Vortaro">promen/i<text:tab/>घुम्नु [ghumnu], चहार्नु [chahaarnu], टहल्नु [Tahalnu]<text:tab/></text:p>
        <text:p text:style-name="Vortaro">promen/o<text:tab/>विहार [vihaar]<text:tab/></text:p>
        <text:p text:style-name="Vortaro">promes/i<text:tab/>कबुल्नु [kabulnu]<text:tab/></text:p>
        <text:p text:style-name="Vortaro">promesit/a<text:tab/>आश्‍वस्त [aashvasta]<text:tab/></text:p>
        <text:p text:style-name="Vortaro">promes/o<text:tab/>आश्‍वासन [aashvaasan], कबुल [kabul], कसम [kasam], प्रतिज्ञा [pratijỹaa], बाचा [baachaa], भाका [bhaakaa], वचन [vachan], वाचा [vaachaa]<text:tab/></text:p>
        <text:p text:style-name="Vortaro">promeso al di/o<text:tab/>भाकल [bhaakal]<text:tab/></text:p>
        <text:p text:style-name="Vortaro">promoci/o<text:tab/>पदोन्नति [padonnati]<text:tab/></text:p>
        <text:p text:style-name="Vortaro">pronom/o<text:tab/>सर्वनाम [sarvanaam]<text:tab/></text:p>
        <text:p text:style-name="Vortaro">prononc/o<text:tab/>उच्चारण [uchchaaran]<text:tab/></text:p>
        <text:p text:style-name="Vortaro">propagand/o<text:tab/>तहल्का [tahalkaa]<text:tab/></text:p>
        <text:p text:style-name="Vortaro">proparolant/o<text:tab/>प्रवक्ता [pravaktaa]<text:tab/></text:p>
        <text:p text:style-name="Vortaro">propon/o<text:tab/>प्रस्ताव [prastaav]<text:tab/></text:p>
        <text:p text:style-name="Vortaro">proporci/o<text:tab/>अनुपात [anupaat]<text:tab/></text:p>
        <text:p text:style-name="Vortaro">propr/a<text:tab/>आफ्नो [aaphno], निजी [nijii]<text:tab/></text:p>
        <text:p text:style-name="Vortaro">propravol/o<text:tab/>स्वेच्छा [svechchhaa]<text:tab/></text:p>
        <text:p text:style-name="Vortaro">prosper/a<text:tab/>उन्नत [unnat], समृद्ध [samriddha]<text:tab/></text:p>
        <text:p text:style-name="Vortaro">prosper/i<text:tab/>फाप्नु [phaapnu], सप्रनु [sapranu]<text:tab/></text:p>
        <text:p text:style-name="Vortaro">prosper/o<text:tab/>ऋद्धि [riddhi], कल्याण [kalyaan], फलि फाप [phali phaap], मङ्गल [manggal]<text:tab/></text:p>
        <text:p text:style-name="Vortaro">prostituitin/o<text:tab/>रण्डी [ranDii], वेश्या [veshyaa]<text:tab/></text:p>
        <text:p text:style-name="Vortaro">protein/o<text:tab/>प्रोटिन [proTin]<text:tab/></text:p>
        <text:p text:style-name="Vortaro">protektant/o<text:tab/>रखवाला [rakhavaalaa], संरक्षक [sarakshak]<text:tab/></text:p>
        <text:p text:style-name="Vortaro">protekt/o<text:tab/>रक्षा [rakshaa], संरक्षण [sarakshan], सुरक्षा [surakshaa]<text:tab/></text:p>
        <text:p text:style-name="Vortaro">protest/o<text:tab/>खण्डन [khanDan], विरोध [virodh], हडताल [haDataal]<text:tab/></text:p>
        <text:p text:style-name="Vortaro">protesto per fast/o<text:tab/>अनशन [anashan]<text:tab/></text:p>
        <text:p text:style-name="Vortaro">provaĵ/o<text:tab/>खेस्रो [khesro]<text:tab/></text:p>
        <text:p text:style-name="Vortaro">proverb/o<text:tab/>उक्ति [ukti], उखान [ukhaan], कहावत [kahaavat], टुक्का [Tukkaa]<text:tab/></text:p>
        <text:p text:style-name="Vortaro">provinc/o<text:tab/>अञ्चल [aỹchal], इलाका [ilaakaa], प्रान्त [praanta]<text:tab/></text:p>
        <text:p text:style-name="Vortaro">provizej/o<text:tab/>कोश [kosh], गोदाम [godaam], भण्डार [bhanDaar]<text:tab/></text:p>
        <text:p text:style-name="Vortaro">proviz/i<text:tab/>पुर्याउनु [puryaaunu]<text:tab/></text:p>
        <text:p text:style-name="Vortaro">proviz/o<text:tab/>आपूर्ति [aapuurti], पूर्ति [puurti]<text:tab/></text:p>
        <text:p text:style-name="Vortaro">provizor/a<text:tab/>अन्तरिम [antarim], अस्थायी [asthaayii], तदर्थ [tadartha]<text:tab/></text:p>
        <text:p text:style-name="Vortaro">provlud/o<text:tab/>रिहर्सल [riharsal]<text:tab/></text:p>
        <text:p text:style-name="Vortaro">prov/o<text:tab/>चेष्टा [cheshTaa], प्रयत्‍न [prayatna], प्रयास [prayaas], यत्‍न [yatna]<text:tab/></text:p>
        <text:p text:style-name="Vortaro">proz/o<text:tab/>गद्य [gadya]<text:tab/></text:p>
        <text:p text:style-name="Vortaro">prudent/a<text:tab/>चेतनशील [chetanashiil]<text:tab/></text:p>
        <text:p text:style-name="Vortaro">prun/o<text:tab/>आलुबखडा [aalubakhaDaa], बयर [bayar]<text:tab/></text:p>
        <text:p text:style-name="Vortaro">pruntepreno (de mono)<text:tab/>कर्जा [karjaa]<text:tab/></text:p>
        <text:p text:style-name="Vortaro">prunt/o<text:tab/>उधारो [udhaaro], ऋण [rina], पैँचो [paĩcho], रिन [rin], सापट [saapaT]<text:tab/></text:p>
        <text:p text:style-name="Vortaro">prunto-atest/o<text:tab/>ऋणपत्र [rinapatra]<text:tab/></text:p>
        <text:p text:style-name="Vortaro">prunto-donant/o<text:tab/>ऋणदाता [rinadaataa]<text:tab/></text:p>
        <text:p text:style-name="Vortaro">pruvind/a<text:tab/>साध्य [saadhya]<text:tab/></text:p>
        <text:p text:style-name="Vortaro">pruvit/a<text:tab/>साबित [saabit]<text:tab/></text:p>
        <text:p text:style-name="Vortaro">pruv/o<text:tab/>निस्सा [nissaa], प्रमाण [pramaan], सबुत [sabut]<text:tab/></text:p>
        <text:p text:style-name="Vortaro">psikologi/o<text:tab/>मनोविज्ञान [manovijỹaan]<text:tab/></text:p>
        <text:p text:style-name="Vortaro">publik/a<text:tab/>आम [aama]<text:tab/></text:p>
        <text:p text:style-name="Vortaro">publika kunven/o<text:tab/>आमसभा [aamasabhaa]<text:tab/></text:p>
        <text:p text:style-name="Vortaro">publikig/i<text:tab/>निकाल्नु [nikaalnu]<text:tab/></text:p>
        <text:p text:style-name="Vortaro">publik/o<text:tab/>सर्वसाधारण [sarvasaadhaaran]<text:tab/></text:p>
        <text:p text:style-name="Vortaro">pugn/o<text:tab/>मुक्का [mukkaa], मुड्की [muDkii]<text:tab/></text:p>
        <text:p text:style-name="Vortaro">pugnofrap/o<text:tab/>घुस्सा [ghussaa]<text:tab/></text:p>
        <text:p text:style-name="Vortaro">pug/o<text:tab/>कन्डो [kanDo], चाक [chaak], नितम्ब [nitamba], पुट्ठा [puTThaa]<text:tab/></text:p>
        <text:p text:style-name="Vortaro">pulm/o<text:tab/>फोक्सो [phokso]<text:tab/></text:p>
        <text:p text:style-name="Vortaro">pul/o<text:tab/>उपियाँ [upiyaã]<text:tab/></text:p>
        <text:p text:style-name="Vortaro">pulv/o<text:tab/>पाउडर [paauDar], बारुद [baarud]<text:tab/></text:p>
        <text:p text:style-name="Vortaro">pulvorig/i<text:tab/>पिँध्नु [pĩdhnu]<text:tab/></text:p>
        <text:p text:style-name="Vortaro">punforpren/o<text:tab/>जफत [japhat]<text:tab/></text:p>
        <text:p text:style-name="Vortaro">punkt/o<text:tab/>बिन्दु [bindu], विन्दु [vindu]<text:tab/></text:p>
        <text:p text:style-name="Vortaro">punkto (signo)<text:tab/>विराम [viraam]<text:tab/></text:p>
        <text:p text:style-name="Vortaro">pun/o<text:tab/>दण्ड [danDa], सजाय [sajaay]<text:tab/></text:p>
        <text:p text:style-name="Vortaro">pupil/o<text:tab/>नानी [naanii]<text:tab/></text:p>
        <text:p text:style-name="Vortaro">pup/o<text:tab/>कठपुतली [kaThaputalii]<text:tab/></text:p>
        <text:p text:style-name="Vortaro">pupo (ludilo)<text:tab/>पुतली [putalii]<text:tab/></text:p>
        <text:p text:style-name="Vortaro">pur/a<text:tab/>कञ्चन [kaỹchan], चोखो [chokho], झर्रो [jharro], निक्खर [nikkhar], बेदाग [bedaag], शुद्ध [shuddha], सङ्लो [sanglo], सफा [saphaa], साफ [saaph], सुकिलो [sukilo], सुग्घर [sugghar], स्वच्छ [svachchha]<text:tab/></text:p>
        <text:p text:style-name="Vortaro">purec/o<text:tab/>शुचि [shuchi], सफाइ [saphaai]<text:tab/></text:p>
        <text:p text:style-name="Vortaro">pureg/a<text:tab/>निर्मल [nirmal]<text:tab/></text:p>
        <text:p text:style-name="Vortaro">purigad/o<text:tab/>प्रशोधन [prashodhan], संस्कार [saskaar]<text:tab/></text:p>
        <text:p text:style-name="Vortaro">purig/i<text:tab/>केलाउनु [kelaaunu], खार्नु [khaarnu]<text:tab/></text:p>
        <text:p text:style-name="Vortaro">purigi buŝon manĝant/e<text:tab/>चुठ्नु [chuThnu]<text:tab/></text:p>
        <text:p text:style-name="Vortaro">pus/o<text:tab/>पीप [piip]<text:tab/></text:p>
        <text:p text:style-name="Vortaro">pustul/o<text:tab/>डन्डीफोर [DanDiiphor]<text:tab/></text:p>
        <text:p text:style-name="Vortaro">puŝĉar/o<text:tab/>ठेला [Thelaa], ठेलागाडी [ThelaagaaDii]<text:tab/></text:p>
        <text:p text:style-name="Vortaro">puŝ/i<text:tab/>अँचेट्नु [ãcheTnu], घचेट्नु [ghacheTnu], ठेल्नु [Thelnu], धकेल्नु [dhakelnu]<text:tab/></text:p>
        <text:p text:style-name="Vortaro">puŝi pordon<text:tab/>ढेप्नु [Dhepnu]<text:tab/></text:p>
        <text:p text:style-name="Vortaro">puŝ/o<text:tab/>धक्का [dhakkaa]<text:tab/></text:p>
        <text:p text:style-name="Vortaro">putin/o<text:tab/>रण्डी [ranDii], वेश्या [veshyaa]<text:tab/></text:p>
        <text:p text:style-name="Vortaro">put/o<text:tab/>इनार [inaar], कुवा [kuvaa]<text:tab/></text:p>
        <text:p text:style-name="Vortaro">putr/i<text:tab/>कुहुनु [kuhunu], मक्किनु [makkinu], सड्नु [saDnu]<text:tab/></text:p>
        <text:p text:style-name="Vortaro">R<text:tab/>R [R]<text:tab/></text:p>
        <text:p text:style-name="Vortaro">rabad/o<text:tab/>डकैती [Dakaitii]<text:tab/></text:p>
        <text:p text:style-name="Vortaro">rabat/o<text:tab/>किफायत [kiphaayat], छुट [chhuT], मिनाहा [minaahaa], सहुलियत [sahuliyat]<text:tab/></text:p>
        <text:p text:style-name="Vortaro">rab/i<text:tab/>लुट्नु [luTnu]<text:tab/></text:p>
        <text:p text:style-name="Vortaro">rabio (besta malsano)<text:tab/>रेविज [revij]<text:tab/></text:p>
        <text:p text:style-name="Vortaro">rabist/o<text:tab/>डाँका [Daãkaa], डाँकु [Daãku]<text:tab/></text:p>
        <text:p text:style-name="Vortaro">rabotilo (por glatigi lignon)<text:tab/>रन्दा [randaa], रन्डा [ranDaa]<text:tab/></text:p>
        <text:p text:style-name="Vortaro">raci/o<text:tab/>विवेक [vivek]<text:tab/></text:p>
        <text:p text:style-name="Vortaro">radiad/o<text:tab/>विकिरण [vikiran]<text:tab/></text:p>
        <text:p text:style-name="Vortaro">radik/a<text:tab/>आमूल [aamuul]<text:tab/></text:p>
        <text:p text:style-name="Vortaro">radikalism/o<text:tab/>अतिवाद [ativaad]<text:tab/></text:p>
        <text:p text:style-name="Vortaro">radik/o<text:tab/>जड् [jaD], जरा [jaraa], मुल [mul]<text:tab/></text:p>
        <text:p text:style-name="Vortaro">radi/o<text:tab/>किरण [kiran], रेडियो [reDiyo]<text:tab/></text:p>
        <text:p text:style-name="Vortaro">radioaparat/o<text:tab/>रेडियो [reDiyo]<text:tab/></text:p>
        <text:p text:style-name="Vortaro">radiumo (kemia elemento Ra)<text:tab/>रेडियम [reDiyam]<text:tab/></text:p>
        <text:p text:style-name="Vortaro">rad/o<text:tab/>चक्का [chakkaa], पाङ्ग्रो [paanggro]<text:tab/></text:p>
        <text:p text:style-name="Vortaro">rafano (tipo de brasiko)<text:tab/>मुला [mulaa]<text:tab/></text:p>
        <text:p text:style-name="Vortaro">rajd/i<text:tab/>चढ्नु [chaDhnu]<text:tab/></text:p>
        <text:p text:style-name="Vortaro">rajt/o<text:tab/>अख्तियार [akhtiyaar], अधिकार [adhikaar], हक [hak]<text:tab/></text:p>
        <text:p text:style-name="Vortaro">rajto-posedant/o<text:tab/>अधिकारी [adhikaarii]<text:tab/></text:p>
        <text:p text:style-name="Vortaro">raket/o<text:tab/>रकेट [rakeT]<text:tab/></text:p>
        <text:p text:style-name="Vortaro">rakontet/o<text:tab/>किस्सा [kissaa]<text:tab/></text:p>
        <text:p text:style-name="Vortaro">rakont/i<text:tab/>कथ्नु [kathnu], कहनु [kahanu]<text:tab/></text:p>
        <text:p text:style-name="Vortaro">rakont/o<text:tab/>आख्यान [aakhyaan], कथन [kathan], कथा [kathaa], कहानी [kahaanii], किस्सा [kissaa], गाथा [gaathaa], बखान [bakhaan], बयान [bayaan], वर्णन [varnan]<text:tab/></text:p>
        <text:p text:style-name="Vortaro">ramp/i<text:tab/>घस्रनु [ghasranu], बामेसर्नु [baamesarnu]<text:tab/></text:p>
        <text:p text:style-name="Vortaro">rang/o<text:tab/>ओहदा [ohadaa], पदवी [padavii], श्रेणी [shrenii]<text:tab/></text:p>
        <text:p text:style-name="Vortaro">ranid/o<text:tab/>चेपागाँडा [chepaagaãDaa]<text:tab/></text:p>
        <text:p text:style-name="Vortaro">ran/o<text:tab/>भ्यागुतो [bhyaaguto]<text:tab/></text:p>
        <text:p text:style-name="Vortaro">rapid/a<text:tab/>चटपट [chaTapaT], छिटो [chhiTo], तेज [tej], द्रुत [drut]<text:tab/></text:p>
        <text:p text:style-name="Vortaro">rapid/e<text:tab/>झटपट [jhaTapaT], शीघ्र [shiighra]<text:tab/></text:p>
        <text:p text:style-name="Vortaro">rapidec/o<text:tab/>गति [gati], रफ्तार [raphtaar]<text:tab/></text:p>
        <text:p text:style-name="Vortaro">rapideg/a<text:tab/>बेतोड [betoD]<text:tab/></text:p>
        <text:p text:style-name="Vortaro">rapidem/o<text:tab/>हडबड [haDabaD]<text:tab/></text:p>
        <text:p text:style-name="Vortaro">rapo (brasiko)<text:tab/>रायो [raayo], सलगम [salagam]<text:tab/></text:p>
        <text:p text:style-name="Vortaro">raport/o<text:tab/>प्रतिवेदन [prativedan], रिपोर्ट [riporT]<text:tab/></text:p>
        <text:p text:style-name="Vortaro">rara (malfacile akirebla)<text:tab/>दुर्लभ [durlabh]<text:tab/></text:p>
        <text:p text:style-name="Vortaro">rasism/o<text:tab/>जातिबाद [jaatibaad]<text:tab/></text:p>
        <text:p text:style-name="Vortaro">ras/o<text:tab/>जाति [jaati], नस्ल [nasla]<text:tab/></text:p>
        <text:p text:style-name="Vortaro">rastabukloj<text:tab/>जगल्टा [jagalTaa], जटा [jaTaa]<text:tab/></text:p>
        <text:p text:style-name="Vortaro">raŝ/o<text:tab/>डाबर [Daabar]<text:tab/></text:p>
        <text:p text:style-name="Vortaro">rat/o<text:tab/>मुसो [muso]<text:tab/></text:p>
        <text:p text:style-name="Vortaro">raŭk/a<text:tab/>कर्कश [karkash]<text:tab/></text:p>
        <text:p text:style-name="Vortaro">raŭp/o<text:tab/>झुसिल्किरो [jhusilkiro]<text:tab/></text:p>
        <text:p text:style-name="Vortaro">ravina riveret/o<text:tab/>खहरे [khahare]<text:tab/></text:p>
        <text:p text:style-name="Vortaro">ravin/o<text:tab/>खोँच [khõch]<text:tab/></text:p>
        <text:p text:style-name="Vortaro">rav/o<text:tab/>रोमाञ्च [romaaỹcha]<text:tab/></text:p>
        <text:p text:style-name="Vortaro">razen/o<text:tab/>आँगन [aãgan]<text:tab/></text:p>
        <text:p text:style-name="Vortaro">raz/i<text:tab/>खौरनु [khauranu]<text:tab/></text:p>
        <text:p text:style-name="Vortaro">razi harojn<text:tab/>मुड्नु [muDnu]<text:tab/></text:p>
        <text:p text:style-name="Vortaro">razil/o<text:tab/>छुरा [chhuraa]<text:tab/></text:p>
        <text:p text:style-name="Vortaro">reag/o<text:tab/>प्रतिक्रिया [pratikriyaa]<text:tab/></text:p>
        <text:p text:style-name="Vortaro">real/a<text:tab/>यथार्थ [yathaartha], वास्तविक [vaastavik]<text:tab/></text:p>
        <text:p text:style-name="Vortaro">real/o<text:tab/>तथ्य [tathya]<text:tab/></text:p>
        <text:p text:style-name="Vortaro">reaperi (saniĝinta vundo aŭ malsano)<text:tab/>उकल्चिनु [ukalchinu]<text:tab/></text:p>
        <text:p text:style-name="Vortaro">recenz/o<text:tab/>समीक्षा [samiikshaa]<text:tab/></text:p>
        <text:p text:style-name="Vortaro">reciprok/e<text:tab/>आपसी [aapasii], परस्पर [paraspar]<text:tab/></text:p>
        <text:p text:style-name="Vortaro">redakt/o<text:tab/>सम्पादन [sampaadan]<text:tab/></text:p>
        <text:p text:style-name="Vortaro">redaktor/o<text:tab/>सम्पादक [sampaadak]<text:tab/></text:p>
        <text:p text:style-name="Vortaro">redukt/o<text:tab/>घटाऊ [ghaTaauu]<text:tab/></text:p>
        <text:p text:style-name="Vortaro">refleks/o<text:tab/>परावर्तन [paraavartan]<text:tab/></text:p>
        <text:p text:style-name="Vortaro">reflekt/o<text:tab/>प्रतिबिम्ब [pratibimba], प्रतिविम्ब [prativimba]<text:tab/></text:p>
        <text:p text:style-name="Vortaro">refut/o<text:tab/>खण्डन [khanDan]<text:tab/></text:p>
        <text:p text:style-name="Vortaro">regad/o<text:tab/>कब्जा [kabjaa], शासन [shaasan], हैकम [haikam]<text:tab/></text:p>
        <text:p text:style-name="Vortaro">regant/o<text:tab/>शासक [shaasak]<text:tab/></text:p>
        <text:p text:style-name="Vortaro">regiment/o<text:tab/>पल्टन [palTan]<text:tab/></text:p>
        <text:p text:style-name="Vortaro">region/o<text:tab/>क्षेत्र [kshetra], प्रदेश [pradesh]<text:tab/></text:p>
        <text:p text:style-name="Vortaro">registar/o<text:tab/>रजिस्टर [rajisTar], सरकार [sarakaar]<text:tab/></text:p>
        <text:p text:style-name="Vortaro">registrig/o<text:tab/>भर्ना [bharnaa]<text:tab/></text:p>
        <text:p text:style-name="Vortaro">registr/o<text:tab/>रेकर्ड [rekarD]<text:tab/></text:p>
        <text:p text:style-name="Vortaro">regn/o<text:tab/>राज्य [raajya], हालीमुहाली [haaliimuhaalii]<text:tab/></text:p>
        <text:p text:style-name="Vortaro">reg/o<text:tab/>काबु [kaabu], पकड [pakaD], वश [vash]<text:tab/></text:p>
        <text:p text:style-name="Vortaro">regpov/o<text:tab/>सत्ता [sattaa]<text:tab/></text:p>
        <text:p text:style-name="Vortaro">regul/a<text:tab/>एकनास [ekanaas]<text:tab/></text:p>
        <text:p text:style-name="Vortaro">regula enspez/o<text:tab/>आयस्ता [aayastaa]<text:tab/></text:p>
        <text:p text:style-name="Vortaro">regular/o<text:tab/>नियमावली [niyamaavalii]<text:tab/></text:p>
        <text:p text:style-name="Vortaro">reguligit/a<text:tab/>नियमित [niyamit]<text:tab/></text:p>
        <text:p text:style-name="Vortaro">regul/o<text:tab/>नियम [niyam], विधि [vidhi]<text:tab/></text:p>
        <text:p text:style-name="Vortaro">reĝa famili/o<text:tab/>राजपरिवार [raajparivaar]<text:tab/></text:p>
        <text:p text:style-name="Vortaro">reĝa konsili/o<text:tab/>राज्यपरिषद [raajyaparishad]<text:tab/></text:p>
        <text:p text:style-name="Vortaro">reĝa kron/o<text:tab/>राजमुकुट [raajmukuT]<text:tab/></text:p>
        <text:p text:style-name="Vortaro">reĝa palac/o<text:tab/>राजदरबार [raajdarabaar]<text:tab/></text:p>
        <text:p text:style-name="Vortaro">reĝa urb/o<text:tab/>राजधानी [raajdhaanii]<text:tab/></text:p>
        <text:p text:style-name="Vortaro">reĝidin/o<text:tab/>मैया [maiyaa], राजकुमारी [raajkumaarii]<text:tab/></text:p>
        <text:p text:style-name="Vortaro">reĝid/o<text:tab/>राजकुमार [raajkumaar]<text:tab/></text:p>
        <text:p text:style-name="Vortaro">reĝin/o<text:tab/>रानी [raanii]<text:tab/></text:p>
        <text:p text:style-name="Vortaro">reĝland/o<text:tab/>अधिराज्य [adhiraajya]<text:tab/></text:p>
        <text:p text:style-name="Vortaro">reĝ/o<text:tab/>बादशाह [baadashaah], महाराज [mahaaraaj], महाराजा [mahaaraajaa], राजा [raajaa]<text:tab/></text:p>
        <text:p text:style-name="Vortaro">reĝpov/o<text:tab/>राजसत्ता [raajsattaa]<text:tab/></text:p>
        <text:p text:style-name="Vortaro">rehavi garantiaĵon post repago de ŝuld/o<text:tab/>निखन्नु [nikhannu]<text:tab/></text:p>
        <text:p text:style-name="Vortaro">reir/i<text:tab/>फर्कनु [pharkanu]<text:tab/></text:p>
        <text:p text:style-name="Vortaro">reir/o<text:tab/>फिर्ता [phirtaa]<text:tab/></text:p>
        <text:p text:style-name="Vortaro">reklam/o<text:tab/>विज्ञापन [vijỹaapan]<text:tab/></text:p>
        <text:p text:style-name="Vortaro">rekompenc/o<text:tab/>भर्ना [bharnaa]<text:tab/></text:p>
        <text:p text:style-name="Vortaro">rekord/o<text:tab/>रेकर्ड [rekarD]<text:tab/></text:p>
        <text:p text:style-name="Vortaro">rekordo (de fameco)<text:tab/>कीर्तिमान [kiirtimaan]<text:tab/></text:p>
        <text:p text:style-name="Vortaro">rekt/a<text:tab/>खरो [kharo], ठाडो [ThaaDo], प्रत्यक्ष [pratyaksha], सीधा [siidhaa], सोझो [sojho]<text:tab/></text:p>
        <text:p text:style-name="Vortaro">rekt/e<text:tab/>खुरुक्क [khurukka]<text:tab/></text:p>
        <text:p text:style-name="Vortaro">rekte (stari)<text:tab/>ठिङ्ग [Thingga]<text:tab/></text:p>
        <text:p text:style-name="Vortaro">rektiĝ/i<text:tab/>सोझीनु [sojhiinu]<text:tab/></text:p>
        <text:p text:style-name="Vortaro">relativ/a<text:tab/>सापेक्षिक [saapekshik]<text:tab/></text:p>
        <text:p text:style-name="Vortaro">relativec/o<text:tab/>सापेक्ष [saapeksha]<text:tab/></text:p>
        <text:p text:style-name="Vortaro">religi/a<text:tab/>धार्मिक [dhaarmik]<text:tab/></text:p>
        <text:p text:style-name="Vortaro">religia donac/o<text:tab/>दान [daan]<text:tab/></text:p>
        <text:p text:style-name="Vortaro">religia gastej/o<text:tab/>धर्मशाला [dharmashaalaa]<text:tab/></text:p>
        <text:p text:style-name="Vortaro">religia instruist/o<text:tab/>आचार्य [aachaarya]<text:tab/></text:p>
        <text:p text:style-name="Vortaro">religia studad/o<text:tab/>साधना [saadhanaa]<text:tab/></text:p>
        <text:p text:style-name="Vortaro">religiem/a<text:tab/>धर्मात्मा [dharmaatmaa]<text:tab/></text:p>
        <text:p text:style-name="Vortaro">religi/o<text:tab/>धर्म [dharma]<text:tab/></text:p>
        <text:p text:style-name="Vortaro">remaĉ/i<text:tab/>उघ्राउनु [ughraaunu]<text:tab/></text:p>
        <text:p text:style-name="Vortaro">rememorig/o<text:tab/>ताकिता [taakitaa]<text:tab/></text:p>
        <text:p text:style-name="Vortaro">rem/i<text:tab/>खियाउनु [khiyaaunu]<text:tab/></text:p>
        <text:p text:style-name="Vortaro">remil/o<text:tab/>बहना [bahanaa]<text:tab/></text:p>
        <text:p text:style-name="Vortaro">renkont/i<text:tab/>भेट्नु [bheTnu]<text:tab/></text:p>
        <text:p text:style-name="Vortaro">renkontiĝ/o<text:tab/>जमघट [jamaghaT], भेट [bheT], भेटघाट [bheTaghaaT], भेला [bhelaa]<text:tab/></text:p>
        <text:p text:style-name="Vortaro">ren/o<text:tab/>मिर्गौला [mirgaulaa]<text:tab/></text:p>
        <text:p text:style-name="Vortaro">reno (organo sekrecianta la urinon)<text:tab/>किड्नी [kiDnii]<text:tab/></text:p>
        <text:p text:style-name="Vortaro">renversiĝ/o<text:tab/>उथलपुथल [uthalaputhal]<text:tab/></text:p>
        <text:p text:style-name="Vortaro">repag/o<text:tab/>छिनोफानो [chhinophaano]<text:tab/></text:p>
        <text:p text:style-name="Vortaro">reprezentant/o<text:tab/>एजेन्ट [ejenTa], प्रतिनिधि [pratinidhi]<text:tab/></text:p>
        <text:p text:style-name="Vortaro">reptili/o<text:tab/>सरीसृप [sariisrip]<text:tab/></text:p>
        <text:p text:style-name="Vortaro">reputaci/o<text:tab/>श्रेय [shrey]<text:tab/></text:p>
        <text:p text:style-name="Vortaro">resonad/i<text:tab/>गुञ्जनु [guỹjanu]<text:tab/></text:p>
        <text:p text:style-name="Vortaro">respektind/a<text:tab/>ठालु [Thaalu]<text:tab/></text:p>
        <text:p text:style-name="Vortaro">respekt/o<text:tab/>अदब [adab], आदर [aadar], सम्मान [sammaan]<text:tab/></text:p>
        <text:p text:style-name="Vortaro">respondec/a<text:tab/>कार्यवाहक [kaaryavaahak]<text:tab/></text:p>
        <text:p text:style-name="Vortaro">respondec/i<text:tab/>बेहोर्नु [behornu]<text:tab/></text:p>
        <text:p text:style-name="Vortaro">respondec/o<text:tab/>उत्तर दायित्व [uttar daayitva], कार्यभार [kaaryabhaar], जिम्मा [jimmaa], दायित्व [daayitva]<text:tab/></text:p>
        <text:p text:style-name="Vortaro">respond/o<text:tab/>उत्तर [uttar], जवाफ [javaaph]<text:tab/></text:p>
        <text:p text:style-name="Vortaro">respondo-libr/o<text:tab/>उत्तर पुस्तिका [uttar pustikaa]<text:tab/></text:p>
        <text:p text:style-name="Vortaro">respublik/o<text:tab/>गणतन्त्र [ganatantra]<text:tab/></text:p>
        <text:p text:style-name="Vortaro">restaĵ/o<text:tab/>कसर [kasar], जगेडा [jageDaa], शेष [shesh]<text:tab/></text:p>
        <text:p text:style-name="Vortaro">restant/a<text:tab/>बाँकी [baãkii]<text:tab/></text:p>
        <text:p text:style-name="Vortaro">restanta ŝuld/o<text:tab/>बक्यौता [bakyautaa]<text:tab/></text:p>
        <text:p text:style-name="Vortaro">rest/i<text:tab/>अड्नु [aDnu], उब्रनु [ubranu], रहनु [rahanu]<text:tab/></text:p>
        <text:p text:style-name="Vortaro">resti decidinta (fidela al decido, opinio)<text:tab/>डट्नु [DaTnu]<text:tab/></text:p>
        <text:p text:style-name="Vortaro">restig/i<text:tab/>बिसाउनु [bisaaunu]<text:tab/></text:p>
        <text:p text:style-name="Vortaro">restoraci/o<text:tab/>चमेना गृह [chamenaa grih], भोजनालय [bhojanaalay], रेष्टुराँ [reshTuraã]<text:tab/></text:p>
        <text:p text:style-name="Vortaro">resum/o<text:tab/>सङ्क्षेप [sangkshep], सार [saar], सारसंक्षेप [saarasakshep], सारांश [saaraash]<text:tab/></text:p>
        <text:p text:style-name="Vortaro">resurs/o<text:tab/>श्रोत [shrot], स्रोत [srot]<text:tab/></text:p>
        <text:p text:style-name="Vortaro">ret/o<text:tab/>जाल [jaal]<text:tab/></text:p>
        <text:p text:style-name="Vortaro">reŭmatism/o<text:tab/>बाथ [baath], वात [vaat]<text:tab/></text:p>
        <text:p text:style-name="Vortaro">reven/i<text:tab/>फर्कनु [pharkanu], फिर्नु [phirnu]<text:tab/></text:p>
        <text:p text:style-name="Vortaro">reven/o<text:tab/>वापस [vaapas]<text:tab/></text:p>
        <text:p text:style-name="Vortaro">rev/o<text:tab/>अभिलाषा [abhilaashaa], आकाङ्क्षा [aakaangkshaa], उत्कण्ठा [utkanThaa], दिवास्वप्न [divaasvapna], रहर [rahar]<text:tab/></text:p>
        <text:p text:style-name="Vortaro">revoluci/o<text:tab/>इन्क्लाब [inklaab], क्रान्ति [kraanti], राजद्रोह [raajdroh]<text:tab/></text:p>
        <text:p text:style-name="Vortaro">revolver/o<text:tab/>रिभल्बर [ribhalbar]<text:tab/></text:p>
        <text:p text:style-name="Vortaro">revu/o<text:tab/>अखबार [akhabaar], पत्रिका [patrikaa]<text:tab/></text:p>
        <text:p text:style-name="Vortaro">rezervad/o<text:tab/>आरक्षण [aarakshan]<text:tab/></text:p>
        <text:p text:style-name="Vortaro">rezign/i<text:tab/>छाड्नु [chhaaDnu], त्याग्नु [tyaagnu]<text:tab/></text:p>
        <text:p text:style-name="Vortaro">rezign/o<text:tab/>पद त्याग [pad tyaag], परित्याग [parityaag], राजीनामा [raajiinaamaa]<text:tab/></text:p>
        <text:p text:style-name="Vortaro">rezin/o<text:tab/>खोटो [khoTo], गुँद [gũd]<text:tab/></text:p>
        <text:p text:style-name="Vortaro">rezult/o<text:tab/>नतिजा [natijaa], परिणाम [parinaam], फल [phal]<text:tab/></text:p>
        <text:p text:style-name="Vortaro">ribelant/o<text:tab/>बागियान [baagiyaan], बागी [baagii]<text:tab/></text:p>
        <text:p text:style-name="Vortaro">ribelem/a<text:tab/>गद्दार [gaddaar]<text:tab/></text:p>
        <text:p text:style-name="Vortaro">ribel/o<text:tab/>द्रोह [droh], राजद्रोह [raajdroh], विद्रोह [vidroh], विप्लव [viplav]<text:tab/></text:p>
        <text:p text:style-name="Vortaro">ricev/i<text:tab/>पाउनु [paaunu]<text:tab/></text:p>
        <text:p text:style-name="Vortaro">ricevit/a<text:tab/>प्राप्त [praapta]<text:tab/></text:p>
        <text:p text:style-name="Vortaro">riĉ/a<text:tab/>धनी [dhanii], सम्पन्न [sampanna]<text:tab/></text:p>
        <text:p text:style-name="Vortaro">riĉaĵ/o<text:tab/>वित्त [vitta]<text:tab/></text:p>
        <text:p text:style-name="Vortaro">riĉul/o<text:tab/>महाजन [mahaajan], रइस [rais], साहु [saahu], सेठ [seTh]<text:tab/></text:p>
        <text:p text:style-name="Vortaro">ridad/o<text:tab/>हँसाइ [hãsaai]<text:tab/></text:p>
        <text:p text:style-name="Vortaro">rideg/o<text:tab/>अट्टहास [aTTahaas], खित्का [khitkaa]<text:tab/></text:p>
        <text:p text:style-name="Vortaro">ridem/a<text:tab/>हँसिलो [hãsilo]<text:tab/></text:p>
        <text:p text:style-name="Vortaro">ridet/o<text:tab/>मुस्कान [muskaan]<text:tab/></text:p>
        <text:p text:style-name="Vortaro">rid/i<text:tab/>हाँस्नु [haãsnu]<text:tab/></text:p>
        <text:p text:style-name="Vortaro">rifuĝej/o<text:tab/>पाटी [paaTii]<text:tab/></text:p>
        <text:p text:style-name="Vortaro">rifuĝint/o<text:tab/>शरणार्थी [sharanaarthii]<text:tab/></text:p>
        <text:p text:style-name="Vortaro">rifuĝ/o<text:tab/>आश्रय [aashray], शरण [sharan]<text:tab/></text:p>
        <text:p text:style-name="Vortaro">rifuzit/a<text:tab/>बदर [badar]<text:tab/></text:p>
        <text:p text:style-name="Vortaro">rifuz/o<text:tab/>अस्वीकार [asviikaar], इन्कार [inkaar]<text:tab/></text:p>
        <text:p text:style-name="Vortaro">rigardad/i<text:tab/>टोलाउनु [Tolaaunu], नियाल्नु [niyaalnu]<text:tab/></text:p>
        <text:p text:style-name="Vortaro">rigard/i<text:tab/>हेर्नु [hernu]<text:tab/></text:p>
        <text:p text:style-name="Vortaro">rigardmanier/o<text:tab/>हेराइ [heraai]<text:tab/></text:p>
        <text:p text:style-name="Vortaro">rigid/a<text:tab/>अटल [aTal], कठोर [kaThor], खरो [kharo], ठर्रो [Tharro], रुखो [rukho]<text:tab/></text:p>
        <text:p text:style-name="Vortaro">rigil/o<text:tab/>छेस्किनी [chheskinii]<text:tab/></text:p>
        <text:p text:style-name="Vortaro">rigl/i<text:tab/>अडाउनु [aDaaunu]<text:tab/></text:p>
        <text:p text:style-name="Vortaro">riglil/o<text:tab/>आग्लो [aaglo]<text:tab/></text:p>
        <text:p text:style-name="Vortaro">rikoltaĵ/o<text:tab/>बाली [baalii]<text:tab/></text:p>
        <text:p text:style-name="Vortaro">rikolt/o<text:tab/>कटनी [kaTanii], फसल [phasal]<text:tab/></text:p>
        <text:p text:style-name="Vortaro">rikoltodivid/o<text:tab/>अधियाँ [adhiyaã]<text:tab/></text:p>
        <text:p text:style-name="Vortaro">rilat/o<text:tab/>नाता [naataa], संसर्ग [sasarga], सम्बन्ध [sambandha], साइनु [saainu], साइनो [saaino]<text:tab/></text:p>
        <text:p text:style-name="Vortaro">rimarkig/o<text:tab/>कैफियत [kaiphiyat]<text:tab/></text:p>
        <text:p text:style-name="Vortaro">rimed/o<text:tab/>इलाज [ilaaj], उपाय [upaay], जुक्ति [jukti], निराकरण [niraakaran], मार्ग [maarga], युक्ति [yukti]<text:tab/></text:p>
        <text:p text:style-name="Vortaro">rimedoj<text:tab/>साधन [saadhan]<text:tab/></text:p>
        <text:p text:style-name="Vortaro">rim/o<text:tab/>अन्त्यानुप्रास [antyaanupraas]<text:tab/></text:p>
        <text:p text:style-name="Vortaro">ring/o<text:tab/>औँठी [aũThii], औंठी [auThii]<text:tab/></text:p>
        <text:p text:style-name="Vortaro">rinocer/o<text:tab/>गैँडा [gaĩDaa]<text:tab/></text:p>
        <text:p text:style-name="Vortaro">riparad/o<text:tab/>मरम्मत [marammat], मर्मत [marmat]<text:tab/></text:p>
        <text:p text:style-name="Vortaro">ripar/o<text:tab/>मर्मत [marmat]<text:tab/></text:p>
        <text:p text:style-name="Vortaro">ripetadi (religian mantron)<text:tab/>जप्नु [japnu]<text:tab/></text:p>
        <text:p text:style-name="Vortaro">ripetiĝ/i<text:tab/>दोहरिनु [doharinu]<text:tab/></text:p>
        <text:p text:style-name="Vortaro">ripozej/o<text:tab/>पौवा [pauvaa]<text:tab/></text:p>
        <text:p text:style-name="Vortaro">ripoz/i<text:tab/>सुस्ताउनु [sustaaunu]<text:tab/></text:p>
        <text:p text:style-name="Vortaro">ripoz/o<text:tab/>आराम [aaraam], विराम [viraam], विश्राम [vishraam]<text:tab/></text:p>
        <text:p text:style-name="Vortaro">riproĉ/i<text:tab/>गाली गर्नु [gaalii garnu], झपार्नु [jhapaarnu], डाँटनु [DaãTanu], धिक्कार्नु [dhikkaarnu], हपार्नु [hapaarnu]<text:tab/></text:p>
        <text:p text:style-name="Vortaro">riproĉ/o<text:tab/>आलोचना [aalochanaa], गाल [gaal], गाली [gaalii], निन्दा [nindaa], बात [baat], हप्की [hapkii]<text:tab/></text:p>
        <text:p text:style-name="Vortaro">risk/o<text:tab/>खतरा [khataraa], जोखिम [jokhim]<text:tab/></text:p>
        <text:p text:style-name="Vortaro">ritm/o<text:tab/>ताल [taal]<text:tab/></text:p>
        <text:p text:style-name="Vortaro">rit/o<text:tab/>कर्मकाण्ड [karmakaanDa], रीत [riit], रीति [riiti]<text:tab/></text:p>
        <text:p text:style-name="Vortaro">ritoj de viv/o<text:tab/>संस्कार [saskaar]<text:tab/></text:p>
        <text:p text:style-name="Vortaro">rituala amik/o<text:tab/>मीत [miit]<text:tab/></text:p>
        <text:p text:style-name="Vortaro">rival/o<text:tab/>जोरी [jorii]<text:tab/></text:p>
        <text:p text:style-name="Vortaro">riverborda banej/o<text:tab/>घाट [ghaaT]<text:tab/></text:p>
        <text:p text:style-name="Vortaro">riverbord/o<text:tab/>बगर [bagar]<text:tab/></text:p>
        <text:p text:style-name="Vortaro">riveret/o<text:tab/>उपनदी [upanadii], खोलो [kholo], नाला [naalaa], भँगालो [bhãgaalo]<text:tab/></text:p>
        <text:p text:style-name="Vortaro">river/o<text:tab/>नदी [nadii]<text:tab/></text:p>
        <text:p text:style-name="Vortaro">rivolu/o<text:tab/>फन्को [phanko]<text:tab/></text:p>
        <text:p text:style-name="Vortaro">rizaĵ/o<text:tab/>ढकनी [Dhakanii]<text:tab/></text:p>
        <text:p text:style-name="Vortaro">riza sup/o<text:tab/>जाउलो [jaaulo]<text:tab/></text:p>
        <text:p text:style-name="Vortaro">rizbier/o<text:tab/>जाँड [jaãD]<text:tab/></text:p>
        <text:p text:style-name="Vortaro">rizfritaĵ/o<text:tab/>पुलाउ [pulaau]<text:tab/></text:p>
        <text:p text:style-name="Vortaro">riz/o<text:tab/>चामल [chaamal]<text:tab/></text:p>
        <text:p text:style-name="Vortaro">rizomo (manĝebla sovaĝa radiko)<text:tab/>कन्दमूल [kandamuul]<text:tab/></text:p>
        <text:p text:style-name="Vortaro">rob/o<text:tab/>गाउन [gaaun]<text:tab/></text:p>
        <text:p text:style-name="Vortaro">rododendr/o<text:tab/>गुराँस [guraãs], लालीगुराँस [laaliiguraãs]<text:tab/></text:p>
        <text:p text:style-name="Vortaro">rok/o<text:tab/>चट्टान [chaTTaan]<text:tab/></text:p>
        <text:p text:style-name="Vortaro">roksal/o<text:tab/>खार [khaar]<text:tab/></text:p>
        <text:p text:style-name="Vortaro">rol/o<text:tab/>पात्र [paatra], भूमिका [bhuumikaa]<text:tab/></text:p>
        <text:p text:style-name="Vortaro">roman/o<text:tab/>उपन्यास [upanyaas]<text:tab/></text:p>
        <text:p text:style-name="Vortaro">romp/i<text:tab/>तोड्नु [toDnu], फुटाल्नु [phuTaalnu], फोड्नु [phoDnu], भाँच्नु [bhaãchnu]<text:tab/></text:p>
        <text:p text:style-name="Vortaro">rompiĝ/i<text:tab/>छिन्नु [chhinnu], टुट्नु [TuTnu], फुट्नु [phuTnu]<text:tab/></text:p>
        <text:p text:style-name="Vortaro">rompit/a<text:tab/>भग्न [bhagna]<text:tab/></text:p>
        <text:p text:style-name="Vortaro">rompita korpomembr/o<text:tab/>अङ्गभङ्ग [anggabhangga]<text:tab/></text:p>
        <text:p text:style-name="Vortaro">romp/o<text:tab/>विच्छेद [vichchhed]<text:tab/></text:p>
        <text:p text:style-name="Vortaro">rond/a<text:tab/>गोल [gol], गोलो [golo], डल्लो [Dallo], बाटुलो [baaTulo]<text:tab/></text:p>
        <text:p text:style-name="Vortaro">rondaĵ/o<text:tab/>चक्का [chakkaa]<text:tab/></text:p>
        <text:p text:style-name="Vortaro">rondirad/o<text:tab/>परिक्रमा [parikramaa]<text:tab/></text:p>
        <text:p text:style-name="Vortaro">rondir/i<text:tab/>घुम्नु [ghumnu]<text:tab/></text:p>
        <text:p text:style-name="Vortaro">rond/o<text:tab/>चक्र [chakra]<text:tab/></text:p>
        <text:p text:style-name="Vortaro">ronk/i<text:tab/>घुर्नु [ghurnu]<text:tab/></text:p>
        <text:p text:style-name="Vortaro">ros/a<text:tab/>ओसिलो [osilo]<text:tab/></text:p>
        <text:p text:style-name="Vortaro">ros/o<text:tab/>शीत [shiit]<text:tab/></text:p>
        <text:p text:style-name="Vortaro">roso (matena akvogutoj)<text:tab/>ओस [osa]<text:tab/></text:p>
        <text:p text:style-name="Vortaro">rostita rizo (por ritoj)<text:tab/>लावा [laavaa]<text:tab/></text:p>
        <text:p text:style-name="Vortaro">rostro (nazo de elefanto)<text:tab/>सुँड [sũD]<text:tab/></text:p>
        <text:p text:style-name="Vortaro">roz/o<text:tab/>गुलाफ [gulaaph]<text:tab/></text:p>
        <text:p text:style-name="Vortaro">rubaĵ/o<text:tab/>फोहर [phohar]<text:tab/></text:p>
        <text:p text:style-name="Vortaro">ruband/o<text:tab/>फित्ता [phittaa], रिबन [riban]<text:tab/></text:p>
        <text:p text:style-name="Vortaro">rub/o<text:tab/>कसिङ्गर [kasinggar]<text:tab/></text:p>
        <text:p text:style-name="Vortaro">ruĝ/a<text:tab/>रातो [raato], लाल [laal]<text:tab/></text:p>
        <text:p text:style-name="Vortaro">ruĝa cerv/o<text:tab/>थारल [thaaral]<text:tab/></text:p>
        <text:p text:style-name="Vortaro">ruĝa pulvoro por la hardislim/o<text:tab/>सिन्दूर [sinduur]<text:tab/></text:p>
        <text:p text:style-name="Vortaro">ruĝbruna kolor/o<text:tab/>कलेजी [kalejii]<text:tab/></text:p>
        <text:p text:style-name="Vortaro">ruĝkapa anser/o<text:tab/>चखेवा [chakhevaa]<text:tab/></text:p>
        <text:p text:style-name="Vortaro">ruin/a<text:tab/>रूग्ण [ruugna]<text:tab/></text:p>
        <text:p text:style-name="Vortaro">ruiniĝ/o<text:tab/>बरबाद [barabaad]<text:tab/></text:p>
        <text:p text:style-name="Vortaro">ruin/o<text:tab/>खण्डहर [khanDahar], भग्नावशेष [bhagnaavashesh]<text:tab/></text:p>
        <text:p text:style-name="Vortaro">rukt/i<text:tab/>डकार्नु [Dakaarnu]<text:tab/></text:p>
        <text:p text:style-name="Vortaro">rukt/o<text:tab/>डकार [Dakaar]<text:tab/></text:p>
        <text:p text:style-name="Vortaro">ruli (paston)<text:tab/>बेल्नु [belnu]<text:tab/></text:p>
        <text:p text:style-name="Vortaro">ruliĝ/i<text:tab/>गुड्नु [guDnu]<text:tab/></text:p>
        <text:p text:style-name="Vortaro">rulprem/i<text:tab/>पेल्नु [pelnu]<text:tab/></text:p>
        <text:p text:style-name="Vortaro">rulpremil/o<text:tab/>बेलन [belan]<text:tab/></text:p>
        <text:p text:style-name="Vortaro">rupi/o<text:tab/>रूपियाँ [ruupiyaã], रूपैयाँ [ruupaiyaã]<text:tab/></text:p>
        <text:p text:style-name="Vortaro">Rusi/o<text:tab/>रसीया [rasiiyaa], रुस [rus]<text:tab/></text:p>
        <text:p text:style-name="Vortaro">rust/o<text:tab/>खिया [khiyaa]<text:tab/></text:p>
        <text:p text:style-name="Vortaro">ruz/a<text:tab/>कुटिल [kuTil], छट्टू [chhaTTuu], धूर्त [dhuurta]<text:tab/></text:p>
        <text:p text:style-name="Vortaro">ruzec/o<text:tab/>कपट [kapaT], छलकपट [chhalakapaT]<text:tab/></text:p>
        <text:p text:style-name="Vortaro">S<text:tab/>S [S]<text:tab/></text:p>
        <text:p text:style-name="Vortaro">sabat/o<text:tab/>शनिबार [shanibaar]<text:tab/></text:p>
        <text:p text:style-name="Vortaro">sabl/a<text:tab/>बलौटा [balauTaa], बलौटे [balauTe]<text:tab/></text:p>
        <text:p text:style-name="Vortaro">sabl/o<text:tab/>बालुवा [baaluvaa], रेत [ret]<text:tab/></text:p>
        <text:p text:style-name="Vortaro">sablopaper/o<text:tab/>खाक्सी [khaaksii]<text:tab/></text:p>
        <text:p text:style-name="Vortaro">sabr/o<text:tab/>चुपी [chupii], तरवार [taravaar], तरबार [tarabaar]<text:tab/></text:p>
        <text:p text:style-name="Vortaro">Sagitario (zodiako)<text:tab/>धनु [dhanu]<text:tab/></text:p>
        <text:p text:style-name="Vortaro">sag/o<text:tab/>तीर [tiir], बाण [baan], वाण [vaan]<text:tab/></text:p>
        <text:p text:style-name="Vortaro">saguj/o<text:tab/>ठोक्रो [Thokro]<text:tab/></text:p>
        <text:p text:style-name="Vortaro">saguo (blanka greno el palmo)<text:tab/>साबुदाना [saabudaanaa]<text:tab/></text:p>
        <text:p text:style-name="Vortaro">saĝ/a<text:tab/>ज्ञानी [jỹaanii], बुज्रुक [bujruk]<text:tab/></text:p>
        <text:p text:style-name="Vortaro">saket/o<text:tab/>थैलो [thailo]<text:tab/></text:p>
        <text:p text:style-name="Vortaro">sak/o<text:tab/>झोला [jholaa], बोरा [boraa]<text:tab/></text:p>
        <text:p text:style-name="Vortaro">salajr/o<text:tab/>तलब [talab], पारिश्रमिक [paarishramik], वेतन [vetan]<text:tab/></text:p>
        <text:p text:style-name="Vortaro">salat/o<text:tab/>सलाद [salaad]<text:tab/></text:p>
        <text:p text:style-name="Vortaro">saliv/o<text:tab/>थुक [thuk], राल [raal], र्‍याल [ryaal]<text:tab/></text:p>
        <text:p text:style-name="Vortaro">sal/o<text:tab/>नुन [nun]<text:tab/></text:p>
        <text:p text:style-name="Vortaro">salon/o<text:tab/>बैठक [baiThak]<text:tab/></text:p>
        <text:p text:style-name="Vortaro">salt/i<text:tab/>उफ्रिनु [uphrinu], नाघ्नु [naaghnu], हामफाल्नु [haamaphaalnu]<text:tab/></text:p>
        <text:p text:style-name="Vortaro">salut/i<text:tab/>ढोग्नु [Dhognu]<text:tab/></text:p>
        <text:p text:style-name="Vortaro">salut/o<text:tab/>अभिवादन [abhivaadan], ढोग [Dhog], प्रणाम [pranaam], वन्दना [vandanaa], सलाम [salaam]<text:tab/></text:p>
        <text:p text:style-name="Vortaro">saluton<text:tab/>नमस्ते [namaste], नमस्कार [namaskaar], हल्लौ [hallau], हेलो [helo]<text:tab/></text:p>
        <text:p text:style-name="Vortaro">sam/a<text:tab/>उस्तै [ustai], समान [samaan]<text:tab/></text:p>
        <text:p text:style-name="Vortaro">same kiel supr/e<text:tab/>ऐ जन [ai jan]<text:tab/></text:p>
        <text:p text:style-name="Vortaro">same tiel<text:tab/>एवं [eva], एवम् [evam], यस्तै [yastai]<text:tab/></text:p>
        <text:p text:style-name="Vortaro">samklasan/o<text:tab/>सहपाठी [sahapaaThii]<text:tab/></text:p>
        <text:p text:style-name="Vortaro">samopini/a<text:tab/>सहमत [sahamat]<text:tab/></text:p>
        <text:p text:style-name="Vortaro">samreligian/o<text:tab/>सहधर्मी [sahadharmii]<text:tab/></text:p>
        <text:p text:style-name="Vortaro">samtemp/a<text:tab/>तात्कालिक [taatkaalik]<text:tab/></text:p>
        <text:p text:style-name="Vortaro">san/a<text:tab/>तन्दुरुस्त [tandurusta], निको [niko], निरोगी [nirogii], पुष्ट [pushTa]<text:tab/></text:p>
        <text:p text:style-name="Vortaro">sandal/o<text:tab/>चप्पल [chappal]<text:tab/></text:p>
        <text:p text:style-name="Vortaro">sang/o<text:tab/>खुन [khun], रक्त [rakta], रगत [ragat]<text:tab/></text:p>
        <text:p text:style-name="Vortaro">sangoplen/a<text:tab/>रक्ताम्मे [raktaamme]<text:tab/></text:p>
        <text:p text:style-name="Vortaro">saniĝ/o<text:tab/>सन्चो , [sancho ,]<text:tab/></text:p>
        <text:p text:style-name="Vortaro">sanitarec/o<text:tab/>सफाइ [saphaai]<text:tab/></text:p>
        <text:p text:style-name="Vortaro">sankci/o<text:tab/>तोक [tok]<text:tab/></text:p>
        <text:p text:style-name="Vortaro">sankt/a<text:tab/>धार्मिक [dhaarmik], पवित्र [pavitra]<text:tab/></text:p>
        <text:p text:style-name="Vortaro">sankta libr/o<text:tab/>ग्रन्थ [grantha], धर्मग्रन्थ [dharmagrantha]<text:tab/></text:p>
        <text:p text:style-name="Vortaro">sankta rigard/o<text:tab/>दर्शन [darshan]<text:tab/></text:p>
        <text:p text:style-name="Vortaro">sanktej/o<text:tab/>तीर्थ [tiirtha]<text:tab/></text:p>
        <text:p text:style-name="Vortaro">sanktul/o<text:tab/>ऋषि [rishi], महात्मा [mahaatmaa], सन्त [santa], साधु [saadhu]<text:tab/></text:p>
        <text:p text:style-name="Vortaro">san/o<text:tab/>सन्चो , [sancho ,]<text:tab/></text:p>
        <text:p text:style-name="Vortaro">santala lign/o<text:tab/>चन्दन [chandan]<text:tab/></text:p>
        <text:p text:style-name="Vortaro">santalo (aroma ligno)<text:tab/>श्रीखण्ड [shriikhanDa]<text:tab/></text:p>
        <text:p text:style-name="Vortaro">sap/o<text:tab/>साबुन [saabun]<text:tab/></text:p>
        <text:p text:style-name="Vortaro">sari/o<text:tab/>साडी [saaDii], सारी [saarii]<text:tab/></text:p>
        <text:p text:style-name="Vortaro">sarkad/o<text:tab/>गोडमेल [goDamel]<text:tab/></text:p>
        <text:p text:style-name="Vortaro">sarkasm/o<text:tab/>ताना [taanaa]<text:tab/></text:p>
        <text:p text:style-name="Vortaro">sarkil/o<text:tab/>कुटो [kuTo]<text:tab/></text:p>
        <text:p text:style-name="Vortaro">sat/a<text:tab/>तृप्त [tripta], धीत [dhiit]<text:tab/></text:p>
        <text:p text:style-name="Vortaro">Satan/o<text:tab/>शैतान [shaitaan], सैतान [saitaan]<text:tab/></text:p>
        <text:p text:style-name="Vortaro">satelit/o<text:tab/>उपग्रह [upagrah]<text:tab/></text:p>
        <text:p text:style-name="Vortaro">satiĝ/i<text:tab/>अघाउनु [aghaaunu]<text:tab/></text:p>
        <text:p text:style-name="Vortaro">satir/o<text:tab/>व्यङ्ग्य [vyanggya]<text:tab/></text:p>
        <text:p text:style-name="Vortaro">Saturn/o<text:tab/>शनि [shani]<text:tab/></text:p>
        <text:p text:style-name="Vortaro">sav/i<text:tab/>जोगाउनु [jogaaunu], निकास्नु [nikaasnu], बचाउनु [bachaaunu]<text:tab/></text:p>
        <text:p text:style-name="Vortaro">saviĝ/i<text:tab/>बच्नु [bachnu]<text:tab/></text:p>
        <text:p text:style-name="Vortaro">sav/o<text:tab/>उद्धार [uddhaar]<text:tab/></text:p>
        <text:p text:style-name="Vortaro">sceptr/o<text:tab/>राजदण्ड [raajdanDa]<text:tab/></text:p>
        <text:p text:style-name="Vortaro">sciant/a<text:tab/>ज्ञानी [jỹaanii]<text:tab/></text:p>
        <text:p text:style-name="Vortaro">sciant/o<text:tab/>जानकार [jaanakaar]<text:tab/></text:p>
        <text:p text:style-name="Vortaro">sciat/a<text:tab/>ज्ञात [jỹaat]<text:tab/></text:p>
        <text:p text:style-name="Vortaro">sciencist/o<text:tab/>वैज्ञानिक [vaijỹaanik]<text:tab/></text:p>
        <text:p text:style-name="Vortaro">scienc/o<text:tab/>विज्ञान [vijỹaan]<text:tab/></text:p>
        <text:p text:style-name="Vortaro">sci/i<text:tab/>जान्नु [jaannu]<text:tab/></text:p>
        <text:p text:style-name="Vortaro">sciig/o<text:tab/>जानकारी [jaanakaarii]<text:tab/></text:p>
        <text:p text:style-name="Vortaro">sci/o<text:tab/>इलम [ilam], ज्ञान [jỹaan], थाहा [thaahaa], विद्या [vidyaa]<text:tab/></text:p>
        <text:p text:style-name="Vortaro">sciur/o<text:tab/>लोखर्के [lokharke]<text:tab/></text:p>
        <text:p text:style-name="Vortaro">scivol/o<text:tab/>कुतुहल [kutuhal], कौतुहल [kautuhal], जिज्ञासा [jijỹaasaa]<text:tab/></text:p>
        <text:p text:style-name="Vortaro">s/e<text:tab/>भने [bhane]<text:tab/></text:p>
        <text:p text:style-name="Vortaro">sed<text:tab/>किन्तु [kintu], तर [tara], परन्तु [parantu]<text:tab/></text:p>
        <text:p text:style-name="Vortaro">sediment/i<text:tab/>थिग्रनु [thigranu]<text:tab/></text:p>
        <text:p text:style-name="Vortaro">seg/i<text:tab/>चिर्नु [chirnu], रेट्नु [reTnu]<text:tab/></text:p>
        <text:p text:style-name="Vortaro">segil/o<text:tab/>आरा [aaraa], करौंती [karautii]<text:tab/></text:p>
        <text:p text:style-name="Vortaro">segment/o<text:tab/>खण्ड [khanDa]<text:tab/></text:p>
        <text:p text:style-name="Vortaro">seĝet/o<text:tab/>मुढा [muDhaa]<text:tab/></text:p>
        <text:p text:style-name="Vortaro">seĝ/o<text:tab/>कुर्सी [kursii], मेच [mech], सिट [siT]<text:tab/></text:p>
        <text:p text:style-name="Vortaro">seĝo sur elefant/o<text:tab/>हौदा [haudaa]<text:tab/></text:p>
        <text:p text:style-name="Vortaro">sek/a<text:tab/>निरस [niras], नीरस [niiras], फुको [phuko], फुस्रो [phusro], रुखो [rukho], शुष्क [shushk], सुक्खा [sukkhaa]<text:tab/></text:p>
        <text:p text:style-name="Vortaro">sekalo (speco de greno)<text:tab/>राई [raaii]<text:tab/></text:p>
        <text:p text:style-name="Vortaro">seka vinber/o<text:tab/>किसमिस [kisamis]<text:tab/></text:p>
        <text:p text:style-name="Vortaro">sekci/o<text:tab/>निकाय [nikaay], वर्ग [varg], विभाग [vibhaag]<text:tab/></text:p>
        <text:p text:style-name="Vortaro">sekcio (de oficejo)<text:tab/>फाँट [phaãT]<text:tab/></text:p>
        <text:p text:style-name="Vortaro">sekeg/o<text:tab/>अकाल [akaal], अनिकाल [anikaal], खडेरी [khaDerii]<text:tab/></text:p>
        <text:p text:style-name="Vortaro">sekig/i<text:tab/>सुकाउनु [sukaaunu], सेक्नु [seknu]<text:tab/></text:p>
        <text:p text:style-name="Vortaro">sekigita fiŝaĵ/o<text:tab/>सिद्रो [sidro]<text:tab/></text:p>
        <text:p text:style-name="Vortaro">sekig/o<text:tab/>सेक [sek]<text:tab/></text:p>
        <text:p text:style-name="Vortaro">sekiĝ/i<text:tab/>सुक्नु [suknu]<text:tab/></text:p>
        <text:p text:style-name="Vortaro">sekret/a<text:tab/>खुफिया [khuphiyaa], गोप्य [gopya], गुप्त [gupta], गुप्त [gupta], गूढ [guuDh]<text:tab/></text:p>
        <text:p text:style-name="Vortaro">sekreta interkonsenta rilat/o<text:tab/>साँठगाँठ [saãThgaãTh]<text:tab/></text:p>
        <text:p text:style-name="Vortaro">sekretari/o<text:tab/>सचिव [sachiv]<text:tab/></text:p>
        <text:p text:style-name="Vortaro">sekret/e<text:tab/>सुरुक्क [surukka]<text:tab/></text:p>
        <text:p text:style-name="Vortaro">sekretemec/o<text:tab/>चर्तिकला [chartikalaa]<text:tab/></text:p>
        <text:p text:style-name="Vortaro">sekret/o<text:tab/>पोल [pol], भेउ [bheu]<text:tab/></text:p>
        <text:p text:style-name="Vortaro">seksatenc/o<text:tab/>हातपात [haatapaat]<text:tab/></text:p>
        <text:p text:style-name="Vortaro">seks/o<text:tab/>लिङ्ग [lingga]<text:tab/></text:p>
        <text:p text:style-name="Vortaro">seksorgan/o<text:tab/>जननेन्द्रिय [jananendriy]<text:tab/></text:p>
        <text:p text:style-name="Vortaro">seksperfort/o<text:tab/>करणी [karanii], करनी [karanii], बलात्कार [balaatkaar]<text:tab/></text:p>
        <text:p text:style-name="Vortaro">seksum/o<text:tab/>मैथुन [maithun], सम्भोग [sambhog]<text:tab/></text:p>
        <text:p text:style-name="Vortaro">sekular/a<text:tab/>धर्म निरपेक्ष [dharma nirapeksha]<text:tab/></text:p>
        <text:p text:style-name="Vortaro">sekund/o<text:tab/>सेकेन्ड [sekenD]<text:tab/></text:p>
        <text:p text:style-name="Vortaro">sekur/a<text:tab/>सुरक्षित [surakshit]<text:tab/></text:p>
        <text:p text:style-name="Vortaro">sekurec/o<text:tab/>सुरक्षा [surakshaa]<text:tab/></text:p>
        <text:p text:style-name="Vortaro">sekure fermit/a<text:tab/>कसिलो [kasilo]<text:tab/></text:p>
        <text:p text:style-name="Vortaro">sekvad/o<text:tab/>अनुसरण [anusaran]<text:tab/></text:p>
        <text:p text:style-name="Vortaro">sekvant/o<text:tab/>अनुयायी [anuyaayii]<text:tab/></text:p>
        <text:p text:style-name="Vortaro">sekv/i<text:tab/>अँगाल्नु [ãgaalnu], पछ्याउनु [pachhyaaunu]<text:tab/></text:p>
        <text:p text:style-name="Vortaro">sekv/o<text:tab/>पिछा [pichhaa]<text:tab/></text:p>
        <text:p text:style-name="Vortaro">selekt/i<text:tab/>रोज्नु [rojnu]<text:tab/></text:p>
        <text:p text:style-name="Vortaro">selo (rajdoseĝo)<text:tab/>काठि [kaaThi]<text:tab/></text:p>
        <text:p text:style-name="Vortaro">semafor/o<text:tab/>ट्राफिक बत्ती [Traaphik battii]<text:tab/></text:p>
        <text:p text:style-name="Vortaro">semajn/a<text:tab/>साप्ताहिक [saaptaahik]<text:tab/></text:p>
        <text:p text:style-name="Vortaro">semajn/o<text:tab/>सप्ताह [saptaah], साता [saataa], हप्ता [haptaa]<text:tab/></text:p>
        <text:p text:style-name="Vortaro">seminari/o<text:tab/>सेमिनार [seminaar]<text:tab/></text:p>
        <text:p text:style-name="Vortaro">sem/o<text:tab/>गेडा [geDaa], बिउ [biu]<text:tab/></text:p>
        <text:p text:style-name="Vortaro">sen<text:tab/>रहित [rahit], विना [vinaa], हीन [hiin]<text:tab/></text:p>
        <text:p text:style-name="Vortaro">senarm/a<text:tab/>निरस्त्र [nirastra]<text:tab/></text:p>
        <text:p text:style-name="Vortaro">senbaz/a<text:tab/>उडन्ता [uDantaa], निराधार [niraadhaar]<text:tab/></text:p>
        <text:p text:style-name="Vortaro">senbaz/e<text:tab/>अलपत्र [alapatra]<text:tab/></text:p>
        <text:p text:style-name="Vortaro">sen branĉ/a<text:tab/>सुरिलो [surilo]<text:tab/></text:p>
        <text:p text:style-name="Vortaro">senc/a<text:tab/>सार्थक [saarthak]<text:tab/></text:p>
        <text:p text:style-name="Vortaro">senced/o<text:tab/>टेक [Tek]<text:tab/></text:p>
        <text:p text:style-name="Vortaro">sencel/a<text:tab/>अल्लारे [allaare]<text:tab/></text:p>
        <text:p text:style-name="Vortaro">sencel/e<text:tab/>जथाभाबी [jathaabhaabii]<text:tab/></text:p>
        <text:p text:style-name="Vortaro">senc/o<text:tab/>भावार्थ [bhaavaartha]<text:tab/></text:p>
        <text:p text:style-name="Vortaro">senĉap/a<text:tab/>मुडुलो [muDulo]<text:tab/></text:p>
        <text:p text:style-name="Vortaro">sendent/a<text:tab/>थोते [thote]<text:tab/></text:p>
        <text:p text:style-name="Vortaro">sendepend/a<text:tab/>आत्मनिर्भर [aatmanirbhar]<text:tab/></text:p>
        <text:p text:style-name="Vortaro">sendependec/o<text:tab/>आजादी [aajaadii]<text:tab/></text:p>
        <text:p text:style-name="Vortaro">sendezirec/o<text:tab/>अनिच्छा [anichchhaa]<text:tab/></text:p>
        <text:p text:style-name="Vortaro">sendezir/o<text:tab/>अनिच्छा [anichchhaa]<text:tab/></text:p>
        <text:p text:style-name="Vortaro">send/i<text:tab/>पठाउनु [paThaaunu]<text:tab/></text:p>
        <text:p text:style-name="Vortaro">sendifekt/a<text:tab/>सद्दे [sadde]<text:tab/></text:p>
        <text:p text:style-name="Vortaro">sendi perfort/e<text:tab/>कचेट्नु [kacheTnu]<text:tab/></text:p>
        <text:p text:style-name="Vortaro">sendormec/o<text:tab/>अनिद्रा [anidraa]<text:tab/></text:p>
        <text:p text:style-name="Vortaro">sendstaci/o<text:tab/>ट्रान्समिटर [TraansamiTar]<text:tab/></text:p>
        <text:p text:style-name="Vortaro">se n/e<text:tab/>अन्यथा [anyathaa]<text:tab/></text:p>
        <text:p text:style-name="Vortaro">senfingr/a<text:tab/>डुँडो [DũDo]<text:tab/></text:p>
        <text:p text:style-name="Vortaro">senform/a<text:tab/>अमूर्त [amuurta]<text:tab/></text:p>
        <text:p text:style-name="Vortaro">sengust/a<text:tab/>खल्लो [khallo], फिक्का [phikkaa]<text:tab/></text:p>
        <text:p text:style-name="Vortaro">senhalt/e<text:tab/>दनादन [danaadan]<text:tab/></text:p>
        <text:p text:style-name="Vortaro">senhelp/a<text:tab/>अनाथ [anaath], अबला [abalaa], लाचार [laachaar], विवश [vivash]<text:tab/></text:p>
        <text:p text:style-name="Vortaro">senhelp/e<text:tab/>अलपत्र [alapatra]<text:tab/></text:p>
        <text:p text:style-name="Vortaro">senhom/a<text:tab/>निर्जन [nirjan]<text:tab/></text:p>
        <text:p text:style-name="Vortaro">senhont/a<text:tab/>उत्ताउलो [uttaaulo], नकच्चरो [nakachcharo]<text:tab/></text:p>
        <text:p text:style-name="Vortaro">seninteres/o<text:tab/>बेवास्ता [bevaastaa]<text:tab/></text:p>
        <text:p text:style-name="Vortaro">senkaŝ/e<text:tab/>हाकाहाकी [haakaahaakii]<text:tab/></text:p>
        <text:p text:style-name="Vortaro">senkaŭz/e<text:tab/>अनाहक [anaahak]<text:tab/></text:p>
        <text:p text:style-name="Vortaro">senkoloriĝ/i<text:tab/>खुइलिनु [khuilinu]<text:tab/></text:p>
        <text:p text:style-name="Vortaro">senkompar/a<text:tab/>अतुलनीय [atulaniiy], अद्वितीय [advitiiy], अनुपम [anupam], बेजोड [bejoD]<text:tab/></text:p>
        <text:p text:style-name="Vortaro">senkompat/a<text:tab/>निष्ठुर [nishThur]<text:tab/></text:p>
        <text:p text:style-name="Vortaro">senkonsci/a<text:tab/>मूर्च्छा [muurchchhaa]<text:tab/></text:p>
        <text:p text:style-name="Vortaro">sen kontraŭstar/o<text:tab/>खुरुक्क [khurukka]<text:tab/></text:p>
        <text:p text:style-name="Vortaro">senkovr/a<text:tab/>उदाङ्ग [udaangga]<text:tab/></text:p>
        <text:p text:style-name="Vortaro">senkulp/a<text:tab/>निर्दोष [nirdosh]<text:tab/></text:p>
        <text:p text:style-name="Vortaro">senkulpiĝ/o<text:tab/>सफाइ [saphaai]<text:tab/></text:p>
        <text:p text:style-name="Vortaro">senlim/a<text:tab/>अगाघ [agaagh], अनन्त [ananta], अपार [apaar], असीम [asiim], असीमित [asiimit], उच्छृङ्खल [uchchhringkhal]<text:tab/></text:p>
        <text:p text:style-name="Vortaro">senmakul/a<text:tab/>बेदाग [bedaag]<text:tab/></text:p>
        <text:p text:style-name="Vortaro">senmarbord/a<text:tab/>भूपरिवेष्टित [bhuupariveshTit]<text:tab/></text:p>
        <text:p text:style-name="Vortaro">senmoder/a<text:tab/>उच्छृङ्खल [uchchhringkhal]<text:tab/></text:p>
        <text:p text:style-name="Vortaro">senmoral/a<text:tab/>अनैतिक [anaitik]<text:tab/></text:p>
        <text:p text:style-name="Vortaro">senmort/a<text:tab/>अमर [amar]<text:tab/></text:p>
        <text:p text:style-name="Vortaro">senmov/a<text:tab/>जड् [jaD], निस्तब्ध [nistabdha], सब्ध [sabdha], स्थिर [sthir]<text:tab/></text:p>
        <text:p text:style-name="Vortaro">senmovig/i<text:tab/>अडाउनु [aDaaunu]<text:tab/></text:p>
        <text:p text:style-name="Vortaro">sennombr/a<text:tab/>असङ्ख्य [asangkhya]<text:tab/></text:p>
        <text:p text:style-name="Vortaro">senordig/i<text:tab/>भाँड्नु [bhaãDnu]<text:tab/></text:p>
        <text:p text:style-name="Vortaro">senornamaĵ/a<text:tab/>बुच्चो [buchcho]<text:tab/></text:p>
        <text:p text:style-name="Vortaro">senpacienc/a<text:tab/>उखरमाउलो [ukharamaaulo]<text:tab/></text:p>
        <text:p text:style-name="Vortaro">senpag/a<text:tab/>मुफ्त [muphta]<text:tab/></text:p>
        <text:p text:style-name="Vortaro">senpag/e<text:tab/>उसै [usai], सित्तै [sittai]<text:tab/></text:p>
        <text:p text:style-name="Vortaro">senpasi/a<text:tab/>उदासीन [udaasiin]<text:tab/></text:p>
        <text:p text:style-name="Vortaro">senperfort/o<text:tab/>अहिंसा [ahisaa]<text:tab/></text:p>
        <text:p text:style-name="Vortaro">senpluvec/o<text:tab/>अकाल [akaal]<text:tab/></text:p>
        <text:p text:style-name="Vortaro">senprudent/o<text:tab/>लाजभाँड [laajbhaãD]<text:tab/></text:p>
        <text:p text:style-name="Vortaro">senrespond/a<text:tab/>अनुत्तर [anuttar]<text:tab/></text:p>
        <text:p text:style-name="Vortaro">sensenc/a<text:tab/>उटपट्याङ [uTapaTyaang], वाहियात [vaahiyaat]<text:tab/></text:p>
        <text:p text:style-name="Vortaro">sensencaĵ/o<text:tab/>बकबक [bakabak]<text:tab/></text:p>
        <text:p text:style-name="Vortaro">sensenca problem/o<text:tab/>बबाल [babaal]<text:tab/></text:p>
        <text:p text:style-name="Vortaro">senspert/a<text:tab/>अनाडी [anaaDii]<text:tab/></text:p>
        <text:p text:style-name="Vortaro">senspertul/o<text:tab/>कोरा [koraa]<text:tab/></text:p>
        <text:p text:style-name="Vortaro">senŝelig/i<text:tab/>छिल्नु [chhilnu], ताछ्नु [taachhnu]<text:tab/></text:p>
        <text:p text:style-name="Vortaro">senŝeligil/o<text:tab/>ढिकी [Dhikii]<text:tab/></text:p>
        <text:p text:style-name="Vortaro">senŝeliĝ/i<text:tab/>लछार्नु [lachhaarnu]<text:tab/></text:p>
        <text:p text:style-name="Vortaro">sentaŭg/a<text:tab/>अमिल्दो [amildo], आवारा [aavaaraa]<text:tab/></text:p>
        <text:p text:style-name="Vortaro">sentaŭgec/o<text:tab/>अनमेल [anamel]<text:tab/></text:p>
        <text:p text:style-name="Vortaro">sentera kaj sendoma hom/o<text:tab/>सुकुम्वासी [sukumvaasii]<text:tab/></text:p>
        <text:p text:style-name="Vortaro">sentim/a<text:tab/>निडर [niDar], निर्भय [nirbhay]<text:tab/></text:p>
        <text:p text:style-name="Vortaro">sentim/e<text:tab/>हाकाहाकी [haakaahaakii]<text:tab/></text:p>
        <text:p text:style-name="Vortaro">sentimental/a<text:tab/>भावुक [bhaavuk]<text:tab/></text:p>
        <text:p text:style-name="Vortaro">sent/o<text:tab/>आभास [aabhaas], इन्द्रीय [indriiy], भाव [bhaav], भावना [bhaavanaa], मति [mati], महसुस [mahasus]<text:tab/></text:p>
        <text:p text:style-name="Vortaro">sentoesprim/o<text:tab/>अभिव्यक्ति [abhivyakti]<text:tab/></text:p>
        <text:p text:style-name="Vortaro">sentum/o<text:tab/>इन्द्रीय [indriiy], ज्ञानेन्द्रिय [jỹaanendriy]<text:tab/></text:p>
        <text:p text:style-name="Vortaro">senutil/a<text:tab/>बेकार [bekaar], वाहियात [vaahiyaat], व्यर्थ [vyartha]<text:tab/></text:p>
        <text:p text:style-name="Vortaro">senutil/e<text:tab/>काम न काज [kaam na kaaj]<text:tab/></text:p>
        <text:p text:style-name="Vortaro">senvalor/a<text:tab/>नगण्य [naganya], फजुल [phajul], फाल्तु [phaaltu], रद्दी [raddii]<text:tab/></text:p>
        <text:p text:style-name="Vortaro">senviv/a<text:tab/>जड् [jaD]<text:tab/></text:p>
        <text:p text:style-name="Vortaro">senzorg/a<text:tab/>मस्त [masta], लापरवाह [laaparavaah]<text:tab/></text:p>
        <text:p text:style-name="Vortaro">sep (7)<text:tab/>सात [saat]<text:tab/></text:p>
        <text:p text:style-name="Vortaro">sep dek (70)<text:tab/>सत्तरी [sattarii]<text:tab/></text:p>
        <text:p text:style-name="Vortaro">sepdek du (72)<text:tab/>बहत्तर [bahattar]<text:tab/></text:p>
        <text:p text:style-name="Vortaro">sepdek kvar (74)<text:tab/>चौहत्तर [chauhattar]<text:tab/></text:p>
        <text:p text:style-name="Vortaro">sepdek kvin (75)<text:tab/>पचहत्तर [pachahattar]<text:tab/></text:p>
        <text:p text:style-name="Vortaro">sepdek naŭ (79)<text:tab/>उनासी [unaasii]<text:tab/></text:p>
        <text:p text:style-name="Vortaro">sepdek ok (78)<text:tab/>अठ्ठहत्तर [aThThahattar]<text:tab/></text:p>
        <text:p text:style-name="Vortaro">sepdek sep (77)<text:tab/>सतहत्तर [satahattar]<text:tab/></text:p>
        <text:p text:style-name="Vortaro">sepdek ses (76)<text:tab/>छयहत्तर [chhayahattar]<text:tab/></text:p>
        <text:p text:style-name="Vortaro">sepdek tri (73)<text:tab/>त्रिहत्तर [trihattar]<text:tab/></text:p>
        <text:p text:style-name="Vortaro">sepdek unu (71)<text:tab/>एकहत्तर [ekahattar]<text:tab/></text:p>
        <text:p text:style-name="Vortaro">septembr/o<text:tab/>सेप्टेम्बर [sepTembar]<text:tab/></text:p>
        <text:p text:style-name="Vortaro">serĉad/o<text:tab/>खानतलासी [khaanatalaasii]<text:tab/></text:p>
        <text:p text:style-name="Vortaro">serĉ/i<text:tab/>खोज्नु [khojnu]<text:tab/></text:p>
        <text:p text:style-name="Vortaro">seri/o<text:tab/>क्रम [kram], शृङ्खला [shringkhalaa], सिलसिला [silsilaa]<text:tab/></text:p>
        <text:p text:style-name="Vortaro">serioz/a<text:tab/>गम्भीर [gambhiir], गहन [gahan], धीर [dhiir]<text:tab/></text:p>
        <text:p text:style-name="Vortaro">serpent/o<text:tab/>नाग [naag], सर्प [sarpa], साँप [saãp]<text:tab/></text:p>
        <text:p text:style-name="Vortaro">serpento-kaptist/o<text:tab/>सपेरा [saperaa]<text:tab/></text:p>
        <text:p text:style-name="Vortaro">serpentumanta lini/o<text:tab/>नागबेली [naagabelii]<text:tab/></text:p>
        <text:p text:style-name="Vortaro">serur/o<text:tab/>ताला [taalaa], ताल्चा [taalchaa]<text:tab/></text:p>
        <text:p text:style-name="Vortaro">servantin/o<text:tab/>सेवीका [seviikaa]<text:tab/></text:p>
        <text:p text:style-name="Vortaro">servant/o<text:tab/>सेवक [sevak]<text:tab/></text:p>
        <text:p text:style-name="Vortaro">servistin/o<text:tab/>सेवीका [seviikaa]<text:tab/></text:p>
        <text:p text:style-name="Vortaro">servist/o<text:tab/>नोकर [nokar]<text:tab/></text:p>
        <text:p text:style-name="Vortaro">serv/o<text:tab/>सुसार [susaar]<text:tab/></text:p>
        <text:p text:style-name="Vortaro">servut/a<text:tab/>बँधुवा [bãdhuvaa]<text:tab/></text:p>
        <text:p text:style-name="Vortaro">servut/o<text:tab/>कमैया [kamaiyaa]<text:tab/></text:p>
        <text:p text:style-name="Vortaro">ses (6)<text:tab/>छ [chha]<text:tab/></text:p>
        <text:p text:style-name="Vortaro">sesdek (60)<text:tab/>साठी [saaThii]<text:tab/></text:p>
        <text:p text:style-name="Vortaro">sesdek du (62)<text:tab/>बैसठ्ठी [baisaThThii]<text:tab/></text:p>
        <text:p text:style-name="Vortaro">sesdek kvar (64)<text:tab/>चौसट्ठी [chausaTThii]<text:tab/></text:p>
        <text:p text:style-name="Vortaro">sesdek kvin (65)<text:tab/>पैँसट्ठी [paĩsaTThii]<text:tab/></text:p>
        <text:p text:style-name="Vortaro">sesdek naŭ (69)<text:tab/>उनान्सत्तरी [unaansattarii]<text:tab/></text:p>
        <text:p text:style-name="Vortaro">sesdek ok (68)<text:tab/>अठ्ठसठ्ठी [aThThasaThThii]<text:tab/></text:p>
        <text:p text:style-name="Vortaro">sesdek sep (67)<text:tab/>सतसट्ठी [satasaTThii]<text:tab/></text:p>
        <text:p text:style-name="Vortaro">sesdek ses (66)<text:tab/>छयसट्ठी [chhayasaTThii]<text:tab/></text:p>
        <text:p text:style-name="Vortaro">sesdek tri (63)<text:tab/>त्रिसट्ठी [trisaTThii]<text:tab/></text:p>
        <text:p text:style-name="Vortaro">sespinta stelo (hinduisma simbolo)<text:tab/>षट्कोण [shaTkon]<text:tab/></text:p>
        <text:p text:style-name="Vortaro">sever/a<text:tab/>कठोर [kaThor], क्रूर [kruur], चर्को [charko], निष्ठुर [nishThur]<text:tab/></text:p>
        <text:p text:style-name="Vortaro">sezam/o<text:tab/>तिल [til]<text:tab/></text:p>
        <text:p text:style-name="Vortaro">sezon/o<text:tab/>ऋतु [ritu], याम [yaam]<text:tab/></text:p>
        <text:p text:style-name="Vortaro">s/i<text:tab/>आफू [aaphuu]<text:tab/></text:p>
        <text:p text:style-name="Vortaro">si/a<text:tab/>आफ्नो [aaphno]<text:tab/></text:p>
        <text:p text:style-name="Vortaro">sidej/o<text:tab/>आसन [aasan]<text:tab/></text:p>
        <text:p text:style-name="Vortaro">sidejo subarb/o<text:tab/>चौतारो [chautaaro]<text:tab/></text:p>
        <text:p text:style-name="Vortaro">sid/i<text:tab/>बस्नु [basnu]<text:tab/></text:p>
        <text:p text:style-name="Vortaro">sidlok/o<text:tab/>आसन [aasan], सिट [siT]<text:tab/></text:p>
        <text:p text:style-name="Vortaro">sifilis/o<text:tab/>भिरीङ्गी [bhiriinggii]<text:tab/></text:p>
        <text:p text:style-name="Vortaro">sign/a<text:tab/>साङ्केतिक [saangketik]<text:tab/></text:p>
        <text:p text:style-name="Vortaro">signal/o<text:tab/>इसारा [isaaraa], सङ्केत [sangket]<text:tab/></text:p>
        <text:p text:style-name="Vortaro">signif/o<text:tab/>अर्थ [arth], तात्पर्य [taatparya], मतलब [matalab], माने [maane], शब्दार्थ [shabdaarth]<text:tab/></text:p>
        <text:p text:style-name="Vortaro">signifoplen/a<text:tab/>सार्थक [saarthak]<text:tab/></text:p>
        <text:p text:style-name="Vortaro">sign/o<text:tab/>चिन्ह [chinha], निसान [nisaan], निशान [nishaan], लक्षण [lakshan], सङ्केत [sangket], सुईको [suiiko]<text:tab/></text:p>
        <text:p text:style-name="Vortaro">signo (sekreta)<text:tab/>सुराग [suraag], सुराक [suraak]<text:tab/></text:p>
        <text:p text:style-name="Vortaro">signo de edzin/o<text:tab/>सुहाग [suhaag]<text:tab/></text:p>
        <text:p text:style-name="Vortaro">signolingv/o<text:tab/>साङ्केतिक भाषा [saangketik bhaashaa]<text:tab/></text:p>
        <text:p text:style-name="Vortaro">silent/a<text:tab/>अवाक् [avaak], खामोस [khaamos], मौन [maun]<text:tab/></text:p>
        <text:p text:style-name="Vortaro">silent/e<text:tab/>सुरुक्क [surukka]<text:tab/></text:p>
        <text:p text:style-name="Vortaro">silent/o<text:tab/>चुप [chup]<text:tab/></text:p>
        <text:p text:style-name="Vortaro">silk/o<text:tab/>रेसम [resam]<text:tab/></text:p>
        <text:p text:style-name="Vortaro">silkverm/o<text:tab/>रेसमकीरा [resamkiiraa]<text:tab/></text:p>
        <text:p text:style-name="Vortaro">simbol/a<text:tab/>साङ्केतिक [saangketik]<text:tab/></text:p>
        <text:p text:style-name="Vortaro">simbol/o<text:tab/>प्रतीक [pratiik]<text:tab/></text:p>
        <text:p text:style-name="Vortaro">simil/a<text:tab/>अनुरूप [anuruup], उस्तै [ustai], एकनास [ekanaas], एकैनास [ekainaas], दुरुस्त [durusta], सरह [sarah]<text:tab/></text:p>
        <text:p text:style-name="Vortaro">simila al tatarfalk/o<text:tab/>हुचिल [huchil]<text:tab/></text:p>
        <text:p text:style-name="Vortaro">similaĵ/o<text:tab/>प्रतिबिम्ब [pratibimba], प्रतिविम्ब [prativimba]<text:tab/></text:p>
        <text:p text:style-name="Vortaro">simi/o<text:tab/>बाँदर [baãdar]<text:tab/></text:p>
        <text:p text:style-name="Vortaro">simpati/o<text:tab/>दया [dayaa], सद्‌भाव [sadbhaav], सहानुभूति [sahaanubhuuti]<text:tab/></text:p>
        <text:p text:style-name="Vortaro">simpl/a<text:tab/>मामुली [maamulii], सरल [saral], सादा [saadaa], साधारण [saadhaaran], स्वाभाविक [svaabhaavik]<text:tab/></text:p>
        <text:p text:style-name="Vortaro">simpliĝo de vortform/o<text:tab/>अपभ्रंश [apabhrash]<text:tab/></text:p>
        <text:p text:style-name="Vortaro">sinap/o<text:tab/>तोरी [torii]<text:tab/></text:p>
        <text:p text:style-name="Vortaro">sinbruligo de vidvin/o<text:tab/>सती [satii]<text:tab/></text:p>
        <text:p text:style-name="Vortaro">sincer/a<text:tab/>इमानदार [imaanadaar], खरो [kharo], खुलस्त [khulasta], बफादार [baphaadaar], सच्चा [sachchaa]<text:tab/></text:p>
        <text:p text:style-name="Vortaro">sincere (sub letero)<text:tab/>भवदीय [bhavadiiy]<text:tab/></text:p>
        <text:p text:style-name="Vortaro">sincerec/o<text:tab/>इमान [imaan]<text:tab/></text:p>
        <text:p text:style-name="Vortaro">sindefend/o<text:tab/>आत्मरक्षा [aatmarakshaa]<text:tab/></text:p>
        <text:p text:style-name="Vortaro">sindon/a<text:tab/>आसक्त [aasakta], कटिबद्ध [kaTibaddha]<text:tab/></text:p>
        <text:p text:style-name="Vortaro">sindon/i<text:tab/>होम्नु [homnu]<text:tab/></text:p>
        <text:p text:style-name="Vortaro">sindon/o<text:tab/>आत्मसमर्पण [aatmasamarpan], आसक्ति [aasakti]<text:tab/></text:p>
        <text:p text:style-name="Vortaro">singard/a<text:tab/>सावधान [saavadhaan]<text:tab/></text:p>
        <text:p text:style-name="Vortaro">singardiĝi pro spert/o<text:tab/>चेत्‍नु [chetnu]<text:tab/></text:p>
        <text:p text:style-name="Vortaro">singular/o<text:tab/>एक बचन [eka bachan]<text:tab/></text:p>
        <text:p text:style-name="Vortaro">singult/o<text:tab/>किक्क [kikka], बाडुली [baaDulii]<text:tab/></text:p>
        <text:p text:style-name="Vortaro">sinĝen/o<text:tab/>धक [dhak]<text:tab/></text:p>
        <text:p text:style-name="Vortaro">sinjor/o<text:tab/>महानुभाव [mahaanubhaav], महाशय [mahaashay], महोदय [mahoday], श्री [shrii], श्रीमान् [shriimaan], साहेब [saaheb]<text:tab/></text:p>
        <text:p text:style-name="Vortaro">sink/i<text:tab/>डुब्नु [Dubnu]<text:tab/></text:p>
        <text:p text:style-name="Vortaro">sinmortig/o<text:tab/>आत्महत्या [aatmahatyaa]<text:tab/></text:p>
        <text:p text:style-name="Vortaro">sinonim/o<text:tab/>पर्याय [paryaay]<text:tab/></text:p>
        <text:p text:style-name="Vortaro">sinpurig/o<text:tab/>आत्मशुद्धि [aatmashuddhi]<text:tab/></text:p>
        <text:p text:style-name="Vortaro">sin sav/i<text:tab/>बच्नु [bachnu]<text:tab/></text:p>
        <text:p text:style-name="Vortaro">sin trud/o<text:tab/>अतिक्रमण [atikraman]<text:tab/></text:p>
        <text:p text:style-name="Vortaro">sinusa inflamo (nazmalsano)<text:tab/>पिनास [pinaas]<text:tab/></text:p>
        <text:p text:style-name="Vortaro">sin varmiĝi (ĉe suno, fajro)<text:tab/>ताप्नु [taapnu]<text:tab/></text:p>
        <text:p text:style-name="Vortaro">Siri/o<text:tab/>सिरिया [siriyaa]<text:tab/></text:p>
        <text:p text:style-name="Vortaro">sirop/o<text:tab/>सिरप [sirap]<text:tab/></text:p>
        <text:p text:style-name="Vortaro">sistem/o<text:tab/>परिपाटी [paripaaTii], प्रणाली [pranaalii], व्यवस्था [vyavasthaa]<text:tab/></text:p>
        <text:p text:style-name="Vortaro">sitaro (nord-hinda kordinstrumento)<text:tab/>सितार [sitaar]<text:tab/></text:p>
        <text:p text:style-name="Vortaro">sitel/o<text:tab/>बाल्टिन [baalTin]<text:tab/></text:p>
        <text:p text:style-name="Vortaro">situaci/o<text:tab/>अवस्थिति [avasthiti], स्थिति [sthiti], हविगत [havigat], हालत [haalat]<text:tab/></text:p>
        <text:p text:style-name="Vortaro">situant/a<text:tab/>अवस्थित [avasthit]<text:tab/></text:p>
        <text:p text:style-name="Vortaro">skabio (haŭta malsano)<text:tab/>लुतो [luto]<text:tab/></text:p>
        <text:p text:style-name="Vortaro">skal/o<text:tab/>माप [maap], स्केल [skel]<text:tab/></text:p>
        <text:p text:style-name="Vortaro">skandal/a<text:tab/>बदनाम [badanaam]<text:tab/></text:p>
        <text:p text:style-name="Vortaro">skandal/o<text:tab/>अफबाह [aphabaah]<text:tab/></text:p>
        <text:p text:style-name="Vortaro">skatol/o<text:tab/>डब्बा [Dabbaa], बट्टा [baTTaa], बाकस [baakas], सन्दुक [sanduk]<text:tab/></text:p>
        <text:p text:style-name="Vortaro">skelet/o<text:tab/>अस्थिपन्जर [asthipanjar], कङ्काल [kangkaal]<text:tab/></text:p>
        <text:p text:style-name="Vortaro">ski/o<text:tab/>स्की [skii]<text:tab/></text:p>
        <text:p text:style-name="Vortaro">skiz/i<text:tab/>कोर्नु [kornu]<text:tab/></text:p>
        <text:p text:style-name="Vortaro">sklavin/o<text:tab/>दासी [daasii]<text:tab/></text:p>
        <text:p text:style-name="Vortaro">sklav/o<text:tab/>कमारो [kamaaro], करिया [kariyaa], गुलाम [gulaam], दास [daas], बजिया [bajiyaa]<text:tab/></text:p>
        <text:p text:style-name="Vortaro">skold/i<text:tab/>झपार्नु [jhapaarnu], हपार्नु [hapaarnu]<text:tab/></text:p>
        <text:p text:style-name="Vortaro">skol/o<text:tab/>धार [dhaar]<text:tab/></text:p>
        <text:p text:style-name="Vortaro">skolopendr/o<text:tab/>कनसुत्ले [kanasutle]<text:tab/></text:p>
        <text:p text:style-name="Vortaro">skolt/o<text:tab/>स्काउट [skaauT]<text:tab/></text:p>
        <text:p text:style-name="Vortaro">skorpi/o<text:tab/>बिच्छी [bichchhii]<text:tab/></text:p>
        <text:p text:style-name="Vortaro">Skorpio (zodiako)<text:tab/>वृश्‍चिक [vrishchik]<text:tab/></text:p>
        <text:p text:style-name="Vortaro">skoter/o<text:tab/>स्कुटर [skuTar]<text:tab/></text:p>
        <text:p text:style-name="Vortaro">skrap/i<text:tab/>खोस्रनु [khosranu], ताछ्नु [taachhnu]<text:tab/></text:p>
        <text:p text:style-name="Vortaro">skrib/i<text:tab/>कोर्नु [kornu], लेख्‍नु [lekhnu]<text:tab/></text:p>
        <text:p text:style-name="Vortaro">skribist/o<text:tab/>कलमजीवी [kalamajiivii]<text:tab/></text:p>
        <text:p text:style-name="Vortaro">skribmaterial/o<text:tab/>मसलन्द [masalanda]<text:tab/></text:p>
        <text:p text:style-name="Vortaro">skribsistem/o<text:tab/>लिपी [lipii]<text:tab/></text:p>
        <text:p text:style-name="Vortaro">sku/i<text:tab/>हल्लाउनु [hallaaunu]<text:tab/></text:p>
        <text:p text:style-name="Vortaro">skulptaĵ/o<text:tab/>मुर्ति [murti]<text:tab/></text:p>
        <text:p text:style-name="Vortaro">skulpt/i<text:tab/>कुँद्‌नु [kũdnu]<text:tab/></text:p>
        <text:p text:style-name="Vortaro">skurĝ/o<text:tab/>कोर्रा [korraa]<text:tab/></text:p>
        <text:p text:style-name="Vortaro">skutero (motorciklo)<text:tab/>स्कुटर [skuTar]<text:tab/></text:p>
        <text:p text:style-name="Vortaro">skvam/o<text:tab/>कत्ला [katlaa]<text:tab/></text:p>
        <text:p text:style-name="Vortaro">(har)skvamoj<text:tab/>चाया [chaayaa]<text:tab/></text:p>
        <text:p text:style-name="Vortaro">skvamoj<text:tab/>चाया [chaayaa]<text:tab/></text:p>
        <text:p text:style-name="Vortaro">slogan/o<text:tab/>नारा [naaraa]<text:tab/></text:p>
        <text:p text:style-name="Vortaro">Slovaki/o<text:tab/>स्लोभाकिया [slobhaakiyaa]<text:tab/></text:p>
        <text:p text:style-name="Vortaro">Sloveni/o<text:tab/>स्लोभेनिया [slobheniyaa]<text:tab/></text:p>
        <text:p text:style-name="Vortaro">smerald/o<text:tab/>पन्ना [pannaa]<text:tab/></text:p>
        <text:p text:style-name="Vortaro">soci/a<text:tab/>सामाजिक [saamaajik], सामुदायिक [saamudaayik]<text:tab/></text:p>
        <text:p text:style-name="Vortaro">socialism/o<text:tab/>समाजवाद [samaajavaad]<text:tab/></text:p>
        <text:p text:style-name="Vortaro">societ/o<text:tab/>समाज [samaaj]<text:tab/></text:p>
        <text:p text:style-name="Vortaro">soci/o<text:tab/>समुदाय [samudaay]<text:tab/></text:p>
        <text:p text:style-name="Vortaro">sociologi/o<text:tab/>समाजशास्त्र [samaajashaastra]<text:tab/></text:p>
        <text:p text:style-name="Vortaro">sodakv/o<text:tab/>सोडा [soDaa]<text:tab/></text:p>
        <text:p text:style-name="Vortaro">sof/o<text:tab/>सोफा [sophaa]<text:tab/></text:p>
        <text:p text:style-name="Vortaro">soif/i<text:tab/>तिर्खाउनु [tirkhaaunu]<text:tab/></text:p>
        <text:p text:style-name="Vortaro">soif/o<text:tab/>तिर्सना [tirsanaa], तृष्णा [trishnaa], पिपासा [pipaasaa], प्यास [pyaas]<text:tab/></text:p>
        <text:p text:style-name="Vortaro">sojl/o<text:tab/>प्रवेश [pravesh]<text:tab/></text:p>
        <text:p text:style-name="Vortaro">sojlo (pordo-ŝtupo)<text:tab/>सँघार [sãghaar]<text:tab/></text:p>
        <text:p text:style-name="Vortaro">soj/o<text:tab/>भटमास [bhaTamaas]<text:tab/></text:p>
        <text:p text:style-name="Vortaro">sol/a<text:tab/>एक मात्र [eka maatra], एकल [ekal], एक्लो [eklo], सिङ्गो [singgo]<text:tab/></text:p>
        <text:p text:style-name="Vortaro">soldat/o<text:tab/>सिपाही [sipaahii], सैनिक [sainik]<text:tab/></text:p>
        <text:p text:style-name="Vortaro">sol/e<text:tab/>एक्लै [eklai], एकलै [ekalai]<text:tab/></text:p>
        <text:p text:style-name="Vortaro">solec/a<text:tab/>उराठ [uraaTh], एकान्त [ekaanta], सुनसान [sunasaan]<text:tab/></text:p>
        <text:p text:style-name="Vortaro">soleca lok/o<text:tab/>अनकन्टार [anakanTaar]<text:tab/></text:p>
        <text:p text:style-name="Vortaro">solen/a<text:tab/>औपचारिक [aupachaarik], विशेष [vishesh], विशिष्ट [vishishTa]<text:tab/></text:p>
        <text:p text:style-name="Vortaro">sole starant/a<text:tab/>ठिँगुरो [Thĩguro]<text:tab/></text:p>
        <text:p text:style-name="Vortaro">solid/a<text:tab/>खँदिलो [khãdilo], गहकिलो [gahakilo], ठोस [Thos]<text:tab/></text:p>
        <text:p text:style-name="Vortaro">solidiĝ/i<text:tab/>जम्नु [jamnu]<text:tab/></text:p>
        <text:p text:style-name="Vortaro">solviĝ/i<text:tab/>टर्नु [Tarnu]<text:tab/></text:p>
        <text:p text:style-name="Vortaro">solv/o<text:tab/>निदान [nidaan], निराकरण [niraakaran], समाधान [samaadhaan], हल [hal]<text:tab/></text:p>
        <text:p text:style-name="Vortaro">Somali/o<text:tab/>सोमालिया [somaaliyaa]<text:tab/></text:p>
        <text:p text:style-name="Vortaro">somer/o<text:tab/>गर्मी [garmii], ग्रीष्म [griishma]<text:tab/></text:p>
        <text:p text:style-name="Vortaro">sonĝ/o<text:tab/>सपना [sapanaa], स्वप्न [svapna]<text:tab/></text:p>
        <text:p text:style-name="Vortaro">son/i<text:tab/>बज्नु [bajnu]<text:tab/></text:p>
        <text:p text:style-name="Vortaro">son/o<text:tab/>आवाज [aavaaj], ध्वनि [dhvani]<text:tab/></text:p>
        <text:p text:style-name="Vortaro">sonorilet/o<text:tab/>घुँघरु [ghũgharu]<text:tab/></text:p>
        <text:p text:style-name="Vortaro">sonoril/o<text:tab/>घण्ट [ghanTa], घण्टा [ghanTaa]<text:tab/></text:p>
        <text:p text:style-name="Vortaro">sopir/o<text:tab/>उत्कण्ठा [utkanThaa]<text:tab/></text:p>
        <text:p text:style-name="Vortaro">sorĉad/o<text:tab/>सम्मोहन [sammohan]<text:tab/></text:p>
        <text:p text:style-name="Vortaro">sorĉistin/o<text:tab/>डङ्किनी [Dangkinii], बोक्सी [boksii]<text:tab/></text:p>
        <text:p text:style-name="Vortaro">sorĉist/o<text:tab/>धामी [dhaamii]<text:tab/></text:p>
        <text:p text:style-name="Vortaro">sorĉ/o<text:tab/>टुना [Tunaa]<text:tab/></text:p>
        <text:p text:style-name="Vortaro">sorik/o<text:tab/>छुचुन्द्रो [chhuchundro]<text:tab/></text:p>
        <text:p text:style-name="Vortaro">sort/o<text:tab/>कर्म [karma], किस्मत [kismat], नियति [niyati], पुर्पुरो [purpuro], भाग्य [bhaagya]<text:tab/></text:p>
        <text:p text:style-name="Vortaro">sovaĝ/a<text:tab/>जङ्गली [janggalii]<text:tab/></text:p>
        <text:p text:style-name="Vortaro">sovaĝa best/o<text:tab/>वन्यजन्तु [vanyajantu]<text:tab/></text:p>
        <text:p text:style-name="Vortaro">sovaĝa kolomb/o<text:tab/>ढुकुर [Dhukur]<text:tab/></text:p>
        <text:p text:style-name="Vortaro">spac/o<text:tab/>अन्तरिक्ष [antariksha]<text:tab/></text:p>
        <text:p text:style-name="Vortaro">spark/o<text:tab/>झिल्को [jhilko]<text:tab/></text:p>
        <text:p text:style-name="Vortaro">special/a<text:tab/>खास [khaas], विशेष [vishesh], विशिष्ट [vishishTa]<text:tab/></text:p>
        <text:p text:style-name="Vortaro">spec/o<text:tab/>किसिम [kisim], थरी [tharii], प्रकार [prakaar]<text:tab/></text:p>
        <text:p text:style-name="Vortaro">speco de arumo (grandaj folioj de rizomo)<text:tab/>कर्कलो [karkalo]<text:tab/></text:p>
        <text:p text:style-name="Vortaro">speco de bambua korb/o<text:tab/>टोकरी [Tokarii], डालो [Daalo]<text:tab/></text:p>
        <text:p text:style-name="Vortaro">speco de frukt/o<text:tab/>बेल [bel]<text:tab/></text:p>
        <text:p text:style-name="Vortaro">speco de kukurb/o<text:tab/>कुभिण्डो [kubhinDo]<text:tab/></text:p>
        <text:p text:style-name="Vortaro">speco de manteksita tol/o<text:tab/>ढाका [Dhaakaa]<text:tab/></text:p>
        <text:p text:style-name="Vortaro">speco de popolkant/o<text:tab/>झ्याउरे [jhyaaure]<text:tab/></text:p>
        <text:p text:style-name="Vortaro">speco de pot/o<text:tab/>अम्खोरा [amkhoraa], आम्खोरा [aamkhoraa]<text:tab/></text:p>
        <text:p text:style-name="Vortaro">speco de tambureg/o<text:tab/>डङ्का [Dangkaa]<text:tab/></text:p>
        <text:p text:style-name="Vortaro">speco de urtik/o<text:tab/>अल्लो [allo]<text:tab/></text:p>
        <text:p text:style-name="Vortaro">spegul/o<text:tab/>ऐना [ainaa]<text:tab/></text:p>
        <text:p text:style-name="Vortaro">spektakl/o<text:tab/>तमासा [tamaasaa], दृष्य [drishya], रमिता [ramitaa]<text:tab/></text:p>
        <text:p text:style-name="Vortaro">sperm/o<text:tab/>वीर्य [viirya], शुक्र [shukra]<text:tab/></text:p>
        <text:p text:style-name="Vortaro">spert/a<text:tab/>दक्ष [daksha], पाको [paako], पोख्त [pokhta]<text:tab/></text:p>
        <text:p text:style-name="Vortaro">spert/o<text:tab/>अनुभव [anubhav]<text:tab/></text:p>
        <text:p text:style-name="Vortaro">spica (akra gusto)<text:tab/>पिरो [piro]<text:tab/></text:p>
        <text:p text:style-name="Vortaro">spica manĝaĵ/o<text:tab/>सितन [sitan]<text:tab/></text:p>
        <text:p text:style-name="Vortaro">spic/o<text:tab/>मसला [masalaa]<text:tab/></text:p>
        <text:p text:style-name="Vortaro">spinac/o<text:tab/>पालुङ्गो [paalunggo]<text:tab/></text:p>
        <text:p text:style-name="Vortaro">spin/o<text:tab/>डँडाल्नु [DãDaalnu], ढाड [DhaaD], मेरुदण्ड [merudanDa]<text:tab/></text:p>
        <text:p text:style-name="Vortaro">spion/o<text:tab/>गुप्तचर [guptachar], जासुस [jaasus]<text:tab/></text:p>
        <text:p text:style-name="Vortaro">spiral/a<text:tab/>घुँगुरो [ghũguro]<text:tab/></text:p>
        <text:p text:style-name="Vortaro">spirit/a<text:tab/>आध्यात्मिक [aadhyaatmik], चतुर [chatur]<text:tab/></text:p>
        <text:p text:style-name="Vortaro">spirita fort/o<text:tab/>सिद्धि [siddhi]<text:tab/></text:p>
        <text:p text:style-name="Vortaro">spirit/o<text:tab/>अध्यात्म [adhyaatma]<text:tab/></text:p>
        <text:p text:style-name="Vortaro">spir/o<text:tab/>दम [dam], श्‍वास [shvaas], सास [saas]<text:tab/></text:p>
        <text:p text:style-name="Vortaro">spong/o<text:tab/>स्पन्ज [spanja]<text:tab/></text:p>
        <text:p text:style-name="Vortaro">sportist/o<text:tab/>खेलाडी [khelaaDii]<text:tab/></text:p>
        <text:p text:style-name="Vortaro">sport/o<text:tab/>खेलकुद [khelakud]<text:tab/></text:p>
        <text:p text:style-name="Vortaro">Srilank/o<text:tab/>श्रीलङ्का [shriilangkaa]<text:tab/></text:p>
        <text:p text:style-name="Vortaro">Sri-Lank/o<text:tab/>लंका [lakaa]<text:tab/></text:p>
        <text:p text:style-name="Vortaro">stabil/a<text:tab/>अडिग [aDig], कायम [kaayam], धीर [dhiir]<text:tab/></text:p>
        <text:p text:style-name="Vortaro">stabl/o<text:tab/>अस्तबल [astabal]<text:tab/></text:p>
        <text:p text:style-name="Vortaro">staci/o<text:tab/>बिसौनी [bisaunii], स्टेसन [sTesan]<text:tab/></text:p>
        <text:p text:style-name="Vortaro">stadion/o<text:tab/>रङ्गशाला [ranggashaalaa]<text:tab/></text:p>
        <text:p text:style-name="Vortaro">stak/o<text:tab/>थुप्रो [thupro]<text:tab/></text:p>
        <text:p text:style-name="Vortaro">stako (da papero)<text:tab/>ठेली [Thelii]<text:tab/></text:p>
        <text:p text:style-name="Vortaro">stamp/o<text:tab/>छाप [chhaap], टाँचा [Taãchaa]<text:tab/></text:p>
        <text:p text:style-name="Vortaro">standard/o<text:tab/>झण्डा [jhanDaa]<text:tab/></text:p>
        <text:p text:style-name="Vortaro">stang/o<text:tab/>पोल [pol], स्तम्भ [stambha]<text:tab/></text:p>
        <text:p text:style-name="Vortaro">stan/o<text:tab/>टिन [Tin]<text:tab/></text:p>
        <text:p text:style-name="Vortaro">star/a<text:tab/>खडा [khaDaa]<text:tab/></text:p>
        <text:p text:style-name="Vortaro">star/i<text:tab/>उभिनु [ubhinu]<text:tab/></text:p>
        <text:p text:style-name="Vortaro">starig/i<text:tab/>उठाउनु [uThaaunu]<text:tab/></text:p>
        <text:p text:style-name="Vortaro">stariĝ/i<text:tab/>उठ्नु [uThnu]<text:tab/></text:p>
        <text:p text:style-name="Vortaro">stariĝ/o<text:tab/>उत्थान [utthaan], उभ्याइ [ubhyaai]<text:tab/></text:p>
        <text:p text:style-name="Vortaro">statistik/o<text:tab/>आँकडा [aãkaDaa], तथ्याङ्क [tathyaangka]<text:tab/></text:p>
        <text:p text:style-name="Vortaro">stat/o<text:tab/>अवस्था [avasthaa]<text:tab/></text:p>
        <text:p text:style-name="Vortaro">statu/o<text:tab/>प्रतिमा [pratimaa], मुर्ति [murti], विद्यान [vidyaan], सालिक [saalik]<text:tab/></text:p>
        <text:p text:style-name="Vortaro">statur/o<text:tab/>कद [kad]<text:tab/></text:p>
        <text:p text:style-name="Vortaro">steb/i<text:tab/>गाँस्नु [gaãsnu]<text:tab/></text:p>
        <text:p text:style-name="Vortaro">stelar/o<text:tab/>नक्षत्र [nakshatra]<text:tab/></text:p>
        <text:p text:style-name="Vortaro">stel/o<text:tab/>तारा [taaraa]<text:tab/></text:p>
        <text:p text:style-name="Vortaro">stenograf/o<text:tab/>सङ्केत लिपि [sangket lipi]<text:tab/></text:p>
        <text:p text:style-name="Vortaro">sterk/o<text:tab/>मल [mal]<text:tab/></text:p>
        <text:p text:style-name="Vortaro">stern/i<text:tab/>ओछ्याउनु [ochhyaaunu], बिछाउनु [bichhaaunu], बिछ्याउनु [bichhyaaunu]<text:tab/></text:p>
        <text:p text:style-name="Vortaro">stevardin/o<text:tab/>विमानपरिचारिका [vimaanaparichaarikaa]<text:tab/></text:p>
        <text:p text:style-name="Vortaro">stil/o<text:tab/>छाँट [chhaãT], ढङ्ग [Dhangga], ढाँचा [Dhaãchaa], बान्की [baankii], विधा [vidhaa], शैली [shailii]<text:tab/></text:p>
        <text:p text:style-name="Vortaro">stimul/o<text:tab/>उत्तेजना [uttejanaa]<text:tab/></text:p>
        <text:p text:style-name="Vortaro">stipendi/o<text:tab/>छात्रवृत्ति [chhaatravritti]<text:tab/></text:p>
        <text:p text:style-name="Vortaro">stokej/o<text:tab/>गोदाम [godaam], भण्डार [bhanDaar]<text:tab/></text:p>
        <text:p text:style-name="Vortaro">stomak/o<text:tab/>आमाशय [aamaashay], पेट [peT]<text:tab/></text:p>
        <text:p text:style-name="Vortaro">strab/a<text:tab/>डेडो [DeDo]<text:tab/></text:p>
        <text:p text:style-name="Vortaro">straba rigard/o<text:tab/>कटाक्ष [kaTaaksha]<text:tab/></text:p>
        <text:p text:style-name="Vortaro">strand/o<text:tab/>बगर [bagar]<text:tab/></text:p>
        <text:p text:style-name="Vortaro">strang/a<text:tab/>अजिब [ajib], अजीब [ajiib], अनौठो [anauTho], गजब [gajab], विचित्र [vichitra]<text:tab/></text:p>
        <text:p text:style-name="Vortaro">strange!<text:tab/>बाः [baah], बाँ [baã]<text:tab/></text:p>
        <text:p text:style-name="Vortaro">stratet/o<text:tab/>गल्ली [gallii]<text:tab/></text:p>
        <text:p text:style-name="Vortaro">stratknab/o<text:tab/>खाते [khaate]<text:tab/></text:p>
        <text:p text:style-name="Vortaro">strat/o<text:tab/>बाटो [baaTo], सडक [saDak]<text:tab/></text:p>
        <text:p text:style-name="Vortaro">streb/o<text:tab/>यत्‍न [yatna]<text:tab/></text:p>
        <text:p text:style-name="Vortaro">streĉ/i<text:tab/>तन्काउनु [tankaaunu]<text:tab/></text:p>
        <text:p text:style-name="Vortaro">streĉiĝ/i<text:tab/>छाउनु [chhaaunu], तन्कनु [tankanu]<text:tab/></text:p>
        <text:p text:style-name="Vortaro">streĉit/a<text:tab/>कसिलो [kasilo]<text:tab/></text:p>
        <text:p text:style-name="Vortaro">streĉit/e<text:tab/>तान्न [taanna]<text:tab/></text:p>
        <text:p text:style-name="Vortaro">strig/o<text:tab/>उल्लु [ullu], लाटोकोसेरो [laaTokosero]<text:tab/></text:p>
        <text:p text:style-name="Vortaro">strik/o<text:tab/>अठिङगर [aThingagar], हडताल [haDataal]<text:tab/></text:p>
        <text:p text:style-name="Vortaro">string/i<text:tab/>निचोर्नु [nichornu]<text:tab/></text:p>
        <text:p text:style-name="Vortaro">strukturo por pordo kaj fenestr/o<text:tab/>चौकोस [chaukos]<text:tab/></text:p>
        <text:p text:style-name="Vortaro">strum/o<text:tab/>गाँड [gaãD]<text:tab/></text:p>
        <text:p text:style-name="Vortaro">struto (grandega birdo)<text:tab/>शुतुरमुर्ग [shuturamurga]<text:tab/></text:p>
        <text:p text:style-name="Vortaro">stuc/i<text:tab/>छाँट्नु [chhaãTnu]<text:tab/></text:p>
        <text:p text:style-name="Vortaro">studad/o<text:tab/>अध्ययन [adhyayan]<text:tab/></text:p>
        <text:p text:style-name="Vortaro">student/o<text:tab/>छात्र [chhaatra]<text:tab/></text:p>
        <text:p text:style-name="Vortaro">stud/i<text:tab/>पढ्नु [paDhnu]<text:tab/></text:p>
        <text:p text:style-name="Vortaro">stud/o<text:tab/>अध्ययन [adhyayan], पठन [paThan]<text:tab/></text:p>
        <text:p text:style-name="Vortaro">studobjekt/o<text:tab/>विषय [vishay]<text:tab/></text:p>
        <text:p text:style-name="Vortaro">stult/a<text:tab/>बुध्दु [budhdu], मूढ [muuDh], लम्फू [lamphuu], लाटो [laaTo], सिल्ली [sillii]<text:tab/></text:p>
        <text:p text:style-name="Vortaro">stult/e<text:tab/>पक्क [pakka]<text:tab/></text:p>
        <text:p text:style-name="Vortaro">stultul/o<text:tab/>मूर्ख [muurkha]<text:tab/></text:p>
        <text:p text:style-name="Vortaro">stumbl/i<text:tab/>ठोकिनु [Thokinu]<text:tab/></text:p>
        <text:p text:style-name="Vortaro">stumbl/o<text:tab/>ठेस [Thes]<text:tab/></text:p>
        <text:p text:style-name="Vortaro">stumpo (restanta peco de io longa)<text:tab/>ठुटो [ThuTo]<text:tab/></text:p>
        <text:p text:style-name="Vortaro">stupao (budhisma templo)<text:tab/>स्तूप [stuupa]<text:tab/></text:p>
        <text:p text:style-name="Vortaro">sub<text:tab/>तल [tala], मन्तिर [mantira], मुनि [muni]<text:tab/></text:p>
        <text:p text:style-name="Vortaro">sub/a<text:tab/>अधीन [adhiin], अन्तर्गत [antargat], तल्लो [tallo]<text:tab/></text:p>
        <text:p text:style-name="Vortaro">subĉemiz/o<text:tab/>गन्जी [ganjii], भोटो [bhoTo]<text:tab/></text:p>
        <text:p text:style-name="Vortaro">subit/a<text:tab/>आकस्मिक [aakasmik]<text:tab/></text:p>
        <text:p text:style-name="Vortaro">subit/e<text:tab/>अकस्मात् [akasmaat], अचानक [achaanak], अनायास [anaayaas], अपर्झट [aparjhaT], एकदम [ekadam], एकाएक [ekaaek], एक्कासि [ekkaasi]<text:tab/></text:p>
        <text:p text:style-name="Vortaro">subjekt/o<text:tab/>कर्ता [kartaa]<text:tab/></text:p>
        <text:p text:style-name="Vortaro">subjup/o<text:tab/>पेटीकोट [peTiikoT]<text:tab/></text:p>
        <text:p text:style-name="Vortaro">submarŝip/o<text:tab/>पन डुब्बी [pan Dubbii]<text:tab/></text:p>
        <text:p text:style-name="Vortaro">subprem/i<text:tab/>खाँद्‌नु [khaãdnu]<text:tab/></text:p>
        <text:p text:style-name="Vortaro">subprem/o<text:tab/>थिचो मिचो [thicho micho], दमन [daman]<text:tab/></text:p>
        <text:p text:style-name="Vortaro">subskrib/o<text:tab/>सही [sahii], हस्ताक्षर [hastaakshar]<text:tab/></text:p>
        <text:p text:style-name="Vortaro">substanc/o<text:tab/>तत्त्व [tattva]<text:tab/></text:p>
        <text:p text:style-name="Vortaro">substantiv/o<text:tab/>संज्ञा [sajỹaa]<text:tab/></text:p>
        <text:p text:style-name="Vortaro">subtenant/o<text:tab/>सहायक [sahaayak]<text:tab/></text:p>
        <text:p text:style-name="Vortaro">subten/i<text:tab/>थाम्नु [thaamnu], धान्नु [dhaannu], सँभाल्नु [sãbhaalnu]<text:tab/></text:p>
        <text:p text:style-name="Vortaro">subteniĝ/i<text:tab/>थेग्नु [thegnu]<text:tab/></text:p>
        <text:p text:style-name="Vortaro">subten/o<text:tab/>आड [aaDa], आश्रय [aashray], आसरा [aasaraa], ओड [oDa], टेको [Teko], पालन [paalan], भर [bhar], भरोसा [bharosaa], समर्थन [samarthan], सहयोग [sahayog], सहायता [sahaayataa], सहारा [sahaaraa]<text:tab/></text:p>
        <text:p text:style-name="Vortaro">subtera etaĝ/o<text:tab/>तह खाना [tah khaanaa]<text:tab/></text:p>
        <text:p text:style-name="Vortaro">subteriĝ/i<text:tab/>दब्नु [dabnu]<text:tab/></text:p>
        <text:p text:style-name="Vortaro">suburb/o<text:tab/>काँठ [kaãTh]<text:tab/></text:p>
        <text:p text:style-name="Vortaro">suĉ/i<text:tab/>चुस्नु [chusnu], सोस्नु [sosnu]<text:tab/></text:p>
        <text:p text:style-name="Vortaro">suda ebena parto de Nepal/o<text:tab/>मधेस [madhes]<text:tab/></text:p>
        <text:p text:style-name="Vortaro">Sudafrik/o<text:tab/>दक्षिण अफ्रिका [dakshin aphrikaa]<text:tab/></text:p>
        <text:p text:style-name="Vortaro">Sudamerik/o<text:tab/>दक्षिण अमेरिका [dakshin amerikaa]<text:tab/></text:p>
        <text:p text:style-name="Vortaro">Sudan/o<text:tab/>सुडान [suDaan]<text:tab/></text:p>
        <text:p text:style-name="Vortaro">sud/o<text:tab/>दक्षिण [dakshin]<text:tab/></text:p>
        <text:p text:style-name="Vortaro">suferad/o<text:tab/>दुःख [duhkh]<text:tab/></text:p>
        <text:p text:style-name="Vortaro">sufer/i<text:tab/>भोग्नु [bhognu]<text:tab/></text:p>
        <text:p text:style-name="Vortaro">sufer/o<text:tab/>कष्ट [kashTa]<text:tab/></text:p>
        <text:p text:style-name="Vortaro">sufiĉ/a<text:tab/>काफी [kaaphii], पर्याप्त [paryaapta], प्रचुर [prachur], भरपूर [bharapuur], भरी [bharii], मनग्य [managya]<text:tab/></text:p>
        <text:p text:style-name="Vortaro">sufiĉe mult/o<text:tab/>प्रशस्त [prashasta]<text:tab/></text:p>
        <text:p text:style-name="Vortaro">sufiĉ/i<text:tab/>पुग्नु [pugnu]<text:tab/></text:p>
        <text:p text:style-name="Vortaro">sufiĉis<text:tab/>भयो [bhayo]<text:tab/></text:p>
        <text:p text:style-name="Vortaro">sufiks/o<text:tab/>अनुसर्ग [anusarga], प्रत्यय [pratyay]<text:tab/></text:p>
        <text:p text:style-name="Vortaro">sufikso simila al -ist<text:tab/>कार [kaar]<text:tab/></text:p>
        <text:p text:style-name="Vortaro">sufok/i<text:tab/>गुम्सनु [gumsanu], निसासिनु [nisaasinu]<text:tab/></text:p>
        <text:p text:style-name="Vortaro">sufokiĝ/o<text:tab/>उकुसमुकुस [ukusamukus]<text:tab/></text:p>
        <text:p text:style-name="Vortaro">sugest/o<text:tab/>सल्लाह [sallaah], सुझाउ [sujhaau], सुझाव [sujhaav]<text:tab/></text:p>
        <text:p text:style-name="Vortaro">sukces/a<text:tab/>उत्तीर्ण [uttiirna], सफल [saphal]<text:tab/></text:p>
        <text:p text:style-name="Vortaro">sukces/o<text:tab/>फत्ते [phatte]<text:tab/></text:p>
        <text:p text:style-name="Vortaro">sukceso (en ekzameno)<text:tab/>पास [paas]<text:tab/></text:p>
        <text:p text:style-name="Vortaro">sukerkan/o<text:tab/>उखु [ukhu]<text:tab/></text:p>
        <text:p text:style-name="Vortaro">suker/o<text:tab/>चिनी [chinii]<text:tab/></text:p>
        <text:p text:style-name="Vortaro">(frukta) suk/o<text:tab/>जुस [jus]<text:tab/></text:p>
        <text:p text:style-name="Vortaro">suk/o<text:tab/>तिहुन [tihun], पेय [pey], रस [ras], सुप [sup]<text:tab/></text:p>
        <text:p text:style-name="Vortaro">sulfur/o<text:tab/>गन्धक [gandhak]<text:tab/></text:p>
        <text:p text:style-name="Vortaro">sum/o<text:tab/>कुल [kul], जम्मा [jammaa], जोड [joD]<text:tab/></text:p>
        <text:p text:style-name="Vortaro">sunbril/o<text:tab/>घाम [ghaam]<text:tab/></text:p>
        <text:p text:style-name="Vortaro">sunlum/o<text:tab/>घाम [ghaam]<text:tab/></text:p>
        <text:p text:style-name="Vortaro">sun/o<text:tab/>सूर्य [suurya]<text:tab/></text:p>
        <text:p text:style-name="Vortaro">super<text:tab/>माथि [maathi]<text:tab/></text:p>
        <text:p text:style-name="Vortaro">superjar/o<text:tab/>अधिकवर्ष [adhikavarsha]<text:tab/></text:p>
        <text:p text:style-name="Vortaro">superpaŝ/i<text:tab/>नाघ्नु [naaghnu]<text:tab/></text:p>
        <text:p text:style-name="Vortaro">superregad/o<text:tab/>आधिपत्य [aadhipatya]<text:tab/></text:p>
        <text:p text:style-name="Vortaro">superrigard/o<text:tab/>सिंहावलोकन [sihaavalokan]<text:tab/></text:p>
        <text:p text:style-name="Vortaro">superstiĉ/o<text:tab/>अन्धविश्‍वास [andhavishvaas]<text:tab/></text:p>
        <text:p text:style-name="Vortaro">suplementa numero (de ĵurnalo)<text:tab/>अतिरिक्ताअङ्क [atiriktaaangka]<text:tab/></text:p>
        <text:p text:style-name="Vortaro">suplement/o<text:tab/>परिशिष्ट [parishishTa]<text:tab/></text:p>
        <text:p text:style-name="Vortaro">sup/o<text:tab/>खोले [khole], झोल [jhol]<text:tab/></text:p>
        <text:p text:style-name="Vortaro">supoz/a<text:tab/>आनुपातिक [aanupaatik]<text:tab/></text:p>
        <text:p text:style-name="Vortaro">supoz/i<text:tab/>ठान्नु [Thaannu], मान्नु [maannu]<text:tab/></text:p>
        <text:p text:style-name="Vortaro">supoz/o<text:tab/>अनुमान [anumaan]<text:tab/></text:p>
        <text:p text:style-name="Vortaro">supr/a<text:tab/>उपल्लो [upallo]<text:tab/></text:p>
        <text:p text:style-name="Vortaro">supraĵ/o<text:tab/>उच्चता [uchchataa]<text:tab/></text:p>
        <text:p text:style-name="Vortaro">supr/e<text:tab/>उँभो [ũbho], माथि [maathi]<text:tab/></text:p>
        <text:p text:style-name="Vortaro">supre menciit/a<text:tab/>उपरोक्त [uparokta], उपर्युक्त [uparyukta]<text:tab/></text:p>
        <text:p text:style-name="Vortaro">supren<text:tab/>मास्तिर [maastira]<text:tab/></text:p>
        <text:p text:style-name="Vortaro">suprenig/i<text:tab/>उकास्नु [ukaasnu]<text:tab/></text:p>
        <text:p text:style-name="Vortaro">suprenir/o<text:tab/>आरोह [aaroh], उकालो [ukaalo]<text:tab/></text:p>
        <text:p text:style-name="Vortaro">sur<text:tab/>माथि [maathi]<text:tab/></text:p>
        <text:p text:style-name="Vortaro">surbrust/a<text:tab/>घोप्टो [ghopTo]<text:tab/></text:p>
        <text:p text:style-name="Vortaro">surd/a<text:tab/>बहिरो [bahiro]<text:tab/></text:p>
        <text:p text:style-name="Vortaro">surdors/a<text:tab/>उत्तानो [uttaano]<text:tab/></text:p>
        <text:p text:style-name="Vortaro">surdorsa korb/o<text:tab/>थुन्चे [thunche]<text:tab/></text:p>
        <text:p text:style-name="Vortaro">surfac/o<text:tab/>सतह [satah]<text:tab/></text:p>
        <text:p text:style-name="Vortaro">surmet/i<text:tab/>थोपर्नु [thoparnu]<text:tab/></text:p>
        <text:p text:style-name="Vortaro">suro (krura muskolo)<text:tab/>पिँडौंला [pĩDaulaa]<text:tab/></text:p>
        <text:p text:style-name="Vortaro">surpriziĝ/o<text:tab/>विस्मय [vismay]<text:tab/></text:p>
        <text:p text:style-name="Vortaro">surprizit/a<text:tab/>छक्क [chhakka]<text:tab/></text:p>
        <text:p text:style-name="Vortaro">surpriz/o<text:tab/>आश्‍चर्य [aashcharya], जिल्ल [jilla], ताजुब [taajub]<text:tab/></text:p>
        <text:p text:style-name="Vortaro">surteriĝo (de ekz flugmaŝino)<text:tab/>अवतरण [avataran]<text:tab/></text:p>
        <text:p text:style-name="Vortaro">suspekt/o<text:tab/>आशङ्का [aashangkaa], शङ्का [shangkaa], सन्देह [sandeh]<text:tab/></text:p>
        <text:p text:style-name="Vortaro">suspir/o<text:tab/>सुस्केरा [suskeraa]<text:tab/></text:p>
        <text:p text:style-name="Vortaro">sutr/o<text:tab/>सूत्र [suutra]<text:tab/></text:p>
        <text:p text:style-name="Vortaro">suveren/o<text:tab/>अधिराज [adhiraaj]<text:tab/></text:p>
        <text:p text:style-name="Vortaro">svarm/o<text:tab/>गाँड [gaãD]<text:tab/></text:p>
        <text:p text:style-name="Vortaro">svatisto (edziga proponisto)<text:tab/>लमी [lamii]<text:tab/></text:p>
        <text:p text:style-name="Vortaro">Svedi/o<text:tab/>स्वीडेन [sviiDen]<text:tab/></text:p>
        <text:p text:style-name="Vortaro">sven/a<text:tab/>अचेत [achet]<text:tab/></text:p>
        <text:p text:style-name="Vortaro">svenint/a<text:tab/>बेहोस [behos], मूर्च्छा [muurchchhaa]<text:tab/></text:p>
        <text:p text:style-name="Vortaro">sving/i<text:tab/>झुल्नु [jhulnu]<text:tab/></text:p>
        <text:p text:style-name="Vortaro">svingiĝ/i<text:tab/>मच्चिनु [machchinu]<text:tab/></text:p>
        <text:p text:style-name="Vortaro">svingil/o<text:tab/>झुलना [jhulanaa], पिङ [ping]<text:tab/></text:p>
        <text:p text:style-name="Vortaro">Svisland/o<text:tab/>स्विट्जरल्यान्ड [sviTjaralyaanDa]<text:tab/></text:p>
        <text:p text:style-name="Vortaro">Ŝ<text:tab/>Ŝ [Ŝ]<text:tab/></text:p>
        <text:p text:style-name="Vortaro">ŝafid/o<text:tab/>पाठो [paaTho]<text:tab/></text:p>
        <text:p text:style-name="Vortaro">ŝaf/o<text:tab/>भेडो [bheDo]<text:tab/></text:p>
        <text:p text:style-name="Vortaro">Ŝafo (zodiako)<text:tab/>मेष [mesh]<text:tab/></text:p>
        <text:p text:style-name="Vortaro">ŝajn/i<text:tab/>लाग्नु [laagnu]<text:tab/></text:p>
        <text:p text:style-name="Vortaro">ŝajnig/o<text:tab/>बहाना [bahaanaa]<text:tab/></text:p>
        <text:p text:style-name="Vortaro">ŝajn/o<text:tab/>झझल्को [jhajhalko], भान [bhaan]<text:tab/></text:p>
        <text:p text:style-name="Vortaro">ŝakal/o<text:tab/>ब्वाँसो [bvaãso], स्याल [syaal]<text:tab/></text:p>
        <text:p text:style-name="Vortaro">ŝako (ludo)<text:tab/>चेस [ches]<text:tab/></text:p>
        <text:p text:style-name="Vortaro">ŝal/o<text:tab/>ओढ्ने [oDhne], खास्टो [khaasTo], चादर [chaadar], च्यादर [chyaadar], पछ्यौरा [pachhyauraa], मजेत्रो [majetro], रग [rag]<text:tab/></text:p>
        <text:p text:style-name="Vortaro">ŝaltil/o<text:tab/>स्वीच [sviich]<text:tab/></text:p>
        <text:p text:style-name="Vortaro">ŝamanin/o<text:tab/>झँक्रिनी [jhãkrinii]<text:tab/></text:p>
        <text:p text:style-name="Vortaro">ŝaman/o<text:tab/>झाँक्री [jhaãkrii]<text:tab/></text:p>
        <text:p text:style-name="Vortaro">ŝancel/i<text:tab/>हल्लाउनु [hallaaunu]<text:tab/></text:p>
        <text:p text:style-name="Vortaro">ŝanceliĝ/a<text:tab/>चल [chal]<text:tab/></text:p>
        <text:p text:style-name="Vortaro">ŝanceliĝ/i<text:tab/>ढल मलिनु [Dhal malinu]<text:tab/></text:p>
        <text:p text:style-name="Vortaro">ŝanc/o<text:tab/>अवसर [avasar], औसर [ausar], किस्मत [kismat], ताक [taak], दाउ [daau], मौका [maukaa], संयोग [sayog]<text:tab/></text:p>
        <text:p text:style-name="Vortaro">ŝanĝ/i<text:tab/>फेर्नु [phernu], बदल्नु [badalnu], साट्नु [saaTnu]<text:tab/></text:p>
        <text:p text:style-name="Vortaro">ŝanĝ/o<text:tab/>परिवर्तन [parivartan], बदली [badalii]<text:tab/></text:p>
        <text:p text:style-name="Vortaro">ŝarĝaŭt/o<text:tab/>ट्रक [Trak], लरी [larii]<text:tab/></text:p>
        <text:p text:style-name="Vortaro">ŝarĝ/i<text:tab/>लाद्‌नु [laadnu]<text:tab/></text:p>
        <text:p text:style-name="Vortaro">ŝarĝ/o<text:tab/>बोझ [bojh], भार [bhaar]<text:tab/></text:p>
        <text:p text:style-name="Vortaro">ŝarko (fiŝo)<text:tab/>सार्क [saarka]<text:tab/></text:p>
        <text:p text:style-name="Vortaro">ŝatat/a<text:tab/>इष्ट [ishT]<text:tab/></text:p>
        <text:p text:style-name="Vortaro">ŝat/i<text:tab/>मनपराउनु [manaparaaunu], रुच्नु [ruchnu]<text:tab/></text:p>
        <text:p text:style-name="Vortaro">ŝatokup/o<text:tab/>शोख [shokh], शौख [shaukh]<text:tab/></text:p>
        <text:p text:style-name="Vortaro">ŝaŭm/o<text:tab/>फीँज [phiĩj]<text:tab/></text:p>
        <text:p text:style-name="Vortaro">ŝel/o<text:tab/>छिल्को [chhilko], बोक्रा [bokraa], बोक्रो [bokro]<text:tab/></text:p>
        <text:p text:style-name="Vortaro">ŝelo (de ekz. maizo)<text:tab/>खोस्टो [khosTo]<text:tab/></text:p>
        <text:p text:style-name="Vortaro">ŝelo de grajn/o<text:tab/>ढुटो [DhuTo]<text:tab/></text:p>
        <text:p text:style-name="Vortaro">ŝercem/a<text:tab/>ठट्यौलो [ThaTyaulo]<text:tab/></text:p>
        <text:p text:style-name="Vortaro">ŝerc/i<text:tab/>जिस्कनु [jiskanu]<text:tab/></text:p>
        <text:p text:style-name="Vortaro">ŝercist/o<text:tab/>जोकर [jokar], विदूषक [viduushak]<text:tab/></text:p>
        <text:p text:style-name="Vortaro">ŝerc/o<text:tab/>ख्याल [khyaal], ठट्टा [ThaTTaa], मजाक [majaak], हँस्यौली [hãsyaulii]<text:tab/></text:p>
        <text:p text:style-name="Vortaro">ŝ/i<text:tab/>उनी [unii], तिनी [tinii]<text:tab/></text:p>
        <text:p text:style-name="Vortaro">ŝi (respekta alparolo)<text:tab/>वहाँ [vahaã]<text:tab/></text:p>
        <text:p text:style-name="Vortaro">ŝi/a<text:tab/>उनको [unako], उसको [usako]<text:tab/></text:p>
        <text:p text:style-name="Vortaro">ŝild/o<text:tab/>ढाल [Dhaal]<text:tab/></text:p>
        <text:p text:style-name="Vortaro">ŝim/i<text:tab/>ढुसी पर्नु [Dhusii parnu]<text:tab/></text:p>
        <text:p text:style-name="Vortaro">ŝim/o<text:tab/>ढुसी [Dhusii]<text:tab/></text:p>
        <text:p text:style-name="Vortaro">ŝip/o<text:tab/>जलयान [jalayaan], जहाज [jahaaj]<text:tab/></text:p>
        <text:p text:style-name="Vortaro">ŝir/i<text:tab/>च्यात्‍नु [chyaatnu]<text:tab/></text:p>
        <text:p text:style-name="Vortaro">ŝiriĝ/i<text:tab/>फाट्नु [phaaTnu]<text:tab/></text:p>
        <text:p text:style-name="Vortaro">ŝirmej/o<text:tab/>ओत [ota]<text:tab/></text:p>
        <text:p text:style-name="Vortaro">ŝirmil/o<text:tab/>आवरण [aavaran], ओत [ota]<text:tab/></text:p>
        <text:p text:style-name="Vortaro">ŝlos/i<text:tab/>ताला लगाउनु [taalaa lagaaunu]<text:tab/></text:p>
        <text:p text:style-name="Vortaro">ŝlosil/o<text:tab/>साँचो [saãcho]<text:tab/></text:p>
        <text:p text:style-name="Vortaro">ŝmir/a<text:tab/>चिप्लो [chiplo]<text:tab/></text:p>
        <text:p text:style-name="Vortaro">ŝmiraĵ/o<text:tab/>मलम [malam], मलहम [malaham]<text:tab/></text:p>
        <text:p text:style-name="Vortaro">ŝmir/i<text:tab/>घस्नु [ghasnu], दल्नु [dalnu], पोत्‍नु [potnu], मल्नु [malnu], लिप्नु [lipnu]<text:tab/></text:p>
        <text:p text:style-name="Vortaro">ŝmirmon/o<text:tab/>घुस [ghus]<text:tab/></text:p>
        <text:p text:style-name="Vortaro">ŝnurlig/i<text:tab/>कस्नु [kasnu]<text:tab/></text:p>
        <text:p text:style-name="Vortaro">ŝnur/o<text:tab/>डोरी [Dorii]<text:tab/></text:p>
        <text:p text:style-name="Vortaro">ŝnuro (por pantalono)<text:tab/>इँजार [ĩjaar], इजार [ijaar]<text:tab/></text:p>
        <text:p text:style-name="Vortaro">ŝnuro por portil/o<text:tab/>नाम्लो [naamlo]<text:tab/></text:p>
        <text:p text:style-name="Vortaro">ŝofor/o<text:tab/>चालक [chaalak]<text:tab/></text:p>
        <text:p text:style-name="Vortaro">ŝokit/a<text:tab/>सब्ध [sabdha]<text:tab/></text:p>
        <text:p text:style-name="Vortaro">ŝok/o<text:tab/>आघात [aaghaat]<text:tab/></text:p>
        <text:p text:style-name="Vortaro">ŝorbet/o<text:tab/>सर्बत [sarbat]<text:tab/></text:p>
        <text:p text:style-name="Vortaro">ŝort/o<text:tab/>कट्टु [kaTTu]<text:tab/></text:p>
        <text:p text:style-name="Vortaro">ŝose/o<text:tab/>राजमार्ग [raajamaarga]<text:tab/></text:p>
        <text:p text:style-name="Vortaro">ŝos/i<text:tab/>पलाउनु [palaaunu]<text:tab/></text:p>
        <text:p text:style-name="Vortaro">ŝos/o<text:tab/>अङ्कुर [angkur], आँकुरो [aãkuro], पालुवा [paaluvaa], सुइरो [suiro]<text:tab/></text:p>
        <text:p text:style-name="Vortaro">ŝoso de bambu/o<text:tab/>तामा [taamaa]<text:tab/></text:p>
        <text:p text:style-name="Vortaro">(ter-) ŝovelil/o<text:tab/>साबेल [saabel]<text:tab/></text:p>
        <text:p text:style-name="Vortaro">ŝparaĵ/o<text:tab/>जगेडा [jageDaa]<text:tab/></text:p>
        <text:p text:style-name="Vortaro">ŝparem/a<text:tab/>फारो [phaaro]<text:tab/></text:p>
        <text:p text:style-name="Vortaro">ŝparem/o<text:tab/>किफायत [kiphaayat]<text:tab/></text:p>
        <text:p text:style-name="Vortaro">ŝpar/i<text:tab/>जोगाउनु [jogaaunu], बचाउनु [bachaaunu], साँच्नु [saãchnu]<text:tab/></text:p>
        <text:p text:style-name="Vortaro">ŝpar/o<text:tab/>बचत [bachat], सञ्चय [saỹchay]<text:tab/></text:p>
        <text:p text:style-name="Vortaro">ŝpato (sarkilo)<text:tab/>कोदाली [kodaalii]<text:tab/></text:p>
        <text:p text:style-name="Vortaro">ŝpin/i<text:tab/>कात्‍नु [kaatnu]<text:tab/></text:p>
        <text:p text:style-name="Vortaro">ŝpinrad/o<text:tab/>चर्खा [charkhaa]<text:tab/></text:p>
        <text:p text:style-name="Vortaro">ŝpruc/i<text:tab/>छरिनु [chharinu]<text:tab/></text:p>
        <text:p text:style-name="Vortaro">ŝprucig/i<text:tab/>छर्कनु [chharkanu], छ्यापनु [chhyaapanu]<text:tab/></text:p>
        <text:p text:style-name="Vortaro">ŝprucigil/o<text:tab/>पिच कारी [pich kaarii]<text:tab/></text:p>
        <text:p text:style-name="Vortaro">ŝrank/o<text:tab/>आलमारी [aalamaarii], दराज [daraaj]<text:tab/></text:p>
        <text:p text:style-name="Vortaro">ŝraŭb/o<text:tab/>पेच किला [pech kilaa]<text:tab/></text:p>
        <text:p text:style-name="Vortaro">ŝtal/o<text:tab/>इस्पात [ispaat], स्टिल [sTil]<text:tab/></text:p>
        <text:p text:style-name="Vortaro">ŝtata enspez/o<text:tab/>राजस्व [raajasva]<text:tab/></text:p>
        <text:p text:style-name="Vortaro">ŝtat/o<text:tab/>जनपद [janapad], राज्य [raajya]<text:tab/></text:p>
        <text:p text:style-name="Vortaro">ŝtelad/o<text:tab/>चोरी [chorii]<text:tab/></text:p>
        <text:p text:style-name="Vortaro">ŝtelbazar/o<text:tab/>चोर बजार [chor bajaar]<text:tab/></text:p>
        <text:p text:style-name="Vortaro">ŝtel/i<text:tab/>चोर्नु [chornu]<text:tab/></text:p>
        <text:p text:style-name="Vortaro">ŝtelist/o<text:tab/>चोर [chor]<text:tab/></text:p>
        <text:p text:style-name="Vortaro">ŝtof/o<text:tab/>कपडा [kapaDaa]<text:tab/></text:p>
        <text:p text:style-name="Vortaro">ŝtona pistilo (pulvorigilo)<text:tab/>सिलौटो [silauTo]<text:tab/></text:p>
        <text:p text:style-name="Vortaro">ŝtonet/o<text:tab/>कङ्कड [kangkaD], रोडा [roDaa]<text:tab/></text:p>
        <text:p text:style-name="Vortaro">ŝton/o<text:tab/>ढुङ्गा [Dhunggaa], पत्थर [patthar], शिला [shilaa]<text:tab/></text:p>
        <text:p text:style-name="Vortaro">ŝtop/i<text:tab/>अडाउनु [aDaaunu]<text:tab/></text:p>
        <text:p text:style-name="Vortaro">ŝtopiĝi ĉe la ezofago (nutra kanalo)<text:tab/>सर्कनु [sarkanu]<text:tab/></text:p>
        <text:p text:style-name="Vortaro">ŝtopil/o<text:tab/>बिर्को [birko]<text:tab/></text:p>
        <text:p text:style-name="Vortaro">ŝtorm/o<text:tab/>आँधी [aãdhii], तुफान [tuphaan], हुरी [hurii]<text:tab/></text:p>
        <text:p text:style-name="Vortaro">ŝtrumpet/o<text:tab/>मोजा [mojaa]<text:tab/></text:p>
        <text:p text:style-name="Vortaro">ŝtrump/o<text:tab/>मोजा [mojaa]<text:tab/></text:p>
        <text:p text:style-name="Vortaro">ŝtupar/o<text:tab/>भर्‍याङ [bharyaang], सिँढी [sĩDhii]<text:tab/></text:p>
        <text:p text:style-name="Vortaro">ŝtupetar/o<text:tab/>भर्‍याङ [bharyaang]<text:tab/></text:p>
        <text:p text:style-name="Vortaro">ŝtupetaro (trunko kun elĉizitaj ŝtupoj)<text:tab/>लिस्नु [lisnu]<text:tab/></text:p>
        <text:p text:style-name="Vortaro">ŝtup/o<text:tab/>खुट् किलो [khuT kilo]<text:tab/></text:p>
        <text:p text:style-name="Vortaro">ŝuist/o<text:tab/>सार्की [saarkii]<text:tab/></text:p>
        <text:p text:style-name="Vortaro">ŝuldant/o<text:tab/>आसामी [aasaamii]<text:tab/></text:p>
        <text:p text:style-name="Vortaro">ŝuldkvitanc/o<text:tab/>ऋण मोचन [rina mochan]<text:tab/></text:p>
        <text:p text:style-name="Vortaro">ŝuldsklavo (kvazaŭsklavigo pro ŝuldoj)<text:tab/>कमैया [kamaiyaa]<text:tab/></text:p>
        <text:p text:style-name="Vortaro">ŝultr/o<text:tab/>काँध [kaãdh], कुम [kum]<text:tab/></text:p>
        <text:p text:style-name="Vortaro">ŝu/o<text:tab/>जुत्ता [juttaa]<text:tab/></text:p>
        <text:p text:style-name="Vortaro">ŝuŝmiraĵ/o<text:tab/>पालिस [paalis]<text:tab/></text:p>
        <text:p text:style-name="Vortaro">ŝvel/i<text:tab/>फुल्नु [phulnu], सुन्निनु [sunninu]<text:tab/></text:p>
        <text:p text:style-name="Vortaro">ŝveli (ondoj)<text:tab/>उर्लनु [urlanu]<text:tab/></text:p>
        <text:p text:style-name="Vortaro">ŝvel/o<text:tab/>सुजन [sujan]<text:tab/></text:p>
        <text:p text:style-name="Vortaro">ŝvit/o<text:tab/>पसिना [pasinaa]<text:tab/></text:p>
        <text:p text:style-name="Vortaro">T<text:tab/>T [T]<text:tab/></text:p>
        <text:p text:style-name="Vortaro">tabak/o<text:tab/>तमाखु [tamaakhu], सुर्ती [surtii]<text:tab/></text:p>
        <text:p text:style-name="Vortaro">tabel/o<text:tab/>तालिका [taalikaa]<text:tab/></text:p>
        <text:p text:style-name="Vortaro">tabl/o<text:tab/>टेबुल [Tebul], डेस्क [Deska]<text:tab/></text:p>
        <text:p text:style-name="Vortaro">tablotenis/o<text:tab/>टेबुलटेनिस [TebulaTenis]<text:tab/></text:p>
        <text:p text:style-name="Vortaro">tabua vort/o<text:tab/>अपशब्द [apashabda]<text:tab/></text:p>
        <text:p text:style-name="Vortaro">tabul/o<text:tab/>पाटी [paaTii], बोर्ड [borDa]<text:tab/></text:p>
        <text:p text:style-name="Vortaro">taglaborist/o<text:tab/>ज्यामी [jyaamii]<text:tab/></text:p>
        <text:p text:style-name="Vortaro">taglibr/o<text:tab/>डायरी [Daayarii], दैनिकी [dainikii]<text:tab/></text:p>
        <text:p text:style-name="Vortaro">tagnumer/o<text:tab/>रोज [roj]<text:tab/></text:p>
        <text:p text:style-name="Vortaro">tag/o<text:tab/>दिन [din]<text:tab/></text:p>
        <text:p text:style-name="Vortaro">tago (de semajno)<text:tab/>बार [baar]<text:tab/></text:p>
        <text:p text:style-name="Vortaro">tagord/o<text:tab/>एजेन्डा [ejenDaa]<text:tab/></text:p>
        <text:p text:style-name="Vortaro">tagsalajr/o<text:tab/>ज्याला [jyaalaa]<text:tab/></text:p>
        <text:p text:style-name="Vortaro">Tahiti/o<text:tab/>टाहिटी [TaahiTii]<text:tab/></text:p>
        <text:p text:style-name="Vortaro">tajd/o<text:tab/>ज्वार [jvaar], भाटा [bhaaTaa]<text:tab/></text:p>
        <text:p text:style-name="Vortaro">Tajland/o<text:tab/>थाइल्याण्ड [thaailyaanDa]<text:tab/></text:p>
        <text:p text:style-name="Vortaro">tajpad/o<text:tab/>टङ्कण [Tangkan]<text:tab/></text:p>
        <text:p text:style-name="Vortaro">tajpil/o<text:tab/>टाइपराइटर [TaaiparaaiTar]<text:tab/></text:p>
        <text:p text:style-name="Vortaro">Tajvan/o<text:tab/>ताइवान [taaivaan]<text:tab/></text:p>
        <text:p text:style-name="Vortaro">taks/i<text:tab/>आँक्नु [aãknu]<text:tab/></text:p>
        <text:p text:style-name="Vortaro">taksimetr/o<text:tab/>मिटर [miTar]<text:tab/></text:p>
        <text:p text:style-name="Vortaro">taksi/o<text:tab/>ट्याक्सी [Tyaaksii]<text:tab/></text:p>
        <text:p text:style-name="Vortaro">taks/o<text:tab/>अड्कल [aDkal], मूल्याङ्कन [muulyaangkan], लगत [lagat]<text:tab/></text:p>
        <text:p text:style-name="Vortaro">takso de kostoj<text:tab/>लागत [laagat]<text:tab/></text:p>
        <text:p text:style-name="Vortaro">talar/o<text:tab/>गाउन [gaaun]<text:tab/></text:p>
        <text:p text:style-name="Vortaro">talent/a<text:tab/>सिपालु [sipaalu]<text:tab/></text:p>
        <text:p text:style-name="Vortaro">talent/o<text:tab/>खुबी [khubii], प्रतिभा [pratibhaa], सीप [siip]<text:tab/></text:p>
        <text:p text:style-name="Vortaro">tali/o<text:tab/>कटि [kaTi], कमर [kamar], कम्मर [kammar]<text:tab/></text:p>
        <text:p text:style-name="Vortaro">talizon/o<text:tab/>कमर पेटी [kamar peTii]<text:tab/></text:p>
        <text:p text:style-name="Vortaro">talp/o<text:tab/>छुचुन्द्रो [chhuchundro]<text:tab/></text:p>
        <text:p text:style-name="Vortaro">tambur/o<text:tab/>डम्फु [Damphu], दमाहा [damaahaa]<text:tab/></text:p>
        <text:p text:style-name="Vortaro">tamburo de ŝaman/o<text:tab/>ढ्याङ्ग्रो [Dhyaanggro]<text:tab/></text:p>
        <text:p text:style-name="Vortaro">tamburo kun ŝnurfrapiloj<text:tab/>डमरु [Damaru]<text:tab/></text:p>
        <text:p text:style-name="Vortaro">tamen<text:tab/>अपितु [apitu], जे होस् [je hos], जे भएता पनि [je bhaetaa pani], तापनि [taapani], परन्तु [parantu]<text:tab/></text:p>
        <text:p text:style-name="Vortaro">tanko (de armeo)<text:tab/>ट्याङ्क [Tyaangka]<text:tab/></text:p>
        <text:p text:style-name="Vortaro">Tanzani/o<text:tab/>तान्जानिया [taanjaaniyaa]<text:tab/></text:p>
        <text:p text:style-name="Vortaro">tapiŝet/o<text:tab/>गुन्द्री [gundrii], सतरन्जा [sataranjaa]<text:tab/></text:p>
        <text:p text:style-name="Vortaro">tapiŝ/o<text:tab/>कार्पेट [kaarpeT], गलैँचा [galaĩchaa], रग [rag]<text:tab/></text:p>
        <text:p text:style-name="Vortaro">(speco de tradicia) tapiŝ/o<text:tab/>राडी [raaDii]<text:tab/></text:p>
        <text:p text:style-name="Vortaro">Tarai (de suda Nepalo)<text:tab/>तराई [taraaii]<text:tab/></text:p>
        <text:p text:style-name="Vortaro">taro-radik/o<text:tab/>पिँडालु [pĩDaalu]<text:tab/></text:p>
        <text:p text:style-name="Vortaro">tas/o<text:tab/>कप [kap], प्याला [pyaalaa]<text:tab/></text:p>
        <text:p text:style-name="Vortaro">taŭg/a<text:tab/>अनुकूल [anukuul], उचित [uchit], उपयुक्त [upayukta], ठिक्क [Thikka], मनासिव [manaasiv], योग्य [yogya], लायक [laayak]<text:tab/></text:p>
        <text:p text:style-name="Vortaro">taŭg/i<text:tab/>अटाउनु [aTaaunu], सुहाउनु [suhaaunu]<text:tab/></text:p>
        <text:p text:style-name="Vortaro">Taŭro (zodiako)<text:tab/>वृष [vrish]<text:tab/></text:p>
        <text:p text:style-name="Vortaro">teamestr/o<text:tab/>कप्तान [kaptaan]<text:tab/></text:p>
        <text:p text:style-name="Vortaro">team/o<text:tab/>टोली [Tolii], डफ्फा [Daphphaa], मण्डल [manDal], मण्डली [manDalii]<text:tab/></text:p>
        <text:p text:style-name="Vortaro">teatra grup/o<text:tab/>नाट्य मण्डली [naaTya manDalii]<text:tab/></text:p>
        <text:p text:style-name="Vortaro">teatraĵ/o<text:tab/>नाटक [naaTak]<text:tab/></text:p>
        <text:p text:style-name="Vortaro">teatr/o<text:tab/>नाचघर [naachaghar], मञ्च [maỹcha], रङ्गमञ्च [ranggamaỹcha]<text:tab/></text:p>
        <text:p text:style-name="Vortaro">teg/i<text:tab/>छोप्नु [chhopnu]<text:tab/></text:p>
        <text:p text:style-name="Vortaro">tegment/o<text:tab/>छत [chhat], छाना [chhaanaa]<text:tab/></text:p>
        <text:p text:style-name="Vortaro">tegol/o<text:tab/>टायल [Taayal]<text:tab/></text:p>
        <text:p text:style-name="Vortaro">tegolo (tegmenta plato)<text:tab/>झिँगटी [jhĩgaTii]<text:tab/></text:p>
        <text:p text:style-name="Vortaro">teknik/a<text:tab/>प्राविधिक [praavidhik]<text:tab/></text:p>
        <text:p text:style-name="Vortaro">teknik/o<text:tab/>प्रविधि [pravidhi]<text:tab/></text:p>
        <text:p text:style-name="Vortaro">teksaĵ/o<text:tab/>जाली [jaalii]<text:tab/></text:p>
        <text:p text:style-name="Vortaro">teks/i<text:tab/>बुन्नु [bunnu]<text:tab/></text:p>
        <text:p text:style-name="Vortaro">teksil/o<text:tab/>तान [taan]<text:tab/></text:p>
        <text:p text:style-name="Vortaro">telefon/o<text:tab/>टेलिफोन [Teliphon], फोन [phon]<text:tab/></text:p>
        <text:p text:style-name="Vortaro">telegraf/o<text:tab/>टेलिग्राफ [Teligraaph]<text:tab/></text:p>
        <text:p text:style-name="Vortaro">telegram/o<text:tab/>तार [taar]<text:tab/></text:p>
        <text:p text:style-name="Vortaro">teler/o<text:tab/>थाल [thaal], प्लेट [pleT], रिकापी [rikaapii]<text:tab/></text:p>
        <text:p text:style-name="Vortaro">televid/o<text:tab/>टेलिभिजन [Telibhijan]<text:tab/></text:p>
        <text:p text:style-name="Vortaro">telfer/o<text:tab/>रज्जु मार्ग [rajju maarga]<text:tab/></text:p>
        <text:p text:style-name="Vortaro">tem/o<text:tab/>प्रसङ्ग [prasangga], मामला [maamalaa], विषय [vishay]<text:tab/></text:p>
        <text:p text:style-name="Vortaro">temperament/o<text:tab/>मिजास [mijaas]<text:tab/></text:p>
        <text:p text:style-name="Vortaro">temperatur/o<text:tab/>तापमान [taapamaan]<text:tab/></text:p>
        <text:p text:style-name="Vortaro">tempest/o<text:tab/>तुफान [tuphaan]<text:tab/></text:p>
        <text:p text:style-name="Vortaro">tempilhar/o<text:tab/>कन् सिरी [kan sirii]<text:tab/></text:p>
        <text:p text:style-name="Vortaro">tempi/o<text:tab/>कन्चट [kanchaT], कनपट [kanapaT]<text:tab/></text:p>
        <text:p text:style-name="Vortaro">templ/o<text:tab/>देवल [deval], मठ [maTh], मन्दिर [mandir]<text:tab/></text:p>
        <text:p text:style-name="Vortaro">temp/o<text:tab/>काल [kaal], घडी [ghaDii], जमाना [jamaanaa], जुग [jug], बखत [bakhat], बेला [belaa], वेला [velaa], समय [samay]<text:tab/></text:p>
        <text:p text:style-name="Vortaro">tempodaŭr/o<text:tab/>बेर [ber]<text:tab/></text:p>
        <text:p text:style-name="Vortaro">tenajl/o<text:tab/>पेन्चिस [penchis]<text:tab/></text:p>
        <text:p text:style-name="Vortaro">tend/o<text:tab/>क्याम्प [kyaampa], पाल [paal]<text:tab/></text:p>
        <text:p text:style-name="Vortaro">ten/i<text:tab/>कल्पनु [kalpanu], राख्‍नु [raakhnu], समाउनु [samaaunu]<text:tab/></text:p>
        <text:p text:style-name="Vortaro">tenil/o<text:tab/>बिँड [bĩD]<text:tab/></text:p>
        <text:p text:style-name="Vortaro">tenis/o<text:tab/>टेनिस [Tenis]<text:tab/></text:p>
        <text:p text:style-name="Vortaro">te/o<text:tab/>चिया [chiyaa]<text:tab/></text:p>
        <text:p text:style-name="Vortaro">teori/a<text:tab/>सैध्दान्तिक [saidhdaantik]<text:tab/></text:p>
        <text:p text:style-name="Vortaro">teori/o<text:tab/>सिद्धान्त [siddhaanta]<text:tab/></text:p>
        <text:p text:style-name="Vortaro">tera forn/o<text:tab/>तन्दुर [tandur]<text:tab/></text:p>
        <text:p text:style-name="Vortaro">teraltaĵ/o<text:tab/>ढिस्को [Dhisko]<text:tab/></text:p>
        <text:p text:style-name="Vortaro">teramas/o<text:tab/>थुम्को [thumko]<text:tab/></text:p>
        <text:p text:style-name="Vortaro">teras/o<text:tab/>कौसी [kausii]<text:tab/></text:p>
        <text:p text:style-name="Vortaro">tera ujo por filtr/i<text:tab/>हाँडी [haãDii]<text:tab/></text:p>
        <text:p text:style-name="Vortaro">terĉirkaŭit/a<text:tab/>भूपरिवेष्टित [bhuupariveshTit]<text:tab/></text:p>
        <text:p text:style-name="Vortaro">tereno (por konstruota domo)<text:tab/>घडेरी [ghaDerii]<text:tab/></text:p>
        <text:p text:style-name="Vortaro">teretaĝ/o<text:tab/>छिँडी [chhĩDii]<text:tab/></text:p>
        <text:p text:style-name="Vortaro">terglob/o<text:tab/>पृथ्वी [prithvii]<text:tab/></text:p>
        <text:p text:style-name="Vortaro">terimpost/o<text:tab/>पोत [pot]<text:tab/></text:p>
        <text:p text:style-name="Vortaro">terkap/o<text:tab/>अन्तरीप [antariip]<text:tab/></text:p>
        <text:p text:style-name="Vortaro">terkulturad/o<text:tab/>कृषि [krishi], खन जोत [khan jot]<text:tab/></text:p>
        <text:p text:style-name="Vortaro">termezur/o<text:tab/>सर्भे [sarbhe]<text:tab/></text:p>
        <text:p text:style-name="Vortaro">termit/o<text:tab/>धमिरो [dhamiro]<text:tab/></text:p>
        <text:p text:style-name="Vortaro">termobotel/o<text:tab/>थर्मस [tharmas]<text:tab/></text:p>
        <text:p text:style-name="Vortaro">termometr/o<text:tab/>तापमापक यन्त्र [taapamaapak yantra], थर्मामिटर [tharmaamiTar]<text:tab/></text:p>
        <text:p text:style-name="Vortaro">termos/o<text:tab/>थर्मस [tharmas]<text:tab/></text:p>
        <text:p text:style-name="Vortaro">tern/i<text:tab/>छिँकनु [chhĩkanu]<text:tab/></text:p>
        <text:p text:style-name="Vortaro">terno (brue elspiri pro ĝeno en la nazo)<text:tab/>हाच्छिउँ [haachchhiũ]<text:tab/></text:p>
        <text:p text:style-name="Vortaro">ternuks/o<text:tab/>बदाम [badaam]<text:tab/></text:p>
        <text:p text:style-name="Vortaro">ter/o<text:tab/>जग्गा [jaggaa], थल [thal], धरती [dharatii], पृथ्वी [prithvii], भुइँ [bhuĩ], भूमि [bhuumi], माटो [maaTo]<text:tab/></text:p>
        <text:p text:style-name="Vortaro">terorism/o<text:tab/>आतङ्कवाद [aatangkavaad]<text:tab/></text:p>
        <text:p text:style-name="Vortaro">terorist/o<text:tab/>आतङ्कवादी [aatangkavaadii]<text:tab/></text:p>
        <text:p text:style-name="Vortaro">terpom/o<text:tab/>आलु [aalu]<text:tab/></text:p>
        <text:p text:style-name="Vortaro">terŝoviĝ/o<text:tab/>पहिरो [pahiro]<text:tab/></text:p>
        <text:p text:style-name="Vortaro">tertrem/o<text:tab/>भूकम्प [bhuukampa]<text:tab/></text:p>
        <text:p text:style-name="Vortaro">terur/a<text:tab/>भीषण [bhiishan]<text:tab/></text:p>
        <text:p text:style-name="Vortaro">terurant/e<text:tab/>बिगबिगी [bigabigii]<text:tab/></text:p>
        <text:p text:style-name="Vortaro">terur/o<text:tab/>आतङ्क [aatangka], जगजगी [jagajagii]<text:tab/></text:p>
        <text:p text:style-name="Vortaro">terverm/o<text:tab/>गँड्यौलो [gãDyaulo]<text:tab/></text:p>
        <text:p text:style-name="Vortaro">testament/o<text:tab/>इच्छापत्र [ichchhaapatra]<text:tab/></text:p>
        <text:p text:style-name="Vortaro">testik/o<text:tab/>अण्डकोष [anDakosh], आडँ [aaDã]<text:tab/></text:p>
        <text:p text:style-name="Vortaro">testud/o<text:tab/>कछुवा [kachhuvaa]<text:tab/></text:p>
        <text:p text:style-name="Vortaro">tez/o<text:tab/>शोधपत्र [shodhpatra]<text:tab/></text:p>
        <text:p text:style-name="Vortaro">ti/a<text:tab/>उसो [uso], त्यस्तो [tyasto]<text:tab/></text:p>
        <text:p text:style-name="Vortaro">tia ĉ/i<text:tab/>यस्तो [yesto]<text:tab/></text:p>
        <text:p text:style-name="Vortaro">tial<text:tab/>अतः [atah], तसर्थ [tasartha], त्यसैले [tyasaile]<text:tab/></text:p>
        <text:p text:style-name="Vortaro">tiam<text:tab/>उहिले [uhile], तब [taba], तहिले [tahile], त्यसबेला [tyasabelaa]<text:tab/></text:p>
        <text:p text:style-name="Vortaro">tiam/a<text:tab/>तत्कालीन [tatkaaliin]<text:tab/></text:p>
        <text:p text:style-name="Vortaro">Tibet/o<text:tab/>भोट [bhoT]<text:tab/></text:p>
        <text:p text:style-name="Vortaro">ti/e<text:tab/>उता [utaa], त्यहाँ [tyahaã], वहाँ [vahaã]<text:tab/></text:p>
        <text:p text:style-name="Vortaro">tie ĉ/i<text:tab/>यता [yetaa], यहाँ [yahaã]<text:tab/></text:p>
        <text:p text:style-name="Vortaro">tie ki/e<text:tab/>जता [jataa]<text:tab/></text:p>
        <text:p text:style-name="Vortaro">tiel<text:tab/>त्यसरी [tyasarii]<text:tab/></text:p>
        <text:p text:style-name="Vortaro">tiel ĉ/i<text:tab/>यसरी [yasarii]<text:tab/></text:p>
        <text:p text:style-name="Vortaro">tiel grand/a<text:tab/>त्यत्रो [tyatro]<text:tab/></text:p>
        <text:p text:style-name="Vortaro">tiel nomat/a<text:tab/>कथित [kathit]<text:tab/></text:p>
        <text:p text:style-name="Vortaro">tien<text:tab/>उता [utaa], त्यता [tyataa]<text:tab/></text:p>
        <text:p text:style-name="Vortaro">tifoid/o<text:tab/>टाइफाइड [TaaiphaaiD]<text:tab/></text:p>
        <text:p text:style-name="Vortaro">tig/o<text:tab/>डाँठ [DaãTh]<text:tab/></text:p>
        <text:p text:style-name="Vortaro">tigo (de tritiko)<text:tab/>छ्‌वाली [chhvaalii]<text:tab/></text:p>
        <text:p text:style-name="Vortaro">tigrid/o<text:tab/>डमरु [Damaru]<text:tab/></text:p>
        <text:p text:style-name="Vortaro">tigr/o<text:tab/>बाघ [baagh]<text:tab/></text:p>
        <text:p text:style-name="Vortaro">tikl/i<text:tab/>कुत्कुत्याउनु [kutkutyaaunu]<text:tab/></text:p>
        <text:p text:style-name="Vortaro">tikliĝem/o<text:tab/>काउकुती [kaaukutii]<text:tab/></text:p>
        <text:p text:style-name="Vortaro">tikl/o<text:tab/>काउकुती [kaaukutii], कुतकुती [kutakutii]<text:tab/></text:p>
        <text:p text:style-name="Vortaro">timant/a<text:tab/>थर्कमान [tharkamaan]<text:tab/></text:p>
        <text:p text:style-name="Vortaro">timegiĝ/i<text:tab/>अतासिनु [ataasinu]<text:tab/></text:p>
        <text:p text:style-name="Vortaro">timeg/o<text:tab/>अत्यास [atyaas], कहाली [kahaalii]<text:tab/></text:p>
        <text:p text:style-name="Vortaro">timem/a<text:tab/>काँतर [kaãtar]<text:tab/></text:p>
        <text:p text:style-name="Vortaro">tim/i<text:tab/>डराउनु [Daraaunu], तर्सनु [tarsanu]<text:tab/></text:p>
        <text:p text:style-name="Vortaro">timig/i<text:tab/>छेर्नु [chhernu], डराउनु [Daraaunu]<text:tab/></text:p>
        <text:p text:style-name="Vortaro">timind/a<text:tab/>घोर [ghor], भयानक [bhayaanak]<text:tab/></text:p>
        <text:p text:style-name="Vortaro">tim/o<text:tab/>डर [Dar], धक [dhak], भय [bhaye]<text:tab/></text:p>
        <text:p text:style-name="Vortaro">tinktur/i<text:tab/>छिप्नु [chhipnu]<text:tab/></text:p>
        <text:p text:style-name="Vortaro">tintar/o<text:tab/>झङ्कार [jhangkaar]<text:tab/></text:p>
        <text:p text:style-name="Vortaro">ti/o<text:tab/>त्यो [tyo], सो [so]<text:tab/></text:p>
        <text:p text:style-name="Vortaro">tio ĉ/i<text:tab/>यो [yo]<text:tab/></text:p>
        <text:p text:style-name="Vortaro">tiom<text:tab/>उति [uti], त्यति [tyati]<text:tab/></text:p>
        <text:p text:style-name="Vortaro">tiom ĉ/i<text:tab/>यति [yeti]<text:tab/></text:p>
        <text:p text:style-name="Vortaro">tiom ĉi grand/a<text:tab/>यत्रो [yetro]<text:tab/></text:p>
        <text:p text:style-name="Vortaro">tiom grand/a<text:tab/>उत्रो [utro]<text:tab/></text:p>
        <text:p text:style-name="Vortaro">tiom kiom<text:tab/>जति [jati]<text:tab/></text:p>
        <text:p text:style-name="Vortaro">tiom/o<text:tab/>कोटा [koTaa]<text:tab/></text:p>
        <text:p text:style-name="Vortaro">tip/o<text:tab/>किसिम [kisim], प्रकार [prakaar]<text:tab/></text:p>
        <text:p text:style-name="Vortaro">tiran/a<text:tab/>निरङ्कुश [nirangkush]<text:tab/></text:p>
        <text:p text:style-name="Vortaro">tiranec/o<text:tab/>अन्याय [anyaay]<text:tab/></text:p>
        <text:p text:style-name="Vortaro">tiranism/o<text:tab/>अत्याचार [atyaachaar], शोषण [shoshan]<text:tab/></text:p>
        <text:p text:style-name="Vortaro">tiran/o<text:tab/>शोषक [shoshak]<text:tab/></text:p>
        <text:p text:style-name="Vortaro">tir/i<text:tab/>खिँच्नु [khĩchnu], खिच्नु [khichnu], तान्नु [taannu]<text:tab/></text:p>
        <text:p text:style-name="Vortaro">titol/o<text:tab/>उपाधि [upaadhi], ओहदा [ohadaa], पदवी [padavii], शीर्षक [shiirshak]<text:tab/></text:p>
        <text:p text:style-name="Vortaro">tiu<text:tab/>त्यस [tyas], त्यो [tyo]<text:tab/></text:p>
        <text:p text:style-name="Vortaro">tiu ĉ/i<text:tab/>यही [yahii]<text:tab/></text:p>
        <text:p text:style-name="Vortaro">tiu mem<text:tab/>निज [nij]<text:tab/></text:p>
        <text:p text:style-name="Vortaro">tiuokaz/a<text:tab/>तदर्थ [tadartha]<text:tab/></text:p>
        <text:p text:style-name="Vortaro">tiu sam/a<text:tab/>उही [uhii], त्यही [tyahii]<text:tab/></text:p>
        <text:p text:style-name="Vortaro">Togoland/o<text:tab/>टोगो [Togo]<text:tab/></text:p>
        <text:p text:style-name="Vortaro">tolerem/a<text:tab/>सहिष्णु [sahishnu]<text:tab/></text:p>
        <text:p text:style-name="Vortaro">toler/i<text:tab/>खप्नु [khapnu], झेल्नु [jhelnu], बेहोर्नु [behornu], भोग्नु [bhognu], सहनु [sahanu]<text:tab/></text:p>
        <text:p text:style-name="Vortaro">toler/o<text:tab/>सहन [sahan]<text:tab/></text:p>
        <text:p text:style-name="Vortaro">tol/o<text:tab/>कपडा [kapaDaa]<text:tab/></text:p>
        <text:p text:style-name="Vortaro">tomat/o<text:tab/>गोलभेँडा [golabhe~Daa]<text:tab/></text:p>
        <text:p text:style-name="Vortaro">tomb/o<text:tab/>कबर [kabar], चिहान [chihaan]<text:tab/></text:p>
        <text:p text:style-name="Vortaro">tond/i<text:tab/>कत्रनु [katranu], काट्नु [kaaTnu]<text:tab/></text:p>
        <text:p text:style-name="Vortaro">tondil/o<text:tab/>कैंची [kaichii]<text:tab/></text:p>
        <text:p text:style-name="Vortaro">tondr/i<text:tab/>गर्जनु [garjanu]<text:tab/></text:p>
        <text:p text:style-name="Vortaro">tondr/o<text:tab/>मेघगर्जन [meghagarjan]<text:tab/></text:p>
        <text:p text:style-name="Vortaro">torĉ/o<text:tab/>मशाल [mashaal], मसाल [masaal]<text:tab/></text:p>
        <text:p text:style-name="Vortaro">tord/i<text:tab/>निमठ्नु [nimaThnu], निमोठ्नु [nimoThnu], बटार्नु [baTaarnu], बाट्नु [baaTnu], बिगार्नु [bigaarnu]<text:tab/></text:p>
        <text:p text:style-name="Vortaro">tortur/o<text:tab/>यातना [yaatanaa], सास्ती [saastii], सासना [saasanaa]<text:tab/></text:p>
        <text:p text:style-name="Vortaro">tr/a<text:tab/>मार्फत [maarphat]<text:tab/></text:p>
        <text:p text:style-name="Vortaro">trab/o<text:tab/>दलिन [dalin]<text:tab/></text:p>
        <text:p text:style-name="Vortaro">trabor/i<text:tab/>छेड्नु [chheDnu]<text:tab/></text:p>
        <text:p text:style-name="Vortaro">tradici/a<text:tab/>सनातन [sanaatan]<text:tab/></text:p>
        <text:p text:style-name="Vortaro">tradicia danc/o<text:tab/>रोदी [rodii]<text:tab/></text:p>
        <text:p text:style-name="Vortaro">tradicia libr/o<text:tab/>शास्त्र [shaastra]<text:tab/></text:p>
        <text:p text:style-name="Vortaro">tradici/o<text:tab/>थिति [thiti], परम्परा [paramparaa], रुढी [ruDhii]<text:tab/></text:p>
        <text:p text:style-name="Vortaro">traduk/o<text:tab/>अनुवाद [anuvaad], उल्था [ulthaa]<text:tab/></text:p>
        <text:p text:style-name="Vortaro">trafiklum/o<text:tab/>ट्राफिक बत्ती [Traaphik battii]<text:tab/></text:p>
        <text:p text:style-name="Vortaro">tragedi/o<text:tab/>दुखान्त [dukhaanta]<text:tab/></text:p>
        <text:p text:style-name="Vortaro">trajn/o<text:tab/>ट्रेन [Tren], रेल [rel]<text:tab/></text:p>
        <text:p text:style-name="Vortaro">trajt/o<text:tab/>लक्षण [lakshan]<text:tab/></text:p>
        <text:p text:style-name="Vortaro">traktad/o<text:tab/>व्यवहार [vyavahaar]<text:tab/></text:p>
        <text:p text:style-name="Vortaro">traktat/o<text:tab/>सन्धि [sandhi]<text:tab/></text:p>
        <text:p text:style-name="Vortaro">traktor/o<text:tab/>ट्याक्टर [TyaakTar]<text:tab/></text:p>
        <text:p text:style-name="Vortaro">tranĉad/o<text:tab/>कटनी [kaTanii], कटान [kaTaan], विच्छेद [vichchhed]<text:tab/></text:p>
        <text:p text:style-name="Vortaro">tranĉ/i<text:tab/>काट्नु [kaaTnu]<text:tab/></text:p>
        <text:p text:style-name="Vortaro">tranĉilet/o<text:tab/>कर्द [karda]<text:tab/></text:p>
        <text:p text:style-name="Vortaro">tranĉil/o<text:tab/>चक्कु [chakku], चुपी [chupii], छुरा [chhuraa], छुरी [chhurii], स्याँगी [syaãgii]<text:tab/></text:p>
        <text:p text:style-name="Vortaro">trankvilec/o<text:tab/>शान्ति [shaanti]<text:tab/></text:p>
        <text:p text:style-name="Vortaro">transa lok/o<text:tab/>पारि [paari]<text:tab/></text:p>
        <text:p text:style-name="Vortaro">transdon/o<text:tab/>सुपुर्द [supurda]<text:tab/></text:p>
        <text:p text:style-name="Vortaro">transformad/o<text:tab/>रूपान्तरण [ruupaantaran]<text:tab/></text:p>
        <text:p text:style-name="Vortaro">transformator/o<text:tab/>ट्रान्सफरमर [Traansapharamar]<text:tab/></text:p>
        <text:p text:style-name="Vortaro">transiri (riveron)<text:tab/>तर्नु [tarnu]<text:tab/></text:p>
        <text:p text:style-name="Vortaro">transirig/i<text:tab/>तार्नु [taarnu]<text:tab/></text:p>
        <text:p text:style-name="Vortaro">transir/o<text:tab/>सङ्क्रमण [sangkraman]<text:tab/></text:p>
        <text:p text:style-name="Vortaro">transistor/o<text:tab/>ट्रान्जिस्टर [TraanjisTar]<text:tab/></text:p>
        <text:p text:style-name="Vortaro">transitiv/a<text:tab/>सकर्मक [sakarmak]<text:tab/></text:p>
        <text:p text:style-name="Vortaro">transloĝiĝ/o<text:tab/>बसाइँ सराइ [basaaĩ saraai]<text:tab/></text:p>
        <text:p text:style-name="Vortaro">translokiĝ/i<text:tab/>सर्नु [sarnu]<text:tab/></text:p>
        <text:p text:style-name="Vortaro">translokiĝ/o<text:tab/>स्थान्तरण [sthaantaran]<text:tab/></text:p>
        <text:p text:style-name="Vortaro">transpenetr/i<text:tab/>छिचोल्नु [chhicholnu]<text:tab/></text:p>
        <text:p text:style-name="Vortaro">transport/i<text:tab/>ओसार्नु [osaarnu]<text:tab/></text:p>
        <text:p text:style-name="Vortaro">transport/o<text:tab/>आवतजावत [aavatajaavat], आवागमन [aavaagaman], ढुवानी [Dhuvaanii], पारवहन [paaravahan]<text:tab/></text:p>
        <text:p text:style-name="Vortaro">transporto-kost/o<text:tab/>ढुवानी खर्च [Dhuvaanii kharcha]<text:tab/></text:p>
        <text:p text:style-name="Vortaro">trapik/o<text:tab/>पन्चर [panchar]<text:tab/></text:p>
        <text:p text:style-name="Vortaro">travidebl/a<text:tab/>अन्तर्यामी [antaryaamii], पारदर्शक [paaradarshak]<text:tab/></text:p>
        <text:p text:style-name="Vortaro">travidebl/e<text:tab/>छर्लङ्ग [chharlangga]<text:tab/></text:p>
        <text:p text:style-name="Vortaro">tr/e<text:tab/>अत्यन्त [atyanta], असाध्य [asaadhya], उधुम [udhum], एकदम [ekadam], औधी [audhii], चौपट्ट [chaupaTTa], निक्कै [nikkai], नितान्त [nitaanta], बडो [baDo]<text:tab/></text:p>
        <text:p text:style-name="Vortaro">tre bon/a<text:tab/>अत्युत्तम [atyuttam]<text:tab/></text:p>
        <text:p text:style-name="Vortaro">tre fort/e<text:tab/>बेसरी [besarii]<text:tab/></text:p>
        <text:p text:style-name="Vortaro">tre grand/a<text:tab/>कत्रो [katro]<text:tab/></text:p>
        <text:p text:style-name="Vortaro">trejnad/o<text:tab/>तालिम [taalim]<text:tab/></text:p>
        <text:p text:style-name="Vortaro">trejn/i<text:tab/>तालिम दिनु [taalim dinu]<text:tab/></text:p>
        <text:p text:style-name="Vortaro">trem/i<text:tab/>काँप्नु [kaãpnu], काम्नु [kaamnu], डग्नु [Dagnu], थर्कनु [tharkanu]<text:tab/></text:p>
        <text:p text:style-name="Vortaro">tre mir/i<text:tab/>टोलाउनु [Tolaaunu]<text:tab/></text:p>
        <text:p text:style-name="Vortaro">trem/o<text:tab/>कम्पन [kampan], डगमग [Dagamag], विचलन [vichalan]<text:tab/></text:p>
        <text:p text:style-name="Vortaro">tremp/i<text:tab/>सोस्नु [sosnu]<text:tab/></text:p>
        <text:p text:style-name="Vortaro">trempi (baneti)<text:tab/>चोप्नु [chopnu], चोपल्नु [chopalnu]<text:tab/></text:p>
        <text:p text:style-name="Vortaro">tre mult/e<text:tab/>कत्ति [katti]<text:tab/></text:p>
        <text:p text:style-name="Vortaro">tre neces/a<text:tab/>अत्यावश्यक [atyaavashyak]<text:tab/></text:p>
        <text:p text:style-name="Vortaro">tren/i<text:tab/>घिसार्नु [ghisaarnu]<text:tab/></text:p>
        <text:p text:style-name="Vortaro">tre profund/a<text:tab/>अथाह [athaah]<text:tab/></text:p>
        <text:p text:style-name="Vortaro">tret/i<text:tab/>कुल्चनु [kulchanu], टेक्नु [Teknu]<text:tab/></text:p>
        <text:p text:style-name="Vortaro">tre valor/a<text:tab/>अनमोल [anamol]<text:tab/></text:p>
        <text:p text:style-name="Vortaro">trezorej/o<text:tab/>ढुकुटी [DhukuTii], तहबिल [tahabil]<text:tab/></text:p>
        <text:p text:style-name="Vortaro">trezor/o<text:tab/>खजाना [khajaanaa]<text:tab/></text:p>
        <text:p text:style-name="Vortaro">tri (3)<text:tab/>तीन [tiin]<text:tab/></text:p>
        <text:p text:style-name="Vortaro">tri/a<text:tab/>तेस्रो [tesro]<text:tab/></text:p>
        <text:p text:style-name="Vortaro">triangul/o<text:tab/>त्रिभुज [tribhuj]<text:tab/></text:p>
        <text:p text:style-name="Vortaro">tribunal/o<text:tab/>अदालत [adaalat], न्यायालय [nyaayaalay]<text:tab/></text:p>
        <text:p text:style-name="Vortaro">tridek (30)<text:tab/>तीस [tiis]<text:tab/></text:p>
        <text:p text:style-name="Vortaro">tridek du (32)<text:tab/>बत्तीस [battiis]<text:tab/></text:p>
        <text:p text:style-name="Vortaro">tridek kvar (34)<text:tab/>चौतीस [chautiis]<text:tab/></text:p>
        <text:p text:style-name="Vortaro">tridek kvin (35)<text:tab/>पैँतीस [paĩtiis]<text:tab/></text:p>
        <text:p text:style-name="Vortaro">tridek naŭ (39)<text:tab/>उनन्चालीस [unanchaaliis]<text:tab/></text:p>
        <text:p text:style-name="Vortaro">tridek ok (38)<text:tab/>अठ्ठतीस [aThThatiis]<text:tab/></text:p>
        <text:p text:style-name="Vortaro">tridek sep (37)<text:tab/>सैँतीस [saĩtiis]<text:tab/></text:p>
        <text:p text:style-name="Vortaro">tridek ses (36)<text:tab/>छत्तीस [chhattiis]<text:tab/></text:p>
        <text:p text:style-name="Vortaro">tridek tri (33)<text:tab/>तेत्तीस [tettiis]<text:tab/></text:p>
        <text:p text:style-name="Vortaro">tridek unu (31)<text:tab/>एकतीस [ekatiis]<text:tab/></text:p>
        <text:p text:style-name="Vortaro">trident/o<text:tab/>त्रिशूल [trishuul]<text:tab/></text:p>
        <text:p text:style-name="Vortaro">tri hora period/o<text:tab/>प्रहर [prahar]<text:tab/></text:p>
        <text:p text:style-name="Vortaro">trik/i<text:tab/>बुन्नु [bunnu]<text:tab/></text:p>
        <text:p text:style-name="Vortaro">trinkaĵ/o<text:tab/>पेय [pey]<text:tab/></text:p>
        <text:p text:style-name="Vortaro">trinkej/o<text:tab/>भट्टी [bhaTTii]<text:tab/></text:p>
        <text:p text:style-name="Vortaro">trink/i<text:tab/>पिउनु [piunu]<text:tab/></text:p>
        <text:p text:style-name="Vortaro">triobl/a<text:tab/>तेब्बर [tebbar]<text:tab/></text:p>
        <text:p text:style-name="Vortaro">tritik/o<text:tab/>गहुँ [gahũ]<text:tab/></text:p>
        <text:p text:style-name="Vortaro">trivial/a<text:tab/>नगण्य [naganya]<text:tab/></text:p>
        <text:p text:style-name="Vortaro">tr/o<text:tab/>अचाक्ली [achaaklii], अति [ati], अन्धाधुन्ध [andhaadhundha]<text:tab/></text:p>
        <text:p text:style-name="Vortaro">tro/a<text:tab/>उग्र [ugr]<text:tab/></text:p>
        <text:p text:style-name="Vortaro">troa varmec/o<text:tab/>उखरमाउलो [ukharamaaulo]<text:tab/></text:p>
        <text:p text:style-name="Vortaro">tro da pluv/o<text:tab/>अतिवृष्टि [ativrishTi]<text:tab/></text:p>
        <text:p text:style-name="Vortaro">troigad/o<text:tab/>ज्यादती [jyaadatii]<text:tab/></text:p>
        <text:p text:style-name="Vortaro">troigit/a<text:tab/>अतिरञ्जित [atiraỹjit]<text:tab/></text:p>
        <text:p text:style-name="Vortaro">troig/o<text:tab/>अतिरञ्जन [atiraỹjan], अतिशयोक्ति [atishayokti], अत्युक्ति [atyukti]<text:tab/></text:p>
        <text:p text:style-name="Vortaro">troism/o<text:tab/>अतिवाद [ativaad]<text:tab/></text:p>
        <text:p text:style-name="Vortaro">trolebus/o<text:tab/>ट्रलीबस [Traliibas]<text:tab/></text:p>
        <text:p text:style-name="Vortaro">tro liber/a<text:tab/>छाडा [chhaaDaa]<text:tab/></text:p>
        <text:p text:style-name="Vortaro">trompad/o<text:tab/>ठगी [Thagii]<text:tab/></text:p>
        <text:p text:style-name="Vortaro">trompant/o<text:tab/>धोके बाज [dhoke baaj]<text:tab/></text:p>
        <text:p text:style-name="Vortaro">tromp/i<text:tab/>छक्याउनु [chhakyaaunu], छल्नु [chhalnu], झुक्याउनु [jhukyaaunu], ठग्नु [Thagnu], ढाँट्नु [DhaãTnu]<text:tab/></text:p>
        <text:p text:style-name="Vortaro">tromp/o<text:tab/>कपट [kapaT], छद्‍म [chhadma], छल [chhal], छलकपट [chhalakapaT], जालझेल [jaalajhel], झेल [jhel], दगा [dagaa], धोका [dhokaa]<text:tab/></text:p>
        <text:p text:style-name="Vortaro">tro mult/a<text:tab/>अत्यधिक [atyadhik]<text:tab/></text:p>
        <text:p text:style-name="Vortaro">tron/o<text:tab/>गद्दी [gaddii], राजगद्दी [raajgaddii]<text:tab/></text:p>
        <text:p text:style-name="Vortaro">tropik/o<text:tab/>उष्ण प्रदेश [ushn pradesh]<text:tab/></text:p>
        <text:p text:style-name="Vortaro">trotuar/o<text:tab/>पेटी [peTii], फुटपाथ [phuTapaath]<text:tab/></text:p>
        <text:p text:style-name="Vortaro">troviĝ/o<text:tab/>बरामद [baraamad]<text:tab/></text:p>
        <text:p text:style-name="Vortaro">trov/o<text:tab/>फेला [phelaa]<text:tab/></text:p>
        <text:p text:style-name="Vortaro">trudherb/o<text:tab/>झार [jhaar]<text:tab/></text:p>
        <text:p text:style-name="Vortaro">trud/i<text:tab/>कोच्नु [kochnu], खाँद्‌नु [khaãdnu], ढेप्नु [Dhepnu]<text:tab/></text:p>
        <text:p text:style-name="Vortaro">truet/o<text:tab/>खोपी [khopii], छिया [chhiyaa]<text:tab/></text:p>
        <text:p text:style-name="Vortaro">truk/o<text:tab/>चलाकी [chalaakii], दाउ [daau]<text:tab/></text:p>
        <text:p text:style-name="Vortaro">trumpet/o<text:tab/>तुरही [turahii]<text:tab/></text:p>
        <text:p text:style-name="Vortaro">trunket/o<text:tab/>डाँठ [DaãTh]<text:tab/></text:p>
        <text:p text:style-name="Vortaro">trunk/o<text:tab/>गिँड [gĩD], धड [dhaD]<text:tab/></text:p>
        <text:p text:style-name="Vortaro">tru/o<text:tab/>छिद्र [chhidra], छेद [chhed], दुलो [dulo], प्वाल [pvaal]<text:tab/></text:p>
        <text:p text:style-name="Vortaro">truo en ter/o<text:tab/>भ्वाङ [bhvaang]<text:tab/></text:p>
        <text:p text:style-name="Vortaro">trup/o<text:tab/>नाट्य मण्डली [naaTya manDalii]<text:tab/></text:p>
        <text:p text:style-name="Vortaro">tuberkuloz/o<text:tab/>क्षयरोग [kshayarog], टीबी [Tiibii]<text:tab/></text:p>
        <text:p text:style-name="Vortaro">tuber/o<text:tab/>गाँठा [gaãThaa]<text:tab/></text:p>
        <text:p text:style-name="Vortaro">tub/o<text:tab/>ट्युब [Tyub], नली [nalii], पाइप [paaip]<text:tab/></text:p>
        <text:p text:style-name="Vortaro">tuj<text:tab/>अविलम्ब [avilamba], उत्‍निखेर [utnikher], झटपट [jhaTapaT], झट्ट [jhaTTa], तत्काल [tatkaal], तुरन्त [turanta], तुरुन्त [turunta]<text:tab/></text:p>
        <text:p text:style-name="Vortaro">tuj post<text:tab/>बित्तिक्कै [bittikkai]<text:tab/></text:p>
        <text:p text:style-name="Vortaro">tuj post/e<text:tab/>लगत्तै [lagattai]<text:tab/></text:p>
        <text:p text:style-name="Vortaro">tuk/o<text:tab/>टालो [Taalo]<text:tab/></text:p>
        <text:p text:style-name="Vortaro">tumor/o<text:tab/>फुकुण्डो [phukunDo]<text:tab/></text:p>
        <text:p text:style-name="Vortaro">tumult/o<text:tab/>उपद्रो [upadro], कोलाहल [kolaahal], खलबल [khalabal], खैलाबैला [khailaabailaa], दङ्गा [danggaa], हल्लाखल्ला [hallaakhallaa], होहल्ला [hohallaa]<text:tab/></text:p>
        <text:p text:style-name="Vortaro">tunel/o<text:tab/>सुरुङ [surung]<text:tab/></text:p>
        <text:p text:style-name="Vortaro">Tunisi/o<text:tab/>ट्युनिसीया [Tyunisiiyaa]<text:tab/></text:p>
        <text:p text:style-name="Vortaro">tuno (1000 kilogramoj)<text:tab/>टन [Tan]<text:tab/></text:p>
        <text:p text:style-name="Vortaro">turban/o<text:tab/>पगरी [pagarii], फेटा [pheTaa]<text:tab/></text:p>
        <text:p text:style-name="Vortaro">turb/o<text:tab/>लट्टु [laTTu]<text:tab/></text:p>
        <text:p text:style-name="Vortaro">turism/o<text:tab/>पर्यटन [paryaTan]<text:tab/></text:p>
        <text:p text:style-name="Vortaro">Turki/o<text:tab/>टर्की [Tarkii]<text:tab/></text:p>
        <text:p text:style-name="Vortaro">turmenta demono de funebrej/o<text:tab/>पिशाच [pishaach]<text:tab/></text:p>
        <text:p text:style-name="Vortaro">turment/i<text:tab/>सताउनु [sataaunu]<text:tab/></text:p>
        <text:p text:style-name="Vortaro">turmentit/a<text:tab/>उत्पीडित [utpiiDit]<text:tab/></text:p>
        <text:p text:style-name="Vortaro">turment/o<text:tab/>उत्पीडन [utpiiDan], औडाहा [auDaahaa], यातना [yaatanaa]<text:tab/></text:p>
        <text:p text:style-name="Vortaro">turn/i<text:tab/>मोड्नु [moDnu]<text:tab/></text:p>
        <text:p text:style-name="Vortaro">turniĝ/i<text:tab/>तेर्सिनु [tersinu]<text:tab/></text:p>
        <text:p text:style-name="Vortaro">turniĝ/o<text:tab/>मोड [moD]<text:tab/></text:p>
        <text:p text:style-name="Vortaro">turnopont/o<text:tab/>झोलुङ्गे [jholungge]<text:tab/></text:p>
        <text:p text:style-name="Vortaro">tur/o<text:tab/>टावर [Taavar], धरहरा [dharaharaa], लिङ्गो [linggo]<text:tab/></text:p>
        <text:p text:style-name="Vortaro">tuset/i<text:tab/>खकार्नु [khakaarnu]<text:tab/></text:p>
        <text:p text:style-name="Vortaro">tus/i<text:tab/>खोक्नु [khoknu]<text:tab/></text:p>
        <text:p text:style-name="Vortaro">tus/o<text:tab/>खोकी [khokii]<text:tab/></text:p>
        <text:p text:style-name="Vortaro">tuŝ/i<text:tab/>छुनु [chhunu]<text:tab/></text:p>
        <text:p text:style-name="Vortaro">tuŝ/o<text:tab/>स्पर्श [sparsha]<text:tab/></text:p>
        <text:p text:style-name="Vortaro">tut/a<text:tab/>अखिल [akhil], पुरा [puraa], समग्र [samagra], सिङ्गो [singgo]<text:tab/></text:p>
        <text:p text:style-name="Vortaro">tut/e<text:tab/>आद्योपान्त [aadyopaanta], ठ्याम्म [Thyaamma], नितान्त [nitaanta], पटक्क [paTakka], बिलकुल [bilakul]<text:tab/></text:p>
        <text:p text:style-name="Vortaro">U<text:tab/>U [U]<text:tab/></text:p>
        <text:p text:style-name="Vortaro">uj/o<text:tab/>खोलो [kholo], ड्रम [Dram], वर्तन [vartan]<text:tab/></text:p>
        <text:p text:style-name="Vortaro">ujo el ligno (kutime por jogurto)<text:tab/>ठेकी [Thekii]<text:tab/></text:p>
        <text:p text:style-name="Vortaro">Ukrajni/o<text:tab/>युक्रेन [yukren]<text:tab/></text:p>
        <text:p text:style-name="Vortaro">ultimat/o<text:tab/>अल्टिमेटम [alTimeTam]<text:tab/></text:p>
        <text:p text:style-name="Vortaro">umbilik/o<text:tab/>नाइटो [naaiTo], नाभी [naabhii]<text:tab/></text:p>
        <text:p text:style-name="Vortaro">ungeg/o<text:tab/>नङ्ग्रा [nanggraa]<text:tab/></text:p>
        <text:p text:style-name="Vortaro">ung/o<text:tab/>नङ [nang]<text:tab/></text:p>
        <text:p text:style-name="Vortaro">ungvento (medikamenta ŝmiraĵo)<text:tab/>लेप [lep]<text:tab/></text:p>
        <text:p text:style-name="Vortaro">uniform/o<text:tab/>उर्दी [urdii], युनिफर्म [yunipharma], वर्दी [vardii]<text:tab/></text:p>
        <text:p text:style-name="Vortaro">unik/a<text:tab/>अद्वितीय [advitiiy], अनुपम [anupam], अपूर्व [apuurva], एक मात्र [eka maatra]<text:tab/></text:p>
        <text:p text:style-name="Vortaro">universal/a<text:tab/>विश्‍वव्यापी [vishvavyaapii]<text:tab/></text:p>
        <text:p text:style-name="Vortaro">universitat/o<text:tab/>विश्‍वविद्यालय [vishvavidyaalay]<text:tab/></text:p>
        <text:p text:style-name="Vortaro">univers/o<text:tab/>ब्रम्हाण्ड [bramhaanDa]<text:tab/></text:p>
        <text:p text:style-name="Vortaro">unu (1)<text:tab/>एक [eka]<text:tab/></text:p>
        <text:p text:style-name="Vortaro">unu (peco)<text:tab/>एउटा [euTaa]<text:tab/></text:p>
        <text:p text:style-name="Vortaro">unu/a<text:tab/>पहिलो [pahilo], पहिला [pahilaa], प्रथम [pratham], प्रमुख [pramukh]<text:tab/></text:p>
        <text:p text:style-name="Vortaro">unuakta teatraĵ/o<text:tab/>एकाङ्गी [ekaanggii]<text:tab/></text:p>
        <text:p text:style-name="Vortaro">unuanim/a<text:tab/>सर्वसम्मत [sarvasammat]<text:tab/></text:p>
        <text:p text:style-name="Vortaro">unu/e<text:tab/>पहिले [pahile]<text:tab/></text:p>
        <text:p text:style-name="Vortaro">unuec/o<text:tab/>एकता [ekataa], एकाइ [ekaai], यौटा [yauTaa]<text:tab/></text:p>
        <text:p text:style-name="Vortaro">unuflank/a<text:tab/>एकतर्फी [ekatarphii]<text:tab/></text:p>
        <text:p text:style-name="Vortaro">unufoja manĝ/o<text:tab/>एकछाक [ekachhaak]<text:tab/></text:p>
        <text:p text:style-name="Vortaro">unufoj/e<text:tab/>एकताली [ekataalii]<text:tab/></text:p>
        <text:p text:style-name="Vortaro">unuigit/a<text:tab/>एकत्र [ekatra], एकीकृत [ekiikrit]<text:tab/></text:p>
        <text:p text:style-name="Vortaro">unuig/o<text:tab/>एकीकरण [ekiikaran]<text:tab/></text:p>
        <text:p text:style-name="Vortaro">Unuiĝaj Nacioj<text:tab/>राष्ट्रसंघ [raashTrasagh]<text:tab/></text:p>
        <text:p text:style-name="Vortaro">unuiĝint/a<text:tab/>एकीकृत [ekiikrit], गोल [gol]<text:tab/></text:p>
        <text:p text:style-name="Vortaro">Unuiĝintaj Nacioj<text:tab/>संयुक्त राष्ट्र संघ [sayukta raashTra sagh]<text:tab/></text:p>
        <text:p text:style-name="Vortaro">unu kaj duon/o<text:tab/>डेढ [DeDh]<text:tab/></text:p>
        <text:p text:style-name="Vortaro">unukorda instrument/o<text:tab/>एक तारे [eka taare]<text:tab/></text:p>
        <text:p text:style-name="Vortaro">unu la ali/a<text:tab/>परस्पर [paraspar]<text:tab/></text:p>
        <text:p text:style-name="Vortaro">unulingv/a<text:tab/>एकभाषिक [ekabhaashik]<text:tab/></text:p>
        <text:p text:style-name="Vortaro">unuparti/a<text:tab/>एक दल [eka dal]<text:tab/></text:p>
        <text:p text:style-name="Vortaro">urb/a<text:tab/>शहरी [shaharii]<text:tab/></text:p>
        <text:p text:style-name="Vortaro">urb/o<text:tab/>नगर [nagar], शहर [shahar]<text:tab/></text:p>
        <text:p text:style-name="Vortaro">urĝ/a<text:tab/>जरुरी [jarurii]<text:tab/></text:p>
        <text:p text:style-name="Vortaro">urĝ/o<text:tab/>हतार [hataar]<text:tab/></text:p>
        <text:p text:style-name="Vortaro">urin/i<text:tab/>मुत्‍नु [mutnu]<text:tab/></text:p>
        <text:p text:style-name="Vortaro">urin/o<text:tab/>पिसाब [pisaab], पिसाप [pisaap], मुत [mut], मुत्र [mutra]<text:tab/></text:p>
        <text:p text:style-name="Vortaro">urinuj/o<text:tab/>कोपरा [koparaa]<text:tab/></text:p>
        <text:p text:style-name="Vortaro">urneg/o<text:tab/>घ्याम्पो [ghyaampo]<text:tab/></text:p>
        <text:p text:style-name="Vortaro">urn/o<text:tab/>कलश [kalash], घैंटो [ghaiTo]<text:tab/></text:p>
        <text:p text:style-name="Vortaro">urs/o<text:tab/>भालु [bhaalu]<text:tab/></text:p>
        <text:p text:style-name="Vortaro">urtiko (planto kun brulharoj)<text:tab/>सिस्नु [sisnu]<text:tab/></text:p>
        <text:p text:style-name="Vortaro">Uson/o<text:tab/>संयुक्त राष्ट्र अमेरिका [sayukta raashTra amerikaa]<text:tab/></text:p>
        <text:p text:style-name="Vortaro">uter/o<text:tab/>कोख [kokh], गर्भ [garbha], गर्भाशय [garbhaashay], पाठेघर [paaTheghar]<text:tab/></text:p>
        <text:p text:style-name="Vortaro">util/a<text:tab/>उपयोगी [upayogii]<text:tab/></text:p>
        <text:p text:style-name="Vortaro">utilec/o<text:tab/>उपयोगिता [upayogitaa], औचित्य [auchitya]<text:tab/></text:p>
        <text:p text:style-name="Vortaro">util/o<text:tab/>प्रयोजन [prayojan]<text:tab/></text:p>
        <text:p text:style-name="Vortaro">uvul/o<text:tab/>किलकिले [kilakile]<text:tab/></text:p>
        <text:p text:style-name="Vortaro">Uzbekuj/o<text:tab/>उज्बेकिस्तान [ujbekistaan]<text:tab/></text:p>
        <text:p text:style-name="Vortaro">uz/i<text:tab/>चलाउनु [chalaaunu]<text:tab/></text:p>
        <text:p text:style-name="Vortaro">uz/o<text:tab/>उपयोग [upayog], चल्ती [chaltii], प्रयोग [prayog]<text:tab/></text:p>
        <text:p text:style-name="Vortaro">V<text:tab/>V [V]<text:tab/></text:p>
        <text:p text:style-name="Vortaro">vagademul/o<text:tab/>लोफर [lophar]<text:tab/></text:p>
        <text:p text:style-name="Vortaro">vagad/i<text:tab/>अल्लारिनु [allaarinu], भौँतारिनु [bhaũtaarinu]<text:tab/></text:p>
        <text:p text:style-name="Vortaro">vagad/o<text:tab/>घुमघाम [ghumaghaam]<text:tab/></text:p>
        <text:p text:style-name="Vortaro">vagant/a<text:tab/>उडन्ता [uDantaa], फिरन्ता [phirantaa]<text:tab/></text:p>
        <text:p text:style-name="Vortaro">vagem/a<text:tab/>घुमक्कड [ghumakkaD], घुमन्ते [ghumante]<text:tab/></text:p>
        <text:p text:style-name="Vortaro">(sencele) vag/i<text:tab/>चहार्नु [chahaarnu]<text:tab/></text:p>
        <text:p text:style-name="Vortaro">vag/i<text:tab/>डुल्नु [Dulnu], बरालिनु [baraalinu]<text:tab/></text:p>
        <text:p text:style-name="Vortaro">vagin/o<text:tab/>पुती [putii], योनि [yoni]<text:tab/></text:p>
        <text:p text:style-name="Vortaro">vak/a<text:tab/>खाली [khaalii], रिक्त [rikta], रित्तो [ritto], शून्य [shuunya], होलो [holo]<text:tab/></text:p>
        <text:p text:style-name="Vortaro">vakcin/i<text:tab/>खोप लगाउनु [khop lagaaunu]<text:tab/></text:p>
        <text:p text:style-name="Vortaro">vakcin/o<text:tab/>खोप [khop]<text:tab/></text:p>
        <text:p text:style-name="Vortaro">vaks/o<text:tab/>मैन [main]<text:tab/></text:p>
        <text:p text:style-name="Vortaro">vaku/o<text:tab/>शून्य [shuunya]<text:tab/></text:p>
        <text:p text:style-name="Vortaro">valiz/o<text:tab/>ब्रिफकेश [briphakesh], सुटकेस [suTkes]<text:tab/></text:p>
        <text:p text:style-name="Vortaro">val/o<text:tab/>उपत्यका [upatyakaa], बेँसी [be~sii]<text:tab/></text:p>
        <text:p text:style-name="Vortaro">valor/a<text:tab/>महत्वपूर्ण [mahatvapuurna]<text:tab/></text:p>
        <text:p text:style-name="Vortaro">valor/o<text:tab/>महत्व [mahatva]<text:tab/></text:p>
        <text:p text:style-name="Vortaro">valv/o<text:tab/>बल्ब [balba], बल्भ [balbha]<text:tab/></text:p>
        <text:p text:style-name="Vortaro">van/a<text:tab/>बेकार [bekaar], व्यर्थ [vyartha]<text:tab/></text:p>
        <text:p text:style-name="Vortaro">vandal/o<text:tab/>हुल्याहा [hulyaahaa]<text:tab/></text:p>
        <text:p text:style-name="Vortaro">vang/o<text:tab/>गाला [gaalaa]<text:tab/></text:p>
        <text:p text:style-name="Vortaro">vangofrap/o<text:tab/>चड्कन [chaDkan], झापड [jhaapaD], थप्पड [thappaD]<text:tab/></text:p>
        <text:p text:style-name="Vortaro">vaporiĝ/i<text:tab/>गुम्सनु [gumsanu]<text:tab/></text:p>
        <text:p text:style-name="Vortaro">vaporkuir/i<text:tab/>बफाउनु [baphaaunu]<text:tab/></text:p>
        <text:p text:style-name="Vortaro">vapor/o<text:tab/>बाफ [baaph], वाष्प [vaashpa]<text:tab/></text:p>
        <text:p text:style-name="Vortaro">varioleto (infana malsano)<text:tab/>ठेउला [Theulaa]<text:tab/></text:p>
        <text:p text:style-name="Vortaro">variol/o<text:tab/>ठेउला [Theulaa], बिफर [biphar]<text:tab/></text:p>
        <text:p text:style-name="Vortaro">varm/a<text:tab/>उष्ण [ushn], गरम [garam], गर्मी [garmii], तातो [taato]<text:tab/></text:p>
        <text:p text:style-name="Vortaro">varmec/o<text:tab/>ताप [taap]<text:tab/></text:p>
        <text:p text:style-name="Vortaro">varmega vent/o<text:tab/>लु [lu]<text:tab/></text:p>
        <text:p text:style-name="Vortaro">varmet/a<text:tab/>न्यानो [nyaano], मनतातो [manataato]<text:tab/></text:p>
        <text:p text:style-name="Vortaro">varmig/i<text:tab/>तताउनु [tataaunu], सेक्नु [seknu]<text:tab/></text:p>
        <text:p text:style-name="Vortaro">varmiĝ/i<text:tab/>तात्‍नु [taatnu]<text:tab/></text:p>
        <text:p text:style-name="Vortaro">varm/o<text:tab/>राप [raap]<text:tab/></text:p>
        <text:p text:style-name="Vortaro">var/o<text:tab/>चिजबिज [chijabij], बस्तु [bastu], माल [maal], वस्तु [vastu], सौदा [saudaa]<text:tab/></text:p>
        <text:p text:style-name="Vortaro">varoj<text:tab/>जिन्सी [jinsii]<text:tab/></text:p>
        <text:p text:style-name="Vortaro">vartistin/o<text:tab/>धाई [dhaaii]<text:tab/></text:p>
        <text:p text:style-name="Vortaro">vasal/o<text:tab/>सामन्त [saamanta]<text:tab/></text:p>
        <text:p text:style-name="Vortaro">vast/a<text:tab/>विशाल [vishaal], विस्तृत [vistrit], वृहत [vrihat]<text:tab/></text:p>
        <text:p text:style-name="Vortaro">vazelin/o<text:tab/>भ्यासलिन [bhyaasalin]<text:tab/></text:p>
        <text:p text:style-name="Vortaro">vaz/o<text:tab/>पात्र [paatra], भाँडा [bhaãDaa]<text:tab/></text:p>
        <text:p text:style-name="Vortaro">ve!<text:tab/>आः [aah]<text:tab/></text:p>
        <text:p text:style-name="Vortaro">vegetar/a<text:tab/>शाकाहारी [shaakaahaarii]<text:tab/></text:p>
        <text:p text:style-name="Vortaro">vek/i<text:tab/>जगाउनु [jagaaunu], बिउँझाउनु [biũjhaaunu], ब्यूँझाउनु [byuũjhaaunu]<text:tab/></text:p>
        <text:p text:style-name="Vortaro">vekiĝ/i<text:tab/>बिउँझनु [biũjhanu], बिउँतनु [biũtanu], ब्यूँझनु [byuũjhanu]<text:tab/></text:p>
        <text:p text:style-name="Vortaro">vekitec/o<text:tab/>बिपना [bipanaa]<text:tab/></text:p>
        <text:p text:style-name="Vortaro">velk/i<text:tab/>ओइलनु [oilanu]<text:tab/></text:p>
        <text:p text:style-name="Vortaro">vel/o<text:tab/>पाल [paal]<text:tab/></text:p>
        <text:p text:style-name="Vortaro">velur/o<text:tab/>मखमल [makhamal]<text:tab/></text:p>
        <text:p text:style-name="Vortaro">venadi kaj irad/i<text:tab/>धाउनु [dhaaunu]<text:tab/></text:p>
        <text:p text:style-name="Vortaro">vendej/o<text:tab/>दोकान [dokaan], पसल [pasal]<text:tab/></text:p>
        <text:p text:style-name="Vortaro">vend/i<text:tab/>बेच्नु [bechnu]<text:tab/></text:p>
        <text:p text:style-name="Vortaro">vendiĝ/i<text:tab/>बिक्नु [biknu]<text:tab/></text:p>
        <text:p text:style-name="Vortaro">vend/o<text:tab/>खपत [khapat], बिक्री [bikrii], विक्री [vikrii]<text:tab/></text:p>
        <text:p text:style-name="Vortaro">vendoplac/o<text:tab/>हाट [haaT]<text:tab/></text:p>
        <text:p text:style-name="Vortaro">vendot/a<text:tab/>बिकाउ [bikaau]<text:tab/></text:p>
        <text:p text:style-name="Vortaro">vendred/o<text:tab/>शुक्रवार [shukrabaar]<text:tab/></text:p>
        <text:p text:style-name="Vortaro">venen/o<text:tab/>बिष [bish], विष [vish]<text:tab/></text:p>
        <text:p text:style-name="Vortaro">Venezuel/o<text:tab/>भेनेजुयला [bhenejuyalaa]<text:tab/></text:p>
        <text:p text:style-name="Vortaro">venĝ/o<text:tab/>प्रतिकार [pratikaar], प्रतिशोध [pratishodh], बदला [badalaa]<text:tab/></text:p>
        <text:p text:style-name="Vortaro">ven/i<text:tab/>आउनु [aaunu]<text:tab/></text:p>
        <text:p text:style-name="Vortaro">venk/i<text:tab/>जित्‍नु [jitnu], हराउनु [haraaunu]<text:tab/></text:p>
        <text:p text:style-name="Vortaro">venkiĝ/i<text:tab/>जाग्नु [jaagnu]<text:tab/></text:p>
        <text:p text:style-name="Vortaro">venkit/a<text:tab/>परास्त [paraasta], हरुवा [haruvaa]<text:tab/></text:p>
        <text:p text:style-name="Vortaro">venk/o<text:tab/>जय [jaye], जित [jit], विजय [vijay]<text:tab/></text:p>
        <text:p text:style-name="Vortaro">veno kaj reven/o<text:tab/>ओहोर दोहोर [ohor dohor]<text:tab/></text:p>
        <text:p text:style-name="Vortaro">venont/a<text:tab/>आउँदो [aaũdo], आगामी [aagaamii], आसन्न [aasanna]<text:tab/></text:p>
        <text:p text:style-name="Vortaro">venontjar/e<text:tab/>आघुँ [aaghũ]<text:tab/></text:p>
        <text:p text:style-name="Vortaro">vent/o<text:tab/>बतास [bataas], वायु [vaayu]<text:tab/></text:p>
        <text:p text:style-name="Vortaro">ventr/o<text:tab/>पेट [peT], भुँडी [bhũDii]<text:tab/></text:p>
        <text:p text:style-name="Vortaro">ventum/i<text:tab/>हम्कनु [hamkanu]<text:tab/></text:p>
        <text:p text:style-name="Vortaro">ventumi (grenon)<text:tab/>निफन्नु [niphannu]<text:tab/></text:p>
        <text:p text:style-name="Vortaro">ventumil/o<text:tab/>पंखा [pakhaa]<text:tab/></text:p>
        <text:p text:style-name="Vortaro">ver/a<text:tab/>वास्तविक [vaastavik], सक्कली [sakkalii], सच्चा [sachchaa], सत्य [satya], सही [sahii], साँचो [saãcho]<text:tab/></text:p>
        <text:p text:style-name="Vortaro">verand/o<text:tab/>कौसी [kausii], बरन्डा [baranDaa], बार्दली [baardalii]<text:tab/></text:p>
        <text:p text:style-name="Vortaro">verb/o<text:tab/>क्रिया [kriyaa]<text:tab/></text:p>
        <text:p text:style-name="Vortaro">verd/a<text:tab/>हरित [harit], हरियो [hariyo]<text:tab/></text:p>
        <text:p text:style-name="Vortaro">verdaĵ/o<text:tab/>वनस्पति [vanaspati]<text:tab/></text:p>
        <text:p text:style-name="Vortaro">verdir/a<text:tab/>हक्की [hakkii]<text:tab/></text:p>
        <text:p text:style-name="Vortaro">verkaĵ/o<text:tab/>कृति [kriti]<text:tab/></text:p>
        <text:p text:style-name="Vortaro">verk/i<text:tab/>रच्नु [rachnu]<text:tab/></text:p>
        <text:p text:style-name="Vortaro">verkist/o<text:tab/>कलमजीवी [kalamajiivii]<text:tab/></text:p>
        <text:p text:style-name="Vortaro">verk/o<text:tab/>रचना [rachanaa]<text:tab/></text:p>
        <text:p text:style-name="Vortaro">verm/o<text:tab/>जुका [jukaa]<text:tab/></text:p>
        <text:p text:style-name="Vortaro">ver/o<text:tab/>तथ्य [tathya]<text:tab/></text:p>
        <text:p text:style-name="Vortaro">vers/o<text:tab/>छन्द [chhanda]<text:tab/></text:p>
        <text:p text:style-name="Vortaro">verŝajn/e<text:tab/>किमार्थ [kimaartha]<text:tab/></text:p>
        <text:p text:style-name="Vortaro">verŝ/i<text:tab/>खन्याउनु [khanyaaunu], पोख्‍नु [pokhnu]<text:tab/></text:p>
        <text:p text:style-name="Vortaro">verŝiĝ/i<text:tab/>ओइरिनु [oirinu], खतिनु [khatinu]<text:tab/></text:p>
        <text:p text:style-name="Vortaro">verŝiĝ/o<text:tab/>ओइरो [oiro]<text:tab/></text:p>
        <text:p text:style-name="Vortaro">Verŝist/o<text:tab/>कुम्भ [kumbha]<text:tab/></text:p>
        <text:p text:style-name="Vortaro">vertebrar/o<text:tab/>डँडाल्नु [DãDaalnu]<text:tab/></text:p>
        <text:p text:style-name="Vortaro">vertiĝ/o<text:tab/>कहाली [kahaalii], रिँगटा [rĩgaTaa]<text:tab/></text:p>
        <text:p text:style-name="Vortaro">vertikal/a<text:tab/>ठाडो [ThaaDo]<text:tab/></text:p>
        <text:p text:style-name="Vortaro">verv/o<text:tab/>उत्साह [utsaah]<text:tab/></text:p>
        <text:p text:style-name="Vortaro">vesper/e<text:tab/>भरे [bhare]<text:tab/></text:p>
        <text:p text:style-name="Vortaro">vesper/o<text:tab/>बेलुका [belukaa], सन्ध्या [sandhyaa], साँझ [saãjh]<text:tab/></text:p>
        <text:p text:style-name="Vortaro">vespert/o<text:tab/>चमेरो [chamero]<text:tab/></text:p>
        <text:p text:style-name="Vortaro">vespir/o<text:tab/>सुस्केरा [suskeraa]<text:tab/></text:p>
        <text:p text:style-name="Vortaro">vesp/o<text:tab/>बच्छ्युँ [bachchhyũ], बारुलो [baarulo]<text:tab/></text:p>
        <text:p text:style-name="Vortaro">vestaĵ/o<text:tab/>पोसाक [posaak], लुगा [lugaa]<text:tab/></text:p>
        <text:p text:style-name="Vortaro">vestaĵo por infanoj<text:tab/>नाना [naanaa]<text:tab/></text:p>
        <text:p text:style-name="Vortaro">vestaĵŝnuret/o<text:tab/>तुनो [tuno]<text:tab/></text:p>
        <text:p text:style-name="Vortaro">vest/i<text:tab/>लाउनु [laaunu]<text:tab/></text:p>
        <text:p text:style-name="Vortaro">vest/o<text:tab/>पहिरन [pahiran], भेष [bhesh], वस्त्र [vastra], वेश [vesh], वेष [vesh]<text:tab/></text:p>
        <text:p text:style-name="Vortaro">vesto - ĉambro (aŭ malantaŭ) de teatr/o<text:tab/>नेपथ्य [nepathya]<text:tab/></text:p>
        <text:p text:style-name="Vortaro">vestokomplet/o<text:tab/>सुट [suT]<text:tab/></text:p>
        <text:p text:style-name="Vortaro">veter/o<text:tab/>मौसम [mausam], हावापानी [haavaapaanii]<text:tab/></text:p>
        <text:p text:style-name="Vortaro">vetludej/o<text:tab/>अक्षशाला [akshashaalaa], खाल [khaal]<text:tab/></text:p>
        <text:p text:style-name="Vortaro">vetludist/o<text:tab/>जुवाडी [juvaaDii]<text:tab/></text:p>
        <text:p text:style-name="Vortaro">vetlud/o<text:tab/>जुवा [juvaa]<text:tab/></text:p>
        <text:p text:style-name="Vortaro">vet/o<text:tab/>बाजी [baajii]<text:tab/></text:p>
        <text:p text:style-name="Vortaro">veturad/o<text:tab/>परिवहन [parivahan]<text:tab/></text:p>
        <text:p text:style-name="Vortaro">veturig/i<text:tab/>हाँक्नु [haãknu]<text:tab/></text:p>
        <text:p text:style-name="Vortaro">veturil/o<text:tab/>गाडी [gaaDii], यान [yaan]<text:tab/></text:p>
        <text:p text:style-name="Vortaro">veturist/o<text:tab/>चालक [chaalak]<text:tab/></text:p>
        <text:p text:style-name="Vortaro">veturisto de ĉar/o<text:tab/>सारथि [saarathi]<text:tab/></text:p>
        <text:p text:style-name="Vortaro">vi (egala alparolo)<text:tab/>तिमी [timii]<text:tab/></text:p>
        <text:p text:style-name="Vortaro">vi (malrespekta alparolo)<text:tab/>तँ [tã]<text:tab/></text:p>
        <text:p text:style-name="Vortaro">vi (respekta alparolo)<text:tab/>तपाईँ [tapaaiĩ]<text:tab/></text:p>
        <text:p text:style-name="Vortaro">vi (respektega alparolo)<text:tab/>हजुर [hajur]<text:tab/></text:p>
        <text:p text:style-name="Vortaro">vi/a<text:tab/>भवदीय [bhavadiiy]<text:tab/></text:p>
        <text:p text:style-name="Vortaro">via (egala alparolo)<text:tab/>तिम्रो [timro]<text:tab/></text:p>
        <text:p text:style-name="Vortaro">via (malrespekta alparolo)<text:tab/>तेरो [tero]<text:tab/></text:p>
        <text:p text:style-name="Vortaro">viandaĵ/o<text:tab/>कवाफ [kavaaph]<text:tab/></text:p>
        <text:p text:style-name="Vortaro">viand/o<text:tab/>मासु [maasu]<text:tab/></text:p>
        <text:p text:style-name="Vortaro">viando-manĝant/o<text:tab/>मांसाहारी [maasaahaarii]<text:tab/></text:p>
        <text:p text:style-name="Vortaro">vibr/i<text:tab/>काँप्नु [kaãpnu], काम्नु [kaamnu], थर्कनु [tharkanu]<text:tab/></text:p>
        <text:p text:style-name="Vortaro">vibr/o<text:tab/>विचलन [vichalan]<text:tab/></text:p>
        <text:p text:style-name="Vortaro">vickancelier/o<text:tab/>उपकुलपति [upakulapati]<text:tab/></text:p>
        <text:p text:style-name="Vortaro">vic/o<text:tab/>ताँती [taãtii], पङ्क्ति [pangkti], पालो [paalo], लाइन [laain]<text:tab/></text:p>
        <text:p text:style-name="Vortaro">vidaĵ/o<text:tab/>दृष्य [drishya]<text:tab/></text:p>
        <text:p text:style-name="Vortaro">vidant/o<text:tab/>दर्शक [darshak]<text:tab/></text:p>
        <text:p text:style-name="Vortaro">vid/i<text:tab/>देख्‍नु [dekhnu]<text:tab/></text:p>
        <text:p text:style-name="Vortaro">vid/o<text:tab/>दृष्टि [drishTi], नजर [najar]<text:tab/></text:p>
        <text:p text:style-name="Vortaro">vidpunkt/o<text:tab/>हेराइ [heraai]<text:tab/></text:p>
        <text:p text:style-name="Vortaro">vidvin/o<text:tab/>विधुवा [vidhuvaa], राँड [raãD], विधवा [vidhavaa]<text:tab/></text:p>
        <text:p text:style-name="Vortaro">vidv/o<text:tab/>विधुर [vidhur]<text:tab/></text:p>
        <text:p text:style-name="Vortaro">vigl/a<text:tab/>अगिसरा [agisaraa], अघिसरा [aghisaraa], चङ्ख [changkha], चतुर [chatur], चनाखो [chanaakho], चलाक [chalaak], चलाख [chalaakh], जागरूक [jaagaruuk], तेज [tej], सचेत [sachet], सतर्क [satarka]<text:tab/></text:p>
        <text:p text:style-name="Vortaro">viglec/o<text:tab/>जागरण [jaagaran]<text:tab/></text:p>
        <text:p text:style-name="Vortaro">vilaĝ/a<text:tab/>पाखे [paakhe]<text:tab/></text:p>
        <text:p text:style-name="Vortaro">vilaĝ/o<text:tab/>गाउँ [gaaũ], ग्राम [graam], बस्ती [bastii]<text:tab/></text:p>
        <text:p text:style-name="Vortaro">vinber/o<text:tab/>अङ्गुर [anggur], अंगुर [agur], दाख [daakh]<text:tab/></text:p>
        <text:p text:style-name="Vortaro">vind/i<text:tab/>बेर्नु [bernu]<text:tab/></text:p>
        <text:p text:style-name="Vortaro">vin/o<text:tab/>मदिरा [madiraa], मात [maat], रक्सी [raksii]<text:tab/></text:p>
        <text:p text:style-name="Vortaro">vintr/o<text:tab/>जाडो [jaaDo], हिउँद [hiũd]<text:tab/></text:p>
        <text:p text:style-name="Vortaro">violon/o<text:tab/>बेला [belaa], भ्वाइलिन [bhvaailin]<text:tab/></text:p>
        <text:p text:style-name="Vortaro">vip/o<text:tab/>कोर्रा [korraa], चाबुक [chaabuk]<text:tab/></text:p>
        <text:p text:style-name="Vortaro">viraĉ/o<text:tab/>बजिया [bajiyaa]<text:tab/></text:p>
        <text:p text:style-name="Vortaro">virbest/o<text:tab/>भाले [bhaale]<text:tab/></text:p>
        <text:p text:style-name="Vortaro">Virbov/o<text:tab/>वृष [vrish], साँढे [saãDhe]<text:tab/></text:p>
        <text:p text:style-name="Vortaro">virgulin/o<text:tab/>कन्या [kanyaa], कुमारी [kumaarii]<text:tab/></text:p>
        <text:p text:style-name="Vortaro">Virgulino (zodiako)<text:tab/>कन्या [kanyaa]<text:tab/></text:p>
        <text:p text:style-name="Vortaro">virgul/o<text:tab/>कुमार [kumaar]<text:tab/></text:p>
        <text:p text:style-name="Vortaro">virin/o<text:tab/>आइमाई [aaimaaii], जनाना [janaanaa], नारी [naarii], महिला [mahilaa], स्त्री [strii], स्वास्नीमान्छे [svaasniimaanchhe]<text:tab/></text:p>
        <text:p text:style-name="Vortaro">vir/o<text:tab/>नर [nara], पुरुष [purush], मर्द [marda], लोग्नेमान्छे [lognemaanchhe]<text:tab/></text:p>
        <text:p text:style-name="Vortaro">virt/o<text:tab/>गुण [gun], पुण्य [punya], सदाचार [sadaachaar]<text:tab/></text:p>
        <text:p text:style-name="Vortaro">virus/o<text:tab/>कीटाणु [kiiTaanu], परजीवी [parajiivii], भाइरस [bhaairas]<text:tab/></text:p>
        <text:p text:style-name="Vortaro">viŝ/i<text:tab/>पुछ्नु [puchhnu]<text:tab/></text:p>
        <text:p text:style-name="Vortaro">viŝil/o<text:tab/>डस्टर [DasTar]<text:tab/></text:p>
        <text:p text:style-name="Vortaro">vitamin/o<text:tab/>भिटामिन [bhiTaamin]<text:tab/></text:p>
        <text:p text:style-name="Vortaro">vitr/o<text:tab/>काँच [kaãch], ग्लास [glaas], शिशा [shishaa], सिसा [sisaa]<text:tab/></text:p>
        <text:p text:style-name="Vortaro">vivant/a<text:tab/>जिउँदो [jiũdo], जीवित [jiivit], जीवन्त [jiivanta], सजीव [sajiiv]<text:tab/></text:p>
        <text:p text:style-name="Vortaro">viv/i<text:tab/>जिउनु [jiunu], बाँच्नु [baãchnu]<text:tab/></text:p>
        <text:p text:style-name="Vortaro">viv/o<text:tab/>आयु [aayu], जिन्दगी [jindagii], जीवन [jiivan], ज्यान [jyaan], प्राण [praan]<text:tab/></text:p>
        <text:p text:style-name="Vortaro">vivten/o<text:tab/>जीविका [jiivikaa], निर्वाह [nirvaah]<text:tab/></text:p>
        <text:p text:style-name="Vortaro">vivu!<text:tab/>जिन्दाबाद [jindaabaad]<text:tab/></text:p>
        <text:p text:style-name="Vortaro">vizaĝ-al-vizaĝ/e<text:tab/>आमुन्नेसामुन्ने [aamunnesaamunne]<text:tab/></text:p>
        <text:p text:style-name="Vortaro">vizaĝ/o<text:tab/>अनुहार [anuhaar], चेहरा [cheharaa], मुख [mukh], मुहार [muhaar]<text:tab/></text:p>
        <text:p text:style-name="Vortaro">vizitant/o<text:tab/>आगन्तुक [aagantuk]<text:tab/></text:p>
        <text:p text:style-name="Vortaro">viz/o<text:tab/>प्रवेशाज्ञा [praveshaajỹaa]<text:tab/></text:p>
        <text:p text:style-name="Vortaro">voĉdon/i<text:tab/>भोट दिनु [bhoT dinu]<text:tab/></text:p>
        <text:p text:style-name="Vortaro">voĉdon/o<text:tab/>मतदान [matadaan]<text:tab/></text:p>
        <text:p text:style-name="Vortaro">voĉ/o<text:tab/>आवाज [aavaaj], भोट [bhoT], मत [mat], स्वर [svar]<text:tab/></text:p>
        <text:p text:style-name="Vortaro">vojaĝ/o<text:tab/>भ्रमण [bhraman], यात्रा [yaatraa], सफर [saphar]<text:tab/></text:p>
        <text:p text:style-name="Vortaro">vojet/o<text:tab/>गोरेटो [goreTo]<text:tab/></text:p>
        <text:p text:style-name="Vortaro">vojkruciĝ/o<text:tab/>चौबाटो [chaubaaTo], दोबाटो [dobaaTo]<text:tab/></text:p>
        <text:p text:style-name="Vortaro">voj/o<text:tab/>पथ [path], बाटो [baaTo], मार्ग [maarga]<text:tab/></text:p>
        <text:p text:style-name="Vortaro">vojtru/o<text:tab/>भ्वाङ [bhvaang]<text:tab/></text:p>
        <text:p text:style-name="Vortaro">vok/i<text:tab/>डाक्नु [Daaknu], बोलाउनु [bolaaunu]<text:tab/></text:p>
        <text:p text:style-name="Vortaro">vok/o<text:tab/>सम्बोधन [sambodhan]<text:tab/></text:p>
        <text:p text:style-name="Vortaro">volanlud/o<text:tab/>ब्याडमिन्टन [byaaDaminTan]<text:tab/></text:p>
        <text:p text:style-name="Vortaro">vol/o<text:tab/>इच्छा [ichchhaa]<text:tab/></text:p>
        <text:p text:style-name="Vortaro">volontul/a<text:tab/>बेतलबी [betalabii]<text:tab/></text:p>
        <text:p text:style-name="Vortaro">volontul/o<text:tab/>स्वयम् सेवक [svayam sevak]<text:tab/></text:p>
        <text:p text:style-name="Vortaro">volum/o<text:tab/>आयतन [aayatan]<text:tab/></text:p>
        <text:p text:style-name="Vortaro">volupt/a<text:tab/>कामुक [kaamuk]<text:tab/></text:p>
        <text:p text:style-name="Vortaro">volupt/o<text:tab/>काम [kaam]<text:tab/></text:p>
        <text:p text:style-name="Vortaro">volv/i<text:tab/>बेर्नु [bernu], लपेट्नु [lapeTnu]<text:tab/></text:p>
        <text:p text:style-name="Vortaro">volvilo (por ekz. fadeno por kajto)<text:tab/>लट्टाई [laTTaaii]<text:tab/></text:p>
        <text:p text:style-name="Vortaro">vomaĵ/o<text:tab/>उल्टी [ulTii]<text:tab/></text:p>
        <text:p text:style-name="Vortaro">vom/i<text:tab/>उकेल्नु [ukelnu], ओकल्नु [okalnu], छाद्‌नु [chhaadnu]<text:tab/></text:p>
        <text:p text:style-name="Vortaro">vom/o<text:tab/>बान्ता [baantaa], वाक्क [vaakka]<text:tab/></text:p>
        <text:p text:style-name="Vortaro">vor/i<text:tab/>घिच्नु [ghichnu], हसुर्नु [hasurnu]<text:tab/></text:p>
        <text:p text:style-name="Vortaro">vortar/o<text:tab/>शब्दकोश [shabdakosh]<text:tab/></text:p>
        <text:p text:style-name="Vortaro">vortkunmetaĵ/o<text:tab/>समास [samaas]<text:tab/></text:p>
        <text:p text:style-name="Vortaro">vort/o<text:tab/>शब्द [shabda]<text:tab/></text:p>
        <text:p text:style-name="Vortaro">vost/o<text:tab/>पुच्छर [puchchhar]<text:tab/></text:p>
        <text:p text:style-name="Vortaro">vot/o<text:tab/>उपवास [upavaas], ब्रत [brat]<text:tab/></text:p>
        <text:p text:style-name="Vortaro">voto (sankta promeso)<text:tab/>व्रत [vrat]<text:tab/></text:p>
        <text:p text:style-name="Vortaro">vual/o<text:tab/>घुम्टो [ghumTo], घुँघट [ghũghaT]<text:tab/></text:p>
        <text:p text:style-name="Vortaro">vulkan/o<text:tab/>ज्वालामुखी [jvaalaamukhii]<text:tab/></text:p>
        <text:p text:style-name="Vortaro">vulp/o<text:tab/>फ्याउरो [phyaauro]<text:tab/></text:p>
        <text:p text:style-name="Vortaro">vulturo (birdo)<text:tab/>गिद्ध [giddha]<text:tab/></text:p>
        <text:p text:style-name="Vortaro">vund/a<text:tab/>साङ्घातिक [saangghaatik]<text:tab/></text:p>
        <text:p text:style-name="Vortaro">vundet/o<text:tab/>छिया [chhiyaa]<text:tab/></text:p>
        <text:p text:style-name="Vortaro">vundit/a<text:tab/>घाइते [ghaaite], घायल [ghaayal]<text:tab/></text:p>
        <text:p text:style-name="Vortaro">vund/o<text:tab/>अङ्गभङ्ग [anggabhangga], घाउ [ghaau], चोट [choT]<text:tab/></text:p>
        <text:p text:style-name="Vortaro">Z<text:tab/>Z [Z]<text:tab/></text:p>
        <text:p text:style-name="Vortaro">Zambi/o<text:tab/>जाम्बिया [jaambiyaa]<text:tab/></text:p>
        <text:p text:style-name="Vortaro">zebr/o<text:tab/>जेब्रा [jebraa]<text:tab/></text:p>
        <text:p text:style-name="Vortaro">zenit/o<text:tab/>ऊर्ध्वविन्दु [uurdhvavindu]<text:tab/></text:p>
        <text:p text:style-name="Vortaro">zingibr/o<text:tab/>अदुवा [aduvaa]<text:tab/></text:p>
        <text:p text:style-name="Vortaro">zink/o<text:tab/>जस्ता [jastaa], जिन्क [jinka]<text:tab/></text:p>
        <text:p text:style-name="Vortaro">zodiak/o<text:tab/>राशि [raashi]<text:tab/></text:p>
        <text:p text:style-name="Vortaro">zon/o<text:tab/>पेटी [peTii]<text:tab/></text:p>
        <text:p text:style-name="Vortaro">zoologi/o<text:tab/>प्राणी शास्त्र [praanii shaastra]<text:tab/></text:p>
        <text:p text:style-name="Vortaro">zorgad/o<text:tab/>सँगालो [sãgaalo]<text:tab/></text:p>
        <text:p text:style-name="Vortaro">zorgant/o<text:tab/>रखवाला [rakhavaalaa]<text:tab/></text:p>
        <text:p text:style-name="Vortaro">zorg/i<text:tab/>सँगाल्नु [sãgaalnu], सँभाल्नु [sãbhaalnu]<text:tab/></text:p>
        <text:p text:style-name="Vortaro">zorg/o<text:tab/>जतन [jatan], धन्दा [dhandaa], ध्याउन्न [dhyaaunna], सम्भार [sambhaar]<text:tab/></text:p>
        <text:p text:style-name="Vortaro">zum/i<text:tab/>गुञ्जनु [guỹjanu], भन्कनु [bhankanu]<text:tab/></text:p>
      </text:section>
      <text:p text:style-name="Vortaro"/>
      <text:p text:style-name="Vortaro"/>
      <text:list text:continue-numbering="true" text:style-name="Outline">
        <text:list-item>
          <text:list text:continue-numbering="true">
            <text:list-item>
              <text:h text:outline-level="2" text:style-name="P1">अनुमति-पत्र – Permesilo</text:h>
              <text:list>
                <text:list-item>
                  <text:list>
                    <text:list-item>
                      <text:list>
                        <text:list-header>
                          <text:h text:is-list-header="true" text:outline-level="5" text:style-name="Heading_20_5">तपाइँ संग निम्न अधिकार छ :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section text:name="Sekcio1" text:style-name="Sect4">
        <text:list text:style-name="L1">
          <text:list-item>
            <text:p text:style-name="P7">विभाजन गर्ने</text:p>
          </text:list-item>
          <text:list-item>
            <text:p text:style-name="P4">पुर्नसंयोजन गर्ने</text:p>
          </text:list-item>
        </text:list>
      </text:section>
      <text:section text:name="Sekcio2" text:style-name="Sect4">
        <text:list text:continue-numbering="true" text:style-name="Outline">
          <text:list-item>
            <text:list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header>
                            <text:h text:is-list-header="true" text:outline-level="5" text:style-name="Heading_20_5">निम्न अवस्थामा :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2">
          <text:list-item>
            <text:p text:style-name="P5">स्रोत खुलाएर (तपाईँले यसका लेखकले वा अनुमतिपत्र भएको व्यक्तिले निश्चित गरेजस्तो स्रोत खुलाउनुपर्नेछ, तर त्यसरी होइन कि तिनीहरूले तपाइँलाई वा तपाईँको सिर्जनालाई टेवा दिएको भन्ने बुझाउने किसिमबाट होइन) ।</text:p>
          </text:list-item>
          <text:list-item>
            <text:p text:style-name="P5">ब्यापारिक प्रयोजनको लागि होइन (तपाईँले यस सिर्जनालाई ब्यापारिक प्रयोजनको लागि प्रयोग गर्नसक्नुहुन्न) ।</text:p>
          </text:list-item>
          <text:list-item>
            <text:p text:style-name="P5">त्यही अनुमतिपत्रसंग वितरण गर्ने (तपाईँले यस सिर्जनामा परिवर्तन गर्नुभयो भने, यसलाई स्वीकार गर्नुभयो भने, अथवा यसलाई आवश्यक केही गर्नुभयो भने, तपाईँले यो जस्तो अनुमतिपत्र राखेर उक्त सिर्जना वितरण गर्न सक्नुहुन्छ) ।</text:p>
          </text:list-item>
          <text:list-item>
            <text:p text:style-name="P8">कुनै पनि पुनप्रयोग वा वितरण गर्न तपाईँले यस सिर्जनाको अनुमतिपत्रको बारेमा अरुलाई स्पष्ट पार्नुपर्छ ।</text:p>
          </text:list-item>
          <text:list-item>
            <text:p text:style-name="P8">यदि तपाईँसंग प्रतिलिपि अधिकारप्राप्त व्यक्तिको अनुमतिपत्र छ भने यसमा भएका कुनैपनि अवस्था खारेज हुनसक्छ ।</text:p>
          </text:list-item>
          <text:list-item>
            <text:p text:style-name="P5">यस अनुमतिपत्रको कुनै कुराले यस लेखकको नैतिक अधिकार खतरामा पार्ने वा सिमित गराउने काम नगरोस् ।</text:p>
          </text:list-item>
        </text:list>
      </text:section>
      <text:p text:style-name="Standard">शंका भएमा एस्पेरान्तो भाषाको अनुमतिपत्र हेर्नुस् ।</text:p>
      <text:p text:style-name="Standard">यस अनुमतिपत्रको पुरा अंश पढ्नुस् <text:s/><text:a xlink:href="http://creativecommons.org/licenses/by-nc-sa/3.0/deed.eo" xlink:type="simple"><text:span text:style-name="Link2"><text:span text:style-name="T1">http://creativecommons.org/licenses/by-nc-sa/3.0/deed.eo</text:span></text:span></text:a> </text:p>
      <text:list text:continue-numbering="true" text:style-name="Outlin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header>
                              <text:h text:is-list-header="true" text:outline-level="6" text:style-name="Heading_20_6">Creative Commons Atribuo-Nekomerca-Distribui kun sama permesilo 3.0</text:h>
                            </text:list-header>
                          </text:list>
                          <text:h text:is-list-header="true" text:outline-level="5" text:style-name="Heading_20_5">Vi rajtas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ection text:name="deed-rights" text:style-name="Sect4">
        <text:list text:style-name="L1">
          <text:list-item text:start-value="1">
            <text:p text:style-name="P7"><text:span text:style-name="Strong_20_Emphasis">dividi</text:span> – kopii, distribui kaj transdoni la verkon </text:p>
          </text:list-item>
          <text:list-item>
            <text:p text:style-name="P4"><text:span text:style-name="Strong_20_Emphasis">remiksi</text:span> -- adapti la verkon </text:p>
          </text:list-item>
        </text:list>
      </text:section>
      <text:section text:name="deed-conditions" text:style-name="Sect4">
        <text:list text:continue-numbering="true" text:style-name="Outline">
          <text:list-item>
            <text:list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header>
                            <text:h text:is-list-header="true" text:outline-level="5" text:style-name="Heading_20_5">Laŭ jenaj kondiĉoj: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3">
          <text:list-item>
            <text:p text:style-name="P6"><text:span text:style-name="Strong_20_Emphasis">Atribuo</text:span>. Vi devas atribui la verkon tiel kiel specifis la aŭtoro aŭ la permesil-posedanto (sed ne en maniero kiu implicas ke ili subtenas vin aŭ vian verkon). </text:p>
          </text:list-item>
          <text:list-item>
            <text:p text:style-name="P6"><text:span text:style-name="Strong_20_Emphasis">Nekomerca</text:span>. Vi ne rajtas uzi tiun ĉi verkon por komercaj celoj. </text:p>
          </text:list-item>
          <text:list-item>
            <text:p text:style-name="P6"><text:span text:style-name="Strong_20_Emphasis">Distribui kun sama permesilo</text:span>. Se vi ŝanĝas, adaptas, aŭ faras ion, kio baziĝas sur tiu ĉi verko, vi rajtas distribui la rezultan verkon nur kun permesilo identa aŭ simila al tiu ĉi. </text:p>
          </text:list-item>
          <text:list-item>
            <text:p text:style-name="P9">Por iu ajn reuzo aŭ distribuo, vi devas klarigi al aliaj la permesilon de tiu ĉi verko. </text:p>
          </text:list-item>
          <text:list-item>
            <text:p text:style-name="P9">Ajna el tiuj ĉi kondiĉoj povas esti nuligita se vi ekhavas permeson de la kopirajto-posedanto. </text:p>
          </text:list-item>
          <text:list-item>
            <text:p text:style-name="P6">Nenio en tiu ĉi permesilo endanĝerigu aŭ limigu la moralajn rajtojn de la aŭtoro. </text:p>
          </text:list-item>
        </text:list>
      </text:section>
      <text:p text:style-name="Standard">Legu la tutan permesilon ĉe: <text:a xlink:href="http://creativecommons.org/licenses/by-nc-sa/3.0/deed.eo" xlink:type="simple"><text:span text:style-name="Link2"><text:span text:style-name="T1">http://creativecommons.org/licenses/by-nc-sa/3.0/deed.eo</text:span></text:span></text:a> </text:p>
      <text:p text:style-name="Vortar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Kalimati1" svg:font-family="Kalimati"/>
    <style:font-face style:name="Lucidasans" svg:font-family="Lucidasans"/>
    <style:font-face style:name="Palatino" svg:font-family="Palatino"/>
    <style:font-face style:name="StarSymbol" svg:font-family="StarSymbol"/>
    <style:font-face style:name="Courier New" svg:font-family="'Courier New'" style:font-family-generic="modern" style:font-pitch="fixed"/>
    <style:font-face style:name="Kalimati2" svg:font-family="Kalimati" style:font-adornments="Normal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Kalimati" svg:font-family="Kalimat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2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alatino" fo:font-size="12pt" fo:language="eo" fo:country="none" style:letter-kerning="true" style:font-name-asian="DejaVuSans" style:font-size-asian="12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>
        <style:tab-stops/>
      </style:paragraph-properties>
      <style:text-properties fo:font-size="11pt" style:font-size-complex="11pt"/>
    </style:style>
    <style:style style:name="Title" style:family="paragraph" style:parent-style-name="Standard" style:next-style-name="Text_20_body" style:list-style-name="Outline" style:class="text" style:default-outline-level="1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ize="14pt" fo:font-style="normal" style:font-size-asian="14pt" style:font-style-asian="italic" style:font-size-complex="14pt" style:font-style-complex="normal"/>
    </style:style>
    <style:style style:name="List" style:family="paragraph" style:parent-style-name="Text_20_body" style:class="list">
      <style:text-properties style:font-name="Lucidasans" style:font-size-asian="12pt" style:font-name-complex="Kalimat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list-style-name="Outline" style:class="text" style:default-outline-level="3">
      <style:text-properties fo:font-weight="bold"/>
    </style:style>
    <style:style style:name="Heading_20_2" style:display-name="Heading 2" style:family="paragraph" style:parent-style-name="Title" style:next-style-name="Text_20_body" style:list-style-name="Outline" style:class="text" style:default-outline-level="2">
      <style:text-properties fo:font-size="15pt" fo:font-weight="bold" style:font-size-complex="1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4pt" fo:font-weight="bold" style:font-size-complex="24pt"/>
    </style:style>
    <style:style style:name="Vortaro" style:family="paragraph" style:parent-style-name="Standard" style:master-page-name="">
      <style:paragraph-properties fo:line-height="0.499cm" fo:keep-together="always" style:page-number="auto">
        <style:tab-stops>
          <style:tab-stop style:position="2cm"/>
          <style:tab-stop style:position="2.499cm"/>
          <style:tab-stop style:position="3cm"/>
          <style:tab-stop style:position="5.001cm"/>
          <style:tab-stop style:position="6.001cm"/>
        </style:tab-stops>
      </style:paragraph-properties>
      <style:text-properties fo:font-size="9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8cm" style:type="right"/>
          <style:tab-stop style:position="17cm" style:type="right"/>
        </style:tab-stops>
      </style:paragraph-properties>
      <style:text-properties fo:font-size="7pt" style:font-size-complex="7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ePartoDeVortaro" style:family="paragraph" style:parent-style-name="Vortaro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Title" style:next-style-name="Text_20_body" style:list-style-name="Outline" style:class="text" style:default-outline-level="5">
      <style:text-properties fo:font-size="85%" fo:font-weight="bold" style:font-size-asian="85%" style:font-weight-asian="bold" style:font-name-complex="Kalimati2" style:font-size-complex="85%" style:font-weight-complex="normal"/>
    </style:style>
    <style:style style:name="Heading_20_6" style:display-name="Heading 6" style:family="paragraph" style:parent-style-name="Title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Vortaro4" style:family="paragraph" style:parent-style-name="Vortaro" style:list-style-name="Outline" style:master-page-name="" style:default-outline-level="4">
      <style:paragraph-properties fo:margin-left="0cm" fo:margin-right="0cm" fo:margin-top="0.3cm" fo:margin-bottom="0cm" fo:line-height="100%" fo:keep-together="auto" fo:text-indent="0cm" style:auto-text-indent="false" style:page-number="auto" fo:keep-with-next="auto">
        <style:tab-stops>
          <style:tab-stop style:position="2cm"/>
          <style:tab-stop style:position="6.001cm"/>
          <style:tab-stop style:position="6.5cm"/>
        </style:tab-stops>
      </style:paragraph-properties>
      <style:text-properties fo:font-size="18pt" fo:font-weight="bold" style:font-size-complex="1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position="super 58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position="super 58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Link2" style:family="text" style:parent-style-name="Internet_20_link">
      <style:text-properties style:text-position="0% 100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04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footer>
        <text:p text:style-name="Footer"><text:chapter text:display="name" text:outline-level="4">Z</text:chapter> <text:s text:c="3"/>- vortaro (<text:file-name text:display="name-and-extension">versio204.odt</text:file-name>) <text:date style:data-style-name="N76" text:date-value="2009-03-24T17:40:23.99">24 marto 2009</text:date><text:tab/>paĝo <text:page-number text:select-page="current">37</text:page-number> / <text:page-count>71</text:page-count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meta:initial-creator>Jacob Nordfalk</meta:initial-creator>
    <meta:creation-date>2008-01-31T13:51:10</meta:creation-date>
    <dc:creator>Jacob Nordfalk</dc:creator>
    <dc:date>2009-03-24T17:40:24</dc:date>
    <meta:printed-by>Jacob Nordfalk</meta:printed-by>
    <meta:print-date>2008-03-14T13:18:28</meta:print-date>
    <meta:editing-cycles>250</meta:editing-cycles>
    <meta:editing-duration>P17DT8H2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1" meta:paragraph-count="7177" meta:word-count="33362" meta:character-count="224585"/>
  </office:meta>
</office:document-meta>
</file>