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0"/>
  <manifest:file-entry manifest:media-type=""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 manifest:full-path="ObjectReplacements/Object 29"/>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graphics" manifest:full-path="Object 10/"/>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graphics"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graphics" manifest:full-path="Object 1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graphics" manifest:full-path="Object 13/"/>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graphics"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graphics" manifest:full-path="Object 15/"/>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graphics" manifest:full-path="Object 16/"/>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graphics" manifest:full-path="Object 17/"/>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graphics" manifest:full-path="Object 18/"/>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graphics" manifest:full-path="Object 19/"/>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graphics" manifest:full-path="Object 20/"/>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graphics" manifest:full-path="Object 21/"/>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graphics" manifest:full-path="Object 22/"/>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graphics" manifest:full-path="Object 23/"/>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graphics" manifest:full-path="Object 24/"/>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graphics" manifest:full-path="Object 25/"/>
  <manifest:file-entry manifest:media-type="text/xml" manifest:full-path="Object 26/content.xml"/>
  <manifest:file-entry manifest:media-type="text/xml" manifest:full-path="Object 26/styles.xml"/>
  <manifest:file-entry manifest:media-type="text/xml" manifest:full-path="Object 26/settings.xml"/>
  <manifest:file-entry manifest:media-type="application/vnd.oasis.opendocument.graphics" manifest:full-path="Object 26/"/>
  <manifest:file-entry manifest:media-type="text/xml" manifest:full-path="Object 27/content.xml"/>
  <manifest:file-entry manifest:media-type="text/xml" manifest:full-path="Object 27/styles.xml"/>
  <manifest:file-entry manifest:media-type="text/xml" manifest:full-path="Object 27/settings.xml"/>
  <manifest:file-entry manifest:media-type="application/vnd.oasis.opendocument.graphics" manifest:full-path="Object 27/"/>
  <manifest:file-entry manifest:media-type="text/xml" manifest:full-path="Object 28/content.xml"/>
  <manifest:file-entry manifest:media-type="text/xml" manifest:full-path="Object 28/styles.xml"/>
  <manifest:file-entry manifest:media-type="text/xml" manifest:full-path="Object 28/settings.xml"/>
  <manifest:file-entry manifest:media-type="application/vnd.oasis.opendocument.graphics" manifest:full-path="Object 28/"/>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graphics" manifest:full-path="Object 29/"/>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graphics"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graphics"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graphics"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Kalimati1" svg:font-family="Kalimati"/>
    <style:font-face style:name="Lucidasans" svg:font-family="Lucidasans"/>
    <style:font-face style:name="Palatino" svg:font-family="Palatino"/>
    <style:font-face style:name="StarSymbol" svg:font-family="StarSymbol"/>
    <style:font-face style:name="Courier New" svg:font-family="'Courier New'" style:font-family-generic="modern" style:font-pitch="fixed"/>
    <style:font-face style:name="Kalimati2" svg:font-family="Kalimati" style:font-adornments="Normala" style:font-pitch="variable"/>
    <style:font-face style:name="Arial" svg:font-family="Arial"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Kalimati" svg:font-family="Kalimati" style:font-family-generic="system" style:font-pitch="variable"/>
  </office:font-face-decls>
  <office:automatic-styles>
    <style:style style:name="P1" style:family="paragraph" style:parent-style-name="Heading_20_2">
      <style:paragraph-properties fo:break-before="page"/>
    </style:style>
    <style:style style:name="P2" style:family="paragraph" style:parent-style-name="Text_20_body">
      <style:paragraph-properties fo:break-before="page"/>
    </style:style>
    <style:style style:name="P3" style:family="paragraph" style:parent-style-name="Vortaro4">
      <style:paragraph-properties fo:break-before="page"/>
    </style:style>
    <style:style style:name="P4" style:family="paragraph" style:parent-style-name="Standard">
      <style:paragraph-properties fo:break-before="page"/>
    </style:style>
    <style:style style:name="P5" style:family="paragraph" style:parent-style-name="Text_20_body">
      <style:paragraph-properties style:writing-mode="lr-tb"/>
    </style:style>
    <style:style style:name="P6" style:family="paragraph" style:parent-style-name="Teksta_20_korpo_20_-_20_nepala">
      <style:paragraph-properties fo:margin-left="1cm" fo:margin-right="0cm" fo:text-indent="-1cm" style:auto-text-indent="false">
        <style:tab-stops/>
      </style:paragraph-properties>
    </style:style>
    <style:style style:name="P7" style:family="paragraph" style:parent-style-name="Text_20_body">
      <style:paragraph-properties fo:text-align="center" style:justify-single-word="false"/>
    </style:style>
    <style:style style:name="P8" style:family="paragraph" style:parent-style-name="Heading_20_5">
      <style:text-properties fo:font-size="11pt" style:font-size-asian="11pt" style:font-size-complex="11pt"/>
    </style:style>
    <style:style style:name="P9" style:family="paragraph" style:parent-style-name="Heading_20_6">
      <style:text-properties fo:font-size="12pt" style:font-size-asian="12pt" style:font-size-complex="12pt"/>
    </style:style>
    <style:style style:name="P10" style:family="paragraph" style:parent-style-name="Contents_20_2">
      <style:paragraph-properties>
        <style:tab-stops>
          <style:tab-stop style:position="9.5cm" style:type="right" style:leader-style="dotted" style:leader-text="."/>
        </style:tab-stops>
      </style:paragraph-properties>
    </style:style>
    <style:style style:name="P11" style:family="paragraph" style:parent-style-name="Contents_20_3">
      <style:paragraph-properties>
        <style:tab-stops>
          <style:tab-stop style:position="9.001cm" style:type="right" style:leader-style="dotted" style:leader-text="."/>
        </style:tab-stops>
      </style:paragraph-properties>
    </style:style>
    <style:style style:name="P12" style:family="paragraph" style:parent-style-name="Text_20_body" style:list-style-name="L1"/>
    <style:style style:name="P13" style:family="paragraph" style:parent-style-name="Text_20_body" style:list-style-name="L2">
      <style:paragraph-properties fo:text-align="start" style:justify-single-word="false"/>
    </style:style>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1">
      <style:paragraph-properties style:writing-mode="lr-tb"/>
    </style:style>
    <style:style style:name="P18" style:family="paragraph" style:parent-style-name="Text_20_body" style:list-style-name="L2">
      <style:paragraph-properties fo:margin-top="0cm" fo:margin-bottom="0cm" fo:text-align="start" style:justify-single-word="false"/>
    </style:style>
    <style:style style:name="P19" style:family="paragraph" style:parent-style-name="Text_20_body" style:list-style-name="L3">
      <style:paragraph-properties fo:margin-top="0cm" fo:margin-bottom="0cm"/>
    </style:style>
    <style:style style:name="P20" style:family="paragraph" style:parent-style-name="Text_20_body" style:list-style-name="L4">
      <style:paragraph-properties fo:margin-top="0cm" fo:margin-bottom="0cm"/>
    </style:style>
    <style:style style:name="P21" style:family="paragraph" style:parent-style-name="Text_20_body" style:list-style-name="L3" style:master-page-name="">
      <style:paragraph-properties style:page-number="auto" fo:background-color="transparent" style:shadow="none">
        <style:tab-stops/>
        <style:drop-cap/>
        <style:background-image/>
      </style:paragraph-properties>
    </style:style>
    <style:style style:name="T1" style:family="text">
      <style:text-properties fo:letter-spacing="0.071cm" fo:background-color="transparent"/>
    </style:style>
    <style:style style:name="T2" style:family="text">
      <style:text-properties fo:letter-spacing="normal" fo:background-color="transparent"/>
    </style:style>
    <style:style style:name="T3" style:family="text">
      <style:text-properties fo:letter-spacing="0.018cm" fo:background-color="transparent"/>
    </style:style>
    <style:style style:name="T4" style:family="text">
      <style:text-properties fo:letter-spacing="0.004cm" fo:background-color="transparent"/>
    </style:style>
    <style:style style:name="fr1" style:family="graphic" style:parent-style-name="OLE">
      <style:graphic-properties style:run-through="foreground" style:wrap="run-through" style:number-wrapped-paragraphs="no-limit" style:vertical-pos="from-top" style:vertical-rel="page" style:horizontal-pos="from-left" style:horizontal-rel="page" fo:background-color="#ffffff" style:background-transparency="0%" draw:ole-draw-aspect="1">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099cm">
          <style:column style:rel-width="32767*" fo:start-indent="0cm" fo:end-indent="0.049cm"/>
          <style:column style:rel-width="32768*" fo:start-indent="0.049cm" fo:end-indent="0cm"/>
        </style:columns>
      </style:section-properties>
    </style:style>
    <style:style style:name="Sect4" style:family="section">
      <style:section-properties fo:margin-left="0cm" fo:margin-right="0cm" style:editable="false">
        <style:columns fo:column-count="1" fo:column-gap="0cm"/>
      </style:section-properties>
    </style:style>
    <style:style style:name="Sect5" style:family="section">
      <style:section-properties text:dont-balance-text-columns="false"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number text:level="1" text:style-name="Numbering_20_Symbols" style:num-suffix="." style:num-format="1">
        <style:list-level-properties text:space-before="0.24cm" text:min-label-width="0.2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kto1" text:anchor-type="page" text:anchor-page-number="5" svg:x="0.806cm" svg:y="0.485cm" svg:width="10.92cm" svg:height="1.258cm" draw:z-index="0">
        <draw:object xlink:href="./Object 1" xlink:type="simple" xlink:show="embed" xlink:actuate="onLoad"/>
        <draw:image xlink:href="./ObjectReplacements/Object 1" xlink:type="simple" xlink:show="embed" xlink:actuate="onLoad"/>
      </draw:frame>
      <draw:frame draw:style-name="fr1" draw:name="Objekto2" text:anchor-type="page" text:anchor-page-number="4" svg:x="0.771cm" svg:y="0.751cm" svg:width="10.546cm" svg:height="0.778cm" draw:z-index="1">
        <draw:object xlink:href="./Object 2" xlink:type="simple" xlink:show="embed" xlink:actuate="onLoad"/>
        <draw:image xlink:href="./ObjectReplacements/Object 2" xlink:type="simple" xlink:show="embed" xlink:actuate="onLoad"/>
      </draw:frame>
      <draw:frame draw:style-name="fr1" draw:name="Objekto3" text:anchor-type="page" text:anchor-page-number="3" svg:x="0.771cm" svg:y="0.751cm" svg:width="10.546cm" svg:height="0.778cm" draw:z-index="2">
        <draw:object xlink:href="./Object 3" xlink:type="simple" xlink:show="embed" xlink:actuate="onLoad"/>
        <draw:image xlink:href="./ObjectReplacements/Object 3" xlink:type="simple" xlink:show="embed" xlink:actuate="onLoad"/>
      </draw:frame>
      <draw:frame draw:style-name="fr1" draw:name="Objekto4" text:anchor-type="page" text:anchor-page-number="2" svg:x="0.85cm" svg:y="0.46cm" svg:width="10.546cm" svg:height="1.441cm" draw:z-index="3">
        <draw:object xlink:href="./Object 4" xlink:type="simple" xlink:show="embed" xlink:actuate="onLoad"/>
        <draw:image xlink:href="./ObjectReplacements/Object 4" xlink:type="simple" xlink:show="embed" xlink:actuate="onLoad"/>
      </draw:frame>
      <draw:frame draw:style-name="fr1" draw:name="Objekto5" text:anchor-type="page" text:anchor-page-number="1" svg:x="0.718cm" svg:y="0.593cm" svg:width="10.546cm" svg:height="1.423cm" draw:z-index="4">
        <draw:object xlink:href="./Object 5" xlink:type="simple" xlink:show="embed" xlink:actuate="onLoad"/>
        <draw:image xlink:href="./ObjectReplacements/Object 5" xlink:type="simple" xlink:show="embed" xlink:actuate="onLoad"/>
      </draw:frame>
      <draw:frame draw:style-name="fr1" draw:name="Objekto16" text:anchor-type="page" text:anchor-page-number="16" svg:x="1.766cm" svg:y="0.691cm" svg:width="8.595cm" svg:height="0.778cm" draw:z-index="5">
        <draw:object xlink:href="./Object 16" xlink:type="simple" xlink:show="embed" xlink:actuate="onLoad"/>
        <draw:image xlink:href="./ObjectReplacements/Object 16" xlink:type="simple" xlink:show="embed" xlink:actuate="onLoad"/>
      </draw:frame>
      <draw:frame draw:style-name="fr1" draw:name="Objekto15" text:anchor-type="page" text:anchor-page-number="15" svg:x="1.766cm" svg:y="0.691cm" svg:width="8.595cm" svg:height="0.778cm" draw:z-index="6">
        <draw:object xlink:href="./Object 15" xlink:type="simple" xlink:show="embed" xlink:actuate="onLoad"/>
        <draw:image xlink:href="./ObjectReplacements/Object 15" xlink:type="simple" xlink:show="embed" xlink:actuate="onLoad"/>
      </draw:frame>
      <draw:frame draw:style-name="fr1" draw:name="Objekto14" text:anchor-type="page" text:anchor-page-number="14" svg:x="1.766cm" svg:y="0.691cm" svg:width="8.595cm" svg:height="0.778cm" draw:z-index="7">
        <draw:object xlink:href="./Object 14" xlink:type="simple" xlink:show="embed" xlink:actuate="onLoad"/>
        <draw:image xlink:href="./ObjectReplacements/Object 14" xlink:type="simple" xlink:show="embed" xlink:actuate="onLoad"/>
      </draw:frame>
      <draw:frame draw:style-name="fr1" draw:name="Objekto13" text:anchor-type="page" text:anchor-page-number="13" svg:x="1.766cm" svg:y="0.691cm" svg:width="8.595cm" svg:height="0.778cm" draw:z-index="8">
        <draw:object xlink:href="./Object 13" xlink:type="simple" xlink:show="embed" xlink:actuate="onLoad"/>
        <draw:image xlink:href="./ObjectReplacements/Object 13" xlink:type="simple" xlink:show="embed" xlink:actuate="onLoad"/>
      </draw:frame>
      <draw:frame draw:style-name="fr1" draw:name="Objekto12" text:anchor-type="page" text:anchor-page-number="12" svg:x="1.766cm" svg:y="0.691cm" svg:width="8.595cm" svg:height="0.778cm" draw:z-index="9">
        <draw:object xlink:href="./Object 12" xlink:type="simple" xlink:show="embed" xlink:actuate="onLoad"/>
        <draw:image xlink:href="./ObjectReplacements/Object 12" xlink:type="simple" xlink:show="embed" xlink:actuate="onLoad"/>
      </draw:frame>
      <draw:frame draw:style-name="fr1" draw:name="Objekto8" text:anchor-type="page" text:anchor-page-number="8" svg:x="1.766cm" svg:y="0.691cm" svg:width="8.595cm" svg:height="0.778cm" draw:z-index="10">
        <draw:object xlink:href="./Object 8" xlink:type="simple" xlink:show="embed" xlink:actuate="onLoad"/>
        <draw:image xlink:href="./ObjectReplacements/Object 8" xlink:type="simple" xlink:show="embed" xlink:actuate="onLoad"/>
      </draw:frame>
      <draw:frame draw:style-name="fr1" draw:name="Objekto7" text:anchor-type="page" text:anchor-page-number="7" svg:x="1.766cm" svg:y="0.691cm" svg:width="8.595cm" svg:height="0.778cm" draw:z-index="11">
        <draw:object xlink:href="./Object 7" xlink:type="simple" xlink:show="embed" xlink:actuate="onLoad"/>
        <draw:image xlink:href="./ObjectReplacements/Object 7" xlink:type="simple" xlink:show="embed" xlink:actuate="onLoad"/>
      </draw:frame>
      <draw:frame draw:style-name="fr1" draw:name="Objekto17" text:anchor-type="page" text:anchor-page-number="17" svg:x="1.766cm" svg:y="0.691cm" svg:width="8.595cm" svg:height="0.778cm" draw:z-index="12">
        <draw:object xlink:href="./Object 17" xlink:type="simple" xlink:show="embed" xlink:actuate="onLoad"/>
        <draw:image xlink:href="./ObjectReplacements/Object 17" xlink:type="simple" xlink:show="embed" xlink:actuate="onLoad"/>
      </draw:frame>
      <draw:frame draw:style-name="fr1" draw:name="Objekto18" text:anchor-type="page" text:anchor-page-number="18" svg:x="1.766cm" svg:y="0.691cm" svg:width="8.595cm" svg:height="0.778cm" draw:z-index="13">
        <draw:object xlink:href="./Object 18" xlink:type="simple" xlink:show="embed" xlink:actuate="onLoad"/>
        <draw:image xlink:href="./ObjectReplacements/Object 18" xlink:type="simple" xlink:show="embed" xlink:actuate="onLoad"/>
      </draw:frame>
      <draw:frame draw:style-name="fr1" draw:name="Objekto20" text:anchor-type="page" text:anchor-page-number="20" svg:x="1.766cm" svg:y="0.691cm" svg:width="8.595cm" svg:height="0.778cm" draw:z-index="14">
        <draw:object xlink:href="./Object 20" xlink:type="simple" xlink:show="embed" xlink:actuate="onLoad"/>
        <draw:image xlink:href="./ObjectReplacements/Object 20" xlink:type="simple" xlink:show="embed" xlink:actuate="onLoad"/>
      </draw:frame>
      <draw:frame draw:style-name="fr1" draw:name="Objekto19" text:anchor-type="page" text:anchor-page-number="19" svg:x="1.766cm" svg:y="0.691cm" svg:width="8.595cm" svg:height="0.778cm" draw:z-index="15">
        <draw:object xlink:href="./Object 19" xlink:type="simple" xlink:show="embed" xlink:actuate="onLoad"/>
        <draw:image xlink:href="./ObjectReplacements/Object 19" xlink:type="simple" xlink:show="embed" xlink:actuate="onLoad"/>
      </draw:frame>
      <draw:frame draw:style-name="fr1" draw:name="Objekto21" text:anchor-type="page" text:anchor-page-number="21" svg:x="1.766cm" svg:y="0.691cm" svg:width="8.595cm" svg:height="0.778cm" draw:z-index="16">
        <draw:object xlink:href="./Object 21" xlink:type="simple" xlink:show="embed" xlink:actuate="onLoad"/>
        <draw:image xlink:href="./ObjectReplacements/Object 21" xlink:type="simple" xlink:show="embed" xlink:actuate="onLoad"/>
      </draw:frame>
      <draw:frame draw:style-name="fr1" draw:name="Objekto22" text:anchor-type="page" text:anchor-page-number="22" svg:x="1.766cm" svg:y="0.691cm" svg:width="8.595cm" svg:height="0.778cm" draw:z-index="17">
        <draw:object xlink:href="./Object 22" xlink:type="simple" xlink:show="embed" xlink:actuate="onLoad"/>
        <draw:image xlink:href="./ObjectReplacements/Object 22" xlink:type="simple" xlink:show="embed" xlink:actuate="onLoad"/>
      </draw:frame>
      <draw:frame draw:style-name="fr1" draw:name="Objekto23" text:anchor-type="page" text:anchor-page-number="23" svg:x="1.766cm" svg:y="0.691cm" svg:width="8.595cm" svg:height="0.778cm" draw:z-index="18">
        <draw:object xlink:href="./Object 23" xlink:type="simple" xlink:show="embed" xlink:actuate="onLoad"/>
        <draw:image xlink:href="./ObjectReplacements/Object 23" xlink:type="simple" xlink:show="embed" xlink:actuate="onLoad"/>
      </draw:frame>
      <draw:frame draw:style-name="fr1" draw:name="Objekto24" text:anchor-type="page" text:anchor-page-number="24" svg:x="1.766cm" svg:y="0.691cm" svg:width="8.595cm" svg:height="0.778cm" draw:z-index="19">
        <draw:object xlink:href="./Object 24" xlink:type="simple" xlink:show="embed" xlink:actuate="onLoad"/>
        <draw:image xlink:href="./ObjectReplacements/Object 24" xlink:type="simple" xlink:show="embed" xlink:actuate="onLoad"/>
      </draw:frame>
      <draw:frame draw:style-name="fr1" draw:name="Objekto26" text:anchor-type="page" text:anchor-page-number="157" svg:x="1.766cm" svg:y="0.691cm" svg:width="8.595cm" svg:height="0.778cm" draw:z-index="20">
        <draw:object xlink:href="./Object 26" xlink:type="simple" xlink:show="embed" xlink:actuate="onLoad"/>
        <draw:image xlink:href="./ObjectReplacements/Object 26" xlink:type="simple" xlink:show="embed" xlink:actuate="onLoad"/>
      </draw:frame>
      <draw:frame draw:style-name="fr1" draw:name="Objekto27" text:anchor-type="page" text:anchor-page-number="158" svg:x="1.766cm" svg:y="0.691cm" svg:width="8.595cm" svg:height="0.778cm" draw:z-index="21">
        <draw:object xlink:href="./Object 27" xlink:type="simple" xlink:show="embed" xlink:actuate="onLoad"/>
        <draw:image xlink:href="./ObjectReplacements/Object 27" xlink:type="simple" xlink:show="embed" xlink:actuate="onLoad"/>
      </draw:frame>
      <draw:frame draw:style-name="fr1" draw:name="Objekto28" text:anchor-type="page" text:anchor-page-number="159" svg:x="1.766cm" svg:y="0.691cm" svg:width="8.595cm" svg:height="0.778cm" draw:z-index="22">
        <draw:object xlink:href="./Object 28" xlink:type="simple" xlink:show="embed" xlink:actuate="onLoad"/>
        <draw:image xlink:href="./ObjectReplacements/Object 28" xlink:type="simple" xlink:show="embed" xlink:actuate="onLoad"/>
      </draw:frame>
      <draw:frame draw:style-name="fr1" draw:name="Objekto25" text:anchor-type="page" text:anchor-page-number="160" svg:x="1.766cm" svg:y="0.691cm" svg:width="8.595cm" svg:height="0.778cm" draw:z-index="23">
        <draw:object xlink:href="./Object 25" xlink:type="simple" xlink:show="embed" xlink:actuate="onLoad"/>
        <draw:image xlink:href="./ObjectReplacements/Object 25" xlink:type="simple" xlink:show="embed" xlink:actuate="onLoad"/>
      </draw:frame>
      <draw:frame draw:style-name="fr1" draw:name="Objekto29" text:anchor-type="page" text:anchor-page-number="25" svg:x="1.766cm" svg:y="0.691cm" svg:width="8.595cm" svg:height="0.778cm" draw:z-index="24">
        <draw:object xlink:href="./Object 29" xlink:type="simple" xlink:show="embed" xlink:actuate="onLoad"/>
        <draw:image xlink:href="./ObjectReplacements/Object 29" xlink:type="simple" xlink:show="embed" xlink:actuate="onLoad"/>
      </draw:frame>
      <draw:frame draw:style-name="fr1" draw:name="Objekto6" text:anchor-type="page" text:anchor-page-number="6" svg:x="2.006cm" svg:y="0.672cm" svg:width="8.073cm" svg:height="0.778cm" draw:z-index="25">
        <draw:object xlink:href="./Object 6" xlink:type="simple" xlink:show="embed" xlink:actuate="onLoad"/>
        <draw:image xlink:href="./ObjectReplacements/Object 6" xlink:type="simple" xlink:show="embed" xlink:actuate="onLoad"/>
      </draw:frame>
      <draw:frame draw:style-name="fr1" draw:name="Objekto9" text:anchor-type="page" text:anchor-page-number="9" svg:x="2.006cm" svg:y="0.672cm" svg:width="8.073cm" svg:height="0.778cm" draw:z-index="26">
        <draw:object xlink:href="./Object 9" xlink:type="simple" xlink:show="embed" xlink:actuate="onLoad"/>
        <draw:image xlink:href="./ObjectReplacements/Object 9" xlink:type="simple" xlink:show="embed" xlink:actuate="onLoad"/>
      </draw:frame>
      <draw:frame draw:style-name="fr1" draw:name="Objekto10" text:anchor-type="page" text:anchor-page-number="10" svg:x="2.006cm" svg:y="0.672cm" svg:width="8.073cm" svg:height="0.778cm" draw:z-index="27">
        <draw:object xlink:href="./Object 10" xlink:type="simple" xlink:show="embed" xlink:actuate="onLoad"/>
        <draw:image xlink:href="./ObjectReplacements/Object 10" xlink:type="simple" xlink:show="embed" xlink:actuate="onLoad"/>
      </draw:frame>
      <draw:frame draw:style-name="fr1" draw:name="Objekto11" text:anchor-type="page" text:anchor-page-number="11" svg:x="2.006cm" svg:y="0.672cm" svg:width="8.073cm" svg:height="0.778cm" draw:z-index="28">
        <draw:object xlink:href="./Object 11" xlink:type="simple" xlink:show="embed" xlink:actuate="onLoad"/>
        <draw:image xlink:href="./ObjectReplacements/Object 11" xlink:type="simple" xlink:show="embed" xlink:actuate="onLoad"/>
      </draw:frame>
      <text:p text:style-name="Standard"/>
      <text:p text:style-name="Text_20_body"/>
      <text:p text:style-name="Heading_20_1">नेपाली-एस्पेरान्तो शब्दकोश<text:line-break/>Nepali-Esperanto-vortar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ubtitle">नेपाल एस्पेरान्तो संघ</text:p>
      <text:p text:style-name="Subtitle">Nepala Esperanto-Asocio</text:p>
      <text:p text:style-name="P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Unua eldono</text:p>
      <text:p text:style-name="Text_20_body">Eldonjaro: 2009</text:p>
      <text:p text:style-name="Text_20_body">Eldoninto: Nepala Esperanto-Asocio</text:p>
      <text:p text:style-name="Text_20_body">Presejo: Heidel Press, Dilibazaar, Katmando</text:p>
      <text:p text:style-name="Text_20_body">Eldonkvanto: 1000 ekzempleroj</text:p>
      <text:p text:style-name="Text_20_body">ISBN: xxxxx</text:p>
      <text:p text:style-name="Text_20_body"/>
      <text:p text:style-name="P4"/>
      <text:p text:style-name="Text_20_body"/>
      <text:p text:style-name="Heading_20_1">नेपाली-एस्पेरान्तो शब्दकोश<text:line-break/>Nepali-Esperanto-vortaro</text:p>
      <text:p text:style-name="Text_20_body"/>
      <text:p text:style-name="Text_20_body"/>
      <text:p text:style-name="Text_20_body"/>
      <text:p text:style-name="P7">संकलन<text:line-break/>राजेन मानन्धर<text:line-break/>Kompilanto<text:line-break/>Razen Manandhar</text:p>
      <text:p text:style-name="P7"/>
      <text:p text:style-name="P7">सम्पादक मण्डल<text:line-break/>नरेन्द्र राज भट्टराई, याकोब नोरफेल्क, <text:line-break/>पोषराज सुबेदी, फिलिप पियर्स<text:line-break/>Redaktanto-komitato<text:line-break/>Narendra Raj Bhattarai, Jacob Nordfalk,<text:line-break/>Poshraj Subedi, Phillip Pierce</text:p>
      <text:p text:style-name="P7"/>
      <text:p text:style-name="P7">प्रकाशक<text:line-break/>नेपाल एस्पेरान्तो संघ<text:line-break/>Eldonanto<text:line-break/>Nepala Esperanto-Asocio</text:p>
      <text:p text:style-name="P2"/>
      <text:p text:style-name="Text_20_body"/>
      <text:p text:style-name="Text_20_body"/>
      <text:p text:style-name="P2"/>
      <text:table-of-content text:style-name="Sect1" text:protected="true" text:name="Table of Contents1">
        <text:table-of-content-source text:outline-level="3">
          <text:index-title-template text:style-name="Contents_20_Heading">विषय-सूची – Enhavo</text:index-title-template>
          <text:table-of-content-entry-template text:outline-level="1" text:style-name="Contents_20_1">
            <text:index-entry-text/>
            <text:index-entry-span> </text:index-entry-span>
            <text:index-entry-link-end/>
            <text:index-entry-tab-stop style:type="right" style:leader-char="."/>
            <text:index-entry-page-number/>
          </text:table-of-content-entry-template>
          <text:table-of-content-entry-template text:outline-level="2" text:style-name="Contents_20_2">
            <text:index-entry-text/>
            <text:index-entry-span> </text:index-entry-span>
            <text:index-entry-link-end/>
            <text:index-entry-tab-stop style:type="right" style:leader-char="."/>
            <text:index-entry-page-number/>
          </text:table-of-content-entry-template>
          <text:table-of-content-entry-template text:outline-level="3" text:style-name="Contents_20_3">
            <text:index-entry-text/>
            <text:index-entry-span> </text:index-entry-span>
            <text:index-entry-link-end/>
            <text:index-entry-tab-stop style:type="right" style:leader-char="."/>
            <text:index-entry-page-number/>
          </text:table-of-content-entry-template>
          <text:table-of-content-entry-template text:outline-level="4" text:style-name="Contents_20_4">
            <text:index-entry-text/>
            <text:index-entry-span> </text:index-entry-span>
            <text:index-entry-link-end/>
            <text:index-entry-tab-stop style:type="right" style:leader-char="."/>
            <text:index-entry-page-number/>
          </text:table-of-content-entry-template>
          <text:table-of-content-entry-template text:outline-level="5" text:style-name="Contents_20_5">
            <text:index-entry-text/>
            <text:index-entry-span> </text:index-entry-span>
            <text:index-entry-link-end/>
            <text:index-entry-tab-stop style:type="right" style:leader-char="."/>
            <text:index-entry-page-number/>
          </text:table-of-content-entry-template>
          <text:table-of-content-entry-template text:outline-level="6" text:style-name="Contents_20_6">
            <text:index-entry-text/>
            <text:index-entry-span> </text:index-entry-span>
            <text:index-entry-link-end/>
            <text:index-entry-tab-stop style:type="right" style:leader-char="."/>
            <text:index-entry-page-number/>
          </text:table-of-content-entry-template>
          <text:table-of-content-entry-template text:outline-level="7" text:style-name="Contents_20_7">
            <text:index-entry-text/>
            <text:index-entry-span> </text:index-entry-span>
            <text:index-entry-link-end/>
            <text:index-entry-tab-stop style:type="right" style:leader-char="."/>
            <text:index-entry-page-number/>
          </text:table-of-content-entry-template>
          <text:table-of-content-entry-template text:outline-level="8" text:style-name="Contents_20_8">
            <text:index-entry-text/>
            <text:index-entry-span> </text:index-entry-span>
            <text:index-entry-link-end/>
            <text:index-entry-tab-stop style:type="right" style:leader-char="."/>
            <text:index-entry-page-number/>
          </text:table-of-content-entry-template>
          <text:table-of-content-entry-template text:outline-level="9" text:style-name="Contents_20_9">
            <text:index-entry-text/>
            <text:index-entry-span> </text:index-entry-span>
            <text:index-entry-link-end/>
            <text:index-entry-tab-stop style:type="right" style:leader-char="."/>
            <text:index-entry-page-number/>
          </text:table-of-content-entry-template>
          <text:table-of-content-entry-template text:outline-level="10" text:style-name="Contents_20_10">
            <text:index-entry-text/>
            <text:index-entry-span> </text:index-entry-span>
            <text:index-entry-link-end/>
            <text:index-entry-tab-stop style:type="right" style:leader-char="."/>
            <text:index-entry-page-number/>
          </text:table-of-content-entry-template>
        </text:table-of-content-source>
        <text:index-body>
          <text:index-title text:style-name="Sect2" text:name="Table of Contents1_Head">
            <text:p text:style-name="Contents_20_Heading">विषय-सूची – Enhavo</text:p>
          </text:index-title>
          <text:p text:style-name="P10">प्रकाशकीय – Vortoj de la eldonanto <text:tab/>6</text:p>
          <text:p text:style-name="P10">सम्पादकीय – Vortoj de la redaktintoj <text:tab/>8</text:p>
          <text:p text:style-name="P10">एस्पेरान्तोको परिचय – Enkonduko pri Esperanto <text:tab/>12</text:p>
          <text:p text:style-name="P11">केही उपयोगी वेभसाइटहरू <text:tab/>18</text:p>
          <text:p text:style-name="P10">एस्पेरान्तो व्याकरण – Gramatiko de Esperanto <text:tab/>19</text:p>
          <text:p text:style-name="P11">(क) अक्षर <text:tab/>19</text:p>
          <text:p text:style-name="P11">(ख) नियम <text:tab/>19</text:p>
          <text:p text:style-name="P11">(ग) पूर्वसर्ग र परसर्ग <text:tab/>22</text:p>
          <text:p text:style-name="P10">सङ्केत‌-सूची – Mallongigoj kaj klarigoj <text:tab/>24</text:p>
          <text:p text:style-name="P10">शब्दकोश – La vortaro <text:tab/>25</text:p>
          <text:p text:style-name="P10">सन्दर्भ-सूची – Fontindikoj <text:tab/>157</text:p>
          <text:p text:style-name="P10">अनुमति-पत्र – Permesilo <text:tab/>158</text:p>
          <text:p text:style-name="P10">त्रुटी-टिपोट – Notoj kaj korektoj <text:tab/>160</text:p>
        </text:index-body>
      </text:table-of-content>
      <text:p text:style-name="Text_20_body"/>
      <text:list text:style-name="Outline">
        <text:list-item text:start-value="1">
          <text:list>
            <text:list-item text:start-value="1">
              <text:h text:style-name="P1" text:outline-level="2" text:restart-numbering="true" text:start-value="1">प्रकाशकीय – Vortoj de la eldonanto</text:h>
            </text:list-item>
          </text:list>
        </text:list-item>
      </text:list>
      <text:p text:style-name="Teksta_20_korpo_20_-_20_nepala">नेपाल एस्पेरान्तो संघले लामो प्रयास पश्चात् प्रकाशन गरेको यस ऐतिहासिक दस्तावेजमा केही शव्द लेख्‍न पाउँदा मलाई धेरै खुशी लागेको छ ।</text:p>
      <text:p text:style-name="Teksta_20_korpo_20_-_20_nepala"><text:tab/>रात दिन अविरल काम गरेको शब्दकोश कार्यसमितिलाई र आर्थिक सहयोग गरेबापत KAEM / UEAलाई धन्यवाद ।</text:p>
      <text:p text:style-name="Teksta_20_korpo_20_-_20_nepala"><text:tab/>निश्चित रुपमा शब्दकोश निर्माण गर्नु भनेको सजिलो काम होइन । शब्दकोश निर्माण गर्दा हामीले लामो समयसम्म र ध्यान दिएर काम गर्नु पर्छ, तर पनि गल्तीहरू भेटिन्छन् । हामी त्यसलाई पछि पत्ता लगाऔं र पछि आउने संस्करणहरू झन् शुध्द हुनेछन् । म पाठकहरूलाई गल्ती भेटाएमा चिनो लगाइदिन अनुरोध गर्दछु ।</text:p>
      <text:p text:style-name="Teksta_20_korpo_20_-_20_nepala"/>
      <text:p text:style-name="Teksta_20_korpo_20_-_20_nepala">सबैलाई धन्यबाद र एस्पेरान्तो बाँचिरहोस् ।</text:p>
      <text:p text:style-name="Teksta_20_korpo_20_-_20_nepala"/>
      <text:p text:style-name="Teksta_20_korpo_20_-_20_nepala"/>
      <text:p text:style-name="Teksta_20_korpo_20_-_20_nepala">इन्दु देवी थपलिया</text:p>
      <text:p text:style-name="Teksta_20_korpo_20_-_20_nepala">अध्यक्ष</text:p>
      <text:p text:style-name="Teksta_20_korpo_20_-_20_nepala">नेपाल एस्पेरान्तो संघ</text:p>
      <text:p text:style-name="Text_20_body"/>
      <text:p text:style-name="Text_20_body">Mi tre ĝojas skribi kelkajn frazojn por tiu ĉi vortaro, grava dokumento en la historio de NEspA, kiu post longa klopodo fare de diversaj membroj nun aperigas ĝin. Mi gratulas kaj dankas la vortaran komitaton, kiu laboris senlace pri la enhavo, kaj dankas al KAEM kaj UEA, kiuj finance subtenis la <text:soft-page-break/>eldonadon.</text:p>
      <text:p text:style-name="Text_20_body">Sendube, fari vortaron ne estas facila laboro. Tiuj kiuj kompilas vortaron devas longe kaj serioze labori, kaj esti preskaŭ certaj ke ili faros erarojn. Pro tio la kompilantoj de la nuna vortaro petas ke oni serĉu erarojn korektendaj por venontaj eldonoj, por ke la vortaro aperu en pli kaj pli ĝusta formo.</text:p>
      <text:p text:style-name="Text_20_body">Sed unue ni uzu, ĝuu kaj profitu la vortaron.</text:p>
      <text:p text:style-name="Text_20_body"/>
      <text:p text:style-name="Text_20_body">Dankon al ĉiuj kaj vivu Esperanto.</text:p>
      <text:p text:style-name="Text_20_body"/>
      <text:p text:style-name="Text_20_body"/>
      <text:p text:style-name="Text_20_body">Indu Devi Thapaliya</text:p>
      <text:p text:style-name="Text_20_body">Prezidanto</text:p>
      <text:p text:style-name="Text_20_body">Nepala Esperanto-Asocio</text:p>
      <text:list text:style-name="Outline">
        <text:list-item text:start-value="1">
          <text:list>
            <text:list-item text:start-value="1">
              <text:h text:style-name="P1" text:outline-level="2" text:restart-numbering="true" text:start-value="1">सम्पादकीय – Vortoj de la redaktintoj</text:h>
            </text:list-item>
          </text:list>
        </text:list-item>
      </text:list>
      <text:p text:style-name="Teksta_20_korpo_20_-_20_nepala">नेपालमा एस्पेरान्तो भाषाको प्रवेश भएको ५२ वर्ष भइसक्यो । यो अन्तराष्ट्रिय भाषा हो । यसबीचमा धेरै पटक धेरै जनाले यस भाषालाई प्रचारप्रसार गर्ने प्रयास गरे पनि त्यसले निरन्तरता पाउन सकेन । त्यसको एउटा कारण यस भाषाको शिक्षण सामग्री नेपालीमा उपलब्ध नहुनु पनि हो । आधा शताब्दी अगाडि खोलिएको काठमाण्डौ एस्पेरान्तो समाज लामो समयसम्म क्रियाशील हुन नसक्नुको कारण त्यसबेला नेपालीमा एस्पेरान्तो भाषाको शिक्षण सामग्री नभएर पनि हो । यसले कुनै पनि भाषाको प्रयोग र प्रचारप्रसारमा उक्त भाषाको सामग्री कति महत्त्वपूर्ण हुन्छ भन्ने पनि स्पष्ट हुन्छ ।</text:p>
      <text:p text:style-name="Teksta_20_korpo_20_-_20_nepala"><text:tab/>सन् १९९० मा नेपालमा एस्पेरान्तो भाषाको पुनः प्रवेश भएपछि यहाँ फेरि एस्पेरान्तो शिक्षण सामग्रीको अभाव महशुस गरियो । त्यसैले एस्पेरान्तो सिकाउने पुस्तक र नेपाली एस्पेरान्तो शब्दकोश ले<text:bookmark-start text:name="DDE_LINK"/>ख्‍ने<text:bookmark-end text:name="DDE_LINK"/> योजना बन्यो । शब्दकोश निर्माण गर्ने जिम्मेवारी राजेन मानन्धरले पाउनुभयो र उहाँले विभिन्न स्रोतबाट सन् १९९१ देखि शब्द सङ्कलन गर्न थाल्नुभयो । यसलाई फिलिप पियर्सले सम्पादन गर्नुभयो । सन् २००४ मा नेपालमा चौथो एसियाली एस्पेरान्तो महाधिवेशन <text:bookmark-start text:name="DDE_LINK1"/>हुँदा<text:bookmark-end text:name="DDE_LINK1"/> यस शब्दकोशको पुर्नलिखित पाण्डुलिपि नेपाल एस्पेरान्तो संघलाई हस्तान्तरण गरियो । पछि सन् २००७ डिसेम्बर १५ मा उक्त पाण्डुलिपि टाइप गरी संघलाई बुझाइयो । त्यसैदिन यसलाई याकोब नोरफेल्कको सहयोगमा इन्टरनेटमा राखी संसारको जुनसुकै कुनाबाट पनि नि:शुल्क प्राप्त गर्न सकिने व्यवस्था गरियो । त्यसपछि थुप्रै एस्पेरान्तो भाषाविद्हरूले यसमा आवश्यक सरसल्लाह दिनुभयो । राजेन मानन्धर, नरेन्द्र राज भट्टराई, याकोब नोरफेल्क, पोषराज सुबेदी र फिलिप पियर्स सहितको शब्दकोश कार्यसमितिले एक वर्ष सम्म निरन्तर सहकार्य गरी <text:soft-page-break/>अन्तिम रूप दिइयो । </text:p>
      <text:p text:style-name="Teksta_20_korpo_20_-_20_nepala"><text:tab/>यस शब्दकोशमा जम्मा ७०७१ शब्दहरू रहेका छन् र त्यसको सजिलो, र सकेसम्म सीधा एस्पेरान्तो अर्थ राखिएका छन् । साथै प्रयोगकर्ताको सहयोगको लागि एस्पेरान्तो भाषाको परिचय र यसको व्याकरण पनि संक्षिप्तमा समावेश गरिएको छ । कति वटा नेपाली शब्दहरू समावेश गर्ने, कुन राख्‍ने कुन नराख्‍ने भन्ने लामो छलफलको परिणाम हो– यो संग्रह । यसले एस्पेरान्तो शब्दकोशको अभाव भैरहेको अवस्थामा नेपालमा रहेका एस्पेरान्तोविद्हरू र यो भाषा सिक्दै गरेकाहरू एवं सिक्न चाहनेहरूका लागि सहयोगी भूमिका खेल्ने छ भन्ने विश्वास लिएका छौं । हामीलाई आशा छ कि यस सानो प्रयासले नेपालमा एस्पेरान्तो प्रयोग गर्न चाहनेहरू तथा एस्पेरान्तो मार्फत नेपाली भाषाबारे जान्न चाहने विदेशीहरूका लागि पनि ढोका खुल्ने छ । शब्दकोशको मदतले नेपालीहरूले एस्पेरान्तो मार्फत विदेशमा नेपाल चिनाउन सके अथवा विदेशीहरूले नेपाल चिन्नपाए हामीलाई गर्व लाग्ने छ ।</text:p>
      <text:p text:style-name="Teksta_20_korpo_20_-_20_nepala"><text:tab/>यस शब्दकोशलाई मूर्त रूप दिन विभिन्न किसिमबाट सहयोग गर्ने नेपाल एस्पेरान्तो संघका कार्यसमितिहरू र सम्पूर्ण सदस्यहरूप्रति हामी हार्दिक धन्यवाद दिन्छौं । त्यस्तै विभिन्न समयमा बिभिन्न किसिमबाट सरसल्लाह दिई सहयोग गर्ने विदेशी एस्पेरान्तोविद्हरूप्रति पनि हामी कृतज्ञ छौं । विशेष गरी होरी यासुओ, ली जुङकी, तादाचुना नोम्रा, किम योङजीन, वाल्टर कोबेल्ट र फ्रान्सिस्का रेसेल आदिको नाम स्मरण गर्न चाहन्छौं । विशेष गरी यस शब्दकोश प्रकाशन गर्न आर्थिक सहयोग गर्ने एसियाली एस्पेरान्तो आन्दोलन आयोग / विश्व एस्पेरान्तो सङ्घ KAEM/UEAलाई धन्यबाद दिन्छौं ।</text:p>
      <text:p text:style-name="Teksta_20_korpo_20_-_20_nepala"><text:tab/>यसबाहेक टाइपसेटिङ गर्नुहुने किरण शाक्य, युनिकोडमा रूपान्तरण गर्ने सफ्टवेयर उपलव्ध गराउने मदन पुरस्कार पुस्तकालय <text:soft-page-break/>(http://mpp.org.np) र मुद्रणकार्य गर्ने हाइडल प्रेसलाई पनि धन्यवाद छ ।</text:p>
      <text:p text:style-name="Teksta_20_korpo_20_-_20_nepala"><text:tab/>यस शब्दकोशमा भएका कमी कमजोरी औँल्याएर परिमार्जन गर्न सहयोग गरिदिन सम्पूर्ण पाठकलाई विनम्र अनुरोध छ।</text:p>
      <text:p text:style-name="Teksta_20_korpo_20_-_20_nepala">यस शब्दकोशको विद्युतीय प्रति निम्न ठेगानाबाट निःशुल्क प्राप्त गर्नसकिनेछ - <text:s/>http://nespa.saluton.dk/vortaro </text:p>
      <text:p text:style-name="Teksta_20_korpo_20_-_20_nepala"/>
      <text:p text:style-name="Text_20_body">Jam pasis 52 jaroj post la eniro de Esperanto en Nepalon. Dume oni plurfoje provis diskonigi la lingvon sed ne bone sukcesis. Unu el la kialoj de tio estis la manko de materialo por lerni Esperanton en Nepali. Tio kontribuis ekzemple al la ĉeso de Katmando Esperanto-Societo en la 1960-aj jaroj. Facile haveblaj lerno-materialoj en la loka lingvo estas fakte grava por la diskonigo de Esperanto.</text:p>
      <text:p text:style-name="Text_20_body">Post reenkonduko de Esperanto en Nepalo en 1990, oni denove rimarkis la mankon de Esperanto-materialo ĉi tie. Oni diskutis pri la neceso de Esperanto-lernolibro kaj Nepali-Esperanto-vortaro. Estis finfine Razen Manandhar kiu prenis al si la taskon kompili vortaron uzante diversajn fontojn li preparis la unuan malneton de la vortaro en 1991, kiun li poste redaktis kune kun Phillip Pierce. Tio estis longa procezo, kaj nur en 2004, dum la 4a Azia Kongreso en Katmando, la rekompilita manuskripto de la vortaro povis esti transdonita al Nepala Esperanto-Asocio. Tio manuskripto servis kiel bazo de la unua eldonita versio. En la 15a de decembro 2007, nova tajpita manuskripto estis transdonita al la asocio kaj kun helpo de Jacob Nordfalk, metita en la Interreto por ke ĉiu ajn persono en ĉiu ajn angulo de la mondo povu elŝuti ĝin senpage. Post tio multaj esperantistoj donis al ni sugestojn kaj komentojn. Poste ni fondis vortaro-<text:soft-page-break/>laborgrupon, konsistanta el Narendra Raj Bhattarai, Jacob Nordfalk, Razen Manandhar, Poshraj Subedi kaj Phillip Pierce, kiu kunlaboris dum pli ol unu jaro por fari la finan rezulton.</text:p>
      <text:p text:style-name="Text_20_body">La vortaro enhavas 7071 kapvortojn kaj iliajn plej facilajn kaj rektajn signifojn en Esperanto. Ni kredas ke la vortaro ludos utilan rolon kiel helpilo por esperantistoj en Nepalo kaj aparte por ĝiaj gelernatoj. Ni esperas ke nia klopodo helpos malfermi la pordon por nepalanoj kiuj volas studi kaj uzi la lingvon kaj la eksterlandanoj kiuj volas scii ion pri Nepali per Esperanto. Ni tre ĝojos se nepalanoj povos enkonduki Nepalon al eksterlando kaj ankaŭ se eksterlandanoj povos koni Nepalon helpe de tiu ĉi vortaro.</text:p>
      <text:p text:style-name="Text_20_body">Ni dankas al estraroj de Nepala Esperanto-Asocio kaj ĉiuj ĝiaj membroj, kiuj helpis realigi la vortaron ĝis ĝia nuna stato. Simile, ni estas dankaj al tiuj eksterlandanoj kiuj subtenis nian laboron, inter kiuj, ni mencias s-ro Hori Jasuo, s-ro Lee Jung‑kee, s-ro Tadacuna Nomra, s-ro Kim Young Jin, s-ro Walter Kobelt kaj s-ino Franciska Reisel. Krome ni dankas al Komisiono de UEA pri Azia Esperanto-Movado (KAEM) pro ĝia financa subteno por eldoni ĝin.</text:p>
      <text:p text:style-name="Text_20_body">Ni dankas al Kiran Shakya pro tajpado, al Madan Puraskar Pustakalaya (http://mpp.org.np) pro transformo de Nepali tiparo al unikodo kaj Heidel Press pro la presado.</text:p>
      <text:p text:style-name="Text_20_body">Ni petas ke vi, la uzantaro, atentigu nin pri eraroj kaj ĝenaĵoj de tiu ĉi vortaro. Tio helpos nin plibonigi eventualan duan eldonon.</text:p>
      <text:p text:style-name="Text_20_body">Elektronika versio de la vortaro estas senpage havebla ĉe la adreso: http://nespa.saluton.dk/vortaro</text:p>
      <text:p text:style-name="Text_20_body"/>
      <text:list text:style-name="Outline">
        <text:list-item text:start-value="1">
          <text:list>
            <text:list-item text:start-value="1">
              <text:h text:style-name="P1" text:outline-level="2" text:restart-numbering="true" text:start-value="1">एस्पेरान्तोको परिचय – Enkonduko pri Esperanto</text:h>
            </text:list-item>
          </text:list>
        </text:list-item>
      </text:list>
      <text:p text:style-name="Teksta_20_korpo_20_-_20_nepala">एकैछिन सोचौँ, संसारमा कति भाषा होलान् ? हाम्रो जस्तो सानो देश नेपालमा नै करीब एक सय भाषा भएको अन्दाज गरिन्छ भने यत्रो संसारको पाँच अरब बासिन्दाले बोल्ने भाषाहरू यति नै छन् भनेर गन्नु असम्भव नै नभए पनि त्यत्ति सामान्य कुरा पनि होइन ।</text:p>
      <text:p text:style-name="Teksta_20_korpo_20_-_20_nepala"><text:tab/>अब एकातिर संसारका सबै मानिस एक हुन्– को गोरा को काला, को धनी को गरीब, को सभ्य को असभ्य, सबै मानिस भाइ भाइ भएर बाँच्नु पर्दछ भनेर विश्व भातृत्ववादको नारा घन्काइन्छ, बसुधैव कुटुम्बकम् जपिन्छ भने अर्को तिर यो अङ्ग्रेजी बोल्ने, यो जापानी बोल्ने, यो नेपाली बोल्ने भनेर मानिस मानिसको वर्गीकरण गर्ने मात्र हैन, बोलिने भाषाको आधारमा जातीय दुश्मनी र ऐतिहासिक शत्रुतालाई बीचमा पर्खाल बनाएर बैमनश्यताको भावना समेत श्रृजना गर्ने हाम्रो परिपाटी रहिआएको छ । यस्तो वातावरणमा हामी यो कल्पना मात्र गर्न सक्छौँ कि संसारको अर्को कुनामा जाँदा भाषिक समस्या आइनपरोस् अनि आफ्नो घरका सदस्यसँग झैँ कुराकानी गर्न सकियोस् । तर यथार्थमा यो सम्भव देखिँदैन किनभने एउटै भाषामा पनि भौगोलिक र अन्य कारणहरूले गर्दा साधारण असमानता आएर विभिन्न भाषिकाहरूको निर्माण हुन जान्छ भने यत्रो ठूलो संसारमा सबैको मुखमा एउटै मात्र बोली हुनसक्ला भन्ने कुरा कल्पना पनि गर्न सकिँदैन ।</text:p>
      <text:p text:style-name="Teksta_20_korpo_20_-_20_nepala"><text:tab/>आजको युगमा मानिसहरूको विभिन्न देशहरूसँग विभिन्न सम्बन्ध रहिरहन्छ, संसारभरका देशहरूमा जानु भनेको टोल छिमेकीको घर जानु जत्तिकै भइरहन्छ । यस्तो अवस्थामा सबै देशको सबै भाषा सिकिराख्‍ने कुरा पनि आएन । त्यसैले आज भोलि यस्तो एउटा भाषा, जसले दुई भिन्न भिन्न भाषाभाषी देश बीच विचारको आदानप्रदान गराउँछ, त्यसको <text:soft-page-break/>आवश्यकता महसुस गरिनु स्वाभाविक हो । यसका लागि अन्तर्राष्ट्रिय सञ्चारको निमित्त एउटा देशको भाषा विश्वका अन्य देशवासीहरूले सिकेर आफ्नो देश बाहिर उक्त भाषाको माध्यमबाट सञ्चार गर्न सक्दछ । यहाँ कुन चाहिँ भाषालाई यस्तो अन्तर्राष्ट्रिय भाषा बनाउने भन्ने प्रश्न हाम्रो सामु आउँछ र कुनै एक सम्पन्न देशको भाषा नै विश्व प्रयोजनको लागि उपयुक्त वा स्तरीय मानिन्छ । यो उपाय पनि राम्रै हो तर यो त्यसबेला मात्र मान्य हुनेछ, जुन बेला संसारका सबै मानिसले त्यस देशप्रति समर्पणको भावना राख्‍न मञ्जुर गर्दछ । अन्यथा कुनै पनि स्वाभिमानी व्यक्ति अन्तर्राष्ट्रिय प्रयोगको लागि भनेर कुनै देश विशेषको भाषा सिक्न मन पराउँदैन । उसले आफ्नो मातृभाषाको पनि उत्तिकै अस्तित्व देख्छ, जति विदेशी भाषाको हुन्छ । अर्को, यस्तो विदेशी भाषा सिकेर बोलेमा उसले कहिल्यै त्यति राम्रो र स्पष्ट बोल्न सक्दैन, जति त्यो देशको एक अनपढ व्यक्तिले बोल्न सक्छ अनि त्यस्तो परिस्थितिमा असमानताको वातावरण श्रृजना हुनु स्वाभाविक पनि हो । यस बाहेक यस किसिमको प्रक्रियाले गर्दा विश्व समक्ष उक्त भाषाका धनी देशको प्रतिष्ठा स्वतः बढ्छ र अप्रत्यक्ष रूपमा उपनिवेशले झैँ अरू देशले त्यो देशलाई सम्मानको दृष्टिले हेर्नुपर्ने हुन्छ र त्यहाँको संस्कृति र रहनसहन अँगाल्नु पर्ने हुन्छ । यस प्रकारको विश्वभाषाको कुरा गर्दा हामी नेपालीहरू साधारणतया अङ्ग्रेजीलाई अगाडि राख्छौँ । बाह्र वर्ष स्कुल क्याम्पसमा पढेर पनि जाँचमा पास हुन धौधौ पार्ने यो भाषा के विश्वभाषा बन्न सक्ला ? प्रश्न हाम्रै लागि पनि सोचनीय छ । त्यसमाथि पनि संसारको जुनसुकै कुनामा पनि अंग्रेजी बोलिन्छ भन्ने धारणा राख्‍नु गलत हुनेछ । युरोपकै कुरा गर्ने हो भने पनि ब्रिटिश द्वीपहरू बाहेक अन्य देशहरूमा बिरलै मात्र अङ्ग्रेजी बोलिन्छ ।</text:p>
      <text:p text:style-name="Teksta_20_korpo_20_-_20_nepala"><text:tab/>कुनै एक भाषाका प्रभुत्वबाट बच्न एउटा तटस्थ, सजिलो, चाँडै सिकिने र कुनै देशको राजनीति एवम् संस्कृतिमा आँच नआउने भाषाको <text:soft-page-break/>“निर्माण” गर्ने विचार मानिसहरूले धेरै पहिले देखि गरिआएका थिए । विश्वको पहिलो कृत्रिम अन्तर्राष्ट्रिय भाषाको रूपमा भोलापुक (Volapük) लाई लिन सकिन्छ । मार्टिन स्लायरले ई. १८८० सम्ममा बनाइसकेको यो भाषा एकताका सफल नै भयो तर पछि केही वर्षमै सिक्न गाह्रो, नमिल्ने गरी बनाइएका शब्द इत्यादि कारणले लोप हुन गयो ।</text:p>
      <text:p text:style-name="Teksta_20_korpo_20_-_20_nepala"><text:tab/>ई. १८८७ को जुलाई २३ तारिखका दिन यस्तै अर्को भाषा एस्पेरान्तो (Esperanto) को जन्म भयो । यस दिन डा. एस्पेरान्तो (आशावादी) भन्ने उपनामले रुसी भाषाबाट "पहिलो पुस्तक" नामक एउटा सानो पुस्तक प्रकाशित भएको थियो, जसमा सिक्न अत्यन्तै सजिलो एउटा भाषा सम्बन्धी साधारण जानकारी दिइएको थियो । यसका लेखक डा. लाजारो लुदोभिक जामेनहोफ थिए, जसको जन्म ई. १८५९ को डिसेम्बर १५ का दिन तत्कालीन रुसी प्रान्त ब्यालिस्तोक (हाल पोल्याण्ड) मा भएको थियो । त्यो प्रान्तमा राजनैतिक अस्थिरताको कारणले गर्दा विभिन्न देशका बासिन्दाहरू आएर बसेका थिए । तिनीहरूमा भाषिक असमानता रहेकोले एक आपसमा शत्रुता रहिरहन्थ्यो । यो परिस्थितिले बालक जामेनहोफलाई निकै प्रभावित गर्‍यो । यसैको फलस्वरुप उनले अन्तर्राष्ट्रिय भाषाको प्रारूप ई. १८७८ भित्र तयार पारे तर ऊ विदेशमा पढ्न जाँदा उनका बुबाले यसलाई वाहियात भनेर जलाइदिए । जामेनहोफ मस्को र वार्सामा चिकित्साशास्त्र अध्ययन गर्न गए र ई. १८७९ देखि १८८५ भित्र डाक्टरको उपाधि हासिल गरे । आँखाको चिकित्सक भएपछि आफ्नो लक्ष्यमा उनले पुनः कलम बढाए र ६ वर्षको अविरल खोज कार्य र अथक परिश्रमको फलस्वरुप उनले कल्पना गरेजस्तो अन्तर्राष्ट्रिय भाषाको पूर्णरूप तयार भयो । उनले आफ्नो पुस्तक छपाउनका लागि कैयन् ठाउँमा प्रयास गरे तर कसैले छापिदिन मानेन । यसैताका उनले क्लारा जिल्वेर्निकसँग विवाह गरे । तिनैका बुबाको आर्थिक सहयोग पाएर उनी पहिलो पुस्तक प्रकाशित गर्न सफल <text:soft-page-break/>भए । त्यसपछि विभिन्न देशबाट निस्किने गरेका एस्पेरान्तो पत्रिकाहरूले यस भाषालाई सुदृढ पार्नमा मद्दत पुर्‍यायो । यहाँ उनले आफ्ना हितैषी एन्थोनी ग्रोबोस्कीका सल्लाह र नर्वेका जोन्सनको चिन्हको पनि प्रयोग गरेका थिए । पाँचकुने हरियो तारालाई यस भाषाको प्रतीक चिन्हको रूपमा लिइन्छ । यसको हरियो रङ्ग आशाको प्रतीक हो र ताराको पाँचकुनाले पाँच महाद्वीपको प्रतिनिधित्व गर्दछ र यो आशा लिइन्छ कि यस नयाँ भाषाले सबैलाई एकीकरण गर्ने छ ।</text:p>
      <text:p text:style-name="Teksta_20_korpo_20_-_20_nepala"><text:tab/>डा. जामेनहोफले पत्राचारको माध्यमबाट संसारको कुनाकुनामा यस भाषाको प्रचार गर्दै गए र यस आदर्शलाई अनुशरण गरेर थुप्रै देशका मानिसहरूले यस भाषा सिक्न र सिकाउनमा अभिरुचि देखाए । यसैको परिणाम स्वरूप आफ्नो ठूलो परिवार र कमजोर आर्थिक अवस्थाका बाबजुद पनि यिनी ई. १९०५ मा पहिलो एस्पेरान्तो महाधिवेशन (कंग्रेस) फ्रान्सको बुल्योन-सुर्-मेर शहरमा गराउन सफल भए । यसमा ३३ देशका करीब ७०० एस्पेरान्तोविद्हरू भाग लिन आएका थिए र तिनीहरूले भाषिक समस्या विना यसै भाषाको भरमा महाधिवेशन सम्पन्न गरे । यसपछि ई. १९०८ मा विश्व एस्पेरान्तो संघको स्थापना भएपछि यसको प्रचार विश्वव्यापी रूपमा नै भयो । उता आफ्नो सानो डाक्टरी पेसाले परिवारलाई आर्थिक सन्तुष्टि दिन भने जामेनहोफ सफल भएनन् र थुप्रै उतारचढावहरू पार गर्दै अन्ठाउन्न वर्षको उमेर (ई. १९०७) मा यिनको मृत्यु भयो ।</text:p>
      <text:p text:style-name="Teksta_20_korpo_20_-_20_nepala"><text:tab/>आजभोलि यस भाषालाई सं.रा. संघ तथा युनेस्कोले स्थान दिएको छ । त्यस्तै विश्वका सयभन्दा बढी देशमा यस भाषा बोल्नेहरू छन् र तिनीहरू आ-आफ्नो देशको एस्पेरान्तो संघ मार्फत विश्व एस्पेरान्तो संघसँग सम्बद्ध छन् । यो भाषा पर्यटनको क्षेत्रमा बढी प्रयोग भएको पाइन्छ । आफ्नो देश विश्व सामु चिनाउन यस भाषाको प्रयोग गर्न मन पराउँछन् । विश्वका पन्ध्र भन्दा बढी रेडियो स्टेसनहरूबाट यसको <text:soft-page-break/>प्रसारण हुन्छ । जस्तै रेडियो बेइजिङले हरेक साँझ यसै भाषाबाट कार्यक्रम दिन्छ । यस भाषाको साहित्यिक भण्डार पनि ठूलो छ संसारका लगभग सबै प्रशिद्ध साहित्यिक, धार्मिक र अन्य महत्वपूर्ण ग्रन्थहरू यस भाषामा अनुवाद भैसकेका छन्– अनूदित र मौलिक साहित्य बाहेक दुई सयभन्दा बढी पत्रपत्रिका विभिन्न देशबाट निस्कन्छन् । विभिन्न देशबाट एस्पेरान्तो सम्बन्धी हुलाक टिकट र खाम प्रकाशनमा ल्याइन्छ । विश्वका एक सय पच्चिसभन्दा बढी विश्वविद्यालयहरूमा यस भाषाबाट अध्ययन गर्ने सुविधा छ । यस बाहेक आजभोलि इन्टरनेटमा पनि यो भाषा व्यापक रूपमा प्रयोग भएको छ । हरेक देशका एस्पेरान्तो संघको वेभपेज बाहेक भाषा सिक्न सहयोग गर्ने लगायतका सैयौँ विभिन्न साइट र ब्लगहरू यस भाषामा बनेका छन् ।</text:p>
      <text:p text:style-name="Teksta_20_korpo_20_-_20_nepala"><text:tab/>विश्व इतिहासको विभिन्न समयमा विभिन्न राजनीतिक आक्षेप र आक्रमण भोगेर आएको यो भाषा आजभोलि संसारको सयभन्दा बढी देशमा बोलिन्छ तर यो यति जनाले बोल्छ भनेर भन्न भने कठिन छ । तैपनि धेरैले लगभग एक करोड मानिसले यो भाषा प्रयोग गर्छन् भनेर भनिन्छ । </text:p>
      <text:p text:style-name="Teksta_20_korpo_20_-_20_nepala"><text:tab/>आज यो विश्वको सामु विभिन्न देशवासीहरू बीच व्यक्तिगत सम्पर्क कायम गर्ने अद्वितीय माध्यम भएको छ । विभिन्न देशमा पत्रमित्रता गर्ने सजिलो माध्यम हुनुका साथै कुनै पनि देशमा बस्ने किन नहोस्, एक एस्पेरान्तोविद् अर्कोसँग भेट्नासाथ राजनैतिक सीमाना नाघी आत्मीय मित्र बन्छन् । अझ हजार जना भन्दा बढीले पासपोर्ता सेर्भो (Pasporta Servo) नामक संस्था मार्फत <text:s/>एस्पेरान्तो बोल्ने विदेशीहरूलाई आफ्नो घरमा खाने बस्ने व्यवस्था गर्न तयार छन् ।</text:p>
      <text:p text:style-name="Teksta_20_korpo_20_-_20_nepala"><text:tab/>यति धेरै भाषाहरू बिच एस्पेरान्तो किन अन्तर्राष्ट्रिय भाषा भयो भन्ने प्रश्न आउनु स्वाभाविक हो । यसलाई अन्तर्राष्ट्रिय भाषा भन्नुको <text:soft-page-break/>कारण यो कुनै देशको भाषा होइन, यो सिक्न एकदम सजिलो छ, यो तर्कपूर्ण छ, यसले कुनै एक संस्कृतिलाई अंगालेको छैन र यसले तटस्थ अन्तर्राष्ट्रिय सम्बन्धलाई प्रोत्साहन दिन्छ । यति भैकन पनि यसले संसारको कुनै भाषा लाई विस्थापित गर्ने वा त्यसको ठाउँ लिने जस्तो उद्देश्य बोकेको छैन । विश्व भरि आफ्नै किसिमले अघि बढिरहेको यो एस्पेरान्तो आन्दोलनले निम्न बुँदालाई आफ्नो लक्ष बनाएको छ : लोकतन्त्र, विश्वव्यापी शिक्षा, प्रभावशाली शिक्षा, बहुभाषावाद, भाषिक अधिकार, भाषिक विविधता र मानव मुक्ति । यसैको लागि विश्वभरका एस्पेरान्तो बोल्नेहरू व्यक्तिगत र संस्थागत रुपमा लागिपरेका छन् ।</text:p>
      <text:p text:style-name="Teksta_20_korpo_20_-_20_nepala"><text:tab/>विश्वयुद्धका केही वर्ष बिराएर वर्षेनी यसका वार्षिक महाधिवेशनहरू भइरहेका छन् । जस्तै दशौँ महाधिवेशन ई. १९१५ मा पेरिसमा भएको थियो । त्यस्तै ब्रिटेन, जर्मनी, पोल्याण्ड, जापान, सं.रा. अमेरिका, चीन इत्यादि देशमा हुँदै महाधिवेशन ई. २००८ जुलाईमा भयो (जसमा नेपालबाट पनि एक जनाको सहभागिता थियो) ।</text:p>
      <text:p text:style-name="Teksta_20_korpo_20_-_20_nepala"><text:tab/>यसै अनुरूप नेपालमा एस्पेरान्तो भाषाको प्रचलन ई. १९५६ मा श्री टिबोर सिकेलले गरेका थिए र यसैताका काठमाडौँ एस्पेरान्तो समाजको गठन भयो । त्यसपछि श्री सिमो मिलोयेभिच आएर ई. १९६९ सम्म यो भाषा सिकाएर गए । त्यसबेला सिकेका करीब ३०० जना विद्यार्थीमध्ये महाकवि देवकोटा र नाटककार समको पनि नाम आउँछ । पछि यो राजनैतिक अस्थिरता इत्यादि कारणले यो शिलशिला शिथिल हुनगयो । फेरि ई. १९९० मा पोल्याण्डका योआकिम वेर्डिन आएर करीब ६० जनालाई सिकाए भने ई. १९९१ मा अर्को ७० जना जतिले यो भाषा सिक्ने मौका पाए । यसैबेला नेपाल एस्पेरान्तो संघको गठन भयो । त्यसपछि यस संस्थाले बेलाबेलामा एस्पेरान्तो सिकाउने काम लगायत अन्य गतिविधि पनि सो संघले गरिरहेको छ ।</text:p>
      <text:list text:style-name="Outline" text:continue-numbering="true">
        <text:list-item>
          <text:list text:continue-numbering="true">
            <text:list-item>
              <text:list text:continue-numbering="true">
                <text:list-item>
                  <text:h text:style-name="Heading_20_3" text:outline-level="3"><text:soft-page-break/><text:span text:style-name="T4">के</text:span>ही उपयोगी वेभसाइटहरू</text:h>
                </text:list-item>
              </text:list>
            </text:list-item>
          </text:list>
        </text:list-item>
      </text:list>
      <text:p text:style-name="Text_20_body">www.esperanto.org</text:p>
      <text:p text:style-name="Text_20_body">www.esperanto.net</text:p>
      <text:p text:style-name="Text_20_body">www.lernu.net</text:p>
      <text:p text:style-name="Text_20_body">www.amikumu.net</text:p>
      <text:p text:style-name="Text_20_body">www.uea.org</text:p>
      <text:p text:style-name="Text_20_body">www.edukado.net</text:p>
      <text:p text:style-name="Text_20_body">www.wikipedia.org/esperanto</text:p>
      <text:p text:style-name="Text_20_body">www.esperanto.org.np</text:p>
      <text:list text:style-name="Outline" text:continue-numbering="true">
        <text:list-item>
          <text:list text:continue-numbering="true">
            <text:list-item>
              <text:h text:style-name="P1" text:outline-level="2">एस्पेरान्तो व्याकरण – Gramatiko de Esperanto</text:h>
              <text:list>
                <text:list-item>
                  <text:h text:style-name="Heading_20_3" text:outline-level="3">(क) अक्षर</text:h>
                </text:list-item>
              </text:list>
            </text:list-item>
          </text:list>
        </text:list-item>
      </text:list>
      <text:p text:style-name="Teksta_20_korpo_20_-_20_nepala">Aa आ, Bb बो, Cc त्सो, Ĉĉ चो, Dd दो, Ee ए, Ff फो, Gg गो, Ĝĝ जो, Hh हो, Ĥĥ खो, Ii इ, Jj यो, <text:s/>Ĵĵ झो, Kk को, Ll लो, Mm मो, Nn नो, Oo ओ , Pp पो, Rr रो, Ss सो, Ŝŝ शो, Tt तो, Uu ऊ, Ŭŭ वो, Vv भो, Zz ज्जो </text:p>
      <text:p text:style-name="Teksta_20_korpo_20_-_20_nepala">उच्चारण : यसमा स्वरहरू a, e, i, o, u हुन् । जस्तो कि : bar (बार), ber (बेर) bir (बीर), bor (बोर), bur (बूर)</text:p>
      <text:list text:style-name="Outline" text:continue-numbering="true">
        <text:list-item>
          <text:list text:continue-numbering="true">
            <text:list-item>
              <text:list text:continue-numbering="true">
                <text:list-item>
                  <text:h text:style-name="Heading_20_3" text:outline-level="3">(ख) नियम</text:h>
                </text:list-item>
              </text:list>
            </text:list-item>
          </text:list>
        </text:list-item>
      </text:list>
      <text:p text:style-name="P6">१. <text:tab/>यसमा अनिश्चितता बुझाउने उपपद (अंग्रेजीमा indefinitive article) हुँदैन, यसमा एउटा मात्र निश्चितता बुझाउने उपपद (la) हुन्छ , जुन सबै लिङ्ग, कारक र वचनमा एकै किसिमले लाग्छ ।</text:p>
      <text:p text:style-name="P6">२. <text:tab/>संज्ञावाचकहरू ओकारान्त -o हुन्छन् । यसमा बहुबचन बनाउन -j (य्) जोडिन्छ । यसमा जम्मा दुइटा मात्र कारक हुन्छन् : कर्ता कारक र कर्म कारक । यसमा दोस्रो बनाउन पहिलोमा -n (न्) थपिन्छ । अन्य कारकहरू नामयोगी राखेर अभिव्यक्त गरिन्छन् (जस्तै सम्वन्धकारक de, सम्प्रदानकारक al, अपादन कारक per आदि) ।</text:p>
      <text:p text:style-name="P6">३. <text:tab/>विशेषणहरू आकारान्त (a) हुन्छन् । कारक र बचन संज्ञावाचकमा जस्तै हुन्छन् । pli भन्ने शब्द प्रयोग गरेर तुलनात्मक विशेषण बनाइन्छन् र plej राखेर उत्कृष्ट जनाउने विशेषण बनाइन्छ । तुलनात्मक विशेषण बनाउँदा ol संयोजक राखिन्छ ।</text:p>
      <text:p text:style-name="P6"><text:soft-page-break/>४. <text:tab/>सामान्य संख्या यस प्रकार छन् : unu (उनु) du (दु) tri (त्रि), kvar (क्भार) kvin (क्भीन), ses (सेस), sep (सेप) ok (ओक), naŭ (नाव), dek (देक), cent (त्सेन्त), mil (मिल) । दश, सय, हजारभन्दा बढीको संख्या क्रमशः संख्याहरू सँगै राखेर बनाइन्छ (जस्तै, १२ dek du, २० dudek, ९९ naŭdek naŭ, १९९९ mil naŭcent naŭdek naŭ). क्रमसूचक संख्या बनाउन पछाडि a थप्ने (जस्तै unu+a= unua, प्रथम), गुणा बुझाउन obl थप्ने (जस्तै du + obl+a= duobla, दोब्बर), भिन्नात्मक बुझाउन on थप्ने (जस्तै kvar+on+o=kvarono, चौथाई), सामूहिक बुझाउन op थप्ने (जस्तै du+op+o =duopo, जोडा), विभाजन बुझाउन po नामयोगी प्रयोग गर्ने (जस्तै po unu glaso , हरेकले एक गिलास) । संज्ञावाचक र क्रियाविशेषणवाचक संख्याहरू पनि प्रयोग गर्न सकिन्छ ।</text:p>
      <text:p text:style-name="P6">५. <text:tab/>व्यक्तिबाचक सर्वनाम : mi (म), vi (तिमी), li (ऊ), ŝi (उनी), ĝi (यो, वस्तु वा जनावरलाई), si (ऊ आफैँ), ni (हामी), ili (तिनीहरू), oni (अमुक) । सम्बन्धवाचक a राखेर बनाइन्छ । प्रत्यक्ष रूप विधान वा प्रत्यय जोड्ने तरिका संज्ञावाचकमा जस्तो हुन्छ ।</text:p>
      <text:p text:style-name="P6">६. <text:tab/>क्रिया व्यक्ति वा बचन अनुसार परिवर्तन हुँदैन । क्रियाको रूप : वर्तमानले -as अन्त लिन्छ, भूतले -is, भविष्यले -os, प्रतिबन्धात्मकले -us, आज्ञार्थकले -u, सामान्य रुपले -i <text:s/>। कृदन्तहरू (विशेषण जनाउने वा क्रियाविशेषण जनाउने) : कतृवाच्य वर्तमान -ant, कतृवाच्य भूत -int, कतृवाच्य भविष्य -ont । कर्मवाच्य वर्तमान -at, कर्मवाच्य भूत -it, कर्मवाच्य भविष्य -ot । कर्मवाच्य बनाउन esti क्रियाको सम्बन्धित काल बनाइन्छ र आवश्यक क्रियामा कर्मवाच्य कृदन्‍त थपिन्छ । कर्मवाच्यमा आउने नामयोगी de हो । जस्तै– La domo estas <text:soft-page-break/>konstruata de mi, त्यो घर मबाट बनाइँदै छ । </text:p>
      <text:p text:style-name="P6">७. <text:tab/>क्रियाविशेषणहरू एकारान्त (e) हुन्छन् । तुलनाका लागि विशेषणमा जस्तै गरिन्छ ।</text:p>
      <text:p text:style-name="P6">८. <text:tab/>सबै नामयोगीहरूले कर्ता कारकलाई शासन गर्दछ ।</text:p>
      <text:p text:style-name="P6">९. <text:tab/>हरेक शब्द जसरी लेखिन्छ, त्यसरी उच्चारण गरिन्छ ।</text:p>
      <text:p text:style-name="P6">१०. <text:tab/>स्वराघात जहिले पनि अन्तिम भन्दा अगाडिको अक्षरमा लाग्छ ।</text:p>
      <text:p text:style-name="P6">११. <text:tab/>समास दुइटा शब्दहरूलाई सँगै राखेर बनाइन्छ (मुख्य शब्द अन्तिममा हुन्छ) । व्याकरणीय शब्दावलीहरू पनि स्वतन्त्र शब्दहरू सरह हुन्छन् । </text:p>
      <text:p text:style-name="P6">१२. <text:tab/>अर्को अकरण शब्द उपस्थित भएमा ne हटाइन्छ ।</text:p>
      <text:p text:style-name="P6">१३. <text:tab/>दिशा, तर्फ देखाउन शब्दले कर्मकारक रूप लिन्छ ।</text:p>
      <text:p text:style-name="P6">१४.<text:tab/>हरेक नामयोगीको पूर्ण र स्थायी अर्थ हुन्छ तर यदि उक्त नामयोगीले जुन अर्थ दिनु पर्ने हो त्यो दिएन भने हामी je नामयोगी प्रयोग गर्छौ । <text:s/>je को सट्टामा हामी नामयोगी नराखी कर्मकारक पनि प्रयोग गर्न सक्छौँ ।</text:p>
      <text:p text:style-name="P6">१५.<text:tab/>आगन्तुक भनिने शब्दहरू, अथवा ती शब्दहरू जुन एक स्रोतबाट धेरै भाषाहरूले लिएका छन्, तिनीहरू एस्पोरान्तोमा वर्णविन्यासमा बाहेक परिवर्तन हुँदैनन् तर एकै मूलबाट आएका विभिन्न शब्दहरूको सवालमा भने मूल शब्द मात्र जस्ताको तस्तै प्रयोग गरी अरू एस्पेरान्तो भाषाको नियमानुसार प्रयोग गर्नु पर्छ ।</text:p>
      <text:p text:style-name="P6">१६. <text:tab/>संज्ञावाचकको र उपपदको अन्तिम स्वर कहिलेकाहीँ हटाएर (') चिह्नमात्र पनि राख्‍न सकिन्छ ।</text:p>
      <text:list text:style-name="Outline" text:continue-numbering="true">
        <text:list-item>
          <text:list text:continue-numbering="true">
            <text:list-item>
              <text:list text:continue-numbering="true">
                <text:list-item>
                  <text:h text:style-name="Heading_20_3" text:outline-level="3"><text:soft-page-break/>(ग) पूर्वसर्ग र परसर्ग</text:h>
                </text:list-item>
              </text:list>
            </text:list-item>
          </text:list>
        </text:list-item>
      </text:list>
      <text:p text:style-name="Teksta_20_korpo_20_-_20_nepala">bo- <text:tab/>~ विवाहबाट बन्ने सम्बन्ध : bopatro, ससुरा</text:p>
      <text:p text:style-name="Teksta_20_korpo_20_-_20_nepala">dis-<text:tab/>~ वितरण, छरिने अर्थमा : disdoni, वितरण गर्नु</text:p>
      <text:p text:style-name="Teksta_20_korpo_20_-_20_nepala">ek- <text:tab/>~ शुरु, छोटो क्रिया : ekkrii एकै छिन कराउनु</text:p>
      <text:p text:style-name="Teksta_20_korpo_20_-_20_nepala">eks- <text:tab/>~ भूतपूर्व : eksprezidanto पूर्व अध्यक्ष</text:p>
      <text:p text:style-name="Teksta_20_korpo_20_-_20_nepala">fi- <text:tab/>~ <text:s/>नराम्रो लाग्ने : fifama, कुख्यात</text:p>
      <text:p text:style-name="Teksta_20_korpo_20_-_20_nepala">ge-<text:tab/>~ स्त्री पुरुष सँगै : gepatroj, आमाबुबा</text:p>
      <text:p text:style-name="Teksta_20_korpo_20_-_20_nepala">mal-<text:tab/>~ अकरण : malfacila, कठिन</text:p>
      <text:p text:style-name="Teksta_20_korpo_20_-_20_nepala">mis-<text:tab/>~ गलत : misuzi, दुरुपयोग गर्नु</text:p>
      <text:p text:style-name="Teksta_20_korpo_20_-_20_nepala">re-<text:tab/>~ पुन : resendi, फर्काउनु</text:p>
      <text:p text:style-name="Teksta_20_korpo_20_-_20_nepala"/>
      <text:p text:style-name="Teksta_20_korpo_20_-_20_nepala">-aĉ<text:tab/>~ होच्याउने : herbaĉo, झार</text:p>
      <text:p text:style-name="Teksta_20_korpo_20_-_20_nepala">-ad<text:tab/>~ कार्यको निरन्तरता : ridado, हाँसीरहने काम</text:p>
      <text:p text:style-name="Teksta_20_korpo_20_-_20_nepala">-aĵ<text:tab/>~ ठोस विचार वा बस्तु : manĝaĵo : खानेकुरा</text:p>
      <text:p text:style-name="Teksta_20_korpo_20_-_20_nepala">-an<text:tab/>~ बासिन्दा, सदस्य, अङ्ग : nepalano, नेपाली</text:p>
      <text:p text:style-name="Teksta_20_korpo_20_-_20_nepala">-ar<text:tab/>~ समूह : arbaro जङ्गल</text:p>
      <text:p text:style-name="Teksta_20_korpo_20_-_20_nepala">-ebla<text:tab/>~ सम्भाव्यता : manĝebla खाद्य</text:p>
      <text:p text:style-name="Teksta_20_korpo_20_-_20_nepala">-ec<text:tab/>~ अमूर्त गुण : beleco सुन्दरता</text:p>
      <text:p text:style-name="Teksta_20_korpo_20_-_20_nepala">-eg<text:tab/>~ विशालता : dentego दाह्रा</text:p>
      <text:p text:style-name="Teksta_20_korpo_20_-_20_nepala">-ej<text:tab/>~ <text:s/>विशेष कार्यमा प्रयोग हुने ठाउँ : lernejo विद्यालय</text:p>
      <text:p text:style-name="Teksta_20_korpo_20_-_20_nepala">-em<text:tab/>~ इच्छा भएको : manĝema खन्चुवा</text:p>
      <text:p text:style-name="Teksta_20_korpo_20_-_20_nepala"><text:soft-page-break/>-er<text:tab/>~ सङ्ग्रहको एक अंश : monero सिक्का</text:p>
      <text:p text:style-name="Teksta_20_korpo_20_-_20_nepala">-estr<text:tab/>~ प्रमुख : urbestro नगरप्रमुख</text:p>
      <text:p text:style-name="Teksta_20_korpo_20_-_20_nepala">-et<text:tab/>~ सानो बुझाउने : rideti मुस्काउनु</text:p>
      <text:p text:style-name="Teksta_20_korpo_20_-_20_nepala">-id<text:tab/>~ सन्तान : kokido चल्ला</text:p>
      <text:p text:style-name="Teksta_20_korpo_20_-_20_nepala">-ig<text:tab/>~ कसैलाई गराउनु : trinkigi पिलाउनु</text:p>
      <text:p text:style-name="Teksta_20_korpo_20_-_20_nepala">-iĝ<text:tab/>~ हुनु : riĉiĝi धनी हुनु</text:p>
      <text:p text:style-name="Teksta_20_korpo_20_-_20_nepala">-il<text:tab/>~ साधन : flugilo पखेटा</text:p>
      <text:p text:style-name="Teksta_20_korpo_20_-_20_nepala">-in<text:tab/>~ स्त्रीवाचक : virino महिला</text:p>
      <text:p text:style-name="Teksta_20_korpo_20_-_20_nepala">-ind<text:tab/>~ लायकको : mirinda आश्चर्यजनक</text:p>
      <text:p text:style-name="Teksta_20_korpo_20_-_20_nepala">-ing<text:tab/>~ कसेर समात्ने गरी राख्‍ने भाँडो : cigaringo सिगार राख्‍ने पाइप</text:p>
      <text:p text:style-name="Teksta_20_korpo_20_-_20_nepala">-ism<text:tab/>~ वाद : komunismo साम्यवाद</text:p>
      <text:p text:style-name="Teksta_20_korpo_20_-_20_nepala">-ist<text:tab/>~ पेशा वा शोख भएको : kantisto गायक</text:p>
      <text:p text:style-name="Teksta_20_korpo_20_-_20_nepala">-obl<text:tab/>~ गुणा : dekobla दश गुणा</text:p>
      <text:p text:style-name="Teksta_20_korpo_20_-_20_nepala">-on<text:tab/>~ भिन्नात्मक : duona आधा</text:p>
      <text:p text:style-name="Teksta_20_korpo_20_-_20_nepala">-op<text:tab/>~ सामूहिक संख्या : dekopa दशवटा सँगै</text:p>
      <text:p text:style-name="Teksta_20_korpo_20_-_20_nepala">-uj<text:tab/>~ भाँडो : laktujo दूध राख्‍ने भाँडो</text:p>
      <text:p text:style-name="Teksta_20_korpo_20_-_20_nepala">-ul<text:tab/>~ गुण अनुसारको मानिस : dikulo मोटो मानिस</text:p>
      <text:p text:style-name="Teksta_20_korpo_20_-_20_nepala">-um<text:tab/>~ सामान्य अर्थ दिने परसर्ग : literumo, हिज्जे</text:p>
      <text:p text:style-name="Teksta_20_korpo_20_-_20_nepala">साथै -ĉjo र -njo पनि परसर्ग हुन् <text:s/>जसलाई कसैको नाम प्यारो गरी बोलाउँदा प्रयोग गरिन्छ ।</text:p>
      <text:list text:style-name="Outline" text:continue-numbering="true">
        <text:list-item>
          <text:list text:continue-numbering="true">
            <text:list-item>
              <text:h text:style-name="P1" text:outline-level="2">सङ्केत‌-सूची – Mallongigoj kaj klarigoj</text:h>
            </text:list-item>
          </text:list>
        </text:list-item>
      </text:list>
      <text:p text:style-name="Teksta_20_korpo_20_-_20_nepala">ना<text:tab/>नाम<text:tab/><text:tab/><text:tab/>nominativo (o-vorto)</text:p>
      <text:p text:style-name="Teksta_20_korpo_20_-_20_nepala">वि<text:tab/>विशेषण<text:tab/><text:tab/><text:tab/>adjektivo (a-vorto)</text:p>
      <text:p text:style-name="Teksta_20_korpo_20_-_20_nepala">क्रिवि<text:tab/>क्रियाविशेषण<text:tab/>adverbo (e-vorto)</text:p>
      <text:p text:style-name="Teksta_20_korpo_20_-_20_nepala">अक्रि<text:tab/>अकर्मक क्रिया<text:tab/>netransitiva verbo</text:p>
      <text:p text:style-name="Teksta_20_korpo_20_-_20_nepala">सक्रि<text:tab/>सकर्मक क्रिया<text:tab/>transitiva verbo</text:p>
      <text:p text:style-name="Teksta_20_korpo_20_-_20_nepala">प्रे.क्रि<text:tab/>प्रेरणार्थक क्रिया<text:tab/>duobla transitiva verbo</text:p>
      <text:p text:style-name="Teksta_20_korpo_20_-_20_nepala">प्रत्य<text:tab/>प्रत्यय<text:tab/><text:tab/><text:tab/>sufikso aŭ postpozicio</text:p>
      <text:p text:style-name="Teksta_20_korpo_20_-_20_nepala">नायो<text:tab/>नामयोगी<text:tab/><text:tab/>post-pozicio</text:p>
      <text:p text:style-name="Teksta_20_korpo_20_-_20_nepala">सर्व<text:tab/>सर्वनाम<text:tab/><text:tab/><text:tab/>pronomo</text:p>
      <text:p text:style-name="Teksta_20_korpo_20_-_20_nepala">विबो<text:tab/>विस्मयादिबोधक<text:tab/>krivorto</text:p>
      <text:p text:style-name="Teksta_20_korpo_20_-_20_nepala">विभ<text:tab/>विभक्ति<text:tab/><text:tab/><text:tab/>kazfinaĵo (de, por, al, k.s. <text:line-break/><text:tab/><text:tab/><text:tab/><text:tab/>estas postpozicioj en nepali-lingvo)</text:p>
      <text:p text:style-name="Teksta_20_korpo_20_-_20_nepala">नि<text:tab/>निपात<text:tab/><text:tab/><text:tab/>nuanco-ŝanĝaj vortoj</text:p>
      <text:p text:style-name="Teksta_20_korpo_20_-_20_nepala">सं<text:tab/>संयोजक<text:tab/><text:tab/>konjunkcio</text:p>
      <text:p text:style-name="Teksta_20_korpo_20_-_20_nepala">अव्य<text:tab/>अव्यय<text:tab/><text:tab/><text:tab/>aliaj vortoj (ne fleksieblaj)</text:p>
      <text:p text:style-name="Teksta_20_korpo_20_-_20_nepala"><text:s text:c="2"/>/<text:tab/>अर्को हिज्जे<text:tab/>alternativa literumo.</text:p>
      <text:p text:style-name="Teksta_20_korpo_20_-_20_nepala"><text:s text:c="2"/>,<text:tab/>समानार्थी<text:tab/><text:tab/>sinonimo</text:p>
      <text:p text:style-name="Teksta_20_korpo_20_-_20_nepala"><text:s text:c="2"/>;<text:tab/>अर्को अर्थ<text:tab/><text:tab/>alia signifo</text:p>
      <text:list text:style-name="Outline" text:continue-numbering="true">
        <text:list-item>
          <text:list text:continue-numbering="true">
            <text:list-item>
              <text:h text:style-name="P1" text:outline-level="2">शब्दकोश – La vortaro</text:h>
            </text:list-item>
          </text:list>
        </text:list-item>
      </text:list>
      <text:section text:style-name="Sect3" text:name="Section1">
        <text:list text:style-name="Outline" text:continue-numbering="true">
          <text:list-item>
            <text:list text:continue-numbering="true">
              <text:list-item>
                <text:list text:continue-numbering="true">
                  <text:list-item>
                    <text:list text:continue-numbering="true">
                      <text:list-item>
                        <text:h text:style-name="Vortaro4" text:outline-level="4">अ</text:h>
                      </text:list-item>
                    </text:list>
                  </text:list-item>
                </text:list>
              </text:list-item>
            </text:list>
          </text:list-item>
        </text:list>
        <text:p text:style-name="Vortaro">अँ (नि)<text:tab/>jes</text:p>
        <text:p text:style-name="Vortaro">अँगार (ना)<text:tab/>karbo</text:p>
        <text:p text:style-name="Vortaro">अँगालो (ना)<text:tab/>ĉirkaŭpremo, brakumo</text:p>
        <text:p text:style-name="Vortaro">अँगाल्नु (सक्रि)<text:tab/>sekvi, akcepti (‑ismon); brakumi</text:p>
        <text:p text:style-name="Vortaro">अँगुठो (ना)<text:tab/>dikfingro</text:p>
        <text:p text:style-name="Vortaro">अँचेट्नु (सक्रि)<text:tab/>puŝi, premegi</text:p>
        <text:p text:style-name="Vortaro">अँजुली / अञ्जलि (ना)<text:tab/>dumanpleno</text:p>
        <text:p text:style-name="Vortaro">अँध्यारो (वि)<text:tab/>malluma</text:p>
        <text:p text:style-name="Vortaro">अँहँ (नि)<text:tab/>ne</text:p>
        <text:p text:style-name="Vortaro">अंश (ना)<text:tab/>parto, membro</text:p>
        <text:p text:style-name="Vortaro">अंशबन्डा (ना)<text:tab/>divido de posedaĵoj al hereduloj</text:p>
        <text:p text:style-name="Vortaro">अकड (ना)<text:tab/>kontraŭstaro, obstino</text:p>
        <text:p text:style-name="Vortaro">अकमकाउनु (अक्रि) <text:tab/>heziti, embarasiĝi</text:p>
        <text:p text:style-name="Vortaro">अकरण (ना)<text:tab/>negacio</text:p>
        <text:p text:style-name="Vortaro">अकस्मात् (क्रिवि)<text:tab/>subite</text:p>
        <text:p text:style-name="Vortaro">अकाल (ना)<text:tab/>sekego, senpluveco; malĝusta tempo</text:p>
        <text:p text:style-name="Vortaro">अक्कल (ना)<text:tab/>lerteco</text:p>
        <text:p text:style-name="Vortaro">अक्टोपस (ना)<text:tab/>polpo</text:p>
        <text:p text:style-name="Vortaro">अक्टोबर (ना)<text:tab/>oktobro</text:p>
        <text:p text:style-name="Vortaro">अक्ष (ना)<text:tab/>akso</text:p>
        <text:p text:style-name="Vortaro">अक्षम (वि)<text:tab/>malkapabla, nekompetenta</text:p>
        <text:p text:style-name="Vortaro">अक्षर (ना)<text:tab/>litero, alfabeto</text:p>
        <text:p text:style-name="Vortaro">अक्षर (वि)<text:tab/>nedetruebla</text:p>
        <text:p text:style-name="Vortaro">अक्षरेपि (क्रिवि) <text:tab/>laŭlitere</text:p>
        <text:p text:style-name="Vortaro">अक्षशाला (ना)<text:tab/>vetludejo</text:p>
        <text:p text:style-name="Vortaro">अक्षांश (ना)<text:tab/>latitudo</text:p>
        <text:p text:style-name="Vortaro">अक्सर (क्रिवि)<text:tab/>ĝenerale, ofte</text:p>
        <text:p text:style-name="Vortaro">अक्सिजन (ना)<text:tab/>oksigeno</text:p>
        <text:p text:style-name="Vortaro">अखडा (ना)<text:tab/>kunvenejo</text:p>
        <text:p text:style-name="Vortaro">अखण्ड (वि)<text:tab/>nedividebla</text:p>
        <text:p text:style-name="Vortaro">अखबार (ना)<text:tab/>revuo, ĵurnalo</text:p>
        <text:p text:style-name="Vortaro">अखाद्य (वि)<text:tab/>nemanĝenda</text:p>
        <text:p text:style-name="Vortaro">अखिल (वि)<text:tab/>tuta</text:p>
        <text:p text:style-name="Vortaro">अख्तियार (ना)<text:tab/>rajto, aŭtoritato</text:p>
        <text:p text:style-name="Vortaro">अगडमबगडम (ना)<text:tab/>bagatelo</text:p>
        <text:p text:style-name="Vortaro">अगरबत्ती (ना)<text:tab/>incensaĵo</text:p>
        <text:p text:style-name="Vortaro">अगस्त (ना)<text:tab/>aŭgusto</text:p>
        <text:p text:style-name="Vortaro">अगस्ति (वि)<text:tab/>manĝema, nesatigebla</text:p>
        <text:p text:style-name="Vortaro">अगाघ (वि)<text:tab/>senlima</text:p>
        <text:p text:style-name="Vortaro">अगाडि (क्रिवि)<text:tab/>antaŭe</text:p>
        <text:p text:style-name="Vortaro">अगावै (क्रिवि)<text:tab/>jam antaŭe</text:p>
        <text:p text:style-name="Vortaro">अगि / अघि (नायो)<text:tab/>antaŭ</text:p>
        <text:p text:style-name="Vortaro"><text:soft-page-break/>अगिसरा / अघिसरा (वि)<text:tab/>aktiva, vigla</text:p>
        <text:p text:style-name="Vortaro">अगुल्टो (ना)<text:tab/>brulaĵo</text:p>
        <text:p text:style-name="Vortaro">अगुवा (ना)<text:tab/>antaŭulo; (agrikultura) gvidisto, gvidanto</text:p>
        <text:p text:style-name="Vortaro">अगेनो (ना)<text:tab/>forno, kameno</text:p>
        <text:p text:style-name="Vortaro">अग्रज (ना)<text:tab/>pliaĝulo, pioniro</text:p>
        <text:p text:style-name="Vortaro">अग्रिम (वि)<text:tab/>antaŭa</text:p>
        <text:p text:style-name="Vortaro">अग्लो (वि)<text:tab/>alta</text:p>
        <text:p text:style-name="Vortaro">अघाउनु (अक्रि)<text:tab/>satiĝi</text:p>
        <text:p text:style-name="Vortaro">अङ्क (ना)<text:tab/>cifero; poento</text:p>
        <text:p text:style-name="Vortaro">अङ्कगणित (ना)<text:tab/>aritmetiko</text:p>
        <text:p text:style-name="Vortaro">अङ्कमाल (ना)<text:tab/>ĉirkaŭpreno, brakumo</text:p>
        <text:p text:style-name="Vortaro">अङ्कुर (ना)<text:tab/>ŝoso, ekkreskaĵo (de planto)</text:p>
        <text:p text:style-name="Vortaro">अङ्कुश (ना)<text:tab/>hoko, ankro</text:p>
        <text:p text:style-name="Vortaro">अङ्ग (ना)<text:tab/>parto, membro</text:p>
        <text:p text:style-name="Vortaro">अङ्गभङ्ग (ना)<text:tab/>vundo, rompita korpomembro</text:p>
        <text:p text:style-name="Vortaro">अङ्गरक्षक (ना)<text:tab/>korpogardisto</text:p>
        <text:p text:style-name="Vortaro">अङ्गुर / अंगुर (ना)<text:tab/>vinbero</text:p>
        <text:p text:style-name="Vortaro">अङ्ग्रेज (ना)<text:tab/>anglo</text:p>
        <text:p text:style-name="Vortaro">अङ्ग्रेजी (वि)<text:tab/>angla</text:p>
        <text:p text:style-name="Vortaro">अचकचाउनु (अक्रि)<text:tab/>heziti</text:p>
        <text:p text:style-name="Vortaro">अचकल्टो (वि)<text:tab/>duone kuirita</text:p>
        <text:p text:style-name="Vortaro">अचम्म (ना)<text:tab/>miro</text:p>
        <text:p text:style-name="Vortaro">अचल (वि)<text:tab/>nemovebla, firma, inerta</text:p>
        <text:p text:style-name="Vortaro">अचाक्ली (क्रिवि)<text:tab/>tro</text:p>
        <text:p text:style-name="Vortaro">अचानक (क्रिवि)<text:tab/>subite</text:p>
        <text:p text:style-name="Vortaro">अचानु / अचानो (ना)<text:tab/>haktabulo</text:p>
        <text:p text:style-name="Vortaro">अचार (ना)<text:tab/>peklaĵo</text:p>
        <text:p text:style-name="Vortaro">अचेत (वि)<text:tab/>nekonscia, svena</text:p>
        <text:p text:style-name="Vortaro">अचेल (क्रिवि)<text:tab/>nuntempe</text:p>
        <text:p text:style-name="Vortaro">अच्छ्युँ (ना)<text:tab/>krabro (insekto)</text:p>
        <text:p text:style-name="Vortaro">अछुत (वि)<text:tab/>netuŝenda</text:p>
        <text:p text:style-name="Vortaro">अजङ्ग (वि)<text:tab/>grandega</text:p>
        <text:p text:style-name="Vortaro">अजिङ्गर (ना)<text:tab/>pitono</text:p>
        <text:p text:style-name="Vortaro">अजिब / अजीब (वि)<text:tab/>stranga, mirinda</text:p>
        <text:p text:style-name="Vortaro">अज्ञात (वि)<text:tab/>nekonata</text:p>
        <text:p text:style-name="Vortaro">अज्ञान (ना)<text:tab/>nescio</text:p>
        <text:p text:style-name="Vortaro">अझ (क्रिवि)<text:tab/>plu, pli</text:p>
        <text:p text:style-name="Vortaro">अझै (क्रिवि)<text:tab/>ankoraŭ</text:p>
        <text:p text:style-name="Vortaro">अञ्चल (ना)<text:tab/>provinco</text:p>
        <text:p text:style-name="Vortaro">अञ्जीर (ना)<text:tab/>figo</text:p>
        <text:p text:style-name="Vortaro">अटल (ना)<text:tab/>kuvo</text:p>
        <text:p text:style-name="Vortaro">अटल (वि)<text:tab/>firma, rigida</text:p>
        <text:p text:style-name="Vortaro">अटाउनु (अक्रि)<text:tab/>taŭgi</text:p>
        <text:p text:style-name="Vortaro">अटाली (ना)<text:tab/>balkono</text:p>
        <text:p text:style-name="Vortaro">अटुट (वि)<text:tab/>daŭra, ne rompita</text:p>
        <text:p text:style-name="Vortaro">अटेर (वि)<text:tab/>obstina</text:p>
        <text:p text:style-name="Vortaro">अटोग्राफ (ना)<text:tab/>aŭtografo</text:p>
        <text:p text:style-name="Vortaro">अटोमेटिक (वि)<text:tab/>aŭtomata</text:p>
        <text:p text:style-name="Vortaro">अटोमोबाइल (ना)<text:tab/>aŭtomobilo</text:p>
        <text:p text:style-name="Vortaro">अट्टहास (ना)<text:tab/>ridego</text:p>
        <text:p text:style-name="Vortaro">अट्नु (अक्रि)<text:tab/>enhavebli, esti taŭga</text:p>
        <text:p text:style-name="Vortaro">अठार (ना)<text:tab/>dek ok (18)</text:p>
        <text:p text:style-name="Vortaro"><text:soft-page-break/>अठासी (ना)<text:tab/>okdek ok (88)</text:p>
        <text:p text:style-name="Vortaro">अठिङगर (ना)<text:tab/>striko</text:p>
        <text:p text:style-name="Vortaro">अठोट (ना)<text:tab/>decido, determino</text:p>
        <text:p text:style-name="Vortaro">अठ्ठचालिस (ना)<text:tab/>kvardek ok (48)</text:p>
        <text:p text:style-name="Vortaro">अठ्ठतीस (ना)<text:tab/>tridek ok (38)</text:p>
        <text:p text:style-name="Vortaro">अठ्ठसठ्ठी (ना)<text:tab/>sesdek ok (68)</text:p>
        <text:p text:style-name="Vortaro">अठ्ठहत्तर (ना)<text:tab/>sepdek ok (78)</text:p>
        <text:p text:style-name="Vortaro">अठ्ठाइस (ना)<text:tab/>dudek ok (28)</text:p>
        <text:p text:style-name="Vortaro">अडबाङ्गे (वि)<text:tab/>absurda</text:p>
        <text:p text:style-name="Vortaro">अडबेखडबे (वि)<text:tab/>neebena</text:p>
        <text:p text:style-name="Vortaro">अडाउनु (सक्रि)<text:tab/>ŝtopi, rigli, bolti, senmovigi, apogi</text:p>
        <text:p text:style-name="Vortaro">अडान (ना)<text:tab/>firmeco, obstino</text:p>
        <text:p text:style-name="Vortaro">अडिग (वि)<text:tab/>stabila, firma</text:p>
        <text:p text:style-name="Vortaro">अडिनु (अक्रि)<text:tab/>halti, ne moviĝi</text:p>
        <text:p text:style-name="Vortaro">अडेस (ना)<text:tab/>apogo</text:p>
        <text:p text:style-name="Vortaro">अड्कनु (अक्रि)<text:tab/>halti, implikiĝi, fiksiĝi</text:p>
        <text:p text:style-name="Vortaro">अड्कल (ना)<text:tab/>konjekto, diveno, takso</text:p>
        <text:p text:style-name="Vortaro">अड्काउनु (सक्रि)<text:tab/>fiksi, haltigi</text:p>
        <text:p text:style-name="Vortaro">अड्को (ना)<text:tab/>obstaklo</text:p>
        <text:p text:style-name="Vortaro">अड्चन (ना)<text:tab/>obstaklo</text:p>
        <text:p text:style-name="Vortaro">अड्डा (ना)<text:tab/>oficejo</text:p>
        <text:p text:style-name="Vortaro">अड्नु (अक्रि)<text:tab/>resti, halti</text:p>
        <text:p text:style-name="Vortaro">अढाइ (ना)<text:tab/>du kaj duono (2½)</text:p>
        <text:p text:style-name="Vortaro">अणु (ना)<text:tab/>atomo</text:p>
        <text:p text:style-name="Vortaro">अणुबम (ना)<text:tab/>atombombo</text:p>
        <text:p text:style-name="Vortaro">अण्डकोष (ना)<text:tab/>testiko</text:p>
        <text:p text:style-name="Vortaro">अण्डा / अन्डा (ना)<text:tab/>ovo</text:p>
        <text:p text:style-name="Vortaro">अण्डाकार (ना)<text:tab/>ovalo</text:p>
        <text:p text:style-name="Vortaro">अतः (क्रिवि)<text:tab/>do, tial</text:p>
        <text:p text:style-name="Vortaro">अतासिनु (अक्रि)<text:tab/>timegiĝi, ektimegiĝi</text:p>
        <text:p text:style-name="Vortaro">अति (क्रिवि)<text:tab/>tro</text:p>
        <text:p text:style-name="Vortaro">अतिक्रमण (ना)<text:tab/>sin trudo</text:p>
        <text:p text:style-name="Vortaro">अतिथि (ना)<text:tab/>gasto</text:p>
        <text:p text:style-name="Vortaro">अतिथि गृह (ना)<text:tab/>gastejo</text:p>
        <text:p text:style-name="Vortaro">अतिथि सत्कार (ना)<text:tab/>gastigado</text:p>
        <text:p text:style-name="Vortaro">अतिरञ्जन (ना)<text:tab/>troigo</text:p>
        <text:p text:style-name="Vortaro">अतिरञ्जित (वि)<text:tab/>troigita</text:p>
        <text:p text:style-name="Vortaro">अतिरथी (ना)<text:tab/>marŝalo</text:p>
        <text:p text:style-name="Vortaro">अतिरिक्त (वि)<text:tab/>ekstra, kroma</text:p>
        <text:p text:style-name="Vortaro">अतिरिक्ताअङ्क (ना)<text:tab/>suplementa numero (de ĵurnalo)</text:p>
        <text:p text:style-name="Vortaro">अतिवाद (ना)<text:tab/>troismo, radikalismo</text:p>
        <text:p text:style-name="Vortaro">अतिवृष्टि (ना)<text:tab/>tro da pluvo</text:p>
        <text:p text:style-name="Vortaro">अतिशयोक्ति (ना)<text:tab/>troigo</text:p>
        <text:p text:style-name="Vortaro">अतिसार (ना)<text:tab/>disenterio, lakso</text:p>
        <text:p text:style-name="Vortaro">अतीत (ना)<text:tab/>estinteco</text:p>
        <text:p text:style-name="Vortaro">अतुलनीय (वि)<text:tab/>senkompara, preterkompara</text:p>
        <text:p text:style-name="Vortaro">अत्तर (ना)<text:tab/>parfumo</text:p>
        <text:p text:style-name="Vortaro">अत्तालिनु (अक्रि)<text:tab/>nervozi, ploregi</text:p>
        <text:p text:style-name="Vortaro">अत्यधिक (वि)<text:tab/>tro multa</text:p>
        <text:p text:style-name="Vortaro">अत्यन्त (क्रिवि)<text:tab/>tre</text:p>
        <text:p text:style-name="Vortaro">अत्याचार (ना)<text:tab/>tiranismo, premateco</text:p>
        <text:p text:style-name="Vortaro">अत्यावश्यक (वि) <text:tab/>tre necesa</text:p>
        <text:p text:style-name="Vortaro"><text:soft-page-break/>अत्यास (ना)<text:tab/>timego</text:p>
        <text:p text:style-name="Vortaro">अत्युक्ति (ना)<text:tab/>troigo</text:p>
        <text:p text:style-name="Vortaro">अत्युत्तम (वि)<text:tab/>tre bona, bonega</text:p>
        <text:p text:style-name="Vortaro">अथक (वि)<text:tab/>nelaca, persista</text:p>
        <text:p text:style-name="Vortaro">अथवा (सं)<text:tab/>aŭ</text:p>
        <text:p text:style-name="Vortaro">अथाह (वि)<text:tab/>tre profunda</text:p>
        <text:p text:style-name="Vortaro">अदक्ष (वि)<text:tab/>mallerta</text:p>
        <text:p text:style-name="Vortaro">अदब (ना)<text:tab/>respekto</text:p>
        <text:p text:style-name="Vortaro">अदम्य (वि)<text:tab/>nevenkebla</text:p>
        <text:p text:style-name="Vortaro">अदालत (ना)<text:tab/>juĝejo, tribunalo</text:p>
        <text:p text:style-name="Vortaro">अदुवा (ना)<text:tab/>zingibro</text:p>
        <text:p text:style-name="Vortaro">अदूरदर्शी (वि)<text:tab/>miopa</text:p>
        <text:p text:style-name="Vortaro">अदृश्य (वि)<text:tab/>nevidebla</text:p>
        <text:p text:style-name="Vortaro">अद्भुत (वि)<text:tab/>mirinda</text:p>
        <text:p text:style-name="Vortaro">अद्यापि (क्रिवि)<text:tab/>ĝis hodiaŭ</text:p>
        <text:p text:style-name="Vortaro">अद्यावधि (क्रिवि)<text:tab/>ĝis nun</text:p>
        <text:p text:style-name="Vortaro">अद्वितीय (वि)<text:tab/>unika, senkompara</text:p>
        <text:p text:style-name="Vortaro">अधकट्टी (ना)<text:tab/>kvitanco</text:p>
        <text:p text:style-name="Vortaro">अधकल्चो (वि)<text:tab/>duone kuirita</text:p>
        <text:p text:style-name="Vortaro">अधबैंसे (वि)<text:tab/>plenkreska</text:p>
        <text:p text:style-name="Vortaro">अधिक (वि)<text:tab/>multaj</text:p>
        <text:p text:style-name="Vortaro">अधिकतम (वि) <text:tab/>plejmulta</text:p>
        <text:p text:style-name="Vortaro">अधिकवर्ष (ना)<text:tab/>superjaro</text:p>
        <text:p text:style-name="Vortaro">अधिकार (ना)<text:tab/>rajto</text:p>
        <text:p text:style-name="Vortaro">अधिकारी (ना)<text:tab/>rajto-posedanto</text:p>
        <text:p text:style-name="Vortaro">अधिकृत (ना)<text:tab/>oficisto</text:p>
        <text:p text:style-name="Vortaro">अधित्यका (ना)<text:tab/>altplataĵo</text:p>
        <text:p text:style-name="Vortaro">अधिनायक (ना)<text:tab/>lordo, diktatoro</text:p>
        <text:p text:style-name="Vortaro">अधिपति (ना)<text:tab/>mastro</text:p>
        <text:p text:style-name="Vortaro">अधियाँ (ना)<text:tab/>rikoltodivido</text:p>
        <text:p text:style-name="Vortaro">अधिराज (ना)<text:tab/>suvereno, imperiestro</text:p>
        <text:p text:style-name="Vortaro">अधिराज्य (ना)<text:tab/>reĝlando</text:p>
        <text:p text:style-name="Vortaro">अधिवक्ता (ना)<text:tab/>advokato</text:p>
        <text:p text:style-name="Vortaro">अधिवेशन (ना)<text:tab/>kongreso</text:p>
        <text:p text:style-name="Vortaro">अधीन (वि)<text:tab/>suba, dependa</text:p>
        <text:p text:style-name="Vortaro">अधीर (वि)<text:tab/>maltrankvila, malpacienca</text:p>
        <text:p text:style-name="Vortaro">अधुरो (वि)<text:tab/>nekompleta</text:p>
        <text:p text:style-name="Vortaro">अध्यक्ष (ना)<text:tab/>prezidanto</text:p>
        <text:p text:style-name="Vortaro">अध्ययन (ना)<text:tab/>studo, studado</text:p>
        <text:p text:style-name="Vortaro">अध्ययन संस्थान (ना) <text:tab/>fakultato, instituto</text:p>
        <text:p text:style-name="Vortaro">अध्यागमन (ना) <text:tab/>migrado</text:p>
        <text:p text:style-name="Vortaro">अध्यात्म (ना)<text:tab/>spirito</text:p>
        <text:p text:style-name="Vortaro">अध्यादेश (ना)<text:tab/>ordono</text:p>
        <text:p text:style-name="Vortaro">अध्यापक (ना)<text:tab/>instruisto</text:p>
        <text:p text:style-name="Vortaro">अध्यापन (ना)<text:tab/>instruado</text:p>
        <text:p text:style-name="Vortaro">अध्यापिका (ना) <text:tab/>instruistino</text:p>
        <text:p text:style-name="Vortaro">अनकन (ना)<text:tab/>hezito</text:p>
        <text:p text:style-name="Vortaro">अनकनाउनु (अक्रि)<text:tab/>heziti, embarasiĝi</text:p>
        <text:p text:style-name="Vortaro">अनकन्टार (ना) <text:tab/>soleca loko</text:p>
        <text:p text:style-name="Vortaro">अनगन्ती / अनगिन्ती (वि)<text:tab/>nekalkulebla</text:p>
        <text:p text:style-name="Vortaro">अनजान (वि)<text:tab/>fremda, nescia, mallerta</text:p>
        <text:p text:style-name="Vortaro">अनन्त (वि)<text:tab/>eterna, senlima</text:p>
        <text:p text:style-name="Vortaro">अनपढ (वि)<text:tab/>needukita</text:p>
        <text:p text:style-name="Vortaro">अनभिज्ञ (वि)<text:tab/>nescia</text:p>
        <text:p text:style-name="Vortaro"><text:soft-page-break/>अनमेल (ना)<text:tab/>sentaŭgeco, malkonkordo</text:p>
        <text:p text:style-name="Vortaro">अनमोल (वि)<text:tab/>netaksebla, tre valora</text:p>
        <text:p text:style-name="Vortaro">अनर्थ (ना)<text:tab/>malordo, katastrofo</text:p>
        <text:p text:style-name="Vortaro">अनवरत (वि)<text:tab/>daŭra</text:p>
        <text:p text:style-name="Vortaro">अनविश्‍वास (ना)<text:tab/>malfido</text:p>
        <text:p text:style-name="Vortaro">अनशन (ना)<text:tab/>fasto, protesto per fasto</text:p>
        <text:p text:style-name="Vortaro">अनाज (ना)<text:tab/>greno</text:p>
        <text:p text:style-name="Vortaro">अनाडी (वि)<text:tab/>naiva, sensperta</text:p>
        <text:p text:style-name="Vortaro">अनाथ (ना)<text:tab/>orfo</text:p>
        <text:p text:style-name="Vortaro">अनाथ (वि)<text:tab/>senhelpa</text:p>
        <text:p text:style-name="Vortaro">अनादर (ना)<text:tab/>malrespekto, neglekto</text:p>
        <text:p text:style-name="Vortaro">अनानास (ना)<text:tab/>ananaso</text:p>
        <text:p text:style-name="Vortaro">अनायास (क्रिवि)<text:tab/>subite, hazarde</text:p>
        <text:p text:style-name="Vortaro">अनार (ना)<text:tab/>granato</text:p>
        <text:p text:style-name="Vortaro">अनावरण (ना)<text:tab/>inaŭguro</text:p>
        <text:p text:style-name="Vortaro">अनावश्यक (वि)<text:tab/>nenecesa</text:p>
        <text:p text:style-name="Vortaro">अनाहक (क्रिवि)<text:tab/>senkaŭze</text:p>
        <text:p text:style-name="Vortaro">अनि (सं)<text:tab/>kaj</text:p>
        <text:p text:style-name="Vortaro">अनिकाल (ना)<text:tab/>malsatego, sekego</text:p>
        <text:p text:style-name="Vortaro">अनिच्छा (ना)<text:tab/>sendezireco, sendeziro</text:p>
        <text:p text:style-name="Vortaro">अनित्य (वि)<text:tab/>nedaŭra</text:p>
        <text:p text:style-name="Vortaro">अनिद्रा (ना)<text:tab/>sendormeco</text:p>
        <text:p text:style-name="Vortaro">अनियमित (वि)<text:tab/>neregula</text:p>
        <text:p text:style-name="Vortaro">अनिवार्य (वि)<text:tab/>devigita</text:p>
        <text:p text:style-name="Vortaro">अनिश्‍चित (वि)<text:tab/>necerta</text:p>
        <text:p text:style-name="Vortaro">अनीश्‍वरवाद (ना)<text:tab/>ateismo</text:p>
        <text:p text:style-name="Vortaro">अनुकम्पा (ना)<text:tab/>kompato</text:p>
        <text:p text:style-name="Vortaro">अनुकरण (ना)<text:tab/>imito</text:p>
        <text:p text:style-name="Vortaro">अनुकरणीय (वि)<text:tab/>imitinda</text:p>
        <text:p text:style-name="Vortaro">अनुकूल (वि)<text:tab/>taŭga, konvena</text:p>
        <text:p text:style-name="Vortaro">अनुक्रम (ना)<text:tab/>ordo</text:p>
        <text:p text:style-name="Vortaro">अनुक्रमणिका (ना)<text:tab/>indekso</text:p>
        <text:p text:style-name="Vortaro">अनुचित (वि)<text:tab/>maldeca</text:p>
        <text:p text:style-name="Vortaro">अनुच्छेद (ना)<text:tab/>ĉapitro</text:p>
        <text:p text:style-name="Vortaro">अनुत्तर (वि)<text:tab/>senresponda</text:p>
        <text:p text:style-name="Vortaro">अनुत्तीर्ण (वि)<text:tab/>ekzamene malsukcesa</text:p>
        <text:p text:style-name="Vortaro">अनुत्पादक (वि)<text:tab/>nefekunda</text:p>
        <text:p text:style-name="Vortaro">अनुदान (ना)<text:tab/>monhelpo</text:p>
        <text:p text:style-name="Vortaro">अनुनासिक (वि)<text:tab/>naza (sono)</text:p>
        <text:p text:style-name="Vortaro">अनुपम (वि)<text:tab/>senkompara, unika</text:p>
        <text:p text:style-name="Vortaro">अनुपस्थित (वि)<text:tab/>foresta, neĉeesta</text:p>
        <text:p text:style-name="Vortaro">अनुपात (ना)<text:tab/>proporcio</text:p>
        <text:p text:style-name="Vortaro">अनुभव (ना)<text:tab/>sperto</text:p>
        <text:p text:style-name="Vortaro">अनुमति (ना)<text:tab/>permeso</text:p>
        <text:p text:style-name="Vortaro">अनुमतिपत्र (ना)<text:tab/>permesilo, licenco</text:p>
        <text:p text:style-name="Vortaro">अनुमान (ना)<text:tab/>konjekto, supozo, diveno</text:p>
        <text:p text:style-name="Vortaro">अनुमोदन (ना)<text:tab/>aprobo</text:p>
        <text:p text:style-name="Vortaro">अनुयायी (ना)<text:tab/>sekvanto</text:p>
        <text:p text:style-name="Vortaro">अनुराग (ना)<text:tab/>pasio</text:p>
        <text:p text:style-name="Vortaro">अनुरूप (वि)<text:tab/>identa, konforma, simila</text:p>
        <text:p text:style-name="Vortaro">अनुरोध (ना)<text:tab/>peto</text:p>
        <text:p text:style-name="Vortaro">अनुवाद (ना)<text:tab/>traduko</text:p>
        <text:p text:style-name="Vortaro"><text:soft-page-break/>अनुशासन (ना)<text:tab/>disciplino</text:p>
        <text:p text:style-name="Vortaro">अनुसन्धान (ना)<text:tab/>esploro</text:p>
        <text:p text:style-name="Vortaro">अनुसरण (ना)<text:tab/>sekvado</text:p>
        <text:p text:style-name="Vortaro">अनुसर्ग (ना)<text:tab/>sufikso</text:p>
        <text:p text:style-name="Vortaro">अनुसार (नायो)<text:tab/>laŭ</text:p>
        <text:p text:style-name="Vortaro">अनुसूची (ना)<text:tab/>indekso</text:p>
        <text:p text:style-name="Vortaro">अनुस्वार (ना)<text:tab/>naza sono</text:p>
        <text:p text:style-name="Vortaro">अनुहार (ना)<text:tab/>vizaĝo</text:p>
        <text:p text:style-name="Vortaro">अनेक (वि)<text:tab/>diversaj, multaj</text:p>
        <text:p text:style-name="Vortaro">अनैतिक (वि)<text:tab/>senmorala</text:p>
        <text:p text:style-name="Vortaro">अनौठो (वि)<text:tab/>stranga,fremda</text:p>
        <text:p text:style-name="Vortaro">अनौपचारिक (वि) <text:tab/>neformala, neoficiala</text:p>
        <text:p text:style-name="Vortaro">अन्ठाउन्न (ना)<text:tab/>kvindek ok (58)</text:p>
        <text:p text:style-name="Vortaro">अन्ठानब्बे (ना)<text:tab/>naŭdek ok (98)</text:p>
        <text:p text:style-name="Vortaro">अन्डा (ना)<text:tab/>ovo</text:p>
        <text:p text:style-name="Vortaro">अन्त (ना)<text:tab/>fino</text:p>
        <text:p text:style-name="Vortaro">अन्तःशुल्क (ना)<text:tab/>enlanda imposto</text:p>
        <text:p text:style-name="Vortaro">अन्ततः (क्रिवि)<text:tab/>fine, finfine</text:p>
        <text:p text:style-name="Vortaro">अन्तमुखी (वि)<text:tab/>introvertita</text:p>
        <text:p text:style-name="Vortaro">अन्तर (अव्य)<text:tab/>inter</text:p>
        <text:p text:style-name="Vortaro">अन्तर (ना)<text:tab/>malsimileco, diferenco</text:p>
        <text:p text:style-name="Vortaro">अन्तरङ्ग (वि)<text:tab/>intima</text:p>
        <text:p text:style-name="Vortaro">अन्तराप (ना)<text:tab/>ĉarniro</text:p>
        <text:p text:style-name="Vortaro">अन्तराल (ना)<text:tab/>intervalo</text:p>
        <text:p text:style-name="Vortaro">अन्तराष्ट्रिय (वि)<text:tab/>internacia</text:p>
        <text:p text:style-name="Vortaro">अन्तरिक्ष (ना)<text:tab/>kosmo, spaco</text:p>
        <text:p text:style-name="Vortaro">अन्तरिक्षयान (ना)<text:tab/>kosmoŝipo</text:p>
        <text:p text:style-name="Vortaro">अन्तरिम (वि)<text:tab/>intertempa, portempa, provizora</text:p>
        <text:p text:style-name="Vortaro">अन्तरीप (ना)<text:tab/>kabo, terkapo</text:p>
        <text:p text:style-name="Vortaro">अन्तर्गत (वि)<text:tab/>suba, inkluziva</text:p>
        <text:p text:style-name="Vortaro">अन्तर्निहित (वि)<text:tab/>enhava</text:p>
        <text:p text:style-name="Vortaro">अन्तर्यामी (वि)<text:tab/>travidebla; konanta; dia</text:p>
        <text:p text:style-name="Vortaro">अन्तर्विरोध (ना) <text:tab/>interna kontraŭstaro</text:p>
        <text:p text:style-name="Vortaro">अन्तवार्ता (ना)<text:tab/>intervjuo</text:p>
        <text:p text:style-name="Vortaro">अन्तिम (वि)<text:tab/>lasta</text:p>
        <text:p text:style-name="Vortaro">अन्त्य (ना)<text:tab/>fino</text:p>
        <text:p text:style-name="Vortaro">अन्त्यानुप्रास (ना)<text:tab/>rimo</text:p>
        <text:p text:style-name="Vortaro">अन्त्येष्टि (ना)<text:tab/>kremacio, funebro</text:p>
        <text:p text:style-name="Vortaro">अन्दाज (ना)<text:tab/>konjekto</text:p>
        <text:p text:style-name="Vortaro">अन्धकार (ना)<text:tab/>mallumo</text:p>
        <text:p text:style-name="Vortaro">अन्धविश्‍वास (ना)<text:tab/>superstiĉo</text:p>
        <text:p text:style-name="Vortaro">अन्धाधुन्ध (क्रिवि)<text:tab/>tro</text:p>
        <text:p text:style-name="Vortaro">अन्धो (वि)<text:tab/>blinda</text:p>
        <text:p text:style-name="Vortaro">अन्न (ना)<text:tab/>greno</text:p>
        <text:p text:style-name="Vortaro">अन्नदाता (ना)<text:tab/>manĝo-donanto, patrono</text:p>
        <text:p text:style-name="Vortaro">अन्य (वि)<text:tab/>alia</text:p>
        <text:p text:style-name="Vortaro">अन्यथा (क्रिवि)<text:tab/>se ne, alie, male</text:p>
        <text:p text:style-name="Vortaro">अन्याय (ना)<text:tab/>tiraneco, maljusteco</text:p>
        <text:p text:style-name="Vortaro">अन्योल (ना)<text:tab/>dilemo, malfeliĉo</text:p>
        <text:p text:style-name="Vortaro">अन्वेषण (ना)<text:tab/>esploro</text:p>
        <text:p text:style-name="Vortaro">अपच (ना)<text:tab/>dispepsio</text:p>
        <text:p text:style-name="Vortaro">अपढ (वि)<text:tab/>needukita</text:p>
        <text:p text:style-name="Vortaro"><text:soft-page-break/>अपभ्रंश (ना)<text:tab/>simpliĝo de vortformo, malpliboniĝo</text:p>
        <text:p text:style-name="Vortaro">अपमान (ना)<text:tab/>insulto, ofendo</text:p>
        <text:p text:style-name="Vortaro">अपराध (ना)<text:tab/>krimo</text:p>
        <text:p text:style-name="Vortaro">अपराधी (ना)<text:tab/>krimulo</text:p>
        <text:p text:style-name="Vortaro">अपरान्ह (ना)<text:tab/>posttagmezo</text:p>
        <text:p text:style-name="Vortaro">अपरिचित (वि)<text:tab/>nekonata, fremda</text:p>
        <text:p text:style-name="Vortaro">अपरिवर्तनीय (वि)<text:tab/>neŝanĝenda</text:p>
        <text:p text:style-name="Vortaro">अपरिहार्य (वि)<text:tab/>esenca, nemalhavebla</text:p>
        <text:p text:style-name="Vortaro">अपर्झट (क्रिवि)<text:tab/>subite</text:p>
        <text:p text:style-name="Vortaro">अपर्याप्त (वि)<text:tab/>nesufiĉa</text:p>
        <text:p text:style-name="Vortaro">अपवाद (ना)<text:tab/>escepto</text:p>
        <text:p text:style-name="Vortaro">अपशकुन (वि)<text:tab/>malbonaŭgura</text:p>
        <text:p text:style-name="Vortaro">अपशब्द (ना)<text:tab/>fivorto, tabua vorto</text:p>
        <text:p text:style-name="Vortaro">अपशोच / अफसोस (ना)<text:tab/>bedaŭro</text:p>
        <text:p text:style-name="Vortaro">अपहरण (ना)<text:tab/>forkapto, forrabo</text:p>
        <text:p text:style-name="Vortaro">अपाङ्ग / अपाहिज (वि)<text:tab/>handikapita, kripla</text:p>
        <text:p text:style-name="Vortaro">अपार (वि)<text:tab/>senlima</text:p>
        <text:p text:style-name="Vortaro">अपितु (ना)<text:tab/>tamen</text:p>
        <text:p text:style-name="Vortaro">अपील (ना)<text:tab/>peto</text:p>
        <text:p text:style-name="Vortaro">अपुताली (ना)<text:tab/>heredaĵo ricevita de senidulo</text:p>
        <text:p text:style-name="Vortaro">अपूरो (वि)<text:tab/>nefinita</text:p>
        <text:p text:style-name="Vortaro">अपूर्व (वि)<text:tab/>unika</text:p>
        <text:p text:style-name="Vortaro">अप्ठेरो (वि)<text:tab/>malfacila</text:p>
        <text:p text:style-name="Vortaro">अप्रत्यक्ष (वि)<text:tab/>nerekta, nevidebla</text:p>
        <text:p text:style-name="Vortaro">अप्रत्याशित (वि)<text:tab/>neatendita</text:p>
        <text:p text:style-name="Vortaro">अप्रिल (ना)<text:tab/>aprilo</text:p>
        <text:p text:style-name="Vortaro">अप्सरा (ना)<text:tab/>feino</text:p>
        <text:p text:style-name="Vortaro">अफबाह (ना)<text:tab/>onidiro, skandalo</text:p>
        <text:p text:style-name="Vortaro">अफिम (ना)<text:tab/>opio</text:p>
        <text:p text:style-name="Vortaro">अफिस (ना)<text:tab/>oficejo</text:p>
        <text:p text:style-name="Vortaro">अफ्रिका (ना)<text:tab/>Afriko</text:p>
        <text:p text:style-name="Vortaro">अब (सं)<text:tab/>nun, nu</text:p>
        <text:p text:style-name="Vortaro">अबगाल (ना)<text:tab/>akuzo</text:p>
        <text:p text:style-name="Vortaro">अबला (वि)<text:tab/>senhelpa</text:p>
        <text:p text:style-name="Vortaro">अबेर / अबेला (क्रिवि)<text:tab/>malfrue</text:p>
        <text:p text:style-name="Vortaro">अब्बल (वि)<text:tab/>plej bona</text:p>
        <text:p text:style-name="Vortaro">अभद्र (वि)<text:tab/>malĝentila</text:p>
        <text:p text:style-name="Vortaro">अभाव (ना)<text:tab/>manko</text:p>
        <text:p text:style-name="Vortaro">अभिनन्दन (ना)<text:tab/>honoro, gratulado</text:p>
        <text:p text:style-name="Vortaro">अभिनय (ना)<text:tab/>aktorado</text:p>
        <text:p text:style-name="Vortaro">अभिनेता (ना)<text:tab/>aktoro</text:p>
        <text:p text:style-name="Vortaro">अभिनेत्री (ना)<text:tab/>aktorino</text:p>
        <text:p text:style-name="Vortaro">अभिभावक (ना)<text:tab/>kuratoro</text:p>
        <text:p text:style-name="Vortaro">अभिमान (ना)<text:tab/>aroganteco, fanfarono</text:p>
        <text:p text:style-name="Vortaro">अभियान (ना)<text:tab/>movado, kampanjo</text:p>
        <text:p text:style-name="Vortaro">अभियोग (ना)<text:tab/>jura akuzo</text:p>
        <text:p text:style-name="Vortaro">अभिरुचि (ना)<text:tab/>intereso</text:p>
        <text:p text:style-name="Vortaro">अभिलाषा (ना)<text:tab/>deziro, revo</text:p>
        <text:p text:style-name="Vortaro">अभिलेख (ना)<text:tab/>epigrafo, dokumento</text:p>
        <text:p text:style-name="Vortaro">अभिवादन (ना)<text:tab/>saluto</text:p>
        <text:p text:style-name="Vortaro">अभिव्यक्ति (ना)<text:tab/>sentoesprimo</text:p>
        <text:p text:style-name="Vortaro">अभिशाप (ना)<text:tab/>malbeno</text:p>
        <text:p text:style-name="Vortaro">अभ्यास (ना)<text:tab/>ekzerco, praktiko</text:p>
        <text:p text:style-name="Vortaro"><text:soft-page-break/>अभ्यास पुस्तिका (ना)<text:tab/>kajero</text:p>
        <text:p text:style-name="Vortaro">अभ्युदय (ना)<text:tab/>evoluo</text:p>
        <text:p text:style-name="Vortaro">अभ्रख (ना)<text:tab/>glimo</text:p>
        <text:p text:style-name="Vortaro">अमर (वि)<text:tab/>senmorta</text:p>
        <text:p text:style-name="Vortaro">अमलपित्त (ना)<text:tab/>acideco</text:p>
        <text:p text:style-name="Vortaro">अमिलो (वि)<text:tab/>acida</text:p>
        <text:p text:style-name="Vortaro">अमिल्दो (वि)<text:tab/>sentaŭga</text:p>
        <text:p text:style-name="Vortaro">अमुक (सर्व)<text:tab/>iu</text:p>
        <text:p text:style-name="Vortaro">अमूर्त (वि)<text:tab/>abstrakta, senforma</text:p>
        <text:p text:style-name="Vortaro">अमूल्य (वि)<text:tab/>netaksebla, kara</text:p>
        <text:p text:style-name="Vortaro">अमेरिका (ना)<text:tab/>Ameriko</text:p>
        <text:p text:style-name="Vortaro">अम्खोरा (ना)<text:tab/>speco de poto</text:p>
        <text:p text:style-name="Vortaro">अम्बा (ना)<text:tab/>gujavo (speco de frukto)</text:p>
        <text:p text:style-name="Vortaro">अम्मल (ना)<text:tab/>manio</text:p>
        <text:p text:style-name="Vortaro">अम्लेट (ना)<text:tab/>omleto</text:p>
        <text:p text:style-name="Vortaro">अयोग्य (वि)<text:tab/>netaŭga</text:p>
        <text:p text:style-name="Vortaro">अरब (ना)<text:tab/>Arabo</text:p>
        <text:p text:style-name="Vortaro">अररो (वि)<text:tab/>frostita</text:p>
        <text:p text:style-name="Vortaro">अराउनु (सक्रि)<text:tab/>ordoni</text:p>
        <text:p text:style-name="Vortaro">अराजक (वि)<text:tab/>anarkia</text:p>
        <text:p text:style-name="Vortaro">अरिङ्गाल (ना)<text:tab/>krabro (granda vespo)</text:p>
        <text:p text:style-name="Vortaro">अरू (वि)<text:tab/>alia</text:p>
        <text:p text:style-name="Vortaro">अरे (विबो)<text:tab/>ho</text:p>
        <text:p text:style-name="Vortaro">अर्को (क्रिवि)<text:tab/>pli; alia</text:p>
        <text:p text:style-name="Vortaro">अर्ती (ना)<text:tab/>konsilo</text:p>
        <text:p text:style-name="Vortaro">अर्थ (ना)<text:tab/>signifo;financo</text:p>
        <text:p text:style-name="Vortaro">अर्थशास्त्र (ना)<text:tab/>ekonomio</text:p>
        <text:p text:style-name="Vortaro">अर्थात् (सं)<text:tab/>alivorte</text:p>
        <text:p text:style-name="Vortaro">अर्ध (वि)<text:tab/>duona</text:p>
        <text:p text:style-name="Vortaro">अर्ना (ना)<text:tab/>bizono (speco de bubalo)</text:p>
        <text:p text:style-name="Vortaro">अर्पण (ना)<text:tab/>oferado</text:p>
        <text:p text:style-name="Vortaro">अर्पनु (सक्रि)<text:tab/>oferi</text:p>
        <text:p text:style-name="Vortaro">अर्बुद रोग (ना)<text:tab/>kancero</text:p>
        <text:p text:style-name="Vortaro">अलकत्रा (ना)<text:tab/>asfalto, gurdo</text:p>
        <text:p text:style-name="Vortaro">अलग / अलग्ग (क्रिवि)<text:tab/>aparte</text:p>
        <text:p text:style-name="Vortaro">अलग्याउनु (सक्रि)<text:tab/>disigi, izoli</text:p>
        <text:p text:style-name="Vortaro">अलङ्कार (ना)<text:tab/>ornamaĵo</text:p>
        <text:p text:style-name="Vortaro">अलच्छिन (वि)<text:tab/>malbonaŭgura</text:p>
        <text:p text:style-name="Vortaro">अलपत्र (क्रिवि)<text:tab/>senbaze, konfuze, senhelpe</text:p>
        <text:p text:style-name="Vortaro">अलमल (ना)<text:tab/>konfuzo</text:p>
        <text:p text:style-name="Vortaro">अलमलिनु (अक्रि)<text:tab/>konfuziĝi</text:p>
        <text:p text:style-name="Vortaro">अलि / अलिक (वि)<text:tab/>iom, iomete</text:p>
        <text:p text:style-name="Vortaro">अलैंची (ना)<text:tab/>kardamomo (spico)</text:p>
        <text:p text:style-name="Vortaro">अल्छी / अल्सी (वि) <text:tab/>mallaborema</text:p>
        <text:p text:style-name="Vortaro">अल्जेरीया (ना)<text:tab/>Alĝerio</text:p>
        <text:p text:style-name="Vortaro">अल्झिनु (अक्रि)<text:tab/>implikiĝi</text:p>
        <text:p text:style-name="Vortaro">अल्टिमेटम (ना)<text:tab/>ultimato</text:p>
        <text:p text:style-name="Vortaro">अल्प (वि)<text:tab/>malmulta</text:p>
        <text:p text:style-name="Vortaro">अल्पविराम (ना)<text:tab/>komo</text:p>
        <text:p text:style-name="Vortaro">अल्पसङ्ख्यक (वि)<text:tab/>malplimulta</text:p>
        <text:p text:style-name="Vortaro">अल्बानीया (ना)<text:tab/>Albanio</text:p>
        <text:p text:style-name="Vortaro">अल्लारिनु (अक्रि)<text:tab/>vagadi, pasumi</text:p>
        <text:p text:style-name="Vortaro">अल्लारे (वि)<text:tab/>sencela, pasumanta</text:p>
        <text:p text:style-name="Vortaro">अल्लो (ना)<text:tab/>kanabo; speco de urtiko</text:p>
        <text:p text:style-name="Vortaro">अल्वम (ना)<text:tab/>albumo</text:p>
        <text:p text:style-name="Vortaro"><text:soft-page-break/>अवकाश (ना)<text:tab/>emeritiĝo; libera tempo</text:p>
        <text:p text:style-name="Vortaro">अवगत (वि)<text:tab/>informita</text:p>
        <text:p text:style-name="Vortaro">अवतरण (ना)<text:tab/>surteriĝo (de ekz flugmaŝino)</text:p>
        <text:p text:style-name="Vortaro">अवतार (ना)<text:tab/>enkarniĝo</text:p>
        <text:p text:style-name="Vortaro">अवधारणा (ना)<text:tab/>koncepto</text:p>
        <text:p text:style-name="Vortaro">अवधि (ना)<text:tab/>periodo</text:p>
        <text:p text:style-name="Vortaro">अवनति (ना)<text:tab/>malevoluo</text:p>
        <text:p text:style-name="Vortaro">अवमूल्यन (ना)<text:tab/>inflacio, prezoredukto</text:p>
        <text:p text:style-name="Vortaro">अवरुद्ध (वि)<text:tab/>malhelpata, obstrukcita</text:p>
        <text:p text:style-name="Vortaro">अवरोध (ना)<text:tab/>obstrukco</text:p>
        <text:p text:style-name="Vortaro">अवरोह (ना)<text:tab/>malsupreniro</text:p>
        <text:p text:style-name="Vortaro">अवलोकन (ना)<text:tab/>observado</text:p>
        <text:p text:style-name="Vortaro">अवश्य (क्रिवि)<text:tab/>certe</text:p>
        <text:p text:style-name="Vortaro">अवसर (ना)<text:tab/>okaze, ŝanco</text:p>
        <text:p text:style-name="Vortaro">अवसान (ना)<text:tab/>fino</text:p>
        <text:p text:style-name="Vortaro">अवस्थल (ना)<text:tab/>multgeneracia loĝloko, origino</text:p>
        <text:p text:style-name="Vortaro">अवस्था (ना)<text:tab/>kondiĉo, stato</text:p>
        <text:p text:style-name="Vortaro">अवस्थित (वि)<text:tab/>lokita, situanta</text:p>
        <text:p text:style-name="Vortaro">अवस्थिति (ना)<text:tab/>loko, situacio, pozicio</text:p>
        <text:p text:style-name="Vortaro">अवहेलना (ना)<text:tab/>malrespekto, neglekto</text:p>
        <text:p text:style-name="Vortaro">अवाक् (वि)<text:tab/>silenta</text:p>
        <text:p text:style-name="Vortaro">अवाञ्छनीय (वि)<text:tab/>neakceptinda</text:p>
        <text:p text:style-name="Vortaro">अवाल (ना)<text:tab/>forno, brikobakujo</text:p>
        <text:p text:style-name="Vortaro">अविरल (वि)<text:tab/>daŭra</text:p>
        <text:p text:style-name="Vortaro">अविलम्ब (वि)<text:tab/>tuj</text:p>
        <text:p text:style-name="Vortaro">अविश्‍वास (ना)<text:tab/>malfido</text:p>
        <text:p text:style-name="Vortaro">अविस्मरणीय (वि)<text:tab/>neforgesebla</text:p>
        <text:p text:style-name="Vortaro">अवैतनिक (वि)<text:tab/>nepagita</text:p>
        <text:p text:style-name="Vortaro">अवैध (वि)<text:tab/>kontraŭleĝa</text:p>
        <text:p text:style-name="Vortaro">अशान्ति (ना)<text:tab/>malpaco, maltrankvilo</text:p>
        <text:p text:style-name="Vortaro">अशिक्षित (वि)<text:tab/>needukita</text:p>
        <text:p text:style-name="Vortaro">अशिष्ट (वि)<text:tab/>malafabla</text:p>
        <text:p text:style-name="Vortaro">अशुभ (वि)<text:tab/>malbonaŭgura</text:p>
        <text:p text:style-name="Vortaro">अश्‍लील (वि)<text:tab/>obscena, erotika</text:p>
        <text:p text:style-name="Vortaro">असंलग्नता (ना)<text:tab/>neŭtraleco</text:p>
        <text:p text:style-name="Vortaro">असङ्ख्य (वि)<text:tab/>sennombra</text:p>
        <text:p text:style-name="Vortaro">असजिलो (वि)<text:tab/>malfacila</text:p>
        <text:p text:style-name="Vortaro">असन्तुष्ट (वि)<text:tab/>nekontenta</text:p>
        <text:p text:style-name="Vortaro">असफल (वि)<text:tab/>malsukcesa</text:p>
        <text:p text:style-name="Vortaro">असभ्य (वि)<text:tab/>necivilizita</text:p>
        <text:p text:style-name="Vortaro">असमर्थ (वि)<text:tab/>nekapabla</text:p>
        <text:p text:style-name="Vortaro">असमान (वि)<text:tab/>malsimila</text:p>
        <text:p text:style-name="Vortaro">असम्बन्धित (वि)<text:tab/>nerilata</text:p>
        <text:p text:style-name="Vortaro">असम्भव (वि)<text:tab/>neebla</text:p>
        <text:p text:style-name="Vortaro">असर (ना)<text:tab/>efiko</text:p>
        <text:p text:style-name="Vortaro">असर्फी (ना)<text:tab/>ora monero</text:p>
        <text:p text:style-name="Vortaro">असल (वि)<text:tab/>bona, bonkvalita</text:p>
        <text:p text:style-name="Vortaro">असहयोग (ना)<text:tab/>malhelpo, manko de helpo</text:p>
        <text:p text:style-name="Vortaro">असाधारण / असामान्य (वि)<text:tab/>eksterordinara</text:p>
        <text:p text:style-name="Vortaro">असाध्य (वि)<text:tab/>tre; neebla</text:p>
        <text:p text:style-name="Vortaro"><text:soft-page-break/>असामयिक (वि) <text:tab/>neoportuna</text:p>
        <text:p text:style-name="Vortaro">असावधान (वि)<text:tab/>malatenta</text:p>
        <text:p text:style-name="Vortaro">असिना (ना)<text:tab/>hajlo</text:p>
        <text:p text:style-name="Vortaro">असी (ना)<text:tab/>ok dek (80)</text:p>
        <text:p text:style-name="Vortaro">असीम / असीमित (वि)<text:tab/>senlima</text:p>
        <text:p text:style-name="Vortaro">असुर (ना)<text:tab/>diablo</text:p>
        <text:p text:style-name="Vortaro">असुल (ना)<text:tab/>pago de ŝuldo</text:p>
        <text:p text:style-name="Vortaro">असुविधा (ना)<text:tab/>malfacileco, manko de komforto</text:p>
        <text:p text:style-name="Vortaro">अस्ट्रेलिया (ना)<text:tab/>Aŭstralio</text:p>
        <text:p text:style-name="Vortaro">अस्तबल (ना)<text:tab/>stablo</text:p>
        <text:p text:style-name="Vortaro">अस्ति (क्रिवि)<text:tab/>antaŭ hieraŭ</text:p>
        <text:p text:style-name="Vortaro">अस्तित्व (ना)<text:tab/>ekzisto</text:p>
        <text:p text:style-name="Vortaro">अस्त्र (ना)<text:tab/>armilo</text:p>
        <text:p text:style-name="Vortaro">अस्थायी (वि)<text:tab/>kelktempa, provizora</text:p>
        <text:p text:style-name="Vortaro">अस्थि (ना)<text:tab/>osto</text:p>
        <text:p text:style-name="Vortaro">अस्थिपन्जर (ना)<text:tab/>skeleto</text:p>
        <text:p text:style-name="Vortaro">अस्थिर (वि)<text:tab/>maltrankvila</text:p>
        <text:p text:style-name="Vortaro">अस्पताल (ना)<text:tab/>hospitalo, malsanulejo</text:p>
        <text:p text:style-name="Vortaro">अस्पष्ट (वि)<text:tab/>neklara</text:p>
        <text:p text:style-name="Vortaro">अस्वाभाविक (वि)<text:tab/>kontraŭnatura</text:p>
        <text:p text:style-name="Vortaro">अस्वीकार (ना)<text:tab/>rifuzo</text:p>
        <text:p text:style-name="Vortaro">अहँ (विबो)<text:tab/>ne, ne volas</text:p>
        <text:p text:style-name="Vortaro">अहङ्कार (ना)<text:tab/>aroganteco</text:p>
        <text:p text:style-name="Vortaro">अहम् (ना)<text:tab/>egoismo</text:p>
        <text:p text:style-name="Vortaro">अहिंसा (ना)<text:tab/>pacifismo, nemortado, senperforto</text:p>
        <text:p text:style-name="Vortaro">अहिले (क्रिवि)<text:tab/>nun</text:p>
        <text:p text:style-name="Vortaro">अहो / ओहो (विबो)<text:tab/>ho!</text:p>
        <text:list text:style-name="Outline" text:continue-numbering="true">
          <text:list-item>
            <text:list text:continue-numbering="true">
              <text:list-item>
                <text:list text:continue-numbering="true">
                  <text:list-item>
                    <text:list text:continue-numbering="true">
                      <text:list-item>
                        <text:h text:style-name="Vortaro4" text:outline-level="4">आ</text:h>
                      </text:list-item>
                    </text:list>
                  </text:list-item>
                </text:list>
              </text:list-item>
            </text:list>
          </text:list-item>
        </text:list>
        <text:p text:style-name="Vortaro">आँउ (ना)<text:tab/>disenterio</text:p>
        <text:p text:style-name="Vortaro">आँकडा (ना)<text:tab/>statistiko</text:p>
        <text:p text:style-name="Vortaro">आँकुरो (ना)<text:tab/>ŝoso, ekkreskaĵo</text:p>
        <text:p text:style-name="Vortaro">आँक्नु (सक्रि)<text:tab/>taksi</text:p>
        <text:p text:style-name="Vortaro">आँखा (ना)<text:tab/>okulo</text:p>
        <text:p text:style-name="Vortaro">आँखाफोडुवा / आँखाफोर (ना)<text:tab/>manto (insekto)</text:p>
        <text:p text:style-name="Vortaro">आँखीझ्याल (ना) <text:tab/>lataĵa fenestro</text:p>
        <text:p text:style-name="Vortaro">आँखीभौँ (ना)<text:tab/>brovo</text:p>
        <text:p text:style-name="Vortaro">आँगन (ना)<text:tab/>korto; razeno</text:p>
        <text:p text:style-name="Vortaro">आँच (ना)<text:tab/>hejto</text:p>
        <text:p text:style-name="Vortaro">आँट (ना)<text:tab/>kuraĝo</text:p>
        <text:p text:style-name="Vortaro">आँटिलो / आँटी (वि)<text:tab/>kuraĝa</text:p>
        <text:p text:style-name="Vortaro">आँट्नु (सक्रि)<text:tab/>kuraĝi</text:p>
        <text:p text:style-name="Vortaro">आँत (ना)<text:tab/>intesto</text:p>
        <text:p text:style-name="Vortaro">आँधी (ना)<text:tab/>ŝtormo</text:p>
        <text:p text:style-name="Vortaro">आँप (ना)<text:tab/>mango</text:p>
        <text:p text:style-name="Vortaro">आँसु (ना)<text:tab/>larmo</text:p>
        <text:p text:style-name="Vortaro">आंशिक (वि)<text:tab/>parta</text:p>
        <text:p text:style-name="Vortaro">आः (विबो)<text:tab/>ve!</text:p>
        <text:p text:style-name="Vortaro">आइतबार (ना)<text:tab/>dimanĉo</text:p>
        <text:p text:style-name="Vortaro">आइन्दा (क्रिवि)<text:tab/>post nun, de nun</text:p>
        <text:p text:style-name="Vortaro">आइ भरी कोस्ट (ना)<text:tab/>Ebura Bordo</text:p>
        <text:p text:style-name="Vortaro">आइमाई (ना)<text:tab/>virino</text:p>
        <text:p text:style-name="Vortaro">आइसक्रिम (ना)<text:tab/>glaciaĵo</text:p>
        <text:p text:style-name="Vortaro"><text:soft-page-break/>आउँदो (वि)<text:tab/>venonta</text:p>
        <text:p text:style-name="Vortaro">आउनु (अक्रि)<text:tab/>veni</text:p>
        <text:p text:style-name="Vortaro">आकर्षक (वि)<text:tab/>alloga, ĉarma</text:p>
        <text:p text:style-name="Vortaro">आकर्षण (ना)<text:tab/>allogo</text:p>
        <text:p text:style-name="Vortaro">आकर्षित (वि)<text:tab/>allogita</text:p>
        <text:p text:style-name="Vortaro">आकलझुकल (क्रिवि)<text:tab/>malofte, de tempo al tempo</text:p>
        <text:p text:style-name="Vortaro">आकस्मिक (वि)<text:tab/>subita</text:p>
        <text:p text:style-name="Vortaro">आकाङ्क्षा (ना)<text:tab/>deziro, revo</text:p>
        <text:p text:style-name="Vortaro">आकार (ना)<text:tab/>formo</text:p>
        <text:p text:style-name="Vortaro">आकाश (ना)<text:tab/>ĉielo</text:p>
        <text:p text:style-name="Vortaro">आकृति (ना)<text:tab/>formo</text:p>
        <text:p text:style-name="Vortaro">आक्रमण (ना)<text:tab/>atako</text:p>
        <text:p text:style-name="Vortaro">आक्रामक (वि) <text:tab/>atakema</text:p>
        <text:p text:style-name="Vortaro">आक्रोश (ना)<text:tab/>furiozo</text:p>
        <text:p text:style-name="Vortaro">आक्षेप (ना)<text:tab/>akuzo, malaprobo</text:p>
        <text:p text:style-name="Vortaro">आखिर (क्रिवि) <text:tab/>fine</text:p>
        <text:p text:style-name="Vortaro">आखेट (ना)<text:tab/>ĉasado</text:p>
        <text:p text:style-name="Vortaro">आख्यान (ना)<text:tab/>rakonto</text:p>
        <text:p text:style-name="Vortaro">आगन्तुक (ना)<text:tab/>vizitanto; gasto</text:p>
        <text:p text:style-name="Vortaro">आगमन (ना)<text:tab/>alveno</text:p>
        <text:p text:style-name="Vortaro">आगलागी (ना)<text:tab/>fajrado</text:p>
        <text:p text:style-name="Vortaro">आगामी (वि)<text:tab/>venonta</text:p>
        <text:p text:style-name="Vortaro">आगे (क्रिवि)<text:tab/>antaŭe</text:p>
        <text:p text:style-name="Vortaro">आगो (ना)<text:tab/>fajro</text:p>
        <text:p text:style-name="Vortaro">आग्रह (ना)<text:tab/>peto</text:p>
        <text:p text:style-name="Vortaro">आग्लो (ना)<text:tab/>riglilo, pordobolto</text:p>
        <text:p text:style-name="Vortaro">आघात (ना)<text:tab/>frapo, ŝoko</text:p>
        <text:p text:style-name="Vortaro">आघुँ (नायो)<text:tab/>venontjare</text:p>
        <text:p text:style-name="Vortaro">आङ (ना)<text:tab/>korpo, dorso</text:p>
        <text:p text:style-name="Vortaro">आचरण (ना)<text:tab/>konduto</text:p>
        <text:p text:style-name="Vortaro">आचार (ना)<text:tab/>moralo</text:p>
        <text:p text:style-name="Vortaro">आचार्य (ना)<text:tab/>pastro, religia instruisto</text:p>
        <text:p text:style-name="Vortaro">आचे / आच्चे (विबो)<text:tab/>ho!</text:p>
        <text:p text:style-name="Vortaro">आज (अव्य)<text:tab/>hodiaŭ</text:p>
        <text:p text:style-name="Vortaro">आजकल (क्रिवि)<text:tab/>nuntempe</text:p>
        <text:p text:style-name="Vortaro">आजन्म (क्रिवि)<text:tab/>dumvive</text:p>
        <text:p text:style-name="Vortaro">आजादी (ना)<text:tab/>libereco, sendependeco</text:p>
        <text:p text:style-name="Vortaro">आज्ञा (ना)<text:tab/>permeso, ordono</text:p>
        <text:p text:style-name="Vortaro">आज्ञाकारी (वि)<text:tab/>obeema</text:p>
        <text:p text:style-name="Vortaro">आठ (ना)<text:tab/>ok</text:p>
        <text:p text:style-name="Vortaro">आड (ना)<text:tab/>subteno</text:p>
        <text:p text:style-name="Vortaro">आडँ (ना)<text:tab/>testiko</text:p>
        <text:p text:style-name="Vortaro">आडम्बर (ना)<text:tab/>hipokriteco, pompo</text:p>
        <text:p text:style-name="Vortaro">आणविक (वि)<text:tab/>atoma</text:p>
        <text:p text:style-name="Vortaro">आण्डोरा (ना)<text:tab/>Andoro</text:p>
        <text:p text:style-name="Vortaro">आतङ्क (ना)<text:tab/>teruro</text:p>
        <text:p text:style-name="Vortaro">आतङ्कवाद (ना) <text:tab/>terorismo</text:p>
        <text:p text:style-name="Vortaro">आतङ्कवादी (ना)<text:tab/>teroristo</text:p>
        <text:p text:style-name="Vortaro">आततायी (वि)<text:tab/>kruela</text:p>
        <text:p text:style-name="Vortaro">आतसबाजी (ना)<text:tab/>fajraĵo</text:p>
        <text:p text:style-name="Vortaro">आतिथ्य (ना)<text:tab/>gastiĝo</text:p>
        <text:p text:style-name="Vortaro">आतुर (वि)<text:tab/>ekscitita</text:p>
        <text:p text:style-name="Vortaro">आत्तिनु / आतिनु (अक्रि)<text:tab/>ektimi</text:p>
        <text:p text:style-name="Vortaro">आत्था (विबो)<text:tab/>aj !</text:p>
        <text:p text:style-name="Vortaro">आत्मकथा (ना)<text:tab/>aŭtobiografio</text:p>
        <text:p text:style-name="Vortaro">आत्मनिर्भर (वि)<text:tab/>sendependa</text:p>
        <text:p text:style-name="Vortaro">आत्मबल (ना)<text:tab/>memfido</text:p>
        <text:p text:style-name="Vortaro"><text:soft-page-break/>आत्मरक्षा (ना)<text:tab/>sindefendo</text:p>
        <text:p text:style-name="Vortaro">आत्मविश्‍वास (ना)<text:tab/>memfido</text:p>
        <text:p text:style-name="Vortaro">आत्मवृत्तान्त (ना)<text:tab/>aŭtobiografio</text:p>
        <text:p text:style-name="Vortaro">आत्मशुद्धि (ना)<text:tab/>sinpurigo</text:p>
        <text:p text:style-name="Vortaro">आत्मसमर्पण (ना)<text:tab/>cedado, sindono</text:p>
        <text:p text:style-name="Vortaro">आत्महत्या (ना)<text:tab/>sinmortigo</text:p>
        <text:p text:style-name="Vortaro">आत्मा (ना)<text:tab/>animo</text:p>
        <text:p text:style-name="Vortaro">आदत (ना)<text:tab/>kutimo</text:p>
        <text:p text:style-name="Vortaro">आदर (ना)<text:tab/>respekto</text:p>
        <text:p text:style-name="Vortaro">आदरणीय (वि)<text:tab/>estimata; honorinda</text:p>
        <text:p text:style-name="Vortaro">आदर्श (ना)<text:tab/>idealo</text:p>
        <text:p text:style-name="Vortaro">आदानप्रदान (ना)<text:tab/>interŝanĝo</text:p>
        <text:p text:style-name="Vortaro">आदि (ना)<text:tab/>komenco, origino</text:p>
        <text:p text:style-name="Vortaro">आदिपुरुष (ना)<text:tab/>Adamo</text:p>
        <text:p text:style-name="Vortaro">आदिवासी (ना)<text:tab/>indiĝeno</text:p>
        <text:p text:style-name="Vortaro">आदी (वि)<text:tab/>kutima</text:p>
        <text:p text:style-name="Vortaro">आदेश (ना)<text:tab/>ordono</text:p>
        <text:p text:style-name="Vortaro">आद्यक्षर (ना)<text:tab/>mallongigo</text:p>
        <text:p text:style-name="Vortaro">आद्योपान्त (क्रिवि)<text:tab/>de komenco ĝis fino, tute</text:p>
        <text:p text:style-name="Vortaro">आधा (वि)<text:tab/>duona</text:p>
        <text:p text:style-name="Vortaro">आधार (ना)<text:tab/>bazo, fundamento</text:p>
        <text:p text:style-name="Vortaro">आधिकारिक (वि)<text:tab/>oficiala</text:p>
        <text:p text:style-name="Vortaro">आधिपत्य (ना)<text:tab/>superregado</text:p>
        <text:p text:style-name="Vortaro">आधुनिक (वि)<text:tab/>moderna</text:p>
        <text:p text:style-name="Vortaro">आध्यात्मिक (वि)<text:tab/>spirita</text:p>
        <text:p text:style-name="Vortaro">आनन्द (ना)<text:tab/>plezuro</text:p>
        <text:p text:style-name="Vortaro">आनाकानी (ना)<text:tab/>hezito</text:p>
        <text:p text:style-name="Vortaro">आनीबानी (ना)<text:tab/>konduto, karaktero</text:p>
        <text:p text:style-name="Vortaro">आनुपातिक (वि)<text:tab/>supoza</text:p>
        <text:p text:style-name="Vortaro">आनुवंशिक (वि)<text:tab/>hereda</text:p>
        <text:p text:style-name="Vortaro">आन्तरिक (वि)<text:tab/>interna</text:p>
        <text:p text:style-name="Vortaro">आन्दोलन (ना)<text:tab/>movado</text:p>
        <text:p text:style-name="Vortaro">आन्द्रो (ना)<text:tab/>intesto</text:p>
        <text:p text:style-name="Vortaro">आपत् (ना)<text:tab/>mizero, aflikto</text:p>
        <text:p text:style-name="Vortaro">आपसी (क्रिवि)<text:tab/>reciproke</text:p>
        <text:p text:style-name="Vortaro">आपूर्ति (ना)<text:tab/>provizo</text:p>
        <text:p text:style-name="Vortaro">आप्रवास (ना)<text:tab/>enmigrado</text:p>
        <text:p text:style-name="Vortaro">आप्रवासी (ना)<text:tab/>enmigranto</text:p>
        <text:p text:style-name="Vortaro">आफन्त (ना)<text:tab/>parenco</text:p>
        <text:p text:style-name="Vortaro">आफू (सर्व)<text:tab/>si</text:p>
        <text:p text:style-name="Vortaro">आफैं (क्रिवि)<text:tab/>mem</text:p>
        <text:p text:style-name="Vortaro">आफ्नो (वि)<text:tab/>sia, propra</text:p>
        <text:p text:style-name="Vortaro">आबाद (वि)<text:tab/>loĝanta</text:p>
        <text:p text:style-name="Vortaro">आभा (ना)<text:tab/>lumo</text:p>
        <text:p text:style-name="Vortaro">आभार (ना)<text:tab/>dankemo</text:p>
        <text:p text:style-name="Vortaro">आभास (ना)<text:tab/>sento, konscio</text:p>
        <text:p text:style-name="Vortaro">आभूषण (ना)<text:tab/>ornamaĵo</text:p>
        <text:p text:style-name="Vortaro">आम (वि)<text:tab/>publika</text:p>
        <text:p text:style-name="Vortaro">आमन्त्रण (ना)<text:tab/>invito</text:p>
        <text:p text:style-name="Vortaro">आमन्त्रित (वि)<text:tab/>invitita</text:p>
        <text:p text:style-name="Vortaro">आमरण (वि)<text:tab/>ĝismorta</text:p>
        <text:p text:style-name="Vortaro">आमसभा (ना)<text:tab/>publika kunveno</text:p>
        <text:p text:style-name="Vortaro">आमा (ना)<text:tab/>patrino</text:p>
        <text:p text:style-name="Vortaro">आमाजू (ना)<text:tab/>bofratino (pli aĝa fratino de edzo)</text:p>
        <text:p text:style-name="Vortaro">आमाशय (ना)<text:tab/>stomako</text:p>
        <text:p text:style-name="Vortaro">आमुन्नेसामुन्ने (क्रिवि)<text:tab/>vizaĝ-al-vizaĝe</text:p>
        <text:p text:style-name="Vortaro">आमूल (वि)<text:tab/>radika</text:p>
        <text:p text:style-name="Vortaro"><text:soft-page-break/>आम्खोरा (ना)<text:tab/>speco de poto</text:p>
        <text:p text:style-name="Vortaro">आम्दानी (ना)<text:tab/>gajno, enspezo</text:p>
        <text:p text:style-name="Vortaro">आयकर (ना)<text:tab/>enspezo-imposto</text:p>
        <text:p text:style-name="Vortaro">आयतन (ना)<text:tab/>volumo</text:p>
        <text:p text:style-name="Vortaro">आयरल्याण्ड (ना)<text:tab/>Irlando</text:p>
        <text:p text:style-name="Vortaro">आय-विवरण (ना)<text:tab/>buĝeto</text:p>
        <text:p text:style-name="Vortaro">आय-व्यय (ना)<text:tab/>enspezoj kaj elspezoj, financa raporto</text:p>
        <text:p text:style-name="Vortaro">आयस्ता (ना)<text:tab/>regula enspezo</text:p>
        <text:p text:style-name="Vortaro">आयात (ना)<text:tab/>importo</text:p>
        <text:p text:style-name="Vortaro">आयाम (ना)<text:tab/>dimensio</text:p>
        <text:p text:style-name="Vortaro">आयु (ना)<text:tab/>aĝo; vivo</text:p>
        <text:p text:style-name="Vortaro">आयोग (ना)<text:tab/>komisiono</text:p>
        <text:p text:style-name="Vortaro">आयोजक (ना)<text:tab/>organizanto</text:p>
        <text:p text:style-name="Vortaro">आयोजना (ना)<text:tab/>organizado</text:p>
        <text:p text:style-name="Vortaro">आयोजित (वि)<text:tab/>organizita</text:p>
        <text:p text:style-name="Vortaro">आरक्षण (ना)<text:tab/>rezervado</text:p>
        <text:p text:style-name="Vortaro">आरति (ना)<text:tab/>adoro per olea lampo</text:p>
        <text:p text:style-name="Vortaro">आरम्भ (ना)<text:tab/>komenco</text:p>
        <text:p text:style-name="Vortaro">आरा (ना)<text:tab/>aleno, segilo</text:p>
        <text:p text:style-name="Vortaro">आराधना (ना)<text:tab/>adoro</text:p>
        <text:p text:style-name="Vortaro">आराध्य (वि)<text:tab/>adorinda</text:p>
        <text:p text:style-name="Vortaro">आराम (ना)<text:tab/>ripozo; komforto</text:p>
        <text:p text:style-name="Vortaro">आरिस (ना)<text:tab/>envio</text:p>
        <text:p text:style-name="Vortaro">आरु (ना)<text:tab/>persiko</text:p>
        <text:p text:style-name="Vortaro">आरो (ना)<text:tab/>kudrilego por ledo, aleno</text:p>
        <text:p text:style-name="Vortaro">आरोप (ना)<text:tab/>akuzo</text:p>
        <text:p text:style-name="Vortaro">आरोह (ना)<text:tab/>supreniro</text:p>
        <text:p text:style-name="Vortaro">आर्जन (ना)<text:tab/>gajno, enspezo</text:p>
        <text:p text:style-name="Vortaro">आर्थिक <text:s/>(वि)<text:tab/>ekonomia</text:p>
        <text:p text:style-name="Vortaro">आर्द्र (वि)<text:tab/>malseka, humida</text:p>
        <text:p text:style-name="Vortaro">आलटाल (ना)<text:tab/>intenca prokrasto, malfruiĝo</text:p>
        <text:p text:style-name="Vortaro">आलमारी (ना)<text:tab/>ŝranko</text:p>
        <text:p text:style-name="Vortaro">आलस्य (ना)<text:tab/>pigreco, mallaboremo</text:p>
        <text:p text:style-name="Vortaro">आलिङ्गन (ना)<text:tab/>brakumo</text:p>
        <text:p text:style-name="Vortaro">आलु (ना)<text:tab/>terpomo</text:p>
        <text:p text:style-name="Vortaro">आलुबखडा (ना)<text:tab/>pruno</text:p>
        <text:p text:style-name="Vortaro">आलो (वि)<text:tab/>freŝa</text:p>
        <text:p text:style-name="Vortaro">आलोचना (ना)<text:tab/>kritiko, riproĉo, komentario</text:p>
        <text:p text:style-name="Vortaro">आलोपालो (क्रिवि)<text:tab/>alterne; laŭvice</text:p>
        <text:p text:style-name="Vortaro">आलोपालो (ना)<text:tab/>interŝanĝo</text:p>
        <text:p text:style-name="Vortaro">आवतजावत (ना)<text:tab/>transporto</text:p>
        <text:p text:style-name="Vortaro">आवध्द (वि)<text:tab/>kunligita</text:p>
        <text:p text:style-name="Vortaro">आवरण (ना)<text:tab/>kovrilo, ŝirmilo</text:p>
        <text:p text:style-name="Vortaro">आवश्यक (वि)<text:tab/>necesa, bezonata</text:p>
        <text:p text:style-name="Vortaro">आवश्यकता (ना)<text:tab/>neceso, bezono</text:p>
        <text:p text:style-name="Vortaro">आवागमन (ना)<text:tab/>transporto</text:p>
        <text:p text:style-name="Vortaro">आवाज (ना)<text:tab/>sono; voĉo</text:p>
        <text:p text:style-name="Vortaro">आवारा (वि)<text:tab/>sentaŭga</text:p>
        <text:p text:style-name="Vortaro">आवास (ना)<text:tab/>loĝejo</text:p>
        <text:p text:style-name="Vortaro">आविष्कार (ना)<text:tab/>invento</text:p>
        <text:p text:style-name="Vortaro">आवेग (ना)<text:tab/>pasio</text:p>
        <text:p text:style-name="Vortaro">आवेदक (ना)<text:tab/>petanto</text:p>
        <text:p text:style-name="Vortaro">आवेदन (ना)<text:tab/>formala peto</text:p>
        <text:p text:style-name="Vortaro"><text:soft-page-break/>आवेश (ना)<text:tab/>entuziasmo</text:p>
        <text:p text:style-name="Vortaro">आशङ्का (ना)<text:tab/>suspekto, dubo</text:p>
        <text:p text:style-name="Vortaro">आशय (ना)<text:tab/>intenco</text:p>
        <text:p text:style-name="Vortaro">आशा (ना)<text:tab/>espero</text:p>
        <text:p text:style-name="Vortaro">आशामुखी (वि)<text:tab/>esperanta; esperplena</text:p>
        <text:p text:style-name="Vortaro">आशावादी (ना)<text:tab/>optimisto</text:p>
        <text:p text:style-name="Vortaro">आशीर्वाद (ना)<text:tab/>beno</text:p>
        <text:p text:style-name="Vortaro">आश्‍चर्य (ना)<text:tab/>surprizo</text:p>
        <text:p text:style-name="Vortaro">आश्रम (ना)<text:tab/>loĝejo, ermitejo</text:p>
        <text:p text:style-name="Vortaro">आश्रय (ना)<text:tab/>subteno; apogo, rifuĝo</text:p>
        <text:p text:style-name="Vortaro">आश्रित (वि)<text:tab/>dependa</text:p>
        <text:p text:style-name="Vortaro">आश्‍वस्त (वि)<text:tab/>promesita</text:p>
        <text:p text:style-name="Vortaro">आश्‍वासन (ना)<text:tab/>promeso, konsilo</text:p>
        <text:p text:style-name="Vortaro">आसक्त (वि)<text:tab/>sindona</text:p>
        <text:p text:style-name="Vortaro">आसक्ति (ना)<text:tab/>sindono, pasio</text:p>
        <text:p text:style-name="Vortaro">आसन (ना)<text:tab/>sidejo, sidloko</text:p>
        <text:p text:style-name="Vortaro">आसन्न (वि)<text:tab/>venonta, proksima</text:p>
        <text:p text:style-name="Vortaro">आसपास (क्रिवि)<text:tab/>ĉirkaŭ, ĉirkaŭe</text:p>
        <text:p text:style-name="Vortaro">आसमान (ना)<text:tab/>ĉielo</text:p>
        <text:p text:style-name="Vortaro">आसरा (ना)<text:tab/>subteno, espero</text:p>
        <text:p text:style-name="Vortaro">आसामी (ना)<text:tab/>ŝuldanto</text:p>
        <text:p text:style-name="Vortaro">आस्तिक (ना)<text:tab/>kredanto (je iu religio)</text:p>
        <text:p text:style-name="Vortaro">आस्था (ना)<text:tab/>fido; kredo</text:p>
        <text:p text:style-name="Vortaro">आह (विबो)<text:tab/>ho ve!</text:p>
        <text:p text:style-name="Vortaro">आहारा (ना)<text:tab/>manĝo, manĝaĵo</text:p>
        <text:p text:style-name="Vortaro">आहाल (ना)<text:tab/>kota lageto</text:p>
        <text:p text:style-name="Vortaro">आह्वान (ना)<text:tab/>alvoko</text:p>
        <text:list text:style-name="Outline" text:continue-numbering="true">
          <text:list-item>
            <text:list text:continue-numbering="true">
              <text:list-item>
                <text:list text:continue-numbering="true">
                  <text:list-item>
                    <text:list text:continue-numbering="true">
                      <text:list-item>
                        <text:h text:style-name="Vortaro4" text:outline-level="4">इ</text:h>
                      </text:list-item>
                    </text:list>
                  </text:list-item>
                </text:list>
              </text:list-item>
            </text:list>
          </text:list-item>
        </text:list>
        <text:p text:style-name="Vortaro">इ / ई (विबो)<text:tab/>fi !</text:p>
        <text:p text:style-name="Vortaro">इँजार / इजार (ना)<text:tab/>ŝnuro (por pantalono)</text:p>
        <text:p text:style-name="Vortaro">इँट / इँटा (ना)<text:tab/>briko</text:p>
        <text:p text:style-name="Vortaro">इखिनु (अक्रि)<text:tab/>envii</text:p>
        <text:p text:style-name="Vortaro">इङ्ग्लिस (वि)<text:tab/>angla</text:p>
        <text:p text:style-name="Vortaro">इच्छयाउनु (सक्रि)<text:tab/>deziri</text:p>
        <text:p text:style-name="Vortaro">इच्छा (ना)<text:tab/>volo, deziro</text:p>
        <text:p text:style-name="Vortaro">इच्छाधीन (वि)<text:tab/>laŭvola</text:p>
        <text:p text:style-name="Vortaro">इच्छापत्र (ना)<text:tab/>testamento</text:p>
        <text:p text:style-name="Vortaro">इच्छुक (वि)<text:tab/>deziranta</text:p>
        <text:p text:style-name="Vortaro">इजरायल (ना)<text:tab/>Israelo, Izraelo (antikva)</text:p>
        <text:p text:style-name="Vortaro">इजलास (ना)<text:tab/>kortuma sesio de juĝado</text:p>
        <text:p text:style-name="Vortaro">इजाजत (ना)<text:tab/>permeso (oficiala)</text:p>
        <text:p text:style-name="Vortaro">इज्जत (ना)<text:tab/>honoro, estimo</text:p>
        <text:p text:style-name="Vortaro">इटाली (ना)<text:tab/>Italio</text:p>
        <text:p text:style-name="Vortaro">इतर (वि)<text:tab/>alia</text:p>
        <text:p text:style-name="Vortaro">इति (ना)<text:tab/>fino</text:p>
        <text:p text:style-name="Vortaro">इतिहास (ना)<text:tab/>historio</text:p>
        <text:p text:style-name="Vortaro">इत्यादि (अव्य)<text:tab/>kaj tiel plu</text:p>
        <text:p text:style-name="Vortaro">इनाम (ना)<text:tab/>premio</text:p>
        <text:p text:style-name="Vortaro">इनामेल (ना)<text:tab/>emajlo</text:p>
        <text:p text:style-name="Vortaro">इनार (ना)<text:tab/>puto</text:p>
        <text:p text:style-name="Vortaro">इन्कार (ना)<text:tab/>rifuzo, malkonfeso</text:p>
        <text:p text:style-name="Vortaro">इन्क्लाब (ना)<text:tab/>revolucio</text:p>
        <text:p text:style-name="Vortaro"><text:soft-page-break/>इन्च (ना)<text:tab/>colo</text:p>
        <text:p text:style-name="Vortaro">इन्जन / इन्जिन (ना)<text:tab/>maŝino, motoro</text:p>
        <text:p text:style-name="Vortaro">इन्जिनियर (ना)<text:tab/>inĝeniero</text:p>
        <text:p text:style-name="Vortaro">इन्जेक्सन (ना)<text:tab/>injekto</text:p>
        <text:p text:style-name="Vortaro">इन्द्र धनु (ना)<text:tab/>ĉielarko</text:p>
        <text:p text:style-name="Vortaro">इन्द्रीय (ना)<text:tab/>sentumo, sento</text:p>
        <text:p text:style-name="Vortaro">इन्धन (ना)<text:tab/>brulligno, energifonto</text:p>
        <text:p text:style-name="Vortaro">इन्फ्लुएन्जा (ना)<text:tab/>gripo</text:p>
        <text:p text:style-name="Vortaro">इन्साफ (ना)<text:tab/>justeco</text:p>
        <text:p text:style-name="Vortaro">इन्स्टिच्युट (ना)<text:tab/>instituto</text:p>
        <text:p text:style-name="Vortaro">इन्स्पेक्टर (ना)<text:tab/>inspektisto</text:p>
        <text:p text:style-name="Vortaro">इमर्जेन्सी (ना)<text:tab/>krizokazo; hospitala urĝejo</text:p>
        <text:p text:style-name="Vortaro">इमान (ना)<text:tab/>sincereco</text:p>
        <text:p text:style-name="Vortaro">इमानदार (वि)<text:tab/>sincera, honesta</text:p>
        <text:p text:style-name="Vortaro">इयरिङ (ना)<text:tab/>orelringo</text:p>
        <text:p text:style-name="Vortaro">इराक (ना)<text:tab/>Irako</text:p>
        <text:p text:style-name="Vortaro">इरान (ना)<text:tab/>Irano</text:p>
        <text:p text:style-name="Vortaro">इलम (ना)<text:tab/>profesio, scio</text:p>
        <text:p text:style-name="Vortaro">इलाका (ना)<text:tab/>provinco</text:p>
        <text:p text:style-name="Vortaro">इलाज (ना)<text:tab/>rimedo, kuraco</text:p>
        <text:p text:style-name="Vortaro">इशा (ना)<text:tab/>Jesuo</text:p>
        <text:p text:style-name="Vortaro">इशाइ (ना)<text:tab/>kristano</text:p>
        <text:p text:style-name="Vortaro">इष्ट (वि)<text:tab/>ŝatata, amika</text:p>
        <text:p text:style-name="Vortaro">इसारा (ना)<text:tab/>signalo, gesto</text:p>
        <text:p text:style-name="Vortaro">इस्तिरी / इस्त्री (ना)<text:tab/>gladilo</text:p>
        <text:p text:style-name="Vortaro">इस्पात (ना)<text:tab/>ŝtalo</text:p>
        <text:p text:style-name="Vortaro">इस्लाम (ना)<text:tab/>Islamo</text:p>
        <text:list text:style-name="Outline" text:continue-numbering="true">
          <text:list-item>
            <text:list text:continue-numbering="true">
              <text:list-item>
                <text:list text:continue-numbering="true">
                  <text:list-item>
                    <text:list text:continue-numbering="true">
                      <text:list-item>
                        <text:h text:style-name="Vortaro4" text:outline-level="4">ई</text:h>
                      </text:list-item>
                    </text:list>
                  </text:list-item>
                </text:list>
              </text:list-item>
            </text:list>
          </text:list-item>
        </text:list>
        <text:p text:style-name="Vortaro">ई (विबो)<text:tab/>fi!</text:p>
        <text:p text:style-name="Vortaro">ईबी (ना)<text:tab/>envio</text:p>
        <text:p text:style-name="Vortaro">ईर्ष्या (ना)<text:tab/>ĵaluzo</text:p>
        <text:p text:style-name="Vortaro">ईश्‍वर (ना)<text:tab/>dio</text:p>
        <text:p text:style-name="Vortaro">ईश्‍वरीय (वि)<text:tab/>dia</text:p>
        <text:list text:style-name="Outline" text:continue-numbering="true">
          <text:list-item>
            <text:list text:continue-numbering="true">
              <text:list-item>
                <text:list text:continue-numbering="true">
                  <text:list-item>
                    <text:list text:continue-numbering="true">
                      <text:list-item>
                        <text:h text:style-name="Vortaro4" text:outline-level="4">उ</text:h>
                      </text:list-item>
                    </text:list>
                  </text:list-item>
                </text:list>
              </text:list-item>
            </text:list>
          </text:list-item>
        </text:list>
        <text:p text:style-name="Vortaro">उँ (नि)<text:tab/>ej! oj!</text:p>
        <text:p text:style-name="Vortaro">उँग्नु / उँघ्नु (अक्रि)<text:tab/>preskaŭdormi</text:p>
        <text:p text:style-name="Vortaro">उँचाइ / उचाइ (ना)<text:tab/>alteco</text:p>
        <text:p text:style-name="Vortaro">उँचो (वि)<text:tab/>alta</text:p>
        <text:p text:style-name="Vortaro">उँट (ना)<text:tab/>kamelo</text:p>
        <text:p text:style-name="Vortaro">उँधो (नायो)<text:tab/>malsupre</text:p>
        <text:p text:style-name="Vortaro">उँभो (नायो)<text:tab/>supre</text:p>
        <text:p text:style-name="Vortaro">उकल्चिनु (अक्रि)<text:tab/>reaperi (saniĝinta vundo aŭ malsano)</text:p>
        <text:p text:style-name="Vortaro">उकालो (ना)<text:tab/>supreniro</text:p>
        <text:p text:style-name="Vortaro">उकाल्नु (सक्रि)<text:tab/>levi</text:p>
        <text:p text:style-name="Vortaro">उकास्नु (सक्रि)<text:tab/>levi; helpi; suprenigi</text:p>
        <text:p text:style-name="Vortaro">उकुसमुकुस (ना)<text:tab/>sufokiĝo</text:p>
        <text:p text:style-name="Vortaro">उकेल्नु (सक्रि)<text:tab/>vomi</text:p>
        <text:p text:style-name="Vortaro">उक्ति (ना)<text:tab/>diraĵo, proverbo</text:p>
        <text:p text:style-name="Vortaro">उखरमाउलो (ना)<text:tab/>troa varmeco</text:p>
        <text:p text:style-name="Vortaro">उखरमाउलो (वि)<text:tab/>senpacienca, maltrankvila</text:p>
        <text:p text:style-name="Vortaro">उखान (ना)<text:tab/>proverbo</text:p>
        <text:p text:style-name="Vortaro"><text:soft-page-break/>उखु (ना)<text:tab/>sukerkano</text:p>
        <text:p text:style-name="Vortaro">उखेल्नु (सक्रि)<text:tab/>elradiki (plantojn)</text:p>
        <text:p text:style-name="Vortaro">उग्र (वि)<text:tab/>troa, perforta</text:p>
        <text:p text:style-name="Vortaro">उघार्नु (सक्रि)<text:tab/>malkovri, malfermi</text:p>
        <text:p text:style-name="Vortaro">उघ्रनु (अक्रि)<text:tab/>malfermiĝi</text:p>
        <text:p text:style-name="Vortaro">उघ्राउनु (सक्रि)<text:tab/>remaĉi</text:p>
        <text:p text:style-name="Vortaro">उचाल्नु (सक्रि)<text:tab/>levi</text:p>
        <text:p text:style-name="Vortaro">उचित (वि)<text:tab/>taŭga, prava</text:p>
        <text:p text:style-name="Vortaro">उच्च (वि)<text:tab/>alta</text:p>
        <text:p text:style-name="Vortaro">उच्चता (ना)<text:tab/>supraĵo</text:p>
        <text:p text:style-name="Vortaro">उच्चस्तरीय (वि)<text:tab/>altnivela</text:p>
        <text:p text:style-name="Vortaro">उच्चारण (ना)<text:tab/>prononco</text:p>
        <text:p text:style-name="Vortaro">उच्छृङ्खल (वि)<text:tab/>senmodera, senlima, ekscesa, ekstrema</text:p>
        <text:p text:style-name="Vortaro">उछिट्टिनु (अक्रि)<text:tab/>forfrapiĝi; esti forfrapita</text:p>
        <text:p text:style-name="Vortaro">उछिन्नु (सक्रि)<text:tab/>preterpasi</text:p>
        <text:p text:style-name="Vortaro">उजाड (वि)<text:tab/>dezerta</text:p>
        <text:p text:style-name="Vortaro">उजिल्याउनु (अक्रि)<text:tab/>heliĝi; briliĝi</text:p>
        <text:p text:style-name="Vortaro">उजुरी (ना)<text:tab/>plendado</text:p>
        <text:p text:style-name="Vortaro">उज्ज्वल (वि)<text:tab/>hela, brila</text:p>
        <text:p text:style-name="Vortaro">उज्बेकिस्तान (ना)<text:tab/>Uzbekujo</text:p>
        <text:p text:style-name="Vortaro">उज्यालो (वि)<text:tab/>hela; luma</text:p>
        <text:p text:style-name="Vortaro">उटपट्याङ (वि)<text:tab/>sensenca</text:p>
        <text:p text:style-name="Vortaro">उठाउनु (सक्रि)<text:tab/>starigi; ellitigi</text:p>
        <text:p text:style-name="Vortaro">उठ्नु (अक्रि)<text:tab/>stariĝi, ellitiĝi</text:p>
        <text:p text:style-name="Vortaro">उडन्ता (वि)<text:tab/>senbaza, vaganta, elspezema</text:p>
        <text:p text:style-name="Vortaro">उडाउनु (सक्रि)<text:tab/>flugigi</text:p>
        <text:p text:style-name="Vortaro">उडान (ना)<text:tab/>flugo</text:p>
        <text:p text:style-name="Vortaro">उडुस (ना)<text:tab/>cimo (insekto)</text:p>
        <text:p text:style-name="Vortaro">उड्नु (अक्रि)<text:tab/>flugi</text:p>
        <text:p text:style-name="Vortaro">उता (नायो)<text:tab/>tie, tien</text:p>
        <text:p text:style-name="Vortaro">उतार (ना)<text:tab/>kopio (de iu teksto)</text:p>
        <text:p text:style-name="Vortaro">उतार्नु (सक्रि)<text:tab/>kopii</text:p>
        <text:p text:style-name="Vortaro">उति (वि)<text:tab/>tiom</text:p>
        <text:p text:style-name="Vortaro">उत्कण्ठा (ना)<text:tab/>revo, sopiro, avideco</text:p>
        <text:p text:style-name="Vortaro">उत्कृष्ट (वि)<text:tab/>bonega</text:p>
        <text:p text:style-name="Vortaro">उत्खनन (ना)<text:tab/>fosado</text:p>
        <text:p text:style-name="Vortaro">उत्तर (ना)<text:tab/>respondo; nordo</text:p>
        <text:p text:style-name="Vortaro">उत्तर दायित्व (ना)<text:tab/>respondeco</text:p>
        <text:p text:style-name="Vortaro">उत्तर पुस्तिका (ना)<text:tab/>kajero; respondo-libro</text:p>
        <text:p text:style-name="Vortaro">उत्तराधिकार (ना)<text:tab/>heredeco</text:p>
        <text:p text:style-name="Vortaro">उत्ताउलो (वि)<text:tab/>senhonta</text:p>
        <text:p text:style-name="Vortaro">उत्तानो (वि)<text:tab/>surdorsa</text:p>
        <text:p text:style-name="Vortaro">उत्तीर्ण (वि)<text:tab/>sukcesa</text:p>
        <text:p text:style-name="Vortaro">उत्तेजक (वि)<text:tab/>instiganta</text:p>
        <text:p text:style-name="Vortaro">उत्तेजना (ना)<text:tab/>stimulo; instigo</text:p>
        <text:p text:style-name="Vortaro">उत्तेजित (वि)<text:tab/>instigita</text:p>
        <text:p text:style-name="Vortaro">उत्तोलक (ना)<text:tab/>levilo</text:p>
        <text:p text:style-name="Vortaro">उत्थान (ना)<text:tab/>stariĝo, evoluo</text:p>
        <text:p text:style-name="Vortaro">उत्‍निखेर (क्रिवि)<text:tab/>tuj</text:p>
        <text:p text:style-name="Vortaro">उत्पत्ति (ना)<text:tab/>origino, kreo, genezo</text:p>
        <text:p text:style-name="Vortaro">उत्पन्न (वि)<text:tab/>fariĝinta; naskiĝinta</text:p>
        <text:p text:style-name="Vortaro">उत्पात (ना)<text:tab/>katastrofo</text:p>
        <text:p text:style-name="Vortaro">उत्पादक (ना)<text:tab/>produktanto</text:p>
        <text:p text:style-name="Vortaro">उत्पादन (ना)<text:tab/>produktado</text:p>
        <text:p text:style-name="Vortaro"><text:soft-page-break/>उत्पादित (वि)<text:tab/>produktita</text:p>
        <text:p text:style-name="Vortaro">उत्पीडन (ना)<text:tab/>turmento</text:p>
        <text:p text:style-name="Vortaro">उत्पीडित (वि)<text:tab/>turmentita</text:p>
        <text:p text:style-name="Vortaro">उत्रनु (अक्रि)<text:tab/>malsupreniri; flosi</text:p>
        <text:p text:style-name="Vortaro">उत्रो (वि)<text:tab/>tiom granda</text:p>
        <text:p text:style-name="Vortaro">उत्सव (ना)<text:tab/>festo</text:p>
        <text:p text:style-name="Vortaro">उत्साह (ना)<text:tab/>entuziasmo; vervo</text:p>
        <text:p text:style-name="Vortaro">उत्सुक (वि)<text:tab/>interesa; avida</text:p>
        <text:p text:style-name="Vortaro">उथलपुथल (ना)<text:tab/>malordiĝo; renversiĝo</text:p>
        <text:p text:style-name="Vortaro">उदगार (ना)<text:tab/>intensa esprimo</text:p>
        <text:p text:style-name="Vortaro">उदय (ना)<text:tab/>leviĝo</text:p>
        <text:p text:style-name="Vortaro">उदाउनु (अक्रि)<text:tab/>leviĝi</text:p>
        <text:p text:style-name="Vortaro">उदाङ्ग (वि)<text:tab/>malkovrita, senkovra</text:p>
        <text:p text:style-name="Vortaro">उदार (वि)<text:tab/>nobla; malavara</text:p>
        <text:p text:style-name="Vortaro">उदारवाद (ना)<text:tab/>liberalismo</text:p>
        <text:p text:style-name="Vortaro">उदारवादी (ना)<text:tab/>liberalisto</text:p>
        <text:p text:style-name="Vortaro">उदास (वि)<text:tab/>malĝoja</text:p>
        <text:p text:style-name="Vortaro">उदासीन (वि)<text:tab/>neŭtrala; senpasia</text:p>
        <text:p text:style-name="Vortaro">उदाहरण (ना)<text:tab/>ekzemplo</text:p>
        <text:p text:style-name="Vortaro">उदीयमान (वि)<text:tab/>leviĝanta; esperplena</text:p>
        <text:p text:style-name="Vortaro">उदेक (ना)<text:tab/>miro</text:p>
        <text:p text:style-name="Vortaro">उद्गम (ना)<text:tab/>origino, fonto</text:p>
        <text:p text:style-name="Vortaro">उद्‍घाटन (ना)<text:tab/>inaŭguro</text:p>
        <text:p text:style-name="Vortaro">उद्‍घोषक (ना)<text:tab/>anoncisto</text:p>
        <text:p text:style-name="Vortaro">उद्‍घोषण (ना)<text:tab/>anoncado</text:p>
        <text:p text:style-name="Vortaro">उद्देश्य (ना)<text:tab/>celo</text:p>
        <text:p text:style-name="Vortaro">उद्धरण (ना)<text:tab/>citaĵo</text:p>
        <text:p text:style-name="Vortaro">उद्धार (ना)<text:tab/>liberigo; savo</text:p>
        <text:p text:style-name="Vortaro">उद्धृत (वि)<text:tab/>citita</text:p>
        <text:p text:style-name="Vortaro">उद्भव (ना)<text:tab/>origino</text:p>
        <text:p text:style-name="Vortaro">उद्यम (ना)<text:tab/>profesio; laboro, fortostreĉo</text:p>
        <text:p text:style-name="Vortaro">उद्यान (ना)<text:tab/>ĝardeno</text:p>
        <text:p text:style-name="Vortaro">उद्योग (ना)<text:tab/>laboro, industrio</text:p>
        <text:p text:style-name="Vortaro">उद्वेग (ना)<text:tab/>agitado</text:p>
        <text:p text:style-name="Vortaro">उधारो (ना)<text:tab/>prunto</text:p>
        <text:p text:style-name="Vortaro">उधार्नु (सक्रि)<text:tab/>disŝiri</text:p>
        <text:p text:style-name="Vortaro">उधुम (वि)<text:tab/>tre</text:p>
        <text:p text:style-name="Vortaro">उनको (वि)<text:tab/>lia / ŝia</text:p>
        <text:p text:style-name="Vortaro">उनन्चालीस (ना)<text:tab/>tridek naŭ (39)</text:p>
        <text:p text:style-name="Vortaro">उनन्चास (ना)<text:tab/>kvardek naŭ (49)</text:p>
        <text:p text:style-name="Vortaro">उनन्सठ्ठी (ना)<text:tab/>kvindek naŭ (59)</text:p>
        <text:p text:style-name="Vortaro">उनलाई (सर्व)<text:tab/>al li, lin</text:p>
        <text:p text:style-name="Vortaro">उनान्नब्बे (ना)<text:tab/>okdek naŭ (89)</text:p>
        <text:p text:style-name="Vortaro">उनान्सत्तरी (ना)<text:tab/>sesdek naŭ (69)</text:p>
        <text:p text:style-name="Vortaro">उनान्सय (ना)<text:tab/>naŭdek naŭ (99)</text:p>
        <text:p text:style-name="Vortaro">उनासी (ना)<text:tab/>sepdek naŭ (79)</text:p>
        <text:p text:style-name="Vortaro">उनी (सर्व)<text:tab/>ŝi</text:p>
        <text:p text:style-name="Vortaro">उन्तीस (ना)<text:tab/>dudek naŭ (29)</text:p>
        <text:p text:style-name="Vortaro">उन्नत (वि)<text:tab/>alta; prospera</text:p>
        <text:p text:style-name="Vortaro">उन्नती (ना)<text:tab/>progreso</text:p>
        <text:p text:style-name="Vortaro">उन्नयन (ना)<text:tab/>evoluo</text:p>
        <text:p text:style-name="Vortaro">उन्नाइस (ना)<text:tab/>dek naŭ (19)</text:p>
        <text:p text:style-name="Vortaro">उन्नु (सक्रि)<text:tab/>kudri</text:p>
        <text:p text:style-name="Vortaro">उन्मत्त (वि)<text:tab/>ebria; ekscitita</text:p>
        <text:p text:style-name="Vortaro">उन्मुक्त (वि)<text:tab/>liberigita; libera</text:p>
        <text:p text:style-name="Vortaro">उपकार (ना)<text:tab/>bonfaro; favoro</text:p>
        <text:p text:style-name="Vortaro"><text:soft-page-break/>उपकुलपति (ना)<text:tab/>vickanceliero</text:p>
        <text:p text:style-name="Vortaro">उपग्रह (ना)<text:tab/>satelito</text:p>
        <text:p text:style-name="Vortaro">उपज (ना)<text:tab/>gajno</text:p>
        <text:p text:style-name="Vortaro">उपत्यका (ना)<text:tab/>valo</text:p>
        <text:p text:style-name="Vortaro">उपदेश (ना)<text:tab/>konsilo, edifaĵo</text:p>
        <text:p text:style-name="Vortaro">उपद्रो (ना)<text:tab/>petolado; tumulto</text:p>
        <text:p text:style-name="Vortaro">उपनगर (ना)<text:tab/>antaŭurbo</text:p>
        <text:p text:style-name="Vortaro">उपनदी (ना)<text:tab/>rivereto</text:p>
        <text:p text:style-name="Vortaro">उपनाम (ना)<text:tab/>kromnomo</text:p>
        <text:p text:style-name="Vortaro">उपनिवेश (ना)<text:tab/>kolonio</text:p>
        <text:p text:style-name="Vortaro">उपन्यास (ना)<text:tab/>romano</text:p>
        <text:p text:style-name="Vortaro">उपभोक्ता (ना)<text:tab/>konsumanto</text:p>
        <text:p text:style-name="Vortaro">उपभोग (ना)<text:tab/>konsumo</text:p>
        <text:p text:style-name="Vortaro">उपमा (ना)<text:tab/>komparo</text:p>
        <text:p text:style-name="Vortaro">उपयुक्त (वि)<text:tab/>taŭga; oportuna</text:p>
        <text:p text:style-name="Vortaro">उपयोग (ना)<text:tab/>uzo</text:p>
        <text:p text:style-name="Vortaro">उपयोगिता (ना)<text:tab/>utileco</text:p>
        <text:p text:style-name="Vortaro">उपयोगी (वि)<text:tab/>utila</text:p>
        <text:p text:style-name="Vortaro">उपरान्त (सं)<text:tab/>post tiam; poste</text:p>
        <text:p text:style-name="Vortaro">उपरोक्त / उपर्युक्त (वि)<text:tab/>supre menciita</text:p>
        <text:p text:style-name="Vortaro">उपलक्ष्य (ना)<text:tab/>okazo</text:p>
        <text:p text:style-name="Vortaro">उपलब्ध (वि)<text:tab/>havigita, eksciita</text:p>
        <text:p text:style-name="Vortaro">उपलब्धि (ना)<text:tab/>gajno</text:p>
        <text:p text:style-name="Vortaro">उपल्लो (वि)<text:tab/>supra</text:p>
        <text:p text:style-name="Vortaro">उपवन (ना)<text:tab/>arbareto; ĝangalo</text:p>
        <text:p text:style-name="Vortaro">उपवास (ना)<text:tab/>voto; fasto</text:p>
        <text:p text:style-name="Vortaro">उपसंहार (ना)<text:tab/>konkludo</text:p>
        <text:p text:style-name="Vortaro">उपसर्ग (ना)<text:tab/>prefikso</text:p>
        <text:p text:style-name="Vortaro">उपस्थिति (ना)<text:tab/>ĉeesto</text:p>
        <text:p text:style-name="Vortaro">उपहार (ना)<text:tab/>donaco</text:p>
        <text:p text:style-name="Vortaro">उपहास (ना)<text:tab/>mokado</text:p>
        <text:p text:style-name="Vortaro">उपाधि (ना)<text:tab/>titolo, nobeltitolo</text:p>
        <text:p text:style-name="Vortaro">उपाय (ना)<text:tab/>rimedo, plano</text:p>
        <text:p text:style-name="Vortaro">उपासक (ना)<text:tab/>adoranto</text:p>
        <text:p text:style-name="Vortaro">उपासना (ना)<text:tab/>adoro</text:p>
        <text:p text:style-name="Vortaro">उपियाँ (ना)<text:tab/>pulo</text:p>
        <text:p text:style-name="Vortaro">उपेक्षा (ना)<text:tab/>malestimo</text:p>
        <text:p text:style-name="Vortaro">उप्कनु (अक्रि)<text:tab/>malgluiĝi, malfiksiĝi</text:p>
        <text:p text:style-name="Vortaro">उफार्नु (सक्रि)<text:tab/>ĵeti supren</text:p>
        <text:p text:style-name="Vortaro">उफ्रिनु (अक्रि)<text:tab/>salti</text:p>
        <text:p text:style-name="Vortaro">उबडखाबड (वि)<text:tab/>neebena, neplata</text:p>
        <text:p text:style-name="Vortaro">उबाउनु (सक्रि)<text:tab/>ĉerpi</text:p>
        <text:p text:style-name="Vortaro">उब्जनी (ना)<text:tab/>amplekso de rikolto</text:p>
        <text:p text:style-name="Vortaro">उब्जनु (अक्रि)<text:tab/>kreski</text:p>
        <text:p text:style-name="Vortaro">उब्जाउनु (सक्रि)<text:tab/>kreskigi</text:p>
        <text:p text:style-name="Vortaro">उब्रनु (अक्रि)<text:tab/>resti</text:p>
        <text:p text:style-name="Vortaro">उभय (क्रिवि)<text:tab/>ambaŭ</text:p>
        <text:p text:style-name="Vortaro">उभयचर (वि)<text:tab/>amfibia</text:p>
        <text:p text:style-name="Vortaro">उभिनु (अक्रि)<text:tab/>stari</text:p>
        <text:p text:style-name="Vortaro">उभ्याइ (ना)<text:tab/>stariĝo</text:p>
        <text:p text:style-name="Vortaro">उमङ्ग (ना)<text:tab/>ĝojo, entuziasmo</text:p>
        <text:p text:style-name="Vortaro">उमार्नु (सक्रि)<text:tab/>kreskigi</text:p>
        <text:p text:style-name="Vortaro">उमाल्नु (सक्रि)<text:tab/>boligi</text:p>
        <text:p text:style-name="Vortaro">उमेर (ना)<text:tab/>aĝo</text:p>
        <text:p text:style-name="Vortaro">उम्कनु (अक्रि)<text:tab/>eskapi</text:p>
        <text:p text:style-name="Vortaro">उम्मेदवार (ना)<text:tab/>kandidato</text:p>
        <text:p text:style-name="Vortaro">उम्रनु (अक्रि)<text:tab/>kreski</text:p>
        <text:p text:style-name="Vortaro">उम्लनु (अक्रि)<text:tab/>boli</text:p>
        <text:p text:style-name="Vortaro"><text:soft-page-break/>उरन्ठेउला (वि)<text:tab/>kaprica</text:p>
        <text:p text:style-name="Vortaro">उराठ (वि)<text:tab/>soleca, melankolia</text:p>
        <text:p text:style-name="Vortaro">उर्दी (ना)<text:tab/>uniformo; ordono</text:p>
        <text:p text:style-name="Vortaro">उर्लनु (अक्रि)<text:tab/>ŝveli (ondoj)</text:p>
        <text:p text:style-name="Vortaro">उर्वर (वि)<text:tab/>fekunda</text:p>
        <text:p text:style-name="Vortaro">उलिन्काठ (ना)<text:tab/>nekovrita palankeno</text:p>
        <text:p text:style-name="Vortaro">उल्का (ना)<text:tab/>kometo</text:p>
        <text:p text:style-name="Vortaro">उल्झनु (अक्रि)<text:tab/>implikiĝi</text:p>
        <text:p text:style-name="Vortaro">उल्टनु / उल्टिनु (अक्रि) <text:tab/>inversiĝi</text:p>
        <text:p text:style-name="Vortaro">उल्टी (ना)<text:tab/>vomaĵo</text:p>
        <text:p text:style-name="Vortaro">उल्टो (वि)<text:tab/>inversa, mala</text:p>
        <text:p text:style-name="Vortaro">उल्था (ना)<text:tab/>traduko</text:p>
        <text:p text:style-name="Vortaro">उल्लङ्घन (ना)<text:tab/>malobeo, malobservo</text:p>
        <text:p text:style-name="Vortaro">उल्लास (ना)<text:tab/>plezuro, gajeco</text:p>
        <text:p text:style-name="Vortaro">उल्लिखित (वि)<text:tab/>menciita</text:p>
        <text:p text:style-name="Vortaro">उल्लु (ना)<text:tab/>strigo, noktuo</text:p>
        <text:p text:style-name="Vortaro">उल्लेख (ना)<text:tab/>mencio</text:p>
        <text:p text:style-name="Vortaro">उष्ण (वि)<text:tab/>varma</text:p>
        <text:p text:style-name="Vortaro">उष्ण प्रदेश (ना)<text:tab/>tropiko</text:p>
        <text:p text:style-name="Vortaro">उस (सर्व)<text:tab/>li</text:p>
        <text:p text:style-name="Vortaro">उसको (वि)<text:tab/>lia / ŝia / ĝia</text:p>
        <text:p text:style-name="Vortaro">उसिन्नु (सक्रि)<text:tab/>kuiri en bolanta akvo</text:p>
        <text:p text:style-name="Vortaro">उसै (क्रिवि)<text:tab/>ial; senpage</text:p>
        <text:p text:style-name="Vortaro">उसो (वि)<text:tab/>tia; kiel li / ŝi / ĝi</text:p>
        <text:p text:style-name="Vortaro">उस् (विबो)<text:tab/>fi !</text:p>
        <text:p text:style-name="Vortaro">उस्ताद (ना)<text:tab/>majstro</text:p>
        <text:p text:style-name="Vortaro">उस्तै (वि)<text:tab/>simila, sama</text:p>
        <text:p text:style-name="Vortaro">उहाँ (सर्व)<text:tab/>li (respekta alparolo)</text:p>
        <text:p text:style-name="Vortaro">उहिले (क्रिवि)<text:tab/>tiam</text:p>
        <text:p text:style-name="Vortaro">उही (अव्य)<text:tab/>en tiu sama loko</text:p>
        <text:p text:style-name="Vortaro">उही (सर्व)<text:tab/>tiu sama</text:p>
        <text:p text:style-name="Vortaro">उहु (विबो)<text:tab/>ho ve !</text:p>
        <text:list text:style-name="Outline" text:continue-numbering="true">
          <text:list-item>
            <text:list text:continue-numbering="true">
              <text:list-item>
                <text:list text:continue-numbering="true">
                  <text:list-item>
                    <text:list text:continue-numbering="true">
                      <text:list-item>
                        <text:h text:style-name="Vortaro4" text:outline-level="4">ऊ</text:h>
                      </text:list-item>
                    </text:list>
                  </text:list-item>
                </text:list>
              </text:list-item>
            </text:list>
          </text:list-item>
        </text:list>
        <text:p text:style-name="Vortaro">ऊ (सर्व)<text:tab/>li</text:p>
        <text:p text:style-name="Vortaro">ऊद (ना)<text:tab/>kastoro (besto)</text:p>
        <text:p text:style-name="Vortaro">ऊन (ना)<text:tab/>lano</text:p>
        <text:p text:style-name="Vortaro">ऊर्जा (ना)<text:tab/>energio</text:p>
        <text:p text:style-name="Vortaro">ऊर्ध्वविन्दु (ना)<text:tab/>zenito</text:p>
        <text:p text:style-name="Vortaro">ऋण (ना)<text:tab/>prunto</text:p>
        <text:p text:style-name="Vortaro">ऋणदाता (ना)<text:tab/>prunto-donanto</text:p>
        <text:p text:style-name="Vortaro">ऋणपत्र (ना)<text:tab/>prunto-atesto</text:p>
        <text:p text:style-name="Vortaro">ऋण मोचन (ना)<text:tab/>kvitiĝo, ŝuldkvitanco</text:p>
        <text:p text:style-name="Vortaro">ऋणात्मक (वि)<text:tab/>minusa, negativa</text:p>
        <text:p text:style-name="Vortaro">ऋतु (ना)<text:tab/>sezono</text:p>
        <text:p text:style-name="Vortaro">ऋद्धि (ना)<text:tab/>prospero</text:p>
        <text:p text:style-name="Vortaro">ऋषि (ना)<text:tab/>sanktulo</text:p>
        <text:list text:style-name="Outline" text:continue-numbering="true">
          <text:list-item>
            <text:list text:continue-numbering="true">
              <text:list-item>
                <text:list text:continue-numbering="true">
                  <text:list-item>
                    <text:list text:continue-numbering="true">
                      <text:list-item>
                        <text:h text:style-name="Vortaro4" text:outline-level="4">ए</text:h>
                      </text:list-item>
                    </text:list>
                  </text:list-item>
                </text:list>
              </text:list-item>
            </text:list>
          </text:list-item>
        </text:list>
        <text:p text:style-name="Vortaro">एउटा (वि)<text:tab/>unu (peco)</text:p>
        <text:p text:style-name="Vortaro">एक (ना)<text:tab/>unu (1)</text:p>
        <text:p text:style-name="Vortaro">एकचालीस (ना)<text:tab/>kvardek unu (41)</text:p>
        <text:p text:style-name="Vortaro">एकचित्त (वि)<text:tab/>koncentrita</text:p>
        <text:p text:style-name="Vortaro"><text:soft-page-break/>एकछाक (ना)<text:tab/>unufoja manĝo</text:p>
        <text:p text:style-name="Vortaro">एकड (ना)<text:tab/>akreo (0,4 hektaroj)</text:p>
        <text:p text:style-name="Vortaro">एक तन्त्र (ना)<text:tab/>aŭtokratio</text:p>
        <text:p text:style-name="Vortaro">एकतमास (ना)<text:tab/>koncentriĝo; fremdeco</text:p>
        <text:p text:style-name="Vortaro">एकतर्फी (वि)<text:tab/>unuflanka</text:p>
        <text:p text:style-name="Vortaro">एकता (ना)<text:tab/>unueco, harmonio</text:p>
        <text:p text:style-name="Vortaro">एक तारे (ना)<text:tab/>unukorda instrumento</text:p>
        <text:p text:style-name="Vortaro">एकताली (क्रिवि)<text:tab/>unufoje</text:p>
        <text:p text:style-name="Vortaro">एकतीस (ना)<text:tab/>tridek unu (31)</text:p>
        <text:p text:style-name="Vortaro">एकत्र (वि)<text:tab/>unuigita, kunigita</text:p>
        <text:p text:style-name="Vortaro">एकदम (क्रिवि)<text:tab/>tre, subite</text:p>
        <text:p text:style-name="Vortaro">एक दल (वि)<text:tab/>unupartia</text:p>
        <text:p text:style-name="Vortaro">एकनास (वि)<text:tab/>simila, regula; daŭra</text:p>
        <text:p text:style-name="Vortaro">एक बचन (ना)<text:tab/>singularo</text:p>
        <text:p text:style-name="Vortaro">एकभाषिक (वि)<text:tab/>unulingva</text:p>
        <text:p text:style-name="Vortaro">एक मात्र (वि)<text:tab/>sola, unika</text:p>
        <text:p text:style-name="Vortaro">एकल / एक्लो (वि)<text:tab/>sola</text:p>
        <text:p text:style-name="Vortaro">एकलास (ना)<text:tab/>izoleca loko</text:p>
        <text:p text:style-name="Vortaro">एकहत्तर (ना)<text:tab/>sepdek unu (71)</text:p>
        <text:p text:style-name="Vortaro">एकाइ (ना)<text:tab/>unueco</text:p>
        <text:p text:style-name="Vortaro">एकाउन्न (ना)<text:tab/>kvindek unu (51)</text:p>
        <text:p text:style-name="Vortaro">एकाएक (क्रिवि)<text:tab/>subite</text:p>
        <text:p text:style-name="Vortaro">एकाग्र (वि)<text:tab/>koncentrita</text:p>
        <text:p text:style-name="Vortaro">एकाङ्गी (ना)<text:tab/>unuakta teatraĵo</text:p>
        <text:p text:style-name="Vortaro">एकाध (वि)<text:tab/>malmultaj, kelkaj</text:p>
        <text:p text:style-name="Vortaro">एकाधिकार (ना)<text:tab/>monopolo</text:p>
        <text:p text:style-name="Vortaro">एकानब्बे (ना)<text:tab/>naŭdek unu (91)</text:p>
        <text:p text:style-name="Vortaro">एकान्त (वि)<text:tab/>soleca, izoleca</text:p>
        <text:p text:style-name="Vortaro">एकासी (ना)<text:tab/>okdek unu (81)</text:p>
        <text:p text:style-name="Vortaro">एकीकरण (ना)<text:tab/>unuigo</text:p>
        <text:p text:style-name="Vortaro">एकीकृत (वि)<text:tab/>unuigita; unuiĝinta</text:p>
        <text:p text:style-name="Vortaro">एकैनास (वि)<text:tab/>simila</text:p>
        <text:p text:style-name="Vortaro">एकोहोरिनु (अक्रि) <text:tab/>persisti</text:p>
        <text:p text:style-name="Vortaro">एकोहोरो (वि)<text:tab/>persista</text:p>
        <text:p text:style-name="Vortaro">एक्काइस (ना)<text:tab/>dudek unu (21)</text:p>
        <text:p text:style-name="Vortaro">एक्कासि (क्रिवि)<text:tab/>subite</text:p>
        <text:p text:style-name="Vortaro">एक्लै / एकलै (क्रिवि)<text:tab/>sole</text:p>
        <text:p text:style-name="Vortaro">एक्सप्रेस (ना)<text:tab/>ekspreso</text:p>
        <text:p text:style-name="Vortaro">एक्‍सरे (ना)<text:tab/>iksradio</text:p>
        <text:p text:style-name="Vortaro">एघार (ना)<text:tab/>dek unu (11)</text:p>
        <text:p text:style-name="Vortaro">एजेन्ट (ना)<text:tab/>reprezentanto, agento</text:p>
        <text:p text:style-name="Vortaro">एजेन्डा (ना)<text:tab/>tagordo</text:p>
        <text:p text:style-name="Vortaro">एजेन्सी (ना)<text:tab/>agentejo</text:p>
        <text:p text:style-name="Vortaro">एभरेष्ट (ना)<text:tab/>Everesto</text:p>
        <text:p text:style-name="Vortaro">एम्बुलेन्स (ना)<text:tab/>ambulanco</text:p>
        <text:p text:style-name="Vortaro">एवं / एवम् (अव्य)<text:tab/>same tiel; kaj</text:p>
        <text:p text:style-name="Vortaro">एसिया (ना)<text:tab/>Azio</text:p>
        <text:p text:style-name="Vortaro">एस्पेरान्तो (ना)<text:tab/>Esperanto</text:p>
        <text:list text:style-name="Outline" text:continue-numbering="true">
          <text:list-item>
            <text:list text:continue-numbering="true">
              <text:list-item>
                <text:list text:continue-numbering="true">
                  <text:list-item>
                    <text:list text:continue-numbering="true">
                      <text:list-item>
                        <text:h text:style-name="Vortaro4" text:outline-level="4">ऐ</text:h>
                      </text:list-item>
                    </text:list>
                  </text:list-item>
                </text:list>
              </text:list-item>
            </text:list>
          </text:list-item>
        </text:list>
        <text:p text:style-name="Vortaro">ऐँसेलु (ना)<text:tab/>frambo</text:p>
        <text:p text:style-name="Vortaro">ऐंठन (ना)<text:tab/>ĝena premo</text:p>
        <text:p text:style-name="Vortaro">ऐंठ्नु (अक्रि)<text:tab/>ĝene premi</text:p>
        <text:p text:style-name="Vortaro">ऐच्छिक (वि)<text:tab/>laŭvola</text:p>
        <text:p text:style-name="Vortaro">ऐ जन (अव्य)<text:tab/>same kiel supre</text:p>
        <text:p text:style-name="Vortaro">ऐतिहासिक (वि)<text:tab/>historia</text:p>
        <text:p text:style-name="Vortaro"><text:soft-page-break/>ऐन (ना)<text:tab/>akto, kodo</text:p>
        <text:p text:style-name="Vortaro">ऐना (ना)<text:tab/>spegulo</text:p>
        <text:p text:style-name="Vortaro">ऐया (विबो)<text:tab/>aj!</text:p>
        <text:p text:style-name="Vortaro">ऐयासी (ना)<text:tab/>luksamo</text:p>
        <text:p text:style-name="Vortaro">ऐश्‍वर्य (ना)<text:tab/>posedaĵaro</text:p>
        <text:p text:style-name="Vortaro">ऐस (ना)<text:tab/>lukso</text:p>
        <text:list text:style-name="Outline" text:continue-numbering="true">
          <text:list-item>
            <text:list text:continue-numbering="true">
              <text:list-item>
                <text:list text:continue-numbering="true">
                  <text:list-item>
                    <text:list text:continue-numbering="true">
                      <text:list-item>
                        <text:h text:style-name="Vortaro4" text:outline-level="4">ओ</text:h>
                      </text:list-item>
                    </text:list>
                  </text:list-item>
                </text:list>
              </text:list-item>
            </text:list>
          </text:list-item>
        </text:list>
        <text:p text:style-name="Vortaro">ओ (विबो)<text:tab/>oh!</text:p>
        <text:p text:style-name="Vortaro">ओइरिनु (अक्रि)<text:tab/>verŝiĝi</text:p>
        <text:p text:style-name="Vortaro">ओइरिनु (सक्रि)<text:tab/>ekkuiri</text:p>
        <text:p text:style-name="Vortaro">ओइरो (ना)<text:tab/>verŝiĝo</text:p>
        <text:p text:style-name="Vortaro">ओइलनु (अक्रि)<text:tab/>velki</text:p>
        <text:p text:style-name="Vortaro">ओकल्नु (सक्रि)<text:tab/>vomi</text:p>
        <text:p text:style-name="Vortaro">ओखती (ना)<text:tab/>medikamento</text:p>
        <text:p text:style-name="Vortaro">ओखर (ना)<text:tab/>juglando</text:p>
        <text:p text:style-name="Vortaro">ओखल (ना)<text:tab/>pistujo</text:p>
        <text:p text:style-name="Vortaro">ओगट्नु (सक्रि)<text:tab/>okupi</text:p>
        <text:p text:style-name="Vortaro">ओछयान (ना)<text:tab/>lito</text:p>
        <text:p text:style-name="Vortaro">ओछ्याउनु (सक्रि)<text:tab/>sterni, kuŝigi</text:p>
        <text:p text:style-name="Vortaro">ओछ्याउने (ना)<text:tab/>matraco</text:p>
        <text:p text:style-name="Vortaro">ओज (ना)<text:tab/>brileco</text:p>
        <text:p text:style-name="Vortaro">ओझेल (ना)<text:tab/>malapero</text:p>
        <text:p text:style-name="Vortaro">ओटा (प्रत्य)<text:tab/>peco (kvanto)</text:p>
        <text:p text:style-name="Vortaro">ओठ (ना)<text:tab/>lipo</text:p>
        <text:p text:style-name="Vortaro">ओठे (वि)<text:tab/>kverelema</text:p>
        <text:p text:style-name="Vortaro">ओड (ना)<text:tab/>subteno</text:p>
        <text:p text:style-name="Vortaro">ओडार (ना)<text:tab/>kaverno</text:p>
        <text:p text:style-name="Vortaro">ओढ्नु (सक्रि)<text:tab/>kovri</text:p>
        <text:p text:style-name="Vortaro">ओढ्ने (ना)<text:tab/>ŝalo</text:p>
        <text:p text:style-name="Vortaro">ओत (ना)<text:tab/>ŝirmilo, ŝirmejo</text:p>
        <text:p text:style-name="Vortaro">ओतप्रोत (वि)<text:tab/>plena, dense miksita</text:p>
        <text:p text:style-name="Vortaro">ओथारो (ना)<text:tab/>kovado</text:p>
        <text:p text:style-name="Vortaro">ओथ्रनु (सक्रि)<text:tab/>kovi</text:p>
        <text:p text:style-name="Vortaro">ओभर कोट (ना)<text:tab/>palto, mantelo</text:p>
        <text:p text:style-name="Vortaro">ओरालो (ना)<text:tab/>malsupreniĝo</text:p>
        <text:p text:style-name="Vortaro">ओराल्नु (सक्रि)<text:tab/>malsuprenigi</text:p>
        <text:p text:style-name="Vortaro">ओर्लनु (अक्रि)<text:tab/>malsupreniri</text:p>
        <text:p text:style-name="Vortaro">ओस (ना)<text:tab/>roso (matena akvogutoj)</text:p>
        <text:p text:style-name="Vortaro">ओसार्नु (सक्रि)<text:tab/>transporti</text:p>
        <text:p text:style-name="Vortaro">ओसिनु (अक्रि)<text:tab/>malsekiĝi</text:p>
        <text:p text:style-name="Vortaro">ओसिलो (वि)<text:tab/>rosa, malseka</text:p>
        <text:p text:style-name="Vortaro">ओहदा (ना)<text:tab/>titolo, rango</text:p>
        <text:p text:style-name="Vortaro">ओहोर दोहोर (ना)<text:tab/>veno kaj reveno</text:p>
        <text:list text:style-name="Outline" text:continue-numbering="true">
          <text:list-item>
            <text:list text:continue-numbering="true">
              <text:list-item>
                <text:list text:continue-numbering="true">
                  <text:list-item>
                    <text:list text:continue-numbering="true">
                      <text:list-item>
                        <text:h text:style-name="Vortaro4" text:outline-level="4">औ</text:h>
                      </text:list-item>
                    </text:list>
                  </text:list-item>
                </text:list>
              </text:list-item>
            </text:list>
          </text:list-item>
        </text:list>
        <text:p text:style-name="Vortaro">औँठी / औंठी (ना)<text:tab/>ringo</text:p>
        <text:p text:style-name="Vortaro">औँठो / औंठो (ना)<text:tab/>dikfingro</text:p>
        <text:p text:style-name="Vortaro">औँला / औंला (ना)<text:tab/>fingro</text:p>
        <text:p text:style-name="Vortaro">औंसी (ना)<text:tab/>nova luno, malplenluno</text:p>
        <text:p text:style-name="Vortaro">औकात (ना)<text:tab/>kapablo</text:p>
        <text:p text:style-name="Vortaro">औचित्य (ना)<text:tab/>intenco, utileco</text:p>
        <text:p text:style-name="Vortaro">औजार (ना)<text:tab/>ilo, instrumento</text:p>
        <text:p text:style-name="Vortaro">औडाहा (ना)<text:tab/>turmento</text:p>
        <text:p text:style-name="Vortaro">औधी (क्रिवि)<text:tab/>tre, multege</text:p>
        <text:p text:style-name="Vortaro">औपचारिक (वि)<text:tab/>oficiala, solena</text:p>
        <text:p text:style-name="Vortaro"><text:soft-page-break/>औपचारिक भाषा (ना)<text:tab/>oficiala lingvo</text:p>
        <text:p text:style-name="Vortaro">औलो (ना)<text:tab/>malario</text:p>
        <text:p text:style-name="Vortaro">औषधी (ना)<text:tab/>medikamento</text:p>
        <text:p text:style-name="Vortaro">औषधी उपचार (ना)<text:tab/>kuracado</text:p>
        <text:p text:style-name="Vortaro">औसत (ना)<text:tab/>meznombro</text:p>
        <text:p text:style-name="Vortaro">औसर (ना)<text:tab/>okazo, ŝanco</text:p>
        <text:list text:style-name="Outline" text:continue-numbering="true">
          <text:list-item>
            <text:list text:continue-numbering="true">
              <text:list-item>
                <text:list text:continue-numbering="true">
                  <text:list-item>
                    <text:list text:continue-numbering="true">
                      <text:list-item>
                        <text:h text:style-name="Vortaro4" text:outline-level="4">क</text:h>
                      </text:list-item>
                    </text:list>
                  </text:list-item>
                </text:list>
              </text:list-item>
            </text:list>
          </text:list-item>
        </text:list>
        <text:p text:style-name="Vortaro">कक्ष (ना)<text:tab/>ĉambro; orbito</text:p>
        <text:p text:style-name="Vortaro">कक्षा (ना)<text:tab/>klaso, grado; nivelo</text:p>
        <text:p text:style-name="Vortaro">कङ्कड (ना)<text:tab/>ŝtoneto</text:p>
        <text:p text:style-name="Vortaro">कङ्करिट (ना)<text:tab/>betono</text:p>
        <text:p text:style-name="Vortaro">कङ्काल (ना)<text:tab/>skeleto</text:p>
        <text:p text:style-name="Vortaro">कङ्गना (ना)<text:tab/>braceleto</text:p>
        <text:p text:style-name="Vortaro">कङ्गारु (ना)<text:tab/>kanguruo</text:p>
        <text:p text:style-name="Vortaro">कङ्गाल (वि)<text:tab/>malriĉega</text:p>
        <text:p text:style-name="Vortaro">कचकच (ना)<text:tab/>ĉagreno, grumblo</text:p>
        <text:p text:style-name="Vortaro">कचिङ्गल (ना)<text:tab/>disputo, kverelo</text:p>
        <text:p text:style-name="Vortaro">कचेट्नु (सक्रि)<text:tab/>sendi perforte</text:p>
        <text:p text:style-name="Vortaro">कचौरा (ना)<text:tab/>bovlo</text:p>
        <text:p text:style-name="Vortaro">कच्चा (वि)<text:tab/>kruda, ne kuirita</text:p>
        <text:p text:style-name="Vortaro">कच्चा पदार्थ (ना)<text:tab/>prilaborota materialo</text:p>
        <text:p text:style-name="Vortaro">कच्ची (वि)<text:tab/>malfirma, kruda</text:p>
        <text:p text:style-name="Vortaro">कछाड (ना)<text:tab/>koksotuko (por viroj)</text:p>
        <text:p text:style-name="Vortaro">कछुवा (ना)<text:tab/>testudo</text:p>
        <text:p text:style-name="Vortaro">कजाउनु (सक्रि)<text:tab/>laborigi</text:p>
        <text:p text:style-name="Vortaro">कञ्चन (ना)<text:tab/>oro</text:p>
        <text:p text:style-name="Vortaro">कञ्चन (वि)<text:tab/>pura</text:p>
        <text:p text:style-name="Vortaro">कटनी (ना)<text:tab/>tranĉado; rikolto</text:p>
        <text:p text:style-name="Vortaro">कटहर (ना)<text:tab/>jakvo (giganta frukto simila al ananaso)</text:p>
        <text:p text:style-name="Vortaro">कटाक्ष (ना)<text:tab/>flanka rigardo ,straba rigardo</text:p>
        <text:p text:style-name="Vortaro">कटान (ना)<text:tab/>tranĉado</text:p>
        <text:p text:style-name="Vortaro">कटार / कटारी (ना)<text:tab/>ponardo</text:p>
        <text:p text:style-name="Vortaro">कटाहा (वि)<text:tab/>malĝentila; envia</text:p>
        <text:p text:style-name="Vortaro">कटि (ना)<text:tab/>talio</text:p>
        <text:p text:style-name="Vortaro">कटिबद्ध (वि)<text:tab/>sindona</text:p>
        <text:p text:style-name="Vortaro">कटु (वि)<text:tab/>amara; maldelikata</text:p>
        <text:p text:style-name="Vortaro">कटुवाल (ना)<text:tab/>mesaĝisto</text:p>
        <text:p text:style-name="Vortaro">कटुस (ना)<text:tab/>kaŝtano</text:p>
        <text:p text:style-name="Vortaro">कटेरो (ना)<text:tab/>bovejo</text:p>
        <text:p text:style-name="Vortaro">कटौरा / कटौरी (ना)<text:tab/>bovlo</text:p>
        <text:p text:style-name="Vortaro">कट्कुरो (ना)<text:tab/>budo</text:p>
        <text:p text:style-name="Vortaro">कट्टर (वि)<text:tab/>ortodoksa</text:p>
        <text:p text:style-name="Vortaro">कट्टु (ना)<text:tab/>kalsono, ŝorto</text:p>
        <text:p text:style-name="Vortaro">कठघरा (ना)<text:tab/>atestejo (en tribunalo)</text:p>
        <text:p text:style-name="Vortaro">कठपुतली (ना)<text:tab/>pupo</text:p>
        <text:p text:style-name="Vortaro">कठालो (ना)<text:tab/>kolumo</text:p>
        <text:p text:style-name="Vortaro">कठिङ्ग्रिनु (अक्रि)<text:tab/>frostiĝi</text:p>
        <text:p text:style-name="Vortaro">कठिन (वि)<text:tab/>malfacila</text:p>
        <text:p text:style-name="Vortaro">कठै (विबो)<text:tab/>ho ve! kompatinde!</text:p>
        <text:p text:style-name="Vortaro">कठोर (वि)<text:tab/>rigida, severa</text:p>
        <text:p text:style-name="Vortaro">कडा (ना)<text:tab/>braceleto</text:p>
        <text:p text:style-name="Vortaro"><text:soft-page-break/>कडा (वि)<text:tab/>malmola, malfacila</text:p>
        <text:p text:style-name="Vortaro">कण (ना)<text:tab/>grajno, peceto, partiklo</text:p>
        <text:p text:style-name="Vortaro">कण्ठ (क्रिवि)<text:tab/>parkere</text:p>
        <text:p text:style-name="Vortaro">कण्ठ (ना)<text:tab/>gorĝo</text:p>
        <text:p text:style-name="Vortaro">कण्ठहार (ना)<text:tab/>koliero, kolĉeno</text:p>
        <text:p text:style-name="Vortaro">कता (क्रिवि)<text:tab/>kie, kien</text:p>
        <text:p text:style-name="Vortaro">कति (वि)<text:tab/>kiom</text:p>
        <text:p text:style-name="Vortaro">कतिपय (वि)<text:tab/>kelka, kelkaj</text:p>
        <text:p text:style-name="Vortaro">कतै (क्रिवि)<text:tab/>ie</text:p>
        <text:p text:style-name="Vortaro">कत्ति (क्रिवि)<text:tab/>iom; tre multe</text:p>
        <text:p text:style-name="Vortaro">कत्रनु (सक्रि)<text:tab/>tondi</text:p>
        <text:p text:style-name="Vortaro">कत्रो (वि)<text:tab/>kiel granda; tre granda</text:p>
        <text:p text:style-name="Vortaro">कत्ला (ना)<text:tab/>skvamo</text:p>
        <text:p text:style-name="Vortaro">कथन (ना)<text:tab/>diraĵo, rakonto</text:p>
        <text:p text:style-name="Vortaro">कथा (ना)<text:tab/>rakonto, fabelo, novelo</text:p>
        <text:p text:style-name="Vortaro">कथित (वि)<text:tab/>menciita, tiel nomata</text:p>
        <text:p text:style-name="Vortaro">कथ्नु (सक्रि)<text:tab/>rakonti</text:p>
        <text:p text:style-name="Vortaro">कद (ना)<text:tab/>alteco de homo, staturo</text:p>
        <text:p text:style-name="Vortaro">कदम (ना)<text:tab/>paŝo</text:p>
        <text:p text:style-name="Vortaro">कदापि (क्रिवि)<text:tab/>neniam</text:p>
        <text:p text:style-name="Vortaro">कनसुत्ले (ना)<text:tab/>skolopendro</text:p>
        <text:p text:style-name="Vortaro">कनिष्ठ (वि)<text:tab/>plej juna, plej malaltnivela</text:p>
        <text:p text:style-name="Vortaro">कन्चट / कनपट (ना)<text:tab/>tempio</text:p>
        <text:p text:style-name="Vortaro">कन्जुस (वि)<text:tab/>avara</text:p>
        <text:p text:style-name="Vortaro">कन्डम (ना)<text:tab/>kondomo</text:p>
        <text:p text:style-name="Vortaro">कन्डो (ना)<text:tab/>dorso; pugo</text:p>
        <text:p text:style-name="Vortaro">कन्तबिजोग (ना)<text:tab/>katastrofo</text:p>
        <text:p text:style-name="Vortaro">कन्तुर (ना)<text:tab/>monkesto</text:p>
        <text:p text:style-name="Vortaro">कन्दमूल (ना)<text:tab/>rizomo (manĝebla sovaĝa radiko)</text:p>
        <text:p text:style-name="Vortaro">कन्दरा (ना)<text:tab/>groto</text:p>
        <text:p text:style-name="Vortaro">कन्नु (अक्रि)<text:tab/>ĝemi</text:p>
        <text:p text:style-name="Vortaro">कन्या (ना)<text:tab/>fraŭlino, virgulino; Virgulino (zodiako)</text:p>
        <text:p text:style-name="Vortaro">कन्यादान (ना)<text:tab/>edzinigo (knabinon al iu)</text:p>
        <text:p text:style-name="Vortaro">कन् सिरी (ना)<text:tab/>orelharo, tempilharo</text:p>
        <text:p text:style-name="Vortaro">कप (ना)<text:tab/>taso</text:p>
        <text:p text:style-name="Vortaro">कपट (ना)<text:tab/>trompo, ruzeco</text:p>
        <text:p text:style-name="Vortaro">कपडा (ना)<text:tab/>tolo, ŝtofo</text:p>
        <text:p text:style-name="Vortaro">कपर्दी (ना)<text:tab/>ludo simila al lukto</text:p>
        <text:p text:style-name="Vortaro">कपाल (ना)<text:tab/>frunto; hararo</text:p>
        <text:p text:style-name="Vortaro">कपास (ना)<text:tab/>kotono</text:p>
        <text:p text:style-name="Vortaro">कपूत (ना)<text:tab/>fi-filo</text:p>
        <text:p text:style-name="Vortaro">कपूर (ना)<text:tab/>kamforo</text:p>
        <text:p text:style-name="Vortaro">कप्तान (ना)<text:tab/>kapitano, teamestro</text:p>
        <text:p text:style-name="Vortaro">कप्नु (सक्रि)<text:tab/>ĉizi</text:p>
        <text:p text:style-name="Vortaro">कफ (ना)<text:tab/>muko</text:p>
        <text:p text:style-name="Vortaro">कफी (ना)<text:tab/>kafo</text:p>
        <text:p text:style-name="Vortaro">कबर (ना)<text:tab/>tombo</text:p>
        <text:p text:style-name="Vortaro">कबिला (ना)<text:tab/>nomado</text:p>
        <text:p text:style-name="Vortaro">कबुल (ना)<text:tab/>promeso, interkonsento</text:p>
        <text:p text:style-name="Vortaro">कबुलियत (ना)<text:tab/>kontrakto</text:p>
        <text:p text:style-name="Vortaro"><text:soft-page-break/>कबुल्नु (सक्रि)<text:tab/>promesi</text:p>
        <text:p text:style-name="Vortaro">कब्जा (ना)<text:tab/>regado; ĉarniro</text:p>
        <text:p text:style-name="Vortaro">कब्जियत (ना)<text:tab/>mallakso</text:p>
        <text:p text:style-name="Vortaro">कम (वि)<text:tab/>malmulta</text:p>
        <text:p text:style-name="Vortaro">कमजोर (वि)<text:tab/>malforta</text:p>
        <text:p text:style-name="Vortaro">कमर (ना)<text:tab/>talio</text:p>
        <text:p text:style-name="Vortaro">कमर पेटी (ना)<text:tab/>talizono</text:p>
        <text:p text:style-name="Vortaro">कमल (ना)<text:tab/>lotuso</text:p>
        <text:p text:style-name="Vortaro">कमल पित्त (ना)<text:tab/>flavmalsano</text:p>
        <text:p text:style-name="Vortaro">कमलो (वि)<text:tab/>mola</text:p>
        <text:p text:style-name="Vortaro">कमसल (वि)<text:tab/>malbonkvalita</text:p>
        <text:p text:style-name="Vortaro">कमसेकम (क्रिवि)<text:tab/>almenaŭ</text:p>
        <text:p text:style-name="Vortaro">कमाइ (ना)<text:tab/>gajno</text:p>
        <text:p text:style-name="Vortaro">कमाउनु (सक्रि)<text:tab/>gajni</text:p>
        <text:p text:style-name="Vortaro">कमान (ना)<text:tab/>pafarko</text:p>
        <text:p text:style-name="Vortaro">कमान्डर (ना)<text:tab/>komandoro</text:p>
        <text:p text:style-name="Vortaro">कमारो (ना)<text:tab/>sklavo</text:p>
        <text:p text:style-name="Vortaro">कमाल (ना)<text:tab/>lerteco, miraklo</text:p>
        <text:p text:style-name="Vortaro">कमिज (ना)<text:tab/>ĉemizo</text:p>
        <text:p text:style-name="Vortaro">कमिटी (ना)<text:tab/>komitato</text:p>
        <text:p text:style-name="Vortaro">कमिलो (ना)<text:tab/>formiko</text:p>
        <text:p text:style-name="Vortaro">कमिसन (ना)<text:tab/>komisiono, procento</text:p>
        <text:p text:style-name="Vortaro">कमिस्नर (ना)<text:tab/>komisionano; komisaro</text:p>
        <text:p text:style-name="Vortaro">कमैया (ना)<text:tab/>servuto, ŝuldsklavo (kvazaŭsklavigo pro ŝuldoj)</text:p>
        <text:p text:style-name="Vortaro">कम्ती (वि)<text:tab/>malmulta</text:p>
        <text:p text:style-name="Vortaro">कम्पन (ना)<text:tab/>tremo</text:p>
        <text:p text:style-name="Vortaro">कम्पनी (ना)<text:tab/>kompanio</text:p>
        <text:p text:style-name="Vortaro">कम्पाउन्ड (ना)<text:tab/>korto, kampo</text:p>
        <text:p text:style-name="Vortaro">कम्पास (ना)<text:tab/>kompaso</text:p>
        <text:p text:style-name="Vortaro">कम्पोज (ना)<text:tab/>komposto</text:p>
        <text:p text:style-name="Vortaro">कम्पोष्ट (ना)<text:tab/>kompoŝto</text:p>
        <text:p text:style-name="Vortaro">कम्प्युटर (ना)<text:tab/>komputilo</text:p>
        <text:p text:style-name="Vortaro">कम्बल (ना)<text:tab/>lankovrilo</text:p>
        <text:p text:style-name="Vortaro">कम्मर (ना)<text:tab/>talio</text:p>
        <text:p text:style-name="Vortaro">कम्युनिज्म (ना)<text:tab/>komunismo</text:p>
        <text:p text:style-name="Vortaro">कम्युनिस्ट (ना)<text:tab/>komunisto</text:p>
        <text:p text:style-name="Vortaro">कर (ना)<text:tab/>imposto</text:p>
        <text:p text:style-name="Vortaro">कर अड्डा (ना)<text:tab/>impostoficejo</text:p>
        <text:p text:style-name="Vortaro">कर अदालत (ना)<text:tab/>imposttribunalo</text:p>
        <text:p text:style-name="Vortaro">कर अधिकारी (ना)<text:tab/>impostoficisto</text:p>
        <text:p text:style-name="Vortaro">करणी / करनी (ना)<text:tab/>seksperforto; fi-seksumado; fi-ago</text:p>
        <text:p text:style-name="Vortaro">कराउनु (अक्रि)<text:tab/>krii</text:p>
        <text:p text:style-name="Vortaro">कराते (ना)<text:tab/>karateo</text:p>
        <text:p text:style-name="Vortaro">करामत (ना)<text:tab/>miraklo, braveco</text:p>
        <text:p text:style-name="Vortaro">करार (ना)<text:tab/>kontrakto</text:p>
        <text:p text:style-name="Vortaro">कराही (ना)<text:tab/>kaldrono</text:p>
        <text:p text:style-name="Vortaro">करिब (क्रिवि)<text:tab/>preskaŭ, proksimume; proksime</text:p>
        <text:p text:style-name="Vortaro">करिया (ना)<text:tab/>sklavo</text:p>
        <text:p text:style-name="Vortaro">करुणा (ना)<text:tab/>kompato</text:p>
        <text:p text:style-name="Vortaro">करेन्ट (ना)<text:tab/>kurento</text:p>
        <text:p text:style-name="Vortaro">करेलो (ना)<text:tab/>amara kukurbo</text:p>
        <text:p text:style-name="Vortaro">करेसाबारी (ना)<text:tab/>legomo-ĝardeno</text:p>
        <text:p text:style-name="Vortaro"><text:soft-page-break/>करोड (ना)<text:tab/>dek milionoj<text:line-break/>(10, 000,000)</text:p>
        <text:p text:style-name="Vortaro">करौंती (ना)<text:tab/>segilo</text:p>
        <text:p text:style-name="Vortaro">कर्कट (ना)<text:tab/>Kankro (zodiako)</text:p>
        <text:p text:style-name="Vortaro">कर्कलो (ना)<text:tab/>speco de arumo (grandaj folioj de rizomo)</text:p>
        <text:p text:style-name="Vortaro">कर्कश (वि)<text:tab/>raŭka</text:p>
        <text:p text:style-name="Vortaro">कर्के (वि)<text:tab/>oblikva, malrekta</text:p>
        <text:p text:style-name="Vortaro">कर्जा (ना)<text:tab/>pruntepreno (de mono)</text:p>
        <text:p text:style-name="Vortaro">कर्णेल (ना)<text:tab/>kolonelo</text:p>
        <text:p text:style-name="Vortaro">कर्तव्य (ना)<text:tab/>devo</text:p>
        <text:p text:style-name="Vortaro">कर्ता (ना)<text:tab/>aganto, subjekto</text:p>
        <text:p text:style-name="Vortaro">कर्तृवाच्य (ना)<text:tab/>aktiva frazo</text:p>
        <text:p text:style-name="Vortaro">कर्द (ना)<text:tab/>tranĉileto</text:p>
        <text:p text:style-name="Vortaro">कर्पोरेसन (ना)<text:tab/>korporacio</text:p>
        <text:p text:style-name="Vortaro">कर्फ्यु (ना)<text:tab/>elirmalpermeso</text:p>
        <text:p text:style-name="Vortaro">कर्म (ना)<text:tab/>karmo, sorto</text:p>
        <text:p text:style-name="Vortaro">कर्मकाण्ड (ना)<text:tab/>rito</text:p>
        <text:p text:style-name="Vortaro">कर्मचारी (ना)<text:tab/>oficisto</text:p>
        <text:p text:style-name="Vortaro">कर्मचारीतन्त्र (ना)<text:tab/>burokratio</text:p>
        <text:p text:style-name="Vortaro">कर्मठ (वि)<text:tab/>laborema</text:p>
        <text:p text:style-name="Vortaro">कर्मवाच्य (ना)<text:tab/>pasiva frazo</text:p>
        <text:p text:style-name="Vortaro">कर्म वाद (ना)<text:tab/>fatalismo</text:p>
        <text:p text:style-name="Vortaro">कर्मी (ना)<text:tab/>laboristo</text:p>
        <text:p text:style-name="Vortaro">कल (ना)<text:tab/>maŝino</text:p>
        <text:p text:style-name="Vortaro">कलम (ना)<text:tab/>plumo</text:p>
        <text:p text:style-name="Vortaro">कलमजीवी (ना)<text:tab/>skribisto, verkisto</text:p>
        <text:p text:style-name="Vortaro">कलम नाम (ना)<text:tab/>plumnomo</text:p>
        <text:p text:style-name="Vortaro">कलर (ना)<text:tab/>kolumo</text:p>
        <text:p text:style-name="Vortaro">कलश (ना)<text:tab/>urno</text:p>
        <text:p text:style-name="Vortaro">कलह (ना)<text:tab/>kverelo</text:p>
        <text:p text:style-name="Vortaro">कला (ना)<text:tab/>arto</text:p>
        <text:p text:style-name="Vortaro">कलाकार (ना)<text:tab/>artisto</text:p>
        <text:p text:style-name="Vortaro">कलाकारिता (ना)<text:tab/>arteco</text:p>
        <text:p text:style-name="Vortaro">कलाकृति (ना)<text:tab/>artaĵo</text:p>
        <text:p text:style-name="Vortaro">कलाकौशल (ना)<text:tab/>beletro</text:p>
        <text:p text:style-name="Vortaro">कलाजीवी (ना)<text:tab/>artisto</text:p>
        <text:p text:style-name="Vortaro">कलात्मक (वि)<text:tab/>artoplena</text:p>
        <text:p text:style-name="Vortaro">कलिलो (वि)<text:tab/>juna, mola</text:p>
        <text:p text:style-name="Vortaro">कली (ना)<text:tab/>kverelo, batalo</text:p>
        <text:p text:style-name="Vortaro">कलेज (ना)<text:tab/>kolegio</text:p>
        <text:p text:style-name="Vortaro">कलेजी (ना)<text:tab/>ruĝbruna koloro</text:p>
        <text:p text:style-name="Vortaro">कलेजो (ना)<text:tab/>hepato</text:p>
        <text:p text:style-name="Vortaro">कलेवर (ना)<text:tab/>fiziko korpo</text:p>
        <text:p text:style-name="Vortaro">कल्की (ना)<text:tab/>kresto</text:p>
        <text:p text:style-name="Vortaro">कल्पना (ना)<text:tab/>imago, fantazio</text:p>
        <text:p text:style-name="Vortaro">कल्पनीय (वि)<text:tab/>imagebla</text:p>
        <text:p text:style-name="Vortaro">कल्पनु (अक्रि)<text:tab/>penti, teni</text:p>
        <text:p text:style-name="Vortaro">कल्याण (ना)<text:tab/>feliĉo, prospero</text:p>
        <text:p text:style-name="Vortaro">कल्याणकारी (वि)<text:tab/>bondeziranta, helpema</text:p>
        <text:p text:style-name="Vortaro">कल्ली (ना)<text:tab/>krurringo, maleola braceleto; manpleno de pajlo</text:p>
        <text:p text:style-name="Vortaro">कवाज (ना)<text:tab/>milita parado, marŝado</text:p>
        <text:p text:style-name="Vortaro">कवाफ (ना)<text:tab/>viandaĵo</text:p>
        <text:p text:style-name="Vortaro">कवि (ना)<text:tab/>poeto</text:p>
        <text:p text:style-name="Vortaro"><text:soft-page-break/>कविता (ना)<text:tab/>poemo</text:p>
        <text:p text:style-name="Vortaro">कष्ट (ना)<text:tab/>doloro, sufero</text:p>
        <text:p text:style-name="Vortaro">कसको (सर्व)<text:tab/>kies</text:p>
        <text:p text:style-name="Vortaro">कसम (ना)<text:tab/>promeso, ĵuro</text:p>
        <text:p text:style-name="Vortaro">कसर (ना)<text:tab/>restaĵo</text:p>
        <text:p text:style-name="Vortaro">कसरत (ना)<text:tab/>ekzerco</text:p>
        <text:p text:style-name="Vortaro">कसरी (क्रिवि)<text:tab/>kiel</text:p>
        <text:p text:style-name="Vortaro">कसाइ (ना)<text:tab/>buĉisto</text:p>
        <text:p text:style-name="Vortaro">कसिङ्गर (ना)<text:tab/>malpuraĵo, rubo</text:p>
        <text:p text:style-name="Vortaro">कसिलो (वि)<text:tab/>ligita, streĉita, sekure fermita</text:p>
        <text:p text:style-name="Vortaro">कसी (ना)<text:tab/>frotŝtono (por oro); ekzameno</text:p>
        <text:p text:style-name="Vortaro">कसुर (ना)<text:tab/>kulpo, difekto</text:p>
        <text:p text:style-name="Vortaro">कसै (क्रिवि)<text:tab/>iel</text:p>
        <text:p text:style-name="Vortaro">कसो (क्रिवि)<text:tab/>kiel</text:p>
        <text:p text:style-name="Vortaro">कसो (विबो)<text:tab/>ĉu?</text:p>
        <text:p text:style-name="Vortaro">कस्तूरी (ना)<text:tab/>mosko</text:p>
        <text:p text:style-name="Vortaro">कस्तूरी मृग (ना)<text:tab/>moskocervo</text:p>
        <text:p text:style-name="Vortaro">कस्तो (वि)<text:tab/>kia</text:p>
        <text:p text:style-name="Vortaro">कस्नु (सक्रि)<text:tab/>ŝnurligi, firmigi</text:p>
        <text:p text:style-name="Vortaro">कहनु (सक्रि)<text:tab/>diri; rakonti</text:p>
        <text:p text:style-name="Vortaro">कहलाउनु (अक्रि)<text:tab/>fami</text:p>
        <text:p text:style-name="Vortaro">कहाँ (क्रिवि)<text:tab/>kie</text:p>
        <text:p text:style-name="Vortaro">कहानी (ना)<text:tab/>rakonto</text:p>
        <text:p text:style-name="Vortaro">कहाली (ना)<text:tab/>kapturniĝo (pro alteco), vertiĝo; timego</text:p>
        <text:p text:style-name="Vortaro">कहावत (ना)<text:tab/>proverbo</text:p>
        <text:p text:style-name="Vortaro">कहिले (क्रिवि)<text:tab/>kiam</text:p>
        <text:p text:style-name="Vortaro">कहीं (क्रिवि)<text:tab/>ie</text:p>
        <text:p text:style-name="Vortaro">काँक्रो (ना)<text:tab/>kukumo</text:p>
        <text:p text:style-name="Vortaro">काँच (ना)<text:tab/>vitro</text:p>
        <text:p text:style-name="Vortaro">काँचुली (ना)<text:tab/>malnova haŭto (de serpento)</text:p>
        <text:p text:style-name="Vortaro">काँचो (वि)<text:tab/>nekuirita</text:p>
        <text:p text:style-name="Vortaro">काँटा (ना)<text:tab/>pesilo; forko</text:p>
        <text:p text:style-name="Vortaro">काँठ (ना)<text:tab/>suburbo</text:p>
        <text:p text:style-name="Vortaro">काँडा (ना)<text:tab/>dorno</text:p>
        <text:p text:style-name="Vortaro">काँतर (वि)<text:tab/>timema, malkuraĝa</text:p>
        <text:p text:style-name="Vortaro">काँध (ना)<text:tab/>ŝultro</text:p>
        <text:p text:style-name="Vortaro">काँप्नु (अक्रि)<text:tab/>tremi, vibri</text:p>
        <text:p text:style-name="Vortaro">काँसो (ना)<text:tab/>bronzo</text:p>
        <text:p text:style-name="Vortaro">काँस्य (वि)<text:tab/>bronza</text:p>
        <text:p text:style-name="Vortaro">काई (ना)<text:tab/>musko</text:p>
        <text:p text:style-name="Vortaro">काउकुती (ना)<text:tab/>tiklo, tikliĝemo</text:p>
        <text:p text:style-name="Vortaro">काउण्टर (ना)<text:tab/>giĉeto</text:p>
        <text:p text:style-name="Vortaro">काउली (ना)<text:tab/>florbrasiko</text:p>
        <text:p text:style-name="Vortaro">काका (ना)<text:tab/>onklo (pli juna frato de patro)</text:p>
        <text:p text:style-name="Vortaro">काकाकौवा / काकातुवा (ना)<text:tab/>kakatuo (birdo)</text:p>
        <text:p text:style-name="Vortaro">काकी (ना)<text:tab/>onklino (edzino de onklo)</text:p>
        <text:p text:style-name="Vortaro">काख (ना)<text:tab/>genuoj</text:p>
        <text:p text:style-name="Vortaro">काखी (ना)<text:tab/>akselo</text:p>
        <text:p text:style-name="Vortaro">काग (ना)<text:tab/>korvo</text:p>
        <text:p text:style-name="Vortaro">कागज / कागत (ना)<text:tab/>papero / folio (de papero)</text:p>
        <text:p text:style-name="Vortaro">कागजी (वि)<text:tab/>papera</text:p>
        <text:p text:style-name="Vortaro"><text:soft-page-break/>कागती (ना)<text:tab/>citrono, limono</text:p>
        <text:p text:style-name="Vortaro">काङ्गियो (ना)<text:tab/>kombo</text:p>
        <text:p text:style-name="Vortaro">काङ्ग्रेस (ना)<text:tab/>kongreso</text:p>
        <text:p text:style-name="Vortaro">काछ (ना)<text:tab/>lumbo</text:p>
        <text:p text:style-name="Vortaro">काज (ना)<text:tab/>laboro; projekto</text:p>
        <text:p text:style-name="Vortaro">काजु (ना)<text:tab/>akaĵuo (nukso)</text:p>
        <text:p text:style-name="Vortaro">काटी (ना)<text:tab/>hoko</text:p>
        <text:p text:style-name="Vortaro">काट्टो (ना)<text:tab/>manĝaĵo (ofertita je nomo de mortinto)</text:p>
        <text:p text:style-name="Vortaro">काट्नु (सक्रि)<text:tab/>tranĉi; tondi</text:p>
        <text:p text:style-name="Vortaro">काठ (ना)<text:tab/>ligno</text:p>
        <text:p text:style-name="Vortaro">काठि (ना)<text:tab/>selo (rajdoseĝo)</text:p>
        <text:p text:style-name="Vortaro">काढा (ना)<text:tab/>medikamenta trinkaĵo, dekoktaĵo</text:p>
        <text:p text:style-name="Vortaro">कात्‍नु (सक्रि)<text:tab/>ŝpini</text:p>
        <text:p text:style-name="Vortaro">कात्रो (ना)<text:tab/>mortotuko</text:p>
        <text:p text:style-name="Vortaro">कान (ना)<text:tab/>orelo</text:p>
        <text:p text:style-name="Vortaro">कानुन (ना)<text:tab/>leĝo</text:p>
        <text:p text:style-name="Vortaro">कानुनी (वि)<text:tab/>leĝa</text:p>
        <text:p text:style-name="Vortaro">कानो (वि)<text:tab/>blinda je unu okulo</text:p>
        <text:p text:style-name="Vortaro">कान्छा / कान्छो (वि)<text:tab/>plej juna (filo)</text:p>
        <text:p text:style-name="Vortaro">कान्छी (वि)<text:tab/>plej juna (filino)</text:p>
        <text:p text:style-name="Vortaro">कापी (ना)<text:tab/>kajero</text:p>
        <text:p text:style-name="Vortaro">काफल (ना)<text:tab/>frago</text:p>
        <text:p text:style-name="Vortaro">काफी (वि)<text:tab/>sufiĉa</text:p>
        <text:p text:style-name="Vortaro">काबु (ना)<text:tab/>rego, aŭtoritato</text:p>
        <text:p text:style-name="Vortaro">काम (ना)<text:tab/>laboro; volupto</text:p>
        <text:p text:style-name="Vortaro">कामकारवाई (ना)<text:tab/>procezo</text:p>
        <text:p text:style-name="Vortaro">काम चलाउ (वि)<text:tab/>iel uzebla</text:p>
        <text:p text:style-name="Vortaro">कामचोर (वि)<text:tab/>mallaborema</text:p>
        <text:p text:style-name="Vortaro">कामदार (ना)<text:tab/>laboristo</text:p>
        <text:p text:style-name="Vortaro">कामदेव (ना)<text:tab/>(dio de) amoro</text:p>
        <text:p text:style-name="Vortaro">काम न काज (क्रिवि)<text:tab/>senutile</text:p>
        <text:p text:style-name="Vortaro">कामना (ना)<text:tab/>deziro</text:p>
        <text:p text:style-name="Vortaro">कामी (ना)<text:tab/>forĝisto</text:p>
        <text:p text:style-name="Vortaro">कामुक (वि)<text:tab/>volupta, erotika</text:p>
        <text:p text:style-name="Vortaro">काम्नु (अक्रि)<text:tab/>tremi, vibri</text:p>
        <text:p text:style-name="Vortaro">काम्लो (ना)<text:tab/>lankovrilo</text:p>
        <text:p text:style-name="Vortaro">काय / काया (ना)<text:tab/>korpo</text:p>
        <text:p text:style-name="Vortaro">कायम (वि)<text:tab/>stabila</text:p>
        <text:p text:style-name="Vortaro">कायम मुकायम (वि)<text:tab/>deputita, anstataŭa</text:p>
        <text:p text:style-name="Vortaro">कायर (वि)<text:tab/>malkuraĝa</text:p>
        <text:p text:style-name="Vortaro">कायल (वि)<text:tab/>laca</text:p>
        <text:p text:style-name="Vortaro">कार (ना)<text:tab/>aŭto; sufikso simila al -ist</text:p>
        <text:p text:style-name="Vortaro">कारक (ना)<text:tab/>faranto</text:p>
        <text:p text:style-name="Vortaro">कारखाना (ना)<text:tab/>fabriko</text:p>
        <text:p text:style-name="Vortaro">कारण (ना)<text:tab/>kaŭzo</text:p>
        <text:p text:style-name="Vortaro">कारबाही (ना)<text:tab/>proceso</text:p>
        <text:p text:style-name="Vortaro">कारिन्दा (ना)<text:tab/>laboristo</text:p>
        <text:p text:style-name="Vortaro">कारोबार (ना)<text:tab/>komerco, entrepreno</text:p>
        <text:p text:style-name="Vortaro">कार्गो (ना)<text:tab/>kargo</text:p>
        <text:p text:style-name="Vortaro">कार्चोप (ना)<text:tab/>brodaĵo</text:p>
        <text:p text:style-name="Vortaro">कार्टुन (ना)<text:tab/>karikaturo</text:p>
        <text:p text:style-name="Vortaro">कार्ड (ना)<text:tab/>karto</text:p>
        <text:p text:style-name="Vortaro">कार्तुस (ना)<text:tab/>kartoĉo</text:p>
        <text:p text:style-name="Vortaro">कार्पेट (ना)<text:tab/>tapiŝo</text:p>
        <text:p text:style-name="Vortaro"><text:soft-page-break/>कार्बन (ना)<text:tab/>karbono</text:p>
        <text:p text:style-name="Vortaro">कार्य (ना)<text:tab/>laboro, afero</text:p>
        <text:p text:style-name="Vortaro">कार्यकर्ता (ना)<text:tab/>aktivulo, laboristo</text:p>
        <text:p text:style-name="Vortaro">कार्यकलाप (ना)<text:tab/>laborado</text:p>
        <text:p text:style-name="Vortaro">कार्यकाल (ना)<text:tab/>laborperiodo</text:p>
        <text:p text:style-name="Vortaro">कार्यक्रम (ना)<text:tab/>programo</text:p>
        <text:p text:style-name="Vortaro">कार्य प्रणाली (ना)<text:tab/>laborsistemo</text:p>
        <text:p text:style-name="Vortaro">कार्यभार (ना)<text:tab/>respondeco</text:p>
        <text:p text:style-name="Vortaro">कार्य योजना (ना)<text:tab/>laborplano</text:p>
        <text:p text:style-name="Vortaro">कार्यवाहक (वि)<text:tab/>respondeca</text:p>
        <text:p text:style-name="Vortaro">कार्यशाला (ना)<text:tab/>laborejo</text:p>
        <text:p text:style-name="Vortaro">कार्यसमिति (ना)<text:tab/>estraro</text:p>
        <text:p text:style-name="Vortaro">कार्यान्वयन (ना)<text:tab/>efektivigo</text:p>
        <text:p text:style-name="Vortaro">कार्यालय (ना)<text:tab/>oficejo</text:p>
        <text:p text:style-name="Vortaro">काल (ना)<text:tab/>tempo, periodo</text:p>
        <text:p text:style-name="Vortaro">कालकोठरी (ना)<text:tab/>karcero</text:p>
        <text:p text:style-name="Vortaro">कालिगड (ना)<text:tab/>artisto, metiisto</text:p>
        <text:p text:style-name="Vortaro">कालिज (ना)<text:tab/>fazono</text:p>
        <text:p text:style-name="Vortaro">काली (वि)<text:tab/>nigra (virino)</text:p>
        <text:p text:style-name="Vortaro">कालो (वि)<text:tab/>nigra</text:p>
        <text:p text:style-name="Vortaro">कालो बजार (ना)<text:tab/>nigra merkato</text:p>
        <text:p text:style-name="Vortaro">काल्पनिक (वि)<text:tab/>laŭ imago, fantazia</text:p>
        <text:p text:style-name="Vortaro">काव्य (ना)<text:tab/>poezio</text:p>
        <text:p text:style-name="Vortaro">काष्ठ (ना)<text:tab/>ligno</text:p>
        <text:p text:style-name="Vortaro">काष्ठ कला (ना)<text:tab/>lignoarto</text:p>
        <text:p text:style-name="Vortaro">कि (सं)<text:tab/>aŭ; ke</text:p>
        <text:p text:style-name="Vortaro">किंकर्तव्यविमूढ (वि)<text:tab/>embarasa</text:p>
        <text:p text:style-name="Vortaro">किंवदन्ती (ना)<text:tab/>legendo</text:p>
        <text:p text:style-name="Vortaro">किक्क (क्रिवि)<text:tab/>singulto, (sono: kik)!</text:p>
        <text:p text:style-name="Vortaro">किचकिच (ना)<text:tab/>grumblo, ĉagreno</text:p>
        <text:p text:style-name="Vortaro">किच्नु (सक्रि)<text:tab/>premi, pisti</text:p>
        <text:p text:style-name="Vortaro">किञ्चित् (वि)<text:tab/>iometa</text:p>
        <text:p text:style-name="Vortaro">किटान (ना)<text:tab/>determino</text:p>
        <text:p text:style-name="Vortaro">किट्नु (सक्रि)<text:tab/>grinci</text:p>
        <text:p text:style-name="Vortaro">किड्नी (ना)<text:tab/>reno</text:p>
        <text:p text:style-name="Vortaro">किताब (ना)<text:tab/>libro</text:p>
        <text:p text:style-name="Vortaro">किताब खाना (ना)<text:tab/>librejo</text:p>
        <text:p text:style-name="Vortaro">कित्ली (ना)<text:tab/>bolilo</text:p>
        <text:p text:style-name="Vortaro">किन (क्रिवि)<text:tab/>kial</text:p>
        <text:p text:style-name="Vortaro">किनबेच (ना)<text:tab/>aĉeto kaj vendo, komerco</text:p>
        <text:p text:style-name="Vortaro">किन भने (अव्य)<text:tab/>ĉar</text:p>
        <text:p text:style-name="Vortaro">किनमेल (ना)<text:tab/>aĉetado</text:p>
        <text:p text:style-name="Vortaro">किनार किनारा (ना)<text:tab/>bordo</text:p>
        <text:p text:style-name="Vortaro">किन्तु (सं)<text:tab/>sed</text:p>
        <text:p text:style-name="Vortaro">किन्नु (सक्रि)<text:tab/>aĉeti</text:p>
        <text:p text:style-name="Vortaro">किफायत (ना)<text:tab/>ŝparemo, rabato</text:p>
        <text:p text:style-name="Vortaro">किमार्थ (क्रिवि)<text:tab/>iel, verŝajne</text:p>
        <text:p text:style-name="Vortaro">किम्बु (ना)<text:tab/>moruso</text:p>
        <text:p text:style-name="Vortaro">किरण (ना)<text:tab/>lumo, radio</text:p>
        <text:p text:style-name="Vortaro">किराना (ना)<text:tab/>manĝoprovizo</text:p>
        <text:p text:style-name="Vortaro">किराया (ना)<text:tab/>lupago</text:p>
        <text:p text:style-name="Vortaro">किराया दार (ना)<text:tab/>luanto</text:p>
        <text:p text:style-name="Vortaro">किरिया (ना)<text:tab/>funebra rito</text:p>
        <text:p text:style-name="Vortaro">किर्ते (वि)<text:tab/>falsa</text:p>
        <text:p text:style-name="Vortaro">किलकिले (ना)<text:tab/>uvulo</text:p>
        <text:p text:style-name="Vortaro">किला (ना)<text:tab/>najlo</text:p>
        <text:p text:style-name="Vortaro">किलोग्राम (ना)<text:tab/>kilogramo</text:p>
        <text:p text:style-name="Vortaro">किलोमिटर (ना)<text:tab/>kilometro</text:p>
        <text:p text:style-name="Vortaro"><text:soft-page-break/>किल्ला (ना)<text:tab/>kastelo, fortikaĵo</text:p>
        <text:p text:style-name="Vortaro">किशोर (ना)<text:tab/>knabo</text:p>
        <text:p text:style-name="Vortaro">किशोरी (ना)<text:tab/>knabino</text:p>
        <text:p text:style-name="Vortaro">किसमिस (ना)<text:tab/>seka vinbero</text:p>
        <text:p text:style-name="Vortaro">किसान (ना)<text:tab/>farmisto</text:p>
        <text:p text:style-name="Vortaro">किसानी (ना)<text:tab/>farmado</text:p>
        <text:p text:style-name="Vortaro">किसिम (ना)<text:tab/>speco, tipo</text:p>
        <text:p text:style-name="Vortaro">किस्ता (ना)<text:tab/>partopago</text:p>
        <text:p text:style-name="Vortaro">किस्ती (ना)<text:tab/>pleto, plado</text:p>
        <text:p text:style-name="Vortaro">किस्मत (ना)<text:tab/>ŝanco, sorto</text:p>
        <text:p text:style-name="Vortaro">किस्सा (ना)<text:tab/>rakonteto, rakonto</text:p>
        <text:p text:style-name="Vortaro">कीट (ना)<text:tab/>insekto</text:p>
        <text:p text:style-name="Vortaro">कीटनाशक (ना)<text:tab/>insektmortigilo</text:p>
        <text:p text:style-name="Vortaro">कीटाणु (ना)<text:tab/>viruso</text:p>
        <text:p text:style-name="Vortaro">कीरा फट्याङ्ग्रो (ना)<text:tab/>insekto</text:p>
        <text:p text:style-name="Vortaro">कीर्तन (ना)<text:tab/>preĝkanto</text:p>
        <text:p text:style-name="Vortaro">कीर्ति (ना)<text:tab/>famo</text:p>
        <text:p text:style-name="Vortaro">कीर्तिमान (ना)<text:tab/>rekordo (de fameco)</text:p>
        <text:p text:style-name="Vortaro">कीलो (ना)<text:tab/>najlo, kejlo</text:p>
        <text:p text:style-name="Vortaro">कुँजिनु (अक्रि)<text:tab/>kripliĝi</text:p>
        <text:p text:style-name="Vortaro">कुँडिनु (अक्रि)<text:tab/>malakriĝi (tranĉilo) dento acidiĝi</text:p>
        <text:p text:style-name="Vortaro">कुँड्नु (अक्रि)<text:tab/>malakrigi (tranĉilon), acidigi (denton)</text:p>
        <text:p text:style-name="Vortaro">कुँद्‌नु (सक्रि)<text:tab/>skulpti; cizeli</text:p>
        <text:p text:style-name="Vortaro">कुइनो (ना)<text:tab/>kubuto</text:p>
        <text:p text:style-name="Vortaro">कुइरे (वि)<text:tab/>bruna, griza</text:p>
        <text:p text:style-name="Vortaro">कुइरो (ना)<text:tab/>nebulo</text:p>
        <text:p text:style-name="Vortaro">कुकर्म (ना)<text:tab/>fiago</text:p>
        <text:p text:style-name="Vortaro">कुकुर (ना)<text:tab/>hundo</text:p>
        <text:p text:style-name="Vortaro">कुक्कु (ना)<text:tab/>kukolo</text:p>
        <text:p text:style-name="Vortaro">कुखुरी (ना)<text:tab/>kokino</text:p>
        <text:p text:style-name="Vortaro">कुखुरी काँ (ना)<text:tab/>kokeriko (kokokrio)</text:p>
        <text:p text:style-name="Vortaro">कुखुरो (ना)<text:tab/>koko</text:p>
        <text:p text:style-name="Vortaro">कुख्यात (वि)<text:tab/>fifama</text:p>
        <text:p text:style-name="Vortaro">कुचिन (ना)<text:tab/>(speco de) brodita silkaĵo</text:p>
        <text:p text:style-name="Vortaro">कुची (ना)<text:tab/>broso, peniko (pentrilo)</text:p>
        <text:p text:style-name="Vortaro">कुचीकार (ना)<text:tab/>balaisto</text:p>
        <text:p text:style-name="Vortaro">कुचो (ना)<text:tab/>balailo</text:p>
        <text:p text:style-name="Vortaro">कुच्चिनु (अक्रि)<text:tab/>premiĝi, pistiĝi</text:p>
        <text:p text:style-name="Vortaro">कुटनीति (ना)<text:tab/>diplomatio</text:p>
        <text:p text:style-name="Vortaro">कुटिल (वि)<text:tab/>kurba; ruza</text:p>
        <text:p text:style-name="Vortaro">कुटी (ना)<text:tab/>budo</text:p>
        <text:p text:style-name="Vortaro">कुटुम्ब (ना)<text:tab/>parencaro, familio</text:p>
        <text:p text:style-name="Vortaro">कुटो (ना)<text:tab/>sarkilo, fosileto</text:p>
        <text:p text:style-name="Vortaro">कुट्नु (सक्रि)<text:tab/>bati, frapi, draŝi</text:p>
        <text:p text:style-name="Vortaro">कुण्ठा (ना)<text:tab/>obstrukco</text:p>
        <text:p text:style-name="Vortaro">कुण्ड (ना)<text:tab/>lageto</text:p>
        <text:p text:style-name="Vortaro">कुण्डल (ना)<text:tab/>orelornamaĵo</text:p>
        <text:p text:style-name="Vortaro">कुत (ना)<text:tab/>lupago por kamparo</text:p>
        <text:p text:style-name="Vortaro">कुतकुती (ना)<text:tab/>tiklo</text:p>
        <text:p text:style-name="Vortaro">कुतुहल (ना)<text:tab/>scivolo; avido</text:p>
        <text:p text:style-name="Vortaro">कुत्कुत्याउनु (सक्रि)<text:tab/>tikli</text:p>
        <text:p text:style-name="Vortaro">कुद्‌नु (अक्रि)<text:tab/>kuri</text:p>
        <text:p text:style-name="Vortaro">कुन (सर्व)<text:tab/>kiu</text:p>
        <text:p text:style-name="Vortaro">कुना (ना)<text:tab/>angulo</text:p>
        <text:p text:style-name="Vortaro"><text:soft-page-break/>कुनै (सर्व)<text:tab/>iu</text:p>
        <text:p text:style-name="Vortaro">कुन्दा (ना)<text:tab/>kolbo (tenilo de pafilo), batilo por lavi vestojn</text:p>
        <text:p text:style-name="Vortaro">कुन्नि (अव्य)<text:tab/>mi ne scias</text:p>
        <text:p text:style-name="Vortaro">कुपोषण (ना)<text:tab/>malnutro</text:p>
        <text:p text:style-name="Vortaro">कुप्रो (वि)<text:tab/>kurba, ĝiba</text:p>
        <text:p text:style-name="Vortaro">कुबेला (ना)<text:tab/>malbona aŭ maltaŭga tempo</text:p>
        <text:p text:style-name="Vortaro">कुभलो (ना)<text:tab/>malbono</text:p>
        <text:p text:style-name="Vortaro">कुभिण्डो (ना)<text:tab/>speco de kukurbo</text:p>
        <text:p text:style-name="Vortaro">कुम (ना)<text:tab/>ŝultro</text:p>
        <text:p text:style-name="Vortaro">कुमार (ना)<text:tab/>fraŭlo, virgulo</text:p>
        <text:p text:style-name="Vortaro">कुमारी (ना)<text:tab/>fraŭlino, virgulino</text:p>
        <text:p text:style-name="Vortaro">कुमाले (ना)<text:tab/>potisto</text:p>
        <text:p text:style-name="Vortaro">कुमेरु (ना)<text:tab/>Antarkto</text:p>
        <text:p text:style-name="Vortaro">कुम्भ (ना)<text:tab/>Verŝisto, Amforo, Akvisto (zodiako)</text:p>
        <text:p text:style-name="Vortaro">कुम्भी (ना)<text:tab/>algo, akvoplanto, herbaĉo</text:p>
        <text:p text:style-name="Vortaro">कुम्लो (ना)<text:tab/>pakaĵo</text:p>
        <text:p text:style-name="Vortaro">कुम्ल्याउनु (सक्रि)<text:tab/>forporti pakaĵon</text:p>
        <text:p text:style-name="Vortaro">कुरकुरे हाड (ना)<text:tab/>kartilago</text:p>
        <text:p text:style-name="Vortaro">कुरा (ना)<text:tab/>afero; parolo, lingvo</text:p>
        <text:p text:style-name="Vortaro">कुराकानी (ना)<text:tab/>konversacio</text:p>
        <text:p text:style-name="Vortaro">कुर्कुच्चो (ना)<text:tab/>kalkano</text:p>
        <text:p text:style-name="Vortaro">कुर्ता (ना)<text:tab/>longa ĉemizo</text:p>
        <text:p text:style-name="Vortaro">कुर्नु (अक्रि)<text:tab/>atendi</text:p>
        <text:p text:style-name="Vortaro">कुर्लनु (अक्रि)<text:tab/>kriegi</text:p>
        <text:p text:style-name="Vortaro">कुर्सी (ना)<text:tab/>seĝo, benko</text:p>
        <text:p text:style-name="Vortaro">कुल (ना)<text:tab/>familia deveno; sumo</text:p>
        <text:p text:style-name="Vortaro">कुलदेव / कुलदेवता (ना) <text:tab/>klana dio</text:p>
        <text:p text:style-name="Vortaro">कुलपति (ना)<text:tab/>kanceliero</text:p>
        <text:p text:style-name="Vortaro">कुलाचार (ना)<text:tab/>kutimo</text:p>
        <text:p text:style-name="Vortaro">कुलो (ना)<text:tab/>kanaleto</text:p>
        <text:p text:style-name="Vortaro">कुल्चनु (सक्रि)<text:tab/>piedpremi, treti</text:p>
        <text:p text:style-name="Vortaro">कुल्फी (ना)<text:tab/>glaciaĵo</text:p>
        <text:p text:style-name="Vortaro">कुल्ली (ना)<text:tab/>kulio</text:p>
        <text:p text:style-name="Vortaro">कुवा (ना)<text:tab/>puto</text:p>
        <text:p text:style-name="Vortaro">कुशल (वि)<text:tab/>bonfarta</text:p>
        <text:p text:style-name="Vortaro">कुष्ठरोग (ना)<text:tab/>lepro</text:p>
        <text:p text:style-name="Vortaro">कुस्ती (ना)<text:tab/>luktado</text:p>
        <text:p text:style-name="Vortaro">कुहिरो (ना)<text:tab/>nebulo</text:p>
        <text:p text:style-name="Vortaro">कुहुनु (अक्रि)<text:tab/>putri</text:p>
        <text:p text:style-name="Vortaro">कूँजो (वि)<text:tab/>kripla</text:p>
        <text:p text:style-name="Vortaro">कृत (वि)<text:tab/>farita</text:p>
        <text:p text:style-name="Vortaro">कृतघ्न (वि)<text:tab/>nedankema</text:p>
        <text:p text:style-name="Vortaro">कृतज्ञ (वि)<text:tab/>dankema</text:p>
        <text:p text:style-name="Vortaro">कृतज्ञता (ना)<text:tab/>dankemo</text:p>
        <text:p text:style-name="Vortaro">कृति (ना)<text:tab/>kreaĵo, verkaĵo</text:p>
        <text:p text:style-name="Vortaro">कृत्रिम (वि)<text:tab/>artefarita</text:p>
        <text:p text:style-name="Vortaro">कृपा (ना)<text:tab/>favoro</text:p>
        <text:p text:style-name="Vortaro">कृषि (ना)<text:tab/>terkulturado, agrikulturo</text:p>
        <text:p text:style-name="Vortaro">कृषि विज्ञान (ना)<text:tab/>agrikulturo</text:p>
        <text:p text:style-name="Vortaro">कृष्ण पक्ष (ना)<text:tab/>malkreskiĝanta lunarko</text:p>
        <text:p text:style-name="Vortaro">के (सर्व)<text:tab/>kio</text:p>
        <text:p text:style-name="Vortaro">केक (ना)<text:tab/>kuko</text:p>
        <text:p text:style-name="Vortaro"><text:soft-page-break/>केजाति (अव्य)<text:tab/>io</text:p>
        <text:p text:style-name="Vortaro">केटाकेटी (ना)<text:tab/>geknaboj</text:p>
        <text:p text:style-name="Vortaro">केटी (ना)<text:tab/>knabino</text:p>
        <text:p text:style-name="Vortaro">केटो (ना)<text:tab/>knabo</text:p>
        <text:p text:style-name="Vortaro">केन्द्र (ना)<text:tab/>centro</text:p>
        <text:p text:style-name="Vortaro">केन्द्रविन्दु (ना)<text:tab/>fokuso, mezo</text:p>
        <text:p text:style-name="Vortaro">केन्द्रीय (वि)<text:tab/>centra</text:p>
        <text:p text:style-name="Vortaro">केन्या (ना)<text:tab/>Kenjo</text:p>
        <text:p text:style-name="Vortaro">केमरुन (ना)<text:tab/>Kamerunio</text:p>
        <text:p text:style-name="Vortaro">केरा (ना)<text:tab/>banano</text:p>
        <text:p text:style-name="Vortaro">केराउ (ना)<text:tab/>pizo</text:p>
        <text:p text:style-name="Vortaro">केर्नु (सक्रि)<text:tab/>forstreki; kontraŭekzameni</text:p>
        <text:p text:style-name="Vortaro">केलाउनु (सक्रि)<text:tab/>disspecigi, purigi</text:p>
        <text:p text:style-name="Vortaro">केवल (अव्य)<text:tab/>nur</text:p>
        <text:p text:style-name="Vortaro">केश (ना)<text:tab/>haro</text:p>
        <text:p text:style-name="Vortaro">केही (वि)<text:tab/>kelka, iom</text:p>
        <text:p text:style-name="Vortaro">कैंची (ना)<text:tab/>tondilo</text:p>
        <text:p text:style-name="Vortaro">कैद (ना)<text:tab/>mallibero, enkarceriĝo</text:p>
        <text:p text:style-name="Vortaro">कैफियत (ना)<text:tab/>rimarkigo</text:p>
        <text:p text:style-name="Vortaro">कैलो (वि)<text:tab/>griza</text:p>
        <text:p text:style-name="Vortaro">को (सर्व)<text:tab/>kiu</text:p>
        <text:p text:style-name="Vortaro">कोइला (ना)<text:tab/>karbo</text:p>
        <text:p text:style-name="Vortaro">कोइली (ना)<text:tab/>kukolo</text:p>
        <text:p text:style-name="Vortaro">कोकेन (ना)<text:tab/>kokaino (drogo)</text:p>
        <text:p text:style-name="Vortaro">कोक्रो (ना)<text:tab/>lulilo</text:p>
        <text:p text:style-name="Vortaro">कोख (ना)<text:tab/>utero</text:p>
        <text:p text:style-name="Vortaro">कोच्नु (सक्रि)<text:tab/>trudi, enŝovi</text:p>
        <text:p text:style-name="Vortaro">कोट (ना)<text:tab/>jako</text:p>
        <text:p text:style-name="Vortaro">कोटा (ना)<text:tab/>kvoto, tiomo</text:p>
        <text:p text:style-name="Vortaro">कोटी (ना)<text:tab/>dek miliono</text:p>
        <text:p text:style-name="Vortaro">कोठा (ना)<text:tab/>ĉambro</text:p>
        <text:p text:style-name="Vortaro">कोठी (ना)<text:tab/>domego; haŭtmakuleto; bordelo;</text:p>
        <text:p text:style-name="Vortaro">कोढ / कोर (ना)<text:tab/>lepro (malsano)</text:p>
        <text:p text:style-name="Vortaro">कोत (ना)<text:tab/>fortikaĵo</text:p>
        <text:p text:style-name="Vortaro">कोतर्नु (सक्रि)<text:tab/>grati</text:p>
        <text:p text:style-name="Vortaro">कोदाली (ना)<text:tab/>fosilo, ŝpato (sarkilo)</text:p>
        <text:p text:style-name="Vortaro">कोदो (ना)<text:tab/>milio</text:p>
        <text:p text:style-name="Vortaro">कोप (ना)<text:tab/>kolero</text:p>
        <text:p text:style-name="Vortaro">कोपरा (ना)<text:tab/>urinujo</text:p>
        <text:p text:style-name="Vortaro">कोपिला (ना)<text:tab/>burĝono</text:p>
        <text:p text:style-name="Vortaro">कोब्रा (ना)<text:tab/>kobro</text:p>
        <text:p text:style-name="Vortaro">कोमल (वि)<text:tab/>mola, delikata</text:p>
        <text:p text:style-name="Vortaro">कोरम (ना)<text:tab/>kvorumo</text:p>
        <text:p text:style-name="Vortaro">कोरल्नु (सक्रि)<text:tab/>elkovi (naski ovon)</text:p>
        <text:p text:style-name="Vortaro">कोरा (ना)<text:tab/>krudaĵo, senspertulo</text:p>
        <text:p text:style-name="Vortaro">कोर्ट (ना)<text:tab/>juĝejo</text:p>
        <text:p text:style-name="Vortaro">कोर्नु (सक्रि)<text:tab/>skribi, grati, skizi</text:p>
        <text:p text:style-name="Vortaro">कोर्रा (ना)<text:tab/>vipo, skurĝo</text:p>
        <text:p text:style-name="Vortaro">कोल (ना)<text:tab/>oleopresilo</text:p>
        <text:p text:style-name="Vortaro">कोलाहल (ना)<text:tab/>tumulto</text:p>
        <text:p text:style-name="Vortaro">कोलोम्बिया (ना)<text:tab/>Kolombio</text:p>
        <text:p text:style-name="Vortaro">कोल्टो (वि)<text:tab/>kurba</text:p>
        <text:p text:style-name="Vortaro">कोश (ना)<text:tab/>provizejo</text:p>
        <text:p text:style-name="Vortaro">कोष (ना)<text:tab/>ĉelo; fonduso</text:p>
        <text:p text:style-name="Vortaro">कोषाध्यक्ष (ना)<text:tab/>kasisto</text:p>
        <text:p text:style-name="Vortaro"><text:soft-page-break/>कोष्ठचिन्ह (ना)<text:tab/>krampo, parentezo</text:p>
        <text:p text:style-name="Vortaro">कोस (ना)<text:tab/>du mejloj (3,2 km); okulangulo</text:p>
        <text:p text:style-name="Vortaro">कोसेली (ना)<text:tab/>donaco</text:p>
        <text:p text:style-name="Vortaro">कोस्टारिका (ना)<text:tab/>Kostariko</text:p>
        <text:p text:style-name="Vortaro">कोही (सर्व)<text:tab/>iu, oni</text:p>
        <text:p text:style-name="Vortaro">कौडा (ना)<text:tab/>konketo</text:p>
        <text:p text:style-name="Vortaro">कौतुहल (ना)<text:tab/>scivolo</text:p>
        <text:p text:style-name="Vortaro">कौवा (ना)<text:tab/>korvo</text:p>
        <text:p text:style-name="Vortaro">कौसी (ना)<text:tab/>teraso, verando</text:p>
        <text:p text:style-name="Vortaro">क्या (नि)<text:tab/>kia</text:p>
        <text:p text:style-name="Vortaro">क्यानाडा (ना)<text:tab/>Kanado</text:p>
        <text:p text:style-name="Vortaro">क्यान्टिन (ना)<text:tab/>kantino</text:p>
        <text:p text:style-name="Vortaro">क्यान्सर (ना)<text:tab/>kancero</text:p>
        <text:p text:style-name="Vortaro">क्याप्टेन (ना)<text:tab/>kapitano</text:p>
        <text:p text:style-name="Vortaro">क्याप्सुल (ना)<text:tab/>kapsulo</text:p>
        <text:p text:style-name="Vortaro">क्याबात (ना)<text:tab/>bravo!</text:p>
        <text:p text:style-name="Vortaro">क्याबिन (ना)<text:tab/>kabano; kajuto</text:p>
        <text:p text:style-name="Vortaro">क्यामरा (ना)<text:tab/>fotografilo</text:p>
        <text:p text:style-name="Vortaro">क्याम्प (ना)<text:tab/>tendo</text:p>
        <text:p text:style-name="Vortaro">क्याम्पस (ना)<text:tab/>gimnazio, kolegio</text:p>
        <text:p text:style-name="Vortaro">क्यारमबोर्ड (ना)<text:tab/>garomo, fingra bilardo</text:p>
        <text:p text:style-name="Vortaro">क्यालकुलेटर (ना)<text:tab/>kalkulilo</text:p>
        <text:p text:style-name="Vortaro">क्यालेन्डर (ना)<text:tab/>kalendaro</text:p>
        <text:p text:style-name="Vortaro">क्युबा (ना)<text:tab/>Kubo</text:p>
        <text:p text:style-name="Vortaro">क्रम (ना)<text:tab/>serio</text:p>
        <text:p text:style-name="Vortaro">क्रम संख्या (ना)<text:tab/>numero, en serio</text:p>
        <text:p text:style-name="Vortaro">क्राइस्ट (ना)<text:tab/>kristo</text:p>
        <text:p text:style-name="Vortaro">क्रान्ति (ना)<text:tab/>revolucio</text:p>
        <text:p text:style-name="Vortaro">क्रिकेट (ना)<text:tab/>kriketo (ludo)</text:p>
        <text:p text:style-name="Vortaro">क्रिम (ना)<text:tab/>kremo</text:p>
        <text:p text:style-name="Vortaro">क्रिया (ना)<text:tab/>ago, verbo</text:p>
        <text:p text:style-name="Vortaro">क्रियाकलाप (ना)<text:tab/>agado</text:p>
        <text:p text:style-name="Vortaro">क्रिया पुत्री (ना)<text:tab/>funebranto</text:p>
        <text:p text:style-name="Vortaro">क्रिया योगी (ना)<text:tab/>adverbo</text:p>
        <text:p text:style-name="Vortaro">क्रिया रत (वि)<text:tab/>aganta</text:p>
        <text:p text:style-name="Vortaro">क्रिस्मस (ना)<text:tab/>kristnasko</text:p>
        <text:p text:style-name="Vortaro">क्रीडा (ना)<text:tab/>ludo</text:p>
        <text:p text:style-name="Vortaro">क्रूर (वि)<text:tab/>severa, kruela</text:p>
        <text:p text:style-name="Vortaro">क्रेता (ना)<text:tab/>aĉetanto</text:p>
        <text:p text:style-name="Vortaro">क्रोध (ना)<text:tab/>kolero</text:p>
        <text:p text:style-name="Vortaro">क्लब (ना)<text:tab/>klubo</text:p>
        <text:p text:style-name="Vortaro">क्लर्क (ना)<text:tab/>komizo</text:p>
        <text:p text:style-name="Vortaro">क्लास (ना)<text:tab/>klaso</text:p>
        <text:p text:style-name="Vortaro">क्लिनिक (ना)<text:tab/>kliniko</text:p>
        <text:p text:style-name="Vortaro">क्विन्टल (ना)<text:tab/>kvintalo</text:p>
        <text:p text:style-name="Vortaro">क्षण (ना)<text:tab/>momento</text:p>
        <text:p text:style-name="Vortaro">क्षति (ना)<text:tab/>damaĝo</text:p>
        <text:p text:style-name="Vortaro">क्षमा (ना)<text:tab/>pardono; indulgo</text:p>
        <text:p text:style-name="Vortaro">क्षय (ना)<text:tab/>malpliiĝo; malŝparo</text:p>
        <text:p text:style-name="Vortaro">क्षयरोग (ना)<text:tab/>tuberkulozo</text:p>
        <text:p text:style-name="Vortaro">क्षीण (वि)<text:tab/>malforta, maldika</text:p>
        <text:p text:style-name="Vortaro">क्षुद्र (ना)<text:tab/>pario</text:p>
        <text:p text:style-name="Vortaro">क्षुद्र (वि)<text:tab/>bagatela</text:p>
        <text:p text:style-name="Vortaro">क्षेत्र (ना)<text:tab/>areo, regiono</text:p>
        <text:p text:style-name="Vortaro">क्षेत्रफल (ना)<text:tab/>area amplekso</text:p>
        <text:list text:style-name="Outline" text:continue-numbering="true">
          <text:list-item>
            <text:list text:continue-numbering="true">
              <text:list-item>
                <text:list text:continue-numbering="true">
                  <text:list-item>
                    <text:list text:continue-numbering="true">
                      <text:list-item>
                        <text:h text:style-name="P3" text:outline-level="4">ख</text:h>
                      </text:list-item>
                    </text:list>
                  </text:list-item>
                </text:list>
              </text:list-item>
            </text:list>
          </text:list-item>
        </text:list>
        <text:p text:style-name="Vortaro">खँदिलो (वि)<text:tab/>kompakta, solida, densa</text:p>
        <text:p text:style-name="Vortaro">खकार्नु (अक्रि)<text:tab/>tuseti</text:p>
        <text:p text:style-name="Vortaro">खगोल विद्या (ना)<text:tab/>astrologio</text:p>
        <text:p text:style-name="Vortaro">खच्चड / खच्चर (ना)<text:tab/>mulo</text:p>
        <text:p text:style-name="Vortaro">खजाना (ना)<text:tab/>trezoro, armilo</text:p>
        <text:p text:style-name="Vortaro">खजान्ची (ना)<text:tab/>kasisto</text:p>
        <text:p text:style-name="Vortaro">खजुर (ना)<text:tab/>daktiopalmo, daktilo</text:p>
        <text:p text:style-name="Vortaro">खट (ना)<text:tab/>ĉaro, palankeno</text:p>
        <text:p text:style-name="Vortaro">खटन (ना)<text:tab/>laborado, deputado</text:p>
        <text:p text:style-name="Vortaro">खटाउनु (सक्रि)<text:tab/>ordoni, deputi</text:p>
        <text:p text:style-name="Vortaro">खटिया (ना)<text:tab/>liteto</text:p>
        <text:p text:style-name="Vortaro">खटिरा (ना)<text:tab/>furunko</text:p>
        <text:p text:style-name="Vortaro">खट्खटाउनु (सक्रि)<text:tab/>frapi (pordon)</text:p>
        <text:p text:style-name="Vortaro">खट्नु (अक्रि)<text:tab/>laboradi</text:p>
        <text:p text:style-name="Vortaro">खडा (वि)<text:tab/>stara</text:p>
        <text:p text:style-name="Vortaro">खडेरी (ना)<text:tab/>sekego, pluvmanko</text:p>
        <text:p text:style-name="Vortaro">खड्ग (ना)<text:tab/>glavo; ponardo</text:p>
        <text:p text:style-name="Vortaro">खण्ड (ना)<text:tab/>parto; segmento</text:p>
        <text:p text:style-name="Vortaro">खण्डन (ना)<text:tab/>protesto; refuto, neo</text:p>
        <text:p text:style-name="Vortaro">खण्डहर (ना)<text:tab/>ruino</text:p>
        <text:p text:style-name="Vortaro">खत (ना)<text:tab/>cikatro; letero</text:p>
        <text:p text:style-name="Vortaro">खतम (ना)<text:tab/>fino</text:p>
        <text:p text:style-name="Vortaro">खतरा (ना)<text:tab/>danĝero; risko</text:p>
        <text:p text:style-name="Vortaro">खति (ना)<text:tab/>damaĝo</text:p>
        <text:p text:style-name="Vortaro">खतिनु (अक्रि)<text:tab/>verŝiĝi</text:p>
        <text:p text:style-name="Vortaro">खद्दर (ना)<text:tab/>katuno</text:p>
        <text:p text:style-name="Vortaro">खन जोत (ना)<text:tab/>terkulturado</text:p>
        <text:p text:style-name="Vortaro">खनिज (ना)<text:tab/>mineralo</text:p>
        <text:p text:style-name="Vortaro">खन्चुवा (वि)<text:tab/>manĝegema; malsatega</text:p>
        <text:p text:style-name="Vortaro">खन्जर (ना)<text:tab/>ponardo (tranĉilo)</text:p>
        <text:p text:style-name="Vortaro">खन्नु (सक्रि)<text:tab/>fosi</text:p>
        <text:p text:style-name="Vortaro">खन्याउनु (सक्रि)<text:tab/>verŝi</text:p>
        <text:p text:style-name="Vortaro">खपत (ना)<text:tab/>konsumo; vendo</text:p>
        <text:p text:style-name="Vortaro">खप्टनु (सक्रि)<text:tab/>faldi</text:p>
        <text:p text:style-name="Vortaro">खप्नु (अक्रि)<text:tab/>daŭri; toleri</text:p>
        <text:p text:style-name="Vortaro">खप्पर (ना)<text:tab/>kranio</text:p>
        <text:p text:style-name="Vortaro">खबर (ना)<text:tab/>novaĵo; mesaĝo</text:p>
        <text:p text:style-name="Vortaro">खम्बा (ना)<text:tab/>kolono, fosto</text:p>
        <text:p text:style-name="Vortaro">खयर (ना)<text:tab/>kateĉuo (ingredienco de maĉtabako)</text:p>
        <text:p text:style-name="Vortaro">खर (ना)<text:tab/>pajlo por fari tegmenton</text:p>
        <text:p text:style-name="Vortaro">खर खजाना (ना)<text:tab/>armiloj</text:p>
        <text:p text:style-name="Vortaro">खरदार (ना)<text:tab/>mezgrada posteno</text:p>
        <text:p text:style-name="Vortaro">खरबुजा (ना)<text:tab/>akvomelono</text:p>
        <text:p text:style-name="Vortaro">खराउ (ना)<text:tab/>ligna ŝuo</text:p>
        <text:p text:style-name="Vortaro">खरानी (ना)<text:tab/>cindro</text:p>
        <text:p text:style-name="Vortaro">खरानी रङ्ग (ना)<text:tab/>griza koloro</text:p>
        <text:p text:style-name="Vortaro">खराब (वि)<text:tab/>malbona</text:p>
        <text:p text:style-name="Vortaro">खरिद (ना)<text:tab/>aĉeto</text:p>
        <text:p text:style-name="Vortaro">खरी (ना)<text:tab/>kreto</text:p>
        <text:p text:style-name="Vortaro">खरो (वि)<text:tab/>rekta; rigida; sincera</text:p>
        <text:p text:style-name="Vortaro"><text:soft-page-break/>खर्च (ना)<text:tab/>elspezo</text:p>
        <text:p text:style-name="Vortaro">खर्चालु (वि)<text:tab/>malŝparema</text:p>
        <text:p text:style-name="Vortaro">खर्पन (ना)<text:tab/>korbo-paro (pendigita de bambua stango)</text:p>
        <text:p text:style-name="Vortaro">खर्ब (ना)<text:tab/>cent miliardoj (100,000,000,000)</text:p>
        <text:p text:style-name="Vortaro">खल (ना)<text:tab/>pistujo</text:p>
        <text:p text:style-name="Vortaro">खलक (ना)<text:tab/>grupo; familio, parencaro</text:p>
        <text:p text:style-name="Vortaro">खलबल (ना)<text:tab/>tumulto</text:p>
        <text:p text:style-name="Vortaro">खलास (वि)<text:tab/>finita, elĉerpita</text:p>
        <text:p text:style-name="Vortaro">खलासी (ना)<text:tab/>komizo</text:p>
        <text:p text:style-name="Vortaro">खल्ती (ना)<text:tab/>poŝo</text:p>
        <text:p text:style-name="Vortaro">खल्लो (वि)<text:tab/>sengusta</text:p>
        <text:p text:style-name="Vortaro">खसम (ना)<text:tab/>edzo</text:p>
        <text:p text:style-name="Vortaro">खसाल्नु (सक्रि)<text:tab/>faligi</text:p>
        <text:p text:style-name="Vortaro">खसी (ना)<text:tab/>kastrita kapro</text:p>
        <text:p text:style-name="Vortaro">खस्कनु (अक्रि)<text:tab/>foriri; malfortiĝi</text:p>
        <text:p text:style-name="Vortaro">खस्नु (अक्रि)<text:tab/>fali; morti</text:p>
        <text:p text:style-name="Vortaro">खस्रो (वि)<text:tab/>malglata; malĝentila</text:p>
        <text:p text:style-name="Vortaro">खहरे (ना)<text:tab/>ravina rivereto</text:p>
        <text:p text:style-name="Vortaro">खाँचो (ना)<text:tab/>bezono; manko</text:p>
        <text:p text:style-name="Vortaro">खाँद्‌नु (सक्रि)<text:tab/>trudi, subpremi</text:p>
        <text:p text:style-name="Vortaro">खाँबो (ना)<text:tab/>kolono</text:p>
        <text:p text:style-name="Vortaro">खाइलाग्दो (वि)<text:tab/>bonkorpa; bela</text:p>
        <text:p text:style-name="Vortaro">खाई (ना)<text:tab/>kavo, fosaĵo</text:p>
        <text:p text:style-name="Vortaro">खाक (ना)<text:tab/>cindro</text:p>
        <text:p text:style-name="Vortaro">खाकी (ना)<text:tab/>kakio</text:p>
        <text:p text:style-name="Vortaro">खाक्सी (ना)<text:tab/>sablopapero</text:p>
        <text:p text:style-name="Vortaro">खाग (ना)<text:tab/>korno (de rinocero)</text:p>
        <text:p text:style-name="Vortaro">खाजा (ना)<text:tab/>manĝeto</text:p>
        <text:p text:style-name="Vortaro">खाट (ना)<text:tab/>lito</text:p>
        <text:p text:style-name="Vortaro">खाटा (ना)<text:tab/>cikatro</text:p>
        <text:p text:style-name="Vortaro">खाडल (ना)<text:tab/>kavo, fosaĵo</text:p>
        <text:p text:style-name="Vortaro">खाडी (ना)<text:tab/>golfo</text:p>
        <text:p text:style-name="Vortaro">खाता (ना)<text:tab/>ĉeflibro; konto</text:p>
        <text:p text:style-name="Vortaro">खातिर (नायो)<text:tab/>pro</text:p>
        <text:p text:style-name="Vortaro">खातिरदारी (ना)<text:tab/>gastigado</text:p>
        <text:p text:style-name="Vortaro">खाते (ना)<text:tab/>stratknabo</text:p>
        <text:p text:style-name="Vortaro">खाद्य (वि)<text:tab/>manĝinda</text:p>
        <text:p text:style-name="Vortaro">खाद्यान्न (ना)<text:tab/>grenoj</text:p>
        <text:p text:style-name="Vortaro">खानतलासी (ना)<text:tab/>serĉado</text:p>
        <text:p text:style-name="Vortaro">खानदान (ना)<text:tab/>familia dinastio, nobla familio</text:p>
        <text:p text:style-name="Vortaro">खानपान (ना)<text:tab/>manĝado</text:p>
        <text:p text:style-name="Vortaro">खाना (ना)<text:tab/>manĝo</text:p>
        <text:p text:style-name="Vortaro">खानी (ना)<text:tab/>mino</text:p>
        <text:p text:style-name="Vortaro">खानु (सक्रि)<text:tab/>manĝi</text:p>
        <text:p text:style-name="Vortaro">खापा (ना)<text:tab/>klapo de pordo</text:p>
        <text:p text:style-name="Vortaro">खाम (ना)<text:tab/>koverto</text:p>
        <text:p text:style-name="Vortaro">खामोस (वि)<text:tab/>silenta</text:p>
        <text:p text:style-name="Vortaro">खार (ना)<text:tab/>roksalo</text:p>
        <text:p text:style-name="Vortaro">खारेज (ना)<text:tab/>maldungo, nuligo</text:p>
        <text:p text:style-name="Vortaro">खार्नु (सक्रि)<text:tab/>purigi</text:p>
        <text:p text:style-name="Vortaro">खाल (ना)<text:tab/>vetludejo</text:p>
        <text:p text:style-name="Vortaro">खालि (क्रिवि)<text:tab/>nur</text:p>
        <text:p text:style-name="Vortaro">खाली (वि)<text:tab/>malplena, vaka</text:p>
        <text:p text:style-name="Vortaro">खाल्टो / खाल्डो (ना)<text:tab/>kavo, fosaĵo</text:p>
        <text:p text:style-name="Vortaro">खास (वि)<text:tab/>speciala, aparta</text:p>
        <text:p text:style-name="Vortaro"><text:soft-page-break/>खासखुस (ना)<text:tab/>flustro</text:p>
        <text:p text:style-name="Vortaro">खासा (वि)<text:tab/>bonega</text:p>
        <text:p text:style-name="Vortaro">खास्टो (ना)<text:tab/>ŝalo</text:p>
        <text:p text:style-name="Vortaro">खिँच्नु / खिच्नु (सक्रि)<text:tab/>tiri; foti</text:p>
        <text:p text:style-name="Vortaro">खिइनु (अक्रि)<text:tab/>eluziĝi</text:p>
        <text:p text:style-name="Vortaro">खिचडी (ना)<text:tab/>miksita manĝaĵo</text:p>
        <text:p text:style-name="Vortaro">खित्का (ना)<text:tab/>ridego</text:p>
        <text:p text:style-name="Vortaro">खिन्न (वि)<text:tab/>malĝoja</text:p>
        <text:p text:style-name="Vortaro">खिया (ना)<text:tab/>rusto</text:p>
        <text:p text:style-name="Vortaro">खियाउनु (सक्रि)<text:tab/>eluzi; remi</text:p>
        <text:p text:style-name="Vortaro">खिल्नु (सक्रि)<text:tab/>piki</text:p>
        <text:p text:style-name="Vortaro">खिसी (ना)<text:tab/>moko</text:p>
        <text:p text:style-name="Vortaro">खुँडा (ना)<text:tab/>orienta sabro (tranĉilo)</text:p>
        <text:p text:style-name="Vortaro">खुइलिनु (अक्रि)<text:tab/>senkoloriĝi; kalviĝi</text:p>
        <text:p text:style-name="Vortaro">खुइले (वि)<text:tab/>kalva</text:p>
        <text:p text:style-name="Vortaro">खुकुलो (वि)<text:tab/>malfiksa, malstreĉita</text:p>
        <text:p text:style-name="Vortaro">खुटी (ना)<text:tab/>(vestaĵo)hoko</text:p>
        <text:p text:style-name="Vortaro">खुट् किलो (ना)<text:tab/>ŝtupo</text:p>
        <text:p text:style-name="Vortaro">खुट्टा (ना)<text:tab/>kruro, gambo</text:p>
        <text:p text:style-name="Vortaro">खुद (वि)<text:tab/>mem</text:p>
        <text:p text:style-name="Vortaro">खुद्रा (ना)<text:tab/>bagatelo, monero</text:p>
        <text:p text:style-name="Vortaro">खुन (ना)<text:tab/>sango; makulo</text:p>
        <text:p text:style-name="Vortaro">खुफिया (वि)<text:tab/>sekreta; konfidenca</text:p>
        <text:p text:style-name="Vortaro">खुबी (ना)<text:tab/>talento; bonegeco</text:p>
        <text:p text:style-name="Vortaro">खुम्चिनु (अक्रि)<text:tab/>malgrandiĝi, malstreĉiĝi</text:p>
        <text:p text:style-name="Vortaro">खुर (ना)<text:tab/>hufo (piedo de ekz. ĉevalo)</text:p>
        <text:p text:style-name="Vortaro">खुराक (ना)<text:tab/>dieto; dozo</text:p>
        <text:p text:style-name="Vortaro">खुरुक्क (क्रिवि)<text:tab/>rekte; sen kontraŭstaro</text:p>
        <text:p text:style-name="Vortaro">खुर्पा (ना)<text:tab/>falĉileto</text:p>
        <text:p text:style-name="Vortaro">खुर्पानी (ना)<text:tab/>abrikoto</text:p>
        <text:p text:style-name="Vortaro">खुर्सानी (ना)<text:tab/>kapsiketo</text:p>
        <text:p text:style-name="Vortaro">खुलस्त (वि)<text:tab/>sincera; klara</text:p>
        <text:p text:style-name="Vortaro">खुला (वि)<text:tab/>malferma, malkovrita</text:p>
        <text:p text:style-name="Vortaro">खुल्लमखुल्ला (क्रिवि)<text:tab/>malkaŝe</text:p>
        <text:p text:style-name="Vortaro">खुशामद (ना)<text:tab/>flatado</text:p>
        <text:p text:style-name="Vortaro">खुशियाली (ना)<text:tab/>ĝojo; feliĉo</text:p>
        <text:p text:style-name="Vortaro">खुशी (ना)<text:tab/>feliĉo; plaĉo</text:p>
        <text:p text:style-name="Vortaro">खुशी हुनु (अक्रि)<text:tab/>feliĉiĝi</text:p>
        <text:p text:style-name="Vortaro">खुस्कनु (अक्रि)<text:tab/>malfiksiĝi</text:p>
        <text:p text:style-name="Vortaro">खेत (ना)<text:tab/>kampo</text:p>
        <text:p text:style-name="Vortaro">खेती गर्नु (अक्रि)<text:tab/>farmi</text:p>
        <text:p text:style-name="Vortaro">खेद (ना)<text:tab/>bedaŭro</text:p>
        <text:p text:style-name="Vortaro">खेद्‌नु (सक्रि)<text:tab/>ĉasi; persekuti</text:p>
        <text:p text:style-name="Vortaro">खेप (ना)<text:tab/>fojo</text:p>
        <text:p text:style-name="Vortaro">खेर (क्रिवि)<text:tab/>foje</text:p>
        <text:p text:style-name="Vortaro">खेर (ना)<text:tab/>malŝparo, momento</text:p>
        <text:p text:style-name="Vortaro">खेल (ना)<text:tab/>ludo</text:p>
        <text:p text:style-name="Vortaro">खेलकुद (ना)<text:tab/>sporto</text:p>
        <text:p text:style-name="Vortaro">खेलाडी (ना)<text:tab/>sportisto</text:p>
        <text:p text:style-name="Vortaro">खेलौना (ना)<text:tab/>ludilo</text:p>
        <text:p text:style-name="Vortaro">खेल्नु (अक्रि)<text:tab/>ludi</text:p>
        <text:p text:style-name="Vortaro">खेस्रो (ना)<text:tab/>provaĵo, malneto</text:p>
        <text:p text:style-name="Vortaro">खैराँते (वि)<text:tab/>malaltnivela</text:p>
        <text:p text:style-name="Vortaro">खैरो (वि)<text:tab/>bruna</text:p>
        <text:p text:style-name="Vortaro"><text:soft-page-break/>खैलाबैला (ना)<text:tab/>tumulto</text:p>
        <text:p text:style-name="Vortaro">खोँच (ना)<text:tab/>mallarĝa valo; ravino</text:p>
        <text:p text:style-name="Vortaro">खोकल्नु (सक्रि)<text:tab/>gargari</text:p>
        <text:p text:style-name="Vortaro">खोकी (ना)<text:tab/>tuso</text:p>
        <text:p text:style-name="Vortaro">खोक्नु (अक्रि)<text:tab/>tusi</text:p>
        <text:p text:style-name="Vortaro">खोक्रो (वि)<text:tab/>kava</text:p>
        <text:p text:style-name="Vortaro">खोज्नु (सक्रि)<text:tab/>serĉi</text:p>
        <text:p text:style-name="Vortaro">खोट (ना)<text:tab/>kulpo; makulo</text:p>
        <text:p text:style-name="Vortaro">खोटो (ना)<text:tab/>rezino</text:p>
        <text:p text:style-name="Vortaro">खोटो (वि)<text:tab/>neuzebla, makula</text:p>
        <text:p text:style-name="Vortaro">खोतल्नु (सक्रि)<text:tab/>elfosi</text:p>
        <text:p text:style-name="Vortaro">खोप (ना)<text:tab/>vakcino</text:p>
        <text:p text:style-name="Vortaro">खोप लगाउनु (सक्रि)<text:tab/>vakcini</text:p>
        <text:p text:style-name="Vortaro">खोपी (ना)<text:tab/>ĉambro (por reĝinoj); trueto</text:p>
        <text:p text:style-name="Vortaro">खोप्नु (सक्रि)<text:tab/>ĉizi; gravuri, inokuli</text:p>
        <text:p text:style-name="Vortaro">खोर (ना)<text:tab/>kaĝo, gregejo</text:p>
        <text:p text:style-name="Vortaro">खोल (ना)<text:tab/>kovrilo</text:p>
        <text:p text:style-name="Vortaro">खोले (ना)<text:tab/>supo, buljono, kaĉo</text:p>
        <text:p text:style-name="Vortaro">खोलो (ना)<text:tab/>rivereto; bovleto, ujo</text:p>
        <text:p text:style-name="Vortaro">खोल्नु (सक्रि)<text:tab/>malfermi</text:p>
        <text:p text:style-name="Vortaro">खोस्टो (ना)<text:tab/>brakteo, ŝelo (de ekz. maizo)</text:p>
        <text:p text:style-name="Vortaro">खोस्नु (सक्रि)<text:tab/>elpreni</text:p>
        <text:p text:style-name="Vortaro">खोस्रनु (सक्रि)<text:tab/>foseti, skrapi</text:p>
        <text:p text:style-name="Vortaro">खौरनु (सक्रि)<text:tab/>razi</text:p>
        <text:p text:style-name="Vortaro">ख्याउटो (वि)<text:tab/>maldika kaj malforta</text:p>
        <text:p text:style-name="Vortaro">ख्याक (ना)<text:tab/>domfantomo</text:p>
        <text:p text:style-name="Vortaro">ख्याति (ना)<text:tab/>famo</text:p>
        <text:p text:style-name="Vortaro">ख्याल (ना)<text:tab/>ŝerco, petolaĵo; penso</text:p>
        <text:p text:style-name="Vortaro">ख्रिस्ट (ना)<text:tab/>Kristo</text:p>
        <text:p text:style-name="Vortaro">ख्वामित (ना)<text:tab/>mastro</text:p>
        <text:list text:style-name="Outline" text:continue-numbering="true">
          <text:list-item>
            <text:list text:continue-numbering="true">
              <text:list-item>
                <text:list text:continue-numbering="true">
                  <text:list-item>
                    <text:list text:continue-numbering="true">
                      <text:list-item>
                        <text:h text:style-name="Vortaro4" text:outline-level="4">ग</text:h>
                      </text:list-item>
                    </text:list>
                  </text:list-item>
                </text:list>
              </text:list-item>
            </text:list>
          </text:list-item>
        </text:list>
        <text:p text:style-name="Vortaro">गँगटो (ना)<text:tab/>krabo</text:p>
        <text:p text:style-name="Vortaro">गँजडी (ना)<text:tab/>kanabo-fumanto</text:p>
        <text:p text:style-name="Vortaro">गँड्यौलो (ना)<text:tab/>tervermo, lumbriko</text:p>
        <text:p text:style-name="Vortaro">गँवार (वि)<text:tab/>needukita, kampara</text:p>
        <text:p text:style-name="Vortaro">गगन (ना)<text:tab/>ĉielo</text:p>
        <text:p text:style-name="Vortaro">गच्छे (ना)<text:tab/>kapableco</text:p>
        <text:p text:style-name="Vortaro">गज (ना)<text:tab/>jardo (0,9144 metro); elefanto</text:p>
        <text:p text:style-name="Vortaro">गजब (वि)<text:tab/>miriga; stranga</text:p>
        <text:p text:style-name="Vortaro">गजरा (ना)<text:tab/>girlando</text:p>
        <text:p text:style-name="Vortaro">गजल (ना)<text:tab/>gazalo (persa kanto)</text:p>
        <text:p text:style-name="Vortaro">गजुर (ना)<text:tab/>pinaklo</text:p>
        <text:p text:style-name="Vortaro">गट्टा (ना)<text:tab/>ĵetkubo</text:p>
        <text:p text:style-name="Vortaro">गठन (ना)<text:tab/>fondo</text:p>
        <text:p text:style-name="Vortaro">गठरी (ना)<text:tab/>pakaĵeto</text:p>
        <text:p text:style-name="Vortaro">गडबड (ना)<text:tab/>ĥaoso, konfuzo, malordo</text:p>
        <text:p text:style-name="Vortaro">गढ (ना)<text:tab/>kastelo</text:p>
        <text:p text:style-name="Vortaro">गण (ना)<text:tab/>aro</text:p>
        <text:p text:style-name="Vortaro">गणतन्त्र (ना)<text:tab/>respubliko</text:p>
        <text:p text:style-name="Vortaro">गणना (ना)<text:tab/>nombro kalkulo</text:p>
        <text:p text:style-name="Vortaro"><text:soft-page-break/>गणित (ना)<text:tab/>matematiko</text:p>
        <text:p text:style-name="Vortaro">गत (वि)<text:tab/>pasinta</text:p>
        <text:p text:style-name="Vortaro">गति (ना)<text:tab/>moviĝo, rapideco</text:p>
        <text:p text:style-name="Vortaro">गद्दार (वि)<text:tab/>perfida, ribelema</text:p>
        <text:p text:style-name="Vortaro">गद्दी (ना)<text:tab/>trono; kuseno</text:p>
        <text:p text:style-name="Vortaro">गद्य (ना)<text:tab/>prozo</text:p>
        <text:p text:style-name="Vortaro">गधा (ना)<text:tab/>azeno</text:p>
        <text:p text:style-name="Vortaro">गन्जी (ना)<text:tab/>subĉemizo</text:p>
        <text:p text:style-name="Vortaro">गन्ती (ना)<text:tab/>nombrado, kalkulo</text:p>
        <text:p text:style-name="Vortaro">गन्ध (ना)<text:tab/>odoro</text:p>
        <text:p text:style-name="Vortaro">गन्धक (ना)<text:tab/>sulfuro</text:p>
        <text:p text:style-name="Vortaro">गन्नु (सक्रि)<text:tab/>nombri, kalkuli</text:p>
        <text:p text:style-name="Vortaro">गन्हाउनु (अक्रि)<text:tab/>malbone odori</text:p>
        <text:p text:style-name="Vortaro">गफ (ना)<text:tab/>klaĉo, babilo</text:p>
        <text:p text:style-name="Vortaro">गम (ना)<text:tab/>gluo</text:p>
        <text:p text:style-name="Vortaro">गमला (ना)<text:tab/>florvazo</text:p>
        <text:p text:style-name="Vortaro">गम्कनु (अक्रि)<text:tab/>fieri; bone odori</text:p>
        <text:p text:style-name="Vortaro">गम्छा (ना)<text:tab/>mantuko</text:p>
        <text:p text:style-name="Vortaro">गम्भीर (वि)<text:tab/>grava, serioza</text:p>
        <text:p text:style-name="Vortaro">गयल (वि)<text:tab/>forestanta</text:p>
        <text:p text:style-name="Vortaro">गरम (वि)<text:tab/>varma</text:p>
        <text:p text:style-name="Vortaro">गराइ (ना)<text:tab/>farado, agado</text:p>
        <text:p text:style-name="Vortaro">गरिब (वि)<text:tab/>malriĉa</text:p>
        <text:p text:style-name="Vortaro">गरिमा (ना)<text:tab/>gloro, famo</text:p>
        <text:p text:style-name="Vortaro">गर्जन (ना)<text:tab/>krio</text:p>
        <text:p text:style-name="Vortaro">गर्जनु (अक्रि)<text:tab/>kriegi, tondri</text:p>
        <text:p text:style-name="Vortaro">गर्दन (ना)<text:tab/>nuko</text:p>
        <text:p text:style-name="Vortaro">गर्नु (सक्रि)<text:tab/>fari</text:p>
        <text:p text:style-name="Vortaro">गर्भ / गर्भाशय (ना)<text:tab/>utero</text:p>
        <text:p text:style-name="Vortaro">गर्भ पात (ना)<text:tab/>aborto, abortigo</text:p>
        <text:p text:style-name="Vortaro">गर्भवती (वि)<text:tab/>graveda</text:p>
        <text:p text:style-name="Vortaro">गर्मी (ना)<text:tab/>somero</text:p>
        <text:p text:style-name="Vortaro">गर्मी (वि)<text:tab/>varma</text:p>
        <text:p text:style-name="Vortaro">गर्व (ना)<text:tab/>gloro</text:p>
        <text:p text:style-name="Vortaro">गल / गला (ना)<text:tab/>gorĝo, kolo</text:p>
        <text:p text:style-name="Vortaro">गलत (वि)<text:tab/>malĝusta, erara</text:p>
        <text:p text:style-name="Vortaro">गलबन्दी (ना)<text:tab/>kolskarpo</text:p>
        <text:p text:style-name="Vortaro">गलैँचा (ना)<text:tab/>tapiŝo</text:p>
        <text:p text:style-name="Vortaro">गल्ती (ना)<text:tab/>eraro</text:p>
        <text:p text:style-name="Vortaro">गल्नु (अक्रि)<text:tab/>likvidiĝi, fandiĝi; laciĝi</text:p>
        <text:p text:style-name="Vortaro">गल्ली (ना)<text:tab/>strateto</text:p>
        <text:p text:style-name="Vortaro">गवाही (ना)<text:tab/>atesto</text:p>
        <text:p text:style-name="Vortaro">गवैया (ना)<text:tab/>kantisto</text:p>
        <text:p text:style-name="Vortaro">गस्ती (ना)<text:tab/>patrolo</text:p>
        <text:p text:style-name="Vortaro">गहकिलो (वि)<text:tab/>grava; brila; solida</text:p>
        <text:p text:style-name="Vortaro">गहन (वि)<text:tab/>serioza, profunda</text:p>
        <text:p text:style-name="Vortaro">गहना (ना)<text:tab/>ornamaĵo</text:p>
        <text:p text:style-name="Vortaro">गहिरो (वि)<text:tab/>profunda</text:p>
        <text:p text:style-name="Vortaro">गहुँ (ना)<text:tab/>tritiko</text:p>
        <text:p text:style-name="Vortaro">गह्रुङ्गो (वि)<text:tab/>peza</text:p>
        <text:p text:style-name="Vortaro">गाँजा (ना)<text:tab/>kanabo</text:p>
        <text:p text:style-name="Vortaro">गाँठा (ना)<text:tab/>tubero</text:p>
        <text:p text:style-name="Vortaro">गाँठो (ना)<text:tab/>nodo</text:p>
        <text:p text:style-name="Vortaro">गाँड (ना)<text:tab/>glando, strumo; svarmo</text:p>
        <text:p text:style-name="Vortaro">गाँस (ना)<text:tab/>manpleno (da manĝaĵo)</text:p>
        <text:p text:style-name="Vortaro">गाँस्नु (सक्रि)<text:tab/>kudri, stebi</text:p>
        <text:p text:style-name="Vortaro">गाइड (ना)<text:tab/>ĉiĉerono, gvidisto</text:p>
        <text:p text:style-name="Vortaro"><text:soft-page-break/>गाइने (ना)<text:tab/>kantisto</text:p>
        <text:p text:style-name="Vortaro">गाई (ना)<text:tab/>bovino</text:p>
        <text:p text:style-name="Vortaro">गाउँ (ना)<text:tab/>vilaĝo</text:p>
        <text:p text:style-name="Vortaro">गाउन (ना)<text:tab/>talaro, robo</text:p>
        <text:p text:style-name="Vortaro">गाउनु (सक्रि)<text:tab/>kanti</text:p>
        <text:p text:style-name="Vortaro">गाग्रो (ना)<text:tab/>kruĉo</text:p>
        <text:p text:style-name="Vortaro">गाजर (ना)<text:tab/>karoto</text:p>
        <text:p text:style-name="Vortaro">गाजल (ना)<text:tab/>koloro por okulharoj</text:p>
        <text:p text:style-name="Vortaro">गाडा (ना)<text:tab/>ĉaro</text:p>
        <text:p text:style-name="Vortaro">गाडी (ना)<text:tab/>aŭtomobilo, veturilo</text:p>
        <text:p text:style-name="Vortaro">गाड्नु (सक्रि)<text:tab/>enterigi</text:p>
        <text:p text:style-name="Vortaro">गाता (ना)<text:tab/>kovrilo (de libro)</text:p>
        <text:p text:style-name="Vortaro">गाथा (ना)<text:tab/>rakonto</text:p>
        <text:p text:style-name="Vortaro">गाभ्नु (सक्रि)<text:tab/>kunigi, enigi, aneksi</text:p>
        <text:p text:style-name="Vortaro">गायक (ना)<text:tab/>kantisto</text:p>
        <text:p text:style-name="Vortaro">गायब (वि)<text:tab/>perdita, malaperinta</text:p>
        <text:p text:style-name="Vortaro">गार्ड (ना)<text:tab/>gvardio, gardisto</text:p>
        <text:p text:style-name="Vortaro">गाल (ना)<text:tab/>riproĉo, akuzo</text:p>
        <text:p text:style-name="Vortaro">गाला (ना)<text:tab/>vango</text:p>
        <text:p text:style-name="Vortaro">गाली (ना)<text:tab/>riproĉo, insulto</text:p>
        <text:p text:style-name="Vortaro">गाली गर्नु (सक्रि)<text:tab/>riproĉi</text:p>
        <text:p text:style-name="Vortaro">गाल्नु (सक्रि)<text:tab/>fandi</text:p>
        <text:p text:style-name="Vortaro">गाह्रो (वि)<text:tab/>malfacila; muro</text:p>
        <text:p text:style-name="Vortaro">गिँड (ना)<text:tab/>trunko</text:p>
        <text:p text:style-name="Vortaro">गिजा (ना)<text:tab/>gingivo</text:p>
        <text:p text:style-name="Vortaro">गिटार (ना)<text:tab/>gitaro</text:p>
        <text:p text:style-name="Vortaro">गिद्ध (ना)<text:tab/>vulturo (birdo)</text:p>
        <text:p text:style-name="Vortaro">गिरफ्तार (वि)<text:tab/>kaptita; arestita</text:p>
        <text:p text:style-name="Vortaro">गिर्जाघर (ना)<text:tab/>preĝejo</text:p>
        <text:p text:style-name="Vortaro">गिल (ना)<text:tab/>branko (spirorgano de fiŝo)</text:p>
        <text:p text:style-name="Vortaro">गिलास (ना)<text:tab/>glaso</text:p>
        <text:p text:style-name="Vortaro">गिलो (वि)<text:tab/>malseka, mola</text:p>
        <text:p text:style-name="Vortaro">गिल्ला (ना)<text:tab/>moko</text:p>
        <text:p text:style-name="Vortaro">गीत (ना)<text:tab/>kanto</text:p>
        <text:p text:style-name="Vortaro">गीतिनाटक (ना)<text:tab/>opero</text:p>
        <text:p text:style-name="Vortaro">गीतीकथा (ना)<text:tab/>balado (kanta rakonto)</text:p>
        <text:p text:style-name="Vortaro">गुँड (ना)<text:tab/>nesto</text:p>
        <text:p text:style-name="Vortaro">गुँद (ना)<text:tab/>gluo, rezino, peĉo</text:p>
        <text:p text:style-name="Vortaro">गुच्चा (ना)<text:tab/>pilko, globeto</text:p>
        <text:p text:style-name="Vortaro">गुच्छा (ना)<text:tab/>bukedo</text:p>
        <text:p text:style-name="Vortaro">गुजार्नु (सक्रि)<text:tab/>pasigi</text:p>
        <text:p text:style-name="Vortaro">गुञ्जनु (अक्रि)<text:tab/>resonadi, eĥi, zumi</text:p>
        <text:p text:style-name="Vortaro">गुट (ना)<text:tab/>grupeto</text:p>
        <text:p text:style-name="Vortaro">गुटमुटिनु (अक्रि)<text:tab/>implikiĝi</text:p>
        <text:p text:style-name="Vortaro">गुठी (ना)<text:tab/>kooperativo, kultura asocio por subteni membrojn</text:p>
        <text:p text:style-name="Vortaro">गुड्नु (अक्रि)<text:tab/>ruliĝi</text:p>
        <text:p text:style-name="Vortaro">गुण (ना)<text:tab/>virto, bona kvalito</text:p>
        <text:p text:style-name="Vortaro">गुणन (ना)<text:tab/>multipliko</text:p>
        <text:p text:style-name="Vortaro">गुणस्तर (ना)<text:tab/>kvalito, normo</text:p>
        <text:p text:style-name="Vortaro">गुथ्नु (सक्रि)<text:tab/>plekti</text:p>
        <text:p text:style-name="Vortaro">गुदद्वार (ना)<text:tab/>anuso</text:p>
        <text:p text:style-name="Vortaro">गुदी (ना)<text:tab/>esenco</text:p>
        <text:p text:style-name="Vortaro">गुनासो (ना)<text:tab/>plendo, pento</text:p>
        <text:p text:style-name="Vortaro">गुनाह (ना)<text:tab/>kulpo</text:p>
        <text:p text:style-name="Vortaro">गुन्टा (ना)<text:tab/>litpakaĵo</text:p>
        <text:p text:style-name="Vortaro"><text:soft-page-break/>गुन्डा (ना)<text:tab/>fripono</text:p>
        <text:p text:style-name="Vortaro">गुन्द्री (ना)<text:tab/>tapiŝeto</text:p>
        <text:p text:style-name="Vortaro">गुन्यू (ना)<text:tab/>jupo</text:p>
        <text:p text:style-name="Vortaro">गुप्त / गूढ (वि)<text:tab/>sekreta</text:p>
        <text:p text:style-name="Vortaro">गुप्त (वि)<text:tab/>sekreta</text:p>
        <text:p text:style-name="Vortaro">गुप्तचर (ना)<text:tab/>detektivo, spiono</text:p>
        <text:p text:style-name="Vortaro">गुफा (ना)<text:tab/>groto; kaverno</text:p>
        <text:p text:style-name="Vortaro">गुमाउनु (सक्रि)<text:tab/>perdi</text:p>
        <text:p text:style-name="Vortaro">गुम्बा (ना)<text:tab/>monaĥejo</text:p>
        <text:p text:style-name="Vortaro">गुम्सनु (अक्रि)<text:tab/>sufoki; vaporiĝi</text:p>
        <text:p text:style-name="Vortaro">गुराँस (ना)<text:tab/>rododendro</text:p>
        <text:p text:style-name="Vortaro">गुरिल्ला / गोरिल्ला (ना)<text:tab/>gorilo (granda simio)</text:p>
        <text:p text:style-name="Vortaro">गुरिल्ला युद्ध (ना)<text:tab/>gerilo (militisto)</text:p>
        <text:p text:style-name="Vortaro">गुरु (ना)<text:tab/>instruisto, guruo</text:p>
        <text:p text:style-name="Vortaro">गुरुत्वाकर्षण (ना)<text:tab/>gravito</text:p>
        <text:p text:style-name="Vortaro">गुरुमा (ना)<text:tab/>instruistino</text:p>
        <text:p text:style-name="Vortaro">गुलाफ (ना)<text:tab/>rozo</text:p>
        <text:p text:style-name="Vortaro">गुलाम (ना)<text:tab/>sklavo</text:p>
        <text:p text:style-name="Vortaro">गुलियो (वि)<text:tab/>dolĉa</text:p>
        <text:p text:style-name="Vortaro">गुलेली (ना)<text:tab/>katapulto (bulet-arko)</text:p>
        <text:p text:style-name="Vortaro">गुहार (ना)<text:tab/>helppeto; helpo</text:p>
        <text:p text:style-name="Vortaro">गुहु (ना)<text:tab/>ekskremento, fekaĵo</text:p>
        <text:p text:style-name="Vortaro">गृह (ना)<text:tab/>domo</text:p>
        <text:p text:style-name="Vortaro">गृहकार्य (ना)<text:tab/>hejmtasko</text:p>
        <text:p text:style-name="Vortaro">गृहस्थ (वि)<text:tab/>mastruma</text:p>
        <text:p text:style-name="Vortaro">गृहिणी (ना)<text:tab/>dommastrino</text:p>
        <text:p text:style-name="Vortaro">गेडा (ना)<text:tab/>grajno, semo; globeto</text:p>
        <text:p text:style-name="Vortaro">गैँडा (ना)<text:tab/>rinocero</text:p>
        <text:p text:style-name="Vortaro">गैर (वि)<text:tab/>fremda, ekstera</text:p>
        <text:p text:style-name="Vortaro">गोजी (ना)<text:tab/>poŝo</text:p>
        <text:p text:style-name="Vortaro">गोटा (ना)<text:tab/>aĵo nombrita, peco</text:p>
        <text:p text:style-name="Vortaro">गोटी (ना)<text:tab/>ĵetkubo</text:p>
        <text:p text:style-name="Vortaro">गोठ (ना)<text:tab/>bovstalo, budo</text:p>
        <text:p text:style-name="Vortaro">गोडमेल (ना)<text:tab/>erpado, sarkado</text:p>
        <text:p text:style-name="Vortaro">गोडा (ना)<text:tab/>piedo</text:p>
        <text:p text:style-name="Vortaro">गोता (ना)<text:tab/>plonĝo</text:p>
        <text:p text:style-name="Vortaro">गोदाम (ना)<text:tab/>stokejo, provizejo</text:p>
        <text:p text:style-name="Vortaro">गोद्‌नु (सक्रि)<text:tab/>(pied-) batadi</text:p>
        <text:p text:style-name="Vortaro">गोप्य (वि)<text:tab/>sekreta</text:p>
        <text:p text:style-name="Vortaro">गोबर (ना)<text:tab/>ekskremento de bovino</text:p>
        <text:p text:style-name="Vortaro">गोभी (ना)<text:tab/>brasiko</text:p>
        <text:p text:style-name="Vortaro">गोमन (ना)<text:tab/>kobro (venena serpento, en la genro najo)</text:p>
        <text:p text:style-name="Vortaro">गोरु (ना)<text:tab/>kastrita bovo, eksvirbovo, bovuko</text:p>
        <text:p text:style-name="Vortaro">गोरेटो (ना)<text:tab/>vojeto</text:p>
        <text:p text:style-name="Vortaro">गोरो (वि)<text:tab/>blanka, hela</text:p>
        <text:p text:style-name="Vortaro">गोल (ना)<text:tab/>karbo; golo (poento)</text:p>
        <text:p text:style-name="Vortaro">गोल (वि)<text:tab/>unuiĝinta; ronda</text:p>
        <text:p text:style-name="Vortaro">गोलभेँडा (ना)<text:tab/>tomato</text:p>
        <text:p text:style-name="Vortaro">गोली (ना)<text:tab/>kuglo; pilolo</text:p>
        <text:p text:style-name="Vortaro">गोलो (वि)<text:tab/>ronda, globa</text:p>
        <text:p text:style-name="Vortaro">गोल्फ (ना)<text:tab/>golfludo</text:p>
        <text:p text:style-name="Vortaro">गोष्ठी (ना)<text:tab/>konferenco, kunsido</text:p>
        <text:p text:style-name="Vortaro">गोही (ना)<text:tab/>krokodilo</text:p>
        <text:p text:style-name="Vortaro"><text:soft-page-break/>गौंथली (ना)<text:tab/>hirundo (nigra birdo)</text:p>
        <text:p text:style-name="Vortaro">गौण (वि)<text:tab/>bagatela, akcesora</text:p>
        <text:p text:style-name="Vortaro">गौरव (ना)<text:tab/>gloro</text:p>
        <text:p text:style-name="Vortaro">ग्याँस (ना)<text:tab/>gaso</text:p>
        <text:p text:style-name="Vortaro">ग्यारेज (ना)<text:tab/>garaĝo</text:p>
        <text:p text:style-name="Vortaro">ग्रन्थ (ना)<text:tab/>sankta libro</text:p>
        <text:p text:style-name="Vortaro">ग्रन्थि (ना)<text:tab/>glando, nodo, artiko</text:p>
        <text:p text:style-name="Vortaro">ग्रह (ना)<text:tab/>planedo</text:p>
        <text:p text:style-name="Vortaro">ग्रहण (ना)<text:tab/>akcepto</text:p>
        <text:p text:style-name="Vortaro">ग्राम (ना)<text:tab/>vilaĝo; gramo</text:p>
        <text:p text:style-name="Vortaro">ग्रामोफोन (ना)<text:tab/>gramofono</text:p>
        <text:p text:style-name="Vortaro">ग्राह्यता (ना)<text:tab/>prefero</text:p>
        <text:p text:style-name="Vortaro">ग्रीनल्याण्ड (ना)<text:tab/>Gronlando</text:p>
        <text:p text:style-name="Vortaro">ग्रील (ना)<text:tab/>krado</text:p>
        <text:p text:style-name="Vortaro">ग्रीष्म (ना)<text:tab/>somero</text:p>
        <text:p text:style-name="Vortaro">ग्रीस (ना)<text:tab/>Greklando / Grekio</text:p>
        <text:p text:style-name="Vortaro">ग्लानि (ना)<text:tab/>laceco; memriproĉo, pento</text:p>
        <text:p text:style-name="Vortaro">ग्लास (ना)<text:tab/>glaso; vitro</text:p>
        <text:p text:style-name="Vortaro">ग्लुकोज (ना)<text:tab/>glukozo</text:p>
        <text:p text:style-name="Vortaro">ग्वाटेमाला (ना)<text:tab/>Gvatemalo</text:p>
        <text:list text:style-name="Outline" text:continue-numbering="true">
          <text:list-item>
            <text:list text:continue-numbering="true">
              <text:list-item>
                <text:list text:continue-numbering="true">
                  <text:list-item>
                    <text:list text:continue-numbering="true">
                      <text:list-item>
                        <text:h text:style-name="Vortaro4" text:outline-level="4">घ</text:h>
                      </text:list-item>
                    </text:list>
                  </text:list-item>
                </text:list>
              </text:list-item>
            </text:list>
          </text:list-item>
        </text:list>
        <text:p text:style-name="Vortaro">घचेट्नु (सक्रि)<text:tab/>puŝi</text:p>
        <text:p text:style-name="Vortaro">घटना (ना)<text:tab/>evento, okazaĵo, fenomeno</text:p>
        <text:p text:style-name="Vortaro">घटाऊ (ना)<text:tab/>redukto</text:p>
        <text:p text:style-name="Vortaro">घटाऊ चिन्ह (ना)<text:tab/>minus</text:p>
        <text:p text:style-name="Vortaro">घटिया (वि)<text:tab/>malbonkvalita</text:p>
        <text:p text:style-name="Vortaro">घट्ट (ना)<text:tab/>muelejo</text:p>
        <text:p text:style-name="Vortaro">घट्नु (अक्रि)<text:tab/>malmultiĝi; okazi</text:p>
        <text:p text:style-name="Vortaro">घडा (ना)<text:tab/>kruĉo</text:p>
        <text:p text:style-name="Vortaro">घडियाल (ना)<text:tab/>gavialo (speco de krokodilo)</text:p>
        <text:p text:style-name="Vortaro">घडी (ना)<text:tab/>horloĝo, tempo</text:p>
        <text:p text:style-name="Vortaro">घडेरी (ना)<text:tab/>tereno (por konstruota domo)</text:p>
        <text:p text:style-name="Vortaro">घण्ट / घण्टा (ना)<text:tab/>sonorilo</text:p>
        <text:p text:style-name="Vortaro">घन (ना)<text:tab/>martelo; nubo</text:p>
        <text:p text:style-name="Vortaro">घना (वि)<text:tab/>densa, kompakta</text:p>
        <text:p text:style-name="Vortaro">घनिष्ठ (वि)<text:tab/>intima</text:p>
        <text:p text:style-name="Vortaro">घमन्ड (ना)<text:tab/>fiero</text:p>
        <text:p text:style-name="Vortaro">घमासान (ना)<text:tab/>batalego</text:p>
        <text:p text:style-name="Vortaro">घर (ना)<text:tab/>hejmo, domo</text:p>
        <text:p text:style-name="Vortaro">घर ज्वाइँ (ना)<text:tab/>bofilo (loĝanta en hejmo de sia edzino)</text:p>
        <text:p text:style-name="Vortaro">घरपटी (ना)<text:tab/>domposedanto, elluanto</text:p>
        <text:p text:style-name="Vortaro">घर पालुवा जनावर (ना)<text:tab/>dombesto; bruto</text:p>
        <text:p text:style-name="Vortaro">घराना (ना)<text:tab/>familio, dinastio, klano</text:p>
        <text:p text:style-name="Vortaro">घरायसी (वि)<text:tab/>hejma</text:p>
        <text:p text:style-name="Vortaro">घरेलु (वि)<text:tab/>hejma</text:p>
        <text:p text:style-name="Vortaro">घर्षण (ना)<text:tab/>frotado</text:p>
        <text:p text:style-name="Vortaro">घस्नु (सक्रि)<text:tab/>froti,ŝmiri</text:p>
        <text:p text:style-name="Vortaro">घस्रनु (अक्रि)<text:tab/>rampi</text:p>
        <text:p text:style-name="Vortaro"><text:soft-page-break/>घाँगर (ना)<text:tab/>jupo</text:p>
        <text:p text:style-name="Vortaro">घाँटी (ना)<text:tab/>kolo</text:p>
        <text:p text:style-name="Vortaro">घाँडो (ना)<text:tab/>ĝenaĵo, embarasaĵo</text:p>
        <text:p text:style-name="Vortaro">घाँस (ना)<text:tab/>herbo, greso</text:p>
        <text:p text:style-name="Vortaro">घाइते / घायल (वि)<text:tab/>vundita</text:p>
        <text:p text:style-name="Vortaro">घाउ (ना)<text:tab/>vundo</text:p>
        <text:p text:style-name="Vortaro">घाट (ना)<text:tab/>riverborda banejo</text:p>
        <text:p text:style-name="Vortaro">घाना (ना)<text:tab/>Ganao</text:p>
        <text:p text:style-name="Vortaro">घाम (ना)<text:tab/>sunlumo, sunbrilo</text:p>
        <text:p text:style-name="Vortaro">घिउ (ना)<text:tab/>butero</text:p>
        <text:p text:style-name="Vortaro">घिच्नु (सक्रि)<text:tab/>vori, manĝegi</text:p>
        <text:p text:style-name="Vortaro">घिन (ना)<text:tab/>abomeno</text:p>
        <text:p text:style-name="Vortaro">घिसार्नु (सक्रि)<text:tab/>treni</text:p>
        <text:p text:style-name="Vortaro">घुँगुरो (वि)<text:tab/>bukla, spirala</text:p>
        <text:p text:style-name="Vortaro">घुँघरु (ना)<text:tab/>sonorileto</text:p>
        <text:p text:style-name="Vortaro">घुँडा (ना)<text:tab/>genuo</text:p>
        <text:p text:style-name="Vortaro">घुन (ना)<text:tab/>kurkulio (skarabo kun rostro)</text:p>
        <text:p text:style-name="Vortaro">घुमक्कड / घुमन्ते (वि)<text:tab/>vagema</text:p>
        <text:p text:style-name="Vortaro">घुमघाम (ना)<text:tab/>promenado, vagado</text:p>
        <text:p text:style-name="Vortaro">घुमाउरो (वि)<text:tab/>kurba, ĉirkaŭira</text:p>
        <text:p text:style-name="Vortaro">घुम्टो / घुँघट (ना)<text:tab/>vualo</text:p>
        <text:p text:style-name="Vortaro">घुम्नु (अक्रि)<text:tab/>rondiri, promeni</text:p>
        <text:p text:style-name="Vortaro">घुर्की (ना)<text:tab/>minaceto</text:p>
        <text:p text:style-name="Vortaro">घुर्नु (सक्रि)<text:tab/>ronki</text:p>
        <text:p text:style-name="Vortaro">घुस (ना)<text:tab/>ŝmirmono</text:p>
        <text:p text:style-name="Vortaro">घुसार्नु (सक्रि)<text:tab/>bori, penetri</text:p>
        <text:p text:style-name="Vortaro">घुस्नु (अक्रि)<text:tab/>eniĝi, penetri</text:p>
        <text:p text:style-name="Vortaro">घुस्सा (ना)<text:tab/>pugnofrapo</text:p>
        <text:p text:style-name="Vortaro">घृणा (ना)<text:tab/>abomeno</text:p>
        <text:p text:style-name="Vortaro">घेरा (ना)<text:tab/>perimetro</text:p>
        <text:p text:style-name="Vortaro">घेर्नु (सक्रि)<text:tab/>ĉirkaŭigi</text:p>
        <text:p text:style-name="Vortaro">घैंटो (ना)<text:tab/>kruĉo, urno</text:p>
        <text:p text:style-name="Vortaro">घोक्नु (सक्रि)<text:tab/>lerni parkere</text:p>
        <text:p text:style-name="Vortaro">घोच्नु (सक्रि)<text:tab/>piki; moki</text:p>
        <text:p text:style-name="Vortaro">घोट्नु (सक्रि)<text:tab/>froti</text:p>
        <text:p text:style-name="Vortaro">घोडा (ना)<text:tab/>ĉevalo</text:p>
        <text:p text:style-name="Vortaro">घोप्टो (वि)<text:tab/>surbrusta</text:p>
        <text:p text:style-name="Vortaro">घोर (वि)<text:tab/>timinda</text:p>
        <text:p text:style-name="Vortaro">घोल्नु (सक्रि)<text:tab/>kirli</text:p>
        <text:p text:style-name="Vortaro">घोषणा (ना)<text:tab/>oficiala anonco, deklaracio</text:p>
        <text:p text:style-name="Vortaro">घ्याङ (ना)<text:tab/>monaĥejo</text:p>
        <text:p text:style-name="Vortaro">घ्याम्पो (ना)<text:tab/>urnego</text:p>
        <text:list text:style-name="Outline" text:continue-numbering="true">
          <text:list-item>
            <text:list text:continue-numbering="true">
              <text:list-item>
                <text:list text:continue-numbering="true">
                  <text:list-item>
                    <text:list text:continue-numbering="true">
                      <text:list-item>
                        <text:h text:style-name="Vortaro4" text:outline-level="4">च</text:h>
                      </text:list-item>
                    </text:list>
                  </text:list-item>
                </text:list>
              </text:list-item>
            </text:list>
          </text:list-item>
        </text:list>
        <text:p text:style-name="Vortaro">चउर (ना)<text:tab/>komuna terkampo</text:p>
        <text:p text:style-name="Vortaro">चक (ना)<text:tab/>kreto</text:p>
        <text:p text:style-name="Vortaro">चकटी (ना)<text:tab/>kuseno</text:p>
        <text:p text:style-name="Vortaro">चकनाचुर (वि)<text:tab/>frakasita</text:p>
        <text:p text:style-name="Vortaro">चकलेट (ना)<text:tab/>ĉokolado</text:p>
        <text:p text:style-name="Vortaro">चकित हुनु (अक्रि)<text:tab/>miri</text:p>
        <text:p text:style-name="Vortaro">चक्कर (ना)<text:tab/>kapturno</text:p>
        <text:p text:style-name="Vortaro">चक्का (ना)<text:tab/>rondaĵo, rado</text:p>
        <text:p text:style-name="Vortaro">चक्की (ना)<text:tab/>pilolo</text:p>
        <text:p text:style-name="Vortaro">चक्कु (ना)<text:tab/>tranĉilo</text:p>
        <text:p text:style-name="Vortaro">चक्र (ना)<text:tab/>rondo, cirklo; ĉakro</text:p>
        <text:p text:style-name="Vortaro">चक्रपात (ना)<text:tab/>ciklono</text:p>
        <text:p text:style-name="Vortaro">चखेवा (ना)<text:tab/>ruĝkapa ansero</text:p>
        <text:p text:style-name="Vortaro"><text:soft-page-break/>चङ्ख (वि)<text:tab/>lerta, vigla</text:p>
        <text:p text:style-name="Vortaro">चङ्गा (ना)<text:tab/>kajto, drako</text:p>
        <text:p text:style-name="Vortaro">चञ्चले (वि)<text:tab/>netrankvila, flirta</text:p>
        <text:p text:style-name="Vortaro">चटक (ना)<text:tab/>magio</text:p>
        <text:p text:style-name="Vortaro">चटपट (वि)<text:tab/>rapida</text:p>
        <text:p text:style-name="Vortaro">चट्टान (ना)<text:tab/>roko</text:p>
        <text:p text:style-name="Vortaro">चट्याङ्ग (ना)<text:tab/>fulmo</text:p>
        <text:p text:style-name="Vortaro">चड्कन (ना)<text:tab/>vangofrapo</text:p>
        <text:p text:style-name="Vortaro">चढाउनु (सक्रि)<text:tab/>oferti, dediĉi; grimpigi</text:p>
        <text:p text:style-name="Vortaro">चढ्नु (सक्रि)<text:tab/>grimpi, rajdi</text:p>
        <text:p text:style-name="Vortaro">चतुर (वि)<text:tab/>lerta, vigla, spirita</text:p>
        <text:p text:style-name="Vortaro">चना (ना)<text:tab/>kikero (manĝebla grajno)</text:p>
        <text:p text:style-name="Vortaro">चनाखो (वि)<text:tab/>vigla, lerta</text:p>
        <text:p text:style-name="Vortaro">चन्दन (ना)<text:tab/>santala ligno</text:p>
        <text:p text:style-name="Vortaro">चन्दा (ना)<text:tab/>kontribuo</text:p>
        <text:p text:style-name="Vortaro">चन्द्रमा (ना)<text:tab/>luno</text:p>
        <text:p text:style-name="Vortaro">चपरासी (ना)<text:tab/>gardisto</text:p>
        <text:p text:style-name="Vortaro">चपाउनु (सक्रि)<text:tab/>maĉi</text:p>
        <text:p text:style-name="Vortaro">चप्पल (ना)<text:tab/>sandalo</text:p>
        <text:p text:style-name="Vortaro">चमत्कार (ना)<text:tab/>miraklo</text:p>
        <text:p text:style-name="Vortaro">चमेना (ना)<text:tab/>manĝeto</text:p>
        <text:p text:style-name="Vortaro">चमेना गृह (ना)<text:tab/>kantino, restoracio</text:p>
        <text:p text:style-name="Vortaro">चमेरो (ना)<text:tab/>vesperto</text:p>
        <text:p text:style-name="Vortaro">चमेली (ना)<text:tab/>jasmeno</text:p>
        <text:p text:style-name="Vortaro">चम्कनु (अक्रि)<text:tab/>brili</text:p>
        <text:p text:style-name="Vortaro">चम्किलो (वि)<text:tab/>brila</text:p>
        <text:p text:style-name="Vortaro">चम्चा (ना)<text:tab/>kulero</text:p>
        <text:p text:style-name="Vortaro">चम्पा (ना)<text:tab/>magnolio (floro)</text:p>
        <text:p text:style-name="Vortaro">चयन (ना)<text:tab/>elekto</text:p>
        <text:p text:style-name="Vortaro">चरकोल (ना)<text:tab/>braĝo, karbeto</text:p>
        <text:p text:style-name="Vortaro">चरण (ना)<text:tab/>piedo</text:p>
        <text:p text:style-name="Vortaro">चरम (वि)<text:tab/>klimaksa, finfina</text:p>
        <text:p text:style-name="Vortaro">चरा (ना)<text:tab/>birdo</text:p>
        <text:p text:style-name="Vortaro">चराउनु (सक्रि)<text:tab/>paŝti</text:p>
        <text:p text:style-name="Vortaro">चरित्र (ना)<text:tab/>karaktero, konduto</text:p>
        <text:p text:style-name="Vortaro">चर्कनु (अक्रि)<text:tab/>kraki, fendiĝi, doloregi</text:p>
        <text:p text:style-name="Vortaro">चर्को (वि)<text:tab/>severa; akra</text:p>
        <text:p text:style-name="Vortaro">चर्खा (ना)<text:tab/>ŝpinrado</text:p>
        <text:p text:style-name="Vortaro">चर्च (ना)<text:tab/>preĝejo</text:p>
        <text:p text:style-name="Vortaro">चर्तिकला (ना)<text:tab/>sekretemeco, digno</text:p>
        <text:p text:style-name="Vortaro">चर्पी (ना)<text:tab/>necesejo</text:p>
        <text:p text:style-name="Vortaro">चल (वि)<text:tab/>movebla, ŝanceliĝa</text:p>
        <text:p text:style-name="Vortaro">चलचित्र (ना)<text:tab/>kino</text:p>
        <text:p text:style-name="Vortaro">चलन (ना)<text:tab/>kutimo, moro</text:p>
        <text:p text:style-name="Vortaro">चलाउनु (सक्रि) <text:tab/>movi, uzi; kirli</text:p>
        <text:p text:style-name="Vortaro">चलाक / चलाख (वि)<text:tab/>lerta, vigla</text:p>
        <text:p text:style-name="Vortaro">चलाकी (ना)<text:tab/>truko, lerteco</text:p>
        <text:p text:style-name="Vortaro">चल्ती (ना)<text:tab/>uzo, kutima konduto</text:p>
        <text:p text:style-name="Vortaro">चल्नु (अक्रि)<text:tab/>moviĝi</text:p>
        <text:p text:style-name="Vortaro">चल्लो (ना)<text:tab/>kokido</text:p>
        <text:p text:style-name="Vortaro">चवन्न (ना)<text:tab/>kvindek kvar (54)</text:p>
        <text:p text:style-name="Vortaro">चवालीस (ना)<text:tab/>kvardek kvar (44)</text:p>
        <text:p text:style-name="Vortaro">चस्मा (ना)<text:tab/>okulvitroj</text:p>
        <text:p text:style-name="Vortaro">चहलपहल (ना)<text:tab/>gaja tumulto</text:p>
        <text:p text:style-name="Vortaro">चहार्नु (अक्रि)<text:tab/>promeni, (sencele) vagi</text:p>
        <text:p text:style-name="Vortaro"><text:soft-page-break/>चाँडो (क्रिवि)<text:tab/>frue, baldaŭ</text:p>
        <text:p text:style-name="Vortaro">चाँदी (ना)<text:tab/>arĝento</text:p>
        <text:p text:style-name="Vortaro">चाउचाउ (ना)<text:tab/>nudeloj</text:p>
        <text:p text:style-name="Vortaro">चाउरिनु (अक्रि)<text:tab/>haŭtsulketiĝi, faltiĝi</text:p>
        <text:p text:style-name="Vortaro">चाउरी (ना)<text:tab/>haŭtsulketo, falto</text:p>
        <text:p text:style-name="Vortaro">चाक (ना)<text:tab/>gluteo, pugo</text:p>
        <text:p text:style-name="Vortaro">चाकडी (ना)<text:tab/>flato</text:p>
        <text:p text:style-name="Vortaro">चाकडी गर्न (सक्रि) <text:tab/>flati</text:p>
        <text:p text:style-name="Vortaro">चाख (ना)<text:tab/>intereso, inklino</text:p>
        <text:p text:style-name="Vortaro">चाख्‍नु (सक्रि)<text:tab/>gustumi</text:p>
        <text:p text:style-name="Vortaro">चाट्नु (सक्रि)<text:tab/>leki</text:p>
        <text:p text:style-name="Vortaro">चाड (ना)<text:tab/>festivalo</text:p>
        <text:p text:style-name="Vortaro">चादर / च्यादर (ना)<text:tab/>ŝalo</text:p>
        <text:p text:style-name="Vortaro">चाप्नु (सक्रि)<text:tab/>premi</text:p>
        <text:p text:style-name="Vortaro">चाबुक (ना)<text:tab/>vipo</text:p>
        <text:p text:style-name="Vortaro">चामल (ना)<text:tab/>rizo</text:p>
        <text:p text:style-name="Vortaro">चाया (ना)<text:tab/>(har)skvamoj</text:p>
        <text:p text:style-name="Vortaro">चार (ना)<text:tab/>kvar (4)</text:p>
        <text:p text:style-name="Vortaro">चारैतिर (क्रिवि)<text:tab/>ĉirkaŭe</text:p>
        <text:p text:style-name="Vortaro">चाल (ना)<text:tab/>movo</text:p>
        <text:p text:style-name="Vortaro">चालक (ना)<text:tab/>ŝoforo, veturisto</text:p>
        <text:p text:style-name="Vortaro">चाला (ना)<text:tab/>konduto</text:p>
        <text:p text:style-name="Vortaro">चाल्नी / चाल्ने (ना)<text:tab/>kribrilo, filtrilo</text:p>
        <text:p text:style-name="Vortaro">चाल्नु (सक्रि)<text:tab/>filtri; movi</text:p>
        <text:p text:style-name="Vortaro">चासो (ना)<text:tab/>intereso, koncerno</text:p>
        <text:p text:style-name="Vortaro">चाहना (ना)<text:tab/>deziro</text:p>
        <text:p text:style-name="Vortaro">चाहनु (सक्रि)<text:tab/>deziri</text:p>
        <text:p text:style-name="Vortaro">चाहिँदो (वि)<text:tab/>bezona</text:p>
        <text:p text:style-name="Vortaro">चाहे (सं)<text:tab/>kvankam</text:p>
        <text:p text:style-name="Vortaro">चिउँदो (ना)<text:tab/>mentono</text:p>
        <text:p text:style-name="Vortaro">चिकित्सा (ना)<text:tab/>kuracado</text:p>
        <text:p text:style-name="Vortaro">चिचिन्डो (ना)<text:tab/>(speco de) kukurbo</text:p>
        <text:p text:style-name="Vortaro">चिच्याउनु (अक्रि)<text:tab/>krii</text:p>
        <text:p text:style-name="Vortaro">चिजबिज (ना)<text:tab/>varo, afero</text:p>
        <text:p text:style-name="Vortaro">चिट (ना)<text:tab/>folieto</text:p>
        <text:p text:style-name="Vortaro">चिट्ठा (ना)<text:tab/>loterio</text:p>
        <text:p text:style-name="Vortaro">चिठ्ठी (ना)<text:tab/>letero</text:p>
        <text:p text:style-name="Vortaro">चिड़िया (ना)<text:tab/>birdo</text:p>
        <text:p text:style-name="Vortaro">चिडियाखाना (ना)<text:tab/>bestoĝardeno</text:p>
        <text:p text:style-name="Vortaro">चिता (ना)<text:tab/>funebra ŝtuparo</text:p>
        <text:p text:style-name="Vortaro">चिताउनु (सक्रि)<text:tab/>deziri, esperi, imagi</text:p>
        <text:p text:style-name="Vortaro">चितुवा (ना)<text:tab/>leopardo</text:p>
        <text:p text:style-name="Vortaro">चित्त (ना)<text:tab/>menso</text:p>
        <text:p text:style-name="Vortaro">चित्र (ना)<text:tab/>bildo, desegno</text:p>
        <text:p text:style-name="Vortaro">चित्रकला (ना)<text:tab/>pentroarto</text:p>
        <text:p text:style-name="Vortaro">चित्रकार (ना)<text:tab/>artisto, pentristo</text:p>
        <text:p text:style-name="Vortaro">चिथोर्नु (सक्रि)<text:tab/>grati, disŝiri</text:p>
        <text:p text:style-name="Vortaro">चिना (ना)<text:tab/>naskiĝdokumento</text:p>
        <text:p text:style-name="Vortaro">चिनापर्ची (ना)<text:tab/>interkono</text:p>
        <text:p text:style-name="Vortaro">चिनारी (ना)<text:tab/>enkonduko</text:p>
        <text:p text:style-name="Vortaro">चिनियाँ (वि)<text:tab/>Ĉina</text:p>
        <text:p text:style-name="Vortaro">चिनी (ना)<text:tab/>sukero</text:p>
        <text:p text:style-name="Vortaro">चिनो (ना)<text:tab/>marko, memoraĵo</text:p>
        <text:p text:style-name="Vortaro">चिन्तन (ना)<text:tab/>peno</text:p>
        <text:p text:style-name="Vortaro">चिन्ता (ना)<text:tab/>maltrankvilo</text:p>
        <text:p text:style-name="Vortaro">चिन्नु (सक्रि)<text:tab/>koni</text:p>
        <text:p text:style-name="Vortaro">चिन्ह (ना)<text:tab/>signo</text:p>
        <text:p text:style-name="Vortaro">चिप्लनु (अक्रि)<text:tab/>gliti</text:p>
        <text:p text:style-name="Vortaro"><text:soft-page-break/>चिप्लो (वि)<text:tab/>glita, ŝmira, olea</text:p>
        <text:p text:style-name="Vortaro">चिप्लोकिरो (ना)<text:tab/>heliko</text:p>
        <text:p text:style-name="Vortaro">चिम (ना)<text:tab/>ampolo</text:p>
        <text:p text:style-name="Vortaro">चिमोट्नु (सक्रि)<text:tab/>pinĉi</text:p>
        <text:p text:style-name="Vortaro">चिम्टा (ना)<text:tab/>pinĉilo</text:p>
        <text:p text:style-name="Vortaro">चिम्नी (ना)<text:tab/>kamentubo</text:p>
        <text:p text:style-name="Vortaro">चिम्लनु (अक्रि)<text:tab/>fermi (okulon)</text:p>
        <text:p text:style-name="Vortaro">चिया (ना)<text:tab/>teo</text:p>
        <text:p text:style-name="Vortaro">चियाउनु (सक्रि)<text:tab/>kaŝrigardi</text:p>
        <text:p text:style-name="Vortaro">चिरबिर गर्नु (अक्रि)<text:tab/>birdbleki, ĉirpi</text:p>
        <text:p text:style-name="Vortaro">चिरायु (वि)<text:tab/>longe vivanta</text:p>
        <text:p text:style-name="Vortaro">चिरो (ना)<text:tab/>fendiĝo</text:p>
        <text:p text:style-name="Vortaro">चिर्नु (सक्रि)<text:tab/>fendi, segi</text:p>
        <text:p text:style-name="Vortaro">चिलाउनु (सक्रि)<text:tab/>juki</text:p>
        <text:p text:style-name="Vortaro">चिल्नु (सक्रि)<text:tab/>piki</text:p>
        <text:p text:style-name="Vortaro">चिसो (वि)<text:tab/>malvarma</text:p>
        <text:p text:style-name="Vortaro">चिहान (ना)<text:tab/>tombo</text:p>
        <text:p text:style-name="Vortaro">चीज (ना)<text:tab/>objekto; formaĵo</text:p>
        <text:p text:style-name="Vortaro">चीन (ना)<text:tab/>Ĉinio</text:p>
        <text:p text:style-name="Vortaro">चील (ना)<text:tab/>aglo</text:p>
        <text:p text:style-name="Vortaro">चुँडाल्नु (सक्रि)<text:tab/>de ŝiri, disŝiri</text:p>
        <text:p text:style-name="Vortaro">चुकन्दर (ना)<text:tab/>napo</text:p>
        <text:p text:style-name="Vortaro">चुकुल (ना)<text:tab/>klinko</text:p>
        <text:p text:style-name="Vortaro">चुक्‌ती / चुक्‌ता (ना)<text:tab/>kvitiĝo, pagfino</text:p>
        <text:p text:style-name="Vortaro">चुक्नु (सक्रि)<text:tab/>erari</text:p>
        <text:p text:style-name="Vortaro">चुच्चो (ना)<text:tab/>pinto; beko</text:p>
        <text:p text:style-name="Vortaro">चुट्नु (सक्रि)<text:tab/>batali</text:p>
        <text:p text:style-name="Vortaro">चुठ्नु (सक्रि)<text:tab/>purigi buŝon manĝante</text:p>
        <text:p text:style-name="Vortaro">चुन (ना)<text:tab/>kalko</text:p>
        <text:p text:style-name="Vortaro">चुनाव (ना)<text:tab/>elekto</text:p>
        <text:p text:style-name="Vortaro">चुनौती (ना)<text:tab/>defio</text:p>
        <text:p text:style-name="Vortaro">चुन्नु (सक्रि)<text:tab/>elekti</text:p>
        <text:p text:style-name="Vortaro">चुप (ना)<text:tab/>silento</text:p>
        <text:p text:style-name="Vortaro">चुपी (ना)<text:tab/>sabro, ponardo, tranĉilo</text:p>
        <text:p text:style-name="Vortaro">चुम्नु (सक्रि)<text:tab/>kisi</text:p>
        <text:p text:style-name="Vortaro">चुम्बक (ना)<text:tab/>magneto</text:p>
        <text:p text:style-name="Vortaro">चुम्बन (ना)<text:tab/>kiso</text:p>
        <text:p text:style-name="Vortaro">चुरा / चुरी (ना)<text:tab/>braceleto</text:p>
        <text:p text:style-name="Vortaro">चुरोट (ना)<text:tab/>cigaredo</text:p>
        <text:p text:style-name="Vortaro">चुली (ना)<text:tab/>pinto</text:p>
        <text:p text:style-name="Vortaro">चुलेसी (ना)<text:tab/>kurba tranĉilo</text:p>
        <text:p text:style-name="Vortaro">चुलो (ना)<text:tab/>(kuira) forno</text:p>
        <text:p text:style-name="Vortaro">चुल्ठो (ना)<text:tab/>plektaĵo, plektitaj haroj</text:p>
        <text:p text:style-name="Vortaro">चुस्नु (सक्रि)<text:tab/>suĉi</text:p>
        <text:p text:style-name="Vortaro">चुहावट (ना)<text:tab/>likado</text:p>
        <text:p text:style-name="Vortaro">चुहिनु (अक्रि)<text:tab/>liki</text:p>
        <text:p text:style-name="Vortaro">चेक (ना)<text:tab/>ĉeko</text:p>
        <text:p text:style-name="Vortaro">चेक गणतन्त्र (ना)<text:tab/>Ĉeĥio</text:p>
        <text:p text:style-name="Vortaro">चेतनशील (वि)<text:tab/>prudenta</text:p>
        <text:p text:style-name="Vortaro">चेतना (ना)<text:tab/>konscio</text:p>
        <text:p text:style-name="Vortaro">चेतावनी (ना)<text:tab/>averto</text:p>
        <text:p text:style-name="Vortaro">चेत्‍नु (अक्रि)<text:tab/>lertiĝi, singardiĝi pro sperto</text:p>
        <text:p text:style-name="Vortaro">चेन (ना)<text:tab/>ĉeno</text:p>
        <text:p text:style-name="Vortaro">चेपागाँडा (ना)<text:tab/>ranido</text:p>
        <text:p text:style-name="Vortaro"><text:soft-page-break/>चेपारो (ना)<text:tab/>lerta kaj persvada parolado</text:p>
        <text:p text:style-name="Vortaro">चेप्टो (वि)<text:tab/>plata</text:p>
        <text:p text:style-name="Vortaro">चेरी (ना)<text:tab/>ĉerizo</text:p>
        <text:p text:style-name="Vortaro">चेला (ना)<text:tab/>disĉiplo</text:p>
        <text:p text:style-name="Vortaro">चेली (ना)<text:tab/>disĉiplino</text:p>
        <text:p text:style-name="Vortaro">चेष्टा (ना)<text:tab/>provo</text:p>
        <text:p text:style-name="Vortaro">चेस (ना)<text:tab/>ŝako (ludo)</text:p>
        <text:p text:style-name="Vortaro">चेहरा (ना)<text:tab/>vizaĝo</text:p>
        <text:p text:style-name="Vortaro">चैत्य (ना)<text:tab/>cenotafo (budhista monumento)</text:p>
        <text:p text:style-name="Vortaro">चोइटो (ना)<text:tab/>ero</text:p>
        <text:p text:style-name="Vortaro">चोक (ना)<text:tab/>korto, bazara placo</text:p>
        <text:p text:style-name="Vortaro">चोकर (ना)<text:tab/>grajna restaĵo</text:p>
        <text:p text:style-name="Vortaro">चोक्टा (ना)<text:tab/>peco</text:p>
        <text:p text:style-name="Vortaro">चोखो (वि)<text:tab/>pura</text:p>
        <text:p text:style-name="Vortaro">चोट (ना)<text:tab/>vundo</text:p>
        <text:p text:style-name="Vortaro">चोथाले (वि)<text:tab/>kverelema</text:p>
        <text:p text:style-name="Vortaro">चोप्नु (सक्रि) / चोपल्नु<text:tab/>trempi (baneti)</text:p>
        <text:p text:style-name="Vortaro">चोर (ना)<text:tab/>ŝtelisto</text:p>
        <text:p text:style-name="Vortaro">चोर औँला (ना)<text:tab/>montra fingro</text:p>
        <text:p text:style-name="Vortaro">चोर बजार (ना)<text:tab/>ŝtelbazaro</text:p>
        <text:p text:style-name="Vortaro">चोरी (ना)<text:tab/>ŝtelado</text:p>
        <text:p text:style-name="Vortaro">चोर्नु (सक्रि)<text:tab/>ŝteli</text:p>
        <text:p text:style-name="Vortaro">चोला (ना)<text:tab/>korpo</text:p>
        <text:p text:style-name="Vortaro">चोलो (ना)<text:tab/>bluzo, korsaĵo</text:p>
        <text:p text:style-name="Vortaro">चोसो (ना)<text:tab/>pinto; paŭto (malkontenta mieno)</text:p>
        <text:p text:style-name="Vortaro">चौंरी (ना)<text:tab/>gruntbovo, poefago (montara bovo)</text:p>
        <text:p text:style-name="Vortaro">चौकी (ना)<text:tab/>policstacio</text:p>
        <text:p text:style-name="Vortaro">चौकुना (ना)<text:tab/>kvarangulo</text:p>
        <text:p text:style-name="Vortaro">चौकोस (ना)<text:tab/>strukturo por pordo kaj fenestro</text:p>
        <text:p text:style-name="Vortaro">चौखण्ड (वि)<text:tab/>kvarobla</text:p>
        <text:p text:style-name="Vortaro">चौखुट्टे (वि)<text:tab/>kvarpieda</text:p>
        <text:p text:style-name="Vortaro">चौगुना (वि)<text:tab/>kvarobla</text:p>
        <text:p text:style-name="Vortaro">चौडा (वि)<text:tab/>larĝa</text:p>
        <text:p text:style-name="Vortaro">चौतर्फी (वि)<text:tab/>ĉiu direkta</text:p>
        <text:p text:style-name="Vortaro">चौतारो (ना)<text:tab/>sidejo subarbo</text:p>
        <text:p text:style-name="Vortaro">चौतीस (ना)<text:tab/>tridek kvar (34)</text:p>
        <text:p text:style-name="Vortaro">चौथाइ (ना)<text:tab/>kvarono</text:p>
        <text:p text:style-name="Vortaro">चौथो (वि)<text:tab/>kvara</text:p>
        <text:p text:style-name="Vortaro">चौध (ना)<text:tab/>dek kvar (14)</text:p>
        <text:p text:style-name="Vortaro">चौपट्ट (क्रिवि)<text:tab/>tre</text:p>
        <text:p text:style-name="Vortaro">चौपाया (वि)<text:tab/>kvar pieda (bovoj ktp.)</text:p>
        <text:p text:style-name="Vortaro">चौबर (वि)<text:tab/>kvarobla</text:p>
        <text:p text:style-name="Vortaro">चौबाटो (ना)<text:tab/>vojkruciĝo</text:p>
        <text:p text:style-name="Vortaro">चौबीस (ना)<text:tab/>dudek kvar (24)</text:p>
        <text:p text:style-name="Vortaro">चौर (ना)<text:tab/>komuna ebenaĵo</text:p>
        <text:p text:style-name="Vortaro">चौरासी (ना)<text:tab/>okdek kvar (84)</text:p>
        <text:p text:style-name="Vortaro">चौसट्ठी (ना)<text:tab/>sesdek kvar (64)</text:p>
        <text:p text:style-name="Vortaro">चौहत्तर (ना)<text:tab/>sepdek kvar (74)</text:p>
        <text:p text:style-name="Vortaro">च्याँखुरो (ना)<text:tab/>perdriko (sovaĝa parenco de koko)</text:p>
        <text:p text:style-name="Vortaro">च्याँसे (वि)<text:tab/>maldikiga</text:p>
        <text:p text:style-name="Vortaro">च्याउ (ना)<text:tab/>fungo</text:p>
        <text:p text:style-name="Vortaro"><text:soft-page-break/>च्याङ्ग्रा (ना)<text:tab/>monta kapro, ĉamo</text:p>
        <text:p text:style-name="Vortaro">च्यात्‍नु (सक्रि)<text:tab/>ŝiri</text:p>
        <text:p text:style-name="Vortaro">च्यापु (ना)<text:tab/>makzelo</text:p>
        <text:p text:style-name="Vortaro">च्याप्टिनु (अक्रि)<text:tab/>glatiĝi pro premo</text:p>
        <text:p text:style-name="Vortaro">च्याप्नु (सक्रि)<text:tab/>premi</text:p>
        <text:p text:style-name="Vortaro">च्याम्पियन (ना)<text:tab/>ĉampiono</text:p>
        <text:p text:style-name="Vortaro">च्युँडो (ना)<text:tab/>mentono</text:p>
        <text:p text:style-name="Vortaro">च्युरा (ना)<text:tab/>batita rizo</text:p>
        <text:list text:style-name="Outline" text:continue-numbering="true">
          <text:list-item>
            <text:list text:continue-numbering="true">
              <text:list-item>
                <text:list text:continue-numbering="true">
                  <text:list-item>
                    <text:list text:continue-numbering="true">
                      <text:list-item>
                        <text:h text:style-name="Vortaro4" text:outline-level="4">छ</text:h>
                      </text:list-item>
                    </text:list>
                  </text:list-item>
                </text:list>
              </text:list-item>
            </text:list>
          </text:list-item>
        </text:list>
        <text:p text:style-name="Vortaro">छ (अक्रि)<text:tab/>jes, estas, ekzistas</text:p>
        <text:p text:style-name="Vortaro">छ (ना)<text:tab/>ses (6)</text:p>
        <text:p text:style-name="Vortaro">छक्क (क्रिवि)<text:tab/>surprizita, miranta</text:p>
        <text:p text:style-name="Vortaro">छक्याउनु (सक्रि)<text:tab/>trompi</text:p>
        <text:p text:style-name="Vortaro">छटपटी (ना)<text:tab/>maltrankvilo</text:p>
        <text:p text:style-name="Vortaro">छट्टू (वि)<text:tab/>ruza, lerta</text:p>
        <text:p text:style-name="Vortaro">छडी (ना)<text:tab/>bastono</text:p>
        <text:p text:style-name="Vortaro">छत (ना)<text:tab/>tegmento</text:p>
        <text:p text:style-name="Vortaro">छत्तीस (ना)<text:tab/>tridek ses (36)</text:p>
        <text:p text:style-name="Vortaro">छत्र (ना)<text:tab/>ombrelo</text:p>
        <text:p text:style-name="Vortaro">छद्‍म (ना)<text:tab/>falsaĵo, trompo</text:p>
        <text:p text:style-name="Vortaro">छनोट / छनौट (ना)<text:tab/>elekto</text:p>
        <text:p text:style-name="Vortaro">छन्द (ना)<text:tab/>verso</text:p>
        <text:p text:style-name="Vortaro">छपन्न (ना)<text:tab/>kvindek ses (56)</text:p>
        <text:p text:style-name="Vortaro">छपाइ (ना)<text:tab/>presado</text:p>
        <text:p text:style-name="Vortaro">छप्काउनु (सक्रि)<text:tab/>haki</text:p>
        <text:p text:style-name="Vortaro">छब्बीस (ना)<text:tab/>dudek ses (26)</text:p>
        <text:p text:style-name="Vortaro">छम्कनु (सक्रि)<text:tab/>aspergi</text:p>
        <text:p text:style-name="Vortaro">छयसट्ठी (ना)<text:tab/>sesdek ses (66)</text:p>
        <text:p text:style-name="Vortaro">छयहत्तर (ना)<text:tab/>sepdek ses (76)</text:p>
        <text:p text:style-name="Vortaro">छयानब्बे (ना)<text:tab/>naŭdek ses (96)</text:p>
        <text:p text:style-name="Vortaro">छयालीस (ना)<text:tab/>kvardek ses (46)</text:p>
        <text:p text:style-name="Vortaro">छयासी (ना)<text:tab/>okdek ses (86)</text:p>
        <text:p text:style-name="Vortaro">छरछिमेक (ना)<text:tab/>najbaro</text:p>
        <text:p text:style-name="Vortaro">छरितो (वि)<text:tab/>eleganta, gracia</text:p>
        <text:p text:style-name="Vortaro">छरिनु (अक्रि)<text:tab/>ŝpruci</text:p>
        <text:p text:style-name="Vortaro">छर्कनु (सक्रि)<text:tab/>ŝprucigi</text:p>
        <text:p text:style-name="Vortaro">छर्नु (सक्रि)<text:tab/>ĵeti (semojn)</text:p>
        <text:p text:style-name="Vortaro">छर्रा (ना)<text:tab/>kuglo</text:p>
        <text:p text:style-name="Vortaro">छर्लङ्ग (क्रिवि)<text:tab/>klare, travideble</text:p>
        <text:p text:style-name="Vortaro">छल (ना)<text:tab/>trompo</text:p>
        <text:p text:style-name="Vortaro">छलकपट (ना)<text:tab/>trompo, ruzeco</text:p>
        <text:p text:style-name="Vortaro">छलफल (ना)<text:tab/>diskuto</text:p>
        <text:p text:style-name="Vortaro">छल्नु (सक्रि)<text:tab/>trompi</text:p>
        <text:p text:style-name="Vortaro">छवि (ना)<text:tab/>imago</text:p>
        <text:p text:style-name="Vortaro">छहरो / छाँगो (ना)<text:tab/>akvofalo</text:p>
        <text:p text:style-name="Vortaro">छाँट (ना)<text:tab/>stilo</text:p>
        <text:p text:style-name="Vortaro">छाँट्नु (सक्रि)<text:tab/>stuci</text:p>
        <text:p text:style-name="Vortaro">छाउनी (ना)<text:tab/>kampadejo, kantonmento, kazerno</text:p>
        <text:p text:style-name="Vortaro">छाउनु (सक्रि)<text:tab/>famiĝi, streĉiĝi</text:p>
        <text:p text:style-name="Vortaro">छाउरा (ना)<text:tab/>hundido</text:p>
        <text:p text:style-name="Vortaro">छाक (ना)<text:tab/>fojo (manĝi)</text:p>
        <text:p text:style-name="Vortaro">छाडा (वि)<text:tab/>tro libera, diboĉa</text:p>
        <text:p text:style-name="Vortaro">छाड्नु (सक्रि)<text:tab/>rezigni, liberiĝi, lasi</text:p>
        <text:p text:style-name="Vortaro">छाता (ना)<text:tab/>ombrelo</text:p>
        <text:p text:style-name="Vortaro">छाती (ना)<text:tab/>brusto</text:p>
        <text:p text:style-name="Vortaro">छात्र (ना)<text:tab/>lernanto, studento</text:p>
        <text:p text:style-name="Vortaro"><text:soft-page-break/>छात्रवृत्ति (ना)<text:tab/>stipendio</text:p>
        <text:p text:style-name="Vortaro">छाद्‌नु (सक्रि)<text:tab/>vomi</text:p>
        <text:p text:style-name="Vortaro">छाना (ना)<text:tab/>tegmento</text:p>
        <text:p text:style-name="Vortaro">छान्नु (सक्रि)<text:tab/>elekti, filtri</text:p>
        <text:p text:style-name="Vortaro">छाप (ना)<text:tab/>marko, stampo; impreso</text:p>
        <text:p text:style-name="Vortaro">छापा (ना)<text:tab/>presaĵo</text:p>
        <text:p text:style-name="Vortaro">छाप्नु (सक्रि)<text:tab/>presi</text:p>
        <text:p text:style-name="Vortaro">छाप्रो (ना)<text:tab/>kabano</text:p>
        <text:p text:style-name="Vortaro">छाम्नु (सक्रि)<text:tab/>palpi</text:p>
        <text:p text:style-name="Vortaro">छायाँ (ना)<text:tab/>ombro</text:p>
        <text:p text:style-name="Vortaro">छायाङ्कन (ना)<text:tab/>filmado</text:p>
        <text:p text:style-name="Vortaro">छायाचित्र (ना)<text:tab/>foto</text:p>
        <text:p text:style-name="Vortaro">छारेरोग (ना)<text:tab/>epilepsio</text:p>
        <text:p text:style-name="Vortaro">छाल (ना)<text:tab/>ondo</text:p>
        <text:p text:style-name="Vortaro">छाला (ना)<text:tab/>haŭto; ledo</text:p>
        <text:p text:style-name="Vortaro">छाली (ना)<text:tab/>kremo de lakto</text:p>
        <text:p text:style-name="Vortaro">छिँकनु (सक्रि)<text:tab/>terni</text:p>
        <text:p text:style-name="Vortaro">छिँडी (ना)<text:tab/>teretaĝo</text:p>
        <text:p text:style-name="Vortaro">छिचोल्नु (सक्रि)<text:tab/>transpenetri</text:p>
        <text:p text:style-name="Vortaro">छिटो (ना)<text:tab/>guto</text:p>
        <text:p text:style-name="Vortaro">छिटो (वि)<text:tab/>rapida</text:p>
        <text:p text:style-name="Vortaro">छिद्र (ना)<text:tab/>truo</text:p>
        <text:p text:style-name="Vortaro">छिन (ना)<text:tab/>momento</text:p>
        <text:p text:style-name="Vortaro">छिनाल्नु (सक्रि)<text:tab/>disrompi</text:p>
        <text:p text:style-name="Vortaro">छिनु (ना)<text:tab/>ĉizilo</text:p>
        <text:p text:style-name="Vortaro">छिनोफानो (ना)<text:tab/>repago, decido</text:p>
        <text:p text:style-name="Vortaro">छिन्न (वि)<text:tab/>disrompita</text:p>
        <text:p text:style-name="Vortaro">छिन्नु (सक्रि)<text:tab/>decidi; rompiĝi</text:p>
        <text:p text:style-name="Vortaro">छिप्नु (सक्रि)<text:tab/>tinkturi, kolorigi</text:p>
        <text:p text:style-name="Vortaro">छिप्पिनु (अक्रि)<text:tab/>maturiĝi</text:p>
        <text:p text:style-name="Vortaro">छिमेकी (ना)<text:tab/>najbaro</text:p>
        <text:p text:style-name="Vortaro">छिया (ना)<text:tab/>trueto, vundeto</text:p>
        <text:p text:style-name="Vortaro">छिराउनु (सक्रि)<text:tab/>enirigi</text:p>
        <text:p text:style-name="Vortaro">छिर्नु (अक्रि)<text:tab/>eniri, penetri</text:p>
        <text:p text:style-name="Vortaro">छिल्को (ना)<text:tab/>ŝelo</text:p>
        <text:p text:style-name="Vortaro">छिल्नु (सक्रि)<text:tab/>senŝeligi</text:p>
        <text:p text:style-name="Vortaro">छी (विबो)<text:tab/>fi !</text:p>
        <text:p text:style-name="Vortaro">छुचुन्द्रो (ना)<text:tab/>soriko / talpo</text:p>
        <text:p text:style-name="Vortaro">छुच्चो (वि)<text:tab/>malnobla, avara</text:p>
        <text:p text:style-name="Vortaro">छुट (ना)<text:tab/>rabato</text:p>
        <text:p text:style-name="Vortaro">छुट्टिनु (अक्रि)<text:tab/>apartiĝi</text:p>
        <text:p text:style-name="Vortaro">छुट्टी (ना)<text:tab/>ferio, libertempo</text:p>
        <text:p text:style-name="Vortaro">छुट्नु (अक्रि)<text:tab/>lasiĝi</text:p>
        <text:p text:style-name="Vortaro">छुनु (सक्रि)<text:tab/>tuŝi</text:p>
        <text:p text:style-name="Vortaro">छुरा (ना)<text:tab/>razilo, tranĉilo</text:p>
        <text:p text:style-name="Vortaro">छुरी (ना)<text:tab/>tranĉilo</text:p>
        <text:p text:style-name="Vortaro">छुवाछुत (ना)<text:tab/>netuŝendeco</text:p>
        <text:p text:style-name="Vortaro">छेउ (क्रिवि)<text:tab/>proksime al, ĉe</text:p>
        <text:p text:style-name="Vortaro">छेउ (ना)<text:tab/>flanko, angulo</text:p>
        <text:p text:style-name="Vortaro">छेक / छेक बार (ना)<text:tab/>baro / obstrukco</text:p>
        <text:p text:style-name="Vortaro">छेक्नु (सक्रि)<text:tab/>bari / obstrukci</text:p>
        <text:p text:style-name="Vortaro">छेड (ना)<text:tab/>moko</text:p>
        <text:p text:style-name="Vortaro">छेड्नु (सक्रि)<text:tab/>trabori , penentri</text:p>
        <text:p text:style-name="Vortaro">छेद (ना)<text:tab/>truo</text:p>
        <text:p text:style-name="Vortaro">छेपारो (ना)<text:tab/>lacerto</text:p>
        <text:p text:style-name="Vortaro">छेर्नु (सक्रि)<text:tab/>laksi, timigi</text:p>
        <text:p text:style-name="Vortaro">छेस्किनी (ना)<text:tab/>rigilo</text:p>
        <text:p text:style-name="Vortaro"><text:soft-page-break/>छैन (अक्रि)<text:tab/>ne, ne estas, ne ekzistas</text:p>
        <text:p text:style-name="Vortaro">छोटो (वि)<text:tab/>mallonga</text:p>
        <text:p text:style-name="Vortaro">छोड्नु (सक्रि)<text:tab/>lasi</text:p>
        <text:p text:style-name="Vortaro">छोप्नु (सक्रि)<text:tab/>kovri; tegi</text:p>
        <text:p text:style-name="Vortaro">छोरा (ना)<text:tab/>filo</text:p>
        <text:p text:style-name="Vortaro">छोरी (ना)<text:tab/>filino</text:p>
        <text:p text:style-name="Vortaro">छ्या (विबो)<text:tab/>fi!</text:p>
        <text:p text:style-name="Vortaro">छ्यापनु (सक्रि)<text:tab/>ŝprucigi</text:p>
        <text:p text:style-name="Vortaro">छ्यासमिस (ना)<text:tab/>miksaĵo</text:p>
        <text:p text:style-name="Vortaro">छ्‌वाली (ना)<text:tab/>tigo (de tritiko)</text:p>
        <text:list text:style-name="Outline" text:continue-numbering="true">
          <text:list-item>
            <text:list text:continue-numbering="true">
              <text:list-item>
                <text:list text:continue-numbering="true">
                  <text:list-item>
                    <text:list text:continue-numbering="true">
                      <text:list-item>
                        <text:h text:style-name="Vortaro4" text:outline-level="4">ज</text:h>
                      </text:list-item>
                    </text:list>
                  </text:list-item>
                </text:list>
              </text:list-item>
            </text:list>
          </text:list-item>
        </text:list>
        <text:p text:style-name="Vortaro">जँड्याहा (वि)<text:tab/>drinkema</text:p>
        <text:p text:style-name="Vortaro">जकडिनु (अक्रि)<text:tab/>bindiĝi</text:p>
        <text:p text:style-name="Vortaro">जकड्नु (सक्रि)<text:tab/>firme bindi</text:p>
        <text:p text:style-name="Vortaro">जग (ना)<text:tab/>fundamento, bazo; kruco</text:p>
        <text:p text:style-name="Vortaro">जगजगी (ना)<text:tab/>teruro</text:p>
        <text:p text:style-name="Vortaro">जगत (ना)<text:tab/>mondo</text:p>
        <text:p text:style-name="Vortaro">जगमग (वि)<text:tab/>brila</text:p>
        <text:p text:style-name="Vortaro">जगल्टा / जटा (ना)<text:tab/>feltharoj, rastabukloj</text:p>
        <text:p text:style-name="Vortaro">जगाउनु (सक्रि)<text:tab/>veki</text:p>
        <text:p text:style-name="Vortaro">जगेडा (ना)<text:tab/>restaĵo; ŝparaĵo</text:p>
        <text:p text:style-name="Vortaro">जगेर्ना (ना)<text:tab/>prizorgo</text:p>
        <text:p text:style-name="Vortaro">जग्गा (ना)<text:tab/>tero, kamparo, grundo</text:p>
        <text:p text:style-name="Vortaro">जघन्य (वि)<text:tab/>abomeninda</text:p>
        <text:p text:style-name="Vortaro">जङ्गल (ना)<text:tab/>ĝangalo</text:p>
        <text:p text:style-name="Vortaro">जङ्गली (वि)<text:tab/>sovaĝa</text:p>
        <text:p text:style-name="Vortaro">जङ्गी (वि)<text:tab/>milita</text:p>
        <text:p text:style-name="Vortaro">जज (ना)<text:tab/>juĝisto</text:p>
        <text:p text:style-name="Vortaro">जजमान (ना)<text:tab/>patrono</text:p>
        <text:p text:style-name="Vortaro">जञ्जाल (ना)<text:tab/>malfacila situacio, embaraso</text:p>
        <text:p text:style-name="Vortaro">जटिल (वि)<text:tab/>komplika</text:p>
        <text:p text:style-name="Vortaro">जडान (ना)<text:tab/>fiksado; muntado</text:p>
        <text:p text:style-name="Vortaro">जडिबुटी (ना)<text:tab/>herbo</text:p>
        <text:p text:style-name="Vortaro">जड् (ना)<text:tab/>radiko</text:p>
        <text:p text:style-name="Vortaro">जड् (वि)<text:tab/>senmova, senviva</text:p>
        <text:p text:style-name="Vortaro">जड्नु (सक्रि)<text:tab/>fiksi; munti</text:p>
        <text:p text:style-name="Vortaro">जतन (ना)<text:tab/>zorgo</text:p>
        <text:p text:style-name="Vortaro">जता (क्रिवि)<text:tab/>tie kie</text:p>
        <text:p text:style-name="Vortaro">जताउनु (सक्रि)<text:tab/>informi</text:p>
        <text:p text:style-name="Vortaro">जतासुकै / जताततै (क्रिवि)<text:tab/>ie ajn</text:p>
        <text:p text:style-name="Vortaro">जति (वि)<text:tab/>tiom kiom</text:p>
        <text:p text:style-name="Vortaro">जतिसुकै (वि)<text:tab/>iom ajn</text:p>
        <text:p text:style-name="Vortaro">जत्था (ना)<text:tab/>grupo</text:p>
        <text:p text:style-name="Vortaro">जत्रो (क्रिवि)<text:tab/>kiel granda (tiel granda)</text:p>
        <text:p text:style-name="Vortaro">जथाभाबी (क्रिवि)<text:tab/>sencele, arbitre</text:p>
        <text:p text:style-name="Vortaro">जन (ना)<text:tab/>popolo</text:p>
        <text:p text:style-name="Vortaro">जनअधिकार (ना)<text:tab/>popola rajto</text:p>
        <text:p text:style-name="Vortaro">जनआकाङ्क्षा (ना) <text:tab/>popola volo</text:p>
        <text:p text:style-name="Vortaro">जनआन्दोलन (ना)<text:tab/>popolmovado</text:p>
        <text:p text:style-name="Vortaro">जनक्रान्ति (ना)<text:tab/>popolrevolucio</text:p>
        <text:p text:style-name="Vortaro">जनगणना (ना)<text:tab/>popolnombrado, censo</text:p>
        <text:p text:style-name="Vortaro"><text:soft-page-break/>जनजाति (ना)<text:tab/>gentoj, etnoj</text:p>
        <text:p text:style-name="Vortaro">जनजिब्रो (ना)<text:tab/>ĝenerala parolo</text:p>
        <text:p text:style-name="Vortaro">जनजीवन (ना)<text:tab/>popolvivo</text:p>
        <text:p text:style-name="Vortaro">जनता (ना)<text:tab/>popolo</text:p>
        <text:p text:style-name="Vortaro">जननेता (ना)<text:tab/>popolgvidisto (eksterordinara politikisto)</text:p>
        <text:p text:style-name="Vortaro">जननेन्द्रिय (ना)<text:tab/>seksorgano</text:p>
        <text:p text:style-name="Vortaro">जनपद (ना)<text:tab/>ŝtato</text:p>
        <text:p text:style-name="Vortaro">जनप्रतिनिधि (ना)<text:tab/>popolreprezentanto</text:p>
        <text:p text:style-name="Vortaro">जनप्रिय (वि)<text:tab/>populara</text:p>
        <text:p text:style-name="Vortaro">जनमत (ना)<text:tab/>popolesprimo</text:p>
        <text:p text:style-name="Vortaro">जनरल (ना)<text:tab/>generalo</text:p>
        <text:p text:style-name="Vortaro">जनवरी (ना)<text:tab/>januaro</text:p>
        <text:p text:style-name="Vortaro">जनशक्ति (ना)<text:tab/>laborforto, laboristaro</text:p>
        <text:p text:style-name="Vortaro">जनसंख्या (ना)<text:tab/>loĝantaro</text:p>
        <text:p text:style-name="Vortaro">जनसहभागिता (ना)<text:tab/>popolpartopreno</text:p>
        <text:p text:style-name="Vortaro">जनही (क्रिवि)<text:tab/>po persono</text:p>
        <text:p text:style-name="Vortaro">जना (प्रत्य)<text:tab/>nombro da personoj</text:p>
        <text:p text:style-name="Vortaro">जनाउनु (सक्रि)<text:tab/>informi; indiki</text:p>
        <text:p text:style-name="Vortaro">जनाना (ना)<text:tab/>virino</text:p>
        <text:p text:style-name="Vortaro">जनावर (ना)<text:tab/>besto</text:p>
        <text:p text:style-name="Vortaro">जन्जिर (ना)<text:tab/>ĉeno</text:p>
        <text:p text:style-name="Vortaro">जन्त (ना)<text:tab/>geedziĝa procesio</text:p>
        <text:p text:style-name="Vortaro">जन्तु (ना)<text:tab/>besto</text:p>
        <text:p text:style-name="Vortaro">जन्म (ना)<text:tab/>naskiĝo</text:p>
        <text:p text:style-name="Vortaro">जन्मजयन्ती (ना)<text:tab/>datreveno, naskiĝtago</text:p>
        <text:p text:style-name="Vortaro">जन्मनु (अक्रि)<text:tab/>naskiĝi</text:p>
        <text:p text:style-name="Vortaro">जन्मभूमि (ना)<text:tab/>naskiĝlando</text:p>
        <text:p text:style-name="Vortaro">जन्मसिद्ध (वि)<text:tab/>denaska</text:p>
        <text:p text:style-name="Vortaro">जन्माउनु (सक्रि)<text:tab/>naski</text:p>
        <text:p text:style-name="Vortaro">जप्नु (सक्रि)<text:tab/>ĉanti, ripetadi (religian mantron)</text:p>
        <text:p text:style-name="Vortaro">जफत (ना)<text:tab/>konfisko, punforpreno</text:p>
        <text:p text:style-name="Vortaro">जमघट (ना)<text:tab/>renkontiĝo; kunveno</text:p>
        <text:p text:style-name="Vortaro">जमर्को (ना)<text:tab/>klopodo</text:p>
        <text:p text:style-name="Vortaro">जमात (ना)<text:tab/>amaso, grupo</text:p>
        <text:p text:style-name="Vortaro">जमानत (ना)<text:tab/>garantiaĵo, kaŭcio</text:p>
        <text:p text:style-name="Vortaro">जमाना (ना)<text:tab/>tempo, ago</text:p>
        <text:p text:style-name="Vortaro">जमिन (ना)<text:tab/>(kampo), bieno</text:p>
        <text:p text:style-name="Vortaro">जमैका (ना)<text:tab/>Jamajko</text:p>
        <text:p text:style-name="Vortaro">जम्नु (अक्रि)<text:tab/>koaguliĝi, solidiĝi</text:p>
        <text:p text:style-name="Vortaro">जम्मा (ना)<text:tab/>sumo</text:p>
        <text:p text:style-name="Vortaro">जय (ना)<text:tab/>venko</text:p>
        <text:p text:style-name="Vortaro">जरा (ना)<text:tab/>radiko</text:p>
        <text:p text:style-name="Vortaro">जरायो (ना)<text:tab/>cervo, antilopo</text:p>
        <text:p text:style-name="Vortaro">जरिवाना / जरिमाना (ना)<text:tab/>monpuno</text:p>
        <text:p text:style-name="Vortaro">जरुर (क्रिवि)<text:tab/>certe</text:p>
        <text:p text:style-name="Vortaro">जरुरी (वि)<text:tab/>urĝa, grava</text:p>
        <text:p text:style-name="Vortaro">जर्किन (ना)<text:tab/>jako</text:p>
        <text:p text:style-name="Vortaro">जर्नेल (ना)<text:tab/>generalo</text:p>
        <text:p text:style-name="Vortaro">जर्मनी (ना)<text:tab/>Germanio</text:p>
        <text:p text:style-name="Vortaro">जल (ना)<text:tab/>akvo</text:p>
        <text:p text:style-name="Vortaro">जलकन्या (ना)<text:tab/>akva nimfo, marvirineto</text:p>
        <text:p text:style-name="Vortaro"><text:soft-page-break/>जलक्रीडा (ना)<text:tab/>naĝado</text:p>
        <text:p text:style-name="Vortaro">जलगैंडा (ना)<text:tab/>hipopotamo</text:p>
        <text:p text:style-name="Vortaro">जलचर (ना)<text:tab/>akva animalo</text:p>
        <text:p text:style-name="Vortaro">जलबिन्दु (ना)<text:tab/>glaŭkomo (okul­malsano - de la nervoj)</text:p>
        <text:p text:style-name="Vortaro">जलमार्ग (ना)<text:tab/>akvovojo</text:p>
        <text:p text:style-name="Vortaro">जलयान (ना)<text:tab/>ŝipo, boato</text:p>
        <text:p text:style-name="Vortaro">जलवायु (ना)<text:tab/>klimato</text:p>
        <text:p text:style-name="Vortaro">जलस्रोत (ना)<text:tab/>akvofonto, akvoresurso</text:p>
        <text:p text:style-name="Vortaro">जलाशय (ना)<text:tab/>lago</text:p>
        <text:p text:style-name="Vortaro">जल्नु (अक्रि)<text:tab/>bruli</text:p>
        <text:p text:style-name="Vortaro">जवान (वि)<text:tab/>juna</text:p>
        <text:p text:style-name="Vortaro">जवाफ (ना)<text:tab/>respondo</text:p>
        <text:p text:style-name="Vortaro">जस (ना)<text:tab/>laŭdo; merito</text:p>
        <text:p text:style-name="Vortaro">जस (वि)<text:tab/>kiu</text:p>
        <text:p text:style-name="Vortaro">जसरी (क्रिवि)<text:tab/>kiel (...tiel)</text:p>
        <text:p text:style-name="Vortaro">जसो (क्रिवि)<text:tab/>kia (...tia)</text:p>
        <text:p text:style-name="Vortaro">जस्ता (ना)<text:tab/>zinko</text:p>
        <text:p text:style-name="Vortaro">जस्तो (वि)<text:tab/>kia (...tia)</text:p>
        <text:p text:style-name="Vortaro">जहाँ (क्रिवि)<text:tab/>kie (...tie)</text:p>
        <text:p text:style-name="Vortaro">जहाज (ना)<text:tab/>ŝipo</text:p>
        <text:p text:style-name="Vortaro">जहान (ना)<text:tab/>familio</text:p>
        <text:p text:style-name="Vortaro">जहिले (क्रिवि)<text:tab/>kiam (...tiam)</text:p>
        <text:p text:style-name="Vortaro">जाँगर (ना)<text:tab/>entuziasmo, laboremo</text:p>
        <text:p text:style-name="Vortaro">जाँघ (ना)<text:tab/>femuro</text:p>
        <text:p text:style-name="Vortaro">जाँच (ना)<text:tab/>ekzameno</text:p>
        <text:p text:style-name="Vortaro">जाँड (ना)<text:tab/>arako, rizbiero</text:p>
        <text:p text:style-name="Vortaro">जाँतो (ना)<text:tab/>muelŝtono</text:p>
        <text:p text:style-name="Vortaro">जाईफल (ना)<text:tab/>muskato (spico)</text:p>
        <text:p text:style-name="Vortaro">जाउलो (ना)<text:tab/>riza supo, akva rizaĵo</text:p>
        <text:p text:style-name="Vortaro">जाक्नु (सक्रि)<text:tab/>ĵeti</text:p>
        <text:p text:style-name="Vortaro">जागरण (ना)<text:tab/>vigleco, maldormo</text:p>
        <text:p text:style-name="Vortaro">जागरूक (वि)<text:tab/>vigla, atenta</text:p>
        <text:p text:style-name="Vortaro">जागिर (ना)<text:tab/>oficiala laboro</text:p>
        <text:p text:style-name="Vortaro">जाग्नु (अक्रि)<text:tab/>venkiĝi, koleriĝi</text:p>
        <text:p text:style-name="Vortaro">जाडो (ना)<text:tab/>vintro</text:p>
        <text:p text:style-name="Vortaro">जाडो (वि)<text:tab/>malvarma (klimato, aero)</text:p>
        <text:p text:style-name="Vortaro">जात (ना)<text:tab/>kasto</text:p>
        <text:p text:style-name="Vortaro">जाति (ना)<text:tab/>etno, raso</text:p>
        <text:p text:style-name="Vortaro">जाति (वि)<text:tab/>ĝentila</text:p>
        <text:p text:style-name="Vortaro">जातिबाद (ना)<text:tab/>rasismo</text:p>
        <text:p text:style-name="Vortaro">जातीय (वि)<text:tab/>etna</text:p>
        <text:p text:style-name="Vortaro">जात्रा (ना)<text:tab/>procesio</text:p>
        <text:p text:style-name="Vortaro">जादु (ना)<text:tab/>magio</text:p>
        <text:p text:style-name="Vortaro">जादुगर (ना)<text:tab/>magiisto</text:p>
        <text:p text:style-name="Vortaro">जानकार (ना)<text:tab/>scianto</text:p>
        <text:p text:style-name="Vortaro">जानकारी (ना)<text:tab/>informo, sciigo</text:p>
        <text:p text:style-name="Vortaro">जानु (अक्रि)<text:tab/>iri</text:p>
        <text:p text:style-name="Vortaro">जान्नु (सक्रि)<text:tab/>scii</text:p>
        <text:p text:style-name="Vortaro">जापान (ना)<text:tab/>Japanio</text:p>
        <text:p text:style-name="Vortaro">जाबो (ना)<text:tab/>bagatelo</text:p>
        <text:p text:style-name="Vortaro">जाम (ना)<text:tab/>marmelado, konfitaĵo</text:p>
        <text:p text:style-name="Vortaro">जामा (ना)<text:tab/>jupo</text:p>
        <text:p text:style-name="Vortaro">जाम्बिया (ना)<text:tab/>Zambio</text:p>
        <text:p text:style-name="Vortaro"><text:soft-page-break/>जायजेथा (ना)<text:tab/>posedaĵo</text:p>
        <text:p text:style-name="Vortaro">जार (ना)<text:tab/>eksedzo de edzino; poto; caro</text:p>
        <text:p text:style-name="Vortaro">जाल (ना)<text:tab/>reto; araneaĵo</text:p>
        <text:p text:style-name="Vortaro">जालझेल (ना)<text:tab/>trompo</text:p>
        <text:p text:style-name="Vortaro">जालहान्नु (सक्रि)<text:tab/>fiŝkapti; insidi</text:p>
        <text:p text:style-name="Vortaro">जाली (वि)<text:tab/>falsita; teksaĵo</text:p>
        <text:p text:style-name="Vortaro">जासुस (ना)<text:tab/>detektivo, spiono</text:p>
        <text:p text:style-name="Vortaro">जिउ (ना)<text:tab/>korpo</text:p>
        <text:p text:style-name="Vortaro">जिउँदो (वि)<text:tab/>vivanta</text:p>
        <text:p text:style-name="Vortaro">जिउनु (अक्रि)<text:tab/>vivi</text:p>
        <text:p text:style-name="Vortaro">जिज्ञासा (ना)<text:tab/>scivolo</text:p>
        <text:p text:style-name="Vortaro">जित (ना)<text:tab/>venko</text:p>
        <text:p text:style-name="Vortaro">जित्‍नु (सक्रि)<text:tab/>venki</text:p>
        <text:p text:style-name="Vortaro">जिद्दी (ना)<text:tab/>obstino</text:p>
        <text:p text:style-name="Vortaro">जिन्क (ना)<text:tab/>zinko</text:p>
        <text:p text:style-name="Vortaro">जिन्दगी (ना)<text:tab/>vivo</text:p>
        <text:p text:style-name="Vortaro">जिन्दाबाद (विबो)<text:tab/>vivu!</text:p>
        <text:p text:style-name="Vortaro">जिन्सी (ना)<text:tab/>varoj</text:p>
        <text:p text:style-name="Vortaro">जिब्रो (ना)<text:tab/>lango</text:p>
        <text:p text:style-name="Vortaro">जिम्मा (ना)<text:tab/>respondeco, gardo</text:p>
        <text:p text:style-name="Vortaro">जिराफ (ना)<text:tab/>ĝirafo</text:p>
        <text:p text:style-name="Vortaro">जिराहा (वि)<text:tab/>obstina, neobeema</text:p>
        <text:p text:style-name="Vortaro">जिरीको साग (ना)<text:tab/>laktuko</text:p>
        <text:p text:style-name="Vortaro">जिल्दा (ना)<text:tab/>libro-kovrilo</text:p>
        <text:p text:style-name="Vortaro">जिल्ल (ना)<text:tab/>surprizo</text:p>
        <text:p text:style-name="Vortaro">जिल्ला (ना)<text:tab/>distrikto</text:p>
        <text:p text:style-name="Vortaro">जिस्कनु (अक्रि)<text:tab/>petoli, ŝerci</text:p>
        <text:p text:style-name="Vortaro">जिस्क्याउनु (सक्रि)<text:tab/>moki, inciteti</text:p>
        <text:p text:style-name="Vortaro">जीन (ना)<text:tab/>ĝinzo (pantalonoj)</text:p>
        <text:p text:style-name="Vortaro">जीरा (ना)<text:tab/>kumino (spico)</text:p>
        <text:p text:style-name="Vortaro">जीर्ण (वि)<text:tab/>aĉa, kaduka</text:p>
        <text:p text:style-name="Vortaro">जीव (ना)<text:tab/>estaĵo</text:p>
        <text:p text:style-name="Vortaro">जीवजन्तु (ना)<text:tab/>besto</text:p>
        <text:p text:style-name="Vortaro">जीवन (ना)<text:tab/>vivo</text:p>
        <text:p text:style-name="Vortaro">जीवनी (ना)<text:tab/>biografio</text:p>
        <text:p text:style-name="Vortaro">जीवविज्ञान (ना)<text:tab/>biologio</text:p>
        <text:p text:style-name="Vortaro">जीवशेष (ना)<text:tab/>fosilio</text:p>
        <text:p text:style-name="Vortaro">जीवाणु (ना)<text:tab/>bakterio</text:p>
        <text:p text:style-name="Vortaro">जीविका (ना)<text:tab/>profesio; vivteno</text:p>
        <text:p text:style-name="Vortaro">जीवित / जीवन्त (वि)<text:tab/>vivanta</text:p>
        <text:p text:style-name="Vortaro">जुँगा (ना)<text:tab/>lipharo</text:p>
        <text:p text:style-name="Vortaro">जुका (ना)<text:tab/>vermo</text:p>
        <text:p text:style-name="Vortaro">जुक्ति (ना)<text:tab/>rimedo</text:p>
        <text:p text:style-name="Vortaro">जुग (ना)<text:tab/>tempo, epoko</text:p>
        <text:p text:style-name="Vortaro">जुट्नु (अक्रि)<text:tab/>kuniĝi, kunlabori</text:p>
        <text:p text:style-name="Vortaro">जुठो (वि)<text:tab/>malpura, parte manĝita</text:p>
        <text:p text:style-name="Vortaro">जुडो (ना)<text:tab/>ĵudo</text:p>
        <text:p text:style-name="Vortaro">जुत्ता (ना)<text:tab/>ŝuo</text:p>
        <text:p text:style-name="Vortaro">जुध्नु (अक्रि)<text:tab/>batali</text:p>
        <text:p text:style-name="Vortaro">जुन (ना)<text:tab/>lunlumo; junio</text:p>
        <text:p text:style-name="Vortaro">जुन (सर्व)<text:tab/>kiu (...tiu)</text:p>
        <text:p text:style-name="Vortaro">जुनार (ना)<text:tab/>dolĉa oranĝo</text:p>
        <text:p text:style-name="Vortaro">जुनेली (वि)<text:tab/>lunluma</text:p>
        <text:p text:style-name="Vortaro">जुम्रा (ना)<text:tab/>pediko</text:p>
        <text:p text:style-name="Vortaro">जुम्ल्याहा (वि)<text:tab/>ĝemela</text:p>
        <text:p text:style-name="Vortaro">जुरमुराउनु (अक्रि)<text:tab/>aktiviĝi, pretiĝi</text:p>
        <text:p text:style-name="Vortaro">जुरेली (ना)<text:tab/>najtingalo</text:p>
        <text:p text:style-name="Vortaro">जुरो (ना)<text:tab/>ĝibo, plektaĵo</text:p>
        <text:p text:style-name="Vortaro"><text:soft-page-break/>जुलाई (ना)<text:tab/>julio</text:p>
        <text:p text:style-name="Vortaro">जुलुस (ना)<text:tab/>(politika) procesio, manifestacio</text:p>
        <text:p text:style-name="Vortaro">जुवा (ना)<text:tab/>vetludo</text:p>
        <text:p text:style-name="Vortaro">जुवाडी (ना)<text:tab/>vetludisto</text:p>
        <text:p text:style-name="Vortaro">जुस (ना)<text:tab/>(frukta) suko</text:p>
        <text:p text:style-name="Vortaro">जुहारत (ना)<text:tab/>juvelo, gemo</text:p>
        <text:p text:style-name="Vortaro">जूनकीरी (ना)<text:tab/>lampiro (lumanta insekto)</text:p>
        <text:p text:style-name="Vortaro">जे (सर्व)<text:tab/>kio (...tio)</text:p>
        <text:p text:style-name="Vortaro">जेट (ना)<text:tab/>jeto, jetaviadilo</text:p>
        <text:p text:style-name="Vortaro">जेठान (ना)<text:tab/>pli aĝa frato de edzino</text:p>
        <text:p text:style-name="Vortaro">जेठी (वि)<text:tab/>pli aĝa (virino)</text:p>
        <text:p text:style-name="Vortaro">जेठो (वि)<text:tab/>pli aĝa (viro)</text:p>
        <text:p text:style-name="Vortaro">जेनतेन (क्रिवि)<text:tab/>iel</text:p>
        <text:p text:style-name="Vortaro">जेब (ना)<text:tab/>poŝo</text:p>
        <text:p text:style-name="Vortaro">जेबर (ना)<text:tab/>ornamaĵo</text:p>
        <text:p text:style-name="Vortaro">जेब्रा (ना)<text:tab/>zebro</text:p>
        <text:p text:style-name="Vortaro">जेल (ना)<text:tab/>malliberejo</text:p>
        <text:p text:style-name="Vortaro">जेसुकै (सर्व)<text:tab/>io ajn</text:p>
        <text:p text:style-name="Vortaro">जेहन (ना)<text:tab/>intelekto</text:p>
        <text:p text:style-name="Vortaro">जेहनदार (वि)<text:tab/>inteligenta</text:p>
        <text:p text:style-name="Vortaro">जे होस् / जे भएता पनि (सं)<text:tab/>tamen</text:p>
        <text:p text:style-name="Vortaro">जैतुन (ना)<text:tab/>olivarbo</text:p>
        <text:p text:style-name="Vortaro">जैविक (वि)<text:tab/>organa</text:p>
        <text:p text:style-name="Vortaro">जो (सर्व)<text:tab/>kiu (...tiu)</text:p>
        <text:p text:style-name="Vortaro">जोई (ना)<text:tab/>edzino</text:p>
        <text:p text:style-name="Vortaro">जोकर (ना)<text:tab/>ŝercisto</text:p>
        <text:p text:style-name="Vortaro">जोखिम (ना)<text:tab/>risko</text:p>
        <text:p text:style-name="Vortaro">जोख्‍नु (सक्रि)<text:tab/>pesi</text:p>
        <text:p text:style-name="Vortaro">जोगाउनु (सक्रि)<text:tab/>ŝpari, savi</text:p>
        <text:p text:style-name="Vortaro">जोगी (ना)<text:tab/>ermito</text:p>
        <text:p text:style-name="Vortaro">जोड (ना)<text:tab/>sumo; forto</text:p>
        <text:p text:style-name="Vortaro">जोडा / जोडी (ना)<text:tab/>paro</text:p>
        <text:p text:style-name="Vortaro">जोड्नु (सक्रि)<text:tab/>ligi, fiksi</text:p>
        <text:p text:style-name="Vortaro">जोत्‍नु (सक्रि)<text:tab/>plugi</text:p>
        <text:p text:style-name="Vortaro">जोरी (ना)<text:tab/>rivalo</text:p>
        <text:p text:style-name="Vortaro">जोर्नी (ना)<text:tab/>artiko</text:p>
        <text:p text:style-name="Vortaro">जोश (ना)<text:tab/>entuziasmo</text:p>
        <text:p text:style-name="Vortaro">जोहो (ना)<text:tab/>aranĝo</text:p>
        <text:p text:style-name="Vortaro">जौ (ना)<text:tab/>aveno</text:p>
        <text:p text:style-name="Vortaro">ज्ञात (वि)<text:tab/>sciata</text:p>
        <text:p text:style-name="Vortaro">ज्ञान (ना)<text:tab/>scio, eduko</text:p>
        <text:p text:style-name="Vortaro">ज्ञानी (वि)<text:tab/>scianta, saĝa</text:p>
        <text:p text:style-name="Vortaro">ज्ञानेन्द्रिय (ना)<text:tab/>sentumo</text:p>
        <text:p text:style-name="Vortaro">ज्याकेट (ना)<text:tab/>jako</text:p>
        <text:p text:style-name="Vortaro">ज्यादती (ना)<text:tab/>troigado</text:p>
        <text:p text:style-name="Vortaro">ज्यादा (वि)<text:tab/>multa</text:p>
        <text:p text:style-name="Vortaro">ज्यान (ना)<text:tab/>vivo</text:p>
        <text:p text:style-name="Vortaro">ज्यामिति (ना)<text:tab/>geometrio</text:p>
        <text:p text:style-name="Vortaro">ज्यामी (ना)<text:tab/>taglaboristo</text:p>
        <text:p text:style-name="Vortaro">ज्याला (ना)<text:tab/>tagsalajro</text:p>
        <text:p text:style-name="Vortaro">ज्यावल (ना)<text:tab/>ilo, aparato</text:p>
        <text:p text:style-name="Vortaro">ज्यासल (ना)<text:tab/>laborejo</text:p>
        <text:p text:style-name="Vortaro">ज्योति (ना)<text:tab/>lumo, brileco</text:p>
        <text:p text:style-name="Vortaro">ज्योतिष (ना)<text:tab/>astrologio</text:p>
        <text:p text:style-name="Vortaro">ज्वरो (ना)<text:tab/>febro</text:p>
        <text:p text:style-name="Vortaro">ज्वाइँ (ना)<text:tab/>bofilo (edzo de filino)</text:p>
        <text:p text:style-name="Vortaro"><text:soft-page-break/>ज्वानु (ना)<text:tab/>karvio (spico)</text:p>
        <text:p text:style-name="Vortaro">ज्वार (ना)<text:tab/>tajdo</text:p>
        <text:p text:style-name="Vortaro">ज्वाला (ना)<text:tab/>flamo</text:p>
        <text:p text:style-name="Vortaro">ज्वालामुखी (ना)<text:tab/>vulkano</text:p>
        <text:list text:style-name="Outline" text:continue-numbering="true">
          <text:list-item>
            <text:list text:continue-numbering="true">
              <text:list-item>
                <text:list text:continue-numbering="true">
                  <text:list-item>
                    <text:list text:continue-numbering="true">
                      <text:list-item>
                        <text:h text:style-name="Vortaro4" text:outline-level="4">झ</text:h>
                      </text:list-item>
                    </text:list>
                  </text:list-item>
                </text:list>
              </text:list-item>
            </text:list>
          </text:list-item>
        </text:list>
        <text:p text:style-name="Vortaro">झँक्रिनी (ना)<text:tab/>ŝamanino</text:p>
        <text:p text:style-name="Vortaro">झकिझकाउ (ना)<text:tab/>beligado, briligado</text:p>
        <text:p text:style-name="Vortaro">झगडा (ना)<text:tab/>kverelo</text:p>
        <text:p text:style-name="Vortaro">झङ्कार (ना)<text:tab/>tintaro</text:p>
        <text:p text:style-name="Vortaro">झझल्को (ना)<text:tab/>memoro, imago, ŝajno</text:p>
        <text:p text:style-name="Vortaro">झटपट (क्रिवि)<text:tab/>rapide, tuj</text:p>
        <text:p text:style-name="Vortaro">झटारो (ना)<text:tab/>ĵetaĵo</text:p>
        <text:p text:style-name="Vortaro">झट्ट (क्रिवि)<text:tab/>tuj</text:p>
        <text:p text:style-name="Vortaro">झडप (ना)<text:tab/>eta batalo</text:p>
        <text:p text:style-name="Vortaro">झण्डा (ना)<text:tab/>standardo, flago</text:p>
        <text:p text:style-name="Vortaro">झन् (क्रिवि)<text:tab/>eĉ pli</text:p>
        <text:p text:style-name="Vortaro">झन्झट (ना)<text:tab/>ĝena situacio</text:p>
        <text:p text:style-name="Vortaro">झन्डै (क्रिवि)<text:tab/>preskaŭ</text:p>
        <text:p text:style-name="Vortaro">झपार्नु (सक्रि)<text:tab/>riproĉi, skoldi</text:p>
        <text:p text:style-name="Vortaro">झमेला (ना)<text:tab/>ĝenaĵo</text:p>
        <text:p text:style-name="Vortaro">झम्टनु (सक्रि)<text:tab/>ataki; kapti</text:p>
        <text:p text:style-name="Vortaro">झरना (ना)<text:tab/>akvofalo</text:p>
        <text:p text:style-name="Vortaro">झरी (ना)<text:tab/>pluvado</text:p>
        <text:p text:style-name="Vortaro">झर्को (ना)<text:tab/>ĝeno</text:p>
        <text:p text:style-name="Vortaro">झर्नु (अक्रि)<text:tab/>fali</text:p>
        <text:p text:style-name="Vortaro">झर्रो (वि)<text:tab/>pura, ne fremda (vorto)</text:p>
        <text:p text:style-name="Vortaro">झलक (ना)<text:tab/>brileco</text:p>
        <text:p text:style-name="Vortaro">झल्कनु (अक्रि)<text:tab/>ekbrili</text:p>
        <text:p text:style-name="Vortaro">झल्काउनु (सक्रि)<text:tab/>montri lumon, ilumini</text:p>
        <text:p text:style-name="Vortaro">झल्को (ना)<text:tab/>ekvido</text:p>
        <text:p text:style-name="Vortaro">झल्लर / झल्लरी (ना)<text:tab/>franĝo (ornamaĵo)</text:p>
        <text:p text:style-name="Vortaro">झस्कनु (अक्रि)<text:tab/>ektimi</text:p>
        <text:p text:style-name="Vortaro">झाँकी (ना)<text:tab/>ĉaro prezentata scenon</text:p>
        <text:p text:style-name="Vortaro">झाँक्नु (अक्रि)<text:tab/>kaŝe rigardi</text:p>
        <text:p text:style-name="Vortaro">झाँक्री (ना)<text:tab/>ŝamano</text:p>
        <text:p text:style-name="Vortaro">झाङ / झाडी (ना)<text:tab/>arbusto</text:p>
        <text:p text:style-name="Vortaro">झाडा (ना)<text:tab/>diareo, lakso</text:p>
        <text:p text:style-name="Vortaro">झाडु (ना)<text:tab/>balailo</text:p>
        <text:p text:style-name="Vortaro">झापड (ना)<text:tab/>vangofrapo</text:p>
        <text:p text:style-name="Vortaro">झार (ना)<text:tab/>herbaĉo, arbedo</text:p>
        <text:p text:style-name="Vortaro">झार्नु (सक्रि)<text:tab/>malsuprenigi</text:p>
        <text:p text:style-name="Vortaro">झिँगटी (ना)<text:tab/>tegolo (tegmenta plato)</text:p>
        <text:p text:style-name="Vortaro">झिँगा (ना)<text:tab/>muŝo</text:p>
        <text:p text:style-name="Vortaro">झिक्नु (सक्रि)<text:tab/>elpreni</text:p>
        <text:p text:style-name="Vortaro">झिजोल्नु (सक्रि)<text:tab/>ĉagreni</text:p>
        <text:p text:style-name="Vortaro">झिल्को (ना)<text:tab/>fajrero, sparko</text:p>
        <text:p text:style-name="Vortaro">झील (ना)<text:tab/>lago</text:p>
        <text:p text:style-name="Vortaro">झुकाउ (ना)<text:tab/>inklino</text:p>
        <text:p text:style-name="Vortaro">झुकाउनु (सक्रि)<text:tab/>klini</text:p>
        <text:p text:style-name="Vortaro">झुक्किनु (अक्रि)<text:tab/>konfuziĝi</text:p>
        <text:p text:style-name="Vortaro"><text:soft-page-break/>झुक्नु (अक्रि)<text:tab/>kliniĝi</text:p>
        <text:p text:style-name="Vortaro">झुक्याउनु (सक्रि)<text:tab/>trompi</text:p>
        <text:p text:style-name="Vortaro">झुठो (वि)<text:tab/>falsa</text:p>
        <text:p text:style-name="Vortaro">झुत्रो (वि)<text:tab/>aĉa, malnova</text:p>
        <text:p text:style-name="Vortaro">झुन्डिनु (अक्रि)<text:tab/>pendi</text:p>
        <text:p text:style-name="Vortaro">झुन्ड्याउनु (सक्रि)<text:tab/>pendigi</text:p>
        <text:p text:style-name="Vortaro">झुप्रो (ना)<text:tab/>kabano</text:p>
        <text:p text:style-name="Vortaro">झुम्नु (अक्रि)<text:tab/>ebrii</text:p>
        <text:p text:style-name="Vortaro">झुम्मिनु (अक्रि)<text:tab/>amasiĝi, kolektiĝi</text:p>
        <text:p text:style-name="Vortaro">झुल (ना)<text:tab/>kulvualo, moskitoreto</text:p>
        <text:p text:style-name="Vortaro">झुलना (ना)<text:tab/>svingilo</text:p>
        <text:p text:style-name="Vortaro">झुल्कनु (अक्रि)<text:tab/>ekaperi</text:p>
        <text:p text:style-name="Vortaro">झुल्नु (अक्रि)<text:tab/>pendiĝi, svingi</text:p>
        <text:p text:style-name="Vortaro">झुसिल्किरो (ना) <text:tab/>raŭpo</text:p>
        <text:p text:style-name="Vortaro">झेल (ना)<text:tab/>trompo</text:p>
        <text:p text:style-name="Vortaro">झेल्नु (सक्रि)<text:tab/>toleri</text:p>
        <text:p text:style-name="Vortaro">झैं (नायो)<text:tab/>kiel</text:p>
        <text:p text:style-name="Vortaro">झोंक (ना)<text:tab/>kolereto</text:p>
        <text:p text:style-name="Vortaro">झोल (ना)<text:tab/>supo</text:p>
        <text:p text:style-name="Vortaro">झोला (ना)<text:tab/>sako</text:p>
        <text:p text:style-name="Vortaro">झोलुङ्गे (ना)<text:tab/>turnoponto</text:p>
        <text:p text:style-name="Vortaro">झोलुङ्गो (ना)<text:tab/>pendaĵo</text:p>
        <text:p text:style-name="Vortaro">झोस्नु (सक्रि)<text:tab/>ekbruligi</text:p>
        <text:p text:style-name="Vortaro">झ्याउ (ना)<text:tab/>musko</text:p>
        <text:p text:style-name="Vortaro">झ्याउँकिरी (ना)<text:tab/>cikado</text:p>
        <text:p text:style-name="Vortaro">झ्याउरे (ना)<text:tab/>speco de popolkanto</text:p>
        <text:p text:style-name="Vortaro">झ्यापुल्ले (वि)<text:tab/>malfreŝa</text:p>
        <text:p text:style-name="Vortaro">झ्याल (ना)<text:tab/>fenestro</text:p>
        <text:p text:style-name="Vortaro">झ्यालखाना (ना)<text:tab/>malliberejo</text:p>
        <text:p text:style-name="Vortaro">झ्याली (ना)<text:tab/>cimbalo</text:p>
        <text:list text:style-name="Outline" text:continue-numbering="true">
          <text:list-item>
            <text:list text:continue-numbering="true">
              <text:list-item>
                <text:list text:continue-numbering="true">
                  <text:list-item>
                    <text:list text:continue-numbering="true">
                      <text:list-item>
                        <text:h text:style-name="Vortaro4" text:outline-level="4">ट</text:h>
                      </text:list-item>
                    </text:list>
                  </text:list-item>
                </text:list>
              </text:list-item>
            </text:list>
          </text:list-item>
        </text:list>
        <text:p text:style-name="Vortaro">टक (ना)<text:tab/>monero</text:p>
        <text:p text:style-name="Vortaro">टक्कर (ना)<text:tab/>konkurso, kolizio</text:p>
        <text:p text:style-name="Vortaro">टक्सार (ना)<text:tab/>monfarejo</text:p>
        <text:p text:style-name="Vortaro">टङ्कण (ना)<text:tab/>tajpado</text:p>
        <text:p text:style-name="Vortaro">टट्टु (ना)<text:tab/>ĉevalido</text:p>
        <text:p text:style-name="Vortaro">टड्कारो (वि)<text:tab/>klara</text:p>
        <text:p text:style-name="Vortaro">टन (ना)<text:tab/>tuno (1000 kilogramoj)</text:p>
        <text:p text:style-name="Vortaro">टन्की (ना)<text:tab/>akvujo</text:p>
        <text:p text:style-name="Vortaro">टन्टा (ना)<text:tab/>ĝenaĵo</text:p>
        <text:p text:style-name="Vortaro">टन्न (क्रिवि)<text:tab/>plene</text:p>
        <text:p text:style-name="Vortaro">टप (ना)<text:tab/>orelornamaĵo</text:p>
        <text:p text:style-name="Vortaro">टपरी (ना)<text:tab/>plado de folioj</text:p>
        <text:p text:style-name="Vortaro">टप्कनु (अक्रि)<text:tab/>guti</text:p>
        <text:p text:style-name="Vortaro">टर्की (ना)<text:tab/>Turkio</text:p>
        <text:p text:style-name="Vortaro">टर्नु (अक्रि)<text:tab/>solviĝi</text:p>
        <text:p text:style-name="Vortaro">टलक (ना)<text:tab/>brilo</text:p>
        <text:p text:style-name="Vortaro">टल्कनु (अक्रि)<text:tab/>brili</text:p>
        <text:p text:style-name="Vortaro">टल्काउनु (सक्रि)<text:tab/>poluri</text:p>
        <text:p text:style-name="Vortaro">टहरा (ना)<text:tab/>barako, budo</text:p>
        <text:p text:style-name="Vortaro">टहल्नु (अक्रि)<text:tab/>promeni</text:p>
        <text:p text:style-name="Vortaro">टाँक (ना)<text:tab/>butono</text:p>
        <text:p text:style-name="Vortaro">टाँका (ना)<text:tab/>kudrero</text:p>
        <text:p text:style-name="Vortaro">टाँग / टाङ (ना)<text:tab/>gambo, kruro</text:p>
        <text:p text:style-name="Vortaro">टाँगा (ना)<text:tab/>ĉevalĉaro</text:p>
        <text:p text:style-name="Vortaro"><text:soft-page-break/>टाँचा (ना)<text:tab/>stampo</text:p>
        <text:p text:style-name="Vortaro">टाँस्नु (सक्रि)<text:tab/>glui, fiksi</text:p>
        <text:p text:style-name="Vortaro">टाइप (ना)<text:tab/>litertipo</text:p>
        <text:p text:style-name="Vortaro">टाइपराइटर (ना)<text:tab/>tajpilo</text:p>
        <text:p text:style-name="Vortaro">टाइफाइड (ना)<text:tab/>tifoido</text:p>
        <text:p text:style-name="Vortaro">टाई (ना)<text:tab/>kravato</text:p>
        <text:p text:style-name="Vortaro">टाउको (ना)<text:tab/>kapo</text:p>
        <text:p text:style-name="Vortaro">टाकुरा (ना)<text:tab/>montopinto</text:p>
        <text:p text:style-name="Vortaro">टाटो (ना)<text:tab/>makulo</text:p>
        <text:p text:style-name="Vortaro">टाढा (वि)<text:tab/>malproksima, fora</text:p>
        <text:p text:style-name="Vortaro">टाप (ना)<text:tab/>huffero</text:p>
        <text:p text:style-name="Vortaro">टापु (ना)<text:tab/>insulo</text:p>
        <text:p text:style-name="Vortaro">टायर (ना)<text:tab/>pneŭo, pneŭmatiko</text:p>
        <text:p text:style-name="Vortaro">टायल (ना)<text:tab/>tegolo; kahelo</text:p>
        <text:p text:style-name="Vortaro">टालो (ना)<text:tab/>tuko</text:p>
        <text:p text:style-name="Vortaro">टाल्नु (सक्रि)<text:tab/>fliki; eviti</text:p>
        <text:p text:style-name="Vortaro">टावर (ना)<text:tab/>turo</text:p>
        <text:p text:style-name="Vortaro">टाहिटी (ना)<text:tab/>Tahitio</text:p>
        <text:p text:style-name="Vortaro">टिकट (ना)<text:tab/>bileto; poŝtmarko</text:p>
        <text:p text:style-name="Vortaro">टिक्नु (अक्रि)<text:tab/>daŭri</text:p>
        <text:p text:style-name="Vortaro">टिन (ना)<text:tab/>stano</text:p>
        <text:p text:style-name="Vortaro">टिपोट (ना)<text:tab/>noto</text:p>
        <text:p text:style-name="Vortaro">टिप्नु (सक्रि)<text:tab/>pluki</text:p>
        <text:p text:style-name="Vortaro">टिप्पणी (ना)<text:tab/>komento</text:p>
        <text:p text:style-name="Vortaro">टीका (ना)<text:tab/>bonaŭgura signo sur frunto</text:p>
        <text:p text:style-name="Vortaro">टीठ (ना)<text:tab/>kompato</text:p>
        <text:p text:style-name="Vortaro">टीबी (ना)<text:tab/>tuberkulozo</text:p>
        <text:p text:style-name="Vortaro">टुकी (ना)<text:tab/>kerosena lampo</text:p>
        <text:p text:style-name="Vortaro">टुक्का (ना)<text:tab/>proverbo; idiomaĵo</text:p>
        <text:p text:style-name="Vortaro">टुक्रो (ना)<text:tab/>peco, parto</text:p>
        <text:p text:style-name="Vortaro">टुङ्गिनु (अक्रि)<text:tab/>finiĝi</text:p>
        <text:p text:style-name="Vortaro">टुटी (ना)<text:tab/>krano</text:p>
        <text:p text:style-name="Vortaro">टुट्नु (अक्रि)<text:tab/>rompiĝi</text:p>
        <text:p text:style-name="Vortaro">टुना (ना)<text:tab/>sorĉo</text:p>
        <text:p text:style-name="Vortaro">टुपी (ना)<text:tab/>hartufo sur kapo</text:p>
        <text:p text:style-name="Vortaro">टुप्पो (ना)<text:tab/>pinto</text:p>
        <text:p text:style-name="Vortaro">टुसाउनु (अक्रि)<text:tab/>burĝoni, elkreski</text:p>
        <text:p text:style-name="Vortaro">टुसो (ना)<text:tab/>burĝono, ekkreskaĵo</text:p>
        <text:p text:style-name="Vortaro">टुहुरो (ना)<text:tab/>orfo</text:p>
        <text:p text:style-name="Vortaro">टेक (ना)<text:tab/>obstino</text:p>
        <text:p text:style-name="Vortaro">टेको (ना)<text:tab/>subteno</text:p>
        <text:p text:style-name="Vortaro">टेक्नु (सक्रि)<text:tab/>treti</text:p>
        <text:p text:style-name="Vortaro">टेढो (वि)<text:tab/>kurba</text:p>
        <text:p text:style-name="Vortaro">टेनिस (ना)<text:tab/>teniso</text:p>
        <text:p text:style-name="Vortaro">टेपरिकर्डर (ना)<text:tab/>magnetofono</text:p>
        <text:p text:style-name="Vortaro">टेबुल (ना)<text:tab/>tablo</text:p>
        <text:p text:style-name="Vortaro">टेबुलटेनिस <text:s/>(ना)<text:tab/>tabloteniso</text:p>
        <text:p text:style-name="Vortaro">टेर्नु (सक्रि)<text:tab/>obei</text:p>
        <text:p text:style-name="Vortaro">टेलिग्राफ (ना)<text:tab/>telegrafo</text:p>
        <text:p text:style-name="Vortaro">टेलिफोन (ना)<text:tab/>telefono</text:p>
        <text:p text:style-name="Vortaro">टेलिभिजन (ना)<text:tab/>televido</text:p>
        <text:p text:style-name="Vortaro">टोकरी (ना)<text:tab/>speco de bambua korbo</text:p>
        <text:p text:style-name="Vortaro">टोक्नु (सक्रि)<text:tab/>mordi</text:p>
        <text:p text:style-name="Vortaro">टोगो (ना)<text:tab/>Togolando</text:p>
        <text:p text:style-name="Vortaro">टोटा (ना)<text:tab/>kartoĉo</text:p>
        <text:p text:style-name="Vortaro">टोड्का (ना)<text:tab/>arbotruo, kavo de arbo</text:p>
        <text:p text:style-name="Vortaro">टोप (ना)<text:tab/>ĉapelo; kasko</text:p>
        <text:p text:style-name="Vortaro"><text:soft-page-break/>टोपी (ना)<text:tab/>ĉapo</text:p>
        <text:p text:style-name="Vortaro">टोल (ना)<text:tab/>kvartalo</text:p>
        <text:p text:style-name="Vortaro">टोलाउनु (अक्रि)<text:tab/>rigardadi; tre miri</text:p>
        <text:p text:style-name="Vortaro">टोली (ना)<text:tab/>teamo</text:p>
        <text:p text:style-name="Vortaro">ट्याक्टर (ना)<text:tab/>traktoro</text:p>
        <text:p text:style-name="Vortaro">ट्याक्सी (ना)<text:tab/>taksio</text:p>
        <text:p text:style-name="Vortaro">ट्याङ्क (ना)<text:tab/>tanko (de armeo)</text:p>
        <text:p text:style-name="Vortaro">ट्युनिसीया (ना)<text:tab/>Tunisio</text:p>
        <text:p text:style-name="Vortaro">ट्युब (ना)<text:tab/>tubo</text:p>
        <text:p text:style-name="Vortaro">ट्रक (ना)<text:tab/>ŝarĝaŭto</text:p>
        <text:p text:style-name="Vortaro">ट्रङ्क (ना)<text:tab/>kofro</text:p>
        <text:p text:style-name="Vortaro">ट्रलीबस (ना)<text:tab/>trolebuso</text:p>
        <text:p text:style-name="Vortaro">ट्रान्जिस्टर (ना)<text:tab/>transistoro</text:p>
        <text:p text:style-name="Vortaro">ट्रान्सफरमर (ना)<text:tab/>transformatoro</text:p>
        <text:p text:style-name="Vortaro">ट्रान्समिटर (ना)<text:tab/>dissendilo, sendstacio</text:p>
        <text:p text:style-name="Vortaro">ट्राफिक बत्ती (ना)<text:tab/>semaforo, trafiklumo</text:p>
        <text:p text:style-name="Vortaro">ट्रे (ना)<text:tab/>pleto</text:p>
        <text:p text:style-name="Vortaro">ट्रेन (ना)<text:tab/>trajno</text:p>
        <text:list text:style-name="Outline" text:continue-numbering="true">
          <text:list-item>
            <text:list text:continue-numbering="true">
              <text:list-item>
                <text:list text:continue-numbering="true">
                  <text:list-item>
                    <text:list text:continue-numbering="true">
                      <text:list-item>
                        <text:h text:style-name="Vortaro4" text:outline-level="4">ठ</text:h>
                      </text:list-item>
                    </text:list>
                  </text:list-item>
                </text:list>
              </text:list-item>
            </text:list>
          </text:list-item>
        </text:list>
        <text:p text:style-name="Vortaro">ठक्कर (ना)<text:tab/>kolizio</text:p>
        <text:p text:style-name="Vortaro">ठग (ना)<text:tab/>fripono</text:p>
        <text:p text:style-name="Vortaro">ठगी (ना)<text:tab/>trompado</text:p>
        <text:p text:style-name="Vortaro">ठग्नु (सक्रि)<text:tab/>trompi, fraŭdi</text:p>
        <text:p text:style-name="Vortaro">ठटाइ (ना)<text:tab/>frapado</text:p>
        <text:p text:style-name="Vortaro">ठटाउनु (सक्रि)<text:tab/>frapi, bati</text:p>
        <text:p text:style-name="Vortaro">ठट्टा (ना)<text:tab/>ŝerco</text:p>
        <text:p text:style-name="Vortaro">ठट्यौलो (वि)<text:tab/>ŝercema, gaja</text:p>
        <text:p text:style-name="Vortaro">ठन्डा (वि)<text:tab/>malvarma</text:p>
        <text:p text:style-name="Vortaro">ठम्याउनु (सक्रि)<text:tab/>konkludi</text:p>
        <text:p text:style-name="Vortaro">ठर्रा (ना)<text:tab/>loka alkoholaĵo</text:p>
        <text:p text:style-name="Vortaro">ठर्रो (वि)<text:tab/>rigida</text:p>
        <text:p text:style-name="Vortaro">ठस्कनु (अक्रि)<text:tab/>malkontentiĝi</text:p>
        <text:p text:style-name="Vortaro">ठहर (ना)<text:tab/>decido, konkludo</text:p>
        <text:p text:style-name="Vortaro">ठहर्नु (अक्रि)<text:tab/>decidi, konkludi</text:p>
        <text:p text:style-name="Vortaro">ठाँट्नु (सक्रि)<text:tab/>heligi; dekoracii</text:p>
        <text:p text:style-name="Vortaro">ठाउँ (ना)<text:tab/>loko</text:p>
        <text:p text:style-name="Vortaro">ठाकुर (ना)<text:tab/>dio, mastro</text:p>
        <text:p text:style-name="Vortaro">ठाडो (वि)<text:tab/>rekta, vertikala</text:p>
        <text:p text:style-name="Vortaro">ठान्नु (सक्रि)<text:tab/>supozi</text:p>
        <text:p text:style-name="Vortaro">ठामिनु (अक्रि)<text:tab/>koniĝi, certiĝi</text:p>
        <text:p text:style-name="Vortaro">ठालु (वि)<text:tab/>respektinda , influa</text:p>
        <text:p text:style-name="Vortaro">ठाहिँली (वि)<text:tab/>kvina virino laŭ naskiĝo</text:p>
        <text:p text:style-name="Vortaro">ठाहिँलो (वि)<text:tab/>kvina viro laŭ naskiĝo</text:p>
        <text:p text:style-name="Vortaro">ठिँगुरिनु (अक्रि)<text:tab/>frostiĝi</text:p>
        <text:p text:style-name="Vortaro">ठिँगुरो (ना)<text:tab/>kateno</text:p>
        <text:p text:style-name="Vortaro">ठिँगुरो (वि)<text:tab/>sole staranta</text:p>
        <text:p text:style-name="Vortaro">ठिक्क (वि)<text:tab/>taŭga, bona, ĝusta</text:p>
        <text:p text:style-name="Vortaro">ठिङ्ग (क्रिवि)<text:tab/>rekte (stari)</text:p>
        <text:p text:style-name="Vortaro">ठिटी (ना)<text:tab/>knabino</text:p>
        <text:p text:style-name="Vortaro">ठिटो (ना)<text:tab/>knabo</text:p>
        <text:p text:style-name="Vortaro">ठिमाहा (वि)<text:tab/>hibrida</text:p>
        <text:p text:style-name="Vortaro">ठिहिरिनु (अक्रि)<text:tab/>frostiĝi</text:p>
        <text:p text:style-name="Vortaro">ठिहिरो (ना)<text:tab/>frosto</text:p>
        <text:p text:style-name="Vortaro">ठीक (वि)<text:tab/>ĝusta, korekta</text:p>
        <text:p text:style-name="Vortaro"><text:soft-page-break/>ठुटो (ना)<text:tab/>stumpo (restanta peco de io longa)</text:p>
        <text:p text:style-name="Vortaro">ठूलो (वि)<text:tab/>granda</text:p>
        <text:p text:style-name="Vortaro">ठेउला (ना)<text:tab/>variolo, varioleto (infana malsano)</text:p>
        <text:p text:style-name="Vortaro">ठेकी (ना)<text:tab/>ujo el ligno (kutime por jogurto)</text:p>
        <text:p text:style-name="Vortaro">ठेक्का (ना)<text:tab/>kontrakto</text:p>
        <text:p text:style-name="Vortaro">ठेगाना (ना)<text:tab/>adreso</text:p>
        <text:p text:style-name="Vortaro">ठेट (वि)<text:tab/>originala</text:p>
        <text:p text:style-name="Vortaro">ठेला / ठेलागाडी (ना)<text:tab/>puŝĉaro</text:p>
        <text:p text:style-name="Vortaro">ठेली (ना)<text:tab/>stako (da papero)</text:p>
        <text:p text:style-name="Vortaro">ठेलो (ना)<text:tab/>kalo (malmoligita haŭto)</text:p>
        <text:p text:style-name="Vortaro">ठेल्नु (सक्रि)<text:tab/>puŝi</text:p>
        <text:p text:style-name="Vortaro">ठेस (ना)<text:tab/>stumblo, duonfalo</text:p>
        <text:p text:style-name="Vortaro">ठोकाइ (ना)<text:tab/>martelado</text:p>
        <text:p text:style-name="Vortaro">ठोकिनु (अक्रि)<text:tab/>stumbli</text:p>
        <text:p text:style-name="Vortaro">ठोकुवा (ना)<text:tab/>decido</text:p>
        <text:p text:style-name="Vortaro">ठोकुवा (वि)<text:tab/>decidita</text:p>
        <text:p text:style-name="Vortaro">ठोक्नु (सक्रि)<text:tab/>marteli</text:p>
        <text:p text:style-name="Vortaro">ठोक्रो (ना)<text:tab/>sagujo</text:p>
        <text:p text:style-name="Vortaro">ठोस (वि)<text:tab/>solida</text:p>
        <text:p text:style-name="Vortaro">ठोस्नु (सक्रि)<text:tab/>ekbruligi; inciti</text:p>
        <text:p text:style-name="Vortaro">ठ्याक्क (क्रिवि)<text:tab/>ĝuste</text:p>
        <text:p text:style-name="Vortaro">ठ्याम्म (क्रिवि)<text:tab/>tute</text:p>
        <text:p text:style-name="Vortaro"/>
        <text:p text:style-name="Vortaro"/>
        <text:list text:style-name="Outline" text:continue-numbering="true">
          <text:list-item>
            <text:list text:continue-numbering="true">
              <text:list-item>
                <text:list text:continue-numbering="true">
                  <text:list-item>
                    <text:list text:continue-numbering="true">
                      <text:list-item>
                        <text:h text:style-name="Vortaro4" text:outline-level="4">ड</text:h>
                      </text:list-item>
                    </text:list>
                  </text:list-item>
                </text:list>
              </text:list-item>
            </text:list>
          </text:list-item>
        </text:list>
        <text:p text:style-name="Vortaro">डँडाल्नु (ना)<text:tab/>spino, vertebraro</text:p>
        <text:p text:style-name="Vortaro">डकर्मी (ना)<text:tab/>masonisto</text:p>
        <text:p text:style-name="Vortaro">डकार (ना)<text:tab/>rukto</text:p>
        <text:p text:style-name="Vortaro">डकार्नु (अक्रि)<text:tab/>rukti</text:p>
        <text:p text:style-name="Vortaro">डकुमेट्री (ना)<text:tab/>dokumentfilmo</text:p>
        <text:p text:style-name="Vortaro">डकैती (ना)<text:tab/>rabado</text:p>
        <text:p text:style-name="Vortaro">डगमग (ना)<text:tab/>tremo</text:p>
        <text:p text:style-name="Vortaro">डग्नु (अक्रि)<text:tab/>tremi, movi</text:p>
        <text:p text:style-name="Vortaro">डङ्का (ना)<text:tab/>speco de tamburego</text:p>
        <text:p text:style-name="Vortaro">डङ्किनी (ना)<text:tab/>sorĉistino</text:p>
        <text:p text:style-name="Vortaro">डट्नु (अक्रि)<text:tab/>resti decidinta</text:p>
        <text:p text:style-name="Vortaro">डढेलो (ना)<text:tab/>fajro en ĝangalo</text:p>
        <text:p text:style-name="Vortaro">डढ्नु (अक्रि)<text:tab/>bruli</text:p>
        <text:p text:style-name="Vortaro">डण्डी (ना)<text:tab/>bastono</text:p>
        <text:p text:style-name="Vortaro">डन्डीफोर (ना)<text:tab/>pustulo, akno</text:p>
        <text:p text:style-name="Vortaro">डफ्फा (ना)<text:tab/>teamo, grupo</text:p>
        <text:p text:style-name="Vortaro">डबल (वि)<text:tab/>duobla</text:p>
        <text:p text:style-name="Vortaro">डबली (ना)<text:tab/>platformo</text:p>
        <text:p text:style-name="Vortaro">डब्बा (ना)<text:tab/>skatolo</text:p>
        <text:p text:style-name="Vortaro">डमरु (ना)<text:tab/>tamburo kun ŝnurfrapiloj; tigrido, leonido</text:p>
        <text:p text:style-name="Vortaro">डम्फु (ना)<text:tab/>tamburo</text:p>
        <text:p text:style-name="Vortaro">डर (ना)<text:tab/>timo</text:p>
        <text:p text:style-name="Vortaro">डराउनु (अक्रि)<text:tab/>timi, timigi</text:p>
        <text:p text:style-name="Vortaro">डलर (ना)<text:tab/>dolaro</text:p>
        <text:p text:style-name="Vortaro"><text:soft-page-break/>डल्ली (वि)<text:tab/>dika, malalta (virino)</text:p>
        <text:p text:style-name="Vortaro">डल्लो (वि)<text:tab/>ronda, globa</text:p>
        <text:p text:style-name="Vortaro">डसना (ना)<text:tab/>matraco</text:p>
        <text:p text:style-name="Vortaro">डस्टर (ना)<text:tab/>viŝilo</text:p>
        <text:p text:style-name="Vortaro">डस्नु (सक्रि)<text:tab/>piki</text:p>
        <text:p text:style-name="Vortaro">डाँक (ना)<text:tab/>poŝto</text:p>
        <text:p text:style-name="Vortaro">डाँका / डाँकु (ना)<text:tab/>rabisto</text:p>
        <text:p text:style-name="Vortaro">डाँटनु (सक्रि)<text:tab/>riproĉi</text:p>
        <text:p text:style-name="Vortaro">डाँठ (ना)<text:tab/>tigo, trunketo</text:p>
        <text:p text:style-name="Vortaro">डाँडो (ना)<text:tab/>monteto</text:p>
        <text:p text:style-name="Vortaro">डाँफे (ना)<text:tab/>fazano</text:p>
        <text:p text:style-name="Vortaro">डाइनोसर (ना)<text:tab/>dinosaŭro</text:p>
        <text:p text:style-name="Vortaro">डाक्टर (ना)<text:tab/>kuracisto; doktoro</text:p>
        <text:p text:style-name="Vortaro">डाक्नु (सक्रि)<text:tab/>voki, inviti</text:p>
        <text:p text:style-name="Vortaro">डाडु (ना)<text:tab/>kulerego</text:p>
        <text:p text:style-name="Vortaro">डाबर (ना)<text:tab/>raŝo</text:p>
        <text:p text:style-name="Vortaro">डाम (ना)<text:tab/>brulmarko</text:p>
        <text:p text:style-name="Vortaro">डाम्नु (सक्रि)<text:tab/>brulmarki, kaŭterizi</text:p>
        <text:p text:style-name="Vortaro">डायरी (ना)<text:tab/>taglibro</text:p>
        <text:p text:style-name="Vortaro">डायल (ना)<text:tab/>ciferplato</text:p>
        <text:p text:style-name="Vortaro">डालो (ना)<text:tab/>speco de bambua korbo</text:p>
        <text:p text:style-name="Vortaro">डाल्फिन (ना)<text:tab/>delfeno</text:p>
        <text:p text:style-name="Vortaro">डाहा (ना)<text:tab/>envio, malico</text:p>
        <text:p text:style-name="Vortaro">डिग्री (ना)<text:tab/>grado; diplomo</text:p>
        <text:p text:style-name="Vortaro">डिजाइन (ना)<text:tab/>desegno (dizajno)</text:p>
        <text:p text:style-name="Vortaro">डिजिटल (वि)<text:tab/>cifereca, digitala</text:p>
        <text:p text:style-name="Vortaro">डिजेल (ना)<text:tab/>dizelo</text:p>
        <text:p text:style-name="Vortaro">डिपो (ना)<text:tab/>deponejo</text:p>
        <text:p text:style-name="Vortaro">डिप्लोमा (ना)<text:tab/>diplomo</text:p>
        <text:p text:style-name="Vortaro">डिसेम्बर (ना)<text:tab/>decembro</text:p>
        <text:p text:style-name="Vortaro">डीन (ना)<text:tab/>fakestro (de instituto)</text:p>
        <text:p text:style-name="Vortaro">डुँडो (वि)<text:tab/>senfingra</text:p>
        <text:p text:style-name="Vortaro">डुक्रनु (अक्रि)<text:tab/>kriegi</text:p>
        <text:p text:style-name="Vortaro">डुङ्गा (ना)<text:tab/>boato</text:p>
        <text:p text:style-name="Vortaro">डुब्नु (अक्रि)<text:tab/>droni, sinki</text:p>
        <text:p text:style-name="Vortaro">डुल्नु (अक्रि)<text:tab/>vagi</text:p>
        <text:p text:style-name="Vortaro">डेग (ना)<text:tab/>paŝo</text:p>
        <text:p text:style-name="Vortaro">डेडो (वि)<text:tab/>straba</text:p>
        <text:p text:style-name="Vortaro">डेढ (ना)<text:tab/>unu kaj duono</text:p>
        <text:p text:style-name="Vortaro">डेनमार्क (ना)<text:tab/>Danio, Danlando</text:p>
        <text:p text:style-name="Vortaro">डेपुटी (वि)<text:tab/>anstataŭa</text:p>
        <text:p text:style-name="Vortaro">डेरा (ना)<text:tab/>luita loĝejo</text:p>
        <text:p text:style-name="Vortaro">डेरी (ना)<text:tab/>laktejo, laktaĵfabriko</text:p>
        <text:p text:style-name="Vortaro">डेस्क (ना)<text:tab/>tablo</text:p>
        <text:p text:style-name="Vortaro">डोको (ना)<text:tab/>bambua korbo</text:p>
        <text:p text:style-name="Vortaro">डोरी (ना)<text:tab/>ŝnuro</text:p>
        <text:p text:style-name="Vortaro">डोली (ना)<text:tab/>palankeno</text:p>
        <text:p text:style-name="Vortaro">ड्रम (ना)<text:tab/>barelo, ujo</text:p>
        <text:list text:style-name="Outline" text:continue-numbering="true">
          <text:list-item>
            <text:list text:continue-numbering="true">
              <text:list-item>
                <text:list text:continue-numbering="true">
                  <text:list-item>
                    <text:list text:continue-numbering="true">
                      <text:list-item>
                        <text:h text:style-name="Vortaro4" text:outline-level="4">ढ</text:h>
                      </text:list-item>
                    </text:list>
                  </text:list-item>
                </text:list>
              </text:list-item>
            </text:list>
          </text:list-item>
        </text:list>
        <text:p text:style-name="Vortaro">ढक (ना)<text:tab/>pezilo</text:p>
        <text:p text:style-name="Vortaro">ढकनी (ना)<text:tab/>kovrilo; rizaĵo</text:p>
        <text:p text:style-name="Vortaro">ढक्की (ना)<text:tab/>bambua korbo</text:p>
        <text:p text:style-name="Vortaro">ढङ्ग (ना)<text:tab/>maniero, stilo</text:p>
        <text:p text:style-name="Vortaro">ढल (ना)<text:tab/>drenilo, drenejo</text:p>
        <text:p text:style-name="Vortaro"><text:soft-page-break/>ढल मलिनु (अक्रि)<text:tab/>ŝanceliĝi</text:p>
        <text:p text:style-name="Vortaro">ढलान (ना)<text:tab/>muldado; betono</text:p>
        <text:p text:style-name="Vortaro">ढलोट (ना)<text:tab/>bronzo; muldaĵo</text:p>
        <text:p text:style-name="Vortaro">ढल्कनु (अक्रि)<text:tab/>kliniĝi</text:p>
        <text:p text:style-name="Vortaro">ढल्नु (अक्रि)<text:tab/>kuŝi</text:p>
        <text:p text:style-name="Vortaro">ढाँचा (ना)<text:tab/>stilo</text:p>
        <text:p text:style-name="Vortaro">ढाँट (ना)<text:tab/>mensogo</text:p>
        <text:p text:style-name="Vortaro">ढाँट्नु (सक्रि)<text:tab/>mensogi, trompi</text:p>
        <text:p text:style-name="Vortaro">ढाका (ना)<text:tab/>speco de manteksita tolo</text:p>
        <text:p text:style-name="Vortaro">ढाक्नु (सक्रि)<text:tab/>kovri</text:p>
        <text:p text:style-name="Vortaro">ढाड (ना)<text:tab/>dorso, spino</text:p>
        <text:p text:style-name="Vortaro">ढाप (ना)<text:tab/>kuraĝiga frapo sur la dorso</text:p>
        <text:p text:style-name="Vortaro">ढाल (ना)<text:tab/>ŝildo</text:p>
        <text:p text:style-name="Vortaro">ढाल्नु (सक्रि)<text:tab/>kuŝigi; muldi</text:p>
        <text:p text:style-name="Vortaro">ढिँडो (ना)<text:tab/>kaĉo (de maizo, milio)</text:p>
        <text:p text:style-name="Vortaro">ढिकिच्याउँ (ना)<text:tab/>balancilo</text:p>
        <text:p text:style-name="Vortaro">ढिकी (ना)<text:tab/>senŝeligilo</text:p>
        <text:p text:style-name="Vortaro">ढिको (ना)<text:tab/>bulo</text:p>
        <text:p text:style-name="Vortaro">ढिपी (ना)<text:tab/>obstino</text:p>
        <text:p text:style-name="Vortaro">ढिलो (वि)<text:tab/>malfrua</text:p>
        <text:p text:style-name="Vortaro">ढिस्को (ना)<text:tab/>teraltaĵo</text:p>
        <text:p text:style-name="Vortaro">ढुकढुकी (ना)<text:tab/>korbato</text:p>
        <text:p text:style-name="Vortaro">ढुकुटी (ना)<text:tab/>trezorejo</text:p>
        <text:p text:style-name="Vortaro">ढुकुर (ना)<text:tab/>sovaĝa kolombo</text:p>
        <text:p text:style-name="Vortaro">ढुक्क (क्रिवि)<text:tab/>certe</text:p>
        <text:p text:style-name="Vortaro">ढुक्नु (सक्रि)<text:tab/>atendi</text:p>
        <text:p text:style-name="Vortaro">ढुङ्गा (ना)<text:tab/>ŝtono</text:p>
        <text:p text:style-name="Vortaro">ढुङ्ग्री (ना)<text:tab/>(speco de) orelornamaĵo</text:p>
        <text:p text:style-name="Vortaro">ढुङ्ग्रो (ना)<text:tab/>blovtubo (por helpi al fajro)</text:p>
        <text:p text:style-name="Vortaro">ढुटो (ना)<text:tab/>ŝelo de grajno</text:p>
        <text:p text:style-name="Vortaro">ढुवानी (ना)<text:tab/>transporto</text:p>
        <text:p text:style-name="Vortaro">ढुवानी खर्च (ना)<text:tab/>transporto-kosto, afranko</text:p>
        <text:p text:style-name="Vortaro">ढुसी (ना)<text:tab/>ŝimo</text:p>
        <text:p text:style-name="Vortaro">ढुसी पर्नु (अक्रि)<text:tab/>ŝimi</text:p>
        <text:p text:style-name="Vortaro">ढेडु (ना)<text:tab/>granda simio</text:p>
        <text:p text:style-name="Vortaro">ढेप्नु (सक्रि)<text:tab/>trudi; puŝi pordon</text:p>
        <text:p text:style-name="Vortaro">ढोई (ना)<text:tab/>elefantino</text:p>
        <text:p text:style-name="Vortaro">ढोका (ना)<text:tab/>pordo</text:p>
        <text:p text:style-name="Vortaro">ढोग (ना)<text:tab/>saluto, adoro</text:p>
        <text:p text:style-name="Vortaro">ढोग्नु (सक्रि)<text:tab/>saluti, adori</text:p>
        <text:p text:style-name="Vortaro">ढोङ्ग (ना)<text:tab/>pretendo, pompa ŝajno</text:p>
        <text:p text:style-name="Vortaro">ढोल (ना)<text:tab/>(speco de) granda tamburo</text:p>
        <text:p text:style-name="Vortaro">ढोलक (ना)<text:tab/>(speco de) malgranda tamburo</text:p>
        <text:p text:style-name="Vortaro">ढ्याक (ना)<text:tab/>monero</text:p>
        <text:p text:style-name="Vortaro">ढ्याङ्ग्रो (ना)<text:tab/>tamburo de ŝamano</text:p>
        <text:p text:style-name="Vortaro">ढ्वाङ (ना)<text:tab/>barelo</text:p>
        <text:list text:style-name="Outline" text:continue-numbering="true">
          <text:list-item>
            <text:list text:continue-numbering="true">
              <text:list-item>
                <text:list text:continue-numbering="true">
                  <text:list-item>
                    <text:list text:continue-numbering="true">
                      <text:list-item>
                        <text:h text:style-name="P3" text:outline-level="4">त</text:h>
                      </text:list-item>
                    </text:list>
                  </text:list-item>
                </text:list>
              </text:list-item>
            </text:list>
          </text:list-item>
        </text:list>
        <text:p text:style-name="Vortaro">तँ (सर्व)<text:tab/>vi (malrespekta alparolo)</text:p>
        <text:p text:style-name="Vortaro">तकिया (ना)<text:tab/>kapkuseno</text:p>
        <text:p text:style-name="Vortaro">तक्मा (ना)<text:tab/>insigno; medalo</text:p>
        <text:p text:style-name="Vortaro">तखता / तख्ता (ना)<text:tab/>breto</text:p>
        <text:p text:style-name="Vortaro">तगडा (वि)<text:tab/>forta</text:p>
        <text:p text:style-name="Vortaro">तगारो (ना)<text:tab/>barilo, obstrukco</text:p>
        <text:p text:style-name="Vortaro">तट (ना)<text:tab/>bordo (de maro aŭ rivero)</text:p>
        <text:p text:style-name="Vortaro">तटस्थ (वि)<text:tab/>neŭtrala</text:p>
        <text:p text:style-name="Vortaro">तडकभडक (ना)<text:tab/>pompo</text:p>
        <text:p text:style-name="Vortaro">तड्पनु (अक्रि)<text:tab/>maltrankviliĝi</text:p>
        <text:p text:style-name="Vortaro">तताउनु (प्रे.क्रि)<text:tab/>varmigi, hejti</text:p>
        <text:p text:style-name="Vortaro">तत्काल (क्रिवि)<text:tab/>tuj</text:p>
        <text:p text:style-name="Vortaro">तत्कालीन (वि)<text:tab/>tiama</text:p>
        <text:p text:style-name="Vortaro">तत्त्व (ना)<text:tab/>elemento, substanco</text:p>
        <text:p text:style-name="Vortaro">तत्त्वावधाण (ना)<text:tab/>aranĝo</text:p>
        <text:p text:style-name="Vortaro">तथा (सं)<text:tab/>kaj</text:p>
        <text:p text:style-name="Vortaro">तथास्तु (ना)<text:tab/>amen</text:p>
        <text:p text:style-name="Vortaro">तथ्य (ना)<text:tab/>fakto, vero, realo</text:p>
        <text:p text:style-name="Vortaro">तथ्याङ्क (ना)<text:tab/>statistiko, datumo</text:p>
        <text:p text:style-name="Vortaro">तदनुसार (वि)<text:tab/>laŭ tio</text:p>
        <text:p text:style-name="Vortaro">तदर्थ (वि)<text:tab/>por tio, tiuokaza, provizora</text:p>
        <text:p text:style-name="Vortaro">तन (ना)<text:tab/>korpo</text:p>
        <text:p text:style-name="Vortaro">तन्कनु (अक्रि)<text:tab/>streĉiĝi</text:p>
        <text:p text:style-name="Vortaro">तन्काउनु (प्रे.क्रि)<text:tab/>streĉi</text:p>
        <text:p text:style-name="Vortaro">तन्तु (ना)<text:tab/>fabriko</text:p>
        <text:p text:style-name="Vortaro">तन्दुर (ना)<text:tab/>tera forno</text:p>
        <text:p text:style-name="Vortaro">तन्दुरुस्त (वि)<text:tab/>sana, forta</text:p>
        <text:p text:style-name="Vortaro">तन्द्रा (ना)<text:tab/>dormemo</text:p>
        <text:p text:style-name="Vortaro">तन्ना (ना)<text:tab/>littuko</text:p>
        <text:p text:style-name="Vortaro">तन्नेरी (वि)<text:tab/>juna</text:p>
        <text:p text:style-name="Vortaro">तप / तपस्या (ना)<text:tab/>pentofarado</text:p>
        <text:p text:style-name="Vortaro">तपसिल (ना)<text:tab/>detalo</text:p>
        <text:p text:style-name="Vortaro">तपस्वी (ना)<text:tab/>ermito</text:p>
        <text:p text:style-name="Vortaro">तपाईँ (सर्व)<text:tab/>vi (respekta alparolo)</text:p>
        <text:p text:style-name="Vortaro">तपेस (ना)<text:tab/>poto</text:p>
        <text:p text:style-name="Vortaro">तब (क्रिवि)<text:tab/>tiam</text:p>
        <text:p text:style-name="Vortaro">तबेला (ना)<text:tab/>ĉevalstalo</text:p>
        <text:p text:style-name="Vortaro">तमसुक (ना)<text:tab/>kontrakto</text:p>
        <text:p text:style-name="Vortaro">तमाखु (ना)<text:tab/>tabako</text:p>
        <text:p text:style-name="Vortaro">तमाम (वि)<text:tab/>ĉiu</text:p>
        <text:p text:style-name="Vortaro">तमासा (ना)<text:tab/>spektaklo</text:p>
        <text:p text:style-name="Vortaro">तम्सनु (अक्रि)<text:tab/>impeti</text:p>
        <text:p text:style-name="Vortaro">तय (ना)<text:tab/>decido</text:p>
        <text:p text:style-name="Vortaro">तयार (वि)<text:tab/>preta</text:p>
        <text:p text:style-name="Vortaro">तयार गर्नु (सक्रि)<text:tab/>prepari</text:p>
        <text:p text:style-name="Vortaro">तयारी (ना)<text:tab/>preparo</text:p>
        <text:p text:style-name="Vortaro">तर (ना)<text:tab/>laktokremo</text:p>
        <text:p text:style-name="Vortaro">तर (सं)<text:tab/>sed</text:p>
        <text:p text:style-name="Vortaro">तरकारी (ना)<text:tab/>legomo; kareo</text:p>
        <text:p text:style-name="Vortaro">तरखर (ना)<text:tab/>preparado</text:p>
        <text:p text:style-name="Vortaro">तरङ्ग (ना)<text:tab/>ondo; entuziasmo</text:p>
        <text:p text:style-name="Vortaro">तरबुजो (ना)<text:tab/>akvomelono</text:p>
        <text:p text:style-name="Vortaro"><text:soft-page-break/>तरल (वि)<text:tab/>likva</text:p>
        <text:p text:style-name="Vortaro">तरवार / तरबार (ना)<text:tab/>glavo, sabro</text:p>
        <text:p text:style-name="Vortaro">तराई (ना)<text:tab/>ebenaĵo; Tarai (de suda Nepalo)</text:p>
        <text:p text:style-name="Vortaro">तराजु (ना)<text:tab/>pesilo</text:p>
        <text:p text:style-name="Vortaro">तराना (ना)<text:tab/>melodio</text:p>
        <text:p text:style-name="Vortaro">तरिका (ना)<text:tab/>maniero, metodo</text:p>
        <text:p text:style-name="Vortaro">तरुण (ना)<text:tab/>junulo</text:p>
        <text:p text:style-name="Vortaro">तरुणी (ना)<text:tab/>junulino</text:p>
        <text:p text:style-name="Vortaro">तर्क (ना)<text:tab/>logiko</text:p>
        <text:p text:style-name="Vortaro">तर्कनु (अक्रि)<text:tab/>eviti, pretendi ke ne vidas</text:p>
        <text:p text:style-name="Vortaro">तर्जुमा (ना)<text:tab/>aranĝo</text:p>
        <text:p text:style-name="Vortaro">तर्नु (सक्रि)<text:tab/>transiri (riveron)</text:p>
        <text:p text:style-name="Vortaro">तर्सनु (अक्रि)<text:tab/>timi</text:p>
        <text:p text:style-name="Vortaro">तल (नायो)<text:tab/>sub, malsupre</text:p>
        <text:p text:style-name="Vortaro">तलब (ना)<text:tab/>salajro</text:p>
        <text:p text:style-name="Vortaro">तलाउ (ना)<text:tab/>lago, lageto</text:p>
        <text:p text:style-name="Vortaro">तलुवा (ना)<text:tab/>plandumo (suba plata parto de ŝuo)</text:p>
        <text:p text:style-name="Vortaro">तल्ला (ना)<text:tab/>etaĝo</text:p>
        <text:p text:style-name="Vortaro">तल्लीन (वि)<text:tab/>absorbita, okupita</text:p>
        <text:p text:style-name="Vortaro">तल्लो (वि)<text:tab/>malsupra, suba</text:p>
        <text:p text:style-name="Vortaro">तसर्थ (सं)<text:tab/>tial; do</text:p>
        <text:p text:style-name="Vortaro">तस्कर (ना)<text:tab/>kontrabandisto</text:p>
        <text:p text:style-name="Vortaro">तस्विर (ना)<text:tab/>bildo, foto</text:p>
        <text:p text:style-name="Vortaro">तह (ना)<text:tab/>nivelo, grado</text:p>
        <text:p text:style-name="Vortaro">तह खाना (ना)<text:tab/>subtera etaĝo</text:p>
        <text:p text:style-name="Vortaro">तहबिल (ना)<text:tab/>trezorejo</text:p>
        <text:p text:style-name="Vortaro">तहल्का (ना)<text:tab/>propagando</text:p>
        <text:p text:style-name="Vortaro">तहसनहस (ना)<text:tab/>detruo</text:p>
        <text:p text:style-name="Vortaro">तहिले (क्रिवि)<text:tab/>tiam</text:p>
        <text:p text:style-name="Vortaro">ताँती (ना)<text:tab/>vico</text:p>
        <text:p text:style-name="Vortaro">ताइवान (ना)<text:tab/>Tajvano</text:p>
        <text:p text:style-name="Vortaro">ताई (ना)<text:tab/>forto</text:p>
        <text:p text:style-name="Vortaro">ताउ (ना)<text:tab/>folio (de papero)</text:p>
        <text:p text:style-name="Vortaro">ताक (ना)<text:tab/>celo, okazo, ŝanco</text:p>
        <text:p text:style-name="Vortaro">ताकत / तागत (ना)<text:tab/>kapablo, forto</text:p>
        <text:p text:style-name="Vortaro">ताकिता (ना)<text:tab/>rememorigo, insisto</text:p>
        <text:p text:style-name="Vortaro">ताक्नु (सक्रि)<text:tab/>celi</text:p>
        <text:p text:style-name="Vortaro">ताछ्नु (सक्रि)<text:tab/>skrapi, senŝeligi</text:p>
        <text:p text:style-name="Vortaro">ताज (ना)<text:tab/>krono</text:p>
        <text:p text:style-name="Vortaro">ताजा (वि)<text:tab/>freŝa</text:p>
        <text:p text:style-name="Vortaro">ताजुब (ना)<text:tab/>surprizo, miro</text:p>
        <text:p text:style-name="Vortaro">ताड (ना)<text:tab/>palmo</text:p>
        <text:p text:style-name="Vortaro">तातो (वि)<text:tab/>varma</text:p>
        <text:p text:style-name="Vortaro">तात्कालिक (वि)<text:tab/>samtempa</text:p>
        <text:p text:style-name="Vortaro">तात्‍नु (अक्रि)<text:tab/>varmiĝi</text:p>
        <text:p text:style-name="Vortaro">तात्पर्य (ना)<text:tab/>signifo</text:p>
        <text:p text:style-name="Vortaro">तान (ना)<text:tab/>teksilo</text:p>
        <text:p text:style-name="Vortaro">ताना (ना)<text:tab/>melodio; sarkasmo</text:p>
        <text:p text:style-name="Vortaro">तानाशाह (ना)<text:tab/>aŭtokrato</text:p>
        <text:p text:style-name="Vortaro">तान्जानिया (ना)<text:tab/>Tanzanio</text:p>
        <text:p text:style-name="Vortaro">तान्न (क्रिवि)<text:tab/>streĉite</text:p>
        <text:p text:style-name="Vortaro">तान्नु (सक्रि)<text:tab/>tiri</text:p>
        <text:p text:style-name="Vortaro">ताप (ना)<text:tab/>varmeco</text:p>
        <text:p text:style-name="Vortaro">तापनि (सं)<text:tab/>malgraŭ, tamen</text:p>
        <text:p text:style-name="Vortaro">तापमान (ना)<text:tab/>temperaturo</text:p>
        <text:p text:style-name="Vortaro">तापमापक यन्त्र (ना) <text:tab/>termometro</text:p>
        <text:p text:style-name="Vortaro">ताप्के (ना)<text:tab/>kaserolo</text:p>
        <text:p text:style-name="Vortaro"><text:soft-page-break/>ताप्नु (सक्रि)<text:tab/>sin varmiĝi (ĉe suno, fajro)</text:p>
        <text:p text:style-name="Vortaro">तामदान (ना)<text:tab/>(speco de) palankeno</text:p>
        <text:p text:style-name="Vortaro">तामा (ना)<text:tab/>kupro; ŝoso de bambuo</text:p>
        <text:p text:style-name="Vortaro">तामेल (ना)<text:tab/>obeo, plenumo</text:p>
        <text:p text:style-name="Vortaro">तार (ना)<text:tab/>drato; telegramo</text:p>
        <text:p text:style-name="Vortaro">तारा (ना)<text:tab/>stelo</text:p>
        <text:p text:style-name="Vortaro">तारिख (ना)<text:tab/>dato</text:p>
        <text:p text:style-name="Vortaro">तारिफ (ना)<text:tab/>aplaŭdo</text:p>
        <text:p text:style-name="Vortaro">तारो (ना)<text:tab/>celo; celtabulo</text:p>
        <text:p text:style-name="Vortaro">तार्नु (सक्रि)<text:tab/>transirigi; friti</text:p>
        <text:p text:style-name="Vortaro">ताल (ना)<text:tab/>lago; ritmo</text:p>
        <text:p text:style-name="Vortaro">तालव्य (वि)<text:tab/>palata, palatala</text:p>
        <text:p text:style-name="Vortaro">ताला / ताल्चा (ना) <text:tab/>seruro</text:p>
        <text:p text:style-name="Vortaro">ताला लगाउनु (सक्रि)<text:tab/>ŝlosi</text:p>
        <text:p text:style-name="Vortaro">तालिका (ना)<text:tab/>tabelo</text:p>
        <text:p text:style-name="Vortaro">तालिम (ना)<text:tab/>instruo, trejnado</text:p>
        <text:p text:style-name="Vortaro">तालिम दिनु (सक्रि)<text:tab/>instrui, trejni</text:p>
        <text:p text:style-name="Vortaro">ताली (ना)<text:tab/>aplaŭdo</text:p>
        <text:p text:style-name="Vortaro">तालु (ना)<text:tab/>palato</text:p>
        <text:p text:style-name="Vortaro">तावा (ना)<text:tab/>pato, fritilo</text:p>
        <text:p text:style-name="Vortaro">तास (ना)<text:tab/>ludkartoj</text:p>
        <text:p text:style-name="Vortaro">तिखार्नु (सक्रि)<text:tab/>akrigi</text:p>
        <text:p text:style-name="Vortaro">तिघ्रा (ना)<text:tab/>femuro</text:p>
        <text:p text:style-name="Vortaro">तितरबितर (क्रिवि)<text:tab/>dise</text:p>
        <text:p text:style-name="Vortaro">तितौरा (ना)<text:tab/>acidaĵo</text:p>
        <text:p text:style-name="Vortaro">तित्रो (ना)<text:tab/>perdriko</text:p>
        <text:p text:style-name="Vortaro">तिथि (ना)<text:tab/>dato (laŭ luna religia kalendaro)</text:p>
        <text:p text:style-name="Vortaro">तिनी (सर्व)<text:tab/>ŝi</text:p>
        <text:p text:style-name="Vortaro">तिनीहरू (सर्व)<text:tab/>ili (ŝi en pluralo)</text:p>
        <text:p text:style-name="Vortaro">तिमी (सर्व)<text:tab/>vi (egala alparolo)</text:p>
        <text:p text:style-name="Vortaro">तिमीलाई (सर्व)<text:tab/>al vi (egala alparolo)</text:p>
        <text:p text:style-name="Vortaro">तिम्रो (वि)<text:tab/>via (egala alparolo)</text:p>
        <text:p text:style-name="Vortaro">तिर (नायो)<text:tab/>al, de</text:p>
        <text:p text:style-name="Vortaro">तिरमिराउनु (अक्रि)<text:tab/>malklariĝi, malvidebliĝi</text:p>
        <text:p text:style-name="Vortaro">तिरो (ना)<text:tab/>pagendaĵo kontraŭ tereno</text:p>
        <text:p text:style-name="Vortaro">तिर्खाउनु (अक्रि)<text:tab/>soifi</text:p>
        <text:p text:style-name="Vortaro">तिर्नु (सक्रि)<text:tab/>pagi</text:p>
        <text:p text:style-name="Vortaro">तिर्सना (ना)<text:tab/>soifo, deziro</text:p>
        <text:p text:style-name="Vortaro">तिल (ना)<text:tab/>sezamo</text:p>
        <text:p text:style-name="Vortaro">तिलक (ना)<text:tab/>bonaŭgura U-forma signo sur la frunto</text:p>
        <text:p text:style-name="Vortaro">तिलस्मी (वि)<text:tab/>magia</text:p>
        <text:p text:style-name="Vortaro">तिहुन (ना)<text:tab/>suko</text:p>
        <text:p text:style-name="Vortaro">ती (सर्व)<text:tab/>ili</text:p>
        <text:p text:style-name="Vortaro">तीखो (वि)<text:tab/>akra, pinta</text:p>
        <text:p text:style-name="Vortaro">तीतो (वि)<text:tab/>amara</text:p>
        <text:p text:style-name="Vortaro">तीन (ना)<text:tab/>tri (3)</text:p>
        <text:p text:style-name="Vortaro">तीर (ना)<text:tab/>sago</text:p>
        <text:p text:style-name="Vortaro">तीर्थ (ना)<text:tab/>sanktejo, pilgrimejo</text:p>
        <text:p text:style-name="Vortaro">तीस (ना)<text:tab/>tridek (30)</text:p>
        <text:p text:style-name="Vortaro">तुइन (ना)<text:tab/>kabla ĉaro (por transiri riveron)</text:p>
        <text:p text:style-name="Vortaro"><text:soft-page-break/>तुक (ना)<text:tab/>logiko</text:p>
        <text:p text:style-name="Vortaro">तुच्छ (वि)<text:tab/>bagatela</text:p>
        <text:p text:style-name="Vortaro">तुजुक (ना)<text:tab/>aroganteco</text:p>
        <text:p text:style-name="Vortaro">तुनो (ना)<text:tab/>laĉo</text:p>
        <text:p text:style-name="Vortaro">तुफान (ना)<text:tab/>ŝtormo, tempesto</text:p>
        <text:p text:style-name="Vortaro">तुरन्त / तुरुन्त (क्रिवि)<text:tab/>tuj</text:p>
        <text:p text:style-name="Vortaro">तुरही (ना)<text:tab/>trumpeto</text:p>
        <text:p text:style-name="Vortaro">तुलना (ना)<text:tab/>komparo</text:p>
        <text:p text:style-name="Vortaro">तुलसी (ना)<text:tab/>bazilio</text:p>
        <text:p text:style-name="Vortaro">तुला (ना)<text:tab/>Pesilo (zodiako)</text:p>
        <text:p text:style-name="Vortaro">तुल्याउनु (सक्रि)<text:tab/>igi, farigi</text:p>
        <text:p text:style-name="Vortaro">तुवाँलो (ना)<text:tab/>nebulo</text:p>
        <text:p text:style-name="Vortaro">तुषारो (ना)<text:tab/>frosto</text:p>
        <text:p text:style-name="Vortaro">तुहुनु (अक्रि)<text:tab/>aborti</text:p>
        <text:p text:style-name="Vortaro">तृप्त (वि)<text:tab/>sata</text:p>
        <text:p text:style-name="Vortaro">तृष्णा (ना)<text:tab/>soifo</text:p>
        <text:p text:style-name="Vortaro">तेइस (ना)<text:tab/>dudek tri (23)</text:p>
        <text:p text:style-name="Vortaro">तेज (वि)<text:tab/>vigla, rapida</text:p>
        <text:p text:style-name="Vortaro">तेजस्वी (वि)<text:tab/>brila</text:p>
        <text:p text:style-name="Vortaro">तेजाब (ना)<text:tab/>acido</text:p>
        <text:p text:style-name="Vortaro">तेजिलो (वि)<text:tab/>brila</text:p>
        <text:p text:style-name="Vortaro">तेत्तीस (ना)<text:tab/>tridek tri (33)</text:p>
        <text:p text:style-name="Vortaro">तेब्बर (वि)<text:tab/>triobla</text:p>
        <text:p text:style-name="Vortaro">तेरो (वि)<text:tab/>via <text:bookmark-start text:name="DDE_LINK2"/>(malrespekta alparolo)<text:bookmark-end text:name="DDE_LINK2"/></text:p>
        <text:p text:style-name="Vortaro">तेर्सिनु (अक्रि)<text:tab/>kurbiĝi, turniĝi</text:p>
        <text:p text:style-name="Vortaro">तेल (ना)<text:tab/>oleo</text:p>
        <text:p text:style-name="Vortaro">तेस्रो (वि)<text:tab/>tria</text:p>
        <text:p text:style-name="Vortaro">तेह्र (ना)<text:tab/>dek tri (13)</text:p>
        <text:p text:style-name="Vortaro">तै (नि)<text:tab/>kvankam</text:p>
        <text:p text:style-name="Vortaro">तैतै (सं)<text:tab/>malgraŭ</text:p>
        <text:p text:style-name="Vortaro">तैनाथ (ना)<text:tab/>deputado</text:p>
        <text:p text:style-name="Vortaro">तैयार (वि)<text:tab/>preta</text:p>
        <text:p text:style-name="Vortaro">तैरिनु (अक्रि)<text:tab/>flosi; naĝi</text:p>
        <text:p text:style-name="Vortaro">तोक (ना)<text:tab/>decido, sankcio</text:p>
        <text:p text:style-name="Vortaro">तोक्नु (सक्रि)<text:tab/>decidi, fiksi</text:p>
        <text:p text:style-name="Vortaro">तोड्नु (सक्रि)<text:tab/>rompi</text:p>
        <text:p text:style-name="Vortaro">तोप (ना)<text:tab/>kanono</text:p>
        <text:p text:style-name="Vortaro">तोरी (ना)<text:tab/>sinapo, mustardo</text:p>
        <text:p text:style-name="Vortaro">तोला (ना)<text:tab/>pezunuo (ĉ. 11 gramoj)</text:p>
        <text:p text:style-name="Vortaro">तौल (ना)<text:tab/>pezo</text:p>
        <text:p text:style-name="Vortaro">त्यता (क्रिवि)<text:tab/>tien</text:p>
        <text:p text:style-name="Vortaro">त्यति (वि)<text:tab/>tiom</text:p>
        <text:p text:style-name="Vortaro">त्यतिन्जेल (क्रिवि)<text:tab/>ĝis tiam</text:p>
        <text:p text:style-name="Vortaro">त्यत्रो (वि)<text:tab/>tiel granda</text:p>
        <text:p text:style-name="Vortaro">त्यस (सर्व)<text:tab/>tiu, ĝi</text:p>
        <text:p text:style-name="Vortaro">त्यसबेला (वि)<text:tab/>tiam</text:p>
        <text:p text:style-name="Vortaro">त्यसरी (क्रिवि)<text:tab/>tiel</text:p>
        <text:p text:style-name="Vortaro">त्यसै (क्रिवि)<text:tab/>iel</text:p>
        <text:p text:style-name="Vortaro">त्यसैले (क्रिवि)<text:tab/>tial</text:p>
        <text:p text:style-name="Vortaro">त्यस्तो (वि)<text:tab/>tia</text:p>
        <text:p text:style-name="Vortaro">त्यहाँ (क्रिवि)<text:tab/>tie</text:p>
        <text:p text:style-name="Vortaro">त्यही (सर्व)<text:tab/>tiu sama, identa</text:p>
        <text:p text:style-name="Vortaro">त्याग (ना)<text:tab/>forlaso</text:p>
        <text:p text:style-name="Vortaro">त्याग्नु (सक्रि)<text:tab/>forlasi, rezigni</text:p>
        <text:p text:style-name="Vortaro">त्यान्द्रो (ना)<text:tab/>pajlero</text:p>
        <text:p text:style-name="Vortaro">त्यो (सर्व)<text:tab/>tiu, tio</text:p>
        <text:p text:style-name="Vortaro">त्रास (ना)<text:tab/>hororo</text:p>
        <text:p text:style-name="Vortaro">त्रिचालीस (ना)<text:tab/>kvardek tri (43)</text:p>
        <text:p text:style-name="Vortaro"><text:soft-page-break/>त्रिपन्न (ना)<text:tab/>kvindek tri (53)</text:p>
        <text:p text:style-name="Vortaro">त्रिभुज (ना)<text:tab/>triangulo</text:p>
        <text:p text:style-name="Vortaro">त्रियानब्बे (ना)<text:tab/>naŭdek tri (93)</text:p>
        <text:p text:style-name="Vortaro">त्रियासी (ना)<text:tab/>okdek tri (83)</text:p>
        <text:p text:style-name="Vortaro">त्रिशूल (ना)<text:tab/>tridento</text:p>
        <text:p text:style-name="Vortaro">त्रिसट्ठी (ना)<text:tab/>sesdek tri (63)</text:p>
        <text:p text:style-name="Vortaro">त्रिहत्तर (ना)<text:tab/>sepdek tri (73)</text:p>
        <text:p text:style-name="Vortaro">त्रुटी (ना)<text:tab/>eraro, malperfektaĵo</text:p>
        <text:list text:style-name="Outline" text:continue-numbering="true">
          <text:list-item>
            <text:list text:continue-numbering="true">
              <text:list-item>
                <text:list text:continue-numbering="true">
                  <text:list-item>
                    <text:list text:continue-numbering="true">
                      <text:list-item>
                        <text:h text:style-name="Vortaro4" text:outline-level="4">थ</text:h>
                      </text:list-item>
                    </text:list>
                  </text:list-item>
                </text:list>
              </text:list-item>
            </text:list>
          </text:list-item>
        </text:list>
        <text:p text:style-name="Vortaro">थकाइ (ना)<text:tab/>laceco</text:p>
        <text:p text:style-name="Vortaro">थकाली (ना)<text:tab/>plejaĝulo (de familio, asocio)</text:p>
        <text:p text:style-name="Vortaro">थप (ना)<text:tab/>aldonaĵo</text:p>
        <text:p text:style-name="Vortaro">थपडी (ना)<text:tab/>aplaŭdo</text:p>
        <text:p text:style-name="Vortaro">थप्पड (ना)<text:tab/>vangofrapo</text:p>
        <text:p text:style-name="Vortaro">थम्नु (अक्रि)<text:tab/>halti</text:p>
        <text:p text:style-name="Vortaro">थर (ना)<text:tab/>familia nomo, klano</text:p>
        <text:p text:style-name="Vortaro">थरी (ना)<text:tab/>speco</text:p>
        <text:p text:style-name="Vortaro">थर्कनु (अक्रि)<text:tab/>tremi, vibri</text:p>
        <text:p text:style-name="Vortaro">थर्कमान (वि)<text:tab/>timanta</text:p>
        <text:p text:style-name="Vortaro">थर्चानु (सक्रि)<text:tab/>perforte sidigi</text:p>
        <text:p text:style-name="Vortaro">थर्मस (ना)<text:tab/>termoso, termobotelo</text:p>
        <text:p text:style-name="Vortaro">थर्मामिटर (ना)<text:tab/>termometro</text:p>
        <text:p text:style-name="Vortaro">थल (ना)<text:tab/>tero</text:p>
        <text:p text:style-name="Vortaro">थला (ना)<text:tab/>lito de malsanulo</text:p>
        <text:p text:style-name="Vortaro">थलो (ना)<text:tab/>loko</text:p>
        <text:p text:style-name="Vortaro">थाँक्रो (ना)<text:tab/>plantogrimpilo</text:p>
        <text:p text:style-name="Vortaro">थाइल्याण्ड (ना)<text:tab/>Tajlando</text:p>
        <text:p text:style-name="Vortaro">थाक्नु (अक्रि)<text:tab/>laciĝi</text:p>
        <text:p text:style-name="Vortaro">थाङ्नो (ना)<text:tab/>eluzita vestaĵo</text:p>
        <text:p text:style-name="Vortaro">थान (ना)<text:tab/>nombro, eroj</text:p>
        <text:p text:style-name="Vortaro">थाना (ना)<text:tab/>policejo</text:p>
        <text:p text:style-name="Vortaro">थाप्नु (सक्रि)<text:tab/>akcepti</text:p>
        <text:p text:style-name="Vortaro">थाप्लो (ना)<text:tab/>kapo, frunto</text:p>
        <text:p text:style-name="Vortaro">थाम्नु (सक्रि)<text:tab/>subteni, halti</text:p>
        <text:p text:style-name="Vortaro">थारल (ना)<text:tab/>ruĝa cervo</text:p>
        <text:p text:style-name="Vortaro">थारो (वि)<text:tab/>nefekunda</text:p>
        <text:p text:style-name="Vortaro">थाल (ना)<text:tab/>telero</text:p>
        <text:p text:style-name="Vortaro">थाल्नु (सक्रि)<text:tab/>komenci</text:p>
        <text:p text:style-name="Vortaro">थाहा (ना)<text:tab/>scio</text:p>
        <text:p text:style-name="Vortaro">थिग्रनु (अक्रि)<text:tab/>sedimenti</text:p>
        <text:p text:style-name="Vortaro">थिचो मिचो (ना)<text:tab/>subpremo</text:p>
        <text:p text:style-name="Vortaro">थिच्नु (सक्रि)<text:tab/>premi</text:p>
        <text:p text:style-name="Vortaro">थिति (ना)<text:tab/>tradicio</text:p>
        <text:p text:style-name="Vortaro">थुँगो (ना)<text:tab/>bukedo</text:p>
        <text:p text:style-name="Vortaro">थुँग्नु (सक्रि)<text:tab/>peki, haki</text:p>
        <text:p text:style-name="Vortaro">थुक (ना)<text:tab/>salivo</text:p>
        <text:p text:style-name="Vortaro">थुक्नु (सक्रि)<text:tab/>kraĉi</text:p>
        <text:p text:style-name="Vortaro">थुतुनु (ना)<text:tab/>buŝo, muzelo</text:p>
        <text:p text:style-name="Vortaro">थुत्‍नु (सक्रि)<text:tab/>elpreni, forkapti</text:p>
        <text:p text:style-name="Vortaro">थुन (ना)<text:tab/>mamo de besto</text:p>
        <text:p text:style-name="Vortaro">थुन्चे (ना)<text:tab/>surdorsa korbo</text:p>
        <text:p text:style-name="Vortaro">थुन्नु (सक्रि)<text:tab/>malliberigi; fermi</text:p>
        <text:p text:style-name="Vortaro">थुपार्नु (सक्रि)<text:tab/>kolekti</text:p>
        <text:p text:style-name="Vortaro">थुप्रिनु (अक्रि)<text:tab/>amasiĝi</text:p>
        <text:p text:style-name="Vortaro">थुप्रो (ना)<text:tab/>amaso, stako</text:p>
        <text:p text:style-name="Vortaro">थुम्को (ना)<text:tab/>teramaso</text:p>
        <text:p text:style-name="Vortaro"><text:soft-page-break/>थेगो (ना)<text:tab/>paŭza sensignifa ripetvorto</text:p>
        <text:p text:style-name="Vortaro">थेग्नु (अक्रि)<text:tab/>subteniĝi</text:p>
        <text:p text:style-name="Vortaro">थेप्चिनु (अक्रि)<text:tab/>malaltiĝi, platiĝi</text:p>
        <text:p text:style-name="Vortaro">थेप्चो (वि)<text:tab/>plata</text:p>
        <text:p text:style-name="Vortaro">थैलो (ना)<text:tab/>saketo</text:p>
        <text:p text:style-name="Vortaro">थोक (ना)<text:tab/>objekto, aĵo</text:p>
        <text:p text:style-name="Vortaro">थोते (वि)<text:tab/>sendenta</text:p>
        <text:p text:style-name="Vortaro">थोपर्नु (सक्रि)<text:tab/>surmeti, altrudi</text:p>
        <text:p text:style-name="Vortaro">थोपो (ना)<text:tab/>guto</text:p>
        <text:p text:style-name="Vortaro">थोरै (क्रिवि)<text:tab/>malmulte</text:p>
        <text:list text:style-name="Outline" text:continue-numbering="true">
          <text:list-item>
            <text:list text:continue-numbering="true">
              <text:list-item>
                <text:list text:continue-numbering="true">
                  <text:list-item>
                    <text:list text:continue-numbering="true">
                      <text:list-item>
                        <text:h text:style-name="Vortaro4" text:outline-level="4">द</text:h>
                      </text:list-item>
                    </text:list>
                  </text:list-item>
                </text:list>
              </text:list-item>
            </text:list>
          </text:list-item>
        </text:list>
        <text:p text:style-name="Vortaro">दक्ष (वि)<text:tab/>sperta, kapabla</text:p>
        <text:p text:style-name="Vortaro">दक्षिण (ना)<text:tab/>sudo</text:p>
        <text:p text:style-name="Vortaro">दक्षिण अफ्रिका (ना)<text:tab/>Sudafriko</text:p>
        <text:p text:style-name="Vortaro">दक्षिण अमेरिका (ना)<text:tab/>Sudameriko</text:p>
        <text:p text:style-name="Vortaro">दक्षिणा (ना)<text:tab/>donaco, honorario</text:p>
        <text:p text:style-name="Vortaro">दखल (ना)<text:tab/>entrudiĝo</text:p>
        <text:p text:style-name="Vortaro">दगा (ना)<text:tab/>trompo</text:p>
        <text:p text:style-name="Vortaro">दगुर्नु (अक्रि)<text:tab/>kuri</text:p>
        <text:p text:style-name="Vortaro">दङ्ग (वि)<text:tab/>ĝoja</text:p>
        <text:p text:style-name="Vortaro">दङ्गा (ना)<text:tab/>tumulto, kverelo</text:p>
        <text:p text:style-name="Vortaro">दण्ड (ना)<text:tab/>puno</text:p>
        <text:p text:style-name="Vortaro">दण्डी (ना)<text:tab/>bastono</text:p>
        <text:p text:style-name="Vortaro">दनक (ना)<text:tab/>frapo</text:p>
        <text:p text:style-name="Vortaro">दनादन (क्रिवि)<text:tab/>daŭre, senhalte</text:p>
        <text:p text:style-name="Vortaro">दन्कनु (अक्रि)<text:tab/>flagri, ekflami</text:p>
        <text:p text:style-name="Vortaro">दन्त (ना)<text:tab/>dento, dentego</text:p>
        <text:p text:style-name="Vortaro">दन्त मन्जन (ना)<text:tab/>dentopasto</text:p>
        <text:p text:style-name="Vortaro">दन्त्य (वि)<text:tab/>denta</text:p>
        <text:p text:style-name="Vortaro">दन्न (क्रिवि)<text:tab/>brile</text:p>
        <text:p text:style-name="Vortaro">दफ्तर (ना)<text:tab/>oficejo</text:p>
        <text:p text:style-name="Vortaro">दब्नु (अक्रि)<text:tab/>subteriĝi, plantiĝi</text:p>
        <text:p text:style-name="Vortaro">दम (ना)<text:tab/>spiro</text:p>
        <text:p text:style-name="Vortaro">दमकल (ना)<text:tab/>fajrobrigado</text:p>
        <text:p text:style-name="Vortaro">दमन (ना)<text:tab/>subpremo, domino</text:p>
        <text:p text:style-name="Vortaro">दमाई (ना)<text:tab/>kasto de tajloroj kaj tamburistoj</text:p>
        <text:p text:style-name="Vortaro">दमाहा (ना)<text:tab/>tamburo</text:p>
        <text:p text:style-name="Vortaro">दम्पती (ना)<text:tab/>geedzoj, paro</text:p>
        <text:p text:style-name="Vortaro">दम्भ (ना)<text:tab/>fanfaro</text:p>
        <text:p text:style-name="Vortaro">दया (ना)<text:tab/>simpatio, indulgo</text:p>
        <text:p text:style-name="Vortaro">दरखास्त (ना)<text:tab/>peto</text:p>
        <text:p text:style-name="Vortaro">दरबार (ना)<text:tab/>palaco</text:p>
        <text:p text:style-name="Vortaro">दरवान (ना)<text:tab/>gardisto</text:p>
        <text:p text:style-name="Vortaro">दराज (ना)<text:tab/>ŝranko</text:p>
        <text:p text:style-name="Vortaro">दरिद्र (वि)<text:tab/>malriĉa</text:p>
        <text:p text:style-name="Vortaro">दरिलो (वि)<text:tab/>forta, dura</text:p>
        <text:p text:style-name="Vortaro">दरो / दह्रो (वि)<text:tab/>dura, forta</text:p>
        <text:p text:style-name="Vortaro">दर्जन (ना)<text:tab/>dekdu, dozeno</text:p>
        <text:p text:style-name="Vortaro">दर्जा (ना)<text:tab/>posteno, honoro</text:p>
        <text:p text:style-name="Vortaro">दर्ता (ना)<text:tab/>aliĝo</text:p>
        <text:p text:style-name="Vortaro">दर्द (ना)<text:tab/>doloro</text:p>
        <text:p text:style-name="Vortaro">दर्शक (ना)<text:tab/>vidanto</text:p>
        <text:p text:style-name="Vortaro">दर्शन (ना)<text:tab/>sankta rigardo</text:p>
        <text:p text:style-name="Vortaro">दर्शन शास्त्र (ना)<text:tab/>filozofio</text:p>
        <text:p text:style-name="Vortaro">दल (ना)<text:tab/>partio</text:p>
        <text:p text:style-name="Vortaro">दलदल (ना)<text:tab/>marĉo</text:p>
        <text:p text:style-name="Vortaro"><text:soft-page-break/>दलाल (ना)<text:tab/>makleristo, agento</text:p>
        <text:p text:style-name="Vortaro">दलिन (ना)<text:tab/>trabo</text:p>
        <text:p text:style-name="Vortaro">दल्नु (सक्रि)<text:tab/>ŝmiri</text:p>
        <text:p text:style-name="Vortaro">दश / दस (ना)<text:tab/>dek (10)</text:p>
        <text:p text:style-name="Vortaro">दशमलव (ना)<text:tab/>komo</text:p>
        <text:p text:style-name="Vortaro">दशा (ना)<text:tab/>kondiĉo; malbona situacio</text:p>
        <text:p text:style-name="Vortaro">दस्तावेज (ना)<text:tab/>dokumento</text:p>
        <text:p text:style-name="Vortaro">दस्तुर (ना)<text:tab/>kotizo</text:p>
        <text:p text:style-name="Vortaro">दह (ना)<text:tab/>lago</text:p>
        <text:p text:style-name="Vortaro">दही (ना)<text:tab/>jogurto</text:p>
        <text:p text:style-name="Vortaro">दाँजो (ना)<text:tab/>komparo</text:p>
        <text:p text:style-name="Vortaro">दाँज्नु (सक्रि)<text:tab/>kompari</text:p>
        <text:p text:style-name="Vortaro">दाइ (ना)<text:tab/>pli aĝa frato</text:p>
        <text:p text:style-name="Vortaro">दाइँ (ना)<text:tab/>plugado</text:p>
        <text:p text:style-name="Vortaro">दाइजो (ना)<text:tab/>doto</text:p>
        <text:p text:style-name="Vortaro">दाउ (ना)<text:tab/>truko; ŝanco</text:p>
        <text:p text:style-name="Vortaro">दाउनु (सक्रि)<text:tab/>munti bovojn por plugado</text:p>
        <text:p text:style-name="Vortaro">दाउरा (ना)<text:tab/>brulligno</text:p>
        <text:p text:style-name="Vortaro">दाख (ना)<text:tab/>vinbero</text:p>
        <text:p text:style-name="Vortaro">दाखिल (ना)<text:tab/>membrigo, anigo</text:p>
        <text:p text:style-name="Vortaro">दाग (ना)<text:tab/>makulo</text:p>
        <text:p text:style-name="Vortaro">दाग्नु (सक्रि)<text:tab/>celi, pafi</text:p>
        <text:p text:style-name="Vortaro">दाता (ना)<text:tab/>donacanto</text:p>
        <text:p text:style-name="Vortaro">दाद (ना)<text:tab/>ekzemo</text:p>
        <text:p text:style-name="Vortaro">दादुरा (ना)<text:tab/>morbilo</text:p>
        <text:p text:style-name="Vortaro">दान (ना)<text:tab/>religia donaco</text:p>
        <text:p text:style-name="Vortaro">दानव (ना)<text:tab/>demono, diablo</text:p>
        <text:p text:style-name="Vortaro">दाना (ना)<text:tab/>bestomanĝaĵo, greno</text:p>
        <text:p text:style-name="Vortaro">दाप (ना)<text:tab/>glavingo</text:p>
        <text:p text:style-name="Vortaro">दाबी (ना)<text:tab/>pretendo, postulo</text:p>
        <text:p text:style-name="Vortaro">दाम (ना)<text:tab/>mono, kosto</text:p>
        <text:p text:style-name="Vortaro">दामासाही (ना)<text:tab/>disdivido (de komuna posedaĵo)</text:p>
        <text:p text:style-name="Vortaro">दामी (वि)<text:tab/>multekosta</text:p>
        <text:p text:style-name="Vortaro">दायरा (ना)<text:tab/>perimetro</text:p>
        <text:p text:style-name="Vortaro">दायाँ / दाहिने (वि)<text:tab/>dekstra</text:p>
        <text:p text:style-name="Vortaro">दायित्व (ना)<text:tab/>respondeco</text:p>
        <text:p text:style-name="Vortaro">दार्शनिक (ना)<text:tab/>filozofo</text:p>
        <text:p text:style-name="Vortaro">दाल (ना)<text:tab/>lento</text:p>
        <text:p text:style-name="Vortaro">दालचिनी (ना)<text:tab/>cinamo</text:p>
        <text:p text:style-name="Vortaro">दास (ना)<text:tab/>sklavo</text:p>
        <text:p text:style-name="Vortaro">दासी (ना)<text:tab/>sklavino</text:p>
        <text:p text:style-name="Vortaro">दाह (ना)<text:tab/>brulego; envio</text:p>
        <text:p text:style-name="Vortaro">दाह संस्कार (ना)<text:tab/>kremacio</text:p>
        <text:p text:style-name="Vortaro">दाहिने (वि)<text:tab/>dekstra</text:p>
        <text:p text:style-name="Vortaro">दाह्रा (ना)<text:tab/>dentaro</text:p>
        <text:p text:style-name="Vortaro">दाह्री (ना)<text:tab/>barbo</text:p>
        <text:p text:style-name="Vortaro">दिउँसो (ना)<text:tab/>posttagmezo</text:p>
        <text:p text:style-name="Vortaro">दिक्क (ना)<text:tab/>ĉagreno</text:p>
        <text:p text:style-name="Vortaro">दिगो (वि)<text:tab/>daŭra, dura</text:p>
        <text:p text:style-name="Vortaro">दिदी (ना)<text:tab/>pli aĝa fratino</text:p>
        <text:p text:style-name="Vortaro">दिन (ना)<text:tab/>tago</text:p>
        <text:p text:style-name="Vortaro">दिनहुँ (क्रिवि)<text:tab/>ĉiutage</text:p>
        <text:p text:style-name="Vortaro">दिनु (सक्रि)<text:tab/>doni</text:p>
        <text:p text:style-name="Vortaro">दिमाग (ना)<text:tab/>cerbo</text:p>
        <text:p text:style-name="Vortaro">दियालो (ना)<text:tab/>brulligno</text:p>
        <text:p text:style-name="Vortaro"><text:soft-page-break/>दियो (ना)<text:tab/>olea lampo</text:p>
        <text:p text:style-name="Vortaro">दिल्लगी (ना)<text:tab/>amuzo</text:p>
        <text:p text:style-name="Vortaro">दिवास्वप्न (ना)<text:tab/>revo</text:p>
        <text:p text:style-name="Vortaro">दिव्य (वि)<text:tab/>paradiza, dia</text:p>
        <text:p text:style-name="Vortaro">दिशा (ना)<text:tab/>direkto</text:p>
        <text:p text:style-name="Vortaro">दिशासूचक यन्त्र (ना)<text:tab/>kompaso</text:p>
        <text:p text:style-name="Vortaro">दिसा (ना)<text:tab/>ekskremento, fekaĵo</text:p>
        <text:p text:style-name="Vortaro">दीक्षान्त (ना)<text:tab/>diploma ceremonio</text:p>
        <text:p text:style-name="Vortaro">दीर्घ (वि)<text:tab/>longa</text:p>
        <text:p text:style-name="Vortaro">दुःख (ना)<text:tab/>malfeliĉo, suferado</text:p>
        <text:p text:style-name="Vortaro">दुई (ना)<text:tab/>du (2)</text:p>
        <text:p text:style-name="Vortaro">दुखान्त (ना)<text:tab/>tragedio</text:p>
        <text:p text:style-name="Vortaro">दुख्‍नु (अक्रि)<text:tab/>dolori</text:p>
        <text:p text:style-name="Vortaro">दुगुना (वि)<text:tab/>duobla</text:p>
        <text:p text:style-name="Vortaro">दुनियाँ (ना)<text:tab/>popolo; mondo</text:p>
        <text:p text:style-name="Vortaro">दुबै / दुवै (क्रिवि)<text:tab/>ambaŭ</text:p>
        <text:p text:style-name="Vortaro">दुब्लो (वि)<text:tab/>maldika</text:p>
        <text:p text:style-name="Vortaro">दुम्सी (ना)<text:tab/>histriko</text:p>
        <text:p text:style-name="Vortaro">दुरी (ना)<text:tab/>distanco</text:p>
        <text:p text:style-name="Vortaro">दुरुस्त (वि)<text:tab/>simila; ĝusta</text:p>
        <text:p text:style-name="Vortaro">दुर्गति (ना)<text:tab/>mizero</text:p>
        <text:p text:style-name="Vortaro">दुर्गन्ध (ना)<text:tab/>malbonodoro</text:p>
        <text:p text:style-name="Vortaro">दुर्गम (वि)<text:tab/>fora</text:p>
        <text:p text:style-name="Vortaro">दुर्घटना (ना)<text:tab/>akcidento</text:p>
        <text:p text:style-name="Vortaro">दुर्बल (वि)<text:tab/>malforta</text:p>
        <text:p text:style-name="Vortaro">दुर्भाग्य (ना)<text:tab/>malbonŝanco</text:p>
        <text:p text:style-name="Vortaro">दुर्लभ (वि)<text:tab/>rara (malfacile akirebla)</text:p>
        <text:p text:style-name="Vortaro">दुर्व्यवहार (ना)<text:tab/>fikonduto</text:p>
        <text:p text:style-name="Vortaro">दुर्व्यसन (ना)<text:tab/>fikutimo</text:p>
        <text:p text:style-name="Vortaro">दुलहा (ना)<text:tab/>edzonto, edzo</text:p>
        <text:p text:style-name="Vortaro">दुलो (ना)<text:tab/>truo</text:p>
        <text:p text:style-name="Vortaro">दुविधा (ना)<text:tab/>dilemo</text:p>
        <text:p text:style-name="Vortaro">दुष्ट (वि)<text:tab/>malica, bruta</text:p>
        <text:p text:style-name="Vortaro">दुस्मन (ना)<text:tab/>malamiko</text:p>
        <text:p text:style-name="Vortaro">दूत (ना)<text:tab/>mesaĝisto</text:p>
        <text:p text:style-name="Vortaro">दूध (ना)<text:tab/>lakto</text:p>
        <text:p text:style-name="Vortaro">दूर (वि)<text:tab/>malproksima</text:p>
        <text:p text:style-name="Vortaro">दूषित (वि)<text:tab/>malpura</text:p>
        <text:p text:style-name="Vortaro">दृढ (वि)<text:tab/>firma, persista</text:p>
        <text:p text:style-name="Vortaro">दृष्टि (ना)<text:tab/>vido</text:p>
        <text:p text:style-name="Vortaro">दृष्य (ना)<text:tab/>vidaĵo, spektaklo</text:p>
        <text:p text:style-name="Vortaro">देउता (ना)<text:tab/>dio</text:p>
        <text:p text:style-name="Vortaro">देउराली (ना)<text:tab/>loko inter montpinto</text:p>
        <text:p text:style-name="Vortaro">देखाउनु (सक्रि) <text:tab/>montri</text:p>
        <text:p text:style-name="Vortaro">देखा पर्नु (अक्रि)<text:tab/>aperi</text:p>
        <text:p text:style-name="Vortaro">देखावटी (वि)<text:tab/>falsa</text:p>
        <text:p text:style-name="Vortaro">देखासिकी (ना)<text:tab/>imito</text:p>
        <text:p text:style-name="Vortaro">देखि (विभ)<text:tab/>el, de</text:p>
        <text:p text:style-name="Vortaro">देख्‍नु (सक्रि)<text:tab/>vidi</text:p>
        <text:p text:style-name="Vortaro">देन (ना)<text:tab/>kontribuo</text:p>
        <text:p text:style-name="Vortaro">देब्रे (वि)<text:tab/>maldekstra</text:p>
        <text:p text:style-name="Vortaro">देव दूत (ना)<text:tab/>anĝelo</text:p>
        <text:p text:style-name="Vortaro">देवर (ना)<text:tab/>bofrato (juna frato de edzo)</text:p>
        <text:p text:style-name="Vortaro">देवरानी (ना)<text:tab/>bofratino (edzino de juna frato de edzo)</text:p>
        <text:p text:style-name="Vortaro">देवल (ना)<text:tab/>templo</text:p>
        <text:p text:style-name="Vortaro">देवी (ना)<text:tab/>diino</text:p>
        <text:p text:style-name="Vortaro">देश (ना)<text:tab/>lando</text:p>
        <text:p text:style-name="Vortaro"><text:soft-page-break/>देशभक्त (ना)<text:tab/>patrioto</text:p>
        <text:p text:style-name="Vortaro">देशान्तर (ना)<text:tab/>longitudo</text:p>
        <text:p text:style-name="Vortaro">देह (ना)<text:tab/>korpo</text:p>
        <text:p text:style-name="Vortaro">देहान्त (ना)<text:tab/>forpaso</text:p>
        <text:p text:style-name="Vortaro">दैत्य (ना)<text:tab/>demono, diablo</text:p>
        <text:p text:style-name="Vortaro">दैनिक (वि)<text:tab/>ĉiutaga</text:p>
        <text:p text:style-name="Vortaro">दैनिकी (ना)<text:tab/>taglibro</text:p>
        <text:p text:style-name="Vortaro">दैलो (ना)<text:tab/>pordo</text:p>
        <text:p text:style-name="Vortaro">दैव (ना)<text:tab/>dio</text:p>
        <text:p text:style-name="Vortaro">दैवी (वि)<text:tab/>dia</text:p>
        <text:p text:style-name="Vortaro">दैवीप्रकोप (ना)<text:tab/>katastrofo</text:p>
        <text:p text:style-name="Vortaro">दोकान (ना)<text:tab/>vendejo</text:p>
        <text:p text:style-name="Vortaro">दोधार / दोमन (ना)<text:tab/>dilemo</text:p>
        <text:p text:style-name="Vortaro">दोबर (वि)<text:tab/>duobla</text:p>
        <text:p text:style-name="Vortaro">दोबाटो (ना)<text:tab/>vojkruciĝo</text:p>
        <text:p text:style-name="Vortaro">दोबार्नु (सक्रि)<text:tab/>faldi</text:p>
        <text:p text:style-name="Vortaro">दोब्रिनु (अक्रि)<text:tab/>faldiĝi</text:p>
        <text:p text:style-name="Vortaro">दोभान (ना)<text:tab/>kunfluejo (de riveroj)</text:p>
        <text:p text:style-name="Vortaro">दोभासे (वि)<text:tab/>dulingva</text:p>
        <text:p text:style-name="Vortaro">दोष (ना)<text:tab/>kulpo</text:p>
        <text:p text:style-name="Vortaro">दोषी (ना)<text:tab/>kulpanto</text:p>
        <text:p text:style-name="Vortaro">दोसाँध (ना)<text:tab/>landlimo</text:p>
        <text:p text:style-name="Vortaro">दोस्रो (वि)<text:tab/>dua</text:p>
        <text:p text:style-name="Vortaro">दोहरिनु (अक्रि)<text:tab/>ripetiĝi</text:p>
        <text:p text:style-name="Vortaro">दोहोरो (ना)<text:tab/>dua fojo</text:p>
        <text:p text:style-name="Vortaro">दौड (ना)<text:tab/>kurado, konkuro</text:p>
        <text:p text:style-name="Vortaro">दौडनु (अक्रि)<text:tab/>kuri</text:p>
        <text:p text:style-name="Vortaro">दौडाहा (ना)<text:tab/>kuranto</text:p>
        <text:p text:style-name="Vortaro">दौलत (ना)<text:tab/>posedaĵo</text:p>
        <text:p text:style-name="Vortaro">द्रब्य (ना)<text:tab/>likvaĵo; mono</text:p>
        <text:p text:style-name="Vortaro">द्रुत (वि)<text:tab/>rapida</text:p>
        <text:p text:style-name="Vortaro">द्रोह (ना)<text:tab/>ribelo</text:p>
        <text:p text:style-name="Vortaro">द्वन्द्व (ना)<text:tab/>interbatalo</text:p>
        <text:p text:style-name="Vortaro">द्वय (ना)<text:tab/>ambaŭ, paro</text:p>
        <text:p text:style-name="Vortaro">द्वार (ना)<text:tab/>pordo</text:p>
        <text:p text:style-name="Vortaro">द्वारा (विभ)<text:tab/>per</text:p>
        <text:p text:style-name="Vortaro">द्वीप (ना)<text:tab/>insulo</text:p>
        <text:p text:style-name="Vortaro">द्वैध (वि)<text:tab/>duala</text:p>
        <text:list text:style-name="Outline" text:continue-numbering="true">
          <text:list-item>
            <text:list text:continue-numbering="true">
              <text:list-item>
                <text:list text:continue-numbering="true">
                  <text:list-item>
                    <text:list text:continue-numbering="true">
                      <text:list-item>
                        <text:h text:style-name="Vortaro4" text:outline-level="4">ध</text:h>
                      </text:list-item>
                    </text:list>
                  </text:list-item>
                </text:list>
              </text:list-item>
            </text:list>
          </text:list-item>
        </text:list>
        <text:p text:style-name="Vortaro">धक (ना)<text:tab/>timo, sinĝeno</text:p>
        <text:p text:style-name="Vortaro">धकेल्नु (सक्रि)<text:tab/>puŝi</text:p>
        <text:p text:style-name="Vortaro">धक्का (ना)<text:tab/>puŝo, frapo</text:p>
        <text:p text:style-name="Vortaro">धक्कु (ना)<text:tab/>fanfaronaĵo</text:p>
        <text:p text:style-name="Vortaro">धड (ना)<text:tab/>trunko</text:p>
        <text:p text:style-name="Vortaro">धड्कन (ना)<text:tab/>korbatado</text:p>
        <text:p text:style-name="Vortaro">धतुरो (ना)<text:tab/>(speco de) narkotaĵo</text:p>
        <text:p text:style-name="Vortaro">धत् (विबो)<text:tab/>fi !</text:p>
        <text:p text:style-name="Vortaro">धन (ना)<text:tab/>mono, posedaĵo</text:p>
        <text:p text:style-name="Vortaro">धनियाँ (ना)<text:tab/>koriandro</text:p>
        <text:p text:style-name="Vortaro">धनी (वि)<text:tab/>riĉa</text:p>
        <text:p text:style-name="Vortaro">धनु (ना)<text:tab/>pafarko; Pafisto, Sagitario (zodiako)</text:p>
        <text:p text:style-name="Vortaro">धनेस (ना)<text:tab/>bucero (birdo)</text:p>
        <text:p text:style-name="Vortaro">धन्दा (ना)<text:tab/>zorgo; komerco</text:p>
        <text:p text:style-name="Vortaro">धन्य (वि)<text:tab/>laŭdinda; benita</text:p>
        <text:p text:style-name="Vortaro">धन्यवाद (ना)<text:tab/>dankon</text:p>
        <text:p text:style-name="Vortaro">धपाउनु (सक्रि)<text:tab/>peli</text:p>
        <text:p text:style-name="Vortaro"><text:soft-page-break/>धब्बा (ना)<text:tab/>makulo</text:p>
        <text:p text:style-name="Vortaro">धमनी (ना)<text:tab/>angio</text:p>
        <text:p text:style-name="Vortaro">धमिरो (ना)<text:tab/>termito</text:p>
        <text:p text:style-name="Vortaro">धमिलो (वि)<text:tab/>malklara</text:p>
        <text:p text:style-name="Vortaro">धम्काउनु (सक्रि)<text:tab/>minaci</text:p>
        <text:p text:style-name="Vortaro">धम्की (ना)<text:tab/>minaco</text:p>
        <text:p text:style-name="Vortaro">धर (ना)<text:tab/>libereco</text:p>
        <text:p text:style-name="Vortaro">धरती (ना)<text:tab/>tero</text:p>
        <text:p text:style-name="Vortaro">धरहरा (ना)<text:tab/>turo</text:p>
        <text:p text:style-name="Vortaro">धराप (ना)<text:tab/>kaptilo, enfalujo</text:p>
        <text:p text:style-name="Vortaro">धरौटी (ना)<text:tab/>garantiaĵo, hipoteko</text:p>
        <text:p text:style-name="Vortaro">धर्को / धर्सो (ना)<text:tab/>linio</text:p>
        <text:p text:style-name="Vortaro">धर्म (ना)<text:tab/>religio</text:p>
        <text:p text:style-name="Vortaro">धर्मग्रन्थ (ना)<text:tab/>sankta libro</text:p>
        <text:p text:style-name="Vortaro">धर्म निरपेक्ष (वि)<text:tab/>sekulara</text:p>
        <text:p text:style-name="Vortaro">धर्म पुत्र (ना)<text:tab/>adoptita filo</text:p>
        <text:p text:style-name="Vortaro">धर्म पुत्री (ना)<text:tab/>adoptita filino</text:p>
        <text:p text:style-name="Vortaro">धर्मशाला (ना)<text:tab/>religia gastejo</text:p>
        <text:p text:style-name="Vortaro">धर्मात्मा (वि)<text:tab/>religiema, pia</text:p>
        <text:p text:style-name="Vortaro">धस्नु (सक्रि)<text:tab/>piki</text:p>
        <text:p text:style-name="Vortaro">धाँजो (ना)<text:tab/>fendo</text:p>
        <text:p text:style-name="Vortaro">धाई (ना)<text:tab/>vartistino</text:p>
        <text:p text:style-name="Vortaro">धाउ (ना)<text:tab/>erco</text:p>
        <text:p text:style-name="Vortaro">धाउनु (सक्रि)<text:tab/>venadi kaj iradi</text:p>
        <text:p text:style-name="Vortaro">धाक (ना)<text:tab/>fanfaronaĵo</text:p>
        <text:p text:style-name="Vortaro">धागो (ना)<text:tab/>fadeno</text:p>
        <text:p text:style-name="Vortaro">धातु (ना)<text:tab/>metalo</text:p>
        <text:p text:style-name="Vortaro">धान्नु (सक्रि)<text:tab/>subteni</text:p>
        <text:p text:style-name="Vortaro">धाप (ना)<text:tab/>frapeto; marĉo</text:p>
        <text:p text:style-name="Vortaro">धामी (ना)<text:tab/>sorĉisto</text:p>
        <text:p text:style-name="Vortaro">धार (ना)<text:tab/>klingo; skolo</text:p>
        <text:p text:style-name="Vortaro">धारण (ना)<text:tab/>akcepto</text:p>
        <text:p text:style-name="Vortaro">धारणा (ना)<text:tab/>koncepto, opinio</text:p>
        <text:p text:style-name="Vortaro">धारा (ना)<text:tab/>krano</text:p>
        <text:p text:style-name="Vortaro">धारिलो (वि)<text:tab/>akra</text:p>
        <text:p text:style-name="Vortaro">धार्मिक (वि)<text:tab/>religia, sankta</text:p>
        <text:p text:style-name="Vortaro">धावक (ना)<text:tab/>kuranto</text:p>
        <text:p text:style-name="Vortaro">धावा (ना)<text:tab/>atako</text:p>
        <text:p text:style-name="Vortaro">धिक्कार्नु (सक्रि)<text:tab/>riproĉi</text:p>
        <text:p text:style-name="Vortaro">धितो (ना)<text:tab/>garantiaĵo, hipoteko</text:p>
        <text:p text:style-name="Vortaro">धीत (वि)<text:tab/>sata</text:p>
        <text:p text:style-name="Vortaro">धीर (वि)<text:tab/>serioza, stabila</text:p>
        <text:p text:style-name="Vortaro">धुत्‍नु (सक्रि)<text:tab/>elpreni</text:p>
        <text:p text:style-name="Vortaro">धुन (ना)<text:tab/>melodio, muziko</text:p>
        <text:p text:style-name="Vortaro">धुनु (सक्रि)<text:tab/>lavi</text:p>
        <text:p text:style-name="Vortaro">धुप (ना)<text:tab/>incenso</text:p>
        <text:p text:style-name="Vortaro">धुरन्धर (वि)<text:tab/>elstara</text:p>
        <text:p text:style-name="Vortaro">धुरी (ना)<text:tab/>firstotrabo</text:p>
        <text:p text:style-name="Vortaro">धुरो (ना)<text:tab/>akso</text:p>
        <text:p text:style-name="Vortaro">धुलो (ना)<text:tab/>polvo</text:p>
        <text:p text:style-name="Vortaro">धुवाँ (ना)<text:tab/>fumo</text:p>
        <text:p text:style-name="Vortaro">धूर्त (वि)<text:tab/>ruza</text:p>
        <text:p text:style-name="Vortaro">धेरै (वि)<text:tab/>multaj</text:p>
        <text:p text:style-name="Vortaro">धैर्य (ना)<text:tab/>pacienco</text:p>
        <text:p text:style-name="Vortaro">धोका (ना)<text:tab/>trompo</text:p>
        <text:p text:style-name="Vortaro">धोके बाज (ना)<text:tab/>trompanto</text:p>
        <text:p text:style-name="Vortaro">धोक्रो (ना)<text:tab/>juto - sako</text:p>
        <text:p text:style-name="Vortaro">धोती (ना)<text:tab/>lumbotuko</text:p>
        <text:p text:style-name="Vortaro">धोबी (ना)<text:tab/>lavisto</text:p>
        <text:p text:style-name="Vortaro">ध्याउन्न (ना)<text:tab/>obsedo, zorgo</text:p>
        <text:p text:style-name="Vortaro"><text:soft-page-break/>ध्यान (ना)<text:tab/>meditado</text:p>
        <text:p text:style-name="Vortaro">ध्येय (ना)<text:tab/>celo</text:p>
        <text:p text:style-name="Vortaro">ध्रुव (ना)<text:tab/>poluso</text:p>
        <text:p text:style-name="Vortaro">ध्वंस (ना)<text:tab/>detruo</text:p>
        <text:p text:style-name="Vortaro">ध्वजा (ना)<text:tab/>flago</text:p>
        <text:p text:style-name="Vortaro">ध्वनि (ना)<text:tab/>sono</text:p>
        <text:p text:style-name="Vortaro">ध्वस्त (वि)<text:tab/>detruita</text:p>
        <text:p text:style-name="Vortaro">ध्वाँसो (ना)<text:tab/>fulgo</text:p>
        <text:list text:style-name="Outline" text:continue-numbering="true">
          <text:list-item>
            <text:list text:continue-numbering="true">
              <text:list-item>
                <text:list text:continue-numbering="true">
                  <text:list-item>
                    <text:list text:continue-numbering="true">
                      <text:list-item>
                        <text:h text:style-name="Vortaro4" text:outline-level="4">न</text:h>
                      </text:list-item>
                    </text:list>
                  </text:list-item>
                </text:list>
              </text:list-item>
            </text:list>
          </text:list-item>
        </text:list>
        <text:p text:style-name="Vortaro">न / ना (अव्य)<text:tab/>negacia prefikso</text:p>
        <text:p text:style-name="Vortaro">न...न (सं)<text:tab/>nek... nek</text:p>
        <text:p text:style-name="Vortaro">नकच्चरो (वि)<text:tab/>senhonta, cinika</text:p>
        <text:p text:style-name="Vortaro">नकाब (ना)<text:tab/>masko</text:p>
        <text:p text:style-name="Vortaro">नक्कल (ना)<text:tab/>imitaĵo, duplikato</text:p>
        <text:p text:style-name="Vortaro">नक्कली (वि)<text:tab/>falsa; koketulino</text:p>
        <text:p text:style-name="Vortaro">नक्षत्र (ना)<text:tab/>stelaro</text:p>
        <text:p text:style-name="Vortaro">नक्सा (ना)<text:tab/>mapo</text:p>
        <text:p text:style-name="Vortaro">नखरमाउलो (वि)<text:tab/>koketa, flirtema</text:p>
        <text:p text:style-name="Vortaro">नखरा (ना)<text:tab/>koketeco, afekto</text:p>
        <text:p text:style-name="Vortaro">नगण्य (वि)<text:tab/>triviala, senvalora</text:p>
        <text:p text:style-name="Vortaro">नगद (ना)<text:tab/>mono, kaso</text:p>
        <text:p text:style-name="Vortaro">नगर (ना)<text:tab/>urbo</text:p>
        <text:p text:style-name="Vortaro">नग्न (वि)<text:tab/>nuda</text:p>
        <text:p text:style-name="Vortaro">नङ (ना)<text:tab/>ungo</text:p>
        <text:p text:style-name="Vortaro">नङ्ग्रा (ना)<text:tab/>ungego</text:p>
        <text:p text:style-name="Vortaro">नङ्याउनु (सक्रि)<text:tab/>nudigi</text:p>
        <text:p text:style-name="Vortaro">नछुने (वि)<text:tab/>netuŝenda; menstrua (virino)</text:p>
        <text:p text:style-name="Vortaro">नजर (ना)<text:tab/>vido</text:p>
        <text:p text:style-name="Vortaro">नजिक (वि)<text:tab/>proksima</text:p>
        <text:p text:style-name="Vortaro">नजिर (ना)<text:tab/>ekzemplo (leĝa)</text:p>
        <text:p text:style-name="Vortaro">नतिजा (ना)<text:tab/>rezulto</text:p>
        <text:p text:style-name="Vortaro">नदी (ना)<text:tab/>rivero</text:p>
        <text:p text:style-name="Vortaro">नन्द (ना)<text:tab/>bofratino (pli juna fratino de la edzo)</text:p>
        <text:p text:style-name="Vortaro">नपुग (ना)<text:tab/>manko</text:p>
        <text:p text:style-name="Vortaro">नपुङ्सक (ना)<text:tab/>impotentulo</text:p>
        <text:p text:style-name="Vortaro">नब्बे (ना)<text:tab/>naŭdek (90)</text:p>
        <text:p text:style-name="Vortaro">नमस्ते / नमस्कार (ना)<text:tab/>saluton</text:p>
        <text:p text:style-name="Vortaro">नमुना / नमूना (ना)<text:tab/>ekzemplo, ekzemplero</text:p>
        <text:p text:style-name="Vortaro">नम्बर (ना)<text:tab/>nombro</text:p>
        <text:p text:style-name="Vortaro">नम्र (वि)<text:tab/>modesta, afabla</text:p>
        <text:p text:style-name="Vortaro">नयन (ना)<text:tab/>okulo</text:p>
        <text:p text:style-name="Vortaro">नयाँ (वि)<text:tab/>nova</text:p>
        <text:p text:style-name="Vortaro">नर (ना)<text:tab/>viro</text:p>
        <text:p text:style-name="Vortaro">नरम (वि)<text:tab/>mola</text:p>
        <text:p text:style-name="Vortaro">नरिवल (ना)<text:tab/>kokoso</text:p>
        <text:p text:style-name="Vortaro">नर्क (ना)<text:tab/>infero, geheno</text:p>
        <text:p text:style-name="Vortaro">नर्कट (ना)<text:tab/>(speco de) malgranda bambuo</text:p>
        <text:p text:style-name="Vortaro">नर्वे (ना)<text:tab/>Norvegio</text:p>
        <text:p text:style-name="Vortaro">नर्सिङ्गा (ना)<text:tab/>(speco de) longa trumpeto</text:p>
        <text:p text:style-name="Vortaro">नली (ना)<text:tab/>tubo</text:p>
        <text:p text:style-name="Vortaro">नशा (ना)<text:tab/>drogo</text:p>
        <text:p text:style-name="Vortaro">नश्‍वर (वि)<text:tab/>detruebla</text:p>
        <text:p text:style-name="Vortaro">नष्ट (वि)<text:tab/>detruita</text:p>
        <text:p text:style-name="Vortaro"><text:soft-page-break/>नस (ना)<text:tab/>flartabako</text:p>
        <text:p text:style-name="Vortaro">नसो (ना)<text:tab/>angio</text:p>
        <text:p text:style-name="Vortaro">नस्ल (ना)<text:tab/>raso</text:p>
        <text:p text:style-name="Vortaro">नहर (ना)<text:tab/>kanalo</text:p>
        <text:p text:style-name="Vortaro">नाइ / नाऊ (ना)<text:tab/>barbiro, frizisto</text:p>
        <text:p text:style-name="Vortaro">नाइँ (विबो)<text:tab/>ne</text:p>
        <text:p text:style-name="Vortaro">नाइके (ना)<text:tab/>gvidanto, ĉefo</text:p>
        <text:p text:style-name="Vortaro">नाइटो / नाभी (ना)<text:tab/>umbiliko</text:p>
        <text:p text:style-name="Vortaro">नाइट्रोजन (ना)<text:tab/>nitrogeno</text:p>
        <text:p text:style-name="Vortaro">नाउ (ना)<text:tab/>boato</text:p>
        <text:p text:style-name="Vortaro">नाउँ (ना)<text:tab/>nomo</text:p>
        <text:p text:style-name="Vortaro">नाक (ना)<text:tab/>nazo</text:p>
        <text:p text:style-name="Vortaro">नाका (ना)<text:tab/>enirejo (de urbo, lando)</text:p>
        <text:p text:style-name="Vortaro">नाग (ना)<text:tab/>serpento</text:p>
        <text:p text:style-name="Vortaro">नागबेली (ना)<text:tab/>serpentumanta linio</text:p>
        <text:p text:style-name="Vortaro">नागरिक (ना)<text:tab/>civitano</text:p>
        <text:p text:style-name="Vortaro">नागरिकता (ना)<text:tab/>civitaneco</text:p>
        <text:p text:style-name="Vortaro">नाघ्नु (सक्रि)<text:tab/>salti, superpaŝi</text:p>
        <text:p text:style-name="Vortaro">नाङ्गो (वि)<text:tab/>nuda</text:p>
        <text:p text:style-name="Vortaro">नाङ्लो (ना)<text:tab/>grenventumilo</text:p>
        <text:p text:style-name="Vortaro">नाच (ना)<text:tab/>danco</text:p>
        <text:p text:style-name="Vortaro">नाचघर (ना)<text:tab/>teatro</text:p>
        <text:p text:style-name="Vortaro">नाच्नु (अक्रि)<text:tab/>danci</text:p>
        <text:p text:style-name="Vortaro">ना जायज (वि)<text:tab/>maljusta, maldeca</text:p>
        <text:p text:style-name="Vortaro">नाजुक (वि)<text:tab/>malforta</text:p>
        <text:p text:style-name="Vortaro">नाटक (ना)<text:tab/>teatraĵo, dramo</text:p>
        <text:p text:style-name="Vortaro"><text:bookmark-start text:name="DDE_LINK3"/>नाटीकुटी<text:bookmark-end text:name="DDE_LINK3"/> (ना)<text:tab/>elektemeco</text:p>
        <text:p text:style-name="Vortaro">नाट्य मण्डली (ना)<text:tab/>trupo</text:p>
        <text:p text:style-name="Vortaro">नाडी (ना)<text:tab/>manradiko, pojno</text:p>
        <text:p text:style-name="Vortaro">नाता (ना)<text:tab/>rilato</text:p>
        <text:p text:style-name="Vortaro">नातावाद (ना)<text:tab/>nepotismo</text:p>
        <text:p text:style-name="Vortaro">नातेदार (ना)<text:tab/>parenco</text:p>
        <text:p text:style-name="Vortaro">नाथ (ना)<text:tab/>majstro</text:p>
        <text:p text:style-name="Vortaro">नाथ्रो (ना)<text:tab/>nazŝnuro por bestoj</text:p>
        <text:p text:style-name="Vortaro">नाना (वि)<text:tab/>diversa; vestaĵo por infanoj</text:p>
        <text:p text:style-name="Vortaro">नानी (ना)<text:tab/>knab(in)o; pupilo</text:p>
        <text:p text:style-name="Vortaro">नाप (ना)<text:tab/>mezuro</text:p>
        <text:p text:style-name="Vortaro">नाप्नु (सक्रि)<text:tab/>mezuri</text:p>
        <text:p text:style-name="Vortaro">नाफा (ना)<text:tab/>profito</text:p>
        <text:p text:style-name="Vortaro">नाबालक (ना)<text:tab/>neplenaĝulo</text:p>
        <text:p text:style-name="Vortaro">नाम (ना)<text:tab/>nomo</text:p>
        <text:p text:style-name="Vortaro">नामकरण (ना)<text:tab/>nomado</text:p>
        <text:p text:style-name="Vortaro">नामयोगी (ना)<text:tab/>prepozicio</text:p>
        <text:p text:style-name="Vortaro">नामर्द (वि)<text:tab/>impotenta</text:p>
        <text:p text:style-name="Vortaro">नामावली (ना)<text:tab/>nomaro</text:p>
        <text:p text:style-name="Vortaro">नामी / नामुद (वि)<text:tab/>fama</text:p>
        <text:p text:style-name="Vortaro">नाम्लो (ना)<text:tab/>ŝnuro por portilo</text:p>
        <text:p text:style-name="Vortaro">नायक (ना)<text:tab/>heroo</text:p>
        <text:p text:style-name="Vortaro">नायब (ना)<text:tab/>helpanto</text:p>
        <text:p text:style-name="Vortaro">नायिका (ना)<text:tab/>heronio</text:p>
        <text:p text:style-name="Vortaro">नारा (ना)<text:tab/>slogano</text:p>
        <text:p text:style-name="Vortaro">नारी (ना)<text:tab/>virino</text:p>
        <text:p text:style-name="Vortaro">नार्नु (सक्रि)<text:tab/>jugi (tirbestojn)</text:p>
        <text:p text:style-name="Vortaro">नाल (ना)<text:tab/>forfluilo</text:p>
        <text:p text:style-name="Vortaro">नाला (ना)<text:tab/>rivereto</text:p>
        <text:p text:style-name="Vortaro">नालायक (वि)<text:tab/>netaŭga, nekapabla</text:p>
        <text:p text:style-name="Vortaro">नालिस (ना)<text:tab/>proceso - peto</text:p>
        <text:p text:style-name="Vortaro">नालु (ना)<text:tab/>juto</text:p>
        <text:p text:style-name="Vortaro"><text:soft-page-break/>नाविक (ना)<text:tab/>boatisto</text:p>
        <text:p text:style-name="Vortaro">नास (ना)<text:tab/>detruo, disfalo</text:p>
        <text:p text:style-name="Vortaro">नासिनु (अक्रि)<text:tab/>detruiĝi</text:p>
        <text:p text:style-name="Vortaro">नासो (ना)<text:tab/>io donita por zorgi kaj redoni</text:p>
        <text:p text:style-name="Vortaro">नास्तिक (ना)<text:tab/>ateisto</text:p>
        <text:p text:style-name="Vortaro">नास्नु (सक्रि)<text:tab/>detrui</text:p>
        <text:p text:style-name="Vortaro">नास्पाती (ना)<text:tab/>piro</text:p>
        <text:p text:style-name="Vortaro">निकट (क्रिवि)<text:tab/>proksime</text:p>
        <text:p text:style-name="Vortaro">निकम्मा (वि)<text:tab/>nekapabla</text:p>
        <text:p text:style-name="Vortaro">निकाय (ना)<text:tab/>sekcio, grupo</text:p>
        <text:p text:style-name="Vortaro">निकारागुवा (ना)<text:tab/>Nikaragvo</text:p>
        <text:p text:style-name="Vortaro">निकाला (ना)<text:tab/>forigo, maldungo</text:p>
        <text:p text:style-name="Vortaro">निकाल्नु (सक्रि)<text:tab/>elpeli, ekzili; publikigi</text:p>
        <text:p text:style-name="Vortaro">निकासी (ना)<text:tab/>eksporto</text:p>
        <text:p text:style-name="Vortaro">निकास्नु (सक्रि)<text:tab/>helpi, savi</text:p>
        <text:p text:style-name="Vortaro">निकुञ्ज (ना)<text:tab/>parko</text:p>
        <text:p text:style-name="Vortaro">निको (वि)<text:tab/>bona, sana</text:p>
        <text:p text:style-name="Vortaro">निक्कै (वि)<text:tab/>tre</text:p>
        <text:p text:style-name="Vortaro">निक्खर (वि)<text:tab/>pura</text:p>
        <text:p text:style-name="Vortaro">निक्लनु (अक्रि)<text:tab/>eliri</text:p>
        <text:p text:style-name="Vortaro">निक्षेप (ना)<text:tab/>depono</text:p>
        <text:p text:style-name="Vortaro">निखन्नु (सक्रि)<text:tab/>rehavi garantiaĵon post repago de ŝuldo</text:p>
        <text:p text:style-name="Vortaro">निखार्नु (सक्रि)<text:tab/>fini</text:p>
        <text:p text:style-name="Vortaro">निख्रनु (अक्रि)<text:tab/>finiĝi</text:p>
        <text:p text:style-name="Vortaro">निगम (ना)<text:tab/>korporacio</text:p>
        <text:p text:style-name="Vortaro">निगरानी (ना)<text:tab/>kontrolo</text:p>
        <text:p text:style-name="Vortaro">निगालो (ना)<text:tab/>(speco de) bambuo</text:p>
        <text:p text:style-name="Vortaro">निगाह (ना)<text:tab/>favoro, indulgo</text:p>
        <text:p text:style-name="Vortaro">निचोड (ना)<text:tab/>esenco, konkludo</text:p>
        <text:p text:style-name="Vortaro">निचोर्नु (सक्रि)<text:tab/>stringi</text:p>
        <text:p text:style-name="Vortaro">निज (सर्व)<text:tab/>tiu mem</text:p>
        <text:p text:style-name="Vortaro">निजामती (वि)<text:tab/>civila</text:p>
        <text:p text:style-name="Vortaro">निजी (वि)<text:tab/>privata, propra</text:p>
        <text:p text:style-name="Vortaro">निडर (वि)<text:tab/>sentima, kuraĝa, brava</text:p>
        <text:p text:style-name="Vortaro">नितम्ब (ना)<text:tab/>pugo</text:p>
        <text:p text:style-name="Vortaro">नितान्त (क्रिवि)<text:tab/>tre, tute</text:p>
        <text:p text:style-name="Vortaro">नित्य (क्रिवि)<text:tab/>ĉiam, ĉiu tage</text:p>
        <text:p text:style-name="Vortaro">निदाउनु (अक्रि)<text:tab/>dormi</text:p>
        <text:p text:style-name="Vortaro">निदाउरो (वि)<text:tab/>malfeliĉa</text:p>
        <text:p text:style-name="Vortaro">निदान (ना)<text:tab/>solvo, kuraco</text:p>
        <text:p text:style-name="Vortaro">निधन (ना)<text:tab/>morto</text:p>
        <text:p text:style-name="Vortaro">निधार (ना)<text:tab/>frunto</text:p>
        <text:p text:style-name="Vortaro">निधो (ना)<text:tab/>decido</text:p>
        <text:p text:style-name="Vortaro">निन्दा (ना)<text:tab/>riproĉo</text:p>
        <text:p text:style-name="Vortaro">निन्द्रा (ना)<text:tab/>dormo</text:p>
        <text:p text:style-name="Vortaro">निन्द्रा लाग्नु (अक्रि)<text:tab/>esti dormema</text:p>
        <text:p text:style-name="Vortaro">निपर्सि (अव्य)<text:tab/>postpostmorgaŭ</text:p>
        <text:p text:style-name="Vortaro">निपुण (वि)<text:tab/>lerta</text:p>
        <text:p text:style-name="Vortaro">निफन्नु (सक्रि)<text:tab/>ventumi (grenon)</text:p>
        <text:p text:style-name="Vortaro">निब (ना)<text:tab/>beko</text:p>
        <text:p text:style-name="Vortaro">निबन्ध (ना)<text:tab/>eseo, artikolo</text:p>
        <text:p text:style-name="Vortaro">निभाउनु (सक्रि)<text:tab/>estingi</text:p>
        <text:p text:style-name="Vortaro">निमठ्नु / निमोठ्नु (सक्रि)<text:tab/>tordi</text:p>
        <text:p text:style-name="Vortaro">निमन्त्रणा / निम्तो (ना)<text:tab/>invito</text:p>
        <text:p text:style-name="Vortaro">निमिट्यान्न (ना)<text:tab/>estingado</text:p>
        <text:p text:style-name="Vortaro"><text:soft-page-break/>निमोनियाँ (ना)<text:tab/>pneŭmonio</text:p>
        <text:p text:style-name="Vortaro">निम्ति / निमित्त (नायो)<text:tab/>por, pro</text:p>
        <text:p text:style-name="Vortaro">निम्त्याउनु (सक्रि)<text:tab/>inviti</text:p>
        <text:p text:style-name="Vortaro">निम्न (वि)<text:tab/>mal alta; jena</text:p>
        <text:p text:style-name="Vortaro">निम्बु (ना)<text:tab/>citrono</text:p>
        <text:p text:style-name="Vortaro">नियत (ना)<text:tab/>intenco</text:p>
        <text:p text:style-name="Vortaro">नियति (ना)<text:tab/>sorto</text:p>
        <text:p text:style-name="Vortaro">नियन्त्रण (ना)<text:tab/>kontrolo</text:p>
        <text:p text:style-name="Vortaro">नियम (ना)<text:tab/>regulo</text:p>
        <text:p text:style-name="Vortaro">नियमावली (ना)<text:tab/>regularo</text:p>
        <text:p text:style-name="Vortaro">नियमित (वि)<text:tab/>reguligita</text:p>
        <text:p text:style-name="Vortaro">नियाँस्रो / न्यास्रो (वि)<text:tab/>enua, deprimita (sento)</text:p>
        <text:p text:style-name="Vortaro">नियाल्नु (सक्रि)<text:tab/>rigardadi</text:p>
        <text:p text:style-name="Vortaro">नियुक्ति (ना)<text:tab/>nomiĝo (por posteno); dungo</text:p>
        <text:p text:style-name="Vortaro">नियोजन (ना)<text:tab/>dungo; kontrolo</text:p>
        <text:p text:style-name="Vortaro">निरङ्कुश (वि)<text:tab/>tirana, aŭtokrata</text:p>
        <text:p text:style-name="Vortaro">निरन्तर (वि)<text:tab/>daŭra</text:p>
        <text:p text:style-name="Vortaro">निरस / नीरस (वि)<text:tab/>seka, enuiga</text:p>
        <text:p text:style-name="Vortaro">निरस्त्र (वि)<text:tab/>senarma</text:p>
        <text:p text:style-name="Vortaro">निराकरण (ना)<text:tab/>rimedo, solvo</text:p>
        <text:p text:style-name="Vortaro">निराधार (वि)<text:tab/>senbaza</text:p>
        <text:p text:style-name="Vortaro">निराशा (ना)<text:tab/>malespero</text:p>
        <text:p text:style-name="Vortaro">निराशावाद (ना) <text:tab/>pesimismo</text:p>
        <text:p text:style-name="Vortaro">निरीक्षण (ना)<text:tab/>inspekto</text:p>
        <text:p text:style-name="Vortaro">निरुत्साह (वि)<text:tab/>malkuraĝa</text:p>
        <text:p text:style-name="Vortaro">निरोगी (वि)<text:tab/>sana</text:p>
        <text:p text:style-name="Vortaro">निर्जन (वि)<text:tab/>senhoma</text:p>
        <text:p text:style-name="Vortaro">निर्णय (ना)<text:tab/>decido</text:p>
        <text:p text:style-name="Vortaro">निर्दयी (वि)<text:tab/>kruela</text:p>
        <text:p text:style-name="Vortaro">निर्देशक (ना)<text:tab/>direktoro</text:p>
        <text:p text:style-name="Vortaro">निर्दोष (वि)<text:tab/>senkulpa</text:p>
        <text:p text:style-name="Vortaro">निर्धन (वि)<text:tab/>malriĉa</text:p>
        <text:p text:style-name="Vortaro">निर्धारण (ना)<text:tab/>decido</text:p>
        <text:p text:style-name="Vortaro">निर्धो (वि)<text:tab/>malforta</text:p>
        <text:p text:style-name="Vortaro">निर्भय (वि)<text:tab/>sentima</text:p>
        <text:p text:style-name="Vortaro">निर्मम (वि)<text:tab/>kruela</text:p>
        <text:p text:style-name="Vortaro">निर्मल (वि)<text:tab/>purega</text:p>
        <text:p text:style-name="Vortaro">निर्माण (ना)<text:tab/>konstruo</text:p>
        <text:p text:style-name="Vortaro">निर्मुल (वि)<text:tab/>elradikigita</text:p>
        <text:p text:style-name="Vortaro">निर्यात (ना)<text:tab/>eksporto</text:p>
        <text:p text:style-name="Vortaro">निर्वाचन (ना)<text:tab/>elekto</text:p>
        <text:p text:style-name="Vortaro">निर्वाह (ना)<text:tab/>vivteno</text:p>
        <text:p text:style-name="Vortaro">निलम्बन (ना)<text:tab/>eksigo, maldungo</text:p>
        <text:p text:style-name="Vortaro">निल्नु (सक्रि)<text:tab/>gluti</text:p>
        <text:p text:style-name="Vortaro">निवास (ना)<text:tab/>loĝejo</text:p>
        <text:p text:style-name="Vortaro">निवृत्ति (ना)<text:tab/>liberiĝo</text:p>
        <text:p text:style-name="Vortaro">निवृत्ति भरण (ना)<text:tab/>pensio</text:p>
        <text:p text:style-name="Vortaro">निवेदन / निबेदन (ना)<text:tab/>peto</text:p>
        <text:p text:style-name="Vortaro">निश्‍चय (ना)<text:tab/>determino</text:p>
        <text:p text:style-name="Vortaro">निश्‍चित (वि)<text:tab/>certa</text:p>
        <text:p text:style-name="Vortaro">निषेध (ना)<text:tab/>malpermeso</text:p>
        <text:p text:style-name="Vortaro">निष्कर्ष (ना)<text:tab/>konkludo</text:p>
        <text:p text:style-name="Vortaro">निष्क्रिय (वि)<text:tab/>inerta, pasiva</text:p>
        <text:p text:style-name="Vortaro">निष्ठा (ना)<text:tab/>fido</text:p>
        <text:p text:style-name="Vortaro">निष्ठुर (वि)<text:tab/>senkompata, kruela, severa</text:p>
        <text:p text:style-name="Vortaro">निष्फल (वि)<text:tab/>malsukcesa</text:p>
        <text:p text:style-name="Vortaro">निसान / निशान (ना)<text:tab/>blazono, signo</text:p>
        <text:p text:style-name="Vortaro"><text:soft-page-break/>निसाफ (ना)<text:tab/>justeco</text:p>
        <text:p text:style-name="Vortaro">निसासिनु (अक्रि)<text:tab/>sufoki</text:p>
        <text:p text:style-name="Vortaro">निस्कनु (अक्रि)<text:tab/>eliri</text:p>
        <text:p text:style-name="Vortaro">निस्कासन (ना)<text:tab/>elpelo, eksigo</text:p>
        <text:p text:style-name="Vortaro">निस्तब्ध (वि)<text:tab/>senmova; embarasita</text:p>
        <text:p text:style-name="Vortaro">निस्सा (ना)<text:tab/>pruvo, indiko</text:p>
        <text:p text:style-name="Vortaro">निहित (वि)<text:tab/>enmetita</text:p>
        <text:p text:style-name="Vortaro">निहुँ (ना)<text:tab/>pretendo</text:p>
        <text:p text:style-name="Vortaro">निहुरनु / निहुरिनु (अक्रि)<text:tab/>kurbiĝi, kliniĝi</text:p>
        <text:p text:style-name="Vortaro">नीच (वि)<text:tab/>malaltnivela</text:p>
        <text:p text:style-name="Vortaro">नीति (ना)<text:tab/>kutimo, plano</text:p>
        <text:p text:style-name="Vortaro">नीति शास्त्र (ना)<text:tab/>etiko</text:p>
        <text:p text:style-name="Vortaro">नीलो (वि)<text:tab/>blua</text:p>
        <text:p text:style-name="Vortaro">नुन (ना)<text:tab/>salo</text:p>
        <text:p text:style-name="Vortaro">नुहाउनु (अक्रि)<text:tab/>bani (sin)</text:p>
        <text:p text:style-name="Vortaro">नृत्य (ना)<text:tab/>danco</text:p>
        <text:p text:style-name="Vortaro">नृत्य नाटिका (ना)<text:tab/>baleto</text:p>
        <text:p text:style-name="Vortaro">नृत्य शाला (ना)<text:tab/>dancejo</text:p>
        <text:p text:style-name="Vortaro">नेगेटिभ (ना)<text:tab/>negativo</text:p>
        <text:p text:style-name="Vortaro">नेता (ना)<text:tab/>gvidisto</text:p>
        <text:p text:style-name="Vortaro">नेदरल्यान्ड (ना)<text:tab/>Nederlando</text:p>
        <text:p text:style-name="Vortaro">नेपथ्य (ना)<text:tab/>vesto - ĉambro (aŭ malantaŭ) de teatro</text:p>
        <text:p text:style-name="Vortaro">नेपाल (ना)<text:tab/>Nepalo</text:p>
        <text:p text:style-name="Vortaro">नेपाली (वि)<text:tab/>nepala</text:p>
        <text:p text:style-name="Vortaro">नै (नि)<text:tab/>ja</text:p>
        <text:p text:style-name="Vortaro">नैराश्य (ना)<text:tab/>malespero</text:p>
        <text:p text:style-name="Vortaro">नोकर (ना)<text:tab/>servisto</text:p>
        <text:p text:style-name="Vortaro">नोक्सान (ना)<text:tab/>malgajno; domaĝo</text:p>
        <text:p text:style-name="Vortaro">नोट (ना)<text:tab/>noto, monbileto</text:p>
        <text:p text:style-name="Vortaro">नोभेम्बर (ना)<text:tab/>novembro</text:p>
        <text:p text:style-name="Vortaro">नौ (ना)<text:tab/>naŭ (9)</text:p>
        <text:p text:style-name="Vortaro">नौका (ना)<text:tab/>boato</text:p>
        <text:p text:style-name="Vortaro">नौजवान (ना)<text:tab/>junulo</text:p>
        <text:p text:style-name="Vortaro">नौनी (ना)<text:tab/>butero, kremo</text:p>
        <text:p text:style-name="Vortaro">नौसेना (ना)<text:tab/>mararmeo</text:p>
        <text:p text:style-name="Vortaro">न्याउरी मुसो (ना) <text:tab/>mungo (ĝangala muŝo)</text:p>
        <text:p text:style-name="Vortaro">न्यानो (वि)<text:tab/>varmeta</text:p>
        <text:p text:style-name="Vortaro">न्याय (ना)<text:tab/>justeco</text:p>
        <text:p text:style-name="Vortaro">न्यायाधीश (ना)<text:tab/>juĝisto</text:p>
        <text:p text:style-name="Vortaro">न्यायालय (ना)<text:tab/>tribunalo</text:p>
        <text:p text:style-name="Vortaro">न्युजिल्यान्ड (ना)<text:tab/>Novzelando</text:p>
        <text:p text:style-name="Vortaro">न्वारान (ना)<text:tab/>nomigado, baptado (de infano)</text:p>
        <text:list text:style-name="Outline" text:continue-numbering="true">
          <text:list-item>
            <text:list text:continue-numbering="true">
              <text:list-item>
                <text:list text:continue-numbering="true">
                  <text:list-item>
                    <text:list text:continue-numbering="true">
                      <text:list-item>
                        <text:h text:style-name="Vortaro4" text:outline-level="4">प</text:h>
                      </text:list-item>
                    </text:list>
                  </text:list-item>
                </text:list>
              </text:list-item>
            </text:list>
          </text:list-item>
        </text:list>
        <text:p text:style-name="Vortaro">पँधेरो (ना)<text:tab/>fonto (de akvo)</text:p>
        <text:p text:style-name="Vortaro">पंखा (ना)<text:tab/>ventumilo</text:p>
        <text:p text:style-name="Vortaro">पंगु (वि)<text:tab/>lama</text:p>
        <text:p text:style-name="Vortaro">पकड (ना)<text:tab/>kontrolo, rego</text:p>
        <text:p text:style-name="Vortaro">पकवान (ना)<text:tab/>manĝaĵo</text:p>
        <text:p text:style-name="Vortaro">पकाउनु (सक्रि)<text:tab/>kuiri, baki</text:p>
        <text:p text:style-name="Vortaro">पक्क (क्रिवि)<text:tab/>stulte, mirfrape</text:p>
        <text:p text:style-name="Vortaro">पक्का (ना)<text:tab/>decido, certeco</text:p>
        <text:p text:style-name="Vortaro">पक्की (वि)<text:tab/>konkreta, firma</text:p>
        <text:p text:style-name="Vortaro">पक्रनु (सक्रि)<text:tab/>kapti, aresti</text:p>
        <text:p text:style-name="Vortaro"><text:soft-page-break/>पक्ष (ना)<text:tab/>parto, flanko</text:p>
        <text:p text:style-name="Vortaro">पक्ष घात (ना)<text:tab/>paralizo</text:p>
        <text:p text:style-name="Vortaro">पक्षपात (ना)<text:tab/>inklino, partieco</text:p>
        <text:p text:style-name="Vortaro">पक्षी (ना)<text:tab/>birdo</text:p>
        <text:p text:style-name="Vortaro">पखाला (ना)<text:tab/>lakso</text:p>
        <text:p text:style-name="Vortaro">पखाल्नु (सक्रि)<text:tab/>lavi</text:p>
        <text:p text:style-name="Vortaro">पखेटा (ना)<text:tab/>flugilo</text:p>
        <text:p text:style-name="Vortaro">पख्‍नु (अक्रि)<text:tab/>atendi</text:p>
        <text:p text:style-name="Vortaro">पगरी (ना)<text:tab/>turbano</text:p>
        <text:p text:style-name="Vortaro">पगाल्नु (सक्रि)<text:tab/>fandi</text:p>
        <text:p text:style-name="Vortaro">पग्लनु (अक्रि)<text:tab/>fandiĝi</text:p>
        <text:p text:style-name="Vortaro">पङ्क्ति (ना)<text:tab/>vico</text:p>
        <text:p text:style-name="Vortaro">पचपन्न (ना)<text:tab/>kvindek kvin (55)</text:p>
        <text:p text:style-name="Vortaro">पचहत्तर (ना)<text:tab/>sepdek kvin (75)</text:p>
        <text:p text:style-name="Vortaro">पचाउनु (सक्रि)<text:tab/>digesti</text:p>
        <text:p text:style-name="Vortaro">पचास (ना)<text:tab/>kvindek (50)</text:p>
        <text:p text:style-name="Vortaro">पचासी (ना)<text:tab/>okdek kvin (85)</text:p>
        <text:p text:style-name="Vortaro">पच्चीस (ना)<text:tab/>dudek kvin (25)</text:p>
        <text:p text:style-name="Vortaro">पच्नु (अक्रि)<text:tab/>digestiĝi</text:p>
        <text:p text:style-name="Vortaro">पछाडि (नायो)<text:tab/>malantaŭ</text:p>
        <text:p text:style-name="Vortaro">पछार्नु (सक्रि)<text:tab/>faligi</text:p>
        <text:p text:style-name="Vortaro">पछि (नायो)<text:tab/>post</text:p>
        <text:p text:style-name="Vortaro">पछुताउनु (सक्रि)<text:tab/>penti, bedaŭri</text:p>
        <text:p text:style-name="Vortaro">पछुतो (ना)<text:tab/>pento, bedaŭro</text:p>
        <text:p text:style-name="Vortaro">पछ्याउनु (सक्रि)<text:tab/>sekvi</text:p>
        <text:p text:style-name="Vortaro">पछ्यौरा (ना)<text:tab/>ŝalo</text:p>
        <text:p text:style-name="Vortaro">पञ्जिका (ना)<text:tab/>dosiero, dokumentaro</text:p>
        <text:p text:style-name="Vortaro">पटक (ना)<text:tab/>fojo</text:p>
        <text:p text:style-name="Vortaro">पटका (ना)<text:tab/>artfajraĵo</text:p>
        <text:p text:style-name="Vortaro">पटक्क (क्रिवि)<text:tab/>tute</text:p>
        <text:p text:style-name="Vortaro">पटाउनु (सक्रि)<text:tab/>irigacii</text:p>
        <text:p text:style-name="Vortaro">पटाङ्गिनी (ना)<text:tab/>kortego</text:p>
        <text:p text:style-name="Vortaro">पट्टी (ना)<text:tab/>bandaĝo</text:p>
        <text:p text:style-name="Vortaro">पट्टी (नायो)<text:tab/>en direkto, al</text:p>
        <text:p text:style-name="Vortaro">पट्ठो (वि)<text:tab/>juna</text:p>
        <text:p text:style-name="Vortaro">पट्याउनु (सक्रि)<text:tab/>faldi</text:p>
        <text:p text:style-name="Vortaro">पठन (ना)<text:tab/>studo</text:p>
        <text:p text:style-name="Vortaro">पठाउनु <text:s/>(सक्रि)<text:tab/>sendi</text:p>
        <text:p text:style-name="Vortaro">पठार (ना)<text:tab/>altebenaĵo</text:p>
        <text:p text:style-name="Vortaro">पठ्यार (ना)<text:tab/>enuo</text:p>
        <text:p text:style-name="Vortaro">पड्काउनु (सक्रि)<text:tab/>eksplodi</text:p>
        <text:p text:style-name="Vortaro">पढ्नु (सक्रि)<text:tab/>legi, studi</text:p>
        <text:p text:style-name="Vortaro">पण्डित (ना)<text:tab/>inteligentulo</text:p>
        <text:p text:style-name="Vortaro">पतन (ना)<text:tab/>falo</text:p>
        <text:p text:style-name="Vortaro">पताका (ना)<text:tab/>flago</text:p>
        <text:p text:style-name="Vortaro">पति (ना)<text:tab/>edzo</text:p>
        <text:p text:style-name="Vortaro">पतिङ्गर (ना)<text:tab/>falintaj arbofolioj</text:p>
        <text:p text:style-name="Vortaro">पत्ता लगाउनु (सक्रि)<text:tab/>eltrovi</text:p>
        <text:p text:style-name="Vortaro">पत्थर (ना)<text:tab/>ŝtono</text:p>
        <text:p text:style-name="Vortaro">पत्‍नी (ना)<text:tab/>edzino</text:p>
        <text:p text:style-name="Vortaro">पत्याउनु (सक्रि)<text:tab/>kredi</text:p>
        <text:p text:style-name="Vortaro">पत्र (ना)<text:tab/>letero, dokumento</text:p>
        <text:p text:style-name="Vortaro">पत्रकार (ना)<text:tab/>ĵurnalisto</text:p>
        <text:p text:style-name="Vortaro">पत्राचार (ना)<text:tab/>korespondo</text:p>
        <text:p text:style-name="Vortaro">पत्रिका (ना)<text:tab/>revuo, gazeto</text:p>
        <text:p text:style-name="Vortaro">पथ (ना)<text:tab/>vojo</text:p>
        <text:p text:style-name="Vortaro">पथ प्रदर्शक (ना)<text:tab/>ĉiĉerono, gvidisto</text:p>
        <text:p text:style-name="Vortaro">पद (ना)<text:tab/>piedo</text:p>
        <text:p text:style-name="Vortaro">पदक (ना)<text:tab/>medalo</text:p>
        <text:p text:style-name="Vortaro"><text:soft-page-break/>पद चिन्ह (ना)<text:tab/>piedsigno</text:p>
        <text:p text:style-name="Vortaro">पदच्युत (ना)<text:tab/>maldungo</text:p>
        <text:p text:style-name="Vortaro">पद त्याग (ना)<text:tab/>rezigno</text:p>
        <text:p text:style-name="Vortaro">पदवी (ना)<text:tab/>rango, titolo</text:p>
        <text:p text:style-name="Vortaro">पदाधिकारी (ना)<text:tab/>oficisto</text:p>
        <text:p text:style-name="Vortaro">पदार्थ (ना)<text:tab/>objekto</text:p>
        <text:p text:style-name="Vortaro">पदोन्नति (ना)<text:tab/>promocio</text:p>
        <text:p text:style-name="Vortaro">पद्धति (ना)<text:tab/>metodo, maniero</text:p>
        <text:p text:style-name="Vortaro">पद्य (ना)<text:tab/>poezio</text:p>
        <text:p text:style-name="Vortaro">पन डुब्बी (ना)<text:tab/>submarŝipo</text:p>
        <text:p text:style-name="Vortaro">पनाति (ना)<text:tab/>pranepo</text:p>
        <text:p text:style-name="Vortaro">पनि (क्रिवि)<text:tab/>ankaŭ</text:p>
        <text:p text:style-name="Vortaro">पनिर (ना)<text:tab/>fromaĝo</text:p>
        <text:p text:style-name="Vortaro">पन्चर (ना)<text:tab/>trapiko, krevaĵo (de pneŭmatiko)</text:p>
        <text:p text:style-name="Vortaro">पन्चानब्बे (ना)<text:tab/>naŭdek kvin (95)</text:p>
        <text:p text:style-name="Vortaro">पन्छाउनु (सक्रि)<text:tab/>eviti</text:p>
        <text:p text:style-name="Vortaro">पन्तरो (ना)<text:tab/>pakaĵeto</text:p>
        <text:p text:style-name="Vortaro">पन्ध्र (ना)<text:tab/>dek kvin (15)</text:p>
        <text:p text:style-name="Vortaro">पन्ना (ना)<text:tab/>folio; smeraldo</text:p>
        <text:p text:style-name="Vortaro">पर (अव्य)<text:tab/>fora</text:p>
        <text:p text:style-name="Vortaro">परजीवी (ना)<text:tab/>viruso, parazito</text:p>
        <text:p text:style-name="Vortaro">परतन्त्र / पराधीन (वि)<text:tab/>dependa</text:p>
        <text:p text:style-name="Vortaro">परदेश (ना)<text:tab/>eksterlando</text:p>
        <text:p text:style-name="Vortaro">परन्तु (सं)<text:tab/>tamen, sed</text:p>
        <text:p text:style-name="Vortaro">परमाणु (ना)<text:tab/>atomo</text:p>
        <text:p text:style-name="Vortaro">परमात्मा / परमेश्‍वर (ना)<text:tab/>dio</text:p>
        <text:p text:style-name="Vortaro">परम्परा (ना)<text:tab/>tradicio</text:p>
        <text:p text:style-name="Vortaro">परलोक (ना)<text:tab/>paradizo</text:p>
        <text:p text:style-name="Vortaro">परस्पर (क्रिवि)<text:tab/>reciproke</text:p>
        <text:p text:style-name="Vortaro">पराकाष्ठा (ना)<text:tab/>ekstremo, pinto</text:p>
        <text:p text:style-name="Vortaro">पराक्रम (ना)<text:tab/>braveco</text:p>
        <text:p text:style-name="Vortaro">पराग (ना)<text:tab/>nektaro</text:p>
        <text:p text:style-name="Vortaro">पराजय (ना)<text:tab/>malvenko</text:p>
        <text:p text:style-name="Vortaro">परापूर्व (क्रिवि)<text:tab/>antaŭ longe</text:p>
        <text:p text:style-name="Vortaro">परामर्श (ना)<text:tab/>konsilo</text:p>
        <text:p text:style-name="Vortaro">परार (क्रिवि)<text:tab/>antaŭ du jaroj</text:p>
        <text:p text:style-name="Vortaro">पराल (ना)<text:tab/>pajlo</text:p>
        <text:p text:style-name="Vortaro">परावर्तन (ना)<text:tab/>reflekso, interŝanĝo</text:p>
        <text:p text:style-name="Vortaro">परास्त (वि)<text:tab/>venkita</text:p>
        <text:p text:style-name="Vortaro">परि कथा (ना)<text:tab/>fabelo</text:p>
        <text:p text:style-name="Vortaro">परिकल्पना (ना)<text:tab/>hipotezo</text:p>
        <text:p text:style-name="Vortaro">परिकार (ना)<text:tab/>manĝaĵo, menuo</text:p>
        <text:p text:style-name="Vortaro">परिक्रमा (ना)<text:tab/>ĉirkaŭirado, rondirado</text:p>
        <text:p text:style-name="Vortaro">परिचय (ना)<text:tab/>enkonduko</text:p>
        <text:p text:style-name="Vortaro">परिचयपत्र (ना)<text:tab/>identeca karto</text:p>
        <text:p text:style-name="Vortaro">परिचर (ना)<text:tab/>flegisto</text:p>
        <text:p text:style-name="Vortaro">परिचर्चा (ना)<text:tab/>duopa diskuto, interparolo</text:p>
        <text:p text:style-name="Vortaro">परिचारिका (ना)<text:tab/>flegistino</text:p>
        <text:p text:style-name="Vortaro">परिचित (वि)<text:tab/>konata</text:p>
        <text:p text:style-name="Vortaro">परिच्छेद (ना)<text:tab/>ĉapitro</text:p>
        <text:p text:style-name="Vortaro">परिणाम (ना)<text:tab/>rezulto</text:p>
        <text:p text:style-name="Vortaro">परितोषक (ना)<text:tab/>premio</text:p>
        <text:p text:style-name="Vortaro">परित्याग (ना)<text:tab/>rezigno</text:p>
        <text:p text:style-name="Vortaro">परिधि (ना)<text:tab/>perimetro</text:p>
        <text:p text:style-name="Vortaro">परिपक्व (वि)<text:tab/>matura</text:p>
        <text:p text:style-name="Vortaro">परिपत्र (ना)<text:tab/>cirkulero</text:p>
        <text:p text:style-name="Vortaro">परिपाटी (ना)<text:tab/>sistemo</text:p>
        <text:p text:style-name="Vortaro"><text:soft-page-break/>परिप्रेक्ष्य (ना)<text:tab/>cirkonstanco</text:p>
        <text:p text:style-name="Vortaro">परिभाषा (ना)<text:tab/>difino, klarigo</text:p>
        <text:p text:style-name="Vortaro">परिमाण (ना)<text:tab/>kvanto</text:p>
        <text:p text:style-name="Vortaro">परियोजना (ना)<text:tab/>projekto</text:p>
        <text:p text:style-name="Vortaro">परिवर्तन (ना)<text:tab/>ŝanĝo</text:p>
        <text:p text:style-name="Vortaro">परिवहन (ना)<text:tab/>veturado</text:p>
        <text:p text:style-name="Vortaro">परिवार (ना)<text:tab/>familio</text:p>
        <text:p text:style-name="Vortaro">परिशिष्ट (ना)<text:tab/>suplemento</text:p>
        <text:p text:style-name="Vortaro">परिश्रम (ना)<text:tab/>laboro</text:p>
        <text:p text:style-name="Vortaro">परिषद (ना)<text:tab/>konsilantaro</text:p>
        <text:p text:style-name="Vortaro">परिस्थिति (ना)<text:tab/>cirkonstanco; etoso</text:p>
        <text:p text:style-name="Vortaro">परी (ना)<text:tab/>feino</text:p>
        <text:p text:style-name="Vortaro">परीक्षण (ना)<text:tab/>ekzameno</text:p>
        <text:p text:style-name="Vortaro">परेड (ना)<text:tab/>parado</text:p>
        <text:p text:style-name="Vortaro">परेला / परेलो (ना)<text:tab/>okulharo</text:p>
        <text:p text:style-name="Vortaro">परेवा (ना)<text:tab/>kolombo</text:p>
        <text:p text:style-name="Vortaro">परोपकार (ना)<text:tab/>bonfaro</text:p>
        <text:p text:style-name="Vortaro">पर्खनु (सक्रि)<text:tab/>atendi</text:p>
        <text:p text:style-name="Vortaro">पर्चा (ना)<text:tab/>afiŝo; broŝuro</text:p>
        <text:p text:style-name="Vortaro">पर्ती (ना)<text:tab/>neuzata terkampo, novalo</text:p>
        <text:p text:style-name="Vortaro">पर्दा (ना)<text:tab/>kurteno; ekrano</text:p>
        <text:p text:style-name="Vortaro">पर्नु (अक्रि)<text:tab/>bezoni, fali</text:p>
        <text:p text:style-name="Vortaro">पर्यटन (ना)<text:tab/>turismo</text:p>
        <text:p text:style-name="Vortaro">पर्यवेक्षण (ना)<text:tab/>inspektado</text:p>
        <text:p text:style-name="Vortaro">पर्याप्त (वि)<text:tab/>sufiĉa</text:p>
        <text:p text:style-name="Vortaro">पर्याय (ना)<text:tab/>sinonimo</text:p>
        <text:p text:style-name="Vortaro">पर्व (ना)<text:tab/>festo, festivalo; ĉapitro</text:p>
        <text:p text:style-name="Vortaro">पर्वत (ना)<text:tab/>monto</text:p>
        <text:p text:style-name="Vortaro">पर्वतारोहण (ना)<text:tab/>montgrimpado</text:p>
        <text:p text:style-name="Vortaro">पलङ (ना)<text:tab/>lito</text:p>
        <text:p text:style-name="Vortaro">पलाउनु (अक्रि)<text:tab/>ŝosi, elkreski</text:p>
        <text:p text:style-name="Vortaro">पलायन (ना)<text:tab/>eskapo</text:p>
        <text:p text:style-name="Vortaro">पल्कनु (अक्रि)<text:tab/>allogiĝi</text:p>
        <text:p text:style-name="Vortaro">पल्ट (ना)<text:tab/>fojo</text:p>
        <text:p text:style-name="Vortaro">पल्टन (ना)<text:tab/>regimento</text:p>
        <text:p text:style-name="Vortaro">पल्टनु (अक्रि)<text:tab/>kuŝi</text:p>
        <text:p text:style-name="Vortaro">पल्टाउनु (सक्रि)<text:tab/>kuŝigi</text:p>
        <text:p text:style-name="Vortaro">पल्लो (वि)<text:tab/>post-apuda</text:p>
        <text:p text:style-name="Vortaro">पवित्र (वि)<text:tab/>sankta, pia</text:p>
        <text:p text:style-name="Vortaro">पशु (ना)<text:tab/>besto</text:p>
        <text:p text:style-name="Vortaro">पश्‍चात (क्रिवि)<text:tab/>poste</text:p>
        <text:p text:style-name="Vortaro">पश्‍चाताप (ना)<text:tab/>bedaŭro, pentado</text:p>
        <text:p text:style-name="Vortaro">पश्‍चिम (ना)<text:tab/>okcidento</text:p>
        <text:p text:style-name="Vortaro">पसल (ना)<text:tab/>vendejo, butiko</text:p>
        <text:p text:style-name="Vortaro">पसिना (ना)<text:tab/>ŝvito</text:p>
        <text:p text:style-name="Vortaro">पस्कनु (सक्रि)<text:tab/>prezenti (manĝaĵojn)</text:p>
        <text:p text:style-name="Vortaro">पस्नु (अक्रि)<text:tab/>eniri</text:p>
        <text:p text:style-name="Vortaro">पहरा (ना)<text:tab/>gardo</text:p>
        <text:p text:style-name="Vortaro">पहरेदार (ना)<text:tab/>gardisto</text:p>
        <text:p text:style-name="Vortaro">पहरो (ना)<text:tab/>klifo, krutaĵo</text:p>
        <text:p text:style-name="Vortaro">पहलवान (ना)<text:tab/>fortulo</text:p>
        <text:p text:style-name="Vortaro">पहाड (ना)<text:tab/>monto</text:p>
        <text:p text:style-name="Vortaro">पहिचान (ना)<text:tab/>prezentado; identeco</text:p>
        <text:p text:style-name="Vortaro">पहिरन (ना)<text:tab/>vesto, kostumo</text:p>
        <text:p text:style-name="Vortaro">पहिरो (ना)<text:tab/>terŝoviĝo</text:p>
        <text:p text:style-name="Vortaro">पहिले (क्रिवि)<text:tab/>unue, komence</text:p>
        <text:p text:style-name="Vortaro"><text:soft-page-break/>पहिलो / पहिला (वि)<text:tab/>unua</text:p>
        <text:p text:style-name="Vortaro">पहिल्यै (क्रिवि)<text:tab/>antaŭe, jam</text:p>
        <text:p text:style-name="Vortaro">पहुँच (ना)<text:tab/>atingo</text:p>
        <text:p text:style-name="Vortaro">पहेँलो (वि)<text:tab/>flava</text:p>
        <text:p text:style-name="Vortaro">पहेली (ना)<text:tab/>enigmo</text:p>
        <text:p text:style-name="Vortaro">पाँच (ना)<text:tab/>kvin (5)</text:p>
        <text:p text:style-name="Vortaro">पाइखाना (ना)<text:tab/>necesejo</text:p>
        <text:p text:style-name="Vortaro">पाइजामा (ना)<text:tab/>piĵamo</text:p>
        <text:p text:style-name="Vortaro">पाइन्ट (ना)<text:tab/>pantalono</text:p>
        <text:p text:style-name="Vortaro">पाइप (ना)<text:tab/>tubo, pipo</text:p>
        <text:p text:style-name="Vortaro">पाइलट (ना)<text:tab/>piloto</text:p>
        <text:p text:style-name="Vortaro">पाइलो (ना)<text:tab/>paŝo</text:p>
        <text:p text:style-name="Vortaro">पाउ (ना)<text:tab/>piedo</text:p>
        <text:p text:style-name="Vortaro">पाउडर (ना)<text:tab/>pulvo</text:p>
        <text:p text:style-name="Vortaro">पाउदान (ना)<text:tab/>pedalo, piedbenketo</text:p>
        <text:p text:style-name="Vortaro">पाउनु (सक्रि)<text:tab/>ricevi, akiri</text:p>
        <text:p text:style-name="Vortaro">पाउरोटी (ना)<text:tab/>pano</text:p>
        <text:p text:style-name="Vortaro">पाकिस्तान (ना)<text:tab/>Pakistano</text:p>
        <text:p text:style-name="Vortaro">पाकेट (ना)<text:tab/>poŝo, pakaĵo</text:p>
        <text:p text:style-name="Vortaro">पाकेटमार / पकेटमार (ना)<text:tab/>poŝŝtelisto</text:p>
        <text:p text:style-name="Vortaro">पाको (वि)<text:tab/>pliaĝa; sperta</text:p>
        <text:p text:style-name="Vortaro">पाक्नु (अक्रि)<text:tab/>maturiĝi, finkuiriĝi</text:p>
        <text:p text:style-name="Vortaro">पाखण्ड (वि)<text:tab/>hipokrita</text:p>
        <text:p text:style-name="Vortaro">पाखुरो (ना)<text:tab/>brako</text:p>
        <text:p text:style-name="Vortaro">पाखे (वि)<text:tab/>vilaĝa, ne edukita</text:p>
        <text:p text:style-name="Vortaro">पाखो (ना)<text:tab/>deklivo</text:p>
        <text:p text:style-name="Vortaro">पागल (वि)<text:tab/>freneza</text:p>
        <text:p text:style-name="Vortaro">पाङ्ग्रो (ना)<text:tab/>rado</text:p>
        <text:p text:style-name="Vortaro">पाचक (ना)<text:tab/>digestilo (digestiga rimedo)</text:p>
        <text:p text:style-name="Vortaro">पाचुके / पारपाचुके (ना)<text:tab/>eksedziĝo</text:p>
        <text:p text:style-name="Vortaro">पाजी (ना)<text:tab/>azenido; ne estiminda</text:p>
        <text:p text:style-name="Vortaro">पाटा (ना)<text:tab/>flanko</text:p>
        <text:p text:style-name="Vortaro">पाटी (ना)<text:tab/>tabulo; rifuĝejo, dometo</text:p>
        <text:p text:style-name="Vortaro">पाठ (ना)<text:tab/>leciono</text:p>
        <text:p text:style-name="Vortaro">पाठेघर (ना)<text:tab/>utero</text:p>
        <text:p text:style-name="Vortaro">पाठो (ना)<text:tab/>kaprido, ŝafido</text:p>
        <text:p text:style-name="Vortaro">पाठ्यक्रम (ना)<text:tab/>kurso</text:p>
        <text:p text:style-name="Vortaro">पाडो (ना)<text:tab/>bubalido</text:p>
        <text:p text:style-name="Vortaro">पाण्डा (ना)<text:tab/>pando</text:p>
        <text:p text:style-name="Vortaro">पात (ना)<text:tab/>folio</text:p>
        <text:p text:style-name="Vortaro">पातलो (वि)<text:tab/>maldika; diluita</text:p>
        <text:p text:style-name="Vortaro">पाताल (ना)<text:tab/>infero, geheno</text:p>
        <text:p text:style-name="Vortaro">पातो (ना)<text:tab/>lado</text:p>
        <text:p text:style-name="Vortaro">पात्‍नु (अक्रि)<text:tab/>furzi</text:p>
        <text:p text:style-name="Vortaro">पात्र (ना)<text:tab/>rolo; vazo</text:p>
        <text:p text:style-name="Vortaro">पाद (ना)<text:tab/>piedo</text:p>
        <text:p text:style-name="Vortaro">पान (ना)<text:tab/>betelaĵo; kero</text:p>
        <text:p text:style-name="Vortaro">पाना (ना)<text:tab/>folio, paĝo</text:p>
        <text:p text:style-name="Vortaro">पानामा (ना)<text:tab/>Panamo</text:p>
        <text:p text:style-name="Vortaro">पानी (ना)<text:tab/>akvo</text:p>
        <text:p text:style-name="Vortaro">पानी हाँस (ना)<text:tab/>cigno</text:p>
        <text:p text:style-name="Vortaro">पाप (ना)<text:tab/>peko</text:p>
        <text:p text:style-name="Vortaro">पापी (ना)<text:tab/>pekanto</text:p>
        <text:p text:style-name="Vortaro">पायक (वि)<text:tab/>favora</text:p>
        <text:p text:style-name="Vortaro">पारदर्शक (वि)<text:tab/>travidebla</text:p>
        <text:p text:style-name="Vortaro"><text:soft-page-break/>पारवहन (ना)<text:tab/>transporto</text:p>
        <text:p text:style-name="Vortaro">पारा (ना)<text:tab/>metodo</text:p>
        <text:p text:style-name="Vortaro">पारि (ना)<text:tab/>transa loko</text:p>
        <text:p text:style-name="Vortaro">पारिश्रमिक (ना)<text:tab/>salajro</text:p>
        <text:p text:style-name="Vortaro">पारो (ना)<text:tab/>hidrargo</text:p>
        <text:p text:style-name="Vortaro">पार्क (ना)<text:tab/>parko</text:p>
        <text:p text:style-name="Vortaro">पार्टी (ना)<text:tab/>partio; festo</text:p>
        <text:p text:style-name="Vortaro">पार्नु (सक्रि)<text:tab/>celi</text:p>
        <text:p text:style-name="Vortaro">पार्सल (ना)<text:tab/>pakaĵo</text:p>
        <text:p text:style-name="Vortaro">पाल (ना)<text:tab/>tendo; velo</text:p>
        <text:p text:style-name="Vortaro">पालकी (ना)<text:tab/>palankeno</text:p>
        <text:p text:style-name="Vortaro">पालन (ना)<text:tab/>subteno</text:p>
        <text:p text:style-name="Vortaro">पालिस (ना)<text:tab/>poluraĵo, ŝuŝmiraĵo, ciro</text:p>
        <text:p text:style-name="Vortaro">पालुङ्गो (ना)<text:tab/>spinaco</text:p>
        <text:p text:style-name="Vortaro">पालुवा (ना)<text:tab/>ŝoso, burĝono</text:p>
        <text:p text:style-name="Vortaro">पालो (ना)<text:tab/>vico</text:p>
        <text:p text:style-name="Vortaro">पाल्नु (सक्रि)<text:tab/>nutri</text:p>
        <text:p text:style-name="Vortaro">पाश्‍चात्य (वि)<text:tab/>okcidenta</text:p>
        <text:p text:style-name="Vortaro">पास (ना)<text:tab/>sukceso (en ekzameno)</text:p>
        <text:p text:style-name="Vortaro">पासपोर्ट (ना)<text:tab/>pasporto</text:p>
        <text:p text:style-name="Vortaro">पासो (ना)<text:tab/>maŝnodo, kaptilo</text:p>
        <text:p text:style-name="Vortaro">पाहा (ना)<text:tab/>bufo</text:p>
        <text:p text:style-name="Vortaro">पाहुना (ना)<text:tab/>gasto</text:p>
        <text:p text:style-name="Vortaro">पिँजडा (ना)<text:tab/>kaĝo</text:p>
        <text:p text:style-name="Vortaro">पिँडालु (ना)<text:tab/>taro-radiko, arumo-radiko</text:p>
        <text:p text:style-name="Vortaro">पिँडौंला (ना)<text:tab/>suro</text:p>
        <text:p text:style-name="Vortaro">पिँढी (ना)<text:tab/>portiko (antaŭkonstruaĵo); generacio</text:p>
        <text:p text:style-name="Vortaro">पिँध (ना)<text:tab/>fundo</text:p>
        <text:p text:style-name="Vortaro">पिँध्नु (सक्रि)<text:tab/>pulvorigi, pisti, knedi, mueli</text:p>
        <text:p text:style-name="Vortaro">पिउन / पियन (ना)<text:tab/>helpisto, helpanto</text:p>
        <text:p text:style-name="Vortaro">पिउनु (सक्रि)<text:tab/>trinki; drinki</text:p>
        <text:p text:style-name="Vortaro">पिकनिक (ना)<text:tab/>pikniko</text:p>
        <text:p text:style-name="Vortaro">पिङ (ना)<text:tab/>svingilo, pendolilo</text:p>
        <text:p text:style-name="Vortaro">पिच (ना)<text:tab/>asfalto</text:p>
        <text:p text:style-name="Vortaro">पिचका / पचका (ना)<text:tab/>injektilo, akvoŝprucigilo</text:p>
        <text:p text:style-name="Vortaro">पिच कारी (ना)<text:tab/>ŝprucigilo</text:p>
        <text:p text:style-name="Vortaro">पिछा (ना)<text:tab/>sekvo</text:p>
        <text:p text:style-name="Vortaro">पिट्नु (सक्रि)<text:tab/>bati, frapi</text:p>
        <text:p text:style-name="Vortaro">पिठ्युँ (ना)<text:tab/>dorso</text:p>
        <text:p text:style-name="Vortaro">पिता (ना)<text:tab/>patro</text:p>
        <text:p text:style-name="Vortaro">पित्त (ना)<text:tab/>galo</text:p>
        <text:p text:style-name="Vortaro">पित्तल (ना)<text:tab/>latuno</text:p>
        <text:p text:style-name="Vortaro">पिन (ना)<text:tab/>pinglo</text:p>
        <text:p text:style-name="Vortaro">पिनास (ना)<text:tab/>sinusa inflamo</text:p>
        <text:p text:style-name="Vortaro">पिपासा (ना)<text:tab/>soifo</text:p>
        <text:p text:style-name="Vortaro">पियानो (ना)<text:tab/>piano</text:p>
        <text:p text:style-name="Vortaro">पिरती (ना)<text:tab/>amo</text:p>
        <text:p text:style-name="Vortaro">पिरो (ना)<text:tab/>spica (akra gusto)</text:p>
        <text:p text:style-name="Vortaro">पिर्नु (सक्रि)<text:tab/>malfeliĉigi; malfaciligi</text:p>
        <text:p text:style-name="Vortaro">पिलो (ना)<text:tab/>furunko</text:p>
        <text:p text:style-name="Vortaro"><text:soft-page-break/>पिशाच (ना)<text:tab/>turmenta demono de funebrejo</text:p>
        <text:p text:style-name="Vortaro">पिसाब / पिसाप (ना)<text:tab/>piso, urino</text:p>
        <text:p text:style-name="Vortaro">पिस्नु (सक्रि)<text:tab/>mueli</text:p>
        <text:p text:style-name="Vortaro">पीठ (ना)<text:tab/>dorso</text:p>
        <text:p text:style-name="Vortaro">पीठो (ना)<text:tab/>faruno</text:p>
        <text:p text:style-name="Vortaro">पीडा (ना)<text:tab/>doloro</text:p>
        <text:p text:style-name="Vortaro">पीडित (वि)<text:tab/>afliktita, premita</text:p>
        <text:p text:style-name="Vortaro">पीप (ना)<text:tab/>puso</text:p>
        <text:p text:style-name="Vortaro">पीर (ना)<text:tab/>ĉagreno</text:p>
        <text:p text:style-name="Vortaro">पुकार (ना)<text:tab/>alvoko</text:p>
        <text:p text:style-name="Vortaro">पुग्नु (अक्रि)<text:tab/>atingi; sufiĉi</text:p>
        <text:p text:style-name="Vortaro">पुच्छर (ना)<text:tab/>vosto</text:p>
        <text:p text:style-name="Vortaro">पुच्छ्रेतारा (ना)<text:tab/>kometo</text:p>
        <text:p text:style-name="Vortaro">पुछ्नु (सक्रि)<text:tab/>viŝi</text:p>
        <text:p text:style-name="Vortaro">पुजारी (ना)<text:tab/>pastro</text:p>
        <text:p text:style-name="Vortaro">पुज्नु (सक्रि)<text:tab/>preĝi; adori</text:p>
        <text:p text:style-name="Vortaro">पुट्ठा (ना)<text:tab/>postaĵo, pugo; kokso</text:p>
        <text:p text:style-name="Vortaro">पुडिया (ना)<text:tab/>paketo</text:p>
        <text:p text:style-name="Vortaro">पुड्को (वि)<text:tab/>malalta, nana</text:p>
        <text:p text:style-name="Vortaro">पुण्य (ना)<text:tab/>virto, merito</text:p>
        <text:p text:style-name="Vortaro">पुतला (ना)<text:tab/>imita pupego por moki kaj bruligi</text:p>
        <text:p text:style-name="Vortaro">पुतली (ना)<text:tab/>pupo (ludilo); papilio</text:p>
        <text:p text:style-name="Vortaro">पुती (ना)<text:tab/>vagino</text:p>
        <text:p text:style-name="Vortaro">पुत्र (ना)<text:tab/>filo</text:p>
        <text:p text:style-name="Vortaro">पुत्री (ना)<text:tab/>filino</text:p>
        <text:p text:style-name="Vortaro">पुनः (क्रिवि)<text:tab/>denove</text:p>
        <text:p text:style-name="Vortaro">पुरस्कार (ना)<text:tab/>premio</text:p>
        <text:p text:style-name="Vortaro">पुरा (वि)<text:tab/>tuta</text:p>
        <text:p text:style-name="Vortaro">पुराण (ना)<text:tab/>mitaro, mitologio</text:p>
        <text:p text:style-name="Vortaro">पुरातत्व (ना)<text:tab/>arkeologio</text:p>
        <text:p text:style-name="Vortaro">पुरानो (वि)<text:tab/>malnova</text:p>
        <text:p text:style-name="Vortaro">पुरुष (ना)<text:tab/>viro</text:p>
        <text:p text:style-name="Vortaro">पुरुषार्थ (ना)<text:tab/>braveco</text:p>
        <text:p text:style-name="Vortaro">पुरोहित (ना)<text:tab/>pastro</text:p>
        <text:p text:style-name="Vortaro">पुर्खा (ना)<text:tab/>prapatro</text:p>
        <text:p text:style-name="Vortaro">पुर्जा (ना)<text:tab/>parto (de maŝino)</text:p>
        <text:p text:style-name="Vortaro">पुर्जी (ना)<text:tab/>bileto</text:p>
        <text:p text:style-name="Vortaro">पुर्नु (सक्रि)<text:tab/>plenigi (truon)</text:p>
        <text:p text:style-name="Vortaro">पुर्पुरो (ना)<text:tab/>frunto; sorto</text:p>
        <text:p text:style-name="Vortaro">पुर्याउनु (सक्रि)<text:tab/>provizi; alporti</text:p>
        <text:p text:style-name="Vortaro">पुल (ना)<text:tab/>ponto</text:p>
        <text:p text:style-name="Vortaro">पुलाउ (ना)<text:tab/>rizfritaĵo</text:p>
        <text:p text:style-name="Vortaro">पुलिन्दा (ना)<text:tab/>pakaĵo</text:p>
        <text:p text:style-name="Vortaro">पुलिस (ना)<text:tab/>polico</text:p>
        <text:p text:style-name="Vortaro">पुल्पुल्याउनु (सक्रि)<text:tab/>dorloti</text:p>
        <text:p text:style-name="Vortaro">पुष्ट (वि)<text:tab/>dika; sana</text:p>
        <text:p text:style-name="Vortaro">पुष्प (ना)<text:tab/>floro</text:p>
        <text:p text:style-name="Vortaro">पुस्तक (ना)<text:tab/>libro</text:p>
        <text:p text:style-name="Vortaro">पुस्तकालय (ना)<text:tab/>librejo, biblioteko</text:p>
        <text:p text:style-name="Vortaro">पुस्ता (ना)<text:tab/>generacio</text:p>
        <text:p text:style-name="Vortaro">पूँजी (ना)<text:tab/>kapitalo</text:p>
        <text:p text:style-name="Vortaro">पूजा (ना)<text:tab/>ceremonio (religia)</text:p>
        <text:p text:style-name="Vortaro">पूर्ण (वि)<text:tab/>plena, kompleta, perfekta</text:p>
        <text:p text:style-name="Vortaro">पूर्णिमा (ना)<text:tab/>plenluno</text:p>
        <text:p text:style-name="Vortaro">पूर्ति (ना)<text:tab/>ofero, provizo</text:p>
        <text:p text:style-name="Vortaro"><text:soft-page-break/>पूर्व (ना)<text:tab/>oriento; eks-</text:p>
        <text:p text:style-name="Vortaro">पृथक (वि)<text:tab/>aparta</text:p>
        <text:p text:style-name="Vortaro">पृथ्वी (ना)<text:tab/>tero, terglobo</text:p>
        <text:p text:style-name="Vortaro">पृष्ठ (ना)<text:tab/>folio</text:p>
        <text:p text:style-name="Vortaro">पृष्ठभूमि (ना)<text:tab/>fono, malantaŭo</text:p>
        <text:p text:style-name="Vortaro">पेच किला (ना)<text:tab/>ŝraŭbo</text:p>
        <text:p text:style-name="Vortaro">पेज (ना)<text:tab/>folio, paĝo</text:p>
        <text:p text:style-name="Vortaro">पेट (ना)<text:tab/>stomako, ventro</text:p>
        <text:p text:style-name="Vortaro">पेटी (ना)<text:tab/>trotuaro; zono</text:p>
        <text:p text:style-name="Vortaro">पेटीकोट (ना)<text:tab/>subjupo</text:p>
        <text:p text:style-name="Vortaro">पेट्रोल (ना)<text:tab/>benzino</text:p>
        <text:p text:style-name="Vortaro">पेन्चिस (ना)<text:tab/>pinĉilo, tenajlo</text:p>
        <text:p text:style-name="Vortaro">पेन्टर (ना)<text:tab/>farbisto</text:p>
        <text:p text:style-name="Vortaro">पेन्सन (ना)<text:tab/>pensio</text:p>
        <text:p text:style-name="Vortaro">पेय (ना)<text:tab/>suko, trinkaĵo</text:p>
        <text:p text:style-name="Vortaro">पेरु (ना)<text:tab/>Peruo</text:p>
        <text:p text:style-name="Vortaro">पेल्नु (सक्रि)<text:tab/>premi, pisti, rulpremi</text:p>
        <text:p text:style-name="Vortaro">पेवा (ना)<text:tab/>doto</text:p>
        <text:p text:style-name="Vortaro">पेस (ना)<text:tab/>prezento</text:p>
        <text:p text:style-name="Vortaro">पेसा (ना)<text:tab/>profesio</text:p>
        <text:p text:style-name="Vortaro">पेस्की (ना)<text:tab/>antaŭ paĝo</text:p>
        <text:p text:style-name="Vortaro">पेस्ता (ना)<text:tab/>pistako (nukso)</text:p>
        <text:p text:style-name="Vortaro">पेस्तोल (ना)<text:tab/>pistolo</text:p>
        <text:p text:style-name="Vortaro">पैँचो (ना)<text:tab/>prunto</text:p>
        <text:p text:style-name="Vortaro">पैँतालीस (ना)<text:tab/>kvardek kvin (45)</text:p>
        <text:p text:style-name="Vortaro">पैँतीस (ना)<text:tab/>tridek kvin (35)</text:p>
        <text:p text:style-name="Vortaro">पैँसट्ठी (ना)<text:tab/>sesdek kvin (65)</text:p>
        <text:p text:style-name="Vortaro">पैठारी (ना)<text:tab/>importo</text:p>
        <text:p text:style-name="Vortaro">पैतालो (ना)<text:tab/>piedo</text:p>
        <text:p text:style-name="Vortaro">पैतृक (वि)<text:tab/>prapatra, patra</text:p>
        <text:p text:style-name="Vortaro">पैदा (ना)<text:tab/>nasko, kreo</text:p>
        <text:p text:style-name="Vortaro">पैसा (ना)<text:tab/>monero (centono de rupio)</text:p>
        <text:p text:style-name="Vortaro">पोइ (ना)<text:tab/>edzo</text:p>
        <text:p text:style-name="Vortaro">पोइल (ना)<text:tab/>forkuro kun amanto</text:p>
        <text:p text:style-name="Vortaro">पोको (ना)<text:tab/>pakaĵo</text:p>
        <text:p text:style-name="Vortaro">पोखरी (ना)<text:tab/>lageto</text:p>
        <text:p text:style-name="Vortaro">पोख्त (वि)<text:tab/>sperta</text:p>
        <text:p text:style-name="Vortaro">पोख्‍नु (सक्रि)<text:tab/>verŝi</text:p>
        <text:p text:style-name="Vortaro">पोटास (ना)<text:tab/>potaso</text:p>
        <text:p text:style-name="Vortaro">पोत (ना)<text:tab/>terimposto</text:p>
        <text:p text:style-name="Vortaro">पोत्‍नु (सक्रि)<text:tab/>ŝmiri, pentri</text:p>
        <text:p text:style-name="Vortaro">पोथी (ना)<text:tab/>ino (de bestoj, birdoj)</text:p>
        <text:p text:style-name="Vortaro">पोप (ना)<text:tab/>papo</text:p>
        <text:p text:style-name="Vortaro">पोरो (ना)<text:tab/>nazotruo</text:p>
        <text:p text:style-name="Vortaro">पोर्तुगल (ना)<text:tab/>Portugalo</text:p>
        <text:p text:style-name="Vortaro">पोल (ना)<text:tab/>sekreto; stango</text:p>
        <text:p text:style-name="Vortaro">पोलियो (ना)<text:tab/>poliomjelito</text:p>
        <text:p text:style-name="Vortaro">पोलो (ना)<text:tab/>poloo</text:p>
        <text:p text:style-name="Vortaro">पोल्नु (सक्रि)<text:tab/>bruligi</text:p>
        <text:p text:style-name="Vortaro">पोल्याण्ड (ना)<text:tab/>Pollando</text:p>
        <text:p text:style-name="Vortaro">पोषण (ना)<text:tab/>nutraĵo</text:p>
        <text:p text:style-name="Vortaro">पोसाक (ना)<text:tab/>vestaĵo</text:p>
        <text:p text:style-name="Vortaro">पोस्टर (ना)<text:tab/>afiŝo</text:p>
        <text:p text:style-name="Vortaro">पोस्नु (सक्रि)<text:tab/>manĝigi, nutri</text:p>
        <text:p text:style-name="Vortaro">पोहोर (ना)<text:tab/>antaŭa jaro</text:p>
        <text:p text:style-name="Vortaro">पौडनु (अक्रि)<text:tab/>naĝi</text:p>
        <text:p text:style-name="Vortaro">पौने (ना)<text:tab/>mankanta kvarono</text:p>
        <text:p text:style-name="Vortaro"><text:soft-page-break/>पौवा (ना)<text:tab/>ripozejo</text:p>
        <text:p text:style-name="Vortaro">प्यागोडा (ना)<text:tab/>pagodo</text:p>
        <text:p text:style-name="Vortaro">प्याज (ना)<text:tab/>cepo</text:p>
        <text:p text:style-name="Vortaro">प्यादा (ना)<text:tab/>peono</text:p>
        <text:p text:style-name="Vortaro">प्यार (ना)<text:tab/>amo</text:p>
        <text:p text:style-name="Vortaro">प्यारासुट (ना)<text:tab/>paraŝuto</text:p>
        <text:p text:style-name="Vortaro">प्यारो (वि)<text:tab/>kara</text:p>
        <text:p text:style-name="Vortaro">प्याला (ना)<text:tab/>taso</text:p>
        <text:p text:style-name="Vortaro">प्यालेष्टाइन (ना)<text:tab/>Palestino</text:p>
        <text:p text:style-name="Vortaro">प्यास (ना)<text:tab/>soifo</text:p>
        <text:p text:style-name="Vortaro">प्रकार (ना)<text:tab/>speco, tipo</text:p>
        <text:p text:style-name="Vortaro">प्रकाश (ना)<text:tab/>lumo</text:p>
        <text:p text:style-name="Vortaro">प्रकाशन (ना)<text:tab/>eldono</text:p>
        <text:p text:style-name="Vortaro">प्रकृति (ना)<text:tab/>naturo</text:p>
        <text:p text:style-name="Vortaro">प्रकोप (ना)<text:tab/>kolerego; epidemio</text:p>
        <text:p text:style-name="Vortaro">प्रक्रिया (ना)<text:tab/>funkcio</text:p>
        <text:p text:style-name="Vortaro">प्रक्षेपण (ना)<text:tab/>elĵetado</text:p>
        <text:p text:style-name="Vortaro">प्रगति (ना)<text:tab/>evoluo, progreso</text:p>
        <text:p text:style-name="Vortaro">प्रचण्ड (वि)<text:tab/>brava, furioza</text:p>
        <text:p text:style-name="Vortaro">प्रचलन (ना)<text:tab/>kutimo</text:p>
        <text:p text:style-name="Vortaro">प्रचार (ना)<text:tab/>disvastigo</text:p>
        <text:p text:style-name="Vortaro">प्रचुर (वि)<text:tab/>sufiĉa</text:p>
        <text:p text:style-name="Vortaro">प्रजनन (ना)<text:tab/>naskiĝo</text:p>
        <text:p text:style-name="Vortaro">प्रजा (ना)<text:tab/>popolo (de reĝlando)</text:p>
        <text:p text:style-name="Vortaro">प्रजातन्त्र (ना)<text:tab/>demokratio</text:p>
        <text:p text:style-name="Vortaro">प्रज्ञा (ना)<text:tab/>konscio</text:p>
        <text:p text:style-name="Vortaro">प्रज्ञा प्रतिष्ठान (ना)<text:tab/>akademio</text:p>
        <text:p text:style-name="Vortaro">प्रणाम (ना)<text:tab/>saluto</text:p>
        <text:p text:style-name="Vortaro">प्रणाली (ना)<text:tab/>sistemo</text:p>
        <text:p text:style-name="Vortaro">प्रताप (ना)<text:tab/>forteco</text:p>
        <text:p text:style-name="Vortaro">प्रति (ना)<text:tab/>ekzemplero</text:p>
        <text:p text:style-name="Vortaro">प्रतिकार (ना)<text:tab/>venĝo, kontraŭ atako</text:p>
        <text:p text:style-name="Vortaro">प्रतिकूल (वि)<text:tab/>mala; kontraŭ atako</text:p>
        <text:p text:style-name="Vortaro">प्रतिक्रिया (ना)<text:tab/>reago</text:p>
        <text:p text:style-name="Vortaro">प्रतिज्ञा (ना)<text:tab/>ĵuro, promeso</text:p>
        <text:p text:style-name="Vortaro">प्रतिद्धन्द्ध (ना)<text:tab/>konkurso</text:p>
        <text:p text:style-name="Vortaro">प्रतिध्वनि (ना)<text:tab/>eĥo</text:p>
        <text:p text:style-name="Vortaro">प्रतिनिधि (ना)<text:tab/>reprezentanto</text:p>
        <text:p text:style-name="Vortaro">प्रतिबद्ध (वि)<text:tab/>dediĉata</text:p>
        <text:p text:style-name="Vortaro">प्रतिबन्ध (ना)<text:tab/>malpermeso</text:p>
        <text:p text:style-name="Vortaro">प्रतिबिम्ब / प्रतिविम्ब (ना) <text:tab/>reflekto, similaĵo</text:p>
        <text:p text:style-name="Vortaro">प्रतिभा (ना)<text:tab/>talento</text:p>
        <text:p text:style-name="Vortaro">प्रतिमा (ना)<text:tab/>statuo, figuro</text:p>
        <text:p text:style-name="Vortaro">प्रतियोगिता (ना)<text:tab/>konkurso</text:p>
        <text:p text:style-name="Vortaro">प्रतिरोध (ना)<text:tab/>kontraŭago</text:p>
        <text:p text:style-name="Vortaro">प्रतिलिपि (ना)<text:tab/>kopio</text:p>
        <text:p text:style-name="Vortaro">प्रतिवेदन (ना)<text:tab/>raporto</text:p>
        <text:p text:style-name="Vortaro">प्रतिशत (ना)<text:tab/>elcento, procento</text:p>
        <text:p text:style-name="Vortaro">प्रतिशोध (ना)<text:tab/>venĝo</text:p>
        <text:p text:style-name="Vortaro">प्रतिष्ठा (ना)<text:tab/>digno, famo</text:p>
        <text:p text:style-name="Vortaro">प्रतीक (ना)<text:tab/>simbolo</text:p>
        <text:p text:style-name="Vortaro">प्रतीक्षा (ना)<text:tab/>atendo</text:p>
        <text:p text:style-name="Vortaro">प्रत्यक्ष (वि)<text:tab/>rekta</text:p>
        <text:p text:style-name="Vortaro">प्रत्यय (ना)<text:tab/>sufikso</text:p>
        <text:p text:style-name="Vortaro">प्रत्याशी (ना)<text:tab/>kandidato</text:p>
        <text:p text:style-name="Vortaro">प्रत्येक (वि)<text:tab/>ĉiu</text:p>
        <text:p text:style-name="Vortaro">प्रथम (वि)<text:tab/>unua</text:p>
        <text:p text:style-name="Vortaro"><text:soft-page-break/>प्रथा (ना)<text:tab/>kutimo</text:p>
        <text:p text:style-name="Vortaro">प्रदर्शन (ना)<text:tab/>manifestacio</text:p>
        <text:p text:style-name="Vortaro">प्रदर्शनी (ना)<text:tab/>ekspozicio</text:p>
        <text:p text:style-name="Vortaro">प्रदान (ना)<text:tab/>donaco</text:p>
        <text:p text:style-name="Vortaro">प्रदूषण (ना)<text:tab/>poluado, polucio; malpuraĵo</text:p>
        <text:p text:style-name="Vortaro">प्रदेश (ना)<text:tab/>regiono</text:p>
        <text:p text:style-name="Vortaro">प्रधान (ना)<text:tab/>ĉefo</text:p>
        <text:p text:style-name="Vortaro">प्रधानमन्त्री (ना)<text:tab/>ĉefministro</text:p>
        <text:p text:style-name="Vortaro">प्रधानाध्यापक (ना)<text:tab/>lernejestro</text:p>
        <text:p text:style-name="Vortaro">प्रफुल्ल (वि)<text:tab/>gaja</text:p>
        <text:p text:style-name="Vortaro">प्रबन्ध / प्रवन्ध (ना)<text:tab/>aranĝo</text:p>
        <text:p text:style-name="Vortaro">प्रभाव (ना)<text:tab/>efekto, impreso</text:p>
        <text:p text:style-name="Vortaro">प्रभाव शाली (वि)<text:tab/>intensa, impresa</text:p>
        <text:p text:style-name="Vortaro">प्रभु (ना)<text:tab/>dio</text:p>
        <text:p text:style-name="Vortaro">प्रमाण (ना)<text:tab/>atesto, pruvo</text:p>
        <text:p text:style-name="Vortaro">प्रमाणपत्र (ना)<text:tab/>atestilo</text:p>
        <text:p text:style-name="Vortaro">प्रमुख (वि)<text:tab/>unua, ĉefa</text:p>
        <text:p text:style-name="Vortaro">प्रयत्‍न / प्रयास (ना)<text:tab/>provo, peno</text:p>
        <text:p text:style-name="Vortaro">प्रयोग (ना)<text:tab/>uzo; eksperimento</text:p>
        <text:p text:style-name="Vortaro">प्रयोजन (ना)<text:tab/>apliko, utilo</text:p>
        <text:p text:style-name="Vortaro">प्रलय (ना)<text:tab/>krizo; la lasta juĝo</text:p>
        <text:p text:style-name="Vortaro">प्रवक्ता (ना)<text:tab/>proparolanto</text:p>
        <text:p text:style-name="Vortaro">प्रवचन (ना)<text:tab/>prelego</text:p>
        <text:p text:style-name="Vortaro">प्रवास (ना)<text:tab/>loĝado en eksterlando</text:p>
        <text:p text:style-name="Vortaro">प्रवाह (ना)<text:tab/>fluo</text:p>
        <text:p text:style-name="Vortaro">प्रविधि (ना)<text:tab/>tekniko</text:p>
        <text:p text:style-name="Vortaro">प्रवृत्ति (ना)<text:tab/>konduto; maniero</text:p>
        <text:p text:style-name="Vortaro">प्रवेश (ना)<text:tab/>enirejo; sojlo</text:p>
        <text:p text:style-name="Vortaro">प्रवेशाज्ञा (ना)<text:tab/>vizo</text:p>
        <text:p text:style-name="Vortaro">प्रशंसा (ना)<text:tab/>laŭdo, admiro</text:p>
        <text:p text:style-name="Vortaro">प्रशस्त (ना)<text:tab/>multo, sufiĉe multo</text:p>
        <text:p text:style-name="Vortaro">प्रशान्त महासागर (ना)<text:tab/>Pacifika Oceano</text:p>
        <text:p text:style-name="Vortaro">प्रशासन (ना)<text:tab/>administrado</text:p>
        <text:p text:style-name="Vortaro">प्रशिक्षण (ना)<text:tab/>instruado</text:p>
        <text:p text:style-name="Vortaro">प्रशोधन (ना)<text:tab/>purigado</text:p>
        <text:p text:style-name="Vortaro">प्रश्‍न (ना)<text:tab/>demando</text:p>
        <text:p text:style-name="Vortaro">प्रसङ्ग (ना)<text:tab/>kunteksto, temo</text:p>
        <text:p text:style-name="Vortaro">प्रसन्न (वि)<text:tab/>feliĉa</text:p>
        <text:p text:style-name="Vortaro">प्रसव / प्रसूति (ना)<text:tab/>naskado</text:p>
        <text:p text:style-name="Vortaro">प्रसाद (ना)<text:tab/>donaco en templo</text:p>
        <text:p text:style-name="Vortaro">प्रसार (ना)<text:tab/>dissendo</text:p>
        <text:p text:style-name="Vortaro">प्रसिद्ध (वि)<text:tab/>fama</text:p>
        <text:p text:style-name="Vortaro">प्रस्ट (वि)<text:tab/>klara</text:p>
        <text:p text:style-name="Vortaro">प्रस्ताव (ना)<text:tab/>propono</text:p>
        <text:p text:style-name="Vortaro">प्रस्तुति (ना)<text:tab/>prezento</text:p>
        <text:p text:style-name="Vortaro">प्रस्थान (ना)<text:tab/>ekiro</text:p>
        <text:p text:style-name="Vortaro">प्रहर (ना)<text:tab/>tri hora periodo</text:p>
        <text:p text:style-name="Vortaro">प्रहरी (ना)<text:tab/>polico</text:p>
        <text:p text:style-name="Vortaro">प्रहसन (ना)<text:tab/>komedio, amuzo</text:p>
        <text:p text:style-name="Vortaro">प्रहार (ना)<text:tab/>frapo</text:p>
        <text:p text:style-name="Vortaro">प्राकृतिक (वि)<text:tab/>natura</text:p>
        <text:p text:style-name="Vortaro">प्राचीन (वि)<text:tab/>antikva</text:p>
        <text:p text:style-name="Vortaro">प्राण (ना)<text:tab/>vivo; animo</text:p>
        <text:p text:style-name="Vortaro">प्राणी (ना)<text:tab/>estulo, estaĵo (besto aŭ homa)</text:p>
        <text:p text:style-name="Vortaro">प्राणी शास्त्र (ना)<text:tab/>zoologio</text:p>
        <text:p text:style-name="Vortaro">प्राथमिक (वि)<text:tab/>primara, baza</text:p>
        <text:p text:style-name="Vortaro"><text:soft-page-break/>प्राध्यापक (ना)<text:tab/>profesoro</text:p>
        <text:p text:style-name="Vortaro">प्रान्त (ना)<text:tab/>provinco</text:p>
        <text:p text:style-name="Vortaro">प्राप्त (वि)<text:tab/>ricevita</text:p>
        <text:p text:style-name="Vortaro">प्रायः (क्रिवि)<text:tab/>ofte</text:p>
        <text:p text:style-name="Vortaro">प्रायः (वि)<text:tab/>ofta</text:p>
        <text:p text:style-name="Vortaro">प्रार्थना (ना)<text:tab/>preĝo</text:p>
        <text:p text:style-name="Vortaro">प्राविधिक (वि)<text:tab/>teknika</text:p>
        <text:p text:style-name="Vortaro">प्रिय (वि)<text:tab/>kara, amata</text:p>
        <text:p text:style-name="Vortaro">प्रेत (ना)<text:tab/>fantomo</text:p>
        <text:p text:style-name="Vortaro">प्रेम (ना)<text:tab/>amo</text:p>
        <text:p text:style-name="Vortaro">प्रेयसी (ना)<text:tab/>amatino</text:p>
        <text:p text:style-name="Vortaro">प्रेरणा (ना)<text:tab/>instigo, inspiro</text:p>
        <text:p text:style-name="Vortaro">प्रेरित (वि)<text:tab/>instigita</text:p>
        <text:p text:style-name="Vortaro">प्रेस (ना)<text:tab/>ĵurnalismo; presejo</text:p>
        <text:p text:style-name="Vortaro">प्रोटिन (ना)<text:tab/>proteino</text:p>
        <text:p text:style-name="Vortaro">प्रोत्साहन (ना)<text:tab/>kuraĝigo, inspiro</text:p>
        <text:p text:style-name="Vortaro">प्रौढ (वि)<text:tab/>plenaĝa, maljuna</text:p>
        <text:p text:style-name="Vortaro">प्लास्टर (ना)<text:tab/>gipso; plastro</text:p>
        <text:p text:style-name="Vortaro">प्लास्टिक (ना)<text:tab/>plasto</text:p>
        <text:p text:style-name="Vortaro">प्लेग (ना)<text:tab/>pesto (epidemia malsano)</text:p>
        <text:p text:style-name="Vortaro">प्लेट (ना)<text:tab/>telero, plado</text:p>
        <text:p text:style-name="Vortaro">प्लेटफर्म (ना)<text:tab/>platformo</text:p>
        <text:p text:style-name="Vortaro">प्लेटिनम (ना)<text:tab/>plateno (valora metalo)</text:p>
        <text:p text:style-name="Vortaro">प्लेन (ना)<text:tab/>aviadilo, flugmaŝino</text:p>
        <text:p text:style-name="Vortaro">प्वाँख (ना)<text:tab/>plumo</text:p>
        <text:p text:style-name="Vortaro">प्वाल (ना)<text:tab/>truo</text:p>
        <text:list text:style-name="Outline" text:continue-numbering="true">
          <text:list-item>
            <text:list text:continue-numbering="true">
              <text:list-item>
                <text:list text:continue-numbering="true">
                  <text:list-item>
                    <text:list text:continue-numbering="true">
                      <text:list-item>
                        <text:h text:style-name="Vortaro4" text:outline-level="4">फ</text:h>
                      </text:list-item>
                    </text:list>
                  </text:list-item>
                </text:list>
              </text:list-item>
            </text:list>
          </text:list-item>
        </text:list>
        <text:p text:style-name="Vortaro">फकाउनु (सक्रि)<text:tab/>persvadi, flatlogi</text:p>
        <text:p text:style-name="Vortaro">फकिर (ना)<text:tab/>fakiro, almozulo</text:p>
        <text:p text:style-name="Vortaro">फक्रनु (अक्रि)<text:tab/>flori</text:p>
        <text:p text:style-name="Vortaro">फजुल (वि)<text:tab/>senvalora</text:p>
        <text:p text:style-name="Vortaro">फटाहा (ना)<text:tab/>fripono</text:p>
        <text:p text:style-name="Vortaro">फटेङ्ग्रो (ना)<text:tab/>akrido (saltanta insekto)</text:p>
        <text:p text:style-name="Vortaro">फट्कार्नु (सक्रि)<text:tab/>damni</text:p>
        <text:p text:style-name="Vortaro">फट्किरी (ना)<text:tab/>aluno</text:p>
        <text:p text:style-name="Vortaro">फत्ते (ना)<text:tab/>sukceso</text:p>
        <text:p text:style-name="Vortaro">फन्कनु (अक्रि)<text:tab/>ĉagreniĝi</text:p>
        <text:p text:style-name="Vortaro">फन्को (ना)<text:tab/>rivoluo</text:p>
        <text:p text:style-name="Vortaro">फन्दा (ना)<text:tab/>kateno, kaptilo</text:p>
        <text:p text:style-name="Vortaro">फरक (ना)<text:tab/>malsamo, malsimileco, diferenco</text:p>
        <text:p text:style-name="Vortaro">फरफराउनु (सक्रि)<text:tab/>flirti</text:p>
        <text:p text:style-name="Vortaro">फराकिलो (वि)<text:tab/>larĝa</text:p>
        <text:p text:style-name="Vortaro">फरार (वि)<text:tab/>eskapinta, fuĝinta</text:p>
        <text:p text:style-name="Vortaro">फर्कनु (सक्रि)<text:tab/>reiri, reveni</text:p>
        <text:p text:style-name="Vortaro">फर्निचर (ना)<text:tab/>meblo</text:p>
        <text:p text:style-name="Vortaro">फर्म (ना)<text:tab/>firmao</text:p>
        <text:p text:style-name="Vortaro">फर्सी (ना)<text:tab/>kukurbo</text:p>
        <text:p text:style-name="Vortaro">फल (ना)<text:tab/>rezulto; frukto</text:p>
        <text:p text:style-name="Vortaro">फलफूल (ना)<text:tab/>frukto</text:p>
        <text:p text:style-name="Vortaro">फलाक्नु (अक्रि)<text:tab/>kriaĉi, babilaĉi</text:p>
        <text:p text:style-name="Vortaro">फलानो (सर्व)<text:tab/>iu</text:p>
        <text:p text:style-name="Vortaro"><text:soft-page-break/>फलाम (ना)<text:tab/>fero</text:p>
        <text:p text:style-name="Vortaro">फलि फाप (ना)<text:tab/>prospero</text:p>
        <text:p text:style-name="Vortaro">फल्नु (अक्रि)<text:tab/>maturiĝi</text:p>
        <text:p text:style-name="Vortaro">फल्याक (ना)<text:tab/>pastabulo</text:p>
        <text:p text:style-name="Vortaro">फसल (ना)<text:tab/>rikolto</text:p>
        <text:p text:style-name="Vortaro">फसाउनु (सक्रि)<text:tab/>insidi</text:p>
        <text:p text:style-name="Vortaro">फस्नु (अक्रि)<text:tab/>implikiĝi, kaptiĝi</text:p>
        <text:p text:style-name="Vortaro">फाँट (ना)<text:tab/>kamparo, sekcio (de oficejo)</text:p>
        <text:p text:style-name="Vortaro">फाँसी (ना)<text:tab/>pendumila maŝnodo</text:p>
        <text:p text:style-name="Vortaro">फाइदा (ना)<text:tab/>avantaĝo</text:p>
        <text:p text:style-name="Vortaro">फाइल (ना)<text:tab/>dosiero</text:p>
        <text:p text:style-name="Vortaro">फाट्नु (अक्रि)<text:tab/>ŝiriĝi</text:p>
        <text:p text:style-name="Vortaro">फापर (ना)<text:tab/>fagopiro</text:p>
        <text:p text:style-name="Vortaro">फाप्नु (अक्रि)<text:tab/>prosperi</text:p>
        <text:p text:style-name="Vortaro">फारम (ना)<text:tab/>aliĝilo</text:p>
        <text:p text:style-name="Vortaro">फारो (वि)<text:tab/>ŝparema</text:p>
        <text:p text:style-name="Vortaro">फाल्तु (वि)<text:tab/>senvalora</text:p>
        <text:p text:style-name="Vortaro">फाल्नु (सक्रि)<text:tab/>ĵeti</text:p>
        <text:p text:style-name="Vortaro">फिँज्नु (अक्रि)<text:tab/>disiĝi, dispersiĝi</text:p>
        <text:p text:style-name="Vortaro">फिक्का (वि)<text:tab/>pala; sengusta</text:p>
        <text:p text:style-name="Vortaro">फितलो (वि)<text:tab/>malforta</text:p>
        <text:p text:style-name="Vortaro">फित्ता (ना)<text:tab/>rubando, laĉo</text:p>
        <text:p text:style-name="Vortaro">फिनल्यान्ड (ना)<text:tab/>Finnlando</text:p>
        <text:p text:style-name="Vortaro">फिनाइल / फिनेल (ना)<text:tab/>fenolo</text:p>
        <text:p text:style-name="Vortaro">फियो (ना)<text:tab/>lieno</text:p>
        <text:p text:style-name="Vortaro">फिरन्ता (वि)<text:tab/>vaganta</text:p>
        <text:p text:style-name="Vortaro">फिर्ता (ना)<text:tab/>reiro</text:p>
        <text:p text:style-name="Vortaro">फिर्नु (अक्रि)<text:tab/>reveni</text:p>
        <text:p text:style-name="Vortaro">फिलाटेली (ना)<text:tab/>filatelio</text:p>
        <text:p text:style-name="Vortaro">फिलिङ्गी (ना)<text:tab/>brulanta karbo</text:p>
        <text:p text:style-name="Vortaro">फिलो (ना)<text:tab/>femuro</text:p>
        <text:p text:style-name="Vortaro">फिल्म / फिलिम (ना)<text:tab/>filmo; kino</text:p>
        <text:p text:style-name="Vortaro">फिस्टो (ना)<text:tab/>fringo (birdo)</text:p>
        <text:p text:style-name="Vortaro">फीँज (ना)<text:tab/>ŝaŭmo</text:p>
        <text:p text:style-name="Vortaro">फुइँ (ना)<text:tab/>fanfarono</text:p>
        <text:p text:style-name="Vortaro">फुकाल्नु (सक्रि)<text:tab/>malvesti, malnodi</text:p>
        <text:p text:style-name="Vortaro">फुकुण्डो (ना)<text:tab/>tumoro</text:p>
        <text:p text:style-name="Vortaro">फुकुवा (वि)<text:tab/>liberigita</text:p>
        <text:p text:style-name="Vortaro">फुको (वि)<text:tab/>seka</text:p>
        <text:p text:style-name="Vortaro">फुक्का (वि)<text:tab/>libera</text:p>
        <text:p text:style-name="Vortaro">फुक्नु (सक्रि)<text:tab/>blovi</text:p>
        <text:p text:style-name="Vortaro">फुच्चो (वि)<text:tab/>malalta</text:p>
        <text:p text:style-name="Vortaro">फुट (ना)<text:tab/>futo (0,3048 metro)</text:p>
        <text:p text:style-name="Vortaro">फुटपाथ (ना)<text:tab/>trotuaro</text:p>
        <text:p text:style-name="Vortaro">फुटबल (ना)<text:tab/>futbalo</text:p>
        <text:p text:style-name="Vortaro">फुटाल्नु (सक्रि)<text:tab/>rompi</text:p>
        <text:p text:style-name="Vortaro">फुट्नु (अक्रि)<text:tab/>rompiĝi</text:p>
        <text:p text:style-name="Vortaro">फुत्कनु (अक्रि)<text:tab/>eskapi, malfiksiĝi</text:p>
        <text:p text:style-name="Vortaro">फुपू (ना)<text:tab/>onklino (fratino de patro)</text:p>
        <text:p text:style-name="Vortaro">फुर्कनु (अक्रि)<text:tab/>ekĝoji, fieriĝi</text:p>
        <text:p text:style-name="Vortaro">फुर्को (ना)<text:tab/>kvasto</text:p>
        <text:p text:style-name="Vortaro">फुर्ती (ना)<text:tab/>forto</text:p>
        <text:p text:style-name="Vortaro">फुर्सद (ना)<text:tab/>libertempo</text:p>
        <text:p text:style-name="Vortaro">फुल्नु (अक्रि)<text:tab/>flori; ŝveli</text:p>
        <text:p text:style-name="Vortaro">फुस्रो (वि)<text:tab/>seka; pala</text:p>
        <text:p text:style-name="Vortaro">फूल (ना)<text:tab/>floro</text:p>
        <text:p text:style-name="Vortaro">फूल दान (ना)<text:tab/>florvazo</text:p>
        <text:p text:style-name="Vortaro">फूलबारी (ना)<text:tab/>florĝardeno</text:p>
        <text:p text:style-name="Vortaro"><text:soft-page-break/>फूलमाला (ना)<text:tab/>girlando</text:p>
        <text:p text:style-name="Vortaro">फेटा (ना)<text:tab/>turbano</text:p>
        <text:p text:style-name="Vortaro">फेद (ना)<text:tab/>malsupro (de monto, arbo)</text:p>
        <text:p text:style-name="Vortaro">फेब्रुअरी (ना)<text:tab/>februaro</text:p>
        <text:p text:style-name="Vortaro">फेर (ना)<text:tab/>ĉirkaŭaĵo</text:p>
        <text:p text:style-name="Vortaro">फेरा (ना)<text:tab/>fojo</text:p>
        <text:p text:style-name="Vortaro">फेरि (क्रिवि)<text:tab/>denove</text:p>
        <text:p text:style-name="Vortaro">फेरो (ना)<text:tab/>ĉirkaŭiro</text:p>
        <text:p text:style-name="Vortaro">फेर्नु (सक्रि)<text:tab/>ŝanĝi</text:p>
        <text:p text:style-name="Vortaro">फेल (ना)<text:tab/>malsukceso</text:p>
        <text:p text:style-name="Vortaro">फेला (ना)<text:tab/>trovo</text:p>
        <text:p text:style-name="Vortaro">फेसन (ना)<text:tab/>modo, furoro</text:p>
        <text:p text:style-name="Vortaro">फैलनु (अक्रि)<text:tab/>disvastiĝi</text:p>
        <text:p text:style-name="Vortaro">फैसला (ना)<text:tab/>kortuma decido</text:p>
        <text:p text:style-name="Vortaro">फोको (ना)<text:tab/>furunko</text:p>
        <text:p text:style-name="Vortaro">फोक्सो (ना)<text:tab/>pulmo</text:p>
        <text:p text:style-name="Vortaro">फोटो (ना)<text:tab/>foto, bildo</text:p>
        <text:p text:style-name="Vortaro">फोड्नु (सक्रि)<text:tab/>rompi</text:p>
        <text:p text:style-name="Vortaro">फोन (ना)<text:tab/>telefono</text:p>
        <text:p text:style-name="Vortaro">फोल्डर (ना)<text:tab/>dosiero</text:p>
        <text:p text:style-name="Vortaro">फोसो (वि)<text:tab/>malplena, kava</text:p>
        <text:p text:style-name="Vortaro">फोहर (ना)<text:tab/>malpuraĵo, rubaĵo</text:p>
        <text:p text:style-name="Vortaro">फोहरा (ना)<text:tab/>fontano</text:p>
        <text:p text:style-name="Vortaro">फ्याँक्नु (सक्रि)<text:tab/>ĵeti</text:p>
        <text:p text:style-name="Vortaro">फ्याउरो (ना)<text:tab/>vulpo</text:p>
        <text:p text:style-name="Vortaro">फ्युज (ना)<text:tab/>fandogardilo</text:p>
        <text:p text:style-name="Vortaro">फ्रक (ना)<text:tab/>jupo</text:p>
        <text:p text:style-name="Vortaro">फ्रान्स (ना)<text:tab/>Francio</text:p>
        <text:p text:style-name="Vortaro">फ्रिज (ना)<text:tab/>fridujo</text:p>
        <text:p text:style-name="Vortaro">फ्रेम (ना)<text:tab/>kadro</text:p>
        <text:p text:style-name="Vortaro">फ्लु (ना)<text:tab/>gripo</text:p>
        <text:list text:style-name="Outline" text:continue-numbering="true">
          <text:list-item>
            <text:list text:continue-numbering="true">
              <text:list-item>
                <text:list text:continue-numbering="true">
                  <text:list-item>
                    <text:list text:continue-numbering="true">
                      <text:list-item>
                        <text:h text:style-name="Vortaro4" text:outline-level="4">ब</text:h>
                      </text:list-item>
                    </text:list>
                  </text:list-item>
                </text:list>
              </text:list-item>
            </text:list>
          </text:list-item>
        </text:list>
        <text:p text:style-name="Vortaro">बँगुर / बङ्गुर (ना)<text:tab/>porko, porkido</text:p>
        <text:p text:style-name="Vortaro">बँधुवा (वि)<text:tab/>mallibera; servuta</text:p>
        <text:p text:style-name="Vortaro">बकबक (ना)<text:tab/>babilaĉo, sensencaĵo</text:p>
        <text:p text:style-name="Vortaro">बकस / बक्सिस (ना)<text:tab/>donaco</text:p>
        <text:p text:style-name="Vortaro">बकुल्लो (ना)<text:tab/>cikonio</text:p>
        <text:p text:style-name="Vortaro">बक्कल (ना)<text:tab/>buko</text:p>
        <text:p text:style-name="Vortaro">बक्नु (अक्रि)<text:tab/>babilaĉi</text:p>
        <text:p text:style-name="Vortaro">बक्यौता (ना)<text:tab/>pagenda, restanta ŝuldo</text:p>
        <text:p text:style-name="Vortaro">बखत (ना)<text:tab/>tempo</text:p>
        <text:p text:style-name="Vortaro">बखान (ना)<text:tab/>rakonto</text:p>
        <text:p text:style-name="Vortaro">बगर (ना)<text:tab/>riverbordo, plaĝo, strando</text:p>
        <text:p text:style-name="Vortaro">बगरे (ना)<text:tab/>buĉisto</text:p>
        <text:p text:style-name="Vortaro">बगली (ना)<text:tab/>poŝo</text:p>
        <text:p text:style-name="Vortaro">बगली मार (ना)<text:tab/>poŝŝtelisto</text:p>
        <text:p text:style-name="Vortaro">बगाल (ना)<text:tab/>brutaro, grego; amaso</text:p>
        <text:p text:style-name="Vortaro">बगैंचा (ना)<text:tab/>ĝardeno</text:p>
        <text:p text:style-name="Vortaro">बग्गी (ना)<text:tab/>ĉaro, kabrioleto</text:p>
        <text:p text:style-name="Vortaro">बग्नु (अक्रि)<text:tab/>flui</text:p>
        <text:p text:style-name="Vortaro">बङ्गला (ना)<text:tab/>bangalo</text:p>
        <text:p text:style-name="Vortaro">बङ्गारा (ना)<text:tab/>makzelo, faŭko</text:p>
        <text:p text:style-name="Vortaro">बङ्ग्याउन (सक्रि)<text:tab/>fleksi</text:p>
        <text:p text:style-name="Vortaro">बचत (ना)<text:tab/>ŝparo</text:p>
        <text:p text:style-name="Vortaro"><text:soft-page-break/>बचपन (ना)<text:tab/>infaneco</text:p>
        <text:p text:style-name="Vortaro">बचरो (ना)<text:tab/>birdido</text:p>
        <text:p text:style-name="Vortaro">बचाउनु (सक्रि)<text:tab/>savi, defendi; ŝpari</text:p>
        <text:p text:style-name="Vortaro">बच्चा (ना)<text:tab/>bebo, infano</text:p>
        <text:p text:style-name="Vortaro">बच्छ्युँ (ना)<text:tab/>vespo</text:p>
        <text:p text:style-name="Vortaro">बच्नु (अक्रि)<text:tab/>sin savi, saviĝi</text:p>
        <text:p text:style-name="Vortaro">बजाउनु (सक्रि)<text:tab/>frapi, ludi instrumenton</text:p>
        <text:p text:style-name="Vortaro">बजार (ना)<text:tab/>bazaro, merkato</text:p>
        <text:p text:style-name="Vortaro">बजार्नु (सक्रि)<text:tab/>frapfaligi</text:p>
        <text:p text:style-name="Vortaro">बजिया (ना)<text:tab/>sklavo, viraĉo</text:p>
        <text:p text:style-name="Vortaro">बजे (ना)<text:tab/>horo (en horloĝo)</text:p>
        <text:p text:style-name="Vortaro">बजेट (ना)<text:tab/>buĝeto</text:p>
        <text:p text:style-name="Vortaro">बजै, बज्यै (ना)<text:tab/>avino</text:p>
        <text:p text:style-name="Vortaro">बज्नु (अक्रि)<text:tab/>soni; esti horo</text:p>
        <text:p text:style-name="Vortaro">बज्रनु (अक्रि)<text:tab/>frapfali</text:p>
        <text:p text:style-name="Vortaro">बटार्नु (सक्रि)<text:tab/>tordi</text:p>
        <text:p text:style-name="Vortaro">बटालियन (ना)<text:tab/>bataliono</text:p>
        <text:p text:style-name="Vortaro">बटुको (ना)<text:tab/>bovlo</text:p>
        <text:p text:style-name="Vortaro">बटुल्नु (सक्रि)<text:tab/>kolekti</text:p>
        <text:p text:style-name="Vortaro">बटुवा (ना)<text:tab/>iranto, preterpasanto</text:p>
        <text:p text:style-name="Vortaro">बट्टा (ना)<text:tab/>skatolo</text:p>
        <text:p text:style-name="Vortaro">बट्टाई (ना)<text:tab/>koturno</text:p>
        <text:p text:style-name="Vortaro">बडप्पन (ना)<text:tab/>grandeco, fiero</text:p>
        <text:p text:style-name="Vortaro">बडा (वि)<text:tab/>granda</text:p>
        <text:p text:style-name="Vortaro">बडो (क्रिवि)<text:tab/>tre</text:p>
        <text:p text:style-name="Vortaro">बढाबढ (ना)<text:tab/>aŭkcio</text:p>
        <text:p text:style-name="Vortaro">बढार्नु (सक्रि)<text:tab/>balai</text:p>
        <text:p text:style-name="Vortaro">बढी / बढ्ता (वि)<text:tab/>multa (j)</text:p>
        <text:p text:style-name="Vortaro">बढ्नु (अक्रि)<text:tab/>kreski, grandiĝi</text:p>
        <text:p text:style-name="Vortaro">बतास (ना)<text:tab/>vento</text:p>
        <text:p text:style-name="Vortaro">बत्ती (ना)<text:tab/>lampo; lumo</text:p>
        <text:p text:style-name="Vortaro">बत्तीस (ना)<text:tab/>tridek du (32)</text:p>
        <text:p text:style-name="Vortaro">बथान (ना)<text:tab/>brutaro, grego; amaso</text:p>
        <text:p text:style-name="Vortaro">बदनाम (वि)<text:tab/>skandala, fifama</text:p>
        <text:p text:style-name="Vortaro">बदमास (वि)<text:tab/>malica</text:p>
        <text:p text:style-name="Vortaro">बदर (वि)<text:tab/>rifuzita, nuligita</text:p>
        <text:p text:style-name="Vortaro">बदला (ना)<text:tab/>venĝo</text:p>
        <text:p text:style-name="Vortaro">बदली (ना)<text:tab/>nubo; ŝanĝo</text:p>
        <text:p text:style-name="Vortaro">बदल्नु (सक्रि)<text:tab/>ŝanĝi, alternigi</text:p>
        <text:p text:style-name="Vortaro">बदाम (ना)<text:tab/>arakido, ternukso</text:p>
        <text:p text:style-name="Vortaro">बधाई (ना)<text:tab/>gratulo</text:p>
        <text:p text:style-name="Vortaro">बनाउनु (सक्रि)<text:tab/>fari, krei, konstrui</text:p>
        <text:p text:style-name="Vortaro">बनावट (ना)<text:tab/>konstruo; formo</text:p>
        <text:p text:style-name="Vortaro">बन्चरो (ना)<text:tab/>hakilo</text:p>
        <text:p text:style-name="Vortaro">बन्जर (ना)<text:tab/>nefekunda tero</text:p>
        <text:p text:style-name="Vortaro">बन्जारा (ना)<text:tab/>kolportisto</text:p>
        <text:p text:style-name="Vortaro">बन्डल (ना)<text:tab/>pakaĵo</text:p>
        <text:p text:style-name="Vortaro">बन्द (वि)<text:tab/>ferma</text:p>
        <text:p text:style-name="Vortaro">बन्द गर्नु (सक्रि)<text:tab/>fermi</text:p>
        <text:p text:style-name="Vortaro">बन्दरगाह (ना)<text:tab/>haveno</text:p>
        <text:p text:style-name="Vortaro">बन्दागोभी / बन्दाकोबी (ना)<text:tab/>brasiko</text:p>
        <text:p text:style-name="Vortaro">बन्दी (ना)<text:tab/>malliberulo</text:p>
        <text:p text:style-name="Vortaro">बन्दुक (ना)<text:tab/>pafilo</text:p>
        <text:p text:style-name="Vortaro">बन्देज (ना)<text:tab/>malpermeso</text:p>
        <text:p text:style-name="Vortaro">बन्देल / बनेल (ना)<text:tab/>apro</text:p>
        <text:p text:style-name="Vortaro">बन्दोबस्त (ना)<text:tab/>ordo, aranĝo</text:p>
        <text:p text:style-name="Vortaro">बन्धक (ना)<text:tab/>garantiaĵo, hipoteko</text:p>
        <text:p text:style-name="Vortaro"><text:soft-page-break/>बन्धन (ना)<text:tab/>ligado, malliberigo</text:p>
        <text:p text:style-name="Vortaro">बन्धु (ना)<text:tab/>frato, kuzo, intima amiko</text:p>
        <text:p text:style-name="Vortaro">बन्नु (अक्रि)<text:tab/>fariĝi</text:p>
        <text:p text:style-name="Vortaro">बफाउनु (सक्रि)<text:tab/>vaporkuiri; boligi</text:p>
        <text:p text:style-name="Vortaro">बफादार (वि)<text:tab/>sincera</text:p>
        <text:p text:style-name="Vortaro">बबाल (ना)<text:tab/>sensenca problemo, ĥaoso</text:p>
        <text:p text:style-name="Vortaro">बम (ना)<text:tab/>bombo</text:p>
        <text:p text:style-name="Vortaro">बमोजिम (नायो)<text:tab/>laŭ</text:p>
        <text:p text:style-name="Vortaro">बम्कनु (अक्रि)<text:tab/>kriegi</text:p>
        <text:p text:style-name="Vortaro">बयर (ना)<text:tab/>pruno, jujubo</text:p>
        <text:p text:style-name="Vortaro">बयल (ना)<text:tab/>kastrita bovo</text:p>
        <text:p text:style-name="Vortaro">बयान (ना)<text:tab/>rakonto</text:p>
        <text:p text:style-name="Vortaro">बयानब्बे (ना)<text:tab/>naŭdek du (92)</text:p>
        <text:p text:style-name="Vortaro">बयालीस (ना)<text:tab/>kvardek du (42)</text:p>
        <text:p text:style-name="Vortaro">बयासी (ना)<text:tab/>okdek du (82)</text:p>
        <text:p text:style-name="Vortaro">बर (ना)<text:tab/>beno; banjano (arbo)</text:p>
        <text:p text:style-name="Vortaro">बरखास्त (वि)<text:tab/>maldungita</text:p>
        <text:p text:style-name="Vortaro">बरखी (ना)<text:tab/>funebra periodo</text:p>
        <text:p text:style-name="Vortaro">बरन्डा (ना)<text:tab/>verando</text:p>
        <text:p text:style-name="Vortaro">बरफ (ना)<text:tab/>glacio</text:p>
        <text:p text:style-name="Vortaro">बरबराउनु (अक्रि)<text:tab/>murmuri</text:p>
        <text:p text:style-name="Vortaro">बरबाद (ना)<text:tab/>difektiĝo, ruiniĝo</text:p>
        <text:p text:style-name="Vortaro">बराज्यु (ना)<text:tab/>praavo</text:p>
        <text:p text:style-name="Vortaro">बराबर (वि)<text:tab/>egala</text:p>
        <text:p text:style-name="Vortaro">बरामद (ना)<text:tab/>troviĝo</text:p>
        <text:p text:style-name="Vortaro">बरालिनु (अक्रि)<text:tab/>vagi; flirti</text:p>
        <text:p text:style-name="Vortaro">बरु (सं)<text:tab/>prefere</text:p>
        <text:p text:style-name="Vortaro">बरोबर (क्रिवि)<text:tab/>ofte</text:p>
        <text:p text:style-name="Vortaro">बर्खा (ना)<text:tab/>musono, pluvsezono; pluvado</text:p>
        <text:p text:style-name="Vortaro">बर्छा / बर्छी (ना)<text:tab/>lanco</text:p>
        <text:p text:style-name="Vortaro">बर्तन (ना)<text:tab/>poto</text:p>
        <text:p text:style-name="Vortaro">बर्मा (ना)<text:tab/>Mjanmaro (antaŭe Birmo)</text:p>
        <text:p text:style-name="Vortaro">बर्सनु (अक्रि)<text:tab/>pluvi</text:p>
        <text:p text:style-name="Vortaro">बर्सात (ना)<text:tab/>pluva sezono</text:p>
        <text:p text:style-name="Vortaro">बर्साती (ना)<text:tab/>pluvmantelo</text:p>
        <text:p text:style-name="Vortaro">बर्सेनि (क्रिवि)<text:tab/>ĉiu jare</text:p>
        <text:p text:style-name="Vortaro">बल (ना)<text:tab/>forto; pilko</text:p>
        <text:p text:style-name="Vortaro">बलात्कार (ना)<text:tab/>seksperforto</text:p>
        <text:p text:style-name="Vortaro">बलि (ना)<text:tab/>buĉofero</text:p>
        <text:p text:style-name="Vortaro">बलियो (वि)<text:tab/>forta; firma</text:p>
        <text:p text:style-name="Vortaro">बलौटा / बलौटे (वि)<text:tab/>sabla</text:p>
        <text:p text:style-name="Vortaro">बल्छी (ना)<text:tab/>fiŝhoko</text:p>
        <text:p text:style-name="Vortaro">बल्झनु (अक्रि)<text:tab/>enkaptiĝi</text:p>
        <text:p text:style-name="Vortaro">बल्नु (अक्रि)<text:tab/>bruli</text:p>
        <text:p text:style-name="Vortaro">बल्ब / बल्भ (ना) <text:tab/>valvo</text:p>
        <text:p text:style-name="Vortaro">बल्ल (क्रिवि)<text:tab/>fine, finfine</text:p>
        <text:p text:style-name="Vortaro">बसाइँ (ना)<text:tab/>loĝado</text:p>
        <text:p text:style-name="Vortaro">बसाइँ सराइ (ना)<text:tab/>transloĝiĝo, migrado</text:p>
        <text:p text:style-name="Vortaro">बसिला (ना)<text:tab/>adzo (pinta hakilo)</text:p>
        <text:p text:style-name="Vortaro">बस्ती (ना)<text:tab/>loĝejo, vilaĝo</text:p>
        <text:p text:style-name="Vortaro">बस्तु (ना)<text:tab/>varo, objekto</text:p>
        <text:p text:style-name="Vortaro">बस्नु (अक्रि)<text:tab/>sidi; loĝi</text:p>
        <text:p text:style-name="Vortaro">बहकनु / बहकिनु (अक्रि)<text:tab/>distriĝi</text:p>
        <text:p text:style-name="Vortaro"><text:soft-page-break/>बहकाउनु (सक्रि)<text:tab/>distri</text:p>
        <text:p text:style-name="Vortaro">बहत्तर (ना)<text:tab/>sepdek du (72)</text:p>
        <text:p text:style-name="Vortaro">बहना (ना)<text:tab/>remilo</text:p>
        <text:p text:style-name="Vortaro">बहलाउनु (सक्रि)<text:tab/>amuzi</text:p>
        <text:p text:style-name="Vortaro">बहस (ना)<text:tab/>kverelo, disputo</text:p>
        <text:p text:style-name="Vortaro">बहादुर (वि)<text:tab/>brava</text:p>
        <text:p text:style-name="Vortaro">बहाना (ना)<text:tab/>ŝajnigo, preteksto</text:p>
        <text:p text:style-name="Vortaro">बहार (ना)<text:tab/>gajeco; printempo</text:p>
        <text:p text:style-name="Vortaro">बहाल (ना)<text:tab/>luo</text:p>
        <text:p text:style-name="Vortaro">बहिनी (ना)<text:tab/>malpli aĝa fratino</text:p>
        <text:p text:style-name="Vortaro">बहिरो (वि)<text:tab/>surda</text:p>
        <text:p text:style-name="Vortaro">बहिर्मूखी (वि)<text:tab/>ekstroverta, malferma</text:p>
        <text:p text:style-name="Vortaro">बहिस्कार / वहिस्कार (ना)<text:tab/>elpelo, forpelo</text:p>
        <text:p text:style-name="Vortaro">बही (ना)<text:tab/>kontlibro</text:p>
        <text:p text:style-name="Vortaro">बहुत (वि)<text:tab/>multa</text:p>
        <text:p text:style-name="Vortaro">बहुदल (वि)<text:tab/>multpartia</text:p>
        <text:p text:style-name="Vortaro">बहुबचन (ना)<text:tab/>pluralo</text:p>
        <text:p text:style-name="Vortaro">बहुभाषिक (वि)<text:tab/>multlingva</text:p>
        <text:p text:style-name="Vortaro">बहुमूल्य (वि)<text:tab/>multekosta</text:p>
        <text:p text:style-name="Vortaro">बहुला (वि)<text:tab/>freneza</text:p>
        <text:p text:style-name="Vortaro">बाँकी (वि)<text:tab/>restanta</text:p>
        <text:p text:style-name="Vortaro">बाँचुन्जेल (क्रिवि)<text:tab/>dumvive</text:p>
        <text:p text:style-name="Vortaro">बाँच्नु (अक्रि)<text:tab/>vivi</text:p>
        <text:p text:style-name="Vortaro">बाँझो (वि)<text:tab/>malfekunda</text:p>
        <text:p text:style-name="Vortaro">बाँड्नु (सक्रि)<text:tab/>disdoni</text:p>
        <text:p text:style-name="Vortaro">बाँदर (ना)<text:tab/>simio</text:p>
        <text:p text:style-name="Vortaro">बाँध (ना)<text:tab/>baraĵo, digo</text:p>
        <text:p text:style-name="Vortaro">बाँध्नु (सक्रि)<text:tab/>ligi</text:p>
        <text:p text:style-name="Vortaro">बाँस (ना)<text:tab/>bambuo</text:p>
        <text:p text:style-name="Vortaro">बाँसुरी (ना)<text:tab/>fluto</text:p>
        <text:p text:style-name="Vortaro">बाः / बाँ (विबो)<text:tab/>bone! strange!</text:p>
        <text:p text:style-name="Vortaro">बाइबल (ना)<text:tab/>biblio</text:p>
        <text:p text:style-name="Vortaro">बाइस (ना)<text:tab/>dudek du (22)</text:p>
        <text:p text:style-name="Vortaro">बाइस्कल (ना)<text:tab/>biciklo</text:p>
        <text:p text:style-name="Vortaro">बाउँटो / बाउँठो (वि)<text:tab/>absurda, nekongrua</text:p>
        <text:p text:style-name="Vortaro">बाउनु (सक्रि)<text:tab/>gapi</text:p>
        <text:p text:style-name="Vortaro">बाउन्न (ना)<text:tab/>kvindek du (52)</text:p>
        <text:p text:style-name="Vortaro">बाउन्ने (वि)<text:tab/>nana, malgrandegula</text:p>
        <text:p text:style-name="Vortaro">बाकस (ना)<text:tab/>skatolo, kesto</text:p>
        <text:p text:style-name="Vortaro">बाक्लो (वि)<text:tab/>dika, densa</text:p>
        <text:p text:style-name="Vortaro">बाख्रो (ना)<text:tab/>kapro</text:p>
        <text:p text:style-name="Vortaro">बागियान / बागी (ना)<text:tab/>ribelanto</text:p>
        <text:p text:style-name="Vortaro">बाघ (ना)<text:tab/>tigro</text:p>
        <text:p text:style-name="Vortaro">बाङ्गो (वि)<text:tab/>kurba</text:p>
        <text:p text:style-name="Vortaro">बाचा (ना)<text:tab/>promeso</text:p>
        <text:p text:style-name="Vortaro">बाच्छो / बाछा (ना)<text:tab/>bovido</text:p>
        <text:p text:style-name="Vortaro">बाच्नु (सक्रि)<text:tab/>laŭtlegi</text:p>
        <text:p text:style-name="Vortaro">बाज (ना)<text:tab/>akcipitro (birdo)</text:p>
        <text:p text:style-name="Vortaro">बाजा (ना)<text:tab/>muzikilo</text:p>
        <text:p text:style-name="Vortaro">बाजि (क्रिवि)<text:tab/>...foje</text:p>
        <text:p text:style-name="Vortaro">बाजी (ना)<text:tab/>veto</text:p>
        <text:p text:style-name="Vortaro">बाजु (ना)<text:tab/>brako</text:p>
        <text:p text:style-name="Vortaro">बाजे (ना)<text:tab/>avo</text:p>
        <text:p text:style-name="Vortaro">बाझ्नु (सक्रि)<text:tab/>kvereli</text:p>
        <text:p text:style-name="Vortaro">बाट (विभ)<text:tab/>de, el, per</text:p>
        <text:p text:style-name="Vortaro">बाटा (ना)<text:tab/>bovlego</text:p>
        <text:p text:style-name="Vortaro"><text:soft-page-break/>बाटुलो (वि)<text:tab/>ronda</text:p>
        <text:p text:style-name="Vortaro">बाटो (ना)<text:tab/>strato, vojo</text:p>
        <text:p text:style-name="Vortaro">बाट्नु (सक्रि)<text:tab/>tordi, plekti</text:p>
        <text:p text:style-name="Vortaro">बाठो (वि)<text:tab/>lerta</text:p>
        <text:p text:style-name="Vortaro">बाडुली (ना)<text:tab/>singulto</text:p>
        <text:p text:style-name="Vortaro">बाढी (ना)<text:tab/>inundo</text:p>
        <text:p text:style-name="Vortaro">बाण (ना)<text:tab/>sago</text:p>
        <text:p text:style-name="Vortaro">बात (ना)<text:tab/>parolo; riproĉo</text:p>
        <text:p text:style-name="Vortaro">बाथ (ना)<text:tab/>reŭmatismo, podagro</text:p>
        <text:p text:style-name="Vortaro">बादल (ना)<text:tab/>nubo</text:p>
        <text:p text:style-name="Vortaro">बादशाह (ना)<text:tab/>imperiestro, reĝo</text:p>
        <text:p text:style-name="Vortaro">बाधा (ना)<text:tab/>obstrukco, ĝeno</text:p>
        <text:p text:style-name="Vortaro">बाध्य (वि)<text:tab/>devigita</text:p>
        <text:p text:style-name="Vortaro">बानी (ना)<text:tab/>kutimo</text:p>
        <text:p text:style-name="Vortaro">बान्की (ना)<text:tab/>modelo, formo, stilo</text:p>
        <text:p text:style-name="Vortaro">बान्ता (ना)<text:tab/>vomo</text:p>
        <text:p text:style-name="Vortaro">बापत (नायो)<text:tab/>pro</text:p>
        <text:p text:style-name="Vortaro">बाफ (ना)<text:tab/>vaporo</text:p>
        <text:p text:style-name="Vortaro">बाबा (ना)<text:tab/>patro; ermito</text:p>
        <text:p text:style-name="Vortaro">बाबु (ना)<text:tab/>patro</text:p>
        <text:p text:style-name="Vortaro">बाम (ना)<text:tab/>angilo (serpenta fiŝo); politike maldekstra</text:p>
        <text:p text:style-name="Vortaro">बामेसर्नु (अक्रि)<text:tab/>rampi</text:p>
        <text:p text:style-name="Vortaro">बायाँ (वि)<text:tab/>maldekstra</text:p>
        <text:p text:style-name="Vortaro">बार (ना)<text:tab/>barilo; tago (de semajno)</text:p>
        <text:p text:style-name="Vortaro">बारी (ना)<text:tab/>brasikfarmo; ne-irigaciita kampo</text:p>
        <text:p text:style-name="Vortaro">बारुद (ना)<text:tab/>pulvo</text:p>
        <text:p text:style-name="Vortaro">बारुलो (ना)<text:tab/>vespo</text:p>
        <text:p text:style-name="Vortaro">बारे (नायो)<text:tab/>pri</text:p>
        <text:p text:style-name="Vortaro">बार्दली (ना)<text:tab/>verando</text:p>
        <text:p text:style-name="Vortaro">बार्नु (सक्रि)<text:tab/>ĉirkaŭbari</text:p>
        <text:p text:style-name="Vortaro">बालक (ना)<text:tab/>knabo</text:p>
        <text:p text:style-name="Vortaro">बालिका (ना)<text:tab/>knabino</text:p>
        <text:p text:style-name="Vortaro">बालिग (वि)<text:tab/>plenkreska</text:p>
        <text:p text:style-name="Vortaro">बाली (ना)<text:tab/>rikoltaĵo</text:p>
        <text:p text:style-name="Vortaro">बालुवा (ना)<text:tab/>sablo</text:p>
        <text:p text:style-name="Vortaro">बाल्कोनी (ना)<text:tab/>balkono</text:p>
        <text:p text:style-name="Vortaro">बाल्टिन (ना)<text:tab/>sitelo</text:p>
        <text:p text:style-name="Vortaro">बाल्नु (सक्रि)<text:tab/>bruligi</text:p>
        <text:p text:style-name="Vortaro">बासस्थान (ना)<text:tab/>loĝejo, hejmo</text:p>
        <text:p text:style-name="Vortaro">बासिन्दा (ना)<text:tab/>loĝanto</text:p>
        <text:p text:style-name="Vortaro">बासी (वि)<text:tab/>malfreŝa</text:p>
        <text:p text:style-name="Vortaro">बास्केट (ना)<text:tab/>korbo</text:p>
        <text:p text:style-name="Vortaro">बास्केट बल (ना)<text:tab/>korbopilko</text:p>
        <text:p text:style-name="Vortaro">बास्ना (ना)<text:tab/>bonodoro, aromo</text:p>
        <text:p text:style-name="Vortaro">बास्नु (अक्रि)<text:tab/>kokbleki</text:p>
        <text:p text:style-name="Vortaro">बाहिर (नायो)<text:tab/>ekster</text:p>
        <text:p text:style-name="Vortaro">बाहुलो (ना)<text:tab/>maniko</text:p>
        <text:p text:style-name="Vortaro">बाहेक (नायो)<text:tab/>krom, escepte de</text:p>
        <text:p text:style-name="Vortaro">बाह्य (वि)<text:tab/>ekstera</text:p>
        <text:p text:style-name="Vortaro">बाह्रा (ना)<text:tab/>dek du (12)</text:p>
        <text:p text:style-name="Vortaro">बिँड (ना)<text:tab/>tenilo</text:p>
        <text:p text:style-name="Vortaro">बिँडी (ना)<text:tab/>cigareto (kruda eta cigaro)</text:p>
        <text:p text:style-name="Vortaro">बिँडो (ना)<text:tab/>heredaĵo, digno de praavoj</text:p>
        <text:p text:style-name="Vortaro"><text:soft-page-break/>बिउ (ना)<text:tab/>semo</text:p>
        <text:p text:style-name="Vortaro">बिउँझनु / बिउँतनु (अक्रि) <text:tab/>vekiĝi</text:p>
        <text:p text:style-name="Vortaro">बिउँझाउनु (सक्रि)<text:tab/>veki</text:p>
        <text:p text:style-name="Vortaro">बिकाउ (वि)<text:tab/>vendota</text:p>
        <text:p text:style-name="Vortaro">बिक्नु (अक्रि)<text:tab/>vendiĝi</text:p>
        <text:p text:style-name="Vortaro">बिक्री (ना)<text:tab/>vendo</text:p>
        <text:p text:style-name="Vortaro">बिगबिगी (क्रिवि)<text:tab/>terurante</text:p>
        <text:p text:style-name="Vortaro">बिगार्नु (सक्रि)<text:tab/>difekti, tordi</text:p>
        <text:p text:style-name="Vortaro">बिगुल (ना)<text:tab/>klariono</text:p>
        <text:p text:style-name="Vortaro">बिग्रनु (अक्रि)<text:tab/>difektiĝi, fuŝi</text:p>
        <text:p text:style-name="Vortaro">बिघ्न (ना)<text:tab/>baraĵo, hurdo</text:p>
        <text:p text:style-name="Vortaro">बिचरो (वि)<text:tab/>kompatinda</text:p>
        <text:p text:style-name="Vortaro">बिचल्ली (ना)<text:tab/>ĥaoso, mizero</text:p>
        <text:p text:style-name="Vortaro">बिच्छी (ना)<text:tab/>skorpio</text:p>
        <text:p text:style-name="Vortaro">बिछाउनु / बिछ्याउनु (सक्रि)<text:tab/>sterni</text:p>
        <text:p text:style-name="Vortaro">बिछोड (ना)<text:tab/>disigo, forigo</text:p>
        <text:p text:style-name="Vortaro">बिछ्यौना (ना)<text:tab/>lito</text:p>
        <text:p text:style-name="Vortaro">बिजुली (ना)<text:tab/>elektro, fulmo</text:p>
        <text:p text:style-name="Vortaro">बिझाउनु (सक्रि)<text:tab/>piki</text:p>
        <text:p text:style-name="Vortaro">बिझ्नु (अक्रि)<text:tab/>pikiĝi</text:p>
        <text:p text:style-name="Vortaro">बिताउनु (सक्रि)<text:tab/>pasigi</text:p>
        <text:p text:style-name="Vortaro">बित्तिक्कै (क्रिवि)<text:tab/>tuj post</text:p>
        <text:p text:style-name="Vortaro">बित्‍नु (अक्रि)<text:tab/>pasi</text:p>
        <text:p text:style-name="Vortaro">बित्यास (ना)<text:tab/>malordo, detruo</text:p>
        <text:p text:style-name="Vortaro">बिथोल्नु (सक्रि)<text:tab/>malordigi, ĝeni</text:p>
        <text:p text:style-name="Vortaro">बिदा (ना)<text:tab/>ferio, permeso foriri</text:p>
        <text:p text:style-name="Vortaro">बिदाइ (ना)<text:tab/>adiaŭo</text:p>
        <text:p text:style-name="Vortaro">बिद्युत् (ना)<text:tab/>elektro</text:p>
        <text:p text:style-name="Vortaro">बिन्ती (ना)<text:tab/>peto</text:p>
        <text:p text:style-name="Vortaro">बिन्दु (ना)<text:tab/>punkto</text:p>
        <text:p text:style-name="Vortaro">बिपना (ना)<text:tab/>maldormo, vekiteco</text:p>
        <text:p text:style-name="Vortaro">बिफर (ना)<text:tab/>variolo</text:p>
        <text:p text:style-name="Vortaro">बिमा (ना)<text:tab/>asekuro</text:p>
        <text:p text:style-name="Vortaro">बिमिरो (ना)<text:tab/>grapfrukto (speco de citrono)</text:p>
        <text:p text:style-name="Vortaro">बियर (ना)<text:tab/>biero</text:p>
        <text:p text:style-name="Vortaro">बियाँ (ना)<text:tab/>kerno</text:p>
        <text:p text:style-name="Vortaro">बिराउनु (सक्रि)<text:tab/>erari</text:p>
        <text:p text:style-name="Vortaro">बिरानो (वि)<text:tab/>fremda</text:p>
        <text:p text:style-name="Vortaro">बिरामी (वि)<text:tab/>malsana</text:p>
        <text:p text:style-name="Vortaro">बिरालो (ना)<text:tab/>kato</text:p>
        <text:p text:style-name="Vortaro">बिरुवा (ना)<text:tab/>planto</text:p>
        <text:p text:style-name="Vortaro">बिरूप (वि)<text:tab/>malbela</text:p>
        <text:p text:style-name="Vortaro">बिर्को (ना)<text:tab/>kovrilo, ŝtopilo</text:p>
        <text:p text:style-name="Vortaro">बिर्ता (ना)<text:tab/>kampo donacita de reĝo aŭ registaro</text:p>
        <text:p text:style-name="Vortaro">बिर्सनु (अक्रि)<text:tab/>forgesi</text:p>
        <text:p text:style-name="Vortaro">बिल (ना)<text:tab/>kvitanco</text:p>
        <text:p text:style-name="Vortaro">बिलकुल (क्रिवि) <text:tab/>tute</text:p>
        <text:p text:style-name="Vortaro">बिलाउनु (अक्रि)<text:tab/>malaperi</text:p>
        <text:p text:style-name="Vortaro">बिलौना (ना)<text:tab/>plorado, plorkriado</text:p>
        <text:p text:style-name="Vortaro">बिल्ला (ना)<text:tab/>insigno</text:p>
        <text:p text:style-name="Vortaro">बिष (ना)<text:tab/>veneno</text:p>
        <text:p text:style-name="Vortaro">बिसाउनु (सक्रि) <text:tab/>malŝarĝi, restigi</text:p>
        <text:p text:style-name="Vortaro">बिसौनी (ना)<text:tab/>stacio, haltejo</text:p>
        <text:p text:style-name="Vortaro">बिस्कुट (ना)<text:tab/>biskvito</text:p>
        <text:p text:style-name="Vortaro">बिस्तारै (क्रिवि)<text:tab/>malrapide</text:p>
        <text:p text:style-name="Vortaro">बिस्मात (ना)<text:tab/>bedaŭro</text:p>
        <text:p text:style-name="Vortaro">बिहा / बिहे (ना)<text:tab/>edziĝo</text:p>
        <text:p text:style-name="Vortaro">बिहान (ना)<text:tab/>mateno</text:p>
        <text:p text:style-name="Vortaro"><text:soft-page-break/>बिहिबार (ना)<text:tab/>ĵaŭdo</text:p>
        <text:p text:style-name="Vortaro">बीच (ना)<text:tab/>mezo</text:p>
        <text:p text:style-name="Vortaro">बीभत्स (वि)<text:tab/>abomena, naŭza</text:p>
        <text:p text:style-name="Vortaro">बीस (ना)<text:tab/>dudek (20)</text:p>
        <text:p text:style-name="Vortaro">बुँख्याचा (ना)<text:tab/>birdotimigilo</text:p>
        <text:p text:style-name="Vortaro">बुँदा (ना)<text:tab/>ĉefa punkto</text:p>
        <text:p text:style-name="Vortaro">बुच्चो (वि)<text:tab/>senornamaĵa</text:p>
        <text:p text:style-name="Vortaro">बुज्रुक (वि)<text:tab/>saĝa</text:p>
        <text:p text:style-name="Vortaro">बुझ्नु (सक्रि)<text:tab/>kompreni</text:p>
        <text:p text:style-name="Vortaro">बुट (ना)<text:tab/>boto (alta ŝuo)</text:p>
        <text:p text:style-name="Vortaro">बुटी (ना)<text:tab/>herbo</text:p>
        <text:p text:style-name="Vortaro">बुट्टा (ना)<text:tab/>brodaĵo</text:p>
        <text:p text:style-name="Vortaro">बुढी (ना)<text:tab/>maljunulino</text:p>
        <text:p text:style-name="Vortaro">बुढी औँला (ना)<text:tab/>dikfingro</text:p>
        <text:p text:style-name="Vortaro">बुढो (वि)<text:tab/>maljuna</text:p>
        <text:p text:style-name="Vortaro">बुथ (ना)<text:tab/>budo</text:p>
        <text:p text:style-name="Vortaro">बुद्ध (ना)<text:tab/>Budho, Budao</text:p>
        <text:p text:style-name="Vortaro">बुद्धि (ना)<text:tab/>konscio; intelekto</text:p>
        <text:p text:style-name="Vortaro">बुध ग्रह (ना)<text:tab/>Merkuro</text:p>
        <text:p text:style-name="Vortaro">बुध्दु (वि)<text:tab/>stulta</text:p>
        <text:p text:style-name="Vortaro">बुन्नु (सक्रि)<text:tab/>teksi, triki</text:p>
        <text:p text:style-name="Vortaro">बुलबुल (ना)<text:tab/>najtingalo</text:p>
        <text:p text:style-name="Vortaro">बुलाकी (ना)<text:tab/>(speco de) naza ornamaĵo</text:p>
        <text:p text:style-name="Vortaro">बुलेटिन (ना)<text:tab/>bulteno</text:p>
        <text:p text:style-name="Vortaro">बुल्गारिया (ना)<text:tab/>Bulgario</text:p>
        <text:p text:style-name="Vortaro">बुहारी (ना)<text:tab/>bofilino (edzino de filo)</text:p>
        <text:p text:style-name="Vortaro">बेँसी (ना)<text:tab/>malaltejo, valo</text:p>
        <text:p text:style-name="Vortaro">बेइज्जत (ना)<text:tab/>malhonoro, insulto</text:p>
        <text:p text:style-name="Vortaro">बेइमान (वि)<text:tab/>perfidema, fripona</text:p>
        <text:p text:style-name="Vortaro">बेकार (वि)<text:tab/>senutila, vana</text:p>
        <text:p text:style-name="Vortaro">बेग्लो (वि)<text:tab/>aparta, fremda</text:p>
        <text:p text:style-name="Vortaro">बेच्नु (सक्रि)<text:tab/>vendi</text:p>
        <text:p text:style-name="Vortaro">बेजोड (वि)<text:tab/>senkompara</text:p>
        <text:p text:style-name="Vortaro">बेठीक (वि)<text:tab/>malĝusta</text:p>
        <text:p text:style-name="Vortaro">बेत (ना)<text:tab/>kano</text:p>
        <text:p text:style-name="Vortaro">बेतलबी (वि)<text:tab/>nepagita, volontula</text:p>
        <text:p text:style-name="Vortaro">बेतोड (वि)<text:tab/>rapidega</text:p>
        <text:p text:style-name="Vortaro">बेथा / ब्यथा (ना)<text:tab/>doloro, malsano, naskodoloro</text:p>
        <text:p text:style-name="Vortaro">बेदाग (वि)<text:tab/>pura, senmakula</text:p>
        <text:p text:style-name="Vortaro">बेन्च (ना)<text:tab/>benko</text:p>
        <text:p text:style-name="Vortaro">बेपत्ता (वि)<text:tab/>malaperinta</text:p>
        <text:p text:style-name="Vortaro">बेमज्जा (वि)<text:tab/>malplaĉa, malagrabla</text:p>
        <text:p text:style-name="Vortaro">बेर (ना)<text:tab/>tempodaŭro, pasinta tempo</text:p>
        <text:p text:style-name="Vortaro">बेरी (ना)<text:tab/>bero</text:p>
        <text:p text:style-name="Vortaro">बेर्ना (ना)<text:tab/>arbusto</text:p>
        <text:p text:style-name="Vortaro">बेर्नु (सक्रि)<text:tab/>volvi; vindi</text:p>
        <text:p text:style-name="Vortaro">बेल (ना)<text:tab/>speco de frukto</text:p>
        <text:p text:style-name="Vortaro">बेलन (ना)<text:tab/>rulpremilo</text:p>
        <text:p text:style-name="Vortaro">बेला (ना)<text:tab/>tempo; violono</text:p>
        <text:p text:style-name="Vortaro">बेलायत (ना)<text:tab/>Anglio, Britio</text:p>
        <text:p text:style-name="Vortaro">बेलुका (ना)<text:tab/>vespero</text:p>
        <text:p text:style-name="Vortaro">बेलुन (ना)<text:tab/>balono</text:p>
        <text:p text:style-name="Vortaro">बेल्नु (सक्रि)<text:tab/>ruli (paston)</text:p>
        <text:p text:style-name="Vortaro">बेवास्ता (ना)<text:tab/>neglekto, malzorgo, senintereso</text:p>
        <text:p text:style-name="Vortaro"><text:soft-page-break/>बेस (वि)<text:tab/>pli bona; bona</text:p>
        <text:p text:style-name="Vortaro">बेसरी (क्रिवि)<text:tab/>tre forte</text:p>
        <text:p text:style-name="Vortaro">बेसार (ना)<text:tab/>kurkumo (flava forta spico)</text:p>
        <text:p text:style-name="Vortaro">बेहुली (ना)<text:tab/>edziniĝanto</text:p>
        <text:p text:style-name="Vortaro">बेहुलो (ना)<text:tab/>edziĝanto</text:p>
        <text:p text:style-name="Vortaro">बेहोर्नु (सक्रि)<text:tab/>toleri, respondeci</text:p>
        <text:p text:style-name="Vortaro">बेहोस (वि)<text:tab/>nekonscia, sveninta</text:p>
        <text:p text:style-name="Vortaro">बैँक (ना)<text:tab/>banko</text:p>
        <text:p text:style-name="Vortaro">बैँस (ना)<text:tab/>juneco</text:p>
        <text:p text:style-name="Vortaro">बैठक (ना)<text:tab/>kunsido; salono</text:p>
        <text:p text:style-name="Vortaro">बैना (ना)<text:tab/>antaŭpago</text:p>
        <text:p text:style-name="Vortaro">बैसठ्ठी (ना)<text:tab/>sesdek du (62)</text:p>
        <text:p text:style-name="Vortaro">बैसाखी (ना)<text:tab/>lambastonoj</text:p>
        <text:p text:style-name="Vortaro">बोको (ना)<text:tab/>kapro</text:p>
        <text:p text:style-name="Vortaro">बोक्नु (सक्रि)<text:tab/>porti</text:p>
        <text:p text:style-name="Vortaro">बोक्रा / बोक्रो (ना)<text:tab/>ŝelo</text:p>
        <text:p text:style-name="Vortaro">बोक्सी (ना)<text:tab/>sorĉistino</text:p>
        <text:p text:style-name="Vortaro">बोझ (ना)<text:tab/>ŝarĝo</text:p>
        <text:p text:style-name="Vortaro">बोट (ना)<text:tab/>planto, arbido</text:p>
        <text:p text:style-name="Vortaro">बोडी (ना)<text:tab/>fazeolo, fabo</text:p>
        <text:p text:style-name="Vortaro">बोतल (ना)<text:tab/>botelo</text:p>
        <text:p text:style-name="Vortaro">बोध (ना)<text:tab/>kompreno</text:p>
        <text:p text:style-name="Vortaro">बोरा (ना)<text:tab/>sako</text:p>
        <text:p text:style-name="Vortaro">बोर्ड (ना)<text:tab/>tabulo</text:p>
        <text:p text:style-name="Vortaro">बोल / बोली (ना)<text:tab/>parolo</text:p>
        <text:p text:style-name="Vortaro">बोलक्कड (वि)<text:tab/>parolema, lerta paroli</text:p>
        <text:p text:style-name="Vortaro">बोलाउनु (सक्रि)<text:tab/>voki; inviti</text:p>
        <text:p text:style-name="Vortaro">बोल्नु (अक्रि)<text:tab/>paroli</text:p>
        <text:p text:style-name="Vortaro">बोसो (ना)<text:tab/>graso</text:p>
        <text:p text:style-name="Vortaro">बोस्निया हर्जगोभिना (ना)<text:tab/>Bosnio Hercegovino</text:p>
        <text:p text:style-name="Vortaro">बौद्ध (वि)<text:tab/>Budhisma</text:p>
        <text:p text:style-name="Vortaro">बौलाहा (वि)<text:tab/>freneza, kaprica</text:p>
        <text:p text:style-name="Vortaro">ब्याउनु (अक्रि)<text:tab/>(bestoj) naskiĝi</text:p>
        <text:p text:style-name="Vortaro">ब्याज (ना)<text:tab/>interezo</text:p>
        <text:p text:style-name="Vortaro">ब्याडमिन्टन (ना)<text:tab/>volanludo, <text:s/>badmintono</text:p>
        <text:p text:style-name="Vortaro">ब्यारेक (ना)<text:tab/>barako, kazerno</text:p>
        <text:p text:style-name="Vortaro">ब्यूँझनु (अक्रि)<text:tab/>vekiĝi</text:p>
        <text:p text:style-name="Vortaro">ब्यूँझाउनु (सक्रि)<text:tab/>veki</text:p>
        <text:p text:style-name="Vortaro">ब्रत (ना)<text:tab/>fasto, voto</text:p>
        <text:p text:style-name="Vortaro">ब्रम्ह (ना)<text:tab/>konscio; cerbo ; Bramo</text:p>
        <text:p text:style-name="Vortaro">ब्रम्हचारी (ना)<text:tab/>fraŭlo</text:p>
        <text:p text:style-name="Vortaro">ब्रम्हाण्ड (ना)<text:tab/>kosmo, universo</text:p>
        <text:p text:style-name="Vortaro">ब्राजिल (ना)<text:tab/>Brazilo</text:p>
        <text:p text:style-name="Vortaro">ब्राम्हण (ना)<text:tab/>bramano</text:p>
        <text:p text:style-name="Vortaro">ब्रिफकेश (ना)<text:tab/>valizo</text:p>
        <text:p text:style-name="Vortaro">ब्रेल लिपी (ना)<text:tab/>brajlo, blindskribaĵo</text:p>
        <text:p text:style-name="Vortaro">ब्लक (ना)<text:tab/>(pres) kliŝo</text:p>
        <text:p text:style-name="Vortaro">ब्वाँसो (ना)<text:tab/>ŝakalo</text:p>
        <text:list text:style-name="Outline" text:continue-numbering="true">
          <text:list-item>
            <text:list text:continue-numbering="true">
              <text:list-item>
                <text:list text:continue-numbering="true">
                  <text:list-item>
                    <text:list text:continue-numbering="true">
                      <text:list-item>
                        <text:h text:style-name="Vortaro4" text:outline-level="4">भ</text:h>
                      </text:list-item>
                    </text:list>
                  </text:list-item>
                </text:list>
              </text:list-item>
            </text:list>
          </text:list-item>
        </text:list>
        <text:p text:style-name="Vortaro">भँगालो (ना)<text:tab/>rivereto</text:p>
        <text:p text:style-name="Vortaro">भँगेरो (ना)<text:tab/>pasero</text:p>
        <text:p text:style-name="Vortaro">भकभक (ना)<text:tab/>balbuto</text:p>
        <text:p text:style-name="Vortaro">भकारी (ना)<text:tab/>grenkorbo</text:p>
        <text:p text:style-name="Vortaro"><text:soft-page-break/>भकुण्डो (ना)<text:tab/>piedpilko</text:p>
        <text:p text:style-name="Vortaro">भक्त (ना)<text:tab/>adepto</text:p>
        <text:p text:style-name="Vortaro">भगवान (ना)<text:tab/>dio</text:p>
        <text:p text:style-name="Vortaro">भगाउनु (सक्रि)<text:tab/>kurigi; elopigi (igi forkuri por edziniĝi)</text:p>
        <text:p text:style-name="Vortaro">भग्न (वि)<text:tab/>rompita</text:p>
        <text:p text:style-name="Vortaro">भग्नावशेष (ना)<text:tab/>ruino</text:p>
        <text:p text:style-name="Vortaro">भजन (ना)<text:tab/>himno</text:p>
        <text:p text:style-name="Vortaro">भज्नु (सक्रि)<text:tab/>preĝkanti, kanti himnon</text:p>
        <text:p text:style-name="Vortaro">भटमास (ना)<text:tab/>sojo</text:p>
        <text:p text:style-name="Vortaro">भट्टी (ना)<text:tab/>distilejo; trinkejo</text:p>
        <text:p text:style-name="Vortaro">भडक (ना)<text:tab/>pompo, brilo</text:p>
        <text:p text:style-name="Vortaro">भण्डार (ना)<text:tab/>provizejo, stokejo</text:p>
        <text:p text:style-name="Vortaro">भताभुङ्ग (ना)<text:tab/>detruo</text:p>
        <text:p text:style-name="Vortaro">भतिजो / भतिजा (ना)<text:tab/>nevo (filo de frato)</text:p>
        <text:p text:style-name="Vortaro">भत्कनु (अक्रि)<text:tab/>disfali, fali</text:p>
        <text:p text:style-name="Vortaro">भत्ता (ना)<text:tab/>monsubteno</text:p>
        <text:p text:style-name="Vortaro">भद्दा (वि)<text:tab/>malbela, malgracia, maleleganta</text:p>
        <text:p text:style-name="Vortaro">भद्रा (वि)<text:tab/>bona, ĝentila</text:p>
        <text:p text:style-name="Vortaro">भने (सं)<text:tab/>se</text:p>
        <text:p text:style-name="Vortaro">भन्कनु (अक्रि)<text:tab/>zumi</text:p>
        <text:p text:style-name="Vortaro">भन्ज्याङ (ना)<text:tab/>montpasejo</text:p>
        <text:p text:style-name="Vortaro">भन्टा (ना)<text:tab/>melongeno (legomo)</text:p>
        <text:p text:style-name="Vortaro">भन्डाफोर (ना)<text:tab/>malkaŝado</text:p>
        <text:p text:style-name="Vortaro">भन्दा (नायो)<text:tab/>ol</text:p>
        <text:p text:style-name="Vortaro">भन्नु (सक्रि)<text:tab/>diri</text:p>
        <text:p text:style-name="Vortaro">भन्सार (ना)<text:tab/>dogano</text:p>
        <text:p text:style-name="Vortaro">भमरो (ना)<text:tab/>burdo (granda abelo)</text:p>
        <text:p text:style-name="Vortaro">भय (ना)<text:tab/>timo</text:p>
        <text:p text:style-name="Vortaro">भयानक (वि)<text:tab/>timinda, danĝera</text:p>
        <text:p text:style-name="Vortaro">भयो (अक्रि)<text:tab/>estis, okazis, sufiĉis</text:p>
        <text:p text:style-name="Vortaro">भर / भरोसा (ना)<text:tab/>fido, subteno</text:p>
        <text:p text:style-name="Vortaro">भरपूर / भरी (वि)<text:tab/>plena, sufiĉa</text:p>
        <text:p text:style-name="Vortaro">भरिया (ना)<text:tab/>portisto, kulio</text:p>
        <text:p text:style-name="Vortaro">भरे (क्रिवि)<text:tab/>vespere; poste</text:p>
        <text:p text:style-name="Vortaro">भर्खर (क्रिवि)<text:tab/>ĵus</text:p>
        <text:p text:style-name="Vortaro">भर्ती (ना)<text:tab/>dungo</text:p>
        <text:p text:style-name="Vortaro">भर्त्सना (ना)<text:tab/>kritiko</text:p>
        <text:p text:style-name="Vortaro">भर्ना (ना)<text:tab/>registrigo; rekompenco</text:p>
        <text:p text:style-name="Vortaro">भर्नु (सक्रि)<text:tab/>plenigi</text:p>
        <text:p text:style-name="Vortaro">भर्पाइ (ना)<text:tab/>kvitanco</text:p>
        <text:p text:style-name="Vortaro">भर्‍याङ (ना)<text:tab/>ŝtuparo; ŝtupetaro</text:p>
        <text:p text:style-name="Vortaro">भल (ना)<text:tab/>(akvo)fluo</text:p>
        <text:p text:style-name="Vortaro">भलाकुसारी (ना)<text:tab/>babilado</text:p>
        <text:p text:style-name="Vortaro">भलादमी (ना)<text:tab/>bonulo, ĝentilulo</text:p>
        <text:p text:style-name="Vortaro">भलो (वि)<text:tab/>bona</text:p>
        <text:p text:style-name="Vortaro">भवदीय (वि)<text:tab/>via, sincere (sub letero)</text:p>
        <text:p text:style-name="Vortaro">भवन (ना)<text:tab/>domo</text:p>
        <text:p text:style-name="Vortaro">भवितव्य (वि)<text:tab/>destinata, neevitebla</text:p>
        <text:p text:style-name="Vortaro">भविष्य (ना)<text:tab/>estonto</text:p>
        <text:p text:style-name="Vortaro">भविष्यवाणी (ना)<text:tab/>profetaĵo, antaŭdiraĵo</text:p>
        <text:p text:style-name="Vortaro">भव्य (वि)<text:tab/>granda, grandioza</text:p>
        <text:p text:style-name="Vortaro"><text:soft-page-break/>भस्म (ना)<text:tab/>cindro, brulitaĵo</text:p>
        <text:p text:style-name="Vortaro">भाँच्नु (सक्रि)<text:tab/>rompi</text:p>
        <text:p text:style-name="Vortaro">भाँजो (ना)<text:tab/>obstrukco</text:p>
        <text:p text:style-name="Vortaro">भाँड (ना)<text:tab/>dancisto</text:p>
        <text:p text:style-name="Vortaro">भाँडा (ना)<text:tab/>poto, vazo</text:p>
        <text:p text:style-name="Vortaro">भाँड्नु (सक्रि)<text:tab/>senordigi; delogi</text:p>
        <text:p text:style-name="Vortaro">भाइ (ना)<text:tab/>malpli aĝa frato</text:p>
        <text:p text:style-name="Vortaro">भाइरस (ना)<text:tab/>viruso</text:p>
        <text:p text:style-name="Vortaro">भाउ (ना)<text:tab/>prezo</text:p>
        <text:p text:style-name="Vortaro">भाउज्यू / भाउजू (ना)<text:tab/>bofratino (edzino de pli aĝa frato)</text:p>
        <text:p text:style-name="Vortaro">भाकल (ना)<text:tab/>promeso al dio</text:p>
        <text:p text:style-name="Vortaro">भाका (ना)<text:tab/>promeso; limdato</text:p>
        <text:p text:style-name="Vortaro">भाग (ना)<text:tab/>parto, divido</text:p>
        <text:p text:style-name="Vortaro">भाग्नु (अक्रि)<text:tab/>forkuri; eskapi</text:p>
        <text:p text:style-name="Vortaro">भाग्य (ना)<text:tab/>sorto</text:p>
        <text:p text:style-name="Vortaro">भाङ (ना)<text:tab/>kanabo</text:p>
        <text:p text:style-name="Vortaro">भाटा (ना)<text:tab/>tajdo</text:p>
        <text:p text:style-name="Vortaro">भाडा (ना)<text:tab/>luprezo</text:p>
        <text:p text:style-name="Vortaro">भात (ना)<text:tab/>kuirita rizo</text:p>
        <text:p text:style-name="Vortaro">भान (ना)<text:tab/>ŝajno, pretendo</text:p>
        <text:p text:style-name="Vortaro">भानिज / भान्जा (ना) <text:tab/>nevo (filo de fratino)</text:p>
        <text:p text:style-name="Vortaro">भान्छा (ना)<text:tab/>kuirejo</text:p>
        <text:p text:style-name="Vortaro">भार (ना)<text:tab/>ŝarĝo</text:p>
        <text:p text:style-name="Vortaro">भारत (ना)<text:tab/>Barato (Hindio)</text:p>
        <text:p text:style-name="Vortaro">भारदार (ना)<text:tab/>nobelaro</text:p>
        <text:p text:style-name="Vortaro">भारी (वि)<text:tab/>peza</text:p>
        <text:p text:style-name="Vortaro">भाला (ना)<text:tab/>lanco</text:p>
        <text:p text:style-name="Vortaro">भालु (ना)<text:tab/>urso</text:p>
        <text:p text:style-name="Vortaro">भाले (ना)<text:tab/>koko; virbesto</text:p>
        <text:p text:style-name="Vortaro">भाव / भावना (ना)<text:tab/>sento</text:p>
        <text:p text:style-name="Vortaro">भावार्थ (ना)<text:tab/>senco</text:p>
        <text:p text:style-name="Vortaro">भावुक (वि)<text:tab/>sentimentala</text:p>
        <text:p text:style-name="Vortaro">भाषण (ना)<text:tab/>prelego</text:p>
        <text:p text:style-name="Vortaro">भाषा (ना)<text:tab/>lingvo</text:p>
        <text:p text:style-name="Vortaro">भाषानुवाद (ना)<text:tab/>interpreto</text:p>
        <text:p text:style-name="Vortaro">भाषाविज्ञान (ना) <text:tab/>lingvistiko</text:p>
        <text:p text:style-name="Vortaro">भाषिका (ना)<text:tab/>dialekto</text:p>
        <text:p text:style-name="Vortaro">भास (ना)<text:tab/>marĉo</text:p>
        <text:p text:style-name="Vortaro">भिक्षा (ना)<text:tab/>almozo</text:p>
        <text:p text:style-name="Vortaro">भिक्षु (ना)<text:tab/>bonzo, monaĥo</text:p>
        <text:p text:style-name="Vortaro">भिक्षुक (ना)<text:tab/>almozpetanto</text:p>
        <text:p text:style-name="Vortaro">भिज्नु (अक्रि)<text:tab/>malsekiĝi</text:p>
        <text:p text:style-name="Vortaro">भिटामिन (ना)<text:tab/>vitamino</text:p>
        <text:p text:style-name="Vortaro">भिडन्त (ना)<text:tab/>batalo</text:p>
        <text:p text:style-name="Vortaro">भिड्नु (अक्रि)<text:tab/>batali</text:p>
        <text:p text:style-name="Vortaro">भित्तेपात्रो (ना)<text:tab/>kalendaro</text:p>
        <text:p text:style-name="Vortaro">भित्तो (ना)<text:tab/>muro</text:p>
        <text:p text:style-name="Vortaro">भित्र (नायो)<text:tab/>en</text:p>
        <text:p text:style-name="Vortaro">भिनाजु (ना)<text:tab/>bofrato (edzo de pli aĝa fratino)</text:p>
        <text:p text:style-name="Vortaro">भिन्न (वि)<text:tab/>aparta</text:p>
        <text:p text:style-name="Vortaro">भिरीङ्गी (ना)<text:tab/>sifiliso</text:p>
        <text:p text:style-name="Vortaro">भिर्नु (सक्रि)<text:tab/>porti</text:p>
        <text:p text:style-name="Vortaro">भीख (ना)<text:tab/>almozo</text:p>
        <text:p text:style-name="Vortaro">भीड (ना)<text:tab/>amaso</text:p>
        <text:p text:style-name="Vortaro">भीर (ना)<text:tab/>deklivo</text:p>
        <text:p text:style-name="Vortaro">भीषण (वि)<text:tab/>terura</text:p>
        <text:p text:style-name="Vortaro"><text:soft-page-break/>भुँडी (ना)<text:tab/>ventro, abdomeno</text:p>
        <text:p text:style-name="Vortaro">भुइँ (ना)<text:tab/>tero, planko</text:p>
        <text:p text:style-name="Vortaro">भुइँकटहर (ना)<text:tab/>ananaso</text:p>
        <text:p text:style-name="Vortaro">भुक्नु (सक्रि)<text:tab/>boji</text:p>
        <text:p text:style-name="Vortaro">भुजा (ना)<text:tab/>fritita rizo; mano</text:p>
        <text:p text:style-name="Vortaro">भुट्नु (सक्रि)<text:tab/>friti</text:p>
        <text:p text:style-name="Vortaro">भुत्लो (ना)<text:tab/>plumaro</text:p>
        <text:p text:style-name="Vortaro">भुमरी (ना)<text:tab/>ciklono, kirloventego</text:p>
        <text:p text:style-name="Vortaro">भुरो (ना)<text:tab/>fiŝido; infano</text:p>
        <text:p text:style-name="Vortaro">भुल्नु (सक्रि)<text:tab/>forgesi</text:p>
        <text:p text:style-name="Vortaro">भुवन (ना)<text:tab/>kosmo</text:p>
        <text:p text:style-name="Vortaro">भुवा (ना)<text:tab/>pelto</text:p>
        <text:p text:style-name="Vortaro">भुस (ना)<text:tab/>grajnoŝelo</text:p>
        <text:p text:style-name="Vortaro">भुसुनो (ना)<text:tab/>muŝo</text:p>
        <text:p text:style-name="Vortaro">भूकम्प (ना)<text:tab/>tertremo</text:p>
        <text:p text:style-name="Vortaro">भूक्षय (ना)<text:tab/>erozio</text:p>
        <text:p text:style-name="Vortaro">भूगर्भ शास्त्र (ना)<text:tab/>geologio</text:p>
        <text:p text:style-name="Vortaro">भूगोल (ना)<text:tab/>geografio</text:p>
        <text:p text:style-name="Vortaro">भूत (ना)<text:tab/>fantomo</text:p>
        <text:p text:style-name="Vortaro">भूतपूर्व (वि)<text:tab/>pasinta, eksa</text:p>
        <text:p text:style-name="Vortaro">भूपरिवेष्टित (वि)<text:tab/>terĉirkaŭita, senmarborda</text:p>
        <text:p text:style-name="Vortaro">भूमध्यरेखा (ना)<text:tab/>ekvatoro</text:p>
        <text:p text:style-name="Vortaro">भूमध्य सागर (ना)<text:tab/>Mediteraneo</text:p>
        <text:p text:style-name="Vortaro">भूमि (ना)<text:tab/>tero</text:p>
        <text:p text:style-name="Vortaro">भूमिका (ना)<text:tab/>rolo</text:p>
        <text:p text:style-name="Vortaro">भूल (ना)<text:tab/>eraro</text:p>
        <text:p text:style-name="Vortaro">भेउ (ना)<text:tab/>sekreto</text:p>
        <text:p text:style-name="Vortaro">भेट / भेटघाट (ना)<text:tab/>renkontiĝo, eta kunveno</text:p>
        <text:p text:style-name="Vortaro">भेट्नु (सक्रि)<text:tab/>renkonti</text:p>
        <text:p text:style-name="Vortaro">भेडो (ना)<text:tab/>ŝafo</text:p>
        <text:p text:style-name="Vortaro">भेद (ना)<text:tab/>malsimilo</text:p>
        <text:p text:style-name="Vortaro">भेद्‌नु (सक्रि)<text:tab/>penetri</text:p>
        <text:p text:style-name="Vortaro">भेनेजुयला (ना)<text:tab/>Venezuelo</text:p>
        <text:p text:style-name="Vortaro">भेला (ना)<text:tab/>kunveno, renkontiĝo</text:p>
        <text:p text:style-name="Vortaro">भेष (ना)<text:tab/>vesto</text:p>
        <text:p text:style-name="Vortaro">भैँसी (ना)<text:tab/>bubalino</text:p>
        <text:p text:style-name="Vortaro">भोक (ना)<text:tab/>malsato, apetito</text:p>
        <text:p text:style-name="Vortaro">भोकाउनु (अक्रि) <text:tab/>malsati</text:p>
        <text:p text:style-name="Vortaro">भोग्नु (सक्रि)<text:tab/>suferi, toleri</text:p>
        <text:p text:style-name="Vortaro">भोज (ना)<text:tab/>festo, festeno</text:p>
        <text:p text:style-name="Vortaro">भोजन (ना)<text:tab/>manĝaĵo</text:p>
        <text:p text:style-name="Vortaro">भोजनालय (ना)<text:tab/>restoracio, manĝejo</text:p>
        <text:p text:style-name="Vortaro">भोट (ना)<text:tab/>Tibeto; voĉo</text:p>
        <text:p text:style-name="Vortaro">भोट दिनु (अक्रि)<text:tab/>baloti, voĉdoni</text:p>
        <text:p text:style-name="Vortaro">भोटो (ना)<text:tab/>subĉemizo</text:p>
        <text:p text:style-name="Vortaro">भोर (ना)<text:tab/>mateno</text:p>
        <text:p text:style-name="Vortaro">भोला (वि)<text:tab/>naiva</text:p>
        <text:p text:style-name="Vortaro">भोलि (क्रिवि)<text:tab/>morgaŭ</text:p>
        <text:p text:style-name="Vortaro">भौँतारिनु (अक्रि)<text:tab/>vagadi</text:p>
        <text:p text:style-name="Vortaro">भौचर / भाउचर (ना)<text:tab/>kvitanco</text:p>
        <text:p text:style-name="Vortaro">भौतिक (वि)<text:tab/>fizika, materia</text:p>
        <text:p text:style-name="Vortaro">भौतिक शास्त्र (ना)<text:tab/>fiziko</text:p>
        <text:p text:style-name="Vortaro">भ्याउनु (सक्रि)<text:tab/>havi sufiĉan tempon</text:p>
        <text:p text:style-name="Vortaro">भ्यागुतो (ना)<text:tab/>rano</text:p>
        <text:p text:style-name="Vortaro">भ्यासलिन (ना)<text:tab/>vazelino</text:p>
        <text:p text:style-name="Vortaro"><text:soft-page-break/>भ्रंश (ना)<text:tab/>falo</text:p>
        <text:p text:style-name="Vortaro">भ्रम (ना)<text:tab/>iluzio</text:p>
        <text:p text:style-name="Vortaro">भ्रमण (ना)<text:tab/>vojaĝo, ekskurso</text:p>
        <text:p text:style-name="Vortaro">भ्रष्ट (वि)<text:tab/>korupta</text:p>
        <text:p text:style-name="Vortaro">भ्रष्टाचार (ना)<text:tab/>korupto</text:p>
        <text:p text:style-name="Vortaro">भ्रूण (ना)<text:tab/>embrio</text:p>
        <text:p text:style-name="Vortaro">भ्वाइलिन (ना)<text:tab/>violono</text:p>
        <text:p text:style-name="Vortaro">भ्वाङ (ना)<text:tab/>vojtruo, truo en tero</text:p>
        <text:list text:style-name="Outline" text:continue-numbering="true">
          <text:list-item>
            <text:list text:continue-numbering="true">
              <text:list-item>
                <text:list text:continue-numbering="true">
                  <text:list-item>
                    <text:list text:continue-numbering="true">
                      <text:list-item>
                        <text:h text:style-name="Vortaro4" text:outline-level="4">म</text:h>
                      </text:list-item>
                    </text:list>
                  </text:list-item>
                </text:list>
              </text:list-item>
            </text:list>
          </text:list-item>
        </text:list>
        <text:p text:style-name="Vortaro">म (वि)<text:tab/>mi</text:p>
        <text:p text:style-name="Vortaro">मई (ना)<text:tab/>majo</text:p>
        <text:p text:style-name="Vortaro">मकर (ना)<text:tab/>Kaprikorno (zodiako)</text:p>
        <text:p text:style-name="Vortaro">मकल (ना)<text:tab/>hejtoforno</text:p>
        <text:p text:style-name="Vortaro">मकै (ना)<text:tab/>maizo</text:p>
        <text:p text:style-name="Vortaro">मक्किनु (अक्रि)<text:tab/>putri</text:p>
        <text:p text:style-name="Vortaro">मक्खन (ना)<text:tab/>butero</text:p>
        <text:p text:style-name="Vortaro">मखमल (ना)<text:tab/>veluro</text:p>
        <text:p text:style-name="Vortaro">मगज (ना)<text:tab/>cerbo</text:p>
        <text:p text:style-name="Vortaro">मगन्ता (ना)<text:tab/>almozpetanto</text:p>
        <text:p text:style-name="Vortaro">मगाउनु (सक्रि)<text:tab/>mendi</text:p>
        <text:p text:style-name="Vortaro">मङ्गल (ना)<text:tab/>bonaŭguro, prospero</text:p>
        <text:p text:style-name="Vortaro">मङ्गल ग्रह (ना)<text:tab/>Marso</text:p>
        <text:p text:style-name="Vortaro">मङ्गलबार (ना)<text:tab/>mardo</text:p>
        <text:p text:style-name="Vortaro">मङ्गोलिया (ना)<text:tab/>Mongolio</text:p>
        <text:p text:style-name="Vortaro">मचान (ना)<text:tab/>ĉaskaŝejo</text:p>
        <text:p text:style-name="Vortaro">मच्चिनु (अक्रि)<text:tab/>svingiĝi</text:p>
        <text:p text:style-name="Vortaro">मच्छर (ना)<text:tab/>moskito</text:p>
        <text:p text:style-name="Vortaro">मजदुर (ना)<text:tab/>laboristo</text:p>
        <text:p text:style-name="Vortaro">मजबुत (वि)<text:tab/>forta</text:p>
        <text:p text:style-name="Vortaro">मजा (ना)<text:tab/>plaĉo, plezuro</text:p>
        <text:p text:style-name="Vortaro">मजाक (ना)<text:tab/>ŝerco</text:p>
        <text:p text:style-name="Vortaro">मजेत्रो (ना)<text:tab/>ŝalo</text:p>
        <text:p text:style-name="Vortaro">मझौला (वि)<text:tab/>mezgranda</text:p>
        <text:p text:style-name="Vortaro">मञ्च (ना)<text:tab/>teatro, platformo</text:p>
        <text:p text:style-name="Vortaro">मटर (ना)<text:tab/>pizo</text:p>
        <text:p text:style-name="Vortaro">मट्टीतेल (ना)<text:tab/>keroseno</text:p>
        <text:p text:style-name="Vortaro">मठ (ना)<text:tab/>templo</text:p>
        <text:p text:style-name="Vortaro">मणि (ना)<text:tab/>juvelo</text:p>
        <text:p text:style-name="Vortaro">मण्डप (ना)<text:tab/>pavilono</text:p>
        <text:p text:style-name="Vortaro">मण्डल / मण्डली (ना)<text:tab/>asembleo, teamo</text:p>
        <text:p text:style-name="Vortaro">मत (ना)<text:tab/>opinio; voĉo</text:p>
        <text:p text:style-name="Vortaro">मतदान (ना)<text:tab/>voĉdono</text:p>
        <text:p text:style-name="Vortaro">मतलब (ना)<text:tab/>signifo</text:p>
        <text:p text:style-name="Vortaro">मतावलम्बी (ना)<text:tab/>membro de ismo</text:p>
        <text:p text:style-name="Vortaro">मति (ना)<text:tab/>sento</text:p>
        <text:p text:style-name="Vortaro">मथ्नु (सक्रि)<text:tab/>kirli</text:p>
        <text:p text:style-name="Vortaro">मदिरा (ना)<text:tab/>vino, alkoholaĵo</text:p>
        <text:p text:style-name="Vortaro">मद्दत (ना)<text:tab/>helpo</text:p>
        <text:p text:style-name="Vortaro">मद्दत गर्नु (सक्रि)<text:tab/>helpi</text:p>
        <text:p text:style-name="Vortaro">मधुमेह (ना)<text:tab/>diabeto</text:p>
        <text:p text:style-name="Vortaro">मधुरो (वि)<text:tab/>milda; dolĉa</text:p>
        <text:p text:style-name="Vortaro">मधेस (ना)<text:tab/>suda ebena parto de Nepalo</text:p>
        <text:p text:style-name="Vortaro">मध्य / मध्यम (वि)<text:tab/>meza</text:p>
        <text:p text:style-name="Vortaro">मन (ना)<text:tab/>menso</text:p>
        <text:p text:style-name="Vortaro"><text:soft-page-break/>मनग्य (वि)<text:tab/>sufiĉa</text:p>
        <text:p text:style-name="Vortaro">मनतातो (वि)<text:tab/>varmeta</text:p>
        <text:p text:style-name="Vortaro">मनपराउनु (सक्रि)<text:tab/>ŝati</text:p>
        <text:p text:style-name="Vortaro">मनमुटाव (ना)<text:tab/>konflikto</text:p>
        <text:p text:style-name="Vortaro">मनाउनु (सक्रि)<text:tab/>festi, celebri; feliĉigi, kontentigi</text:p>
        <text:p text:style-name="Vortaro">मनासिव (वि)<text:tab/>taŭga, konvena</text:p>
        <text:p text:style-name="Vortaro">मनुष्य (ना)<text:tab/>homo</text:p>
        <text:p text:style-name="Vortaro">मनोरञ्जन (ना)<text:tab/>amuzo</text:p>
        <text:p text:style-name="Vortaro">मनोविज्ञान (ना)<text:tab/>psikologio</text:p>
        <text:p text:style-name="Vortaro">मन्जन (ना)<text:tab/>dentopasto</text:p>
        <text:p text:style-name="Vortaro">मन्जुर (ना)<text:tab/>konsento</text:p>
        <text:p text:style-name="Vortaro">मन्तव्य (ना)<text:tab/>opinio</text:p>
        <text:p text:style-name="Vortaro">मन्तिर (क्रिवि)<text:tab/>apud, sub</text:p>
        <text:p text:style-name="Vortaro">मन्त्र (ना)<text:tab/>mantro (mistika preĝaĵo)</text:p>
        <text:p text:style-name="Vortaro">मन्त्री (ना)<text:tab/>ministro</text:p>
        <text:p text:style-name="Vortaro">मन्द (वि)<text:tab/>malrapida, malfrua</text:p>
        <text:p text:style-name="Vortaro">मन्दिर (ना)<text:tab/>templo</text:p>
        <text:p text:style-name="Vortaro">मपाई (ना)<text:tab/>egoismo</text:p>
        <text:p text:style-name="Vortaro">ममता (ना)<text:tab/>korinklino, amo</text:p>
        <text:p text:style-name="Vortaro">मयल (ना)<text:tab/>malpuraĵo</text:p>
        <text:p text:style-name="Vortaro">मयूर (ना)<text:tab/>pavo</text:p>
        <text:p text:style-name="Vortaro">मरण (ना)<text:tab/>morto</text:p>
        <text:p text:style-name="Vortaro">मरम्मत / मर्मत (ना)<text:tab/>riparado</text:p>
        <text:p text:style-name="Vortaro">मरिच (ना)<text:tab/>pipro</text:p>
        <text:p text:style-name="Vortaro">मरुध्यान (ना)<text:tab/>oazo</text:p>
        <text:p text:style-name="Vortaro">मरुभूमि (ना)<text:tab/>dezerto</text:p>
        <text:p text:style-name="Vortaro">मर्का (ना)<text:tab/>problemo</text:p>
        <text:p text:style-name="Vortaro">मर्द (ना)<text:tab/>viro</text:p>
        <text:p text:style-name="Vortaro">मर्नु (अक्रि)<text:tab/>morti</text:p>
        <text:p text:style-name="Vortaro">मर्म (ना)<text:tab/>doloro</text:p>
        <text:p text:style-name="Vortaro">मर्मत (ना)<text:tab/>riparo</text:p>
        <text:p text:style-name="Vortaro">मर्यादा (ना)<text:tab/>honoro</text:p>
        <text:p text:style-name="Vortaro">मल (ना)<text:tab/>fekundigilo, sterko</text:p>
        <text:p text:style-name="Vortaro">मलम / मलहम (ना)<text:tab/>ŝmiraĵo</text:p>
        <text:p text:style-name="Vortaro">मलसाँप्रो (ना)<text:tab/>mustelo</text:p>
        <text:p text:style-name="Vortaro">मलाई (ना)<text:tab/>kremo</text:p>
        <text:p text:style-name="Vortaro">मलाई (सर्व)<text:tab/>al mi</text:p>
        <text:p text:style-name="Vortaro">मलेरिया (ना)<text:tab/>malario</text:p>
        <text:p text:style-name="Vortaro">मलेवा (ना)<text:tab/>kampara kolombo</text:p>
        <text:p text:style-name="Vortaro">मलेसिया (ना)<text:tab/>Malajzio</text:p>
        <text:p text:style-name="Vortaro">मल्नु (सक्रि)<text:tab/>ŝmiri</text:p>
        <text:p text:style-name="Vortaro">मशाल / मसाल (ना)<text:tab/>torĉo</text:p>
        <text:p text:style-name="Vortaro">मसलन्द (ना)<text:tab/>skribmaterialo, paperaĵo</text:p>
        <text:p text:style-name="Vortaro">मसला (ना)<text:tab/>spico</text:p>
        <text:p text:style-name="Vortaro">मसहुर (वि) (ना)<text:tab/>fama</text:p>
        <text:p text:style-name="Vortaro">मसान (ना)<text:tab/>kremaciejo</text:p>
        <text:p text:style-name="Vortaro">मसान्त (ना)<text:tab/>monatfino</text:p>
        <text:p text:style-name="Vortaro">मसिनो (वि)<text:tab/>maldika</text:p>
        <text:p text:style-name="Vortaro">मसी (ना)<text:tab/>inko</text:p>
        <text:p text:style-name="Vortaro">मस्जिद (ना)<text:tab/>moskeo</text:p>
        <text:p text:style-name="Vortaro">मस्त (वि)<text:tab/>ebria; senzorga</text:p>
        <text:p text:style-name="Vortaro">मस्तक / मस्तिक (ना)<text:tab/>cerbo</text:p>
        <text:p text:style-name="Vortaro">मस्यौदा (ना)<text:tab/>malneto</text:p>
        <text:p text:style-name="Vortaro">मह (ना)<text:tab/>mielo</text:p>
        <text:p text:style-name="Vortaro">महँगो (वि)<text:tab/>multekosta</text:p>
        <text:p text:style-name="Vortaro">महत्व (ना)<text:tab/>valoro</text:p>
        <text:p text:style-name="Vortaro">महत्वपूर्ण (वि)<text:tab/>grava, valora</text:p>
        <text:p text:style-name="Vortaro"><text:soft-page-break/>महल (ना)<text:tab/>palaco</text:p>
        <text:p text:style-name="Vortaro">महसुल (ना)<text:tab/>imposto</text:p>
        <text:p text:style-name="Vortaro">महसुस (ना)<text:tab/>sento</text:p>
        <text:p text:style-name="Vortaro">महाकाव्य (ना)<text:tab/>epopeo</text:p>
        <text:p text:style-name="Vortaro">महाजन (ना)<text:tab/>komercisto; riĉulo</text:p>
        <text:p text:style-name="Vortaro">महात्मा (ना)<text:tab/>sanktulo</text:p>
        <text:p text:style-name="Vortaro">महादेश (ना)<text:tab/>kontinento</text:p>
        <text:p text:style-name="Vortaro">महाधिवेशन (ना)<text:tab/>kongreso</text:p>
        <text:p text:style-name="Vortaro">महानगर (ना)<text:tab/>metropolo</text:p>
        <text:p text:style-name="Vortaro">महानुभाव (ना)<text:tab/>sinjoro</text:p>
        <text:p text:style-name="Vortaro">महान् (वि)<text:tab/>granda, nobla</text:p>
        <text:p text:style-name="Vortaro">महाप्रलय (ना)<text:tab/>mondofino</text:p>
        <text:p text:style-name="Vortaro">महामन्त्री (ना)<text:tab/>ĝenerala sekretario</text:p>
        <text:p text:style-name="Vortaro">महामारी (ना)<text:tab/>epidemio</text:p>
        <text:p text:style-name="Vortaro">महाराज / महाराजा (ना)<text:tab/>reĝo</text:p>
        <text:p text:style-name="Vortaro">महारोग (ना)<text:tab/>lepro</text:p>
        <text:p text:style-name="Vortaro">महाशय / महोदय (ना)<text:tab/>sinjoro</text:p>
        <text:p text:style-name="Vortaro">महासंघ (ना)<text:tab/>federacio</text:p>
        <text:p text:style-name="Vortaro">महासागर (ना)<text:tab/>oceano</text:p>
        <text:p text:style-name="Vortaro">महिना (ना)<text:tab/>monato</text:p>
        <text:p text:style-name="Vortaro">महिमा (ना)<text:tab/>gloro, digno</text:p>
        <text:p text:style-name="Vortaro">महिला (ना)<text:tab/>virino</text:p>
        <text:p text:style-name="Vortaro">मही (ना)<text:tab/>buterlakto (senbuterigita lakto)</text:p>
        <text:p text:style-name="Vortaro">महोत्सव (ना)<text:tab/>festo</text:p>
        <text:p text:style-name="Vortaro">मांसपेशी (ना)<text:tab/>muskolo</text:p>
        <text:p text:style-name="Vortaro">मांसाहारी (ना)<text:tab/>nevegetarano, viando-manĝanto</text:p>
        <text:p text:style-name="Vortaro">माइजु (ना)<text:tab/>onklino (edzino de frato de patrino)</text:p>
        <text:p text:style-name="Vortaro">माइत (ना)<text:tab/>naskiĝdomo de edziniĝita virino</text:p>
        <text:p text:style-name="Vortaro">माइल (ना)<text:tab/>mejlo (1,6 kilometroj)</text:p>
        <text:p text:style-name="Vortaro">माउसुली (ना)<text:tab/>lacerto</text:p>
        <text:p text:style-name="Vortaro">माकुरो (ना)<text:tab/>araneo</text:p>
        <text:p text:style-name="Vortaro">माखो (ना)<text:tab/>muŝo</text:p>
        <text:p text:style-name="Vortaro">माग (ना)<text:tab/>postulo</text:p>
        <text:p text:style-name="Vortaro">माग्नु (सक्रि)<text:tab/>almozpeti</text:p>
        <text:p text:style-name="Vortaro">माग्ने (ना)<text:tab/>almozpetanto</text:p>
        <text:p text:style-name="Vortaro">माछो (ना)<text:tab/>fiŝo</text:p>
        <text:p text:style-name="Vortaro">माझ (क्रिवि)<text:tab/>inter</text:p>
        <text:p text:style-name="Vortaro">माझ्नु (सक्रि)<text:tab/>brosi</text:p>
        <text:p text:style-name="Vortaro">माटो (ना)<text:tab/>tero</text:p>
        <text:p text:style-name="Vortaro">मात (ना)<text:tab/>vino, ebrieco</text:p>
        <text:p text:style-name="Vortaro">माता (ना)<text:tab/>patrino</text:p>
        <text:p text:style-name="Vortaro">मात्तिनु (अक्रि)<text:tab/>ebriiĝi</text:p>
        <text:p text:style-name="Vortaro">मात्र (क्रिवि)<text:tab/>nur</text:p>
        <text:p text:style-name="Vortaro">मात्रा (ना)<text:tab/>kvanto, dozo</text:p>
        <text:p text:style-name="Vortaro">माथि (नायो)<text:tab/>sur, supre, super</text:p>
        <text:p text:style-name="Vortaro">माध्यम (ना)<text:tab/>metodo</text:p>
        <text:p text:style-name="Vortaro">मान (ना)<text:tab/>honoro</text:p>
        <text:p text:style-name="Vortaro">मानचित्र (ना)<text:tab/>mapo</text:p>
        <text:p text:style-name="Vortaro">मानिस / मानव (ना)<text:tab/>homo (viro aŭ virino)</text:p>
        <text:p text:style-name="Vortaro">माने (ना)<text:tab/>signifo; preĝrulilo</text:p>
        <text:p text:style-name="Vortaro">मानौं (अव्य)<text:tab/>kvazaŭ</text:p>
        <text:p text:style-name="Vortaro">मान्नु (सक्रि)<text:tab/>honori; supozi,obei</text:p>
        <text:p text:style-name="Vortaro">मान्यता (ना)<text:tab/>agnosko</text:p>
        <text:p text:style-name="Vortaro">मान्यता दिनु (सक्रि)<text:tab/>agnoski</text:p>
        <text:p text:style-name="Vortaro"><text:soft-page-break/>माप (ना)<text:tab/>skalo, mezuro</text:p>
        <text:p text:style-name="Vortaro">मापाको (वि)<text:tab/>kolerema</text:p>
        <text:p text:style-name="Vortaro">माफ (ना)<text:tab/>pardono, indulgo</text:p>
        <text:p text:style-name="Vortaro">मामला (ना)<text:tab/>afero, temo</text:p>
        <text:p text:style-name="Vortaro">मामा (ना)<text:tab/>onklo (frato de patrino)</text:p>
        <text:p text:style-name="Vortaro">मामुली (वि)<text:tab/>simpla, ordinara</text:p>
        <text:p text:style-name="Vortaro">माया (ना)<text:tab/>amo</text:p>
        <text:p text:style-name="Vortaro">मार (ना)<text:tab/>morthako, frapo; baro</text:p>
        <text:p text:style-name="Vortaro">मार्ग (ना)<text:tab/>vojo; rimedo</text:p>
        <text:p text:style-name="Vortaro">मार्च (ना)<text:tab/>marto</text:p>
        <text:p text:style-name="Vortaro">मार्नु (सक्रि)<text:tab/>mortigi, murdi</text:p>
        <text:p text:style-name="Vortaro">मार्फत (नायो)<text:tab/>tra, pere de</text:p>
        <text:p text:style-name="Vortaro">मार्मिक (वि)<text:tab/>kortuŝa, kompatinda</text:p>
        <text:p text:style-name="Vortaro">माल (ना)<text:tab/>varo, posedaĵo</text:p>
        <text:p text:style-name="Vortaro">माला (ना)<text:tab/>girlando, kolĉeno, koliero</text:p>
        <text:p text:style-name="Vortaro">मालिक (ना)<text:tab/>mastro, estro</text:p>
        <text:p text:style-name="Vortaro">मालिस (ना)<text:tab/>masaĝo</text:p>
        <text:p text:style-name="Vortaro">माली (ना)<text:tab/>ĝardenisto</text:p>
        <text:p text:style-name="Vortaro">माल्टा (ना)<text:tab/>Malto</text:p>
        <text:p text:style-name="Vortaro">मावली (ना)<text:tab/>naskiĝdomo de patrino</text:p>
        <text:p text:style-name="Vortaro">मासी (ना)<text:tab/>medolo</text:p>
        <text:p text:style-name="Vortaro">मासु (ना)<text:tab/>viando</text:p>
        <text:p text:style-name="Vortaro">मास्तिर (नायो)<text:tab/>supren</text:p>
        <text:p text:style-name="Vortaro">मास्नु (सक्रि)<text:tab/>elspezi; detrui</text:p>
        <text:p text:style-name="Vortaro">माहुते (ना)<text:tab/>elefantisto</text:p>
        <text:p text:style-name="Vortaro">माहुरी (ना)<text:tab/>mielabelo</text:p>
        <text:p text:style-name="Vortaro">मिच्नु (सक्रि)<text:tab/>premi</text:p>
        <text:p text:style-name="Vortaro">मिजास (ना)<text:tab/>konduto, temperamento</text:p>
        <text:p text:style-name="Vortaro">मिटर (ना)<text:tab/>metro; mezurilo</text:p>
        <text:p text:style-name="Vortaro">मिठाइ (ना)<text:tab/>dolĉaĵo</text:p>
        <text:p text:style-name="Vortaro">मिति (ना)<text:tab/>dato</text:p>
        <text:p text:style-name="Vortaro">मित्र (ना)<text:tab/>amiko</text:p>
        <text:p text:style-name="Vortaro">मिथुन (ना)<text:tab/>Ĝemeloj (zodiako)</text:p>
        <text:p text:style-name="Vortaro">मिथ्या (वि)<text:tab/>malvera, falsa</text:p>
        <text:p text:style-name="Vortaro">मिनाहा (ना)<text:tab/>rabato</text:p>
        <text:p text:style-name="Vortaro">मिनेट (ना)<text:tab/>minuto</text:p>
        <text:p text:style-name="Vortaro">मिर्गौला (ना)<text:tab/>reno</text:p>
        <text:p text:style-name="Vortaro">मिल (ना)<text:tab/>muelejo</text:p>
        <text:p text:style-name="Vortaro">मिलन (ना)<text:tab/>kuniĝo</text:p>
        <text:p text:style-name="Vortaro">मिलाउनु (सक्रि)<text:tab/>aranĝi, ordigi</text:p>
        <text:p text:style-name="Vortaro">मिलान (ना)<text:tab/>finkalkulo, ĝustigi la finkalkulon</text:p>
        <text:p text:style-name="Vortaro">मिलाप (ना)<text:tab/>harmonio</text:p>
        <text:p text:style-name="Vortaro">मिल्काउनु (सक्रि)<text:tab/>ĵeti</text:p>
        <text:p text:style-name="Vortaro">मिल्नु (अक्रि)<text:tab/>kuniĝi, harmonii, kongrui</text:p>
        <text:p text:style-name="Vortaro">मिश्रण (ना)<text:tab/>miksaĵo</text:p>
        <text:p text:style-name="Vortaro">मिसाउनु (सक्रि)<text:tab/>miksi, kombini</text:p>
        <text:p text:style-name="Vortaro">मिस्त्री (ना)<text:tab/>manlaboristo</text:p>
        <text:p text:style-name="Vortaro">मिहिनेत (ना)<text:tab/>laboro</text:p>
        <text:p text:style-name="Vortaro">मीठो (वि)<text:tab/>bongusta</text:p>
        <text:p text:style-name="Vortaro">मीत (ना)<text:tab/>rituala amiko</text:p>
        <text:p text:style-name="Vortaro">मीन (ना)<text:tab/>Fiŝoj (zodiako)</text:p>
        <text:p text:style-name="Vortaro">मुकुट (ना)<text:tab/>krono</text:p>
        <text:p text:style-name="Vortaro">मुकुण्डो (ना)<text:tab/>masko</text:p>
        <text:p text:style-name="Vortaro"><text:soft-page-break/>मुक्का / मुड्की (ना)<text:tab/>pugno</text:p>
        <text:p text:style-name="Vortaro">मुक्त (वि)<text:tab/>libera</text:p>
        <text:p text:style-name="Vortaro">मुक्तक (ना)<text:tab/>poemeto</text:p>
        <text:p text:style-name="Vortaro">मुक्ति (ना)<text:tab/>libereco</text:p>
        <text:p text:style-name="Vortaro">मुख (ना)<text:tab/>vizaĝo, buŝo, fronto</text:p>
        <text:p text:style-name="Vortaro">मुखपत्र (ना)<text:tab/>organo (de organizaĵo)</text:p>
        <text:p text:style-name="Vortaro">मुखाले (वि)<text:tab/>malĝentila</text:p>
        <text:p text:style-name="Vortaro">मुखौटो (ना)<text:tab/>masko</text:p>
        <text:p text:style-name="Vortaro">मुख्य (वि)<text:tab/>ĉefa</text:p>
        <text:p text:style-name="Vortaro">मुगा (ना)<text:tab/>koralo</text:p>
        <text:p text:style-name="Vortaro">मुग्ध (वि)<text:tab/>hipnotigita</text:p>
        <text:p text:style-name="Vortaro">मुछ्नु (सक्रि)<text:tab/>knedi</text:p>
        <text:p text:style-name="Vortaro">मुजुर (ना)<text:tab/>pavo</text:p>
        <text:p text:style-name="Vortaro">मुटु (ना)<text:tab/>koro</text:p>
        <text:p text:style-name="Vortaro">मुठभेड (ना)<text:tab/>batalo</text:p>
        <text:p text:style-name="Vortaro">मुठ्ठा (ना)<text:tab/>fasko</text:p>
        <text:p text:style-name="Vortaro">मुडुलो (वि)<text:tab/>kalva, senĉapa</text:p>
        <text:p text:style-name="Vortaro">मुड्क्याउनु (सक्रि)<text:tab/>frapi per pugno</text:p>
        <text:p text:style-name="Vortaro">मुड्नु (सक्रि)<text:tab/>razi harojn</text:p>
        <text:p text:style-name="Vortaro">मुढा (ना)<text:tab/>seĝeto</text:p>
        <text:p text:style-name="Vortaro">मुढो (ना)<text:tab/>lignaĵo</text:p>
        <text:p text:style-name="Vortaro">मुत / मुत्र (ना)<text:tab/>urino</text:p>
        <text:p text:style-name="Vortaro">मुताबिक (नायो)<text:tab/>laŭ</text:p>
        <text:p text:style-name="Vortaro">मुत्‍नु (सक्रि)<text:tab/>pisi, urini</text:p>
        <text:p text:style-name="Vortaro">मुद्दती खाता (ना)<text:tab/>fiksdata bankkonto</text:p>
        <text:p text:style-name="Vortaro">मुद्दा (ना)<text:tab/>proceso</text:p>
        <text:p text:style-name="Vortaro">मुद्रण (ना)<text:tab/>presado</text:p>
        <text:p text:style-name="Vortaro">मुद्रा (ना)<text:tab/>monero</text:p>
        <text:p text:style-name="Vortaro">मुना (ना)<text:tab/>burĝono</text:p>
        <text:p text:style-name="Vortaro">मुनि (नायो)<text:tab/>sub</text:p>
        <text:p text:style-name="Vortaro">मुन्टो (ना)<text:tab/>kapo; cico</text:p>
        <text:p text:style-name="Vortaro">मुफ्त (वि)<text:tab/>senpaga</text:p>
        <text:p text:style-name="Vortaro">मुमा (ना)<text:tab/>patrino</text:p>
        <text:p text:style-name="Vortaro">मुरली (ना)<text:tab/>fluto</text:p>
        <text:p text:style-name="Vortaro">मुर्ति (ना)<text:tab/>statuo, skulptaĵo</text:p>
        <text:p text:style-name="Vortaro">मुर्दा (ना)<text:tab/>kadavro</text:p>
        <text:p text:style-name="Vortaro">मुल (ना)<text:tab/>radiko, origino</text:p>
        <text:p text:style-name="Vortaro">मुला (ना)<text:tab/>rafano (tipo de brasiko)</text:p>
        <text:p text:style-name="Vortaro">मुलायम (वि)<text:tab/>mola</text:p>
        <text:p text:style-name="Vortaro">मुल्याहा (वि)<text:tab/>ĉagrenema</text:p>
        <text:p text:style-name="Vortaro">मुसल (ना)<text:tab/>pistilo</text:p>
        <text:p text:style-name="Vortaro">मुसलमान (ना)<text:tab/>islamano, muzulmano</text:p>
        <text:p text:style-name="Vortaro">मुसार्नु (सक्रि)<text:tab/>karesi</text:p>
        <text:p text:style-name="Vortaro">मुसो (ना)<text:tab/>muso, rato</text:p>
        <text:p text:style-name="Vortaro">मुस्कान (ना)<text:tab/>rideto</text:p>
        <text:p text:style-name="Vortaro">मुस्किल (वि)<text:tab/>malfacila</text:p>
        <text:p text:style-name="Vortaro">मुस्किलले (क्रिवि)<text:tab/>apenaŭ</text:p>
        <text:p text:style-name="Vortaro">मुस्लो (ना)<text:tab/>flamo</text:p>
        <text:p text:style-name="Vortaro">मुहान (ना)<text:tab/>fonto</text:p>
        <text:p text:style-name="Vortaro">मुहार (ना)<text:tab/>vizaĝo</text:p>
        <text:p text:style-name="Vortaro">मुहूर्त (ना)<text:tab/>bonaŭgura tempo</text:p>
        <text:p text:style-name="Vortaro">मूक (वि)<text:tab/>muta</text:p>
        <text:p text:style-name="Vortaro">मूढ (वि)<text:tab/>stulta</text:p>
        <text:p text:style-name="Vortaro">मूर्ख (ना)<text:tab/>stultulo, idioto</text:p>
        <text:p text:style-name="Vortaro">मूर्च्छा (वि)<text:tab/>senkonscia, sveninta</text:p>
        <text:p text:style-name="Vortaro">मूल्य (ना)<text:tab/>kosto, prezo</text:p>
        <text:p text:style-name="Vortaro"><text:soft-page-break/>मूल्याङ्कन (ना)<text:tab/>takso</text:p>
        <text:p text:style-name="Vortaro">मृग (ना)<text:tab/>cervo</text:p>
        <text:p text:style-name="Vortaro">मृत (वि)<text:tab/>mortinta</text:p>
        <text:p text:style-name="Vortaro">मृत्यु (ना)<text:tab/>morto</text:p>
        <text:p text:style-name="Vortaro">मे (ना)<text:tab/>majo</text:p>
        <text:p text:style-name="Vortaro">मेकानिक (ना)<text:tab/>meĥaniko</text:p>
        <text:p text:style-name="Vortaro">मेक्सीको (ना)<text:tab/>Meksiko</text:p>
        <text:p text:style-name="Vortaro">मेघ (ना)<text:tab/>nubo</text:p>
        <text:p text:style-name="Vortaro">मेघगर्जन (ना)<text:tab/>tondro</text:p>
        <text:p text:style-name="Vortaro">मेच (ना)<text:tab/>seĝo</text:p>
        <text:p text:style-name="Vortaro">मेट्नु (सक्रि)<text:tab/>forviŝi</text:p>
        <text:p text:style-name="Vortaro">मेथी (ना)<text:tab/>fenugreko (spico)</text:p>
        <text:p text:style-name="Vortaro">मेनु (ना)<text:tab/>menuo</text:p>
        <text:p text:style-name="Vortaro">मेमो (ना)<text:tab/>memorando</text:p>
        <text:p text:style-name="Vortaro">मेरुदण्ड (ना)<text:tab/>spino; dorso</text:p>
        <text:p text:style-name="Vortaro">मेरो (वि)<text:tab/>mia</text:p>
        <text:p text:style-name="Vortaro">मेल / मेलमिलाप (ना)<text:tab/>kuniĝo, amikeco</text:p>
        <text:p text:style-name="Vortaro">मेला (ना)<text:tab/>festivalo; farmlaboro</text:p>
        <text:p text:style-name="Vortaro">मेवा (ना)<text:tab/>papajo</text:p>
        <text:p text:style-name="Vortaro">मेष (ना)<text:tab/>Ŝafo (zodiako)</text:p>
        <text:p text:style-name="Vortaro">मेसिन (ना)<text:tab/>maŝino</text:p>
        <text:p text:style-name="Vortaro">मेहेंदी (ना)<text:tab/>henao</text:p>
        <text:p text:style-name="Vortaro">मेहेनत / मेहनत (ना)<text:tab/>laboro</text:p>
        <text:p text:style-name="Vortaro">मैत्री (वि)<text:tab/>amikeca</text:p>
        <text:p text:style-name="Vortaro">मैथुन (ना)<text:tab/>koito, seksumo</text:p>
        <text:p text:style-name="Vortaro">मैदा (ना)<text:tab/>faruno</text:p>
        <text:p text:style-name="Vortaro">मैदान (ना)<text:tab/>ebenaĵo</text:p>
        <text:p text:style-name="Vortaro">मैन (ना)<text:tab/>vakso</text:p>
        <text:p text:style-name="Vortaro">मैनबत्ती (ना)<text:tab/>kandelo</text:p>
        <text:p text:style-name="Vortaro">मैना (ना)<text:tab/>majno (birdo simila al eta korvo)</text:p>
        <text:p text:style-name="Vortaro">मैया (ना)<text:tab/>knabino, reĝidino</text:p>
        <text:p text:style-name="Vortaro">मैलो (वि)<text:tab/>malpura</text:p>
        <text:p text:style-name="Vortaro">मोज / मौज (ना)<text:tab/>feliĉo; lukso</text:p>
        <text:p text:style-name="Vortaro">मोजा (ना)<text:tab/>ŝtrumpo, ŝtrumpeto</text:p>
        <text:p text:style-name="Vortaro">मोटर (ना)<text:tab/>motoro, aŭtomobilo</text:p>
        <text:p text:style-name="Vortaro">मोटरसाइकल (ना)<text:tab/>motorciklo</text:p>
        <text:p text:style-name="Vortaro">मोटो (वि)<text:tab/>dika, grasa</text:p>
        <text:p text:style-name="Vortaro">मोड (ना)<text:tab/>turniĝo</text:p>
        <text:p text:style-name="Vortaro">मोड्नु (सक्रि)<text:tab/>turni, fleksi</text:p>
        <text:p text:style-name="Vortaro">मोती (ना)<text:tab/>perlo</text:p>
        <text:p text:style-name="Vortaro">मोती विन्दु (ना)<text:tab/>katarakto</text:p>
        <text:p text:style-name="Vortaro">मोफसल (ना)<text:tab/>antaŭurbo</text:p>
        <text:p text:style-name="Vortaro">मोबिल (ना)<text:tab/>motoroleo, lubrikaĵo</text:p>
        <text:p text:style-name="Vortaro">मोर्चा (ना)<text:tab/>fronto</text:p>
        <text:p text:style-name="Vortaro">मोल (ना)<text:tab/>prezo, kosto</text:p>
        <text:p text:style-name="Vortaro">मोसो (ना)<text:tab/>fulgo</text:p>
        <text:p text:style-name="Vortaro">मोह (ना)<text:tab/>avido, amo</text:p>
        <text:p text:style-name="Vortaro">मोहर (ना)<text:tab/>monero de duonrupio</text:p>
        <text:p text:style-name="Vortaro">मोही (ना)<text:tab/>lufarmisto</text:p>
        <text:p text:style-name="Vortaro">मौका (ना)<text:tab/>ŝanco</text:p>
        <text:p text:style-name="Vortaro">मौजुद (वि)<text:tab/>ĉeesta</text:p>
        <text:p text:style-name="Vortaro">मौज्दात (ना)<text:tab/>kapitalo</text:p>
        <text:p text:style-name="Vortaro">मौन (वि)<text:tab/>silenta</text:p>
        <text:p text:style-name="Vortaro">मौरी (ना)<text:tab/>mielabelo</text:p>
        <text:p text:style-name="Vortaro">मौलिक (वि)<text:tab/>originala</text:p>
        <text:p text:style-name="Vortaro">मौसम (ना)<text:tab/>vetero</text:p>
        <text:p text:style-name="Vortaro"><text:soft-page-break/>मौसुफ (वि)<text:tab/>laŭdita Reĝa Moŝto</text:p>
        <text:p text:style-name="Vortaro">म्याक्सी (ना)<text:tab/>jupo</text:p>
        <text:p text:style-name="Vortaro">म्याच (ना)<text:tab/>konkurso</text:p>
        <text:p text:style-name="Vortaro">म्याट्रिक (वि)<text:tab/>metra</text:p>
        <text:p text:style-name="Vortaro">म्याद (ना)<text:tab/>limdato</text:p>
        <text:p text:style-name="Vortaro">म्यान (ना)<text:tab/>glavingo</text:p>
        <text:p text:style-name="Vortaro">म्याना (ना)<text:tab/>palankeno</text:p>
        <text:p text:style-name="Vortaro">म्यान्डोलिन (ना) <text:tab/>mandolino</text:p>
        <text:p text:style-name="Vortaro">म्युजियम (ना)<text:tab/>muzeo</text:p>
        <text:p text:style-name="Vortaro">म्वाइँ (ना)<text:tab/>kiso</text:p>
        <text:list text:style-name="Outline" text:continue-numbering="true">
          <text:list-item>
            <text:list text:continue-numbering="true">
              <text:list-item>
                <text:list text:continue-numbering="true">
                  <text:list-item>
                    <text:list text:continue-numbering="true">
                      <text:list-item>
                        <text:h text:style-name="Vortaro4" text:outline-level="4">य</text:h>
                      </text:list-item>
                    </text:list>
                  </text:list-item>
                </text:list>
              </text:list-item>
            </text:list>
          </text:list-item>
        </text:list>
        <text:p text:style-name="Vortaro">यकिन (ना)<text:tab/>certeco</text:p>
        <text:p text:style-name="Vortaro">यकृत (ना)<text:tab/>lieno (organo por la ruĝaj globetoj de sango)</text:p>
        <text:p text:style-name="Vortaro">यक्ष (ना)<text:tab/>demono</text:p>
        <text:p text:style-name="Vortaro">यज्ञ (ना)<text:tab/>fajrofero</text:p>
        <text:p text:style-name="Vortaro">यता (क्रिवि)<text:tab/>tie ĉi</text:p>
        <text:p text:style-name="Vortaro">यति (वि)<text:tab/>tiom ĉi</text:p>
        <text:p text:style-name="Vortaro">यतिन्जेल (क्रिवि)<text:tab/>ĝis tiam</text:p>
        <text:p text:style-name="Vortaro">यती (ना)<text:tab/>Jetio (neĝa simio)</text:p>
        <text:p text:style-name="Vortaro">यत्‍न (ना)<text:tab/>provo, strebo</text:p>
        <text:p text:style-name="Vortaro">यत्रो (वि)<text:tab/>tiom ĉi granda</text:p>
        <text:p text:style-name="Vortaro">यथार्थ (वि)<text:tab/>reala, fakta</text:p>
        <text:p text:style-name="Vortaro">यथेष्ट (वि)<text:tab/>abunda sufiĉa</text:p>
        <text:p text:style-name="Vortaro">यन्त्र (ना)<text:tab/>maŝino</text:p>
        <text:p text:style-name="Vortaro">यमदूत (ना)<text:tab/>mortmesaĝisto</text:p>
        <text:p text:style-name="Vortaro">यश (ना)<text:tab/>famo</text:p>
        <text:p text:style-name="Vortaro">यस (सर्व)<text:tab/>ĝi</text:p>
        <text:p text:style-name="Vortaro">यसरी (क्रिवि)<text:tab/>tiel ĉi</text:p>
        <text:p text:style-name="Vortaro">यस्तै (वि)<text:tab/>same tiel</text:p>
        <text:p text:style-name="Vortaro">यस्तो (वि)<text:tab/>tia ĉi</text:p>
        <text:p text:style-name="Vortaro">यहाँ (क्रिवि)<text:tab/>tie ĉi</text:p>
        <text:p text:style-name="Vortaro">यही (वि)<text:tab/>tiu ĉi</text:p>
        <text:p text:style-name="Vortaro">यहुदी (ना)<text:tab/>judo</text:p>
        <text:p text:style-name="Vortaro">या (सं)<text:tab/>aŭ</text:p>
        <text:p text:style-name="Vortaro">याक (ना)<text:tab/>gruntbovo, poefago</text:p>
        <text:p text:style-name="Vortaro">यातना (ना)<text:tab/>torturo, turmento</text:p>
        <text:p text:style-name="Vortaro">यात्रा (ना)<text:tab/>vojaĝo</text:p>
        <text:p text:style-name="Vortaro">याद (ना)<text:tab/>memoro</text:p>
        <text:p text:style-name="Vortaro">यान (ना)<text:tab/>veturilo</text:p>
        <text:p text:style-name="Vortaro">यान्त्रिक (वि)<text:tab/>meĥanika</text:p>
        <text:p text:style-name="Vortaro">याम (ना)<text:tab/>sezono</text:p>
        <text:p text:style-name="Vortaro">यार (ना)<text:tab/>amiko</text:p>
        <text:p text:style-name="Vortaro">यारिङ / यार्लिङ (ना)<text:tab/>orelringo</text:p>
        <text:p text:style-name="Vortaro">याल (ना)<text:tab/>kolharoj de ĉevalo</text:p>
        <text:p text:style-name="Vortaro">युक्ति (ना)<text:tab/>rimedo</text:p>
        <text:p text:style-name="Vortaro">युक्रेन (ना)<text:tab/>Ukrajnio</text:p>
        <text:p text:style-name="Vortaro">युग (ना)<text:tab/>epoko</text:p>
        <text:p text:style-name="Vortaro">युगल (ना)<text:tab/>paro</text:p>
        <text:p text:style-name="Vortaro">युगोस्लाभीया (ना)<text:tab/>Jugoslavio</text:p>
        <text:p text:style-name="Vortaro">युद्ध (ना)<text:tab/>milito</text:p>
        <text:p text:style-name="Vortaro">युनिफर्म (ना)<text:tab/>uniformo</text:p>
        <text:p text:style-name="Vortaro">युरोप (ना)<text:tab/>Eŭropo</text:p>
        <text:p text:style-name="Vortaro">युवक (ना)<text:tab/>junulo</text:p>
        <text:p text:style-name="Vortaro">युवती (ना)<text:tab/>junulino</text:p>
        <text:p text:style-name="Vortaro">युवराज (ना)<text:tab/>kronprinco</text:p>
        <text:p text:style-name="Vortaro">युवा (वि)<text:tab/>juna</text:p>
        <text:p text:style-name="Vortaro"><text:soft-page-break/>येशु (ना)<text:tab/>Jesuo</text:p>
        <text:p text:style-name="Vortaro">यो (सर्व)<text:tab/>tio ĉi, ĝi</text:p>
        <text:p text:style-name="Vortaro">योग (ना)<text:tab/>jogo</text:p>
        <text:p text:style-name="Vortaro">योगदान (ना)<text:tab/>kontribuo</text:p>
        <text:p text:style-name="Vortaro">योग्य (वि)<text:tab/>ĝusta, taŭga</text:p>
        <text:p text:style-name="Vortaro">योजना (ना)<text:tab/>plano</text:p>
        <text:p text:style-name="Vortaro">योद्धा (ना)<text:tab/>militisto</text:p>
        <text:p text:style-name="Vortaro">योनि (ना)<text:tab/>vagino</text:p>
        <text:p text:style-name="Vortaro">यौगिक (वि)<text:tab/>miksita, kombinita</text:p>
        <text:p text:style-name="Vortaro">यौटा (ना)<text:tab/>unueco</text:p>
        <text:p text:style-name="Vortaro">यौवन (ना)<text:tab/>juneco</text:p>
        <text:list text:style-name="Outline" text:continue-numbering="true">
          <text:list-item>
            <text:list text:continue-numbering="true">
              <text:list-item>
                <text:list text:continue-numbering="true">
                  <text:list-item>
                    <text:list text:continue-numbering="true">
                      <text:list-item>
                        <text:h text:style-name="Vortaro4" text:outline-level="4">र</text:h>
                      </text:list-item>
                    </text:list>
                  </text:list-item>
                </text:list>
              </text:list-item>
            </text:list>
          </text:list-item>
        </text:list>
        <text:p text:style-name="Vortaro">र (सं)<text:tab/>kaj</text:p>
        <text:p text:style-name="Vortaro">रइस (ना)<text:tab/>riĉulo</text:p>
        <text:p text:style-name="Vortaro">रकम (ना)<text:tab/>monsumo</text:p>
        <text:p text:style-name="Vortaro">रकेट (ना)<text:tab/>raketo</text:p>
        <text:p text:style-name="Vortaro">रक्त (ना)<text:tab/>sango</text:p>
        <text:p text:style-name="Vortaro">रक्ताम्मे (वि)<text:tab/>sangoplena</text:p>
        <text:p text:style-name="Vortaro">रक्षा (ना)<text:tab/>protekto</text:p>
        <text:p text:style-name="Vortaro">रक्सी (ना)<text:tab/>alkoholo, vino</text:p>
        <text:p text:style-name="Vortaro">रखवाला (ना)<text:tab/>protektanto, zorganto</text:p>
        <text:p text:style-name="Vortaro">रखौटी (ना)<text:tab/>konkubino, kromvirino</text:p>
        <text:p text:style-name="Vortaro">रग (ना)<text:tab/>tapiŝo, ŝalo</text:p>
        <text:p text:style-name="Vortaro">रगड्नु (सक्रि)<text:tab/>froti</text:p>
        <text:p text:style-name="Vortaro">रगत (ना)<text:tab/>sango</text:p>
        <text:p text:style-name="Vortaro">रङ (ना)<text:tab/>koloro, farbo</text:p>
        <text:p text:style-name="Vortaro">रङ्गमञ्च (ना)<text:tab/>aŭditorio, teatro</text:p>
        <text:p text:style-name="Vortaro">रङ्गशाला (ना)<text:tab/>stadiono</text:p>
        <text:p text:style-name="Vortaro">रङ्गिन (वि)<text:tab/>bunta, kolora</text:p>
        <text:p text:style-name="Vortaro">रचना (ना)<text:tab/>kreo, verko</text:p>
        <text:p text:style-name="Vortaro">रच्नु (सक्रि)<text:tab/>krei, verki</text:p>
        <text:p text:style-name="Vortaro">रज (ना)<text:tab/>menstruo</text:p>
        <text:p text:style-name="Vortaro">रजत (ना)<text:tab/>arĝento</text:p>
        <text:p text:style-name="Vortaro">रजत जयन्ती (ना) <text:tab/>25 jara jubileo</text:p>
        <text:p text:style-name="Vortaro">रजिस्टर (ना)<text:tab/>registaro</text:p>
        <text:p text:style-name="Vortaro">रजिस्ट्रार (ना)<text:tab/>arkivisto</text:p>
        <text:p text:style-name="Vortaro">रज्जु मार्ग (ना)<text:tab/>telfero, kablovojo</text:p>
        <text:p text:style-name="Vortaro">रट्नु (सक्रि)<text:tab/>parkerigi</text:p>
        <text:p text:style-name="Vortaro">रडांको (ना)<text:tab/>kverelego</text:p>
        <text:p text:style-name="Vortaro">रण (ना)<text:tab/>milito</text:p>
        <text:p text:style-name="Vortaro">रण्डी (ना)<text:tab/>prostituitino, putino</text:p>
        <text:p text:style-name="Vortaro">रति (ना)<text:tab/>amo, diino de amo</text:p>
        <text:p text:style-name="Vortaro">रत्‍न (ना)<text:tab/>juvelo</text:p>
        <text:p text:style-name="Vortaro">रथ (ना)<text:tab/>ĉaro</text:p>
        <text:p text:style-name="Vortaro">रद्द (वि)<text:tab/>forpelita, nuligita</text:p>
        <text:p text:style-name="Vortaro">रद्दी (वि)<text:tab/>senvalora, neuzinda</text:p>
        <text:p text:style-name="Vortaro">रनक / रनको (ना)<text:tab/>ekkolero</text:p>
        <text:p text:style-name="Vortaro">रनभुल्ल (ना)<text:tab/>konfuzo</text:p>
        <text:p text:style-name="Vortaro">रन्कनु (अक्रि)<text:tab/>ekkoleriĝi</text:p>
        <text:p text:style-name="Vortaro">रन्दा / रन्डा (ना) <text:tab/>rabotilo (por glatigi lignon)</text:p>
        <text:p text:style-name="Vortaro">रफ्तार (ना)<text:tab/>rapideco</text:p>
        <text:p text:style-name="Vortaro">रबर (ना)<text:tab/>gumo, kaŭĉuko</text:p>
        <text:p text:style-name="Vortaro">रमझम (ना)<text:tab/>ĝojo</text:p>
        <text:p text:style-name="Vortaro">रमणीय (वि)<text:tab/>plaĉa, agrabla, bela</text:p>
        <text:p text:style-name="Vortaro">रमाइलो (वि)<text:tab/>plaĉa, agrabla</text:p>
        <text:p text:style-name="Vortaro"><text:soft-page-break/>रमिता (ना)<text:tab/>spektaklo</text:p>
        <text:p text:style-name="Vortaro">रम्नु (अक्रि)<text:tab/>ĝoji</text:p>
        <text:p text:style-name="Vortaro">रम्य (वि)<text:tab/>ĝojiga</text:p>
        <text:p text:style-name="Vortaro">रवाफ (ना)<text:tab/>fanfaro</text:p>
        <text:p text:style-name="Vortaro">रश्मि (ना)<text:tab/>lumo</text:p>
        <text:p text:style-name="Vortaro">रस (ना)<text:tab/>suko</text:p>
        <text:p text:style-name="Vortaro">रसायन (ना)<text:tab/>kemiaĵo</text:p>
        <text:p text:style-name="Vortaro">रसायन शास्त्र (ना)<text:tab/>kemio</text:p>
        <text:p text:style-name="Vortaro">रसिक (वि)<text:tab/>gaja, ludema</text:p>
        <text:p text:style-name="Vortaro">रसिद (ना)<text:tab/>kvitanco</text:p>
        <text:p text:style-name="Vortaro">रसीया (ना)<text:tab/>Rusio</text:p>
        <text:p text:style-name="Vortaro">रहनु (अक्रि)<text:tab/>esti, resti</text:p>
        <text:p text:style-name="Vortaro">रहर (ना)<text:tab/>deziro, revo</text:p>
        <text:p text:style-name="Vortaro">रहस्य (ना)<text:tab/>mistero</text:p>
        <text:p text:style-name="Vortaro">रहित (वि)<text:tab/>sen</text:p>
        <text:p text:style-name="Vortaro">राँको (ना)<text:tab/>flamo</text:p>
        <text:p text:style-name="Vortaro">राँगो (ना)<text:tab/>bubalo</text:p>
        <text:p text:style-name="Vortaro">राँड (ना)<text:tab/>vidvino</text:p>
        <text:p text:style-name="Vortaro">राई (ना)<text:tab/>sekalo (speco de greno)</text:p>
        <text:p text:style-name="Vortaro">राक्षस (ना)<text:tab/>demono, diablo</text:p>
        <text:p text:style-name="Vortaro">राख्‍नु (सक्रि)<text:tab/>meti, teni</text:p>
        <text:p text:style-name="Vortaro">राग (ना)<text:tab/>inklino, amo; klasika melodio</text:p>
        <text:p text:style-name="Vortaro">राजकुमार (ना)<text:tab/>reĝido</text:p>
        <text:p text:style-name="Vortaro">राजकुमारी (ना)<text:tab/>reĝidino</text:p>
        <text:p text:style-name="Vortaro">राजगद्दी (ना)<text:tab/>trono</text:p>
        <text:p text:style-name="Vortaro">राजतन्त्र (ना)<text:tab/>monarkio</text:p>
        <text:p text:style-name="Vortaro">राजदण्ड (ना)<text:tab/>sceptro</text:p>
        <text:p text:style-name="Vortaro">राजदरबार (ना)<text:tab/>reĝa palaco</text:p>
        <text:p text:style-name="Vortaro">राजद्रोह (ना)<text:tab/>ribelo, revolucio</text:p>
        <text:p text:style-name="Vortaro">राजधानी (ना)<text:tab/>reĝa urbo, ĉefurbo</text:p>
        <text:p text:style-name="Vortaro">राजनीति (ना)<text:tab/>politiko</text:p>
        <text:p text:style-name="Vortaro">राजपरिवार (ना)<text:tab/>reĝa familio</text:p>
        <text:p text:style-name="Vortaro">राजमार्ग (ना)<text:tab/>ŝoseo</text:p>
        <text:p text:style-name="Vortaro">राजमुकुट (ना)<text:tab/>reĝa krono</text:p>
        <text:p text:style-name="Vortaro">राजसत्ता (ना)<text:tab/>reĝpovo, majesteco</text:p>
        <text:p text:style-name="Vortaro">राजस्व (ना)<text:tab/>ŝtata enspezo</text:p>
        <text:p text:style-name="Vortaro">राजहंस (ना)<text:tab/>cigno</text:p>
        <text:p text:style-name="Vortaro">राजा (ना)<text:tab/>reĝo</text:p>
        <text:p text:style-name="Vortaro">राजी (वि)<text:tab/>konsenta</text:p>
        <text:p text:style-name="Vortaro">राजीनामा (ना)<text:tab/>rezigno</text:p>
        <text:p text:style-name="Vortaro">राज्य (ना)<text:tab/>ŝtato, regno</text:p>
        <text:p text:style-name="Vortaro">राज्यपरिषद (ना)<text:tab/>reĝa konsilio</text:p>
        <text:p text:style-name="Vortaro">राज्याभिषेक (ना)<text:tab/>kronado</text:p>
        <text:p text:style-name="Vortaro">राडी (ना)<text:tab/>(speco de tradicia) tapiŝo</text:p>
        <text:p text:style-name="Vortaro">रात (ना)<text:tab/>nokto</text:p>
        <text:p text:style-name="Vortaro">राती (क्रिवि)<text:tab/>nokte</text:p>
        <text:p text:style-name="Vortaro">रातो (वि)<text:tab/>ruĝa</text:p>
        <text:p text:style-name="Vortaro">रानी (ना)<text:tab/>reĝino</text:p>
        <text:p text:style-name="Vortaro">रानू (ना)<text:tab/>abelreĝino</text:p>
        <text:p text:style-name="Vortaro">राप (ना)<text:tab/>varmo</text:p>
        <text:p text:style-name="Vortaro">रामतोरियाँ (ना)<text:tab/>gombo (legomo)</text:p>
        <text:p text:style-name="Vortaro">राम्ररी (क्रिवि)<text:tab/>bone</text:p>
        <text:p text:style-name="Vortaro">राम्रो (वि)<text:tab/>bona, bela</text:p>
        <text:p text:style-name="Vortaro">राय (ना)<text:tab/>opinio</text:p>
        <text:p text:style-name="Vortaro">रायो (ना)<text:tab/>rapo (brasiko)</text:p>
        <text:p text:style-name="Vortaro">राल (ना)<text:tab/>salivo</text:p>
        <text:p text:style-name="Vortaro">राशि (ना)<text:tab/>zodiako; kvanto</text:p>
        <text:p text:style-name="Vortaro"><text:soft-page-break/>राशिफल (ना)<text:tab/>horoskopo</text:p>
        <text:p text:style-name="Vortaro">राष्ट्र (ना)<text:tab/>nacio</text:p>
        <text:p text:style-name="Vortaro">राष्ट्रपति (ना)<text:tab/>prezidanto</text:p>
        <text:p text:style-name="Vortaro">राष्ट्रवाद (ना)<text:tab/>naciismo</text:p>
        <text:p text:style-name="Vortaro">राष्ट्रसंघ (ना)<text:tab/>Unuiĝaj Nacioj</text:p>
        <text:p text:style-name="Vortaro">राष्ट्रिय (वि)<text:tab/>nacia</text:p>
        <text:p text:style-name="Vortaro">राष्ट्रियगान (ना)<text:tab/>nacia himno</text:p>
        <text:p text:style-name="Vortaro">रास (ना)<text:tab/>amaso</text:p>
        <text:p text:style-name="Vortaro">रासन (ना)<text:tab/>porciumo</text:p>
        <text:p text:style-name="Vortaro">राहदानी (ना)<text:tab/>pasporto</text:p>
        <text:p text:style-name="Vortaro">रिँगटा (ना)<text:tab/>vertiĝo, kapturniĝo</text:p>
        <text:p text:style-name="Vortaro">रिँग्नु / रिङ्नु (अक्रि)<text:tab/>ĉirkaŭi</text:p>
        <text:p text:style-name="Vortaro">रिकापी (ना)<text:tab/>telero</text:p>
        <text:p text:style-name="Vortaro">रिक्त (वि)<text:tab/>vaka</text:p>
        <text:p text:style-name="Vortaro">रिङाउनु (सक्रि)<text:tab/>feliĉigi</text:p>
        <text:p text:style-name="Vortaro">रित्तिनु (अक्रि)<text:tab/>malpleniĝi</text:p>
        <text:p text:style-name="Vortaro">रित्तो (वि)<text:tab/>malplena, vaka</text:p>
        <text:p text:style-name="Vortaro">रिन (ना)<text:tab/>prunto</text:p>
        <text:p text:style-name="Vortaro">रिपोर्ट (ना)<text:tab/>raporto</text:p>
        <text:p text:style-name="Vortaro">रिबन (ना)<text:tab/>rubando</text:p>
        <text:p text:style-name="Vortaro">रिभल्बर (ना)<text:tab/>revolvero</text:p>
        <text:p text:style-name="Vortaro">रियाज (ना)<text:tab/>ekzerco</text:p>
        <text:p text:style-name="Vortaro">रिस (ना)<text:tab/>kolero</text:p>
        <text:p text:style-name="Vortaro">रिस पोख्‍नु (सक्रि)<text:tab/>indigni</text:p>
        <text:p text:style-name="Vortaro">रिसाउनु (अक्रि)<text:tab/>koleri</text:p>
        <text:p text:style-name="Vortaro">रिहर्सल (ना)<text:tab/>provludo</text:p>
        <text:p text:style-name="Vortaro">रिहा (वि)<text:tab/>libera</text:p>
        <text:p text:style-name="Vortaro">रीत / रीति (ना) <text:tab/>rito, kutimo</text:p>
        <text:p text:style-name="Vortaro">रुँग्नु / रुङ्नु (सक्रि)<text:tab/>atendi</text:p>
        <text:p text:style-name="Vortaro">रुख (ना)<text:tab/>arbo</text:p>
        <text:p text:style-name="Vortaro">रुखो (वि)<text:tab/>seka, rigida</text:p>
        <text:p text:style-name="Vortaro">रुगा / रुघा (ना)<text:tab/>malvarmumo</text:p>
        <text:p text:style-name="Vortaro">रुचि (ना)<text:tab/>intereso, inklino</text:p>
        <text:p text:style-name="Vortaro">रुच्नु (अक्रि)<text:tab/>ŝati</text:p>
        <text:p text:style-name="Vortaro">रुजु (ना)<text:tab/>kontrollegado</text:p>
        <text:p text:style-name="Vortaro">रुझ्नु (अक्रि)<text:tab/>malsekiĝi</text:p>
        <text:p text:style-name="Vortaro">रुढी (ना)<text:tab/>dogmo, tradicio</text:p>
        <text:p text:style-name="Vortaro">रुनु (अक्रि)<text:tab/>plori</text:p>
        <text:p text:style-name="Vortaro">रुन्चे (वि)<text:tab/>plorema</text:p>
        <text:p text:style-name="Vortaro">रुमाल (ना)<text:tab/>mantuko</text:p>
        <text:p text:style-name="Vortaro">रुस (ना)<text:tab/>Rusio</text:p>
        <text:p text:style-name="Vortaro">रूग्ण (वि)<text:tab/>malsana; ruina</text:p>
        <text:p text:style-name="Vortaro">रूप (ना)<text:tab/>formo, korpo</text:p>
        <text:p text:style-name="Vortaro">रूपान्तरण (ना)<text:tab/>transformado</text:p>
        <text:p text:style-name="Vortaro">रूपियाँ / रूपैयाँ (ना)<text:tab/>rupio</text:p>
        <text:p text:style-name="Vortaro">रे (नि)<text:tab/>oni diras ke, laŭdire</text:p>
        <text:p text:style-name="Vortaro">रेकर्ड (ना)<text:tab/>kroniko; disko; rekordo, registro</text:p>
        <text:p text:style-name="Vortaro">रेखदेख (ना)<text:tab/>prizorgo</text:p>
        <text:p text:style-name="Vortaro">रेखा (ना)<text:tab/>linio</text:p>
        <text:p text:style-name="Vortaro">रेखागणित (ना)<text:tab/>geometrio</text:p>
        <text:p text:style-name="Vortaro">रेखाचित्र (ना)<text:tab/>desegnaĵo</text:p>
        <text:p text:style-name="Vortaro">रेट्नु (सक्रि)<text:tab/>segi</text:p>
        <text:p text:style-name="Vortaro">रेडियम (ना)<text:tab/>radiumo (kemia elemento Ra)</text:p>
        <text:p text:style-name="Vortaro">रेडियो (ना)<text:tab/>radio, radioaparato</text:p>
        <text:p text:style-name="Vortaro">रेत (ना)<text:tab/>fajlilo; sablo</text:p>
        <text:p text:style-name="Vortaro">रेत्‍नु (सक्रि)<text:tab/>fajli</text:p>
        <text:p text:style-name="Vortaro">रेल (ना)<text:tab/>fervojo, trajno</text:p>
        <text:p text:style-name="Vortaro"><text:soft-page-break/>रेविज (ना)<text:tab/>rabio (besta malsano)</text:p>
        <text:p text:style-name="Vortaro">रेष्टुराँ (ना)<text:tab/>restoracio</text:p>
        <text:p text:style-name="Vortaro">रेसम (ना)<text:tab/>silko</text:p>
        <text:p text:style-name="Vortaro">रेसमकीरा (ना)<text:tab/>silkvermo, bombikso</text:p>
        <text:p text:style-name="Vortaro">रेसा (ना)<text:tab/>fibro</text:p>
        <text:p text:style-name="Vortaro">रैती (ना)<text:tab/>farmisto; popolo de reĝlando</text:p>
        <text:p text:style-name="Vortaro">रैथाने (ना)<text:tab/>indiĝeno</text:p>
        <text:p text:style-name="Vortaro">रोक / रोक्का (ना)<text:tab/>haltigo</text:p>
        <text:p text:style-name="Vortaro">रोक्नु (सक्रि)<text:tab/>haltigi, bari</text:p>
        <text:p text:style-name="Vortaro">रोग (ना)<text:tab/>malsano</text:p>
        <text:p text:style-name="Vortaro">रोगी (वि)<text:tab/>malsana</text:p>
        <text:p text:style-name="Vortaro">रोज (क्रिवि)<text:tab/>ĉiu tage</text:p>
        <text:p text:style-name="Vortaro">रोज (ना)<text:tab/>dato, tagnumero</text:p>
        <text:p text:style-name="Vortaro">रोजी (ना)<text:tab/>profesio</text:p>
        <text:p text:style-name="Vortaro">रोज्नु (सक्रि)<text:tab/>elekti, selekti</text:p>
        <text:p text:style-name="Vortaro">रोटी (ना)<text:tab/>pano</text:p>
        <text:p text:style-name="Vortaro">रोडा (ना)<text:tab/>ŝtoneto</text:p>
        <text:p text:style-name="Vortaro">रोदी (ना)<text:tab/>tradicia danco</text:p>
        <text:p text:style-name="Vortaro">रोप्नु (सक्रि)<text:tab/>planti</text:p>
        <text:p text:style-name="Vortaro">रोब (ना)<text:tab/>digno</text:p>
        <text:p text:style-name="Vortaro">रोमाञ्च (ना)<text:tab/>ravo, eksciteco</text:p>
        <text:p text:style-name="Vortaro">रोष (ना)<text:tab/>kolero</text:p>
        <text:p text:style-name="Vortaro">रौँ (ना)<text:tab/>haro</text:p>
        <text:p text:style-name="Vortaro">रौनक (ना)<text:tab/>brileco, ekscitita etoso</text:p>
        <text:p text:style-name="Vortaro">र्‍याल (ना)<text:tab/>salivo</text:p>
        <text:list text:style-name="Outline" text:continue-numbering="true">
          <text:list-item>
            <text:list text:continue-numbering="true">
              <text:list-item>
                <text:list text:continue-numbering="true">
                  <text:list-item>
                    <text:list text:continue-numbering="true">
                      <text:list-item>
                        <text:h text:style-name="Vortaro4" text:outline-level="4">ल</text:h>
                      </text:list-item>
                    </text:list>
                  </text:list-item>
                </text:list>
              </text:list-item>
            </text:list>
          </text:list-item>
        </text:list>
        <text:p text:style-name="Vortaro">लँगडो (वि)<text:tab/>lama</text:p>
        <text:p text:style-name="Vortaro">लँगौटी (ना)<text:tab/>mallonga lumbotuko</text:p>
        <text:p text:style-name="Vortaro">लंका (ना)<text:tab/>Sri-Lanko</text:p>
        <text:p text:style-name="Vortaro">लकडी (ना)<text:tab/>brulligno</text:p>
        <text:p text:style-name="Vortaro">लकवा (ना)<text:tab/>paralizo</text:p>
        <text:p text:style-name="Vortaro">लक्षण (ना)<text:tab/>signo; trajto, karaktero</text:p>
        <text:p text:style-name="Vortaro">लक्ष्य (ना)<text:tab/>celo, destino</text:p>
        <text:p text:style-name="Vortaro">लख (ना)<text:tab/>konjekto</text:p>
        <text:p text:style-name="Vortaro">लखेट्नु (सक्रि)<text:tab/>ĉasi</text:p>
        <text:p text:style-name="Vortaro">लगत (ना)<text:tab/>takso</text:p>
        <text:p text:style-name="Vortaro">लगत्तै (क्रिवि)<text:tab/>tuj poste</text:p>
        <text:p text:style-name="Vortaro">लगन / लग्न (ना)<text:tab/>bonaŭgura tempo</text:p>
        <text:p text:style-name="Vortaro">लगनशील (वि)<text:tab/>diligenta</text:p>
        <text:p text:style-name="Vortaro">लगभग (क्रिवि)<text:tab/>preskaŭ</text:p>
        <text:p text:style-name="Vortaro">लगाउनु (सक्रि)<text:tab/>meti (vesti, pentri, planti, investi)</text:p>
        <text:p text:style-name="Vortaro">लगातार (क्रिवि)<text:tab/>daŭre</text:p>
        <text:p text:style-name="Vortaro">लगानी (ना)<text:tab/>investo</text:p>
        <text:p text:style-name="Vortaro">लगाम (ना)<text:tab/>brido (kaprimeno por ekz. ĉevalo)</text:p>
        <text:p text:style-name="Vortaro">लगायत (नायो)<text:tab/>inkluzive</text:p>
        <text:p text:style-name="Vortaro">लग्नु (सक्रि)<text:tab/>kunporti</text:p>
        <text:p text:style-name="Vortaro">लघु (वि)<text:tab/>mallonga</text:p>
        <text:p text:style-name="Vortaro">लघुकथा (ना)<text:tab/>novelo</text:p>
        <text:p text:style-name="Vortaro">लङ्गुर (ना)<text:tab/>pendolo; ankro</text:p>
        <text:p text:style-name="Vortaro"><text:soft-page-break/>लचिलो (वि)<text:tab/>fleksebla, elasta</text:p>
        <text:p text:style-name="Vortaro">लच्कनु (अक्रि)<text:tab/>fleksiĝi, elastiĝi</text:p>
        <text:p text:style-name="Vortaro">लछार्नु (सक्रि)<text:tab/>senŝeliĝi; forte tiri</text:p>
        <text:p text:style-name="Vortaro">लजाउनु (अक्रि)<text:tab/>honti</text:p>
        <text:p text:style-name="Vortaro">लज्जा (ना)<text:tab/>honto</text:p>
        <text:p text:style-name="Vortaro">लज्जालु (वि)<text:tab/>hontema</text:p>
        <text:p text:style-name="Vortaro">लट्कनु (अक्रि)<text:tab/>pendi</text:p>
        <text:p text:style-name="Vortaro">लट्टाई (ना)<text:tab/>bobeno, volvilo (por ekz. fadeno por kajto)</text:p>
        <text:p text:style-name="Vortaro">लट्टु (ना)<text:tab/>turbo</text:p>
        <text:p text:style-name="Vortaro">लट्ठी (ना)<text:tab/>bastono</text:p>
        <text:p text:style-name="Vortaro">लड्की (ना)<text:tab/>knabino</text:p>
        <text:p text:style-name="Vortaro">लड्को (ना)<text:tab/>knabo</text:p>
        <text:p text:style-name="Vortaro">लड्नु (सक्रि)<text:tab/>batali; fali</text:p>
        <text:p text:style-name="Vortaro">लत्रनु (अक्रि)<text:tab/>klini</text:p>
        <text:p text:style-name="Vortaro">लपेट्नु (सक्रि)<text:tab/>volvi</text:p>
        <text:p text:style-name="Vortaro">लप्टन (ना)<text:tab/>leŭtenanto</text:p>
        <text:p text:style-name="Vortaro">लप्सी (ना)<text:tab/>frukto simila al flava pruno</text:p>
        <text:p text:style-name="Vortaro">लब्धांक / लब्धाङ्क-पत्र (ना) notatesto (en lernejo)</text:p>
        <text:p text:style-name="Vortaro">लमी (ना)<text:tab/>svatisto (edziga proponisto)</text:p>
        <text:p text:style-name="Vortaro">लम्कनु (अक्रि)<text:tab/>paŝegi</text:p>
        <text:p text:style-name="Vortaro">लम्फू (वि)<text:tab/>stulta, idiota</text:p>
        <text:p text:style-name="Vortaro">लय (ना)<text:tab/>melodio</text:p>
        <text:p text:style-name="Vortaro">लरी (ना)<text:tab/>ŝarĝaŭto, kamiono</text:p>
        <text:p text:style-name="Vortaro">ललकार (ना)<text:tab/>defio</text:p>
        <text:p text:style-name="Vortaro">लसुन (ना)<text:tab/>ajlo</text:p>
        <text:p text:style-name="Vortaro">लस्कर (ना)<text:tab/>karavano</text:p>
        <text:p text:style-name="Vortaro">लहड (ना)<text:tab/>furoro, kaprico</text:p>
        <text:p text:style-name="Vortaro">लहरो (ना)<text:tab/>grimpoplanto (ekz: hedero, lupolo)</text:p>
        <text:p text:style-name="Vortaro">लाँडो (ना)<text:tab/>kaco, peniso</text:p>
        <text:p text:style-name="Vortaro">लाइन (ना)<text:tab/>vico</text:p>
        <text:p text:style-name="Vortaro">लाइब्रेरी (ना)<text:tab/>biblioteko</text:p>
        <text:p text:style-name="Vortaro">लाइसेन्स (ना)<text:tab/>permesilo, licenco</text:p>
        <text:p text:style-name="Vortaro">लाई (प्रत्य)<text:tab/>al</text:p>
        <text:p text:style-name="Vortaro">लाउनु (सक्रि)<text:tab/>vesti</text:p>
        <text:p text:style-name="Vortaro">लाख (ना)<text:tab/>cent mil (100,000)</text:p>
        <text:p text:style-name="Vortaro">लागत (ना)<text:tab/>takso de kostoj, antaŭkalkulo</text:p>
        <text:p text:style-name="Vortaro">लागि (नायो)<text:tab/>por, pro</text:p>
        <text:p text:style-name="Vortaro">लागिपर्नु (अक्रि)<text:tab/>aktiviĝi, agi</text:p>
        <text:p text:style-name="Vortaro">लागु (ना)<text:tab/>narkotaĵo, drogo</text:p>
        <text:p text:style-name="Vortaro">लाग्नु (अक्रि)<text:tab/>ŝajni</text:p>
        <text:p text:style-name="Vortaro">लाग्ने (वि)<text:tab/>akra</text:p>
        <text:p text:style-name="Vortaro">लाचार (वि)<text:tab/>senhelpa</text:p>
        <text:p text:style-name="Vortaro">लाछी (ना)<text:tab/>malkuraĝulo</text:p>
        <text:p text:style-name="Vortaro">लाज (ना)<text:tab/>honto</text:p>
        <text:p text:style-name="Vortaro">लाजभाँड (ना)<text:tab/>senprudento</text:p>
        <text:p text:style-name="Vortaro">लाजमर्दो (वि)<text:tab/>hontinda</text:p>
        <text:p text:style-name="Vortaro">लाटो (वि)<text:tab/>muta; stulta</text:p>
        <text:p text:style-name="Vortaro">लाटोकोसेरो (ना)<text:tab/>strigo</text:p>
        <text:p text:style-name="Vortaro">लाड (ना)<text:tab/>kareso</text:p>
        <text:p text:style-name="Vortaro">लात (ना)<text:tab/>piedfrapo</text:p>
        <text:p text:style-name="Vortaro">लाद्‌नु (सक्रि)<text:tab/>ŝarĝi</text:p>
        <text:p text:style-name="Vortaro">लानु (सक्रि)<text:tab/>kunporti</text:p>
        <text:p text:style-name="Vortaro"><text:soft-page-break/>लापरवाह (वि)<text:tab/>senzorga</text:p>
        <text:p text:style-name="Vortaro">लाभ (ना)<text:tab/>gajno, profito</text:p>
        <text:p text:style-name="Vortaro">लामखुट्टे (ना)<text:tab/>moskito</text:p>
        <text:p text:style-name="Vortaro">लामा (ना)<text:tab/>lamao (majstro en budhismo)</text:p>
        <text:p text:style-name="Vortaro">लामो (वि)<text:tab/>longa</text:p>
        <text:p text:style-name="Vortaro">लाम्चिलो (वि)<text:tab/>longoforma</text:p>
        <text:p text:style-name="Vortaro">लाम्पुछ्रे (ना)<text:tab/>kometo; longvosta besto</text:p>
        <text:p text:style-name="Vortaro">लायक (वि)<text:tab/>taŭga, ebla</text:p>
        <text:p text:style-name="Vortaro">लार्भा (ना)<text:tab/>larvo (speco de vermo)</text:p>
        <text:p text:style-name="Vortaro">लाल (वि)<text:tab/>ruĝa</text:p>
        <text:p text:style-name="Vortaro">लालच (ना)<text:tab/>avido</text:p>
        <text:p text:style-name="Vortaro">लालटिन (ना)<text:tab/>lanterno</text:p>
        <text:p text:style-name="Vortaro">लालीगुराँस (ना)<text:tab/>rododendro</text:p>
        <text:p text:style-name="Vortaro">लावा (ना)<text:tab/>rostita rizo (por ritoj)</text:p>
        <text:p text:style-name="Vortaro">लास (ना)<text:tab/>kadavro</text:p>
        <text:p text:style-name="Vortaro">लाहा (ना)<text:tab/>lako</text:p>
        <text:p text:style-name="Vortaro">लाहाँचे (ना)<text:tab/>pego (arbotrunka birdo)</text:p>
        <text:p text:style-name="Vortaro">लिखा (ना)<text:tab/>laŭso-ovo (ovo de eta parazita insekto)</text:p>
        <text:p text:style-name="Vortaro">लिङ्ग (ना)<text:tab/>peniso; sekso</text:p>
        <text:p text:style-name="Vortaro">लिङ्गो (ना)<text:tab/>turo, forto</text:p>
        <text:p text:style-name="Vortaro">लिची (ना)<text:tab/>liĉio-frukto</text:p>
        <text:p text:style-name="Vortaro">लिटर (ना)<text:tab/>litro (mezurunuo)</text:p>
        <text:p text:style-name="Vortaro">लिटो (ना)<text:tab/>bebokaĉo, laktosupo</text:p>
        <text:p text:style-name="Vortaro">लिटोभिया (ना)<text:tab/>Litovio</text:p>
        <text:p text:style-name="Vortaro">लिनु (सक्रि)<text:tab/>preni, akcepti</text:p>
        <text:p text:style-name="Vortaro">लिपी (ना)<text:tab/>skribsistemo</text:p>
        <text:p text:style-name="Vortaro">लिप्नु (सक्रि)<text:tab/>pentri, ŝmiri</text:p>
        <text:p text:style-name="Vortaro">लिप्सा (ना)<text:tab/>forta deziro</text:p>
        <text:p text:style-name="Vortaro">लिफाफा (ना)<text:tab/>koverto</text:p>
        <text:p text:style-name="Vortaro">लिफ्ट (ना)<text:tab/>lifto, elevatoro</text:p>
        <text:p text:style-name="Vortaro">लिलाम (ना)<text:tab/>aŭkcio</text:p>
        <text:p text:style-name="Vortaro">लिस्नु (ना)<text:tab/>ŝtupetaro <text:s/>(trunko kun elĉizitaj ŝtupoj)</text:p>
        <text:p text:style-name="Vortaro">लु (ना)<text:tab/>varmega vento</text:p>
        <text:p text:style-name="Vortaro">लुकाउनु (सक्रि)<text:tab/>kaŝi</text:p>
        <text:p text:style-name="Vortaro">लुक्नु (अक्रि)<text:tab/>kaŝi sin</text:p>
        <text:p text:style-name="Vortaro">लुगा (ना)<text:tab/>vestaĵo</text:p>
        <text:p text:style-name="Vortaro">लुच्चो (वि)<text:tab/>fripona</text:p>
        <text:p text:style-name="Vortaro">लुछ्नु (सक्रि)<text:tab/>ekpreni, forŝiri</text:p>
        <text:p text:style-name="Vortaro">लुट्नु (सक्रि)<text:tab/>rabi</text:p>
        <text:p text:style-name="Vortaro">लुतो (ना)<text:tab/>skabio (haŭta malsano)</text:p>
        <text:p text:style-name="Vortaro">लुरे (वि)<text:tab/>maldika, malkuraĝa, malforta</text:p>
        <text:p text:style-name="Vortaro">लेउ (ना)<text:tab/>algo</text:p>
        <text:p text:style-name="Vortaro">लेक (ना)<text:tab/>montosupro</text:p>
        <text:p text:style-name="Vortaro">लेख (ना)<text:tab/>eseo, artikolo</text:p>
        <text:p text:style-name="Vortaro">लेखा (ना)<text:tab/>librotenado</text:p>
        <text:p text:style-name="Vortaro">लेख्‍नु (सक्रि)<text:tab/>skribi</text:p>
        <text:p text:style-name="Vortaro">लेट्नु (अक्रि)<text:tab/>kuŝiĝi</text:p>
        <text:p text:style-name="Vortaro">लेदो (ना)<text:tab/>pasto</text:p>
        <text:p text:style-name="Vortaro">लेन्स (ना)<text:tab/>lenso</text:p>
        <text:p text:style-name="Vortaro"><text:soft-page-break/>लेप (ना)<text:tab/>ungvento (medi­kamenta ŝmiraĵo)</text:p>
        <text:p text:style-name="Vortaro">लेफ्टिनेन्ट (ना)<text:tab/>leŭtenanto</text:p>
        <text:p text:style-name="Vortaro">लेबनान (ना)<text:tab/>Libano</text:p>
        <text:p text:style-name="Vortaro">लेबुल (ना)<text:tab/>etikedo</text:p>
        <text:p text:style-name="Vortaro">लैजानु (सक्रि)<text:tab/>kunporti for</text:p>
        <text:p text:style-name="Vortaro">लोक (ना)<text:tab/>popolo; mondo</text:p>
        <text:p text:style-name="Vortaro">लोककथा (ना)<text:tab/>popola rakonto, folklora rakonto</text:p>
        <text:p text:style-name="Vortaro">लोकगीत (ना)<text:tab/>popola kanto</text:p>
        <text:p text:style-name="Vortaro">लोखर्के (ना)<text:tab/>sciuro</text:p>
        <text:p text:style-name="Vortaro">लोग्ने (ना)<text:tab/>edzo</text:p>
        <text:p text:style-name="Vortaro">लोग्नेमान्छे (ना)<text:tab/>viro</text:p>
        <text:p text:style-name="Vortaro">लोटा (ना)<text:tab/>akvujo</text:p>
        <text:p text:style-name="Vortaro">लोती (ना)<text:tab/>lobo (de orelo)</text:p>
        <text:p text:style-name="Vortaro">लोप (ना)<text:tab/>malapero</text:p>
        <text:p text:style-name="Vortaro">लोफर (ना)<text:tab/>maldiligentulo, vagademulo</text:p>
        <text:p text:style-name="Vortaro">लोभ (ना)<text:tab/>avido</text:p>
        <text:p text:style-name="Vortaro">लोरी (ना)<text:tab/>lulkanto</text:p>
        <text:p text:style-name="Vortaro">लोसो (वि)<text:tab/>malaktiva</text:p>
        <text:p text:style-name="Vortaro">लोहा / लोह (ना)<text:tab/>fero</text:p>
        <text:p text:style-name="Vortaro">लोहार (ना)<text:tab/>forĝisto</text:p>
        <text:p text:style-name="Vortaro">लौका (ना)<text:tab/>kukurbo</text:p>
        <text:p text:style-name="Vortaro">लौकाट (ना)<text:tab/>numido (kokoforma birdo)</text:p>
        <text:p text:style-name="Vortaro">लौरो (ना)<text:tab/>bastono</text:p>
        <text:p text:style-name="Vortaro">ल्याउनु (सक्रि)<text:tab/>kunporti</text:p>
        <text:p text:style-name="Vortaro">ल्याप्चे (ना)<text:tab/>dikfingra subskribo, fingropremaĵo</text:p>
        <text:p text:style-name="Vortaro">ल्वाङ (ना)<text:tab/>kariofilo-spico</text:p>
        <text:list text:style-name="Outline" text:continue-numbering="true">
          <text:list-item>
            <text:list text:continue-numbering="true">
              <text:list-item>
                <text:list text:continue-numbering="true">
                  <text:list-item>
                    <text:list text:continue-numbering="true">
                      <text:list-item>
                        <text:h text:style-name="Vortaro4" text:outline-level="4">व</text:h>
                      </text:list-item>
                    </text:list>
                  </text:list-item>
                </text:list>
              </text:list-item>
            </text:list>
          </text:list-item>
        </text:list>
        <text:p text:style-name="Vortaro">वंश (ना)<text:tab/>generacio</text:p>
        <text:p text:style-name="Vortaro">वकालत (ना)<text:tab/>pledado</text:p>
        <text:p text:style-name="Vortaro">वकिल (ना)<text:tab/>advokato</text:p>
        <text:p text:style-name="Vortaro">वक्तव्य (ना)<text:tab/>prelego</text:p>
        <text:p text:style-name="Vortaro">वक्ता (ना)<text:tab/>parolanto</text:p>
        <text:p text:style-name="Vortaro">वक्र (वि)<text:tab/>kurba</text:p>
        <text:p text:style-name="Vortaro">वक्ष (ना)<text:tab/>brusto, mamo</text:p>
        <text:p text:style-name="Vortaro">वचन (ना)<text:tab/>parolo, promeso</text:p>
        <text:p text:style-name="Vortaro">वजन (ना)<text:tab/>pezo</text:p>
        <text:p text:style-name="Vortaro">वतन (ना)<text:tab/>adreso</text:p>
        <text:p text:style-name="Vortaro">वध (ना)<text:tab/>mortigo</text:p>
        <text:p text:style-name="Vortaro">वधू (ना)<text:tab/>nova edzino</text:p>
        <text:p text:style-name="Vortaro">वन (ना)<text:tab/>ĝangalo, arbaro</text:p>
        <text:p text:style-name="Vortaro">वनभोज (ना)<text:tab/>pikniko, arbara festo</text:p>
        <text:p text:style-name="Vortaro">वनस्पति (ना)<text:tab/>verdaĵo</text:p>
        <text:p text:style-name="Vortaro">वनस्पति विज्ञान (ना)<text:tab/>botaniko</text:p>
        <text:p text:style-name="Vortaro">वन्दना (ना)<text:tab/>saluto</text:p>
        <text:p text:style-name="Vortaro">वन्यजन्तु (ना)<text:tab/>sovaĝa besto</text:p>
        <text:p text:style-name="Vortaro">वयस्क (वि)<text:tab/>plenkreska</text:p>
        <text:p text:style-name="Vortaro">वर (क्रिवि)<text:tab/>proksime</text:p>
        <text:p text:style-name="Vortaro">वर (ना)<text:tab/>novedzo</text:p>
        <text:p text:style-name="Vortaro">वरिपरि / वरपर (नायो)<text:tab/>ĉirkaŭ</text:p>
        <text:p text:style-name="Vortaro">वरिष्ठ (वि)<text:tab/>plej bona</text:p>
        <text:p text:style-name="Vortaro">वर्ग (ना)<text:tab/>sekcio, kvadrato</text:p>
        <text:p text:style-name="Vortaro">वर्गीकरण (ना)<text:tab/>divido</text:p>
        <text:p text:style-name="Vortaro"><text:soft-page-break/>वर्ण (ना)<text:tab/>koloro; kasto; litero</text:p>
        <text:p text:style-name="Vortaro">वर्णन (ना)<text:tab/>rakonto</text:p>
        <text:p text:style-name="Vortaro">वर्णमाला (ना)<text:tab/>alfabeto</text:p>
        <text:p text:style-name="Vortaro">वर्णसङ्कर (वि)<text:tab/>hibrida, miksospeca</text:p>
        <text:p text:style-name="Vortaro">वर्तन (ना)<text:tab/>ujo</text:p>
        <text:p text:style-name="Vortaro">वर्तमान (ना)<text:tab/>prezenco, nuntempo</text:p>
        <text:p text:style-name="Vortaro">वर्तमान (वि)<text:tab/>aktuala, nuna</text:p>
        <text:p text:style-name="Vortaro">वर्दी (ना)<text:tab/>uniformo</text:p>
        <text:p text:style-name="Vortaro">वर्ष (ना)<text:tab/>jaro, aĝo</text:p>
        <text:p text:style-name="Vortaro">वर्षा (ना)<text:tab/>pluvo</text:p>
        <text:p text:style-name="Vortaro">वल्लो (वि)<text:tab/>ĉirkaŭa</text:p>
        <text:p text:style-name="Vortaro">वश (ना)<text:tab/>rego</text:p>
        <text:p text:style-name="Vortaro">वसन्त (ना)<text:tab/>printempo</text:p>
        <text:p text:style-name="Vortaro">वस्तु (ना)<text:tab/>varo, afero</text:p>
        <text:p text:style-name="Vortaro">वस्त्र (ना)<text:tab/>vesto</text:p>
        <text:p text:style-name="Vortaro">वहाँ (क्रिवि)<text:tab/>li, ŝi (respekta alparolo); tie</text:p>
        <text:p text:style-name="Vortaro">वा (सं)<text:tab/>aŭ</text:p>
        <text:p text:style-name="Vortaro">वाक् (ना)<text:tab/>parolo</text:p>
        <text:p text:style-name="Vortaro">वाक्क (ना)<text:tab/>enuo, naŭzo, vomo</text:p>
        <text:p text:style-name="Vortaro">वाक्य (ना)<text:tab/>frazo</text:p>
        <text:p text:style-name="Vortaro">वाचा (ना)<text:tab/>promeso, ĵuro</text:p>
        <text:p text:style-name="Vortaro">वाण (ना)<text:tab/>sago</text:p>
        <text:p text:style-name="Vortaro">वाणिज्य (ना)<text:tab/>komerco</text:p>
        <text:p text:style-name="Vortaro">वाणी (ना)<text:tab/>parolo</text:p>
        <text:p text:style-name="Vortaro">वात (ना)<text:tab/>reŭmatismo</text:p>
        <text:p text:style-name="Vortaro">वातावरण (ना)<text:tab/>etoso, medio</text:p>
        <text:p text:style-name="Vortaro">वाद (ना)<text:tab/>ismo</text:p>
        <text:p text:style-name="Vortaro">वादन (ना)<text:tab/>ludado (de instrumento)</text:p>
        <text:p text:style-name="Vortaro">वाद विवाद (ना)<text:tab/>debato</text:p>
        <text:p text:style-name="Vortaro">वाद्य (ना)<text:tab/>muzika instrumento</text:p>
        <text:p text:style-name="Vortaro">वापस (ना)<text:tab/>reveno</text:p>
        <text:p text:style-name="Vortaro">वाम (वि)<text:tab/>maldekstra</text:p>
        <text:p text:style-name="Vortaro">वामन (वि)<text:tab/>nana, etula</text:p>
        <text:p text:style-name="Vortaro">वायु (ना)<text:tab/>vento</text:p>
        <text:p text:style-name="Vortaro">वायुमण्डल (ना)<text:tab/>atmosfero</text:p>
        <text:p text:style-name="Vortaro">वायुयान (ना)<text:tab/>aviadilo, flugmaŝino</text:p>
        <text:p text:style-name="Vortaro">वारि (नायो)<text:tab/>ĉi-flanke</text:p>
        <text:p text:style-name="Vortaro">वारिस (ना)<text:tab/>heredanto</text:p>
        <text:p text:style-name="Vortaro">वार्ता (ना)<text:tab/>parolado, konversacio</text:p>
        <text:p text:style-name="Vortaro">वार्षिक (वि)<text:tab/>jara</text:p>
        <text:p text:style-name="Vortaro">वाष्प (ना)<text:tab/>vaporo</text:p>
        <text:p text:style-name="Vortaro">वासना (ना)<text:tab/>amoro; deziro</text:p>
        <text:p text:style-name="Vortaro">वासलात (ना)<text:tab/>financo</text:p>
        <text:p text:style-name="Vortaro">वास्तविक (वि)<text:tab/>vera, reala</text:p>
        <text:p text:style-name="Vortaro">वास्ता (ना)<text:tab/>intereso, koncerno</text:p>
        <text:p text:style-name="Vortaro">वास्तुकला (ना)<text:tab/>arkitekturo</text:p>
        <text:p text:style-name="Vortaro">वाहियात (वि)<text:tab/>sensenca, senutila</text:p>
        <text:p text:style-name="Vortaro">विकट (वि)<text:tab/>neatingebla, malfacile atingebla</text:p>
        <text:p text:style-name="Vortaro">विकल्प (ना)<text:tab/>alternativo</text:p>
        <text:p text:style-name="Vortaro">विकार (ना)<text:tab/>malbonaĵo, malavantaĝo</text:p>
        <text:p text:style-name="Vortaro">विकास (ना)<text:tab/>evoluo, kresko</text:p>
        <text:p text:style-name="Vortaro">विकिरण (ना)<text:tab/>radiado, disiĝo</text:p>
        <text:p text:style-name="Vortaro">विकृति (ना)<text:tab/>misformo, dekadenco</text:p>
        <text:p text:style-name="Vortaro">विक्री (ना)<text:tab/>vendo</text:p>
        <text:p text:style-name="Vortaro"><text:soft-page-break/>विक्षिप्त (वि)<text:tab/>freneza, konfuzita</text:p>
        <text:p text:style-name="Vortaro">विगत (वि)<text:tab/>pasinta</text:p>
        <text:p text:style-name="Vortaro">विग्रह (ना)<text:tab/>disiĝo</text:p>
        <text:p text:style-name="Vortaro">विघटन (ना)<text:tab/>dissolvo</text:p>
        <text:p text:style-name="Vortaro">विचलन (ना)<text:tab/>tremo, vibro</text:p>
        <text:p text:style-name="Vortaro">विचार (ना)<text:tab/>opinio, penso, ideo</text:p>
        <text:p text:style-name="Vortaro">विचित्र (वि)<text:tab/>stranga</text:p>
        <text:p text:style-name="Vortaro">विच्छेद (ना)<text:tab/>tranĉado, disiĝo, rompo</text:p>
        <text:p text:style-name="Vortaro">विजय (ना)<text:tab/>venko</text:p>
        <text:p text:style-name="Vortaro">विज्ञप्ति (ना)<text:tab/>anonco, gazetara komuniko</text:p>
        <text:p text:style-name="Vortaro">विज्ञान (ना)<text:tab/>scienco</text:p>
        <text:p text:style-name="Vortaro">विज्ञापन (ना)<text:tab/>anonco, reklamo</text:p>
        <text:p text:style-name="Vortaro">विडम्बना (ना)<text:tab/>imito, moko</text:p>
        <text:p text:style-name="Vortaro">वितरण (ना)<text:tab/>disdonado, distribuo</text:p>
        <text:p text:style-name="Vortaro">वित्त (ना)<text:tab/>riĉaĵo, posedaĵo</text:p>
        <text:p text:style-name="Vortaro">विदूषक (ना)<text:tab/>klaŭno, ŝercisto</text:p>
        <text:p text:style-name="Vortaro">विदेश (ना)<text:tab/>eksterlando</text:p>
        <text:p text:style-name="Vortaro">विद्यमान (वि)<text:tab/>ĉeestanta</text:p>
        <text:p text:style-name="Vortaro">विद्या (ना)<text:tab/>scio; eduko</text:p>
        <text:p text:style-name="Vortaro">विद्यान (ना)<text:tab/>statuo</text:p>
        <text:p text:style-name="Vortaro">विद्यार्थी (ना)<text:tab/>lernanto</text:p>
        <text:p text:style-name="Vortaro">विद्यावारिधि (ना)<text:tab/>doktoro</text:p>
        <text:p text:style-name="Vortaro">विद्युत (ना)<text:tab/>elektro</text:p>
        <text:p text:style-name="Vortaro">विद्रोह (ना)<text:tab/>ribelo</text:p>
        <text:p text:style-name="Vortaro">विद्वान (ना)<text:tab/>inteligentulo</text:p>
        <text:p text:style-name="Vortaro">विधवा (ना)<text:tab/>vidvino</text:p>
        <text:p text:style-name="Vortaro">विधा (ना)<text:tab/>ĝenro, stilo</text:p>
        <text:p text:style-name="Vortaro">विधाता (ना)<text:tab/>la Kreanto</text:p>
        <text:p text:style-name="Vortaro">विधि (ना)<text:tab/>regulo</text:p>
        <text:p text:style-name="Vortaro">विधुर (ना)<text:tab/>vidvo</text:p>
        <text:p text:style-name="Vortaro">विधुवा (ना)<text:tab/>vidvino</text:p>
        <text:p text:style-name="Vortaro">विधेयक (ना)<text:tab/>leĝoprojekto</text:p>
        <text:p text:style-name="Vortaro">विध्न (ना)<text:tab/>obstrukco, baro</text:p>
        <text:p text:style-name="Vortaro">विनति (ना)<text:tab/>peto</text:p>
        <text:p text:style-name="Vortaro">विनम्र (वि)<text:tab/>malfiera, humila</text:p>
        <text:p text:style-name="Vortaro">विना (नायो)<text:tab/>sen</text:p>
        <text:p text:style-name="Vortaro">विनाश (ना)<text:tab/>detruo</text:p>
        <text:p text:style-name="Vortaro">विनिमय (ना)<text:tab/>interŝanĝo</text:p>
        <text:p text:style-name="Vortaro">विनीत (वि)<text:tab/>afabla</text:p>
        <text:p text:style-name="Vortaro">विनोद (ना)<text:tab/>amuzo</text:p>
        <text:p text:style-name="Vortaro">विन्दु (ना)<text:tab/>punkto</text:p>
        <text:p text:style-name="Vortaro">विपक्ष (ना)<text:tab/>opozicio</text:p>
        <text:p text:style-name="Vortaro">विपत्ति (ना)<text:tab/>misokazo</text:p>
        <text:p text:style-name="Vortaro">विपरीत (वि)<text:tab/>kontraŭ, mala</text:p>
        <text:p text:style-name="Vortaro">विप्लव (ना)<text:tab/>ribelo</text:p>
        <text:p text:style-name="Vortaro">विभक्ति (ना)<text:tab/>kazfinaĵo</text:p>
        <text:p text:style-name="Vortaro">विभाग (ना)<text:tab/>sekcio, departemento; fako</text:p>
        <text:p text:style-name="Vortaro">विभाजन (ना)<text:tab/>divido</text:p>
        <text:p text:style-name="Vortaro">विभिन्न (वि)<text:tab/>diversa</text:p>
        <text:p text:style-name="Vortaro">विभूति (ना)<text:tab/>cindro de ofero</text:p>
        <text:p text:style-name="Vortaro">विभूषण (ना)<text:tab/>medalo</text:p>
        <text:p text:style-name="Vortaro">विभेद (ना)<text:tab/>malsimileco</text:p>
        <text:p text:style-name="Vortaro">विमान (ना)<text:tab/>aviadilo, flugmaŝino</text:p>
        <text:p text:style-name="Vortaro">विमानपरिचारिका (ना)<text:tab/>stevardino</text:p>
        <text:p text:style-name="Vortaro">विमानस्थल (ना)<text:tab/>flughaveno</text:p>
        <text:p text:style-name="Vortaro">विमोचन (ना)<text:tab/>lanĉo; malliberigo</text:p>
        <text:p text:style-name="Vortaro"><text:soft-page-break/>वियोग / विरह (ना)<text:tab/>disiĝo, foriro (de karulo)</text:p>
        <text:p text:style-name="Vortaro">विराट (वि)<text:tab/>grandega</text:p>
        <text:p text:style-name="Vortaro">विराम (ना)<text:tab/>ripozo, paŭzo; punkto (signo)</text:p>
        <text:p text:style-name="Vortaro">विरुद्ध (वि)<text:tab/>kontraŭa</text:p>
        <text:p text:style-name="Vortaro">विरूप (वि)<text:tab/>malbela</text:p>
        <text:p text:style-name="Vortaro">विरोध (ना)<text:tab/>protesto, kontraŭstaro</text:p>
        <text:p text:style-name="Vortaro">विलप (ना)<text:tab/>malapero</text:p>
        <text:p text:style-name="Vortaro">विलम्ब (ना)<text:tab/>malfruiĝo</text:p>
        <text:p text:style-name="Vortaro">विलाप (ना)<text:tab/>plorado</text:p>
        <text:p text:style-name="Vortaro">विलास (ना)<text:tab/>lukso</text:p>
        <text:p text:style-name="Vortaro">विवरण (ना)<text:tab/>detalo</text:p>
        <text:p text:style-name="Vortaro">विवश (वि)<text:tab/>devigita, senhelpa</text:p>
        <text:p text:style-name="Vortaro">विवाद (ना)<text:tab/>debato, disputo</text:p>
        <text:p text:style-name="Vortaro">विवाह (ना)<text:tab/>geedziĝo</text:p>
        <text:p text:style-name="Vortaro">विविध (वि)<text:tab/>diversa</text:p>
        <text:p text:style-name="Vortaro">विवेक (ना)<text:tab/>konscienco, racio, intelekto</text:p>
        <text:p text:style-name="Vortaro">विवेचना (ना)<text:tab/>analizo</text:p>
        <text:p text:style-name="Vortaro">विशाल (वि)<text:tab/>vasta, granda</text:p>
        <text:p text:style-name="Vortaro">विशेष / विशिष्ट (वि)<text:tab/>speciala, solena</text:p>
        <text:p text:style-name="Vortaro">विशेषज्ञ (ना)<text:tab/>eksperto</text:p>
        <text:p text:style-name="Vortaro">विशेषण (ना)<text:tab/>adjektivo</text:p>
        <text:p text:style-name="Vortaro">विशेषता (ना)<text:tab/>kvalito, karakterizo</text:p>
        <text:p text:style-name="Vortaro">विशेषाधिकार (ना)<text:tab/>privilegio</text:p>
        <text:p text:style-name="Vortaro">विश्राम (ना)<text:tab/>ripozo, paŭzo</text:p>
        <text:p text:style-name="Vortaro">विश्लेषण (ना)<text:tab/>analizo</text:p>
        <text:p text:style-name="Vortaro">विश्‍व (ना)<text:tab/>mondo</text:p>
        <text:p text:style-name="Vortaro">विश्‍वकोश (ना)<text:tab/>enciklopedio</text:p>
        <text:p text:style-name="Vortaro">विश्‍वविद्यालय (ना)<text:tab/>universitato</text:p>
        <text:p text:style-name="Vortaro">विश्‍वव्यापी (वि)<text:tab/>universala</text:p>
        <text:p text:style-name="Vortaro">विश्‍वास (ना)<text:tab/>kredo, fido</text:p>
        <text:p text:style-name="Vortaro">विश्‍वासघात (ना)<text:tab/>perfido</text:p>
        <text:p text:style-name="Vortaro">विष (ना)<text:tab/>veneno</text:p>
        <text:p text:style-name="Vortaro">विषम (वि) (ना)<text:tab/>malsimila, neebena</text:p>
        <text:p text:style-name="Vortaro">विषय (ना)<text:tab/>temo; studobjekto</text:p>
        <text:p text:style-name="Vortaro">विषय सूची (ना)<text:tab/>enhavtabelo</text:p>
        <text:p text:style-name="Vortaro">विसङ्गति (ना)<text:tab/>absurdaĵo</text:p>
        <text:p text:style-name="Vortaro">विसर्जन (ना)<text:tab/>fino</text:p>
        <text:p text:style-name="Vortaro">विस्तार (ना)<text:tab/>disvastiĝo</text:p>
        <text:p text:style-name="Vortaro">विस्तृत (वि)<text:tab/>ampleksa, vasta</text:p>
        <text:p text:style-name="Vortaro">विस्फोट (ना)<text:tab/>eksplodo</text:p>
        <text:p text:style-name="Vortaro">विस्मय (ना)<text:tab/>surpriziĝo, miro</text:p>
        <text:p text:style-name="Vortaro">विहार (ना)<text:tab/>promeno; budhisma templo</text:p>
        <text:p text:style-name="Vortaro">वीणा (ना)<text:tab/>harpo</text:p>
        <text:p text:style-name="Vortaro">वीर (ना)<text:tab/>bravulo</text:p>
        <text:p text:style-name="Vortaro">वीर्य (ना)<text:tab/>spermo</text:p>
        <text:p text:style-name="Vortaro">वृक्ष (ना)<text:tab/>arbo</text:p>
        <text:p text:style-name="Vortaro">वृत्त (ना)<text:tab/>cirklo</text:p>
        <text:p text:style-name="Vortaro">वृत्तचित्र (ना)<text:tab/>dokumentfilmo</text:p>
        <text:p text:style-name="Vortaro">वृद्ध (ना)<text:tab/>maljunulo</text:p>
        <text:p text:style-name="Vortaro">वृद्धि (ना)<text:tab/>multiĝo, kresko</text:p>
        <text:p text:style-name="Vortaro">वृश्‍चिक (ना)<text:tab/>Skorpio (zodiako)</text:p>
        <text:p text:style-name="Vortaro">वृष (ना)<text:tab/>Virbovo, Taŭro (zodiako)</text:p>
        <text:p text:style-name="Vortaro">वृष्टि (ना)<text:tab/>pluvo</text:p>
        <text:p text:style-name="Vortaro"><text:soft-page-break/>वृहत (वि)<text:tab/>vasta, granda</text:p>
        <text:p text:style-name="Vortaro">वृहस्पति (ना)<text:tab/>Jupitero</text:p>
        <text:p text:style-name="Vortaro">वृहस्पतिबार (ना)<text:tab/>ĵaŭdo</text:p>
        <text:p text:style-name="Vortaro">वेटर (ना)<text:tab/>kelnero</text:p>
        <text:p text:style-name="Vortaro">वेतन (ना)<text:tab/>salajro</text:p>
        <text:p text:style-name="Vortaro">वेदना (ना)<text:tab/>doloro</text:p>
        <text:p text:style-name="Vortaro">वेला (ना)<text:tab/>tempo, okazo</text:p>
        <text:p text:style-name="Vortaro">वेश / वेष (ना)<text:tab/>vesto</text:p>
        <text:p text:style-name="Vortaro">वेश्या (ना)<text:tab/>prostituitino, putino</text:p>
        <text:p text:style-name="Vortaro">वैज्ञानिक (ना)<text:tab/>sciencisto</text:p>
        <text:p text:style-name="Vortaro">वैदेशिक (वि)<text:tab/>eksterlanda</text:p>
        <text:p text:style-name="Vortaro">वैद्य (ना)<text:tab/>ajurveda aŭ tradicia kuracisto</text:p>
        <text:p text:style-name="Vortaro">वैध / वैधानिक (वि)<text:tab/>konstitucia</text:p>
        <text:p text:style-name="Vortaro">वैमनस्य (ना)<text:tab/>miskompreno; malamikeco</text:p>
        <text:p text:style-name="Vortaro">वैयक्तिक (वि)<text:tab/>persona</text:p>
        <text:p text:style-name="Vortaro">वैर (ना)<text:tab/>malamikeco</text:p>
        <text:p text:style-name="Vortaro">वैराग (ना)<text:tab/>asketismo</text:p>
        <text:p text:style-name="Vortaro">वैरी (ना)<text:tab/>malamiko</text:p>
        <text:p text:style-name="Vortaro">वैवाहिक (वि)<text:tab/>geedziĝa</text:p>
        <text:p text:style-name="Vortaro">व्यक्तिगत (वि)<text:tab/>persona</text:p>
        <text:p text:style-name="Vortaro">व्यक्तित्व (ना)<text:tab/>personeco</text:p>
        <text:p text:style-name="Vortaro">व्यक्त्त (वि)<text:tab/>esprimita, klara</text:p>
        <text:p text:style-name="Vortaro">व्यङ्ग्य (ना)<text:tab/>ironio, satiro</text:p>
        <text:p text:style-name="Vortaro">व्यङ्ग्यचित्र (ना)<text:tab/>karikaturo</text:p>
        <text:p text:style-name="Vortaro">व्यथा (ना)<text:tab/>malfeliĉo</text:p>
        <text:p text:style-name="Vortaro">व्यभिचार (ना)<text:tab/>fikonduto, adulto</text:p>
        <text:p text:style-name="Vortaro">व्यय (ना)<text:tab/>elspezo</text:p>
        <text:p text:style-name="Vortaro">व्यर्थ (वि)<text:tab/>senutila, vana</text:p>
        <text:p text:style-name="Vortaro">व्यवसाय (ना)<text:tab/>profesio</text:p>
        <text:p text:style-name="Vortaro">व्यवस्था (ना)<text:tab/>aranĝo, sistemo</text:p>
        <text:p text:style-name="Vortaro">व्यवस्थापन (ना)<text:tab/>direktado; aranĝado</text:p>
        <text:p text:style-name="Vortaro">व्यवस्थापिका (ना)<text:tab/>parlamento</text:p>
        <text:p text:style-name="Vortaro">व्यवहार (ना)<text:tab/>konduto, traktado</text:p>
        <text:p text:style-name="Vortaro">व्यसन (ना)<text:tab/>fikutimo</text:p>
        <text:p text:style-name="Vortaro">व्यस्त (वि)<text:tab/>okupita</text:p>
        <text:p text:style-name="Vortaro">व्याकरण (वि)<text:tab/>gramatika</text:p>
        <text:p text:style-name="Vortaro">व्याकुल (वि)<text:tab/>maltrankvila</text:p>
        <text:p text:style-name="Vortaro">व्याख्या (ना)<text:tab/>klarigo</text:p>
        <text:p text:style-name="Vortaro">व्यापार (ना)<text:tab/>komerco</text:p>
        <text:p text:style-name="Vortaro">व्यापारी (ना)<text:tab/>komercisto</text:p>
        <text:p text:style-name="Vortaro">व्यायाम (ना)<text:tab/>gimnastiko</text:p>
        <text:p text:style-name="Vortaro">व्यास (ना)<text:tab/>diametro</text:p>
        <text:p text:style-name="Vortaro">व्रत (ना)<text:tab/>voto (sankta promeso); fasto</text:p>
        <text:list text:style-name="Outline" text:continue-numbering="true">
          <text:list-item>
            <text:list text:continue-numbering="true">
              <text:list-item>
                <text:list text:continue-numbering="true">
                  <text:list-item>
                    <text:list text:continue-numbering="true">
                      <text:list-item>
                        <text:h text:style-name="Vortaro4" text:outline-level="4">श</text:h>
                      </text:list-item>
                    </text:list>
                  </text:list-item>
                </text:list>
              </text:list-item>
            </text:list>
          </text:list-item>
        </text:list>
        <text:p text:style-name="Vortaro">शइया (ना)<text:tab/>lito (la meblo sen la matraco)</text:p>
        <text:p text:style-name="Vortaro">शकुन (ना)<text:tab/>bonaŭguro</text:p>
        <text:p text:style-name="Vortaro">शक्ति (ना)<text:tab/>forto, energio</text:p>
        <text:p text:style-name="Vortaro">शङ्का (ना)<text:tab/>dubo, suspekto</text:p>
        <text:p text:style-name="Vortaro">शङ्ख (ना)<text:tab/>konkego</text:p>
        <text:p text:style-name="Vortaro">शतवार्षिकी (ना)<text:tab/>centjara jubileo</text:p>
        <text:p text:style-name="Vortaro">शताब्दी (ना)<text:tab/>jarcento</text:p>
        <text:p text:style-name="Vortaro">शत्रु (ना)<text:tab/>malamiko</text:p>
        <text:p text:style-name="Vortaro">शनि (ना)<text:tab/>Saturno</text:p>
        <text:p text:style-name="Vortaro"><text:soft-page-break/>शनिबार (ना)<text:tab/>sabato</text:p>
        <text:p text:style-name="Vortaro">शपथ (ना)<text:tab/>ĵuro</text:p>
        <text:p text:style-name="Vortaro">शपथग्रहण (ना)<text:tab/>ĵurado</text:p>
        <text:p text:style-name="Vortaro">शब्द (ना)<text:tab/>vorto</text:p>
        <text:p text:style-name="Vortaro">शब्दकोश (ना)<text:tab/>vortaro</text:p>
        <text:p text:style-name="Vortaro">शब्दार्थ (ना)<text:tab/>signifo</text:p>
        <text:p text:style-name="Vortaro">शरण (ना)<text:tab/>rifuĝo</text:p>
        <text:p text:style-name="Vortaro">शरणार्थी (ना)<text:tab/>rifuĝinto</text:p>
        <text:p text:style-name="Vortaro">शरद (ना)<text:tab/>aŭtuno</text:p>
        <text:p text:style-name="Vortaro">शरीर (ना)<text:tab/>korpo</text:p>
        <text:p text:style-name="Vortaro">शरीर विज्ञान (ना)<text:tab/>anatomio</text:p>
        <text:p text:style-name="Vortaro">शल्यक्रिया (ना)<text:tab/>kirurgio, operaciado</text:p>
        <text:p text:style-name="Vortaro">शव (ना)<text:tab/>kadavro</text:p>
        <text:p text:style-name="Vortaro">शस्त्र (ना)<text:tab/>armilo</text:p>
        <text:p text:style-name="Vortaro">शहर (ना)<text:tab/>urbo</text:p>
        <text:p text:style-name="Vortaro">शहरी (वि)<text:tab/>urba</text:p>
        <text:p text:style-name="Vortaro">शहीद (ना)<text:tab/>martiro</text:p>
        <text:p text:style-name="Vortaro">शाकाहारी (वि)<text:tab/>vegetara</text:p>
        <text:p text:style-name="Vortaro">शाखा (ना)<text:tab/>filio, branĉo</text:p>
        <text:p text:style-name="Vortaro">शान्त (वि)<text:tab/>paca</text:p>
        <text:p text:style-name="Vortaro">शान्ति (ना)<text:tab/>paco, trankvileco</text:p>
        <text:p text:style-name="Vortaro">शारीरिक (वि)<text:tab/>korpa</text:p>
        <text:p text:style-name="Vortaro">शासक (ना)<text:tab/>reganto</text:p>
        <text:p text:style-name="Vortaro">शासन (ना)<text:tab/>regado</text:p>
        <text:p text:style-name="Vortaro">शास्त्र (ना)<text:tab/>tradicia libro</text:p>
        <text:p text:style-name="Vortaro">शिक्षक (ना)<text:tab/>instruisto</text:p>
        <text:p text:style-name="Vortaro">शिक्षण (ना)<text:tab/>edukado</text:p>
        <text:p text:style-name="Vortaro">शिक्षण संस्थान (ना)<text:tab/>instituto</text:p>
        <text:p text:style-name="Vortaro">शिक्षा (ना)<text:tab/>eduko</text:p>
        <text:p text:style-name="Vortaro">शिक्षित (वि)<text:tab/>edukita</text:p>
        <text:p text:style-name="Vortaro">शिखर (ना)<text:tab/>pinto</text:p>
        <text:p text:style-name="Vortaro">शिथिल (वि)<text:tab/>malfirma; laca</text:p>
        <text:p text:style-name="Vortaro">शिर (ना)<text:tab/>kapo</text:p>
        <text:p text:style-name="Vortaro">शिरपेच (ना)<text:tab/>krono</text:p>
        <text:p text:style-name="Vortaro">शिला (ना)<text:tab/>ŝtono</text:p>
        <text:p text:style-name="Vortaro">शिल्प (ना)<text:tab/>arto</text:p>
        <text:p text:style-name="Vortaro">शिशा (ना)<text:tab/>vitro; plumbo (Pb)</text:p>
        <text:p text:style-name="Vortaro">शिशी (ना)<text:tab/>botelo</text:p>
        <text:p text:style-name="Vortaro">शिशु (ना)<text:tab/>infano</text:p>
        <text:p text:style-name="Vortaro">शिष्ट (वि)<text:tab/>afabla, modesta</text:p>
        <text:p text:style-name="Vortaro">शिष्टाचार (ना)<text:tab/>gastigemo</text:p>
        <text:p text:style-name="Vortaro">शिष्य (ना)<text:tab/>lernanto, disĉiplo</text:p>
        <text:p text:style-name="Vortaro">शीघ्र (क्रिवि)<text:tab/>rapide</text:p>
        <text:p text:style-name="Vortaro">शीत (ना)<text:tab/>roso</text:p>
        <text:p text:style-name="Vortaro">शीतज्वर (ना)<text:tab/>malario</text:p>
        <text:p text:style-name="Vortaro">शीतल (वि)<text:tab/>malvarma</text:p>
        <text:p text:style-name="Vortaro">शीर्षक (ना)<text:tab/>titolo</text:p>
        <text:p text:style-name="Vortaro">शील (ना)<text:tab/>karaktero</text:p>
        <text:p text:style-name="Vortaro">शुक्र (ना)<text:tab/>spermo</text:p>
        <text:p text:style-name="Vortaro">शुक्रवार (ना)<text:tab/>vendredo</text:p>
        <text:p text:style-name="Vortaro">शुचि (ना)<text:tab/>pureco</text:p>
        <text:p text:style-name="Vortaro">शुतुरमुर्ग (ना)<text:tab/>struto (grandega birdo)</text:p>
        <text:p text:style-name="Vortaro">शुद्ध (वि)<text:tab/>pura</text:p>
        <text:p text:style-name="Vortaro">शुभ (वि)<text:tab/>bona, bonaŭgura</text:p>
        <text:p text:style-name="Vortaro">शुभकामना (ना)<text:tab/>bondeziro</text:p>
        <text:p text:style-name="Vortaro">शुरु / सुरु (ना)<text:tab/>komenco</text:p>
        <text:p text:style-name="Vortaro">शुल्क (ना)<text:tab/>prezo</text:p>
        <text:p text:style-name="Vortaro">शुष्क (वि)<text:tab/>seka</text:p>
        <text:p text:style-name="Vortaro"><text:soft-page-break/>शून्य (ना)<text:tab/>nulo, vakuo</text:p>
        <text:p text:style-name="Vortaro">शून्य (वि)<text:tab/>vaka</text:p>
        <text:p text:style-name="Vortaro">शूर (वि)<text:tab/>brava</text:p>
        <text:p text:style-name="Vortaro">शूल (ना)<text:tab/>koliko</text:p>
        <text:p text:style-name="Vortaro">शृङ्खला (ना)<text:tab/>serio</text:p>
        <text:p text:style-name="Vortaro">शृङ्गार (ना)<text:tab/>beligado, beligaĵo</text:p>
        <text:p text:style-name="Vortaro">शेष (ना)<text:tab/>restaĵo</text:p>
        <text:p text:style-name="Vortaro">शैतान (ना)<text:tab/>Satano</text:p>
        <text:p text:style-name="Vortaro">शैली (ना)<text:tab/>stilo</text:p>
        <text:p text:style-name="Vortaro">शोक (ना)<text:tab/>malfeliĉo, lamento;</text:p>
        <text:p text:style-name="Vortaro">शोख / शौख (ना)<text:tab/>ŝatokupo, hobio</text:p>
        <text:p text:style-name="Vortaro">शोध (ना)<text:tab/>esploro</text:p>
        <text:p text:style-name="Vortaro">शोधपत्र (ना)<text:tab/>disertacio, tezo</text:p>
        <text:p text:style-name="Vortaro">शोभा (ना)<text:tab/>beleco</text:p>
        <text:p text:style-name="Vortaro">शोषक (ना)<text:tab/>tirano</text:p>
        <text:p text:style-name="Vortaro">शोषण (ना)<text:tab/>tiranismo, ekspluatego</text:p>
        <text:p text:style-name="Vortaro">शौचालय (ना)<text:tab/>necesejo</text:p>
        <text:p text:style-name="Vortaro">श्रद्धा (ना)<text:tab/>adoro, estimo</text:p>
        <text:p text:style-name="Vortaro">श्रम (ना)<text:tab/>laboro</text:p>
        <text:p text:style-name="Vortaro">श्रमजीवी (वि)<text:tab/>profesia, laborista</text:p>
        <text:p text:style-name="Vortaro">श्रमिक (ना)<text:tab/>laboristo</text:p>
        <text:p text:style-name="Vortaro">श्रवण (ना)<text:tab/>aŭdado</text:p>
        <text:p text:style-name="Vortaro">श्राद्ध (ना)<text:tab/>preĝo al animoj de mortintoj</text:p>
        <text:p text:style-name="Vortaro">श्री (ना)<text:tab/>posedaĵo; beleco; sinjoro</text:p>
        <text:p text:style-name="Vortaro">श्रीखण्ड (ना)<text:tab/>santalo (aroma ligno)</text:p>
        <text:p text:style-name="Vortaro">श्रीमती (ना)<text:tab/>edzino</text:p>
        <text:p text:style-name="Vortaro">श्रीमान् (ना)<text:tab/>edzo; sinjoro</text:p>
        <text:p text:style-name="Vortaro">श्रीलङ्का (ना)<text:tab/>Srilanko</text:p>
        <text:p text:style-name="Vortaro">श्रेणी (ना)<text:tab/>rango, grado</text:p>
        <text:p text:style-name="Vortaro">श्रेय (ना)<text:tab/>reputacio</text:p>
        <text:p text:style-name="Vortaro">श्रेष्ठ (वि)<text:tab/>bonega, perfekta</text:p>
        <text:p text:style-name="Vortaro">श्रोत (ना)<text:tab/>fonto, resurso</text:p>
        <text:p text:style-name="Vortaro">श्रोता (ना)<text:tab/>aŭskultanto</text:p>
        <text:p text:style-name="Vortaro">श्‍वास (ना)<text:tab/>spiro</text:p>
        <text:list text:style-name="Outline" text:continue-numbering="true">
          <text:list-item>
            <text:list text:continue-numbering="true">
              <text:list-item>
                <text:list text:continue-numbering="true">
                  <text:list-item>
                    <text:list text:continue-numbering="true">
                      <text:list-item>
                        <text:h text:style-name="Vortaro4" text:outline-level="4">ष</text:h>
                      </text:list-item>
                    </text:list>
                  </text:list-item>
                </text:list>
              </text:list-item>
            </text:list>
          </text:list-item>
        </text:list>
        <text:p text:style-name="Vortaro">षट्कोण (ना)<text:tab/>sespinta stelo (hinduisma simbolo)</text:p>
        <text:p text:style-name="Vortaro">षडयन्त्र (ना)<text:tab/>komploto, konspiro</text:p>
        <text:list text:style-name="Outline" text:continue-numbering="true">
          <text:list-item>
            <text:list text:continue-numbering="true">
              <text:list-item>
                <text:list text:continue-numbering="true">
                  <text:list-item>
                    <text:list text:continue-numbering="true">
                      <text:list-item>
                        <text:h text:style-name="Vortaro4" text:outline-level="4">स</text:h>
                      </text:list-item>
                    </text:list>
                  </text:list-item>
                </text:list>
              </text:list-item>
            </text:list>
          </text:list-item>
        </text:list>
        <text:p text:style-name="Vortaro">सँग (नायो)<text:tab/>kun</text:p>
        <text:p text:style-name="Vortaro">सँगालो (ना)<text:tab/>kolekto, zorgado</text:p>
        <text:p text:style-name="Vortaro">सँगाल्नु (सक्रि)<text:tab/>zorgi; kolekti</text:p>
        <text:p text:style-name="Vortaro">सँघार (ना)<text:tab/>sojlo (pordo-ŝtupo); intertempo</text:p>
        <text:p text:style-name="Vortaro">सँधियार (ना)<text:tab/>najbaro (tuj apuda)</text:p>
        <text:p text:style-name="Vortaro">सँभाल्नु (सक्रि)<text:tab/>zorgi, subteni</text:p>
        <text:p text:style-name="Vortaro">संक्षिप्त (वि)<text:tab/>konciza</text:p>
        <text:p text:style-name="Vortaro">संज्ञा (ना)<text:tab/>nomo, substantivo</text:p>
        <text:p text:style-name="Vortaro">संयन्त्र (ना)<text:tab/>mekanismo</text:p>
        <text:p text:style-name="Vortaro">संयम (ना)<text:tab/>paciento</text:p>
        <text:p text:style-name="Vortaro">संयुक्त (वि)<text:tab/>komuna</text:p>
        <text:p text:style-name="Vortaro"><text:soft-page-break/>संयुक्त राष्ट्र अमेरिका (ना)<text:tab/>Usono</text:p>
        <text:p text:style-name="Vortaro">संयुक्त राष्ट्र संघ (ना)<text:tab/>Unuiĝintaj Nacioj</text:p>
        <text:p text:style-name="Vortaro">संयोग (ना)<text:tab/>ŝanco; kuniĝo</text:p>
        <text:p text:style-name="Vortaro">संयोजक (ना)<text:tab/>kompilanto, kunord­iganto; konjunkcio</text:p>
        <text:p text:style-name="Vortaro">संयोजन (ना)<text:tab/>kompilado</text:p>
        <text:p text:style-name="Vortaro">संरक्षक (ना)<text:tab/>protektanto</text:p>
        <text:p text:style-name="Vortaro">संरक्षण (ना)<text:tab/>protekto, konservado</text:p>
        <text:p text:style-name="Vortaro">संलग्न (वि)<text:tab/>inkluziva</text:p>
        <text:p text:style-name="Vortaro">संवत् (ना)<text:tab/>erao</text:p>
        <text:p text:style-name="Vortaro">संवाद (ना)<text:tab/>konversacio</text:p>
        <text:p text:style-name="Vortaro">संविधान (ना)<text:tab/>konstitucio</text:p>
        <text:p text:style-name="Vortaro">संवैधानिक (वि)<text:tab/>konstitucia</text:p>
        <text:p text:style-name="Vortaro">संशोधन (ना)<text:tab/>plibonigo</text:p>
        <text:p text:style-name="Vortaro">संसद (ना)<text:tab/>parlamento</text:p>
        <text:p text:style-name="Vortaro">संसर्ग (ना)<text:tab/>rilato</text:p>
        <text:p text:style-name="Vortaro">संसार (ना)<text:tab/>mondo</text:p>
        <text:p text:style-name="Vortaro">संस्कार (ना)<text:tab/>purigado; ritoj de vivo</text:p>
        <text:p text:style-name="Vortaro">संस्कृति (ना)<text:tab/>kulturo</text:p>
        <text:p text:style-name="Vortaro">संस्था (ना)<text:tab/>organizo, institucio</text:p>
        <text:p text:style-name="Vortaro">संस्थापन (ना)<text:tab/>fondiĝo</text:p>
        <text:p text:style-name="Vortaro">संहार (ना)<text:tab/>detruo</text:p>
        <text:p text:style-name="Vortaro">सकर्मक (वि)<text:tab/>transitiva</text:p>
        <text:p text:style-name="Vortaro">सकाउनु (प्रे.क्रि)<text:tab/>finigi</text:p>
        <text:p text:style-name="Vortaro">सकार्नु (सक्रि)<text:tab/>konfesi</text:p>
        <text:p text:style-name="Vortaro">सके (सं)<text:tab/>eble</text:p>
        <text:p text:style-name="Vortaro">सक्कल (ना)<text:tab/>originalo</text:p>
        <text:p text:style-name="Vortaro">सक्कली (वि)<text:tab/>originala, vera</text:p>
        <text:p text:style-name="Vortaro">सक्खर (ना)<text:tab/>kruda sukero</text:p>
        <text:p text:style-name="Vortaro">सक्खरखण्ड (ना)<text:tab/>batato (dolĉa, simila al terpomo)</text:p>
        <text:p text:style-name="Vortaro">सक्नु (अक्रि)<text:tab/>povi; fini</text:p>
        <text:p text:style-name="Vortaro">सक्रिय (वि)<text:tab/>aktiva</text:p>
        <text:p text:style-name="Vortaro">सक्षम (वि)<text:tab/>ebla, kapabla</text:p>
        <text:p text:style-name="Vortaro">सखाप (ना)<text:tab/>detruo, fino, ekstermo</text:p>
        <text:p text:style-name="Vortaro">सख्त (वि)<text:tab/>malmola</text:p>
        <text:p text:style-name="Vortaro">सगुन (ना)<text:tab/>bonaŭgura signo</text:p>
        <text:p text:style-name="Vortaro">सगोल (वि)<text:tab/>kunloĝanta</text:p>
        <text:p text:style-name="Vortaro">सघाउनु (सक्रि)<text:tab/>helpi</text:p>
        <text:p text:style-name="Vortaro">सङ्कट (ना)<text:tab/>krizo</text:p>
        <text:p text:style-name="Vortaro">सङ्कलन (ना)<text:tab/>kolekto</text:p>
        <text:p text:style-name="Vortaro">सङ्कल्प (ना)<text:tab/>fina decido; ĵuro</text:p>
        <text:p text:style-name="Vortaro">सङ्काय (ना)<text:tab/>fakultato</text:p>
        <text:p text:style-name="Vortaro">सङ्कीर्ण (वि)<text:tab/>mallarĝa; konservativa</text:p>
        <text:p text:style-name="Vortaro">सङ्केत (ना)<text:tab/>signo, signalo; aludo</text:p>
        <text:p text:style-name="Vortaro">सङ्केत लिपि (ना)<text:tab/>stenografo</text:p>
        <text:p text:style-name="Vortaro">सङ्कोच (ना)<text:tab/>embaraso</text:p>
        <text:p text:style-name="Vortaro">सङ्क्रमण (ना)<text:tab/>transiro; infekto</text:p>
        <text:p text:style-name="Vortaro">सङ्क्षिप्त (वि)<text:tab/>konciza</text:p>
        <text:p text:style-name="Vortaro">सङ्क्षेप (ना)<text:tab/>resumo</text:p>
        <text:p text:style-name="Vortaro">सङ्ख्या (ना)<text:tab/>nombro</text:p>
        <text:p text:style-name="Vortaro">सङ्गठन (ना)<text:tab/>asocio, organizaĵo</text:p>
        <text:p text:style-name="Vortaro">सङ्गम (ना)<text:tab/>kuniĝo</text:p>
        <text:p text:style-name="Vortaro"><text:soft-page-break/>सङ्गमर्मर (ना)<text:tab/>marmoro</text:p>
        <text:p text:style-name="Vortaro">सङ्गीत (ना)<text:tab/>muziko</text:p>
        <text:p text:style-name="Vortaro">सङ्गीन (ना)<text:tab/>bajoneto</text:p>
        <text:p text:style-name="Vortaro">सङ्ग्रह (ना)<text:tab/>kolekto</text:p>
        <text:p text:style-name="Vortaro">सङ्ग्राम (ना)<text:tab/>milito</text:p>
        <text:p text:style-name="Vortaro">सङ्घ (ना)<text:tab/>asocio, grupo</text:p>
        <text:p text:style-name="Vortaro">सङ्घर्ष (ना)<text:tab/>frotado; batalo</text:p>
        <text:p text:style-name="Vortaro">सङ्लो (वि)<text:tab/>pura</text:p>
        <text:p text:style-name="Vortaro">सचिव (ना)<text:tab/>sekretario</text:p>
        <text:p text:style-name="Vortaro">सचेत (वि)<text:tab/>vigla</text:p>
        <text:p text:style-name="Vortaro">सच्चा (वि)<text:tab/>vera, sincera</text:p>
        <text:p text:style-name="Vortaro">सच्याउनु (सक्रि) korekti</text:p>
        <text:p text:style-name="Vortaro">सजाउनु (सक्रि) dekoracii, ornami, garni,</text:p>
        <text:p text:style-name="Vortaro">सजाय (ना)<text:tab/>puno</text:p>
        <text:p text:style-name="Vortaro">सजिलो (वि)<text:tab/>facila</text:p>
        <text:p text:style-name="Vortaro">सजीव (वि)<text:tab/>vivanta</text:p>
        <text:p text:style-name="Vortaro">सज्जन (ना)<text:tab/>bonulo, ĝentilulo, bonkorulo</text:p>
        <text:p text:style-name="Vortaro">सञ्चय (ना)<text:tab/>ŝparo</text:p>
        <text:p text:style-name="Vortaro">सञ्चार (ना)<text:tab/>komuniko</text:p>
        <text:p text:style-name="Vortaro">सञ्चालक (ना)<text:tab/>kondukanto</text:p>
        <text:p text:style-name="Vortaro">सञ्चालन (ना)<text:tab/>konduko</text:p>
        <text:p text:style-name="Vortaro">सटही (ना)<text:tab/>interŝanĝo</text:p>
        <text:p text:style-name="Vortaro">सट्टा (ना)<text:tab/>anstataŭ</text:p>
        <text:p text:style-name="Vortaro">सडक (ना)<text:tab/>strato</text:p>
        <text:p text:style-name="Vortaro">सड्नु (अक्रि)<text:tab/>putri</text:p>
        <text:p text:style-name="Vortaro">सतचालीस (ना)<text:tab/>kvardek sep (47)</text:p>
        <text:p text:style-name="Vortaro">सतरन्जा (ना)<text:tab/>mato, tapiŝeto</text:p>
        <text:p text:style-name="Vortaro">सतर्क (वि)<text:tab/>vigla</text:p>
        <text:p text:style-name="Vortaro">सतसट्ठी (ना)<text:tab/>sesdek sep (67)</text:p>
        <text:p text:style-name="Vortaro">सतह (ना)<text:tab/>surfaco</text:p>
        <text:p text:style-name="Vortaro">सतहत्तर (ना)<text:tab/>sepdek sep (77)</text:p>
        <text:p text:style-name="Vortaro">सताउनु (सक्रि)<text:tab/>ĉagreni, turmenti</text:p>
        <text:p text:style-name="Vortaro">सतासी (ना)<text:tab/>okdek sep (87)</text:p>
        <text:p text:style-name="Vortaro">सती (ना)<text:tab/>sinbruligo de vidvino</text:p>
        <text:p text:style-name="Vortaro">सत्कार (ना)<text:tab/>gastigado</text:p>
        <text:p text:style-name="Vortaro">सत्तरी (ना)<text:tab/>sep dek (70)</text:p>
        <text:p text:style-name="Vortaro">सत्तल (ना)<text:tab/>gastigejo (por pilgrimoj)</text:p>
        <text:p text:style-name="Vortaro">सत्ता (ना)<text:tab/>regpovo</text:p>
        <text:p text:style-name="Vortaro">सत्ताईस (ना)<text:tab/>dudek sep (27)</text:p>
        <text:p text:style-name="Vortaro">सत्य (वि)<text:tab/>vera</text:p>
        <text:p text:style-name="Vortaro">सत्याग्रह (ना)<text:tab/>persista peto</text:p>
        <text:p text:style-name="Vortaro">सत्र (ना)<text:tab/>dek sep (17)</text:p>
        <text:p text:style-name="Vortaro">सदन (ना)<text:tab/>kunsidejo; domo</text:p>
        <text:p text:style-name="Vortaro">सदर (ना)<text:tab/>centro; konsento</text:p>
        <text:p text:style-name="Vortaro">सदस्य (ना)<text:tab/>membro</text:p>
        <text:p text:style-name="Vortaro">सदा (क्रिवि)<text:tab/>ĉiam</text:p>
        <text:p text:style-name="Vortaro">सदाचार (ना)<text:tab/>virto</text:p>
        <text:p text:style-name="Vortaro">सदुपयोग (ना)<text:tab/>bona uzo</text:p>
        <text:p text:style-name="Vortaro">सद्दे (वि)<text:tab/>deca, sendifekta</text:p>
        <text:p text:style-name="Vortaro">सद्‌भाव (ना)<text:tab/>simpatio, bona sento</text:p>
        <text:p text:style-name="Vortaro">सद्‌भावना (ना)<text:tab/>bonvolo</text:p>
        <text:p text:style-name="Vortaro">सधैं (क्रिवि)<text:tab/>ĉiam</text:p>
        <text:p text:style-name="Vortaro">सधैं (वि)<text:tab/>ĉiam</text:p>
        <text:p text:style-name="Vortaro">सन / सनपाट (ना)<text:tab/>juto (simila al basto-fibro)</text:p>
        <text:p text:style-name="Vortaro"><text:soft-page-break/>सनातन (वि)<text:tab/>tradicia</text:p>
        <text:p text:style-name="Vortaro">सन् (ना)<text:tab/>jaro (laŭ krista kalendaro)</text:p>
        <text:p text:style-name="Vortaro">सन्कनु (अक्रि)<text:tab/>eksciti</text:p>
        <text:p text:style-name="Vortaro">सन्चो (ना),<text:tab/>sano, saniĝo</text:p>
        <text:p text:style-name="Vortaro">सन्जोग (ना)<text:tab/>koincido, hazardo</text:p>
        <text:p text:style-name="Vortaro">सन्त (ना)<text:tab/>sanktulo</text:p>
        <text:p text:style-name="Vortaro">सन्ताउन्न (ना)<text:tab/>kvindek sep (57)</text:p>
        <text:p text:style-name="Vortaro">सन्तान (ना)<text:tab/>gefiloj</text:p>
        <text:p text:style-name="Vortaro">सन्तानब्बे (ना)<text:tab/>naŭdek sep (97)</text:p>
        <text:p text:style-name="Vortaro">सन्तुलन (ना)<text:tab/>ekvilibro, egaleco</text:p>
        <text:p text:style-name="Vortaro">सन्तुष्ट (वि)<text:tab/>kontenta</text:p>
        <text:p text:style-name="Vortaro">सन्तुष्टि / सन्तोष (ना)<text:tab/>kontento</text:p>
        <text:p text:style-name="Vortaro">सन्दर्भ (ना)<text:tab/>kunteksto, ĉirkaŭteksto</text:p>
        <text:p text:style-name="Vortaro">सन्दुक (ना)<text:tab/>skatolo, kofro</text:p>
        <text:p text:style-name="Vortaro">सन्देश (ना)<text:tab/>mesaĝo</text:p>
        <text:p text:style-name="Vortaro">सन्देह (ना)<text:tab/>suspekto, dubo</text:p>
        <text:p text:style-name="Vortaro">सन्धि (ना)<text:tab/>traktato; kunmetaĵo</text:p>
        <text:p text:style-name="Vortaro">सन्ध्या (ना)<text:tab/>vespero</text:p>
        <text:p text:style-name="Vortaro">सन्यास (ना)<text:tab/>foriro (de hejmo por praktiki religion)</text:p>
        <text:p text:style-name="Vortaro">सपना (ना)<text:tab/>sonĝo</text:p>
        <text:p text:style-name="Vortaro">सपूत <text:s/>(ना)<text:tab/>bona filo</text:p>
        <text:p text:style-name="Vortaro">सपेरा (ना)<text:tab/>serpento-kaptisto</text:p>
        <text:p text:style-name="Vortaro">सप्ताह (ना)<text:tab/>semajno</text:p>
        <text:p text:style-name="Vortaro">सप्रनु (अक्रि)<text:tab/>prosperi, boniĝi</text:p>
        <text:p text:style-name="Vortaro">सफर (ना)<text:tab/>vojaĝo</text:p>
        <text:p text:style-name="Vortaro">सफल (वि)<text:tab/>sukcesa</text:p>
        <text:p text:style-name="Vortaro">सफा (वि)<text:tab/>pura</text:p>
        <text:p text:style-name="Vortaro">सफाइ (ना)<text:tab/>pureco, sanitareco; senkulpiĝo</text:p>
        <text:p text:style-name="Vortaro">सब / सबै (वि)<text:tab/>ĉiu</text:p>
        <text:p text:style-name="Vortaro">सबुत (ना)<text:tab/>pruvo, atestaĵo</text:p>
        <text:p text:style-name="Vortaro">सबेर (ना)<text:tab/>frua mateno</text:p>
        <text:p text:style-name="Vortaro">सब्ध (वि)<text:tab/>senmova, ŝokita</text:p>
        <text:p text:style-name="Vortaro">सभा (ना)<text:tab/>kunveno</text:p>
        <text:p text:style-name="Vortaro">सभाकक्ष (ना)<text:tab/>kunsidejo, halo</text:p>
        <text:p text:style-name="Vortaro">सभापति (ना)<text:tab/>prezidanto</text:p>
        <text:p text:style-name="Vortaro">सभ्य (वि)<text:tab/>civilizita</text:p>
        <text:p text:style-name="Vortaro">सभ्यता (ना)<text:tab/>civilizacio</text:p>
        <text:p text:style-name="Vortaro">समकोण (ना)<text:tab/>orto</text:p>
        <text:p text:style-name="Vortaro">समक्ष (क्रिवि)<text:tab/>apud, ĉe</text:p>
        <text:p text:style-name="Vortaro">समग्र (वि)<text:tab/>tuta</text:p>
        <text:p text:style-name="Vortaro">समझ (ना)<text:tab/>kompreno</text:p>
        <text:p text:style-name="Vortaro">समतल / समथर (वि)<text:tab/>ebena</text:p>
        <text:p text:style-name="Vortaro">समता (ना)<text:tab/>egaleco</text:p>
        <text:p text:style-name="Vortaro">समन्वय (ना)<text:tab/>kunigo</text:p>
        <text:p text:style-name="Vortaro">समय (ना)<text:tab/>tempo</text:p>
        <text:p text:style-name="Vortaro">समर्थ (वि)<text:tab/>ebla, kapabla</text:p>
        <text:p text:style-name="Vortaro">समर्थन (ना)<text:tab/>konsento; subteno</text:p>
        <text:p text:style-name="Vortaro">समर्पण (ना)<text:tab/>dediĉo</text:p>
        <text:p text:style-name="Vortaro">समवेदना (ना)<text:tab/>kondolenco</text:p>
        <text:p text:style-name="Vortaro">समसामयिक (वि)<text:tab/>aktuala, nuntempa</text:p>
        <text:p text:style-name="Vortaro">समस्त (ना)<text:tab/>ĉiu</text:p>
        <text:p text:style-name="Vortaro">समस्या (ना)<text:tab/>problemo</text:p>
        <text:p text:style-name="Vortaro">समाउनु (सक्रि)<text:tab/>preni, teni, kapti</text:p>
        <text:p text:style-name="Vortaro">समाचार (ना)<text:tab/>novaĵo</text:p>
        <text:p text:style-name="Vortaro">समाचारपत्र (ना)<text:tab/>ĵurnalo</text:p>
        <text:p text:style-name="Vortaro">समाज (ना)<text:tab/>societo</text:p>
        <text:p text:style-name="Vortaro"><text:soft-page-break/>समाजवाद (ना)<text:tab/>socialismo</text:p>
        <text:p text:style-name="Vortaro">समाजशास्त्र (ना)<text:tab/>sociologio</text:p>
        <text:p text:style-name="Vortaro">समात्‍नु (सक्रि)<text:tab/>preni</text:p>
        <text:p text:style-name="Vortaro">समाधान (ना)<text:tab/>solvo</text:p>
        <text:p text:style-name="Vortaro">समान (वि)<text:tab/>egala, sama</text:p>
        <text:p text:style-name="Vortaro">समानान्तर (वि)<text:tab/>paralela</text:p>
        <text:p text:style-name="Vortaro">समापन (ना)<text:tab/>fino kun sukceso</text:p>
        <text:p text:style-name="Vortaro">समाप्त (वि)<text:tab/>finita</text:p>
        <text:p text:style-name="Vortaro">समारोह (ना)<text:tab/>ceremonio, programo</text:p>
        <text:p text:style-name="Vortaro">समालोचना (ना)<text:tab/>kritiko, komentario</text:p>
        <text:p text:style-name="Vortaro">समावेश (ना)<text:tab/>inkluzivo</text:p>
        <text:p text:style-name="Vortaro">समावेशी (वि)<text:tab/>inkluziva</text:p>
        <text:p text:style-name="Vortaro">समास (ना)<text:tab/>vortkunmetaĵo</text:p>
        <text:p text:style-name="Vortaro">समिति (ना)<text:tab/>komitato</text:p>
        <text:p text:style-name="Vortaro">समीक्षा (ना)<text:tab/>kritiko, recenzo</text:p>
        <text:p text:style-name="Vortaro">समीप (नायो)<text:tab/>apud, proksime al</text:p>
        <text:p text:style-name="Vortaro">समुदाय (ना)<text:tab/>etno,socio</text:p>
        <text:p text:style-name="Vortaro">समुद्र (ना)<text:tab/>maro</text:p>
        <text:p text:style-name="Vortaro">समूह (ना)<text:tab/>grupo</text:p>
        <text:p text:style-name="Vortaro">समृद्ध (वि)<text:tab/>prospera</text:p>
        <text:p text:style-name="Vortaro">समेट्नु (सक्रि)<text:tab/>kolekti; kunmeti</text:p>
        <text:p text:style-name="Vortaro">समेत (नायो)<text:tab/>ankaŭ, eĉ</text:p>
        <text:p text:style-name="Vortaro">सम्झना (ना)<text:tab/>memoro</text:p>
        <text:p text:style-name="Vortaro">सम्झनु (सक्रि)<text:tab/>memori</text:p>
        <text:p text:style-name="Vortaro">सम्झाउनु (सक्रि)<text:tab/>konvinki</text:p>
        <text:p text:style-name="Vortaro">सम्झौता (ना)<text:tab/>kompromiso</text:p>
        <text:p text:style-name="Vortaro">सम्धिनी (ना)<text:tab/>bopatrino de filo aŭ filino</text:p>
        <text:p text:style-name="Vortaro">सम्धी (ना)<text:tab/>bopatro de filo aŭ filino</text:p>
        <text:p text:style-name="Vortaro">सम्पत्ति (ना)<text:tab/>posedaĵo</text:p>
        <text:p text:style-name="Vortaro">सम्पदा (ना)<text:tab/>heredaĵo</text:p>
        <text:p text:style-name="Vortaro">सम्पन्न (वि)<text:tab/>riĉa</text:p>
        <text:p text:style-name="Vortaro">सम्पर्क (ना)<text:tab/>kontakto</text:p>
        <text:p text:style-name="Vortaro">सम्पादक (ना)<text:tab/>redaktoro</text:p>
        <text:p text:style-name="Vortaro">सम्पादन (ना)<text:tab/>redakto</text:p>
        <text:p text:style-name="Vortaro">सम्पूर्ण (वि)<text:tab/>ĉiu, perfekta</text:p>
        <text:p text:style-name="Vortaro">सम्प्रदाय (ना)<text:tab/>etno, gento</text:p>
        <text:p text:style-name="Vortaro">सम्बन्ध (ना)<text:tab/>rilato</text:p>
        <text:p text:style-name="Vortaro">सम्बोधन (ना)<text:tab/>alparolo, voko</text:p>
        <text:p text:style-name="Vortaro">सम्भव (वि)<text:tab/>ebla</text:p>
        <text:p text:style-name="Vortaro">सम्भार (ना)<text:tab/>zorgo</text:p>
        <text:p text:style-name="Vortaro">सम्भावना (ना)<text:tab/>ebleco</text:p>
        <text:p text:style-name="Vortaro">सम्भोग (ना)<text:tab/>koito, seksumo</text:p>
        <text:p text:style-name="Vortaro">सम्म (प्रत्य)<text:tab/>ĝis</text:p>
        <text:p text:style-name="Vortaro">सम्म (वि)<text:tab/>ebena, plata</text:p>
        <text:p text:style-name="Vortaro">सम्मान (ना)<text:tab/>respekto, honoro</text:p>
        <text:p text:style-name="Vortaro">सम्मिलित (वि)<text:tab/>inkluziva</text:p>
        <text:p text:style-name="Vortaro">सम्मिश्रण (ना)<text:tab/>miksaĵo</text:p>
        <text:p text:style-name="Vortaro">सम्मेलन (ना)<text:tab/>konferenco</text:p>
        <text:p text:style-name="Vortaro">सम्मोहन (ना)<text:tab/>ĉarmado, sorĉado</text:p>
        <text:p text:style-name="Vortaro">सम्राट (ना)<text:tab/>imperiestro</text:p>
        <text:p text:style-name="Vortaro">सय (ना)<text:tab/>cent (100)</text:p>
        <text:p text:style-name="Vortaro">सयपत्री (ना)<text:tab/>kalendulo (floro)</text:p>
        <text:p text:style-name="Vortaro">सरकार (ना)<text:tab/>registaro</text:p>
        <text:p text:style-name="Vortaro">सरगम (ना)<text:tab/>gamo</text:p>
        <text:p text:style-name="Vortaro">सरल (वि)<text:tab/>simpla</text:p>
        <text:p text:style-name="Vortaro">सरह (वि)<text:tab/>simila</text:p>
        <text:p text:style-name="Vortaro"><text:soft-page-break/>सराप (ना)<text:tab/>malbeno, blasfemo</text:p>
        <text:p text:style-name="Vortaro">सराप्नु (सक्रि)<text:tab/>malbeni</text:p>
        <text:p text:style-name="Vortaro">सरीसृप (ना)<text:tab/>reptilio</text:p>
        <text:p text:style-name="Vortaro">सरेस (ना)<text:tab/>gluo</text:p>
        <text:p text:style-name="Vortaro">सरोबर (ना)<text:tab/>lago</text:p>
        <text:p text:style-name="Vortaro">सरौतो (ना)<text:tab/>betelaĵ-tondilo</text:p>
        <text:p text:style-name="Vortaro">सर्कनु (अक्रि)<text:tab/>ŝtopiĝi ĉe la ezofago (nutra kanalo)</text:p>
        <text:p text:style-name="Vortaro">सर्कस (ना)<text:tab/>cirko</text:p>
        <text:p text:style-name="Vortaro">सर्जाम (ना)<text:tab/>ilaro</text:p>
        <text:p text:style-name="Vortaro">सर्दी (ना)<text:tab/>malvarmeco</text:p>
        <text:p text:style-name="Vortaro">सर्नु (अक्रि)<text:tab/>moviĝi, translokiĝi</text:p>
        <text:p text:style-name="Vortaro">सर्प (ना)<text:tab/>serpento</text:p>
        <text:p text:style-name="Vortaro">सर्बत (ना)<text:tab/>ŝorbeto</text:p>
        <text:p text:style-name="Vortaro">सर्भे (ना)<text:tab/>termezuro; enketo</text:p>
        <text:p text:style-name="Vortaro">सर्वत्र (क्रिवि)<text:tab/>ĉie</text:p>
        <text:p text:style-name="Vortaro">सर्वथा (क्रिवि)<text:tab/>ĉiam</text:p>
        <text:p text:style-name="Vortaro">सर्वनाम (ना)<text:tab/>pronomo</text:p>
        <text:p text:style-name="Vortaro">सर्वनाश (ना)<text:tab/>detruiĝo</text:p>
        <text:p text:style-name="Vortaro">सर्वमान्य (वि)<text:tab/>honorinda</text:p>
        <text:p text:style-name="Vortaro">सर्वसम्मत (वि)<text:tab/>unuanima</text:p>
        <text:p text:style-name="Vortaro">सर्वसाधारण (ना)<text:tab/>publiko</text:p>
        <text:p text:style-name="Vortaro">सलगम (ना)<text:tab/>rapo (brasiko)</text:p>
        <text:p text:style-name="Vortaro">सलाई (ना)<text:tab/>alumeto (fajrilo-bastoneto)</text:p>
        <text:p text:style-name="Vortaro">सलाद (ना)<text:tab/>salato</text:p>
        <text:p text:style-name="Vortaro">सलाम (ना)<text:tab/>saluto</text:p>
        <text:p text:style-name="Vortaro">सल्लाह (ना)<text:tab/>sugesto, konsilo</text:p>
        <text:p text:style-name="Vortaro">सवा (ना)<text:tab/>kvarono</text:p>
        <text:p text:style-name="Vortaro">सवाल (ना)<text:tab/>demando</text:p>
        <text:p text:style-name="Vortaro">सशस्त्र (वि)<text:tab/>armita</text:p>
        <text:p text:style-name="Vortaro">ससुरो (ना)<text:tab/>bopatro (patro de edzo aŭ edzino)</text:p>
        <text:p text:style-name="Vortaro">सस्तो (वि)<text:tab/>malmultekosta, malklara</text:p>
        <text:p text:style-name="Vortaro">सहकर्मी (ना)<text:tab/>kamarado, kolego</text:p>
        <text:p text:style-name="Vortaro">सहकारी (वि)<text:tab/>kunlaboranta</text:p>
        <text:p text:style-name="Vortaro">सहकारी संस्था (ना)<text:tab/>kooperativo</text:p>
        <text:p text:style-name="Vortaro">सहज (वि)<text:tab/>natura</text:p>
        <text:p text:style-name="Vortaro">सहधर्मी (ना)<text:tab/>samreligiano; edzo</text:p>
        <text:p text:style-name="Vortaro">सहन (ना)<text:tab/>tolero</text:p>
        <text:p text:style-name="Vortaro">सहनु (सक्रि)<text:tab/>toleri</text:p>
        <text:p text:style-name="Vortaro">सहपाठी (ना)<text:tab/>samklasano</text:p>
        <text:p text:style-name="Vortaro">सहभागी (ना)<text:tab/>partoprenanto</text:p>
        <text:p text:style-name="Vortaro">सहमत (वि)<text:tab/>konsenta, samopinia</text:p>
        <text:p text:style-name="Vortaro">सहयोग (ना)<text:tab/>helpo, subteno</text:p>
        <text:p text:style-name="Vortaro">सहवास (ना)<text:tab/>kunloĝado</text:p>
        <text:p text:style-name="Vortaro">सहानुभूति (ना)<text:tab/>simpatio</text:p>
        <text:p text:style-name="Vortaro">सहायक (ना)<text:tab/>helpanto, subtenanto</text:p>
        <text:p text:style-name="Vortaro">सहायता (ना)<text:tab/>helpo, subteno</text:p>
        <text:p text:style-name="Vortaro">सहारा (ना)<text:tab/>subteno</text:p>
        <text:p text:style-name="Vortaro">सहिष्णु (वि)<text:tab/>tolerema</text:p>
        <text:p text:style-name="Vortaro">सही (ना)<text:tab/>subskribo</text:p>
        <text:p text:style-name="Vortaro">सही (वि)<text:tab/>vera</text:p>
        <text:p text:style-name="Vortaro">सहुलियत (ना)<text:tab/>rabato</text:p>
        <text:p text:style-name="Vortaro">सहेली (ना)<text:tab/>amikino</text:p>
        <text:p text:style-name="Vortaro">साँघु (ना)<text:tab/>ligno-ponto</text:p>
        <text:p text:style-name="Vortaro">साँघुरो (वि)<text:tab/>mallarĝa</text:p>
        <text:p text:style-name="Vortaro"><text:soft-page-break/>साँचो (ना)<text:tab/>ŝlosilo; muldilo</text:p>
        <text:p text:style-name="Vortaro">साँचो (वि)<text:tab/>vera</text:p>
        <text:p text:style-name="Vortaro">साँच्नु (सक्रि)<text:tab/>kolekti, ŝpari</text:p>
        <text:p text:style-name="Vortaro">साँझ (ना)<text:tab/>vespero</text:p>
        <text:p text:style-name="Vortaro">साँठगाँठ (ना)<text:tab/>sekreta interkonsenta rilato</text:p>
        <text:p text:style-name="Vortaro">साँढे (ना)<text:tab/>virbovo</text:p>
        <text:p text:style-name="Vortaro">साँध (ना)<text:tab/>limo</text:p>
        <text:p text:style-name="Vortaro">साँप (ना)<text:tab/>serpento</text:p>
        <text:p text:style-name="Vortaro">साँप्रो (ना)<text:tab/>femuro</text:p>
        <text:p text:style-name="Vortaro">साँवा (ना)<text:tab/>kapitalo</text:p>
        <text:p text:style-name="Vortaro">सांसारिक (वि)<text:tab/>monda</text:p>
        <text:p text:style-name="Vortaro">सांस्कृतिक (वि)<text:tab/>kultura</text:p>
        <text:p text:style-name="Vortaro">साइकल (ना)<text:tab/>biciklo</text:p>
        <text:p text:style-name="Vortaro">साइत (ना)<text:tab/>bonaŭgura momento</text:p>
        <text:p text:style-name="Vortaro">साइनु / साइनो (ना)<text:tab/>parenco, rilato</text:p>
        <text:p text:style-name="Vortaro">साइप्रस (ना)<text:tab/>Kipra Respubliko, Cipro</text:p>
        <text:p text:style-name="Vortaro">साकार (वि)<text:tab/>konkreta; plenumita</text:p>
        <text:p text:style-name="Vortaro">साक्षर (वि)<text:tab/>legebla</text:p>
        <text:p text:style-name="Vortaro">साक्षात् (क्रिवि)<text:tab/>antaŭ</text:p>
        <text:p text:style-name="Vortaro">साक्षी (ना)<text:tab/>atestanto</text:p>
        <text:p text:style-name="Vortaro">साग (ना)<text:tab/>folia legomo</text:p>
        <text:p text:style-name="Vortaro">सागर (ना)<text:tab/>maro</text:p>
        <text:p text:style-name="Vortaro">साङ्केतिक (वि)<text:tab/>signa, simbola</text:p>
        <text:p text:style-name="Vortaro">साङ्केतिक भाषा (ना)<text:tab/>signolingvo, gestolingvo</text:p>
        <text:p text:style-name="Vortaro">साङ्गीतिक (वि)<text:tab/>muzika</text:p>
        <text:p text:style-name="Vortaro">साङ्गीतिक कार्यक्रम (ना)<text:tab/>koncerto</text:p>
        <text:p text:style-name="Vortaro">साङ्घातिक (वि)<text:tab/>vunda</text:p>
        <text:p text:style-name="Vortaro">साज (ना)<text:tab/>ilo, ornamaĵaro, jungilaro, muzikilaro</text:p>
        <text:p text:style-name="Vortaro">साझा (वि)<text:tab/>komuna</text:p>
        <text:p text:style-name="Vortaro">साटो (ना)<text:tab/>anstataŭ</text:p>
        <text:p text:style-name="Vortaro">साट्नु (सक्रि)<text:tab/>ŝanĝi; interŝanĝi</text:p>
        <text:p text:style-name="Vortaro">साठी (ना)<text:tab/>sesdek (60)</text:p>
        <text:p text:style-name="Vortaro">साडी / सारी (ना)<text:tab/>sario</text:p>
        <text:p text:style-name="Vortaro">साढे (ना)<text:tab/>plus duono; duono kaj</text:p>
        <text:p text:style-name="Vortaro">सात (ना)<text:tab/>sep (7)</text:p>
        <text:p text:style-name="Vortaro">साता (ना)<text:tab/>semajno</text:p>
        <text:p text:style-name="Vortaro">साथ (नायो)<text:tab/>kun</text:p>
        <text:p text:style-name="Vortaro">साथी (ना)<text:tab/>amiko</text:p>
        <text:p text:style-name="Vortaro">सादा (वि)<text:tab/>simpla</text:p>
        <text:p text:style-name="Vortaro">साधन (ना)<text:tab/>rimedoj, ilaro</text:p>
        <text:p text:style-name="Vortaro">साधना (ना)<text:tab/>religia studado</text:p>
        <text:p text:style-name="Vortaro">साधारण (वि)<text:tab/>simpla, ordinara</text:p>
        <text:p text:style-name="Vortaro">साधु (ना)<text:tab/>sanktulo, ermito</text:p>
        <text:p text:style-name="Vortaro">साध्य (वि)<text:tab/>pruvinda</text:p>
        <text:p text:style-name="Vortaro">सान (ना)<text:tab/>gloro, pompo</text:p>
        <text:p text:style-name="Vortaro">सानो (वि)<text:tab/>malgranda</text:p>
        <text:p text:style-name="Vortaro">सान्त्वना (ना)<text:tab/>kondolenco</text:p>
        <text:p text:style-name="Vortaro">सापट (ना)<text:tab/>prunto</text:p>
        <text:p text:style-name="Vortaro">सापेक्ष (ना)<text:tab/>relativeco</text:p>
        <text:p text:style-name="Vortaro">सापेक्ष (वि)<text:tab/>dependa</text:p>
        <text:p text:style-name="Vortaro">सापेक्षिक (वि)<text:tab/>relativa</text:p>
        <text:p text:style-name="Vortaro">साप्ताहिक (वि)<text:tab/>semajna</text:p>
        <text:p text:style-name="Vortaro">साफ (वि)<text:tab/>pura</text:p>
        <text:p text:style-name="Vortaro"><text:soft-page-break/>साबिक (वि)<text:tab/>antaŭa, eksa</text:p>
        <text:p text:style-name="Vortaro">साबित (वि)<text:tab/>pruvita</text:p>
        <text:p text:style-name="Vortaro">साबुदाना (ना)<text:tab/>saguo (blanka greno el palmo)</text:p>
        <text:p text:style-name="Vortaro">साबुन (ना)<text:tab/>sapo</text:p>
        <text:p text:style-name="Vortaro">साबेल (ना)<text:tab/>(ter-) ŝovelilo</text:p>
        <text:p text:style-name="Vortaro">साभार (क्रिवि)<text:tab/>danke al</text:p>
        <text:p text:style-name="Vortaro">सामग्री / सामाग्री (ना)<text:tab/>ilaro</text:p>
        <text:p text:style-name="Vortaro">सामञ्जस्य (ना)<text:tab/>kongrueco</text:p>
        <text:p text:style-name="Vortaro">सामना (ना)<text:tab/>alfronto, defendo</text:p>
        <text:p text:style-name="Vortaro">सामन्त (ना)<text:tab/>feŭdulo, vasalo</text:p>
        <text:p text:style-name="Vortaro">सामाजिक (वि)<text:tab/>socia</text:p>
        <text:p text:style-name="Vortaro">सामान (ना)<text:tab/>aparato, materialo</text:p>
        <text:p text:style-name="Vortaro">सामान्य (वि)<text:tab/>ordinara</text:p>
        <text:p text:style-name="Vortaro">सामु (क्रिवि)<text:tab/>antaŭ</text:p>
        <text:p text:style-name="Vortaro">सामुदायिक (वि)<text:tab/>komuna, socia</text:p>
        <text:p text:style-name="Vortaro">सामुद्रिक (वि)<text:tab/>mara</text:p>
        <text:p text:style-name="Vortaro">सामूहिक (वि)<text:tab/>grupa</text:p>
        <text:p text:style-name="Vortaro">सामेल (ना)<text:tab/>kuniĝo</text:p>
        <text:p text:style-name="Vortaro">साम्प्रदायिक (वि)<text:tab/>komunuma</text:p>
        <text:p text:style-name="Vortaro">साम्य (ना)<text:tab/>egaleco</text:p>
        <text:p text:style-name="Vortaro">साम्यवाद (ना)<text:tab/>komunismo</text:p>
        <text:p text:style-name="Vortaro">साम्राज्य (ना)<text:tab/>imperio</text:p>
        <text:p text:style-name="Vortaro">सायद (क्रिवि)<text:tab/>eble</text:p>
        <text:p text:style-name="Vortaro">सार (ना)<text:tab/>esenco, resumo</text:p>
        <text:p text:style-name="Vortaro">सारङ्गी (ना)<text:tab/>nepala violono</text:p>
        <text:p text:style-name="Vortaro">सारथि (ना)<text:tab/>veturisto de ĉaro</text:p>
        <text:p text:style-name="Vortaro">सारस (ना)<text:tab/>gruo</text:p>
        <text:p text:style-name="Vortaro">सारसंक्षेप / सारांश (ना)<text:tab/>resumo</text:p>
        <text:p text:style-name="Vortaro">सारो / साह्रो (वि)<text:tab/>malmola, malfacila</text:p>
        <text:p text:style-name="Vortaro">सार्क (ना)<text:tab/>ŝarko (fiŝo)</text:p>
        <text:p text:style-name="Vortaro">सार्की (ना)<text:tab/>ŝuisto</text:p>
        <text:p text:style-name="Vortaro">सार्थक (वि)<text:tab/>signifoplena, senca</text:p>
        <text:p text:style-name="Vortaro">सार्नु (सक्रि)<text:tab/>movi, kopii</text:p>
        <text:p text:style-name="Vortaro">साल (ना)<text:tab/>jaro</text:p>
        <text:p text:style-name="Vortaro">सालक (ना)<text:tab/>dazipo (besto)</text:p>
        <text:p text:style-name="Vortaro">सालाखाला (क्रिवि) proksimume, pli-malpli (pri prezo aŭ valoro)</text:p>
        <text:p text:style-name="Vortaro">सालाना / सालिन्दा (क्रिवि)<text:tab/>ĉiu jare</text:p>
        <text:p text:style-name="Vortaro">सालिक (ना)<text:tab/>statuo</text:p>
        <text:p text:style-name="Vortaro">सालो (ना)<text:tab/>bofrato (malpli aĝa frato de edzino)</text:p>
        <text:p text:style-name="Vortaro">सावधान (वि)<text:tab/>atenta, singarda</text:p>
        <text:p text:style-name="Vortaro">सास (ना)<text:tab/>spiro</text:p>
        <text:p text:style-name="Vortaro">सासू (ना)<text:tab/>bopatrino</text:p>
        <text:p text:style-name="Vortaro">सास्ती / सासना (ना) torturo</text:p>
        <text:p text:style-name="Vortaro">साहस (ना)<text:tab/>kuraĝo</text:p>
        <text:p text:style-name="Vortaro">साहित्य (ना)<text:tab/>literaturo</text:p>
        <text:p text:style-name="Vortaro">साहु (ना)<text:tab/>riĉulo</text:p>
        <text:p text:style-name="Vortaro">साहेब (ना)<text:tab/>sinjoro, estro</text:p>
        <text:p text:style-name="Vortaro">सिँगान (ना)<text:tab/>naz-muko (naza elfluaĵo)</text:p>
        <text:p text:style-name="Vortaro">सिँच्नु (सक्रि)<text:tab/>akvumi, irigacii</text:p>
        <text:p text:style-name="Vortaro">सिँढी (ना)<text:tab/>ŝtuparo</text:p>
        <text:p text:style-name="Vortaro">सिंह (ना)<text:tab/>leono; Leono (zodiako)</text:p>
        <text:p text:style-name="Vortaro">सिंहावलोकन (ना)<text:tab/>superrigardo</text:p>
        <text:p text:style-name="Vortaro"><text:soft-page-break/>सिउँदो (ना)<text:tab/>hardislimo</text:p>
        <text:p text:style-name="Vortaro">सिउनु (सक्रि)<text:tab/>kudri</text:p>
        <text:p text:style-name="Vortaro">सिउर (ना)<text:tab/>koko-kresto</text:p>
        <text:p text:style-name="Vortaro">सिकर्मी (ना)<text:tab/>ĉarpentisto</text:p>
        <text:p text:style-name="Vortaro">सिकाइ (ना)<text:tab/>lernado</text:p>
        <text:p text:style-name="Vortaro">सिकाउनु (सक्रि)<text:tab/>instrui</text:p>
        <text:p text:style-name="Vortaro">सिकायत (ना)<text:tab/>plendo</text:p>
        <text:p text:style-name="Vortaro">सिकार (ना)<text:tab/>ĉaso, ĉasaĵo</text:p>
        <text:p text:style-name="Vortaro">सिकुटे (वि)<text:tab/>maldika</text:p>
        <text:p text:style-name="Vortaro">सिक्का (ना)<text:tab/>monero</text:p>
        <text:p text:style-name="Vortaro">सिक्नु (सक्रि)<text:tab/>lerni</text:p>
        <text:p text:style-name="Vortaro">सिक्री (ना)<text:tab/>ĉeno</text:p>
        <text:p text:style-name="Vortaro">सिगार (ना)<text:tab/>cigaro</text:p>
        <text:p text:style-name="Vortaro">सिङ (ना)<text:tab/>korno</text:p>
        <text:p text:style-name="Vortaro">सिङ्गो (वि)<text:tab/>tuta, sola</text:p>
        <text:p text:style-name="Vortaro">सिट (ना)<text:tab/>seĝo, sidloko</text:p>
        <text:p text:style-name="Vortaro">सिटी (ना)<text:tab/>fajfilo</text:p>
        <text:p text:style-name="Vortaro">सित (नायो)<text:tab/>kun</text:p>
        <text:p text:style-name="Vortaro">सितन (ना)<text:tab/>kareo, spica manĝaĵo</text:p>
        <text:p text:style-name="Vortaro">सितार (ना)<text:tab/>sitaro (nord-hinda kordinstrumento)</text:p>
        <text:p text:style-name="Vortaro">सितो (ना)<text:tab/>peco de boligita rizo</text:p>
        <text:p text:style-name="Vortaro">सित्तै (क्रिवि)<text:tab/>senpage</text:p>
        <text:p text:style-name="Vortaro">सिद्धान्त (ना)<text:tab/>principo, teorio</text:p>
        <text:p text:style-name="Vortaro">सिद्धि (ना)<text:tab/>spirita forto</text:p>
        <text:p text:style-name="Vortaro">सिद्धिनु (अक्रि)<text:tab/>finiĝi</text:p>
        <text:p text:style-name="Vortaro">सिद्रो (ना)<text:tab/>sekigita fiŝaĵo</text:p>
        <text:p text:style-name="Vortaro">सिधा (ना)<text:tab/>nekuirita manĝaĵo (por donaci)</text:p>
        <text:p text:style-name="Vortaro">सिनेमा (ना)<text:tab/>filmo, kinejo</text:p>
        <text:p text:style-name="Vortaro">सिनो (ना)<text:tab/>kadavro de besto</text:p>
        <text:p text:style-name="Vortaro">सिन्को (ना)<text:tab/>bambuo-bastoneto</text:p>
        <text:p text:style-name="Vortaro">सिन्दूर (ना)<text:tab/>ruĝa pulvoro por la hardislimo</text:p>
        <text:p text:style-name="Vortaro">सिपालु (वि)<text:tab/>talenta, lerta</text:p>
        <text:p text:style-name="Vortaro">सिपाही (ना)<text:tab/>soldato</text:p>
        <text:p text:style-name="Vortaro">सिपी (ना)<text:tab/>ostro-ŝelo</text:p>
        <text:p text:style-name="Vortaro">सिमन्टी (ना)<text:tab/>cemento</text:p>
        <text:p text:style-name="Vortaro">सिमाना (ना)<text:tab/>limo, landlimo</text:p>
        <text:p text:style-name="Vortaro">सिमी (ना)<text:tab/>fabo, fazeolo (legomo)</text:p>
        <text:p text:style-name="Vortaro">सियो (ना)<text:tab/>kudrilo</text:p>
        <text:p text:style-name="Vortaro">सिरक (ना)<text:tab/>litkovrilo</text:p>
        <text:p text:style-name="Vortaro">सिरप (ना)<text:tab/>siropo</text:p>
        <text:p text:style-name="Vortaro">सिरानी (ना)<text:tab/>kapkuseno</text:p>
        <text:p text:style-name="Vortaro">सिरिया (ना)<text:tab/>Sirio</text:p>
        <text:p text:style-name="Vortaro">सिरेटो (ना)<text:tab/>malvarma vento</text:p>
        <text:p text:style-name="Vortaro">सिर्जना (ना)<text:tab/>kreo, kreaĵo</text:p>
        <text:p text:style-name="Vortaro">सिर्फ (क्रिवि)<text:tab/>nur</text:p>
        <text:p text:style-name="Vortaro">सिलसिला (ना)<text:tab/>serio</text:p>
        <text:p text:style-name="Vortaro">सिलिन्डर (ना)<text:tab/>cilindro</text:p>
        <text:p text:style-name="Vortaro">सिलोट / सिलेट (ना)<text:tab/>nigra skrib­tabuleto (el ardezo)</text:p>
        <text:p text:style-name="Vortaro">सिलौटो (ना)<text:tab/>ŝtona pistilo (pulvorigilo)</text:p>
        <text:p text:style-name="Vortaro">सिल्ली (वि)<text:tab/>stulta, freneza</text:p>
        <text:p text:style-name="Vortaro">सिवाय (नायो)<text:tab/>escepte, krom</text:p>
        <text:p text:style-name="Vortaro">सिसा (ना)<text:tab/>plumbo, vitro</text:p>
        <text:p text:style-name="Vortaro">सिसाकलम (ना)<text:tab/>krajono</text:p>
        <text:p text:style-name="Vortaro"><text:soft-page-break/>सिस्नु (ना)<text:tab/>urtiko (planto kun brulharoj)</text:p>
        <text:p text:style-name="Vortaro">सीधा (वि)<text:tab/>rekta, ĝentila</text:p>
        <text:p text:style-name="Vortaro">सीप (ना)<text:tab/>talento</text:p>
        <text:p text:style-name="Vortaro">सीमा (ना)<text:tab/>limo</text:p>
        <text:p text:style-name="Vortaro">सीमित (वि)<text:tab/>limigita</text:p>
        <text:p text:style-name="Vortaro">सुँगुर (ना)<text:tab/>porko</text:p>
        <text:p text:style-name="Vortaro">सुँघ्नु (सक्रि)<text:tab/>flari</text:p>
        <text:p text:style-name="Vortaro">सुँड (ना)<text:tab/>rostro (nazo de elefanto)</text:p>
        <text:p text:style-name="Vortaro">सुइँकनु (अक्रि)<text:tab/>eskapi, forkuri</text:p>
        <text:p text:style-name="Vortaro">सुइरो (ना)<text:tab/>pikilo; ŝoso</text:p>
        <text:p text:style-name="Vortaro">सुई (ना)<text:tab/>kudrilo; montrilo</text:p>
        <text:p text:style-name="Vortaro">सुईको (ना)<text:tab/>signo, indiko</text:p>
        <text:p text:style-name="Vortaro">सुकाउनु (सक्रि)<text:tab/>sekigi</text:p>
        <text:p text:style-name="Vortaro">सुकिलो (वि)<text:tab/>pura</text:p>
        <text:p text:style-name="Vortaro">सुकुमार (वि)<text:tab/>delikata</text:p>
        <text:p text:style-name="Vortaro">सुकुमेल (ना)<text:tab/>kardamomo (spico)</text:p>
        <text:p text:style-name="Vortaro">सुकुम्वासी (ना)<text:tab/>sentera kaj sendoma homo</text:p>
        <text:p text:style-name="Vortaro">सुकुल (ना)<text:tab/>mato</text:p>
        <text:p text:style-name="Vortaro">सुक्खा (वि)<text:tab/>seka</text:p>
        <text:p text:style-name="Vortaro">सुक्नु (अक्रि)<text:tab/>sekiĝi</text:p>
        <text:p text:style-name="Vortaro">सुख (ना)<text:tab/>plezuro, feliĉo</text:p>
        <text:p text:style-name="Vortaro">सुखान्त (ना)<text:tab/>komedio</text:p>
        <text:p text:style-name="Vortaro">सुखी (वि)<text:tab/>feliĉa</text:p>
        <text:p text:style-name="Vortaro">सुगन्ध (ना)<text:tab/>bonordo</text:p>
        <text:p text:style-name="Vortaro">सुगम (वि)<text:tab/>atingebla</text:p>
        <text:p text:style-name="Vortaro">सुगा (ना)<text:tab/>papago</text:p>
        <text:p text:style-name="Vortaro">सुग्घर (वि)<text:tab/>pura</text:p>
        <text:p text:style-name="Vortaro">सुचारु (वि)<text:tab/>bonorda, daŭra</text:p>
        <text:p text:style-name="Vortaro">सुजन (ना)<text:tab/>ŝvelo</text:p>
        <text:p text:style-name="Vortaro">सुझाउ / सुझाव (ना) sugesto, konsilo</text:p>
        <text:p text:style-name="Vortaro">सुझ्नु (अक्रि)<text:tab/>ekpensi</text:p>
        <text:p text:style-name="Vortaro">सुट (ना)<text:tab/>vestokompleto</text:p>
        <text:p text:style-name="Vortaro">सुटकेस (ना)<text:tab/>valizo</text:p>
        <text:p text:style-name="Vortaro">सुडान (ना)<text:tab/>Sudano</text:p>
        <text:p text:style-name="Vortaro">सुडौल (वि)<text:tab/>bonforma</text:p>
        <text:p text:style-name="Vortaro">सुत (ना)<text:tab/>fadeno</text:p>
        <text:p text:style-name="Vortaro">सुती (वि)<text:tab/>kotona</text:p>
        <text:p text:style-name="Vortaro">सुत्केरी (ना)<text:tab/>naskintino</text:p>
        <text:p text:style-name="Vortaro">सुत्‍नु (अक्रि)<text:tab/>dormi</text:p>
        <text:p text:style-name="Vortaro">सुदूर (वि)<text:tab/>malproksimega, forega</text:p>
        <text:p text:style-name="Vortaro">सुदृढ (वि)<text:tab/>forta</text:p>
        <text:p text:style-name="Vortaro">सुधार (ना)<text:tab/>plibonigo</text:p>
        <text:p text:style-name="Vortaro">सुध्द (नायो)<text:tab/>ankaŭ</text:p>
        <text:p text:style-name="Vortaro">सुध्रनु (सक्रि)<text:tab/>pliboniĝi</text:p>
        <text:p text:style-name="Vortaro">सुन (ना)<text:tab/>oro</text:p>
        <text:p text:style-name="Vortaro">सुनसान (वि)<text:tab/>soleca</text:p>
        <text:p text:style-name="Vortaro">सुनार (ना)<text:tab/>oraĵisto (oro-laboristo)</text:p>
        <text:p text:style-name="Vortaro">सुनौलो (वि)<text:tab/>ora, orkolora</text:p>
        <text:p text:style-name="Vortaro">सुन्तला (ना)<text:tab/>oranĝo</text:p>
        <text:p text:style-name="Vortaro">सुन्दर (वि)<text:tab/>bela</text:p>
        <text:p text:style-name="Vortaro">सुन्निनु (अक्रि)<text:tab/>ŝveli</text:p>
        <text:p text:style-name="Vortaro">सुन्नु (सक्रि)<text:tab/>aŭskulti</text:p>
        <text:p text:style-name="Vortaro">सुप (ना)<text:tab/>suko</text:p>
        <text:p text:style-name="Vortaro">सुपथ (ना)<text:tab/>bona vojo</text:p>
        <text:p text:style-name="Vortaro"><text:soft-page-break/>सुपथ (वि)<text:tab/>bona (pri provizaĵo)</text:p>
        <text:p text:style-name="Vortaro">सुपरिवेक्षक (ना) kontrolisto, administranto, intendanto</text:p>
        <text:p text:style-name="Vortaro">सुपरिवेक्षण (ना) kontrolado, administrado</text:p>
        <text:p text:style-name="Vortaro">सुपारी (ना)<text:tab/>areko</text:p>
        <text:p text:style-name="Vortaro">सुपुर्द (ना)<text:tab/>transdono</text:p>
        <text:p text:style-name="Vortaro">सुबिस्ता (ना)<text:tab/>facileco</text:p>
        <text:p text:style-name="Vortaro">सुमसुम्याउनु (सक्रि)<text:tab/>karesi</text:p>
        <text:p text:style-name="Vortaro">सुम्पनु (सक्रि)<text:tab/>doni</text:p>
        <text:p text:style-name="Vortaro">सुर (ना)<text:tab/>melodio; angulo</text:p>
        <text:p text:style-name="Vortaro">सुरक्षा (ना)<text:tab/>sekureco, protekto</text:p>
        <text:p text:style-name="Vortaro">सुरक्षित (वि)<text:tab/>sekura</text:p>
        <text:p text:style-name="Vortaro">सुराग / सुराक (ना)<text:tab/>signo (sekreta)</text:p>
        <text:p text:style-name="Vortaro">सुराही (ना)<text:tab/>kruĉo kun longa kolo</text:p>
        <text:p text:style-name="Vortaro">सुरिलो (वि)<text:tab/>melodia; sen branĉa</text:p>
        <text:p text:style-name="Vortaro">सुरु (ना)<text:tab/>komenco</text:p>
        <text:p text:style-name="Vortaro">सुरुक्क (क्रिवि)<text:tab/>sekrete, silente</text:p>
        <text:p text:style-name="Vortaro">सुरुङ (ना)<text:tab/>tunelo</text:p>
        <text:p text:style-name="Vortaro">सुरुवाल (ना)<text:tab/>pantalono</text:p>
        <text:p text:style-name="Vortaro">सुर्ता (ना)<text:tab/>maltrankvilo</text:p>
        <text:p text:style-name="Vortaro">सुर्ती (ना)<text:tab/>tabako</text:p>
        <text:p text:style-name="Vortaro">सुलक्षण (वि)<text:tab/>bonsigna, bona</text:p>
        <text:p text:style-name="Vortaro">सुलभ (वि)<text:tab/>havebla, oportuna</text:p>
        <text:p text:style-name="Vortaro">सुल्टो (वि)<text:tab/>ĝusta, nemalĝusta</text:p>
        <text:p text:style-name="Vortaro">सुवास (ना)<text:tab/>bonodoro</text:p>
        <text:p text:style-name="Vortaro">सुविधा (ना)<text:tab/>komforto</text:p>
        <text:p text:style-name="Vortaro">सुशील (वि)<text:tab/>bonkonduka, ĝentila</text:p>
        <text:p text:style-name="Vortaro">सुश्री (ना)<text:tab/>fraŭlino</text:p>
        <text:p text:style-name="Vortaro">सुषुप्त (वि)<text:tab/>dormanta</text:p>
        <text:p text:style-name="Vortaro">सुसाउनु (सक्रि)<text:tab/>murmuri (kiel vento aŭ rivero)</text:p>
        <text:p text:style-name="Vortaro">सुसार (ना)<text:tab/>flego, servo</text:p>
        <text:p text:style-name="Vortaro">सुसेलो (ना)<text:tab/>fajfado</text:p>
        <text:p text:style-name="Vortaro">सुसेल्नु (सक्रि)<text:tab/>fajfi</text:p>
        <text:p text:style-name="Vortaro">सुस्केरा (ना)<text:tab/>suspiro, vespiro, ĝemo</text:p>
        <text:p text:style-name="Vortaro">सुस्त (वि)<text:tab/>malforta, laca</text:p>
        <text:p text:style-name="Vortaro">सुस्ताउनु (अक्रि)<text:tab/>ripozi</text:p>
        <text:p text:style-name="Vortaro">सुहाउनु (अक्रि)<text:tab/>taŭgi</text:p>
        <text:p text:style-name="Vortaro">सुहाग (ना)<text:tab/>signo de edzino</text:p>
        <text:p text:style-name="Vortaro">सूक्ष्म (वि)<text:tab/>malgrandega</text:p>
        <text:p text:style-name="Vortaro">सूक्ष्महरयन्त्र (ना)<text:tab/>mikroskopo</text:p>
        <text:p text:style-name="Vortaro">सूचना (ना)<text:tab/>informo, anonco</text:p>
        <text:p text:style-name="Vortaro">सूची (ना)<text:tab/>listo</text:p>
        <text:p text:style-name="Vortaro">सूत्र (ना)<text:tab/>sutro, formulo</text:p>
        <text:p text:style-name="Vortaro">सूर्य (ना)<text:tab/>suno</text:p>
        <text:p text:style-name="Vortaro">सेक (ना)<text:tab/>sekigo</text:p>
        <text:p text:style-name="Vortaro">सेकेन्ड (ना)<text:tab/>sekundo</text:p>
        <text:p text:style-name="Vortaro">सेक्नु (सक्रि)<text:tab/>sekigi, varmigi</text:p>
        <text:p text:style-name="Vortaro">सेखी (ना)<text:tab/>fiero</text:p>
        <text:p text:style-name="Vortaro">सेठ (ना)<text:tab/>riĉulo</text:p>
        <text:p text:style-name="Vortaro">सेतु (ना)<text:tab/>ponto</text:p>
        <text:p text:style-name="Vortaro">सेतो (वि)<text:tab/>blanka</text:p>
        <text:p text:style-name="Vortaro">सेना (ना)<text:tab/>armeo</text:p>
        <text:p text:style-name="Vortaro">सेन्ट (ना)<text:tab/>cendo (centono de dolaro)</text:p>
        <text:p text:style-name="Vortaro">सेन्सर (ना)<text:tab/>cenzuro</text:p>
        <text:p text:style-name="Vortaro"><text:soft-page-break/>सेप्टेम्बर (ना)<text:tab/>septembro</text:p>
        <text:p text:style-name="Vortaro">सेफ (ना)<text:tab/>monkesto</text:p>
        <text:p text:style-name="Vortaro">सेमिनार (ना)<text:tab/>seminario</text:p>
        <text:p text:style-name="Vortaro">सेर्नु (सक्रि)<text:tab/>buĉi, morttranĉi</text:p>
        <text:p text:style-name="Vortaro">सेल (ना)<text:tab/>kringo (nepala ringoforma kuko)</text:p>
        <text:p text:style-name="Vortaro">सेवक (ना)<text:tab/>servanto</text:p>
        <text:p text:style-name="Vortaro">सेवन (ना)<text:tab/>manĝado</text:p>
        <text:p text:style-name="Vortaro">सेवीका (ना)<text:tab/>servistino, servantino</text:p>
        <text:p text:style-name="Vortaro">सैँतीस (ना)<text:tab/>tridek sep (37)</text:p>
        <text:p text:style-name="Vortaro">सैतान (ना)<text:tab/>Satano</text:p>
        <text:p text:style-name="Vortaro">सैध्दान्तिक (वि)<text:tab/>teoria</text:p>
        <text:p text:style-name="Vortaro">सैनिक (ना)<text:tab/>soldato</text:p>
        <text:p text:style-name="Vortaro">सो (नायो)<text:tab/>tio</text:p>
        <text:p text:style-name="Vortaro">सोंस (ना)<text:tab/>delfeno</text:p>
        <text:p text:style-name="Vortaro">सोच्नु (सक्रि)<text:tab/>pensi</text:p>
        <text:p text:style-name="Vortaro">सोझीनु (अक्रि)<text:tab/>rektiĝi</text:p>
        <text:p text:style-name="Vortaro">सोझो (वि)<text:tab/>rekta; naiva</text:p>
        <text:p text:style-name="Vortaro">सोडा (ना)<text:tab/>sodakvo</text:p>
        <text:p text:style-name="Vortaro">सोधपुछ (ना)<text:tab/>enketo</text:p>
        <text:p text:style-name="Vortaro">सोध्नु (सक्रि)<text:tab/>demandi</text:p>
        <text:p text:style-name="Vortaro">सोफा (ना)<text:tab/>sofo</text:p>
        <text:p text:style-name="Vortaro">सोमबार (ना)<text:tab/>lundo</text:p>
        <text:p text:style-name="Vortaro">सोमालिया (ना)<text:tab/>Somalio</text:p>
        <text:p text:style-name="Vortaro">सोर्‍ह (ना)<text:tab/>dekses (16)</text:p>
        <text:p text:style-name="Vortaro">सोली (ना)<text:tab/>funelo</text:p>
        <text:p text:style-name="Vortaro">सोल्टा (ना)<text:tab/>bofrato de frato (por virino)</text:p>
        <text:p text:style-name="Vortaro">सोल्टी (ना)<text:tab/>fratino de bofratino</text:p>
        <text:p text:style-name="Vortaro">सोस्नु (सक्रि)<text:tab/>suĉi, trempi</text:p>
        <text:p text:style-name="Vortaro">सोहोर्नु (सक्रि)<text:tab/>kolekti</text:p>
        <text:p text:style-name="Vortaro">सौखिन (वि)<text:tab/>luksama</text:p>
        <text:p text:style-name="Vortaro">सौगात (ना)<text:tab/>donaco</text:p>
        <text:p text:style-name="Vortaro">सौजन्य (ना)<text:tab/>favoro, komplezo</text:p>
        <text:p text:style-name="Vortaro">सौता (ना)<text:tab/>alia edzino de edzo</text:p>
        <text:p text:style-name="Vortaro">सौदा (ना)<text:tab/>varo; interŝanĝo</text:p>
        <text:p text:style-name="Vortaro">सौभाग्य (ना)<text:tab/>bonŝanco</text:p>
        <text:p text:style-name="Vortaro">स्कर्ट (ना)<text:tab/>jupo</text:p>
        <text:p text:style-name="Vortaro">स्काउट (ना)<text:tab/>skolto</text:p>
        <text:p text:style-name="Vortaro">स्की (ना)<text:tab/>skio</text:p>
        <text:p text:style-name="Vortaro">स्कुटर (ना)<text:tab/>skotero, skutero (motorciklo)</text:p>
        <text:p text:style-name="Vortaro">स्कुल (ना)<text:tab/>lernejo</text:p>
        <text:p text:style-name="Vortaro">स्केल (ना)<text:tab/>skalo</text:p>
        <text:p text:style-name="Vortaro">स्टिल (ना)<text:tab/>ŝtalo</text:p>
        <text:p text:style-name="Vortaro">स्टेसन (ना)<text:tab/>stacio</text:p>
        <text:p text:style-name="Vortaro">स्तन (ना)<text:tab/>mamo</text:p>
        <text:p text:style-name="Vortaro">स्तनपायी (ना)<text:tab/>mamulo</text:p>
        <text:p text:style-name="Vortaro">स्तम्भ (ना)<text:tab/>kolono, fosto, stango</text:p>
        <text:p text:style-name="Vortaro">स्तर (ना)<text:tab/>nivelo, grado</text:p>
        <text:p text:style-name="Vortaro">स्तुति (ना)<text:tab/>preĝo</text:p>
        <text:p text:style-name="Vortaro">स्तूप (ना)<text:tab/>stupao (budhisma templo)</text:p>
        <text:p text:style-name="Vortaro">स्तोत्र (ना)<text:tab/>himno</text:p>
        <text:p text:style-name="Vortaro">स्त्री (ना)<text:tab/>virino</text:p>
        <text:p text:style-name="Vortaro">स्थगन (ना)<text:tab/>prokrasto</text:p>
        <text:p text:style-name="Vortaro">स्थल / स्थान (ना)<text:tab/>loko</text:p>
        <text:p text:style-name="Vortaro">स्थान्तरण (ना)<text:tab/>translokiĝo</text:p>
        <text:p text:style-name="Vortaro"><text:soft-page-break/>स्थापना (ना)<text:tab/>instalo, fondiĝo</text:p>
        <text:p text:style-name="Vortaro">स्थायी (वि)<text:tab/>konstanta</text:p>
        <text:p text:style-name="Vortaro">स्थिति (ना)<text:tab/>situacio</text:p>
        <text:p text:style-name="Vortaro">स्थिर (वि)<text:tab/>senmova</text:p>
        <text:p text:style-name="Vortaro">स्नातक (ना)<text:tab/>diplomo</text:p>
        <text:p text:style-name="Vortaro">स्नातकोत्तर (ना)<text:tab/>magistro</text:p>
        <text:p text:style-name="Vortaro">स्नान (ना)<text:tab/>bano</text:p>
        <text:p text:style-name="Vortaro">स्नान गर्नु (अक्रि)<text:tab/>bani sin</text:p>
        <text:p text:style-name="Vortaro">स्नेह (ना)<text:tab/>amo, amikeco</text:p>
        <text:p text:style-name="Vortaro">स्पन्ज (ना)<text:tab/>spongo</text:p>
        <text:p text:style-name="Vortaro">स्पर्श (ना)<text:tab/>tuŝo</text:p>
        <text:p text:style-name="Vortaro">स्पष्ट (वि)<text:tab/>klara, preciza</text:p>
        <text:p text:style-name="Vortaro">स्फटिक (ना)<text:tab/>kvarco</text:p>
        <text:p text:style-name="Vortaro">स्मरण (ना)<text:tab/>memoro</text:p>
        <text:p text:style-name="Vortaro">स्मारक (ना)<text:tab/>monumento</text:p>
        <text:p text:style-name="Vortaro">स्याँगी (ना)<text:tab/>tranĉilo</text:p>
        <text:p text:style-name="Vortaro">स्याँठ (ना)<text:tab/>malvarma vento</text:p>
        <text:p text:style-name="Vortaro">स्याउ (ना)<text:tab/>pomo</text:p>
        <text:p text:style-name="Vortaro">स्याबास (ना)<text:tab/>bravo! gratulon!</text:p>
        <text:p text:style-name="Vortaro">स्याल (ना)<text:tab/>ŝakalo</text:p>
        <text:p text:style-name="Vortaro">स्याहार (ना)<text:tab/>flegado</text:p>
        <text:p text:style-name="Vortaro">स्याहार्नु (सक्रि)<text:tab/>flegi, prizorgi</text:p>
        <text:p text:style-name="Vortaro">स्रोत (ना)<text:tab/>resurso; fonto, deveno</text:p>
        <text:p text:style-name="Vortaro">स्लोभाकिया (ना)<text:tab/>Slovakio</text:p>
        <text:p text:style-name="Vortaro">स्लोभेनिया (ना)<text:tab/>Slovenio</text:p>
        <text:p text:style-name="Vortaro">स्वच्छ (वि)<text:tab/>pura</text:p>
        <text:p text:style-name="Vortaro">स्वतन्त्र (वि)<text:tab/>libera</text:p>
        <text:p text:style-name="Vortaro">स्वदेश (ना)<text:tab/>gepatra lando</text:p>
        <text:p text:style-name="Vortaro">स्वप्न (ना)<text:tab/>sonĝo</text:p>
        <text:p text:style-name="Vortaro">स्वभाव (ना)<text:tab/>konduto</text:p>
        <text:p text:style-name="Vortaro">स्वयम् (क्रिवि)<text:tab/>mem</text:p>
        <text:p text:style-name="Vortaro">स्वयम् सेवक (ना)<text:tab/>volontulo</text:p>
        <text:p text:style-name="Vortaro">स्वर (ना)<text:tab/>voĉo</text:p>
        <text:p text:style-name="Vortaro">स्वराघात (ना)<text:tab/>akcento</text:p>
        <text:p text:style-name="Vortaro">स्वरूप (ना)<text:tab/>formo</text:p>
        <text:p text:style-name="Vortaro">स्वर्ग (ना)<text:tab/>paradizo</text:p>
        <text:p text:style-name="Vortaro">स्वर्ण (ना)<text:tab/>oro</text:p>
        <text:p text:style-name="Vortaro">स्वशासन (ना)<text:tab/>aŭtonomio</text:p>
        <text:p text:style-name="Vortaro">स्वागत (ना)<text:tab/>bonveno</text:p>
        <text:p text:style-name="Vortaro">स्वाङ (ना)<text:tab/>objekto</text:p>
        <text:p text:style-name="Vortaro">स्वाद (ना)<text:tab/>gusto</text:p>
        <text:p text:style-name="Vortaro">स्वाभाविक (वि)<text:tab/>natura, simpla</text:p>
        <text:p text:style-name="Vortaro">स्वाभिमान (ना)<text:tab/>prestiĝo</text:p>
        <text:p text:style-name="Vortaro">स्वामी (ना)<text:tab/>mastro; edzo</text:p>
        <text:p text:style-name="Vortaro">स्वावलम्बी (वि)<text:tab/>memfaranta</text:p>
        <text:p text:style-name="Vortaro">स्वास्नी (ना)<text:tab/>edzino</text:p>
        <text:p text:style-name="Vortaro">स्वास्नीमान्छे (ना)<text:tab/>virino</text:p>
        <text:p text:style-name="Vortaro">स्विट्जरल्यान्ड (ना)<text:tab/>Svislando</text:p>
        <text:p text:style-name="Vortaro">स्वीकार (ना)<text:tab/>akcepto, konfeso</text:p>
        <text:p text:style-name="Vortaro">स्वीकृत (वि)<text:tab/>akceptita</text:p>
        <text:p text:style-name="Vortaro">स्वीच (ना)<text:tab/>ŝaltilo</text:p>
        <text:p text:style-name="Vortaro">स्वीडेन (ना)<text:tab/>Svedio</text:p>
        <text:p text:style-name="Vortaro">स्वेच्छा (ना)<text:tab/>libervolo, propravolo</text:p>
        <text:p text:style-name="Vortaro">स्वेच्छाचार (ना)<text:tab/>aŭtokratio</text:p>
        <text:p text:style-name="Vortaro">स्वेच्छाचारी (वि)<text:tab/>aŭtokrata</text:p>
        <text:list text:style-name="Outline" text:continue-numbering="true">
          <text:list-item>
            <text:list text:continue-numbering="true">
              <text:list-item>
                <text:list text:continue-numbering="true">
                  <text:list-item>
                    <text:list text:continue-numbering="true">
                      <text:list-item>
                        <text:h text:style-name="P3" text:outline-level="4">ह</text:h>
                      </text:list-item>
                    </text:list>
                  </text:list-item>
                </text:list>
              </text:list-item>
            </text:list>
          </text:list-item>
        </text:list>
        <text:p text:style-name="Vortaro">हँ (विबो)<text:tab/>jes (responde al voko); ĉu ?!</text:p>
        <text:p text:style-name="Vortaro">हँसाइ (ना)<text:tab/>ridado</text:p>
        <text:p text:style-name="Vortaro">हँसिया (ना)<text:tab/>falĉileto (lun-arka rikoltilo)</text:p>
        <text:p text:style-name="Vortaro">हँसिलो (वि)<text:tab/>ridema</text:p>
        <text:p text:style-name="Vortaro">हँस्यौली (ना)<text:tab/>ŝerco</text:p>
        <text:p text:style-name="Vortaro">हंस (ना)<text:tab/>ansero</text:p>
        <text:p text:style-name="Vortaro">हक (ना)<text:tab/>rajto</text:p>
        <text:p text:style-name="Vortaro">हक्की (ना)<text:tab/>hokeo</text:p>
        <text:p text:style-name="Vortaro">हक्की (वि)<text:tab/>malkaŝema, verdira</text:p>
        <text:p text:style-name="Vortaro">हगि (विबो)<text:tab/>ĉu ne?</text:p>
        <text:p text:style-name="Vortaro">हग्नु (सक्रि)<text:tab/>feki</text:p>
        <text:p text:style-name="Vortaro">हङ्गामा (ना)<text:tab/>katastrofo, ĥaoso</text:p>
        <text:p text:style-name="Vortaro">हचुवा (वि)<text:tab/>hazarda</text:p>
        <text:p text:style-name="Vortaro">हच्कनु (अक्रि)<text:tab/>malkuraĝi</text:p>
        <text:p text:style-name="Vortaro">हजम (ना)<text:tab/>digesto</text:p>
        <text:p text:style-name="Vortaro">हजाम (ना)<text:tab/>barbiro</text:p>
        <text:p text:style-name="Vortaro">हजार (ना)<text:tab/>mil (1000)</text:p>
        <text:p text:style-name="Vortaro">हजुर (विबो)<text:tab/>jes (konfirmo)</text:p>
        <text:p text:style-name="Vortaro">हजुर (सर्व)<text:tab/>vi (respektega alparolo)</text:p>
        <text:p text:style-name="Vortaro">हटिया(ना)<text:tab/>merkato</text:p>
        <text:p text:style-name="Vortaro">हट्नु (अक्रि)<text:tab/>malantaŭeniri</text:p>
        <text:p text:style-name="Vortaro">हठ (ना)<text:tab/>obstino</text:p>
        <text:p text:style-name="Vortaro">हडताल (ना)<text:tab/>striko, protesto</text:p>
        <text:p text:style-name="Vortaro">हडप (ना)<text:tab/>forkapto</text:p>
        <text:p text:style-name="Vortaro">हडप्नु (सक्रि)<text:tab/>forkapti</text:p>
        <text:p text:style-name="Vortaro">हडबड (ना)<text:tab/>hasto, rapidemo</text:p>
        <text:p text:style-name="Vortaro">हतकडी (ना)<text:tab/>mankateno</text:p>
        <text:p text:style-name="Vortaro">हतार (ना)<text:tab/>urĝo</text:p>
        <text:p text:style-name="Vortaro">हतियार (ना)<text:tab/>armilo</text:p>
        <text:p text:style-name="Vortaro">हतोत्साह (ना)<text:tab/>malkuraĝo</text:p>
        <text:p text:style-name="Vortaro">हत्केला (ना)<text:tab/>manplato</text:p>
        <text:p text:style-name="Vortaro">हत्या (ना)<text:tab/>murdo</text:p>
        <text:p text:style-name="Vortaro">हत्यारो (ना)<text:tab/>murdisto</text:p>
        <text:p text:style-name="Vortaro">हथौडा / हतौडा (ना)<text:tab/>martelo</text:p>
        <text:p text:style-name="Vortaro">हद (ना)<text:tab/>limo</text:p>
        <text:p text:style-name="Vortaro">हन्तकाली (वि)<text:tab/>manĝegema</text:p>
        <text:p text:style-name="Vortaro">हपार्नु (सक्रि)<text:tab/>riproĉi, skoldi</text:p>
        <text:p text:style-name="Vortaro">हप्कनु (अक्रि)<text:tab/>ĉesi pro riproĉo</text:p>
        <text:p text:style-name="Vortaro">हप्की (ना)<text:tab/>riproĉo</text:p>
        <text:p text:style-name="Vortaro">हप्ता (ना)<text:tab/>semajno</text:p>
        <text:p text:style-name="Vortaro">हब्सी (ना)<text:tab/>nigrulo</text:p>
        <text:p text:style-name="Vortaro">हम्कनु (सक्रि)<text:tab/>ventumi</text:p>
        <text:p text:style-name="Vortaro">हरघडी (क्रिवि)<text:tab/>ĉiam</text:p>
        <text:p text:style-name="Vortaro">हरण (ना)<text:tab/>forpreno</text:p>
        <text:p text:style-name="Vortaro">हरदिन (क्रिवि)<text:tab/>ĉiu tage</text:p>
        <text:p text:style-name="Vortaro">हरफ (ना)<text:tab/>linio (de teksto)</text:p>
        <text:p text:style-name="Vortaro">हराउनु (अक्रि)<text:tab/>malaperi, perdiĝi</text:p>
        <text:p text:style-name="Vortaro">हराउनु (सक्रि)<text:tab/>venki</text:p>
        <text:p text:style-name="Vortaro">हराम (वि)<text:tab/>malobeema</text:p>
        <text:p text:style-name="Vortaro">हरित / हरियो (वि)<text:tab/>verda</text:p>
        <text:p text:style-name="Vortaro">हरुवा (वि)<text:tab/>venkita</text:p>
        <text:p text:style-name="Vortaro">हरेक (वि)<text:tab/>ĉiu</text:p>
        <text:p text:style-name="Vortaro">हरेस (ना)<text:tab/>malespero</text:p>
        <text:p text:style-name="Vortaro"><text:soft-page-break/>हर्नु (सक्रि)<text:tab/>forpreni</text:p>
        <text:p text:style-name="Vortaro">हर्ष (ना)<text:tab/>feliĉo</text:p>
        <text:p text:style-name="Vortaro">हल (ना)<text:tab/>solvo; halo</text:p>
        <text:p text:style-name="Vortaro">हली (ना)<text:tab/>plugisto</text:p>
        <text:p text:style-name="Vortaro">हलुको / हलुङ्गो (वि)<text:tab/>malpeza</text:p>
        <text:p text:style-name="Vortaro">हलुवा (ना)<text:tab/>pasta dolĉaĵo</text:p>
        <text:p text:style-name="Vortaro">हलुवाई (ना)<text:tab/>dolĉaĵo-kuiristo</text:p>
        <text:p text:style-name="Vortaro">हलुवाबेद (ना)<text:tab/>persimono (frukto)</text:p>
        <text:p text:style-name="Vortaro">हलो (ना)<text:tab/>plugilo</text:p>
        <text:p text:style-name="Vortaro">हल्का (वि)<text:tab/>malpeza; neserioza</text:p>
        <text:p text:style-name="Vortaro">हल्कारा / हलकारा (ना)<text:tab/>poŝtisto</text:p>
        <text:p text:style-name="Vortaro">हल्लनु (अक्रि)<text:tab/>moviĝi</text:p>
        <text:p text:style-name="Vortaro">हल्ला (ना)<text:tab/>bruo</text:p>
        <text:p text:style-name="Vortaro">हल्लाउनु (सक्रि)<text:tab/>skui, ŝanceli</text:p>
        <text:p text:style-name="Vortaro">हल्लाखल्ला (ना)<text:tab/>bruego, ĥaoso, tumulto</text:p>
        <text:p text:style-name="Vortaro">हल्लौ / <text:s/>हेलो (ना)<text:tab/>saluton, halo!, hola! (preninte telefonon)</text:p>
        <text:p text:style-name="Vortaro">हवस् (अव्य)<text:tab/>bone, jes (obeante)</text:p>
        <text:p text:style-name="Vortaro">हवाइजहाज (ना)<text:tab/>flugmaŝino, aviadilo</text:p>
        <text:p text:style-name="Vortaro">हवाइपत्र (ना)<text:tab/>aerpoŝto (papero faldita kiel letero)</text:p>
        <text:p text:style-name="Vortaro">हवाई (वि)<text:tab/>aera</text:p>
        <text:p text:style-name="Vortaro">हवालात (ना)<text:tab/>arestejo</text:p>
        <text:p text:style-name="Vortaro">हविगत (ना)<text:tab/>situacio</text:p>
        <text:p text:style-name="Vortaro">हसुर्नु (सक्रि)<text:tab/>manĝegi, vori</text:p>
        <text:p text:style-name="Vortaro">हस्ताक्षर (ना)<text:tab/>subskribo</text:p>
        <text:p text:style-name="Vortaro">हस्तिहाड (ना)<text:tab/>eburo (dentego de elefanto)</text:p>
        <text:p text:style-name="Vortaro">हाँक (ना)<text:tab/>defio</text:p>
        <text:p text:style-name="Vortaro">हाँक्नु (सक्रि)<text:tab/>veturigi, peli</text:p>
        <text:p text:style-name="Vortaro">हाँगो (ना)<text:tab/>branĉo</text:p>
        <text:p text:style-name="Vortaro">हाँडी (ना)<text:tab/>tera ujo por filtri</text:p>
        <text:p text:style-name="Vortaro">हाँस (ना)<text:tab/>anaso</text:p>
        <text:p text:style-name="Vortaro">हाँस्नु (अक्रि)<text:tab/>ridi</text:p>
        <text:p text:style-name="Vortaro">हाइ (ना)<text:tab/>oscedo (dormema spiro)</text:p>
        <text:p text:style-name="Vortaro">हाइटी (ना)<text:tab/>Haitio</text:p>
        <text:p text:style-name="Vortaro">हाइड्रोजन (ना)<text:tab/>hidrogeno</text:p>
        <text:p text:style-name="Vortaro">हाउभाउ (ना)<text:tab/>gesto</text:p>
        <text:p text:style-name="Vortaro">हाकाहाकी (क्रिवि)<text:tab/>sentime, senkaŝe</text:p>
        <text:p text:style-name="Vortaro">हाकिम (ना)<text:tab/>ĉefo, estro</text:p>
        <text:p text:style-name="Vortaro">हाच्छिउँ (ना)<text:tab/>terno (brue elspiri pro ĝeno en la nazo)</text:p>
        <text:p text:style-name="Vortaro">हाजिर (ना)<text:tab/>ĉeesto</text:p>
        <text:p text:style-name="Vortaro">हाजिरीजवाफ (ना)<text:tab/>kvizo (demando-ludo)</text:p>
        <text:p text:style-name="Vortaro">हाट (ना)<text:tab/>bazareto, vendoplaco</text:p>
        <text:p text:style-name="Vortaro">हाड (ना)<text:tab/>osto</text:p>
        <text:p text:style-name="Vortaro">हात (ना)<text:tab/>mano</text:p>
        <text:p text:style-name="Vortaro">हातपात (ना)<text:tab/>atako per manoj; seksatenco</text:p>
        <text:p text:style-name="Vortaro">हात्ती (ना)<text:tab/>elefanto</text:p>
        <text:p text:style-name="Vortaro">हानाहान (ना)<text:tab/>interfrapado</text:p>
        <text:p text:style-name="Vortaro">हानि (ना)<text:tab/>malgajno, perdo</text:p>
        <text:p text:style-name="Vortaro">हान्नु (सक्रि)<text:tab/>frapi, bati</text:p>
        <text:p text:style-name="Vortaro"><text:soft-page-break/>हामफाल्नु (अक्रि)<text:tab/>salti</text:p>
        <text:p text:style-name="Vortaro">हामी (सर्व)<text:tab/>ni</text:p>
        <text:p text:style-name="Vortaro">हाम्रो (वि)<text:tab/>nia</text:p>
        <text:p text:style-name="Vortaro">हार (ना)<text:tab/>malvenko</text:p>
        <text:p text:style-name="Vortaro">हारहुर (क्रिवि)<text:tab/>ĉiuj kune rapide</text:p>
        <text:p text:style-name="Vortaro">हारालुछ (ना)<text:tab/>forpreno</text:p>
        <text:p text:style-name="Vortaro">हार्दिक (वि)<text:tab/>kora</text:p>
        <text:p text:style-name="Vortaro">हार्नु (अक्रि)<text:tab/>malvenki</text:p>
        <text:p text:style-name="Vortaro">हाल (ना)<text:tab/>nuntempo</text:p>
        <text:p text:style-name="Vortaro">हालत (ना)<text:tab/>situacio</text:p>
        <text:p text:style-name="Vortaro">हालसाल (क्रिवि)<text:tab/>nuntempe</text:p>
        <text:p text:style-name="Vortaro">हालीमुहाली (ना)<text:tab/>potenco; regno</text:p>
        <text:p text:style-name="Vortaro">हालै (क्रिवि)<text:tab/>ĵus, antaŭ kelkaj tagoj</text:p>
        <text:p text:style-name="Vortaro">हाल्नु (सक्रि)<text:tab/>enmeti</text:p>
        <text:p text:style-name="Vortaro">हावभाव (ना)<text:tab/>gesto</text:p>
        <text:p text:style-name="Vortaro">हावा (ना)<text:tab/>aero</text:p>
        <text:p text:style-name="Vortaro">हावापानी (ना)<text:tab/>vetero; klimato</text:p>
        <text:p text:style-name="Vortaro">हासिल (ना)<text:tab/>gajno, akiro</text:p>
        <text:p text:style-name="Vortaro">हास्य (वि)<text:tab/>komika, farsa</text:p>
        <text:p text:style-name="Vortaro">हिँडडुल (ना)<text:tab/>irado</text:p>
        <text:p text:style-name="Vortaro">हिँड्नु (अक्रि)<text:tab/>iri, marŝi</text:p>
        <text:p text:style-name="Vortaro">हिंसा (ना)<text:tab/>mortigado</text:p>
        <text:p text:style-name="Vortaro">हिंस्रक (वि)<text:tab/>atakema</text:p>
        <text:p text:style-name="Vortaro">हिउँ (ना)<text:tab/>neĝo</text:p>
        <text:p text:style-name="Vortaro">हिउँद (ना)<text:tab/>vintro</text:p>
        <text:p text:style-name="Vortaro">हिक्मत (ना)<text:tab/>kuraĝo</text:p>
        <text:p text:style-name="Vortaro">हिङ (ना)<text:tab/>asafetido (spico kun forta odoro)</text:p>
        <text:p text:style-name="Vortaro">हिच्किचाउनु (अक्रि)<text:tab/>heziti</text:p>
        <text:p text:style-name="Vortaro">हित (ना)<text:tab/>bonfaro</text:p>
        <text:p text:style-name="Vortaro">हिनामिना (ना)<text:tab/>korupto</text:p>
        <text:p text:style-name="Vortaro">हिन्दू (ना)<text:tab/>hinduo, hinduano; hinduismo</text:p>
        <text:p text:style-name="Vortaro">हिप्पी (ना)<text:tab/>hipio</text:p>
        <text:p text:style-name="Vortaro">हिफाजत (ना)<text:tab/>prizorgo</text:p>
        <text:p text:style-name="Vortaro">हिमचुली (ना)<text:tab/>montpinto (kie neĝas)</text:p>
        <text:p text:style-name="Vortaro">हिमनदी (ना)<text:tab/>glaĉero, glacirivero</text:p>
        <text:p text:style-name="Vortaro">हिमपात (ना)<text:tab/>neĝado, neĝfalo</text:p>
        <text:p text:style-name="Vortaro">हिमाल (ना)<text:tab/>neĝmonto, neĝmontaro</text:p>
        <text:p text:style-name="Vortaro">हिमालय (ना)<text:tab/>Himalajo</text:p>
        <text:p text:style-name="Vortaro">हिमाली (वि)<text:tab/>monta</text:p>
        <text:p text:style-name="Vortaro">हिम्मत (ना)<text:tab/>kuraĝo</text:p>
        <text:p text:style-name="Vortaro">हिरा (ना)<text:tab/>diamanto</text:p>
        <text:p text:style-name="Vortaro">हिरासत (ना)<text:tab/>malliberejo</text:p>
        <text:p text:style-name="Vortaro">हिलो (ना)<text:tab/>koto</text:p>
        <text:p text:style-name="Vortaro">हिसाब (ना)<text:tab/>matematiko, kalkulo</text:p>
        <text:p text:style-name="Vortaro">हिसी / हिस्सी (ना)<text:tab/>beleco</text:p>
        <text:p text:style-name="Vortaro">हिस्सा (ना)<text:tab/>parto</text:p>
        <text:p text:style-name="Vortaro">हिस्सेदार (ना)<text:tab/>partoprenanto, postulanto</text:p>
        <text:p text:style-name="Vortaro">हीन (वि)<text:tab/>sen</text:p>
        <text:p text:style-name="Vortaro">हीरा (ना)<text:tab/>diamanto</text:p>
        <text:p text:style-name="Vortaro">हुकुम (ना)<text:tab/>ordono</text:p>
        <text:p text:style-name="Vortaro">हुङ्कार (ना)<text:tab/>forta defia voko</text:p>
        <text:p text:style-name="Vortaro">हुचिल (ना)<text:tab/>(speco de) nigra falko, simila al tatarfalko</text:p>
        <text:p text:style-name="Vortaro"><text:soft-page-break/>हुनु (अक्रि)<text:tab/>esti, iĝi, okazi</text:p>
        <text:p text:style-name="Vortaro">हुने (वि)<text:tab/>okazonta</text:p>
        <text:p text:style-name="Vortaro">हुप (ना)<text:tab/>hoko</text:p>
        <text:p text:style-name="Vortaro">हुमाउचरो (ना)<text:tab/>paradizbirdo (de la familio paradizeedoj)</text:p>
        <text:p text:style-name="Vortaro">हुरी (ना)<text:tab/>ŝtormo</text:p>
        <text:p text:style-name="Vortaro">हुरुक्क (क्रिवि)<text:tab/>kun ekscito</text:p>
        <text:p text:style-name="Vortaro">हुर्कनु (अक्रि)<text:tab/>kreski</text:p>
        <text:p text:style-name="Vortaro">हुल (ना)<text:tab/>amaso</text:p>
        <text:p text:style-name="Vortaro">हुलाक (ना)<text:tab/>poŝto</text:p>
        <text:p text:style-name="Vortaro">हुलाकघर (ना)<text:tab/>poŝtejo, poŝtoficejo</text:p>
        <text:p text:style-name="Vortaro">हुलाक टिकट (ना)<text:tab/>poŝtmarko</text:p>
        <text:p text:style-name="Vortaro">हुलाकी (ना)<text:tab/>poŝtisto</text:p>
        <text:p text:style-name="Vortaro">हुल्नु (सक्रि)<text:tab/>enirigi, enpuŝi</text:p>
        <text:p text:style-name="Vortaro">हुल्याहा (ना)<text:tab/>vandalo</text:p>
        <text:p text:style-name="Vortaro">हुस्सु (ना)<text:tab/>nebuleto, brumo</text:p>
        <text:p text:style-name="Vortaro">हृदय (ना)<text:tab/>koro</text:p>
        <text:p text:style-name="Vortaro">हेतु (ना)<text:tab/>pro, kaŭzo</text:p>
        <text:p text:style-name="Vortaro">हेप्नु (सक्रि)<text:tab/>malrespekti, malobei</text:p>
        <text:p text:style-name="Vortaro">हेय (वि)<text:tab/>malrespektinda, aĉa</text:p>
        <text:p text:style-name="Vortaro">हेरचाह / हेरविचार (ना)<text:tab/>prizorgo</text:p>
        <text:p text:style-name="Vortaro">हेराइ (ना)<text:tab/>vidpunkto, rigardmaniero</text:p>
        <text:p text:style-name="Vortaro">हेर्नु (सक्रि)<text:tab/>rigardi</text:p>
        <text:p text:style-name="Vortaro">हेलछेक्‍र्याइँ (ना)<text:tab/>neglekto</text:p>
        <text:p text:style-name="Vortaro">हेला (ना)<text:tab/>malrespekto</text:p>
        <text:p text:style-name="Vortaro">हेलिकोप्टर (ना)<text:tab/>helikoptero, aŭtogiro</text:p>
        <text:p text:style-name="Vortaro">है? (विबो)<text:tab/>ĉu bone ?</text:p>
        <text:p text:style-name="Vortaro">हैकम (ना)<text:tab/>kontrolo, regado</text:p>
        <text:p text:style-name="Vortaro">हैजा (ना)<text:tab/>ĥolero (epidemia malsano)</text:p>
        <text:p text:style-name="Vortaro">हैरान (वि)<text:tab/>ĉagrenita, laca</text:p>
        <text:p text:style-name="Vortaro">हैसियत (ना)<text:tab/>kapablo, ebleco</text:p>
        <text:p text:style-name="Vortaro">हो (अक्रि)<text:tab/>jes, estas, pravas</text:p>
        <text:p text:style-name="Vortaro">होइन (अक्रि)<text:tab/>ne, ne estas, malpravas</text:p>
        <text:p text:style-name="Vortaro">हो कि (विबो)<text:tab/>eble</text:p>
        <text:p text:style-name="Vortaro">होची (वि)<text:tab/>malalta (pri virino)</text:p>
        <text:p text:style-name="Vortaro">होचो (वि)<text:tab/>malalta</text:p>
        <text:p text:style-name="Vortaro">होटेल (ना)<text:tab/>hotelo</text:p>
        <text:p text:style-name="Vortaro">होड (ना)<text:tab/>konkurso</text:p>
        <text:p text:style-name="Vortaro">होनहार (वि)<text:tab/>diligenta, laborema</text:p>
        <text:p text:style-name="Vortaro">होम्नु (सक्रि)<text:tab/>ĵeti en fajro religie; sindoni</text:p>
        <text:p text:style-name="Vortaro">होलो (वि)<text:tab/>vaka</text:p>
        <text:p text:style-name="Vortaro">होल्डर (ना)<text:tab/>metala plumo (skribilo de malnova speco)</text:p>
        <text:p text:style-name="Vortaro">होश / होस (ना)<text:tab/>konscio</text:p>
        <text:p text:style-name="Vortaro">होहल्ला (ना)<text:tab/>tumulto, ĥaoso</text:p>
        <text:p text:style-name="Vortaro">हौदा (ना)<text:tab/>seĝo sur elefanto</text:p>
        <text:p text:style-name="Vortaro">हौवा (ना)<text:tab/>onidiro, famo</text:p>
        <text:p text:style-name="Vortaro">हौसला (ना)<text:tab/>kuraĝigo</text:p>
      </text:section>
      <text:p text:style-name="Vortaro"/>
      <text:list text:style-name="Outline" text:continue-numbering="true">
        <text:list-item>
          <text:list text:continue-numbering="true">
            <text:list-item>
              <text:h text:style-name="P1" text:outline-level="2">सन्दर्भ-सूची – Fontindikoj</text:h>
            </text:list-item>
          </text:list>
        </text:list-item>
      </text:list>
      <text:list text:style-name="L1">
        <text:list-item>
          <text:p text:style-name="P17">नेपाली वृहत् शब्दकोश, नेपाल राजकीय प्रज्ञाप्रतिष्ठान, २०४१</text:p>
        </text:list-item>
        <text:list-item>
          <text:p text:style-name="P17">अङ्ग्रेजी नेपाली साझा शब्दकोश, नरेन्द्रमणि आचार्य दीक्षित, साझा प्रकाशन, दोस्रो संस्करण, २०४४</text:p>
        </text:list-item>
        <text:list-item>
          <text:p text:style-name="P17">La Nova Plena Ilustrita Vortaro de Esperanto, Sennacia Asocio Tutmonda, 2002</text:p>
        </text:list-item>
        <text:list-item>
          <text:p text:style-name="P17">Concise Esperanto and Esperanto dictionary, J.C. Wells, Teach Yourself Books, fourth edition 1986</text:p>
        </text:list-item>
        <text:list-item>
          <text:p text:style-name="P17">Esperanto-English Dictionary, Bontagu C. Butler, British Esperanto Association, 1967</text:p>
        </text:list-item>
        <text:list-item>
          <text:p text:style-name="P17">Oxford Advanced Learner's Dictionary, ed. Sally Wehmerier, Oxford University Press.</text:p>
        </text:list-item>
        <text:list-item>
          <text:p text:style-name="P12">Reta Vortaro: http://www.reta-vortaro.de/revo/</text:p>
        </text:list-item>
        <text:list-item>
          <text:p text:style-name="P12">Vikipedio: http://eo.wikipedia.org </text:p>
        </text:list-item>
        <text:list-item>
          <text:p text:style-name="P12">Google http://google.com </text:p>
        </text:list-item>
        <text:list-item>
          <text:p text:style-name="P12">Reta nepala vortaro http://www.nepalisabdakos.com/</text:p>
        </text:list-item>
      </text:list>
      <text:p text:style-name="P5"/>
      <text:list text:style-name="Outline" text:continue-numbering="true">
        <text:list-item>
          <text:list text:continue-numbering="true">
            <text:list-item>
              <text:h text:style-name="P1" text:outline-level="2">अनुमति-पत्र – Permesilo</text:h>
              <text:list>
                <text:list-item>
                  <text:list>
                    <text:list-item>
                      <text:list>
                        <text:list-header>
                          <text:h text:style-name="Heading_20_5" text:outline-level="5" text:is-list-header="true">तपाइँ संग निम्न अधिकार छ :</text:h>
                        </text:list-header>
                      </text:list>
                    </text:list-item>
                  </text:list>
                </text:list-item>
              </text:list>
            </text:list-item>
          </text:list>
        </text:list-item>
      </text:list>
      <text:section text:style-name="Sect4" text:name="Sekcio1">
        <text:list text:style-name="L2">
          <text:list-item>
            <text:p text:style-name="P18">विभाजन गर्ने</text:p>
          </text:list-item>
          <text:list-item>
            <text:p text:style-name="P13"><text:bookmark text:name="devnations-container1"/>पुर्नसंयोजन गर्ने</text:p>
          </text:list-item>
        </text:list>
      </text:section>
      <text:section text:style-name="Sect4" text:name="Sekcio2">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Heading_20_5" text:outline-level="5" text:is-list-header="true">निम्न अवस्थामा :</text:h>
                          </text:list-header>
                        </text:list>
                      </text:list-item>
                    </text:list>
                  </text:list-item>
                </text:list>
              </text:list-item>
            </text:list>
          </text:list-item>
        </text:list>
        <text:list text:style-name="L3">
          <text:list-item>
            <text:p text:style-name="P21"><text:bookmark text:name="by-more-container1"/>स्रोत खुलाएर (तपाईँले यसका लेखकले वा अनुमतिपत्र भएको व्यक्तिले निश्चित गरेजस्तो स्रोत खुलाउनुपर्नेछ, तर त्यसरी होइन कि तिनीहरूले तपाइँलाई वा तपाईँको सिर्जनालाई टेवा दिएको भन्ने बुझाउने किसिमबाट होइन) ।</text:p>
          </text:list-item>
          <text:list-item>
            <text:p text:style-name="P14"><text:bookmark text:name="nc-more-container1"/>ब्यापारिक प्रयोजनको लागि होइन (तपाईँले यस सिर्जनालाई ब्यापारिक प्रयोजनको लागि प्रयोग गर्नसक्नुहुन्न) ।</text:p>
          </text:list-item>
          <text:list-item>
            <text:p text:style-name="P14"><text:bookmark text:name="sa-more-container1"/>त्यही अनुमतिपत्रसंग वितरण गर्ने (तपाईँले यस सिर्जनामा परिवर्तन गर्नुभयो भने, यसलाई स्वीकार गर्नुभयो भने, अथवा यसलाई आवश्यक केही गर्नुभयो भने, तपाईँले यो जस्तो अनुमतिपत्र राखेर उक्त सिर्जना वितरण गर्न सक्नुहुन्छ) ।</text:p>
          </text:list-item>
          <text:list-item>
            <text:p text:style-name="P19">कुनै पनि पुनप्रयोग वा वितरण गर्न तपाईँले यस सिर्जनाको अनुमतिपत्रको बारेमा अरुलाई स्पष्ट पार्नुपर्छ ।</text:p>
          </text:list-item>
          <text:list-item>
            <text:p text:style-name="P19">यदि तपाईँसंग प्रतिलिपि अधिकारप्राप्त व्यक्तिको अनुमतिपत्र छ भने यसमा भएका कुनैपनि अवस्था खारेज हुनसक्छ ।</text:p>
          </text:list-item>
          <text:list-item>
            <text:p text:style-name="P14">यस अनुमतिपत्रको कुनै कुराले यस लेखकको नैतिक अधिकार खतरामा पार्ने वा सिमित गराउने काम नगरोस् ।</text:p>
          </text:list-item>
        </text:list>
      </text:section>
      <text:p text:style-name="Text_20_body"><text:soft-page-break/>शंका भएमा एस्पेरान्तो भाषाको अनुमतिपत्र हेर्नुस् ।<text:line-break/>यस अनुमतिपत्रको पुरा अंश पढ्नुस्</text:p>
      <text:p text:style-name="Text_20_body"><text:s text:c="2"/>http://creativecommons.org/licenses/by-nc-sa/3.0/deed.eo </text:p>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header>
                              <text:h text:style-name="Heading_20_6" text:outline-level="6" text:is-list-header="true"/>
                            </text:list-header>
                          </text:list>
                        </text:list-item>
                      </text:list>
                    </text:list-item>
                  </text:list>
                </text:list-item>
              </text:list>
            </text:list-item>
          </text:list>
        </text:list-item>
      </text:list>
      <text:p text:style-name="Text_20_body"/>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9" text:outline-level="6">Creative Commons Atribuo-Nekomerca-Distribui kun sama permesilo 3.0</text:h>
                            </text:list-item>
                          </text:list>
                          <text:h text:style-name="P8" text:outline-level="5" text:is-list-header="true">Vi rajtas:</text:h>
                        </text:list-item>
                      </text:list>
                    </text:list-item>
                  </text:list>
                </text:list-item>
              </text:list>
            </text:list-item>
          </text:list>
        </text:list-item>
      </text:list>
      <text:section text:style-name="Sect4" text:name="deed-rights">
        <text:list text:style-name="L2">
          <text:list-item text:start-value="1">
            <text:p text:style-name="P18"><text:span text:style-name="Strong_20_Emphasis">dividi</text:span> – kopii, distribui kaj transdoni la verkon </text:p>
          </text:list-item>
          <text:list-item>
            <text:p text:style-name="P13"><text:span text:style-name="Strong_20_Emphasis">remiksi</text:span> -- adapti la verkon <text:bookmark text:name="devnations-container"/></text:p>
          </text:list-item>
        </text:list>
      </text:section>
      <text:section text:style-name="Sect4" text:name="deed-conditions">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P8" text:outline-level="5" text:is-list-header="true">Laŭ jenaj kondiĉoj:</text:h>
                          </text:list-header>
                        </text:list>
                      </text:list-item>
                    </text:list>
                  </text:list-item>
                </text:list>
              </text:list-item>
            </text:list>
          </text:list-item>
        </text:list>
        <text:list text:style-name="L4">
          <text:list-item>
            <text:p text:style-name="P15"><text:span text:style-name="Strong_20_Emphasis">Atribuo</text:span>. <text:bookmark text:name="attribution-container"/>Vi devas atribui la verkon tiel kiel specifis la aŭtoro aŭ la permesil-posedanto (sed ne en maniero kiu implicas ke ili subtenas vin aŭ vian verkon). <text:bookmark text:name="by-more-container"/></text:p>
          </text:list-item>
          <text:list-item>
            <text:p text:style-name="P15"><text:span text:style-name="Strong_20_Emphasis">Nekomerca</text:span>. Vi ne rajtas uzi tiun ĉi verkon por komercaj celoj.<text:bookmark text:name="nc-more-container"/></text:p>
          </text:list-item>
          <text:list-item>
            <text:p text:style-name="P15"><text:span text:style-name="Strong_20_Emphasis">Distribui kun sama permesilo</text:span>. Se vi ŝanĝas, adaptas, aŭ faras ion, kio baziĝas sur tiu ĉi verko, vi rajtas distribui la rezultan verkon nur kun permesilo identa aŭ simila al tiu ĉi. <text:bookmark text:name="sa-more-container"/></text:p>
          </text:list-item>
          <text:list-item>
            <text:p text:style-name="P20"><text:bookmark text:name="more-container"/>Por iu ajn reuzo aŭ distribuo, vi devas klarigi al aliaj la permesilon de tiu ĉi verko. </text:p>
          </text:list-item>
          <text:list-item>
            <text:p text:style-name="P20">Ajna el tiuj ĉi kondiĉoj povas esti nuligita se vi ekhavas permeson de la kopirajto-posedanto. </text:p>
          </text:list-item>
          <text:list-item>
            <text:p text:style-name="P15">Nenio en tiu ĉi permesilo endanĝerigu aŭ limigu la moralajn rajtojn de la aŭtoro. </text:p>
          </text:list-item>
        </text:list>
      </text:section>
      <text:p text:style-name="Text_20_body">Legu la tutan permesilon ĉe:</text:p>
      <text:p text:style-name="Text_20_body"><text:s/>http://creativecommons.org/licenses/by-nc-sa/3.0/deed.eo </text:p>
      <text:list text:style-name="Outline" text:continue-numbering="true">
        <text:list-item>
          <text:list text:continue-numbering="true">
            <text:list-item>
              <text:h text:style-name="P1" text:outline-level="2">त्रुटी-टिपोट – Notoj kaj korektoj</text:h>
            </text:list-item>
          </text:list>
        </text:list-item>
      </text:list>
      <text:p text:style-name="Text_20_body">Ni estas tre dankemaj se vi notos la erarojn kiujn vi certe trovos foliumante la vortaron. Ĉi tie estas loko por noti kion vi trovas.</text:p>
      <text:section text:style-name="Sect5" text:name="Korektoj">
        <text:list text:style-name="L5">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Kalimati1" svg:font-family="Kalimati"/>
    <style:font-face style:name="Lucidasans" svg:font-family="Lucidasans"/>
    <style:font-face style:name="Palatino" svg:font-family="Palatino"/>
    <style:font-face style:name="StarSymbol" svg:font-family="StarSymbol"/>
    <style:font-face style:name="Courier New" svg:font-family="'Courier New'" style:font-family-generic="modern" style:font-pitch="fixed"/>
    <style:font-face style:name="Kalimati2" svg:font-family="Kalimati" style:font-adornments="Normala" style:font-pitch="variable"/>
    <style:font-face style:name="Arial" svg:font-family="Arial"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Kalimati" svg:font-family="Kalimat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o" fo:country="none" style:letter-kerning="true" style:font-size-asian="12pt" style:language-asian="zxx" style:country-asian="none" style:font-size-complex="12pt" style:language-complex="ne" style:country-complex="NP"/>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Palatino" fo:font-size="12pt" fo:language="eo" fo:country="none" style:letter-kerning="true" style:font-name-asian="DejaVuSans" style:font-size-asian="12pt" style:language-asian="zxx" style:country-asian="none" style:font-name-complex="Kalimati" style:font-size-complex="12pt" style:language-complex="ne" style:country-complex="N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fo:break-before="auto" fo:break-after="auto">
        <style:tab-stops/>
      </style:paragraph-properties>
      <style:text-properties fo:font-size="12pt" style:font-size-complex="11pt"/>
    </style:style>
    <style:style style:name="Title" style:family="paragraph" style:parent-style-name="Standard" style:next-style-name="Text_20_body" style:list-style-name="Outline" style:class="text" style:default-outline-level="1">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15cm" fo:line-height="105%" fo:text-align="justify" style:justify-single-word="false" style:page-number="auto" style:vertical-align="auto">
        <style:tab-stops>
          <style:tab-stop style:position="1cm"/>
          <style:tab-stop style:position="2cm"/>
        </style:tab-stops>
      </style:paragraph-properties>
      <style:text-properties fo:font-size="11pt" style:font-size-complex="10pt"/>
    </style:style>
    <style:style style:name="Subtitle" style:family="paragraph" style:parent-style-name="Title" style:next-style-name="Text_20_body" style:class="chapter" style:master-page-name="">
      <style:paragraph-properties fo:text-align="center" style:justify-single-word="false" style:page-number="auto" fo:background-color="transparent">
        <style:background-image/>
      </style:paragraph-properties>
      <style:text-properties fo:font-size="14pt" fo:font-style="normal" style:font-size-asian="14pt" style:font-style-asian="italic" style:font-size-complex="14pt" style:font-style-complex="normal"/>
    </style:style>
    <style:style style:name="List" style:family="paragraph" style:parent-style-name="Text_20_body" style:class="list">
      <style:text-properties style:font-name="Lucidasans" style:font-size-asian="12pt" style:font-name-complex="Kalimati1"/>
    </style:style>
    <style:style style:name="Caption" style:family="paragraph" style:parent-style-name="Standard" style:class="extra">
      <style:paragraph-properties fo:margin-top="0.212cm" fo:margin-bottom="0.212cm" text:number-lines="false" text:line-number="0"/>
      <style:text-properties style:font-name="Palatino" fo:font-size="12pt" fo:font-style="italic" style:font-size-asian="12pt" style:font-style-asian="italic" style:font-name-complex="Kalimati1" style:font-size-complex="12pt" style:font-style-complex="italic"/>
    </style:style>
    <style:style style:name="Index" style:family="paragraph" style:parent-style-name="Standard" style:class="index">
      <style:paragraph-properties text:number-lines="false" text:line-number="0"/>
      <style:text-properties style:font-name="Helvetica" style:font-size-asian="12pt" style:font-name-complex="Kalimat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list-style-name="Outline" style:class="text" style:default-outline-level="3">
      <style:text-properties fo:font-weight="bold"/>
    </style:style>
    <style:style style:name="Heading_20_2" style:display-name="Heading 2" style:family="paragraph" style:parent-style-name="Title" style:next-style-name="Text_20_body" style:list-style-name="Outline" style:class="text" style:master-page-name="" style:default-outline-level="2">
      <style:paragraph-properties style:page-number="auto" fo:break-before="auto" fo:break-after="auto"/>
      <style:text-properties fo:font-size="14pt" fo:font-weight="bold" style:font-size-complex="14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Title" style:next-style-name="Text_20_body" style:class="text" style:master-page-name="">
      <style:paragraph-properties fo:text-align="center" style:justify-single-word="false" style:page-number="auto" fo:background-color="transparent" style:shadow="none">
        <style:tab-stops/>
        <style:background-image/>
      </style:paragraph-properties>
      <style:text-properties fo:font-size="22pt" fo:font-weight="bold" style:font-size-complex="24pt"/>
    </style:style>
    <style:style style:name="Vortaro" style:family="paragraph" style:parent-style-name="Standard" style:master-page-name="">
      <style:paragraph-properties fo:margin-left="2.05cm" fo:margin-right="0cm" fo:line-height="0.499cm" fo:text-align="start" style:justify-single-word="false" fo:keep-together="always" fo:text-indent="-2.05cm" style:auto-text-indent="false" style:page-number="auto" fo:background-color="transparent" style:shadow="none">
        <style:tab-stops>
          <style:tab-stop style:position="0.101cm"/>
          <style:tab-stop style:position="0.199cm"/>
          <style:tab-stop style:position="0.3cm"/>
          <style:tab-stop style:position="0.4cm"/>
          <style:tab-stop style:position="0.499cm"/>
          <style:tab-stop style:position="0.6cm"/>
          <style:tab-stop style:position="0.7cm"/>
          <style:tab-stop style:position="0.801cm"/>
          <style:tab-stop style:position="0.9cm"/>
          <style:tab-stop style:position="1cm"/>
          <style:tab-stop style:position="1.101cm"/>
          <style:tab-stop style:position="1.199cm"/>
          <style:tab-stop style:position="1.3cm"/>
          <style:tab-stop style:position="1.401cm"/>
          <style:tab-stop style:position="1.499cm"/>
          <style:tab-stop style:position="1.6cm"/>
          <style:tab-stop style:position="1.7cm"/>
          <style:tab-stop style:position="1.799cm"/>
          <style:tab-stop style:position="1.9cm"/>
        </style:tab-stops>
        <style:background-image/>
      </style:paragraph-properties>
      <style:text-properties fo:font-size="10pt" style:font-size-complex="10pt"/>
    </style:style>
    <style:style style:name="Footer" style:family="paragraph" style:parent-style-name="Standard" style:class="extra">
      <style:paragraph-properties text:number-lines="false" text:line-number="0">
        <style:tab-stops>
          <style:tab-stop style:position="11.8cm" style:type="right"/>
          <style:tab-stop style:position="17cm" style:type="right"/>
        </style:tab-stops>
      </style:paragraph-properties>
      <style:text-properties fo:font-size="7pt" style:font-size-complex="7pt"/>
    </style:style>
    <style:style style:name="Footer_20_left" style:display-name="Footer left" style:family="paragraph" style:parent-style-name="Standard" style:class="extra">
      <style:paragraph-properties text:number-lines="false" text:line-number="0">
        <style:tab-stops>
          <style:tab-stop style:position="5.001cm" style:type="center"/>
          <style:tab-stop style:position="9.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ab-stops/>
      </style:paragraph-properties>
      <style:text-properties fo:font-size="16pt" fo:font-weight="bold" style:font-size-asian="16pt" style:font-weight-asian="bold" style:font-size-complex="16pt" style:font-weight-complex="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NePartoDeVortaro" style:family="paragraph" style:parent-style-name="Vortaro"/>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1cm" style:type="right" style:leader-style="dotted" style:leader-text="."/>
        </style:tab-stops>
      </style:paragraph-properties>
    </style:style>
    <style:style style:name="Heading_20_5" style:display-name="Heading 5" style:family="paragraph" style:parent-style-name="Title" style:next-style-name="Text_20_body" style:list-style-name="Outline" style:class="text" style:master-page-name="" style:default-outline-level="5">
      <style:paragraph-properties fo:margin-top="0.049cm" fo:margin-bottom="0.049cm" style:page-number="auto"/>
      <style:text-properties fo:font-size="85%" fo:font-weight="bold" style:font-size-asian="85%" style:font-weight-asian="bold" style:font-name-complex="Kalimati2" style:font-size-complex="85%" style:font-weight-complex="normal"/>
    </style:style>
    <style:style style:name="Heading_20_6" style:display-name="Heading 6" style:family="paragraph" style:parent-style-name="Title" style:next-style-name="Text_20_body" style:list-style-name="Outline" style:class="text" style:default-outline-level="6">
      <style:paragraph-properties fo:margin-top="0cm" fo:margin-bottom="0cm"/>
      <style:text-properties fo:font-size="75%" fo:font-weight="bold" style:font-size-asian="75%" style:font-weight-asian="bold" style:font-size-complex="75%" style:font-weight-complex="bold"/>
    </style:style>
    <style:style style:name="Vortaro4" style:family="paragraph" style:parent-style-name="Vortaro" style:list-style-name="Outline" style:master-page-name="" style:default-outline-level="4">
      <style:paragraph-properties fo:margin-left="0cm" fo:margin-right="0cm" fo:margin-top="0.3cm" fo:margin-bottom="0cm" fo:line-height="100%" fo:keep-together="auto" fo:text-indent="0cm" style:auto-text-indent="false" style:page-number="auto" fo:keep-with-next="auto">
        <style:tab-stops>
          <style:tab-stop style:position="2cm"/>
          <style:tab-stop style:position="6.001cm"/>
          <style:tab-stop style:position="6.5cm"/>
        </style:tab-stops>
      </style:paragraph-properties>
      <style:text-properties fo:font-size="18pt" fo:font-weight="bold" style:font-size-complex="18pt"/>
    </style:style>
    <style:style style:name="Header" style:family="paragraph" style:parent-style-name="Standard" style:class="extra">
      <style:paragraph-properties text:number-lines="false" text:line-number="0">
        <style:tab-stops>
          <style:tab-stop style:position="5.001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5.001cm" style:type="center"/>
          <style:tab-stop style:position="9.999cm" style:type="right"/>
        </style:tab-stops>
      </style:paragraph-properties>
    </style:style>
    <style:style style:name="Teksta_20_korpo_20_-_20_nepala" style:display-name="Teksta korpo - nepala" style:family="paragraph" style:parent-style-name="Text_20_body">
      <style:paragraph-properties fo:line-height="95%"/>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position="super 58%"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style:text-position="super 58%"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Link2" style:family="text" style:parent-style-name="Internet_20_link">
      <style:text-properties style:text-position="0% 100%"/>
    </style:style>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page-layout style:name="pm1" style:page-usage="mirrored">
      <style:page-layout-properties fo:page-width="12cm" fo:page-height="17.5cm" style:num-format="1" style:print-orientation="portrait" fo:margin-top="0.801cm" fo:margin-bottom="1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7cm" fo:margin-left="0cm" fo:margin-right="0cm" fo:margin-bottom="0cm" fo:border-top="none" fo:border-bottom="0.018cm solid #000000" fo:border-left="none" fo:border-right="none" fo:padding="0cm" style:shadow="none" style:dynamic-spacing="false"/>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_20_right"><text:tab/><text:chapter text:display="name" text:outline-level="4">अनुमति-पत्र – Permesilo</text:chapter><text:tab/><text:page-number text:select-page="current">160</text:page-number></text:p>
      </style:header>
      <style:header-left>
        <text:p text:style-name="Footer_20_left"><text:page-number text:select-page="current">160</text:page-number><text:tab/><text:chapter text:display="name" text:outline-level="4">त्रुटी-टिपोट – Notoj kaj korektoj</text:chapter></text:p>
      </style:header-left>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
  </meta:generator>
    <meta:initial-creator>Jacob Nordfalk</meta:initial-creator>
    <meta:creation-date>2008-01-31T13:51:10</meta:creation-date>
    <dc:creator>Jacob Nordfalk</dc:creator>
    <dc:date>2009-02-05T15:46:04</dc:date>
    <meta:printed-by>Jacob Nordfalk</meta:printed-by>
    <meta:print-date>2008-03-14T13:18:28</meta:print-date>
    <meta:editing-cycles>257</meta:editing-cycles>
    <meta:editing-duration>P15DT12H8M43S</meta:editing-duration>
    <meta:user-defined meta:name="Info 1"/>
    <meta:user-defined meta:name="Info 2"/>
    <meta:user-defined meta:name="Info 3"/>
    <meta:user-defined meta:name="Info 4"/>
    <meta:document-statistic meta:table-count="0" meta:image-count="0" meta:object-count="29" meta:page-count="160" meta:paragraph-count="7308" meta:word-count="29342" meta:character-count="18769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ŭlto"/>
    </office:drawing>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ŭlto" style:page-layout-name="PM0" draw:style-name="dp1"/>
  </office:master-styles>
</office:document-styles>
</file>