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xml-odf-interop:xmlns:field: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name="Helvetica" svg:font-family="Helvetica"/>
    <style:font-face style:name="Kalimati1" svg:font-family="Kalimati"/>
    <style:font-face style:name="Lucidasans" svg:font-family="Lucidasans"/>
    <style:font-face style:name="Palatino" svg:font-family="Palatino"/>
    <style:font-face style:name="StarSymbol" svg:font-family="StarSymbol"/>
    <style:font-face style:font-family-generic="modern" style:font-pitch="fixed" style:name="Courier New" svg:font-family="'Courier New'"/>
    <style:font-face style:font-family-generic="system" style:font-pitch="variable" style:name="DejaVuSans" svg:font-family="DejaVuSans"/>
    <style:font-face style:font-family-generic="system" style:font-pitch="variable" style:name="Kalimati" svg:font-family="Kalimati"/>
  </office:font-face-decls>
  <office:automatic-styles>
    <style:style style:family="paragraph" style:name="P1" style:parent-style-name="Heading_20_2">
      <style:paragraph-properties fo:break-before="page"/>
    </style:style>
    <style:style style:family="paragraph" style:name="P2" style:parent-style-name="Text_20_body">
      <style:paragraph-properties fo:break-before="page"/>
    </style:style>
    <style:style style:family="paragraph" style:name="P3" style:parent-style-name="Standard">
      <style:paragraph-properties style:writing-mode="lr-tb"/>
    </style:style>
    <style:style style:family="paragraph" style:list-style-name="L1" style:name="P4" style:parent-style-name="Text_20_body"/>
    <style:style style:family="paragraph" style:list-style-name="L2" style:name="P5" style:parent-style-name="Text_20_body">
      <style:paragraph-properties fo:text-align="start" style:justify-single-word="false"/>
    </style:style>
    <style:style style:family="paragraph" style:list-style-name="L3" style:name="P6" style:parent-style-name="Text_20_body"/>
    <style:style style:family="paragraph" style:list-style-name="L2" style:name="P7" style:parent-style-name="Text_20_body">
      <style:paragraph-properties fo:margin-bottom="0cm" fo:margin-top="0cm" fo:text-align="start" style:justify-single-word="false"/>
    </style:style>
    <style:style style:family="paragraph" style:list-style-name="L3" style:name="P8" style:parent-style-name="Text_20_body">
      <style:paragraph-properties fo:margin-bottom="0cm" fo:margin-top="0cm"/>
    </style:style>
    <style:style style:family="paragraph" style:name="P9" style:parent-style-name="Text_20_body">
      <style:paragraph-properties fo:break-before="page"/>
    </style:style>
    <style:style style:family="paragraph" style:name="P10" style:parent-style-name="Text_20_body">
      <style:paragraph-properties style:writing-mode="lr-tb"/>
    </style:style>
    <style:style style:family="paragraph" style:name="P11" style:parent-style-name="Heading_20_2">
      <style:paragraph-properties fo:break-before="page"/>
    </style:style>
    <style:style style:family="paragraph" style:name="P12" style:parent-style-name="Contents_20_2">
      <style:paragraph-properties>
        <style:tab-stops>
          <style:tab-stop style:leader-style="dotted" style:leader-text="." style:position="17.5cm" style:type="right"/>
        </style:tab-stops>
      </style:paragraph-properties>
    </style:style>
    <style:style style:family="paragraph" style:name="P13" style:parent-style-name="Contents_20_3">
      <style:paragraph-properties>
        <style:tab-stops>
          <style:tab-stop style:leader-style="dotted" style:leader-text="." style:position="17cm" style:type="right"/>
        </style:tab-stops>
      </style:paragraph-properties>
    </style:style>
    <style:style style:family="text" style:name="T1">
      <style:text-properties style:font-size-complex="6pt"/>
    </style:style>
    <style:style style:family="text" style:name="T2">
      <style:text-properties style:text-position="0% 100%"/>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text:dont-balance-text-columns="false">
        <style:columns fo:column-count="2" fo:column-gap="0cm">
          <style:column fo:end-indent="0cm" fo:start-indent="0cm" style:rel-width="7568*"/>
          <style:column fo:end-indent="0cm" fo:start-indent="0cm" style:rel-width="7568*"/>
        </style:columns>
      </style:section-properties>
    </style:style>
    <style:style style:family="section" style:name="Sect3">
      <style:section-properties style:editable="false" text:dont-balance-text-columns="false">
        <style:columns fo:column-count="2" fo:column-gap="0cm">
          <style:column fo:end-indent="0cm" fo:start-indent="0cm" style:rel-width="32767*"/>
          <style:column fo:end-indent="0cm" fo:start-indent="0cm" style:rel-width="32768*"/>
        </style:columns>
      </style:section-properties>
    </style:style>
    <style:style style:family="section" style:name="Sect4">
      <style:section-properties fo:margin-left="0cm" fo:margin-right="0cm" style:editable="false">
        <style:columns fo:column-count="1" fo:column-gap="0cm"/>
      </style:section-properties>
    </style:style>
    <style:style style:family="section" style:name="Sect5">
      <style:section-properties style:editable="false">
        <style:columns fo:column-count="1" fo:column-gap="0cm"/>
      </style:section-properties>
    </style:style>
    <text:list-style style:name="L1">
      <text:list-level-style-number style:num-format="1" style:num-suffix="." text:level="1" text:style-name="Numbering_20_Symbols">
        <style:list-level-properties text:min-label-width="0.635cm" text:space-before="0.635cm"/>
      </text:list-level-style-number>
      <text:list-level-style-number style:num-format="1" style:num-suffix="." text:level="2" text:style-name="Numbering_20_Symbols">
        <style:list-level-properties text:min-label-width="0.635cm" text:space-before="1.27cm"/>
      </text:list-level-style-number>
      <text:list-level-style-number style:num-format="1" style:num-suffix="." text:level="3" text:style-name="Numbering_20_Symbols">
        <style:list-level-properties text:min-label-width="0.635cm" text:space-before="1.905cm"/>
      </text:list-level-style-number>
      <text:list-level-style-number style:num-format="1" style:num-suffix="." text:level="4" text:style-name="Numbering_20_Symbols">
        <style:list-level-properties text:min-label-width="0.635cm" text:space-before="2.54cm"/>
      </text:list-level-style-number>
      <text:list-level-style-number style:num-format="1" style:num-suffix="." text:level="5" text:style-name="Numbering_20_Symbols">
        <style:list-level-properties text:min-label-width="0.635cm" text:space-before="3.175cm"/>
      </text:list-level-style-number>
      <text:list-level-style-number style:num-format="1" style:num-suffix="." text:level="6" text:style-name="Numbering_20_Symbols">
        <style:list-level-properties text:min-label-width="0.635cm" text:space-before="3.81cm"/>
      </text:list-level-style-number>
      <text:list-level-style-number style:num-format="1" style:num-suffix="." text:level="7" text:style-name="Numbering_20_Symbols">
        <style:list-level-properties text:min-label-width="0.635cm" text:space-before="4.445cm"/>
      </text:list-level-style-number>
      <text:list-level-style-number style:num-format="1" style:num-suffix="." text:level="8" text:style-name="Numbering_20_Symbols">
        <style:list-level-properties text:min-label-width="0.635cm" text:space-before="5.08cm"/>
      </text:list-level-style-number>
      <text:list-level-style-number style:num-format="1" style:num-suffix="." text:level="9" text:style-name="Numbering_20_Symbols">
        <style:list-level-properties text:min-label-width="0.635cm" text:space-before="5.715cm"/>
      </text:list-level-style-number>
      <text:list-level-style-number style:num-format="1" style:num-suffix="." text:level="10" text:style-name="Numbering_20_Symbols">
        <style:list-level-properties text:min-label-width="0.635cm" text:space-before="6.35cm"/>
      </text:list-level-style-number>
    </text:list-style>
    <text:list-style style:name="L2">
      <text:list-level-style-bullet style:num-suffix="." text:bullet-char="•" text:level="1" text:style-name="Bullet_20_Symbols">
        <style:list-level-properties text:min-label-width="0.499cm" text:space-before="0.748cm"/>
        <style:text-properties style:font-name="StarSymbol"/>
      </text:list-level-style-bullet>
      <text:list-level-style-bullet style:num-suffix="." text:bullet-char="•" text:level="2" text:style-name="Bullet_20_Symbols">
        <style:list-level-properties text:min-label-width="0.499cm" text:space-before="1.995cm"/>
        <style:text-properties style:font-name="StarSymbol"/>
      </text:list-level-style-bullet>
      <text:list-level-style-bullet style:num-suffix="." text:bullet-char="•" text:level="3" text:style-name="Bullet_20_Symbols">
        <style:list-level-properties text:min-label-width="0.499cm" text:space-before="3.242cm"/>
        <style:text-properties style:font-name="StarSymbol"/>
      </text:list-level-style-bullet>
      <text:list-level-style-bullet style:num-suffix="." text:bullet-char="•" text:level="4" text:style-name="Bullet_20_Symbols">
        <style:list-level-properties text:min-label-width="0.499cm" text:space-before="4.489cm"/>
        <style:text-properties style:font-name="StarSymbol"/>
      </text:list-level-style-bullet>
      <text:list-level-style-bullet style:num-suffix="." text:bullet-char="•" text:level="5" text:style-name="Bullet_20_Symbols">
        <style:list-level-properties text:min-label-width="0.499cm" text:space-before="5.736cm"/>
        <style:text-properties style:font-name="StarSymbol"/>
      </text:list-level-style-bullet>
      <text:list-level-style-bullet style:num-suffix="." text:bullet-char="•" text:level="6" text:style-name="Bullet_20_Symbols">
        <style:list-level-properties text:min-label-width="0.499cm" text:space-before="6.983cm"/>
        <style:text-properties style:font-name="StarSymbol"/>
      </text:list-level-style-bullet>
      <text:list-level-style-bullet style:num-suffix="." text:bullet-char="•" text:level="7" text:style-name="Bullet_20_Symbols">
        <style:list-level-properties text:min-label-width="0.499cm" text:space-before="8.23cm"/>
        <style:text-properties style:font-name="StarSymbol"/>
      </text:list-level-style-bullet>
      <text:list-level-style-bullet style:num-suffix="." text:bullet-char="•" text:level="8" text:style-name="Bullet_20_Symbols">
        <style:list-level-properties text:min-label-width="0.499cm" text:space-before="9.478cm"/>
        <style:text-properties style:font-name="StarSymbol"/>
      </text:list-level-style-bullet>
      <text:list-level-style-bullet style:num-suffix="." text:bullet-char="•" text:level="9" text:style-name="Bullet_20_Symbols">
        <style:list-level-properties text:min-label-width="0.499cm" text:space-before="10.725cm"/>
        <style:text-properties style:font-name="StarSymbol"/>
      </text:list-level-style-bullet>
      <text:list-level-style-bullet style:num-suffix="." text:bullet-char="•" text:level="10" text:style-name="Bullet_20_Symbols">
        <style:list-level-properties text:min-label-width="0.499cm" text:space-before="11.972cm"/>
        <style:text-properties style:font-name="StarSymbol"/>
      </text:list-level-style-bullet>
    </text:list-style>
    <text:list-style style:name="L3">
      <text:list-level-style-bullet style:num-suffix="." text:bullet-char="•" text:level="1" text:style-name="Bullet_20_Symbols">
        <style:list-level-properties text:min-label-width="0.499cm" text:space-before="0.748cm"/>
        <style:text-properties style:font-name="StarSymbol"/>
      </text:list-level-style-bullet>
      <text:list-level-style-bullet style:num-suffix="." text:bullet-char="•" text:level="2" text:style-name="Bullet_20_Symbols">
        <style:list-level-properties text:min-label-width="0.499cm" text:space-before="1.995cm"/>
        <style:text-properties style:font-name="StarSymbol"/>
      </text:list-level-style-bullet>
      <text:list-level-style-bullet style:num-suffix="." text:bullet-char="•" text:level="3" text:style-name="Bullet_20_Symbols">
        <style:list-level-properties text:min-label-width="0.499cm" text:space-before="3.242cm"/>
        <style:text-properties style:font-name="StarSymbol"/>
      </text:list-level-style-bullet>
      <text:list-level-style-bullet style:num-suffix="." text:bullet-char="•" text:level="4" text:style-name="Bullet_20_Symbols">
        <style:list-level-properties text:min-label-width="0.499cm" text:space-before="4.489cm"/>
        <style:text-properties style:font-name="StarSymbol"/>
      </text:list-level-style-bullet>
      <text:list-level-style-bullet style:num-suffix="." text:bullet-char="•" text:level="5" text:style-name="Bullet_20_Symbols">
        <style:list-level-properties text:min-label-width="0.499cm" text:space-before="5.736cm"/>
        <style:text-properties style:font-name="StarSymbol"/>
      </text:list-level-style-bullet>
      <text:list-level-style-bullet style:num-suffix="." text:bullet-char="•" text:level="6" text:style-name="Bullet_20_Symbols">
        <style:list-level-properties text:min-label-width="0.499cm" text:space-before="6.983cm"/>
        <style:text-properties style:font-name="StarSymbol"/>
      </text:list-level-style-bullet>
      <text:list-level-style-bullet style:num-suffix="." text:bullet-char="•" text:level="7" text:style-name="Bullet_20_Symbols">
        <style:list-level-properties text:min-label-width="0.499cm" text:space-before="8.23cm"/>
        <style:text-properties style:font-name="StarSymbol"/>
      </text:list-level-style-bullet>
      <text:list-level-style-bullet style:num-suffix="." text:bullet-char="•" text:level="8" text:style-name="Bullet_20_Symbols">
        <style:list-level-properties text:min-label-width="0.499cm" text:space-before="9.478cm"/>
        <style:text-properties style:font-name="StarSymbol"/>
      </text:list-level-style-bullet>
      <text:list-level-style-bullet style:num-suffix="." text:bullet-char="•" text:level="9" text:style-name="Bullet_20_Symbols">
        <style:list-level-properties text:min-label-width="0.499cm" text:space-before="10.725cm"/>
        <style:text-properties style:font-name="StarSymbol"/>
      </text:list-level-style-bullet>
      <text:list-level-style-bullet style:num-suffix="." text:bullet-char="•" text:level="10" text:style-name="Bullet_20_Symbols">
        <style:list-level-properties text:min-label-width="0.499cm" text:space-before="11.972cm"/>
        <style:text-properties style:font-name="StarSymbol"/>
      </text:list-level-style-bullet>
    </text:list-style>
    <number:date-style number:automatic-order="true" style:name="N79">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Heading_20_1">नेपाली-एस्पेरान्तो शब्दकोश</text:p>
      <text:p text:style-name="Heading_20_1">Nepali-Esperanto-vortaro</text:p>
      <text:p text:style-name="Text_20_body"/>
      <text:p text:style-name="Text_20_body"/>
      <text:p text:style-name="Text_20_body"/>
      <text:p text:style-name="Text_20_body"/>
      <text:p text:style-name="Text_20_body"/>
      <text:p text:style-name="Text_20_body"/>
      <text:p text:style-name="Text_20_body"/>
      <text:p text:style-name="Heading_20_1"/>
      <text:p text:style-name="Heading_20_1">नेपाल एस्पेरान्तो संघ</text:p>
      <text:p text:style-name="Heading_20_1">Nepala Esperanto-Asocio</text:p>
      <text:p text:style-name="Text_20_body"/>
      <text:p text:style-name="P2"/>
      <text:p text:style-name="Text_20_body"/>
      <text:p text:style-name="Text_20_body">Unua eldono</text:p>
      <text:p text:style-name="Text_20_body">Eldonjaro: 2009</text:p>
      <text:p text:style-name="Text_20_body">Eldoninto: </text:p>
      <text:p text:style-name="Text_20_body">Eldonkvanto: 1000 ekzempleroj</text:p>
      <text:p text:style-name="Text_20_body"/>
      <text:p text:style-name="Text_20_body"/>
      <text:p text:style-name="Text_20_body">Versio de <text:date style:data-style-name="N79" text:date-value="2008-12-19T14:55:37.99">vendredo 19 decembro 2008</text:date> (<text:file-name text:display="name-and-extension">versio118-finita.odt</text:file-name>)</text:p>
      <text:p text:style-name="P2"/>
      <text:p text:style-name="Text_20_body"/>
      <text:p text:style-name="Subtitle">नेपाली-एस्पेरान्तो शब्दकोश<text:line-break/>Nepali-Esperanto-vortaro</text:p>
      <text:p text:style-name="Text_20_body"/>
      <text:p text:style-name="Subtitle">संकलन<text:line-break/>राजेन मानन्धर</text:p>
      <text:p text:style-name="Text_20_body"/>
      <text:p text:style-name="Subtitle">सम्पादक मण्डल<text:line-break/>नरेन्द्र राज भट्टराई, याकोब नोअफेल्क, <text:line-break/>पोषराज सुबेदी, फिलिप पियर्स</text:p>
      <text:p text:style-name="Text_20_body"/>
      <text:p text:style-name="Subtitle">प्रकाशन<text:line-break/>नेपाल एस्पेरान्तो संघ</text:p>
      <text:p text:style-name="Text_20_body"/>
      <text:p text:style-name="Text_20_body"/>
      <text:p text:style-name="P2"/>
      <text:table-of-content text:name="Table of Contents1" text:protected="true" text:style-name="Sect1">
        <text:table-of-content-source text:outline-level="3">
          <text:index-title-template text:style-name="Contents_20_Heading">विषय-सूची – Enhavo</text:index-title-template>
          <text:table-of-content-entry-template text:outline-level="1" text:style-name="Contents_20_1">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2" text:style-name="Contents_20_2">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3" text:style-name="Contents_20_3">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4" text:style-name="Contents_20_4">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5" text:style-name="Contents_20_5">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6" text:style-name="Contents_20_6">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7" text:style-name="Contents_20_7">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8" text:style-name="Contents_20_8">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9" text:style-name="Contents_20_9">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10" text:style-name="Contents_20_10">
            <text:index-entry-link-start text:style-name="Link2"/>
            <text:index-entry-text/>
            <text:index-entry-span> </text:index-entry-span>
            <text:index-entry-link-end/>
            <text:index-entry-tab-stop style:leader-char="." style:type="right"/>
            <text:index-entry-page-number/>
          </text:table-of-content-entry-template>
        </text:table-of-content-source>
        <text:index-body>
          <text:index-title text:name="Table of Contents1_Head" text:style-name="Sect5">
            <text:p text:style-name="Contents_20_Heading">विषय-सूची – Enhavo</text:p>
          </text:index-title>
          <text:p text:style-name="P12"><text:a text:style-name="Link2" text:visited-style-name="Link2" xlink:href="#0.1.सम्पादकीय – Saluto de redaktoroj|outline" xlink:type="simple">सम्पादकीय – Saluto de redaktoroj </text:a><text:tab/>5</text:p>
          <text:p text:style-name="P12"><text:a text:style-name="Link2" text:visited-style-name="Link2" xlink:href="#0.1.एस्पेरान्तोको परिचय – Enkonduko pri Esperanto|outline" xlink:type="simple">एस्पेरान्तोको परिचय – Enkonduko pri Esperanto </text:a><text:tab/>5</text:p>
          <text:p text:style-name="P13"><text:a text:style-name="Link2" text:visited-style-name="Link2" xlink:href="#0.1.1.केही उपयोगी वेभसाइटहरू|outline" xlink:type="simple">केही उपयोगी वेभसाइटहरू </text:a><text:tab/>12</text:p>
          <text:p text:style-name="P12"><text:a text:style-name="Link2" text:visited-style-name="Link2" xlink:href="#0.2.एस्पेरान्तो व्याकरण – Gramatiko de Esperanto|outline" xlink:type="simple">एस्पेरान्तो व्याकरण – Gramatiko de Esperanto </text:a><text:tab/>13</text:p>
          <text:p text:style-name="P13"><text:a text:style-name="Link2" text:visited-style-name="Link2" xlink:href="#0.2.1.(क) अक्षर|outline" xlink:type="simple">(क) अक्षर </text:a><text:tab/>13</text:p>
          <text:p text:style-name="P13"><text:a text:style-name="Link2" text:visited-style-name="Link2" xlink:href="#0.2.2.(ख) नियम|outline" xlink:type="simple">(ख) नियम </text:a><text:tab/>13</text:p>
          <text:p text:style-name="P13"><text:a text:style-name="Link2" text:visited-style-name="Link2" xlink:href="#0.2.3.(ग) पूर्वसर्ग र परसर्ग|outline" xlink:type="simple">(ग) पूर्वसर्ग र परसर्ग </text:a><text:tab/>16</text:p>
          <text:p text:style-name="P12"><text:a text:style-name="Link2" text:visited-style-name="Link2" xlink:href="#0.3.सङ्केत‌-सूची – Mallongigoj de vortklasoj|outline" xlink:type="simple">सङ्केत‌-सूची – Mallongigoj de vortklasoj </text:a><text:tab/>18</text:p>
          <text:p text:style-name="P12"><text:a text:style-name="Link2" text:visited-style-name="Link2" xlink:href="#0.4.शब्दकोश – La vortaro|outline" xlink:type="simple">शब्दकोश – La vortaro </text:a><text:tab/>19</text:p>
          <text:p text:style-name="P12"><text:a text:style-name="Link2" text:visited-style-name="Link2" xlink:href="#0.5.सन्दर्भ-सूची – Fontindokoj|outline" xlink:type="simple">सन्दर्भ-सूची – Fontindokoj </text:a><text:tab/>170</text:p>
          <text:p text:style-name="P12"><text:a text:style-name="Link2" text:visited-style-name="Link2" xlink:href="#0.6.त्रुटी-टिपोट – Notoj kaj korektoj|outline" xlink:type="simple">त्रुटी-टिपोट – Notoj kaj korektoj </text:a><text:tab/>172</text:p>
          <text:p text:style-name="P12"><text:a text:style-name="Link2" text:visited-style-name="Link2" xlink:href="#0.7.अनुमति-पत्र – Permesilo|outline" xlink:type="simple">अनुमति-पत्र – Permesilo </text:a><text:tab/>173</text:p>
          <text:p text:style-name="P13"><text:a text:style-name="Link2" text:visited-style-name="Link2" xlink:href="#0.7.0.Creative Commons Atribuo-Nekomerca-Distribui kun sama permesilo 3.0|outline" xlink:type="simple">Creative Commons Atribuo-Nekomerca-Distribui kun sama permesilo 3.0 </text:a><text:tab/>173</text:p>
        </text:index-body>
      </text:table-of-content>
      <text:list text:style-name="Outline">
        <text:list-item text:start-value="1">
          <text:list>
            <text:list-item text:start-value="1">
              <text:h text:outline-level="2" text:restart-numbering="true" text:start-value="1" text:style-name="Heading_20_2">सम्पादकीय – Saluto de redaktoroj</text:h>
            </text:list-item>
          </text:list>
        </text:list-item>
      </text:list>
      <text:p text:style-name="Text_20_body">PROVIZORA TEKSTO</text:p>
      <text:p text:style-name="Text_20_body">Tio ĉi estas labora versio de la Nepala-Esperata vortaro kiun origine faris Razen Mandahar, sed kiu 5-persona laborgrupo nun traktadas. La laborgrupo konsistas el Razen Mandahar, Jacob Nordfalk, Narendra Raj Bhattarai, Phillip Pierce kaj Poshraj Subedi. </text:p>
      <text:p text:style-name="Text_20_body">Vortaro estas grava afero, dum multe da jaro laboris, dankon al tiuj kiuj helpis al gxi. Dankon al KAEM por mona subteno.</text:p>
      <text:p text:style-name="Text_20_body">Retadreso kie oni povas elŝuti ĝin en diversaj versioj senpage (http://javabog.dk).</text:p>
      <text:p text:style-name="Text_20_body">Ni dankas al Madan Puraskar Pustakalaya – http://mpp.org.np/ por por la fontokodo por konverti la tekston al unikodo kaj por la nepala vortaro de <text:soft-page-break/>OpenOffice.org.</text:p>
      <text:p text:style-name="Text_20_body">La vortaro enhavas 7071 vortojn.</text:p>
      <text:list text:style-name="Outline">
        <text:list-item text:start-value="1">
          <text:list>
            <text:list-item text:start-value="1">
              <text:h text:outline-level="2" text:restart-numbering="true" text:start-value="1" text:style-name="Heading_20_2">एस्पेरान्तोको परिचय – Enkonduko pri Esperanto</text:h>
            </text:list-item>
          </text:list>
        </text:list-item>
      </text:list>
      <text:p text:style-name="Text_20_body">एकैछिन सोचौँ, संसारमा कति भाषा होलान् ? हाम्रो जस्तो सानो देश नेपालमा नै करीब एक सय भाषा भएको अन्दाज गरिन्छ भने यत्रो संसारको पाँच अरब बासिन्दाले बोल्ने भाषाहरू यति नै छन् भनेर गन्नु असम्भव नै नभए पनि त्यत्ति सामान्य कुरा पनि होइन ।</text:p>
      <text:p text:style-name="Text_20_body"><text:tab/>अब एकातिर संसारका सबै मानिस एक हुन् – को गोरा को काला, को धनी को गरीब, को सभ्य को असभ्य, सबै मानिस भाइ भाइ भएर बाँच्नु पर्दछ भनेर विश्व भातृत्ववादको नारा घन्काइन्छ, बसुधैव कुटुम्बकम् जपिन्छ भने अर्को तिर यो अङ्ग्रेजी बोल्ने, यो जापानी बोल्ने, यो नेपाली बोल्ने भनेर मानिस मानिसको वर्गीकरण गर्ने मात्र हैन, बोलिने भाषाको आधारमा जातीय दुश्मनी र ऐतिहासिक शत्रुतालाई बीचमा पर्खाल बनाएर बैमनुश्यताको भावना समेत श्रृजना गर्ने हाम्रो परिपाटी रहिआएको छ । यस्तो वातावरणमा हामी यो कल्पना मात्र गर्न सक्छौँ कि संसारको अर्को कुनामा जाँदा भाषिक समस्या आइनपरोस् अनि आफ्नो घरका सदस्यसँग झैँ कुराकानी गर्न सकियोस् । तर यथार्थमा यो सम्भव देखिँदैन किनभने एउटै भाषामा पनि भौगोलिक र अन्य कारणहरूले गर्दा साधारण असमानता आएर विभिन्न भाषिकाहरूको निर्माण हुन जान्छ भने यत्रो ठूलो संसारमा सबैको मुखमा एउटै मात्र बोली हुनसक्ला भन्ने कुरा कल्पना पनि गर्न सकिँदैन ।</text:p>
      <text:p text:style-name="Text_20_body"><text:tab/>आजको युगमा मानिसहरूको विभिन्न देशहरूसँग विभिन्न सम्बन्ध रहिरहन्छ, संसारभरका देशहरूमा जानु भनेको टोल छिमेकीको घर जानु जत्तिकै भइरहन्छ । यस्तो अवस्थामा सबै देशको सबै भाषा सिकिराख्‍ने कुरा पनि आएन । त्यसैले आज भोलि यस्तो एउटा भाषा, जसले दुई विभिन्न भाषाभाषी देश बीच विचारको आदानप्रदान गराउँछ, त्यसको आवश्यकता महसुस गरिनु स्वाभाविक हो । यसका लागि अन्तर्राष्ट्रिय सञ्चारको निमित्त <text:soft-page-break/>एउटा देशको भाषा विश्वका अन्य देशवासीहरूले सिकेर आफ्नो देश बाहिर उक्त भाषाको माध्यमबाट सञ्चार गर्न सक्दछ । यहाँ कुन चाहिँ भाषालाई यस्तो अन्तर्राष्ट्रिय भाषा बनाउने भन्ने प्रश्न हाम्रो सामु आउँछ र कुनै एक सम्पन्न देशको भाषा नै विश्व प्रयोजनको लागि उपयुक्त वा स्तरीय मानिन्छ । यो उपाय पनि राम्रै हो तर यो त्यसबेला मात्र मान्य हुनेछ, जुन बेला संसारका सबै मानिसले त्यस देशप्रति समर्पणको भावना राख्‍न मञ्जुर गर्दछ । अन्यथा कुनै पनि स्वाभिमान व्यक्ति अन्तर्राष्ट्रिय प्रयोगको लागि भनेर कुनै देश विशेषको भाषा सिक्न मन पराउँदैन । उसले आफ्नो मातृभाषाको पनि उत्तिकै अस्तित्व देख्छ, जति विदेशी भाषाको हुन्छ । अर्को, यस्तो विदेशी भाषा सिकेर बोलेमा उसले कहिल्यै त्यति राम्रो र स्पष्ट बोल्न सक्दैन , जति त्यो देशको एक अनपढ व्यक्तिले बोल्न सक्छ अनि त्यस्तो परिस्थितिमा असमानताको वातावरण श्रृजना हुनु स्वाभाविक पनि हो । यस बाहेक यस किसिमको प्रक्रियाले गर्दा विश्व समक्ष उक्त भाषाका धनी देशको प्रतिष्ठा स्वतः बढ्छ र अप्रत्यक्ष रूपमा उपनिवेशले झैँ अरू देशले त्यो देशलाई सम्मानको दृष्टिले हेर्नुपर्ने हुन्छ र त्यहाँको संस्कृति र रहनसहन अँगाल्नु पर्ने हुन्छ । यस प्रकारको विश्वभाषाको कुरा गर्दा हामी नेपालीहरू साधारणतया अङ्ग्रेजीलाई अगाडि राख्छौँ । बाह्र वर्ष स्कुल क्याम्पसमा पढेर पनि जाँचमा पास हुन धौधौ पार्ने यो भाषा के विश्वभाषा बन्न सक्ला ? प्रश्न हाम्रै लागि पनि सोचनीय छ । त्यसमाथि पनि संसारको जुनसुकै कुनामा पनि अंग्रेजी बोलिन्छ भन्ने धारणा राख्‍नु गलत हुनेछ । युरोपकै कुरा गर्ने हो भने पनि ब्रिटिश द्वीपहरू बाहेक अन्य देशहरूमा बिरलै मात्र अङ्ग्रेजी बोलिन्छ ।</text:p>
      <text:p text:style-name="Text_20_body"><text:tab/>कुनै एक भाषाका प्रभुत्वबाट बच्न एउटा तटस्थ, सजिलो, चाँडै सिकिने र कुनै देशको राजनीति एवम् संस्कृतिमा आँच नआउने भाषाको “निर्माण” गर्ने विचार मानिसहरूले धेरै पहिले देखि गरिआएका थिए । विश्वको पहिलो कृत्रिम अन्तर्राष्ट्रिय भाषाको रूपमा भोलापुक (Volapük) लाई लिन सकिन्छ । मार्टिन स्लायरले ई. १८८० सम्ममा बनाइसकेको यो भाषा एकताका सफल नै भयो तर पछि केही वर्षमै सिक्न गाह्रो, नमिल्ने गरी बनाइएका शब्द इत्यादि कारणले लोप हुन गयो ।</text:p>
      <text:p text:style-name="Text_20_body"><text:soft-page-break/><text:tab/>ई. १८८७ को जुलाई २३ तारिखका दिन यस्तै अर्को भाषा एस्पेरान्तो (Esperanto) को जन्म भयो । यस दिन डा. एस्पेरान्तो (आशावादी) भन्ने उपनामले रुसी भाषाबाट पहिलो पुस्तक नामक एउटा सानो पुस्तक प्रकाशित भएको थियो, जसमा सिक्न अत्यन्तै सजिलो एउटा भाषा सम्बन्धी साधारण जानकारी दिइएको थियो । यसका लेखक डा. लाजारो लुदोभिक जामेनहोफ थिए, जसको जन्म ई. १८५९ को डिसेम्बर १५ का दिन तत्कालीन रुसी प्रान्त ब्यालिस्तोक (हाल पोल्याण्ड) मा भएको थियो । त्यो प्रान्तमा राजनैतिक अस्थिरताको कारणले गर्दा विभिन्न देशका बासिन्दाहरू आएर बसेका थिए । तिनीहरूमा भाषिक असमानता रहेकोले एक आपसमा शत्रुता रहिरहन्थ्यो । यो परिस्थितिले बालक जामेनहोफलाई निकै प्रभावित गर्‍यो । यसैको फलस्वरुप उनले अन्तर्राष्ट्रिय भाषाको प्रारुप ई. १८७८ भित्र तयार पारे तर ऊ विदेशमा पढ्न जाँदा उनका बुबाले यसलाई वाहियात भनेर जलाइदिए । जामेनहोफ मस्को र वार्सामा चिकित्साशास्त्र अध्ययन गर्न गए र ई. १८७९ देखि १८८५ भित्र डाक्टरको उपाधि हासिल गरे । आँखाको चिकित्सक भएपछि आफ्नो लक्ष्यमा उसले पुनः कलम बढाए र ६ वर्षको अविरल खोज कार्य र अथक परिश्रमको फलस्वरुप उसले कल्पना गरेजस्तो अन्तर्राष्ट्रिय भाषाको पूर्ण रुप तयार भयो । उनले आफ्नो पुस्तक छपाउनका लागि कैयन् ठाउँमा प्रयास गरे तर कसैले छापिदिन मानेन । यसैताका उनले क्लारा जिल्वेर्निकसँग विवाह गरे । तिनैका बुबाको आर्थिक सहयोग पाएर उनी पहिलो पुस्तक प्रकाशित गर्न सफल भए । त्यसपछि विभिन्न देशबाट निस्किने गरेका एस्पेरान्तो पत्रिकाहरूले यस भाषालाई सुदृढ पार्नमा मद्दत पुर्‍यायो । यहाँ उनले आफ्ना हितैषी एन्थोनी ग्रोबोस्कीका सल्लाह र नर्वेका जोन्सनको चिन्हको पनि प्रयोग गरेका थिए । पाँचकुने हरियो तारालाई यस भाषाको प्रतीक चिन्हको रूपमा लिइन्छ । यसको हरियो रङ्ग आशाको प्रतीक हो र ताराको पाँचकुनाले पाँच महाद्वीपको प्रतिनिधित्व गर्दछ र यो आशा लिइन्छ कि यस नयाँ भाषाले सबैलाई एकीकरण गर्ने छ ।</text:p>
      <text:p text:style-name="Text_20_body"><text:tab/>डा. जामेनहोफले पत्राचारको माध्यमबाट संसारको कुनाकुनामा यस भाषाको प्रचार गर्दै गए र यस आदर्शलाई अनुशरण गरेर थुप्रै देशका <text:soft-page-break/>मानिसहरूले यस भाषा सिक्न र सिकाउनमा अभिरुचि देखाए । यसैको परिणाम स्वरूप आफ्नो ठूलो परिवार र कमजोर आर्थिक अवस्थाका बाबजुद पनि यिनी ई. १९०५ मा पहिलो एस्पेरान्तो महाधिवेशन (कंग्रेस) फ्रान्सको बुल्योन-सुर्-मेर शहरमा गराउन सफल भए । यसमा ३३ देशका करीब ७०० एस्पेरान्तोविद्हरू भाग लिन आएका थिए र तिनीहरूले भाषिक समस्या विना यसै भाषाको भरमा महाधिवेशन सम्पन्न गरे । यसपछि ई. १९०८ मा विश्व एस्पेरान्तो संघको स्थापना भएपछि यसको प्रचार विश्वव्यापी रूपमा नै भयो । उता आफ्नो सानो डाक्टरी पेसाले परिवारलाई आर्थिक सन्तुष्टि दिन भने जामेनहोफ सकेनन् र थुप्रै उतारचढावहरू पार गर्दै अन्ठाउन्न वर्षको उमेर (ई. १९०७) मा यिनले जीवन त्यागे ।</text:p>
      <text:p text:style-name="Text_20_body"><text:tab/>आजभोलि यस भाषालाई सं.रा. संघ तथा युनेस्कोले स्थान दिएको छ । त्यस्तै विश्वका सयभन्दा बढी देशमा यस भाषा बोल्नेहरू छन् र तिनीहरू आ-आफ्नो देशको एस्पेरान्तो संघ मार्फत विश्व एस्पेरान्तो संघसँग सम्बद्ध छन् । यो भाषा पर्यटनको क्षेत्रमा बढी प्रयोग भएको पाइन्छ । आफ्नो देश विश्व सामु चिनाउन यस भाषाको प्रयोग गर्न मन पराउँछन् । विश्वका पन्ध्र भन्दा बढी रेडियो स्टेसनहरूबाट यसको प्रसारण हुन्छ । जस्तै रेडियो बेइजिङले हरेक साँझ यसै भाषाबाट कार्यक्रम दिन्छ । यस भाषाको साहित्यिक भण्डार पनि ठूलो छ संसारका लगभग सबै प्रशिद्ध साहित्यिक, धार्मिक र अन्य महत्वपूर्ण ग्रन्थहरू यस भाषामा अनुवाद भैसकेका छन् – अनूदित र मौलिक साहित्य बाहेक दुई सयभन्दा बढी पत्रपत्रिका विभिन्न देशबाट निस्कन्छन् । विभिन्न देशबाट एस्पेरान्तो सम्बन्धी हुलाक टिकट र खाम प्रकाशनमा ल्याइन्छ । विश्वका एक सय पच्चिसभन्दा बढी विश्वविद्यालयहरूमा यस भाषाबाट अध्ययन गर्ने सुविधा छ । यस बाहेक आजभोलि इन्टरनेटमा पनि यो भाषा व्यापक रूपमा प्रयोग भएको छ । हरेक देशका एस्पेरान्तो संघको वेभपेज बाहेक भाषा सिक्न सहयोग गर्ने लगायतका सैयौँ विभिन्न साइट र ब्लगहरू यस भाषामा बनेका छन् ।</text:p>
      <text:p text:style-name="Text_20_body"><text:tab/>विश्व इतिहासको विभिन्न समयमा विभिन्न राजनीतिक आक्षेप र <text:soft-page-break/>आक्रमण भोगेर आएको यो भाषा आजभोलि संसारको सयभन्दा बढी देशमा बोलिन्छ तर यो यति जनाले बोल्छ भनेर भन्न भने कठिन छ । तैपनि धेरैले १० लाख देखि एक करोड मानिसले यो भाषा प्रयोग गर्छन् भनेर भनिन्छ । </text:p>
      <text:p text:style-name="Text_20_body"><text:tab/>आज यो विश्वको सामु विभिन्न देशवासीहरू बीच व्यक्तिगत सम्पर्क कायम गर्ने अद्वितीय माध्यम भएको छ । विभिन्न देशमा पत्रमित्रता गर्ने सजिलो माध्यम हुनुका साथै कुनै पनि देशमा बस्ने किन नहोस्, एक एस्पेरान्तोविद् अर्कोसँग भेट्नासाथ राजनैतिक सीमाना नाघी आत्मीय मित्र बन्छन् । अझ हजार जना भन्दा बढीले पासपोर्ता सेर्भो (Pasporta Servo) नामक संस्था मार्फत <text:s/>एस्पेरान्तो बोल्ने विदेशीहरूलाई आफ्नो घरमा खाने बस्ने व्यवस्था गर्न तयार छन् ।</text:p>
      <text:p text:style-name="Text_20_body"><text:tab/>यति धेरै भाषाहरू बिच एस्पेरान्तो किन अन्तर्राष्ट्रिय भाषा भयो भन्ने प्रश्न आउनु स्वाभाविक हो । यसलाई अन्तर्राष्ट्रिय भाषा भन्नुको कारण यो कुनै देशको भाषा होइन, यो सिक्न एकदम सजिलो छ, यो तर्कपूर्ण छ, यसले कुनै एक संस्कृतिलाई अंगालेको छैन र यसले तटस्थ अन्तर्राष्ट्रिय सम्बन्धलाई प्रोत्साहन दिन्छ । यति भैकन पनि यसले संसारको कुनै भाषा लाई विस्थापित गर्ने वा त्यसको ठाउँ लिने जस्तो उद्देश्य बोकेको छैन । विश्व भरि आफ्नै किसिमले अघि बढिरहेको यो एस्पेरान्तो आन्दोलनले निम्न बुँदालाई आफ्नो लक्ष बनाएको छ ( लोकतन्त्र, विश्वव्यापी शिक्षा, प्रभावशाली शिक्षा, बहुभाषावाद, भाषिक अधिकार, भाषिक विविधता र मानव मुक्ति । यसैको लागि विश्वभरका एस्पेरान्तो बोल्नेहरू व्यक्तिगत र संस्थागत रुपमा लागिपरेका छन् ।</text:p>
      <text:p text:style-name="Text_20_body"><text:tab/>विश्वयुद्धका केही वर्ष बिराएर वर्षेनी यसका वार्षिक महाधिवेशनहरू भइरहेका छन् । जस्तै दशौँ महाधिवेशन ई. १९१५ मा पेरिसमा भएको थियो । त्यस्तै ब्रिटेन, जर्मनी, पोल्याण्ड, जापान, सं.रा. अमेरिका, चीन इत्यादि देशमा हुँदै महाधिवेशन ई. २००८ जुलाईमा भयो (जसमा नेपालबाट पनि एक जना सहभागी भएको थियो) ।</text:p>
      <text:p text:style-name="Text_20_body"><text:tab/>यसै अनुरूप नेपालमा एस्पेरान्तो भाषाको प्रचलन ई. १९५६ मा श्री टिबोर सिकेलले गरेका थिए र यसैताका काठमाडौँ एस्पेरान्तो समाजको गठन <text:soft-page-break/>भयो । त्यसपछि श्री सिमो मिलोयेभिच आएर ई. १९६९ सम्म यो भाषा सिकाएर गए । त्यसबेला सिकेका करीब ३०० जना विद्यार्थीमध्ये महाकवि देवकोटा र नाटककार समको पनि नाम आउँछ । पछि यो राजनैतिक अस्थिरता इत्यादि कारणले यो शिलशिला शिथिल हुनगयो । फेरि ई. १९९० मा पोल्याण्डका योआकिम वेर्डिन आएर करीब ६० जनालाई सिकाए भने ई. १९९१ म अर्को ७० जना जतिले यो भाषा सिक्ने मौका पाए । यसैबेला नेपाल एस्पेरान्तो संघको गठन भयो । त्यसपछि यसले बेलाबेलामा एस्पेरान्तो सिकाउने काम लगायत अन्य गतिविधि पनि सो संघले गरिरहेको छ ।</text:p>
      <text:list text:continue-numbering="true" text:style-name="Outline">
        <text:list-item>
          <text:list text:continue-numbering="true">
            <text:list-item>
              <text:list text:continue-numbering="true">
                <text:list-item>
                  <text:h text:outline-level="3" text:style-name="Heading_20_3">केही उपयोगी वेभसाइटहरू</text:h>
                </text:list-item>
              </text:list>
            </text:list-item>
          </text:list>
        </text:list-item>
      </text:list>
      <text:p text:style-name="Text_20_body">www.esperanto.org</text:p>
      <text:p text:style-name="Text_20_body">www.esperanto.net</text:p>
      <text:p text:style-name="Text_20_body">www.lernu.net</text:p>
      <text:p text:style-name="Text_20_body">www.amikumu.net</text:p>
      <text:p text:style-name="Text_20_body">www.uea.org</text:p>
      <text:p text:style-name="Text_20_body">www.edukado.net</text:p>
      <text:p text:style-name="Text_20_body">www.wikipedia.org/esperanto</text:p>
      <text:p text:style-name="Text_20_body">www.esperanto.org.np</text:p>
      <text:list text:continue-numbering="true" text:style-name="Outline">
        <text:list-item>
          <text:list text:continue-numbering="true">
            <text:list-item>
              <text:h text:outline-level="2" text:style-name="Heading_20_2">एस्पेरान्तो व्याकरण – Gramatiko de Esperanto</text:h>
              <text:list>
                <text:list-item>
                  <text:h text:outline-level="3" text:style-name="Heading_20_3">(क) अक्षर</text:h>
                </text:list-item>
              </text:list>
            </text:list-item>
          </text:list>
        </text:list-item>
      </text:list>
      <text:p text:style-name="Standard">Aa आ, Bb बो, Cc सो, Ĉĉ यो, Dd दो, Ee ए, Ff फो, Gg गो, Ĝĝ जो, Hh हो, Ĥĥ खो, Ii इ, Jj यो, <text:s/>Ĵĵ झो, Kk को, Ll लो, Mm मो, Nn नो, Oo ओ , Pp पो, Rr रो, Ss सो, Ŝŝ शो, Tt तो, Uu ऊ, Ŭŭ वो, Vv भो, Zz ज्जो । </text:p>
      <text:p text:style-name="Standard">उच्चारण : यसमा स्वरहरू a, e, i, o, u हुन् । जस्तो कि : bar (बार), ber (बेर) bir (बीर), bor (बोर), bur (बूर) ।</text:p>
      <text:list text:continue-numbering="true" text:style-name="Outline">
        <text:list-item>
          <text:list text:continue-numbering="true">
            <text:list-item>
              <text:list text:continue-numbering="true">
                <text:list-item>
                  <text:h text:outline-level="3" text:style-name="Heading_20_3"><text:soft-page-break/>(ख) नियम</text:h>
                </text:list-item>
              </text:list>
            </text:list-item>
          </text:list>
        </text:list-item>
      </text:list>
      <text:p text:style-name="Standard">१. यसमा अनिश्चितता बुझाउने उपपद (अंग्रेजीमा indefinitive article) हुँदैन, यसमा एउटा मात्र निश्चितता बुझाउने उपपद (la) हुन्छ , जुन सबै लिङ्ग, कारक र वचनमा एकै किसिमले लाग्छ ।</text:p>
      <text:p text:style-name="Standard">२. संज्ञावाचकहरू ओकारान्त (O) हुन्छन् । यसमा बहुबचन बनाउन J (य) जोडिन्छ । यसमा जम्मा दुइटा मात्र कारक हुन्छन् : कर्ता कारक र कर्म कारक । यसमा दोस्रो बनाउन पहिलोमा n (न) थपिन्छ । अन्य कारकहरू नामयोगी राखेर अभिव्यक्त गरिन्छन् (जस्तै सम्वन्धकारक de, सम्प्रदानकारक al, अपादन कारक per आदि) ।</text:p>
      <text:p text:style-name="Standard">३. विशेषणहरू आकारान्त (a) हुन्छन् । कारक र बचन संज्ञावाचकमा जस्तै हुन्छन् । pli भन्ने शब्द प्रयोग गरेर तुलनात्मक विशेषण बनाइन्छन् र plej राखेर उत्कृष्ट जनाउने विशेषण बनाइन्छ । तुलनात्मक विशेषण बनाउँदा ol संयोजक राखिन्छ ।</text:p>
      <text:p text:style-name="Standard">४. सामान्य संख्या यस प्रकार छन् : unu (उनु) du (दु) tri (त्रि), kvar (क्भार) kvin (क्भीन), ses (सेस), sep (सेप) ok (ओक), naŭ (नाउ), dek (देक), cent (त्सेन्त), mil (मिल) । दश, सय, हजारभन्दा बढीको संख्या क्रमशः संख्याहरू सँगै राखेर बनाइन्छ (जस्तै, १२ dek du, २० dudek, ९९ naŭdek naŭ, १९९९ mil naŭcent naŭdek naŭ). क्रमसूचक संख्या बनाउन पछाडि a थप्ने (जस्तै unu+a= unua, प्रथम), गुणा बुझाउन obla थप्ने (जस्तै du + obla= duobla, दोब्बर), भिन्नात्मक बुझाउन on थप्ने (जस्तै kvar+ono=kvarono, चौथाई), सामूहिक बुझाउन op थप्ने ( जस्तै du+opo =duopo, जोडा), विभाजन बुझाउन po नामयोगी प्रयोग गर्ने (जस्तै po unu glaso , हरेकले एक गिलास) । संज्ञावाचक र क्रियाविशेषणवाचक संख्याहरू पनि प्रयोग गर्न सकिन्छ ।</text:p>
      <text:p text:style-name="Standard">५. व्यक्तिबाचक सर्वनाम : mi (म), vi (तिमी), li (ऊ), ŝi (उनी), ĝi (यो, वस्तु वा जनावरलाई), si (ऊ आफैँ), ni (हामी), ili (तिनीहरू), oni (अमुक) । सम्बन्धवाचक a राखेर बनाइन्छ । प्रत्यक्ष रुप विधान वा प्रत्यय जोड्ने तरिका संज्ञावाचकमा जस्तो हुन्छ ।</text:p>
      <text:p text:style-name="Standard"><text:soft-page-break/>६. क्रिया व्यक्ति वा बचन अनुसार परिवर्तन हुँदैन । क्रियाको रुप : वर्तमानले -as अन्त लिन्छ, भूतले -is, भविष्यले -os, प्रतिबन्धात्मकले -us, आज्ञार्थकले -u, सामान्य रुपले -i <text:s/>। कृदन्तहरू (विशेषण जनाउने वा क्रियाविशेषण जनाउने) : कतृवाच्य वर्तमान -ant, कतृवाच्य भूत -int, कतृवाच्य भविष्य -ont । कर्मवाच्य वर्तमान -at, कर्मवाच्य भूत -it, कर्मवाच्य भविष्य -ot । कर्मवाच्य बनाउन esti क्रियाको सम्बन्धित काल बनाइन्छ र आवश्यक क्रियामा कर्मवाच्य कृदन्‍त थपिन्छ । कर्मवाच्यमा आउने नामयोगी de हो । जस्तै – La domo estas konstruata de mi, त्यो घर मबाट बनाइँदै छ । </text:p>
      <text:p text:style-name="Standard">७. क्रियाविशेषणहरू एकारान्त (e) हुन्छन् । तुलनाका लागि विशेषणमा जस्तै गरिन्छ ।</text:p>
      <text:p text:style-name="Standard">८. सबै नामयोगीहरूले कर्ता कारकलाई शासन गर्दछ ।</text:p>
      <text:p text:style-name="Standard">९. हरेक शब्द जसरी लेखिन्छ, त्यसरी उच्चारण गरिन्छ ।</text:p>
      <text:p text:style-name="Standard">१०. स्वराघात जहिले पनि अन्तिम भन्दा अगाडिको अक्षरमा लाग्छ ।</text:p>
      <text:p text:style-name="Standard">११. समास दुइटा शब्दहरूलाई सँगै राखेर बनाइन्छ (मुख्य शब्द अन्तिममा हुन्छ) । व्याकरणीय शब्दावलीहरू पनि स्वतन्त्र शब्दहरू सरह हुन्छन् । </text:p>
      <text:p text:style-name="Standard">१२. अर्को अकरण शब्द उपस्थित भएमा ne हटाइन्छ ।</text:p>
      <text:p text:style-name="Standard">१३. दिशा, तर्फ देखाउन शब्दले कर्मकारक रुप लिन्छ ।</text:p>
      <text:p text:style-name="Standard">१४. हरेक नामयोगीको पूर्ण र स्थायी अर्थ हुन्छ तर यदि उक्त नामयोगीले जुन अर्थ दिनु पर्ने हो त्यो दिएन भने हामी je नामयोगी प्रयोग गर्छौ । <text:s/>je को सट्टामा हामी नामयोगी नराखी कर्मकारक पनि प्रयोग गर्न सक्छौँ ।</text:p>
      <text:p text:style-name="Standard">१५.आगन्तुक भनिने शब्दहरू, अथवा ती शब्दहरू जुन एक स्रोतबाट धेरै भाषाहरूले लिएका छन्, तिनीहरू एस्पोरान्तोमा वर्णविन्यासमा बाहेक परिवर्तन हुँदैनन् तर एकै मूलबाट आएका विभिन्न शब्दहरूको सवालमा भने मूल शब्द मात्र जस्ताको तस्तै प्रयोग गरी अरू एस्पेरान्तो भाषाको नियमानुसार प्रयोग गर्नु पर्छ ।</text:p>
      <text:p text:style-name="Standard">१६. संज्ञावाचकको र उपपदको अन्तिम स्वर कहिलेकाहीँ हटाएर (') चिह्नमात्र पनि राख्‍न सकिन्छ ।</text:p>
      <text:list text:continue-numbering="true" text:style-name="Outline">
        <text:list-item>
          <text:list text:continue-numbering="true">
            <text:list-item>
              <text:list text:continue-numbering="true">
                <text:list-item>
                  <text:h text:outline-level="3" text:style-name="Heading_20_3"><text:soft-page-break/>(ग) पूर्वसर्ग र परसर्ग</text:h>
                </text:list-item>
              </text:list>
            </text:list-item>
          </text:list>
        </text:list-item>
      </text:list>
      <text:p text:style-name="Standard">bo- ~ विवाहबाट बन्ने सम्बन्ध : bopatro, ससुरा</text:p>
      <text:p text:style-name="Standard">dis- ~ वितरण, छरिने अर्थमा : disdoni, वितरण गर्नु</text:p>
      <text:p text:style-name="Standard">ek- ~ शुरु, छोटो क्रिया : ekiri एकै छिन कराउनु</text:p>
      <text:p text:style-name="Standard">eks- ~ भूतपूर्व : eksprezidanto पूर्व अध्यक्ष</text:p>
      <text:p text:style-name="Standard">fi- ~ <text:s/>नराम्रो लाग्ने : fifama, कुख्यात</text:p>
      <text:p text:style-name="Standard">ge- ~ स्त्री पुरुष सँगै : gepatroj, आमाबुबा</text:p>
      <text:p text:style-name="Standard">mal- ~ अकरण : malfacila, कठिन</text:p>
      <text:p text:style-name="Standard">mis- ~ गलत : misuzi, दुरुपयोग गर्नु</text:p>
      <text:p text:style-name="Standard">re- ~ पुन : resendi, फर्काउनु</text:p>
      <text:p text:style-name="Standard"/>
      <text:p text:style-name="Standard">-aĉ ~ होच्याउने : herbaĉo, झार</text:p>
      <text:p text:style-name="Standard">-ad ~ कार्यको निरन्तरता : ridado, हाँसीरहने काम</text:p>
      <text:p text:style-name="Standard">-aĵ ~ ठोस विचार वा बस्तु : manĝaĵo : खानेकुरा</text:p>
      <text:p text:style-name="Standard">-an ~ बासी, सदस्य, अङ्ग : nepalano, नेपाली</text:p>
      <text:p text:style-name="Standard">-ar ~ सङ्कलन : arbaro जङ्गल</text:p>
      <text:p text:style-name="Standard">-ebla ~ सम्भाव्यता : manĝebla खाद्य</text:p>
      <text:p text:style-name="Standard">-ec ~ अमूर्त गुण : beleco सुन्दरता</text:p>
      <text:p text:style-name="Standard">-eg ~ विशालता : dentego दाह्रा</text:p>
      <text:p text:style-name="Standard">-ej ~ <text:s/>विशेष कार्यमा प्रयोग हुने ठाउँ : lernejo विद्यालय</text:p>
      <text:p text:style-name="Standard">-em ~ इच्छा भएको : manĝema खन्चुवा</text:p>
      <text:p text:style-name="Standard">-er ~ सङ्ग्रहको एक अंश : monero सिक्का</text:p>
      <text:p text:style-name="Standard">-estr ~ प्रमुख : urbestro नगरप्रमुख</text:p>
      <text:p text:style-name="Standard">-et ~ सानो बुझाउने : rideti मुस्काउनु</text:p>
      <text:p text:style-name="Standard">-id ~ सन्तान : kokido चल्ला</text:p>
      <text:p text:style-name="Standard">-ig ~ कसैलाई गराउनु : trinkigi पिलाउनु</text:p>
      <text:p text:style-name="Standard">-iĝ ~ हुनु : riĉiĝi धनी हुनु</text:p>
      <text:p text:style-name="Standard">-il - साधन : flugilo पखेटा</text:p>
      <text:p text:style-name="Standard"><text:soft-page-break/>-in - स्त्रीवाचक : virino महिला</text:p>
      <text:p text:style-name="Standard">-ind ~ लायकको : mirinda आश्चर्यजनक</text:p>
      <text:p text:style-name="Standard">-ing ~ कसेर समात्ने गरी राख्‍ने भाँडो : cigaringo सिगार राख्‍ने पाइप</text:p>
      <text:p text:style-name="Standard">-ism ~ वाद : komunismo साम्यवाद</text:p>
      <text:p text:style-name="Standard">-ist ~ पेशा वा शोख भएको : kantisto गायक</text:p>
      <text:p text:style-name="Standard">-ebl ~ गुणा : dekobla दश गुणा</text:p>
      <text:p text:style-name="Standard">-on ~ भिन्नात्मक : duona आधा</text:p>
      <text:p text:style-name="Standard">-op ~ सामूहिक संख्या : dekopa दशवटा सँगै</text:p>
      <text:p text:style-name="Standard">-uj ~ भाँडो : laktujo दूध राख्‍ने भाँडो</text:p>
      <text:p text:style-name="Standard">-ul ~ गुण अनुसारको मानिस : dikulo मोटो मानिस</text:p>
      <text:p text:style-name="P3">-um ~ सामान्य अर्थ दिने परसर्ग : literumo, हिज्जे</text:p>
      <text:p text:style-name="Standard">साथै -ĉjo र -njo पनि परसर्ग हुन् <text:s/>जसलाई कसैको नाम प्यारो गरी बोलाउँदा प्रयोग गरिन्छ ।</text:p>
      <text:p text:style-name="Standard"/>
      <text:list text:continue-numbering="true" text:style-name="Outline">
        <text:list-item>
          <text:list text:continue-numbering="true">
            <text:list-item>
              <text:h text:outline-level="2" text:style-name="P1">सङ्केत‌-सूची – Mallongigoj de vortklasoj</text:h>
            </text:list-item>
          </text:list>
        </text:list-item>
      </text:list>
      <text:p text:style-name="Standard">ना<text:tab/>नाम<text:tab/><text:tab/>nominativo (o-vorto)</text:p>
      <text:p text:style-name="Standard">वि<text:tab/>विशेषण<text:tab/><text:tab/>adjektivo (a-vorto)</text:p>
      <text:p text:style-name="Standard">क्रिवि<text:tab/>क्रियाविशेषण<text:tab/>adverbo (e-vorto)</text:p>
      <text:p text:style-name="Standard">अक्रि<text:tab/>अकर्मक क्रिया<text:tab/>netransitiva verbo</text:p>
      <text:p text:style-name="Standard">सक्रि<text:tab/>सकर्मक क्रिया<text:tab/>transitiva verbo</text:p>
      <text:p text:style-name="Standard">प्रे.क्रि<text:tab/>प्रेरणार्थक क्रिया<text:tab/>duobla transitiva verbo</text:p>
      <text:p text:style-name="Standard">प्रत्य<text:tab/>प्रत्यय<text:tab/><text:tab/>sufikso kaj post-pozicio</text:p>
      <text:p text:style-name="Standard">नायो<text:tab/>नामयोगी<text:tab/>post-pozicio</text:p>
      <text:p text:style-name="Standard">सर्व<text:tab/>सर्वनाम<text:tab/><text:tab/>pronomo</text:p>
      <text:p text:style-name="Standard">विबो<text:tab/>विस्मयादिबोधक<text:tab/>krivorto</text:p>
      <text:p text:style-name="Standard">विभ<text:tab/>विभक्ति<text:tab/><text:tab/>kazfinaĵo (de, por, al, k.s. estas postpozicioj - finaĵoj - en la nepala)</text:p>
      <text:p text:style-name="Standard">नि<text:tab/>निपात<text:tab/><text:tab/>nuanco-ŝanĝaj vortoj</text:p>
      <text:p text:style-name="Standard">सं<text:tab/>संयोजक<text:tab/><text:tab/>konjunkcio</text:p>
      <text:p text:style-name="Standard">अव्य<text:tab/>अव्यय<text:tab/><text:tab/>aliaj vortoj (ne fleksieblaj)</text:p>
      <text:p text:style-name="Standard"/>
      <text:list text:continue-numbering="true" text:style-name="Outline">
        <text:list-item>
          <text:list text:continue-numbering="true">
            <text:list-item>
              <text:h text:outline-level="2" text:style-name="P1">शब्दकोश – La vortaro</text:h>
            </text:list-item>
          </text:list>
        </text:list-item>
      </text:list>
      <text:section text:name="Section1" text:style-name="Sect2">
        <text:list text:continue-numbering="true" text:style-name="Outline">
          <text:list-item>
            <text:list text:continue-numbering="true">
              <text:list-item>
                <text:list text:continue-numbering="true">
                  <text:list-item>
                    <text:list text:continue-numbering="true">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
                  </text:list-item>
                </text:list>
              </text:list-item>
            </text:list>
          </text:list-item>
        </text:list>
        <text:h text:outline-level="4" text:style-name="Vortaro4">अ</text:h>
        <text:p text:style-name="Vortaro">अँ (नि)<text:tab/>jes<text:a xlink:href="http://reta-vortaro.de/revo/art/jes.html#jes.0" xlink:type="simple"> r</text:a><text:a xlink:href="http://eo.wikipedia.org/wiki/JES" xlink:type="simple"> v</text:a></text:p>
        <text:p text:style-name="Vortaro">अँगार (ना)<text:tab/>karbo<text:a xlink:href="http://reta-vortaro.de/revo/art/karb.html#karb.0o" xlink:type="simple"> r</text:a><text:a xlink:href="http://eo.wikipedia.org/wiki/Karbo" xlink:type="simple"> v</text:a></text:p>
        <text:p text:style-name="Vortaro">अँगालो<text:a xlink:href="http://nepalisabdakos.com/index.php?srch_word=अँगालो&amp;dictionary=HW" xlink:type="simple"> s</text:a> (ना)<text:tab/>ĉirkaŭpremo<text:a xlink:href="http://reta-vortaro.de/revo/art/prem.html#prem.cxirkaux0i" xlink:type="simple"> r</text:a>, brakumo<text:a xlink:href="http://reta-vortaro.de/revo/art/brak.html#brak.0umi" xlink:type="simple"> r</text:a><text:a xlink:href="http://eo.wikipedia.org/wiki/Brakumo" xlink:type="simple"> v</text:a></text:p>
        <text:p text:style-name="Vortaro">अँगाल्नु<text:a xlink:href="http://nepalisabdakos.com/index.php?srch_word=अँगाल्नु&amp;dictionary=HW" xlink:type="simple"> s</text:a> (सक्रि)<text:tab/>sekvi<text:a xlink:href="http://reta-vortaro.de/revo/art/sekv.html#sekv.0i" xlink:type="simple"> r</text:a>, akcepti<text:a xlink:href="http://reta-vortaro.de/revo/art/akcept.html#akcept.0i" xlink:type="simple"> r</text:a> (-ismon<text:a xlink:href="http://reta-vortaro.de/revo/art/ism.html#ism.0o" xlink:type="simple"> r</text:a>); brakumi<text:a xlink:href="http://reta-vortaro.de/revo/art/brak.html#brak.0umi" xlink:type="simple"> r</text:a><text:a xlink:href="http://eo.wikipedia.org/wiki/Brakumi" xlink:type="simple"> v</text:a></text:p>
        <text:p text:style-name="Vortaro">अँगुठो (ना)<text:tab/>dikfingro<text:a xlink:href="http://reta-vortaro.de/revo/art/fingr.html#fingr.dik0o" xlink:type="simple"> r</text:a><text:a xlink:href="http://eo.wikipedia.org/wiki/Dikfingro" xlink:type="simple"> v</text:a></text:p>
        <text:p text:style-name="Vortaro">अँचेट्नु (सक्रि)<text:tab/>puŝi<text:a xlink:href="http://reta-vortaro.de/revo/art/pusx.html#pusx.0i" xlink:type="simple"> r</text:a>, premegi</text:p>
        <text:p text:style-name="Vortaro">अँजुली<text:a xlink:href="http://nepalisabdakos.com/index.php?srch_word=अँजुली&amp;dictionary=HW" xlink:type="simple"> s</text:a> / अञ्जलि (ना)<text:tab/>dumanpleno</text:p>
        <text:p text:style-name="Vortaro">अँध्यारो<text:a xlink:href="http://nepalisabdakos.com/index.php?srch_word=अँध्यारो&amp;dictionary=HW" xlink:type="simple"> s</text:a> (वि)<text:tab/>malluma<text:a xlink:href="http://reta-vortaro.de/revo/art/lum.html#lum.mal0a" xlink:type="simple"> r</text:a></text:p>
        <text:p text:style-name="Vortaro">अँहँ (नि)<text:tab/>ne</text:p>
        <text:p text:style-name="Vortaro">अंश (ना)<text:tab/>parto<text:a xlink:href="http://reta-vortaro.de/revo/art/part.html#part.0o" xlink:type="simple"> r</text:a><text:a xlink:href="http://eo.wikipedia.org/wiki/Parto" xlink:type="simple"> v</text:a>, membro<text:a xlink:href="http://reta-vortaro.de/revo/art/membr.html#membr.0o" xlink:type="simple"> r</text:a></text:p>
        <text:p text:style-name="Vortaro">अंशबन्डा (ना)<text:tab/>divido<text:a xlink:href="http://reta-vortaro.de/revo/art/divid.html#divid.0o" xlink:type="simple"> r</text:a><text:a xlink:href="http://eo.wikipedia.org/wiki/Divido" xlink:type="simple"> v</text:a> de posedaĵoj<text:a xlink:href="http://reta-vortaro.de/revo/art/posed.html#posed.0ajxo" xlink:type="simple"> r</text:a> al hereduloj</text:p>
        <text:p text:style-name="Vortaro">अकड (ना)<text:tab/>kontraŭstaro<text:a xlink:href="http://reta-vortaro.de/revo/art/star.html#star.kontraux0i" xlink:type="simple"> r</text:a>, obstino<text:a xlink:href="http://reta-vortaro.de/revo/art/obstin.html#obstin.0o" xlink:type="simple"> r</text:a><text:a xlink:href="http://eo.wikipedia.org/wiki/Obstino" xlink:type="simple"> v</text:a></text:p>
        <text:p text:style-name="Vortaro">अकमकाउनु (अक्रि)<text:tab/>heziti<text:a xlink:href="http://reta-vortaro.de/revo/art/hezit.html#hezit.0i" xlink:type="simple"> r</text:a>, embarasiĝi</text:p>
        <text:p text:style-name="Vortaro">अकरण<text:a xlink:href="http://nepalisabdakos.com/index.php?srch_word=अकरण&amp;dictionary=HW" xlink:type="simple"> s</text:a> (ना)<text:tab/>negacio<text:a xlink:href="http://reta-vortaro.de/revo/art/negaci.html#negaci.0o" xlink:type="simple"> r</text:a></text:p>
        <text:p text:style-name="Vortaro">अकस्मात् (क्रिवि)<text:tab/>subite<text:a xlink:href="http://reta-vortaro.de/revo/art/subit.html#subit.0a" xlink:type="simple"> r</text:a></text:p>
        <text:p text:style-name="Vortaro">अकाल (ना)<text:tab/>sekego<text:a xlink:href="http://eo.wikipedia.org/wiki/Sekego" xlink:type="simple"> v</text:a>, senpluveco; malĝusta tempo<text:a xlink:href="http://reta-vortaro.de/revo/art/temp.html#temp.T0o" xlink:type="simple"> r</text:a><text:a xlink:href="http://eo.wikipedia.org/wiki/Tempo" xlink:type="simple"> v</text:a></text:p>
        <text:p text:style-name="Vortaro">अक्कल (ना)<text:tab/>lerteco<text:a xlink:href="http://reta-vortaro.de/revo/art/lert.html#lert.0eco" xlink:type="simple"> r</text:a></text:p>
        <text:p text:style-name="Vortaro">अक्टोपस (ना)<text:tab/>polpo<text:a xlink:href="http://reta-vortaro.de/revo/art/polp.html#polp.0o" xlink:type="simple"> r</text:a><text:a xlink:href="http://eo.wikipedia.org/wiki/Polpo" xlink:type="simple"> v</text:a></text:p>
        <text:p text:style-name="Vortaro">अक्टोबर<text:a xlink:href="http://nepalisabdakos.com/index.php?srch_word=अक्टोबर&amp;dictionary=HW" xlink:type="simple"> s</text:a> (ना)<text:tab/>oktobro<text:a xlink:href="http://reta-vortaro.de/revo/art/oktobr.html#oktobr.0o" xlink:type="simple"> r</text:a><text:a xlink:href="http://eo.wikipedia.org/wiki/Oktobro" xlink:type="simple"> v</text:a></text:p>
        <text:p text:style-name="Vortaro">अक्ष (ना)<text:tab/>akso<text:a xlink:href="http://reta-vortaro.de/revo/art/aks.html#aks.0o" xlink:type="simple"> r</text:a><text:a xlink:href="http://eo.wikipedia.org/wiki/Akso" xlink:type="simple"> v</text:a></text:p>
        <text:p text:style-name="Vortaro">अक्षम<text:a xlink:href="http://nepalisabdakos.com/index.php?srch_word=अक्षम&amp;dictionary=HW" xlink:type="simple"> s</text:a> (वि)<text:tab/>malkapabla, nekompetenta<text:a xlink:href="http://reta-vortaro.de/revo/art/kompet.html#kompet.ne0a" xlink:type="simple"> r</text:a></text:p>
        <text:p text:style-name="Vortaro">अक्षर<text:a xlink:href="http://nepalisabdakos.com/index.php?srch_word=अक्षर&amp;dictionary=HW" xlink:type="simple"> s</text:a> (ना)<text:tab/>litero<text:a xlink:href="http://reta-vortaro.de/revo/art/liter.html#liter.0o" xlink:type="simple"> r</text:a><text:a xlink:href="http://eo.wikipedia.org/wiki/Litero" xlink:type="simple"> v</text:a>, alfabeto<text:a xlink:href="http://reta-vortaro.de/revo/art/alfabe.html#alfabe.0o" xlink:type="simple"> r</text:a><text:a xlink:href="http://eo.wikipedia.org/wiki/Alfabeto" xlink:type="simple"> v</text:a></text:p>
        <text:p text:style-name="Vortaro">अक्षर<text:a xlink:href="http://nepalisabdakos.com/index.php?srch_word=अक्षर&amp;dictionary=HW" xlink:type="simple"> s</text:a> (वि)<text:tab/>nedetruebla</text:p>
        <text:p text:style-name="Vortaro">अक्षरेपि (क्रिवि)<text:tab/>laŭlitere</text:p>
        <text:p text:style-name="Vortaro">अक्षशाला (ना)<text:tab/>vetludejo<text:a xlink:href="http://eo.wikipedia.org/wiki/Vetludejo" xlink:type="simple"> v</text:a></text:p>
        <text:p text:style-name="Vortaro">अक्षांश (ना)<text:tab/>latitudo<text:a xlink:href="http://reta-vortaro.de/revo/art/latitu.html#latitu.0o" xlink:type="simple"> r</text:a><text:a xlink:href="http://eo.wikipedia.org/wiki/Latitudo" xlink:type="simple"> v</text:a></text:p>
        <text:p text:style-name="Vortaro">अक्सर<text:a xlink:href="http://nepalisabdakos.com/index.php?srch_word=अक्सर&amp;dictionary=HW" xlink:type="simple"> s</text:a> (क्रिवि)<text:tab/>ĝenerale<text:a xlink:href="http://reta-vortaro.de/revo/art/gxener.html#gxener.0e" xlink:type="simple"> r</text:a>, ofte<text:a xlink:href="http://reta-vortaro.de/revo/art/oft.html#oft.0e" xlink:type="simple"> r</text:a></text:p>
        <text:p text:style-name="Vortaro">अक्सिजन<text:a xlink:href="http://nepalisabdakos.com/index.php?srch_word=अक्सिजन&amp;dictionary=HW" xlink:type="simple"> s</text:a> (ना)<text:tab/>oksigeno<text:a xlink:href="http://reta-vortaro.de/revo/art/oksige.html#oksige.0o" xlink:type="simple"> r</text:a><text:a xlink:href="http://eo.wikipedia.org/wiki/Oksigeno" xlink:type="simple"> v</text:a></text:p>
        <text:p text:style-name="Vortaro">अखडा<text:a xlink:href="http://nepalisabdakos.com/index.php?srch_word=अखडा&amp;dictionary=HW" xlink:type="simple"> s</text:a> (ना)<text:tab/>kunvenejo</text:p>
        <text:p text:style-name="Vortaro">अखण्ड<text:a xlink:href="http://nepalisabdakos.com/index.php?srch_word=अखण्ड&amp;dictionary=HW" xlink:type="simple"> s</text:a> (वि)<text:tab/>nedividebla</text:p>
        <text:p text:style-name="Vortaro">अखबार<text:a xlink:href="http://nepalisabdakos.com/index.php?srch_word=अखबार&amp;dictionary=HW" xlink:type="simple"> s</text:a> (ना)<text:tab/>revuo<text:a xlink:href="http://reta-vortaro.de/revo/art/revu.html#revu.0o" xlink:type="simple"> r</text:a><text:a xlink:href="http://eo.wikipedia.org/wiki/Revuo" xlink:type="simple"> v</text:a>, ĵurnalo<text:a xlink:href="http://reta-vortaro.de/revo/art/jxurna.html#jxurna.0o" xlink:type="simple"> r</text:a><text:a xlink:href="http://eo.wikipedia.org/wiki/Ĵurnalo" xlink:type="simple"> v</text:a></text:p>
        <text:p text:style-name="Vortaro">अखाद्य (वि)<text:tab/>nemanĝenda</text:p>
        <text:p text:style-name="Vortaro">अखिल (वि)<text:tab/>tuta<text:a xlink:href="http://reta-vortaro.de/revo/art/tut.html#tut.0a" xlink:type="simple"> r</text:a></text:p>
        <text:p text:style-name="Vortaro">अख्तियार<text:a xlink:href="http://nepalisabdakos.com/index.php?srch_word=अख्तियार&amp;dictionary=HW" xlink:type="simple"> s</text:a> (ना)<text:tab/>rajto<text:a xlink:href="http://reta-vortaro.de/revo/art/rajt.html#rajt.0o" xlink:type="simple"> r</text:a><text:a xlink:href="http://eo.wikipedia.org/wiki/Rajto" xlink:type="simple"> v</text:a>, aŭtoritato<text:a xlink:href="http://reta-vortaro.de/revo/art/auxtor1.html#auxtor1.0o" xlink:type="simple"> r</text:a></text:p>
        <text:p text:style-name="Vortaro">अगडमबगडम (ना)<text:tab/>bagatelo<text:a xlink:href="http://reta-vortaro.de/revo/art/bagate.html#bagate.0o" xlink:type="simple"> r</text:a></text:p>
        <text:p text:style-name="Vortaro">अगरबत्ती (ना)<text:tab/>incensaĵo<text:a xlink:href="http://reta-vortaro.de/revo/art/incens.html#incens.0o" xlink:type="simple"> r</text:a></text:p>
        <text:p text:style-name="Vortaro">अगस्त (ना)<text:tab/>aŭgusto<text:a xlink:href="http://reta-vortaro.de/revo/art/auxgus.html#auxgus.A0o" xlink:type="simple"> r</text:a><text:a xlink:href="http://eo.wikipedia.org/wiki/Aŭgusto" xlink:type="simple"> v</text:a></text:p>
        <text:p text:style-name="Vortaro">अगस्ति (वि)<text:tab/>manĝema, nesatigebla</text:p>
        <text:p text:style-name="Vortaro">अगाघ (वि)<text:tab/>senlima<text:a xlink:href="http://reta-vortaro.de/revo/art/lim.html#lim.sen0a" xlink:type="simple"> r</text:a></text:p>
        <text:p text:style-name="Vortaro">अगाडि<text:a xlink:href="http://nepalisabdakos.com/index.php?srch_word=अगाडि&amp;dictionary=HW" xlink:type="simple"> s</text:a> (क्रिवि)<text:tab/>antaŭe<text:a xlink:href="http://reta-vortaro.de/revo/art/antaux.html#antaux.0e" xlink:type="simple"> r</text:a></text:p>
        <text:p text:style-name="Vortaro">अगावै<text:a xlink:href="http://nepalisabdakos.com/index.php?srch_word=अगावै&amp;dictionary=HW" xlink:type="simple"> s</text:a> (क्रिवि)<text:tab/>jam antaŭe<text:a xlink:href="http://reta-vortaro.de/revo/art/antaux.html#antaux.0e" xlink:type="simple"> r</text:a></text:p>
        <text:p text:style-name="Vortaro">अगि / अघि (नायो)<text:tab/>antaŭ<text:a xlink:href="http://reta-vortaro.de/revo/art/antaux.html#antaux.0" xlink:type="simple"> r</text:a></text:p>
        <text:p text:style-name="Vortaro">अगिसरा / अघिसरा (वि)<text:tab/>aktiva<text:a xlink:href="http://reta-vortaro.de/revo/art/aktiv.html#aktiv.0a" xlink:type="simple"> r</text:a>, vigla<text:a xlink:href="http://reta-vortaro.de/revo/art/vigl.html#vigl.0a" xlink:type="simple"> r</text:a></text:p>
        <text:p text:style-name="Vortaro">अगुल्टो (ना)<text:tab/>brulaĵo<text:a xlink:href="http://reta-vortaro.de/revo/art/brul.html#brul.0o" xlink:type="simple"> r</text:a><text:a xlink:href="http://eo.wikipedia.org/wiki/Brulaĵo" xlink:type="simple"> v</text:a></text:p>
        <text:p text:style-name="Vortaro">अगुवा<text:a xlink:href="http://nepalisabdakos.com/index.php?srch_word=अगुवा&amp;dictionary=HW" xlink:type="simple"> s</text:a> (ना)<text:tab/>antaŭulo<text:a xlink:href="http://reta-vortaro.de/revo/art/antaux.html#antaux.0ulo" xlink:type="simple"> r</text:a>; (agrikultura<text:a xlink:href="http://reta-vortaro.de/revo/art/agriku.html#agriku.0o" xlink:type="simple"> r</text:a>) gvidisto<text:a xlink:href="http://reta-vortaro.de/revo/art/gvid.html#gvid.0isto" xlink:type="simple"> r</text:a>, gvidanto<text:a xlink:href="http://eo.wikipedia.org/wiki/Gvidanto" xlink:type="simple"> v</text:a></text:p>
        <text:p text:style-name="Vortaro">अगेनो (ना)<text:tab/>forno<text:a xlink:href="http://reta-vortaro.de/revo/art/forn.html#forn.F0o" xlink:type="simple"> r</text:a><text:a xlink:href="http://eo.wikipedia.org/wiki/Forno" xlink:type="simple"> v</text:a>, kameno<text:a xlink:href="http://reta-vortaro.de/revo/art/kamen.html#kamen.0o" xlink:type="simple"> r</text:a><text:a xlink:href="http://eo.wikipedia.org/wiki/Kameno" xlink:type="simple"> v</text:a></text:p>
        <text:p text:style-name="Vortaro">अग्रज<text:a xlink:href="http://nepalisabdakos.com/index.php?srch_word=अग्रज&amp;dictionary=HW" xlink:type="simple"> s</text:a> (ना)<text:tab/>pliaĝulo<text:a xlink:href="http://reta-vortaro.de/revo/art/agx.html#agx.pli0ulo" xlink:type="simple"> r</text:a><text:a xlink:href="http://eo.wikipedia.org/wiki/Pliaĝulo" xlink:type="simple"> v</text:a>, pioniro<text:a xlink:href="http://reta-vortaro.de/revo/art/pionir.html#pionir.0o" xlink:type="simple"> r</text:a><text:a xlink:href="http://eo.wikipedia.org/wiki/Pioniro" xlink:type="simple"> v</text:a></text:p>
        <text:p text:style-name="Vortaro">अग्रिम<text:a xlink:href="http://nepalisabdakos.com/index.php?srch_word=अग्रिम&amp;dictionary=HW" xlink:type="simple"> s</text:a> (वि)<text:tab/>antaŭa<text:a xlink:href="http://reta-vortaro.de/revo/art/antaux.html#antaux.0a" xlink:type="simple"> r</text:a></text:p>
        <text:p text:style-name="Vortaro">अग्लो<text:a xlink:href="http://nepalisabdakos.com/index.php?srch_word=अग्लो&amp;dictionary=HW" xlink:type="simple"> s</text:a> (वि)<text:tab/>alta<text:a xlink:href="http://reta-vortaro.de/revo/art/alt.html#alt.0a" xlink:type="simple"> r</text:a></text:p>
        <text:p text:style-name="Vortaro">अघाउनु (अक्रि)<text:tab/>satiĝi</text:p>
        <text:p text:style-name="Vortaro">अङ्क<text:a xlink:href="http://nepalisabdakos.com/index.php?srch_word=अङ्क&amp;dictionary=HW" xlink:type="simple"> s</text:a> (ना)<text:tab/>cifero<text:a xlink:href="http://reta-vortaro.de/revo/art/cifer.html#cifer.0o" xlink:type="simple"> r</text:a><text:a xlink:href="http://eo.wikipedia.org/wiki/Cifero" xlink:type="simple"> v</text:a>; poento<text:a xlink:href="http://reta-vortaro.de/revo/art/poent.html#poent.0o" xlink:type="simple"> r</text:a><text:a xlink:href="http://eo.wikipedia.org/wiki/Poento" xlink:type="simple"> v</text:a></text:p>
        <text:p text:style-name="Vortaro">अङ्कगणित (ना)<text:tab/>aritmetiko<text:a xlink:href="http://reta-vortaro.de/revo/art/aritme.html#aritme.0o" xlink:type="simple"> r</text:a><text:a xlink:href="http://eo.wikipedia.org/wiki/Aritmetiko" xlink:type="simple"> v</text:a></text:p>
        <text:p text:style-name="Vortaro">अङ्कमाल (ना)<text:tab/>ĉirkaŭpreno<text:a xlink:href="http://reta-vortaro.de/revo/art/pren.html#pren.cxirkaux0i" xlink:type="simple"> r</text:a>, brakumo<text:a xlink:href="http://reta-vortaro.de/revo/art/brak.html#brak.0umi" xlink:type="simple"> r</text:a><text:a xlink:href="http://eo.wikipedia.org/wiki/Brakumo" xlink:type="simple"> v</text:a></text:p>
        <text:p text:style-name="Vortaro">अङ्कुर (ना)<text:tab/>ŝoso<text:a xlink:href="http://reta-vortaro.de/revo/art/sxos.html#sxos.0o" xlink:type="simple"> r</text:a><text:a xlink:href="http://eo.wikipedia.org/wiki/Ŝoso" xlink:type="simple"> v</text:a>, ekkreskaĵo (de planto<text:a xlink:href="http://reta-vortaro.de/revo/art/plant.html#plant.0o" xlink:type="simple"> r</text:a><text:a xlink:href="http://eo.wikipedia.org/wiki/Planto" xlink:type="simple"> v</text:a>)</text:p>
        <text:p text:style-name="Vortaro">अङ्कुश (ना)<text:tab/>hoko<text:a xlink:href="http://reta-vortaro.de/revo/art/hok.html#hok.0o" xlink:type="simple"> r</text:a>, ankro<text:a xlink:href="http://reta-vortaro.de/revo/art/ankr.html#ankr.0o" xlink:type="simple"> r</text:a><text:a xlink:href="http://eo.wikipedia.org/wiki/Ankro" xlink:type="simple"> v</text:a></text:p>
        <text:p text:style-name="Vortaro">अङ्ग<text:a xlink:href="http://ne.wikipedia.org/wiki/अङ्ग" xlink:type="simple"> v</text:a><text:a xlink:href="http://nepalisabdakos.com/index.php?srch_word=अङ्ग&amp;dictionary=HW" xlink:type="simple"> s</text:a> (ना)<text:tab/>parto<text:a xlink:href="http://reta-vortaro.de/revo/art/part.html#part.0o" xlink:type="simple"> r</text:a><text:a xlink:href="http://eo.wikipedia.org/wiki/Parto" xlink:type="simple"> v</text:a>, membro<text:a xlink:href="http://reta-vortaro.de/revo/art/membr.html#membr.0o" xlink:type="simple"> r</text:a></text:p>
        <text:p text:style-name="Vortaro">अङ्गभङ्ग (ना)<text:tab/>vundo<text:a xlink:href="http://reta-vortaro.de/revo/art/vund.html#vund.0o" xlink:type="simple"> r</text:a><text:a xlink:href="http://eo.wikipedia.org/wiki/Vundo" xlink:type="simple"> v</text:a>, rompita korpomembro</text:p>
        <text:p text:style-name="Vortaro">अङ्गरक्षक (ना)<text:tab/>korpogardisto<text:a xlink:href="http://reta-vortaro.de/revo/art/gard.html#gard.korpo0isto" xlink:type="simple"> r</text:a></text:p>
        <text:p text:style-name="Vortaro">अङ्गुर<text:a xlink:href="http://nepalisabdakos.com/index.php?srch_word=अङ्गुर&amp;dictionary=HW" xlink:type="simple"> s</text:a> / अंगुर (ना)<text:tab/>vinbero<text:a xlink:href="http://reta-vortaro.de/revo/art/ber.html#ber.vin0o" xlink:type="simple"> r</text:a><text:a xlink:href="http://eo.wikipedia.org/wiki/Vinbero" xlink:type="simple"> v</text:a></text:p>
        <text:p text:style-name="Vortaro">अङ्ग्रेज (ना)<text:tab/>anglo<text:a xlink:href="http://reta-vortaro.de/revo/art/angl.html#angl.0o" xlink:type="simple"> r</text:a><text:a xlink:href="http://eo.wikipedia.org/wiki/Anglo" xlink:type="simple"> v</text:a></text:p>
        <text:p text:style-name="Vortaro">अङ्ग्रेजी<text:a xlink:href="http://ne.wikipedia.org/wiki/अङ्ग्रेजी" xlink:type="simple"> v</text:a> (वि)<text:tab/>angla<text:a xlink:href="http://reta-vortaro.de/revo/art/angl.html#angl.0a" xlink:type="simple"> r</text:a><text:a xlink:href="http://eo.wikipedia.org/wiki/Angla" xlink:type="simple"> v</text:a></text:p>
        <text:p text:style-name="Vortaro">अचकचाउनु (अक्रि)<text:tab/>heziti<text:a xlink:href="http://reta-vortaro.de/revo/art/hezit.html#hezit.0i" xlink:type="simple"> r</text:a></text:p>
        <text:p text:style-name="Vortaro">अचकल्टो (वि)<text:tab/>duone<text:a xlink:href="http://reta-vortaro.de/revo/art/du.html#du.0ono" xlink:type="simple"> r</text:a> kuirita</text:p>
        <text:p text:style-name="Vortaro">अचम्म<text:a xlink:href="http://nepalisabdakos.com/index.php?srch_word=अचम्म&amp;dictionary=HW" xlink:type="simple"> s</text:a> (ना)<text:tab/>miro<text:a xlink:href="http://reta-vortaro.de/revo/art/mir.html#mir.0o" xlink:type="simple"> r</text:a></text:p>
        <text:p text:style-name="Vortaro">अचल (वि)<text:tab/>nemovebla, firma<text:a xlink:href="http://reta-vortaro.de/revo/art/firm.html#firm.0a" xlink:type="simple"> r</text:a>, inerta<text:a xlink:href="http://reta-vortaro.de/revo/art/inert.html#inert.0a" xlink:type="simple"> r</text:a></text:p>
        <text:p text:style-name="Vortaro">अचाक्ली<text:a xlink:href="http://nepalisabdakos.com/index.php?srch_word=अचाक्ली&amp;dictionary=HW" xlink:type="simple"> s</text:a> (क्रिवि)<text:tab/>tro<text:a xlink:href="http://reta-vortaro.de/revo/art/tro.html#tro" xlink:type="simple"> r</text:a><text:a xlink:href="http://eo.wikipedia.org/wiki/Tro" xlink:type="simple"> v</text:a></text:p>
        <text:p text:style-name="Vortaro">अचानक<text:a xlink:href="http://nepalisabdakos.com/index.php?srch_word=अचानक&amp;dictionary=HW" xlink:type="simple"> s</text:a> (क्रिवि)<text:tab/>subite<text:a xlink:href="http://reta-vortaro.de/revo/art/subit.html#subit.0a" xlink:type="simple"> r</text:a></text:p>
        <text:p text:style-name="Vortaro">अचानु / अचानो (ना)<text:tab/>haktabulo<text:a xlink:href="http://reta-vortaro.de/revo/art/tabul.html#tabul.hak0o" xlink:type="simple"> r</text:a></text:p>
        <text:p text:style-name="Vortaro">अचार<text:a xlink:href="http://nepalisabdakos.com/index.php?srch_word=अचार&amp;dictionary=HW" xlink:type="simple"> s</text:a> (ना)<text:tab/>peklaĵo<text:a xlink:href="http://reta-vortaro.de/revo/art/pekl.html#pekl.0i" xlink:type="simple"> r</text:a><text:a xlink:href="http://eo.wikipedia.org/wiki/Peklaĵo" xlink:type="simple"> v</text:a></text:p>
        <text:p text:style-name="Vortaro">अचेत<text:a xlink:href="http://nepalisabdakos.com/index.php?srch_word=अचेत&amp;dictionary=HW" xlink:type="simple"> s</text:a> (वि)<text:tab/>nekonscia, svena<text:a xlink:href="http://reta-vortaro.de/revo/art/sven.html#sven.0o" xlink:type="simple"> r</text:a></text:p>
        <text:p text:style-name="Vortaro">अचेल<text:a xlink:href="http://nepalisabdakos.com/index.php?srch_word=अचेल&amp;dictionary=HW" xlink:type="simple"> s</text:a> (क्रिवि)<text:tab/>nuntempe<text:a xlink:href="http://reta-vortaro.de/revo/art/temp.html#temp.nun0o" xlink:type="simple"> r</text:a></text:p>
        <text:p text:style-name="Vortaro">अच्छ्युँ (ना)<text:tab/>krabro<text:a xlink:href="http://reta-vortaro.de/revo/art/krabr.html#krabr.0o" xlink:type="simple"> r</text:a> (insekto<text:a xlink:href="http://reta-vortaro.de/revo/art/insekt.html#insekt.0o" xlink:type="simple"> r</text:a><text:a xlink:href="http://eo.wikipedia.org/wiki/Insekto" xlink:type="simple"> v</text:a>)</text:p>
        <text:p text:style-name="Vortaro">अछुत (वि)<text:tab/>netuŝenda</text:p>
        <text:p text:style-name="Vortaro">अजङ्ग (वि)<text:tab/>grandega</text:p>
        <text:p text:style-name="Vortaro">अजिङ्गर (ना)<text:tab/>pitono<text:a xlink:href="http://reta-vortaro.de/revo/art/piton.html#piton.0o" xlink:type="simple"> r</text:a><text:a xlink:href="http://eo.wikipedia.org/wiki/Pitono" xlink:type="simple"> v</text:a></text:p>
        <text:p text:style-name="Vortaro">अजिब / अजीब (वि)<text:tab/>stranga<text:a xlink:href="http://reta-vortaro.de/revo/art/strang.html#strang.0a" xlink:type="simple"> r</text:a>, mirinda<text:a xlink:href="http://reta-vortaro.de/revo/art/mir.html#mir.0inda" xlink:type="simple"> r</text:a></text:p>
        <text:p text:style-name="Vortaro">अज्ञात<text:a xlink:href="http://nepalisabdakos.com/index.php?srch_word=अज्ञात&amp;dictionary=HW" xlink:type="simple"> s</text:a> (वि)<text:tab/>nekonata<text:a xlink:href="http://reta-vortaro.de/revo/art/kon.html#kon.ne0ato" xlink:type="simple"> r</text:a></text:p>
        <text:p text:style-name="Vortaro">अज्ञान<text:a xlink:href="http://nepalisabdakos.com/index.php?srch_word=अज्ञान&amp;dictionary=HW" xlink:type="simple"> s</text:a> (ना)<text:tab/>nescio<text:a xlink:href="http://eo.wikipedia.org/wiki/Nescio" xlink:type="simple"> v</text:a></text:p>
        <text:p text:style-name="Vortaro">अझ (क्रिवि)<text:tab/>plu, pli</text:p>
        <text:p text:style-name="Vortaro">अझै (क्रिवि)<text:tab/>ankoraŭ<text:a xlink:href="http://reta-vortaro.de/revo/art/ankora.html#ankora.0" xlink:type="simple"> r</text:a></text:p>
        <text:p text:style-name="Vortaro">अञ्चल<text:a xlink:href="http://ne.wikipedia.org/wiki/अञ्चल" xlink:type="simple"> v</text:a><text:a xlink:href="http://nepalisabdakos.com/index.php?srch_word=अञ्चल&amp;dictionary=HW" xlink:type="simple"> s</text:a> (ना)<text:tab/>provinco<text:a xlink:href="http://reta-vortaro.de/revo/art/provin.html#provin.0o" xlink:type="simple"> r</text:a><text:a xlink:href="http://eo.wikipedia.org/wiki/Provinco" xlink:type="simple"> v</text:a></text:p>
        <text:p text:style-name="Vortaro">अञ्जीर (ना)<text:tab/>figo<text:a xlink:href="http://reta-vortaro.de/revo/art/fig.html#fig.0o" xlink:type="simple"> r</text:a><text:a xlink:href="http://eo.wikipedia.org/wiki/Figo" xlink:type="simple"> v</text:a></text:p>
        <text:p text:style-name="Vortaro">अटल (ना)<text:tab/>kuvo<text:a xlink:href="http://reta-vortaro.de/revo/art/kuv.html#kuv.0o" xlink:type="simple"> r</text:a><text:a xlink:href="http://eo.wikipedia.org/wiki/Kuvo" xlink:type="simple"> v</text:a></text:p>
        <text:p text:style-name="Vortaro">अटल (वि)<text:tab/>firma<text:a xlink:href="http://reta-vortaro.de/revo/art/firm.html#firm.0a" xlink:type="simple"> r</text:a>, rigida<text:a xlink:href="http://reta-vortaro.de/revo/art/rigid.html#rigid.0a" xlink:type="simple"> r</text:a></text:p>
        <text:p text:style-name="Vortaro">अटाउनु (अक्रि)<text:tab/>taŭgi<text:a xlink:href="http://reta-vortaro.de/revo/art/tauxg.html#tauxg.0i" xlink:type="simple"> r</text:a></text:p>
        <text:p text:style-name="Vortaro">अटाली (ना)<text:tab/>balkono<text:a xlink:href="http://reta-vortaro.de/revo/art/balkon.html#balkon.0o" xlink:type="simple"> r</text:a></text:p>
        <text:p text:style-name="Vortaro">अटुट<text:a xlink:href="http://nepalisabdakos.com/index.php?srch_word=अटुट&amp;dictionary=HW" xlink:type="simple"> s</text:a> (वि)<text:tab/>daŭra<text:a xlink:href="http://reta-vortaro.de/revo/art/dauxr.html#dauxr.0a" xlink:type="simple"> r</text:a>, ne rompita</text:p>
        <text:p text:style-name="Vortaro">अटेर (वि)<text:tab/>obstina<text:a xlink:href="http://reta-vortaro.de/revo/art/obstin.html#obstin.0a" xlink:type="simple"> r</text:a></text:p>
        <text:p text:style-name="Vortaro">अटोग्राफ (ना)<text:tab/>aŭtografo<text:a xlink:href="http://reta-vortaro.de/revo/art/auxtog.html#auxtog.0o" xlink:type="simple"> r</text:a></text:p>
        <text:p text:style-name="Vortaro">अटोमेटिक (वि)<text:tab/>aŭtomata<text:a xlink:href="http://reta-vortaro.de/revo/art/auxtom.html#auxtom.0a" xlink:type="simple"> r</text:a></text:p>
        <text:p text:style-name="Vortaro">अटोमोबाइल (ना)<text:tab/>aŭtomobilo<text:a xlink:href="http://reta-vortaro.de/revo/art/auxtom1.html#auxtom1.0o" xlink:type="simple"> r</text:a><text:a xlink:href="http://eo.wikipedia.org/wiki/Aŭtomobilo" xlink:type="simple"> v</text:a></text:p>
        <text:p text:style-name="Vortaro">अट्टहास<text:a xlink:href="http://nepalisabdakos.com/index.php?srch_word=अट्टहास&amp;dictionary=HW" xlink:type="simple"> s</text:a> (ना)<text:tab/>ridego<text:a xlink:href="http://reta-vortaro.de/revo/art/rid.html#rid.0ego" xlink:type="simple"> r</text:a></text:p>
        <text:p text:style-name="Vortaro">अट्नु (अक्रि)<text:tab/>enhavebli, esti<text:a xlink:href="http://reta-vortaro.de/revo/art/est.html#est.0i" xlink:type="simple"> r</text:a> taŭga<text:a xlink:href="http://reta-vortaro.de/revo/art/tauxg.html#tauxg.0a" xlink:type="simple"> r</text:a></text:p>
        <text:p text:style-name="Vortaro">अठार<text:a xlink:href="http://nepalisabdakos.com/index.php?srch_word=अठार&amp;dictionary=HW" xlink:type="simple"> s</text:a> (ना)<text:tab/>dek ok (18)</text:p>
        <text:p text:style-name="Vortaro">अठासी (ना)<text:tab/>okdek<text:a xlink:href="http://eo.wikipedia.org/wiki/Okdek" xlink:type="simple"> v</text:a> ok (88)</text:p>
        <text:p text:style-name="Vortaro">अठिङगर (ना)<text:tab/>striko<text:a xlink:href="http://reta-vortaro.de/revo/art/strik.html#strik.0o" xlink:type="simple"> r</text:a><text:a xlink:href="http://eo.wikipedia.org/wiki/Striko" xlink:type="simple"> v</text:a></text:p>
        <text:p text:style-name="Vortaro">अठोट<text:a xlink:href="http://nepalisabdakos.com/index.php?srch_word=अठोट&amp;dictionary=HW" xlink:type="simple"> s</text:a> (ना)<text:tab/>decido<text:a xlink:href="http://reta-vortaro.de/revo/art/decid.html#decid.0o" xlink:type="simple"> r</text:a><text:a xlink:href="http://eo.wikipedia.org/wiki/Decido" xlink:type="simple"> v</text:a>, determino<text:a xlink:href="http://reta-vortaro.de/revo/art/determ.html#determ.0o" xlink:type="simple"> r</text:a></text:p>
        <text:p text:style-name="Vortaro">अठ्ठचालिस (ना)<text:tab/>kvardek<text:a xlink:href="http://eo.wikipedia.org/wiki/Kvardek" xlink:type="simple"> v</text:a> ok (48)</text:p>
        <text:p text:style-name="Vortaro">अठ्ठतीस (ना)<text:tab/>tridek<text:a xlink:href="http://eo.wikipedia.org/wiki/Tridek" xlink:type="simple"> v</text:a> ok (38)</text:p>
        <text:p text:style-name="Vortaro">अठ्ठसठ्ठी (ना)<text:tab/>sesdek<text:a xlink:href="http://eo.wikipedia.org/wiki/Sesdek" xlink:type="simple"> v</text:a> ok (68)</text:p>
        <text:p text:style-name="Vortaro">अठ्ठहत्तर (ना)<text:tab/>sepdek<text:a xlink:href="http://eo.wikipedia.org/wiki/Sepdek" xlink:type="simple"> v</text:a> ok (78)</text:p>
        <text:p text:style-name="Vortaro">अठ्ठाइस<text:a xlink:href="http://nepalisabdakos.com/index.php?srch_word=अठ्ठाइस&amp;dictionary=HW" xlink:type="simple"> s</text:a> (ना)<text:tab/>dudek<text:a xlink:href="http://eo.wikipedia.org/wiki/Dudek" xlink:type="simple"> v</text:a> ok (28)</text:p>
        <text:p text:style-name="Vortaro">अडबाङ्गे (वि)<text:tab/>absurda<text:a xlink:href="http://reta-vortaro.de/revo/art/absurd.html#absurd.0a" xlink:type="simple"> r</text:a></text:p>
        <text:p text:style-name="Vortaro">अडबेखडबे (वि)<text:tab/>neebena</text:p>
        <text:p text:style-name="Vortaro">अडाउनु (सक्रि)<text:tab/>ŝtopi<text:a xlink:href="http://reta-vortaro.de/revo/art/sxtop.html#sxtop.0i" xlink:type="simple"> r</text:a>, rigli<text:a xlink:href="http://reta-vortaro.de/revo/art/rigl.html#rigl.0i" xlink:type="simple"> r</text:a>, bolti<text:a xlink:href="http://reta-vortaro.de/revo/art/bolt.html#bolt.0i" xlink:type="simple"> r</text:a>, senmovigi<text:a xlink:href="http://reta-vortaro.de/revo/art/mov.html#mov.sen0igi" xlink:type="simple"> r</text:a>, apogi<text:a xlink:href="http://reta-vortaro.de/revo/art/apog.html#apog.0i" xlink:type="simple"> r</text:a></text:p>
        <text:p text:style-name="Vortaro">अडान<text:a xlink:href="http://nepalisabdakos.com/index.php?srch_word=अडान&amp;dictionary=HW" xlink:type="simple"> s</text:a> (ना)<text:tab/>firmeco<text:a xlink:href="http://reta-vortaro.de/revo/art/firm1.html#firm1.0o" xlink:type="simple"> r</text:a>, obstino<text:a xlink:href="http://reta-vortaro.de/revo/art/obstin.html#obstin.0o" xlink:type="simple"> r</text:a><text:a xlink:href="http://eo.wikipedia.org/wiki/Obstino" xlink:type="simple"> v</text:a></text:p>
        <text:p text:style-name="Vortaro">अडिग<text:a xlink:href="http://nepalisabdakos.com/index.php?srch_word=अडिग&amp;dictionary=HW" xlink:type="simple"> s</text:a> (वि)<text:tab/>stabila<text:a xlink:href="http://reta-vortaro.de/revo/art/stabil.html#stabil.0a" xlink:type="simple"> r</text:a>, firma<text:a xlink:href="http://reta-vortaro.de/revo/art/firm.html#firm.0a" xlink:type="simple"> r</text:a></text:p>
        <text:p text:style-name="Vortaro">अडिनु (अक्रि)<text:tab/>halti<text:a xlink:href="http://reta-vortaro.de/revo/art/halt.html#halt.0i" xlink:type="simple"> r</text:a>, ne moviĝi<text:a xlink:href="http://reta-vortaro.de/revo/art/mov.html#mov.0igxi" xlink:type="simple"> r</text:a></text:p>
        <text:p text:style-name="Vortaro">अडेस<text:a xlink:href="http://nepalisabdakos.com/index.php?srch_word=अडेस&amp;dictionary=HW" xlink:type="simple"> s</text:a> (ना)<text:tab/>apogo<text:a xlink:href="http://reta-vortaro.de/revo/art/apog.html#apog.0i" xlink:type="simple"> r</text:a></text:p>
        <text:p text:style-name="Vortaro">अड्कनु (अक्रि)<text:tab/>halti<text:a xlink:href="http://reta-vortaro.de/revo/art/halt.html#halt.0i" xlink:type="simple"> r</text:a>, implikiĝi, fiksiĝi<text:a xlink:href="http://reta-vortaro.de/revo/art/fiks.html#fiks.0igxi" xlink:type="simple"> r</text:a></text:p>
        <text:p text:style-name="Vortaro">अड्कल (ना)<text:tab/>konjekto<text:a xlink:href="http://reta-vortaro.de/revo/art/konjek.html#konjek.0o" xlink:type="simple"> r</text:a>, diveno<text:a xlink:href="http://reta-vortaro.de/revo/art/diven.html#diven.0i" xlink:type="simple"> r</text:a>, takso<text:a xlink:href="http://reta-vortaro.de/revo/art/taks.html#taks.0i" xlink:type="simple"> r</text:a></text:p>
        <text:p text:style-name="Vortaro">अड्काउनु (सक्रि)<text:tab/>fiksi<text:a xlink:href="http://reta-vortaro.de/revo/art/fiks.html#fiks.0i" xlink:type="simple"> r</text:a>, haltigi<text:a xlink:href="http://reta-vortaro.de/revo/art/halt.html#halt.0igi" xlink:type="simple"> r</text:a></text:p>
        <text:p text:style-name="Vortaro">अड्को (ना)<text:tab/>obstaklo<text:a xlink:href="http://reta-vortaro.de/revo/art/obstak.html#obstak.0o" xlink:type="simple"> r</text:a><text:a xlink:href="http://eo.wikipedia.org/wiki/Obstaklo" xlink:type="simple"> v</text:a></text:p>
        <text:p text:style-name="Vortaro">अड्चन<text:a xlink:href="http://nepalisabdakos.com/index.php?srch_word=अड्चन&amp;dictionary=HW" xlink:type="simple"> s</text:a> (ना)<text:tab/>obstaklo<text:a xlink:href="http://reta-vortaro.de/revo/art/obstak.html#obstak.0o" xlink:type="simple"> r</text:a><text:a xlink:href="http://eo.wikipedia.org/wiki/Obstaklo" xlink:type="simple"> v</text:a></text:p>
        <text:p text:style-name="Vortaro">अड्डा<text:a xlink:href="http://nepalisabdakos.com/index.php?srch_word=अड्डा&amp;dictionary=HW" xlink:type="simple"> s</text:a> (ना)<text:tab/>oficejo<text:a xlink:href="http://reta-vortaro.de/revo/art/ofic.html#ofic.0ejo" xlink:type="simple"> r</text:a></text:p>
        <text:p text:style-name="Vortaro">अड्नु (अक्रि)<text:tab/>resti<text:a xlink:href="http://reta-vortaro.de/revo/art/rest.html#rest.0i" xlink:type="simple"> r</text:a>, halti<text:a xlink:href="http://reta-vortaro.de/revo/art/halt.html#halt.0i" xlink:type="simple"> r</text:a></text:p>
        <text:p text:style-name="Vortaro">अढाइ<text:a xlink:href="http://nepalisabdakos.com/index.php?srch_word=अढाइ&amp;dictionary=HW" xlink:type="simple"> s</text:a> (ना)<text:tab/>du kaj duono<text:a xlink:href="http://reta-vortaro.de/revo/art/du.html#du.0ono" xlink:type="simple"> r</text:a><text:a xlink:href="http://eo.wikipedia.org/wiki/Duono" xlink:type="simple"> v</text:a> (2½)</text:p>
        <text:p text:style-name="Vortaro">अणु (ना)<text:tab/>atomo<text:a xlink:href="http://reta-vortaro.de/revo/art/atom.html#atom.0o" xlink:type="simple"> r</text:a><text:a xlink:href="http://eo.wikipedia.org/wiki/Atomo" xlink:type="simple"> v</text:a></text:p>
        <text:p text:style-name="Vortaro">अणुबम (ना)<text:tab/>atombombo<text:a xlink:href="http://eo.wikipedia.org/wiki/Atombombo" xlink:type="simple"> v</text:a></text:p>
        <text:p text:style-name="Vortaro">अण्डकोष (ना)<text:tab/>testiko<text:a xlink:href="http://reta-vortaro.de/revo/art/testik.html#testik.0o" xlink:type="simple"> r</text:a><text:a xlink:href="http://eo.wikipedia.org/wiki/Testiko" xlink:type="simple"> v</text:a></text:p>
        <text:p text:style-name="Vortaro">अण्डा<text:a xlink:href="http://nepalisabdakos.com/index.php?srch_word=अण्डा&amp;dictionary=HW" xlink:type="simple"> s</text:a> / अन्डा (ना)<text:tab/>ovo<text:a xlink:href="http://reta-vortaro.de/revo/art/ov.html#ov.0o" xlink:type="simple"> r</text:a><text:a xlink:href="http://eo.wikipedia.org/wiki/Ovo" xlink:type="simple"> v</text:a></text:p>
        <text:p text:style-name="Vortaro">अण्डाकार (ना)<text:tab/>ovalo<text:a xlink:href="http://reta-vortaro.de/revo/art/oval.html#oval.0o" xlink:type="simple"> r</text:a></text:p>
        <text:p text:style-name="Vortaro">अतः (क्रिवि)<text:tab/>do, tial<text:a xlink:href="http://reta-vortaro.de/revo/art/tial.html#tial.0" xlink:type="simple"> r</text:a></text:p>
        <text:p text:style-name="Vortaro">अतासिनु<text:a xlink:href="http://nepalisabdakos.com/index.php?srch_word=अतासिनु&amp;dictionary=HW" xlink:type="simple"> s</text:a> (अक्रि)<text:tab/>timegiĝi, ektimegiĝi</text:p>
        <text:p text:style-name="Vortaro">अति (क्रिवि)<text:tab/>tro<text:a xlink:href="http://reta-vortaro.de/revo/art/tro.html#tro" xlink:type="simple"> r</text:a><text:a xlink:href="http://eo.wikipedia.org/wiki/Tro" xlink:type="simple"> v</text:a></text:p>
        <text:p text:style-name="Vortaro">अतिक्रमण<text:a xlink:href="http://nepalisabdakos.com/index.php?srch_word=अतिक्रमण&amp;dictionary=HW" xlink:type="simple"> s</text:a> (ना)<text:tab/>sin trudo<text:a xlink:href="http://reta-vortaro.de/revo/art/trud.html#trud.0i" xlink:type="simple"> r</text:a></text:p>
        <text:p text:style-name="Vortaro">अतिथि<text:a xlink:href="http://nepalisabdakos.com/index.php?srch_word=अतिथि&amp;dictionary=HW" xlink:type="simple"> s</text:a> (ना)<text:tab/>gasto<text:a xlink:href="http://reta-vortaro.de/revo/art/gast.html#gast.0o" xlink:type="simple"> r</text:a></text:p>
        <text:p text:style-name="Vortaro">अतिथि<text:a xlink:href="http://nepalisabdakos.com/index.php?srch_word=अतिथि&amp;dictionary=HW" xlink:type="simple"> s</text:a> गृह (ना)<text:tab/>gastejo<text:a xlink:href="http://reta-vortaro.de/revo/art/gast.html#gast.0ejo" xlink:type="simple"> r</text:a><text:a xlink:href="http://eo.wikipedia.org/wiki/Gastejo" xlink:type="simple"> v</text:a></text:p>
        <text:p text:style-name="Vortaro">अतिथि<text:a xlink:href="http://nepalisabdakos.com/index.php?srch_word=अतिथि&amp;dictionary=HW" xlink:type="simple"> s</text:a> सत्कार<text:a xlink:href="http://nepalisabdakos.com/index.php?srch_word=सत्कार&amp;dictionary=HW" xlink:type="simple"> s</text:a> (ना)<text:tab/>gastigado</text:p>
        <text:p text:style-name="Vortaro">अतिरञ्जन (ना)<text:tab/>troigo<text:a xlink:href="http://reta-vortaro.de/revo/art/tro.html#tro.0igo" xlink:type="simple"> r</text:a></text:p>
        <text:p text:style-name="Vortaro">अतिरञ्जित (वि)<text:tab/>troigita</text:p>
        <text:p text:style-name="Vortaro">अतिरथी (ना)<text:tab/>marŝalo<text:a xlink:href="http://reta-vortaro.de/revo/art/marsxa.html#marsxa.0o" xlink:type="simple"> r</text:a><text:a xlink:href="http://eo.wikipedia.org/wiki/Marŝalo" xlink:type="simple"> v</text:a></text:p>
        <text:p text:style-name="Vortaro">अतिरिक्त<text:a xlink:href="http://nepalisabdakos.com/index.php?srch_word=अतिरिक्त&amp;dictionary=HW" xlink:type="simple"> s</text:a> (वि)<text:tab/>ekstra<text:a xlink:href="http://reta-vortaro.de/revo/art/ekstr.html#ekstr.0a" xlink:type="simple"> r</text:a>, kroma<text:a xlink:href="http://reta-vortaro.de/revo/art/krom.html#krom.0a" xlink:type="simple"> r</text:a></text:p>
        <text:p text:style-name="Vortaro">अतिरिक्ताअङ्क (ना)<text:tab/>suplementa<text:a xlink:href="http://reta-vortaro.de/revo/art/suplem.html#suplem.0a" xlink:type="simple"> r</text:a> numero<text:a xlink:href="http://reta-vortaro.de/revo/art/numer.html#numer.0o" xlink:type="simple"> r</text:a><text:a xlink:href="http://eo.wikipedia.org/wiki/Numero" xlink:type="simple"> v</text:a> (de ĵurnalo<text:a xlink:href="http://reta-vortaro.de/revo/art/jxurna.html#jxurna.0o" xlink:type="simple"> r</text:a><text:a xlink:href="http://eo.wikipedia.org/wiki/Ĵurnalo" xlink:type="simple"> v</text:a>)</text:p>
        <text:p text:style-name="Vortaro">अतिवाद (ना)<text:tab/>troismo, radikalismo<text:a xlink:href="http://reta-vortaro.de/revo/art/radika.html#radika.0ismo" xlink:type="simple"> r</text:a></text:p>
        <text:p text:style-name="Vortaro">अतिवृष्टि (ना)<text:tab/>tro da pluvo<text:a xlink:href="http://reta-vortaro.de/revo/art/pluv.html#pluv.0o" xlink:type="simple"> r</text:a><text:a xlink:href="http://eo.wikipedia.org/wiki/Pluvo" xlink:type="simple"> v</text:a></text:p>
        <text:p text:style-name="Vortaro">अतिशयोक्ति (ना)<text:tab/>troigo<text:a xlink:href="http://reta-vortaro.de/revo/art/tro.html#tro.0igo" xlink:type="simple"> r</text:a></text:p>
        <text:p text:style-name="Vortaro">अतिसार (ना)<text:tab/>disenterio<text:a xlink:href="http://reta-vortaro.de/revo/art/disent.html#disent.0o" xlink:type="simple"> r</text:a><text:a xlink:href="http://eo.wikipedia.org/wiki/Disenterio" xlink:type="simple"> v</text:a>, lakso<text:a xlink:href="http://reta-vortaro.de/revo/art/laks.html#laks.0o" xlink:type="simple"> r</text:a><text:a xlink:href="http://eo.wikipedia.org/wiki/Lakso" xlink:type="simple"> v</text:a></text:p>
        <text:p text:style-name="Vortaro">अतीत<text:a xlink:href="http://nepalisabdakos.com/index.php?srch_word=अतीत&amp;dictionary=HW" xlink:type="simple"> s</text:a> (ना)<text:tab/>estinteco<text:a xlink:href="http://reta-vortaro.de/revo/art/est.html#est.0inteco" xlink:type="simple"> r</text:a></text:p>
        <text:p text:style-name="Vortaro">अतुलनीय<text:a xlink:href="http://nepalisabdakos.com/index.php?srch_word=अतुलनीय&amp;dictionary=HW" xlink:type="simple"> s</text:a> (वि)<text:tab/>senkompara<text:a xlink:href="http://reta-vortaro.de/revo/art/kompar.html#kompar.sen0a" xlink:type="simple"> r</text:a>, preterkompara</text:p>
        <text:p text:style-name="Vortaro">अत्तर<text:a xlink:href="http://nepalisabdakos.com/index.php?srch_word=अत्तर&amp;dictionary=HW" xlink:type="simple"> s</text:a> (ना)<text:tab/>parfumo<text:a xlink:href="http://reta-vortaro.de/revo/art/parfum.html#parfum.0o" xlink:type="simple"> r</text:a><text:a xlink:href="http://eo.wikipedia.org/wiki/Parfumo" xlink:type="simple"> v</text:a></text:p>
        <text:p text:style-name="Vortaro">अत्तालिनु (अक्रि)<text:tab/>nervozi<text:a xlink:href="http://reta-vortaro.de/revo/art/nervoz.html#nervoz.0a" xlink:type="simple"> r</text:a>, ploregi</text:p>
        <text:p text:style-name="Vortaro">अत्यधिक<text:a xlink:href="http://nepalisabdakos.com/index.php?srch_word=अत्यधिक&amp;dictionary=HW" xlink:type="simple"> s</text:a> (वि)<text:tab/>tro multa<text:a xlink:href="http://reta-vortaro.de/revo/art/mult.html#mult.0a" xlink:type="simple"> r</text:a></text:p>
        <text:p text:style-name="Vortaro">अत्यन्त<text:a xlink:href="http://nepalisabdakos.com/index.php?srch_word=अत्यन्त&amp;dictionary=HW" xlink:type="simple"> s</text:a> (क्रिवि)<text:tab/>tre<text:a xlink:href="http://reta-vortaro.de/revo/art/tre.html#tre.0" xlink:type="simple"> r</text:a><text:a xlink:href="http://eo.wikipedia.org/wiki/Tre" xlink:type="simple"> v</text:a></text:p>
        <text:p text:style-name="Vortaro">अत्याचार (ना)<text:tab/>tiranismo, premateco<text:a xlink:href="http://reta-vortaro.de/revo/art/prem.html#prem.0ateco" xlink:type="simple"> r</text:a></text:p>
        <text:p text:style-name="Vortaro">अत्यावश्यक (वि)<text:tab/>tre necesa<text:a xlink:href="http://reta-vortaro.de/revo/art/neces.html#neces.0a" xlink:type="simple"> r</text:a></text:p>
        <text:p text:style-name="Vortaro">अत्यास<text:a xlink:href="http://nepalisabdakos.com/index.php?srch_word=अत्यास&amp;dictionary=HW" xlink:type="simple"> s</text:a> (ना)<text:tab/>timego</text:p>
        <text:p text:style-name="Vortaro">अत्युक्ति<text:a xlink:href="http://nepalisabdakos.com/index.php?srch_word=अत्युक्ति&amp;dictionary=HW" xlink:type="simple"> s</text:a> (ना)<text:tab/>troigo<text:a xlink:href="http://reta-vortaro.de/revo/art/tro.html#tro.0igo" xlink:type="simple"> r</text:a></text:p>
        <text:p text:style-name="Vortaro">अत्युत्तम (वि)<text:tab/>tre bona<text:a xlink:href="http://reta-vortaro.de/revo/art/bon.html#bon.0a" xlink:type="simple"> r</text:a>, bonega</text:p>
        <text:p text:style-name="Vortaro">अथक (वि)<text:tab/>nelaca, persista<text:a xlink:href="http://reta-vortaro.de/revo/art/persis.html#persis.0i" xlink:type="simple"> r</text:a></text:p>
        <text:p text:style-name="Vortaro">अथवा<text:a xlink:href="http://nepalisabdakos.com/index.php?srch_word=अथवा&amp;dictionary=HW" xlink:type="simple"> s</text:a> (सं)<text:tab/>aŭ</text:p>
        <text:p text:style-name="Vortaro">अथाह<text:a xlink:href="http://nepalisabdakos.com/index.php?srch_word=अथाह&amp;dictionary=HW" xlink:type="simple"> s</text:a> (वि)<text:tab/>tre profunda<text:a xlink:href="http://reta-vortaro.de/revo/art/profun.html#profun.0a" xlink:type="simple"> r</text:a></text:p>
        <text:p text:style-name="Vortaro">अदक्ष (वि)<text:tab/>mallerta<text:a xlink:href="http://reta-vortaro.de/revo/art/lert.html#lert.mal0a" xlink:type="simple"> r</text:a></text:p>
        <text:p text:style-name="Vortaro">अदब (ना)<text:tab/>respekto<text:a xlink:href="http://reta-vortaro.de/revo/art/respek.html#respek.0o" xlink:type="simple"> r</text:a></text:p>
        <text:p text:style-name="Vortaro">अदम्य<text:a xlink:href="http://nepalisabdakos.com/index.php?srch_word=अदम्य&amp;dictionary=HW" xlink:type="simple"> s</text:a> (वि)<text:tab/>nevenkebla</text:p>
        <text:p text:style-name="Vortaro">अदालत<text:a xlink:href="http://ne.wikipedia.org/wiki/अदालत" xlink:type="simple"> v</text:a><text:a xlink:href="http://nepalisabdakos.com/index.php?srch_word=अदालत&amp;dictionary=HW" xlink:type="simple"> s</text:a> (ना)<text:tab/>juĝejo<text:a xlink:href="http://reta-vortaro.de/revo/art/jugx.html#jugx.0ejo" xlink:type="simple"> r</text:a><text:a xlink:href="http://eo.wikipedia.org/wiki/Juĝejo" xlink:type="simple"> v</text:a>, tribunalo<text:a xlink:href="http://reta-vortaro.de/revo/art/tribun1.html#tribun1.0o" xlink:type="simple"> r</text:a><text:a xlink:href="http://eo.wikipedia.org/wiki/Tribunalo" xlink:type="simple"> v</text:a></text:p>
        <text:p text:style-name="Vortaro">अदुवा<text:a xlink:href="http://nepalisabdakos.com/index.php?srch_word=अदुवा&amp;dictionary=HW" xlink:type="simple"> s</text:a> (ना)<text:tab/>zingibro<text:a xlink:href="http://reta-vortaro.de/revo/art/zingib.html#zingib.0o" xlink:type="simple"> r</text:a><text:a xlink:href="http://eo.wikipedia.org/wiki/Zingibro" xlink:type="simple"> v</text:a></text:p>
        <text:p text:style-name="Vortaro">अदूरदर्शी (वि)<text:tab/>miopa<text:a xlink:href="http://reta-vortaro.de/revo/art/miop.html#miop.0a" xlink:type="simple"> r</text:a></text:p>
        <text:p text:style-name="Vortaro">अदृश्य<text:a xlink:href="http://nepalisabdakos.com/index.php?srch_word=अदृश्य&amp;dictionary=HW" xlink:type="simple"> s</text:a> (वि)<text:tab/>nevidebla</text:p>
        <text:p text:style-name="Vortaro">अद्भुत<text:a xlink:href="http://nepalisabdakos.com/index.php?srch_word=अद्भुत&amp;dictionary=HW" xlink:type="simple"> s</text:a> (वि)<text:tab/>mirinda<text:a xlink:href="http://reta-vortaro.de/revo/art/mir.html#mir.0inda" xlink:type="simple"> r</text:a></text:p>
        <text:p text:style-name="Vortaro">अद्यापि<text:a xlink:href="http://nepalisabdakos.com/index.php?srch_word=अद्यापि&amp;dictionary=HW" xlink:type="simple"> s</text:a> (क्रिवि)<text:tab/>ĝis hodiaŭ<text:a xlink:href="http://reta-vortaro.de/revo/art/hodiau.html#hodiau.0" xlink:type="simple"> r</text:a></text:p>
        <text:p text:style-name="Vortaro">अद्यावधि (क्रिवि)<text:tab/>ĝis nun</text:p>
        <text:p text:style-name="Vortaro">अद्वितीय<text:a xlink:href="http://nepalisabdakos.com/index.php?srch_word=अद्वितीय&amp;dictionary=HW" xlink:type="simple"> s</text:a> (वि)<text:tab/>unika<text:a xlink:href="http://reta-vortaro.de/revo/art/unik.html#unik.0a" xlink:type="simple"> r</text:a>, senkompara<text:a xlink:href="http://reta-vortaro.de/revo/art/kompar.html#kompar.sen0a" xlink:type="simple"> r</text:a></text:p>
        <text:p text:style-name="Vortaro">अधकट्टी (ना)<text:tab/>kvitanco<text:a xlink:href="http://reta-vortaro.de/revo/art/kvitan.html#kvitan.0o" xlink:type="simple"> r</text:a></text:p>
        <text:p text:style-name="Vortaro">अधकल्चो (वि)<text:tab/>duone<text:a xlink:href="http://reta-vortaro.de/revo/art/du.html#du.0ono" xlink:type="simple"> r</text:a> kuirita</text:p>
        <text:p text:style-name="Vortaro">अधबैंसे (वि)<text:tab/>plenkreska<text:a xlink:href="http://reta-vortaro.de/revo/art/kresk.html#kresk.plen0a" xlink:type="simple"> r</text:a></text:p>
        <text:p text:style-name="Vortaro">अधिक<text:a xlink:href="http://nepalisabdakos.com/index.php?srch_word=अधिक&amp;dictionary=HW" xlink:type="simple"> s</text:a> (वि)<text:tab/>multaj<text:a xlink:href="http://reta-vortaro.de/revo/art/mult.html#mult.0a" xlink:type="simple"> r</text:a></text:p>
        <text:p text:style-name="Vortaro">अधिकतम<text:a xlink:href="http://nepalisabdakos.com/index.php?srch_word=अधिकतम&amp;dictionary=HW" xlink:type="simple"> s</text:a> (वि)<text:tab/>plejmulta</text:p>
        <text:p text:style-name="Vortaro">अधिकवर्ष (ना)<text:tab/>superjaro<text:a xlink:href="http://reta-vortaro.de/revo/art/jar.html#jar.super0o" xlink:type="simple"> r</text:a><text:a xlink:href="http://eo.wikipedia.org/wiki/Superjaro" xlink:type="simple"> v</text:a></text:p>
        <text:p text:style-name="Vortaro">अधिकार (ना)<text:tab/>rajto<text:a xlink:href="http://reta-vortaro.de/revo/art/rajt.html#rajt.0o" xlink:type="simple"> r</text:a><text:a xlink:href="http://eo.wikipedia.org/wiki/Rajto" xlink:type="simple"> v</text:a></text:p>
        <text:p text:style-name="Vortaro">अधिकारी<text:a xlink:href="http://nepalisabdakos.com/index.php?srch_word=अधिकारी&amp;dictionary=HW" xlink:type="simple"> s</text:a> (ना)<text:tab/>rajto<text:a xlink:href="http://reta-vortaro.de/revo/art/rajt.html#rajt.0o" xlink:type="simple"> r</text:a><text:a xlink:href="http://eo.wikipedia.org/wiki/Rajto" xlink:type="simple"> v</text:a>-posedanto</text:p>
        <text:p text:style-name="Vortaro">अधिकृत<text:a xlink:href="http://nepalisabdakos.com/index.php?srch_word=अधिकृत&amp;dictionary=HW" xlink:type="simple"> s</text:a> (ना)<text:tab/>oficisto<text:a xlink:href="http://reta-vortaro.de/revo/art/ofic.html#ofic.0isto" xlink:type="simple"> r</text:a></text:p>
        <text:p text:style-name="Vortaro">अधित्यका (ना)<text:tab/>altplataĵo</text:p>
        <text:p text:style-name="Vortaro">अधिनायक (ना)<text:tab/>lordo<text:a xlink:href="http://reta-vortaro.de/revo/art/lord.html#lord.0o" xlink:type="simple"> r</text:a>, diktatoro<text:a xlink:href="http://reta-vortaro.de/revo/art/diktat.html#diktat.0o" xlink:type="simple"> r</text:a><text:a xlink:href="http://eo.wikipedia.org/wiki/Diktatoro" xlink:type="simple"> v</text:a></text:p>
        <text:p text:style-name="Vortaro">अधिपति (ना)<text:tab/>mastro<text:a xlink:href="http://reta-vortaro.de/revo/art/mastr.html#mastr.0o" xlink:type="simple"> r</text:a></text:p>
        <text:p text:style-name="Vortaro">अधियाँ (ना)<text:tab/>rikoltodivido</text:p>
        <text:p text:style-name="Vortaro">अधिराज (ना)<text:tab/>suvereno<text:a xlink:href="http://reta-vortaro.de/revo/art/suvere.html#suvere.0o" xlink:type="simple"> r</text:a><text:a xlink:href="http://eo.wikipedia.org/wiki/Suvereno" xlink:type="simple"> v</text:a>, imperiestro<text:a xlink:href="http://reta-vortaro.de/revo/art/imperi.html#imperi.0estro" xlink:type="simple"> r</text:a><text:a xlink:href="http://eo.wikipedia.org/wiki/Imperiestro" xlink:type="simple"> v</text:a></text:p>
        <text:p text:style-name="Vortaro">अधिराज्य<text:a xlink:href="http://nepalisabdakos.com/index.php?srch_word=अधिराज्य&amp;dictionary=HW" xlink:type="simple"> s</text:a> (ना)<text:tab/>reĝlando<text:a xlink:href="http://reta-vortaro.de/revo/art/regx.html#regx.0lando" xlink:type="simple"> r</text:a></text:p>
        <text:p text:style-name="Vortaro">अधिवक्ता<text:a xlink:href="http://ne.wikipedia.org/wiki/अधिवक्ता" xlink:type="simple"> v</text:a><text:a xlink:href="http://nepalisabdakos.com/index.php?srch_word=अधिवक्ता&amp;dictionary=HW" xlink:type="simple"> s</text:a> (ना)<text:tab/>advokato<text:a xlink:href="http://reta-vortaro.de/revo/art/advoka.html#advoka.0o" xlink:type="simple"> r</text:a><text:a xlink:href="http://eo.wikipedia.org/wiki/Advokato" xlink:type="simple"> v</text:a></text:p>
        <text:p text:style-name="Vortaro">अधिवेशन<text:a xlink:href="http://nepalisabdakos.com/index.php?srch_word=अधिवेशन&amp;dictionary=HW" xlink:type="simple"> s</text:a> (ना)<text:tab/>kongreso<text:a xlink:href="http://reta-vortaro.de/revo/art/kongre1.html#kongre1.0o" xlink:type="simple"> r</text:a><text:a xlink:href="http://eo.wikipedia.org/wiki/Kongreso" xlink:type="simple"> v</text:a></text:p>
        <text:p text:style-name="Vortaro">अधीन<text:a xlink:href="http://nepalisabdakos.com/index.php?srch_word=अधीन&amp;dictionary=HW" xlink:type="simple"> s</text:a> (वि)<text:tab/>suba<text:a xlink:href="http://reta-vortaro.de/revo/art/sub.html#sub.0a" xlink:type="simple"> r</text:a>, dependa<text:a xlink:href="http://reta-vortaro.de/revo/art/pend.html#pend.de0a" xlink:type="simple"> r</text:a></text:p>
        <text:p text:style-name="Vortaro">अधीर<text:a xlink:href="http://nepalisabdakos.com/index.php?srch_word=अधीर&amp;dictionary=HW" xlink:type="simple"> s</text:a> (वि)<text:tab/>maltrankvila<text:a xlink:href="http://reta-vortaro.de/revo/art/trankv.html#trankv.mal0a" xlink:type="simple"> r</text:a>, malpacienca<text:a xlink:href="http://reta-vortaro.de/revo/art/pacien.html#pacien.mal0a" xlink:type="simple"> r</text:a></text:p>
        <text:p text:style-name="Vortaro">अधुरो<text:a xlink:href="http://nepalisabdakos.com/index.php?srch_word=अधुरो&amp;dictionary=HW" xlink:type="simple"> s</text:a> (वि)<text:tab/>nekompleta<text:a xlink:href="http://reta-vortaro.de/revo/art/komple2.html#komple2.ne0a" xlink:type="simple"> r</text:a></text:p>
        <text:p text:style-name="Vortaro">अध्यक्ष<text:a xlink:href="http://nepalisabdakos.com/index.php?srch_word=अध्यक्ष&amp;dictionary=HW" xlink:type="simple"> s</text:a> (ना)<text:tab/>prezidanto<text:a xlink:href="http://reta-vortaro.de/revo/art/prezid.html#prezid.0anto" xlink:type="simple"> r</text:a><text:a xlink:href="http://eo.wikipedia.org/wiki/Prezidanto" xlink:type="simple"> v</text:a></text:p>
        <text:p text:style-name="Vortaro">अध्ययन<text:a xlink:href="http://nepalisabdakos.com/index.php?srch_word=अध्ययन&amp;dictionary=HW" xlink:type="simple"> s</text:a> (ना)<text:tab/>studo<text:a xlink:href="http://reta-vortaro.de/revo/art/stud.html#stud.0i" xlink:type="simple"> r</text:a>, studado<text:a xlink:href="http://eo.wikipedia.org/wiki/Studado" xlink:type="simple"> v</text:a></text:p>
        <text:p text:style-name="Vortaro">अध्ययन<text:a xlink:href="http://nepalisabdakos.com/index.php?srch_word=अध्ययन&amp;dictionary=HW" xlink:type="simple"> s</text:a> संस्थान (ना)<text:tab/>fakultato<text:a xlink:href="http://reta-vortaro.de/revo/art/fakult.html#fakult.0o" xlink:type="simple"> r</text:a><text:a xlink:href="http://eo.wikipedia.org/wiki/Fakultato" xlink:type="simple"> v</text:a>, instituto<text:a xlink:href="http://reta-vortaro.de/revo/art/instit1.html#instit1.0o" xlink:type="simple"> r</text:a></text:p>
        <text:p text:style-name="Vortaro">अध्यागमन<text:a xlink:href="http://nepalisabdakos.com/index.php?srch_word=अध्यागमन&amp;dictionary=HW" xlink:type="simple"> s</text:a> (ना)<text:tab/>migrado</text:p>
        <text:p text:style-name="Vortaro">अध्यात्म (ना)<text:tab/>spirito<text:a xlink:href="http://reta-vortaro.de/revo/art/spirit.html#spirit.0o" xlink:type="simple"> r</text:a><text:a xlink:href="http://eo.wikipedia.org/wiki/Spirito" xlink:type="simple"> v</text:a></text:p>
        <text:p text:style-name="Vortaro">अध्यादेश<text:a xlink:href="http://nepalisabdakos.com/index.php?srch_word=अध्यादेश&amp;dictionary=HW" xlink:type="simple"> s</text:a> (ना)<text:tab/>ordono<text:a xlink:href="http://reta-vortaro.de/revo/art/ordon.html#ordon.0o" xlink:type="simple"> r</text:a></text:p>
        <text:p text:style-name="Vortaro">अध्यापक<text:a xlink:href="http://nepalisabdakos.com/index.php?srch_word=अध्यापक&amp;dictionary=HW" xlink:type="simple"> s</text:a> (ना)<text:tab/>instruisto<text:a xlink:href="http://reta-vortaro.de/revo/art/instru.html#instru.0isto" xlink:type="simple"> r</text:a><text:a xlink:href="http://eo.wikipedia.org/wiki/Instruisto" xlink:type="simple"> v</text:a></text:p>
        <text:p text:style-name="Vortaro">अध्यापन<text:a xlink:href="http://nepalisabdakos.com/index.php?srch_word=अध्यापन&amp;dictionary=HW" xlink:type="simple"> s</text:a> (ना)<text:tab/>instruado<text:a xlink:href="http://reta-vortaro.de/revo/art/instru.html#instru.0ado" xlink:type="simple"> r</text:a><text:a xlink:href="http://eo.wikipedia.org/wiki/Instruado" xlink:type="simple"> v</text:a></text:p>
        <text:p text:style-name="Vortaro">अध्यापिका (ना)<text:tab/>instruistino</text:p>
        <text:p text:style-name="Vortaro">अनकन (ना)<text:tab/>hezito<text:a xlink:href="http://reta-vortaro.de/revo/art/hezit.html#hezit.0o" xlink:type="simple"> r</text:a></text:p>
        <text:p text:style-name="Vortaro">अनकनाउनु (अक्रि)<text:tab/>heziti<text:a xlink:href="http://reta-vortaro.de/revo/art/hezit.html#hezit.0i" xlink:type="simple"> r</text:a>, embarasiĝi</text:p>
        <text:p text:style-name="Vortaro">अनकन्टार (ना)<text:tab/>soleca<text:a xlink:href="http://reta-vortaro.de/revo/art/sol.html#sol.0eca" xlink:type="simple"> r</text:a> loko<text:a xlink:href="http://reta-vortaro.de/revo/art/lok.html#lok.0o" xlink:type="simple"> r</text:a></text:p>
        <text:p text:style-name="Vortaro">अनगन्ती / अनगिन्ती<text:a xlink:href="http://nepalisabdakos.com/index.php?srch_word=अनगिन्ती&amp;dictionary=HW" xlink:type="simple"> s</text:a> (वि)<text:tab/>nekalkulebla</text:p>
        <text:p text:style-name="Vortaro">अनजान (वि)<text:tab/>fremda<text:a xlink:href="http://reta-vortaro.de/revo/art/fremd.html#fremd.0a" xlink:type="simple"> r</text:a>, nescia, mallerta<text:a xlink:href="http://reta-vortaro.de/revo/art/lert.html#lert.mal0a" xlink:type="simple"> r</text:a></text:p>
        <text:p text:style-name="Vortaro">अनन्त<text:a xlink:href="http://nepalisabdakos.com/index.php?srch_word=अनन्त&amp;dictionary=HW" xlink:type="simple"> s</text:a> (वि)<text:tab/>eterna<text:a xlink:href="http://reta-vortaro.de/revo/art/etern.html#etern.0a" xlink:type="simple"> r</text:a>, senlima<text:a xlink:href="http://reta-vortaro.de/revo/art/lim.html#lim.sen0a" xlink:type="simple"> r</text:a></text:p>
        <text:p text:style-name="Vortaro">अनपढ (वि)<text:tab/>needukita</text:p>
        <text:p text:style-name="Vortaro">अनभिज्ञ<text:a xlink:href="http://nepalisabdakos.com/index.php?srch_word=अनभिज्ञ&amp;dictionary=HW" xlink:type="simple"> s</text:a> (वि)<text:tab/>nescia</text:p>
        <text:p text:style-name="Vortaro">अनमेल (ना)<text:tab/>sen taŭgo<text:a xlink:href="http://reta-vortaro.de/revo/art/tauxg.html#tauxg.0a" xlink:type="simple"> r</text:a>, malkonkordo</text:p>
        <text:p text:style-name="Vortaro">अनमोल<text:a xlink:href="http://nepalisabdakos.com/index.php?srch_word=अनमोल&amp;dictionary=HW" xlink:type="simple"> s</text:a> (वि)<text:tab/>netaksebla, tre valora<text:a xlink:href="http://reta-vortaro.de/revo/art/valor.html#valor.0a" xlink:type="simple"> r</text:a></text:p>
        <text:p text:style-name="Vortaro">अनर्थ<text:a xlink:href="http://nepalisabdakos.com/index.php?srch_word=अनर्थ&amp;dictionary=HW" xlink:type="simple"> s</text:a> (ना)<text:tab/>malordo<text:a xlink:href="http://reta-vortaro.de/revo/art/ord.html#ord.mal0o" xlink:type="simple"> r</text:a>, katastrofo<text:a xlink:href="http://reta-vortaro.de/revo/art/katast.html#katast.0o" xlink:type="simple"> r</text:a><text:a xlink:href="http://eo.wikipedia.org/wiki/Katastrofo" xlink:type="simple"> v</text:a></text:p>
        <text:p text:style-name="Vortaro">अनवरत<text:a xlink:href="http://nepalisabdakos.com/index.php?srch_word=अनवरत&amp;dictionary=HW" xlink:type="simple"> s</text:a> (वि)<text:tab/>daŭra<text:a xlink:href="http://reta-vortaro.de/revo/art/dauxr.html#dauxr.0a" xlink:type="simple"> r</text:a></text:p>
        <text:p text:style-name="Vortaro">अनविश्‍वास (ना)<text:tab/>malfido<text:a xlink:href="http://reta-vortaro.de/revo/art/fid.html#fid.mal0i" xlink:type="simple"> r</text:a></text:p>
        <text:p text:style-name="Vortaro">अनशन<text:a xlink:href="http://nepalisabdakos.com/index.php?srch_word=अनशन&amp;dictionary=HW" xlink:type="simple"> s</text:a> (ना)<text:tab/>fasto<text:a xlink:href="http://reta-vortaro.de/revo/art/fast.html#fast.0o" xlink:type="simple"> r</text:a><text:a xlink:href="http://eo.wikipedia.org/wiki/Fasto" xlink:type="simple"> v</text:a>, protesto<text:a xlink:href="http://reta-vortaro.de/revo/art/protes.html#protes.0o" xlink:type="simple"> r</text:a> per fasto<text:a xlink:href="http://reta-vortaro.de/revo/art/fast.html#fast.0o" xlink:type="simple"> r</text:a><text:a xlink:href="http://eo.wikipedia.org/wiki/Fasto" xlink:type="simple"> v</text:a></text:p>
        <text:p text:style-name="Vortaro">अनाज<text:a xlink:href="http://nepalisabdakos.com/index.php?srch_word=अनाज&amp;dictionary=HW" xlink:type="simple"> s</text:a> (ना)<text:tab/>greno<text:a xlink:href="http://reta-vortaro.de/revo/art/gren.html#gren.0o" xlink:type="simple"> r</text:a><text:a xlink:href="http://eo.wikipedia.org/wiki/Greno" xlink:type="simple"> v</text:a></text:p>
        <text:p text:style-name="Vortaro">अनाडी (वि)<text:tab/>naiva<text:a xlink:href="http://reta-vortaro.de/revo/art/naiv.html#naiv.0a" xlink:type="simple"> r</text:a>, sensperta</text:p>
        <text:p text:style-name="Vortaro">अनाथ<text:a xlink:href="http://nepalisabdakos.com/index.php?srch_word=अनाथ&amp;dictionary=HW" xlink:type="simple"> s</text:a> (ना)<text:tab/>orfo<text:a xlink:href="http://reta-vortaro.de/revo/art/orf.html#orf.0o" xlink:type="simple"> r</text:a><text:a xlink:href="http://eo.wikipedia.org/wiki/Orfo" xlink:type="simple"> v</text:a></text:p>
        <text:p text:style-name="Vortaro">अनाथ<text:a xlink:href="http://nepalisabdakos.com/index.php?srch_word=अनाथ&amp;dictionary=HW" xlink:type="simple"> s</text:a> (वि)<text:tab/>senhelpa<text:a xlink:href="http://reta-vortaro.de/revo/art/help.html#help.sen0a" xlink:type="simple"> r</text:a></text:p>
        <text:p text:style-name="Vortaro">अनादर (ना)<text:tab/>malrespekto<text:a xlink:href="http://reta-vortaro.de/revo/art/respek.html#respek.mal0o" xlink:type="simple"> r</text:a>, neglekto<text:a xlink:href="http://reta-vortaro.de/revo/art/neglek.html#neglek.0o" xlink:type="simple"> r</text:a><text:a xlink:href="http://eo.wikipedia.org/wiki/Neglekto" xlink:type="simple"> v</text:a></text:p>
        <text:p text:style-name="Vortaro">अनानास (ना)<text:tab/>ananaso<text:a xlink:href="http://reta-vortaro.de/revo/art/ananas.html#ananas.0o" xlink:type="simple"> r</text:a><text:a xlink:href="http://eo.wikipedia.org/wiki/Ananaso" xlink:type="simple"> v</text:a></text:p>
        <text:p text:style-name="Vortaro">अनायास<text:a xlink:href="http://nepalisabdakos.com/index.php?srch_word=अनायास&amp;dictionary=HW" xlink:type="simple"> s</text:a> (क्रिवि)<text:tab/>subite<text:a xlink:href="http://reta-vortaro.de/revo/art/subit.html#subit.0a" xlink:type="simple"> r</text:a>, hazarde<text:a xlink:href="http://reta-vortaro.de/revo/art/hazard.html#hazard.0a" xlink:type="simple"> r</text:a></text:p>
        <text:p text:style-name="Vortaro">अनार (ना)<text:tab/>granato<text:a xlink:href="http://reta-vortaro.de/revo/art/granat.html#granat.0o" xlink:type="simple"> r</text:a><text:a xlink:href="http://eo.wikipedia.org/wiki/Granato" xlink:type="simple"> v</text:a></text:p>
        <text:p text:style-name="Vortaro">अनावरण (ना)<text:tab/>inaŭguro<text:a xlink:href="http://reta-vortaro.de/revo/art/inauxg.html#inauxg.0o0ado" xlink:type="simple"> r</text:a></text:p>
        <text:p text:style-name="Vortaro">अनावश्यक<text:a xlink:href="http://nepalisabdakos.com/index.php?srch_word=अनावश्यक&amp;dictionary=HW" xlink:type="simple"> s</text:a> (वि)<text:tab/>nenecesa</text:p>
        <text:p text:style-name="Vortaro">अनाहक<text:a xlink:href="http://nepalisabdakos.com/index.php?srch_word=अनाहक&amp;dictionary=HW" xlink:type="simple"> s</text:a> (क्रिवि)<text:tab/>senkaŭze</text:p>
        <text:p text:style-name="Vortaro">अनि (सं)<text:tab/>kaj<text:a xlink:href="http://reta-vortaro.de/revo/art/kaj.html#kaj.0" xlink:type="simple"> r</text:a><text:a xlink:href="http://eo.wikipedia.org/wiki/Kaj" xlink:type="simple"> v</text:a></text:p>
        <text:p text:style-name="Vortaro">अनिकाल<text:a xlink:href="http://nepalisabdakos.com/index.php?srch_word=अनिकाल&amp;dictionary=HW" xlink:type="simple"> s</text:a> (ना)<text:tab/>malsatego<text:a xlink:href="http://eo.wikipedia.org/wiki/Malsatego" xlink:type="simple"> v</text:a>, sekego<text:a xlink:href="http://eo.wikipedia.org/wiki/Sekego" xlink:type="simple"> v</text:a></text:p>
        <text:p text:style-name="Vortaro">अनिच्छा (ना)<text:tab/>sendezireco, sendeziro</text:p>
        <text:p text:style-name="Vortaro">अनित्य (वि)<text:tab/>nedaŭra</text:p>
        <text:p text:style-name="Vortaro">अनिद्रा (ना)<text:tab/>sendormeco<text:a xlink:href="http://reta-vortaro.de/revo/art/dorm.html#dorm.sen0eco" xlink:type="simple"> r</text:a></text:p>
        <text:p text:style-name="Vortaro">अनियमित<text:a xlink:href="http://nepalisabdakos.com/index.php?srch_word=अनियमित&amp;dictionary=HW" xlink:type="simple"> s</text:a> (वि)<text:tab/>neregula</text:p>
        <text:p text:style-name="Vortaro">अनिवार्य<text:a xlink:href="http://nepalisabdakos.com/index.php?srch_word=अनिवार्य&amp;dictionary=HW" xlink:type="simple"> s</text:a> (वि)<text:tab/>devigita</text:p>
        <text:p text:style-name="Vortaro">अनिश्‍चित<text:a xlink:href="http://nepalisabdakos.com/index.php?srch_word=अनिश्चित&amp;dictionary=HW" xlink:type="simple"> s</text:a> (वि)<text:tab/>necerta</text:p>
        <text:p text:style-name="Vortaro">अनीश्‍वरवाद (ना)<text:tab/>ateismo<text:a xlink:href="http://reta-vortaro.de/revo/art/ateism.html#ateism.0o" xlink:type="simple"> r</text:a><text:a xlink:href="http://eo.wikipedia.org/wiki/Ateismo" xlink:type="simple"> v</text:a></text:p>
        <text:p text:style-name="Vortaro">अनुकम्पा (ना)<text:tab/>kompato<text:a xlink:href="http://reta-vortaro.de/revo/art/kompat.html#kompat.0o" xlink:type="simple"> r</text:a><text:a xlink:href="http://eo.wikipedia.org/wiki/Kompato" xlink:type="simple"> v</text:a></text:p>
        <text:p text:style-name="Vortaro">अनुकरण<text:a xlink:href="http://nepalisabdakos.com/index.php?srch_word=अनुकरण&amp;dictionary=HW" xlink:type="simple"> s</text:a> (ना)<text:tab/>imito<text:a xlink:href="http://reta-vortaro.de/revo/art/imit.html#imit.0o" xlink:type="simple"> r</text:a></text:p>
        <text:p text:style-name="Vortaro">अनुकरणीय<text:a xlink:href="http://nepalisabdakos.com/index.php?srch_word=अनुकरणीय&amp;dictionary=HW" xlink:type="simple"> s</text:a> (वि)<text:tab/>imitinda</text:p>
        <text:p text:style-name="Vortaro">अनुकूल<text:a xlink:href="http://nepalisabdakos.com/index.php?srch_word=अनुकूल&amp;dictionary=HW" xlink:type="simple"> s</text:a> (वि)<text:tab/>taŭga<text:a xlink:href="http://reta-vortaro.de/revo/art/tauxg.html#tauxg.0a" xlink:type="simple"> r</text:a>, konvena<text:a xlink:href="http://reta-vortaro.de/revo/art/konven.html#konven.0a" xlink:type="simple"> r</text:a></text:p>
        <text:p text:style-name="Vortaro">अनुक्रम (ना)<text:tab/>ordo<text:a xlink:href="http://reta-vortaro.de/revo/art/ord.html#ord.0o" xlink:type="simple"> r</text:a><text:a xlink:href="http://eo.wikipedia.org/wiki/Ordo" xlink:type="simple"> v</text:a></text:p>
        <text:p text:style-name="Vortaro">अनुक्रमणिका (ना)<text:tab/>indekso<text:a xlink:href="http://reta-vortaro.de/revo/art/indeks.html#indeks.0o" xlink:type="simple"> r</text:a><text:a xlink:href="http://eo.wikipedia.org/wiki/Indekso" xlink:type="simple"> v</text:a></text:p>
        <text:p text:style-name="Vortaro">अनुचित<text:a xlink:href="http://nepalisabdakos.com/index.php?srch_word=अनुचित&amp;dictionary=HW" xlink:type="simple"> s</text:a> (वि)<text:tab/>maldeca<text:a xlink:href="http://reta-vortaro.de/revo/art/dec.html#dec.mal0a" xlink:type="simple"> r</text:a></text:p>
        <text:p text:style-name="Vortaro">अनुच्छेद<text:a xlink:href="http://nepalisabdakos.com/index.php?srch_word=अनुच्छेद&amp;dictionary=HW" xlink:type="simple"> s</text:a> (ना)<text:tab/>ĉapitro<text:a xlink:href="http://reta-vortaro.de/revo/art/cxapit.html#cxapit.0o" xlink:type="simple"> r</text:a><text:a xlink:href="http://eo.wikipedia.org/wiki/Ĉapitro" xlink:type="simple"> v</text:a></text:p>
        <text:p text:style-name="Vortaro">अनुत्तर (वि)<text:tab/>senresponda</text:p>
        <text:p text:style-name="Vortaro">अनुत्तीर्ण (वि)<text:tab/>ekzamene<text:a xlink:href="http://reta-vortaro.de/revo/art/ekzame.html#ekzame.0o" xlink:type="simple"> r</text:a> malsukcesa<text:a xlink:href="http://reta-vortaro.de/revo/art/sukces.html#sukces.mal0i" xlink:type="simple"> r</text:a></text:p>
        <text:p text:style-name="Vortaro">अनुत्पादक<text:a xlink:href="http://nepalisabdakos.com/index.php?srch_word=अनुत्पादक&amp;dictionary=HW" xlink:type="simple"> s</text:a> (वि)<text:tab/>nefekunda</text:p>
        <text:p text:style-name="Vortaro">अनुदान<text:a xlink:href="http://nepalisabdakos.com/index.php?srch_word=अनुदान&amp;dictionary=HW" xlink:type="simple"> s</text:a> (ना)<text:tab/>monhelpo</text:p>
        <text:p text:style-name="Vortaro">अनुनासिक (वि)<text:tab/>naza<text:a xlink:href="http://reta-vortaro.de/revo/art/naz.html#naz.0o" xlink:type="simple"> r</text:a> (sono<text:a xlink:href="http://reta-vortaro.de/revo/art/son.html#son.0o" xlink:type="simple"> r</text:a><text:a xlink:href="http://eo.wikipedia.org/wiki/Sono" xlink:type="simple"> v</text:a>)</text:p>
        <text:p text:style-name="Vortaro">अनुपम<text:a xlink:href="http://nepalisabdakos.com/index.php?srch_word=अनुपम&amp;dictionary=HW" xlink:type="simple"> s</text:a> (वि)<text:tab/>senkompara<text:a xlink:href="http://reta-vortaro.de/revo/art/kompar.html#kompar.sen0a" xlink:type="simple"> r</text:a>, unika<text:a xlink:href="http://reta-vortaro.de/revo/art/unik.html#unik.0a" xlink:type="simple"> r</text:a></text:p>
        <text:p text:style-name="Vortaro">अनुपस्थित<text:a xlink:href="http://nepalisabdakos.com/index.php?srch_word=अनुपस्थित&amp;dictionary=HW" xlink:type="simple"> s</text:a> (वि)<text:tab/>foresta<text:a xlink:href="http://reta-vortaro.de/revo/art/est.html#est.for0o" xlink:type="simple"> r</text:a>, neĉeesta</text:p>
        <text:p text:style-name="Vortaro">अनुपात<text:a xlink:href="http://nepalisabdakos.com/index.php?srch_word=अनुपात&amp;dictionary=HW" xlink:type="simple"> s</text:a> (ना)<text:tab/>proporcio<text:a xlink:href="http://reta-vortaro.de/revo/art/propor.html#propor.0o" xlink:type="simple"> r</text:a><text:a xlink:href="http://eo.wikipedia.org/wiki/Proporcio" xlink:type="simple"> v</text:a></text:p>
        <text:p text:style-name="Vortaro">अनुभव<text:a xlink:href="http://nepalisabdakos.com/index.php?srch_word=अनुभव&amp;dictionary=HW" xlink:type="simple"> s</text:a> (ना)<text:tab/>sperto<text:a xlink:href="http://reta-vortaro.de/revo/art/spert.html#spert.0o" xlink:type="simple"> r</text:a><text:a xlink:href="http://eo.wikipedia.org/wiki/Sperto" xlink:type="simple"> v</text:a></text:p>
        <text:p text:style-name="Vortaro">अनुमति<text:a xlink:href="http://nepalisabdakos.com/index.php?srch_word=अनुमति&amp;dictionary=HW" xlink:type="simple"> s</text:a> (ना)<text:tab/>permeso<text:a xlink:href="http://reta-vortaro.de/revo/art/permes.html#permes.0i" xlink:type="simple"> r</text:a></text:p>
        <text:p text:style-name="Vortaro">अनुमतिपत्र (ना)<text:tab/>permesilo<text:a xlink:href="http://reta-vortaro.de/revo/art/permes.html#permes.0ilo" xlink:type="simple"> r</text:a><text:a xlink:href="http://eo.wikipedia.org/wiki/Permesilo" xlink:type="simple"> v</text:a>, licenco<text:a xlink:href="http://reta-vortaro.de/revo/art/licenc1.html#licenc1.0o" xlink:type="simple"> r</text:a><text:a xlink:href="http://eo.wikipedia.org/wiki/Licenco" xlink:type="simple"> v</text:a></text:p>
        <text:p text:style-name="Vortaro">अनुमान<text:a xlink:href="http://nepalisabdakos.com/index.php?srch_word=अनुमान&amp;dictionary=HW" xlink:type="simple"> s</text:a> (ना)<text:tab/>konjekto<text:a xlink:href="http://reta-vortaro.de/revo/art/konjek.html#konjek.0o" xlink:type="simple"> r</text:a>, supozo<text:a xlink:href="http://reta-vortaro.de/revo/art/supoz.html#supoz.0o" xlink:type="simple"> r</text:a>, diveno<text:a xlink:href="http://reta-vortaro.de/revo/art/diven.html#diven.0i" xlink:type="simple"> r</text:a></text:p>
        <text:p text:style-name="Vortaro">अनुमोदन<text:a xlink:href="http://nepalisabdakos.com/index.php?srch_word=अनुमोदन&amp;dictionary=HW" xlink:type="simple"> s</text:a> (ना)<text:tab/>aprobo<text:a xlink:href="http://reta-vortaro.de/revo/art/aprob.html#aprob.0o" xlink:type="simple"> r</text:a></text:p>
        <text:p text:style-name="Vortaro">अनुयायी<text:a xlink:href="http://nepalisabdakos.com/index.php?srch_word=अनुयायी&amp;dictionary=HW" xlink:type="simple"> s</text:a> (ना)<text:tab/>sekvanto</text:p>
        <text:p text:style-name="Vortaro">अनुराग<text:a xlink:href="http://nepalisabdakos.com/index.php?srch_word=अनुराग&amp;dictionary=HW" xlink:type="simple"> s</text:a> (ना)<text:tab/>pasio<text:a xlink:href="http://reta-vortaro.de/revo/art/pasi.html#pasi.0o" xlink:type="simple"> r</text:a><text:a xlink:href="http://eo.wikipedia.org/wiki/Pasio" xlink:type="simple"> v</text:a></text:p>
        <text:p text:style-name="Vortaro">अनुरूप<text:a xlink:href="http://nepalisabdakos.com/index.php?srch_word=अनुरूप&amp;dictionary=HW" xlink:type="simple"> s</text:a> (वि)<text:tab/>identa<text:a xlink:href="http://reta-vortaro.de/revo/art/ident.html#ident.0a" xlink:type="simple"> r</text:a>, konforma<text:a xlink:href="http://reta-vortaro.de/revo/art/konfor.html#konfor.0a" xlink:type="simple"> r</text:a>, simila<text:a xlink:href="http://reta-vortaro.de/revo/art/simil.html#simil.0a" xlink:type="simple"> r</text:a></text:p>
        <text:p text:style-name="Vortaro">अनुरोध<text:a xlink:href="http://nepalisabdakos.com/index.php?srch_word=अनुरोध&amp;dictionary=HW" xlink:type="simple"> s</text:a> (ना)<text:tab/>peto<text:a xlink:href="http://reta-vortaro.de/revo/art/pet.html#pet.0o" xlink:type="simple"> r</text:a></text:p>
        <text:p text:style-name="Vortaro">अनुवाद<text:a xlink:href="http://nepalisabdakos.com/index.php?srch_word=अनुवाद&amp;dictionary=HW" xlink:type="simple"> s</text:a> (ना)<text:tab/>traduko<text:a xlink:href="http://reta-vortaro.de/revo/art/traduk.html#traduk.0o" xlink:type="simple"> r</text:a><text:a xlink:href="http://eo.wikipedia.org/wiki/Traduko" xlink:type="simple"> v</text:a></text:p>
        <text:p text:style-name="Vortaro">अनुशासन<text:a xlink:href="http://nepalisabdakos.com/index.php?srch_word=अनुशासन&amp;dictionary=HW" xlink:type="simple"> s</text:a> (ना)<text:tab/>disciplino<text:a xlink:href="http://reta-vortaro.de/revo/art/discip.html#discip.0o" xlink:type="simple"> r</text:a></text:p>
        <text:p text:style-name="Vortaro">अनुसन्धान<text:a xlink:href="http://nepalisabdakos.com/index.php?srch_word=अनुसन्धान&amp;dictionary=HW" xlink:type="simple"> s</text:a> (ना)<text:tab/>esploro<text:a xlink:href="http://reta-vortaro.de/revo/art/esplor.html#esplor.0o" xlink:type="simple"> r</text:a></text:p>
        <text:p text:style-name="Vortaro">अनुसरण<text:a xlink:href="http://nepalisabdakos.com/index.php?srch_word=अनुसरण&amp;dictionary=HW" xlink:type="simple"> s</text:a> (ना)<text:tab/>sekvado</text:p>
        <text:p text:style-name="Vortaro">अनुसर्ग (ना)<text:tab/>sufikso<text:a xlink:href="http://reta-vortaro.de/revo/art/sufiks.html#sufiks.0o" xlink:type="simple"> r</text:a><text:a xlink:href="http://eo.wikipedia.org/wiki/Sufikso" xlink:type="simple"> v</text:a></text:p>
        <text:p text:style-name="Vortaro">अनुसार<text:a xlink:href="http://nepalisabdakos.com/index.php?srch_word=अनुसार&amp;dictionary=HW" xlink:type="simple"> s</text:a> (नायो)<text:tab/>laŭ<text:a xlink:href="http://reta-vortaro.de/revo/art/laux.html#laux.0" xlink:type="simple"> r</text:a></text:p>
        <text:p text:style-name="Vortaro">अनुसूची<text:a xlink:href="http://nepalisabdakos.com/index.php?srch_word=अनुसूची&amp;dictionary=HW" xlink:type="simple"> s</text:a> (ना)<text:tab/>indekso<text:a xlink:href="http://reta-vortaro.de/revo/art/indeks.html#indeks.0o" xlink:type="simple"> r</text:a><text:a xlink:href="http://eo.wikipedia.org/wiki/Indekso" xlink:type="simple"> v</text:a></text:p>
        <text:p text:style-name="Vortaro">अनुस्वार (ना)<text:tab/>naza<text:a xlink:href="http://reta-vortaro.de/revo/art/naz.html#naz.0o" xlink:type="simple"> r</text:a> sono<text:a xlink:href="http://reta-vortaro.de/revo/art/son.html#son.0o" xlink:type="simple"> r</text:a><text:a xlink:href="http://eo.wikipedia.org/wiki/Sono" xlink:type="simple"> v</text:a></text:p>
        <text:p text:style-name="Vortaro">अनुहार<text:a xlink:href="http://nepalisabdakos.com/index.php?srch_word=अनुहार&amp;dictionary=HW" xlink:type="simple"> s</text:a> (ना)<text:tab/>vizaĝo<text:a xlink:href="http://reta-vortaro.de/revo/art/vizagx.html#vizagx.0o" xlink:type="simple"> r</text:a><text:a xlink:href="http://eo.wikipedia.org/wiki/Vizaĝo" xlink:type="simple"> v</text:a></text:p>
        <text:p text:style-name="Vortaro">अनेक<text:a xlink:href="http://nepalisabdakos.com/index.php?srch_word=अनेक&amp;dictionary=HW" xlink:type="simple"> s</text:a> (वि)<text:tab/>diversaj<text:a xlink:href="http://reta-vortaro.de/revo/art/divers.html#divers.0a" xlink:type="simple"> r</text:a>, multaj<text:a xlink:href="http://reta-vortaro.de/revo/art/mult.html#mult.0a" xlink:type="simple"> r</text:a></text:p>
        <text:p text:style-name="Vortaro">अनैतिक<text:a xlink:href="http://nepalisabdakos.com/index.php?srch_word=अनैतिक&amp;dictionary=HW" xlink:type="simple"> s</text:a> (वि)<text:tab/>senmorala</text:p>
        <text:p text:style-name="Vortaro">अनौठो<text:a xlink:href="http://nepalisabdakos.com/index.php?srch_word=अनौठो&amp;dictionary=HW" xlink:type="simple"> s</text:a> (वि)<text:tab/>stranga<text:a xlink:href="http://reta-vortaro.de/revo/art/strang.html#strang.0a" xlink:type="simple"> r</text:a>,fremda<text:a xlink:href="http://reta-vortaro.de/revo/art/fremd.html#fremd.0a" xlink:type="simple"> r</text:a></text:p>
        <text:p text:style-name="Vortaro">अनौपचारिक<text:a xlink:href="http://nepalisabdakos.com/index.php?srch_word=अनौपचारिक&amp;dictionary=HW" xlink:type="simple"> s</text:a> (वि)<text:tab/>neformala,neoficiala</text:p>
        <text:p text:style-name="Vortaro">अन्ठाउन्न (ना)<text:tab/>kvindek<text:a xlink:href="http://eo.wikipedia.org/wiki/Kvindek" xlink:type="simple"> v</text:a> ok (48)</text:p>
        <text:p text:style-name="Vortaro">अन्ठानब्बे (ना)<text:tab/>naŭdek<text:a xlink:href="http://eo.wikipedia.org/wiki/Naŭdek" xlink:type="simple"> v</text:a> ok (98)</text:p>
        <text:p text:style-name="Vortaro">अन्डा (ना)<text:tab/>ovo<text:a xlink:href="http://reta-vortaro.de/revo/art/ov.html#ov.0o" xlink:type="simple"> r</text:a><text:a xlink:href="http://eo.wikipedia.org/wiki/Ovo" xlink:type="simple"> v</text:a></text:p>
        <text:p text:style-name="Vortaro">अन्त<text:a xlink:href="http://nepalisabdakos.com/index.php?srch_word=अन्त&amp;dictionary=HW" xlink:type="simple"> s</text:a> (ना)<text:tab/>fino<text:a xlink:href="http://reta-vortaro.de/revo/art/fin.html#fin.0o" xlink:type="simple"> r</text:a><text:a xlink:href="http://eo.wikipedia.org/wiki/Fino" xlink:type="simple"> v</text:a></text:p>
        <text:p text:style-name="Vortaro">अन्तःशुल्क<text:a xlink:href="http://nepalisabdakos.com/index.php?srch_word=अन्तःशुल्क&amp;dictionary=HW" xlink:type="simple"> s</text:a> (ना)<text:tab/>enlanda imposto<text:a xlink:href="http://reta-vortaro.de/revo/art/impost.html#impost.0o" xlink:type="simple"> r</text:a><text:a xlink:href="http://eo.wikipedia.org/wiki/Imposto" xlink:type="simple"> v</text:a></text:p>
        <text:p text:style-name="Vortaro">अन्ततः<text:a xlink:href="http://nepalisabdakos.com/index.php?srch_word=अन्ततः&amp;dictionary=HW" xlink:type="simple"> s</text:a> (क्रिवि)<text:tab/>fine<text:a xlink:href="http://reta-vortaro.de/revo/art/fin.html#fin.0e" xlink:type="simple"> r</text:a>, finfine<text:a xlink:href="http://reta-vortaro.de/revo/art/fin.html#fin.fin0e" xlink:type="simple"> r</text:a></text:p>
        <text:p text:style-name="Vortaro">अन्तमुखी (वि)<text:tab/>introvertita</text:p>
        <text:p text:style-name="Vortaro">अन्तर<text:a xlink:href="http://nepalisabdakos.com/index.php?srch_word=अन्तर&amp;dictionary=HW" xlink:type="simple"> s</text:a> (अव्य)<text:tab/>inter<text:a xlink:href="http://reta-vortaro.de/revo/art/inter.html#inter.0" xlink:type="simple"> r</text:a><text:a xlink:href="http://eo.wikipedia.org/wiki/Inter" xlink:type="simple"> v</text:a></text:p>
        <text:p text:style-name="Vortaro">अन्तर<text:a xlink:href="http://nepalisabdakos.com/index.php?srch_word=अन्तर&amp;dictionary=HW" xlink:type="simple"> s</text:a> (ना)<text:tab/>malsimileco<text:a xlink:href="http://reta-vortaro.de/revo/art/simil.html#simil.mal0a" xlink:type="simple"> r</text:a>, diferenco<text:a xlink:href="http://reta-vortaro.de/revo/art/difere.html#difere.0o" xlink:type="simple"> r</text:a></text:p>
        <text:p text:style-name="Vortaro">अन्तरङ्ग (वि)<text:tab/>intima<text:a xlink:href="http://reta-vortaro.de/revo/art/intim.html#intim.0a" xlink:type="simple"> r</text:a></text:p>
        <text:p text:style-name="Vortaro">अन्तराप (ना)<text:tab/>ĉarniro<text:a xlink:href="http://reta-vortaro.de/revo/art/cxarni.html#cxarni.0o" xlink:type="simple"> r</text:a><text:a xlink:href="http://eo.wikipedia.org/wiki/Ĉarniro" xlink:type="simple"> v</text:a></text:p>
        <text:p text:style-name="Vortaro">अन्तराल<text:a xlink:href="http://nepalisabdakos.com/index.php?srch_word=अन्तराल&amp;dictionary=HW" xlink:type="simple"> s</text:a> (ना)<text:tab/>intervalo<text:a xlink:href="http://reta-vortaro.de/revo/art/interv.html#interv.0o" xlink:type="simple"> r</text:a><text:a xlink:href="http://eo.wikipedia.org/wiki/Intervalo" xlink:type="simple"> v</text:a></text:p>
        <text:p text:style-name="Vortaro">अन्तराष्ट्रिय (वि)<text:tab/>internacia<text:a xlink:href="http://reta-vortaro.de/revo/art/naci.html#naci.inter0a" xlink:type="simple"> r</text:a></text:p>
        <text:p text:style-name="Vortaro">अन्तरिक्ष<text:a xlink:href="http://nepalisabdakos.com/index.php?srch_word=अन्तरिक्ष&amp;dictionary=HW" xlink:type="simple"> s</text:a> (ना)<text:tab/>kosmo<text:a xlink:href="http://reta-vortaro.de/revo/art/kosm.html#kosm.0o" xlink:type="simple"> r</text:a><text:a xlink:href="http://eo.wikipedia.org/wiki/Kosmo" xlink:type="simple"> v</text:a>, spaco<text:a xlink:href="http://reta-vortaro.de/revo/art/spac.html#spac.0o" xlink:type="simple"> r</text:a><text:a xlink:href="http://eo.wikipedia.org/wiki/Spaco" xlink:type="simple"> v</text:a></text:p>
        <text:p text:style-name="Vortaro">अन्तरिक्षयान (ना)<text:tab/>kosmoŝipo<text:a xlink:href="http://reta-vortaro.de/revo/art/sxip.html#sxip.kosmo0o" xlink:type="simple"> r</text:a><text:a xlink:href="http://eo.wikipedia.org/wiki/Kosmoŝipo" xlink:type="simple"> v</text:a></text:p>
        <text:p text:style-name="Vortaro">अन्तरिम<text:a xlink:href="http://nepalisabdakos.com/index.php?srch_word=अन्तरिम&amp;dictionary=HW" xlink:type="simple"> s</text:a> (वि)<text:tab/>intertempa, portempa, provizora<text:a xlink:href="http://reta-vortaro.de/revo/art/proviz1.html#proviz1.0a" xlink:type="simple"> r</text:a></text:p>
        <text:p text:style-name="Vortaro">अन्तरीप (ना)<text:tab/>kabo<text:a xlink:href="http://reta-vortaro.de/revo/art/kab.html#kab.0o" xlink:type="simple"> r</text:a><text:a xlink:href="http://eo.wikipedia.org/wiki/Kabo" xlink:type="simple"> v</text:a> terkapo<text:a xlink:href="http://reta-vortaro.de/revo/art/ter.html#ter.0kapo" xlink:type="simple"> r</text:a></text:p>
        <text:p text:style-name="Vortaro">अन्तर्गत<text:a xlink:href="http://nepalisabdakos.com/index.php?srch_word=अन्तर्गत&amp;dictionary=HW" xlink:type="simple"> s</text:a> (वि)<text:tab/>suba<text:a xlink:href="http://reta-vortaro.de/revo/art/sub.html#sub.0a" xlink:type="simple"> r</text:a>, inkluziva<text:a xlink:href="http://reta-vortaro.de/revo/art/inkluz.html#inkluz.0a" xlink:type="simple"> r</text:a></text:p>
        <text:p text:style-name="Vortaro">अन्तर्निहित (वि)<text:tab/>enhava<text:a xlink:href="http://reta-vortaro.de/revo/art/hav.html#hav.en0o" xlink:type="simple"> r</text:a></text:p>
        <text:p text:style-name="Vortaro">अन्तर्यामी (वि)<text:tab/>travidebla<text:a xlink:href="http://reta-vortaro.de/revo/art/vid.html#vid.tra0ebla" xlink:type="simple"> r</text:a>; konanta; dio</text:p>
        <text:p text:style-name="Vortaro">अन्तर्विरोध (ना)<text:tab/>interna<text:a xlink:href="http://reta-vortaro.de/revo/art/intern.html#intern.0a" xlink:type="simple"> r</text:a> kontraŭstaro<text:a xlink:href="http://reta-vortaro.de/revo/art/star.html#star.kontraux0i" xlink:type="simple"> r</text:a></text:p>
        <text:p text:style-name="Vortaro">अन्तवार्ता (ना)<text:tab/>intervjuo<text:a xlink:href="http://reta-vortaro.de/revo/art/interv1.html#interv1.0o" xlink:type="simple"> r</text:a><text:a xlink:href="http://eo.wikipedia.org/wiki/Intervjuo" xlink:type="simple"> v</text:a></text:p>
        <text:p text:style-name="Vortaro">अन्तिम<text:a xlink:href="http://nepalisabdakos.com/index.php?srch_word=अन्तिम&amp;dictionary=HW" xlink:type="simple"> s</text:a> (वि)<text:tab/>lasta<text:a xlink:href="http://reta-vortaro.de/revo/art/last.html#last.0a" xlink:type="simple"> r</text:a></text:p>
        <text:p text:style-name="Vortaro">अन्त्य<text:a xlink:href="http://nepalisabdakos.com/index.php?srch_word=अन्त्य&amp;dictionary=HW" xlink:type="simple"> s</text:a> (ना)<text:tab/>fino<text:a xlink:href="http://reta-vortaro.de/revo/art/fin.html#fin.0o" xlink:type="simple"> r</text:a><text:a xlink:href="http://eo.wikipedia.org/wiki/Fino" xlink:type="simple"> v</text:a></text:p>
        <text:p text:style-name="Vortaro">अन्त्यानुप्रास (ना)<text:tab/>rimo<text:a xlink:href="http://reta-vortaro.de/revo/art/rim.html#rim.0o" xlink:type="simple"> r</text:a><text:a xlink:href="http://eo.wikipedia.org/wiki/Rimo" xlink:type="simple"> v</text:a></text:p>
        <text:p text:style-name="Vortaro">अन्त्येष्टि (ना)<text:tab/>kremacio<text:a xlink:href="http://reta-vortaro.de/revo/art/kremaci.html#kremaci.0o" xlink:type="simple"> r</text:a><text:a xlink:href="http://eo.wikipedia.org/wiki/Kremacio" xlink:type="simple"> v</text:a>, funebro<text:a xlink:href="http://reta-vortaro.de/revo/art/funebr.html#funebr.0o" xlink:type="simple"> r</text:a><text:a xlink:href="http://eo.wikipedia.org/wiki/Funebro" xlink:type="simple"> v</text:a></text:p>
        <text:p text:style-name="Vortaro">अन्दाज<text:a xlink:href="http://nepalisabdakos.com/index.php?srch_word=अन्दाज&amp;dictionary=HW" xlink:type="simple"> s</text:a> (ना)<text:tab/>konjekto<text:a xlink:href="http://reta-vortaro.de/revo/art/konjek.html#konjek.0o" xlink:type="simple"> r</text:a></text:p>
        <text:p text:style-name="Vortaro">अन्धकार<text:a xlink:href="http://nepalisabdakos.com/index.php?srch_word=अन्धकार&amp;dictionary=HW" xlink:type="simple"> s</text:a> (ना)<text:tab/>mallumo<text:a xlink:href="http://reta-vortaro.de/revo/art/lum.html#lum.mal0o" xlink:type="simple"> r</text:a><text:a xlink:href="http://eo.wikipedia.org/wiki/Mallumo" xlink:type="simple"> v</text:a></text:p>
        <text:p text:style-name="Vortaro">अन्धविश्‍वास (ना)<text:tab/>superstiĉo<text:a xlink:href="http://reta-vortaro.de/revo/art/supers.html#supers.0o" xlink:type="simple"> r</text:a><text:a xlink:href="http://eo.wikipedia.org/wiki/Superstiĉo" xlink:type="simple"> v</text:a></text:p>
        <text:p text:style-name="Vortaro">अन्धाधुन्ध (क्रिवि)<text:tab/>tro<text:a xlink:href="http://reta-vortaro.de/revo/art/tro.html#tro" xlink:type="simple"> r</text:a><text:a xlink:href="http://eo.wikipedia.org/wiki/Tro" xlink:type="simple"> v</text:a></text:p>
        <text:p text:style-name="Vortaro">अन्धो<text:a xlink:href="http://nepalisabdakos.com/index.php?srch_word=अन्धो&amp;dictionary=HW" xlink:type="simple"> s</text:a> (वि)<text:tab/>blinda<text:a xlink:href="http://reta-vortaro.de/revo/art/blind.html#blind.0a" xlink:type="simple"> r</text:a></text:p>
        <text:p text:style-name="Vortaro">अन्न<text:a xlink:href="http://nepalisabdakos.com/index.php?srch_word=अन्न&amp;dictionary=HW" xlink:type="simple"> s</text:a> (ना)<text:tab/>greno<text:a xlink:href="http://reta-vortaro.de/revo/art/gren.html#gren.0o" xlink:type="simple"> r</text:a><text:a xlink:href="http://eo.wikipedia.org/wiki/Greno" xlink:type="simple"> v</text:a></text:p>
        <text:p text:style-name="Vortaro">अन्नदाता (ना)<text:tab/>manĝo<text:a xlink:href="http://reta-vortaro.de/revo/art/mangx.html#mangx.0o" xlink:type="simple"> r</text:a><text:a xlink:href="http://eo.wikipedia.org/wiki/Manĝo" xlink:type="simple"> v</text:a>-donanto, patrono<text:a xlink:href="http://reta-vortaro.de/revo/art/patron.html#patron.0o" xlink:type="simple"> r</text:a><text:a xlink:href="http://eo.wikipedia.org/wiki/Patrono" xlink:type="simple"> v</text:a></text:p>
        <text:p text:style-name="Vortaro">अन्य<text:a xlink:href="http://nepalisabdakos.com/index.php?srch_word=अन्य&amp;dictionary=HW" xlink:type="simple"> s</text:a> (वि)<text:tab/>alia<text:a xlink:href="http://reta-vortaro.de/revo/art/ali.html#ali.0a" xlink:type="simple"> r</text:a><text:a xlink:href="http://eo.wikipedia.org/wiki/Alia" xlink:type="simple"> v</text:a></text:p>
        <text:p text:style-name="Vortaro">अन्यथा<text:a xlink:href="http://nepalisabdakos.com/index.php?srch_word=अन्यथा&amp;dictionary=HW" xlink:type="simple"> s</text:a> (क्रिवि)<text:tab/>se ne, alie<text:a xlink:href="http://reta-vortaro.de/revo/art/ali.html#ali.0e" xlink:type="simple"> r</text:a>, male<text:a xlink:href="http://eo.wikipedia.org/wiki/Male" xlink:type="simple"> v</text:a></text:p>
        <text:p text:style-name="Vortaro">अन्याय<text:a xlink:href="http://nepalisabdakos.com/index.php?srch_word=अन्याय&amp;dictionary=HW" xlink:type="simple"> s</text:a> (ना)<text:tab/>tiraneco<text:a xlink:href="http://reta-vortaro.de/revo/art/tiran.html#tiran.0o" xlink:type="simple"> r</text:a>, maljusteco<text:a xlink:href="http://reta-vortaro.de/revo/art/just.html#just.mal0eco" xlink:type="simple"> r</text:a></text:p>
        <text:p text:style-name="Vortaro">अन्योल<text:a xlink:href="http://nepalisabdakos.com/index.php?srch_word=अन्योल&amp;dictionary=HW" xlink:type="simple"> s</text:a> (ना)<text:tab/>dilemo<text:a xlink:href="http://reta-vortaro.de/revo/art/dilem.html#dilem.0o" xlink:type="simple"> r</text:a>, malfeliĉo<text:a xlink:href="http://reta-vortaro.de/revo/art/felicx.html#felicx.mal0a" xlink:type="simple"> r</text:a></text:p>
        <text:p text:style-name="Vortaro">अन्वेषण<text:a xlink:href="http://nepalisabdakos.com/index.php?srch_word=अन्वेषण&amp;dictionary=HW" xlink:type="simple"> s</text:a> (ना)<text:tab/>esploro<text:a xlink:href="http://reta-vortaro.de/revo/art/esplor.html#esplor.0o" xlink:type="simple"> r</text:a></text:p>
        <text:p text:style-name="Vortaro">अपच (ना)<text:tab/>dispepsio<text:a xlink:href="http://reta-vortaro.de/revo/art/dispep.html#dispep.0o" xlink:type="simple"> r</text:a></text:p>
        <text:p text:style-name="Vortaro">अपढ (वि)<text:tab/>needukita</text:p>
        <text:p text:style-name="Vortaro">अपभ्रंश<text:a xlink:href="http://nepalisabdakos.com/index.php?srch_word=अपभ्रंश&amp;dictionary=HW" xlink:type="simple"> s</text:a> (ना)<text:tab/>simpliĝo de vorto<text:a xlink:href="http://reta-vortaro.de/revo/art/vort.html#vort.V0o" xlink:type="simple"> r</text:a><text:a xlink:href="http://eo.wikipedia.org/wiki/Vorto" xlink:type="simple"> v</text:a>, malpliboniĝo</text:p>
        <text:p text:style-name="Vortaro">अपमान<text:a xlink:href="http://nepalisabdakos.com/index.php?srch_word=अपमान&amp;dictionary=HW" xlink:type="simple"> s</text:a> (ना)<text:tab/>insulto<text:a xlink:href="http://reta-vortaro.de/revo/art/insult.html#insult.0o" xlink:type="simple"> r</text:a><text:a xlink:href="http://eo.wikipedia.org/wiki/Insulto" xlink:type="simple"> v</text:a>, ofendo<text:a xlink:href="http://reta-vortaro.de/revo/art/ofend.html#ofend.0o" xlink:type="simple"> r</text:a></text:p>
        <text:p text:style-name="Vortaro">अपराध<text:a xlink:href="http://nepalisabdakos.com/index.php?srch_word=अपराध&amp;dictionary=HW" xlink:type="simple"> s</text:a> (ना)<text:tab/>krimo<text:a xlink:href="http://reta-vortaro.de/revo/art/krim.html#krim.0o" xlink:type="simple"> r</text:a><text:a xlink:href="http://eo.wikipedia.org/wiki/Krimo" xlink:type="simple"> v</text:a></text:p>
        <text:p text:style-name="Vortaro">अपराधी<text:a xlink:href="http://nepalisabdakos.com/index.php?srch_word=अपराधी&amp;dictionary=HW" xlink:type="simple"> s</text:a> (ना)<text:tab/>krimulo<text:a xlink:href="http://reta-vortaro.de/revo/art/krim.html#krim.0ulo" xlink:type="simple"> r</text:a></text:p>
        <text:p text:style-name="Vortaro">अपरान्ह (ना)<text:tab/>posttagmezo<text:a xlink:href="http://reta-vortaro.de/revo/art/mez.html#mez.posttag0o" xlink:type="simple"> r</text:a></text:p>
        <text:p text:style-name="Vortaro">अपरिचित<text:a xlink:href="http://nepalisabdakos.com/index.php?srch_word=अपरिचित&amp;dictionary=HW" xlink:type="simple"> s</text:a> (वि)<text:tab/>nekonata<text:a xlink:href="http://reta-vortaro.de/revo/art/kon.html#kon.ne0ato" xlink:type="simple"> r</text:a>, fremda<text:a xlink:href="http://reta-vortaro.de/revo/art/fremd.html#fremd.0a" xlink:type="simple"> r</text:a></text:p>
        <text:p text:style-name="Vortaro">अपरिवर्तनीय<text:a xlink:href="http://nepalisabdakos.com/index.php?srch_word=अपरिवर्तनीय&amp;dictionary=HW" xlink:type="simple"> s</text:a> (वि)<text:tab/>neŝanĝenda</text:p>
        <text:p text:style-name="Vortaro">अपरिहार्य<text:a xlink:href="http://nepalisabdakos.com/index.php?srch_word=अपरिहार्य&amp;dictionary=HW" xlink:type="simple"> s</text:a> (वि)<text:tab/>esenca<text:a xlink:href="http://reta-vortaro.de/revo/art/esenc.html#esenc.0a" xlink:type="simple"> r</text:a>, nemalhavebla</text:p>
        <text:p text:style-name="Vortaro">अपर्झट (क्रिवि)<text:tab/>subite<text:a xlink:href="http://reta-vortaro.de/revo/art/subit.html#subit.0a" xlink:type="simple"> r</text:a></text:p>
        <text:p text:style-name="Vortaro">अपर्याप्त<text:a xlink:href="http://nepalisabdakos.com/index.php?srch_word=अपर्याप्त&amp;dictionary=HW" xlink:type="simple"> s</text:a> (वि)<text:tab/>nesufiĉa</text:p>
        <text:p text:style-name="Vortaro">अपवाद<text:a xlink:href="http://nepalisabdakos.com/index.php?srch_word=अपवाद&amp;dictionary=HW" xlink:type="simple"> s</text:a> (ना)<text:tab/>escepto<text:a xlink:href="http://reta-vortaro.de/revo/art/escept.html#escept.0o" xlink:type="simple"> r</text:a></text:p>
        <text:p text:style-name="Vortaro">अपशकुन (वि)<text:tab/>malbonaŭgura<text:a xlink:href="http://reta-vortaro.de/revo/art/auxgur.html#auxgur.malbon0a" xlink:type="simple"> r</text:a></text:p>
        <text:p text:style-name="Vortaro">अपशब्द (ना)<text:tab/>fivorto, tabua<text:a xlink:href="http://reta-vortaro.de/revo/art/tabu.html#tabu.0a" xlink:type="simple"> r</text:a> vorto<text:a xlink:href="http://reta-vortaro.de/revo/art/vort.html#vort.V0o" xlink:type="simple"> r</text:a><text:a xlink:href="http://eo.wikipedia.org/wiki/Vorto" xlink:type="simple"> v</text:a></text:p>
        <text:p text:style-name="Vortaro">अपशोच / अफसोस<text:a xlink:href="http://nepalisabdakos.com/index.php?srch_word=अफसोस&amp;dictionary=HW" xlink:type="simple"> s</text:a> (ना)<text:tab/>bedaŭro<text:a xlink:href="http://reta-vortaro.de/revo/art/bedaux.html#bedaux.0o" xlink:type="simple"> r</text:a></text:p>
        <text:p text:style-name="Vortaro">अपहरण<text:a xlink:href="http://nepalisabdakos.com/index.php?srch_word=अपहरण&amp;dictionary=HW" xlink:type="simple"> s</text:a> (ना)<text:tab/>forkapto<text:a xlink:href="http://reta-vortaro.de/revo/art/kapt.html#kapt.for0i" xlink:type="simple"> r</text:a>, forrabo</text:p>
        <text:p text:style-name="Vortaro">अपाङ्ग<text:a xlink:href="http://nepalisabdakos.com/index.php?srch_word=अपाङ्ग&amp;dictionary=HW" xlink:type="simple"> s</text:a> / अपाहिज (वि)<text:tab/>handikapita, kripla<text:a xlink:href="http://reta-vortaro.de/revo/art/kripl.html#kripl.0a" xlink:type="simple"> r</text:a></text:p>
        <text:p text:style-name="Vortaro">अपार (वि)<text:tab/>senlima<text:a xlink:href="http://reta-vortaro.de/revo/art/lim.html#lim.sen0a" xlink:type="simple"> r</text:a></text:p>
        <text:p text:style-name="Vortaro">अपितु<text:a xlink:href="http://nepalisabdakos.com/index.php?srch_word=अपितु&amp;dictionary=HW" xlink:type="simple"> s</text:a> (ना)<text:tab/>tamen<text:a xlink:href="http://reta-vortaro.de/revo/art/tamen.html#tamen.0" xlink:type="simple"> r</text:a></text:p>
        <text:p text:style-name="Vortaro">अपील (ना)<text:tab/>peto<text:a xlink:href="http://reta-vortaro.de/revo/art/pet.html#pet.0o" xlink:type="simple"> r</text:a></text:p>
        <text:p text:style-name="Vortaro">अपुताली (ना)<text:tab/>heredaĵo<text:a xlink:href="http://reta-vortaro.de/revo/art/hered.html#hered.0ajxo" xlink:type="simple"> r</text:a> ricevita de seninfanulo</text:p>
        <text:p text:style-name="Vortaro">अपूरो (वि)<text:tab/>nefinita<text:a xlink:href="http://reta-vortaro.de/revo/art/fin.html#fin.ne0ita" xlink:type="simple"> r</text:a></text:p>
        <text:p text:style-name="Vortaro">अपूर्व<text:a xlink:href="http://nepalisabdakos.com/index.php?srch_word=अपूर्व&amp;dictionary=HW" xlink:type="simple"> s</text:a> (वि)<text:tab/>unika<text:a xlink:href="http://reta-vortaro.de/revo/art/unik.html#unik.0a" xlink:type="simple"> r</text:a></text:p>
        <text:p text:style-name="Vortaro">अप्ठेरो (वि)<text:tab/>malfacila<text:a xlink:href="http://reta-vortaro.de/revo/art/facil.html#facil.mal0a" xlink:type="simple"> r</text:a></text:p>
        <text:p text:style-name="Vortaro">अप्रत्यक्ष<text:a xlink:href="http://nepalisabdakos.com/index.php?srch_word=अप्रत्यक्ष&amp;dictionary=HW" xlink:type="simple"> s</text:a> (वि)<text:tab/>nerekta<text:a xlink:href="http://reta-vortaro.de/revo/art/komple1.html#komple1.nerekta0o" xlink:type="simple"> r</text:a>, nevidebla</text:p>
        <text:p text:style-name="Vortaro">अप्रत्याशित<text:a xlink:href="http://nepalisabdakos.com/index.php?srch_word=अप्रत्याशित&amp;dictionary=HW" xlink:type="simple"> s</text:a> (वि)<text:tab/>neatendita</text:p>
        <text:p text:style-name="Vortaro">अप्रिल<text:a xlink:href="http://nepalisabdakos.com/index.php?srch_word=अप्रिल&amp;dictionary=HW" xlink:type="simple"> s</text:a> (ना)<text:tab/>aprilo<text:a xlink:href="http://reta-vortaro.de/revo/art/april.html#april.0o" xlink:type="simple"> r</text:a><text:a xlink:href="http://eo.wikipedia.org/wiki/Aprilo" xlink:type="simple"> v</text:a></text:p>
        <text:p text:style-name="Vortaro">अप्सरा<text:a xlink:href="http://nepalisabdakos.com/index.php?srch_word=अप्सरा&amp;dictionary=HW" xlink:type="simple"> s</text:a> (ना)<text:tab/>feino<text:a xlink:href="http://reta-vortaro.de/revo/art/fe.html#fe.0ino" xlink:type="simple"> r</text:a><text:a xlink:href="http://eo.wikipedia.org/wiki/Feino" xlink:type="simple"> v</text:a></text:p>
        <text:p text:style-name="Vortaro">अफबाह (ना)<text:tab/>onidiro<text:a xlink:href="http://reta-vortaro.de/revo/art/dir.html#dir.oni0o" xlink:type="simple"> r</text:a><text:a xlink:href="http://eo.wikipedia.org/wiki/Onidiro" xlink:type="simple"> v</text:a>, skandalo<text:a xlink:href="http://reta-vortaro.de/revo/art/skanda.html#skanda.0o" xlink:type="simple"> r</text:a><text:a xlink:href="http://eo.wikipedia.org/wiki/Skandalo" xlink:type="simple"> v</text:a></text:p>
        <text:p text:style-name="Vortaro">अफिम (ना)<text:tab/>opio<text:a xlink:href="http://reta-vortaro.de/revo/art/opi.html#opi.0o" xlink:type="simple"> r</text:a><text:a xlink:href="http://eo.wikipedia.org/wiki/Opio" xlink:type="simple"> v</text:a></text:p>
        <text:p text:style-name="Vortaro">अफिस<text:a xlink:href="http://nepalisabdakos.com/index.php?srch_word=अफिस&amp;dictionary=HW" xlink:type="simple"> s</text:a> (ना)<text:tab/>oficejo<text:a xlink:href="http://reta-vortaro.de/revo/art/ofic.html#ofic.0ejo" xlink:type="simple"> r</text:a></text:p>
        <text:p text:style-name="Vortaro">अफ्रिका<text:a xlink:href="http://ne.wikipedia.org/wiki/अफ्रिका" xlink:type="simple"> v</text:a> (ना)<text:tab/>Afriko<text:a xlink:href="http://reta-vortaro.de/revo/art/afrik.html#afrik.A0o" xlink:type="simple"> r</text:a><text:a xlink:href="http://eo.wikipedia.org/wiki/Afriko" xlink:type="simple"> v</text:a></text:p>
        <text:p text:style-name="Vortaro">अब (सं)<text:tab/>nun, nu</text:p>
        <text:p text:style-name="Vortaro">अबगाल (ना)<text:tab/>akuzo<text:a xlink:href="http://reta-vortaro.de/revo/art/akuz.html#akuz.0i" xlink:type="simple"> r</text:a></text:p>
        <text:p text:style-name="Vortaro">अबला<text:a xlink:href="http://nepalisabdakos.com/index.php?srch_word=अबला&amp;dictionary=HW" xlink:type="simple"> s</text:a> (वि)<text:tab/>senhelpa<text:a xlink:href="http://reta-vortaro.de/revo/art/help.html#help.sen0a" xlink:type="simple"> r</text:a></text:p>
        <text:p text:style-name="Vortaro">अबिलम्ब (वि)<text:tab/>tuj<text:a xlink:href="http://reta-vortaro.de/revo/art/tuj.html#tuj.0" xlink:type="simple"> r</text:a><text:a xlink:href="http://eo.wikipedia.org/wiki/Tuj" xlink:type="simple"> v</text:a></text:p>
        <text:p text:style-name="Vortaro">अबेर<text:a xlink:href="http://nepalisabdakos.com/index.php?srch_word=अबेर&amp;dictionary=HW" xlink:type="simple"> s</text:a> / अबेला (क्रिवि)<text:tab/>malfrue<text:a xlink:href="http://reta-vortaro.de/revo/art/fru.html#fru.mal0a" xlink:type="simple"> r</text:a></text:p>
        <text:p text:style-name="Vortaro">अब्बल<text:a xlink:href="http://nepalisabdakos.com/index.php?srch_word=अब्बल&amp;dictionary=HW" xlink:type="simple"> s</text:a> (वि)<text:tab/>plej<text:a xlink:href="http://reta-vortaro.de/revo/art/plej.html#plej.0" xlink:type="simple"> r</text:a> bona<text:a xlink:href="http://reta-vortaro.de/revo/art/bon.html#bon.0a" xlink:type="simple"> r</text:a></text:p>
        <text:p text:style-name="Vortaro">अभद्र<text:a xlink:href="http://nepalisabdakos.com/index.php?srch_word=अभद्र&amp;dictionary=HW" xlink:type="simple"> s</text:a> (वि)<text:tab/>malĝentila<text:a xlink:href="http://reta-vortaro.de/revo/art/gxenti.html#gxenti.mal0a" xlink:type="simple"> r</text:a></text:p>
        <text:p text:style-name="Vortaro">अभाव<text:a xlink:href="http://nepalisabdakos.com/index.php?srch_word=अभाव&amp;dictionary=HW" xlink:type="simple"> s</text:a> (ना)<text:tab/>manko<text:a xlink:href="http://reta-vortaro.de/revo/art/mank.html#mank.0o" xlink:type="simple"> r</text:a></text:p>
        <text:p text:style-name="Vortaro">अभिनन्दन<text:a xlink:href="http://nepalisabdakos.com/index.php?srch_word=अभिनन्दन&amp;dictionary=HW" xlink:type="simple"> s</text:a> (ना)<text:tab/>honoro<text:a xlink:href="http://reta-vortaro.de/revo/art/honor.html#honor.0o" xlink:type="simple"> r</text:a>, gratulado</text:p>
        <text:p text:style-name="Vortaro">अभिनय<text:a xlink:href="http://nepalisabdakos.com/index.php?srch_word=अभिनय&amp;dictionary=HW" xlink:type="simple"> s</text:a> (ना)<text:tab/>aktorado</text:p>
        <text:p text:style-name="Vortaro">अभिनेता<text:a xlink:href="http://nepalisabdakos.com/index.php?srch_word=अभिनेता&amp;dictionary=HW" xlink:type="simple"> s</text:a> (ना)<text:tab/>aktoro<text:a xlink:href="http://reta-vortaro.de/revo/art/aktor.html#aktor.0o" xlink:type="simple"> r</text:a><text:a xlink:href="http://eo.wikipedia.org/wiki/Aktoro" xlink:type="simple"> v</text:a></text:p>
        <text:p text:style-name="Vortaro">अभिनेत्री<text:a xlink:href="http://nepalisabdakos.com/index.php?srch_word=अभिनेत्री&amp;dictionary=HW" xlink:type="simple"> s</text:a> (ना)<text:tab/>aktorino<text:a xlink:href="http://eo.wikipedia.org/wiki/Aktorino" xlink:type="simple"> v</text:a></text:p>
        <text:p text:style-name="Vortaro">अभिभावक<text:a xlink:href="http://nepalisabdakos.com/index.php?srch_word=अभिभावक&amp;dictionary=HW" xlink:type="simple"> s</text:a> (ना)<text:tab/>kuratoro<text:a xlink:href="http://reta-vortaro.de/revo/art/kurato.html#kurato.0o" xlink:type="simple"> r</text:a><text:a xlink:href="http://eo.wikipedia.org/wiki/Kuratoro" xlink:type="simple"> v</text:a></text:p>
        <text:p text:style-name="Vortaro">अभिमान<text:a xlink:href="http://nepalisabdakos.com/index.php?srch_word=अभिमान&amp;dictionary=HW" xlink:type="simple"> s</text:a> (ना)<text:tab/>aroganteco<text:a xlink:href="http://reta-vortaro.de/revo/art/arogan.html#arogan.0a" xlink:type="simple"> r</text:a>, fanfarono<text:a xlink:href="http://reta-vortaro.de/revo/art/fanfar1.html#fanfar1.0i" xlink:type="simple"> r</text:a></text:p>
        <text:p text:style-name="Vortaro">अभियान<text:a xlink:href="http://nepalisabdakos.com/index.php?srch_word=अभियान&amp;dictionary=HW" xlink:type="simple"> s</text:a> (ना)<text:tab/>movado<text:a xlink:href="http://reta-vortaro.de/revo/art/mov.html#mov.0ado" xlink:type="simple"> r</text:a><text:a xlink:href="http://eo.wikipedia.org/wiki/Movado" xlink:type="simple"> v</text:a>, kampanjo<text:a xlink:href="http://reta-vortaro.de/revo/art/kampan.html#kampan.0o" xlink:type="simple"> r</text:a><text:a xlink:href="http://eo.wikipedia.org/wiki/Kampanjo" xlink:type="simple"> v</text:a></text:p>
        <text:p text:style-name="Vortaro">अभियोग<text:a xlink:href="http://nepalisabdakos.com/index.php?srch_word=अभियोग&amp;dictionary=HW" xlink:type="simple"> s</text:a> (ना)<text:tab/>jura<text:a xlink:href="http://reta-vortaro.de/revo/art/jur.html#jur.0a" xlink:type="simple"> r</text:a><text:a xlink:href="http://eo.wikipedia.org/wiki/Jura" xlink:type="simple"> v</text:a> akuzo<text:a xlink:href="http://reta-vortaro.de/revo/art/akuz.html#akuz.0i" xlink:type="simple"> r</text:a></text:p>
        <text:p text:style-name="Vortaro">अभिरुचि<text:a xlink:href="http://nepalisabdakos.com/index.php?srch_word=अभिरुचि&amp;dictionary=HW" xlink:type="simple"> s</text:a> (ना)<text:tab/>intereso<text:a xlink:href="http://reta-vortaro.de/revo/art/intere.html#intere.0o" xlink:type="simple"> r</text:a></text:p>
        <text:p text:style-name="Vortaro">अभिलाषा<text:a xlink:href="http://nepalisabdakos.com/index.php?srch_word=अभिलाषा&amp;dictionary=HW" xlink:type="simple"> s</text:a> (ना)<text:tab/>deziro<text:a xlink:href="http://reta-vortaro.de/revo/art/dezir.html#dezir.0o" xlink:type="simple"> r</text:a>, revo<text:a xlink:href="http://reta-vortaro.de/revo/art/rev.html#rev.0o" xlink:type="simple"> r</text:a><text:a xlink:href="http://eo.wikipedia.org/wiki/Revo" xlink:type="simple"> v</text:a></text:p>
        <text:p text:style-name="Vortaro">अभिलेख<text:a xlink:href="http://nepalisabdakos.com/index.php?srch_word=अभिलेख&amp;dictionary=HW" xlink:type="simple"> s</text:a> (ना)<text:tab/>epigrafo<text:a xlink:href="http://reta-vortaro.de/revo/art/epigra.html#epigra.0o" xlink:type="simple"> r</text:a><text:a xlink:href="http://eo.wikipedia.org/wiki/Epigrafo" xlink:type="simple"> v</text:a>, dokumento<text:a xlink:href="http://reta-vortaro.de/revo/art/dokume.html#dokume.0o" xlink:type="simple"> r</text:a><text:a xlink:href="http://eo.wikipedia.org/wiki/Dokumento" xlink:type="simple"> v</text:a></text:p>
        <text:p text:style-name="Vortaro">अभिवादन<text:a xlink:href="http://nepalisabdakos.com/index.php?srch_word=अभिवादन&amp;dictionary=HW" xlink:type="simple"> s</text:a> (ना)<text:tab/>saluto<text:a xlink:href="http://reta-vortaro.de/revo/art/salut.html#salut.0o" xlink:type="simple"> r</text:a></text:p>
        <text:p text:style-name="Vortaro">अभिव्यक्ति<text:a xlink:href="http://nepalisabdakos.com/index.php?srch_word=अभिव्यक्ति&amp;dictionary=HW" xlink:type="simple"> s</text:a> (ना)<text:tab/>sentoesprimo</text:p>
        <text:p text:style-name="Vortaro">अभिशाप<text:a xlink:href="http://nepalisabdakos.com/index.php?srch_word=अभिशाप&amp;dictionary=HW" xlink:type="simple"> s</text:a> (ना)<text:tab/>malbeno<text:a xlink:href="http://reta-vortaro.de/revo/art/ben.html#ben.mal0o" xlink:type="simple"> r</text:a><text:a xlink:href="http://eo.wikipedia.org/wiki/Malbeno" xlink:type="simple"> v</text:a></text:p>
        <text:p text:style-name="Vortaro">अभ्यास<text:a xlink:href="http://nepalisabdakos.com/index.php?srch_word=अभ्यास&amp;dictionary=HW" xlink:type="simple"> s</text:a> (ना)<text:tab/>ekzerco<text:a xlink:href="http://reta-vortaro.de/revo/art/ekzerc.html#ekzerc.0o" xlink:type="simple"> r</text:a>, praktiko<text:a xlink:href="http://reta-vortaro.de/revo/art/prakti.html#prakti.0o" xlink:type="simple"> r</text:a></text:p>
        <text:p text:style-name="Vortaro">अभ्यास<text:a xlink:href="http://nepalisabdakos.com/index.php?srch_word=अभ्यास&amp;dictionary=HW" xlink:type="simple"> s</text:a> पुस्तिका<text:a xlink:href="http://nepalisabdakos.com/index.php?srch_word=पुस्तिका&amp;dictionary=HW" xlink:type="simple"> s</text:a> (ना)<text:tab/>kajero<text:a xlink:href="http://reta-vortaro.de/revo/art/kajer.html#kajer.0o" xlink:type="simple"> r</text:a><text:a xlink:href="http://eo.wikipedia.org/wiki/Kajero" xlink:type="simple"> v</text:a></text:p>
        <text:p text:style-name="Vortaro">अभ्युदय (ना)<text:tab/>evoluo<text:a xlink:href="http://reta-vortaro.de/revo/art/evolu.html#evolu.0o" xlink:type="simple"> r</text:a><text:a xlink:href="http://eo.wikipedia.org/wiki/Evoluo" xlink:type="simple"> v</text:a></text:p>
        <text:p text:style-name="Vortaro">अभ्रख (ना)<text:tab/>glimo<text:a xlink:href="http://reta-vortaro.de/revo/art/glim.html#glim.0o" xlink:type="simple"> r</text:a><text:a xlink:href="http://eo.wikipedia.org/wiki/Glimo" xlink:type="simple"> v</text:a></text:p>
        <text:p text:style-name="Vortaro">अमर (वि)<text:tab/>senmorta<text:a xlink:href="http://reta-vortaro.de/revo/art/mort.html#mort.sen0a" xlink:type="simple"> r</text:a></text:p>
        <text:p text:style-name="Vortaro">अमलपित्त (ना)<text:tab/>acideco<text:a xlink:href="http://reta-vortaro.de/revo/art/acid.html#acid.0o" xlink:type="simple"> r</text:a></text:p>
        <text:p text:style-name="Vortaro">अमिलो<text:a xlink:href="http://nepalisabdakos.com/index.php?srch_word=अमिलो&amp;dictionary=HW" xlink:type="simple"> s</text:a> (वि)<text:tab/>acida<text:a xlink:href="http://reta-vortaro.de/revo/art/acid.html#acid.0a" xlink:type="simple"> r</text:a></text:p>
        <text:p text:style-name="Vortaro">अमिल्दो (वि)<text:tab/>sentaŭga</text:p>
        <text:p text:style-name="Vortaro">अमुक (सर्व)<text:tab/>iu</text:p>
        <text:p text:style-name="Vortaro">अमूर्त<text:a xlink:href="http://nepalisabdakos.com/index.php?srch_word=अमूर्त&amp;dictionary=HW" xlink:type="simple"> s</text:a> (वि)<text:tab/>abstrakta<text:a xlink:href="http://reta-vortaro.de/revo/art/abstra.html#abstra.0a" xlink:type="simple"> r</text:a>, senforma</text:p>
        <text:p text:style-name="Vortaro">अमूल्य<text:a xlink:href="http://nepalisabdakos.com/index.php?srch_word=अमूल्य&amp;dictionary=HW" xlink:type="simple"> s</text:a> (वि)<text:tab/>netaksebla, kara<text:a xlink:href="http://reta-vortaro.de/revo/art/kar.html#kar.0a" xlink:type="simple"> r</text:a></text:p>
        <text:p text:style-name="Vortaro">अमेरिका<text:a xlink:href="http://ne.wikipedia.org/wiki/अमेरिका" xlink:type="simple"> v</text:a> (ना)<text:tab/>Ameriko<text:a xlink:href="http://reta-vortaro.de/revo/art/amerik.html#amerik.A0o" xlink:type="simple"> r</text:a><text:a xlink:href="http://eo.wikipedia.org/wiki/Ameriko" xlink:type="simple"> v</text:a></text:p>
        <text:p text:style-name="Vortaro">अम्खोरा (ना)<text:tab/>poto<text:a xlink:href="http://reta-vortaro.de/revo/art/pot.html#pot.0o" xlink:type="simple"> r</text:a><text:a xlink:href="http://eo.wikipedia.org/wiki/Poto" xlink:type="simple"> v</text:a></text:p>
        <text:p text:style-name="Vortaro">अम्बा<text:a xlink:href="http://nepalisabdakos.com/index.php?srch_word=अम्बा&amp;dictionary=HW" xlink:type="simple"> s</text:a> (ना)<text:tab/>gujavo<text:a xlink:href="http://reta-vortaro.de/revo/art/gujav.html#gujav.0o" xlink:type="simple"> r</text:a> (speco<text:a xlink:href="http://reta-vortaro.de/revo/art/spec.html#spec.0o" xlink:type="simple"> r</text:a><text:a xlink:href="http://eo.wikipedia.org/wiki/Speco" xlink:type="simple"> v</text:a> de frukto<text:a xlink:href="http://reta-vortaro.de/revo/art/frukt.html#frukt.0o" xlink:type="simple"> r</text:a><text:a xlink:href="http://eo.wikipedia.org/wiki/Frukto" xlink:type="simple"> v</text:a>)</text:p>
        <text:p text:style-name="Vortaro">अम्मल (ना)<text:tab/>manio<text:a xlink:href="http://reta-vortaro.de/revo/art/mani.html#mani.0o" xlink:type="simple"> r</text:a><text:a xlink:href="http://eo.wikipedia.org/wiki/Manio" xlink:type="simple"> v</text:a></text:p>
        <text:p text:style-name="Vortaro">अम्लेट (ना)<text:tab/>omleto<text:a xlink:href="http://reta-vortaro.de/revo/art/omlet.html#omlet.0o" xlink:type="simple"> r</text:a><text:a xlink:href="http://eo.wikipedia.org/wiki/Omleto" xlink:type="simple"> v</text:a></text:p>
        <text:p text:style-name="Vortaro">अयोग्य<text:a xlink:href="http://nepalisabdakos.com/index.php?srch_word=अयोग्य&amp;dictionary=HW" xlink:type="simple"> s</text:a> (वि)<text:tab/>netaŭga</text:p>
        <text:p text:style-name="Vortaro">अरब (ना)<text:tab/>Arabo<text:a xlink:href="http://reta-vortaro.de/revo/art/arab.html#arab.0o" xlink:type="simple"> r</text:a></text:p>
        <text:p text:style-name="Vortaro">अररो (वि)<text:tab/>frosta<text:a xlink:href="http://reta-vortaro.de/revo/art/frost.html#frost.0a" xlink:type="simple"> r</text:a></text:p>
        <text:p text:style-name="Vortaro">अराउनु (सक्रि)<text:tab/>ordoni<text:a xlink:href="http://reta-vortaro.de/revo/art/ordon.html#ordon.0i" xlink:type="simple"> r</text:a></text:p>
        <text:p text:style-name="Vortaro">अराजक<text:a xlink:href="http://nepalisabdakos.com/index.php?srch_word=अराजक&amp;dictionary=HW" xlink:type="simple"> s</text:a> (वि)<text:tab/>anarkia<text:a xlink:href="http://reta-vortaro.de/revo/art/anarki2.html#anarki2.0a" xlink:type="simple"> r</text:a></text:p>
        <text:p text:style-name="Vortaro">अरिङ्गाल (ना)<text:tab/>krabro<text:a xlink:href="http://reta-vortaro.de/revo/art/krabr.html#krabr.0o" xlink:type="simple"> r</text:a> (granda<text:a xlink:href="http://reta-vortaro.de/revo/art/grand.html#grand.0a" xlink:type="simple"> r</text:a> vespo<text:a xlink:href="http://reta-vortaro.de/revo/art/vesp.html#vesp.0o" xlink:type="simple"> r</text:a><text:a xlink:href="http://eo.wikipedia.org/wiki/Vespo" xlink:type="simple"> v</text:a>)</text:p>
        <text:p text:style-name="Vortaro">अरू (वि)<text:tab/>alia<text:a xlink:href="http://reta-vortaro.de/revo/art/ali.html#ali.0a" xlink:type="simple"> r</text:a><text:a xlink:href="http://eo.wikipedia.org/wiki/Alia" xlink:type="simple"> v</text:a></text:p>
        <text:p text:style-name="Vortaro">अरे (विबो)<text:tab/>ho</text:p>
        <text:p text:style-name="Vortaro">अर्को<text:a xlink:href="http://nepalisabdakos.com/index.php?srch_word=अर्को&amp;dictionary=HW" xlink:type="simple"> s</text:a> (क्रिवि)<text:tab/>pli; alia<text:a xlink:href="http://reta-vortaro.de/revo/art/ali.html#ali.0a" xlink:type="simple"> r</text:a><text:a xlink:href="http://eo.wikipedia.org/wiki/Alia" xlink:type="simple"> v</text:a></text:p>
        <text:p text:style-name="Vortaro">अर्ती<text:a xlink:href="http://nepalisabdakos.com/index.php?srch_word=अर्ती&amp;dictionary=HW" xlink:type="simple"> s</text:a> (ना)<text:tab/>konsilo<text:a xlink:href="http://reta-vortaro.de/revo/art/konsil.html#konsil.0o" xlink:type="simple"> r</text:a></text:p>
        <text:p text:style-name="Vortaro">अर्थ<text:a xlink:href="http://nepalisabdakos.com/index.php?srch_word=अर्थ&amp;dictionary=HW" xlink:type="simple"> s</text:a> (ना)<text:tab/>signifo<text:a xlink:href="http://reta-vortaro.de/revo/art/signif.html#signif.0o" xlink:type="simple"> r</text:a><text:a xlink:href="http://eo.wikipedia.org/wiki/Signifo" xlink:type="simple"> v</text:a>;financo<text:a xlink:href="http://reta-vortaro.de/revo/art/financ.html#financ.0o" xlink:type="simple"> r</text:a></text:p>
        <text:p text:style-name="Vortaro">अर्थशास्त्र<text:a xlink:href="http://ne.wikipedia.org/wiki/अर्थशास्त्र" xlink:type="simple"> v</text:a> (ना)<text:tab/>ekonomio<text:a xlink:href="http://reta-vortaro.de/revo/art/ekonom1.html#ekonom1.0o" xlink:type="simple"> r</text:a><text:a xlink:href="http://eo.wikipedia.org/wiki/Ekonomio" xlink:type="simple"> v</text:a></text:p>
        <text:p text:style-name="Vortaro">अर्थात्<text:a xlink:href="http://nepalisabdakos.com/index.php?srch_word=अर्थात्&amp;dictionary=HW" xlink:type="simple"> s</text:a> (सं)<text:tab/>alivorte<text:a xlink:href="http://reta-vortaro.de/revo/art/vort.html#vort.ali0e" xlink:type="simple"> r</text:a></text:p>
        <text:p text:style-name="Vortaro">अर्ध<text:a xlink:href="http://nepalisabdakos.com/index.php?srch_word=अर्ध&amp;dictionary=HW" xlink:type="simple"> s</text:a> (वि)<text:tab/>duona<text:a xlink:href="http://reta-vortaro.de/revo/art/du.html#du.0ono" xlink:type="simple"> r</text:a></text:p>
        <text:p text:style-name="Vortaro">अर्ना (ना)<text:tab/>bisono (speco<text:a xlink:href="http://reta-vortaro.de/revo/art/spec.html#spec.0o" xlink:type="simple"> r</text:a><text:a xlink:href="http://eo.wikipedia.org/wiki/Speco" xlink:type="simple"> v</text:a> de bufalo<text:a xlink:href="http://eo.wikipedia.org/wiki/Bufalo" xlink:type="simple"> v</text:a>)</text:p>
        <text:p text:style-name="Vortaro">अर्पण<text:a xlink:href="http://nepalisabdakos.com/index.php?srch_word=अर्पण&amp;dictionary=HW" xlink:type="simple"> s</text:a> (ना)<text:tab/>oferado<text:a xlink:href="http://reta-vortaro.de/revo/art/ofer.html#ofer.0ado" xlink:type="simple"> r</text:a><text:a xlink:href="http://eo.wikipedia.org/wiki/Oferado" xlink:type="simple"> v</text:a></text:p>
        <text:p text:style-name="Vortaro">अर्पनु (सक्रि)<text:tab/>oferi<text:a xlink:href="http://reta-vortaro.de/revo/art/ofer.html#ofer.0i" xlink:type="simple"> r</text:a></text:p>
        <text:p text:style-name="Vortaro">अर्बुद रोग (ना)<text:tab/>kancero<text:a xlink:href="http://reta-vortaro.de/revo/art/kancer.html#kancer.0o" xlink:type="simple"> r</text:a><text:a xlink:href="http://eo.wikipedia.org/wiki/Kancero" xlink:type="simple"> v</text:a></text:p>
        <text:p text:style-name="Vortaro">अलकत्रा (ना)<text:tab/>asfalto<text:a xlink:href="http://reta-vortaro.de/revo/art/asfalt.html#asfalt.0o" xlink:type="simple"> r</text:a><text:a xlink:href="http://eo.wikipedia.org/wiki/Asfalto" xlink:type="simple"> v</text:a>, gurdo<text:a xlink:href="http://reta-vortaro.de/revo/art/gurd.html#gurd.0o" xlink:type="simple"> r</text:a><text:a xlink:href="http://eo.wikipedia.org/wiki/Gurdo" xlink:type="simple"> v</text:a></text:p>
        <text:p text:style-name="Vortaro">अलग / अलग्ग<text:a xlink:href="http://nepalisabdakos.com/index.php?srch_word=अलग्ग&amp;dictionary=HW" xlink:type="simple"> s</text:a> (क्रिवि)<text:tab/>aparte<text:a xlink:href="http://reta-vortaro.de/revo/art/apart.html#apart.0a" xlink:type="simple"> r</text:a></text:p>
        <text:p text:style-name="Vortaro">अलग्याउनु (सक्रि)<text:tab/>disigi<text:a xlink:href="http://reta-vortaro.de/revo/art/dis.html#dis.0igi" xlink:type="simple"> r</text:a>, izoli<text:a xlink:href="http://reta-vortaro.de/revo/art/izol.html#izol.0i" xlink:type="simple"> r</text:a></text:p>
        <text:p text:style-name="Vortaro">अलङ्कार<text:a xlink:href="http://nepalisabdakos.com/index.php?srch_word=अलङ्कार&amp;dictionary=HW" xlink:type="simple"> s</text:a> (ना)<text:tab/>ornamaĵo<text:a xlink:href="http://reta-vortaro.de/revo/art/ornam.html#ornam.0ajxo" xlink:type="simple"> r</text:a></text:p>
        <text:p text:style-name="Vortaro">अलच्छिन (वि)<text:tab/>malbonaŭgura<text:a xlink:href="http://reta-vortaro.de/revo/art/auxgur.html#auxgur.malbon0a" xlink:type="simple"> r</text:a></text:p>
        <text:p text:style-name="Vortaro">अलपत्र<text:a xlink:href="http://nepalisabdakos.com/index.php?srch_word=अलपत्र&amp;dictionary=HW" xlink:type="simple"> s</text:a> (क्रिवि)<text:tab/>senbaze<text:a xlink:href="http://reta-vortaro.de/revo/art/baz.html#baz.sen0a" xlink:type="simple"> r</text:a>, konfuze<text:a xlink:href="http://reta-vortaro.de/revo/art/konfuz.html#konfuz.0a" xlink:type="simple"> r</text:a></text:p>
        <text:p text:style-name="Vortaro">अलमल<text:a xlink:href="http://nepalisabdakos.com/index.php?srch_word=अलमल&amp;dictionary=HW" xlink:type="simple"> s</text:a> (ना)<text:tab/>konfuzo<text:a xlink:href="http://reta-vortaro.de/revo/art/konfuz.html#konfuz.0o" xlink:type="simple"> r</text:a></text:p>
        <text:p text:style-name="Vortaro">अलमलिनु (अक्रि)<text:tab/>konfuziĝi</text:p>
        <text:p text:style-name="Vortaro">अलि / अलिक<text:a xlink:href="http://nepalisabdakos.com/index.php?srch_word=अलिक&amp;dictionary=HW" xlink:type="simple"> s</text:a> (वि)<text:tab/>iom, iomete</text:p>
        <text:p text:style-name="Vortaro">अलैंची (ना)<text:tab/>kardamomo<text:a xlink:href="http://reta-vortaro.de/revo/art/kardamom.html#kardamom.0o" xlink:type="simple"> r</text:a><text:a xlink:href="http://eo.wikipedia.org/wiki/Kardamomo" xlink:type="simple"> v</text:a> (spico<text:a xlink:href="http://reta-vortaro.de/revo/art/spic.html#spic.0o" xlink:type="simple"> r</text:a><text:a xlink:href="http://eo.wikipedia.org/wiki/Spico" xlink:type="simple"> v</text:a>)</text:p>
        <text:p text:style-name="Vortaro">अल्छी<text:a xlink:href="http://nepalisabdakos.com/index.php?srch_word=अल्छी&amp;dictionary=HW" xlink:type="simple"> s</text:a> / अल्सी (वि)<text:tab/>mallaborema<text:a xlink:href="http://reta-vortaro.de/revo/art/labor.html#labor.mal0ema" xlink:type="simple"> r</text:a></text:p>
        <text:p text:style-name="Vortaro">अल्जेरीया (ना)<text:tab/>Alĝerio<text:a xlink:href="http://eo.wikipedia.org/wiki/Alĝerio" xlink:type="simple"> v</text:a></text:p>
        <text:p text:style-name="Vortaro">अल्झिनु (अक्रि)<text:tab/>implikiĝi</text:p>
        <text:p text:style-name="Vortaro">अल्टिमेटम<text:a xlink:href="http://nepalisabdakos.com/index.php?srch_word=अल्टिमेटम&amp;dictionary=HW" xlink:type="simple"> s</text:a> (ना)<text:tab/>ultimato<text:a xlink:href="http://reta-vortaro.de/revo/art/ultima.html#ultima.0o" xlink:type="simple"> r</text:a><text:a xlink:href="http://eo.wikipedia.org/wiki/Ultimato" xlink:type="simple"> v</text:a></text:p>
        <text:p text:style-name="Vortaro">अल्प<text:a xlink:href="http://nepalisabdakos.com/index.php?srch_word=अल्प&amp;dictionary=HW" xlink:type="simple"> s</text:a> (वि)<text:tab/>malmulta<text:a xlink:href="http://reta-vortaro.de/revo/art/mult.html#mult.mal0a" xlink:type="simple"> r</text:a></text:p>
        <text:p text:style-name="Vortaro">अल्पविराम (ना)<text:tab/>komo<text:a xlink:href="http://reta-vortaro.de/revo/art/kom.html#kom.0o" xlink:type="simple"> r</text:a><text:a xlink:href="http://eo.wikipedia.org/wiki/Komo" xlink:type="simple"> v</text:a></text:p>
        <text:p text:style-name="Vortaro">अल्पसङ्ख्यक (वि)<text:tab/>malplimulta<text:a xlink:href="http://reta-vortaro.de/revo/art/mult.html#mult.malpli0o" xlink:type="simple"> r</text:a></text:p>
        <text:p text:style-name="Vortaro">अल्बानीया (ना)<text:tab/>Albanio<text:a xlink:href="http://reta-vortaro.de/revo/art/albani.html#albani.A0o" xlink:type="simple"> r</text:a><text:a xlink:href="http://eo.wikipedia.org/wiki/Albanio" xlink:type="simple"> v</text:a></text:p>
        <text:p text:style-name="Vortaro">अल्लारिनु (अक्रि)<text:tab/>vagadi, pasumi</text:p>
        <text:p text:style-name="Vortaro">अल्लारे<text:a xlink:href="http://nepalisabdakos.com/index.php?srch_word=अल्लारे&amp;dictionary=HW" xlink:type="simple"> s</text:a> (वि)<text:tab/>sencela<text:a xlink:href="http://reta-vortaro.de/revo/art/cel.html#cel.sen0a" xlink:type="simple"> r</text:a>, pasumanta</text:p>
        <text:p text:style-name="Vortaro">अल्लो (ना)<text:tab/>kanabo<text:a xlink:href="http://reta-vortaro.de/revo/art/kanab.html#kanab.0o" xlink:type="simple"> r</text:a><text:a xlink:href="http://eo.wikipedia.org/wiki/Kanabo" xlink:type="simple"> v</text:a>; speco<text:a xlink:href="http://reta-vortaro.de/revo/art/spec.html#spec.0o" xlink:type="simple"> r</text:a><text:a xlink:href="http://eo.wikipedia.org/wiki/Speco" xlink:type="simple"> v</text:a> de urtiko<text:a xlink:href="http://reta-vortaro.de/revo/art/urtik.html#urtik.0o" xlink:type="simple"> r</text:a><text:a xlink:href="http://eo.wikipedia.org/wiki/Urtiko" xlink:type="simple"> v</text:a></text:p>
        <text:p text:style-name="Vortaro">अल्वम (ना)<text:tab/>albumo<text:a xlink:href="http://reta-vortaro.de/revo/art/album.html#album.0o" xlink:type="simple"> r</text:a><text:a xlink:href="http://eo.wikipedia.org/wiki/Albumo" xlink:type="simple"> v</text:a></text:p>
        <text:p text:style-name="Vortaro">अवकाश<text:a xlink:href="http://nepalisabdakos.com/index.php?srch_word=अवकाश&amp;dictionary=HW" xlink:type="simple"> s</text:a> (ना)<text:tab/>emeritiĝo; libera<text:a xlink:href="http://reta-vortaro.de/revo/art/liber.html#liber.0a" xlink:type="simple"> r</text:a><text:a xlink:href="http://eo.wikipedia.org/wiki/Libera" xlink:type="simple"> v</text:a> tempo<text:a xlink:href="http://reta-vortaro.de/revo/art/temp.html#temp.T0o" xlink:type="simple"> r</text:a><text:a xlink:href="http://eo.wikipedia.org/wiki/Tempo" xlink:type="simple"> v</text:a></text:p>
        <text:p text:style-name="Vortaro">अवगत<text:a xlink:href="http://nepalisabdakos.com/index.php?srch_word=अवगत&amp;dictionary=HW" xlink:type="simple"> s</text:a> (वि)<text:tab/>informata</text:p>
        <text:p text:style-name="Vortaro">अवतरण<text:a xlink:href="http://nepalisabdakos.com/index.php?srch_word=अवतरण&amp;dictionary=HW" xlink:type="simple"> s</text:a> (ना)<text:tab/>surteriĝo (de ekz flugmaŝino<text:a xlink:href="http://reta-vortaro.de/revo/art/masxin.html#masxin.flug0o" xlink:type="simple"> r</text:a><text:a xlink:href="http://eo.wikipedia.org/wiki/Flugmaŝino" xlink:type="simple"> v</text:a>)</text:p>
        <text:p text:style-name="Vortaro">अवतार<text:a xlink:href="http://nepalisabdakos.com/index.php?srch_word=अवतार&amp;dictionary=HW" xlink:type="simple"> s</text:a> (ना)<text:tab/>enkarniĝo<text:a xlink:href="http://reta-vortaro.de/revo/art/karn.html#karn.en0igxo" xlink:type="simple"> r</text:a><text:a xlink:href="http://eo.wikipedia.org/wiki/Enkarniĝo" xlink:type="simple"> v</text:a></text:p>
        <text:p text:style-name="Vortaro">अवधारणा<text:a xlink:href="http://nepalisabdakos.com/index.php?srch_word=अवधारणा&amp;dictionary=HW" xlink:type="simple"> s</text:a> (ना)<text:tab/>koncepto<text:a xlink:href="http://reta-vortaro.de/revo/art/koncep.html#koncep.0o" xlink:type="simple"> r</text:a><text:a xlink:href="http://eo.wikipedia.org/wiki/Koncepto" xlink:type="simple"> v</text:a></text:p>
        <text:p text:style-name="Vortaro">अवधि<text:a xlink:href="http://nepalisabdakos.com/index.php?srch_word=अवधि&amp;dictionary=HW" xlink:type="simple"> s</text:a> (ना)<text:tab/>periodo<text:a xlink:href="http://reta-vortaro.de/revo/art/period.html#period.0o" xlink:type="simple"> r</text:a><text:a xlink:href="http://eo.wikipedia.org/wiki/Periodo" xlink:type="simple"> v</text:a></text:p>
        <text:p text:style-name="Vortaro">अवनति (ना)<text:tab/>malevoluo</text:p>
        <text:p text:style-name="Vortaro">अवमूल्यन<text:a xlink:href="http://nepalisabdakos.com/index.php?srch_word=अवमूल्यन&amp;dictionary=HW" xlink:type="simple"> s</text:a> (ना)<text:tab/>inflacio<text:a xlink:href="http://reta-vortaro.de/revo/art/inflac.html#inflac.0o" xlink:type="simple"> r</text:a><text:a xlink:href="http://eo.wikipedia.org/wiki/Inflacio" xlink:type="simple"> v</text:a>, prezoredukto</text:p>
        <text:p text:style-name="Vortaro">अवरुद्ध<text:a xlink:href="http://nepalisabdakos.com/index.php?srch_word=अवरुद्ध&amp;dictionary=HW" xlink:type="simple"> s</text:a> (वि)<text:tab/>malhelpata, obstrukcita</text:p>
        <text:p text:style-name="Vortaro">अवरोध (ना)<text:tab/>obstrukco<text:a xlink:href="http://reta-vortaro.de/revo/art/obstru.html#obstru.0o" xlink:type="simple"> r</text:a></text:p>
        <text:p text:style-name="Vortaro">अवरोह<text:a xlink:href="http://nepalisabdakos.com/index.php?srch_word=अवरोह&amp;dictionary=HW" xlink:type="simple"> s</text:a> (ना)<text:tab/>malsupreniro<text:a xlink:href="http://reta-vortaro.de/revo/art/ir.html#ir.malsupren0i" xlink:type="simple"> r</text:a></text:p>
        <text:p text:style-name="Vortaro">अवलोकन<text:a xlink:href="http://nepalisabdakos.com/index.php?srch_word=अवलोकन&amp;dictionary=HW" xlink:type="simple"> s</text:a> (ना)<text:tab/>observado<text:a xlink:href="http://reta-vortaro.de/revo/art/observ.html#observ.0ado" xlink:type="simple"> r</text:a><text:a xlink:href="http://eo.wikipedia.org/wiki/Observado" xlink:type="simple"> v</text:a></text:p>
        <text:p text:style-name="Vortaro">अवश्य<text:a xlink:href="http://nepalisabdakos.com/index.php?srch_word=अवश्य&amp;dictionary=HW" xlink:type="simple"> s</text:a> (क्रिवि)<text:tab/>certe<text:a xlink:href="http://reta-vortaro.de/revo/art/cert.html#cert.0e" xlink:type="simple"> r</text:a></text:p>
        <text:p text:style-name="Vortaro">अवसर<text:a xlink:href="http://nepalisabdakos.com/index.php?srch_word=अवसर&amp;dictionary=HW" xlink:type="simple"> s</text:a> (ना)<text:tab/>okaze<text:a xlink:href="http://reta-vortaro.de/revo/art/okaz.html#okaz.0e" xlink:type="simple"> r</text:a>, ŝanco<text:a xlink:href="http://reta-vortaro.de/revo/art/sxanc.html#sxanc.0o" xlink:type="simple"> r</text:a><text:a xlink:href="http://eo.wikipedia.org/wiki/Ŝanco" xlink:type="simple"> v</text:a></text:p>
        <text:p text:style-name="Vortaro">अवसान<text:a xlink:href="http://nepalisabdakos.com/index.php?srch_word=अवसान&amp;dictionary=HW" xlink:type="simple"> s</text:a> (ना)<text:tab/>fino<text:a xlink:href="http://reta-vortaro.de/revo/art/fin.html#fin.0o" xlink:type="simple"> r</text:a><text:a xlink:href="http://eo.wikipedia.org/wiki/Fino" xlink:type="simple"> v</text:a></text:p>
        <text:p text:style-name="Vortaro">अवस्थल (ना)<text:tab/>multgeneracia loĝloko, origino<text:a xlink:href="http://reta-vortaro.de/revo/art/origin.html#origin.0o" xlink:type="simple"> r</text:a></text:p>
        <text:p text:style-name="Vortaro">अवस्था<text:a xlink:href="http://nepalisabdakos.com/index.php?srch_word=अवस्था&amp;dictionary=HW" xlink:type="simple"> s</text:a> (ना)<text:tab/>kondiĉo<text:a xlink:href="http://reta-vortaro.de/revo/art/kondic1.html#kondic1.0o" xlink:type="simple"> r</text:a>, stato<text:a xlink:href="http://reta-vortaro.de/revo/art/stat.html#stat.0o" xlink:type="simple"> r</text:a><text:a xlink:href="http://eo.wikipedia.org/wiki/Stato" xlink:type="simple"> v</text:a></text:p>
        <text:p text:style-name="Vortaro">अवस्थित<text:a xlink:href="http://nepalisabdakos.com/index.php?srch_word=अवस्थित&amp;dictionary=HW" xlink:type="simple"> s</text:a> (वि)<text:tab/>lokita</text:p>
        <text:p text:style-name="Vortaro">अवस्थिति (ना)<text:tab/>loko<text:a xlink:href="http://reta-vortaro.de/revo/art/lok.html#lok.0o" xlink:type="simple"> r</text:a>, situacio<text:a xlink:href="http://reta-vortaro.de/revo/art/situac.html#situac.0o" xlink:type="simple"> r</text:a>, pozicio<text:a xlink:href="http://reta-vortaro.de/revo/art/pozici.html#pozici.0o" xlink:type="simple"> r</text:a><text:a xlink:href="http://eo.wikipedia.org/wiki/Pozicio" xlink:type="simple"> v</text:a></text:p>
        <text:p text:style-name="Vortaro">अवहेलना<text:a xlink:href="http://nepalisabdakos.com/index.php?srch_word=अवहेलना&amp;dictionary=HW" xlink:type="simple"> s</text:a> (ना)<text:tab/>malrespekto<text:a xlink:href="http://reta-vortaro.de/revo/art/respek.html#respek.mal0o" xlink:type="simple"> r</text:a>, neglekto<text:a xlink:href="http://reta-vortaro.de/revo/art/neglek.html#neglek.0o" xlink:type="simple"> r</text:a><text:a xlink:href="http://eo.wikipedia.org/wiki/Neglekto" xlink:type="simple"> v</text:a></text:p>
        <text:p text:style-name="Vortaro">अवाक् (वि)<text:tab/>silenta<text:a xlink:href="http://reta-vortaro.de/revo/art/silent.html#silent.0a" xlink:type="simple"> r</text:a></text:p>
        <text:p text:style-name="Vortaro">अवाञ्छनीय (वि)<text:tab/>neakceptinda</text:p>
        <text:p text:style-name="Vortaro">अवाल (ना)<text:tab/>forno<text:a xlink:href="http://reta-vortaro.de/revo/art/forn.html#forn.F0o" xlink:type="simple"> r</text:a><text:a xlink:href="http://eo.wikipedia.org/wiki/Forno" xlink:type="simple"> v</text:a>, brikobakujo</text:p>
        <text:p text:style-name="Vortaro">अविरल<text:a xlink:href="http://nepalisabdakos.com/index.php?srch_word=अविरल&amp;dictionary=HW" xlink:type="simple"> s</text:a> (वि)<text:tab/>daŭra<text:a xlink:href="http://reta-vortaro.de/revo/art/dauxr.html#dauxr.0a" xlink:type="simple"> r</text:a></text:p>
        <text:p text:style-name="Vortaro">अविश्‍वास<text:a xlink:href="http://nepalisabdakos.com/index.php?srch_word=अविश्वास&amp;dictionary=HW" xlink:type="simple"> s</text:a> (ना)<text:tab/>malfido<text:a xlink:href="http://reta-vortaro.de/revo/art/fid.html#fid.mal0i" xlink:type="simple"> r</text:a></text:p>
        <text:p text:style-name="Vortaro">अविस्मरणीय<text:a xlink:href="http://nepalisabdakos.com/index.php?srch_word=अविस्मरणीय&amp;dictionary=HW" xlink:type="simple"> s</text:a> (वि)<text:tab/>neforgesebla<text:a xlink:href="http://reta-vortaro.de/revo/art/forges.html#forges.ne0ebla" xlink:type="simple"> r</text:a></text:p>
        <text:p text:style-name="Vortaro">अवैतनिक (वि)<text:tab/>nepagita</text:p>
        <text:p text:style-name="Vortaro">अवैध<text:a xlink:href="http://nepalisabdakos.com/index.php?srch_word=अवैध&amp;dictionary=HW" xlink:type="simple"> s</text:a> (वि)<text:tab/>kontraŭleĝa<text:a xlink:href="http://reta-vortaro.de/revo/art/legx.html#legx.kontraux0a" xlink:type="simple"> r</text:a></text:p>
        <text:p text:style-name="Vortaro">अशान्ति (ना)<text:tab/>malpaco<text:a xlink:href="http://reta-vortaro.de/revo/art/pac.html#pac.mal0o" xlink:type="simple"> r</text:a>, maltrankvilo<text:a xlink:href="http://reta-vortaro.de/revo/art/trankv.html#trankv.mal0a" xlink:type="simple"> r</text:a></text:p>
        <text:p text:style-name="Vortaro">अशिक्षित<text:a xlink:href="http://nepalisabdakos.com/index.php?srch_word=अशिक्षित&amp;dictionary=HW" xlink:type="simple"> s</text:a> (वि)<text:tab/>needukita</text:p>
        <text:p text:style-name="Vortaro">अशिष्ट (वि)<text:tab/>malafabla<text:a xlink:href="http://reta-vortaro.de/revo/art/afabl.html#afabl.mal0a" xlink:type="simple"> r</text:a></text:p>
        <text:p text:style-name="Vortaro">अशुभ (वि)<text:tab/>malbonaŭgura<text:a xlink:href="http://reta-vortaro.de/revo/art/auxgur.html#auxgur.malbon0a" xlink:type="simple"> r</text:a></text:p>
        <text:p text:style-name="Vortaro">अश्‍लील<text:a xlink:href="http://nepalisabdakos.com/index.php?srch_word=अश्लील&amp;dictionary=HW" xlink:type="simple"> s</text:a> (वि)<text:tab/>obscena<text:a xlink:href="http://reta-vortaro.de/revo/art/obscen.html#obscen.0a" xlink:type="simple"> r</text:a>, erotika<text:a xlink:href="http://reta-vortaro.de/revo/art/erotik.html#erotik.0a" xlink:type="simple"> r</text:a></text:p>
        <text:p text:style-name="Vortaro">असंलग्नता (ना)<text:tab/>neŭtraleco<text:a xlink:href="http://reta-vortaro.de/revo/art/neuxtr1.html#neuxtr1.0a" xlink:type="simple"> r</text:a></text:p>
        <text:p text:style-name="Vortaro">असङ्ख्य<text:a xlink:href="http://nepalisabdakos.com/index.php?srch_word=असङ्ख्य&amp;dictionary=HW" xlink:type="simple"> s</text:a> (वि)<text:tab/>sennombra<text:a xlink:href="http://reta-vortaro.de/revo/art/nombr.html#nombr.sen0a" xlink:type="simple"> r</text:a></text:p>
        <text:p text:style-name="Vortaro">असजिलो (वि)<text:tab/>malfacila<text:a xlink:href="http://reta-vortaro.de/revo/art/facil.html#facil.mal0a" xlink:type="simple"> r</text:a></text:p>
        <text:p text:style-name="Vortaro">असन्तुष्ट<text:a xlink:href="http://nepalisabdakos.com/index.php?srch_word=असन्तुष्ट&amp;dictionary=HW" xlink:type="simple"> s</text:a> (वि)<text:tab/>nekontenta</text:p>
        <text:p text:style-name="Vortaro">असफल<text:a xlink:href="http://nepalisabdakos.com/index.php?srch_word=असफल&amp;dictionary=HW" xlink:type="simple"> s</text:a> (वि)<text:tab/>malsukcesa<text:a xlink:href="http://reta-vortaro.de/revo/art/sukces.html#sukces.mal0i" xlink:type="simple"> r</text:a></text:p>
        <text:p text:style-name="Vortaro">असभ्य<text:a xlink:href="http://nepalisabdakos.com/index.php?srch_word=असभ्य&amp;dictionary=HW" xlink:type="simple"> s</text:a> (वि)<text:tab/>necivilizita</text:p>
        <text:p text:style-name="Vortaro">असमर्थ<text:a xlink:href="http://nepalisabdakos.com/index.php?srch_word=असमर्थ&amp;dictionary=HW" xlink:type="simple"> s</text:a> (वि)<text:tab/>nekapabla<text:a xlink:href="http://reta-vortaro.de/revo/art/kapabl.html#kapabl.ne0a" xlink:type="simple"> r</text:a></text:p>
        <text:p text:style-name="Vortaro">असमान<text:a xlink:href="http://nepalisabdakos.com/index.php?srch_word=असमान&amp;dictionary=HW" xlink:type="simple"> s</text:a> (वि)<text:tab/>malsimila<text:a xlink:href="http://reta-vortaro.de/revo/art/simil.html#simil.mal0a" xlink:type="simple"> r</text:a></text:p>
        <text:p text:style-name="Vortaro">असम्बन्धित (वि)<text:tab/>nerilata</text:p>
        <text:p text:style-name="Vortaro">असम्भव<text:a xlink:href="http://nepalisabdakos.com/index.php?srch_word=असम्भव&amp;dictionary=HW" xlink:type="simple"> s</text:a> (वि)<text:tab/>neebla<text:a xlink:href="http://reta-vortaro.de/revo/art/ebl.html#ebl.ne0a" xlink:type="simple"> r</text:a></text:p>
        <text:p text:style-name="Vortaro">असर (ना)<text:tab/>efiko<text:a xlink:href="http://reta-vortaro.de/revo/art/efik.html#efik.0o" xlink:type="simple"> r</text:a></text:p>
        <text:p text:style-name="Vortaro">असर्फी<text:a xlink:href="http://nepalisabdakos.com/index.php?srch_word=असर्फी&amp;dictionary=HW" xlink:type="simple"> s</text:a> (ना)<text:tab/>ora monero<text:a xlink:href="http://reta-vortaro.de/revo/art/mon.html#mon.0ero" xlink:type="simple"> r</text:a><text:a xlink:href="http://eo.wikipedia.org/wiki/Monero" xlink:type="simple"> v</text:a></text:p>
        <text:p text:style-name="Vortaro">असल (वि)<text:tab/>bona<text:a xlink:href="http://reta-vortaro.de/revo/art/bon.html#bon.0a" xlink:type="simple"> r</text:a>, bonkvalita</text:p>
        <text:p text:style-name="Vortaro">असहयोग<text:a xlink:href="http://nepalisabdakos.com/index.php?srch_word=असहयोग&amp;dictionary=HW" xlink:type="simple"> s</text:a> (ना)<text:tab/>malhelpo<text:a xlink:href="http://reta-vortaro.de/revo/art/help.html#help.mal0o" xlink:type="simple"> r</text:a>, manko<text:a xlink:href="http://reta-vortaro.de/revo/art/mank.html#mank.0o" xlink:type="simple"> r</text:a> de helpo<text:a xlink:href="http://reta-vortaro.de/revo/art/help.html#help.0o" xlink:type="simple"> r</text:a></text:p>
        <text:p text:style-name="Vortaro">असाधारण / असामान्य<text:a xlink:href="http://nepalisabdakos.com/index.php?srch_word=असामान्य&amp;dictionary=HW" xlink:type="simple"> s</text:a> (वि)<text:tab/>eksterordinara<text:a xlink:href="http://reta-vortaro.de/revo/art/ordina.html#ordina.ekster0a" xlink:type="simple"> r</text:a></text:p>
        <text:p text:style-name="Vortaro">असाध्य<text:a xlink:href="http://nepalisabdakos.com/index.php?srch_word=असाध्य&amp;dictionary=HW" xlink:type="simple"> s</text:a> (वि)<text:tab/>tre; neebla<text:a xlink:href="http://reta-vortaro.de/revo/art/ebl.html#ebl.ne0a" xlink:type="simple"> r</text:a></text:p>
        <text:p text:style-name="Vortaro">असामयिक (वि)<text:tab/>neoportuna</text:p>
        <text:p text:style-name="Vortaro">असावधान (वि)<text:tab/>malatenta</text:p>
        <text:p text:style-name="Vortaro">असिना<text:a xlink:href="http://nepalisabdakos.com/index.php?srch_word=असिना&amp;dictionary=HW" xlink:type="simple"> s</text:a> (ना)<text:tab/>hajlo<text:a xlink:href="http://reta-vortaro.de/revo/art/hajl.html#hajl.0o" xlink:type="simple"> r</text:a><text:a xlink:href="http://eo.wikipedia.org/wiki/Hajlo" xlink:type="simple"> v</text:a></text:p>
        <text:p text:style-name="Vortaro">असी (ना)<text:tab/>ok dek (80)</text:p>
        <text:p text:style-name="Vortaro">असीम<text:a xlink:href="http://nepalisabdakos.com/index.php?srch_word=असीम&amp;dictionary=HW" xlink:type="simple"> s</text:a> / असीमित (वि)<text:tab/>senlima<text:a xlink:href="http://reta-vortaro.de/revo/art/lim.html#lim.sen0a" xlink:type="simple"> r</text:a></text:p>
        <text:p text:style-name="Vortaro">असुर (ना)<text:tab/>diablo<text:a xlink:href="http://reta-vortaro.de/revo/art/diabl.html#diabl.0o" xlink:type="simple"> r</text:a><text:a xlink:href="http://eo.wikipedia.org/wiki/Diablo" xlink:type="simple"> v</text:a></text:p>
        <text:p text:style-name="Vortaro">असुल<text:a xlink:href="http://nepalisabdakos.com/index.php?srch_word=असुल&amp;dictionary=HW" xlink:type="simple"> s</text:a> (ना)<text:tab/>pago<text:a xlink:href="http://reta-vortaro.de/revo/art/pag.html#pag.0o" xlink:type="simple"> r</text:a> de ŝuldo<text:a xlink:href="http://reta-vortaro.de/revo/art/sxuld.html#sxuld.0o" xlink:type="simple"> r</text:a><text:a xlink:href="http://eo.wikipedia.org/wiki/Ŝuldo" xlink:type="simple"> v</text:a></text:p>
        <text:p text:style-name="Vortaro">असुविधा (ना)<text:tab/>malfacileco<text:a xlink:href="http://reta-vortaro.de/revo/art/facil.html#facil.mal0a" xlink:type="simple"> r</text:a>, manko<text:a xlink:href="http://reta-vortaro.de/revo/art/mank.html#mank.0o" xlink:type="simple"> r</text:a> de komforto<text:a xlink:href="http://reta-vortaro.de/revo/art/komfor.html#komfor.0o" xlink:type="simple"> r</text:a></text:p>
        <text:p text:style-name="Vortaro">अस्ट्रेलिया<text:a xlink:href="http://ne.wikipedia.org/wiki/अस्ट्रेलिया" xlink:type="simple"> v</text:a> (ना)<text:tab/>Aŭstralio<text:a xlink:href="http://reta-vortaro.de/revo/art/auxstr1.html#auxstr1.A0o" xlink:type="simple"> r</text:a><text:a xlink:href="http://eo.wikipedia.org/wiki/Aŭstralio" xlink:type="simple"> v</text:a></text:p>
        <text:p text:style-name="Vortaro">अस्तबल (ना)<text:tab/>stablo<text:a xlink:href="http://reta-vortaro.de/revo/art/stabl.html#stabl.0o" xlink:type="simple"> r</text:a></text:p>
        <text:p text:style-name="Vortaro">अस्ति (क्रिवि)<text:tab/>antaŭ<text:a xlink:href="http://reta-vortaro.de/revo/art/antaux.html#antaux.0" xlink:type="simple"> r</text:a> hieraŭ<text:a xlink:href="http://reta-vortaro.de/revo/art/hierau.html#hierau.0" xlink:type="simple"> r</text:a></text:p>
        <text:p text:style-name="Vortaro">अस्तित्व<text:a xlink:href="http://nepalisabdakos.com/index.php?srch_word=अस्तित्व&amp;dictionary=HW" xlink:type="simple"> s</text:a> (ना)<text:tab/>ekzisto<text:a xlink:href="http://reta-vortaro.de/revo/art/ekzist.html#ekzist.0i" xlink:type="simple"> r</text:a><text:a xlink:href="http://eo.wikipedia.org/wiki/Ekzisto" xlink:type="simple"> v</text:a></text:p>
        <text:p text:style-name="Vortaro">अस्त्र<text:a xlink:href="http://nepalisabdakos.com/index.php?srch_word=अस्त्र&amp;dictionary=HW" xlink:type="simple"> s</text:a> (ना)<text:tab/>armilo<text:a xlink:href="http://reta-vortaro.de/revo/art/arm.html#arm.0ilo" xlink:type="simple"> r</text:a><text:a xlink:href="http://eo.wikipedia.org/wiki/Armilo" xlink:type="simple"> v</text:a></text:p>
        <text:p text:style-name="Vortaro">अस्थायी (वि)<text:tab/>kelktempa, provizora<text:a xlink:href="http://reta-vortaro.de/revo/art/proviz1.html#proviz1.0a" xlink:type="simple"> r</text:a></text:p>
        <text:p text:style-name="Vortaro">अस्थि (ना)<text:tab/>osto<text:a xlink:href="http://reta-vortaro.de/revo/art/ost.html#ost.0o" xlink:type="simple"> r</text:a><text:a xlink:href="http://eo.wikipedia.org/wiki/Osto" xlink:type="simple"> v</text:a></text:p>
        <text:p text:style-name="Vortaro">अस्थिपन्जर (ना)<text:tab/>skeleto<text:a xlink:href="http://reta-vortaro.de/revo/art/skelet.html#skelet.0o" xlink:type="simple"> r</text:a><text:a xlink:href="http://eo.wikipedia.org/wiki/Skeleto" xlink:type="simple"> v</text:a></text:p>
        <text:p text:style-name="Vortaro">अस्थिर (वि)<text:tab/>maltrankvila<text:a xlink:href="http://reta-vortaro.de/revo/art/trankv.html#trankv.mal0a" xlink:type="simple"> r</text:a></text:p>
        <text:p text:style-name="Vortaro">अस्पताल<text:a xlink:href="http://nepalisabdakos.com/index.php?srch_word=अस्पताल&amp;dictionary=HW" xlink:type="simple"> s</text:a> (ना)<text:tab/>hospitalo<text:a xlink:href="http://reta-vortaro.de/revo/art/hospit.html#hospit.0o" xlink:type="simple"> r</text:a><text:a xlink:href="http://eo.wikipedia.org/wiki/Hospitalo" xlink:type="simple"> v</text:a>, malsanulejo<text:a xlink:href="http://reta-vortaro.de/revo/art/san.html#san.mal0ulejo" xlink:type="simple"> r</text:a><text:a xlink:href="http://eo.wikipedia.org/wiki/Malsanulejo" xlink:type="simple"> v</text:a></text:p>
        <text:p text:style-name="Vortaro">अस्पष्ट<text:a xlink:href="http://nepalisabdakos.com/index.php?srch_word=अस्पष्ट&amp;dictionary=HW" xlink:type="simple"> s</text:a> (वि)<text:tab/>neklara</text:p>
        <text:p text:style-name="Vortaro">अस्वाभाविक (वि)<text:tab/>kontraŭnatura</text:p>
        <text:p text:style-name="Vortaro">अस्वीकार<text:a xlink:href="http://nepalisabdakos.com/index.php?srch_word=अस्वीकार&amp;dictionary=HW" xlink:type="simple"> s</text:a> (ना)<text:tab/>rifuzo<text:a xlink:href="http://reta-vortaro.de/revo/art/rifuz.html#rifuz.0i" xlink:type="simple"> r</text:a></text:p>
        <text:p text:style-name="Vortaro">अहँ (विबो)<text:tab/>ne, ne volas</text:p>
        <text:p text:style-name="Vortaro">अहङ्कार (ना)<text:tab/>aroganteco<text:a xlink:href="http://reta-vortaro.de/revo/art/arogan.html#arogan.0a" xlink:type="simple"> r</text:a></text:p>
        <text:p text:style-name="Vortaro">अहम् (ना)<text:tab/>egoismo<text:a xlink:href="http://reta-vortaro.de/revo/art/egoism.html#egoism.0o" xlink:type="simple"> r</text:a><text:a xlink:href="http://eo.wikipedia.org/wiki/Egoismo" xlink:type="simple"> v</text:a></text:p>
        <text:p text:style-name="Vortaro">अहिंसा<text:a xlink:href="http://nepalisabdakos.com/index.php?srch_word=अहिंसा&amp;dictionary=HW" xlink:type="simple"> s</text:a> (ना)<text:tab/>pacifismo<text:a xlink:href="http://reta-vortaro.de/revo/art/pacifi.html#pacifi.0o" xlink:type="simple"> r</text:a><text:a xlink:href="http://eo.wikipedia.org/wiki/Pacifismo" xlink:type="simple"> v</text:a>, nemortado, senperforto<text:a xlink:href="http://eo.wikipedia.org/wiki/Senperforto" xlink:type="simple"> v</text:a></text:p>
        <text:p text:style-name="Vortaro">अहिले (क्रिवि)<text:tab/>nun<text:a xlink:href="http://reta-vortaro.de/revo/art/nun.html#nun.0" xlink:type="simple"> r</text:a><text:a xlink:href="http://eo.wikipedia.org/wiki/Nun" xlink:type="simple"> v</text:a></text:p>
        <text:p text:style-name="Vortaro">अहो / ओहो (विबो)<text:tab/>ho!</text:p>
        <text:h text:outline-level="4" text:style-name="Vortaro4">आ</text:h>
        <text:p text:style-name="Vortaro">आँउ (ना)<text:tab/>disenterio<text:a xlink:href="http://reta-vortaro.de/revo/art/disent.html#disent.0o" xlink:type="simple"> r</text:a><text:a xlink:href="http://eo.wikipedia.org/wiki/Disenterio" xlink:type="simple"> v</text:a></text:p>
        <text:p text:style-name="Vortaro">आँकडा<text:a xlink:href="http://nepalisabdakos.com/index.php?srch_word=आँकडा&amp;dictionary=HW" xlink:type="simple"> s</text:a> (ना)<text:tab/>statistiko<text:a xlink:href="http://reta-vortaro.de/revo/art/statis.html#statis.0o" xlink:type="simple"> r</text:a><text:a xlink:href="http://eo.wikipedia.org/wiki/Statistiko" xlink:type="simple"> v</text:a></text:p>
        <text:p text:style-name="Vortaro">आँकुरो (ना)<text:tab/>ŝoso<text:a xlink:href="http://reta-vortaro.de/revo/art/sxos.html#sxos.0o" xlink:type="simple"> r</text:a><text:a xlink:href="http://eo.wikipedia.org/wiki/Ŝoso" xlink:type="simple"> v</text:a>, ekkreskaĵo</text:p>
        <text:p text:style-name="Vortaro">आँक्नु (सक्रि)<text:tab/>taksi<text:a xlink:href="http://reta-vortaro.de/revo/art/taks.html#taks.0i" xlink:type="simple"> r</text:a></text:p>
        <text:p text:style-name="Vortaro">आँखा (ना)<text:tab/>okulo<text:a xlink:href="http://reta-vortaro.de/revo/art/okul.html#okul.0o" xlink:type="simple"> r</text:a><text:a xlink:href="http://eo.wikipedia.org/wiki/Okulo" xlink:type="simple"> v</text:a></text:p>
        <text:p text:style-name="Vortaro">आँखा फोडुवा / फोर (ना)<text:tab/>manto<text:a xlink:href="http://reta-vortaro.de/revo/art/mant.html#mant.0o" xlink:type="simple"> r</text:a> (insekto<text:a xlink:href="http://reta-vortaro.de/revo/art/insekt.html#insekt.0o" xlink:type="simple"> r</text:a><text:a xlink:href="http://eo.wikipedia.org/wiki/Insekto" xlink:type="simple"> v</text:a>)</text:p>
        <text:p text:style-name="Vortaro">आँखीझ्याल (ना)<text:tab/>lataĵa<text:a xlink:href="http://reta-vortaro.de/revo/art/lat.html#lat.0o" xlink:type="simple"> r</text:a> fenestro<text:a xlink:href="http://reta-vortaro.de/revo/art/fenest.html#fenest.0o" xlink:type="simple"> r</text:a><text:a xlink:href="http://eo.wikipedia.org/wiki/Fenestro" xlink:type="simple"> v</text:a></text:p>
        <text:p text:style-name="Vortaro">आँखीभौँ<text:a xlink:href="http://nepalisabdakos.com/index.php?srch_word=आँखीभौँ&amp;dictionary=HW" xlink:type="simple"> s</text:a> (ना)<text:tab/>brovo<text:a xlink:href="http://reta-vortaro.de/revo/art/brov.html#brov.0o" xlink:type="simple"> r</text:a></text:p>
        <text:p text:style-name="Vortaro">आँगन<text:a xlink:href="http://ne.wikipedia.org/wiki/आँगन" xlink:type="simple"> v</text:a> (ना)<text:tab/>korto<text:a xlink:href="http://reta-vortaro.de/revo/art/kort.html#kort.0o" xlink:type="simple"> r</text:a><text:a xlink:href="http://eo.wikipedia.org/wiki/Korto" xlink:type="simple"> v</text:a>; razeno<text:a xlink:href="http://reta-vortaro.de/revo/art/razen.html#razen.0o" xlink:type="simple"> r</text:a></text:p>
        <text:p text:style-name="Vortaro">आँच (ना)<text:tab/>hejto<text:a xlink:href="http://reta-vortaro.de/revo/art/hejt.html#hejt.0i" xlink:type="simple"> r</text:a></text:p>
        <text:p text:style-name="Vortaro">आँट (ना)<text:tab/>kuraĝo<text:a xlink:href="http://reta-vortaro.de/revo/art/kuragx.html#kuragx.0o" xlink:type="simple"> r</text:a><text:a xlink:href="http://eo.wikipedia.org/wiki/Kuraĝo" xlink:type="simple"> v</text:a></text:p>
        <text:p text:style-name="Vortaro">आँटिलो / आँटी (वि)<text:tab/>kuraĝa<text:a xlink:href="http://reta-vortaro.de/revo/art/kuragx.html#kuragx.0a" xlink:type="simple"> r</text:a></text:p>
        <text:p text:style-name="Vortaro">आँट्नु (सक्रि)<text:tab/>kuraĝi<text:a xlink:href="http://reta-vortaro.de/revo/art/kuragx.html#kuragx.0i" xlink:type="simple"> r</text:a></text:p>
        <text:p text:style-name="Vortaro">आँत (ना)<text:tab/>intesto<text:a xlink:href="http://reta-vortaro.de/revo/art/intest.html#intest.0o" xlink:type="simple"> r</text:a><text:a xlink:href="http://eo.wikipedia.org/wiki/Intesto" xlink:type="simple"> v</text:a></text:p>
        <text:p text:style-name="Vortaro">आँधी<text:a xlink:href="http://nepalisabdakos.com/index.php?srch_word=आँधी&amp;dictionary=HW" xlink:type="simple"> s</text:a> (ना)<text:tab/>ŝtormo<text:a xlink:href="http://reta-vortaro.de/revo/art/sxtorm.html#sxtorm.0o" xlink:type="simple"> r</text:a><text:a xlink:href="http://eo.wikipedia.org/wiki/Ŝtormo" xlink:type="simple"> v</text:a></text:p>
        <text:p text:style-name="Vortaro">आँप (ना)<text:tab/>mango<text:a xlink:href="http://reta-vortaro.de/revo/art/mang.html#mang.0o" xlink:type="simple"> r</text:a><text:a xlink:href="http://eo.wikipedia.org/wiki/Mango" xlink:type="simple"> v</text:a></text:p>
        <text:p text:style-name="Vortaro">आँसु (ना)<text:tab/>larmo<text:a xlink:href="http://reta-vortaro.de/revo/art/larm.html#larm.0o" xlink:type="simple"> r</text:a></text:p>
        <text:p text:style-name="Vortaro">आंशिक<text:a xlink:href="http://nepalisabdakos.com/index.php?srch_word=आंशिक&amp;dictionary=HW" xlink:type="simple"> s</text:a> (वि)<text:tab/>parta<text:a xlink:href="http://reta-vortaro.de/revo/art/part.html#part.0a" xlink:type="simple"> r</text:a><text:a xlink:href="http://eo.wikipedia.org/wiki/Parta" xlink:type="simple"> v</text:a></text:p>
        <text:p text:style-name="Vortaro">आः (विबो)<text:tab/>ve!</text:p>
        <text:p text:style-name="Vortaro">आइतबार<text:a xlink:href="http://ne.wikipedia.org/wiki/आइतबार" xlink:type="simple"> v</text:a><text:a xlink:href="http://nepalisabdakos.com/index.php?srch_word=आइतबार&amp;dictionary=HW" xlink:type="simple"> s</text:a> (ना)<text:tab/>dimanĉo<text:a xlink:href="http://reta-vortaro.de/revo/art/dimanc.html#dimanc.0o" xlink:type="simple"> r</text:a><text:a xlink:href="http://eo.wikipedia.org/wiki/Dimanĉo" xlink:type="simple"> v</text:a></text:p>
        <text:p text:style-name="Vortaro">आइन्दा<text:a xlink:href="http://nepalisabdakos.com/index.php?srch_word=आइन्दा&amp;dictionary=HW" xlink:type="simple"> s</text:a> (ना)<text:tab/>post<text:a xlink:href="http://reta-vortaro.de/revo/art/post.html#post.0" xlink:type="simple"> r</text:a> nun, de nun</text:p>
        <text:p text:style-name="Vortaro">आइ भरी कोस्ट (ना)<text:tab/>Ebura<text:a xlink:href="http://reta-vortaro.de/revo/art/ebur.html#ebur.0a" xlink:type="simple"> r</text:a> Bordo<text:a xlink:href="http://reta-vortaro.de/revo/art/bord.html#bord.0o" xlink:type="simple"> r</text:a><text:a xlink:href="http://eo.wikipedia.org/wiki/Bordo" xlink:type="simple"> v</text:a></text:p>
        <text:p text:style-name="Vortaro">आइमाई<text:a xlink:href="http://nepalisabdakos.com/index.php?srch_word=आइमाई&amp;dictionary=HW" xlink:type="simple"> s</text:a> (ना)<text:tab/>virino<text:a xlink:href="http://reta-vortaro.de/revo/art/vir.html#vir.0ino" xlink:type="simple"> r</text:a><text:a xlink:href="http://eo.wikipedia.org/wiki/Virino" xlink:type="simple"> v</text:a></text:p>
        <text:p text:style-name="Vortaro">आइसक्रिम (ना)<text:tab/>glaciaĵo<text:a xlink:href="http://reta-vortaro.de/revo/art/glaci.html#glaci.0ajxo" xlink:type="simple"> r</text:a><text:a xlink:href="http://eo.wikipedia.org/wiki/Glaciaĵo" xlink:type="simple"> v</text:a></text:p>
        <text:p text:style-name="Vortaro">आउँदो (वि)<text:tab/>venonta</text:p>
        <text:p text:style-name="Vortaro">आउनु<text:a xlink:href="http://nepalisabdakos.com/index.php?srch_word=आउनु&amp;dictionary=HW" xlink:type="simple"> s</text:a> (अक्रि)<text:tab/>veni<text:a xlink:href="http://reta-vortaro.de/revo/art/ven.html#ven.0i" xlink:type="simple"> r</text:a></text:p>
        <text:p text:style-name="Vortaro">आकर्षक<text:a xlink:href="http://nepalisabdakos.com/index.php?srch_word=आकर्षक&amp;dictionary=HW" xlink:type="simple"> s</text:a> (वि)<text:tab/>alloga, ĉarma<text:a xlink:href="http://reta-vortaro.de/revo/art/cxarm.html#cxarm.0a" xlink:type="simple"> r</text:a></text:p>
        <text:p text:style-name="Vortaro">आकर्षण<text:a xlink:href="http://nepalisabdakos.com/index.php?srch_word=आकर्षण&amp;dictionary=HW" xlink:type="simple"> s</text:a> (ना)<text:tab/>allogo</text:p>
        <text:p text:style-name="Vortaro">आकर्षित<text:a xlink:href="http://nepalisabdakos.com/index.php?srch_word=आकर्षित&amp;dictionary=HW" xlink:type="simple"> s</text:a> (वि)<text:tab/>allogita</text:p>
        <text:p text:style-name="Vortaro">आकलझुकल (क्रिवि)<text:tab/>malofte<text:a xlink:href="http://reta-vortaro.de/revo/art/oft.html#oft.mal0e" xlink:type="simple"> r</text:a>, de tempo<text:a xlink:href="http://reta-vortaro.de/revo/art/temp.html#temp.T0o" xlink:type="simple"> r</text:a><text:a xlink:href="http://eo.wikipedia.org/wiki/Tempo" xlink:type="simple"> v</text:a> al tempo<text:a xlink:href="http://reta-vortaro.de/revo/art/temp.html#temp.T0o" xlink:type="simple"> r</text:a><text:a xlink:href="http://eo.wikipedia.org/wiki/Tempo" xlink:type="simple"> v</text:a></text:p>
        <text:p text:style-name="Vortaro">आकस्मिक<text:a xlink:href="http://nepalisabdakos.com/index.php?srch_word=आकस्मिक&amp;dictionary=HW" xlink:type="simple"> s</text:a> (वि)<text:tab/>subita<text:a xlink:href="http://reta-vortaro.de/revo/art/subit.html#subit.0a" xlink:type="simple"> r</text:a></text:p>
        <text:p text:style-name="Vortaro">आकाङ्क्षा<text:a xlink:href="http://nepalisabdakos.com/index.php?srch_word=आकाङ्क्षा&amp;dictionary=HW" xlink:type="simple"> s</text:a> (ना)<text:tab/>deziro<text:a xlink:href="http://reta-vortaro.de/revo/art/dezir.html#dezir.0o" xlink:type="simple"> r</text:a>, revo<text:a xlink:href="http://reta-vortaro.de/revo/art/rev.html#rev.0o" xlink:type="simple"> r</text:a><text:a xlink:href="http://eo.wikipedia.org/wiki/Revo" xlink:type="simple"> v</text:a></text:p>
        <text:p text:style-name="Vortaro">आकार<text:a xlink:href="http://nepalisabdakos.com/index.php?srch_word=आकार&amp;dictionary=HW" xlink:type="simple"> s</text:a> (ना)<text:tab/>formo<text:a xlink:href="http://reta-vortaro.de/revo/art/form.html#form.0o" xlink:type="simple"> r</text:a><text:a xlink:href="http://eo.wikipedia.org/wiki/Formo" xlink:type="simple"> v</text:a></text:p>
        <text:p text:style-name="Vortaro">आकाश<text:a xlink:href="http://nepalisabdakos.com/index.php?srch_word=आकाश&amp;dictionary=HW" xlink:type="simple"> s</text:a> (ना)<text:tab/>ĉielo<text:a xlink:href="http://reta-vortaro.de/revo/art/cxiel1.html#cxiel1.0o" xlink:type="simple"> r</text:a><text:a xlink:href="http://eo.wikipedia.org/wiki/Ĉielo" xlink:type="simple"> v</text:a></text:p>
        <text:p text:style-name="Vortaro">आकृति<text:a xlink:href="http://nepalisabdakos.com/index.php?srch_word=आकृति&amp;dictionary=HW" xlink:type="simple"> s</text:a> (ना)<text:tab/>formo<text:a xlink:href="http://reta-vortaro.de/revo/art/form.html#form.0o" xlink:type="simple"> r</text:a><text:a xlink:href="http://eo.wikipedia.org/wiki/Formo" xlink:type="simple"> v</text:a></text:p>
        <text:p text:style-name="Vortaro">आक्रमण<text:a xlink:href="http://nepalisabdakos.com/index.php?srch_word=आक्रमण&amp;dictionary=HW" xlink:type="simple"> s</text:a> (ना)<text:tab/>atako<text:a xlink:href="http://reta-vortaro.de/revo/art/atak.html#atak.0i" xlink:type="simple"> r</text:a></text:p>
        <text:p text:style-name="Vortaro">आक्रामक<text:a xlink:href="http://nepalisabdakos.com/index.php?srch_word=आक्रामक&amp;dictionary=HW" xlink:type="simple"> s</text:a> (वि)<text:tab/>atakema<text:a xlink:href="http://reta-vortaro.de/revo/art/atak.html#atak.0ema" xlink:type="simple"> r</text:a></text:p>
        <text:p text:style-name="Vortaro">आक्रोश (ना)<text:tab/>furiozo<text:a xlink:href="http://reta-vortaro.de/revo/art/furioz.html#furioz.0a" xlink:type="simple"> r</text:a></text:p>
        <text:p text:style-name="Vortaro">आक्षेप<text:a xlink:href="http://nepalisabdakos.com/index.php?srch_word=आक्षेप&amp;dictionary=HW" xlink:type="simple"> s</text:a> (ना)<text:tab/>akuzo<text:a xlink:href="http://reta-vortaro.de/revo/art/akuz.html#akuz.0i" xlink:type="simple"> r</text:a>, malaprobo</text:p>
        <text:p text:style-name="Vortaro">आखिर (क्रिवि)<text:tab/>fine<text:a xlink:href="http://reta-vortaro.de/revo/art/fin.html#fin.0e" xlink:type="simple"> r</text:a></text:p>
        <text:p text:style-name="Vortaro">आखेट (ना)<text:tab/>ĉasado<text:a xlink:href="http://eo.wikipedia.org/wiki/Ĉasado" xlink:type="simple"> v</text:a></text:p>
        <text:p text:style-name="Vortaro">आख्यान<text:a xlink:href="http://nepalisabdakos.com/index.php?srch_word=आख्यान&amp;dictionary=HW" xlink:type="simple"> s</text:a> (ना)<text:tab/>rakonto<text:a xlink:href="http://reta-vortaro.de/revo/art/rakont.html#rakont.0o" xlink:type="simple"> r</text:a><text:a xlink:href="http://eo.wikipedia.org/wiki/Rakonto" xlink:type="simple"> v</text:a></text:p>
        <text:p text:style-name="Vortaro">आगन्तुक<text:a xlink:href="http://nepalisabdakos.com/index.php?srch_word=आगन्तुक&amp;dictionary=HW" xlink:type="simple"> s</text:a> (ना)<text:tab/>vizitanto; gasto<text:a xlink:href="http://reta-vortaro.de/revo/art/gast.html#gast.0o" xlink:type="simple"> r</text:a></text:p>
        <text:p text:style-name="Vortaro">आगमन (ना)<text:tab/>alveno<text:a xlink:href="http://reta-vortaro.de/revo/art/ven.html#ven.al0i" xlink:type="simple"> r</text:a></text:p>
        <text:p text:style-name="Vortaro">आगलागी (ना)<text:tab/>fajrado</text:p>
        <text:p text:style-name="Vortaro">आगामी<text:a xlink:href="http://nepalisabdakos.com/index.php?srch_word=आगामी&amp;dictionary=HW" xlink:type="simple"> s</text:a> (वि)<text:tab/>venonta</text:p>
        <text:p text:style-name="Vortaro">आगे (क्रिवि)<text:tab/>antaŭe<text:a xlink:href="http://reta-vortaro.de/revo/art/antaux.html#antaux.0e" xlink:type="simple"> r</text:a></text:p>
        <text:p text:style-name="Vortaro">आगो (ना)<text:tab/>fajro<text:a xlink:href="http://reta-vortaro.de/revo/art/fajr.html#fajr.0o" xlink:type="simple"> r</text:a><text:a xlink:href="http://eo.wikipedia.org/wiki/Fajro" xlink:type="simple"> v</text:a></text:p>
        <text:p text:style-name="Vortaro">आग्रह<text:a xlink:href="http://nepalisabdakos.com/index.php?srch_word=आग्रह&amp;dictionary=HW" xlink:type="simple"> s</text:a> (ना)<text:tab/>peto<text:a xlink:href="http://reta-vortaro.de/revo/art/pet.html#pet.0o" xlink:type="simple"> r</text:a></text:p>
        <text:p text:style-name="Vortaro">आग्लो (ना)<text:tab/>riglilo<text:a xlink:href="http://reta-vortaro.de/revo/art/rigl.html#rigl.0ilo" xlink:type="simple"> r</text:a>, pordobolto</text:p>
        <text:p text:style-name="Vortaro">आघात<text:a xlink:href="http://nepalisabdakos.com/index.php?srch_word=आघात&amp;dictionary=HW" xlink:type="simple"> s</text:a> (ना)<text:tab/>frapo<text:a xlink:href="http://reta-vortaro.de/revo/art/frap.html#frap.0o" xlink:type="simple"> r</text:a>, ŝoko<text:a xlink:href="http://reta-vortaro.de/revo/art/sxok.html#sxok.0a" xlink:type="simple"> r</text:a></text:p>
        <text:p text:style-name="Vortaro">आघुँ (नायो)<text:tab/>venontjare</text:p>
        <text:p text:style-name="Vortaro">आङ (ना)<text:tab/>korpo<text:a xlink:href="http://reta-vortaro.de/revo/art/korp.html#korp.0o" xlink:type="simple"> r</text:a><text:a xlink:href="http://eo.wikipedia.org/wiki/Korpo" xlink:type="simple"> v</text:a>, dorso<text:a xlink:href="http://reta-vortaro.de/revo/art/dors.html#dors.0o" xlink:type="simple"> r</text:a><text:a xlink:href="http://eo.wikipedia.org/wiki/Dorso" xlink:type="simple"> v</text:a></text:p>
        <text:p text:style-name="Vortaro">आचरण<text:a xlink:href="http://nepalisabdakos.com/index.php?srch_word=आचरण&amp;dictionary=HW" xlink:type="simple"> s</text:a> (ना)<text:tab/>konduto<text:a xlink:href="http://reta-vortaro.de/revo/art/kondut.html#kondut.0o" xlink:type="simple"> r</text:a><text:a xlink:href="http://eo.wikipedia.org/wiki/Konduto" xlink:type="simple"> v</text:a></text:p>
        <text:p text:style-name="Vortaro">आचार<text:a xlink:href="http://nepalisabdakos.com/index.php?srch_word=आचार&amp;dictionary=HW" xlink:type="simple"> s</text:a> (ना)<text:tab/>moralo<text:a xlink:href="http://reta-vortaro.de/revo/art/moral.html#moral.0o" xlink:type="simple"> r</text:a><text:a xlink:href="http://eo.wikipedia.org/wiki/Moralo" xlink:type="simple"> v</text:a></text:p>
        <text:p text:style-name="Vortaro">आचार्य (ना)<text:tab/>pastro<text:a xlink:href="http://reta-vortaro.de/revo/art/pastr.html#pastr.0o" xlink:type="simple"> r</text:a><text:a xlink:href="http://eo.wikipedia.org/wiki/Pastro" xlink:type="simple"> v</text:a>, religia<text:a xlink:href="http://reta-vortaro.de/revo/art/religi.html#religi.0a" xlink:type="simple"> r</text:a> instruisto<text:a xlink:href="http://reta-vortaro.de/revo/art/instru.html#instru.0isto" xlink:type="simple"> r</text:a><text:a xlink:href="http://eo.wikipedia.org/wiki/Instruisto" xlink:type="simple"> v</text:a></text:p>
        <text:p text:style-name="Vortaro">आचे / आच्चे (विबो)<text:tab/>ho!</text:p>
        <text:p text:style-name="Vortaro">आज (अव्य)<text:tab/>hodiaŭ<text:a xlink:href="http://reta-vortaro.de/revo/art/hodiau.html#hodiau.0" xlink:type="simple"> r</text:a></text:p>
        <text:p text:style-name="Vortaro">आजकल (क्रिवि)<text:tab/>nuntempe<text:a xlink:href="http://reta-vortaro.de/revo/art/temp.html#temp.nun0o" xlink:type="simple"> r</text:a></text:p>
        <text:p text:style-name="Vortaro">आजन्म (क्रिवि)<text:tab/>dumvive</text:p>
        <text:p text:style-name="Vortaro">आजादी (ना)<text:tab/>libereco<text:a xlink:href="http://reta-vortaro.de/revo/art/liber.html#liber.0eco" xlink:type="simple"> r</text:a><text:a xlink:href="http://eo.wikipedia.org/wiki/Libereco" xlink:type="simple"> v</text:a>, sendependeco<text:a xlink:href="http://reta-vortaro.de/revo/art/pend.html#pend.sende0a" xlink:type="simple"> r</text:a><text:a xlink:href="http://eo.wikipedia.org/wiki/Sendependeco" xlink:type="simple"> v</text:a></text:p>
        <text:p text:style-name="Vortaro">आज्ञा (ना)<text:tab/>permeso<text:a xlink:href="http://reta-vortaro.de/revo/art/permes.html#permes.0i" xlink:type="simple"> r</text:a>, ordono<text:a xlink:href="http://reta-vortaro.de/revo/art/ordon.html#ordon.0o" xlink:type="simple"> r</text:a></text:p>
        <text:p text:style-name="Vortaro">आज्ञाकारी (वि)<text:tab/>obeema</text:p>
        <text:p text:style-name="Vortaro">आठ (ना)<text:tab/>ok</text:p>
        <text:p text:style-name="Vortaro">आड (ना)<text:tab/>subteno<text:a xlink:href="http://reta-vortaro.de/revo/art/ten.html#ten.sub0o" xlink:type="simple"> r</text:a></text:p>
        <text:p text:style-name="Vortaro">आडँ (ना)<text:tab/>testiko<text:a xlink:href="http://reta-vortaro.de/revo/art/testik.html#testik.0o" xlink:type="simple"> r</text:a><text:a xlink:href="http://eo.wikipedia.org/wiki/Testiko" xlink:type="simple"> v</text:a></text:p>
        <text:p text:style-name="Vortaro">आडम्बर<text:a xlink:href="http://nepalisabdakos.com/index.php?srch_word=आडम्बर&amp;dictionary=HW" xlink:type="simple"> s</text:a> (ना)<text:tab/>hipokriteco<text:a xlink:href="http://reta-vortaro.de/revo/art/hipokr.html#hipokr.0a" xlink:type="simple"> r</text:a>, pompo<text:a xlink:href="http://reta-vortaro.de/revo/art/pomp.html#pomp.0o" xlink:type="simple"> r</text:a></text:p>
        <text:p text:style-name="Vortaro">आणविक<text:a xlink:href="http://nepalisabdakos.com/index.php?srch_word=आणविक&amp;dictionary=HW" xlink:type="simple"> s</text:a> (वि)<text:tab/>atoma<text:a xlink:href="http://reta-vortaro.de/revo/art/atom.html#atom.0o" xlink:type="simple"> r</text:a></text:p>
        <text:p text:style-name="Vortaro">आण्डोरा (ना)<text:tab/>Andoro<text:a xlink:href="http://reta-vortaro.de/revo/art/andor.html#andor.A0o" xlink:type="simple"> r</text:a><text:a xlink:href="http://eo.wikipedia.org/wiki/Andoro" xlink:type="simple"> v</text:a></text:p>
        <text:p text:style-name="Vortaro">आतङ्क<text:a xlink:href="http://nepalisabdakos.com/index.php?srch_word=आतङ्क&amp;dictionary=HW" xlink:type="simple"> s</text:a> (ना)<text:tab/>teruro<text:a xlink:href="http://reta-vortaro.de/revo/art/terur.html#terur.0o" xlink:type="simple"> r</text:a></text:p>
        <text:p text:style-name="Vortaro">आतङ्कवाद (ना)<text:tab/>terorismo<text:a xlink:href="http://reta-vortaro.de/revo/art/teror.html#teror.0ismo" xlink:type="simple"> r</text:a><text:a xlink:href="http://eo.wikipedia.org/wiki/Terorismo" xlink:type="simple"> v</text:a></text:p>
        <text:p text:style-name="Vortaro">आतङ्कवादी<text:a xlink:href="http://nepalisabdakos.com/index.php?srch_word=आतङ्कवादी&amp;dictionary=HW" xlink:type="simple"> s</text:a> (ना)<text:tab/>teroristo<text:a xlink:href="http://reta-vortaro.de/revo/art/teror.html#teror.0isto" xlink:type="simple"> r</text:a><text:a xlink:href="http://eo.wikipedia.org/wiki/Teroristo" xlink:type="simple"> v</text:a></text:p>
        <text:p text:style-name="Vortaro">आततायी (वि)<text:tab/>kruela<text:a xlink:href="http://reta-vortaro.de/revo/art/kruel.html#kruel.0a" xlink:type="simple"> r</text:a></text:p>
        <text:p text:style-name="Vortaro">आतसबाजी (ना)<text:tab/>fajraĵo<text:a xlink:href="http://reta-vortaro.de/revo/art/fajr.html#fajr.0ajxo" xlink:type="simple"> r</text:a></text:p>
        <text:p text:style-name="Vortaro">आतिथ्य (ना)<text:tab/>gastiĝo</text:p>
        <text:p text:style-name="Vortaro">आतुर<text:a xlink:href="http://nepalisabdakos.com/index.php?srch_word=आतुर&amp;dictionary=HW" xlink:type="simple"> s</text:a> (वि)<text:tab/>ekscitita</text:p>
        <text:p text:style-name="Vortaro">आत्तिनु / आतिनु (अक्रि)<text:tab/>ektimi<text:a xlink:href="http://reta-vortaro.de/revo/art/tim.html#tim.ek0i" xlink:type="simple"> r</text:a></text:p>
        <text:p text:style-name="Vortaro">आत्था (विबो)<text:tab/>aj !</text:p>
        <text:p text:style-name="Vortaro">आत्मकथा (ना)<text:tab/>aŭtobiografio<text:a xlink:href="http://reta-vortaro.de/revo/art/auxtob.html#auxtob.0o" xlink:type="simple"> r</text:a><text:a xlink:href="http://eo.wikipedia.org/wiki/Aŭtobiografio" xlink:type="simple"> v</text:a></text:p>
        <text:p text:style-name="Vortaro">आत्मनिर्भर (वि)<text:tab/>sendependa<text:a xlink:href="http://reta-vortaro.de/revo/art/pend.html#pend.sende0a" xlink:type="simple"> r</text:a><text:a xlink:href="http://eo.wikipedia.org/wiki/Sendependa" xlink:type="simple"> v</text:a></text:p>
        <text:p text:style-name="Vortaro">आत्मबल (ना)<text:tab/>memfido<text:a xlink:href="http://reta-vortaro.de/revo/art/fid.html#fid.mem0o" xlink:type="simple"> r</text:a></text:p>
        <text:p text:style-name="Vortaro">आत्मरक्षा (ना)<text:tab/>sindefendo</text:p>
        <text:p text:style-name="Vortaro">आत्मविश्‍वास (ना)<text:tab/>memfido<text:a xlink:href="http://reta-vortaro.de/revo/art/fid.html#fid.mem0o" xlink:type="simple"> r</text:a></text:p>
        <text:p text:style-name="Vortaro">आत्मवृत्तान्त (ना)<text:tab/>aŭtobiografio<text:a xlink:href="http://reta-vortaro.de/revo/art/auxtob.html#auxtob.0o" xlink:type="simple"> r</text:a><text:a xlink:href="http://eo.wikipedia.org/wiki/Aŭtobiografio" xlink:type="simple"> v</text:a></text:p>
        <text:p text:style-name="Vortaro">आत्मशुद्धि (ना)<text:tab/>sinpurigo</text:p>
        <text:p text:style-name="Vortaro">आत्मसमर्पण (ना)<text:tab/>cedado, sindono<text:a xlink:href="http://reta-vortaro.de/revo/art/don.html#don.sin0o" xlink:type="simple"> r</text:a></text:p>
        <text:p text:style-name="Vortaro">आत्महत्या (ना)<text:tab/>sinmortigo<text:a xlink:href="http://reta-vortaro.de/revo/art/mort.html#mort.sin0igo" xlink:type="simple"> r</text:a><text:a xlink:href="http://eo.wikipedia.org/wiki/Sinmortigo" xlink:type="simple"> v</text:a></text:p>
        <text:p text:style-name="Vortaro">आत्मा<text:a xlink:href="http://nepalisabdakos.com/index.php?srch_word=आत्मा&amp;dictionary=HW" xlink:type="simple"> s</text:a> (ना)<text:tab/>animo<text:a xlink:href="http://reta-vortaro.de/revo/art/anim.html#anim.0o" xlink:type="simple"> r</text:a><text:a xlink:href="http://eo.wikipedia.org/wiki/Animo" xlink:type="simple"> v</text:a></text:p>
        <text:p text:style-name="Vortaro">आदत (ना)<text:tab/>kutimo<text:a xlink:href="http://reta-vortaro.de/revo/art/kutim.html#kutim.0o" xlink:type="simple"> r</text:a><text:a xlink:href="http://eo.wikipedia.org/wiki/Kutimo" xlink:type="simple"> v</text:a></text:p>
        <text:p text:style-name="Vortaro">आदर (ना)<text:tab/>respekto<text:a xlink:href="http://reta-vortaro.de/revo/art/respek.html#respek.0o" xlink:type="simple"> r</text:a></text:p>
        <text:p text:style-name="Vortaro">आदरणीय<text:a xlink:href="http://nepalisabdakos.com/index.php?srch_word=आदरणीय&amp;dictionary=HW" xlink:type="simple"> s</text:a> (वि)<text:tab/>estimata; honorinda<text:a xlink:href="http://reta-vortaro.de/revo/art/honor.html#honor.0inda" xlink:type="simple"> r</text:a></text:p>
        <text:p text:style-name="Vortaro">आदर्श<text:a xlink:href="http://nepalisabdakos.com/index.php?srch_word=आदर्श&amp;dictionary=HW" xlink:type="simple"> s</text:a> (ना)<text:tab/>idealo<text:a xlink:href="http://reta-vortaro.de/revo/art/ideal.html#ideal.0o" xlink:type="simple"> r</text:a><text:a xlink:href="http://eo.wikipedia.org/wiki/Idealo" xlink:type="simple"> v</text:a></text:p>
        <text:p text:style-name="Vortaro">आदानप्रदान (ना)<text:tab/>interŝanĝo<text:a xlink:href="http://reta-vortaro.de/revo/art/sxangx.html#sxangx.inter0i" xlink:type="simple"> r</text:a></text:p>
        <text:p text:style-name="Vortaro">आदि (ना)<text:tab/>komenco<text:a xlink:href="http://reta-vortaro.de/revo/art/komenc.html#komenc.0o" xlink:type="simple"> r</text:a><text:a xlink:href="http://eo.wikipedia.org/wiki/Komenco" xlink:type="simple"> v</text:a>, origino<text:a xlink:href="http://reta-vortaro.de/revo/art/origin.html#origin.0o" xlink:type="simple"> r</text:a></text:p>
        <text:p text:style-name="Vortaro">आदिपुरुष (ना)<text:tab/>Adamo<text:a xlink:href="http://reta-vortaro.de/revo/art/adam.html#adam.0o" xlink:type="simple"> r</text:a><text:a xlink:href="http://eo.wikipedia.org/wiki/Adamo" xlink:type="simple"> v</text:a></text:p>
        <text:p text:style-name="Vortaro">आदिवासी (ना)<text:tab/>indiĝeno<text:a xlink:href="http://reta-vortaro.de/revo/art/indigx.html#indigx.0o" xlink:type="simple"> r</text:a><text:a xlink:href="http://eo.wikipedia.org/wiki/Indiĝeno" xlink:type="simple"> v</text:a></text:p>
        <text:p text:style-name="Vortaro">आदी (वि)<text:tab/>kutima<text:a xlink:href="http://reta-vortaro.de/revo/art/kutim.html#kutim.0a" xlink:type="simple"> r</text:a></text:p>
        <text:p text:style-name="Vortaro">आदेश<text:a xlink:href="http://nepalisabdakos.com/index.php?srch_word=आदेश&amp;dictionary=HW" xlink:type="simple"> s</text:a> (ना)<text:tab/>ordono<text:a xlink:href="http://reta-vortaro.de/revo/art/ordon.html#ordon.0o" xlink:type="simple"> r</text:a></text:p>
        <text:p text:style-name="Vortaro">आद्यक्षर (ना)<text:tab/>mallongigo<text:a xlink:href="http://reta-vortaro.de/revo/art/long.html#long.mal0igo" xlink:type="simple"> r</text:a><text:a xlink:href="http://eo.wikipedia.org/wiki/Mallongigo" xlink:type="simple"> v</text:a></text:p>
        <text:p text:style-name="Vortaro">आद्योपान्त (क्रिवि)<text:tab/>de komenco<text:a xlink:href="http://reta-vortaro.de/revo/art/komenc.html#komenc.0o" xlink:type="simple"> r</text:a><text:a xlink:href="http://eo.wikipedia.org/wiki/Komenco" xlink:type="simple"> v</text:a> ĝis fino<text:a xlink:href="http://reta-vortaro.de/revo/art/fin.html#fin.0o" xlink:type="simple"> r</text:a><text:a xlink:href="http://eo.wikipedia.org/wiki/Fino" xlink:type="simple"> v</text:a>, tute<text:a xlink:href="http://reta-vortaro.de/revo/art/tut.html#tut.0e" xlink:type="simple"> r</text:a></text:p>
        <text:p text:style-name="Vortaro">आधा (वि)<text:tab/>duona<text:a xlink:href="http://reta-vortaro.de/revo/art/du.html#du.0ono" xlink:type="simple"> r</text:a></text:p>
        <text:p text:style-name="Vortaro">आधार<text:a xlink:href="http://nepalisabdakos.com/index.php?srch_word=आधार&amp;dictionary=HW" xlink:type="simple"> s</text:a> (ना)<text:tab/>bazo<text:a xlink:href="http://reta-vortaro.de/revo/art/baz.html#baz.0o" xlink:type="simple"> r</text:a><text:a xlink:href="http://eo.wikipedia.org/wiki/Bazo" xlink:type="simple"> v</text:a>, fundamento<text:a xlink:href="http://reta-vortaro.de/revo/art/fundam.html#fundam.0o" xlink:type="simple"> r</text:a><text:a xlink:href="http://eo.wikipedia.org/wiki/Fundamento" xlink:type="simple"> v</text:a></text:p>
        <text:p text:style-name="Vortaro">आधिकारिक<text:a xlink:href="http://nepalisabdakos.com/index.php?srch_word=आधिकारिक&amp;dictionary=HW" xlink:type="simple"> s</text:a> (वि)<text:tab/>oficiala<text:a xlink:href="http://reta-vortaro.de/revo/art/oficia.html#oficia.0a" xlink:type="simple"> r</text:a></text:p>
        <text:p text:style-name="Vortaro">आधिपत्य<text:a xlink:href="http://nepalisabdakos.com/index.php?srch_word=आधिपत्य&amp;dictionary=HW" xlink:type="simple"> s</text:a> (ना)<text:tab/>superregado</text:p>
        <text:p text:style-name="Vortaro">आधुनिक<text:a xlink:href="http://nepalisabdakos.com/index.php?srch_word=आधुनिक&amp;dictionary=HW" xlink:type="simple"> s</text:a> (वि)<text:tab/>moderna<text:a xlink:href="http://reta-vortaro.de/revo/art/modern.html#modern.0a" xlink:type="simple"> r</text:a></text:p>
        <text:p text:style-name="Vortaro">आध्यात्मिक<text:a xlink:href="http://nepalisabdakos.com/index.php?srch_word=आध्यात्मिक&amp;dictionary=HW" xlink:type="simple"> s</text:a> (वि)<text:tab/>spirita<text:a xlink:href="http://reta-vortaro.de/revo/art/spirit.html#spirit.0a" xlink:type="simple"> r</text:a></text:p>
        <text:p text:style-name="Vortaro">आनन्द<text:a xlink:href="http://nepalisabdakos.com/index.php?srch_word=आनन्द&amp;dictionary=HW" xlink:type="simple"> s</text:a> (ना)<text:tab/>plezuro<text:a xlink:href="http://reta-vortaro.de/revo/art/plezur.html#plezur.0o" xlink:type="simple"> r</text:a></text:p>
        <text:p text:style-name="Vortaro">आनाकानी<text:a xlink:href="http://nepalisabdakos.com/index.php?srch_word=आनाकानी&amp;dictionary=HW" xlink:type="simple"> s</text:a> (ना)<text:tab/>hezito<text:a xlink:href="http://reta-vortaro.de/revo/art/hezit.html#hezit.0o" xlink:type="simple"> r</text:a></text:p>
        <text:p text:style-name="Vortaro">आनीबानी (ना)<text:tab/>konduto<text:a xlink:href="http://reta-vortaro.de/revo/art/kondut.html#kondut.0o" xlink:type="simple"> r</text:a><text:a xlink:href="http://eo.wikipedia.org/wiki/Konduto" xlink:type="simple"> v</text:a>, karaktero<text:a xlink:href="http://reta-vortaro.de/revo/art/karakt.html#karakt.0o" xlink:type="simple"> r</text:a></text:p>
        <text:p text:style-name="Vortaro">आनुपातिक (वि)<text:tab/>supoza<text:a xlink:href="http://reta-vortaro.de/revo/art/supoz.html#supoz.0o" xlink:type="simple"> r</text:a></text:p>
        <text:p text:style-name="Vortaro">आनुवंशिक (वि)<text:tab/>hereda<text:a xlink:href="http://reta-vortaro.de/revo/art/hered.html#hered.0a" xlink:type="simple"> r</text:a></text:p>
        <text:p text:style-name="Vortaro">आन्तरिक<text:a xlink:href="http://nepalisabdakos.com/index.php?srch_word=आन्तरिक&amp;dictionary=HW" xlink:type="simple"> s</text:a> (वि)<text:tab/>interna<text:a xlink:href="http://reta-vortaro.de/revo/art/intern.html#intern.0a" xlink:type="simple"> r</text:a></text:p>
        <text:p text:style-name="Vortaro">आन्दोलन<text:a xlink:href="http://nepalisabdakos.com/index.php?srch_word=आन्दोलन&amp;dictionary=HW" xlink:type="simple"> s</text:a> (ना)<text:tab/>movado<text:a xlink:href="http://reta-vortaro.de/revo/art/mov.html#mov.0ado" xlink:type="simple"> r</text:a><text:a xlink:href="http://eo.wikipedia.org/wiki/Movado" xlink:type="simple"> v</text:a></text:p>
        <text:p text:style-name="Vortaro">आन्द्रो<text:a xlink:href="http://nepalisabdakos.com/index.php?srch_word=आन्द्रो&amp;dictionary=HW" xlink:type="simple"> s</text:a> (ना)<text:tab/>intesto<text:a xlink:href="http://reta-vortaro.de/revo/art/intest.html#intest.0o" xlink:type="simple"> r</text:a><text:a xlink:href="http://eo.wikipedia.org/wiki/Intesto" xlink:type="simple"> v</text:a></text:p>
        <text:p text:style-name="Vortaro">आपत् (ना)<text:tab/>mizero<text:a xlink:href="http://reta-vortaro.de/revo/art/mizer.html#mizer.0o" xlink:type="simple"> r</text:a>, aflikto<text:a xlink:href="http://reta-vortaro.de/revo/art/aflikt.html#aflikt.0o" xlink:type="simple"> r</text:a></text:p>
        <text:p text:style-name="Vortaro">आपसी<text:a xlink:href="http://nepalisabdakos.com/index.php?srch_word=आपसी&amp;dictionary=HW" xlink:type="simple"> s</text:a> (क्रिवि)<text:tab/>reciproke<text:a xlink:href="http://reta-vortaro.de/revo/art/recipr.html#recipr.0a" xlink:type="simple"> r</text:a></text:p>
        <text:p text:style-name="Vortaro">आपूर्ति<text:a xlink:href="http://nepalisabdakos.com/index.php?srch_word=आपूर्ति&amp;dictionary=HW" xlink:type="simple"> s</text:a> (ना)<text:tab/>provizo<text:a xlink:href="http://reta-vortaro.de/revo/art/proviz.html#proviz.0o" xlink:type="simple"> r</text:a></text:p>
        <text:p text:style-name="Vortaro">आप्रवास (ना)<text:tab/>migrado</text:p>
        <text:p text:style-name="Vortaro">आप्रवासी<text:a xlink:href="http://nepalisabdakos.com/index.php?srch_word=आप्रवासी&amp;dictionary=HW" xlink:type="simple"> s</text:a> (ना)<text:tab/>enmigranto</text:p>
        <text:p text:style-name="Vortaro">आफन्त<text:a xlink:href="http://nepalisabdakos.com/index.php?srch_word=आफन्त&amp;dictionary=HW" xlink:type="simple"> s</text:a> (ना)<text:tab/>parenco<text:a xlink:href="http://reta-vortaro.de/revo/art/parenc.html#parenc.0o" xlink:type="simple"> r</text:a><text:a xlink:href="http://eo.wikipedia.org/wiki/Parenco" xlink:type="simple"> v</text:a></text:p>
        <text:p text:style-name="Vortaro">आफू (सर्व)<text:tab/>si</text:p>
        <text:p text:style-name="Vortaro">आफैं (क्रिवि)<text:tab/>mem<text:a xlink:href="http://reta-vortaro.de/revo/art/mem.html#mem" xlink:type="simple"> r</text:a><text:a xlink:href="http://eo.wikipedia.org/wiki/Mem" xlink:type="simple"> v</text:a></text:p>
        <text:p text:style-name="Vortaro">आफ्नो (वि)<text:tab/>sia, propra<text:a xlink:href="http://reta-vortaro.de/revo/art/propr.html#propr.0a" xlink:type="simple"> r</text:a></text:p>
        <text:p text:style-name="Vortaro">आबाद (वि)<text:tab/>loĝanta<text:a xlink:href="http://reta-vortaro.de/revo/art/logx.html#logx.0anto" xlink:type="simple"> r</text:a></text:p>
        <text:p text:style-name="Vortaro">आभा (ना)<text:tab/>lumo<text:a xlink:href="http://reta-vortaro.de/revo/art/lum.html#lum.0o" xlink:type="simple"> r</text:a><text:a xlink:href="http://eo.wikipedia.org/wiki/Lumo" xlink:type="simple"> v</text:a></text:p>
        <text:p text:style-name="Vortaro">आभार<text:a xlink:href="http://nepalisabdakos.com/index.php?srch_word=आभार&amp;dictionary=HW" xlink:type="simple"> s</text:a> (ना)<text:tab/>dankemo<text:a xlink:href="http://reta-vortaro.de/revo/art/dank.html#dank.0emo" xlink:type="simple"> r</text:a></text:p>
        <text:p text:style-name="Vortaro">आभास<text:a xlink:href="http://ne.wikipedia.org/wiki/आभास" xlink:type="simple"> v</text:a><text:a xlink:href="http://nepalisabdakos.com/index.php?srch_word=आभास&amp;dictionary=HW" xlink:type="simple"> s</text:a> (ना)<text:tab/>sento<text:a xlink:href="http://reta-vortaro.de/revo/art/sent.html#sent.0o" xlink:type="simple"> r</text:a>, konscio<text:a xlink:href="http://reta-vortaro.de/revo/art/konsci.html#konsci.0o" xlink:type="simple"> r</text:a><text:a xlink:href="http://eo.wikipedia.org/wiki/Konscio" xlink:type="simple"> v</text:a></text:p>
        <text:p text:style-name="Vortaro">आभूषण (ना)<text:tab/>ornamaĵo<text:a xlink:href="http://reta-vortaro.de/revo/art/ornam.html#ornam.0ajxo" xlink:type="simple"> r</text:a></text:p>
        <text:p text:style-name="Vortaro">आम (वि)<text:tab/>publika<text:a xlink:href="http://reta-vortaro.de/revo/art/publik.html#publik.0a" xlink:type="simple"> r</text:a></text:p>
        <text:p text:style-name="Vortaro">आमन्त्रण (ना)<text:tab/>invito<text:a xlink:href="http://reta-vortaro.de/revo/art/invit.html#invit.0o" xlink:type="simple"> r</text:a></text:p>
        <text:p text:style-name="Vortaro">आमन्त्रित<text:a xlink:href="http://nepalisabdakos.com/index.php?srch_word=आमन्त्रित&amp;dictionary=HW" xlink:type="simple"> s</text:a> (वि)<text:tab/>invitita</text:p>
        <text:p text:style-name="Vortaro">आमरण (वि)<text:tab/>ĝismorta</text:p>
        <text:p text:style-name="Vortaro">आमसभा (ना)<text:tab/>publika<text:a xlink:href="http://reta-vortaro.de/revo/art/publik.html#publik.0a" xlink:type="simple"> r</text:a> kunveno<text:a xlink:href="http://reta-vortaro.de/revo/art/ven.html#ven.kun0o" xlink:type="simple"> r</text:a></text:p>
        <text:p text:style-name="Vortaro">आमा (ना)<text:tab/>patrino<text:a xlink:href="http://reta-vortaro.de/revo/art/patr.html#patr.0ino" xlink:type="simple"> r</text:a><text:a xlink:href="http://eo.wikipedia.org/wiki/Patrino" xlink:type="simple"> v</text:a></text:p>
        <text:p text:style-name="Vortaro">आमाजू (ना)<text:tab/>bofratino<text:a xlink:href="http://reta-vortaro.de/revo/art/frat.html#frat.bo0ino" xlink:type="simple"> r</text:a> (pli aĝa fratino<text:a xlink:href="http://reta-vortaro.de/revo/art/frat.html#frat.0ino" xlink:type="simple"> r</text:a><text:a xlink:href="http://eo.wikipedia.org/wiki/Fratino" xlink:type="simple"> v</text:a> de edzo<text:a xlink:href="http://reta-vortaro.de/revo/art/edz.html#edz.0o" xlink:type="simple"> r</text:a><text:a xlink:href="http://eo.wikipedia.org/wiki/Edzo" xlink:type="simple"> v</text:a>)</text:p>
        <text:p text:style-name="Vortaro">आमाशय (ना)<text:tab/>stomako<text:a xlink:href="http://reta-vortaro.de/revo/art/stomak.html#stomak.0o" xlink:type="simple"> r</text:a><text:a xlink:href="http://eo.wikipedia.org/wiki/Stomako" xlink:type="simple"> v</text:a></text:p>
        <text:p text:style-name="Vortaro">आमुन्नेसामुन्ने (क्रिवि)<text:tab/>vizaĝ-al-vizaĝe<text:a xlink:href="http://reta-vortaro.de/revo/art/vizagx.html#vizagx.0o" xlink:type="simple"> r</text:a></text:p>
        <text:p text:style-name="Vortaro">आमूल (वि)<text:tab/>radika<text:a xlink:href="http://reta-vortaro.de/revo/art/radik.html#radik.0a" xlink:type="simple"> r</text:a></text:p>
        <text:p text:style-name="Vortaro">आम्खोरा (ना)<text:tab/>kruĉo<text:a xlink:href="http://reta-vortaro.de/revo/art/krucx.html#krucx.0o" xlink:type="simple"> r</text:a><text:a xlink:href="http://eo.wikipedia.org/wiki/Kruĉo" xlink:type="simple"> v</text:a></text:p>
        <text:p text:style-name="Vortaro">आम्दानी<text:a xlink:href="http://nepalisabdakos.com/index.php?srch_word=आम्दानी&amp;dictionary=HW" xlink:type="simple"> s</text:a> (ना)<text:tab/>gajno<text:a xlink:href="http://reta-vortaro.de/revo/art/gajn.html#gajn.0o" xlink:type="simple"> r</text:a>, enspezo<text:a xlink:href="http://reta-vortaro.de/revo/art/spez.html#spez.en0o" xlink:type="simple"> r</text:a><text:a xlink:href="http://eo.wikipedia.org/wiki/Enspezo" xlink:type="simple"> v</text:a></text:p>
        <text:p text:style-name="Vortaro">आयकर (ना)<text:tab/>enspezo<text:a xlink:href="http://reta-vortaro.de/revo/art/spez.html#spez.en0o" xlink:type="simple"> r</text:a><text:a xlink:href="http://eo.wikipedia.org/wiki/Enspezo" xlink:type="simple"> v</text:a>-imposto<text:a xlink:href="http://reta-vortaro.de/revo/art/impost.html#impost.0o" xlink:type="simple"> r</text:a><text:a xlink:href="http://eo.wikipedia.org/wiki/Imposto" xlink:type="simple"> v</text:a></text:p>
        <text:p text:style-name="Vortaro">आयतन<text:a xlink:href="http://nepalisabdakos.com/index.php?srch_word=आयतन&amp;dictionary=HW" xlink:type="simple"> s</text:a> (ना)<text:tab/>volumo<text:a xlink:href="http://reta-vortaro.de/revo/art/volum.html#volum.0o" xlink:type="simple"> r</text:a></text:p>
        <text:p text:style-name="Vortaro">आयरल्याण्ड<text:a xlink:href="http://ne.wikipedia.org/wiki/आयरल्याण्ड" xlink:type="simple"> v</text:a> (ना)<text:tab/>Irlando<text:a xlink:href="http://reta-vortaro.de/revo/art/irland.html#irland.I0o" xlink:type="simple"> r</text:a><text:a xlink:href="http://eo.wikipedia.org/wiki/Irlando" xlink:type="simple"> v</text:a></text:p>
        <text:p text:style-name="Vortaro">आयरल्यान्ड (ना)<text:tab/>Irlando<text:a xlink:href="http://reta-vortaro.de/revo/art/irland.html#irland.I0o" xlink:type="simple"> r</text:a><text:a xlink:href="http://eo.wikipedia.org/wiki/Irlando" xlink:type="simple"> v</text:a></text:p>
        <text:p text:style-name="Vortaro">आय-विवरण (ना)<text:tab/>buĝeto<text:a xlink:href="http://reta-vortaro.de/revo/art/bugxet.html#bugxet.0o" xlink:type="simple"> r</text:a><text:a xlink:href="http://eo.wikipedia.org/wiki/Buĝeto" xlink:type="simple"> v</text:a></text:p>
        <text:p text:style-name="Vortaro">आय-व्यय (ना)<text:tab/>enspezoj<text:a xlink:href="http://reta-vortaro.de/revo/art/spez.html#spez.en0o" xlink:type="simple"> r</text:a> kaj elspezoj<text:a xlink:href="http://reta-vortaro.de/revo/art/spez.html#spez.el0o" xlink:type="simple"> r</text:a>, financa<text:a xlink:href="http://reta-vortaro.de/revo/art/financ.html#financ.0a" xlink:type="simple"> r</text:a> raporto<text:a xlink:href="http://reta-vortaro.de/revo/art/raport.html#raport.0o" xlink:type="simple"> r</text:a><text:a xlink:href="http://eo.wikipedia.org/wiki/Raporto" xlink:type="simple"> v</text:a></text:p>
        <text:p text:style-name="Vortaro">आयस्ता (ना)<text:tab/>regula<text:a xlink:href="http://reta-vortaro.de/revo/art/regul.html#regul.0a" xlink:type="simple"> r</text:a> enspezo<text:a xlink:href="http://reta-vortaro.de/revo/art/spez.html#spez.en0o" xlink:type="simple"> r</text:a><text:a xlink:href="http://eo.wikipedia.org/wiki/Enspezo" xlink:type="simple"> v</text:a></text:p>
        <text:p text:style-name="Vortaro">आयात<text:a xlink:href="http://nepalisabdakos.com/index.php?srch_word=आयात&amp;dictionary=HW" xlink:type="simple"> s</text:a> (ना)<text:tab/>importo<text:a xlink:href="http://reta-vortaro.de/revo/art/import.html#import.0o" xlink:type="simple"> r</text:a></text:p>
        <text:p text:style-name="Vortaro">आयाम<text:a xlink:href="http://nepalisabdakos.com/index.php?srch_word=आयाम&amp;dictionary=HW" xlink:type="simple"> s</text:a> (ना)<text:tab/>dimensio<text:a xlink:href="http://reta-vortaro.de/revo/art/dimens.html#dimens.0o" xlink:type="simple"> r</text:a><text:a xlink:href="http://eo.wikipedia.org/wiki/Dimensio" xlink:type="simple"> v</text:a></text:p>
        <text:p text:style-name="Vortaro">आयु (ना)<text:tab/>aĝo; vivo<text:a xlink:href="http://reta-vortaro.de/revo/art/viv.html#viv.0o" xlink:type="simple"> r</text:a><text:a xlink:href="http://eo.wikipedia.org/wiki/Vivo" xlink:type="simple"> v</text:a></text:p>
        <text:p text:style-name="Vortaro">आयोग<text:a xlink:href="http://nepalisabdakos.com/index.php?srch_word=आयोग&amp;dictionary=HW" xlink:type="simple"> s</text:a> (ना)<text:tab/>komisiono<text:a xlink:href="http://reta-vortaro.de/revo/art/komisi1.html#komisi1.0o" xlink:type="simple"> r</text:a><text:a xlink:href="http://eo.wikipedia.org/wiki/Komisiono" xlink:type="simple"> v</text:a></text:p>
        <text:p text:style-name="Vortaro">आयोजक<text:a xlink:href="http://nepalisabdakos.com/index.php?srch_word=आयोजक&amp;dictionary=HW" xlink:type="simple"> s</text:a> (ना)<text:tab/>organizanto</text:p>
        <text:p text:style-name="Vortaro">आयोजना<text:a xlink:href="http://nepalisabdakos.com/index.php?srch_word=आयोजना&amp;dictionary=HW" xlink:type="simple"> s</text:a> (ना)<text:tab/>organizado</text:p>
        <text:p text:style-name="Vortaro">आयोजित<text:a xlink:href="http://nepalisabdakos.com/index.php?srch_word=आयोजित&amp;dictionary=HW" xlink:type="simple"> s</text:a> (वि)<text:tab/>organizita</text:p>
        <text:p text:style-name="Vortaro">आरक्षण (ना)<text:tab/>rezervaĵo<text:a xlink:href="http://reta-vortaro.de/revo/art/rezerv.html#rezerv.0o" xlink:type="simple"> r</text:a></text:p>
        <text:p text:style-name="Vortaro">आरति (ना)<text:tab/>adoro<text:a xlink:href="http://reta-vortaro.de/revo/art/ador.html#ador.0i" xlink:type="simple"> r</text:a> per olea<text:a xlink:href="http://reta-vortaro.de/revo/art/ole.html#ole.0a" xlink:type="simple"> r</text:a> lampo<text:a xlink:href="http://reta-vortaro.de/revo/art/lamp.html#lamp.0o" xlink:type="simple"> r</text:a><text:a xlink:href="http://eo.wikipedia.org/wiki/Lampo" xlink:type="simple"> v</text:a></text:p>
        <text:p text:style-name="Vortaro">आरम्भ<text:a xlink:href="http://nepalisabdakos.com/index.php?srch_word=आरम्भ&amp;dictionary=HW" xlink:type="simple"> s</text:a> (ना)<text:tab/>komenco<text:a xlink:href="http://reta-vortaro.de/revo/art/komenc.html#komenc.0o" xlink:type="simple"> r</text:a><text:a xlink:href="http://eo.wikipedia.org/wiki/Komenco" xlink:type="simple"> v</text:a></text:p>
        <text:p text:style-name="Vortaro">आरा (ना)<text:tab/>aleno<text:a xlink:href="http://reta-vortaro.de/revo/art/alen.html#alen.0o" xlink:type="simple"> r</text:a><text:a xlink:href="http://eo.wikipedia.org/wiki/Aleno" xlink:type="simple"> v</text:a>, segilo<text:a xlink:href="http://reta-vortaro.de/revo/art/seg.html#seg.0ilo" xlink:type="simple"> r</text:a><text:a xlink:href="http://eo.wikipedia.org/wiki/Segilo" xlink:type="simple"> v</text:a></text:p>
        <text:p text:style-name="Vortaro">आराधना<text:a xlink:href="http://nepalisabdakos.com/index.php?srch_word=आराधना&amp;dictionary=HW" xlink:type="simple"> s</text:a> (ना)<text:tab/>adoro<text:a xlink:href="http://reta-vortaro.de/revo/art/ador.html#ador.0i" xlink:type="simple"> r</text:a></text:p>
        <text:p text:style-name="Vortaro">आराध्य (वि)<text:tab/>adorinda</text:p>
        <text:p text:style-name="Vortaro">आराम<text:a xlink:href="http://nepalisabdakos.com/index.php?srch_word=आराम&amp;dictionary=HW" xlink:type="simple"> s</text:a> (ना)<text:tab/>ripozo<text:a xlink:href="http://reta-vortaro.de/revo/art/ripoz.html#ripoz.0o" xlink:type="simple"> r</text:a><text:a xlink:href="http://eo.wikipedia.org/wiki/Ripozo" xlink:type="simple"> v</text:a>; komforto<text:a xlink:href="http://reta-vortaro.de/revo/art/komfor.html#komfor.0o" xlink:type="simple"> r</text:a></text:p>
        <text:p text:style-name="Vortaro">आरिस (ना)<text:tab/>envio<text:a xlink:href="http://reta-vortaro.de/revo/art/envi.html#envi.0o" xlink:type="simple"> r</text:a><text:a xlink:href="http://eo.wikipedia.org/wiki/Envio" xlink:type="simple"> v</text:a></text:p>
        <text:p text:style-name="Vortaro">आरु (ना)<text:tab/>persiko<text:a xlink:href="http://reta-vortaro.de/revo/art/persik.html#persik.0o" xlink:type="simple"> r</text:a><text:a xlink:href="http://eo.wikipedia.org/wiki/Persiko" xlink:type="simple"> v</text:a></text:p>
        <text:p text:style-name="Vortaro">आरो (ना)<text:tab/>led-kudrilego, aleno<text:a xlink:href="http://reta-vortaro.de/revo/art/alen.html#alen.0o" xlink:type="simple"> r</text:a><text:a xlink:href="http://eo.wikipedia.org/wiki/Aleno" xlink:type="simple"> v</text:a></text:p>
        <text:p text:style-name="Vortaro">आरोप<text:a xlink:href="http://nepalisabdakos.com/index.php?srch_word=आरोप&amp;dictionary=HW" xlink:type="simple"> s</text:a> (ना)<text:tab/>akuzo<text:a xlink:href="http://reta-vortaro.de/revo/art/akuz.html#akuz.0i" xlink:type="simple"> r</text:a></text:p>
        <text:p text:style-name="Vortaro">आरोह<text:a xlink:href="http://nepalisabdakos.com/index.php?srch_word=आरोह&amp;dictionary=HW" xlink:type="simple"> s</text:a> (ना)<text:tab/>supreniro<text:a xlink:href="http://reta-vortaro.de/revo/art/ir.html#ir.supren0i" xlink:type="simple"> r</text:a></text:p>
        <text:p text:style-name="Vortaro">आर्जन<text:a xlink:href="http://nepalisabdakos.com/index.php?srch_word=आर्जन&amp;dictionary=HW" xlink:type="simple"> s</text:a> (ना)<text:tab/>gajno<text:a xlink:href="http://reta-vortaro.de/revo/art/gajn.html#gajn.0o" xlink:type="simple"> r</text:a>, enspezo<text:a xlink:href="http://reta-vortaro.de/revo/art/spez.html#spez.en0o" xlink:type="simple"> r</text:a><text:a xlink:href="http://eo.wikipedia.org/wiki/Enspezo" xlink:type="simple"> v</text:a></text:p>
        <text:p text:style-name="Vortaro">आर्थिक<text:a xlink:href="http://nepalisabdakos.com/index.php?srch_word=आर्थिक&amp;dictionary=HW" xlink:type="simple"> s</text:a> (वि)<text:tab/>ekonomia<text:a xlink:href="http://reta-vortaro.de/revo/art/ekonom1.html#ekonom1.0a" xlink:type="simple"> r</text:a></text:p>
        <text:p text:style-name="Vortaro">आर्द्र (वि)<text:tab/>malseka<text:a xlink:href="http://reta-vortaro.de/revo/art/sek.html#sek.mal0a" xlink:type="simple"> r</text:a>, humida<text:a xlink:href="http://reta-vortaro.de/revo/art/humid.html#humid.0a" xlink:type="simple"> r</text:a></text:p>
        <text:p text:style-name="Vortaro">आलटाल<text:a xlink:href="http://nepalisabdakos.com/index.php?srch_word=आलटाल&amp;dictionary=HW" xlink:type="simple"> s</text:a> (ना)<text:tab/>intenca<text:a xlink:href="http://reta-vortaro.de/revo/art/intenc.html#intenc.0a" xlink:type="simple"> r</text:a> prokrasto<text:a xlink:href="http://reta-vortaro.de/revo/art/prokra.html#prokra.0o" xlink:type="simple"> r</text:a><text:a xlink:href="http://eo.wikipedia.org/wiki/Prokrasto" xlink:type="simple"> v</text:a>, malfruiĝo<text:a xlink:href="http://reta-vortaro.de/revo/art/fru.html#fru.mal0igxi" xlink:type="simple"> r</text:a></text:p>
        <text:p text:style-name="Vortaro">आलमारी (ना)<text:tab/>ŝranko<text:a xlink:href="http://reta-vortaro.de/revo/art/sxrank.html#sxrank.0o" xlink:type="simple"> r</text:a><text:a xlink:href="http://eo.wikipedia.org/wiki/Ŝranko" xlink:type="simple"> v</text:a></text:p>
        <text:p text:style-name="Vortaro">आलस्य<text:a xlink:href="http://nepalisabdakos.com/index.php?srch_word=आलस्य&amp;dictionary=HW" xlink:type="simple"> s</text:a> (ना)<text:tab/>pigreco<text:a xlink:href="http://reta-vortaro.de/revo/art/pigr.html#pigr.0o" xlink:type="simple"> r</text:a>, mallaboremo<text:a xlink:href="http://reta-vortaro.de/revo/art/labor.html#labor.mal0ema" xlink:type="simple"> r</text:a></text:p>
        <text:p text:style-name="Vortaro">आलिङ्गन (ना)<text:tab/>brakumo<text:a xlink:href="http://reta-vortaro.de/revo/art/brak.html#brak.0umi" xlink:type="simple"> r</text:a><text:a xlink:href="http://eo.wikipedia.org/wiki/Brakumo" xlink:type="simple"> v</text:a></text:p>
        <text:p text:style-name="Vortaro">आलु (ना)<text:tab/>terpomo<text:a xlink:href="http://reta-vortaro.de/revo/art/ter.html#ter.0pomo" xlink:type="simple"> r</text:a><text:a xlink:href="http://eo.wikipedia.org/wiki/Terpomo" xlink:type="simple"> v</text:a></text:p>
        <text:p text:style-name="Vortaro">आलुबखडा (ना)<text:tab/>pruno<text:a xlink:href="http://reta-vortaro.de/revo/art/prun.html#prun.0o" xlink:type="simple"> r</text:a><text:a xlink:href="http://eo.wikipedia.org/wiki/Pruno" xlink:type="simple"> v</text:a></text:p>
        <text:p text:style-name="Vortaro">आलो (वि)<text:tab/>freŝa<text:a xlink:href="http://reta-vortaro.de/revo/art/fresx.html#fresx.0a" xlink:type="simple"> r</text:a></text:p>
        <text:p text:style-name="Vortaro">आलोचना<text:a xlink:href="http://nepalisabdakos.com/index.php?srch_word=आलोचना&amp;dictionary=HW" xlink:type="simple"> s</text:a> (ना)<text:tab/>kritiko<text:a xlink:href="http://reta-vortaro.de/revo/art/kritik.html#kritik.0o" xlink:type="simple"> r</text:a>, komentario<text:a xlink:href="http://reta-vortaro.de/revo/art/koment1.html#koment1.0o" xlink:type="simple"> r</text:a>, riproĉo<text:a xlink:href="http://reta-vortaro.de/revo/art/riproc.html#riproc.0o" xlink:type="simple"> r</text:a></text:p>
        <text:p text:style-name="Vortaro">आलोपालो (क्रिवि)<text:tab/>alterne<text:a xlink:href="http://reta-vortaro.de/revo/art/altern.html#altern.0a" xlink:type="simple"> r</text:a>; laŭvice<text:a xlink:href="http://reta-vortaro.de/revo/art/vic.html#vic.laux0e" xlink:type="simple"> r</text:a></text:p>
        <text:p text:style-name="Vortaro">आलोपालो (ना)<text:tab/>interŝanĝo<text:a xlink:href="http://reta-vortaro.de/revo/art/sxangx.html#sxangx.inter0i" xlink:type="simple"> r</text:a></text:p>
        <text:p text:style-name="Vortaro">आवतजावत (ना)<text:tab/>transporto<text:a xlink:href="http://reta-vortaro.de/revo/art/port.html#port.trans0i" xlink:type="simple"> r</text:a><text:a xlink:href="http://eo.wikipedia.org/wiki/Transporto" xlink:type="simple"> v</text:a></text:p>
        <text:p text:style-name="Vortaro">आवध्द (वि)<text:tab/>kunligita</text:p>
        <text:p text:style-name="Vortaro">आवरण<text:a xlink:href="http://nepalisabdakos.com/index.php?srch_word=आवरण&amp;dictionary=HW" xlink:type="simple"> s</text:a> (ना)<text:tab/>kovrilo<text:a xlink:href="http://reta-vortaro.de/revo/art/kovr.html#kovr.0ilo" xlink:type="simple"> r</text:a>, ŝirmilo<text:a xlink:href="http://reta-vortaro.de/revo/art/sxirm.html#sxirm.0ilo" xlink:type="simple"> r</text:a><text:a xlink:href="http://eo.wikipedia.org/wiki/Ŝirmilo" xlink:type="simple"> v</text:a></text:p>
        <text:p text:style-name="Vortaro">आवश्यक<text:a xlink:href="http://nepalisabdakos.com/index.php?srch_word=आवश्यक&amp;dictionary=HW" xlink:type="simple"> s</text:a> (वि)<text:tab/>necesa<text:a xlink:href="http://reta-vortaro.de/revo/art/neces.html#neces.0a" xlink:type="simple"> r</text:a>, bezonata</text:p>
        <text:p text:style-name="Vortaro">आवश्यकता<text:a xlink:href="http://nepalisabdakos.com/index.php?srch_word=आवश्यकता&amp;dictionary=HW" xlink:type="simple"> s</text:a> (ना)<text:tab/>neceso<text:a xlink:href="http://reta-vortaro.de/revo/art/neces.html#neces.0eco" xlink:type="simple"> r</text:a>, bezono<text:a xlink:href="http://reta-vortaro.de/revo/art/bezon.html#bezon.0o" xlink:type="simple"> r</text:a><text:a xlink:href="http://eo.wikipedia.org/wiki/Bezono" xlink:type="simple"> v</text:a></text:p>
        <text:p text:style-name="Vortaro">आवागमन<text:a xlink:href="http://nepalisabdakos.com/index.php?srch_word=आवागमन&amp;dictionary=HW" xlink:type="simple"> s</text:a> (ना)<text:tab/>transporto<text:a xlink:href="http://reta-vortaro.de/revo/art/port.html#port.trans0i" xlink:type="simple"> r</text:a><text:a xlink:href="http://eo.wikipedia.org/wiki/Transporto" xlink:type="simple"> v</text:a></text:p>
        <text:p text:style-name="Vortaro">आवाज<text:a xlink:href="http://nepalisabdakos.com/index.php?srch_word=आवाज&amp;dictionary=HW" xlink:type="simple"> s</text:a> (ना)<text:tab/>sono<text:a xlink:href="http://reta-vortaro.de/revo/art/son.html#son.0o" xlink:type="simple"> r</text:a><text:a xlink:href="http://eo.wikipedia.org/wiki/Sono" xlink:type="simple"> v</text:a>; voĉo<text:a xlink:href="http://reta-vortaro.de/revo/art/vocx.html#vocx.0o" xlink:type="simple"> r</text:a><text:a xlink:href="http://eo.wikipedia.org/wiki/Voĉo" xlink:type="simple"> v</text:a></text:p>
        <text:p text:style-name="Vortaro">आवारा (वि)<text:tab/>sentaŭga homo<text:a xlink:href="http://reta-vortaro.de/revo/art/hom.html#hom.0o" xlink:type="simple"> r</text:a><text:a xlink:href="http://eo.wikipedia.org/wiki/Homo" xlink:type="simple"> v</text:a></text:p>
        <text:p text:style-name="Vortaro">आवास<text:a xlink:href="http://nepalisabdakos.com/index.php?srch_word=आवास&amp;dictionary=HW" xlink:type="simple"> s</text:a> (ना)<text:tab/>loĝejo<text:a xlink:href="http://reta-vortaro.de/revo/art/logx.html#logx.0ejo" xlink:type="simple"> r</text:a><text:a xlink:href="http://eo.wikipedia.org/wiki/Loĝejo" xlink:type="simple"> v</text:a></text:p>
        <text:p text:style-name="Vortaro">आविष्कार<text:a xlink:href="http://nepalisabdakos.com/index.php?srch_word=आविष्कार&amp;dictionary=HW" xlink:type="simple"> s</text:a> (ना)<text:tab/>invento<text:a xlink:href="http://reta-vortaro.de/revo/art/invent.html#invent.0o" xlink:type="simple"> r</text:a><text:a xlink:href="http://eo.wikipedia.org/wiki/Invento" xlink:type="simple"> v</text:a></text:p>
        <text:p text:style-name="Vortaro">आवेग<text:a xlink:href="http://nepalisabdakos.com/index.php?srch_word=आवेग&amp;dictionary=HW" xlink:type="simple"> s</text:a> (ना)<text:tab/>pasio<text:a xlink:href="http://reta-vortaro.de/revo/art/pasi.html#pasi.0o" xlink:type="simple"> r</text:a><text:a xlink:href="http://eo.wikipedia.org/wiki/Pasio" xlink:type="simple"> v</text:a></text:p>
        <text:p text:style-name="Vortaro">आवेदक (ना)<text:tab/>petanto</text:p>
        <text:p text:style-name="Vortaro">आवेदन<text:a xlink:href="http://nepalisabdakos.com/index.php?srch_word=आवेदन&amp;dictionary=HW" xlink:type="simple"> s</text:a> (ना)<text:tab/>formala<text:a xlink:href="http://reta-vortaro.de/revo/art/formal.html#formal.0a" xlink:type="simple"> r</text:a> peto<text:a xlink:href="http://reta-vortaro.de/revo/art/pet.html#pet.0o" xlink:type="simple"> r</text:a></text:p>
        <text:p text:style-name="Vortaro">आवेश<text:a xlink:href="http://nepalisabdakos.com/index.php?srch_word=आवेश&amp;dictionary=HW" xlink:type="simple"> s</text:a> (ना)<text:tab/>entuziasmo<text:a xlink:href="http://reta-vortaro.de/revo/art/entuzi.html#entuzi.0o" xlink:type="simple"> r</text:a></text:p>
        <text:p text:style-name="Vortaro">आशङ्का (ना)<text:tab/>suspekto<text:a xlink:href="http://reta-vortaro.de/revo/art/suspek.html#suspek.0o" xlink:type="simple"> r</text:a>, dubo<text:a xlink:href="http://reta-vortaro.de/revo/art/dub.html#dub.0o" xlink:type="simple"> r</text:a></text:p>
        <text:p text:style-name="Vortaro">आशय (ना)<text:tab/>intenco<text:a xlink:href="http://reta-vortaro.de/revo/art/intenc.html#intenc.0o" xlink:type="simple"> r</text:a></text:p>
        <text:p text:style-name="Vortaro">आशा (ना)<text:tab/>espero<text:a xlink:href="http://reta-vortaro.de/revo/art/esper.html#esper.0o" xlink:type="simple"> r</text:a><text:a xlink:href="http://eo.wikipedia.org/wiki/Espero" xlink:type="simple"> v</text:a></text:p>
        <text:p text:style-name="Vortaro">आशामुखी (वि)<text:tab/>esperanta<text:a xlink:href="http://reta-vortaro.de/revo/art/espera.html#espera.0o" xlink:type="simple"> r</text:a><text:a xlink:href="http://eo.wikipedia.org/wiki/Esperanta" xlink:type="simple"> v</text:a>; esperplena</text:p>
        <text:p text:style-name="Vortaro">आशावादी (ना)<text:tab/>optimisto<text:a xlink:href="http://reta-vortaro.de/revo/art/optimi1.html#optimi1.0o" xlink:type="simple"> r</text:a></text:p>
        <text:p text:style-name="Vortaro">आशीर्वाद<text:a xlink:href="http://nepalisabdakos.com/index.php?srch_word=आशीर्वाद&amp;dictionary=HW" xlink:type="simple"> s</text:a> (ना)<text:tab/>beno<text:a xlink:href="http://reta-vortaro.de/revo/art/ben.html#ben.0o" xlink:type="simple"> r</text:a></text:p>
        <text:p text:style-name="Vortaro">आश्‍चर्य<text:a xlink:href="http://nepalisabdakos.com/index.php?srch_word=आश्चर्य&amp;dictionary=HW" xlink:type="simple"> s</text:a> (ना)<text:tab/>surprizo<text:a xlink:href="http://reta-vortaro.de/revo/art/surpri.html#surpri.0o" xlink:type="simple"> r</text:a><text:a xlink:href="http://eo.wikipedia.org/wiki/Surprizo" xlink:type="simple"> v</text:a></text:p>
        <text:p text:style-name="Vortaro">आश्रम<text:a xlink:href="http://nepalisabdakos.com/index.php?srch_word=आश्रम&amp;dictionary=HW" xlink:type="simple"> s</text:a> (ना)<text:tab/>loĝejo<text:a xlink:href="http://reta-vortaro.de/revo/art/logx.html#logx.0ejo" xlink:type="simple"> r</text:a><text:a xlink:href="http://eo.wikipedia.org/wiki/Loĝejo" xlink:type="simple"> v</text:a>, ermitejo<text:a xlink:href="http://reta-vortaro.de/revo/art/ermit.html#ermit.0ejo" xlink:type="simple"> r</text:a><text:a xlink:href="http://eo.wikipedia.org/wiki/Ermitejo" xlink:type="simple"> v</text:a></text:p>
        <text:p text:style-name="Vortaro">आश्रय<text:a xlink:href="http://nepalisabdakos.com/index.php?srch_word=आश्रय&amp;dictionary=HW" xlink:type="simple"> s</text:a> (ना)<text:tab/>subteno<text:a xlink:href="http://reta-vortaro.de/revo/art/ten.html#ten.sub0o" xlink:type="simple"> r</text:a>; apogo<text:a xlink:href="http://reta-vortaro.de/revo/art/apog.html#apog.0i" xlink:type="simple"> r</text:a>, rifuĝo<text:a xlink:href="http://reta-vortaro.de/revo/art/rifugx.html#rifugx.0o" xlink:type="simple"> r</text:a></text:p>
        <text:p text:style-name="Vortaro">आश्रित<text:a xlink:href="http://nepalisabdakos.com/index.php?srch_word=आश्रित&amp;dictionary=HW" xlink:type="simple"> s</text:a> (वि)<text:tab/>dependa<text:a xlink:href="http://reta-vortaro.de/revo/art/pend.html#pend.de0a" xlink:type="simple"> r</text:a></text:p>
        <text:p text:style-name="Vortaro">आश्‍वस्त<text:a xlink:href="http://nepalisabdakos.com/index.php?srch_word=आश्वस्त&amp;dictionary=HW" xlink:type="simple"> s</text:a> (वि)<text:tab/>promesita</text:p>
        <text:p text:style-name="Vortaro">आश्‍वासन<text:a xlink:href="http://nepalisabdakos.com/index.php?srch_word=आश्वासन&amp;dictionary=HW" xlink:type="simple"> s</text:a> (ना)<text:tab/>promeso<text:a xlink:href="http://reta-vortaro.de/revo/art/promes.html#promes.0o" xlink:type="simple"> r</text:a><text:a xlink:href="http://eo.wikipedia.org/wiki/Promeso" xlink:type="simple"> v</text:a>, konsilo<text:a xlink:href="http://reta-vortaro.de/revo/art/konsil.html#konsil.0o" xlink:type="simple"> r</text:a></text:p>
        <text:p text:style-name="Vortaro">आसक्त (वि)<text:tab/>sindona<text:a xlink:href="http://reta-vortaro.de/revo/art/don.html#don.sin0a" xlink:type="simple"> r</text:a></text:p>
        <text:p text:style-name="Vortaro">आसक्ति (ना)<text:tab/>sindono<text:a xlink:href="http://reta-vortaro.de/revo/art/don.html#don.sin0o" xlink:type="simple"> r</text:a>, pasio<text:a xlink:href="http://reta-vortaro.de/revo/art/pasi.html#pasi.0o" xlink:type="simple"> r</text:a><text:a xlink:href="http://eo.wikipedia.org/wiki/Pasio" xlink:type="simple"> v</text:a></text:p>
        <text:p text:style-name="Vortaro">आसन (ना)<text:tab/>sidejo<text:a xlink:href="http://reta-vortaro.de/revo/art/sid.html#sid.0ejo" xlink:type="simple"> r</text:a>, sidloko</text:p>
        <text:p text:style-name="Vortaro">आसन्न<text:a xlink:href="http://nepalisabdakos.com/index.php?srch_word=आसन्न&amp;dictionary=HW" xlink:type="simple"> s</text:a> (वि)<text:tab/>venonta, proksima<text:a xlink:href="http://reta-vortaro.de/revo/art/proksi.html#proksi.0a" xlink:type="simple"> r</text:a></text:p>
        <text:p text:style-name="Vortaro">आसपास<text:a xlink:href="http://nepalisabdakos.com/index.php?srch_word=आसपास&amp;dictionary=HW" xlink:type="simple"> s</text:a> (क्रिवि)<text:tab/>ĉirkaŭ<text:a xlink:href="http://reta-vortaro.de/revo/art/cxirka.html#cxirka.0" xlink:type="simple"> r</text:a>, ĉirkaŭe<text:a xlink:href="http://reta-vortaro.de/revo/art/cxirka.html#cxirka.0e" xlink:type="simple"> r</text:a></text:p>
        <text:p text:style-name="Vortaro">आसमान (ना)<text:tab/>ĉielo<text:a xlink:href="http://reta-vortaro.de/revo/art/cxiel1.html#cxiel1.0o" xlink:type="simple"> r</text:a><text:a xlink:href="http://eo.wikipedia.org/wiki/Ĉielo" xlink:type="simple"> v</text:a></text:p>
        <text:p text:style-name="Vortaro">आसरा (ना)<text:tab/>subteno<text:a xlink:href="http://reta-vortaro.de/revo/art/ten.html#ten.sub0o" xlink:type="simple"> r</text:a>, espero<text:a xlink:href="http://reta-vortaro.de/revo/art/esper.html#esper.0o" xlink:type="simple"> r</text:a><text:a xlink:href="http://eo.wikipedia.org/wiki/Espero" xlink:type="simple"> v</text:a></text:p>
        <text:p text:style-name="Vortaro">आसामी (ना)<text:tab/>ŝuldanto<text:a xlink:href="http://reta-vortaro.de/revo/art/sxuld.html#sxuld.0anto" xlink:type="simple"> r</text:a></text:p>
        <text:p text:style-name="Vortaro">आस्तिक<text:a xlink:href="http://nepalisabdakos.com/index.php?srch_word=आस्तिक&amp;dictionary=HW" xlink:type="simple"> s</text:a> (ना)<text:tab/>(dio)kredanto<text:a xlink:href="http://reta-vortaro.de/revo/art/kred.html#kred.0anto" xlink:type="simple"> r</text:a></text:p>
        <text:p text:style-name="Vortaro">आस्था<text:a xlink:href="http://nepalisabdakos.com/index.php?srch_word=आस्था&amp;dictionary=HW" xlink:type="simple"> s</text:a> (ना)<text:tab/>fido<text:a xlink:href="http://reta-vortaro.de/revo/art/fid.html#fid.0o" xlink:type="simple"> r</text:a><text:a xlink:href="http://eo.wikipedia.org/wiki/Fido" xlink:type="simple"> v</text:a>; kredo<text:a xlink:href="http://reta-vortaro.de/revo/art/kred.html#kred.0o" xlink:type="simple"> r</text:a></text:p>
        <text:p text:style-name="Vortaro">आह (विबो)<text:tab/>ho ve!</text:p>
        <text:p text:style-name="Vortaro">आहारा<text:a xlink:href="http://nepalisabdakos.com/index.php?srch_word=आहारा&amp;dictionary=HW" xlink:type="simple"> s</text:a> (ना)<text:tab/>manĝo<text:a xlink:href="http://reta-vortaro.de/revo/art/mangx.html#mangx.0o" xlink:type="simple"> r</text:a><text:a xlink:href="http://eo.wikipedia.org/wiki/Manĝo" xlink:type="simple"> v</text:a>, manĝaĵo<text:a xlink:href="http://reta-vortaro.de/revo/art/mangx.html#mangx.0ajxo" xlink:type="simple"> r</text:a><text:a xlink:href="http://eo.wikipedia.org/wiki/Manĝaĵo" xlink:type="simple"> v</text:a></text:p>
        <text:p text:style-name="Vortaro">आहाल<text:a xlink:href="http://nepalisabdakos.com/index.php?srch_word=आहाल&amp;dictionary=HW" xlink:type="simple"> s</text:a> (ना)<text:tab/>kota<text:a xlink:href="http://reta-vortaro.de/revo/art/kot.html#kot.0a" xlink:type="simple"> r</text:a> lageto<text:a xlink:href="http://reta-vortaro.de/revo/art/lag.html#lag.0eto" xlink:type="simple"> r</text:a><text:a xlink:href="http://eo.wikipedia.org/wiki/Lageto" xlink:type="simple"> v</text:a></text:p>
        <text:p text:style-name="Vortaro">आह्वान<text:a xlink:href="http://nepalisabdakos.com/index.php?srch_word=आह्वान&amp;dictionary=HW" xlink:type="simple"> s</text:a> (ना)<text:tab/>alvoko<text:a xlink:href="http://reta-vortaro.de/revo/art/vok.html#vok.al0i" xlink:type="simple"> r</text:a></text:p>
        <text:h text:outline-level="4" text:style-name="Vortaro4">इ</text:h>
        <text:p text:style-name="Vortaro">इ / ई (विबो)<text:tab/>fi !</text:p>
        <text:p text:style-name="Vortaro">इँजार / इजार (ना)<text:tab/>ŝnuro<text:a xlink:href="http://reta-vortaro.de/revo/art/sxnur.html#sxnur.0o" xlink:type="simple"> r</text:a><text:a xlink:href="http://eo.wikipedia.org/wiki/Ŝnuro" xlink:type="simple"> v</text:a> (por pantalono<text:a xlink:href="http://reta-vortaro.de/revo/art/pantal.html#pantal.0o" xlink:type="simple"> r</text:a><text:a xlink:href="http://eo.wikipedia.org/wiki/Pantalono" xlink:type="simple"> v</text:a>)</text:p>
        <text:p text:style-name="Vortaro">इँट / इँटा (ना)<text:tab/>briko<text:a xlink:href="http://reta-vortaro.de/revo/art/brik.html#brik.0o" xlink:type="simple"> r</text:a><text:a xlink:href="http://eo.wikipedia.org/wiki/Briko" xlink:type="simple"> v</text:a></text:p>
        <text:p text:style-name="Vortaro">इखिनु (अक्रि)<text:tab/>ĵaluzi<text:a xlink:href="http://reta-vortaro.de/revo/art/jxaluz.html#jxaluz.0i" xlink:type="simple"> r</text:a></text:p>
        <text:p text:style-name="Vortaro">इङ्ग्लिस (वि)<text:tab/>angla<text:a xlink:href="http://reta-vortaro.de/revo/art/angl.html#angl.0a" xlink:type="simple"> r</text:a><text:a xlink:href="http://eo.wikipedia.org/wiki/Angla" xlink:type="simple"> v</text:a></text:p>
        <text:p text:style-name="Vortaro">इच्छयाउनु (सक्रि)<text:tab/>deziri<text:a xlink:href="http://reta-vortaro.de/revo/art/dezir.html#dezir.0i" xlink:type="simple"> r</text:a></text:p>
        <text:p text:style-name="Vortaro">इच्छा<text:a xlink:href="http://nepalisabdakos.com/index.php?srch_word=इच्छा&amp;dictionary=HW" xlink:type="simple"> s</text:a> (ना)<text:tab/>volo<text:a xlink:href="http://reta-vortaro.de/revo/art/vol.html#vol.0o" xlink:type="simple"> r</text:a><text:a xlink:href="http://eo.wikipedia.org/wiki/Volo" xlink:type="simple"> v</text:a>, deziro<text:a xlink:href="http://reta-vortaro.de/revo/art/dezir.html#dezir.0o" xlink:type="simple"> r</text:a></text:p>
        <text:p text:style-name="Vortaro">इच्छाधीन (वि)<text:tab/>laŭvola</text:p>
        <text:p text:style-name="Vortaro">इच्छापत्र (ना)<text:tab/>testamento<text:a xlink:href="http://reta-vortaro.de/revo/art/testam.html#testam.0o" xlink:type="simple"> r</text:a><text:a xlink:href="http://eo.wikipedia.org/wiki/Testamento" xlink:type="simple"> v</text:a></text:p>
        <text:p text:style-name="Vortaro">इच्छुक<text:a xlink:href="http://nepalisabdakos.com/index.php?srch_word=इच्छुक&amp;dictionary=HW" xlink:type="simple"> s</text:a> (वि)<text:tab/>deziranta</text:p>
        <text:p text:style-name="Vortaro">इजरायल (ना)<text:tab/>Israelo<text:a xlink:href="http://reta-vortaro.de/revo/art/israel.html#israel.0o" xlink:type="simple"> r</text:a><text:a xlink:href="http://eo.wikipedia.org/wiki/Israelo" xlink:type="simple"> v</text:a>, Izraelo<text:a xlink:href="http://eo.wikipedia.org/wiki/Izraelo" xlink:type="simple"> v</text:a> (antikva<text:a xlink:href="http://reta-vortaro.de/revo/art/antikv.html#antikv.0a" xlink:type="simple"> r</text:a>)</text:p>
        <text:p text:style-name="Vortaro">इजलास<text:a xlink:href="http://nepalisabdakos.com/index.php?srch_word=इजलास&amp;dictionary=HW" xlink:type="simple"> s</text:a> (ना)<text:tab/>kortuma<text:a xlink:href="http://reta-vortaro.de/revo/art/kort.html#kort.0umo" xlink:type="simple"> r</text:a> sesio<text:a xlink:href="http://reta-vortaro.de/revo/art/sesi.html#sesi.0o" xlink:type="simple"> r</text:a> de juĝado</text:p>
        <text:p text:style-name="Vortaro">इजाजत<text:a xlink:href="http://nepalisabdakos.com/index.php?srch_word=इजाजत&amp;dictionary=HW" xlink:type="simple"> s</text:a> (ना)<text:tab/>permeso<text:a xlink:href="http://reta-vortaro.de/revo/art/permes.html#permes.0i" xlink:type="simple"> r</text:a></text:p>
        <text:p text:style-name="Vortaro">इज्जत<text:a xlink:href="http://nepalisabdakos.com/index.php?srch_word=इज्जत&amp;dictionary=HW" xlink:type="simple"> s</text:a> (ना)<text:tab/>honoro<text:a xlink:href="http://reta-vortaro.de/revo/art/honor.html#honor.0o" xlink:type="simple"> r</text:a>, estimo<text:a xlink:href="http://reta-vortaro.de/revo/art/estim.html#estim.0o" xlink:type="simple"> r</text:a></text:p>
        <text:p text:style-name="Vortaro">इटाली<text:a xlink:href="http://ne.wikipedia.org/wiki/इटाली" xlink:type="simple"> v</text:a> (ना)<text:tab/>Italio<text:a xlink:href="http://reta-vortaro.de/revo/art/itali.html#itali.I0o" xlink:type="simple"> r</text:a><text:a xlink:href="http://eo.wikipedia.org/wiki/Italio" xlink:type="simple"> v</text:a></text:p>
        <text:p text:style-name="Vortaro">इतर (वि)<text:tab/>alia<text:a xlink:href="http://reta-vortaro.de/revo/art/ali.html#ali.0a" xlink:type="simple"> r</text:a><text:a xlink:href="http://eo.wikipedia.org/wiki/Alia" xlink:type="simple"> v</text:a></text:p>
        <text:p text:style-name="Vortaro">इति (ना)<text:tab/>fino<text:a xlink:href="http://reta-vortaro.de/revo/art/fin.html#fin.0o" xlink:type="simple"> r</text:a><text:a xlink:href="http://eo.wikipedia.org/wiki/Fino" xlink:type="simple"> v</text:a></text:p>
        <text:p text:style-name="Vortaro">इतिहास<text:a xlink:href="http://ne.wikipedia.org/wiki/इतिहास" xlink:type="simple"> v</text:a><text:a xlink:href="http://nepalisabdakos.com/index.php?srch_word=इतिहास&amp;dictionary=HW" xlink:type="simple"> s</text:a> (ना)<text:tab/>historio<text:a xlink:href="http://reta-vortaro.de/revo/art/histor.html#histor.0o" xlink:type="simple"> r</text:a><text:a xlink:href="http://eo.wikipedia.org/wiki/Historio" xlink:type="simple"> v</text:a></text:p>
        <text:p text:style-name="Vortaro">इत्यादि (अव्य)<text:tab/>kaj tiel<text:a xlink:href="http://reta-vortaro.de/revo/art/tiel.html#tiel.0" xlink:type="simple"> r</text:a><text:a xlink:href="http://eo.wikipedia.org/wiki/Tiel" xlink:type="simple"> v</text:a> plu</text:p>
        <text:p text:style-name="Vortaro">इनाम<text:a xlink:href="http://nepalisabdakos.com/index.php?srch_word=इनाम&amp;dictionary=HW" xlink:type="simple"> s</text:a> (ना)<text:tab/>premio<text:a xlink:href="http://reta-vortaro.de/revo/art/premi.html#premi.0o" xlink:type="simple"> r</text:a><text:a xlink:href="http://eo.wikipedia.org/wiki/Premio" xlink:type="simple"> v</text:a></text:p>
        <text:p text:style-name="Vortaro">इनामेल (ना)<text:tab/>emajlo<text:a xlink:href="http://reta-vortaro.de/revo/art/emajl.html#emajl.0o" xlink:type="simple"> r</text:a><text:a xlink:href="http://eo.wikipedia.org/wiki/Emajlo" xlink:type="simple"> v</text:a></text:p>
        <text:p text:style-name="Vortaro">इनार<text:a xlink:href="http://nepalisabdakos.com/index.php?srch_word=इनार&amp;dictionary=HW" xlink:type="simple"> s</text:a> (ना)<text:tab/>puto<text:a xlink:href="http://reta-vortaro.de/revo/art/put.html#put.0o" xlink:type="simple"> r</text:a><text:a xlink:href="http://eo.wikipedia.org/wiki/Puto" xlink:type="simple"> v</text:a></text:p>
        <text:p text:style-name="Vortaro">इन्कार<text:a xlink:href="http://nepalisabdakos.com/index.php?srch_word=इन्कार&amp;dictionary=HW" xlink:type="simple"> s</text:a> (ना)<text:tab/>rifuzo<text:a xlink:href="http://reta-vortaro.de/revo/art/rifuz.html#rifuz.0i" xlink:type="simple"> r</text:a>, malkonfeso<text:a xlink:href="http://reta-vortaro.de/revo/art/konfes.html#konfes.mal0i" xlink:type="simple"> r</text:a></text:p>
        <text:p text:style-name="Vortaro">इन्क्लाब (ना)<text:tab/>revolucio<text:a xlink:href="http://reta-vortaro.de/revo/art/revolu.html#revolu.0o" xlink:type="simple"> r</text:a><text:a xlink:href="http://eo.wikipedia.org/wiki/Revolucio" xlink:type="simple"> v</text:a></text:p>
        <text:p text:style-name="Vortaro">इन्च<text:a xlink:href="http://nepalisabdakos.com/index.php?srch_word=इन्च&amp;dictionary=HW" xlink:type="simple"> s</text:a> (ना)<text:tab/>colo<text:a xlink:href="http://reta-vortaro.de/revo/art/col.html#col.0o" xlink:type="simple"> r</text:a><text:a xlink:href="http://eo.wikipedia.org/wiki/Colo" xlink:type="simple"> v</text:a></text:p>
        <text:p text:style-name="Vortaro">इन्जन / इन्जिन<text:a xlink:href="http://nepalisabdakos.com/index.php?srch_word=इन्जिन&amp;dictionary=HW" xlink:type="simple"> s</text:a> (ना)<text:tab/>maŝino<text:a xlink:href="http://reta-vortaro.de/revo/art/masxin.html#masxin.0o" xlink:type="simple"> r</text:a><text:a xlink:href="http://eo.wikipedia.org/wiki/Maŝino" xlink:type="simple"> v</text:a>, motoro<text:a xlink:href="http://reta-vortaro.de/revo/art/motor.html#motor.0o" xlink:type="simple"> r</text:a><text:a xlink:href="http://eo.wikipedia.org/wiki/Motoro" xlink:type="simple"> v</text:a></text:p>
        <text:p text:style-name="Vortaro">इन्जिनियर<text:a xlink:href="http://nepalisabdakos.com/index.php?srch_word=इन्जिनियर&amp;dictionary=HW" xlink:type="simple"> s</text:a> (ना)<text:tab/>inĝeniero<text:a xlink:href="http://reta-vortaro.de/revo/art/ingxen.html#ingxen.0o" xlink:type="simple"> r</text:a><text:a xlink:href="http://eo.wikipedia.org/wiki/Inĝeniero" xlink:type="simple"> v</text:a></text:p>
        <text:p text:style-name="Vortaro">इन्जेक्सन<text:a xlink:href="http://nepalisabdakos.com/index.php?srch_word=इन्जेक्सन&amp;dictionary=HW" xlink:type="simple"> s</text:a> (ना)<text:tab/>injekto<text:a xlink:href="http://reta-vortaro.de/revo/art/injekt.html#injekt.0o" xlink:type="simple"> r</text:a></text:p>
        <text:p text:style-name="Vortaro">इन्द्र धनु (ना)<text:tab/>ĉielarko<text:a xlink:href="http://reta-vortaro.de/revo/art/ark.html#ark.cxiel0o" xlink:type="simple"> r</text:a><text:a xlink:href="http://eo.wikipedia.org/wiki/Ĉielarko" xlink:type="simple"> v</text:a></text:p>
        <text:p text:style-name="Vortaro">इन्द्रीय (ना)<text:tab/>sentumo<text:a xlink:href="http://reta-vortaro.de/revo/art/sent.html#sent.0umo" xlink:type="simple"> r</text:a><text:a xlink:href="http://eo.wikipedia.org/wiki/Sentumo" xlink:type="simple"> v</text:a>, sento<text:a xlink:href="http://reta-vortaro.de/revo/art/sent.html#sent.0o" xlink:type="simple"> r</text:a></text:p>
        <text:p text:style-name="Vortaro">इन्धन<text:a xlink:href="http://nepalisabdakos.com/index.php?srch_word=इन्धन&amp;dictionary=HW" xlink:type="simple"> s</text:a> (ना)<text:tab/>brulligno, energifonto<text:a xlink:href="http://eo.wikipedia.org/wiki/Energifonto" xlink:type="simple"> v</text:a></text:p>
        <text:p text:style-name="Vortaro">इन्फ्लुएन्जा (ना)<text:tab/>gripo<text:a xlink:href="http://reta-vortaro.de/revo/art/grip.html#grip.0o" xlink:type="simple"> r</text:a><text:a xlink:href="http://eo.wikipedia.org/wiki/Gripo" xlink:type="simple"> v</text:a></text:p>
        <text:p text:style-name="Vortaro">इन्साफ<text:a xlink:href="http://nepalisabdakos.com/index.php?srch_word=इन्साफ&amp;dictionary=HW" xlink:type="simple"> s</text:a> (ना)<text:tab/>justeco<text:a xlink:href="http://reta-vortaro.de/revo/art/just.html#just.0eco" xlink:type="simple"> r</text:a></text:p>
        <text:p text:style-name="Vortaro">इन्स्टिच्युट (ना)<text:tab/>instituto<text:a xlink:href="http://reta-vortaro.de/revo/art/instit1.html#instit1.0o" xlink:type="simple"> r</text:a></text:p>
        <text:p text:style-name="Vortaro">इन्स्पेक्टर<text:a xlink:href="http://nepalisabdakos.com/index.php?srch_word=इन्स्पेक्टर&amp;dictionary=HW" xlink:type="simple"> s</text:a> (ना)<text:tab/>inspektisto<text:a xlink:href="http://eo.wikipedia.org/wiki/Inspektisto" xlink:type="simple"> v</text:a></text:p>
        <text:p text:style-name="Vortaro">इमर्जेन्सी<text:a xlink:href="http://nepalisabdakos.com/index.php?srch_word=इमर्जेन्सी&amp;dictionary=HW" xlink:type="simple"> s</text:a> (ना)<text:tab/>krizokazo; hospitala<text:a xlink:href="http://reta-vortaro.de/revo/art/hospit.html#hospit.0o" xlink:type="simple"> r</text:a> urĝejo</text:p>
        <text:p text:style-name="Vortaro">इमान<text:a xlink:href="http://nepalisabdakos.com/index.php?srch_word=इमान&amp;dictionary=HW" xlink:type="simple"> s</text:a> (ना)<text:tab/>sincereco<text:a xlink:href="http://reta-vortaro.de/revo/art/sincer.html#sincer.0a" xlink:type="simple"> r</text:a></text:p>
        <text:p text:style-name="Vortaro">इमानदार<text:a xlink:href="http://nepalisabdakos.com/index.php?srch_word=इमानदार&amp;dictionary=HW" xlink:type="simple"> s</text:a> (वि)<text:tab/>sincera<text:a xlink:href="http://reta-vortaro.de/revo/art/sincer.html#sincer.0a" xlink:type="simple"> r</text:a>, honesta<text:a xlink:href="http://reta-vortaro.de/revo/art/honest.html#honest.0a" xlink:type="simple"> r</text:a></text:p>
        <text:p text:style-name="Vortaro">इयरिङ (ना)<text:tab/>orelringo<text:a xlink:href="http://reta-vortaro.de/revo/art/orel.html#orel.0ringo" xlink:type="simple"> r</text:a><text:a xlink:href="http://eo.wikipedia.org/wiki/Orelringo" xlink:type="simple"> v</text:a></text:p>
        <text:p text:style-name="Vortaro">इराक (ना)<text:tab/>Irako<text:a xlink:href="http://reta-vortaro.de/revo/art/irak.html#irak.0o" xlink:type="simple"> r</text:a><text:a xlink:href="http://eo.wikipedia.org/wiki/Irako" xlink:type="simple"> v</text:a></text:p>
        <text:p text:style-name="Vortaro">इरान (ना)<text:tab/>Irano<text:a xlink:href="http://eo.wikipedia.org/wiki/Irano" xlink:type="simple"> v</text:a></text:p>
        <text:p text:style-name="Vortaro">इलम (ना)<text:tab/>profesio<text:a xlink:href="http://reta-vortaro.de/revo/art/profes.html#profes.0o" xlink:type="simple"> r</text:a><text:a xlink:href="http://eo.wikipedia.org/wiki/Profesio" xlink:type="simple"> v</text:a>, scio<text:a xlink:href="http://reta-vortaro.de/revo/art/sci.html#sci.0o" xlink:type="simple"> r</text:a><text:a xlink:href="http://eo.wikipedia.org/wiki/Scio" xlink:type="simple"> v</text:a></text:p>
        <text:p text:style-name="Vortaro">इलाका<text:a xlink:href="http://nepalisabdakos.com/index.php?srch_word=इलाका&amp;dictionary=HW" xlink:type="simple"> s</text:a> (ना)<text:tab/>provinco<text:a xlink:href="http://reta-vortaro.de/revo/art/provin.html#provin.0o" xlink:type="simple"> r</text:a><text:a xlink:href="http://eo.wikipedia.org/wiki/Provinco" xlink:type="simple"> v</text:a></text:p>
        <text:p text:style-name="Vortaro">इलाज (ना)<text:tab/>rimedo<text:a xlink:href="http://reta-vortaro.de/revo/art/rimed.html#rimed.0o" xlink:type="simple"> r</text:a>, kuraco<text:a xlink:href="http://reta-vortaro.de/revo/art/kurac.html#kurac.0i" xlink:type="simple"> r</text:a></text:p>
        <text:p text:style-name="Vortaro">इशा (ना)<text:tab/>Jesuo<text:a xlink:href="http://reta-vortaro.de/revo/art/jesu.html#jesu.0o" xlink:type="simple"> r</text:a><text:a xlink:href="http://eo.wikipedia.org/wiki/Jesuo" xlink:type="simple"> v</text:a></text:p>
        <text:p text:style-name="Vortaro">इशाइ (वि)<text:tab/>krista<text:a xlink:href="http://reta-vortaro.de/revo/art/krist.html#krist.0o" xlink:type="simple"> r</text:a>, Jesuo<text:a xlink:href="http://reta-vortaro.de/revo/art/jesu.html#jesu.0o" xlink:type="simple"> r</text:a><text:a xlink:href="http://eo.wikipedia.org/wiki/Jesuo" xlink:type="simple"> v</text:a> / kristano<text:a xlink:href="http://reta-vortaro.de/revo/art/krist.html#krist.0ano" xlink:type="simple"> r</text:a><text:a xlink:href="http://eo.wikipedia.org/wiki/Kristano" xlink:type="simple"> v</text:a></text:p>
        <text:p text:style-name="Vortaro">इष्ट<text:a xlink:href="http://nepalisabdakos.com/index.php?srch_word=इष्ट&amp;dictionary=HW" xlink:type="simple"> s</text:a> (वि)<text:tab/>ŝatata, amika<text:a xlink:href="http://reta-vortaro.de/revo/art/amik.html#amik.0a" xlink:type="simple"> r</text:a></text:p>
        <text:p text:style-name="Vortaro">इसारा<text:a xlink:href="http://ne.wikipedia.org/wiki/इसारा" xlink:type="simple"> v</text:a><text:a xlink:href="http://nepalisabdakos.com/index.php?srch_word=इसारा&amp;dictionary=HW" xlink:type="simple"> s</text:a> (ना)<text:tab/>signalo<text:a xlink:href="http://reta-vortaro.de/revo/art/signal.html#signal.0o" xlink:type="simple"> r</text:a>, gesto<text:a xlink:href="http://reta-vortaro.de/revo/art/gest.html#gest.0o" xlink:type="simple"> r</text:a></text:p>
        <text:p text:style-name="Vortaro">इस्तिरी / इस्त्री (ना)<text:tab/>gladilo<text:a xlink:href="http://reta-vortaro.de/revo/art/glad.html#glad.0ilo" xlink:type="simple"> r</text:a></text:p>
        <text:p text:style-name="Vortaro">इस्पात (ना)<text:tab/>ŝtalo<text:a xlink:href="http://reta-vortaro.de/revo/art/sxtal.html#sxtal.0o" xlink:type="simple"> r</text:a><text:a xlink:href="http://eo.wikipedia.org/wiki/Ŝtalo" xlink:type="simple"> v</text:a></text:p>
        <text:p text:style-name="Vortaro">इस्लाम<text:a xlink:href="http://nepalisabdakos.com/index.php?srch_word=इस्लाम&amp;dictionary=HW" xlink:type="simple"> s</text:a> (ना)<text:tab/>Islamo<text:a xlink:href="http://reta-vortaro.de/revo/art/islam.html#islam.0o" xlink:type="simple"> r</text:a><text:a xlink:href="http://eo.wikipedia.org/wiki/Islamo" xlink:type="simple"> v</text:a></text:p>
        <text:h text:outline-level="4" text:style-name="Vortaro4">ई</text:h>
        <text:p text:style-name="Vortaro">ई (विबो)<text:tab/>fi!</text:p>
        <text:p text:style-name="Vortaro">ईबी (ना)<text:tab/>envio<text:a xlink:href="http://reta-vortaro.de/revo/art/envi.html#envi.0o" xlink:type="simple"> r</text:a><text:a xlink:href="http://eo.wikipedia.org/wiki/Envio" xlink:type="simple"> v</text:a></text:p>
        <text:p text:style-name="Vortaro">ईर्ष्या<text:a xlink:href="http://nepalisabdakos.com/index.php?srch_word=ईर्ष्या&amp;dictionary=HW" xlink:type="simple"> s</text:a> (ना)<text:tab/>ĵaluzo<text:a xlink:href="http://reta-vortaro.de/revo/art/jxaluz.html#jxaluz.0o" xlink:type="simple"> r</text:a><text:a xlink:href="http://eo.wikipedia.org/wiki/Ĵaluzo" xlink:type="simple"> v</text:a></text:p>
        <text:p text:style-name="Vortaro">ईश्‍वर<text:a xlink:href="http://ne.wikipedia.org/wiki/ईश्वर" xlink:type="simple"> v</text:a><text:a xlink:href="http://nepalisabdakos.com/index.php?srch_word=ईश्वर&amp;dictionary=HW" xlink:type="simple"> s</text:a> (ना)<text:tab/>dio<text:a xlink:href="http://reta-vortaro.de/revo/art/di.html#di.0o" xlink:type="simple"> r</text:a><text:a xlink:href="http://eo.wikipedia.org/wiki/Dio" xlink:type="simple"> v</text:a></text:p>
        <text:p text:style-name="Vortaro">ईश्‍वरीय<text:a xlink:href="http://nepalisabdakos.com/index.php?srch_word=ईश्वरीय&amp;dictionary=HW" xlink:type="simple"> s</text:a> (वि)<text:tab/>dia<text:a xlink:href="http://reta-vortaro.de/revo/art/di.html#di.0a" xlink:type="simple"> r</text:a><text:a xlink:href="http://eo.wikipedia.org/wiki/Dia" xlink:type="simple"> v</text:a></text:p>
        <text:h text:outline-level="4" text:style-name="Vortaro4">उ</text:h>
        <text:p text:style-name="Vortaro">उँ (नि)<text:tab/>ej! oj!</text:p>
        <text:p text:style-name="Vortaro">उँग्नु / उँघ्नु (अक्रि)<text:tab/>preskaŭdormi</text:p>
        <text:p text:style-name="Vortaro">उँचाइ / उचाइ<text:a xlink:href="http://nepalisabdakos.com/index.php?srch_word=उचाइ&amp;dictionary=HW" xlink:type="simple"> s</text:a> (ना)<text:tab/>alteco<text:a xlink:href="http://reta-vortaro.de/revo/art/alt.html#alt.0eco" xlink:type="simple"> r</text:a><text:a xlink:href="http://eo.wikipedia.org/wiki/Alteco" xlink:type="simple"> v</text:a></text:p>
        <text:p text:style-name="Vortaro">उँचो (वि)<text:tab/>alta<text:a xlink:href="http://reta-vortaro.de/revo/art/alt.html#alt.0a" xlink:type="simple"> r</text:a></text:p>
        <text:p text:style-name="Vortaro">उँट (ना)<text:tab/>kamelo<text:a xlink:href="http://reta-vortaro.de/revo/art/kamel.html#kamel.0o" xlink:type="simple"> r</text:a><text:a xlink:href="http://eo.wikipedia.org/wiki/Kamelo" xlink:type="simple"> v</text:a></text:p>
        <text:p text:style-name="Vortaro">उँधो (नायो)<text:tab/>malsupre</text:p>
        <text:p text:style-name="Vortaro">उँभो (नायो)<text:tab/>supre<text:a xlink:href="http://reta-vortaro.de/revo/art/supr.html#supr.0e" xlink:type="simple"> r</text:a></text:p>
        <text:p text:style-name="Vortaro">उकल्चिनु (अक्रि)<text:tab/>reaperi (saniĝinta vundo<text:a xlink:href="http://reta-vortaro.de/revo/art/vund.html#vund.0o" xlink:type="simple"> r</text:a><text:a xlink:href="http://eo.wikipedia.org/wiki/Vundo" xlink:type="simple"> v</text:a> aŭ malsano<text:a xlink:href="http://reta-vortaro.de/revo/art/san.html#san.mal0o" xlink:type="simple"> r</text:a><text:a xlink:href="http://eo.wikipedia.org/wiki/Malsano" xlink:type="simple"> v</text:a>)</text:p>
        <text:p text:style-name="Vortaro">उकालो<text:a xlink:href="http://nepalisabdakos.com/index.php?srch_word=उकालो&amp;dictionary=HW" xlink:type="simple"> s</text:a> (ना)<text:tab/>supreniro<text:a xlink:href="http://reta-vortaro.de/revo/art/ir.html#ir.supren0i" xlink:type="simple"> r</text:a></text:p>
        <text:p text:style-name="Vortaro">उकाल्नु (सक्रि)<text:tab/>levi<text:a xlink:href="http://reta-vortaro.de/revo/art/lev.html#lev.0i" xlink:type="simple"> r</text:a></text:p>
        <text:p text:style-name="Vortaro">उकास्नु (सक्रि)<text:tab/>levi<text:a xlink:href="http://reta-vortaro.de/revo/art/lev.html#lev.0i" xlink:type="simple"> r</text:a>; helpi<text:a xlink:href="http://reta-vortaro.de/revo/art/help.html#help.0i" xlink:type="simple"> r</text:a>; suprenigi</text:p>
        <text:p text:style-name="Vortaro">उकुसमुकुस (ना)<text:tab/>sufokiĝo<text:a xlink:href="http://reta-vortaro.de/revo/art/sufok.html#sufok.0igxi" xlink:type="simple"> r</text:a></text:p>
        <text:p text:style-name="Vortaro">उकेल्नु (सक्रि)<text:tab/>vomi<text:a xlink:href="http://reta-vortaro.de/revo/art/vom.html#vom.0i" xlink:type="simple"> r</text:a><text:a xlink:href="http://eo.wikipedia.org/wiki/Vomi" xlink:type="simple"> v</text:a></text:p>
        <text:p text:style-name="Vortaro">उक्ति (ना)<text:tab/>diraĵo<text:a xlink:href="http://reta-vortaro.de/revo/art/dir.html#dir.0o" xlink:type="simple"> r</text:a>, proverbo<text:a xlink:href="http://reta-vortaro.de/revo/art/prover.html#prover.0o" xlink:type="simple"> r</text:a><text:a xlink:href="http://eo.wikipedia.org/wiki/Proverbo" xlink:type="simple"> v</text:a></text:p>
        <text:p text:style-name="Vortaro">उखरमाउलो (ना)<text:tab/>troa<text:a xlink:href="http://reta-vortaro.de/revo/art/tro.html#tro.0a" xlink:type="simple"> r</text:a> varmeco<text:a xlink:href="http://reta-vortaro.de/revo/art/varm.html#varm.0o" xlink:type="simple"> r</text:a><text:a xlink:href="http://eo.wikipedia.org/wiki/Varmeco" xlink:type="simple"> v</text:a></text:p>
        <text:p text:style-name="Vortaro">उखरमाउलो (वि)<text:tab/>senpacienca, maltrankvila<text:a xlink:href="http://reta-vortaro.de/revo/art/trankv.html#trankv.mal0a" xlink:type="simple"> r</text:a></text:p>
        <text:p text:style-name="Vortaro">उखान<text:a xlink:href="http://nepalisabdakos.com/index.php?srch_word=उखान&amp;dictionary=HW" xlink:type="simple"> s</text:a> (ना)<text:tab/>proverbo<text:a xlink:href="http://reta-vortaro.de/revo/art/prover.html#prover.0o" xlink:type="simple"> r</text:a><text:a xlink:href="http://eo.wikipedia.org/wiki/Proverbo" xlink:type="simple"> v</text:a></text:p>
        <text:p text:style-name="Vortaro">उखु (ना)<text:tab/>sukerkano<text:a xlink:href="http://reta-vortaro.de/revo/art/kan.html#kan.suker0o" xlink:type="simple"> r</text:a><text:a xlink:href="http://eo.wikipedia.org/wiki/Sukerkano" xlink:type="simple"> v</text:a></text:p>
        <text:p text:style-name="Vortaro">उखेल्नु (सक्रि)<text:tab/>elradiki<text:a xlink:href="http://reta-vortaro.de/revo/art/radik.html#radik.el0i" xlink:type="simple"> r</text:a> (plantojn<text:a xlink:href="http://reta-vortaro.de/revo/art/plant.html#plant.0oj" xlink:type="simple"> r</text:a>)</text:p>
        <text:p text:style-name="Vortaro">उग्र<text:a xlink:href="http://nepalisabdakos.com/index.php?srch_word=उग्र&amp;dictionary=HW" xlink:type="simple"> s</text:a> (वि)<text:tab/>troa<text:a xlink:href="http://reta-vortaro.de/revo/art/tro.html#tro.0a" xlink:type="simple"> r</text:a>, perforta<text:a xlink:href="http://reta-vortaro.de/revo/art/fort.html#fort.per0a" xlink:type="simple"> r</text:a></text:p>
        <text:p text:style-name="Vortaro">उघार्नु (अक्रि)<text:tab/>malfermiĝi</text:p>
        <text:p text:style-name="Vortaro">उघार्नु (सक्रि)<text:tab/>malkovri<text:a xlink:href="http://reta-vortaro.de/revo/art/kovr.html#kovr.mal0i" xlink:type="simple"> r</text:a>, malfermi<text:a xlink:href="http://reta-vortaro.de/revo/art/ferm.html#ferm.mal0i" xlink:type="simple"> r</text:a></text:p>
        <text:p text:style-name="Vortaro">उघ्राउनु (सक्रि)<text:tab/>remaĉi<text:a xlink:href="http://reta-vortaro.de/revo/art/macx.html#macx.re0i" xlink:type="simple"> r</text:a></text:p>
        <text:p text:style-name="Vortaro">उचाल्नु (सक्रि)<text:tab/>levi<text:a xlink:href="http://reta-vortaro.de/revo/art/lev.html#lev.0i" xlink:type="simple"> r</text:a></text:p>
        <text:p text:style-name="Vortaro">उचित<text:a xlink:href="http://nepalisabdakos.com/index.php?srch_word=उचित&amp;dictionary=HW" xlink:type="simple"> s</text:a> (वि)<text:tab/>taŭga<text:a xlink:href="http://reta-vortaro.de/revo/art/tauxg.html#tauxg.0a" xlink:type="simple"> r</text:a>, prava<text:a xlink:href="http://reta-vortaro.de/revo/art/prav.html#prav.0a" xlink:type="simple"> r</text:a></text:p>
        <text:p text:style-name="Vortaro">उच्च<text:a xlink:href="http://nepalisabdakos.com/index.php?srch_word=उच्च&amp;dictionary=HW" xlink:type="simple"> s</text:a> (वि)<text:tab/>alta<text:a xlink:href="http://reta-vortaro.de/revo/art/alt.html#alt.0a" xlink:type="simple"> r</text:a></text:p>
        <text:p text:style-name="Vortaro">उच्चता<text:a xlink:href="http://nepalisabdakos.com/index.php?srch_word=उच्चता&amp;dictionary=HW" xlink:type="simple"> s</text:a> (ना)<text:tab/>supraĵo<text:a xlink:href="http://reta-vortaro.de/revo/art/supr.html#supr.0ajxo" xlink:type="simple"> r</text:a></text:p>
        <text:p text:style-name="Vortaro">उच्चस्तरीय (वि)<text:tab/>altnivela</text:p>
        <text:p text:style-name="Vortaro">उच्चारण<text:a xlink:href="http://nepalisabdakos.com/index.php?srch_word=उच्चारण&amp;dictionary=HW" xlink:type="simple"> s</text:a> (ना)<text:tab/>prononco<text:a xlink:href="http://reta-vortaro.de/revo/art/pronon.html#pronon.0i" xlink:type="simple"> r</text:a><text:a xlink:href="http://eo.wikipedia.org/wiki/Prononco" xlink:type="simple"> v</text:a></text:p>
        <text:p text:style-name="Vortaro">उच्छृङ्खल<text:a xlink:href="http://nepalisabdakos.com/index.php?srch_word=उच्छृङ्खल&amp;dictionary=HW" xlink:type="simple"> s</text:a> (वि)<text:tab/>senmodera, senlima<text:a xlink:href="http://reta-vortaro.de/revo/art/lim.html#lim.sen0a" xlink:type="simple"> r</text:a>, ekscesa<text:a xlink:href="http://reta-vortaro.de/revo/art/eksces.html#eksces.0a" xlink:type="simple"> r</text:a>, ekstrema<text:a xlink:href="http://reta-vortaro.de/revo/art/ekstre.html#ekstre.0a" xlink:type="simple"> r</text:a></text:p>
        <text:p text:style-name="Vortaro">उछिट्टिनु (अक्रि)<text:tab/>forfrapiĝi; esti<text:a xlink:href="http://reta-vortaro.de/revo/art/est.html#est.0i" xlink:type="simple"> r</text:a> forfrapita</text:p>
        <text:p text:style-name="Vortaro">उछिन्नु (सक्रि)<text:tab/>preterpasi<text:a xlink:href="http://reta-vortaro.de/revo/art/pas.html#pas.preter0i" xlink:type="simple"> r</text:a></text:p>
        <text:p text:style-name="Vortaro">उजाड<text:a xlink:href="http://nepalisabdakos.com/index.php?srch_word=उजाड&amp;dictionary=HW" xlink:type="simple"> s</text:a> (वि)<text:tab/>dezerta<text:a xlink:href="http://reta-vortaro.de/revo/art/dezert.html#dezert.0a" xlink:type="simple"> r</text:a></text:p>
        <text:p text:style-name="Vortaro">उजिल्याउनु (अक्रि)<text:tab/>heliĝi<text:a xlink:href="http://reta-vortaro.de/revo/art/hel.html#hel.0igxi" xlink:type="simple"> r</text:a>; briliĝi</text:p>
        <text:p text:style-name="Vortaro">उजुरी<text:a xlink:href="http://nepalisabdakos.com/index.php?srch_word=उजुरी&amp;dictionary=HW" xlink:type="simple"> s</text:a> (ना)<text:tab/>plendado</text:p>
        <text:p text:style-name="Vortaro">उज्ज्वल<text:a xlink:href="http://nepalisabdakos.com/index.php?srch_word=उज्ज्वल&amp;dictionary=HW" xlink:type="simple"> s</text:a> (वि)<text:tab/>hela<text:a xlink:href="http://reta-vortaro.de/revo/art/hel.html#hel.0a" xlink:type="simple"> r</text:a><text:a xlink:href="http://eo.wikipedia.org/wiki/Hela" xlink:type="simple"> v</text:a>, brila<text:a xlink:href="http://reta-vortaro.de/revo/art/bril.html#bril.0a" xlink:type="simple"> r</text:a></text:p>
        <text:p text:style-name="Vortaro">उज्बेकिस्तान<text:a xlink:href="http://ne.wikipedia.org/wiki/उज्बेकिस्तान" xlink:type="simple"> v</text:a> (ना)<text:tab/>Uzbekujo<text:a xlink:href="http://reta-vortaro.de/revo/art/uzbek.html#uzbek.0ujo" xlink:type="simple"> r</text:a></text:p>
        <text:p text:style-name="Vortaro">उज्यालो<text:a xlink:href="http://nepalisabdakos.com/index.php?srch_word=उज्यालो&amp;dictionary=HW" xlink:type="simple"> s</text:a> (वि)<text:tab/>hela<text:a xlink:href="http://reta-vortaro.de/revo/art/hel.html#hel.0a" xlink:type="simple"> r</text:a><text:a xlink:href="http://eo.wikipedia.org/wiki/Hela" xlink:type="simple"> v</text:a>; luma<text:a xlink:href="http://reta-vortaro.de/revo/art/lum.html#lum.0a" xlink:type="simple"> r</text:a></text:p>
        <text:p text:style-name="Vortaro">उटपट्याङ (वि)<text:tab/>sensenca<text:a xlink:href="http://reta-vortaro.de/revo/art/senc.html#senc.sen0a" xlink:type="simple"> r</text:a></text:p>
        <text:p text:style-name="Vortaro">उठाउनु (सक्रि)<text:tab/>stari<text:a xlink:href="http://reta-vortaro.de/revo/art/star.html#star.0i" xlink:type="simple"> r</text:a>; ellitigi</text:p>
        <text:p text:style-name="Vortaro">उठ्नु<text:a xlink:href="http://nepalisabdakos.com/index.php?srch_word=उठ्नु&amp;dictionary=HW" xlink:type="simple"> s</text:a> (अक्रि)<text:tab/>stariĝi<text:a xlink:href="http://reta-vortaro.de/revo/art/star.html#star.0igxi" xlink:type="simple"> r</text:a>, ellitiĝi<text:a xlink:href="http://reta-vortaro.de/revo/art/lit.html#lit.el0igxi" xlink:type="simple"> r</text:a></text:p>
        <text:p text:style-name="Vortaro">उडन्ता (वि)<text:tab/>senbaza<text:a xlink:href="http://reta-vortaro.de/revo/art/baz.html#baz.sen0a" xlink:type="simple"> r</text:a>, vaganta, elspezema</text:p>
        <text:p text:style-name="Vortaro">उडाउनु (सक्रि)<text:tab/>flugigi</text:p>
        <text:p text:style-name="Vortaro">उडान<text:a xlink:href="http://nepalisabdakos.com/index.php?srch_word=उडान&amp;dictionary=HW" xlink:type="simple"> s</text:a> (ना)<text:tab/>flugo<text:a xlink:href="http://reta-vortaro.de/revo/art/flug.html#flug.0o0ado" xlink:type="simple"> r</text:a><text:a xlink:href="http://eo.wikipedia.org/wiki/Flugo" xlink:type="simple"> v</text:a></text:p>
        <text:p text:style-name="Vortaro">उडुस (ना)<text:tab/>cimo<text:a xlink:href="http://reta-vortaro.de/revo/art/cim.html#cim.0o" xlink:type="simple"> r</text:a><text:a xlink:href="http://eo.wikipedia.org/wiki/Cimo" xlink:type="simple"> v</text:a> (insekto<text:a xlink:href="http://reta-vortaro.de/revo/art/insekt.html#insekt.0o" xlink:type="simple"> r</text:a><text:a xlink:href="http://eo.wikipedia.org/wiki/Insekto" xlink:type="simple"> v</text:a>)</text:p>
        <text:p text:style-name="Vortaro">उड्नु (अक्रि)<text:tab/>flugi<text:a xlink:href="http://reta-vortaro.de/revo/art/flug.html#flug.0i" xlink:type="simple"> r</text:a></text:p>
        <text:p text:style-name="Vortaro">उता (नायो)<text:tab/>tie, tien<text:a xlink:href="http://reta-vortaro.de/revo/art/tie.html#tie.0" xlink:type="simple"> r</text:a></text:p>
        <text:p text:style-name="Vortaro">उतार (ना)<text:tab/>kopio<text:a xlink:href="http://reta-vortaro.de/revo/art/kopi.html#kopi.0o" xlink:type="simple"> r</text:a><text:a xlink:href="http://eo.wikipedia.org/wiki/Kopio" xlink:type="simple"> v</text:a> (de iu teksto<text:a xlink:href="http://reta-vortaro.de/revo/art/tekst.html#tekst.0o" xlink:type="simple"> r</text:a><text:a xlink:href="http://eo.wikipedia.org/wiki/Teksto" xlink:type="simple"> v</text:a>)</text:p>
        <text:p text:style-name="Vortaro">उतार्नु (सक्रि)<text:tab/>kopii<text:a xlink:href="http://reta-vortaro.de/revo/art/kopi.html#kopi.0i" xlink:type="simple"> r</text:a></text:p>
        <text:p text:style-name="Vortaro">उति (वि)<text:tab/>tiom<text:a xlink:href="http://reta-vortaro.de/revo/art/tiom.html#tiom.0" xlink:type="simple"> r</text:a></text:p>
        <text:p text:style-name="Vortaro">उत्कण्ठा (ना)<text:tab/>revo<text:a xlink:href="http://reta-vortaro.de/revo/art/rev.html#rev.0o" xlink:type="simple"> r</text:a><text:a xlink:href="http://eo.wikipedia.org/wiki/Revo" xlink:type="simple"> v</text:a>, sopiro<text:a xlink:href="http://reta-vortaro.de/revo/art/sopir.html#sopir.0o" xlink:type="simple"> r</text:a>, avideco<text:a xlink:href="http://reta-vortaro.de/revo/art/avid.html#avid.0o" xlink:type="simple"> r</text:a></text:p>
        <text:p text:style-name="Vortaro">उत्कृष्ट<text:a xlink:href="http://nepalisabdakos.com/index.php?srch_word=उत्कृष्ट&amp;dictionary=HW" xlink:type="simple"> s</text:a> (वि)<text:tab/>bonega</text:p>
        <text:p text:style-name="Vortaro">उत्खनन<text:a xlink:href="http://nepalisabdakos.com/index.php?srch_word=उत्खनन&amp;dictionary=HW" xlink:type="simple"> s</text:a> (ना)<text:tab/>fosado<text:a xlink:href="http://reta-vortaro.de/revo/art/fos.html#fos.0ado" xlink:type="simple"> r</text:a></text:p>
        <text:p text:style-name="Vortaro">उत्तर<text:a xlink:href="http://ne.wikipedia.org/wiki/उत्तर" xlink:type="simple"> v</text:a><text:a xlink:href="http://nepalisabdakos.com/index.php?srch_word=उत्तर&amp;dictionary=HW" xlink:type="simple"> s</text:a> (ना)<text:tab/>respondo<text:a xlink:href="http://reta-vortaro.de/revo/art/respon.html#respon.0o" xlink:type="simple"> r</text:a>; nordo<text:a xlink:href="http://reta-vortaro.de/revo/art/nord.html#nord.0o" xlink:type="simple"> r</text:a><text:a xlink:href="http://eo.wikipedia.org/wiki/Nordo" xlink:type="simple"> v</text:a></text:p>
        <text:p text:style-name="Vortaro">उत्तर<text:a xlink:href="http://ne.wikipedia.org/wiki/उत्तर" xlink:type="simple"> v</text:a><text:a xlink:href="http://nepalisabdakos.com/index.php?srch_word=उत्तर&amp;dictionary=HW" xlink:type="simple"> s</text:a> दायित्व<text:a xlink:href="http://nepalisabdakos.com/index.php?srch_word=दायित्व&amp;dictionary=HW" xlink:type="simple"> s</text:a> (ना)<text:tab/>respondeco<text:a xlink:href="http://reta-vortaro.de/revo/art/respon.html#respon.0eco" xlink:type="simple"> r</text:a><text:a xlink:href="http://eo.wikipedia.org/wiki/Respondeco" xlink:type="simple"> v</text:a></text:p>
        <text:p text:style-name="Vortaro">उत्तर<text:a xlink:href="http://ne.wikipedia.org/wiki/उत्तर" xlink:type="simple"> v</text:a><text:a xlink:href="http://nepalisabdakos.com/index.php?srch_word=उत्तर&amp;dictionary=HW" xlink:type="simple"> s</text:a> पुस्तिका<text:a xlink:href="http://nepalisabdakos.com/index.php?srch_word=पुस्तिका&amp;dictionary=HW" xlink:type="simple"> s</text:a> (ना)<text:tab/>kajero<text:a xlink:href="http://reta-vortaro.de/revo/art/kajer.html#kajer.0o" xlink:type="simple"> r</text:a><text:a xlink:href="http://eo.wikipedia.org/wiki/Kajero" xlink:type="simple"> v</text:a>; respondo<text:a xlink:href="http://reta-vortaro.de/revo/art/respon.html#respon.0o" xlink:type="simple"> r</text:a>-libro<text:a xlink:href="http://reta-vortaro.de/revo/art/libr.html#libr.0o" xlink:type="simple"> r</text:a><text:a xlink:href="http://eo.wikipedia.org/wiki/Libro" xlink:type="simple"> v</text:a></text:p>
        <text:p text:style-name="Vortaro">उत्तराधिकार (ना)<text:tab/>heredeco<text:a xlink:href="http://reta-vortaro.de/revo/art/hered.html#hered.0ajxo" xlink:type="simple"> r</text:a></text:p>
        <text:p text:style-name="Vortaro">उत्ताउलो<text:a xlink:href="http://nepalisabdakos.com/index.php?srch_word=उत्ताउलो&amp;dictionary=HW" xlink:type="simple"> s</text:a> (वि)<text:tab/>senhonta<text:a xlink:href="http://reta-vortaro.de/revo/art/hont.html#hont.sen0a" xlink:type="simple"> r</text:a></text:p>
        <text:p text:style-name="Vortaro">उत्तानो<text:a xlink:href="http://nepalisabdakos.com/index.php?srch_word=उत्तानो&amp;dictionary=HW" xlink:type="simple"> s</text:a> (वि)<text:tab/>surdorsa</text:p>
        <text:p text:style-name="Vortaro">उत्तीर्ण<text:a xlink:href="http://nepalisabdakos.com/index.php?srch_word=उत्तीर्ण&amp;dictionary=HW" xlink:type="simple"> s</text:a> (वि)<text:tab/>sukcesa<text:a xlink:href="http://reta-vortaro.de/revo/art/sukces.html#sukces.0o" xlink:type="simple"> r</text:a></text:p>
        <text:p text:style-name="Vortaro">उत्तेजक<text:a xlink:href="http://nepalisabdakos.com/index.php?srch_word=उत्तेजक&amp;dictionary=HW" xlink:type="simple"> s</text:a> (वि)<text:tab/>instiganta</text:p>
        <text:p text:style-name="Vortaro">उत्तेजना (ना)<text:tab/>stimulo<text:a xlink:href="http://reta-vortaro.de/revo/art/stimul.html#stimul.0i" xlink:type="simple"> r</text:a><text:a xlink:href="http://eo.wikipedia.org/wiki/Stimulo" xlink:type="simple"> v</text:a>; instigo<text:a xlink:href="http://reta-vortaro.de/revo/art/instig.html#instig.0o" xlink:type="simple"> r</text:a></text:p>
        <text:p text:style-name="Vortaro">उत्तेजित (वि)<text:tab/>instigita</text:p>
        <text:p text:style-name="Vortaro">उत्तोलक (ना)<text:tab/>levilo<text:a xlink:href="http://reta-vortaro.de/revo/art/lev.html#lev.0ilo" xlink:type="simple"> r</text:a><text:a xlink:href="http://eo.wikipedia.org/wiki/Levilo" xlink:type="simple"> v</text:a></text:p>
        <text:p text:style-name="Vortaro">उत्थान<text:a xlink:href="http://nepalisabdakos.com/index.php?srch_word=उत्थान&amp;dictionary=HW" xlink:type="simple"> s</text:a> (ना)<text:tab/>stariĝo<text:a xlink:href="http://reta-vortaro.de/revo/art/star.html#star.0igxi" xlink:type="simple"> r</text:a>, evoluo<text:a xlink:href="http://reta-vortaro.de/revo/art/evolu.html#evolu.0o" xlink:type="simple"> r</text:a><text:a xlink:href="http://eo.wikipedia.org/wiki/Evoluo" xlink:type="simple"> v</text:a></text:p>
        <text:p text:style-name="Vortaro">उत्‍निखेर (क्रिवि)<text:tab/>tuj<text:a xlink:href="http://reta-vortaro.de/revo/art/tuj.html#tuj.0" xlink:type="simple"> r</text:a><text:a xlink:href="http://eo.wikipedia.org/wiki/Tuj" xlink:type="simple"> v</text:a></text:p>
        <text:p text:style-name="Vortaro">उत्पत्ति<text:a xlink:href="http://nepalisabdakos.com/index.php?srch_word=उत्पत्ति&amp;dictionary=HW" xlink:type="simple"> s</text:a> (ना)<text:tab/>origino<text:a xlink:href="http://reta-vortaro.de/revo/art/origin.html#origin.0o" xlink:type="simple"> r</text:a>, kreo<text:a xlink:href="http://reta-vortaro.de/revo/art/kre.html#kre.0o" xlink:type="simple"> r</text:a>, genezo<text:a xlink:href="http://reta-vortaro.de/revo/art/genez.html#genez.0o" xlink:type="simple"> r</text:a><text:a xlink:href="http://eo.wikipedia.org/wiki/Genezo" xlink:type="simple"> v</text:a></text:p>
        <text:p text:style-name="Vortaro">उत्पन्न<text:a xlink:href="http://nepalisabdakos.com/index.php?srch_word=उत्पन्न&amp;dictionary=HW" xlink:type="simple"> s</text:a> (वि)<text:tab/>fariĝinta; naskiĝinta</text:p>
        <text:p text:style-name="Vortaro">उत्पात<text:a xlink:href="http://nepalisabdakos.com/index.php?srch_word=उत्पात&amp;dictionary=HW" xlink:type="simple"> s</text:a> (ना)<text:tab/>katastrofo<text:a xlink:href="http://reta-vortaro.de/revo/art/katast.html#katast.0o" xlink:type="simple"> r</text:a><text:a xlink:href="http://eo.wikipedia.org/wiki/Katastrofo" xlink:type="simple"> v</text:a></text:p>
        <text:p text:style-name="Vortaro">उत्पादक<text:a xlink:href="http://nepalisabdakos.com/index.php?srch_word=उत्पादक&amp;dictionary=HW" xlink:type="simple"> s</text:a> (ना)<text:tab/>produktanto</text:p>
        <text:p text:style-name="Vortaro">उत्पादन (ना)<text:tab/>produktado<text:a xlink:href="http://reta-vortaro.de/revo/art/produk.html#produk.0ado" xlink:type="simple"> r</text:a></text:p>
        <text:p text:style-name="Vortaro">उत्पादित<text:a xlink:href="http://nepalisabdakos.com/index.php?srch_word=उत्पादित&amp;dictionary=HW" xlink:type="simple"> s</text:a> (वि)<text:tab/>produktita</text:p>
        <text:p text:style-name="Vortaro">उत्पीडन<text:a xlink:href="http://nepalisabdakos.com/index.php?srch_word=उत्पीडन&amp;dictionary=HW" xlink:type="simple"> s</text:a> (ना)<text:tab/>turmento<text:a xlink:href="http://reta-vortaro.de/revo/art/turmen.html#turmen.0o" xlink:type="simple"> r</text:a></text:p>
        <text:p text:style-name="Vortaro">उत्पीडित<text:a xlink:href="http://nepalisabdakos.com/index.php?srch_word=उत्पीडित&amp;dictionary=HW" xlink:type="simple"> s</text:a> (वि)<text:tab/>turmentita</text:p>
        <text:p text:style-name="Vortaro">उत्रनु (अक्रि)<text:tab/>malsupreniri<text:a xlink:href="http://reta-vortaro.de/revo/art/ir.html#ir.malsupren0i" xlink:type="simple"> r</text:a>; flosi<text:a xlink:href="http://reta-vortaro.de/revo/art/flos.html#flos.0i" xlink:type="simple"> r</text:a></text:p>
        <text:p text:style-name="Vortaro">उत्रो (वि)<text:tab/>tiom<text:a xlink:href="http://reta-vortaro.de/revo/art/tiom.html#tiom.0" xlink:type="simple"> r</text:a> granda<text:a xlink:href="http://reta-vortaro.de/revo/art/grand.html#grand.0a" xlink:type="simple"> r</text:a></text:p>
        <text:p text:style-name="Vortaro">उत्सव<text:a xlink:href="http://nepalisabdakos.com/index.php?srch_word=उत्सव&amp;dictionary=HW" xlink:type="simple"> s</text:a> (ना)<text:tab/>festo<text:a xlink:href="http://reta-vortaro.de/revo/art/fest.html#fest.0o" xlink:type="simple"> r</text:a><text:a xlink:href="http://eo.wikipedia.org/wiki/Festo" xlink:type="simple"> v</text:a></text:p>
        <text:p text:style-name="Vortaro">उत्साह<text:a xlink:href="http://nepalisabdakos.com/index.php?srch_word=उत्साह&amp;dictionary=HW" xlink:type="simple"> s</text:a> (ना)<text:tab/>entuziasmo<text:a xlink:href="http://reta-vortaro.de/revo/art/entuzi.html#entuzi.0o" xlink:type="simple"> r</text:a>; vervo<text:a xlink:href="http://reta-vortaro.de/revo/art/verv.html#verv.0o" xlink:type="simple"> r</text:a><text:a xlink:href="http://eo.wikipedia.org/wiki/Vervo" xlink:type="simple"> v</text:a></text:p>
        <text:p text:style-name="Vortaro">उत्सुक<text:a xlink:href="http://nepalisabdakos.com/index.php?srch_word=उत्सुक&amp;dictionary=HW" xlink:type="simple"> s</text:a> (वि)<text:tab/>interesa<text:a xlink:href="http://reta-vortaro.de/revo/art/intere.html#intere.0a" xlink:type="simple"> r</text:a>; avida<text:a xlink:href="http://reta-vortaro.de/revo/art/avid.html#avid.0a" xlink:type="simple"> r</text:a></text:p>
        <text:p text:style-name="Vortaro">उथलपुथल<text:a xlink:href="http://nepalisabdakos.com/index.php?srch_word=उथलपुथल&amp;dictionary=HW" xlink:type="simple"> s</text:a> (ना)<text:tab/>malordiĝo; renversiĝo</text:p>
        <text:p text:style-name="Vortaro">उदगार (ना)<text:tab/>intensa<text:a xlink:href="http://reta-vortaro.de/revo/art/intens.html#intens.0a" xlink:type="simple"> r</text:a> esprimo<text:a xlink:href="http://reta-vortaro.de/revo/art/esprim.html#esprim.0o" xlink:type="simple"> r</text:a><text:a xlink:href="http://eo.wikipedia.org/wiki/Esprimo" xlink:type="simple"> v</text:a></text:p>
        <text:p text:style-name="Vortaro">उदय (ना)<text:tab/>leviĝo<text:a xlink:href="http://reta-vortaro.de/revo/art/lev.html#lev.0igxo" xlink:type="simple"> r</text:a></text:p>
        <text:p text:style-name="Vortaro">उदाउनु (अक्रि)<text:tab/>leviĝi<text:a xlink:href="http://reta-vortaro.de/revo/art/lev.html#lev.0igxi" xlink:type="simple"> r</text:a></text:p>
        <text:p text:style-name="Vortaro">उदाङ्ग (वि)<text:tab/>malkovra<text:a xlink:href="http://reta-vortaro.de/revo/art/kovr.html#kovr.mal0i" xlink:type="simple"> r</text:a></text:p>
        <text:p text:style-name="Vortaro">उदार<text:a xlink:href="http://nepalisabdakos.com/index.php?srch_word=उदार&amp;dictionary=HW" xlink:type="simple"> s</text:a> (वि)<text:tab/>nobla<text:a xlink:href="http://reta-vortaro.de/revo/art/nobl.html#nobl.0a" xlink:type="simple"> r</text:a>; malavara<text:a xlink:href="http://reta-vortaro.de/revo/art/avar.html#avar.mal0a" xlink:type="simple"> r</text:a></text:p>
        <text:p text:style-name="Vortaro">उदारवाद (ना)<text:tab/>liberalismo<text:a xlink:href="http://reta-vortaro.de/revo/art/libera.html#libera.0ismo" xlink:type="simple"> r</text:a><text:a xlink:href="http://eo.wikipedia.org/wiki/Liberalismo" xlink:type="simple"> v</text:a></text:p>
        <text:p text:style-name="Vortaro">उदारवादी (ना)<text:tab/>liberalisto</text:p>
        <text:p text:style-name="Vortaro">उदास<text:a xlink:href="http://nepalisabdakos.com/index.php?srch_word=उदास&amp;dictionary=HW" xlink:type="simple"> s</text:a> (वि)<text:tab/>malĝoja<text:a xlink:href="http://reta-vortaro.de/revo/art/gxoj.html#gxoj.mal0a" xlink:type="simple"> r</text:a></text:p>
        <text:p text:style-name="Vortaro">उदासीन<text:a xlink:href="http://nepalisabdakos.com/index.php?srch_word=उदासीन&amp;dictionary=HW" xlink:type="simple"> s</text:a> (वि)<text:tab/>neŭtrala<text:a xlink:href="http://reta-vortaro.de/revo/art/neuxtr1.html#neuxtr1.0a" xlink:type="simple"> r</text:a>; senpasia</text:p>
        <text:p text:style-name="Vortaro">उदाहरण<text:a xlink:href="http://nepalisabdakos.com/index.php?srch_word=उदाहरण&amp;dictionary=HW" xlink:type="simple"> s</text:a> (ना)<text:tab/>ekzemplo<text:a xlink:href="http://reta-vortaro.de/revo/art/ekzemp.html#ekzemp.0o" xlink:type="simple"> r</text:a></text:p>
        <text:p text:style-name="Vortaro">उदीयमान<text:a xlink:href="http://nepalisabdakos.com/index.php?srch_word=उदीयमान&amp;dictionary=HW" xlink:type="simple"> s</text:a> (वि)<text:tab/>leviĝanta; esperplena</text:p>
        <text:p text:style-name="Vortaro">उदेक<text:a xlink:href="http://nepalisabdakos.com/index.php?srch_word=उदेक&amp;dictionary=HW" xlink:type="simple"> s</text:a> (ना)<text:tab/>miro<text:a xlink:href="http://reta-vortaro.de/revo/art/mir.html#mir.0o" xlink:type="simple"> r</text:a></text:p>
        <text:p text:style-name="Vortaro">उद्गम (ना)<text:tab/>origino<text:a xlink:href="http://reta-vortaro.de/revo/art/origin.html#origin.0o" xlink:type="simple"> r</text:a>, fonto<text:a xlink:href="http://reta-vortaro.de/revo/art/font.html#font.0o" xlink:type="simple"> r</text:a><text:a xlink:href="http://eo.wikipedia.org/wiki/Fonto" xlink:type="simple"> v</text:a></text:p>
        <text:p text:style-name="Vortaro">उद्‍घाटन<text:a xlink:href="http://nepalisabdakos.com/index.php?srch_word=उद्घाटन&amp;dictionary=HW" xlink:type="simple"> s</text:a> (ना)<text:tab/>inaŭguro<text:a xlink:href="http://reta-vortaro.de/revo/art/inauxg.html#inauxg.0o0ado" xlink:type="simple"> r</text:a></text:p>
        <text:p text:style-name="Vortaro">उद्‍घोषक (ना)<text:tab/>anoncisto</text:p>
        <text:p text:style-name="Vortaro">उद्‍घोषण<text:a xlink:href="http://nepalisabdakos.com/index.php?srch_word=उद्घोषण&amp;dictionary=HW" xlink:type="simple"> s</text:a> (ना)<text:tab/>anoncado</text:p>
        <text:p text:style-name="Vortaro">उद्देश्य<text:a xlink:href="http://nepalisabdakos.com/index.php?srch_word=उद्देश्य&amp;dictionary=HW" xlink:type="simple"> s</text:a> (ना)<text:tab/>celo<text:a xlink:href="http://reta-vortaro.de/revo/art/cel.html#cel.0o" xlink:type="simple"> r</text:a><text:a xlink:href="http://eo.wikipedia.org/wiki/Celo" xlink:type="simple"> v</text:a></text:p>
        <text:p text:style-name="Vortaro">उद्धरण<text:a xlink:href="http://nepalisabdakos.com/index.php?srch_word=उद्धरण&amp;dictionary=HW" xlink:type="simple"> s</text:a> (ना)<text:tab/>citaĵo<text:a xlink:href="http://reta-vortaro.de/revo/art/cit.html#cit.0ajxo" xlink:type="simple"> r</text:a></text:p>
        <text:p text:style-name="Vortaro">उद्धार<text:a xlink:href="http://nepalisabdakos.com/index.php?srch_word=उद्धार&amp;dictionary=HW" xlink:type="simple"> s</text:a> (ना)<text:tab/>liberigo<text:a xlink:href="http://reta-vortaro.de/revo/art/liber.html#liber.0igi" xlink:type="simple"> r</text:a>; savo<text:a xlink:href="http://reta-vortaro.de/revo/art/sav.html#sav.0o" xlink:type="simple"> r</text:a></text:p>
        <text:p text:style-name="Vortaro">उद्धृत<text:a xlink:href="http://nepalisabdakos.com/index.php?srch_word=उद्धृत&amp;dictionary=HW" xlink:type="simple"> s</text:a> (वि)<text:tab/>citita</text:p>
        <text:p text:style-name="Vortaro">उद्भव<text:a xlink:href="http://nepalisabdakos.com/index.php?srch_word=उद्भव&amp;dictionary=HW" xlink:type="simple"> s</text:a> (ना)<text:tab/>origino<text:a xlink:href="http://reta-vortaro.de/revo/art/origin.html#origin.0o" xlink:type="simple"> r</text:a></text:p>
        <text:p text:style-name="Vortaro">उद्यम<text:a xlink:href="http://nepalisabdakos.com/index.php?srch_word=उद्यम&amp;dictionary=HW" xlink:type="simple"> s</text:a> (ना)<text:tab/>profesio<text:a xlink:href="http://reta-vortaro.de/revo/art/profes.html#profes.0o" xlink:type="simple"> r</text:a><text:a xlink:href="http://eo.wikipedia.org/wiki/Profesio" xlink:type="simple"> v</text:a>; laboro<text:a xlink:href="http://reta-vortaro.de/revo/art/labor.html#labor.0o" xlink:type="simple"> r</text:a><text:a xlink:href="http://eo.wikipedia.org/wiki/Laboro" xlink:type="simple"> v</text:a>, fortostreĉo</text:p>
        <text:p text:style-name="Vortaro">उद्यान<text:a xlink:href="http://nepalisabdakos.com/index.php?srch_word=उद्यान&amp;dictionary=HW" xlink:type="simple"> s</text:a> (ना)<text:tab/>ĝardeno<text:a xlink:href="http://reta-vortaro.de/revo/art/gxarde.html#gxarde.0o" xlink:type="simple"> r</text:a><text:a xlink:href="http://eo.wikipedia.org/wiki/Ĝardeno" xlink:type="simple"> v</text:a></text:p>
        <text:p text:style-name="Vortaro">उद्योग<text:a xlink:href="http://ne.wikipedia.org/wiki/उद्योग" xlink:type="simple"> v</text:a><text:a xlink:href="http://nepalisabdakos.com/index.php?srch_word=उद्योग&amp;dictionary=HW" xlink:type="simple"> s</text:a> (ना)<text:tab/>laboro<text:a xlink:href="http://reta-vortaro.de/revo/art/labor.html#labor.0o" xlink:type="simple"> r</text:a><text:a xlink:href="http://eo.wikipedia.org/wiki/Laboro" xlink:type="simple"> v</text:a>, industrio<text:a xlink:href="http://reta-vortaro.de/revo/art/indust.html#indust.0o" xlink:type="simple"> r</text:a><text:a xlink:href="http://eo.wikipedia.org/wiki/Industrio" xlink:type="simple"> v</text:a></text:p>
        <text:p text:style-name="Vortaro">उद्वेग (ना)<text:tab/>agitado</text:p>
        <text:p text:style-name="Vortaro">उधारो<text:a xlink:href="http://nepalisabdakos.com/index.php?srch_word=उधारो&amp;dictionary=HW" xlink:type="simple"> s</text:a> (ना)<text:tab/>prunto<text:a xlink:href="http://reta-vortaro.de/revo/art/prunt.html#prunt.0o" xlink:type="simple"> r</text:a><text:a xlink:href="http://eo.wikipedia.org/wiki/Prunto" xlink:type="simple"> v</text:a></text:p>
        <text:p text:style-name="Vortaro">उधार्नु (सक्रि)<text:tab/>disŝiri<text:a xlink:href="http://reta-vortaro.de/revo/art/sxir.html#sxir.dis0i" xlink:type="simple"> r</text:a></text:p>
        <text:p text:style-name="Vortaro">उधुम (वि)<text:tab/>tre<text:a xlink:href="http://reta-vortaro.de/revo/art/tre.html#tre.0" xlink:type="simple"> r</text:a><text:a xlink:href="http://eo.wikipedia.org/wiki/Tre" xlink:type="simple"> v</text:a></text:p>
        <text:p text:style-name="Vortaro">उनको (वि)<text:tab/>lia / ŝia</text:p>
        <text:p text:style-name="Vortaro">उनन्चास (ना)<text:tab/>kvardek<text:a xlink:href="http://eo.wikipedia.org/wiki/Kvardek" xlink:type="simple"> v</text:a> naŭ (49)</text:p>
        <text:p text:style-name="Vortaro">उनलाई (सर्व)<text:tab/>al li, lin</text:p>
        <text:p text:style-name="Vortaro">उनान्नब्बे (ना)<text:tab/>okdek<text:a xlink:href="http://eo.wikipedia.org/wiki/Okdek" xlink:type="simple"> v</text:a> naŭ (89)</text:p>
        <text:p text:style-name="Vortaro">उनान्सत्तरी (ना)<text:tab/>sesdek<text:a xlink:href="http://eo.wikipedia.org/wiki/Sesdek" xlink:type="simple"> v</text:a> naŭ (69)</text:p>
        <text:p text:style-name="Vortaro">उनान्सय (ना)<text:tab/>naŭdek<text:a xlink:href="http://eo.wikipedia.org/wiki/Naŭdek" xlink:type="simple"> v</text:a> naŭ (99)</text:p>
        <text:p text:style-name="Vortaro">उनासी (ना)<text:tab/>sepdek<text:a xlink:href="http://eo.wikipedia.org/wiki/Sepdek" xlink:type="simple"> v</text:a> naŭ (79)</text:p>
        <text:p text:style-name="Vortaro">उनी (सर्व)<text:tab/>ŝi</text:p>
        <text:p text:style-name="Vortaro">उन्चानलीस (ना)<text:tab/>tridek<text:a xlink:href="http://eo.wikipedia.org/wiki/Tridek" xlink:type="simple"> v</text:a> naŭ (39)</text:p>
        <text:p text:style-name="Vortaro">उन्तीस (ना)<text:tab/>dudek<text:a xlink:href="http://eo.wikipedia.org/wiki/Dudek" xlink:type="simple"> v</text:a> naŭ (29)</text:p>
        <text:p text:style-name="Vortaro">उन्नत<text:a xlink:href="http://nepalisabdakos.com/index.php?srch_word=उन्नत&amp;dictionary=HW" xlink:type="simple"> s</text:a> (वि)<text:tab/>alta<text:a xlink:href="http://reta-vortaro.de/revo/art/alt.html#alt.0a" xlink:type="simple"> r</text:a>; prospera<text:a xlink:href="http://reta-vortaro.de/revo/art/prospe1.html#prospe1.0o" xlink:type="simple"> r</text:a></text:p>
        <text:p text:style-name="Vortaro">उन्नती (ना)<text:tab/>progreso<text:a xlink:href="http://reta-vortaro.de/revo/art/progre.html#progre.0o" xlink:type="simple"> r</text:a><text:a xlink:href="http://eo.wikipedia.org/wiki/Progreso" xlink:type="simple"> v</text:a></text:p>
        <text:p text:style-name="Vortaro">उन्नयन<text:a xlink:href="http://nepalisabdakos.com/index.php?srch_word=उन्नयन&amp;dictionary=HW" xlink:type="simple"> s</text:a> (ना)<text:tab/>evoluo<text:a xlink:href="http://reta-vortaro.de/revo/art/evolu.html#evolu.0o" xlink:type="simple"> r</text:a><text:a xlink:href="http://eo.wikipedia.org/wiki/Evoluo" xlink:type="simple"> v</text:a></text:p>
        <text:p text:style-name="Vortaro">उन्नसठ्ठी (ना)<text:tab/>kvindek<text:a xlink:href="http://eo.wikipedia.org/wiki/Kvindek" xlink:type="simple"> v</text:a> naŭ (59)</text:p>
        <text:p text:style-name="Vortaro">उन्नाइस<text:a xlink:href="http://nepalisabdakos.com/index.php?srch_word=उन्नाइस&amp;dictionary=HW" xlink:type="simple"> s</text:a> (ना)<text:tab/>dek naŭ (19)</text:p>
        <text:p text:style-name="Vortaro">उन्नु (सक्रि)<text:tab/>kudri<text:a xlink:href="http://reta-vortaro.de/revo/art/kudr.html#kudr.0i" xlink:type="simple"> r</text:a></text:p>
        <text:p text:style-name="Vortaro">उन्मत्त<text:a xlink:href="http://nepalisabdakos.com/index.php?srch_word=उन्मत्त&amp;dictionary=HW" xlink:type="simple"> s</text:a> (वि)<text:tab/>ebria<text:a xlink:href="http://reta-vortaro.de/revo/art/ebri.html#ebri.0a" xlink:type="simple"> r</text:a>; ekscitita</text:p>
        <text:p text:style-name="Vortaro">उन्मुक्त (वि)<text:tab/>liberigita; libera<text:a xlink:href="http://reta-vortaro.de/revo/art/liber.html#liber.0a" xlink:type="simple"> r</text:a><text:a xlink:href="http://eo.wikipedia.org/wiki/Libera" xlink:type="simple"> v</text:a></text:p>
        <text:p text:style-name="Vortaro">उपकार<text:a xlink:href="http://nepalisabdakos.com/index.php?srch_word=उपकार&amp;dictionary=HW" xlink:type="simple"> s</text:a> (ना)<text:tab/>bonfaro<text:a xlink:href="http://reta-vortaro.de/revo/art/far.html#far.bon0i" xlink:type="simple"> r</text:a>; favoro<text:a xlink:href="http://reta-vortaro.de/revo/art/favor.html#favor.0o" xlink:type="simple"> r</text:a></text:p>
        <text:p text:style-name="Vortaro">उपकुलपति<text:a xlink:href="http://nepalisabdakos.com/index.php?srch_word=उपकुलपति&amp;dictionary=HW" xlink:type="simple"> s</text:a> (ना)<text:tab/>vickanceliero</text:p>
        <text:p text:style-name="Vortaro">उपग्रह (ना)<text:tab/>satelito<text:a xlink:href="http://reta-vortaro.de/revo/art/sateli.html#sateli.0o" xlink:type="simple"> r</text:a><text:a xlink:href="http://eo.wikipedia.org/wiki/Satelito" xlink:type="simple"> v</text:a></text:p>
        <text:p text:style-name="Vortaro">उपज (ना)<text:tab/>gajno<text:a xlink:href="http://reta-vortaro.de/revo/art/gajn.html#gajn.0o" xlink:type="simple"> r</text:a></text:p>
        <text:p text:style-name="Vortaro">उपत्यका<text:a xlink:href="http://ne.wikipedia.org/wiki/उपत्यका" xlink:type="simple"> v</text:a><text:a xlink:href="http://nepalisabdakos.com/index.php?srch_word=उपत्यका&amp;dictionary=HW" xlink:type="simple"> s</text:a> (ना)<text:tab/>valo<text:a xlink:href="http://reta-vortaro.de/revo/art/val.html#val.0o" xlink:type="simple"> r</text:a><text:a xlink:href="http://eo.wikipedia.org/wiki/Valo" xlink:type="simple"> v</text:a></text:p>
        <text:p text:style-name="Vortaro">उपदेश<text:a xlink:href="http://nepalisabdakos.com/index.php?srch_word=उपदेश&amp;dictionary=HW" xlink:type="simple"> s</text:a> (ना)<text:tab/>konsilo<text:a xlink:href="http://reta-vortaro.de/revo/art/konsil.html#konsil.0o" xlink:type="simple"> r</text:a>, edifaĵo<text:a xlink:href="http://reta-vortaro.de/revo/art/edif.html#edif.0i" xlink:type="simple"> r</text:a></text:p>
        <text:p text:style-name="Vortaro">उपद्रो (ना)<text:tab/>petolado; tumulto<text:a xlink:href="http://reta-vortaro.de/revo/art/tumult.html#tumult.0o" xlink:type="simple"> r</text:a><text:a xlink:href="http://eo.wikipedia.org/wiki/Tumulto" xlink:type="simple"> v</text:a></text:p>
        <text:p text:style-name="Vortaro">उपनगर (ना)<text:tab/>antaŭurbo<text:a xlink:href="http://reta-vortaro.de/revo/art/urb.html#urb.antaux0o" xlink:type="simple"> r</text:a></text:p>
        <text:p text:style-name="Vortaro">उपनदी (ना)<text:tab/>rivereto<text:a xlink:href="http://reta-vortaro.de/revo/art/river.html#river.0eto" xlink:type="simple"> r</text:a></text:p>
        <text:p text:style-name="Vortaro">उपनाम (ना)<text:tab/>kromnomo<text:a xlink:href="http://reta-vortaro.de/revo/art/nom.html#nom.krom0o" xlink:type="simple"> r</text:a></text:p>
        <text:p text:style-name="Vortaro">उपनिवेश<text:a xlink:href="http://nepalisabdakos.com/index.php?srch_word=उपनिवेश&amp;dictionary=HW" xlink:type="simple"> s</text:a> (ना)<text:tab/>kolonio<text:a xlink:href="http://reta-vortaro.de/revo/art/koloni.html#koloni.0o" xlink:type="simple"> r</text:a><text:a xlink:href="http://eo.wikipedia.org/wiki/Kolonio" xlink:type="simple"> v</text:a></text:p>
        <text:p text:style-name="Vortaro">उपन्यास<text:a xlink:href="http://nepalisabdakos.com/index.php?srch_word=उपन्यास&amp;dictionary=HW" xlink:type="simple"> s</text:a> (ना)<text:tab/>romano<text:a xlink:href="http://reta-vortaro.de/revo/art/roman.html#roman.0o" xlink:type="simple"> r</text:a><text:a xlink:href="http://eo.wikipedia.org/wiki/Romano" xlink:type="simple"> v</text:a></text:p>
        <text:p text:style-name="Vortaro">उपभोक्ता<text:a xlink:href="http://nepalisabdakos.com/index.php?srch_word=उपभोक्ता&amp;dictionary=HW" xlink:type="simple"> s</text:a> (ना)<text:tab/>konsumanto<text:a xlink:href="http://reta-vortaro.de/revo/art/konsum.html#konsum.0anto" xlink:type="simple"> r</text:a></text:p>
        <text:p text:style-name="Vortaro">उपभोग<text:a xlink:href="http://nepalisabdakos.com/index.php?srch_word=उपभोग&amp;dictionary=HW" xlink:type="simple"> s</text:a> (ना)<text:tab/>konsumo<text:a xlink:href="http://reta-vortaro.de/revo/art/konsum.html#konsum.0i" xlink:type="simple"> r</text:a><text:a xlink:href="http://eo.wikipedia.org/wiki/Konsumo" xlink:type="simple"> v</text:a></text:p>
        <text:p text:style-name="Vortaro">उपमा (ना)<text:tab/>komparo<text:a xlink:href="http://reta-vortaro.de/revo/art/kompar.html#kompar.0o" xlink:type="simple"> r</text:a><text:a xlink:href="http://eo.wikipedia.org/wiki/Komparo" xlink:type="simple"> v</text:a></text:p>
        <text:p text:style-name="Vortaro">उपयुक्त<text:a xlink:href="http://nepalisabdakos.com/index.php?srch_word=उपयुक्त&amp;dictionary=HW" xlink:type="simple"> s</text:a> (वि)<text:tab/>taŭga<text:a xlink:href="http://reta-vortaro.de/revo/art/tauxg.html#tauxg.0a" xlink:type="simple"> r</text:a>; oportuna<text:a xlink:href="http://reta-vortaro.de/revo/art/oportu.html#oportu.0a" xlink:type="simple"> r</text:a></text:p>
        <text:p text:style-name="Vortaro">उपयोग<text:a xlink:href="http://nepalisabdakos.com/index.php?srch_word=उपयोग&amp;dictionary=HW" xlink:type="simple"> s</text:a> (ना)<text:tab/>uzo<text:a xlink:href="http://reta-vortaro.de/revo/art/uz.html#uz.0o" xlink:type="simple"> r</text:a><text:a xlink:href="http://eo.wikipedia.org/wiki/Uzo" xlink:type="simple"> v</text:a></text:p>
        <text:p text:style-name="Vortaro">उपयोगिता<text:a xlink:href="http://nepalisabdakos.com/index.php?srch_word=उपयोगिता&amp;dictionary=HW" xlink:type="simple"> s</text:a> (ना)<text:tab/>utileco<text:a xlink:href="http://reta-vortaro.de/revo/art/util.html#util.0o" xlink:type="simple"> r</text:a></text:p>
        <text:p text:style-name="Vortaro">उपयोगी<text:a xlink:href="http://nepalisabdakos.com/index.php?srch_word=उपयोगी&amp;dictionary=HW" xlink:type="simple"> s</text:a> (वि)<text:tab/>utila<text:a xlink:href="http://reta-vortaro.de/revo/art/util.html#util.0a" xlink:type="simple"> r</text:a></text:p>
        <text:p text:style-name="Vortaro">उपरान्त (सं)<text:tab/>post<text:a xlink:href="http://reta-vortaro.de/revo/art/post.html#post.0" xlink:type="simple"> r</text:a> tiam<text:a xlink:href="http://reta-vortaro.de/revo/art/tiam.html#tiam.0" xlink:type="simple"> r</text:a>; poste<text:a xlink:href="http://reta-vortaro.de/revo/art/post.html#post.0e" xlink:type="simple"> r</text:a></text:p>
        <text:p text:style-name="Vortaro">उपरोक्त / उपर्युक्त (वि)<text:tab/>supre<text:a xlink:href="http://reta-vortaro.de/revo/art/supr.html#supr.0e" xlink:type="simple"> r</text:a> menciita</text:p>
        <text:p text:style-name="Vortaro">उपलक्ष्य (ना)<text:tab/>okazo<text:a xlink:href="http://reta-vortaro.de/revo/art/okaz.html#okaz.0o" xlink:type="simple"> r</text:a></text:p>
        <text:p text:style-name="Vortaro">उपलब्ध (वि)<text:tab/>havigita, eksciita</text:p>
        <text:p text:style-name="Vortaro">उपलब्धि<text:a xlink:href="http://nepalisabdakos.com/index.php?srch_word=उपलब्धि&amp;dictionary=HW" xlink:type="simple"> s</text:a> (ना)<text:tab/>gajno<text:a xlink:href="http://reta-vortaro.de/revo/art/gajn.html#gajn.0o" xlink:type="simple"> r</text:a></text:p>
        <text:p text:style-name="Vortaro">उपल्लो<text:a xlink:href="http://nepalisabdakos.com/index.php?srch_word=उपल्लो&amp;dictionary=HW" xlink:type="simple"> s</text:a> (वि)<text:tab/>supra<text:a xlink:href="http://reta-vortaro.de/revo/art/supr.html#supr.0a" xlink:type="simple"> r</text:a></text:p>
        <text:p text:style-name="Vortaro">उपवन<text:a xlink:href="http://nepalisabdakos.com/index.php?srch_word=उपवन&amp;dictionary=HW" xlink:type="simple"> s</text:a> (ना)<text:tab/>arbareto; ĝangalo<text:a xlink:href="http://reta-vortaro.de/revo/art/gxanga.html#gxanga.0o" xlink:type="simple"> r</text:a><text:a xlink:href="http://eo.wikipedia.org/wiki/Ĝangalo" xlink:type="simple"> v</text:a></text:p>
        <text:p text:style-name="Vortaro">उपवास<text:a xlink:href="http://nepalisabdakos.com/index.php?srch_word=उपवास&amp;dictionary=HW" xlink:type="simple"> s</text:a> (ना)<text:tab/>voto<text:a xlink:href="http://reta-vortaro.de/revo/art/vot.html#vot.0o" xlink:type="simple"> r</text:a><text:a xlink:href="http://eo.wikipedia.org/wiki/Voto" xlink:type="simple"> v</text:a>; fasto<text:a xlink:href="http://reta-vortaro.de/revo/art/fast.html#fast.0o" xlink:type="simple"> r</text:a><text:a xlink:href="http://eo.wikipedia.org/wiki/Fasto" xlink:type="simple"> v</text:a></text:p>
        <text:p text:style-name="Vortaro">उपसंहार<text:a xlink:href="http://nepalisabdakos.com/index.php?srch_word=उपसंहार&amp;dictionary=HW" xlink:type="simple"> s</text:a> (ना)<text:tab/>konkludo<text:a xlink:href="http://reta-vortaro.de/revo/art/konklu.html#konklu.0o" xlink:type="simple"> r</text:a></text:p>
        <text:p text:style-name="Vortaro">उपसर्ग (ना)<text:tab/>prefikso<text:a xlink:href="http://reta-vortaro.de/revo/art/prefik.html#prefik.0o" xlink:type="simple"> r</text:a><text:a xlink:href="http://eo.wikipedia.org/wiki/Prefikso" xlink:type="simple"> v</text:a></text:p>
        <text:p text:style-name="Vortaro">उपस्थिति<text:a xlink:href="http://nepalisabdakos.com/index.php?srch_word=उपस्थिति&amp;dictionary=HW" xlink:type="simple"> s</text:a> (ना)<text:tab/>ĉeesto<text:a xlink:href="http://reta-vortaro.de/revo/art/est.html#est.cxe0i" xlink:type="simple"> r</text:a></text:p>
        <text:p text:style-name="Vortaro">उपहार<text:a xlink:href="http://nepalisabdakos.com/index.php?srch_word=उपहार&amp;dictionary=HW" xlink:type="simple"> s</text:a> (ना)<text:tab/>donaco<text:a xlink:href="http://reta-vortaro.de/revo/art/donac.html#donac.0o" xlink:type="simple"> r</text:a><text:a xlink:href="http://eo.wikipedia.org/wiki/Donaco" xlink:type="simple"> v</text:a></text:p>
        <text:p text:style-name="Vortaro">उपहास<text:a xlink:href="http://nepalisabdakos.com/index.php?srch_word=उपहास&amp;dictionary=HW" xlink:type="simple"> s</text:a> (ना)<text:tab/>mokado</text:p>
        <text:p text:style-name="Vortaro">उपाधि<text:a xlink:href="http://nepalisabdakos.com/index.php?srch_word=उपाधि&amp;dictionary=HW" xlink:type="simple"> s</text:a> (ना)<text:tab/>titolo<text:a xlink:href="http://reta-vortaro.de/revo/art/titol.html#titol.0o" xlink:type="simple"> r</text:a><text:a xlink:href="http://eo.wikipedia.org/wiki/Titolo" xlink:type="simple"> v</text:a>, nobeltitolo</text:p>
        <text:p text:style-name="Vortaro">उपाय<text:a xlink:href="http://nepalisabdakos.com/index.php?srch_word=उपाय&amp;dictionary=HW" xlink:type="simple"> s</text:a> (ना)<text:tab/>rimedo<text:a xlink:href="http://reta-vortaro.de/revo/art/rimed.html#rimed.0o" xlink:type="simple"> r</text:a>, plano<text:a xlink:href="http://reta-vortaro.de/revo/art/plan.html#plan.0o" xlink:type="simple"> r</text:a><text:a xlink:href="http://eo.wikipedia.org/wiki/Plano" xlink:type="simple"> v</text:a></text:p>
        <text:p text:style-name="Vortaro">उपासक (ना)<text:tab/>adoranto</text:p>
        <text:p text:style-name="Vortaro">उपासना<text:a xlink:href="http://nepalisabdakos.com/index.php?srch_word=उपासना&amp;dictionary=HW" xlink:type="simple"> s</text:a> (ना)<text:tab/>adoro<text:a xlink:href="http://reta-vortaro.de/revo/art/ador.html#ador.0i" xlink:type="simple"> r</text:a></text:p>
        <text:p text:style-name="Vortaro">उपियाँ<text:a xlink:href="http://nepalisabdakos.com/index.php?srch_word=उपियाँ&amp;dictionary=HW" xlink:type="simple"> s</text:a> (ना)<text:tab/>pulo<text:a xlink:href="http://reta-vortaro.de/revo/art/pul.html#pul.0o" xlink:type="simple"> r</text:a><text:a xlink:href="http://eo.wikipedia.org/wiki/Pulo" xlink:type="simple"> v</text:a></text:p>
        <text:p text:style-name="Vortaro">उपेक्षा<text:a xlink:href="http://nepalisabdakos.com/index.php?srch_word=उपेक्षा&amp;dictionary=HW" xlink:type="simple"> s</text:a> (ना)<text:tab/>malestimo<text:a xlink:href="http://reta-vortaro.de/revo/art/estim.html#estim.mal0i" xlink:type="simple"> r</text:a></text:p>
        <text:p text:style-name="Vortaro">उप्कनु (अक्रि)<text:tab/>malgluiĝi, malfiksiĝi</text:p>
        <text:p text:style-name="Vortaro">उफार्नु (सक्रि)<text:tab/>ĵeti<text:a xlink:href="http://reta-vortaro.de/revo/art/jxet.html#jxet.0i" xlink:type="simple"> r</text:a> supren<text:a xlink:href="http://reta-vortaro.de/revo/art/supr.html#supr.0e" xlink:type="simple"> r</text:a></text:p>
        <text:p text:style-name="Vortaro">उफ्रिनु (अक्रि)<text:tab/>salti<text:a xlink:href="http://reta-vortaro.de/revo/art/salt.html#salt.0i" xlink:type="simple"> r</text:a></text:p>
        <text:p text:style-name="Vortaro">उबडखाबड (वि)<text:tab/>neebena, neplata</text:p>
        <text:p text:style-name="Vortaro">उबाउनु (सक्रि)<text:tab/>ĉerpi<text:a xlink:href="http://reta-vortaro.de/revo/art/cxerp.html#cxerp.0i" xlink:type="simple"> r</text:a></text:p>
        <text:p text:style-name="Vortaro">उब्जनी<text:a xlink:href="http://nepalisabdakos.com/index.php?srch_word=उब्जनी&amp;dictionary=HW" xlink:type="simple"> s</text:a> (ना)<text:tab/>amplekso<text:a xlink:href="http://reta-vortaro.de/revo/art/amplek.html#amplek.0o" xlink:type="simple"> r</text:a> de rikolto<text:a xlink:href="http://reta-vortaro.de/revo/art/rikolt.html#rikolt.0i" xlink:type="simple"> r</text:a><text:a xlink:href="http://eo.wikipedia.org/wiki/Rikolto" xlink:type="simple"> v</text:a></text:p>
        <text:p text:style-name="Vortaro">उब्जनु (अक्रि)<text:tab/>kreski<text:a xlink:href="http://reta-vortaro.de/revo/art/kresk.html#kresk.0i" xlink:type="simple"> r</text:a></text:p>
        <text:p text:style-name="Vortaro">उब्जाउनु (सक्रि)<text:tab/>kreskigi<text:a xlink:href="http://reta-vortaro.de/revo/art/kresk.html#kresk.0igi" xlink:type="simple"> r</text:a></text:p>
        <text:p text:style-name="Vortaro">उब्रनु (अक्रि)<text:tab/>resti<text:a xlink:href="http://reta-vortaro.de/revo/art/rest.html#rest.0i" xlink:type="simple"> r</text:a></text:p>
        <text:p text:style-name="Vortaro">उभय (क्रिवि)<text:tab/>ambaŭ<text:a xlink:href="http://reta-vortaro.de/revo/art/ambaux.html#ambaux.0" xlink:type="simple"> r</text:a></text:p>
        <text:p text:style-name="Vortaro">उभयचर (वि)<text:tab/>amfibia</text:p>
        <text:p text:style-name="Vortaro">उभिनु<text:a xlink:href="http://nepalisabdakos.com/index.php?srch_word=उभिनु&amp;dictionary=HW" xlink:type="simple"> s</text:a> (अक्रि)<text:tab/>stari<text:a xlink:href="http://reta-vortaro.de/revo/art/star.html#star.0i" xlink:type="simple"> r</text:a></text:p>
        <text:p text:style-name="Vortaro">उभ्याइ (ना)<text:tab/>stariĝo<text:a xlink:href="http://reta-vortaro.de/revo/art/star.html#star.0igxi" xlink:type="simple"> r</text:a></text:p>
        <text:p text:style-name="Vortaro">उमङ्ग<text:a xlink:href="http://nepalisabdakos.com/index.php?srch_word=उमङ्ग&amp;dictionary=HW" xlink:type="simple"> s</text:a> (ना)<text:tab/>ĝojo<text:a xlink:href="http://reta-vortaro.de/revo/art/gxoj.html#gxoj.0o" xlink:type="simple"> r</text:a><text:a xlink:href="http://eo.wikipedia.org/wiki/Ĝojo" xlink:type="simple"> v</text:a>, entuziasmo<text:a xlink:href="http://reta-vortaro.de/revo/art/entuzi.html#entuzi.0o" xlink:type="simple"> r</text:a></text:p>
        <text:p text:style-name="Vortaro">उमार्नु (सक्रि)<text:tab/>kreskigi<text:a xlink:href="http://reta-vortaro.de/revo/art/kresk.html#kresk.0igi" xlink:type="simple"> r</text:a></text:p>
        <text:p text:style-name="Vortaro">उमाल्नु (सक्रि)<text:tab/>boligi<text:a xlink:href="http://reta-vortaro.de/revo/art/bol.html#bol.0igi" xlink:type="simple"> r</text:a></text:p>
        <text:p text:style-name="Vortaro">उमेर<text:a xlink:href="http://nepalisabdakos.com/index.php?srch_word=उमेर&amp;dictionary=HW" xlink:type="simple"> s</text:a> (ना)<text:tab/>aĝo<text:a xlink:href="http://reta-vortaro.de/revo/art/agx.html#agx.0o" xlink:type="simple"> r</text:a><text:a xlink:href="http://eo.wikipedia.org/wiki/Aĝo" xlink:type="simple"> v</text:a></text:p>
        <text:p text:style-name="Vortaro">उम्कनु (अक्रि)<text:tab/>eskapi<text:a xlink:href="http://reta-vortaro.de/revo/art/eskap.html#eskap.0i" xlink:type="simple"> r</text:a></text:p>
        <text:p text:style-name="Vortaro">उम्मेदवार (ना)<text:tab/>kandidato<text:a xlink:href="http://reta-vortaro.de/revo/art/kandid.html#kandid.0o" xlink:type="simple"> r</text:a></text:p>
        <text:p text:style-name="Vortaro">उम्रनु (अक्रि)<text:tab/>kreski<text:a xlink:href="http://reta-vortaro.de/revo/art/kresk.html#kresk.0i" xlink:type="simple"> r</text:a></text:p>
        <text:p text:style-name="Vortaro">उम्लनु (अक्रि)<text:tab/>boli<text:a xlink:href="http://reta-vortaro.de/revo/art/bol.html#bol.0i" xlink:type="simple"> r</text:a></text:p>
        <text:p text:style-name="Vortaro">उरन्ठेउला (वि)<text:tab/>kaprica<text:a xlink:href="http://reta-vortaro.de/revo/art/kapric.html#kapric.0a" xlink:type="simple"> r</text:a></text:p>
        <text:p text:style-name="Vortaro">उराठ<text:a xlink:href="http://nepalisabdakos.com/index.php?srch_word=उराठ&amp;dictionary=HW" xlink:type="simple"> s</text:a> (वि)<text:tab/>soleca<text:a xlink:href="http://reta-vortaro.de/revo/art/sol.html#sol.0eca" xlink:type="simple"> r</text:a>, melankolia<text:a xlink:href="http://reta-vortaro.de/revo/art/melank.html#melank.0a" xlink:type="simple"> r</text:a></text:p>
        <text:p text:style-name="Vortaro">उर्दी<text:a xlink:href="http://nepalisabdakos.com/index.php?srch_word=उर्दी&amp;dictionary=HW" xlink:type="simple"> s</text:a> (ना)<text:tab/>uniformo<text:a xlink:href="http://reta-vortaro.de/revo/art/unifor.html#unifor.0o" xlink:type="simple"> r</text:a><text:a xlink:href="http://eo.wikipedia.org/wiki/Uniformo" xlink:type="simple"> v</text:a>; ordono<text:a xlink:href="http://reta-vortaro.de/revo/art/ordon.html#ordon.0o" xlink:type="simple"> r</text:a></text:p>
        <text:p text:style-name="Vortaro">उर्लनु (अक्रि)<text:tab/>ŝveli<text:a xlink:href="http://reta-vortaro.de/revo/art/sxvel.html#sxvel.0i" xlink:type="simple"> r</text:a> (ondoj<text:a xlink:href="http://reta-vortaro.de/revo/art/ond.html#ond.0o" xlink:type="simple"> r</text:a>)</text:p>
        <text:p text:style-name="Vortaro">उर्वर<text:a xlink:href="http://nepalisabdakos.com/index.php?srch_word=उर्वर&amp;dictionary=HW" xlink:type="simple"> s</text:a> (वि)<text:tab/>fekunda<text:a xlink:href="http://reta-vortaro.de/revo/art/fekund.html#fekund.0a" xlink:type="simple"> r</text:a></text:p>
        <text:p text:style-name="Vortaro">उलिन्काठ (ना)<text:tab/>nekovrita palankeno<text:a xlink:href="http://reta-vortaro.de/revo/art/palank.html#palank.0o" xlink:type="simple"> r</text:a></text:p>
        <text:p text:style-name="Vortaro">उल्का (ना)<text:tab/>kometo<text:a xlink:href="http://reta-vortaro.de/revo/art/komet.html#komet.0o" xlink:type="simple"> r</text:a><text:a xlink:href="http://eo.wikipedia.org/wiki/Kometo" xlink:type="simple"> v</text:a></text:p>
        <text:p text:style-name="Vortaro">उल्झनु (सक्रि)<text:tab/>implikiĝi</text:p>
        <text:p text:style-name="Vortaro">उल्टनु / उल्टिनु (अक्रि)<text:tab/>inversiĝi</text:p>
        <text:p text:style-name="Vortaro">उल्टी (ना)<text:tab/>vomaĵo<text:a xlink:href="http://reta-vortaro.de/revo/art/vom.html#vom.0i" xlink:type="simple"> r</text:a><text:a xlink:href="http://eo.wikipedia.org/wiki/Vomaĵo" xlink:type="simple"> v</text:a></text:p>
        <text:p text:style-name="Vortaro">उल्टो (वि)<text:tab/>inversa<text:a xlink:href="http://reta-vortaro.de/revo/art/invers.html#invers.0a" xlink:type="simple"> r</text:a>, mala</text:p>
        <text:p text:style-name="Vortaro">उल्था (ना)<text:tab/>traduko<text:a xlink:href="http://reta-vortaro.de/revo/art/traduk.html#traduk.0o" xlink:type="simple"> r</text:a><text:a xlink:href="http://eo.wikipedia.org/wiki/Traduko" xlink:type="simple"> v</text:a></text:p>
        <text:p text:style-name="Vortaro">उल्लङ्घन<text:a xlink:href="http://nepalisabdakos.com/index.php?srch_word=उल्लङ्घन&amp;dictionary=HW" xlink:type="simple"> s</text:a> (ना)<text:tab/>malobeo, malobservo<text:a xlink:href="http://reta-vortaro.de/revo/art/observ.html#observ.mal0i" xlink:type="simple"> r</text:a></text:p>
        <text:p text:style-name="Vortaro">उल्लास<text:a xlink:href="http://nepalisabdakos.com/index.php?srch_word=उल्लास&amp;dictionary=HW" xlink:type="simple"> s</text:a> (ना)<text:tab/>plezuro<text:a xlink:href="http://reta-vortaro.de/revo/art/plezur.html#plezur.0o" xlink:type="simple"> r</text:a>, gajeco<text:a xlink:href="http://reta-vortaro.de/revo/art/gaj.html#gaj.G0o" xlink:type="simple"> r</text:a></text:p>
        <text:p text:style-name="Vortaro">उल्लिखित (वि)<text:tab/>menciita</text:p>
        <text:p text:style-name="Vortaro">उल्लु (ना)<text:tab/>strigo<text:a xlink:href="http://reta-vortaro.de/revo/art/strig.html#strig.0o" xlink:type="simple"> r</text:a><text:a xlink:href="http://eo.wikipedia.org/wiki/Strigo" xlink:type="simple"> v</text:a>, noktuo<text:a xlink:href="http://reta-vortaro.de/revo/art/noktu.html#noktu.0o" xlink:type="simple"> r</text:a><text:a xlink:href="http://eo.wikipedia.org/wiki/Noktuo" xlink:type="simple"> v</text:a></text:p>
        <text:p text:style-name="Vortaro">उल्लेख<text:a xlink:href="http://nepalisabdakos.com/index.php?srch_word=उल्लेख&amp;dictionary=HW" xlink:type="simple"> s</text:a> (ना)<text:tab/>mencio<text:a xlink:href="http://reta-vortaro.de/revo/art/menci.html#menci.0o" xlink:type="simple"> r</text:a></text:p>
        <text:p text:style-name="Vortaro">उष्ण<text:a xlink:href="http://nepalisabdakos.com/index.php?srch_word=उष्ण&amp;dictionary=HW" xlink:type="simple"> s</text:a> (वि)<text:tab/>varma<text:a xlink:href="http://reta-vortaro.de/revo/art/varm.html#varm.0a" xlink:type="simple"> r</text:a></text:p>
        <text:p text:style-name="Vortaro">उष्ण<text:a xlink:href="http://nepalisabdakos.com/index.php?srch_word=उष्ण&amp;dictionary=HW" xlink:type="simple"> s</text:a> प्रदेश<text:a xlink:href="http://nepalisabdakos.com/index.php?srch_word=प्रदेश&amp;dictionary=HW" xlink:type="simple"> s</text:a> (ना)<text:tab/>tropiko<text:a xlink:href="http://reta-vortaro.de/revo/art/tropik.html#tropik.0o" xlink:type="simple"> r</text:a><text:a xlink:href="http://eo.wikipedia.org/wiki/Tropiko" xlink:type="simple"> v</text:a></text:p>
        <text:p text:style-name="Vortaro">उस (सर्व)<text:tab/>li</text:p>
        <text:p text:style-name="Vortaro">उसको (वि)<text:tab/>lia / ŝia / ĝia</text:p>
        <text:p text:style-name="Vortaro">उसिन्नु (सक्रि)<text:tab/>kuiri<text:a xlink:href="http://reta-vortaro.de/revo/art/kuir.html#kuir.0i" xlink:type="simple"> r</text:a> en bolanta akvo<text:a xlink:href="http://reta-vortaro.de/revo/art/akv.html#akv.0o" xlink:type="simple"> r</text:a><text:a xlink:href="http://eo.wikipedia.org/wiki/Akvo" xlink:type="simple"> v</text:a></text:p>
        <text:p text:style-name="Vortaro">उसै (क्रिवि)<text:tab/>ial; senpage<text:a xlink:href="http://reta-vortaro.de/revo/art/pag.html#pag.sen0a" xlink:type="simple"> r</text:a></text:p>
        <text:p text:style-name="Vortaro">उसो (वि)<text:tab/>tia; kiel<text:a xlink:href="http://reta-vortaro.de/revo/art/kiel.html#kiel.0" xlink:type="simple"> r</text:a><text:a xlink:href="http://eo.wikipedia.org/wiki/Kiel" xlink:type="simple"> v</text:a> li / ŝi / ĝi</text:p>
        <text:p text:style-name="Vortaro">उस् (विबो)<text:tab/>fi !</text:p>
        <text:p text:style-name="Vortaro">उस्ताद (ना)<text:tab/>majstro<text:a xlink:href="http://reta-vortaro.de/revo/art/majstr.html#majstr.0o" xlink:type="simple"> r</text:a><text:a xlink:href="http://eo.wikipedia.org/wiki/Majstro" xlink:type="simple"> v</text:a></text:p>
        <text:p text:style-name="Vortaro">उस्तै<text:a xlink:href="http://nepalisabdakos.com/index.php?srch_word=उस्तै&amp;dictionary=HW" xlink:type="simple"> s</text:a> (वि)<text:tab/>simila<text:a xlink:href="http://reta-vortaro.de/revo/art/simil.html#simil.0a" xlink:type="simple"> r</text:a>, sama<text:a xlink:href="http://reta-vortaro.de/revo/art/sam.html#sam.0a" xlink:type="simple"> r</text:a></text:p>
        <text:p text:style-name="Vortaro">उहाँ<text:a xlink:href="http://nepalisabdakos.com/index.php?srch_word=उहाँ&amp;dictionary=HW" xlink:type="simple"> s</text:a> (सर्व)<text:tab/>li (kun honoro<text:a xlink:href="http://reta-vortaro.de/revo/art/honor.html#honor.0o" xlink:type="simple"> r</text:a>)</text:p>
        <text:p text:style-name="Vortaro">उहिले (क्रिवि)<text:tab/>tiam<text:a xlink:href="http://reta-vortaro.de/revo/art/tiam.html#tiam.0" xlink:type="simple"> r</text:a></text:p>
        <text:p text:style-name="Vortaro">उही (अव्य)<text:tab/>en tiu sama<text:a xlink:href="http://reta-vortaro.de/revo/art/sam.html#sam.0a" xlink:type="simple"> r</text:a> loko<text:a xlink:href="http://reta-vortaro.de/revo/art/lok.html#lok.0o" xlink:type="simple"> r</text:a></text:p>
        <text:p text:style-name="Vortaro">उही (सर्व)<text:tab/>tiu sama<text:a xlink:href="http://reta-vortaro.de/revo/art/sam.html#sam.0a" xlink:type="simple"> r</text:a></text:p>
        <text:p text:style-name="Vortaro">उहु (विबो)<text:tab/>ho ve !</text:p>
        <text:h text:outline-level="4" text:style-name="Vortaro4">ऊ</text:h>
        <text:p text:style-name="Vortaro">ऊ (सर्व)<text:tab/>li</text:p>
        <text:p text:style-name="Vortaro">ऊद (ना)<text:tab/>kastoro<text:a xlink:href="http://reta-vortaro.de/revo/art/kastor.html#kastor.0o" xlink:type="simple"> r</text:a><text:a xlink:href="http://eo.wikipedia.org/wiki/Kastoro" xlink:type="simple"> v</text:a> (besto<text:a xlink:href="http://reta-vortaro.de/revo/art/best.html#best.0o" xlink:type="simple"> r</text:a><text:a xlink:href="http://eo.wikipedia.org/wiki/Besto" xlink:type="simple"> v</text:a>)</text:p>
        <text:p text:style-name="Vortaro">ऊन (ना)<text:tab/>lano<text:a xlink:href="http://reta-vortaro.de/revo/art/lan.html#lan.0o" xlink:type="simple"> r</text:a><text:a xlink:href="http://eo.wikipedia.org/wiki/Lano" xlink:type="simple"> v</text:a></text:p>
        <text:p text:style-name="Vortaro">ऊर्जा<text:a xlink:href="http://nepalisabdakos.com/index.php?srch_word=ऊर्जा&amp;dictionary=HW" xlink:type="simple"> s</text:a> (ना)<text:tab/>energio<text:a xlink:href="http://reta-vortaro.de/revo/art/energi.html#energi.0o" xlink:type="simple"> r</text:a><text:a xlink:href="http://eo.wikipedia.org/wiki/Energio" xlink:type="simple"> v</text:a></text:p>
        <text:p text:style-name="Vortaro">ऊर्ध्वविन्दु (ना)<text:tab/>zenito<text:a xlink:href="http://reta-vortaro.de/revo/art/zenit.html#zenit.0o" xlink:type="simple"> r</text:a><text:a xlink:href="http://eo.wikipedia.org/wiki/Zenito" xlink:type="simple"> v</text:a></text:p>
        <text:p text:style-name="Vortaro">ऋण (ना)<text:tab/>prunto<text:a xlink:href="http://reta-vortaro.de/revo/art/prunt.html#prunt.0o" xlink:type="simple"> r</text:a><text:a xlink:href="http://eo.wikipedia.org/wiki/Prunto" xlink:type="simple"> v</text:a></text:p>
        <text:p text:style-name="Vortaro">ऋणदाता (ना)<text:tab/>prunto<text:a xlink:href="http://reta-vortaro.de/revo/art/prunt.html#prunt.0o" xlink:type="simple"> r</text:a><text:a xlink:href="http://eo.wikipedia.org/wiki/Prunto" xlink:type="simple"> v</text:a>-donanto</text:p>
        <text:p text:style-name="Vortaro">ऋणपत्र (ना)<text:tab/>prunto<text:a xlink:href="http://reta-vortaro.de/revo/art/prunt.html#prunt.0o" xlink:type="simple"> r</text:a><text:a xlink:href="http://eo.wikipedia.org/wiki/Prunto" xlink:type="simple"> v</text:a>-atesto<text:a xlink:href="http://reta-vortaro.de/revo/art/atest.html#atest.0o" xlink:type="simple"> r</text:a><text:a xlink:href="http://eo.wikipedia.org/wiki/Atesto" xlink:type="simple"> v</text:a></text:p>
        <text:p text:style-name="Vortaro">ऋण मोचन (ना)<text:tab/>kvitiĝo, ŝuldkvitanco</text:p>
        <text:p text:style-name="Vortaro">ऋणात्मक (वि)<text:tab/>minusa<text:a xlink:href="http://reta-vortaro.de/revo/art/minus.html#minus.0o" xlink:type="simple"> r</text:a>, negativa<text:a xlink:href="http://reta-vortaro.de/revo/art/negati.html#negati.0a" xlink:type="simple"> r</text:a><text:a xlink:href="http://eo.wikipedia.org/wiki/Negativa" xlink:type="simple"> v</text:a></text:p>
        <text:p text:style-name="Vortaro">ऋतु (ना)<text:tab/>sezono<text:a xlink:href="http://reta-vortaro.de/revo/art/sezon.html#sezon.0o" xlink:type="simple"> r</text:a><text:a xlink:href="http://eo.wikipedia.org/wiki/Sezono" xlink:type="simple"> v</text:a></text:p>
        <text:p text:style-name="Vortaro">ऋद्धि (ना)<text:tab/>prospero<text:a xlink:href="http://reta-vortaro.de/revo/art/prospe1.html#prospe1.0o" xlink:type="simple"> r</text:a></text:p>
        <text:p text:style-name="Vortaro">ऋषि (ना)<text:tab/>sanktulo<text:a xlink:href="http://reta-vortaro.de/revo/art/sankt.html#sankt.0ulo" xlink:type="simple"> r</text:a><text:a xlink:href="http://eo.wikipedia.org/wiki/Sanktulo" xlink:type="simple"> v</text:a></text:p>
        <text:h text:outline-level="4" text:style-name="Vortaro4">ए</text:h>
        <text:p text:style-name="Vortaro">एउटा (वि)<text:tab/>unu (peco<text:a xlink:href="http://reta-vortaro.de/revo/art/pec.html#pec.0o" xlink:type="simple"> r</text:a>)</text:p>
        <text:p text:style-name="Vortaro">एक (ना)<text:tab/>unu (1)</text:p>
        <text:p text:style-name="Vortaro">एकचालीस (ना)<text:tab/>kvardek<text:a xlink:href="http://eo.wikipedia.org/wiki/Kvardek" xlink:type="simple"> v</text:a> unu (41)</text:p>
        <text:p text:style-name="Vortaro">एकचित्त (वि)<text:tab/>koncentrita</text:p>
        <text:p text:style-name="Vortaro">एकछाक (ना)<text:tab/>unufoja manĝo<text:a xlink:href="http://reta-vortaro.de/revo/art/mangx.html#mangx.0o" xlink:type="simple"> r</text:a><text:a xlink:href="http://eo.wikipedia.org/wiki/Manĝo" xlink:type="simple"> v</text:a></text:p>
        <text:p text:style-name="Vortaro">एकड (ना)<text:tab/>akreo<text:a xlink:href="http://reta-vortaro.de/revo/art/akre.html#akre.0o" xlink:type="simple"> r</text:a><text:a xlink:href="http://eo.wikipedia.org/wiki/Akreo" xlink:type="simple"> v</text:a> (0,4 hektaroj<text:a xlink:href="http://reta-vortaro.de/revo/art/hektar.html#hektar.0o" xlink:type="simple"> r</text:a>)</text:p>
        <text:p text:style-name="Vortaro">एक तन्त्र<text:a xlink:href="http://nepalisabdakos.com/index.php?srch_word=तन्त्र&amp;dictionary=HW" xlink:type="simple"> s</text:a> (ना)<text:tab/>aŭtokratio<text:a xlink:href="http://reta-vortaro.de/revo/art/auxtok1.html#auxtok1.0o" xlink:type="simple"> r</text:a><text:a xlink:href="http://eo.wikipedia.org/wiki/Aŭtokratio" xlink:type="simple"> v</text:a></text:p>
        <text:p text:style-name="Vortaro">एकतमास (ना)<text:tab/>koncentriĝo<text:a xlink:href="http://reta-vortaro.de/revo/art/koncen1.html#koncen1.0igxi" xlink:type="simple"> r</text:a>; fremdeco<text:a xlink:href="http://reta-vortaro.de/revo/art/fremd.html#fremd.0a" xlink:type="simple"> r</text:a></text:p>
        <text:p text:style-name="Vortaro">एकतर्फी (वि)<text:tab/>unuflanka</text:p>
        <text:p text:style-name="Vortaro">एकता<text:a xlink:href="http://nepalisabdakos.com/index.php?srch_word=एकता&amp;dictionary=HW" xlink:type="simple"> s</text:a> (ना)<text:tab/>unueco<text:a xlink:href="http://reta-vortaro.de/revo/art/unu.html#unu.0eco" xlink:type="simple"> r</text:a>, harmonio<text:a xlink:href="http://reta-vortaro.de/revo/art/harmon1.html#harmon1.0o" xlink:type="simple"> r</text:a><text:a xlink:href="http://eo.wikipedia.org/wiki/Harmonio" xlink:type="simple"> v</text:a></text:p>
        <text:p text:style-name="Vortaro">एक तारे (ना)<text:tab/>unukorda instrumento<text:a xlink:href="http://reta-vortaro.de/revo/art/instru2.html#instru2.0o" xlink:type="simple"> r</text:a><text:a xlink:href="http://eo.wikipedia.org/wiki/Instrumento" xlink:type="simple"> v</text:a></text:p>
        <text:p text:style-name="Vortaro">एकताली (क्रिवि)<text:tab/>unufoje</text:p>
        <text:p text:style-name="Vortaro">एकतीस (ना)<text:tab/>tridek<text:a xlink:href="http://eo.wikipedia.org/wiki/Tridek" xlink:type="simple"> v</text:a> unu (31)</text:p>
        <text:p text:style-name="Vortaro">एकत्र (वि)<text:tab/>unuigita, kunigita</text:p>
        <text:p text:style-name="Vortaro">एकदम<text:a xlink:href="http://nepalisabdakos.com/index.php?srch_word=एकदम&amp;dictionary=HW" xlink:type="simple"> s</text:a> (क्रिवि)<text:tab/>tre, subite<text:a xlink:href="http://reta-vortaro.de/revo/art/subit.html#subit.0a" xlink:type="simple"> r</text:a></text:p>
        <text:p text:style-name="Vortaro">एक दल (वि)<text:tab/>unupartia</text:p>
        <text:p text:style-name="Vortaro">एकनास<text:a xlink:href="http://nepalisabdakos.com/index.php?srch_word=एकनास&amp;dictionary=HW" xlink:type="simple"> s</text:a> (वि)<text:tab/>simila<text:a xlink:href="http://reta-vortaro.de/revo/art/simil.html#simil.0a" xlink:type="simple"> r</text:a>, regula<text:a xlink:href="http://reta-vortaro.de/revo/art/regul.html#regul.0a" xlink:type="simple"> r</text:a>; daŭra<text:a xlink:href="http://reta-vortaro.de/revo/art/dauxr.html#dauxr.0a" xlink:type="simple"> r</text:a></text:p>
        <text:p text:style-name="Vortaro">एक बचन (ना)<text:tab/>singularo<text:a xlink:href="http://reta-vortaro.de/revo/art/singul.html#singul.0o" xlink:type="simple"> r</text:a><text:a xlink:href="http://eo.wikipedia.org/wiki/Singularo" xlink:type="simple"> v</text:a></text:p>
        <text:p text:style-name="Vortaro">एकभाषिक (वि)<text:tab/>unulingva</text:p>
        <text:p text:style-name="Vortaro">एक मात्र<text:a xlink:href="http://nepalisabdakos.com/index.php?srch_word=मात्र&amp;dictionary=HW" xlink:type="simple"> s</text:a> (वि)<text:tab/>sola<text:a xlink:href="http://reta-vortaro.de/revo/art/sol.html#sol.0a" xlink:type="simple"> r</text:a><text:a xlink:href="http://eo.wikipedia.org/wiki/Sola" xlink:type="simple"> v</text:a>, unika<text:a xlink:href="http://reta-vortaro.de/revo/art/unik.html#unik.0a" xlink:type="simple"> r</text:a></text:p>
        <text:p text:style-name="Vortaro">एकल / एक्लो<text:a xlink:href="http://nepalisabdakos.com/index.php?srch_word=एक्लो&amp;dictionary=HW" xlink:type="simple"> s</text:a> (वि)<text:tab/>sola<text:a xlink:href="http://reta-vortaro.de/revo/art/sol.html#sol.0a" xlink:type="simple"> r</text:a><text:a xlink:href="http://eo.wikipedia.org/wiki/Sola" xlink:type="simple"> v</text:a></text:p>
        <text:p text:style-name="Vortaro">एकलास<text:a xlink:href="http://nepalisabdakos.com/index.php?srch_word=एकलास&amp;dictionary=HW" xlink:type="simple"> s</text:a> (ना)<text:tab/>izoleca<text:a xlink:href="http://reta-vortaro.de/revo/art/izol.html#izol.0o" xlink:type="simple"> r</text:a> loko<text:a xlink:href="http://reta-vortaro.de/revo/art/lok.html#lok.0o" xlink:type="simple"> r</text:a></text:p>
        <text:p text:style-name="Vortaro">एकहत्तर (ना)<text:tab/>sepdek<text:a xlink:href="http://eo.wikipedia.org/wiki/Sepdek" xlink:type="simple"> v</text:a> unu (71)</text:p>
        <text:p text:style-name="Vortaro">एकाइ (ना)<text:tab/>unueco<text:a xlink:href="http://reta-vortaro.de/revo/art/unu.html#unu.0eco" xlink:type="simple"> r</text:a></text:p>
        <text:p text:style-name="Vortaro">एकाउन्न (ना)<text:tab/>kvindek<text:a xlink:href="http://eo.wikipedia.org/wiki/Kvindek" xlink:type="simple"> v</text:a> unu (51)</text:p>
        <text:p text:style-name="Vortaro">एकाएक<text:a xlink:href="http://nepalisabdakos.com/index.php?srch_word=एकाएक&amp;dictionary=HW" xlink:type="simple"> s</text:a> (क्रिवि)<text:tab/>subite<text:a xlink:href="http://reta-vortaro.de/revo/art/subit.html#subit.0a" xlink:type="simple"> r</text:a></text:p>
        <text:p text:style-name="Vortaro">एकाग्र<text:a xlink:href="http://nepalisabdakos.com/index.php?srch_word=एकाग्र&amp;dictionary=HW" xlink:type="simple"> s</text:a> (वि)<text:tab/>koncentrita</text:p>
        <text:p text:style-name="Vortaro">एकाङ्गी (ना)<text:tab/>unuakta teatraĵo<text:a xlink:href="http://reta-vortaro.de/revo/art/teatr.html#teatr.0ajxo" xlink:type="simple"> r</text:a><text:a xlink:href="http://eo.wikipedia.org/wiki/Teatraĵo" xlink:type="simple"> v</text:a></text:p>
        <text:p text:style-name="Vortaro">एकाध<text:a xlink:href="http://nepalisabdakos.com/index.php?srch_word=एकाध&amp;dictionary=HW" xlink:type="simple"> s</text:a> (वि)<text:tab/>malmultaj<text:a xlink:href="http://reta-vortaro.de/revo/art/mult.html#mult.mal0a" xlink:type="simple"> r</text:a>, kelkaj<text:a xlink:href="http://reta-vortaro.de/revo/art/kelk.html#kelk.0aj" xlink:type="simple"> r</text:a></text:p>
        <text:p text:style-name="Vortaro">एकाधिकार (ना)<text:tab/>monopolo<text:a xlink:href="http://reta-vortaro.de/revo/art/monopo.html#monopo.0o" xlink:type="simple"> r</text:a><text:a xlink:href="http://eo.wikipedia.org/wiki/Monopolo" xlink:type="simple"> v</text:a></text:p>
        <text:p text:style-name="Vortaro">एकानब्बे (ना)<text:tab/>naŭdek<text:a xlink:href="http://eo.wikipedia.org/wiki/Naŭdek" xlink:type="simple"> v</text:a> unu (91)</text:p>
        <text:p text:style-name="Vortaro">एकान्त<text:a xlink:href="http://nepalisabdakos.com/index.php?srch_word=एकान्त&amp;dictionary=HW" xlink:type="simple"> s</text:a> (वि)<text:tab/>soleca<text:a xlink:href="http://reta-vortaro.de/revo/art/sol.html#sol.0eca" xlink:type="simple"> r</text:a>, izoleca<text:a xlink:href="http://reta-vortaro.de/revo/art/izol.html#izol.0o" xlink:type="simple"> r</text:a></text:p>
        <text:p text:style-name="Vortaro">एकासी (ना)<text:tab/>okdek<text:a xlink:href="http://eo.wikipedia.org/wiki/Okdek" xlink:type="simple"> v</text:a> unu (81)</text:p>
        <text:p text:style-name="Vortaro">एकीकरण<text:a xlink:href="http://nepalisabdakos.com/index.php?srch_word=एकीकरण&amp;dictionary=HW" xlink:type="simple"> s</text:a> (ना)<text:tab/>unuigo<text:a xlink:href="http://reta-vortaro.de/revo/art/unu.html#unu.0igi" xlink:type="simple"> r</text:a></text:p>
        <text:p text:style-name="Vortaro">एकीकृत<text:a xlink:href="http://nepalisabdakos.com/index.php?srch_word=एकीकृत&amp;dictionary=HW" xlink:type="simple"> s</text:a> (वि)<text:tab/>unuigita; unuiĝinta</text:p>
        <text:p text:style-name="Vortaro">एकैनास (वि)<text:tab/>simila<text:a xlink:href="http://reta-vortaro.de/revo/art/simil.html#simil.0a" xlink:type="simple"> r</text:a></text:p>
        <text:p text:style-name="Vortaro">एकोहोरिनु (अक्रि)<text:tab/>persisti<text:a xlink:href="http://reta-vortaro.de/revo/art/persis.html#persis.0i" xlink:type="simple"> r</text:a></text:p>
        <text:p text:style-name="Vortaro">एकोहोरो<text:a xlink:href="http://nepalisabdakos.com/index.php?srch_word=एकोहोरो&amp;dictionary=HW" xlink:type="simple"> s</text:a> (वि)<text:tab/>persista<text:a xlink:href="http://reta-vortaro.de/revo/art/persis.html#persis.0i" xlink:type="simple"> r</text:a></text:p>
        <text:p text:style-name="Vortaro">एक्काइस (ना)<text:tab/>dudek<text:a xlink:href="http://eo.wikipedia.org/wiki/Dudek" xlink:type="simple"> v</text:a> unu (21)</text:p>
        <text:p text:style-name="Vortaro">एक्कासि<text:a xlink:href="http://nepalisabdakos.com/index.php?srch_word=एक्कासि&amp;dictionary=HW" xlink:type="simple"> s</text:a> (क्रिवि)<text:tab/>subite<text:a xlink:href="http://reta-vortaro.de/revo/art/subit.html#subit.0a" xlink:type="simple"> r</text:a></text:p>
        <text:p text:style-name="Vortaro">एक्लै<text:a xlink:href="http://nepalisabdakos.com/index.php?srch_word=एक्लै&amp;dictionary=HW" xlink:type="simple"> s</text:a> / एकलै (क्रिवि)<text:tab/>sole<text:a xlink:href="http://reta-vortaro.de/revo/art/sol.html#sol.0e" xlink:type="simple"> r</text:a></text:p>
        <text:p text:style-name="Vortaro">एक्सप्रेस (ना)<text:tab/>ekspreso<text:a xlink:href="http://reta-vortaro.de/revo/art/ekspre.html#ekspre.0o" xlink:type="simple"> r</text:a><text:a xlink:href="http://eo.wikipedia.org/wiki/Ekspreso" xlink:type="simple"> v</text:a></text:p>
        <text:p text:style-name="Vortaro">एक्‍सरे (ना)<text:tab/>iksradio<text:a xlink:href="http://eo.wikipedia.org/wiki/Iksradio" xlink:type="simple"> v</text:a></text:p>
        <text:p text:style-name="Vortaro">एघार<text:a xlink:href="http://nepalisabdakos.com/index.php?srch_word=एघार&amp;dictionary=HW" xlink:type="simple"> s</text:a> (ना)<text:tab/>dek unu (11)</text:p>
        <text:p text:style-name="Vortaro">एजेन्ट<text:a xlink:href="http://nepalisabdakos.com/index.php?srch_word=एजेन्ट&amp;dictionary=HW" xlink:type="simple"> s</text:a> (ना)<text:tab/>reprezentanto, agento<text:a xlink:href="http://reta-vortaro.de/revo/art/agent.html#agent.0o" xlink:type="simple"> r</text:a></text:p>
        <text:p text:style-name="Vortaro">एजेन्डा<text:a xlink:href="http://nepalisabdakos.com/index.php?srch_word=एजेन्डा&amp;dictionary=HW" xlink:type="simple"> s</text:a> (ना)<text:tab/>tagordo<text:a xlink:href="http://reta-vortaro.de/revo/art/ord.html#ord.tag0o" xlink:type="simple"> r</text:a></text:p>
        <text:p text:style-name="Vortaro">एजेन्सी<text:a xlink:href="http://nepalisabdakos.com/index.php?srch_word=एजेन्सी&amp;dictionary=HW" xlink:type="simple"> s</text:a> (ना)<text:tab/>agentejo<text:a xlink:href="http://reta-vortaro.de/revo/art/agent.html#agent.0ejo" xlink:type="simple"> r</text:a></text:p>
        <text:p text:style-name="Vortaro">एभरेष्ट (ना)<text:tab/>Everesto<text:a xlink:href="http://eo.wikipedia.org/wiki/Everesto" xlink:type="simple"> v</text:a></text:p>
        <text:p text:style-name="Vortaro">एम्बुलेन्स<text:a xlink:href="http://nepalisabdakos.com/index.php?srch_word=एम्बुलेन्स&amp;dictionary=HW" xlink:type="simple"> s</text:a> (ना)<text:tab/>ambulanco<text:a xlink:href="http://reta-vortaro.de/revo/art/ambula.html#ambula.0o" xlink:type="simple"> r</text:a></text:p>
        <text:p text:style-name="Vortaro">एवं / एवम् (अव्य)<text:tab/>same<text:a xlink:href="http://reta-vortaro.de/revo/art/sam.html#sam.0a" xlink:type="simple"> r</text:a> tiel<text:a xlink:href="http://reta-vortaro.de/revo/art/tiel.html#tiel.0" xlink:type="simple"> r</text:a><text:a xlink:href="http://eo.wikipedia.org/wiki/Tiel" xlink:type="simple"> v</text:a>; kaj</text:p>
        <text:p text:style-name="Vortaro">एसिया<text:a xlink:href="http://ne.wikipedia.org/wiki/एसिया" xlink:type="simple"> v</text:a><text:a xlink:href="http://nepalisabdakos.com/index.php?srch_word=एसिया&amp;dictionary=HW" xlink:type="simple"> s</text:a> (ना)<text:tab/>Azio<text:a xlink:href="http://reta-vortaro.de/revo/art/azi.html#azi.A0o" xlink:type="simple"> r</text:a><text:a xlink:href="http://eo.wikipedia.org/wiki/Azio" xlink:type="simple"> v</text:a></text:p>
        <text:p text:style-name="Vortaro">एस्पेरान्तो<text:a xlink:href="http://ne.wikipedia.org/wiki/एस्पेरान्तो" xlink:type="simple"> v</text:a> (ना)<text:tab/>Esperanto<text:a xlink:href="http://reta-vortaro.de/revo/art/espera.html#espera.0o" xlink:type="simple"> r</text:a><text:a xlink:href="http://eo.wikipedia.org/wiki/Esperanto" xlink:type="simple"> v</text:a></text:p>
        <text:h text:outline-level="4" text:style-name="Vortaro4">ऐ</text:h>
        <text:p text:style-name="Vortaro">ऐँसेलु (ना)<text:tab/>frambo<text:a xlink:href="http://reta-vortaro.de/revo/art/framb.html#framb.0o" xlink:type="simple"> r</text:a><text:a xlink:href="http://eo.wikipedia.org/wiki/Frambo" xlink:type="simple"> v</text:a></text:p>
        <text:p text:style-name="Vortaro">ऐंठन (ना)<text:tab/>ĝena<text:a xlink:href="http://reta-vortaro.de/revo/art/gxen.html#gxen.0a" xlink:type="simple"> r</text:a> premo<text:a xlink:href="http://reta-vortaro.de/revo/art/prem.html#prem.0o" xlink:type="simple"> r</text:a><text:a xlink:href="http://eo.wikipedia.org/wiki/Premo" xlink:type="simple"> v</text:a></text:p>
        <text:p text:style-name="Vortaro">ऐंठ्नु (अक्रि)<text:tab/>ĝene<text:a xlink:href="http://reta-vortaro.de/revo/art/gxen.html#gxen.0a" xlink:type="simple"> r</text:a> premi<text:a xlink:href="http://reta-vortaro.de/revo/art/prem.html#prem.0i" xlink:type="simple"> r</text:a></text:p>
        <text:p text:style-name="Vortaro">ऐच्छिक (वि)<text:tab/>laŭvola</text:p>
        <text:p text:style-name="Vortaro">ऐ जन (अव्य)<text:tab/>same<text:a xlink:href="http://reta-vortaro.de/revo/art/sam.html#sam.0a" xlink:type="simple"> r</text:a> kiel<text:a xlink:href="http://reta-vortaro.de/revo/art/kiel.html#kiel.0" xlink:type="simple"> r</text:a><text:a xlink:href="http://eo.wikipedia.org/wiki/Kiel" xlink:type="simple"> v</text:a> supre<text:a xlink:href="http://reta-vortaro.de/revo/art/supr.html#supr.0e" xlink:type="simple"> r</text:a></text:p>
        <text:p text:style-name="Vortaro">ऐतिहासिक<text:a xlink:href="http://nepalisabdakos.com/index.php?srch_word=ऐतिहासिक&amp;dictionary=HW" xlink:type="simple"> s</text:a> (वि)<text:tab/>historia<text:a xlink:href="http://reta-vortaro.de/revo/art/histor.html#histor.0a" xlink:type="simple"> r</text:a><text:a xlink:href="http://eo.wikipedia.org/wiki/Historia" xlink:type="simple"> v</text:a></text:p>
        <text:p text:style-name="Vortaro">ऐन (ना)<text:tab/>akto<text:a xlink:href="http://reta-vortaro.de/revo/art/akt.html#akt.0o" xlink:type="simple"> r</text:a>, kodo<text:a xlink:href="http://reta-vortaro.de/revo/art/kod.html#kod.0o" xlink:type="simple"> r</text:a><text:a xlink:href="http://eo.wikipedia.org/wiki/Kodo" xlink:type="simple"> v</text:a></text:p>
        <text:p text:style-name="Vortaro">ऐना (ना)<text:tab/>spegulo<text:a xlink:href="http://reta-vortaro.de/revo/art/spegul.html#spegul.0o" xlink:type="simple"> r</text:a><text:a xlink:href="http://eo.wikipedia.org/wiki/Spegulo" xlink:type="simple"> v</text:a></text:p>
        <text:p text:style-name="Vortaro">ऐया (विबो)<text:tab/>aj!</text:p>
        <text:p text:style-name="Vortaro">ऐयासी (ना)<text:tab/>luksamo</text:p>
        <text:p text:style-name="Vortaro">ऐश्‍वर्य<text:a xlink:href="http://nepalisabdakos.com/index.php?srch_word=ऐश्वर्य&amp;dictionary=HW" xlink:type="simple"> s</text:a> (ना)<text:tab/>posedaĵaro</text:p>
        <text:p text:style-name="Vortaro">ऐस (ना)<text:tab/>lukso<text:a xlink:href="http://reta-vortaro.de/revo/art/luks.html#luks.0o" xlink:type="simple"> r</text:a><text:a xlink:href="http://eo.wikipedia.org/wiki/Lukso" xlink:type="simple"> v</text:a></text:p>
        <text:h text:outline-level="4" text:style-name="Vortaro4">ओ</text:h>
        <text:p text:style-name="Vortaro">ओ (विबो)<text:tab/>oh!</text:p>
        <text:p text:style-name="Vortaro">ओइरिनु (अक्रि)<text:tab/>verŝiĝi</text:p>
        <text:p text:style-name="Vortaro">ओइरिनु (सक्रि)<text:tab/>ekkuiri</text:p>
        <text:p text:style-name="Vortaro">ओइरो<text:a xlink:href="http://nepalisabdakos.com/index.php?srch_word=ओइरो&amp;dictionary=HW" xlink:type="simple"> s</text:a> (ना)<text:tab/>verŝiĝo</text:p>
        <text:p text:style-name="Vortaro">ओइलनु (अक्रि)<text:tab/>velki<text:a xlink:href="http://reta-vortaro.de/revo/art/velk.html#velk.0i" xlink:type="simple"> r</text:a></text:p>
        <text:p text:style-name="Vortaro">ओकल्नु (सक्रि)<text:tab/>vomi<text:a xlink:href="http://reta-vortaro.de/revo/art/vom.html#vom.0i" xlink:type="simple"> r</text:a><text:a xlink:href="http://eo.wikipedia.org/wiki/Vomi" xlink:type="simple"> v</text:a></text:p>
        <text:p text:style-name="Vortaro">ओखती<text:a xlink:href="http://nepalisabdakos.com/index.php?srch_word=ओखती&amp;dictionary=HW" xlink:type="simple"> s</text:a> (ना)<text:tab/>medikamento<text:a xlink:href="http://reta-vortaro.de/revo/art/medika1.html#medika1.0o" xlink:type="simple"> r</text:a><text:a xlink:href="http://eo.wikipedia.org/wiki/Medikamento" xlink:type="simple"> v</text:a></text:p>
        <text:p text:style-name="Vortaro">ओखर (ना)<text:tab/>juglando<text:a xlink:href="http://reta-vortaro.de/revo/art/juglan.html#juglan.0o" xlink:type="simple"> r</text:a><text:a xlink:href="http://eo.wikipedia.org/wiki/Juglando" xlink:type="simple"> v</text:a></text:p>
        <text:p text:style-name="Vortaro">ओखल (ना)<text:tab/>pistujo<text:a xlink:href="http://reta-vortaro.de/revo/art/pist.html#pist.0ujo" xlink:type="simple"> r</text:a><text:a xlink:href="http://eo.wikipedia.org/wiki/Pistujo" xlink:type="simple"> v</text:a></text:p>
        <text:p text:style-name="Vortaro">ओगट्नु (सक्रि)<text:tab/>okupi<text:a xlink:href="http://reta-vortaro.de/revo/art/okup.html#okup.0i" xlink:type="simple"> r</text:a></text:p>
        <text:p text:style-name="Vortaro">ओछयान (ना)<text:tab/>lito<text:a xlink:href="http://reta-vortaro.de/revo/art/lit.html#lit.0o" xlink:type="simple"> r</text:a><text:a xlink:href="http://eo.wikipedia.org/wiki/Lito" xlink:type="simple"> v</text:a></text:p>
        <text:p text:style-name="Vortaro">ओछ्याउनु (सक्रि)<text:tab/>sterni<text:a xlink:href="http://reta-vortaro.de/revo/art/stern.html#stern.0i" xlink:type="simple"> r</text:a>, kuŝigi<text:a xlink:href="http://reta-vortaro.de/revo/art/kusx.html#kusx.0igi" xlink:type="simple"> r</text:a></text:p>
        <text:p text:style-name="Vortaro">ओछ्याउने (ना)<text:tab/>matraco<text:a xlink:href="http://reta-vortaro.de/revo/art/matrac.html#matrac.0o" xlink:type="simple"> r</text:a><text:a xlink:href="http://eo.wikipedia.org/wiki/Matraco" xlink:type="simple"> v</text:a></text:p>
        <text:p text:style-name="Vortaro">ओज (ना)<text:tab/>brileco<text:a xlink:href="http://reta-vortaro.de/revo/art/bril.html#bril.0o" xlink:type="simple"> r</text:a></text:p>
        <text:p text:style-name="Vortaro">ओझेल<text:a xlink:href="http://nepalisabdakos.com/index.php?srch_word=ओझेल&amp;dictionary=HW" xlink:type="simple"> s</text:a> (ना)<text:tab/>malapero<text:a xlink:href="http://reta-vortaro.de/revo/art/aper.html#aper.mal0i" xlink:type="simple"> r</text:a></text:p>
        <text:p text:style-name="Vortaro">ओटा (प्रत्य)<text:tab/>peco<text:a xlink:href="http://reta-vortaro.de/revo/art/pec.html#pec.0o" xlink:type="simple"> r</text:a> (kvanto<text:a xlink:href="http://reta-vortaro.de/revo/art/kvant.html#kvant.0o" xlink:type="simple"> r</text:a><text:a xlink:href="http://eo.wikipedia.org/wiki/Kvanto" xlink:type="simple"> v</text:a>)</text:p>
        <text:p text:style-name="Vortaro">ओठ (ना)<text:tab/>lipo<text:a xlink:href="http://reta-vortaro.de/revo/art/lip.html#lip.0o" xlink:type="simple"> r</text:a><text:a xlink:href="http://eo.wikipedia.org/wiki/Lipo" xlink:type="simple"> v</text:a></text:p>
        <text:p text:style-name="Vortaro">ओठे (वि)<text:tab/>kverelema<text:a xlink:href="http://reta-vortaro.de/revo/art/kverel.html#kverel.0ema" xlink:type="simple"> r</text:a></text:p>
        <text:p text:style-name="Vortaro">ओड (ना)<text:tab/>subteno<text:a xlink:href="http://reta-vortaro.de/revo/art/ten.html#ten.sub0o" xlink:type="simple"> r</text:a></text:p>
        <text:p text:style-name="Vortaro">ओडार<text:a xlink:href="http://nepalisabdakos.com/index.php?srch_word=ओडार&amp;dictionary=HW" xlink:type="simple"> s</text:a> (ना)<text:tab/>kaverno<text:a xlink:href="http://reta-vortaro.de/revo/art/kavern.html#kavern.0o" xlink:type="simple"> r</text:a><text:a xlink:href="http://eo.wikipedia.org/wiki/Kaverno" xlink:type="simple"> v</text:a></text:p>
        <text:p text:style-name="Vortaro">ओढ्नु (सक्रि)<text:tab/>kovri<text:a xlink:href="http://reta-vortaro.de/revo/art/kovr.html#kovr.0i" xlink:type="simple"> r</text:a></text:p>
        <text:p text:style-name="Vortaro">ओढ्ने (ना)<text:tab/>ŝalo<text:a xlink:href="http://reta-vortaro.de/revo/art/sxal.html#sxal.0o" xlink:type="simple"> r</text:a></text:p>
        <text:p text:style-name="Vortaro">ओत (ना)<text:tab/>ŝirmilo<text:a xlink:href="http://reta-vortaro.de/revo/art/sxirm.html#sxirm.0ilo" xlink:type="simple"> r</text:a><text:a xlink:href="http://eo.wikipedia.org/wiki/Ŝirmilo" xlink:type="simple"> v</text:a>, ŝirmejo</text:p>
        <text:p text:style-name="Vortaro">ओतप्रोत<text:a xlink:href="http://nepalisabdakos.com/index.php?srch_word=ओतप्रोत&amp;dictionary=HW" xlink:type="simple"> s</text:a> (वि)<text:tab/>plena<text:a xlink:href="http://reta-vortaro.de/revo/art/plen.html#plen.0a" xlink:type="simple"> r</text:a><text:a xlink:href="http://eo.wikipedia.org/wiki/Plena" xlink:type="simple"> v</text:a>, dense<text:a xlink:href="http://reta-vortaro.de/revo/art/dens.html#dens.0a" xlink:type="simple"> r</text:a> miksita</text:p>
        <text:p text:style-name="Vortaro">ओथारो (ना)<text:tab/>kovado<text:a xlink:href="http://eo.wikipedia.org/wiki/Kovado" xlink:type="simple"> v</text:a></text:p>
        <text:p text:style-name="Vortaro">ओथ्रनु (सक्रि)<text:tab/>kovi<text:a xlink:href="http://reta-vortaro.de/revo/art/kov.html#kov.0i" xlink:type="simple"> r</text:a></text:p>
        <text:p text:style-name="Vortaro">ओभर कोट (ना)<text:tab/>palto<text:a xlink:href="http://reta-vortaro.de/revo/art/palt.html#palt.0o" xlink:type="simple"> r</text:a><text:a xlink:href="http://eo.wikipedia.org/wiki/Palto" xlink:type="simple"> v</text:a>, mantelo<text:a xlink:href="http://reta-vortaro.de/revo/art/mantel.html#mantel.0o" xlink:type="simple"> r</text:a><text:a xlink:href="http://eo.wikipedia.org/wiki/Mantelo" xlink:type="simple"> v</text:a></text:p>
        <text:p text:style-name="Vortaro">ओरालो<text:a xlink:href="http://nepalisabdakos.com/index.php?srch_word=ओरालो&amp;dictionary=HW" xlink:type="simple"> s</text:a> (ना)<text:tab/>malsupreniĝo</text:p>
        <text:p text:style-name="Vortaro">ओराल्नु (सक्रि)<text:tab/>malsuprenigi</text:p>
        <text:p text:style-name="Vortaro">ओर्लनु (अक्रि)<text:tab/>malsupreniri<text:a xlink:href="http://reta-vortaro.de/revo/art/ir.html#ir.malsupren0i" xlink:type="simple"> r</text:a></text:p>
        <text:p text:style-name="Vortaro">ओस (ना)<text:tab/>roso<text:a xlink:href="http://reta-vortaro.de/revo/art/ros.html#ros.0o" xlink:type="simple"> r</text:a><text:a xlink:href="http://eo.wikipedia.org/wiki/Roso" xlink:type="simple"> v</text:a> (matena<text:a xlink:href="http://reta-vortaro.de/revo/art/maten.html#maten.0o" xlink:type="simple"> r</text:a> akvogutoj)</text:p>
        <text:p text:style-name="Vortaro">ओसार्नु (सक्रि)<text:tab/>transporti<text:a xlink:href="http://reta-vortaro.de/revo/art/port.html#port.trans0i" xlink:type="simple"> r</text:a></text:p>
        <text:p text:style-name="Vortaro">ओसिनु (अक्रि)<text:tab/>malsekiĝi</text:p>
        <text:p text:style-name="Vortaro">ओसिलो (वि)<text:tab/>rosa<text:a xlink:href="http://reta-vortaro.de/revo/art/ros.html#ros.0o" xlink:type="simple"> r</text:a><text:a xlink:href="http://eo.wikipedia.org/wiki/Rosa" xlink:type="simple"> v</text:a>, malseka<text:a xlink:href="http://reta-vortaro.de/revo/art/sek.html#sek.mal0a" xlink:type="simple"> r</text:a></text:p>
        <text:p text:style-name="Vortaro">ओहदा<text:a xlink:href="http://nepalisabdakos.com/index.php?srch_word=ओहदा&amp;dictionary=HW" xlink:type="simple"> s</text:a> (ना)<text:tab/>titolo<text:a xlink:href="http://reta-vortaro.de/revo/art/titol.html#titol.0o" xlink:type="simple"> r</text:a><text:a xlink:href="http://eo.wikipedia.org/wiki/Titolo" xlink:type="simple"> v</text:a>, rango<text:a xlink:href="http://reta-vortaro.de/revo/art/rang.html#rang.0o" xlink:type="simple"> r</text:a><text:a xlink:href="http://eo.wikipedia.org/wiki/Rango" xlink:type="simple"> v</text:a></text:p>
        <text:p text:style-name="Vortaro">ओहोर दोहोर (ना)<text:tab/>veno<text:a xlink:href="http://reta-vortaro.de/revo/art/ven.html#ven.0i" xlink:type="simple"> r</text:a> kaj reveno<text:a xlink:href="http://reta-vortaro.de/revo/art/ven.html#ven.re0o" xlink:type="simple"> r</text:a></text:p>
        <text:h text:outline-level="4" text:style-name="Vortaro4">औ</text:h>
        <text:p text:style-name="Vortaro">औँठी<text:a xlink:href="http://nepalisabdakos.com/index.php?srch_word=औँठी&amp;dictionary=HW" xlink:type="simple"> s</text:a> / औंठी (ना)<text:tab/>ringo<text:a xlink:href="http://reta-vortaro.de/revo/art/ring.html#ring.0o" xlink:type="simple"> r</text:a><text:a xlink:href="http://eo.wikipedia.org/wiki/Ringo" xlink:type="simple"> v</text:a></text:p>
        <text:p text:style-name="Vortaro">औँठो / औंठो (ना)<text:tab/>dikfingro<text:a xlink:href="http://reta-vortaro.de/revo/art/fingr.html#fingr.dik0o" xlink:type="simple"> r</text:a><text:a xlink:href="http://eo.wikipedia.org/wiki/Dikfingro" xlink:type="simple"> v</text:a></text:p>
        <text:p text:style-name="Vortaro">औँला / औंला (ना)<text:tab/>fingro<text:a xlink:href="http://reta-vortaro.de/revo/art/fingr.html#fingr.0o" xlink:type="simple"> r</text:a><text:a xlink:href="http://eo.wikipedia.org/wiki/Fingro" xlink:type="simple"> v</text:a></text:p>
        <text:p text:style-name="Vortaro">औंसी (ना)<text:tab/>nova<text:a xlink:href="http://reta-vortaro.de/revo/art/nov.html#nov.0a" xlink:type="simple"> r</text:a><text:a xlink:href="http://eo.wikipedia.org/wiki/Nova" xlink:type="simple"> v</text:a> luno<text:a xlink:href="http://reta-vortaro.de/revo/art/lun.html#lun.0o" xlink:type="simple"> r</text:a><text:a xlink:href="http://eo.wikipedia.org/wiki/Luno" xlink:type="simple"> v</text:a>, malplenluno</text:p>
        <text:p text:style-name="Vortaro">औकात<text:a xlink:href="http://nepalisabdakos.com/index.php?srch_word=औकात&amp;dictionary=HW" xlink:type="simple"> s</text:a> (ना)<text:tab/>kapablo<text:a xlink:href="http://reta-vortaro.de/revo/art/kapabl.html#kapabl.0o" xlink:type="simple"> r</text:a></text:p>
        <text:p text:style-name="Vortaro">औचित्य (ना)<text:tab/>intenco<text:a xlink:href="http://reta-vortaro.de/revo/art/intenc.html#intenc.0o" xlink:type="simple"> r</text:a>, utileco<text:a xlink:href="http://reta-vortaro.de/revo/art/util.html#util.0o" xlink:type="simple"> r</text:a></text:p>
        <text:p text:style-name="Vortaro">औजार<text:a xlink:href="http://ne.wikipedia.org/wiki/औजार" xlink:type="simple"> v</text:a><text:a xlink:href="http://nepalisabdakos.com/index.php?srch_word=औजार&amp;dictionary=HW" xlink:type="simple"> s</text:a> (ना)<text:tab/>ilo, instrumento<text:a xlink:href="http://reta-vortaro.de/revo/art/instru2.html#instru2.0o" xlink:type="simple"> r</text:a><text:a xlink:href="http://eo.wikipedia.org/wiki/Instrumento" xlink:type="simple"> v</text:a></text:p>
        <text:p text:style-name="Vortaro">औडाहा (ना)<text:tab/>turmento<text:a xlink:href="http://reta-vortaro.de/revo/art/turmen.html#turmen.0o" xlink:type="simple"> r</text:a></text:p>
        <text:p text:style-name="Vortaro">औधी (क्रिवि)<text:tab/>tre, multege<text:a xlink:href="http://reta-vortaro.de/revo/art/mult.html#mult.0ego" xlink:type="simple"> r</text:a></text:p>
        <text:p text:style-name="Vortaro">औपचारिक<text:a xlink:href="http://nepalisabdakos.com/index.php?srch_word=औपचारिक&amp;dictionary=HW" xlink:type="simple"> s</text:a> (वि)<text:tab/>oficiala<text:a xlink:href="http://reta-vortaro.de/revo/art/oficia.html#oficia.0a" xlink:type="simple"> r</text:a>, solena<text:a xlink:href="http://reta-vortaro.de/revo/art/solen.html#solen.0a" xlink:type="simple"> r</text:a></text:p>
        <text:p text:style-name="Vortaro">औपचारिक<text:a xlink:href="http://nepalisabdakos.com/index.php?srch_word=औपचारिक&amp;dictionary=HW" xlink:type="simple"> s</text:a> भाषा<text:a xlink:href="http://ne.wikipedia.org/wiki/भाषा" xlink:type="simple"> v</text:a><text:a xlink:href="http://nepalisabdakos.com/index.php?srch_word=भाषा&amp;dictionary=HW" xlink:type="simple"> s</text:a> (ना)<text:tab/>oficiala<text:a xlink:href="http://reta-vortaro.de/revo/art/oficia.html#oficia.0a" xlink:type="simple"> r</text:a> lingvo<text:a xlink:href="http://reta-vortaro.de/revo/art/lingv.html#lingv.0o" xlink:type="simple"> r</text:a><text:a xlink:href="http://eo.wikipedia.org/wiki/Lingvo" xlink:type="simple"> v</text:a></text:p>
        <text:p text:style-name="Vortaro">औलो (ना)<text:tab/>malario<text:a xlink:href="http://reta-vortaro.de/revo/art/malari.html#malari.0o" xlink:type="simple"> r</text:a><text:a xlink:href="http://eo.wikipedia.org/wiki/Malario" xlink:type="simple"> v</text:a></text:p>
        <text:p text:style-name="Vortaro">औषधी<text:a xlink:href="http://nepalisabdakos.com/index.php?srch_word=औषधी&amp;dictionary=HW" xlink:type="simple"> s</text:a> (ना)<text:tab/>medikamento<text:a xlink:href="http://reta-vortaro.de/revo/art/medika1.html#medika1.0o" xlink:type="simple"> r</text:a><text:a xlink:href="http://eo.wikipedia.org/wiki/Medikamento" xlink:type="simple"> v</text:a></text:p>
        <text:p text:style-name="Vortaro">औषधी<text:a xlink:href="http://nepalisabdakos.com/index.php?srch_word=औषधी&amp;dictionary=HW" xlink:type="simple"> s</text:a> उपचार<text:a xlink:href="http://nepalisabdakos.com/index.php?srch_word=उपचार&amp;dictionary=HW" xlink:type="simple"> s</text:a> (ना)<text:tab/>kuracado<text:a xlink:href="http://reta-vortaro.de/revo/art/kurac.html#kurac.0ado" xlink:type="simple"> r</text:a><text:a xlink:href="http://eo.wikipedia.org/wiki/Kuracado" xlink:type="simple"> v</text:a></text:p>
        <text:p text:style-name="Vortaro">औसत (ना)<text:tab/>meznombro<text:a xlink:href="http://reta-vortaro.de/revo/art/nombr.html#nombr.mez0o" xlink:type="simple"> r</text:a><text:a xlink:href="http://eo.wikipedia.org/wiki/Meznombro" xlink:type="simple"> v</text:a></text:p>
        <text:p text:style-name="Vortaro">औसर (ना)<text:tab/>okazo<text:a xlink:href="http://reta-vortaro.de/revo/art/okaz.html#okaz.0o" xlink:type="simple"> r</text:a>, ŝanco<text:a xlink:href="http://reta-vortaro.de/revo/art/sxanc.html#sxanc.0o" xlink:type="simple"> r</text:a><text:a xlink:href="http://eo.wikipedia.org/wiki/Ŝanco" xlink:type="simple"> v</text:a></text:p>
        <text:h text:outline-level="4" text:style-name="Vortaro4">क</text:h>
        <text:p text:style-name="Vortaro">कक्ष<text:a xlink:href="http://nepalisabdakos.com/index.php?srch_word=कक्ष&amp;dictionary=HW" xlink:type="simple"> s</text:a> (ना)<text:tab/>ĉambro<text:a xlink:href="http://reta-vortaro.de/revo/art/cxambr.html#cxambr.0o" xlink:type="simple"> r</text:a><text:a xlink:href="http://eo.wikipedia.org/wiki/Ĉambro" xlink:type="simple"> v</text:a>; orbito<text:a xlink:href="http://reta-vortaro.de/revo/art/orbit.html#orbit.0o" xlink:type="simple"> r</text:a><text:a xlink:href="http://eo.wikipedia.org/wiki/Orbito" xlink:type="simple"> v</text:a></text:p>
        <text:p text:style-name="Vortaro">कक्षा<text:a xlink:href="http://nepalisabdakos.com/index.php?srch_word=कक्षा&amp;dictionary=HW" xlink:type="simple"> s</text:a> (ना)<text:tab/>klaso<text:a xlink:href="http://reta-vortaro.de/revo/art/klas.html#klas.0o" xlink:type="simple"> r</text:a><text:a xlink:href="http://eo.wikipedia.org/wiki/Klaso" xlink:type="simple"> v</text:a>, grado<text:a xlink:href="http://reta-vortaro.de/revo/art/grad.html#grad.0o" xlink:type="simple"> r</text:a><text:a xlink:href="http://eo.wikipedia.org/wiki/Grado" xlink:type="simple"> v</text:a>; nivelo<text:a xlink:href="http://reta-vortaro.de/revo/art/nivel.html#nivel.0o" xlink:type="simple"> r</text:a></text:p>
        <text:p text:style-name="Vortaro">कङ्कड (ना)<text:tab/>ŝtoneto<text:a xlink:href="http://reta-vortaro.de/revo/art/sxton.html#sxton.0eto" xlink:type="simple"> r</text:a></text:p>
        <text:p text:style-name="Vortaro">कङ्करिट (ना)<text:tab/>betono<text:a xlink:href="http://reta-vortaro.de/revo/art/beton.html#beton.0o" xlink:type="simple"> r</text:a><text:a xlink:href="http://eo.wikipedia.org/wiki/Betono" xlink:type="simple"> v</text:a></text:p>
        <text:p text:style-name="Vortaro">कङ्काल<text:a xlink:href="http://nepalisabdakos.com/index.php?srch_word=कङ्काल&amp;dictionary=HW" xlink:type="simple"> s</text:a> (ना)<text:tab/>skeleto<text:a xlink:href="http://reta-vortaro.de/revo/art/skelet.html#skelet.0o" xlink:type="simple"> r</text:a><text:a xlink:href="http://eo.wikipedia.org/wiki/Skeleto" xlink:type="simple"> v</text:a></text:p>
        <text:p text:style-name="Vortaro">कङ्गना (ना)<text:tab/>braceleto<text:a xlink:href="http://reta-vortaro.de/revo/art/bracel.html#bracel.0o" xlink:type="simple"> r</text:a></text:p>
        <text:p text:style-name="Vortaro">कङ्गारु (ना)<text:tab/>kanguruo<text:a xlink:href="http://reta-vortaro.de/revo/art/kangur.html#kangur.0o" xlink:type="simple"> r</text:a><text:a xlink:href="http://eo.wikipedia.org/wiki/Kanguruo" xlink:type="simple"> v</text:a></text:p>
        <text:p text:style-name="Vortaro">कङ्गाल<text:a xlink:href="http://nepalisabdakos.com/index.php?srch_word=कङ्गाल&amp;dictionary=HW" xlink:type="simple"> s</text:a> (वि)<text:tab/>malriĉega</text:p>
        <text:p text:style-name="Vortaro">कचकच<text:a xlink:href="http://nepalisabdakos.com/index.php?srch_word=कचकच&amp;dictionary=HW" xlink:type="simple"> s</text:a> (ना)<text:tab/>ĉagreno<text:a xlink:href="http://reta-vortaro.de/revo/art/cxagre.html#cxagre.0o" xlink:type="simple"> r</text:a>, grumblo<text:a xlink:href="http://reta-vortaro.de/revo/art/grumbl.html#grumbl.0i" xlink:type="simple"> r</text:a></text:p>
        <text:p text:style-name="Vortaro">कचिङ्गल (ना)<text:tab/>disputo<text:a xlink:href="http://reta-vortaro.de/revo/art/disput.html#disput.0o" xlink:type="simple"> r</text:a>, kverelo<text:a xlink:href="http://reta-vortaro.de/revo/art/kverel.html#kverel.0o" xlink:type="simple"> r</text:a><text:a xlink:href="http://eo.wikipedia.org/wiki/Kverelo" xlink:type="simple"> v</text:a></text:p>
        <text:p text:style-name="Vortaro">कचेट्नु (सक्रि)<text:tab/>sendi<text:a xlink:href="http://reta-vortaro.de/revo/art/send.html#send.0i" xlink:type="simple"> r</text:a> perforte<text:a xlink:href="http://reta-vortaro.de/revo/art/fort.html#fort.per0a" xlink:type="simple"> r</text:a></text:p>
        <text:p text:style-name="Vortaro">कचौरा<text:a xlink:href="http://nepalisabdakos.com/index.php?srch_word=कचौरा&amp;dictionary=HW" xlink:type="simple"> s</text:a> (ना)<text:tab/>bovlo<text:a xlink:href="http://reta-vortaro.de/revo/art/bovl.html#bovl.0o" xlink:type="simple"> r</text:a><text:a xlink:href="http://eo.wikipedia.org/wiki/Bovlo" xlink:type="simple"> v</text:a></text:p>
        <text:p text:style-name="Vortaro">कच्चा<text:a xlink:href="http://nepalisabdakos.com/index.php?srch_word=कच्चा&amp;dictionary=HW" xlink:type="simple"> s</text:a> (वि)<text:tab/>kruda<text:a xlink:href="http://reta-vortaro.de/revo/art/krud.html#krud.0a" xlink:type="simple"> r</text:a>, ne kuirita</text:p>
        <text:p text:style-name="Vortaro">कच्चा<text:a xlink:href="http://nepalisabdakos.com/index.php?srch_word=कच्चा&amp;dictionary=HW" xlink:type="simple"> s</text:a> पदार्थ<text:a xlink:href="http://nepalisabdakos.com/index.php?srch_word=पदार्थ&amp;dictionary=HW" xlink:type="simple"> s</text:a> (ना)<text:tab/>prilaborota materialo<text:a xlink:href="http://reta-vortaro.de/revo/art/materi1.html#materi1.0o" xlink:type="simple"> r</text:a><text:a xlink:href="http://eo.wikipedia.org/wiki/Materialo" xlink:type="simple"> v</text:a></text:p>
        <text:p text:style-name="Vortaro">कच्ची<text:a xlink:href="http://nepalisabdakos.com/index.php?srch_word=कच्ची&amp;dictionary=HW" xlink:type="simple"> s</text:a> (वि)<text:tab/>malfirma<text:a xlink:href="http://reta-vortaro.de/revo/art/firm.html#firm.mal0a" xlink:type="simple"> r</text:a>, kruda<text:a xlink:href="http://reta-vortaro.de/revo/art/krud.html#krud.0a" xlink:type="simple"> r</text:a></text:p>
        <text:p text:style-name="Vortaro">कछाड<text:a xlink:href="http://nepalisabdakos.com/index.php?srch_word=कछाड&amp;dictionary=HW" xlink:type="simple"> s</text:a> (ना)<text:tab/>koksotuko (por viroj<text:a xlink:href="http://reta-vortaro.de/revo/art/vir.html#vir.0o" xlink:type="simple"> r</text:a>)</text:p>
        <text:p text:style-name="Vortaro">कछुवा<text:a xlink:href="http://nepalisabdakos.com/index.php?srch_word=कछुवा&amp;dictionary=HW" xlink:type="simple"> s</text:a> (ना)<text:tab/>testudo<text:a xlink:href="http://reta-vortaro.de/revo/art/testud.html#testud.0o" xlink:type="simple"> r</text:a><text:a xlink:href="http://eo.wikipedia.org/wiki/Testudo" xlink:type="simple"> v</text:a></text:p>
        <text:p text:style-name="Vortaro">कजाउनु (सक्रि)<text:tab/>laborigi</text:p>
        <text:p text:style-name="Vortaro">कञ्चन<text:a xlink:href="http://nepalisabdakos.com/index.php?srch_word=कञ्चन&amp;dictionary=HW" xlink:type="simple"> s</text:a> (ना)<text:tab/>oro<text:a xlink:href="http://reta-vortaro.de/revo/art/or.html#or.0o" xlink:type="simple"> r</text:a><text:a xlink:href="http://eo.wikipedia.org/wiki/Oro" xlink:type="simple"> v</text:a></text:p>
        <text:p text:style-name="Vortaro">कञ्चन<text:a xlink:href="http://nepalisabdakos.com/index.php?srch_word=कञ्चन&amp;dictionary=HW" xlink:type="simple"> s</text:a> (वि)<text:tab/>pura<text:a xlink:href="http://reta-vortaro.de/revo/art/pur.html#pur.0a" xlink:type="simple"> r</text:a></text:p>
        <text:p text:style-name="Vortaro">कटनी (ना)<text:tab/>tranĉado<text:a xlink:href="http://eo.wikipedia.org/wiki/Tranĉado" xlink:type="simple"> v</text:a>; rikolto<text:a xlink:href="http://reta-vortaro.de/revo/art/rikolt.html#rikolt.0i" xlink:type="simple"> r</text:a><text:a xlink:href="http://eo.wikipedia.org/wiki/Rikolto" xlink:type="simple"> v</text:a></text:p>
        <text:p text:style-name="Vortaro">कटहर<text:a xlink:href="http://nepalisabdakos.com/index.php?srch_word=कटहर&amp;dictionary=HW" xlink:type="simple"> s</text:a> (ना)<text:tab/>jakvo (giganta<text:a xlink:href="http://reta-vortaro.de/revo/art/gigant.html#gigant.0a" xlink:type="simple"> r</text:a> frukto<text:a xlink:href="http://reta-vortaro.de/revo/art/frukt.html#frukt.0o" xlink:type="simple"> r</text:a><text:a xlink:href="http://eo.wikipedia.org/wiki/Frukto" xlink:type="simple"> v</text:a> simila<text:a xlink:href="http://reta-vortaro.de/revo/art/simil.html#simil.0a" xlink:type="simple"> r</text:a> al ananaso<text:a xlink:href="http://reta-vortaro.de/revo/art/ananas.html#ananas.0o" xlink:type="simple"> r</text:a><text:a xlink:href="http://eo.wikipedia.org/wiki/Ananaso" xlink:type="simple"> v</text:a>)</text:p>
        <text:p text:style-name="Vortaro">कटाक्ष<text:a xlink:href="http://nepalisabdakos.com/index.php?srch_word=कटाक्ष&amp;dictionary=HW" xlink:type="simple"> s</text:a> (ना)<text:tab/>flanka<text:a xlink:href="http://reta-vortaro.de/revo/art/flank.html#flank.0a" xlink:type="simple"> r</text:a> rigardo<text:a xlink:href="http://reta-vortaro.de/revo/art/rigard.html#rigard.0o" xlink:type="simple"> r</text:a> ,straba<text:a xlink:href="http://reta-vortaro.de/revo/art/strab.html#strab.0a" xlink:type="simple"> r</text:a> rigardo<text:a xlink:href="http://reta-vortaro.de/revo/art/rigard.html#rigard.0o" xlink:type="simple"> r</text:a></text:p>
        <text:p text:style-name="Vortaro">कटान<text:a xlink:href="http://nepalisabdakos.com/index.php?srch_word=कटान&amp;dictionary=HW" xlink:type="simple"> s</text:a> (ना)<text:tab/>tranĉado<text:a xlink:href="http://eo.wikipedia.org/wiki/Tranĉado" xlink:type="simple"> v</text:a></text:p>
        <text:p text:style-name="Vortaro">कटार / कटारी (ना)<text:tab/>ponardo<text:a xlink:href="http://reta-vortaro.de/revo/art/ponard.html#ponard.0o" xlink:type="simple"> r</text:a><text:a xlink:href="http://eo.wikipedia.org/wiki/Ponardo" xlink:type="simple"> v</text:a></text:p>
        <text:p text:style-name="Vortaro">कटाहा (वि)<text:tab/>malĝentila<text:a xlink:href="http://reta-vortaro.de/revo/art/gxenti.html#gxenti.mal0a" xlink:type="simple"> r</text:a>; envia<text:a xlink:href="http://reta-vortaro.de/revo/art/envi.html#envi.0o" xlink:type="simple"> r</text:a></text:p>
        <text:p text:style-name="Vortaro">कटि (ना)<text:tab/>talio<text:a xlink:href="http://reta-vortaro.de/revo/art/tali2.html#tali2.0o" xlink:type="simple"> r</text:a><text:a xlink:href="http://eo.wikipedia.org/wiki/Talio" xlink:type="simple"> v</text:a></text:p>
        <text:p text:style-name="Vortaro">कटिबद्ध (वि)<text:tab/>sindona<text:a xlink:href="http://reta-vortaro.de/revo/art/don.html#don.sin0a" xlink:type="simple"> r</text:a></text:p>
        <text:p text:style-name="Vortaro">कटु (वि)<text:tab/>amara<text:a xlink:href="http://reta-vortaro.de/revo/art/amar.html#amar.0a" xlink:type="simple"> r</text:a>; maldelikata<text:a xlink:href="http://reta-vortaro.de/revo/art/delika.html#delika.mal0a" xlink:type="simple"> r</text:a></text:p>
        <text:p text:style-name="Vortaro">कटुवाल<text:a xlink:href="http://nepalisabdakos.com/index.php?srch_word=कटुवाल&amp;dictionary=HW" xlink:type="simple"> s</text:a> (ना)<text:tab/>mesaĝisto</text:p>
        <text:p text:style-name="Vortaro">कटुस<text:a xlink:href="http://ne.wikipedia.org/wiki/कटुस" xlink:type="simple"> v</text:a><text:a xlink:href="http://nepalisabdakos.com/index.php?srch_word=कटुस&amp;dictionary=HW" xlink:type="simple"> s</text:a> (ना)<text:tab/>kaŝtano<text:a xlink:href="http://reta-vortaro.de/revo/art/kasxta.html#kasxta.0o" xlink:type="simple"> r</text:a></text:p>
        <text:p text:style-name="Vortaro">कटेरो<text:a xlink:href="http://nepalisabdakos.com/index.php?srch_word=कटेरो&amp;dictionary=HW" xlink:type="simple"> s</text:a> (ना)<text:tab/>bovejo</text:p>
        <text:p text:style-name="Vortaro">कटौरा / कटौरी (ना)<text:tab/>bovlo<text:a xlink:href="http://reta-vortaro.de/revo/art/bovl.html#bovl.0o" xlink:type="simple"> r</text:a><text:a xlink:href="http://eo.wikipedia.org/wiki/Bovlo" xlink:type="simple"> v</text:a></text:p>
        <text:p text:style-name="Vortaro">कट्कुरो (ना)<text:tab/>budo<text:a xlink:href="http://reta-vortaro.de/revo/art/bud.html#bud.0o" xlink:type="simple"> r</text:a></text:p>
        <text:p text:style-name="Vortaro">कट्टर<text:a xlink:href="http://nepalisabdakos.com/index.php?srch_word=कट्टर&amp;dictionary=HW" xlink:type="simple"> s</text:a> (वि)<text:tab/>ortodoksa<text:a xlink:href="http://reta-vortaro.de/revo/art/ortodo.html#ortodo.0a" xlink:type="simple"> r</text:a></text:p>
        <text:p text:style-name="Vortaro">कट्टु<text:a xlink:href="http://nepalisabdakos.com/index.php?srch_word=कट्टु&amp;dictionary=HW" xlink:type="simple"> s</text:a> (ना)<text:tab/>kalsono<text:a xlink:href="http://reta-vortaro.de/revo/art/kalson.html#kalson.0o" xlink:type="simple"> r</text:a><text:a xlink:href="http://eo.wikipedia.org/wiki/Kalsono" xlink:type="simple"> v</text:a>, ŝorto<text:a xlink:href="http://eo.wikipedia.org/wiki/Ŝorto" xlink:type="simple"> v</text:a></text:p>
        <text:p text:style-name="Vortaro">कठघरा (ना)<text:tab/>atestejo (en tribunalo<text:a xlink:href="http://reta-vortaro.de/revo/art/tribun1.html#tribun1.0o" xlink:type="simple"> r</text:a><text:a xlink:href="http://eo.wikipedia.org/wiki/Tribunalo" xlink:type="simple"> v</text:a>)</text:p>
        <text:p text:style-name="Vortaro">कठपुतली (ना)<text:tab/>pupo<text:a xlink:href="http://reta-vortaro.de/revo/art/pup.html#pup.0o" xlink:type="simple"> r</text:a><text:a xlink:href="http://eo.wikipedia.org/wiki/Pupo" xlink:type="simple"> v</text:a></text:p>
        <text:p text:style-name="Vortaro">कठालो<text:a xlink:href="http://nepalisabdakos.com/index.php?srch_word=कठालो&amp;dictionary=HW" xlink:type="simple"> s</text:a> (ना)<text:tab/>kolumo<text:a xlink:href="http://reta-vortaro.de/revo/art/kol.html#kol.0umo" xlink:type="simple"> r</text:a><text:a xlink:href="http://eo.wikipedia.org/wiki/Kolumo" xlink:type="simple"> v</text:a></text:p>
        <text:p text:style-name="Vortaro">कठिङ्ग्रिनु (अक्रि)<text:tab/>frostiĝi<text:a xlink:href="http://reta-vortaro.de/revo/art/frost.html#frost.0igxi" xlink:type="simple"> r</text:a></text:p>
        <text:p text:style-name="Vortaro">कठिन<text:a xlink:href="http://nepalisabdakos.com/index.php?srch_word=कठिन&amp;dictionary=HW" xlink:type="simple"> s</text:a> (वि)<text:tab/>malfacila<text:a xlink:href="http://reta-vortaro.de/revo/art/facil.html#facil.mal0a" xlink:type="simple"> r</text:a></text:p>
        <text:p text:style-name="Vortaro">कठै (विबो)<text:tab/>ho ve! kompatinde<text:a xlink:href="http://reta-vortaro.de/revo/art/kompat.html#kompat.0inda" xlink:type="simple"> r</text:a>!</text:p>
        <text:p text:style-name="Vortaro">कठोर<text:a xlink:href="http://nepalisabdakos.com/index.php?srch_word=कठोर&amp;dictionary=HW" xlink:type="simple"> s</text:a> (वि)<text:tab/>rigida<text:a xlink:href="http://reta-vortaro.de/revo/art/rigid.html#rigid.0a" xlink:type="simple"> r</text:a>, severa<text:a xlink:href="http://reta-vortaro.de/revo/art/sever.html#sever.0a" xlink:type="simple"> r</text:a></text:p>
        <text:p text:style-name="Vortaro">कडा (ना)<text:tab/>braceleto<text:a xlink:href="http://reta-vortaro.de/revo/art/bracel.html#bracel.0o" xlink:type="simple"> r</text:a></text:p>
        <text:p text:style-name="Vortaro">कडा (वि)<text:tab/>malmola<text:a xlink:href="http://reta-vortaro.de/revo/art/mol.html#mol.mal0a" xlink:type="simple"> r</text:a>, malfacila<text:a xlink:href="http://reta-vortaro.de/revo/art/facil.html#facil.mal0a" xlink:type="simple"> r</text:a></text:p>
        <text:p text:style-name="Vortaro">कण (ना)<text:tab/>grajno<text:a xlink:href="http://reta-vortaro.de/revo/art/grajn.html#grajn.0o" xlink:type="simple"> r</text:a><text:a xlink:href="http://eo.wikipedia.org/wiki/Grajno" xlink:type="simple"> v</text:a>, peceto<text:a xlink:href="http://reta-vortaro.de/revo/art/pec.html#pec.0eto" xlink:type="simple"> r</text:a>, partiklo<text:a xlink:href="http://reta-vortaro.de/revo/art/partik2.html#partik2.0o" xlink:type="simple"> r</text:a><text:a xlink:href="http://eo.wikipedia.org/wiki/Partiklo" xlink:type="simple"> v</text:a></text:p>
        <text:p text:style-name="Vortaro">कण्ठ<text:a xlink:href="http://nepalisabdakos.com/index.php?srch_word=कण्ठ&amp;dictionary=HW" xlink:type="simple"> s</text:a> (क्रिवि)<text:tab/>parkere<text:a xlink:href="http://reta-vortaro.de/revo/art/parker.html#parker.0e" xlink:type="simple"> r</text:a></text:p>
        <text:p text:style-name="Vortaro">कण्ठ<text:a xlink:href="http://nepalisabdakos.com/index.php?srch_word=कण्ठ&amp;dictionary=HW" xlink:type="simple"> s</text:a> (ना)<text:tab/>gorĝo<text:a xlink:href="http://reta-vortaro.de/revo/art/gorgx.html#gorgx.0o" xlink:type="simple"> r</text:a><text:a xlink:href="http://eo.wikipedia.org/wiki/Gorĝo" xlink:type="simple"> v</text:a></text:p>
        <text:p text:style-name="Vortaro">कण्ठहार (ना)<text:tab/>koliero<text:a xlink:href="http://reta-vortaro.de/revo/art/kolier.html#kolier.0o" xlink:type="simple"> r</text:a>, kolĉeno</text:p>
        <text:p text:style-name="Vortaro">कता (क्रिवि)<text:tab/>kie, kien<text:a xlink:href="http://reta-vortaro.de/revo/art/kie.html#kie.0n" xlink:type="simple"> r</text:a></text:p>
        <text:p text:style-name="Vortaro">कति (वि)<text:tab/>kiom<text:a xlink:href="http://reta-vortaro.de/revo/art/kiom.html#kiom.0" xlink:type="simple"> r</text:a></text:p>
        <text:p text:style-name="Vortaro">कतिपय<text:a xlink:href="http://nepalisabdakos.com/index.php?srch_word=कतिपय&amp;dictionary=HW" xlink:type="simple"> s</text:a> (वि)<text:tab/>kelka<text:a xlink:href="http://reta-vortaro.de/revo/art/kelk.html#kelk.0a" xlink:type="simple"> r</text:a>, kelkaj<text:a xlink:href="http://reta-vortaro.de/revo/art/kelk.html#kelk.0aj" xlink:type="simple"> r</text:a></text:p>
        <text:p text:style-name="Vortaro">कतै (क्रिवि)<text:tab/>ie</text:p>
        <text:p text:style-name="Vortaro">कत्ति (क्रिवि)<text:tab/>iom; tre multe<text:a xlink:href="http://reta-vortaro.de/revo/art/mult.html#mult.0e" xlink:type="simple"> r</text:a></text:p>
        <text:p text:style-name="Vortaro">कत्रनु (सक्रि)<text:tab/>tondi<text:a xlink:href="http://reta-vortaro.de/revo/art/tond.html#tond.0i" xlink:type="simple"> r</text:a></text:p>
        <text:p text:style-name="Vortaro">कत्रो<text:a xlink:href="http://nepalisabdakos.com/index.php?srch_word=कत्रो&amp;dictionary=HW" xlink:type="simple"> s</text:a> (वि)<text:tab/>kiel<text:a xlink:href="http://reta-vortaro.de/revo/art/kiel.html#kiel.0" xlink:type="simple"> r</text:a><text:a xlink:href="http://eo.wikipedia.org/wiki/Kiel" xlink:type="simple"> v</text:a> granda<text:a xlink:href="http://reta-vortaro.de/revo/art/grand.html#grand.0a" xlink:type="simple"> r</text:a>; tre granda<text:a xlink:href="http://reta-vortaro.de/revo/art/grand.html#grand.0a" xlink:type="simple"> r</text:a></text:p>
        <text:p text:style-name="Vortaro">कत्ला (ना)<text:tab/>skvamo<text:a xlink:href="http://reta-vortaro.de/revo/art/skvam.html#skvam.0o" xlink:type="simple"> r</text:a><text:a xlink:href="http://eo.wikipedia.org/wiki/Skvamo" xlink:type="simple"> v</text:a></text:p>
        <text:p text:style-name="Vortaro">कथन (ना)<text:tab/>diraĵo<text:a xlink:href="http://reta-vortaro.de/revo/art/dir.html#dir.0o" xlink:type="simple"> r</text:a>, rakonto<text:a xlink:href="http://reta-vortaro.de/revo/art/rakont.html#rakont.0o" xlink:type="simple"> r</text:a><text:a xlink:href="http://eo.wikipedia.org/wiki/Rakonto" xlink:type="simple"> v</text:a></text:p>
        <text:p text:style-name="Vortaro">कथा (ना)<text:tab/>rakonto<text:a xlink:href="http://reta-vortaro.de/revo/art/rakont.html#rakont.0o" xlink:type="simple"> r</text:a><text:a xlink:href="http://eo.wikipedia.org/wiki/Rakonto" xlink:type="simple"> v</text:a>, fabelo<text:a xlink:href="http://reta-vortaro.de/revo/art/fabel.html#fabel.0o" xlink:type="simple"> r</text:a><text:a xlink:href="http://eo.wikipedia.org/wiki/Fabelo" xlink:type="simple"> v</text:a>, novelo<text:a xlink:href="http://reta-vortaro.de/revo/art/novel.html#novel.0o" xlink:type="simple"> r</text:a><text:a xlink:href="http://eo.wikipedia.org/wiki/Novelo" xlink:type="simple"> v</text:a></text:p>
        <text:p text:style-name="Vortaro">कथित<text:a xlink:href="http://nepalisabdakos.com/index.php?srch_word=कथित&amp;dictionary=HW" xlink:type="simple"> s</text:a> (वि)<text:tab/>menciita, tiel<text:a xlink:href="http://reta-vortaro.de/revo/art/tiel.html#tiel.0" xlink:type="simple"> r</text:a><text:a xlink:href="http://eo.wikipedia.org/wiki/Tiel" xlink:type="simple"> v</text:a> nomata</text:p>
        <text:p text:style-name="Vortaro">कथ्नु (सक्रि)<text:tab/>rakonti<text:a xlink:href="http://reta-vortaro.de/revo/art/rakont.html#rakont.0i" xlink:type="simple"> r</text:a></text:p>
        <text:p text:style-name="Vortaro">कद (ना)<text:tab/>alteco<text:a xlink:href="http://reta-vortaro.de/revo/art/alt.html#alt.0eco" xlink:type="simple"> r</text:a><text:a xlink:href="http://eo.wikipedia.org/wiki/Alteco" xlink:type="simple"> v</text:a> de homo<text:a xlink:href="http://reta-vortaro.de/revo/art/hom.html#hom.0o" xlink:type="simple"> r</text:a><text:a xlink:href="http://eo.wikipedia.org/wiki/Homo" xlink:type="simple"> v</text:a>, staturo<text:a xlink:href="http://reta-vortaro.de/revo/art/statur.html#statur.0o" xlink:type="simple"> r</text:a></text:p>
        <text:p text:style-name="Vortaro">कदम (ना)<text:tab/>paŝo<text:a xlink:href="http://reta-vortaro.de/revo/art/pasx.html#pasx.0o" xlink:type="simple"> r</text:a></text:p>
        <text:p text:style-name="Vortaro">कदापि<text:a xlink:href="http://nepalisabdakos.com/index.php?srch_word=कदापि&amp;dictionary=HW" xlink:type="simple"> s</text:a> (क्रिवि)<text:tab/>neniam<text:a xlink:href="http://reta-vortaro.de/revo/art/neniam.html#neniam.0" xlink:type="simple"> r</text:a></text:p>
        <text:p text:style-name="Vortaro">कनसुत्ले (ना)<text:tab/>skolopendro<text:a xlink:href="http://reta-vortaro.de/revo/art/skolop1.html#skolop1.0o" xlink:type="simple"> r</text:a><text:a xlink:href="http://eo.wikipedia.org/wiki/Skolopendro" xlink:type="simple"> v</text:a></text:p>
        <text:p text:style-name="Vortaro">कनिष्ठ<text:a xlink:href="http://nepalisabdakos.com/index.php?srch_word=कनिष्ठ&amp;dictionary=HW" xlink:type="simple"> s</text:a> (वि)<text:tab/>plej<text:a xlink:href="http://reta-vortaro.de/revo/art/plej.html#plej.0" xlink:type="simple"> r</text:a> juna<text:a xlink:href="http://reta-vortaro.de/revo/art/jun.html#jun.0a" xlink:type="simple"> r</text:a>, plej<text:a xlink:href="http://reta-vortaro.de/revo/art/plej.html#plej.0" xlink:type="simple"> r</text:a> malaltnivela</text:p>
        <text:p text:style-name="Vortaro">कन्चट<text:a xlink:href="http://nepalisabdakos.com/index.php?srch_word=कन्चट&amp;dictionary=HW" xlink:type="simple"> s</text:a> / कनपट (ना)<text:tab/>tempio<text:a xlink:href="http://reta-vortaro.de/revo/art/tempi.html#tempi.0o" xlink:type="simple"> r</text:a></text:p>
        <text:p text:style-name="Vortaro">कन्जुस (वि)<text:tab/>avara<text:a xlink:href="http://reta-vortaro.de/revo/art/avar.html#avar.0a" xlink:type="simple"> r</text:a></text:p>
        <text:p text:style-name="Vortaro">कन्डम<text:a xlink:href="http://nepalisabdakos.com/index.php?srch_word=कन्डम&amp;dictionary=HW" xlink:type="simple"> s</text:a> (ना)<text:tab/>kondomo<text:a xlink:href="http://reta-vortaro.de/revo/art/kondom.html#kondom.0o" xlink:type="simple"> r</text:a><text:a xlink:href="http://eo.wikipedia.org/wiki/Kondomo" xlink:type="simple"> v</text:a></text:p>
        <text:p text:style-name="Vortaro">कन्डो (ना)<text:tab/>dorso<text:a xlink:href="http://reta-vortaro.de/revo/art/dors.html#dors.0o" xlink:type="simple"> r</text:a><text:a xlink:href="http://eo.wikipedia.org/wiki/Dorso" xlink:type="simple"> v</text:a>; pugo<text:a xlink:href="http://reta-vortaro.de/revo/art/pug.html#pug.0o" xlink:type="simple"> r</text:a><text:a xlink:href="http://eo.wikipedia.org/wiki/Pugo" xlink:type="simple"> v</text:a></text:p>
        <text:p text:style-name="Vortaro">कन्तबिजोग (ना)<text:tab/>katastrofo<text:a xlink:href="http://reta-vortaro.de/revo/art/katast.html#katast.0o" xlink:type="simple"> r</text:a><text:a xlink:href="http://eo.wikipedia.org/wiki/Katastrofo" xlink:type="simple"> v</text:a></text:p>
        <text:p text:style-name="Vortaro">कन्तुर<text:a xlink:href="http://nepalisabdakos.com/index.php?srch_word=कन्तुर&amp;dictionary=HW" xlink:type="simple"> s</text:a> (ना)<text:tab/>monkesto<text:a xlink:href="http://reta-vortaro.de/revo/art/kest.html#kest.mon0o" xlink:type="simple"> r</text:a></text:p>
        <text:p text:style-name="Vortaro">कन्दमूल<text:a xlink:href="http://nepalisabdakos.com/index.php?srch_word=कन्दमूल&amp;dictionary=HW" xlink:type="simple"> s</text:a> (ना)<text:tab/>rizomo<text:a xlink:href="http://reta-vortaro.de/revo/art/rizom.html#rizom.0o" xlink:type="simple"> r</text:a><text:a xlink:href="http://eo.wikipedia.org/wiki/Rizomo" xlink:type="simple"> v</text:a> (manĝebla sovaĝa<text:a xlink:href="http://reta-vortaro.de/revo/art/sovagx.html#sovagx.0a" xlink:type="simple"> r</text:a> radiko<text:a xlink:href="http://reta-vortaro.de/revo/art/radik.html#radik.0o" xlink:type="simple"> r</text:a><text:a xlink:href="http://eo.wikipedia.org/wiki/Radiko" xlink:type="simple"> v</text:a>)</text:p>
        <text:p text:style-name="Vortaro">कन्दरा<text:a xlink:href="http://nepalisabdakos.com/index.php?srch_word=कन्दरा&amp;dictionary=HW" xlink:type="simple"> s</text:a> (ना)<text:tab/>groto<text:a xlink:href="http://reta-vortaro.de/revo/art/grot.html#grot.0o" xlink:type="simple"> r</text:a><text:a xlink:href="http://eo.wikipedia.org/wiki/Groto" xlink:type="simple"> v</text:a></text:p>
        <text:p text:style-name="Vortaro">कन्नु (अक्रि)<text:tab/>ĝemi<text:a xlink:href="http://reta-vortaro.de/revo/art/gxem.html#gxem.0i" xlink:type="simple"> r</text:a></text:p>
        <text:p text:style-name="Vortaro">कन्या<text:a xlink:href="http://nepalisabdakos.com/index.php?srch_word=कन्या&amp;dictionary=HW" xlink:type="simple"> s</text:a> (ना)<text:tab/>fraŭlino<text:a xlink:href="http://reta-vortaro.de/revo/art/frauxl.html#frauxl.0ino" xlink:type="simple"> r</text:a><text:a xlink:href="http://eo.wikipedia.org/wiki/Fraŭlino" xlink:type="simple"> v</text:a>, virgulino<text:a xlink:href="http://reta-vortaro.de/revo/art/virg.html#virg.V0ulino" xlink:type="simple"> r</text:a><text:a xlink:href="http://eo.wikipedia.org/wiki/Virgulino" xlink:type="simple"> v</text:a>; Virgulino<text:a xlink:href="http://reta-vortaro.de/revo/art/virg.html#virg.V0ulino" xlink:type="simple"> r</text:a><text:a xlink:href="http://eo.wikipedia.org/wiki/Virgulino" xlink:type="simple"> v</text:a> (zodiako<text:a xlink:href="http://reta-vortaro.de/revo/art/zodiak.html#zodiak.0o" xlink:type="simple"> r</text:a><text:a xlink:href="http://eo.wikipedia.org/wiki/Zodiako" xlink:type="simple"> v</text:a>)</text:p>
        <text:p text:style-name="Vortaro">कन्यादान (ना)<text:tab/>edzinigo<text:a xlink:href="http://reta-vortaro.de/revo/art/edz.html#edz.0inigi" xlink:type="simple"> r</text:a> (knabinon<text:a xlink:href="http://reta-vortaro.de/revo/art/knab.html#knab.0ino" xlink:type="simple"> r</text:a> al iu)</text:p>
        <text:p text:style-name="Vortaro">कन् सिरी (ना)<text:tab/>orelharo, tempilharo</text:p>
        <text:p text:style-name="Vortaro">कप (ना)<text:tab/>taso<text:a xlink:href="http://reta-vortaro.de/revo/art/tas.html#tas.0o" xlink:type="simple"> r</text:a><text:a xlink:href="http://eo.wikipedia.org/wiki/Taso" xlink:type="simple"> v</text:a></text:p>
        <text:p text:style-name="Vortaro">कपट (ना)<text:tab/>trompo<text:a xlink:href="http://reta-vortaro.de/revo/art/tromp.html#tromp.0a" xlink:type="simple"> r</text:a><text:a xlink:href="http://eo.wikipedia.org/wiki/Trompo" xlink:type="simple"> v</text:a>, ruzeco<text:a xlink:href="http://reta-vortaro.de/revo/art/ruz.html#ruz.0o0ajxo" xlink:type="simple"> r</text:a></text:p>
        <text:p text:style-name="Vortaro">कपडा<text:a xlink:href="http://nepalisabdakos.com/index.php?srch_word=कपडा&amp;dictionary=HW" xlink:type="simple"> s</text:a> (ना)<text:tab/>tolo<text:a xlink:href="http://reta-vortaro.de/revo/art/tol.html#tol.0o" xlink:type="simple"> r</text:a><text:a xlink:href="http://eo.wikipedia.org/wiki/Tolo" xlink:type="simple"> v</text:a>, ŝtofo<text:a xlink:href="http://reta-vortaro.de/revo/art/sxtof.html#sxtof.0o" xlink:type="simple"> r</text:a><text:a xlink:href="http://eo.wikipedia.org/wiki/Ŝtofo" xlink:type="simple"> v</text:a></text:p>
        <text:p text:style-name="Vortaro">कपर्दी<text:a xlink:href="http://nepalisabdakos.com/index.php?srch_word=कपर्दी&amp;dictionary=HW" xlink:type="simple"> s</text:a> (ना)<text:tab/>ludo<text:a xlink:href="http://reta-vortaro.de/revo/art/lud.html#lud.0o" xlink:type="simple"> r</text:a><text:a xlink:href="http://eo.wikipedia.org/wiki/Ludo" xlink:type="simple"> v</text:a> simila<text:a xlink:href="http://reta-vortaro.de/revo/art/simil.html#simil.0a" xlink:type="simple"> r</text:a> al lukto<text:a xlink:href="http://reta-vortaro.de/revo/art/lukt.html#lukt.0i" xlink:type="simple"> r</text:a><text:a xlink:href="http://eo.wikipedia.org/wiki/Lukto" xlink:type="simple"> v</text:a></text:p>
        <text:p text:style-name="Vortaro">कपाल<text:a xlink:href="http://nepalisabdakos.com/index.php?srch_word=कपाल&amp;dictionary=HW" xlink:type="simple"> s</text:a> (ना)<text:tab/>frunto<text:a xlink:href="http://reta-vortaro.de/revo/art/frunt.html#frunt.0o" xlink:type="simple"> r</text:a><text:a xlink:href="http://eo.wikipedia.org/wiki/Frunto" xlink:type="simple"> v</text:a>; hararo<text:a xlink:href="http://reta-vortaro.de/revo/art/har.html#har.0aro" xlink:type="simple"> r</text:a><text:a xlink:href="http://eo.wikipedia.org/wiki/Hararo" xlink:type="simple"> v</text:a></text:p>
        <text:p text:style-name="Vortaro">कपास<text:a xlink:href="http://nepalisabdakos.com/index.php?srch_word=कपास&amp;dictionary=HW" xlink:type="simple"> s</text:a> (ना)<text:tab/>kotono<text:a xlink:href="http://reta-vortaro.de/revo/art/koton.html#koton.0o" xlink:type="simple"> r</text:a><text:a xlink:href="http://eo.wikipedia.org/wiki/Kotono" xlink:type="simple"> v</text:a></text:p>
        <text:p text:style-name="Vortaro">कपूत (ना)<text:tab/>fi-filo<text:a xlink:href="http://reta-vortaro.de/revo/art/fil.html#fil.0o" xlink:type="simple"> r</text:a><text:a xlink:href="http://eo.wikipedia.org/wiki/Filo" xlink:type="simple"> v</text:a></text:p>
        <text:p text:style-name="Vortaro">कपूर (ना)<text:tab/>kamforo<text:a xlink:href="http://reta-vortaro.de/revo/art/kamfor.html#kamfor.0o" xlink:type="simple"> r</text:a><text:a xlink:href="http://eo.wikipedia.org/wiki/Kamforo" xlink:type="simple"> v</text:a></text:p>
        <text:p text:style-name="Vortaro">कप्तान<text:a xlink:href="http://nepalisabdakos.com/index.php?srch_word=कप्तान&amp;dictionary=HW" xlink:type="simple"> s</text:a> (ना)<text:tab/>kapitano<text:a xlink:href="http://reta-vortaro.de/revo/art/kapita1.html#kapita1.0o" xlink:type="simple"> r</text:a><text:a xlink:href="http://eo.wikipedia.org/wiki/Kapitano" xlink:type="simple"> v</text:a>, teamestro</text:p>
        <text:p text:style-name="Vortaro">कप्नु (सक्रि)<text:tab/>ĉizi<text:a xlink:href="http://reta-vortaro.de/revo/art/cxiz.html#cxiz.0i" xlink:type="simple"> r</text:a></text:p>
        <text:p text:style-name="Vortaro">कफ (ना)<text:tab/>muko<text:a xlink:href="http://reta-vortaro.de/revo/art/muk.html#muk.0o" xlink:type="simple"> r</text:a></text:p>
        <text:p text:style-name="Vortaro">कफी (ना)<text:tab/>kafo<text:a xlink:href="http://reta-vortaro.de/revo/art/kaf.html#kaf.0o" xlink:type="simple"> r</text:a><text:a xlink:href="http://eo.wikipedia.org/wiki/Kafo" xlink:type="simple"> v</text:a></text:p>
        <text:p text:style-name="Vortaro">कबर (ना)<text:tab/>tombo<text:a xlink:href="http://reta-vortaro.de/revo/art/tomb.html#tomb.0o" xlink:type="simple"> r</text:a><text:a xlink:href="http://eo.wikipedia.org/wiki/Tombo" xlink:type="simple"> v</text:a></text:p>
        <text:p text:style-name="Vortaro">कबिला (ना)<text:tab/>nomado<text:a xlink:href="http://reta-vortaro.de/revo/art/nomad.html#nomad.0o" xlink:type="simple"> r</text:a><text:a xlink:href="http://eo.wikipedia.org/wiki/Nomado" xlink:type="simple"> v</text:a></text:p>
        <text:p text:style-name="Vortaro">कबुल<text:a xlink:href="http://nepalisabdakos.com/index.php?srch_word=कबुल&amp;dictionary=HW" xlink:type="simple"> s</text:a> (ना)<text:tab/>promeso<text:a xlink:href="http://reta-vortaro.de/revo/art/promes.html#promes.0o" xlink:type="simple"> r</text:a><text:a xlink:href="http://eo.wikipedia.org/wiki/Promeso" xlink:type="simple"> v</text:a>, interkonsento<text:a xlink:href="http://reta-vortaro.de/revo/art/konsen.html#konsen.inter0o" xlink:type="simple"> r</text:a></text:p>
        <text:p text:style-name="Vortaro">कबुलियत (ना)<text:tab/>kontrakto<text:a xlink:href="http://reta-vortaro.de/revo/art/kontra3.html#kontra3.0o" xlink:type="simple"> r</text:a><text:a xlink:href="http://eo.wikipedia.org/wiki/Kontrakto" xlink:type="simple"> v</text:a></text:p>
        <text:p text:style-name="Vortaro">कबुल्नु (सक्रि)<text:tab/>promesi<text:a xlink:href="http://reta-vortaro.de/revo/art/promes.html#promes.0i" xlink:type="simple"> r</text:a></text:p>
        <text:p text:style-name="Vortaro">कब्जा<text:a xlink:href="http://nepalisabdakos.com/index.php?srch_word=कब्जा&amp;dictionary=HW" xlink:type="simple"> s</text:a> (ना)<text:tab/>regado<text:a xlink:href="http://reta-vortaro.de/revo/art/reg.html#reg.0ado" xlink:type="simple"> r</text:a>; ĉarniro<text:a xlink:href="http://reta-vortaro.de/revo/art/cxarni.html#cxarni.0o" xlink:type="simple"> r</text:a><text:a xlink:href="http://eo.wikipedia.org/wiki/Ĉarniro" xlink:type="simple"> v</text:a></text:p>
        <text:p text:style-name="Vortaro">कब्जियत<text:a xlink:href="http://nepalisabdakos.com/index.php?srch_word=कब्जियत&amp;dictionary=HW" xlink:type="simple"> s</text:a> (ना)<text:tab/>mallakso<text:a xlink:href="http://reta-vortaro.de/revo/art/laks.html#laks.mal0o" xlink:type="simple"> r</text:a></text:p>
        <text:p text:style-name="Vortaro">कम (वि)<text:tab/>malmulta<text:a xlink:href="http://reta-vortaro.de/revo/art/mult.html#mult.mal0a" xlink:type="simple"> r</text:a></text:p>
        <text:p text:style-name="Vortaro">कमजोर<text:a xlink:href="http://nepalisabdakos.com/index.php?srch_word=कमजोर&amp;dictionary=HW" xlink:type="simple"> s</text:a> (वि)<text:tab/>malforta<text:a xlink:href="http://reta-vortaro.de/revo/art/fort.html#fort.mal0a" xlink:type="simple"> r</text:a></text:p>
        <text:p text:style-name="Vortaro">कमर (ना)<text:tab/>talio<text:a xlink:href="http://reta-vortaro.de/revo/art/tali2.html#tali2.0o" xlink:type="simple"> r</text:a><text:a xlink:href="http://eo.wikipedia.org/wiki/Talio" xlink:type="simple"> v</text:a></text:p>
        <text:p text:style-name="Vortaro">कमर पेटी<text:a xlink:href="http://nepalisabdakos.com/index.php?srch_word=पेटी&amp;dictionary=HW" xlink:type="simple"> s</text:a> (ना)<text:tab/>talizono</text:p>
        <text:p text:style-name="Vortaro">कमल (ना)<text:tab/>lotuso<text:a xlink:href="http://reta-vortaro.de/revo/art/lotus.html#lotus.0o" xlink:type="simple"> r</text:a></text:p>
        <text:p text:style-name="Vortaro">कमल पित्त (ना)<text:tab/>flavmalsano<text:a xlink:href="http://reta-vortaro.de/revo/art/san.html#san.flavmal0o" xlink:type="simple"> r</text:a></text:p>
        <text:p text:style-name="Vortaro">कमलो<text:a xlink:href="http://nepalisabdakos.com/index.php?srch_word=कमलो&amp;dictionary=HW" xlink:type="simple"> s</text:a> (वि)<text:tab/>mola<text:a xlink:href="http://reta-vortaro.de/revo/art/mol.html#mol.0a" xlink:type="simple"> r</text:a></text:p>
        <text:p text:style-name="Vortaro">कमसल<text:a xlink:href="http://nepalisabdakos.com/index.php?srch_word=कमसल&amp;dictionary=HW" xlink:type="simple"> s</text:a> (वि)<text:tab/>malbonkvalita</text:p>
        <text:p text:style-name="Vortaro">कमसेकम<text:a xlink:href="http://nepalisabdakos.com/index.php?srch_word=कमसेकम&amp;dictionary=HW" xlink:type="simple"> s</text:a> (क्रिवि)<text:tab/>almenaŭ<text:a xlink:href="http://reta-vortaro.de/revo/art/almena.html#almena.0" xlink:type="simple"> r</text:a></text:p>
        <text:p text:style-name="Vortaro">कमाइ<text:a xlink:href="http://nepalisabdakos.com/index.php?srch_word=कमाइ&amp;dictionary=HW" xlink:type="simple"> s</text:a> (ना)<text:tab/>gajno<text:a xlink:href="http://reta-vortaro.de/revo/art/gajn.html#gajn.0o" xlink:type="simple"> r</text:a></text:p>
        <text:p text:style-name="Vortaro">कमाउनु<text:a xlink:href="http://nepalisabdakos.com/index.php?srch_word=कमाउनु&amp;dictionary=HW" xlink:type="simple"> s</text:a> (सक्रि)<text:tab/>gajni<text:a xlink:href="http://reta-vortaro.de/revo/art/gajn.html#gajn.0i" xlink:type="simple"> r</text:a></text:p>
        <text:p text:style-name="Vortaro">कमान (ना)<text:tab/>pafarko<text:a xlink:href="http://reta-vortaro.de/revo/art/ark.html#ark.paf0o" xlink:type="simple"> r</text:a><text:a xlink:href="http://eo.wikipedia.org/wiki/Pafarko" xlink:type="simple"> v</text:a></text:p>
        <text:p text:style-name="Vortaro">कमान्डर<text:a xlink:href="http://nepalisabdakos.com/index.php?srch_word=कमान्डर&amp;dictionary=HW" xlink:type="simple"> s</text:a> (ना)<text:tab/>komandoro<text:a xlink:href="http://reta-vortaro.de/revo/art/komand2.html#komand2.0o" xlink:type="simple"> r</text:a></text:p>
        <text:p text:style-name="Vortaro">कमारो (ना)<text:tab/>sklavo<text:a xlink:href="http://reta-vortaro.de/revo/art/sklav.html#sklav.0o" xlink:type="simple"> r</text:a><text:a xlink:href="http://eo.wikipedia.org/wiki/Sklavo" xlink:type="simple"> v</text:a></text:p>
        <text:p text:style-name="Vortaro">कमाल<text:a xlink:href="http://nepalisabdakos.com/index.php?srch_word=कमाल&amp;dictionary=HW" xlink:type="simple"> s</text:a> (ना)<text:tab/>lerteco<text:a xlink:href="http://reta-vortaro.de/revo/art/lert.html#lert.0eco" xlink:type="simple"> r</text:a>, miraklo<text:a xlink:href="http://reta-vortaro.de/revo/art/mirakl.html#mirakl.0o" xlink:type="simple"> r</text:a><text:a xlink:href="http://eo.wikipedia.org/wiki/Miraklo" xlink:type="simple"> v</text:a></text:p>
        <text:p text:style-name="Vortaro">कमिज<text:a xlink:href="http://nepalisabdakos.com/index.php?srch_word=कमिज&amp;dictionary=HW" xlink:type="simple"> s</text:a> (ना)<text:tab/>ĉemizo<text:a xlink:href="http://reta-vortaro.de/revo/art/cxemiz.html#cxemiz.0o" xlink:type="simple"> r</text:a><text:a xlink:href="http://eo.wikipedia.org/wiki/Ĉemizo" xlink:type="simple"> v</text:a></text:p>
        <text:p text:style-name="Vortaro">कमिटी<text:a xlink:href="http://nepalisabdakos.com/index.php?srch_word=कमिटी&amp;dictionary=HW" xlink:type="simple"> s</text:a> (ना)<text:tab/>komitato<text:a xlink:href="http://reta-vortaro.de/revo/art/komita.html#komita.0o" xlink:type="simple"> r</text:a><text:a xlink:href="http://eo.wikipedia.org/wiki/Komitato" xlink:type="simple"> v</text:a></text:p>
        <text:p text:style-name="Vortaro">कमिलो (ना)<text:tab/>formiko<text:a xlink:href="http://reta-vortaro.de/revo/art/formik.html#formik.0o" xlink:type="simple"> r</text:a><text:a xlink:href="http://eo.wikipedia.org/wiki/Formiko" xlink:type="simple"> v</text:a></text:p>
        <text:p text:style-name="Vortaro">कमिसन<text:a xlink:href="http://nepalisabdakos.com/index.php?srch_word=कमिसन&amp;dictionary=HW" xlink:type="simple"> s</text:a> (ना)<text:tab/>komisiono<text:a xlink:href="http://reta-vortaro.de/revo/art/komisi1.html#komisi1.0o" xlink:type="simple"> r</text:a><text:a xlink:href="http://eo.wikipedia.org/wiki/Komisiono" xlink:type="simple"> v</text:a>, procento<text:a xlink:href="http://reta-vortaro.de/revo/art/procen.html#procen.0o" xlink:type="simple"> r</text:a><text:a xlink:href="http://eo.wikipedia.org/wiki/Procento" xlink:type="simple"> v</text:a></text:p>
        <text:p text:style-name="Vortaro">कमिस्नर (ना)<text:tab/>komisionano<text:a xlink:href="http://reta-vortaro.de/revo/art/komisi1.html#komisi1.0ano" xlink:type="simple"> r</text:a>; komisaro<text:a xlink:href="http://reta-vortaro.de/revo/art/komisa.html#komisa.0o" xlink:type="simple"> r</text:a></text:p>
        <text:p text:style-name="Vortaro">कमैया<text:a xlink:href="http://nepalisabdakos.com/index.php?srch_word=कमैया&amp;dictionary=HW" xlink:type="simple"> s</text:a> (ना)<text:tab/>servuto<text:a xlink:href="http://reta-vortaro.de/revo/art/servut.html#servut.0o" xlink:type="simple"> r</text:a>, ŝuldsklavo (kvazaŭsklavigo pro ŝuldoj<text:a xlink:href="http://reta-vortaro.de/revo/art/sxuld.html#sxuld.0o" xlink:type="simple"> r</text:a>)</text:p>
        <text:p text:style-name="Vortaro">कम्ती<text:a xlink:href="http://nepalisabdakos.com/index.php?srch_word=कम्ती&amp;dictionary=HW" xlink:type="simple"> s</text:a> (वि)<text:tab/>malmulta<text:a xlink:href="http://reta-vortaro.de/revo/art/mult.html#mult.mal0a" xlink:type="simple"> r</text:a></text:p>
        <text:p text:style-name="Vortaro">कम्पन<text:a xlink:href="http://nepalisabdakos.com/index.php?srch_word=कम्पन&amp;dictionary=HW" xlink:type="simple"> s</text:a> (ना)<text:tab/>tremo<text:a xlink:href="http://reta-vortaro.de/revo/art/trem.html#trem.0i" xlink:type="simple"> r</text:a></text:p>
        <text:p text:style-name="Vortaro">कम्पनी<text:a xlink:href="http://nepalisabdakos.com/index.php?srch_word=कम्पनी&amp;dictionary=HW" xlink:type="simple"> s</text:a> (ना)<text:tab/>kompanio<text:a xlink:href="http://reta-vortaro.de/revo/art/kompan.html#kompan.0o" xlink:type="simple"> r</text:a><text:a xlink:href="http://eo.wikipedia.org/wiki/Kompanio" xlink:type="simple"> v</text:a></text:p>
        <text:p text:style-name="Vortaro">कम्पाउन्ड<text:a xlink:href="http://nepalisabdakos.com/index.php?srch_word=कम्पाउन्ड&amp;dictionary=HW" xlink:type="simple"> s</text:a> (ना)<text:tab/>korto<text:a xlink:href="http://reta-vortaro.de/revo/art/kort.html#kort.0o" xlink:type="simple"> r</text:a><text:a xlink:href="http://eo.wikipedia.org/wiki/Korto" xlink:type="simple"> v</text:a>, kampo<text:a xlink:href="http://reta-vortaro.de/revo/art/kamp.html#kamp.0o" xlink:type="simple"> r</text:a><text:a xlink:href="http://eo.wikipedia.org/wiki/Kampo" xlink:type="simple"> v</text:a></text:p>
        <text:p text:style-name="Vortaro">कम्पास (ना)<text:tab/>kompaso<text:a xlink:href="http://reta-vortaro.de/revo/art/kompas.html#kompas.0o" xlink:type="simple"> r</text:a><text:a xlink:href="http://eo.wikipedia.org/wiki/Kompaso" xlink:type="simple"> v</text:a></text:p>
        <text:p text:style-name="Vortaro">कम्पोज (ना)<text:tab/>komposto<text:a xlink:href="http://reta-vortaro.de/revo/art/kompos.html#kompos.0i" xlink:type="simple"> r</text:a></text:p>
        <text:p text:style-name="Vortaro">कम्पोष्ट (ना)<text:tab/>kompoŝto<text:a xlink:href="http://eo.wikipedia.org/wiki/Kompoŝto" xlink:type="simple"> v</text:a></text:p>
        <text:p text:style-name="Vortaro">कम्प्युटर<text:a xlink:href="http://ne.wikipedia.org/wiki/कम्प्युटर" xlink:type="simple"> v</text:a><text:a xlink:href="http://nepalisabdakos.com/index.php?srch_word=कम्प्युटर&amp;dictionary=HW" xlink:type="simple"> s</text:a> (ना)<text:tab/>komputilo<text:a xlink:href="http://reta-vortaro.de/revo/art/komput.html#komput.0ilo" xlink:type="simple"> r</text:a><text:a xlink:href="http://eo.wikipedia.org/wiki/Komputilo" xlink:type="simple"> v</text:a></text:p>
        <text:p text:style-name="Vortaro">कम्बल<text:a xlink:href="http://nepalisabdakos.com/index.php?srch_word=कम्बल&amp;dictionary=HW" xlink:type="simple"> s</text:a> (ना)<text:tab/>lankovrilo</text:p>
        <text:p text:style-name="Vortaro">कम्मर<text:a xlink:href="http://nepalisabdakos.com/index.php?srch_word=कम्मर&amp;dictionary=HW" xlink:type="simple"> s</text:a> (ना)<text:tab/>talio<text:a xlink:href="http://reta-vortaro.de/revo/art/tali2.html#tali2.0o" xlink:type="simple"> r</text:a><text:a xlink:href="http://eo.wikipedia.org/wiki/Talio" xlink:type="simple"> v</text:a></text:p>
        <text:p text:style-name="Vortaro">कम्युनिज्म<text:a xlink:href="http://nepalisabdakos.com/index.php?srch_word=कम्युनिज्म&amp;dictionary=HW" xlink:type="simple"> s</text:a> (ना)<text:tab/>komunismo<text:a xlink:href="http://reta-vortaro.de/revo/art/komun.html#komun.0ismo" xlink:type="simple"> r</text:a><text:a xlink:href="http://eo.wikipedia.org/wiki/Komunismo" xlink:type="simple"> v</text:a></text:p>
        <text:p text:style-name="Vortaro">कम्युनिस्ट<text:a xlink:href="http://nepalisabdakos.com/index.php?srch_word=कम्युनिस्ट&amp;dictionary=HW" xlink:type="simple"> s</text:a> (ना)<text:tab/>komunisto<text:a xlink:href="http://reta-vortaro.de/revo/art/komun.html#komun.0isto" xlink:type="simple"> r</text:a><text:a xlink:href="http://eo.wikipedia.org/wiki/Komunisto" xlink:type="simple"> v</text:a></text:p>
        <text:p text:style-name="Vortaro">कर (ना)<text:tab/>imposto<text:a xlink:href="http://reta-vortaro.de/revo/art/impost.html#impost.0o" xlink:type="simple"> r</text:a><text:a xlink:href="http://eo.wikipedia.org/wiki/Imposto" xlink:type="simple"> v</text:a></text:p>
        <text:p text:style-name="Vortaro">कर अड्डा<text:a xlink:href="http://nepalisabdakos.com/index.php?srch_word=अड्डा&amp;dictionary=HW" xlink:type="simple"> s</text:a> (ना)<text:tab/>impostoficejo</text:p>
        <text:p text:style-name="Vortaro">कर अदालत<text:a xlink:href="http://ne.wikipedia.org/wiki/अदालत" xlink:type="simple"> v</text:a><text:a xlink:href="http://nepalisabdakos.com/index.php?srch_word=अदालत&amp;dictionary=HW" xlink:type="simple"> s</text:a> (ना)<text:tab/>imposttribunalo</text:p>
        <text:p text:style-name="Vortaro">कर अधिकारी<text:a xlink:href="http://nepalisabdakos.com/index.php?srch_word=अधिकारी&amp;dictionary=HW" xlink:type="simple"> s</text:a> (ना)<text:tab/>impostoficisto</text:p>
        <text:p text:style-name="Vortaro">करणी<text:a xlink:href="http://nepalisabdakos.com/index.php?srch_word=करणी&amp;dictionary=HW" xlink:type="simple"> s</text:a> / करनी<text:a xlink:href="http://nepalisabdakos.com/index.php?srch_word=करनी&amp;dictionary=HW" xlink:type="simple"> s</text:a> (ना)<text:tab/>seksperforto<text:a xlink:href="http://reta-vortaro.de/revo/art/fort.html#fort.seksper0i" xlink:type="simple"> r</text:a><text:a xlink:href="http://eo.wikipedia.org/wiki/Seksperforto" xlink:type="simple"> v</text:a>; fi-seksumado<text:a xlink:href="http://eo.wikipedia.org/wiki/Seksumado" xlink:type="simple"> v</text:a>; fi-ago</text:p>
        <text:p text:style-name="Vortaro">कराउनु (अक्रि)<text:tab/>krii<text:a xlink:href="http://reta-vortaro.de/revo/art/kri.html#kri.0i" xlink:type="simple"> r</text:a></text:p>
        <text:p text:style-name="Vortaro">कराते<text:a xlink:href="http://nepalisabdakos.com/index.php?srch_word=कराते&amp;dictionary=HW" xlink:type="simple"> s</text:a> (ना)<text:tab/>karateo<text:a xlink:href="http://reta-vortaro.de/revo/art/karate.html#karate.0o" xlink:type="simple"> r</text:a><text:a xlink:href="http://eo.wikipedia.org/wiki/Karateo" xlink:type="simple"> v</text:a></text:p>
        <text:p text:style-name="Vortaro">करामत<text:a xlink:href="http://nepalisabdakos.com/index.php?srch_word=करामत&amp;dictionary=HW" xlink:type="simple"> s</text:a> (ना)<text:tab/>miraklo<text:a xlink:href="http://reta-vortaro.de/revo/art/mirakl.html#mirakl.0o" xlink:type="simple"> r</text:a><text:a xlink:href="http://eo.wikipedia.org/wiki/Miraklo" xlink:type="simple"> v</text:a>, braveco<text:a xlink:href="http://reta-vortaro.de/revo/art/brav.html#brav.0a" xlink:type="simple"> r</text:a></text:p>
        <text:p text:style-name="Vortaro">करार<text:a xlink:href="http://nepalisabdakos.com/index.php?srch_word=करार&amp;dictionary=HW" xlink:type="simple"> s</text:a> (ना)<text:tab/>kontrakto<text:a xlink:href="http://reta-vortaro.de/revo/art/kontra3.html#kontra3.0o" xlink:type="simple"> r</text:a><text:a xlink:href="http://eo.wikipedia.org/wiki/Kontrakto" xlink:type="simple"> v</text:a></text:p>
        <text:p text:style-name="Vortaro">कराही<text:a xlink:href="http://nepalisabdakos.com/index.php?srch_word=कराही&amp;dictionary=HW" xlink:type="simple"> s</text:a> (ना)<text:tab/>kaldrono<text:a xlink:href="http://reta-vortaro.de/revo/art/kaldro.html#kaldro.0o" xlink:type="simple"> r</text:a><text:a xlink:href="http://eo.wikipedia.org/wiki/Kaldrono" xlink:type="simple"> v</text:a></text:p>
        <text:p text:style-name="Vortaro">करिब<text:a xlink:href="http://nepalisabdakos.com/index.php?srch_word=करिब&amp;dictionary=HW" xlink:type="simple"> s</text:a> (क्रिवि)<text:tab/>preskaŭ<text:a xlink:href="http://reta-vortaro.de/revo/art/preska.html#preska.0" xlink:type="simple"> r</text:a>, proksimume<text:a xlink:href="http://reta-vortaro.de/revo/art/proksi.html#proksi.0ume" xlink:type="simple"> r</text:a>; proksime<text:a xlink:href="http://reta-vortaro.de/revo/art/proksi.html#proksi.0a" xlink:type="simple"> r</text:a></text:p>
        <text:p text:style-name="Vortaro">करिया (ना)<text:tab/>sklavo<text:a xlink:href="http://reta-vortaro.de/revo/art/sklav.html#sklav.0o" xlink:type="simple"> r</text:a><text:a xlink:href="http://eo.wikipedia.org/wiki/Sklavo" xlink:type="simple"> v</text:a></text:p>
        <text:p text:style-name="Vortaro">करुणा<text:a xlink:href="http://nepalisabdakos.com/index.php?srch_word=करुणा&amp;dictionary=HW" xlink:type="simple"> s</text:a> (ना)<text:tab/>kompato<text:a xlink:href="http://reta-vortaro.de/revo/art/kompat.html#kompat.0o" xlink:type="simple"> r</text:a><text:a xlink:href="http://eo.wikipedia.org/wiki/Kompato" xlink:type="simple"> v</text:a></text:p>
        <text:p text:style-name="Vortaro">करेन्ट<text:a xlink:href="http://nepalisabdakos.com/index.php?srch_word=करेन्ट&amp;dictionary=HW" xlink:type="simple"> s</text:a> (ना)<text:tab/>kurento<text:a xlink:href="http://reta-vortaro.de/revo/art/kurent.html#kurent.0o" xlink:type="simple"> r</text:a><text:a xlink:href="http://eo.wikipedia.org/wiki/Kurento" xlink:type="simple"> v</text:a></text:p>
        <text:p text:style-name="Vortaro">करेलो (ना)<text:tab/>amara<text:a xlink:href="http://reta-vortaro.de/revo/art/amar.html#amar.0a" xlink:type="simple"> r</text:a> kukurbo<text:a xlink:href="http://reta-vortaro.de/revo/art/kukurb.html#kukurb.0o" xlink:type="simple"> r</text:a><text:a xlink:href="http://eo.wikipedia.org/wiki/Kukurbo" xlink:type="simple"> v</text:a></text:p>
        <text:p text:style-name="Vortaro">करेसाबारी (ना)<text:tab/>legomo<text:a xlink:href="http://reta-vortaro.de/revo/art/legom.html#legom.0o" xlink:type="simple"> r</text:a><text:a xlink:href="http://eo.wikipedia.org/wiki/Legomo" xlink:type="simple"> v</text:a>-ĝardeno<text:a xlink:href="http://reta-vortaro.de/revo/art/gxarde.html#gxarde.0o" xlink:type="simple"> r</text:a><text:a xlink:href="http://eo.wikipedia.org/wiki/Ĝardeno" xlink:type="simple"> v</text:a></text:p>
        <text:p text:style-name="Vortaro">करोड<text:a xlink:href="http://nepalisabdakos.com/index.php?srch_word=करोड&amp;dictionary=HW" xlink:type="simple"> s</text:a> (ना)<text:tab/>dek milionoj<text:a xlink:href="http://reta-vortaro.de/revo/art/milion.html#milion.0o" xlink:type="simple"> r</text:a> (10, 000,000)</text:p>
        <text:p text:style-name="Vortaro">करौंती (ना)<text:tab/>segilo<text:a xlink:href="http://reta-vortaro.de/revo/art/seg.html#seg.0ilo" xlink:type="simple"> r</text:a><text:a xlink:href="http://eo.wikipedia.org/wiki/Segilo" xlink:type="simple"> v</text:a></text:p>
        <text:p text:style-name="Vortaro">कर्कट (ना)<text:tab/>Kankro<text:a xlink:href="http://reta-vortaro.de/revo/art/kankr.html#kankr.K0o" xlink:type="simple"> r</text:a><text:a xlink:href="http://eo.wikipedia.org/wiki/Kankro" xlink:type="simple"> v</text:a> (zodiako<text:a xlink:href="http://reta-vortaro.de/revo/art/zodiak.html#zodiak.0o" xlink:type="simple"> r</text:a><text:a xlink:href="http://eo.wikipedia.org/wiki/Zodiako" xlink:type="simple"> v</text:a>)</text:p>
        <text:p text:style-name="Vortaro">कर्कलो (ना)<text:tab/>speco<text:a xlink:href="http://reta-vortaro.de/revo/art/spec.html#spec.0o" xlink:type="simple"> r</text:a><text:a xlink:href="http://eo.wikipedia.org/wiki/Speco" xlink:type="simple"> v</text:a> de arumo<text:a xlink:href="http://eo.wikipedia.org/wiki/Arumo" xlink:type="simple"> v</text:a> (grandaj<text:a xlink:href="http://reta-vortaro.de/revo/art/grand.html#grand.0a" xlink:type="simple"> r</text:a> folioj<text:a xlink:href="http://reta-vortaro.de/revo/art/foli.html#foli.0o" xlink:type="simple"> r</text:a> de rizomo<text:a xlink:href="http://reta-vortaro.de/revo/art/rizom.html#rizom.0o" xlink:type="simple"> r</text:a><text:a xlink:href="http://eo.wikipedia.org/wiki/Rizomo" xlink:type="simple"> v</text:a>)</text:p>
        <text:p text:style-name="Vortaro">कर्कश (वि)<text:tab/>raŭka<text:a xlink:href="http://reta-vortaro.de/revo/art/rauxk.html#rauxk.0a" xlink:type="simple"> r</text:a></text:p>
        <text:p text:style-name="Vortaro">कर्के<text:a xlink:href="http://nepalisabdakos.com/index.php?srch_word=कर्के&amp;dictionary=HW" xlink:type="simple"> s</text:a> (वि)<text:tab/>oblikva<text:a xlink:href="http://reta-vortaro.de/revo/art/oblikv.html#oblikv.0a" xlink:type="simple"> r</text:a>, malrekta<text:a xlink:href="http://reta-vortaro.de/revo/art/rekt.html#rekt.mal0a" xlink:type="simple"> r</text:a></text:p>
        <text:p text:style-name="Vortaro">कर्जा<text:a xlink:href="http://nepalisabdakos.com/index.php?srch_word=कर्जा&amp;dictionary=HW" xlink:type="simple"> s</text:a> (ना)<text:tab/>pruntepreno (de mono<text:a xlink:href="http://reta-vortaro.de/revo/art/mon.html#mon.0o" xlink:type="simple"> r</text:a><text:a xlink:href="http://eo.wikipedia.org/wiki/Mono" xlink:type="simple"> v</text:a>)</text:p>
        <text:p text:style-name="Vortaro">कर्णेल<text:a xlink:href="http://nepalisabdakos.com/index.php?srch_word=कर्णेल&amp;dictionary=HW" xlink:type="simple"> s</text:a> (ना)<text:tab/>kolonelo<text:a xlink:href="http://reta-vortaro.de/revo/art/kolone.html#kolone.0o" xlink:type="simple"> r</text:a><text:a xlink:href="http://eo.wikipedia.org/wiki/Kolonelo" xlink:type="simple"> v</text:a></text:p>
        <text:p text:style-name="Vortaro">कर्तव्य<text:a xlink:href="http://nepalisabdakos.com/index.php?srch_word=कर्तव्य&amp;dictionary=HW" xlink:type="simple"> s</text:a> (ना)<text:tab/>devo<text:a xlink:href="http://reta-vortaro.de/revo/art/dev.html#dev.0o" xlink:type="simple"> r</text:a></text:p>
        <text:p text:style-name="Vortaro">कर्ता<text:a xlink:href="http://nepalisabdakos.com/index.php?srch_word=कर्ता&amp;dictionary=HW" xlink:type="simple"> s</text:a> (ना)<text:tab/>aganto, subjekto<text:a xlink:href="http://reta-vortaro.de/revo/art/subjek.html#subjek.0o" xlink:type="simple"> r</text:a><text:a xlink:href="http://eo.wikipedia.org/wiki/Subjekto" xlink:type="simple"> v</text:a></text:p>
        <text:p text:style-name="Vortaro">कर्तृवाच्य (ना)<text:tab/>aktiva<text:a xlink:href="http://reta-vortaro.de/revo/art/aktiv.html#aktiv.0a" xlink:type="simple"> r</text:a> frazo<text:a xlink:href="http://reta-vortaro.de/revo/art/fraz.html#fraz.0o" xlink:type="simple"> r</text:a><text:a xlink:href="http://eo.wikipedia.org/wiki/Frazo" xlink:type="simple"> v</text:a></text:p>
        <text:p text:style-name="Vortaro">कर्द<text:a xlink:href="http://nepalisabdakos.com/index.php?srch_word=कर्द&amp;dictionary=HW" xlink:type="simple"> s</text:a> (ना)<text:tab/>tranĉileto</text:p>
        <text:p text:style-name="Vortaro">कर्पोरेसन (ना)<text:tab/>korporacio<text:a xlink:href="http://reta-vortaro.de/revo/art/korpor.html#korpor.0o" xlink:type="simple"> r</text:a><text:a xlink:href="http://eo.wikipedia.org/wiki/Korporacio" xlink:type="simple"> v</text:a></text:p>
        <text:p text:style-name="Vortaro">कर्फ्यु<text:a xlink:href="http://nepalisabdakos.com/index.php?srch_word=कर्फ्यु&amp;dictionary=HW" xlink:type="simple"> s</text:a> (ना)<text:tab/>elirmalpermeso<text:a xlink:href="http://reta-vortaro.de/revo/art/ir.html#ir.el0malpermeso" xlink:type="simple"> r</text:a></text:p>
        <text:p text:style-name="Vortaro">कर्म<text:a xlink:href="http://nepalisabdakos.com/index.php?srch_word=कर्म&amp;dictionary=HW" xlink:type="simple"> s</text:a> (ना)<text:tab/>karmo<text:a xlink:href="http://reta-vortaro.de/revo/art/karm.html#karm.0o" xlink:type="simple"> r</text:a><text:a xlink:href="http://eo.wikipedia.org/wiki/Karmo" xlink:type="simple"> v</text:a>, sorto<text:a xlink:href="http://reta-vortaro.de/revo/art/sort.html#sort.0o" xlink:type="simple"> r</text:a></text:p>
        <text:p text:style-name="Vortaro">कर्म<text:a xlink:href="http://nepalisabdakos.com/index.php?srch_word=कर्म&amp;dictionary=HW" xlink:type="simple"> s</text:a> वाद (ना)<text:tab/>fatalismo<text:a xlink:href="http://reta-vortaro.de/revo/art/fatal.html#fatal.0ismo" xlink:type="simple"> r</text:a></text:p>
        <text:p text:style-name="Vortaro">कर्मकाण्ड (ना)<text:tab/>rito<text:a xlink:href="http://reta-vortaro.de/revo/art/rit.html#rit.0o" xlink:type="simple"> r</text:a><text:a xlink:href="http://eo.wikipedia.org/wiki/Rito" xlink:type="simple"> v</text:a></text:p>
        <text:p text:style-name="Vortaro">कर्मचारी<text:a xlink:href="http://nepalisabdakos.com/index.php?srch_word=कर्मचारी&amp;dictionary=HW" xlink:type="simple"> s</text:a> (ना)<text:tab/>oficisto<text:a xlink:href="http://reta-vortaro.de/revo/art/ofic.html#ofic.0isto" xlink:type="simple"> r</text:a></text:p>
        <text:p text:style-name="Vortaro">कर्मचारीतन्त्र (ना)<text:tab/>burokratio<text:a xlink:href="http://reta-vortaro.de/revo/art/burokrati.html#burokrati.0o" xlink:type="simple"> r</text:a></text:p>
        <text:p text:style-name="Vortaro">कर्मठ<text:a xlink:href="http://nepalisabdakos.com/index.php?srch_word=कर्मठ&amp;dictionary=HW" xlink:type="simple"> s</text:a> (वि)<text:tab/>laborema<text:a xlink:href="http://reta-vortaro.de/revo/art/labor.html#labor.0ema" xlink:type="simple"> r</text:a></text:p>
        <text:p text:style-name="Vortaro">कर्मवाच्य (ना)<text:tab/>pasiva<text:a xlink:href="http://reta-vortaro.de/revo/art/pasiv.html#pasiv.0a" xlink:type="simple"> r</text:a> frazo<text:a xlink:href="http://reta-vortaro.de/revo/art/fraz.html#fraz.0o" xlink:type="simple"> r</text:a><text:a xlink:href="http://eo.wikipedia.org/wiki/Frazo" xlink:type="simple"> v</text:a></text:p>
        <text:p text:style-name="Vortaro">कर्मी<text:a xlink:href="http://nepalisabdakos.com/index.php?srch_word=कर्मी&amp;dictionary=HW" xlink:type="simple"> s</text:a> (ना)<text:tab/>laboristo<text:a xlink:href="http://reta-vortaro.de/revo/art/labor.html#labor.0isto" xlink:type="simple"> r</text:a></text:p>
        <text:p text:style-name="Vortaro">कल (ना)<text:tab/>maŝino<text:a xlink:href="http://reta-vortaro.de/revo/art/masxin.html#masxin.0o" xlink:type="simple"> r</text:a><text:a xlink:href="http://eo.wikipedia.org/wiki/Maŝino" xlink:type="simple"> v</text:a></text:p>
        <text:p text:style-name="Vortaro">कलम (ना)<text:tab/>plumo<text:a xlink:href="http://reta-vortaro.de/revo/art/plum.html#plum.0o" xlink:type="simple"> r</text:a><text:a xlink:href="http://eo.wikipedia.org/wiki/Plumo" xlink:type="simple"> v</text:a></text:p>
        <text:p text:style-name="Vortaro">कलमजीवी (ना)<text:tab/>skribisto<text:a xlink:href="http://reta-vortaro.de/revo/art/skrib.html#skrib.0isto" xlink:type="simple"> r</text:a><text:a xlink:href="http://eo.wikipedia.org/wiki/Skribisto" xlink:type="simple"> v</text:a>, verkisto<text:a xlink:href="http://reta-vortaro.de/revo/art/verk.html#verk.0isto" xlink:type="simple"> r</text:a><text:a xlink:href="http://eo.wikipedia.org/wiki/Verkisto" xlink:type="simple"> v</text:a></text:p>
        <text:p text:style-name="Vortaro">कलम नाम (ना)<text:tab/>plumnomo<text:a xlink:href="http://eo.wikipedia.org/wiki/Plumnomo" xlink:type="simple"> v</text:a></text:p>
        <text:p text:style-name="Vortaro">कलर (ना)<text:tab/>kolumo<text:a xlink:href="http://reta-vortaro.de/revo/art/kol.html#kol.0umo" xlink:type="simple"> r</text:a><text:a xlink:href="http://eo.wikipedia.org/wiki/Kolumo" xlink:type="simple"> v</text:a></text:p>
        <text:p text:style-name="Vortaro">कलश (ना)<text:tab/>urno<text:a xlink:href="http://reta-vortaro.de/revo/art/urn.html#urn.0o" xlink:type="simple"> r</text:a><text:a xlink:href="http://eo.wikipedia.org/wiki/Urno" xlink:type="simple"> v</text:a></text:p>
        <text:p text:style-name="Vortaro">कलह (ना)<text:tab/>kverelo<text:a xlink:href="http://reta-vortaro.de/revo/art/kverel.html#kverel.0o" xlink:type="simple"> r</text:a><text:a xlink:href="http://eo.wikipedia.org/wiki/Kverelo" xlink:type="simple"> v</text:a></text:p>
        <text:p text:style-name="Vortaro">कला (ना)<text:tab/>arto<text:a xlink:href="http://reta-vortaro.de/revo/art/art.html#art.0o" xlink:type="simple"> r</text:a><text:a xlink:href="http://eo.wikipedia.org/wiki/Arto" xlink:type="simple"> v</text:a></text:p>
        <text:p text:style-name="Vortaro">कलाकार (ना)<text:tab/>artisto<text:a xlink:href="http://reta-vortaro.de/revo/art/art.html#art.0isto" xlink:type="simple"> r</text:a><text:a xlink:href="http://eo.wikipedia.org/wiki/Artisto" xlink:type="simple"> v</text:a></text:p>
        <text:p text:style-name="Vortaro">कलाकारिता<text:a xlink:href="http://nepalisabdakos.com/index.php?srch_word=कलाकारिता&amp;dictionary=HW" xlink:type="simple"> s</text:a> (ना)<text:tab/>arteco<text:a xlink:href="http://reta-vortaro.de/revo/art/art.html#art.0o" xlink:type="simple"> r</text:a></text:p>
        <text:p text:style-name="Vortaro">कलाकृति (ना)<text:tab/>artaĵo<text:a xlink:href="http://reta-vortaro.de/revo/art/art.html#art.0ajxo" xlink:type="simple"> r</text:a></text:p>
        <text:p text:style-name="Vortaro">कलाकौशल (ना)<text:tab/>beletro<text:a xlink:href="http://reta-vortaro.de/revo/art/beletr.html#beletr.0o" xlink:type="simple"> r</text:a><text:a xlink:href="http://eo.wikipedia.org/wiki/Beletro" xlink:type="simple"> v</text:a></text:p>
        <text:p text:style-name="Vortaro">कलाजीवी (ना)<text:tab/>artisto<text:a xlink:href="http://reta-vortaro.de/revo/art/art.html#art.0isto" xlink:type="simple"> r</text:a><text:a xlink:href="http://eo.wikipedia.org/wiki/Artisto" xlink:type="simple"> v</text:a></text:p>
        <text:p text:style-name="Vortaro">कलात्मक<text:a xlink:href="http://nepalisabdakos.com/index.php?srch_word=कलात्मक&amp;dictionary=HW" xlink:type="simple"> s</text:a> (वि)<text:tab/>artoplena</text:p>
        <text:p text:style-name="Vortaro">कलिलो<text:a xlink:href="http://nepalisabdakos.com/index.php?srch_word=कलिलो&amp;dictionary=HW" xlink:type="simple"> s</text:a> (वि)<text:tab/>juna<text:a xlink:href="http://reta-vortaro.de/revo/art/jun.html#jun.0a" xlink:type="simple"> r</text:a>, mola<text:a xlink:href="http://reta-vortaro.de/revo/art/mol.html#mol.0a" xlink:type="simple"> r</text:a></text:p>
        <text:p text:style-name="Vortaro">कली (ना)<text:tab/>kverelo<text:a xlink:href="http://reta-vortaro.de/revo/art/kverel.html#kverel.0o" xlink:type="simple"> r</text:a><text:a xlink:href="http://eo.wikipedia.org/wiki/Kverelo" xlink:type="simple"> v</text:a>, batalo<text:a xlink:href="http://reta-vortaro.de/revo/art/batal.html#batal.0o" xlink:type="simple"> r</text:a><text:a xlink:href="http://eo.wikipedia.org/wiki/Batalo" xlink:type="simple"> v</text:a></text:p>
        <text:p text:style-name="Vortaro">कलेज<text:a xlink:href="http://nepalisabdakos.com/index.php?srch_word=कलेज&amp;dictionary=HW" xlink:type="simple"> s</text:a> (ना)<text:tab/>kolegio<text:a xlink:href="http://reta-vortaro.de/revo/art/kolegi.html#kolegi.0o" xlink:type="simple"> r</text:a><text:a xlink:href="http://eo.wikipedia.org/wiki/Kolegio" xlink:type="simple"> v</text:a></text:p>
        <text:p text:style-name="Vortaro">कलेजी (ना)<text:tab/>ruĝbruna koloro<text:a xlink:href="http://reta-vortaro.de/revo/art/kolor.html#kolor.0o" xlink:type="simple"> r</text:a><text:a xlink:href="http://eo.wikipedia.org/wiki/Koloro" xlink:type="simple"> v</text:a></text:p>
        <text:p text:style-name="Vortaro">कलेजो<text:a xlink:href="http://nepalisabdakos.com/index.php?srch_word=कलेजो&amp;dictionary=HW" xlink:type="simple"> s</text:a> (ना)<text:tab/>hepato<text:a xlink:href="http://reta-vortaro.de/revo/art/hepat.html#hepat.0o" xlink:type="simple"> r</text:a><text:a xlink:href="http://eo.wikipedia.org/wiki/Hepato" xlink:type="simple"> v</text:a></text:p>
        <text:p text:style-name="Vortaro">कलेवर<text:a xlink:href="http://nepalisabdakos.com/index.php?srch_word=कलेवर&amp;dictionary=HW" xlink:type="simple"> s</text:a> (ना)<text:tab/>fiziko<text:a xlink:href="http://reta-vortaro.de/revo/art/fizik.html#fizik.0o" xlink:type="simple"> r</text:a><text:a xlink:href="http://eo.wikipedia.org/wiki/Fiziko" xlink:type="simple"> v</text:a> korpo<text:a xlink:href="http://reta-vortaro.de/revo/art/korp.html#korp.0o" xlink:type="simple"> r</text:a><text:a xlink:href="http://eo.wikipedia.org/wiki/Korpo" xlink:type="simple"> v</text:a></text:p>
        <text:p text:style-name="Vortaro">कल्की (ना)<text:tab/>kresto<text:a xlink:href="http://reta-vortaro.de/revo/art/krest.html#krest.0o" xlink:type="simple"> r</text:a><text:a xlink:href="http://eo.wikipedia.org/wiki/Kresto" xlink:type="simple"> v</text:a></text:p>
        <text:p text:style-name="Vortaro">कल्पना<text:a xlink:href="http://nepalisabdakos.com/index.php?srch_word=कल्पना&amp;dictionary=HW" xlink:type="simple"> s</text:a> (ना)<text:tab/>imago<text:a xlink:href="http://reta-vortaro.de/revo/art/imag.html#imag.0o0ado0emo0povo" xlink:type="simple"> r</text:a><text:a xlink:href="http://eo.wikipedia.org/wiki/Imago" xlink:type="simple"> v</text:a>, fantazio<text:a xlink:href="http://reta-vortaro.de/revo/art/fantaz.html#fantaz.0o" xlink:type="simple"> r</text:a><text:a xlink:href="http://eo.wikipedia.org/wiki/Fantazio" xlink:type="simple"> v</text:a></text:p>
        <text:p text:style-name="Vortaro">कल्पनीय (वि)<text:tab/>imagebla<text:a xlink:href="http://reta-vortaro.de/revo/art/imag.html#imag.0ebla" xlink:type="simple"> r</text:a></text:p>
        <text:p text:style-name="Vortaro">कल्पनु (अक्रि)<text:tab/>penti<text:a xlink:href="http://reta-vortaro.de/revo/art/pent.html#pent.0i" xlink:type="simple"> r</text:a>, teni<text:a xlink:href="http://reta-vortaro.de/revo/art/ten.html#ten.0i" xlink:type="simple"> r</text:a></text:p>
        <text:p text:style-name="Vortaro">कल्याण<text:a xlink:href="http://nepalisabdakos.com/index.php?srch_word=कल्याण&amp;dictionary=HW" xlink:type="simple"> s</text:a> (ना)<text:tab/>feliĉo<text:a xlink:href="http://reta-vortaro.de/revo/art/felicx.html#felicx.0o" xlink:type="simple"> r</text:a><text:a xlink:href="http://eo.wikipedia.org/wiki/Feliĉo" xlink:type="simple"> v</text:a>, prospero<text:a xlink:href="http://reta-vortaro.de/revo/art/prospe1.html#prospe1.0o" xlink:type="simple"> r</text:a></text:p>
        <text:p text:style-name="Vortaro">कल्याणकारी<text:a xlink:href="http://nepalisabdakos.com/index.php?srch_word=कल्याणकारी&amp;dictionary=HW" xlink:type="simple"> s</text:a> (वि)<text:tab/>bondeziranta, helpema<text:a xlink:href="http://reta-vortaro.de/revo/art/help.html#help.0ema" xlink:type="simple"> r</text:a></text:p>
        <text:p text:style-name="Vortaro">कल्ली<text:a xlink:href="http://nepalisabdakos.com/index.php?srch_word=कल्ली&amp;dictionary=HW" xlink:type="simple"> s</text:a> (ना)<text:tab/>krurringo<text:a xlink:href="http://reta-vortaro.de/revo/art/krur.html#krur.0ringo" xlink:type="simple"> r</text:a>, maleola<text:a xlink:href="http://reta-vortaro.de/revo/art/maleol.html#maleol.0o" xlink:type="simple"> r</text:a> braceleto<text:a xlink:href="http://reta-vortaro.de/revo/art/bracel.html#bracel.0o" xlink:type="simple"> r</text:a>; manpleno<text:a xlink:href="http://reta-vortaro.de/revo/art/man.html#man.0pleno" xlink:type="simple"> r</text:a> de pajlo<text:a xlink:href="http://reta-vortaro.de/revo/art/pajl.html#pajl.0o" xlink:type="simple"> r</text:a><text:a xlink:href="http://eo.wikipedia.org/wiki/Pajlo" xlink:type="simple"> v</text:a></text:p>
        <text:p text:style-name="Vortaro">कवाज<text:a xlink:href="http://nepalisabdakos.com/index.php?srch_word=कवाज&amp;dictionary=HW" xlink:type="simple"> s</text:a> (ना)<text:tab/>milita<text:a xlink:href="http://reta-vortaro.de/revo/art/milit.html#milit.0a" xlink:type="simple"> r</text:a> parado<text:a xlink:href="http://reta-vortaro.de/revo/art/parad.html#parad.0o" xlink:type="simple"> r</text:a>, marŝado<text:a xlink:href="http://eo.wikipedia.org/wiki/Marŝado" xlink:type="simple"> v</text:a></text:p>
        <text:p text:style-name="Vortaro">कवाफ (ना)<text:tab/>viandaĵo<text:a xlink:href="http://reta-vortaro.de/revo/art/viand.html#viand.0o" xlink:type="simple"> r</text:a></text:p>
        <text:p text:style-name="Vortaro">कवि (ना)<text:tab/>poeto<text:a xlink:href="http://reta-vortaro.de/revo/art/poet.html#poet.0o" xlink:type="simple"> r</text:a><text:a xlink:href="http://eo.wikipedia.org/wiki/Poeto" xlink:type="simple"> v</text:a></text:p>
        <text:p text:style-name="Vortaro">कविता<text:a xlink:href="http://ne.wikipedia.org/wiki/कविता" xlink:type="simple"> v</text:a><text:a xlink:href="http://nepalisabdakos.com/index.php?srch_word=कविता&amp;dictionary=HW" xlink:type="simple"> s</text:a> (ना)<text:tab/>poemo<text:a xlink:href="http://reta-vortaro.de/revo/art/poem.html#poem.0o" xlink:type="simple"> r</text:a><text:a xlink:href="http://eo.wikipedia.org/wiki/Poemo" xlink:type="simple"> v</text:a></text:p>
        <text:p text:style-name="Vortaro">कष्ट<text:a xlink:href="http://nepalisabdakos.com/index.php?srch_word=कष्ट&amp;dictionary=HW" xlink:type="simple"> s</text:a> (ना)<text:tab/>doloro<text:a xlink:href="http://reta-vortaro.de/revo/art/dolor.html#dolor.0o" xlink:type="simple"> r</text:a><text:a xlink:href="http://eo.wikipedia.org/wiki/Doloro" xlink:type="simple"> v</text:a>, sufero<text:a xlink:href="http://reta-vortaro.de/revo/art/sufer.html#sufer.0i" xlink:type="simple"> r</text:a></text:p>
        <text:p text:style-name="Vortaro">कसको (सर्व)<text:tab/>kies<text:a xlink:href="http://reta-vortaro.de/revo/art/kies.html#kies.0" xlink:type="simple"> r</text:a></text:p>
        <text:p text:style-name="Vortaro">कसम (ना)<text:tab/>promeso<text:a xlink:href="http://reta-vortaro.de/revo/art/promes.html#promes.0o" xlink:type="simple"> r</text:a><text:a xlink:href="http://eo.wikipedia.org/wiki/Promeso" xlink:type="simple"> v</text:a>, ĵuro<text:a xlink:href="http://reta-vortaro.de/revo/art/jxur.html#jxur.0o" xlink:type="simple"> r</text:a><text:a xlink:href="http://eo.wikipedia.org/wiki/Ĵuro" xlink:type="simple"> v</text:a></text:p>
        <text:p text:style-name="Vortaro">कसर (ना)<text:tab/>restaĵo<text:a xlink:href="http://reta-vortaro.de/revo/art/rest.html#rest.0ajxo" xlink:type="simple"> r</text:a></text:p>
        <text:p text:style-name="Vortaro">कसरत<text:a xlink:href="http://nepalisabdakos.com/index.php?srch_word=कसरत&amp;dictionary=HW" xlink:type="simple"> s</text:a> (ना)<text:tab/>ekzerco<text:a xlink:href="http://reta-vortaro.de/revo/art/ekzerc.html#ekzerc.0o" xlink:type="simple"> r</text:a></text:p>
        <text:p text:style-name="Vortaro">कसरी<text:a xlink:href="http://nepalisabdakos.com/index.php?srch_word=कसरी&amp;dictionary=HW" xlink:type="simple"> s</text:a> (क्रिवि)<text:tab/>kiel<text:a xlink:href="http://reta-vortaro.de/revo/art/kiel.html#kiel.0" xlink:type="simple"> r</text:a><text:a xlink:href="http://eo.wikipedia.org/wiki/Kiel" xlink:type="simple"> v</text:a></text:p>
        <text:p text:style-name="Vortaro">कसाइ (ना)<text:tab/>buĉisto<text:a xlink:href="http://eo.wikipedia.org/wiki/Buĉisto" xlink:type="simple"> v</text:a></text:p>
        <text:p text:style-name="Vortaro">कसिङ्गर<text:a xlink:href="http://nepalisabdakos.com/index.php?srch_word=कसिङ्गर&amp;dictionary=HW" xlink:type="simple"> s</text:a> (ना)<text:tab/>malpuraĵo<text:a xlink:href="http://reta-vortaro.de/revo/art/pur.html#pur.mal0a" xlink:type="simple"> r</text:a>, rubo<text:a xlink:href="http://reta-vortaro.de/revo/art/rub.html#rub.0o" xlink:type="simple"> r</text:a><text:a xlink:href="http://eo.wikipedia.org/wiki/Rubo" xlink:type="simple"> v</text:a></text:p>
        <text:p text:style-name="Vortaro">कसिलो (वि)<text:tab/>ligita, streĉita<text:a xlink:href="http://reta-vortaro.de/revo/art/strecx.html#strecx.0ita" xlink:type="simple"> r</text:a>, sekure<text:a xlink:href="http://reta-vortaro.de/revo/art/sekur.html#sekur.0a" xlink:type="simple"> r</text:a> fermita<text:a xlink:href="http://reta-vortaro.de/revo/art/ferm.html#ferm.0ita" xlink:type="simple"> r</text:a></text:p>
        <text:p text:style-name="Vortaro">कसी (ना)<text:tab/>frotŝtono (por oro); ekzameno<text:a xlink:href="http://reta-vortaro.de/revo/art/ekzame.html#ekzame.0o" xlink:type="simple"> r</text:a><text:a xlink:href="http://eo.wikipedia.org/wiki/Ekzameno" xlink:type="simple"> v</text:a></text:p>
        <text:p text:style-name="Vortaro">कसुर<text:a xlink:href="http://nepalisabdakos.com/index.php?srch_word=कसुर&amp;dictionary=HW" xlink:type="simple"> s</text:a> (ना)<text:tab/>kulpo<text:a xlink:href="http://reta-vortaro.de/revo/art/kulp.html#kulp.0o" xlink:type="simple"> r</text:a>, difekto<text:a xlink:href="http://reta-vortaro.de/revo/art/difekt.html#difekt.0o" xlink:type="simple"> r</text:a><text:a xlink:href="http://eo.wikipedia.org/wiki/Difekto" xlink:type="simple"> v</text:a></text:p>
        <text:p text:style-name="Vortaro">कसै (क्रिवि)<text:tab/>iel<text:a xlink:href="http://reta-vortaro.de/revo/art/iel.html#iel.0" xlink:type="simple"> r</text:a><text:a xlink:href="http://eo.wikipedia.org/wiki/Iel" xlink:type="simple"> v</text:a></text:p>
        <text:p text:style-name="Vortaro">कसो (क्रिवि)<text:tab/>kiel<text:a xlink:href="http://reta-vortaro.de/revo/art/kiel.html#kiel.0" xlink:type="simple"> r</text:a><text:a xlink:href="http://eo.wikipedia.org/wiki/Kiel" xlink:type="simple"> v</text:a></text:p>
        <text:p text:style-name="Vortaro">कसो (विबो)<text:tab/>ĉu?</text:p>
        <text:p text:style-name="Vortaro">कस्तूरी (ना)<text:tab/>mosko<text:a xlink:href="http://reta-vortaro.de/revo/art/mosk.html#mosk.0o" xlink:type="simple"> r</text:a><text:a xlink:href="http://eo.wikipedia.org/wiki/Mosko" xlink:type="simple"> v</text:a></text:p>
        <text:p text:style-name="Vortaro">कस्तूरी मृग (ना)<text:tab/>moskocervo</text:p>
        <text:p text:style-name="Vortaro">कस्तो<text:a xlink:href="http://nepalisabdakos.com/index.php?srch_word=कस्तो&amp;dictionary=HW" xlink:type="simple"> s</text:a> (वि)<text:tab/>kia<text:a xlink:href="http://reta-vortaro.de/revo/art/kia.html#kia.0" xlink:type="simple"> r</text:a><text:a xlink:href="http://eo.wikipedia.org/wiki/Kia" xlink:type="simple"> v</text:a></text:p>
        <text:p text:style-name="Vortaro">कस्नु (सक्रि)<text:tab/>ŝnurligi, firmigi<text:a xlink:href="http://reta-vortaro.de/revo/art/firm.html#firm.0igi" xlink:type="simple"> r</text:a></text:p>
        <text:p text:style-name="Vortaro">कहनु (सक्रि)<text:tab/>diri<text:a xlink:href="http://reta-vortaro.de/revo/art/dir.html#dir.0i" xlink:type="simple"> r</text:a>; rakonti<text:a xlink:href="http://reta-vortaro.de/revo/art/rakont.html#rakont.0i" xlink:type="simple"> r</text:a></text:p>
        <text:p text:style-name="Vortaro">कहलाउनु (अक्रि)<text:tab/>fami<text:a xlink:href="http://reta-vortaro.de/revo/art/fam.html#fam.0a" xlink:type="simple"> r</text:a></text:p>
        <text:p text:style-name="Vortaro">कहाँ<text:a xlink:href="http://nepalisabdakos.com/index.php?srch_word=कहाँ&amp;dictionary=HW" xlink:type="simple"> s</text:a> (क्रिवि)<text:tab/>kie<text:a xlink:href="http://reta-vortaro.de/revo/art/kie.html#kie.0" xlink:type="simple"> r</text:a><text:a xlink:href="http://eo.wikipedia.org/wiki/Kie" xlink:type="simple"> v</text:a></text:p>
        <text:p text:style-name="Vortaro">कहानी<text:a xlink:href="http://nepalisabdakos.com/index.php?srch_word=कहानी&amp;dictionary=HW" xlink:type="simple"> s</text:a> (ना)<text:tab/>rakonto<text:a xlink:href="http://reta-vortaro.de/revo/art/rakont.html#rakont.0o" xlink:type="simple"> r</text:a><text:a xlink:href="http://eo.wikipedia.org/wiki/Rakonto" xlink:type="simple"> v</text:a></text:p>
        <text:p text:style-name="Vortaro">कहाली<text:a xlink:href="http://nepalisabdakos.com/index.php?srch_word=कहाली&amp;dictionary=HW" xlink:type="simple"> s</text:a> (ना)<text:tab/>kapturniĝo<text:a xlink:href="http://reta-vortaro.de/revo/art/turn.html#turn.kap0igxo" xlink:type="simple"> r</text:a> (pro alteco<text:a xlink:href="http://reta-vortaro.de/revo/art/alt.html#alt.0eco" xlink:type="simple"> r</text:a><text:a xlink:href="http://eo.wikipedia.org/wiki/Alteco" xlink:type="simple"> v</text:a>), vertiĝo<text:a xlink:href="http://reta-vortaro.de/revo/art/vertigx.html#vertigx.0o" xlink:type="simple"> r</text:a>; timego</text:p>
        <text:p text:style-name="Vortaro">कहावत<text:a xlink:href="http://nepalisabdakos.com/index.php?srch_word=कहावत&amp;dictionary=HW" xlink:type="simple"> s</text:a> (ना)<text:tab/>proverbo<text:a xlink:href="http://reta-vortaro.de/revo/art/prover.html#prover.0o" xlink:type="simple"> r</text:a><text:a xlink:href="http://eo.wikipedia.org/wiki/Proverbo" xlink:type="simple"> v</text:a></text:p>
        <text:p text:style-name="Vortaro">कहिले<text:a xlink:href="http://nepalisabdakos.com/index.php?srch_word=कहिले&amp;dictionary=HW" xlink:type="simple"> s</text:a> (क्रिवि)<text:tab/>kiam<text:a xlink:href="http://reta-vortaro.de/revo/art/kiam.html#kiam.0" xlink:type="simple"> r</text:a></text:p>
        <text:p text:style-name="Vortaro">कहीं (क्रिवि)<text:tab/>ie</text:p>
        <text:p text:style-name="Vortaro">काँक्रो<text:a xlink:href="http://nepalisabdakos.com/index.php?srch_word=काँक्रो&amp;dictionary=HW" xlink:type="simple"> s</text:a> (ना)<text:tab/>kukumo<text:a xlink:href="http://reta-vortaro.de/revo/art/kukum.html#kukum.0o" xlink:type="simple"> r</text:a><text:a xlink:href="http://eo.wikipedia.org/wiki/Kukumo" xlink:type="simple"> v</text:a></text:p>
        <text:p text:style-name="Vortaro">काँच<text:a xlink:href="http://nepalisabdakos.com/index.php?srch_word=काँच&amp;dictionary=HW" xlink:type="simple"> s</text:a> (ना)<text:tab/>vitro<text:a xlink:href="http://reta-vortaro.de/revo/art/vitr.html#vitr.0o" xlink:type="simple"> r</text:a><text:a xlink:href="http://eo.wikipedia.org/wiki/Vitro" xlink:type="simple"> v</text:a></text:p>
        <text:p text:style-name="Vortaro">काँचुली<text:a xlink:href="http://nepalisabdakos.com/index.php?srch_word=काँचुली&amp;dictionary=HW" xlink:type="simple"> s</text:a> (ना)<text:tab/>malnova<text:a xlink:href="http://reta-vortaro.de/revo/art/nov.html#nov.mal0a" xlink:type="simple"> r</text:a> haŭto<text:a xlink:href="http://reta-vortaro.de/revo/art/hauxt.html#hauxt.0o" xlink:type="simple"> r</text:a><text:a xlink:href="http://eo.wikipedia.org/wiki/Haŭto" xlink:type="simple"> v</text:a> (de serpento<text:a xlink:href="http://reta-vortaro.de/revo/art/serpen.html#serpen.0o" xlink:type="simple"> r</text:a><text:a xlink:href="http://eo.wikipedia.org/wiki/Serpento" xlink:type="simple"> v</text:a>)</text:p>
        <text:p text:style-name="Vortaro">काँचो<text:a xlink:href="http://nepalisabdakos.com/index.php?srch_word=काँचो&amp;dictionary=HW" xlink:type="simple"> s</text:a> (वि)<text:tab/>nekuirita</text:p>
        <text:p text:style-name="Vortaro">काँटा<text:a xlink:href="http://nepalisabdakos.com/index.php?srch_word=काँटा&amp;dictionary=HW" xlink:type="simple"> s</text:a> (ना)<text:tab/>pesilo<text:a xlink:href="http://reta-vortaro.de/revo/art/pes.html#pes.P0ilo" xlink:type="simple"> r</text:a><text:a xlink:href="http://eo.wikipedia.org/wiki/Pesilo" xlink:type="simple"> v</text:a>; forko<text:a xlink:href="http://reta-vortaro.de/revo/art/fork.html#fork.0o" xlink:type="simple"> r</text:a><text:a xlink:href="http://eo.wikipedia.org/wiki/Forko" xlink:type="simple"> v</text:a></text:p>
        <text:p text:style-name="Vortaro">काँठ (ना)<text:tab/>suburbo</text:p>
        <text:p text:style-name="Vortaro">काँडा (ना)<text:tab/>dorno<text:a xlink:href="http://reta-vortaro.de/revo/art/dorn.html#dorn.0o" xlink:type="simple"> r</text:a><text:a xlink:href="http://eo.wikipedia.org/wiki/Dorno" xlink:type="simple"> v</text:a></text:p>
        <text:p text:style-name="Vortaro">काँतर<text:a xlink:href="http://nepalisabdakos.com/index.php?srch_word=काँतर&amp;dictionary=HW" xlink:type="simple"> s</text:a> (वि)<text:tab/>timema, malkuraĝa<text:a xlink:href="http://reta-vortaro.de/revo/art/kuragx.html#kuragx.mal0a" xlink:type="simple"> r</text:a></text:p>
        <text:p text:style-name="Vortaro">काँध<text:a xlink:href="http://nepalisabdakos.com/index.php?srch_word=काँध&amp;dictionary=HW" xlink:type="simple"> s</text:a> (ना)<text:tab/>ŝultro<text:a xlink:href="http://reta-vortaro.de/revo/art/sxultr.html#sxultr.0o" xlink:type="simple"> r</text:a><text:a xlink:href="http://eo.wikipedia.org/wiki/Ŝultro" xlink:type="simple"> v</text:a></text:p>
        <text:p text:style-name="Vortaro">काँप्नु (अक्रि)<text:tab/>tremi<text:a xlink:href="http://reta-vortaro.de/revo/art/trem.html#trem.0i" xlink:type="simple"> r</text:a>, vibri<text:a xlink:href="http://reta-vortaro.de/revo/art/vibr.html#vibr.0i" xlink:type="simple"> r</text:a></text:p>
        <text:p text:style-name="Vortaro">काँसो (ना)<text:tab/>bronzo<text:a xlink:href="http://reta-vortaro.de/revo/art/bronz.html#bronz.0o" xlink:type="simple"> r</text:a><text:a xlink:href="http://eo.wikipedia.org/wiki/Bronzo" xlink:type="simple"> v</text:a></text:p>
        <text:p text:style-name="Vortaro">काँस्य (वि)<text:tab/>bronza<text:a xlink:href="http://reta-vortaro.de/revo/art/bronz.html#bronz.0a" xlink:type="simple"> r</text:a></text:p>
        <text:p text:style-name="Vortaro">काई (ना)<text:tab/>musko<text:a xlink:href="http://eo.wikipedia.org/wiki/Musko" xlink:type="simple"> v</text:a></text:p>
        <text:p text:style-name="Vortaro">काउकुती<text:a xlink:href="http://nepalisabdakos.com/index.php?srch_word=काउकुती&amp;dictionary=HW" xlink:type="simple"> s</text:a> (ना)<text:tab/>tiklo<text:a xlink:href="http://reta-vortaro.de/revo/art/tikl.html#tikl.0a" xlink:type="simple"> r</text:a>, tikliĝemo<text:a xlink:href="http://reta-vortaro.de/revo/art/tikl.html#tikl.0igxema" xlink:type="simple"> r</text:a></text:p>
        <text:p text:style-name="Vortaro">काउण्टर (ना)<text:tab/>giĉeto<text:a xlink:href="http://reta-vortaro.de/revo/art/gicxet.html#gicxet.0o" xlink:type="simple"> r</text:a></text:p>
        <text:p text:style-name="Vortaro">काउली<text:a xlink:href="http://nepalisabdakos.com/index.php?srch_word=काउली&amp;dictionary=HW" xlink:type="simple"> s</text:a> (ना)<text:tab/>florbrasiko<text:a xlink:href="http://reta-vortaro.de/revo/art/brasik.html#brasik.flor0o" xlink:type="simple"> r</text:a><text:a xlink:href="http://eo.wikipedia.org/wiki/Florbrasiko" xlink:type="simple"> v</text:a></text:p>
        <text:p text:style-name="Vortaro">काका<text:a xlink:href="http://nepalisabdakos.com/index.php?srch_word=काका&amp;dictionary=HW" xlink:type="simple"> s</text:a> (ना)<text:tab/>onklo<text:a xlink:href="http://reta-vortaro.de/revo/art/onkl.html#onkl.0o" xlink:type="simple"> r</text:a><text:a xlink:href="http://eo.wikipedia.org/wiki/Onklo" xlink:type="simple"> v</text:a> (pli juna<text:a xlink:href="http://reta-vortaro.de/revo/art/jun.html#jun.0a" xlink:type="simple"> r</text:a> frato<text:a xlink:href="http://reta-vortaro.de/revo/art/frat.html#frat.0o" xlink:type="simple"> r</text:a><text:a xlink:href="http://eo.wikipedia.org/wiki/Frato" xlink:type="simple"> v</text:a> de patro<text:a xlink:href="http://reta-vortaro.de/revo/art/patr.html#patr.0o" xlink:type="simple"> r</text:a><text:a xlink:href="http://eo.wikipedia.org/wiki/Patro" xlink:type="simple"> v</text:a>)</text:p>
        <text:p text:style-name="Vortaro">काकाकौवा / काकातुवा (ना)<text:tab/>kakatuo<text:a xlink:href="http://reta-vortaro.de/revo/art/kakatu.html#kakatu.0o" xlink:type="simple"> r</text:a> (birdo<text:a xlink:href="http://reta-vortaro.de/revo/art/bird.html#bird.0o" xlink:type="simple"> r</text:a><text:a xlink:href="http://eo.wikipedia.org/wiki/Birdo" xlink:type="simple"> v</text:a>)</text:p>
        <text:p text:style-name="Vortaro">काकी (ना)<text:tab/>onklino<text:a xlink:href="http://reta-vortaro.de/revo/art/onkl.html#onkl.0ino" xlink:type="simple"> r</text:a><text:a xlink:href="http://eo.wikipedia.org/wiki/Onklino" xlink:type="simple"> v</text:a> (edzino<text:a xlink:href="http://reta-vortaro.de/revo/art/edz.html#edz.0ino" xlink:type="simple"> r</text:a><text:a xlink:href="http://eo.wikipedia.org/wiki/Edzino" xlink:type="simple"> v</text:a> de onklo<text:a xlink:href="http://reta-vortaro.de/revo/art/onkl.html#onkl.0o" xlink:type="simple"> r</text:a><text:a xlink:href="http://eo.wikipedia.org/wiki/Onklo" xlink:type="simple"> v</text:a>)</text:p>
        <text:p text:style-name="Vortaro">काख (ना)<text:tab/>genuoj<text:a xlink:href="http://reta-vortaro.de/revo/art/genu.html#genu.0o" xlink:type="simple"> r</text:a></text:p>
        <text:p text:style-name="Vortaro">काखी<text:a xlink:href="http://nepalisabdakos.com/index.php?srch_word=काखी&amp;dictionary=HW" xlink:type="simple"> s</text:a> (ना)<text:tab/>akselo<text:a xlink:href="http://reta-vortaro.de/revo/art/aksel.html#aksel.0o" xlink:type="simple"> r</text:a><text:a xlink:href="http://eo.wikipedia.org/wiki/Akselo" xlink:type="simple"> v</text:a></text:p>
        <text:p text:style-name="Vortaro">काग (ना)<text:tab/>korvo<text:a xlink:href="http://reta-vortaro.de/revo/art/korv.html#korv.K0o" xlink:type="simple"> r</text:a><text:a xlink:href="http://eo.wikipedia.org/wiki/Korvo" xlink:type="simple"> v</text:a></text:p>
        <text:p text:style-name="Vortaro">कागज<text:a xlink:href="http://nepalisabdakos.com/index.php?srch_word=कागज&amp;dictionary=HW" xlink:type="simple"> s</text:a> / कागत<text:a xlink:href="http://nepalisabdakos.com/index.php?srch_word=कागत&amp;dictionary=HW" xlink:type="simple"> s</text:a> (ना)<text:tab/>papero<text:a xlink:href="http://reta-vortaro.de/revo/art/paper.html#paper.0o" xlink:type="simple"> r</text:a><text:a xlink:href="http://eo.wikipedia.org/wiki/Papero" xlink:type="simple"> v</text:a> / folio<text:a xlink:href="http://reta-vortaro.de/revo/art/foli.html#foli.0o" xlink:type="simple"> r</text:a><text:a xlink:href="http://eo.wikipedia.org/wiki/Folio" xlink:type="simple"> v</text:a> (de papero<text:a xlink:href="http://reta-vortaro.de/revo/art/paper.html#paper.0o" xlink:type="simple"> r</text:a><text:a xlink:href="http://eo.wikipedia.org/wiki/Papero" xlink:type="simple"> v</text:a>)</text:p>
        <text:p text:style-name="Vortaro">कागजी<text:a xlink:href="http://nepalisabdakos.com/index.php?srch_word=कागजी&amp;dictionary=HW" xlink:type="simple"> s</text:a> (वि)<text:tab/>papera<text:a xlink:href="http://reta-vortaro.de/revo/art/paper.html#paper.0a" xlink:type="simple"> r</text:a></text:p>
        <text:p text:style-name="Vortaro">कागती<text:a xlink:href="http://nepalisabdakos.com/index.php?srch_word=कागती&amp;dictionary=HW" xlink:type="simple"> s</text:a> (ना)<text:tab/>citrono<text:a xlink:href="http://reta-vortaro.de/revo/art/citron.html#citron.0o" xlink:type="simple"> r</text:a><text:a xlink:href="http://eo.wikipedia.org/wiki/Citrono" xlink:type="simple"> v</text:a>, limono</text:p>
        <text:p text:style-name="Vortaro">काङ्गियो (ना)<text:tab/>kombo<text:a xlink:href="http://reta-vortaro.de/revo/art/komb.html#komb.0i" xlink:type="simple"> r</text:a></text:p>
        <text:p text:style-name="Vortaro">काङ्ग्रेस (ना)<text:tab/>kongreso<text:a xlink:href="http://reta-vortaro.de/revo/art/kongre1.html#kongre1.0o" xlink:type="simple"> r</text:a><text:a xlink:href="http://eo.wikipedia.org/wiki/Kongreso" xlink:type="simple"> v</text:a></text:p>
        <text:p text:style-name="Vortaro">काछ (ना)<text:tab/>lumbo<text:a xlink:href="http://reta-vortaro.de/revo/art/lumb.html#lumb.0o" xlink:type="simple"> r</text:a></text:p>
        <text:p text:style-name="Vortaro">काज (ना)<text:tab/>laboro<text:a xlink:href="http://reta-vortaro.de/revo/art/labor.html#labor.0o" xlink:type="simple"> r</text:a><text:a xlink:href="http://eo.wikipedia.org/wiki/Laboro" xlink:type="simple"> v</text:a>; projekto<text:a xlink:href="http://reta-vortaro.de/revo/art/projek1.html#projek1.0o" xlink:type="simple"> r</text:a></text:p>
        <text:p text:style-name="Vortaro">काजु<text:a xlink:href="http://nepalisabdakos.com/index.php?srch_word=काजु&amp;dictionary=HW" xlink:type="simple"> s</text:a> (ना)<text:tab/>akaĵuo<text:a xlink:href="http://reta-vortaro.de/revo/art/akajxu.html#akajxu.0o" xlink:type="simple"> r</text:a><text:a xlink:href="http://eo.wikipedia.org/wiki/Akaĵuo" xlink:type="simple"> v</text:a> (nukso<text:a xlink:href="http://reta-vortaro.de/revo/art/nuks.html#nuks.0o" xlink:type="simple"> r</text:a><text:a xlink:href="http://eo.wikipedia.org/wiki/Nukso" xlink:type="simple"> v</text:a>)</text:p>
        <text:p text:style-name="Vortaro">काटी (ना)<text:tab/>hoko<text:a xlink:href="http://reta-vortaro.de/revo/art/hok.html#hok.0o" xlink:type="simple"> r</text:a></text:p>
        <text:p text:style-name="Vortaro">काट्टो (ना)<text:tab/>manĝaĵo<text:a xlink:href="http://reta-vortaro.de/revo/art/mangx.html#mangx.0ajxo" xlink:type="simple"> r</text:a><text:a xlink:href="http://eo.wikipedia.org/wiki/Manĝaĵo" xlink:type="simple"> v</text:a> (ofertita je nomo<text:a xlink:href="http://reta-vortaro.de/revo/art/nom.html#nom.0o" xlink:type="simple"> r</text:a><text:a xlink:href="http://eo.wikipedia.org/wiki/Nomo" xlink:type="simple"> v</text:a> de mortinto)</text:p>
        <text:p text:style-name="Vortaro">काट्नु<text:a xlink:href="http://nepalisabdakos.com/index.php?srch_word=काट्नु&amp;dictionary=HW" xlink:type="simple"> s</text:a> (सक्रि)<text:tab/>tranĉi<text:a xlink:href="http://reta-vortaro.de/revo/art/trancx.html#trancx.0i" xlink:type="simple"> r</text:a><text:a xlink:href="http://eo.wikipedia.org/wiki/Tranĉi" xlink:type="simple"> v</text:a>; tondi<text:a xlink:href="http://reta-vortaro.de/revo/art/tond.html#tond.0i" xlink:type="simple"> r</text:a></text:p>
        <text:p text:style-name="Vortaro">काठ (ना)<text:tab/>ligno<text:a xlink:href="http://reta-vortaro.de/revo/art/lign.html#lign.0o" xlink:type="simple"> r</text:a><text:a xlink:href="http://eo.wikipedia.org/wiki/Ligno" xlink:type="simple"> v</text:a></text:p>
        <text:p text:style-name="Vortaro">काठि (ना)<text:tab/>selo<text:a xlink:href="http://reta-vortaro.de/revo/art/sel.html#sel.0o" xlink:type="simple"> r</text:a><text:a xlink:href="http://eo.wikipedia.org/wiki/Selo" xlink:type="simple"> v</text:a> (rajdoseĝo)</text:p>
        <text:p text:style-name="Vortaro">काढा (ना)<text:tab/>medikamenta<text:a xlink:href="http://reta-vortaro.de/revo/art/medika1.html#medika1.0o" xlink:type="simple"> r</text:a> trinkaĵo<text:a xlink:href="http://reta-vortaro.de/revo/art/trink.html#trink.0ajxo" xlink:type="simple"> r</text:a><text:a xlink:href="http://eo.wikipedia.org/wiki/Trinkaĵo" xlink:type="simple"> v</text:a>, dekoktaĵo<text:a xlink:href="http://reta-vortaro.de/revo/art/dekokt.html#dekokt.0ajxo" xlink:type="simple"> r</text:a><text:a xlink:href="http://eo.wikipedia.org/wiki/Dekoktaĵo" xlink:type="simple"> v</text:a></text:p>
        <text:p text:style-name="Vortaro">कात्‍नु (सक्रि)<text:tab/>ŝpini<text:a xlink:href="http://reta-vortaro.de/revo/art/sxpin.html#sxpin.0i" xlink:type="simple"> r</text:a></text:p>
        <text:p text:style-name="Vortaro">कात्रो<text:a xlink:href="http://nepalisabdakos.com/index.php?srch_word=कात्रो&amp;dictionary=HW" xlink:type="simple"> s</text:a> (ना)<text:tab/>mortotuko<text:a xlink:href="http://reta-vortaro.de/revo/art/tuk.html#tuk.morto0o" xlink:type="simple"> r</text:a></text:p>
        <text:p text:style-name="Vortaro">कान (ना)<text:tab/>orelo<text:a xlink:href="http://reta-vortaro.de/revo/art/orel.html#orel.0o" xlink:type="simple"> r</text:a><text:a xlink:href="http://eo.wikipedia.org/wiki/Orelo" xlink:type="simple"> v</text:a></text:p>
        <text:p text:style-name="Vortaro">कानुन<text:a xlink:href="http://ne.wikipedia.org/wiki/कानुन" xlink:type="simple"> v</text:a><text:a xlink:href="http://nepalisabdakos.com/index.php?srch_word=कानुन&amp;dictionary=HW" xlink:type="simple"> s</text:a> (ना)<text:tab/>leĝo<text:a xlink:href="http://reta-vortaro.de/revo/art/legx.html#legx.0o" xlink:type="simple"> r</text:a><text:a xlink:href="http://eo.wikipedia.org/wiki/Leĝo" xlink:type="simple"> v</text:a></text:p>
        <text:p text:style-name="Vortaro">कानुनी<text:a xlink:href="http://nepalisabdakos.com/index.php?srch_word=कानुनी&amp;dictionary=HW" xlink:type="simple"> s</text:a> (वि)<text:tab/>leĝa<text:a xlink:href="http://reta-vortaro.de/revo/art/legx.html#legx.0a" xlink:type="simple"> r</text:a></text:p>
        <text:p text:style-name="Vortaro">कानो<text:a xlink:href="http://nepalisabdakos.com/index.php?srch_word=कानो&amp;dictionary=HW" xlink:type="simple"> s</text:a> (वि)<text:tab/>blinda<text:a xlink:href="http://reta-vortaro.de/revo/art/blind.html#blind.0a" xlink:type="simple"> r</text:a> je unu okulo<text:a xlink:href="http://reta-vortaro.de/revo/art/okul.html#okul.0o" xlink:type="simple"> r</text:a><text:a xlink:href="http://eo.wikipedia.org/wiki/Okulo" xlink:type="simple"> v</text:a></text:p>
        <text:p text:style-name="Vortaro">कान्छा / कान्छो<text:a xlink:href="http://nepalisabdakos.com/index.php?srch_word=कान्छो&amp;dictionary=HW" xlink:type="simple"> s</text:a> (वि)<text:tab/>plej<text:a xlink:href="http://reta-vortaro.de/revo/art/plej.html#plej.0" xlink:type="simple"> r</text:a> juna<text:a xlink:href="http://reta-vortaro.de/revo/art/jun.html#jun.0a" xlink:type="simple"> r</text:a> (filo<text:a xlink:href="http://reta-vortaro.de/revo/art/fil.html#fil.0o" xlink:type="simple"> r</text:a><text:a xlink:href="http://eo.wikipedia.org/wiki/Filo" xlink:type="simple"> v</text:a>)</text:p>
        <text:p text:style-name="Vortaro">कान्छी (वि)<text:tab/>plej<text:a xlink:href="http://reta-vortaro.de/revo/art/plej.html#plej.0" xlink:type="simple"> r</text:a> juna<text:a xlink:href="http://reta-vortaro.de/revo/art/jun.html#jun.0a" xlink:type="simple"> r</text:a> (filino<text:a xlink:href="http://reta-vortaro.de/revo/art/fil.html#fil.0ino" xlink:type="simple"> r</text:a><text:a xlink:href="http://eo.wikipedia.org/wiki/Filino" xlink:type="simple"> v</text:a>)</text:p>
        <text:p text:style-name="Vortaro">कापी<text:a xlink:href="http://nepalisabdakos.com/index.php?srch_word=कापी&amp;dictionary=HW" xlink:type="simple"> s</text:a> (ना)<text:tab/>kajero<text:a xlink:href="http://reta-vortaro.de/revo/art/kajer.html#kajer.0o" xlink:type="simple"> r</text:a><text:a xlink:href="http://eo.wikipedia.org/wiki/Kajero" xlink:type="simple"> v</text:a></text:p>
        <text:p text:style-name="Vortaro">काफल<text:a xlink:href="http://nepalisabdakos.com/index.php?srch_word=काफल&amp;dictionary=HW" xlink:type="simple"> s</text:a> (ना)<text:tab/>frago<text:a xlink:href="http://reta-vortaro.de/revo/art/frag.html#frag.0o" xlink:type="simple"> r</text:a><text:a xlink:href="http://eo.wikipedia.org/wiki/Frago" xlink:type="simple"> v</text:a></text:p>
        <text:p text:style-name="Vortaro">काफी<text:a xlink:href="http://nepalisabdakos.com/index.php?srch_word=काफी&amp;dictionary=HW" xlink:type="simple"> s</text:a> (वि)<text:tab/>sufiĉa<text:a xlink:href="http://reta-vortaro.de/revo/art/suficx.html#suficx.0a" xlink:type="simple"> r</text:a></text:p>
        <text:p text:style-name="Vortaro">काबु<text:a xlink:href="http://nepalisabdakos.com/index.php?srch_word=काबु&amp;dictionary=HW" xlink:type="simple"> s</text:a> (ना)<text:tab/>rego<text:a xlink:href="http://reta-vortaro.de/revo/art/reg.html#reg.0i" xlink:type="simple"> r</text:a><text:a xlink:href="http://eo.wikipedia.org/wiki/REGo" xlink:type="simple"> v</text:a>, aŭtoritato<text:a xlink:href="http://reta-vortaro.de/revo/art/auxtor1.html#auxtor1.0o" xlink:type="simple"> r</text:a></text:p>
        <text:p text:style-name="Vortaro">काम (ना)<text:tab/>laboro<text:a xlink:href="http://reta-vortaro.de/revo/art/labor.html#labor.0o" xlink:type="simple"> r</text:a><text:a xlink:href="http://eo.wikipedia.org/wiki/Laboro" xlink:type="simple"> v</text:a>; volupto<text:a xlink:href="http://reta-vortaro.de/revo/art/volupt.html#volupt.0o" xlink:type="simple"> r</text:a></text:p>
        <text:p text:style-name="Vortaro">कामकारवाई (ना)<text:tab/>procezo<text:a xlink:href="http://reta-vortaro.de/revo/art/procez.html#procez.0o" xlink:type="simple"> r</text:a><text:a xlink:href="http://eo.wikipedia.org/wiki/Procezo" xlink:type="simple"> v</text:a></text:p>
        <text:p text:style-name="Vortaro">काम चलाउ (वि)<text:tab/>iel uzebla</text:p>
        <text:p text:style-name="Vortaro">कामचोर (वि)<text:tab/>mallaborema<text:a xlink:href="http://reta-vortaro.de/revo/art/labor.html#labor.mal0ema" xlink:type="simple"> r</text:a></text:p>
        <text:p text:style-name="Vortaro">कामदार<text:a xlink:href="http://nepalisabdakos.com/index.php?srch_word=कामदार&amp;dictionary=HW" xlink:type="simple"> s</text:a> (ना)<text:tab/>laboristo<text:a xlink:href="http://reta-vortaro.de/revo/art/labor.html#labor.0isto" xlink:type="simple"> r</text:a></text:p>
        <text:p text:style-name="Vortaro">कामदेव (ना)<text:tab/>(dio de) amoro<text:a xlink:href="http://reta-vortaro.de/revo/art/amor.html#amor.A0o" xlink:type="simple"> r</text:a><text:a xlink:href="http://eo.wikipedia.org/wiki/Amoro" xlink:type="simple"> v</text:a></text:p>
        <text:p text:style-name="Vortaro">काम न काज (क्रिवि)<text:tab/>senutile</text:p>
        <text:p text:style-name="Vortaro">कामना<text:a xlink:href="http://nepalisabdakos.com/index.php?srch_word=कामना&amp;dictionary=HW" xlink:type="simple"> s</text:a> (ना)<text:tab/>deziro<text:a xlink:href="http://reta-vortaro.de/revo/art/dezir.html#dezir.0o" xlink:type="simple"> r</text:a></text:p>
        <text:p text:style-name="Vortaro">कामी<text:a xlink:href="http://ne.wikipedia.org/wiki/कामी" xlink:type="simple"> v</text:a><text:a xlink:href="http://nepalisabdakos.com/index.php?srch_word=कामी&amp;dictionary=HW" xlink:type="simple"> s</text:a> (ना)<text:tab/>forĝisto<text:a xlink:href="http://eo.wikipedia.org/wiki/Forĝisto" xlink:type="simple"> v</text:a></text:p>
        <text:p text:style-name="Vortaro">कामुक<text:a xlink:href="http://nepalisabdakos.com/index.php?srch_word=कामुक&amp;dictionary=HW" xlink:type="simple"> s</text:a> (वि)<text:tab/>volupta<text:a xlink:href="http://reta-vortaro.de/revo/art/volupt.html#volupt.0o" xlink:type="simple"> r</text:a>, erotika<text:a xlink:href="http://reta-vortaro.de/revo/art/erotik.html#erotik.0a" xlink:type="simple"> r</text:a></text:p>
        <text:p text:style-name="Vortaro">काम्नु<text:a xlink:href="http://nepalisabdakos.com/index.php?srch_word=काम्नु&amp;dictionary=HW" xlink:type="simple"> s</text:a> (अक्रि)<text:tab/>tremi<text:a xlink:href="http://reta-vortaro.de/revo/art/trem.html#trem.0i" xlink:type="simple"> r</text:a>, vibri<text:a xlink:href="http://reta-vortaro.de/revo/art/vibr.html#vibr.0i" xlink:type="simple"> r</text:a></text:p>
        <text:p text:style-name="Vortaro">काम्लो (ना)<text:tab/>lankovrilo</text:p>
        <text:p text:style-name="Vortaro">काय / काया<text:a xlink:href="http://nepalisabdakos.com/index.php?srch_word=काया&amp;dictionary=HW" xlink:type="simple"> s</text:a> (ना)<text:tab/>korpo<text:a xlink:href="http://reta-vortaro.de/revo/art/korp.html#korp.0o" xlink:type="simple"> r</text:a><text:a xlink:href="http://eo.wikipedia.org/wiki/Korpo" xlink:type="simple"> v</text:a></text:p>
        <text:p text:style-name="Vortaro">कायम<text:a xlink:href="http://nepalisabdakos.com/index.php?srch_word=कायम&amp;dictionary=HW" xlink:type="simple"> s</text:a> (वि)<text:tab/>stabila<text:a xlink:href="http://reta-vortaro.de/revo/art/stabil.html#stabil.0a" xlink:type="simple"> r</text:a></text:p>
        <text:p text:style-name="Vortaro">कायम<text:a xlink:href="http://nepalisabdakos.com/index.php?srch_word=कायम&amp;dictionary=HW" xlink:type="simple"> s</text:a> मुकायम (वि)<text:tab/>deputita, anstataŭa<text:a xlink:href="http://reta-vortaro.de/revo/art/anstat.html#anstat.0a" xlink:type="simple"> r</text:a></text:p>
        <text:p text:style-name="Vortaro">कायर<text:a xlink:href="http://nepalisabdakos.com/index.php?srch_word=कायर&amp;dictionary=HW" xlink:type="simple"> s</text:a> (वि)<text:tab/>malkuraĝa<text:a xlink:href="http://reta-vortaro.de/revo/art/kuragx.html#kuragx.mal0a" xlink:type="simple"> r</text:a></text:p>
        <text:p text:style-name="Vortaro">कायल<text:a xlink:href="http://nepalisabdakos.com/index.php?srch_word=कायल&amp;dictionary=HW" xlink:type="simple"> s</text:a> (वि)<text:tab/>laca<text:a xlink:href="http://reta-vortaro.de/revo/art/lac.html#lac.0a" xlink:type="simple"> r</text:a></text:p>
        <text:p text:style-name="Vortaro">कार (ना)<text:tab/>aŭto<text:a xlink:href="http://reta-vortaro.de/revo/art/auxt.html#auxt.0o" xlink:type="simple"> r</text:a><text:a xlink:href="http://eo.wikipedia.org/wiki/Aŭto" xlink:type="simple"> v</text:a>; sufikso<text:a xlink:href="http://reta-vortaro.de/revo/art/sufiks.html#sufiks.0o" xlink:type="simple"> r</text:a><text:a xlink:href="http://eo.wikipedia.org/wiki/Sufikso" xlink:type="simple"> v</text:a> simila<text:a xlink:href="http://reta-vortaro.de/revo/art/simil.html#simil.0a" xlink:type="simple"> r</text:a> al -ist</text:p>
        <text:p text:style-name="Vortaro">कारक<text:a xlink:href="http://nepalisabdakos.com/index.php?srch_word=कारक&amp;dictionary=HW" xlink:type="simple"> s</text:a> (ना)<text:tab/>faranto</text:p>
        <text:p text:style-name="Vortaro">कारखाना<text:a xlink:href="http://nepalisabdakos.com/index.php?srch_word=कारखाना&amp;dictionary=HW" xlink:type="simple"> s</text:a> (ना)<text:tab/>fabriko<text:a xlink:href="http://reta-vortaro.de/revo/art/fabrik.html#fabrik.0o" xlink:type="simple"> r</text:a><text:a xlink:href="http://eo.wikipedia.org/wiki/Fabriko" xlink:type="simple"> v</text:a></text:p>
        <text:p text:style-name="Vortaro">कारण<text:a xlink:href="http://nepalisabdakos.com/index.php?srch_word=कारण&amp;dictionary=HW" xlink:type="simple"> s</text:a> (ना)<text:tab/>kaŭzo<text:a xlink:href="http://reta-vortaro.de/revo/art/kauxz.html#kauxz.0o" xlink:type="simple"> r</text:a></text:p>
        <text:p text:style-name="Vortaro">कारबाही<text:a xlink:href="http://nepalisabdakos.com/index.php?srch_word=कारबाही&amp;dictionary=HW" xlink:type="simple"> s</text:a> (ना)<text:tab/>proceso<text:a xlink:href="http://reta-vortaro.de/revo/art/proces.html#proces.0o" xlink:type="simple"> r</text:a><text:a xlink:href="http://eo.wikipedia.org/wiki/Proceso" xlink:type="simple"> v</text:a></text:p>
        <text:p text:style-name="Vortaro">कारिन्दा<text:a xlink:href="http://nepalisabdakos.com/index.php?srch_word=कारिन्दा&amp;dictionary=HW" xlink:type="simple"> s</text:a> (ना)<text:tab/>laboristo<text:a xlink:href="http://reta-vortaro.de/revo/art/labor.html#labor.0isto" xlink:type="simple"> r</text:a></text:p>
        <text:p text:style-name="Vortaro">कारोबार<text:a xlink:href="http://nepalisabdakos.com/index.php?srch_word=कारोबार&amp;dictionary=HW" xlink:type="simple"> s</text:a> (ना)<text:tab/>komerco<text:a xlink:href="http://reta-vortaro.de/revo/art/komerc.html#komerc.0o" xlink:type="simple"> r</text:a><text:a xlink:href="http://eo.wikipedia.org/wiki/Komerco" xlink:type="simple"> v</text:a>, entrepreno<text:a xlink:href="http://reta-vortaro.de/revo/art/entrep.html#entrep.0o" xlink:type="simple"> r</text:a><text:a xlink:href="http://eo.wikipedia.org/wiki/Entrepreno" xlink:type="simple"> v</text:a></text:p>
        <text:p text:style-name="Vortaro">कार्गो<text:a xlink:href="http://nepalisabdakos.com/index.php?srch_word=कार्गो&amp;dictionary=HW" xlink:type="simple"> s</text:a> (ना)<text:tab/>kargo<text:a xlink:href="http://reta-vortaro.de/revo/art/karg.html#karg.0o" xlink:type="simple"> r</text:a><text:a xlink:href="http://eo.wikipedia.org/wiki/Kargo" xlink:type="simple"> v</text:a></text:p>
        <text:p text:style-name="Vortaro">कार्चोप (ना)<text:tab/>brodaĵo<text:a xlink:href="http://reta-vortaro.de/revo/art/brod.html#brod.0ajxo" xlink:type="simple"> r</text:a><text:a xlink:href="http://eo.wikipedia.org/wiki/Brodaĵo" xlink:type="simple"> v</text:a></text:p>
        <text:p text:style-name="Vortaro">कार्टुन<text:a xlink:href="http://nepalisabdakos.com/index.php?srch_word=कार्टुन&amp;dictionary=HW" xlink:type="simple"> s</text:a> (ना)<text:tab/>karikaturo<text:a xlink:href="http://reta-vortaro.de/revo/art/karika.html#karika.0o" xlink:type="simple"> r</text:a><text:a xlink:href="http://eo.wikipedia.org/wiki/Karikaturo" xlink:type="simple"> v</text:a></text:p>
        <text:p text:style-name="Vortaro">कार्ड<text:a xlink:href="http://nepalisabdakos.com/index.php?srch_word=कार्ड&amp;dictionary=HW" xlink:type="simple"> s</text:a> (ना)<text:tab/>karto<text:a xlink:href="http://reta-vortaro.de/revo/art/kart.html#kart.0o" xlink:type="simple"> r</text:a><text:a xlink:href="http://eo.wikipedia.org/wiki/Karto" xlink:type="simple"> v</text:a></text:p>
        <text:p text:style-name="Vortaro">कार्तुस (ना)<text:tab/>kartoĉo<text:a xlink:href="http://reta-vortaro.de/revo/art/kartoc.html#kartoc.0o" xlink:type="simple"> r</text:a><text:a xlink:href="http://eo.wikipedia.org/wiki/Kartoĉo" xlink:type="simple"> v</text:a></text:p>
        <text:p text:style-name="Vortaro">कार्पेट<text:a xlink:href="http://nepalisabdakos.com/index.php?srch_word=कार्पेट&amp;dictionary=HW" xlink:type="simple"> s</text:a> (ना)<text:tab/>tapiŝo<text:a xlink:href="http://reta-vortaro.de/revo/art/tapisx.html#tapisx.0o" xlink:type="simple"> r</text:a><text:a xlink:href="http://eo.wikipedia.org/wiki/Tapiŝo" xlink:type="simple"> v</text:a></text:p>
        <text:p text:style-name="Vortaro">कार्बन<text:a xlink:href="http://nepalisabdakos.com/index.php?srch_word=कार्बन&amp;dictionary=HW" xlink:type="simple"> s</text:a> (ना)<text:tab/>karbono<text:a xlink:href="http://reta-vortaro.de/revo/art/karbon.html#karbon.0o" xlink:type="simple"> r</text:a><text:a xlink:href="http://eo.wikipedia.org/wiki/Karbono" xlink:type="simple"> v</text:a></text:p>
        <text:p text:style-name="Vortaro">कार्य<text:a xlink:href="http://ne.wikipedia.org/wiki/कार्य" xlink:type="simple"> v</text:a><text:a xlink:href="http://nepalisabdakos.com/index.php?srch_word=कार्य&amp;dictionary=HW" xlink:type="simple"> s</text:a> (ना)<text:tab/>laboro<text:a xlink:href="http://reta-vortaro.de/revo/art/labor.html#labor.0o" xlink:type="simple"> r</text:a><text:a xlink:href="http://eo.wikipedia.org/wiki/Laboro" xlink:type="simple"> v</text:a>, afero<text:a xlink:href="http://reta-vortaro.de/revo/art/afer.html#afer.0o" xlink:type="simple"> r</text:a></text:p>
        <text:p text:style-name="Vortaro">कार्य<text:a xlink:href="http://ne.wikipedia.org/wiki/कार्य" xlink:type="simple"> v</text:a><text:a xlink:href="http://nepalisabdakos.com/index.php?srch_word=कार्य&amp;dictionary=HW" xlink:type="simple"> s</text:a> प्रणाली<text:a xlink:href="http://nepalisabdakos.com/index.php?srch_word=प्रणाली&amp;dictionary=HW" xlink:type="simple"> s</text:a> (ना)<text:tab/>laborsistemo</text:p>
        <text:p text:style-name="Vortaro">कार्य<text:a xlink:href="http://ne.wikipedia.org/wiki/कार्य" xlink:type="simple"> v</text:a><text:a xlink:href="http://nepalisabdakos.com/index.php?srch_word=कार्य&amp;dictionary=HW" xlink:type="simple"> s</text:a> योजना<text:a xlink:href="http://nepalisabdakos.com/index.php?srch_word=योजना&amp;dictionary=HW" xlink:type="simple"> s</text:a> (ना)<text:tab/>laborplano</text:p>
        <text:p text:style-name="Vortaro">कार्यकर्ता (ना)<text:tab/>aktivulo, laboristo<text:a xlink:href="http://reta-vortaro.de/revo/art/labor.html#labor.0isto" xlink:type="simple"> r</text:a></text:p>
        <text:p text:style-name="Vortaro">कार्यकलाप<text:a xlink:href="http://nepalisabdakos.com/index.php?srch_word=कार्यकलाप&amp;dictionary=HW" xlink:type="simple"> s</text:a> (ना)<text:tab/>laborado</text:p>
        <text:p text:style-name="Vortaro">कार्यकाल (ना)<text:tab/>laborperiodo</text:p>
        <text:p text:style-name="Vortaro">कार्यक्रम (ना)<text:tab/>programo<text:a xlink:href="http://reta-vortaro.de/revo/art/progra.html#progra.0o" xlink:type="simple"> r</text:a><text:a xlink:href="http://eo.wikipedia.org/wiki/Programo" xlink:type="simple"> v</text:a></text:p>
        <text:p text:style-name="Vortaro">कार्यभार (ना)<text:tab/>respondeco<text:a xlink:href="http://reta-vortaro.de/revo/art/respon.html#respon.0eco" xlink:type="simple"> r</text:a><text:a xlink:href="http://eo.wikipedia.org/wiki/Respondeco" xlink:type="simple"> v</text:a></text:p>
        <text:p text:style-name="Vortaro">कार्यवाहक (वि)<text:tab/>respondeca<text:a xlink:href="http://reta-vortaro.de/revo/art/respon.html#respon.0eco" xlink:type="simple"> r</text:a></text:p>
        <text:p text:style-name="Vortaro">कार्यशाला (ना)<text:tab/>laborejo</text:p>
        <text:p text:style-name="Vortaro">कार्यसमिति (ना)<text:tab/>estraro<text:a xlink:href="http://reta-vortaro.de/revo/art/estr.html#estr.0aro" xlink:type="simple"> r</text:a></text:p>
        <text:p text:style-name="Vortaro">कार्यान्वयन (ना)<text:tab/>efektivigo<text:a xlink:href="http://reta-vortaro.de/revo/art/efekti.html#efekti.0igi" xlink:type="simple"> r</text:a></text:p>
        <text:p text:style-name="Vortaro">कार्यालय (ना)<text:tab/>oficejo<text:a xlink:href="http://reta-vortaro.de/revo/art/ofic.html#ofic.0ejo" xlink:type="simple"> r</text:a></text:p>
        <text:p text:style-name="Vortaro">काल (ना)<text:tab/>tempo<text:a xlink:href="http://reta-vortaro.de/revo/art/temp.html#temp.T0o" xlink:type="simple"> r</text:a><text:a xlink:href="http://eo.wikipedia.org/wiki/Tempo" xlink:type="simple"> v</text:a>, periodo<text:a xlink:href="http://reta-vortaro.de/revo/art/period.html#period.0o" xlink:type="simple"> r</text:a><text:a xlink:href="http://eo.wikipedia.org/wiki/Periodo" xlink:type="simple"> v</text:a></text:p>
        <text:p text:style-name="Vortaro">कालकोठरी (ना)<text:tab/>karcero<text:a xlink:href="http://reta-vortaro.de/revo/art/karcer.html#karcer.0o" xlink:type="simple"> r</text:a><text:a xlink:href="http://eo.wikipedia.org/wiki/Karcero" xlink:type="simple"> v</text:a></text:p>
        <text:p text:style-name="Vortaro">कालिगड (ना)<text:tab/>artisto<text:a xlink:href="http://reta-vortaro.de/revo/art/art.html#art.0isto" xlink:type="simple"> r</text:a><text:a xlink:href="http://eo.wikipedia.org/wiki/Artisto" xlink:type="simple"> v</text:a>, metiisto<text:a xlink:href="http://reta-vortaro.de/revo/art/meti.html#meti.0isto" xlink:type="simple"> r</text:a><text:a xlink:href="http://eo.wikipedia.org/wiki/Metiisto" xlink:type="simple"> v</text:a></text:p>
        <text:p text:style-name="Vortaro">कालिज (ना)<text:tab/>fazono</text:p>
        <text:p text:style-name="Vortaro">काली (वि)<text:tab/>nigra<text:a xlink:href="http://reta-vortaro.de/revo/art/nigr.html#nigr.0a" xlink:type="simple"> r</text:a><text:a xlink:href="http://eo.wikipedia.org/wiki/Nigra" xlink:type="simple"> v</text:a> (virino<text:a xlink:href="http://reta-vortaro.de/revo/art/vir.html#vir.0ino" xlink:type="simple"> r</text:a><text:a xlink:href="http://eo.wikipedia.org/wiki/Virino" xlink:type="simple"> v</text:a>)</text:p>
        <text:p text:style-name="Vortaro">कालो<text:a xlink:href="http://nepalisabdakos.com/index.php?srch_word=कालो&amp;dictionary=HW" xlink:type="simple"> s</text:a> (वि)<text:tab/>nigra<text:a xlink:href="http://reta-vortaro.de/revo/art/nigr.html#nigr.0a" xlink:type="simple"> r</text:a><text:a xlink:href="http://eo.wikipedia.org/wiki/Nigra" xlink:type="simple"> v</text:a></text:p>
        <text:p text:style-name="Vortaro">कालो<text:a xlink:href="http://nepalisabdakos.com/index.php?srch_word=कालो&amp;dictionary=HW" xlink:type="simple"> s</text:a> बजार<text:a xlink:href="http://ne.wikipedia.org/wiki/बजार" xlink:type="simple"> v</text:a><text:a xlink:href="http://nepalisabdakos.com/index.php?srch_word=बजार&amp;dictionary=HW" xlink:type="simple"> s</text:a> (ना)<text:tab/>nigra<text:a xlink:href="http://reta-vortaro.de/revo/art/nigr.html#nigr.0a" xlink:type="simple"> r</text:a><text:a xlink:href="http://eo.wikipedia.org/wiki/Nigra" xlink:type="simple"> v</text:a> merkato<text:a xlink:href="http://reta-vortaro.de/revo/art/merkat.html#merkat.0o" xlink:type="simple"> r</text:a><text:a xlink:href="http://eo.wikipedia.org/wiki/Merkato" xlink:type="simple"> v</text:a></text:p>
        <text:p text:style-name="Vortaro">काल्पनिक<text:a xlink:href="http://nepalisabdakos.com/index.php?srch_word=काल्पनिक&amp;dictionary=HW" xlink:type="simple"> s</text:a> (वि)<text:tab/>laŭ imago<text:a xlink:href="http://reta-vortaro.de/revo/art/imag.html#imag.0o0ado0emo0povo" xlink:type="simple"> r</text:a><text:a xlink:href="http://eo.wikipedia.org/wiki/Imago" xlink:type="simple"> v</text:a>, fantazia<text:a xlink:href="http://reta-vortaro.de/revo/art/fantaz.html#fantaz.0a" xlink:type="simple"> r</text:a></text:p>
        <text:p text:style-name="Vortaro">काव्य<text:a xlink:href="http://nepalisabdakos.com/index.php?srch_word=काव्य&amp;dictionary=HW" xlink:type="simple"> s</text:a> (ना)<text:tab/>poezio<text:a xlink:href="http://reta-vortaro.de/revo/art/poezi.html#poezi.0o" xlink:type="simple"> r</text:a><text:a xlink:href="http://eo.wikipedia.org/wiki/Poezio" xlink:type="simple"> v</text:a></text:p>
        <text:p text:style-name="Vortaro">काष्ठ<text:a xlink:href="http://nepalisabdakos.com/index.php?srch_word=काष्ठ&amp;dictionary=HW" xlink:type="simple"> s</text:a> (ना)<text:tab/>ligno<text:a xlink:href="http://reta-vortaro.de/revo/art/lign.html#lign.0o" xlink:type="simple"> r</text:a><text:a xlink:href="http://eo.wikipedia.org/wiki/Ligno" xlink:type="simple"> v</text:a></text:p>
        <text:p text:style-name="Vortaro">काष्ठ<text:a xlink:href="http://nepalisabdakos.com/index.php?srch_word=काष्ठ&amp;dictionary=HW" xlink:type="simple"> s</text:a> कला (ना)<text:tab/>lignoarto</text:p>
        <text:p text:style-name="Vortaro">कि (सं)<text:tab/>aŭ; ke</text:p>
        <text:p text:style-name="Vortaro">किंकर्तव्यविमूढ<text:a xlink:href="http://nepalisabdakos.com/index.php?srch_word=किंकर्तव्यविमूढ&amp;dictionary=HW" xlink:type="simple"> s</text:a> (वि)<text:tab/>embarasa<text:a xlink:href="http://reta-vortaro.de/revo/art/embara.html#embara.0a" xlink:type="simple"> r</text:a></text:p>
        <text:p text:style-name="Vortaro">किंवदन्ती<text:a xlink:href="http://nepalisabdakos.com/index.php?srch_word=किंवदन्ती&amp;dictionary=HW" xlink:type="simple"> s</text:a> (ना)<text:tab/>legendo<text:a xlink:href="http://reta-vortaro.de/revo/art/legend.html#legend.0o" xlink:type="simple"> r</text:a><text:a xlink:href="http://eo.wikipedia.org/wiki/Legendo" xlink:type="simple"> v</text:a></text:p>
        <text:p text:style-name="Vortaro">किक्क (क्रिवि)<text:tab/>singulto<text:a xlink:href="http://reta-vortaro.de/revo/art/singul1.html#singul1.0i" xlink:type="simple"> r</text:a>, (sono<text:a xlink:href="http://reta-vortaro.de/revo/art/son.html#son.0o" xlink:type="simple"> r</text:a><text:a xlink:href="http://eo.wikipedia.org/wiki/Sono" xlink:type="simple"> v</text:a>: kik)!</text:p>
        <text:p text:style-name="Vortaro">किचकिच (ना)<text:tab/>grumblo<text:a xlink:href="http://reta-vortaro.de/revo/art/grumbl.html#grumbl.0i" xlink:type="simple"> r</text:a>, ĉagreno<text:a xlink:href="http://reta-vortaro.de/revo/art/cxagre.html#cxagre.0o" xlink:type="simple"> r</text:a></text:p>
        <text:p text:style-name="Vortaro">किच्नु (सक्रि)<text:tab/>premi<text:a xlink:href="http://reta-vortaro.de/revo/art/prem.html#prem.0i" xlink:type="simple"> r</text:a>, pisti<text:a xlink:href="http://reta-vortaro.de/revo/art/pist.html#pist.0i" xlink:type="simple"> r</text:a><text:a xlink:href="http://eo.wikipedia.org/wiki/Pisti" xlink:type="simple"> v</text:a></text:p>
        <text:p text:style-name="Vortaro">किञ्चित् (वि)<text:tab/>iometa</text:p>
        <text:p text:style-name="Vortaro">किटान<text:a xlink:href="http://nepalisabdakos.com/index.php?srch_word=किटान&amp;dictionary=HW" xlink:type="simple"> s</text:a> (ना)<text:tab/>determino<text:a xlink:href="http://reta-vortaro.de/revo/art/determ.html#determ.0o" xlink:type="simple"> r</text:a></text:p>
        <text:p text:style-name="Vortaro">किट्नु (सक्रि)<text:tab/>grinci<text:a xlink:href="http://reta-vortaro.de/revo/art/grinc.html#grinc.0i" xlink:type="simple"> r</text:a></text:p>
        <text:p text:style-name="Vortaro">किड्नी (ना)<text:tab/>reno<text:a xlink:href="http://reta-vortaro.de/revo/art/ren.html#ren.0o" xlink:type="simple"> r</text:a><text:a xlink:href="http://eo.wikipedia.org/wiki/Reno" xlink:type="simple"> v</text:a></text:p>
        <text:p text:style-name="Vortaro">किताब<text:a xlink:href="http://ne.wikipedia.org/wiki/किताब" xlink:type="simple"> v</text:a><text:a xlink:href="http://nepalisabdakos.com/index.php?srch_word=किताब&amp;dictionary=HW" xlink:type="simple"> s</text:a> (ना)<text:tab/>libro<text:a xlink:href="http://reta-vortaro.de/revo/art/libr.html#libr.0o" xlink:type="simple"> r</text:a><text:a xlink:href="http://eo.wikipedia.org/wiki/Libro" xlink:type="simple"> v</text:a></text:p>
        <text:p text:style-name="Vortaro">किताब<text:a xlink:href="http://ne.wikipedia.org/wiki/किताब" xlink:type="simple"> v</text:a><text:a xlink:href="http://nepalisabdakos.com/index.php?srch_word=किताब&amp;dictionary=HW" xlink:type="simple"> s</text:a> खाना<text:a xlink:href="http://nepalisabdakos.com/index.php?srch_word=खाना&amp;dictionary=HW" xlink:type="simple"> s</text:a> (ना)<text:tab/>librejo<text:a xlink:href="http://reta-vortaro.de/revo/art/libr.html#libr.0ejo" xlink:type="simple"> r</text:a></text:p>
        <text:p text:style-name="Vortaro">कित्ली<text:a xlink:href="http://nepalisabdakos.com/index.php?srch_word=कित्ली&amp;dictionary=HW" xlink:type="simple"> s</text:a> (ना)<text:tab/>bolilo<text:a xlink:href="http://reta-vortaro.de/revo/art/bol.html#bol.0ilo" xlink:type="simple"> r</text:a></text:p>
        <text:p text:style-name="Vortaro">किन (क्रिवि)<text:tab/>kial<text:a xlink:href="http://reta-vortaro.de/revo/art/kial.html#kial.0" xlink:type="simple"> r</text:a></text:p>
        <text:p text:style-name="Vortaro">किनबेच (ना)<text:tab/>aĉeto<text:a xlink:href="http://reta-vortaro.de/revo/art/acxet.html#acxet.0i" xlink:type="simple"> r</text:a> kaj vendo<text:a xlink:href="http://reta-vortaro.de/revo/art/vend.html#vend.0o" xlink:type="simple"> r</text:a><text:a xlink:href="http://eo.wikipedia.org/wiki/Vendo" xlink:type="simple"> v</text:a>, komerco<text:a xlink:href="http://reta-vortaro.de/revo/art/komerc.html#komerc.0o" xlink:type="simple"> r</text:a><text:a xlink:href="http://eo.wikipedia.org/wiki/Komerco" xlink:type="simple"> v</text:a></text:p>
        <text:p text:style-name="Vortaro">किन भने (अव्य)<text:tab/>ĉar<text:a xlink:href="http://reta-vortaro.de/revo/art/cxar.html#cxar.0" xlink:type="simple"> r</text:a></text:p>
        <text:p text:style-name="Vortaro">किनमेल (ना)<text:tab/>aĉetado<text:a xlink:href="http://eo.wikipedia.org/wiki/Aĉetado" xlink:type="simple"> v</text:a></text:p>
        <text:p text:style-name="Vortaro">किनार<text:a xlink:href="http://nepalisabdakos.com/index.php?srch_word=किनार&amp;dictionary=HW" xlink:type="simple"> s</text:a> किनारा (ना)<text:tab/>bordo<text:a xlink:href="http://reta-vortaro.de/revo/art/bord.html#bord.0o" xlink:type="simple"> r</text:a><text:a xlink:href="http://eo.wikipedia.org/wiki/Bordo" xlink:type="simple"> v</text:a></text:p>
        <text:p text:style-name="Vortaro">किन्तु<text:a xlink:href="http://nepalisabdakos.com/index.php?srch_word=किन्तु&amp;dictionary=HW" xlink:type="simple"> s</text:a> (सं)<text:tab/>sed<text:a xlink:href="http://reta-vortaro.de/revo/art/sed.html#sed.0" xlink:type="simple"> r</text:a><text:a xlink:href="http://eo.wikipedia.org/wiki/Sed" xlink:type="simple"> v</text:a></text:p>
        <text:p text:style-name="Vortaro">किन्नु<text:a xlink:href="http://nepalisabdakos.com/index.php?srch_word=किन्नु&amp;dictionary=HW" xlink:type="simple"> s</text:a> (सक्रि)<text:tab/>aĉeti<text:a xlink:href="http://reta-vortaro.de/revo/art/acxet.html#acxet.0i" xlink:type="simple"> r</text:a></text:p>
        <text:p text:style-name="Vortaro">किफायत<text:a xlink:href="http://nepalisabdakos.com/index.php?srch_word=किफायत&amp;dictionary=HW" xlink:type="simple"> s</text:a> (ना)<text:tab/>ŝparemo<text:a xlink:href="http://reta-vortaro.de/revo/art/sxpar.html#sxpar.0ema" xlink:type="simple"> r</text:a>, rabato<text:a xlink:href="http://reta-vortaro.de/revo/art/rabat.html#rabat.0o" xlink:type="simple"> r</text:a><text:a xlink:href="http://eo.wikipedia.org/wiki/Rabato" xlink:type="simple"> v</text:a></text:p>
        <text:p text:style-name="Vortaro">किमार्थ<text:a xlink:href="http://nepalisabdakos.com/index.php?srch_word=किमार्थ&amp;dictionary=HW" xlink:type="simple"> s</text:a> (क्रिवि)<text:tab/>iel, verŝajne<text:a xlink:href="http://reta-vortaro.de/revo/art/sxajn.html#sxajn.ver0e" xlink:type="simple"> r</text:a></text:p>
        <text:p text:style-name="Vortaro">किम्बु<text:a xlink:href="http://nepalisabdakos.com/index.php?srch_word=किम्बु&amp;dictionary=HW" xlink:type="simple"> s</text:a> (ना)<text:tab/>moruso<text:a xlink:href="http://reta-vortaro.de/revo/art/morus.html#morus.0o" xlink:type="simple"> r</text:a><text:a xlink:href="http://eo.wikipedia.org/wiki/Moruso" xlink:type="simple"> v</text:a></text:p>
        <text:p text:style-name="Vortaro">किरण<text:a xlink:href="http://nepalisabdakos.com/index.php?srch_word=किरण&amp;dictionary=HW" xlink:type="simple"> s</text:a> (ना)<text:tab/>lumo<text:a xlink:href="http://reta-vortaro.de/revo/art/lum.html#lum.0o" xlink:type="simple"> r</text:a><text:a xlink:href="http://eo.wikipedia.org/wiki/Lumo" xlink:type="simple"> v</text:a>, radio<text:a xlink:href="http://reta-vortaro.de/revo/art/radi.html#radi.0o" xlink:type="simple"> r</text:a><text:a xlink:href="http://eo.wikipedia.org/wiki/Radio" xlink:type="simple"> v</text:a></text:p>
        <text:p text:style-name="Vortaro">किराना (ना)<text:tab/>manĝoprovizo</text:p>
        <text:p text:style-name="Vortaro">किराया<text:a xlink:href="http://nepalisabdakos.com/index.php?srch_word=किराया&amp;dictionary=HW" xlink:type="simple"> s</text:a> (ना)<text:tab/>lupago</text:p>
        <text:p text:style-name="Vortaro">किराया<text:a xlink:href="http://nepalisabdakos.com/index.php?srch_word=किराया&amp;dictionary=HW" xlink:type="simple"> s</text:a> दार (ना)<text:tab/>luanto</text:p>
        <text:p text:style-name="Vortaro">किरिया<text:a xlink:href="http://nepalisabdakos.com/index.php?srch_word=किरिया&amp;dictionary=HW" xlink:type="simple"> s</text:a> (ना)<text:tab/>funebra<text:a xlink:href="http://reta-vortaro.de/revo/art/funebr.html#funebr.0a" xlink:type="simple"> r</text:a> rito<text:a xlink:href="http://reta-vortaro.de/revo/art/rit.html#rit.0o" xlink:type="simple"> r</text:a><text:a xlink:href="http://eo.wikipedia.org/wiki/Rito" xlink:type="simple"> v</text:a></text:p>
        <text:p text:style-name="Vortaro">किर्ते<text:a xlink:href="http://nepalisabdakos.com/index.php?srch_word=किर्ते&amp;dictionary=HW" xlink:type="simple"> s</text:a> (वि)<text:tab/>falsa<text:a xlink:href="http://reta-vortaro.de/revo/art/fals.html#fals.0a" xlink:type="simple"> r</text:a></text:p>
        <text:p text:style-name="Vortaro">किलकिले (ना)<text:tab/>uvulo<text:a xlink:href="http://reta-vortaro.de/revo/art/uvul.html#uvul.0o" xlink:type="simple"> r</text:a></text:p>
        <text:p text:style-name="Vortaro">किला<text:a xlink:href="http://nepalisabdakos.com/index.php?srch_word=किला&amp;dictionary=HW" xlink:type="simple"> s</text:a> (ना)<text:tab/>najlo<text:a xlink:href="http://reta-vortaro.de/revo/art/najl.html#najl.0o" xlink:type="simple"> r</text:a><text:a xlink:href="http://eo.wikipedia.org/wiki/Najlo" xlink:type="simple"> v</text:a></text:p>
        <text:p text:style-name="Vortaro">किलोग्राम (ना)<text:tab/>kilogramo<text:a xlink:href="http://reta-vortaro.de/revo/art/kilogr.html#kilogr.0o" xlink:type="simple"> r</text:a><text:a xlink:href="http://eo.wikipedia.org/wiki/Kilogramo" xlink:type="simple"> v</text:a></text:p>
        <text:p text:style-name="Vortaro">किलोमिटर (ना)<text:tab/>kilometro<text:a xlink:href="http://reta-vortaro.de/revo/art/kilome.html#kilome.0o" xlink:type="simple"> r</text:a><text:a xlink:href="http://eo.wikipedia.org/wiki/Kilometro" xlink:type="simple"> v</text:a></text:p>
        <text:p text:style-name="Vortaro">किल्ला<text:a xlink:href="http://nepalisabdakos.com/index.php?srch_word=किल्ला&amp;dictionary=HW" xlink:type="simple"> s</text:a> (ना)<text:tab/>kastelo<text:a xlink:href="http://reta-vortaro.de/revo/art/kastel.html#kastel.0o" xlink:type="simple"> r</text:a><text:a xlink:href="http://eo.wikipedia.org/wiki/Kastelo" xlink:type="simple"> v</text:a>, fortikaĵo<text:a xlink:href="http://reta-vortaro.de/revo/art/fortik.html#fortik.0ajxo" xlink:type="simple"> r</text:a><text:a xlink:href="http://eo.wikipedia.org/wiki/Fortikaĵo" xlink:type="simple"> v</text:a></text:p>
        <text:p text:style-name="Vortaro">किशोर<text:a xlink:href="http://nepalisabdakos.com/index.php?srch_word=किशोर&amp;dictionary=HW" xlink:type="simple"> s</text:a> (ना)<text:tab/>knabo<text:a xlink:href="http://reta-vortaro.de/revo/art/knab.html#knab.0o" xlink:type="simple"> r</text:a><text:a xlink:href="http://eo.wikipedia.org/wiki/Knabo" xlink:type="simple"> v</text:a></text:p>
        <text:p text:style-name="Vortaro">किशोरी (ना)<text:tab/>knabino<text:a xlink:href="http://reta-vortaro.de/revo/art/knab.html#knab.0ino" xlink:type="simple"> r</text:a><text:a xlink:href="http://eo.wikipedia.org/wiki/Knabino" xlink:type="simple"> v</text:a></text:p>
        <text:p text:style-name="Vortaro">किसमिस (ना)<text:tab/>seka<text:a xlink:href="http://reta-vortaro.de/revo/art/sek.html#sek.0a" xlink:type="simple"> r</text:a> vinbero<text:a xlink:href="http://reta-vortaro.de/revo/art/ber.html#ber.vin0o" xlink:type="simple"> r</text:a><text:a xlink:href="http://eo.wikipedia.org/wiki/Vinbero" xlink:type="simple"> v</text:a></text:p>
        <text:p text:style-name="Vortaro">किसान<text:a xlink:href="http://nepalisabdakos.com/index.php?srch_word=किसान&amp;dictionary=HW" xlink:type="simple"> s</text:a> (ना)<text:tab/>farmisto</text:p>
        <text:p text:style-name="Vortaro">किसानी<text:a xlink:href="http://nepalisabdakos.com/index.php?srch_word=किसानी&amp;dictionary=HW" xlink:type="simple"> s</text:a> (ना)<text:tab/>farmado</text:p>
        <text:p text:style-name="Vortaro">किसिम (ना)<text:tab/>speco<text:a xlink:href="http://reta-vortaro.de/revo/art/spec.html#spec.0o" xlink:type="simple"> r</text:a><text:a xlink:href="http://eo.wikipedia.org/wiki/Speco" xlink:type="simple"> v</text:a>, tipo<text:a xlink:href="http://reta-vortaro.de/revo/art/tip.html#tip.0o" xlink:type="simple"> r</text:a><text:a xlink:href="http://eo.wikipedia.org/wiki/Tipo" xlink:type="simple"> v</text:a></text:p>
        <text:p text:style-name="Vortaro">किस्ता<text:a xlink:href="http://nepalisabdakos.com/index.php?srch_word=किस्ता&amp;dictionary=HW" xlink:type="simple"> s</text:a> (ना)<text:tab/>partopago</text:p>
        <text:p text:style-name="Vortaro">किस्ती<text:a xlink:href="http://nepalisabdakos.com/index.php?srch_word=किस्ती&amp;dictionary=HW" xlink:type="simple"> s</text:a> (ना)<text:tab/>pleto<text:a xlink:href="http://reta-vortaro.de/revo/art/plet.html#plet.0o" xlink:type="simple"> r</text:a><text:a xlink:href="http://eo.wikipedia.org/wiki/Pleto" xlink:type="simple"> v</text:a>, plado<text:a xlink:href="http://reta-vortaro.de/revo/art/plad.html#plad.0o" xlink:type="simple"> r</text:a><text:a xlink:href="http://eo.wikipedia.org/wiki/Plado" xlink:type="simple"> v</text:a></text:p>
        <text:p text:style-name="Vortaro">किस्मत<text:a xlink:href="http://ne.wikipedia.org/wiki/किस्मत" xlink:type="simple"> v</text:a> (ना)<text:tab/>ŝanco<text:a xlink:href="http://reta-vortaro.de/revo/art/sxanc.html#sxanc.0o" xlink:type="simple"> r</text:a><text:a xlink:href="http://eo.wikipedia.org/wiki/Ŝanco" xlink:type="simple"> v</text:a>, sorto<text:a xlink:href="http://reta-vortaro.de/revo/art/sort.html#sort.0o" xlink:type="simple"> r</text:a></text:p>
        <text:p text:style-name="Vortaro">किस्सा<text:a xlink:href="http://nepalisabdakos.com/index.php?srch_word=किस्सा&amp;dictionary=HW" xlink:type="simple"> s</text:a> (ना)<text:tab/>rakonteto, rakonto<text:a xlink:href="http://reta-vortaro.de/revo/art/rakont.html#rakont.0o" xlink:type="simple"> r</text:a><text:a xlink:href="http://eo.wikipedia.org/wiki/Rakonto" xlink:type="simple"> v</text:a></text:p>
        <text:p text:style-name="Vortaro">कीट (ना)<text:tab/>insekto<text:a xlink:href="http://reta-vortaro.de/revo/art/insekt.html#insekt.0o" xlink:type="simple"> r</text:a><text:a xlink:href="http://eo.wikipedia.org/wiki/Insekto" xlink:type="simple"> v</text:a></text:p>
        <text:p text:style-name="Vortaro">कीटनाशक<text:a xlink:href="http://nepalisabdakos.com/index.php?srch_word=कीटनाशक&amp;dictionary=HW" xlink:type="simple"> s</text:a> (ना)<text:tab/>insektmortigilo</text:p>
        <text:p text:style-name="Vortaro">कीटाणु (ना)<text:tab/>viruso<text:a xlink:href="http://reta-vortaro.de/revo/art/virus.html#virus.0o" xlink:type="simple"> r</text:a><text:a xlink:href="http://eo.wikipedia.org/wiki/Viruso" xlink:type="simple"> v</text:a></text:p>
        <text:p text:style-name="Vortaro">कीरा<text:a xlink:href="http://nepalisabdakos.com/index.php?srch_word=कीरा&amp;dictionary=HW" xlink:type="simple"> s</text:a> फट्याङ्ग्रो (ना)<text:tab/>insekto<text:a xlink:href="http://reta-vortaro.de/revo/art/insekt.html#insekt.0o" xlink:type="simple"> r</text:a><text:a xlink:href="http://eo.wikipedia.org/wiki/Insekto" xlink:type="simple"> v</text:a></text:p>
        <text:p text:style-name="Vortaro">कीर्तन<text:a xlink:href="http://nepalisabdakos.com/index.php?srch_word=कीर्तन&amp;dictionary=HW" xlink:type="simple"> s</text:a> (ना)<text:tab/>preĝkanto</text:p>
        <text:p text:style-name="Vortaro">कीर्ति<text:a xlink:href="http://nepalisabdakos.com/index.php?srch_word=कीर्ति&amp;dictionary=HW" xlink:type="simple"> s</text:a> (ना)<text:tab/>famo<text:a xlink:href="http://reta-vortaro.de/revo/art/fam.html#fam.0o" xlink:type="simple"> r</text:a></text:p>
        <text:p text:style-name="Vortaro">कीर्तिमान<text:a xlink:href="http://nepalisabdakos.com/index.php?srch_word=कीर्तिमान&amp;dictionary=HW" xlink:type="simple"> s</text:a> (ना)<text:tab/>rekordo<text:a xlink:href="http://reta-vortaro.de/revo/art/rekord.html#rekord.0o" xlink:type="simple"> r</text:a><text:a xlink:href="http://eo.wikipedia.org/wiki/Rekordo" xlink:type="simple"> v</text:a> (de fameco<text:a xlink:href="http://reta-vortaro.de/revo/art/fam.html#fam.0eco" xlink:type="simple"> r</text:a>)</text:p>
        <text:p text:style-name="Vortaro">कीलो (ना)<text:tab/>najlo<text:a xlink:href="http://reta-vortaro.de/revo/art/najl.html#najl.0o" xlink:type="simple"> r</text:a><text:a xlink:href="http://eo.wikipedia.org/wiki/Najlo" xlink:type="simple"> v</text:a>, kejlo<text:a xlink:href="http://reta-vortaro.de/revo/art/kejl.html#kejl.0o" xlink:type="simple"> r</text:a><text:a xlink:href="http://eo.wikipedia.org/wiki/Kejlo" xlink:type="simple"> v</text:a></text:p>
        <text:p text:style-name="Vortaro">कुँजिनु (अक्रि)<text:tab/>kripliĝi<text:a xlink:href="http://reta-vortaro.de/revo/art/kripl.html#kripl.0igxi" xlink:type="simple"> r</text:a></text:p>
        <text:p text:style-name="Vortaro">कुँडिनु (अक्रि)<text:tab/>malakriĝi (tranĉilo<text:a xlink:href="http://reta-vortaro.de/revo/art/trancx.html#trancx.0ilo" xlink:type="simple"> r</text:a><text:a xlink:href="http://eo.wikipedia.org/wiki/Tranĉilo" xlink:type="simple"> v</text:a>) dento<text:a xlink:href="http://reta-vortaro.de/revo/art/dent.html#dent.0o" xlink:type="simple"> r</text:a><text:a xlink:href="http://eo.wikipedia.org/wiki/Dento" xlink:type="simple"> v</text:a> acidiĝi</text:p>
        <text:p text:style-name="Vortaro">कुँड्नु (अक्रि)<text:tab/>malakrigi (tranĉilon<text:a xlink:href="http://reta-vortaro.de/revo/art/trancx.html#trancx.0ilo" xlink:type="simple"> r</text:a>), acidigi (denton<text:a xlink:href="http://reta-vortaro.de/revo/art/dent.html#dent.0o" xlink:type="simple"> r</text:a>)</text:p>
        <text:p text:style-name="Vortaro">कुँद्‌नु (सक्रि)<text:tab/>skulpti<text:a xlink:href="http://reta-vortaro.de/revo/art/skulpt.html#skulpt.0i" xlink:type="simple"> r</text:a>; cizeli<text:a xlink:href="http://reta-vortaro.de/revo/art/cizel.html#cizel.0i" xlink:type="simple"> r</text:a></text:p>
        <text:p text:style-name="Vortaro">कुइनो (ना)<text:tab/>kubuto<text:a xlink:href="http://reta-vortaro.de/revo/art/kubut.html#kubut.0o" xlink:type="simple"> r</text:a><text:a xlink:href="http://eo.wikipedia.org/wiki/Kubuto" xlink:type="simple"> v</text:a></text:p>
        <text:p text:style-name="Vortaro">कुइरे (वि)<text:tab/>bruna<text:a xlink:href="http://reta-vortaro.de/revo/art/brun.html#brun.0a" xlink:type="simple"> r</text:a><text:a xlink:href="http://eo.wikipedia.org/wiki/Bruna" xlink:type="simple"> v</text:a>, griza<text:a xlink:href="http://reta-vortaro.de/revo/art/griz.html#griz.0a" xlink:type="simple"> r</text:a><text:a xlink:href="http://eo.wikipedia.org/wiki/Griza" xlink:type="simple"> v</text:a></text:p>
        <text:p text:style-name="Vortaro">कुइरो (ना)<text:tab/>nebulo<text:a xlink:href="http://reta-vortaro.de/revo/art/nebul.html#nebul.0o" xlink:type="simple"> r</text:a><text:a xlink:href="http://eo.wikipedia.org/wiki/Nebulo" xlink:type="simple"> v</text:a></text:p>
        <text:p text:style-name="Vortaro">कुकर्म<text:a xlink:href="http://nepalisabdakos.com/index.php?srch_word=कुकर्म&amp;dictionary=HW" xlink:type="simple"> s</text:a> (ना)<text:tab/>fiago</text:p>
        <text:p text:style-name="Vortaro">कुकुर<text:a xlink:href="http://nepalisabdakos.com/index.php?srch_word=कुकुर&amp;dictionary=HW" xlink:type="simple"> s</text:a> (ना)<text:tab/>hundo<text:a xlink:href="http://reta-vortaro.de/revo/art/hund.html#hund.0o" xlink:type="simple"> r</text:a><text:a xlink:href="http://eo.wikipedia.org/wiki/Hundo" xlink:type="simple"> v</text:a></text:p>
        <text:p text:style-name="Vortaro">कुक्कु (ना)<text:tab/>kukolo<text:a xlink:href="http://reta-vortaro.de/revo/art/kukol.html#kukol.0o" xlink:type="simple"> r</text:a><text:a xlink:href="http://eo.wikipedia.org/wiki/Kukolo" xlink:type="simple"> v</text:a></text:p>
        <text:p text:style-name="Vortaro">कुखुरी (ना)<text:tab/>kokino<text:a xlink:href="http://reta-vortaro.de/revo/art/kok.html#kok.0ino" xlink:type="simple"> r</text:a></text:p>
        <text:p text:style-name="Vortaro">कुखुरी काँ (ना)<text:tab/>kokeriko<text:a xlink:href="http://reta-vortaro.de/revo/art/kokeri.html#kokeri.0o" xlink:type="simple"> r</text:a> (kokokrio)</text:p>
        <text:p text:style-name="Vortaro">कुखुरो<text:a xlink:href="http://nepalisabdakos.com/index.php?srch_word=कुखुरो&amp;dictionary=HW" xlink:type="simple"> s</text:a> (ना)<text:tab/>koko<text:a xlink:href="http://reta-vortaro.de/revo/art/kok.html#kok.0o" xlink:type="simple"> r</text:a><text:a xlink:href="http://eo.wikipedia.org/wiki/Koko" xlink:type="simple"> v</text:a></text:p>
        <text:p text:style-name="Vortaro">कुख्यात (वि)<text:tab/>fifama<text:a xlink:href="http://reta-vortaro.de/revo/art/fam.html#fam.fi0a" xlink:type="simple"> r</text:a></text:p>
        <text:p text:style-name="Vortaro">कुचिन (ना)<text:tab/>(speco<text:a xlink:href="http://reta-vortaro.de/revo/art/spec.html#spec.0o" xlink:type="simple"> r</text:a><text:a xlink:href="http://eo.wikipedia.org/wiki/Speco" xlink:type="simple"> v</text:a> de) brodita silkaĵo<text:a xlink:href="http://reta-vortaro.de/revo/art/silk.html#silk.0o" xlink:type="simple"> r</text:a></text:p>
        <text:p text:style-name="Vortaro">कुची (ना)<text:tab/>broso<text:a xlink:href="http://reta-vortaro.de/revo/art/bros.html#bros.0o" xlink:type="simple"> r</text:a><text:a xlink:href="http://eo.wikipedia.org/wiki/Broso" xlink:type="simple"> v</text:a>, peniko<text:a xlink:href="http://reta-vortaro.de/revo/art/penik.html#penik.0o" xlink:type="simple"> r</text:a><text:a xlink:href="http://eo.wikipedia.org/wiki/Peniko" xlink:type="simple"> v</text:a> (pentrilo)</text:p>
        <text:p text:style-name="Vortaro">कुचीकार<text:a xlink:href="http://nepalisabdakos.com/index.php?srch_word=कुचीकार&amp;dictionary=HW" xlink:type="simple"> s</text:a> (ना)<text:tab/>balaisto</text:p>
        <text:p text:style-name="Vortaro">कुचो<text:a xlink:href="http://nepalisabdakos.com/index.php?srch_word=कुचो&amp;dictionary=HW" xlink:type="simple"> s</text:a> (ना)<text:tab/>balailo<text:a xlink:href="http://reta-vortaro.de/revo/art/bala.html#bala.0ilo" xlink:type="simple"> r</text:a></text:p>
        <text:p text:style-name="Vortaro">कुच्चिनु (अक्रि)<text:tab/>premiĝi, pistiĝi</text:p>
        <text:p text:style-name="Vortaro">कुटनीति (ना)<text:tab/>diplomatio<text:a xlink:href="http://reta-vortaro.de/revo/art/diplom2.html#diplom2.0o" xlink:type="simple"> r</text:a><text:a xlink:href="http://eo.wikipedia.org/wiki/Diplomatio" xlink:type="simple"> v</text:a></text:p>
        <text:p text:style-name="Vortaro">कुटिल<text:a xlink:href="http://nepalisabdakos.com/index.php?srch_word=कुटिल&amp;dictionary=HW" xlink:type="simple"> s</text:a> (वि)<text:tab/>kurba<text:a xlink:href="http://reta-vortaro.de/revo/art/kurb.html#kurb.0a" xlink:type="simple"> r</text:a>; ruza<text:a xlink:href="http://reta-vortaro.de/revo/art/ruz.html#ruz.0a" xlink:type="simple"> r</text:a><text:a xlink:href="http://eo.wikipedia.org/wiki/Ruza" xlink:type="simple"> v</text:a></text:p>
        <text:p text:style-name="Vortaro">कुटी<text:a xlink:href="http://nepalisabdakos.com/index.php?srch_word=कुटी&amp;dictionary=HW" xlink:type="simple"> s</text:a> (ना)<text:tab/>budo<text:a xlink:href="http://reta-vortaro.de/revo/art/bud.html#bud.0o" xlink:type="simple"> r</text:a></text:p>
        <text:p text:style-name="Vortaro">कुटुम्ब<text:a xlink:href="http://nepalisabdakos.com/index.php?srch_word=कुटुम्ब&amp;dictionary=HW" xlink:type="simple"> s</text:a> (ना)<text:tab/>parencaro, familio<text:a xlink:href="http://reta-vortaro.de/revo/art/famili.html#famili.0o" xlink:type="simple"> r</text:a><text:a xlink:href="http://eo.wikipedia.org/wiki/Familio" xlink:type="simple"> v</text:a></text:p>
        <text:p text:style-name="Vortaro">कुटो<text:a xlink:href="http://nepalisabdakos.com/index.php?srch_word=कुटो&amp;dictionary=HW" xlink:type="simple"> s</text:a> (ना)<text:tab/>sarkilo<text:a xlink:href="http://reta-vortaro.de/revo/art/sark.html#sark.0ilo" xlink:type="simple"> r</text:a>, fosileto</text:p>
        <text:p text:style-name="Vortaro">कुट्नु<text:a xlink:href="http://nepalisabdakos.com/index.php?srch_word=कुट्नु&amp;dictionary=HW" xlink:type="simple"> s</text:a> (सक्रि)<text:tab/>bati<text:a xlink:href="http://reta-vortaro.de/revo/art/bat.html#bat.0i" xlink:type="simple"> r</text:a>, frapi<text:a xlink:href="http://reta-vortaro.de/revo/art/frap.html#frap.0i" xlink:type="simple"> r</text:a>, draŝi<text:a xlink:href="http://reta-vortaro.de/revo/art/drasx.html#drasx.0i" xlink:type="simple"> r</text:a><text:a xlink:href="http://eo.wikipedia.org/wiki/Draŝi" xlink:type="simple"> v</text:a></text:p>
        <text:p text:style-name="Vortaro">कुण्ठा<text:a xlink:href="http://nepalisabdakos.com/index.php?srch_word=कुण्ठा&amp;dictionary=HW" xlink:type="simple"> s</text:a> (ना)<text:tab/>obstrukco<text:a xlink:href="http://reta-vortaro.de/revo/art/obstru.html#obstru.0o" xlink:type="simple"> r</text:a></text:p>
        <text:p text:style-name="Vortaro">कुण्ड<text:a xlink:href="http://nepalisabdakos.com/index.php?srch_word=कुण्ड&amp;dictionary=HW" xlink:type="simple"> s</text:a> (ना)<text:tab/>lageto<text:a xlink:href="http://reta-vortaro.de/revo/art/lag.html#lag.0eto" xlink:type="simple"> r</text:a><text:a xlink:href="http://eo.wikipedia.org/wiki/Lageto" xlink:type="simple"> v</text:a></text:p>
        <text:p text:style-name="Vortaro">कुण्डल<text:a xlink:href="http://nepalisabdakos.com/index.php?srch_word=कुण्डल&amp;dictionary=HW" xlink:type="simple"> s</text:a> (ना)<text:tab/>orelornamaĵo</text:p>
        <text:p text:style-name="Vortaro">कुत (ना)<text:tab/>lupago por kamparo<text:a xlink:href="http://reta-vortaro.de/revo/art/kamp.html#kamp.0aro" xlink:type="simple"> r</text:a></text:p>
        <text:p text:style-name="Vortaro">कुतकुती<text:a xlink:href="http://nepalisabdakos.com/index.php?srch_word=कुतकुती&amp;dictionary=HW" xlink:type="simple"> s</text:a> (ना)<text:tab/>tiklo<text:a xlink:href="http://reta-vortaro.de/revo/art/tikl.html#tikl.0a" xlink:type="simple"> r</text:a></text:p>
        <text:p text:style-name="Vortaro">कुतुहल (ना)<text:tab/>scivolo<text:a xlink:href="http://reta-vortaro.de/revo/art/sci.html#sci.0vola" xlink:type="simple"> r</text:a>; avido<text:a xlink:href="http://reta-vortaro.de/revo/art/avid.html#avid.0o" xlink:type="simple"> r</text:a></text:p>
        <text:p text:style-name="Vortaro">कुत्कुत्याउनु (सक्रि)<text:tab/>tikli<text:a xlink:href="http://reta-vortaro.de/revo/art/tikl.html#tikl.0i" xlink:type="simple"> r</text:a></text:p>
        <text:p text:style-name="Vortaro">कुद्‌नु (अक्रि)<text:tab/>kuri<text:a xlink:href="http://reta-vortaro.de/revo/art/kur.html#kur.0i" xlink:type="simple"> r</text:a></text:p>
        <text:p text:style-name="Vortaro">कुन (सर्व)<text:tab/>kiu<text:a xlink:href="http://reta-vortaro.de/revo/art/kiu.html#kiu.0" xlink:type="simple"> r</text:a><text:a xlink:href="http://eo.wikipedia.org/wiki/Kiu" xlink:type="simple"> v</text:a></text:p>
        <text:p text:style-name="Vortaro">कुना<text:a xlink:href="http://nepalisabdakos.com/index.php?srch_word=कुना&amp;dictionary=HW" xlink:type="simple"> s</text:a> (ना)<text:tab/>angulo<text:a xlink:href="http://reta-vortaro.de/revo/art/angul.html#angul.0o" xlink:type="simple"> r</text:a><text:a xlink:href="http://eo.wikipedia.org/wiki/Angulo" xlink:type="simple"> v</text:a></text:p>
        <text:p text:style-name="Vortaro">कुनै (सर्व)<text:tab/>iu</text:p>
        <text:p text:style-name="Vortaro">कुन्दा<text:a xlink:href="http://nepalisabdakos.com/index.php?srch_word=कुन्दा&amp;dictionary=HW" xlink:type="simple"> s</text:a> (ना)<text:tab/>kolbo<text:a xlink:href="http://reta-vortaro.de/revo/art/kolb.html#kolb.0o" xlink:type="simple"> r</text:a> (tenilo<text:a xlink:href="http://reta-vortaro.de/revo/art/ten.html#ten.0ilo" xlink:type="simple"> r</text:a><text:a xlink:href="http://eo.wikipedia.org/wiki/Tenilo" xlink:type="simple"> v</text:a> de pafilo<text:a xlink:href="http://reta-vortaro.de/revo/art/paf.html#paf.0ilo" xlink:type="simple"> r</text:a><text:a xlink:href="http://eo.wikipedia.org/wiki/Pafilo" xlink:type="simple"> v</text:a>), batilo por lavi<text:a xlink:href="http://reta-vortaro.de/revo/art/lav.html#lav.0i" xlink:type="simple"> r</text:a> vestojn<text:a xlink:href="http://reta-vortaro.de/revo/art/vest.html#vest.0o" xlink:type="simple"> r</text:a></text:p>
        <text:p text:style-name="Vortaro">कुन्नि<text:a xlink:href="http://nepalisabdakos.com/index.php?srch_word=कुन्नि&amp;dictionary=HW" xlink:type="simple"> s</text:a> (अव्य)<text:tab/>mi ne scias</text:p>
        <text:p text:style-name="Vortaro">कुपोषण<text:a xlink:href="http://nepalisabdakos.com/index.php?srch_word=कुपोषण&amp;dictionary=HW" xlink:type="simple"> s</text:a> (ना)<text:tab/>malnutro</text:p>
        <text:p text:style-name="Vortaro">कुप्रो<text:a xlink:href="http://nepalisabdakos.com/index.php?srch_word=कुप्रो&amp;dictionary=HW" xlink:type="simple"> s</text:a> (वि)<text:tab/>kurba<text:a xlink:href="http://reta-vortaro.de/revo/art/kurb.html#kurb.0a" xlink:type="simple"> r</text:a>, ĝiba<text:a xlink:href="http://reta-vortaro.de/revo/art/gxib.html#gxib.0o" xlink:type="simple"> r</text:a></text:p>
        <text:p text:style-name="Vortaro">कुबेला (ना)<text:tab/>malbona<text:a xlink:href="http://reta-vortaro.de/revo/art/bon.html#bon.mal0a" xlink:type="simple"> r</text:a> aŭ maltaŭga tempo<text:a xlink:href="http://reta-vortaro.de/revo/art/temp.html#temp.T0o" xlink:type="simple"> r</text:a><text:a xlink:href="http://eo.wikipedia.org/wiki/Tempo" xlink:type="simple"> v</text:a></text:p>
        <text:p text:style-name="Vortaro">कुभलो (ना)<text:tab/>malbono<text:a xlink:href="http://reta-vortaro.de/revo/art/bon.html#bon.mal0a" xlink:type="simple"> r</text:a></text:p>
        <text:p text:style-name="Vortaro">कुभिण्डो (ना)<text:tab/>speco<text:a xlink:href="http://reta-vortaro.de/revo/art/spec.html#spec.0o" xlink:type="simple"> r</text:a><text:a xlink:href="http://eo.wikipedia.org/wiki/Speco" xlink:type="simple"> v</text:a> de kukurbo<text:a xlink:href="http://reta-vortaro.de/revo/art/kukurb.html#kukurb.0o" xlink:type="simple"> r</text:a><text:a xlink:href="http://eo.wikipedia.org/wiki/Kukurbo" xlink:type="simple"> v</text:a></text:p>
        <text:p text:style-name="Vortaro">कुम (ना)<text:tab/>ŝultro<text:a xlink:href="http://reta-vortaro.de/revo/art/sxultr.html#sxultr.0o" xlink:type="simple"> r</text:a><text:a xlink:href="http://eo.wikipedia.org/wiki/Ŝultro" xlink:type="simple"> v</text:a></text:p>
        <text:p text:style-name="Vortaro">कुमार<text:a xlink:href="http://nepalisabdakos.com/index.php?srch_word=कुमार&amp;dictionary=HW" xlink:type="simple"> s</text:a> (ना)<text:tab/>fraŭlo<text:a xlink:href="http://reta-vortaro.de/revo/art/frauxl.html#frauxl.0o" xlink:type="simple"> r</text:a>, virgulo<text:a xlink:href="http://reta-vortaro.de/revo/art/virg.html#virg.0ulo" xlink:type="simple"> r</text:a></text:p>
        <text:p text:style-name="Vortaro">कुमारी (ना)<text:tab/>fraŭlino<text:a xlink:href="http://reta-vortaro.de/revo/art/frauxl.html#frauxl.0ino" xlink:type="simple"> r</text:a><text:a xlink:href="http://eo.wikipedia.org/wiki/Fraŭlino" xlink:type="simple"> v</text:a>, virgulino<text:a xlink:href="http://reta-vortaro.de/revo/art/virg.html#virg.V0ulino" xlink:type="simple"> r</text:a><text:a xlink:href="http://eo.wikipedia.org/wiki/Virgulino" xlink:type="simple"> v</text:a></text:p>
        <text:p text:style-name="Vortaro">कुमाले (ना)<text:tab/>potisto</text:p>
        <text:p text:style-name="Vortaro">कुमेरु (ना)<text:tab/>Antarkto<text:a xlink:href="http://reta-vortaro.de/revo/art/antark.html#antark.A0o" xlink:type="simple"> r</text:a><text:a xlink:href="http://eo.wikipedia.org/wiki/Antarkto" xlink:type="simple"> v</text:a></text:p>
        <text:p text:style-name="Vortaro">कुम्भ<text:a xlink:href="http://nepalisabdakos.com/index.php?srch_word=कुम्भ&amp;dictionary=HW" xlink:type="simple"> s</text:a> (ना)<text:tab/>Verŝisto<text:a xlink:href="http://reta-vortaro.de/revo/art/versx.html#versx.V0isto" xlink:type="simple"> r</text:a>, Amforo<text:a xlink:href="http://reta-vortaro.de/revo/art/amfor.html#amfor.0o" xlink:type="simple"> r</text:a><text:a xlink:href="http://eo.wikipedia.org/wiki/Amforo" xlink:type="simple"> v</text:a>, Akvisto<text:a xlink:href="http://eo.wikipedia.org/wiki/Akvisto" xlink:type="simple"> v</text:a> (zodiako<text:a xlink:href="http://reta-vortaro.de/revo/art/zodiak.html#zodiak.0o" xlink:type="simple"> r</text:a><text:a xlink:href="http://eo.wikipedia.org/wiki/Zodiako" xlink:type="simple"> v</text:a>)</text:p>
        <text:p text:style-name="Vortaro">कुम्भी (ना)<text:tab/>algo<text:a xlink:href="http://eo.wikipedia.org/wiki/Algo" xlink:type="simple"> v</text:a>, akvoplanto, herbaĉo<text:a xlink:href="http://reta-vortaro.de/revo/art/herb.html#herb.0acxo" xlink:type="simple"> r</text:a><text:a xlink:href="http://eo.wikipedia.org/wiki/Herbaĉo" xlink:type="simple"> v</text:a></text:p>
        <text:p text:style-name="Vortaro">कुम्लो<text:a xlink:href="http://nepalisabdakos.com/index.php?srch_word=कुम्लो&amp;dictionary=HW" xlink:type="simple"> s</text:a> (ना)<text:tab/>pakaĵo<text:a xlink:href="http://reta-vortaro.de/revo/art/pak.html#pak.0ajxo" xlink:type="simple"> r</text:a><text:a xlink:href="http://eo.wikipedia.org/wiki/Pakaĵo" xlink:type="simple"> v</text:a></text:p>
        <text:p text:style-name="Vortaro">कुम्ल्याउनु (सक्रि)<text:tab/>forporti<text:a xlink:href="http://reta-vortaro.de/revo/art/port.html#port.for0i" xlink:type="simple"> r</text:a> pakaĵon<text:a xlink:href="http://reta-vortaro.de/revo/art/pak.html#pak.0ajxo" xlink:type="simple"> r</text:a></text:p>
        <text:p text:style-name="Vortaro">कुरकुरे हाड (ना)<text:tab/>kartilago<text:a xlink:href="http://reta-vortaro.de/revo/art/kartil.html#kartil.0o" xlink:type="simple"> r</text:a><text:a xlink:href="http://eo.wikipedia.org/wiki/Kartilago" xlink:type="simple"> v</text:a></text:p>
        <text:p text:style-name="Vortaro">कुरा (ना)<text:tab/>afero<text:a xlink:href="http://reta-vortaro.de/revo/art/afer.html#afer.0o" xlink:type="simple"> r</text:a>; parolo<text:a xlink:href="http://reta-vortaro.de/revo/art/parol.html#parol.0o" xlink:type="simple"> r</text:a><text:a xlink:href="http://eo.wikipedia.org/wiki/Parolo" xlink:type="simple"> v</text:a>, lingvo<text:a xlink:href="http://reta-vortaro.de/revo/art/lingv.html#lingv.0o" xlink:type="simple"> r</text:a><text:a xlink:href="http://eo.wikipedia.org/wiki/Lingvo" xlink:type="simple"> v</text:a></text:p>
        <text:p text:style-name="Vortaro">कुराकानी (ना)<text:tab/>konversacio<text:a xlink:href="http://reta-vortaro.de/revo/art/konver2.html#konver2.0o" xlink:type="simple"> r</text:a></text:p>
        <text:p text:style-name="Vortaro">कुर्कुच्चो (ना)<text:tab/>kalkano<text:a xlink:href="http://reta-vortaro.de/revo/art/kalkan.html#kalkan.0o" xlink:type="simple"> r</text:a></text:p>
        <text:p text:style-name="Vortaro">कुर्ता<text:a xlink:href="http://nepalisabdakos.com/index.php?srch_word=कुर्ता&amp;dictionary=HW" xlink:type="simple"> s</text:a> (ना)<text:tab/>longa<text:a xlink:href="http://reta-vortaro.de/revo/art/long.html#long.0a" xlink:type="simple"> r</text:a> ĉemizo<text:a xlink:href="http://reta-vortaro.de/revo/art/cxemiz.html#cxemiz.0o" xlink:type="simple"> r</text:a><text:a xlink:href="http://eo.wikipedia.org/wiki/Ĉemizo" xlink:type="simple"> v</text:a></text:p>
        <text:p text:style-name="Vortaro">कुर्नु (अक्रि)<text:tab/>atendi<text:a xlink:href="http://reta-vortaro.de/revo/art/atend.html#atend.0i" xlink:type="simple"> r</text:a></text:p>
        <text:p text:style-name="Vortaro">कुर्लनु (अक्रि)<text:tab/>kriegi<text:a xlink:href="http://reta-vortaro.de/revo/art/kri.html#kri.0egi" xlink:type="simple"> r</text:a></text:p>
        <text:p text:style-name="Vortaro">कुर्सी<text:a xlink:href="http://nepalisabdakos.com/index.php?srch_word=कुर्सी&amp;dictionary=HW" xlink:type="simple"> s</text:a> (ना)<text:tab/>seĝo<text:a xlink:href="http://reta-vortaro.de/revo/art/segx.html#segx.0o" xlink:type="simple"> r</text:a><text:a xlink:href="http://eo.wikipedia.org/wiki/Seĝo" xlink:type="simple"> v</text:a>, benko<text:a xlink:href="http://reta-vortaro.de/revo/art/benk.html#benk.0o" xlink:type="simple"> r</text:a><text:a xlink:href="http://eo.wikipedia.org/wiki/Benko" xlink:type="simple"> v</text:a></text:p>
        <text:p text:style-name="Vortaro">कुल (ना)<text:tab/>familia<text:a xlink:href="http://reta-vortaro.de/revo/art/famili.html#famili.0a" xlink:type="simple"> r</text:a> deveno<text:a xlink:href="http://reta-vortaro.de/revo/art/ven.html#ven.de0i" xlink:type="simple"> r</text:a>; sumo<text:a xlink:href="http://reta-vortaro.de/revo/art/sum.html#sum.0o" xlink:type="simple"> r</text:a><text:a xlink:href="http://eo.wikipedia.org/wiki/Sumo" xlink:type="simple"> v</text:a></text:p>
        <text:p text:style-name="Vortaro">कुलदेव / कुलदेवता (ना)<text:tab/>klana<text:a xlink:href="http://reta-vortaro.de/revo/art/klan.html#klan.0o" xlink:type="simple"> r</text:a> dio</text:p>
        <text:p text:style-name="Vortaro">कुलपति (ना)<text:tab/>kanceliero<text:a xlink:href="http://reta-vortaro.de/revo/art/kancel1.html#kancel1.0o" xlink:type="simple"> r</text:a><text:a xlink:href="http://eo.wikipedia.org/wiki/Kanceliero" xlink:type="simple"> v</text:a></text:p>
        <text:p text:style-name="Vortaro">कुलाचार (ना)<text:tab/>kutimo<text:a xlink:href="http://reta-vortaro.de/revo/art/kutim.html#kutim.0o" xlink:type="simple"> r</text:a><text:a xlink:href="http://eo.wikipedia.org/wiki/Kutimo" xlink:type="simple"> v</text:a></text:p>
        <text:p text:style-name="Vortaro">कुलो<text:a xlink:href="http://nepalisabdakos.com/index.php?srch_word=कुलो&amp;dictionary=HW" xlink:type="simple"> s</text:a> (ना)<text:tab/>kanaleto</text:p>
        <text:p text:style-name="Vortaro">कुल्चनु (सक्रि)<text:tab/>piedpremi<text:a xlink:href="http://reta-vortaro.de/revo/art/prem.html#prem.pied0i" xlink:type="simple"> r</text:a>, treti<text:a xlink:href="http://reta-vortaro.de/revo/art/tret.html#tret.0i" xlink:type="simple"> r</text:a></text:p>
        <text:p text:style-name="Vortaro">कुल्फी (ना)<text:tab/>glaciaĵo<text:a xlink:href="http://reta-vortaro.de/revo/art/glaci.html#glaci.0ajxo" xlink:type="simple"> r</text:a><text:a xlink:href="http://eo.wikipedia.org/wiki/Glaciaĵo" xlink:type="simple"> v</text:a></text:p>
        <text:p text:style-name="Vortaro">कुल्ली<text:a xlink:href="http://nepalisabdakos.com/index.php?srch_word=कुल्ली&amp;dictionary=HW" xlink:type="simple"> s</text:a> (ना)<text:tab/>kulio<text:a xlink:href="http://reta-vortaro.de/revo/art/kuli.html#kuli.0o" xlink:type="simple"> r</text:a><text:a xlink:href="http://eo.wikipedia.org/wiki/Kulio" xlink:type="simple"> v</text:a></text:p>
        <text:p text:style-name="Vortaro">कुवा<text:a xlink:href="http://nepalisabdakos.com/index.php?srch_word=कुवा&amp;dictionary=HW" xlink:type="simple"> s</text:a> (ना)<text:tab/>puto<text:a xlink:href="http://reta-vortaro.de/revo/art/put.html#put.0o" xlink:type="simple"> r</text:a><text:a xlink:href="http://eo.wikipedia.org/wiki/Puto" xlink:type="simple"> v</text:a></text:p>
        <text:p text:style-name="Vortaro">कुशल<text:a xlink:href="http://nepalisabdakos.com/index.php?srch_word=कुशल&amp;dictionary=HW" xlink:type="simple"> s</text:a> (वि)<text:tab/>bonfarta<text:a xlink:href="http://reta-vortaro.de/revo/art/fart.html#fart.bon0o" xlink:type="simple"> r</text:a></text:p>
        <text:p text:style-name="Vortaro">कुष्ठरोग (ना)<text:tab/>lepro<text:a xlink:href="http://reta-vortaro.de/revo/art/lepr.html#lepr.0o" xlink:type="simple"> r</text:a><text:a xlink:href="http://eo.wikipedia.org/wiki/Lepro" xlink:type="simple"> v</text:a></text:p>
        <text:p text:style-name="Vortaro">कुस्ती<text:a xlink:href="http://nepalisabdakos.com/index.php?srch_word=कुस्ती&amp;dictionary=HW" xlink:type="simple"> s</text:a> (ना)<text:tab/>luktado</text:p>
        <text:p text:style-name="Vortaro">कुहिरो<text:a xlink:href="http://nepalisabdakos.com/index.php?srch_word=कुहिरो&amp;dictionary=HW" xlink:type="simple"> s</text:a> (ना)<text:tab/>nebulo<text:a xlink:href="http://reta-vortaro.de/revo/art/nebul.html#nebul.0o" xlink:type="simple"> r</text:a><text:a xlink:href="http://eo.wikipedia.org/wiki/Nebulo" xlink:type="simple"> v</text:a></text:p>
        <text:p text:style-name="Vortaro">कुहुनु (अक्रि)<text:tab/>putri<text:a xlink:href="http://reta-vortaro.de/revo/art/putr.html#putr.0i" xlink:type="simple"> r</text:a></text:p>
        <text:p text:style-name="Vortaro">कूँजो (वि)<text:tab/>kripla<text:a xlink:href="http://reta-vortaro.de/revo/art/kripl.html#kripl.0a" xlink:type="simple"> r</text:a></text:p>
        <text:p text:style-name="Vortaro">कृत (वि)<text:tab/>farita</text:p>
        <text:p text:style-name="Vortaro">कृतघ्न<text:a xlink:href="http://nepalisabdakos.com/index.php?srch_word=कृतघ्न&amp;dictionary=HW" xlink:type="simple"> s</text:a> (वि)<text:tab/>nedankema</text:p>
        <text:p text:style-name="Vortaro">कृतज्ञ<text:a xlink:href="http://nepalisabdakos.com/index.php?srch_word=कृतज्ञ&amp;dictionary=HW" xlink:type="simple"> s</text:a> (वि)<text:tab/>dankema<text:a xlink:href="http://reta-vortaro.de/revo/art/dank.html#dank.0ema" xlink:type="simple"> r</text:a></text:p>
        <text:p text:style-name="Vortaro">कृतज्ञता<text:a xlink:href="http://nepalisabdakos.com/index.php?srch_word=कृतज्ञता&amp;dictionary=HW" xlink:type="simple"> s</text:a> (ना)<text:tab/>dankemo<text:a xlink:href="http://reta-vortaro.de/revo/art/dank.html#dank.0emo" xlink:type="simple"> r</text:a></text:p>
        <text:p text:style-name="Vortaro">कृति<text:a xlink:href="http://nepalisabdakos.com/index.php?srch_word=कृति&amp;dictionary=HW" xlink:type="simple"> s</text:a> (ना)<text:tab/>kreaĵo<text:a xlink:href="http://reta-vortaro.de/revo/art/kre.html#kre.0ajxo" xlink:type="simple"> r</text:a>, verkaĵo<text:a xlink:href="http://reta-vortaro.de/revo/art/verk.html#verk.0o" xlink:type="simple"> r</text:a></text:p>
        <text:p text:style-name="Vortaro">कृत्रिम<text:a xlink:href="http://nepalisabdakos.com/index.php?srch_word=कृत्रिम&amp;dictionary=HW" xlink:type="simple"> s</text:a> (वि)<text:tab/>artefarita<text:a xlink:href="http://reta-vortaro.de/revo/art/art.html#art.0efarita" xlink:type="simple"> r</text:a></text:p>
        <text:p text:style-name="Vortaro">कृपा<text:a xlink:href="http://nepalisabdakos.com/index.php?srch_word=कृपा&amp;dictionary=HW" xlink:type="simple"> s</text:a> (ना)<text:tab/>favoro<text:a xlink:href="http://reta-vortaro.de/revo/art/favor.html#favor.0o" xlink:type="simple"> r</text:a></text:p>
        <text:p text:style-name="Vortaro">कृषि<text:a xlink:href="http://nepalisabdakos.com/index.php?srch_word=कृषि&amp;dictionary=HW" xlink:type="simple"> s</text:a> (ना)<text:tab/>terkulturado<text:a xlink:href="http://eo.wikipedia.org/wiki/Terkulturado" xlink:type="simple"> v</text:a>, agrikulturo<text:a xlink:href="http://reta-vortaro.de/revo/art/agriku.html#agriku.0o" xlink:type="simple"> r</text:a><text:a xlink:href="http://eo.wikipedia.org/wiki/Agrikulturo" xlink:type="simple"> v</text:a></text:p>
        <text:p text:style-name="Vortaro">कृषि<text:a xlink:href="http://nepalisabdakos.com/index.php?srch_word=कृषि&amp;dictionary=HW" xlink:type="simple"> s</text:a> विज्ञान<text:a xlink:href="http://ne.wikipedia.org/wiki/विज्ञान" xlink:type="simple"> v</text:a><text:a xlink:href="http://nepalisabdakos.com/index.php?srch_word=विज्ञान&amp;dictionary=HW" xlink:type="simple"> s</text:a> (ना)<text:tab/>agrikulturo<text:a xlink:href="http://reta-vortaro.de/revo/art/agriku.html#agriku.0o" xlink:type="simple"> r</text:a><text:a xlink:href="http://eo.wikipedia.org/wiki/Agrikulturo" xlink:type="simple"> v</text:a></text:p>
        <text:p text:style-name="Vortaro">कृष्ण<text:a xlink:href="http://nepalisabdakos.com/index.php?srch_word=कृष्ण&amp;dictionary=HW" xlink:type="simple"> s</text:a> पक्ष<text:a xlink:href="http://nepalisabdakos.com/index.php?srch_word=पक्ष&amp;dictionary=HW" xlink:type="simple"> s</text:a> (ना)<text:tab/>malkreskiĝanta lunarko<text:a xlink:href="http://reta-vortaro.de/revo/art/lun.html#lun.0arko" xlink:type="simple"> r</text:a></text:p>
        <text:p text:style-name="Vortaro">के (सर्व)<text:tab/>kio<text:a xlink:href="http://reta-vortaro.de/revo/art/kio.html#kio.0" xlink:type="simple"> r</text:a><text:a xlink:href="http://eo.wikipedia.org/wiki/Kio" xlink:type="simple"> v</text:a></text:p>
        <text:p text:style-name="Vortaro">केक (ना)<text:tab/>kuko<text:a xlink:href="http://reta-vortaro.de/revo/art/kuk.html#kuk.0o" xlink:type="simple"> r</text:a><text:a xlink:href="http://eo.wikipedia.org/wiki/Kuko" xlink:type="simple"> v</text:a></text:p>
        <text:p text:style-name="Vortaro">केजाति (अव्य)<text:tab/>io</text:p>
        <text:p text:style-name="Vortaro">केटाकेटी (ना)<text:tab/>geknaboj</text:p>
        <text:p text:style-name="Vortaro">केटी (ना)<text:tab/>knabino<text:a xlink:href="http://reta-vortaro.de/revo/art/knab.html#knab.0ino" xlink:type="simple"> r</text:a><text:a xlink:href="http://eo.wikipedia.org/wiki/Knabino" xlink:type="simple"> v</text:a></text:p>
        <text:p text:style-name="Vortaro">केटो<text:a xlink:href="http://nepalisabdakos.com/index.php?srch_word=केटो&amp;dictionary=HW" xlink:type="simple"> s</text:a> (ना)<text:tab/>knabo<text:a xlink:href="http://reta-vortaro.de/revo/art/knab.html#knab.0o" xlink:type="simple"> r</text:a><text:a xlink:href="http://eo.wikipedia.org/wiki/Knabo" xlink:type="simple"> v</text:a></text:p>
        <text:p text:style-name="Vortaro">केन्द्र<text:a xlink:href="http://nepalisabdakos.com/index.php?srch_word=केन्द्र&amp;dictionary=HW" xlink:type="simple"> s</text:a> (ना)<text:tab/>centro<text:a xlink:href="http://reta-vortaro.de/revo/art/centr.html#centr.0o" xlink:type="simple"> r</text:a><text:a xlink:href="http://eo.wikipedia.org/wiki/Centro" xlink:type="simple"> v</text:a></text:p>
        <text:p text:style-name="Vortaro">केन्द्रविन्दु (ना)<text:tab/>fokuso<text:a xlink:href="http://reta-vortaro.de/revo/art/fokus.html#fokus.0o" xlink:type="simple"> r</text:a><text:a xlink:href="http://eo.wikipedia.org/wiki/Fokuso" xlink:type="simple"> v</text:a>, mezo<text:a xlink:href="http://reta-vortaro.de/revo/art/mez.html#mez.0o" xlink:type="simple"> r</text:a></text:p>
        <text:p text:style-name="Vortaro">केन्द्रीय<text:a xlink:href="http://nepalisabdakos.com/index.php?srch_word=केन्द्रीय&amp;dictionary=HW" xlink:type="simple"> s</text:a> (वि)<text:tab/>centra<text:a xlink:href="http://reta-vortaro.de/revo/art/centr.html#centr.0a" xlink:type="simple"> r</text:a></text:p>
        <text:p text:style-name="Vortaro">केन्या<text:a xlink:href="http://ne.wikipedia.org/wiki/केन्या" xlink:type="simple"> v</text:a> (ना)<text:tab/>Kenjo<text:a xlink:href="http://eo.wikipedia.org/wiki/Kenjo" xlink:type="simple"> v</text:a></text:p>
        <text:p text:style-name="Vortaro">केमरुन (ना)<text:tab/>Kamerunio</text:p>
        <text:p text:style-name="Vortaro">केरा<text:a xlink:href="http://nepalisabdakos.com/index.php?srch_word=केरा&amp;dictionary=HW" xlink:type="simple"> s</text:a> (ना)<text:tab/>banano<text:a xlink:href="http://reta-vortaro.de/revo/art/banan.html#banan.0o" xlink:type="simple"> r</text:a><text:a xlink:href="http://eo.wikipedia.org/wiki/Banano" xlink:type="simple"> v</text:a></text:p>
        <text:p text:style-name="Vortaro">केराउ<text:a xlink:href="http://nepalisabdakos.com/index.php?srch_word=केराउ&amp;dictionary=HW" xlink:type="simple"> s</text:a> (ना)<text:tab/>pizo<text:a xlink:href="http://reta-vortaro.de/revo/art/piz.html#piz.0o" xlink:type="simple"> r</text:a><text:a xlink:href="http://eo.wikipedia.org/wiki/Pizo" xlink:type="simple"> v</text:a></text:p>
        <text:p text:style-name="Vortaro">केर्नु (सक्रि)<text:tab/>forstreki; kontraŭekzameni</text:p>
        <text:p text:style-name="Vortaro">केलाउनु<text:a xlink:href="http://nepalisabdakos.com/index.php?srch_word=केलाउनु&amp;dictionary=HW" xlink:type="simple"> s</text:a> (सक्रि)<text:tab/>disspecigi, purigi<text:a xlink:href="http://reta-vortaro.de/revo/art/pur.html#pur.0igi" xlink:type="simple"> r</text:a></text:p>
        <text:p text:style-name="Vortaro">केवल<text:a xlink:href="http://nepalisabdakos.com/index.php?srch_word=केवल&amp;dictionary=HW" xlink:type="simple"> s</text:a> (अव्य)<text:tab/>nur<text:a xlink:href="http://reta-vortaro.de/revo/art/nur.html#nur.0" xlink:type="simple"> r</text:a><text:a xlink:href="http://eo.wikipedia.org/wiki/Nur" xlink:type="simple"> v</text:a></text:p>
        <text:p text:style-name="Vortaro">केश (ना)<text:tab/>haro<text:a xlink:href="http://reta-vortaro.de/revo/art/har.html#har.0o" xlink:type="simple"> r</text:a><text:a xlink:href="http://eo.wikipedia.org/wiki/Haro" xlink:type="simple"> v</text:a></text:p>
        <text:p text:style-name="Vortaro">केही<text:a xlink:href="http://nepalisabdakos.com/index.php?srch_word=केही&amp;dictionary=HW" xlink:type="simple"> s</text:a> (वि)<text:tab/>kelka<text:a xlink:href="http://reta-vortaro.de/revo/art/kelk.html#kelk.0a" xlink:type="simple"> r</text:a>, iom</text:p>
        <text:p text:style-name="Vortaro">कैंची<text:a xlink:href="http://ne.wikipedia.org/wiki/कैंची" xlink:type="simple"> v</text:a><text:a xlink:href="http://nepalisabdakos.com/index.php?srch_word=कैंची&amp;dictionary=HW" xlink:type="simple"> s</text:a> (ना)<text:tab/>tondilo<text:a xlink:href="http://reta-vortaro.de/revo/art/tond.html#tond.0ilo" xlink:type="simple"> r</text:a><text:a xlink:href="http://eo.wikipedia.org/wiki/Tondilo" xlink:type="simple"> v</text:a></text:p>
        <text:p text:style-name="Vortaro">कैद (ना)<text:tab/>mallibero<text:a xlink:href="http://reta-vortaro.de/revo/art/liber.html#liber.mal0a" xlink:type="simple"> r</text:a>, enkarceriĝo</text:p>
        <text:p text:style-name="Vortaro">कैफियत<text:a xlink:href="http://nepalisabdakos.com/index.php?srch_word=कैफियत&amp;dictionary=HW" xlink:type="simple"> s</text:a> (ना)<text:tab/>rimarkigo<text:a xlink:href="http://reta-vortaro.de/revo/art/rimark.html#rimark.0igi" xlink:type="simple"> r</text:a></text:p>
        <text:p text:style-name="Vortaro">कैलो<text:a xlink:href="http://nepalisabdakos.com/index.php?srch_word=कैलो&amp;dictionary=HW" xlink:type="simple"> s</text:a> (वि)<text:tab/>griza<text:a xlink:href="http://reta-vortaro.de/revo/art/griz.html#griz.0a" xlink:type="simple"> r</text:a><text:a xlink:href="http://eo.wikipedia.org/wiki/Griza" xlink:type="simple"> v</text:a></text:p>
        <text:p text:style-name="Vortaro">को (सर्व)<text:tab/>kiu<text:a xlink:href="http://reta-vortaro.de/revo/art/kiu.html#kiu.0" xlink:type="simple"> r</text:a><text:a xlink:href="http://eo.wikipedia.org/wiki/Kiu" xlink:type="simple"> v</text:a></text:p>
        <text:p text:style-name="Vortaro">कोइला<text:a xlink:href="http://nepalisabdakos.com/index.php?srch_word=कोइला&amp;dictionary=HW" xlink:type="simple"> s</text:a> (ना)<text:tab/>karbo<text:a xlink:href="http://reta-vortaro.de/revo/art/karb.html#karb.0o" xlink:type="simple"> r</text:a><text:a xlink:href="http://eo.wikipedia.org/wiki/Karbo" xlink:type="simple"> v</text:a></text:p>
        <text:p text:style-name="Vortaro">कोइली<text:a xlink:href="http://nepalisabdakos.com/index.php?srch_word=कोइली&amp;dictionary=HW" xlink:type="simple"> s</text:a> (ना)<text:tab/>kukolo<text:a xlink:href="http://reta-vortaro.de/revo/art/kukol.html#kukol.0o" xlink:type="simple"> r</text:a><text:a xlink:href="http://eo.wikipedia.org/wiki/Kukolo" xlink:type="simple"> v</text:a></text:p>
        <text:p text:style-name="Vortaro">कोकेन (ना)<text:tab/>kokaino<text:a xlink:href="http://reta-vortaro.de/revo/art/kokain.html#kokain.0o" xlink:type="simple"> r</text:a><text:a xlink:href="http://eo.wikipedia.org/wiki/Kokaino" xlink:type="simple"> v</text:a> (drogo<text:a xlink:href="http://reta-vortaro.de/revo/art/drog.html#drog.0o" xlink:type="simple"> r</text:a><text:a xlink:href="http://eo.wikipedia.org/wiki/Drogo" xlink:type="simple"> v</text:a>)</text:p>
        <text:p text:style-name="Vortaro">कोक्रो (ना)<text:tab/>lulilo<text:a xlink:href="http://reta-vortaro.de/revo/art/lul.html#lul.0ilo" xlink:type="simple"> r</text:a><text:a xlink:href="http://eo.wikipedia.org/wiki/Lulilo" xlink:type="simple"> v</text:a></text:p>
        <text:p text:style-name="Vortaro">कोख (ना)<text:tab/>utero<text:a xlink:href="http://reta-vortaro.de/revo/art/uter.html#uter.0o" xlink:type="simple"> r</text:a><text:a xlink:href="http://eo.wikipedia.org/wiki/Utero" xlink:type="simple"> v</text:a></text:p>
        <text:p text:style-name="Vortaro">कोच्नु<text:a xlink:href="http://nepalisabdakos.com/index.php?srch_word=कोच्नु&amp;dictionary=HW" xlink:type="simple"> s</text:a> (सक्रि)<text:tab/>trudi<text:a xlink:href="http://reta-vortaro.de/revo/art/trud.html#trud.0i" xlink:type="simple"> r</text:a>, enŝovi<text:a xlink:href="http://reta-vortaro.de/revo/art/sxov.html#sxov.en0i" xlink:type="simple"> r</text:a></text:p>
        <text:p text:style-name="Vortaro">कोट (ना)<text:tab/>jako<text:a xlink:href="http://reta-vortaro.de/revo/art/jak.html#jak.0o" xlink:type="simple"> r</text:a><text:a xlink:href="http://eo.wikipedia.org/wiki/Jako" xlink:type="simple"> v</text:a></text:p>
        <text:p text:style-name="Vortaro">कोटा (ना)<text:tab/>kvoto<text:a xlink:href="http://reta-vortaro.de/revo/art/kvot.html#kvot.0o" xlink:type="simple"> r</text:a>, tiomo</text:p>
        <text:p text:style-name="Vortaro">कोटी (ना)<text:tab/>dek miliono<text:a xlink:href="http://reta-vortaro.de/revo/art/milion.html#milion.0o" xlink:type="simple"> r</text:a><text:a xlink:href="http://eo.wikipedia.org/wiki/Miliono" xlink:type="simple"> v</text:a></text:p>
        <text:p text:style-name="Vortaro">कोठा<text:a xlink:href="http://nepalisabdakos.com/index.php?srch_word=कोठा&amp;dictionary=HW" xlink:type="simple"> s</text:a> (ना)<text:tab/>ĉambro<text:a xlink:href="http://reta-vortaro.de/revo/art/cxambr.html#cxambr.0o" xlink:type="simple"> r</text:a><text:a xlink:href="http://eo.wikipedia.org/wiki/Ĉambro" xlink:type="simple"> v</text:a></text:p>
        <text:p text:style-name="Vortaro">कोठी<text:a xlink:href="http://nepalisabdakos.com/index.php?srch_word=कोठी&amp;dictionary=HW" xlink:type="simple"> s</text:a> (ना)<text:tab/>domego<text:a xlink:href="http://reta-vortaro.de/revo/art/dom.html#dom.0ego" xlink:type="simple"> r</text:a>; haŭtmakuleto; bordelo<text:a xlink:href="http://reta-vortaro.de/revo/art/bordel.html#bordel.0o" xlink:type="simple"> r</text:a><text:a xlink:href="http://eo.wikipedia.org/wiki/Bordelo" xlink:type="simple"> v</text:a>;</text:p>
        <text:p text:style-name="Vortaro">कोढ / कोर (ना)<text:tab/>lepro<text:a xlink:href="http://reta-vortaro.de/revo/art/lepr.html#lepr.0o" xlink:type="simple"> r</text:a><text:a xlink:href="http://eo.wikipedia.org/wiki/Lepro" xlink:type="simple"> v</text:a> (malsano<text:a xlink:href="http://reta-vortaro.de/revo/art/san.html#san.mal0o" xlink:type="simple"> r</text:a><text:a xlink:href="http://eo.wikipedia.org/wiki/Malsano" xlink:type="simple"> v</text:a>)</text:p>
        <text:p text:style-name="Vortaro">कोत (ना)<text:tab/>fortikaĵo<text:a xlink:href="http://reta-vortaro.de/revo/art/fortik.html#fortik.0ajxo" xlink:type="simple"> r</text:a><text:a xlink:href="http://eo.wikipedia.org/wiki/Fortikaĵo" xlink:type="simple"> v</text:a></text:p>
        <text:p text:style-name="Vortaro">कोतर्नु (सक्रि)<text:tab/>grati<text:a xlink:href="http://reta-vortaro.de/revo/art/grat.html#grat.0i" xlink:type="simple"> r</text:a></text:p>
        <text:p text:style-name="Vortaro">कोदाली (ना)<text:tab/>fosilo<text:a xlink:href="http://reta-vortaro.de/revo/art/fos.html#fos.0ilo" xlink:type="simple"> r</text:a>, ŝpato<text:a xlink:href="http://reta-vortaro.de/revo/art/sxpat.html#sxpat.0o" xlink:type="simple"> r</text:a><text:a xlink:href="http://eo.wikipedia.org/wiki/Ŝpato" xlink:type="simple"> v</text:a> (sarkilo<text:a xlink:href="http://reta-vortaro.de/revo/art/sark.html#sark.0ilo" xlink:type="simple"> r</text:a>)</text:p>
        <text:p text:style-name="Vortaro">कोदो<text:a xlink:href="http://nepalisabdakos.com/index.php?srch_word=कोदो&amp;dictionary=HW" xlink:type="simple"> s</text:a> (ना)<text:tab/>milio<text:a xlink:href="http://reta-vortaro.de/revo/art/mili.html#mili.0o" xlink:type="simple"> r</text:a><text:a xlink:href="http://eo.wikipedia.org/wiki/Milio" xlink:type="simple"> v</text:a></text:p>
        <text:p text:style-name="Vortaro">कोप (ना)<text:tab/>kolero<text:a xlink:href="http://reta-vortaro.de/revo/art/koler.html#koler.0o" xlink:type="simple"> r</text:a></text:p>
        <text:p text:style-name="Vortaro">कोपरा (ना)<text:tab/>urinujo</text:p>
        <text:p text:style-name="Vortaro">कोपिला<text:a xlink:href="http://nepalisabdakos.com/index.php?srch_word=कोपिला&amp;dictionary=HW" xlink:type="simple"> s</text:a> (ना)<text:tab/>burĝono<text:a xlink:href="http://reta-vortaro.de/revo/art/burgxo.html#burgxo.0o" xlink:type="simple"> r</text:a><text:a xlink:href="http://eo.wikipedia.org/wiki/Burĝono" xlink:type="simple"> v</text:a></text:p>
        <text:p text:style-name="Vortaro">कोब्रा (ना)<text:tab/>kobro<text:a xlink:href="http://eo.wikipedia.org/wiki/Kobro" xlink:type="simple"> v</text:a></text:p>
        <text:p text:style-name="Vortaro">कोमल<text:a xlink:href="http://nepalisabdakos.com/index.php?srch_word=कोमल&amp;dictionary=HW" xlink:type="simple"> s</text:a> (वि)<text:tab/>mola<text:a xlink:href="http://reta-vortaro.de/revo/art/mol.html#mol.0a" xlink:type="simple"> r</text:a>, delikata<text:a xlink:href="http://reta-vortaro.de/revo/art/delika.html#delika.0a" xlink:type="simple"> r</text:a></text:p>
        <text:p text:style-name="Vortaro">कोरम (ना)<text:tab/>kvorumo<text:a xlink:href="http://reta-vortaro.de/revo/art/kvorum.html#kvorum.0o" xlink:type="simple"> r</text:a><text:a xlink:href="http://eo.wikipedia.org/wiki/Kvorumo" xlink:type="simple"> v</text:a></text:p>
        <text:p text:style-name="Vortaro">कोरल्नु (सक्रि)<text:tab/>elkovi<text:a xlink:href="http://reta-vortaro.de/revo/art/kov.html#kov.el0i" xlink:type="simple"> r</text:a> (naski<text:a xlink:href="http://reta-vortaro.de/revo/art/nask.html#nask.0i" xlink:type="simple"> r</text:a> ovon<text:a xlink:href="http://reta-vortaro.de/revo/art/ov.html#ov.0o" xlink:type="simple"> r</text:a>)</text:p>
        <text:p text:style-name="Vortaro">कोरा<text:a xlink:href="http://nepalisabdakos.com/index.php?srch_word=कोरा&amp;dictionary=HW" xlink:type="simple"> s</text:a> (ना)<text:tab/>krudaĵo<text:a xlink:href="http://reta-vortaro.de/revo/art/krud.html#krud.0ajxo" xlink:type="simple"> r</text:a>, senspertulo</text:p>
        <text:p text:style-name="Vortaro">कोर्ट<text:a xlink:href="http://nepalisabdakos.com/index.php?srch_word=कोर्ट&amp;dictionary=HW" xlink:type="simple"> s</text:a> (ना)<text:tab/>juĝejo<text:a xlink:href="http://reta-vortaro.de/revo/art/jugx.html#jugx.0ejo" xlink:type="simple"> r</text:a><text:a xlink:href="http://eo.wikipedia.org/wiki/Juĝejo" xlink:type="simple"> v</text:a></text:p>
        <text:p text:style-name="Vortaro">कोर्नु (सक्रि)<text:tab/>skribi<text:a xlink:href="http://reta-vortaro.de/revo/art/skrib.html#skrib.0i" xlink:type="simple"> r</text:a>, grati<text:a xlink:href="http://reta-vortaro.de/revo/art/grat.html#grat.0i" xlink:type="simple"> r</text:a>, skizi<text:a xlink:href="http://reta-vortaro.de/revo/art/skiz.html#skiz.0i" xlink:type="simple"> r</text:a></text:p>
        <text:p text:style-name="Vortaro">कोर्रा<text:a xlink:href="http://nepalisabdakos.com/index.php?srch_word=कोर्रा&amp;dictionary=HW" xlink:type="simple"> s</text:a> (ना)<text:tab/>vipo<text:a xlink:href="http://reta-vortaro.de/revo/art/vip.html#vip.0o" xlink:type="simple"> r</text:a>, skurĝo<text:a xlink:href="http://reta-vortaro.de/revo/art/skurgx.html#skurgx.0o" xlink:type="simple"> r</text:a></text:p>
        <text:p text:style-name="Vortaro">कोल (ना)<text:tab/>oleopresilo</text:p>
        <text:p text:style-name="Vortaro">कोलाहल<text:a xlink:href="http://nepalisabdakos.com/index.php?srch_word=कोलाहल&amp;dictionary=HW" xlink:type="simple"> s</text:a> (ना)<text:tab/>tumulto<text:a xlink:href="http://reta-vortaro.de/revo/art/tumult.html#tumult.0o" xlink:type="simple"> r</text:a><text:a xlink:href="http://eo.wikipedia.org/wiki/Tumulto" xlink:type="simple"> v</text:a></text:p>
        <text:p text:style-name="Vortaro">कोलोम्बिया<text:a xlink:href="http://ne.wikipedia.org/wiki/कोलोम्बिया" xlink:type="simple"> v</text:a> (ना)<text:tab/>Kolombio<text:a xlink:href="http://eo.wikipedia.org/wiki/Kolombio" xlink:type="simple"> v</text:a></text:p>
        <text:p text:style-name="Vortaro">कोल्टो<text:a xlink:href="http://nepalisabdakos.com/index.php?srch_word=कोल्टो&amp;dictionary=HW" xlink:type="simple"> s</text:a> (वि)<text:tab/>kurba<text:a xlink:href="http://reta-vortaro.de/revo/art/kurb.html#kurb.0a" xlink:type="simple"> r</text:a></text:p>
        <text:p text:style-name="Vortaro">कोश (ना)<text:tab/>provizejo<text:a xlink:href="http://reta-vortaro.de/revo/art/proviz.html#proviz.0ejo" xlink:type="simple"> r</text:a></text:p>
        <text:p text:style-name="Vortaro">कोष (ना)<text:tab/>ĉelo<text:a xlink:href="http://reta-vortaro.de/revo/art/cxel.html#cxel.0o" xlink:type="simple"> r</text:a><text:a xlink:href="http://eo.wikipedia.org/wiki/Ĉelo" xlink:type="simple"> v</text:a>; fonduso<text:a xlink:href="http://reta-vortaro.de/revo/art/fondus.html#fondus.0o" xlink:type="simple"> r</text:a><text:a xlink:href="http://eo.wikipedia.org/wiki/Fonduso" xlink:type="simple"> v</text:a></text:p>
        <text:p text:style-name="Vortaro">कोषाध्यक्ष (ना)<text:tab/>kasisto<text:a xlink:href="http://reta-vortaro.de/revo/art/kas.html#kas.0isto" xlink:type="simple"> r</text:a><text:a xlink:href="http://eo.wikipedia.org/wiki/Kasisto" xlink:type="simple"> v</text:a></text:p>
        <text:p text:style-name="Vortaro">कोष्ठचिन्ह (ना)<text:tab/>krampo<text:a xlink:href="http://reta-vortaro.de/revo/art/kramp.html#kramp.0o" xlink:type="simple"> r</text:a><text:a xlink:href="http://eo.wikipedia.org/wiki/Krampo" xlink:type="simple"> v</text:a>, parentezo<text:a xlink:href="http://reta-vortaro.de/revo/art/parent.html#parent.0o" xlink:type="simple"> r</text:a></text:p>
        <text:p text:style-name="Vortaro">कोस (ना)<text:tab/>du mejloj<text:a xlink:href="http://reta-vortaro.de/revo/art/mejl.html#mejl.0o" xlink:type="simple"> r</text:a> (3,2 kilometroj<text:a xlink:href="http://reta-vortaro.de/revo/art/kilome.html#kilome.0o" xlink:type="simple"> r</text:a><text:a xlink:href="http://eo.wikipedia.org/wiki/Kilometroj" xlink:type="simple"> v</text:a>); okulangulo</text:p>
        <text:p text:style-name="Vortaro">कोसेली<text:a xlink:href="http://nepalisabdakos.com/index.php?srch_word=कोसेली&amp;dictionary=HW" xlink:type="simple"> s</text:a> (ना)<text:tab/>donaco<text:a xlink:href="http://reta-vortaro.de/revo/art/donac.html#donac.0o" xlink:type="simple"> r</text:a><text:a xlink:href="http://eo.wikipedia.org/wiki/Donaco" xlink:type="simple"> v</text:a></text:p>
        <text:p text:style-name="Vortaro">कोस्टारिका (ना)<text:tab/>Kostariko<text:a xlink:href="http://eo.wikipedia.org/wiki/Kostariko" xlink:type="simple"> v</text:a></text:p>
        <text:p text:style-name="Vortaro">कोही<text:a xlink:href="http://nepalisabdakos.com/index.php?srch_word=कोही&amp;dictionary=HW" xlink:type="simple"> s</text:a> (सर्व)<text:tab/>iu, oni</text:p>
        <text:p text:style-name="Vortaro">कौडा (ना)<text:tab/>konketo</text:p>
        <text:p text:style-name="Vortaro">कौतुहल (ना)<text:tab/>scivolo<text:a xlink:href="http://reta-vortaro.de/revo/art/sci.html#sci.0vola" xlink:type="simple"> r</text:a></text:p>
        <text:p text:style-name="Vortaro">कौवा (ना)<text:tab/>korvo<text:a xlink:href="http://reta-vortaro.de/revo/art/korv.html#korv.K0o" xlink:type="simple"> r</text:a><text:a xlink:href="http://eo.wikipedia.org/wiki/Korvo" xlink:type="simple"> v</text:a></text:p>
        <text:p text:style-name="Vortaro">कौसी<text:a xlink:href="http://nepalisabdakos.com/index.php?srch_word=कौसी&amp;dictionary=HW" xlink:type="simple"> s</text:a> (ना)<text:tab/>teraso<text:a xlink:href="http://reta-vortaro.de/revo/art/teras.html#teras.0o" xlink:type="simple"> r</text:a><text:a xlink:href="http://eo.wikipedia.org/wiki/Teraso" xlink:type="simple"> v</text:a>, verando<text:a xlink:href="http://reta-vortaro.de/revo/art/verand.html#verand.0o" xlink:type="simple"> r</text:a></text:p>
        <text:p text:style-name="Vortaro">क्या<text:a xlink:href="http://nepalisabdakos.com/index.php?srch_word=क्या&amp;dictionary=HW" xlink:type="simple"> s</text:a> (नि)<text:tab/>kia<text:a xlink:href="http://reta-vortaro.de/revo/art/kia.html#kia.0" xlink:type="simple"> r</text:a><text:a xlink:href="http://eo.wikipedia.org/wiki/Kia" xlink:type="simple"> v</text:a></text:p>
        <text:p text:style-name="Vortaro">क्यानाडा<text:a xlink:href="http://ne.wikipedia.org/wiki/क्यानाडा" xlink:type="simple"> v</text:a> (ना)<text:tab/>Kanado<text:a xlink:href="http://eo.wikipedia.org/wiki/Kanado" xlink:type="simple"> v</text:a></text:p>
        <text:p text:style-name="Vortaro">क्यान्टिन (ना)<text:tab/>kantino<text:a xlink:href="http://reta-vortaro.de/revo/art/kantin.html#kantin.0o" xlink:type="simple"> r</text:a></text:p>
        <text:p text:style-name="Vortaro">क्यान्सर<text:a xlink:href="http://nepalisabdakos.com/index.php?srch_word=क्यान्सर&amp;dictionary=HW" xlink:type="simple"> s</text:a> (ना)<text:tab/>kancero<text:a xlink:href="http://reta-vortaro.de/revo/art/kancer.html#kancer.0o" xlink:type="simple"> r</text:a><text:a xlink:href="http://eo.wikipedia.org/wiki/Kancero" xlink:type="simple"> v</text:a></text:p>
        <text:p text:style-name="Vortaro">क्याप्टेन<text:a xlink:href="http://nepalisabdakos.com/index.php?srch_word=क्याप्टेन&amp;dictionary=HW" xlink:type="simple"> s</text:a> (ना)<text:tab/>kapitano<text:a xlink:href="http://reta-vortaro.de/revo/art/kapita1.html#kapita1.0o" xlink:type="simple"> r</text:a><text:a xlink:href="http://eo.wikipedia.org/wiki/Kapitano" xlink:type="simple"> v</text:a></text:p>
        <text:p text:style-name="Vortaro">क्याप्सुल (ना)<text:tab/>kapsulo<text:a xlink:href="http://reta-vortaro.de/revo/art/kapsul.html#kapsul.0o" xlink:type="simple"> r</text:a><text:a xlink:href="http://eo.wikipedia.org/wiki/Kapsulo" xlink:type="simple"> v</text:a></text:p>
        <text:p text:style-name="Vortaro">क्याबात (ना)<text:tab/>bravo<text:a xlink:href="http://reta-vortaro.de/revo/art/brav.html#brav.0a" xlink:type="simple"> r</text:a>!</text:p>
        <text:p text:style-name="Vortaro">क्याबिन<text:a xlink:href="http://nepalisabdakos.com/index.php?srch_word=क्याबिन&amp;dictionary=HW" xlink:type="simple"> s</text:a> (ना)<text:tab/>kabano<text:a xlink:href="http://reta-vortaro.de/revo/art/kaban.html#kaban.0o" xlink:type="simple"> r</text:a><text:a xlink:href="http://eo.wikipedia.org/wiki/Kabano" xlink:type="simple"> v</text:a>; kajuto<text:a xlink:href="http://reta-vortaro.de/revo/art/kajut.html#kajut.0o" xlink:type="simple"> r</text:a><text:a xlink:href="http://eo.wikipedia.org/wiki/Kajuto" xlink:type="simple"> v</text:a></text:p>
        <text:p text:style-name="Vortaro">क्यामरा<text:a xlink:href="http://nepalisabdakos.com/index.php?srch_word=क्यामरा&amp;dictionary=HW" xlink:type="simple"> s</text:a> (ना)<text:tab/>fotografilo<text:a xlink:href="http://reta-vortaro.de/revo/art/fotogr.html#fotogr.0ilo" xlink:type="simple"> r</text:a><text:a xlink:href="http://eo.wikipedia.org/wiki/Fotografilo" xlink:type="simple"> v</text:a></text:p>
        <text:p text:style-name="Vortaro">क्याम्प (ना)<text:tab/>tendo<text:a xlink:href="http://reta-vortaro.de/revo/art/tend.html#tend.0o" xlink:type="simple"> r</text:a><text:a xlink:href="http://eo.wikipedia.org/wiki/Tendo" xlink:type="simple"> v</text:a></text:p>
        <text:p text:style-name="Vortaro">क्याम्पस<text:a xlink:href="http://nepalisabdakos.com/index.php?srch_word=क्याम्पस&amp;dictionary=HW" xlink:type="simple"> s</text:a> (ना)<text:tab/>gimnazio<text:a xlink:href="http://reta-vortaro.de/revo/art/gimnaz.html#gimnaz.0o" xlink:type="simple"> r</text:a><text:a xlink:href="http://eo.wikipedia.org/wiki/Gimnazio" xlink:type="simple"> v</text:a>, kolegio<text:a xlink:href="http://reta-vortaro.de/revo/art/kolegi.html#kolegi.0o" xlink:type="simple"> r</text:a><text:a xlink:href="http://eo.wikipedia.org/wiki/Kolegio" xlink:type="simple"> v</text:a></text:p>
        <text:p text:style-name="Vortaro">क्यारमबोर्ड (ना)<text:tab/>garomo<text:a xlink:href="http://eo.wikipedia.org/wiki/Garomo" xlink:type="simple"> v</text:a>, fingra<text:a xlink:href="http://reta-vortaro.de/revo/art/fingr.html#fingr.0o" xlink:type="simple"> r</text:a> bilardo<text:a xlink:href="http://reta-vortaro.de/revo/art/bilard.html#bilard.0o" xlink:type="simple"> r</text:a><text:a xlink:href="http://eo.wikipedia.org/wiki/Bilardo" xlink:type="simple"> v</text:a></text:p>
        <text:p text:style-name="Vortaro">क्यालकुलेटर (ना)<text:tab/>kalkulilo<text:a xlink:href="http://reta-vortaro.de/revo/art/kalkul.html#kalkul.0ilo" xlink:type="simple"> r</text:a><text:a xlink:href="http://eo.wikipedia.org/wiki/Kalkulilo" xlink:type="simple"> v</text:a></text:p>
        <text:p text:style-name="Vortaro">क्यालेन्डर<text:a xlink:href="http://nepalisabdakos.com/index.php?srch_word=क्यालेन्डर&amp;dictionary=HW" xlink:type="simple"> s</text:a> (ना)<text:tab/>kalendaro<text:a xlink:href="http://reta-vortaro.de/revo/art/kalend1.html#kalend1.0o" xlink:type="simple"> r</text:a><text:a xlink:href="http://eo.wikipedia.org/wiki/Kalendaro" xlink:type="simple"> v</text:a></text:p>
        <text:p text:style-name="Vortaro">क्युबा (ना)<text:tab/>Kubo<text:a xlink:href="http://reta-vortaro.de/revo/art/kub.html#kub.0o" xlink:type="simple"> r</text:a><text:a xlink:href="http://eo.wikipedia.org/wiki/Kubo" xlink:type="simple"> v</text:a></text:p>
        <text:p text:style-name="Vortaro">क्रम<text:a xlink:href="http://nepalisabdakos.com/index.php?srch_word=क्रम&amp;dictionary=HW" xlink:type="simple"> s</text:a> (ना)<text:tab/>serio<text:a xlink:href="http://reta-vortaro.de/revo/art/seri.html#seri.0o" xlink:type="simple"> r</text:a><text:a xlink:href="http://eo.wikipedia.org/wiki/Serio" xlink:type="simple"> v</text:a></text:p>
        <text:p text:style-name="Vortaro">क्रम<text:a xlink:href="http://nepalisabdakos.com/index.php?srch_word=क्रम&amp;dictionary=HW" xlink:type="simple"> s</text:a> संख्या (ना)<text:tab/>numero<text:a xlink:href="http://reta-vortaro.de/revo/art/numer.html#numer.0o" xlink:type="simple"> r</text:a><text:a xlink:href="http://eo.wikipedia.org/wiki/Numero" xlink:type="simple"> v</text:a>, en serio<text:a xlink:href="http://reta-vortaro.de/revo/art/seri.html#seri.0o" xlink:type="simple"> r</text:a><text:a xlink:href="http://eo.wikipedia.org/wiki/Serio" xlink:type="simple"> v</text:a></text:p>
        <text:p text:style-name="Vortaro">क्राइस्ट (ना)<text:tab/>kristo<text:a xlink:href="http://reta-vortaro.de/revo/art/krist.html#krist.0o" xlink:type="simple"> r</text:a><text:a xlink:href="http://eo.wikipedia.org/wiki/Kristo" xlink:type="simple"> v</text:a></text:p>
        <text:p text:style-name="Vortaro">क्रान्ति<text:a xlink:href="http://nepalisabdakos.com/index.php?srch_word=क्रान्ति&amp;dictionary=HW" xlink:type="simple"> s</text:a> (ना)<text:tab/>revolucio<text:a xlink:href="http://reta-vortaro.de/revo/art/revolu.html#revolu.0o" xlink:type="simple"> r</text:a><text:a xlink:href="http://eo.wikipedia.org/wiki/Revolucio" xlink:type="simple"> v</text:a></text:p>
        <text:p text:style-name="Vortaro">क्रिकेट (ना)<text:tab/>kriketo<text:a xlink:href="http://reta-vortaro.de/revo/art/kriket.html#kriket.0o" xlink:type="simple"> r</text:a><text:a xlink:href="http://eo.wikipedia.org/wiki/Kriketo" xlink:type="simple"> v</text:a> (ludo<text:a xlink:href="http://reta-vortaro.de/revo/art/lud.html#lud.0o" xlink:type="simple"> r</text:a><text:a xlink:href="http://eo.wikipedia.org/wiki/Ludo" xlink:type="simple"> v</text:a>)</text:p>
        <text:p text:style-name="Vortaro">क्रिम<text:a xlink:href="http://nepalisabdakos.com/index.php?srch_word=क्रिम&amp;dictionary=HW" xlink:type="simple"> s</text:a> (ना)<text:tab/>kremo<text:a xlink:href="http://reta-vortaro.de/revo/art/krem.html#krem.0o" xlink:type="simple"> r</text:a><text:a xlink:href="http://eo.wikipedia.org/wiki/Kremo" xlink:type="simple"> v</text:a></text:p>
        <text:p text:style-name="Vortaro">क्रिया<text:a xlink:href="http://nepalisabdakos.com/index.php?srch_word=क्रिया&amp;dictionary=HW" xlink:type="simple"> s</text:a> (ना)<text:tab/>ago, verbo<text:a xlink:href="http://reta-vortaro.de/revo/art/verb.html#verb.0o" xlink:type="simple"> r</text:a><text:a xlink:href="http://eo.wikipedia.org/wiki/Verbo" xlink:type="simple"> v</text:a></text:p>
        <text:p text:style-name="Vortaro">क्रिया<text:a xlink:href="http://nepalisabdakos.com/index.php?srch_word=क्रिया&amp;dictionary=HW" xlink:type="simple"> s</text:a> पुत्री<text:a xlink:href="http://nepalisabdakos.com/index.php?srch_word=पुत्री&amp;dictionary=HW" xlink:type="simple"> s</text:a> (ना)<text:tab/>funebranto</text:p>
        <text:p text:style-name="Vortaro">क्रिया<text:a xlink:href="http://nepalisabdakos.com/index.php?srch_word=क्रिया&amp;dictionary=HW" xlink:type="simple"> s</text:a> योगी<text:a xlink:href="http://nepalisabdakos.com/index.php?srch_word=योगी&amp;dictionary=HW" xlink:type="simple"> s</text:a> (ना)<text:tab/>adverbo<text:a xlink:href="http://reta-vortaro.de/revo/art/adverb.html#adverb.0o" xlink:type="simple"> r</text:a><text:a xlink:href="http://eo.wikipedia.org/wiki/Adverbo" xlink:type="simple"> v</text:a></text:p>
        <text:p text:style-name="Vortaro">क्रिया<text:a xlink:href="http://nepalisabdakos.com/index.php?srch_word=क्रिया&amp;dictionary=HW" xlink:type="simple"> s</text:a> रत (वि)<text:tab/>aganta</text:p>
        <text:p text:style-name="Vortaro">क्रियाकलाप (ना)<text:tab/>agado</text:p>
        <text:p text:style-name="Vortaro">क्रिस्मस (ना)<text:tab/>kristnasko<text:a xlink:href="http://reta-vortaro.de/revo/art/krist.html#krist.0nasko" xlink:type="simple"> r</text:a><text:a xlink:href="http://eo.wikipedia.org/wiki/Kristnasko" xlink:type="simple"> v</text:a></text:p>
        <text:p text:style-name="Vortaro">क्रीडा (ना)<text:tab/>ludo<text:a xlink:href="http://reta-vortaro.de/revo/art/lud.html#lud.0o" xlink:type="simple"> r</text:a><text:a xlink:href="http://eo.wikipedia.org/wiki/Ludo" xlink:type="simple"> v</text:a></text:p>
        <text:p text:style-name="Vortaro">क्रूर<text:a xlink:href="http://nepalisabdakos.com/index.php?srch_word=क्रूर&amp;dictionary=HW" xlink:type="simple"> s</text:a> (वि)<text:tab/>severa<text:a xlink:href="http://reta-vortaro.de/revo/art/sever.html#sever.0a" xlink:type="simple"> r</text:a>, kruela<text:a xlink:href="http://reta-vortaro.de/revo/art/kruel.html#kruel.0a" xlink:type="simple"> r</text:a></text:p>
        <text:p text:style-name="Vortaro">क्रेता (ना)<text:tab/>aĉetanto<text:a xlink:href="http://reta-vortaro.de/revo/art/acxet.html#acxet.0anto" xlink:type="simple"> r</text:a></text:p>
        <text:p text:style-name="Vortaro">क्रोध<text:a xlink:href="http://nepalisabdakos.com/index.php?srch_word=क्रोध&amp;dictionary=HW" xlink:type="simple"> s</text:a> (ना)<text:tab/>kolero<text:a xlink:href="http://reta-vortaro.de/revo/art/koler.html#koler.0o" xlink:type="simple"> r</text:a></text:p>
        <text:p text:style-name="Vortaro">क्लब<text:a xlink:href="http://nepalisabdakos.com/index.php?srch_word=क्लब&amp;dictionary=HW" xlink:type="simple"> s</text:a> (ना)<text:tab/>klubo<text:a xlink:href="http://reta-vortaro.de/revo/art/klub.html#klub.0o" xlink:type="simple"> r</text:a><text:a xlink:href="http://eo.wikipedia.org/wiki/Klubo" xlink:type="simple"> v</text:a></text:p>
        <text:p text:style-name="Vortaro">क्लर्क (ना)<text:tab/>komizo<text:a xlink:href="http://reta-vortaro.de/revo/art/komiz.html#komiz.0o" xlink:type="simple"> r</text:a></text:p>
        <text:p text:style-name="Vortaro">क्लास<text:a xlink:href="http://nepalisabdakos.com/index.php?srch_word=क्लास&amp;dictionary=HW" xlink:type="simple"> s</text:a> (ना)<text:tab/>klaso<text:a xlink:href="http://reta-vortaro.de/revo/art/klas.html#klas.0o" xlink:type="simple"> r</text:a><text:a xlink:href="http://eo.wikipedia.org/wiki/Klaso" xlink:type="simple"> v</text:a></text:p>
        <text:p text:style-name="Vortaro">क्लिनिक<text:a xlink:href="http://nepalisabdakos.com/index.php?srch_word=क्लिनिक&amp;dictionary=HW" xlink:type="simple"> s</text:a> (ना)<text:tab/>kliniko<text:a xlink:href="http://reta-vortaro.de/revo/art/klinik.html#klinik.0o" xlink:type="simple"> r</text:a></text:p>
        <text:p text:style-name="Vortaro">क्विन्टल<text:a xlink:href="http://nepalisabdakos.com/index.php?srch_word=क्विन्टल&amp;dictionary=HW" xlink:type="simple"> s</text:a> (ना)<text:tab/>kvintalo<text:a xlink:href="http://reta-vortaro.de/revo/art/kvintal.html#kvintal.0o" xlink:type="simple"> r</text:a><text:a xlink:href="http://eo.wikipedia.org/wiki/Kvintalo" xlink:type="simple"> v</text:a></text:p>
        <text:p text:style-name="Vortaro">क्षण<text:a xlink:href="http://nepalisabdakos.com/index.php?srch_word=क्षण&amp;dictionary=HW" xlink:type="simple"> s</text:a> (ना)<text:tab/>momento<text:a xlink:href="http://reta-vortaro.de/revo/art/moment.html#moment.0o" xlink:type="simple"> r</text:a></text:p>
        <text:p text:style-name="Vortaro">क्षति (ना)<text:tab/>damaĝo<text:a xlink:href="http://reta-vortaro.de/revo/art/damagx.html#damagx.0i" xlink:type="simple"> r</text:a><text:a xlink:href="http://eo.wikipedia.org/wiki/Damaĝo" xlink:type="simple"> v</text:a></text:p>
        <text:p text:style-name="Vortaro">क्षमा<text:a xlink:href="http://nepalisabdakos.com/index.php?srch_word=क्षमा&amp;dictionary=HW" xlink:type="simple"> s</text:a> (ना)<text:tab/>pardono<text:a xlink:href="http://reta-vortaro.de/revo/art/pardon.html#pardon.0o" xlink:type="simple"> r</text:a>; indulgo<text:a xlink:href="http://reta-vortaro.de/revo/art/indulg.html#indulg.0o" xlink:type="simple"> r</text:a></text:p>
        <text:p text:style-name="Vortaro">क्षय<text:a xlink:href="http://nepalisabdakos.com/index.php?srch_word=क्षय&amp;dictionary=HW" xlink:type="simple"> s</text:a> (ना)<text:tab/>malpliiĝo<text:a xlink:href="http://reta-vortaro.de/revo/art/pli.html#pli.mal0igxi" xlink:type="simple"> r</text:a>; malŝparo<text:a xlink:href="http://reta-vortaro.de/revo/art/sxpar.html#sxpar.mal0i" xlink:type="simple"> r</text:a></text:p>
        <text:p text:style-name="Vortaro">क्षयरोग (ना)<text:tab/>tuberkulozo<text:a xlink:href="http://reta-vortaro.de/revo/art/tuberk.html#tuberk.0o" xlink:type="simple"> r</text:a><text:a xlink:href="http://eo.wikipedia.org/wiki/Tuberkulozo" xlink:type="simple"> v</text:a></text:p>
        <text:p text:style-name="Vortaro">क्षीण<text:a xlink:href="http://nepalisabdakos.com/index.php?srch_word=क्षीण&amp;dictionary=HW" xlink:type="simple"> s</text:a> (वि)<text:tab/>malforta<text:a xlink:href="http://reta-vortaro.de/revo/art/fort.html#fort.mal0a" xlink:type="simple"> r</text:a>, maldika<text:a xlink:href="http://reta-vortaro.de/revo/art/dik.html#dik.mal0a" xlink:type="simple"> r</text:a></text:p>
        <text:p text:style-name="Vortaro">क्षुद्र (ना)<text:tab/>pario<text:a xlink:href="http://reta-vortaro.de/revo/art/pari.html#pari.0o" xlink:type="simple"> r</text:a><text:a xlink:href="http://eo.wikipedia.org/wiki/Pario" xlink:type="simple"> v</text:a></text:p>
        <text:p text:style-name="Vortaro">क्षुद्र (वि)<text:tab/>bagatela<text:a xlink:href="http://reta-vortaro.de/revo/art/bagate.html#bagate.0a" xlink:type="simple"> r</text:a></text:p>
        <text:p text:style-name="Vortaro">क्षेत्र<text:a xlink:href="http://nepalisabdakos.com/index.php?srch_word=क्षेत्र&amp;dictionary=HW" xlink:type="simple"> s</text:a> (ना)<text:tab/>areo<text:a xlink:href="http://reta-vortaro.de/revo/art/are.html#are.0o" xlink:type="simple"> r</text:a><text:a xlink:href="http://eo.wikipedia.org/wiki/Areo" xlink:type="simple"> v</text:a>, regiono<text:a xlink:href="http://reta-vortaro.de/revo/art/region.html#region.0o" xlink:type="simple"> r</text:a><text:a xlink:href="http://eo.wikipedia.org/wiki/Regiono" xlink:type="simple"> v</text:a></text:p>
        <text:p text:style-name="Vortaro">क्षेत्रफल (ना)<text:tab/>area<text:a xlink:href="http://reta-vortaro.de/revo/art/are.html#are.0o" xlink:type="simple"> r</text:a> amplekso<text:a xlink:href="http://reta-vortaro.de/revo/art/amplek.html#amplek.0o" xlink:type="simple"> r</text:a></text:p>
        <text:h text:outline-level="4" text:style-name="Vortaro4">ख</text:h>
        <text:p text:style-name="Vortaro">खँदिलो (वि)<text:tab/>kompakta<text:a xlink:href="http://reta-vortaro.de/revo/art/kompak.html#kompak.0a" xlink:type="simple"> r</text:a>, solida<text:a xlink:href="http://reta-vortaro.de/revo/art/solid.html#solid.0a" xlink:type="simple"> r</text:a><text:a xlink:href="http://eo.wikipedia.org/wiki/Solida" xlink:type="simple"> v</text:a>, densa<text:a xlink:href="http://reta-vortaro.de/revo/art/dens.html#dens.0a" xlink:type="simple"> r</text:a></text:p>
        <text:p text:style-name="Vortaro">खकार्नु (अक्रि)<text:tab/>tuseti</text:p>
        <text:p text:style-name="Vortaro">खगोल विद्या<text:a xlink:href="http://nepalisabdakos.com/index.php?srch_word=विद्या&amp;dictionary=HW" xlink:type="simple"> s</text:a> (ना)<text:tab/>astrologio<text:a xlink:href="http://reta-vortaro.de/revo/art/astrol2.html#astrol2.0o" xlink:type="simple"> r</text:a><text:a xlink:href="http://eo.wikipedia.org/wiki/Astrologio" xlink:type="simple"> v</text:a></text:p>
        <text:p text:style-name="Vortaro">खच्चड / खच्चर<text:a xlink:href="http://nepalisabdakos.com/index.php?srch_word=खच्चर&amp;dictionary=HW" xlink:type="simple"> s</text:a> (ना)<text:tab/>mulo<text:a xlink:href="http://reta-vortaro.de/revo/art/mul.html#mul.0o" xlink:type="simple"> r</text:a><text:a xlink:href="http://eo.wikipedia.org/wiki/Mulo" xlink:type="simple"> v</text:a></text:p>
        <text:p text:style-name="Vortaro">खजाना<text:a xlink:href="http://nepalisabdakos.com/index.php?srch_word=खजाना&amp;dictionary=HW" xlink:type="simple"> s</text:a> (ना)<text:tab/>trezoro<text:a xlink:href="http://reta-vortaro.de/revo/art/trezor.html#trezor.0o" xlink:type="simple"> r</text:a><text:a xlink:href="http://eo.wikipedia.org/wiki/Trezoro" xlink:type="simple"> v</text:a>, armilo<text:a xlink:href="http://reta-vortaro.de/revo/art/arm.html#arm.0ilo" xlink:type="simple"> r</text:a><text:a xlink:href="http://eo.wikipedia.org/wiki/Armilo" xlink:type="simple"> v</text:a></text:p>
        <text:p text:style-name="Vortaro">खजान्ची (ना)<text:tab/>kasisto<text:a xlink:href="http://reta-vortaro.de/revo/art/kas.html#kas.0isto" xlink:type="simple"> r</text:a><text:a xlink:href="http://eo.wikipedia.org/wiki/Kasisto" xlink:type="simple"> v</text:a></text:p>
        <text:p text:style-name="Vortaro">खजुर (ना)<text:tab/>daktiopalmo, daktilo<text:a xlink:href="http://reta-vortaro.de/revo/art/daktil.html#daktil.0o" xlink:type="simple"> r</text:a><text:a xlink:href="http://eo.wikipedia.org/wiki/Daktilo" xlink:type="simple"> v</text:a></text:p>
        <text:p text:style-name="Vortaro">खट (ना)<text:tab/>ĉaro<text:a xlink:href="http://reta-vortaro.de/revo/art/cxar1.html#cxar1.0o" xlink:type="simple"> r</text:a><text:a xlink:href="http://eo.wikipedia.org/wiki/Ĉaro" xlink:type="simple"> v</text:a>, palankeno<text:a xlink:href="http://reta-vortaro.de/revo/art/palank.html#palank.0o" xlink:type="simple"> r</text:a></text:p>
        <text:p text:style-name="Vortaro">खटन (ना)<text:tab/>laborado, deputado</text:p>
        <text:p text:style-name="Vortaro">खटाउनु (सक्रि)<text:tab/>ordoni<text:a xlink:href="http://reta-vortaro.de/revo/art/ordon.html#ordon.0i" xlink:type="simple"> r</text:a>, deputi<text:a xlink:href="http://reta-vortaro.de/revo/art/deput.html#deput.0i" xlink:type="simple"> r</text:a></text:p>
        <text:p text:style-name="Vortaro">खटिया (ना)<text:tab/>liteto</text:p>
        <text:p text:style-name="Vortaro">खटिरा (ना)<text:tab/>furunko<text:a xlink:href="http://reta-vortaro.de/revo/art/furunk.html#furunk.0o" xlink:type="simple"> r</text:a></text:p>
        <text:p text:style-name="Vortaro">खट्खटाउनु (सक्रि)<text:tab/>frapi<text:a xlink:href="http://reta-vortaro.de/revo/art/frap.html#frap.0i" xlink:type="simple"> r</text:a> (pordon<text:a xlink:href="http://reta-vortaro.de/revo/art/pord.html#pord.0o" xlink:type="simple"> r</text:a>)</text:p>
        <text:p text:style-name="Vortaro">खट्नु (अक्रि)<text:tab/>laboradi</text:p>
        <text:p text:style-name="Vortaro">खडा (वि)<text:tab/>stara<text:a xlink:href="http://reta-vortaro.de/revo/art/star.html#star.0i" xlink:type="simple"> r</text:a></text:p>
        <text:p text:style-name="Vortaro">खडेरी<text:a xlink:href="http://nepalisabdakos.com/index.php?srch_word=खडेरी&amp;dictionary=HW" xlink:type="simple"> s</text:a> (ना)<text:tab/>sekego<text:a xlink:href="http://eo.wikipedia.org/wiki/Sekego" xlink:type="simple"> v</text:a>, pluvmanko</text:p>
        <text:p text:style-name="Vortaro">खड्ग<text:a xlink:href="http://nepalisabdakos.com/index.php?srch_word=खड्ग&amp;dictionary=HW" xlink:type="simple"> s</text:a> (ना)<text:tab/>glavo<text:a xlink:href="http://reta-vortaro.de/revo/art/glav.html#glav.0o" xlink:type="simple"> r</text:a><text:a xlink:href="http://eo.wikipedia.org/wiki/Glavo" xlink:type="simple"> v</text:a>; ponardo<text:a xlink:href="http://reta-vortaro.de/revo/art/ponard.html#ponard.0o" xlink:type="simple"> r</text:a><text:a xlink:href="http://eo.wikipedia.org/wiki/Ponardo" xlink:type="simple"> v</text:a></text:p>
        <text:p text:style-name="Vortaro">खण्ड<text:a xlink:href="http://nepalisabdakos.com/index.php?srch_word=खण्ड&amp;dictionary=HW" xlink:type="simple"> s</text:a> (ना)<text:tab/>parto<text:a xlink:href="http://reta-vortaro.de/revo/art/part.html#part.0o" xlink:type="simple"> r</text:a><text:a xlink:href="http://eo.wikipedia.org/wiki/Parto" xlink:type="simple"> v</text:a>; segmento<text:a xlink:href="http://reta-vortaro.de/revo/art/segmen.html#segmen.0o" xlink:type="simple"> r</text:a></text:p>
        <text:p text:style-name="Vortaro">खण्डन<text:a xlink:href="http://nepalisabdakos.com/index.php?srch_word=खण्डन&amp;dictionary=HW" xlink:type="simple"> s</text:a> (ना)<text:tab/>protesto<text:a xlink:href="http://reta-vortaro.de/revo/art/protes.html#protes.0o" xlink:type="simple"> r</text:a>; refuto<text:a xlink:href="http://reta-vortaro.de/revo/art/refut.html#refut.0i" xlink:type="simple"> r</text:a>, neo</text:p>
        <text:p text:style-name="Vortaro">खण्डहर (ना)<text:tab/>ruino<text:a xlink:href="http://reta-vortaro.de/revo/art/ruin.html#ruin.0o" xlink:type="simple"> r</text:a><text:a xlink:href="http://eo.wikipedia.org/wiki/Ruino" xlink:type="simple"> v</text:a></text:p>
        <text:p text:style-name="Vortaro">खत (ना)<text:tab/>cikatro<text:a xlink:href="http://reta-vortaro.de/revo/art/cikatr.html#cikatr.0o" xlink:type="simple"> r</text:a><text:a xlink:href="http://eo.wikipedia.org/wiki/Cikatro" xlink:type="simple"> v</text:a>; letero<text:a xlink:href="http://reta-vortaro.de/revo/art/leter.html#leter.0o" xlink:type="simple"> r</text:a><text:a xlink:href="http://eo.wikipedia.org/wiki/Letero" xlink:type="simple"> v</text:a></text:p>
        <text:p text:style-name="Vortaro">खतम (ना)<text:tab/>fino<text:a xlink:href="http://reta-vortaro.de/revo/art/fin.html#fin.0o" xlink:type="simple"> r</text:a><text:a xlink:href="http://eo.wikipedia.org/wiki/Fino" xlink:type="simple"> v</text:a></text:p>
        <text:p text:style-name="Vortaro">खतरा<text:a xlink:href="http://nepalisabdakos.com/index.php?srch_word=खतरा&amp;dictionary=HW" xlink:type="simple"> s</text:a> (ना)<text:tab/>danĝero<text:a xlink:href="http://reta-vortaro.de/revo/art/dangxe.html#dangxe.0o" xlink:type="simple"> r</text:a>; risko<text:a xlink:href="http://reta-vortaro.de/revo/art/risk.html#risk.0i" xlink:type="simple"> r</text:a></text:p>
        <text:p text:style-name="Vortaro">खति (ना)<text:tab/>damaĝo<text:a xlink:href="http://reta-vortaro.de/revo/art/damagx.html#damagx.0i" xlink:type="simple"> r</text:a><text:a xlink:href="http://eo.wikipedia.org/wiki/Damaĝo" xlink:type="simple"> v</text:a></text:p>
        <text:p text:style-name="Vortaro">खतिनु (अक्रि)<text:tab/>verŝiĝi</text:p>
        <text:p text:style-name="Vortaro">खद्दर (ना)<text:tab/>katuno<text:a xlink:href="http://reta-vortaro.de/revo/art/katun.html#katun.0o" xlink:type="simple"> r</text:a></text:p>
        <text:p text:style-name="Vortaro">खन जोत (ना)<text:tab/>terkulturado<text:a xlink:href="http://eo.wikipedia.org/wiki/Terkulturado" xlink:type="simple"> v</text:a></text:p>
        <text:p text:style-name="Vortaro">खनिज<text:a xlink:href="http://nepalisabdakos.com/index.php?srch_word=खनिज&amp;dictionary=HW" xlink:type="simple"> s</text:a> (ना)<text:tab/>mineralo<text:a xlink:href="http://reta-vortaro.de/revo/art/minera.html#minera.0o" xlink:type="simple"> r</text:a><text:a xlink:href="http://eo.wikipedia.org/wiki/Mineralo" xlink:type="simple"> v</text:a></text:p>
        <text:p text:style-name="Vortaro">खन्चुवा (वि)<text:tab/>manĝegema; malsatega</text:p>
        <text:p text:style-name="Vortaro">खन्जर (ना)<text:tab/>ponardo<text:a xlink:href="http://reta-vortaro.de/revo/art/ponard.html#ponard.0o" xlink:type="simple"> r</text:a><text:a xlink:href="http://eo.wikipedia.org/wiki/Ponardo" xlink:type="simple"> v</text:a> (tranĉilo<text:a xlink:href="http://reta-vortaro.de/revo/art/trancx.html#trancx.0ilo" xlink:type="simple"> r</text:a><text:a xlink:href="http://eo.wikipedia.org/wiki/Tranĉilo" xlink:type="simple"> v</text:a>)</text:p>
        <text:p text:style-name="Vortaro">खन्नु (सक्रि)<text:tab/>fosi<text:a xlink:href="http://reta-vortaro.de/revo/art/fos.html#fos.0i" xlink:type="simple"> r</text:a></text:p>
        <text:p text:style-name="Vortaro">खन्याउनु (सक्रि)<text:tab/>verŝi<text:a xlink:href="http://reta-vortaro.de/revo/art/versx.html#versx.0i" xlink:type="simple"> r</text:a></text:p>
        <text:p text:style-name="Vortaro">खपत (ना)<text:tab/>konsumo<text:a xlink:href="http://reta-vortaro.de/revo/art/konsum.html#konsum.0i" xlink:type="simple"> r</text:a><text:a xlink:href="http://eo.wikipedia.org/wiki/Konsumo" xlink:type="simple"> v</text:a>; vendo<text:a xlink:href="http://reta-vortaro.de/revo/art/vend.html#vend.0o" xlink:type="simple"> r</text:a><text:a xlink:href="http://eo.wikipedia.org/wiki/Vendo" xlink:type="simple"> v</text:a></text:p>
        <text:p text:style-name="Vortaro">खप्टनु (सक्रि)<text:tab/>faldi<text:a xlink:href="http://reta-vortaro.de/revo/art/fald.html#fald.0i" xlink:type="simple"> r</text:a></text:p>
        <text:p text:style-name="Vortaro">खप्नु<text:a xlink:href="http://nepalisabdakos.com/index.php?srch_word=खप्नु&amp;dictionary=HW" xlink:type="simple"> s</text:a> (अक्रि)<text:tab/>daŭri<text:a xlink:href="http://reta-vortaro.de/revo/art/dauxr.html#dauxr.0i" xlink:type="simple"> r</text:a>; toleri<text:a xlink:href="http://reta-vortaro.de/revo/art/toler.html#toler.0i" xlink:type="simple"> r</text:a></text:p>
        <text:p text:style-name="Vortaro">खप्पर<text:a xlink:href="http://nepalisabdakos.com/index.php?srch_word=खप्पर&amp;dictionary=HW" xlink:type="simple"> s</text:a> (ना)<text:tab/>kranio<text:a xlink:href="http://reta-vortaro.de/revo/art/krani.html#krani.0o" xlink:type="simple"> r</text:a><text:a xlink:href="http://eo.wikipedia.org/wiki/Kranio" xlink:type="simple"> v</text:a></text:p>
        <text:p text:style-name="Vortaro">खबर (ना)<text:tab/>novaĵo<text:a xlink:href="http://reta-vortaro.de/revo/art/nov.html#nov.0ajxo" xlink:type="simple"> r</text:a><text:a xlink:href="http://eo.wikipedia.org/wiki/Novaĵo" xlink:type="simple"> v</text:a>; mesaĝo<text:a xlink:href="http://reta-vortaro.de/revo/art/mesagx.html#mesagx.0o" xlink:type="simple"> r</text:a></text:p>
        <text:p text:style-name="Vortaro">खम्बा<text:a xlink:href="http://nepalisabdakos.com/index.php?srch_word=खम्बा&amp;dictionary=HW" xlink:type="simple"> s</text:a> (ना)<text:tab/>kolono<text:a xlink:href="http://reta-vortaro.de/revo/art/kolon1.html#kolon1.0o" xlink:type="simple"> r</text:a><text:a xlink:href="http://eo.wikipedia.org/wiki/Kolono" xlink:type="simple"> v</text:a>, fosto<text:a xlink:href="http://reta-vortaro.de/revo/art/fost.html#fost.0o" xlink:type="simple"> r</text:a><text:a xlink:href="http://eo.wikipedia.org/wiki/Fosto" xlink:type="simple"> v</text:a></text:p>
        <text:p text:style-name="Vortaro">खयर (ना)<text:tab/>kateĉuo<text:a xlink:href="http://eo.wikipedia.org/wiki/Kateĉuo" xlink:type="simple"> v</text:a> (ingredienco<text:a xlink:href="http://reta-vortaro.de/revo/art/ingred.html#ingred.0o" xlink:type="simple"> r</text:a><text:a xlink:href="http://eo.wikipedia.org/wiki/Ingredienco" xlink:type="simple"> v</text:a> de maĉtabako<text:a xlink:href="http://reta-vortaro.de/revo/art/tabak.html#tabak.macx0o" xlink:type="simple"> r</text:a>)</text:p>
        <text:p text:style-name="Vortaro">खर (ना)<text:tab/>pajlo<text:a xlink:href="http://reta-vortaro.de/revo/art/pajl.html#pajl.0o" xlink:type="simple"> r</text:a><text:a xlink:href="http://eo.wikipedia.org/wiki/Pajlo" xlink:type="simple"> v</text:a> por fari<text:a xlink:href="http://reta-vortaro.de/revo/art/far.html#far.0i" xlink:type="simple"> r</text:a> tegmenton<text:a xlink:href="http://reta-vortaro.de/revo/art/tegmen.html#tegmen.0o" xlink:type="simple"> r</text:a></text:p>
        <text:p text:style-name="Vortaro">खर खजाना<text:a xlink:href="http://nepalisabdakos.com/index.php?srch_word=खजाना&amp;dictionary=HW" xlink:type="simple"> s</text:a> (ना)<text:tab/>armiloj<text:a xlink:href="http://reta-vortaro.de/revo/art/arm.html#arm.0ilo" xlink:type="simple"> r</text:a></text:p>
        <text:p text:style-name="Vortaro">खरदार (ना)<text:tab/>mezgrada posteno<text:a xlink:href="http://reta-vortaro.de/revo/art/posten.html#posten.0o" xlink:type="simple"> r</text:a></text:p>
        <text:p text:style-name="Vortaro">खरबुजा (ना)<text:tab/>akvomelono<text:a xlink:href="http://reta-vortaro.de/revo/art/melon.html#melon.akvo0o" xlink:type="simple"> r</text:a><text:a xlink:href="http://eo.wikipedia.org/wiki/Akvomelono" xlink:type="simple"> v</text:a></text:p>
        <text:p text:style-name="Vortaro">खराउ (ना)<text:tab/>ligna<text:a xlink:href="http://reta-vortaro.de/revo/art/lign.html#lign.0o" xlink:type="simple"> r</text:a> ŝuo</text:p>
        <text:p text:style-name="Vortaro">खरानी<text:a xlink:href="http://nepalisabdakos.com/index.php?srch_word=खरानी&amp;dictionary=HW" xlink:type="simple"> s</text:a> (ना)<text:tab/>cindro<text:a xlink:href="http://reta-vortaro.de/revo/art/cindr.html#cindr.0o" xlink:type="simple"> r</text:a><text:a xlink:href="http://eo.wikipedia.org/wiki/Cindro" xlink:type="simple"> v</text:a></text:p>
        <text:p text:style-name="Vortaro">खरानी<text:a xlink:href="http://nepalisabdakos.com/index.php?srch_word=खरानी&amp;dictionary=HW" xlink:type="simple"> s</text:a> रङ्ग (ना)<text:tab/>griza<text:a xlink:href="http://reta-vortaro.de/revo/art/griz.html#griz.0a" xlink:type="simple"> r</text:a><text:a xlink:href="http://eo.wikipedia.org/wiki/Griza" xlink:type="simple"> v</text:a> koloro<text:a xlink:href="http://reta-vortaro.de/revo/art/kolor.html#kolor.0o" xlink:type="simple"> r</text:a><text:a xlink:href="http://eo.wikipedia.org/wiki/Koloro" xlink:type="simple"> v</text:a></text:p>
        <text:p text:style-name="Vortaro">खराब<text:a xlink:href="http://nepalisabdakos.com/index.php?srch_word=खराब&amp;dictionary=HW" xlink:type="simple"> s</text:a> (वि)<text:tab/>malbona<text:a xlink:href="http://reta-vortaro.de/revo/art/bon.html#bon.mal0a" xlink:type="simple"> r</text:a></text:p>
        <text:p text:style-name="Vortaro">खरिद<text:a xlink:href="http://nepalisabdakos.com/index.php?srch_word=खरिद&amp;dictionary=HW" xlink:type="simple"> s</text:a> (ना)<text:tab/>aĉeto<text:a xlink:href="http://reta-vortaro.de/revo/art/acxet.html#acxet.0i" xlink:type="simple"> r</text:a></text:p>
        <text:p text:style-name="Vortaro">खरी (ना)<text:tab/>kreto<text:a xlink:href="http://reta-vortaro.de/revo/art/kret.html#kret.0o" xlink:type="simple"> r</text:a><text:a xlink:href="http://eo.wikipedia.org/wiki/Kreto" xlink:type="simple"> v</text:a></text:p>
        <text:p text:style-name="Vortaro">खरो (वि)<text:tab/>rekta<text:a xlink:href="http://reta-vortaro.de/revo/art/rekt.html#rekt.0a" xlink:type="simple"> r</text:a>; rigida<text:a xlink:href="http://reta-vortaro.de/revo/art/rigid.html#rigid.0a" xlink:type="simple"> r</text:a>; sincera<text:a xlink:href="http://reta-vortaro.de/revo/art/sincer.html#sincer.0a" xlink:type="simple"> r</text:a></text:p>
        <text:p text:style-name="Vortaro">खर्च<text:a xlink:href="http://nepalisabdakos.com/index.php?srch_word=खर्च&amp;dictionary=HW" xlink:type="simple"> s</text:a> (ना)<text:tab/>elspezo<text:a xlink:href="http://reta-vortaro.de/revo/art/spez.html#spez.el0o" xlink:type="simple"> r</text:a></text:p>
        <text:p text:style-name="Vortaro">खर्चालु (वि)<text:tab/>malŝparema</text:p>
        <text:p text:style-name="Vortaro">खर्पन (ना)<text:tab/>korbo<text:a xlink:href="http://reta-vortaro.de/revo/art/korb.html#korb.0o" xlink:type="simple"> r</text:a><text:a xlink:href="http://eo.wikipedia.org/wiki/Korbo" xlink:type="simple"> v</text:a>-paro<text:a xlink:href="http://reta-vortaro.de/revo/art/par.html#par.0o" xlink:type="simple"> r</text:a> (pendigita de bambua<text:a xlink:href="http://reta-vortaro.de/revo/art/bambu.html#bambu.0o" xlink:type="simple"> r</text:a> stango<text:a xlink:href="http://reta-vortaro.de/revo/art/stang.html#stang.0o" xlink:type="simple"> r</text:a>)</text:p>
        <text:p text:style-name="Vortaro">खर्ब (ना)<text:tab/>cent<text:a xlink:href="http://reta-vortaro.de/revo/art/cent.html#cent.0" xlink:type="simple"> r</text:a><text:a xlink:href="http://eo.wikipedia.org/wiki/Cent" xlink:type="simple"> v</text:a> miliardoj<text:a xlink:href="http://reta-vortaro.de/revo/art/miliar.html#miliar.0o" xlink:type="simple"> r</text:a> (100,000,000,000)</text:p>
        <text:p text:style-name="Vortaro">खल (ना)<text:tab/>pistujo<text:a xlink:href="http://reta-vortaro.de/revo/art/pist.html#pist.0ujo" xlink:type="simple"> r</text:a><text:a xlink:href="http://eo.wikipedia.org/wiki/Pistujo" xlink:type="simple"> v</text:a></text:p>
        <text:p text:style-name="Vortaro">खलक (ना)<text:tab/>grupo<text:a xlink:href="http://reta-vortaro.de/revo/art/grup.html#grup.0o" xlink:type="simple"> r</text:a><text:a xlink:href="http://eo.wikipedia.org/wiki/Grupo" xlink:type="simple"> v</text:a>; familio<text:a xlink:href="http://reta-vortaro.de/revo/art/famili.html#famili.0o" xlink:type="simple"> r</text:a><text:a xlink:href="http://eo.wikipedia.org/wiki/Familio" xlink:type="simple"> v</text:a>, parencaro</text:p>
        <text:p text:style-name="Vortaro">खलबल (ना)<text:tab/>tumulto<text:a xlink:href="http://reta-vortaro.de/revo/art/tumult.html#tumult.0o" xlink:type="simple"> r</text:a><text:a xlink:href="http://eo.wikipedia.org/wiki/Tumulto" xlink:type="simple"> v</text:a></text:p>
        <text:p text:style-name="Vortaro">खलास (वि)<text:tab/>finita<text:a xlink:href="http://reta-vortaro.de/revo/art/fin.html#fin.0ita" xlink:type="simple"> r</text:a>, elĉerpita</text:p>
        <text:p text:style-name="Vortaro">खलासी<text:a xlink:href="http://nepalisabdakos.com/index.php?srch_word=खलासी&amp;dictionary=HW" xlink:type="simple"> s</text:a> (ना)<text:tab/>komizo<text:a xlink:href="http://reta-vortaro.de/revo/art/komiz.html#komiz.0o" xlink:type="simple"> r</text:a></text:p>
        <text:p text:style-name="Vortaro">खल्ती<text:a xlink:href="http://nepalisabdakos.com/index.php?srch_word=खल्ती&amp;dictionary=HW" xlink:type="simple"> s</text:a> (ना)<text:tab/>poŝo<text:a xlink:href="http://reta-vortaro.de/revo/art/posx.html#posx.0o" xlink:type="simple"> r</text:a><text:a xlink:href="http://eo.wikipedia.org/wiki/Poŝo" xlink:type="simple"> v</text:a></text:p>
        <text:p text:style-name="Vortaro">खल्लो<text:a xlink:href="http://nepalisabdakos.com/index.php?srch_word=खल्लो&amp;dictionary=HW" xlink:type="simple"> s</text:a> (वि)<text:tab/>sengusta<text:a xlink:href="http://reta-vortaro.de/revo/art/gust.html#gust.sen0a" xlink:type="simple"> r</text:a></text:p>
        <text:p text:style-name="Vortaro">खसम (ना)<text:tab/>edzo<text:a xlink:href="http://reta-vortaro.de/revo/art/edz.html#edz.0o" xlink:type="simple"> r</text:a><text:a xlink:href="http://eo.wikipedia.org/wiki/Edzo" xlink:type="simple"> v</text:a></text:p>
        <text:p text:style-name="Vortaro">खसाल्नु (सक्रि)<text:tab/>faligi<text:a xlink:href="http://reta-vortaro.de/revo/art/fal.html#fal.0igi" xlink:type="simple"> r</text:a></text:p>
        <text:p text:style-name="Vortaro">खसी (ना)<text:tab/>kastrita kapro<text:a xlink:href="http://reta-vortaro.de/revo/art/kapr.html#kapr.0o" xlink:type="simple"> r</text:a><text:a xlink:href="http://eo.wikipedia.org/wiki/Kapro" xlink:type="simple"> v</text:a></text:p>
        <text:p text:style-name="Vortaro">खस्कनु (अक्रि)<text:tab/>foriri<text:a xlink:href="http://reta-vortaro.de/revo/art/ir.html#ir.for0i" xlink:type="simple"> r</text:a>; malfortiĝi<text:a xlink:href="http://reta-vortaro.de/revo/art/fort.html#fort.mal0igxi" xlink:type="simple"> r</text:a></text:p>
        <text:p text:style-name="Vortaro">खस्नु (अक्रि)<text:tab/>fali<text:a xlink:href="http://reta-vortaro.de/revo/art/fal.html#fal.0i" xlink:type="simple"> r</text:a>; morti<text:a xlink:href="http://reta-vortaro.de/revo/art/mort.html#mort.0i" xlink:type="simple"> r</text:a></text:p>
        <text:p text:style-name="Vortaro">खस्रो<text:a xlink:href="http://nepalisabdakos.com/index.php?srch_word=खस्रो&amp;dictionary=HW" xlink:type="simple"> s</text:a> (वि)<text:tab/>malglata<text:a xlink:href="http://reta-vortaro.de/revo/art/glat.html#glat.mal0a" xlink:type="simple"> r</text:a>; malĝentila<text:a xlink:href="http://reta-vortaro.de/revo/art/gxenti.html#gxenti.mal0a" xlink:type="simple"> r</text:a></text:p>
        <text:p text:style-name="Vortaro">खहरे<text:a xlink:href="http://nepalisabdakos.com/index.php?srch_word=खहरे&amp;dictionary=HW" xlink:type="simple"> s</text:a> (ना)<text:tab/>ravina<text:a xlink:href="http://reta-vortaro.de/revo/art/ravin.html#ravin.0o" xlink:type="simple"> r</text:a> rivereto<text:a xlink:href="http://reta-vortaro.de/revo/art/river.html#river.0eto" xlink:type="simple"> r</text:a></text:p>
        <text:p text:style-name="Vortaro">खाँचो<text:a xlink:href="http://nepalisabdakos.com/index.php?srch_word=खाँचो&amp;dictionary=HW" xlink:type="simple"> s</text:a> (ना)<text:tab/>bezono<text:a xlink:href="http://reta-vortaro.de/revo/art/bezon.html#bezon.0o" xlink:type="simple"> r</text:a><text:a xlink:href="http://eo.wikipedia.org/wiki/Bezono" xlink:type="simple"> v</text:a>; manko<text:a xlink:href="http://reta-vortaro.de/revo/art/mank.html#mank.0o" xlink:type="simple"> r</text:a></text:p>
        <text:p text:style-name="Vortaro">खाँद्‌नु (सक्रि)<text:tab/>trudi<text:a xlink:href="http://reta-vortaro.de/revo/art/trud.html#trud.0i" xlink:type="simple"> r</text:a>, subpremi<text:a xlink:href="http://reta-vortaro.de/revo/art/prem.html#prem.sub0i" xlink:type="simple"> r</text:a></text:p>
        <text:p text:style-name="Vortaro">खाँबो (ना)<text:tab/>kolono<text:a xlink:href="http://reta-vortaro.de/revo/art/kolon1.html#kolon1.0o" xlink:type="simple"> r</text:a><text:a xlink:href="http://eo.wikipedia.org/wiki/Kolono" xlink:type="simple"> v</text:a></text:p>
        <text:p text:style-name="Vortaro">खाइलाग्दो (वि)<text:tab/>bonkorpa; bela<text:a xlink:href="http://reta-vortaro.de/revo/art/bel.html#bel.0a" xlink:type="simple"> r</text:a><text:a xlink:href="http://eo.wikipedia.org/wiki/Bela" xlink:type="simple"> v</text:a></text:p>
        <text:p text:style-name="Vortaro">खाई (ना)<text:tab/>kavo<text:a xlink:href="http://reta-vortaro.de/revo/art/kav.html#kav.0o" xlink:type="simple"> r</text:a><text:a xlink:href="http://eo.wikipedia.org/wiki/Kavo" xlink:type="simple"> v</text:a>, fosaĵo<text:a xlink:href="http://reta-vortaro.de/revo/art/fos.html#fos.0ajxo" xlink:type="simple"> r</text:a><text:a xlink:href="http://eo.wikipedia.org/wiki/Fosaĵo" xlink:type="simple"> v</text:a></text:p>
        <text:p text:style-name="Vortaro">खाक (ना)<text:tab/>cindro<text:a xlink:href="http://reta-vortaro.de/revo/art/cindr.html#cindr.0o" xlink:type="simple"> r</text:a><text:a xlink:href="http://eo.wikipedia.org/wiki/Cindro" xlink:type="simple"> v</text:a></text:p>
        <text:p text:style-name="Vortaro">खाकी (ना)<text:tab/>kakio</text:p>
        <text:p text:style-name="Vortaro">खाक्सी (ना)<text:tab/>sablopapero<text:a xlink:href="http://reta-vortaro.de/revo/art/paper.html#paper.sablo0o" xlink:type="simple"> r</text:a></text:p>
        <text:p text:style-name="Vortaro">खाग (ना)<text:tab/>korno<text:a xlink:href="http://reta-vortaro.de/revo/art/korn.html#korn.0o" xlink:type="simple"> r</text:a><text:a xlink:href="http://eo.wikipedia.org/wiki/Korno" xlink:type="simple"> v</text:a> (de rinocero<text:a xlink:href="http://reta-vortaro.de/revo/art/rinoce.html#rinoce.0o" xlink:type="simple"> r</text:a><text:a xlink:href="http://eo.wikipedia.org/wiki/Rinocero" xlink:type="simple"> v</text:a>)</text:p>
        <text:p text:style-name="Vortaro">खाजा<text:a xlink:href="http://nepalisabdakos.com/index.php?srch_word=खाजा&amp;dictionary=HW" xlink:type="simple"> s</text:a> (ना)<text:tab/>manĝeto<text:a xlink:href="http://reta-vortaro.de/revo/art/mangx.html#mangx.0eti" xlink:type="simple"> r</text:a></text:p>
        <text:p text:style-name="Vortaro">खाट (ना)<text:tab/>lito<text:a xlink:href="http://reta-vortaro.de/revo/art/lit.html#lit.0o" xlink:type="simple"> r</text:a><text:a xlink:href="http://eo.wikipedia.org/wiki/Lito" xlink:type="simple"> v</text:a></text:p>
        <text:p text:style-name="Vortaro">खाटा (ना)<text:tab/>cikatro<text:a xlink:href="http://reta-vortaro.de/revo/art/cikatr.html#cikatr.0o" xlink:type="simple"> r</text:a><text:a xlink:href="http://eo.wikipedia.org/wiki/Cikatro" xlink:type="simple"> v</text:a></text:p>
        <text:p text:style-name="Vortaro">खाडल<text:a xlink:href="http://nepalisabdakos.com/index.php?srch_word=खाडल&amp;dictionary=HW" xlink:type="simple"> s</text:a> (ना)<text:tab/>kavo<text:a xlink:href="http://reta-vortaro.de/revo/art/kav.html#kav.0o" xlink:type="simple"> r</text:a><text:a xlink:href="http://eo.wikipedia.org/wiki/Kavo" xlink:type="simple"> v</text:a>, fosaĵo<text:a xlink:href="http://reta-vortaro.de/revo/art/fos.html#fos.0ajxo" xlink:type="simple"> r</text:a><text:a xlink:href="http://eo.wikipedia.org/wiki/Fosaĵo" xlink:type="simple"> v</text:a></text:p>
        <text:p text:style-name="Vortaro">खाडी<text:a xlink:href="http://nepalisabdakos.com/index.php?srch_word=खाडी&amp;dictionary=HW" xlink:type="simple"> s</text:a> (ना)<text:tab/>golfo<text:a xlink:href="http://reta-vortaro.de/revo/art/golf.html#golf.0o" xlink:type="simple"> r</text:a><text:a xlink:href="http://eo.wikipedia.org/wiki/Golfo" xlink:type="simple"> v</text:a></text:p>
        <text:p text:style-name="Vortaro">खाता<text:a xlink:href="http://nepalisabdakos.com/index.php?srch_word=खाता&amp;dictionary=HW" xlink:type="simple"> s</text:a> (ना)<text:tab/>ĉeflibro; konto<text:a xlink:href="http://reta-vortaro.de/revo/art/kont.html#kont.0o" xlink:type="simple"> r</text:a><text:a xlink:href="http://eo.wikipedia.org/wiki/Konto" xlink:type="simple"> v</text:a></text:p>
        <text:p text:style-name="Vortaro">खातिर<text:a xlink:href="http://nepalisabdakos.com/index.php?srch_word=खातिर&amp;dictionary=HW" xlink:type="simple"> s</text:a> (नायो)<text:tab/>pro<text:a xlink:href="http://reta-vortaro.de/revo/art/pro.html#pro.0" xlink:type="simple"> r</text:a><text:a xlink:href="http://eo.wikipedia.org/wiki/Pro" xlink:type="simple"> v</text:a></text:p>
        <text:p text:style-name="Vortaro">खातिरदारी (ना)<text:tab/>gastigado</text:p>
        <text:p text:style-name="Vortaro">खाते (ना)<text:tab/>stratknabo</text:p>
        <text:p text:style-name="Vortaro">खाद्य<text:a xlink:href="http://nepalisabdakos.com/index.php?srch_word=खाद्य&amp;dictionary=HW" xlink:type="simple"> s</text:a> (वि)<text:tab/>manĝinda</text:p>
        <text:p text:style-name="Vortaro">खाद्यान्न (ना)<text:tab/>grenoj<text:a xlink:href="http://reta-vortaro.de/revo/art/gren.html#gren.0o" xlink:type="simple"> r</text:a></text:p>
        <text:p text:style-name="Vortaro">खानतलासी (ना)<text:tab/>serĉado</text:p>
        <text:p text:style-name="Vortaro">खानदान<text:a xlink:href="http://nepalisabdakos.com/index.php?srch_word=खानदान&amp;dictionary=HW" xlink:type="simple"> s</text:a> (ना)<text:tab/>familia<text:a xlink:href="http://reta-vortaro.de/revo/art/famili.html#famili.0a" xlink:type="simple"> r</text:a> dinastio<text:a xlink:href="http://reta-vortaro.de/revo/art/dinast.html#dinast.0o" xlink:type="simple"> r</text:a><text:a xlink:href="http://eo.wikipedia.org/wiki/Dinastio" xlink:type="simple"> v</text:a>, nobla<text:a xlink:href="http://reta-vortaro.de/revo/art/nobl.html#nobl.0a" xlink:type="simple"> r</text:a> familio<text:a xlink:href="http://reta-vortaro.de/revo/art/famili.html#famili.0o" xlink:type="simple"> r</text:a><text:a xlink:href="http://eo.wikipedia.org/wiki/Familio" xlink:type="simple"> v</text:a></text:p>
        <text:p text:style-name="Vortaro">खानपान (ना)<text:tab/>manĝado</text:p>
        <text:p text:style-name="Vortaro">खाना<text:a xlink:href="http://nepalisabdakos.com/index.php?srch_word=खाना&amp;dictionary=HW" xlink:type="simple"> s</text:a> (ना)<text:tab/>manĝo<text:a xlink:href="http://reta-vortaro.de/revo/art/mangx.html#mangx.0o" xlink:type="simple"> r</text:a><text:a xlink:href="http://eo.wikipedia.org/wiki/Manĝo" xlink:type="simple"> v</text:a></text:p>
        <text:p text:style-name="Vortaro">खानी<text:a xlink:href="http://nepalisabdakos.com/index.php?srch_word=खानी&amp;dictionary=HW" xlink:type="simple"> s</text:a> (ना)<text:tab/>mino<text:a xlink:href="http://reta-vortaro.de/revo/art/min1.html#min1.0o" xlink:type="simple"> r</text:a><text:a xlink:href="http://eo.wikipedia.org/wiki/Mino" xlink:type="simple"> v</text:a></text:p>
        <text:p text:style-name="Vortaro">खानु<text:a xlink:href="http://nepalisabdakos.com/index.php?srch_word=खानु&amp;dictionary=HW" xlink:type="simple"> s</text:a> (सक्रि)<text:tab/>manĝi<text:a xlink:href="http://reta-vortaro.de/revo/art/mangx.html#mangx.0i" xlink:type="simple"> r</text:a></text:p>
        <text:p text:style-name="Vortaro">खापा<text:a xlink:href="http://nepalisabdakos.com/index.php?srch_word=खापा&amp;dictionary=HW" xlink:type="simple"> s</text:a> (ना)<text:tab/>klapo<text:a xlink:href="http://reta-vortaro.de/revo/art/klap.html#klap.0o" xlink:type="simple"> r</text:a><text:a xlink:href="http://eo.wikipedia.org/wiki/Klapo" xlink:type="simple"> v</text:a> de pordo<text:a xlink:href="http://reta-vortaro.de/revo/art/pord.html#pord.0o" xlink:type="simple"> r</text:a><text:a xlink:href="http://eo.wikipedia.org/wiki/Pordo" xlink:type="simple"> v</text:a></text:p>
        <text:p text:style-name="Vortaro">खाम (ना)<text:tab/>koverto<text:a xlink:href="http://reta-vortaro.de/revo/art/kovert.html#kovert.0o" xlink:type="simple"> r</text:a><text:a xlink:href="http://eo.wikipedia.org/wiki/Koverto" xlink:type="simple"> v</text:a></text:p>
        <text:p text:style-name="Vortaro">खामोस (वि)<text:tab/>silenta<text:a xlink:href="http://reta-vortaro.de/revo/art/silent.html#silent.0a" xlink:type="simple"> r</text:a></text:p>
        <text:p text:style-name="Vortaro">खार (ना)<text:tab/>roksalo</text:p>
        <text:p text:style-name="Vortaro">खारेज<text:a xlink:href="http://nepalisabdakos.com/index.php?srch_word=खारेज&amp;dictionary=HW" xlink:type="simple"> s</text:a> (ना)<text:tab/>maldungo, nuligo<text:a xlink:href="http://reta-vortaro.de/revo/art/nul0.html#nul0.0igi" xlink:type="simple"> r</text:a></text:p>
        <text:p text:style-name="Vortaro">खार्नु (सक्रि)<text:tab/>purigi<text:a xlink:href="http://reta-vortaro.de/revo/art/pur.html#pur.0igi" xlink:type="simple"> r</text:a></text:p>
        <text:p text:style-name="Vortaro">खाल (ना)<text:tab/>vetludejo<text:a xlink:href="http://eo.wikipedia.org/wiki/Vetludejo" xlink:type="simple"> v</text:a></text:p>
        <text:p text:style-name="Vortaro">खालि<text:a xlink:href="http://nepalisabdakos.com/index.php?srch_word=खालि&amp;dictionary=HW" xlink:type="simple"> s</text:a> (क्रिवि)<text:tab/>nur<text:a xlink:href="http://reta-vortaro.de/revo/art/nur.html#nur.0" xlink:type="simple"> r</text:a><text:a xlink:href="http://eo.wikipedia.org/wiki/Nur" xlink:type="simple"> v</text:a></text:p>
        <text:p text:style-name="Vortaro">खाली<text:a xlink:href="http://nepalisabdakos.com/index.php?srch_word=खाली&amp;dictionary=HW" xlink:type="simple"> s</text:a> (वि)<text:tab/>malplena<text:a xlink:href="http://reta-vortaro.de/revo/art/plen.html#plen.mal0a" xlink:type="simple"> r</text:a>, vaka<text:a xlink:href="http://reta-vortaro.de/revo/art/vak.html#vak.0i" xlink:type="simple"> r</text:a></text:p>
        <text:p text:style-name="Vortaro">खाल्टो<text:a xlink:href="http://nepalisabdakos.com/index.php?srch_word=खाल्टो&amp;dictionary=HW" xlink:type="simple"> s</text:a> / खाल्डो<text:a xlink:href="http://nepalisabdakos.com/index.php?srch_word=खाल्डो&amp;dictionary=HW" xlink:type="simple"> s</text:a> (ना)<text:tab/>kavo<text:a xlink:href="http://reta-vortaro.de/revo/art/kav.html#kav.0o" xlink:type="simple"> r</text:a><text:a xlink:href="http://eo.wikipedia.org/wiki/Kavo" xlink:type="simple"> v</text:a>, fosaĵo<text:a xlink:href="http://reta-vortaro.de/revo/art/fos.html#fos.0ajxo" xlink:type="simple"> r</text:a><text:a xlink:href="http://eo.wikipedia.org/wiki/Fosaĵo" xlink:type="simple"> v</text:a></text:p>
        <text:p text:style-name="Vortaro">खास (वि)<text:tab/>speciala<text:a xlink:href="http://reta-vortaro.de/revo/art/specia.html#specia.0a" xlink:type="simple"> r</text:a>, aparta<text:a xlink:href="http://reta-vortaro.de/revo/art/apart.html#apart.0a" xlink:type="simple"> r</text:a></text:p>
        <text:p text:style-name="Vortaro">खासखुस (ना)<text:tab/>flustro<text:a xlink:href="http://reta-vortaro.de/revo/art/flustr.html#flustr.0o" xlink:type="simple"> r</text:a></text:p>
        <text:p text:style-name="Vortaro">खासा (वि)<text:tab/>bonega</text:p>
        <text:p text:style-name="Vortaro">खास्टो<text:a xlink:href="http://nepalisabdakos.com/index.php?srch_word=खास्टो&amp;dictionary=HW" xlink:type="simple"> s</text:a> (ना)<text:tab/>ŝalo<text:a xlink:href="http://reta-vortaro.de/revo/art/sxal.html#sxal.0o" xlink:type="simple"> r</text:a></text:p>
        <text:p text:style-name="Vortaro">खिँच्नु / खिच्नु (सक्रि)<text:tab/>tiri<text:a xlink:href="http://reta-vortaro.de/revo/art/tir.html#tir.0i" xlink:type="simple"> r</text:a>; foti<text:a xlink:href="http://reta-vortaro.de/revo/art/fot.html#fot.0i" xlink:type="simple"> r</text:a></text:p>
        <text:p text:style-name="Vortaro">खिइनु (अक्रि)<text:tab/>eluziĝi</text:p>
        <text:p text:style-name="Vortaro">खिचडी<text:a xlink:href="http://nepalisabdakos.com/index.php?srch_word=खिचडी&amp;dictionary=HW" xlink:type="simple"> s</text:a> (ना)<text:tab/>miksita manĝaĵo<text:a xlink:href="http://reta-vortaro.de/revo/art/mangx.html#mangx.0ajxo" xlink:type="simple"> r</text:a><text:a xlink:href="http://eo.wikipedia.org/wiki/Manĝaĵo" xlink:type="simple"> v</text:a></text:p>
        <text:p text:style-name="Vortaro">खित्का<text:a xlink:href="http://nepalisabdakos.com/index.php?srch_word=खित्का&amp;dictionary=HW" xlink:type="simple"> s</text:a> (ना)<text:tab/>ridego<text:a xlink:href="http://reta-vortaro.de/revo/art/rid.html#rid.0ego" xlink:type="simple"> r</text:a></text:p>
        <text:p text:style-name="Vortaro">खिन्न<text:a xlink:href="http://nepalisabdakos.com/index.php?srch_word=खिन्न&amp;dictionary=HW" xlink:type="simple"> s</text:a> (वि)<text:tab/>malĝoja<text:a xlink:href="http://reta-vortaro.de/revo/art/gxoj.html#gxoj.mal0a" xlink:type="simple"> r</text:a></text:p>
        <text:p text:style-name="Vortaro">खिया<text:a xlink:href="http://nepalisabdakos.com/index.php?srch_word=खिया&amp;dictionary=HW" xlink:type="simple"> s</text:a> (ना)<text:tab/>rusto<text:a xlink:href="http://reta-vortaro.de/revo/art/rust.html#rust.0o" xlink:type="simple"> r</text:a><text:a xlink:href="http://eo.wikipedia.org/wiki/Rusto" xlink:type="simple"> v</text:a></text:p>
        <text:p text:style-name="Vortaro">खियाउनु (सक्रि)<text:tab/>eluzi<text:a xlink:href="http://reta-vortaro.de/revo/art/uz.html#uz.el0i" xlink:type="simple"> r</text:a>; remi<text:a xlink:href="http://reta-vortaro.de/revo/art/rem.html#rem.0i" xlink:type="simple"> r</text:a></text:p>
        <text:p text:style-name="Vortaro">खिल्नु (सक्रि)<text:tab/>piki<text:a xlink:href="http://reta-vortaro.de/revo/art/pik.html#pik.0i" xlink:type="simple"> r</text:a></text:p>
        <text:p text:style-name="Vortaro">खिसी<text:a xlink:href="http://nepalisabdakos.com/index.php?srch_word=खिसी&amp;dictionary=HW" xlink:type="simple"> s</text:a> (ना)<text:tab/>moko<text:a xlink:href="http://reta-vortaro.de/revo/art/mok.html#mok.0o" xlink:type="simple"> r</text:a></text:p>
        <text:p text:style-name="Vortaro">खुँडा (ना)<text:tab/>orienta<text:a xlink:href="http://reta-vortaro.de/revo/art/orient.html#orient.0a" xlink:type="simple"> r</text:a> sabro<text:a xlink:href="http://reta-vortaro.de/revo/art/sabr.html#sabr.0o" xlink:type="simple"> r</text:a><text:a xlink:href="http://eo.wikipedia.org/wiki/Sabro" xlink:type="simple"> v</text:a> (tranĉilo<text:a xlink:href="http://reta-vortaro.de/revo/art/trancx.html#trancx.0ilo" xlink:type="simple"> r</text:a><text:a xlink:href="http://eo.wikipedia.org/wiki/Tranĉilo" xlink:type="simple"> v</text:a>)</text:p>
        <text:p text:style-name="Vortaro">खुइलिनु (अक्रि)<text:tab/>senkoloriĝi; kalviĝi</text:p>
        <text:p text:style-name="Vortaro">खुइले (वि)<text:tab/>kalva<text:a xlink:href="http://reta-vortaro.de/revo/art/kalv.html#kalv.0a" xlink:type="simple"> r</text:a></text:p>
        <text:p text:style-name="Vortaro">खुकुलो<text:a xlink:href="http://nepalisabdakos.com/index.php?srch_word=खुकुलो&amp;dictionary=HW" xlink:type="simple"> s</text:a> (वि)<text:tab/>malfiksa, malstreĉita</text:p>
        <text:p text:style-name="Vortaro">खुटी (ना)<text:tab/>(vestaĵo<text:a xlink:href="http://reta-vortaro.de/revo/art/vest.html#vest.0ajxo" xlink:type="simple"> r</text:a><text:a xlink:href="http://eo.wikipedia.org/wiki/Vestaĵo" xlink:type="simple"> v</text:a>)hoko<text:a xlink:href="http://reta-vortaro.de/revo/art/hok.html#hok.0o" xlink:type="simple"> r</text:a></text:p>
        <text:p text:style-name="Vortaro">खुट् किलो<text:a xlink:href="http://nepalisabdakos.com/index.php?srch_word=किलो&amp;dictionary=HW" xlink:type="simple"> s</text:a> (ना)<text:tab/>ŝtupo<text:a xlink:href="http://reta-vortaro.de/revo/art/sxtup.html#sxtup.0o" xlink:type="simple"> r</text:a></text:p>
        <text:p text:style-name="Vortaro">खुट्टा (ना)<text:tab/>kruro<text:a xlink:href="http://reta-vortaro.de/revo/art/krur.html#krur.0o" xlink:type="simple"> r</text:a><text:a xlink:href="http://eo.wikipedia.org/wiki/Kruro" xlink:type="simple"> v</text:a>, gambo<text:a xlink:href="http://reta-vortaro.de/revo/art/gamb.html#gamb.0o" xlink:type="simple"> r</text:a><text:a xlink:href="http://eo.wikipedia.org/wiki/Gambo" xlink:type="simple"> v</text:a></text:p>
        <text:p text:style-name="Vortaro">खुद (वि)<text:tab/>mem<text:a xlink:href="http://reta-vortaro.de/revo/art/mem.html#mem" xlink:type="simple"> r</text:a><text:a xlink:href="http://eo.wikipedia.org/wiki/Mem" xlink:type="simple"> v</text:a></text:p>
        <text:p text:style-name="Vortaro">खुद्रा<text:a xlink:href="http://nepalisabdakos.com/index.php?srch_word=खुद्रा&amp;dictionary=HW" xlink:type="simple"> s</text:a> (ना)<text:tab/>bagatelo<text:a xlink:href="http://reta-vortaro.de/revo/art/bagate.html#bagate.0o" xlink:type="simple"> r</text:a>, monero<text:a xlink:href="http://reta-vortaro.de/revo/art/mon.html#mon.0ero" xlink:type="simple"> r</text:a><text:a xlink:href="http://eo.wikipedia.org/wiki/Monero" xlink:type="simple"> v</text:a></text:p>
        <text:p text:style-name="Vortaro">खुन (ना)<text:tab/>sango<text:a xlink:href="http://reta-vortaro.de/revo/art/sang.html#sang.0o" xlink:type="simple"> r</text:a><text:a xlink:href="http://eo.wikipedia.org/wiki/Sango" xlink:type="simple"> v</text:a>; makulo<text:a xlink:href="http://reta-vortaro.de/revo/art/makul.html#makul.0o" xlink:type="simple"> r</text:a></text:p>
        <text:p text:style-name="Vortaro">खुफिया (वि)<text:tab/>sekreta<text:a xlink:href="http://reta-vortaro.de/revo/art/sekret.html#sekret.0a" xlink:type="simple"> r</text:a>; konfidenca<text:a xlink:href="http://reta-vortaro.de/revo/art/konfid1.html#konfid1.0o" xlink:type="simple"> r</text:a></text:p>
        <text:p text:style-name="Vortaro">खुबी<text:a xlink:href="http://nepalisabdakos.com/index.php?srch_word=खुबी&amp;dictionary=HW" xlink:type="simple"> s</text:a> (ना)<text:tab/>talento<text:a xlink:href="http://reta-vortaro.de/revo/art/talent.html#talent.0o" xlink:type="simple"> r</text:a><text:a xlink:href="http://eo.wikipedia.org/wiki/Talento" xlink:type="simple"> v</text:a>; bonegeco</text:p>
        <text:p text:style-name="Vortaro">खुम्चिनु (अक्रि)<text:tab/>malgrandiĝi, malstreĉiĝi</text:p>
        <text:p text:style-name="Vortaro">खुर (ना)<text:tab/>hufo<text:a xlink:href="http://reta-vortaro.de/revo/art/huf.html#huf.0o" xlink:type="simple"> r</text:a><text:a xlink:href="http://eo.wikipedia.org/wiki/Hufo" xlink:type="simple"> v</text:a> (piedo<text:a xlink:href="http://reta-vortaro.de/revo/art/pied.html#pied.0o" xlink:type="simple"> r</text:a><text:a xlink:href="http://eo.wikipedia.org/wiki/Piedo" xlink:type="simple"> v</text:a> de ekz. ĉevalo<text:a xlink:href="http://reta-vortaro.de/revo/art/cxeval.html#cxeval.0o" xlink:type="simple"> r</text:a><text:a xlink:href="http://eo.wikipedia.org/wiki/Ĉevalo" xlink:type="simple"> v</text:a>)</text:p>
        <text:p text:style-name="Vortaro">खुराक<text:a xlink:href="http://nepalisabdakos.com/index.php?srch_word=खुराक&amp;dictionary=HW" xlink:type="simple"> s</text:a> (ना)<text:tab/>dieto<text:a xlink:href="http://reta-vortaro.de/revo/art/diet.html#diet.0o" xlink:type="simple"> r</text:a><text:a xlink:href="http://eo.wikipedia.org/wiki/Dieto" xlink:type="simple"> v</text:a>; dozo<text:a xlink:href="http://reta-vortaro.de/revo/art/doz.html#doz.0o" xlink:type="simple"> r</text:a><text:a xlink:href="http://eo.wikipedia.org/wiki/Dozo" xlink:type="simple"> v</text:a></text:p>
        <text:p text:style-name="Vortaro">खुरुक्क<text:a xlink:href="http://nepalisabdakos.com/index.php?srch_word=खुरुक्क&amp;dictionary=HW" xlink:type="simple"> s</text:a> (क्रिवि)<text:tab/>rekte<text:a xlink:href="http://reta-vortaro.de/revo/art/rekt.html#rekt.0a" xlink:type="simple"> r</text:a>; sen kontraŭstaro<text:a xlink:href="http://reta-vortaro.de/revo/art/star.html#star.kontraux0i" xlink:type="simple"> r</text:a></text:p>
        <text:p text:style-name="Vortaro">खुर्पा (ना)<text:tab/>falĉileto<text:a xlink:href="http://reta-vortaro.de/revo/art/falcx.html#falcx.0ileto" xlink:type="simple"> r</text:a></text:p>
        <text:p text:style-name="Vortaro">खुर्पानी (ना)<text:tab/>abrikoto<text:a xlink:href="http://reta-vortaro.de/revo/art/abriko.html#abriko.0o" xlink:type="simple"> r</text:a><text:a xlink:href="http://eo.wikipedia.org/wiki/Abrikoto" xlink:type="simple"> v</text:a></text:p>
        <text:p text:style-name="Vortaro">खुर्सानी<text:a xlink:href="http://nepalisabdakos.com/index.php?srch_word=खुर्सानी&amp;dictionary=HW" xlink:type="simple"> s</text:a> (ना)<text:tab/>kapsiketo<text:a xlink:href="http://reta-vortaro.de/revo/art/kapsik.html#kapsik.0eto" xlink:type="simple"> r</text:a></text:p>
        <text:p text:style-name="Vortaro">खुलस्त<text:a xlink:href="http://nepalisabdakos.com/index.php?srch_word=खुलस्त&amp;dictionary=HW" xlink:type="simple"> s</text:a> (वि)<text:tab/>sincera<text:a xlink:href="http://reta-vortaro.de/revo/art/sincer.html#sincer.0a" xlink:type="simple"> r</text:a>; klara<text:a xlink:href="http://reta-vortaro.de/revo/art/klar.html#klar.0a" xlink:type="simple"> r</text:a><text:a xlink:href="http://eo.wikipedia.org/wiki/Klara" xlink:type="simple"> v</text:a></text:p>
        <text:p text:style-name="Vortaro">खुला<text:a xlink:href="http://nepalisabdakos.com/index.php?srch_word=खुला&amp;dictionary=HW" xlink:type="simple"> s</text:a> (वि)<text:tab/>malferma<text:a xlink:href="http://reta-vortaro.de/revo/art/ferm.html#ferm.mal0i" xlink:type="simple"> r</text:a>, malkovrita</text:p>
        <text:p text:style-name="Vortaro">खुल्लमखुल्ला (क्रिवि)<text:tab/>malkaŝe<text:a xlink:href="http://reta-vortaro.de/revo/art/kasx.html#kasx.mal0a" xlink:type="simple"> r</text:a></text:p>
        <text:p text:style-name="Vortaro">खुशामद (ना)<text:tab/>flatado</text:p>
        <text:p text:style-name="Vortaro">खुशियाली (ना)<text:tab/>ĝojo<text:a xlink:href="http://reta-vortaro.de/revo/art/gxoj.html#gxoj.0o" xlink:type="simple"> r</text:a><text:a xlink:href="http://eo.wikipedia.org/wiki/Ĝojo" xlink:type="simple"> v</text:a>; feliĉo<text:a xlink:href="http://reta-vortaro.de/revo/art/felicx.html#felicx.0o" xlink:type="simple"> r</text:a><text:a xlink:href="http://eo.wikipedia.org/wiki/Feliĉo" xlink:type="simple"> v</text:a></text:p>
        <text:p text:style-name="Vortaro">खुशी<text:a xlink:href="http://nepalisabdakos.com/index.php?srch_word=खुशी&amp;dictionary=HW" xlink:type="simple"> s</text:a> (ना)<text:tab/>feliĉo<text:a xlink:href="http://reta-vortaro.de/revo/art/felicx.html#felicx.0o" xlink:type="simple"> r</text:a><text:a xlink:href="http://eo.wikipedia.org/wiki/Feliĉo" xlink:type="simple"> v</text:a>; plaĉo<text:a xlink:href="http://reta-vortaro.de/revo/art/placx.html#placx.0o" xlink:type="simple"> r</text:a></text:p>
        <text:p text:style-name="Vortaro">खुशी<text:a xlink:href="http://nepalisabdakos.com/index.php?srch_word=खुशी&amp;dictionary=HW" xlink:type="simple"> s</text:a> हुनु<text:a xlink:href="http://nepalisabdakos.com/index.php?srch_word=हुनु&amp;dictionary=HW" xlink:type="simple"> s</text:a> (अक्रि)<text:tab/>feliĉiĝi</text:p>
        <text:p text:style-name="Vortaro">खुस्कनु (अक्रि)<text:tab/>malfiksiĝi</text:p>
        <text:p text:style-name="Vortaro">खेत (ना)<text:tab/>kampo<text:a xlink:href="http://reta-vortaro.de/revo/art/kamp.html#kamp.0o" xlink:type="simple"> r</text:a><text:a xlink:href="http://eo.wikipedia.org/wiki/Kampo" xlink:type="simple"> v</text:a></text:p>
        <text:p text:style-name="Vortaro">खेती<text:a xlink:href="http://ne.wikipedia.org/wiki/खेती" xlink:type="simple"> v</text:a><text:a xlink:href="http://nepalisabdakos.com/index.php?srch_word=खेती&amp;dictionary=HW" xlink:type="simple"> s</text:a> गर्नु (अक्रि)<text:tab/>farmi<text:a xlink:href="http://reta-vortaro.de/revo/art/farm.html#farm.0i" xlink:type="simple"> r</text:a></text:p>
        <text:p text:style-name="Vortaro">खेद (ना)<text:tab/>bedaŭro<text:a xlink:href="http://reta-vortaro.de/revo/art/bedaux.html#bedaux.0o" xlink:type="simple"> r</text:a></text:p>
        <text:p text:style-name="Vortaro">खेद्‌नु (सक्रि)<text:tab/>ĉasi<text:a xlink:href="http://reta-vortaro.de/revo/art/cxas.html#cxas.0i" xlink:type="simple"> r</text:a>; persekuti<text:a xlink:href="http://reta-vortaro.de/revo/art/persek.html#persek.0i" xlink:type="simple"> r</text:a></text:p>
        <text:p text:style-name="Vortaro">खेप (ना)<text:tab/>fojo<text:a xlink:href="http://reta-vortaro.de/revo/art/foj.html#foj.0o" xlink:type="simple"> r</text:a></text:p>
        <text:p text:style-name="Vortaro">खेर (क्रिवि)<text:tab/>foje<text:a xlink:href="http://reta-vortaro.de/revo/art/foj.html#foj.0e" xlink:type="simple"> r</text:a></text:p>
        <text:p text:style-name="Vortaro">खेर (ना)<text:tab/>malŝparo<text:a xlink:href="http://reta-vortaro.de/revo/art/sxpar.html#sxpar.mal0i" xlink:type="simple"> r</text:a>, momento<text:a xlink:href="http://reta-vortaro.de/revo/art/moment.html#moment.0o" xlink:type="simple"> r</text:a></text:p>
        <text:p text:style-name="Vortaro">खेल (ना)<text:tab/>ludo<text:a xlink:href="http://reta-vortaro.de/revo/art/lud.html#lud.0o" xlink:type="simple"> r</text:a><text:a xlink:href="http://eo.wikipedia.org/wiki/Ludo" xlink:type="simple"> v</text:a></text:p>
        <text:p text:style-name="Vortaro">खेलकुद<text:a xlink:href="http://ne.wikipedia.org/wiki/खेलकुद" xlink:type="simple"> v</text:a> (ना)<text:tab/>sporto<text:a xlink:href="http://reta-vortaro.de/revo/art/sport.html#sport.0o" xlink:type="simple"> r</text:a><text:a xlink:href="http://eo.wikipedia.org/wiki/Sporto" xlink:type="simple"> v</text:a></text:p>
        <text:p text:style-name="Vortaro">खेलाडी<text:a xlink:href="http://nepalisabdakos.com/index.php?srch_word=खेलाडी&amp;dictionary=HW" xlink:type="simple"> s</text:a> (ना)<text:tab/>sportisto<text:a xlink:href="http://reta-vortaro.de/revo/art/sport.html#sport.0isto" xlink:type="simple"> r</text:a></text:p>
        <text:p text:style-name="Vortaro">खेलौना<text:a xlink:href="http://nepalisabdakos.com/index.php?srch_word=खेलौना&amp;dictionary=HW" xlink:type="simple"> s</text:a> (ना)<text:tab/>ludilo<text:a xlink:href="http://reta-vortaro.de/revo/art/lud.html#lud.0ilo" xlink:type="simple"> r</text:a><text:a xlink:href="http://eo.wikipedia.org/wiki/Ludilo" xlink:type="simple"> v</text:a></text:p>
        <text:p text:style-name="Vortaro">खेल्नु<text:a xlink:href="http://nepalisabdakos.com/index.php?srch_word=खेल्नु&amp;dictionary=HW" xlink:type="simple"> s</text:a> (अक्रि)<text:tab/>ludi<text:a xlink:href="http://reta-vortaro.de/revo/art/lud.html#lud.0i" xlink:type="simple"> r</text:a><text:a xlink:href="http://eo.wikipedia.org/wiki/Ludi" xlink:type="simple"> v</text:a></text:p>
        <text:p text:style-name="Vortaro">खेस्रो (ना)<text:tab/>provaĵo<text:a xlink:href="http://reta-vortaro.de/revo/art/prov.html#prov.0ajxo" xlink:type="simple"> r</text:a>, malneto<text:a xlink:href="http://reta-vortaro.de/revo/art/net.html#net.mal0o" xlink:type="simple"> r</text:a></text:p>
        <text:p text:style-name="Vortaro">खैराँते (वि)<text:tab/>malaltnivela</text:p>
        <text:p text:style-name="Vortaro">खैरो<text:a xlink:href="http://nepalisabdakos.com/index.php?srch_word=खैरो&amp;dictionary=HW" xlink:type="simple"> s</text:a> (वि)<text:tab/>bruna<text:a xlink:href="http://reta-vortaro.de/revo/art/brun.html#brun.0a" xlink:type="simple"> r</text:a><text:a xlink:href="http://eo.wikipedia.org/wiki/Bruna" xlink:type="simple"> v</text:a></text:p>
        <text:p text:style-name="Vortaro">खैलाबैला<text:a xlink:href="http://nepalisabdakos.com/index.php?srch_word=खैलाबैला&amp;dictionary=HW" xlink:type="simple"> s</text:a> (ना)<text:tab/>tumulto<text:a xlink:href="http://reta-vortaro.de/revo/art/tumult.html#tumult.0o" xlink:type="simple"> r</text:a><text:a xlink:href="http://eo.wikipedia.org/wiki/Tumulto" xlink:type="simple"> v</text:a></text:p>
        <text:p text:style-name="Vortaro">खोँच<text:a xlink:href="http://nepalisabdakos.com/index.php?srch_word=खोँच&amp;dictionary=HW" xlink:type="simple"> s</text:a> (ना)<text:tab/>mallarĝa<text:a xlink:href="http://reta-vortaro.de/revo/art/largx.html#largx.mal0a" xlink:type="simple"> r</text:a> valo<text:a xlink:href="http://reta-vortaro.de/revo/art/val.html#val.0o" xlink:type="simple"> r</text:a><text:a xlink:href="http://eo.wikipedia.org/wiki/Valo" xlink:type="simple"> v</text:a>; ravino<text:a xlink:href="http://reta-vortaro.de/revo/art/ravin.html#ravin.0o" xlink:type="simple"> r</text:a><text:a xlink:href="http://eo.wikipedia.org/wiki/Ravino" xlink:type="simple"> v</text:a></text:p>
        <text:p text:style-name="Vortaro">खोकल्नु (सक्रि)<text:tab/>gargari<text:a xlink:href="http://reta-vortaro.de/revo/art/gargar.html#gargar.0i" xlink:type="simple"> r</text:a></text:p>
        <text:p text:style-name="Vortaro">खोकी<text:a xlink:href="http://nepalisabdakos.com/index.php?srch_word=खोकी&amp;dictionary=HW" xlink:type="simple"> s</text:a> (ना)<text:tab/>tuso<text:a xlink:href="http://reta-vortaro.de/revo/art/tus.html#tus.0o" xlink:type="simple"> r</text:a></text:p>
        <text:p text:style-name="Vortaro">खोक्नु (अक्रि)<text:tab/>tusi<text:a xlink:href="http://reta-vortaro.de/revo/art/tus.html#tus.0i" xlink:type="simple"> r</text:a></text:p>
        <text:p text:style-name="Vortaro">खोक्रो<text:a xlink:href="http://nepalisabdakos.com/index.php?srch_word=खोक्रो&amp;dictionary=HW" xlink:type="simple"> s</text:a> (वि)<text:tab/>kava<text:a xlink:href="http://reta-vortaro.de/revo/art/kav.html#kav.0a" xlink:type="simple"> r</text:a></text:p>
        <text:p text:style-name="Vortaro">खोज्नु<text:a xlink:href="http://nepalisabdakos.com/index.php?srch_word=खोज्नु&amp;dictionary=HW" xlink:type="simple"> s</text:a> (सक्रि)<text:tab/>serĉi<text:a xlink:href="http://reta-vortaro.de/revo/art/sercx.html#sercx.0i" xlink:type="simple"> r</text:a></text:p>
        <text:p text:style-name="Vortaro">खोट (ना)<text:tab/>kulpo<text:a xlink:href="http://reta-vortaro.de/revo/art/kulp.html#kulp.0o" xlink:type="simple"> r</text:a>; makulo<text:a xlink:href="http://reta-vortaro.de/revo/art/makul.html#makul.0o" xlink:type="simple"> r</text:a></text:p>
        <text:p text:style-name="Vortaro">खोटो<text:a xlink:href="http://nepalisabdakos.com/index.php?srch_word=खोटो&amp;dictionary=HW" xlink:type="simple"> s</text:a> (ना)<text:tab/>rezino<text:a xlink:href="http://reta-vortaro.de/revo/art/rezin.html#rezin.0o" xlink:type="simple"> r</text:a><text:a xlink:href="http://eo.wikipedia.org/wiki/Rezino" xlink:type="simple"> v</text:a></text:p>
        <text:p text:style-name="Vortaro">खोटो<text:a xlink:href="http://nepalisabdakos.com/index.php?srch_word=खोटो&amp;dictionary=HW" xlink:type="simple"> s</text:a> (वि)<text:tab/>neuzebla, makula<text:a xlink:href="http://reta-vortaro.de/revo/art/makul.html#makul.0o" xlink:type="simple"> r</text:a></text:p>
        <text:p text:style-name="Vortaro">खोतल्नु (सक्रि)<text:tab/>elfosi<text:a xlink:href="http://reta-vortaro.de/revo/art/fos.html#fos.el0i" xlink:type="simple"> r</text:a></text:p>
        <text:p text:style-name="Vortaro">खोप (ना)<text:tab/>vakcino<text:a xlink:href="http://reta-vortaro.de/revo/art/vakcin.html#vakcin.0o" xlink:type="simple"> r</text:a><text:a xlink:href="http://eo.wikipedia.org/wiki/Vakcino" xlink:type="simple"> v</text:a></text:p>
        <text:p text:style-name="Vortaro">खोप लगाउनु (सक्रि)<text:tab/>vakcini<text:a xlink:href="http://reta-vortaro.de/revo/art/vakcin.html#vakcin.0i" xlink:type="simple"> r</text:a></text:p>
        <text:p text:style-name="Vortaro">खोपी<text:a xlink:href="http://nepalisabdakos.com/index.php?srch_word=खोपी&amp;dictionary=HW" xlink:type="simple"> s</text:a> (ना)<text:tab/>ĉambro<text:a xlink:href="http://reta-vortaro.de/revo/art/cxambr.html#cxambr.0o" xlink:type="simple"> r</text:a><text:a xlink:href="http://eo.wikipedia.org/wiki/Ĉambro" xlink:type="simple"> v</text:a> (por reĝinoj<text:a xlink:href="http://reta-vortaro.de/revo/art/regx.html#regx.0ino" xlink:type="simple"> r</text:a>); trueto</text:p>
        <text:p text:style-name="Vortaro">खोप्नु (सक्रि)<text:tab/>ĉizi<text:a xlink:href="http://reta-vortaro.de/revo/art/cxiz.html#cxiz.0i" xlink:type="simple"> r</text:a>; gravuri<text:a xlink:href="http://reta-vortaro.de/revo/art/gravur.html#gravur.0i" xlink:type="simple"> r</text:a>, inokuli<text:a xlink:href="http://reta-vortaro.de/revo/art/inokul.html#inokul.0i" xlink:type="simple"> r</text:a></text:p>
        <text:p text:style-name="Vortaro">खोर (ना)<text:tab/>kaĝo<text:a xlink:href="http://reta-vortaro.de/revo/art/kagx.html#kagx.0o" xlink:type="simple"> r</text:a><text:a xlink:href="http://eo.wikipedia.org/wiki/Kaĝo" xlink:type="simple"> v</text:a>, gregejo<text:a xlink:href="http://reta-vortaro.de/revo/art/greg.html#greg.0ejo" xlink:type="simple"> r</text:a></text:p>
        <text:p text:style-name="Vortaro">खोल (ना)<text:tab/>kovrilo<text:a xlink:href="http://reta-vortaro.de/revo/art/kovr.html#kovr.0ilo" xlink:type="simple"> r</text:a></text:p>
        <text:p text:style-name="Vortaro">खोले (ना)<text:tab/>supo<text:a xlink:href="http://reta-vortaro.de/revo/art/sup.html#sup.0o" xlink:type="simple"> r</text:a><text:a xlink:href="http://eo.wikipedia.org/wiki/Supo" xlink:type="simple"> v</text:a>, buljono<text:a xlink:href="http://reta-vortaro.de/revo/art/buljon.html#buljon.0o" xlink:type="simple"> r</text:a><text:a xlink:href="http://eo.wikipedia.org/wiki/Buljono" xlink:type="simple"> v</text:a>, kaĉo<text:a xlink:href="http://reta-vortaro.de/revo/art/kacx.html#kacx.0o" xlink:type="simple"> r</text:a><text:a xlink:href="http://eo.wikipedia.org/wiki/Kaĉo" xlink:type="simple"> v</text:a></text:p>
        <text:p text:style-name="Vortaro">खोलो<text:a xlink:href="http://nepalisabdakos.com/index.php?srch_word=खोलो&amp;dictionary=HW" xlink:type="simple"> s</text:a> (ना)<text:tab/>rivereto<text:a xlink:href="http://reta-vortaro.de/revo/art/river.html#river.0eto" xlink:type="simple"> r</text:a>; bovleto, ujo</text:p>
        <text:p text:style-name="Vortaro">खोल्नु<text:a xlink:href="http://nepalisabdakos.com/index.php?srch_word=खोल्नु&amp;dictionary=HW" xlink:type="simple"> s</text:a> (सक्रि)<text:tab/>malfermi<text:a xlink:href="http://reta-vortaro.de/revo/art/ferm.html#ferm.mal0i" xlink:type="simple"> r</text:a></text:p>
        <text:p text:style-name="Vortaro">खोस्टो (ना)<text:tab/>brakteo<text:a xlink:href="http://reta-vortaro.de/revo/art/brakte.html#brakte.0o" xlink:type="simple"> r</text:a><text:a xlink:href="http://eo.wikipedia.org/wiki/Brakteo" xlink:type="simple"> v</text:a>, ŝelo<text:a xlink:href="http://reta-vortaro.de/revo/art/sxel.html#sxel.0o" xlink:type="simple"> r</text:a><text:a xlink:href="http://eo.wikipedia.org/wiki/Ŝelo" xlink:type="simple"> v</text:a> (de ekz. maizo<text:a xlink:href="http://reta-vortaro.de/revo/art/maiz.html#maiz.0o" xlink:type="simple"> r</text:a><text:a xlink:href="http://eo.wikipedia.org/wiki/Maizo" xlink:type="simple"> v</text:a>)</text:p>
        <text:p text:style-name="Vortaro">खोस्नु (सक्रि)<text:tab/>elpreni</text:p>
        <text:p text:style-name="Vortaro">खोस्रनु (सक्रि)<text:tab/>foseti, skrapi<text:a xlink:href="http://reta-vortaro.de/revo/art/skrap.html#skrap.0i" xlink:type="simple"> r</text:a></text:p>
        <text:p text:style-name="Vortaro">खौरनु (सक्रि)<text:tab/>razi<text:a xlink:href="http://reta-vortaro.de/revo/art/raz.html#raz.0i" xlink:type="simple"> r</text:a></text:p>
        <text:p text:style-name="Vortaro">ख्याउटो (वि)<text:tab/>maldika<text:a xlink:href="http://reta-vortaro.de/revo/art/dik.html#dik.mal0a" xlink:type="simple"> r</text:a> kaj malforta<text:a xlink:href="http://reta-vortaro.de/revo/art/fort.html#fort.mal0a" xlink:type="simple"> r</text:a></text:p>
        <text:p text:style-name="Vortaro">ख्याक (ना)<text:tab/>domfantomo</text:p>
        <text:p text:style-name="Vortaro">ख्याति<text:a xlink:href="http://nepalisabdakos.com/index.php?srch_word=ख्याति&amp;dictionary=HW" xlink:type="simple"> s</text:a> (ना)<text:tab/>famo<text:a xlink:href="http://reta-vortaro.de/revo/art/fam.html#fam.0o" xlink:type="simple"> r</text:a></text:p>
        <text:p text:style-name="Vortaro">ख्याल<text:a xlink:href="http://nepalisabdakos.com/index.php?srch_word=ख्याल&amp;dictionary=HW" xlink:type="simple"> s</text:a> (ना)<text:tab/>ŝerco<text:a xlink:href="http://reta-vortaro.de/revo/art/sxerc.html#sxerc.0o" xlink:type="simple"> r</text:a><text:a xlink:href="http://eo.wikipedia.org/wiki/Ŝerco" xlink:type="simple"> v</text:a>, petolaĵo<text:a xlink:href="http://reta-vortaro.de/revo/art/petol.html#petol.0o" xlink:type="simple"> r</text:a>; penso<text:a xlink:href="http://reta-vortaro.de/revo/art/pens.html#pens.0o" xlink:type="simple"> r</text:a><text:a xlink:href="http://eo.wikipedia.org/wiki/Penso" xlink:type="simple"> v</text:a></text:p>
        <text:p text:style-name="Vortaro">ख्रिस्ट (ना)<text:tab/>Kristo<text:a xlink:href="http://reta-vortaro.de/revo/art/krist.html#krist.0o" xlink:type="simple"> r</text:a><text:a xlink:href="http://eo.wikipedia.org/wiki/Kristo" xlink:type="simple"> v</text:a></text:p>
        <text:p text:style-name="Vortaro">ख्वामित (ना)<text:tab/>mastro<text:a xlink:href="http://reta-vortaro.de/revo/art/mastr.html#mastr.0o" xlink:type="simple"> r</text:a></text:p>
        <text:h text:outline-level="4" text:style-name="Vortaro4">ग</text:h>
        <text:p text:style-name="Vortaro">गँगटो (ना)<text:tab/>krabo<text:a xlink:href="http://reta-vortaro.de/revo/art/krab.html#krab.0o" xlink:type="simple"> r</text:a><text:a xlink:href="http://eo.wikipedia.org/wiki/Krabo" xlink:type="simple"> v</text:a></text:p>
        <text:p text:style-name="Vortaro">गँजडी<text:a xlink:href="http://nepalisabdakos.com/index.php?srch_word=गँजडी&amp;dictionary=HW" xlink:type="simple"> s</text:a> (ना)<text:tab/>kanabo<text:a xlink:href="http://reta-vortaro.de/revo/art/kanab.html#kanab.0o" xlink:type="simple"> r</text:a><text:a xlink:href="http://eo.wikipedia.org/wiki/Kanabo" xlink:type="simple"> v</text:a>-fumanto</text:p>
        <text:p text:style-name="Vortaro">गँड्यौलो (ना)<text:tab/>tervermo<text:a xlink:href="http://reta-vortaro.de/revo/art/verm.html#verm.ter0o" xlink:type="simple"> r</text:a><text:a xlink:href="http://eo.wikipedia.org/wiki/Tervermo" xlink:type="simple"> v</text:a>, lumbriko<text:a xlink:href="http://reta-vortaro.de/revo/art/lumbri.html#lumbri.0o" xlink:type="simple"> r</text:a><text:a xlink:href="http://eo.wikipedia.org/wiki/Lumbriko" xlink:type="simple"> v</text:a></text:p>
        <text:p text:style-name="Vortaro">गँवार (वि)<text:tab/>needukita, kompara<text:a xlink:href="http://reta-vortaro.de/revo/art/kompar.html#kompar.0o" xlink:type="simple"> r</text:a></text:p>
        <text:p text:style-name="Vortaro">गगन (ना)<text:tab/>ĉielo<text:a xlink:href="http://reta-vortaro.de/revo/art/cxiel1.html#cxiel1.0o" xlink:type="simple"> r</text:a><text:a xlink:href="http://eo.wikipedia.org/wiki/Ĉielo" xlink:type="simple"> v</text:a></text:p>
        <text:p text:style-name="Vortaro">गच्छे (ना)<text:tab/>kapableco<text:a xlink:href="http://reta-vortaro.de/revo/art/kapabl.html#kapabl.0eco" xlink:type="simple"> r</text:a></text:p>
        <text:p text:style-name="Vortaro">गज (ना)<text:tab/>jardo<text:a xlink:href="http://reta-vortaro.de/revo/art/jard1.html#jard1.0o" xlink:type="simple"> r</text:a><text:a xlink:href="http://eo.wikipedia.org/wiki/Jardo" xlink:type="simple"> v</text:a> (0,9144 metro<text:a xlink:href="http://reta-vortaro.de/revo/art/metr.html#metr.0o" xlink:type="simple"> r</text:a><text:a xlink:href="http://eo.wikipedia.org/wiki/Metro" xlink:type="simple"> v</text:a>); elefanto<text:a xlink:href="http://reta-vortaro.de/revo/art/elefan.html#elefan.0o" xlink:type="simple"> r</text:a><text:a xlink:href="http://eo.wikipedia.org/wiki/Elefanto" xlink:type="simple"> v</text:a></text:p>
        <text:p text:style-name="Vortaro">गजब (वि)<text:tab/>miriga<text:a xlink:href="http://reta-vortaro.de/revo/art/mir.html#mir.0igi" xlink:type="simple"> r</text:a>; stranga<text:a xlink:href="http://reta-vortaro.de/revo/art/strang.html#strang.0a" xlink:type="simple"> r</text:a></text:p>
        <text:p text:style-name="Vortaro">गजरा<text:a xlink:href="http://ne.wikipedia.org/wiki/गजरा" xlink:type="simple"> v</text:a> (ना)<text:tab/>girlando<text:a xlink:href="http://reta-vortaro.de/revo/art/girlan.html#girlan.0o" xlink:type="simple"> r</text:a><text:a xlink:href="http://eo.wikipedia.org/wiki/Girlando" xlink:type="simple"> v</text:a></text:p>
        <text:p text:style-name="Vortaro">गजल (ना)<text:tab/>gazalo<text:a xlink:href="http://reta-vortaro.de/revo/art/gazal.html#gazal.0o" xlink:type="simple"> r</text:a><text:a xlink:href="http://eo.wikipedia.org/wiki/Gazalo" xlink:type="simple"> v</text:a> (persa<text:a xlink:href="http://eo.wikipedia.org/wiki/Persa" xlink:type="simple"> v</text:a> kanto<text:a xlink:href="http://reta-vortaro.de/revo/art/kant.html#kant.0o" xlink:type="simple"> r</text:a><text:a xlink:href="http://eo.wikipedia.org/wiki/Kanto" xlink:type="simple"> v</text:a>)</text:p>
        <text:p text:style-name="Vortaro">गजुर<text:a xlink:href="http://nepalisabdakos.com/index.php?srch_word=गजुर&amp;dictionary=HW" xlink:type="simple"> s</text:a> (ना)<text:tab/>pinaklo<text:a xlink:href="http://reta-vortaro.de/revo/art/pinakl.html#pinakl.0o" xlink:type="simple"> r</text:a></text:p>
        <text:p text:style-name="Vortaro">गट्टा (ना)<text:tab/>ĵetkubo<text:a xlink:href="http://reta-vortaro.de/revo/art/jxet.html#jxet.0kubo" xlink:type="simple"> r</text:a><text:a xlink:href="http://eo.wikipedia.org/wiki/Ĵetkubo" xlink:type="simple"> v</text:a></text:p>
        <text:p text:style-name="Vortaro">गठन (ना)<text:tab/>fondo<text:a xlink:href="http://reta-vortaro.de/revo/art/fond.html#fond.0i" xlink:type="simple"> r</text:a><text:a xlink:href="http://eo.wikipedia.org/wiki/Fondo" xlink:type="simple"> v</text:a></text:p>
        <text:p text:style-name="Vortaro">गठरी (ना)<text:tab/>pakaĵeto</text:p>
        <text:p text:style-name="Vortaro">गडबड<text:a xlink:href="http://nepalisabdakos.com/index.php?srch_word=गडबड&amp;dictionary=HW" xlink:type="simple"> s</text:a> (ना)<text:tab/>ĥaoso<text:a xlink:href="http://reta-vortaro.de/revo/art/hxaos.html#hxaos.0o" xlink:type="simple"> r</text:a><text:a xlink:href="http://eo.wikipedia.org/wiki/Ĥaoso" xlink:type="simple"> v</text:a>, konfuzo<text:a xlink:href="http://reta-vortaro.de/revo/art/konfuz.html#konfuz.0o" xlink:type="simple"> r</text:a>, malordo<text:a xlink:href="http://reta-vortaro.de/revo/art/ord.html#ord.mal0o" xlink:type="simple"> r</text:a></text:p>
        <text:p text:style-name="Vortaro">गढ (ना)<text:tab/>kastelo<text:a xlink:href="http://reta-vortaro.de/revo/art/kastel.html#kastel.0o" xlink:type="simple"> r</text:a><text:a xlink:href="http://eo.wikipedia.org/wiki/Kastelo" xlink:type="simple"> v</text:a></text:p>
        <text:p text:style-name="Vortaro">गण (ना)<text:tab/>aro<text:a xlink:href="http://reta-vortaro.de/revo/art/ar1.html#ar1.0o" xlink:type="simple"> r</text:a><text:a xlink:href="http://eo.wikipedia.org/wiki/Aro" xlink:type="simple"> v</text:a></text:p>
        <text:p text:style-name="Vortaro">गणतन्त्र (ना)<text:tab/>respubliko<text:a xlink:href="http://reta-vortaro.de/revo/art/respub.html#respub.0o" xlink:type="simple"> r</text:a><text:a xlink:href="http://eo.wikipedia.org/wiki/Respubliko" xlink:type="simple"> v</text:a></text:p>
        <text:p text:style-name="Vortaro">गणना<text:a xlink:href="http://nepalisabdakos.com/index.php?srch_word=गणना&amp;dictionary=HW" xlink:type="simple"> s</text:a> (ना)<text:tab/>nombro<text:a xlink:href="http://reta-vortaro.de/revo/art/nombr.html#nombr.0o" xlink:type="simple"> r</text:a><text:a xlink:href="http://eo.wikipedia.org/wiki/Nombro" xlink:type="simple"> v</text:a> kalkulo<text:a xlink:href="http://reta-vortaro.de/revo/art/kalkul.html#kalkul.0o" xlink:type="simple"> r</text:a><text:a xlink:href="http://eo.wikipedia.org/wiki/Kalkulo" xlink:type="simple"> v</text:a></text:p>
        <text:p text:style-name="Vortaro">गणित<text:a xlink:href="http://ne.wikipedia.org/wiki/गणित" xlink:type="simple"> v</text:a><text:a xlink:href="http://nepalisabdakos.com/index.php?srch_word=गणित&amp;dictionary=HW" xlink:type="simple"> s</text:a> (ना)<text:tab/>matematiko<text:a xlink:href="http://reta-vortaro.de/revo/art/matema.html#matema.0o" xlink:type="simple"> r</text:a><text:a xlink:href="http://eo.wikipedia.org/wiki/Matematiko" xlink:type="simple"> v</text:a></text:p>
        <text:p text:style-name="Vortaro">गत (वि)<text:tab/>pasinta</text:p>
        <text:p text:style-name="Vortaro">गति (ना)<text:tab/>moviĝo<text:a xlink:href="http://reta-vortaro.de/revo/art/mov.html#mov.0igxi" xlink:type="simple"> r</text:a><text:a xlink:href="http://eo.wikipedia.org/wiki/Moviĝo" xlink:type="simple"> v</text:a>, rapideco<text:a xlink:href="http://reta-vortaro.de/revo/art/rapid.html#rapid.0eco" xlink:type="simple"> r</text:a><text:a xlink:href="http://eo.wikipedia.org/wiki/Rapideco" xlink:type="simple"> v</text:a></text:p>
        <text:p text:style-name="Vortaro">गद्दार (वि)<text:tab/>perfida<text:a xlink:href="http://reta-vortaro.de/revo/art/perfid.html#perfid.0a" xlink:type="simple"> r</text:a>, ribelema<text:a xlink:href="http://reta-vortaro.de/revo/art/ribel.html#ribel.0ema" xlink:type="simple"> r</text:a></text:p>
        <text:p text:style-name="Vortaro">गद्दी<text:a xlink:href="http://nepalisabdakos.com/index.php?srch_word=गद्दी&amp;dictionary=HW" xlink:type="simple"> s</text:a> (ना)<text:tab/>trono<text:a xlink:href="http://reta-vortaro.de/revo/art/tron.html#tron.0o" xlink:type="simple"> r</text:a><text:a xlink:href="http://eo.wikipedia.org/wiki/Trono" xlink:type="simple"> v</text:a>; kuseno<text:a xlink:href="http://reta-vortaro.de/revo/art/kusen.html#kusen.0o" xlink:type="simple"> r</text:a><text:a xlink:href="http://eo.wikipedia.org/wiki/Kuseno" xlink:type="simple"> v</text:a></text:p>
        <text:p text:style-name="Vortaro">गद्य<text:a xlink:href="http://nepalisabdakos.com/index.php?srch_word=गद्य&amp;dictionary=HW" xlink:type="simple"> s</text:a> (ना)<text:tab/>prozo<text:a xlink:href="http://reta-vortaro.de/revo/art/proz.html#proz.0o" xlink:type="simple"> r</text:a><text:a xlink:href="http://eo.wikipedia.org/wiki/Prozo" xlink:type="simple"> v</text:a></text:p>
        <text:p text:style-name="Vortaro">गधा (ना)<text:tab/>azeno<text:a xlink:href="http://reta-vortaro.de/revo/art/azen.html#azen.0o" xlink:type="simple"> r</text:a><text:a xlink:href="http://eo.wikipedia.org/wiki/Azeno" xlink:type="simple"> v</text:a></text:p>
        <text:p text:style-name="Vortaro">गन्जी<text:a xlink:href="http://nepalisabdakos.com/index.php?srch_word=गन्जी&amp;dictionary=HW" xlink:type="simple"> s</text:a> (ना)<text:tab/>subĉemizo</text:p>
        <text:p text:style-name="Vortaro">गन्ती<text:a xlink:href="http://nepalisabdakos.com/index.php?srch_word=गन्ती&amp;dictionary=HW" xlink:type="simple"> s</text:a> (ना)<text:tab/>nombrado, kalkulo<text:a xlink:href="http://reta-vortaro.de/revo/art/kalkul.html#kalkul.0o" xlink:type="simple"> r</text:a><text:a xlink:href="http://eo.wikipedia.org/wiki/Kalkulo" xlink:type="simple"> v</text:a></text:p>
        <text:p text:style-name="Vortaro">गन्ध<text:a xlink:href="http://nepalisabdakos.com/index.php?srch_word=गन्ध&amp;dictionary=HW" xlink:type="simple"> s</text:a> (ना)<text:tab/>odoro<text:a xlink:href="http://reta-vortaro.de/revo/art/odor.html#odor.0o" xlink:type="simple"> r</text:a><text:a xlink:href="http://eo.wikipedia.org/wiki/Odoro" xlink:type="simple"> v</text:a></text:p>
        <text:p text:style-name="Vortaro">गन्धक (ना)<text:tab/>sulfuro<text:a xlink:href="http://reta-vortaro.de/revo/art/sulfur.html#sulfur.0o" xlink:type="simple"> r</text:a><text:a xlink:href="http://eo.wikipedia.org/wiki/Sulfuro" xlink:type="simple"> v</text:a></text:p>
        <text:p text:style-name="Vortaro">गन्नु (सक्रि)<text:tab/>nombri<text:a xlink:href="http://reta-vortaro.de/revo/art/nombr.html#nombr.0i" xlink:type="simple"> r</text:a>, kalkuli<text:a xlink:href="http://reta-vortaro.de/revo/art/kalkul.html#kalkul.0i" xlink:type="simple"> r</text:a></text:p>
        <text:p text:style-name="Vortaro">गन्हाउनु (अक्रि)<text:tab/>malbone<text:a xlink:href="http://reta-vortaro.de/revo/art/bon.html#bon.mal0a" xlink:type="simple"> r</text:a> odori<text:a xlink:href="http://reta-vortaro.de/revo/art/odor.html#odor.0i" xlink:type="simple"> r</text:a></text:p>
        <text:p text:style-name="Vortaro">गफ (ना)<text:tab/>klaĉo<text:a xlink:href="http://reta-vortaro.de/revo/art/klacx.html#klacx.0o" xlink:type="simple"> r</text:a>, babilo<text:a xlink:href="http://reta-vortaro.de/revo/art/babil.html#babil.0i" xlink:type="simple"> r</text:a></text:p>
        <text:p text:style-name="Vortaro">गम (ना)<text:tab/>gluo<text:a xlink:href="http://reta-vortaro.de/revo/art/glu.html#glu.0o" xlink:type="simple"> r</text:a><text:a xlink:href="http://eo.wikipedia.org/wiki/Gluo" xlink:type="simple"> v</text:a></text:p>
        <text:p text:style-name="Vortaro">गमला<text:a xlink:href="http://nepalisabdakos.com/index.php?srch_word=गमला&amp;dictionary=HW" xlink:type="simple"> s</text:a> (ना)<text:tab/>florvazo</text:p>
        <text:p text:style-name="Vortaro">गम्कनु (अक्रि)<text:tab/>fieri<text:a xlink:href="http://reta-vortaro.de/revo/art/fier.html#fier.0i" xlink:type="simple"> r</text:a>; bone<text:a xlink:href="http://reta-vortaro.de/revo/art/bon.html#bon.0e" xlink:type="simple"> r</text:a> odori<text:a xlink:href="http://reta-vortaro.de/revo/art/odor.html#odor.0i" xlink:type="simple"> r</text:a></text:p>
        <text:p text:style-name="Vortaro">गम्छा (ना)<text:tab/>mantuko<text:a xlink:href="http://eo.wikipedia.org/wiki/Mantuko" xlink:type="simple"> v</text:a></text:p>
        <text:p text:style-name="Vortaro">गम्भीर<text:a xlink:href="http://nepalisabdakos.com/index.php?srch_word=गम्भीर&amp;dictionary=HW" xlink:type="simple"> s</text:a> (वि)<text:tab/>grava<text:a xlink:href="http://reta-vortaro.de/revo/art/grav.html#grav.0a" xlink:type="simple"> r</text:a>, serioza<text:a xlink:href="http://reta-vortaro.de/revo/art/serioz.html#serioz.0a" xlink:type="simple"> r</text:a></text:p>
        <text:p text:style-name="Vortaro">गयल (वि)<text:tab/>forestanta</text:p>
        <text:p text:style-name="Vortaro">गरम (वि)<text:tab/>varma<text:a xlink:href="http://reta-vortaro.de/revo/art/varm.html#varm.0a" xlink:type="simple"> r</text:a></text:p>
        <text:p text:style-name="Vortaro">गराइ<text:a xlink:href="http://nepalisabdakos.com/index.php?srch_word=गराइ&amp;dictionary=HW" xlink:type="simple"> s</text:a> (ना)<text:tab/>farado<text:a xlink:href="http://reta-vortaro.de/revo/art/farad.html#farad.0o" xlink:type="simple"> r</text:a><text:a xlink:href="http://eo.wikipedia.org/wiki/Farado" xlink:type="simple"> v</text:a>, agado</text:p>
        <text:p text:style-name="Vortaro">गरिब<text:a xlink:href="http://nepalisabdakos.com/index.php?srch_word=गरिब&amp;dictionary=HW" xlink:type="simple"> s</text:a> (वि)<text:tab/>malriĉa<text:a xlink:href="http://reta-vortaro.de/revo/art/ricx.html#ricx.mal0a" xlink:type="simple"> r</text:a></text:p>
        <text:p text:style-name="Vortaro">गरिमा<text:a xlink:href="http://nepalisabdakos.com/index.php?srch_word=गरिमा&amp;dictionary=HW" xlink:type="simple"> s</text:a> (ना)<text:tab/>gloro<text:a xlink:href="http://reta-vortaro.de/revo/art/glor.html#glor.0o" xlink:type="simple"> r</text:a>, famo<text:a xlink:href="http://reta-vortaro.de/revo/art/fam.html#fam.0o" xlink:type="simple"> r</text:a></text:p>
        <text:p text:style-name="Vortaro">गर्जन<text:a xlink:href="http://nepalisabdakos.com/index.php?srch_word=गर्जन&amp;dictionary=HW" xlink:type="simple"> s</text:a> (ना)<text:tab/>krio<text:a xlink:href="http://reta-vortaro.de/revo/art/kri1.html#kri1.0o" xlink:type="simple"> r</text:a><text:a xlink:href="http://eo.wikipedia.org/wiki/Krio" xlink:type="simple"> v</text:a></text:p>
        <text:p text:style-name="Vortaro">गर्जनु (अक्रि)<text:tab/>kriegi<text:a xlink:href="http://reta-vortaro.de/revo/art/kri.html#kri.0egi" xlink:type="simple"> r</text:a>, tondri<text:a xlink:href="http://reta-vortaro.de/revo/art/tondr.html#tondr.0i" xlink:type="simple"> r</text:a></text:p>
        <text:p text:style-name="Vortaro">गर्दन (ना)<text:tab/>nuko<text:a xlink:href="http://reta-vortaro.de/revo/art/nuk.html#nuk.0o" xlink:type="simple"> r</text:a><text:a xlink:href="http://eo.wikipedia.org/wiki/Nuko" xlink:type="simple"> v</text:a></text:p>
        <text:p text:style-name="Vortaro">गर्नु (सक्रि)<text:tab/>fari<text:a xlink:href="http://reta-vortaro.de/revo/art/far.html#far.0i" xlink:type="simple"> r</text:a></text:p>
        <text:p text:style-name="Vortaro">गर्भ<text:a xlink:href="http://nepalisabdakos.com/index.php?srch_word=गर्भ&amp;dictionary=HW" xlink:type="simple"> s</text:a> / गर्भाशय (ना)<text:tab/>utero<text:a xlink:href="http://reta-vortaro.de/revo/art/uter.html#uter.0o" xlink:type="simple"> r</text:a><text:a xlink:href="http://eo.wikipedia.org/wiki/Utero" xlink:type="simple"> v</text:a></text:p>
        <text:p text:style-name="Vortaro">गर्भ<text:a xlink:href="http://nepalisabdakos.com/index.php?srch_word=गर्भ&amp;dictionary=HW" xlink:type="simple"> s</text:a> पात (ना)<text:tab/>aborto<text:a xlink:href="http://reta-vortaro.de/revo/art/abort.html#abort.0o" xlink:type="simple"> r</text:a><text:a xlink:href="http://eo.wikipedia.org/wiki/Aborto" xlink:type="simple"> v</text:a>, abortigo<text:a xlink:href="http://reta-vortaro.de/revo/art/abort.html#abort.0igi" xlink:type="simple"> r</text:a><text:a xlink:href="http://eo.wikipedia.org/wiki/Abortigo" xlink:type="simple"> v</text:a></text:p>
        <text:p text:style-name="Vortaro">गर्भवती (वि)<text:tab/>graveda<text:a xlink:href="http://reta-vortaro.de/revo/art/graved.html#graved.0a" xlink:type="simple"> r</text:a></text:p>
        <text:p text:style-name="Vortaro">गर्मी (ना)<text:tab/>somero<text:a xlink:href="http://reta-vortaro.de/revo/art/somer.html#somer.0o" xlink:type="simple"> r</text:a><text:a xlink:href="http://eo.wikipedia.org/wiki/Somero" xlink:type="simple"> v</text:a></text:p>
        <text:p text:style-name="Vortaro">गर्मी (वि)<text:tab/>varma<text:a xlink:href="http://reta-vortaro.de/revo/art/varm.html#varm.0a" xlink:type="simple"> r</text:a></text:p>
        <text:p text:style-name="Vortaro">गर्व<text:a xlink:href="http://nepalisabdakos.com/index.php?srch_word=गर्व&amp;dictionary=HW" xlink:type="simple"> s</text:a> (ना)<text:tab/>gloro<text:a xlink:href="http://reta-vortaro.de/revo/art/glor.html#glor.0o" xlink:type="simple"> r</text:a></text:p>
        <text:p text:style-name="Vortaro">गल / गला (ना)<text:tab/>gorĝo<text:a xlink:href="http://reta-vortaro.de/revo/art/gorgx.html#gorgx.0o" xlink:type="simple"> r</text:a><text:a xlink:href="http://eo.wikipedia.org/wiki/Gorĝo" xlink:type="simple"> v</text:a>, kolo<text:a xlink:href="http://reta-vortaro.de/revo/art/kol.html#kol.0o" xlink:type="simple"> r</text:a><text:a xlink:href="http://eo.wikipedia.org/wiki/Kolo" xlink:type="simple"> v</text:a></text:p>
        <text:p text:style-name="Vortaro">गलत (वि)<text:tab/>malĝusta, erara<text:a xlink:href="http://reta-vortaro.de/revo/art/erar.html#erar.0a" xlink:type="simple"> r</text:a></text:p>
        <text:p text:style-name="Vortaro">गलबन्दी (ना)<text:tab/>kolskarpo</text:p>
        <text:p text:style-name="Vortaro">गलैँचा<text:a xlink:href="http://nepalisabdakos.com/index.php?srch_word=गलैँचा&amp;dictionary=HW" xlink:type="simple"> s</text:a> (ना)<text:tab/>tapiŝo<text:a xlink:href="http://reta-vortaro.de/revo/art/tapisx.html#tapisx.0o" xlink:type="simple"> r</text:a><text:a xlink:href="http://eo.wikipedia.org/wiki/Tapiŝo" xlink:type="simple"> v</text:a></text:p>
        <text:p text:style-name="Vortaro">गल्ती (ना)<text:tab/>eraro<text:a xlink:href="http://reta-vortaro.de/revo/art/erar.html#erar.0o" xlink:type="simple"> r</text:a><text:a xlink:href="http://eo.wikipedia.org/wiki/Eraro" xlink:type="simple"> v</text:a></text:p>
        <text:p text:style-name="Vortaro">गल्नु (अक्रि)<text:tab/>likvidiĝi, fandiĝi<text:a xlink:href="http://reta-vortaro.de/revo/art/fand.html#fand.0igxi" xlink:type="simple"> r</text:a>; laciĝi<text:a xlink:href="http://reta-vortaro.de/revo/art/lac.html#lac.0igxi" xlink:type="simple"> r</text:a></text:p>
        <text:p text:style-name="Vortaro">गल्ली<text:a xlink:href="http://nepalisabdakos.com/index.php?srch_word=गल्ली&amp;dictionary=HW" xlink:type="simple"> s</text:a> (ना)<text:tab/>strateto</text:p>
        <text:p text:style-name="Vortaro">गवाही (ना)<text:tab/>atesto<text:a xlink:href="http://reta-vortaro.de/revo/art/atest.html#atest.0o" xlink:type="simple"> r</text:a><text:a xlink:href="http://eo.wikipedia.org/wiki/Atesto" xlink:type="simple"> v</text:a></text:p>
        <text:p text:style-name="Vortaro">गवैया (ना)<text:tab/>kantisto<text:a xlink:href="http://reta-vortaro.de/revo/art/kant.html#kant.0isto" xlink:type="simple"> r</text:a><text:a xlink:href="http://eo.wikipedia.org/wiki/Kantisto" xlink:type="simple"> v</text:a></text:p>
        <text:p text:style-name="Vortaro">गस्ती<text:a xlink:href="http://nepalisabdakos.com/index.php?srch_word=गस्ती&amp;dictionary=HW" xlink:type="simple"> s</text:a> (ना)<text:tab/>patrolo<text:a xlink:href="http://reta-vortaro.de/revo/art/patrol.html#patrol.0o" xlink:type="simple"> r</text:a></text:p>
        <text:p text:style-name="Vortaro">गहकिलो<text:a xlink:href="http://nepalisabdakos.com/index.php?srch_word=गहकिलो&amp;dictionary=HW" xlink:type="simple"> s</text:a> (वि)<text:tab/>grava<text:a xlink:href="http://reta-vortaro.de/revo/art/grav.html#grav.0a" xlink:type="simple"> r</text:a>; brila<text:a xlink:href="http://reta-vortaro.de/revo/art/bril.html#bril.0a" xlink:type="simple"> r</text:a>; solida<text:a xlink:href="http://reta-vortaro.de/revo/art/solid.html#solid.0a" xlink:type="simple"> r</text:a><text:a xlink:href="http://eo.wikipedia.org/wiki/Solida" xlink:type="simple"> v</text:a></text:p>
        <text:p text:style-name="Vortaro">गहन (वि)<text:tab/>serioza<text:a xlink:href="http://reta-vortaro.de/revo/art/serioz.html#serioz.0a" xlink:type="simple"> r</text:a>, profunda<text:a xlink:href="http://reta-vortaro.de/revo/art/profun.html#profun.0a" xlink:type="simple"> r</text:a></text:p>
        <text:p text:style-name="Vortaro">गहना<text:a xlink:href="http://nepalisabdakos.com/index.php?srch_word=गहना&amp;dictionary=HW" xlink:type="simple"> s</text:a> (ना)<text:tab/>ornamaĵo<text:a xlink:href="http://reta-vortaro.de/revo/art/ornam.html#ornam.0ajxo" xlink:type="simple"> r</text:a></text:p>
        <text:p text:style-name="Vortaro">गहिरो<text:a xlink:href="http://nepalisabdakos.com/index.php?srch_word=गहिरो&amp;dictionary=HW" xlink:type="simple"> s</text:a> (वि)<text:tab/>profunda<text:a xlink:href="http://reta-vortaro.de/revo/art/profun.html#profun.0a" xlink:type="simple"> r</text:a></text:p>
        <text:p text:style-name="Vortaro">गहुँ<text:a xlink:href="http://nepalisabdakos.com/index.php?srch_word=गहुँ&amp;dictionary=HW" xlink:type="simple"> s</text:a> (ना)<text:tab/>tritiko<text:a xlink:href="http://reta-vortaro.de/revo/art/tritik.html#tritik.0o" xlink:type="simple"> r</text:a><text:a xlink:href="http://eo.wikipedia.org/wiki/Tritiko" xlink:type="simple"> v</text:a></text:p>
        <text:p text:style-name="Vortaro">गह्रुङ्गो (वि)<text:tab/>peza<text:a xlink:href="http://reta-vortaro.de/revo/art/pez.html#pez.0a" xlink:type="simple"> r</text:a></text:p>
        <text:p text:style-name="Vortaro">गाँजा (ना)<text:tab/>kanabo<text:a xlink:href="http://reta-vortaro.de/revo/art/kanab.html#kanab.0o" xlink:type="simple"> r</text:a><text:a xlink:href="http://eo.wikipedia.org/wiki/Kanabo" xlink:type="simple"> v</text:a></text:p>
        <text:p text:style-name="Vortaro">गाँठा (ना)<text:tab/>tubero<text:a xlink:href="http://reta-vortaro.de/revo/art/tuber.html#tuber.0o" xlink:type="simple"> r</text:a><text:a xlink:href="http://eo.wikipedia.org/wiki/Tubero" xlink:type="simple"> v</text:a></text:p>
        <text:p text:style-name="Vortaro">गाँठो<text:a xlink:href="http://nepalisabdakos.com/index.php?srch_word=गाँठो&amp;dictionary=HW" xlink:type="simple"> s</text:a> (ना)<text:tab/>nodo<text:a xlink:href="http://reta-vortaro.de/revo/art/nod.html#nod.0o" xlink:type="simple"> r</text:a><text:a xlink:href="http://eo.wikipedia.org/wiki/Nodo" xlink:type="simple"> v</text:a></text:p>
        <text:p text:style-name="Vortaro">गाँड (ना)<text:tab/>glando<text:a xlink:href="http://reta-vortaro.de/revo/art/gland.html#gland.0o" xlink:type="simple"> r</text:a><text:a xlink:href="http://eo.wikipedia.org/wiki/Glando" xlink:type="simple"> v</text:a>, strumo; svarmo<text:a xlink:href="http://reta-vortaro.de/revo/art/svarm.html#svarm.0o" xlink:type="simple"> r</text:a></text:p>
        <text:p text:style-name="Vortaro">गाँस<text:a xlink:href="http://nepalisabdakos.com/index.php?srch_word=गाँस&amp;dictionary=HW" xlink:type="simple"> s</text:a> (ना)<text:tab/>manpleno<text:a xlink:href="http://reta-vortaro.de/revo/art/man.html#man.0pleno" xlink:type="simple"> r</text:a> (da manĝaĵo<text:a xlink:href="http://reta-vortaro.de/revo/art/mangx.html#mangx.0ajxo" xlink:type="simple"> r</text:a><text:a xlink:href="http://eo.wikipedia.org/wiki/Manĝaĵo" xlink:type="simple"> v</text:a>)</text:p>
        <text:p text:style-name="Vortaro">गाँस्नु (सक्रि)<text:tab/>kudri<text:a xlink:href="http://reta-vortaro.de/revo/art/kudr.html#kudr.0i" xlink:type="simple"> r</text:a>, stebi<text:a xlink:href="http://reta-vortaro.de/revo/art/steb.html#steb.0i" xlink:type="simple"> r</text:a></text:p>
        <text:p text:style-name="Vortaro">गाइड (ना)<text:tab/>ĉiĉerono<text:a xlink:href="http://reta-vortaro.de/revo/art/cxicxe.html#cxicxe.0o" xlink:type="simple"> r</text:a><text:a xlink:href="http://eo.wikipedia.org/wiki/Ĉiĉerono" xlink:type="simple"> v</text:a>, gvidisto<text:a xlink:href="http://reta-vortaro.de/revo/art/gvid.html#gvid.0isto" xlink:type="simple"> r</text:a></text:p>
        <text:p text:style-name="Vortaro">गाइने<text:a xlink:href="http://nepalisabdakos.com/index.php?srch_word=गाइने&amp;dictionary=HW" xlink:type="simple"> s</text:a> (ना)<text:tab/>kantisto<text:a xlink:href="http://reta-vortaro.de/revo/art/kant.html#kant.0isto" xlink:type="simple"> r</text:a><text:a xlink:href="http://eo.wikipedia.org/wiki/Kantisto" xlink:type="simple"> v</text:a></text:p>
        <text:p text:style-name="Vortaro">गाई (ना)<text:tab/>bovino<text:a xlink:href="http://reta-vortaro.de/revo/art/bov.html#bov.0ino" xlink:type="simple"> r</text:a><text:a xlink:href="http://eo.wikipedia.org/wiki/Bovino" xlink:type="simple"> v</text:a></text:p>
        <text:p text:style-name="Vortaro">गाउँ<text:a xlink:href="http://nepalisabdakos.com/index.php?srch_word=गाउँ&amp;dictionary=HW" xlink:type="simple"> s</text:a> (ना)<text:tab/>vilaĝo<text:a xlink:href="http://reta-vortaro.de/revo/art/vilagx.html#vilagx.0o" xlink:type="simple"> r</text:a><text:a xlink:href="http://eo.wikipedia.org/wiki/Vilaĝo" xlink:type="simple"> v</text:a></text:p>
        <text:p text:style-name="Vortaro">गाउन (ना)<text:tab/>talaro<text:a xlink:href="http://reta-vortaro.de/revo/art/talar.html#talar.0o" xlink:type="simple"> r</text:a>, robo<text:a xlink:href="http://reta-vortaro.de/revo/art/rob.html#rob.0o" xlink:type="simple"> r</text:a><text:a xlink:href="http://eo.wikipedia.org/wiki/Robo" xlink:type="simple"> v</text:a></text:p>
        <text:p text:style-name="Vortaro">गाउनु<text:a xlink:href="http://nepalisabdakos.com/index.php?srch_word=गाउनु&amp;dictionary=HW" xlink:type="simple"> s</text:a> (सक्रि)<text:tab/>kanti<text:a xlink:href="http://reta-vortaro.de/revo/art/kant.html#kant.0i" xlink:type="simple"> r</text:a><text:a xlink:href="http://eo.wikipedia.org/wiki/Kanti" xlink:type="simple"> v</text:a></text:p>
        <text:p text:style-name="Vortaro">गाग्रो (ना)<text:tab/>kruĉo<text:a xlink:href="http://reta-vortaro.de/revo/art/krucx.html#krucx.0o" xlink:type="simple"> r</text:a><text:a xlink:href="http://eo.wikipedia.org/wiki/Kruĉo" xlink:type="simple"> v</text:a></text:p>
        <text:p text:style-name="Vortaro">गाजर (ना)<text:tab/>karoto<text:a xlink:href="http://reta-vortaro.de/revo/art/karot.html#karot.0o" xlink:type="simple"> r</text:a><text:a xlink:href="http://eo.wikipedia.org/wiki/Karoto" xlink:type="simple"> v</text:a></text:p>
        <text:p text:style-name="Vortaro">गाजल (ना)<text:tab/>koloro<text:a xlink:href="http://reta-vortaro.de/revo/art/kolor.html#kolor.0o" xlink:type="simple"> r</text:a><text:a xlink:href="http://eo.wikipedia.org/wiki/Koloro" xlink:type="simple"> v</text:a> por okulharoj<text:a xlink:href="http://reta-vortaro.de/revo/art/har.html#har.okul0oj" xlink:type="simple"> r</text:a></text:p>
        <text:p text:style-name="Vortaro">गाडा<text:a xlink:href="http://nepalisabdakos.com/index.php?srch_word=गाडा&amp;dictionary=HW" xlink:type="simple"> s</text:a> (ना)<text:tab/>ĉaro<text:a xlink:href="http://reta-vortaro.de/revo/art/cxar1.html#cxar1.0o" xlink:type="simple"> r</text:a><text:a xlink:href="http://eo.wikipedia.org/wiki/Ĉaro" xlink:type="simple"> v</text:a></text:p>
        <text:p text:style-name="Vortaro">गाडी<text:a xlink:href="http://nepalisabdakos.com/index.php?srch_word=गाडी&amp;dictionary=HW" xlink:type="simple"> s</text:a> (ना)<text:tab/>aŭtomobilo<text:a xlink:href="http://reta-vortaro.de/revo/art/auxtom1.html#auxtom1.0o" xlink:type="simple"> r</text:a><text:a xlink:href="http://eo.wikipedia.org/wiki/Aŭtomobilo" xlink:type="simple"> v</text:a>, veturilo<text:a xlink:href="http://reta-vortaro.de/revo/art/vetur.html#vetur.0ilo" xlink:type="simple"> r</text:a><text:a xlink:href="http://eo.wikipedia.org/wiki/Veturilo" xlink:type="simple"> v</text:a></text:p>
        <text:p text:style-name="Vortaro">गाड्नु (सक्रि)<text:tab/>enterigi<text:a xlink:href="http://reta-vortaro.de/revo/art/ter.html#ter.en0igi" xlink:type="simple"> r</text:a></text:p>
        <text:p text:style-name="Vortaro">गाता (ना)<text:tab/>kovrilo<text:a xlink:href="http://reta-vortaro.de/revo/art/kovr.html#kovr.0ilo" xlink:type="simple"> r</text:a> (de libro<text:a xlink:href="http://reta-vortaro.de/revo/art/libr.html#libr.0o" xlink:type="simple"> r</text:a><text:a xlink:href="http://eo.wikipedia.org/wiki/Libro" xlink:type="simple"> v</text:a>)</text:p>
        <text:p text:style-name="Vortaro">गाथा (ना)<text:tab/>rakonto<text:a xlink:href="http://reta-vortaro.de/revo/art/rakont.html#rakont.0o" xlink:type="simple"> r</text:a><text:a xlink:href="http://eo.wikipedia.org/wiki/Rakonto" xlink:type="simple"> v</text:a></text:p>
        <text:p text:style-name="Vortaro">गाभ्नु (सक्रि)<text:tab/>kunigi<text:a xlink:href="http://reta-vortaro.de/revo/art/kun.html#kun.0igi" xlink:type="simple"> r</text:a>, enigi<text:a xlink:href="http://reta-vortaro.de/revo/art/en.html#en.0igi" xlink:type="simple"> r</text:a>, aneksi<text:a xlink:href="http://reta-vortaro.de/revo/art/aneks.html#aneks.0i" xlink:type="simple"> r</text:a></text:p>
        <text:p text:style-name="Vortaro">गायक<text:a xlink:href="http://nepalisabdakos.com/index.php?srch_word=गायक&amp;dictionary=HW" xlink:type="simple"> s</text:a> (ना)<text:tab/>kantisto<text:a xlink:href="http://reta-vortaro.de/revo/art/kant.html#kant.0isto" xlink:type="simple"> r</text:a><text:a xlink:href="http://eo.wikipedia.org/wiki/Kantisto" xlink:type="simple"> v</text:a></text:p>
        <text:p text:style-name="Vortaro">गायब<text:a xlink:href="http://nepalisabdakos.com/index.php?srch_word=गायब&amp;dictionary=HW" xlink:type="simple"> s</text:a> (वि)<text:tab/>perdita, malaperinta</text:p>
        <text:p text:style-name="Vortaro">गार्ड<text:a xlink:href="http://nepalisabdakos.com/index.php?srch_word=गार्ड&amp;dictionary=HW" xlink:type="simple"> s</text:a> (ना)<text:tab/>gvardio<text:a xlink:href="http://reta-vortaro.de/revo/art/gvardi.html#gvardi.0o" xlink:type="simple"> r</text:a><text:a xlink:href="http://eo.wikipedia.org/wiki/Gvardio" xlink:type="simple"> v</text:a>, gardisto<text:a xlink:href="http://reta-vortaro.de/revo/art/gard.html#gard.0isto" xlink:type="simple"> r</text:a></text:p>
        <text:p text:style-name="Vortaro">गाल (ना)<text:tab/>riproĉo<text:a xlink:href="http://reta-vortaro.de/revo/art/riproc.html#riproc.0o" xlink:type="simple"> r</text:a>, akuzo<text:a xlink:href="http://reta-vortaro.de/revo/art/akuz.html#akuz.0i" xlink:type="simple"> r</text:a></text:p>
        <text:p text:style-name="Vortaro">गाला<text:a xlink:href="http://nepalisabdakos.com/index.php?srch_word=गाला&amp;dictionary=HW" xlink:type="simple"> s</text:a> (ना)<text:tab/>vango<text:a xlink:href="http://reta-vortaro.de/revo/art/vang.html#vang.0o" xlink:type="simple"> r</text:a><text:a xlink:href="http://eo.wikipedia.org/wiki/Vango" xlink:type="simple"> v</text:a></text:p>
        <text:p text:style-name="Vortaro">गाली<text:a xlink:href="http://nepalisabdakos.com/index.php?srch_word=गाली&amp;dictionary=HW" xlink:type="simple"> s</text:a> (ना)<text:tab/>riproĉo<text:a xlink:href="http://reta-vortaro.de/revo/art/riproc.html#riproc.0o" xlink:type="simple"> r</text:a>, insulto<text:a xlink:href="http://reta-vortaro.de/revo/art/insult.html#insult.0o" xlink:type="simple"> r</text:a><text:a xlink:href="http://eo.wikipedia.org/wiki/Insulto" xlink:type="simple"> v</text:a></text:p>
        <text:p text:style-name="Vortaro">गाली<text:a xlink:href="http://nepalisabdakos.com/index.php?srch_word=गाली&amp;dictionary=HW" xlink:type="simple"> s</text:a> गर्नु (सक्रि)<text:tab/>riproĉi<text:a xlink:href="http://reta-vortaro.de/revo/art/riproc.html#riproc.0i" xlink:type="simple"> r</text:a></text:p>
        <text:p text:style-name="Vortaro">गाल्नु (सक्रि)<text:tab/>fandi<text:a xlink:href="http://reta-vortaro.de/revo/art/fand.html#fand.0i" xlink:type="simple"> r</text:a></text:p>
        <text:p text:style-name="Vortaro">गाह्रो (वि)<text:tab/>malfacila<text:a xlink:href="http://reta-vortaro.de/revo/art/facil.html#facil.mal0a" xlink:type="simple"> r</text:a>; muro<text:a xlink:href="http://reta-vortaro.de/revo/art/mur.html#mur.0o" xlink:type="simple"> r</text:a><text:a xlink:href="http://eo.wikipedia.org/wiki/Muro" xlink:type="simple"> v</text:a></text:p>
        <text:p text:style-name="Vortaro">गिँड (ना)<text:tab/>trunko<text:a xlink:href="http://reta-vortaro.de/revo/art/trunk.html#trunk.0o" xlink:type="simple"> r</text:a><text:a xlink:href="http://eo.wikipedia.org/wiki/Trunko" xlink:type="simple"> v</text:a></text:p>
        <text:p text:style-name="Vortaro">गिजा<text:a xlink:href="http://nepalisabdakos.com/index.php?srch_word=गिजा&amp;dictionary=HW" xlink:type="simple"> s</text:a> (ना)<text:tab/>gingivo<text:a xlink:href="http://reta-vortaro.de/revo/art/gingiv.html#gingiv.0o" xlink:type="simple"> r</text:a><text:a xlink:href="http://eo.wikipedia.org/wiki/Gingivo" xlink:type="simple"> v</text:a></text:p>
        <text:p text:style-name="Vortaro">गिटार (ना)<text:tab/>gitaro<text:a xlink:href="http://reta-vortaro.de/revo/art/gitar.html#gitar.0o" xlink:type="simple"> r</text:a><text:a xlink:href="http://eo.wikipedia.org/wiki/Gitaro" xlink:type="simple"> v</text:a></text:p>
        <text:p text:style-name="Vortaro">गिद्ध<text:a xlink:href="http://nepalisabdakos.com/index.php?srch_word=गिद्ध&amp;dictionary=HW" xlink:type="simple"> s</text:a> (ना)<text:tab/>vulturo<text:a xlink:href="http://reta-vortaro.de/revo/art/vultur.html#vultur.0o" xlink:type="simple"> r</text:a><text:a xlink:href="http://eo.wikipedia.org/wiki/Vulturo" xlink:type="simple"> v</text:a> (birdo<text:a xlink:href="http://reta-vortaro.de/revo/art/bird.html#bird.0o" xlink:type="simple"> r</text:a><text:a xlink:href="http://eo.wikipedia.org/wiki/Birdo" xlink:type="simple"> v</text:a>)</text:p>
        <text:p text:style-name="Vortaro">गिरफ्तार<text:a xlink:href="http://nepalisabdakos.com/index.php?srch_word=गिरफ्तार&amp;dictionary=HW" xlink:type="simple"> s</text:a> (वि)<text:tab/>kaptita; arestita<text:a xlink:href="http://reta-vortaro.de/revo/art/arest.html#arest.0ito" xlink:type="simple"> r</text:a></text:p>
        <text:p text:style-name="Vortaro">गिर्जाघर<text:a xlink:href="http://ne.wikipedia.org/wiki/गिर्जाघर" xlink:type="simple"> v</text:a> (ना)<text:tab/>preĝejo<text:a xlink:href="http://reta-vortaro.de/revo/art/pregx.html#pregx.0ejo" xlink:type="simple"> r</text:a><text:a xlink:href="http://eo.wikipedia.org/wiki/Preĝejo" xlink:type="simple"> v</text:a></text:p>
        <text:p text:style-name="Vortaro">गिल (ना)<text:tab/>branko<text:a xlink:href="http://reta-vortaro.de/revo/art/brank.html#brank.0o" xlink:type="simple"> r</text:a><text:a xlink:href="http://eo.wikipedia.org/wiki/Branko" xlink:type="simple"> v</text:a> (spirorgano de fiŝo<text:a xlink:href="http://reta-vortaro.de/revo/art/fisx.html#fisx.0o" xlink:type="simple"> r</text:a><text:a xlink:href="http://eo.wikipedia.org/wiki/Fiŝo" xlink:type="simple"> v</text:a>)</text:p>
        <text:p text:style-name="Vortaro">गिलास (ना)<text:tab/>glaso<text:a xlink:href="http://reta-vortaro.de/revo/art/glas.html#glas.0o" xlink:type="simple"> r</text:a><text:a xlink:href="http://eo.wikipedia.org/wiki/Glaso" xlink:type="simple"> v</text:a></text:p>
        <text:p text:style-name="Vortaro">गिलो (वि)<text:tab/>malseka<text:a xlink:href="http://reta-vortaro.de/revo/art/sek.html#sek.mal0a" xlink:type="simple"> r</text:a>, mola<text:a xlink:href="http://reta-vortaro.de/revo/art/mol.html#mol.0a" xlink:type="simple"> r</text:a></text:p>
        <text:p text:style-name="Vortaro">गिल्ला (ना)<text:tab/>moko<text:a xlink:href="http://reta-vortaro.de/revo/art/mok.html#mok.0o" xlink:type="simple"> r</text:a></text:p>
        <text:p text:style-name="Vortaro">गीत (ना)<text:tab/>kanto<text:a xlink:href="http://reta-vortaro.de/revo/art/kant.html#kant.0o" xlink:type="simple"> r</text:a><text:a xlink:href="http://eo.wikipedia.org/wiki/Kanto" xlink:type="simple"> v</text:a></text:p>
        <text:p text:style-name="Vortaro">गीतिनाटक (ना)<text:tab/>opero<text:a xlink:href="http://reta-vortaro.de/revo/art/oper.html#oper.0o" xlink:type="simple"> r</text:a><text:a xlink:href="http://eo.wikipedia.org/wiki/Opero" xlink:type="simple"> v</text:a></text:p>
        <text:p text:style-name="Vortaro">गीतीकथा (ना)<text:tab/>balado<text:a xlink:href="http://reta-vortaro.de/revo/art/balad.html#balad.0o" xlink:type="simple"> r</text:a><text:a xlink:href="http://eo.wikipedia.org/wiki/Balado" xlink:type="simple"> v</text:a> (kanta<text:a xlink:href="http://reta-vortaro.de/revo/art/kant.html#kant.0o" xlink:type="simple"> r</text:a><text:a xlink:href="http://eo.wikipedia.org/wiki/Kanta" xlink:type="simple"> v</text:a> rakonto<text:a xlink:href="http://reta-vortaro.de/revo/art/rakont.html#rakont.0o" xlink:type="simple"> r</text:a><text:a xlink:href="http://eo.wikipedia.org/wiki/Rakonto" xlink:type="simple"> v</text:a>)</text:p>
        <text:p text:style-name="Vortaro">गुँड<text:a xlink:href="http://nepalisabdakos.com/index.php?srch_word=गुँड&amp;dictionary=HW" xlink:type="simple"> s</text:a> (ना)<text:tab/>nesto<text:a xlink:href="http://reta-vortaro.de/revo/art/nest.html#nest.0o" xlink:type="simple"> r</text:a><text:a xlink:href="http://eo.wikipedia.org/wiki/Nesto" xlink:type="simple"> v</text:a></text:p>
        <text:p text:style-name="Vortaro">गुँद (ना)<text:tab/>gluo<text:a xlink:href="http://reta-vortaro.de/revo/art/glu.html#glu.0o" xlink:type="simple"> r</text:a><text:a xlink:href="http://eo.wikipedia.org/wiki/Gluo" xlink:type="simple"> v</text:a>, rezino<text:a xlink:href="http://reta-vortaro.de/revo/art/rezin.html#rezin.0o" xlink:type="simple"> r</text:a><text:a xlink:href="http://eo.wikipedia.org/wiki/Rezino" xlink:type="simple"> v</text:a>, peĉo<text:a xlink:href="http://reta-vortaro.de/revo/art/pecx.html#pecx.0o" xlink:type="simple"> r</text:a><text:a xlink:href="http://eo.wikipedia.org/wiki/Peĉo" xlink:type="simple"> v</text:a></text:p>
        <text:p text:style-name="Vortaro">गुच्चा (ना)<text:tab/>pilko<text:a xlink:href="http://reta-vortaro.de/revo/art/pilk.html#pilk.0o" xlink:type="simple"> r</text:a><text:a xlink:href="http://eo.wikipedia.org/wiki/Pilko" xlink:type="simple"> v</text:a>, globeto<text:a xlink:href="http://reta-vortaro.de/revo/art/glob.html#glob.0eto" xlink:type="simple"> r</text:a></text:p>
        <text:p text:style-name="Vortaro">गुच्छा (ना)<text:tab/>bukedo<text:a xlink:href="http://reta-vortaro.de/revo/art/buked.html#buked.0o" xlink:type="simple"> r</text:a></text:p>
        <text:p text:style-name="Vortaro">गुजार्नु (सक्रि)<text:tab/>pasigi<text:a xlink:href="http://reta-vortaro.de/revo/art/pas.html#pas.0igi" xlink:type="simple"> r</text:a></text:p>
        <text:p text:style-name="Vortaro">गुञ्जनु (अक्रि)<text:tab/>resonadi<text:a xlink:href="http://reta-vortaro.de/revo/art/son.html#son.re0ado" xlink:type="simple"> r</text:a>, eĥi, zumi<text:a xlink:href="http://reta-vortaro.de/revo/art/zum.html#zum.0i" xlink:type="simple"> r</text:a></text:p>
        <text:p text:style-name="Vortaro">गुट (ना)<text:tab/>grupeto<text:a xlink:href="http://reta-vortaro.de/revo/art/grupet.html#grupet.0o" xlink:type="simple"> r</text:a></text:p>
        <text:p text:style-name="Vortaro">गुटमुटिनु (अक्रि)<text:tab/>implikiĝi</text:p>
        <text:p text:style-name="Vortaro">गुठी<text:a xlink:href="http://nepalisabdakos.com/index.php?srch_word=गुठी&amp;dictionary=HW" xlink:type="simple"> s</text:a> (ना)<text:tab/>kooperativo<text:a xlink:href="http://reta-vortaro.de/revo/art/kooper1.html#kooper1.0o" xlink:type="simple"> r</text:a><text:a xlink:href="http://eo.wikipedia.org/wiki/Kooperativo" xlink:type="simple"> v</text:a>, kultura<text:a xlink:href="http://reta-vortaro.de/revo/art/kultur.html#kultur.0a" xlink:type="simple"> r</text:a><text:a xlink:href="http://eo.wikipedia.org/wiki/Kultura" xlink:type="simple"> v</text:a> asocio<text:a xlink:href="http://reta-vortaro.de/revo/art/asoci.html#asoci.0o" xlink:type="simple"> r</text:a><text:a xlink:href="http://eo.wikipedia.org/wiki/Asocio" xlink:type="simple"> v</text:a> por subteni<text:a xlink:href="http://reta-vortaro.de/revo/art/ten.html#ten.sub0i" xlink:type="simple"> r</text:a> membrojn<text:a xlink:href="http://reta-vortaro.de/revo/art/membr.html#membr.0o" xlink:type="simple"> r</text:a></text:p>
        <text:p text:style-name="Vortaro">गुड्नु (अक्रि)<text:tab/>ruliĝi<text:a xlink:href="http://reta-vortaro.de/revo/art/rul.html#rul.0igxi" xlink:type="simple"> r</text:a></text:p>
        <text:p text:style-name="Vortaro">गुण (ना)<text:tab/>virto<text:a xlink:href="http://reta-vortaro.de/revo/art/virt.html#virt.0o" xlink:type="simple"> r</text:a><text:a xlink:href="http://eo.wikipedia.org/wiki/Virto" xlink:type="simple"> v</text:a>, bona<text:a xlink:href="http://reta-vortaro.de/revo/art/bon.html#bon.0a" xlink:type="simple"> r</text:a> kvalito<text:a xlink:href="http://reta-vortaro.de/revo/art/kvalit.html#kvalit.0o" xlink:type="simple"> r</text:a><text:a xlink:href="http://eo.wikipedia.org/wiki/Kvalito" xlink:type="simple"> v</text:a></text:p>
        <text:p text:style-name="Vortaro">गुणन (ना)<text:tab/>multipliko<text:a xlink:href="http://reta-vortaro.de/revo/art/multip.html#multip.0o" xlink:type="simple"> r</text:a><text:a xlink:href="http://eo.wikipedia.org/wiki/Multipliko" xlink:type="simple"> v</text:a></text:p>
        <text:p text:style-name="Vortaro">गुणस्तर (ना)<text:tab/>kvalito<text:a xlink:href="http://reta-vortaro.de/revo/art/kvalit.html#kvalit.0o" xlink:type="simple"> r</text:a><text:a xlink:href="http://eo.wikipedia.org/wiki/Kvalito" xlink:type="simple"> v</text:a>, normo<text:a xlink:href="http://reta-vortaro.de/revo/art/norm.html#norm.0o" xlink:type="simple"> r</text:a><text:a xlink:href="http://eo.wikipedia.org/wiki/Normo" xlink:type="simple"> v</text:a></text:p>
        <text:p text:style-name="Vortaro">गुथ्नु (सक्रि)<text:tab/>plekti<text:a xlink:href="http://reta-vortaro.de/revo/art/plekt.html#plekt.0i" xlink:type="simple"> r</text:a></text:p>
        <text:p text:style-name="Vortaro">गुदद्वार (ना)<text:tab/>anuso<text:a xlink:href="http://reta-vortaro.de/revo/art/anus.html#anus.0o" xlink:type="simple"> r</text:a><text:a xlink:href="http://eo.wikipedia.org/wiki/Anuso" xlink:type="simple"> v</text:a></text:p>
        <text:p text:style-name="Vortaro">गुदी (ना)<text:tab/>esenco<text:a xlink:href="http://reta-vortaro.de/revo/art/esenc.html#esenc.0o" xlink:type="simple"> r</text:a><text:a xlink:href="http://eo.wikipedia.org/wiki/Esenco" xlink:type="simple"> v</text:a></text:p>
        <text:p text:style-name="Vortaro">गुनासो<text:a xlink:href="http://nepalisabdakos.com/index.php?srch_word=गुनासो&amp;dictionary=HW" xlink:type="simple"> s</text:a> (ना)<text:tab/>plendo<text:a xlink:href="http://reta-vortaro.de/revo/art/plend.html#plend.0o" xlink:type="simple"> r</text:a>, pento<text:a xlink:href="http://reta-vortaro.de/revo/art/pent.html#pent.0i" xlink:type="simple"> r</text:a></text:p>
        <text:p text:style-name="Vortaro">गुनाह (ना)<text:tab/>kulpo<text:a xlink:href="http://reta-vortaro.de/revo/art/kulp.html#kulp.0o" xlink:type="simple"> r</text:a></text:p>
        <text:p text:style-name="Vortaro">गुन्टा<text:a xlink:href="http://nepalisabdakos.com/index.php?srch_word=गुन्टा&amp;dictionary=HW" xlink:type="simple"> s</text:a> (ना)<text:tab/>litpakaĵo</text:p>
        <text:p text:style-name="Vortaro">गुन्डा<text:a xlink:href="http://nepalisabdakos.com/index.php?srch_word=गुन्डा&amp;dictionary=HW" xlink:type="simple"> s</text:a> (ना)<text:tab/>fripono<text:a xlink:href="http://reta-vortaro.de/revo/art/fripon.html#fripon.0o" xlink:type="simple"> r</text:a><text:a xlink:href="http://eo.wikipedia.org/wiki/Fripono" xlink:type="simple"> v</text:a></text:p>
        <text:p text:style-name="Vortaro">गुन्द्री<text:a xlink:href="http://nepalisabdakos.com/index.php?srch_word=गुन्द्री&amp;dictionary=HW" xlink:type="simple"> s</text:a> (ना)<text:tab/>tapiŝeto</text:p>
        <text:p text:style-name="Vortaro">गुन्यू (ना)<text:tab/>jupo<text:a xlink:href="http://reta-vortaro.de/revo/art/jup.html#jup.0o" xlink:type="simple"> r</text:a><text:a xlink:href="http://eo.wikipedia.org/wiki/Jupo" xlink:type="simple"> v</text:a></text:p>
        <text:p text:style-name="Vortaro">गुप्त<text:a xlink:href="http://nepalisabdakos.com/index.php?srch_word=गुप्त&amp;dictionary=HW" xlink:type="simple"> s</text:a> / गूढ (वि)<text:tab/>sekreta<text:a xlink:href="http://reta-vortaro.de/revo/art/sekret.html#sekret.0a" xlink:type="simple"> r</text:a></text:p>
        <text:p text:style-name="Vortaro">गुप्त<text:a xlink:href="http://nepalisabdakos.com/index.php?srch_word=गुप्त&amp;dictionary=HW" xlink:type="simple"> s</text:a> (वि)<text:tab/>sekreta<text:a xlink:href="http://reta-vortaro.de/revo/art/sekret.html#sekret.0a" xlink:type="simple"> r</text:a></text:p>
        <text:p text:style-name="Vortaro">गुप्तचर (ना)<text:tab/>detektivo<text:a xlink:href="http://reta-vortaro.de/revo/art/detekt1.html#detekt1.0o" xlink:type="simple"> r</text:a>, spiono<text:a xlink:href="http://reta-vortaro.de/revo/art/spion.html#spion.0o" xlink:type="simple"> r</text:a><text:a xlink:href="http://eo.wikipedia.org/wiki/Spiono" xlink:type="simple"> v</text:a></text:p>
        <text:p text:style-name="Vortaro">गुफा<text:a xlink:href="http://nepalisabdakos.com/index.php?srch_word=गुफा&amp;dictionary=HW" xlink:type="simple"> s</text:a> (ना)<text:tab/>groto<text:a xlink:href="http://reta-vortaro.de/revo/art/grot.html#grot.0o" xlink:type="simple"> r</text:a><text:a xlink:href="http://eo.wikipedia.org/wiki/Groto" xlink:type="simple"> v</text:a>; kaverno<text:a xlink:href="http://reta-vortaro.de/revo/art/kavern.html#kavern.0o" xlink:type="simple"> r</text:a><text:a xlink:href="http://eo.wikipedia.org/wiki/Kaverno" xlink:type="simple"> v</text:a></text:p>
        <text:p text:style-name="Vortaro">गुमाउनु<text:a xlink:href="http://nepalisabdakos.com/index.php?srch_word=गुमाउनु&amp;dictionary=HW" xlink:type="simple"> s</text:a> (सक्रि)<text:tab/>perdi<text:a xlink:href="http://reta-vortaro.de/revo/art/perd.html#perd.0i" xlink:type="simple"> r</text:a></text:p>
        <text:p text:style-name="Vortaro">गुम्बा<text:a xlink:href="http://nepalisabdakos.com/index.php?srch_word=गुम्बा&amp;dictionary=HW" xlink:type="simple"> s</text:a> (ना)<text:tab/>monaĥejo<text:a xlink:href="http://reta-vortaro.de/revo/art/monahx.html#monahx.0ejo" xlink:type="simple"> r</text:a><text:a xlink:href="http://eo.wikipedia.org/wiki/Monaĥejo" xlink:type="simple"> v</text:a></text:p>
        <text:p text:style-name="Vortaro">गुम्सनु (अक्रि)<text:tab/>sufoki<text:a xlink:href="http://reta-vortaro.de/revo/art/sufok.html#sufok.0i" xlink:type="simple"> r</text:a>; vaporiĝi<text:a xlink:href="http://reta-vortaro.de/revo/art/vapor.html#vapor.0igxi" xlink:type="simple"> r</text:a></text:p>
        <text:p text:style-name="Vortaro">गुराँस<text:a xlink:href="http://ne.wikipedia.org/wiki/गुराँस" xlink:type="simple"> v</text:a><text:a xlink:href="http://nepalisabdakos.com/index.php?srch_word=गुराँस&amp;dictionary=HW" xlink:type="simple"> s</text:a> (ना)<text:tab/>rododendro<text:a xlink:href="http://reta-vortaro.de/revo/art/rodode.html#rodode.0o" xlink:type="simple"> r</text:a><text:a xlink:href="http://eo.wikipedia.org/wiki/Rododendro" xlink:type="simple"> v</text:a></text:p>
        <text:p text:style-name="Vortaro">गुरिल्ला<text:a xlink:href="http://nepalisabdakos.com/index.php?srch_word=गुरिल्ला&amp;dictionary=HW" xlink:type="simple"> s</text:a> / गोरिल्ला (ना)<text:tab/>gorilo<text:a xlink:href="http://reta-vortaro.de/revo/art/goril.html#goril.0o" xlink:type="simple"> r</text:a><text:a xlink:href="http://eo.wikipedia.org/wiki/Gorilo" xlink:type="simple"> v</text:a> (granda<text:a xlink:href="http://reta-vortaro.de/revo/art/grand.html#grand.0a" xlink:type="simple"> r</text:a> simio<text:a xlink:href="http://reta-vortaro.de/revo/art/simi.html#simi.0o" xlink:type="simple"> r</text:a><text:a xlink:href="http://eo.wikipedia.org/wiki/Simio" xlink:type="simple"> v</text:a>)</text:p>
        <text:p text:style-name="Vortaro">गुरिल्ला<text:a xlink:href="http://nepalisabdakos.com/index.php?srch_word=गुरिल्ला&amp;dictionary=HW" xlink:type="simple"> s</text:a> युद्ध<text:a xlink:href="http://nepalisabdakos.com/index.php?srch_word=युद्ध&amp;dictionary=HW" xlink:type="simple"> s</text:a> (ना)<text:tab/>gerilo<text:a xlink:href="http://reta-vortaro.de/revo/art/geril.html#geril.0o" xlink:type="simple"> r</text:a><text:a xlink:href="http://eo.wikipedia.org/wiki/Gerilo" xlink:type="simple"> v</text:a> (militisto<text:a xlink:href="http://reta-vortaro.de/revo/art/milit.html#milit.0isto" xlink:type="simple"> r</text:a><text:a xlink:href="http://eo.wikipedia.org/wiki/Militisto" xlink:type="simple"> v</text:a>)</text:p>
        <text:p text:style-name="Vortaro">गुरु<text:a xlink:href="http://nepalisabdakos.com/index.php?srch_word=गुरु&amp;dictionary=HW" xlink:type="simple"> s</text:a> (ना)<text:tab/>instruisto<text:a xlink:href="http://reta-vortaro.de/revo/art/instru.html#instru.0isto" xlink:type="simple"> r</text:a><text:a xlink:href="http://eo.wikipedia.org/wiki/Instruisto" xlink:type="simple"> v</text:a>, guruo<text:a xlink:href="http://reta-vortaro.de/revo/art/guru.html#guru.0o" xlink:type="simple"> r</text:a><text:a xlink:href="http://eo.wikipedia.org/wiki/Guruo" xlink:type="simple"> v</text:a></text:p>
        <text:p text:style-name="Vortaro">गुरुत्वाकर्षण (ना)<text:tab/>gravito<text:a xlink:href="http://reta-vortaro.de/revo/art/gravit.html#gravit.0o" xlink:type="simple"> r</text:a><text:a xlink:href="http://eo.wikipedia.org/wiki/Gravito" xlink:type="simple"> v</text:a></text:p>
        <text:p text:style-name="Vortaro">गुरुमा (ना)<text:tab/>instruistino</text:p>
        <text:p text:style-name="Vortaro">गुलाफ<text:a xlink:href="http://nepalisabdakos.com/index.php?srch_word=गुलाफ&amp;dictionary=HW" xlink:type="simple"> s</text:a> (ना)<text:tab/>rozo<text:a xlink:href="http://reta-vortaro.de/revo/art/roz.html#roz.0o" xlink:type="simple"> r</text:a><text:a xlink:href="http://eo.wikipedia.org/wiki/Rozo" xlink:type="simple"> v</text:a></text:p>
        <text:p text:style-name="Vortaro">गुलाम (ना)<text:tab/>sklavo<text:a xlink:href="http://reta-vortaro.de/revo/art/sklav.html#sklav.0o" xlink:type="simple"> r</text:a><text:a xlink:href="http://eo.wikipedia.org/wiki/Sklavo" xlink:type="simple"> v</text:a></text:p>
        <text:p text:style-name="Vortaro">गुलियो<text:a xlink:href="http://nepalisabdakos.com/index.php?srch_word=गुलियो&amp;dictionary=HW" xlink:type="simple"> s</text:a> (वि)<text:tab/>dolĉa<text:a xlink:href="http://reta-vortaro.de/revo/art/dolcx.html#dolcx.0a" xlink:type="simple"> r</text:a></text:p>
        <text:p text:style-name="Vortaro">गुलेली (ना)<text:tab/>katapulto<text:a xlink:href="http://reta-vortaro.de/revo/art/katapult.html#katapult.0o" xlink:type="simple"> r</text:a><text:a xlink:href="http://eo.wikipedia.org/wiki/Katapulto" xlink:type="simple"> v</text:a> (bulet-arko<text:a xlink:href="http://reta-vortaro.de/revo/art/ark.html#ark.0o" xlink:type="simple"> r</text:a><text:a xlink:href="http://eo.wikipedia.org/wiki/Arko" xlink:type="simple"> v</text:a>)</text:p>
        <text:p text:style-name="Vortaro">गुहार<text:a xlink:href="http://nepalisabdakos.com/index.php?srch_word=गुहार&amp;dictionary=HW" xlink:type="simple"> s</text:a> (ना)<text:tab/>helppeto; helpo<text:a xlink:href="http://reta-vortaro.de/revo/art/help.html#help.0o" xlink:type="simple"> r</text:a></text:p>
        <text:p text:style-name="Vortaro">गुहु (ना)<text:tab/>ekskremento<text:a xlink:href="http://reta-vortaro.de/revo/art/ekskre1.html#ekskre1.0o" xlink:type="simple"> r</text:a><text:a xlink:href="http://eo.wikipedia.org/wiki/Ekskremento" xlink:type="simple"> v</text:a>, fekaĵo<text:a xlink:href="http://reta-vortaro.de/revo/art/fek.html#fek.0ajxo" xlink:type="simple"> r</text:a><text:a xlink:href="http://eo.wikipedia.org/wiki/Fekaĵo" xlink:type="simple"> v</text:a></text:p>
        <text:p text:style-name="Vortaro">गृह (ना)<text:tab/>domo<text:a xlink:href="http://reta-vortaro.de/revo/art/dom.html#dom.0o" xlink:type="simple"> r</text:a><text:a xlink:href="http://eo.wikipedia.org/wiki/Domo" xlink:type="simple"> v</text:a></text:p>
        <text:p text:style-name="Vortaro">गृहकार्य (ना)<text:tab/>hejmtasko<text:a xlink:href="http://reta-vortaro.de/revo/art/task.html#task.hejm0o" xlink:type="simple"> r</text:a><text:a xlink:href="http://eo.wikipedia.org/wiki/Hejmtasko" xlink:type="simple"> v</text:a></text:p>
        <text:p text:style-name="Vortaro">गृहस्थ<text:a xlink:href="http://nepalisabdakos.com/index.php?srch_word=गृहस्थ&amp;dictionary=HW" xlink:type="simple"> s</text:a> (वि)<text:tab/>mastruma<text:a xlink:href="http://reta-vortaro.de/revo/art/mastr.html#mastr.0umi" xlink:type="simple"> r</text:a></text:p>
        <text:p text:style-name="Vortaro">गृहिणी<text:a xlink:href="http://nepalisabdakos.com/index.php?srch_word=गृहिणी&amp;dictionary=HW" xlink:type="simple"> s</text:a> (ना)<text:tab/>dommastrino</text:p>
        <text:p text:style-name="Vortaro">गेडा (ना)<text:tab/>grajno<text:a xlink:href="http://reta-vortaro.de/revo/art/grajn.html#grajn.0o" xlink:type="simple"> r</text:a><text:a xlink:href="http://eo.wikipedia.org/wiki/Grajno" xlink:type="simple"> v</text:a>, semo<text:a xlink:href="http://reta-vortaro.de/revo/art/sem.html#sem.0o" xlink:type="simple"> r</text:a><text:a xlink:href="http://eo.wikipedia.org/wiki/Semo" xlink:type="simple"> v</text:a>; globeto<text:a xlink:href="http://reta-vortaro.de/revo/art/glob.html#glob.0eto" xlink:type="simple"> r</text:a></text:p>
        <text:p text:style-name="Vortaro">गैँडा<text:a xlink:href="http://nepalisabdakos.com/index.php?srch_word=गैँडा&amp;dictionary=HW" xlink:type="simple"> s</text:a> (ना)<text:tab/>rinocero<text:a xlink:href="http://reta-vortaro.de/revo/art/rinoce.html#rinoce.0o" xlink:type="simple"> r</text:a><text:a xlink:href="http://eo.wikipedia.org/wiki/Rinocero" xlink:type="simple"> v</text:a></text:p>
        <text:p text:style-name="Vortaro">गैर (वि)<text:tab/>fremda<text:a xlink:href="http://reta-vortaro.de/revo/art/fremd.html#fremd.0a" xlink:type="simple"> r</text:a>, ekstera<text:a xlink:href="http://reta-vortaro.de/revo/art/ekster.html#ekster.0a" xlink:type="simple"> r</text:a></text:p>
        <text:p text:style-name="Vortaro">गोजी<text:a xlink:href="http://nepalisabdakos.com/index.php?srch_word=गोजी&amp;dictionary=HW" xlink:type="simple"> s</text:a> (ना)<text:tab/>poŝo<text:a xlink:href="http://reta-vortaro.de/revo/art/posx.html#posx.0o" xlink:type="simple"> r</text:a><text:a xlink:href="http://eo.wikipedia.org/wiki/Poŝo" xlink:type="simple"> v</text:a></text:p>
        <text:p text:style-name="Vortaro">गोटा (ना)<text:tab/>aĵo nombrita, peco<text:a xlink:href="http://reta-vortaro.de/revo/art/pec.html#pec.0o" xlink:type="simple"> r</text:a></text:p>
        <text:p text:style-name="Vortaro">गोटी<text:a xlink:href="http://nepalisabdakos.com/index.php?srch_word=गोटी&amp;dictionary=HW" xlink:type="simple"> s</text:a> (ना)<text:tab/>ĵetkubo<text:a xlink:href="http://reta-vortaro.de/revo/art/jxet.html#jxet.0kubo" xlink:type="simple"> r</text:a><text:a xlink:href="http://eo.wikipedia.org/wiki/Ĵetkubo" xlink:type="simple"> v</text:a></text:p>
        <text:p text:style-name="Vortaro">गोठ (ना)<text:tab/>bovstalo, budo<text:a xlink:href="http://reta-vortaro.de/revo/art/bud.html#bud.0o" xlink:type="simple"> r</text:a></text:p>
        <text:p text:style-name="Vortaro">गोडमेल (ना)<text:tab/>erpado<text:a xlink:href="http://eo.wikipedia.org/wiki/Erpado" xlink:type="simple"> v</text:a>, sarkado</text:p>
        <text:p text:style-name="Vortaro">गोडा<text:a xlink:href="http://nepalisabdakos.com/index.php?srch_word=गोडा&amp;dictionary=HW" xlink:type="simple"> s</text:a> (ना)<text:tab/>piedo<text:a xlink:href="http://reta-vortaro.de/revo/art/pied.html#pied.0o" xlink:type="simple"> r</text:a><text:a xlink:href="http://eo.wikipedia.org/wiki/Piedo" xlink:type="simple"> v</text:a></text:p>
        <text:p text:style-name="Vortaro">गोता (ना)<text:tab/>plonĝo<text:a xlink:href="http://reta-vortaro.de/revo/art/plongx.html#plongx.0i" xlink:type="simple"> r</text:a></text:p>
        <text:p text:style-name="Vortaro">गोदाम<text:a xlink:href="http://nepalisabdakos.com/index.php?srch_word=गोदाम&amp;dictionary=HW" xlink:type="simple"> s</text:a> (ना)<text:tab/>stokejo<text:a xlink:href="http://reta-vortaro.de/revo/art/stok.html#stok.0ejo" xlink:type="simple"> r</text:a>, provizejo<text:a xlink:href="http://reta-vortaro.de/revo/art/proviz.html#proviz.0ejo" xlink:type="simple"> r</text:a></text:p>
        <text:p text:style-name="Vortaro">गोद्‌नु (सक्रि)<text:tab/>(pied-) batadi<text:a xlink:href="http://reta-vortaro.de/revo/art/bat.html#bat.0ado" xlink:type="simple"> r</text:a></text:p>
        <text:p text:style-name="Vortaro">गोप्य<text:a xlink:href="http://nepalisabdakos.com/index.php?srch_word=गोप्य&amp;dictionary=HW" xlink:type="simple"> s</text:a> (वि)<text:tab/>sekreta<text:a xlink:href="http://reta-vortaro.de/revo/art/sekret.html#sekret.0a" xlink:type="simple"> r</text:a></text:p>
        <text:p text:style-name="Vortaro">गोबर<text:a xlink:href="http://nepalisabdakos.com/index.php?srch_word=गोबर&amp;dictionary=HW" xlink:type="simple"> s</text:a> (ना)<text:tab/>ekskremento<text:a xlink:href="http://reta-vortaro.de/revo/art/ekskre1.html#ekskre1.0o" xlink:type="simple"> r</text:a><text:a xlink:href="http://eo.wikipedia.org/wiki/Ekskremento" xlink:type="simple"> v</text:a> de bovino<text:a xlink:href="http://reta-vortaro.de/revo/art/bov.html#bov.0ino" xlink:type="simple"> r</text:a><text:a xlink:href="http://eo.wikipedia.org/wiki/Bovino" xlink:type="simple"> v</text:a></text:p>
        <text:p text:style-name="Vortaro">गोभी (ना)<text:tab/>brasiko<text:a xlink:href="http://reta-vortaro.de/revo/art/brasik.html#brasik.0o" xlink:type="simple"> r</text:a><text:a xlink:href="http://eo.wikipedia.org/wiki/Brasiko" xlink:type="simple"> v</text:a></text:p>
        <text:p text:style-name="Vortaro">गोमन (ना)<text:tab/>kobro<text:a xlink:href="http://eo.wikipedia.org/wiki/Kobro" xlink:type="simple"> v</text:a> (venena<text:a xlink:href="http://reta-vortaro.de/revo/art/venen.html#venen.0a" xlink:type="simple"> r</text:a> serpento<text:a xlink:href="http://reta-vortaro.de/revo/art/serpen.html#serpen.0o" xlink:type="simple"> r</text:a><text:a xlink:href="http://eo.wikipedia.org/wiki/Serpento" xlink:type="simple"> v</text:a>, en la genro<text:a xlink:href="http://reta-vortaro.de/revo/art/genr.html#genr.0o" xlink:type="simple"> r</text:a><text:a xlink:href="http://eo.wikipedia.org/wiki/Genro" xlink:type="simple"> v</text:a> najo)</text:p>
        <text:p text:style-name="Vortaro">गोरु<text:a xlink:href="http://nepalisabdakos.com/index.php?srch_word=गोरु&amp;dictionary=HW" xlink:type="simple"> s</text:a> (ना)<text:tab/>kastrita bovo<text:a xlink:href="http://reta-vortaro.de/revo/art/bov.html#bov.B0o" xlink:type="simple"> r</text:a><text:a xlink:href="http://eo.wikipedia.org/wiki/Bovo" xlink:type="simple"> v</text:a>, eksvirbovo, bovuko</text:p>
        <text:p text:style-name="Vortaro">गोरेटो<text:a xlink:href="http://nepalisabdakos.com/index.php?srch_word=गोरेटो&amp;dictionary=HW" xlink:type="simple"> s</text:a> (ना)<text:tab/>vojeto<text:a xlink:href="http://reta-vortaro.de/revo/art/voj.html#voj.0eto" xlink:type="simple"> r</text:a></text:p>
        <text:p text:style-name="Vortaro">गोरो<text:a xlink:href="http://nepalisabdakos.com/index.php?srch_word=गोरो&amp;dictionary=HW" xlink:type="simple"> s</text:a> (वि)<text:tab/>blanka<text:a xlink:href="http://reta-vortaro.de/revo/art/blank.html#blank.0a" xlink:type="simple"> r</text:a><text:a xlink:href="http://eo.wikipedia.org/wiki/Blanka" xlink:type="simple"> v</text:a>, hela<text:a xlink:href="http://reta-vortaro.de/revo/art/hel.html#hel.0a" xlink:type="simple"> r</text:a><text:a xlink:href="http://eo.wikipedia.org/wiki/Hela" xlink:type="simple"> v</text:a></text:p>
        <text:p text:style-name="Vortaro">गोल (ना)<text:tab/>karbo<text:a xlink:href="http://reta-vortaro.de/revo/art/karb.html#karb.0o" xlink:type="simple"> r</text:a><text:a xlink:href="http://eo.wikipedia.org/wiki/Karbo" xlink:type="simple"> v</text:a>; golo<text:a xlink:href="http://reta-vortaro.de/revo/art/gol.html#gol.0o" xlink:type="simple"> r</text:a><text:a xlink:href="http://eo.wikipedia.org/wiki/Golo" xlink:type="simple"> v</text:a> (poento<text:a xlink:href="http://reta-vortaro.de/revo/art/poent.html#poent.0o" xlink:type="simple"> r</text:a><text:a xlink:href="http://eo.wikipedia.org/wiki/Poento" xlink:type="simple"> v</text:a>)</text:p>
        <text:p text:style-name="Vortaro">गोल (वि)<text:tab/>unuiĝinta; ronda<text:a xlink:href="http://reta-vortaro.de/revo/art/rond.html#rond.0a" xlink:type="simple"> r</text:a><text:a xlink:href="http://eo.wikipedia.org/wiki/Ronda" xlink:type="simple"> v</text:a></text:p>
        <text:p text:style-name="Vortaro">गोलभेँडा (ना)<text:tab/>tomato<text:a xlink:href="http://reta-vortaro.de/revo/art/tomat.html#tomat.0o" xlink:type="simple"> r</text:a><text:a xlink:href="http://eo.wikipedia.org/wiki/Tomato" xlink:type="simple"> v</text:a></text:p>
        <text:p text:style-name="Vortaro">गोली<text:a xlink:href="http://nepalisabdakos.com/index.php?srch_word=गोली&amp;dictionary=HW" xlink:type="simple"> s</text:a> (ना)<text:tab/>kuglo<text:a xlink:href="http://reta-vortaro.de/revo/art/kugl.html#kugl.0o" xlink:type="simple"> r</text:a><text:a xlink:href="http://eo.wikipedia.org/wiki/Kuglo" xlink:type="simple"> v</text:a>; pilolo<text:a xlink:href="http://reta-vortaro.de/revo/art/pilol.html#pilol.0o" xlink:type="simple"> r</text:a></text:p>
        <text:p text:style-name="Vortaro">गोलो<text:a xlink:href="http://nepalisabdakos.com/index.php?srch_word=गोलो&amp;dictionary=HW" xlink:type="simple"> s</text:a> (वि)<text:tab/>ronda<text:a xlink:href="http://reta-vortaro.de/revo/art/rond.html#rond.0a" xlink:type="simple"> r</text:a><text:a xlink:href="http://eo.wikipedia.org/wiki/Ronda" xlink:type="simple"> v</text:a>, globa<text:a xlink:href="http://reta-vortaro.de/revo/art/glob.html#glob.0a" xlink:type="simple"> r</text:a></text:p>
        <text:p text:style-name="Vortaro">गोल्फ (ना)<text:tab/>golfludo</text:p>
        <text:p text:style-name="Vortaro">गोष्ठी (ना)<text:tab/>konferenco<text:a xlink:href="http://reta-vortaro.de/revo/art/konfer.html#konfer.0o" xlink:type="simple"> r</text:a><text:a xlink:href="http://eo.wikipedia.org/wiki/Konferenco" xlink:type="simple"> v</text:a>, kunsido<text:a xlink:href="http://reta-vortaro.de/revo/art/sid.html#sid.kun0o" xlink:type="simple"> r</text:a></text:p>
        <text:p text:style-name="Vortaro">गोही<text:a xlink:href="http://nepalisabdakos.com/index.php?srch_word=गोही&amp;dictionary=HW" xlink:type="simple"> s</text:a> (ना)<text:tab/>krokodilo<text:a xlink:href="http://reta-vortaro.de/revo/art/krokod.html#krokod.0o" xlink:type="simple"> r</text:a><text:a xlink:href="http://eo.wikipedia.org/wiki/Krokodilo" xlink:type="simple"> v</text:a></text:p>
        <text:p text:style-name="Vortaro">गौंथली (ना)<text:tab/>hirundo<text:a xlink:href="http://reta-vortaro.de/revo/art/hirund.html#hirund.0o" xlink:type="simple"> r</text:a><text:a xlink:href="http://eo.wikipedia.org/wiki/Hirundo" xlink:type="simple"> v</text:a> (nigra<text:a xlink:href="http://reta-vortaro.de/revo/art/nigr.html#nigr.0a" xlink:type="simple"> r</text:a><text:a xlink:href="http://eo.wikipedia.org/wiki/Nigra" xlink:type="simple"> v</text:a> birdo<text:a xlink:href="http://reta-vortaro.de/revo/art/bird.html#bird.0o" xlink:type="simple"> r</text:a><text:a xlink:href="http://eo.wikipedia.org/wiki/Birdo" xlink:type="simple"> v</text:a>)</text:p>
        <text:p text:style-name="Vortaro">गौण (वि)<text:tab/>bagatela<text:a xlink:href="http://reta-vortaro.de/revo/art/bagate.html#bagate.0a" xlink:type="simple"> r</text:a>, akcesora<text:a xlink:href="http://reta-vortaro.de/revo/art/akceso.html#akceso.0a" xlink:type="simple"> r</text:a></text:p>
        <text:p text:style-name="Vortaro">गौरव<text:a xlink:href="http://nepalisabdakos.com/index.php?srch_word=गौरव&amp;dictionary=HW" xlink:type="simple"> s</text:a> (ना)<text:tab/>gloro<text:a xlink:href="http://reta-vortaro.de/revo/art/glor.html#glor.0o" xlink:type="simple"> r</text:a></text:p>
        <text:p text:style-name="Vortaro">ग्याँस (ना)<text:tab/>gaso<text:a xlink:href="http://reta-vortaro.de/revo/art/gas.html#gas.0o" xlink:type="simple"> r</text:a><text:a xlink:href="http://eo.wikipedia.org/wiki/Gaso" xlink:type="simple"> v</text:a></text:p>
        <text:p text:style-name="Vortaro">ग्यारेज (ना)<text:tab/>garaĝo<text:a xlink:href="http://reta-vortaro.de/revo/art/garagx.html#garagx.0o" xlink:type="simple"> r</text:a><text:a xlink:href="http://eo.wikipedia.org/wiki/Garaĝo" xlink:type="simple"> v</text:a></text:p>
        <text:p text:style-name="Vortaro">ग्रन्थ<text:a xlink:href="http://nepalisabdakos.com/index.php?srch_word=ग्रन्थ&amp;dictionary=HW" xlink:type="simple"> s</text:a> (ना)<text:tab/>sankta<text:a xlink:href="http://reta-vortaro.de/revo/art/sankt.html#sankt.0a" xlink:type="simple"> r</text:a> libro<text:a xlink:href="http://reta-vortaro.de/revo/art/libr.html#libr.0o" xlink:type="simple"> r</text:a><text:a xlink:href="http://eo.wikipedia.org/wiki/Libro" xlink:type="simple"> v</text:a></text:p>
        <text:p text:style-name="Vortaro">ग्रन्थि (ना)<text:tab/>glando<text:a xlink:href="http://reta-vortaro.de/revo/art/gland.html#gland.0o" xlink:type="simple"> r</text:a><text:a xlink:href="http://eo.wikipedia.org/wiki/Glando" xlink:type="simple"> v</text:a>, nodo<text:a xlink:href="http://reta-vortaro.de/revo/art/nod.html#nod.0o" xlink:type="simple"> r</text:a><text:a xlink:href="http://eo.wikipedia.org/wiki/Nodo" xlink:type="simple"> v</text:a>, artiko<text:a xlink:href="http://reta-vortaro.de/revo/art/artik.html#artik.0o" xlink:type="simple"> r</text:a><text:a xlink:href="http://eo.wikipedia.org/wiki/Artiko" xlink:type="simple"> v</text:a></text:p>
        <text:p text:style-name="Vortaro">ग्रह<text:a xlink:href="http://nepalisabdakos.com/index.php?srch_word=ग्रह&amp;dictionary=HW" xlink:type="simple"> s</text:a> (ना)<text:tab/>planedo<text:a xlink:href="http://reta-vortaro.de/revo/art/planed.html#planed.0o" xlink:type="simple"> r</text:a><text:a xlink:href="http://eo.wikipedia.org/wiki/Planedo" xlink:type="simple"> v</text:a></text:p>
        <text:p text:style-name="Vortaro">ग्रहण<text:a xlink:href="http://nepalisabdakos.com/index.php?srch_word=ग्रहण&amp;dictionary=HW" xlink:type="simple"> s</text:a> (ना)<text:tab/>akcepto<text:a xlink:href="http://reta-vortaro.de/revo/art/akcept.html#akcept.0o" xlink:type="simple"> r</text:a></text:p>
        <text:p text:style-name="Vortaro">ग्राम<text:a xlink:href="http://nepalisabdakos.com/index.php?srch_word=ग्राम&amp;dictionary=HW" xlink:type="simple"> s</text:a> (ना)<text:tab/>vilaĝo<text:a xlink:href="http://reta-vortaro.de/revo/art/vilagx.html#vilagx.0o" xlink:type="simple"> r</text:a><text:a xlink:href="http://eo.wikipedia.org/wiki/Vilaĝo" xlink:type="simple"> v</text:a>; gramo<text:a xlink:href="http://reta-vortaro.de/revo/art/gram.html#gram.0o" xlink:type="simple"> r</text:a><text:a xlink:href="http://eo.wikipedia.org/wiki/Gramo" xlink:type="simple"> v</text:a></text:p>
        <text:p text:style-name="Vortaro">ग्रामोफोन<text:a xlink:href="http://nepalisabdakos.com/index.php?srch_word=ग्रामोफोन&amp;dictionary=HW" xlink:type="simple"> s</text:a> (ना)<text:tab/>gramofono<text:a xlink:href="http://reta-vortaro.de/revo/art/gramof.html#gramof.0o" xlink:type="simple"> r</text:a><text:a xlink:href="http://eo.wikipedia.org/wiki/Gramofono" xlink:type="simple"> v</text:a></text:p>
        <text:p text:style-name="Vortaro">ग्राह्यता (ना)<text:tab/>prefero<text:a xlink:href="http://reta-vortaro.de/revo/art/prefer.html#prefer.0o" xlink:type="simple"> r</text:a></text:p>
        <text:p text:style-name="Vortaro">ग्रीनल्याण्ड (ना)<text:tab/>Gronlando<text:a xlink:href="http://eo.wikipedia.org/wiki/Gronlando" xlink:type="simple"> v</text:a></text:p>
        <text:p text:style-name="Vortaro">ग्रील (ना)<text:tab/>krado<text:a xlink:href="http://reta-vortaro.de/revo/art/krad.html#krad.0o" xlink:type="simple"> r</text:a></text:p>
        <text:p text:style-name="Vortaro">ग्रीष्म (ना)<text:tab/>somero<text:a xlink:href="http://reta-vortaro.de/revo/art/somer.html#somer.0o" xlink:type="simple"> r</text:a><text:a xlink:href="http://eo.wikipedia.org/wiki/Somero" xlink:type="simple"> v</text:a></text:p>
        <text:p text:style-name="Vortaro">ग्रीस<text:a xlink:href="http://ne.wikipedia.org/wiki/ग्रीस" xlink:type="simple"> v</text:a> (ना)<text:tab/>Greklando<text:a xlink:href="http://eo.wikipedia.org/wiki/Greklando" xlink:type="simple"> v</text:a> / Grekio<text:a xlink:href="http://reta-vortaro.de/revo/art/greki.html#greki.G0o" xlink:type="simple"> r</text:a><text:a xlink:href="http://eo.wikipedia.org/wiki/Grekio" xlink:type="simple"> v</text:a></text:p>
        <text:p text:style-name="Vortaro">ग्लानि<text:a xlink:href="http://nepalisabdakos.com/index.php?srch_word=ग्लानि&amp;dictionary=HW" xlink:type="simple"> s</text:a> (ना)<text:tab/>laceco<text:a xlink:href="http://reta-vortaro.de/revo/art/lac.html#lac.0a" xlink:type="simple"> r</text:a>; memriproĉo, pento<text:a xlink:href="http://reta-vortaro.de/revo/art/pent.html#pent.0i" xlink:type="simple"> r</text:a></text:p>
        <text:p text:style-name="Vortaro">ग्लास<text:a xlink:href="http://nepalisabdakos.com/index.php?srch_word=ग्लास&amp;dictionary=HW" xlink:type="simple"> s</text:a> (ना)<text:tab/>glaso<text:a xlink:href="http://reta-vortaro.de/revo/art/glas.html#glas.0o" xlink:type="simple"> r</text:a><text:a xlink:href="http://eo.wikipedia.org/wiki/Glaso" xlink:type="simple"> v</text:a>; vitro<text:a xlink:href="http://reta-vortaro.de/revo/art/vitr.html#vitr.0o" xlink:type="simple"> r</text:a><text:a xlink:href="http://eo.wikipedia.org/wiki/Vitro" xlink:type="simple"> v</text:a></text:p>
        <text:p text:style-name="Vortaro">ग्लुकोज (ना)<text:tab/>glukozo<text:a xlink:href="http://eo.wikipedia.org/wiki/Glukozo" xlink:type="simple"> v</text:a></text:p>
        <text:p text:style-name="Vortaro">ग्वाटेमाला<text:a xlink:href="http://ne.wikipedia.org/wiki/ग्वाटेमाला" xlink:type="simple"> v</text:a> (ना)<text:tab/>Gvatemalo<text:a xlink:href="http://eo.wikipedia.org/wiki/Gvatemalo" xlink:type="simple"> v</text:a></text:p>
        <text:h text:outline-level="4" text:style-name="Vortaro4">घ</text:h>
        <text:p text:style-name="Vortaro">घचेट्नु (सक्रि)<text:tab/>puŝi<text:a xlink:href="http://reta-vortaro.de/revo/art/pusx.html#pusx.0i" xlink:type="simple"> r</text:a></text:p>
        <text:p text:style-name="Vortaro">घटना<text:a xlink:href="http://nepalisabdakos.com/index.php?srch_word=घटना&amp;dictionary=HW" xlink:type="simple"> s</text:a> (ना)<text:tab/>evento<text:a xlink:href="http://reta-vortaro.de/revo/art/event.html#event.0o" xlink:type="simple"> r</text:a>, okazaĵo<text:a xlink:href="http://reta-vortaro.de/revo/art/okaz.html#okaz.0ajxo" xlink:type="simple"> r</text:a>, fenomeno<text:a xlink:href="http://reta-vortaro.de/revo/art/fenome.html#fenome.0o" xlink:type="simple"> r</text:a><text:a xlink:href="http://eo.wikipedia.org/wiki/Fenomeno" xlink:type="simple"> v</text:a></text:p>
        <text:p text:style-name="Vortaro">घटाऊ (ना)<text:tab/>redukto<text:a xlink:href="http://reta-vortaro.de/revo/art/redukt.html#redukt.0i" xlink:type="simple"> r</text:a></text:p>
        <text:p text:style-name="Vortaro">घटाऊ चिन्ह (ना)<text:tab/>minus<text:a xlink:href="http://reta-vortaro.de/revo/art/minus.html#minus.0" xlink:type="simple"> r</text:a></text:p>
        <text:p text:style-name="Vortaro">घटिया (वि)<text:tab/>malbonkvalita</text:p>
        <text:p text:style-name="Vortaro">घट्ट<text:a xlink:href="http://ne.wikipedia.org/wiki/घट्ट" xlink:type="simple"> v</text:a> (ना)<text:tab/>muelejo<text:a xlink:href="http://reta-vortaro.de/revo/art/muel.html#muel.0ejo" xlink:type="simple"> r</text:a><text:a xlink:href="http://eo.wikipedia.org/wiki/Muelejo" xlink:type="simple"> v</text:a></text:p>
        <text:p text:style-name="Vortaro">घट्नु<text:a xlink:href="http://nepalisabdakos.com/index.php?srch_word=घट्नु&amp;dictionary=HW" xlink:type="simple"> s</text:a> (अक्रि)<text:tab/>malmultiĝi<text:a xlink:href="http://reta-vortaro.de/revo/art/mult.html#mult.mal0igxi" xlink:type="simple"> r</text:a>; okazi<text:a xlink:href="http://reta-vortaro.de/revo/art/okaz.html#okaz.0i" xlink:type="simple"> r</text:a></text:p>
        <text:p text:style-name="Vortaro">घडा (ना)<text:tab/>kruĉo<text:a xlink:href="http://reta-vortaro.de/revo/art/krucx.html#krucx.0o" xlink:type="simple"> r</text:a><text:a xlink:href="http://eo.wikipedia.org/wiki/Kruĉo" xlink:type="simple"> v</text:a></text:p>
        <text:p text:style-name="Vortaro">घडियाल (ना)<text:tab/>gavialo<text:a xlink:href="http://reta-vortaro.de/revo/art/gavial.html#gavial.0o" xlink:type="simple"> r</text:a><text:a xlink:href="http://eo.wikipedia.org/wiki/Gavialo" xlink:type="simple"> v</text:a> (speco<text:a xlink:href="http://reta-vortaro.de/revo/art/spec.html#spec.0o" xlink:type="simple"> r</text:a><text:a xlink:href="http://eo.wikipedia.org/wiki/Speco" xlink:type="simple"> v</text:a> de krokodilo<text:a xlink:href="http://reta-vortaro.de/revo/art/krokod.html#krokod.0o" xlink:type="simple"> r</text:a><text:a xlink:href="http://eo.wikipedia.org/wiki/Krokodilo" xlink:type="simple"> v</text:a>)</text:p>
        <text:p text:style-name="Vortaro">घडी (ना)<text:tab/>horloĝo<text:a xlink:href="http://reta-vortaro.de/revo/art/horlog.html#horlog.H0o" xlink:type="simple"> r</text:a><text:a xlink:href="http://eo.wikipedia.org/wiki/Horloĝo" xlink:type="simple"> v</text:a>, tempo<text:a xlink:href="http://reta-vortaro.de/revo/art/temp.html#temp.T0o" xlink:type="simple"> r</text:a><text:a xlink:href="http://eo.wikipedia.org/wiki/Tempo" xlink:type="simple"> v</text:a></text:p>
        <text:p text:style-name="Vortaro">घडेरी<text:a xlink:href="http://nepalisabdakos.com/index.php?srch_word=घडेरी&amp;dictionary=HW" xlink:type="simple"> s</text:a> (ना)<text:tab/>tereno<text:a xlink:href="http://reta-vortaro.de/revo/art/teren.html#teren.0o" xlink:type="simple"> r</text:a><text:a xlink:href="http://eo.wikipedia.org/wiki/Tereno" xlink:type="simple"> v</text:a> (por konstruota domo<text:a xlink:href="http://reta-vortaro.de/revo/art/dom.html#dom.0o" xlink:type="simple"> r</text:a><text:a xlink:href="http://eo.wikipedia.org/wiki/Domo" xlink:type="simple"> v</text:a>)</text:p>
        <text:p text:style-name="Vortaro">घण्ट<text:a xlink:href="http://nepalisabdakos.com/index.php?srch_word=घण्ट&amp;dictionary=HW" xlink:type="simple"> s</text:a> / घण्टा<text:a xlink:href="http://ne.wikipedia.org/wiki/घण्टा" xlink:type="simple"> v</text:a><text:a xlink:href="http://nepalisabdakos.com/index.php?srch_word=घण्टा&amp;dictionary=HW" xlink:type="simple"> s</text:a> (ना)<text:tab/>sonorilo<text:a xlink:href="http://reta-vortaro.de/revo/art/sonor.html#sonor.0ilo" xlink:type="simple"> r</text:a><text:a xlink:href="http://eo.wikipedia.org/wiki/Sonorilo" xlink:type="simple"> v</text:a></text:p>
        <text:p text:style-name="Vortaro">घन (ना)<text:tab/>martelo<text:a xlink:href="http://reta-vortaro.de/revo/art/martel.html#martel.0o" xlink:type="simple"> r</text:a><text:a xlink:href="http://eo.wikipedia.org/wiki/Martelo" xlink:type="simple"> v</text:a>; nubo<text:a xlink:href="http://reta-vortaro.de/revo/art/nub.html#nub.0o" xlink:type="simple"> r</text:a><text:a xlink:href="http://eo.wikipedia.org/wiki/Nubo" xlink:type="simple"> v</text:a></text:p>
        <text:p text:style-name="Vortaro">घना (वि)<text:tab/>densa<text:a xlink:href="http://reta-vortaro.de/revo/art/dens.html#dens.0a" xlink:type="simple"> r</text:a>, kompakta<text:a xlink:href="http://reta-vortaro.de/revo/art/kompak.html#kompak.0a" xlink:type="simple"> r</text:a></text:p>
        <text:p text:style-name="Vortaro">घनिष्ठ<text:a xlink:href="http://nepalisabdakos.com/index.php?srch_word=घनिष्ठ&amp;dictionary=HW" xlink:type="simple"> s</text:a> (वि)<text:tab/>intima<text:a xlink:href="http://reta-vortaro.de/revo/art/intim.html#intim.0a" xlink:type="simple"> r</text:a></text:p>
        <text:p text:style-name="Vortaro">घमन्ड (ना)<text:tab/>fiero<text:a xlink:href="http://reta-vortaro.de/revo/art/fier.html#fier.0ajxo" xlink:type="simple"> r</text:a></text:p>
        <text:p text:style-name="Vortaro">घमासान (ना)<text:tab/>batalego</text:p>
        <text:p text:style-name="Vortaro">घर (ना)<text:tab/>hejmo<text:a xlink:href="http://reta-vortaro.de/revo/art/hejm.html#hejm.0o" xlink:type="simple"> r</text:a><text:a xlink:href="http://eo.wikipedia.org/wiki/Hejmo" xlink:type="simple"> v</text:a>, domo<text:a xlink:href="http://reta-vortaro.de/revo/art/dom.html#dom.0o" xlink:type="simple"> r</text:a><text:a xlink:href="http://eo.wikipedia.org/wiki/Domo" xlink:type="simple"> v</text:a></text:p>
        <text:p text:style-name="Vortaro">घर ज्वाइँ<text:a xlink:href="http://nepalisabdakos.com/index.php?srch_word=ज्वाइँ&amp;dictionary=HW" xlink:type="simple"> s</text:a> (ना)<text:tab/>bofilo<text:a xlink:href="http://reta-vortaro.de/revo/art/fil.html#fil.bo0o" xlink:type="simple"> r</text:a> (loĝanta<text:a xlink:href="http://reta-vortaro.de/revo/art/logx.html#logx.0anto" xlink:type="simple"> r</text:a> en hejmo<text:a xlink:href="http://reta-vortaro.de/revo/art/hejm.html#hejm.0o" xlink:type="simple"> r</text:a><text:a xlink:href="http://eo.wikipedia.org/wiki/Hejmo" xlink:type="simple"> v</text:a> de sia edzino<text:a xlink:href="http://reta-vortaro.de/revo/art/edz.html#edz.0ino" xlink:type="simple"> r</text:a><text:a xlink:href="http://eo.wikipedia.org/wiki/Edzino" xlink:type="simple"> v</text:a>)</text:p>
        <text:p text:style-name="Vortaro">घरपटी (ना)<text:tab/>domposedanto, elluanto</text:p>
        <text:p text:style-name="Vortaro">घर पालुवा<text:a xlink:href="http://nepalisabdakos.com/index.php?srch_word=पालुवा&amp;dictionary=HW" xlink:type="simple"> s</text:a> जनावर<text:a xlink:href="http://nepalisabdakos.com/index.php?srch_word=जनावर&amp;dictionary=HW" xlink:type="simple"> s</text:a> (ना)<text:tab/>dombesto<text:a xlink:href="http://eo.wikipedia.org/wiki/Dombesto" xlink:type="simple"> v</text:a>; bruto<text:a xlink:href="http://reta-vortaro.de/revo/art/brut.html#brut.0o" xlink:type="simple"> r</text:a><text:a xlink:href="http://eo.wikipedia.org/wiki/Bruto" xlink:type="simple"> v</text:a></text:p>
        <text:p text:style-name="Vortaro">घराना (ना)<text:tab/>familio<text:a xlink:href="http://reta-vortaro.de/revo/art/famili.html#famili.0o" xlink:type="simple"> r</text:a><text:a xlink:href="http://eo.wikipedia.org/wiki/Familio" xlink:type="simple"> v</text:a>, dinastio<text:a xlink:href="http://reta-vortaro.de/revo/art/dinast.html#dinast.0o" xlink:type="simple"> r</text:a><text:a xlink:href="http://eo.wikipedia.org/wiki/Dinastio" xlink:type="simple"> v</text:a>, klano<text:a xlink:href="http://reta-vortaro.de/revo/art/klan.html#klan.0o" xlink:type="simple"> r</text:a><text:a xlink:href="http://eo.wikipedia.org/wiki/Klano" xlink:type="simple"> v</text:a></text:p>
        <text:p text:style-name="Vortaro">घरायसी<text:a xlink:href="http://nepalisabdakos.com/index.php?srch_word=घरायसी&amp;dictionary=HW" xlink:type="simple"> s</text:a> (वि)<text:tab/>hejma<text:a xlink:href="http://reta-vortaro.de/revo/art/hejm.html#hejm.0a" xlink:type="simple"> r</text:a></text:p>
        <text:p text:style-name="Vortaro">घरेलु<text:a xlink:href="http://nepalisabdakos.com/index.php?srch_word=घरेलु&amp;dictionary=HW" xlink:type="simple"> s</text:a> (वि)<text:tab/>hejma<text:a xlink:href="http://reta-vortaro.de/revo/art/hejm.html#hejm.0a" xlink:type="simple"> r</text:a></text:p>
        <text:p text:style-name="Vortaro">घर्षण (ना)<text:tab/>frotado<text:a xlink:href="http://eo.wikipedia.org/wiki/Frotado" xlink:type="simple"> v</text:a></text:p>
        <text:p text:style-name="Vortaro">घस्नु (सक्रि)<text:tab/>froti<text:a xlink:href="http://reta-vortaro.de/revo/art/frot.html#frot.0i" xlink:type="simple"> r</text:a>,ŝmiri<text:a xlink:href="http://reta-vortaro.de/revo/art/sxmir.html#sxmir.0i" xlink:type="simple"> r</text:a></text:p>
        <text:p text:style-name="Vortaro">घस्रनु (अक्रि)<text:tab/>rampi<text:a xlink:href="http://reta-vortaro.de/revo/art/ramp.html#ramp.0i" xlink:type="simple"> r</text:a></text:p>
        <text:p text:style-name="Vortaro">घाँगर (ना)<text:tab/>jupo<text:a xlink:href="http://reta-vortaro.de/revo/art/jup.html#jup.0o" xlink:type="simple"> r</text:a><text:a xlink:href="http://eo.wikipedia.org/wiki/Jupo" xlink:type="simple"> v</text:a></text:p>
        <text:p text:style-name="Vortaro">घाँटी<text:a xlink:href="http://nepalisabdakos.com/index.php?srch_word=घाँटी&amp;dictionary=HW" xlink:type="simple"> s</text:a> (ना)<text:tab/>kolo<text:a xlink:href="http://reta-vortaro.de/revo/art/kol.html#kol.0o" xlink:type="simple"> r</text:a><text:a xlink:href="http://eo.wikipedia.org/wiki/Kolo" xlink:type="simple"> v</text:a></text:p>
        <text:p text:style-name="Vortaro">घाँडो (ना)<text:tab/>ĝenaĵo<text:a xlink:href="http://reta-vortaro.de/revo/art/gxen.html#gxen.0ajxo" xlink:type="simple"> r</text:a>, embarasaĵo<text:a xlink:href="http://reta-vortaro.de/revo/art/embara.html#embara.0o" xlink:type="simple"> r</text:a></text:p>
        <text:p text:style-name="Vortaro">घाँस<text:a xlink:href="http://nepalisabdakos.com/index.php?srch_word=घाँस&amp;dictionary=HW" xlink:type="simple"> s</text:a> (ना)<text:tab/>herbo<text:a xlink:href="http://reta-vortaro.de/revo/art/herb.html#herb.0o" xlink:type="simple"> r</text:a><text:a xlink:href="http://eo.wikipedia.org/wiki/Herbo" xlink:type="simple"> v</text:a>, greso<text:a xlink:href="http://reta-vortaro.de/revo/art/gres.html#gres.0o" xlink:type="simple"> r</text:a></text:p>
        <text:p text:style-name="Vortaro">घाइते<text:a xlink:href="http://nepalisabdakos.com/index.php?srch_word=घाइते&amp;dictionary=HW" xlink:type="simple"> s</text:a> / घायल<text:a xlink:href="http://nepalisabdakos.com/index.php?srch_word=घायल&amp;dictionary=HW" xlink:type="simple"> s</text:a> (वि)<text:tab/>vundita</text:p>
        <text:p text:style-name="Vortaro">घाउ (ना)<text:tab/>vundo<text:a xlink:href="http://reta-vortaro.de/revo/art/vund.html#vund.0o" xlink:type="simple"> r</text:a><text:a xlink:href="http://eo.wikipedia.org/wiki/Vundo" xlink:type="simple"> v</text:a></text:p>
        <text:p text:style-name="Vortaro">घाट (ना)<text:tab/>riverborda banejo<text:a xlink:href="http://reta-vortaro.de/revo/art/ban.html#ban.0ejo" xlink:type="simple"> r</text:a><text:a xlink:href="http://eo.wikipedia.org/wiki/Banejo" xlink:type="simple"> v</text:a></text:p>
        <text:p text:style-name="Vortaro">घाना<text:a xlink:href="http://ne.wikipedia.org/wiki/घाना" xlink:type="simple"> v</text:a> (ना)<text:tab/>Ganao<text:a xlink:href="http://eo.wikipedia.org/wiki/Ganao" xlink:type="simple"> v</text:a></text:p>
        <text:p text:style-name="Vortaro">घाम (ना)<text:tab/>sunlumo<text:a xlink:href="http://eo.wikipedia.org/wiki/Sunlumo" xlink:type="simple"> v</text:a>, sunbrilo</text:p>
        <text:p text:style-name="Vortaro">घिउ (ना)<text:tab/>butero<text:a xlink:href="http://reta-vortaro.de/revo/art/buter.html#buter.0o" xlink:type="simple"> r</text:a><text:a xlink:href="http://eo.wikipedia.org/wiki/Butero" xlink:type="simple"> v</text:a></text:p>
        <text:p text:style-name="Vortaro">घिच्नु (सक्रि)<text:tab/>vori<text:a xlink:href="http://reta-vortaro.de/revo/art/vor.html#vor.0i" xlink:type="simple"> r</text:a>, manĝegi<text:a xlink:href="http://reta-vortaro.de/revo/art/mangx.html#mangx.0egi" xlink:type="simple"> r</text:a></text:p>
        <text:p text:style-name="Vortaro">घिन (ना)<text:tab/>abomeno<text:a xlink:href="http://reta-vortaro.de/revo/art/abomen.html#abomen.0o" xlink:type="simple"> r</text:a></text:p>
        <text:p text:style-name="Vortaro">घिसार्नु (सक्रि)<text:tab/>treni<text:a xlink:href="http://reta-vortaro.de/revo/art/tren.html#tren.0i" xlink:type="simple"> r</text:a></text:p>
        <text:p text:style-name="Vortaro">घुँगुरो (वि)<text:tab/>bukla<text:a xlink:href="http://reta-vortaro.de/revo/art/bukl.html#bukl.0a" xlink:type="simple"> r</text:a>, spirala<text:a xlink:href="http://reta-vortaro.de/revo/art/spiral.html#spiral.0o" xlink:type="simple"> r</text:a></text:p>
        <text:p text:style-name="Vortaro">घुँघरु (ना)<text:tab/>sonorileto</text:p>
        <text:p text:style-name="Vortaro">घुँडा (ना)<text:tab/>genuo<text:a xlink:href="http://reta-vortaro.de/revo/art/genu.html#genu.0o" xlink:type="simple"> r</text:a><text:a xlink:href="http://eo.wikipedia.org/wiki/Genuo" xlink:type="simple"> v</text:a></text:p>
        <text:p text:style-name="Vortaro">घुन (ना)<text:tab/>kurkulio<text:a xlink:href="http://reta-vortaro.de/revo/art/kurkul.html#kurkul.0o" xlink:type="simple"> r</text:a> (skarabo<text:a xlink:href="http://reta-vortaro.de/revo/art/skarab.html#skarab.0o" xlink:type="simple"> r</text:a><text:a xlink:href="http://eo.wikipedia.org/wiki/Skarabo" xlink:type="simple"> v</text:a> kun rostro<text:a xlink:href="http://reta-vortaro.de/revo/art/rostr.html#rostr.0o" xlink:type="simple"> r</text:a>)</text:p>
        <text:p text:style-name="Vortaro">घुमक्कड / घुमन्ते (वि)<text:tab/>vagema</text:p>
        <text:p text:style-name="Vortaro">घुमघाम (ना)<text:tab/>promenado, vagado</text:p>
        <text:p text:style-name="Vortaro">घुमाउरो (वि)<text:tab/>kurba<text:a xlink:href="http://reta-vortaro.de/revo/art/kurb.html#kurb.0a" xlink:type="simple"> r</text:a>, ĉirkaŭira<text:a xlink:href="http://reta-vortaro.de/revo/art/ir.html#ir.cxirkaux0i" xlink:type="simple"> r</text:a></text:p>
        <text:p text:style-name="Vortaro">घुम्टो<text:a xlink:href="http://nepalisabdakos.com/index.php?srch_word=घुम्टो&amp;dictionary=HW" xlink:type="simple"> s</text:a> / घुँघट (ना)<text:tab/>vualo<text:a xlink:href="http://reta-vortaro.de/revo/art/vual.html#vual.0o" xlink:type="simple"> r</text:a><text:a xlink:href="http://eo.wikipedia.org/wiki/Vualo" xlink:type="simple"> v</text:a></text:p>
        <text:p text:style-name="Vortaro">घुम्नु (अक्रि)<text:tab/>rondiri<text:a xlink:href="http://reta-vortaro.de/revo/art/ir.html#ir.rond0i" xlink:type="simple"> r</text:a>, promeni<text:a xlink:href="http://reta-vortaro.de/revo/art/promen.html#promen.0i" xlink:type="simple"> r</text:a></text:p>
        <text:p text:style-name="Vortaro">घुर्की (ना)<text:tab/>minaceto</text:p>
        <text:p text:style-name="Vortaro">घुर्नु (सक्रि)<text:tab/>ronki<text:a xlink:href="http://reta-vortaro.de/revo/art/ronk.html#ronk.0i" xlink:type="simple"> r</text:a><text:a xlink:href="http://eo.wikipedia.org/wiki/Ronki" xlink:type="simple"> v</text:a></text:p>
        <text:p text:style-name="Vortaro">घुस (ना)<text:tab/>ŝmirmono</text:p>
        <text:p text:style-name="Vortaro">घुसार्नु (सक्रि)<text:tab/>bori<text:a xlink:href="http://reta-vortaro.de/revo/art/bor.html#bor.0i" xlink:type="simple"> r</text:a>, penetri<text:a xlink:href="http://reta-vortaro.de/revo/art/penetr.html#penetr.0i" xlink:type="simple"> r</text:a></text:p>
        <text:p text:style-name="Vortaro">घुस्नु (अक्रि)<text:tab/>eniĝi<text:a xlink:href="http://reta-vortaro.de/revo/art/en.html#en.0igxi" xlink:type="simple"> r</text:a>, penetri<text:a xlink:href="http://reta-vortaro.de/revo/art/penetr.html#penetr.0i" xlink:type="simple"> r</text:a></text:p>
        <text:p text:style-name="Vortaro">घुस्सा (ना)<text:tab/>pugnofrapo</text:p>
        <text:p text:style-name="Vortaro">घृणा<text:a xlink:href="http://nepalisabdakos.com/index.php?srch_word=घृणा&amp;dictionary=HW" xlink:type="simple"> s</text:a> (ना)<text:tab/>abomeno<text:a xlink:href="http://reta-vortaro.de/revo/art/abomen.html#abomen.0o" xlink:type="simple"> r</text:a></text:p>
        <text:p text:style-name="Vortaro">घेरा (ना)<text:tab/>perimetro<text:a xlink:href="http://reta-vortaro.de/revo/art/perime.html#perime.0o" xlink:type="simple"> r</text:a><text:a xlink:href="http://eo.wikipedia.org/wiki/Perimetro" xlink:type="simple"> v</text:a></text:p>
        <text:p text:style-name="Vortaro">घेर्नु (सक्रि)<text:tab/>ĉirkaŭigi<text:a xlink:href="http://reta-vortaro.de/revo/art/cxirka.html#cxirka.0igi" xlink:type="simple"> r</text:a></text:p>
        <text:p text:style-name="Vortaro">घैंटो (ना)<text:tab/>kruĉo<text:a xlink:href="http://reta-vortaro.de/revo/art/krucx.html#krucx.0o" xlink:type="simple"> r</text:a><text:a xlink:href="http://eo.wikipedia.org/wiki/Kruĉo" xlink:type="simple"> v</text:a>, urno<text:a xlink:href="http://reta-vortaro.de/revo/art/urn.html#urn.0o" xlink:type="simple"> r</text:a><text:a xlink:href="http://eo.wikipedia.org/wiki/Urno" xlink:type="simple"> v</text:a></text:p>
        <text:p text:style-name="Vortaro">घोक्नु (सक्रि)<text:tab/>lerni<text:a xlink:href="http://reta-vortaro.de/revo/art/lern.html#lern.0i" xlink:type="simple"> r</text:a> parkere<text:a xlink:href="http://reta-vortaro.de/revo/art/parker.html#parker.0e" xlink:type="simple"> r</text:a></text:p>
        <text:p text:style-name="Vortaro">घोच्नु (सक्रि)<text:tab/>piki<text:a xlink:href="http://reta-vortaro.de/revo/art/pik.html#pik.0i" xlink:type="simple"> r</text:a>; moki<text:a xlink:href="http://reta-vortaro.de/revo/art/mok.html#mok.0i" xlink:type="simple"> r</text:a></text:p>
        <text:p text:style-name="Vortaro">घोट्नु (सक्रि)<text:tab/>froti<text:a xlink:href="http://reta-vortaro.de/revo/art/frot.html#frot.0i" xlink:type="simple"> r</text:a></text:p>
        <text:p text:style-name="Vortaro">घोडा<text:a xlink:href="http://nepalisabdakos.com/index.php?srch_word=घोडा&amp;dictionary=HW" xlink:type="simple"> s</text:a> (ना)<text:tab/>ĉevalo<text:a xlink:href="http://reta-vortaro.de/revo/art/cxeval.html#cxeval.0o" xlink:type="simple"> r</text:a><text:a xlink:href="http://eo.wikipedia.org/wiki/Ĉevalo" xlink:type="simple"> v</text:a></text:p>
        <text:p text:style-name="Vortaro">घोप्टो<text:a xlink:href="http://nepalisabdakos.com/index.php?srch_word=घोप्टो&amp;dictionary=HW" xlink:type="simple"> s</text:a> (वि)<text:tab/>surbrusta</text:p>
        <text:p text:style-name="Vortaro">घोर (वि)<text:tab/>timinda<text:a xlink:href="http://reta-vortaro.de/revo/art/tim.html#tim.0inda" xlink:type="simple"> r</text:a></text:p>
        <text:p text:style-name="Vortaro">घोल्नु (सक्रि)<text:tab/>kirli<text:a xlink:href="http://reta-vortaro.de/revo/art/kirl.html#kirl.0i" xlink:type="simple"> r</text:a></text:p>
        <text:p text:style-name="Vortaro">घोषणा<text:a xlink:href="http://nepalisabdakos.com/index.php?srch_word=घोषणा&amp;dictionary=HW" xlink:type="simple"> s</text:a> (ना)<text:tab/>oficiala<text:a xlink:href="http://reta-vortaro.de/revo/art/oficia.html#oficia.0a" xlink:type="simple"> r</text:a> anonco<text:a xlink:href="http://reta-vortaro.de/revo/art/anonc.html#anonc.0o" xlink:type="simple"> r</text:a>, deklaracio<text:a xlink:href="http://reta-vortaro.de/revo/art/deklar1.html#deklar1.0o" xlink:type="simple"> r</text:a><text:a xlink:href="http://eo.wikipedia.org/wiki/Deklaracio" xlink:type="simple"> v</text:a></text:p>
        <text:p text:style-name="Vortaro">घ्याङ (ना)<text:tab/>monaĥejo<text:a xlink:href="http://reta-vortaro.de/revo/art/monahx.html#monahx.0ejo" xlink:type="simple"> r</text:a><text:a xlink:href="http://eo.wikipedia.org/wiki/Monaĥejo" xlink:type="simple"> v</text:a></text:p>
        <text:p text:style-name="Vortaro">घ्याम्पो (ना)<text:tab/>urnego</text:p>
        <text:h text:outline-level="4" text:style-name="Vortaro4">च</text:h>
        <text:p text:style-name="Vortaro">चउर (ना)<text:tab/>komuna<text:a xlink:href="http://reta-vortaro.de/revo/art/komun.html#komun.0a" xlink:type="simple"> r</text:a> terkampo</text:p>
        <text:p text:style-name="Vortaro">चक (ना)<text:tab/>kreto<text:a xlink:href="http://reta-vortaro.de/revo/art/kret.html#kret.0o" xlink:type="simple"> r</text:a><text:a xlink:href="http://eo.wikipedia.org/wiki/Kreto" xlink:type="simple"> v</text:a></text:p>
        <text:p text:style-name="Vortaro">चकटी (ना)<text:tab/>kuseno<text:a xlink:href="http://reta-vortaro.de/revo/art/kusen.html#kusen.0o" xlink:type="simple"> r</text:a><text:a xlink:href="http://eo.wikipedia.org/wiki/Kuseno" xlink:type="simple"> v</text:a></text:p>
        <text:p text:style-name="Vortaro">चकनाचुर (वि)<text:tab/>frakasita</text:p>
        <text:p text:style-name="Vortaro">चकलेट<text:a xlink:href="http://nepalisabdakos.com/index.php?srch_word=चकलेट&amp;dictionary=HW" xlink:type="simple"> s</text:a> (ना)<text:tab/>ĉokolado<text:a xlink:href="http://reta-vortaro.de/revo/art/cxokol.html#cxokol.0o" xlink:type="simple"> r</text:a><text:a xlink:href="http://eo.wikipedia.org/wiki/Ĉokolado" xlink:type="simple"> v</text:a></text:p>
        <text:p text:style-name="Vortaro">चकित<text:a xlink:href="http://nepalisabdakos.com/index.php?srch_word=चकित&amp;dictionary=HW" xlink:type="simple"> s</text:a> हुनु<text:a xlink:href="http://nepalisabdakos.com/index.php?srch_word=हुनु&amp;dictionary=HW" xlink:type="simple"> s</text:a> (अक्रि)<text:tab/>miri<text:a xlink:href="http://reta-vortaro.de/revo/art/mir.html#mir.0i" xlink:type="simple"> r</text:a></text:p>
        <text:p text:style-name="Vortaro">चक्कर<text:a xlink:href="http://ne.wikipedia.org/wiki/चक्कर" xlink:type="simple"> v</text:a><text:a xlink:href="http://nepalisabdakos.com/index.php?srch_word=चक्कर&amp;dictionary=HW" xlink:type="simple"> s</text:a> (ना)<text:tab/>kapturno<text:a xlink:href="http://reta-vortaro.de/revo/art/turn.html#turn.kap0o" xlink:type="simple"> r</text:a></text:p>
        <text:p text:style-name="Vortaro">चक्का (ना)<text:tab/>rondaĵo<text:a xlink:href="http://reta-vortaro.de/revo/art/rond.html#rond.0o" xlink:type="simple"> r</text:a>, rado<text:a xlink:href="http://reta-vortaro.de/revo/art/rad.html#rad.0o" xlink:type="simple"> r</text:a><text:a xlink:href="http://eo.wikipedia.org/wiki/Rado" xlink:type="simple"> v</text:a></text:p>
        <text:p text:style-name="Vortaro">चक्की (ना)<text:tab/>pilolo<text:a xlink:href="http://reta-vortaro.de/revo/art/pilol.html#pilol.0o" xlink:type="simple"> r</text:a></text:p>
        <text:p text:style-name="Vortaro">चक्कु<text:a xlink:href="http://nepalisabdakos.com/index.php?srch_word=चक्कु&amp;dictionary=HW" xlink:type="simple"> s</text:a> (ना)<text:tab/>tranĉilo<text:a xlink:href="http://reta-vortaro.de/revo/art/trancx.html#trancx.0ilo" xlink:type="simple"> r</text:a><text:a xlink:href="http://eo.wikipedia.org/wiki/Tranĉilo" xlink:type="simple"> v</text:a></text:p>
        <text:p text:style-name="Vortaro">चक्र<text:a xlink:href="http://nepalisabdakos.com/index.php?srch_word=चक्र&amp;dictionary=HW" xlink:type="simple"> s</text:a> (ना)<text:tab/>rondo<text:a xlink:href="http://reta-vortaro.de/revo/art/rond.html#rond.0o" xlink:type="simple"> r</text:a><text:a xlink:href="http://eo.wikipedia.org/wiki/Rondo" xlink:type="simple"> v</text:a>, cirklo<text:a xlink:href="http://reta-vortaro.de/revo/art/cirkl.html#cirkl.0o" xlink:type="simple"> r</text:a><text:a xlink:href="http://eo.wikipedia.org/wiki/Cirklo" xlink:type="simple"> v</text:a>; ĉakro<text:a xlink:href="http://reta-vortaro.de/revo/art/cxakr.html#cxakr.0o" xlink:type="simple"> r</text:a></text:p>
        <text:p text:style-name="Vortaro">चक्रपात (ना)<text:tab/>ciklono<text:a xlink:href="http://reta-vortaro.de/revo/art/ciklon.html#ciklon.0o" xlink:type="simple"> r</text:a><text:a xlink:href="http://eo.wikipedia.org/wiki/Ciklono" xlink:type="simple"> v</text:a></text:p>
        <text:p text:style-name="Vortaro">चखेवा (ना)<text:tab/>ruĝkapa ansero<text:a xlink:href="http://reta-vortaro.de/revo/art/anser.html#anser.0o" xlink:type="simple"> r</text:a><text:a xlink:href="http://eo.wikipedia.org/wiki/Ansero" xlink:type="simple"> v</text:a></text:p>
        <text:p text:style-name="Vortaro">चङ्ख (वि)<text:tab/>lerta<text:a xlink:href="http://reta-vortaro.de/revo/art/lert.html#lert.0a" xlink:type="simple"> r</text:a>, vigla<text:a xlink:href="http://reta-vortaro.de/revo/art/vigl.html#vigl.0a" xlink:type="simple"> r</text:a></text:p>
        <text:p text:style-name="Vortaro">चङ्गा<text:a xlink:href="http://nepalisabdakos.com/index.php?srch_word=चङ्गा&amp;dictionary=HW" xlink:type="simple"> s</text:a> (ना)<text:tab/>kajto<text:a xlink:href="http://reta-vortaro.de/revo/art/kajt.html#kajt.0o" xlink:type="simple"> r</text:a><text:a xlink:href="http://eo.wikipedia.org/wiki/Kajto" xlink:type="simple"> v</text:a>, drako<text:a xlink:href="http://reta-vortaro.de/revo/art/drak.html#drak.D0o" xlink:type="simple"> r</text:a><text:a xlink:href="http://eo.wikipedia.org/wiki/Drako" xlink:type="simple"> v</text:a></text:p>
        <text:p text:style-name="Vortaro">चञ्चले (वि)<text:tab/>netrankvila, flirta<text:a xlink:href="http://reta-vortaro.de/revo/art/flirt.html#flirt.0i" xlink:type="simple"> r</text:a></text:p>
        <text:p text:style-name="Vortaro">चटक (ना)<text:tab/>magio<text:a xlink:href="http://reta-vortaro.de/revo/art/magi.html#magi.0o" xlink:type="simple"> r</text:a><text:a xlink:href="http://eo.wikipedia.org/wiki/Magio" xlink:type="simple"> v</text:a></text:p>
        <text:p text:style-name="Vortaro">चटपट (वि)<text:tab/>rapida<text:a xlink:href="http://reta-vortaro.de/revo/art/rapid.html#rapid.0a" xlink:type="simple"> r</text:a></text:p>
        <text:p text:style-name="Vortaro">चट्टान<text:a xlink:href="http://nepalisabdakos.com/index.php?srch_word=चट्टान&amp;dictionary=HW" xlink:type="simple"> s</text:a> (ना)<text:tab/>roko<text:a xlink:href="http://reta-vortaro.de/revo/art/rok.html#rok.0o" xlink:type="simple"> r</text:a><text:a xlink:href="http://eo.wikipedia.org/wiki/Roko" xlink:type="simple"> v</text:a></text:p>
        <text:p text:style-name="Vortaro">चट्याङ्ग (ना)<text:tab/>fulmo<text:a xlink:href="http://reta-vortaro.de/revo/art/fulm.html#fulm.0o" xlink:type="simple"> r</text:a><text:a xlink:href="http://eo.wikipedia.org/wiki/Fulmo" xlink:type="simple"> v</text:a></text:p>
        <text:p text:style-name="Vortaro">चड्कन (ना)<text:tab/>vangofrapo</text:p>
        <text:p text:style-name="Vortaro">चढाउनु (सक्रि)<text:tab/>oferti<text:a xlink:href="http://reta-vortaro.de/revo/art/ofert.html#ofert.0i" xlink:type="simple"> r</text:a>, dediĉi<text:a xlink:href="http://reta-vortaro.de/revo/art/dedicx.html#dedicx.0i" xlink:type="simple"> r</text:a>; grimpigi<text:a xlink:href="http://reta-vortaro.de/revo/art/grimp.html#grimp.0iga" xlink:type="simple"> r</text:a></text:p>
        <text:p text:style-name="Vortaro">चढ्नु (सक्रि)<text:tab/>grimpi<text:a xlink:href="http://reta-vortaro.de/revo/art/grimp.html#grimp.0i" xlink:type="simple"> r</text:a>, rajdi<text:a xlink:href="http://reta-vortaro.de/revo/art/rajd.html#rajd.0i" xlink:type="simple"> r</text:a></text:p>
        <text:p text:style-name="Vortaro">चतुर<text:a xlink:href="http://nepalisabdakos.com/index.php?srch_word=चतुर&amp;dictionary=HW" xlink:type="simple"> s</text:a> (वि)<text:tab/>lerta<text:a xlink:href="http://reta-vortaro.de/revo/art/lert.html#lert.0a" xlink:type="simple"> r</text:a>, vigla<text:a xlink:href="http://reta-vortaro.de/revo/art/vigl.html#vigl.0a" xlink:type="simple"> r</text:a>, spirita<text:a xlink:href="http://reta-vortaro.de/revo/art/spirit.html#spirit.0a" xlink:type="simple"> r</text:a></text:p>
        <text:p text:style-name="Vortaro">चना (ना)<text:tab/>kikero<text:a xlink:href="http://reta-vortaro.de/revo/art/kiker.html#kiker.0o" xlink:type="simple"> r</text:a><text:a xlink:href="http://eo.wikipedia.org/wiki/Kikero" xlink:type="simple"> v</text:a> (manĝebla grajno<text:a xlink:href="http://reta-vortaro.de/revo/art/grajn.html#grajn.0o" xlink:type="simple"> r</text:a><text:a xlink:href="http://eo.wikipedia.org/wiki/Grajno" xlink:type="simple"> v</text:a>)</text:p>
        <text:p text:style-name="Vortaro">चनाखो<text:a xlink:href="http://nepalisabdakos.com/index.php?srch_word=चनाखो&amp;dictionary=HW" xlink:type="simple"> s</text:a> (वि)<text:tab/>vigla<text:a xlink:href="http://reta-vortaro.de/revo/art/vigl.html#vigl.0a" xlink:type="simple"> r</text:a>, lerta<text:a xlink:href="http://reta-vortaro.de/revo/art/lert.html#lert.0a" xlink:type="simple"> r</text:a></text:p>
        <text:p text:style-name="Vortaro">चन्दन<text:a xlink:href="http://nepalisabdakos.com/index.php?srch_word=चन्दन&amp;dictionary=HW" xlink:type="simple"> s</text:a> (ना)<text:tab/>santala<text:a xlink:href="http://reta-vortaro.de/revo/art/santal.html#santal.0o" xlink:type="simple"> r</text:a> ligno<text:a xlink:href="http://reta-vortaro.de/revo/art/lign.html#lign.0o" xlink:type="simple"> r</text:a><text:a xlink:href="http://eo.wikipedia.org/wiki/Ligno" xlink:type="simple"> v</text:a></text:p>
        <text:p text:style-name="Vortaro">चन्दा<text:a xlink:href="http://ne.wikipedia.org/wiki/चन्दा" xlink:type="simple"> v</text:a><text:a xlink:href="http://nepalisabdakos.com/index.php?srch_word=चन्दा&amp;dictionary=HW" xlink:type="simple"> s</text:a> (ना)<text:tab/>kontribuo<text:a xlink:href="http://reta-vortaro.de/revo/art/kontri.html#kontri.0i" xlink:type="simple"> r</text:a></text:p>
        <text:p text:style-name="Vortaro">चन्द्रमा<text:a xlink:href="http://ne.wikipedia.org/wiki/चन्द्रमा" xlink:type="simple"> v</text:a><text:a xlink:href="http://nepalisabdakos.com/index.php?srch_word=चन्द्रमा&amp;dictionary=HW" xlink:type="simple"> s</text:a> (ना)<text:tab/>luno<text:a xlink:href="http://reta-vortaro.de/revo/art/lun.html#lun.0o" xlink:type="simple"> r</text:a><text:a xlink:href="http://eo.wikipedia.org/wiki/Luno" xlink:type="simple"> v</text:a></text:p>
        <text:p text:style-name="Vortaro">चपरासी (ना)<text:tab/>gardisto<text:a xlink:href="http://reta-vortaro.de/revo/art/gard.html#gard.0isto" xlink:type="simple"> r</text:a></text:p>
        <text:p text:style-name="Vortaro">चपाउनु (सक्रि)<text:tab/>maĉi<text:a xlink:href="http://reta-vortaro.de/revo/art/macx.html#macx.0i" xlink:type="simple"> r</text:a></text:p>
        <text:p text:style-name="Vortaro">चप्पल<text:a xlink:href="http://nepalisabdakos.com/index.php?srch_word=चप्पल&amp;dictionary=HW" xlink:type="simple"> s</text:a> (ना)<text:tab/>sandalo<text:a xlink:href="http://reta-vortaro.de/revo/art/sandal.html#sandal.0o" xlink:type="simple"> r</text:a><text:a xlink:href="http://eo.wikipedia.org/wiki/Sandalo" xlink:type="simple"> v</text:a></text:p>
        <text:p text:style-name="Vortaro">चमत्कार<text:a xlink:href="http://nepalisabdakos.com/index.php?srch_word=चमत्कार&amp;dictionary=HW" xlink:type="simple"> s</text:a> (ना)<text:tab/>miraklo<text:a xlink:href="http://reta-vortaro.de/revo/art/mirakl.html#mirakl.0o" xlink:type="simple"> r</text:a><text:a xlink:href="http://eo.wikipedia.org/wiki/Miraklo" xlink:type="simple"> v</text:a></text:p>
        <text:p text:style-name="Vortaro">चमेना (ना)<text:tab/>manĝeto<text:a xlink:href="http://reta-vortaro.de/revo/art/mangx.html#mangx.0eti" xlink:type="simple"> r</text:a></text:p>
        <text:p text:style-name="Vortaro">चमेना गृह (ना)<text:tab/>kantino<text:a xlink:href="http://reta-vortaro.de/revo/art/kantin.html#kantin.0o" xlink:type="simple"> r</text:a>, restoracio<text:a xlink:href="http://reta-vortaro.de/revo/art/restor.html#restor.0o" xlink:type="simple"> r</text:a><text:a xlink:href="http://eo.wikipedia.org/wiki/Restoracio" xlink:type="simple"> v</text:a></text:p>
        <text:p text:style-name="Vortaro">चमेरो (ना)<text:tab/>vesperto<text:a xlink:href="http://eo.wikipedia.org/wiki/Vesperto" xlink:type="simple"> v</text:a></text:p>
        <text:p text:style-name="Vortaro">चमेली<text:a xlink:href="http://nepalisabdakos.com/index.php?srch_word=चमेली&amp;dictionary=HW" xlink:type="simple"> s</text:a> (ना)<text:tab/>jasmeno<text:a xlink:href="http://reta-vortaro.de/revo/art/jasmen.html#jasmen.0o" xlink:type="simple"> r</text:a></text:p>
        <text:p text:style-name="Vortaro">चम्कनु (अक्रि)<text:tab/>brili<text:a xlink:href="http://reta-vortaro.de/revo/art/bril.html#bril.0i" xlink:type="simple"> r</text:a></text:p>
        <text:p text:style-name="Vortaro">चम्किलो<text:a xlink:href="http://nepalisabdakos.com/index.php?srch_word=चम्किलो&amp;dictionary=HW" xlink:type="simple"> s</text:a> (वि)<text:tab/>brila<text:a xlink:href="http://reta-vortaro.de/revo/art/bril.html#bril.0a" xlink:type="simple"> r</text:a></text:p>
        <text:p text:style-name="Vortaro">चम्चा<text:a xlink:href="http://nepalisabdakos.com/index.php?srch_word=चम्चा&amp;dictionary=HW" xlink:type="simple"> s</text:a> (ना)<text:tab/>kulero<text:a xlink:href="http://reta-vortaro.de/revo/art/kuler.html#kuler.0o" xlink:type="simple"> r</text:a><text:a xlink:href="http://eo.wikipedia.org/wiki/Kulero" xlink:type="simple"> v</text:a></text:p>
        <text:p text:style-name="Vortaro">चम्पा (ना)<text:tab/>magnolio<text:a xlink:href="http://reta-vortaro.de/revo/art/magnoli.html#magnoli.0o" xlink:type="simple"> r</text:a> (floro<text:a xlink:href="http://reta-vortaro.de/revo/art/flor.html#flor.0o" xlink:type="simple"> r</text:a><text:a xlink:href="http://eo.wikipedia.org/wiki/Floro" xlink:type="simple"> v</text:a>)</text:p>
        <text:p text:style-name="Vortaro">चयन (ना)<text:tab/>elekto<text:a xlink:href="http://reta-vortaro.de/revo/art/elekt.html#elekt.0o" xlink:type="simple"> r</text:a><text:a xlink:href="http://eo.wikipedia.org/wiki/Elekto" xlink:type="simple"> v</text:a></text:p>
        <text:p text:style-name="Vortaro">चरकोल (ना)<text:tab/>braĝo<text:a xlink:href="http://reta-vortaro.de/revo/art/bragx.html#bragx.0o" xlink:type="simple"> r</text:a>, karbeto<text:a xlink:href="http://reta-vortaro.de/revo/art/karb.html#karb.0eto" xlink:type="simple"> r</text:a></text:p>
        <text:p text:style-name="Vortaro">चरण (ना)<text:tab/>piedo<text:a xlink:href="http://reta-vortaro.de/revo/art/pied.html#pied.0o" xlink:type="simple"> r</text:a><text:a xlink:href="http://eo.wikipedia.org/wiki/Piedo" xlink:type="simple"> v</text:a></text:p>
        <text:p text:style-name="Vortaro">चरम (वि)<text:tab/>klimaksa<text:a xlink:href="http://reta-vortaro.de/revo/art/klimaks.html#klimaks.0o" xlink:type="simple"> r</text:a>, finfina</text:p>
        <text:p text:style-name="Vortaro">चरा (ना)<text:tab/>birdo<text:a xlink:href="http://reta-vortaro.de/revo/art/bird.html#bird.0o" xlink:type="simple"> r</text:a><text:a xlink:href="http://eo.wikipedia.org/wiki/Birdo" xlink:type="simple"> v</text:a></text:p>
        <text:p text:style-name="Vortaro">चराउनु (सक्रि)<text:tab/>paŝti<text:a xlink:href="http://reta-vortaro.de/revo/art/pasxt.html#pasxt.0i" xlink:type="simple"> r</text:a></text:p>
        <text:p text:style-name="Vortaro">चरित्र<text:a xlink:href="http://nepalisabdakos.com/index.php?srch_word=चरित्र&amp;dictionary=HW" xlink:type="simple"> s</text:a> (ना)<text:tab/>karaktero<text:a xlink:href="http://reta-vortaro.de/revo/art/karakt.html#karakt.0o" xlink:type="simple"> r</text:a>, konduto<text:a xlink:href="http://reta-vortaro.de/revo/art/kondut.html#kondut.0o" xlink:type="simple"> r</text:a><text:a xlink:href="http://eo.wikipedia.org/wiki/Konduto" xlink:type="simple"> v</text:a></text:p>
        <text:p text:style-name="Vortaro">चर्कनु (अक्रि)<text:tab/>kraki<text:a xlink:href="http://reta-vortaro.de/revo/art/krak.html#krak.0i" xlink:type="simple"> r</text:a>, fendiĝi, doloregi</text:p>
        <text:p text:style-name="Vortaro">चर्को<text:a xlink:href="http://nepalisabdakos.com/index.php?srch_word=चर्को&amp;dictionary=HW" xlink:type="simple"> s</text:a> (वि)<text:tab/>severa<text:a xlink:href="http://reta-vortaro.de/revo/art/sever.html#sever.0a" xlink:type="simple"> r</text:a>; akra<text:a xlink:href="http://reta-vortaro.de/revo/art/akr.html#akr.0a" xlink:type="simple"> r</text:a></text:p>
        <text:p text:style-name="Vortaro">चर्खा (ना)<text:tab/>ŝpinrado</text:p>
        <text:p text:style-name="Vortaro">चर्च<text:a xlink:href="http://nepalisabdakos.com/index.php?srch_word=चर्च&amp;dictionary=HW" xlink:type="simple"> s</text:a> (ना)<text:tab/>preĝejo<text:a xlink:href="http://reta-vortaro.de/revo/art/pregx.html#pregx.0ejo" xlink:type="simple"> r</text:a><text:a xlink:href="http://eo.wikipedia.org/wiki/Preĝejo" xlink:type="simple"> v</text:a></text:p>
        <text:p text:style-name="Vortaro">चर्तिकला (ना)<text:tab/>sekretemeco<text:a xlink:href="http://reta-vortaro.de/revo/art/sekret.html#sekret.0ema" xlink:type="simple"> r</text:a>, digno<text:a xlink:href="http://reta-vortaro.de/revo/art/dign.html#dign.0o" xlink:type="simple"> r</text:a><text:a xlink:href="http://eo.wikipedia.org/wiki/Digno" xlink:type="simple"> v</text:a></text:p>
        <text:p text:style-name="Vortaro">चर्पी<text:a xlink:href="http://nepalisabdakos.com/index.php?srch_word=चर्पी&amp;dictionary=HW" xlink:type="simple"> s</text:a> (ना)<text:tab/>necesejo<text:a xlink:href="http://reta-vortaro.de/revo/art/neces.html#neces.0ejo" xlink:type="simple"> r</text:a><text:a xlink:href="http://eo.wikipedia.org/wiki/Necesejo" xlink:type="simple"> v</text:a></text:p>
        <text:p text:style-name="Vortaro">चल (वि)<text:tab/>movebla<text:a xlink:href="http://reta-vortaro.de/revo/art/mov.html#mov.0ebla" xlink:type="simple"> r</text:a>, ŝanceliĝa<text:a xlink:href="http://reta-vortaro.de/revo/art/sxance.html#sxance.0igxi" xlink:type="simple"> r</text:a></text:p>
        <text:p text:style-name="Vortaro">चलचित्र<text:a xlink:href="http://ne.wikipedia.org/wiki/चलचित्र" xlink:type="simple"> v</text:a> (ना)<text:tab/>kino<text:a xlink:href="http://reta-vortaro.de/revo/art/kin1.html#kin1.0o" xlink:type="simple"> r</text:a><text:a xlink:href="http://eo.wikipedia.org/wiki/Kino" xlink:type="simple"> v</text:a></text:p>
        <text:p text:style-name="Vortaro">चलन (ना)<text:tab/>kutimo<text:a xlink:href="http://reta-vortaro.de/revo/art/kutim.html#kutim.0o" xlink:type="simple"> r</text:a><text:a xlink:href="http://eo.wikipedia.org/wiki/Kutimo" xlink:type="simple"> v</text:a>, moro<text:a xlink:href="http://reta-vortaro.de/revo/art/mor.html#mor.0o" xlink:type="simple"> r</text:a><text:a xlink:href="http://eo.wikipedia.org/wiki/Moro" xlink:type="simple"> v</text:a></text:p>
        <text:p text:style-name="Vortaro">चलाउनु<text:a xlink:href="http://nepalisabdakos.com/index.php?srch_word=चलाउनु&amp;dictionary=HW" xlink:type="simple"> s</text:a> (सक्रि)<text:tab/>movi<text:a xlink:href="http://reta-vortaro.de/revo/art/mov.html#mov.0i" xlink:type="simple"> r</text:a>, uzi; kirli<text:a xlink:href="http://reta-vortaro.de/revo/art/kirl.html#kirl.0i" xlink:type="simple"> r</text:a></text:p>
        <text:p text:style-name="Vortaro">चलाक / चलाख<text:a xlink:href="http://nepalisabdakos.com/index.php?srch_word=चलाख&amp;dictionary=HW" xlink:type="simple"> s</text:a> (वि)<text:tab/>lerta<text:a xlink:href="http://reta-vortaro.de/revo/art/lert.html#lert.0a" xlink:type="simple"> r</text:a>, vigla<text:a xlink:href="http://reta-vortaro.de/revo/art/vigl.html#vigl.0a" xlink:type="simple"> r</text:a></text:p>
        <text:p text:style-name="Vortaro">चलाकी (ना)<text:tab/>truko<text:a xlink:href="http://reta-vortaro.de/revo/art/truk.html#truk.0o" xlink:type="simple"> r</text:a><text:a xlink:href="http://eo.wikipedia.org/wiki/Truko" xlink:type="simple"> v</text:a>, lerteco<text:a xlink:href="http://reta-vortaro.de/revo/art/lert.html#lert.0eco" xlink:type="simple"> r</text:a></text:p>
        <text:p text:style-name="Vortaro">चल्ती<text:a xlink:href="http://nepalisabdakos.com/index.php?srch_word=चल्ती&amp;dictionary=HW" xlink:type="simple"> s</text:a> (ना)<text:tab/>uzo, kutima<text:a xlink:href="http://reta-vortaro.de/revo/art/kutim.html#kutim.0a" xlink:type="simple"> r</text:a> konduto<text:a xlink:href="http://reta-vortaro.de/revo/art/kondut.html#kondut.0o" xlink:type="simple"> r</text:a><text:a xlink:href="http://eo.wikipedia.org/wiki/Konduto" xlink:type="simple"> v</text:a></text:p>
        <text:p text:style-name="Vortaro">चल्नु (अक्रि)<text:tab/>moviĝi<text:a xlink:href="http://reta-vortaro.de/revo/art/mov.html#mov.0igxi" xlink:type="simple"> r</text:a></text:p>
        <text:p text:style-name="Vortaro">चल्लो (ना)<text:tab/>kokido<text:a xlink:href="http://reta-vortaro.de/revo/art/kok.html#kok.0ido" xlink:type="simple"> r</text:a></text:p>
        <text:p text:style-name="Vortaro">चवन्न (ना)<text:tab/>kvindek<text:a xlink:href="http://eo.wikipedia.org/wiki/Kvindek" xlink:type="simple"> v</text:a> kvar<text:a xlink:href="http://reta-vortaro.de/revo/art/kvar.html#kvar.0" xlink:type="simple"> r</text:a><text:a xlink:href="http://eo.wikipedia.org/wiki/Kvar" xlink:type="simple"> v</text:a> (54)</text:p>
        <text:p text:style-name="Vortaro">चवालीस (ना)<text:tab/>kvardek<text:a xlink:href="http://eo.wikipedia.org/wiki/Kvardek" xlink:type="simple"> v</text:a> kvar<text:a xlink:href="http://reta-vortaro.de/revo/art/kvar.html#kvar.0" xlink:type="simple"> r</text:a><text:a xlink:href="http://eo.wikipedia.org/wiki/Kvar" xlink:type="simple"> v</text:a> (44)</text:p>
        <text:p text:style-name="Vortaro">चस्मा<text:a xlink:href="http://ne.wikipedia.org/wiki/चस्मा" xlink:type="simple"> v</text:a><text:a xlink:href="http://nepalisabdakos.com/index.php?srch_word=चस्मा&amp;dictionary=HW" xlink:type="simple"> s</text:a> (ना)<text:tab/>okulvitroj<text:a xlink:href="http://reta-vortaro.de/revo/art/vitr.html#vitr.okul0oj" xlink:type="simple"> r</text:a></text:p>
        <text:p text:style-name="Vortaro">चहलपहल (ना)<text:tab/>gaja<text:a xlink:href="http://reta-vortaro.de/revo/art/gaj.html#gaj.0a" xlink:type="simple"> r</text:a><text:a xlink:href="http://eo.wikipedia.org/wiki/Gaja" xlink:type="simple"> v</text:a> tumulto<text:a xlink:href="http://reta-vortaro.de/revo/art/tumult.html#tumult.0o" xlink:type="simple"> r</text:a><text:a xlink:href="http://eo.wikipedia.org/wiki/Tumulto" xlink:type="simple"> v</text:a></text:p>
        <text:p text:style-name="Vortaro">चहार्नु (अक्रि)<text:tab/>promeni<text:a xlink:href="http://reta-vortaro.de/revo/art/promen.html#promen.0i" xlink:type="simple"> r</text:a>, (sencele<text:a xlink:href="http://reta-vortaro.de/revo/art/cel.html#cel.sen0a" xlink:type="simple"> r</text:a>) vagi<text:a xlink:href="http://reta-vortaro.de/revo/art/vag.html#vag.0i" xlink:type="simple"> r</text:a></text:p>
        <text:p text:style-name="Vortaro">चाँडो<text:a xlink:href="http://nepalisabdakos.com/index.php?srch_word=चाँडो&amp;dictionary=HW" xlink:type="simple"> s</text:a> (क्रिवि)<text:tab/>frue<text:a xlink:href="http://reta-vortaro.de/revo/art/fru.html#fru.0e0tempe" xlink:type="simple"> r</text:a>, baldaŭ<text:a xlink:href="http://reta-vortaro.de/revo/art/baldau.html#baldau.0" xlink:type="simple"> r</text:a></text:p>
        <text:p text:style-name="Vortaro">चाँदी (ना)<text:tab/>arĝento<text:a xlink:href="http://reta-vortaro.de/revo/art/argxen.html#argxen.0o" xlink:type="simple"> r</text:a><text:a xlink:href="http://eo.wikipedia.org/wiki/Arĝento" xlink:type="simple"> v</text:a></text:p>
        <text:p text:style-name="Vortaro">चाउचाउ (ना)<text:tab/>nudeloj<text:a xlink:href="http://reta-vortaro.de/revo/art/nudel.html#nudel.0o" xlink:type="simple"> r</text:a></text:p>
        <text:p text:style-name="Vortaro">चाउरिनु (अक्रि)<text:tab/>haŭtsulketiĝi, faltiĝi</text:p>
        <text:p text:style-name="Vortaro">चाउरी<text:a xlink:href="http://nepalisabdakos.com/index.php?srch_word=चाउरी&amp;dictionary=HW" xlink:type="simple"> s</text:a> (ना)<text:tab/>haŭtsulketo, falto<text:a xlink:href="http://reta-vortaro.de/revo/art/falt.html#falt.0o" xlink:type="simple"> r</text:a><text:a xlink:href="http://eo.wikipedia.org/wiki/Falto" xlink:type="simple"> v</text:a></text:p>
        <text:p text:style-name="Vortaro">चाक (ना)<text:tab/>gluteo<text:a xlink:href="http://reta-vortaro.de/revo/art/glute.html#glute.0o" xlink:type="simple"> r</text:a><text:a xlink:href="http://eo.wikipedia.org/wiki/Gluteo" xlink:type="simple"> v</text:a>, pugo<text:a xlink:href="http://reta-vortaro.de/revo/art/pug.html#pug.0o" xlink:type="simple"> r</text:a><text:a xlink:href="http://eo.wikipedia.org/wiki/Pugo" xlink:type="simple"> v</text:a></text:p>
        <text:p text:style-name="Vortaro">चाकडी<text:a xlink:href="http://nepalisabdakos.com/index.php?srch_word=चाकडी&amp;dictionary=HW" xlink:type="simple"> s</text:a> (ना)<text:tab/>flato<text:a xlink:href="http://reta-vortaro.de/revo/art/flat.html#flat.0i" xlink:type="simple"> r</text:a></text:p>
        <text:p text:style-name="Vortaro">चाकडी<text:a xlink:href="http://nepalisabdakos.com/index.php?srch_word=चाकडी&amp;dictionary=HW" xlink:type="simple"> s</text:a> गर्न (सक्रि)<text:tab/>flati<text:a xlink:href="http://reta-vortaro.de/revo/art/flat.html#flat.0i" xlink:type="simple"> r</text:a></text:p>
        <text:p text:style-name="Vortaro">चाख (ना)<text:tab/>intereso<text:a xlink:href="http://reta-vortaro.de/revo/art/intere.html#intere.0o" xlink:type="simple"> r</text:a>, inklino<text:a xlink:href="http://reta-vortaro.de/revo/art/inklin.html#inklin.0o" xlink:type="simple"> r</text:a></text:p>
        <text:p text:style-name="Vortaro">चाख्‍नु (सक्रि)<text:tab/>gustumi<text:a xlink:href="http://reta-vortaro.de/revo/art/gust.html#gust.0umi" xlink:type="simple"> r</text:a></text:p>
        <text:p text:style-name="Vortaro">चाट्नु (सक्रि)<text:tab/>leki<text:a xlink:href="http://reta-vortaro.de/revo/art/lek.html#lek.0i" xlink:type="simple"> r</text:a></text:p>
        <text:p text:style-name="Vortaro">चाड (ना)<text:tab/>festivalo<text:a xlink:href="http://reta-vortaro.de/revo/art/festival.html#festival.0o" xlink:type="simple"> r</text:a><text:a xlink:href="http://eo.wikipedia.org/wiki/Festivalo" xlink:type="simple"> v</text:a></text:p>
        <text:p text:style-name="Vortaro">चादर / च्यादर (ना)<text:tab/>ŝalo<text:a xlink:href="http://reta-vortaro.de/revo/art/sxal.html#sxal.0o" xlink:type="simple"> r</text:a></text:p>
        <text:p text:style-name="Vortaro">चाप्नु (सक्रि)<text:tab/>premi<text:a xlink:href="http://reta-vortaro.de/revo/art/prem.html#prem.0i" xlink:type="simple"> r</text:a></text:p>
        <text:p text:style-name="Vortaro">चाबुक (ना)<text:tab/>vipo<text:a xlink:href="http://reta-vortaro.de/revo/art/vip.html#vip.0o" xlink:type="simple"> r</text:a></text:p>
        <text:p text:style-name="Vortaro">चामल (ना)<text:tab/>rizo<text:a xlink:href="http://reta-vortaro.de/revo/art/riz.html#riz.0o" xlink:type="simple"> r</text:a><text:a xlink:href="http://eo.wikipedia.org/wiki/Rizo" xlink:type="simple"> v</text:a></text:p>
        <text:p text:style-name="Vortaro">चाया (ना)<text:tab/>(har)skvamoj<text:a xlink:href="http://reta-vortaro.de/revo/art/skvam.html#skvam.0o" xlink:type="simple"> r</text:a></text:p>
        <text:p text:style-name="Vortaro">चार (ना)<text:tab/>kvar<text:a xlink:href="http://reta-vortaro.de/revo/art/kvar.html#kvar.0" xlink:type="simple"> r</text:a><text:a xlink:href="http://eo.wikipedia.org/wiki/Kvar" xlink:type="simple"> v</text:a> (4)</text:p>
        <text:p text:style-name="Vortaro">चारैतिर (क्रिवि)<text:tab/>ĉirkaŭe<text:a xlink:href="http://reta-vortaro.de/revo/art/cxirka.html#cxirka.0e" xlink:type="simple"> r</text:a></text:p>
        <text:p text:style-name="Vortaro">चाल (ना)<text:tab/>movo<text:a xlink:href="http://reta-vortaro.de/revo/art/mov.html#mov.0o" xlink:type="simple"> r</text:a><text:a xlink:href="http://eo.wikipedia.org/wiki/Movo" xlink:type="simple"> v</text:a></text:p>
        <text:p text:style-name="Vortaro">चालक<text:a xlink:href="http://nepalisabdakos.com/index.php?srch_word=चालक&amp;dictionary=HW" xlink:type="simple"> s</text:a> (ना)<text:tab/>ŝoforo<text:a xlink:href="http://reta-vortaro.de/revo/art/sxofor.html#sxofor.0o" xlink:type="simple"> r</text:a>, veturisto</text:p>
        <text:p text:style-name="Vortaro">चाला (ना)<text:tab/>konduto<text:a xlink:href="http://reta-vortaro.de/revo/art/kondut.html#kondut.0o" xlink:type="simple"> r</text:a><text:a xlink:href="http://eo.wikipedia.org/wiki/Konduto" xlink:type="simple"> v</text:a></text:p>
        <text:p text:style-name="Vortaro">चाल्नी / चाल्ने (ना)<text:tab/>kribrilo<text:a xlink:href="http://reta-vortaro.de/revo/art/kribr.html#kribr.0ilo" xlink:type="simple"> r</text:a>, filtrilo<text:a xlink:href="http://reta-vortaro.de/revo/art/filtr.html#filtr.0ilo" xlink:type="simple"> r</text:a><text:a xlink:href="http://eo.wikipedia.org/wiki/Filtrilo" xlink:type="simple"> v</text:a></text:p>
        <text:p text:style-name="Vortaro">चाल्नु (सक्रि)<text:tab/>filtri<text:a xlink:href="http://reta-vortaro.de/revo/art/filtr.html#filtr.0i" xlink:type="simple"> r</text:a>; movi<text:a xlink:href="http://reta-vortaro.de/revo/art/mov.html#mov.0i" xlink:type="simple"> r</text:a></text:p>
        <text:p text:style-name="Vortaro">चासो (ना)<text:tab/>intereso<text:a xlink:href="http://reta-vortaro.de/revo/art/intere.html#intere.0o" xlink:type="simple"> r</text:a>, koncerno<text:a xlink:href="http://reta-vortaro.de/revo/art/koncer.html#koncer.0o" xlink:type="simple"> r</text:a></text:p>
        <text:p text:style-name="Vortaro">चाहना (ना)<text:tab/>deziro<text:a xlink:href="http://reta-vortaro.de/revo/art/dezir.html#dezir.0o" xlink:type="simple"> r</text:a></text:p>
        <text:p text:style-name="Vortaro">चाहनु<text:a xlink:href="http://nepalisabdakos.com/index.php?srch_word=चाहनु&amp;dictionary=HW" xlink:type="simple"> s</text:a> (सक्रि)<text:tab/>deziri<text:a xlink:href="http://reta-vortaro.de/revo/art/dezir.html#dezir.0i" xlink:type="simple"> r</text:a></text:p>
        <text:p text:style-name="Vortaro">चाहिँदो (वि)<text:tab/>bezona<text:a xlink:href="http://reta-vortaro.de/revo/art/bezon.html#bezon.0a" xlink:type="simple"> r</text:a></text:p>
        <text:p text:style-name="Vortaro">चाहे (सं)<text:tab/>kvankam<text:a xlink:href="http://reta-vortaro.de/revo/art/kvanka.html#kvanka.0" xlink:type="simple"> r</text:a></text:p>
        <text:p text:style-name="Vortaro">चिउँदो (ना)<text:tab/>mentono<text:a xlink:href="http://reta-vortaro.de/revo/art/menton.html#menton.0o" xlink:type="simple"> r</text:a><text:a xlink:href="http://eo.wikipedia.org/wiki/Mentono" xlink:type="simple"> v</text:a></text:p>
        <text:p text:style-name="Vortaro">चिकित्सा<text:a xlink:href="http://nepalisabdakos.com/index.php?srch_word=चिकित्सा&amp;dictionary=HW" xlink:type="simple"> s</text:a> (ना)<text:tab/>kuracado<text:a xlink:href="http://reta-vortaro.de/revo/art/kurac.html#kurac.0ado" xlink:type="simple"> r</text:a><text:a xlink:href="http://eo.wikipedia.org/wiki/Kuracado" xlink:type="simple"> v</text:a></text:p>
        <text:p text:style-name="Vortaro">चिचिन्डो (ना)<text:tab/>(speco<text:a xlink:href="http://reta-vortaro.de/revo/art/spec.html#spec.0o" xlink:type="simple"> r</text:a><text:a xlink:href="http://eo.wikipedia.org/wiki/Speco" xlink:type="simple"> v</text:a> de) kukurbo<text:a xlink:href="http://reta-vortaro.de/revo/art/kukurb.html#kukurb.0o" xlink:type="simple"> r</text:a><text:a xlink:href="http://eo.wikipedia.org/wiki/Kukurbo" xlink:type="simple"> v</text:a></text:p>
        <text:p text:style-name="Vortaro">चिच्याउनु (अक्रि)<text:tab/>krii<text:a xlink:href="http://reta-vortaro.de/revo/art/kri.html#kri.0i" xlink:type="simple"> r</text:a></text:p>
        <text:p text:style-name="Vortaro">चिजबिज (ना)<text:tab/>varo<text:a xlink:href="http://reta-vortaro.de/revo/art/var.html#var.0o" xlink:type="simple"> r</text:a><text:a xlink:href="http://eo.wikipedia.org/wiki/Varo" xlink:type="simple"> v</text:a>, afero<text:a xlink:href="http://reta-vortaro.de/revo/art/afer.html#afer.0o" xlink:type="simple"> r</text:a></text:p>
        <text:p text:style-name="Vortaro">चिट (ना)<text:tab/>folieto</text:p>
        <text:p text:style-name="Vortaro">चिट्ठा (ना)<text:tab/>loterio<text:a xlink:href="http://reta-vortaro.de/revo/art/loteri.html#loteri.0o" xlink:type="simple"> r</text:a><text:a xlink:href="http://eo.wikipedia.org/wiki/Loterio" xlink:type="simple"> v</text:a></text:p>
        <text:p text:style-name="Vortaro">चिठ्ठी (ना)<text:tab/>letero<text:a xlink:href="http://reta-vortaro.de/revo/art/leter.html#leter.0o" xlink:type="simple"> r</text:a><text:a xlink:href="http://eo.wikipedia.org/wiki/Letero" xlink:type="simple"> v</text:a></text:p>
        <text:p text:style-name="Vortaro">चिड़िया (ना)<text:tab/>birdo<text:a xlink:href="http://reta-vortaro.de/revo/art/bird.html#bird.0o" xlink:type="simple"> r</text:a><text:a xlink:href="http://eo.wikipedia.org/wiki/Birdo" xlink:type="simple"> v</text:a></text:p>
        <text:p text:style-name="Vortaro">चिडियाखाना (ना)<text:tab/>bestoĝardeno<text:a xlink:href="http://reta-vortaro.de/revo/art/gxarde.html#gxarde.besto0o" xlink:type="simple"> r</text:a><text:a xlink:href="http://eo.wikipedia.org/wiki/Bestoĝardeno" xlink:type="simple"> v</text:a></text:p>
        <text:p text:style-name="Vortaro">चिता<text:a xlink:href="http://nepalisabdakos.com/index.php?srch_word=चिता&amp;dictionary=HW" xlink:type="simple"> s</text:a> (ना)<text:tab/>funebra<text:a xlink:href="http://reta-vortaro.de/revo/art/funebr.html#funebr.0a" xlink:type="simple"> r</text:a> ŝtuparo<text:a xlink:href="http://reta-vortaro.de/revo/art/sxtup.html#sxtup.0aro" xlink:type="simple"> r</text:a><text:a xlink:href="http://eo.wikipedia.org/wiki/Ŝtuparo" xlink:type="simple"> v</text:a></text:p>
        <text:p text:style-name="Vortaro">चिताउनु (सक्रि)<text:tab/>deziri<text:a xlink:href="http://reta-vortaro.de/revo/art/dezir.html#dezir.0i" xlink:type="simple"> r</text:a>, esperi<text:a xlink:href="http://reta-vortaro.de/revo/art/esper.html#esper.0i" xlink:type="simple"> r</text:a>, imagi<text:a xlink:href="http://reta-vortaro.de/revo/art/imag.html#imag.0i" xlink:type="simple"> r</text:a></text:p>
        <text:p text:style-name="Vortaro">चितुवा<text:a xlink:href="http://nepalisabdakos.com/index.php?srch_word=चितुवा&amp;dictionary=HW" xlink:type="simple"> s</text:a> (ना)<text:tab/>leopardo<text:a xlink:href="http://reta-vortaro.de/revo/art/leopar.html#leopar.0o" xlink:type="simple"> r</text:a><text:a xlink:href="http://eo.wikipedia.org/wiki/Leopardo" xlink:type="simple"> v</text:a></text:p>
        <text:p text:style-name="Vortaro">चित्त<text:a xlink:href="http://nepalisabdakos.com/index.php?srch_word=चित्त&amp;dictionary=HW" xlink:type="simple"> s</text:a> (ना)<text:tab/>menso<text:a xlink:href="http://reta-vortaro.de/revo/art/mens.html#mens.0o" xlink:type="simple"> r</text:a><text:a xlink:href="http://eo.wikipedia.org/wiki/Menso" xlink:type="simple"> v</text:a></text:p>
        <text:p text:style-name="Vortaro">चित्र<text:a xlink:href="http://nepalisabdakos.com/index.php?srch_word=चित्र&amp;dictionary=HW" xlink:type="simple"> s</text:a> (ना)<text:tab/>bildo<text:a xlink:href="http://reta-vortaro.de/revo/art/bild.html#bild.0o" xlink:type="simple"> r</text:a><text:a xlink:href="http://eo.wikipedia.org/wiki/Bildo" xlink:type="simple"> v</text:a>, desegno<text:a xlink:href="http://reta-vortaro.de/revo/art/desegn.html#desegn.0o" xlink:type="simple"> r</text:a><text:a xlink:href="http://eo.wikipedia.org/wiki/Desegno" xlink:type="simple"> v</text:a></text:p>
        <text:p text:style-name="Vortaro">चित्रकला (ना)<text:tab/>pentroarto<text:a xlink:href="http://eo.wikipedia.org/wiki/Pentroarto" xlink:type="simple"> v</text:a></text:p>
        <text:p text:style-name="Vortaro">चित्रकार<text:a xlink:href="http://nepalisabdakos.com/index.php?srch_word=चित्रकार&amp;dictionary=HW" xlink:type="simple"> s</text:a> (ना)<text:tab/>artisto<text:a xlink:href="http://reta-vortaro.de/revo/art/art.html#art.0isto" xlink:type="simple"> r</text:a><text:a xlink:href="http://eo.wikipedia.org/wiki/Artisto" xlink:type="simple"> v</text:a>, pentristo<text:a xlink:href="http://reta-vortaro.de/revo/art/pentr.html#pentr.0isto" xlink:type="simple"> r</text:a><text:a xlink:href="http://eo.wikipedia.org/wiki/Pentristo" xlink:type="simple"> v</text:a></text:p>
        <text:p text:style-name="Vortaro">चिथोर्नु (सक्रि)<text:tab/>grati<text:a xlink:href="http://reta-vortaro.de/revo/art/grat.html#grat.0i" xlink:type="simple"> r</text:a>, disŝiri<text:a xlink:href="http://reta-vortaro.de/revo/art/sxir.html#sxir.dis0i" xlink:type="simple"> r</text:a></text:p>
        <text:p text:style-name="Vortaro">चिना (ना)<text:tab/>naskiĝdokumento</text:p>
        <text:p text:style-name="Vortaro">चिनापर्ची (ना)<text:tab/>interkono</text:p>
        <text:p text:style-name="Vortaro">चिनारी<text:a xlink:href="http://nepalisabdakos.com/index.php?srch_word=चिनारी&amp;dictionary=HW" xlink:type="simple"> s</text:a> (ना)<text:tab/>enkonduko<text:a xlink:href="http://reta-vortaro.de/revo/art/konduk.html#konduk.en0o" xlink:type="simple"> r</text:a></text:p>
        <text:p text:style-name="Vortaro">चिनियाँ (वि)<text:tab/>Ĉina<text:a xlink:href="http://reta-vortaro.de/revo/art/cxin.html#cxin.0o" xlink:type="simple"> r</text:a><text:a xlink:href="http://eo.wikipedia.org/wiki/Ĉina" xlink:type="simple"> v</text:a></text:p>
        <text:p text:style-name="Vortaro">चिनी<text:a xlink:href="http://nepalisabdakos.com/index.php?srch_word=चिनी&amp;dictionary=HW" xlink:type="simple"> s</text:a> (ना)<text:tab/>sukero<text:a xlink:href="http://reta-vortaro.de/revo/art/suker.html#suker.0o" xlink:type="simple"> r</text:a><text:a xlink:href="http://eo.wikipedia.org/wiki/Sukero" xlink:type="simple"> v</text:a></text:p>
        <text:p text:style-name="Vortaro">चिनो<text:a xlink:href="http://nepalisabdakos.com/index.php?srch_word=चिनो&amp;dictionary=HW" xlink:type="simple"> s</text:a> (ना)<text:tab/>marko<text:a xlink:href="http://reta-vortaro.de/revo/art/mark1.html#mark1.0o" xlink:type="simple"> r</text:a><text:a xlink:href="http://eo.wikipedia.org/wiki/Marko" xlink:type="simple"> v</text:a>, memoraĵo<text:a xlink:href="http://reta-vortaro.de/revo/art/memor.html#memor.0ajxo" xlink:type="simple"> r</text:a><text:a xlink:href="http://eo.wikipedia.org/wiki/Memoraĵo" xlink:type="simple"> v</text:a></text:p>
        <text:p text:style-name="Vortaro">चिन्तन<text:a xlink:href="http://nepalisabdakos.com/index.php?srch_word=चिन्तन&amp;dictionary=HW" xlink:type="simple"> s</text:a> (ना)<text:tab/>peno<text:a xlink:href="http://reta-vortaro.de/revo/art/pen.html#pen.0o" xlink:type="simple"> r</text:a></text:p>
        <text:p text:style-name="Vortaro">चिन्ता<text:a xlink:href="http://nepalisabdakos.com/index.php?srch_word=चिन्ता&amp;dictionary=HW" xlink:type="simple"> s</text:a> (ना)<text:tab/>maltrankvilo<text:a xlink:href="http://reta-vortaro.de/revo/art/trankv.html#trankv.mal0a" xlink:type="simple"> r</text:a></text:p>
        <text:p text:style-name="Vortaro">चिन्नु (सक्रि)<text:tab/>koni<text:a xlink:href="http://reta-vortaro.de/revo/art/kon.html#kon.0i" xlink:type="simple"> r</text:a></text:p>
        <text:p text:style-name="Vortaro">चिन्ह (ना)<text:tab/>signo<text:a xlink:href="http://reta-vortaro.de/revo/art/sign.html#sign.0o" xlink:type="simple"> r</text:a><text:a xlink:href="http://eo.wikipedia.org/wiki/Signo" xlink:type="simple"> v</text:a></text:p>
        <text:p text:style-name="Vortaro">चिप्लनु (अक्रि)<text:tab/>gliti<text:a xlink:href="http://reta-vortaro.de/revo/art/glit.html#glit.0i" xlink:type="simple"> r</text:a></text:p>
        <text:p text:style-name="Vortaro">चिप्लो<text:a xlink:href="http://nepalisabdakos.com/index.php?srch_word=चिप्लो&amp;dictionary=HW" xlink:type="simple"> s</text:a> (वि)<text:tab/>glita<text:a xlink:href="http://reta-vortaro.de/revo/art/glit.html#glit.0a" xlink:type="simple"> r</text:a>, ŝmira<text:a xlink:href="http://reta-vortaro.de/revo/art/sxmir.html#sxmir.0i" xlink:type="simple"> r</text:a>, olea<text:a xlink:href="http://reta-vortaro.de/revo/art/ole.html#ole.0a" xlink:type="simple"> r</text:a></text:p>
        <text:p text:style-name="Vortaro">चिप्लोकिरो (ना)<text:tab/>heliko<text:a xlink:href="http://reta-vortaro.de/revo/art/helik.html#helik.0o" xlink:type="simple"> r</text:a><text:a xlink:href="http://eo.wikipedia.org/wiki/Heliko" xlink:type="simple"> v</text:a></text:p>
        <text:p text:style-name="Vortaro">चिम (ना)<text:tab/>ampolo<text:a xlink:href="http://reta-vortaro.de/revo/art/ampol.html#ampol.0o" xlink:type="simple"> r</text:a><text:a xlink:href="http://eo.wikipedia.org/wiki/Ampolo" xlink:type="simple"> v</text:a></text:p>
        <text:p text:style-name="Vortaro">चिमोट्नु (सक्रि)<text:tab/>pinĉi<text:a xlink:href="http://reta-vortaro.de/revo/art/pincx.html#pincx.0i" xlink:type="simple"> r</text:a></text:p>
        <text:p text:style-name="Vortaro">चिम्टा (ना)<text:tab/>pinĉilo<text:a xlink:href="http://reta-vortaro.de/revo/art/pincx.html#pincx.0ilo" xlink:type="simple"> r</text:a><text:a xlink:href="http://eo.wikipedia.org/wiki/Pinĉilo" xlink:type="simple"> v</text:a></text:p>
        <text:p text:style-name="Vortaro">चिम्नी<text:a xlink:href="http://nepalisabdakos.com/index.php?srch_word=चिम्नी&amp;dictionary=HW" xlink:type="simple"> s</text:a> (ना)<text:tab/>kamentubo<text:a xlink:href="http://reta-vortaro.de/revo/art/tub.html#tub.kamen0o" xlink:type="simple"> r</text:a><text:a xlink:href="http://eo.wikipedia.org/wiki/Kamentubo" xlink:type="simple"> v</text:a></text:p>
        <text:p text:style-name="Vortaro">चिम्लनु (अक्रि)<text:tab/>fermi<text:a xlink:href="http://reta-vortaro.de/revo/art/ferm.html#ferm.0i" xlink:type="simple"> r</text:a> (okulon<text:a xlink:href="http://reta-vortaro.de/revo/art/okul.html#okul.0o" xlink:type="simple"> r</text:a>)</text:p>
        <text:p text:style-name="Vortaro">चिया<text:a xlink:href="http://nepalisabdakos.com/index.php?srch_word=चिया&amp;dictionary=HW" xlink:type="simple"> s</text:a> (ना)<text:tab/>teo<text:a xlink:href="http://reta-vortaro.de/revo/art/te.html#te.0o" xlink:type="simple"> r</text:a><text:a xlink:href="http://eo.wikipedia.org/wiki/Teo" xlink:type="simple"> v</text:a></text:p>
        <text:p text:style-name="Vortaro">चियाउनु (सक्रि)<text:tab/>kaŝrigardi</text:p>
        <text:p text:style-name="Vortaro">चिरबिर गर्नु (अक्रि)<text:tab/>birdbleki, ĉirpi<text:a xlink:href="http://reta-vortaro.de/revo/art/cxirp.html#cxirp.0i" xlink:type="simple"> r</text:a></text:p>
        <text:p text:style-name="Vortaro">चिरायु (वि)<text:tab/>longe<text:a xlink:href="http://reta-vortaro.de/revo/art/long.html#long.0e" xlink:type="simple"> r</text:a> vivanta</text:p>
        <text:p text:style-name="Vortaro">चिरो (ना)<text:tab/>fendiĝo</text:p>
        <text:p text:style-name="Vortaro">चिर्नु (सक्रि)<text:tab/>fendi<text:a xlink:href="http://reta-vortaro.de/revo/art/fend.html#fend.0i" xlink:type="simple"> r</text:a>, segi<text:a xlink:href="http://reta-vortaro.de/revo/art/seg.html#seg.0i" xlink:type="simple"> r</text:a></text:p>
        <text:p text:style-name="Vortaro">चिलाउनु (सक्रि)<text:tab/>juki<text:a xlink:href="http://reta-vortaro.de/revo/art/juk.html#juk.0i" xlink:type="simple"> r</text:a></text:p>
        <text:p text:style-name="Vortaro">चिल्नु (सक्रि)<text:tab/>piki<text:a xlink:href="http://reta-vortaro.de/revo/art/pik.html#pik.0i" xlink:type="simple"> r</text:a></text:p>
        <text:p text:style-name="Vortaro">चिसो (वि)<text:tab/>malvarma<text:a xlink:href="http://reta-vortaro.de/revo/art/varm.html#varm.mal0a" xlink:type="simple"> r</text:a></text:p>
        <text:p text:style-name="Vortaro">चिहान<text:a xlink:href="http://nepalisabdakos.com/index.php?srch_word=चिहान&amp;dictionary=HW" xlink:type="simple"> s</text:a> (ना)<text:tab/>tombo<text:a xlink:href="http://reta-vortaro.de/revo/art/tomb.html#tomb.0o" xlink:type="simple"> r</text:a><text:a xlink:href="http://eo.wikipedia.org/wiki/Tombo" xlink:type="simple"> v</text:a></text:p>
        <text:p text:style-name="Vortaro">चीज (ना)<text:tab/>objekto<text:a xlink:href="http://reta-vortaro.de/revo/art/objekt.html#objekt.0o" xlink:type="simple"> r</text:a><text:a xlink:href="http://eo.wikipedia.org/wiki/Objekto" xlink:type="simple"> v</text:a>; formaĵo<text:a xlink:href="http://reta-vortaro.de/revo/art/form.html#form.0ajxa" xlink:type="simple"> r</text:a></text:p>
        <text:p text:style-name="Vortaro">चीन (ना)<text:tab/>Ĉinio<text:a xlink:href="http://eo.wikipedia.org/wiki/Ĉinio" xlink:type="simple"> v</text:a></text:p>
        <text:p text:style-name="Vortaro">चील (ना)<text:tab/>aglo<text:a xlink:href="http://reta-vortaro.de/revo/art/agl.html#agl.A0o" xlink:type="simple"> r</text:a><text:a xlink:href="http://eo.wikipedia.org/wiki/Aglo" xlink:type="simple"> v</text:a></text:p>
        <text:p text:style-name="Vortaro">चुँडाल्नु (सक्रि)<text:tab/>de ŝiri<text:a xlink:href="http://reta-vortaro.de/revo/art/sxir.html#sxir.0i" xlink:type="simple"> r</text:a>, disŝiri<text:a xlink:href="http://reta-vortaro.de/revo/art/sxir.html#sxir.dis0i" xlink:type="simple"> r</text:a></text:p>
        <text:p text:style-name="Vortaro">चुकन्दर (ना)<text:tab/>napo<text:a xlink:href="http://reta-vortaro.de/revo/art/nap.html#nap.0o" xlink:type="simple"> r</text:a><text:a xlink:href="http://eo.wikipedia.org/wiki/Napo" xlink:type="simple"> v</text:a></text:p>
        <text:p text:style-name="Vortaro">चुकुल (ना)<text:tab/>klinko<text:a xlink:href="http://reta-vortaro.de/revo/art/klink.html#klink.0o" xlink:type="simple"> r</text:a><text:a xlink:href="http://eo.wikipedia.org/wiki/Klinko" xlink:type="simple"> v</text:a></text:p>
        <text:p text:style-name="Vortaro">चुक्‌ती / चुक्‌ता<text:a xlink:href="http://nepalisabdakos.com/index.php?srch_word=चुक्ता&amp;dictionary=HW" xlink:type="simple"> s</text:a> (ना)<text:tab/>kvitiĝo, pagfino</text:p>
        <text:p text:style-name="Vortaro">चुक्नु (सक्रि)<text:tab/>erari<text:a xlink:href="http://reta-vortaro.de/revo/art/erar.html#erar.0i" xlink:type="simple"> r</text:a></text:p>
        <text:p text:style-name="Vortaro">चुच्चो (ना)<text:tab/>pinto<text:a xlink:href="http://reta-vortaro.de/revo/art/pint.html#pint.0o" xlink:type="simple"> r</text:a>; beko<text:a xlink:href="http://reta-vortaro.de/revo/art/bek.html#bek.0o" xlink:type="simple"> r</text:a><text:a xlink:href="http://eo.wikipedia.org/wiki/Beko" xlink:type="simple"> v</text:a></text:p>
        <text:p text:style-name="Vortaro">चुट्नु (सक्रि)<text:tab/>batali<text:a xlink:href="http://reta-vortaro.de/revo/art/batal.html#batal.0i" xlink:type="simple"> r</text:a></text:p>
        <text:p text:style-name="Vortaro">चुठ्नु (सक्रि)<text:tab/>purigi<text:a xlink:href="http://reta-vortaro.de/revo/art/pur.html#pur.0igi" xlink:type="simple"> r</text:a> buŝon<text:a xlink:href="http://reta-vortaro.de/revo/art/busx.html#busx.0o" xlink:type="simple"> r</text:a> manĝante</text:p>
        <text:p text:style-name="Vortaro">चुन (ना)<text:tab/>kalko<text:a xlink:href="http://reta-vortaro.de/revo/art/kalk.html#kalk.0o" xlink:type="simple"> r</text:a><text:a xlink:href="http://eo.wikipedia.org/wiki/Kalko" xlink:type="simple"> v</text:a></text:p>
        <text:p text:style-name="Vortaro">चुनाव (ना)<text:tab/>elekto<text:a xlink:href="http://reta-vortaro.de/revo/art/elekt.html#elekt.0o" xlink:type="simple"> r</text:a><text:a xlink:href="http://eo.wikipedia.org/wiki/Elekto" xlink:type="simple"> v</text:a></text:p>
        <text:p text:style-name="Vortaro">चुनौती<text:a xlink:href="http://nepalisabdakos.com/index.php?srch_word=चुनौती&amp;dictionary=HW" xlink:type="simple"> s</text:a> (ना)<text:tab/>defio<text:a xlink:href="http://reta-vortaro.de/revo/art/defi.html#defi.0i" xlink:type="simple"> r</text:a></text:p>
        <text:p text:style-name="Vortaro">चुन्नु (सक्रि)<text:tab/>elekti<text:a xlink:href="http://reta-vortaro.de/revo/art/elekt.html#elekt.0i" xlink:type="simple"> r</text:a></text:p>
        <text:p text:style-name="Vortaro">चुप (ना)<text:tab/>silento<text:a xlink:href="http://reta-vortaro.de/revo/art/silent.html#silent.0o" xlink:type="simple"> r</text:a></text:p>
        <text:p text:style-name="Vortaro">चुपी<text:a xlink:href="http://nepalisabdakos.com/index.php?srch_word=चुपी&amp;dictionary=HW" xlink:type="simple"> s</text:a> (ना)<text:tab/>sabro<text:a xlink:href="http://reta-vortaro.de/revo/art/sabr.html#sabr.0o" xlink:type="simple"> r</text:a><text:a xlink:href="http://eo.wikipedia.org/wiki/Sabro" xlink:type="simple"> v</text:a>, ponardo<text:a xlink:href="http://reta-vortaro.de/revo/art/ponard.html#ponard.0o" xlink:type="simple"> r</text:a><text:a xlink:href="http://eo.wikipedia.org/wiki/Ponardo" xlink:type="simple"> v</text:a>, tranĉilo<text:a xlink:href="http://reta-vortaro.de/revo/art/trancx.html#trancx.0ilo" xlink:type="simple"> r</text:a><text:a xlink:href="http://eo.wikipedia.org/wiki/Tranĉilo" xlink:type="simple"> v</text:a></text:p>
        <text:p text:style-name="Vortaro">चुम्नु (सक्रि)<text:tab/>kisi<text:a xlink:href="http://reta-vortaro.de/revo/art/kis.html#kis.0i" xlink:type="simple"> r</text:a></text:p>
        <text:p text:style-name="Vortaro">चुम्बक (ना)<text:tab/>magneto<text:a xlink:href="http://reta-vortaro.de/revo/art/magnet.html#magnet.0o" xlink:type="simple"> r</text:a><text:a xlink:href="http://eo.wikipedia.org/wiki/Magneto" xlink:type="simple"> v</text:a></text:p>
        <text:p text:style-name="Vortaro">चुम्बन<text:a xlink:href="http://nepalisabdakos.com/index.php?srch_word=चुम्बन&amp;dictionary=HW" xlink:type="simple"> s</text:a> (ना)<text:tab/>kiso<text:a xlink:href="http://reta-vortaro.de/revo/art/kis.html#kis.0o" xlink:type="simple"> r</text:a><text:a xlink:href="http://eo.wikipedia.org/wiki/Kiso" xlink:type="simple"> v</text:a></text:p>
        <text:p text:style-name="Vortaro">चुरा<text:a xlink:href="http://nepalisabdakos.com/index.php?srch_word=चुरा&amp;dictionary=HW" xlink:type="simple"> s</text:a> / चुरी (ना)<text:tab/>braceleto<text:a xlink:href="http://reta-vortaro.de/revo/art/bracel.html#bracel.0o" xlink:type="simple"> r</text:a></text:p>
        <text:p text:style-name="Vortaro">चुरोट<text:a xlink:href="http://nepalisabdakos.com/index.php?srch_word=चुरोट&amp;dictionary=HW" xlink:type="simple"> s</text:a> (ना)<text:tab/>cigaredo<text:a xlink:href="http://reta-vortaro.de/revo/art/cigare.html#cigare.0o" xlink:type="simple"> r</text:a><text:a xlink:href="http://eo.wikipedia.org/wiki/Cigaredo" xlink:type="simple"> v</text:a></text:p>
        <text:p text:style-name="Vortaro">चुली<text:a xlink:href="http://nepalisabdakos.com/index.php?srch_word=चुली&amp;dictionary=HW" xlink:type="simple"> s</text:a> (ना)<text:tab/>pinto<text:a xlink:href="http://reta-vortaro.de/revo/art/pint.html#pint.0o" xlink:type="simple"> r</text:a></text:p>
        <text:p text:style-name="Vortaro">चुलेसी (ना)<text:tab/>kurba<text:a xlink:href="http://reta-vortaro.de/revo/art/kurb.html#kurb.0a" xlink:type="simple"> r</text:a> tranĉilo<text:a xlink:href="http://reta-vortaro.de/revo/art/trancx.html#trancx.0ilo" xlink:type="simple"> r</text:a><text:a xlink:href="http://eo.wikipedia.org/wiki/Tranĉilo" xlink:type="simple"> v</text:a></text:p>
        <text:p text:style-name="Vortaro">चुलो<text:a xlink:href="http://nepalisabdakos.com/index.php?srch_word=चुलो&amp;dictionary=HW" xlink:type="simple"> s</text:a> (ना)<text:tab/>(kuira<text:a xlink:href="http://reta-vortaro.de/revo/art/kuir.html#kuir.0i" xlink:type="simple"> r</text:a>) forno<text:a xlink:href="http://reta-vortaro.de/revo/art/forn.html#forn.F0o" xlink:type="simple"> r</text:a><text:a xlink:href="http://eo.wikipedia.org/wiki/Forno" xlink:type="simple"> v</text:a></text:p>
        <text:p text:style-name="Vortaro">चुल्ठो<text:a xlink:href="http://nepalisabdakos.com/index.php?srch_word=चुल्ठो&amp;dictionary=HW" xlink:type="simple"> s</text:a> (ना)<text:tab/>plektaĵo<text:a xlink:href="http://reta-vortaro.de/revo/art/plekt.html#plekt.0ajxo" xlink:type="simple"> r</text:a>, plektitaj haroj<text:a xlink:href="http://reta-vortaro.de/revo/art/har.html#har.0o" xlink:type="simple"> r</text:a></text:p>
        <text:p text:style-name="Vortaro">चुस्नु (सक्रि)<text:tab/>suĉi<text:a xlink:href="http://reta-vortaro.de/revo/art/sucx.html#sucx.0i" xlink:type="simple"> r</text:a></text:p>
        <text:p text:style-name="Vortaro">चुहावट<text:a xlink:href="http://nepalisabdakos.com/index.php?srch_word=चुहावट&amp;dictionary=HW" xlink:type="simple"> s</text:a> (ना)<text:tab/>likado<text:a xlink:href="http://reta-vortaro.de/revo/art/lik.html#lik.0ado" xlink:type="simple"> r</text:a></text:p>
        <text:p text:style-name="Vortaro">चुहिनु (अक्रि)<text:tab/>liki<text:a xlink:href="http://reta-vortaro.de/revo/art/lik.html#lik.0i" xlink:type="simple"> r</text:a></text:p>
        <text:p text:style-name="Vortaro">चेक (ना)<text:tab/>ĉeko<text:a xlink:href="http://reta-vortaro.de/revo/art/cxek.html#cxek.0o" xlink:type="simple"> r</text:a><text:a xlink:href="http://eo.wikipedia.org/wiki/Ĉeko" xlink:type="simple"> v</text:a></text:p>
        <text:p text:style-name="Vortaro">चेक गणतन्त्र (ना)<text:tab/>Ĉeĥio<text:a xlink:href="http://reta-vortaro.de/revo/art/cxehxi.html#cxehxi.Ĉ0o" xlink:type="simple"> r</text:a><text:a xlink:href="http://eo.wikipedia.org/wiki/Ĉeĥio" xlink:type="simple"> v</text:a></text:p>
        <text:p text:style-name="Vortaro">चेतनशील<text:a xlink:href="http://nepalisabdakos.com/index.php?srch_word=चेतनशील&amp;dictionary=HW" xlink:type="simple"> s</text:a> (वि)<text:tab/>prudenta<text:a xlink:href="http://reta-vortaro.de/revo/art/pruden.html#pruden.0a" xlink:type="simple"> r</text:a></text:p>
        <text:p text:style-name="Vortaro">चेतना<text:a xlink:href="http://nepalisabdakos.com/index.php?srch_word=चेतना&amp;dictionary=HW" xlink:type="simple"> s</text:a> (ना)<text:tab/>konscio<text:a xlink:href="http://reta-vortaro.de/revo/art/konsci.html#konsci.0o" xlink:type="simple"> r</text:a><text:a xlink:href="http://eo.wikipedia.org/wiki/Konscio" xlink:type="simple"> v</text:a></text:p>
        <text:p text:style-name="Vortaro">चेतावनी (ना)<text:tab/>averto<text:a xlink:href="http://reta-vortaro.de/revo/art/avert.html#avert.0i" xlink:type="simple"> r</text:a></text:p>
        <text:p text:style-name="Vortaro">चेत्‍नु (अक्रि)<text:tab/>lertiĝi<text:a xlink:href="http://reta-vortaro.de/revo/art/lert.html#lert.0igxi" xlink:type="simple"> r</text:a>, singardiĝi pro sperto<text:a xlink:href="http://reta-vortaro.de/revo/art/spert.html#spert.0o" xlink:type="simple"> r</text:a><text:a xlink:href="http://eo.wikipedia.org/wiki/Sperto" xlink:type="simple"> v</text:a></text:p>
        <text:p text:style-name="Vortaro">चेन (ना)<text:tab/>ĉeno<text:a xlink:href="http://reta-vortaro.de/revo/art/cxen.html#cxen.0o" xlink:type="simple"> r</text:a><text:a xlink:href="http://eo.wikipedia.org/wiki/Ĉeno" xlink:type="simple"> v</text:a></text:p>
        <text:p text:style-name="Vortaro">चेपागाँडा (ना)<text:tab/>ranido<text:a xlink:href="http://eo.wikipedia.org/wiki/Ranido" xlink:type="simple"> v</text:a></text:p>
        <text:p text:style-name="Vortaro">चेपारो (ना)<text:tab/>lerta<text:a xlink:href="http://reta-vortaro.de/revo/art/lert.html#lert.0a" xlink:type="simple"> r</text:a> kaj persvada<text:a xlink:href="http://reta-vortaro.de/revo/art/persva.html#persva.0i" xlink:type="simple"> r</text:a> parolado<text:a xlink:href="http://reta-vortaro.de/revo/art/parol.html#parol.0ado" xlink:type="simple"> r</text:a><text:a xlink:href="http://eo.wikipedia.org/wiki/Parolado" xlink:type="simple"> v</text:a></text:p>
        <text:p text:style-name="Vortaro">चेप्टो (वि)<text:tab/>plata<text:a xlink:href="http://reta-vortaro.de/revo/art/plat.html#plat.0a" xlink:type="simple"> r</text:a></text:p>
        <text:p text:style-name="Vortaro">चेरी (ना)<text:tab/>ĉerizo<text:a xlink:href="http://reta-vortaro.de/revo/art/cxeriz.html#cxeriz.0o" xlink:type="simple"> r</text:a><text:a xlink:href="http://eo.wikipedia.org/wiki/Ĉerizo" xlink:type="simple"> v</text:a></text:p>
        <text:p text:style-name="Vortaro">चेला (ना)<text:tab/>disĉiplo<text:a xlink:href="http://reta-vortaro.de/revo/art/discxi.html#discxi.0o" xlink:type="simple"> r</text:a><text:a xlink:href="http://eo.wikipedia.org/wiki/Disĉiplo" xlink:type="simple"> v</text:a></text:p>
        <text:p text:style-name="Vortaro">चेली (ना)<text:tab/>disĉiplino</text:p>
        <text:p text:style-name="Vortaro">चेष्टा (ना)<text:tab/>provo<text:a xlink:href="http://reta-vortaro.de/revo/art/prov.html#prov.0o" xlink:type="simple"> r</text:a></text:p>
        <text:p text:style-name="Vortaro">चेस (ना)<text:tab/>ŝako<text:a xlink:href="http://reta-vortaro.de/revo/art/sxak.html#sxak.0o" xlink:type="simple"> r</text:a><text:a xlink:href="http://eo.wikipedia.org/wiki/Ŝako" xlink:type="simple"> v</text:a> (ludo<text:a xlink:href="http://reta-vortaro.de/revo/art/lud.html#lud.0o" xlink:type="simple"> r</text:a><text:a xlink:href="http://eo.wikipedia.org/wiki/Ludo" xlink:type="simple"> v</text:a>)</text:p>
        <text:p text:style-name="Vortaro">चेहरा<text:a xlink:href="http://nepalisabdakos.com/index.php?srch_word=चेहरा&amp;dictionary=HW" xlink:type="simple"> s</text:a> (ना)<text:tab/>vizaĝo<text:a xlink:href="http://reta-vortaro.de/revo/art/vizagx.html#vizagx.0o" xlink:type="simple"> r</text:a><text:a xlink:href="http://eo.wikipedia.org/wiki/Vizaĝo" xlink:type="simple"> v</text:a></text:p>
        <text:p text:style-name="Vortaro">चैत्य<text:a xlink:href="http://nepalisabdakos.com/index.php?srch_word=चैत्य&amp;dictionary=HW" xlink:type="simple"> s</text:a> (ना)<text:tab/>cenotafo<text:a xlink:href="http://reta-vortaro.de/revo/art/cenota.html#cenota.0o" xlink:type="simple"> r</text:a> (budhista<text:a xlink:href="http://reta-vortaro.de/revo/art/budh.html#budh.0isto" xlink:type="simple"> r</text:a> monumento<text:a xlink:href="http://reta-vortaro.de/revo/art/monume.html#monume.0o" xlink:type="simple"> r</text:a><text:a xlink:href="http://eo.wikipedia.org/wiki/Monumento" xlink:type="simple"> v</text:a>)</text:p>
        <text:p text:style-name="Vortaro">चोइटो (ना)<text:tab/>ero<text:a xlink:href="http://reta-vortaro.de/revo/art/er1.html#er1.0o" xlink:type="simple"> r</text:a><text:a xlink:href="http://eo.wikipedia.org/wiki/Ero" xlink:type="simple"> v</text:a></text:p>
        <text:p text:style-name="Vortaro">चोक (ना)<text:tab/>korto<text:a xlink:href="http://reta-vortaro.de/revo/art/kort.html#kort.0o" xlink:type="simple"> r</text:a><text:a xlink:href="http://eo.wikipedia.org/wiki/Korto" xlink:type="simple"> v</text:a>, bazara<text:a xlink:href="http://reta-vortaro.de/revo/art/bazar.html#bazar.0o" xlink:type="simple"> r</text:a> placo<text:a xlink:href="http://reta-vortaro.de/revo/art/plac.html#plac.0o" xlink:type="simple"> r</text:a><text:a xlink:href="http://eo.wikipedia.org/wiki/Placo" xlink:type="simple"> v</text:a></text:p>
        <text:p text:style-name="Vortaro">चोकर<text:a xlink:href="http://nepalisabdakos.com/index.php?srch_word=चोकर&amp;dictionary=HW" xlink:type="simple"> s</text:a> (ना)<text:tab/>grajna<text:a xlink:href="http://reta-vortaro.de/revo/art/grajn.html#grajn.0o" xlink:type="simple"> r</text:a> restaĵo<text:a xlink:href="http://reta-vortaro.de/revo/art/rest.html#rest.0ajxo" xlink:type="simple"> r</text:a></text:p>
        <text:p text:style-name="Vortaro">चोक्टा<text:a xlink:href="http://nepalisabdakos.com/index.php?srch_word=चोक्टा&amp;dictionary=HW" xlink:type="simple"> s</text:a> (ना)<text:tab/>peco<text:a xlink:href="http://reta-vortaro.de/revo/art/pec.html#pec.0o" xlink:type="simple"> r</text:a></text:p>
        <text:p text:style-name="Vortaro">चोखो<text:a xlink:href="http://nepalisabdakos.com/index.php?srch_word=चोखो&amp;dictionary=HW" xlink:type="simple"> s</text:a> (वि)<text:tab/>pura<text:a xlink:href="http://reta-vortaro.de/revo/art/pur.html#pur.0a" xlink:type="simple"> r</text:a></text:p>
        <text:p text:style-name="Vortaro">चोट (ना)<text:tab/>vundo<text:a xlink:href="http://reta-vortaro.de/revo/art/vund.html#vund.0o" xlink:type="simple"> r</text:a><text:a xlink:href="http://eo.wikipedia.org/wiki/Vundo" xlink:type="simple"> v</text:a></text:p>
        <text:p text:style-name="Vortaro">चोथाले (वि)<text:tab/>kverelema<text:a xlink:href="http://reta-vortaro.de/revo/art/kverel.html#kverel.0ema" xlink:type="simple"> r</text:a></text:p>
        <text:p text:style-name="Vortaro">चोप्नु (सक्रि) / चोपल्नु<text:tab/>trempi<text:a xlink:href="http://reta-vortaro.de/revo/art/tremp.html#tremp.0i" xlink:type="simple"> r</text:a> (baneti)</text:p>
        <text:p text:style-name="Vortaro">चोर (ना)<text:tab/>ŝtelisto<text:a xlink:href="http://reta-vortaro.de/revo/art/sxtel.html#sxtel.0isto" xlink:type="simple"> r</text:a></text:p>
        <text:p text:style-name="Vortaro">चोर औँला (ना)<text:tab/>montra<text:a xlink:href="http://reta-vortaro.de/revo/art/montr.html#montr.0a" xlink:type="simple"> r</text:a> fingro<text:a xlink:href="http://reta-vortaro.de/revo/art/fingr.html#fingr.0o" xlink:type="simple"> r</text:a><text:a xlink:href="http://eo.wikipedia.org/wiki/Fingro" xlink:type="simple"> v</text:a></text:p>
        <text:p text:style-name="Vortaro">चोर बजार<text:a xlink:href="http://ne.wikipedia.org/wiki/बजार" xlink:type="simple"> v</text:a><text:a xlink:href="http://nepalisabdakos.com/index.php?srch_word=बजार&amp;dictionary=HW" xlink:type="simple"> s</text:a> (ना)<text:tab/>ŝtelbazaro</text:p>
        <text:p text:style-name="Vortaro">चोरी<text:a xlink:href="http://nepalisabdakos.com/index.php?srch_word=चोरी&amp;dictionary=HW" xlink:type="simple"> s</text:a> (ना)<text:tab/>ŝtelado</text:p>
        <text:p text:style-name="Vortaro">चोर्नु (सक्रि)<text:tab/>ŝteli<text:a xlink:href="http://reta-vortaro.de/revo/art/sxtel.html#sxtel.0i" xlink:type="simple"> r</text:a></text:p>
        <text:p text:style-name="Vortaro">चोला<text:a xlink:href="http://nepalisabdakos.com/index.php?srch_word=चोला&amp;dictionary=HW" xlink:type="simple"> s</text:a> (ना)<text:tab/>korpo<text:a xlink:href="http://reta-vortaro.de/revo/art/korp.html#korp.0o" xlink:type="simple"> r</text:a><text:a xlink:href="http://eo.wikipedia.org/wiki/Korpo" xlink:type="simple"> v</text:a></text:p>
        <text:p text:style-name="Vortaro">चोलो (ना)<text:tab/>bluzo<text:a xlink:href="http://reta-vortaro.de/revo/art/bluz.html#bluz.0o" xlink:type="simple"> r</text:a><text:a xlink:href="http://eo.wikipedia.org/wiki/Bluzo" xlink:type="simple"> v</text:a>, korsaĵo<text:a xlink:href="http://reta-vortaro.de/revo/art/korsaj.html#korsaj.0o" xlink:type="simple"> r</text:a></text:p>
        <text:p text:style-name="Vortaro">चोसो (ना)<text:tab/>pinto<text:a xlink:href="http://reta-vortaro.de/revo/art/pint.html#pint.0o" xlink:type="simple"> r</text:a>; paŭto<text:a xlink:href="http://reta-vortaro.de/revo/art/pauxt.html#pauxt.0o" xlink:type="simple"> r</text:a> (malkontenta mieno<text:a xlink:href="http://reta-vortaro.de/revo/art/mien.html#mien.0o" xlink:type="simple"> r</text:a><text:a xlink:href="http://eo.wikipedia.org/wiki/Mieno" xlink:type="simple"> v</text:a>)</text:p>
        <text:p text:style-name="Vortaro">चौंरी (ना)<text:tab/>gruntbovo<text:a xlink:href="http://reta-vortaro.de/revo/art/bov.html#bov.grunt0o" xlink:type="simple"> r</text:a><text:a xlink:href="http://eo.wikipedia.org/wiki/Gruntbovo" xlink:type="simple"> v</text:a>, poefago<text:a xlink:href="http://reta-vortaro.de/revo/art/poefag.html#poefag.0o" xlink:type="simple"> r</text:a><text:a xlink:href="http://eo.wikipedia.org/wiki/Poefago" xlink:type="simple"> v</text:a> (montara<text:a xlink:href="http://reta-vortaro.de/revo/art/mont.html#mont.0aro" xlink:type="simple"> r</text:a> bovo<text:a xlink:href="http://reta-vortaro.de/revo/art/bov.html#bov.B0o" xlink:type="simple"> r</text:a><text:a xlink:href="http://eo.wikipedia.org/wiki/Bovo" xlink:type="simple"> v</text:a>)</text:p>
        <text:p text:style-name="Vortaro">चौकी<text:a xlink:href="http://nepalisabdakos.com/index.php?srch_word=चौकी&amp;dictionary=HW" xlink:type="simple"> s</text:a> (ना)<text:tab/>policstacio</text:p>
        <text:p text:style-name="Vortaro">चौकुना (ना)<text:tab/>kvarangulo<text:a xlink:href="http://reta-vortaro.de/revo/art/kvar.html#kvar.0angula" xlink:type="simple"> r</text:a></text:p>
        <text:p text:style-name="Vortaro">चौकोस (ना)<text:tab/>strukturo<text:a xlink:href="http://reta-vortaro.de/revo/art/strukt.html#strukt.0o" xlink:type="simple"> r</text:a><text:a xlink:href="http://eo.wikipedia.org/wiki/Strukturo" xlink:type="simple"> v</text:a> por pordo<text:a xlink:href="http://reta-vortaro.de/revo/art/pord.html#pord.0o" xlink:type="simple"> r</text:a><text:a xlink:href="http://eo.wikipedia.org/wiki/Pordo" xlink:type="simple"> v</text:a> kaj fenestro<text:a xlink:href="http://reta-vortaro.de/revo/art/fenest.html#fenest.0o" xlink:type="simple"> r</text:a><text:a xlink:href="http://eo.wikipedia.org/wiki/Fenestro" xlink:type="simple"> v</text:a></text:p>
        <text:p text:style-name="Vortaro">चौखण्ड (वि)<text:tab/>kvarobla</text:p>
        <text:p text:style-name="Vortaro">चौखुट्टे (वि)<text:tab/>kvarpieda</text:p>
        <text:p text:style-name="Vortaro">चौगुना (वि)<text:tab/>kvarobla</text:p>
        <text:p text:style-name="Vortaro">चौडा (वि)<text:tab/>larĝa<text:a xlink:href="http://reta-vortaro.de/revo/art/largx.html#largx.0a" xlink:type="simple"> r</text:a></text:p>
        <text:p text:style-name="Vortaro">चौतर्फी (वि)<text:tab/>ĉiu direkta<text:a xlink:href="http://reta-vortaro.de/revo/art/direkt.html#direkt.0a" xlink:type="simple"> r</text:a></text:p>
        <text:p text:style-name="Vortaro">चौतारो<text:a xlink:href="http://nepalisabdakos.com/index.php?srch_word=चौतारो&amp;dictionary=HW" xlink:type="simple"> s</text:a> (ना)<text:tab/>sidejo<text:a xlink:href="http://reta-vortaro.de/revo/art/sid.html#sid.0ejo" xlink:type="simple"> r</text:a> subarbo<text:a xlink:href="http://reta-vortaro.de/revo/art/arb.html#arb.sub0o" xlink:type="simple"> r</text:a></text:p>
        <text:p text:style-name="Vortaro">चौतीस (ना)<text:tab/>tridek<text:a xlink:href="http://eo.wikipedia.org/wiki/Tridek" xlink:type="simple"> v</text:a> kvar<text:a xlink:href="http://reta-vortaro.de/revo/art/kvar.html#kvar.0" xlink:type="simple"> r</text:a><text:a xlink:href="http://eo.wikipedia.org/wiki/Kvar" xlink:type="simple"> v</text:a> (34)</text:p>
        <text:p text:style-name="Vortaro">चौथाइ<text:a xlink:href="http://nepalisabdakos.com/index.php?srch_word=चौथाइ&amp;dictionary=HW" xlink:type="simple"> s</text:a> (ना)<text:tab/>kvarono<text:a xlink:href="http://reta-vortaro.de/revo/art/kvar.html#kvar.0ono" xlink:type="simple"> r</text:a></text:p>
        <text:p text:style-name="Vortaro">चौथो<text:a xlink:href="http://nepalisabdakos.com/index.php?srch_word=चौथो&amp;dictionary=HW" xlink:type="simple"> s</text:a> (वि)<text:tab/>kvara<text:a xlink:href="http://reta-vortaro.de/revo/art/kvar.html#kvar.0a" xlink:type="simple"> r</text:a></text:p>
        <text:p text:style-name="Vortaro">चौध (ना)<text:tab/>dek kvar<text:a xlink:href="http://reta-vortaro.de/revo/art/kvar.html#kvar.0" xlink:type="simple"> r</text:a><text:a xlink:href="http://eo.wikipedia.org/wiki/Kvar" xlink:type="simple"> v</text:a> (14)</text:p>
        <text:p text:style-name="Vortaro">चौपट्ट (क्रिवि)<text:tab/>tre<text:a xlink:href="http://reta-vortaro.de/revo/art/tre.html#tre.0" xlink:type="simple"> r</text:a><text:a xlink:href="http://eo.wikipedia.org/wiki/Tre" xlink:type="simple"> v</text:a></text:p>
        <text:p text:style-name="Vortaro">चौपाया (वि)<text:tab/>kvar<text:a xlink:href="http://reta-vortaro.de/revo/art/kvar.html#kvar.0" xlink:type="simple"> r</text:a><text:a xlink:href="http://eo.wikipedia.org/wiki/Kvar" xlink:type="simple"> v</text:a> pieda<text:a xlink:href="http://reta-vortaro.de/revo/art/pied.html#pied.0o" xlink:type="simple"> r</text:a> (bovoj<text:a xlink:href="http://reta-vortaro.de/revo/art/bov.html#bov.B0o" xlink:type="simple"> r</text:a> ktp.)</text:p>
        <text:p text:style-name="Vortaro">चौबर (वि)<text:tab/>kvarobla</text:p>
        <text:p text:style-name="Vortaro">चौबाटो (ना)<text:tab/>vojkruciĝo<text:a xlink:href="http://reta-vortaro.de/revo/art/voj.html#voj.0krucigxo" xlink:type="simple"> r</text:a><text:a xlink:href="http://eo.wikipedia.org/wiki/Vojkruciĝo" xlink:type="simple"> v</text:a></text:p>
        <text:p text:style-name="Vortaro">चौबीस<text:a xlink:href="http://nepalisabdakos.com/index.php?srch_word=चौबीस&amp;dictionary=HW" xlink:type="simple"> s</text:a> (ना)<text:tab/>dudek<text:a xlink:href="http://eo.wikipedia.org/wiki/Dudek" xlink:type="simple"> v</text:a> kvar<text:a xlink:href="http://reta-vortaro.de/revo/art/kvar.html#kvar.0" xlink:type="simple"> r</text:a><text:a xlink:href="http://eo.wikipedia.org/wiki/Kvar" xlink:type="simple"> v</text:a> (24)</text:p>
        <text:p text:style-name="Vortaro">चौर (ना)<text:tab/>komuna<text:a xlink:href="http://reta-vortaro.de/revo/art/komun.html#komun.0a" xlink:type="simple"> r</text:a> ebenaĵo<text:a xlink:href="http://reta-vortaro.de/revo/art/eben.html#eben.0ajxo" xlink:type="simple"> r</text:a><text:a xlink:href="http://eo.wikipedia.org/wiki/Ebenaĵo" xlink:type="simple"> v</text:a></text:p>
        <text:p text:style-name="Vortaro">चौरासी (ना)<text:tab/>okdek<text:a xlink:href="http://eo.wikipedia.org/wiki/Okdek" xlink:type="simple"> v</text:a> kvar<text:a xlink:href="http://reta-vortaro.de/revo/art/kvar.html#kvar.0" xlink:type="simple"> r</text:a><text:a xlink:href="http://eo.wikipedia.org/wiki/Kvar" xlink:type="simple"> v</text:a> (84)</text:p>
        <text:p text:style-name="Vortaro">चौसट्ठी (ना)<text:tab/>sesdek<text:a xlink:href="http://eo.wikipedia.org/wiki/Sesdek" xlink:type="simple"> v</text:a> kvar<text:a xlink:href="http://reta-vortaro.de/revo/art/kvar.html#kvar.0" xlink:type="simple"> r</text:a><text:a xlink:href="http://eo.wikipedia.org/wiki/Kvar" xlink:type="simple"> v</text:a> (64)</text:p>
        <text:p text:style-name="Vortaro">चौहत्तर (ना)<text:tab/>sepdek<text:a xlink:href="http://eo.wikipedia.org/wiki/Sepdek" xlink:type="simple"> v</text:a> kvar<text:a xlink:href="http://reta-vortaro.de/revo/art/kvar.html#kvar.0" xlink:type="simple"> r</text:a><text:a xlink:href="http://eo.wikipedia.org/wiki/Kvar" xlink:type="simple"> v</text:a> (74)</text:p>
        <text:p text:style-name="Vortaro">च्याँखुरो (ना)<text:tab/>perdriko<text:a xlink:href="http://reta-vortaro.de/revo/art/perdrik.html#perdrik.0o" xlink:type="simple"> r</text:a> (sovaĝa<text:a xlink:href="http://reta-vortaro.de/revo/art/sovagx.html#sovagx.0a" xlink:type="simple"> r</text:a> parenco<text:a xlink:href="http://reta-vortaro.de/revo/art/parenc.html#parenc.0o" xlink:type="simple"> r</text:a><text:a xlink:href="http://eo.wikipedia.org/wiki/Parenco" xlink:type="simple"> v</text:a> de koko<text:a xlink:href="http://reta-vortaro.de/revo/art/kok.html#kok.0o" xlink:type="simple"> r</text:a><text:a xlink:href="http://eo.wikipedia.org/wiki/Koko" xlink:type="simple"> v</text:a>)</text:p>
        <text:p text:style-name="Vortaro">च्याँसे (वि)<text:tab/>maldikiga</text:p>
        <text:p text:style-name="Vortaro">च्याउ<text:a xlink:href="http://nepalisabdakos.com/index.php?srch_word=च्याउ&amp;dictionary=HW" xlink:type="simple"> s</text:a> (ना)<text:tab/>fungo<text:a xlink:href="http://reta-vortaro.de/revo/art/fung.html#fung.0o" xlink:type="simple"> r</text:a><text:a xlink:href="http://eo.wikipedia.org/wiki/Fungo" xlink:type="simple"> v</text:a></text:p>
        <text:p text:style-name="Vortaro">च्याङ्ग्रा (ना)<text:tab/>monta<text:a xlink:href="http://reta-vortaro.de/revo/art/mont.html#mont.0o" xlink:type="simple"> r</text:a><text:a xlink:href="http://eo.wikipedia.org/wiki/Monta" xlink:type="simple"> v</text:a> kapro<text:a xlink:href="http://reta-vortaro.de/revo/art/kapr.html#kapr.0o" xlink:type="simple"> r</text:a><text:a xlink:href="http://eo.wikipedia.org/wiki/Kapro" xlink:type="simple"> v</text:a>, ĉamo<text:a xlink:href="http://reta-vortaro.de/revo/art/cxam.html#cxam.0o" xlink:type="simple"> r</text:a><text:a xlink:href="http://eo.wikipedia.org/wiki/Ĉamo" xlink:type="simple"> v</text:a></text:p>
        <text:p text:style-name="Vortaro">च्यात्‍नु (सक्रि)<text:tab/>ŝiri<text:a xlink:href="http://reta-vortaro.de/revo/art/sxir.html#sxir.0i" xlink:type="simple"> r</text:a></text:p>
        <text:p text:style-name="Vortaro">च्यापु (ना)<text:tab/>makzelo<text:a xlink:href="http://reta-vortaro.de/revo/art/makzel.html#makzel.0o" xlink:type="simple"> r</text:a><text:a xlink:href="http://eo.wikipedia.org/wiki/Makzelo" xlink:type="simple"> v</text:a></text:p>
        <text:p text:style-name="Vortaro">च्याप्टिनु (अक्रि)<text:tab/>glatiĝi pro premo<text:a xlink:href="http://reta-vortaro.de/revo/art/prem.html#prem.0o" xlink:type="simple"> r</text:a><text:a xlink:href="http://eo.wikipedia.org/wiki/Premo" xlink:type="simple"> v</text:a></text:p>
        <text:p text:style-name="Vortaro">च्याप्नु (सक्रि)<text:tab/>premi<text:a xlink:href="http://reta-vortaro.de/revo/art/prem.html#prem.0i" xlink:type="simple"> r</text:a></text:p>
        <text:p text:style-name="Vortaro">च्याम्पियन<text:a xlink:href="http://nepalisabdakos.com/index.php?srch_word=च्याम्पियन&amp;dictionary=HW" xlink:type="simple"> s</text:a> (ना)<text:tab/>ĉampiono<text:a xlink:href="http://reta-vortaro.de/revo/art/cxampi.html#cxampi.0o" xlink:type="simple"> r</text:a><text:a xlink:href="http://eo.wikipedia.org/wiki/Ĉampiono" xlink:type="simple"> v</text:a></text:p>
        <text:p text:style-name="Vortaro">च्युँडो (ना)<text:tab/>mentono<text:a xlink:href="http://reta-vortaro.de/revo/art/menton.html#menton.0o" xlink:type="simple"> r</text:a><text:a xlink:href="http://eo.wikipedia.org/wiki/Mentono" xlink:type="simple"> v</text:a></text:p>
        <text:p text:style-name="Vortaro">च्युरा (ना)<text:tab/>batita rizo<text:a xlink:href="http://reta-vortaro.de/revo/art/riz.html#riz.0o" xlink:type="simple"> r</text:a><text:a xlink:href="http://eo.wikipedia.org/wiki/Rizo" xlink:type="simple"> v</text:a></text:p>
        <text:h text:outline-level="4" text:style-name="Vortaro4">छ</text:h>
        <text:p text:style-name="Vortaro">छ (अक्रि)<text:tab/>jes, estas, ekzistas</text:p>
        <text:p text:style-name="Vortaro">छ (ना)<text:tab/>ses (6)</text:p>
        <text:p text:style-name="Vortaro">छक्क<text:a xlink:href="http://nepalisabdakos.com/index.php?srch_word=छक्क&amp;dictionary=HW" xlink:type="simple"> s</text:a> (क्रिवि)<text:tab/>surprizita, miranta</text:p>
        <text:p text:style-name="Vortaro">छक्याउनु (सक्रि)<text:tab/>trompi<text:a xlink:href="http://reta-vortaro.de/revo/art/tromp.html#tromp.0i" xlink:type="simple"> r</text:a></text:p>
        <text:p text:style-name="Vortaro">छटपटी<text:a xlink:href="http://nepalisabdakos.com/index.php?srch_word=छटपटी&amp;dictionary=HW" xlink:type="simple"> s</text:a> (ना)<text:tab/>maltrankvilo<text:a xlink:href="http://reta-vortaro.de/revo/art/trankv.html#trankv.mal0a" xlink:type="simple"> r</text:a></text:p>
        <text:p text:style-name="Vortaro">छट्टू (वि)<text:tab/>ruza<text:a xlink:href="http://reta-vortaro.de/revo/art/ruz.html#ruz.0a" xlink:type="simple"> r</text:a><text:a xlink:href="http://eo.wikipedia.org/wiki/Ruza" xlink:type="simple"> v</text:a>, lerta<text:a xlink:href="http://reta-vortaro.de/revo/art/lert.html#lert.0a" xlink:type="simple"> r</text:a></text:p>
        <text:p text:style-name="Vortaro">छडी (ना)<text:tab/>bastono<text:a xlink:href="http://reta-vortaro.de/revo/art/baston.html#baston.0o" xlink:type="simple"> r</text:a><text:a xlink:href="http://eo.wikipedia.org/wiki/Bastono" xlink:type="simple"> v</text:a></text:p>
        <text:p text:style-name="Vortaro">छत (ना)<text:tab/>tegmento<text:a xlink:href="http://reta-vortaro.de/revo/art/tegmen.html#tegmen.0o" xlink:type="simple"> r</text:a><text:a xlink:href="http://eo.wikipedia.org/wiki/Tegmento" xlink:type="simple"> v</text:a></text:p>
        <text:p text:style-name="Vortaro">छत्तीस<text:a xlink:href="http://nepalisabdakos.com/index.php?srch_word=छत्तीस&amp;dictionary=HW" xlink:type="simple"> s</text:a> (ना)<text:tab/>tridek<text:a xlink:href="http://eo.wikipedia.org/wiki/Tridek" xlink:type="simple"> v</text:a> ses (36)</text:p>
        <text:p text:style-name="Vortaro">छत्र<text:a xlink:href="http://nepalisabdakos.com/index.php?srch_word=छत्र&amp;dictionary=HW" xlink:type="simple"> s</text:a> (ना)<text:tab/>ombrelo<text:a xlink:href="http://reta-vortaro.de/revo/art/ombrel.html#ombrel.0o" xlink:type="simple"> r</text:a><text:a xlink:href="http://eo.wikipedia.org/wiki/Ombrelo" xlink:type="simple"> v</text:a></text:p>
        <text:p text:style-name="Vortaro">छद्‍म<text:a xlink:href="http://nepalisabdakos.com/index.php?srch_word=छद्म&amp;dictionary=HW" xlink:type="simple"> s</text:a> (ना)<text:tab/>falsaĵo<text:a xlink:href="http://reta-vortaro.de/revo/art/fals.html#fals.0a" xlink:type="simple"> r</text:a>, trompo<text:a xlink:href="http://reta-vortaro.de/revo/art/tromp.html#tromp.0a" xlink:type="simple"> r</text:a><text:a xlink:href="http://eo.wikipedia.org/wiki/Trompo" xlink:type="simple"> v</text:a></text:p>
        <text:p text:style-name="Vortaro">छनोट<text:a xlink:href="http://nepalisabdakos.com/index.php?srch_word=छनोट&amp;dictionary=HW" xlink:type="simple"> s</text:a> / छनौट<text:a xlink:href="http://nepalisabdakos.com/index.php?srch_word=छनौट&amp;dictionary=HW" xlink:type="simple"> s</text:a> (ना)<text:tab/>elekto<text:a xlink:href="http://reta-vortaro.de/revo/art/elekt.html#elekt.0o" xlink:type="simple"> r</text:a><text:a xlink:href="http://eo.wikipedia.org/wiki/Elekto" xlink:type="simple"> v</text:a></text:p>
        <text:p text:style-name="Vortaro">छन्द<text:a xlink:href="http://nepalisabdakos.com/index.php?srch_word=छन्द&amp;dictionary=HW" xlink:type="simple"> s</text:a> (ना)<text:tab/>verso<text:a xlink:href="http://reta-vortaro.de/revo/art/vers.html#vers.0o" xlink:type="simple"> r</text:a><text:a xlink:href="http://eo.wikipedia.org/wiki/Verso" xlink:type="simple"> v</text:a></text:p>
        <text:p text:style-name="Vortaro">छपन्न (ना)<text:tab/>kvindek<text:a xlink:href="http://eo.wikipedia.org/wiki/Kvindek" xlink:type="simple"> v</text:a> ses (56)</text:p>
        <text:p text:style-name="Vortaro">छपाइ<text:a xlink:href="http://nepalisabdakos.com/index.php?srch_word=छपाइ&amp;dictionary=HW" xlink:type="simple"> s</text:a> (ना)<text:tab/>presado</text:p>
        <text:p text:style-name="Vortaro">छप्काउनु (सक्रि)<text:tab/>haki<text:a xlink:href="http://reta-vortaro.de/revo/art/hak.html#hak.0i" xlink:type="simple"> r</text:a></text:p>
        <text:p text:style-name="Vortaro">छब्बीस (ना)<text:tab/>dudek<text:a xlink:href="http://eo.wikipedia.org/wiki/Dudek" xlink:type="simple"> v</text:a> ses (26)</text:p>
        <text:p text:style-name="Vortaro">छम्कनु (सक्रि)<text:tab/>aspergi<text:a xlink:href="http://reta-vortaro.de/revo/art/asperg.html#asperg.0i" xlink:type="simple"> r</text:a></text:p>
        <text:p text:style-name="Vortaro">छयसट्ठी (ना)<text:tab/>sesdek<text:a xlink:href="http://eo.wikipedia.org/wiki/Sesdek" xlink:type="simple"> v</text:a> ses (66)</text:p>
        <text:p text:style-name="Vortaro">छयहत्तर (ना)<text:tab/>sepdek<text:a xlink:href="http://eo.wikipedia.org/wiki/Sepdek" xlink:type="simple"> v</text:a> ses (76)</text:p>
        <text:p text:style-name="Vortaro">छयानब्बे (ना)<text:tab/>naŭdek<text:a xlink:href="http://eo.wikipedia.org/wiki/Naŭdek" xlink:type="simple"> v</text:a> ses (96)</text:p>
        <text:p text:style-name="Vortaro">छयालीस (ना)<text:tab/>kvardek<text:a xlink:href="http://eo.wikipedia.org/wiki/Kvardek" xlink:type="simple"> v</text:a> ses (46)</text:p>
        <text:p text:style-name="Vortaro">छयासी (ना)<text:tab/>okdek<text:a xlink:href="http://eo.wikipedia.org/wiki/Okdek" xlink:type="simple"> v</text:a> ses (86)</text:p>
        <text:p text:style-name="Vortaro">छरछिमेक (ना)<text:tab/>najbaro<text:a xlink:href="http://reta-vortaro.de/revo/art/najbar.html#najbar.0o" xlink:type="simple"> r</text:a><text:a xlink:href="http://eo.wikipedia.org/wiki/Najbaro" xlink:type="simple"> v</text:a></text:p>
        <text:p text:style-name="Vortaro">छरितो<text:a xlink:href="http://nepalisabdakos.com/index.php?srch_word=छरितो&amp;dictionary=HW" xlink:type="simple"> s</text:a> (वि)<text:tab/>eleganta<text:a xlink:href="http://reta-vortaro.de/revo/art/elegan.html#elegan.0a" xlink:type="simple"> r</text:a>, gracia<text:a xlink:href="http://reta-vortaro.de/revo/art/graci.html#graci.0a" xlink:type="simple"> r</text:a></text:p>
        <text:p text:style-name="Vortaro">छरिनु (अक्रि)<text:tab/>ŝpruci<text:a xlink:href="http://reta-vortaro.de/revo/art/sxpruc.html#sxpruc.0i" xlink:type="simple"> r</text:a></text:p>
        <text:p text:style-name="Vortaro">छर्कनु (सक्रि)<text:tab/>ŝprucigi<text:a xlink:href="http://reta-vortaro.de/revo/art/sxpruc.html#sxpruc.0igiel0igi" xlink:type="simple"> r</text:a></text:p>
        <text:p text:style-name="Vortaro">छर्नु (सक्रि)<text:tab/>ĵeti<text:a xlink:href="http://reta-vortaro.de/revo/art/jxet.html#jxet.0i" xlink:type="simple"> r</text:a> (semojn<text:a xlink:href="http://reta-vortaro.de/revo/art/sem.html#sem.0o" xlink:type="simple"> r</text:a>)</text:p>
        <text:p text:style-name="Vortaro">छर्रा (ना)<text:tab/>kuglo<text:a xlink:href="http://reta-vortaro.de/revo/art/kugl.html#kugl.0o" xlink:type="simple"> r</text:a><text:a xlink:href="http://eo.wikipedia.org/wiki/Kuglo" xlink:type="simple"> v</text:a></text:p>
        <text:p text:style-name="Vortaro">छर्लङ्ग<text:a xlink:href="http://nepalisabdakos.com/index.php?srch_word=छर्लङ्ग&amp;dictionary=HW" xlink:type="simple"> s</text:a> (क्रिवि)<text:tab/>klare<text:a xlink:href="http://reta-vortaro.de/revo/art/klar.html#klar.0e" xlink:type="simple"> r</text:a>, travideble<text:a xlink:href="http://reta-vortaro.de/revo/art/vid.html#vid.tra0ebla" xlink:type="simple"> r</text:a></text:p>
        <text:p text:style-name="Vortaro">छल (ना)<text:tab/>trompo<text:a xlink:href="http://reta-vortaro.de/revo/art/tromp.html#tromp.0a" xlink:type="simple"> r</text:a><text:a xlink:href="http://eo.wikipedia.org/wiki/Trompo" xlink:type="simple"> v</text:a></text:p>
        <text:p text:style-name="Vortaro">छलकपट (ना)<text:tab/>trompo<text:a xlink:href="http://reta-vortaro.de/revo/art/tromp.html#tromp.0a" xlink:type="simple"> r</text:a><text:a xlink:href="http://eo.wikipedia.org/wiki/Trompo" xlink:type="simple"> v</text:a>, ruzeco<text:a xlink:href="http://reta-vortaro.de/revo/art/ruz.html#ruz.0o0ajxo" xlink:type="simple"> r</text:a></text:p>
        <text:p text:style-name="Vortaro">छलफल<text:a xlink:href="http://nepalisabdakos.com/index.php?srch_word=छलफल&amp;dictionary=HW" xlink:type="simple"> s</text:a> (ना)<text:tab/>diskuto<text:a xlink:href="http://reta-vortaro.de/revo/art/diskut.html#diskut.0i" xlink:type="simple"> r</text:a><text:a xlink:href="http://eo.wikipedia.org/wiki/Diskuto" xlink:type="simple"> v</text:a></text:p>
        <text:p text:style-name="Vortaro">छल्नु (सक्रि)<text:tab/>trompi<text:a xlink:href="http://reta-vortaro.de/revo/art/tromp.html#tromp.0i" xlink:type="simple"> r</text:a></text:p>
        <text:p text:style-name="Vortaro">छवि (ना)<text:tab/>imago<text:a xlink:href="http://reta-vortaro.de/revo/art/imag.html#imag.0o0ado0emo0povo" xlink:type="simple"> r</text:a><text:a xlink:href="http://eo.wikipedia.org/wiki/Imago" xlink:type="simple"> v</text:a></text:p>
        <text:p text:style-name="Vortaro">छहरो / छाँगो (ना)<text:tab/>akvofalo<text:a xlink:href="http://reta-vortaro.de/revo/art/fal.html#fal.akvo0o" xlink:type="simple"> r</text:a><text:a xlink:href="http://eo.wikipedia.org/wiki/Akvofalo" xlink:type="simple"> v</text:a></text:p>
        <text:p text:style-name="Vortaro">छाँट<text:a xlink:href="http://nepalisabdakos.com/index.php?srch_word=छाँट&amp;dictionary=HW" xlink:type="simple"> s</text:a> (ना)<text:tab/>stilo<text:a xlink:href="http://reta-vortaro.de/revo/art/stil.html#stil.0o" xlink:type="simple"> r</text:a><text:a xlink:href="http://eo.wikipedia.org/wiki/Stilo" xlink:type="simple"> v</text:a></text:p>
        <text:p text:style-name="Vortaro">छाँट्नु (सक्रि)<text:tab/>stuci<text:a xlink:href="http://reta-vortaro.de/revo/art/stuc.html#stuc.0i" xlink:type="simple"> r</text:a></text:p>
        <text:p text:style-name="Vortaro">छाउनी<text:a xlink:href="http://nepalisabdakos.com/index.php?srch_word=छाउनी&amp;dictionary=HW" xlink:type="simple"> s</text:a> (ना)<text:tab/>kampadejo<text:a xlink:href="http://reta-vortaro.de/revo/art/kamp.html#kamp.0adejo" xlink:type="simple"> r</text:a><text:a xlink:href="http://eo.wikipedia.org/wiki/Kampadejo" xlink:type="simple"> v</text:a>, kantonmento<text:a xlink:href="http://reta-vortaro.de/revo/art/kanton1.html#kanton1.0o" xlink:type="simple"> r</text:a>, kazerno<text:a xlink:href="http://reta-vortaro.de/revo/art/kazern.html#kazern.0o" xlink:type="simple"> r</text:a><text:a xlink:href="http://eo.wikipedia.org/wiki/Kazerno" xlink:type="simple"> v</text:a></text:p>
        <text:p text:style-name="Vortaro">छाउनु (सक्रि)<text:tab/>famiĝi, streĉiĝi</text:p>
        <text:p text:style-name="Vortaro">छाउरा (ना)<text:tab/>hundido</text:p>
        <text:p text:style-name="Vortaro">छाक (ना)<text:tab/>fojo<text:a xlink:href="http://reta-vortaro.de/revo/art/foj.html#foj.0o" xlink:type="simple"> r</text:a> (manĝi<text:a xlink:href="http://reta-vortaro.de/revo/art/mangx.html#mangx.0i" xlink:type="simple"> r</text:a>)</text:p>
        <text:p text:style-name="Vortaro">छाडा<text:a xlink:href="http://nepalisabdakos.com/index.php?srch_word=छाडा&amp;dictionary=HW" xlink:type="simple"> s</text:a> (वि)<text:tab/>tro libera<text:a xlink:href="http://reta-vortaro.de/revo/art/liber.html#liber.0a" xlink:type="simple"> r</text:a><text:a xlink:href="http://eo.wikipedia.org/wiki/Libera" xlink:type="simple"> v</text:a>, diboĉa<text:a xlink:href="http://reta-vortaro.de/revo/art/dibocx.html#dibocx.0a" xlink:type="simple"> r</text:a></text:p>
        <text:p text:style-name="Vortaro">छाड्नु (सक्रि)<text:tab/>rezigni<text:a xlink:href="http://reta-vortaro.de/revo/art/rezign.html#rezign.0i" xlink:type="simple"> r</text:a>, liberiĝi<text:a xlink:href="http://reta-vortaro.de/revo/art/liber.html#liber.0igxi" xlink:type="simple"> r</text:a>, lasi<text:a xlink:href="http://reta-vortaro.de/revo/art/las.html#las.0i" xlink:type="simple"> r</text:a></text:p>
        <text:p text:style-name="Vortaro">छाता<text:a xlink:href="http://nepalisabdakos.com/index.php?srch_word=छाता&amp;dictionary=HW" xlink:type="simple"> s</text:a> (ना)<text:tab/>ombrelo<text:a xlink:href="http://reta-vortaro.de/revo/art/ombrel.html#ombrel.0o" xlink:type="simple"> r</text:a><text:a xlink:href="http://eo.wikipedia.org/wiki/Ombrelo" xlink:type="simple"> v</text:a></text:p>
        <text:p text:style-name="Vortaro">छाती<text:a xlink:href="http://nepalisabdakos.com/index.php?srch_word=छाती&amp;dictionary=HW" xlink:type="simple"> s</text:a> (ना)<text:tab/>brusto<text:a xlink:href="http://reta-vortaro.de/revo/art/brust.html#brust.0o" xlink:type="simple"> r</text:a></text:p>
        <text:p text:style-name="Vortaro">छात्र<text:a xlink:href="http://nepalisabdakos.com/index.php?srch_word=छात्र&amp;dictionary=HW" xlink:type="simple"> s</text:a> (ना)<text:tab/>lernanto<text:a xlink:href="http://eo.wikipedia.org/wiki/Lernanto" xlink:type="simple"> v</text:a>, studento<text:a xlink:href="http://reta-vortaro.de/revo/art/studen.html#studen.0o" xlink:type="simple"> r</text:a><text:a xlink:href="http://eo.wikipedia.org/wiki/Studento" xlink:type="simple"> v</text:a></text:p>
        <text:p text:style-name="Vortaro">छात्रवृत्ति (ना)<text:tab/>stipendio<text:a xlink:href="http://reta-vortaro.de/revo/art/stipen.html#stipen.0o" xlink:type="simple"> r</text:a><text:a xlink:href="http://eo.wikipedia.org/wiki/Stipendio" xlink:type="simple"> v</text:a></text:p>
        <text:p text:style-name="Vortaro">छाद्‌नु (सक्रि)<text:tab/>vomi<text:a xlink:href="http://reta-vortaro.de/revo/art/vom.html#vom.0i" xlink:type="simple"> r</text:a><text:a xlink:href="http://eo.wikipedia.org/wiki/Vomi" xlink:type="simple"> v</text:a></text:p>
        <text:p text:style-name="Vortaro">छाना (ना)<text:tab/>tegmento<text:a xlink:href="http://reta-vortaro.de/revo/art/tegmen.html#tegmen.0o" xlink:type="simple"> r</text:a><text:a xlink:href="http://eo.wikipedia.org/wiki/Tegmento" xlink:type="simple"> v</text:a></text:p>
        <text:p text:style-name="Vortaro">छान्नु (सक्रि)<text:tab/>elekti<text:a xlink:href="http://reta-vortaro.de/revo/art/elekt.html#elekt.0i" xlink:type="simple"> r</text:a>, filtri<text:a xlink:href="http://reta-vortaro.de/revo/art/filtr.html#filtr.0i" xlink:type="simple"> r</text:a></text:p>
        <text:p text:style-name="Vortaro">छाप (ना)<text:tab/>marko<text:a xlink:href="http://reta-vortaro.de/revo/art/mark1.html#mark1.0o" xlink:type="simple"> r</text:a><text:a xlink:href="http://eo.wikipedia.org/wiki/Marko" xlink:type="simple"> v</text:a>, stampo<text:a xlink:href="http://reta-vortaro.de/revo/art/stamp.html#stamp.0o" xlink:type="simple"> r</text:a>; impreso<text:a xlink:href="http://reta-vortaro.de/revo/art/impres.html#impres.0o" xlink:type="simple"> r</text:a></text:p>
        <text:p text:style-name="Vortaro">छापा (ना)<text:tab/>presaĵo<text:a xlink:href="http://reta-vortaro.de/revo/art/pres.html#pres.0ajxo" xlink:type="simple"> r</text:a></text:p>
        <text:p text:style-name="Vortaro">छाप्नु<text:a xlink:href="http://nepalisabdakos.com/index.php?srch_word=छाप्नु&amp;dictionary=HW" xlink:type="simple"> s</text:a> (सक्रि)<text:tab/>presi<text:a xlink:href="http://reta-vortaro.de/revo/art/pres.html#pres.0i" xlink:type="simple"> r</text:a></text:p>
        <text:p text:style-name="Vortaro">छाप्रो<text:a xlink:href="http://nepalisabdakos.com/index.php?srch_word=छाप्रो&amp;dictionary=HW" xlink:type="simple"> s</text:a> (ना)<text:tab/>kabano<text:a xlink:href="http://reta-vortaro.de/revo/art/kaban.html#kaban.0o" xlink:type="simple"> r</text:a><text:a xlink:href="http://eo.wikipedia.org/wiki/Kabano" xlink:type="simple"> v</text:a></text:p>
        <text:p text:style-name="Vortaro">छाम्नु<text:a xlink:href="http://nepalisabdakos.com/index.php?srch_word=छाम्नु&amp;dictionary=HW" xlink:type="simple"> s</text:a> (सक्रि)<text:tab/>palpi<text:a xlink:href="http://reta-vortaro.de/revo/art/palp.html#palp.0i" xlink:type="simple"> r</text:a></text:p>
        <text:p text:style-name="Vortaro">छायाँ (ना)<text:tab/>ombro<text:a xlink:href="http://reta-vortaro.de/revo/art/ombr.html#ombr.0o" xlink:type="simple"> r</text:a><text:a xlink:href="http://eo.wikipedia.org/wiki/Ombro" xlink:type="simple"> v</text:a></text:p>
        <text:p text:style-name="Vortaro">छायाङ्कन<text:a xlink:href="http://nepalisabdakos.com/index.php?srch_word=छायाङ्कन&amp;dictionary=HW" xlink:type="simple"> s</text:a> (ना)<text:tab/>filmado</text:p>
        <text:p text:style-name="Vortaro">छायाचित्र (ना)<text:tab/>foto<text:a xlink:href="http://reta-vortaro.de/revo/art/fot.html#fot.0o" xlink:type="simple"> r</text:a><text:a xlink:href="http://eo.wikipedia.org/wiki/Foto" xlink:type="simple"> v</text:a></text:p>
        <text:p text:style-name="Vortaro">छारेरोग (ना)<text:tab/>epilepsio<text:a xlink:href="http://reta-vortaro.de/revo/art/epilep.html#epilep.0o" xlink:type="simple"> r</text:a><text:a xlink:href="http://eo.wikipedia.org/wiki/Epilepsio" xlink:type="simple"> v</text:a></text:p>
        <text:p text:style-name="Vortaro">छाल (ना)<text:tab/>ondo<text:a xlink:href="http://reta-vortaro.de/revo/art/ond.html#ond.0o" xlink:type="simple"> r</text:a><text:a xlink:href="http://eo.wikipedia.org/wiki/Ondo" xlink:type="simple"> v</text:a></text:p>
        <text:p text:style-name="Vortaro">छाला<text:a xlink:href="http://nepalisabdakos.com/index.php?srch_word=छाला&amp;dictionary=HW" xlink:type="simple"> s</text:a> (ना)<text:tab/>haŭto<text:a xlink:href="http://reta-vortaro.de/revo/art/hauxt.html#hauxt.0o" xlink:type="simple"> r</text:a><text:a xlink:href="http://eo.wikipedia.org/wiki/Haŭto" xlink:type="simple"> v</text:a>; ledo<text:a xlink:href="http://reta-vortaro.de/revo/art/led.html#led.0o" xlink:type="simple"> r</text:a><text:a xlink:href="http://eo.wikipedia.org/wiki/Ledo" xlink:type="simple"> v</text:a></text:p>
        <text:p text:style-name="Vortaro">छाली (ना)<text:tab/>kremo<text:a xlink:href="http://reta-vortaro.de/revo/art/krem.html#krem.0o" xlink:type="simple"> r</text:a><text:a xlink:href="http://eo.wikipedia.org/wiki/Kremo" xlink:type="simple"> v</text:a> de lakto<text:a xlink:href="http://reta-vortaro.de/revo/art/lakt.html#lakt.0o" xlink:type="simple"> r</text:a><text:a xlink:href="http://eo.wikipedia.org/wiki/Lakto" xlink:type="simple"> v</text:a></text:p>
        <text:p text:style-name="Vortaro">छिँकनु (सक्रि)<text:tab/>terni<text:a xlink:href="http://reta-vortaro.de/revo/art/tern.html#tern.0i" xlink:type="simple"> r</text:a><text:a xlink:href="http://eo.wikipedia.org/wiki/Terni" xlink:type="simple"> v</text:a></text:p>
        <text:p text:style-name="Vortaro">छिँडी (ना)<text:tab/>teretaĝo<text:a xlink:href="http://reta-vortaro.de/revo/art/etagx.html#etagx.ter0o" xlink:type="simple"> r</text:a></text:p>
        <text:p text:style-name="Vortaro">छिचोल्नु (सक्रि)<text:tab/>transpenetri</text:p>
        <text:p text:style-name="Vortaro">छिटो (ना)<text:tab/>guto<text:a xlink:href="http://reta-vortaro.de/revo/art/gut.html#gut.0o" xlink:type="simple"> r</text:a><text:a xlink:href="http://eo.wikipedia.org/wiki/Guto" xlink:type="simple"> v</text:a></text:p>
        <text:p text:style-name="Vortaro">छिटो (वि)<text:tab/>rapida<text:a xlink:href="http://reta-vortaro.de/revo/art/rapid.html#rapid.0a" xlink:type="simple"> r</text:a></text:p>
        <text:p text:style-name="Vortaro">छिद्र<text:a xlink:href="http://nepalisabdakos.com/index.php?srch_word=छिद्र&amp;dictionary=HW" xlink:type="simple"> s</text:a> (ना)<text:tab/>truo<text:a xlink:href="http://reta-vortaro.de/revo/art/tru.html#tru.0o" xlink:type="simple"> r</text:a></text:p>
        <text:p text:style-name="Vortaro">छिन (ना)<text:tab/>momento<text:a xlink:href="http://reta-vortaro.de/revo/art/moment.html#moment.0o" xlink:type="simple"> r</text:a></text:p>
        <text:p text:style-name="Vortaro">छिनाल्नु (सक्रि)<text:tab/>disrompi<text:a xlink:href="http://reta-vortaro.de/revo/art/romp.html#romp.dis0i" xlink:type="simple"> r</text:a></text:p>
        <text:p text:style-name="Vortaro">छिनु (ना)<text:tab/>ĉizilo<text:a xlink:href="http://reta-vortaro.de/revo/art/cxiz.html#cxiz.CX0ilo" xlink:type="simple"> r</text:a><text:a xlink:href="http://eo.wikipedia.org/wiki/Ĉizilo" xlink:type="simple"> v</text:a></text:p>
        <text:p text:style-name="Vortaro">छिनोफानो (ना)<text:tab/>repago<text:a xlink:href="http://reta-vortaro.de/revo/art/pag.html#pag.re0i" xlink:type="simple"> r</text:a>, decido<text:a xlink:href="http://reta-vortaro.de/revo/art/decid.html#decid.0o" xlink:type="simple"> r</text:a><text:a xlink:href="http://eo.wikipedia.org/wiki/Decido" xlink:type="simple"> v</text:a></text:p>
        <text:p text:style-name="Vortaro">छिन्न (वि)<text:tab/>disrompita</text:p>
        <text:p text:style-name="Vortaro">छिन्नु (सक्रि)<text:tab/>decidi<text:a xlink:href="http://reta-vortaro.de/revo/art/decid.html#decid.0i" xlink:type="simple"> r</text:a>; rompiĝi</text:p>
        <text:p text:style-name="Vortaro">छिप्नु (सक्रि)<text:tab/>tinkturi<text:a xlink:href="http://reta-vortaro.de/revo/art/tinktu.html#tinktu.0i" xlink:type="simple"> r</text:a>, kolorigi<text:a xlink:href="http://reta-vortaro.de/revo/art/kolor.html#kolor.0igi" xlink:type="simple"> r</text:a></text:p>
        <text:p text:style-name="Vortaro">छिप्पिनु (अक्रि)<text:tab/>maturiĝi<text:a xlink:href="http://reta-vortaro.de/revo/art/matur.html#matur.0igxi" xlink:type="simple"> r</text:a></text:p>
        <text:p text:style-name="Vortaro">छिमेकी<text:a xlink:href="http://nepalisabdakos.com/index.php?srch_word=छिमेकी&amp;dictionary=HW" xlink:type="simple"> s</text:a> (ना)<text:tab/>najbaro<text:a xlink:href="http://reta-vortaro.de/revo/art/najbar.html#najbar.0o" xlink:type="simple"> r</text:a><text:a xlink:href="http://eo.wikipedia.org/wiki/Najbaro" xlink:type="simple"> v</text:a></text:p>
        <text:p text:style-name="Vortaro">छिया (ना)<text:tab/>trueto, vundeto</text:p>
        <text:p text:style-name="Vortaro">छिराउनु (सक्रि)<text:tab/>enirigi</text:p>
        <text:p text:style-name="Vortaro">छिर्नु (अक्रि)<text:tab/>eniri<text:a xlink:href="http://reta-vortaro.de/revo/art/ir.html#ir.en0i" xlink:type="simple"> r</text:a>, penetri<text:a xlink:href="http://reta-vortaro.de/revo/art/penetr.html#penetr.0i" xlink:type="simple"> r</text:a></text:p>
        <text:p text:style-name="Vortaro">छिल्को (ना)<text:tab/>ŝelo<text:a xlink:href="http://reta-vortaro.de/revo/art/sxel.html#sxel.0o" xlink:type="simple"> r</text:a><text:a xlink:href="http://eo.wikipedia.org/wiki/Ŝelo" xlink:type="simple"> v</text:a></text:p>
        <text:p text:style-name="Vortaro">छिल्नु (सक्रि)<text:tab/>senŝeligi<text:a xlink:href="http://reta-vortaro.de/revo/art/sxel.html#sxel.sen0igi" xlink:type="simple"> r</text:a></text:p>
        <text:p text:style-name="Vortaro">छी (विबो)<text:tab/>fi !</text:p>
        <text:p text:style-name="Vortaro">छुचुन्द्रो (ना)<text:tab/>soriko<text:a xlink:href="http://reta-vortaro.de/revo/art/sorik.html#sorik.0o" xlink:type="simple"> r</text:a><text:a xlink:href="http://eo.wikipedia.org/wiki/Soriko" xlink:type="simple"> v</text:a> / talpo<text:a xlink:href="http://reta-vortaro.de/revo/art/talp.html#talp.0o" xlink:type="simple"> r</text:a><text:a xlink:href="http://eo.wikipedia.org/wiki/Talpo" xlink:type="simple"> v</text:a></text:p>
        <text:p text:style-name="Vortaro">छुच्चो (वि)<text:tab/>malnobla<text:a xlink:href="http://reta-vortaro.de/revo/art/nobl.html#nobl.mal0a" xlink:type="simple"> r</text:a>, avara<text:a xlink:href="http://reta-vortaro.de/revo/art/avar.html#avar.0a" xlink:type="simple"> r</text:a></text:p>
        <text:p text:style-name="Vortaro">छुट (ना)<text:tab/>rabato<text:a xlink:href="http://reta-vortaro.de/revo/art/rabat.html#rabat.0o" xlink:type="simple"> r</text:a><text:a xlink:href="http://eo.wikipedia.org/wiki/Rabato" xlink:type="simple"> v</text:a></text:p>
        <text:p text:style-name="Vortaro">छुट्टिनु (अक्रि)<text:tab/>apartiĝi</text:p>
        <text:p text:style-name="Vortaro">छुट्टी<text:a xlink:href="http://nepalisabdakos.com/index.php?srch_word=छुट्टी&amp;dictionary=HW" xlink:type="simple"> s</text:a> (ना)<text:tab/>ferio<text:a xlink:href="http://reta-vortaro.de/revo/art/feri.html#feri.0o" xlink:type="simple"> r</text:a><text:a xlink:href="http://eo.wikipedia.org/wiki/Ferio" xlink:type="simple"> v</text:a>, libertempo<text:a xlink:href="http://reta-vortaro.de/revo/art/temp.html#temp.liber0o" xlink:type="simple"> r</text:a></text:p>
        <text:p text:style-name="Vortaro">छुट्नु (अक्रि)<text:tab/>lasiĝi</text:p>
        <text:p text:style-name="Vortaro">छुनु (सक्रि)<text:tab/>tuŝi<text:a xlink:href="http://reta-vortaro.de/revo/art/tusx.html#tusx.0i" xlink:type="simple"> r</text:a></text:p>
        <text:p text:style-name="Vortaro">छुरा<text:a xlink:href="http://nepalisabdakos.com/index.php?srch_word=छुरा&amp;dictionary=HW" xlink:type="simple"> s</text:a> (ना)<text:tab/>razilo<text:a xlink:href="http://reta-vortaro.de/revo/art/raz.html#raz.0ilo" xlink:type="simple"> r</text:a>, tranĉilo<text:a xlink:href="http://reta-vortaro.de/revo/art/trancx.html#trancx.0ilo" xlink:type="simple"> r</text:a><text:a xlink:href="http://eo.wikipedia.org/wiki/Tranĉilo" xlink:type="simple"> v</text:a></text:p>
        <text:p text:style-name="Vortaro">छुरी<text:a xlink:href="http://nepalisabdakos.com/index.php?srch_word=छुरी&amp;dictionary=HW" xlink:type="simple"> s</text:a> (ना)<text:tab/>tranĉilo<text:a xlink:href="http://reta-vortaro.de/revo/art/trancx.html#trancx.0ilo" xlink:type="simple"> r</text:a><text:a xlink:href="http://eo.wikipedia.org/wiki/Tranĉilo" xlink:type="simple"> v</text:a></text:p>
        <text:p text:style-name="Vortaro">छुवाछुत (ना)<text:tab/>netuŝendeco</text:p>
        <text:p text:style-name="Vortaro">छेउ (क्रिवि)<text:tab/>proksime<text:a xlink:href="http://reta-vortaro.de/revo/art/proksi.html#proksi.0a" xlink:type="simple"> r</text:a> al, ĉe</text:p>
        <text:p text:style-name="Vortaro">छेउ (ना)<text:tab/>flanko<text:a xlink:href="http://reta-vortaro.de/revo/art/flank.html#flank.0o" xlink:type="simple"> r</text:a>, angulo<text:a xlink:href="http://reta-vortaro.de/revo/art/angul.html#angul.0o" xlink:type="simple"> r</text:a><text:a xlink:href="http://eo.wikipedia.org/wiki/Angulo" xlink:type="simple"> v</text:a></text:p>
        <text:p text:style-name="Vortaro">छेक / छेक बार (ना)<text:tab/>baro<text:a xlink:href="http://reta-vortaro.de/revo/art/bar.html#bar.0o" xlink:type="simple"> r</text:a><text:a xlink:href="http://eo.wikipedia.org/wiki/Baro" xlink:type="simple"> v</text:a> / obstrukco<text:a xlink:href="http://reta-vortaro.de/revo/art/obstru.html#obstru.0o" xlink:type="simple"> r</text:a></text:p>
        <text:p text:style-name="Vortaro">छेक्नु (सक्रि)<text:tab/>bari<text:a xlink:href="http://reta-vortaro.de/revo/art/bar.html#bar.0i" xlink:type="simple"> r</text:a><text:a xlink:href="http://eo.wikipedia.org/wiki/Bari" xlink:type="simple"> v</text:a> / obstrukci<text:a xlink:href="http://reta-vortaro.de/revo/art/obstru.html#obstru.0i" xlink:type="simple"> r</text:a></text:p>
        <text:p text:style-name="Vortaro">छेड (ना)<text:tab/>moko<text:a xlink:href="http://reta-vortaro.de/revo/art/mok.html#mok.0o" xlink:type="simple"> r</text:a></text:p>
        <text:p text:style-name="Vortaro">छेड्नु (सक्रि)<text:tab/>trabori , penentri</text:p>
        <text:p text:style-name="Vortaro">छेद (ना)<text:tab/>truo<text:a xlink:href="http://reta-vortaro.de/revo/art/tru.html#tru.0o" xlink:type="simple"> r</text:a></text:p>
        <text:p text:style-name="Vortaro">छेपारो (ना)<text:tab/>lacerto<text:a xlink:href="http://reta-vortaro.de/revo/art/lacert.html#lacert.0o" xlink:type="simple"> r</text:a><text:a xlink:href="http://eo.wikipedia.org/wiki/Lacerto" xlink:type="simple"> v</text:a></text:p>
        <text:p text:style-name="Vortaro">छेर्नु (सक्रि)<text:tab/>laksi<text:a xlink:href="http://reta-vortaro.de/revo/art/laks.html#laks.0i" xlink:type="simple"> r</text:a>, timigi<text:a xlink:href="http://reta-vortaro.de/revo/art/tim.html#tim.0igi" xlink:type="simple"> r</text:a></text:p>
        <text:p text:style-name="Vortaro">छेस्किनी (ना)<text:tab/>rigilo</text:p>
        <text:p text:style-name="Vortaro">छैन (अक्रि)<text:tab/>ne, ne estas, ne ekzistas</text:p>
        <text:p text:style-name="Vortaro">छोटो (वि)<text:tab/>mallonga<text:a xlink:href="http://reta-vortaro.de/revo/art/long.html#long.mal0a" xlink:type="simple"> r</text:a></text:p>
        <text:p text:style-name="Vortaro">छोड्नु (सक्रि)<text:tab/>lasi<text:a xlink:href="http://reta-vortaro.de/revo/art/las.html#las.0i" xlink:type="simple"> r</text:a></text:p>
        <text:p text:style-name="Vortaro">छोप्नु (सक्रि)<text:tab/>kovri<text:a xlink:href="http://reta-vortaro.de/revo/art/kovr.html#kovr.0i" xlink:type="simple"> r</text:a>; tegi<text:a xlink:href="http://reta-vortaro.de/revo/art/teg.html#teg.0i" xlink:type="simple"> r</text:a></text:p>
        <text:p text:style-name="Vortaro">छोरा (ना)<text:tab/>filo<text:a xlink:href="http://reta-vortaro.de/revo/art/fil.html#fil.0o" xlink:type="simple"> r</text:a><text:a xlink:href="http://eo.wikipedia.org/wiki/Filo" xlink:type="simple"> v</text:a></text:p>
        <text:p text:style-name="Vortaro">छोरी<text:a xlink:href="http://nepalisabdakos.com/index.php?srch_word=छोरी&amp;dictionary=HW" xlink:type="simple"> s</text:a> (ना)<text:tab/>filino<text:a xlink:href="http://reta-vortaro.de/revo/art/fil.html#fil.0ino" xlink:type="simple"> r</text:a><text:a xlink:href="http://eo.wikipedia.org/wiki/Filino" xlink:type="simple"> v</text:a></text:p>
        <text:p text:style-name="Vortaro">छ्या<text:a xlink:href="http://nepalisabdakos.com/index.php?srch_word=छ्या&amp;dictionary=HW" xlink:type="simple"> s</text:a> (विबो)<text:tab/>fi!</text:p>
        <text:p text:style-name="Vortaro">छ्यापनु (सक्रि)<text:tab/>ŝprucigi<text:a xlink:href="http://reta-vortaro.de/revo/art/sxpruc.html#sxpruc.0igiel0igi" xlink:type="simple"> r</text:a></text:p>
        <text:p text:style-name="Vortaro">छ्यासमिस (ना)<text:tab/>miksaĵo<text:a xlink:href="http://reta-vortaro.de/revo/art/miks.html#miks.0ajxo" xlink:type="simple"> r</text:a><text:a xlink:href="http://eo.wikipedia.org/wiki/Miksaĵo" xlink:type="simple"> v</text:a></text:p>
        <text:p text:style-name="Vortaro">छ्‌वाली (ना)<text:tab/>tigo<text:a xlink:href="http://reta-vortaro.de/revo/art/tig.html#tig.0o" xlink:type="simple"> r</text:a><text:a xlink:href="http://eo.wikipedia.org/wiki/Tigo" xlink:type="simple"> v</text:a> (de tritiko<text:a xlink:href="http://reta-vortaro.de/revo/art/tritik.html#tritik.0o" xlink:type="simple"> r</text:a><text:a xlink:href="http://eo.wikipedia.org/wiki/Tritiko" xlink:type="simple"> v</text:a>)</text:p>
        <text:h text:outline-level="4" text:style-name="Vortaro4">ज</text:h>
        <text:p text:style-name="Vortaro">जँड्याहा (वि)<text:tab/>drinkema</text:p>
        <text:p text:style-name="Vortaro">जकडिनु (अक्रि)<text:tab/>bindiĝi</text:p>
        <text:p text:style-name="Vortaro">जकड्नु (सक्रि)<text:tab/>firme<text:a xlink:href="http://reta-vortaro.de/revo/art/firm.html#firm.0a" xlink:type="simple"> r</text:a> bindi<text:a xlink:href="http://reta-vortaro.de/revo/art/bind.html#bind.0i" xlink:type="simple"> r</text:a></text:p>
        <text:p text:style-name="Vortaro">जग (ना)<text:tab/>fundamento<text:a xlink:href="http://reta-vortaro.de/revo/art/fundam.html#fundam.0o" xlink:type="simple"> r</text:a><text:a xlink:href="http://eo.wikipedia.org/wiki/Fundamento" xlink:type="simple"> v</text:a>, bazo<text:a xlink:href="http://reta-vortaro.de/revo/art/baz.html#baz.0o" xlink:type="simple"> r</text:a><text:a xlink:href="http://eo.wikipedia.org/wiki/Bazo" xlink:type="simple"> v</text:a>; kruco<text:a xlink:href="http://reta-vortaro.de/revo/art/kruc.html#kruc.K0o" xlink:type="simple"> r</text:a><text:a xlink:href="http://eo.wikipedia.org/wiki/Kruco" xlink:type="simple"> v</text:a></text:p>
        <text:p text:style-name="Vortaro">जगजगी (ना)<text:tab/>teruro<text:a xlink:href="http://reta-vortaro.de/revo/art/terur.html#terur.0o" xlink:type="simple"> r</text:a></text:p>
        <text:p text:style-name="Vortaro">जगत (ना)<text:tab/>mondo<text:a xlink:href="http://reta-vortaro.de/revo/art/mond.html#mond.0o" xlink:type="simple"> r</text:a><text:a xlink:href="http://eo.wikipedia.org/wiki/Mondo" xlink:type="simple"> v</text:a></text:p>
        <text:p text:style-name="Vortaro">जगमग (वि)<text:tab/>brila<text:a xlink:href="http://reta-vortaro.de/revo/art/bril.html#bril.0a" xlink:type="simple"> r</text:a></text:p>
        <text:p text:style-name="Vortaro">जगल्टा / जटा (ना)<text:tab/>feltharoj<text:a xlink:href="http://eo.wikipedia.org/wiki/Feltharoj" xlink:type="simple"> v</text:a>, rastabukloj<text:a xlink:href="http://eo.wikipedia.org/wiki/Rastabukloj" xlink:type="simple"> v</text:a></text:p>
        <text:p text:style-name="Vortaro">जगाउनु (सक्रि)<text:tab/>veki<text:a xlink:href="http://reta-vortaro.de/revo/art/vek.html#vek.0i" xlink:type="simple"> r</text:a></text:p>
        <text:p text:style-name="Vortaro">जगेडा<text:a xlink:href="http://nepalisabdakos.com/index.php?srch_word=जगेडा&amp;dictionary=HW" xlink:type="simple"> s</text:a> (ना)<text:tab/>restaĵo<text:a xlink:href="http://reta-vortaro.de/revo/art/rest.html#rest.0ajxo" xlink:type="simple"> r</text:a>; ŝparaĵo<text:a xlink:href="http://reta-vortaro.de/revo/art/sxpar.html#sxpar.0i" xlink:type="simple"> r</text:a></text:p>
        <text:p text:style-name="Vortaro">जगेर्ना<text:a xlink:href="http://nepalisabdakos.com/index.php?srch_word=जगेर्ना&amp;dictionary=HW" xlink:type="simple"> s</text:a> (ना)<text:tab/>prizorgo<text:a xlink:href="http://reta-vortaro.de/revo/art/zorg.html#zorg.pri0i" xlink:type="simple"> r</text:a></text:p>
        <text:p text:style-name="Vortaro">जग्गा<text:a xlink:href="http://nepalisabdakos.com/index.php?srch_word=जग्गा&amp;dictionary=HW" xlink:type="simple"> s</text:a> (ना)<text:tab/>tero<text:a xlink:href="http://reta-vortaro.de/revo/art/ter.html#ter.0o" xlink:type="simple"> r</text:a><text:a xlink:href="http://eo.wikipedia.org/wiki/Tero" xlink:type="simple"> v</text:a>, kamparo<text:a xlink:href="http://reta-vortaro.de/revo/art/kamp.html#kamp.0aro" xlink:type="simple"> r</text:a>, grundo<text:a xlink:href="http://reta-vortaro.de/revo/art/grund.html#grund.0o" xlink:type="simple"> r</text:a><text:a xlink:href="http://eo.wikipedia.org/wiki/Grundo" xlink:type="simple"> v</text:a></text:p>
        <text:p text:style-name="Vortaro">जघन्य<text:a xlink:href="http://nepalisabdakos.com/index.php?srch_word=जघन्य&amp;dictionary=HW" xlink:type="simple"> s</text:a> (वि)<text:tab/>abomeninda<text:a xlink:href="http://reta-vortaro.de/revo/art/abomen.html#abomen.0inda" xlink:type="simple"> r</text:a></text:p>
        <text:p text:style-name="Vortaro">जङ्गल<text:a xlink:href="http://nepalisabdakos.com/index.php?srch_word=जङ्गल&amp;dictionary=HW" xlink:type="simple"> s</text:a> (ना)<text:tab/>ĝangalo<text:a xlink:href="http://reta-vortaro.de/revo/art/gxanga.html#gxanga.0o" xlink:type="simple"> r</text:a><text:a xlink:href="http://eo.wikipedia.org/wiki/Ĝangalo" xlink:type="simple"> v</text:a></text:p>
        <text:p text:style-name="Vortaro">जङ्गली<text:a xlink:href="http://nepalisabdakos.com/index.php?srch_word=जङ्गली&amp;dictionary=HW" xlink:type="simple"> s</text:a> (वि)<text:tab/>sovaĝa<text:a xlink:href="http://reta-vortaro.de/revo/art/sovagx.html#sovagx.0a" xlink:type="simple"> r</text:a></text:p>
        <text:p text:style-name="Vortaro">जङ्गी<text:a xlink:href="http://nepalisabdakos.com/index.php?srch_word=जङ्गी&amp;dictionary=HW" xlink:type="simple"> s</text:a> (वि)<text:tab/>milita<text:a xlink:href="http://reta-vortaro.de/revo/art/milit.html#milit.0a" xlink:type="simple"> r</text:a></text:p>
        <text:p text:style-name="Vortaro">जज (ना)<text:tab/>juĝisto<text:a xlink:href="http://reta-vortaro.de/revo/art/jugx.html#jugx.0isto" xlink:type="simple"> r</text:a><text:a xlink:href="http://eo.wikipedia.org/wiki/Juĝisto" xlink:type="simple"> v</text:a></text:p>
        <text:p text:style-name="Vortaro">जजमान (ना)<text:tab/>patrono<text:a xlink:href="http://reta-vortaro.de/revo/art/patron.html#patron.0o" xlink:type="simple"> r</text:a><text:a xlink:href="http://eo.wikipedia.org/wiki/Patrono" xlink:type="simple"> v</text:a></text:p>
        <text:p text:style-name="Vortaro">जञ्जाल (ना)<text:tab/>malfacila<text:a xlink:href="http://reta-vortaro.de/revo/art/facil.html#facil.mal0a" xlink:type="simple"> r</text:a> situacio<text:a xlink:href="http://reta-vortaro.de/revo/art/situac.html#situac.0o" xlink:type="simple"> r</text:a>, embaraso<text:a xlink:href="http://reta-vortaro.de/revo/art/embara.html#embara.0o" xlink:type="simple"> r</text:a><text:a xlink:href="http://eo.wikipedia.org/wiki/Embaraso" xlink:type="simple"> v</text:a></text:p>
        <text:p text:style-name="Vortaro">जटिल<text:a xlink:href="http://nepalisabdakos.com/index.php?srch_word=जटिल&amp;dictionary=HW" xlink:type="simple"> s</text:a> (वि)<text:tab/>komplika<text:a xlink:href="http://reta-vortaro.de/revo/art/kompli.html#kompli.0a" xlink:type="simple"> r</text:a></text:p>
        <text:p text:style-name="Vortaro">जडान<text:a xlink:href="http://nepalisabdakos.com/index.php?srch_word=जडान&amp;dictionary=HW" xlink:type="simple"> s</text:a> (ना)<text:tab/>fiksado; muntado<text:a xlink:href="http://eo.wikipedia.org/wiki/Muntado" xlink:type="simple"> v</text:a></text:p>
        <text:p text:style-name="Vortaro">जडिबुटी (ना)<text:tab/>herbo<text:a xlink:href="http://reta-vortaro.de/revo/art/herb.html#herb.0o" xlink:type="simple"> r</text:a><text:a xlink:href="http://eo.wikipedia.org/wiki/Herbo" xlink:type="simple"> v</text:a></text:p>
        <text:p text:style-name="Vortaro">जड् (ना)<text:tab/>radiko<text:a xlink:href="http://reta-vortaro.de/revo/art/radik.html#radik.0o" xlink:type="simple"> r</text:a><text:a xlink:href="http://eo.wikipedia.org/wiki/Radiko" xlink:type="simple"> v</text:a></text:p>
        <text:p text:style-name="Vortaro">जड् (वि)<text:tab/>senmova<text:a xlink:href="http://reta-vortaro.de/revo/art/mov.html#mov.sen0a" xlink:type="simple"> r</text:a>, senviva<text:a xlink:href="http://reta-vortaro.de/revo/art/viv.html#viv.sen0a" xlink:type="simple"> r</text:a></text:p>
        <text:p text:style-name="Vortaro">जड्नु (सक्रि)<text:tab/>fiksi<text:a xlink:href="http://reta-vortaro.de/revo/art/fiks.html#fiks.0i" xlink:type="simple"> r</text:a>; munti<text:a xlink:href="http://reta-vortaro.de/revo/art/munt.html#munt.0i" xlink:type="simple"> r</text:a><text:a xlink:href="http://eo.wikipedia.org/wiki/Munti" xlink:type="simple"> v</text:a></text:p>
        <text:p text:style-name="Vortaro">जतन (ना)<text:tab/>zorgo<text:a xlink:href="http://reta-vortaro.de/revo/art/zorg.html#zorg.0o" xlink:type="simple"> r</text:a></text:p>
        <text:p text:style-name="Vortaro">जता (क्रिवि)<text:tab/>tie kie</text:p>
        <text:p text:style-name="Vortaro">जताउनु (सक्रि)<text:tab/>informi<text:a xlink:href="http://reta-vortaro.de/revo/art/inform.html#inform.0i" xlink:type="simple"> r</text:a></text:p>
        <text:p text:style-name="Vortaro">जतासुकै / जताततै (क्रिवि)<text:tab/>ie ajn</text:p>
        <text:p text:style-name="Vortaro">जति (वि)<text:tab/>tiom<text:a xlink:href="http://reta-vortaro.de/revo/art/tiom.html#tiom.0" xlink:type="simple"> r</text:a> kiom<text:a xlink:href="http://reta-vortaro.de/revo/art/kiom.html#kiom.0" xlink:type="simple"> r</text:a></text:p>
        <text:p text:style-name="Vortaro">जतिसुकै (वि)<text:tab/>iom ajn</text:p>
        <text:p text:style-name="Vortaro">जत्था<text:a xlink:href="http://nepalisabdakos.com/index.php?srch_word=जत्था&amp;dictionary=HW" xlink:type="simple"> s</text:a> (ना)<text:tab/>grupo<text:a xlink:href="http://reta-vortaro.de/revo/art/grup.html#grup.0o" xlink:type="simple"> r</text:a><text:a xlink:href="http://eo.wikipedia.org/wiki/Grupo" xlink:type="simple"> v</text:a></text:p>
        <text:p text:style-name="Vortaro">जत्रो<text:a xlink:href="http://nepalisabdakos.com/index.php?srch_word=जत्रो&amp;dictionary=HW" xlink:type="simple"> s</text:a> (क्रिवि)<text:tab/>kiel<text:a xlink:href="http://reta-vortaro.de/revo/art/kiel.html#kiel.0" xlink:type="simple"> r</text:a><text:a xlink:href="http://eo.wikipedia.org/wiki/Kiel" xlink:type="simple"> v</text:a> granda<text:a xlink:href="http://reta-vortaro.de/revo/art/grand.html#grand.0a" xlink:type="simple"> r</text:a> (tiel<text:a xlink:href="http://reta-vortaro.de/revo/art/tiel.html#tiel.0" xlink:type="simple"> r</text:a><text:a xlink:href="http://eo.wikipedia.org/wiki/Tiel" xlink:type="simple"> v</text:a> granda<text:a xlink:href="http://reta-vortaro.de/revo/art/grand.html#grand.0a" xlink:type="simple"> r</text:a>)</text:p>
        <text:p text:style-name="Vortaro">जथाभाबी<text:a xlink:href="http://nepalisabdakos.com/index.php?srch_word=जथाभाबी&amp;dictionary=HW" xlink:type="simple"> s</text:a> (क्रिवि)<text:tab/>sencele<text:a xlink:href="http://reta-vortaro.de/revo/art/cel.html#cel.sen0a" xlink:type="simple"> r</text:a>, arbitre<text:a xlink:href="http://reta-vortaro.de/revo/art/arbitr.html#arbitr.0a" xlink:type="simple"> r</text:a></text:p>
        <text:p text:style-name="Vortaro">जन (ना)<text:tab/>popolo<text:a xlink:href="http://reta-vortaro.de/revo/art/popol.html#popol.0o" xlink:type="simple"> r</text:a><text:a xlink:href="http://eo.wikipedia.org/wiki/Popolo" xlink:type="simple"> v</text:a></text:p>
        <text:p text:style-name="Vortaro">जनअधिकार (ना)<text:tab/>popola<text:a xlink:href="http://reta-vortaro.de/revo/art/popol.html#popol.0o" xlink:type="simple"> r</text:a> rajto<text:a xlink:href="http://reta-vortaro.de/revo/art/rajt.html#rajt.0o" xlink:type="simple"> r</text:a><text:a xlink:href="http://eo.wikipedia.org/wiki/Rajto" xlink:type="simple"> v</text:a></text:p>
        <text:p text:style-name="Vortaro">जनआकाङ्क्षा (ना)<text:tab/>popola<text:a xlink:href="http://reta-vortaro.de/revo/art/popol.html#popol.0o" xlink:type="simple"> r</text:a> volo<text:a xlink:href="http://reta-vortaro.de/revo/art/vol.html#vol.0o" xlink:type="simple"> r</text:a><text:a xlink:href="http://eo.wikipedia.org/wiki/Volo" xlink:type="simple"> v</text:a></text:p>
        <text:p text:style-name="Vortaro">जनआन्दोलन (ना)<text:tab/>popolmovado</text:p>
        <text:p text:style-name="Vortaro">जनक्रान्ति (ना)<text:tab/>popolrevolucio</text:p>
        <text:p text:style-name="Vortaro">जनगणना (ना)<text:tab/>popolnombrado<text:a xlink:href="http://eo.wikipedia.org/wiki/Popolnombrado" xlink:type="simple"> v</text:a>, censo<text:a xlink:href="http://eo.wikipedia.org/wiki/Censo" xlink:type="simple"> v</text:a></text:p>
        <text:p text:style-name="Vortaro">जनजाति (ना)<text:tab/>gentoj<text:a xlink:href="http://reta-vortaro.de/revo/art/gent1.html#gent1.0o" xlink:type="simple"> r</text:a>, etnoj<text:a xlink:href="http://reta-vortaro.de/revo/art/etn.html#etn.0o" xlink:type="simple"> r</text:a></text:p>
        <text:p text:style-name="Vortaro">जनजिब्रो (ना)<text:tab/>ĝenerala<text:a xlink:href="http://reta-vortaro.de/revo/art/gxener.html#gxener.0a" xlink:type="simple"> r</text:a> parolo<text:a xlink:href="http://reta-vortaro.de/revo/art/parol.html#parol.0o" xlink:type="simple"> r</text:a><text:a xlink:href="http://eo.wikipedia.org/wiki/Parolo" xlink:type="simple"> v</text:a></text:p>
        <text:p text:style-name="Vortaro">जनजीवन (ना)<text:tab/>popolvivo</text:p>
        <text:p text:style-name="Vortaro">जनता<text:a xlink:href="http://nepalisabdakos.com/index.php?srch_word=जनता&amp;dictionary=HW" xlink:type="simple"> s</text:a> (ना)<text:tab/>popolo<text:a xlink:href="http://reta-vortaro.de/revo/art/popol.html#popol.0o" xlink:type="simple"> r</text:a><text:a xlink:href="http://eo.wikipedia.org/wiki/Popolo" xlink:type="simple"> v</text:a></text:p>
        <text:p text:style-name="Vortaro">जननेता (ना)<text:tab/>popolgvidisto (eksterordinara<text:a xlink:href="http://reta-vortaro.de/revo/art/ordina.html#ordina.ekster0a" xlink:type="simple"> r</text:a> politikisto<text:a xlink:href="http://reta-vortaro.de/revo/art/politi.html#politi.0isto" xlink:type="simple"> r</text:a><text:a xlink:href="http://eo.wikipedia.org/wiki/Politikisto" xlink:type="simple"> v</text:a>)</text:p>
        <text:p text:style-name="Vortaro">जननेन्द्रिय (ना)<text:tab/>seksorgano<text:a xlink:href="http://reta-vortaro.de/revo/art/seks.html#seks.0organo" xlink:type="simple"> r</text:a><text:a xlink:href="http://eo.wikipedia.org/wiki/Seksorgano" xlink:type="simple"> v</text:a></text:p>
        <text:p text:style-name="Vortaro">जनपद (ना)<text:tab/>ŝtato<text:a xlink:href="http://reta-vortaro.de/revo/art/sxtat.html#sxtat.0o" xlink:type="simple"> r</text:a><text:a xlink:href="http://eo.wikipedia.org/wiki/Ŝtato" xlink:type="simple"> v</text:a></text:p>
        <text:p text:style-name="Vortaro">जनप्रतिनिधि (ना)<text:tab/>popolreprezentanto</text:p>
        <text:p text:style-name="Vortaro">जनप्रिय (वि)<text:tab/>populara<text:a xlink:href="http://reta-vortaro.de/revo/art/popula.html#popula.0a" xlink:type="simple"> r</text:a></text:p>
        <text:p text:style-name="Vortaro">जनमत (ना)<text:tab/>popolesprimo</text:p>
        <text:p text:style-name="Vortaro">जनरल<text:a xlink:href="http://nepalisabdakos.com/index.php?srch_word=जनरल&amp;dictionary=HW" xlink:type="simple"> s</text:a> (ना)<text:tab/>generalo<text:a xlink:href="http://reta-vortaro.de/revo/art/genera1.html#genera1.0o" xlink:type="simple"> r</text:a><text:a xlink:href="http://eo.wikipedia.org/wiki/Generalo" xlink:type="simple"> v</text:a></text:p>
        <text:p text:style-name="Vortaro">जनवरी<text:a xlink:href="http://nepalisabdakos.com/index.php?srch_word=जनवरी&amp;dictionary=HW" xlink:type="simple"> s</text:a> (ना)<text:tab/>januaro<text:a xlink:href="http://reta-vortaro.de/revo/art/januar.html#januar.0o" xlink:type="simple"> r</text:a><text:a xlink:href="http://eo.wikipedia.org/wiki/Januaro" xlink:type="simple"> v</text:a></text:p>
        <text:p text:style-name="Vortaro">जनशक्ति (ना)<text:tab/>laborforto<text:a xlink:href="http://eo.wikipedia.org/wiki/Laborforto" xlink:type="simple"> v</text:a>, laboristaro</text:p>
        <text:p text:style-name="Vortaro">जनसंख्या (ना)<text:tab/>loĝantaro<text:a xlink:href="http://reta-vortaro.de/revo/art/logx.html#logx.0antaro" xlink:type="simple"> r</text:a><text:a xlink:href="http://eo.wikipedia.org/wiki/Loĝantaro" xlink:type="simple"> v</text:a></text:p>
        <text:p text:style-name="Vortaro">जनसहभागिता (ना)<text:tab/>popolpartopreno</text:p>
        <text:p text:style-name="Vortaro">जनही<text:a xlink:href="http://nepalisabdakos.com/index.php?srch_word=जनही&amp;dictionary=HW" xlink:type="simple"> s</text:a> (क्रिवि)<text:tab/>po persono<text:a xlink:href="http://reta-vortaro.de/revo/art/person.html#person.0o" xlink:type="simple"> r</text:a><text:a xlink:href="http://eo.wikipedia.org/wiki/Persono" xlink:type="simple"> v</text:a></text:p>
        <text:p text:style-name="Vortaro">जना (प्रत्य)<text:tab/>nombro<text:a xlink:href="http://reta-vortaro.de/revo/art/nombr.html#nombr.0o" xlink:type="simple"> r</text:a><text:a xlink:href="http://eo.wikipedia.org/wiki/Nombro" xlink:type="simple"> v</text:a> da personoj<text:a xlink:href="http://reta-vortaro.de/revo/art/person.html#person.0o" xlink:type="simple"> r</text:a></text:p>
        <text:p text:style-name="Vortaro">जनाउनु<text:a xlink:href="http://nepalisabdakos.com/index.php?srch_word=जनाउनु&amp;dictionary=HW" xlink:type="simple"> s</text:a> (सक्रि)<text:tab/>informi<text:a xlink:href="http://reta-vortaro.de/revo/art/inform.html#inform.0i" xlink:type="simple"> r</text:a>; indiki<text:a xlink:href="http://reta-vortaro.de/revo/art/indik.html#indik.0i" xlink:type="simple"> r</text:a></text:p>
        <text:p text:style-name="Vortaro">जनाना (ना)<text:tab/>virino<text:a xlink:href="http://reta-vortaro.de/revo/art/vir.html#vir.0ino" xlink:type="simple"> r</text:a><text:a xlink:href="http://eo.wikipedia.org/wiki/Virino" xlink:type="simple"> v</text:a></text:p>
        <text:p text:style-name="Vortaro">जनावर<text:a xlink:href="http://nepalisabdakos.com/index.php?srch_word=जनावर&amp;dictionary=HW" xlink:type="simple"> s</text:a> (ना)<text:tab/>besto<text:a xlink:href="http://reta-vortaro.de/revo/art/best.html#best.0o" xlink:type="simple"> r</text:a><text:a xlink:href="http://eo.wikipedia.org/wiki/Besto" xlink:type="simple"> v</text:a></text:p>
        <text:p text:style-name="Vortaro">जन्जिर (ना)<text:tab/>ĉeno<text:a xlink:href="http://reta-vortaro.de/revo/art/cxen.html#cxen.0o" xlink:type="simple"> r</text:a><text:a xlink:href="http://eo.wikipedia.org/wiki/Ĉeno" xlink:type="simple"> v</text:a></text:p>
        <text:p text:style-name="Vortaro">जन्त (ना)<text:tab/>geedziĝa<text:a xlink:href="http://reta-vortaro.de/revo/art/edz.html#edz.ge0igxi" xlink:type="simple"> r</text:a> procesio<text:a xlink:href="http://reta-vortaro.de/revo/art/proces1.html#proces1.0o" xlink:type="simple"> r</text:a><text:a xlink:href="http://eo.wikipedia.org/wiki/Procesio" xlink:type="simple"> v</text:a></text:p>
        <text:p text:style-name="Vortaro">जन्तु<text:a xlink:href="http://nepalisabdakos.com/index.php?srch_word=जन्तु&amp;dictionary=HW" xlink:type="simple"> s</text:a> (ना)<text:tab/>besto<text:a xlink:href="http://reta-vortaro.de/revo/art/best.html#best.0o" xlink:type="simple"> r</text:a><text:a xlink:href="http://eo.wikipedia.org/wiki/Besto" xlink:type="simple"> v</text:a></text:p>
        <text:p text:style-name="Vortaro">जन्म<text:a xlink:href="http://nepalisabdakos.com/index.php?srch_word=जन्म&amp;dictionary=HW" xlink:type="simple"> s</text:a> (ना)<text:tab/>naskiĝo<text:a xlink:href="http://reta-vortaro.de/revo/art/nask.html#nask.0igxi" xlink:type="simple"> r</text:a><text:a xlink:href="http://eo.wikipedia.org/wiki/Naskiĝo" xlink:type="simple"> v</text:a></text:p>
        <text:p text:style-name="Vortaro">जन्मजयन्ती (ना)<text:tab/>datreveno<text:a xlink:href="http://reta-vortaro.de/revo/art/dat.html#dat.0reveno" xlink:type="simple"> r</text:a><text:a xlink:href="http://eo.wikipedia.org/wiki/Datreveno" xlink:type="simple"> v</text:a>, naskiĝtago<text:a xlink:href="http://eo.wikipedia.org/wiki/Naskiĝtago" xlink:type="simple"> v</text:a></text:p>
        <text:p text:style-name="Vortaro">जन्मनु<text:a xlink:href="http://nepalisabdakos.com/index.php?srch_word=जन्मनु&amp;dictionary=HW" xlink:type="simple"> s</text:a> (अक्रि)<text:tab/>naskiĝi<text:a xlink:href="http://reta-vortaro.de/revo/art/nask.html#nask.0igxi" xlink:type="simple"> r</text:a></text:p>
        <text:p text:style-name="Vortaro">जन्मभूमि (ना)<text:tab/>naskiĝlando</text:p>
        <text:p text:style-name="Vortaro">जन्मसिद्ध (वि)<text:tab/>denaska<text:a xlink:href="http://reta-vortaro.de/revo/art/nask.html#nask.de0akun0ita" xlink:type="simple"> r</text:a></text:p>
        <text:p text:style-name="Vortaro">जन्माउनु (सक्रि)<text:tab/>naski<text:a xlink:href="http://reta-vortaro.de/revo/art/nask.html#nask.0i" xlink:type="simple"> r</text:a></text:p>
        <text:p text:style-name="Vortaro">जप्नु (सक्रि)<text:tab/>ĉanti, ripetadi (religian<text:a xlink:href="http://reta-vortaro.de/revo/art/religi.html#religi.0a" xlink:type="simple"> r</text:a> mantron<text:a xlink:href="http://reta-vortaro.de/revo/art/mantr.html#mantr.0o" xlink:type="simple"> r</text:a>)</text:p>
        <text:p text:style-name="Vortaro">जफत (ना)<text:tab/>konfisko<text:a xlink:href="http://reta-vortaro.de/revo/art/konfis.html#konfis.0o" xlink:type="simple"> r</text:a>, punforpreno</text:p>
        <text:p text:style-name="Vortaro">जमघट (ना)<text:tab/>renkontiĝo<text:a xlink:href="http://reta-vortaro.de/revo/art/renkon.html#renkon.0igxo" xlink:type="simple"> r</text:a>; kunveno<text:a xlink:href="http://reta-vortaro.de/revo/art/ven.html#ven.kun0o" xlink:type="simple"> r</text:a></text:p>
        <text:p text:style-name="Vortaro">जमर्को<text:a xlink:href="http://nepalisabdakos.com/index.php?srch_word=जमर्को&amp;dictionary=HW" xlink:type="simple"> s</text:a> (ना)<text:tab/>klopodo<text:a xlink:href="http://reta-vortaro.de/revo/art/klopod.html#klopod.0o" xlink:type="simple"> r</text:a></text:p>
        <text:p text:style-name="Vortaro">जमात<text:a xlink:href="http://nepalisabdakos.com/index.php?srch_word=जमात&amp;dictionary=HW" xlink:type="simple"> s</text:a> (ना)<text:tab/>amaso<text:a xlink:href="http://reta-vortaro.de/revo/art/amas.html#amas.0o" xlink:type="simple"> r</text:a>, grupo<text:a xlink:href="http://reta-vortaro.de/revo/art/grup.html#grup.0o" xlink:type="simple"> r</text:a><text:a xlink:href="http://eo.wikipedia.org/wiki/Grupo" xlink:type="simple"> v</text:a></text:p>
        <text:p text:style-name="Vortaro">जमानत (ना)<text:tab/>garantiaĵo<text:a xlink:href="http://reta-vortaro.de/revo/art/garant.html#garant.0ajxo" xlink:type="simple"> r</text:a>, kaŭcio<text:a xlink:href="http://reta-vortaro.de/revo/art/kauxci.html#kauxci.0o" xlink:type="simple"> r</text:a></text:p>
        <text:p text:style-name="Vortaro">जमाना<text:a xlink:href="http://nepalisabdakos.com/index.php?srch_word=जमाना&amp;dictionary=HW" xlink:type="simple"> s</text:a> (ना)<text:tab/>tempo<text:a xlink:href="http://reta-vortaro.de/revo/art/temp.html#temp.T0o" xlink:type="simple"> r</text:a><text:a xlink:href="http://eo.wikipedia.org/wiki/Tempo" xlink:type="simple"> v</text:a>, ago</text:p>
        <text:p text:style-name="Vortaro">जमिन<text:a xlink:href="http://nepalisabdakos.com/index.php?srch_word=जमिन&amp;dictionary=HW" xlink:type="simple"> s</text:a> (ना)<text:tab/>(kampo<text:a xlink:href="http://reta-vortaro.de/revo/art/kamp.html#kamp.0o" xlink:type="simple"> r</text:a><text:a xlink:href="http://eo.wikipedia.org/wiki/Kampo" xlink:type="simple"> v</text:a>), bieno<text:a xlink:href="http://reta-vortaro.de/revo/art/bien.html#bien.0o" xlink:type="simple"> r</text:a><text:a xlink:href="http://eo.wikipedia.org/wiki/Bieno" xlink:type="simple"> v</text:a></text:p>
        <text:p text:style-name="Vortaro">जमैका (ना)<text:tab/>Jamajko<text:a xlink:href="http://eo.wikipedia.org/wiki/Jamajko" xlink:type="simple"> v</text:a></text:p>
        <text:p text:style-name="Vortaro">जम्नु (अक्रि)<text:tab/>koaguliĝi<text:a xlink:href="http://reta-vortaro.de/revo/art/koagul.html#koagul.0igxi" xlink:type="simple"> r</text:a>, solidiĝi</text:p>
        <text:p text:style-name="Vortaro">जम्मा<text:a xlink:href="http://nepalisabdakos.com/index.php?srch_word=जम्मा&amp;dictionary=HW" xlink:type="simple"> s</text:a> (ना)<text:tab/>sumo<text:a xlink:href="http://reta-vortaro.de/revo/art/sum.html#sum.0o" xlink:type="simple"> r</text:a><text:a xlink:href="http://eo.wikipedia.org/wiki/Sumo" xlink:type="simple"> v</text:a></text:p>
        <text:p text:style-name="Vortaro">जय (ना)<text:tab/>venko<text:a xlink:href="http://reta-vortaro.de/revo/art/venk.html#venk.0o" xlink:type="simple"> r</text:a><text:a xlink:href="http://eo.wikipedia.org/wiki/Venko" xlink:type="simple"> v</text:a></text:p>
        <text:p text:style-name="Vortaro">जरा (ना)<text:tab/>radiko<text:a xlink:href="http://reta-vortaro.de/revo/art/radik.html#radik.0o" xlink:type="simple"> r</text:a><text:a xlink:href="http://eo.wikipedia.org/wiki/Radiko" xlink:type="simple"> v</text:a></text:p>
        <text:p text:style-name="Vortaro">जरायो (ना)<text:tab/>cervo<text:a xlink:href="http://reta-vortaro.de/revo/art/cerv.html#cerv.0o" xlink:type="simple"> r</text:a><text:a xlink:href="http://eo.wikipedia.org/wiki/Cervo" xlink:type="simple"> v</text:a>, antilopo<text:a xlink:href="http://reta-vortaro.de/revo/art/antilo.html#antilo.0o" xlink:type="simple"> r</text:a><text:a xlink:href="http://eo.wikipedia.org/wiki/Antilopo" xlink:type="simple"> v</text:a></text:p>
        <text:p text:style-name="Vortaro">जरिवाना<text:a xlink:href="http://nepalisabdakos.com/index.php?srch_word=जरिवाना&amp;dictionary=HW" xlink:type="simple"> s</text:a> / जरिमाना (ना)<text:tab/>monpuno<text:a xlink:href="http://reta-vortaro.de/revo/art/pun.html#pun.mon0o" xlink:type="simple"> r</text:a></text:p>
        <text:p text:style-name="Vortaro">जरुर<text:a xlink:href="http://nepalisabdakos.com/index.php?srch_word=जरुर&amp;dictionary=HW" xlink:type="simple"> s</text:a> (क्रिवि)<text:tab/>certe<text:a xlink:href="http://reta-vortaro.de/revo/art/cert.html#cert.0e" xlink:type="simple"> r</text:a></text:p>
        <text:p text:style-name="Vortaro">जरुरी<text:a xlink:href="http://nepalisabdakos.com/index.php?srch_word=जरुरी&amp;dictionary=HW" xlink:type="simple"> s</text:a> (वि)<text:tab/>urĝa<text:a xlink:href="http://reta-vortaro.de/revo/art/urgx.html#urgx.0a" xlink:type="simple"> r</text:a>, grava<text:a xlink:href="http://reta-vortaro.de/revo/art/grav.html#grav.0a" xlink:type="simple"> r</text:a></text:p>
        <text:p text:style-name="Vortaro">जर्किन (ना)<text:tab/>jako<text:a xlink:href="http://reta-vortaro.de/revo/art/jak.html#jak.0o" xlink:type="simple"> r</text:a><text:a xlink:href="http://eo.wikipedia.org/wiki/Jako" xlink:type="simple"> v</text:a></text:p>
        <text:p text:style-name="Vortaro">जर्नेल (ना)<text:tab/>generalo<text:a xlink:href="http://reta-vortaro.de/revo/art/genera1.html#genera1.0o" xlink:type="simple"> r</text:a><text:a xlink:href="http://eo.wikipedia.org/wiki/Generalo" xlink:type="simple"> v</text:a></text:p>
        <text:p text:style-name="Vortaro">जर्मनी<text:a xlink:href="http://ne.wikipedia.org/wiki/जर्मनी" xlink:type="simple"> v</text:a> (ना)<text:tab/>Germanio<text:a xlink:href="http://reta-vortaro.de/revo/art/germani.html#germani.G0o" xlink:type="simple"> r</text:a><text:a xlink:href="http://eo.wikipedia.org/wiki/Germanio" xlink:type="simple"> v</text:a></text:p>
        <text:p text:style-name="Vortaro">जल (ना)<text:tab/>akvo<text:a xlink:href="http://reta-vortaro.de/revo/art/akv.html#akv.0o" xlink:type="simple"> r</text:a><text:a xlink:href="http://eo.wikipedia.org/wiki/Akvo" xlink:type="simple"> v</text:a></text:p>
        <text:p text:style-name="Vortaro">जलकन्या<text:a xlink:href="http://ne.wikipedia.org/wiki/जलकन्या" xlink:type="simple"> v</text:a> (ना)<text:tab/>akva<text:a xlink:href="http://reta-vortaro.de/revo/art/akv.html#akv.0a" xlink:type="simple"> r</text:a> nimfo<text:a xlink:href="http://reta-vortaro.de/revo/art/nimf.html#nimf.0o" xlink:type="simple"> r</text:a><text:a xlink:href="http://eo.wikipedia.org/wiki/Nimfo" xlink:type="simple"> v</text:a>, marvirineto</text:p>
        <text:p text:style-name="Vortaro">जलक्रीडा (ना)<text:tab/>naĝado<text:a xlink:href="http://eo.wikipedia.org/wiki/Naĝado" xlink:type="simple"> v</text:a></text:p>
        <text:p text:style-name="Vortaro">जलगैंडा (ना)<text:tab/>hipopotamo<text:a xlink:href="http://reta-vortaro.de/revo/art/hipopo.html#hipopo.0o" xlink:type="simple"> r</text:a><text:a xlink:href="http://eo.wikipedia.org/wiki/Hipopotamo" xlink:type="simple"> v</text:a></text:p>
        <text:p text:style-name="Vortaro">जलचर (ना)<text:tab/>akva<text:a xlink:href="http://reta-vortaro.de/revo/art/akv.html#akv.0a" xlink:type="simple"> r</text:a> animalo<text:a xlink:href="http://reta-vortaro.de/revo/art/animal.html#animal.0o" xlink:type="simple"> r</text:a><text:a xlink:href="http://eo.wikipedia.org/wiki/Animalo" xlink:type="simple"> v</text:a></text:p>
        <text:p text:style-name="Vortaro">जलबिन्दु (ना)<text:tab/>glaŭkomo<text:a xlink:href="http://eo.wikipedia.org/wiki/Glaŭkomo" xlink:type="simple"> v</text:a> (okulmalsano - de la nervoj<text:a xlink:href="http://reta-vortaro.de/revo/art/nerv.html#nerv.0o" xlink:type="simple"> r</text:a>)</text:p>
        <text:p text:style-name="Vortaro">जलमार्ग (ना)<text:tab/>akvovojo<text:a xlink:href="http://eo.wikipedia.org/wiki/Akvovojo" xlink:type="simple"> v</text:a></text:p>
        <text:p text:style-name="Vortaro">जलयान (ना)<text:tab/>ŝipo<text:a xlink:href="http://reta-vortaro.de/revo/art/sxip.html#sxip.0o" xlink:type="simple"> r</text:a><text:a xlink:href="http://eo.wikipedia.org/wiki/Ŝipo" xlink:type="simple"> v</text:a>, boato<text:a xlink:href="http://reta-vortaro.de/revo/art/boat.html#boat.0o" xlink:type="simple"> r</text:a><text:a xlink:href="http://eo.wikipedia.org/wiki/Boato" xlink:type="simple"> v</text:a></text:p>
        <text:p text:style-name="Vortaro">जलवायु (ना)<text:tab/>klimato<text:a xlink:href="http://reta-vortaro.de/revo/art/klimat.html#klimat.0o" xlink:type="simple"> r</text:a><text:a xlink:href="http://eo.wikipedia.org/wiki/Klimato" xlink:type="simple"> v</text:a></text:p>
        <text:p text:style-name="Vortaro">जलस्रोत (ना)<text:tab/>akvofonto, akvoresurso</text:p>
        <text:p text:style-name="Vortaro">जलाशय<text:a xlink:href="http://nepalisabdakos.com/index.php?srch_word=जलाशय&amp;dictionary=HW" xlink:type="simple"> s</text:a> (ना)<text:tab/>lago<text:a xlink:href="http://reta-vortaro.de/revo/art/lag.html#lag.0o" xlink:type="simple"> r</text:a><text:a xlink:href="http://eo.wikipedia.org/wiki/Lago" xlink:type="simple"> v</text:a></text:p>
        <text:p text:style-name="Vortaro">जल्नु (अक्रि)<text:tab/>bruli<text:a xlink:href="http://reta-vortaro.de/revo/art/brul.html#brul.0i" xlink:type="simple"> r</text:a><text:a xlink:href="http://eo.wikipedia.org/wiki/Bruli" xlink:type="simple"> v</text:a></text:p>
        <text:p text:style-name="Vortaro">जवान<text:a xlink:href="http://nepalisabdakos.com/index.php?srch_word=जवान&amp;dictionary=HW" xlink:type="simple"> s</text:a> (वि)<text:tab/>juna<text:a xlink:href="http://reta-vortaro.de/revo/art/jun.html#jun.0a" xlink:type="simple"> r</text:a></text:p>
        <text:p text:style-name="Vortaro">जवाफ (ना)<text:tab/>respondo<text:a xlink:href="http://reta-vortaro.de/revo/art/respon.html#respon.0o" xlink:type="simple"> r</text:a></text:p>
        <text:p text:style-name="Vortaro">जस (ना)<text:tab/>laŭdo<text:a xlink:href="http://reta-vortaro.de/revo/art/lauxd.html#lauxd.0i" xlink:type="simple"> r</text:a>; merito<text:a xlink:href="http://reta-vortaro.de/revo/art/merit.html#merit.0o" xlink:type="simple"> r</text:a></text:p>
        <text:p text:style-name="Vortaro">जस (वि)<text:tab/>kiu<text:a xlink:href="http://reta-vortaro.de/revo/art/kiu.html#kiu.0" xlink:type="simple"> r</text:a><text:a xlink:href="http://eo.wikipedia.org/wiki/Kiu" xlink:type="simple"> v</text:a></text:p>
        <text:p text:style-name="Vortaro">जसरी<text:a xlink:href="http://nepalisabdakos.com/index.php?srch_word=जसरी&amp;dictionary=HW" xlink:type="simple"> s</text:a> (क्रिवि)<text:tab/>kiel<text:a xlink:href="http://reta-vortaro.de/revo/art/kiel.html#kiel.0" xlink:type="simple"> r</text:a><text:a xlink:href="http://eo.wikipedia.org/wiki/Kiel" xlink:type="simple"> v</text:a> (...tiel<text:a xlink:href="http://reta-vortaro.de/revo/art/tiel.html#tiel.0" xlink:type="simple"> r</text:a><text:a xlink:href="http://eo.wikipedia.org/wiki/Tiel" xlink:type="simple"> v</text:a>)</text:p>
        <text:p text:style-name="Vortaro">जसो (क्रिवि)<text:tab/>kia (...tia)</text:p>
        <text:p text:style-name="Vortaro">जस्ता (ना)<text:tab/>zinko<text:a xlink:href="http://reta-vortaro.de/revo/art/zink.html#zink.0o" xlink:type="simple"> r</text:a><text:a xlink:href="http://eo.wikipedia.org/wiki/Zinko" xlink:type="simple"> v</text:a></text:p>
        <text:p text:style-name="Vortaro">जस्तो<text:a xlink:href="http://nepalisabdakos.com/index.php?srch_word=जस्तो&amp;dictionary=HW" xlink:type="simple"> s</text:a> (वि)<text:tab/>kia (...tia)</text:p>
        <text:p text:style-name="Vortaro">जहाँ<text:a xlink:href="http://nepalisabdakos.com/index.php?srch_word=जहाँ&amp;dictionary=HW" xlink:type="simple"> s</text:a> (क्रिवि)<text:tab/>kie (...tie)</text:p>
        <text:p text:style-name="Vortaro">जहाज<text:a xlink:href="http://nepalisabdakos.com/index.php?srch_word=जहाज&amp;dictionary=HW" xlink:type="simple"> s</text:a> (ना)<text:tab/>ŝipo<text:a xlink:href="http://reta-vortaro.de/revo/art/sxip.html#sxip.0o" xlink:type="simple"> r</text:a><text:a xlink:href="http://eo.wikipedia.org/wiki/Ŝipo" xlink:type="simple"> v</text:a></text:p>
        <text:p text:style-name="Vortaro">जहान<text:a xlink:href="http://nepalisabdakos.com/index.php?srch_word=जहान&amp;dictionary=HW" xlink:type="simple"> s</text:a> (ना)<text:tab/>familio<text:a xlink:href="http://reta-vortaro.de/revo/art/famili.html#famili.0o" xlink:type="simple"> r</text:a><text:a xlink:href="http://eo.wikipedia.org/wiki/Familio" xlink:type="simple"> v</text:a></text:p>
        <text:p text:style-name="Vortaro">जहिले (क्रिवि)<text:tab/>kiam<text:a xlink:href="http://reta-vortaro.de/revo/art/kiam.html#kiam.0" xlink:type="simple"> r</text:a> (...tiam<text:a xlink:href="http://reta-vortaro.de/revo/art/tiam.html#tiam.0" xlink:type="simple"> r</text:a>)</text:p>
        <text:p text:style-name="Vortaro">जाँगर<text:a xlink:href="http://nepalisabdakos.com/index.php?srch_word=जाँगर&amp;dictionary=HW" xlink:type="simple"> s</text:a> (ना)<text:tab/>entuziasmo<text:a xlink:href="http://reta-vortaro.de/revo/art/entuzi.html#entuzi.0o" xlink:type="simple"> r</text:a>, laboremo<text:a xlink:href="http://reta-vortaro.de/revo/art/labor.html#labor.0ema" xlink:type="simple"> r</text:a></text:p>
        <text:p text:style-name="Vortaro">जाँघ (ना)<text:tab/>femuro<text:a xlink:href="http://reta-vortaro.de/revo/art/femur.html#femur.0o" xlink:type="simple"> r</text:a><text:a xlink:href="http://eo.wikipedia.org/wiki/Femuro" xlink:type="simple"> v</text:a></text:p>
        <text:p text:style-name="Vortaro">जाँच<text:a xlink:href="http://nepalisabdakos.com/index.php?srch_word=जाँच&amp;dictionary=HW" xlink:type="simple"> s</text:a> (ना)<text:tab/>ekzameno<text:a xlink:href="http://reta-vortaro.de/revo/art/ekzame.html#ekzame.0o" xlink:type="simple"> r</text:a><text:a xlink:href="http://eo.wikipedia.org/wiki/Ekzameno" xlink:type="simple"> v</text:a></text:p>
        <text:p text:style-name="Vortaro">जाँड<text:a xlink:href="http://nepalisabdakos.com/index.php?srch_word=जाँड&amp;dictionary=HW" xlink:type="simple"> s</text:a> (ना)<text:tab/>arako<text:a xlink:href="http://reta-vortaro.de/revo/art/arak.html#arak.0o" xlink:type="simple"> r</text:a><text:a xlink:href="http://eo.wikipedia.org/wiki/Arako" xlink:type="simple"> v</text:a>, rizbiero</text:p>
        <text:p text:style-name="Vortaro">जाँतो (ना)<text:tab/>muelŝtono<text:a xlink:href="http://reta-vortaro.de/revo/art/muel.html#muel.0sxtono" xlink:type="simple"> r</text:a></text:p>
        <text:p text:style-name="Vortaro">जाईफल (ना)<text:tab/>muskato<text:a xlink:href="http://reta-vortaro.de/revo/art/muskat.html#muskat.0o" xlink:type="simple"> r</text:a><text:a xlink:href="http://eo.wikipedia.org/wiki/Muskato" xlink:type="simple"> v</text:a> (spico<text:a xlink:href="http://reta-vortaro.de/revo/art/spic.html#spic.0o" xlink:type="simple"> r</text:a><text:a xlink:href="http://eo.wikipedia.org/wiki/Spico" xlink:type="simple"> v</text:a>)</text:p>
        <text:p text:style-name="Vortaro">जाउलो (ना)<text:tab/>riza<text:a xlink:href="http://reta-vortaro.de/revo/art/riz.html#riz.0o" xlink:type="simple"> r</text:a> supo<text:a xlink:href="http://reta-vortaro.de/revo/art/sup.html#sup.0o" xlink:type="simple"> r</text:a><text:a xlink:href="http://eo.wikipedia.org/wiki/Supo" xlink:type="simple"> v</text:a>, akva<text:a xlink:href="http://reta-vortaro.de/revo/art/akv.html#akv.0a" xlink:type="simple"> r</text:a> rizaĵo<text:a xlink:href="http://reta-vortaro.de/revo/art/riz.html#riz.0o" xlink:type="simple"> r</text:a></text:p>
        <text:p text:style-name="Vortaro">जाक्नु (सक्रि)<text:tab/>ĵeti<text:a xlink:href="http://reta-vortaro.de/revo/art/jxet.html#jxet.0i" xlink:type="simple"> r</text:a></text:p>
        <text:p text:style-name="Vortaro">जागरण (ना)<text:tab/>vigleco<text:a xlink:href="http://reta-vortaro.de/revo/art/vigl.html#vigl.0eco" xlink:type="simple"> r</text:a>, maldormo<text:a xlink:href="http://reta-vortaro.de/revo/art/dorm.html#dorm.mal0i" xlink:type="simple"> r</text:a></text:p>
        <text:p text:style-name="Vortaro">जागरूक (वि)<text:tab/>vigla<text:a xlink:href="http://reta-vortaro.de/revo/art/vigl.html#vigl.0a" xlink:type="simple"> r</text:a>, atenta<text:a xlink:href="http://reta-vortaro.de/revo/art/atent.html#atent.0a" xlink:type="simple"> r</text:a></text:p>
        <text:p text:style-name="Vortaro">जागिर<text:a xlink:href="http://nepalisabdakos.com/index.php?srch_word=जागिर&amp;dictionary=HW" xlink:type="simple"> s</text:a> (ना)<text:tab/>oficiala<text:a xlink:href="http://reta-vortaro.de/revo/art/oficia.html#oficia.0a" xlink:type="simple"> r</text:a> laboro<text:a xlink:href="http://reta-vortaro.de/revo/art/labor.html#labor.0o" xlink:type="simple"> r</text:a><text:a xlink:href="http://eo.wikipedia.org/wiki/Laboro" xlink:type="simple"> v</text:a></text:p>
        <text:p text:style-name="Vortaro">जाग्नु (अक्रि)<text:tab/>venkiĝi, koleriĝi</text:p>
        <text:p text:style-name="Vortaro">जाडो<text:a xlink:href="http://nepalisabdakos.com/index.php?srch_word=जाडो&amp;dictionary=HW" xlink:type="simple"> s</text:a> (ना)<text:tab/>vintro<text:a xlink:href="http://reta-vortaro.de/revo/art/vintr.html#vintr.0o" xlink:type="simple"> r</text:a><text:a xlink:href="http://eo.wikipedia.org/wiki/Vintro" xlink:type="simple"> v</text:a></text:p>
        <text:p text:style-name="Vortaro">जाडो<text:a xlink:href="http://nepalisabdakos.com/index.php?srch_word=जाडो&amp;dictionary=HW" xlink:type="simple"> s</text:a> (वि)<text:tab/>malvarma<text:a xlink:href="http://reta-vortaro.de/revo/art/varm.html#varm.mal0a" xlink:type="simple"> r</text:a> (klimato<text:a xlink:href="http://reta-vortaro.de/revo/art/klimat.html#klimat.0o" xlink:type="simple"> r</text:a><text:a xlink:href="http://eo.wikipedia.org/wiki/Klimato" xlink:type="simple"> v</text:a>, aero<text:a xlink:href="http://reta-vortaro.de/revo/art/aer.html#aer.0o" xlink:type="simple"> r</text:a><text:a xlink:href="http://eo.wikipedia.org/wiki/Aero" xlink:type="simple"> v</text:a>)</text:p>
        <text:p text:style-name="Vortaro">जात (ना)<text:tab/>kasto<text:a xlink:href="http://reta-vortaro.de/revo/art/kast.html#kast.0o" xlink:type="simple"> r</text:a><text:a xlink:href="http://eo.wikipedia.org/wiki/Kasto" xlink:type="simple"> v</text:a></text:p>
        <text:p text:style-name="Vortaro">जाति (ना)<text:tab/>etno<text:a xlink:href="http://reta-vortaro.de/revo/art/etn.html#etn.0o" xlink:type="simple"> r</text:a><text:a xlink:href="http://eo.wikipedia.org/wiki/Etno" xlink:type="simple"> v</text:a>, raso<text:a xlink:href="http://reta-vortaro.de/revo/art/ras.html#ras.0o" xlink:type="simple"> r</text:a><text:a xlink:href="http://eo.wikipedia.org/wiki/Raso" xlink:type="simple"> v</text:a></text:p>
        <text:p text:style-name="Vortaro">जाति (वि)<text:tab/>ĝentila<text:a xlink:href="http://reta-vortaro.de/revo/art/gxenti.html#gxenti.0a" xlink:type="simple"> r</text:a></text:p>
        <text:p text:style-name="Vortaro">जातिबाद (ना)<text:tab/>rasismo<text:a xlink:href="http://reta-vortaro.de/revo/art/ras.html#ras.0ismo" xlink:type="simple"> r</text:a><text:a xlink:href="http://eo.wikipedia.org/wiki/Rasismo" xlink:type="simple"> v</text:a></text:p>
        <text:p text:style-name="Vortaro">जातीय<text:a xlink:href="http://nepalisabdakos.com/index.php?srch_word=जातीय&amp;dictionary=HW" xlink:type="simple"> s</text:a> (वि)<text:tab/>etna<text:a xlink:href="http://reta-vortaro.de/revo/art/etn.html#etn.0a" xlink:type="simple"> r</text:a><text:a xlink:href="http://eo.wikipedia.org/wiki/Etna" xlink:type="simple"> v</text:a></text:p>
        <text:p text:style-name="Vortaro">जात्रा<text:a xlink:href="http://ne.wikipedia.org/wiki/जात्रा" xlink:type="simple"> v</text:a> (ना)<text:tab/>procesio<text:a xlink:href="http://reta-vortaro.de/revo/art/proces1.html#proces1.0o" xlink:type="simple"> r</text:a><text:a xlink:href="http://eo.wikipedia.org/wiki/Procesio" xlink:type="simple"> v</text:a></text:p>
        <text:p text:style-name="Vortaro">जादु<text:a xlink:href="http://nepalisabdakos.com/index.php?srch_word=जादु&amp;dictionary=HW" xlink:type="simple"> s</text:a> (ना)<text:tab/>magio<text:a xlink:href="http://reta-vortaro.de/revo/art/magi.html#magi.0o" xlink:type="simple"> r</text:a><text:a xlink:href="http://eo.wikipedia.org/wiki/Magio" xlink:type="simple"> v</text:a></text:p>
        <text:p text:style-name="Vortaro">जादुगर (ना)<text:tab/>magiisto<text:a xlink:href="http://reta-vortaro.de/revo/art/magi.html#magi.0isto" xlink:type="simple"> r</text:a></text:p>
        <text:p text:style-name="Vortaro">जानकार<text:a xlink:href="http://nepalisabdakos.com/index.php?srch_word=जानकार&amp;dictionary=HW" xlink:type="simple"> s</text:a> (ना)<text:tab/>scianto</text:p>
        <text:p text:style-name="Vortaro">जानकारी<text:a xlink:href="http://nepalisabdakos.com/index.php?srch_word=जानकारी&amp;dictionary=HW" xlink:type="simple"> s</text:a> (ना)<text:tab/>informo<text:a xlink:href="http://reta-vortaro.de/revo/art/inform.html#inform.0o" xlink:type="simple"> r</text:a><text:a xlink:href="http://eo.wikipedia.org/wiki/Informo" xlink:type="simple"> v</text:a>, sciigo<text:a xlink:href="http://reta-vortaro.de/revo/art/sci.html#sci.0igo" xlink:type="simple"> r</text:a></text:p>
        <text:p text:style-name="Vortaro">जानु (अक्रि)<text:tab/>iri<text:a xlink:href="http://reta-vortaro.de/revo/art/ir.html#ir.0i" xlink:type="simple"> r</text:a><text:a xlink:href="http://eo.wikipedia.org/wiki/IRI" xlink:type="simple"> v</text:a></text:p>
        <text:p text:style-name="Vortaro">जान्नु<text:a xlink:href="http://nepalisabdakos.com/index.php?srch_word=जान्नु&amp;dictionary=HW" xlink:type="simple"> s</text:a> (सक्रि)<text:tab/>scii<text:a xlink:href="http://reta-vortaro.de/revo/art/sci.html#sci.0i" xlink:type="simple"> r</text:a></text:p>
        <text:p text:style-name="Vortaro">जापान<text:a xlink:href="http://ne.wikipedia.org/wiki/जापान" xlink:type="simple"> v</text:a> (ना)<text:tab/>Japanio<text:a xlink:href="http://reta-vortaro.de/revo/art/japan.html#japan.0io" xlink:type="simple"> r</text:a><text:a xlink:href="http://eo.wikipedia.org/wiki/Japanio" xlink:type="simple"> v</text:a></text:p>
        <text:p text:style-name="Vortaro">जाबो<text:a xlink:href="http://nepalisabdakos.com/index.php?srch_word=जाबो&amp;dictionary=HW" xlink:type="simple"> s</text:a> (ना)<text:tab/>bagatelo<text:a xlink:href="http://reta-vortaro.de/revo/art/bagate.html#bagate.0o" xlink:type="simple"> r</text:a></text:p>
        <text:p text:style-name="Vortaro">जाम (ना)<text:tab/>marmelado<text:a xlink:href="http://reta-vortaro.de/revo/art/marmel.html#marmel.0o" xlink:type="simple"> r</text:a><text:a xlink:href="http://eo.wikipedia.org/wiki/Marmelado" xlink:type="simple"> v</text:a>, konfitaĵo<text:a xlink:href="http://reta-vortaro.de/revo/art/konfit.html#konfit.0ajxo" xlink:type="simple"> r</text:a><text:a xlink:href="http://eo.wikipedia.org/wiki/Konfitaĵo" xlink:type="simple"> v</text:a></text:p>
        <text:p text:style-name="Vortaro">जामा (ना)<text:tab/>jupo<text:a xlink:href="http://reta-vortaro.de/revo/art/jup.html#jup.0o" xlink:type="simple"> r</text:a><text:a xlink:href="http://eo.wikipedia.org/wiki/Jupo" xlink:type="simple"> v</text:a></text:p>
        <text:p text:style-name="Vortaro">जाम्बिया<text:a xlink:href="http://ne.wikipedia.org/wiki/जाम्बिया" xlink:type="simple"> v</text:a> (ना)<text:tab/>Zambio<text:a xlink:href="http://eo.wikipedia.org/wiki/Zambio" xlink:type="simple"> v</text:a></text:p>
        <text:p text:style-name="Vortaro">जायजेथा (ना)<text:tab/>posedaĵo<text:a xlink:href="http://reta-vortaro.de/revo/art/posed.html#posed.0ajxo" xlink:type="simple"> r</text:a></text:p>
        <text:p text:style-name="Vortaro">जार (ना)<text:tab/>eksedzo de edzino<text:a xlink:href="http://reta-vortaro.de/revo/art/edz.html#edz.0ino" xlink:type="simple"> r</text:a><text:a xlink:href="http://eo.wikipedia.org/wiki/Edzino" xlink:type="simple"> v</text:a>; poto<text:a xlink:href="http://reta-vortaro.de/revo/art/pot.html#pot.0o" xlink:type="simple"> r</text:a><text:a xlink:href="http://eo.wikipedia.org/wiki/Poto" xlink:type="simple"> v</text:a>; caro<text:a xlink:href="http://reta-vortaro.de/revo/art/car.html#car.0o" xlink:type="simple"> r</text:a><text:a xlink:href="http://eo.wikipedia.org/wiki/Caro" xlink:type="simple"> v</text:a></text:p>
        <text:p text:style-name="Vortaro">जाल (ना)<text:tab/>reto<text:a xlink:href="http://reta-vortaro.de/revo/art/ret.html#ret.0o" xlink:type="simple"> r</text:a><text:a xlink:href="http://eo.wikipedia.org/wiki/Reto" xlink:type="simple"> v</text:a>; araneaĵo<text:a xlink:href="http://reta-vortaro.de/revo/art/arane.html#arane.0ajxo" xlink:type="simple"> r</text:a></text:p>
        <text:p text:style-name="Vortaro">जालझेल (ना)<text:tab/>trompo<text:a xlink:href="http://reta-vortaro.de/revo/art/tromp.html#tromp.0a" xlink:type="simple"> r</text:a><text:a xlink:href="http://eo.wikipedia.org/wiki/Trompo" xlink:type="simple"> v</text:a></text:p>
        <text:p text:style-name="Vortaro">जालहान्नु (सक्रि)<text:tab/>fiŝkapti<text:a xlink:href="http://reta-vortaro.de/revo/art/fisx.html#fisx.0kapti" xlink:type="simple"> r</text:a><text:a xlink:href="http://eo.wikipedia.org/wiki/Fiŝkapti" xlink:type="simple"> v</text:a>; insidi<text:a xlink:href="http://reta-vortaro.de/revo/art/insid.html#insid.0i" xlink:type="simple"> r</text:a></text:p>
        <text:p text:style-name="Vortaro">जाली<text:a xlink:href="http://nepalisabdakos.com/index.php?srch_word=जाली&amp;dictionary=HW" xlink:type="simple"> s</text:a> (वि)<text:tab/>falsita; teksaĵo<text:a xlink:href="http://reta-vortaro.de/revo/art/teks.html#teks.0ajxo" xlink:type="simple"> r</text:a><text:a xlink:href="http://eo.wikipedia.org/wiki/Teksaĵo" xlink:type="simple"> v</text:a></text:p>
        <text:p text:style-name="Vortaro">जासुस (ना)<text:tab/>detektivo<text:a xlink:href="http://reta-vortaro.de/revo/art/detekt1.html#detekt1.0o" xlink:type="simple"> r</text:a>, spiono<text:a xlink:href="http://reta-vortaro.de/revo/art/spion.html#spion.0o" xlink:type="simple"> r</text:a><text:a xlink:href="http://eo.wikipedia.org/wiki/Spiono" xlink:type="simple"> v</text:a></text:p>
        <text:p text:style-name="Vortaro">जिउ (ना)<text:tab/>korpo<text:a xlink:href="http://reta-vortaro.de/revo/art/korp.html#korp.0o" xlink:type="simple"> r</text:a><text:a xlink:href="http://eo.wikipedia.org/wiki/Korpo" xlink:type="simple"> v</text:a></text:p>
        <text:p text:style-name="Vortaro">जिउँदो<text:a xlink:href="http://nepalisabdakos.com/index.php?srch_word=जिउँदो&amp;dictionary=HW" xlink:type="simple"> s</text:a> (वि)<text:tab/>vivanta</text:p>
        <text:p text:style-name="Vortaro">जिउनु (अक्रि)<text:tab/>vivi<text:a xlink:href="http://reta-vortaro.de/revo/art/viv.html#viv.0i" xlink:type="simple"> r</text:a><text:a xlink:href="http://eo.wikipedia.org/wiki/Vivi" xlink:type="simple"> v</text:a></text:p>
        <text:p text:style-name="Vortaro">जिज्ञासा<text:a xlink:href="http://nepalisabdakos.com/index.php?srch_word=जिज्ञासा&amp;dictionary=HW" xlink:type="simple"> s</text:a> (ना)<text:tab/>scivolo<text:a xlink:href="http://reta-vortaro.de/revo/art/sci.html#sci.0vola" xlink:type="simple"> r</text:a></text:p>
        <text:p text:style-name="Vortaro">जित (ना)<text:tab/>venko<text:a xlink:href="http://reta-vortaro.de/revo/art/venk.html#venk.0o" xlink:type="simple"> r</text:a><text:a xlink:href="http://eo.wikipedia.org/wiki/Venko" xlink:type="simple"> v</text:a></text:p>
        <text:p text:style-name="Vortaro">जित्‍नु<text:a xlink:href="http://nepalisabdakos.com/index.php?srch_word=जित्नु&amp;dictionary=HW" xlink:type="simple"> s</text:a> (सक्रि)<text:tab/>venki<text:a xlink:href="http://reta-vortaro.de/revo/art/venk.html#venk.0i" xlink:type="simple"> r</text:a></text:p>
        <text:p text:style-name="Vortaro">जिद्दी<text:a xlink:href="http://nepalisabdakos.com/index.php?srch_word=जिद्दी&amp;dictionary=HW" xlink:type="simple"> s</text:a> (ना)<text:tab/>obstino<text:a xlink:href="http://reta-vortaro.de/revo/art/obstin.html#obstin.0o" xlink:type="simple"> r</text:a><text:a xlink:href="http://eo.wikipedia.org/wiki/Obstino" xlink:type="simple"> v</text:a></text:p>
        <text:p text:style-name="Vortaro">जिन्क (ना)<text:tab/>zinko<text:a xlink:href="http://reta-vortaro.de/revo/art/zink.html#zink.0o" xlink:type="simple"> r</text:a><text:a xlink:href="http://eo.wikipedia.org/wiki/Zinko" xlink:type="simple"> v</text:a></text:p>
        <text:p text:style-name="Vortaro">जिन्दगी<text:a xlink:href="http://nepalisabdakos.com/index.php?srch_word=जिन्दगी&amp;dictionary=HW" xlink:type="simple"> s</text:a> (ना)<text:tab/>vivo<text:a xlink:href="http://reta-vortaro.de/revo/art/viv.html#viv.0o" xlink:type="simple"> r</text:a><text:a xlink:href="http://eo.wikipedia.org/wiki/Vivo" xlink:type="simple"> v</text:a></text:p>
        <text:p text:style-name="Vortaro">जिन्दाबाद (विबो)<text:tab/>vivu!</text:p>
        <text:p text:style-name="Vortaro">जिन्सी<text:a xlink:href="http://nepalisabdakos.com/index.php?srch_word=जिन्सी&amp;dictionary=HW" xlink:type="simple"> s</text:a> (ना)<text:tab/>varoj<text:a xlink:href="http://reta-vortaro.de/revo/art/var.html#var.0o" xlink:type="simple"> r</text:a></text:p>
        <text:p text:style-name="Vortaro">जिब्रो<text:a xlink:href="http://nepalisabdakos.com/index.php?srch_word=जिब्रो&amp;dictionary=HW" xlink:type="simple"> s</text:a> (ना)<text:tab/>lango<text:a xlink:href="http://reta-vortaro.de/revo/art/lang.html#lang.0o" xlink:type="simple"> r</text:a><text:a xlink:href="http://eo.wikipedia.org/wiki/Lango" xlink:type="simple"> v</text:a></text:p>
        <text:p text:style-name="Vortaro">जिम्मा (ना)<text:tab/>respondeco<text:a xlink:href="http://reta-vortaro.de/revo/art/respon.html#respon.0eco" xlink:type="simple"> r</text:a><text:a xlink:href="http://eo.wikipedia.org/wiki/Respondeco" xlink:type="simple"> v</text:a>, gardo<text:a xlink:href="http://reta-vortaro.de/revo/art/gard.html#gard.0o" xlink:type="simple"> r</text:a></text:p>
        <text:p text:style-name="Vortaro">जिराफ (ना)<text:tab/>ĝirafo<text:a xlink:href="http://reta-vortaro.de/revo/art/gxiraf.html#gxiraf.0o" xlink:type="simple"> r</text:a><text:a xlink:href="http://eo.wikipedia.org/wiki/Ĝirafo" xlink:type="simple"> v</text:a></text:p>
        <text:p text:style-name="Vortaro">जिराहा (वि)<text:tab/>obstina<text:a xlink:href="http://reta-vortaro.de/revo/art/obstin.html#obstin.0a" xlink:type="simple"> r</text:a>, neobeema</text:p>
        <text:p text:style-name="Vortaro">जिरीको साग (ना)<text:tab/>laktuko<text:a xlink:href="http://reta-vortaro.de/revo/art/laktuk.html#laktuk.0o" xlink:type="simple"> r</text:a><text:a xlink:href="http://eo.wikipedia.org/wiki/Laktuko" xlink:type="simple"> v</text:a></text:p>
        <text:p text:style-name="Vortaro">जिल्दा (ना)<text:tab/>libro<text:a xlink:href="http://reta-vortaro.de/revo/art/libr.html#libr.0o" xlink:type="simple"> r</text:a><text:a xlink:href="http://eo.wikipedia.org/wiki/Libro" xlink:type="simple"> v</text:a>-kovrilo<text:a xlink:href="http://reta-vortaro.de/revo/art/kovr.html#kovr.0ilo" xlink:type="simple"> r</text:a></text:p>
        <text:p text:style-name="Vortaro">जिल्ल (ना)<text:tab/>surprizo<text:a xlink:href="http://reta-vortaro.de/revo/art/surpri.html#surpri.0o" xlink:type="simple"> r</text:a><text:a xlink:href="http://eo.wikipedia.org/wiki/Surprizo" xlink:type="simple"> v</text:a></text:p>
        <text:p text:style-name="Vortaro">जिल्ला<text:a xlink:href="http://ne.wikipedia.org/wiki/जिल्ला" xlink:type="simple"> v</text:a> (ना)<text:tab/>distrikto<text:a xlink:href="http://reta-vortaro.de/revo/art/distri1.html#distri1.0o" xlink:type="simple"> r</text:a><text:a xlink:href="http://eo.wikipedia.org/wiki/Distrikto" xlink:type="simple"> v</text:a></text:p>
        <text:p text:style-name="Vortaro">जिस्कनु (अक्रि)<text:tab/>petoli<text:a xlink:href="http://reta-vortaro.de/revo/art/petol.html#petol.0i" xlink:type="simple"> r</text:a>, ŝerci<text:a xlink:href="http://reta-vortaro.de/revo/art/sxerc.html#sxerc.0i" xlink:type="simple"> r</text:a></text:p>
        <text:p text:style-name="Vortaro">जिस्क्याउनु (सक्रि)<text:tab/>moki<text:a xlink:href="http://reta-vortaro.de/revo/art/mok.html#mok.0i" xlink:type="simple"> r</text:a>, inciteti<text:a xlink:href="http://reta-vortaro.de/revo/art/incit.html#incit.0eti" xlink:type="simple"> r</text:a></text:p>
        <text:p text:style-name="Vortaro">जीन (ना)<text:tab/>ĝinzo<text:a xlink:href="http://reta-vortaro.de/revo/art/gxinz.html#gxinz.0o" xlink:type="simple"> r</text:a><text:a xlink:href="http://eo.wikipedia.org/wiki/Ĝinzo" xlink:type="simple"> v</text:a> (pantalonoj<text:a xlink:href="http://reta-vortaro.de/revo/art/pantal.html#pantal.0o" xlink:type="simple"> r</text:a>)</text:p>
        <text:p text:style-name="Vortaro">जीरा (ना)<text:tab/>kumino<text:a xlink:href="http://reta-vortaro.de/revo/art/kumin.html#kumin.0o" xlink:type="simple"> r</text:a><text:a xlink:href="http://eo.wikipedia.org/wiki/Kumino" xlink:type="simple"> v</text:a> (spico<text:a xlink:href="http://reta-vortaro.de/revo/art/spic.html#spic.0o" xlink:type="simple"> r</text:a><text:a xlink:href="http://eo.wikipedia.org/wiki/Spico" xlink:type="simple"> v</text:a>)</text:p>
        <text:p text:style-name="Vortaro">जीर्ण<text:a xlink:href="http://nepalisabdakos.com/index.php?srch_word=जीर्ण&amp;dictionary=HW" xlink:type="simple"> s</text:a> (वि)<text:tab/>aĉa, kaduka<text:a xlink:href="http://reta-vortaro.de/revo/art/kaduk.html#kaduk.0a" xlink:type="simple"> r</text:a></text:p>
        <text:p text:style-name="Vortaro">जीव (ना)<text:tab/>estaĵo<text:a xlink:href="http://reta-vortaro.de/revo/art/est.html#est.0ajxo" xlink:type="simple"> r</text:a></text:p>
        <text:p text:style-name="Vortaro">जीवजन्तु (ना)<text:tab/>besto<text:a xlink:href="http://reta-vortaro.de/revo/art/best.html#best.0o" xlink:type="simple"> r</text:a><text:a xlink:href="http://eo.wikipedia.org/wiki/Besto" xlink:type="simple"> v</text:a></text:p>
        <text:p text:style-name="Vortaro">जीवन<text:a xlink:href="http://nepalisabdakos.com/index.php?srch_word=जीवन&amp;dictionary=HW" xlink:type="simple"> s</text:a> (ना)<text:tab/>vivo<text:a xlink:href="http://reta-vortaro.de/revo/art/viv.html#viv.0o" xlink:type="simple"> r</text:a><text:a xlink:href="http://eo.wikipedia.org/wiki/Vivo" xlink:type="simple"> v</text:a></text:p>
        <text:p text:style-name="Vortaro">जीवनी<text:a xlink:href="http://nepalisabdakos.com/index.php?srch_word=जीवनी&amp;dictionary=HW" xlink:type="simple"> s</text:a> (ना)<text:tab/>biografio<text:a xlink:href="http://reta-vortaro.de/revo/art/biogra1.html#biogra1.0o" xlink:type="simple"> r</text:a><text:a xlink:href="http://eo.wikipedia.org/wiki/Biografio" xlink:type="simple"> v</text:a></text:p>
        <text:p text:style-name="Vortaro">जीवविज्ञान (ना)<text:tab/>biologio<text:a xlink:href="http://reta-vortaro.de/revo/art/biolog1.html#biolog1.0o" xlink:type="simple"> r</text:a><text:a xlink:href="http://eo.wikipedia.org/wiki/Biologio" xlink:type="simple"> v</text:a></text:p>
        <text:p text:style-name="Vortaro">जीवशेष (ना)<text:tab/>fosilio<text:a xlink:href="http://reta-vortaro.de/revo/art/fosili.html#fosili.0o" xlink:type="simple"> r</text:a><text:a xlink:href="http://eo.wikipedia.org/wiki/Fosilio" xlink:type="simple"> v</text:a></text:p>
        <text:p text:style-name="Vortaro">जीवाणु (ना)<text:tab/>bakterio<text:a xlink:href="http://reta-vortaro.de/revo/art/bakter.html#bakter.0o" xlink:type="simple"> r</text:a><text:a xlink:href="http://eo.wikipedia.org/wiki/Bakterio" xlink:type="simple"> v</text:a></text:p>
        <text:p text:style-name="Vortaro">जीविका (ना)<text:tab/>profesio<text:a xlink:href="http://reta-vortaro.de/revo/art/profes.html#profes.0o" xlink:type="simple"> r</text:a><text:a xlink:href="http://eo.wikipedia.org/wiki/Profesio" xlink:type="simple"> v</text:a>; vivteno<text:a xlink:href="http://reta-vortaro.de/revo/art/ten.html#ten.viv0i" xlink:type="simple"> r</text:a></text:p>
        <text:p text:style-name="Vortaro">जीवित<text:a xlink:href="http://nepalisabdakos.com/index.php?srch_word=जीवित&amp;dictionary=HW" xlink:type="simple"> s</text:a> / जीवन्त<text:a xlink:href="http://nepalisabdakos.com/index.php?srch_word=जीवन्त&amp;dictionary=HW" xlink:type="simple"> s</text:a> (वि)<text:tab/>vivanta</text:p>
        <text:p text:style-name="Vortaro">जुँगा<text:a xlink:href="http://nepalisabdakos.com/index.php?srch_word=जुँगा&amp;dictionary=HW" xlink:type="simple"> s</text:a> (ना)<text:tab/>lipharo<text:a xlink:href="http://eo.wikipedia.org/wiki/Lipharo" xlink:type="simple"> v</text:a></text:p>
        <text:p text:style-name="Vortaro">जुका (ना)<text:tab/>vermo<text:a xlink:href="http://reta-vortaro.de/revo/art/verm.html#verm.0o" xlink:type="simple"> r</text:a><text:a xlink:href="http://eo.wikipedia.org/wiki/Vermo" xlink:type="simple"> v</text:a></text:p>
        <text:p text:style-name="Vortaro">जुक्ति<text:a xlink:href="http://nepalisabdakos.com/index.php?srch_word=जुक्ति&amp;dictionary=HW" xlink:type="simple"> s</text:a> (ना)<text:tab/>rimedo<text:a xlink:href="http://reta-vortaro.de/revo/art/rimed.html#rimed.0o" xlink:type="simple"> r</text:a></text:p>
        <text:p text:style-name="Vortaro">जुग (ना)<text:tab/>tempo<text:a xlink:href="http://reta-vortaro.de/revo/art/temp.html#temp.T0o" xlink:type="simple"> r</text:a><text:a xlink:href="http://eo.wikipedia.org/wiki/Tempo" xlink:type="simple"> v</text:a>, epoko<text:a xlink:href="http://reta-vortaro.de/revo/art/epok.html#epok.0o" xlink:type="simple"> r</text:a><text:a xlink:href="http://eo.wikipedia.org/wiki/Epoko" xlink:type="simple"> v</text:a></text:p>
        <text:p text:style-name="Vortaro">जुट्नु (अक्रि)<text:tab/>kuniĝi<text:a xlink:href="http://reta-vortaro.de/revo/art/kun.html#kun.0igxi" xlink:type="simple"> r</text:a>, kunlabori<text:a xlink:href="http://reta-vortaro.de/revo/art/labor.html#labor.kun0i" xlink:type="simple"> r</text:a></text:p>
        <text:p text:style-name="Vortaro">जुठो<text:a xlink:href="http://nepalisabdakos.com/index.php?srch_word=जुठो&amp;dictionary=HW" xlink:type="simple"> s</text:a> (वि)<text:tab/>malpura<text:a xlink:href="http://reta-vortaro.de/revo/art/pur.html#pur.mal0a" xlink:type="simple"> r</text:a>, parte<text:a xlink:href="http://reta-vortaro.de/revo/art/part.html#part.0a" xlink:type="simple"> r</text:a> manĝita</text:p>
        <text:p text:style-name="Vortaro">जुडो (ना)<text:tab/>ĵudo<text:a xlink:href="http://reta-vortaro.de/revo/art/jxud.html#jxud.0o" xlink:type="simple"> r</text:a><text:a xlink:href="http://eo.wikipedia.org/wiki/Ĵudo" xlink:type="simple"> v</text:a></text:p>
        <text:p text:style-name="Vortaro">जुत्ता<text:a xlink:href="http://nepalisabdakos.com/index.php?srch_word=जुत्ता&amp;dictionary=HW" xlink:type="simple"> s</text:a> (ना)<text:tab/>ŝuo<text:a xlink:href="http://reta-vortaro.de/revo/art/sxu.html#sxu.0o" xlink:type="simple"> r</text:a><text:a xlink:href="http://eo.wikipedia.org/wiki/Ŝuo" xlink:type="simple"> v</text:a></text:p>
        <text:p text:style-name="Vortaro">जुध्नु (अक्रि)<text:tab/>batali<text:a xlink:href="http://reta-vortaro.de/revo/art/batal.html#batal.0i" xlink:type="simple"> r</text:a></text:p>
        <text:p text:style-name="Vortaro">जुन (ना)<text:tab/>lunlumo; junio<text:a xlink:href="http://reta-vortaro.de/revo/art/juni.html#juni.0o" xlink:type="simple"> r</text:a><text:a xlink:href="http://eo.wikipedia.org/wiki/Junio" xlink:type="simple"> v</text:a></text:p>
        <text:p text:style-name="Vortaro">जुन (सर्व)<text:tab/>kiu (...tiu)</text:p>
        <text:p text:style-name="Vortaro">जुनार<text:a xlink:href="http://nepalisabdakos.com/index.php?srch_word=जुनार&amp;dictionary=HW" xlink:type="simple"> s</text:a> (ना)<text:tab/>dolĉa<text:a xlink:href="http://reta-vortaro.de/revo/art/dolcx.html#dolcx.0a" xlink:type="simple"> r</text:a> oranĝo<text:a xlink:href="http://reta-vortaro.de/revo/art/orangx.html#orangx.0o" xlink:type="simple"> r</text:a><text:a xlink:href="http://eo.wikipedia.org/wiki/Oranĝo" xlink:type="simple"> v</text:a></text:p>
        <text:p text:style-name="Vortaro">जुनेली<text:a xlink:href="http://nepalisabdakos.com/index.php?srch_word=जुनेली&amp;dictionary=HW" xlink:type="simple"> s</text:a> (वि)<text:tab/>lunluma</text:p>
        <text:p text:style-name="Vortaro">जुम्रा<text:a xlink:href="http://nepalisabdakos.com/index.php?srch_word=जुम्रा&amp;dictionary=HW" xlink:type="simple"> s</text:a> (ना)<text:tab/>pediko<text:a xlink:href="http://reta-vortaro.de/revo/art/pedik.html#pedik.0o" xlink:type="simple"> r</text:a><text:a xlink:href="http://eo.wikipedia.org/wiki/Pediko" xlink:type="simple"> v</text:a></text:p>
        <text:p text:style-name="Vortaro">जुम्ल्याहा<text:a xlink:href="http://nepalisabdakos.com/index.php?srch_word=जुम्ल्याहा&amp;dictionary=HW" xlink:type="simple"> s</text:a> (वि)<text:tab/>ĝemela<text:a xlink:href="http://reta-vortaro.de/revo/art/gxemel.html#gxemel.0o" xlink:type="simple"> r</text:a></text:p>
        <text:p text:style-name="Vortaro">जुरमुराउनु (अक्रि)<text:tab/>aktiviĝi, pretiĝi</text:p>
        <text:p text:style-name="Vortaro">जुरेली (ना)<text:tab/>najtingalo<text:a xlink:href="http://reta-vortaro.de/revo/art/najtin.html#najtin.0o" xlink:type="simple"> r</text:a><text:a xlink:href="http://eo.wikipedia.org/wiki/Najtingalo" xlink:type="simple"> v</text:a></text:p>
        <text:p text:style-name="Vortaro">जुरो (ना)<text:tab/>ĝibo<text:a xlink:href="http://reta-vortaro.de/revo/art/gxib.html#gxib.0o" xlink:type="simple"> r</text:a><text:a xlink:href="http://eo.wikipedia.org/wiki/Ĝibo" xlink:type="simple"> v</text:a>, plektaĵo<text:a xlink:href="http://reta-vortaro.de/revo/art/plekt.html#plekt.0ajxo" xlink:type="simple"> r</text:a></text:p>
        <text:p text:style-name="Vortaro">जुलाई (ना)<text:tab/>julio<text:a xlink:href="http://reta-vortaro.de/revo/art/juli.html#juli.J0o" xlink:type="simple"> r</text:a><text:a xlink:href="http://eo.wikipedia.org/wiki/Julio" xlink:type="simple"> v</text:a></text:p>
        <text:p text:style-name="Vortaro">जुलुस<text:a xlink:href="http://nepalisabdakos.com/index.php?srch_word=जुलुस&amp;dictionary=HW" xlink:type="simple"> s</text:a> (ना)<text:tab/>(politika<text:a xlink:href="http://reta-vortaro.de/revo/art/politi.html#politi.0o" xlink:type="simple"> r</text:a>) procesio<text:a xlink:href="http://reta-vortaro.de/revo/art/proces1.html#proces1.0o" xlink:type="simple"> r</text:a><text:a xlink:href="http://eo.wikipedia.org/wiki/Procesio" xlink:type="simple"> v</text:a>, manifestacio<text:a xlink:href="http://reta-vortaro.de/revo/art/manife1.html#manife1.0o" xlink:type="simple"> r</text:a><text:a xlink:href="http://eo.wikipedia.org/wiki/Manifestacio" xlink:type="simple"> v</text:a></text:p>
        <text:p text:style-name="Vortaro">जुवा<text:a xlink:href="http://nepalisabdakos.com/index.php?srch_word=जुवा&amp;dictionary=HW" xlink:type="simple"> s</text:a> (ना)<text:tab/>vetludo<text:a xlink:href="http://eo.wikipedia.org/wiki/Vetludo" xlink:type="simple"> v</text:a></text:p>
        <text:p text:style-name="Vortaro">जुवाडी (ना)<text:tab/>vetludisto</text:p>
        <text:p text:style-name="Vortaro">जुस (ना)<text:tab/>(frukta<text:a xlink:href="http://reta-vortaro.de/revo/art/frukt.html#frukt.0o" xlink:type="simple"> r</text:a>) suko<text:a xlink:href="http://reta-vortaro.de/revo/art/suk.html#suk.0o" xlink:type="simple"> r</text:a><text:a xlink:href="http://eo.wikipedia.org/wiki/Suko" xlink:type="simple"> v</text:a></text:p>
        <text:p text:style-name="Vortaro">जुहारत (ना)<text:tab/>juvelo<text:a xlink:href="http://reta-vortaro.de/revo/art/juvel.html#juvel.0o" xlink:type="simple"> r</text:a><text:a xlink:href="http://eo.wikipedia.org/wiki/Juvelo" xlink:type="simple"> v</text:a>, gemo<text:a xlink:href="http://reta-vortaro.de/revo/art/gem.html#gem.0o" xlink:type="simple"> r</text:a><text:a xlink:href="http://eo.wikipedia.org/wiki/Gemo" xlink:type="simple"> v</text:a></text:p>
        <text:p text:style-name="Vortaro">जूनकीरी (ना)<text:tab/>lampiro<text:a xlink:href="http://reta-vortaro.de/revo/art/lampir.html#lampir.0o" xlink:type="simple"> r</text:a><text:a xlink:href="http://eo.wikipedia.org/wiki/Lampiro" xlink:type="simple"> v</text:a> (lumanta insekto<text:a xlink:href="http://reta-vortaro.de/revo/art/insekt.html#insekt.0o" xlink:type="simple"> r</text:a><text:a xlink:href="http://eo.wikipedia.org/wiki/Insekto" xlink:type="simple"> v</text:a>)</text:p>
        <text:p text:style-name="Vortaro">जे (सर्व)<text:tab/>kio (...tio)</text:p>
        <text:p text:style-name="Vortaro">जेट (ना)<text:tab/>jeto<text:a xlink:href="http://reta-vortaro.de/revo/art/jet.html#jet.0o" xlink:type="simple"> r</text:a>, jetaviadilo</text:p>
        <text:p text:style-name="Vortaro">जेठान<text:a xlink:href="http://nepalisabdakos.com/index.php?srch_word=जेठान&amp;dictionary=HW" xlink:type="simple"> s</text:a> (ना)<text:tab/>pli aĝa frato<text:a xlink:href="http://reta-vortaro.de/revo/art/frat.html#frat.0o" xlink:type="simple"> r</text:a><text:a xlink:href="http://eo.wikipedia.org/wiki/Frato" xlink:type="simple"> v</text:a> de edzino<text:a xlink:href="http://reta-vortaro.de/revo/art/edz.html#edz.0ino" xlink:type="simple"> r</text:a><text:a xlink:href="http://eo.wikipedia.org/wiki/Edzino" xlink:type="simple"> v</text:a></text:p>
        <text:p text:style-name="Vortaro">जेठी<text:a xlink:href="http://nepalisabdakos.com/index.php?srch_word=जेठी&amp;dictionary=HW" xlink:type="simple"> s</text:a> (वि)<text:tab/>pli aĝa (virino<text:a xlink:href="http://reta-vortaro.de/revo/art/vir.html#vir.0ino" xlink:type="simple"> r</text:a><text:a xlink:href="http://eo.wikipedia.org/wiki/Virino" xlink:type="simple"> v</text:a>)</text:p>
        <text:p text:style-name="Vortaro">जेठो<text:a xlink:href="http://nepalisabdakos.com/index.php?srch_word=जेठो&amp;dictionary=HW" xlink:type="simple"> s</text:a> (वि)<text:tab/>pli aĝa (viro<text:a xlink:href="http://reta-vortaro.de/revo/art/vir.html#vir.0o" xlink:type="simple"> r</text:a><text:a xlink:href="http://eo.wikipedia.org/wiki/Viro" xlink:type="simple"> v</text:a>)</text:p>
        <text:p text:style-name="Vortaro">जेनतेन<text:a xlink:href="http://nepalisabdakos.com/index.php?srch_word=जेनतेन&amp;dictionary=HW" xlink:type="simple"> s</text:a> (क्रिवि)<text:tab/>iel<text:a xlink:href="http://reta-vortaro.de/revo/art/iel.html#iel.0" xlink:type="simple"> r</text:a><text:a xlink:href="http://eo.wikipedia.org/wiki/Iel" xlink:type="simple"> v</text:a></text:p>
        <text:p text:style-name="Vortaro">जेब (ना)<text:tab/>poŝo<text:a xlink:href="http://reta-vortaro.de/revo/art/posx.html#posx.0o" xlink:type="simple"> r</text:a><text:a xlink:href="http://eo.wikipedia.org/wiki/Poŝo" xlink:type="simple"> v</text:a></text:p>
        <text:p text:style-name="Vortaro">जेबर (ना)<text:tab/>ornamaĵo<text:a xlink:href="http://reta-vortaro.de/revo/art/ornam.html#ornam.0ajxo" xlink:type="simple"> r</text:a></text:p>
        <text:p text:style-name="Vortaro">जेब्रा (ना)<text:tab/>zebro<text:a xlink:href="http://reta-vortaro.de/revo/art/zebr.html#zebr.0o" xlink:type="simple"> r</text:a><text:a xlink:href="http://eo.wikipedia.org/wiki/Zebro" xlink:type="simple"> v</text:a></text:p>
        <text:p text:style-name="Vortaro">जेल (ना)<text:tab/>malliberejo<text:a xlink:href="http://reta-vortaro.de/revo/art/liber.html#liber.mal0ejo" xlink:type="simple"> r</text:a><text:a xlink:href="http://eo.wikipedia.org/wiki/Malliberejo" xlink:type="simple"> v</text:a></text:p>
        <text:p text:style-name="Vortaro">जेसुकै (सर्व)<text:tab/>io ajn</text:p>
        <text:p text:style-name="Vortaro">जेहन (ना)<text:tab/>intelekto<text:a xlink:href="http://reta-vortaro.de/revo/art/intele.html#intele.0o" xlink:type="simple"> r</text:a><text:a xlink:href="http://eo.wikipedia.org/wiki/Intelekto" xlink:type="simple"> v</text:a></text:p>
        <text:p text:style-name="Vortaro">जेहनदार (वि)<text:tab/>inteligenta<text:a xlink:href="http://reta-vortaro.de/revo/art/inteli.html#inteli.0a" xlink:type="simple"> r</text:a></text:p>
        <text:p text:style-name="Vortaro">जे होस् / जे भएता पनि (सं)<text:tab/>tamen<text:a xlink:href="http://reta-vortaro.de/revo/art/tamen.html#tamen.0" xlink:type="simple"> r</text:a></text:p>
        <text:p text:style-name="Vortaro">जैतुन (ना)<text:tab/>olivarbo<text:a xlink:href="http://reta-vortaro.de/revo/art/oliv.html#oliv.0arbo" xlink:type="simple"> r</text:a><text:a xlink:href="http://eo.wikipedia.org/wiki/Olivarbo" xlink:type="simple"> v</text:a></text:p>
        <text:p text:style-name="Vortaro">जैविक<text:a xlink:href="http://nepalisabdakos.com/index.php?srch_word=जैविक&amp;dictionary=HW" xlink:type="simple"> s</text:a> (वि)<text:tab/>organa<text:a xlink:href="http://reta-vortaro.de/revo/art/organ.html#organ.0a" xlink:type="simple"> r</text:a></text:p>
        <text:p text:style-name="Vortaro">जो (सर्व)<text:tab/>kiu (...tiu)</text:p>
        <text:p text:style-name="Vortaro">जोई (ना)<text:tab/>edzino<text:a xlink:href="http://reta-vortaro.de/revo/art/edz.html#edz.0ino" xlink:type="simple"> r</text:a><text:a xlink:href="http://eo.wikipedia.org/wiki/Edzino" xlink:type="simple"> v</text:a></text:p>
        <text:p text:style-name="Vortaro">जोकर (ना)<text:tab/>ŝercisto</text:p>
        <text:p text:style-name="Vortaro">जोखिम<text:a xlink:href="http://nepalisabdakos.com/index.php?srch_word=जोखिम&amp;dictionary=HW" xlink:type="simple"> s</text:a> (ना)<text:tab/>risko<text:a xlink:href="http://reta-vortaro.de/revo/art/risk.html#risk.0i" xlink:type="simple"> r</text:a></text:p>
        <text:p text:style-name="Vortaro">जोख्‍नु (सक्रि)<text:tab/>pesi<text:a xlink:href="http://reta-vortaro.de/revo/art/pes.html#pes.0i" xlink:type="simple"> r</text:a></text:p>
        <text:p text:style-name="Vortaro">जोगाउनु<text:a xlink:href="http://nepalisabdakos.com/index.php?srch_word=जोगाउनु&amp;dictionary=HW" xlink:type="simple"> s</text:a> (सक्रि)<text:tab/>ŝpari<text:a xlink:href="http://reta-vortaro.de/revo/art/sxpar.html#sxpar.0i" xlink:type="simple"> r</text:a>, savi<text:a xlink:href="http://reta-vortaro.de/revo/art/sav.html#sav.0i" xlink:type="simple"> r</text:a></text:p>
        <text:p text:style-name="Vortaro">जोगी<text:a xlink:href="http://nepalisabdakos.com/index.php?srch_word=जोगी&amp;dictionary=HW" xlink:type="simple"> s</text:a> (ना)<text:tab/>ermito<text:a xlink:href="http://reta-vortaro.de/revo/art/ermit.html#ermit.0o" xlink:type="simple"> r</text:a><text:a xlink:href="http://eo.wikipedia.org/wiki/Ermito" xlink:type="simple"> v</text:a></text:p>
        <text:p text:style-name="Vortaro">जोड (ना)<text:tab/>sumo<text:a xlink:href="http://reta-vortaro.de/revo/art/sum.html#sum.0o" xlink:type="simple"> r</text:a><text:a xlink:href="http://eo.wikipedia.org/wiki/Sumo" xlink:type="simple"> v</text:a>; forto<text:a xlink:href="http://reta-vortaro.de/revo/art/fort.html#fort.0o" xlink:type="simple"> r</text:a><text:a xlink:href="http://eo.wikipedia.org/wiki/Forto" xlink:type="simple"> v</text:a></text:p>
        <text:p text:style-name="Vortaro">जोडा / जोडी (ना)<text:tab/>paro<text:a xlink:href="http://reta-vortaro.de/revo/art/par.html#par.0o" xlink:type="simple"> r</text:a></text:p>
        <text:p text:style-name="Vortaro">जोड्नु (सक्रि)<text:tab/>ligi<text:a xlink:href="http://reta-vortaro.de/revo/art/lig.html#lig.0i" xlink:type="simple"> r</text:a>, fiksi<text:a xlink:href="http://reta-vortaro.de/revo/art/fiks.html#fiks.0i" xlink:type="simple"> r</text:a></text:p>
        <text:p text:style-name="Vortaro">जोत्‍नु (सक्रि)<text:tab/>plugi<text:a xlink:href="http://reta-vortaro.de/revo/art/plug.html#plug.0i" xlink:type="simple"> r</text:a></text:p>
        <text:p text:style-name="Vortaro">जोरी (ना)<text:tab/>rivalo<text:a xlink:href="http://reta-vortaro.de/revo/art/rival.html#rival.0o" xlink:type="simple"> r</text:a></text:p>
        <text:p text:style-name="Vortaro">जोर्नी<text:a xlink:href="http://nepalisabdakos.com/index.php?srch_word=जोर्नी&amp;dictionary=HW" xlink:type="simple"> s</text:a> (ना)<text:tab/>artiko<text:a xlink:href="http://reta-vortaro.de/revo/art/artik.html#artik.0o" xlink:type="simple"> r</text:a><text:a xlink:href="http://eo.wikipedia.org/wiki/Artiko" xlink:type="simple"> v</text:a></text:p>
        <text:p text:style-name="Vortaro">जोश (ना)<text:tab/>entuziasmo<text:a xlink:href="http://reta-vortaro.de/revo/art/entuzi.html#entuzi.0o" xlink:type="simple"> r</text:a></text:p>
        <text:p text:style-name="Vortaro">जोहो<text:a xlink:href="http://nepalisabdakos.com/index.php?srch_word=जोहो&amp;dictionary=HW" xlink:type="simple"> s</text:a> (ना)<text:tab/>aranĝo<text:a xlink:href="http://reta-vortaro.de/revo/art/arangx.html#arangx.0o" xlink:type="simple"> r</text:a></text:p>
        <text:p text:style-name="Vortaro">जौ (ना)<text:tab/>aveno<text:a xlink:href="http://reta-vortaro.de/revo/art/aven.html#aven.0o" xlink:type="simple"> r</text:a><text:a xlink:href="http://eo.wikipedia.org/wiki/Aveno" xlink:type="simple"> v</text:a></text:p>
        <text:p text:style-name="Vortaro">ज्ञात<text:a xlink:href="http://nepalisabdakos.com/index.php?srch_word=ज्ञात&amp;dictionary=HW" xlink:type="simple"> s</text:a> (वि)<text:tab/>sciata</text:p>
        <text:p text:style-name="Vortaro">ज्ञान<text:a xlink:href="http://nepalisabdakos.com/index.php?srch_word=ज्ञान&amp;dictionary=HW" xlink:type="simple"> s</text:a> (ना)<text:tab/>scio<text:a xlink:href="http://reta-vortaro.de/revo/art/sci.html#sci.0o" xlink:type="simple"> r</text:a><text:a xlink:href="http://eo.wikipedia.org/wiki/Scio" xlink:type="simple"> v</text:a>, eduko<text:a xlink:href="http://reta-vortaro.de/revo/art/eduk.html#eduk.0o" xlink:type="simple"> r</text:a><text:a xlink:href="http://eo.wikipedia.org/wiki/Eduko" xlink:type="simple"> v</text:a></text:p>
        <text:p text:style-name="Vortaro">ज्ञानी<text:a xlink:href="http://nepalisabdakos.com/index.php?srch_word=ज्ञानी&amp;dictionary=HW" xlink:type="simple"> s</text:a> (वि)<text:tab/>scianta, saĝa<text:a xlink:href="http://reta-vortaro.de/revo/art/sagx.html#sagx.0a" xlink:type="simple"> r</text:a></text:p>
        <text:p text:style-name="Vortaro">ज्ञानेन्द्रिय (ना)<text:tab/>sentumo<text:a xlink:href="http://reta-vortaro.de/revo/art/sent.html#sent.0umo" xlink:type="simple"> r</text:a><text:a xlink:href="http://eo.wikipedia.org/wiki/Sentumo" xlink:type="simple"> v</text:a></text:p>
        <text:p text:style-name="Vortaro">ज्याकेट<text:a xlink:href="http://nepalisabdakos.com/index.php?srch_word=ज्याकेट&amp;dictionary=HW" xlink:type="simple"> s</text:a> (ना)<text:tab/>jako<text:a xlink:href="http://reta-vortaro.de/revo/art/jak.html#jak.0o" xlink:type="simple"> r</text:a><text:a xlink:href="http://eo.wikipedia.org/wiki/Jako" xlink:type="simple"> v</text:a></text:p>
        <text:p text:style-name="Vortaro">ज्यादती<text:a xlink:href="http://nepalisabdakos.com/index.php?srch_word=ज्यादती&amp;dictionary=HW" xlink:type="simple"> s</text:a> (ना)<text:tab/>troigado</text:p>
        <text:p text:style-name="Vortaro">ज्यादा<text:a xlink:href="http://nepalisabdakos.com/index.php?srch_word=ज्यादा&amp;dictionary=HW" xlink:type="simple"> s</text:a> (वि)<text:tab/>multa<text:a xlink:href="http://reta-vortaro.de/revo/art/mult.html#mult.0a" xlink:type="simple"> r</text:a></text:p>
        <text:p text:style-name="Vortaro">ज्यान<text:a xlink:href="http://nepalisabdakos.com/index.php?srch_word=ज्यान&amp;dictionary=HW" xlink:type="simple"> s</text:a> (ना)<text:tab/>vivo<text:a xlink:href="http://reta-vortaro.de/revo/art/viv.html#viv.0o" xlink:type="simple"> r</text:a><text:a xlink:href="http://eo.wikipedia.org/wiki/Vivo" xlink:type="simple"> v</text:a></text:p>
        <text:p text:style-name="Vortaro">ज्यामिति (ना)<text:tab/>geometrio<text:a xlink:href="http://reta-vortaro.de/revo/art/geomet1.html#geomet1.0o" xlink:type="simple"> r</text:a><text:a xlink:href="http://eo.wikipedia.org/wiki/Geometrio" xlink:type="simple"> v</text:a></text:p>
        <text:p text:style-name="Vortaro">ज्यामी<text:a xlink:href="http://nepalisabdakos.com/index.php?srch_word=ज्यामी&amp;dictionary=HW" xlink:type="simple"> s</text:a> (ना)<text:tab/>taglaboristo</text:p>
        <text:p text:style-name="Vortaro">ज्याला<text:a xlink:href="http://nepalisabdakos.com/index.php?srch_word=ज्याला&amp;dictionary=HW" xlink:type="simple"> s</text:a> (ना)<text:tab/>tagsalajro</text:p>
        <text:p text:style-name="Vortaro">ज्यावल (ना)<text:tab/>ilo, aparato<text:a xlink:href="http://reta-vortaro.de/revo/art/aparat.html#aparat.0o" xlink:type="simple"> r</text:a><text:a xlink:href="http://eo.wikipedia.org/wiki/Aparato" xlink:type="simple"> v</text:a></text:p>
        <text:p text:style-name="Vortaro">ज्यासल (ना)<text:tab/>laborejo</text:p>
        <text:p text:style-name="Vortaro">ज्योति (ना)<text:tab/>lumo<text:a xlink:href="http://reta-vortaro.de/revo/art/lum.html#lum.0o" xlink:type="simple"> r</text:a><text:a xlink:href="http://eo.wikipedia.org/wiki/Lumo" xlink:type="simple"> v</text:a>, brileco<text:a xlink:href="http://reta-vortaro.de/revo/art/bril.html#bril.0o" xlink:type="simple"> r</text:a></text:p>
        <text:p text:style-name="Vortaro">ज्योतिष<text:a xlink:href="http://ne.wikipedia.org/wiki/ज्योतिष" xlink:type="simple"> v</text:a><text:a xlink:href="http://nepalisabdakos.com/index.php?srch_word=ज्योतिष&amp;dictionary=HW" xlink:type="simple"> s</text:a> (ना)<text:tab/>astrologio<text:a xlink:href="http://reta-vortaro.de/revo/art/astrol2.html#astrol2.0o" xlink:type="simple"> r</text:a><text:a xlink:href="http://eo.wikipedia.org/wiki/Astrologio" xlink:type="simple"> v</text:a></text:p>
        <text:p text:style-name="Vortaro">ज्वरो<text:a xlink:href="http://nepalisabdakos.com/index.php?srch_word=ज्वरो&amp;dictionary=HW" xlink:type="simple"> s</text:a> (ना)<text:tab/>febro<text:a xlink:href="http://reta-vortaro.de/revo/art/febr.html#febr.0o" xlink:type="simple"> r</text:a><text:a xlink:href="http://eo.wikipedia.org/wiki/Febro" xlink:type="simple"> v</text:a></text:p>
        <text:p text:style-name="Vortaro">ज्वाइँ<text:a xlink:href="http://nepalisabdakos.com/index.php?srch_word=ज्वाइँ&amp;dictionary=HW" xlink:type="simple"> s</text:a> (ना)<text:tab/>bofilo<text:a xlink:href="http://reta-vortaro.de/revo/art/fil.html#fil.bo0o" xlink:type="simple"> r</text:a> (edzo<text:a xlink:href="http://reta-vortaro.de/revo/art/edz.html#edz.0o" xlink:type="simple"> r</text:a><text:a xlink:href="http://eo.wikipedia.org/wiki/Edzo" xlink:type="simple"> v</text:a> de filino<text:a xlink:href="http://reta-vortaro.de/revo/art/fil.html#fil.0ino" xlink:type="simple"> r</text:a><text:a xlink:href="http://eo.wikipedia.org/wiki/Filino" xlink:type="simple"> v</text:a>)</text:p>
        <text:p text:style-name="Vortaro">ज्वानु (ना)<text:tab/>karvio<text:a xlink:href="http://reta-vortaro.de/revo/art/karvi.html#karvi.0o" xlink:type="simple"> r</text:a><text:a xlink:href="http://eo.wikipedia.org/wiki/Karvio" xlink:type="simple"> v</text:a> (spico<text:a xlink:href="http://reta-vortaro.de/revo/art/spic.html#spic.0o" xlink:type="simple"> r</text:a><text:a xlink:href="http://eo.wikipedia.org/wiki/Spico" xlink:type="simple"> v</text:a>)</text:p>
        <text:p text:style-name="Vortaro">ज्वार (ना)<text:tab/>tajdo<text:a xlink:href="http://reta-vortaro.de/revo/art/tajd.html#tajd.0o" xlink:type="simple"> r</text:a><text:a xlink:href="http://eo.wikipedia.org/wiki/Tajdo" xlink:type="simple"> v</text:a></text:p>
        <text:p text:style-name="Vortaro">ज्वाला<text:a xlink:href="http://nepalisabdakos.com/index.php?srch_word=ज्वाला&amp;dictionary=HW" xlink:type="simple"> s</text:a> (ना)<text:tab/>flamo<text:a xlink:href="http://reta-vortaro.de/revo/art/flam.html#flam.0o" xlink:type="simple"> r</text:a></text:p>
        <text:p text:style-name="Vortaro">ज्वालामुखी (ना)<text:tab/>vulkano<text:a xlink:href="http://reta-vortaro.de/revo/art/vulkan.html#vulkan.0o" xlink:type="simple"> r</text:a><text:a xlink:href="http://eo.wikipedia.org/wiki/Vulkano" xlink:type="simple"> v</text:a></text:p>
        <text:h text:outline-level="4" text:style-name="Vortaro4">झ</text:h>
        <text:p text:style-name="Vortaro">झँक्रिनी (ना)<text:tab/>ŝamanino</text:p>
        <text:p text:style-name="Vortaro">झकिझकाउ (ना)<text:tab/>beligado, briligado</text:p>
        <text:p text:style-name="Vortaro">झगडा<text:a xlink:href="http://nepalisabdakos.com/index.php?srch_word=झगडा&amp;dictionary=HW" xlink:type="simple"> s</text:a> (ना)<text:tab/>kverelo<text:a xlink:href="http://reta-vortaro.de/revo/art/kverel.html#kverel.0o" xlink:type="simple"> r</text:a><text:a xlink:href="http://eo.wikipedia.org/wiki/Kverelo" xlink:type="simple"> v</text:a></text:p>
        <text:p text:style-name="Vortaro">झङ्कार<text:a xlink:href="http://nepalisabdakos.com/index.php?srch_word=झङ्कार&amp;dictionary=HW" xlink:type="simple"> s</text:a> (ना)<text:tab/>tintaro</text:p>
        <text:p text:style-name="Vortaro">झझल्को (ना)<text:tab/>memoro<text:a xlink:href="http://reta-vortaro.de/revo/art/memor.html#memor.0o" xlink:type="simple"> r</text:a><text:a xlink:href="http://eo.wikipedia.org/wiki/Memoro" xlink:type="simple"> v</text:a>, imago<text:a xlink:href="http://reta-vortaro.de/revo/art/imag.html#imag.0o0ado0emo0povo" xlink:type="simple"> r</text:a><text:a xlink:href="http://eo.wikipedia.org/wiki/Imago" xlink:type="simple"> v</text:a>, ŝajno<text:a xlink:href="http://reta-vortaro.de/revo/art/sxajn.html#sxajn.0o" xlink:type="simple"> r</text:a></text:p>
        <text:p text:style-name="Vortaro">झटपट<text:a xlink:href="http://nepalisabdakos.com/index.php?srch_word=झटपट&amp;dictionary=HW" xlink:type="simple"> s</text:a> (क्रिवि)<text:tab/>rapide<text:a xlink:href="http://reta-vortaro.de/revo/art/rapid.html#rapid.0a" xlink:type="simple"> r</text:a>, tuj</text:p>
        <text:p text:style-name="Vortaro">झटारो (ना)<text:tab/>ĵetaĵo<text:a xlink:href="http://reta-vortaro.de/revo/art/jxet.html#jxet.0o" xlink:type="simple"> r</text:a></text:p>
        <text:p text:style-name="Vortaro">झट्ट<text:a xlink:href="http://nepalisabdakos.com/index.php?srch_word=झट्ट&amp;dictionary=HW" xlink:type="simple"> s</text:a> (क्रिवि)<text:tab/>tuj<text:a xlink:href="http://reta-vortaro.de/revo/art/tuj.html#tuj.0" xlink:type="simple"> r</text:a><text:a xlink:href="http://eo.wikipedia.org/wiki/Tuj" xlink:type="simple"> v</text:a></text:p>
        <text:p text:style-name="Vortaro">झडप (ना)<text:tab/>eta batalo<text:a xlink:href="http://reta-vortaro.de/revo/art/batal.html#batal.0o" xlink:type="simple"> r</text:a><text:a xlink:href="http://eo.wikipedia.org/wiki/Batalo" xlink:type="simple"> v</text:a></text:p>
        <text:p text:style-name="Vortaro">झण्डा<text:a xlink:href="http://nepalisabdakos.com/index.php?srch_word=झण्डा&amp;dictionary=HW" xlink:type="simple"> s</text:a> (ना)<text:tab/>standardo<text:a xlink:href="http://reta-vortaro.de/revo/art/standa.html#standa.0o" xlink:type="simple"> r</text:a><text:a xlink:href="http://eo.wikipedia.org/wiki/Standardo" xlink:type="simple"> v</text:a>, flago<text:a xlink:href="http://reta-vortaro.de/revo/art/flag.html#flag.0o" xlink:type="simple"> r</text:a><text:a xlink:href="http://eo.wikipedia.org/wiki/Flago" xlink:type="simple"> v</text:a></text:p>
        <text:p text:style-name="Vortaro">झन् (क्रिवि)<text:tab/>eĉ pli</text:p>
        <text:p text:style-name="Vortaro">झन्झट<text:a xlink:href="http://nepalisabdakos.com/index.php?srch_word=झन्झट&amp;dictionary=HW" xlink:type="simple"> s</text:a> (ना)<text:tab/>ĝena<text:a xlink:href="http://reta-vortaro.de/revo/art/gxen.html#gxen.0a" xlink:type="simple"> r</text:a> situacio<text:a xlink:href="http://reta-vortaro.de/revo/art/situac.html#situac.0o" xlink:type="simple"> r</text:a></text:p>
        <text:p text:style-name="Vortaro">झन्डै<text:a xlink:href="http://nepalisabdakos.com/index.php?srch_word=झन्डै&amp;dictionary=HW" xlink:type="simple"> s</text:a> (क्रिवि)<text:tab/>preskaŭ<text:a xlink:href="http://reta-vortaro.de/revo/art/preska.html#preska.0" xlink:type="simple"> r</text:a></text:p>
        <text:p text:style-name="Vortaro">झपार्नु (सक्रि)<text:tab/>riproĉi<text:a xlink:href="http://reta-vortaro.de/revo/art/riproc.html#riproc.0i" xlink:type="simple"> r</text:a>, skoldi<text:a xlink:href="http://reta-vortaro.de/revo/art/skold.html#skold.0i" xlink:type="simple"> r</text:a></text:p>
        <text:p text:style-name="Vortaro">झमेला<text:a xlink:href="http://nepalisabdakos.com/index.php?srch_word=झमेला&amp;dictionary=HW" xlink:type="simple"> s</text:a> (ना)<text:tab/>ĝenaĵo<text:a xlink:href="http://reta-vortaro.de/revo/art/gxen.html#gxen.0ajxo" xlink:type="simple"> r</text:a></text:p>
        <text:p text:style-name="Vortaro">झम्टनु (सक्रि)<text:tab/>ataki<text:a xlink:href="http://reta-vortaro.de/revo/art/atak.html#atak.0i" xlink:type="simple"> r</text:a>; kapti<text:a xlink:href="http://reta-vortaro.de/revo/art/kapt.html#kapt.0i" xlink:type="simple"> r</text:a></text:p>
        <text:p text:style-name="Vortaro">झरना<text:a xlink:href="http://nepalisabdakos.com/index.php?srch_word=झरना&amp;dictionary=HW" xlink:type="simple"> s</text:a> (ना)<text:tab/>akvofalo<text:a xlink:href="http://reta-vortaro.de/revo/art/fal.html#fal.akvo0o" xlink:type="simple"> r</text:a><text:a xlink:href="http://eo.wikipedia.org/wiki/Akvofalo" xlink:type="simple"> v</text:a></text:p>
        <text:p text:style-name="Vortaro">झरी (ना)<text:tab/>pluvado</text:p>
        <text:p text:style-name="Vortaro">झर्को<text:a xlink:href="http://nepalisabdakos.com/index.php?srch_word=झर्को&amp;dictionary=HW" xlink:type="simple"> s</text:a> (ना)<text:tab/>ĝeno<text:a xlink:href="http://reta-vortaro.de/revo/art/gxen.html#gxen.0ajxo" xlink:type="simple"> r</text:a></text:p>
        <text:p text:style-name="Vortaro">झर्नु (अक्रि)<text:tab/>fali<text:a xlink:href="http://reta-vortaro.de/revo/art/fal.html#fal.0i" xlink:type="simple"> r</text:a></text:p>
        <text:p text:style-name="Vortaro">झर्रो<text:a xlink:href="http://nepalisabdakos.com/index.php?srch_word=झर्रो&amp;dictionary=HW" xlink:type="simple"> s</text:a> (वि)<text:tab/>pura<text:a xlink:href="http://reta-vortaro.de/revo/art/pur.html#pur.0a" xlink:type="simple"> r</text:a>, ne fremda<text:a xlink:href="http://reta-vortaro.de/revo/art/fremd.html#fremd.0a" xlink:type="simple"> r</text:a> (vorto<text:a xlink:href="http://reta-vortaro.de/revo/art/vort.html#vort.V0o" xlink:type="simple"> r</text:a><text:a xlink:href="http://eo.wikipedia.org/wiki/Vorto" xlink:type="simple"> v</text:a>)</text:p>
        <text:p text:style-name="Vortaro">झलक (ना)<text:tab/>brileco<text:a xlink:href="http://reta-vortaro.de/revo/art/bril.html#bril.0o" xlink:type="simple"> r</text:a></text:p>
        <text:p text:style-name="Vortaro">झल्कनु<text:a xlink:href="http://nepalisabdakos.com/index.php?srch_word=झल्कनु&amp;dictionary=HW" xlink:type="simple"> s</text:a> (अक्रि)<text:tab/>ekbrili</text:p>
        <text:p text:style-name="Vortaro">झल्काउनु (सक्रि)<text:tab/>montri<text:a xlink:href="http://reta-vortaro.de/revo/art/montr.html#montr.0i" xlink:type="simple"> r</text:a> lumon<text:a xlink:href="http://reta-vortaro.de/revo/art/lum.html#lum.0o" xlink:type="simple"> r</text:a>, ilumini<text:a xlink:href="http://reta-vortaro.de/revo/art/ilumin.html#ilumin.0i" xlink:type="simple"> r</text:a></text:p>
        <text:p text:style-name="Vortaro">झल्को (ना)<text:tab/>ekvido<text:a xlink:href="http://reta-vortaro.de/revo/art/vid.html#vid.ek0i" xlink:type="simple"> r</text:a></text:p>
        <text:p text:style-name="Vortaro">झल्लर / झल्लरी (ना)<text:tab/>franĝo<text:a xlink:href="http://reta-vortaro.de/revo/art/frangx.html#frangx.0o" xlink:type="simple"> r</text:a> (ornamaĵo<text:a xlink:href="http://reta-vortaro.de/revo/art/ornam.html#ornam.0ajxo" xlink:type="simple"> r</text:a>)</text:p>
        <text:p text:style-name="Vortaro">झस्कनु<text:a xlink:href="http://nepalisabdakos.com/index.php?srch_word=झस्कनु&amp;dictionary=HW" xlink:type="simple"> s</text:a> (अक्रि)<text:tab/>ektimi<text:a xlink:href="http://reta-vortaro.de/revo/art/tim.html#tim.ek0i" xlink:type="simple"> r</text:a></text:p>
        <text:p text:style-name="Vortaro">झाँकी (ना)<text:tab/>ĉaro<text:a xlink:href="http://reta-vortaro.de/revo/art/cxar1.html#cxar1.0o" xlink:type="simple"> r</text:a><text:a xlink:href="http://eo.wikipedia.org/wiki/Ĉaro" xlink:type="simple"> v</text:a> prezentata scenon<text:a xlink:href="http://reta-vortaro.de/revo/art/scen.html#scen.0o" xlink:type="simple"> r</text:a></text:p>
        <text:p text:style-name="Vortaro">झाँक्नु (अक्रि)<text:tab/>kaŝe<text:a xlink:href="http://reta-vortaro.de/revo/art/kasx.html#kasx.0e" xlink:type="simple"> r</text:a> rigardi<text:a xlink:href="http://reta-vortaro.de/revo/art/rigard.html#rigard.0i" xlink:type="simple"> r</text:a></text:p>
        <text:p text:style-name="Vortaro">झाँक्री<text:a xlink:href="http://nepalisabdakos.com/index.php?srch_word=झाँक्री&amp;dictionary=HW" xlink:type="simple"> s</text:a> (ना)<text:tab/>ŝamano<text:a xlink:href="http://reta-vortaro.de/revo/art/sxaman.html#sxaman.0o" xlink:type="simple"> r</text:a><text:a xlink:href="http://eo.wikipedia.org/wiki/Ŝamano" xlink:type="simple"> v</text:a></text:p>
        <text:p text:style-name="Vortaro">झाङ / झाडी<text:a xlink:href="http://nepalisabdakos.com/index.php?srch_word=झाडी&amp;dictionary=HW" xlink:type="simple"> s</text:a> (ना)<text:tab/>arbusto<text:a xlink:href="http://reta-vortaro.de/revo/art/arbust.html#arbust.0o" xlink:type="simple"> r</text:a><text:a xlink:href="http://eo.wikipedia.org/wiki/Arbusto" xlink:type="simple"> v</text:a></text:p>
        <text:p text:style-name="Vortaro">झाडा (ना)<text:tab/>diareo<text:a xlink:href="http://reta-vortaro.de/revo/art/diare.html#diare.0o" xlink:type="simple"> r</text:a><text:a xlink:href="http://eo.wikipedia.org/wiki/Diareo" xlink:type="simple"> v</text:a>, lakso<text:a xlink:href="http://reta-vortaro.de/revo/art/laks.html#laks.0o" xlink:type="simple"> r</text:a><text:a xlink:href="http://eo.wikipedia.org/wiki/Lakso" xlink:type="simple"> v</text:a></text:p>
        <text:p text:style-name="Vortaro">झाडु (ना)<text:tab/>balailo<text:a xlink:href="http://reta-vortaro.de/revo/art/bala.html#bala.0ilo" xlink:type="simple"> r</text:a></text:p>
        <text:p text:style-name="Vortaro">झापड (ना)<text:tab/>vangofrapo</text:p>
        <text:p text:style-name="Vortaro">झार (ना)<text:tab/>herbaĉo<text:a xlink:href="http://reta-vortaro.de/revo/art/herb.html#herb.0acxo" xlink:type="simple"> r</text:a><text:a xlink:href="http://eo.wikipedia.org/wiki/Herbaĉo" xlink:type="simple"> v</text:a>, arbedo<text:a xlink:href="http://reta-vortaro.de/revo/art/arbed.html#arbed.0o" xlink:type="simple"> r</text:a><text:a xlink:href="http://eo.wikipedia.org/wiki/Arbedo" xlink:type="simple"> v</text:a></text:p>
        <text:p text:style-name="Vortaro">झार्नु (सक्रि)<text:tab/>malsuprenigi</text:p>
        <text:p text:style-name="Vortaro">झिँगटी (ना)<text:tab/>tegolo<text:a xlink:href="http://reta-vortaro.de/revo/art/tegol.html#tegol.0o" xlink:type="simple"> r</text:a><text:a xlink:href="http://eo.wikipedia.org/wiki/Tegolo" xlink:type="simple"> v</text:a> (tegmenta<text:a xlink:href="http://reta-vortaro.de/revo/art/tegmen.html#tegmen.0o" xlink:type="simple"> r</text:a> plato<text:a xlink:href="http://reta-vortaro.de/revo/art/plat.html#plat.0o" xlink:type="simple"> r</text:a><text:a xlink:href="http://eo.wikipedia.org/wiki/Plato" xlink:type="simple"> v</text:a>)</text:p>
        <text:p text:style-name="Vortaro">झिँगा<text:a xlink:href="http://nepalisabdakos.com/index.php?srch_word=झिँगा&amp;dictionary=HW" xlink:type="simple"> s</text:a> (ना)<text:tab/>muŝo<text:a xlink:href="http://reta-vortaro.de/revo/art/musx.html#musx.0o" xlink:type="simple"> r</text:a><text:a xlink:href="http://eo.wikipedia.org/wiki/Muŝo" xlink:type="simple"> v</text:a></text:p>
        <text:p text:style-name="Vortaro">झिक्नु (सक्रि)<text:tab/>elpreni</text:p>
        <text:p text:style-name="Vortaro">झिजोल्नु (सक्रि)<text:tab/>ĉagreni<text:a xlink:href="http://reta-vortaro.de/revo/art/cxagre.html#cxagre.0i" xlink:type="simple"> r</text:a></text:p>
        <text:p text:style-name="Vortaro">झिल्को (ना)<text:tab/>fajrero<text:a xlink:href="http://reta-vortaro.de/revo/art/fajr.html#fajr.0ero" xlink:type="simple"> r</text:a><text:a xlink:href="http://eo.wikipedia.org/wiki/Fajrero" xlink:type="simple"> v</text:a>, sparko<text:a xlink:href="http://reta-vortaro.de/revo/art/spark.html#spark.0o" xlink:type="simple"> r</text:a></text:p>
        <text:p text:style-name="Vortaro">झील (ना)<text:tab/>lago<text:a xlink:href="http://reta-vortaro.de/revo/art/lag.html#lag.0o" xlink:type="simple"> r</text:a><text:a xlink:href="http://eo.wikipedia.org/wiki/Lago" xlink:type="simple"> v</text:a></text:p>
        <text:p text:style-name="Vortaro">झुकाउ (ना)<text:tab/>inklino<text:a xlink:href="http://reta-vortaro.de/revo/art/inklin.html#inklin.0o" xlink:type="simple"> r</text:a></text:p>
        <text:p text:style-name="Vortaro">झुकाउनु (सक्रि)<text:tab/>klini<text:a xlink:href="http://reta-vortaro.de/revo/art/klin.html#klin.0i" xlink:type="simple"> r</text:a></text:p>
        <text:p text:style-name="Vortaro">झुक्किनु (अक्रि)<text:tab/>konfuziĝi</text:p>
        <text:p text:style-name="Vortaro">झुक्नु (अक्रि)<text:tab/>kliniĝi<text:a xlink:href="http://reta-vortaro.de/revo/art/klin.html#klin.0igxi" xlink:type="simple"> r</text:a></text:p>
        <text:p text:style-name="Vortaro">झुक्याउनु (सक्रि)<text:tab/>trompi<text:a xlink:href="http://reta-vortaro.de/revo/art/tromp.html#tromp.0i" xlink:type="simple"> r</text:a></text:p>
        <text:p text:style-name="Vortaro">झुठो (वि)<text:tab/>falsa<text:a xlink:href="http://reta-vortaro.de/revo/art/fals.html#fals.0a" xlink:type="simple"> r</text:a></text:p>
        <text:p text:style-name="Vortaro">झुत्रो (वि)<text:tab/>aĉa, malnova<text:a xlink:href="http://reta-vortaro.de/revo/art/nov.html#nov.mal0a" xlink:type="simple"> r</text:a></text:p>
        <text:p text:style-name="Vortaro">झुन्डिनु (अक्रि)<text:tab/>pendi<text:a xlink:href="http://reta-vortaro.de/revo/art/pend.html#pend.0i" xlink:type="simple"> r</text:a></text:p>
        <text:p text:style-name="Vortaro">झुन्ड्याउनु (सक्रि)<text:tab/>pendigi<text:a xlink:href="http://reta-vortaro.de/revo/art/pend.html#pend.0igi" xlink:type="simple"> r</text:a></text:p>
        <text:p text:style-name="Vortaro">झुप्रो (ना)<text:tab/>kabano<text:a xlink:href="http://reta-vortaro.de/revo/art/kaban.html#kaban.0o" xlink:type="simple"> r</text:a><text:a xlink:href="http://eo.wikipedia.org/wiki/Kabano" xlink:type="simple"> v</text:a></text:p>
        <text:p text:style-name="Vortaro">झुम्नु (अक्रि)<text:tab/>ebrii<text:a xlink:href="http://reta-vortaro.de/revo/art/ebri.html#ebri.0i" xlink:type="simple"> r</text:a></text:p>
        <text:p text:style-name="Vortaro">झुम्मिनु (अक्रि)<text:tab/>amasiĝi, kolektiĝi<text:a xlink:href="http://reta-vortaro.de/revo/art/kolekt.html#kolekt.0igxi" xlink:type="simple"> r</text:a></text:p>
        <text:p text:style-name="Vortaro">झुल (ना)<text:tab/>kulvualo<text:a xlink:href="http://reta-vortaro.de/revo/art/kul.html#kul.0vualo" xlink:type="simple"> r</text:a>, moskitoreto</text:p>
        <text:p text:style-name="Vortaro">झुलना (ना)<text:tab/>svingilo<text:a xlink:href="http://reta-vortaro.de/revo/art/sving.html#sving.0ilo" xlink:type="simple"> r</text:a></text:p>
        <text:p text:style-name="Vortaro">झुल्कनु (अक्रि)<text:tab/>ekaperi</text:p>
        <text:p text:style-name="Vortaro">झुल्नु (अक्रि)<text:tab/>pendiĝi, svingi<text:a xlink:href="http://reta-vortaro.de/revo/art/sving.html#sving.0i" xlink:type="simple"> r</text:a></text:p>
        <text:p text:style-name="Vortaro">झुसिल्किरो (ना)<text:tab/>raŭpo<text:a xlink:href="http://reta-vortaro.de/revo/art/rauxp.html#rauxp.0o" xlink:type="simple"> r</text:a><text:a xlink:href="http://eo.wikipedia.org/wiki/Raŭpo" xlink:type="simple"> v</text:a></text:p>
        <text:p text:style-name="Vortaro">झेल (ना)<text:tab/>trompo<text:a xlink:href="http://reta-vortaro.de/revo/art/tromp.html#tromp.0a" xlink:type="simple"> r</text:a><text:a xlink:href="http://eo.wikipedia.org/wiki/Trompo" xlink:type="simple"> v</text:a></text:p>
        <text:p text:style-name="Vortaro">झेल्नु (सक्रि)<text:tab/>toleri<text:a xlink:href="http://reta-vortaro.de/revo/art/toler.html#toler.0i" xlink:type="simple"> r</text:a></text:p>
        <text:p text:style-name="Vortaro">झैं (नायो)<text:tab/>kiel<text:a xlink:href="http://reta-vortaro.de/revo/art/kiel.html#kiel.0" xlink:type="simple"> r</text:a><text:a xlink:href="http://eo.wikipedia.org/wiki/Kiel" xlink:type="simple"> v</text:a></text:p>
        <text:p text:style-name="Vortaro">झोंक (ना)<text:tab/>kolereto</text:p>
        <text:p text:style-name="Vortaro">झोल (ना)<text:tab/>supo<text:a xlink:href="http://reta-vortaro.de/revo/art/sup.html#sup.0o" xlink:type="simple"> r</text:a><text:a xlink:href="http://eo.wikipedia.org/wiki/Supo" xlink:type="simple"> v</text:a></text:p>
        <text:p text:style-name="Vortaro">झोला<text:a xlink:href="http://nepalisabdakos.com/index.php?srch_word=झोला&amp;dictionary=HW" xlink:type="simple"> s</text:a> (ना)<text:tab/>sako<text:a xlink:href="http://reta-vortaro.de/revo/art/sak.html#sak.0o" xlink:type="simple"> r</text:a><text:a xlink:href="http://eo.wikipedia.org/wiki/Sako" xlink:type="simple"> v</text:a></text:p>
        <text:p text:style-name="Vortaro">झोलुङ्गे<text:a xlink:href="http://nepalisabdakos.com/index.php?srch_word=झोलुङ्गे&amp;dictionary=HW" xlink:type="simple"> s</text:a> (ना)<text:tab/>turnoponto</text:p>
        <text:p text:style-name="Vortaro">झोलुङ्गो (ना)<text:tab/>pendaĵo<text:a xlink:href="http://reta-vortaro.de/revo/art/pend.html#pend.0i" xlink:type="simple"> r</text:a></text:p>
        <text:p text:style-name="Vortaro">झोस्नु (सक्रि)<text:tab/>ekbruligi<text:a xlink:href="http://reta-vortaro.de/revo/art/brul.html#brul.ek0igi" xlink:type="simple"> r</text:a></text:p>
        <text:p text:style-name="Vortaro">झ्याउ (ना)<text:tab/>musko<text:a xlink:href="http://eo.wikipedia.org/wiki/Musko" xlink:type="simple"> v</text:a></text:p>
        <text:p text:style-name="Vortaro">झ्याउँकिरी (ना)<text:tab/>cikado<text:a xlink:href="http://reta-vortaro.de/revo/art/cikad.html#cikad.0o" xlink:type="simple"> r</text:a><text:a xlink:href="http://eo.wikipedia.org/wiki/Cikado" xlink:type="simple"> v</text:a></text:p>
        <text:p text:style-name="Vortaro">झ्याउरे<text:a xlink:href="http://nepalisabdakos.com/index.php?srch_word=झ्याउरे&amp;dictionary=HW" xlink:type="simple"> s</text:a> (ना)<text:tab/>speco<text:a xlink:href="http://reta-vortaro.de/revo/art/spec.html#spec.0o" xlink:type="simple"> r</text:a><text:a xlink:href="http://eo.wikipedia.org/wiki/Speco" xlink:type="simple"> v</text:a> de popolkanto<text:a xlink:href="http://eo.wikipedia.org/wiki/Popolkanto" xlink:type="simple"> v</text:a></text:p>
        <text:p text:style-name="Vortaro">झ्यापुल्ले (वि)<text:tab/>malfreŝa<text:a xlink:href="http://reta-vortaro.de/revo/art/fresx.html#fresx.mal0a" xlink:type="simple"> r</text:a></text:p>
        <text:p text:style-name="Vortaro">झ्याल<text:a xlink:href="http://nepalisabdakos.com/index.php?srch_word=झ्याल&amp;dictionary=HW" xlink:type="simple"> s</text:a> (ना)<text:tab/>fenestro<text:a xlink:href="http://reta-vortaro.de/revo/art/fenest.html#fenest.0o" xlink:type="simple"> r</text:a><text:a xlink:href="http://eo.wikipedia.org/wiki/Fenestro" xlink:type="simple"> v</text:a></text:p>
        <text:p text:style-name="Vortaro">झ्यालखाना (ना)<text:tab/>malliberejo<text:a xlink:href="http://reta-vortaro.de/revo/art/liber.html#liber.mal0ejo" xlink:type="simple"> r</text:a><text:a xlink:href="http://eo.wikipedia.org/wiki/Malliberejo" xlink:type="simple"> v</text:a></text:p>
        <text:p text:style-name="Vortaro">झ्याली<text:a xlink:href="http://nepalisabdakos.com/index.php?srch_word=झ्याली&amp;dictionary=HW" xlink:type="simple"> s</text:a> (ना)<text:tab/>cimbalo<text:a xlink:href="http://reta-vortaro.de/revo/art/cimbal.html#cimbal.0o" xlink:type="simple"> r</text:a><text:a xlink:href="http://eo.wikipedia.org/wiki/Cimbalo" xlink:type="simple"> v</text:a></text:p>
        <text:h text:outline-level="4" text:style-name="Vortaro4">ट</text:h>
        <text:p text:style-name="Vortaro">टक (ना)<text:tab/>monero<text:a xlink:href="http://reta-vortaro.de/revo/art/mon.html#mon.0ero" xlink:type="simple"> r</text:a><text:a xlink:href="http://eo.wikipedia.org/wiki/Monero" xlink:type="simple"> v</text:a></text:p>
        <text:p text:style-name="Vortaro">टक्कर<text:a xlink:href="http://nepalisabdakos.com/index.php?srch_word=टक्कर&amp;dictionary=HW" xlink:type="simple"> s</text:a> (ना)<text:tab/>konkurso<text:a xlink:href="http://reta-vortaro.de/revo/art/konkur2.html#konkur2.0o" xlink:type="simple"> r</text:a><text:a xlink:href="http://eo.wikipedia.org/wiki/Konkurso" xlink:type="simple"> v</text:a>, kolizio<text:a xlink:href="http://reta-vortaro.de/revo/art/kolizi.html#kolizi.0o" xlink:type="simple"> r</text:a></text:p>
        <text:p text:style-name="Vortaro">टक्सार (ना)<text:tab/>monfarejo</text:p>
        <text:p text:style-name="Vortaro">टङ्कण (ना)<text:tab/>tajpado</text:p>
        <text:p text:style-name="Vortaro">टट्टु (ना)<text:tab/>ĉevalido<text:a xlink:href="http://reta-vortaro.de/revo/art/cxeval.html#cxeval.0ido" xlink:type="simple"> r</text:a></text:p>
        <text:p text:style-name="Vortaro">टड्कारो<text:a xlink:href="http://nepalisabdakos.com/index.php?srch_word=टड्कारो&amp;dictionary=HW" xlink:type="simple"> s</text:a> (वि)<text:tab/>klara<text:a xlink:href="http://reta-vortaro.de/revo/art/klar.html#klar.0a" xlink:type="simple"> r</text:a><text:a xlink:href="http://eo.wikipedia.org/wiki/Klara" xlink:type="simple"> v</text:a></text:p>
        <text:p text:style-name="Vortaro">टन (ना)<text:tab/>tuno<text:a xlink:href="http://reta-vortaro.de/revo/art/tun.html#tun.0o" xlink:type="simple"> r</text:a><text:a xlink:href="http://eo.wikipedia.org/wiki/Tuno" xlink:type="simple"> v</text:a> (1000 kilogramoj<text:a xlink:href="http://reta-vortaro.de/revo/art/kilogr.html#kilogr.0o" xlink:type="simple"> r</text:a>)</text:p>
        <text:p text:style-name="Vortaro">टन्की (ना)<text:tab/>akvujo<text:a xlink:href="http://reta-vortaro.de/revo/art/akv.html#akv.0ujo" xlink:type="simple"> r</text:a></text:p>
        <text:p text:style-name="Vortaro">टन्टा (ना)<text:tab/>ĝenaĵo<text:a xlink:href="http://reta-vortaro.de/revo/art/gxen.html#gxen.0ajxo" xlink:type="simple"> r</text:a></text:p>
        <text:p text:style-name="Vortaro">टन्न<text:a xlink:href="http://nepalisabdakos.com/index.php?srch_word=टन्न&amp;dictionary=HW" xlink:type="simple"> s</text:a> (क्रिवि)<text:tab/>plene<text:a xlink:href="http://reta-vortaro.de/revo/art/plen.html#plen.0a" xlink:type="simple"> r</text:a></text:p>
        <text:p text:style-name="Vortaro">टप (ना)<text:tab/>orelornamaĵo</text:p>
        <text:p text:style-name="Vortaro">टपरी<text:a xlink:href="http://nepalisabdakos.com/index.php?srch_word=टपरी&amp;dictionary=HW" xlink:type="simple"> s</text:a> (ना)<text:tab/>plado<text:a xlink:href="http://reta-vortaro.de/revo/art/plad.html#plad.0o" xlink:type="simple"> r</text:a><text:a xlink:href="http://eo.wikipedia.org/wiki/Plado" xlink:type="simple"> v</text:a> de folioj<text:a xlink:href="http://reta-vortaro.de/revo/art/foli.html#foli.0o" xlink:type="simple"> r</text:a></text:p>
        <text:p text:style-name="Vortaro">टप्कनु (अक्रि)<text:tab/>guti<text:a xlink:href="http://reta-vortaro.de/revo/art/gut.html#gut.0i" xlink:type="simple"> r</text:a></text:p>
        <text:p text:style-name="Vortaro">टर्की<text:a xlink:href="http://ne.wikipedia.org/wiki/टर्की" xlink:type="simple"> v</text:a> (ना)<text:tab/>Turkio<text:a xlink:href="http://eo.wikipedia.org/wiki/Turkio" xlink:type="simple"> v</text:a></text:p>
        <text:p text:style-name="Vortaro">टर्नु (अक्रि)<text:tab/>solviĝi<text:a xlink:href="http://reta-vortaro.de/revo/art/solv.html#solv.0igxi" xlink:type="simple"> r</text:a></text:p>
        <text:p text:style-name="Vortaro">टलक (ना)<text:tab/>brilo<text:a xlink:href="http://reta-vortaro.de/revo/art/bril.html#bril.0o" xlink:type="simple"> r</text:a></text:p>
        <text:p text:style-name="Vortaro">टल्कनु (अक्रि)<text:tab/>brili<text:a xlink:href="http://reta-vortaro.de/revo/art/bril.html#bril.0i" xlink:type="simple"> r</text:a></text:p>
        <text:p text:style-name="Vortaro">टल्काउनु (सक्रि)<text:tab/>poluri<text:a xlink:href="http://reta-vortaro.de/revo/art/polur.html#polur.0i" xlink:type="simple"> r</text:a></text:p>
        <text:p text:style-name="Vortaro">टहरा (ना)<text:tab/>barako<text:a xlink:href="http://reta-vortaro.de/revo/art/barak.html#barak.0o" xlink:type="simple"> r</text:a><text:a xlink:href="http://eo.wikipedia.org/wiki/Barako" xlink:type="simple"> v</text:a>, budo<text:a xlink:href="http://reta-vortaro.de/revo/art/bud.html#bud.0o" xlink:type="simple"> r</text:a></text:p>
        <text:p text:style-name="Vortaro">टहल्नु (अक्रि)<text:tab/>promeni<text:a xlink:href="http://reta-vortaro.de/revo/art/promen.html#promen.0i" xlink:type="simple"> r</text:a></text:p>
        <text:p text:style-name="Vortaro">टाँक (ना)<text:tab/>butono<text:a xlink:href="http://reta-vortaro.de/revo/art/buton.html#buton.0o" xlink:type="simple"> r</text:a><text:a xlink:href="http://eo.wikipedia.org/wiki/Butono" xlink:type="simple"> v</text:a></text:p>
        <text:p text:style-name="Vortaro">टाँका (ना)<text:tab/>kudrero<text:a xlink:href="http://reta-vortaro.de/revo/art/kudr.html#kudr.0ero" xlink:type="simple"> r</text:a></text:p>
        <text:p text:style-name="Vortaro">टाँग / टाङ (ना)<text:tab/>gambo<text:a xlink:href="http://reta-vortaro.de/revo/art/gamb.html#gamb.0o" xlink:type="simple"> r</text:a><text:a xlink:href="http://eo.wikipedia.org/wiki/Gambo" xlink:type="simple"> v</text:a>, kruro<text:a xlink:href="http://reta-vortaro.de/revo/art/krur.html#krur.0o" xlink:type="simple"> r</text:a><text:a xlink:href="http://eo.wikipedia.org/wiki/Kruro" xlink:type="simple"> v</text:a></text:p>
        <text:p text:style-name="Vortaro">टाँगा (ना)<text:tab/>ĉevalĉaro</text:p>
        <text:p text:style-name="Vortaro">टाँचा (ना)<text:tab/>stampo<text:a xlink:href="http://reta-vortaro.de/revo/art/stamp.html#stamp.0o" xlink:type="simple"> r</text:a></text:p>
        <text:p text:style-name="Vortaro">टाँस्नु (सक्रि)<text:tab/>glui<text:a xlink:href="http://reta-vortaro.de/revo/art/glu.html#glu.0i" xlink:type="simple"> r</text:a>, fiksi<text:a xlink:href="http://reta-vortaro.de/revo/art/fiks.html#fiks.0i" xlink:type="simple"> r</text:a></text:p>
        <text:p text:style-name="Vortaro">टाइप<text:a xlink:href="http://nepalisabdakos.com/index.php?srch_word=टाइप&amp;dictionary=HW" xlink:type="simple"> s</text:a> (ना)<text:tab/>litertipo</text:p>
        <text:p text:style-name="Vortaro">टाइपराइटर (ना)<text:tab/>tajpilo<text:a xlink:href="http://reta-vortaro.de/revo/art/tajp.html#tajp.0ilo" xlink:type="simple"> r</text:a><text:a xlink:href="http://eo.wikipedia.org/wiki/Tajpilo" xlink:type="simple"> v</text:a></text:p>
        <text:p text:style-name="Vortaro">टाइफाइड<text:a xlink:href="http://nepalisabdakos.com/index.php?srch_word=टाइफाइड&amp;dictionary=HW" xlink:type="simple"> s</text:a> (ना)<text:tab/>tifoido</text:p>
        <text:p text:style-name="Vortaro">टाई (ना)<text:tab/>kravato<text:a xlink:href="http://reta-vortaro.de/revo/art/kravat.html#kravat.0o" xlink:type="simple"> r</text:a><text:a xlink:href="http://eo.wikipedia.org/wiki/Kravato" xlink:type="simple"> v</text:a></text:p>
        <text:p text:style-name="Vortaro">टाउको<text:a xlink:href="http://nepalisabdakos.com/index.php?srch_word=टाउको&amp;dictionary=HW" xlink:type="simple"> s</text:a> (ना)<text:tab/>kapo<text:a xlink:href="http://reta-vortaro.de/revo/art/kap.html#kap.0o" xlink:type="simple"> r</text:a><text:a xlink:href="http://eo.wikipedia.org/wiki/Kapo" xlink:type="simple"> v</text:a></text:p>
        <text:p text:style-name="Vortaro">टाकुरा (ना)<text:tab/>montopinto</text:p>
        <text:p text:style-name="Vortaro">टाटो (ना)<text:tab/>makulo<text:a xlink:href="http://reta-vortaro.de/revo/art/makul.html#makul.0o" xlink:type="simple"> r</text:a></text:p>
        <text:p text:style-name="Vortaro">टाढा (वि)<text:tab/>malproksima<text:a xlink:href="http://reta-vortaro.de/revo/art/proksi.html#proksi.mal0a" xlink:type="simple"> r</text:a>, fora<text:a xlink:href="http://reta-vortaro.de/revo/art/for.html#for.0a" xlink:type="simple"> r</text:a></text:p>
        <text:p text:style-name="Vortaro">टाप (ना)<text:tab/>huffero<text:a xlink:href="http://eo.wikipedia.org/wiki/Huffero" xlink:type="simple"> v</text:a></text:p>
        <text:p text:style-name="Vortaro">टापु<text:a xlink:href="http://nepalisabdakos.com/index.php?srch_word=टापु&amp;dictionary=HW" xlink:type="simple"> s</text:a> (ना)<text:tab/>insulo<text:a xlink:href="http://reta-vortaro.de/revo/art/insul.html#insul.0o" xlink:type="simple"> r</text:a><text:a xlink:href="http://eo.wikipedia.org/wiki/Insulo" xlink:type="simple"> v</text:a></text:p>
        <text:p text:style-name="Vortaro">टायर (ना)<text:tab/>pneŭo<text:a xlink:href="http://reta-vortaro.de/revo/art/pneux.html#pneux.0o" xlink:type="simple"> r</text:a><text:a xlink:href="http://eo.wikipedia.org/wiki/Pneŭo" xlink:type="simple"> v</text:a>, pneŭmatiko<text:a xlink:href="http://reta-vortaro.de/revo/art/pneuxm.html#pneuxm.0o" xlink:type="simple"> r</text:a><text:a xlink:href="http://eo.wikipedia.org/wiki/Pneŭmatiko" xlink:type="simple"> v</text:a></text:p>
        <text:p text:style-name="Vortaro">टायल<text:a xlink:href="http://nepalisabdakos.com/index.php?srch_word=टायल&amp;dictionary=HW" xlink:type="simple"> s</text:a> (ना)<text:tab/>tegolo<text:a xlink:href="http://reta-vortaro.de/revo/art/tegol.html#tegol.0o" xlink:type="simple"> r</text:a><text:a xlink:href="http://eo.wikipedia.org/wiki/Tegolo" xlink:type="simple"> v</text:a>; kahelo<text:a xlink:href="http://reta-vortaro.de/revo/art/kahel.html#kahel.0o" xlink:type="simple"> r</text:a><text:a xlink:href="http://eo.wikipedia.org/wiki/Kahelo" xlink:type="simple"> v</text:a></text:p>
        <text:p text:style-name="Vortaro">टालो (ना)<text:tab/>tuko<text:a xlink:href="http://reta-vortaro.de/revo/art/tuk.html#tuk.0o" xlink:type="simple"> r</text:a><text:a xlink:href="http://eo.wikipedia.org/wiki/Tuko" xlink:type="simple"> v</text:a></text:p>
        <text:p text:style-name="Vortaro">टाल्नु (सक्रि)<text:tab/>fliki<text:a xlink:href="http://reta-vortaro.de/revo/art/flik.html#flik.0i" xlink:type="simple"> r</text:a>; eviti<text:a xlink:href="http://reta-vortaro.de/revo/art/evit.html#evit.0i" xlink:type="simple"> r</text:a></text:p>
        <text:p text:style-name="Vortaro">टावर<text:a xlink:href="http://nepalisabdakos.com/index.php?srch_word=टावर&amp;dictionary=HW" xlink:type="simple"> s</text:a> (ना)<text:tab/>turo<text:a xlink:href="http://reta-vortaro.de/revo/art/tur.html#tur.0o" xlink:type="simple"> r</text:a><text:a xlink:href="http://eo.wikipedia.org/wiki/Turo" xlink:type="simple"> v</text:a></text:p>
        <text:p text:style-name="Vortaro">टाहिटी (ना)<text:tab/>Tahitio<text:a xlink:href="http://eo.wikipedia.org/wiki/Tahitio" xlink:type="simple"> v</text:a></text:p>
        <text:p text:style-name="Vortaro">टिकट<text:a xlink:href="http://nepalisabdakos.com/index.php?srch_word=टिकट&amp;dictionary=HW" xlink:type="simple"> s</text:a> (ना)<text:tab/>bileto<text:a xlink:href="http://reta-vortaro.de/revo/art/bilet.html#bilet.0o" xlink:type="simple"> r</text:a>; poŝtmarko<text:a xlink:href="http://eo.wikipedia.org/wiki/Poŝtmarko" xlink:type="simple"> v</text:a></text:p>
        <text:p text:style-name="Vortaro">टिक्नु (अक्रि)<text:tab/>daŭri<text:a xlink:href="http://reta-vortaro.de/revo/art/dauxr.html#dauxr.0i" xlink:type="simple"> r</text:a></text:p>
        <text:p text:style-name="Vortaro">टिन (ना)<text:tab/>stano<text:a xlink:href="http://reta-vortaro.de/revo/art/stan.html#stan.0o" xlink:type="simple"> r</text:a><text:a xlink:href="http://eo.wikipedia.org/wiki/Stano" xlink:type="simple"> v</text:a></text:p>
        <text:p text:style-name="Vortaro">टिपोट<text:a xlink:href="http://nepalisabdakos.com/index.php?srch_word=टिपोट&amp;dictionary=HW" xlink:type="simple"> s</text:a> (ना)<text:tab/>noto<text:a xlink:href="http://reta-vortaro.de/revo/art/not.html#not.0o" xlink:type="simple"> r</text:a><text:a xlink:href="http://eo.wikipedia.org/wiki/Noto" xlink:type="simple"> v</text:a></text:p>
        <text:p text:style-name="Vortaro">टिप्नु (सक्रि)<text:tab/>pluki<text:a xlink:href="http://reta-vortaro.de/revo/art/pluk.html#pluk.0i" xlink:type="simple"> r</text:a></text:p>
        <text:p text:style-name="Vortaro">टिप्पणी<text:a xlink:href="http://nepalisabdakos.com/index.php?srch_word=टिप्पणी&amp;dictionary=HW" xlink:type="simple"> s</text:a> (ना)<text:tab/>komento<text:a xlink:href="http://reta-vortaro.de/revo/art/koment.html#koment.0o" xlink:type="simple"> r</text:a></text:p>
        <text:p text:style-name="Vortaro">टीका (ना)<text:tab/>bonaŭgura<text:a xlink:href="http://reta-vortaro.de/revo/art/auxgur.html#auxgur.bon0a" xlink:type="simple"> r</text:a> signo<text:a xlink:href="http://reta-vortaro.de/revo/art/sign.html#sign.0o" xlink:type="simple"> r</text:a><text:a xlink:href="http://eo.wikipedia.org/wiki/Signo" xlink:type="simple"> v</text:a> sur frunto<text:a xlink:href="http://reta-vortaro.de/revo/art/frunt.html#frunt.0o" xlink:type="simple"> r</text:a><text:a xlink:href="http://eo.wikipedia.org/wiki/Frunto" xlink:type="simple"> v</text:a></text:p>
        <text:p text:style-name="Vortaro">टीठ (ना)<text:tab/>kompato<text:a xlink:href="http://reta-vortaro.de/revo/art/kompat.html#kompat.0o" xlink:type="simple"> r</text:a><text:a xlink:href="http://eo.wikipedia.org/wiki/Kompato" xlink:type="simple"> v</text:a></text:p>
        <text:p text:style-name="Vortaro">टीबी (ना)<text:tab/>tuberkulozo<text:a xlink:href="http://reta-vortaro.de/revo/art/tuberk.html#tuberk.0o" xlink:type="simple"> r</text:a><text:a xlink:href="http://eo.wikipedia.org/wiki/Tuberkulozo" xlink:type="simple"> v</text:a></text:p>
        <text:p text:style-name="Vortaro">टुकी (ना)<text:tab/>kerosena<text:a xlink:href="http://reta-vortaro.de/revo/art/kerosen.html#kerosen.0o" xlink:type="simple"> r</text:a> lampo<text:a xlink:href="http://reta-vortaro.de/revo/art/lamp.html#lamp.0o" xlink:type="simple"> r</text:a><text:a xlink:href="http://eo.wikipedia.org/wiki/Lampo" xlink:type="simple"> v</text:a></text:p>
        <text:p text:style-name="Vortaro">टुक्का (ना)<text:tab/>proverbo<text:a xlink:href="http://reta-vortaro.de/revo/art/prover.html#prover.0o" xlink:type="simple"> r</text:a><text:a xlink:href="http://eo.wikipedia.org/wiki/Proverbo" xlink:type="simple"> v</text:a>; idiomaĵo<text:a xlink:href="http://reta-vortaro.de/revo/art/idiom.html#idiom.0ajxo" xlink:type="simple"> r</text:a></text:p>
        <text:p text:style-name="Vortaro">टुक्रो (ना)<text:tab/>peco<text:a xlink:href="http://reta-vortaro.de/revo/art/pec.html#pec.0o" xlink:type="simple"> r</text:a>, parto<text:a xlink:href="http://reta-vortaro.de/revo/art/part.html#part.0o" xlink:type="simple"> r</text:a><text:a xlink:href="http://eo.wikipedia.org/wiki/Parto" xlink:type="simple"> v</text:a></text:p>
        <text:p text:style-name="Vortaro">टुङ्गिनु (अक्रि)<text:tab/>finiĝi<text:a xlink:href="http://reta-vortaro.de/revo/art/fin.html#fin.0igxi" xlink:type="simple"> r</text:a></text:p>
        <text:p text:style-name="Vortaro">टुटी (ना)<text:tab/>krano<text:a xlink:href="http://reta-vortaro.de/revo/art/kran.html#kran.0o" xlink:type="simple"> r</text:a></text:p>
        <text:p text:style-name="Vortaro">टुट्नु (अक्रि)<text:tab/>rompiĝi</text:p>
        <text:p text:style-name="Vortaro">टुना (ना)<text:tab/>sorĉo<text:a xlink:href="http://reta-vortaro.de/revo/art/sorcx.html#sorcx.0o" xlink:type="simple"> r</text:a></text:p>
        <text:p text:style-name="Vortaro">टुपी (ना)<text:tab/>hartufo<text:a xlink:href="http://reta-vortaro.de/revo/art/tuf.html#tuf.har0o" xlink:type="simple"> r</text:a> sur kapo<text:a xlink:href="http://reta-vortaro.de/revo/art/kap.html#kap.0o" xlink:type="simple"> r</text:a><text:a xlink:href="http://eo.wikipedia.org/wiki/Kapo" xlink:type="simple"> v</text:a></text:p>
        <text:p text:style-name="Vortaro">टुप्पो (ना)<text:tab/>pinto<text:a xlink:href="http://reta-vortaro.de/revo/art/pint.html#pint.0o" xlink:type="simple"> r</text:a></text:p>
        <text:p text:style-name="Vortaro">टुसाउनु (अक्रि)<text:tab/>burĝoni<text:a xlink:href="http://reta-vortaro.de/revo/art/burgxo.html#burgxo.0i" xlink:type="simple"> r</text:a>, elkreski<text:a xlink:href="http://reta-vortaro.de/revo/art/kresk.html#kresk.el0i" xlink:type="simple"> r</text:a></text:p>
        <text:p text:style-name="Vortaro">टुसो (ना)<text:tab/>burĝono<text:a xlink:href="http://reta-vortaro.de/revo/art/burgxo.html#burgxo.0o" xlink:type="simple"> r</text:a><text:a xlink:href="http://eo.wikipedia.org/wiki/Burĝono" xlink:type="simple"> v</text:a>, ekkreskaĵo</text:p>
        <text:p text:style-name="Vortaro">टुहुरो<text:a xlink:href="http://nepalisabdakos.com/index.php?srch_word=टुहुरो&amp;dictionary=HW" xlink:type="simple"> s</text:a> (ना)<text:tab/>orfo<text:a xlink:href="http://reta-vortaro.de/revo/art/orf.html#orf.0o" xlink:type="simple"> r</text:a><text:a xlink:href="http://eo.wikipedia.org/wiki/Orfo" xlink:type="simple"> v</text:a></text:p>
        <text:p text:style-name="Vortaro">टेक (ना)<text:tab/>obstino<text:a xlink:href="http://reta-vortaro.de/revo/art/obstin.html#obstin.0o" xlink:type="simple"> r</text:a><text:a xlink:href="http://eo.wikipedia.org/wiki/Obstino" xlink:type="simple"> v</text:a></text:p>
        <text:p text:style-name="Vortaro">टेको (ना)<text:tab/>subteno<text:a xlink:href="http://reta-vortaro.de/revo/art/ten.html#ten.sub0o" xlink:type="simple"> r</text:a></text:p>
        <text:p text:style-name="Vortaro">टेक्नु (सक्रि)<text:tab/>treti<text:a xlink:href="http://reta-vortaro.de/revo/art/tret.html#tret.0i" xlink:type="simple"> r</text:a></text:p>
        <text:p text:style-name="Vortaro">टेढो (वि)<text:tab/>kurba<text:a xlink:href="http://reta-vortaro.de/revo/art/kurb.html#kurb.0a" xlink:type="simple"> r</text:a></text:p>
        <text:p text:style-name="Vortaro">टेनिस<text:a xlink:href="http://nepalisabdakos.com/index.php?srch_word=टेनिस&amp;dictionary=HW" xlink:type="simple"> s</text:a> (ना)<text:tab/>teniso<text:a xlink:href="http://reta-vortaro.de/revo/art/tenis.html#tenis.0o" xlink:type="simple"> r</text:a><text:a xlink:href="http://eo.wikipedia.org/wiki/Teniso" xlink:type="simple"> v</text:a></text:p>
        <text:p text:style-name="Vortaro">टेपरिकर्डर (ना)<text:tab/>magnetofono<text:a xlink:href="http://reta-vortaro.de/revo/art/magnetofon.html#magnetofon.0o" xlink:type="simple"> r</text:a></text:p>
        <text:p text:style-name="Vortaro">टेबुल (ना)<text:tab/>tablo<text:a xlink:href="http://reta-vortaro.de/revo/art/tabl.html#tabl.0o" xlink:type="simple"> r</text:a><text:a xlink:href="http://eo.wikipedia.org/wiki/Tablo" xlink:type="simple"> v</text:a></text:p>
        <text:p text:style-name="Vortaro">टेबुलटेनिस (ना)<text:tab/>tabloteniso<text:a xlink:href="http://reta-vortaro.de/revo/art/tenis.html#tenis.tablo0o" xlink:type="simple"> r</text:a><text:a xlink:href="http://eo.wikipedia.org/wiki/Tabloteniso" xlink:type="simple"> v</text:a></text:p>
        <text:p text:style-name="Vortaro">टेर्नु (सक्रि)<text:tab/>obei<text:a xlink:href="http://reta-vortaro.de/revo/art/obe.html#obe.0i" xlink:type="simple"> r</text:a></text:p>
        <text:p text:style-name="Vortaro">टेलिग्राफ (ना)<text:tab/>telegrafo<text:a xlink:href="http://reta-vortaro.de/revo/art/telegr.html#telegr.0o" xlink:type="simple"> r</text:a><text:a xlink:href="http://eo.wikipedia.org/wiki/Telegrafo" xlink:type="simple"> v</text:a></text:p>
        <text:p text:style-name="Vortaro">टेलिफोन<text:a xlink:href="http://ne.wikipedia.org/wiki/टेलिफोन" xlink:type="simple"> v</text:a><text:a xlink:href="http://nepalisabdakos.com/index.php?srch_word=टेलिफोन&amp;dictionary=HW" xlink:type="simple"> s</text:a> (ना)<text:tab/>telefono<text:a xlink:href="http://reta-vortaro.de/revo/art/telefo.html#telefo.0o" xlink:type="simple"> r</text:a><text:a xlink:href="http://eo.wikipedia.org/wiki/Telefono" xlink:type="simple"> v</text:a></text:p>
        <text:p text:style-name="Vortaro">टेलिभिजन<text:a xlink:href="http://ne.wikipedia.org/wiki/टेलिभिजन" xlink:type="simple"> v</text:a><text:a xlink:href="http://nepalisabdakos.com/index.php?srch_word=टेलिभिजन&amp;dictionary=HW" xlink:type="simple"> s</text:a> (ना)<text:tab/>televido<text:a xlink:href="http://reta-vortaro.de/revo/art/televid.html#televid.0o" xlink:type="simple"> r</text:a><text:a xlink:href="http://eo.wikipedia.org/wiki/Televido" xlink:type="simple"> v</text:a></text:p>
        <text:p text:style-name="Vortaro">टोकरी<text:a xlink:href="http://nepalisabdakos.com/index.php?srch_word=टोकरी&amp;dictionary=HW" xlink:type="simple"> s</text:a> (ना)<text:tab/>speco<text:a xlink:href="http://reta-vortaro.de/revo/art/spec.html#spec.0o" xlink:type="simple"> r</text:a><text:a xlink:href="http://eo.wikipedia.org/wiki/Speco" xlink:type="simple"> v</text:a> de bambua<text:a xlink:href="http://reta-vortaro.de/revo/art/bambu.html#bambu.0o" xlink:type="simple"> r</text:a> korbo<text:a xlink:href="http://reta-vortaro.de/revo/art/korb.html#korb.0o" xlink:type="simple"> r</text:a><text:a xlink:href="http://eo.wikipedia.org/wiki/Korbo" xlink:type="simple"> v</text:a></text:p>
        <text:p text:style-name="Vortaro">टोक्नु (सक्रि)<text:tab/>mordi<text:a xlink:href="http://reta-vortaro.de/revo/art/mord.html#mord.0i" xlink:type="simple"> r</text:a></text:p>
        <text:p text:style-name="Vortaro">टोगो<text:a xlink:href="http://ne.wikipedia.org/wiki/टोगो" xlink:type="simple"> v</text:a> (ना)<text:tab/>Togolando<text:a xlink:href="http://eo.wikipedia.org/wiki/Togolando" xlink:type="simple"> v</text:a></text:p>
        <text:p text:style-name="Vortaro">टोटा (ना)<text:tab/>kartoĉo<text:a xlink:href="http://reta-vortaro.de/revo/art/kartoc.html#kartoc.0o" xlink:type="simple"> r</text:a><text:a xlink:href="http://eo.wikipedia.org/wiki/Kartoĉo" xlink:type="simple"> v</text:a></text:p>
        <text:p text:style-name="Vortaro">टोड्का (ना)<text:tab/>arbotruo, kavo<text:a xlink:href="http://reta-vortaro.de/revo/art/kav.html#kav.0o" xlink:type="simple"> r</text:a><text:a xlink:href="http://eo.wikipedia.org/wiki/Kavo" xlink:type="simple"> v</text:a> de arbo<text:a xlink:href="http://reta-vortaro.de/revo/art/arb.html#arb.0o" xlink:type="simple"> r</text:a><text:a xlink:href="http://eo.wikipedia.org/wiki/Arbo" xlink:type="simple"> v</text:a></text:p>
        <text:p text:style-name="Vortaro">टोप (ना)<text:tab/>ĉapelo<text:a xlink:href="http://reta-vortaro.de/revo/art/cxapel.html#cxapel.0o" xlink:type="simple"> r</text:a><text:a xlink:href="http://eo.wikipedia.org/wiki/Ĉapelo" xlink:type="simple"> v</text:a>; kasko<text:a xlink:href="http://reta-vortaro.de/revo/art/kask.html#kask.0o" xlink:type="simple"> r</text:a><text:a xlink:href="http://eo.wikipedia.org/wiki/Kasko" xlink:type="simple"> v</text:a></text:p>
        <text:p text:style-name="Vortaro">टोपी (ना)<text:tab/>ĉapo<text:a xlink:href="http://reta-vortaro.de/revo/art/cxap.html#cxap.0o" xlink:type="simple"> r</text:a><text:a xlink:href="http://eo.wikipedia.org/wiki/Ĉapo" xlink:type="simple"> v</text:a></text:p>
        <text:p text:style-name="Vortaro">टोल (ना)<text:tab/>kvartalo<text:a xlink:href="http://reta-vortaro.de/revo/art/kvarta.html#kvarta.0o" xlink:type="simple"> r</text:a><text:a xlink:href="http://eo.wikipedia.org/wiki/Kvartalo" xlink:type="simple"> v</text:a></text:p>
        <text:p text:style-name="Vortaro">टोलाउनु (अक्रि)<text:tab/>rigardadi; tre miri<text:a xlink:href="http://reta-vortaro.de/revo/art/mir.html#mir.0i" xlink:type="simple"> r</text:a></text:p>
        <text:p text:style-name="Vortaro">टोली<text:a xlink:href="http://nepalisabdakos.com/index.php?srch_word=टोली&amp;dictionary=HW" xlink:type="simple"> s</text:a> (ना)<text:tab/>teamo<text:a xlink:href="http://reta-vortaro.de/revo/art/team.html#team.0o" xlink:type="simple"> r</text:a><text:a xlink:href="http://eo.wikipedia.org/wiki/Teamo" xlink:type="simple"> v</text:a></text:p>
        <text:p text:style-name="Vortaro">ट्याक्टर (ना)<text:tab/>traktoro<text:a xlink:href="http://reta-vortaro.de/revo/art/trakto.html#trakto.0o" xlink:type="simple"> r</text:a><text:a xlink:href="http://eo.wikipedia.org/wiki/Traktoro" xlink:type="simple"> v</text:a></text:p>
        <text:p text:style-name="Vortaro">ट्याक्सी (ना)<text:tab/>taksio<text:a xlink:href="http://reta-vortaro.de/revo/art/taksi.html#taksi.0o" xlink:type="simple"> r</text:a><text:a xlink:href="http://eo.wikipedia.org/wiki/Taksio" xlink:type="simple"> v</text:a></text:p>
        <text:p text:style-name="Vortaro">ट्याङ्क (ना)<text:tab/>tanko<text:a xlink:href="http://reta-vortaro.de/revo/art/tank.html#tank.0o" xlink:type="simple"> r</text:a><text:a xlink:href="http://eo.wikipedia.org/wiki/Tanko" xlink:type="simple"> v</text:a> (de armeo<text:a xlink:href="http://reta-vortaro.de/revo/art/arme.html#arme.0o" xlink:type="simple"> r</text:a><text:a xlink:href="http://eo.wikipedia.org/wiki/Armeo" xlink:type="simple"> v</text:a>)</text:p>
        <text:p text:style-name="Vortaro">ट्युनिसीया (ना)<text:tab/>Tunisio</text:p>
        <text:p text:style-name="Vortaro">ट्युब (ना)<text:tab/>tubo<text:a xlink:href="http://reta-vortaro.de/revo/art/tub.html#tub.0o" xlink:type="simple"> r</text:a><text:a xlink:href="http://eo.wikipedia.org/wiki/Tubo" xlink:type="simple"> v</text:a></text:p>
        <text:p text:style-name="Vortaro">ट्रक (ना)<text:tab/>ŝarĝaŭto<text:a xlink:href="http://reta-vortaro.de/revo/art/auxt.html#auxt.sxargx0o" xlink:type="simple"> r</text:a><text:a xlink:href="http://eo.wikipedia.org/wiki/Ŝarĝaŭto" xlink:type="simple"> v</text:a></text:p>
        <text:p text:style-name="Vortaro">ट्रङ्क (ना)<text:tab/>kofro<text:a xlink:href="http://reta-vortaro.de/revo/art/kofr.html#kofr.0o" xlink:type="simple"> r</text:a><text:a xlink:href="http://eo.wikipedia.org/wiki/Kofro" xlink:type="simple"> v</text:a></text:p>
        <text:p text:style-name="Vortaro">ट्रलीबस (ना)<text:tab/>trolebuso<text:a xlink:href="http://reta-vortaro.de/revo/art/bus.html#bus.trole0o" xlink:type="simple"> r</text:a><text:a xlink:href="http://eo.wikipedia.org/wiki/Trolebuso" xlink:type="simple"> v</text:a></text:p>
        <text:p text:style-name="Vortaro">ट्रान्जिस्टर (ना)<text:tab/>transistoro<text:a xlink:href="http://eo.wikipedia.org/wiki/Transistoro" xlink:type="simple"> v</text:a></text:p>
        <text:p text:style-name="Vortaro">ट्रान्सफरमर (ना)<text:tab/>transformatoro<text:a xlink:href="http://reta-vortaro.de/revo/art/transf.html#transf.0o" xlink:type="simple"> r</text:a><text:a xlink:href="http://eo.wikipedia.org/wiki/Transformatoro" xlink:type="simple"> v</text:a></text:p>
        <text:p text:style-name="Vortaro">ट्रान्समिटर (ना)<text:tab/>dissendilo, sendstacio</text:p>
        <text:p text:style-name="Vortaro">ट्राफिक बत्ती<text:a xlink:href="http://nepalisabdakos.com/index.php?srch_word=बत्ती&amp;dictionary=HW" xlink:type="simple"> s</text:a> (ना)<text:tab/>semaforo<text:a xlink:href="http://reta-vortaro.de/revo/art/semafo.html#semafo.0o" xlink:type="simple"> r</text:a>, trafiklumo<text:a xlink:href="http://eo.wikipedia.org/wiki/Trafiklumo" xlink:type="simple"> v</text:a></text:p>
        <text:p text:style-name="Vortaro">ट्रे (ना)<text:tab/>pleto<text:a xlink:href="http://reta-vortaro.de/revo/art/plet.html#plet.0o" xlink:type="simple"> r</text:a><text:a xlink:href="http://eo.wikipedia.org/wiki/Pleto" xlink:type="simple"> v</text:a></text:p>
        <text:p text:style-name="Vortaro">ट्रेन<text:a xlink:href="http://nepalisabdakos.com/index.php?srch_word=ट्रेन&amp;dictionary=HW" xlink:type="simple"> s</text:a> (ना)<text:tab/>trajno<text:a xlink:href="http://reta-vortaro.de/revo/art/trajn.html#trajn.0o" xlink:type="simple"> r</text:a><text:a xlink:href="http://eo.wikipedia.org/wiki/Trajno" xlink:type="simple"> v</text:a></text:p>
        <text:h text:outline-level="4" text:style-name="Vortaro4">ठ</text:h>
        <text:p text:style-name="Vortaro">ठक्कर (ना)<text:tab/>kolizio<text:a xlink:href="http://reta-vortaro.de/revo/art/kolizi.html#kolizi.0o" xlink:type="simple"> r</text:a></text:p>
        <text:p text:style-name="Vortaro">ठग (ना)<text:tab/>fripono<text:a xlink:href="http://reta-vortaro.de/revo/art/fripon.html#fripon.0o" xlink:type="simple"> r</text:a><text:a xlink:href="http://eo.wikipedia.org/wiki/Fripono" xlink:type="simple"> v</text:a></text:p>
        <text:p text:style-name="Vortaro">ठगी (ना)<text:tab/>trompado</text:p>
        <text:p text:style-name="Vortaro">ठग्नु (सक्रि)<text:tab/>trompi<text:a xlink:href="http://reta-vortaro.de/revo/art/tromp.html#tromp.0i" xlink:type="simple"> r</text:a>, fraŭdi<text:a xlink:href="http://reta-vortaro.de/revo/art/frauxd.html#frauxd.0i" xlink:type="simple"> r</text:a></text:p>
        <text:p text:style-name="Vortaro">ठटाइ (ना)<text:tab/>frapado<text:a xlink:href="http://reta-vortaro.de/revo/art/frap.html#frap.0ado" xlink:type="simple"> r</text:a></text:p>
        <text:p text:style-name="Vortaro">ठटाउनु (सक्रि)<text:tab/>frapi<text:a xlink:href="http://reta-vortaro.de/revo/art/frap.html#frap.0i" xlink:type="simple"> r</text:a>, bati<text:a xlink:href="http://reta-vortaro.de/revo/art/bat.html#bat.0i" xlink:type="simple"> r</text:a></text:p>
        <text:p text:style-name="Vortaro">ठट्टा<text:a xlink:href="http://nepalisabdakos.com/index.php?srch_word=ठट्टा&amp;dictionary=HW" xlink:type="simple"> s</text:a> (ना)<text:tab/>ŝerco<text:a xlink:href="http://reta-vortaro.de/revo/art/sxerc.html#sxerc.0o" xlink:type="simple"> r</text:a><text:a xlink:href="http://eo.wikipedia.org/wiki/Ŝerco" xlink:type="simple"> v</text:a></text:p>
        <text:p text:style-name="Vortaro">ठट्यौलो (वि)<text:tab/>ŝercema<text:a xlink:href="http://reta-vortaro.de/revo/art/sxerc.html#sxerc.0ema" xlink:type="simple"> r</text:a>, gaja<text:a xlink:href="http://reta-vortaro.de/revo/art/gaj.html#gaj.0a" xlink:type="simple"> r</text:a><text:a xlink:href="http://eo.wikipedia.org/wiki/Gaja" xlink:type="simple"> v</text:a></text:p>
        <text:p text:style-name="Vortaro">ठन्डा (वि)<text:tab/>malvarma<text:a xlink:href="http://reta-vortaro.de/revo/art/varm.html#varm.mal0a" xlink:type="simple"> r</text:a></text:p>
        <text:p text:style-name="Vortaro">ठम्याउनु (सक्रि)<text:tab/>konkludi<text:a xlink:href="http://reta-vortaro.de/revo/art/konklu.html#konklu.0i" xlink:type="simple"> r</text:a></text:p>
        <text:p text:style-name="Vortaro">ठर्रा (ना)<text:tab/>loka<text:a xlink:href="http://reta-vortaro.de/revo/art/lok.html#lok.0a" xlink:type="simple"> r</text:a> alkoholaĵo<text:a xlink:href="http://reta-vortaro.de/revo/art/alkoho.html#alkoho.0ajxo" xlink:type="simple"> r</text:a><text:a xlink:href="http://eo.wikipedia.org/wiki/Alkoholaĵo" xlink:type="simple"> v</text:a></text:p>
        <text:p text:style-name="Vortaro">ठर्रो (वि)<text:tab/>rigida<text:a xlink:href="http://reta-vortaro.de/revo/art/rigid.html#rigid.0a" xlink:type="simple"> r</text:a></text:p>
        <text:p text:style-name="Vortaro">ठस्कनु (अक्रि)<text:tab/>malkontentiĝi</text:p>
        <text:p text:style-name="Vortaro">ठहर (ना)<text:tab/>decido<text:a xlink:href="http://reta-vortaro.de/revo/art/decid.html#decid.0o" xlink:type="simple"> r</text:a><text:a xlink:href="http://eo.wikipedia.org/wiki/Decido" xlink:type="simple"> v</text:a>, konkludo<text:a xlink:href="http://reta-vortaro.de/revo/art/konklu.html#konklu.0o" xlink:type="simple"> r</text:a></text:p>
        <text:p text:style-name="Vortaro">ठहर्नु (अक्रि)<text:tab/>decidi<text:a xlink:href="http://reta-vortaro.de/revo/art/decid.html#decid.0i" xlink:type="simple"> r</text:a>, konkludi<text:a xlink:href="http://reta-vortaro.de/revo/art/konklu.html#konklu.0i" xlink:type="simple"> r</text:a></text:p>
        <text:p text:style-name="Vortaro">ठाँट्नु (सक्रि)<text:tab/>heligi<text:a xlink:href="http://reta-vortaro.de/revo/art/hel.html#hel.0igi" xlink:type="simple"> r</text:a>; dekoracii<text:a xlink:href="http://reta-vortaro.de/revo/art/dekora.html#dekora.0i" xlink:type="simple"> r</text:a></text:p>
        <text:p text:style-name="Vortaro">ठाउँ<text:a xlink:href="http://nepalisabdakos.com/index.php?srch_word=ठाउँ&amp;dictionary=HW" xlink:type="simple"> s</text:a> (ना)<text:tab/>loko<text:a xlink:href="http://reta-vortaro.de/revo/art/lok.html#lok.0o" xlink:type="simple"> r</text:a></text:p>
        <text:p text:style-name="Vortaro">ठाकुर (ना)<text:tab/>dio, mastro<text:a xlink:href="http://reta-vortaro.de/revo/art/mastr.html#mastr.0o" xlink:type="simple"> r</text:a></text:p>
        <text:p text:style-name="Vortaro">ठाडो<text:a xlink:href="http://nepalisabdakos.com/index.php?srch_word=ठाडो&amp;dictionary=HW" xlink:type="simple"> s</text:a> (वि)<text:tab/>rekta<text:a xlink:href="http://reta-vortaro.de/revo/art/rekt.html#rekt.0a" xlink:type="simple"> r</text:a>, vertikala<text:a xlink:href="http://reta-vortaro.de/revo/art/vertik.html#vertik.0a" xlink:type="simple"> r</text:a></text:p>
        <text:p text:style-name="Vortaro">ठान्नु<text:a xlink:href="http://nepalisabdakos.com/index.php?srch_word=ठान्नु&amp;dictionary=HW" xlink:type="simple"> s</text:a> (सक्रि)<text:tab/>supozi<text:a xlink:href="http://reta-vortaro.de/revo/art/supoz.html#supoz.0i" xlink:type="simple"> r</text:a></text:p>
        <text:p text:style-name="Vortaro">ठामिनु (अक्रि)<text:tab/>koniĝi<text:a xlink:href="http://reta-vortaro.de/revo/art/kon.html#kon.0igxi" xlink:type="simple"> r</text:a>, certiĝi</text:p>
        <text:p text:style-name="Vortaro">ठालु (वि)<text:tab/>respektinda<text:a xlink:href="http://reta-vortaro.de/revo/art/respek.html#respek.0inda" xlink:type="simple"> r</text:a> , influa<text:a xlink:href="http://reta-vortaro.de/revo/art/influ.html#influ.0a" xlink:type="simple"> r</text:a></text:p>
        <text:p text:style-name="Vortaro">ठाहिँली (वि)<text:tab/>kvina<text:a xlink:href="http://reta-vortaro.de/revo/art/kvin.html#kvin.0a" xlink:type="simple"> r</text:a> virino<text:a xlink:href="http://reta-vortaro.de/revo/art/vir.html#vir.0ino" xlink:type="simple"> r</text:a><text:a xlink:href="http://eo.wikipedia.org/wiki/Virino" xlink:type="simple"> v</text:a> laŭ naskiĝo<text:a xlink:href="http://reta-vortaro.de/revo/art/nask.html#nask.0igxi" xlink:type="simple"> r</text:a><text:a xlink:href="http://eo.wikipedia.org/wiki/Naskiĝo" xlink:type="simple"> v</text:a></text:p>
        <text:p text:style-name="Vortaro">ठाहिँलो (वि)<text:tab/>kvina<text:a xlink:href="http://reta-vortaro.de/revo/art/kvin.html#kvin.0a" xlink:type="simple"> r</text:a> viro<text:a xlink:href="http://reta-vortaro.de/revo/art/vir.html#vir.0o" xlink:type="simple"> r</text:a><text:a xlink:href="http://eo.wikipedia.org/wiki/Viro" xlink:type="simple"> v</text:a> laŭ naskiĝo<text:a xlink:href="http://reta-vortaro.de/revo/art/nask.html#nask.0igxi" xlink:type="simple"> r</text:a><text:a xlink:href="http://eo.wikipedia.org/wiki/Naskiĝo" xlink:type="simple"> v</text:a></text:p>
        <text:p text:style-name="Vortaro">ठिँगुरिनु (अक्रि)<text:tab/>frostiĝi<text:a xlink:href="http://reta-vortaro.de/revo/art/frost.html#frost.0igxi" xlink:type="simple"> r</text:a></text:p>
        <text:p text:style-name="Vortaro">ठिँगुरो (ना)<text:tab/>kateno<text:a xlink:href="http://reta-vortaro.de/revo/art/katen.html#katen.0o" xlink:type="simple"> r</text:a></text:p>
        <text:p text:style-name="Vortaro">ठिँगुरो (वि)<text:tab/>sole<text:a xlink:href="http://reta-vortaro.de/revo/art/sol.html#sol.0e" xlink:type="simple"> r</text:a> staranta</text:p>
        <text:p text:style-name="Vortaro">ठिक्क (वि)<text:tab/>taŭga<text:a xlink:href="http://reta-vortaro.de/revo/art/tauxg.html#tauxg.0a" xlink:type="simple"> r</text:a>, bona<text:a xlink:href="http://reta-vortaro.de/revo/art/bon.html#bon.0a" xlink:type="simple"> r</text:a>, ĝusta<text:a xlink:href="http://reta-vortaro.de/revo/art/gxust.html#gxust.0a" xlink:type="simple"> r</text:a></text:p>
        <text:p text:style-name="Vortaro">ठिङ्ग (क्रिवि)<text:tab/>rekte<text:a xlink:href="http://reta-vortaro.de/revo/art/rekt.html#rekt.0a" xlink:type="simple"> r</text:a> (stari<text:a xlink:href="http://reta-vortaro.de/revo/art/star.html#star.0i" xlink:type="simple"> r</text:a>)</text:p>
        <text:p text:style-name="Vortaro">ठिटी<text:a xlink:href="http://nepalisabdakos.com/index.php?srch_word=ठिटी&amp;dictionary=HW" xlink:type="simple"> s</text:a> (ना)<text:tab/>knabino<text:a xlink:href="http://reta-vortaro.de/revo/art/knab.html#knab.0ino" xlink:type="simple"> r</text:a><text:a xlink:href="http://eo.wikipedia.org/wiki/Knabino" xlink:type="simple"> v</text:a></text:p>
        <text:p text:style-name="Vortaro">ठिटो (ना)<text:tab/>knabo<text:a xlink:href="http://reta-vortaro.de/revo/art/knab.html#knab.0o" xlink:type="simple"> r</text:a><text:a xlink:href="http://eo.wikipedia.org/wiki/Knabo" xlink:type="simple"> v</text:a></text:p>
        <text:p text:style-name="Vortaro">ठिमाहा (वि)<text:tab/>hibrida<text:a xlink:href="http://reta-vortaro.de/revo/art/hibrid.html#hibrid.0a" xlink:type="simple"> r</text:a></text:p>
        <text:p text:style-name="Vortaro">ठिहिरिनु (अक्रि)<text:tab/>frostiĝi<text:a xlink:href="http://reta-vortaro.de/revo/art/frost.html#frost.0igxi" xlink:type="simple"> r</text:a></text:p>
        <text:p text:style-name="Vortaro">ठिहिरो (ना)<text:tab/>frosto<text:a xlink:href="http://reta-vortaro.de/revo/art/frost.html#frost.0o" xlink:type="simple"> r</text:a><text:a xlink:href="http://eo.wikipedia.org/wiki/Frosto" xlink:type="simple"> v</text:a></text:p>
        <text:p text:style-name="Vortaro">ठीक (वि)<text:tab/>ĝusta<text:a xlink:href="http://reta-vortaro.de/revo/art/gxust.html#gxust.0a" xlink:type="simple"> r</text:a>, korekta<text:a xlink:href="http://reta-vortaro.de/revo/art/korekt.html#korekt.0a" xlink:type="simple"> r</text:a></text:p>
        <text:p text:style-name="Vortaro">ठुटो<text:a xlink:href="http://ne.wikipedia.org/wiki/ठुटो" xlink:type="simple"> v</text:a> (ना)<text:tab/>stumpo<text:a xlink:href="http://reta-vortaro.de/revo/art/stump.html#stump.0o" xlink:type="simple"> r</text:a><text:a xlink:href="http://eo.wikipedia.org/wiki/Stumpo" xlink:type="simple"> v</text:a> (restanta peco<text:a xlink:href="http://reta-vortaro.de/revo/art/pec.html#pec.0o" xlink:type="simple"> r</text:a> de io longa<text:a xlink:href="http://reta-vortaro.de/revo/art/long.html#long.0a" xlink:type="simple"> r</text:a>)</text:p>
        <text:p text:style-name="Vortaro">ठूलो<text:a xlink:href="http://nepalisabdakos.com/index.php?srch_word=ठूलो&amp;dictionary=HW" xlink:type="simple"> s</text:a> (वि)<text:tab/>granda<text:a xlink:href="http://reta-vortaro.de/revo/art/grand.html#grand.0a" xlink:type="simple"> r</text:a></text:p>
        <text:p text:style-name="Vortaro">ठेउला (ना)<text:tab/>variolo<text:a xlink:href="http://reta-vortaro.de/revo/art/variol.html#variol.0o" xlink:type="simple"> r</text:a><text:a xlink:href="http://eo.wikipedia.org/wiki/Variolo" xlink:type="simple"> v</text:a>, varioleto<text:a xlink:href="http://eo.wikipedia.org/wiki/Varioleto" xlink:type="simple"> v</text:a> (infana<text:a xlink:href="http://reta-vortaro.de/revo/art/infan.html#infan.0a" xlink:type="simple"> r</text:a> malsano<text:a xlink:href="http://reta-vortaro.de/revo/art/san.html#san.mal0o" xlink:type="simple"> r</text:a><text:a xlink:href="http://eo.wikipedia.org/wiki/Malsano" xlink:type="simple"> v</text:a>)</text:p>
        <text:p text:style-name="Vortaro">ठेकी (ना)<text:tab/>ujo el ligno<text:a xlink:href="http://reta-vortaro.de/revo/art/lign.html#lign.0o" xlink:type="simple"> r</text:a><text:a xlink:href="http://eo.wikipedia.org/wiki/Ligno" xlink:type="simple"> v</text:a> (kutime<text:a xlink:href="http://reta-vortaro.de/revo/art/kutim.html#kutim.0a" xlink:type="simple"> r</text:a> por jogurto<text:a xlink:href="http://reta-vortaro.de/revo/art/jogurt.html#jogurt.0o" xlink:type="simple"> r</text:a><text:a xlink:href="http://eo.wikipedia.org/wiki/Jogurto" xlink:type="simple"> v</text:a>)</text:p>
        <text:p text:style-name="Vortaro">ठेक्का<text:a xlink:href="http://nepalisabdakos.com/index.php?srch_word=ठेक्का&amp;dictionary=HW" xlink:type="simple"> s</text:a> (ना)<text:tab/>kontrakto<text:a xlink:href="http://reta-vortaro.de/revo/art/kontra3.html#kontra3.0o" xlink:type="simple"> r</text:a><text:a xlink:href="http://eo.wikipedia.org/wiki/Kontrakto" xlink:type="simple"> v</text:a></text:p>
        <text:p text:style-name="Vortaro">ठेगाना (ना)<text:tab/>adreso<text:a xlink:href="http://reta-vortaro.de/revo/art/adres.html#adres.0o" xlink:type="simple"> r</text:a><text:a xlink:href="http://eo.wikipedia.org/wiki/Adreso" xlink:type="simple"> v</text:a></text:p>
        <text:p text:style-name="Vortaro">ठेट (वि)<text:tab/>originala<text:a xlink:href="http://reta-vortaro.de/revo/art/origin1.html#origin1.0a" xlink:type="simple"> r</text:a></text:p>
        <text:p text:style-name="Vortaro">ठेला / ठेलागाडी (ना)<text:tab/>puŝĉaro</text:p>
        <text:p text:style-name="Vortaro">ठेली<text:a xlink:href="http://nepalisabdakos.com/index.php?srch_word=ठेली&amp;dictionary=HW" xlink:type="simple"> s</text:a> (ना)<text:tab/>stako<text:a xlink:href="http://reta-vortaro.de/revo/art/stak.html#stak.0o" xlink:type="simple"> r</text:a><text:a xlink:href="http://eo.wikipedia.org/wiki/Stako" xlink:type="simple"> v</text:a> (da papero<text:a xlink:href="http://reta-vortaro.de/revo/art/paper.html#paper.0o" xlink:type="simple"> r</text:a><text:a xlink:href="http://eo.wikipedia.org/wiki/Papero" xlink:type="simple"> v</text:a>)</text:p>
        <text:p text:style-name="Vortaro">ठेलो (ना)<text:tab/>kalo<text:a xlink:href="http://reta-vortaro.de/revo/art/kal.html#kal.0o" xlink:type="simple"> r</text:a> (malmoligita haŭto<text:a xlink:href="http://reta-vortaro.de/revo/art/hauxt.html#hauxt.0o" xlink:type="simple"> r</text:a><text:a xlink:href="http://eo.wikipedia.org/wiki/Haŭto" xlink:type="simple"> v</text:a>)</text:p>
        <text:p text:style-name="Vortaro">ठेल्नु (सक्रि)<text:tab/>puŝi<text:a xlink:href="http://reta-vortaro.de/revo/art/pusx.html#pusx.0i" xlink:type="simple"> r</text:a></text:p>
        <text:p text:style-name="Vortaro">ठेस (ना)<text:tab/>stumblo<text:a xlink:href="http://reta-vortaro.de/revo/art/stumbl.html#stumbl.0o" xlink:type="simple"> r</text:a>, duonfalo</text:p>
        <text:p text:style-name="Vortaro">ठोकाइ (ना)<text:tab/>martelado</text:p>
        <text:p text:style-name="Vortaro">ठोकिनु (अक्रि)<text:tab/>stumbli<text:a xlink:href="http://reta-vortaro.de/revo/art/stumbl.html#stumbl.0i" xlink:type="simple"> r</text:a></text:p>
        <text:p text:style-name="Vortaro">ठोकुवा<text:a xlink:href="http://nepalisabdakos.com/index.php?srch_word=ठोकुवा&amp;dictionary=HW" xlink:type="simple"> s</text:a> (ना)<text:tab/>decido<text:a xlink:href="http://reta-vortaro.de/revo/art/decid.html#decid.0o" xlink:type="simple"> r</text:a><text:a xlink:href="http://eo.wikipedia.org/wiki/Decido" xlink:type="simple"> v</text:a></text:p>
        <text:p text:style-name="Vortaro">ठोकुवा<text:a xlink:href="http://nepalisabdakos.com/index.php?srch_word=ठोकुवा&amp;dictionary=HW" xlink:type="simple"> s</text:a> (वि)<text:tab/>decidita</text:p>
        <text:p text:style-name="Vortaro">ठोक्नु (सक्रि)<text:tab/>marteli<text:a xlink:href="http://reta-vortaro.de/revo/art/martel.html#martel.0i" xlink:type="simple"> r</text:a></text:p>
        <text:p text:style-name="Vortaro">ठोक्रो (ना)<text:tab/>sagujo</text:p>
        <text:p text:style-name="Vortaro">ठोस (वि)<text:tab/>solida<text:a xlink:href="http://reta-vortaro.de/revo/art/solid.html#solid.0a" xlink:type="simple"> r</text:a><text:a xlink:href="http://eo.wikipedia.org/wiki/Solida" xlink:type="simple"> v</text:a></text:p>
        <text:p text:style-name="Vortaro">ठोस्नु (सक्रि)<text:tab/>ekbruligi<text:a xlink:href="http://reta-vortaro.de/revo/art/brul.html#brul.ek0igi" xlink:type="simple"> r</text:a>; inciti<text:a xlink:href="http://reta-vortaro.de/revo/art/incit.html#incit.0i" xlink:type="simple"> r</text:a></text:p>
        <text:p text:style-name="Vortaro">ठ्याक्क (क्रिवि)<text:tab/>ĝuste<text:a xlink:href="http://reta-vortaro.de/revo/art/gxust.html#gxust.0e" xlink:type="simple"> r</text:a></text:p>
        <text:p text:style-name="Vortaro">ठ्याम्म (क्रिवि)<text:tab/>tute<text:a xlink:href="http://reta-vortaro.de/revo/art/tut.html#tut.0e" xlink:type="simple"> r</text:a></text:p>
        <text:h text:outline-level="4" text:style-name="Vortaro4">ड</text:h>
        <text:p text:style-name="Vortaro">डँडाल्नु (ना)<text:tab/>spino<text:a xlink:href="http://reta-vortaro.de/revo/art/spin2.html#spin2.0o" xlink:type="simple"> r</text:a><text:a xlink:href="http://eo.wikipedia.org/wiki/Spino" xlink:type="simple"> v</text:a>, vertebraro<text:a xlink:href="http://reta-vortaro.de/revo/art/verteb.html#verteb.0aro" xlink:type="simple"> r</text:a><text:a xlink:href="http://eo.wikipedia.org/wiki/Vertebraro" xlink:type="simple"> v</text:a></text:p>
        <text:p text:style-name="Vortaro">डकर्मी (ना)<text:tab/>masonisto<text:a xlink:href="http://eo.wikipedia.org/wiki/Masonisto" xlink:type="simple"> v</text:a></text:p>
        <text:p text:style-name="Vortaro">डकार (ना)<text:tab/>rukto<text:a xlink:href="http://reta-vortaro.de/revo/art/rukt.html#rukt.0i" xlink:type="simple"> r</text:a></text:p>
        <text:p text:style-name="Vortaro">डकार्नु (अक्रि)<text:tab/>rukti<text:a xlink:href="http://reta-vortaro.de/revo/art/rukt.html#rukt.0i" xlink:type="simple"> r</text:a></text:p>
        <text:p text:style-name="Vortaro">डकुमेट्री (ना)<text:tab/>dokumentfilmo<text:a xlink:href="http://reta-vortaro.de/revo/art/film.html#film.dokument0o" xlink:type="simple"> r</text:a></text:p>
        <text:p text:style-name="Vortaro">डकैती<text:a xlink:href="http://nepalisabdakos.com/index.php?srch_word=डकैती&amp;dictionary=HW" xlink:type="simple"> s</text:a> (ना)<text:tab/>rabado</text:p>
        <text:p text:style-name="Vortaro">डगमग (ना)<text:tab/>tremo<text:a xlink:href="http://reta-vortaro.de/revo/art/trem.html#trem.0i" xlink:type="simple"> r</text:a></text:p>
        <text:p text:style-name="Vortaro">डग्नु (अक्रि)<text:tab/>tremi<text:a xlink:href="http://reta-vortaro.de/revo/art/trem.html#trem.0i" xlink:type="simple"> r</text:a>, movi<text:a xlink:href="http://reta-vortaro.de/revo/art/mov.html#mov.0i" xlink:type="simple"> r</text:a></text:p>
        <text:p text:style-name="Vortaro">डङ्का (ना)<text:tab/>speco<text:a xlink:href="http://reta-vortaro.de/revo/art/spec.html#spec.0o" xlink:type="simple"> r</text:a><text:a xlink:href="http://eo.wikipedia.org/wiki/Speco" xlink:type="simple"> v</text:a> de tamburego</text:p>
        <text:p text:style-name="Vortaro">डङ्किनी (ना)<text:tab/>sorĉistino<text:a xlink:href="http://eo.wikipedia.org/wiki/Sorĉistino" xlink:type="simple"> v</text:a></text:p>
        <text:p text:style-name="Vortaro">डट्नु (अक्रि)<text:tab/>resti<text:a xlink:href="http://reta-vortaro.de/revo/art/rest.html#rest.0i" xlink:type="simple"> r</text:a> decidinta</text:p>
        <text:p text:style-name="Vortaro">डढेलो<text:a xlink:href="http://nepalisabdakos.com/index.php?srch_word=डढेलो&amp;dictionary=HW" xlink:type="simple"> s</text:a> (ना)<text:tab/>fajro<text:a xlink:href="http://reta-vortaro.de/revo/art/fajr.html#fajr.0o" xlink:type="simple"> r</text:a><text:a xlink:href="http://eo.wikipedia.org/wiki/Fajro" xlink:type="simple"> v</text:a> en ĝangalo<text:a xlink:href="http://reta-vortaro.de/revo/art/gxanga.html#gxanga.0o" xlink:type="simple"> r</text:a><text:a xlink:href="http://eo.wikipedia.org/wiki/Ĝangalo" xlink:type="simple"> v</text:a></text:p>
        <text:p text:style-name="Vortaro">डढ्नु (अक्रि)<text:tab/>bruli<text:a xlink:href="http://reta-vortaro.de/revo/art/brul.html#brul.0i" xlink:type="simple"> r</text:a><text:a xlink:href="http://eo.wikipedia.org/wiki/Bruli" xlink:type="simple"> v</text:a></text:p>
        <text:p text:style-name="Vortaro">डण्डी<text:a xlink:href="http://nepalisabdakos.com/index.php?srch_word=डण्डी&amp;dictionary=HW" xlink:type="simple"> s</text:a> (ना)<text:tab/>bastono<text:a xlink:href="http://reta-vortaro.de/revo/art/baston.html#baston.0o" xlink:type="simple"> r</text:a><text:a xlink:href="http://eo.wikipedia.org/wiki/Bastono" xlink:type="simple"> v</text:a></text:p>
        <text:p text:style-name="Vortaro">डन्डीफोर (ना)<text:tab/>pustulo<text:a xlink:href="http://reta-vortaro.de/revo/art/pustul.html#pustul.0o" xlink:type="simple"> r</text:a><text:a xlink:href="http://eo.wikipedia.org/wiki/Pustulo" xlink:type="simple"> v</text:a>, akno<text:a xlink:href="http://reta-vortaro.de/revo/art/akn.html#akn.0o" xlink:type="simple"> r</text:a><text:a xlink:href="http://eo.wikipedia.org/wiki/Akno" xlink:type="simple"> v</text:a></text:p>
        <text:p text:style-name="Vortaro">डफ्फा (ना)<text:tab/>teamo<text:a xlink:href="http://reta-vortaro.de/revo/art/team.html#team.0o" xlink:type="simple"> r</text:a><text:a xlink:href="http://eo.wikipedia.org/wiki/Teamo" xlink:type="simple"> v</text:a>, grupo<text:a xlink:href="http://reta-vortaro.de/revo/art/grup.html#grup.0o" xlink:type="simple"> r</text:a><text:a xlink:href="http://eo.wikipedia.org/wiki/Grupo" xlink:type="simple"> v</text:a></text:p>
        <text:p text:style-name="Vortaro">डबल (वि)<text:tab/>duobla<text:a xlink:href="http://reta-vortaro.de/revo/art/du.html#du.0obla" xlink:type="simple"> r</text:a></text:p>
        <text:p text:style-name="Vortaro">डबली<text:a xlink:href="http://nepalisabdakos.com/index.php?srch_word=डबली&amp;dictionary=HW" xlink:type="simple"> s</text:a> (ना)<text:tab/>platformo<text:a xlink:href="http://reta-vortaro.de/revo/art/platform.html#platform.0o" xlink:type="simple"> r</text:a></text:p>
        <text:p text:style-name="Vortaro">डब्बा (ना)<text:tab/>skatolo<text:a xlink:href="http://reta-vortaro.de/revo/art/skatol.html#skatol.0o" xlink:type="simple"> r</text:a><text:a xlink:href="http://eo.wikipedia.org/wiki/Skatolo" xlink:type="simple"> v</text:a></text:p>
        <text:p text:style-name="Vortaro">डमरु (ना)<text:tab/>tamburo<text:a xlink:href="http://reta-vortaro.de/revo/art/tambur.html#tambur.0o" xlink:type="simple"> r</text:a><text:a xlink:href="http://eo.wikipedia.org/wiki/Tamburo" xlink:type="simple"> v</text:a> kun ŝnurfrapiloj; tigrido, leonido</text:p>
        <text:p text:style-name="Vortaro">डम्फु<text:a xlink:href="http://nepalisabdakos.com/index.php?srch_word=डम्फु&amp;dictionary=HW" xlink:type="simple"> s</text:a> (ना)<text:tab/>tamburo<text:a xlink:href="http://reta-vortaro.de/revo/art/tambur.html#tambur.0o" xlink:type="simple"> r</text:a><text:a xlink:href="http://eo.wikipedia.org/wiki/Tamburo" xlink:type="simple"> v</text:a></text:p>
        <text:p text:style-name="Vortaro">डर (ना)<text:tab/>timo<text:a xlink:href="http://reta-vortaro.de/revo/art/tim.html#tim.0o" xlink:type="simple"> r</text:a><text:a xlink:href="http://eo.wikipedia.org/wiki/Timo" xlink:type="simple"> v</text:a></text:p>
        <text:p text:style-name="Vortaro">डराउनु<text:a xlink:href="http://nepalisabdakos.com/index.php?srch_word=डराउनु&amp;dictionary=HW" xlink:type="simple"> s</text:a> (अक्रि)<text:tab/>timi<text:a xlink:href="http://reta-vortaro.de/revo/art/tim.html#tim.0i" xlink:type="simple"> r</text:a>, timigi<text:a xlink:href="http://reta-vortaro.de/revo/art/tim.html#tim.0igi" xlink:type="simple"> r</text:a></text:p>
        <text:p text:style-name="Vortaro">डलर (ना)<text:tab/>dolaro<text:a xlink:href="http://reta-vortaro.de/revo/art/dolar.html#dolar.0o" xlink:type="simple"> r</text:a><text:a xlink:href="http://eo.wikipedia.org/wiki/Dolaro" xlink:type="simple"> v</text:a></text:p>
        <text:p text:style-name="Vortaro">डल्ली (वि)<text:tab/>dika<text:a xlink:href="http://reta-vortaro.de/revo/art/dik.html#dik.0a" xlink:type="simple"> r</text:a>, malalta<text:a xlink:href="http://reta-vortaro.de/revo/art/alt.html#alt.mal0a" xlink:type="simple"> r</text:a> (virino<text:a xlink:href="http://reta-vortaro.de/revo/art/vir.html#vir.0ino" xlink:type="simple"> r</text:a><text:a xlink:href="http://eo.wikipedia.org/wiki/Virino" xlink:type="simple"> v</text:a>)</text:p>
        <text:p text:style-name="Vortaro">डल्लो<text:a xlink:href="http://nepalisabdakos.com/index.php?srch_word=डल्लो&amp;dictionary=HW" xlink:type="simple"> s</text:a> (वि)<text:tab/>ronda<text:a xlink:href="http://reta-vortaro.de/revo/art/rond.html#rond.0a" xlink:type="simple"> r</text:a><text:a xlink:href="http://eo.wikipedia.org/wiki/Ronda" xlink:type="simple"> v</text:a>, globa<text:a xlink:href="http://reta-vortaro.de/revo/art/glob.html#glob.0a" xlink:type="simple"> r</text:a></text:p>
        <text:p text:style-name="Vortaro">डसना (ना)<text:tab/>matraco<text:a xlink:href="http://reta-vortaro.de/revo/art/matrac.html#matrac.0o" xlink:type="simple"> r</text:a><text:a xlink:href="http://eo.wikipedia.org/wiki/Matraco" xlink:type="simple"> v</text:a></text:p>
        <text:p text:style-name="Vortaro">डस्टर (ना)<text:tab/>viŝilo</text:p>
        <text:p text:style-name="Vortaro">डस्नु (सक्रि)<text:tab/>piki<text:a xlink:href="http://reta-vortaro.de/revo/art/pik.html#pik.0i" xlink:type="simple"> r</text:a></text:p>
        <text:p text:style-name="Vortaro">डाँक (ना)<text:tab/>poŝto<text:a xlink:href="http://reta-vortaro.de/revo/art/posxt.html#posxt.0o" xlink:type="simple"> r</text:a><text:a xlink:href="http://eo.wikipedia.org/wiki/Poŝto" xlink:type="simple"> v</text:a></text:p>
        <text:p text:style-name="Vortaro">डाँका / डाँकु (ना)<text:tab/>rabisto<text:a xlink:href="http://reta-vortaro.de/revo/art/rab.html#rab.0isto" xlink:type="simple"> r</text:a></text:p>
        <text:p text:style-name="Vortaro">डाँटनु (सक्रि)<text:tab/>riproĉi<text:a xlink:href="http://reta-vortaro.de/revo/art/riproc.html#riproc.0i" xlink:type="simple"> r</text:a></text:p>
        <text:p text:style-name="Vortaro">डाँठ<text:a xlink:href="http://nepalisabdakos.com/index.php?srch_word=डाँठ&amp;dictionary=HW" xlink:type="simple"> s</text:a> (ना)<text:tab/>tigo<text:a xlink:href="http://reta-vortaro.de/revo/art/tig.html#tig.0o" xlink:type="simple"> r</text:a><text:a xlink:href="http://eo.wikipedia.org/wiki/Tigo" xlink:type="simple"> v</text:a>, trunketo<text:a xlink:href="http://reta-vortaro.de/revo/art/trunk.html#trunk.0eto" xlink:type="simple"> r</text:a></text:p>
        <text:p text:style-name="Vortaro">डाँडो<text:a xlink:href="http://nepalisabdakos.com/index.php?srch_word=डाँडो&amp;dictionary=HW" xlink:type="simple"> s</text:a> (ना)<text:tab/>monteto<text:a xlink:href="http://reta-vortaro.de/revo/art/mont.html#mont.0eto" xlink:type="simple"> r</text:a></text:p>
        <text:p text:style-name="Vortaro">डाँफे (ना)<text:tab/>fazano<text:a xlink:href="http://reta-vortaro.de/revo/art/fazan.html#fazan.0o" xlink:type="simple"> r</text:a><text:a xlink:href="http://eo.wikipedia.org/wiki/Fazano" xlink:type="simple"> v</text:a></text:p>
        <text:p text:style-name="Vortaro">डाइनोसर (ना)<text:tab/>dinosaŭro<text:a xlink:href="http://eo.wikipedia.org/wiki/Dinosaŭro" xlink:type="simple"> v</text:a></text:p>
        <text:p text:style-name="Vortaro">डाक्टर<text:a xlink:href="http://nepalisabdakos.com/index.php?srch_word=डाक्टर&amp;dictionary=HW" xlink:type="simple"> s</text:a> (ना)<text:tab/>kuracisto<text:a xlink:href="http://reta-vortaro.de/revo/art/kurac.html#kurac.0isto" xlink:type="simple"> r</text:a><text:a xlink:href="http://eo.wikipedia.org/wiki/Kuracisto" xlink:type="simple"> v</text:a>; doktoro<text:a xlink:href="http://reta-vortaro.de/revo/art/doktor.html#doktor.0o" xlink:type="simple"> r</text:a><text:a xlink:href="http://eo.wikipedia.org/wiki/Doktoro" xlink:type="simple"> v</text:a></text:p>
        <text:p text:style-name="Vortaro">डाक्नु (सक्रि)<text:tab/>voki<text:a xlink:href="http://reta-vortaro.de/revo/art/vok.html#vok.0i" xlink:type="simple"> r</text:a>, inviti<text:a xlink:href="http://reta-vortaro.de/revo/art/invit.html#invit.0i" xlink:type="simple"> r</text:a></text:p>
        <text:p text:style-name="Vortaro">डाडु (ना)<text:tab/>kulerego</text:p>
        <text:p text:style-name="Vortaro">डाबर (ना)<text:tab/>raŝo</text:p>
        <text:p text:style-name="Vortaro">डाम (ना)<text:tab/>brulmarko<text:a xlink:href="http://reta-vortaro.de/revo/art/mark.html#mark.brul0o" xlink:type="simple"> r</text:a></text:p>
        <text:p text:style-name="Vortaro">डाम्नु (सक्रि)<text:tab/>brulmarki<text:a xlink:href="http://reta-vortaro.de/revo/art/mark.html#mark.brul0i" xlink:type="simple"> r</text:a>, kaŭterizi<text:a xlink:href="http://reta-vortaro.de/revo/art/kauxte.html#kauxte.0i" xlink:type="simple"> r</text:a></text:p>
        <text:p text:style-name="Vortaro">डायरी<text:a xlink:href="http://nepalisabdakos.com/index.php?srch_word=डायरी&amp;dictionary=HW" xlink:type="simple"> s</text:a> (ना)<text:tab/>taglibro<text:a xlink:href="http://reta-vortaro.de/revo/art/libr.html#libr.tag0o" xlink:type="simple"> r</text:a><text:a xlink:href="http://eo.wikipedia.org/wiki/Taglibro" xlink:type="simple"> v</text:a></text:p>
        <text:p text:style-name="Vortaro">डायल (ना)<text:tab/>ciferplato<text:a xlink:href="http://reta-vortaro.de/revo/art/plat.html#plat.cifer0o" xlink:type="simple"> r</text:a></text:p>
        <text:p text:style-name="Vortaro">डालो (ना)<text:tab/>speco<text:a xlink:href="http://reta-vortaro.de/revo/art/spec.html#spec.0o" xlink:type="simple"> r</text:a><text:a xlink:href="http://eo.wikipedia.org/wiki/Speco" xlink:type="simple"> v</text:a> de bambua<text:a xlink:href="http://reta-vortaro.de/revo/art/bambu.html#bambu.0o" xlink:type="simple"> r</text:a> korbo<text:a xlink:href="http://reta-vortaro.de/revo/art/korb.html#korb.0o" xlink:type="simple"> r</text:a><text:a xlink:href="http://eo.wikipedia.org/wiki/Korbo" xlink:type="simple"> v</text:a></text:p>
        <text:p text:style-name="Vortaro">डाल्फिन (ना)<text:tab/>delfeno<text:a xlink:href="http://reta-vortaro.de/revo/art/delfen.html#delfen.D0o" xlink:type="simple"> r</text:a><text:a xlink:href="http://eo.wikipedia.org/wiki/Delfeno" xlink:type="simple"> v</text:a></text:p>
        <text:p text:style-name="Vortaro">डाहा (ना)<text:tab/>envio<text:a xlink:href="http://reta-vortaro.de/revo/art/envi.html#envi.0o" xlink:type="simple"> r</text:a><text:a xlink:href="http://eo.wikipedia.org/wiki/Envio" xlink:type="simple"> v</text:a>, malico<text:a xlink:href="http://reta-vortaro.de/revo/art/malic.html#malic.0a" xlink:type="simple"> r</text:a></text:p>
        <text:p text:style-name="Vortaro">डिग्री (ना)<text:tab/>grado<text:a xlink:href="http://reta-vortaro.de/revo/art/grad.html#grad.0o" xlink:type="simple"> r</text:a><text:a xlink:href="http://eo.wikipedia.org/wiki/Grado" xlink:type="simple"> v</text:a>; diplomo<text:a xlink:href="http://reta-vortaro.de/revo/art/diplom.html#diplom.0o" xlink:type="simple"> r</text:a><text:a xlink:href="http://eo.wikipedia.org/wiki/Diplomo" xlink:type="simple"> v</text:a></text:p>
        <text:p text:style-name="Vortaro">डिजाइन (ना)<text:tab/>desegno<text:a xlink:href="http://reta-vortaro.de/revo/art/desegn.html#desegn.0o" xlink:type="simple"> r</text:a><text:a xlink:href="http://eo.wikipedia.org/wiki/Desegno" xlink:type="simple"> v</text:a> (dizajno<text:a xlink:href="http://reta-vortaro.de/revo/art/dizajn.html#dizajn.0o" xlink:type="simple"> r</text:a><text:a xlink:href="http://eo.wikipedia.org/wiki/Dizajno" xlink:type="simple"> v</text:a>)</text:p>
        <text:p text:style-name="Vortaro">डिजिटल (वि)<text:tab/>cifereca<text:a xlink:href="http://reta-vortaro.de/revo/art/cifer.html#cifer.0eca" xlink:type="simple"> r</text:a><text:a xlink:href="http://eo.wikipedia.org/wiki/Cifereca" xlink:type="simple"> v</text:a>, digitala<text:a xlink:href="http://reta-vortaro.de/revo/art/digita.html#digita.0o" xlink:type="simple"> r</text:a></text:p>
        <text:p text:style-name="Vortaro">डिजेल<text:a xlink:href="http://nepalisabdakos.com/index.php?srch_word=डिजेल&amp;dictionary=HW" xlink:type="simple"> s</text:a> (ना)<text:tab/>dizelo<text:a xlink:href="http://reta-vortaro.de/revo/art/dizel.html#dizel.0o" xlink:type="simple"> r</text:a><text:a xlink:href="http://eo.wikipedia.org/wiki/Dizelo" xlink:type="simple"> v</text:a></text:p>
        <text:p text:style-name="Vortaro">डिपो<text:a xlink:href="http://nepalisabdakos.com/index.php?srch_word=डिपो&amp;dictionary=HW" xlink:type="simple"> s</text:a> (ना)<text:tab/>deponejo<text:a xlink:href="http://reta-vortaro.de/revo/art/depon.html#depon.0ejo" xlink:type="simple"> r</text:a></text:p>
        <text:p text:style-name="Vortaro">डिप्लोमा (ना)<text:tab/>diplomo<text:a xlink:href="http://reta-vortaro.de/revo/art/diplom.html#diplom.0o" xlink:type="simple"> r</text:a><text:a xlink:href="http://eo.wikipedia.org/wiki/Diplomo" xlink:type="simple"> v</text:a></text:p>
        <text:p text:style-name="Vortaro">डिसेम्बर (ना)<text:tab/>decembro<text:a xlink:href="http://reta-vortaro.de/revo/art/decemb.html#decemb.0o" xlink:type="simple"> r</text:a><text:a xlink:href="http://eo.wikipedia.org/wiki/Decembro" xlink:type="simple"> v</text:a></text:p>
        <text:p text:style-name="Vortaro">डीन (ना)<text:tab/>fakestro (de instituto<text:a xlink:href="http://reta-vortaro.de/revo/art/instit1.html#instit1.0o" xlink:type="simple"> r</text:a>)</text:p>
        <text:p text:style-name="Vortaro">डुँडो (वि)<text:tab/>senfingra</text:p>
        <text:p text:style-name="Vortaro">डुक्रनु (अक्रि)<text:tab/>kriegi<text:a xlink:href="http://reta-vortaro.de/revo/art/kri.html#kri.0egi" xlink:type="simple"> r</text:a></text:p>
        <text:p text:style-name="Vortaro">डुङ्गा (ना)<text:tab/>boato<text:a xlink:href="http://reta-vortaro.de/revo/art/boat.html#boat.0o" xlink:type="simple"> r</text:a><text:a xlink:href="http://eo.wikipedia.org/wiki/Boato" xlink:type="simple"> v</text:a></text:p>
        <text:p text:style-name="Vortaro">डुब्नु (अक्रि)<text:tab/>droni<text:a xlink:href="http://reta-vortaro.de/revo/art/dron.html#dron.0i" xlink:type="simple"> r</text:a>, sinki<text:a xlink:href="http://reta-vortaro.de/revo/art/sink.html#sink.0i" xlink:type="simple"> r</text:a></text:p>
        <text:p text:style-name="Vortaro">डुल्नु (अक्रि)<text:tab/>vagi<text:a xlink:href="http://reta-vortaro.de/revo/art/vag.html#vag.0i" xlink:type="simple"> r</text:a></text:p>
        <text:p text:style-name="Vortaro">डेग (ना)<text:tab/>paŝo<text:a xlink:href="http://reta-vortaro.de/revo/art/pasx.html#pasx.0o" xlink:type="simple"> r</text:a></text:p>
        <text:p text:style-name="Vortaro">डेडो (वि)<text:tab/>straba<text:a xlink:href="http://reta-vortaro.de/revo/art/strab.html#strab.0a" xlink:type="simple"> r</text:a></text:p>
        <text:p text:style-name="Vortaro">डेढ (ना)<text:tab/>unu kaj duono<text:a xlink:href="http://reta-vortaro.de/revo/art/du.html#du.0ono" xlink:type="simple"> r</text:a><text:a xlink:href="http://eo.wikipedia.org/wiki/Duono" xlink:type="simple"> v</text:a></text:p>
        <text:p text:style-name="Vortaro">डेनमार्क<text:a xlink:href="http://ne.wikipedia.org/wiki/डेनमार्क" xlink:type="simple"> v</text:a> (ना)<text:tab/>Danio<text:a xlink:href="http://reta-vortaro.de/revo/art/dani.html#dani.D0o" xlink:type="simple"> r</text:a><text:a xlink:href="http://eo.wikipedia.org/wiki/Danio" xlink:type="simple"> v</text:a>, Danlando<text:a xlink:href="http://eo.wikipedia.org/wiki/Danlando" xlink:type="simple"> v</text:a></text:p>
        <text:p text:style-name="Vortaro">डेपुटी (वि)<text:tab/>anstataŭa<text:a xlink:href="http://reta-vortaro.de/revo/art/anstat.html#anstat.0a" xlink:type="simple"> r</text:a></text:p>
        <text:p text:style-name="Vortaro">डेरा (ना)<text:tab/>luita loĝejo<text:a xlink:href="http://reta-vortaro.de/revo/art/logx.html#logx.0ejo" xlink:type="simple"> r</text:a><text:a xlink:href="http://eo.wikipedia.org/wiki/Loĝejo" xlink:type="simple"> v</text:a></text:p>
        <text:p text:style-name="Vortaro">डेरी<text:a xlink:href="http://nepalisabdakos.com/index.php?srch_word=डेरी&amp;dictionary=HW" xlink:type="simple"> s</text:a> (ना)<text:tab/>laktejo, laktaĵfabriko</text:p>
        <text:p text:style-name="Vortaro">डेस्क (ना)<text:tab/>tablo<text:a xlink:href="http://reta-vortaro.de/revo/art/tabl.html#tabl.0o" xlink:type="simple"> r</text:a><text:a xlink:href="http://eo.wikipedia.org/wiki/Tablo" xlink:type="simple"> v</text:a></text:p>
        <text:p text:style-name="Vortaro">डोको (ना)<text:tab/>bambua<text:a xlink:href="http://reta-vortaro.de/revo/art/bambu.html#bambu.0o" xlink:type="simple"> r</text:a> korbo<text:a xlink:href="http://reta-vortaro.de/revo/art/korb.html#korb.0o" xlink:type="simple"> r</text:a><text:a xlink:href="http://eo.wikipedia.org/wiki/Korbo" xlink:type="simple"> v</text:a></text:p>
        <text:p text:style-name="Vortaro">डोरी<text:a xlink:href="http://nepalisabdakos.com/index.php?srch_word=डोरी&amp;dictionary=HW" xlink:type="simple"> s</text:a> (ना)<text:tab/>ŝnuro<text:a xlink:href="http://reta-vortaro.de/revo/art/sxnur.html#sxnur.0o" xlink:type="simple"> r</text:a><text:a xlink:href="http://eo.wikipedia.org/wiki/Ŝnuro" xlink:type="simple"> v</text:a></text:p>
        <text:p text:style-name="Vortaro">डोली<text:a xlink:href="http://nepalisabdakos.com/index.php?srch_word=डोली&amp;dictionary=HW" xlink:type="simple"> s</text:a> (ना)<text:tab/>palankeno<text:a xlink:href="http://reta-vortaro.de/revo/art/palank.html#palank.0o" xlink:type="simple"> r</text:a></text:p>
        <text:p text:style-name="Vortaro">ड्रम (ना)<text:tab/>barelo<text:a xlink:href="http://reta-vortaro.de/revo/art/barel.html#barel.0o" xlink:type="simple"> r</text:a><text:a xlink:href="http://eo.wikipedia.org/wiki/Barelo" xlink:type="simple"> v</text:a>, ujo</text:p>
        <text:h text:outline-level="4" text:style-name="Vortaro4">ढ</text:h>
        <text:p text:style-name="Vortaro">ढक (ना)<text:tab/>pezilo<text:a xlink:href="http://reta-vortaro.de/revo/art/pez.html#pez.0ilo" xlink:type="simple"> r</text:a><text:a xlink:href="http://eo.wikipedia.org/wiki/Pezilo" xlink:type="simple"> v</text:a></text:p>
        <text:p text:style-name="Vortaro">ढकनी (ना)<text:tab/>kovrilo<text:a xlink:href="http://reta-vortaro.de/revo/art/kovr.html#kovr.0ilo" xlink:type="simple"> r</text:a>; rizaĵo<text:a xlink:href="http://reta-vortaro.de/revo/art/riz.html#riz.0o" xlink:type="simple"> r</text:a></text:p>
        <text:p text:style-name="Vortaro">ढक्की (ना)<text:tab/>bambua<text:a xlink:href="http://reta-vortaro.de/revo/art/bambu.html#bambu.0o" xlink:type="simple"> r</text:a> korbo<text:a xlink:href="http://reta-vortaro.de/revo/art/korb.html#korb.0o" xlink:type="simple"> r</text:a><text:a xlink:href="http://eo.wikipedia.org/wiki/Korbo" xlink:type="simple"> v</text:a></text:p>
        <text:p text:style-name="Vortaro">ढङ्ग<text:a xlink:href="http://nepalisabdakos.com/index.php?srch_word=ढङ्ग&amp;dictionary=HW" xlink:type="simple"> s</text:a> (ना)<text:tab/>maniero<text:a xlink:href="http://reta-vortaro.de/revo/art/manier.html#manier.0o" xlink:type="simple"> r</text:a><text:a xlink:href="http://eo.wikipedia.org/wiki/Maniero" xlink:type="simple"> v</text:a>, stilo<text:a xlink:href="http://reta-vortaro.de/revo/art/stil.html#stil.0o" xlink:type="simple"> r</text:a><text:a xlink:href="http://eo.wikipedia.org/wiki/Stilo" xlink:type="simple"> v</text:a></text:p>
        <text:p text:style-name="Vortaro">ढल (ना)<text:tab/>drenilo<text:a xlink:href="http://reta-vortaro.de/revo/art/dren.html#dren.0ilo" xlink:type="simple"> r</text:a>, drenejo</text:p>
        <text:p text:style-name="Vortaro">ढल मलिनु (अक्रि)<text:tab/>ŝanceliĝi<text:a xlink:href="http://reta-vortaro.de/revo/art/sxance.html#sxance.0igxi" xlink:type="simple"> r</text:a></text:p>
        <text:p text:style-name="Vortaro">ढलान (ना)<text:tab/>muldado; betono<text:a xlink:href="http://reta-vortaro.de/revo/art/beton.html#beton.0o" xlink:type="simple"> r</text:a><text:a xlink:href="http://eo.wikipedia.org/wiki/Betono" xlink:type="simple"> v</text:a></text:p>
        <text:p text:style-name="Vortaro">ढलोट (ना)<text:tab/>bronzo<text:a xlink:href="http://reta-vortaro.de/revo/art/bronz.html#bronz.0o" xlink:type="simple"> r</text:a><text:a xlink:href="http://eo.wikipedia.org/wiki/Bronzo" xlink:type="simple"> v</text:a>; muldaĵo<text:a xlink:href="http://reta-vortaro.de/revo/art/muld.html#muld.0ajxo" xlink:type="simple"> r</text:a></text:p>
        <text:p text:style-name="Vortaro">ढल्कनु (अक्रि)<text:tab/>kliniĝi<text:a xlink:href="http://reta-vortaro.de/revo/art/klin.html#klin.0igxi" xlink:type="simple"> r</text:a></text:p>
        <text:p text:style-name="Vortaro">ढल्नु (अक्रि)<text:tab/>kuŝi<text:a xlink:href="http://reta-vortaro.de/revo/art/kusx.html#kusx.0i" xlink:type="simple"> r</text:a></text:p>
        <text:p text:style-name="Vortaro">ढाँचा<text:a xlink:href="http://nepalisabdakos.com/index.php?srch_word=ढाँचा&amp;dictionary=HW" xlink:type="simple"> s</text:a> (ना)<text:tab/>stilo<text:a xlink:href="http://reta-vortaro.de/revo/art/stil.html#stil.0o" xlink:type="simple"> r</text:a><text:a xlink:href="http://eo.wikipedia.org/wiki/Stilo" xlink:type="simple"> v</text:a></text:p>
        <text:p text:style-name="Vortaro">ढाँट<text:a xlink:href="http://nepalisabdakos.com/index.php?srch_word=ढाँट&amp;dictionary=HW" xlink:type="simple"> s</text:a> (ना)<text:tab/>mensogo<text:a xlink:href="http://reta-vortaro.de/revo/art/mensog.html#mensog.0o" xlink:type="simple"> r</text:a><text:a xlink:href="http://eo.wikipedia.org/wiki/Mensogo" xlink:type="simple"> v</text:a></text:p>
        <text:p text:style-name="Vortaro">ढाँट्नु (सक्रि)<text:tab/>mensogi<text:a xlink:href="http://reta-vortaro.de/revo/art/mensog.html#mensog.0i" xlink:type="simple"> r</text:a>, trompi<text:a xlink:href="http://reta-vortaro.de/revo/art/tromp.html#tromp.0i" xlink:type="simple"> r</text:a></text:p>
        <text:p text:style-name="Vortaro">ढाका (ना)<text:tab/>speco<text:a xlink:href="http://reta-vortaro.de/revo/art/spec.html#spec.0o" xlink:type="simple"> r</text:a><text:a xlink:href="http://eo.wikipedia.org/wiki/Speco" xlink:type="simple"> v</text:a> de manteksita tolo<text:a xlink:href="http://reta-vortaro.de/revo/art/tol.html#tol.0o" xlink:type="simple"> r</text:a><text:a xlink:href="http://eo.wikipedia.org/wiki/Tolo" xlink:type="simple"> v</text:a></text:p>
        <text:p text:style-name="Vortaro">ढाक्नु (सक्रि)<text:tab/>kovri<text:a xlink:href="http://reta-vortaro.de/revo/art/kovr.html#kovr.0i" xlink:type="simple"> r</text:a></text:p>
        <text:p text:style-name="Vortaro">ढाड (ना)<text:tab/>dorso<text:a xlink:href="http://reta-vortaro.de/revo/art/dors.html#dors.0o" xlink:type="simple"> r</text:a><text:a xlink:href="http://eo.wikipedia.org/wiki/Dorso" xlink:type="simple"> v</text:a>, spino<text:a xlink:href="http://reta-vortaro.de/revo/art/spin2.html#spin2.0o" xlink:type="simple"> r</text:a><text:a xlink:href="http://eo.wikipedia.org/wiki/Spino" xlink:type="simple"> v</text:a></text:p>
        <text:p text:style-name="Vortaro">ढाप (ना)<text:tab/>kuraĝiga<text:a xlink:href="http://reta-vortaro.de/revo/art/kuragx.html#kuragx.0igi" xlink:type="simple"> r</text:a> frapo<text:a xlink:href="http://reta-vortaro.de/revo/art/frap.html#frap.0o" xlink:type="simple"> r</text:a> sur la dorso<text:a xlink:href="http://reta-vortaro.de/revo/art/dors.html#dors.0o" xlink:type="simple"> r</text:a><text:a xlink:href="http://eo.wikipedia.org/wiki/Dorso" xlink:type="simple"> v</text:a></text:p>
        <text:p text:style-name="Vortaro">ढाल (ना)<text:tab/>ŝildo<text:a xlink:href="http://reta-vortaro.de/revo/art/sxild.html#sxild.0o" xlink:type="simple"> r</text:a><text:a xlink:href="http://eo.wikipedia.org/wiki/Ŝildo" xlink:type="simple"> v</text:a></text:p>
        <text:p text:style-name="Vortaro">ढाल्नु (सक्रि)<text:tab/>kuŝigi<text:a xlink:href="http://reta-vortaro.de/revo/art/kusx.html#kusx.0igi" xlink:type="simple"> r</text:a>; muldi<text:a xlink:href="http://reta-vortaro.de/revo/art/muld.html#muld.0i" xlink:type="simple"> r</text:a></text:p>
        <text:p text:style-name="Vortaro">ढिँडो<text:a xlink:href="http://nepalisabdakos.com/index.php?srch_word=ढिँडो&amp;dictionary=HW" xlink:type="simple"> s</text:a> (ना)<text:tab/>kaĉo<text:a xlink:href="http://reta-vortaro.de/revo/art/kacx.html#kacx.0o" xlink:type="simple"> r</text:a><text:a xlink:href="http://eo.wikipedia.org/wiki/Kaĉo" xlink:type="simple"> v</text:a> (de maizo<text:a xlink:href="http://reta-vortaro.de/revo/art/maiz.html#maiz.0o" xlink:type="simple"> r</text:a><text:a xlink:href="http://eo.wikipedia.org/wiki/Maizo" xlink:type="simple"> v</text:a>, milio<text:a xlink:href="http://reta-vortaro.de/revo/art/mili.html#mili.0o" xlink:type="simple"> r</text:a><text:a xlink:href="http://eo.wikipedia.org/wiki/Milio" xlink:type="simple"> v</text:a>)</text:p>
        <text:p text:style-name="Vortaro">ढिकिच्याउँ (ना)<text:tab/>balancilo<text:a xlink:href="http://reta-vortaro.de/revo/art/balanc1.html#balanc1.0ilo" xlink:type="simple"> r</text:a><text:a xlink:href="http://eo.wikipedia.org/wiki/Balancilo" xlink:type="simple"> v</text:a></text:p>
        <text:p text:style-name="Vortaro">ढिकी (ना)<text:tab/>senŝeligilo<text:a xlink:href="http://reta-vortaro.de/revo/art/sxel.html#sxel.sen0igilo" xlink:type="simple"> r</text:a></text:p>
        <text:p text:style-name="Vortaro">ढिको (ना)<text:tab/>bulo<text:a xlink:href="http://reta-vortaro.de/revo/art/bul.html#bul.0o" xlink:type="simple"> r</text:a></text:p>
        <text:p text:style-name="Vortaro">ढिपी<text:a xlink:href="http://nepalisabdakos.com/index.php?srch_word=ढिपी&amp;dictionary=HW" xlink:type="simple"> s</text:a> (ना)<text:tab/>obstino<text:a xlink:href="http://reta-vortaro.de/revo/art/obstin.html#obstin.0o" xlink:type="simple"> r</text:a><text:a xlink:href="http://eo.wikipedia.org/wiki/Obstino" xlink:type="simple"> v</text:a></text:p>
        <text:p text:style-name="Vortaro">ढिलो<text:a xlink:href="http://nepalisabdakos.com/index.php?srch_word=ढिलो&amp;dictionary=HW" xlink:type="simple"> s</text:a> (वि)<text:tab/>malfrua<text:a xlink:href="http://reta-vortaro.de/revo/art/fru.html#fru.mal0a" xlink:type="simple"> r</text:a></text:p>
        <text:p text:style-name="Vortaro">ढिस्को (ना)<text:tab/>teraltaĵo</text:p>
        <text:p text:style-name="Vortaro">ढुकढुकी<text:a xlink:href="http://nepalisabdakos.com/index.php?srch_word=ढुकढुकी&amp;dictionary=HW" xlink:type="simple"> s</text:a> (ना)<text:tab/>korbato</text:p>
        <text:p text:style-name="Vortaro">ढुकुटी<text:a xlink:href="http://nepalisabdakos.com/index.php?srch_word=ढुकुटी&amp;dictionary=HW" xlink:type="simple"> s</text:a> (ना)<text:tab/>trezorejo<text:a xlink:href="http://reta-vortaro.de/revo/art/trezor.html#trezor.0ejo" xlink:type="simple"> r</text:a></text:p>
        <text:p text:style-name="Vortaro">ढुकुर (ना)<text:tab/>sovaĝa<text:a xlink:href="http://reta-vortaro.de/revo/art/sovagx.html#sovagx.0a" xlink:type="simple"> r</text:a> kolombo<text:a xlink:href="http://reta-vortaro.de/revo/art/kolomb.html#kolomb.K0o" xlink:type="simple"> r</text:a><text:a xlink:href="http://eo.wikipedia.org/wiki/Kolombo" xlink:type="simple"> v</text:a></text:p>
        <text:p text:style-name="Vortaro">ढुक्क<text:a xlink:href="http://nepalisabdakos.com/index.php?srch_word=ढुक्क&amp;dictionary=HW" xlink:type="simple"> s</text:a> (क्रिवि)<text:tab/>certe<text:a xlink:href="http://reta-vortaro.de/revo/art/cert.html#cert.0e" xlink:type="simple"> r</text:a></text:p>
        <text:p text:style-name="Vortaro">ढुक्नु (सक्रि)<text:tab/>atendi<text:a xlink:href="http://reta-vortaro.de/revo/art/atend.html#atend.0i" xlink:type="simple"> r</text:a></text:p>
        <text:p text:style-name="Vortaro">ढुङ्गा<text:a xlink:href="http://nepalisabdakos.com/index.php?srch_word=ढुङ्गा&amp;dictionary=HW" xlink:type="simple"> s</text:a> (ना)<text:tab/>ŝtono<text:a xlink:href="http://reta-vortaro.de/revo/art/sxton.html#sxton.0o" xlink:type="simple"> r</text:a><text:a xlink:href="http://eo.wikipedia.org/wiki/Ŝtono" xlink:type="simple"> v</text:a></text:p>
        <text:p text:style-name="Vortaro">ढुङ्ग्री (ना)<text:tab/>(speco<text:a xlink:href="http://reta-vortaro.de/revo/art/spec.html#spec.0o" xlink:type="simple"> r</text:a><text:a xlink:href="http://eo.wikipedia.org/wiki/Speco" xlink:type="simple"> v</text:a> de) orelornamaĵo</text:p>
        <text:p text:style-name="Vortaro">ढुङ्ग्रो (ना)<text:tab/>blovtubo (por helpi<text:a xlink:href="http://reta-vortaro.de/revo/art/help.html#help.0i" xlink:type="simple"> r</text:a> al fajro<text:a xlink:href="http://reta-vortaro.de/revo/art/fajr.html#fajr.0o" xlink:type="simple"> r</text:a><text:a xlink:href="http://eo.wikipedia.org/wiki/Fajro" xlink:type="simple"> v</text:a>)</text:p>
        <text:p text:style-name="Vortaro">ढुटो (ना)<text:tab/>ŝelo<text:a xlink:href="http://reta-vortaro.de/revo/art/sxel.html#sxel.0o" xlink:type="simple"> r</text:a><text:a xlink:href="http://eo.wikipedia.org/wiki/Ŝelo" xlink:type="simple"> v</text:a> de grajno<text:a xlink:href="http://reta-vortaro.de/revo/art/grajn.html#grajn.0o" xlink:type="simple"> r</text:a><text:a xlink:href="http://eo.wikipedia.org/wiki/Grajno" xlink:type="simple"> v</text:a></text:p>
        <text:p text:style-name="Vortaro">ढुवानी<text:a xlink:href="http://nepalisabdakos.com/index.php?srch_word=ढुवानी&amp;dictionary=HW" xlink:type="simple"> s</text:a> (ना)<text:tab/>transporto<text:a xlink:href="http://reta-vortaro.de/revo/art/port.html#port.trans0i" xlink:type="simple"> r</text:a><text:a xlink:href="http://eo.wikipedia.org/wiki/Transporto" xlink:type="simple"> v</text:a></text:p>
        <text:p text:style-name="Vortaro">ढुवानी<text:a xlink:href="http://nepalisabdakos.com/index.php?srch_word=ढुवानी&amp;dictionary=HW" xlink:type="simple"> s</text:a> खर्च<text:a xlink:href="http://nepalisabdakos.com/index.php?srch_word=खर्च&amp;dictionary=HW" xlink:type="simple"> s</text:a> (ना)<text:tab/>transporto<text:a xlink:href="http://reta-vortaro.de/revo/art/port.html#port.trans0i" xlink:type="simple"> r</text:a><text:a xlink:href="http://eo.wikipedia.org/wiki/Transporto" xlink:type="simple"> v</text:a>-kosto<text:a xlink:href="http://reta-vortaro.de/revo/art/kost.html#kost.0o" xlink:type="simple"> r</text:a>, afranko<text:a xlink:href="http://reta-vortaro.de/revo/art/afrank.html#afrank.0i" xlink:type="simple"> r</text:a></text:p>
        <text:p text:style-name="Vortaro">ढुसी (ना)<text:tab/>ŝimo<text:a xlink:href="http://reta-vortaro.de/revo/art/sxim.html#sxim.0i" xlink:type="simple"> r</text:a></text:p>
        <text:p text:style-name="Vortaro">ढुसी पर्नु<text:a xlink:href="http://nepalisabdakos.com/index.php?srch_word=पर्नु&amp;dictionary=HW" xlink:type="simple"> s</text:a> (अक्रि)<text:tab/>ŝimi<text:a xlink:href="http://reta-vortaro.de/revo/art/sxim.html#sxim.0i" xlink:type="simple"> r</text:a></text:p>
        <text:p text:style-name="Vortaro">ढेडु (ना)<text:tab/>granda<text:a xlink:href="http://reta-vortaro.de/revo/art/grand.html#grand.0a" xlink:type="simple"> r</text:a> simio<text:a xlink:href="http://reta-vortaro.de/revo/art/simi.html#simi.0o" xlink:type="simple"> r</text:a><text:a xlink:href="http://eo.wikipedia.org/wiki/Simio" xlink:type="simple"> v</text:a></text:p>
        <text:p text:style-name="Vortaro">ढेप्नु (सक्रि)<text:tab/>trudi<text:a xlink:href="http://reta-vortaro.de/revo/art/trud.html#trud.0i" xlink:type="simple"> r</text:a>; puŝi<text:a xlink:href="http://reta-vortaro.de/revo/art/pusx.html#pusx.0i" xlink:type="simple"> r</text:a> pordon<text:a xlink:href="http://reta-vortaro.de/revo/art/pord.html#pord.0o" xlink:type="simple"> r</text:a></text:p>
        <text:p text:style-name="Vortaro">ढोई (ना)<text:tab/>elefantino</text:p>
        <text:p text:style-name="Vortaro">ढोका (ना)<text:tab/>pordo<text:a xlink:href="http://reta-vortaro.de/revo/art/pord.html#pord.0o" xlink:type="simple"> r</text:a><text:a xlink:href="http://eo.wikipedia.org/wiki/Pordo" xlink:type="simple"> v</text:a></text:p>
        <text:p text:style-name="Vortaro">ढोग (ना)<text:tab/>saluto<text:a xlink:href="http://reta-vortaro.de/revo/art/salut.html#salut.0o" xlink:type="simple"> r</text:a>, adoro<text:a xlink:href="http://reta-vortaro.de/revo/art/ador.html#ador.0i" xlink:type="simple"> r</text:a></text:p>
        <text:p text:style-name="Vortaro">ढोग्नु (सक्रि)<text:tab/>saluti<text:a xlink:href="http://reta-vortaro.de/revo/art/salut.html#salut.0i" xlink:type="simple"> r</text:a>, adori<text:a xlink:href="http://reta-vortaro.de/revo/art/ador.html#ador.0i" xlink:type="simple"> r</text:a></text:p>
        <text:p text:style-name="Vortaro">ढोङ्ग (ना)<text:tab/>pretendo<text:a xlink:href="http://reta-vortaro.de/revo/art/preten.html#preten.0i" xlink:type="simple"> r</text:a>, pompa<text:a xlink:href="http://reta-vortaro.de/revo/art/pomp.html#pomp.0a" xlink:type="simple"> r</text:a> ŝajno<text:a xlink:href="http://reta-vortaro.de/revo/art/sxajn.html#sxajn.0o" xlink:type="simple"> r</text:a></text:p>
        <text:p text:style-name="Vortaro">ढोल (ना)<text:tab/>(speco<text:a xlink:href="http://reta-vortaro.de/revo/art/spec.html#spec.0o" xlink:type="simple"> r</text:a><text:a xlink:href="http://eo.wikipedia.org/wiki/Speco" xlink:type="simple"> v</text:a> de) granda<text:a xlink:href="http://reta-vortaro.de/revo/art/grand.html#grand.0a" xlink:type="simple"> r</text:a> tamburo<text:a xlink:href="http://reta-vortaro.de/revo/art/tambur.html#tambur.0o" xlink:type="simple"> r</text:a><text:a xlink:href="http://eo.wikipedia.org/wiki/Tamburo" xlink:type="simple"> v</text:a></text:p>
        <text:p text:style-name="Vortaro">ढोलक<text:a xlink:href="http://nepalisabdakos.com/index.php?srch_word=ढोलक&amp;dictionary=HW" xlink:type="simple"> s</text:a> (ना)<text:tab/>(speco<text:a xlink:href="http://reta-vortaro.de/revo/art/spec.html#spec.0o" xlink:type="simple"> r</text:a><text:a xlink:href="http://eo.wikipedia.org/wiki/Speco" xlink:type="simple"> v</text:a> de) malgranda<text:a xlink:href="http://reta-vortaro.de/revo/art/grand.html#grand.mal0a" xlink:type="simple"> r</text:a> tamburo<text:a xlink:href="http://reta-vortaro.de/revo/art/tambur.html#tambur.0o" xlink:type="simple"> r</text:a><text:a xlink:href="http://eo.wikipedia.org/wiki/Tamburo" xlink:type="simple"> v</text:a></text:p>
        <text:p text:style-name="Vortaro">ढ्याक (ना)<text:tab/>monero<text:a xlink:href="http://reta-vortaro.de/revo/art/mon.html#mon.0ero" xlink:type="simple"> r</text:a><text:a xlink:href="http://eo.wikipedia.org/wiki/Monero" xlink:type="simple"> v</text:a></text:p>
        <text:p text:style-name="Vortaro">ढ्याङ्ग्रो<text:a xlink:href="http://nepalisabdakos.com/index.php?srch_word=ढ्याङ्ग्रो&amp;dictionary=HW" xlink:type="simple"> s</text:a> (ना)<text:tab/>tamburo<text:a xlink:href="http://reta-vortaro.de/revo/art/tambur.html#tambur.0o" xlink:type="simple"> r</text:a><text:a xlink:href="http://eo.wikipedia.org/wiki/Tamburo" xlink:type="simple"> v</text:a> de ŝamano<text:a xlink:href="http://reta-vortaro.de/revo/art/sxaman.html#sxaman.0o" xlink:type="simple"> r</text:a><text:a xlink:href="http://eo.wikipedia.org/wiki/Ŝamano" xlink:type="simple"> v</text:a></text:p>
        <text:p text:style-name="Vortaro">ढ्वाङ (ना)<text:tab/>barelo<text:a xlink:href="http://reta-vortaro.de/revo/art/barel.html#barel.0o" xlink:type="simple"> r</text:a><text:a xlink:href="http://eo.wikipedia.org/wiki/Barelo" xlink:type="simple"> v</text:a></text:p>
        <text:h text:outline-level="4" text:style-name="Vortaro4">त</text:h>
        <text:p text:style-name="Vortaro">तँ (सर्व)<text:tab/>vi (malrespekta<text:a xlink:href="http://reta-vortaro.de/revo/art/respek.html#respek.mal0a" xlink:type="simple"> r</text:a> alparolo<text:a xlink:href="http://reta-vortaro.de/revo/art/parol.html#parol.al0i" xlink:type="simple"> r</text:a>)</text:p>
        <text:p text:style-name="Vortaro">तकिया<text:a xlink:href="http://nepalisabdakos.com/index.php?srch_word=तकिया&amp;dictionary=HW" xlink:type="simple"> s</text:a> (ना)<text:tab/>kapkuseno<text:a xlink:href="http://reta-vortaro.de/revo/art/kusen.html#kusen.kap0o" xlink:type="simple"> r</text:a></text:p>
        <text:p text:style-name="Vortaro">तक्मा (ना)<text:tab/>insigno<text:a xlink:href="http://reta-vortaro.de/revo/art/insign.html#insign.0o" xlink:type="simple"> r</text:a>; medalo<text:a xlink:href="http://reta-vortaro.de/revo/art/medal.html#medal.0o" xlink:type="simple"> r</text:a></text:p>
        <text:p text:style-name="Vortaro">तखता / तख्ता (ना)<text:tab/>breto<text:a xlink:href="http://reta-vortaro.de/revo/art/bret.html#bret.0o" xlink:type="simple"> r</text:a><text:a xlink:href="http://eo.wikipedia.org/wiki/Breto" xlink:type="simple"> v</text:a></text:p>
        <text:p text:style-name="Vortaro">तगडा (वि)<text:tab/>forta<text:a xlink:href="http://reta-vortaro.de/revo/art/fort.html#fort.0a" xlink:type="simple"> r</text:a></text:p>
        <text:p text:style-name="Vortaro">तगारो<text:a xlink:href="http://nepalisabdakos.com/index.php?srch_word=तगारो&amp;dictionary=HW" xlink:type="simple"> s</text:a> (ना)<text:tab/>barilo<text:a xlink:href="http://reta-vortaro.de/revo/art/bar.html#bar.0ilo" xlink:type="simple"> r</text:a><text:a xlink:href="http://eo.wikipedia.org/wiki/Barilo" xlink:type="simple"> v</text:a>, obstrukco<text:a xlink:href="http://reta-vortaro.de/revo/art/obstru.html#obstru.0o" xlink:type="simple"> r</text:a></text:p>
        <text:p text:style-name="Vortaro">तट (ना)<text:tab/>bordo<text:a xlink:href="http://reta-vortaro.de/revo/art/bord.html#bord.0o" xlink:type="simple"> r</text:a><text:a xlink:href="http://eo.wikipedia.org/wiki/Bordo" xlink:type="simple"> v</text:a> (de maro<text:a xlink:href="http://reta-vortaro.de/revo/art/mar.html#mar.0o" xlink:type="simple"> r</text:a><text:a xlink:href="http://eo.wikipedia.org/wiki/Maro" xlink:type="simple"> v</text:a> aŭ rivero<text:a xlink:href="http://reta-vortaro.de/revo/art/river.html#river.0o" xlink:type="simple"> r</text:a><text:a xlink:href="http://eo.wikipedia.org/wiki/Rivero" xlink:type="simple"> v</text:a>)</text:p>
        <text:p text:style-name="Vortaro">तटस्थ<text:a xlink:href="http://nepalisabdakos.com/index.php?srch_word=तटस्थ&amp;dictionary=HW" xlink:type="simple"> s</text:a> (वि)<text:tab/>neŭtrala<text:a xlink:href="http://reta-vortaro.de/revo/art/neuxtr1.html#neuxtr1.0a" xlink:type="simple"> r</text:a></text:p>
        <text:p text:style-name="Vortaro">तडकभडक (ना)<text:tab/>pompo<text:a xlink:href="http://reta-vortaro.de/revo/art/pomp.html#pomp.0o" xlink:type="simple"> r</text:a></text:p>
        <text:p text:style-name="Vortaro">तड्पनु (अक्रि)<text:tab/>maltrankviliĝi</text:p>
        <text:p text:style-name="Vortaro">तताउनु (प्रे.क्रि)<text:tab/>varmigi<text:a xlink:href="http://reta-vortaro.de/revo/art/varm.html#varm.0igi" xlink:type="simple"> r</text:a>, hejti<text:a xlink:href="http://reta-vortaro.de/revo/art/hejt.html#hejt.0i" xlink:type="simple"> r</text:a></text:p>
        <text:p text:style-name="Vortaro">तत्काल (क्रिवि)<text:tab/>tuj<text:a xlink:href="http://reta-vortaro.de/revo/art/tuj.html#tuj.0" xlink:type="simple"> r</text:a><text:a xlink:href="http://eo.wikipedia.org/wiki/Tuj" xlink:type="simple"> v</text:a></text:p>
        <text:p text:style-name="Vortaro">तत्कालीन (वि)<text:tab/>tiama<text:a xlink:href="http://reta-vortaro.de/revo/art/tiam.html#tiam.0a" xlink:type="simple"> r</text:a></text:p>
        <text:p text:style-name="Vortaro">तत्त्व<text:a xlink:href="http://nepalisabdakos.com/index.php?srch_word=तत्त्व&amp;dictionary=HW" xlink:type="simple"> s</text:a> (ना)<text:tab/>elemento<text:a xlink:href="http://reta-vortaro.de/revo/art/elemen.html#elemen.0o" xlink:type="simple"> r</text:a><text:a xlink:href="http://eo.wikipedia.org/wiki/Elemento" xlink:type="simple"> v</text:a>, substanco<text:a xlink:href="http://reta-vortaro.de/revo/art/substa.html#substa.0o" xlink:type="simple"> r</text:a><text:a xlink:href="http://eo.wikipedia.org/wiki/Substanco" xlink:type="simple"> v</text:a></text:p>
        <text:p text:style-name="Vortaro">तत्त्वावधाण (ना)<text:tab/>aranĝo<text:a xlink:href="http://reta-vortaro.de/revo/art/arangx.html#arangx.0o" xlink:type="simple"> r</text:a></text:p>
        <text:p text:style-name="Vortaro">तथा (सं)<text:tab/>kaj<text:a xlink:href="http://reta-vortaro.de/revo/art/kaj.html#kaj.0" xlink:type="simple"> r</text:a><text:a xlink:href="http://eo.wikipedia.org/wiki/Kaj" xlink:type="simple"> v</text:a></text:p>
        <text:p text:style-name="Vortaro">तथास्तु (ना)<text:tab/>amen<text:a xlink:href="http://reta-vortaro.de/revo/art/amen.html#amen.0" xlink:type="simple"> r</text:a></text:p>
        <text:p text:style-name="Vortaro">तथ्य<text:a xlink:href="http://nepalisabdakos.com/index.php?srch_word=तथ्य&amp;dictionary=HW" xlink:type="simple"> s</text:a> (ना)<text:tab/>fakto<text:a xlink:href="http://reta-vortaro.de/revo/art/fakt.html#fakt.0o" xlink:type="simple"> r</text:a><text:a xlink:href="http://eo.wikipedia.org/wiki/Fakto" xlink:type="simple"> v</text:a>, vero<text:a xlink:href="http://reta-vortaro.de/revo/art/ver.html#ver.0ajxo" xlink:type="simple"> r</text:a><text:a xlink:href="http://eo.wikipedia.org/wiki/Vero" xlink:type="simple"> v</text:a>, realo<text:a xlink:href="http://reta-vortaro.de/revo/art/real1.html#real1.0o" xlink:type="simple"> r</text:a><text:a xlink:href="http://eo.wikipedia.org/wiki/Realo" xlink:type="simple"> v</text:a></text:p>
        <text:p text:style-name="Vortaro">तथ्याङ्क (ना)<text:tab/>statistiko<text:a xlink:href="http://reta-vortaro.de/revo/art/statis.html#statis.0o" xlink:type="simple"> r</text:a><text:a xlink:href="http://eo.wikipedia.org/wiki/Statistiko" xlink:type="simple"> v</text:a>, datumo<text:a xlink:href="http://reta-vortaro.de/revo/art/datum.html#datum.0o" xlink:type="simple"> r</text:a><text:a xlink:href="http://eo.wikipedia.org/wiki/Datumo" xlink:type="simple"> v</text:a></text:p>
        <text:p text:style-name="Vortaro">तदनुसार (वि)<text:tab/>laŭ tio</text:p>
        <text:p text:style-name="Vortaro">तदर्थ (वि)<text:tab/>por tio, tiuokaza, provizora<text:a xlink:href="http://reta-vortaro.de/revo/art/proviz1.html#proviz1.0a" xlink:type="simple"> r</text:a></text:p>
        <text:p text:style-name="Vortaro">तन (ना)<text:tab/>korpo<text:a xlink:href="http://reta-vortaro.de/revo/art/korp.html#korp.0o" xlink:type="simple"> r</text:a><text:a xlink:href="http://eo.wikipedia.org/wiki/Korpo" xlink:type="simple"> v</text:a></text:p>
        <text:p text:style-name="Vortaro">तन्कनु (अक्रि)<text:tab/>streĉiĝi</text:p>
        <text:p text:style-name="Vortaro">तन्काउनु (प्रे.क्रि)<text:tab/>streĉi<text:a xlink:href="http://reta-vortaro.de/revo/art/strecx.html#strecx.0i" xlink:type="simple"> r</text:a></text:p>
        <text:p text:style-name="Vortaro">तन्तु<text:a xlink:href="http://nepalisabdakos.com/index.php?srch_word=तन्तु&amp;dictionary=HW" xlink:type="simple"> s</text:a> (ना)<text:tab/>fabriko<text:a xlink:href="http://reta-vortaro.de/revo/art/fabrik.html#fabrik.0o" xlink:type="simple"> r</text:a><text:a xlink:href="http://eo.wikipedia.org/wiki/Fabriko" xlink:type="simple"> v</text:a></text:p>
        <text:p text:style-name="Vortaro">तन्दुर (ना)<text:tab/>tera<text:a xlink:href="http://reta-vortaro.de/revo/art/ter.html#ter.0a" xlink:type="simple"> r</text:a> forno<text:a xlink:href="http://reta-vortaro.de/revo/art/forn.html#forn.F0o" xlink:type="simple"> r</text:a><text:a xlink:href="http://eo.wikipedia.org/wiki/Forno" xlink:type="simple"> v</text:a></text:p>
        <text:p text:style-name="Vortaro">तन्दुरुस्त (वि)<text:tab/>sana<text:a xlink:href="http://reta-vortaro.de/revo/art/san.html#san.0a" xlink:type="simple"> r</text:a>, forta<text:a xlink:href="http://reta-vortaro.de/revo/art/fort.html#fort.0a" xlink:type="simple"> r</text:a></text:p>
        <text:p text:style-name="Vortaro">तन्द्रा<text:a xlink:href="http://nepalisabdakos.com/index.php?srch_word=तन्द्रा&amp;dictionary=HW" xlink:type="simple"> s</text:a> (ना)<text:tab/>dormemo<text:a xlink:href="http://reta-vortaro.de/revo/art/dorm.html#dorm.0ema" xlink:type="simple"> r</text:a></text:p>
        <text:p text:style-name="Vortaro">तन्ना<text:a xlink:href="http://nepalisabdakos.com/index.php?srch_word=तन्ना&amp;dictionary=HW" xlink:type="simple"> s</text:a> (ना)<text:tab/>littuko<text:a xlink:href="http://reta-vortaro.de/revo/art/tuk.html#tuk.lit0o" xlink:type="simple"> r</text:a><text:a xlink:href="http://eo.wikipedia.org/wiki/Littuko" xlink:type="simple"> v</text:a></text:p>
        <text:p text:style-name="Vortaro">तन्नेरी<text:a xlink:href="http://nepalisabdakos.com/index.php?srch_word=तन्नेरी&amp;dictionary=HW" xlink:type="simple"> s</text:a> (वि)<text:tab/>juna<text:a xlink:href="http://reta-vortaro.de/revo/art/jun.html#jun.0a" xlink:type="simple"> r</text:a></text:p>
        <text:p text:style-name="Vortaro">तप / तपस्या<text:a xlink:href="http://nepalisabdakos.com/index.php?srch_word=तपस्या&amp;dictionary=HW" xlink:type="simple"> s</text:a> (ना)<text:tab/>pentofarado</text:p>
        <text:p text:style-name="Vortaro">तपसिल (ना)<text:tab/>detalo<text:a xlink:href="http://reta-vortaro.de/revo/art/detal.html#detal.0o" xlink:type="simple"> r</text:a></text:p>
        <text:p text:style-name="Vortaro">तपस्वी<text:a xlink:href="http://nepalisabdakos.com/index.php?srch_word=तपस्वी&amp;dictionary=HW" xlink:type="simple"> s</text:a> (ना)<text:tab/>ermito<text:a xlink:href="http://reta-vortaro.de/revo/art/ermit.html#ermit.0o" xlink:type="simple"> r</text:a><text:a xlink:href="http://eo.wikipedia.org/wiki/Ermito" xlink:type="simple"> v</text:a></text:p>
        <text:p text:style-name="Vortaro">तपाईँ (सर्व)<text:tab/>vi (respekta<text:a xlink:href="http://reta-vortaro.de/revo/art/respek.html#respek.0a" xlink:type="simple"> r</text:a> alparolo<text:a xlink:href="http://reta-vortaro.de/revo/art/parol.html#parol.al0i" xlink:type="simple"> r</text:a>)</text:p>
        <text:p text:style-name="Vortaro">तपेस (ना)<text:tab/>poto<text:a xlink:href="http://reta-vortaro.de/revo/art/pot.html#pot.0o" xlink:type="simple"> r</text:a><text:a xlink:href="http://eo.wikipedia.org/wiki/Poto" xlink:type="simple"> v</text:a></text:p>
        <text:p text:style-name="Vortaro">तब (क्रिवि)<text:tab/>tiam<text:a xlink:href="http://reta-vortaro.de/revo/art/tiam.html#tiam.0" xlink:type="simple"> r</text:a></text:p>
        <text:p text:style-name="Vortaro">तबेला (ना)<text:tab/>ĉevalstalo</text:p>
        <text:p text:style-name="Vortaro">तमसुक (ना)<text:tab/>kontrakto<text:a xlink:href="http://reta-vortaro.de/revo/art/kontra3.html#kontra3.0o" xlink:type="simple"> r</text:a><text:a xlink:href="http://eo.wikipedia.org/wiki/Kontrakto" xlink:type="simple"> v</text:a></text:p>
        <text:p text:style-name="Vortaro">तमाखु (ना)<text:tab/>tabako<text:a xlink:href="http://reta-vortaro.de/revo/art/tabak.html#tabak.0o" xlink:type="simple"> r</text:a><text:a xlink:href="http://eo.wikipedia.org/wiki/Tabako" xlink:type="simple"> v</text:a></text:p>
        <text:p text:style-name="Vortaro">तमाम<text:a xlink:href="http://nepalisabdakos.com/index.php?srch_word=तमाम&amp;dictionary=HW" xlink:type="simple"> s</text:a> (वि)<text:tab/>ĉiu<text:a xlink:href="http://reta-vortaro.de/revo/art/cxiu.html#cxiu.0" xlink:type="simple"> r</text:a></text:p>
        <text:p text:style-name="Vortaro">तमासा<text:a xlink:href="http://nepalisabdakos.com/index.php?srch_word=तमासा&amp;dictionary=HW" xlink:type="simple"> s</text:a> (ना)<text:tab/>spektaklo<text:a xlink:href="http://reta-vortaro.de/revo/art/spekta.html#spekta.0o" xlink:type="simple"> r</text:a><text:a xlink:href="http://eo.wikipedia.org/wiki/Spektaklo" xlink:type="simple"> v</text:a></text:p>
        <text:p text:style-name="Vortaro">तम्सनु (अक्रि)<text:tab/>impeti<text:a xlink:href="http://reta-vortaro.de/revo/art/impet.html#impet.0i" xlink:type="simple"> r</text:a></text:p>
        <text:p text:style-name="Vortaro">तय (ना)<text:tab/>decido<text:a xlink:href="http://reta-vortaro.de/revo/art/decid.html#decid.0o" xlink:type="simple"> r</text:a><text:a xlink:href="http://eo.wikipedia.org/wiki/Decido" xlink:type="simple"> v</text:a></text:p>
        <text:p text:style-name="Vortaro">तयार<text:a xlink:href="http://nepalisabdakos.com/index.php?srch_word=तयार&amp;dictionary=HW" xlink:type="simple"> s</text:a> (वि)<text:tab/>preta<text:a xlink:href="http://reta-vortaro.de/revo/art/pret.html#pret.0a" xlink:type="simple"> r</text:a></text:p>
        <text:p text:style-name="Vortaro">तयार<text:a xlink:href="http://nepalisabdakos.com/index.php?srch_word=तयार&amp;dictionary=HW" xlink:type="simple"> s</text:a> गर्नु (सक्रि)<text:tab/>prepari<text:a xlink:href="http://reta-vortaro.de/revo/art/prepar.html#prepar.0i" xlink:type="simple"> r</text:a></text:p>
        <text:p text:style-name="Vortaro">तयारी (ना)<text:tab/>preparo<text:a xlink:href="http://reta-vortaro.de/revo/art/prepar.html#prepar.0o" xlink:type="simple"> r</text:a></text:p>
        <text:p text:style-name="Vortaro">तर (ना)<text:tab/>laktokremo<text:a xlink:href="http://eo.wikipedia.org/wiki/Laktokremo" xlink:type="simple"> v</text:a></text:p>
        <text:p text:style-name="Vortaro">तर (सं)<text:tab/>sed<text:a xlink:href="http://reta-vortaro.de/revo/art/sed.html#sed.0" xlink:type="simple"> r</text:a><text:a xlink:href="http://eo.wikipedia.org/wiki/Sed" xlink:type="simple"> v</text:a></text:p>
        <text:p text:style-name="Vortaro">तरकारी<text:a xlink:href="http://nepalisabdakos.com/index.php?srch_word=तरकारी&amp;dictionary=HW" xlink:type="simple"> s</text:a> (ना)<text:tab/>legomo<text:a xlink:href="http://reta-vortaro.de/revo/art/legom.html#legom.0o" xlink:type="simple"> r</text:a><text:a xlink:href="http://eo.wikipedia.org/wiki/Legomo" xlink:type="simple"> v</text:a>; kareo<text:a xlink:href="http://reta-vortaro.de/revo/art/kare.html#kare.0o" xlink:type="simple"> r</text:a><text:a xlink:href="http://eo.wikipedia.org/wiki/Kareo" xlink:type="simple"> v</text:a></text:p>
        <text:p text:style-name="Vortaro">तरखर<text:a xlink:href="http://nepalisabdakos.com/index.php?srch_word=तरखर&amp;dictionary=HW" xlink:type="simple"> s</text:a> (ना)<text:tab/>preparado<text:a xlink:href="http://reta-vortaro.de/revo/art/prepar.html#prepar.0ado" xlink:type="simple"> r</text:a></text:p>
        <text:p text:style-name="Vortaro">तरङ्ग<text:a xlink:href="http://nepalisabdakos.com/index.php?srch_word=तरङ्ग&amp;dictionary=HW" xlink:type="simple"> s</text:a> (ना)<text:tab/>ondo<text:a xlink:href="http://reta-vortaro.de/revo/art/ond.html#ond.0o" xlink:type="simple"> r</text:a><text:a xlink:href="http://eo.wikipedia.org/wiki/Ondo" xlink:type="simple"> v</text:a>; entuziasmo<text:a xlink:href="http://reta-vortaro.de/revo/art/entuzi.html#entuzi.0o" xlink:type="simple"> r</text:a></text:p>
        <text:p text:style-name="Vortaro">तरबुजो (ना)<text:tab/>akvomelono<text:a xlink:href="http://reta-vortaro.de/revo/art/melon.html#melon.akvo0o" xlink:type="simple"> r</text:a><text:a xlink:href="http://eo.wikipedia.org/wiki/Akvomelono" xlink:type="simple"> v</text:a></text:p>
        <text:p text:style-name="Vortaro">तरल (वि)<text:tab/>likva<text:a xlink:href="http://reta-vortaro.de/revo/art/likv.html#likv.0a" xlink:type="simple"> r</text:a><text:a xlink:href="http://eo.wikipedia.org/wiki/Likva" xlink:type="simple"> v</text:a></text:p>
        <text:p text:style-name="Vortaro">तरवार / तरबार<text:a xlink:href="http://nepalisabdakos.com/index.php?srch_word=तरबार&amp;dictionary=HW" xlink:type="simple"> s</text:a> (ना)<text:tab/>glavo<text:a xlink:href="http://reta-vortaro.de/revo/art/glav.html#glav.0o" xlink:type="simple"> r</text:a><text:a xlink:href="http://eo.wikipedia.org/wiki/Glavo" xlink:type="simple"> v</text:a>, sabro<text:a xlink:href="http://reta-vortaro.de/revo/art/sabr.html#sabr.0o" xlink:type="simple"> r</text:a><text:a xlink:href="http://eo.wikipedia.org/wiki/Sabro" xlink:type="simple"> v</text:a></text:p>
        <text:p text:style-name="Vortaro">तराई<text:a xlink:href="http://ne.wikipedia.org/wiki/तराई" xlink:type="simple"> v</text:a><text:a xlink:href="http://nepalisabdakos.com/index.php?srch_word=तराई&amp;dictionary=HW" xlink:type="simple"> s</text:a> (ना)<text:tab/>ebenaĵo<text:a xlink:href="http://reta-vortaro.de/revo/art/eben.html#eben.0ajxo" xlink:type="simple"> r</text:a><text:a xlink:href="http://eo.wikipedia.org/wiki/Ebenaĵo" xlink:type="simple"> v</text:a> ; Tarai (de suda<text:a xlink:href="http://reta-vortaro.de/revo/art/sud.html#sud.0a" xlink:type="simple"> r</text:a> Nepalo<text:a xlink:href="http://eo.wikipedia.org/wiki/Nepalo" xlink:type="simple"> v</text:a>)</text:p>
        <text:p text:style-name="Vortaro">तराजु<text:a xlink:href="http://nepalisabdakos.com/index.php?srch_word=तराजु&amp;dictionary=HW" xlink:type="simple"> s</text:a> (ना)<text:tab/>pesilo<text:a xlink:href="http://reta-vortaro.de/revo/art/pes.html#pes.P0ilo" xlink:type="simple"> r</text:a><text:a xlink:href="http://eo.wikipedia.org/wiki/Pesilo" xlink:type="simple"> v</text:a></text:p>
        <text:p text:style-name="Vortaro">तराना (ना)<text:tab/>melodio<text:a xlink:href="http://reta-vortaro.de/revo/art/melodi.html#melodi.0o" xlink:type="simple"> r</text:a><text:a xlink:href="http://eo.wikipedia.org/wiki/Melodio" xlink:type="simple"> v</text:a></text:p>
        <text:p text:style-name="Vortaro">तरिका<text:a xlink:href="http://nepalisabdakos.com/index.php?srch_word=तरिका&amp;dictionary=HW" xlink:type="simple"> s</text:a> (ना)<text:tab/>maniero<text:a xlink:href="http://reta-vortaro.de/revo/art/manier.html#manier.0o" xlink:type="simple"> r</text:a><text:a xlink:href="http://eo.wikipedia.org/wiki/Maniero" xlink:type="simple"> v</text:a>, metodo<text:a xlink:href="http://reta-vortaro.de/revo/art/metod.html#metod.0o" xlink:type="simple"> r</text:a><text:a xlink:href="http://eo.wikipedia.org/wiki/Metodo" xlink:type="simple"> v</text:a></text:p>
        <text:p text:style-name="Vortaro">तरुण<text:a xlink:href="http://nepalisabdakos.com/index.php?srch_word=तरुण&amp;dictionary=HW" xlink:type="simple"> s</text:a> (ना)<text:tab/>junulo<text:a xlink:href="http://reta-vortaro.de/revo/art/jun.html#jun.0ulo" xlink:type="simple"> r</text:a><text:a xlink:href="http://eo.wikipedia.org/wiki/Junulo" xlink:type="simple"> v</text:a></text:p>
        <text:p text:style-name="Vortaro">तरुणी (ना)<text:tab/>junulino</text:p>
        <text:p text:style-name="Vortaro">तर्क<text:a xlink:href="http://nepalisabdakos.com/index.php?srch_word=तर्क&amp;dictionary=HW" xlink:type="simple"> s</text:a> (ना)<text:tab/>logiko<text:a xlink:href="http://reta-vortaro.de/revo/art/logik.html#logik.0o" xlink:type="simple"> r</text:a><text:a xlink:href="http://eo.wikipedia.org/wiki/Logiko" xlink:type="simple"> v</text:a></text:p>
        <text:p text:style-name="Vortaro">तर्कनु (अक्रि)<text:tab/>eviti<text:a xlink:href="http://reta-vortaro.de/revo/art/evit.html#evit.0i" xlink:type="simple"> r</text:a>, pretendi<text:a xlink:href="http://reta-vortaro.de/revo/art/preten.html#preten.0i" xlink:type="simple"> r</text:a> ke ne vidas</text:p>
        <text:p text:style-name="Vortaro">तर्जुमा<text:a xlink:href="http://nepalisabdakos.com/index.php?srch_word=तर्जुमा&amp;dictionary=HW" xlink:type="simple"> s</text:a> (ना)<text:tab/>aranĝo<text:a xlink:href="http://reta-vortaro.de/revo/art/arangx.html#arangx.0o" xlink:type="simple"> r</text:a></text:p>
        <text:p text:style-name="Vortaro">तर्नु (सक्रि)<text:tab/>transiri<text:a xlink:href="http://reta-vortaro.de/revo/art/ir.html#ir.trans0i" xlink:type="simple"> r</text:a> (riveron<text:a xlink:href="http://reta-vortaro.de/revo/art/river.html#river.0o" xlink:type="simple"> r</text:a>)</text:p>
        <text:p text:style-name="Vortaro">तर्सनु (अक्रि)<text:tab/>timi<text:a xlink:href="http://reta-vortaro.de/revo/art/tim.html#tim.0i" xlink:type="simple"> r</text:a></text:p>
        <text:p text:style-name="Vortaro">तल (नायो)<text:tab/>sub, malsupre</text:p>
        <text:p text:style-name="Vortaro">तलब (ना)<text:tab/>salajro<text:a xlink:href="http://reta-vortaro.de/revo/art/salajr.html#salajr.0o" xlink:type="simple"> r</text:a><text:a xlink:href="http://eo.wikipedia.org/wiki/Salajro" xlink:type="simple"> v</text:a></text:p>
        <text:p text:style-name="Vortaro">तलाउ<text:a xlink:href="http://nepalisabdakos.com/index.php?srch_word=तलाउ&amp;dictionary=HW" xlink:type="simple"> s</text:a> (ना)<text:tab/>lago<text:a xlink:href="http://reta-vortaro.de/revo/art/lag.html#lag.0o" xlink:type="simple"> r</text:a><text:a xlink:href="http://eo.wikipedia.org/wiki/Lago" xlink:type="simple"> v</text:a>, lageto<text:a xlink:href="http://reta-vortaro.de/revo/art/lag.html#lag.0eto" xlink:type="simple"> r</text:a><text:a xlink:href="http://eo.wikipedia.org/wiki/Lageto" xlink:type="simple"> v</text:a></text:p>
        <text:p text:style-name="Vortaro">तलुवा (ना)<text:tab/>plandumo<text:a xlink:href="http://reta-vortaro.de/revo/art/pland.html#pland.0umo" xlink:type="simple"> r</text:a> (suba<text:a xlink:href="http://reta-vortaro.de/revo/art/sub.html#sub.0a" xlink:type="simple"> r</text:a> plata<text:a xlink:href="http://reta-vortaro.de/revo/art/plat.html#plat.0a" xlink:type="simple"> r</text:a> parto<text:a xlink:href="http://reta-vortaro.de/revo/art/part.html#part.0o" xlink:type="simple"> r</text:a><text:a xlink:href="http://eo.wikipedia.org/wiki/Parto" xlink:type="simple"> v</text:a> de ŝuo)</text:p>
        <text:p text:style-name="Vortaro">तल्ला (ना)<text:tab/>etaĝo<text:a xlink:href="http://reta-vortaro.de/revo/art/etagx.html#etagx.0o" xlink:type="simple"> r</text:a><text:a xlink:href="http://eo.wikipedia.org/wiki/Etaĝo" xlink:type="simple"> v</text:a></text:p>
        <text:p text:style-name="Vortaro">तल्लीन (वि)<text:tab/>absorbita, okupita</text:p>
        <text:p text:style-name="Vortaro">तल्लो<text:a xlink:href="http://nepalisabdakos.com/index.php?srch_word=तल्लो&amp;dictionary=HW" xlink:type="simple"> s</text:a> (वि)<text:tab/>malsupra, suba<text:a xlink:href="http://reta-vortaro.de/revo/art/sub.html#sub.0a" xlink:type="simple"> r</text:a></text:p>
        <text:p text:style-name="Vortaro">तसर्थ<text:a xlink:href="http://nepalisabdakos.com/index.php?srch_word=तसर्थ&amp;dictionary=HW" xlink:type="simple"> s</text:a> (सं)<text:tab/>tial<text:a xlink:href="http://reta-vortaro.de/revo/art/tial.html#tial.0" xlink:type="simple"> r</text:a>; do</text:p>
        <text:p text:style-name="Vortaro">तस्कर<text:a xlink:href="http://nepalisabdakos.com/index.php?srch_word=तस्कर&amp;dictionary=HW" xlink:type="simple"> s</text:a> (ना)<text:tab/>kontrabandisto<text:a xlink:href="http://reta-vortaro.de/revo/art/kontra.html#kontra.0isto" xlink:type="simple"> r</text:a></text:p>
        <text:p text:style-name="Vortaro">तस्विर (ना)<text:tab/>bildo<text:a xlink:href="http://reta-vortaro.de/revo/art/bild.html#bild.0o" xlink:type="simple"> r</text:a><text:a xlink:href="http://eo.wikipedia.org/wiki/Bildo" xlink:type="simple"> v</text:a>, foto<text:a xlink:href="http://reta-vortaro.de/revo/art/fot.html#fot.0o" xlink:type="simple"> r</text:a><text:a xlink:href="http://eo.wikipedia.org/wiki/Foto" xlink:type="simple"> v</text:a></text:p>
        <text:p text:style-name="Vortaro">तह (ना)<text:tab/>nivelo<text:a xlink:href="http://reta-vortaro.de/revo/art/nivel.html#nivel.0o" xlink:type="simple"> r</text:a>, grado<text:a xlink:href="http://reta-vortaro.de/revo/art/grad.html#grad.0o" xlink:type="simple"> r</text:a><text:a xlink:href="http://eo.wikipedia.org/wiki/Grado" xlink:type="simple"> v</text:a></text:p>
        <text:p text:style-name="Vortaro">तह खाना<text:a xlink:href="http://nepalisabdakos.com/index.php?srch_word=खाना&amp;dictionary=HW" xlink:type="simple"> s</text:a> (ना)<text:tab/>subtera etaĝo<text:a xlink:href="http://reta-vortaro.de/revo/art/etagx.html#etagx.0o" xlink:type="simple"> r</text:a><text:a xlink:href="http://eo.wikipedia.org/wiki/Etaĝo" xlink:type="simple"> v</text:a></text:p>
        <text:p text:style-name="Vortaro">तहबिल (ना)<text:tab/>trezorejo<text:a xlink:href="http://reta-vortaro.de/revo/art/trezor.html#trezor.0ejo" xlink:type="simple"> r</text:a></text:p>
        <text:p text:style-name="Vortaro">तहल्का (ना)<text:tab/>propagando<text:a xlink:href="http://reta-vortaro.de/revo/art/propag.html#propag.0o" xlink:type="simple"> r</text:a><text:a xlink:href="http://eo.wikipedia.org/wiki/Propagando" xlink:type="simple"> v</text:a></text:p>
        <text:p text:style-name="Vortaro">तहसनहस<text:a xlink:href="http://nepalisabdakos.com/index.php?srch_word=तहसनहस&amp;dictionary=HW" xlink:type="simple"> s</text:a> (ना)<text:tab/>detruo<text:a xlink:href="http://reta-vortaro.de/revo/art/detru.html#detru.0o" xlink:type="simple"> r</text:a></text:p>
        <text:p text:style-name="Vortaro">तहिले (क्रिवि)<text:tab/>tiam<text:a xlink:href="http://reta-vortaro.de/revo/art/tiam.html#tiam.0" xlink:type="simple"> r</text:a></text:p>
        <text:p text:style-name="Vortaro">ताँती<text:a xlink:href="http://nepalisabdakos.com/index.php?srch_word=ताँती&amp;dictionary=HW" xlink:type="simple"> s</text:a> (ना)<text:tab/>vico<text:a xlink:href="http://reta-vortaro.de/revo/art/vic.html#vic.0o" xlink:type="simple"> r</text:a><text:a xlink:href="http://eo.wikipedia.org/wiki/Vico" xlink:type="simple"> v</text:a></text:p>
        <text:p text:style-name="Vortaro">ताइवान (ना)<text:tab/>Tajvano<text:a xlink:href="http://eo.wikipedia.org/wiki/Tajvano" xlink:type="simple"> v</text:a></text:p>
        <text:p text:style-name="Vortaro">ताई (ना)<text:tab/>forto<text:a xlink:href="http://reta-vortaro.de/revo/art/fort.html#fort.0o" xlink:type="simple"> r</text:a><text:a xlink:href="http://eo.wikipedia.org/wiki/Forto" xlink:type="simple"> v</text:a></text:p>
        <text:p text:style-name="Vortaro">ताउ (ना)<text:tab/>folio<text:a xlink:href="http://reta-vortaro.de/revo/art/foli.html#foli.0o" xlink:type="simple"> r</text:a><text:a xlink:href="http://eo.wikipedia.org/wiki/Folio" xlink:type="simple"> v</text:a> (de papero<text:a xlink:href="http://reta-vortaro.de/revo/art/paper.html#paper.0o" xlink:type="simple"> r</text:a><text:a xlink:href="http://eo.wikipedia.org/wiki/Papero" xlink:type="simple"> v</text:a>)</text:p>
        <text:p text:style-name="Vortaro">ताक (ना)<text:tab/>celo<text:a xlink:href="http://reta-vortaro.de/revo/art/cel.html#cel.0o" xlink:type="simple"> r</text:a><text:a xlink:href="http://eo.wikipedia.org/wiki/Celo" xlink:type="simple"> v</text:a>, okazo<text:a xlink:href="http://reta-vortaro.de/revo/art/okaz.html#okaz.0o" xlink:type="simple"> r</text:a>, ŝanco<text:a xlink:href="http://reta-vortaro.de/revo/art/sxanc.html#sxanc.0o" xlink:type="simple"> r</text:a><text:a xlink:href="http://eo.wikipedia.org/wiki/Ŝanco" xlink:type="simple"> v</text:a></text:p>
        <text:p text:style-name="Vortaro">ताकत / तागत (ना)<text:tab/>kapablo<text:a xlink:href="http://reta-vortaro.de/revo/art/kapabl.html#kapabl.0o" xlink:type="simple"> r</text:a>, forto<text:a xlink:href="http://reta-vortaro.de/revo/art/fort.html#fort.0o" xlink:type="simple"> r</text:a><text:a xlink:href="http://eo.wikipedia.org/wiki/Forto" xlink:type="simple"> v</text:a></text:p>
        <text:p text:style-name="Vortaro">ताकिता (ना)<text:tab/>rememorigo<text:a xlink:href="http://reta-vortaro.de/revo/art/memor.html#memor.re0igi" xlink:type="simple"> r</text:a>, insisto<text:a xlink:href="http://reta-vortaro.de/revo/art/insist.html#insist.0o" xlink:type="simple"> r</text:a></text:p>
        <text:p text:style-name="Vortaro">ताक्नु (सक्रि)<text:tab/>celi<text:a xlink:href="http://reta-vortaro.de/revo/art/cel.html#cel.0i" xlink:type="simple"> r</text:a></text:p>
        <text:p text:style-name="Vortaro">ताछ्नु (सक्रि)<text:tab/>skrapi<text:a xlink:href="http://reta-vortaro.de/revo/art/skrap.html#skrap.0i" xlink:type="simple"> r</text:a>, senŝeligi<text:a xlink:href="http://reta-vortaro.de/revo/art/sxel.html#sxel.sen0igi" xlink:type="simple"> r</text:a></text:p>
        <text:p text:style-name="Vortaro">ताज (ना)<text:tab/>krono<text:a xlink:href="http://reta-vortaro.de/revo/art/kron1.html#kron1.0o" xlink:type="simple"> r</text:a><text:a xlink:href="http://eo.wikipedia.org/wiki/Krono" xlink:type="simple"> v</text:a></text:p>
        <text:p text:style-name="Vortaro">ताजा<text:a xlink:href="http://nepalisabdakos.com/index.php?srch_word=ताजा&amp;dictionary=HW" xlink:type="simple"> s</text:a> (वि)<text:tab/>freŝa<text:a xlink:href="http://reta-vortaro.de/revo/art/fresx.html#fresx.0a" xlink:type="simple"> r</text:a></text:p>
        <text:p text:style-name="Vortaro">ताजुब (ना)<text:tab/>surprizo<text:a xlink:href="http://reta-vortaro.de/revo/art/surpri.html#surpri.0o" xlink:type="simple"> r</text:a><text:a xlink:href="http://eo.wikipedia.org/wiki/Surprizo" xlink:type="simple"> v</text:a>, miro<text:a xlink:href="http://reta-vortaro.de/revo/art/mir.html#mir.0o" xlink:type="simple"> r</text:a></text:p>
        <text:p text:style-name="Vortaro">ताड (ना)<text:tab/>palmo<text:a xlink:href="http://reta-vortaro.de/revo/art/palm.html#palm.0o" xlink:type="simple"> r</text:a><text:a xlink:href="http://eo.wikipedia.org/wiki/Palmo" xlink:type="simple"> v</text:a></text:p>
        <text:p text:style-name="Vortaro">तातो<text:a xlink:href="http://nepalisabdakos.com/index.php?srch_word=तातो&amp;dictionary=HW" xlink:type="simple"> s</text:a> (वि)<text:tab/>varma<text:a xlink:href="http://reta-vortaro.de/revo/art/varm.html#varm.0a" xlink:type="simple"> r</text:a></text:p>
        <text:p text:style-name="Vortaro">तात्कालिक<text:a xlink:href="http://nepalisabdakos.com/index.php?srch_word=तात्कालिक&amp;dictionary=HW" xlink:type="simple"> s</text:a> (वि)<text:tab/>samtempa<text:a xlink:href="http://reta-vortaro.de/revo/art/temp.html#temp.sam0a" xlink:type="simple"> r</text:a></text:p>
        <text:p text:style-name="Vortaro">तात्‍नु (अक्रि)<text:tab/>varmiĝi</text:p>
        <text:p text:style-name="Vortaro">तात्पर्य<text:a xlink:href="http://nepalisabdakos.com/index.php?srch_word=तात्पर्य&amp;dictionary=HW" xlink:type="simple"> s</text:a> (ना)<text:tab/>signifo<text:a xlink:href="http://reta-vortaro.de/revo/art/signif.html#signif.0o" xlink:type="simple"> r</text:a><text:a xlink:href="http://eo.wikipedia.org/wiki/Signifo" xlink:type="simple"> v</text:a></text:p>
        <text:p text:style-name="Vortaro">तान (ना)<text:tab/>teksilo<text:a xlink:href="http://reta-vortaro.de/revo/art/teks.html#teks.0ilo" xlink:type="simple"> r</text:a><text:a xlink:href="http://eo.wikipedia.org/wiki/Teksilo" xlink:type="simple"> v</text:a></text:p>
        <text:p text:style-name="Vortaro">ताना (ना)<text:tab/>melodio<text:a xlink:href="http://reta-vortaro.de/revo/art/melodi.html#melodi.0o" xlink:type="simple"> r</text:a><text:a xlink:href="http://eo.wikipedia.org/wiki/Melodio" xlink:type="simple"> v</text:a>; sarkasmo<text:a xlink:href="http://reta-vortaro.de/revo/art/sarkas.html#sarkas.0o" xlink:type="simple"> r</text:a></text:p>
        <text:p text:style-name="Vortaro">तानाशाह<text:a xlink:href="http://nepalisabdakos.com/index.php?srch_word=तानाशाह&amp;dictionary=HW" xlink:type="simple"> s</text:a> (ना)<text:tab/>aŭtokrato<text:a xlink:href="http://reta-vortaro.de/revo/art/auxtok.html#auxtok.0o" xlink:type="simple"> r</text:a></text:p>
        <text:p text:style-name="Vortaro">तान्जानिया<text:a xlink:href="http://ne.wikipedia.org/wiki/तान्जानिया" xlink:type="simple"> v</text:a> (ना)<text:tab/>Tanzanio<text:a xlink:href="http://eo.wikipedia.org/wiki/Tanzanio" xlink:type="simple"> v</text:a></text:p>
        <text:p text:style-name="Vortaro">तान्न (क्रिवि)<text:tab/>streĉite<text:a xlink:href="http://reta-vortaro.de/revo/art/strecx.html#strecx.0ita" xlink:type="simple"> r</text:a></text:p>
        <text:p text:style-name="Vortaro">तान्नु (सक्रि)<text:tab/>tiri<text:a xlink:href="http://reta-vortaro.de/revo/art/tir.html#tir.0i" xlink:type="simple"> r</text:a></text:p>
        <text:p text:style-name="Vortaro">ताप (ना)<text:tab/>varmeco<text:a xlink:href="http://reta-vortaro.de/revo/art/varm.html#varm.0o" xlink:type="simple"> r</text:a><text:a xlink:href="http://eo.wikipedia.org/wiki/Varmeco" xlink:type="simple"> v</text:a></text:p>
        <text:p text:style-name="Vortaro">तापनि (सं)<text:tab/>malgraŭ<text:a xlink:href="http://reta-vortaro.de/revo/art/malgra.html#malgra.0" xlink:type="simple"> r</text:a>, tamen<text:a xlink:href="http://reta-vortaro.de/revo/art/tamen.html#tamen.0" xlink:type="simple"> r</text:a></text:p>
        <text:p text:style-name="Vortaro">तापमान (ना)<text:tab/>temperaturo<text:a xlink:href="http://reta-vortaro.de/revo/art/temper1.html#temper1.0o" xlink:type="simple"> r</text:a><text:a xlink:href="http://eo.wikipedia.org/wiki/Temperaturo" xlink:type="simple"> v</text:a></text:p>
        <text:p text:style-name="Vortaro">तापमापक यन्त्र<text:a xlink:href="http://nepalisabdakos.com/index.php?srch_word=यन्त्र&amp;dictionary=HW" xlink:type="simple"> s</text:a> (ना)<text:tab/>termometro<text:a xlink:href="http://reta-vortaro.de/revo/art/termom.html#termom.0o" xlink:type="simple"> r</text:a><text:a xlink:href="http://eo.wikipedia.org/wiki/Termometro" xlink:type="simple"> v</text:a></text:p>
        <text:p text:style-name="Vortaro">ताप्के (ना)<text:tab/>kaserolo<text:a xlink:href="http://reta-vortaro.de/revo/art/kasero.html#kasero.0o" xlink:type="simple"> r</text:a><text:a xlink:href="http://eo.wikipedia.org/wiki/Kaserolo" xlink:type="simple"> v</text:a></text:p>
        <text:p text:style-name="Vortaro">ताप्नु (सक्रि)<text:tab/>sin varmiĝi (ĉe suno<text:a xlink:href="http://reta-vortaro.de/revo/art/sun.html#sun.0o" xlink:type="simple"> r</text:a><text:a xlink:href="http://eo.wikipedia.org/wiki/Suno" xlink:type="simple"> v</text:a>, fajro<text:a xlink:href="http://reta-vortaro.de/revo/art/fajr.html#fajr.0o" xlink:type="simple"> r</text:a><text:a xlink:href="http://eo.wikipedia.org/wiki/Fajro" xlink:type="simple"> v</text:a>)</text:p>
        <text:p text:style-name="Vortaro">तामदान (ना)<text:tab/>(speco<text:a xlink:href="http://reta-vortaro.de/revo/art/spec.html#spec.0o" xlink:type="simple"> r</text:a><text:a xlink:href="http://eo.wikipedia.org/wiki/Speco" xlink:type="simple"> v</text:a> de) palankeno<text:a xlink:href="http://reta-vortaro.de/revo/art/palank.html#palank.0o" xlink:type="simple"> r</text:a></text:p>
        <text:p text:style-name="Vortaro">तामा (ना)<text:tab/>kupro<text:a xlink:href="http://reta-vortaro.de/revo/art/kupr.html#kupr.0o" xlink:type="simple"> r</text:a><text:a xlink:href="http://eo.wikipedia.org/wiki/Kupro" xlink:type="simple"> v</text:a>; ŝoso<text:a xlink:href="http://reta-vortaro.de/revo/art/sxos.html#sxos.0o" xlink:type="simple"> r</text:a><text:a xlink:href="http://eo.wikipedia.org/wiki/Ŝoso" xlink:type="simple"> v</text:a> de bambuo<text:a xlink:href="http://reta-vortaro.de/revo/art/bambu.html#bambu.0o" xlink:type="simple"> r</text:a><text:a xlink:href="http://eo.wikipedia.org/wiki/Bambuo" xlink:type="simple"> v</text:a></text:p>
        <text:p text:style-name="Vortaro">तामेल (ना)<text:tab/>obeo<text:a xlink:href="http://reta-vortaro.de/revo/art/obe.html#obe.0i" xlink:type="simple"> r</text:a>, plenumo<text:a xlink:href="http://reta-vortaro.de/revo/art/plen.html#plen.0umi" xlink:type="simple"> r</text:a></text:p>
        <text:p text:style-name="Vortaro">तार (ना)<text:tab/>drato<text:a xlink:href="http://reta-vortaro.de/revo/art/drat.html#drat.0o" xlink:type="simple"> r</text:a><text:a xlink:href="http://eo.wikipedia.org/wiki/Drato" xlink:type="simple"> v</text:a>; telegramo<text:a xlink:href="http://reta-vortaro.de/revo/art/telegr1.html#telegr1.0o" xlink:type="simple"> r</text:a><text:a xlink:href="http://eo.wikipedia.org/wiki/Telegramo" xlink:type="simple"> v</text:a></text:p>
        <text:p text:style-name="Vortaro">तारा<text:a xlink:href="http://nepalisabdakos.com/index.php?srch_word=तारा&amp;dictionary=HW" xlink:type="simple"> s</text:a> (ना)<text:tab/>stelo<text:a xlink:href="http://reta-vortaro.de/revo/art/stel.html#stel.0o" xlink:type="simple"> r</text:a><text:a xlink:href="http://eo.wikipedia.org/wiki/Stelo" xlink:type="simple"> v</text:a></text:p>
        <text:p text:style-name="Vortaro">तारिख<text:a xlink:href="http://nepalisabdakos.com/index.php?srch_word=तारिख&amp;dictionary=HW" xlink:type="simple"> s</text:a> (ना)<text:tab/>dato<text:a xlink:href="http://reta-vortaro.de/revo/art/dat.html#dat.0o" xlink:type="simple"> r</text:a><text:a xlink:href="http://eo.wikipedia.org/wiki/Dato" xlink:type="simple"> v</text:a></text:p>
        <text:p text:style-name="Vortaro">तारिफ (ना)<text:tab/>aplaŭdo<text:a xlink:href="http://reta-vortaro.de/revo/art/aplaux.html#aplaux.0i" xlink:type="simple"> r</text:a></text:p>
        <text:p text:style-name="Vortaro">तारो<text:a xlink:href="http://nepalisabdakos.com/index.php?srch_word=तारो&amp;dictionary=HW" xlink:type="simple"> s</text:a> (ना)<text:tab/>celo<text:a xlink:href="http://reta-vortaro.de/revo/art/cel.html#cel.0o" xlink:type="simple"> r</text:a><text:a xlink:href="http://eo.wikipedia.org/wiki/Celo" xlink:type="simple"> v</text:a>; celtabulo<text:a xlink:href="http://reta-vortaro.de/revo/art/tabul.html#tabul.cel0o" xlink:type="simple"> r</text:a></text:p>
        <text:p text:style-name="Vortaro">तार्नु (सक्रि)<text:tab/>transirigi; friti<text:a xlink:href="http://reta-vortaro.de/revo/art/frit.html#frit.0i" xlink:type="simple"> r</text:a></text:p>
        <text:p text:style-name="Vortaro">ताल (ना)<text:tab/>lago<text:a xlink:href="http://reta-vortaro.de/revo/art/lag.html#lag.0o" xlink:type="simple"> r</text:a><text:a xlink:href="http://eo.wikipedia.org/wiki/Lago" xlink:type="simple"> v</text:a>; ritmo<text:a xlink:href="http://reta-vortaro.de/revo/art/ritm.html#ritm.0o" xlink:type="simple"> r</text:a><text:a xlink:href="http://eo.wikipedia.org/wiki/Ritmo" xlink:type="simple"> v</text:a></text:p>
        <text:p text:style-name="Vortaro">तालव्य (वि)<text:tab/>palata<text:a xlink:href="http://reta-vortaro.de/revo/art/palat.html#palat.0a" xlink:type="simple"> r</text:a><text:a xlink:href="http://eo.wikipedia.org/wiki/Palata" xlink:type="simple"> v</text:a>, palatala<text:a xlink:href="http://reta-vortaro.de/revo/art/palata.html#palata.0o" xlink:type="simple"> r</text:a></text:p>
        <text:p text:style-name="Vortaro">ताला<text:a xlink:href="http://nepalisabdakos.com/index.php?srch_word=ताला&amp;dictionary=HW" xlink:type="simple"> s</text:a> / ताल्चा<text:a xlink:href="http://nepalisabdakos.com/index.php?srch_word=ताल्चा&amp;dictionary=HW" xlink:type="simple"> s</text:a> (ना)<text:tab/>seruro<text:a xlink:href="http://reta-vortaro.de/revo/art/serur.html#serur.0o" xlink:type="simple"> r</text:a><text:a xlink:href="http://eo.wikipedia.org/wiki/Seruro" xlink:type="simple"> v</text:a></text:p>
        <text:p text:style-name="Vortaro">ताला<text:a xlink:href="http://nepalisabdakos.com/index.php?srch_word=ताला&amp;dictionary=HW" xlink:type="simple"> s</text:a> लगाउनु (सक्रि)<text:tab/>ŝlosi<text:a xlink:href="http://reta-vortaro.de/revo/art/sxlos.html#sxlos.0i" xlink:type="simple"> r</text:a></text:p>
        <text:p text:style-name="Vortaro">तालिका<text:a xlink:href="http://nepalisabdakos.com/index.php?srch_word=तालिका&amp;dictionary=HW" xlink:type="simple"> s</text:a> (ना)<text:tab/>tabelo<text:a xlink:href="http://reta-vortaro.de/revo/art/tabel.html#tabel.0o" xlink:type="simple"> r</text:a><text:a xlink:href="http://eo.wikipedia.org/wiki/Tabelo" xlink:type="simple"> v</text:a></text:p>
        <text:p text:style-name="Vortaro">तालिम<text:a xlink:href="http://nepalisabdakos.com/index.php?srch_word=तालिम&amp;dictionary=HW" xlink:type="simple"> s</text:a> (ना)<text:tab/>instruo<text:a xlink:href="http://reta-vortaro.de/revo/art/instru.html#instru.0o" xlink:type="simple"> r</text:a><text:a xlink:href="http://eo.wikipedia.org/wiki/Instruo" xlink:type="simple"> v</text:a>, trejnado<text:a xlink:href="http://eo.wikipedia.org/wiki/Trejnado" xlink:type="simple"> v</text:a></text:p>
        <text:p text:style-name="Vortaro">तालिम<text:a xlink:href="http://nepalisabdakos.com/index.php?srch_word=तालिम&amp;dictionary=HW" xlink:type="simple"> s</text:a> दिनु<text:a xlink:href="http://nepalisabdakos.com/index.php?srch_word=दिनु&amp;dictionary=HW" xlink:type="simple"> s</text:a> (सक्रि)<text:tab/>instrui<text:a xlink:href="http://reta-vortaro.de/revo/art/instru.html#instru.0i" xlink:type="simple"> r</text:a>, trejni<text:a xlink:href="http://reta-vortaro.de/revo/art/trejn.html#trejn.0i" xlink:type="simple"> r</text:a></text:p>
        <text:p text:style-name="Vortaro">ताली (ना)<text:tab/>aplaŭdo<text:a xlink:href="http://reta-vortaro.de/revo/art/aplaux.html#aplaux.0i" xlink:type="simple"> r</text:a></text:p>
        <text:p text:style-name="Vortaro">तालु<text:a xlink:href="http://nepalisabdakos.com/index.php?srch_word=तालु&amp;dictionary=HW" xlink:type="simple"> s</text:a> (ना)<text:tab/>palato<text:a xlink:href="http://reta-vortaro.de/revo/art/palat.html#palat.0o" xlink:type="simple"> r</text:a></text:p>
        <text:p text:style-name="Vortaro">तावा (ना)<text:tab/>pato<text:a xlink:href="http://reta-vortaro.de/revo/art/pat.html#pat.0o" xlink:type="simple"> r</text:a><text:a xlink:href="http://eo.wikipedia.org/wiki/Pato" xlink:type="simple"> v</text:a>, fritilo<text:a xlink:href="http://reta-vortaro.de/revo/art/frit.html#frit.0ilo" xlink:type="simple"> r</text:a></text:p>
        <text:p text:style-name="Vortaro">तास (ना)<text:tab/>ludkartoj<text:a xlink:href="http://reta-vortaro.de/revo/art/kart.html#kart.lud0o" xlink:type="simple"> r</text:a></text:p>
        <text:p text:style-name="Vortaro">तिखार्नु (सक्रि)<text:tab/>akrigi<text:a xlink:href="http://reta-vortaro.de/revo/art/akr.html#akr.0igi" xlink:type="simple"> r</text:a></text:p>
        <text:p text:style-name="Vortaro">तिघ्रा (ना)<text:tab/>femuro<text:a xlink:href="http://reta-vortaro.de/revo/art/femur.html#femur.0o" xlink:type="simple"> r</text:a><text:a xlink:href="http://eo.wikipedia.org/wiki/Femuro" xlink:type="simple"> v</text:a></text:p>
        <text:p text:style-name="Vortaro">तितरबितर (क्रिवि)<text:tab/>dise<text:a xlink:href="http://reta-vortaro.de/revo/art/dis.html#dis.0a" xlink:type="simple"> r</text:a></text:p>
        <text:p text:style-name="Vortaro">तितौरा (ना)<text:tab/>acidaĵo<text:a xlink:href="http://reta-vortaro.de/revo/art/acid.html#acid.0o" xlink:type="simple"> r</text:a></text:p>
        <text:p text:style-name="Vortaro">तित्रो (ना)<text:tab/>perdriko<text:a xlink:href="http://reta-vortaro.de/revo/art/perdrik.html#perdrik.0o" xlink:type="simple"> r</text:a></text:p>
        <text:p text:style-name="Vortaro">तिथि (ना)<text:tab/>dato<text:a xlink:href="http://reta-vortaro.de/revo/art/dat.html#dat.0o" xlink:type="simple"> r</text:a><text:a xlink:href="http://eo.wikipedia.org/wiki/Dato" xlink:type="simple"> v</text:a> (laŭ luna<text:a xlink:href="http://reta-vortaro.de/revo/art/lun.html#lun.0a" xlink:type="simple"> r</text:a><text:a xlink:href="http://eo.wikipedia.org/wiki/Luna" xlink:type="simple"> v</text:a> religia<text:a xlink:href="http://reta-vortaro.de/revo/art/religi.html#religi.0a" xlink:type="simple"> r</text:a> kalendaro<text:a xlink:href="http://reta-vortaro.de/revo/art/kalend1.html#kalend1.0o" xlink:type="simple"> r</text:a><text:a xlink:href="http://eo.wikipedia.org/wiki/Kalendaro" xlink:type="simple"> v</text:a>)</text:p>
        <text:p text:style-name="Vortaro">तिनी (सर्व)<text:tab/>ŝi</text:p>
        <text:p text:style-name="Vortaro">तिनीहरू (सर्व)<text:tab/>ili (ŝi en pluralo<text:a xlink:href="http://reta-vortaro.de/revo/art/plural.html#plural.0o" xlink:type="simple"> r</text:a><text:a xlink:href="http://eo.wikipedia.org/wiki/Pluralo" xlink:type="simple"> v</text:a>)</text:p>
        <text:p text:style-name="Vortaro">तिमी<text:a xlink:href="http://nepalisabdakos.com/index.php?srch_word=तिमी&amp;dictionary=HW" xlink:type="simple"> s</text:a> (सर्व)<text:tab/>vi (egala<text:a xlink:href="http://reta-vortaro.de/revo/art/egal.html#egal.0a" xlink:type="simple"> r</text:a> alparolo<text:a xlink:href="http://reta-vortaro.de/revo/art/parol.html#parol.al0i" xlink:type="simple"> r</text:a>)</text:p>
        <text:p text:style-name="Vortaro">तिमीलाई (सर्व)<text:tab/>al vi (egala<text:a xlink:href="http://reta-vortaro.de/revo/art/egal.html#egal.0a" xlink:type="simple"> r</text:a> alparolo<text:a xlink:href="http://reta-vortaro.de/revo/art/parol.html#parol.al0i" xlink:type="simple"> r</text:a>)</text:p>
        <text:p text:style-name="Vortaro">तिम्रो (वि)<text:tab/>via (egala<text:a xlink:href="http://reta-vortaro.de/revo/art/egal.html#egal.0a" xlink:type="simple"> r</text:a> alparolo<text:a xlink:href="http://reta-vortaro.de/revo/art/parol.html#parol.al0i" xlink:type="simple"> r</text:a>)</text:p>
        <text:p text:style-name="Vortaro">तिर (नायो)<text:tab/>al, de</text:p>
        <text:p text:style-name="Vortaro">तिरमिराउनु (अक्रि)<text:tab/>malklariĝi, malvidebliĝi</text:p>
        <text:p text:style-name="Vortaro">तिरो<text:a xlink:href="http://nepalisabdakos.com/index.php?srch_word=तिरो&amp;dictionary=HW" xlink:type="simple"> s</text:a> (ना)<text:tab/>pagendaĵo kontraŭ<text:a xlink:href="http://reta-vortaro.de/revo/art/kontraux.html#kontraux.0" xlink:type="simple"> r</text:a> tereno<text:a xlink:href="http://reta-vortaro.de/revo/art/teren.html#teren.0o" xlink:type="simple"> r</text:a><text:a xlink:href="http://eo.wikipedia.org/wiki/Tereno" xlink:type="simple"> v</text:a></text:p>
        <text:p text:style-name="Vortaro">तिर्खाउनु (अक्रि)<text:tab/>soifi<text:a xlink:href="http://reta-vortaro.de/revo/art/soif.html#soif.0i" xlink:type="simple"> r</text:a></text:p>
        <text:p text:style-name="Vortaro">तिर्नु<text:a xlink:href="http://nepalisabdakos.com/index.php?srch_word=तिर्नु&amp;dictionary=HW" xlink:type="simple"> s</text:a> (सक्रि)<text:tab/>pagi<text:a xlink:href="http://reta-vortaro.de/revo/art/pag.html#pag.0i" xlink:type="simple"> r</text:a></text:p>
        <text:p text:style-name="Vortaro">तिर्सना (ना)<text:tab/>soifo<text:a xlink:href="http://reta-vortaro.de/revo/art/soif.html#soif.0a" xlink:type="simple"> r</text:a>, deziro<text:a xlink:href="http://reta-vortaro.de/revo/art/dezir.html#dezir.0o" xlink:type="simple"> r</text:a></text:p>
        <text:p text:style-name="Vortaro">तिल (ना)<text:tab/>sezamo<text:a xlink:href="http://reta-vortaro.de/revo/art/sezam.html#sezam.0o" xlink:type="simple"> r</text:a><text:a xlink:href="http://eo.wikipedia.org/wiki/Sezamo" xlink:type="simple"> v</text:a></text:p>
        <text:p text:style-name="Vortaro">तिलक (ना)<text:tab/>bonaŭgura<text:a xlink:href="http://reta-vortaro.de/revo/art/auxgur.html#auxgur.bon0a" xlink:type="simple"> r</text:a> U-forma<text:a xlink:href="http://reta-vortaro.de/revo/art/form.html#form.0a" xlink:type="simple"> r</text:a> signo<text:a xlink:href="http://reta-vortaro.de/revo/art/sign.html#sign.0o" xlink:type="simple"> r</text:a><text:a xlink:href="http://eo.wikipedia.org/wiki/Signo" xlink:type="simple"> v</text:a> sur la frunto<text:a xlink:href="http://reta-vortaro.de/revo/art/frunt.html#frunt.0o" xlink:type="simple"> r</text:a><text:a xlink:href="http://eo.wikipedia.org/wiki/Frunto" xlink:type="simple"> v</text:a></text:p>
        <text:p text:style-name="Vortaro">तिलस्मी (वि)<text:tab/>magia<text:a xlink:href="http://reta-vortaro.de/revo/art/magi.html#magi.0a" xlink:type="simple"> r</text:a></text:p>
        <text:p text:style-name="Vortaro">तिहुन (ना)<text:tab/>suko<text:a xlink:href="http://reta-vortaro.de/revo/art/suk.html#suk.0o" xlink:type="simple"> r</text:a><text:a xlink:href="http://eo.wikipedia.org/wiki/Suko" xlink:type="simple"> v</text:a></text:p>
        <text:p text:style-name="Vortaro">ती (सर्व)<text:tab/>ili<text:a xlink:href="http://reta-vortaro.de/revo/art/ili.html#ili.0" xlink:type="simple"> r</text:a><text:a xlink:href="http://eo.wikipedia.org/wiki/Ili" xlink:type="simple"> v</text:a></text:p>
        <text:p text:style-name="Vortaro">तीखो<text:a xlink:href="http://nepalisabdakos.com/index.php?srch_word=तीखो&amp;dictionary=HW" xlink:type="simple"> s</text:a> (वि)<text:tab/>akra<text:a xlink:href="http://reta-vortaro.de/revo/art/akr.html#akr.0a" xlink:type="simple"> r</text:a>, pinta<text:a xlink:href="http://reta-vortaro.de/revo/art/pint.html#pint.0a" xlink:type="simple"> r</text:a></text:p>
        <text:p text:style-name="Vortaro">तीतो (वि)<text:tab/>amara<text:a xlink:href="http://reta-vortaro.de/revo/art/amar.html#amar.0a" xlink:type="simple"> r</text:a></text:p>
        <text:p text:style-name="Vortaro">तीन (ना)<text:tab/>tri (3)</text:p>
        <text:p text:style-name="Vortaro">तीर (ना)<text:tab/>sago<text:a xlink:href="http://reta-vortaro.de/revo/art/sag.html#sag.0o" xlink:type="simple"> r</text:a><text:a xlink:href="http://eo.wikipedia.org/wiki/Sago" xlink:type="simple"> v</text:a></text:p>
        <text:p text:style-name="Vortaro">तीर्थ<text:a xlink:href="http://nepalisabdakos.com/index.php?srch_word=तीर्थ&amp;dictionary=HW" xlink:type="simple"> s</text:a> (ना)<text:tab/>sanktejo<text:a xlink:href="http://reta-vortaro.de/revo/art/sankt.html#sankt.0ejo" xlink:type="simple"> r</text:a><text:a xlink:href="http://eo.wikipedia.org/wiki/Sanktejo" xlink:type="simple"> v</text:a>, pilgrimejo<text:a xlink:href="http://eo.wikipedia.org/wiki/Pilgrimejo" xlink:type="simple"> v</text:a></text:p>
        <text:p text:style-name="Vortaro">तीस (ना)<text:tab/>tridek<text:a xlink:href="http://eo.wikipedia.org/wiki/Tridek" xlink:type="simple"> v</text:a> (30)</text:p>
        <text:p text:style-name="Vortaro">तुइन (ना)<text:tab/>kabla<text:a xlink:href="http://reta-vortaro.de/revo/art/kabl.html#kabl.0o" xlink:type="simple"> r</text:a> ĉaro<text:a xlink:href="http://reta-vortaro.de/revo/art/cxar1.html#cxar1.0o" xlink:type="simple"> r</text:a><text:a xlink:href="http://eo.wikipedia.org/wiki/Ĉaro" xlink:type="simple"> v</text:a> (por transiri<text:a xlink:href="http://reta-vortaro.de/revo/art/ir.html#ir.trans0i" xlink:type="simple"> r</text:a> riveron<text:a xlink:href="http://reta-vortaro.de/revo/art/river.html#river.0o" xlink:type="simple"> r</text:a>)</text:p>
        <text:p text:style-name="Vortaro">तुक (ना)<text:tab/>logiko<text:a xlink:href="http://reta-vortaro.de/revo/art/logik.html#logik.0o" xlink:type="simple"> r</text:a><text:a xlink:href="http://eo.wikipedia.org/wiki/Logiko" xlink:type="simple"> v</text:a></text:p>
        <text:p text:style-name="Vortaro">तुच्छ<text:a xlink:href="http://nepalisabdakos.com/index.php?srch_word=तुच्छ&amp;dictionary=HW" xlink:type="simple"> s</text:a> (वि)<text:tab/>bagatela<text:a xlink:href="http://reta-vortaro.de/revo/art/bagate.html#bagate.0a" xlink:type="simple"> r</text:a></text:p>
        <text:p text:style-name="Vortaro">तुजुक (ना)<text:tab/>aroganteco<text:a xlink:href="http://reta-vortaro.de/revo/art/arogan.html#arogan.0a" xlink:type="simple"> r</text:a></text:p>
        <text:p text:style-name="Vortaro">तुनो (ना)<text:tab/>laĉo<text:a xlink:href="http://reta-vortaro.de/revo/art/lacx.html#lacx.0o" xlink:type="simple"> r</text:a><text:a xlink:href="http://eo.wikipedia.org/wiki/Laĉo" xlink:type="simple"> v</text:a></text:p>
        <text:p text:style-name="Vortaro">तुफान (ना)<text:tab/>ŝtormo<text:a xlink:href="http://reta-vortaro.de/revo/art/sxtorm.html#sxtorm.0o" xlink:type="simple"> r</text:a><text:a xlink:href="http://eo.wikipedia.org/wiki/Ŝtormo" xlink:type="simple"> v</text:a>, tempesto<text:a xlink:href="http://reta-vortaro.de/revo/art/tempes.html#tempes.0o" xlink:type="simple"> r</text:a></text:p>
        <text:p text:style-name="Vortaro">तुरन्त / तुरुन्त<text:a xlink:href="http://nepalisabdakos.com/index.php?srch_word=तुरुन्त&amp;dictionary=HW" xlink:type="simple"> s</text:a> (क्रिवि)<text:tab/>tuj<text:a xlink:href="http://reta-vortaro.de/revo/art/tuj.html#tuj.0" xlink:type="simple"> r</text:a><text:a xlink:href="http://eo.wikipedia.org/wiki/Tuj" xlink:type="simple"> v</text:a></text:p>
        <text:p text:style-name="Vortaro">तुरही (ना)<text:tab/>trumpeto<text:a xlink:href="http://reta-vortaro.de/revo/art/trumpe.html#trumpe.0o" xlink:type="simple"> r</text:a><text:a xlink:href="http://eo.wikipedia.org/wiki/Trumpeto" xlink:type="simple"> v</text:a></text:p>
        <text:p text:style-name="Vortaro">तुलना<text:a xlink:href="http://nepalisabdakos.com/index.php?srch_word=तुलना&amp;dictionary=HW" xlink:type="simple"> s</text:a> (ना)<text:tab/>komparo<text:a xlink:href="http://reta-vortaro.de/revo/art/kompar.html#kompar.0o" xlink:type="simple"> r</text:a><text:a xlink:href="http://eo.wikipedia.org/wiki/Komparo" xlink:type="simple"> v</text:a></text:p>
        <text:p text:style-name="Vortaro">तुलसी (ना)<text:tab/>bazilio<text:a xlink:href="http://reta-vortaro.de/revo/art/bazili2.html#bazili2.0o" xlink:type="simple"> r</text:a><text:a xlink:href="http://eo.wikipedia.org/wiki/Bazilio" xlink:type="simple"> v</text:a></text:p>
        <text:p text:style-name="Vortaro">तुला (ना)<text:tab/>Pesilo<text:a xlink:href="http://reta-vortaro.de/revo/art/pes.html#pes.P0ilo" xlink:type="simple"> r</text:a><text:a xlink:href="http://eo.wikipedia.org/wiki/Pesilo" xlink:type="simple"> v</text:a> (zodiako<text:a xlink:href="http://reta-vortaro.de/revo/art/zodiak.html#zodiak.0o" xlink:type="simple"> r</text:a><text:a xlink:href="http://eo.wikipedia.org/wiki/Zodiako" xlink:type="simple"> v</text:a>)</text:p>
        <text:p text:style-name="Vortaro">तुल्याउनु (सक्रि)<text:tab/>igi, farigi<text:a xlink:href="http://reta-vortaro.de/revo/art/far.html#far.0igi" xlink:type="simple"> r</text:a></text:p>
        <text:p text:style-name="Vortaro">तुवाँलो (ना)<text:tab/>nebulo<text:a xlink:href="http://reta-vortaro.de/revo/art/nebul.html#nebul.0o" xlink:type="simple"> r</text:a><text:a xlink:href="http://eo.wikipedia.org/wiki/Nebulo" xlink:type="simple"> v</text:a></text:p>
        <text:p text:style-name="Vortaro">तुषारो (ना)<text:tab/>frosto<text:a xlink:href="http://reta-vortaro.de/revo/art/frost.html#frost.0o" xlink:type="simple"> r</text:a><text:a xlink:href="http://eo.wikipedia.org/wiki/Frosto" xlink:type="simple"> v</text:a></text:p>
        <text:p text:style-name="Vortaro">तुहुनु (अक्रि)<text:tab/>aborti<text:a xlink:href="http://reta-vortaro.de/revo/art/abort.html#abort.0i" xlink:type="simple"> r</text:a></text:p>
        <text:p text:style-name="Vortaro">तृप्त<text:a xlink:href="http://nepalisabdakos.com/index.php?srch_word=तृप्त&amp;dictionary=HW" xlink:type="simple"> s</text:a> (वि)<text:tab/>sata<text:a xlink:href="http://reta-vortaro.de/revo/art/sat.html#sat.0a" xlink:type="simple"> r</text:a><text:a xlink:href="http://eo.wikipedia.org/wiki/Sata" xlink:type="simple"> v</text:a></text:p>
        <text:p text:style-name="Vortaro">तृष्णा (ना)<text:tab/>soifo<text:a xlink:href="http://reta-vortaro.de/revo/art/soif.html#soif.0a" xlink:type="simple"> r</text:a></text:p>
        <text:p text:style-name="Vortaro">तेइस (ना)<text:tab/>dudek<text:a xlink:href="http://eo.wikipedia.org/wiki/Dudek" xlink:type="simple"> v</text:a> tri (23)</text:p>
        <text:p text:style-name="Vortaro">तेज (वि)<text:tab/>vigla<text:a xlink:href="http://reta-vortaro.de/revo/art/vigl.html#vigl.0a" xlink:type="simple"> r</text:a>, rapida<text:a xlink:href="http://reta-vortaro.de/revo/art/rapid.html#rapid.0a" xlink:type="simple"> r</text:a></text:p>
        <text:p text:style-name="Vortaro">तेजस्वी (वि)<text:tab/>brila<text:a xlink:href="http://reta-vortaro.de/revo/art/bril.html#bril.0a" xlink:type="simple"> r</text:a></text:p>
        <text:p text:style-name="Vortaro">तेजाब (ना)<text:tab/>acido<text:a xlink:href="http://reta-vortaro.de/revo/art/acid.html#acid.0o" xlink:type="simple"> r</text:a><text:a xlink:href="http://eo.wikipedia.org/wiki/Acido" xlink:type="simple"> v</text:a></text:p>
        <text:p text:style-name="Vortaro">तेजिलो (वि)<text:tab/>brila<text:a xlink:href="http://reta-vortaro.de/revo/art/bril.html#bril.0a" xlink:type="simple"> r</text:a></text:p>
        <text:p text:style-name="Vortaro">तेत्तीस (ना)<text:tab/>tridek<text:a xlink:href="http://eo.wikipedia.org/wiki/Tridek" xlink:type="simple"> v</text:a> tri (33)</text:p>
        <text:p text:style-name="Vortaro">तेब्बर (वि)<text:tab/>triobla</text:p>
        <text:p text:style-name="Vortaro">तेरो (वि)<text:tab/>via (malrespekta<text:a xlink:href="http://reta-vortaro.de/revo/art/respek.html#respek.mal0a" xlink:type="simple"> r</text:a> alparolo<text:a xlink:href="http://reta-vortaro.de/revo/art/parol.html#parol.al0i" xlink:type="simple"> r</text:a>)</text:p>
        <text:p text:style-name="Vortaro">तेर्सिनु (अक्रि)<text:tab/>kurbiĝi<text:a xlink:href="http://reta-vortaro.de/revo/art/kurb.html#kurb.0igxo" xlink:type="simple"> r</text:a>, turniĝi<text:a xlink:href="http://reta-vortaro.de/revo/art/turn.html#turn.0igxisin0i" xlink:type="simple"> r</text:a></text:p>
        <text:p text:style-name="Vortaro">तेल (ना)<text:tab/>oleo<text:a xlink:href="http://reta-vortaro.de/revo/art/ole1.html#ole1.0o" xlink:type="simple"> r</text:a><text:a xlink:href="http://eo.wikipedia.org/wiki/Oleo" xlink:type="simple"> v</text:a></text:p>
        <text:p text:style-name="Vortaro">तेस्रो (वि)<text:tab/>tria<text:a xlink:href="http://reta-vortaro.de/revo/art/tri.html#tri.0a" xlink:type="simple"> r</text:a><text:a xlink:href="http://eo.wikipedia.org/wiki/Tria" xlink:type="simple"> v</text:a></text:p>
        <text:p text:style-name="Vortaro">तेह्र (ना)<text:tab/>dek tri (13)</text:p>
        <text:p text:style-name="Vortaro">तै (नि)<text:tab/>kvankam<text:a xlink:href="http://reta-vortaro.de/revo/art/kvanka.html#kvanka.0" xlink:type="simple"> r</text:a></text:p>
        <text:p text:style-name="Vortaro">तैतै (सं)<text:tab/>malgraŭ<text:a xlink:href="http://reta-vortaro.de/revo/art/malgra.html#malgra.0" xlink:type="simple"> r</text:a></text:p>
        <text:p text:style-name="Vortaro">तैनाथ<text:a xlink:href="http://nepalisabdakos.com/index.php?srch_word=तैनाथ&amp;dictionary=HW" xlink:type="simple"> s</text:a> (ना)<text:tab/>deputado</text:p>
        <text:p text:style-name="Vortaro">तैयार (वि)<text:tab/>preta<text:a xlink:href="http://reta-vortaro.de/revo/art/pret.html#pret.0a" xlink:type="simple"> r</text:a></text:p>
        <text:p text:style-name="Vortaro">तैरिनु (अक्रि)<text:tab/>flosi<text:a xlink:href="http://reta-vortaro.de/revo/art/flos.html#flos.0i" xlink:type="simple"> r</text:a>; naĝi<text:a xlink:href="http://reta-vortaro.de/revo/art/nagx.html#nagx.0i" xlink:type="simple"> r</text:a></text:p>
        <text:p text:style-name="Vortaro">तोक (ना)<text:tab/>decido<text:a xlink:href="http://reta-vortaro.de/revo/art/decid.html#decid.0o" xlink:type="simple"> r</text:a><text:a xlink:href="http://eo.wikipedia.org/wiki/Decido" xlink:type="simple"> v</text:a>, sankcio<text:a xlink:href="http://reta-vortaro.de/revo/art/sankci.html#sankci.0o" xlink:type="simple"> r</text:a></text:p>
        <text:p text:style-name="Vortaro">तोक्नु (सक्रि)<text:tab/>decidi<text:a xlink:href="http://reta-vortaro.de/revo/art/decid.html#decid.0i" xlink:type="simple"> r</text:a>, fiksi<text:a xlink:href="http://reta-vortaro.de/revo/art/fiks.html#fiks.0i" xlink:type="simple"> r</text:a></text:p>
        <text:p text:style-name="Vortaro">तोड्नु (सक्रि)<text:tab/>rompi<text:a xlink:href="http://reta-vortaro.de/revo/art/romp.html#romp.0i" xlink:type="simple"> r</text:a></text:p>
        <text:p text:style-name="Vortaro">तोप (ना)<text:tab/>kanono<text:a xlink:href="http://reta-vortaro.de/revo/art/kanon1.html#kanon1.0o" xlink:type="simple"> r</text:a><text:a xlink:href="http://eo.wikipedia.org/wiki/Kanono" xlink:type="simple"> v</text:a></text:p>
        <text:p text:style-name="Vortaro">तोरी<text:a xlink:href="http://nepalisabdakos.com/index.php?srch_word=तोरी&amp;dictionary=HW" xlink:type="simple"> s</text:a> (ना)<text:tab/>sinapo<text:a xlink:href="http://reta-vortaro.de/revo/art/sinap.html#sinap.0o" xlink:type="simple"> r</text:a><text:a xlink:href="http://eo.wikipedia.org/wiki/Sinapo" xlink:type="simple"> v</text:a>, mustardo<text:a xlink:href="http://reta-vortaro.de/revo/art/mustar.html#mustar.0o" xlink:type="simple"> r</text:a><text:a xlink:href="http://eo.wikipedia.org/wiki/Mustardo" xlink:type="simple"> v</text:a></text:p>
        <text:p text:style-name="Vortaro">तोला<text:a xlink:href="http://nepalisabdakos.com/index.php?srch_word=तोला&amp;dictionary=HW" xlink:type="simple"> s</text:a> (ना)<text:tab/>pezunuo (ĉ. 11 gramoj<text:a xlink:href="http://reta-vortaro.de/revo/art/gram.html#gram.0o" xlink:type="simple"> r</text:a>)</text:p>
        <text:p text:style-name="Vortaro">तौल (ना)<text:tab/>pezo<text:a xlink:href="http://reta-vortaro.de/revo/art/pez.html#pez.0o" xlink:type="simple"> r</text:a><text:a xlink:href="http://eo.wikipedia.org/wiki/Pezo" xlink:type="simple"> v</text:a></text:p>
        <text:p text:style-name="Vortaro">त्यता (क्रिवि)<text:tab/>tien<text:a xlink:href="http://reta-vortaro.de/revo/art/tie.html#tie.0" xlink:type="simple"> r</text:a></text:p>
        <text:p text:style-name="Vortaro">त्यति<text:a xlink:href="http://nepalisabdakos.com/index.php?srch_word=त्यति&amp;dictionary=HW" xlink:type="simple"> s</text:a> (वि)<text:tab/>tiom<text:a xlink:href="http://reta-vortaro.de/revo/art/tiom.html#tiom.0" xlink:type="simple"> r</text:a></text:p>
        <text:p text:style-name="Vortaro">त्यतिन्जेल (क्रिवि)<text:tab/>ĝis tiam<text:a xlink:href="http://reta-vortaro.de/revo/art/tiam.html#tiam.0" xlink:type="simple"> r</text:a></text:p>
        <text:p text:style-name="Vortaro">त्यत्रो (वि)<text:tab/>tiel<text:a xlink:href="http://reta-vortaro.de/revo/art/tiel.html#tiel.0" xlink:type="simple"> r</text:a><text:a xlink:href="http://eo.wikipedia.org/wiki/Tiel" xlink:type="simple"> v</text:a> granda<text:a xlink:href="http://reta-vortaro.de/revo/art/grand.html#grand.0a" xlink:type="simple"> r</text:a></text:p>
        <text:p text:style-name="Vortaro">त्यस (सर्व)<text:tab/>tiu, ĝi</text:p>
        <text:p text:style-name="Vortaro">त्यसबेला (वि)<text:tab/>tiam<text:a xlink:href="http://reta-vortaro.de/revo/art/tiam.html#tiam.0" xlink:type="simple"> r</text:a></text:p>
        <text:p text:style-name="Vortaro">त्यसरी<text:a xlink:href="http://nepalisabdakos.com/index.php?srch_word=त्यसरी&amp;dictionary=HW" xlink:type="simple"> s</text:a> (क्रिवि)<text:tab/>tiel<text:a xlink:href="http://reta-vortaro.de/revo/art/tiel.html#tiel.0" xlink:type="simple"> r</text:a><text:a xlink:href="http://eo.wikipedia.org/wiki/Tiel" xlink:type="simple"> v</text:a></text:p>
        <text:p text:style-name="Vortaro">त्यसै (क्रिवि)<text:tab/>iel<text:a xlink:href="http://reta-vortaro.de/revo/art/iel.html#iel.0" xlink:type="simple"> r</text:a><text:a xlink:href="http://eo.wikipedia.org/wiki/Iel" xlink:type="simple"> v</text:a></text:p>
        <text:p text:style-name="Vortaro">त्यसैले (क्रिवि)<text:tab/>tial<text:a xlink:href="http://reta-vortaro.de/revo/art/tial.html#tial.0" xlink:type="simple"> r</text:a></text:p>
        <text:p text:style-name="Vortaro">त्यस्तो (वि)<text:tab/>tia<text:a xlink:href="http://reta-vortaro.de/revo/art/tia.html#tia.0" xlink:type="simple"> r</text:a><text:a xlink:href="http://eo.wikipedia.org/wiki/Tia" xlink:type="simple"> v</text:a></text:p>
        <text:p text:style-name="Vortaro">त्यहाँ<text:a xlink:href="http://nepalisabdakos.com/index.php?srch_word=त्यहाँ&amp;dictionary=HW" xlink:type="simple"> s</text:a> (क्रिवि)<text:tab/>tie<text:a xlink:href="http://reta-vortaro.de/revo/art/tie.html#tie.0" xlink:type="simple"> r</text:a><text:a xlink:href="http://eo.wikipedia.org/wiki/Tie" xlink:type="simple"> v</text:a></text:p>
        <text:p text:style-name="Vortaro">त्यही (सर्व)<text:tab/>tiu sama<text:a xlink:href="http://reta-vortaro.de/revo/art/sam.html#sam.0a" xlink:type="simple"> r</text:a>, identa<text:a xlink:href="http://reta-vortaro.de/revo/art/ident.html#ident.0a" xlink:type="simple"> r</text:a></text:p>
        <text:p text:style-name="Vortaro">त्याग (ना)<text:tab/>forlaso<text:a xlink:href="http://reta-vortaro.de/revo/art/las.html#las.for0i" xlink:type="simple"> r</text:a><text:a xlink:href="http://eo.wikipedia.org/wiki/Forlaso" xlink:type="simple"> v</text:a></text:p>
        <text:p text:style-name="Vortaro">त्याग्नु (सक्रि)<text:tab/>forlasi<text:a xlink:href="http://reta-vortaro.de/revo/art/las.html#las.for0i" xlink:type="simple"> r</text:a>, rezigni<text:a xlink:href="http://reta-vortaro.de/revo/art/rezign.html#rezign.0i" xlink:type="simple"> r</text:a></text:p>
        <text:p text:style-name="Vortaro">त्यान्द्रो (ना)<text:tab/>pajlero<text:a xlink:href="http://reta-vortaro.de/revo/art/pajl.html#pajl.0ero" xlink:type="simple"> r</text:a></text:p>
        <text:p text:style-name="Vortaro">त्यो (सर्व)<text:tab/>tiu, tio</text:p>
        <text:p text:style-name="Vortaro">त्रास<text:a xlink:href="http://nepalisabdakos.com/index.php?srch_word=त्रास&amp;dictionary=HW" xlink:type="simple"> s</text:a> (ना)<text:tab/>hororo<text:a xlink:href="http://reta-vortaro.de/revo/art/horor.html#horor.0o" xlink:type="simple"> r</text:a><text:a xlink:href="http://eo.wikipedia.org/wiki/Hororo" xlink:type="simple"> v</text:a></text:p>
        <text:p text:style-name="Vortaro">त्रिचालीस (ना)<text:tab/>kvardek<text:a xlink:href="http://eo.wikipedia.org/wiki/Kvardek" xlink:type="simple"> v</text:a> tri (43)</text:p>
        <text:p text:style-name="Vortaro">त्रिपन्न (ना)<text:tab/>kvindek<text:a xlink:href="http://eo.wikipedia.org/wiki/Kvindek" xlink:type="simple"> v</text:a> tri (53)</text:p>
        <text:p text:style-name="Vortaro">त्रिभुज (ना)<text:tab/>triangulo<text:a xlink:href="http://reta-vortaro.de/revo/art/angul.html#angul.tri0o" xlink:type="simple"> r</text:a><text:a xlink:href="http://eo.wikipedia.org/wiki/Triangulo" xlink:type="simple"> v</text:a></text:p>
        <text:p text:style-name="Vortaro">त्रियानब्बे (ना)<text:tab/>naŭdek<text:a xlink:href="http://eo.wikipedia.org/wiki/Naŭdek" xlink:type="simple"> v</text:a> tri (93)</text:p>
        <text:p text:style-name="Vortaro">त्रियासी (ना)<text:tab/>okdek<text:a xlink:href="http://eo.wikipedia.org/wiki/Okdek" xlink:type="simple"> v</text:a> tri (83)</text:p>
        <text:p text:style-name="Vortaro">त्रिशूल (ना)<text:tab/>tridento<text:a xlink:href="http://reta-vortaro.de/revo/art/dent.html#dent.tri0o" xlink:type="simple"> r</text:a><text:a xlink:href="http://eo.wikipedia.org/wiki/Tridento" xlink:type="simple"> v</text:a></text:p>
        <text:p text:style-name="Vortaro">त्रिसट्ठी (ना)<text:tab/>sesdek<text:a xlink:href="http://eo.wikipedia.org/wiki/Sesdek" xlink:type="simple"> v</text:a> tri (63)</text:p>
        <text:p text:style-name="Vortaro">त्रिहत्तर (ना)<text:tab/>sepdek<text:a xlink:href="http://eo.wikipedia.org/wiki/Sepdek" xlink:type="simple"> v</text:a> tri (73)</text:p>
        <text:p text:style-name="Vortaro">त्रुटी (ना)<text:tab/>eraro<text:a xlink:href="http://reta-vortaro.de/revo/art/erar.html#erar.0o" xlink:type="simple"> r</text:a><text:a xlink:href="http://eo.wikipedia.org/wiki/Eraro" xlink:type="simple"> v</text:a>, malperfektaĵo</text:p>
        <text:h text:outline-level="4" text:style-name="Vortaro4">थ</text:h>
        <text:p text:style-name="Vortaro">थकाइ (ना)<text:tab/>laceco<text:a xlink:href="http://reta-vortaro.de/revo/art/lac.html#lac.0a" xlink:type="simple"> r</text:a></text:p>
        <text:p text:style-name="Vortaro">थकाली<text:a xlink:href="http://nepalisabdakos.com/index.php?srch_word=थकाली&amp;dictionary=HW" xlink:type="simple"> s</text:a> (ना)<text:tab/>plejaĝulo<text:a xlink:href="http://reta-vortaro.de/revo/art/agx.html#agx.plej0ulo" xlink:type="simple"> r</text:a> (de familio<text:a xlink:href="http://reta-vortaro.de/revo/art/famili.html#famili.0o" xlink:type="simple"> r</text:a><text:a xlink:href="http://eo.wikipedia.org/wiki/Familio" xlink:type="simple"> v</text:a>, asocio<text:a xlink:href="http://reta-vortaro.de/revo/art/asoci.html#asoci.0o" xlink:type="simple"> r</text:a><text:a xlink:href="http://eo.wikipedia.org/wiki/Asocio" xlink:type="simple"> v</text:a>)</text:p>
        <text:p text:style-name="Vortaro">थप (ना)<text:tab/>aldonaĵo<text:a xlink:href="http://reta-vortaro.de/revo/art/don.html#don.al0o" xlink:type="simple"> r</text:a></text:p>
        <text:p text:style-name="Vortaro">थपडी (ना)<text:tab/>aplaŭdo<text:a xlink:href="http://reta-vortaro.de/revo/art/aplaux.html#aplaux.0i" xlink:type="simple"> r</text:a></text:p>
        <text:p text:style-name="Vortaro">थप्पड<text:a xlink:href="http://nepalisabdakos.com/index.php?srch_word=थप्पड&amp;dictionary=HW" xlink:type="simple"> s</text:a> (ना)<text:tab/>vangofrapo</text:p>
        <text:p text:style-name="Vortaro">थम्नु (अक्रि)<text:tab/>halti<text:a xlink:href="http://reta-vortaro.de/revo/art/halt.html#halt.0i" xlink:type="simple"> r</text:a></text:p>
        <text:p text:style-name="Vortaro">थर (ना)<text:tab/>familia<text:a xlink:href="http://reta-vortaro.de/revo/art/famili.html#famili.0a" xlink:type="simple"> r</text:a> nomo<text:a xlink:href="http://reta-vortaro.de/revo/art/nom.html#nom.0o" xlink:type="simple"> r</text:a><text:a xlink:href="http://eo.wikipedia.org/wiki/Nomo" xlink:type="simple"> v</text:a>, klano<text:a xlink:href="http://reta-vortaro.de/revo/art/klan.html#klan.0o" xlink:type="simple"> r</text:a><text:a xlink:href="http://eo.wikipedia.org/wiki/Klano" xlink:type="simple"> v</text:a></text:p>
        <text:p text:style-name="Vortaro">थरी (ना)<text:tab/>speco<text:a xlink:href="http://reta-vortaro.de/revo/art/spec.html#spec.0o" xlink:type="simple"> r</text:a><text:a xlink:href="http://eo.wikipedia.org/wiki/Speco" xlink:type="simple"> v</text:a></text:p>
        <text:p text:style-name="Vortaro">थर्कनु (अक्रि)<text:tab/>tremi<text:a xlink:href="http://reta-vortaro.de/revo/art/trem.html#trem.0i" xlink:type="simple"> r</text:a>, vibri<text:a xlink:href="http://reta-vortaro.de/revo/art/vibr.html#vibr.0i" xlink:type="simple"> r</text:a></text:p>
        <text:p text:style-name="Vortaro">थर्कमान (वि)<text:tab/>timanta</text:p>
        <text:p text:style-name="Vortaro">थर्चानु (सक्रि)<text:tab/>perforte<text:a xlink:href="http://reta-vortaro.de/revo/art/fort.html#fort.per0a" xlink:type="simple"> r</text:a> sidigi<text:a xlink:href="http://reta-vortaro.de/revo/art/sid.html#sid.0igi" xlink:type="simple"> r</text:a></text:p>
        <text:p text:style-name="Vortaro">थर्मस (ना)<text:tab/>termoso<text:a xlink:href="http://reta-vortaro.de/revo/art/termos.html#termos.0o" xlink:type="simple"> r</text:a><text:a xlink:href="http://eo.wikipedia.org/wiki/Termoso" xlink:type="simple"> v</text:a>, termobotelo<text:a xlink:href="http://eo.wikipedia.org/wiki/Termobotelo" xlink:type="simple"> v</text:a></text:p>
        <text:p text:style-name="Vortaro">थर्मामिटर (ना)<text:tab/>termometro<text:a xlink:href="http://reta-vortaro.de/revo/art/termom.html#termom.0o" xlink:type="simple"> r</text:a><text:a xlink:href="http://eo.wikipedia.org/wiki/Termometro" xlink:type="simple"> v</text:a></text:p>
        <text:p text:style-name="Vortaro">थल (ना)<text:tab/>tero<text:a xlink:href="http://reta-vortaro.de/revo/art/ter.html#ter.0o" xlink:type="simple"> r</text:a><text:a xlink:href="http://eo.wikipedia.org/wiki/Tero" xlink:type="simple"> v</text:a></text:p>
        <text:p text:style-name="Vortaro">थला (ना)<text:tab/>lito<text:a xlink:href="http://reta-vortaro.de/revo/art/lit.html#lit.0o" xlink:type="simple"> r</text:a><text:a xlink:href="http://eo.wikipedia.org/wiki/Lito" xlink:type="simple"> v</text:a> de malsanulo</text:p>
        <text:p text:style-name="Vortaro">थलो (ना)<text:tab/>loko<text:a xlink:href="http://reta-vortaro.de/revo/art/lok.html#lok.0o" xlink:type="simple"> r</text:a></text:p>
        <text:p text:style-name="Vortaro">थाँक्रो (ना)<text:tab/>plantogrimpilo</text:p>
        <text:p text:style-name="Vortaro">थाइल्याण्ड (ना)<text:tab/>Tajlando<text:a xlink:href="http://eo.wikipedia.org/wiki/Tajlando" xlink:type="simple"> v</text:a></text:p>
        <text:p text:style-name="Vortaro">थाक्नु (अक्रि)<text:tab/>laciĝi<text:a xlink:href="http://reta-vortaro.de/revo/art/lac.html#lac.0igxi" xlink:type="simple"> r</text:a></text:p>
        <text:p text:style-name="Vortaro">थाङ्नो (ना)<text:tab/>eluzita vestaĵo<text:a xlink:href="http://reta-vortaro.de/revo/art/vest.html#vest.0ajxo" xlink:type="simple"> r</text:a><text:a xlink:href="http://eo.wikipedia.org/wiki/Vestaĵo" xlink:type="simple"> v</text:a></text:p>
        <text:p text:style-name="Vortaro">थान (ना)<text:tab/>nombro<text:a xlink:href="http://reta-vortaro.de/revo/art/nombr.html#nombr.0o" xlink:type="simple"> r</text:a><text:a xlink:href="http://eo.wikipedia.org/wiki/Nombro" xlink:type="simple"> v</text:a>, eroj<text:a xlink:href="http://reta-vortaro.de/revo/art/er1.html#er1.0o" xlink:type="simple"> r</text:a></text:p>
        <text:p text:style-name="Vortaro">थाना<text:a xlink:href="http://nepalisabdakos.com/index.php?srch_word=थाना&amp;dictionary=HW" xlink:type="simple"> s</text:a> (ना)<text:tab/>policejo<text:a xlink:href="http://reta-vortaro.de/revo/art/polic.html#polic.0ejo" xlink:type="simple"> r</text:a></text:p>
        <text:p text:style-name="Vortaro">थाप्नु (सक्रि)<text:tab/>akcepti<text:a xlink:href="http://reta-vortaro.de/revo/art/akcept.html#akcept.0i" xlink:type="simple"> r</text:a></text:p>
        <text:p text:style-name="Vortaro">थाप्लो<text:a xlink:href="http://nepalisabdakos.com/index.php?srch_word=थाप्लो&amp;dictionary=HW" xlink:type="simple"> s</text:a> (ना)<text:tab/>kapo<text:a xlink:href="http://reta-vortaro.de/revo/art/kap.html#kap.0o" xlink:type="simple"> r</text:a><text:a xlink:href="http://eo.wikipedia.org/wiki/Kapo" xlink:type="simple"> v</text:a>, frunto<text:a xlink:href="http://reta-vortaro.de/revo/art/frunt.html#frunt.0o" xlink:type="simple"> r</text:a><text:a xlink:href="http://eo.wikipedia.org/wiki/Frunto" xlink:type="simple"> v</text:a></text:p>
        <text:p text:style-name="Vortaro">थाम्नु (सक्रि)<text:tab/>subteni<text:a xlink:href="http://reta-vortaro.de/revo/art/ten.html#ten.sub0i" xlink:type="simple"> r</text:a>, halti<text:a xlink:href="http://reta-vortaro.de/revo/art/halt.html#halt.0i" xlink:type="simple"> r</text:a></text:p>
        <text:p text:style-name="Vortaro">थारल (ना)<text:tab/>ruĝa<text:a xlink:href="http://reta-vortaro.de/revo/art/rugx.html#rugx.0a" xlink:type="simple"> r</text:a><text:a xlink:href="http://eo.wikipedia.org/wiki/Ruĝa" xlink:type="simple"> v</text:a> cervo<text:a xlink:href="http://reta-vortaro.de/revo/art/cerv.html#cerv.0o" xlink:type="simple"> r</text:a><text:a xlink:href="http://eo.wikipedia.org/wiki/Cervo" xlink:type="simple"> v</text:a></text:p>
        <text:p text:style-name="Vortaro">थारो (वि)<text:tab/>nefekunda</text:p>
        <text:p text:style-name="Vortaro">थाल (ना)<text:tab/>telero<text:a xlink:href="http://reta-vortaro.de/revo/art/teler.html#teler.0o" xlink:type="simple"> r</text:a><text:a xlink:href="http://eo.wikipedia.org/wiki/Telero" xlink:type="simple"> v</text:a></text:p>
        <text:p text:style-name="Vortaro">थाल्नु<text:a xlink:href="http://nepalisabdakos.com/index.php?srch_word=थाल्नु&amp;dictionary=HW" xlink:type="simple"> s</text:a> (सक्रि)<text:tab/>komenci<text:a xlink:href="http://reta-vortaro.de/revo/art/komenc.html#komenc.0i" xlink:type="simple"> r</text:a></text:p>
        <text:p text:style-name="Vortaro">थाहा<text:a xlink:href="http://nepalisabdakos.com/index.php?srch_word=थाहा&amp;dictionary=HW" xlink:type="simple"> s</text:a> (ना)<text:tab/>scio<text:a xlink:href="http://reta-vortaro.de/revo/art/sci.html#sci.0o" xlink:type="simple"> r</text:a><text:a xlink:href="http://eo.wikipedia.org/wiki/Scio" xlink:type="simple"> v</text:a></text:p>
        <text:p text:style-name="Vortaro">थिग्रनु (अक्रि)<text:tab/>sedimenti<text:a xlink:href="http://reta-vortaro.de/revo/art/sedime.html#sedime.0o" xlink:type="simple"> r</text:a></text:p>
        <text:p text:style-name="Vortaro">थिचो मिचो (ना)<text:tab/>subpremo<text:a xlink:href="http://reta-vortaro.de/revo/art/prem.html#prem.sub0i" xlink:type="simple"> r</text:a></text:p>
        <text:p text:style-name="Vortaro">थिच्नु (सक्रि)<text:tab/>premi<text:a xlink:href="http://reta-vortaro.de/revo/art/prem.html#prem.0i" xlink:type="simple"> r</text:a></text:p>
        <text:p text:style-name="Vortaro">थिति<text:a xlink:href="http://nepalisabdakos.com/index.php?srch_word=थिति&amp;dictionary=HW" xlink:type="simple"> s</text:a> (ना)<text:tab/>tradicio<text:a xlink:href="http://reta-vortaro.de/revo/art/tradic.html#tradic.0o" xlink:type="simple"> r</text:a><text:a xlink:href="http://eo.wikipedia.org/wiki/Tradicio" xlink:type="simple"> v</text:a></text:p>
        <text:p text:style-name="Vortaro">थुँगो<text:a xlink:href="http://nepalisabdakos.com/index.php?srch_word=थुँगो&amp;dictionary=HW" xlink:type="simple"> s</text:a> (ना)<text:tab/>bukedo<text:a xlink:href="http://reta-vortaro.de/revo/art/buked.html#buked.0o" xlink:type="simple"> r</text:a></text:p>
        <text:p text:style-name="Vortaro">थुँग्नु (सक्रि)<text:tab/>peki<text:a xlink:href="http://reta-vortaro.de/revo/art/pek.html#pek.0i" xlink:type="simple"> r</text:a>, haki<text:a xlink:href="http://reta-vortaro.de/revo/art/hak.html#hak.0i" xlink:type="simple"> r</text:a></text:p>
        <text:p text:style-name="Vortaro">थुक (ना)<text:tab/>salivo<text:a xlink:href="http://reta-vortaro.de/revo/art/saliv.html#saliv.0o" xlink:type="simple"> r</text:a></text:p>
        <text:p text:style-name="Vortaro">थुक्नु (सक्रि)<text:tab/>kraĉi<text:a xlink:href="http://reta-vortaro.de/revo/art/kracx.html#kracx.0i" xlink:type="simple"> r</text:a></text:p>
        <text:p text:style-name="Vortaro">थुतुनु (ना)<text:tab/>buŝo<text:a xlink:href="http://reta-vortaro.de/revo/art/busx.html#busx.0o" xlink:type="simple"> r</text:a><text:a xlink:href="http://eo.wikipedia.org/wiki/Buŝo" xlink:type="simple"> v</text:a>, muzelo<text:a xlink:href="http://reta-vortaro.de/revo/art/muzel.html#muzel.0o" xlink:type="simple"> r</text:a><text:a xlink:href="http://eo.wikipedia.org/wiki/Muzelo" xlink:type="simple"> v</text:a></text:p>
        <text:p text:style-name="Vortaro">थुत्‍नु (सक्रि)<text:tab/>elpreni, forkapti<text:a xlink:href="http://reta-vortaro.de/revo/art/kapt.html#kapt.for0i" xlink:type="simple"> r</text:a></text:p>
        <text:p text:style-name="Vortaro">थुन (ना)<text:tab/>mamo<text:a xlink:href="http://reta-vortaro.de/revo/art/mam.html#mam.0o" xlink:type="simple"> r</text:a><text:a xlink:href="http://eo.wikipedia.org/wiki/Mamo" xlink:type="simple"> v</text:a> de besto<text:a xlink:href="http://reta-vortaro.de/revo/art/best.html#best.0o" xlink:type="simple"> r</text:a><text:a xlink:href="http://eo.wikipedia.org/wiki/Besto" xlink:type="simple"> v</text:a></text:p>
        <text:p text:style-name="Vortaro">थुन्चे (ना)<text:tab/>surdorsa korbo<text:a xlink:href="http://reta-vortaro.de/revo/art/korb.html#korb.0o" xlink:type="simple"> r</text:a><text:a xlink:href="http://eo.wikipedia.org/wiki/Korbo" xlink:type="simple"> v</text:a></text:p>
        <text:p text:style-name="Vortaro">थुन्नु (सक्रि)<text:tab/>malliberigi<text:a xlink:href="http://reta-vortaro.de/revo/art/liber.html#liber.mal0igi" xlink:type="simple"> r</text:a>; fermi<text:a xlink:href="http://reta-vortaro.de/revo/art/ferm.html#ferm.0i" xlink:type="simple"> r</text:a></text:p>
        <text:p text:style-name="Vortaro">थुपार्नु (सक्रि)<text:tab/>kolekti<text:a xlink:href="http://reta-vortaro.de/revo/art/kolekt.html#kolekt.0i" xlink:type="simple"> r</text:a></text:p>
        <text:p text:style-name="Vortaro">थुप्रिनु (अक्रि)<text:tab/>amasiĝi</text:p>
        <text:p text:style-name="Vortaro">थुप्रो<text:a xlink:href="http://nepalisabdakos.com/index.php?srch_word=थुप्रो&amp;dictionary=HW" xlink:type="simple"> s</text:a> (ना)<text:tab/>amaso<text:a xlink:href="http://reta-vortaro.de/revo/art/amas.html#amas.0o" xlink:type="simple"> r</text:a>, stako<text:a xlink:href="http://reta-vortaro.de/revo/art/stak.html#stak.0o" xlink:type="simple"> r</text:a><text:a xlink:href="http://eo.wikipedia.org/wiki/Stako" xlink:type="simple"> v</text:a></text:p>
        <text:p text:style-name="Vortaro">थुम्को (ना)<text:tab/>teramaso</text:p>
        <text:p text:style-name="Vortaro">थेगो<text:a xlink:href="http://nepalisabdakos.com/index.php?srch_word=थेगो&amp;dictionary=HW" xlink:type="simple"> s</text:a> (ना)<text:tab/>paŭza<text:a xlink:href="http://reta-vortaro.de/revo/art/pauxz.html#pauxz.0o" xlink:type="simple"> r</text:a> sensignifa ripetvorto</text:p>
        <text:p text:style-name="Vortaro">थेग्नु (अक्रि)<text:tab/>subteniĝi</text:p>
        <text:p text:style-name="Vortaro">थेप्चिनु (अक्रि)<text:tab/>malaltiĝi, platiĝi</text:p>
        <text:p text:style-name="Vortaro">थेप्चो (वि)<text:tab/>plata<text:a xlink:href="http://reta-vortaro.de/revo/art/plat.html#plat.0a" xlink:type="simple"> r</text:a></text:p>
        <text:p text:style-name="Vortaro">थैलो (ना)<text:tab/>saketo</text:p>
        <text:p text:style-name="Vortaro">थोक (ना)<text:tab/>objekto<text:a xlink:href="http://reta-vortaro.de/revo/art/objekt.html#objekt.0o" xlink:type="simple"> r</text:a><text:a xlink:href="http://eo.wikipedia.org/wiki/Objekto" xlink:type="simple"> v</text:a>, aĵo</text:p>
        <text:p text:style-name="Vortaro">थोते (वि)<text:tab/>sendenta</text:p>
        <text:p text:style-name="Vortaro">थोपर्नु (सक्रि)<text:tab/>surmeti<text:a xlink:href="http://reta-vortaro.de/revo/art/met.html#met.sur0i" xlink:type="simple"> r</text:a>, altrudi<text:a xlink:href="http://reta-vortaro.de/revo/art/trud.html#trud.al0i" xlink:type="simple"> r</text:a></text:p>
        <text:p text:style-name="Vortaro">थोपो (ना)<text:tab/>guto<text:a xlink:href="http://reta-vortaro.de/revo/art/gut.html#gut.0o" xlink:type="simple"> r</text:a><text:a xlink:href="http://eo.wikipedia.org/wiki/Guto" xlink:type="simple"> v</text:a></text:p>
        <text:p text:style-name="Vortaro">थोरै<text:a xlink:href="http://nepalisabdakos.com/index.php?srch_word=थोरै&amp;dictionary=HW" xlink:type="simple"> s</text:a> (क्रिवि)<text:tab/>malmulte<text:a xlink:href="http://reta-vortaro.de/revo/art/mult.html#mult.mal0e" xlink:type="simple"> r</text:a></text:p>
        <text:h text:outline-level="4" text:style-name="Vortaro4">द</text:h>
        <text:p text:style-name="Vortaro">दक्ष<text:a xlink:href="http://nepalisabdakos.com/index.php?srch_word=दक्ष&amp;dictionary=HW" xlink:type="simple"> s</text:a> (वि)<text:tab/>sperta<text:a xlink:href="http://reta-vortaro.de/revo/art/spert.html#spert.0a" xlink:type="simple"> r</text:a>, kapabla<text:a xlink:href="http://reta-vortaro.de/revo/art/kapabl.html#kapabl.0a" xlink:type="simple"> r</text:a></text:p>
        <text:p text:style-name="Vortaro">दक्षिण<text:a xlink:href="http://ne.wikipedia.org/wiki/दक्षिण" xlink:type="simple"> v</text:a><text:a xlink:href="http://nepalisabdakos.com/index.php?srch_word=दक्षिण&amp;dictionary=HW" xlink:type="simple"> s</text:a> (ना)<text:tab/>sudo<text:a xlink:href="http://reta-vortaro.de/revo/art/sud.html#sud.0o" xlink:type="simple"> r</text:a><text:a xlink:href="http://eo.wikipedia.org/wiki/Sudo" xlink:type="simple"> v</text:a></text:p>
        <text:p text:style-name="Vortaro">दक्षिण<text:a xlink:href="http://ne.wikipedia.org/wiki/दक्षिण" xlink:type="simple"> v</text:a><text:a xlink:href="http://nepalisabdakos.com/index.php?srch_word=दक्षिण&amp;dictionary=HW" xlink:type="simple"> s</text:a> अफ्रिका<text:a xlink:href="http://ne.wikipedia.org/wiki/अफ्रिका" xlink:type="simple"> v</text:a> (ना)<text:tab/>Sudafriko<text:a xlink:href="http://eo.wikipedia.org/wiki/Sudafriko" xlink:type="simple"> v</text:a></text:p>
        <text:p text:style-name="Vortaro">दक्षिण<text:a xlink:href="http://ne.wikipedia.org/wiki/दक्षिण" xlink:type="simple"> v</text:a><text:a xlink:href="http://nepalisabdakos.com/index.php?srch_word=दक्षिण&amp;dictionary=HW" xlink:type="simple"> s</text:a> अमेरिका<text:a xlink:href="http://ne.wikipedia.org/wiki/अमेरिका" xlink:type="simple"> v</text:a> (ना)<text:tab/>Sudameriko<text:a xlink:href="http://reta-vortaro.de/revo/art/amerik.html#amerik.Sud0o" xlink:type="simple"> r</text:a><text:a xlink:href="http://eo.wikipedia.org/wiki/Sudameriko" xlink:type="simple"> v</text:a></text:p>
        <text:p text:style-name="Vortaro">दक्षिणा (ना)<text:tab/>donaco<text:a xlink:href="http://reta-vortaro.de/revo/art/donac.html#donac.0o" xlink:type="simple"> r</text:a><text:a xlink:href="http://eo.wikipedia.org/wiki/Donaco" xlink:type="simple"> v</text:a>, honorario<text:a xlink:href="http://reta-vortaro.de/revo/art/honora.html#honora.0o" xlink:type="simple"> r</text:a></text:p>
        <text:p text:style-name="Vortaro">दखल (ना)<text:tab/>entrudiĝo<text:a xlink:href="http://reta-vortaro.de/revo/art/trud.html#trud.en0igxi" xlink:type="simple"> r</text:a></text:p>
        <text:p text:style-name="Vortaro">दगा (ना)<text:tab/>trompo<text:a xlink:href="http://reta-vortaro.de/revo/art/tromp.html#tromp.0a" xlink:type="simple"> r</text:a><text:a xlink:href="http://eo.wikipedia.org/wiki/Trompo" xlink:type="simple"> v</text:a></text:p>
        <text:p text:style-name="Vortaro">दगुर्नु (अक्रि)<text:tab/>kuri<text:a xlink:href="http://reta-vortaro.de/revo/art/kur.html#kur.0i" xlink:type="simple"> r</text:a></text:p>
        <text:p text:style-name="Vortaro">दङ्ग<text:a xlink:href="http://nepalisabdakos.com/index.php?srch_word=दङ्ग&amp;dictionary=HW" xlink:type="simple"> s</text:a> (वि)<text:tab/>ĝoja<text:a xlink:href="http://reta-vortaro.de/revo/art/gxoj.html#gxoj.0a" xlink:type="simple"> r</text:a></text:p>
        <text:p text:style-name="Vortaro">दङ्गा<text:a xlink:href="http://nepalisabdakos.com/index.php?srch_word=दङ्गा&amp;dictionary=HW" xlink:type="simple"> s</text:a> (ना)<text:tab/>tumulto<text:a xlink:href="http://reta-vortaro.de/revo/art/tumult.html#tumult.0o" xlink:type="simple"> r</text:a><text:a xlink:href="http://eo.wikipedia.org/wiki/Tumulto" xlink:type="simple"> v</text:a>, kverelo<text:a xlink:href="http://reta-vortaro.de/revo/art/kverel.html#kverel.0o" xlink:type="simple"> r</text:a><text:a xlink:href="http://eo.wikipedia.org/wiki/Kverelo" xlink:type="simple"> v</text:a></text:p>
        <text:p text:style-name="Vortaro">दण्ड<text:a xlink:href="http://nepalisabdakos.com/index.php?srch_word=दण्ड&amp;dictionary=HW" xlink:type="simple"> s</text:a> (ना)<text:tab/>puno<text:a xlink:href="http://reta-vortaro.de/revo/art/pun.html#pun.0o" xlink:type="simple"> r</text:a><text:a xlink:href="http://eo.wikipedia.org/wiki/Puno" xlink:type="simple"> v</text:a></text:p>
        <text:p text:style-name="Vortaro">दण्डी (ना)<text:tab/>bastono<text:a xlink:href="http://reta-vortaro.de/revo/art/baston.html#baston.0o" xlink:type="simple"> r</text:a><text:a xlink:href="http://eo.wikipedia.org/wiki/Bastono" xlink:type="simple"> v</text:a></text:p>
        <text:p text:style-name="Vortaro">दनक (ना)<text:tab/>frapo<text:a xlink:href="http://reta-vortaro.de/revo/art/frap.html#frap.0o" xlink:type="simple"> r</text:a></text:p>
        <text:p text:style-name="Vortaro">दनादन (क्रिवि)<text:tab/>daŭre<text:a xlink:href="http://reta-vortaro.de/revo/art/dauxr.html#dauxr.0e" xlink:type="simple"> r</text:a>, senhalte<text:a xlink:href="http://reta-vortaro.de/revo/art/halt.html#halt.sen0a" xlink:type="simple"> r</text:a></text:p>
        <text:p text:style-name="Vortaro">दन्कनु (अक्रि)<text:tab/>flagri<text:a xlink:href="http://reta-vortaro.de/revo/art/flagr.html#flagr.0i" xlink:type="simple"> r</text:a>, ekflami<text:a xlink:href="http://reta-vortaro.de/revo/art/flam.html#flam.ek0i" xlink:type="simple"> r</text:a></text:p>
        <text:p text:style-name="Vortaro">दन्त<text:a xlink:href="http://nepalisabdakos.com/index.php?srch_word=दन्त&amp;dictionary=HW" xlink:type="simple"> s</text:a> (ना)<text:tab/>dento<text:a xlink:href="http://reta-vortaro.de/revo/art/dent.html#dent.0o" xlink:type="simple"> r</text:a><text:a xlink:href="http://eo.wikipedia.org/wiki/Dento" xlink:type="simple"> v</text:a>, dentego<text:a xlink:href="http://reta-vortaro.de/revo/art/dent.html#dent.0ego" xlink:type="simple"> r</text:a><text:a xlink:href="http://eo.wikipedia.org/wiki/Dentego" xlink:type="simple"> v</text:a></text:p>
        <text:p text:style-name="Vortaro">दन्त<text:a xlink:href="http://nepalisabdakos.com/index.php?srch_word=दन्त&amp;dictionary=HW" xlink:type="simple"> s</text:a> मन्जन (ना)<text:tab/>dentopasto<text:a xlink:href="http://reta-vortaro.de/revo/art/past.html#past.dento0o" xlink:type="simple"> r</text:a></text:p>
        <text:p text:style-name="Vortaro">दन्त्य (वि)<text:tab/>denta<text:a xlink:href="http://reta-vortaro.de/revo/art/dent.html#dent.0a" xlink:type="simple"> r</text:a><text:a xlink:href="http://eo.wikipedia.org/wiki/Denta" xlink:type="simple"> v</text:a></text:p>
        <text:p text:style-name="Vortaro">दन्न (क्रिवि)<text:tab/>brile<text:a xlink:href="http://reta-vortaro.de/revo/art/bril.html#bril.0a" xlink:type="simple"> r</text:a></text:p>
        <text:p text:style-name="Vortaro">दफ्तर (ना)<text:tab/>oficejo<text:a xlink:href="http://reta-vortaro.de/revo/art/ofic.html#ofic.0ejo" xlink:type="simple"> r</text:a></text:p>
        <text:p text:style-name="Vortaro">दब्नु (अक्रि)<text:tab/>subteriĝi, plantiĝi</text:p>
        <text:p text:style-name="Vortaro">दम (ना)<text:tab/>spiro<text:a xlink:href="http://reta-vortaro.de/revo/art/spir.html#spir.0o" xlink:type="simple"> r</text:a><text:a xlink:href="http://eo.wikipedia.org/wiki/Spiro" xlink:type="simple"> v</text:a></text:p>
        <text:p text:style-name="Vortaro">दमकल<text:a xlink:href="http://nepalisabdakos.com/index.php?srch_word=दमकल&amp;dictionary=HW" xlink:type="simple"> s</text:a> (ना)<text:tab/>fajrobrigado<text:a xlink:href="http://reta-vortaro.de/revo/art/brigad.html#brigad.fajro0o" xlink:type="simple"> r</text:a><text:a xlink:href="http://eo.wikipedia.org/wiki/Fajrobrigado" xlink:type="simple"> v</text:a></text:p>
        <text:p text:style-name="Vortaro">दमन (ना)<text:tab/>subpremo<text:a xlink:href="http://reta-vortaro.de/revo/art/prem.html#prem.sub0i" xlink:type="simple"> r</text:a>, domino<text:a xlink:href="http://reta-vortaro.de/revo/art/domin.html#domin.0o" xlink:type="simple"> r</text:a><text:a xlink:href="http://eo.wikipedia.org/wiki/Domino" xlink:type="simple"> v</text:a></text:p>
        <text:p text:style-name="Vortaro">दमाई (ना)<text:tab/>kasto<text:a xlink:href="http://reta-vortaro.de/revo/art/kast.html#kast.0o" xlink:type="simple"> r</text:a><text:a xlink:href="http://eo.wikipedia.org/wiki/Kasto" xlink:type="simple"> v</text:a> de tajloroj<text:a xlink:href="http://reta-vortaro.de/revo/art/tajlor.html#tajlor.0o" xlink:type="simple"> r</text:a> kaj tamburistoj</text:p>
        <text:p text:style-name="Vortaro">दमाहा (ना)<text:tab/>tamburo<text:a xlink:href="http://reta-vortaro.de/revo/art/tambur.html#tambur.0o" xlink:type="simple"> r</text:a><text:a xlink:href="http://eo.wikipedia.org/wiki/Tamburo" xlink:type="simple"> v</text:a></text:p>
        <text:p text:style-name="Vortaro">दम्पती<text:a xlink:href="http://nepalisabdakos.com/index.php?srch_word=दम्पती&amp;dictionary=HW" xlink:type="simple"> s</text:a> (ना)<text:tab/>geedzoj, paro<text:a xlink:href="http://reta-vortaro.de/revo/art/par.html#par.0o" xlink:type="simple"> r</text:a></text:p>
        <text:p text:style-name="Vortaro">दम्भ<text:a xlink:href="http://nepalisabdakos.com/index.php?srch_word=दम्भ&amp;dictionary=HW" xlink:type="simple"> s</text:a> (ना)<text:tab/>fanfaro<text:a xlink:href="http://reta-vortaro.de/revo/art/fanfar.html#fanfar.0o" xlink:type="simple"> r</text:a></text:p>
        <text:p text:style-name="Vortaro">दया (ना)<text:tab/>simpatio<text:a xlink:href="http://reta-vortaro.de/revo/art/simpat.html#simpat.0o" xlink:type="simple"> r</text:a>, indulgo<text:a xlink:href="http://reta-vortaro.de/revo/art/indulg.html#indulg.0o" xlink:type="simple"> r</text:a></text:p>
        <text:p text:style-name="Vortaro">दरखास्त<text:a xlink:href="http://nepalisabdakos.com/index.php?srch_word=दरखास्त&amp;dictionary=HW" xlink:type="simple"> s</text:a> (ना)<text:tab/>peto<text:a xlink:href="http://reta-vortaro.de/revo/art/pet.html#pet.0o" xlink:type="simple"> r</text:a></text:p>
        <text:p text:style-name="Vortaro">दरबार<text:a xlink:href="http://nepalisabdakos.com/index.php?srch_word=दरबार&amp;dictionary=HW" xlink:type="simple"> s</text:a> (ना)<text:tab/>palaco<text:a xlink:href="http://reta-vortaro.de/revo/art/palac.html#palac.0o" xlink:type="simple"> r</text:a><text:a xlink:href="http://eo.wikipedia.org/wiki/Palaco" xlink:type="simple"> v</text:a></text:p>
        <text:p text:style-name="Vortaro">दरवान (ना)<text:tab/>gardisto<text:a xlink:href="http://reta-vortaro.de/revo/art/gard.html#gard.0isto" xlink:type="simple"> r</text:a></text:p>
        <text:p text:style-name="Vortaro">दराज<text:a xlink:href="http://nepalisabdakos.com/index.php?srch_word=दराज&amp;dictionary=HW" xlink:type="simple"> s</text:a> (ना)<text:tab/>ŝranko<text:a xlink:href="http://reta-vortaro.de/revo/art/sxrank.html#sxrank.0o" xlink:type="simple"> r</text:a><text:a xlink:href="http://eo.wikipedia.org/wiki/Ŝranko" xlink:type="simple"> v</text:a></text:p>
        <text:p text:style-name="Vortaro">दरिद्र<text:a xlink:href="http://nepalisabdakos.com/index.php?srch_word=दरिद्र&amp;dictionary=HW" xlink:type="simple"> s</text:a> (वि)<text:tab/>malriĉa<text:a xlink:href="http://reta-vortaro.de/revo/art/ricx.html#ricx.mal0a" xlink:type="simple"> r</text:a></text:p>
        <text:p text:style-name="Vortaro">दरिलो<text:a xlink:href="http://nepalisabdakos.com/index.php?srch_word=दरिलो&amp;dictionary=HW" xlink:type="simple"> s</text:a> (वि)<text:tab/>forta<text:a xlink:href="http://reta-vortaro.de/revo/art/fort.html#fort.0a" xlink:type="simple"> r</text:a>, dura<text:a xlink:href="http://reta-vortaro.de/revo/art/dur1.html#dur1.0a" xlink:type="simple"> r</text:a></text:p>
        <text:p text:style-name="Vortaro">दरो / दह्रो<text:a xlink:href="http://nepalisabdakos.com/index.php?srch_word=दह्रो&amp;dictionary=HW" xlink:type="simple"> s</text:a> (वि)<text:tab/>dura<text:a xlink:href="http://reta-vortaro.de/revo/art/dur1.html#dur1.0a" xlink:type="simple"> r</text:a>, forta<text:a xlink:href="http://reta-vortaro.de/revo/art/fort.html#fort.0a" xlink:type="simple"> r</text:a></text:p>
        <text:p text:style-name="Vortaro">दर्जन<text:a xlink:href="http://nepalisabdakos.com/index.php?srch_word=दर्जन&amp;dictionary=HW" xlink:type="simple"> s</text:a> (ना)<text:tab/>dekdu, dozeno</text:p>
        <text:p text:style-name="Vortaro">दर्जा<text:a xlink:href="http://nepalisabdakos.com/index.php?srch_word=दर्जा&amp;dictionary=HW" xlink:type="simple"> s</text:a> (ना)<text:tab/>posteno<text:a xlink:href="http://reta-vortaro.de/revo/art/posten.html#posten.0o" xlink:type="simple"> r</text:a>, honoro<text:a xlink:href="http://reta-vortaro.de/revo/art/honor.html#honor.0o" xlink:type="simple"> r</text:a></text:p>
        <text:p text:style-name="Vortaro">दर्ता<text:a xlink:href="http://nepalisabdakos.com/index.php?srch_word=दर्ता&amp;dictionary=HW" xlink:type="simple"> s</text:a> (ना)<text:tab/>aliĝo<text:a xlink:href="http://reta-vortaro.de/revo/art/al.html#al.0igxi" xlink:type="simple"> r</text:a></text:p>
        <text:p text:style-name="Vortaro">दर्द (ना)<text:tab/>doloro<text:a xlink:href="http://reta-vortaro.de/revo/art/dolor.html#dolor.0o" xlink:type="simple"> r</text:a><text:a xlink:href="http://eo.wikipedia.org/wiki/Doloro" xlink:type="simple"> v</text:a></text:p>
        <text:p text:style-name="Vortaro">दर्शक<text:a xlink:href="http://nepalisabdakos.com/index.php?srch_word=दर्शक&amp;dictionary=HW" xlink:type="simple"> s</text:a> (ना)<text:tab/>vidanto</text:p>
        <text:p text:style-name="Vortaro">दर्शन<text:a xlink:href="http://nepalisabdakos.com/index.php?srch_word=दर्शन&amp;dictionary=HW" xlink:type="simple"> s</text:a> (ना)<text:tab/>sankta<text:a xlink:href="http://reta-vortaro.de/revo/art/sankt.html#sankt.0a" xlink:type="simple"> r</text:a> rigardo<text:a xlink:href="http://reta-vortaro.de/revo/art/rigard.html#rigard.0o" xlink:type="simple"> r</text:a></text:p>
        <text:p text:style-name="Vortaro">दर्शन<text:a xlink:href="http://nepalisabdakos.com/index.php?srch_word=दर्शन&amp;dictionary=HW" xlink:type="simple"> s</text:a> शास्त्र (ना)<text:tab/>filozofio<text:a xlink:href="http://reta-vortaro.de/revo/art/filozo1.html#filozo1.0o" xlink:type="simple"> r</text:a><text:a xlink:href="http://eo.wikipedia.org/wiki/Filozofio" xlink:type="simple"> v</text:a></text:p>
        <text:p text:style-name="Vortaro">दल (ना)<text:tab/>partio<text:a xlink:href="http://reta-vortaro.de/revo/art/parti.html#parti.0o" xlink:type="simple"> r</text:a><text:a xlink:href="http://eo.wikipedia.org/wiki/Partio" xlink:type="simple"> v</text:a></text:p>
        <text:p text:style-name="Vortaro">दलदल<text:a xlink:href="http://nepalisabdakos.com/index.php?srch_word=दलदल&amp;dictionary=HW" xlink:type="simple"> s</text:a> (ना)<text:tab/>marĉo<text:a xlink:href="http://reta-vortaro.de/revo/art/marcx.html#marcx.0o" xlink:type="simple"> r</text:a><text:a xlink:href="http://eo.wikipedia.org/wiki/Marĉo" xlink:type="simple"> v</text:a></text:p>
        <text:p text:style-name="Vortaro">दलाल<text:a xlink:href="http://nepalisabdakos.com/index.php?srch_word=दलाल&amp;dictionary=HW" xlink:type="simple"> s</text:a> (ना)<text:tab/>makleristo<text:a xlink:href="http://reta-vortaro.de/revo/art/makler.html#makler.0isto" xlink:type="simple"> r</text:a>, agento<text:a xlink:href="http://reta-vortaro.de/revo/art/agent.html#agent.0o" xlink:type="simple"> r</text:a></text:p>
        <text:p text:style-name="Vortaro">दलिन<text:a xlink:href="http://nepalisabdakos.com/index.php?srch_word=दलिन&amp;dictionary=HW" xlink:type="simple"> s</text:a> (ना)<text:tab/>trabo<text:a xlink:href="http://reta-vortaro.de/revo/art/trab.html#trab.0o" xlink:type="simple"> r</text:a><text:a xlink:href="http://eo.wikipedia.org/wiki/Trabo" xlink:type="simple"> v</text:a></text:p>
        <text:p text:style-name="Vortaro">दल्नु (सक्रि)<text:tab/>ŝmiri<text:a xlink:href="http://reta-vortaro.de/revo/art/sxmir.html#sxmir.0i" xlink:type="simple"> r</text:a></text:p>
        <text:p text:style-name="Vortaro">दश / दस (ना)<text:tab/>dek (10)</text:p>
        <text:p text:style-name="Vortaro">दशमलव (ना)<text:tab/>komo<text:a xlink:href="http://reta-vortaro.de/revo/art/kom.html#kom.0o" xlink:type="simple"> r</text:a><text:a xlink:href="http://eo.wikipedia.org/wiki/Komo" xlink:type="simple"> v</text:a></text:p>
        <text:p text:style-name="Vortaro">दशा (ना)<text:tab/>kondiĉo<text:a xlink:href="http://reta-vortaro.de/revo/art/kondic1.html#kondic1.0o" xlink:type="simple"> r</text:a>; malbona<text:a xlink:href="http://reta-vortaro.de/revo/art/bon.html#bon.mal0a" xlink:type="simple"> r</text:a> situacio<text:a xlink:href="http://reta-vortaro.de/revo/art/situac.html#situac.0o" xlink:type="simple"> r</text:a></text:p>
        <text:p text:style-name="Vortaro">दस्तावेज<text:a xlink:href="http://nepalisabdakos.com/index.php?srch_word=दस्तावेज&amp;dictionary=HW" xlink:type="simple"> s</text:a> (ना)<text:tab/>dokumento<text:a xlink:href="http://reta-vortaro.de/revo/art/dokume.html#dokume.0o" xlink:type="simple"> r</text:a><text:a xlink:href="http://eo.wikipedia.org/wiki/Dokumento" xlink:type="simple"> v</text:a></text:p>
        <text:p text:style-name="Vortaro">दस्तुर<text:a xlink:href="http://nepalisabdakos.com/index.php?srch_word=दस्तुर&amp;dictionary=HW" xlink:type="simple"> s</text:a> (ना)<text:tab/>kotizo<text:a xlink:href="http://reta-vortaro.de/revo/art/kotiz.html#kotiz.0o" xlink:type="simple"> r</text:a></text:p>
        <text:p text:style-name="Vortaro">दह (ना)<text:tab/>lago<text:a xlink:href="http://reta-vortaro.de/revo/art/lag.html#lag.0o" xlink:type="simple"> r</text:a><text:a xlink:href="http://eo.wikipedia.org/wiki/Lago" xlink:type="simple"> v</text:a></text:p>
        <text:p text:style-name="Vortaro">दही (ना)<text:tab/>jogurto<text:a xlink:href="http://reta-vortaro.de/revo/art/jogurt.html#jogurt.0o" xlink:type="simple"> r</text:a><text:a xlink:href="http://eo.wikipedia.org/wiki/Jogurto" xlink:type="simple"> v</text:a></text:p>
        <text:p text:style-name="Vortaro">दाँजो<text:a xlink:href="http://nepalisabdakos.com/index.php?srch_word=दाँजो&amp;dictionary=HW" xlink:type="simple"> s</text:a> (ना)<text:tab/>komparo<text:a xlink:href="http://reta-vortaro.de/revo/art/kompar.html#kompar.0o" xlink:type="simple"> r</text:a><text:a xlink:href="http://eo.wikipedia.org/wiki/Komparo" xlink:type="simple"> v</text:a></text:p>
        <text:p text:style-name="Vortaro">दाँज्नु (सक्रि)<text:tab/>kompari<text:a xlink:href="http://reta-vortaro.de/revo/art/kompar.html#kompar.0i" xlink:type="simple"> r</text:a></text:p>
        <text:p text:style-name="Vortaro">दाइ (ना)<text:tab/>pli aĝa frato<text:a xlink:href="http://reta-vortaro.de/revo/art/frat.html#frat.0o" xlink:type="simple"> r</text:a><text:a xlink:href="http://eo.wikipedia.org/wiki/Frato" xlink:type="simple"> v</text:a></text:p>
        <text:p text:style-name="Vortaro">दाइँ (ना)<text:tab/>plugado<text:a xlink:href="http://eo.wikipedia.org/wiki/Plugado" xlink:type="simple"> v</text:a></text:p>
        <text:p text:style-name="Vortaro">दाइजो (ना)<text:tab/>doto<text:a xlink:href="http://reta-vortaro.de/revo/art/dot.html#dot.0o" xlink:type="simple"> r</text:a><text:a xlink:href="http://eo.wikipedia.org/wiki/Doto" xlink:type="simple"> v</text:a></text:p>
        <text:p text:style-name="Vortaro">दाउ (ना)<text:tab/>truko<text:a xlink:href="http://reta-vortaro.de/revo/art/truk.html#truk.0o" xlink:type="simple"> r</text:a><text:a xlink:href="http://eo.wikipedia.org/wiki/Truko" xlink:type="simple"> v</text:a>; ŝanco<text:a xlink:href="http://reta-vortaro.de/revo/art/sxanc.html#sxanc.0o" xlink:type="simple"> r</text:a><text:a xlink:href="http://eo.wikipedia.org/wiki/Ŝanco" xlink:type="simple"> v</text:a></text:p>
        <text:p text:style-name="Vortaro">दाउनु (सक्रि)<text:tab/>munti<text:a xlink:href="http://reta-vortaro.de/revo/art/munt.html#munt.0i" xlink:type="simple"> r</text:a><text:a xlink:href="http://eo.wikipedia.org/wiki/Munti" xlink:type="simple"> v</text:a> bovojn<text:a xlink:href="http://reta-vortaro.de/revo/art/bov.html#bov.B0o" xlink:type="simple"> r</text:a> por plugado<text:a xlink:href="http://eo.wikipedia.org/wiki/Plugado" xlink:type="simple"> v</text:a></text:p>
        <text:p text:style-name="Vortaro">दाउरा<text:a xlink:href="http://nepalisabdakos.com/index.php?srch_word=दाउरा&amp;dictionary=HW" xlink:type="simple"> s</text:a> (ना)<text:tab/>brulligno</text:p>
        <text:p text:style-name="Vortaro">दाख (ना)<text:tab/>vinbero<text:a xlink:href="http://reta-vortaro.de/revo/art/ber.html#ber.vin0o" xlink:type="simple"> r</text:a><text:a xlink:href="http://eo.wikipedia.org/wiki/Vinbero" xlink:type="simple"> v</text:a></text:p>
        <text:p text:style-name="Vortaro">दाखिल<text:a xlink:href="http://nepalisabdakos.com/index.php?srch_word=दाखिल&amp;dictionary=HW" xlink:type="simple"> s</text:a> (ना)<text:tab/>membrigo, anigo</text:p>
        <text:p text:style-name="Vortaro">दाग (ना)<text:tab/>makulo<text:a xlink:href="http://reta-vortaro.de/revo/art/makul.html#makul.0o" xlink:type="simple"> r</text:a></text:p>
        <text:p text:style-name="Vortaro">दाग्नु (सक्रि)<text:tab/>celi<text:a xlink:href="http://reta-vortaro.de/revo/art/cel.html#cel.0i" xlink:type="simple"> r</text:a>, pafi<text:a xlink:href="http://reta-vortaro.de/revo/art/paf.html#paf.0i" xlink:type="simple"> r</text:a></text:p>
        <text:p text:style-name="Vortaro">दाता<text:a xlink:href="http://nepalisabdakos.com/index.php?srch_word=दाता&amp;dictionary=HW" xlink:type="simple"> s</text:a> (ना)<text:tab/>donacanto</text:p>
        <text:p text:style-name="Vortaro">दाद (ना)<text:tab/>ekzemo<text:a xlink:href="http://reta-vortaro.de/revo/art/ekzem.html#ekzem.0o" xlink:type="simple"> r</text:a><text:a xlink:href="http://eo.wikipedia.org/wiki/Ekzemo" xlink:type="simple"> v</text:a></text:p>
        <text:p text:style-name="Vortaro">दादुरा<text:a xlink:href="http://nepalisabdakos.com/index.php?srch_word=दादुरा&amp;dictionary=HW" xlink:type="simple"> s</text:a> (ना)<text:tab/>morbilo<text:a xlink:href="http://reta-vortaro.de/revo/art/morbil.html#morbil.0o" xlink:type="simple"> r</text:a><text:a xlink:href="http://eo.wikipedia.org/wiki/Morbilo" xlink:type="simple"> v</text:a></text:p>
        <text:p text:style-name="Vortaro">दान (ना)<text:tab/>religia<text:a xlink:href="http://reta-vortaro.de/revo/art/religi.html#religi.0a" xlink:type="simple"> r</text:a> donaco<text:a xlink:href="http://reta-vortaro.de/revo/art/donac.html#donac.0o" xlink:type="simple"> r</text:a><text:a xlink:href="http://eo.wikipedia.org/wiki/Donaco" xlink:type="simple"> v</text:a></text:p>
        <text:p text:style-name="Vortaro">दानव<text:a xlink:href="http://nepalisabdakos.com/index.php?srch_word=दानव&amp;dictionary=HW" xlink:type="simple"> s</text:a> (ना)<text:tab/>demono<text:a xlink:href="http://reta-vortaro.de/revo/art/demon.html#demon.0o" xlink:type="simple"> r</text:a><text:a xlink:href="http://eo.wikipedia.org/wiki/Demono" xlink:type="simple"> v</text:a>, diablo<text:a xlink:href="http://reta-vortaro.de/revo/art/diabl.html#diabl.0o" xlink:type="simple"> r</text:a><text:a xlink:href="http://eo.wikipedia.org/wiki/Diablo" xlink:type="simple"> v</text:a></text:p>
        <text:p text:style-name="Vortaro">दाना<text:a xlink:href="http://ne.wikipedia.org/wiki/दाना" xlink:type="simple"> v</text:a><text:a xlink:href="http://nepalisabdakos.com/index.php?srch_word=दाना&amp;dictionary=HW" xlink:type="simple"> s</text:a> (ना)<text:tab/>bestomanĝaĵo, greno<text:a xlink:href="http://reta-vortaro.de/revo/art/gren.html#gren.0o" xlink:type="simple"> r</text:a><text:a xlink:href="http://eo.wikipedia.org/wiki/Greno" xlink:type="simple"> v</text:a></text:p>
        <text:p text:style-name="Vortaro">दाप (ना)<text:tab/>glavingo<text:a xlink:href="http://reta-vortaro.de/revo/art/glav.html#glav.0ingo" xlink:type="simple"> r</text:a></text:p>
        <text:p text:style-name="Vortaro">दाबी<text:a xlink:href="http://nepalisabdakos.com/index.php?srch_word=दाबी&amp;dictionary=HW" xlink:type="simple"> s</text:a> (ना)<text:tab/>pretendo<text:a xlink:href="http://reta-vortaro.de/revo/art/preten.html#preten.0i" xlink:type="simple"> r</text:a>, postulo<text:a xlink:href="http://reta-vortaro.de/revo/art/postul.html#postul.0o" xlink:type="simple"> r</text:a></text:p>
        <text:p text:style-name="Vortaro">दाम (ना)<text:tab/>mono<text:a xlink:href="http://reta-vortaro.de/revo/art/mon.html#mon.0o" xlink:type="simple"> r</text:a><text:a xlink:href="http://eo.wikipedia.org/wiki/Mono" xlink:type="simple"> v</text:a>, kosto<text:a xlink:href="http://reta-vortaro.de/revo/art/kost.html#kost.0o" xlink:type="simple"> r</text:a></text:p>
        <text:p text:style-name="Vortaro">दामासाही (ना)<text:tab/>disdivido (de komuna<text:a xlink:href="http://reta-vortaro.de/revo/art/komun.html#komun.0a" xlink:type="simple"> r</text:a> posedaĵo<text:a xlink:href="http://reta-vortaro.de/revo/art/posed.html#posed.0ajxo" xlink:type="simple"> r</text:a>)</text:p>
        <text:p text:style-name="Vortaro">दामी (वि)<text:tab/>multekosta<text:a xlink:href="http://reta-vortaro.de/revo/art/kost.html#kost.multe0a" xlink:type="simple"> r</text:a></text:p>
        <text:p text:style-name="Vortaro">दायरा<text:a xlink:href="http://nepalisabdakos.com/index.php?srch_word=दायरा&amp;dictionary=HW" xlink:type="simple"> s</text:a> (ना)<text:tab/>perimetro<text:a xlink:href="http://reta-vortaro.de/revo/art/perime.html#perime.0o" xlink:type="simple"> r</text:a><text:a xlink:href="http://eo.wikipedia.org/wiki/Perimetro" xlink:type="simple"> v</text:a></text:p>
        <text:p text:style-name="Vortaro">दायाँ<text:a xlink:href="http://nepalisabdakos.com/index.php?srch_word=दायाँ&amp;dictionary=HW" xlink:type="simple"> s</text:a> / दाहिने<text:a xlink:href="http://nepalisabdakos.com/index.php?srch_word=दाहिने&amp;dictionary=HW" xlink:type="simple"> s</text:a> (वि)<text:tab/>dekstra<text:a xlink:href="http://reta-vortaro.de/revo/art/dekstr.html#dekstr.0a" xlink:type="simple"> r</text:a></text:p>
        <text:p text:style-name="Vortaro">दायित्व<text:a xlink:href="http://nepalisabdakos.com/index.php?srch_word=दायित्व&amp;dictionary=HW" xlink:type="simple"> s</text:a> (ना)<text:tab/>respondeco<text:a xlink:href="http://reta-vortaro.de/revo/art/respon.html#respon.0eco" xlink:type="simple"> r</text:a><text:a xlink:href="http://eo.wikipedia.org/wiki/Respondeco" xlink:type="simple"> v</text:a></text:p>
        <text:p text:style-name="Vortaro">दार्शनिक<text:a xlink:href="http://nepalisabdakos.com/index.php?srch_word=दार्शनिक&amp;dictionary=HW" xlink:type="simple"> s</text:a> (ना)<text:tab/>filozofo<text:a xlink:href="http://reta-vortaro.de/revo/art/filozo.html#filozo.0o" xlink:type="simple"> r</text:a><text:a xlink:href="http://eo.wikipedia.org/wiki/Filozofo" xlink:type="simple"> v</text:a></text:p>
        <text:p text:style-name="Vortaro">दाल (ना)<text:tab/>lento<text:a xlink:href="http://reta-vortaro.de/revo/art/lent.html#lent.0o" xlink:type="simple"> r</text:a><text:a xlink:href="http://eo.wikipedia.org/wiki/Lento" xlink:type="simple"> v</text:a></text:p>
        <text:p text:style-name="Vortaro">दालचिनी (ना)<text:tab/>cinamo<text:a xlink:href="http://reta-vortaro.de/revo/art/cinam.html#cinam.0o" xlink:type="simple"> r</text:a><text:a xlink:href="http://eo.wikipedia.org/wiki/Cinamo" xlink:type="simple"> v</text:a></text:p>
        <text:p text:style-name="Vortaro">दास (ना)<text:tab/>sklavo<text:a xlink:href="http://reta-vortaro.de/revo/art/sklav.html#sklav.0o" xlink:type="simple"> r</text:a><text:a xlink:href="http://eo.wikipedia.org/wiki/Sklavo" xlink:type="simple"> v</text:a></text:p>
        <text:p text:style-name="Vortaro">दासी<text:a xlink:href="http://nepalisabdakos.com/index.php?srch_word=दासी&amp;dictionary=HW" xlink:type="simple"> s</text:a> (ना)<text:tab/>sklavino<text:a xlink:href="http://eo.wikipedia.org/wiki/Sklavino" xlink:type="simple"> v</text:a></text:p>
        <text:p text:style-name="Vortaro">दाह (ना)<text:tab/>brulego<text:a xlink:href="http://reta-vortaro.de/revo/art/brul.html#brul.0ego" xlink:type="simple"> r</text:a>; envio<text:a xlink:href="http://reta-vortaro.de/revo/art/envi.html#envi.0o" xlink:type="simple"> r</text:a><text:a xlink:href="http://eo.wikipedia.org/wiki/Envio" xlink:type="simple"> v</text:a></text:p>
        <text:p text:style-name="Vortaro">दाह संस्कार<text:a xlink:href="http://nepalisabdakos.com/index.php?srch_word=संस्कार&amp;dictionary=HW" xlink:type="simple"> s</text:a> (ना)<text:tab/>kremacio<text:a xlink:href="http://reta-vortaro.de/revo/art/kremaci.html#kremaci.0o" xlink:type="simple"> r</text:a><text:a xlink:href="http://eo.wikipedia.org/wiki/Kremacio" xlink:type="simple"> v</text:a></text:p>
        <text:p text:style-name="Vortaro">दाहिने<text:a xlink:href="http://nepalisabdakos.com/index.php?srch_word=दाहिने&amp;dictionary=HW" xlink:type="simple"> s</text:a> (वि)<text:tab/>dekstra<text:a xlink:href="http://reta-vortaro.de/revo/art/dekstr.html#dekstr.0a" xlink:type="simple"> r</text:a></text:p>
        <text:p text:style-name="Vortaro">दाह्रा<text:a xlink:href="http://nepalisabdakos.com/index.php?srch_word=दाह्रा&amp;dictionary=HW" xlink:type="simple"> s</text:a> (ना)<text:tab/>dentaro<text:a xlink:href="http://reta-vortaro.de/revo/art/dent.html#dent.0aro" xlink:type="simple"> r</text:a></text:p>
        <text:p text:style-name="Vortaro">दाह्री<text:a xlink:href="http://nepalisabdakos.com/index.php?srch_word=दाह्री&amp;dictionary=HW" xlink:type="simple"> s</text:a> (ना)<text:tab/>barbo<text:a xlink:href="http://reta-vortaro.de/revo/art/barb.html#barb.0o" xlink:type="simple"> r</text:a><text:a xlink:href="http://eo.wikipedia.org/wiki/Barbo" xlink:type="simple"> v</text:a></text:p>
        <text:p text:style-name="Vortaro">दिउँसो<text:a xlink:href="http://nepalisabdakos.com/index.php?srch_word=दिउँसो&amp;dictionary=HW" xlink:type="simple"> s</text:a> (ना)<text:tab/>posttagmezo<text:a xlink:href="http://reta-vortaro.de/revo/art/mez.html#mez.posttag0o" xlink:type="simple"> r</text:a></text:p>
        <text:p text:style-name="Vortaro">दिक्क<text:a xlink:href="http://nepalisabdakos.com/index.php?srch_word=दिक्क&amp;dictionary=HW" xlink:type="simple"> s</text:a> (ना)<text:tab/>ĉagreno<text:a xlink:href="http://reta-vortaro.de/revo/art/cxagre.html#cxagre.0o" xlink:type="simple"> r</text:a></text:p>
        <text:p text:style-name="Vortaro">दिगो<text:a xlink:href="http://nepalisabdakos.com/index.php?srch_word=दिगो&amp;dictionary=HW" xlink:type="simple"> s</text:a> (वि)<text:tab/>daŭra<text:a xlink:href="http://reta-vortaro.de/revo/art/dauxr.html#dauxr.0a" xlink:type="simple"> r</text:a>, dura<text:a xlink:href="http://reta-vortaro.de/revo/art/dur1.html#dur1.0a" xlink:type="simple"> r</text:a></text:p>
        <text:p text:style-name="Vortaro">दिदी<text:a xlink:href="http://nepalisabdakos.com/index.php?srch_word=दिदी&amp;dictionary=HW" xlink:type="simple"> s</text:a> (ना)<text:tab/>pli aĝa fratino<text:a xlink:href="http://reta-vortaro.de/revo/art/frat.html#frat.0ino" xlink:type="simple"> r</text:a><text:a xlink:href="http://eo.wikipedia.org/wiki/Fratino" xlink:type="simple"> v</text:a></text:p>
        <text:p text:style-name="Vortaro">दिन (ना)<text:tab/>tago<text:a xlink:href="http://reta-vortaro.de/revo/art/tag.html#tag.0o" xlink:type="simple"> r</text:a><text:a xlink:href="http://eo.wikipedia.org/wiki/Tago" xlink:type="simple"> v</text:a></text:p>
        <text:p text:style-name="Vortaro">दिनहुँ<text:a xlink:href="http://nepalisabdakos.com/index.php?srch_word=दिनहुँ&amp;dictionary=HW" xlink:type="simple"> s</text:a> (क्रिवि)<text:tab/>ĉiutage<text:a xlink:href="http://reta-vortaro.de/revo/art/tag.html#tag.cxiu0a" xlink:type="simple"> r</text:a></text:p>
        <text:p text:style-name="Vortaro">दिनु<text:a xlink:href="http://nepalisabdakos.com/index.php?srch_word=दिनु&amp;dictionary=HW" xlink:type="simple"> s</text:a> (सक्रि)<text:tab/>doni<text:a xlink:href="http://reta-vortaro.de/revo/art/don.html#don.0i" xlink:type="simple"> r</text:a></text:p>
        <text:p text:style-name="Vortaro">दिमाग<text:a xlink:href="http://nepalisabdakos.com/index.php?srch_word=दिमाग&amp;dictionary=HW" xlink:type="simple"> s</text:a> (ना)<text:tab/>cerbo<text:a xlink:href="http://reta-vortaro.de/revo/art/cerb.html#cerb.0o" xlink:type="simple"> r</text:a><text:a xlink:href="http://eo.wikipedia.org/wiki/Cerbo" xlink:type="simple"> v</text:a></text:p>
        <text:p text:style-name="Vortaro">दियालो (ना)<text:tab/>brulligno</text:p>
        <text:p text:style-name="Vortaro">दियो<text:a xlink:href="http://nepalisabdakos.com/index.php?srch_word=दियो&amp;dictionary=HW" xlink:type="simple"> s</text:a> (ना)<text:tab/>olea<text:a xlink:href="http://reta-vortaro.de/revo/art/ole.html#ole.0a" xlink:type="simple"> r</text:a> lampo<text:a xlink:href="http://reta-vortaro.de/revo/art/lamp.html#lamp.0o" xlink:type="simple"> r</text:a><text:a xlink:href="http://eo.wikipedia.org/wiki/Lampo" xlink:type="simple"> v</text:a></text:p>
        <text:p text:style-name="Vortaro">दिल्लगी (ना)<text:tab/>amuzo<text:a xlink:href="http://reta-vortaro.de/revo/art/amuz.html#amuz.0a" xlink:type="simple"> r</text:a><text:a xlink:href="http://eo.wikipedia.org/wiki/Amuzo" xlink:type="simple"> v</text:a></text:p>
        <text:p text:style-name="Vortaro">दिवास्वप्न (ना)<text:tab/>revo<text:a xlink:href="http://reta-vortaro.de/revo/art/rev.html#rev.0o" xlink:type="simple"> r</text:a><text:a xlink:href="http://eo.wikipedia.org/wiki/Revo" xlink:type="simple"> v</text:a></text:p>
        <text:p text:style-name="Vortaro">दिव्य<text:a xlink:href="http://nepalisabdakos.com/index.php?srch_word=दिव्य&amp;dictionary=HW" xlink:type="simple"> s</text:a> (वि)<text:tab/>paradiza<text:a xlink:href="http://reta-vortaro.de/revo/art/paradi1.html#paradi1.0o" xlink:type="simple"> r</text:a>, dia</text:p>
        <text:p text:style-name="Vortaro">दिशा (ना)<text:tab/>direkto<text:a xlink:href="http://reta-vortaro.de/revo/art/direkt.html#direkt.0o" xlink:type="simple"> r</text:a></text:p>
        <text:p text:style-name="Vortaro">दिशासूचक यन्त्र<text:a xlink:href="http://nepalisabdakos.com/index.php?srch_word=यन्त्र&amp;dictionary=HW" xlink:type="simple"> s</text:a> (ना)<text:tab/>kompaso<text:a xlink:href="http://reta-vortaro.de/revo/art/kompas.html#kompas.0o" xlink:type="simple"> r</text:a><text:a xlink:href="http://eo.wikipedia.org/wiki/Kompaso" xlink:type="simple"> v</text:a></text:p>
        <text:p text:style-name="Vortaro">दिसा<text:a xlink:href="http://nepalisabdakos.com/index.php?srch_word=दिसा&amp;dictionary=HW" xlink:type="simple"> s</text:a> (ना)<text:tab/>ekskremento<text:a xlink:href="http://reta-vortaro.de/revo/art/ekskre1.html#ekskre1.0o" xlink:type="simple"> r</text:a><text:a xlink:href="http://eo.wikipedia.org/wiki/Ekskremento" xlink:type="simple"> v</text:a>, fekaĵo<text:a xlink:href="http://reta-vortaro.de/revo/art/fek.html#fek.0ajxo" xlink:type="simple"> r</text:a><text:a xlink:href="http://eo.wikipedia.org/wiki/Fekaĵo" xlink:type="simple"> v</text:a></text:p>
        <text:p text:style-name="Vortaro">दीक्षान्त (ना)<text:tab/>diploma<text:a xlink:href="http://reta-vortaro.de/revo/art/diplom.html#diplom.0o" xlink:type="simple"> r</text:a> ceremonio<text:a xlink:href="http://reta-vortaro.de/revo/art/ceremo.html#ceremo.0o" xlink:type="simple"> r</text:a><text:a xlink:href="http://eo.wikipedia.org/wiki/Ceremonio" xlink:type="simple"> v</text:a></text:p>
        <text:p text:style-name="Vortaro">दीर्घ<text:a xlink:href="http://nepalisabdakos.com/index.php?srch_word=दीर्घ&amp;dictionary=HW" xlink:type="simple"> s</text:a> (वि)<text:tab/>longa<text:a xlink:href="http://reta-vortaro.de/revo/art/long.html#long.0a" xlink:type="simple"> r</text:a></text:p>
        <text:p text:style-name="Vortaro">दुःख<text:a xlink:href="http://nepalisabdakos.com/index.php?srch_word=दुःख&amp;dictionary=HW" xlink:type="simple"> s</text:a> (ना)<text:tab/>malfeliĉo<text:a xlink:href="http://reta-vortaro.de/revo/art/felicx.html#felicx.mal0a" xlink:type="simple"> r</text:a>, suferado</text:p>
        <text:p text:style-name="Vortaro">दुई (ना)<text:tab/>du (2)</text:p>
        <text:p text:style-name="Vortaro">दुखान्त (ना)<text:tab/>tragedio<text:a xlink:href="http://reta-vortaro.de/revo/art/traged.html#traged.0o" xlink:type="simple"> r</text:a><text:a xlink:href="http://eo.wikipedia.org/wiki/Tragedio" xlink:type="simple"> v</text:a></text:p>
        <text:p text:style-name="Vortaro">दुख्‍नु (अक्रि)<text:tab/>dolori<text:a xlink:href="http://reta-vortaro.de/revo/art/dolor.html#dolor.0i" xlink:type="simple"> r</text:a></text:p>
        <text:p text:style-name="Vortaro">दुगुना (वि)<text:tab/>duobla<text:a xlink:href="http://reta-vortaro.de/revo/art/du.html#du.0obla" xlink:type="simple"> r</text:a></text:p>
        <text:p text:style-name="Vortaro">दुनियाँ<text:a xlink:href="http://nepalisabdakos.com/index.php?srch_word=दुनियाँ&amp;dictionary=HW" xlink:type="simple"> s</text:a> (ना)<text:tab/>popolo<text:a xlink:href="http://reta-vortaro.de/revo/art/popol.html#popol.0o" xlink:type="simple"> r</text:a><text:a xlink:href="http://eo.wikipedia.org/wiki/Popolo" xlink:type="simple"> v</text:a>; mondo<text:a xlink:href="http://reta-vortaro.de/revo/art/mond.html#mond.0o" xlink:type="simple"> r</text:a><text:a xlink:href="http://eo.wikipedia.org/wiki/Mondo" xlink:type="simple"> v</text:a></text:p>
        <text:p text:style-name="Vortaro">दुबै / दुवै (क्रिवि)<text:tab/>ambaŭ<text:a xlink:href="http://reta-vortaro.de/revo/art/ambaux.html#ambaux.0" xlink:type="simple"> r</text:a></text:p>
        <text:p text:style-name="Vortaro">दुब्लो<text:a xlink:href="http://nepalisabdakos.com/index.php?srch_word=दुब्लो&amp;dictionary=HW" xlink:type="simple"> s</text:a> (वि)<text:tab/>maldika<text:a xlink:href="http://reta-vortaro.de/revo/art/dik.html#dik.mal0a" xlink:type="simple"> r</text:a></text:p>
        <text:p text:style-name="Vortaro">दुम्सी (ना)<text:tab/>histriko<text:a xlink:href="http://reta-vortaro.de/revo/art/histri.html#histri.0o" xlink:type="simple"> r</text:a><text:a xlink:href="http://eo.wikipedia.org/wiki/Histriko" xlink:type="simple"> v</text:a></text:p>
        <text:p text:style-name="Vortaro">दुरी (ना)<text:tab/>distanco<text:a xlink:href="http://reta-vortaro.de/revo/art/distan.html#distan.0o" xlink:type="simple"> r</text:a><text:a xlink:href="http://eo.wikipedia.org/wiki/Distanco" xlink:type="simple"> v</text:a></text:p>
        <text:p text:style-name="Vortaro">दुरुस्त<text:a xlink:href="http://nepalisabdakos.com/index.php?srch_word=दुरुस्त&amp;dictionary=HW" xlink:type="simple"> s</text:a> (वि)<text:tab/>simila<text:a xlink:href="http://reta-vortaro.de/revo/art/simil.html#simil.0a" xlink:type="simple"> r</text:a>; ĝusta<text:a xlink:href="http://reta-vortaro.de/revo/art/gxust.html#gxust.0a" xlink:type="simple"> r</text:a></text:p>
        <text:p text:style-name="Vortaro">दुर्गति<text:a xlink:href="http://nepalisabdakos.com/index.php?srch_word=दुर्गति&amp;dictionary=HW" xlink:type="simple"> s</text:a> (ना)<text:tab/>mizero<text:a xlink:href="http://reta-vortaro.de/revo/art/mizer.html#mizer.0o" xlink:type="simple"> r</text:a></text:p>
        <text:p text:style-name="Vortaro">दुर्गन्ध<text:a xlink:href="http://nepalisabdakos.com/index.php?srch_word=दुर्गन्ध&amp;dictionary=HW" xlink:type="simple"> s</text:a> (ना)<text:tab/>malbonodoro<text:a xlink:href="http://reta-vortaro.de/revo/art/odor.html#odor.malbon0i" xlink:type="simple"> r</text:a></text:p>
        <text:p text:style-name="Vortaro">दुर्गम<text:a xlink:href="http://nepalisabdakos.com/index.php?srch_word=दुर्गम&amp;dictionary=HW" xlink:type="simple"> s</text:a> (वि)<text:tab/>fora<text:a xlink:href="http://reta-vortaro.de/revo/art/for.html#for.0a" xlink:type="simple"> r</text:a></text:p>
        <text:p text:style-name="Vortaro">दुर्घटना<text:a xlink:href="http://nepalisabdakos.com/index.php?srch_word=दुर्घटना&amp;dictionary=HW" xlink:type="simple"> s</text:a> (ना)<text:tab/>akcidento<text:a xlink:href="http://reta-vortaro.de/revo/art/akcide.html#akcide.0o" xlink:type="simple"> r</text:a><text:a xlink:href="http://eo.wikipedia.org/wiki/Akcidento" xlink:type="simple"> v</text:a></text:p>
        <text:p text:style-name="Vortaro">दुर्बल<text:a xlink:href="http://nepalisabdakos.com/index.php?srch_word=दुर्बल&amp;dictionary=HW" xlink:type="simple"> s</text:a> (वि)<text:tab/>malforta<text:a xlink:href="http://reta-vortaro.de/revo/art/fort.html#fort.mal0a" xlink:type="simple"> r</text:a></text:p>
        <text:p text:style-name="Vortaro">दुर्भाग्य<text:a xlink:href="http://nepalisabdakos.com/index.php?srch_word=दुर्भाग्य&amp;dictionary=HW" xlink:type="simple"> s</text:a> (ना)<text:tab/>malbonŝanco<text:a xlink:href="http://eo.wikipedia.org/wiki/Malbonŝanco" xlink:type="simple"> v</text:a></text:p>
        <text:p text:style-name="Vortaro">दुर्लभ<text:a xlink:href="http://nepalisabdakos.com/index.php?srch_word=दुर्लभ&amp;dictionary=HW" xlink:type="simple"> s</text:a> (वि)<text:tab/>rara<text:a xlink:href="http://reta-vortaro.de/revo/art/rar.html#rar.0a" xlink:type="simple"> r</text:a> (malfacile<text:a xlink:href="http://reta-vortaro.de/revo/art/facil.html#facil.mal0a" xlink:type="simple"> r</text:a> akirebla)</text:p>
        <text:p text:style-name="Vortaro">दुर्व्यवहार<text:a xlink:href="http://nepalisabdakos.com/index.php?srch_word=दुर्व्यवहार&amp;dictionary=HW" xlink:type="simple"> s</text:a> (ना)<text:tab/>fikonduto</text:p>
        <text:p text:style-name="Vortaro">दुर्व्यसन<text:a xlink:href="http://nepalisabdakos.com/index.php?srch_word=दुर्व्यसन&amp;dictionary=HW" xlink:type="simple"> s</text:a> (ना)<text:tab/>fikutimo</text:p>
        <text:p text:style-name="Vortaro">दुलहा<text:a xlink:href="http://nepalisabdakos.com/index.php?srch_word=दुलहा&amp;dictionary=HW" xlink:type="simple"> s</text:a> (ना)<text:tab/>edzonto, edzo<text:a xlink:href="http://reta-vortaro.de/revo/art/edz.html#edz.0o" xlink:type="simple"> r</text:a><text:a xlink:href="http://eo.wikipedia.org/wiki/Edzo" xlink:type="simple"> v</text:a></text:p>
        <text:p text:style-name="Vortaro">दुलो (ना)<text:tab/>truo<text:a xlink:href="http://reta-vortaro.de/revo/art/tru.html#tru.0o" xlink:type="simple"> r</text:a></text:p>
        <text:p text:style-name="Vortaro">दुविधा (ना)<text:tab/>dilemo<text:a xlink:href="http://reta-vortaro.de/revo/art/dilem.html#dilem.0o" xlink:type="simple"> r</text:a></text:p>
        <text:p text:style-name="Vortaro">दुष्ट<text:a xlink:href="http://nepalisabdakos.com/index.php?srch_word=दुष्ट&amp;dictionary=HW" xlink:type="simple"> s</text:a> (वि)<text:tab/>malica<text:a xlink:href="http://reta-vortaro.de/revo/art/malic.html#malic.0a" xlink:type="simple"> r</text:a>, bruta<text:a xlink:href="http://reta-vortaro.de/revo/art/brut.html#brut.0o" xlink:type="simple"> r</text:a></text:p>
        <text:p text:style-name="Vortaro">दुस्मन (ना)<text:tab/>malamiko<text:a xlink:href="http://reta-vortaro.de/revo/art/amik.html#amik.mal0o" xlink:type="simple"> r</text:a></text:p>
        <text:p text:style-name="Vortaro">दूत (ना)<text:tab/>mesaĝisto</text:p>
        <text:p text:style-name="Vortaro">दूध (ना)<text:tab/>lakto<text:a xlink:href="http://reta-vortaro.de/revo/art/lakt.html#lakt.0o" xlink:type="simple"> r</text:a><text:a xlink:href="http://eo.wikipedia.org/wiki/Lakto" xlink:type="simple"> v</text:a></text:p>
        <text:p text:style-name="Vortaro">दूर (वि)<text:tab/>malproksima<text:a xlink:href="http://reta-vortaro.de/revo/art/proksi.html#proksi.mal0a" xlink:type="simple"> r</text:a></text:p>
        <text:p text:style-name="Vortaro">दूषित<text:a xlink:href="http://nepalisabdakos.com/index.php?srch_word=दूषित&amp;dictionary=HW" xlink:type="simple"> s</text:a> (वि)<text:tab/>malpura<text:a xlink:href="http://reta-vortaro.de/revo/art/pur.html#pur.mal0a" xlink:type="simple"> r</text:a></text:p>
        <text:p text:style-name="Vortaro">दृढ (वि)<text:tab/>firma<text:a xlink:href="http://reta-vortaro.de/revo/art/firm.html#firm.0a" xlink:type="simple"> r</text:a>, persista<text:a xlink:href="http://reta-vortaro.de/revo/art/persis.html#persis.0i" xlink:type="simple"> r</text:a></text:p>
        <text:p text:style-name="Vortaro">दृष्टि<text:a xlink:href="http://nepalisabdakos.com/index.php?srch_word=दृष्टि&amp;dictionary=HW" xlink:type="simple"> s</text:a> (ना)<text:tab/>vido<text:a xlink:href="http://reta-vortaro.de/revo/art/vid.html#vid.0o" xlink:type="simple"> r</text:a><text:a xlink:href="http://eo.wikipedia.org/wiki/Vido" xlink:type="simple"> v</text:a></text:p>
        <text:p text:style-name="Vortaro">दृष्य (ना)<text:tab/>vidaĵo<text:a xlink:href="http://reta-vortaro.de/revo/art/vid.html#vid.0ajxo" xlink:type="simple"> r</text:a>, spektaklo<text:a xlink:href="http://reta-vortaro.de/revo/art/spekta.html#spekta.0o" xlink:type="simple"> r</text:a><text:a xlink:href="http://eo.wikipedia.org/wiki/Spektaklo" xlink:type="simple"> v</text:a></text:p>
        <text:p text:style-name="Vortaro">देउता (ना)<text:tab/>dio<text:a xlink:href="http://reta-vortaro.de/revo/art/di.html#di.0o" xlink:type="simple"> r</text:a><text:a xlink:href="http://eo.wikipedia.org/wiki/Dio" xlink:type="simple"> v</text:a></text:p>
        <text:p text:style-name="Vortaro">देउराली<text:a xlink:href="http://ne.wikipedia.org/wiki/देउराली" xlink:type="simple"> v</text:a><text:a xlink:href="http://nepalisabdakos.com/index.php?srch_word=देउराली&amp;dictionary=HW" xlink:type="simple"> s</text:a> (ना)<text:tab/>loko<text:a xlink:href="http://reta-vortaro.de/revo/art/lok.html#lok.0o" xlink:type="simple"> r</text:a> inter<text:a xlink:href="http://reta-vortaro.de/revo/art/inter.html#inter.0" xlink:type="simple"> r</text:a><text:a xlink:href="http://eo.wikipedia.org/wiki/Inter" xlink:type="simple"> v</text:a> montpinto</text:p>
        <text:p text:style-name="Vortaro">देखाउनु<text:a xlink:href="http://nepalisabdakos.com/index.php?srch_word=देखाउनु&amp;dictionary=HW" xlink:type="simple"> s</text:a> (सक्रि)<text:tab/>montri<text:a xlink:href="http://reta-vortaro.de/revo/art/montr.html#montr.0i" xlink:type="simple"> r</text:a></text:p>
        <text:p text:style-name="Vortaro">देखा पर्नु<text:a xlink:href="http://nepalisabdakos.com/index.php?srch_word=पर्नु&amp;dictionary=HW" xlink:type="simple"> s</text:a> (अक्रि)<text:tab/>aperi<text:a xlink:href="http://reta-vortaro.de/revo/art/aper.html#aper.0i" xlink:type="simple"> r</text:a></text:p>
        <text:p text:style-name="Vortaro">देखावटी (वि)<text:tab/>falsa<text:a xlink:href="http://reta-vortaro.de/revo/art/fals.html#fals.0a" xlink:type="simple"> r</text:a></text:p>
        <text:p text:style-name="Vortaro">देखासिकी (ना)<text:tab/>imito<text:a xlink:href="http://reta-vortaro.de/revo/art/imit.html#imit.0o" xlink:type="simple"> r</text:a></text:p>
        <text:p text:style-name="Vortaro">देखि<text:a xlink:href="http://nepalisabdakos.com/index.php?srch_word=देखि&amp;dictionary=HW" xlink:type="simple"> s</text:a> (विभ)<text:tab/>el, de</text:p>
        <text:p text:style-name="Vortaro">देख्‍नु<text:a xlink:href="http://nepalisabdakos.com/index.php?srch_word=देख्नु&amp;dictionary=HW" xlink:type="simple"> s</text:a> (सक्रि)<text:tab/>vidi<text:a xlink:href="http://reta-vortaro.de/revo/art/vid.html#vid.0i" xlink:type="simple"> r</text:a></text:p>
        <text:p text:style-name="Vortaro">देन (ना)<text:tab/>kontribuo<text:a xlink:href="http://reta-vortaro.de/revo/art/kontri.html#kontri.0i" xlink:type="simple"> r</text:a></text:p>
        <text:p text:style-name="Vortaro">देब्रे<text:a xlink:href="http://nepalisabdakos.com/index.php?srch_word=देब्रे&amp;dictionary=HW" xlink:type="simple"> s</text:a> (वि)<text:tab/>maldekstra<text:a xlink:href="http://reta-vortaro.de/revo/art/dekstr.html#dekstr.mal0a" xlink:type="simple"> r</text:a></text:p>
        <text:p text:style-name="Vortaro">देव दूत (ना)<text:tab/>anĝelo<text:a xlink:href="http://reta-vortaro.de/revo/art/angxel.html#angxel.0o" xlink:type="simple"> r</text:a><text:a xlink:href="http://eo.wikipedia.org/wiki/Anĝelo" xlink:type="simple"> v</text:a></text:p>
        <text:p text:style-name="Vortaro">देवर<text:a xlink:href="http://nepalisabdakos.com/index.php?srch_word=देवर&amp;dictionary=HW" xlink:type="simple"> s</text:a> (ना)<text:tab/>bofrato<text:a xlink:href="http://reta-vortaro.de/revo/art/frat.html#frat.bo0o" xlink:type="simple"> r</text:a> (juna<text:a xlink:href="http://reta-vortaro.de/revo/art/jun.html#jun.0a" xlink:type="simple"> r</text:a> frato<text:a xlink:href="http://reta-vortaro.de/revo/art/frat.html#frat.0o" xlink:type="simple"> r</text:a><text:a xlink:href="http://eo.wikipedia.org/wiki/Frato" xlink:type="simple"> v</text:a> de edzo<text:a xlink:href="http://reta-vortaro.de/revo/art/edz.html#edz.0o" xlink:type="simple"> r</text:a><text:a xlink:href="http://eo.wikipedia.org/wiki/Edzo" xlink:type="simple"> v</text:a>)</text:p>
        <text:p text:style-name="Vortaro">देवरानी (ना)<text:tab/>bofratino<text:a xlink:href="http://reta-vortaro.de/revo/art/frat.html#frat.bo0ino" xlink:type="simple"> r</text:a> (edzino<text:a xlink:href="http://reta-vortaro.de/revo/art/edz.html#edz.0ino" xlink:type="simple"> r</text:a><text:a xlink:href="http://eo.wikipedia.org/wiki/Edzino" xlink:type="simple"> v</text:a> de juna<text:a xlink:href="http://reta-vortaro.de/revo/art/jun.html#jun.0a" xlink:type="simple"> r</text:a> frato<text:a xlink:href="http://reta-vortaro.de/revo/art/frat.html#frat.0o" xlink:type="simple"> r</text:a><text:a xlink:href="http://eo.wikipedia.org/wiki/Frato" xlink:type="simple"> v</text:a> de edzo<text:a xlink:href="http://reta-vortaro.de/revo/art/edz.html#edz.0o" xlink:type="simple"> r</text:a><text:a xlink:href="http://eo.wikipedia.org/wiki/Edzo" xlink:type="simple"> v</text:a>)</text:p>
        <text:p text:style-name="Vortaro">देवल<text:a xlink:href="http://nepalisabdakos.com/index.php?srch_word=देवल&amp;dictionary=HW" xlink:type="simple"> s</text:a> (ना)<text:tab/>templo<text:a xlink:href="http://reta-vortaro.de/revo/art/templ.html#templ.0o" xlink:type="simple"> r</text:a><text:a xlink:href="http://eo.wikipedia.org/wiki/Templo" xlink:type="simple"> v</text:a></text:p>
        <text:p text:style-name="Vortaro">देवी<text:a xlink:href="http://ne.wikipedia.org/wiki/देवी" xlink:type="simple"> v</text:a><text:a xlink:href="http://nepalisabdakos.com/index.php?srch_word=देवी&amp;dictionary=HW" xlink:type="simple"> s</text:a> (ना)<text:tab/>diino<text:a xlink:href="http://eo.wikipedia.org/wiki/Diino" xlink:type="simple"> v</text:a></text:p>
        <text:p text:style-name="Vortaro">देश (ना)<text:tab/>lando<text:a xlink:href="http://reta-vortaro.de/revo/art/land.html#land.0o" xlink:type="simple"> r</text:a><text:a xlink:href="http://eo.wikipedia.org/wiki/Lando" xlink:type="simple"> v</text:a></text:p>
        <text:p text:style-name="Vortaro">देशभक्त (ना)<text:tab/>patrioto<text:a xlink:href="http://reta-vortaro.de/revo/art/patrio.html#patrio.0o" xlink:type="simple"> r</text:a></text:p>
        <text:p text:style-name="Vortaro">देशान्तर (ना)<text:tab/>longitudo<text:a xlink:href="http://reta-vortaro.de/revo/art/longit.html#longit.0o" xlink:type="simple"> r</text:a><text:a xlink:href="http://eo.wikipedia.org/wiki/Longitudo" xlink:type="simple"> v</text:a></text:p>
        <text:p text:style-name="Vortaro">देह (ना)<text:tab/>korpo<text:a xlink:href="http://reta-vortaro.de/revo/art/korp.html#korp.0o" xlink:type="simple"> r</text:a><text:a xlink:href="http://eo.wikipedia.org/wiki/Korpo" xlink:type="simple"> v</text:a></text:p>
        <text:p text:style-name="Vortaro">देहान्त (ना)<text:tab/>forpaso<text:a xlink:href="http://reta-vortaro.de/revo/art/pas.html#pas.for0i" xlink:type="simple"> r</text:a><text:a xlink:href="http://eo.wikipedia.org/wiki/Forpaso" xlink:type="simple"> v</text:a></text:p>
        <text:p text:style-name="Vortaro">दैत्य<text:a xlink:href="http://nepalisabdakos.com/index.php?srch_word=दैत्य&amp;dictionary=HW" xlink:type="simple"> s</text:a> (ना)<text:tab/>demono<text:a xlink:href="http://reta-vortaro.de/revo/art/demon.html#demon.0o" xlink:type="simple"> r</text:a><text:a xlink:href="http://eo.wikipedia.org/wiki/Demono" xlink:type="simple"> v</text:a>, diablo<text:a xlink:href="http://reta-vortaro.de/revo/art/diabl.html#diabl.0o" xlink:type="simple"> r</text:a><text:a xlink:href="http://eo.wikipedia.org/wiki/Diablo" xlink:type="simple"> v</text:a></text:p>
        <text:p text:style-name="Vortaro">दैनिक<text:a xlink:href="http://nepalisabdakos.com/index.php?srch_word=दैनिक&amp;dictionary=HW" xlink:type="simple"> s</text:a> (वि)<text:tab/>ĉiutaga<text:a xlink:href="http://reta-vortaro.de/revo/art/tag.html#tag.cxiu0a" xlink:type="simple"> r</text:a></text:p>
        <text:p text:style-name="Vortaro">दैनिकी (ना)<text:tab/>taglibro<text:a xlink:href="http://reta-vortaro.de/revo/art/libr.html#libr.tag0o" xlink:type="simple"> r</text:a><text:a xlink:href="http://eo.wikipedia.org/wiki/Taglibro" xlink:type="simple"> v</text:a></text:p>
        <text:p text:style-name="Vortaro">दैलो<text:a xlink:href="http://nepalisabdakos.com/index.php?srch_word=दैलो&amp;dictionary=HW" xlink:type="simple"> s</text:a> (ना)<text:tab/>pordo<text:a xlink:href="http://reta-vortaro.de/revo/art/pord.html#pord.0o" xlink:type="simple"> r</text:a><text:a xlink:href="http://eo.wikipedia.org/wiki/Pordo" xlink:type="simple"> v</text:a></text:p>
        <text:p text:style-name="Vortaro">दैव (ना)<text:tab/>dio<text:a xlink:href="http://reta-vortaro.de/revo/art/di.html#di.0o" xlink:type="simple"> r</text:a><text:a xlink:href="http://eo.wikipedia.org/wiki/Dio" xlink:type="simple"> v</text:a></text:p>
        <text:p text:style-name="Vortaro">दैवी<text:a xlink:href="http://nepalisabdakos.com/index.php?srch_word=दैवी&amp;dictionary=HW" xlink:type="simple"> s</text:a> (वि)<text:tab/>dia<text:a xlink:href="http://reta-vortaro.de/revo/art/di.html#di.0a" xlink:type="simple"> r</text:a><text:a xlink:href="http://eo.wikipedia.org/wiki/Dia" xlink:type="simple"> v</text:a></text:p>
        <text:p text:style-name="Vortaro">दैवीप्रकोप (ना)<text:tab/>katastrofo<text:a xlink:href="http://reta-vortaro.de/revo/art/katast.html#katast.0o" xlink:type="simple"> r</text:a><text:a xlink:href="http://eo.wikipedia.org/wiki/Katastrofo" xlink:type="simple"> v</text:a></text:p>
        <text:p text:style-name="Vortaro">दोकान<text:a xlink:href="http://nepalisabdakos.com/index.php?srch_word=दोकान&amp;dictionary=HW" xlink:type="simple"> s</text:a> (ना)<text:tab/>vendejo<text:a xlink:href="http://reta-vortaro.de/revo/art/vend.html#vend.0ejo" xlink:type="simple"> r</text:a><text:a xlink:href="http://eo.wikipedia.org/wiki/Vendejo" xlink:type="simple"> v</text:a></text:p>
        <text:p text:style-name="Vortaro">दोधार / दोमन (ना)<text:tab/>dilemo<text:a xlink:href="http://reta-vortaro.de/revo/art/dilem.html#dilem.0o" xlink:type="simple"> r</text:a></text:p>
        <text:p text:style-name="Vortaro">दोबर (वि)<text:tab/>duobla<text:a xlink:href="http://reta-vortaro.de/revo/art/du.html#du.0obla" xlink:type="simple"> r</text:a></text:p>
        <text:p text:style-name="Vortaro">दोबाटो (ना)<text:tab/>vojkruciĝo<text:a xlink:href="http://reta-vortaro.de/revo/art/voj.html#voj.0krucigxo" xlink:type="simple"> r</text:a><text:a xlink:href="http://eo.wikipedia.org/wiki/Vojkruciĝo" xlink:type="simple"> v</text:a></text:p>
        <text:p text:style-name="Vortaro">दोबार्नु (सक्रि)<text:tab/>faldi<text:a xlink:href="http://reta-vortaro.de/revo/art/fald.html#fald.0i" xlink:type="simple"> r</text:a></text:p>
        <text:p text:style-name="Vortaro">दोब्रिनु (अक्रि)<text:tab/>faldiĝi</text:p>
        <text:p text:style-name="Vortaro">दोभान<text:a xlink:href="http://ne.wikipedia.org/wiki/दोभान" xlink:type="simple"> v</text:a><text:a xlink:href="http://nepalisabdakos.com/index.php?srch_word=दोभान&amp;dictionary=HW" xlink:type="simple"> s</text:a> (ना)<text:tab/>kunfluejo<text:a xlink:href="http://reta-vortaro.de/revo/art/flu.html#flu.kun0ejo" xlink:type="simple"> r</text:a> (de riveroj<text:a xlink:href="http://reta-vortaro.de/revo/art/river.html#river.0o" xlink:type="simple"> r</text:a><text:a xlink:href="http://eo.wikipedia.org/wiki/Riveroj" xlink:type="simple"> v</text:a>)</text:p>
        <text:p text:style-name="Vortaro">दोभासे (वि)<text:tab/>dulingva</text:p>
        <text:p text:style-name="Vortaro">दोष (ना)<text:tab/>kulpo<text:a xlink:href="http://reta-vortaro.de/revo/art/kulp.html#kulp.0o" xlink:type="simple"> r</text:a></text:p>
        <text:p text:style-name="Vortaro">दोषी<text:a xlink:href="http://nepalisabdakos.com/index.php?srch_word=दोषी&amp;dictionary=HW" xlink:type="simple"> s</text:a> (ना)<text:tab/>kulpanto</text:p>
        <text:p text:style-name="Vortaro">दोसाँध (ना)<text:tab/>landlimo<text:a xlink:href="http://reta-vortaro.de/revo/art/lim.html#lim.land0o" xlink:type="simple"> r</text:a><text:a xlink:href="http://eo.wikipedia.org/wiki/Landlimo" xlink:type="simple"> v</text:a></text:p>
        <text:p text:style-name="Vortaro">दोस्रो<text:a xlink:href="http://nepalisabdakos.com/index.php?srch_word=दोस्रो&amp;dictionary=HW" xlink:type="simple"> s</text:a> (वि)<text:tab/>dua<text:a xlink:href="http://reta-vortaro.de/revo/art/du.html#du.0a" xlink:type="simple"> r</text:a><text:a xlink:href="http://eo.wikipedia.org/wiki/DUA" xlink:type="simple"> v</text:a></text:p>
        <text:p text:style-name="Vortaro">दोहरिनु (अक्रि)<text:tab/>ripetiĝi<text:a xlink:href="http://reta-vortaro.de/revo/art/ripet.html#ripet.0igxi" xlink:type="simple"> r</text:a></text:p>
        <text:p text:style-name="Vortaro">दोहोरो<text:a xlink:href="http://nepalisabdakos.com/index.php?srch_word=दोहोरो&amp;dictionary=HW" xlink:type="simple"> s</text:a> (ना)<text:tab/>dua fojo<text:a xlink:href="http://reta-vortaro.de/revo/art/foj.html#foj.0o" xlink:type="simple"> r</text:a></text:p>
        <text:p text:style-name="Vortaro">दौड (ना)<text:tab/>kurado<text:a xlink:href="http://eo.wikipedia.org/wiki/Kurado" xlink:type="simple"> v</text:a>, konkuro<text:a xlink:href="http://reta-vortaro.de/revo/art/konkur.html#konkur.0ado" xlink:type="simple"> r</text:a></text:p>
        <text:p text:style-name="Vortaro">दौडनु (अक्रि)<text:tab/>kuri<text:a xlink:href="http://reta-vortaro.de/revo/art/kur.html#kur.0i" xlink:type="simple"> r</text:a></text:p>
        <text:p text:style-name="Vortaro">दौडाहा (ना)<text:tab/>kuranto</text:p>
        <text:p text:style-name="Vortaro">दौलत (ना)<text:tab/>posedaĵo<text:a xlink:href="http://reta-vortaro.de/revo/art/posed.html#posed.0ajxo" xlink:type="simple"> r</text:a></text:p>
        <text:p text:style-name="Vortaro">द्रब्य (ना)<text:tab/>likvaĵo<text:a xlink:href="http://reta-vortaro.de/revo/art/likv.html#likv.0ajxo" xlink:type="simple"> r</text:a><text:a xlink:href="http://eo.wikipedia.org/wiki/Likvaĵo" xlink:type="simple"> v</text:a>; mono<text:a xlink:href="http://reta-vortaro.de/revo/art/mon.html#mon.0o" xlink:type="simple"> r</text:a><text:a xlink:href="http://eo.wikipedia.org/wiki/Mono" xlink:type="simple"> v</text:a></text:p>
        <text:p text:style-name="Vortaro">द्रुत<text:a xlink:href="http://nepalisabdakos.com/index.php?srch_word=द्रुत&amp;dictionary=HW" xlink:type="simple"> s</text:a> (वि)<text:tab/>rapida<text:a xlink:href="http://reta-vortaro.de/revo/art/rapid.html#rapid.0a" xlink:type="simple"> r</text:a></text:p>
        <text:p text:style-name="Vortaro">द्रोह (ना)<text:tab/>ribelo<text:a xlink:href="http://reta-vortaro.de/revo/art/ribel.html#ribel.0o" xlink:type="simple"> r</text:a><text:a xlink:href="http://eo.wikipedia.org/wiki/Ribelo" xlink:type="simple"> v</text:a></text:p>
        <text:p text:style-name="Vortaro">द्वन्द्व<text:a xlink:href="http://nepalisabdakos.com/index.php?srch_word=द्वन्द्व&amp;dictionary=HW" xlink:type="simple"> s</text:a> (ना)<text:tab/>interbatalo</text:p>
        <text:p text:style-name="Vortaro">द्वय (ना)<text:tab/>ambaŭ<text:a xlink:href="http://reta-vortaro.de/revo/art/ambaux.html#ambaux.0" xlink:type="simple"> r</text:a>, paro<text:a xlink:href="http://reta-vortaro.de/revo/art/par.html#par.0o" xlink:type="simple"> r</text:a></text:p>
        <text:p text:style-name="Vortaro">द्वार<text:a xlink:href="http://nepalisabdakos.com/index.php?srch_word=द्वार&amp;dictionary=HW" xlink:type="simple"> s</text:a> (ना)<text:tab/>pordo<text:a xlink:href="http://reta-vortaro.de/revo/art/pord.html#pord.0o" xlink:type="simple"> r</text:a><text:a xlink:href="http://eo.wikipedia.org/wiki/Pordo" xlink:type="simple"> v</text:a></text:p>
        <text:p text:style-name="Vortaro">द्वारा<text:a xlink:href="http://nepalisabdakos.com/index.php?srch_word=द्वारा&amp;dictionary=HW" xlink:type="simple"> s</text:a> (विभ)<text:tab/>per<text:a xlink:href="http://reta-vortaro.de/revo/art/per.html#per.0" xlink:type="simple"> r</text:a><text:a xlink:href="http://eo.wikipedia.org/wiki/Per" xlink:type="simple"> v</text:a></text:p>
        <text:p text:style-name="Vortaro">द्वीप<text:a xlink:href="http://nepalisabdakos.com/index.php?srch_word=द्वीप&amp;dictionary=HW" xlink:type="simple"> s</text:a> (ना)<text:tab/>insulo<text:a xlink:href="http://reta-vortaro.de/revo/art/insul.html#insul.0o" xlink:type="simple"> r</text:a><text:a xlink:href="http://eo.wikipedia.org/wiki/Insulo" xlink:type="simple"> v</text:a></text:p>
        <text:p text:style-name="Vortaro">द्वैध (वि)<text:tab/>duala<text:a xlink:href="http://reta-vortaro.de/revo/art/dual.html#dual.0a" xlink:type="simple"> r</text:a></text:p>
        <text:h text:outline-level="4" text:style-name="Vortaro4">ध</text:h>
        <text:p text:style-name="Vortaro">धक (ना)<text:tab/>timo<text:a xlink:href="http://reta-vortaro.de/revo/art/tim.html#tim.0o" xlink:type="simple"> r</text:a><text:a xlink:href="http://eo.wikipedia.org/wiki/Timo" xlink:type="simple"> v</text:a>, sinĝeno<text:a xlink:href="http://reta-vortaro.de/revo/art/gxen.html#gxen.sin0a" xlink:type="simple"> r</text:a></text:p>
        <text:p text:style-name="Vortaro">धकेल्नु (सक्रि)<text:tab/>puŝi<text:a xlink:href="http://reta-vortaro.de/revo/art/pusx.html#pusx.0i" xlink:type="simple"> r</text:a></text:p>
        <text:p text:style-name="Vortaro">धक्का (ना)<text:tab/>puŝo<text:a xlink:href="http://reta-vortaro.de/revo/art/pusx.html#pusx.0o" xlink:type="simple"> r</text:a>, frapo<text:a xlink:href="http://reta-vortaro.de/revo/art/frap.html#frap.0o" xlink:type="simple"> r</text:a></text:p>
        <text:p text:style-name="Vortaro">धक्कु (ना)<text:tab/>fanfaronaĵo<text:a xlink:href="http://reta-vortaro.de/revo/art/fanfar1.html#fanfar1.0ajxo" xlink:type="simple"> r</text:a></text:p>
        <text:p text:style-name="Vortaro">धड (ना)<text:tab/>trunko<text:a xlink:href="http://reta-vortaro.de/revo/art/trunk.html#trunk.0o" xlink:type="simple"> r</text:a><text:a xlink:href="http://eo.wikipedia.org/wiki/Trunko" xlink:type="simple"> v</text:a></text:p>
        <text:p text:style-name="Vortaro">धड्कन (ना)<text:tab/>korbatado</text:p>
        <text:p text:style-name="Vortaro">धतुरो (ना)<text:tab/>(speco<text:a xlink:href="http://reta-vortaro.de/revo/art/spec.html#spec.0o" xlink:type="simple"> r</text:a><text:a xlink:href="http://eo.wikipedia.org/wiki/Speco" xlink:type="simple"> v</text:a> de) narkotaĵo<text:a xlink:href="http://reta-vortaro.de/revo/art/narkot.html#narkot.0ajxo" xlink:type="simple"> r</text:a><text:a xlink:href="http://eo.wikipedia.org/wiki/Narkotaĵo" xlink:type="simple"> v</text:a></text:p>
        <text:p text:style-name="Vortaro">धत् (विबो)<text:tab/>fi !</text:p>
        <text:p text:style-name="Vortaro">धन (ना)<text:tab/>mono<text:a xlink:href="http://reta-vortaro.de/revo/art/mon.html#mon.0o" xlink:type="simple"> r</text:a><text:a xlink:href="http://eo.wikipedia.org/wiki/Mono" xlink:type="simple"> v</text:a>, posedaĵo<text:a xlink:href="http://reta-vortaro.de/revo/art/posed.html#posed.0ajxo" xlink:type="simple"> r</text:a></text:p>
        <text:p text:style-name="Vortaro">धनियाँ (ना)<text:tab/>koriandro<text:a xlink:href="http://reta-vortaro.de/revo/art/korian.html#korian.0o" xlink:type="simple"> r</text:a><text:a xlink:href="http://eo.wikipedia.org/wiki/Koriandro" xlink:type="simple"> v</text:a></text:p>
        <text:p text:style-name="Vortaro">धनी (वि)<text:tab/>riĉa<text:a xlink:href="http://reta-vortaro.de/revo/art/ricx.html#ricx.0a" xlink:type="simple"> r</text:a></text:p>
        <text:p text:style-name="Vortaro">धनु (ना)<text:tab/>pafarko<text:a xlink:href="http://reta-vortaro.de/revo/art/ark.html#ark.paf0o" xlink:type="simple"> r</text:a><text:a xlink:href="http://eo.wikipedia.org/wiki/Pafarko" xlink:type="simple"> v</text:a>; Pafisto<text:a xlink:href="http://reta-vortaro.de/revo/art/paf.html#paf.0isto" xlink:type="simple"> r</text:a>, Sagitario<text:a xlink:href="http://eo.wikipedia.org/wiki/Sagitario" xlink:type="simple"> v</text:a> (zodiako<text:a xlink:href="http://reta-vortaro.de/revo/art/zodiak.html#zodiak.0o" xlink:type="simple"> r</text:a><text:a xlink:href="http://eo.wikipedia.org/wiki/Zodiako" xlink:type="simple"> v</text:a>)</text:p>
        <text:p text:style-name="Vortaro">धनेस (ना)<text:tab/>bucero<text:a xlink:href="http://reta-vortaro.de/revo/art/bucer.html#bucer.0o" xlink:type="simple"> r</text:a> (birdo<text:a xlink:href="http://reta-vortaro.de/revo/art/bird.html#bird.0o" xlink:type="simple"> r</text:a><text:a xlink:href="http://eo.wikipedia.org/wiki/Birdo" xlink:type="simple"> v</text:a>)</text:p>
        <text:p text:style-name="Vortaro">धन्दा<text:a xlink:href="http://nepalisabdakos.com/index.php?srch_word=धन्दा&amp;dictionary=HW" xlink:type="simple"> s</text:a> (ना)<text:tab/>zorgo<text:a xlink:href="http://reta-vortaro.de/revo/art/zorg.html#zorg.0o" xlink:type="simple"> r</text:a>; komerco<text:a xlink:href="http://reta-vortaro.de/revo/art/komerc.html#komerc.0o" xlink:type="simple"> r</text:a><text:a xlink:href="http://eo.wikipedia.org/wiki/Komerco" xlink:type="simple"> v</text:a></text:p>
        <text:p text:style-name="Vortaro">धन्य<text:a xlink:href="http://nepalisabdakos.com/index.php?srch_word=धन्य&amp;dictionary=HW" xlink:type="simple"> s</text:a> (वि)<text:tab/>laŭdinda<text:a xlink:href="http://reta-vortaro.de/revo/art/lauxd.html#lauxd.0inda" xlink:type="simple"> r</text:a>; benita</text:p>
        <text:p text:style-name="Vortaro">धन्यवाद<text:a xlink:href="http://nepalisabdakos.com/index.php?srch_word=धन्यवाद&amp;dictionary=HW" xlink:type="simple"> s</text:a> (ना)<text:tab/>dankon<text:a xlink:href="http://reta-vortaro.de/revo/art/dank.html#dank.0o0ado" xlink:type="simple"> r</text:a></text:p>
        <text:p text:style-name="Vortaro">धपाउनु (सक्रि)<text:tab/>peli<text:a xlink:href="http://reta-vortaro.de/revo/art/pel.html#pel.0i" xlink:type="simple"> r</text:a></text:p>
        <text:p text:style-name="Vortaro">धब्बा (ना)<text:tab/>makulo<text:a xlink:href="http://reta-vortaro.de/revo/art/makul.html#makul.0o" xlink:type="simple"> r</text:a></text:p>
        <text:p text:style-name="Vortaro">धमनी (ना)<text:tab/>angio<text:a xlink:href="http://reta-vortaro.de/revo/art/angi.html#angi.0o" xlink:type="simple"> r</text:a><text:a xlink:href="http://eo.wikipedia.org/wiki/Angio" xlink:type="simple"> v</text:a></text:p>
        <text:p text:style-name="Vortaro">धमिरो (ना)<text:tab/>termito<text:a xlink:href="http://eo.wikipedia.org/wiki/Termito" xlink:type="simple"> v</text:a></text:p>
        <text:p text:style-name="Vortaro">धमिलो<text:a xlink:href="http://nepalisabdakos.com/index.php?srch_word=धमिलो&amp;dictionary=HW" xlink:type="simple"> s</text:a> (वि)<text:tab/>malklara<text:a xlink:href="http://reta-vortaro.de/revo/art/klar.html#klar.mal0a" xlink:type="simple"> r</text:a></text:p>
        <text:p text:style-name="Vortaro">धम्काउनु (सक्रि)<text:tab/>minaci<text:a xlink:href="http://reta-vortaro.de/revo/art/minac.html#minac.0i" xlink:type="simple"> r</text:a></text:p>
        <text:p text:style-name="Vortaro">धम्की<text:a xlink:href="http://nepalisabdakos.com/index.php?srch_word=धम्की&amp;dictionary=HW" xlink:type="simple"> s</text:a> (ना)<text:tab/>minaco<text:a xlink:href="http://reta-vortaro.de/revo/art/minac.html#minac.0o" xlink:type="simple"> r</text:a></text:p>
        <text:p text:style-name="Vortaro">धर (ना)<text:tab/>libereco<text:a xlink:href="http://reta-vortaro.de/revo/art/liber.html#liber.0eco" xlink:type="simple"> r</text:a><text:a xlink:href="http://eo.wikipedia.org/wiki/Libereco" xlink:type="simple"> v</text:a></text:p>
        <text:p text:style-name="Vortaro">धरती (ना)<text:tab/>tero<text:a xlink:href="http://reta-vortaro.de/revo/art/ter.html#ter.0o" xlink:type="simple"> r</text:a><text:a xlink:href="http://eo.wikipedia.org/wiki/Tero" xlink:type="simple"> v</text:a></text:p>
        <text:p text:style-name="Vortaro">धरहरा<text:a xlink:href="http://ne.wikipedia.org/wiki/धरहरा" xlink:type="simple"> v</text:a> (ना)<text:tab/>turo<text:a xlink:href="http://reta-vortaro.de/revo/art/tur.html#tur.0o" xlink:type="simple"> r</text:a><text:a xlink:href="http://eo.wikipedia.org/wiki/Turo" xlink:type="simple"> v</text:a></text:p>
        <text:p text:style-name="Vortaro">धराप<text:a xlink:href="http://nepalisabdakos.com/index.php?srch_word=धराप&amp;dictionary=HW" xlink:type="simple"> s</text:a> (ना)<text:tab/>kaptilo<text:a xlink:href="http://reta-vortaro.de/revo/art/kapt.html#kapt.0ilo" xlink:type="simple"> r</text:a>, enfalujo<text:a xlink:href="http://reta-vortaro.de/revo/art/fal.html#fal.en0ujo" xlink:type="simple"> r</text:a></text:p>
        <text:p text:style-name="Vortaro">धरौटी<text:a xlink:href="http://nepalisabdakos.com/index.php?srch_word=धरौटी&amp;dictionary=HW" xlink:type="simple"> s</text:a> (ना)<text:tab/>garantiaĵo<text:a xlink:href="http://reta-vortaro.de/revo/art/garant.html#garant.0ajxo" xlink:type="simple"> r</text:a>, hipoteko<text:a xlink:href="http://reta-vortaro.de/revo/art/hipote.html#hipote.0o" xlink:type="simple"> r</text:a><text:a xlink:href="http://eo.wikipedia.org/wiki/Hipoteko" xlink:type="simple"> v</text:a></text:p>
        <text:p text:style-name="Vortaro">धर्को / धर्सो (ना)<text:tab/>linio<text:a xlink:href="http://reta-vortaro.de/revo/art/lini.html#lini.0o" xlink:type="simple"> r</text:a><text:a xlink:href="http://eo.wikipedia.org/wiki/Linio" xlink:type="simple"> v</text:a></text:p>
        <text:p text:style-name="Vortaro">धर्म<text:a xlink:href="http://ne.wikipedia.org/wiki/धर्म" xlink:type="simple"> v</text:a><text:a xlink:href="http://nepalisabdakos.com/index.php?srch_word=धर्म&amp;dictionary=HW" xlink:type="simple"> s</text:a> (ना)<text:tab/>religio<text:a xlink:href="http://reta-vortaro.de/revo/art/religi.html#religi.0o" xlink:type="simple"> r</text:a><text:a xlink:href="http://eo.wikipedia.org/wiki/Religio" xlink:type="simple"> v</text:a></text:p>
        <text:p text:style-name="Vortaro">धर्म<text:a xlink:href="http://ne.wikipedia.org/wiki/धर्म" xlink:type="simple"> v</text:a><text:a xlink:href="http://nepalisabdakos.com/index.php?srch_word=धर्म&amp;dictionary=HW" xlink:type="simple"> s</text:a> निरपेक्ष<text:a xlink:href="http://nepalisabdakos.com/index.php?srch_word=निरपेक्ष&amp;dictionary=HW" xlink:type="simple"> s</text:a> (वि)<text:tab/>sekulara<text:a xlink:href="http://reta-vortaro.de/revo/art/sekular.html#sekular.0a" xlink:type="simple"> r</text:a></text:p>
        <text:p text:style-name="Vortaro">धर्म<text:a xlink:href="http://ne.wikipedia.org/wiki/धर्म" xlink:type="simple"> v</text:a><text:a xlink:href="http://nepalisabdakos.com/index.php?srch_word=धर्म&amp;dictionary=HW" xlink:type="simple"> s</text:a> पुत्र<text:a xlink:href="http://nepalisabdakos.com/index.php?srch_word=पुत्र&amp;dictionary=HW" xlink:type="simple"> s</text:a> (ना)<text:tab/>adoptita filo<text:a xlink:href="http://reta-vortaro.de/revo/art/fil.html#fil.0o" xlink:type="simple"> r</text:a><text:a xlink:href="http://eo.wikipedia.org/wiki/Filo" xlink:type="simple"> v</text:a></text:p>
        <text:p text:style-name="Vortaro">धर्म<text:a xlink:href="http://ne.wikipedia.org/wiki/धर्म" xlink:type="simple"> v</text:a><text:a xlink:href="http://nepalisabdakos.com/index.php?srch_word=धर्म&amp;dictionary=HW" xlink:type="simple"> s</text:a> पुत्री<text:a xlink:href="http://nepalisabdakos.com/index.php?srch_word=पुत्री&amp;dictionary=HW" xlink:type="simple"> s</text:a> (ना)<text:tab/>adoptita filino<text:a xlink:href="http://reta-vortaro.de/revo/art/fil.html#fil.0ino" xlink:type="simple"> r</text:a><text:a xlink:href="http://eo.wikipedia.org/wiki/Filino" xlink:type="simple"> v</text:a></text:p>
        <text:p text:style-name="Vortaro">धर्मग्रन्थ (ना)<text:tab/>sankta<text:a xlink:href="http://reta-vortaro.de/revo/art/sankt.html#sankt.0a" xlink:type="simple"> r</text:a> libro<text:a xlink:href="http://reta-vortaro.de/revo/art/libr.html#libr.0o" xlink:type="simple"> r</text:a><text:a xlink:href="http://eo.wikipedia.org/wiki/Libro" xlink:type="simple"> v</text:a></text:p>
        <text:p text:style-name="Vortaro">धर्मशाला<text:a xlink:href="http://nepalisabdakos.com/index.php?srch_word=धर्मशाला&amp;dictionary=HW" xlink:type="simple"> s</text:a> (ना)<text:tab/>religia<text:a xlink:href="http://reta-vortaro.de/revo/art/religi.html#religi.0a" xlink:type="simple"> r</text:a> gastejo<text:a xlink:href="http://reta-vortaro.de/revo/art/gast.html#gast.0ejo" xlink:type="simple"> r</text:a><text:a xlink:href="http://eo.wikipedia.org/wiki/Gastejo" xlink:type="simple"> v</text:a></text:p>
        <text:p text:style-name="Vortaro">धर्मात्मा (वि)<text:tab/>religiema, pia</text:p>
        <text:p text:style-name="Vortaro">धस्नु (सक्रि)<text:tab/>piki<text:a xlink:href="http://reta-vortaro.de/revo/art/pik.html#pik.0i" xlink:type="simple"> r</text:a></text:p>
        <text:p text:style-name="Vortaro">धाँजो (ना)<text:tab/>fendo<text:a xlink:href="http://reta-vortaro.de/revo/art/fend.html#fend.0o" xlink:type="simple"> r</text:a></text:p>
        <text:p text:style-name="Vortaro">धाई (ना)<text:tab/>vartistino<text:a xlink:href="http://reta-vortaro.de/revo/art/vart.html#vart.0istino" xlink:type="simple"> r</text:a><text:a xlink:href="http://eo.wikipedia.org/wiki/Vartistino" xlink:type="simple"> v</text:a></text:p>
        <text:p text:style-name="Vortaro">धाउ (ना)<text:tab/>erco<text:a xlink:href="http://reta-vortaro.de/revo/art/erc.html#erc.0o" xlink:type="simple"> r</text:a><text:a xlink:href="http://eo.wikipedia.org/wiki/Erco" xlink:type="simple"> v</text:a></text:p>
        <text:p text:style-name="Vortaro">धाउनु (सक्रि)<text:tab/>venadi kaj iradi<text:a xlink:href="http://reta-vortaro.de/revo/art/ir.html#ir.0ado" xlink:type="simple"> r</text:a></text:p>
        <text:p text:style-name="Vortaro">धाक (ना)<text:tab/>fanfaronaĵo<text:a xlink:href="http://reta-vortaro.de/revo/art/fanfar1.html#fanfar1.0ajxo" xlink:type="simple"> r</text:a></text:p>
        <text:p text:style-name="Vortaro">धागो<text:a xlink:href="http://nepalisabdakos.com/index.php?srch_word=धागो&amp;dictionary=HW" xlink:type="simple"> s</text:a> (ना)<text:tab/>fadeno<text:a xlink:href="http://reta-vortaro.de/revo/art/faden.html#faden.0o" xlink:type="simple"> r</text:a><text:a xlink:href="http://eo.wikipedia.org/wiki/Fadeno" xlink:type="simple"> v</text:a></text:p>
        <text:p text:style-name="Vortaro">धातु<text:a xlink:href="http://nepalisabdakos.com/index.php?srch_word=धातु&amp;dictionary=HW" xlink:type="simple"> s</text:a> (ना)<text:tab/>metalo<text:a xlink:href="http://reta-vortaro.de/revo/art/metal.html#metal.0o" xlink:type="simple"> r</text:a><text:a xlink:href="http://eo.wikipedia.org/wiki/Metalo" xlink:type="simple"> v</text:a></text:p>
        <text:p text:style-name="Vortaro">धान्नु (सक्रि)<text:tab/>subteni<text:a xlink:href="http://reta-vortaro.de/revo/art/ten.html#ten.sub0i" xlink:type="simple"> r</text:a></text:p>
        <text:p text:style-name="Vortaro">धाप (ना)<text:tab/>frapeto<text:a xlink:href="http://eo.wikipedia.org/wiki/Frapeto" xlink:type="simple"> v</text:a>; marĉo<text:a xlink:href="http://reta-vortaro.de/revo/art/marcx.html#marcx.0o" xlink:type="simple"> r</text:a><text:a xlink:href="http://eo.wikipedia.org/wiki/Marĉo" xlink:type="simple"> v</text:a></text:p>
        <text:p text:style-name="Vortaro">धामी<text:a xlink:href="http://ne.wikipedia.org/wiki/धामी" xlink:type="simple"> v</text:a><text:a xlink:href="http://nepalisabdakos.com/index.php?srch_word=धामी&amp;dictionary=HW" xlink:type="simple"> s</text:a> (ना)<text:tab/>sorĉisto<text:a xlink:href="http://reta-vortaro.de/revo/art/sorcx.html#sorcx.0isto" xlink:type="simple"> r</text:a><text:a xlink:href="http://eo.wikipedia.org/wiki/Sorĉisto" xlink:type="simple"> v</text:a></text:p>
        <text:p text:style-name="Vortaro">धार (ना)<text:tab/>klingo<text:a xlink:href="http://reta-vortaro.de/revo/art/kling.html#kling.0o" xlink:type="simple"> r</text:a><text:a xlink:href="http://eo.wikipedia.org/wiki/Klingo" xlink:type="simple"> v</text:a>; skolo<text:a xlink:href="http://reta-vortaro.de/revo/art/skol.html#skol.0o" xlink:type="simple"> r</text:a><text:a xlink:href="http://eo.wikipedia.org/wiki/Skolo" xlink:type="simple"> v</text:a></text:p>
        <text:p text:style-name="Vortaro">धारण<text:a xlink:href="http://nepalisabdakos.com/index.php?srch_word=धारण&amp;dictionary=HW" xlink:type="simple"> s</text:a> (ना)<text:tab/>akcepto<text:a xlink:href="http://reta-vortaro.de/revo/art/akcept.html#akcept.0o" xlink:type="simple"> r</text:a></text:p>
        <text:p text:style-name="Vortaro">धारणा<text:a xlink:href="http://nepalisabdakos.com/index.php?srch_word=धारणा&amp;dictionary=HW" xlink:type="simple"> s</text:a> (ना)<text:tab/>koncepto<text:a xlink:href="http://reta-vortaro.de/revo/art/koncep.html#koncep.0o" xlink:type="simple"> r</text:a><text:a xlink:href="http://eo.wikipedia.org/wiki/Koncepto" xlink:type="simple"> v</text:a>, opinio<text:a xlink:href="http://reta-vortaro.de/revo/art/opini.html#opini.0o" xlink:type="simple"> r</text:a><text:a xlink:href="http://eo.wikipedia.org/wiki/Opinio" xlink:type="simple"> v</text:a></text:p>
        <text:p text:style-name="Vortaro">धारा<text:a xlink:href="http://nepalisabdakos.com/index.php?srch_word=धारा&amp;dictionary=HW" xlink:type="simple"> s</text:a> (ना)<text:tab/>krano<text:a xlink:href="http://reta-vortaro.de/revo/art/kran.html#kran.0o" xlink:type="simple"> r</text:a></text:p>
        <text:p text:style-name="Vortaro">धारिलो<text:a xlink:href="http://nepalisabdakos.com/index.php?srch_word=धारिलो&amp;dictionary=HW" xlink:type="simple"> s</text:a> (वि)<text:tab/>akra<text:a xlink:href="http://reta-vortaro.de/revo/art/akr.html#akr.0a" xlink:type="simple"> r</text:a></text:p>
        <text:p text:style-name="Vortaro">धार्मिक<text:a xlink:href="http://nepalisabdakos.com/index.php?srch_word=धार्मिक&amp;dictionary=HW" xlink:type="simple"> s</text:a> (वि)<text:tab/>religia<text:a xlink:href="http://reta-vortaro.de/revo/art/religi.html#religi.0a" xlink:type="simple"> r</text:a>, sankta<text:a xlink:href="http://reta-vortaro.de/revo/art/sankt.html#sankt.0a" xlink:type="simple"> r</text:a></text:p>
        <text:p text:style-name="Vortaro">धावक<text:a xlink:href="http://nepalisabdakos.com/index.php?srch_word=धावक&amp;dictionary=HW" xlink:type="simple"> s</text:a> (ना)<text:tab/>kuranto</text:p>
        <text:p text:style-name="Vortaro">धावा<text:a xlink:href="http://ne.wikipedia.org/wiki/धावा" xlink:type="simple"> v</text:a><text:a xlink:href="http://nepalisabdakos.com/index.php?srch_word=धावा&amp;dictionary=HW" xlink:type="simple"> s</text:a> (ना)<text:tab/>atako<text:a xlink:href="http://reta-vortaro.de/revo/art/atak.html#atak.0i" xlink:type="simple"> r</text:a></text:p>
        <text:p text:style-name="Vortaro">धिक्कार्नु (सक्रि)<text:tab/>riproĉi<text:a xlink:href="http://reta-vortaro.de/revo/art/riproc.html#riproc.0i" xlink:type="simple"> r</text:a></text:p>
        <text:p text:style-name="Vortaro">धितो<text:a xlink:href="http://nepalisabdakos.com/index.php?srch_word=धितो&amp;dictionary=HW" xlink:type="simple"> s</text:a> (ना)<text:tab/>garantiaĵo<text:a xlink:href="http://reta-vortaro.de/revo/art/garant.html#garant.0ajxo" xlink:type="simple"> r</text:a>, hipoteko<text:a xlink:href="http://reta-vortaro.de/revo/art/hipote.html#hipote.0o" xlink:type="simple"> r</text:a><text:a xlink:href="http://eo.wikipedia.org/wiki/Hipoteko" xlink:type="simple"> v</text:a></text:p>
        <text:p text:style-name="Vortaro">धीत (वि)<text:tab/>sata<text:a xlink:href="http://reta-vortaro.de/revo/art/sat.html#sat.0a" xlink:type="simple"> r</text:a><text:a xlink:href="http://eo.wikipedia.org/wiki/Sata" xlink:type="simple"> v</text:a></text:p>
        <text:p text:style-name="Vortaro">धीर (वि)<text:tab/>serioza<text:a xlink:href="http://reta-vortaro.de/revo/art/serioz.html#serioz.0a" xlink:type="simple"> r</text:a>, stabila<text:a xlink:href="http://reta-vortaro.de/revo/art/stabil.html#stabil.0a" xlink:type="simple"> r</text:a></text:p>
        <text:p text:style-name="Vortaro">धुत्‍नु (सक्रि)<text:tab/>elpreni</text:p>
        <text:p text:style-name="Vortaro">धुन (ना)<text:tab/>melodio<text:a xlink:href="http://reta-vortaro.de/revo/art/melodi.html#melodi.0o" xlink:type="simple"> r</text:a><text:a xlink:href="http://eo.wikipedia.org/wiki/Melodio" xlink:type="simple"> v</text:a>, muziko<text:a xlink:href="http://reta-vortaro.de/revo/art/muzik.html#muzik.0o" xlink:type="simple"> r</text:a><text:a xlink:href="http://eo.wikipedia.org/wiki/Muziko" xlink:type="simple"> v</text:a></text:p>
        <text:p text:style-name="Vortaro">धुनु (सक्रि)<text:tab/>lavi<text:a xlink:href="http://reta-vortaro.de/revo/art/lav.html#lav.0i" xlink:type="simple"> r</text:a></text:p>
        <text:p text:style-name="Vortaro">धुप (ना)<text:tab/>incenso<text:a xlink:href="http://reta-vortaro.de/revo/art/incens.html#incens.0o" xlink:type="simple"> r</text:a><text:a xlink:href="http://eo.wikipedia.org/wiki/Incenso" xlink:type="simple"> v</text:a></text:p>
        <text:p text:style-name="Vortaro">धुरन्धर (वि)<text:tab/>elstara<text:a xlink:href="http://reta-vortaro.de/revo/art/star.html#star.el0a" xlink:type="simple"> r</text:a></text:p>
        <text:p text:style-name="Vortaro">धुरी<text:a xlink:href="http://nepalisabdakos.com/index.php?srch_word=धुरी&amp;dictionary=HW" xlink:type="simple"> s</text:a> (ना)<text:tab/>firstotrabo<text:a xlink:href="http://eo.wikipedia.org/wiki/Firstotrabo" xlink:type="simple"> v</text:a></text:p>
        <text:p text:style-name="Vortaro">धुरो (ना)<text:tab/>akso<text:a xlink:href="http://reta-vortaro.de/revo/art/aks.html#aks.0o" xlink:type="simple"> r</text:a><text:a xlink:href="http://eo.wikipedia.org/wiki/Akso" xlink:type="simple"> v</text:a></text:p>
        <text:p text:style-name="Vortaro">धुलो<text:a xlink:href="http://nepalisabdakos.com/index.php?srch_word=धुलो&amp;dictionary=HW" xlink:type="simple"> s</text:a> (ना)<text:tab/>polvo<text:a xlink:href="http://reta-vortaro.de/revo/art/polv.html#polv.0o" xlink:type="simple"> r</text:a><text:a xlink:href="http://eo.wikipedia.org/wiki/Polvo" xlink:type="simple"> v</text:a></text:p>
        <text:p text:style-name="Vortaro">धुवाँ<text:a xlink:href="http://nepalisabdakos.com/index.php?srch_word=धुवाँ&amp;dictionary=HW" xlink:type="simple"> s</text:a> (ना)<text:tab/>fumo<text:a xlink:href="http://reta-vortaro.de/revo/art/fum.html#fum.0o" xlink:type="simple"> r</text:a><text:a xlink:href="http://eo.wikipedia.org/wiki/Fumo" xlink:type="simple"> v</text:a></text:p>
        <text:p text:style-name="Vortaro">धूर्त<text:a xlink:href="http://nepalisabdakos.com/index.php?srch_word=धूर्त&amp;dictionary=HW" xlink:type="simple"> s</text:a> (वि)<text:tab/>ruza<text:a xlink:href="http://reta-vortaro.de/revo/art/ruz.html#ruz.0a" xlink:type="simple"> r</text:a><text:a xlink:href="http://eo.wikipedia.org/wiki/Ruza" xlink:type="simple"> v</text:a></text:p>
        <text:p text:style-name="Vortaro">धेरै (वि)<text:tab/>multaj<text:a xlink:href="http://reta-vortaro.de/revo/art/mult.html#mult.0a" xlink:type="simple"> r</text:a></text:p>
        <text:p text:style-name="Vortaro">धैर्य<text:a xlink:href="http://nepalisabdakos.com/index.php?srch_word=धैर्य&amp;dictionary=HW" xlink:type="simple"> s</text:a> (ना)<text:tab/>pacienco<text:a xlink:href="http://reta-vortaro.de/revo/art/pacien.html#pacien.0o" xlink:type="simple"> r</text:a></text:p>
        <text:p text:style-name="Vortaro">धोका<text:a xlink:href="http://nepalisabdakos.com/index.php?srch_word=धोका&amp;dictionary=HW" xlink:type="simple"> s</text:a> (ना)<text:tab/>trompo<text:a xlink:href="http://reta-vortaro.de/revo/art/tromp.html#tromp.0a" xlink:type="simple"> r</text:a><text:a xlink:href="http://eo.wikipedia.org/wiki/Trompo" xlink:type="simple"> v</text:a></text:p>
        <text:p text:style-name="Vortaro">धोके बाज (ना)<text:tab/>trompanto</text:p>
        <text:p text:style-name="Vortaro">धोक्रो (ना)<text:tab/>juto<text:a xlink:href="http://reta-vortaro.de/revo/art/jut.html#jut.0o" xlink:type="simple"> r</text:a><text:a xlink:href="http://eo.wikipedia.org/wiki/Juto" xlink:type="simple"> v</text:a> - sako<text:a xlink:href="http://reta-vortaro.de/revo/art/sak.html#sak.0o" xlink:type="simple"> r</text:a><text:a xlink:href="http://eo.wikipedia.org/wiki/Sako" xlink:type="simple"> v</text:a></text:p>
        <text:p text:style-name="Vortaro">धोती<text:a xlink:href="http://nepalisabdakos.com/index.php?srch_word=धोती&amp;dictionary=HW" xlink:type="simple"> s</text:a> (ना)<text:tab/>lumbotuko</text:p>
        <text:p text:style-name="Vortaro">धोबी<text:a xlink:href="http://nepalisabdakos.com/index.php?srch_word=धोबी&amp;dictionary=HW" xlink:type="simple"> s</text:a> (ना)<text:tab/>lavisto</text:p>
        <text:p text:style-name="Vortaro">ध्याउन्न<text:a xlink:href="http://nepalisabdakos.com/index.php?srch_word=ध्याउन्न&amp;dictionary=HW" xlink:type="simple"> s</text:a> (ना)<text:tab/>obsedo<text:a xlink:href="http://reta-vortaro.de/revo/art/obsed.html#obsed.0o" xlink:type="simple"> r</text:a>, zorgo<text:a xlink:href="http://reta-vortaro.de/revo/art/zorg.html#zorg.0o" xlink:type="simple"> r</text:a></text:p>
        <text:p text:style-name="Vortaro">ध्यान<text:a xlink:href="http://nepalisabdakos.com/index.php?srch_word=ध्यान&amp;dictionary=HW" xlink:type="simple"> s</text:a> (ना)<text:tab/>meditado<text:a xlink:href="http://reta-vortaro.de/revo/art/medit.html#medit.0ado" xlink:type="simple"> r</text:a><text:a xlink:href="http://eo.wikipedia.org/wiki/Meditado" xlink:type="simple"> v</text:a></text:p>
        <text:p text:style-name="Vortaro">ध्येय<text:a xlink:href="http://nepalisabdakos.com/index.php?srch_word=ध्येय&amp;dictionary=HW" xlink:type="simple"> s</text:a> (ना)<text:tab/>celo<text:a xlink:href="http://reta-vortaro.de/revo/art/cel.html#cel.0o" xlink:type="simple"> r</text:a><text:a xlink:href="http://eo.wikipedia.org/wiki/Celo" xlink:type="simple"> v</text:a></text:p>
        <text:p text:style-name="Vortaro">ध्रुव<text:a xlink:href="http://nepalisabdakos.com/index.php?srch_word=ध्रुव&amp;dictionary=HW" xlink:type="simple"> s</text:a> (ना)<text:tab/>poluso<text:a xlink:href="http://reta-vortaro.de/revo/art/polus.html#polus.0o" xlink:type="simple"> r</text:a><text:a xlink:href="http://eo.wikipedia.org/wiki/Poluso" xlink:type="simple"> v</text:a></text:p>
        <text:p text:style-name="Vortaro">ध्वंस<text:a xlink:href="http://nepalisabdakos.com/index.php?srch_word=ध्वंस&amp;dictionary=HW" xlink:type="simple"> s</text:a> (ना)<text:tab/>detruo<text:a xlink:href="http://reta-vortaro.de/revo/art/detru.html#detru.0o" xlink:type="simple"> r</text:a></text:p>
        <text:p text:style-name="Vortaro">ध्वजा<text:a xlink:href="http://nepalisabdakos.com/index.php?srch_word=ध्वजा&amp;dictionary=HW" xlink:type="simple"> s</text:a> (ना)<text:tab/>flago<text:a xlink:href="http://reta-vortaro.de/revo/art/flag.html#flag.0o" xlink:type="simple"> r</text:a><text:a xlink:href="http://eo.wikipedia.org/wiki/Flago" xlink:type="simple"> v</text:a></text:p>
        <text:p text:style-name="Vortaro">ध्वनि<text:a xlink:href="http://ne.wikipedia.org/wiki/ध्वनि" xlink:type="simple"> v</text:a><text:a xlink:href="http://nepalisabdakos.com/index.php?srch_word=ध्वनि&amp;dictionary=HW" xlink:type="simple"> s</text:a> (ना)<text:tab/>sono<text:a xlink:href="http://reta-vortaro.de/revo/art/son.html#son.0o" xlink:type="simple"> r</text:a><text:a xlink:href="http://eo.wikipedia.org/wiki/Sono" xlink:type="simple"> v</text:a></text:p>
        <text:p text:style-name="Vortaro">ध्वस्त<text:a xlink:href="http://nepalisabdakos.com/index.php?srch_word=ध्वस्त&amp;dictionary=HW" xlink:type="simple"> s</text:a> (वि)<text:tab/>detruita</text:p>
        <text:p text:style-name="Vortaro">ध्वाँसो (ना)<text:tab/>fulgo<text:a xlink:href="http://reta-vortaro.de/revo/art/fulg.html#fulg.0o" xlink:type="simple"> r</text:a><text:a xlink:href="http://eo.wikipedia.org/wiki/Fulgo" xlink:type="simple"> v</text:a></text:p>
        <text:h text:outline-level="4" text:style-name="Vortaro4">न</text:h>
        <text:p text:style-name="Vortaro">न / ना (अव्य)<text:tab/>negacia<text:a xlink:href="http://reta-vortaro.de/revo/art/negaci.html#negaci.0o" xlink:type="simple"> r</text:a> prefikso<text:a xlink:href="http://reta-vortaro.de/revo/art/prefik.html#prefik.0o" xlink:type="simple"> r</text:a><text:a xlink:href="http://eo.wikipedia.org/wiki/Prefikso" xlink:type="simple"> v</text:a></text:p>
        <text:p text:style-name="Vortaro">न...न (सं)<text:tab/>nek... nek</text:p>
        <text:p text:style-name="Vortaro">नकच्चरो (वि)<text:tab/>senhonta<text:a xlink:href="http://reta-vortaro.de/revo/art/hont.html#hont.sen0a" xlink:type="simple"> r</text:a>, cinika<text:a xlink:href="http://reta-vortaro.de/revo/art/cinik.html#cinik.0a" xlink:type="simple"> r</text:a></text:p>
        <text:p text:style-name="Vortaro">नकाब (ना)<text:tab/>masko<text:a xlink:href="http://reta-vortaro.de/revo/art/mask.html#mask.0o" xlink:type="simple"> r</text:a><text:a xlink:href="http://eo.wikipedia.org/wiki/Masko" xlink:type="simple"> v</text:a></text:p>
        <text:p text:style-name="Vortaro">नक्कल<text:a xlink:href="http://nepalisabdakos.com/index.php?srch_word=नक्कल&amp;dictionary=HW" xlink:type="simple"> s</text:a> (ना)<text:tab/>imitaĵo<text:a xlink:href="http://reta-vortaro.de/revo/art/imit.html#imit.0ajxo" xlink:type="simple"> r</text:a>, duplikato<text:a xlink:href="http://reta-vortaro.de/revo/art/duplik.html#duplik.0o" xlink:type="simple"> r</text:a></text:p>
        <text:p text:style-name="Vortaro">नक्कली<text:a xlink:href="http://nepalisabdakos.com/index.php?srch_word=नक्कली&amp;dictionary=HW" xlink:type="simple"> s</text:a> (वि)<text:tab/>falsa<text:a xlink:href="http://reta-vortaro.de/revo/art/fals.html#fals.0a" xlink:type="simple"> r</text:a>; koketulino</text:p>
        <text:p text:style-name="Vortaro">नक्षत्र<text:a xlink:href="http://nepalisabdakos.com/index.php?srch_word=नक्षत्र&amp;dictionary=HW" xlink:type="simple"> s</text:a> (ना)<text:tab/>stelaro<text:a xlink:href="http://reta-vortaro.de/revo/art/stel.html#stel.0aro" xlink:type="simple"> r</text:a><text:a xlink:href="http://eo.wikipedia.org/wiki/Stelaro" xlink:type="simple"> v</text:a></text:p>
        <text:p text:style-name="Vortaro">नक्सा<text:a xlink:href="http://nepalisabdakos.com/index.php?srch_word=नक्सा&amp;dictionary=HW" xlink:type="simple"> s</text:a> (ना)<text:tab/>mapo<text:a xlink:href="http://reta-vortaro.de/revo/art/map.html#map.0o" xlink:type="simple"> r</text:a><text:a xlink:href="http://eo.wikipedia.org/wiki/Mapo" xlink:type="simple"> v</text:a></text:p>
        <text:p text:style-name="Vortaro">नखरमाउलो (वि)<text:tab/>koketa<text:a xlink:href="http://reta-vortaro.de/revo/art/koket.html#koket.0a" xlink:type="simple"> r</text:a>, flirtema<text:a xlink:href="http://reta-vortaro.de/revo/art/flirt.html#flirt.0ema" xlink:type="simple"> r</text:a></text:p>
        <text:p text:style-name="Vortaro">नखरा (ना)<text:tab/>koketeco<text:a xlink:href="http://reta-vortaro.de/revo/art/koket.html#koket.0a" xlink:type="simple"> r</text:a>, afekto<text:a xlink:href="http://reta-vortaro.de/revo/art/afekt.html#afekt.0o" xlink:type="simple"> r</text:a><text:a xlink:href="http://eo.wikipedia.org/wiki/Afekto" xlink:type="simple"> v</text:a></text:p>
        <text:p text:style-name="Vortaro">नगण्य<text:a xlink:href="http://nepalisabdakos.com/index.php?srch_word=नगण्य&amp;dictionary=HW" xlink:type="simple"> s</text:a> (वि)<text:tab/>triviala<text:a xlink:href="http://reta-vortaro.de/revo/art/trivia.html#trivia.0a" xlink:type="simple"> r</text:a>, senvalora<text:a xlink:href="http://reta-vortaro.de/revo/art/valor.html#valor.sen0a" xlink:type="simple"> r</text:a></text:p>
        <text:p text:style-name="Vortaro">नगद (ना)<text:tab/>mono<text:a xlink:href="http://reta-vortaro.de/revo/art/mon.html#mon.0o" xlink:type="simple"> r</text:a><text:a xlink:href="http://eo.wikipedia.org/wiki/Mono" xlink:type="simple"> v</text:a>, kaso<text:a xlink:href="http://reta-vortaro.de/revo/art/kas.html#kas.0o" xlink:type="simple"> r</text:a></text:p>
        <text:p text:style-name="Vortaro">नगर (ना)<text:tab/>urbo<text:a xlink:href="http://reta-vortaro.de/revo/art/urb.html#urb.0o" xlink:type="simple"> r</text:a><text:a xlink:href="http://eo.wikipedia.org/wiki/Urbo" xlink:type="simple"> v</text:a></text:p>
        <text:p text:style-name="Vortaro">नग्न<text:a xlink:href="http://nepalisabdakos.com/index.php?srch_word=नग्न&amp;dictionary=HW" xlink:type="simple"> s</text:a> (वि)<text:tab/>nuda<text:a xlink:href="http://reta-vortaro.de/revo/art/nud.html#nud.0a" xlink:type="simple"> r</text:a></text:p>
        <text:p text:style-name="Vortaro">नङ (ना)<text:tab/>ungo<text:a xlink:href="http://reta-vortaro.de/revo/art/ung.html#ung.0o" xlink:type="simple"> r</text:a><text:a xlink:href="http://eo.wikipedia.org/wiki/Ungo" xlink:type="simple"> v</text:a></text:p>
        <text:p text:style-name="Vortaro">नङ्ग्रा<text:a xlink:href="http://nepalisabdakos.com/index.php?srch_word=नङ्ग्रा&amp;dictionary=HW" xlink:type="simple"> s</text:a> (ना)<text:tab/>ungego<text:a xlink:href="http://reta-vortaro.de/revo/art/ung.html#ung.0ego" xlink:type="simple"> r</text:a><text:a xlink:href="http://eo.wikipedia.org/wiki/Ungego" xlink:type="simple"> v</text:a></text:p>
        <text:p text:style-name="Vortaro">नङ्याउनु (सक्रि)<text:tab/>nudigi<text:a xlink:href="http://reta-vortaro.de/revo/art/nud.html#nud.0igi" xlink:type="simple"> r</text:a></text:p>
        <text:p text:style-name="Vortaro">नछुने (वि)<text:tab/>netuŝenda; menstrua<text:a xlink:href="http://reta-vortaro.de/revo/art/menstr.html#menstr.0o" xlink:type="simple"> r</text:a> (virino<text:a xlink:href="http://reta-vortaro.de/revo/art/vir.html#vir.0ino" xlink:type="simple"> r</text:a><text:a xlink:href="http://eo.wikipedia.org/wiki/Virino" xlink:type="simple"> v</text:a>)</text:p>
        <text:p text:style-name="Vortaro">नजर (ना)<text:tab/>vido<text:a xlink:href="http://reta-vortaro.de/revo/art/vid.html#vid.0o" xlink:type="simple"> r</text:a><text:a xlink:href="http://eo.wikipedia.org/wiki/Vido" xlink:type="simple"> v</text:a></text:p>
        <text:p text:style-name="Vortaro">नजिक<text:a xlink:href="http://nepalisabdakos.com/index.php?srch_word=नजिक&amp;dictionary=HW" xlink:type="simple"> s</text:a> (वि)<text:tab/>proksima<text:a xlink:href="http://reta-vortaro.de/revo/art/proksi.html#proksi.0a" xlink:type="simple"> r</text:a></text:p>
        <text:p text:style-name="Vortaro">नजिर (ना)<text:tab/>ekzemplo<text:a xlink:href="http://reta-vortaro.de/revo/art/ekzemp.html#ekzemp.0o" xlink:type="simple"> r</text:a> (leĝa<text:a xlink:href="http://reta-vortaro.de/revo/art/legx.html#legx.0a" xlink:type="simple"> r</text:a>)</text:p>
        <text:p text:style-name="Vortaro">नतिजा<text:a xlink:href="http://nepalisabdakos.com/index.php?srch_word=नतिजा&amp;dictionary=HW" xlink:type="simple"> s</text:a> (ना)<text:tab/>rezulto<text:a xlink:href="http://reta-vortaro.de/revo/art/rezult.html#rezult.0o" xlink:type="simple"> r</text:a><text:a xlink:href="http://eo.wikipedia.org/wiki/Rezulto" xlink:type="simple"> v</text:a></text:p>
        <text:p text:style-name="Vortaro">नदी (ना)<text:tab/>rivero<text:a xlink:href="http://reta-vortaro.de/revo/art/river.html#river.0o" xlink:type="simple"> r</text:a><text:a xlink:href="http://eo.wikipedia.org/wiki/Rivero" xlink:type="simple"> v</text:a></text:p>
        <text:p text:style-name="Vortaro">नन्द<text:a xlink:href="http://nepalisabdakos.com/index.php?srch_word=नन्द&amp;dictionary=HW" xlink:type="simple"> s</text:a> (ना)<text:tab/>bofratino<text:a xlink:href="http://reta-vortaro.de/revo/art/frat.html#frat.bo0ino" xlink:type="simple"> r</text:a> (pli juna<text:a xlink:href="http://reta-vortaro.de/revo/art/jun.html#jun.0a" xlink:type="simple"> r</text:a> fratino<text:a xlink:href="http://reta-vortaro.de/revo/art/frat.html#frat.0ino" xlink:type="simple"> r</text:a><text:a xlink:href="http://eo.wikipedia.org/wiki/Fratino" xlink:type="simple"> v</text:a> de la edzo<text:a xlink:href="http://reta-vortaro.de/revo/art/edz.html#edz.0o" xlink:type="simple"> r</text:a><text:a xlink:href="http://eo.wikipedia.org/wiki/Edzo" xlink:type="simple"> v</text:a>)</text:p>
        <text:p text:style-name="Vortaro">नपुग<text:a xlink:href="http://nepalisabdakos.com/index.php?srch_word=नपुग&amp;dictionary=HW" xlink:type="simple"> s</text:a> (ना)<text:tab/>manko<text:a xlink:href="http://reta-vortaro.de/revo/art/mank.html#mank.0o" xlink:type="simple"> r</text:a></text:p>
        <text:p text:style-name="Vortaro">नपुङ्सक (ना)<text:tab/>impotentulo</text:p>
        <text:p text:style-name="Vortaro">नब्बे<text:a xlink:href="http://nepalisabdakos.com/index.php?srch_word=नब्बे&amp;dictionary=HW" xlink:type="simple"> s</text:a> (ना)<text:tab/>naŭdek<text:a xlink:href="http://eo.wikipedia.org/wiki/Naŭdek" xlink:type="simple"> v</text:a> (90)</text:p>
        <text:p text:style-name="Vortaro">नमस्ते<text:a xlink:href="http://nepalisabdakos.com/index.php?srch_word=नमस्ते&amp;dictionary=HW" xlink:type="simple"> s</text:a> / नमस्कार<text:a xlink:href="http://nepalisabdakos.com/index.php?srch_word=नमस्कार&amp;dictionary=HW" xlink:type="simple"> s</text:a> (ना)<text:tab/>saluton<text:a xlink:href="http://reta-vortaro.de/revo/art/salut.html#salut.0o" xlink:type="simple"> r</text:a><text:a xlink:href="http://eo.wikipedia.org/wiki/Saluton" xlink:type="simple"> v</text:a></text:p>
        <text:p text:style-name="Vortaro">नमुना<text:a xlink:href="http://nepalisabdakos.com/index.php?srch_word=नमुना&amp;dictionary=HW" xlink:type="simple"> s</text:a> / नमूना (ना)<text:tab/>ekzemplo<text:a xlink:href="http://reta-vortaro.de/revo/art/ekzemp.html#ekzemp.0o" xlink:type="simple"> r</text:a>, ekzemplero<text:a xlink:href="http://reta-vortaro.de/revo/art/ekzemp1.html#ekzemp1.0o" xlink:type="simple"> r</text:a></text:p>
        <text:p text:style-name="Vortaro">नम्बर<text:a xlink:href="http://nepalisabdakos.com/index.php?srch_word=नम्बर&amp;dictionary=HW" xlink:type="simple"> s</text:a> (ना)<text:tab/>nombro<text:a xlink:href="http://reta-vortaro.de/revo/art/nombr.html#nombr.0o" xlink:type="simple"> r</text:a><text:a xlink:href="http://eo.wikipedia.org/wiki/Nombro" xlink:type="simple"> v</text:a></text:p>
        <text:p text:style-name="Vortaro">नम्र<text:a xlink:href="http://nepalisabdakos.com/index.php?srch_word=नम्र&amp;dictionary=HW" xlink:type="simple"> s</text:a> (वि)<text:tab/>modesta<text:a xlink:href="http://reta-vortaro.de/revo/art/modest.html#modest.0a" xlink:type="simple"> r</text:a>, afabla<text:a xlink:href="http://reta-vortaro.de/revo/art/afabl.html#afabl.0a" xlink:type="simple"> r</text:a></text:p>
        <text:p text:style-name="Vortaro">नयन (ना)<text:tab/>okulo<text:a xlink:href="http://reta-vortaro.de/revo/art/okul.html#okul.0o" xlink:type="simple"> r</text:a><text:a xlink:href="http://eo.wikipedia.org/wiki/Okulo" xlink:type="simple"> v</text:a></text:p>
        <text:p text:style-name="Vortaro">नयाँ (वि)<text:tab/>nova<text:a xlink:href="http://reta-vortaro.de/revo/art/nov.html#nov.0a" xlink:type="simple"> r</text:a><text:a xlink:href="http://eo.wikipedia.org/wiki/Nova" xlink:type="simple"> v</text:a></text:p>
        <text:p text:style-name="Vortaro">नर (ना)<text:tab/>viro<text:a xlink:href="http://reta-vortaro.de/revo/art/vir.html#vir.0o" xlink:type="simple"> r</text:a><text:a xlink:href="http://eo.wikipedia.org/wiki/Viro" xlink:type="simple"> v</text:a></text:p>
        <text:p text:style-name="Vortaro">नरम (वि)<text:tab/>mola<text:a xlink:href="http://reta-vortaro.de/revo/art/mol.html#mol.0a" xlink:type="simple"> r</text:a></text:p>
        <text:p text:style-name="Vortaro">नरिवल<text:a xlink:href="http://nepalisabdakos.com/index.php?srch_word=नरिवल&amp;dictionary=HW" xlink:type="simple"> s</text:a> (ना)<text:tab/>kokoso<text:a xlink:href="http://reta-vortaro.de/revo/art/kokos.html#kokos.0o" xlink:type="simple"> r</text:a><text:a xlink:href="http://eo.wikipedia.org/wiki/Kokoso" xlink:type="simple"> v</text:a></text:p>
        <text:p text:style-name="Vortaro">नर्क<text:a xlink:href="http://nepalisabdakos.com/index.php?srch_word=नर्क&amp;dictionary=HW" xlink:type="simple"> s</text:a> (ना)<text:tab/>infero<text:a xlink:href="http://reta-vortaro.de/revo/art/infer.html#infer.0o" xlink:type="simple"> r</text:a><text:a xlink:href="http://eo.wikipedia.org/wiki/Infero" xlink:type="simple"> v</text:a>, geheno<text:a xlink:href="http://reta-vortaro.de/revo/art/gehen.html#gehen.0o" xlink:type="simple"> r</text:a></text:p>
        <text:p text:style-name="Vortaro">नर्कट (ना)<text:tab/>(speco<text:a xlink:href="http://reta-vortaro.de/revo/art/spec.html#spec.0o" xlink:type="simple"> r</text:a><text:a xlink:href="http://eo.wikipedia.org/wiki/Speco" xlink:type="simple"> v</text:a> de) malgranda<text:a xlink:href="http://reta-vortaro.de/revo/art/grand.html#grand.mal0a" xlink:type="simple"> r</text:a> bambuo<text:a xlink:href="http://reta-vortaro.de/revo/art/bambu.html#bambu.0o" xlink:type="simple"> r</text:a><text:a xlink:href="http://eo.wikipedia.org/wiki/Bambuo" xlink:type="simple"> v</text:a></text:p>
        <text:p text:style-name="Vortaro">नर्वे<text:a xlink:href="http://ne.wikipedia.org/wiki/नर्वे" xlink:type="simple"> v</text:a> (ना)<text:tab/>Norvegio<text:a xlink:href="http://reta-vortaro.de/revo/art/norvegi.html#norvegi.N0o" xlink:type="simple"> r</text:a><text:a xlink:href="http://eo.wikipedia.org/wiki/Norvegio" xlink:type="simple"> v</text:a></text:p>
        <text:p text:style-name="Vortaro">नर्सिङ्गा (ना)<text:tab/>(speco<text:a xlink:href="http://reta-vortaro.de/revo/art/spec.html#spec.0o" xlink:type="simple"> r</text:a><text:a xlink:href="http://eo.wikipedia.org/wiki/Speco" xlink:type="simple"> v</text:a> de) longa<text:a xlink:href="http://reta-vortaro.de/revo/art/long.html#long.0a" xlink:type="simple"> r</text:a> trumpeto<text:a xlink:href="http://reta-vortaro.de/revo/art/trumpe.html#trumpe.0o" xlink:type="simple"> r</text:a><text:a xlink:href="http://eo.wikipedia.org/wiki/Trumpeto" xlink:type="simple"> v</text:a></text:p>
        <text:p text:style-name="Vortaro">नली (ना)<text:tab/>tubo<text:a xlink:href="http://reta-vortaro.de/revo/art/tub.html#tub.0o" xlink:type="simple"> r</text:a><text:a xlink:href="http://eo.wikipedia.org/wiki/Tubo" xlink:type="simple"> v</text:a></text:p>
        <text:p text:style-name="Vortaro">नशा (ना)<text:tab/>drogo<text:a xlink:href="http://reta-vortaro.de/revo/art/drog.html#drog.0o" xlink:type="simple"> r</text:a><text:a xlink:href="http://eo.wikipedia.org/wiki/Drogo" xlink:type="simple"> v</text:a></text:p>
        <text:p text:style-name="Vortaro">नश्‍वर (वि)<text:tab/>detruebla</text:p>
        <text:p text:style-name="Vortaro">नष्ट<text:a xlink:href="http://nepalisabdakos.com/index.php?srch_word=नष्ट&amp;dictionary=HW" xlink:type="simple"> s</text:a> (वि)<text:tab/>detruita</text:p>
        <text:p text:style-name="Vortaro">नस (ना)<text:tab/>flartabako<text:a xlink:href="http://reta-vortaro.de/revo/art/tabak.html#tabak.flar0o" xlink:type="simple"> r</text:a></text:p>
        <text:p text:style-name="Vortaro">नसो (ना)<text:tab/>angio<text:a xlink:href="http://reta-vortaro.de/revo/art/angi.html#angi.0o" xlink:type="simple"> r</text:a><text:a xlink:href="http://eo.wikipedia.org/wiki/Angio" xlink:type="simple"> v</text:a></text:p>
        <text:p text:style-name="Vortaro">नस्ल (ना)<text:tab/>raso<text:a xlink:href="http://reta-vortaro.de/revo/art/ras.html#ras.0o" xlink:type="simple"> r</text:a><text:a xlink:href="http://eo.wikipedia.org/wiki/Raso" xlink:type="simple"> v</text:a></text:p>
        <text:p text:style-name="Vortaro">नहर (ना)<text:tab/>kanalo<text:a xlink:href="http://reta-vortaro.de/revo/art/kanal.html#kanal.0o" xlink:type="simple"> r</text:a><text:a xlink:href="http://eo.wikipedia.org/wiki/Kanalo" xlink:type="simple"> v</text:a></text:p>
        <text:p text:style-name="Vortaro">नाइ / नाऊ (ना)<text:tab/>barbiro<text:a xlink:href="http://reta-vortaro.de/revo/art/barbir.html#barbir.0o" xlink:type="simple"> r</text:a>, frizisto<text:a xlink:href="http://reta-vortaro.de/revo/art/friz.html#friz.0isto" xlink:type="simple"> r</text:a></text:p>
        <text:p text:style-name="Vortaro">नाइँ<text:a xlink:href="http://nepalisabdakos.com/index.php?srch_word=नाइँ&amp;dictionary=HW" xlink:type="simple"> s</text:a> (विबो)<text:tab/>ne</text:p>
        <text:p text:style-name="Vortaro">नाइके<text:a xlink:href="http://nepalisabdakos.com/index.php?srch_word=नाइके&amp;dictionary=HW" xlink:type="simple"> s</text:a> (ना)<text:tab/>gvidanto<text:a xlink:href="http://eo.wikipedia.org/wiki/Gvidanto" xlink:type="simple"> v</text:a>, ĉefo<text:a xlink:href="http://reta-vortaro.de/revo/art/cxef.html#cxef.0o" xlink:type="simple"> r</text:a></text:p>
        <text:p text:style-name="Vortaro">नाइटो<text:a xlink:href="http://nepalisabdakos.com/index.php?srch_word=नाइटो&amp;dictionary=HW" xlink:type="simple"> s</text:a> / नाभी (ना)<text:tab/>umbiliko<text:a xlink:href="http://reta-vortaro.de/revo/art/umbili.html#umbili.0o" xlink:type="simple"> r</text:a><text:a xlink:href="http://eo.wikipedia.org/wiki/Umbiliko" xlink:type="simple"> v</text:a></text:p>
        <text:p text:style-name="Vortaro">नाइट्रोजन<text:a xlink:href="http://nepalisabdakos.com/index.php?srch_word=नाइट्रोजन&amp;dictionary=HW" xlink:type="simple"> s</text:a> (ना)<text:tab/>nitrogeno<text:a xlink:href="http://reta-vortaro.de/revo/art/nitrog.html#nitrog.0o" xlink:type="simple"> r</text:a><text:a xlink:href="http://eo.wikipedia.org/wiki/Nitrogeno" xlink:type="simple"> v</text:a></text:p>
        <text:p text:style-name="Vortaro">नाउ (ना)<text:tab/>boato<text:a xlink:href="http://reta-vortaro.de/revo/art/boat.html#boat.0o" xlink:type="simple"> r</text:a><text:a xlink:href="http://eo.wikipedia.org/wiki/Boato" xlink:type="simple"> v</text:a></text:p>
        <text:p text:style-name="Vortaro">नाउँ<text:a xlink:href="http://nepalisabdakos.com/index.php?srch_word=नाउँ&amp;dictionary=HW" xlink:type="simple"> s</text:a> (ना)<text:tab/>nomo<text:a xlink:href="http://reta-vortaro.de/revo/art/nom.html#nom.0o" xlink:type="simple"> r</text:a><text:a xlink:href="http://eo.wikipedia.org/wiki/Nomo" xlink:type="simple"> v</text:a></text:p>
        <text:p text:style-name="Vortaro">नाक (ना)<text:tab/>nazo<text:a xlink:href="http://reta-vortaro.de/revo/art/naz.html#naz.0o" xlink:type="simple"> r</text:a><text:a xlink:href="http://eo.wikipedia.org/wiki/Nazo" xlink:type="simple"> v</text:a></text:p>
        <text:p text:style-name="Vortaro">नाका (ना)<text:tab/>enirejo<text:a xlink:href="http://reta-vortaro.de/revo/art/ir.html#ir.en0ejo" xlink:type="simple"> r</text:a> (de urbo<text:a xlink:href="http://reta-vortaro.de/revo/art/urb.html#urb.0o" xlink:type="simple"> r</text:a><text:a xlink:href="http://eo.wikipedia.org/wiki/Urbo" xlink:type="simple"> v</text:a>, lando<text:a xlink:href="http://reta-vortaro.de/revo/art/land.html#land.0o" xlink:type="simple"> r</text:a><text:a xlink:href="http://eo.wikipedia.org/wiki/Lando" xlink:type="simple"> v</text:a>)</text:p>
        <text:p text:style-name="Vortaro">नाग (ना)<text:tab/>serpento<text:a xlink:href="http://reta-vortaro.de/revo/art/serpen.html#serpen.0o" xlink:type="simple"> r</text:a><text:a xlink:href="http://eo.wikipedia.org/wiki/Serpento" xlink:type="simple"> v</text:a></text:p>
        <text:p text:style-name="Vortaro">नागबेली (ना)<text:tab/>serpentumanta linio<text:a xlink:href="http://reta-vortaro.de/revo/art/lini.html#lini.0o" xlink:type="simple"> r</text:a><text:a xlink:href="http://eo.wikipedia.org/wiki/Linio" xlink:type="simple"> v</text:a></text:p>
        <text:p text:style-name="Vortaro">नागरिक<text:a xlink:href="http://ne.wikipedia.org/wiki/नागरिक" xlink:type="simple"> v</text:a> (ना)<text:tab/>civitano<text:a xlink:href="http://reta-vortaro.de/revo/art/civit.html#civit.0ano" xlink:type="simple"> r</text:a><text:a xlink:href="http://eo.wikipedia.org/wiki/Civitano" xlink:type="simple"> v</text:a></text:p>
        <text:p text:style-name="Vortaro">नागरिकता (ना)<text:tab/>civitaneco<text:a xlink:href="http://reta-vortaro.de/revo/art/civit.html#civit.0ano" xlink:type="simple"> r</text:a><text:a xlink:href="http://eo.wikipedia.org/wiki/Civitaneco" xlink:type="simple"> v</text:a></text:p>
        <text:p text:style-name="Vortaro">नाघ्नु (सक्रि)<text:tab/>salti<text:a xlink:href="http://reta-vortaro.de/revo/art/salt.html#salt.0i" xlink:type="simple"> r</text:a>, superpaŝi<text:a xlink:href="http://reta-vortaro.de/revo/art/pasx.html#pasx.super0itrans0i" xlink:type="simple"> r</text:a></text:p>
        <text:p text:style-name="Vortaro">नाङ्गो<text:a xlink:href="http://nepalisabdakos.com/index.php?srch_word=नाङ्गो&amp;dictionary=HW" xlink:type="simple"> s</text:a> (वि)<text:tab/>nuda<text:a xlink:href="http://reta-vortaro.de/revo/art/nud.html#nud.0a" xlink:type="simple"> r</text:a></text:p>
        <text:p text:style-name="Vortaro">नाङ्लो (ना)<text:tab/>grenventumilo</text:p>
        <text:p text:style-name="Vortaro">नाच (ना)<text:tab/>danco<text:a xlink:href="http://reta-vortaro.de/revo/art/danc.html#danc.0o" xlink:type="simple"> r</text:a><text:a xlink:href="http://eo.wikipedia.org/wiki/Danco" xlink:type="simple"> v</text:a></text:p>
        <text:p text:style-name="Vortaro">नाचघर (ना)<text:tab/>teatro<text:a xlink:href="http://reta-vortaro.de/revo/art/teatr.html#teatr.0o" xlink:type="simple"> r</text:a><text:a xlink:href="http://eo.wikipedia.org/wiki/Teatro" xlink:type="simple"> v</text:a></text:p>
        <text:p text:style-name="Vortaro">नाच्नु (अक्रि)<text:tab/>danci<text:a xlink:href="http://reta-vortaro.de/revo/art/danc.html#danc.0i" xlink:type="simple"> r</text:a></text:p>
        <text:p text:style-name="Vortaro">ना जायज<text:a xlink:href="http://nepalisabdakos.com/index.php?srch_word=जायज&amp;dictionary=HW" xlink:type="simple"> s</text:a> (वि)<text:tab/>maljusta<text:a xlink:href="http://reta-vortaro.de/revo/art/just.html#just.mal0a" xlink:type="simple"> r</text:a>, maldeca<text:a xlink:href="http://reta-vortaro.de/revo/art/dec.html#dec.mal0a" xlink:type="simple"> r</text:a></text:p>
        <text:p text:style-name="Vortaro">नाजुक<text:a xlink:href="http://nepalisabdakos.com/index.php?srch_word=नाजुक&amp;dictionary=HW" xlink:type="simple"> s</text:a> (वि)<text:tab/>malforta<text:a xlink:href="http://reta-vortaro.de/revo/art/fort.html#fort.mal0a" xlink:type="simple"> r</text:a></text:p>
        <text:p text:style-name="Vortaro">नाटक<text:a xlink:href="http://nepalisabdakos.com/index.php?srch_word=नाटक&amp;dictionary=HW" xlink:type="simple"> s</text:a> (ना)<text:tab/>teatraĵo<text:a xlink:href="http://reta-vortaro.de/revo/art/teatr.html#teatr.0ajxo" xlink:type="simple"> r</text:a><text:a xlink:href="http://eo.wikipedia.org/wiki/Teatraĵo" xlink:type="simple"> v</text:a>, dramo<text:a xlink:href="http://reta-vortaro.de/revo/art/dram.html#dram.0o" xlink:type="simple"> r</text:a><text:a xlink:href="http://eo.wikipedia.org/wiki/Dramo" xlink:type="simple"> v</text:a></text:p>
        <text:p text:style-name="Vortaro">नाटीकुटी (ना)<text:tab/>elektemeco<text:a xlink:href="http://reta-vortaro.de/revo/art/elekt.html#elekt.0ema" xlink:type="simple"> r</text:a></text:p>
        <text:p text:style-name="Vortaro">नाट्य मण्डली<text:a xlink:href="http://nepalisabdakos.com/index.php?srch_word=मण्डली&amp;dictionary=HW" xlink:type="simple"> s</text:a> (ना)<text:tab/>trupo<text:a xlink:href="http://reta-vortaro.de/revo/art/trup.html#trup.0o" xlink:type="simple"> r</text:a><text:a xlink:href="http://eo.wikipedia.org/wiki/Trupo" xlink:type="simple"> v</text:a></text:p>
        <text:p text:style-name="Vortaro">नाडी<text:a xlink:href="http://nepalisabdakos.com/index.php?srch_word=नाडी&amp;dictionary=HW" xlink:type="simple"> s</text:a> (ना)<text:tab/>manradiko<text:a xlink:href="http://reta-vortaro.de/revo/art/man.html#man.0radiko" xlink:type="simple"> r</text:a>, pojno<text:a xlink:href="http://reta-vortaro.de/revo/art/pojn.html#pojn.0o" xlink:type="simple"> r</text:a><text:a xlink:href="http://eo.wikipedia.org/wiki/Pojno" xlink:type="simple"> v</text:a></text:p>
        <text:p text:style-name="Vortaro">नाता<text:a xlink:href="http://nepalisabdakos.com/index.php?srch_word=नाता&amp;dictionary=HW" xlink:type="simple"> s</text:a> (ना)<text:tab/>rilato<text:a xlink:href="http://reta-vortaro.de/revo/art/rilat.html#rilat.0o" xlink:type="simple"> r</text:a><text:a xlink:href="http://eo.wikipedia.org/wiki/Rilato" xlink:type="simple"> v</text:a></text:p>
        <text:p text:style-name="Vortaro">नातावाद (ना)<text:tab/>nepotismo<text:a xlink:href="http://reta-vortaro.de/revo/art/nepoti.html#nepoti.0o" xlink:type="simple"> r</text:a><text:a xlink:href="http://eo.wikipedia.org/wiki/Nepotismo" xlink:type="simple"> v</text:a></text:p>
        <text:p text:style-name="Vortaro">नातेदार<text:a xlink:href="http://nepalisabdakos.com/index.php?srch_word=नातेदार&amp;dictionary=HW" xlink:type="simple"> s</text:a> (ना)<text:tab/>parenco<text:a xlink:href="http://reta-vortaro.de/revo/art/parenc.html#parenc.0o" xlink:type="simple"> r</text:a><text:a xlink:href="http://eo.wikipedia.org/wiki/Parenco" xlink:type="simple"> v</text:a></text:p>
        <text:p text:style-name="Vortaro">नाथ (ना)<text:tab/>majstro<text:a xlink:href="http://reta-vortaro.de/revo/art/majstr.html#majstr.0o" xlink:type="simple"> r</text:a><text:a xlink:href="http://eo.wikipedia.org/wiki/Majstro" xlink:type="simple"> v</text:a></text:p>
        <text:p text:style-name="Vortaro">नाथ्रो (ना)<text:tab/>nazŝnuro por bestoj<text:a xlink:href="http://reta-vortaro.de/revo/art/best.html#best.0oj" xlink:type="simple"> r</text:a><text:a xlink:href="http://eo.wikipedia.org/wiki/Bestoj" xlink:type="simple"> v</text:a></text:p>
        <text:p text:style-name="Vortaro">नाना<text:a xlink:href="http://nepalisabdakos.com/index.php?srch_word=नाना&amp;dictionary=HW" xlink:type="simple"> s</text:a> (वि)<text:tab/>diversa<text:a xlink:href="http://reta-vortaro.de/revo/art/divers.html#divers.0a" xlink:type="simple"> r</text:a>; vestaĵo<text:a xlink:href="http://reta-vortaro.de/revo/art/vest.html#vest.0ajxo" xlink:type="simple"> r</text:a><text:a xlink:href="http://eo.wikipedia.org/wiki/Vestaĵo" xlink:type="simple"> v</text:a> por infanoj<text:a xlink:href="http://reta-vortaro.de/revo/art/infan.html#infan.0o" xlink:type="simple"> r</text:a><text:a xlink:href="http://eo.wikipedia.org/wiki/Infanoj" xlink:type="simple"> v</text:a></text:p>
        <text:p text:style-name="Vortaro">नानी<text:a xlink:href="http://nepalisabdakos.com/index.php?srch_word=नानी&amp;dictionary=HW" xlink:type="simple"> s</text:a> (ना)<text:tab/>knab(in)o; pupilo<text:a xlink:href="http://reta-vortaro.de/revo/art/pupil.html#pupil.0o" xlink:type="simple"> r</text:a><text:a xlink:href="http://eo.wikipedia.org/wiki/Pupilo" xlink:type="simple"> v</text:a></text:p>
        <text:p text:style-name="Vortaro">नाप (ना)<text:tab/>mezuro<text:a xlink:href="http://reta-vortaro.de/revo/art/mezur.html#mezur.0o" xlink:type="simple"> r</text:a><text:a xlink:href="http://eo.wikipedia.org/wiki/Mezuro" xlink:type="simple"> v</text:a></text:p>
        <text:p text:style-name="Vortaro">नाप्नु (सक्रि)<text:tab/>mezuri<text:a xlink:href="http://reta-vortaro.de/revo/art/mezur.html#mezur.0i" xlink:type="simple"> r</text:a></text:p>
        <text:p text:style-name="Vortaro">नाफा<text:a xlink:href="http://nepalisabdakos.com/index.php?srch_word=नाफा&amp;dictionary=HW" xlink:type="simple"> s</text:a> (ना)<text:tab/>profito<text:a xlink:href="http://reta-vortaro.de/revo/art/profit.html#profit.0o" xlink:type="simple"> r</text:a><text:a xlink:href="http://eo.wikipedia.org/wiki/Profito" xlink:type="simple"> v</text:a></text:p>
        <text:p text:style-name="Vortaro">नाबालक<text:a xlink:href="http://nepalisabdakos.com/index.php?srch_word=नाबालक&amp;dictionary=HW" xlink:type="simple"> s</text:a> (ना)<text:tab/>neplenaĝulo</text:p>
        <text:p text:style-name="Vortaro">नाम (ना)<text:tab/>nomo<text:a xlink:href="http://reta-vortaro.de/revo/art/nom.html#nom.0o" xlink:type="simple"> r</text:a><text:a xlink:href="http://eo.wikipedia.org/wiki/Nomo" xlink:type="simple"> v</text:a></text:p>
        <text:p text:style-name="Vortaro">नामकरण<text:a xlink:href="http://nepalisabdakos.com/index.php?srch_word=नामकरण&amp;dictionary=HW" xlink:type="simple"> s</text:a> (ना)<text:tab/>nomado<text:a xlink:href="http://reta-vortaro.de/revo/art/nomad.html#nomad.0o" xlink:type="simple"> r</text:a><text:a xlink:href="http://eo.wikipedia.org/wiki/Nomado" xlink:type="simple"> v</text:a></text:p>
        <text:p text:style-name="Vortaro">नामयोगी (ना)<text:tab/>prepozicio<text:a xlink:href="http://reta-vortaro.de/revo/art/prepoz.html#prepoz.0o" xlink:type="simple"> r</text:a><text:a xlink:href="http://eo.wikipedia.org/wiki/Prepozicio" xlink:type="simple"> v</text:a></text:p>
        <text:p text:style-name="Vortaro">नामर्द (वि)<text:tab/>impotenta<text:a xlink:href="http://reta-vortaro.de/revo/art/impote.html#impote.0a" xlink:type="simple"> r</text:a></text:p>
        <text:p text:style-name="Vortaro">नामावली<text:a xlink:href="http://nepalisabdakos.com/index.php?srch_word=नामावली&amp;dictionary=HW" xlink:type="simple"> s</text:a> (ना)<text:tab/>nomaro<text:a xlink:href="http://reta-vortaro.de/revo/art/nom.html#nom.0aro" xlink:type="simple"> r</text:a></text:p>
        <text:p text:style-name="Vortaro">नामी<text:a xlink:href="http://nepalisabdakos.com/index.php?srch_word=नामी&amp;dictionary=HW" xlink:type="simple"> s</text:a> / नामुद (वि)<text:tab/>fama<text:a xlink:href="http://reta-vortaro.de/revo/art/fam.html#fam.0a" xlink:type="simple"> r</text:a><text:a xlink:href="http://eo.wikipedia.org/wiki/Fama" xlink:type="simple"> v</text:a></text:p>
        <text:p text:style-name="Vortaro">नाम्लो<text:a xlink:href="http://nepalisabdakos.com/index.php?srch_word=नाम्लो&amp;dictionary=HW" xlink:type="simple"> s</text:a> (ना)<text:tab/>ŝnuro<text:a xlink:href="http://reta-vortaro.de/revo/art/sxnur.html#sxnur.0o" xlink:type="simple"> r</text:a><text:a xlink:href="http://eo.wikipedia.org/wiki/Ŝnuro" xlink:type="simple"> v</text:a> por portilo<text:a xlink:href="http://reta-vortaro.de/revo/art/port.html#port.0ilo" xlink:type="simple"> r</text:a><text:a xlink:href="http://eo.wikipedia.org/wiki/Portilo" xlink:type="simple"> v</text:a></text:p>
        <text:p text:style-name="Vortaro">नायक<text:a xlink:href="http://nepalisabdakos.com/index.php?srch_word=नायक&amp;dictionary=HW" xlink:type="simple"> s</text:a> (ना)<text:tab/>heroo<text:a xlink:href="http://reta-vortaro.de/revo/art/hero.html#hero.0o" xlink:type="simple"> r</text:a><text:a xlink:href="http://eo.wikipedia.org/wiki/Heroo" xlink:type="simple"> v</text:a></text:p>
        <text:p text:style-name="Vortaro">नायब (ना)<text:tab/>helpanto<text:a xlink:href="http://reta-vortaro.de/revo/art/help.html#help.0anto0isto" xlink:type="simple"> r</text:a></text:p>
        <text:p text:style-name="Vortaro">नायिका<text:a xlink:href="http://nepalisabdakos.com/index.php?srch_word=नायिका&amp;dictionary=HW" xlink:type="simple"> s</text:a> (ना)<text:tab/>heronio</text:p>
        <text:p text:style-name="Vortaro">नारा<text:a xlink:href="http://nepalisabdakos.com/index.php?srch_word=नारा&amp;dictionary=HW" xlink:type="simple"> s</text:a> (ना)<text:tab/>slogano<text:a xlink:href="http://reta-vortaro.de/revo/art/slogan.html#slogan.0o" xlink:type="simple"> r</text:a><text:a xlink:href="http://eo.wikipedia.org/wiki/Slogano" xlink:type="simple"> v</text:a></text:p>
        <text:p text:style-name="Vortaro">नारी<text:a xlink:href="http://nepalisabdakos.com/index.php?srch_word=नारी&amp;dictionary=HW" xlink:type="simple"> s</text:a> (ना)<text:tab/>virino<text:a xlink:href="http://reta-vortaro.de/revo/art/vir.html#vir.0ino" xlink:type="simple"> r</text:a><text:a xlink:href="http://eo.wikipedia.org/wiki/Virino" xlink:type="simple"> v</text:a></text:p>
        <text:p text:style-name="Vortaro">नार्नु (सक्रि)<text:tab/>jugi<text:a xlink:href="http://reta-vortaro.de/revo/art/jug.html#jug.0i" xlink:type="simple"> r</text:a> (tirbestojn)</text:p>
        <text:p text:style-name="Vortaro">नाल (ना)<text:tab/>forfluilo</text:p>
        <text:p text:style-name="Vortaro">नाला<text:a xlink:href="http://nepalisabdakos.com/index.php?srch_word=नाला&amp;dictionary=HW" xlink:type="simple"> s</text:a> (ना)<text:tab/>rivereto<text:a xlink:href="http://reta-vortaro.de/revo/art/river.html#river.0eto" xlink:type="simple"> r</text:a></text:p>
        <text:p text:style-name="Vortaro">नालायक<text:a xlink:href="http://nepalisabdakos.com/index.php?srch_word=नालायक&amp;dictionary=HW" xlink:type="simple"> s</text:a> (वि)<text:tab/>netaŭga, nekapabla<text:a xlink:href="http://reta-vortaro.de/revo/art/kapabl.html#kapabl.ne0a" xlink:type="simple"> r</text:a></text:p>
        <text:p text:style-name="Vortaro">नालिस (ना)<text:tab/>proceso<text:a xlink:href="http://reta-vortaro.de/revo/art/proces.html#proces.0o" xlink:type="simple"> r</text:a><text:a xlink:href="http://eo.wikipedia.org/wiki/Proceso" xlink:type="simple"> v</text:a> - peto<text:a xlink:href="http://reta-vortaro.de/revo/art/pet.html#pet.0o" xlink:type="simple"> r</text:a></text:p>
        <text:p text:style-name="Vortaro">नालु (ना)<text:tab/>juto<text:a xlink:href="http://reta-vortaro.de/revo/art/jut.html#jut.0o" xlink:type="simple"> r</text:a><text:a xlink:href="http://eo.wikipedia.org/wiki/Juto" xlink:type="simple"> v</text:a></text:p>
        <text:p text:style-name="Vortaro">नाविक (ना)<text:tab/>boatisto</text:p>
        <text:p text:style-name="Vortaro">नास (ना)<text:tab/>detruo<text:a xlink:href="http://reta-vortaro.de/revo/art/detru.html#detru.0o" xlink:type="simple"> r</text:a>, disfalo<text:a xlink:href="http://reta-vortaro.de/revo/art/fal.html#fal.dis0i" xlink:type="simple"> r</text:a></text:p>
        <text:p text:style-name="Vortaro">नासिनु (अक्रि)<text:tab/>detruiĝi<text:a xlink:href="http://reta-vortaro.de/revo/art/detru.html#detru.0igxi" xlink:type="simple"> r</text:a></text:p>
        <text:p text:style-name="Vortaro">नासो (ना)<text:tab/>io donita por zorgi<text:a xlink:href="http://reta-vortaro.de/revo/art/zorg.html#zorg.0i" xlink:type="simple"> r</text:a> kaj redoni<text:a xlink:href="http://reta-vortaro.de/revo/art/don.html#don.re0i" xlink:type="simple"> r</text:a></text:p>
        <text:p text:style-name="Vortaro">नास्तिक (ना)<text:tab/>ateisto<text:a xlink:href="http://reta-vortaro.de/revo/art/ateist.html#ateist.0o" xlink:type="simple"> r</text:a><text:a xlink:href="http://eo.wikipedia.org/wiki/Ateisto" xlink:type="simple"> v</text:a></text:p>
        <text:p text:style-name="Vortaro">नास्नु (सक्रि)<text:tab/>detrui<text:a xlink:href="http://reta-vortaro.de/revo/art/detru.html#detru.0i" xlink:type="simple"> r</text:a></text:p>
        <text:p text:style-name="Vortaro">नास्पाती (ना)<text:tab/>piro<text:a xlink:href="http://reta-vortaro.de/revo/art/pir.html#pir.0o" xlink:type="simple"> r</text:a><text:a xlink:href="http://eo.wikipedia.org/wiki/Piro" xlink:type="simple"> v</text:a></text:p>
        <text:p text:style-name="Vortaro">निकट<text:a xlink:href="http://nepalisabdakos.com/index.php?srch_word=निकट&amp;dictionary=HW" xlink:type="simple"> s</text:a> (क्रिवि)<text:tab/>proksime<text:a xlink:href="http://reta-vortaro.de/revo/art/proksi.html#proksi.0a" xlink:type="simple"> r</text:a></text:p>
        <text:p text:style-name="Vortaro">निकम्मा (वि)<text:tab/>nekapabla<text:a xlink:href="http://reta-vortaro.de/revo/art/kapabl.html#kapabl.ne0a" xlink:type="simple"> r</text:a></text:p>
        <text:p text:style-name="Vortaro">निकाय<text:a xlink:href="http://nepalisabdakos.com/index.php?srch_word=निकाय&amp;dictionary=HW" xlink:type="simple"> s</text:a> (ना)<text:tab/>sekcio<text:a xlink:href="http://reta-vortaro.de/revo/art/sekci.html#sekci.0o" xlink:type="simple"> r</text:a>, grupo<text:a xlink:href="http://reta-vortaro.de/revo/art/grup.html#grup.0o" xlink:type="simple"> r</text:a><text:a xlink:href="http://eo.wikipedia.org/wiki/Grupo" xlink:type="simple"> v</text:a></text:p>
        <text:p text:style-name="Vortaro">निकारागुवा (ना)<text:tab/>Nikaragvo<text:a xlink:href="http://eo.wikipedia.org/wiki/Nikaragvo" xlink:type="simple"> v</text:a></text:p>
        <text:p text:style-name="Vortaro">निकाला<text:a xlink:href="http://nepalisabdakos.com/index.php?srch_word=निकाला&amp;dictionary=HW" xlink:type="simple"> s</text:a> (ना)<text:tab/>forigo<text:a xlink:href="http://reta-vortaro.de/revo/art/for.html#for.0igi" xlink:type="simple"> r</text:a>, maldungo</text:p>
        <text:p text:style-name="Vortaro">निकाल्नु (सक्रि)<text:tab/>elpeli<text:a xlink:href="http://reta-vortaro.de/revo/art/pel.html#pel.el0i" xlink:type="simple"> r</text:a>, ekzili<text:a xlink:href="http://reta-vortaro.de/revo/art/ekzil.html#ekzil.0i" xlink:type="simple"> r</text:a>; publikigi<text:a xlink:href="http://reta-vortaro.de/revo/art/publik.html#publik.0igi" xlink:type="simple"> r</text:a></text:p>
        <text:p text:style-name="Vortaro">निकासी<text:a xlink:href="http://nepalisabdakos.com/index.php?srch_word=निकासी&amp;dictionary=HW" xlink:type="simple"> s</text:a> (ना)<text:tab/>eksporto<text:a xlink:href="http://reta-vortaro.de/revo/art/ekspor.html#ekspor.0o" xlink:type="simple"> r</text:a><text:a xlink:href="http://eo.wikipedia.org/wiki/Eksporto" xlink:type="simple"> v</text:a></text:p>
        <text:p text:style-name="Vortaro">निकास्नु (सक्रि)<text:tab/>helpi<text:a xlink:href="http://reta-vortaro.de/revo/art/help.html#help.0i" xlink:type="simple"> r</text:a>, savi<text:a xlink:href="http://reta-vortaro.de/revo/art/sav.html#sav.0i" xlink:type="simple"> r</text:a></text:p>
        <text:p text:style-name="Vortaro">निकुञ्ज<text:a xlink:href="http://nepalisabdakos.com/index.php?srch_word=निकुञ्ज&amp;dictionary=HW" xlink:type="simple"> s</text:a> (ना)<text:tab/>parko<text:a xlink:href="http://reta-vortaro.de/revo/art/park1.html#park1.0o" xlink:type="simple"> r</text:a><text:a xlink:href="http://eo.wikipedia.org/wiki/Parko" xlink:type="simple"> v</text:a></text:p>
        <text:p text:style-name="Vortaro">निको<text:a xlink:href="http://nepalisabdakos.com/index.php?srch_word=निको&amp;dictionary=HW" xlink:type="simple"> s</text:a> (वि)<text:tab/>bona<text:a xlink:href="http://reta-vortaro.de/revo/art/bon.html#bon.0a" xlink:type="simple"> r</text:a>, sana<text:a xlink:href="http://reta-vortaro.de/revo/art/san.html#san.0a" xlink:type="simple"> r</text:a></text:p>
        <text:p text:style-name="Vortaro">निक्कै (वि)<text:tab/>tre<text:a xlink:href="http://reta-vortaro.de/revo/art/tre.html#tre.0" xlink:type="simple"> r</text:a><text:a xlink:href="http://eo.wikipedia.org/wiki/Tre" xlink:type="simple"> v</text:a></text:p>
        <text:p text:style-name="Vortaro">निक्खर (वि)<text:tab/>pura<text:a xlink:href="http://reta-vortaro.de/revo/art/pur.html#pur.0a" xlink:type="simple"> r</text:a></text:p>
        <text:p text:style-name="Vortaro">निक्लनु (अक्रि)<text:tab/>eliri<text:a xlink:href="http://reta-vortaro.de/revo/art/ir.html#ir.el0i" xlink:type="simple"> r</text:a></text:p>
        <text:p text:style-name="Vortaro">निक्षेप<text:a xlink:href="http://nepalisabdakos.com/index.php?srch_word=निक्षेप&amp;dictionary=HW" xlink:type="simple"> s</text:a> (ना)<text:tab/>depono<text:a xlink:href="http://reta-vortaro.de/revo/art/depon.html#depon.0i" xlink:type="simple"> r</text:a></text:p>
        <text:p text:style-name="Vortaro">निखन्नु (सक्रि)<text:tab/>rehavi garantiaĵon<text:a xlink:href="http://reta-vortaro.de/revo/art/garant.html#garant.0ajxo" xlink:type="simple"> r</text:a> post<text:a xlink:href="http://reta-vortaro.de/revo/art/post.html#post.0" xlink:type="simple"> r</text:a> repago<text:a xlink:href="http://reta-vortaro.de/revo/art/pag.html#pag.re0i" xlink:type="simple"> r</text:a> de ŝuldo<text:a xlink:href="http://reta-vortaro.de/revo/art/sxuld.html#sxuld.0o" xlink:type="simple"> r</text:a><text:a xlink:href="http://eo.wikipedia.org/wiki/Ŝuldo" xlink:type="simple"> v</text:a></text:p>
        <text:p text:style-name="Vortaro">निखार्नु (सक्रि)<text:tab/>fini<text:a xlink:href="http://reta-vortaro.de/revo/art/fin.html#fin.0i" xlink:type="simple"> r</text:a></text:p>
        <text:p text:style-name="Vortaro">निख्रनु (अक्रि)<text:tab/>finiĝi<text:a xlink:href="http://reta-vortaro.de/revo/art/fin.html#fin.0igxi" xlink:type="simple"> r</text:a></text:p>
        <text:p text:style-name="Vortaro">निगम<text:a xlink:href="http://nepalisabdakos.com/index.php?srch_word=निगम&amp;dictionary=HW" xlink:type="simple"> s</text:a> (ना)<text:tab/>korporacio<text:a xlink:href="http://reta-vortaro.de/revo/art/korpor.html#korpor.0o" xlink:type="simple"> r</text:a><text:a xlink:href="http://eo.wikipedia.org/wiki/Korporacio" xlink:type="simple"> v</text:a></text:p>
        <text:p text:style-name="Vortaro">निगरानी<text:a xlink:href="http://nepalisabdakos.com/index.php?srch_word=निगरानी&amp;dictionary=HW" xlink:type="simple"> s</text:a> (ना)<text:tab/>kontrolo<text:a xlink:href="http://reta-vortaro.de/revo/art/kontro.html#kontro.0o" xlink:type="simple"> r</text:a></text:p>
        <text:p text:style-name="Vortaro">निगालो (ना)<text:tab/>(speco<text:a xlink:href="http://reta-vortaro.de/revo/art/spec.html#spec.0o" xlink:type="simple"> r</text:a><text:a xlink:href="http://eo.wikipedia.org/wiki/Speco" xlink:type="simple"> v</text:a> de) bambuo<text:a xlink:href="http://reta-vortaro.de/revo/art/bambu.html#bambu.0o" xlink:type="simple"> r</text:a><text:a xlink:href="http://eo.wikipedia.org/wiki/Bambuo" xlink:type="simple"> v</text:a></text:p>
        <text:p text:style-name="Vortaro">निगाह<text:a xlink:href="http://nepalisabdakos.com/index.php?srch_word=निगाह&amp;dictionary=HW" xlink:type="simple"> s</text:a> (ना)<text:tab/>favoro<text:a xlink:href="http://reta-vortaro.de/revo/art/favor.html#favor.0o" xlink:type="simple"> r</text:a>, indulgo<text:a xlink:href="http://reta-vortaro.de/revo/art/indulg.html#indulg.0o" xlink:type="simple"> r</text:a></text:p>
        <text:p text:style-name="Vortaro">निचोड<text:a xlink:href="http://nepalisabdakos.com/index.php?srch_word=निचोड&amp;dictionary=HW" xlink:type="simple"> s</text:a> (ना)<text:tab/>esenco<text:a xlink:href="http://reta-vortaro.de/revo/art/esenc.html#esenc.0o" xlink:type="simple"> r</text:a><text:a xlink:href="http://eo.wikipedia.org/wiki/Esenco" xlink:type="simple"> v</text:a>, konkludo<text:a xlink:href="http://reta-vortaro.de/revo/art/konklu.html#konklu.0o" xlink:type="simple"> r</text:a></text:p>
        <text:p text:style-name="Vortaro">निचोर्नु (सक्रि)<text:tab/>stringi<text:a xlink:href="http://reta-vortaro.de/revo/art/string.html#string.0i" xlink:type="simple"> r</text:a></text:p>
        <text:p text:style-name="Vortaro">निज (सर्व)<text:tab/>tiu mem</text:p>
        <text:p text:style-name="Vortaro">निजामती<text:a xlink:href="http://nepalisabdakos.com/index.php?srch_word=निजामती&amp;dictionary=HW" xlink:type="simple"> s</text:a> (वि)<text:tab/>civila<text:a xlink:href="http://reta-vortaro.de/revo/art/civil.html#civil.0a" xlink:type="simple"> r</text:a></text:p>
        <text:p text:style-name="Vortaro">निजी<text:a xlink:href="http://nepalisabdakos.com/index.php?srch_word=निजी&amp;dictionary=HW" xlink:type="simple"> s</text:a> (वि)<text:tab/>privata<text:a xlink:href="http://reta-vortaro.de/revo/art/privat.html#privat.0a" xlink:type="simple"> r</text:a>, propra<text:a xlink:href="http://reta-vortaro.de/revo/art/propr.html#propr.0a" xlink:type="simple"> r</text:a></text:p>
        <text:p text:style-name="Vortaro">निडर<text:a xlink:href="http://nepalisabdakos.com/index.php?srch_word=निडर&amp;dictionary=HW" xlink:type="simple"> s</text:a> (वि)<text:tab/>sentima, kuraĝa<text:a xlink:href="http://reta-vortaro.de/revo/art/kuragx.html#kuragx.0a" xlink:type="simple"> r</text:a>, brava<text:a xlink:href="http://reta-vortaro.de/revo/art/brav.html#brav.0a" xlink:type="simple"> r</text:a></text:p>
        <text:p text:style-name="Vortaro">नितम्ब (ना)<text:tab/>pugo<text:a xlink:href="http://reta-vortaro.de/revo/art/pug.html#pug.0o" xlink:type="simple"> r</text:a><text:a xlink:href="http://eo.wikipedia.org/wiki/Pugo" xlink:type="simple"> v</text:a></text:p>
        <text:p text:style-name="Vortaro">नितान्त<text:a xlink:href="http://nepalisabdakos.com/index.php?srch_word=नितान्त&amp;dictionary=HW" xlink:type="simple"> s</text:a> (क्रिवि)<text:tab/>tre, tute<text:a xlink:href="http://reta-vortaro.de/revo/art/tut.html#tut.0e" xlink:type="simple"> r</text:a></text:p>
        <text:p text:style-name="Vortaro">नित्य<text:a xlink:href="http://nepalisabdakos.com/index.php?srch_word=नित्य&amp;dictionary=HW" xlink:type="simple"> s</text:a> (क्रिवि)<text:tab/>ĉiam<text:a xlink:href="http://reta-vortaro.de/revo/art/cxiam.html#cxiam.0" xlink:type="simple"> r</text:a>, ĉiu tage<text:a xlink:href="http://reta-vortaro.de/revo/art/tag.html#tag.0e" xlink:type="simple"> r</text:a><text:a xlink:href="http://eo.wikipedia.org/wiki/TAGE" xlink:type="simple"> v</text:a></text:p>
        <text:p text:style-name="Vortaro">निदाउनु (अक्रि)<text:tab/>dormi<text:a xlink:href="http://reta-vortaro.de/revo/art/dorm.html#dorm.0i" xlink:type="simple"> r</text:a></text:p>
        <text:p text:style-name="Vortaro">निदाउरो (वि)<text:tab/>malfeliĉa<text:a xlink:href="http://reta-vortaro.de/revo/art/felicx.html#felicx.mal0a" xlink:type="simple"> r</text:a></text:p>
        <text:p text:style-name="Vortaro">निदान<text:a xlink:href="http://nepalisabdakos.com/index.php?srch_word=निदान&amp;dictionary=HW" xlink:type="simple"> s</text:a> (ना)<text:tab/>solvo<text:a xlink:href="http://reta-vortaro.de/revo/art/solv.html#solv.0o" xlink:type="simple"> r</text:a><text:a xlink:href="http://eo.wikipedia.org/wiki/Solvo" xlink:type="simple"> v</text:a>, kuraco<text:a xlink:href="http://reta-vortaro.de/revo/art/kurac.html#kurac.0i" xlink:type="simple"> r</text:a></text:p>
        <text:p text:style-name="Vortaro">निधन<text:a xlink:href="http://nepalisabdakos.com/index.php?srch_word=निधन&amp;dictionary=HW" xlink:type="simple"> s</text:a> (ना)<text:tab/>morto<text:a xlink:href="http://reta-vortaro.de/revo/art/mort.html#mort.0o" xlink:type="simple"> r</text:a><text:a xlink:href="http://eo.wikipedia.org/wiki/Morto" xlink:type="simple"> v</text:a></text:p>
        <text:p text:style-name="Vortaro">निधार<text:a xlink:href="http://nepalisabdakos.com/index.php?srch_word=निधार&amp;dictionary=HW" xlink:type="simple"> s</text:a> (ना)<text:tab/>frunto<text:a xlink:href="http://reta-vortaro.de/revo/art/frunt.html#frunt.0o" xlink:type="simple"> r</text:a><text:a xlink:href="http://eo.wikipedia.org/wiki/Frunto" xlink:type="simple"> v</text:a></text:p>
        <text:p text:style-name="Vortaro">निधो<text:a xlink:href="http://nepalisabdakos.com/index.php?srch_word=निधो&amp;dictionary=HW" xlink:type="simple"> s</text:a> (ना)<text:tab/>decido<text:a xlink:href="http://reta-vortaro.de/revo/art/decid.html#decid.0o" xlink:type="simple"> r</text:a><text:a xlink:href="http://eo.wikipedia.org/wiki/Decido" xlink:type="simple"> v</text:a></text:p>
        <text:p text:style-name="Vortaro">निन्दा<text:a xlink:href="http://nepalisabdakos.com/index.php?srch_word=निन्दा&amp;dictionary=HW" xlink:type="simple"> s</text:a> (ना)<text:tab/>riproĉo<text:a xlink:href="http://reta-vortaro.de/revo/art/riproc.html#riproc.0o" xlink:type="simple"> r</text:a></text:p>
        <text:p text:style-name="Vortaro">निन्द्रा (ना)<text:tab/>dormo<text:a xlink:href="http://reta-vortaro.de/revo/art/dorm.html#dorm.0o" xlink:type="simple"> r</text:a><text:a xlink:href="http://eo.wikipedia.org/wiki/Dormo" xlink:type="simple"> v</text:a></text:p>
        <text:p text:style-name="Vortaro">निन्द्रा लाग्नु<text:a xlink:href="http://nepalisabdakos.com/index.php?srch_word=लाग्नु&amp;dictionary=HW" xlink:type="simple"> s</text:a> (अक्रि)<text:tab/>esti<text:a xlink:href="http://reta-vortaro.de/revo/art/est.html#est.0i" xlink:type="simple"> r</text:a> dormema<text:a xlink:href="http://reta-vortaro.de/revo/art/dorm.html#dorm.0ema" xlink:type="simple"> r</text:a></text:p>
        <text:p text:style-name="Vortaro">निपर्सि (अव्य)<text:tab/>postpostmorgaŭ</text:p>
        <text:p text:style-name="Vortaro">निपुण<text:a xlink:href="http://nepalisabdakos.com/index.php?srch_word=निपुण&amp;dictionary=HW" xlink:type="simple"> s</text:a> (वि)<text:tab/>lerta<text:a xlink:href="http://reta-vortaro.de/revo/art/lert.html#lert.0a" xlink:type="simple"> r</text:a></text:p>
        <text:p text:style-name="Vortaro">निफन्नु (सक्रि)<text:tab/>ventumi<text:a xlink:href="http://reta-vortaro.de/revo/art/vent.html#vent.0umi" xlink:type="simple"> r</text:a> (grenon<text:a xlink:href="http://reta-vortaro.de/revo/art/gren.html#gren.0o" xlink:type="simple"> r</text:a>)</text:p>
        <text:p text:style-name="Vortaro">निब (ना)<text:tab/>beko<text:a xlink:href="http://reta-vortaro.de/revo/art/bek.html#bek.0o" xlink:type="simple"> r</text:a><text:a xlink:href="http://eo.wikipedia.org/wiki/Beko" xlink:type="simple"> v</text:a></text:p>
        <text:p text:style-name="Vortaro">निबन्ध<text:a xlink:href="http://nepalisabdakos.com/index.php?srch_word=निबन्ध&amp;dictionary=HW" xlink:type="simple"> s</text:a> (ना)<text:tab/>eseo<text:a xlink:href="http://reta-vortaro.de/revo/art/ese.html#ese.0o" xlink:type="simple"> r</text:a><text:a xlink:href="http://eo.wikipedia.org/wiki/Eseo" xlink:type="simple"> v</text:a>, artikolo<text:a xlink:href="http://reta-vortaro.de/revo/art/artiko.html#artiko.0o" xlink:type="simple"> r</text:a><text:a xlink:href="http://eo.wikipedia.org/wiki/Artikolo" xlink:type="simple"> v</text:a></text:p>
        <text:p text:style-name="Vortaro">निभाउनु (सक्रि)<text:tab/>estingi<text:a xlink:href="http://reta-vortaro.de/revo/art/esting.html#esting.0i" xlink:type="simple"> r</text:a></text:p>
        <text:p text:style-name="Vortaro">निमठ्नु / निमोठ्नु (सक्रि)<text:tab/>tordi<text:a xlink:href="http://reta-vortaro.de/revo/art/tord.html#tord.0i" xlink:type="simple"> r</text:a></text:p>
        <text:p text:style-name="Vortaro">निमन्त्रणा<text:a xlink:href="http://nepalisabdakos.com/index.php?srch_word=निमन्त्रणा&amp;dictionary=HW" xlink:type="simple"> s</text:a> / निम्तो<text:a xlink:href="http://nepalisabdakos.com/index.php?srch_word=निम्तो&amp;dictionary=HW" xlink:type="simple"> s</text:a> (ना)<text:tab/>invito<text:a xlink:href="http://reta-vortaro.de/revo/art/invit.html#invit.0o" xlink:type="simple"> r</text:a></text:p>
        <text:p text:style-name="Vortaro">निमिट्यान्न<text:a xlink:href="http://nepalisabdakos.com/index.php?srch_word=निमिट्यान्न&amp;dictionary=HW" xlink:type="simple"> s</text:a> (ना)<text:tab/>estingado</text:p>
        <text:p text:style-name="Vortaro">निमोनियाँ (ना)<text:tab/>pneŭmonio<text:a xlink:href="http://reta-vortaro.de/revo/art/pneuxm2.html#pneuxm2.0o" xlink:type="simple"> r</text:a><text:a xlink:href="http://eo.wikipedia.org/wiki/Pneŭmonio" xlink:type="simple"> v</text:a></text:p>
        <text:p text:style-name="Vortaro">निम्ति / निमित्त<text:a xlink:href="http://nepalisabdakos.com/index.php?srch_word=निमित्त&amp;dictionary=HW" xlink:type="simple"> s</text:a> (नायो)<text:tab/>por, pro</text:p>
        <text:p text:style-name="Vortaro">निम्त्याउनु (सक्रि)<text:tab/>inviti<text:a xlink:href="http://reta-vortaro.de/revo/art/invit.html#invit.0i" xlink:type="simple"> r</text:a></text:p>
        <text:p text:style-name="Vortaro">निम्न<text:a xlink:href="http://nepalisabdakos.com/index.php?srch_word=निम्न&amp;dictionary=HW" xlink:type="simple"> s</text:a> (वि)<text:tab/>mal alta<text:a xlink:href="http://reta-vortaro.de/revo/art/alt.html#alt.0a" xlink:type="simple"> r</text:a>; jena<text:a xlink:href="http://reta-vortaro.de/revo/art/jen.html#jen.0a" xlink:type="simple"> r</text:a><text:a xlink:href="http://eo.wikipedia.org/wiki/Jena" xlink:type="simple"> v</text:a></text:p>
        <text:p text:style-name="Vortaro">निम्बु (ना)<text:tab/>citrono<text:a xlink:href="http://reta-vortaro.de/revo/art/citron.html#citron.0o" xlink:type="simple"> r</text:a><text:a xlink:href="http://eo.wikipedia.org/wiki/Citrono" xlink:type="simple"> v</text:a></text:p>
        <text:p text:style-name="Vortaro">नियत<text:a xlink:href="http://nepalisabdakos.com/index.php?srch_word=नियत&amp;dictionary=HW" xlink:type="simple"> s</text:a> (ना)<text:tab/>intenco<text:a xlink:href="http://reta-vortaro.de/revo/art/intenc.html#intenc.0o" xlink:type="simple"> r</text:a></text:p>
        <text:p text:style-name="Vortaro">नियति<text:a xlink:href="http://nepalisabdakos.com/index.php?srch_word=नियति&amp;dictionary=HW" xlink:type="simple"> s</text:a> (ना)<text:tab/>sorto<text:a xlink:href="http://reta-vortaro.de/revo/art/sort.html#sort.0o" xlink:type="simple"> r</text:a></text:p>
        <text:p text:style-name="Vortaro">नियन्त्रण<text:a xlink:href="http://nepalisabdakos.com/index.php?srch_word=नियन्त्रण&amp;dictionary=HW" xlink:type="simple"> s</text:a> (ना)<text:tab/>kontrolo<text:a xlink:href="http://reta-vortaro.de/revo/art/kontro.html#kontro.0o" xlink:type="simple"> r</text:a></text:p>
        <text:p text:style-name="Vortaro">नियम<text:a xlink:href="http://nepalisabdakos.com/index.php?srch_word=नियम&amp;dictionary=HW" xlink:type="simple"> s</text:a> (ना)<text:tab/>regulo<text:a xlink:href="http://reta-vortaro.de/revo/art/regul.html#regul.0o" xlink:type="simple"> r</text:a><text:a xlink:href="http://eo.wikipedia.org/wiki/Regulo" xlink:type="simple"> v</text:a></text:p>
        <text:p text:style-name="Vortaro">नियमावली<text:a xlink:href="http://nepalisabdakos.com/index.php?srch_word=नियमावली&amp;dictionary=HW" xlink:type="simple"> s</text:a> (ना)<text:tab/>regularo<text:a xlink:href="http://reta-vortaro.de/revo/art/regul.html#regul.0aro" xlink:type="simple"> r</text:a></text:p>
        <text:p text:style-name="Vortaro">नियमित<text:a xlink:href="http://nepalisabdakos.com/index.php?srch_word=नियमित&amp;dictionary=HW" xlink:type="simple"> s</text:a> (वि)<text:tab/>reguligita</text:p>
        <text:p text:style-name="Vortaro">नियाँस्रो / न्यास्रो (वि)<text:tab/>enua<text:a xlink:href="http://reta-vortaro.de/revo/art/enu.html#enu.0a" xlink:type="simple"> r</text:a>, deprimita (sento<text:a xlink:href="http://reta-vortaro.de/revo/art/sent.html#sent.0o" xlink:type="simple"> r</text:a>)</text:p>
        <text:p text:style-name="Vortaro">नियाल्नु (सक्रि)<text:tab/>rigardadi</text:p>
        <text:p text:style-name="Vortaro">नियुक्ति (ना)<text:tab/>nomiĝo<text:a xlink:href="http://reta-vortaro.de/revo/art/nom.html#nom.0igxi" xlink:type="simple"> r</text:a> (por posteno<text:a xlink:href="http://reta-vortaro.de/revo/art/posten.html#posten.0o" xlink:type="simple"> r</text:a>); dungo<text:a xlink:href="http://reta-vortaro.de/revo/art/dung.html#dung.0i" xlink:type="simple"> r</text:a></text:p>
        <text:p text:style-name="Vortaro">नियोजन<text:a xlink:href="http://nepalisabdakos.com/index.php?srch_word=नियोजन&amp;dictionary=HW" xlink:type="simple"> s</text:a> (ना)<text:tab/>dungo<text:a xlink:href="http://reta-vortaro.de/revo/art/dung.html#dung.0i" xlink:type="simple"> r</text:a>; kontrolo<text:a xlink:href="http://reta-vortaro.de/revo/art/kontro.html#kontro.0o" xlink:type="simple"> r</text:a></text:p>
        <text:p text:style-name="Vortaro">निरङ्कुश<text:a xlink:href="http://nepalisabdakos.com/index.php?srch_word=निरङ्कुश&amp;dictionary=HW" xlink:type="simple"> s</text:a> (वि)<text:tab/>tirana<text:a xlink:href="http://reta-vortaro.de/revo/art/tiran.html#tiran.0a" xlink:type="simple"> r</text:a><text:a xlink:href="http://eo.wikipedia.org/wiki/Tirana" xlink:type="simple"> v</text:a>, aŭtokrata<text:a xlink:href="http://reta-vortaro.de/revo/art/auxtok.html#auxtok.0o" xlink:type="simple"> r</text:a></text:p>
        <text:p text:style-name="Vortaro">निरन्तर<text:a xlink:href="http://nepalisabdakos.com/index.php?srch_word=निरन्तर&amp;dictionary=HW" xlink:type="simple"> s</text:a> (वि)<text:tab/>daŭra<text:a xlink:href="http://reta-vortaro.de/revo/art/dauxr.html#dauxr.0a" xlink:type="simple"> r</text:a></text:p>
        <text:p text:style-name="Vortaro">निरस / नीरस (वि)<text:tab/>seka<text:a xlink:href="http://reta-vortaro.de/revo/art/sek.html#sek.0a" xlink:type="simple"> r</text:a>, enuiga<text:a xlink:href="http://reta-vortaro.de/revo/art/enu.html#enu.0iga" xlink:type="simple"> r</text:a></text:p>
        <text:p text:style-name="Vortaro">निरस्त्र (वि)<text:tab/>senarma</text:p>
        <text:p text:style-name="Vortaro">निराकरण<text:a xlink:href="http://nepalisabdakos.com/index.php?srch_word=निराकरण&amp;dictionary=HW" xlink:type="simple"> s</text:a> (ना)<text:tab/>rimedo<text:a xlink:href="http://reta-vortaro.de/revo/art/rimed.html#rimed.0o" xlink:type="simple"> r</text:a>, solvo<text:a xlink:href="http://reta-vortaro.de/revo/art/solv.html#solv.0o" xlink:type="simple"> r</text:a><text:a xlink:href="http://eo.wikipedia.org/wiki/Solvo" xlink:type="simple"> v</text:a></text:p>
        <text:p text:style-name="Vortaro">निराधार (वि)<text:tab/>senbaza<text:a xlink:href="http://reta-vortaro.de/revo/art/baz.html#baz.sen0a" xlink:type="simple"> r</text:a></text:p>
        <text:p text:style-name="Vortaro">निराशा<text:a xlink:href="http://nepalisabdakos.com/index.php?srch_word=निराशा&amp;dictionary=HW" xlink:type="simple"> s</text:a> (ना)<text:tab/>malespero<text:a xlink:href="http://reta-vortaro.de/revo/art/esper.html#esper.mal0o" xlink:type="simple"> r</text:a></text:p>
        <text:p text:style-name="Vortaro">निराशावाद (ना)<text:tab/>pesimismo<text:a xlink:href="http://reta-vortaro.de/revo/art/pesimi1.html#pesimi1.0o" xlink:type="simple"> r</text:a></text:p>
        <text:p text:style-name="Vortaro">निरीक्षण<text:a xlink:href="http://nepalisabdakos.com/index.php?srch_word=निरीक्षण&amp;dictionary=HW" xlink:type="simple"> s</text:a> (ना)<text:tab/>inspekto<text:a xlink:href="http://reta-vortaro.de/revo/art/inspek.html#inspek.0i" xlink:type="simple"> r</text:a></text:p>
        <text:p text:style-name="Vortaro">निरुत्साह (वि)<text:tab/>malkuraĝa<text:a xlink:href="http://reta-vortaro.de/revo/art/kuragx.html#kuragx.mal0a" xlink:type="simple"> r</text:a></text:p>
        <text:p text:style-name="Vortaro">निरोगी (वि)<text:tab/>sana<text:a xlink:href="http://reta-vortaro.de/revo/art/san.html#san.0a" xlink:type="simple"> r</text:a></text:p>
        <text:p text:style-name="Vortaro">निर्जन<text:a xlink:href="http://nepalisabdakos.com/index.php?srch_word=निर्जन&amp;dictionary=HW" xlink:type="simple"> s</text:a> (वि)<text:tab/>senhoma<text:a xlink:href="http://reta-vortaro.de/revo/art/hom.html#hom.sen0a" xlink:type="simple"> r</text:a></text:p>
        <text:p text:style-name="Vortaro">निर्णय<text:a xlink:href="http://nepalisabdakos.com/index.php?srch_word=निर्णय&amp;dictionary=HW" xlink:type="simple"> s</text:a> (ना)<text:tab/>decido<text:a xlink:href="http://reta-vortaro.de/revo/art/decid.html#decid.0o" xlink:type="simple"> r</text:a><text:a xlink:href="http://eo.wikipedia.org/wiki/Decido" xlink:type="simple"> v</text:a></text:p>
        <text:p text:style-name="Vortaro">निर्दयी<text:a xlink:href="http://nepalisabdakos.com/index.php?srch_word=निर्दयी&amp;dictionary=HW" xlink:type="simple"> s</text:a> (वि)<text:tab/>kruela<text:a xlink:href="http://reta-vortaro.de/revo/art/kruel.html#kruel.0a" xlink:type="simple"> r</text:a></text:p>
        <text:p text:style-name="Vortaro">निर्देशक<text:a xlink:href="http://nepalisabdakos.com/index.php?srch_word=निर्देशक&amp;dictionary=HW" xlink:type="simple"> s</text:a> (ना)<text:tab/>direktoro<text:a xlink:href="http://reta-vortaro.de/revo/art/direkt1.html#direkt1.0o" xlink:type="simple"> r</text:a></text:p>
        <text:p text:style-name="Vortaro">निर्दोष<text:a xlink:href="http://nepalisabdakos.com/index.php?srch_word=निर्दोष&amp;dictionary=HW" xlink:type="simple"> s</text:a> (वि)<text:tab/>senkulpa<text:a xlink:href="http://reta-vortaro.de/revo/art/kulp.html#kulp.sen0a" xlink:type="simple"> r</text:a></text:p>
        <text:p text:style-name="Vortaro">निर्धन (वि)<text:tab/>malriĉa<text:a xlink:href="http://reta-vortaro.de/revo/art/ricx.html#ricx.mal0a" xlink:type="simple"> r</text:a></text:p>
        <text:p text:style-name="Vortaro">निर्धारण<text:a xlink:href="http://nepalisabdakos.com/index.php?srch_word=निर्धारण&amp;dictionary=HW" xlink:type="simple"> s</text:a> (ना)<text:tab/>decido<text:a xlink:href="http://reta-vortaro.de/revo/art/decid.html#decid.0o" xlink:type="simple"> r</text:a><text:a xlink:href="http://eo.wikipedia.org/wiki/Decido" xlink:type="simple"> v</text:a></text:p>
        <text:p text:style-name="Vortaro">निर्धो (वि)<text:tab/>malforta<text:a xlink:href="http://reta-vortaro.de/revo/art/fort.html#fort.mal0a" xlink:type="simple"> r</text:a></text:p>
        <text:p text:style-name="Vortaro">निर्भय (वि)<text:tab/>sentima</text:p>
        <text:p text:style-name="Vortaro">निर्मम<text:a xlink:href="http://nepalisabdakos.com/index.php?srch_word=निर्मम&amp;dictionary=HW" xlink:type="simple"> s</text:a> (वि)<text:tab/>kruela<text:a xlink:href="http://reta-vortaro.de/revo/art/kruel.html#kruel.0a" xlink:type="simple"> r</text:a></text:p>
        <text:p text:style-name="Vortaro">निर्मल<text:a xlink:href="http://nepalisabdakos.com/index.php?srch_word=निर्मल&amp;dictionary=HW" xlink:type="simple"> s</text:a> (वि)<text:tab/>purega</text:p>
        <text:p text:style-name="Vortaro">निर्माण<text:a xlink:href="http://nepalisabdakos.com/index.php?srch_word=निर्माण&amp;dictionary=HW" xlink:type="simple"> s</text:a> (ना)<text:tab/>konstruo<text:a xlink:href="http://reta-vortaro.de/revo/art/konstr.html#konstr.0o" xlink:type="simple"> r</text:a></text:p>
        <text:p text:style-name="Vortaro">निर्मुल (वि)<text:tab/>elradikigita</text:p>
        <text:p text:style-name="Vortaro">निर्यात<text:a xlink:href="http://nepalisabdakos.com/index.php?srch_word=निर्यात&amp;dictionary=HW" xlink:type="simple"> s</text:a> (ना)<text:tab/>eksporto<text:a xlink:href="http://reta-vortaro.de/revo/art/ekspor.html#ekspor.0o" xlink:type="simple"> r</text:a><text:a xlink:href="http://eo.wikipedia.org/wiki/Eksporto" xlink:type="simple"> v</text:a></text:p>
        <text:p text:style-name="Vortaro">निर्वाचन<text:a xlink:href="http://nepalisabdakos.com/index.php?srch_word=निर्वाचन&amp;dictionary=HW" xlink:type="simple"> s</text:a> (ना)<text:tab/>elekto<text:a xlink:href="http://reta-vortaro.de/revo/art/elekt.html#elekt.0o" xlink:type="simple"> r</text:a><text:a xlink:href="http://eo.wikipedia.org/wiki/Elekto" xlink:type="simple"> v</text:a></text:p>
        <text:p text:style-name="Vortaro">निर्वाह<text:a xlink:href="http://nepalisabdakos.com/index.php?srch_word=निर्वाह&amp;dictionary=HW" xlink:type="simple"> s</text:a> (ना)<text:tab/>vivteno<text:a xlink:href="http://reta-vortaro.de/revo/art/ten.html#ten.viv0i" xlink:type="simple"> r</text:a></text:p>
        <text:p text:style-name="Vortaro">निलम्बन<text:a xlink:href="http://nepalisabdakos.com/index.php?srch_word=निलम्बन&amp;dictionary=HW" xlink:type="simple"> s</text:a> (ना)<text:tab/>eksigo<text:a xlink:href="http://reta-vortaro.de/revo/art/eks.html#eks.0igi" xlink:type="simple"> r</text:a>, maldungo</text:p>
        <text:p text:style-name="Vortaro">निल्नु (सक्रि)<text:tab/>gluti<text:a xlink:href="http://reta-vortaro.de/revo/art/glut.html#glut.0i" xlink:type="simple"> r</text:a></text:p>
        <text:p text:style-name="Vortaro">निवास<text:a xlink:href="http://nepalisabdakos.com/index.php?srch_word=निवास&amp;dictionary=HW" xlink:type="simple"> s</text:a> (ना)<text:tab/>loĝejo<text:a xlink:href="http://reta-vortaro.de/revo/art/logx.html#logx.0ejo" xlink:type="simple"> r</text:a><text:a xlink:href="http://eo.wikipedia.org/wiki/Loĝejo" xlink:type="simple"> v</text:a></text:p>
        <text:p text:style-name="Vortaro">निवृत्ति (ना)<text:tab/>liberiĝo<text:a xlink:href="http://reta-vortaro.de/revo/art/liber.html#liber.0igxi" xlink:type="simple"> r</text:a></text:p>
        <text:p text:style-name="Vortaro">निवृत्ति भरण (ना)<text:tab/>pensio<text:a xlink:href="http://reta-vortaro.de/revo/art/pensi.html#pensi.0o" xlink:type="simple"> r</text:a><text:a xlink:href="http://eo.wikipedia.org/wiki/Pensio" xlink:type="simple"> v</text:a></text:p>
        <text:p text:style-name="Vortaro">निवेदन<text:a xlink:href="http://nepalisabdakos.com/index.php?srch_word=निवेदन&amp;dictionary=HW" xlink:type="simple"> s</text:a> / निबेदन (ना)<text:tab/>peto<text:a xlink:href="http://reta-vortaro.de/revo/art/pet.html#pet.0o" xlink:type="simple"> r</text:a></text:p>
        <text:p text:style-name="Vortaro">निश्‍चय<text:a xlink:href="http://nepalisabdakos.com/index.php?srch_word=निश्चय&amp;dictionary=HW" xlink:type="simple"> s</text:a> (ना)<text:tab/>determino<text:a xlink:href="http://reta-vortaro.de/revo/art/determ.html#determ.0o" xlink:type="simple"> r</text:a></text:p>
        <text:p text:style-name="Vortaro">निश्‍चित (वि)<text:tab/>certa<text:a xlink:href="http://reta-vortaro.de/revo/art/cert.html#cert.0a" xlink:type="simple"> r</text:a></text:p>
        <text:p text:style-name="Vortaro">निषेध<text:a xlink:href="http://nepalisabdakos.com/index.php?srch_word=निषेध&amp;dictionary=HW" xlink:type="simple"> s</text:a> (ना)<text:tab/>malpermeso<text:a xlink:href="http://reta-vortaro.de/revo/art/permes.html#permes.mal0i" xlink:type="simple"> r</text:a><text:a xlink:href="http://eo.wikipedia.org/wiki/Malpermeso" xlink:type="simple"> v</text:a></text:p>
        <text:p text:style-name="Vortaro">निष्कर्ष<text:a xlink:href="http://nepalisabdakos.com/index.php?srch_word=निष्कर्ष&amp;dictionary=HW" xlink:type="simple"> s</text:a> (ना)<text:tab/>konkludo<text:a xlink:href="http://reta-vortaro.de/revo/art/konklu.html#konklu.0o" xlink:type="simple"> r</text:a></text:p>
        <text:p text:style-name="Vortaro">निष्क्रिय (वि)<text:tab/>inerta<text:a xlink:href="http://reta-vortaro.de/revo/art/inert.html#inert.0a" xlink:type="simple"> r</text:a>, pasiva<text:a xlink:href="http://reta-vortaro.de/revo/art/pasiv.html#pasiv.0a" xlink:type="simple"> r</text:a></text:p>
        <text:p text:style-name="Vortaro">निष्ठा<text:a xlink:href="http://nepalisabdakos.com/index.php?srch_word=निष्ठा&amp;dictionary=HW" xlink:type="simple"> s</text:a> (ना)<text:tab/>fido<text:a xlink:href="http://reta-vortaro.de/revo/art/fid.html#fid.0o" xlink:type="simple"> r</text:a><text:a xlink:href="http://eo.wikipedia.org/wiki/Fido" xlink:type="simple"> v</text:a></text:p>
        <text:p text:style-name="Vortaro">निष्ठुर (वि)<text:tab/>senkompata<text:a xlink:href="http://reta-vortaro.de/revo/art/kompat.html#kompat.sen0a" xlink:type="simple"> r</text:a>, kruela<text:a xlink:href="http://reta-vortaro.de/revo/art/kruel.html#kruel.0a" xlink:type="simple"> r</text:a>, severa<text:a xlink:href="http://reta-vortaro.de/revo/art/sever.html#sever.0a" xlink:type="simple"> r</text:a></text:p>
        <text:p text:style-name="Vortaro">निष्फल (वि)<text:tab/>malsukcesa<text:a xlink:href="http://reta-vortaro.de/revo/art/sukces.html#sukces.mal0i" xlink:type="simple"> r</text:a></text:p>
        <text:p text:style-name="Vortaro">निसान / निशान (ना)<text:tab/>blazono<text:a xlink:href="http://reta-vortaro.de/revo/art/blazon.html#blazon.0o" xlink:type="simple"> r</text:a><text:a xlink:href="http://eo.wikipedia.org/wiki/Blazono" xlink:type="simple"> v</text:a>, signo<text:a xlink:href="http://reta-vortaro.de/revo/art/sign.html#sign.0o" xlink:type="simple"> r</text:a><text:a xlink:href="http://eo.wikipedia.org/wiki/Signo" xlink:type="simple"> v</text:a></text:p>
        <text:p text:style-name="Vortaro">निसाफ (ना)<text:tab/>justeco<text:a xlink:href="http://reta-vortaro.de/revo/art/just.html#just.0eco" xlink:type="simple"> r</text:a></text:p>
        <text:p text:style-name="Vortaro">निसासिनु (अक्रि)<text:tab/>sufoki<text:a xlink:href="http://reta-vortaro.de/revo/art/sufok.html#sufok.0i" xlink:type="simple"> r</text:a></text:p>
        <text:p text:style-name="Vortaro">निस्कनु (अक्रि)<text:tab/>eliri<text:a xlink:href="http://reta-vortaro.de/revo/art/ir.html#ir.el0i" xlink:type="simple"> r</text:a></text:p>
        <text:p text:style-name="Vortaro">निस्कासन (ना)<text:tab/>elpelo<text:a xlink:href="http://reta-vortaro.de/revo/art/pel.html#pel.el0i" xlink:type="simple"> r</text:a>, eksigo<text:a xlink:href="http://reta-vortaro.de/revo/art/eks.html#eks.0igi" xlink:type="simple"> r</text:a></text:p>
        <text:p text:style-name="Vortaro">निस्तब्ध (वि)<text:tab/>senmova<text:a xlink:href="http://reta-vortaro.de/revo/art/mov.html#mov.sen0a" xlink:type="simple"> r</text:a>; embarasita</text:p>
        <text:p text:style-name="Vortaro">निस्सा (ना)<text:tab/>pruvo<text:a xlink:href="http://reta-vortaro.de/revo/art/pruv.html#pruv.0o" xlink:type="simple"> r</text:a><text:a xlink:href="http://eo.wikipedia.org/wiki/Pruvo" xlink:type="simple"> v</text:a>, indiko<text:a xlink:href="http://reta-vortaro.de/revo/art/indik.html#indik.0o" xlink:type="simple"> r</text:a></text:p>
        <text:p text:style-name="Vortaro">निहित<text:a xlink:href="http://nepalisabdakos.com/index.php?srch_word=निहित&amp;dictionary=HW" xlink:type="simple"> s</text:a> (वि)<text:tab/>enmetita</text:p>
        <text:p text:style-name="Vortaro">निहुँ<text:a xlink:href="http://nepalisabdakos.com/index.php?srch_word=निहुँ&amp;dictionary=HW" xlink:type="simple"> s</text:a> (ना)<text:tab/>pretendo<text:a xlink:href="http://reta-vortaro.de/revo/art/preten.html#preten.0i" xlink:type="simple"> r</text:a></text:p>
        <text:p text:style-name="Vortaro">निहुरनु / निहुरिनु (अक्रि)<text:tab/>kurbiĝi<text:a xlink:href="http://reta-vortaro.de/revo/art/kurb.html#kurb.0igxo" xlink:type="simple"> r</text:a>, kliniĝi<text:a xlink:href="http://reta-vortaro.de/revo/art/klin.html#klin.0igxi" xlink:type="simple"> r</text:a></text:p>
        <text:p text:style-name="Vortaro">नीच (वि)<text:tab/>malaltnivela</text:p>
        <text:p text:style-name="Vortaro">नीति<text:a xlink:href="http://nepalisabdakos.com/index.php?srch_word=नीति&amp;dictionary=HW" xlink:type="simple"> s</text:a> (ना)<text:tab/>kutimo<text:a xlink:href="http://reta-vortaro.de/revo/art/kutim.html#kutim.0o" xlink:type="simple"> r</text:a><text:a xlink:href="http://eo.wikipedia.org/wiki/Kutimo" xlink:type="simple"> v</text:a>, plano<text:a xlink:href="http://reta-vortaro.de/revo/art/plan.html#plan.0o" xlink:type="simple"> r</text:a><text:a xlink:href="http://eo.wikipedia.org/wiki/Plano" xlink:type="simple"> v</text:a></text:p>
        <text:p text:style-name="Vortaro">नीति<text:a xlink:href="http://nepalisabdakos.com/index.php?srch_word=नीति&amp;dictionary=HW" xlink:type="simple"> s</text:a> शास्त्र (ना)<text:tab/>etiko<text:a xlink:href="http://reta-vortaro.de/revo/art/etik.html#etik.0o" xlink:type="simple"> r</text:a><text:a xlink:href="http://eo.wikipedia.org/wiki/Etiko" xlink:type="simple"> v</text:a></text:p>
        <text:p text:style-name="Vortaro">नीलो (वि)<text:tab/>blua<text:a xlink:href="http://reta-vortaro.de/revo/art/blu.html#blu.0a" xlink:type="simple"> r</text:a><text:a xlink:href="http://eo.wikipedia.org/wiki/Blua" xlink:type="simple"> v</text:a></text:p>
        <text:p text:style-name="Vortaro">नुन (ना)<text:tab/>salo<text:a xlink:href="http://reta-vortaro.de/revo/art/sal.html#sal.0o" xlink:type="simple"> r</text:a><text:a xlink:href="http://eo.wikipedia.org/wiki/Salo" xlink:type="simple"> v</text:a></text:p>
        <text:p text:style-name="Vortaro">नुहाउनु (अक्रि)<text:tab/>bani<text:a xlink:href="http://reta-vortaro.de/revo/art/ban.html#ban.0i" xlink:type="simple"> r</text:a><text:a xlink:href="http://eo.wikipedia.org/wiki/Bani" xlink:type="simple"> v</text:a> (sin)</text:p>
        <text:p text:style-name="Vortaro">नृत्य<text:a xlink:href="http://nepalisabdakos.com/index.php?srch_word=नृत्य&amp;dictionary=HW" xlink:type="simple"> s</text:a> (ना)<text:tab/>danco<text:a xlink:href="http://reta-vortaro.de/revo/art/danc.html#danc.0o" xlink:type="simple"> r</text:a><text:a xlink:href="http://eo.wikipedia.org/wiki/Danco" xlink:type="simple"> v</text:a></text:p>
        <text:p text:style-name="Vortaro">नृत्य<text:a xlink:href="http://nepalisabdakos.com/index.php?srch_word=नृत्य&amp;dictionary=HW" xlink:type="simple"> s</text:a> नाटिका (ना)<text:tab/>baleto<text:a xlink:href="http://reta-vortaro.de/revo/art/balet.html#balet.0o" xlink:type="simple"> r</text:a><text:a xlink:href="http://eo.wikipedia.org/wiki/Baleto" xlink:type="simple"> v</text:a></text:p>
        <text:p text:style-name="Vortaro">नृत्य<text:a xlink:href="http://nepalisabdakos.com/index.php?srch_word=नृत्य&amp;dictionary=HW" xlink:type="simple"> s</text:a> शाला (ना)<text:tab/>dancejo<text:a xlink:href="http://reta-vortaro.de/revo/art/danc.html#danc.0ejo" xlink:type="simple"> r</text:a></text:p>
        <text:p text:style-name="Vortaro">नेगेटिभ (ना)<text:tab/>negativo<text:a xlink:href="http://reta-vortaro.de/revo/art/negati.html#negati.0o" xlink:type="simple"> r</text:a><text:a xlink:href="http://eo.wikipedia.org/wiki/Negativo" xlink:type="simple"> v</text:a></text:p>
        <text:p text:style-name="Vortaro">नेता (ना)<text:tab/>gvidisto<text:a xlink:href="http://reta-vortaro.de/revo/art/gvid.html#gvid.0isto" xlink:type="simple"> r</text:a></text:p>
        <text:p text:style-name="Vortaro">नेदरल्यान्ड (ना)<text:tab/>Nederlando<text:a xlink:href="http://reta-vortaro.de/revo/art/nederl.html#nederl.0o" xlink:type="simple"> r</text:a><text:a xlink:href="http://eo.wikipedia.org/wiki/Nederlando" xlink:type="simple"> v</text:a></text:p>
        <text:p text:style-name="Vortaro">नेपथ्य (ना)<text:tab/>vesto<text:a xlink:href="http://reta-vortaro.de/revo/art/vest.html#vest.0o" xlink:type="simple"> r</text:a><text:a xlink:href="http://eo.wikipedia.org/wiki/Vesto" xlink:type="simple"> v</text:a> - ĉambro<text:a xlink:href="http://reta-vortaro.de/revo/art/cxambr.html#cxambr.0o" xlink:type="simple"> r</text:a><text:a xlink:href="http://eo.wikipedia.org/wiki/Ĉambro" xlink:type="simple"> v</text:a> (aŭ malantaŭ<text:a xlink:href="http://reta-vortaro.de/revo/art/antaux.html#antaux.mal0" xlink:type="simple"> r</text:a>) de teatro<text:a xlink:href="http://reta-vortaro.de/revo/art/teatr.html#teatr.0o" xlink:type="simple"> r</text:a><text:a xlink:href="http://eo.wikipedia.org/wiki/Teatro" xlink:type="simple"> v</text:a></text:p>
        <text:p text:style-name="Vortaro">नेपाल<text:a xlink:href="http://ne.wikipedia.org/wiki/नेपाल" xlink:type="simple"> v</text:a> (ना)<text:tab/>Nepalo<text:a xlink:href="http://eo.wikipedia.org/wiki/Nepalo" xlink:type="simple"> v</text:a></text:p>
        <text:p text:style-name="Vortaro">नेपाली<text:a xlink:href="http://ne.wikipedia.org/wiki/नेपाली" xlink:type="simple"> v</text:a><text:a xlink:href="http://nepalisabdakos.com/index.php?srch_word=नेपाली&amp;dictionary=HW" xlink:type="simple"> s</text:a> (वि)<text:tab/>nepala</text:p>
        <text:p text:style-name="Vortaro">नै (नि)<text:tab/>ja</text:p>
        <text:p text:style-name="Vortaro">नैराश्य<text:a xlink:href="http://nepalisabdakos.com/index.php?srch_word=नैराश्य&amp;dictionary=HW" xlink:type="simple"> s</text:a> (ना)<text:tab/>malespero<text:a xlink:href="http://reta-vortaro.de/revo/art/esper.html#esper.mal0o" xlink:type="simple"> r</text:a></text:p>
        <text:p text:style-name="Vortaro">नोकर<text:a xlink:href="http://nepalisabdakos.com/index.php?srch_word=नोकर&amp;dictionary=HW" xlink:type="simple"> s</text:a> (ना)<text:tab/>servisto<text:a xlink:href="http://reta-vortaro.de/revo/art/serv.html#serv.0isto" xlink:type="simple"> r</text:a><text:a xlink:href="http://eo.wikipedia.org/wiki/Servisto" xlink:type="simple"> v</text:a></text:p>
        <text:p text:style-name="Vortaro">नोक्सान<text:a xlink:href="http://nepalisabdakos.com/index.php?srch_word=नोक्सान&amp;dictionary=HW" xlink:type="simple"> s</text:a> (ना)<text:tab/>malgajno<text:a xlink:href="http://reta-vortaro.de/revo/art/gajn.html#gajn.mal0i" xlink:type="simple"> r</text:a>; domaĝo<text:a xlink:href="http://reta-vortaro.de/revo/art/domagx.html#domagx.0o" xlink:type="simple"> r</text:a></text:p>
        <text:p text:style-name="Vortaro">नोट (ना)<text:tab/>noto<text:a xlink:href="http://reta-vortaro.de/revo/art/not.html#not.0o" xlink:type="simple"> r</text:a><text:a xlink:href="http://eo.wikipedia.org/wiki/Noto" xlink:type="simple"> v</text:a>, monbileto<text:a xlink:href="http://reta-vortaro.de/revo/art/bilet.html#bilet.mon0o" xlink:type="simple"> r</text:a><text:a xlink:href="http://eo.wikipedia.org/wiki/Monbileto" xlink:type="simple"> v</text:a></text:p>
        <text:p text:style-name="Vortaro">नोभेम्बर<text:a xlink:href="http://nepalisabdakos.com/index.php?srch_word=नोभेम्बर&amp;dictionary=HW" xlink:type="simple"> s</text:a> (ना)<text:tab/>novembro<text:a xlink:href="http://reta-vortaro.de/revo/art/novemb.html#novemb.0o" xlink:type="simple"> r</text:a><text:a xlink:href="http://eo.wikipedia.org/wiki/Novembro" xlink:type="simple"> v</text:a></text:p>
        <text:p text:style-name="Vortaro">नौ (ना)<text:tab/>naŭ (9)</text:p>
        <text:p text:style-name="Vortaro">नौका (ना)<text:tab/>boato<text:a xlink:href="http://reta-vortaro.de/revo/art/boat.html#boat.0o" xlink:type="simple"> r</text:a><text:a xlink:href="http://eo.wikipedia.org/wiki/Boato" xlink:type="simple"> v</text:a></text:p>
        <text:p text:style-name="Vortaro">नौजवान (ना)<text:tab/>junulo<text:a xlink:href="http://reta-vortaro.de/revo/art/jun.html#jun.0ulo" xlink:type="simple"> r</text:a><text:a xlink:href="http://eo.wikipedia.org/wiki/Junulo" xlink:type="simple"> v</text:a></text:p>
        <text:p text:style-name="Vortaro">नौनी (ना)<text:tab/>butero<text:a xlink:href="http://reta-vortaro.de/revo/art/buter.html#buter.0o" xlink:type="simple"> r</text:a><text:a xlink:href="http://eo.wikipedia.org/wiki/Butero" xlink:type="simple"> v</text:a>, kremo<text:a xlink:href="http://reta-vortaro.de/revo/art/krem.html#krem.0o" xlink:type="simple"> r</text:a><text:a xlink:href="http://eo.wikipedia.org/wiki/Kremo" xlink:type="simple"> v</text:a></text:p>
        <text:p text:style-name="Vortaro">नौसेना (ना)<text:tab/>mararmeo<text:a xlink:href="http://reta-vortaro.de/revo/art/arme.html#arme.mar0o" xlink:type="simple"> r</text:a><text:a xlink:href="http://eo.wikipedia.org/wiki/Mararmeo" xlink:type="simple"> v</text:a></text:p>
        <text:p text:style-name="Vortaro">न्याउरी मुसो (ना)<text:tab/>mungo (ĝangala<text:a xlink:href="http://reta-vortaro.de/revo/art/gxanga.html#gxanga.0o" xlink:type="simple"> r</text:a> muŝo<text:a xlink:href="http://reta-vortaro.de/revo/art/musx.html#musx.0o" xlink:type="simple"> r</text:a><text:a xlink:href="http://eo.wikipedia.org/wiki/Muŝo" xlink:type="simple"> v</text:a>)</text:p>
        <text:p text:style-name="Vortaro">न्यानो<text:a xlink:href="http://nepalisabdakos.com/index.php?srch_word=न्यानो&amp;dictionary=HW" xlink:type="simple"> s</text:a> (वि)<text:tab/>varmeta<text:a xlink:href="http://reta-vortaro.de/revo/art/varm.html#varm.0eta" xlink:type="simple"> r</text:a></text:p>
        <text:p text:style-name="Vortaro">न्याय<text:a xlink:href="http://nepalisabdakos.com/index.php?srch_word=न्याय&amp;dictionary=HW" xlink:type="simple"> s</text:a> (ना)<text:tab/>justeco<text:a xlink:href="http://reta-vortaro.de/revo/art/just.html#just.0eco" xlink:type="simple"> r</text:a></text:p>
        <text:p text:style-name="Vortaro">न्यायाधीश (ना)<text:tab/>juĝisto<text:a xlink:href="http://reta-vortaro.de/revo/art/jugx.html#jugx.0isto" xlink:type="simple"> r</text:a><text:a xlink:href="http://eo.wikipedia.org/wiki/Juĝisto" xlink:type="simple"> v</text:a></text:p>
        <text:p text:style-name="Vortaro">न्यायालय (ना)<text:tab/>tribunalo<text:a xlink:href="http://reta-vortaro.de/revo/art/tribun1.html#tribun1.0o" xlink:type="simple"> r</text:a><text:a xlink:href="http://eo.wikipedia.org/wiki/Tribunalo" xlink:type="simple"> v</text:a></text:p>
        <text:p text:style-name="Vortaro">न्युजिल्यान्ड (ना)<text:tab/>Novzelando<text:a xlink:href="http://eo.wikipedia.org/wiki/Novzelando" xlink:type="simple"> v</text:a></text:p>
        <text:p text:style-name="Vortaro">न्वारान<text:a xlink:href="http://nepalisabdakos.com/index.php?srch_word=न्वारान&amp;dictionary=HW" xlink:type="simple"> s</text:a> (ना)<text:tab/>nomigado, baptado (de infano<text:a xlink:href="http://reta-vortaro.de/revo/art/infan.html#infan.0o" xlink:type="simple"> r</text:a><text:a xlink:href="http://eo.wikipedia.org/wiki/Infano" xlink:type="simple"> v</text:a>)</text:p>
        <text:h text:outline-level="4" text:style-name="Vortaro4">प</text:h>
        <text:p text:style-name="Vortaro">पँधेरो (ना)<text:tab/>fonto<text:a xlink:href="http://reta-vortaro.de/revo/art/font.html#font.0o" xlink:type="simple"> r</text:a><text:a xlink:href="http://eo.wikipedia.org/wiki/Fonto" xlink:type="simple"> v</text:a> (de akvo<text:a xlink:href="http://reta-vortaro.de/revo/art/akv.html#akv.0o" xlink:type="simple"> r</text:a><text:a xlink:href="http://eo.wikipedia.org/wiki/Akvo" xlink:type="simple"> v</text:a>)</text:p>
        <text:p text:style-name="Vortaro">पंखा (ना)<text:tab/>ventumilo<text:a xlink:href="http://reta-vortaro.de/revo/art/vent.html#vent.0umilo" xlink:type="simple"> r</text:a><text:a xlink:href="http://eo.wikipedia.org/wiki/Ventumilo" xlink:type="simple"> v</text:a></text:p>
        <text:p text:style-name="Vortaro">पंगु (वि)<text:tab/>lama<text:a xlink:href="http://reta-vortaro.de/revo/art/lam.html#lam.0a" xlink:type="simple"> r</text:a><text:a xlink:href="http://eo.wikipedia.org/wiki/Lama" xlink:type="simple"> v</text:a></text:p>
        <text:p text:style-name="Vortaro">पकड (ना)<text:tab/>kontrolo<text:a xlink:href="http://reta-vortaro.de/revo/art/kontro.html#kontro.0o" xlink:type="simple"> r</text:a>, rego<text:a xlink:href="http://reta-vortaro.de/revo/art/reg.html#reg.0i" xlink:type="simple"> r</text:a><text:a xlink:href="http://eo.wikipedia.org/wiki/REGo" xlink:type="simple"> v</text:a></text:p>
        <text:p text:style-name="Vortaro">पकवान (ना)<text:tab/>manĝaĵo<text:a xlink:href="http://reta-vortaro.de/revo/art/mangx.html#mangx.0ajxo" xlink:type="simple"> r</text:a><text:a xlink:href="http://eo.wikipedia.org/wiki/Manĝaĵo" xlink:type="simple"> v</text:a></text:p>
        <text:p text:style-name="Vortaro">पकाउनु (सक्रि)<text:tab/>kuiri<text:a xlink:href="http://reta-vortaro.de/revo/art/kuir.html#kuir.0i" xlink:type="simple"> r</text:a>, baki<text:a xlink:href="http://reta-vortaro.de/revo/art/bak.html#bak.0i" xlink:type="simple"> r</text:a></text:p>
        <text:p text:style-name="Vortaro">पक्क<text:a xlink:href="http://nepalisabdakos.com/index.php?srch_word=पक्क&amp;dictionary=HW" xlink:type="simple"> s</text:a> (क्रिवि)<text:tab/>stulte<text:a xlink:href="http://reta-vortaro.de/revo/art/stult.html#stult.0a" xlink:type="simple"> r</text:a>, mirfrape</text:p>
        <text:p text:style-name="Vortaro">पक्का<text:a xlink:href="http://nepalisabdakos.com/index.php?srch_word=पक्का&amp;dictionary=HW" xlink:type="simple"> s</text:a> (ना)<text:tab/>decido<text:a xlink:href="http://reta-vortaro.de/revo/art/decid.html#decid.0o" xlink:type="simple"> r</text:a><text:a xlink:href="http://eo.wikipedia.org/wiki/Decido" xlink:type="simple"> v</text:a>, certeco<text:a xlink:href="http://reta-vortaro.de/revo/art/cert.html#cert.0eco" xlink:type="simple"> r</text:a></text:p>
        <text:p text:style-name="Vortaro">पक्की (वि)<text:tab/>konkreta<text:a xlink:href="http://reta-vortaro.de/revo/art/konkre.html#konkre.0a" xlink:type="simple"> r</text:a>, firma<text:a xlink:href="http://reta-vortaro.de/revo/art/firm.html#firm.0a" xlink:type="simple"> r</text:a></text:p>
        <text:p text:style-name="Vortaro">पक्रनु (सक्रि)<text:tab/>kapti<text:a xlink:href="http://reta-vortaro.de/revo/art/kapt.html#kapt.0i" xlink:type="simple"> r</text:a>, aresti<text:a xlink:href="http://reta-vortaro.de/revo/art/arest.html#arest.0i" xlink:type="simple"> r</text:a></text:p>
        <text:p text:style-name="Vortaro">पक्ष<text:a xlink:href="http://nepalisabdakos.com/index.php?srch_word=पक्ष&amp;dictionary=HW" xlink:type="simple"> s</text:a> (ना)<text:tab/>parto<text:a xlink:href="http://reta-vortaro.de/revo/art/part.html#part.0o" xlink:type="simple"> r</text:a><text:a xlink:href="http://eo.wikipedia.org/wiki/Parto" xlink:type="simple"> v</text:a>, flanko<text:a xlink:href="http://reta-vortaro.de/revo/art/flank.html#flank.0o" xlink:type="simple"> r</text:a></text:p>
        <text:p text:style-name="Vortaro">पक्ष<text:a xlink:href="http://nepalisabdakos.com/index.php?srch_word=पक्ष&amp;dictionary=HW" xlink:type="simple"> s</text:a> घात (ना)<text:tab/>paralizo<text:a xlink:href="http://reta-vortaro.de/revo/art/parali.html#parali.0o" xlink:type="simple"> r</text:a></text:p>
        <text:p text:style-name="Vortaro">पक्षपात<text:a xlink:href="http://nepalisabdakos.com/index.php?srch_word=पक्षपात&amp;dictionary=HW" xlink:type="simple"> s</text:a> (ना)<text:tab/>inklino<text:a xlink:href="http://reta-vortaro.de/revo/art/inklin.html#inklin.0o" xlink:type="simple"> r</text:a>, partieco<text:a xlink:href="http://reta-vortaro.de/revo/art/parti.html#parti.0eca" xlink:type="simple"> r</text:a></text:p>
        <text:p text:style-name="Vortaro">पक्षी<text:a xlink:href="http://nepalisabdakos.com/index.php?srch_word=पक्षी&amp;dictionary=HW" xlink:type="simple"> s</text:a> (ना)<text:tab/>birdo<text:a xlink:href="http://reta-vortaro.de/revo/art/bird.html#bird.0o" xlink:type="simple"> r</text:a><text:a xlink:href="http://eo.wikipedia.org/wiki/Birdo" xlink:type="simple"> v</text:a></text:p>
        <text:p text:style-name="Vortaro">पखाला<text:a xlink:href="http://nepalisabdakos.com/index.php?srch_word=पखाला&amp;dictionary=HW" xlink:type="simple"> s</text:a> (ना)<text:tab/>lakso<text:a xlink:href="http://reta-vortaro.de/revo/art/laks.html#laks.0o" xlink:type="simple"> r</text:a><text:a xlink:href="http://eo.wikipedia.org/wiki/Lakso" xlink:type="simple"> v</text:a></text:p>
        <text:p text:style-name="Vortaro">पखाल्नु (सक्रि)<text:tab/>lavi<text:a xlink:href="http://reta-vortaro.de/revo/art/lav.html#lav.0i" xlink:type="simple"> r</text:a></text:p>
        <text:p text:style-name="Vortaro">पखेटा<text:a xlink:href="http://nepalisabdakos.com/index.php?srch_word=पखेटा&amp;dictionary=HW" xlink:type="simple"> s</text:a> (ना)<text:tab/>flugilo<text:a xlink:href="http://reta-vortaro.de/revo/art/flug.html#flug.0ilo" xlink:type="simple"> r</text:a><text:a xlink:href="http://eo.wikipedia.org/wiki/Flugilo" xlink:type="simple"> v</text:a></text:p>
        <text:p text:style-name="Vortaro">पख्‍नु (अक्रि)<text:tab/>atendi<text:a xlink:href="http://reta-vortaro.de/revo/art/atend.html#atend.0i" xlink:type="simple"> r</text:a></text:p>
        <text:p text:style-name="Vortaro">पगरी<text:a xlink:href="http://nepalisabdakos.com/index.php?srch_word=पगरी&amp;dictionary=HW" xlink:type="simple"> s</text:a> (ना)<text:tab/>turbano<text:a xlink:href="http://reta-vortaro.de/revo/art/turban.html#turban.0o" xlink:type="simple"> r</text:a><text:a xlink:href="http://eo.wikipedia.org/wiki/Turbano" xlink:type="simple"> v</text:a></text:p>
        <text:p text:style-name="Vortaro">पगाल्नु (सक्रि)<text:tab/>fandi<text:a xlink:href="http://reta-vortaro.de/revo/art/fand.html#fand.0i" xlink:type="simple"> r</text:a></text:p>
        <text:p text:style-name="Vortaro">पग्लनु (अक्रि)<text:tab/>fandiĝi<text:a xlink:href="http://reta-vortaro.de/revo/art/fand.html#fand.0igxi" xlink:type="simple"> r</text:a></text:p>
        <text:p text:style-name="Vortaro">पङ्क्ति<text:a xlink:href="http://nepalisabdakos.com/index.php?srch_word=पङ्क्ति&amp;dictionary=HW" xlink:type="simple"> s</text:a> (ना)<text:tab/>vico<text:a xlink:href="http://reta-vortaro.de/revo/art/vic.html#vic.0o" xlink:type="simple"> r</text:a><text:a xlink:href="http://eo.wikipedia.org/wiki/Vico" xlink:type="simple"> v</text:a></text:p>
        <text:p text:style-name="Vortaro">पचपन्न (ना)<text:tab/>kvindek<text:a xlink:href="http://eo.wikipedia.org/wiki/Kvindek" xlink:type="simple"> v</text:a> kvin<text:a xlink:href="http://reta-vortaro.de/revo/art/kvin.html#kvin.0" xlink:type="simple"> r</text:a><text:a xlink:href="http://eo.wikipedia.org/wiki/Kvin" xlink:type="simple"> v</text:a> (55)</text:p>
        <text:p text:style-name="Vortaro">पचहत्तर (ना)<text:tab/>sepdek<text:a xlink:href="http://eo.wikipedia.org/wiki/Sepdek" xlink:type="simple"> v</text:a> kvin<text:a xlink:href="http://reta-vortaro.de/revo/art/kvin.html#kvin.0" xlink:type="simple"> r</text:a><text:a xlink:href="http://eo.wikipedia.org/wiki/Kvin" xlink:type="simple"> v</text:a> (75)</text:p>
        <text:p text:style-name="Vortaro">पचाउनु (सक्रि)<text:tab/>digesti<text:a xlink:href="http://reta-vortaro.de/revo/art/digest.html#digest.0i" xlink:type="simple"> r</text:a></text:p>
        <text:p text:style-name="Vortaro">पचास<text:a xlink:href="http://nepalisabdakos.com/index.php?srch_word=पचास&amp;dictionary=HW" xlink:type="simple"> s</text:a> (ना)<text:tab/>kvindek<text:a xlink:href="http://eo.wikipedia.org/wiki/Kvindek" xlink:type="simple"> v</text:a> (50)</text:p>
        <text:p text:style-name="Vortaro">पचासी (ना)<text:tab/>okdek<text:a xlink:href="http://eo.wikipedia.org/wiki/Okdek" xlink:type="simple"> v</text:a> kvin<text:a xlink:href="http://reta-vortaro.de/revo/art/kvin.html#kvin.0" xlink:type="simple"> r</text:a><text:a xlink:href="http://eo.wikipedia.org/wiki/Kvin" xlink:type="simple"> v</text:a> (85)</text:p>
        <text:p text:style-name="Vortaro">पच्चीस<text:a xlink:href="http://nepalisabdakos.com/index.php?srch_word=पच्चीस&amp;dictionary=HW" xlink:type="simple"> s</text:a> (ना)<text:tab/>dudek<text:a xlink:href="http://eo.wikipedia.org/wiki/Dudek" xlink:type="simple"> v</text:a> kvin<text:a xlink:href="http://reta-vortaro.de/revo/art/kvin.html#kvin.0" xlink:type="simple"> r</text:a><text:a xlink:href="http://eo.wikipedia.org/wiki/Kvin" xlink:type="simple"> v</text:a> (25)</text:p>
        <text:p text:style-name="Vortaro">पच्नु (अक्रि)<text:tab/>digestiĝi</text:p>
        <text:p text:style-name="Vortaro">पछाडि<text:a xlink:href="http://nepalisabdakos.com/index.php?srch_word=पछाडि&amp;dictionary=HW" xlink:type="simple"> s</text:a> (नायो)<text:tab/>malantaŭ<text:a xlink:href="http://reta-vortaro.de/revo/art/antaux.html#antaux.mal0" xlink:type="simple"> r</text:a></text:p>
        <text:p text:style-name="Vortaro">पछार्नु (सक्रि)<text:tab/>faligi<text:a xlink:href="http://reta-vortaro.de/revo/art/fal.html#fal.0igi" xlink:type="simple"> r</text:a></text:p>
        <text:p text:style-name="Vortaro">पछि (नायो)<text:tab/>post<text:a xlink:href="http://reta-vortaro.de/revo/art/post.html#post.0" xlink:type="simple"> r</text:a></text:p>
        <text:p text:style-name="Vortaro">पछुताउनु (सक्रि)<text:tab/>penti<text:a xlink:href="http://reta-vortaro.de/revo/art/pent.html#pent.0i" xlink:type="simple"> r</text:a>, bedaŭri<text:a xlink:href="http://reta-vortaro.de/revo/art/bedaux.html#bedaux.0i" xlink:type="simple"> r</text:a></text:p>
        <text:p text:style-name="Vortaro">पछुतो<text:a xlink:href="http://nepalisabdakos.com/index.php?srch_word=पछुतो&amp;dictionary=HW" xlink:type="simple"> s</text:a> (ना)<text:tab/>pento<text:a xlink:href="http://reta-vortaro.de/revo/art/pent.html#pent.0i" xlink:type="simple"> r</text:a>, bedaŭro<text:a xlink:href="http://reta-vortaro.de/revo/art/bedaux.html#bedaux.0o" xlink:type="simple"> r</text:a></text:p>
        <text:p text:style-name="Vortaro">पछ्याउनु (सक्रि)<text:tab/>sekvi<text:a xlink:href="http://reta-vortaro.de/revo/art/sekv.html#sekv.0i" xlink:type="simple"> r</text:a></text:p>
        <text:p text:style-name="Vortaro">पछ्यौरा<text:a xlink:href="http://nepalisabdakos.com/index.php?srch_word=पछ्यौरा&amp;dictionary=HW" xlink:type="simple"> s</text:a> (ना)<text:tab/>ŝalo<text:a xlink:href="http://reta-vortaro.de/revo/art/sxal.html#sxal.0o" xlink:type="simple"> r</text:a></text:p>
        <text:p text:style-name="Vortaro">पञ्जिका (ना)<text:tab/>dosiero<text:a xlink:href="http://reta-vortaro.de/revo/art/dosier.html#dosier.0o" xlink:type="simple"> r</text:a><text:a xlink:href="http://eo.wikipedia.org/wiki/Dosiero" xlink:type="simple"> v</text:a>, dokumentaro</text:p>
        <text:p text:style-name="Vortaro">पटक (ना)<text:tab/>fojo<text:a xlink:href="http://reta-vortaro.de/revo/art/foj.html#foj.0o" xlink:type="simple"> r</text:a></text:p>
        <text:p text:style-name="Vortaro">पटका (ना)<text:tab/>artfajraĵo<text:a xlink:href="http://reta-vortaro.de/revo/art/fajr.html#fajr.art0ajxo" xlink:type="simple"> r</text:a><text:a xlink:href="http://eo.wikipedia.org/wiki/Artfajraĵo" xlink:type="simple"> v</text:a></text:p>
        <text:p text:style-name="Vortaro">पटक्क (क्रिवि)<text:tab/>tute<text:a xlink:href="http://reta-vortaro.de/revo/art/tut.html#tut.0e" xlink:type="simple"> r</text:a></text:p>
        <text:p text:style-name="Vortaro">पटाउनु (सक्रि)<text:tab/>irigacii<text:a xlink:href="http://reta-vortaro.de/revo/art/irigaci.html#irigaci.0i" xlink:type="simple"> r</text:a></text:p>
        <text:p text:style-name="Vortaro">पटाङ्गिनी<text:a xlink:href="http://nepalisabdakos.com/index.php?srch_word=पटाङ्गिनी&amp;dictionary=HW" xlink:type="simple"> s</text:a> (ना)<text:tab/>kortego<text:a xlink:href="http://reta-vortaro.de/revo/art/kort.html#kort.0ego" xlink:type="simple"> r</text:a><text:a xlink:href="http://eo.wikipedia.org/wiki/Kortego" xlink:type="simple"> v</text:a></text:p>
        <text:p text:style-name="Vortaro">पट्टी<text:a xlink:href="http://nepalisabdakos.com/index.php?srch_word=पट्टी&amp;dictionary=HW" xlink:type="simple"> s</text:a> (ना)<text:tab/>bandaĝo<text:a xlink:href="http://reta-vortaro.de/revo/art/bandag.html#bandag.0o" xlink:type="simple"> r</text:a><text:a xlink:href="http://eo.wikipedia.org/wiki/Bandaĝo" xlink:type="simple"> v</text:a></text:p>
        <text:p text:style-name="Vortaro">पट्टी<text:a xlink:href="http://nepalisabdakos.com/index.php?srch_word=पट्टी&amp;dictionary=HW" xlink:type="simple"> s</text:a> (नायो)<text:tab/>en direkto<text:a xlink:href="http://reta-vortaro.de/revo/art/direkt.html#direkt.0o" xlink:type="simple"> r</text:a>, al</text:p>
        <text:p text:style-name="Vortaro">पट्ठो (वि)<text:tab/>juna<text:a xlink:href="http://reta-vortaro.de/revo/art/jun.html#jun.0a" xlink:type="simple"> r</text:a></text:p>
        <text:p text:style-name="Vortaro">पट्याउनु (सक्रि)<text:tab/>faldi<text:a xlink:href="http://reta-vortaro.de/revo/art/fald.html#fald.0i" xlink:type="simple"> r</text:a></text:p>
        <text:p text:style-name="Vortaro">पठन (ना)<text:tab/>studo<text:a xlink:href="http://reta-vortaro.de/revo/art/stud.html#stud.0i" xlink:type="simple"> r</text:a></text:p>
        <text:p text:style-name="Vortaro">पठाउनु<text:a xlink:href="http://nepalisabdakos.com/index.php?srch_word=पठाउनु&amp;dictionary=HW" xlink:type="simple"> s</text:a> (सक्रि)<text:tab/>sendi<text:a xlink:href="http://reta-vortaro.de/revo/art/send.html#send.0i" xlink:type="simple"> r</text:a></text:p>
        <text:p text:style-name="Vortaro">पठार (ना)<text:tab/>altebenaĵo<text:a xlink:href="http://reta-vortaro.de/revo/art/eben.html#eben.alt0ajxo" xlink:type="simple"> r</text:a><text:a xlink:href="http://eo.wikipedia.org/wiki/Altebenaĵo" xlink:type="simple"> v</text:a></text:p>
        <text:p text:style-name="Vortaro">पठ्यार (ना)<text:tab/>enuo<text:a xlink:href="http://reta-vortaro.de/revo/art/enu.html#enu.0o" xlink:type="simple"> r</text:a></text:p>
        <text:p text:style-name="Vortaro">पड्काउनु (सक्रि)<text:tab/>eksplodi<text:a xlink:href="http://reta-vortaro.de/revo/art/eksplo.html#eksplo.0i" xlink:type="simple"> r</text:a></text:p>
        <text:p text:style-name="Vortaro">पढ्नु<text:a xlink:href="http://nepalisabdakos.com/index.php?srch_word=पढ्नु&amp;dictionary=HW" xlink:type="simple"> s</text:a> (सक्रि)<text:tab/>legi<text:a xlink:href="http://reta-vortaro.de/revo/art/leg.html#leg.0i" xlink:type="simple"> r</text:a>, studi<text:a xlink:href="http://reta-vortaro.de/revo/art/stud.html#stud.0i" xlink:type="simple"> r</text:a></text:p>
        <text:p text:style-name="Vortaro">पण्डित<text:a xlink:href="http://nepalisabdakos.com/index.php?srch_word=पण्डित&amp;dictionary=HW" xlink:type="simple"> s</text:a> (ना)<text:tab/>inteligentulo<text:a xlink:href="http://reta-vortaro.de/revo/art/inteli.html#inteli.0ulo" xlink:type="simple"> r</text:a></text:p>
        <text:p text:style-name="Vortaro">पतन (ना)<text:tab/>falo<text:a xlink:href="http://reta-vortaro.de/revo/art/fal.html#fal.0o" xlink:type="simple"> r</text:a></text:p>
        <text:p text:style-name="Vortaro">पताका (ना)<text:tab/>flago<text:a xlink:href="http://reta-vortaro.de/revo/art/flag.html#flag.0o" xlink:type="simple"> r</text:a><text:a xlink:href="http://eo.wikipedia.org/wiki/Flago" xlink:type="simple"> v</text:a></text:p>
        <text:p text:style-name="Vortaro">पति (ना)<text:tab/>edzo<text:a xlink:href="http://reta-vortaro.de/revo/art/edz.html#edz.0o" xlink:type="simple"> r</text:a><text:a xlink:href="http://eo.wikipedia.org/wiki/Edzo" xlink:type="simple"> v</text:a></text:p>
        <text:p text:style-name="Vortaro">पतिङ्गर (ना)<text:tab/>falintaj arbofolioj</text:p>
        <text:p text:style-name="Vortaro">पत्ता<text:a xlink:href="http://nepalisabdakos.com/index.php?srch_word=पत्ता&amp;dictionary=HW" xlink:type="simple"> s</text:a> लगाउनु (सक्रि)<text:tab/>eltrovi<text:a xlink:href="http://reta-vortaro.de/revo/art/trov.html#trov.el0i" xlink:type="simple"> r</text:a></text:p>
        <text:p text:style-name="Vortaro">पत्थर<text:a xlink:href="http://nepalisabdakos.com/index.php?srch_word=पत्थर&amp;dictionary=HW" xlink:type="simple"> s</text:a> (ना)<text:tab/>ŝtono<text:a xlink:href="http://reta-vortaro.de/revo/art/sxton.html#sxton.0o" xlink:type="simple"> r</text:a><text:a xlink:href="http://eo.wikipedia.org/wiki/Ŝtono" xlink:type="simple"> v</text:a></text:p>
        <text:p text:style-name="Vortaro">पत्‍नी<text:a xlink:href="http://nepalisabdakos.com/index.php?srch_word=पत्नी&amp;dictionary=HW" xlink:type="simple"> s</text:a> (ना)<text:tab/>edzino<text:a xlink:href="http://reta-vortaro.de/revo/art/edz.html#edz.0ino" xlink:type="simple"> r</text:a><text:a xlink:href="http://eo.wikipedia.org/wiki/Edzino" xlink:type="simple"> v</text:a></text:p>
        <text:p text:style-name="Vortaro">पत्याउनु (सक्रि)<text:tab/>kredi<text:a xlink:href="http://reta-vortaro.de/revo/art/kred.html#kred.0i" xlink:type="simple"> r</text:a></text:p>
        <text:p text:style-name="Vortaro">पत्र<text:a xlink:href="http://nepalisabdakos.com/index.php?srch_word=पत्र&amp;dictionary=HW" xlink:type="simple"> s</text:a> (ना)<text:tab/>letero<text:a xlink:href="http://reta-vortaro.de/revo/art/leter.html#leter.0o" xlink:type="simple"> r</text:a><text:a xlink:href="http://eo.wikipedia.org/wiki/Letero" xlink:type="simple"> v</text:a>, dokumento<text:a xlink:href="http://reta-vortaro.de/revo/art/dokume.html#dokume.0o" xlink:type="simple"> r</text:a><text:a xlink:href="http://eo.wikipedia.org/wiki/Dokumento" xlink:type="simple"> v</text:a></text:p>
        <text:p text:style-name="Vortaro">पत्रकार<text:a xlink:href="http://nepalisabdakos.com/index.php?srch_word=पत्रकार&amp;dictionary=HW" xlink:type="simple"> s</text:a> (ना)<text:tab/>ĵurnalisto<text:a xlink:href="http://reta-vortaro.de/revo/art/jxurna.html#jxurna.0isto" xlink:type="simple"> r</text:a><text:a xlink:href="http://eo.wikipedia.org/wiki/Ĵurnalisto" xlink:type="simple"> v</text:a></text:p>
        <text:p text:style-name="Vortaro">पत्राचार (ना)<text:tab/>korespondo<text:a xlink:href="http://reta-vortaro.de/revo/art/koresp.html#koresp.0i" xlink:type="simple"> r</text:a><text:a xlink:href="http://eo.wikipedia.org/wiki/Korespondo" xlink:type="simple"> v</text:a></text:p>
        <text:p text:style-name="Vortaro">पत्रिका<text:a xlink:href="http://nepalisabdakos.com/index.php?srch_word=पत्रिका&amp;dictionary=HW" xlink:type="simple"> s</text:a> (ना)<text:tab/>revuo<text:a xlink:href="http://reta-vortaro.de/revo/art/revu.html#revu.0o" xlink:type="simple"> r</text:a><text:a xlink:href="http://eo.wikipedia.org/wiki/Revuo" xlink:type="simple"> v</text:a>, gazeto<text:a xlink:href="http://reta-vortaro.de/revo/art/gazet.html#gazet.0o" xlink:type="simple"> r</text:a><text:a xlink:href="http://eo.wikipedia.org/wiki/Gazeto" xlink:type="simple"> v</text:a></text:p>
        <text:p text:style-name="Vortaro">पथ (ना)<text:tab/>vojo<text:a xlink:href="http://reta-vortaro.de/revo/art/voj.html#voj.0o" xlink:type="simple"> r</text:a><text:a xlink:href="http://eo.wikipedia.org/wiki/Vojo" xlink:type="simple"> v</text:a></text:p>
        <text:p text:style-name="Vortaro">पथ प्रदर्शक (ना)<text:tab/>ĉiĉerono<text:a xlink:href="http://reta-vortaro.de/revo/art/cxicxe.html#cxicxe.0o" xlink:type="simple"> r</text:a><text:a xlink:href="http://eo.wikipedia.org/wiki/Ĉiĉerono" xlink:type="simple"> v</text:a>, gvidisto<text:a xlink:href="http://reta-vortaro.de/revo/art/gvid.html#gvid.0isto" xlink:type="simple"> r</text:a></text:p>
        <text:p text:style-name="Vortaro">पद (ना)<text:tab/>piedo<text:a xlink:href="http://reta-vortaro.de/revo/art/pied.html#pied.0o" xlink:type="simple"> r</text:a><text:a xlink:href="http://eo.wikipedia.org/wiki/Piedo" xlink:type="simple"> v</text:a></text:p>
        <text:p text:style-name="Vortaro">पदक (ना)<text:tab/>medalo<text:a xlink:href="http://reta-vortaro.de/revo/art/medal.html#medal.0o" xlink:type="simple"> r</text:a></text:p>
        <text:p text:style-name="Vortaro">पद चिन्ह (ना)<text:tab/>piedsigno<text:a xlink:href="http://reta-vortaro.de/revo/art/sign.html#sign.sekvo0o" xlink:type="simple"> r</text:a><text:a xlink:href="http://eo.wikipedia.org/wiki/Piedsigno" xlink:type="simple"> v</text:a></text:p>
        <text:p text:style-name="Vortaro">पदच्युत (ना)<text:tab/>maldungo</text:p>
        <text:p text:style-name="Vortaro">पद त्याग (ना)<text:tab/>rezigno<text:a xlink:href="http://reta-vortaro.de/revo/art/rezign.html#rezign.0o" xlink:type="simple"> r</text:a></text:p>
        <text:p text:style-name="Vortaro">पदवी<text:a xlink:href="http://nepalisabdakos.com/index.php?srch_word=पदवी&amp;dictionary=HW" xlink:type="simple"> s</text:a> (ना)<text:tab/>rango<text:a xlink:href="http://reta-vortaro.de/revo/art/rang.html#rang.0o" xlink:type="simple"> r</text:a><text:a xlink:href="http://eo.wikipedia.org/wiki/Rango" xlink:type="simple"> v</text:a>, titolo<text:a xlink:href="http://reta-vortaro.de/revo/art/titol.html#titol.0o" xlink:type="simple"> r</text:a><text:a xlink:href="http://eo.wikipedia.org/wiki/Titolo" xlink:type="simple"> v</text:a></text:p>
        <text:p text:style-name="Vortaro">पदाधिकारी (ना)<text:tab/>oficisto<text:a xlink:href="http://reta-vortaro.de/revo/art/ofic.html#ofic.0isto" xlink:type="simple"> r</text:a></text:p>
        <text:p text:style-name="Vortaro">पदार्थ<text:a xlink:href="http://nepalisabdakos.com/index.php?srch_word=पदार्थ&amp;dictionary=HW" xlink:type="simple"> s</text:a> (ना)<text:tab/>objekto<text:a xlink:href="http://reta-vortaro.de/revo/art/objekt.html#objekt.0o" xlink:type="simple"> r</text:a><text:a xlink:href="http://eo.wikipedia.org/wiki/Objekto" xlink:type="simple"> v</text:a></text:p>
        <text:p text:style-name="Vortaro">पदोन्नति (ना)<text:tab/>promocio<text:a xlink:href="http://reta-vortaro.de/revo/art/promoc.html#promoc.0o" xlink:type="simple"> r</text:a></text:p>
        <text:p text:style-name="Vortaro">पद्धति<text:a xlink:href="http://nepalisabdakos.com/index.php?srch_word=पद्धति&amp;dictionary=HW" xlink:type="simple"> s</text:a> (ना)<text:tab/>metodo<text:a xlink:href="http://reta-vortaro.de/revo/art/metod.html#metod.0o" xlink:type="simple"> r</text:a><text:a xlink:href="http://eo.wikipedia.org/wiki/Metodo" xlink:type="simple"> v</text:a>, maniero<text:a xlink:href="http://reta-vortaro.de/revo/art/manier.html#manier.0o" xlink:type="simple"> r</text:a><text:a xlink:href="http://eo.wikipedia.org/wiki/Maniero" xlink:type="simple"> v</text:a></text:p>
        <text:p text:style-name="Vortaro">पद्य<text:a xlink:href="http://nepalisabdakos.com/index.php?srch_word=पद्य&amp;dictionary=HW" xlink:type="simple"> s</text:a> (ना)<text:tab/>poezio<text:a xlink:href="http://reta-vortaro.de/revo/art/poezi.html#poezi.0o" xlink:type="simple"> r</text:a><text:a xlink:href="http://eo.wikipedia.org/wiki/Poezio" xlink:type="simple"> v</text:a></text:p>
        <text:p text:style-name="Vortaro">पन डुब्बी (ना)<text:tab/>submarŝipo<text:a xlink:href="http://reta-vortaro.de/revo/art/sxip.html#sxip.submar0o" xlink:type="simple"> r</text:a><text:a xlink:href="http://eo.wikipedia.org/wiki/Submarŝipo" xlink:type="simple"> v</text:a></text:p>
        <text:p text:style-name="Vortaro">पनाति<text:a xlink:href="http://nepalisabdakos.com/index.php?srch_word=पनाति&amp;dictionary=HW" xlink:type="simple"> s</text:a> (ना)<text:tab/>pranepo<text:a xlink:href="http://reta-vortaro.de/revo/art/nep.html#nep.pra0opost0o" xlink:type="simple"> r</text:a></text:p>
        <text:p text:style-name="Vortaro">पनि (क्रिवि)<text:tab/>ankaŭ<text:a xlink:href="http://reta-vortaro.de/revo/art/ankaux.html#ankaux.0" xlink:type="simple"> r</text:a></text:p>
        <text:p text:style-name="Vortaro">पनिर (ना)<text:tab/>fromaĝo<text:a xlink:href="http://reta-vortaro.de/revo/art/fromag.html#fromag.0o" xlink:type="simple"> r</text:a><text:a xlink:href="http://eo.wikipedia.org/wiki/Fromaĝo" xlink:type="simple"> v</text:a></text:p>
        <text:p text:style-name="Vortaro">पन्चर (ना)<text:tab/>trapiko, krevaĵo<text:a xlink:href="http://reta-vortaro.de/revo/art/krev.html#krev.0ajxo" xlink:type="simple"> r</text:a> (de pneŭmatiko<text:a xlink:href="http://reta-vortaro.de/revo/art/pneuxm.html#pneuxm.0o" xlink:type="simple"> r</text:a><text:a xlink:href="http://eo.wikipedia.org/wiki/Pneŭmatiko" xlink:type="simple"> v</text:a>)</text:p>
        <text:p text:style-name="Vortaro">पन्चानब्बे (ना)<text:tab/>naŭdek<text:a xlink:href="http://eo.wikipedia.org/wiki/Naŭdek" xlink:type="simple"> v</text:a> kvin<text:a xlink:href="http://reta-vortaro.de/revo/art/kvin.html#kvin.0" xlink:type="simple"> r</text:a><text:a xlink:href="http://eo.wikipedia.org/wiki/Kvin" xlink:type="simple"> v</text:a> (95)</text:p>
        <text:p text:style-name="Vortaro">पन्छाउनु (सक्रि)<text:tab/>eviti<text:a xlink:href="http://reta-vortaro.de/revo/art/evit.html#evit.0i" xlink:type="simple"> r</text:a></text:p>
        <text:p text:style-name="Vortaro">पन्तरो (ना)<text:tab/>pakaĵeto</text:p>
        <text:p text:style-name="Vortaro">पन्ध्र<text:a xlink:href="http://nepalisabdakos.com/index.php?srch_word=पन्ध्र&amp;dictionary=HW" xlink:type="simple"> s</text:a> (ना)<text:tab/>dek kvin<text:a xlink:href="http://reta-vortaro.de/revo/art/kvin.html#kvin.0" xlink:type="simple"> r</text:a><text:a xlink:href="http://eo.wikipedia.org/wiki/Kvin" xlink:type="simple"> v</text:a> (15)</text:p>
        <text:p text:style-name="Vortaro">पन्ना<text:a xlink:href="http://nepalisabdakos.com/index.php?srch_word=पन्ना&amp;dictionary=HW" xlink:type="simple"> s</text:a> (ना)<text:tab/>folio<text:a xlink:href="http://reta-vortaro.de/revo/art/foli.html#foli.0o" xlink:type="simple"> r</text:a><text:a xlink:href="http://eo.wikipedia.org/wiki/Folio" xlink:type="simple"> v</text:a>; smeraldo<text:a xlink:href="http://reta-vortaro.de/revo/art/smeral.html#smeral.0o" xlink:type="simple"> r</text:a><text:a xlink:href="http://eo.wikipedia.org/wiki/Smeraldo" xlink:type="simple"> v</text:a></text:p>
        <text:p text:style-name="Vortaro">पर (अव्य)<text:tab/>fora<text:a xlink:href="http://reta-vortaro.de/revo/art/for.html#for.0a" xlink:type="simple"> r</text:a></text:p>
        <text:p text:style-name="Vortaro">परजीवी (ना)<text:tab/>viruso<text:a xlink:href="http://reta-vortaro.de/revo/art/virus.html#virus.0o" xlink:type="simple"> r</text:a><text:a xlink:href="http://eo.wikipedia.org/wiki/Viruso" xlink:type="simple"> v</text:a>, parazito<text:a xlink:href="http://reta-vortaro.de/revo/art/parazi.html#parazi.0o" xlink:type="simple"> r</text:a><text:a xlink:href="http://eo.wikipedia.org/wiki/Parazito" xlink:type="simple"> v</text:a></text:p>
        <text:p text:style-name="Vortaro">परतन्त्र / पराधीन (वि)<text:tab/>dependa<text:a xlink:href="http://reta-vortaro.de/revo/art/pend.html#pend.de0a" xlink:type="simple"> r</text:a></text:p>
        <text:p text:style-name="Vortaro">परदेश (ना)<text:tab/>eksterlando<text:a xlink:href="http://reta-vortaro.de/revo/art/land.html#land.ekster0o" xlink:type="simple"> r</text:a></text:p>
        <text:p text:style-name="Vortaro">परन्तु<text:a xlink:href="http://nepalisabdakos.com/index.php?srch_word=परन्तु&amp;dictionary=HW" xlink:type="simple"> s</text:a> (सं)<text:tab/>tamen<text:a xlink:href="http://reta-vortaro.de/revo/art/tamen.html#tamen.0" xlink:type="simple"> r</text:a>, sed</text:p>
        <text:p text:style-name="Vortaro">परमाणु (ना)<text:tab/>atomo<text:a xlink:href="http://reta-vortaro.de/revo/art/atom.html#atom.0o" xlink:type="simple"> r</text:a><text:a xlink:href="http://eo.wikipedia.org/wiki/Atomo" xlink:type="simple"> v</text:a></text:p>
        <text:p text:style-name="Vortaro">परमात्मा / परमेश्‍वर<text:a xlink:href="http://ne.wikipedia.org/wiki/परमेश्वर" xlink:type="simple"> v</text:a> (ना)<text:tab/>dio<text:a xlink:href="http://reta-vortaro.de/revo/art/di.html#di.0o" xlink:type="simple"> r</text:a><text:a xlink:href="http://eo.wikipedia.org/wiki/Dio" xlink:type="simple"> v</text:a></text:p>
        <text:p text:style-name="Vortaro">परम्परा<text:a xlink:href="http://nepalisabdakos.com/index.php?srch_word=परम्परा&amp;dictionary=HW" xlink:type="simple"> s</text:a> (ना)<text:tab/>tradicio<text:a xlink:href="http://reta-vortaro.de/revo/art/tradic.html#tradic.0o" xlink:type="simple"> r</text:a><text:a xlink:href="http://eo.wikipedia.org/wiki/Tradicio" xlink:type="simple"> v</text:a></text:p>
        <text:p text:style-name="Vortaro">परलोक (ना)<text:tab/>paradizo<text:a xlink:href="http://reta-vortaro.de/revo/art/paradi1.html#paradi1.0o" xlink:type="simple"> r</text:a><text:a xlink:href="http://eo.wikipedia.org/wiki/Paradizo" xlink:type="simple"> v</text:a></text:p>
        <text:p text:style-name="Vortaro">परस्पर<text:a xlink:href="http://nepalisabdakos.com/index.php?srch_word=परस्पर&amp;dictionary=HW" xlink:type="simple"> s</text:a> (क्रिवि)<text:tab/>reciproke<text:a xlink:href="http://reta-vortaro.de/revo/art/recipr.html#recipr.0a" xlink:type="simple"> r</text:a></text:p>
        <text:p text:style-name="Vortaro">पराकाष्ठा<text:a xlink:href="http://nepalisabdakos.com/index.php?srch_word=पराकाष्ठा&amp;dictionary=HW" xlink:type="simple"> s</text:a> (ना)<text:tab/>ekstremo<text:a xlink:href="http://reta-vortaro.de/revo/art/ekstre.html#ekstre.0o" xlink:type="simple"> r</text:a>, pinto<text:a xlink:href="http://reta-vortaro.de/revo/art/pint.html#pint.0o" xlink:type="simple"> r</text:a></text:p>
        <text:p text:style-name="Vortaro">पराक्रम<text:a xlink:href="http://nepalisabdakos.com/index.php?srch_word=पराक्रम&amp;dictionary=HW" xlink:type="simple"> s</text:a> (ना)<text:tab/>braveco<text:a xlink:href="http://reta-vortaro.de/revo/art/brav.html#brav.0a" xlink:type="simple"> r</text:a></text:p>
        <text:p text:style-name="Vortaro">पराग<text:a xlink:href="http://nepalisabdakos.com/index.php?srch_word=पराग&amp;dictionary=HW" xlink:type="simple"> s</text:a> (ना)<text:tab/>nektaro<text:a xlink:href="http://reta-vortaro.de/revo/art/nektar.html#nektar.0o" xlink:type="simple"> r</text:a><text:a xlink:href="http://eo.wikipedia.org/wiki/Nektaro" xlink:type="simple"> v</text:a></text:p>
        <text:p text:style-name="Vortaro">पराजय<text:a xlink:href="http://nepalisabdakos.com/index.php?srch_word=पराजय&amp;dictionary=HW" xlink:type="simple"> s</text:a> (ना)<text:tab/>malvenko<text:a xlink:href="http://reta-vortaro.de/revo/art/venk.html#venk.mal0o" xlink:type="simple"> r</text:a><text:a xlink:href="http://eo.wikipedia.org/wiki/Malvenko" xlink:type="simple"> v</text:a></text:p>
        <text:p text:style-name="Vortaro">परापूर्व (क्रिवि)<text:tab/>antaŭ<text:a xlink:href="http://reta-vortaro.de/revo/art/antaux.html#antaux.0" xlink:type="simple"> r</text:a> longe<text:a xlink:href="http://reta-vortaro.de/revo/art/long.html#long.0e" xlink:type="simple"> r</text:a></text:p>
        <text:p text:style-name="Vortaro">परामर्श<text:a xlink:href="http://nepalisabdakos.com/index.php?srch_word=परामर्श&amp;dictionary=HW" xlink:type="simple"> s</text:a> (ना)<text:tab/>konsilo<text:a xlink:href="http://reta-vortaro.de/revo/art/konsil.html#konsil.0o" xlink:type="simple"> r</text:a></text:p>
        <text:p text:style-name="Vortaro">परार (क्रिवि)<text:tab/>antaŭ<text:a xlink:href="http://reta-vortaro.de/revo/art/antaux.html#antaux.0" xlink:type="simple"> r</text:a> du jaroj<text:a xlink:href="http://reta-vortaro.de/revo/art/jar.html#jar.0o" xlink:type="simple"> r</text:a></text:p>
        <text:p text:style-name="Vortaro">पराल<text:a xlink:href="http://nepalisabdakos.com/index.php?srch_word=पराल&amp;dictionary=HW" xlink:type="simple"> s</text:a> (ना)<text:tab/>pajlo<text:a xlink:href="http://reta-vortaro.de/revo/art/pajl.html#pajl.0o" xlink:type="simple"> r</text:a><text:a xlink:href="http://eo.wikipedia.org/wiki/Pajlo" xlink:type="simple"> v</text:a></text:p>
        <text:p text:style-name="Vortaro">परावर्तन (ना)<text:tab/>reflekso<text:a xlink:href="http://eo.wikipedia.org/wiki/Reflekso" xlink:type="simple"> v</text:a>, interŝanĝo<text:a xlink:href="http://reta-vortaro.de/revo/art/sxangx.html#sxangx.inter0i" xlink:type="simple"> r</text:a></text:p>
        <text:p text:style-name="Vortaro">परास्त<text:a xlink:href="http://nepalisabdakos.com/index.php?srch_word=परास्त&amp;dictionary=HW" xlink:type="simple"> s</text:a> (वि)<text:tab/>venkita</text:p>
        <text:p text:style-name="Vortaro">परि कथा (ना)<text:tab/>fabelo<text:a xlink:href="http://reta-vortaro.de/revo/art/fabel.html#fabel.0o" xlink:type="simple"> r</text:a><text:a xlink:href="http://eo.wikipedia.org/wiki/Fabelo" xlink:type="simple"> v</text:a></text:p>
        <text:p text:style-name="Vortaro">परिकल्पना<text:a xlink:href="http://nepalisabdakos.com/index.php?srch_word=परिकल्पना&amp;dictionary=HW" xlink:type="simple"> s</text:a> (ना)<text:tab/>hipotezo<text:a xlink:href="http://reta-vortaro.de/revo/art/hipote2.html#hipote2.0o" xlink:type="simple"> r</text:a><text:a xlink:href="http://eo.wikipedia.org/wiki/Hipotezo" xlink:type="simple"> v</text:a></text:p>
        <text:p text:style-name="Vortaro">परिकार<text:a xlink:href="http://nepalisabdakos.com/index.php?srch_word=परिकार&amp;dictionary=HW" xlink:type="simple"> s</text:a> (ना)<text:tab/>manĝaĵo<text:a xlink:href="http://reta-vortaro.de/revo/art/mangx.html#mangx.0ajxo" xlink:type="simple"> r</text:a><text:a xlink:href="http://eo.wikipedia.org/wiki/Manĝaĵo" xlink:type="simple"> v</text:a>, menuo<text:a xlink:href="http://reta-vortaro.de/revo/art/menu.html#menu.0o" xlink:type="simple"> r</text:a><text:a xlink:href="http://eo.wikipedia.org/wiki/Menuo" xlink:type="simple"> v</text:a></text:p>
        <text:p text:style-name="Vortaro">परिक्रमा<text:a xlink:href="http://nepalisabdakos.com/index.php?srch_word=परिक्रमा&amp;dictionary=HW" xlink:type="simple"> s</text:a> (ना)<text:tab/>ĉirkaŭirado, rondirado</text:p>
        <text:p text:style-name="Vortaro">परिचय<text:a xlink:href="http://nepalisabdakos.com/index.php?srch_word=परिचय&amp;dictionary=HW" xlink:type="simple"> s</text:a> (ना)<text:tab/>enkonduko<text:a xlink:href="http://reta-vortaro.de/revo/art/konduk.html#konduk.en0o" xlink:type="simple"> r</text:a></text:p>
        <text:p text:style-name="Vortaro">परिचयपत्र (ना)<text:tab/>identeca<text:a xlink:href="http://reta-vortaro.de/revo/art/ident.html#ident.0eco.egalo" xlink:type="simple"> r</text:a> karto<text:a xlink:href="http://reta-vortaro.de/revo/art/kart.html#kart.0o" xlink:type="simple"> r</text:a><text:a xlink:href="http://eo.wikipedia.org/wiki/Karto" xlink:type="simple"> v</text:a></text:p>
        <text:p text:style-name="Vortaro">परिचर (ना)<text:tab/>flegisto<text:a xlink:href="http://reta-vortaro.de/revo/art/fleg.html#fleg.0isto" xlink:type="simple"> r</text:a></text:p>
        <text:p text:style-name="Vortaro">परिचर्चा<text:a xlink:href="http://nepalisabdakos.com/index.php?srch_word=परिचर्चा&amp;dictionary=HW" xlink:type="simple"> s</text:a> (ना)<text:tab/>duopa diskuto<text:a xlink:href="http://reta-vortaro.de/revo/art/diskut.html#diskut.0i" xlink:type="simple"> r</text:a><text:a xlink:href="http://eo.wikipedia.org/wiki/Diskuto" xlink:type="simple"> v</text:a>, interparolo<text:a xlink:href="http://reta-vortaro.de/revo/art/parol.html#parol.inter0i" xlink:type="simple"> r</text:a></text:p>
        <text:p text:style-name="Vortaro">परिचारिका (ना)<text:tab/>flegistino</text:p>
        <text:p text:style-name="Vortaro">परिचित<text:a xlink:href="http://nepalisabdakos.com/index.php?srch_word=परिचित&amp;dictionary=HW" xlink:type="simple"> s</text:a> (वि)<text:tab/>konata<text:a xlink:href="http://reta-vortaro.de/revo/art/kon.html#kon.0ato" xlink:type="simple"> r</text:a></text:p>
        <text:p text:style-name="Vortaro">परिच्छेद<text:a xlink:href="http://nepalisabdakos.com/index.php?srch_word=परिच्छेद&amp;dictionary=HW" xlink:type="simple"> s</text:a> (ना)<text:tab/>ĉapitro<text:a xlink:href="http://reta-vortaro.de/revo/art/cxapit.html#cxapit.0o" xlink:type="simple"> r</text:a><text:a xlink:href="http://eo.wikipedia.org/wiki/Ĉapitro" xlink:type="simple"> v</text:a></text:p>
        <text:p text:style-name="Vortaro">परिणाम<text:a xlink:href="http://nepalisabdakos.com/index.php?srch_word=परिणाम&amp;dictionary=HW" xlink:type="simple"> s</text:a> (ना)<text:tab/>rezulto<text:a xlink:href="http://reta-vortaro.de/revo/art/rezult.html#rezult.0o" xlink:type="simple"> r</text:a><text:a xlink:href="http://eo.wikipedia.org/wiki/Rezulto" xlink:type="simple"> v</text:a></text:p>
        <text:p text:style-name="Vortaro">परितोषक (ना)<text:tab/>premio<text:a xlink:href="http://reta-vortaro.de/revo/art/premi.html#premi.0o" xlink:type="simple"> r</text:a><text:a xlink:href="http://eo.wikipedia.org/wiki/Premio" xlink:type="simple"> v</text:a></text:p>
        <text:p text:style-name="Vortaro">परित्याग<text:a xlink:href="http://nepalisabdakos.com/index.php?srch_word=परित्याग&amp;dictionary=HW" xlink:type="simple"> s</text:a> (ना)<text:tab/>rezigno<text:a xlink:href="http://reta-vortaro.de/revo/art/rezign.html#rezign.0o" xlink:type="simple"> r</text:a></text:p>
        <text:p text:style-name="Vortaro">परिधि<text:a xlink:href="http://nepalisabdakos.com/index.php?srch_word=परिधि&amp;dictionary=HW" xlink:type="simple"> s</text:a> (ना)<text:tab/>perimetro<text:a xlink:href="http://reta-vortaro.de/revo/art/perime.html#perime.0o" xlink:type="simple"> r</text:a><text:a xlink:href="http://eo.wikipedia.org/wiki/Perimetro" xlink:type="simple"> v</text:a></text:p>
        <text:p text:style-name="Vortaro">परिपक्व<text:a xlink:href="http://nepalisabdakos.com/index.php?srch_word=परिपक्व&amp;dictionary=HW" xlink:type="simple"> s</text:a> (वि)<text:tab/>matura<text:a xlink:href="http://reta-vortaro.de/revo/art/matur.html#matur.0a" xlink:type="simple"> r</text:a></text:p>
        <text:p text:style-name="Vortaro">परिपत्र<text:a xlink:href="http://nepalisabdakos.com/index.php?srch_word=परिपत्र&amp;dictionary=HW" xlink:type="simple"> s</text:a> (ना)<text:tab/>cirkulero<text:a xlink:href="http://reta-vortaro.de/revo/art/cirkul1.html#cirkul1.0o" xlink:type="simple"> r</text:a></text:p>
        <text:p text:style-name="Vortaro">परिपाटी<text:a xlink:href="http://nepalisabdakos.com/index.php?srch_word=परिपाटी&amp;dictionary=HW" xlink:type="simple"> s</text:a> (ना)<text:tab/>sistemo<text:a xlink:href="http://reta-vortaro.de/revo/art/sistem.html#sistem.0o" xlink:type="simple"> r</text:a><text:a xlink:href="http://eo.wikipedia.org/wiki/Sistemo" xlink:type="simple"> v</text:a></text:p>
        <text:p text:style-name="Vortaro">परिप्रेक्ष्य<text:a xlink:href="http://nepalisabdakos.com/index.php?srch_word=परिप्रेक्ष्य&amp;dictionary=HW" xlink:type="simple"> s</text:a> (ना)<text:tab/>cirkonstanco<text:a xlink:href="http://reta-vortaro.de/revo/art/cirkon1.html#cirkon1.0o" xlink:type="simple"> r</text:a></text:p>
        <text:p text:style-name="Vortaro">परिभाषा<text:a xlink:href="http://nepalisabdakos.com/index.php?srch_word=परिभाषा&amp;dictionary=HW" xlink:type="simple"> s</text:a> (ना)<text:tab/>difino<text:a xlink:href="http://reta-vortaro.de/revo/art/difin.html#difin.0o" xlink:type="simple"> r</text:a><text:a xlink:href="http://eo.wikipedia.org/wiki/Difino" xlink:type="simple"> v</text:a>, klarigo<text:a xlink:href="http://reta-vortaro.de/revo/art/klar.html#klar.0igi" xlink:type="simple"> r</text:a></text:p>
        <text:p text:style-name="Vortaro">परिमाण<text:a xlink:href="http://nepalisabdakos.com/index.php?srch_word=परिमाण&amp;dictionary=HW" xlink:type="simple"> s</text:a> (ना)<text:tab/>kvanto<text:a xlink:href="http://reta-vortaro.de/revo/art/kvant.html#kvant.0o" xlink:type="simple"> r</text:a><text:a xlink:href="http://eo.wikipedia.org/wiki/Kvanto" xlink:type="simple"> v</text:a></text:p>
        <text:p text:style-name="Vortaro">परियोजना (ना)<text:tab/>projekto<text:a xlink:href="http://reta-vortaro.de/revo/art/projek1.html#projek1.0o" xlink:type="simple"> r</text:a></text:p>
        <text:p text:style-name="Vortaro">परिवर्तन<text:a xlink:href="http://nepalisabdakos.com/index.php?srch_word=परिवर्तन&amp;dictionary=HW" xlink:type="simple"> s</text:a> (ना)<text:tab/>ŝanĝo<text:a xlink:href="http://reta-vortaro.de/revo/art/sxangx.html#sxangx.0a" xlink:type="simple"> r</text:a></text:p>
        <text:p text:style-name="Vortaro">परिवहन (ना)<text:tab/>veturado</text:p>
        <text:p text:style-name="Vortaro">परिवार<text:a xlink:href="http://ne.wikipedia.org/wiki/परिवार" xlink:type="simple"> v</text:a><text:a xlink:href="http://nepalisabdakos.com/index.php?srch_word=परिवार&amp;dictionary=HW" xlink:type="simple"> s</text:a> (ना)<text:tab/>familio<text:a xlink:href="http://reta-vortaro.de/revo/art/famili.html#famili.0o" xlink:type="simple"> r</text:a><text:a xlink:href="http://eo.wikipedia.org/wiki/Familio" xlink:type="simple"> v</text:a></text:p>
        <text:p text:style-name="Vortaro">परिशिष्ट<text:a xlink:href="http://nepalisabdakos.com/index.php?srch_word=परिशिष्ट&amp;dictionary=HW" xlink:type="simple"> s</text:a> (ना)<text:tab/>suplemento<text:a xlink:href="http://reta-vortaro.de/revo/art/suplem.html#suplem.0o" xlink:type="simple"> r</text:a></text:p>
        <text:p text:style-name="Vortaro">परिश्रम<text:a xlink:href="http://nepalisabdakos.com/index.php?srch_word=परिश्रम&amp;dictionary=HW" xlink:type="simple"> s</text:a> (ना)<text:tab/>laboro<text:a xlink:href="http://reta-vortaro.de/revo/art/labor.html#labor.0o" xlink:type="simple"> r</text:a><text:a xlink:href="http://eo.wikipedia.org/wiki/Laboro" xlink:type="simple"> v</text:a></text:p>
        <text:p text:style-name="Vortaro">परिषद (ना)<text:tab/>konsilantaro<text:a xlink:href="http://reta-vortaro.de/revo/art/konsil.html#konsil.0antaro" xlink:type="simple"> r</text:a></text:p>
        <text:p text:style-name="Vortaro">परिस्थिति<text:a xlink:href="http://nepalisabdakos.com/index.php?srch_word=परिस्थिति&amp;dictionary=HW" xlink:type="simple"> s</text:a> (ना)<text:tab/>cirkonstanco<text:a xlink:href="http://reta-vortaro.de/revo/art/cirkon1.html#cirkon1.0o" xlink:type="simple"> r</text:a>; etoso<text:a xlink:href="http://reta-vortaro.de/revo/art/etos.html#etos.0o" xlink:type="simple"> r</text:a><text:a xlink:href="http://eo.wikipedia.org/wiki/Etoso" xlink:type="simple"> v</text:a></text:p>
        <text:p text:style-name="Vortaro">परी (ना)<text:tab/>feino<text:a xlink:href="http://reta-vortaro.de/revo/art/fe.html#fe.0ino" xlink:type="simple"> r</text:a><text:a xlink:href="http://eo.wikipedia.org/wiki/Feino" xlink:type="simple"> v</text:a></text:p>
        <text:p text:style-name="Vortaro">परीक्षण<text:a xlink:href="http://nepalisabdakos.com/index.php?srch_word=परीक्षण&amp;dictionary=HW" xlink:type="simple"> s</text:a> (ना)<text:tab/>ekzameno<text:a xlink:href="http://reta-vortaro.de/revo/art/ekzame.html#ekzame.0o" xlink:type="simple"> r</text:a><text:a xlink:href="http://eo.wikipedia.org/wiki/Ekzameno" xlink:type="simple"> v</text:a></text:p>
        <text:p text:style-name="Vortaro">परेड (ना)<text:tab/>parado<text:a xlink:href="http://reta-vortaro.de/revo/art/parad.html#parad.0o" xlink:type="simple"> r</text:a></text:p>
        <text:p text:style-name="Vortaro">परेला / परेलो (ना)<text:tab/>okulharo</text:p>
        <text:p text:style-name="Vortaro">परेवा<text:a xlink:href="http://nepalisabdakos.com/index.php?srch_word=परेवा&amp;dictionary=HW" xlink:type="simple"> s</text:a> (ना)<text:tab/>kolombo<text:a xlink:href="http://reta-vortaro.de/revo/art/kolomb.html#kolomb.K0o" xlink:type="simple"> r</text:a><text:a xlink:href="http://eo.wikipedia.org/wiki/Kolombo" xlink:type="simple"> v</text:a></text:p>
        <text:p text:style-name="Vortaro">परोपकार (ना)<text:tab/>bonfaro<text:a xlink:href="http://reta-vortaro.de/revo/art/far.html#far.bon0i" xlink:type="simple"> r</text:a></text:p>
        <text:p text:style-name="Vortaro">पर्खनु (सक्रि)<text:tab/>atendi<text:a xlink:href="http://reta-vortaro.de/revo/art/atend.html#atend.0i" xlink:type="simple"> r</text:a></text:p>
        <text:p text:style-name="Vortaro">पर्चा<text:a xlink:href="http://nepalisabdakos.com/index.php?srch_word=पर्चा&amp;dictionary=HW" xlink:type="simple"> s</text:a> (ना)<text:tab/>afiŝo<text:a xlink:href="http://reta-vortaro.de/revo/art/afisx.html#afisx.0o" xlink:type="simple"> r</text:a><text:a xlink:href="http://eo.wikipedia.org/wiki/Afiŝo" xlink:type="simple"> v</text:a>; broŝuro<text:a xlink:href="http://reta-vortaro.de/revo/art/brosxu.html#brosxu.0o" xlink:type="simple"> r</text:a><text:a xlink:href="http://eo.wikipedia.org/wiki/Broŝuro" xlink:type="simple"> v</text:a></text:p>
        <text:p text:style-name="Vortaro">पर्ती (ना)<text:tab/>neuzata terkampo, novalo<text:a xlink:href="http://eo.wikipedia.org/wiki/Novalo" xlink:type="simple"> v</text:a></text:p>
        <text:p text:style-name="Vortaro">पर्दा<text:a xlink:href="http://nepalisabdakos.com/index.php?srch_word=पर्दा&amp;dictionary=HW" xlink:type="simple"> s</text:a> (ना)<text:tab/>kurteno<text:a xlink:href="http://reta-vortaro.de/revo/art/kurten.html#kurten.0o" xlink:type="simple"> r</text:a><text:a xlink:href="http://eo.wikipedia.org/wiki/Kurteno" xlink:type="simple"> v</text:a>; ekrano<text:a xlink:href="http://reta-vortaro.de/revo/art/ekran.html#ekran.0o" xlink:type="simple"> r</text:a><text:a xlink:href="http://eo.wikipedia.org/wiki/Ekrano" xlink:type="simple"> v</text:a></text:p>
        <text:p text:style-name="Vortaro">पर्नु<text:a xlink:href="http://nepalisabdakos.com/index.php?srch_word=पर्नु&amp;dictionary=HW" xlink:type="simple"> s</text:a> (अक्रि)<text:tab/>bezoni<text:a xlink:href="http://reta-vortaro.de/revo/art/bezon.html#bezon.0i" xlink:type="simple"> r</text:a>, fali<text:a xlink:href="http://reta-vortaro.de/revo/art/fal.html#fal.0i" xlink:type="simple"> r</text:a></text:p>
        <text:p text:style-name="Vortaro">पर्यटन<text:a xlink:href="http://nepalisabdakos.com/index.php?srch_word=पर्यटन&amp;dictionary=HW" xlink:type="simple"> s</text:a> (ना)<text:tab/>turismo<text:a xlink:href="http://reta-vortaro.de/revo/art/turism.html#turism.0o" xlink:type="simple"> r</text:a><text:a xlink:href="http://eo.wikipedia.org/wiki/Turismo" xlink:type="simple"> v</text:a></text:p>
        <text:p text:style-name="Vortaro">पर्यवेक्षण (ना)<text:tab/>inspektado</text:p>
        <text:p text:style-name="Vortaro">पर्याप्त<text:a xlink:href="http://nepalisabdakos.com/index.php?srch_word=पर्याप्त&amp;dictionary=HW" xlink:type="simple"> s</text:a> (वि)<text:tab/>sufiĉa<text:a xlink:href="http://reta-vortaro.de/revo/art/suficx.html#suficx.0a" xlink:type="simple"> r</text:a></text:p>
        <text:p text:style-name="Vortaro">पर्याय<text:a xlink:href="http://nepalisabdakos.com/index.php?srch_word=पर्याय&amp;dictionary=HW" xlink:type="simple"> s</text:a> (ना)<text:tab/>sinonimo<text:a xlink:href="http://reta-vortaro.de/revo/art/sinoni.html#sinoni.0o" xlink:type="simple"> r</text:a><text:a xlink:href="http://eo.wikipedia.org/wiki/Sinonimo" xlink:type="simple"> v</text:a></text:p>
        <text:p text:style-name="Vortaro">पर्व<text:a xlink:href="http://nepalisabdakos.com/index.php?srch_word=पर्व&amp;dictionary=HW" xlink:type="simple"> s</text:a> (ना)<text:tab/>festo<text:a xlink:href="http://reta-vortaro.de/revo/art/fest.html#fest.0o" xlink:type="simple"> r</text:a><text:a xlink:href="http://eo.wikipedia.org/wiki/Festo" xlink:type="simple"> v</text:a>, festivalo<text:a xlink:href="http://reta-vortaro.de/revo/art/festival.html#festival.0o" xlink:type="simple"> r</text:a><text:a xlink:href="http://eo.wikipedia.org/wiki/Festivalo" xlink:type="simple"> v</text:a>; ĉapitro<text:a xlink:href="http://reta-vortaro.de/revo/art/cxapit.html#cxapit.0o" xlink:type="simple"> r</text:a><text:a xlink:href="http://eo.wikipedia.org/wiki/Ĉapitro" xlink:type="simple"> v</text:a></text:p>
        <text:p text:style-name="Vortaro">पर्वत<text:a xlink:href="http://ne.wikipedia.org/wiki/पर्वत" xlink:type="simple"> v</text:a><text:a xlink:href="http://nepalisabdakos.com/index.php?srch_word=पर्वत&amp;dictionary=HW" xlink:type="simple"> s</text:a> (ना)<text:tab/>monto<text:a xlink:href="http://reta-vortaro.de/revo/art/mont.html#mont.0o" xlink:type="simple"> r</text:a><text:a xlink:href="http://eo.wikipedia.org/wiki/Monto" xlink:type="simple"> v</text:a></text:p>
        <text:p text:style-name="Vortaro">पर्वतारोहण (ना)<text:tab/>montgrimpado<text:a xlink:href="http://eo.wikipedia.org/wiki/Montgrimpado" xlink:type="simple"> v</text:a></text:p>
        <text:p text:style-name="Vortaro">पलङ (ना)<text:tab/>lito<text:a xlink:href="http://reta-vortaro.de/revo/art/lit.html#lit.0o" xlink:type="simple"> r</text:a><text:a xlink:href="http://eo.wikipedia.org/wiki/Lito" xlink:type="simple"> v</text:a></text:p>
        <text:p text:style-name="Vortaro">पलाउनु (अक्रि)<text:tab/>ŝosi<text:a xlink:href="http://reta-vortaro.de/revo/art/sxos.html#sxos.0o" xlink:type="simple"> r</text:a>, elkreski<text:a xlink:href="http://reta-vortaro.de/revo/art/kresk.html#kresk.el0i" xlink:type="simple"> r</text:a></text:p>
        <text:p text:style-name="Vortaro">पलायन<text:a xlink:href="http://nepalisabdakos.com/index.php?srch_word=पलायन&amp;dictionary=HW" xlink:type="simple"> s</text:a> (ना)<text:tab/>eskapo<text:a xlink:href="http://reta-vortaro.de/revo/art/eskap.html#eskap.0i" xlink:type="simple"> r</text:a></text:p>
        <text:p text:style-name="Vortaro">पल्कनु (अक्रि)<text:tab/>allogiĝi</text:p>
        <text:p text:style-name="Vortaro">पल्ट<text:a xlink:href="http://nepalisabdakos.com/index.php?srch_word=पल्ट&amp;dictionary=HW" xlink:type="simple"> s</text:a> (ना)<text:tab/>fojo<text:a xlink:href="http://reta-vortaro.de/revo/art/foj.html#foj.0o" xlink:type="simple"> r</text:a></text:p>
        <text:p text:style-name="Vortaro">पल्टन<text:a xlink:href="http://nepalisabdakos.com/index.php?srch_word=पल्टन&amp;dictionary=HW" xlink:type="simple"> s</text:a> (ना)<text:tab/>regimento<text:a xlink:href="http://reta-vortaro.de/revo/art/regime.html#regime.0o" xlink:type="simple"> r</text:a><text:a xlink:href="http://eo.wikipedia.org/wiki/Regimento" xlink:type="simple"> v</text:a></text:p>
        <text:p text:style-name="Vortaro">पल्टनु (अक्रि)<text:tab/>kuŝi<text:a xlink:href="http://reta-vortaro.de/revo/art/kusx.html#kusx.0i" xlink:type="simple"> r</text:a></text:p>
        <text:p text:style-name="Vortaro">पल्टाउनु (सक्रि)<text:tab/>kuŝigi<text:a xlink:href="http://reta-vortaro.de/revo/art/kusx.html#kusx.0igi" xlink:type="simple"> r</text:a></text:p>
        <text:p text:style-name="Vortaro">पल्लो<text:a xlink:href="http://nepalisabdakos.com/index.php?srch_word=पल्लो&amp;dictionary=HW" xlink:type="simple"> s</text:a> (वि)<text:tab/>post<text:a xlink:href="http://reta-vortaro.de/revo/art/post.html#post.0" xlink:type="simple"> r</text:a>-apuda<text:a xlink:href="http://reta-vortaro.de/revo/art/apud.html#apud.0a" xlink:type="simple"> r</text:a></text:p>
        <text:p text:style-name="Vortaro">पवित्र<text:a xlink:href="http://nepalisabdakos.com/index.php?srch_word=पवित्र&amp;dictionary=HW" xlink:type="simple"> s</text:a> (वि)<text:tab/>sankta<text:a xlink:href="http://reta-vortaro.de/revo/art/sankt.html#sankt.0a" xlink:type="simple"> r</text:a>, pia</text:p>
        <text:p text:style-name="Vortaro">पशु (ना)<text:tab/>besto<text:a xlink:href="http://reta-vortaro.de/revo/art/best.html#best.0o" xlink:type="simple"> r</text:a><text:a xlink:href="http://eo.wikipedia.org/wiki/Besto" xlink:type="simple"> v</text:a></text:p>
        <text:p text:style-name="Vortaro">पश्‍चात (क्रिवि)<text:tab/>poste<text:a xlink:href="http://reta-vortaro.de/revo/art/post.html#post.0e" xlink:type="simple"> r</text:a></text:p>
        <text:p text:style-name="Vortaro">पश्‍चाताप (ना)<text:tab/>bedaŭro<text:a xlink:href="http://reta-vortaro.de/revo/art/bedaux.html#bedaux.0o" xlink:type="simple"> r</text:a>, pentado</text:p>
        <text:p text:style-name="Vortaro">पश्‍चिम<text:a xlink:href="http://ne.wikipedia.org/wiki/पश्चिम" xlink:type="simple"> v</text:a><text:a xlink:href="http://nepalisabdakos.com/index.php?srch_word=पश्चिम&amp;dictionary=HW" xlink:type="simple"> s</text:a> (ना)<text:tab/>okcidento<text:a xlink:href="http://reta-vortaro.de/revo/art/okcide.html#okcide.O0o" xlink:type="simple"> r</text:a><text:a xlink:href="http://eo.wikipedia.org/wiki/Okcidento" xlink:type="simple"> v</text:a></text:p>
        <text:p text:style-name="Vortaro">पसल (ना)<text:tab/>vendejo<text:a xlink:href="http://reta-vortaro.de/revo/art/vend.html#vend.0ejo" xlink:type="simple"> r</text:a><text:a xlink:href="http://eo.wikipedia.org/wiki/Vendejo" xlink:type="simple"> v</text:a>, butiko<text:a xlink:href="http://reta-vortaro.de/revo/art/butik.html#butik.0o" xlink:type="simple"> r</text:a><text:a xlink:href="http://eo.wikipedia.org/wiki/Butiko" xlink:type="simple"> v</text:a></text:p>
        <text:p text:style-name="Vortaro">पसिना<text:a xlink:href="http://nepalisabdakos.com/index.php?srch_word=पसिना&amp;dictionary=HW" xlink:type="simple"> s</text:a> (ना)<text:tab/>ŝvito<text:a xlink:href="http://reta-vortaro.de/revo/art/sxvit.html#sxvit.0o" xlink:type="simple"> r</text:a><text:a xlink:href="http://eo.wikipedia.org/wiki/Ŝvito" xlink:type="simple"> v</text:a></text:p>
        <text:p text:style-name="Vortaro">पस्कनु (सक्रि)<text:tab/>prezenti<text:a xlink:href="http://reta-vortaro.de/revo/art/prezen1.html#prezen1.0i" xlink:type="simple"> r</text:a> (manĝaĵojn<text:a xlink:href="http://reta-vortaro.de/revo/art/mangx.html#mangx.0ajxo" xlink:type="simple"> r</text:a>)</text:p>
        <text:p text:style-name="Vortaro">पस्नु (अक्रि)<text:tab/>eniri<text:a xlink:href="http://reta-vortaro.de/revo/art/ir.html#ir.en0i" xlink:type="simple"> r</text:a></text:p>
        <text:p text:style-name="Vortaro">पहरा (ना)<text:tab/>gardo<text:a xlink:href="http://reta-vortaro.de/revo/art/gard.html#gard.0o" xlink:type="simple"> r</text:a></text:p>
        <text:p text:style-name="Vortaro">पहरेदार (ना)<text:tab/>gardisto<text:a xlink:href="http://reta-vortaro.de/revo/art/gard.html#gard.0isto" xlink:type="simple"> r</text:a></text:p>
        <text:p text:style-name="Vortaro">पहरो<text:a xlink:href="http://nepalisabdakos.com/index.php?srch_word=पहरो&amp;dictionary=HW" xlink:type="simple"> s</text:a> (ना)<text:tab/>klifo<text:a xlink:href="http://reta-vortaro.de/revo/art/klif.html#klif.0o" xlink:type="simple"> r</text:a><text:a xlink:href="http://eo.wikipedia.org/wiki/Klifo" xlink:type="simple"> v</text:a>, krutaĵo<text:a xlink:href="http://reta-vortaro.de/revo/art/krut.html#krut.0ajxo" xlink:type="simple"> r</text:a></text:p>
        <text:p text:style-name="Vortaro">पहलवान (ना)<text:tab/>fortulo</text:p>
        <text:p text:style-name="Vortaro">पहाड<text:a xlink:href="http://ne.wikipedia.org/wiki/पहाड" xlink:type="simple"> v</text:a><text:a xlink:href="http://nepalisabdakos.com/index.php?srch_word=पहाड&amp;dictionary=HW" xlink:type="simple"> s</text:a> (ना)<text:tab/>monto<text:a xlink:href="http://reta-vortaro.de/revo/art/mont.html#mont.0o" xlink:type="simple"> r</text:a><text:a xlink:href="http://eo.wikipedia.org/wiki/Monto" xlink:type="simple"> v</text:a></text:p>
        <text:p text:style-name="Vortaro">पहिचान<text:a xlink:href="http://nepalisabdakos.com/index.php?srch_word=पहिचान&amp;dictionary=HW" xlink:type="simple"> s</text:a> (ना)<text:tab/>prezentado<text:a xlink:href="http://reta-vortaro.de/revo/art/prezen1.html#prezen1.0ado" xlink:type="simple"> r</text:a>; identeco<text:a xlink:href="http://reta-vortaro.de/revo/art/ident.html#ident.0eco.egalo" xlink:type="simple"> r</text:a><text:a xlink:href="http://eo.wikipedia.org/wiki/Identeco" xlink:type="simple"> v</text:a></text:p>
        <text:p text:style-name="Vortaro">पहिरन (ना)<text:tab/>vesto<text:a xlink:href="http://reta-vortaro.de/revo/art/vest.html#vest.0o" xlink:type="simple"> r</text:a><text:a xlink:href="http://eo.wikipedia.org/wiki/Vesto" xlink:type="simple"> v</text:a>, kostumo<text:a xlink:href="http://reta-vortaro.de/revo/art/kostum.html#kostum.0o" xlink:type="simple"> r</text:a><text:a xlink:href="http://eo.wikipedia.org/wiki/Kostumo" xlink:type="simple"> v</text:a></text:p>
        <text:p text:style-name="Vortaro">पहिरो<text:a xlink:href="http://nepalisabdakos.com/index.php?srch_word=पहिरो&amp;dictionary=HW" xlink:type="simple"> s</text:a> (ना)<text:tab/>terŝoviĝo</text:p>
        <text:p text:style-name="Vortaro">पहिले<text:a xlink:href="http://nepalisabdakos.com/index.php?srch_word=पहिले&amp;dictionary=HW" xlink:type="simple"> s</text:a> (क्रिवि)<text:tab/>unue<text:a xlink:href="http://reta-vortaro.de/revo/art/unu.html#unu.0e" xlink:type="simple"> r</text:a>, komence<text:a xlink:href="http://reta-vortaro.de/revo/art/komenc.html#komenc.0o" xlink:type="simple"> r</text:a></text:p>
        <text:p text:style-name="Vortaro">पहिलो<text:a xlink:href="http://nepalisabdakos.com/index.php?srch_word=पहिलो&amp;dictionary=HW" xlink:type="simple"> s</text:a> / पहिला (वि)<text:tab/>unua<text:a xlink:href="http://reta-vortaro.de/revo/art/unu.html#unu.0a" xlink:type="simple"> r</text:a></text:p>
        <text:p text:style-name="Vortaro">पहिल्यै (क्रिवि)<text:tab/>antaŭe<text:a xlink:href="http://reta-vortaro.de/revo/art/antaux.html#antaux.0e" xlink:type="simple"> r</text:a>, jam</text:p>
        <text:p text:style-name="Vortaro">पहुँच<text:a xlink:href="http://nepalisabdakos.com/index.php?srch_word=पहुँच&amp;dictionary=HW" xlink:type="simple"> s</text:a> (ना)<text:tab/>atingo<text:a xlink:href="http://reta-vortaro.de/revo/art/ating.html#ating.0o" xlink:type="simple"> r</text:a></text:p>
        <text:p text:style-name="Vortaro">पहेँलो<text:a xlink:href="http://nepalisabdakos.com/index.php?srch_word=पहेँलो&amp;dictionary=HW" xlink:type="simple"> s</text:a> (वि)<text:tab/>flava<text:a xlink:href="http://reta-vortaro.de/revo/art/flav.html#flav.0a" xlink:type="simple"> r</text:a><text:a xlink:href="http://eo.wikipedia.org/wiki/Flava" xlink:type="simple"> v</text:a></text:p>
        <text:p text:style-name="Vortaro">पहेली (ना)<text:tab/>enigmo<text:a xlink:href="http://reta-vortaro.de/revo/art/enigm.html#enigm.0o" xlink:type="simple"> r</text:a><text:a xlink:href="http://eo.wikipedia.org/wiki/Enigmo" xlink:type="simple"> v</text:a></text:p>
        <text:p text:style-name="Vortaro">पाँच<text:a xlink:href="http://nepalisabdakos.com/index.php?srch_word=पाँच&amp;dictionary=HW" xlink:type="simple"> s</text:a> (ना)<text:tab/>kvin<text:a xlink:href="http://reta-vortaro.de/revo/art/kvin.html#kvin.0" xlink:type="simple"> r</text:a><text:a xlink:href="http://eo.wikipedia.org/wiki/Kvin" xlink:type="simple"> v</text:a> (5)</text:p>
        <text:p text:style-name="Vortaro">पाइखाना (ना)<text:tab/>necesejo<text:a xlink:href="http://reta-vortaro.de/revo/art/neces.html#neces.0ejo" xlink:type="simple"> r</text:a><text:a xlink:href="http://eo.wikipedia.org/wiki/Necesejo" xlink:type="simple"> v</text:a></text:p>
        <text:p text:style-name="Vortaro">पाइजामा (ना)<text:tab/>piĵamo<text:a xlink:href="http://reta-vortaro.de/revo/art/pijxam.html#pijxam.0o" xlink:type="simple"> r</text:a><text:a xlink:href="http://eo.wikipedia.org/wiki/Piĵamo" xlink:type="simple"> v</text:a></text:p>
        <text:p text:style-name="Vortaro">पाइन्ट<text:a xlink:href="http://nepalisabdakos.com/index.php?srch_word=पाइन्ट&amp;dictionary=HW" xlink:type="simple"> s</text:a> (ना)<text:tab/>pantalono<text:a xlink:href="http://reta-vortaro.de/revo/art/pantal.html#pantal.0o" xlink:type="simple"> r</text:a><text:a xlink:href="http://eo.wikipedia.org/wiki/Pantalono" xlink:type="simple"> v</text:a></text:p>
        <text:p text:style-name="Vortaro">पाइप<text:a xlink:href="http://nepalisabdakos.com/index.php?srch_word=पाइप&amp;dictionary=HW" xlink:type="simple"> s</text:a> (ना)<text:tab/>tubo<text:a xlink:href="http://reta-vortaro.de/revo/art/tub.html#tub.0o" xlink:type="simple"> r</text:a><text:a xlink:href="http://eo.wikipedia.org/wiki/Tubo" xlink:type="simple"> v</text:a>, pipo<text:a xlink:href="http://reta-vortaro.de/revo/art/pip.html#pip.0o" xlink:type="simple"> r</text:a><text:a xlink:href="http://eo.wikipedia.org/wiki/Pipo" xlink:type="simple"> v</text:a></text:p>
        <text:p text:style-name="Vortaro">पाइलट<text:a xlink:href="http://ne.wikipedia.org/wiki/पाइलट" xlink:type="simple"> v</text:a><text:a xlink:href="http://nepalisabdakos.com/index.php?srch_word=पाइलट&amp;dictionary=HW" xlink:type="simple"> s</text:a> (ना)<text:tab/>piloto<text:a xlink:href="http://reta-vortaro.de/revo/art/pilot.html#pilot.0o" xlink:type="simple"> r</text:a><text:a xlink:href="http://eo.wikipedia.org/wiki/Piloto" xlink:type="simple"> v</text:a></text:p>
        <text:p text:style-name="Vortaro">पाइलो<text:a xlink:href="http://nepalisabdakos.com/index.php?srch_word=पाइलो&amp;dictionary=HW" xlink:type="simple"> s</text:a> (ना)<text:tab/>paŝo<text:a xlink:href="http://reta-vortaro.de/revo/art/pasx.html#pasx.0o" xlink:type="simple"> r</text:a></text:p>
        <text:p text:style-name="Vortaro">पाउ (ना)<text:tab/>piedo<text:a xlink:href="http://reta-vortaro.de/revo/art/pied.html#pied.0o" xlink:type="simple"> r</text:a><text:a xlink:href="http://eo.wikipedia.org/wiki/Piedo" xlink:type="simple"> v</text:a></text:p>
        <text:p text:style-name="Vortaro">पाउडर<text:a xlink:href="http://nepalisabdakos.com/index.php?srch_word=पाउडर&amp;dictionary=HW" xlink:type="simple"> s</text:a> (ना)<text:tab/>pulvo<text:a xlink:href="http://reta-vortaro.de/revo/art/pulv.html#pulv.0o" xlink:type="simple"> r</text:a><text:a xlink:href="http://eo.wikipedia.org/wiki/Pulvo" xlink:type="simple"> v</text:a></text:p>
        <text:p text:style-name="Vortaro">पाउदान (ना)<text:tab/>pedalo<text:a xlink:href="http://reta-vortaro.de/revo/art/pedal.html#pedal.0o" xlink:type="simple"> r</text:a><text:a xlink:href="http://eo.wikipedia.org/wiki/Pedalo" xlink:type="simple"> v</text:a>, piedbenketo<text:a xlink:href="http://reta-vortaro.de/revo/art/benk.html#benk.pied0eto" xlink:type="simple"> r</text:a></text:p>
        <text:p text:style-name="Vortaro">पाउनु<text:a xlink:href="http://nepalisabdakos.com/index.php?srch_word=पाउनु&amp;dictionary=HW" xlink:type="simple"> s</text:a> (सक्रि)<text:tab/>ricevi<text:a xlink:href="http://reta-vortaro.de/revo/art/ricev.html#ricev.0i" xlink:type="simple"> r</text:a>, akiri<text:a xlink:href="http://reta-vortaro.de/revo/art/akir.html#akir.0i" xlink:type="simple"> r</text:a></text:p>
        <text:p text:style-name="Vortaro">पाउरोटी<text:a xlink:href="http://nepalisabdakos.com/index.php?srch_word=पाउरोटी&amp;dictionary=HW" xlink:type="simple"> s</text:a> (ना)<text:tab/>pano<text:a xlink:href="http://reta-vortaro.de/revo/art/pan.html#pan.0o" xlink:type="simple"> r</text:a><text:a xlink:href="http://eo.wikipedia.org/wiki/Pano" xlink:type="simple"> v</text:a></text:p>
        <text:p text:style-name="Vortaro">पाकिस्तान<text:a xlink:href="http://ne.wikipedia.org/wiki/पाकिस्तान" xlink:type="simple"> v</text:a> (ना)<text:tab/>Pakistano<text:a xlink:href="http://eo.wikipedia.org/wiki/Pakistano" xlink:type="simple"> v</text:a></text:p>
        <text:p text:style-name="Vortaro">पाकेट (ना)<text:tab/>poŝo<text:a xlink:href="http://reta-vortaro.de/revo/art/posx.html#posx.0o" xlink:type="simple"> r</text:a><text:a xlink:href="http://eo.wikipedia.org/wiki/Poŝo" xlink:type="simple"> v</text:a>, pakaĵo<text:a xlink:href="http://reta-vortaro.de/revo/art/pak.html#pak.0ajxo" xlink:type="simple"> r</text:a><text:a xlink:href="http://eo.wikipedia.org/wiki/Pakaĵo" xlink:type="simple"> v</text:a></text:p>
        <text:p text:style-name="Vortaro">पाकेटमार<text:a xlink:href="http://ne.wikipedia.org/wiki/पाकेटमार" xlink:type="simple"> v</text:a> / पकेटमार (ना)<text:tab/>poŝŝtelisto</text:p>
        <text:p text:style-name="Vortaro">पाको<text:a xlink:href="http://nepalisabdakos.com/index.php?srch_word=पाको&amp;dictionary=HW" xlink:type="simple"> s</text:a> (वि)<text:tab/>pliaĝa; sperta<text:a xlink:href="http://reta-vortaro.de/revo/art/spert.html#spert.0a" xlink:type="simple"> r</text:a></text:p>
        <text:p text:style-name="Vortaro">पाक्नु (अक्रि)<text:tab/>maturiĝi<text:a xlink:href="http://reta-vortaro.de/revo/art/matur.html#matur.0igxi" xlink:type="simple"> r</text:a>, finkuiriĝi</text:p>
        <text:p text:style-name="Vortaro">पाखण्ड (वि)<text:tab/>hipokrita<text:a xlink:href="http://reta-vortaro.de/revo/art/hipokr.html#hipokr.0a" xlink:type="simple"> r</text:a></text:p>
        <text:p text:style-name="Vortaro">पाखुरो<text:a xlink:href="http://nepalisabdakos.com/index.php?srch_word=पाखुरो&amp;dictionary=HW" xlink:type="simple"> s</text:a> (ना)<text:tab/>brako<text:a xlink:href="http://reta-vortaro.de/revo/art/brak.html#brak.0o" xlink:type="simple"> r</text:a><text:a xlink:href="http://eo.wikipedia.org/wiki/Brako" xlink:type="simple"> v</text:a></text:p>
        <text:p text:style-name="Vortaro">पाखे<text:a xlink:href="http://nepalisabdakos.com/index.php?srch_word=पाखे&amp;dictionary=HW" xlink:type="simple"> s</text:a> (वि)<text:tab/>vilaĝa<text:a xlink:href="http://reta-vortaro.de/revo/art/vilagx.html#vilagx.0o" xlink:type="simple"> r</text:a>, ne edukita</text:p>
        <text:p text:style-name="Vortaro">पाखो<text:a xlink:href="http://nepalisabdakos.com/index.php?srch_word=पाखो&amp;dictionary=HW" xlink:type="simple"> s</text:a> (ना)<text:tab/>deklivo<text:a xlink:href="http://reta-vortaro.de/revo/art/dekliv.html#dekliv.0o" xlink:type="simple"> r</text:a><text:a xlink:href="http://eo.wikipedia.org/wiki/Deklivo" xlink:type="simple"> v</text:a></text:p>
        <text:p text:style-name="Vortaro">पागल<text:a xlink:href="http://nepalisabdakos.com/index.php?srch_word=पागल&amp;dictionary=HW" xlink:type="simple"> s</text:a> (वि)<text:tab/>freneza<text:a xlink:href="http://reta-vortaro.de/revo/art/frenez.html#frenez.0a" xlink:type="simple"> r</text:a></text:p>
        <text:p text:style-name="Vortaro">पाङ्ग्रो (ना)<text:tab/>rado<text:a xlink:href="http://reta-vortaro.de/revo/art/rad.html#rad.0o" xlink:type="simple"> r</text:a><text:a xlink:href="http://eo.wikipedia.org/wiki/Rado" xlink:type="simple"> v</text:a></text:p>
        <text:p text:style-name="Vortaro">पाचक (ना)<text:tab/>digestilo (digestiga<text:a xlink:href="http://reta-vortaro.de/revo/art/digest.html#digest.0iga" xlink:type="simple"> r</text:a> rimedo<text:a xlink:href="http://reta-vortaro.de/revo/art/rimed.html#rimed.0o" xlink:type="simple"> r</text:a>)</text:p>
        <text:p text:style-name="Vortaro">पाचुके / पारपाचुके<text:a xlink:href="http://nepalisabdakos.com/index.php?srch_word=पारपाचुके&amp;dictionary=HW" xlink:type="simple"> s</text:a> (ना)<text:tab/>eksedziĝo<text:a xlink:href="http://reta-vortaro.de/revo/art/edz.html#edz.eks0igxi" xlink:type="simple"> r</text:a><text:a xlink:href="http://eo.wikipedia.org/wiki/Eksedziĝo" xlink:type="simple"> v</text:a></text:p>
        <text:p text:style-name="Vortaro">पाजी<text:a xlink:href="http://nepalisabdakos.com/index.php?srch_word=पाजी&amp;dictionary=HW" xlink:type="simple"> s</text:a> (ना)<text:tab/>azenido<text:a xlink:href="http://reta-vortaro.de/revo/art/azen.html#azen.0ido" xlink:type="simple"> r</text:a>; ne estiminda<text:a xlink:href="http://reta-vortaro.de/revo/art/estim.html#estim.0inda" xlink:type="simple"> r</text:a></text:p>
        <text:p text:style-name="Vortaro">पाटा (ना)<text:tab/>flanko<text:a xlink:href="http://reta-vortaro.de/revo/art/flank.html#flank.0o" xlink:type="simple"> r</text:a></text:p>
        <text:p text:style-name="Vortaro">पाटी<text:a xlink:href="http://nepalisabdakos.com/index.php?srch_word=पाटी&amp;dictionary=HW" xlink:type="simple"> s</text:a> (ना)<text:tab/>tabulo<text:a xlink:href="http://reta-vortaro.de/revo/art/tabul.html#tabul.0o" xlink:type="simple"> r</text:a><text:a xlink:href="http://eo.wikipedia.org/wiki/Tabulo" xlink:type="simple"> v</text:a>; rifuĝejo<text:a xlink:href="http://reta-vortaro.de/revo/art/rifugx.html#rifugx.0ejo" xlink:type="simple"> r</text:a>, dometo<text:a xlink:href="http://reta-vortaro.de/revo/art/dom.html#dom.0eto" xlink:type="simple"> r</text:a><text:a xlink:href="http://eo.wikipedia.org/wiki/Dometo" xlink:type="simple"> v</text:a></text:p>
        <text:p text:style-name="Vortaro">पाठ (ना)<text:tab/>leciono<text:a xlink:href="http://reta-vortaro.de/revo/art/lecion.html#lecion.0o" xlink:type="simple"> r</text:a><text:a xlink:href="http://eo.wikipedia.org/wiki/Leciono" xlink:type="simple"> v</text:a></text:p>
        <text:p text:style-name="Vortaro">पाठेघर (ना)<text:tab/>utero<text:a xlink:href="http://reta-vortaro.de/revo/art/uter.html#uter.0o" xlink:type="simple"> r</text:a><text:a xlink:href="http://eo.wikipedia.org/wiki/Utero" xlink:type="simple"> v</text:a></text:p>
        <text:p text:style-name="Vortaro">पाठो (ना)<text:tab/>kaprido, ŝafido<text:a xlink:href="http://eo.wikipedia.org/wiki/Ŝafido" xlink:type="simple"> v</text:a></text:p>
        <text:p text:style-name="Vortaro">पाठ्यक्रम (ना)<text:tab/>kurso<text:a xlink:href="http://reta-vortaro.de/revo/art/kurs.html#kurs.0o" xlink:type="simple"> r</text:a><text:a xlink:href="http://eo.wikipedia.org/wiki/Kurso" xlink:type="simple"> v</text:a></text:p>
        <text:p text:style-name="Vortaro">पाडो (ना)<text:tab/>bubalido</text:p>
        <text:p text:style-name="Vortaro">पाण्डा<text:a xlink:href="http://nepalisabdakos.com/index.php?srch_word=पाण्डा&amp;dictionary=HW" xlink:type="simple"> s</text:a> (ना)<text:tab/>pando<text:a xlink:href="http://eo.wikipedia.org/wiki/Pando" xlink:type="simple"> v</text:a></text:p>
        <text:p text:style-name="Vortaro">पात (ना)<text:tab/>folio<text:a xlink:href="http://reta-vortaro.de/revo/art/foli.html#foli.0o" xlink:type="simple"> r</text:a><text:a xlink:href="http://eo.wikipedia.org/wiki/Folio" xlink:type="simple"> v</text:a></text:p>
        <text:p text:style-name="Vortaro">पातलो<text:a xlink:href="http://nepalisabdakos.com/index.php?srch_word=पातलो&amp;dictionary=HW" xlink:type="simple"> s</text:a> (वि)<text:tab/>maldika<text:a xlink:href="http://reta-vortaro.de/revo/art/dik.html#dik.mal0a" xlink:type="simple"> r</text:a>; diluita</text:p>
        <text:p text:style-name="Vortaro">पाताल<text:a xlink:href="http://nepalisabdakos.com/index.php?srch_word=पाताल&amp;dictionary=HW" xlink:type="simple"> s</text:a> (ना)<text:tab/>infero<text:a xlink:href="http://reta-vortaro.de/revo/art/infer.html#infer.0o" xlink:type="simple"> r</text:a><text:a xlink:href="http://eo.wikipedia.org/wiki/Infero" xlink:type="simple"> v</text:a>, geheno<text:a xlink:href="http://reta-vortaro.de/revo/art/gehen.html#gehen.0o" xlink:type="simple"> r</text:a></text:p>
        <text:p text:style-name="Vortaro">पातो (ना)<text:tab/>lado<text:a xlink:href="http://reta-vortaro.de/revo/art/lad.html#lad.0o" xlink:type="simple"> r</text:a><text:a xlink:href="http://eo.wikipedia.org/wiki/Lado" xlink:type="simple"> v</text:a></text:p>
        <text:p text:style-name="Vortaro">पात्‍नु (अक्रि)<text:tab/>furzi<text:a xlink:href="http://reta-vortaro.de/revo/art/furz.html#furz.0i" xlink:type="simple"> r</text:a><text:a xlink:href="http://eo.wikipedia.org/wiki/Furzi" xlink:type="simple"> v</text:a></text:p>
        <text:p text:style-name="Vortaro">पात्र<text:a xlink:href="http://nepalisabdakos.com/index.php?srch_word=पात्र&amp;dictionary=HW" xlink:type="simple"> s</text:a> (ना)<text:tab/>rolo<text:a xlink:href="http://reta-vortaro.de/revo/art/rol.html#rol.0o" xlink:type="simple"> r</text:a><text:a xlink:href="http://eo.wikipedia.org/wiki/Rolo" xlink:type="simple"> v</text:a>; vazo<text:a xlink:href="http://reta-vortaro.de/revo/art/vaz.html#vaz.0o" xlink:type="simple"> r</text:a><text:a xlink:href="http://eo.wikipedia.org/wiki/Vazo" xlink:type="simple"> v</text:a></text:p>
        <text:p text:style-name="Vortaro">पाद (ना)<text:tab/>piedo<text:a xlink:href="http://reta-vortaro.de/revo/art/pied.html#pied.0o" xlink:type="simple"> r</text:a><text:a xlink:href="http://eo.wikipedia.org/wiki/Piedo" xlink:type="simple"> v</text:a></text:p>
        <text:p text:style-name="Vortaro">पान (ना)<text:tab/>betelaĵo<text:a xlink:href="http://reta-vortaro.de/revo/art/betel.html#betel.0o" xlink:type="simple"> r</text:a><text:a xlink:href="http://eo.wikipedia.org/wiki/Betelaĵo" xlink:type="simple"> v</text:a>; kero<text:a xlink:href="http://reta-vortaro.de/revo/art/ker.html#ker.0o" xlink:type="simple"> r</text:a><text:a xlink:href="http://eo.wikipedia.org/wiki/Kero" xlink:type="simple"> v</text:a></text:p>
        <text:p text:style-name="Vortaro">पाना<text:a xlink:href="http://nepalisabdakos.com/index.php?srch_word=पाना&amp;dictionary=HW" xlink:type="simple"> s</text:a> (ना)<text:tab/>folio<text:a xlink:href="http://reta-vortaro.de/revo/art/foli.html#foli.0o" xlink:type="simple"> r</text:a><text:a xlink:href="http://eo.wikipedia.org/wiki/Folio" xlink:type="simple"> v</text:a>, paĝo<text:a xlink:href="http://reta-vortaro.de/revo/art/pagx.html#pagx.0o" xlink:type="simple"> r</text:a></text:p>
        <text:p text:style-name="Vortaro">पानामा<text:a xlink:href="http://ne.wikipedia.org/wiki/पानामा" xlink:type="simple"> v</text:a> (ना)<text:tab/>Panamo<text:a xlink:href="http://eo.wikipedia.org/wiki/Panamo" xlink:type="simple"> v</text:a></text:p>
        <text:p text:style-name="Vortaro">पानी<text:a xlink:href="http://ne.wikipedia.org/wiki/पानी" xlink:type="simple"> v</text:a><text:a xlink:href="http://nepalisabdakos.com/index.php?srch_word=पानी&amp;dictionary=HW" xlink:type="simple"> s</text:a> (ना)<text:tab/>akvo<text:a xlink:href="http://reta-vortaro.de/revo/art/akv.html#akv.0o" xlink:type="simple"> r</text:a><text:a xlink:href="http://eo.wikipedia.org/wiki/Akvo" xlink:type="simple"> v</text:a></text:p>
        <text:p text:style-name="Vortaro">पानी<text:a xlink:href="http://ne.wikipedia.org/wiki/पानी" xlink:type="simple"> v</text:a><text:a xlink:href="http://nepalisabdakos.com/index.php?srch_word=पानी&amp;dictionary=HW" xlink:type="simple"> s</text:a> हाँस<text:a xlink:href="http://nepalisabdakos.com/index.php?srch_word=हाँस&amp;dictionary=HW" xlink:type="simple"> s</text:a> (ना)<text:tab/>cigno<text:a xlink:href="http://reta-vortaro.de/revo/art/cign.html#cign.C0o" xlink:type="simple"> r</text:a><text:a xlink:href="http://eo.wikipedia.org/wiki/Cigno" xlink:type="simple"> v</text:a></text:p>
        <text:p text:style-name="Vortaro">पाप (ना)<text:tab/>peko<text:a xlink:href="http://reta-vortaro.de/revo/art/pek.html#pek.0o" xlink:type="simple"> r</text:a><text:a xlink:href="http://eo.wikipedia.org/wiki/Peko" xlink:type="simple"> v</text:a></text:p>
        <text:p text:style-name="Vortaro">पापी<text:a xlink:href="http://nepalisabdakos.com/index.php?srch_word=पापी&amp;dictionary=HW" xlink:type="simple"> s</text:a> (ना)<text:tab/>pekanto</text:p>
        <text:p text:style-name="Vortaro">पायक<text:a xlink:href="http://nepalisabdakos.com/index.php?srch_word=पायक&amp;dictionary=HW" xlink:type="simple"> s</text:a> (वि)<text:tab/>favora<text:a xlink:href="http://reta-vortaro.de/revo/art/favor.html#favor.0a" xlink:type="simple"> r</text:a></text:p>
        <text:p text:style-name="Vortaro">पारदर्शक (वि)<text:tab/>travidebla<text:a xlink:href="http://reta-vortaro.de/revo/art/vid.html#vid.tra0ebla" xlink:type="simple"> r</text:a></text:p>
        <text:p text:style-name="Vortaro">पारवहन (ना)<text:tab/>transporto<text:a xlink:href="http://reta-vortaro.de/revo/art/port.html#port.trans0i" xlink:type="simple"> r</text:a><text:a xlink:href="http://eo.wikipedia.org/wiki/Transporto" xlink:type="simple"> v</text:a></text:p>
        <text:p text:style-name="Vortaro">पारा<text:a xlink:href="http://nepalisabdakos.com/index.php?srch_word=पारा&amp;dictionary=HW" xlink:type="simple"> s</text:a> (ना)<text:tab/>metodo<text:a xlink:href="http://reta-vortaro.de/revo/art/metod.html#metod.0o" xlink:type="simple"> r</text:a><text:a xlink:href="http://eo.wikipedia.org/wiki/Metodo" xlink:type="simple"> v</text:a></text:p>
        <text:p text:style-name="Vortaro">पारि<text:a xlink:href="http://nepalisabdakos.com/index.php?srch_word=पारि&amp;dictionary=HW" xlink:type="simple"> s</text:a> (ना)<text:tab/>transa<text:a xlink:href="http://reta-vortaro.de/revo/art/trans.html#trans.0a" xlink:type="simple"> r</text:a> loko<text:a xlink:href="http://reta-vortaro.de/revo/art/lok.html#lok.0o" xlink:type="simple"> r</text:a></text:p>
        <text:p text:style-name="Vortaro">पारिश्रमिक<text:a xlink:href="http://nepalisabdakos.com/index.php?srch_word=पारिश्रमिक&amp;dictionary=HW" xlink:type="simple"> s</text:a> (ना)<text:tab/>salajro<text:a xlink:href="http://reta-vortaro.de/revo/art/salajr.html#salajr.0o" xlink:type="simple"> r</text:a><text:a xlink:href="http://eo.wikipedia.org/wiki/Salajro" xlink:type="simple"> v</text:a></text:p>
        <text:p text:style-name="Vortaro">पारो<text:a xlink:href="http://nepalisabdakos.com/index.php?srch_word=पारो&amp;dictionary=HW" xlink:type="simple"> s</text:a> (ना)<text:tab/>hidrargo<text:a xlink:href="http://reta-vortaro.de/revo/art/hidrar.html#hidrar.0o" xlink:type="simple"> r</text:a><text:a xlink:href="http://eo.wikipedia.org/wiki/Hidrargo" xlink:type="simple"> v</text:a></text:p>
        <text:p text:style-name="Vortaro">पार्क<text:a xlink:href="http://nepalisabdakos.com/index.php?srch_word=पार्क&amp;dictionary=HW" xlink:type="simple"> s</text:a> (ना)<text:tab/>parko<text:a xlink:href="http://reta-vortaro.de/revo/art/park1.html#park1.0o" xlink:type="simple"> r</text:a><text:a xlink:href="http://eo.wikipedia.org/wiki/Parko" xlink:type="simple"> v</text:a></text:p>
        <text:p text:style-name="Vortaro">पार्टी<text:a xlink:href="http://nepalisabdakos.com/index.php?srch_word=पार्टी&amp;dictionary=HW" xlink:type="simple"> s</text:a> (ना)<text:tab/>partio<text:a xlink:href="http://reta-vortaro.de/revo/art/parti.html#parti.0o" xlink:type="simple"> r</text:a><text:a xlink:href="http://eo.wikipedia.org/wiki/Partio" xlink:type="simple"> v</text:a>; festo<text:a xlink:href="http://reta-vortaro.de/revo/art/fest.html#fest.0o" xlink:type="simple"> r</text:a><text:a xlink:href="http://eo.wikipedia.org/wiki/Festo" xlink:type="simple"> v</text:a></text:p>
        <text:p text:style-name="Vortaro">पार्नु<text:a xlink:href="http://nepalisabdakos.com/index.php?srch_word=पार्नु&amp;dictionary=HW" xlink:type="simple"> s</text:a> (सक्रि)<text:tab/>celi<text:a xlink:href="http://reta-vortaro.de/revo/art/cel.html#cel.0i" xlink:type="simple"> r</text:a></text:p>
        <text:p text:style-name="Vortaro">पार्सल (ना)<text:tab/>pakaĵo<text:a xlink:href="http://reta-vortaro.de/revo/art/pak.html#pak.0ajxo" xlink:type="simple"> r</text:a><text:a xlink:href="http://eo.wikipedia.org/wiki/Pakaĵo" xlink:type="simple"> v</text:a></text:p>
        <text:p text:style-name="Vortaro">पाल (ना)<text:tab/>tendo<text:a xlink:href="http://reta-vortaro.de/revo/art/tend.html#tend.0o" xlink:type="simple"> r</text:a><text:a xlink:href="http://eo.wikipedia.org/wiki/Tendo" xlink:type="simple"> v</text:a>; velo<text:a xlink:href="http://reta-vortaro.de/revo/art/vel.html#vel.0o" xlink:type="simple"> r</text:a><text:a xlink:href="http://eo.wikipedia.org/wiki/Velo" xlink:type="simple"> v</text:a></text:p>
        <text:p text:style-name="Vortaro">पालकी (ना)<text:tab/>palankeno<text:a xlink:href="http://reta-vortaro.de/revo/art/palank.html#palank.0o" xlink:type="simple"> r</text:a></text:p>
        <text:p text:style-name="Vortaro">पालन<text:a xlink:href="http://nepalisabdakos.com/index.php?srch_word=पालन&amp;dictionary=HW" xlink:type="simple"> s</text:a> (ना)<text:tab/>subteno<text:a xlink:href="http://reta-vortaro.de/revo/art/ten.html#ten.sub0o" xlink:type="simple"> r</text:a></text:p>
        <text:p text:style-name="Vortaro">पालिस<text:a xlink:href="http://nepalisabdakos.com/index.php?srch_word=पालिस&amp;dictionary=HW" xlink:type="simple"> s</text:a> (ना)<text:tab/>poluraĵo<text:a xlink:href="http://reta-vortaro.de/revo/art/polur.html#polur.0i" xlink:type="simple"> r</text:a>, ŝuŝmiraĵo, ciro<text:a xlink:href="http://reta-vortaro.de/revo/art/cir.html#cir.0o" xlink:type="simple"> r</text:a><text:a xlink:href="http://eo.wikipedia.org/wiki/Ciro" xlink:type="simple"> v</text:a></text:p>
        <text:p text:style-name="Vortaro">पालुङ्गो (ना)<text:tab/>spinaco<text:a xlink:href="http://reta-vortaro.de/revo/art/spinac.html#spinac.0o" xlink:type="simple"> r</text:a><text:a xlink:href="http://eo.wikipedia.org/wiki/Spinaco" xlink:type="simple"> v</text:a></text:p>
        <text:p text:style-name="Vortaro">पालुवा<text:a xlink:href="http://nepalisabdakos.com/index.php?srch_word=पालुवा&amp;dictionary=HW" xlink:type="simple"> s</text:a> (ना)<text:tab/>ŝoso<text:a xlink:href="http://reta-vortaro.de/revo/art/sxos.html#sxos.0o" xlink:type="simple"> r</text:a><text:a xlink:href="http://eo.wikipedia.org/wiki/Ŝoso" xlink:type="simple"> v</text:a>, burĝono<text:a xlink:href="http://reta-vortaro.de/revo/art/burgxo.html#burgxo.0o" xlink:type="simple"> r</text:a><text:a xlink:href="http://eo.wikipedia.org/wiki/Burĝono" xlink:type="simple"> v</text:a></text:p>
        <text:p text:style-name="Vortaro">पालो<text:a xlink:href="http://nepalisabdakos.com/index.php?srch_word=पालो&amp;dictionary=HW" xlink:type="simple"> s</text:a> (ना)<text:tab/>vico<text:a xlink:href="http://reta-vortaro.de/revo/art/vic.html#vic.0o" xlink:type="simple"> r</text:a><text:a xlink:href="http://eo.wikipedia.org/wiki/Vico" xlink:type="simple"> v</text:a></text:p>
        <text:p text:style-name="Vortaro">पाल्नु<text:a xlink:href="http://nepalisabdakos.com/index.php?srch_word=पाल्नु&amp;dictionary=HW" xlink:type="simple"> s</text:a> (सक्रि)<text:tab/>nutri<text:a xlink:href="http://reta-vortaro.de/revo/art/nutr.html#nutr.0i" xlink:type="simple"> r</text:a></text:p>
        <text:p text:style-name="Vortaro">पाश्‍चात्य<text:a xlink:href="http://nepalisabdakos.com/index.php?srch_word=पाश्चात्य&amp;dictionary=HW" xlink:type="simple"> s</text:a> (वि)<text:tab/>okcidenta<text:a xlink:href="http://reta-vortaro.de/revo/art/okcide.html#okcide.0a" xlink:type="simple"> r</text:a></text:p>
        <text:p text:style-name="Vortaro">पास (ना)<text:tab/>sukceso<text:a xlink:href="http://reta-vortaro.de/revo/art/sukces.html#sukces.0o" xlink:type="simple"> r</text:a> (en ekzameno<text:a xlink:href="http://reta-vortaro.de/revo/art/ekzame.html#ekzame.0o" xlink:type="simple"> r</text:a><text:a xlink:href="http://eo.wikipedia.org/wiki/Ekzameno" xlink:type="simple"> v</text:a>)</text:p>
        <text:p text:style-name="Vortaro">पासपोर्ट<text:a xlink:href="http://nepalisabdakos.com/index.php?srch_word=पासपोर्ट&amp;dictionary=HW" xlink:type="simple"> s</text:a> (ना)<text:tab/>pasporto<text:a xlink:href="http://reta-vortaro.de/revo/art/paspor.html#paspor.0o" xlink:type="simple"> r</text:a><text:a xlink:href="http://eo.wikipedia.org/wiki/Pasporto" xlink:type="simple"> v</text:a></text:p>
        <text:p text:style-name="Vortaro">पासो<text:a xlink:href="http://nepalisabdakos.com/index.php?srch_word=पासो&amp;dictionary=HW" xlink:type="simple"> s</text:a> (ना)<text:tab/>maŝnodo, kaptilo<text:a xlink:href="http://reta-vortaro.de/revo/art/kapt.html#kapt.0ilo" xlink:type="simple"> r</text:a></text:p>
        <text:p text:style-name="Vortaro">पाहा (ना)<text:tab/>bufo<text:a xlink:href="http://reta-vortaro.de/revo/art/buf.html#buf.0o" xlink:type="simple"> r</text:a><text:a xlink:href="http://eo.wikipedia.org/wiki/Bufo" xlink:type="simple"> v</text:a></text:p>
        <text:p text:style-name="Vortaro">पाहुना<text:a xlink:href="http://nepalisabdakos.com/index.php?srch_word=पाहुना&amp;dictionary=HW" xlink:type="simple"> s</text:a> (ना)<text:tab/>gasto<text:a xlink:href="http://reta-vortaro.de/revo/art/gast.html#gast.0o" xlink:type="simple"> r</text:a></text:p>
        <text:p text:style-name="Vortaro">पिँजडा<text:a xlink:href="http://nepalisabdakos.com/index.php?srch_word=पिँजडा&amp;dictionary=HW" xlink:type="simple"> s</text:a> (ना)<text:tab/>kaĝo<text:a xlink:href="http://reta-vortaro.de/revo/art/kagx.html#kagx.0o" xlink:type="simple"> r</text:a><text:a xlink:href="http://eo.wikipedia.org/wiki/Kaĝo" xlink:type="simple"> v</text:a></text:p>
        <text:p text:style-name="Vortaro">पिँडालु (ना)<text:tab/>taro<text:a xlink:href="http://reta-vortaro.de/revo/art/tar1.html#tar1.0o" xlink:type="simple"> r</text:a>-radiko<text:a xlink:href="http://reta-vortaro.de/revo/art/radik.html#radik.0o" xlink:type="simple"> r</text:a><text:a xlink:href="http://eo.wikipedia.org/wiki/Radiko" xlink:type="simple"> v</text:a>, arumo<text:a xlink:href="http://eo.wikipedia.org/wiki/Arumo" xlink:type="simple"> v</text:a>-radiko<text:a xlink:href="http://reta-vortaro.de/revo/art/radik.html#radik.0o" xlink:type="simple"> r</text:a><text:a xlink:href="http://eo.wikipedia.org/wiki/Radiko" xlink:type="simple"> v</text:a></text:p>
        <text:p text:style-name="Vortaro">पिँडौंला (ना)<text:tab/>suro<text:a xlink:href="http://reta-vortaro.de/revo/art/sur1.html#sur1.0o" xlink:type="simple"> r</text:a><text:a xlink:href="http://eo.wikipedia.org/wiki/Suro" xlink:type="simple"> v</text:a></text:p>
        <text:p text:style-name="Vortaro">पिँढी (ना)<text:tab/>portiko<text:a xlink:href="http://reta-vortaro.de/revo/art/portik.html#portik.0o" xlink:type="simple"> r</text:a><text:a xlink:href="http://eo.wikipedia.org/wiki/Portiko" xlink:type="simple"> v</text:a> (antaŭkonstruaĵo<text:a xlink:href="http://reta-vortaro.de/revo/art/konstr.html#konstr.antaux0ajxo" xlink:type="simple"> r</text:a>); generacio<text:a xlink:href="http://reta-vortaro.de/revo/art/genera.html#genera.0o" xlink:type="simple"> r</text:a><text:a xlink:href="http://eo.wikipedia.org/wiki/Generacio" xlink:type="simple"> v</text:a></text:p>
        <text:p text:style-name="Vortaro">पिँध (ना)<text:tab/>fundo<text:a xlink:href="http://reta-vortaro.de/revo/art/fund.html#fund.0o" xlink:type="simple"> r</text:a></text:p>
        <text:p text:style-name="Vortaro">पिँध्नु (सक्रि)<text:tab/>pulvorigi<text:a xlink:href="http://reta-vortaro.de/revo/art/pulvor.html#pulvor.0igi" xlink:type="simple"> r</text:a>, pisti<text:a xlink:href="http://reta-vortaro.de/revo/art/pist.html#pist.0i" xlink:type="simple"> r</text:a><text:a xlink:href="http://eo.wikipedia.org/wiki/Pisti" xlink:type="simple"> v</text:a>, knedi<text:a xlink:href="http://reta-vortaro.de/revo/art/kned.html#kned.0i" xlink:type="simple"> r</text:a>, mueli<text:a xlink:href="http://reta-vortaro.de/revo/art/muel.html#muel.0i" xlink:type="simple"> r</text:a></text:p>
        <text:p text:style-name="Vortaro">पिउन<text:a xlink:href="http://nepalisabdakos.com/index.php?srch_word=पिउन&amp;dictionary=HW" xlink:type="simple"> s</text:a> / पियन (ना)<text:tab/>helpisto, helpanto<text:a xlink:href="http://reta-vortaro.de/revo/art/help.html#help.0anto0isto" xlink:type="simple"> r</text:a></text:p>
        <text:p text:style-name="Vortaro">पिउनु<text:a xlink:href="http://nepalisabdakos.com/index.php?srch_word=पिउनु&amp;dictionary=HW" xlink:type="simple"> s</text:a> (सक्रि)<text:tab/>trinki<text:a xlink:href="http://reta-vortaro.de/revo/art/trink.html#trink.0i" xlink:type="simple"> r</text:a>; drinki<text:a xlink:href="http://reta-vortaro.de/revo/art/drink.html#drink.0i" xlink:type="simple"> r</text:a></text:p>
        <text:p text:style-name="Vortaro">पिकनिक<text:a xlink:href="http://nepalisabdakos.com/index.php?srch_word=पिकनिक&amp;dictionary=HW" xlink:type="simple"> s</text:a> (ना)<text:tab/>pikniko<text:a xlink:href="http://reta-vortaro.de/revo/art/piknik.html#piknik.0o" xlink:type="simple"> r</text:a><text:a xlink:href="http://eo.wikipedia.org/wiki/Pikniko" xlink:type="simple"> v</text:a></text:p>
        <text:p text:style-name="Vortaro">पिङ (ना)<text:tab/>svingilo<text:a xlink:href="http://reta-vortaro.de/revo/art/sving.html#sving.0ilo" xlink:type="simple"> r</text:a>, pendolilo</text:p>
        <text:p text:style-name="Vortaro">पिच (ना)<text:tab/>asfalto<text:a xlink:href="http://reta-vortaro.de/revo/art/asfalt.html#asfalt.0o" xlink:type="simple"> r</text:a><text:a xlink:href="http://eo.wikipedia.org/wiki/Asfalto" xlink:type="simple"> v</text:a></text:p>
        <text:p text:style-name="Vortaro">पिचका / पचका (ना)<text:tab/>injektilo<text:a xlink:href="http://reta-vortaro.de/revo/art/injekt.html#injekt.0ilo" xlink:type="simple"> r</text:a><text:a xlink:href="http://eo.wikipedia.org/wiki/Injektilo" xlink:type="simple"> v</text:a>, akvoŝprucigilo</text:p>
        <text:p text:style-name="Vortaro">पिच कारी (ना)<text:tab/>ŝprucigilo<text:a xlink:href="http://reta-vortaro.de/revo/art/sxpruc.html#sxpruc.0igilo" xlink:type="simple"> r</text:a></text:p>
        <text:p text:style-name="Vortaro">पिछा<text:a xlink:href="http://nepalisabdakos.com/index.php?srch_word=पिछा&amp;dictionary=HW" xlink:type="simple"> s</text:a> (ना)<text:tab/>sekvo<text:a xlink:href="http://reta-vortaro.de/revo/art/sekv.html#sekv.0o" xlink:type="simple"> r</text:a></text:p>
        <text:p text:style-name="Vortaro">पिट्नु (सक्रि)<text:tab/>bati<text:a xlink:href="http://reta-vortaro.de/revo/art/bat.html#bat.0i" xlink:type="simple"> r</text:a>, frapi<text:a xlink:href="http://reta-vortaro.de/revo/art/frap.html#frap.0i" xlink:type="simple"> r</text:a></text:p>
        <text:p text:style-name="Vortaro">पिठ्युँ (ना)<text:tab/>dorso<text:a xlink:href="http://reta-vortaro.de/revo/art/dors.html#dors.0o" xlink:type="simple"> r</text:a><text:a xlink:href="http://eo.wikipedia.org/wiki/Dorso" xlink:type="simple"> v</text:a></text:p>
        <text:p text:style-name="Vortaro">पिता<text:a xlink:href="http://nepalisabdakos.com/index.php?srch_word=पिता&amp;dictionary=HW" xlink:type="simple"> s</text:a> (ना)<text:tab/>patro<text:a xlink:href="http://reta-vortaro.de/revo/art/patr.html#patr.0o" xlink:type="simple"> r</text:a><text:a xlink:href="http://eo.wikipedia.org/wiki/Patro" xlink:type="simple"> v</text:a></text:p>
        <text:p text:style-name="Vortaro">पित्त (ना)<text:tab/>galo<text:a xlink:href="http://reta-vortaro.de/revo/art/gal.html#gal.0o" xlink:type="simple"> r</text:a><text:a xlink:href="http://eo.wikipedia.org/wiki/Galo" xlink:type="simple"> v</text:a></text:p>
        <text:p text:style-name="Vortaro">पित्तल<text:a xlink:href="http://nepalisabdakos.com/index.php?srch_word=पित्तल&amp;dictionary=HW" xlink:type="simple"> s</text:a> (ना)<text:tab/>latuno<text:a xlink:href="http://reta-vortaro.de/revo/art/latun.html#latun.0o" xlink:type="simple"> r</text:a><text:a xlink:href="http://eo.wikipedia.org/wiki/Latuno" xlink:type="simple"> v</text:a></text:p>
        <text:p text:style-name="Vortaro">पिन (ना)<text:tab/>pinglo<text:a xlink:href="http://reta-vortaro.de/revo/art/pingl.html#pingl.0o" xlink:type="simple"> r</text:a><text:a xlink:href="http://eo.wikipedia.org/wiki/Pinglo" xlink:type="simple"> v</text:a></text:p>
        <text:p text:style-name="Vortaro">पिनास (ना)<text:tab/>sinusa<text:a xlink:href="http://reta-vortaro.de/revo/art/sinus.html#sinus.0o" xlink:type="simple"> r</text:a> inflamo<text:a xlink:href="http://reta-vortaro.de/revo/art/inflam.html#inflam.0o" xlink:type="simple"> r</text:a><text:a xlink:href="http://eo.wikipedia.org/wiki/Inflamo" xlink:type="simple"> v</text:a></text:p>
        <text:p text:style-name="Vortaro">पिपासा (ना)<text:tab/>soifo<text:a xlink:href="http://reta-vortaro.de/revo/art/soif.html#soif.0a" xlink:type="simple"> r</text:a></text:p>
        <text:p text:style-name="Vortaro">पियानो (ना)<text:tab/>piano<text:a xlink:href="http://reta-vortaro.de/revo/art/pian.html#pian.0o" xlink:type="simple"> r</text:a><text:a xlink:href="http://eo.wikipedia.org/wiki/Piano" xlink:type="simple"> v</text:a></text:p>
        <text:p text:style-name="Vortaro">पिरती (ना)<text:tab/>amo<text:a xlink:href="http://reta-vortaro.de/revo/art/am.html#am.0o" xlink:type="simple"> r</text:a><text:a xlink:href="http://eo.wikipedia.org/wiki/Amo" xlink:type="simple"> v</text:a></text:p>
        <text:p text:style-name="Vortaro">पिरो (ना)<text:tab/>spica<text:a xlink:href="http://reta-vortaro.de/revo/art/spic.html#spic.0a" xlink:type="simple"> r</text:a> (akra<text:a xlink:href="http://reta-vortaro.de/revo/art/akr.html#akr.0a" xlink:type="simple"> r</text:a> gusto<text:a xlink:href="http://reta-vortaro.de/revo/art/gust.html#gust.0o" xlink:type="simple"> r</text:a><text:a xlink:href="http://eo.wikipedia.org/wiki/Gusto" xlink:type="simple"> v</text:a>)</text:p>
        <text:p text:style-name="Vortaro">पिर्नु (सक्रि)<text:tab/>malfeliĉigi; malfaciligi<text:a xlink:href="http://reta-vortaro.de/revo/art/facil.html#facil.mal0igi" xlink:type="simple"> r</text:a></text:p>
        <text:p text:style-name="Vortaro">पिलो (ना)<text:tab/>furunko<text:a xlink:href="http://reta-vortaro.de/revo/art/furunk.html#furunk.0o" xlink:type="simple"> r</text:a></text:p>
        <text:p text:style-name="Vortaro">पिशाच (ना)<text:tab/>turmenta<text:a xlink:href="http://reta-vortaro.de/revo/art/turmen.html#turmen.0a" xlink:type="simple"> r</text:a> demono<text:a xlink:href="http://reta-vortaro.de/revo/art/demon.html#demon.0o" xlink:type="simple"> r</text:a><text:a xlink:href="http://eo.wikipedia.org/wiki/Demono" xlink:type="simple"> v</text:a> de funebrejo</text:p>
        <text:p text:style-name="Vortaro">पिसाब<text:a xlink:href="http://nepalisabdakos.com/index.php?srch_word=पिसाब&amp;dictionary=HW" xlink:type="simple"> s</text:a> / पिसाप (ना)<text:tab/>piso<text:a xlink:href="http://reta-vortaro.de/revo/art/pis.html#pis.0i" xlink:type="simple"> r</text:a>, urino<text:a xlink:href="http://reta-vortaro.de/revo/art/urin.html#urin.0o" xlink:type="simple"> r</text:a><text:a xlink:href="http://eo.wikipedia.org/wiki/Urino" xlink:type="simple"> v</text:a></text:p>
        <text:p text:style-name="Vortaro">पिस्नु (सक्रि)<text:tab/>mueli<text:a xlink:href="http://reta-vortaro.de/revo/art/muel.html#muel.0i" xlink:type="simple"> r</text:a></text:p>
        <text:p text:style-name="Vortaro">पीठ (ना)<text:tab/>dorso<text:a xlink:href="http://reta-vortaro.de/revo/art/dors.html#dors.0o" xlink:type="simple"> r</text:a><text:a xlink:href="http://eo.wikipedia.org/wiki/Dorso" xlink:type="simple"> v</text:a></text:p>
        <text:p text:style-name="Vortaro">पीठो<text:a xlink:href="http://nepalisabdakos.com/index.php?srch_word=पीठो&amp;dictionary=HW" xlink:type="simple"> s</text:a> (ना)<text:tab/>faruno<text:a xlink:href="http://reta-vortaro.de/revo/art/farun.html#farun.0o" xlink:type="simple"> r</text:a><text:a xlink:href="http://eo.wikipedia.org/wiki/Faruno" xlink:type="simple"> v</text:a></text:p>
        <text:p text:style-name="Vortaro">पीडा<text:a xlink:href="http://nepalisabdakos.com/index.php?srch_word=पीडा&amp;dictionary=HW" xlink:type="simple"> s</text:a> (ना)<text:tab/>doloro<text:a xlink:href="http://reta-vortaro.de/revo/art/dolor.html#dolor.0o" xlink:type="simple"> r</text:a><text:a xlink:href="http://eo.wikipedia.org/wiki/Doloro" xlink:type="simple"> v</text:a></text:p>
        <text:p text:style-name="Vortaro">पीडित<text:a xlink:href="http://nepalisabdakos.com/index.php?srch_word=पीडित&amp;dictionary=HW" xlink:type="simple"> s</text:a> (वि)<text:tab/>afliktita, premita</text:p>
        <text:p text:style-name="Vortaro">पीप (ना)<text:tab/>puso<text:a xlink:href="http://reta-vortaro.de/revo/art/pus.html#pus.0o" xlink:type="simple"> r</text:a><text:a xlink:href="http://eo.wikipedia.org/wiki/Puso" xlink:type="simple"> v</text:a></text:p>
        <text:p text:style-name="Vortaro">पीर (ना)<text:tab/>ĉagreno<text:a xlink:href="http://reta-vortaro.de/revo/art/cxagre.html#cxagre.0o" xlink:type="simple"> r</text:a></text:p>
        <text:p text:style-name="Vortaro">पुकार<text:a xlink:href="http://nepalisabdakos.com/index.php?srch_word=पुकार&amp;dictionary=HW" xlink:type="simple"> s</text:a> (ना)<text:tab/>alvoko<text:a xlink:href="http://reta-vortaro.de/revo/art/vok.html#vok.al0i" xlink:type="simple"> r</text:a></text:p>
        <text:p text:style-name="Vortaro">पुग्नु<text:a xlink:href="http://nepalisabdakos.com/index.php?srch_word=पुग्नु&amp;dictionary=HW" xlink:type="simple"> s</text:a> (अक्रि)<text:tab/>atingi<text:a xlink:href="http://reta-vortaro.de/revo/art/ating.html#ating.0i" xlink:type="simple"> r</text:a>; sufiĉi<text:a xlink:href="http://reta-vortaro.de/revo/art/suficx.html#suficx.0i" xlink:type="simple"> r</text:a></text:p>
        <text:p text:style-name="Vortaro">पुच्छर<text:a xlink:href="http://nepalisabdakos.com/index.php?srch_word=पुच्छर&amp;dictionary=HW" xlink:type="simple"> s</text:a> (ना)<text:tab/>vosto<text:a xlink:href="http://reta-vortaro.de/revo/art/vost.html#vost.0o" xlink:type="simple"> r</text:a><text:a xlink:href="http://eo.wikipedia.org/wiki/Vosto" xlink:type="simple"> v</text:a></text:p>
        <text:p text:style-name="Vortaro">पुच्छ्रेतारा (ना)<text:tab/>kometo<text:a xlink:href="http://reta-vortaro.de/revo/art/komet.html#komet.0o" xlink:type="simple"> r</text:a><text:a xlink:href="http://eo.wikipedia.org/wiki/Kometo" xlink:type="simple"> v</text:a></text:p>
        <text:p text:style-name="Vortaro">पुछ्नु (सक्रि)<text:tab/>viŝi<text:a xlink:href="http://reta-vortaro.de/revo/art/visx.html#visx.0i" xlink:type="simple"> r</text:a></text:p>
        <text:p text:style-name="Vortaro">पुजारी<text:a xlink:href="http://nepalisabdakos.com/index.php?srch_word=पुजारी&amp;dictionary=HW" xlink:type="simple"> s</text:a> (ना)<text:tab/>pastro<text:a xlink:href="http://reta-vortaro.de/revo/art/pastr.html#pastr.0o" xlink:type="simple"> r</text:a><text:a xlink:href="http://eo.wikipedia.org/wiki/Pastro" xlink:type="simple"> v</text:a></text:p>
        <text:p text:style-name="Vortaro">पुज्नु (सक्रि)<text:tab/>preĝi<text:a xlink:href="http://reta-vortaro.de/revo/art/pregx.html#pregx.0i" xlink:type="simple"> r</text:a>; adori<text:a xlink:href="http://reta-vortaro.de/revo/art/ador.html#ador.0i" xlink:type="simple"> r</text:a></text:p>
        <text:p text:style-name="Vortaro">पुट्ठा (ना)<text:tab/>postaĵo<text:a xlink:href="http://reta-vortaro.de/revo/art/post.html#post.0ajxo" xlink:type="simple"> r</text:a>, pugo<text:a xlink:href="http://reta-vortaro.de/revo/art/pug.html#pug.0o" xlink:type="simple"> r</text:a><text:a xlink:href="http://eo.wikipedia.org/wiki/Pugo" xlink:type="simple"> v</text:a>; kokso<text:a xlink:href="http://reta-vortaro.de/revo/art/koks.html#koks.0o" xlink:type="simple"> r</text:a></text:p>
        <text:p text:style-name="Vortaro">पुडिया (ना)<text:tab/>paketo</text:p>
        <text:p text:style-name="Vortaro">पुड्को (वि)<text:tab/>malalta<text:a xlink:href="http://reta-vortaro.de/revo/art/alt.html#alt.mal0a" xlink:type="simple"> r</text:a>, nana<text:a xlink:href="http://reta-vortaro.de/revo/art/nan.html#nan.0o" xlink:type="simple"> r</text:a></text:p>
        <text:p text:style-name="Vortaro">पुण्य<text:a xlink:href="http://nepalisabdakos.com/index.php?srch_word=पुण्य&amp;dictionary=HW" xlink:type="simple"> s</text:a> (ना)<text:tab/>virto<text:a xlink:href="http://reta-vortaro.de/revo/art/virt.html#virt.0o" xlink:type="simple"> r</text:a><text:a xlink:href="http://eo.wikipedia.org/wiki/Virto" xlink:type="simple"> v</text:a>, merito<text:a xlink:href="http://reta-vortaro.de/revo/art/merit.html#merit.0o" xlink:type="simple"> r</text:a></text:p>
        <text:p text:style-name="Vortaro">पुतला<text:a xlink:href="http://nepalisabdakos.com/index.php?srch_word=पुतला&amp;dictionary=HW" xlink:type="simple"> s</text:a> (ना)<text:tab/>imita<text:a xlink:href="http://reta-vortaro.de/revo/art/imit.html#imit.0o" xlink:type="simple"> r</text:a> pupego por moki<text:a xlink:href="http://reta-vortaro.de/revo/art/mok.html#mok.0i" xlink:type="simple"> r</text:a> kaj bruligi<text:a xlink:href="http://reta-vortaro.de/revo/art/brul.html#brul.0igi" xlink:type="simple"> r</text:a></text:p>
        <text:p text:style-name="Vortaro">पुतली<text:a xlink:href="http://nepalisabdakos.com/index.php?srch_word=पुतली&amp;dictionary=HW" xlink:type="simple"> s</text:a> (ना)<text:tab/>pupo<text:a xlink:href="http://reta-vortaro.de/revo/art/pup.html#pup.0o" xlink:type="simple"> r</text:a><text:a xlink:href="http://eo.wikipedia.org/wiki/Pupo" xlink:type="simple"> v</text:a> (ludilo<text:a xlink:href="http://reta-vortaro.de/revo/art/lud.html#lud.0ilo" xlink:type="simple"> r</text:a><text:a xlink:href="http://eo.wikipedia.org/wiki/Ludilo" xlink:type="simple"> v</text:a>); papilio<text:a xlink:href="http://reta-vortaro.de/revo/art/papili.html#papili.0o" xlink:type="simple"> r</text:a><text:a xlink:href="http://eo.wikipedia.org/wiki/Papilio" xlink:type="simple"> v</text:a></text:p>
        <text:p text:style-name="Vortaro">पुती (ना)<text:tab/>vagino<text:a xlink:href="http://reta-vortaro.de/revo/art/vagin.html#vagin.0o" xlink:type="simple"> r</text:a><text:a xlink:href="http://eo.wikipedia.org/wiki/Vagino" xlink:type="simple"> v</text:a></text:p>
        <text:p text:style-name="Vortaro">पुत्र<text:a xlink:href="http://nepalisabdakos.com/index.php?srch_word=पुत्र&amp;dictionary=HW" xlink:type="simple"> s</text:a> (ना)<text:tab/>filo<text:a xlink:href="http://reta-vortaro.de/revo/art/fil.html#fil.0o" xlink:type="simple"> r</text:a><text:a xlink:href="http://eo.wikipedia.org/wiki/Filo" xlink:type="simple"> v</text:a></text:p>
        <text:p text:style-name="Vortaro">पुत्री<text:a xlink:href="http://nepalisabdakos.com/index.php?srch_word=पुत्री&amp;dictionary=HW" xlink:type="simple"> s</text:a> (ना)<text:tab/>filino<text:a xlink:href="http://reta-vortaro.de/revo/art/fil.html#fil.0ino" xlink:type="simple"> r</text:a><text:a xlink:href="http://eo.wikipedia.org/wiki/Filino" xlink:type="simple"> v</text:a></text:p>
        <text:p text:style-name="Vortaro">पुनः<text:a xlink:href="http://nepalisabdakos.com/index.php?srch_word=पुनः&amp;dictionary=HW" xlink:type="simple"> s</text:a> (क्रिवि)<text:tab/>denove<text:a xlink:href="http://reta-vortaro.de/revo/art/nov.html#nov.de0e" xlink:type="simple"> r</text:a></text:p>
        <text:p text:style-name="Vortaro">पुरस्कार<text:a xlink:href="http://nepalisabdakos.com/index.php?srch_word=पुरस्कार&amp;dictionary=HW" xlink:type="simple"> s</text:a> (ना)<text:tab/>premio<text:a xlink:href="http://reta-vortaro.de/revo/art/premi.html#premi.0o" xlink:type="simple"> r</text:a><text:a xlink:href="http://eo.wikipedia.org/wiki/Premio" xlink:type="simple"> v</text:a></text:p>
        <text:p text:style-name="Vortaro">पुरा (वि)<text:tab/>tuta<text:a xlink:href="http://reta-vortaro.de/revo/art/tut.html#tut.0a" xlink:type="simple"> r</text:a></text:p>
        <text:p text:style-name="Vortaro">पुराण<text:a xlink:href="http://nepalisabdakos.com/index.php?srch_word=पुराण&amp;dictionary=HW" xlink:type="simple"> s</text:a> (ना)<text:tab/>mitaro<text:a xlink:href="http://reta-vortaro.de/revo/art/mit.html#mit.0aro" xlink:type="simple"> r</text:a><text:a xlink:href="http://eo.wikipedia.org/wiki/Mitaro" xlink:type="simple"> v</text:a>, mitologio<text:a xlink:href="http://reta-vortaro.de/revo/art/mitolo.html#mitolo.0o" xlink:type="simple"> r</text:a><text:a xlink:href="http://eo.wikipedia.org/wiki/Mitologio" xlink:type="simple"> v</text:a></text:p>
        <text:p text:style-name="Vortaro">पुरातत्व (ना)<text:tab/>arkeologio<text:a xlink:href="http://reta-vortaro.de/revo/art/arkeol1.html#arkeol1.0o" xlink:type="simple"> r</text:a><text:a xlink:href="http://eo.wikipedia.org/wiki/Arkeologio" xlink:type="simple"> v</text:a></text:p>
        <text:p text:style-name="Vortaro">पुरानो<text:a xlink:href="http://nepalisabdakos.com/index.php?srch_word=पुरानो&amp;dictionary=HW" xlink:type="simple"> s</text:a> (वि)<text:tab/>malnova<text:a xlink:href="http://reta-vortaro.de/revo/art/nov.html#nov.mal0a" xlink:type="simple"> r</text:a></text:p>
        <text:p text:style-name="Vortaro">पुरुष<text:a xlink:href="http://nepalisabdakos.com/index.php?srch_word=पुरुष&amp;dictionary=HW" xlink:type="simple"> s</text:a> (ना)<text:tab/>viro<text:a xlink:href="http://reta-vortaro.de/revo/art/vir.html#vir.0o" xlink:type="simple"> r</text:a><text:a xlink:href="http://eo.wikipedia.org/wiki/Viro" xlink:type="simple"> v</text:a></text:p>
        <text:p text:style-name="Vortaro">पुरुषार्थ<text:a xlink:href="http://nepalisabdakos.com/index.php?srch_word=पुरुषार्थ&amp;dictionary=HW" xlink:type="simple"> s</text:a> (ना)<text:tab/>braveco<text:a xlink:href="http://reta-vortaro.de/revo/art/brav.html#brav.0a" xlink:type="simple"> r</text:a></text:p>
        <text:p text:style-name="Vortaro">पुरोहित<text:a xlink:href="http://nepalisabdakos.com/index.php?srch_word=पुरोहित&amp;dictionary=HW" xlink:type="simple"> s</text:a> (ना)<text:tab/>pastro<text:a xlink:href="http://reta-vortaro.de/revo/art/pastr.html#pastr.0o" xlink:type="simple"> r</text:a><text:a xlink:href="http://eo.wikipedia.org/wiki/Pastro" xlink:type="simple"> v</text:a></text:p>
        <text:p text:style-name="Vortaro">पुर्खा<text:a xlink:href="http://nepalisabdakos.com/index.php?srch_word=पुर्खा&amp;dictionary=HW" xlink:type="simple"> s</text:a> (ना)<text:tab/>prapatro<text:a xlink:href="http://reta-vortaro.de/revo/art/patr.html#patr.pra0o" xlink:type="simple"> r</text:a></text:p>
        <text:p text:style-name="Vortaro">पुर्जा (ना)<text:tab/>parto<text:a xlink:href="http://reta-vortaro.de/revo/art/part.html#part.0o" xlink:type="simple"> r</text:a><text:a xlink:href="http://eo.wikipedia.org/wiki/Parto" xlink:type="simple"> v</text:a> (de maŝino<text:a xlink:href="http://reta-vortaro.de/revo/art/masxin.html#masxin.0o" xlink:type="simple"> r</text:a><text:a xlink:href="http://eo.wikipedia.org/wiki/Maŝino" xlink:type="simple"> v</text:a>)</text:p>
        <text:p text:style-name="Vortaro">पुर्जी<text:a xlink:href="http://nepalisabdakos.com/index.php?srch_word=पुर्जी&amp;dictionary=HW" xlink:type="simple"> s</text:a> (ना)<text:tab/>bileto<text:a xlink:href="http://reta-vortaro.de/revo/art/bilet.html#bilet.0o" xlink:type="simple"> r</text:a></text:p>
        <text:p text:style-name="Vortaro">पुर्नु (सक्रि)<text:tab/>plenigi<text:a xlink:href="http://reta-vortaro.de/revo/art/plen.html#plen.0igi" xlink:type="simple"> r</text:a> (truon<text:a xlink:href="http://reta-vortaro.de/revo/art/tru.html#tru.0o" xlink:type="simple"> r</text:a>)</text:p>
        <text:p text:style-name="Vortaro">पुर्पुरो<text:a xlink:href="http://nepalisabdakos.com/index.php?srch_word=पुर्पुरो&amp;dictionary=HW" xlink:type="simple"> s</text:a> (ना)<text:tab/>frunto<text:a xlink:href="http://reta-vortaro.de/revo/art/frunt.html#frunt.0o" xlink:type="simple"> r</text:a><text:a xlink:href="http://eo.wikipedia.org/wiki/Frunto" xlink:type="simple"> v</text:a>; sorto<text:a xlink:href="http://reta-vortaro.de/revo/art/sort.html#sort.0o" xlink:type="simple"> r</text:a></text:p>
        <text:p text:style-name="Vortaro">पुर्याउनु (सक्रि)<text:tab/>provizi<text:a xlink:href="http://reta-vortaro.de/revo/art/proviz.html#proviz.0i" xlink:type="simple"> r</text:a>; alporti<text:a xlink:href="http://reta-vortaro.de/revo/art/port.html#port.al0i" xlink:type="simple"> r</text:a></text:p>
        <text:p text:style-name="Vortaro">पुल (ना)<text:tab/>ponto<text:a xlink:href="http://reta-vortaro.de/revo/art/pont.html#pont.0o" xlink:type="simple"> r</text:a><text:a xlink:href="http://eo.wikipedia.org/wiki/Ponto" xlink:type="simple"> v</text:a></text:p>
        <text:p text:style-name="Vortaro">पुलाउ (ना)<text:tab/>rizfritaĵo</text:p>
        <text:p text:style-name="Vortaro">पुलिन्दा (ना)<text:tab/>pakaĵo<text:a xlink:href="http://reta-vortaro.de/revo/art/pak.html#pak.0ajxo" xlink:type="simple"> r</text:a><text:a xlink:href="http://eo.wikipedia.org/wiki/Pakaĵo" xlink:type="simple"> v</text:a></text:p>
        <text:p text:style-name="Vortaro">पुलिस<text:a xlink:href="http://nepalisabdakos.com/index.php?srch_word=पुलिस&amp;dictionary=HW" xlink:type="simple"> s</text:a> (ना)<text:tab/>polico<text:a xlink:href="http://reta-vortaro.de/revo/art/polic.html#polic.0o" xlink:type="simple"> r</text:a><text:a xlink:href="http://eo.wikipedia.org/wiki/Polico" xlink:type="simple"> v</text:a></text:p>
        <text:p text:style-name="Vortaro">पुल्पुल्याउनु (सक्रि)<text:tab/>dorloti<text:a xlink:href="http://reta-vortaro.de/revo/art/dorlot.html#dorlot.0i" xlink:type="simple"> r</text:a></text:p>
        <text:p text:style-name="Vortaro">पुष्ट<text:a xlink:href="http://nepalisabdakos.com/index.php?srch_word=पुष्ट&amp;dictionary=HW" xlink:type="simple"> s</text:a> (वि)<text:tab/>dika<text:a xlink:href="http://reta-vortaro.de/revo/art/dik.html#dik.0a" xlink:type="simple"> r</text:a>; sana<text:a xlink:href="http://reta-vortaro.de/revo/art/san.html#san.0a" xlink:type="simple"> r</text:a></text:p>
        <text:p text:style-name="Vortaro">पुष्प<text:a xlink:href="http://nepalisabdakos.com/index.php?srch_word=पुष्प&amp;dictionary=HW" xlink:type="simple"> s</text:a> (ना)<text:tab/>floro<text:a xlink:href="http://reta-vortaro.de/revo/art/flor.html#flor.0o" xlink:type="simple"> r</text:a><text:a xlink:href="http://eo.wikipedia.org/wiki/Floro" xlink:type="simple"> v</text:a></text:p>
        <text:p text:style-name="Vortaro">पुस्तक<text:a xlink:href="http://ne.wikipedia.org/wiki/पुस्तक" xlink:type="simple"> v</text:a><text:a xlink:href="http://nepalisabdakos.com/index.php?srch_word=पुस्तक&amp;dictionary=HW" xlink:type="simple"> s</text:a> (ना)<text:tab/>libro<text:a xlink:href="http://reta-vortaro.de/revo/art/libr.html#libr.0o" xlink:type="simple"> r</text:a><text:a xlink:href="http://eo.wikipedia.org/wiki/Libro" xlink:type="simple"> v</text:a></text:p>
        <text:p text:style-name="Vortaro">पुस्तकालय (ना)<text:tab/>librejo<text:a xlink:href="http://reta-vortaro.de/revo/art/libr.html#libr.0ejo" xlink:type="simple"> r</text:a>, biblioteko<text:a xlink:href="http://reta-vortaro.de/revo/art/biblio1.html#biblio1.0o" xlink:type="simple"> r</text:a><text:a xlink:href="http://eo.wikipedia.org/wiki/Biblioteko" xlink:type="simple"> v</text:a></text:p>
        <text:p text:style-name="Vortaro">पुस्ता<text:a xlink:href="http://nepalisabdakos.com/index.php?srch_word=पुस्ता&amp;dictionary=HW" xlink:type="simple"> s</text:a> (ना)<text:tab/>generacio<text:a xlink:href="http://reta-vortaro.de/revo/art/genera.html#genera.0o" xlink:type="simple"> r</text:a><text:a xlink:href="http://eo.wikipedia.org/wiki/Generacio" xlink:type="simple"> v</text:a></text:p>
        <text:p text:style-name="Vortaro">पूँजी (ना)<text:tab/>kapitalo<text:a xlink:href="http://reta-vortaro.de/revo/art/kapita.html#kapita.0o" xlink:type="simple"> r</text:a><text:a xlink:href="http://eo.wikipedia.org/wiki/Kapitalo" xlink:type="simple"> v</text:a></text:p>
        <text:p text:style-name="Vortaro">पूजा (ना)<text:tab/>ceremonio<text:a xlink:href="http://reta-vortaro.de/revo/art/ceremo.html#ceremo.0o" xlink:type="simple"> r</text:a><text:a xlink:href="http://eo.wikipedia.org/wiki/Ceremonio" xlink:type="simple"> v</text:a> (religia<text:a xlink:href="http://reta-vortaro.de/revo/art/religi.html#religi.0a" xlink:type="simple"> r</text:a>)</text:p>
        <text:p text:style-name="Vortaro">पूर्ण<text:a xlink:href="http://nepalisabdakos.com/index.php?srch_word=पूर्ण&amp;dictionary=HW" xlink:type="simple"> s</text:a> (वि)<text:tab/>plena<text:a xlink:href="http://reta-vortaro.de/revo/art/plen.html#plen.0a" xlink:type="simple"> r</text:a><text:a xlink:href="http://eo.wikipedia.org/wiki/Plena" xlink:type="simple"> v</text:a>, kompleta<text:a xlink:href="http://reta-vortaro.de/revo/art/komple2.html#komple2.0a" xlink:type="simple"> r</text:a><text:a xlink:href="http://eo.wikipedia.org/wiki/Kompleta" xlink:type="simple"> v</text:a>, perfekta<text:a xlink:href="http://reta-vortaro.de/revo/art/perfek.html#perfek.0a" xlink:type="simple"> r</text:a></text:p>
        <text:p text:style-name="Vortaro">पूर्णिमा (ना)<text:tab/>plenluno<text:a xlink:href="http://eo.wikipedia.org/wiki/Plenluno" xlink:type="simple"> v</text:a></text:p>
        <text:p text:style-name="Vortaro">पूर्ति<text:a xlink:href="http://nepalisabdakos.com/index.php?srch_word=पूर्ति&amp;dictionary=HW" xlink:type="simple"> s</text:a> (ना)<text:tab/>ofero<text:a xlink:href="http://reta-vortaro.de/revo/art/ofer.html#ofer.0o" xlink:type="simple"> r</text:a>, provizo<text:a xlink:href="http://reta-vortaro.de/revo/art/proviz.html#proviz.0o" xlink:type="simple"> r</text:a></text:p>
        <text:p text:style-name="Vortaro">पूर्व<text:a xlink:href="http://ne.wikipedia.org/wiki/पूर्व" xlink:type="simple"> v</text:a><text:a xlink:href="http://nepalisabdakos.com/index.php?srch_word=पूर्व&amp;dictionary=HW" xlink:type="simple"> s</text:a> (ना)<text:tab/>oriento<text:a xlink:href="http://reta-vortaro.de/revo/art/orient.html#orient.0o" xlink:type="simple"> r</text:a><text:a xlink:href="http://eo.wikipedia.org/wiki/Oriento" xlink:type="simple"> v</text:a>; eks-</text:p>
        <text:p text:style-name="Vortaro">पृथक<text:a xlink:href="http://nepalisabdakos.com/index.php?srch_word=पृथक&amp;dictionary=HW" xlink:type="simple"> s</text:a> (वि)<text:tab/>aparta<text:a xlink:href="http://reta-vortaro.de/revo/art/apart.html#apart.0a" xlink:type="simple"> r</text:a></text:p>
        <text:p text:style-name="Vortaro">पृथ्वी<text:a xlink:href="http://ne.wikipedia.org/wiki/पृथ्वी" xlink:type="simple"> v</text:a><text:a xlink:href="http://nepalisabdakos.com/index.php?srch_word=पृथ्वी&amp;dictionary=HW" xlink:type="simple"> s</text:a> (ना)<text:tab/>tero<text:a xlink:href="http://reta-vortaro.de/revo/art/ter.html#ter.0o" xlink:type="simple"> r</text:a><text:a xlink:href="http://eo.wikipedia.org/wiki/Tero" xlink:type="simple"> v</text:a>, terglobo<text:a xlink:href="http://reta-vortaro.de/revo/art/ter.html#ter.0globo" xlink:type="simple"> r</text:a><text:a xlink:href="http://eo.wikipedia.org/wiki/Terglobo" xlink:type="simple"> v</text:a></text:p>
        <text:p text:style-name="Vortaro">पृष्ठ<text:a xlink:href="http://ne.wikipedia.org/wiki/पृष्ठ" xlink:type="simple"> v</text:a><text:a xlink:href="http://nepalisabdakos.com/index.php?srch_word=पृष्ठ&amp;dictionary=HW" xlink:type="simple"> s</text:a> (ना)<text:tab/>folio<text:a xlink:href="http://reta-vortaro.de/revo/art/foli.html#foli.0o" xlink:type="simple"> r</text:a><text:a xlink:href="http://eo.wikipedia.org/wiki/Folio" xlink:type="simple"> v</text:a></text:p>
        <text:p text:style-name="Vortaro">पृष्ठभूमि (ना)<text:tab/>fono<text:a xlink:href="http://reta-vortaro.de/revo/art/fon.html#fon.0o" xlink:type="simple"> r</text:a>, malantaŭo<text:a xlink:href="http://reta-vortaro.de/revo/art/antaux.html#antaux.mal0o" xlink:type="simple"> r</text:a></text:p>
        <text:p text:style-name="Vortaro">पेच किला<text:a xlink:href="http://nepalisabdakos.com/index.php?srch_word=किला&amp;dictionary=HW" xlink:type="simple"> s</text:a> (ना)<text:tab/>ŝraŭbo<text:a xlink:href="http://reta-vortaro.de/revo/art/sxraux.html#sxraux.0o" xlink:type="simple"> r</text:a><text:a xlink:href="http://eo.wikipedia.org/wiki/Ŝraŭbo" xlink:type="simple"> v</text:a></text:p>
        <text:p text:style-name="Vortaro">पेज (ना)<text:tab/>folio<text:a xlink:href="http://reta-vortaro.de/revo/art/foli.html#foli.0o" xlink:type="simple"> r</text:a><text:a xlink:href="http://eo.wikipedia.org/wiki/Folio" xlink:type="simple"> v</text:a>, paĝo<text:a xlink:href="http://reta-vortaro.de/revo/art/pagx.html#pagx.0o" xlink:type="simple"> r</text:a></text:p>
        <text:p text:style-name="Vortaro">पेट (ना)<text:tab/>stomako<text:a xlink:href="http://reta-vortaro.de/revo/art/stomak.html#stomak.0o" xlink:type="simple"> r</text:a><text:a xlink:href="http://eo.wikipedia.org/wiki/Stomako" xlink:type="simple"> v</text:a>, ventro<text:a xlink:href="http://reta-vortaro.de/revo/art/ventr.html#ventr.0o" xlink:type="simple"> r</text:a><text:a xlink:href="http://eo.wikipedia.org/wiki/Ventro" xlink:type="simple"> v</text:a></text:p>
        <text:p text:style-name="Vortaro">पेटी<text:a xlink:href="http://nepalisabdakos.com/index.php?srch_word=पेटी&amp;dictionary=HW" xlink:type="simple"> s</text:a> (ना)<text:tab/>trotuaro<text:a xlink:href="http://reta-vortaro.de/revo/art/trotua.html#trotua.0o" xlink:type="simple"> r</text:a><text:a xlink:href="http://eo.wikipedia.org/wiki/Trotuaro" xlink:type="simple"> v</text:a>; zono<text:a xlink:href="http://reta-vortaro.de/revo/art/zon.html#zon.0o" xlink:type="simple"> r</text:a><text:a xlink:href="http://eo.wikipedia.org/wiki/Zono" xlink:type="simple"> v</text:a></text:p>
        <text:p text:style-name="Vortaro">पेटीकोट (ना)<text:tab/>subjupo<text:a xlink:href="http://reta-vortaro.de/revo/art/jup.html#jup.sub0o" xlink:type="simple"> r</text:a></text:p>
        <text:p text:style-name="Vortaro">पेट्रोल<text:a xlink:href="http://nepalisabdakos.com/index.php?srch_word=पेट्रोल&amp;dictionary=HW" xlink:type="simple"> s</text:a> (ना)<text:tab/>benzino<text:a xlink:href="http://reta-vortaro.de/revo/art/benzin.html#benzin.0o" xlink:type="simple"> r</text:a><text:a xlink:href="http://eo.wikipedia.org/wiki/Benzino" xlink:type="simple"> v</text:a></text:p>
        <text:p text:style-name="Vortaro">पेन्चिस (ना)<text:tab/>pinĉilo<text:a xlink:href="http://reta-vortaro.de/revo/art/pincx.html#pincx.0ilo" xlink:type="simple"> r</text:a><text:a xlink:href="http://eo.wikipedia.org/wiki/Pinĉilo" xlink:type="simple"> v</text:a>, tenajlo<text:a xlink:href="http://reta-vortaro.de/revo/art/tenajl.html#tenajl.0o" xlink:type="simple"> r</text:a><text:a xlink:href="http://eo.wikipedia.org/wiki/Tenajlo" xlink:type="simple"> v</text:a></text:p>
        <text:p text:style-name="Vortaro">पेन्टर (ना)<text:tab/>farbisto<text:a xlink:href="http://reta-vortaro.de/revo/art/farb.html#farb.0isto" xlink:type="simple"> r</text:a><text:a xlink:href="http://eo.wikipedia.org/wiki/Farbisto" xlink:type="simple"> v</text:a></text:p>
        <text:p text:style-name="Vortaro">पेन्सन<text:a xlink:href="http://nepalisabdakos.com/index.php?srch_word=पेन्सन&amp;dictionary=HW" xlink:type="simple"> s</text:a> (ना)<text:tab/>pensio<text:a xlink:href="http://reta-vortaro.de/revo/art/pensi.html#pensi.0o" xlink:type="simple"> r</text:a><text:a xlink:href="http://eo.wikipedia.org/wiki/Pensio" xlink:type="simple"> v</text:a></text:p>
        <text:p text:style-name="Vortaro">पेय (ना)<text:tab/>suko<text:a xlink:href="http://reta-vortaro.de/revo/art/suk.html#suk.0o" xlink:type="simple"> r</text:a><text:a xlink:href="http://eo.wikipedia.org/wiki/Suko" xlink:type="simple"> v</text:a>, trinkaĵo<text:a xlink:href="http://reta-vortaro.de/revo/art/trink.html#trink.0ajxo" xlink:type="simple"> r</text:a><text:a xlink:href="http://eo.wikipedia.org/wiki/Trinkaĵo" xlink:type="simple"> v</text:a></text:p>
        <text:p text:style-name="Vortaro">पेरु<text:a xlink:href="http://ne.wikipedia.org/wiki/पेरु" xlink:type="simple"> v</text:a> (ना)<text:tab/>Peruo<text:a xlink:href="http://eo.wikipedia.org/wiki/Peruo" xlink:type="simple"> v</text:a></text:p>
        <text:p text:style-name="Vortaro">पेल्नु (सक्रि)<text:tab/>premi<text:a xlink:href="http://reta-vortaro.de/revo/art/prem.html#prem.0i" xlink:type="simple"> r</text:a>, pisti<text:a xlink:href="http://reta-vortaro.de/revo/art/pist.html#pist.0i" xlink:type="simple"> r</text:a><text:a xlink:href="http://eo.wikipedia.org/wiki/Pisti" xlink:type="simple"> v</text:a>, rulpremi<text:a xlink:href="http://reta-vortaro.de/revo/art/prem.html#prem.rul0i" xlink:type="simple"> r</text:a></text:p>
        <text:p text:style-name="Vortaro">पेवा<text:a xlink:href="http://nepalisabdakos.com/index.php?srch_word=पेवा&amp;dictionary=HW" xlink:type="simple"> s</text:a> (ना)<text:tab/>doto<text:a xlink:href="http://reta-vortaro.de/revo/art/dot.html#dot.0o" xlink:type="simple"> r</text:a><text:a xlink:href="http://eo.wikipedia.org/wiki/Doto" xlink:type="simple"> v</text:a></text:p>
        <text:p text:style-name="Vortaro">पेस (ना)<text:tab/>prezento<text:a xlink:href="http://reta-vortaro.de/revo/art/prezen1.html#prezen1.0o" xlink:type="simple"> r</text:a></text:p>
        <text:p text:style-name="Vortaro">पेसा (ना)<text:tab/>profesio<text:a xlink:href="http://reta-vortaro.de/revo/art/profes.html#profes.0o" xlink:type="simple"> r</text:a><text:a xlink:href="http://eo.wikipedia.org/wiki/Profesio" xlink:type="simple"> v</text:a></text:p>
        <text:p text:style-name="Vortaro">पेस्की (ना)<text:tab/>antaŭ<text:a xlink:href="http://reta-vortaro.de/revo/art/antaux.html#antaux.0" xlink:type="simple"> r</text:a> paĝo<text:a xlink:href="http://reta-vortaro.de/revo/art/pagx.html#pagx.0o" xlink:type="simple"> r</text:a></text:p>
        <text:p text:style-name="Vortaro">पेस्ता (ना)<text:tab/>pistako<text:a xlink:href="http://reta-vortaro.de/revo/art/pistak.html#pistak.0o" xlink:type="simple"> r</text:a><text:a xlink:href="http://eo.wikipedia.org/wiki/Pistako" xlink:type="simple"> v</text:a> (nukso<text:a xlink:href="http://reta-vortaro.de/revo/art/nuks.html#nuks.0o" xlink:type="simple"> r</text:a><text:a xlink:href="http://eo.wikipedia.org/wiki/Nukso" xlink:type="simple"> v</text:a>)</text:p>
        <text:p text:style-name="Vortaro">पेस्तोल<text:a xlink:href="http://nepalisabdakos.com/index.php?srch_word=पेस्तोल&amp;dictionary=HW" xlink:type="simple"> s</text:a> (ना)<text:tab/>pistolo<text:a xlink:href="http://reta-vortaro.de/revo/art/pistol.html#pistol.0o" xlink:type="simple"> r</text:a><text:a xlink:href="http://eo.wikipedia.org/wiki/Pistolo" xlink:type="simple"> v</text:a></text:p>
        <text:p text:style-name="Vortaro">पैँचो (ना)<text:tab/>prunto<text:a xlink:href="http://reta-vortaro.de/revo/art/prunt.html#prunt.0o" xlink:type="simple"> r</text:a><text:a xlink:href="http://eo.wikipedia.org/wiki/Prunto" xlink:type="simple"> v</text:a></text:p>
        <text:p text:style-name="Vortaro">पैँतालीस (ना)<text:tab/>kvardek<text:a xlink:href="http://eo.wikipedia.org/wiki/Kvardek" xlink:type="simple"> v</text:a> kvin<text:a xlink:href="http://reta-vortaro.de/revo/art/kvin.html#kvin.0" xlink:type="simple"> r</text:a><text:a xlink:href="http://eo.wikipedia.org/wiki/Kvin" xlink:type="simple"> v</text:a> (45)</text:p>
        <text:p text:style-name="Vortaro">पैँतीस (ना)<text:tab/>tridek<text:a xlink:href="http://eo.wikipedia.org/wiki/Tridek" xlink:type="simple"> v</text:a> kvin<text:a xlink:href="http://reta-vortaro.de/revo/art/kvin.html#kvin.0" xlink:type="simple"> r</text:a><text:a xlink:href="http://eo.wikipedia.org/wiki/Kvin" xlink:type="simple"> v</text:a> (35)</text:p>
        <text:p text:style-name="Vortaro">पैँसट्ठी (ना)<text:tab/>sesdek<text:a xlink:href="http://eo.wikipedia.org/wiki/Sesdek" xlink:type="simple"> v</text:a> kvin<text:a xlink:href="http://reta-vortaro.de/revo/art/kvin.html#kvin.0" xlink:type="simple"> r</text:a><text:a xlink:href="http://eo.wikipedia.org/wiki/Kvin" xlink:type="simple"> v</text:a> (65)</text:p>
        <text:p text:style-name="Vortaro">पैठारी<text:a xlink:href="http://nepalisabdakos.com/index.php?srch_word=पैठारी&amp;dictionary=HW" xlink:type="simple"> s</text:a> (ना)<text:tab/>importo<text:a xlink:href="http://reta-vortaro.de/revo/art/import.html#import.0o" xlink:type="simple"> r</text:a></text:p>
        <text:p text:style-name="Vortaro">पैतालो<text:a xlink:href="http://nepalisabdakos.com/index.php?srch_word=पैतालो&amp;dictionary=HW" xlink:type="simple"> s</text:a> (ना)<text:tab/>piedo<text:a xlink:href="http://reta-vortaro.de/revo/art/pied.html#pied.0o" xlink:type="simple"> r</text:a><text:a xlink:href="http://eo.wikipedia.org/wiki/Piedo" xlink:type="simple"> v</text:a></text:p>
        <text:p text:style-name="Vortaro">पैतृक<text:a xlink:href="http://nepalisabdakos.com/index.php?srch_word=पैतृक&amp;dictionary=HW" xlink:type="simple"> s</text:a> (वि)<text:tab/>prapatra<text:a xlink:href="http://reta-vortaro.de/revo/art/patr.html#patr.pra0o" xlink:type="simple"> r</text:a>, patra<text:a xlink:href="http://reta-vortaro.de/revo/art/patr.html#patr.0o" xlink:type="simple"> r</text:a></text:p>
        <text:p text:style-name="Vortaro">पैदा<text:a xlink:href="http://nepalisabdakos.com/index.php?srch_word=पैदा&amp;dictionary=HW" xlink:type="simple"> s</text:a> (ना)<text:tab/>nasko<text:a xlink:href="http://reta-vortaro.de/revo/art/nask.html#nask.0i" xlink:type="simple"> r</text:a><text:a xlink:href="http://eo.wikipedia.org/wiki/Nasko" xlink:type="simple"> v</text:a>, kreo<text:a xlink:href="http://reta-vortaro.de/revo/art/kre.html#kre.0o" xlink:type="simple"> r</text:a></text:p>
        <text:p text:style-name="Vortaro">पैसा<text:a xlink:href="http://ne.wikipedia.org/wiki/पैसा" xlink:type="simple"> v</text:a><text:a xlink:href="http://nepalisabdakos.com/index.php?srch_word=पैसा&amp;dictionary=HW" xlink:type="simple"> s</text:a> (ना)<text:tab/>monero<text:a xlink:href="http://reta-vortaro.de/revo/art/mon.html#mon.0ero" xlink:type="simple"> r</text:a><text:a xlink:href="http://eo.wikipedia.org/wiki/Monero" xlink:type="simple"> v</text:a> (centono<text:a xlink:href="http://eo.wikipedia.org/wiki/Centono" xlink:type="simple"> v</text:a> de rupio<text:a xlink:href="http://reta-vortaro.de/revo/art/rupi.html#rupi.0o" xlink:type="simple"> r</text:a><text:a xlink:href="http://eo.wikipedia.org/wiki/Rupio" xlink:type="simple"> v</text:a>)</text:p>
        <text:p text:style-name="Vortaro">पोइ (ना)<text:tab/>edzo<text:a xlink:href="http://reta-vortaro.de/revo/art/edz.html#edz.0o" xlink:type="simple"> r</text:a><text:a xlink:href="http://eo.wikipedia.org/wiki/Edzo" xlink:type="simple"> v</text:a></text:p>
        <text:p text:style-name="Vortaro">पोइल (ना)<text:tab/>forkuro<text:a xlink:href="http://reta-vortaro.de/revo/art/kur.html#kur.for0i" xlink:type="simple"> r</text:a> kun amanto</text:p>
        <text:p text:style-name="Vortaro">पोको (ना)<text:tab/>pakaĵo<text:a xlink:href="http://reta-vortaro.de/revo/art/pak.html#pak.0ajxo" xlink:type="simple"> r</text:a><text:a xlink:href="http://eo.wikipedia.org/wiki/Pakaĵo" xlink:type="simple"> v</text:a></text:p>
        <text:p text:style-name="Vortaro">पोखरी<text:a xlink:href="http://nepalisabdakos.com/index.php?srch_word=पोखरी&amp;dictionary=HW" xlink:type="simple"> s</text:a> (ना)<text:tab/>lageto<text:a xlink:href="http://reta-vortaro.de/revo/art/lag.html#lag.0eto" xlink:type="simple"> r</text:a><text:a xlink:href="http://eo.wikipedia.org/wiki/Lageto" xlink:type="simple"> v</text:a></text:p>
        <text:p text:style-name="Vortaro">पोख्त<text:a xlink:href="http://nepalisabdakos.com/index.php?srch_word=पोख्त&amp;dictionary=HW" xlink:type="simple"> s</text:a> (वि)<text:tab/>sperta<text:a xlink:href="http://reta-vortaro.de/revo/art/spert.html#spert.0a" xlink:type="simple"> r</text:a></text:p>
        <text:p text:style-name="Vortaro">पोख्‍नु (सक्रि)<text:tab/>verŝi<text:a xlink:href="http://reta-vortaro.de/revo/art/versx.html#versx.0i" xlink:type="simple"> r</text:a></text:p>
        <text:p text:style-name="Vortaro">पोटास (ना)<text:tab/>potaso<text:a xlink:href="http://reta-vortaro.de/revo/art/potas.html#potas.0o" xlink:type="simple"> r</text:a></text:p>
        <text:p text:style-name="Vortaro">पोत (ना)<text:tab/>terimposto<text:a xlink:href="http://reta-vortaro.de/revo/art/impost.html#impost.ter0o" xlink:type="simple"> r</text:a></text:p>
        <text:p text:style-name="Vortaro">पोत्‍नु (सक्रि)<text:tab/>ŝmiri<text:a xlink:href="http://reta-vortaro.de/revo/art/sxmir.html#sxmir.0i" xlink:type="simple"> r</text:a>, pentri<text:a xlink:href="http://reta-vortaro.de/revo/art/pentr.html#pentr.0i" xlink:type="simple"> r</text:a></text:p>
        <text:p text:style-name="Vortaro">पोथी<text:a xlink:href="http://nepalisabdakos.com/index.php?srch_word=पोथी&amp;dictionary=HW" xlink:type="simple"> s</text:a> (ना)<text:tab/>ino (de bestoj<text:a xlink:href="http://reta-vortaro.de/revo/art/best.html#best.0oj" xlink:type="simple"> r</text:a><text:a xlink:href="http://eo.wikipedia.org/wiki/Bestoj" xlink:type="simple"> v</text:a>, birdoj<text:a xlink:href="http://reta-vortaro.de/revo/art/bird.html#bird.0oj" xlink:type="simple"> r</text:a><text:a xlink:href="http://eo.wikipedia.org/wiki/Birdoj" xlink:type="simple"> v</text:a>)</text:p>
        <text:p text:style-name="Vortaro">पोप (ना)<text:tab/>papo<text:a xlink:href="http://reta-vortaro.de/revo/art/pap.html#pap.0o" xlink:type="simple"> r</text:a><text:a xlink:href="http://eo.wikipedia.org/wiki/Papo" xlink:type="simple"> v</text:a></text:p>
        <text:p text:style-name="Vortaro">पोरो (ना)<text:tab/>nazotruo</text:p>
        <text:p text:style-name="Vortaro">पोर्तुगल (ना)<text:tab/>Portugalo</text:p>
        <text:p text:style-name="Vortaro">पोल (ना)<text:tab/>sekreto<text:a xlink:href="http://reta-vortaro.de/revo/art/sekret.html#sekret.0o" xlink:type="simple"> r</text:a>; stango<text:a xlink:href="http://reta-vortaro.de/revo/art/stang.html#stang.0o" xlink:type="simple"> r</text:a></text:p>
        <text:p text:style-name="Vortaro">पोलियो<text:a xlink:href="http://nepalisabdakos.com/index.php?srch_word=पोलियो&amp;dictionary=HW" xlink:type="simple"> s</text:a> (ना)<text:tab/>poliomjelito<text:a xlink:href="http://reta-vortaro.de/revo/art/poliomjelit.html#poliomjelit.0o" xlink:type="simple"> r</text:a><text:a xlink:href="http://eo.wikipedia.org/wiki/Poliomjelito" xlink:type="simple"> v</text:a></text:p>
        <text:p text:style-name="Vortaro">पोलो (ना)<text:tab/>poloo<text:a xlink:href="http://reta-vortaro.de/revo/art/polo.html#polo.0o" xlink:type="simple"> r</text:a></text:p>
        <text:p text:style-name="Vortaro">पोल्नु (सक्रि)<text:tab/>bruligi<text:a xlink:href="http://reta-vortaro.de/revo/art/brul.html#brul.0igi" xlink:type="simple"> r</text:a></text:p>
        <text:p text:style-name="Vortaro">पोल्याण्ड<text:a xlink:href="http://ne.wikipedia.org/wiki/पोल्याण्ड" xlink:type="simple"> v</text:a> (ना)<text:tab/>Pollando<text:a xlink:href="http://eo.wikipedia.org/wiki/Pollando" xlink:type="simple"> v</text:a></text:p>
        <text:p text:style-name="Vortaro">पोषण<text:a xlink:href="http://nepalisabdakos.com/index.php?srch_word=पोषण&amp;dictionary=HW" xlink:type="simple"> s</text:a> (ना)<text:tab/>nutraĵo<text:a xlink:href="http://reta-vortaro.de/revo/art/nutr.html#nutr.0ajxo" xlink:type="simple"> r</text:a><text:a xlink:href="http://eo.wikipedia.org/wiki/Nutraĵo" xlink:type="simple"> v</text:a></text:p>
        <text:p text:style-name="Vortaro">पोसाक<text:a xlink:href="http://nepalisabdakos.com/index.php?srch_word=पोसाक&amp;dictionary=HW" xlink:type="simple"> s</text:a> (ना)<text:tab/>vestaĵo<text:a xlink:href="http://reta-vortaro.de/revo/art/vest.html#vest.0ajxo" xlink:type="simple"> r</text:a><text:a xlink:href="http://eo.wikipedia.org/wiki/Vestaĵo" xlink:type="simple"> v</text:a></text:p>
        <text:p text:style-name="Vortaro">पोस्टर (ना)<text:tab/>afiŝo<text:a xlink:href="http://reta-vortaro.de/revo/art/afisx.html#afisx.0o" xlink:type="simple"> r</text:a><text:a xlink:href="http://eo.wikipedia.org/wiki/Afiŝo" xlink:type="simple"> v</text:a></text:p>
        <text:p text:style-name="Vortaro">पोस्नु (सक्रि)<text:tab/>manĝigi<text:a xlink:href="http://reta-vortaro.de/revo/art/mangx.html#mangx.0igi" xlink:type="simple"> r</text:a>, nutri<text:a xlink:href="http://reta-vortaro.de/revo/art/nutr.html#nutr.0i" xlink:type="simple"> r</text:a></text:p>
        <text:p text:style-name="Vortaro">पोहोर<text:a xlink:href="http://nepalisabdakos.com/index.php?srch_word=पोहोर&amp;dictionary=HW" xlink:type="simple"> s</text:a> (ना)<text:tab/>antaŭa<text:a xlink:href="http://reta-vortaro.de/revo/art/antaux.html#antaux.0a" xlink:type="simple"> r</text:a> jaro<text:a xlink:href="http://reta-vortaro.de/revo/art/jar.html#jar.0o" xlink:type="simple"> r</text:a><text:a xlink:href="http://eo.wikipedia.org/wiki/Jaro" xlink:type="simple"> v</text:a></text:p>
        <text:p text:style-name="Vortaro">पौडनु (अक्रि)<text:tab/>naĝi<text:a xlink:href="http://reta-vortaro.de/revo/art/nagx.html#nagx.0i" xlink:type="simple"> r</text:a></text:p>
        <text:p text:style-name="Vortaro">पौने<text:a xlink:href="http://nepalisabdakos.com/index.php?srch_word=पौने&amp;dictionary=HW" xlink:type="simple"> s</text:a> (ना)<text:tab/>mankanta kvarono<text:a xlink:href="http://reta-vortaro.de/revo/art/kvar.html#kvar.0ono" xlink:type="simple"> r</text:a></text:p>
        <text:p text:style-name="Vortaro">पौवा<text:a xlink:href="http://nepalisabdakos.com/index.php?srch_word=पौवा&amp;dictionary=HW" xlink:type="simple"> s</text:a> (ना)<text:tab/>ripozejo<text:a xlink:href="http://reta-vortaro.de/revo/art/ripoz.html#ripoz.0ejo" xlink:type="simple"> r</text:a></text:p>
        <text:p text:style-name="Vortaro">प्यागोडा (ना)<text:tab/>pagodo<text:a xlink:href="http://reta-vortaro.de/revo/art/pagod.html#pagod.0o" xlink:type="simple"> r</text:a><text:a xlink:href="http://eo.wikipedia.org/wiki/Pagodo" xlink:type="simple"> v</text:a></text:p>
        <text:p text:style-name="Vortaro">प्याज<text:a xlink:href="http://nepalisabdakos.com/index.php?srch_word=प्याज&amp;dictionary=HW" xlink:type="simple"> s</text:a> (ना)<text:tab/>cepo<text:a xlink:href="http://reta-vortaro.de/revo/art/cep.html#cep.0o" xlink:type="simple"> r</text:a><text:a xlink:href="http://eo.wikipedia.org/wiki/Cepo" xlink:type="simple"> v</text:a></text:p>
        <text:p text:style-name="Vortaro">प्यादा (ना)<text:tab/>peono<text:a xlink:href="http://reta-vortaro.de/revo/art/peon.html#peon.0o" xlink:type="simple"> r</text:a><text:a xlink:href="http://eo.wikipedia.org/wiki/Peono" xlink:type="simple"> v</text:a></text:p>
        <text:p text:style-name="Vortaro">प्यार<text:a xlink:href="http://nepalisabdakos.com/index.php?srch_word=प्यार&amp;dictionary=HW" xlink:type="simple"> s</text:a> (ना)<text:tab/>amo<text:a xlink:href="http://reta-vortaro.de/revo/art/am.html#am.0o" xlink:type="simple"> r</text:a><text:a xlink:href="http://eo.wikipedia.org/wiki/Amo" xlink:type="simple"> v</text:a></text:p>
        <text:p text:style-name="Vortaro">प्यारासुट (ना)<text:tab/>paraŝuto<text:a xlink:href="http://reta-vortaro.de/revo/art/parasx.html#parasx.0o" xlink:type="simple"> r</text:a><text:a xlink:href="http://eo.wikipedia.org/wiki/Paraŝuto" xlink:type="simple"> v</text:a></text:p>
        <text:p text:style-name="Vortaro">प्यारो (वि)<text:tab/>kara<text:a xlink:href="http://reta-vortaro.de/revo/art/kar.html#kar.0a" xlink:type="simple"> r</text:a></text:p>
        <text:p text:style-name="Vortaro">प्याला (ना)<text:tab/>taso<text:a xlink:href="http://reta-vortaro.de/revo/art/tas.html#tas.0o" xlink:type="simple"> r</text:a><text:a xlink:href="http://eo.wikipedia.org/wiki/Taso" xlink:type="simple"> v</text:a></text:p>
        <text:p text:style-name="Vortaro">प्यालेष्टाइन (ना)<text:tab/>Palestino<text:a xlink:href="http://eo.wikipedia.org/wiki/Palestino" xlink:type="simple"> v</text:a></text:p>
        <text:p text:style-name="Vortaro">प्यास<text:a xlink:href="http://nepalisabdakos.com/index.php?srch_word=प्यास&amp;dictionary=HW" xlink:type="simple"> s</text:a> (ना)<text:tab/>soifo<text:a xlink:href="http://reta-vortaro.de/revo/art/soif.html#soif.0a" xlink:type="simple"> r</text:a></text:p>
        <text:p text:style-name="Vortaro">प्रकार<text:a xlink:href="http://nepalisabdakos.com/index.php?srch_word=प्रकार&amp;dictionary=HW" xlink:type="simple"> s</text:a> (ना)<text:tab/>speco<text:a xlink:href="http://reta-vortaro.de/revo/art/spec.html#spec.0o" xlink:type="simple"> r</text:a><text:a xlink:href="http://eo.wikipedia.org/wiki/Speco" xlink:type="simple"> v</text:a>, tipo<text:a xlink:href="http://reta-vortaro.de/revo/art/tip.html#tip.0o" xlink:type="simple"> r</text:a><text:a xlink:href="http://eo.wikipedia.org/wiki/Tipo" xlink:type="simple"> v</text:a></text:p>
        <text:p text:style-name="Vortaro">प्रकाश<text:a xlink:href="http://nepalisabdakos.com/index.php?srch_word=प्रकाश&amp;dictionary=HW" xlink:type="simple"> s</text:a> (ना)<text:tab/>lumo<text:a xlink:href="http://reta-vortaro.de/revo/art/lum.html#lum.0o" xlink:type="simple"> r</text:a><text:a xlink:href="http://eo.wikipedia.org/wiki/Lumo" xlink:type="simple"> v</text:a></text:p>
        <text:p text:style-name="Vortaro">प्रकाशन<text:a xlink:href="http://nepalisabdakos.com/index.php?srch_word=प्रकाशन&amp;dictionary=HW" xlink:type="simple"> s</text:a> (ना)<text:tab/>eldono<text:a xlink:href="http://reta-vortaro.de/revo/art/don.html#don.el0o" xlink:type="simple"> r</text:a><text:a xlink:href="http://eo.wikipedia.org/wiki/Eldono" xlink:type="simple"> v</text:a></text:p>
        <text:p text:style-name="Vortaro">प्रकृति (ना)<text:tab/>naturo<text:a xlink:href="http://reta-vortaro.de/revo/art/natur.html#natur.0o" xlink:type="simple"> r</text:a><text:a xlink:href="http://eo.wikipedia.org/wiki/Naturo" xlink:type="simple"> v</text:a></text:p>
        <text:p text:style-name="Vortaro">प्रकोप<text:a xlink:href="http://nepalisabdakos.com/index.php?srch_word=प्रकोप&amp;dictionary=HW" xlink:type="simple"> s</text:a> (ना)<text:tab/>kolerego; epidemio<text:a xlink:href="http://reta-vortaro.de/revo/art/epidem.html#epidem.0o" xlink:type="simple"> r</text:a><text:a xlink:href="http://eo.wikipedia.org/wiki/Epidemio" xlink:type="simple"> v</text:a></text:p>
        <text:p text:style-name="Vortaro">प्रक्रिया<text:a xlink:href="http://nepalisabdakos.com/index.php?srch_word=प्रक्रिया&amp;dictionary=HW" xlink:type="simple"> s</text:a> (ना)<text:tab/>funkcio<text:a xlink:href="http://reta-vortaro.de/revo/art/funkci.html#funkci.0o" xlink:type="simple"> r</text:a><text:a xlink:href="http://eo.wikipedia.org/wiki/Funkcio" xlink:type="simple"> v</text:a></text:p>
        <text:p text:style-name="Vortaro">प्रक्षेपण<text:a xlink:href="http://nepalisabdakos.com/index.php?srch_word=प्रक्षेपण&amp;dictionary=HW" xlink:type="simple"> s</text:a> (ना)<text:tab/>elĵetado</text:p>
        <text:p text:style-name="Vortaro">प्रगति<text:a xlink:href="http://nepalisabdakos.com/index.php?srch_word=प्रगति&amp;dictionary=HW" xlink:type="simple"> s</text:a> (ना)<text:tab/>evoluo<text:a xlink:href="http://reta-vortaro.de/revo/art/evolu.html#evolu.0o" xlink:type="simple"> r</text:a><text:a xlink:href="http://eo.wikipedia.org/wiki/Evoluo" xlink:type="simple"> v</text:a>, progreso<text:a xlink:href="http://reta-vortaro.de/revo/art/progre.html#progre.0o" xlink:type="simple"> r</text:a><text:a xlink:href="http://eo.wikipedia.org/wiki/Progreso" xlink:type="simple"> v</text:a></text:p>
        <text:p text:style-name="Vortaro">प्रचण्ड<text:a xlink:href="http://ne.wikipedia.org/wiki/प्रचण्ड" xlink:type="simple"> v</text:a><text:a xlink:href="http://nepalisabdakos.com/index.php?srch_word=प्रचण्ड&amp;dictionary=HW" xlink:type="simple"> s</text:a> (वि)<text:tab/>brava<text:a xlink:href="http://reta-vortaro.de/revo/art/brav.html#brav.0a" xlink:type="simple"> r</text:a>, furioza<text:a xlink:href="http://reta-vortaro.de/revo/art/furioz.html#furioz.0a" xlink:type="simple"> r</text:a></text:p>
        <text:p text:style-name="Vortaro">प्रचलन<text:a xlink:href="http://nepalisabdakos.com/index.php?srch_word=प्रचलन&amp;dictionary=HW" xlink:type="simple"> s</text:a> (ना)<text:tab/>kutimo<text:a xlink:href="http://reta-vortaro.de/revo/art/kutim.html#kutim.0o" xlink:type="simple"> r</text:a><text:a xlink:href="http://eo.wikipedia.org/wiki/Kutimo" xlink:type="simple"> v</text:a></text:p>
        <text:p text:style-name="Vortaro">प्रचार<text:a xlink:href="http://nepalisabdakos.com/index.php?srch_word=प्रचार&amp;dictionary=HW" xlink:type="simple"> s</text:a> (ना)<text:tab/>disvastigo<text:a xlink:href="http://reta-vortaro.de/revo/art/vast.html#vast.dis0igi" xlink:type="simple"> r</text:a></text:p>
        <text:p text:style-name="Vortaro">प्रचुर<text:a xlink:href="http://nepalisabdakos.com/index.php?srch_word=प्रचुर&amp;dictionary=HW" xlink:type="simple"> s</text:a> (वि)<text:tab/>sufiĉa<text:a xlink:href="http://reta-vortaro.de/revo/art/suficx.html#suficx.0a" xlink:type="simple"> r</text:a></text:p>
        <text:p text:style-name="Vortaro">प्रजनन<text:a xlink:href="http://nepalisabdakos.com/index.php?srch_word=प्रजनन&amp;dictionary=HW" xlink:type="simple"> s</text:a> (ना)<text:tab/>naskiĝo<text:a xlink:href="http://reta-vortaro.de/revo/art/nask.html#nask.0igxi" xlink:type="simple"> r</text:a><text:a xlink:href="http://eo.wikipedia.org/wiki/Naskiĝo" xlink:type="simple"> v</text:a></text:p>
        <text:p text:style-name="Vortaro">प्रजा<text:a xlink:href="http://nepalisabdakos.com/index.php?srch_word=प्रजा&amp;dictionary=HW" xlink:type="simple"> s</text:a> (ना)<text:tab/>popolo<text:a xlink:href="http://reta-vortaro.de/revo/art/popol.html#popol.0o" xlink:type="simple"> r</text:a><text:a xlink:href="http://eo.wikipedia.org/wiki/Popolo" xlink:type="simple"> v</text:a> (de reĝlando<text:a xlink:href="http://reta-vortaro.de/revo/art/regx.html#regx.0lando" xlink:type="simple"> r</text:a>)</text:p>
        <text:p text:style-name="Vortaro">प्रजातन्त्र (ना)<text:tab/>demokratio<text:a xlink:href="http://reta-vortaro.de/revo/art/demokr1.html#demokr1.0o" xlink:type="simple"> r</text:a><text:a xlink:href="http://eo.wikipedia.org/wiki/Demokratio" xlink:type="simple"> v</text:a></text:p>
        <text:p text:style-name="Vortaro">प्रज्ञा<text:a xlink:href="http://nepalisabdakos.com/index.php?srch_word=प्रज्ञा&amp;dictionary=HW" xlink:type="simple"> s</text:a> (ना)<text:tab/>konscio<text:a xlink:href="http://reta-vortaro.de/revo/art/konsci.html#konsci.0o" xlink:type="simple"> r</text:a><text:a xlink:href="http://eo.wikipedia.org/wiki/Konscio" xlink:type="simple"> v</text:a></text:p>
        <text:p text:style-name="Vortaro">प्रज्ञा<text:a xlink:href="http://nepalisabdakos.com/index.php?srch_word=प्रज्ञा&amp;dictionary=HW" xlink:type="simple"> s</text:a> प्रतिष्ठान<text:a xlink:href="http://nepalisabdakos.com/index.php?srch_word=प्रतिष्ठान&amp;dictionary=HW" xlink:type="simple"> s</text:a> (ना)<text:tab/>akademio<text:a xlink:href="http://reta-vortaro.de/revo/art/akadem.html#akadem.0o" xlink:type="simple"> r</text:a><text:a xlink:href="http://eo.wikipedia.org/wiki/Akademio" xlink:type="simple"> v</text:a></text:p>
        <text:p text:style-name="Vortaro">प्रणाम<text:a xlink:href="http://nepalisabdakos.com/index.php?srch_word=प्रणाम&amp;dictionary=HW" xlink:type="simple"> s</text:a> (ना)<text:tab/>saluto<text:a xlink:href="http://reta-vortaro.de/revo/art/salut.html#salut.0o" xlink:type="simple"> r</text:a></text:p>
        <text:p text:style-name="Vortaro">प्रणाली<text:a xlink:href="http://nepalisabdakos.com/index.php?srch_word=प्रणाली&amp;dictionary=HW" xlink:type="simple"> s</text:a> (ना)<text:tab/>sistemo<text:a xlink:href="http://reta-vortaro.de/revo/art/sistem.html#sistem.0o" xlink:type="simple"> r</text:a><text:a xlink:href="http://eo.wikipedia.org/wiki/Sistemo" xlink:type="simple"> v</text:a></text:p>
        <text:p text:style-name="Vortaro">प्रताप<text:a xlink:href="http://nepalisabdakos.com/index.php?srch_word=प्रताप&amp;dictionary=HW" xlink:type="simple"> s</text:a> (ना)<text:tab/>forteco<text:a xlink:href="http://reta-vortaro.de/revo/art/fort.html#fort.0o" xlink:type="simple"> r</text:a></text:p>
        <text:p text:style-name="Vortaro">प्रति<text:a xlink:href="http://nepalisabdakos.com/index.php?srch_word=प्रति&amp;dictionary=HW" xlink:type="simple"> s</text:a> (ना)<text:tab/>ekzemplero<text:a xlink:href="http://reta-vortaro.de/revo/art/ekzemp1.html#ekzemp1.0o" xlink:type="simple"> r</text:a></text:p>
        <text:p text:style-name="Vortaro">प्रतिकार<text:a xlink:href="http://nepalisabdakos.com/index.php?srch_word=प्रतिकार&amp;dictionary=HW" xlink:type="simple"> s</text:a> (ना)<text:tab/>venĝo<text:a xlink:href="http://reta-vortaro.de/revo/art/vengx.html#vengx.0o" xlink:type="simple"> r</text:a><text:a xlink:href="http://eo.wikipedia.org/wiki/Venĝo" xlink:type="simple"> v</text:a>, kontraŭ<text:a xlink:href="http://reta-vortaro.de/revo/art/kontraux.html#kontraux.0" xlink:type="simple"> r</text:a> atako<text:a xlink:href="http://reta-vortaro.de/revo/art/atak.html#atak.0i" xlink:type="simple"> r</text:a></text:p>
        <text:p text:style-name="Vortaro">प्रतिकूल<text:a xlink:href="http://nepalisabdakos.com/index.php?srch_word=प्रतिकूल&amp;dictionary=HW" xlink:type="simple"> s</text:a> (वि)<text:tab/>mala; kontraŭ<text:a xlink:href="http://reta-vortaro.de/revo/art/kontraux.html#kontraux.0" xlink:type="simple"> r</text:a> atako<text:a xlink:href="http://reta-vortaro.de/revo/art/atak.html#atak.0i" xlink:type="simple"> r</text:a></text:p>
        <text:p text:style-name="Vortaro">प्रतिक्रिया (ना)<text:tab/>reago<text:a xlink:href="http://reta-vortaro.de/revo/art/ag.html#ag.re0o" xlink:type="simple"> r</text:a></text:p>
        <text:p text:style-name="Vortaro">प्रतिज्ञा<text:a xlink:href="http://nepalisabdakos.com/index.php?srch_word=प्रतिज्ञा&amp;dictionary=HW" xlink:type="simple"> s</text:a> (ना)<text:tab/>ĵuro<text:a xlink:href="http://reta-vortaro.de/revo/art/jxur.html#jxur.0o" xlink:type="simple"> r</text:a><text:a xlink:href="http://eo.wikipedia.org/wiki/Ĵuro" xlink:type="simple"> v</text:a>, promeso<text:a xlink:href="http://reta-vortaro.de/revo/art/promes.html#promes.0o" xlink:type="simple"> r</text:a><text:a xlink:href="http://eo.wikipedia.org/wiki/Promeso" xlink:type="simple"> v</text:a></text:p>
        <text:p text:style-name="Vortaro">प्रतिद्धन्द्ध (ना)<text:tab/>konkurso<text:a xlink:href="http://reta-vortaro.de/revo/art/konkur2.html#konkur2.0o" xlink:type="simple"> r</text:a><text:a xlink:href="http://eo.wikipedia.org/wiki/Konkurso" xlink:type="simple"> v</text:a></text:p>
        <text:p text:style-name="Vortaro">प्रतिध्वनि (ना)<text:tab/>eĥo<text:a xlink:href="http://reta-vortaro.de/revo/art/ehx.html#ehx.0o" xlink:type="simple"> r</text:a><text:a xlink:href="http://eo.wikipedia.org/wiki/Eĥo" xlink:type="simple"> v</text:a></text:p>
        <text:p text:style-name="Vortaro">प्रतिनिधि<text:a xlink:href="http://nepalisabdakos.com/index.php?srch_word=प्रतिनिधि&amp;dictionary=HW" xlink:type="simple"> s</text:a> (ना)<text:tab/>reprezentanto</text:p>
        <text:p text:style-name="Vortaro">प्रतिबद्ध<text:a xlink:href="http://nepalisabdakos.com/index.php?srch_word=प्रतिबद्ध&amp;dictionary=HW" xlink:type="simple"> s</text:a> (वि)<text:tab/>dediĉata</text:p>
        <text:p text:style-name="Vortaro">प्रतिबन्ध (ना)<text:tab/>malpermeso<text:a xlink:href="http://reta-vortaro.de/revo/art/permes.html#permes.mal0i" xlink:type="simple"> r</text:a><text:a xlink:href="http://eo.wikipedia.org/wiki/Malpermeso" xlink:type="simple"> v</text:a></text:p>
        <text:p text:style-name="Vortaro">प्रतिबिम्ब / प्रतिविम्ब<text:a xlink:href="http://nepalisabdakos.com/index.php?srch_word=प्रतिविम्ब&amp;dictionary=HW" xlink:type="simple"> s</text:a> (ना)<text:tab/>reflekto<text:a xlink:href="http://reta-vortaro.de/revo/art/reflek.html#reflek.0o" xlink:type="simple"> r</text:a><text:a xlink:href="http://eo.wikipedia.org/wiki/Reflekto" xlink:type="simple"> v</text:a>, similaĵo<text:a xlink:href="http://reta-vortaro.de/revo/art/simil.html#simil.0ajxo" xlink:type="simple"> r</text:a></text:p>
        <text:p text:style-name="Vortaro">प्रतिभा<text:a xlink:href="http://nepalisabdakos.com/index.php?srch_word=प्रतिभा&amp;dictionary=HW" xlink:type="simple"> s</text:a> (ना)<text:tab/>talento<text:a xlink:href="http://reta-vortaro.de/revo/art/talent.html#talent.0o" xlink:type="simple"> r</text:a><text:a xlink:href="http://eo.wikipedia.org/wiki/Talento" xlink:type="simple"> v</text:a></text:p>
        <text:p text:style-name="Vortaro">प्रतिमा<text:a xlink:href="http://nepalisabdakos.com/index.php?srch_word=प्रतिमा&amp;dictionary=HW" xlink:type="simple"> s</text:a> (ना)<text:tab/>statuo<text:a xlink:href="http://reta-vortaro.de/revo/art/statu.html#statu.0o" xlink:type="simple"> r</text:a><text:a xlink:href="http://eo.wikipedia.org/wiki/Statuo" xlink:type="simple"> v</text:a>, figuro<text:a xlink:href="http://reta-vortaro.de/revo/art/figur.html#figur.0o" xlink:type="simple"> r</text:a><text:a xlink:href="http://eo.wikipedia.org/wiki/Figuro" xlink:type="simple"> v</text:a></text:p>
        <text:p text:style-name="Vortaro">प्रतियोगिता (ना)<text:tab/>konkurso<text:a xlink:href="http://reta-vortaro.de/revo/art/konkur2.html#konkur2.0o" xlink:type="simple"> r</text:a><text:a xlink:href="http://eo.wikipedia.org/wiki/Konkurso" xlink:type="simple"> v</text:a></text:p>
        <text:p text:style-name="Vortaro">प्रतिरोध<text:a xlink:href="http://nepalisabdakos.com/index.php?srch_word=प्रतिरोध&amp;dictionary=HW" xlink:type="simple"> s</text:a> (ना)<text:tab/>kontraŭago</text:p>
        <text:p text:style-name="Vortaro">प्रतिलिपि<text:a xlink:href="http://nepalisabdakos.com/index.php?srch_word=प्रतिलिपि&amp;dictionary=HW" xlink:type="simple"> s</text:a> (ना)<text:tab/>kopio<text:a xlink:href="http://reta-vortaro.de/revo/art/kopi.html#kopi.0o" xlink:type="simple"> r</text:a><text:a xlink:href="http://eo.wikipedia.org/wiki/Kopio" xlink:type="simple"> v</text:a></text:p>
        <text:p text:style-name="Vortaro">प्रतिवेदन<text:a xlink:href="http://nepalisabdakos.com/index.php?srch_word=प्रतिवेदन&amp;dictionary=HW" xlink:type="simple"> s</text:a> (ना)<text:tab/>raporto<text:a xlink:href="http://reta-vortaro.de/revo/art/raport.html#raport.0o" xlink:type="simple"> r</text:a><text:a xlink:href="http://eo.wikipedia.org/wiki/Raporto" xlink:type="simple"> v</text:a></text:p>
        <text:p text:style-name="Vortaro">प्रतिशत<text:a xlink:href="http://nepalisabdakos.com/index.php?srch_word=प्रतिशत&amp;dictionary=HW" xlink:type="simple"> s</text:a> (ना)<text:tab/>elcento<text:a xlink:href="http://reta-vortaro.de/revo/art/cent.html#cent.el0o" xlink:type="simple"> r</text:a><text:a xlink:href="http://eo.wikipedia.org/wiki/Elcento" xlink:type="simple"> v</text:a>, procento<text:a xlink:href="http://reta-vortaro.de/revo/art/procen.html#procen.0o" xlink:type="simple"> r</text:a><text:a xlink:href="http://eo.wikipedia.org/wiki/Procento" xlink:type="simple"> v</text:a></text:p>
        <text:p text:style-name="Vortaro">प्रतिशोध<text:a xlink:href="http://nepalisabdakos.com/index.php?srch_word=प्रतिशोध&amp;dictionary=HW" xlink:type="simple"> s</text:a> (ना)<text:tab/>venĝo<text:a xlink:href="http://reta-vortaro.de/revo/art/vengx.html#vengx.0o" xlink:type="simple"> r</text:a><text:a xlink:href="http://eo.wikipedia.org/wiki/Venĝo" xlink:type="simple"> v</text:a></text:p>
        <text:p text:style-name="Vortaro">प्रतिष्ठा<text:a xlink:href="http://nepalisabdakos.com/index.php?srch_word=प्रतिष्ठा&amp;dictionary=HW" xlink:type="simple"> s</text:a> (ना)<text:tab/>digno<text:a xlink:href="http://reta-vortaro.de/revo/art/dign.html#dign.0o" xlink:type="simple"> r</text:a><text:a xlink:href="http://eo.wikipedia.org/wiki/Digno" xlink:type="simple"> v</text:a>, famo<text:a xlink:href="http://reta-vortaro.de/revo/art/fam.html#fam.0o" xlink:type="simple"> r</text:a></text:p>
        <text:p text:style-name="Vortaro">प्रतीक<text:a xlink:href="http://nepalisabdakos.com/index.php?srch_word=प्रतीक&amp;dictionary=HW" xlink:type="simple"> s</text:a> (ना)<text:tab/>simbolo<text:a xlink:href="http://reta-vortaro.de/revo/art/simbol.html#simbol.0o" xlink:type="simple"> r</text:a><text:a xlink:href="http://eo.wikipedia.org/wiki/Simbolo" xlink:type="simple"> v</text:a></text:p>
        <text:p text:style-name="Vortaro">प्रतीक्षा<text:a xlink:href="http://nepalisabdakos.com/index.php?srch_word=प्रतीक्षा&amp;dictionary=HW" xlink:type="simple"> s</text:a> (ना)<text:tab/>atendo<text:a xlink:href="http://reta-vortaro.de/revo/art/atend.html#atend.0i" xlink:type="simple"> r</text:a></text:p>
        <text:p text:style-name="Vortaro">प्रत्यक्ष<text:a xlink:href="http://nepalisabdakos.com/index.php?srch_word=प्रत्यक्ष&amp;dictionary=HW" xlink:type="simple"> s</text:a> (वि)<text:tab/>rekta<text:a xlink:href="http://reta-vortaro.de/revo/art/rekt.html#rekt.0a" xlink:type="simple"> r</text:a></text:p>
        <text:p text:style-name="Vortaro">प्रत्यय<text:a xlink:href="http://nepalisabdakos.com/index.php?srch_word=प्रत्यय&amp;dictionary=HW" xlink:type="simple"> s</text:a> (ना)<text:tab/>sufikso<text:a xlink:href="http://reta-vortaro.de/revo/art/sufiks.html#sufiks.0o" xlink:type="simple"> r</text:a><text:a xlink:href="http://eo.wikipedia.org/wiki/Sufikso" xlink:type="simple"> v</text:a></text:p>
        <text:p text:style-name="Vortaro">प्रत्याशी (ना)<text:tab/>kandidato<text:a xlink:href="http://reta-vortaro.de/revo/art/kandid.html#kandid.0o" xlink:type="simple"> r</text:a></text:p>
        <text:p text:style-name="Vortaro">प्रत्येक<text:a xlink:href="http://nepalisabdakos.com/index.php?srch_word=प्रत्येक&amp;dictionary=HW" xlink:type="simple"> s</text:a> (वि)<text:tab/>ĉiu<text:a xlink:href="http://reta-vortaro.de/revo/art/cxiu.html#cxiu.0" xlink:type="simple"> r</text:a></text:p>
        <text:p text:style-name="Vortaro">प्रथम<text:a xlink:href="http://nepalisabdakos.com/index.php?srch_word=प्रथम&amp;dictionary=HW" xlink:type="simple"> s</text:a> (वि)<text:tab/>unua<text:a xlink:href="http://reta-vortaro.de/revo/art/unu.html#unu.0a" xlink:type="simple"> r</text:a></text:p>
        <text:p text:style-name="Vortaro">प्रथा<text:a xlink:href="http://nepalisabdakos.com/index.php?srch_word=प्रथा&amp;dictionary=HW" xlink:type="simple"> s</text:a> (ना)<text:tab/>kutimo<text:a xlink:href="http://reta-vortaro.de/revo/art/kutim.html#kutim.0o" xlink:type="simple"> r</text:a><text:a xlink:href="http://eo.wikipedia.org/wiki/Kutimo" xlink:type="simple"> v</text:a></text:p>
        <text:p text:style-name="Vortaro">प्रदर्शन<text:a xlink:href="http://nepalisabdakos.com/index.php?srch_word=प्रदर्शन&amp;dictionary=HW" xlink:type="simple"> s</text:a> (ना)<text:tab/>manifestacio<text:a xlink:href="http://reta-vortaro.de/revo/art/manife1.html#manife1.0o" xlink:type="simple"> r</text:a><text:a xlink:href="http://eo.wikipedia.org/wiki/Manifestacio" xlink:type="simple"> v</text:a></text:p>
        <text:p text:style-name="Vortaro">प्रदर्शनी<text:a xlink:href="http://nepalisabdakos.com/index.php?srch_word=प्रदर्शनी&amp;dictionary=HW" xlink:type="simple"> s</text:a> (ना)<text:tab/>ekspozicio<text:a xlink:href="http://reta-vortaro.de/revo/art/ekspoz1.html#ekspoz1.0o" xlink:type="simple"> r</text:a><text:a xlink:href="http://eo.wikipedia.org/wiki/Ekspozicio" xlink:type="simple"> v</text:a></text:p>
        <text:p text:style-name="Vortaro">प्रदान<text:a xlink:href="http://nepalisabdakos.com/index.php?srch_word=प्रदान&amp;dictionary=HW" xlink:type="simple"> s</text:a> (ना)<text:tab/>donaco<text:a xlink:href="http://reta-vortaro.de/revo/art/donac.html#donac.0o" xlink:type="simple"> r</text:a><text:a xlink:href="http://eo.wikipedia.org/wiki/Donaco" xlink:type="simple"> v</text:a></text:p>
        <text:p text:style-name="Vortaro">प्रदूषण<text:a xlink:href="http://nepalisabdakos.com/index.php?srch_word=प्रदूषण&amp;dictionary=HW" xlink:type="simple"> s</text:a> (ना)<text:tab/>poluado<text:a xlink:href="http://reta-vortaro.de/revo/art/polu.html#polu.0ado" xlink:type="simple"> r</text:a><text:a xlink:href="http://eo.wikipedia.org/wiki/Poluado" xlink:type="simple"> v</text:a>, polucio<text:a xlink:href="http://reta-vortaro.de/revo/art/poluci.html#poluci.0o" xlink:type="simple"> r</text:a><text:a xlink:href="http://eo.wikipedia.org/wiki/Polucio" xlink:type="simple"> v</text:a>; malpuraĵo<text:a xlink:href="http://reta-vortaro.de/revo/art/pur.html#pur.mal0a" xlink:type="simple"> r</text:a></text:p>
        <text:p text:style-name="Vortaro">प्रदेश<text:a xlink:href="http://nepalisabdakos.com/index.php?srch_word=प्रदेश&amp;dictionary=HW" xlink:type="simple"> s</text:a> (ना)<text:tab/>regiono<text:a xlink:href="http://reta-vortaro.de/revo/art/region.html#region.0o" xlink:type="simple"> r</text:a><text:a xlink:href="http://eo.wikipedia.org/wiki/Regiono" xlink:type="simple"> v</text:a></text:p>
        <text:p text:style-name="Vortaro">प्रधान<text:a xlink:href="http://ne.wikipedia.org/wiki/प्रधान" xlink:type="simple"> v</text:a><text:a xlink:href="http://nepalisabdakos.com/index.php?srch_word=प्रधान&amp;dictionary=HW" xlink:type="simple"> s</text:a> (ना)<text:tab/>ĉefo<text:a xlink:href="http://reta-vortaro.de/revo/art/cxef.html#cxef.0o" xlink:type="simple"> r</text:a></text:p>
        <text:p text:style-name="Vortaro">प्रधानमन्त्री (ना)<text:tab/>ĉefministro<text:a xlink:href="http://reta-vortaro.de/revo/art/minist1.html#minist1.cxef0o" xlink:type="simple"> r</text:a><text:a xlink:href="http://eo.wikipedia.org/wiki/Ĉefministro" xlink:type="simple"> v</text:a></text:p>
        <text:p text:style-name="Vortaro">प्रधानाध्यापक (ना)<text:tab/>lernejestro</text:p>
        <text:p text:style-name="Vortaro">प्रफुल्ल<text:a xlink:href="http://nepalisabdakos.com/index.php?srch_word=प्रफुल्ल&amp;dictionary=HW" xlink:type="simple"> s</text:a> (वि)<text:tab/>gaja<text:a xlink:href="http://reta-vortaro.de/revo/art/gaj.html#gaj.0a" xlink:type="simple"> r</text:a><text:a xlink:href="http://eo.wikipedia.org/wiki/Gaja" xlink:type="simple"> v</text:a></text:p>
        <text:p text:style-name="Vortaro">प्रबन्ध<text:a xlink:href="http://nepalisabdakos.com/index.php?srch_word=प्रबन्ध&amp;dictionary=HW" xlink:type="simple"> s</text:a> / प्रवन्ध (ना)<text:tab/>aranĝo<text:a xlink:href="http://reta-vortaro.de/revo/art/arangx.html#arangx.0o" xlink:type="simple"> r</text:a></text:p>
        <text:p text:style-name="Vortaro">प्रभाव<text:a xlink:href="http://nepalisabdakos.com/index.php?srch_word=प्रभाव&amp;dictionary=HW" xlink:type="simple"> s</text:a> (ना)<text:tab/>efekto<text:a xlink:href="http://reta-vortaro.de/revo/art/efekt.html#efekt.0o" xlink:type="simple"> r</text:a>, impreso<text:a xlink:href="http://reta-vortaro.de/revo/art/impres.html#impres.0o" xlink:type="simple"> r</text:a></text:p>
        <text:p text:style-name="Vortaro">प्रभाव<text:a xlink:href="http://nepalisabdakos.com/index.php?srch_word=प्रभाव&amp;dictionary=HW" xlink:type="simple"> s</text:a> शाली (वि)<text:tab/>intensa<text:a xlink:href="http://reta-vortaro.de/revo/art/intens.html#intens.0a" xlink:type="simple"> r</text:a>, impresa<text:a xlink:href="http://reta-vortaro.de/revo/art/impres.html#impres.0a" xlink:type="simple"> r</text:a></text:p>
        <text:p text:style-name="Vortaro">प्रभु<text:a xlink:href="http://nepalisabdakos.com/index.php?srch_word=प्रभु&amp;dictionary=HW" xlink:type="simple"> s</text:a> (ना)<text:tab/>dio<text:a xlink:href="http://reta-vortaro.de/revo/art/di.html#di.0o" xlink:type="simple"> r</text:a><text:a xlink:href="http://eo.wikipedia.org/wiki/Dio" xlink:type="simple"> v</text:a></text:p>
        <text:p text:style-name="Vortaro">प्रमाण<text:a xlink:href="http://nepalisabdakos.com/index.php?srch_word=प्रमाण&amp;dictionary=HW" xlink:type="simple"> s</text:a> (ना)<text:tab/>atesto<text:a xlink:href="http://reta-vortaro.de/revo/art/atest.html#atest.0o" xlink:type="simple"> r</text:a><text:a xlink:href="http://eo.wikipedia.org/wiki/Atesto" xlink:type="simple"> v</text:a>, pruvo<text:a xlink:href="http://reta-vortaro.de/revo/art/pruv.html#pruv.0o" xlink:type="simple"> r</text:a><text:a xlink:href="http://eo.wikipedia.org/wiki/Pruvo" xlink:type="simple"> v</text:a></text:p>
        <text:p text:style-name="Vortaro">प्रमाणपत्र (ना)<text:tab/>atestilo</text:p>
        <text:p text:style-name="Vortaro">प्रमुख<text:a xlink:href="http://nepalisabdakos.com/index.php?srch_word=प्रमुख&amp;dictionary=HW" xlink:type="simple"> s</text:a> (वि)<text:tab/>unua<text:a xlink:href="http://reta-vortaro.de/revo/art/unu.html#unu.0a" xlink:type="simple"> r</text:a>, ĉefa<text:a xlink:href="http://reta-vortaro.de/revo/art/cxef.html#cxef.0a" xlink:type="simple"> r</text:a></text:p>
        <text:p text:style-name="Vortaro">प्रयत्‍न<text:a xlink:href="http://nepalisabdakos.com/index.php?srch_word=प्रयत्न&amp;dictionary=HW" xlink:type="simple"> s</text:a> / प्रयास<text:a xlink:href="http://nepalisabdakos.com/index.php?srch_word=प्रयास&amp;dictionary=HW" xlink:type="simple"> s</text:a> (ना)<text:tab/>provo<text:a xlink:href="http://reta-vortaro.de/revo/art/prov.html#prov.0o" xlink:type="simple"> r</text:a>, peno<text:a xlink:href="http://reta-vortaro.de/revo/art/pen.html#pen.0o" xlink:type="simple"> r</text:a></text:p>
        <text:p text:style-name="Vortaro">प्रयोग<text:a xlink:href="http://nepalisabdakos.com/index.php?srch_word=प्रयोग&amp;dictionary=HW" xlink:type="simple"> s</text:a> (ना)<text:tab/>uzo; eksperimento<text:a xlink:href="http://reta-vortaro.de/revo/art/eksper.html#eksper.0o" xlink:type="simple"> r</text:a><text:a xlink:href="http://eo.wikipedia.org/wiki/Eksperimento" xlink:type="simple"> v</text:a></text:p>
        <text:p text:style-name="Vortaro">प्रयोजन<text:a xlink:href="http://nepalisabdakos.com/index.php?srch_word=प्रयोजन&amp;dictionary=HW" xlink:type="simple"> s</text:a> (ना)<text:tab/>apliko<text:a xlink:href="http://reta-vortaro.de/revo/art/aplik.html#aplik.0i" xlink:type="simple"> r</text:a>, utilo<text:a xlink:href="http://reta-vortaro.de/revo/art/util.html#util.0o" xlink:type="simple"> r</text:a></text:p>
        <text:p text:style-name="Vortaro">प्रलय<text:a xlink:href="http://nepalisabdakos.com/index.php?srch_word=प्रलय&amp;dictionary=HW" xlink:type="simple"> s</text:a> (ना)<text:tab/>krizo<text:a xlink:href="http://reta-vortaro.de/revo/art/kriz.html#kriz.0o" xlink:type="simple"> r</text:a>; la lasta<text:a xlink:href="http://reta-vortaro.de/revo/art/last.html#last.0a" xlink:type="simple"> r</text:a> juĝo<text:a xlink:href="http://reta-vortaro.de/revo/art/jugx.html#jugx.0o" xlink:type="simple"> r</text:a></text:p>
        <text:p text:style-name="Vortaro">प्रवक्ता<text:a xlink:href="http://nepalisabdakos.com/index.php?srch_word=प्रवक्ता&amp;dictionary=HW" xlink:type="simple"> s</text:a> (ना)<text:tab/>proparolanto<text:a xlink:href="http://reta-vortaro.de/revo/art/parol.html#parol.pro0anto" xlink:type="simple"> r</text:a></text:p>
        <text:p text:style-name="Vortaro">प्रवचन<text:a xlink:href="http://nepalisabdakos.com/index.php?srch_word=प्रवचन&amp;dictionary=HW" xlink:type="simple"> s</text:a> (ना)<text:tab/>prelego<text:a xlink:href="http://reta-vortaro.de/revo/art/preleg.html#preleg.0o" xlink:type="simple"> r</text:a></text:p>
        <text:p text:style-name="Vortaro">प्रवास<text:a xlink:href="http://nepalisabdakos.com/index.php?srch_word=प्रवास&amp;dictionary=HW" xlink:type="simple"> s</text:a> (ना)<text:tab/>loĝado en eksterlando<text:a xlink:href="http://reta-vortaro.de/revo/art/land.html#land.ekster0o" xlink:type="simple"> r</text:a></text:p>
        <text:p text:style-name="Vortaro">प्रवाह<text:a xlink:href="http://nepalisabdakos.com/index.php?srch_word=प्रवाह&amp;dictionary=HW" xlink:type="simple"> s</text:a> (ना)<text:tab/>fluo<text:a xlink:href="http://reta-vortaro.de/revo/art/flu.html#flu.0o" xlink:type="simple"> r</text:a><text:a xlink:href="http://eo.wikipedia.org/wiki/Fluo" xlink:type="simple"> v</text:a></text:p>
        <text:p text:style-name="Vortaro">प्रविधि (ना)<text:tab/>tekniko<text:a xlink:href="http://reta-vortaro.de/revo/art/teknik.html#teknik.0o" xlink:type="simple"> r</text:a><text:a xlink:href="http://eo.wikipedia.org/wiki/Tekniko" xlink:type="simple"> v</text:a></text:p>
        <text:p text:style-name="Vortaro">प्रवृत्ति (ना)<text:tab/>konduto<text:a xlink:href="http://reta-vortaro.de/revo/art/kondut.html#kondut.0o" xlink:type="simple"> r</text:a><text:a xlink:href="http://eo.wikipedia.org/wiki/Konduto" xlink:type="simple"> v</text:a>; maniero<text:a xlink:href="http://reta-vortaro.de/revo/art/manier.html#manier.0o" xlink:type="simple"> r</text:a><text:a xlink:href="http://eo.wikipedia.org/wiki/Maniero" xlink:type="simple"> v</text:a></text:p>
        <text:p text:style-name="Vortaro">प्रवेश<text:a xlink:href="http://nepalisabdakos.com/index.php?srch_word=प्रवेश&amp;dictionary=HW" xlink:type="simple"> s</text:a> (ना)<text:tab/>enirejo<text:a xlink:href="http://reta-vortaro.de/revo/art/ir.html#ir.en0ejo" xlink:type="simple"> r</text:a>; sojlo<text:a xlink:href="http://reta-vortaro.de/revo/art/sojl.html#sojl.0o" xlink:type="simple"> r</text:a></text:p>
        <text:p text:style-name="Vortaro">प्रवेशाज्ञा (ना)<text:tab/>vizo<text:a xlink:href="http://reta-vortaro.de/revo/art/viz.html#viz.0o" xlink:type="simple"> r</text:a><text:a xlink:href="http://eo.wikipedia.org/wiki/Vizo" xlink:type="simple"> v</text:a></text:p>
        <text:p text:style-name="Vortaro">प्रशंसा<text:a xlink:href="http://nepalisabdakos.com/index.php?srch_word=प्रशंसा&amp;dictionary=HW" xlink:type="simple"> s</text:a> (ना)<text:tab/>laŭdo<text:a xlink:href="http://reta-vortaro.de/revo/art/lauxd.html#lauxd.0i" xlink:type="simple"> r</text:a>, admiro<text:a xlink:href="http://reta-vortaro.de/revo/art/admir.html#admir.0i" xlink:type="simple"> r</text:a></text:p>
        <text:p text:style-name="Vortaro">प्रशस्त<text:a xlink:href="http://nepalisabdakos.com/index.php?srch_word=प्रशस्त&amp;dictionary=HW" xlink:type="simple"> s</text:a> (ना)<text:tab/>multo<text:a xlink:href="http://reta-vortaro.de/revo/art/mult.html#mult.0o" xlink:type="simple"> r</text:a>, sufiĉe<text:a xlink:href="http://reta-vortaro.de/revo/art/suficx.html#suficx.0e" xlink:type="simple"> r</text:a> multo<text:a xlink:href="http://reta-vortaro.de/revo/art/mult.html#mult.0o" xlink:type="simple"> r</text:a></text:p>
        <text:p text:style-name="Vortaro">प्रशान्त<text:a xlink:href="http://nepalisabdakos.com/index.php?srch_word=प्रशान्त&amp;dictionary=HW" xlink:type="simple"> s</text:a> महासागर (ना)<text:tab/>Pacifika<text:a xlink:href="http://reta-vortaro.de/revo/art/pacifik.html#pacifik.0o" xlink:type="simple"> r</text:a> Oceano<text:a xlink:href="http://reta-vortaro.de/revo/art/ocean.html#ocean.0o" xlink:type="simple"> r</text:a><text:a xlink:href="http://eo.wikipedia.org/wiki/Oceano" xlink:type="simple"> v</text:a></text:p>
        <text:p text:style-name="Vortaro">प्रशासन<text:a xlink:href="http://nepalisabdakos.com/index.php?srch_word=प्रशासन&amp;dictionary=HW" xlink:type="simple"> s</text:a> (ना)<text:tab/>administrado</text:p>
        <text:p text:style-name="Vortaro">प्रशिक्षण<text:a xlink:href="http://nepalisabdakos.com/index.php?srch_word=प्रशिक्षण&amp;dictionary=HW" xlink:type="simple"> s</text:a> (ना)<text:tab/>instruado<text:a xlink:href="http://reta-vortaro.de/revo/art/instru.html#instru.0ado" xlink:type="simple"> r</text:a><text:a xlink:href="http://eo.wikipedia.org/wiki/Instruado" xlink:type="simple"> v</text:a></text:p>
        <text:p text:style-name="Vortaro">प्रशोधन<text:a xlink:href="http://nepalisabdakos.com/index.php?srch_word=प्रशोधन&amp;dictionary=HW" xlink:type="simple"> s</text:a> (ना)<text:tab/>purigado</text:p>
        <text:p text:style-name="Vortaro">प्रश्‍न<text:a xlink:href="http://nepalisabdakos.com/index.php?srch_word=प्रश्न&amp;dictionary=HW" xlink:type="simple"> s</text:a> (ना)<text:tab/>demando<text:a xlink:href="http://reta-vortaro.de/revo/art/demand.html#demand.0o" xlink:type="simple"> r</text:a><text:a xlink:href="http://eo.wikipedia.org/wiki/Demando" xlink:type="simple"> v</text:a></text:p>
        <text:p text:style-name="Vortaro">प्रसङ्ग<text:a xlink:href="http://nepalisabdakos.com/index.php?srch_word=प्रसङ्ग&amp;dictionary=HW" xlink:type="simple"> s</text:a> (ना)<text:tab/>kunteksto<text:a xlink:href="http://reta-vortaro.de/revo/art/tekst.html#tekst.kun0o" xlink:type="simple"> r</text:a><text:a xlink:href="http://eo.wikipedia.org/wiki/Kunteksto" xlink:type="simple"> v</text:a>, temo<text:a xlink:href="http://reta-vortaro.de/revo/art/tem.html#tem.0o" xlink:type="simple"> r</text:a><text:a xlink:href="http://eo.wikipedia.org/wiki/Temo" xlink:type="simple"> v</text:a></text:p>
        <text:p text:style-name="Vortaro">प्रसन्न<text:a xlink:href="http://nepalisabdakos.com/index.php?srch_word=प्रसन्न&amp;dictionary=HW" xlink:type="simple"> s</text:a> (वि)<text:tab/>feliĉa<text:a xlink:href="http://reta-vortaro.de/revo/art/felicx.html#felicx.0a" xlink:type="simple"> r</text:a></text:p>
        <text:p text:style-name="Vortaro">प्रसव<text:a xlink:href="http://nepalisabdakos.com/index.php?srch_word=प्रसव&amp;dictionary=HW" xlink:type="simple"> s</text:a> / प्रसूति<text:a xlink:href="http://nepalisabdakos.com/index.php?srch_word=प्रसूति&amp;dictionary=HW" xlink:type="simple"> s</text:a> (ना)<text:tab/>naskado</text:p>
        <text:p text:style-name="Vortaro">प्रसाद<text:a xlink:href="http://nepalisabdakos.com/index.php?srch_word=प्रसाद&amp;dictionary=HW" xlink:type="simple"> s</text:a> (ना)<text:tab/>donaco<text:a xlink:href="http://reta-vortaro.de/revo/art/donac.html#donac.0o" xlink:type="simple"> r</text:a><text:a xlink:href="http://eo.wikipedia.org/wiki/Donaco" xlink:type="simple"> v</text:a> en templo<text:a xlink:href="http://reta-vortaro.de/revo/art/templ.html#templ.0o" xlink:type="simple"> r</text:a><text:a xlink:href="http://eo.wikipedia.org/wiki/Templo" xlink:type="simple"> v</text:a></text:p>
        <text:p text:style-name="Vortaro">प्रसार<text:a xlink:href="http://nepalisabdakos.com/index.php?srch_word=प्रसार&amp;dictionary=HW" xlink:type="simple"> s</text:a> (ना)<text:tab/>dissendo<text:a xlink:href="http://reta-vortaro.de/revo/art/send.html#send.dis0i" xlink:type="simple"> r</text:a></text:p>
        <text:p text:style-name="Vortaro">प्रसिद्ध<text:a xlink:href="http://nepalisabdakos.com/index.php?srch_word=प्रसिद्ध&amp;dictionary=HW" xlink:type="simple"> s</text:a> (वि)<text:tab/>fama<text:a xlink:href="http://reta-vortaro.de/revo/art/fam.html#fam.0a" xlink:type="simple"> r</text:a><text:a xlink:href="http://eo.wikipedia.org/wiki/Fama" xlink:type="simple"> v</text:a></text:p>
        <text:p text:style-name="Vortaro">प्रस्ट (वि)<text:tab/>klara<text:a xlink:href="http://reta-vortaro.de/revo/art/klar.html#klar.0a" xlink:type="simple"> r</text:a><text:a xlink:href="http://eo.wikipedia.org/wiki/Klara" xlink:type="simple"> v</text:a></text:p>
        <text:p text:style-name="Vortaro">प्रस्ताव<text:a xlink:href="http://nepalisabdakos.com/index.php?srch_word=प्रस्ताव&amp;dictionary=HW" xlink:type="simple"> s</text:a> (ना)<text:tab/>propono<text:a xlink:href="http://reta-vortaro.de/revo/art/propon.html#propon.0o" xlink:type="simple"> r</text:a></text:p>
        <text:p text:style-name="Vortaro">प्रस्तुति<text:a xlink:href="http://nepalisabdakos.com/index.php?srch_word=प्रस्तुति&amp;dictionary=HW" xlink:type="simple"> s</text:a> (ना)<text:tab/>prezento<text:a xlink:href="http://reta-vortaro.de/revo/art/prezen1.html#prezen1.0o" xlink:type="simple"> r</text:a></text:p>
        <text:p text:style-name="Vortaro">प्रस्थान<text:a xlink:href="http://nepalisabdakos.com/index.php?srch_word=प्रस्थान&amp;dictionary=HW" xlink:type="simple"> s</text:a> (ना)<text:tab/>ekiro<text:a xlink:href="http://reta-vortaro.de/revo/art/ir.html#ir.ek0i" xlink:type="simple"> r</text:a></text:p>
        <text:p text:style-name="Vortaro">प्रहर<text:a xlink:href="http://nepalisabdakos.com/index.php?srch_word=प्रहर&amp;dictionary=HW" xlink:type="simple"> s</text:a> (ना)<text:tab/>tri hora<text:a xlink:href="http://reta-vortaro.de/revo/art/hor.html#hor.0o" xlink:type="simple"> r</text:a> periodo<text:a xlink:href="http://reta-vortaro.de/revo/art/period.html#period.0o" xlink:type="simple"> r</text:a><text:a xlink:href="http://eo.wikipedia.org/wiki/Periodo" xlink:type="simple"> v</text:a></text:p>
        <text:p text:style-name="Vortaro">प्रहरी<text:a xlink:href="http://nepalisabdakos.com/index.php?srch_word=प्रहरी&amp;dictionary=HW" xlink:type="simple"> s</text:a> (ना)<text:tab/>polico<text:a xlink:href="http://reta-vortaro.de/revo/art/polic.html#polic.0o" xlink:type="simple"> r</text:a><text:a xlink:href="http://eo.wikipedia.org/wiki/Polico" xlink:type="simple"> v</text:a></text:p>
        <text:p text:style-name="Vortaro">प्रहसन<text:a xlink:href="http://nepalisabdakos.com/index.php?srch_word=प्रहसन&amp;dictionary=HW" xlink:type="simple"> s</text:a> (ना)<text:tab/>komedio<text:a xlink:href="http://reta-vortaro.de/revo/art/komedi.html#komedi.0o" xlink:type="simple"> r</text:a><text:a xlink:href="http://eo.wikipedia.org/wiki/Komedio" xlink:type="simple"> v</text:a>, amuzo<text:a xlink:href="http://reta-vortaro.de/revo/art/amuz.html#amuz.0a" xlink:type="simple"> r</text:a><text:a xlink:href="http://eo.wikipedia.org/wiki/Amuzo" xlink:type="simple"> v</text:a></text:p>
        <text:p text:style-name="Vortaro">प्रहार<text:a xlink:href="http://nepalisabdakos.com/index.php?srch_word=प्रहार&amp;dictionary=HW" xlink:type="simple"> s</text:a> (ना)<text:tab/>frapo<text:a xlink:href="http://reta-vortaro.de/revo/art/frap.html#frap.0o" xlink:type="simple"> r</text:a></text:p>
        <text:p text:style-name="Vortaro">प्राकृतिक<text:a xlink:href="http://nepalisabdakos.com/index.php?srch_word=प्राकृतिक&amp;dictionary=HW" xlink:type="simple"> s</text:a> (वि)<text:tab/>natura<text:a xlink:href="http://reta-vortaro.de/revo/art/natur.html#natur.0a" xlink:type="simple"> r</text:a></text:p>
        <text:p text:style-name="Vortaro">प्राचीन<text:a xlink:href="http://nepalisabdakos.com/index.php?srch_word=प्राचीन&amp;dictionary=HW" xlink:type="simple"> s</text:a> (वि)<text:tab/>antikva<text:a xlink:href="http://reta-vortaro.de/revo/art/antikv.html#antikv.0a" xlink:type="simple"> r</text:a></text:p>
        <text:p text:style-name="Vortaro">प्राण<text:a xlink:href="http://nepalisabdakos.com/index.php?srch_word=प्राण&amp;dictionary=HW" xlink:type="simple"> s</text:a> (ना)<text:tab/>vivo<text:a xlink:href="http://reta-vortaro.de/revo/art/viv.html#viv.0o" xlink:type="simple"> r</text:a><text:a xlink:href="http://eo.wikipedia.org/wiki/Vivo" xlink:type="simple"> v</text:a>; animo<text:a xlink:href="http://reta-vortaro.de/revo/art/anim.html#anim.0o" xlink:type="simple"> r</text:a><text:a xlink:href="http://eo.wikipedia.org/wiki/Animo" xlink:type="simple"> v</text:a></text:p>
        <text:p text:style-name="Vortaro">प्राणी<text:a xlink:href="http://nepalisabdakos.com/index.php?srch_word=प्राणी&amp;dictionary=HW" xlink:type="simple"> s</text:a> (ना)<text:tab/>estulo<text:a xlink:href="http://reta-vortaro.de/revo/art/est.html#est.0ulo" xlink:type="simple"> r</text:a>, estaĵo<text:a xlink:href="http://reta-vortaro.de/revo/art/est.html#est.0ajxo" xlink:type="simple"> r</text:a> (besto<text:a xlink:href="http://reta-vortaro.de/revo/art/best.html#best.0o" xlink:type="simple"> r</text:a><text:a xlink:href="http://eo.wikipedia.org/wiki/Besto" xlink:type="simple"> v</text:a> aŭ homa<text:a xlink:href="http://reta-vortaro.de/revo/art/hom.html#hom.0a" xlink:type="simple"> r</text:a>)</text:p>
        <text:p text:style-name="Vortaro">प्राणी<text:a xlink:href="http://nepalisabdakos.com/index.php?srch_word=प्राणी&amp;dictionary=HW" xlink:type="simple"> s</text:a> शास्त्र (ना)<text:tab/>zoologio<text:a xlink:href="http://reta-vortaro.de/revo/art/zoolog1.html#zoolog1.0o" xlink:type="simple"> r</text:a><text:a xlink:href="http://eo.wikipedia.org/wiki/Zoologio" xlink:type="simple"> v</text:a></text:p>
        <text:p text:style-name="Vortaro">प्राथमिक<text:a xlink:href="http://nepalisabdakos.com/index.php?srch_word=प्राथमिक&amp;dictionary=HW" xlink:type="simple"> s</text:a> (वि)<text:tab/>primara<text:a xlink:href="http://reta-vortaro.de/revo/art/primar.html#primar.0a" xlink:type="simple"> r</text:a><text:a xlink:href="http://eo.wikipedia.org/wiki/Primara" xlink:type="simple"> v</text:a>, baza<text:a xlink:href="http://reta-vortaro.de/revo/art/baz.html#baz.0o" xlink:type="simple"> r</text:a></text:p>
        <text:p text:style-name="Vortaro">प्राध्यापक<text:a xlink:href="http://nepalisabdakos.com/index.php?srch_word=प्राध्यापक&amp;dictionary=HW" xlink:type="simple"> s</text:a> (ना)<text:tab/>profesoro<text:a xlink:href="http://reta-vortaro.de/revo/art/profes1.html#profes1.0o" xlink:type="simple"> r</text:a><text:a xlink:href="http://eo.wikipedia.org/wiki/Profesoro" xlink:type="simple"> v</text:a></text:p>
        <text:p text:style-name="Vortaro">प्रान्त<text:a xlink:href="http://nepalisabdakos.com/index.php?srch_word=प्रान्त&amp;dictionary=HW" xlink:type="simple"> s</text:a> (ना)<text:tab/>provinco<text:a xlink:href="http://reta-vortaro.de/revo/art/provin.html#provin.0o" xlink:type="simple"> r</text:a><text:a xlink:href="http://eo.wikipedia.org/wiki/Provinco" xlink:type="simple"> v</text:a></text:p>
        <text:p text:style-name="Vortaro">प्राप्त<text:a xlink:href="http://nepalisabdakos.com/index.php?srch_word=प्राप्त&amp;dictionary=HW" xlink:type="simple"> s</text:a> (वि)<text:tab/>ricevita</text:p>
        <text:p text:style-name="Vortaro">प्रायः<text:a xlink:href="http://nepalisabdakos.com/index.php?srch_word=प्रायः&amp;dictionary=HW" xlink:type="simple"> s</text:a> (क्रिवि)<text:tab/>ofte<text:a xlink:href="http://reta-vortaro.de/revo/art/oft.html#oft.0e" xlink:type="simple"> r</text:a></text:p>
        <text:p text:style-name="Vortaro">प्रायः<text:a xlink:href="http://nepalisabdakos.com/index.php?srch_word=प्रायः&amp;dictionary=HW" xlink:type="simple"> s</text:a> (वि)<text:tab/>ofta<text:a xlink:href="http://reta-vortaro.de/revo/art/oft.html#oft.0a" xlink:type="simple"> r</text:a></text:p>
        <text:p text:style-name="Vortaro">प्रार्थना<text:a xlink:href="http://nepalisabdakos.com/index.php?srch_word=प्रार्थना&amp;dictionary=HW" xlink:type="simple"> s</text:a> (ना)<text:tab/>preĝo<text:a xlink:href="http://reta-vortaro.de/revo/art/pregx.html#pregx.0o" xlink:type="simple"> r</text:a><text:a xlink:href="http://eo.wikipedia.org/wiki/Preĝo" xlink:type="simple"> v</text:a></text:p>
        <text:p text:style-name="Vortaro">प्राविधिक<text:a xlink:href="http://nepalisabdakos.com/index.php?srch_word=प्राविधिक&amp;dictionary=HW" xlink:type="simple"> s</text:a> (वि)<text:tab/>teknika<text:a xlink:href="http://reta-vortaro.de/revo/art/teknik.html#teknik.0a" xlink:type="simple"> r</text:a></text:p>
        <text:p text:style-name="Vortaro">प्रिय<text:a xlink:href="http://nepalisabdakos.com/index.php?srch_word=प्रिय&amp;dictionary=HW" xlink:type="simple"> s</text:a> (वि)<text:tab/>kara<text:a xlink:href="http://reta-vortaro.de/revo/art/kar.html#kar.0a" xlink:type="simple"> r</text:a>, amata</text:p>
        <text:p text:style-name="Vortaro">प्रेत<text:a xlink:href="http://nepalisabdakos.com/index.php?srch_word=प्रेत&amp;dictionary=HW" xlink:type="simple"> s</text:a> (ना)<text:tab/>fantomo<text:a xlink:href="http://reta-vortaro.de/revo/art/fantom.html#fantom.0o" xlink:type="simple"> r</text:a><text:a xlink:href="http://eo.wikipedia.org/wiki/Fantomo" xlink:type="simple"> v</text:a></text:p>
        <text:p text:style-name="Vortaro">प्रेम<text:a xlink:href="http://nepalisabdakos.com/index.php?srch_word=प्रेम&amp;dictionary=HW" xlink:type="simple"> s</text:a> (ना)<text:tab/>amo<text:a xlink:href="http://reta-vortaro.de/revo/art/am.html#am.0o" xlink:type="simple"> r</text:a><text:a xlink:href="http://eo.wikipedia.org/wiki/Amo" xlink:type="simple"> v</text:a></text:p>
        <text:p text:style-name="Vortaro">प्रेयसी (ना)<text:tab/>amatino</text:p>
        <text:p text:style-name="Vortaro">प्रेरणा<text:a xlink:href="http://nepalisabdakos.com/index.php?srch_word=प्रेरणा&amp;dictionary=HW" xlink:type="simple"> s</text:a> (ना)<text:tab/>instigo<text:a xlink:href="http://reta-vortaro.de/revo/art/instig.html#instig.0o" xlink:type="simple"> r</text:a>, inspiro<text:a xlink:href="http://reta-vortaro.de/revo/art/inspir.html#inspir.0o" xlink:type="simple"> r</text:a><text:a xlink:href="http://eo.wikipedia.org/wiki/Inspiro" xlink:type="simple"> v</text:a></text:p>
        <text:p text:style-name="Vortaro">प्रेरित<text:a xlink:href="http://nepalisabdakos.com/index.php?srch_word=प्रेरित&amp;dictionary=HW" xlink:type="simple"> s</text:a> (वि)<text:tab/>instigita</text:p>
        <text:p text:style-name="Vortaro">प्रेस<text:a xlink:href="http://nepalisabdakos.com/index.php?srch_word=प्रेस&amp;dictionary=HW" xlink:type="simple"> s</text:a> (ना)<text:tab/>ĵurnalismo<text:a xlink:href="http://reta-vortaro.de/revo/art/jxurna.html#jxurna.0ismo" xlink:type="simple"> r</text:a><text:a xlink:href="http://eo.wikipedia.org/wiki/Ĵurnalismo" xlink:type="simple"> v</text:a>; presejo<text:a xlink:href="http://reta-vortaro.de/revo/art/pres.html#pres.0ejo" xlink:type="simple"> r</text:a></text:p>
        <text:p text:style-name="Vortaro">प्रोटिन<text:a xlink:href="http://nepalisabdakos.com/index.php?srch_word=प्रोटिन&amp;dictionary=HW" xlink:type="simple"> s</text:a> (ना)<text:tab/>proteino<text:a xlink:href="http://eo.wikipedia.org/wiki/Proteino" xlink:type="simple"> v</text:a></text:p>
        <text:p text:style-name="Vortaro">प्रोत्साहन<text:a xlink:href="http://nepalisabdakos.com/index.php?srch_word=प्रोत्साहन&amp;dictionary=HW" xlink:type="simple"> s</text:a> (ना)<text:tab/>kuraĝigo<text:a xlink:href="http://reta-vortaro.de/revo/art/kuragx.html#kuragx.0igi" xlink:type="simple"> r</text:a>, inspiro<text:a xlink:href="http://reta-vortaro.de/revo/art/inspir.html#inspir.0o" xlink:type="simple"> r</text:a><text:a xlink:href="http://eo.wikipedia.org/wiki/Inspiro" xlink:type="simple"> v</text:a></text:p>
        <text:p text:style-name="Vortaro">प्रौढ<text:a xlink:href="http://nepalisabdakos.com/index.php?srch_word=प्रौढ&amp;dictionary=HW" xlink:type="simple"> s</text:a> (वि)<text:tab/>plenaĝa<text:a xlink:href="http://reta-vortaro.de/revo/art/agx.html#agx.plen0a" xlink:type="simple"> r</text:a>, maljuna<text:a xlink:href="http://reta-vortaro.de/revo/art/jun.html#jun.mal0a" xlink:type="simple"> r</text:a></text:p>
        <text:p text:style-name="Vortaro">प्लास्टर (ना)<text:tab/>gipso<text:a xlink:href="http://reta-vortaro.de/revo/art/gips.html#gips.0o" xlink:type="simple"> r</text:a><text:a xlink:href="http://eo.wikipedia.org/wiki/Gipso" xlink:type="simple"> v</text:a>; plastro<text:a xlink:href="http://reta-vortaro.de/revo/art/plastr.html#plastr.0o" xlink:type="simple"> r</text:a></text:p>
        <text:p text:style-name="Vortaro">प्लास्टिक<text:a xlink:href="http://nepalisabdakos.com/index.php?srch_word=प्लास्टिक&amp;dictionary=HW" xlink:type="simple"> s</text:a> (ना)<text:tab/>plasto<text:a xlink:href="http://reta-vortaro.de/revo/art/plast.html#plast.0o" xlink:type="simple"> r</text:a><text:a xlink:href="http://eo.wikipedia.org/wiki/Plasto" xlink:type="simple"> v</text:a></text:p>
        <text:p text:style-name="Vortaro">प्लेग (ना)<text:tab/>pesto<text:a xlink:href="http://reta-vortaro.de/revo/art/pest.html#pest.0o" xlink:type="simple"> r</text:a><text:a xlink:href="http://eo.wikipedia.org/wiki/Pesto" xlink:type="simple"> v</text:a> (epidemia<text:a xlink:href="http://reta-vortaro.de/revo/art/epidem.html#epidem.0a" xlink:type="simple"> r</text:a> malsano<text:a xlink:href="http://reta-vortaro.de/revo/art/san.html#san.mal0o" xlink:type="simple"> r</text:a><text:a xlink:href="http://eo.wikipedia.org/wiki/Malsano" xlink:type="simple"> v</text:a>)</text:p>
        <text:p text:style-name="Vortaro">प्लेट<text:a xlink:href="http://nepalisabdakos.com/index.php?srch_word=प्लेट&amp;dictionary=HW" xlink:type="simple"> s</text:a> (ना)<text:tab/>telero<text:a xlink:href="http://reta-vortaro.de/revo/art/teler.html#teler.0o" xlink:type="simple"> r</text:a><text:a xlink:href="http://eo.wikipedia.org/wiki/Telero" xlink:type="simple"> v</text:a>, plado<text:a xlink:href="http://reta-vortaro.de/revo/art/plad.html#plad.0o" xlink:type="simple"> r</text:a><text:a xlink:href="http://eo.wikipedia.org/wiki/Plado" xlink:type="simple"> v</text:a></text:p>
        <text:p text:style-name="Vortaro">प्लेटफर्म (ना)<text:tab/>platformo<text:a xlink:href="http://reta-vortaro.de/revo/art/platform.html#platform.0o" xlink:type="simple"> r</text:a></text:p>
        <text:p text:style-name="Vortaro">प्लेटिनम (ना)<text:tab/>plateno<text:a xlink:href="http://reta-vortaro.de/revo/art/platen.html#platen.0o" xlink:type="simple"> r</text:a><text:a xlink:href="http://eo.wikipedia.org/wiki/Plateno" xlink:type="simple"> v</text:a> (valora<text:a xlink:href="http://reta-vortaro.de/revo/art/valor.html#valor.0a" xlink:type="simple"> r</text:a> metalo<text:a xlink:href="http://reta-vortaro.de/revo/art/metal.html#metal.0o" xlink:type="simple"> r</text:a><text:a xlink:href="http://eo.wikipedia.org/wiki/Metalo" xlink:type="simple"> v</text:a>)</text:p>
        <text:p text:style-name="Vortaro">प्लेन (ना)<text:tab/>aviadilo<text:a xlink:href="http://reta-vortaro.de/revo/art/aviad.html#aviad.0ilo" xlink:type="simple"> r</text:a><text:a xlink:href="http://eo.wikipedia.org/wiki/Aviadilo" xlink:type="simple"> v</text:a>, flugmaŝino<text:a xlink:href="http://reta-vortaro.de/revo/art/masxin.html#masxin.flug0o" xlink:type="simple"> r</text:a><text:a xlink:href="http://eo.wikipedia.org/wiki/Flugmaŝino" xlink:type="simple"> v</text:a></text:p>
        <text:p text:style-name="Vortaro">प्वाँख<text:a xlink:href="http://nepalisabdakos.com/index.php?srch_word=प्वाँख&amp;dictionary=HW" xlink:type="simple"> s</text:a> (ना)<text:tab/>plumo<text:a xlink:href="http://reta-vortaro.de/revo/art/plum.html#plum.0o" xlink:type="simple"> r</text:a><text:a xlink:href="http://eo.wikipedia.org/wiki/Plumo" xlink:type="simple"> v</text:a></text:p>
        <text:p text:style-name="Vortaro">प्वाल<text:a xlink:href="http://nepalisabdakos.com/index.php?srch_word=प्वाल&amp;dictionary=HW" xlink:type="simple"> s</text:a> (ना)<text:tab/>truo<text:a xlink:href="http://reta-vortaro.de/revo/art/tru.html#tru.0o" xlink:type="simple"> r</text:a></text:p>
        <text:h text:outline-level="4" text:style-name="Vortaro4">फ</text:h>
        <text:p text:style-name="Vortaro">फकाउनु (सक्रि)<text:tab/>persvadi<text:a xlink:href="http://reta-vortaro.de/revo/art/persva.html#persva.0i" xlink:type="simple"> r</text:a>, flatlogi</text:p>
        <text:p text:style-name="Vortaro">फकिर (ना)<text:tab/>fakiro<text:a xlink:href="http://reta-vortaro.de/revo/art/fakir.html#fakir.0o" xlink:type="simple"> r</text:a><text:a xlink:href="http://eo.wikipedia.org/wiki/Fakiro" xlink:type="simple"> v</text:a>, almozulo<text:a xlink:href="http://reta-vortaro.de/revo/art/almoz.html#almoz.0ulo" xlink:type="simple"> r</text:a></text:p>
        <text:p text:style-name="Vortaro">फक्रनु (अक्रि)<text:tab/>flori<text:a xlink:href="http://reta-vortaro.de/revo/art/flor.html#flor.0i" xlink:type="simple"> r</text:a></text:p>
        <text:p text:style-name="Vortaro">फजुल (वि)<text:tab/>senvalora<text:a xlink:href="http://reta-vortaro.de/revo/art/valor.html#valor.sen0a" xlink:type="simple"> r</text:a></text:p>
        <text:p text:style-name="Vortaro">फटाहा<text:a xlink:href="http://nepalisabdakos.com/index.php?srch_word=फटाहा&amp;dictionary=HW" xlink:type="simple"> s</text:a> (ना)<text:tab/>fripono<text:a xlink:href="http://reta-vortaro.de/revo/art/fripon.html#fripon.0o" xlink:type="simple"> r</text:a><text:a xlink:href="http://eo.wikipedia.org/wiki/Fripono" xlink:type="simple"> v</text:a></text:p>
        <text:p text:style-name="Vortaro">फटेङ्ग्रो (ना)<text:tab/>akrido<text:a xlink:href="http://reta-vortaro.de/revo/art/akrid.html#akrid.0o" xlink:type="simple"> r</text:a><text:a xlink:href="http://eo.wikipedia.org/wiki/Akrido" xlink:type="simple"> v</text:a> (saltanta insekto<text:a xlink:href="http://reta-vortaro.de/revo/art/insekt.html#insekt.0o" xlink:type="simple"> r</text:a><text:a xlink:href="http://eo.wikipedia.org/wiki/Insekto" xlink:type="simple"> v</text:a>)</text:p>
        <text:p text:style-name="Vortaro">फट्कार्नु (सक्रि)<text:tab/>damni<text:a xlink:href="http://reta-vortaro.de/revo/art/damn.html#damn.0i" xlink:type="simple"> r</text:a></text:p>
        <text:p text:style-name="Vortaro">फट्किरी (ना)<text:tab/>aluno<text:a xlink:href="http://reta-vortaro.de/revo/art/alun.html#alun.0o" xlink:type="simple"> r</text:a><text:a xlink:href="http://eo.wikipedia.org/wiki/Aluno" xlink:type="simple"> v</text:a></text:p>
        <text:p text:style-name="Vortaro">फत्ते<text:a xlink:href="http://nepalisabdakos.com/index.php?srch_word=फत्ते&amp;dictionary=HW" xlink:type="simple"> s</text:a> (ना)<text:tab/>sukceso<text:a xlink:href="http://reta-vortaro.de/revo/art/sukces.html#sukces.0o" xlink:type="simple"> r</text:a></text:p>
        <text:p text:style-name="Vortaro">फन्कनु (अक्रि)<text:tab/>ĉagreniĝi<text:a xlink:href="http://reta-vortaro.de/revo/art/cxagre.html#cxagre.0igxi" xlink:type="simple"> r</text:a></text:p>
        <text:p text:style-name="Vortaro">फन्को<text:a xlink:href="http://nepalisabdakos.com/index.php?srch_word=फन्को&amp;dictionary=HW" xlink:type="simple"> s</text:a> (ना)<text:tab/>rivoluo<text:a xlink:href="http://reta-vortaro.de/revo/art/rivolu.html#rivolu.0o" xlink:type="simple"> r</text:a></text:p>
        <text:p text:style-name="Vortaro">फन्दा<text:a xlink:href="http://nepalisabdakos.com/index.php?srch_word=फन्दा&amp;dictionary=HW" xlink:type="simple"> s</text:a> (ना)<text:tab/>kateno<text:a xlink:href="http://reta-vortaro.de/revo/art/katen.html#katen.0o" xlink:type="simple"> r</text:a>, kaptilo<text:a xlink:href="http://reta-vortaro.de/revo/art/kapt.html#kapt.0ilo" xlink:type="simple"> r</text:a></text:p>
        <text:p text:style-name="Vortaro">फरक (ना)<text:tab/>malsamo<text:a xlink:href="http://reta-vortaro.de/revo/art/sam.html#sam.mal0a" xlink:type="simple"> r</text:a>, malsimileco<text:a xlink:href="http://reta-vortaro.de/revo/art/simil.html#simil.mal0a" xlink:type="simple"> r</text:a>, diferenco<text:a xlink:href="http://reta-vortaro.de/revo/art/difere.html#difere.0o" xlink:type="simple"> r</text:a></text:p>
        <text:p text:style-name="Vortaro">फरफराउनु (सक्रि)<text:tab/>flirti<text:a xlink:href="http://reta-vortaro.de/revo/art/flirt.html#flirt.0i" xlink:type="simple"> r</text:a></text:p>
        <text:p text:style-name="Vortaro">फराकिलो (वि)<text:tab/>larĝa<text:a xlink:href="http://reta-vortaro.de/revo/art/largx.html#largx.0a" xlink:type="simple"> r</text:a></text:p>
        <text:p text:style-name="Vortaro">फरार<text:a xlink:href="http://nepalisabdakos.com/index.php?srch_word=फरार&amp;dictionary=HW" xlink:type="simple"> s</text:a> (वि)<text:tab/>eskapinta, fuĝinta</text:p>
        <text:p text:style-name="Vortaro">फर्कनु<text:a xlink:href="http://nepalisabdakos.com/index.php?srch_word=फर्कनु&amp;dictionary=HW" xlink:type="simple"> s</text:a> (सक्रि)<text:tab/>reiri<text:a xlink:href="http://reta-vortaro.de/revo/art/ir.html#ir.re0i" xlink:type="simple"> r</text:a>, reveni<text:a xlink:href="http://reta-vortaro.de/revo/art/ven.html#ven.re0i" xlink:type="simple"> r</text:a></text:p>
        <text:p text:style-name="Vortaro">फर्निचर<text:a xlink:href="http://nepalisabdakos.com/index.php?srch_word=फर्निचर&amp;dictionary=HW" xlink:type="simple"> s</text:a> (ना)<text:tab/>meblo<text:a xlink:href="http://reta-vortaro.de/revo/art/mebl.html#mebl.0o" xlink:type="simple"> r</text:a><text:a xlink:href="http://eo.wikipedia.org/wiki/Meblo" xlink:type="simple"> v</text:a></text:p>
        <text:p text:style-name="Vortaro">फर्म<text:a xlink:href="http://nepalisabdakos.com/index.php?srch_word=फर्म&amp;dictionary=HW" xlink:type="simple"> s</text:a> (ना)<text:tab/>firmao<text:a xlink:href="http://reta-vortaro.de/revo/art/firma.html#firma.0o" xlink:type="simple"> r</text:a><text:a xlink:href="http://eo.wikipedia.org/wiki/Firmao" xlink:type="simple"> v</text:a></text:p>
        <text:p text:style-name="Vortaro">फर्सी<text:a xlink:href="http://nepalisabdakos.com/index.php?srch_word=फर्सी&amp;dictionary=HW" xlink:type="simple"> s</text:a> (ना)<text:tab/>kukurbo<text:a xlink:href="http://reta-vortaro.de/revo/art/kukurb.html#kukurb.0o" xlink:type="simple"> r</text:a><text:a xlink:href="http://eo.wikipedia.org/wiki/Kukurbo" xlink:type="simple"> v</text:a></text:p>
        <text:p text:style-name="Vortaro">फल (ना)<text:tab/>rezulto<text:a xlink:href="http://reta-vortaro.de/revo/art/rezult.html#rezult.0o" xlink:type="simple"> r</text:a><text:a xlink:href="http://eo.wikipedia.org/wiki/Rezulto" xlink:type="simple"> v</text:a>; frukto<text:a xlink:href="http://reta-vortaro.de/revo/art/frukt.html#frukt.0o" xlink:type="simple"> r</text:a><text:a xlink:href="http://eo.wikipedia.org/wiki/Frukto" xlink:type="simple"> v</text:a></text:p>
        <text:p text:style-name="Vortaro">फलफूल<text:a xlink:href="http://ne.wikipedia.org/wiki/फलफूल" xlink:type="simple"> v</text:a> (ना)<text:tab/>frukto<text:a xlink:href="http://reta-vortaro.de/revo/art/frukt.html#frukt.0o" xlink:type="simple"> r</text:a><text:a xlink:href="http://eo.wikipedia.org/wiki/Frukto" xlink:type="simple"> v</text:a></text:p>
        <text:p text:style-name="Vortaro">फलाक्नु (अक्रि)<text:tab/>kriaĉi, babilaĉi<text:a xlink:href="http://reta-vortaro.de/revo/art/babil.html#babil.0acxi" xlink:type="simple"> r</text:a></text:p>
        <text:p text:style-name="Vortaro">फलानो<text:a xlink:href="http://nepalisabdakos.com/index.php?srch_word=फलानो&amp;dictionary=HW" xlink:type="simple"> s</text:a> (सर्व)<text:tab/>iu</text:p>
        <text:p text:style-name="Vortaro">फलाम<text:a xlink:href="http://nepalisabdakos.com/index.php?srch_word=फलाम&amp;dictionary=HW" xlink:type="simple"> s</text:a> (ना)<text:tab/>fero<text:a xlink:href="http://reta-vortaro.de/revo/art/fer.html#fer.0o" xlink:type="simple"> r</text:a><text:a xlink:href="http://eo.wikipedia.org/wiki/Fero" xlink:type="simple"> v</text:a></text:p>
        <text:p text:style-name="Vortaro">फलि फाप (ना)<text:tab/>prospero<text:a xlink:href="http://reta-vortaro.de/revo/art/prospe1.html#prospe1.0o" xlink:type="simple"> r</text:a></text:p>
        <text:p text:style-name="Vortaro">फल्नु (अक्रि)<text:tab/>maturiĝi<text:a xlink:href="http://reta-vortaro.de/revo/art/matur.html#matur.0igxi" xlink:type="simple"> r</text:a></text:p>
        <text:p text:style-name="Vortaro">फल्याक (ना)<text:tab/>pastabulo<text:a xlink:href="http://reta-vortaro.de/revo/art/tabul.html#tabul.pas0o" xlink:type="simple"> r</text:a></text:p>
        <text:p text:style-name="Vortaro">फसल (ना)<text:tab/>rikolto<text:a xlink:href="http://reta-vortaro.de/revo/art/rikolt.html#rikolt.0i" xlink:type="simple"> r</text:a><text:a xlink:href="http://eo.wikipedia.org/wiki/Rikolto" xlink:type="simple"> v</text:a></text:p>
        <text:p text:style-name="Vortaro">फसाउनु (सक्रि)<text:tab/>insidi<text:a xlink:href="http://reta-vortaro.de/revo/art/insid.html#insid.0i" xlink:type="simple"> r</text:a></text:p>
        <text:p text:style-name="Vortaro">फस्नु (अक्रि)<text:tab/>implikiĝi, kaptiĝi<text:a xlink:href="http://reta-vortaro.de/revo/art/kapt.html#kapt.0igxi" xlink:type="simple"> r</text:a></text:p>
        <text:p text:style-name="Vortaro">फाँट<text:a xlink:href="http://nepalisabdakos.com/index.php?srch_word=फाँट&amp;dictionary=HW" xlink:type="simple"> s</text:a> (ना)<text:tab/>kamparo<text:a xlink:href="http://reta-vortaro.de/revo/art/kamp.html#kamp.0aro" xlink:type="simple"> r</text:a>, sekcio<text:a xlink:href="http://reta-vortaro.de/revo/art/sekci.html#sekci.0o" xlink:type="simple"> r</text:a> (de oficejo<text:a xlink:href="http://reta-vortaro.de/revo/art/ofic.html#ofic.0ejo" xlink:type="simple"> r</text:a>)</text:p>
        <text:p text:style-name="Vortaro">फाँसी<text:a xlink:href="http://nepalisabdakos.com/index.php?srch_word=फाँसी&amp;dictionary=HW" xlink:type="simple"> s</text:a> (ना)<text:tab/>pendumila<text:a xlink:href="http://reta-vortaro.de/revo/art/pend.html#pend.0umilo" xlink:type="simple"> r</text:a> maŝnodo</text:p>
        <text:p text:style-name="Vortaro">फाइदा<text:a xlink:href="http://nepalisabdakos.com/index.php?srch_word=फाइदा&amp;dictionary=HW" xlink:type="simple"> s</text:a> (ना)<text:tab/>avantaĝo<text:a xlink:href="http://reta-vortaro.de/revo/art/avanta.html#avanta.0o" xlink:type="simple"> r</text:a></text:p>
        <text:p text:style-name="Vortaro">फाइल<text:a xlink:href="http://nepalisabdakos.com/index.php?srch_word=फाइल&amp;dictionary=HW" xlink:type="simple"> s</text:a> (ना)<text:tab/>dosiero<text:a xlink:href="http://reta-vortaro.de/revo/art/dosier.html#dosier.0o" xlink:type="simple"> r</text:a><text:a xlink:href="http://eo.wikipedia.org/wiki/Dosiero" xlink:type="simple"> v</text:a></text:p>
        <text:p text:style-name="Vortaro">फाट्नु (अक्रि)<text:tab/>ŝiriĝi</text:p>
        <text:p text:style-name="Vortaro">फापर<text:a xlink:href="http://nepalisabdakos.com/index.php?srch_word=फापर&amp;dictionary=HW" xlink:type="simple"> s</text:a> (ना)<text:tab/>fagopiro<text:a xlink:href="http://reta-vortaro.de/revo/art/fagopi.html#fagopi.0o" xlink:type="simple"> r</text:a><text:a xlink:href="http://eo.wikipedia.org/wiki/Fagopiro" xlink:type="simple"> v</text:a></text:p>
        <text:p text:style-name="Vortaro">फाप्नु (अक्रि)<text:tab/>prosperi<text:a xlink:href="http://reta-vortaro.de/revo/art/prospe1.html#prospe1.0i" xlink:type="simple"> r</text:a></text:p>
        <text:p text:style-name="Vortaro">फारम<text:a xlink:href="http://nepalisabdakos.com/index.php?srch_word=फारम&amp;dictionary=HW" xlink:type="simple"> s</text:a> (ना)<text:tab/>aliĝilo<text:a xlink:href="http://reta-vortaro.de/revo/art/al.html#al.0igxilo" xlink:type="simple"> r</text:a></text:p>
        <text:p text:style-name="Vortaro">फारो (वि)<text:tab/>ŝparema<text:a xlink:href="http://reta-vortaro.de/revo/art/sxpar.html#sxpar.0ema" xlink:type="simple"> r</text:a></text:p>
        <text:p text:style-name="Vortaro">फाल्तु (वि)<text:tab/>senvalora<text:a xlink:href="http://reta-vortaro.de/revo/art/valor.html#valor.sen0a" xlink:type="simple"> r</text:a></text:p>
        <text:p text:style-name="Vortaro">फाल्नु (सक्रि)<text:tab/>ĵeti<text:a xlink:href="http://reta-vortaro.de/revo/art/jxet.html#jxet.0i" xlink:type="simple"> r</text:a></text:p>
        <text:p text:style-name="Vortaro">फिँज्नु (अक्रि)<text:tab/>disiĝi<text:a xlink:href="http://reta-vortaro.de/revo/art/dis.html#dis.0igxi" xlink:type="simple"> r</text:a>, dispersiĝi</text:p>
        <text:p text:style-name="Vortaro">फिक्का (वि)<text:tab/>pala<text:a xlink:href="http://reta-vortaro.de/revo/art/pal.html#pal.0a" xlink:type="simple"> r</text:a>; sengusta<text:a xlink:href="http://reta-vortaro.de/revo/art/gust.html#gust.sen0a" xlink:type="simple"> r</text:a></text:p>
        <text:p text:style-name="Vortaro">फितलो<text:a xlink:href="http://nepalisabdakos.com/index.php?srch_word=फितलो&amp;dictionary=HW" xlink:type="simple"> s</text:a> (वि)<text:tab/>malforta<text:a xlink:href="http://reta-vortaro.de/revo/art/fort.html#fort.mal0a" xlink:type="simple"> r</text:a></text:p>
        <text:p text:style-name="Vortaro">फित्ता (ना)<text:tab/>rubando<text:a xlink:href="http://reta-vortaro.de/revo/art/ruband.html#ruband.0o" xlink:type="simple"> r</text:a><text:a xlink:href="http://eo.wikipedia.org/wiki/Rubando" xlink:type="simple"> v</text:a>, laĉo<text:a xlink:href="http://reta-vortaro.de/revo/art/lacx.html#lacx.0o" xlink:type="simple"> r</text:a><text:a xlink:href="http://eo.wikipedia.org/wiki/Laĉo" xlink:type="simple"> v</text:a></text:p>
        <text:p text:style-name="Vortaro">फिनल्यान्ड (ना)<text:tab/>Finnlando<text:a xlink:href="http://reta-vortaro.de/revo/art/finn.html#finn.F0lando" xlink:type="simple"> r</text:a><text:a xlink:href="http://eo.wikipedia.org/wiki/Finnlando" xlink:type="simple"> v</text:a></text:p>
        <text:p text:style-name="Vortaro">फिनाइल / फिनेल (ना)<text:tab/>fenolo<text:a xlink:href="http://reta-vortaro.de/revo/art/fenol.html#fenol.0o" xlink:type="simple"> r</text:a><text:a xlink:href="http://eo.wikipedia.org/wiki/Fenolo" xlink:type="simple"> v</text:a></text:p>
        <text:p text:style-name="Vortaro">फियो (ना)<text:tab/>lieno<text:a xlink:href="http://reta-vortaro.de/revo/art/lien.html#lien.0o" xlink:type="simple"> r</text:a><text:a xlink:href="http://eo.wikipedia.org/wiki/Lieno" xlink:type="simple"> v</text:a></text:p>
        <text:p text:style-name="Vortaro">फिरन्ता (वि)<text:tab/>vaganta</text:p>
        <text:p text:style-name="Vortaro">फिर्ता<text:a xlink:href="http://nepalisabdakos.com/index.php?srch_word=फिर्ता&amp;dictionary=HW" xlink:type="simple"> s</text:a> (ना)<text:tab/>reiro<text:a xlink:href="http://reta-vortaro.de/revo/art/ir.html#ir.re0i" xlink:type="simple"> r</text:a></text:p>
        <text:p text:style-name="Vortaro">फिर्नु (अक्रि)<text:tab/>reveni<text:a xlink:href="http://reta-vortaro.de/revo/art/ven.html#ven.re0i" xlink:type="simple"> r</text:a></text:p>
        <text:p text:style-name="Vortaro">फिलाटेली (ना)<text:tab/>filatelio<text:a xlink:href="http://reta-vortaro.de/revo/art/filateli.html#filateli.0o" xlink:type="simple"> r</text:a><text:a xlink:href="http://eo.wikipedia.org/wiki/Filatelio" xlink:type="simple"> v</text:a></text:p>
        <text:p text:style-name="Vortaro">फिलिङ्गी (ना)<text:tab/>brulanta karbo<text:a xlink:href="http://reta-vortaro.de/revo/art/karb.html#karb.0o" xlink:type="simple"> r</text:a><text:a xlink:href="http://eo.wikipedia.org/wiki/Karbo" xlink:type="simple"> v</text:a></text:p>
        <text:p text:style-name="Vortaro">फिलो (ना)<text:tab/>femuro<text:a xlink:href="http://reta-vortaro.de/revo/art/femur.html#femur.0o" xlink:type="simple"> r</text:a><text:a xlink:href="http://eo.wikipedia.org/wiki/Femuro" xlink:type="simple"> v</text:a></text:p>
        <text:p text:style-name="Vortaro">फिल्म / फिलिम (ना)<text:tab/>filmo<text:a xlink:href="http://reta-vortaro.de/revo/art/film.html#film.0o" xlink:type="simple"> r</text:a><text:a xlink:href="http://eo.wikipedia.org/wiki/Filmo" xlink:type="simple"> v</text:a>; kino<text:a xlink:href="http://reta-vortaro.de/revo/art/kin1.html#kin1.0o" xlink:type="simple"> r</text:a><text:a xlink:href="http://eo.wikipedia.org/wiki/Kino" xlink:type="simple"> v</text:a></text:p>
        <text:p text:style-name="Vortaro">फिस्टो (ना)<text:tab/>fringo<text:a xlink:href="http://reta-vortaro.de/revo/art/fring.html#fring.0o" xlink:type="simple"> r</text:a><text:a xlink:href="http://eo.wikipedia.org/wiki/Fringo" xlink:type="simple"> v</text:a> (?)</text:p>
        <text:p text:style-name="Vortaro">फीँज (ना)<text:tab/>ŝaŭmo<text:a xlink:href="http://reta-vortaro.de/revo/art/sxauxm.html#sxauxm.0o" xlink:type="simple"> r</text:a></text:p>
        <text:p text:style-name="Vortaro">फुइँ (ना)<text:tab/>fanfarono<text:a xlink:href="http://reta-vortaro.de/revo/art/fanfar1.html#fanfar1.0i" xlink:type="simple"> r</text:a></text:p>
        <text:p text:style-name="Vortaro">फुकाल्नु (सक्रि)<text:tab/>malvesti<text:a xlink:href="http://reta-vortaro.de/revo/art/vest.html#vest.mal0i" xlink:type="simple"> r</text:a>, malnodi</text:p>
        <text:p text:style-name="Vortaro">फुकुण्डो (ना)<text:tab/>tumoro<text:a xlink:href="http://reta-vortaro.de/revo/art/tumor.html#tumor.0o" xlink:type="simple"> r</text:a><text:a xlink:href="http://eo.wikipedia.org/wiki/Tumoro" xlink:type="simple"> v</text:a></text:p>
        <text:p text:style-name="Vortaro">फुकुवा<text:a xlink:href="http://nepalisabdakos.com/index.php?srch_word=फुकुवा&amp;dictionary=HW" xlink:type="simple"> s</text:a> (वि)<text:tab/>liberigita</text:p>
        <text:p text:style-name="Vortaro">फुको (वि)<text:tab/>seka<text:a xlink:href="http://reta-vortaro.de/revo/art/sek.html#sek.0a" xlink:type="simple"> r</text:a></text:p>
        <text:p text:style-name="Vortaro">फुक्का (वि)<text:tab/>libera<text:a xlink:href="http://reta-vortaro.de/revo/art/liber.html#liber.0a" xlink:type="simple"> r</text:a><text:a xlink:href="http://eo.wikipedia.org/wiki/Libera" xlink:type="simple"> v</text:a></text:p>
        <text:p text:style-name="Vortaro">फुक्नु (सक्रि)<text:tab/>blovi<text:a xlink:href="http://reta-vortaro.de/revo/art/blov.html#blov.0i" xlink:type="simple"> r</text:a></text:p>
        <text:p text:style-name="Vortaro">फुच्चो (वि)<text:tab/>malalta<text:a xlink:href="http://reta-vortaro.de/revo/art/alt.html#alt.mal0a" xlink:type="simple"> r</text:a></text:p>
        <text:p text:style-name="Vortaro">फुट (ना)<text:tab/>futo<text:a xlink:href="http://reta-vortaro.de/revo/art/fut.html#fut.0o" xlink:type="simple"> r</text:a><text:a xlink:href="http://eo.wikipedia.org/wiki/Futo" xlink:type="simple"> v</text:a> (0,3048 metro<text:a xlink:href="http://reta-vortaro.de/revo/art/metr.html#metr.0o" xlink:type="simple"> r</text:a><text:a xlink:href="http://eo.wikipedia.org/wiki/Metro" xlink:type="simple"> v</text:a>)</text:p>
        <text:p text:style-name="Vortaro">फुटपाथ<text:a xlink:href="http://nepalisabdakos.com/index.php?srch_word=फुटपाथ&amp;dictionary=HW" xlink:type="simple"> s</text:a> (ना)<text:tab/>trotuaro<text:a xlink:href="http://reta-vortaro.de/revo/art/trotua.html#trotua.0o" xlink:type="simple"> r</text:a><text:a xlink:href="http://eo.wikipedia.org/wiki/Trotuaro" xlink:type="simple"> v</text:a></text:p>
        <text:p text:style-name="Vortaro">फुटबल<text:a xlink:href="http://nepalisabdakos.com/index.php?srch_word=फुटबल&amp;dictionary=HW" xlink:type="simple"> s</text:a> (ना)<text:tab/>futbalo<text:a xlink:href="http://reta-vortaro.de/revo/art/futbal.html#futbal.0o" xlink:type="simple"> r</text:a><text:a xlink:href="http://eo.wikipedia.org/wiki/Futbalo" xlink:type="simple"> v</text:a></text:p>
        <text:p text:style-name="Vortaro">फुटाल्नु (सक्रि)<text:tab/>rompi<text:a xlink:href="http://reta-vortaro.de/revo/art/romp.html#romp.0i" xlink:type="simple"> r</text:a></text:p>
        <text:p text:style-name="Vortaro">फुट्नु (अक्रि)<text:tab/>rompiĝi</text:p>
        <text:p text:style-name="Vortaro">फुत्कनु (अक्रि)<text:tab/>eskapi<text:a xlink:href="http://reta-vortaro.de/revo/art/eskap.html#eskap.0i" xlink:type="simple"> r</text:a>, malfiksiĝi</text:p>
        <text:p text:style-name="Vortaro">फुपू<text:a xlink:href="http://nepalisabdakos.com/index.php?srch_word=फुपू&amp;dictionary=HW" xlink:type="simple"> s</text:a> (ना)<text:tab/>onklino<text:a xlink:href="http://reta-vortaro.de/revo/art/onkl.html#onkl.0ino" xlink:type="simple"> r</text:a><text:a xlink:href="http://eo.wikipedia.org/wiki/Onklino" xlink:type="simple"> v</text:a> (fratino<text:a xlink:href="http://reta-vortaro.de/revo/art/frat.html#frat.0ino" xlink:type="simple"> r</text:a><text:a xlink:href="http://eo.wikipedia.org/wiki/Fratino" xlink:type="simple"> v</text:a> de patro<text:a xlink:href="http://reta-vortaro.de/revo/art/patr.html#patr.0o" xlink:type="simple"> r</text:a><text:a xlink:href="http://eo.wikipedia.org/wiki/Patro" xlink:type="simple"> v</text:a>)</text:p>
        <text:p text:style-name="Vortaro">फुर्कनु (अक्रि)<text:tab/>ekĝoji, fieriĝi</text:p>
        <text:p text:style-name="Vortaro">फुर्को (ना)<text:tab/>kvasto<text:a xlink:href="http://reta-vortaro.de/revo/art/kvast.html#kvast.0o" xlink:type="simple"> r</text:a><text:a xlink:href="http://eo.wikipedia.org/wiki/Kvasto" xlink:type="simple"> v</text:a></text:p>
        <text:p text:style-name="Vortaro">फुर्ती<text:a xlink:href="http://nepalisabdakos.com/index.php?srch_word=फुर्ती&amp;dictionary=HW" xlink:type="simple"> s</text:a> (ना)<text:tab/>forto<text:a xlink:href="http://reta-vortaro.de/revo/art/fort.html#fort.0o" xlink:type="simple"> r</text:a><text:a xlink:href="http://eo.wikipedia.org/wiki/Forto" xlink:type="simple"> v</text:a></text:p>
        <text:p text:style-name="Vortaro">फुर्सद<text:a xlink:href="http://ne.wikipedia.org/wiki/फुर्सद" xlink:type="simple"> v</text:a><text:a xlink:href="http://nepalisabdakos.com/index.php?srch_word=फुर्सद&amp;dictionary=HW" xlink:type="simple"> s</text:a> (ना)<text:tab/>libertempo<text:a xlink:href="http://reta-vortaro.de/revo/art/temp.html#temp.liber0o" xlink:type="simple"> r</text:a></text:p>
        <text:p text:style-name="Vortaro">फुल्नु (अक्रि)<text:tab/>flori<text:a xlink:href="http://reta-vortaro.de/revo/art/flor.html#flor.0i" xlink:type="simple"> r</text:a>; ŝveli<text:a xlink:href="http://reta-vortaro.de/revo/art/sxvel.html#sxvel.0i" xlink:type="simple"> r</text:a></text:p>
        <text:p text:style-name="Vortaro">फुस्रो (वि)<text:tab/>seka<text:a xlink:href="http://reta-vortaro.de/revo/art/sek.html#sek.0a" xlink:type="simple"> r</text:a>; pala<text:a xlink:href="http://reta-vortaro.de/revo/art/pal.html#pal.0a" xlink:type="simple"> r</text:a></text:p>
        <text:p text:style-name="Vortaro">फूल (ना)<text:tab/>floro<text:a xlink:href="http://reta-vortaro.de/revo/art/flor.html#flor.0o" xlink:type="simple"> r</text:a><text:a xlink:href="http://eo.wikipedia.org/wiki/Floro" xlink:type="simple"> v</text:a></text:p>
        <text:p text:style-name="Vortaro">फूल दान (ना)<text:tab/>florvazo</text:p>
        <text:p text:style-name="Vortaro">फूलबारी (ना)<text:tab/>florĝardeno<text:a xlink:href="http://reta-vortaro.de/revo/art/gxarde.html#gxarde.flor0o" xlink:type="simple"> r</text:a></text:p>
        <text:p text:style-name="Vortaro">फूलमाला (ना)<text:tab/>girlando<text:a xlink:href="http://reta-vortaro.de/revo/art/girlan.html#girlan.0o" xlink:type="simple"> r</text:a><text:a xlink:href="http://eo.wikipedia.org/wiki/Girlando" xlink:type="simple"> v</text:a></text:p>
        <text:p text:style-name="Vortaro">फेटा<text:a xlink:href="http://nepalisabdakos.com/index.php?srch_word=फेटा&amp;dictionary=HW" xlink:type="simple"> s</text:a> (ना)<text:tab/>turbano<text:a xlink:href="http://reta-vortaro.de/revo/art/turban.html#turban.0o" xlink:type="simple"> r</text:a><text:a xlink:href="http://eo.wikipedia.org/wiki/Turbano" xlink:type="simple"> v</text:a></text:p>
        <text:p text:style-name="Vortaro">फेद (ना)<text:tab/>malsupro (de monto<text:a xlink:href="http://reta-vortaro.de/revo/art/mont.html#mont.0o" xlink:type="simple"> r</text:a><text:a xlink:href="http://eo.wikipedia.org/wiki/Monto" xlink:type="simple"> v</text:a>, arbo<text:a xlink:href="http://reta-vortaro.de/revo/art/arb.html#arb.0o" xlink:type="simple"> r</text:a><text:a xlink:href="http://eo.wikipedia.org/wiki/Arbo" xlink:type="simple"> v</text:a>)</text:p>
        <text:p text:style-name="Vortaro">फेब्रुअरी (ना)<text:tab/>februaro<text:a xlink:href="http://reta-vortaro.de/revo/art/februa.html#februa.0o" xlink:type="simple"> r</text:a><text:a xlink:href="http://eo.wikipedia.org/wiki/Februaro" xlink:type="simple"> v</text:a></text:p>
        <text:p text:style-name="Vortaro">फेर (ना)<text:tab/>ĉirkaŭaĵo<text:a xlink:href="http://reta-vortaro.de/revo/art/cxirka.html#cxirka.0ajxo" xlink:type="simple"> r</text:a></text:p>
        <text:p text:style-name="Vortaro">फेरा (ना)<text:tab/>fojo<text:a xlink:href="http://reta-vortaro.de/revo/art/foj.html#foj.0o" xlink:type="simple"> r</text:a></text:p>
        <text:p text:style-name="Vortaro">फेरि<text:a xlink:href="http://nepalisabdakos.com/index.php?srch_word=फेरि&amp;dictionary=HW" xlink:type="simple"> s</text:a> (क्रिवि)<text:tab/>denove<text:a xlink:href="http://reta-vortaro.de/revo/art/nov.html#nov.de0e" xlink:type="simple"> r</text:a></text:p>
        <text:p text:style-name="Vortaro">फेरो (ना)<text:tab/>ĉirkaŭiro<text:a xlink:href="http://reta-vortaro.de/revo/art/ir.html#ir.cxirkaux0i" xlink:type="simple"> r</text:a></text:p>
        <text:p text:style-name="Vortaro">फेर्नु (सक्रि)<text:tab/>ŝanĝi<text:a xlink:href="http://reta-vortaro.de/revo/art/sxangx.html#sxangx.0i" xlink:type="simple"> r</text:a></text:p>
        <text:p text:style-name="Vortaro">फेल (ना)<text:tab/>malsukceso<text:a xlink:href="http://reta-vortaro.de/revo/art/sukces.html#sukces.mal0i" xlink:type="simple"> r</text:a></text:p>
        <text:p text:style-name="Vortaro">फेला (ना)<text:tab/>trovo<text:a xlink:href="http://reta-vortaro.de/revo/art/trov.html#trov.0o" xlink:type="simple"> r</text:a><text:a xlink:href="http://eo.wikipedia.org/wiki/Trovo" xlink:type="simple"> v</text:a></text:p>
        <text:p text:style-name="Vortaro">फेसन<text:a xlink:href="http://nepalisabdakos.com/index.php?srch_word=फेसन&amp;dictionary=HW" xlink:type="simple"> s</text:a> (ना)<text:tab/>modo<text:a xlink:href="http://reta-vortaro.de/revo/art/mod.html#mod.0o" xlink:type="simple"> r</text:a><text:a xlink:href="http://eo.wikipedia.org/wiki/Modo" xlink:type="simple"> v</text:a>, furoro<text:a xlink:href="http://reta-vortaro.de/revo/art/furor.html#furor.0o" xlink:type="simple"> r</text:a></text:p>
        <text:p text:style-name="Vortaro">फैलनु<text:a xlink:href="http://nepalisabdakos.com/index.php?srch_word=फैलनु&amp;dictionary=HW" xlink:type="simple"> s</text:a> (अक्रि)<text:tab/>disvastiĝi<text:a xlink:href="http://reta-vortaro.de/revo/art/vast.html#vast.dis0igxi" xlink:type="simple"> r</text:a></text:p>
        <text:p text:style-name="Vortaro">फैसला<text:a xlink:href="http://nepalisabdakos.com/index.php?srch_word=फैसला&amp;dictionary=HW" xlink:type="simple"> s</text:a> (ना)<text:tab/>kortuma<text:a xlink:href="http://reta-vortaro.de/revo/art/kort.html#kort.0umo" xlink:type="simple"> r</text:a> decido<text:a xlink:href="http://reta-vortaro.de/revo/art/decid.html#decid.0o" xlink:type="simple"> r</text:a><text:a xlink:href="http://eo.wikipedia.org/wiki/Decido" xlink:type="simple"> v</text:a></text:p>
        <text:p text:style-name="Vortaro">फोको (ना)<text:tab/>furunko<text:a xlink:href="http://reta-vortaro.de/revo/art/furunk.html#furunk.0o" xlink:type="simple"> r</text:a></text:p>
        <text:p text:style-name="Vortaro">फोक्सो<text:a xlink:href="http://nepalisabdakos.com/index.php?srch_word=फोक्सो&amp;dictionary=HW" xlink:type="simple"> s</text:a> (ना)<text:tab/>pulmo<text:a xlink:href="http://reta-vortaro.de/revo/art/pulm.html#pulm.0o" xlink:type="simple"> r</text:a><text:a xlink:href="http://eo.wikipedia.org/wiki/Pulmo" xlink:type="simple"> v</text:a></text:p>
        <text:p text:style-name="Vortaro">फोटो (ना)<text:tab/>foto<text:a xlink:href="http://reta-vortaro.de/revo/art/fot.html#fot.0o" xlink:type="simple"> r</text:a><text:a xlink:href="http://eo.wikipedia.org/wiki/Foto" xlink:type="simple"> v</text:a>, bildo<text:a xlink:href="http://reta-vortaro.de/revo/art/bild.html#bild.0o" xlink:type="simple"> r</text:a><text:a xlink:href="http://eo.wikipedia.org/wiki/Bildo" xlink:type="simple"> v</text:a></text:p>
        <text:p text:style-name="Vortaro">फोड्नु<text:a xlink:href="http://nepalisabdakos.com/index.php?srch_word=फोड्नु&amp;dictionary=HW" xlink:type="simple"> s</text:a> (सक्रि)<text:tab/>rompi<text:a xlink:href="http://reta-vortaro.de/revo/art/romp.html#romp.0i" xlink:type="simple"> r</text:a></text:p>
        <text:p text:style-name="Vortaro">फोन (ना)<text:tab/>telefono<text:a xlink:href="http://reta-vortaro.de/revo/art/telefo.html#telefo.0o" xlink:type="simple"> r</text:a><text:a xlink:href="http://eo.wikipedia.org/wiki/Telefono" xlink:type="simple"> v</text:a></text:p>
        <text:p text:style-name="Vortaro">फोल्डर (ना)<text:tab/>dosiero<text:a xlink:href="http://reta-vortaro.de/revo/art/dosier.html#dosier.0o" xlink:type="simple"> r</text:a><text:a xlink:href="http://eo.wikipedia.org/wiki/Dosiero" xlink:type="simple"> v</text:a></text:p>
        <text:p text:style-name="Vortaro">फोसो (वि)<text:tab/>malplena<text:a xlink:href="http://reta-vortaro.de/revo/art/plen.html#plen.mal0a" xlink:type="simple"> r</text:a>, kava<text:a xlink:href="http://reta-vortaro.de/revo/art/kav.html#kav.0a" xlink:type="simple"> r</text:a></text:p>
        <text:p text:style-name="Vortaro">फोहर<text:a xlink:href="http://nepalisabdakos.com/index.php?srch_word=फोहर&amp;dictionary=HW" xlink:type="simple"> s</text:a> (ना)<text:tab/>malpuraĵo<text:a xlink:href="http://reta-vortaro.de/revo/art/pur.html#pur.mal0a" xlink:type="simple"> r</text:a>, rubaĵo<text:a xlink:href="http://reta-vortaro.de/revo/art/rub.html#rub.0o" xlink:type="simple"> r</text:a><text:a xlink:href="http://eo.wikipedia.org/wiki/Rubaĵo" xlink:type="simple"> v</text:a></text:p>
        <text:p text:style-name="Vortaro">फोहरा<text:a xlink:href="http://nepalisabdakos.com/index.php?srch_word=फोहरा&amp;dictionary=HW" xlink:type="simple"> s</text:a> (ना)<text:tab/>fontano<text:a xlink:href="http://reta-vortaro.de/revo/art/fontan.html#fontan.0o" xlink:type="simple"> r</text:a><text:a xlink:href="http://eo.wikipedia.org/wiki/Fontano" xlink:type="simple"> v</text:a></text:p>
        <text:p text:style-name="Vortaro">फ्याँक्नु (सक्रि)<text:tab/>ĵeti<text:a xlink:href="http://reta-vortaro.de/revo/art/jxet.html#jxet.0i" xlink:type="simple"> r</text:a></text:p>
        <text:p text:style-name="Vortaro">फ्याउरो<text:a xlink:href="http://nepalisabdakos.com/index.php?srch_word=फ्याउरो&amp;dictionary=HW" xlink:type="simple"> s</text:a> (ना)<text:tab/>vulpo<text:a xlink:href="http://reta-vortaro.de/revo/art/vulp.html#vulp.0o" xlink:type="simple"> r</text:a><text:a xlink:href="http://eo.wikipedia.org/wiki/Vulpo" xlink:type="simple"> v</text:a></text:p>
        <text:p text:style-name="Vortaro">फ्युज (ना)<text:tab/>fandogardilo<text:a xlink:href="http://eo.wikipedia.org/wiki/Fandogardilo" xlink:type="simple"> v</text:a></text:p>
        <text:p text:style-name="Vortaro">फ्रक<text:a xlink:href="http://nepalisabdakos.com/index.php?srch_word=फ्रक&amp;dictionary=HW" xlink:type="simple"> s</text:a> (ना)<text:tab/>jupo<text:a xlink:href="http://reta-vortaro.de/revo/art/jup.html#jup.0o" xlink:type="simple"> r</text:a><text:a xlink:href="http://eo.wikipedia.org/wiki/Jupo" xlink:type="simple"> v</text:a></text:p>
        <text:p text:style-name="Vortaro">फ्रान्स<text:a xlink:href="http://ne.wikipedia.org/wiki/फ्रान्स" xlink:type="simple"> v</text:a> (ना)<text:tab/>Francio<text:a xlink:href="http://reta-vortaro.de/revo/art/franci1.html#franci1.0o" xlink:type="simple"> r</text:a><text:a xlink:href="http://eo.wikipedia.org/wiki/Francio" xlink:type="simple"> v</text:a></text:p>
        <text:p text:style-name="Vortaro">फ्रिज<text:a xlink:href="http://nepalisabdakos.com/index.php?srch_word=फ्रिज&amp;dictionary=HW" xlink:type="simple"> s</text:a> (ना)<text:tab/>fridujo<text:a xlink:href="http://reta-vortaro.de/revo/art/frid.html#frid.0ujo" xlink:type="simple"> r</text:a><text:a xlink:href="http://eo.wikipedia.org/wiki/Fridujo" xlink:type="simple"> v</text:a></text:p>
        <text:p text:style-name="Vortaro">फ्रेम<text:a xlink:href="http://nepalisabdakos.com/index.php?srch_word=फ्रेम&amp;dictionary=HW" xlink:type="simple"> s</text:a> (ना)<text:tab/>kadro<text:a xlink:href="http://reta-vortaro.de/revo/art/kadr.html#kadr.0o" xlink:type="simple"> r</text:a><text:a xlink:href="http://eo.wikipedia.org/wiki/Kadro" xlink:type="simple"> v</text:a></text:p>
        <text:p text:style-name="Vortaro">फ्लु (ना)<text:tab/>gripo<text:a xlink:href="http://reta-vortaro.de/revo/art/grip.html#grip.0o" xlink:type="simple"> r</text:a><text:a xlink:href="http://eo.wikipedia.org/wiki/Gripo" xlink:type="simple"> v</text:a></text:p>
        <text:h text:outline-level="4" text:style-name="Vortaro4">ब</text:h>
        <text:p text:style-name="Vortaro">बँगुर / बङ्गुर<text:a xlink:href="http://nepalisabdakos.com/index.php?srch_word=बङ्गुर&amp;dictionary=HW" xlink:type="simple"> s</text:a> (ना)<text:tab/>porko<text:a xlink:href="http://reta-vortaro.de/revo/art/pork.html#pork.0o" xlink:type="simple"> r</text:a><text:a xlink:href="http://eo.wikipedia.org/wiki/Porko" xlink:type="simple"> v</text:a>, porkido</text:p>
        <text:p text:style-name="Vortaro">बँधुवा (वि)<text:tab/>mallibera<text:a xlink:href="http://reta-vortaro.de/revo/art/liber.html#liber.mal0a" xlink:type="simple"> r</text:a>; servuta<text:a xlink:href="http://reta-vortaro.de/revo/art/servut.html#servut.0o" xlink:type="simple"> r</text:a></text:p>
        <text:p text:style-name="Vortaro">बकबक (ना)<text:tab/>babilaĉo<text:a xlink:href="http://reta-vortaro.de/revo/art/babil.html#babil.0acxi" xlink:type="simple"> r</text:a>, sensencaĵo<text:a xlink:href="http://reta-vortaro.de/revo/art/senc.html#senc.sen0ajxo" xlink:type="simple"> r</text:a></text:p>
        <text:p text:style-name="Vortaro">बकस / बक्सिस (ना)<text:tab/>donaco<text:a xlink:href="http://reta-vortaro.de/revo/art/donac.html#donac.0o" xlink:type="simple"> r</text:a><text:a xlink:href="http://eo.wikipedia.org/wiki/Donaco" xlink:type="simple"> v</text:a></text:p>
        <text:p text:style-name="Vortaro">बकुल्लो (ना)<text:tab/>cikonio<text:a xlink:href="http://reta-vortaro.de/revo/art/cikoni.html#cikoni.0o" xlink:type="simple"> r</text:a><text:a xlink:href="http://eo.wikipedia.org/wiki/Cikonio" xlink:type="simple"> v</text:a></text:p>
        <text:p text:style-name="Vortaro">बक्कल (ना)<text:tab/>buko<text:a xlink:href="http://reta-vortaro.de/revo/art/buk.html#buk.0o" xlink:type="simple"> r</text:a><text:a xlink:href="http://eo.wikipedia.org/wiki/Buko" xlink:type="simple"> v</text:a></text:p>
        <text:p text:style-name="Vortaro">बक्नु<text:a xlink:href="http://nepalisabdakos.com/index.php?srch_word=बक्नु&amp;dictionary=HW" xlink:type="simple"> s</text:a> (अक्रि)<text:tab/>babilaĉi<text:a xlink:href="http://reta-vortaro.de/revo/art/babil.html#babil.0acxi" xlink:type="simple"> r</text:a></text:p>
        <text:p text:style-name="Vortaro">बक्यौता<text:a xlink:href="http://nepalisabdakos.com/index.php?srch_word=बक्यौता&amp;dictionary=HW" xlink:type="simple"> s</text:a> (ना)<text:tab/>pagenda, restanta ŝuldo<text:a xlink:href="http://reta-vortaro.de/revo/art/sxuld.html#sxuld.0o" xlink:type="simple"> r</text:a><text:a xlink:href="http://eo.wikipedia.org/wiki/Ŝuldo" xlink:type="simple"> v</text:a></text:p>
        <text:p text:style-name="Vortaro">बखत (ना)<text:tab/>tempo<text:a xlink:href="http://reta-vortaro.de/revo/art/temp.html#temp.T0o" xlink:type="simple"> r</text:a><text:a xlink:href="http://eo.wikipedia.org/wiki/Tempo" xlink:type="simple"> v</text:a></text:p>
        <text:p text:style-name="Vortaro">बखान<text:a xlink:href="http://nepalisabdakos.com/index.php?srch_word=बखान&amp;dictionary=HW" xlink:type="simple"> s</text:a> (ना)<text:tab/>rakonto<text:a xlink:href="http://reta-vortaro.de/revo/art/rakont.html#rakont.0o" xlink:type="simple"> r</text:a><text:a xlink:href="http://eo.wikipedia.org/wiki/Rakonto" xlink:type="simple"> v</text:a></text:p>
        <text:p text:style-name="Vortaro">बगर (ना)<text:tab/>riverbordo, plaĝo<text:a xlink:href="http://reta-vortaro.de/revo/art/plagx.html#plagx.0o" xlink:type="simple"> r</text:a><text:a xlink:href="http://eo.wikipedia.org/wiki/Plaĝo" xlink:type="simple"> v</text:a>, strando<text:a xlink:href="http://reta-vortaro.de/revo/art/strand.html#strand.0o" xlink:type="simple"> r</text:a><text:a xlink:href="http://eo.wikipedia.org/wiki/Strando" xlink:type="simple"> v</text:a></text:p>
        <text:p text:style-name="Vortaro">बगरे<text:a xlink:href="http://nepalisabdakos.com/index.php?srch_word=बगरे&amp;dictionary=HW" xlink:type="simple"> s</text:a> (ना)<text:tab/>buĉisto<text:a xlink:href="http://eo.wikipedia.org/wiki/Buĉisto" xlink:type="simple"> v</text:a></text:p>
        <text:p text:style-name="Vortaro">बगली (ना)<text:tab/>poŝo<text:a xlink:href="http://reta-vortaro.de/revo/art/posx.html#posx.0o" xlink:type="simple"> r</text:a><text:a xlink:href="http://eo.wikipedia.org/wiki/Poŝo" xlink:type="simple"> v</text:a></text:p>
        <text:p text:style-name="Vortaro">बगली मार (ना)<text:tab/>poŝŝtelisto</text:p>
        <text:p text:style-name="Vortaro">बगाल<text:a xlink:href="http://nepalisabdakos.com/index.php?srch_word=बगाल&amp;dictionary=HW" xlink:type="simple"> s</text:a> (ना)<text:tab/>brutaro<text:a xlink:href="http://reta-vortaro.de/revo/art/brut.html#brut.0aro" xlink:type="simple"> r</text:a>, grego<text:a xlink:href="http://reta-vortaro.de/revo/art/greg.html#greg.0o" xlink:type="simple"> r</text:a>; amaso<text:a xlink:href="http://reta-vortaro.de/revo/art/amas.html#amas.0o" xlink:type="simple"> r</text:a></text:p>
        <text:p text:style-name="Vortaro">बगैंचा (ना)<text:tab/>ĝardeno<text:a xlink:href="http://reta-vortaro.de/revo/art/gxarde.html#gxarde.0o" xlink:type="simple"> r</text:a><text:a xlink:href="http://eo.wikipedia.org/wiki/Ĝardeno" xlink:type="simple"> v</text:a></text:p>
        <text:p text:style-name="Vortaro">बग्गी<text:a xlink:href="http://nepalisabdakos.com/index.php?srch_word=बग्गी&amp;dictionary=HW" xlink:type="simple"> s</text:a> (ना)<text:tab/>ĉaro<text:a xlink:href="http://reta-vortaro.de/revo/art/cxar1.html#cxar1.0o" xlink:type="simple"> r</text:a><text:a xlink:href="http://eo.wikipedia.org/wiki/Ĉaro" xlink:type="simple"> v</text:a>, kabrioleto<text:a xlink:href="http://reta-vortaro.de/revo/art/kabrio.html#kabrio.0o" xlink:type="simple"> r</text:a><text:a xlink:href="http://eo.wikipedia.org/wiki/Kabrioleto" xlink:type="simple"> v</text:a></text:p>
        <text:p text:style-name="Vortaro">बग्नु<text:a xlink:href="http://nepalisabdakos.com/index.php?srch_word=बग्नु&amp;dictionary=HW" xlink:type="simple"> s</text:a> (अक्रि)<text:tab/>flui<text:a xlink:href="http://reta-vortaro.de/revo/art/flu.html#flu.0i" xlink:type="simple"> r</text:a></text:p>
        <text:p text:style-name="Vortaro">बङ्गला<text:a xlink:href="http://nepalisabdakos.com/index.php?srch_word=बङ्गला&amp;dictionary=HW" xlink:type="simple"> s</text:a> (ना)<text:tab/>bangalo</text:p>
        <text:p text:style-name="Vortaro">बङ्गारा<text:a xlink:href="http://nepalisabdakos.com/index.php?srch_word=बङ्गारा&amp;dictionary=HW" xlink:type="simple"> s</text:a> (ना)<text:tab/>makzelo<text:a xlink:href="http://reta-vortaro.de/revo/art/makzel.html#makzel.0o" xlink:type="simple"> r</text:a><text:a xlink:href="http://eo.wikipedia.org/wiki/Makzelo" xlink:type="simple"> v</text:a>, faŭko<text:a xlink:href="http://reta-vortaro.de/revo/art/fauxk.html#fauxk.0o" xlink:type="simple"> r</text:a><text:a xlink:href="http://eo.wikipedia.org/wiki/Faŭko" xlink:type="simple"> v</text:a></text:p>
        <text:p text:style-name="Vortaro">बङ्ग्याउन (सक्रि)<text:tab/>fleksi<text:a xlink:href="http://reta-vortaro.de/revo/art/fleks.html#fleks.0i" xlink:type="simple"> r</text:a></text:p>
        <text:p text:style-name="Vortaro">बचत (ना)<text:tab/>ŝparo<text:a xlink:href="http://reta-vortaro.de/revo/art/sxpar.html#sxpar.0i" xlink:type="simple"> r</text:a></text:p>
        <text:p text:style-name="Vortaro">बचपन (ना)<text:tab/>infaneco<text:a xlink:href="http://reta-vortaro.de/revo/art/infan.html#infan.0eco" xlink:type="simple"> r</text:a><text:a xlink:href="http://eo.wikipedia.org/wiki/Infaneco" xlink:type="simple"> v</text:a></text:p>
        <text:p text:style-name="Vortaro">बचरो (ना)<text:tab/>birdido</text:p>
        <text:p text:style-name="Vortaro">बचाउनु (सक्रि)<text:tab/>savi<text:a xlink:href="http://reta-vortaro.de/revo/art/sav.html#sav.0i" xlink:type="simple"> r</text:a>, defendi<text:a xlink:href="http://reta-vortaro.de/revo/art/defend.html#defend.0i" xlink:type="simple"> r</text:a>; ŝpari<text:a xlink:href="http://reta-vortaro.de/revo/art/sxpar.html#sxpar.0i" xlink:type="simple"> r</text:a></text:p>
        <text:p text:style-name="Vortaro">बच्चा<text:a xlink:href="http://nepalisabdakos.com/index.php?srch_word=बच्चा&amp;dictionary=HW" xlink:type="simple"> s</text:a> (ना)<text:tab/>bebo<text:a xlink:href="http://reta-vortaro.de/revo/art/beb.html#beb.0o" xlink:type="simple"> r</text:a><text:a xlink:href="http://eo.wikipedia.org/wiki/Bebo" xlink:type="simple"> v</text:a>, infano<text:a xlink:href="http://reta-vortaro.de/revo/art/infan.html#infan.0o" xlink:type="simple"> r</text:a><text:a xlink:href="http://eo.wikipedia.org/wiki/Infano" xlink:type="simple"> v</text:a></text:p>
        <text:p text:style-name="Vortaro">बच्छ्युँ (ना)<text:tab/>vespo<text:a xlink:href="http://reta-vortaro.de/revo/art/vesp.html#vesp.0o" xlink:type="simple"> r</text:a><text:a xlink:href="http://eo.wikipedia.org/wiki/Vespo" xlink:type="simple"> v</text:a></text:p>
        <text:p text:style-name="Vortaro">बच्नु<text:a xlink:href="http://nepalisabdakos.com/index.php?srch_word=बच्नु&amp;dictionary=HW" xlink:type="simple"> s</text:a> (अक्रि)<text:tab/>sin savi<text:a xlink:href="http://reta-vortaro.de/revo/art/sav.html#sav.0i" xlink:type="simple"> r</text:a>, saviĝi</text:p>
        <text:p text:style-name="Vortaro">बजाउनु<text:a xlink:href="http://nepalisabdakos.com/index.php?srch_word=बजाउनु&amp;dictionary=HW" xlink:type="simple"> s</text:a> (सक्रि)<text:tab/>frapi<text:a xlink:href="http://reta-vortaro.de/revo/art/frap.html#frap.0i" xlink:type="simple"> r</text:a>, ludi<text:a xlink:href="http://reta-vortaro.de/revo/art/lud.html#lud.0i" xlink:type="simple"> r</text:a><text:a xlink:href="http://eo.wikipedia.org/wiki/Ludi" xlink:type="simple"> v</text:a> instrumenton<text:a xlink:href="http://reta-vortaro.de/revo/art/instru2.html#instru2.0o" xlink:type="simple"> r</text:a></text:p>
        <text:p text:style-name="Vortaro">बजार<text:a xlink:href="http://ne.wikipedia.org/wiki/बजार" xlink:type="simple"> v</text:a><text:a xlink:href="http://nepalisabdakos.com/index.php?srch_word=बजार&amp;dictionary=HW" xlink:type="simple"> s</text:a> (ना)<text:tab/>bazaro<text:a xlink:href="http://reta-vortaro.de/revo/art/bazar.html#bazar.0o" xlink:type="simple"> r</text:a><text:a xlink:href="http://eo.wikipedia.org/wiki/Bazaro" xlink:type="simple"> v</text:a>, merkato<text:a xlink:href="http://reta-vortaro.de/revo/art/merkat.html#merkat.0o" xlink:type="simple"> r</text:a><text:a xlink:href="http://eo.wikipedia.org/wiki/Merkato" xlink:type="simple"> v</text:a></text:p>
        <text:p text:style-name="Vortaro">बजार्नु<text:a xlink:href="http://nepalisabdakos.com/index.php?srch_word=बजार्नु&amp;dictionary=HW" xlink:type="simple"> s</text:a> (सक्रि)<text:tab/>frapfaligi</text:p>
        <text:p text:style-name="Vortaro">बजिया<text:a xlink:href="http://nepalisabdakos.com/index.php?srch_word=बजिया&amp;dictionary=HW" xlink:type="simple"> s</text:a> (ना)<text:tab/>sklavo<text:a xlink:href="http://reta-vortaro.de/revo/art/sklav.html#sklav.0o" xlink:type="simple"> r</text:a><text:a xlink:href="http://eo.wikipedia.org/wiki/Sklavo" xlink:type="simple"> v</text:a>, viraĉo</text:p>
        <text:p text:style-name="Vortaro">बजे (ना)<text:tab/>horo<text:a xlink:href="http://reta-vortaro.de/revo/art/hor.html#hor.0o" xlink:type="simple"> r</text:a><text:a xlink:href="http://eo.wikipedia.org/wiki/Horo" xlink:type="simple"> v</text:a> (en horloĝo<text:a xlink:href="http://reta-vortaro.de/revo/art/horlog.html#horlog.H0o" xlink:type="simple"> r</text:a><text:a xlink:href="http://eo.wikipedia.org/wiki/Horloĝo" xlink:type="simple"> v</text:a>)</text:p>
        <text:p text:style-name="Vortaro">बजेट<text:a xlink:href="http://nepalisabdakos.com/index.php?srch_word=बजेट&amp;dictionary=HW" xlink:type="simple"> s</text:a> (ना)<text:tab/>buĝeto<text:a xlink:href="http://reta-vortaro.de/revo/art/bugxet.html#bugxet.0o" xlink:type="simple"> r</text:a><text:a xlink:href="http://eo.wikipedia.org/wiki/Buĝeto" xlink:type="simple"> v</text:a></text:p>
        <text:p text:style-name="Vortaro">बजै, बज्यै<text:a xlink:href="http://nepalisabdakos.com/index.php?srch_word=बज्यै&amp;dictionary=HW" xlink:type="simple"> s</text:a> (ना)<text:tab/>avino<text:a xlink:href="http://reta-vortaro.de/revo/art/av.html#av.0ino" xlink:type="simple"> r</text:a></text:p>
        <text:p text:style-name="Vortaro">बज्नु<text:a xlink:href="http://nepalisabdakos.com/index.php?srch_word=बज्नु&amp;dictionary=HW" xlink:type="simple"> s</text:a> (अक्रि)<text:tab/>soni<text:a xlink:href="http://reta-vortaro.de/revo/art/son.html#son.0i" xlink:type="simple"> r</text:a>; esti<text:a xlink:href="http://reta-vortaro.de/revo/art/est.html#est.0i" xlink:type="simple"> r</text:a> horo<text:a xlink:href="http://reta-vortaro.de/revo/art/hor.html#hor.0o" xlink:type="simple"> r</text:a><text:a xlink:href="http://eo.wikipedia.org/wiki/Horo" xlink:type="simple"> v</text:a></text:p>
        <text:p text:style-name="Vortaro">बज्रनु<text:a xlink:href="http://nepalisabdakos.com/index.php?srch_word=बज्रनु&amp;dictionary=HW" xlink:type="simple"> s</text:a> (अक्रि)<text:tab/>frapfali</text:p>
        <text:p text:style-name="Vortaro">बटार्नु<text:a xlink:href="http://nepalisabdakos.com/index.php?srch_word=बटार्नु&amp;dictionary=HW" xlink:type="simple"> s</text:a> (सक्रि)<text:tab/>tordi<text:a xlink:href="http://reta-vortaro.de/revo/art/tord.html#tord.0i" xlink:type="simple"> r</text:a></text:p>
        <text:p text:style-name="Vortaro">बटालियन<text:a xlink:href="http://nepalisabdakos.com/index.php?srch_word=बटालियन&amp;dictionary=HW" xlink:type="simple"> s</text:a> (ना)<text:tab/>bataliono<text:a xlink:href="http://reta-vortaro.de/revo/art/batali.html#batali.0o" xlink:type="simple"> r</text:a><text:a xlink:href="http://eo.wikipedia.org/wiki/Bataliono" xlink:type="simple"> v</text:a></text:p>
        <text:p text:style-name="Vortaro">बटुको (ना)<text:tab/>bovlo<text:a xlink:href="http://reta-vortaro.de/revo/art/bovl.html#bovl.0o" xlink:type="simple"> r</text:a><text:a xlink:href="http://eo.wikipedia.org/wiki/Bovlo" xlink:type="simple"> v</text:a></text:p>
        <text:p text:style-name="Vortaro">बटुल्नु<text:a xlink:href="http://nepalisabdakos.com/index.php?srch_word=बटुल्नु&amp;dictionary=HW" xlink:type="simple"> s</text:a> (सक्रि)<text:tab/>kolekti<text:a xlink:href="http://reta-vortaro.de/revo/art/kolekt.html#kolekt.0i" xlink:type="simple"> r</text:a></text:p>
        <text:p text:style-name="Vortaro">बटुवा<text:a xlink:href="http://nepalisabdakos.com/index.php?srch_word=बटुवा&amp;dictionary=HW" xlink:type="simple"> s</text:a> (ना)<text:tab/>iranto, preterpasanto</text:p>
        <text:p text:style-name="Vortaro">बट्टा<text:a xlink:href="http://nepalisabdakos.com/index.php?srch_word=बट्टा&amp;dictionary=HW" xlink:type="simple"> s</text:a> (ना)<text:tab/>skatolo<text:a xlink:href="http://reta-vortaro.de/revo/art/skatol.html#skatol.0o" xlink:type="simple"> r</text:a><text:a xlink:href="http://eo.wikipedia.org/wiki/Skatolo" xlink:type="simple"> v</text:a></text:p>
        <text:p text:style-name="Vortaro">बट्टाई (ना)<text:tab/>koturno<text:a xlink:href="http://reta-vortaro.de/revo/art/koturn.html#koturn.0o" xlink:type="simple"> r</text:a><text:a xlink:href="http://eo.wikipedia.org/wiki/Koturno" xlink:type="simple"> v</text:a></text:p>
        <text:p text:style-name="Vortaro">बडप्पन (ना)<text:tab/>grandeco<text:a xlink:href="http://reta-vortaro.de/revo/art/grand.html#grand.0o" xlink:type="simple"> r</text:a><text:a xlink:href="http://eo.wikipedia.org/wiki/Grandeco" xlink:type="simple"> v</text:a>, fiero<text:a xlink:href="http://reta-vortaro.de/revo/art/fier.html#fier.0ajxo" xlink:type="simple"> r</text:a></text:p>
        <text:p text:style-name="Vortaro">बडा (वि)<text:tab/>granda<text:a xlink:href="http://reta-vortaro.de/revo/art/grand.html#grand.0a" xlink:type="simple"> r</text:a></text:p>
        <text:p text:style-name="Vortaro">बडो (क्रिवि)<text:tab/>tre<text:a xlink:href="http://reta-vortaro.de/revo/art/tre.html#tre.0" xlink:type="simple"> r</text:a><text:a xlink:href="http://eo.wikipedia.org/wiki/Tre" xlink:type="simple"> v</text:a></text:p>
        <text:p text:style-name="Vortaro">बढाबढ (ना)<text:tab/>aŭkcio<text:a xlink:href="http://reta-vortaro.de/revo/art/auxkci.html#auxkci.0o" xlink:type="simple"> r</text:a><text:a xlink:href="http://eo.wikipedia.org/wiki/Aŭkcio" xlink:type="simple"> v</text:a></text:p>
        <text:p text:style-name="Vortaro">बढार्नु (सक्रि)<text:tab/>balai<text:a xlink:href="http://reta-vortaro.de/revo/art/bala.html#bala.0i" xlink:type="simple"> r</text:a></text:p>
        <text:p text:style-name="Vortaro">बढी / बढ्ता<text:a xlink:href="http://nepalisabdakos.com/index.php?srch_word=बढ्ता&amp;dictionary=HW" xlink:type="simple"> s</text:a> (वि)<text:tab/>multa<text:a xlink:href="http://reta-vortaro.de/revo/art/mult.html#mult.0a" xlink:type="simple"> r</text:a> (j)</text:p>
        <text:p text:style-name="Vortaro">बढ्नु<text:a xlink:href="http://nepalisabdakos.com/index.php?srch_word=बढ्नु&amp;dictionary=HW" xlink:type="simple"> s</text:a> (अक्रि)<text:tab/>kreski<text:a xlink:href="http://reta-vortaro.de/revo/art/kresk.html#kresk.0i" xlink:type="simple"> r</text:a>, grandiĝi<text:a xlink:href="http://reta-vortaro.de/revo/art/grand.html#grand.0igxi" xlink:type="simple"> r</text:a></text:p>
        <text:p text:style-name="Vortaro">बतास<text:a xlink:href="http://nepalisabdakos.com/index.php?srch_word=बतास&amp;dictionary=HW" xlink:type="simple"> s</text:a> (ना)<text:tab/>vento<text:a xlink:href="http://reta-vortaro.de/revo/art/vent.html#vent.0o" xlink:type="simple"> r</text:a><text:a xlink:href="http://eo.wikipedia.org/wiki/Vento" xlink:type="simple"> v</text:a></text:p>
        <text:p text:style-name="Vortaro">बत्ती<text:a xlink:href="http://nepalisabdakos.com/index.php?srch_word=बत्ती&amp;dictionary=HW" xlink:type="simple"> s</text:a> (ना)<text:tab/>lampo<text:a xlink:href="http://reta-vortaro.de/revo/art/lamp.html#lamp.0o" xlink:type="simple"> r</text:a><text:a xlink:href="http://eo.wikipedia.org/wiki/Lampo" xlink:type="simple"> v</text:a>; lumo<text:a xlink:href="http://reta-vortaro.de/revo/art/lum.html#lum.0o" xlink:type="simple"> r</text:a><text:a xlink:href="http://eo.wikipedia.org/wiki/Lumo" xlink:type="simple"> v</text:a></text:p>
        <text:p text:style-name="Vortaro">बत्तीस<text:a xlink:href="http://nepalisabdakos.com/index.php?srch_word=बत्तीस&amp;dictionary=HW" xlink:type="simple"> s</text:a> (ना)<text:tab/>tridek<text:a xlink:href="http://eo.wikipedia.org/wiki/Tridek" xlink:type="simple"> v</text:a> du (32)</text:p>
        <text:p text:style-name="Vortaro">बथान<text:a xlink:href="http://nepalisabdakos.com/index.php?srch_word=बथान&amp;dictionary=HW" xlink:type="simple"> s</text:a> (ना)<text:tab/>brutaro<text:a xlink:href="http://reta-vortaro.de/revo/art/brut.html#brut.0aro" xlink:type="simple"> r</text:a>, grego<text:a xlink:href="http://reta-vortaro.de/revo/art/greg.html#greg.0o" xlink:type="simple"> r</text:a>; amaso<text:a xlink:href="http://reta-vortaro.de/revo/art/amas.html#amas.0o" xlink:type="simple"> r</text:a></text:p>
        <text:p text:style-name="Vortaro">बदनाम<text:a xlink:href="http://nepalisabdakos.com/index.php?srch_word=बदनाम&amp;dictionary=HW" xlink:type="simple"> s</text:a> (वि)<text:tab/>skandala<text:a xlink:href="http://reta-vortaro.de/revo/art/skanda.html#skanda.0o" xlink:type="simple"> r</text:a>, fifama<text:a xlink:href="http://reta-vortaro.de/revo/art/fam.html#fam.fi0a" xlink:type="simple"> r</text:a></text:p>
        <text:p text:style-name="Vortaro">बदमास<text:a xlink:href="http://nepalisabdakos.com/index.php?srch_word=बदमास&amp;dictionary=HW" xlink:type="simple"> s</text:a> (वि)<text:tab/>malica<text:a xlink:href="http://reta-vortaro.de/revo/art/malic.html#malic.0a" xlink:type="simple"> r</text:a></text:p>
        <text:p text:style-name="Vortaro">बदर (वि)<text:tab/>rifuzita, nuligita</text:p>
        <text:p text:style-name="Vortaro">बदला (ना)<text:tab/>venĝo<text:a xlink:href="http://reta-vortaro.de/revo/art/vengx.html#vengx.0o" xlink:type="simple"> r</text:a><text:a xlink:href="http://eo.wikipedia.org/wiki/Venĝo" xlink:type="simple"> v</text:a></text:p>
        <text:p text:style-name="Vortaro">बदली<text:a xlink:href="http://nepalisabdakos.com/index.php?srch_word=बदली&amp;dictionary=HW" xlink:type="simple"> s</text:a> (ना)<text:tab/>nubo<text:a xlink:href="http://reta-vortaro.de/revo/art/nub.html#nub.0o" xlink:type="simple"> r</text:a><text:a xlink:href="http://eo.wikipedia.org/wiki/Nubo" xlink:type="simple"> v</text:a>; ŝanĝo<text:a xlink:href="http://reta-vortaro.de/revo/art/sxangx.html#sxangx.0a" xlink:type="simple"> r</text:a></text:p>
        <text:p text:style-name="Vortaro">बदल्नु<text:a xlink:href="http://nepalisabdakos.com/index.php?srch_word=बदल्नु&amp;dictionary=HW" xlink:type="simple"> s</text:a> (सक्रि)<text:tab/>ŝanĝi<text:a xlink:href="http://reta-vortaro.de/revo/art/sxangx.html#sxangx.0i" xlink:type="simple"> r</text:a>, alternigi</text:p>
        <text:p text:style-name="Vortaro">बदाम<text:a xlink:href="http://nepalisabdakos.com/index.php?srch_word=बदाम&amp;dictionary=HW" xlink:type="simple"> s</text:a> (ना)<text:tab/>arakido<text:a xlink:href="http://reta-vortaro.de/revo/art/arakid.html#arakid.0o" xlink:type="simple"> r</text:a><text:a xlink:href="http://eo.wikipedia.org/wiki/Arakido" xlink:type="simple"> v</text:a>, ternukso<text:a xlink:href="http://reta-vortaro.de/revo/art/ter.html#ter.0nukso" xlink:type="simple"> r</text:a><text:a xlink:href="http://eo.wikipedia.org/wiki/Ternukso" xlink:type="simple"> v</text:a></text:p>
        <text:p text:style-name="Vortaro">बधाई<text:a xlink:href="http://nepalisabdakos.com/index.php?srch_word=बधाई&amp;dictionary=HW" xlink:type="simple"> s</text:a> (ना)<text:tab/>gratulo<text:a xlink:href="http://reta-vortaro.de/revo/art/gratul.html#gratul.0o" xlink:type="simple"> r</text:a></text:p>
        <text:p text:style-name="Vortaro">बनाउनु<text:a xlink:href="http://nepalisabdakos.com/index.php?srch_word=बनाउनु&amp;dictionary=HW" xlink:type="simple"> s</text:a> (सक्रि)<text:tab/>fari<text:a xlink:href="http://reta-vortaro.de/revo/art/far.html#far.0i" xlink:type="simple"> r</text:a>, krei<text:a xlink:href="http://reta-vortaro.de/revo/art/kre.html#kre.0i" xlink:type="simple"> r</text:a>, konstrui<text:a xlink:href="http://reta-vortaro.de/revo/art/konstr.html#konstr.0i" xlink:type="simple"> r</text:a></text:p>
        <text:p text:style-name="Vortaro">बनावट<text:a xlink:href="http://nepalisabdakos.com/index.php?srch_word=बनावट&amp;dictionary=HW" xlink:type="simple"> s</text:a> (ना)<text:tab/>konstruo<text:a xlink:href="http://reta-vortaro.de/revo/art/konstr.html#konstr.0o" xlink:type="simple"> r</text:a>; formo<text:a xlink:href="http://reta-vortaro.de/revo/art/form.html#form.0o" xlink:type="simple"> r</text:a><text:a xlink:href="http://eo.wikipedia.org/wiki/Formo" xlink:type="simple"> v</text:a></text:p>
        <text:p text:style-name="Vortaro">बन्चरो<text:a xlink:href="http://nepalisabdakos.com/index.php?srch_word=बन्चरो&amp;dictionary=HW" xlink:type="simple"> s</text:a> (ना)<text:tab/>hakilo<text:a xlink:href="http://reta-vortaro.de/revo/art/hak.html#hak.0ilo" xlink:type="simple"> r</text:a><text:a xlink:href="http://eo.wikipedia.org/wiki/Hakilo" xlink:type="simple"> v</text:a></text:p>
        <text:p text:style-name="Vortaro">बन्जर<text:a xlink:href="http://nepalisabdakos.com/index.php?srch_word=बन्जर&amp;dictionary=HW" xlink:type="simple"> s</text:a> (ना)<text:tab/>nefekunda tero<text:a xlink:href="http://reta-vortaro.de/revo/art/ter.html#ter.0o" xlink:type="simple"> r</text:a><text:a xlink:href="http://eo.wikipedia.org/wiki/Tero" xlink:type="simple"> v</text:a></text:p>
        <text:p text:style-name="Vortaro">बन्जारा (ना)<text:tab/>kolportisto<text:a xlink:href="http://reta-vortaro.de/revo/art/kolpor.html#kolpor.0isto" xlink:type="simple"> r</text:a></text:p>
        <text:p text:style-name="Vortaro">बन्डल (ना)<text:tab/>pakaĵo<text:a xlink:href="http://reta-vortaro.de/revo/art/pak.html#pak.0ajxo" xlink:type="simple"> r</text:a><text:a xlink:href="http://eo.wikipedia.org/wiki/Pakaĵo" xlink:type="simple"> v</text:a></text:p>
        <text:p text:style-name="Vortaro">बन्द<text:a xlink:href="http://nepalisabdakos.com/index.php?srch_word=बन्द&amp;dictionary=HW" xlink:type="simple"> s</text:a> (वि)<text:tab/>ferma<text:a xlink:href="http://reta-vortaro.de/revo/art/ferm.html#ferm.0i" xlink:type="simple"> r</text:a></text:p>
        <text:p text:style-name="Vortaro">बन्द<text:a xlink:href="http://nepalisabdakos.com/index.php?srch_word=बन्द&amp;dictionary=HW" xlink:type="simple"> s</text:a> गर्नु (सक्रि)<text:tab/>fermi<text:a xlink:href="http://reta-vortaro.de/revo/art/ferm.html#ferm.0i" xlink:type="simple"> r</text:a></text:p>
        <text:p text:style-name="Vortaro">बन्दरगाह<text:a xlink:href="http://nepalisabdakos.com/index.php?srch_word=बन्दरगाह&amp;dictionary=HW" xlink:type="simple"> s</text:a> (ना)<text:tab/>haveno<text:a xlink:href="http://reta-vortaro.de/revo/art/haven.html#haven.0o" xlink:type="simple"> r</text:a><text:a xlink:href="http://eo.wikipedia.org/wiki/Haveno" xlink:type="simple"> v</text:a></text:p>
        <text:p text:style-name="Vortaro">बन्दागोभी / बन्दाकोबी<text:a xlink:href="http://nepalisabdakos.com/index.php?srch_word=बन्दाकोबी&amp;dictionary=HW" xlink:type="simple"> s</text:a> (ना)<text:tab/>brasiko<text:a xlink:href="http://reta-vortaro.de/revo/art/brasik.html#brasik.0o" xlink:type="simple"> r</text:a><text:a xlink:href="http://eo.wikipedia.org/wiki/Brasiko" xlink:type="simple"> v</text:a></text:p>
        <text:p text:style-name="Vortaro">बन्दी<text:a xlink:href="http://nepalisabdakos.com/index.php?srch_word=बन्दी&amp;dictionary=HW" xlink:type="simple"> s</text:a> (ना)<text:tab/>malliberulo<text:a xlink:href="http://reta-vortaro.de/revo/art/liber.html#liber.mal0ulo" xlink:type="simple"> r</text:a></text:p>
        <text:p text:style-name="Vortaro">बन्दुक<text:a xlink:href="http://nepalisabdakos.com/index.php?srch_word=बन्दुक&amp;dictionary=HW" xlink:type="simple"> s</text:a> (ना)<text:tab/>pafilo<text:a xlink:href="http://reta-vortaro.de/revo/art/paf.html#paf.0ilo" xlink:type="simple"> r</text:a><text:a xlink:href="http://eo.wikipedia.org/wiki/Pafilo" xlink:type="simple"> v</text:a></text:p>
        <text:p text:style-name="Vortaro">बन्देज<text:a xlink:href="http://nepalisabdakos.com/index.php?srch_word=बन्देज&amp;dictionary=HW" xlink:type="simple"> s</text:a> (ना)<text:tab/>malpermeso<text:a xlink:href="http://reta-vortaro.de/revo/art/permes.html#permes.mal0i" xlink:type="simple"> r</text:a><text:a xlink:href="http://eo.wikipedia.org/wiki/Malpermeso" xlink:type="simple"> v</text:a></text:p>
        <text:p text:style-name="Vortaro">बन्देल / बनेल (ना)<text:tab/>apro<text:a xlink:href="http://reta-vortaro.de/revo/art/apr.html#apr.0o" xlink:type="simple"> r</text:a><text:a xlink:href="http://eo.wikipedia.org/wiki/Apro" xlink:type="simple"> v</text:a></text:p>
        <text:p text:style-name="Vortaro">बन्दोबस्त<text:a xlink:href="http://nepalisabdakos.com/index.php?srch_word=बन्दोबस्त&amp;dictionary=HW" xlink:type="simple"> s</text:a> (ना)<text:tab/>ordo<text:a xlink:href="http://reta-vortaro.de/revo/art/ord.html#ord.0o" xlink:type="simple"> r</text:a><text:a xlink:href="http://eo.wikipedia.org/wiki/Ordo" xlink:type="simple"> v</text:a>, aranĝo<text:a xlink:href="http://reta-vortaro.de/revo/art/arangx.html#arangx.0o" xlink:type="simple"> r</text:a></text:p>
        <text:p text:style-name="Vortaro">बन्धक<text:a xlink:href="http://nepalisabdakos.com/index.php?srch_word=बन्धक&amp;dictionary=HW" xlink:type="simple"> s</text:a> (ना)<text:tab/>garantiaĵo<text:a xlink:href="http://reta-vortaro.de/revo/art/garant.html#garant.0ajxo" xlink:type="simple"> r</text:a>, hipoteko<text:a xlink:href="http://reta-vortaro.de/revo/art/hipote.html#hipote.0o" xlink:type="simple"> r</text:a><text:a xlink:href="http://eo.wikipedia.org/wiki/Hipoteko" xlink:type="simple"> v</text:a></text:p>
        <text:p text:style-name="Vortaro">बन्धन<text:a xlink:href="http://nepalisabdakos.com/index.php?srch_word=बन्धन&amp;dictionary=HW" xlink:type="simple"> s</text:a> (ना)<text:tab/>ligado, malliberigo<text:a xlink:href="http://reta-vortaro.de/revo/art/liber.html#liber.mal0igi" xlink:type="simple"> r</text:a></text:p>
        <text:p text:style-name="Vortaro">बन्धु<text:a xlink:href="http://nepalisabdakos.com/index.php?srch_word=बन्धु&amp;dictionary=HW" xlink:type="simple"> s</text:a> (ना)<text:tab/>frato<text:a xlink:href="http://reta-vortaro.de/revo/art/frat.html#frat.0o" xlink:type="simple"> r</text:a><text:a xlink:href="http://eo.wikipedia.org/wiki/Frato" xlink:type="simple"> v</text:a>, kuzo<text:a xlink:href="http://reta-vortaro.de/revo/art/kuz.html#kuz.0o" xlink:type="simple"> r</text:a><text:a xlink:href="http://eo.wikipedia.org/wiki/Kuzo" xlink:type="simple"> v</text:a>, intima<text:a xlink:href="http://reta-vortaro.de/revo/art/intim.html#intim.0a" xlink:type="simple"> r</text:a> amiko<text:a xlink:href="http://reta-vortaro.de/revo/art/amik.html#amik.0o" xlink:type="simple"> r</text:a><text:a xlink:href="http://eo.wikipedia.org/wiki/Amiko" xlink:type="simple"> v</text:a></text:p>
        <text:p text:style-name="Vortaro">बन्नु<text:a xlink:href="http://nepalisabdakos.com/index.php?srch_word=बन्नु&amp;dictionary=HW" xlink:type="simple"> s</text:a> (अक्रि)<text:tab/>fariĝi<text:a xlink:href="http://reta-vortaro.de/revo/art/far.html#far.0igxi" xlink:type="simple"> r</text:a></text:p>
        <text:p text:style-name="Vortaro">बफाउनु (सक्रि)<text:tab/>vaporkuiri; boligi<text:a xlink:href="http://reta-vortaro.de/revo/art/bol.html#bol.0igi" xlink:type="simple"> r</text:a></text:p>
        <text:p text:style-name="Vortaro">बफादार<text:a xlink:href="http://nepalisabdakos.com/index.php?srch_word=बफादार&amp;dictionary=HW" xlink:type="simple"> s</text:a> (वि)<text:tab/>sincera<text:a xlink:href="http://reta-vortaro.de/revo/art/sincer.html#sincer.0a" xlink:type="simple"> r</text:a></text:p>
        <text:p text:style-name="Vortaro">बबाल<text:a xlink:href="http://nepalisabdakos.com/index.php?srch_word=बबाल&amp;dictionary=HW" xlink:type="simple"> s</text:a> (ना)<text:tab/>sensenca<text:a xlink:href="http://reta-vortaro.de/revo/art/senc.html#senc.sen0a" xlink:type="simple"> r</text:a> problemo<text:a xlink:href="http://reta-vortaro.de/revo/art/proble.html#proble.0o" xlink:type="simple"> r</text:a><text:a xlink:href="http://eo.wikipedia.org/wiki/Problemo" xlink:type="simple"> v</text:a>, ĥaoso<text:a xlink:href="http://reta-vortaro.de/revo/art/hxaos.html#hxaos.0o" xlink:type="simple"> r</text:a><text:a xlink:href="http://eo.wikipedia.org/wiki/Ĥaoso" xlink:type="simple"> v</text:a></text:p>
        <text:p text:style-name="Vortaro">बम (ना)<text:tab/>bombo<text:a xlink:href="http://reta-vortaro.de/revo/art/bomb.html#bomb.0o" xlink:type="simple"> r</text:a><text:a xlink:href="http://eo.wikipedia.org/wiki/Bombo" xlink:type="simple"> v</text:a></text:p>
        <text:p text:style-name="Vortaro">बमोजिम<text:a xlink:href="http://nepalisabdakos.com/index.php?srch_word=बमोजिम&amp;dictionary=HW" xlink:type="simple"> s</text:a> (नायो)<text:tab/>laŭ<text:a xlink:href="http://reta-vortaro.de/revo/art/laux.html#laux.0" xlink:type="simple"> r</text:a></text:p>
        <text:p text:style-name="Vortaro">बम्कनु (अक्रि)<text:tab/>kriegi<text:a xlink:href="http://reta-vortaro.de/revo/art/kri.html#kri.0egi" xlink:type="simple"> r</text:a></text:p>
        <text:p text:style-name="Vortaro">बयर (ना)<text:tab/>pruno<text:a xlink:href="http://reta-vortaro.de/revo/art/prun.html#prun.0o" xlink:type="simple"> r</text:a><text:a xlink:href="http://eo.wikipedia.org/wiki/Pruno" xlink:type="simple"> v</text:a>, jujubo<text:a xlink:href="http://reta-vortaro.de/revo/art/jujub.html#jujub.0o" xlink:type="simple"> r</text:a></text:p>
        <text:p text:style-name="Vortaro">बयल (ना)<text:tab/>kastrita bovo<text:a xlink:href="http://reta-vortaro.de/revo/art/bov.html#bov.B0o" xlink:type="simple"> r</text:a><text:a xlink:href="http://eo.wikipedia.org/wiki/Bovo" xlink:type="simple"> v</text:a></text:p>
        <text:p text:style-name="Vortaro">बयान<text:a xlink:href="http://nepalisabdakos.com/index.php?srch_word=बयान&amp;dictionary=HW" xlink:type="simple"> s</text:a> (ना)<text:tab/>rakonto<text:a xlink:href="http://reta-vortaro.de/revo/art/rakont.html#rakont.0o" xlink:type="simple"> r</text:a><text:a xlink:href="http://eo.wikipedia.org/wiki/Rakonto" xlink:type="simple"> v</text:a></text:p>
        <text:p text:style-name="Vortaro">बयानब्बे (ना)<text:tab/>naŭdek<text:a xlink:href="http://eo.wikipedia.org/wiki/Naŭdek" xlink:type="simple"> v</text:a> du (92)</text:p>
        <text:p text:style-name="Vortaro">बयालीस<text:a xlink:href="http://nepalisabdakos.com/index.php?srch_word=बयालीस&amp;dictionary=HW" xlink:type="simple"> s</text:a> (ना)<text:tab/>kvardek<text:a xlink:href="http://eo.wikipedia.org/wiki/Kvardek" xlink:type="simple"> v</text:a> du (42)</text:p>
        <text:p text:style-name="Vortaro">बयासी<text:a xlink:href="http://nepalisabdakos.com/index.php?srch_word=बयासी&amp;dictionary=HW" xlink:type="simple"> s</text:a> (ना)<text:tab/>okdek<text:a xlink:href="http://eo.wikipedia.org/wiki/Okdek" xlink:type="simple"> v</text:a> du (82)</text:p>
        <text:p text:style-name="Vortaro">बर (ना)<text:tab/>beno<text:a xlink:href="http://reta-vortaro.de/revo/art/ben.html#ben.0o" xlink:type="simple"> r</text:a>; banjano (arbo<text:a xlink:href="http://reta-vortaro.de/revo/art/arb.html#arb.0o" xlink:type="simple"> r</text:a><text:a xlink:href="http://eo.wikipedia.org/wiki/Arbo" xlink:type="simple"> v</text:a>)</text:p>
        <text:p text:style-name="Vortaro">बरखास्त (वि)<text:tab/>maldungita</text:p>
        <text:p text:style-name="Vortaro">बरखी (ना)<text:tab/>funebra<text:a xlink:href="http://reta-vortaro.de/revo/art/funebr.html#funebr.0a" xlink:type="simple"> r</text:a> periodo<text:a xlink:href="http://reta-vortaro.de/revo/art/period.html#period.0o" xlink:type="simple"> r</text:a><text:a xlink:href="http://eo.wikipedia.org/wiki/Periodo" xlink:type="simple"> v</text:a></text:p>
        <text:p text:style-name="Vortaro">बरन्डा<text:a xlink:href="http://nepalisabdakos.com/index.php?srch_word=बरन्डा&amp;dictionary=HW" xlink:type="simple"> s</text:a> (ना)<text:tab/>verando<text:a xlink:href="http://reta-vortaro.de/revo/art/verand.html#verand.0o" xlink:type="simple"> r</text:a></text:p>
        <text:p text:style-name="Vortaro">बरफ (ना)<text:tab/>glacio<text:a xlink:href="http://reta-vortaro.de/revo/art/glaci.html#glaci.0o" xlink:type="simple"> r</text:a><text:a xlink:href="http://eo.wikipedia.org/wiki/Glacio" xlink:type="simple"> v</text:a></text:p>
        <text:p text:style-name="Vortaro">बरबराउनु (अक्रि)<text:tab/>murmuri<text:a xlink:href="http://reta-vortaro.de/revo/art/murmur.html#murmur.0i" xlink:type="simple"> r</text:a></text:p>
        <text:p text:style-name="Vortaro">बरबाद<text:a xlink:href="http://nepalisabdakos.com/index.php?srch_word=बरबाद&amp;dictionary=HW" xlink:type="simple"> s</text:a> (ना)<text:tab/>difektiĝo<text:a xlink:href="http://reta-vortaro.de/revo/art/difekt.html#difekt.0igxi" xlink:type="simple"> r</text:a>, ruiniĝo<text:a xlink:href="http://reta-vortaro.de/revo/art/ruin.html#ruin.0igxo" xlink:type="simple"> r</text:a></text:p>
        <text:p text:style-name="Vortaro">बराज्यु (ना)<text:tab/>praavo<text:a xlink:href="http://reta-vortaro.de/revo/art/av.html#av.pra0o" xlink:type="simple"> r</text:a></text:p>
        <text:p text:style-name="Vortaro">बराबर<text:a xlink:href="http://nepalisabdakos.com/index.php?srch_word=बराबर&amp;dictionary=HW" xlink:type="simple"> s</text:a> (वि)<text:tab/>egala<text:a xlink:href="http://reta-vortaro.de/revo/art/egal.html#egal.0a" xlink:type="simple"> r</text:a></text:p>
        <text:p text:style-name="Vortaro">बरामद<text:a xlink:href="http://nepalisabdakos.com/index.php?srch_word=बरामद&amp;dictionary=HW" xlink:type="simple"> s</text:a> (ना)<text:tab/>troviĝo<text:a xlink:href="http://reta-vortaro.de/revo/art/trov.html#trov.0igxi" xlink:type="simple"> r</text:a></text:p>
        <text:p text:style-name="Vortaro">बरालिनु<text:a xlink:href="http://nepalisabdakos.com/index.php?srch_word=बरालिनु&amp;dictionary=HW" xlink:type="simple"> s</text:a> (अक्रि)<text:tab/>vagi<text:a xlink:href="http://reta-vortaro.de/revo/art/vag.html#vag.0i" xlink:type="simple"> r</text:a>; flirti<text:a xlink:href="http://reta-vortaro.de/revo/art/flirt.html#flirt.0i" xlink:type="simple"> r</text:a></text:p>
        <text:p text:style-name="Vortaro">बरु (सं)<text:tab/>prefere<text:a xlink:href="http://reta-vortaro.de/revo/art/prefer.html#prefer.0e" xlink:type="simple"> r</text:a></text:p>
        <text:p text:style-name="Vortaro">बरोबर<text:a xlink:href="http://nepalisabdakos.com/index.php?srch_word=बरोबर&amp;dictionary=HW" xlink:type="simple"> s</text:a> (क्रिवि)<text:tab/>ofte<text:a xlink:href="http://reta-vortaro.de/revo/art/oft.html#oft.0e" xlink:type="simple"> r</text:a></text:p>
        <text:p text:style-name="Vortaro">बर्खा<text:a xlink:href="http://nepalisabdakos.com/index.php?srch_word=बर्खा&amp;dictionary=HW" xlink:type="simple"> s</text:a> (ना)<text:tab/>musono<text:a xlink:href="http://reta-vortaro.de/revo/art/muson.html#muson.0o" xlink:type="simple"> r</text:a><text:a xlink:href="http://eo.wikipedia.org/wiki/Musono" xlink:type="simple"> v</text:a>, pluvsezono<text:a xlink:href="http://eo.wikipedia.org/wiki/Pluvsezono" xlink:type="simple"> v</text:a>; pluvado</text:p>
        <text:p text:style-name="Vortaro">बर्छा / बर्छी (ना)<text:tab/>lanco<text:a xlink:href="http://reta-vortaro.de/revo/art/lanc.html#lanc.0o" xlink:type="simple"> r</text:a><text:a xlink:href="http://eo.wikipedia.org/wiki/Lanco" xlink:type="simple"> v</text:a></text:p>
        <text:p text:style-name="Vortaro">बर्तन (ना)<text:tab/>poto<text:a xlink:href="http://reta-vortaro.de/revo/art/pot.html#pot.0o" xlink:type="simple"> r</text:a><text:a xlink:href="http://eo.wikipedia.org/wiki/Poto" xlink:type="simple"> v</text:a></text:p>
        <text:p text:style-name="Vortaro">बर्मा<text:a xlink:href="http://ne.wikipedia.org/wiki/बर्मा" xlink:type="simple"> v</text:a><text:a xlink:href="http://nepalisabdakos.com/index.php?srch_word=बर्मा&amp;dictionary=HW" xlink:type="simple"> s</text:a> (ना)<text:tab/>Mjanmaro<text:a xlink:href="http://eo.wikipedia.org/wiki/Mjanmaro" xlink:type="simple"> v</text:a> (antaŭe<text:a xlink:href="http://reta-vortaro.de/revo/art/antaux.html#antaux.0e" xlink:type="simple"> r</text:a> Birmo<text:a xlink:href="http://eo.wikipedia.org/wiki/Birmo" xlink:type="simple"> v</text:a>)</text:p>
        <text:p text:style-name="Vortaro">बर्सनु (अक्रि)<text:tab/>pluvi<text:a xlink:href="http://reta-vortaro.de/revo/art/pluv.html#pluv.0i" xlink:type="simple"> r</text:a></text:p>
        <text:p text:style-name="Vortaro">बर्सात (ना)<text:tab/>pluva<text:a xlink:href="http://reta-vortaro.de/revo/art/pluv.html#pluv.0o" xlink:type="simple"> r</text:a> sezono<text:a xlink:href="http://reta-vortaro.de/revo/art/sezon.html#sezon.0o" xlink:type="simple"> r</text:a><text:a xlink:href="http://eo.wikipedia.org/wiki/Sezono" xlink:type="simple"> v</text:a></text:p>
        <text:p text:style-name="Vortaro">बर्साती (ना)<text:tab/>pluvmantelo<text:a xlink:href="http://eo.wikipedia.org/wiki/Pluvmantelo" xlink:type="simple"> v</text:a></text:p>
        <text:p text:style-name="Vortaro">बर्सेनि<text:a xlink:href="http://nepalisabdakos.com/index.php?srch_word=बर्सेनि&amp;dictionary=HW" xlink:type="simple"> s</text:a> (क्रिवि)<text:tab/>ĉiu jare<text:a xlink:href="http://reta-vortaro.de/revo/art/jar.html#jar.0o" xlink:type="simple"> r</text:a></text:p>
        <text:p text:style-name="Vortaro">बल (ना)<text:tab/>forto<text:a xlink:href="http://reta-vortaro.de/revo/art/fort.html#fort.0o" xlink:type="simple"> r</text:a><text:a xlink:href="http://eo.wikipedia.org/wiki/Forto" xlink:type="simple"> v</text:a>; pilko<text:a xlink:href="http://reta-vortaro.de/revo/art/pilk.html#pilk.0o" xlink:type="simple"> r</text:a><text:a xlink:href="http://eo.wikipedia.org/wiki/Pilko" xlink:type="simple"> v</text:a></text:p>
        <text:p text:style-name="Vortaro">बलात्कार<text:a xlink:href="http://nepalisabdakos.com/index.php?srch_word=बलात्कार&amp;dictionary=HW" xlink:type="simple"> s</text:a> (ना)<text:tab/>seksperforto<text:a xlink:href="http://reta-vortaro.de/revo/art/fort.html#fort.seksper0i" xlink:type="simple"> r</text:a><text:a xlink:href="http://eo.wikipedia.org/wiki/Seksperforto" xlink:type="simple"> v</text:a></text:p>
        <text:p text:style-name="Vortaro">बलि (ना)<text:tab/>buĉofero<text:a xlink:href="http://reta-vortaro.de/revo/art/ofer.html#ofer.bucx0o" xlink:type="simple"> r</text:a></text:p>
        <text:p text:style-name="Vortaro">बलियो<text:a xlink:href="http://nepalisabdakos.com/index.php?srch_word=बलियो&amp;dictionary=HW" xlink:type="simple"> s</text:a> (वि)<text:tab/>forta<text:a xlink:href="http://reta-vortaro.de/revo/art/fort.html#fort.0a" xlink:type="simple"> r</text:a>; firma<text:a xlink:href="http://reta-vortaro.de/revo/art/firm.html#firm.0a" xlink:type="simple"> r</text:a></text:p>
        <text:p text:style-name="Vortaro">बलौटा / बलौटे (वि)<text:tab/>sabla<text:a xlink:href="http://reta-vortaro.de/revo/art/sabl.html#sabl.0o" xlink:type="simple"> r</text:a></text:p>
        <text:p text:style-name="Vortaro">बल्छी<text:a xlink:href="http://nepalisabdakos.com/index.php?srch_word=बल्छी&amp;dictionary=HW" xlink:type="simple"> s</text:a> (ना)<text:tab/>fiŝhoko<text:a xlink:href="http://reta-vortaro.de/revo/art/fisx.html#fisx.0hoko" xlink:type="simple"> r</text:a></text:p>
        <text:p text:style-name="Vortaro">बल्झनु (अक्रि)<text:tab/>enkaptiĝi</text:p>
        <text:p text:style-name="Vortaro">बल्नु<text:a xlink:href="http://nepalisabdakos.com/index.php?srch_word=बल्नु&amp;dictionary=HW" xlink:type="simple"> s</text:a> (अक्रि)<text:tab/>bruli<text:a xlink:href="http://reta-vortaro.de/revo/art/brul.html#brul.0i" xlink:type="simple"> r</text:a><text:a xlink:href="http://eo.wikipedia.org/wiki/Bruli" xlink:type="simple"> v</text:a></text:p>
        <text:p text:style-name="Vortaro">बल्ब / बल्भ (ना)<text:tab/>valvo<text:a xlink:href="http://reta-vortaro.de/revo/art/valv.html#valv.0o" xlink:type="simple"> r</text:a><text:a xlink:href="http://eo.wikipedia.org/wiki/Valvo" xlink:type="simple"> v</text:a></text:p>
        <text:p text:style-name="Vortaro">बल्ल<text:a xlink:href="http://nepalisabdakos.com/index.php?srch_word=बल्ल&amp;dictionary=HW" xlink:type="simple"> s</text:a> (क्रिवि)<text:tab/>fine<text:a xlink:href="http://reta-vortaro.de/revo/art/fin.html#fin.0e" xlink:type="simple"> r</text:a>, finfine<text:a xlink:href="http://reta-vortaro.de/revo/art/fin.html#fin.fin0e" xlink:type="simple"> r</text:a></text:p>
        <text:p text:style-name="Vortaro">बसाइँ<text:a xlink:href="http://nepalisabdakos.com/index.php?srch_word=बसाइँ&amp;dictionary=HW" xlink:type="simple"> s</text:a> (ना)<text:tab/>loĝado</text:p>
        <text:p text:style-name="Vortaro">बसाइँ<text:a xlink:href="http://nepalisabdakos.com/index.php?srch_word=बसाइँ&amp;dictionary=HW" xlink:type="simple"> s</text:a> सराइ (ना)<text:tab/>transloĝiĝo<text:a xlink:href="http://reta-vortaro.de/revo/art/logx.html#logx.trans0igxi" xlink:type="simple"> r</text:a>, migrado</text:p>
        <text:p text:style-name="Vortaro">बसिला (ना)<text:tab/>adzo<text:a xlink:href="http://reta-vortaro.de/revo/art/adz.html#adz.0o" xlink:type="simple"> r</text:a> (pinta<text:a xlink:href="http://reta-vortaro.de/revo/art/pint.html#pint.0a" xlink:type="simple"> r</text:a> hakilo<text:a xlink:href="http://reta-vortaro.de/revo/art/hak.html#hak.0ilo" xlink:type="simple"> r</text:a><text:a xlink:href="http://eo.wikipedia.org/wiki/Hakilo" xlink:type="simple"> v</text:a>)</text:p>
        <text:p text:style-name="Vortaro">बस्ती<text:a xlink:href="http://nepalisabdakos.com/index.php?srch_word=बस्ती&amp;dictionary=HW" xlink:type="simple"> s</text:a> (ना)<text:tab/>loĝejo<text:a xlink:href="http://reta-vortaro.de/revo/art/logx.html#logx.0ejo" xlink:type="simple"> r</text:a><text:a xlink:href="http://eo.wikipedia.org/wiki/Loĝejo" xlink:type="simple"> v</text:a>, vilaĝo<text:a xlink:href="http://reta-vortaro.de/revo/art/vilagx.html#vilagx.0o" xlink:type="simple"> r</text:a><text:a xlink:href="http://eo.wikipedia.org/wiki/Vilaĝo" xlink:type="simple"> v</text:a></text:p>
        <text:p text:style-name="Vortaro">बस्तु (ना)<text:tab/>varo<text:a xlink:href="http://reta-vortaro.de/revo/art/var.html#var.0o" xlink:type="simple"> r</text:a><text:a xlink:href="http://eo.wikipedia.org/wiki/Varo" xlink:type="simple"> v</text:a>, objekto<text:a xlink:href="http://reta-vortaro.de/revo/art/objekt.html#objekt.0o" xlink:type="simple"> r</text:a><text:a xlink:href="http://eo.wikipedia.org/wiki/Objekto" xlink:type="simple"> v</text:a></text:p>
        <text:p text:style-name="Vortaro">बस्नु<text:a xlink:href="http://nepalisabdakos.com/index.php?srch_word=बस्नु&amp;dictionary=HW" xlink:type="simple"> s</text:a> (अक्रि)<text:tab/>sidi<text:a xlink:href="http://reta-vortaro.de/revo/art/sid.html#sid.0i" xlink:type="simple"> r</text:a>; loĝi<text:a xlink:href="http://reta-vortaro.de/revo/art/logx.html#logx.0i" xlink:type="simple"> r</text:a></text:p>
        <text:p text:style-name="Vortaro">बहकनु / बहकिनु (अक्रि)<text:tab/>distriĝi<text:a xlink:href="http://reta-vortaro.de/revo/art/distr.html#distr.0igxi" xlink:type="simple"> r</text:a></text:p>
        <text:p text:style-name="Vortaro">बहकाउनु (सक्रि)<text:tab/>distri<text:a xlink:href="http://reta-vortaro.de/revo/art/distr.html#distr.0i" xlink:type="simple"> r</text:a></text:p>
        <text:p text:style-name="Vortaro">बहत्तर<text:a xlink:href="http://nepalisabdakos.com/index.php?srch_word=बहत्तर&amp;dictionary=HW" xlink:type="simple"> s</text:a> (ना)<text:tab/>sepdek<text:a xlink:href="http://eo.wikipedia.org/wiki/Sepdek" xlink:type="simple"> v</text:a> du (72)</text:p>
        <text:p text:style-name="Vortaro">बहना<text:a xlink:href="http://nepalisabdakos.com/index.php?srch_word=बहना&amp;dictionary=HW" xlink:type="simple"> s</text:a> (ना)<text:tab/>remilo<text:a xlink:href="http://reta-vortaro.de/revo/art/rem.html#rem.0ilo" xlink:type="simple"> r</text:a></text:p>
        <text:p text:style-name="Vortaro">बहलाउनु<text:a xlink:href="http://nepalisabdakos.com/index.php?srch_word=बहलाउनु&amp;dictionary=HW" xlink:type="simple"> s</text:a> (सक्रि)<text:tab/>amuzi<text:a xlink:href="http://reta-vortaro.de/revo/art/amuz.html#amuz.0i" xlink:type="simple"> r</text:a></text:p>
        <text:p text:style-name="Vortaro">बहस (ना)<text:tab/>kverelo<text:a xlink:href="http://reta-vortaro.de/revo/art/kverel.html#kverel.0o" xlink:type="simple"> r</text:a><text:a xlink:href="http://eo.wikipedia.org/wiki/Kverelo" xlink:type="simple"> v</text:a>, disputo<text:a xlink:href="http://reta-vortaro.de/revo/art/disput.html#disput.0o" xlink:type="simple"> r</text:a></text:p>
        <text:p text:style-name="Vortaro">बहादुर<text:a xlink:href="http://nepalisabdakos.com/index.php?srch_word=बहादुर&amp;dictionary=HW" xlink:type="simple"> s</text:a> (वि)<text:tab/>brava<text:a xlink:href="http://reta-vortaro.de/revo/art/brav.html#brav.0a" xlink:type="simple"> r</text:a></text:p>
        <text:p text:style-name="Vortaro">बहाना<text:a xlink:href="http://nepalisabdakos.com/index.php?srch_word=बहाना&amp;dictionary=HW" xlink:type="simple"> s</text:a> (ना)<text:tab/>ŝajnigo<text:a xlink:href="http://reta-vortaro.de/revo/art/sxajn.html#sxajn.0igi" xlink:type="simple"> r</text:a>, preteksto<text:a xlink:href="http://reta-vortaro.de/revo/art/pretek.html#pretek.0o" xlink:type="simple"> r</text:a></text:p>
        <text:p text:style-name="Vortaro">बहार<text:a xlink:href="http://nepalisabdakos.com/index.php?srch_word=बहार&amp;dictionary=HW" xlink:type="simple"> s</text:a> (ना)<text:tab/>gajeco<text:a xlink:href="http://reta-vortaro.de/revo/art/gaj.html#gaj.G0o" xlink:type="simple"> r</text:a>; printempo<text:a xlink:href="http://reta-vortaro.de/revo/art/printe.html#printe.0o" xlink:type="simple"> r</text:a><text:a xlink:href="http://eo.wikipedia.org/wiki/Printempo" xlink:type="simple"> v</text:a></text:p>
        <text:p text:style-name="Vortaro">बहाल<text:a xlink:href="http://nepalisabdakos.com/index.php?srch_word=बहाल&amp;dictionary=HW" xlink:type="simple"> s</text:a> (ना)<text:tab/>luo<text:a xlink:href="http://reta-vortaro.de/revo/art/lu.html#lu.0i" xlink:type="simple"> r</text:a><text:a xlink:href="http://eo.wikipedia.org/wiki/Luo" xlink:type="simple"> v</text:a></text:p>
        <text:p text:style-name="Vortaro">बहिनी<text:a xlink:href="http://nepalisabdakos.com/index.php?srch_word=बहिनी&amp;dictionary=HW" xlink:type="simple"> s</text:a> (ना)<text:tab/>malpli<text:a xlink:href="http://reta-vortaro.de/revo/art/pli.html#pli.mal0" xlink:type="simple"> r</text:a> aĝa fratino<text:a xlink:href="http://reta-vortaro.de/revo/art/frat.html#frat.0ino" xlink:type="simple"> r</text:a><text:a xlink:href="http://eo.wikipedia.org/wiki/Fratino" xlink:type="simple"> v</text:a></text:p>
        <text:p text:style-name="Vortaro">बहिरो (वि)<text:tab/>surda<text:a xlink:href="http://reta-vortaro.de/revo/art/surd.html#surd.0a" xlink:type="simple"> r</text:a><text:a xlink:href="http://eo.wikipedia.org/wiki/Surda" xlink:type="simple"> v</text:a></text:p>
        <text:p text:style-name="Vortaro">बहिर्मूखी (वि)<text:tab/>ekstroverta, malferma<text:a xlink:href="http://reta-vortaro.de/revo/art/ferm.html#ferm.mal0i" xlink:type="simple"> r</text:a></text:p>
        <text:p text:style-name="Vortaro">बहिस्कार / वहिस्कार (ना)<text:tab/>elpelo<text:a xlink:href="http://reta-vortaro.de/revo/art/pel.html#pel.el0i" xlink:type="simple"> r</text:a>, forpelo<text:a xlink:href="http://reta-vortaro.de/revo/art/pel.html#pel.for0i" xlink:type="simple"> r</text:a></text:p>
        <text:p text:style-name="Vortaro">बही (ना)<text:tab/>kontlibro</text:p>
        <text:p text:style-name="Vortaro">बहुत<text:a xlink:href="http://nepalisabdakos.com/index.php?srch_word=बहुत&amp;dictionary=HW" xlink:type="simple"> s</text:a> (वि)<text:tab/>multa<text:a xlink:href="http://reta-vortaro.de/revo/art/mult.html#mult.0a" xlink:type="simple"> r</text:a></text:p>
        <text:p text:style-name="Vortaro">बहुदल (वि)<text:tab/>multpartia</text:p>
        <text:p text:style-name="Vortaro">बहुबचन (ना)<text:tab/>pluralo<text:a xlink:href="http://reta-vortaro.de/revo/art/plural.html#plural.0o" xlink:type="simple"> r</text:a><text:a xlink:href="http://eo.wikipedia.org/wiki/Pluralo" xlink:type="simple"> v</text:a></text:p>
        <text:p text:style-name="Vortaro">बहुभाषिक<text:a xlink:href="http://nepalisabdakos.com/index.php?srch_word=बहुभाषिक&amp;dictionary=HW" xlink:type="simple"> s</text:a> (वि)<text:tab/>multlingva</text:p>
        <text:p text:style-name="Vortaro">बहुमूल्य (वि)<text:tab/>multekosta<text:a xlink:href="http://reta-vortaro.de/revo/art/kost.html#kost.multe0a" xlink:type="simple"> r</text:a></text:p>
        <text:p text:style-name="Vortaro">बहुला (वि)<text:tab/>freneza<text:a xlink:href="http://reta-vortaro.de/revo/art/frenez.html#frenez.0a" xlink:type="simple"> r</text:a></text:p>
        <text:p text:style-name="Vortaro">बाँकी<text:a xlink:href="http://nepalisabdakos.com/index.php?srch_word=बाँकी&amp;dictionary=HW" xlink:type="simple"> s</text:a> (वि)<text:tab/>restanta</text:p>
        <text:p text:style-name="Vortaro">बाँचुन्जेल (क्रिवि)<text:tab/>dumvive</text:p>
        <text:p text:style-name="Vortaro">बाँच्नु<text:a xlink:href="http://nepalisabdakos.com/index.php?srch_word=बाँच्नु&amp;dictionary=HW" xlink:type="simple"> s</text:a> (अक्रि)<text:tab/>vivi<text:a xlink:href="http://reta-vortaro.de/revo/art/viv.html#viv.0i" xlink:type="simple"> r</text:a><text:a xlink:href="http://eo.wikipedia.org/wiki/Vivi" xlink:type="simple"> v</text:a></text:p>
        <text:p text:style-name="Vortaro">बाँझो<text:a xlink:href="http://ne.wikipedia.org/wiki/बाँझो" xlink:type="simple"> v</text:a><text:a xlink:href="http://nepalisabdakos.com/index.php?srch_word=बाँझो&amp;dictionary=HW" xlink:type="simple"> s</text:a> (वि)<text:tab/>malfekunda</text:p>
        <text:p text:style-name="Vortaro">बाँड्नु<text:a xlink:href="http://nepalisabdakos.com/index.php?srch_word=बाँड्नु&amp;dictionary=HW" xlink:type="simple"> s</text:a> (सक्रि)<text:tab/>disdoni<text:a xlink:href="http://reta-vortaro.de/revo/art/don.html#don.dis0i" xlink:type="simple"> r</text:a></text:p>
        <text:p text:style-name="Vortaro">बाँदर<text:a xlink:href="http://nepalisabdakos.com/index.php?srch_word=बाँदर&amp;dictionary=HW" xlink:type="simple"> s</text:a> (ना)<text:tab/>simio<text:a xlink:href="http://reta-vortaro.de/revo/art/simi.html#simi.0o" xlink:type="simple"> r</text:a><text:a xlink:href="http://eo.wikipedia.org/wiki/Simio" xlink:type="simple"> v</text:a></text:p>
        <text:p text:style-name="Vortaro">बाँध<text:a xlink:href="http://nepalisabdakos.com/index.php?srch_word=बाँध&amp;dictionary=HW" xlink:type="simple"> s</text:a> (ना)<text:tab/>baraĵo<text:a xlink:href="http://reta-vortaro.de/revo/art/bar.html#bar.0ajxo" xlink:type="simple"> r</text:a>, digo<text:a xlink:href="http://reta-vortaro.de/revo/art/dig.html#dig.0o" xlink:type="simple"> r</text:a><text:a xlink:href="http://eo.wikipedia.org/wiki/Digo" xlink:type="simple"> v</text:a></text:p>
        <text:p text:style-name="Vortaro">बाँध्नु<text:a xlink:href="http://nepalisabdakos.com/index.php?srch_word=बाँध्नु&amp;dictionary=HW" xlink:type="simple"> s</text:a> (सक्रि)<text:tab/>ligi<text:a xlink:href="http://reta-vortaro.de/revo/art/lig.html#lig.0i" xlink:type="simple"> r</text:a></text:p>
        <text:p text:style-name="Vortaro">बाँस<text:a xlink:href="http://ne.wikipedia.org/wiki/बाँस" xlink:type="simple"> v</text:a><text:a xlink:href="http://nepalisabdakos.com/index.php?srch_word=बाँस&amp;dictionary=HW" xlink:type="simple"> s</text:a> (ना)<text:tab/>bambuo<text:a xlink:href="http://reta-vortaro.de/revo/art/bambu.html#bambu.0o" xlink:type="simple"> r</text:a><text:a xlink:href="http://eo.wikipedia.org/wiki/Bambuo" xlink:type="simple"> v</text:a></text:p>
        <text:p text:style-name="Vortaro">बाँसुरी<text:a xlink:href="http://nepalisabdakos.com/index.php?srch_word=बाँसुरी&amp;dictionary=HW" xlink:type="simple"> s</text:a> (ना)<text:tab/>fluto<text:a xlink:href="http://reta-vortaro.de/revo/art/flut.html#flut.0o" xlink:type="simple"> r</text:a><text:a xlink:href="http://eo.wikipedia.org/wiki/Fluto" xlink:type="simple"> v</text:a></text:p>
        <text:p text:style-name="Vortaro">बाः / बाँ (विबो)<text:tab/>bone<text:a xlink:href="http://reta-vortaro.de/revo/art/bon.html#bon.0e" xlink:type="simple"> r</text:a>! strange<text:a xlink:href="http://reta-vortaro.de/revo/art/strang.html#strang.0a" xlink:type="simple"> r</text:a>!</text:p>
        <text:p text:style-name="Vortaro">बाइबल<text:a xlink:href="http://ne.wikipedia.org/wiki/बाइबल" xlink:type="simple"> v</text:a><text:a xlink:href="http://nepalisabdakos.com/index.php?srch_word=बाइबल&amp;dictionary=HW" xlink:type="simple"> s</text:a> (ना)<text:tab/>biblio<text:a xlink:href="http://reta-vortaro.de/revo/art/bibli.html#bibli.0o" xlink:type="simple"> r</text:a><text:a xlink:href="http://eo.wikipedia.org/wiki/Biblio" xlink:type="simple"> v</text:a></text:p>
        <text:p text:style-name="Vortaro">बाइस<text:a xlink:href="http://nepalisabdakos.com/index.php?srch_word=बाइस&amp;dictionary=HW" xlink:type="simple"> s</text:a> (ना)<text:tab/>dudek<text:a xlink:href="http://eo.wikipedia.org/wiki/Dudek" xlink:type="simple"> v</text:a> du (22)</text:p>
        <text:p text:style-name="Vortaro">बाइस्कल (ना)<text:tab/>biciklo<text:a xlink:href="http://reta-vortaro.de/revo/art/bicikl.html#bicikl.0o" xlink:type="simple"> r</text:a><text:a xlink:href="http://eo.wikipedia.org/wiki/Biciklo" xlink:type="simple"> v</text:a></text:p>
        <text:p text:style-name="Vortaro">बाउँटो / बाउँठो (वि)<text:tab/>absurda<text:a xlink:href="http://reta-vortaro.de/revo/art/absurd.html#absurd.0a" xlink:type="simple"> r</text:a>, nekongrua</text:p>
        <text:p text:style-name="Vortaro">बाउनु<text:a xlink:href="http://nepalisabdakos.com/index.php?srch_word=बाउनु&amp;dictionary=HW" xlink:type="simple"> s</text:a> (सक्रि)<text:tab/>gapi<text:a xlink:href="http://reta-vortaro.de/revo/art/gap.html#gap.0i" xlink:type="simple"> r</text:a></text:p>
        <text:p text:style-name="Vortaro">बाउन्न<text:a xlink:href="http://nepalisabdakos.com/index.php?srch_word=बाउन्न&amp;dictionary=HW" xlink:type="simple"> s</text:a> (ना)<text:tab/>kvindek<text:a xlink:href="http://eo.wikipedia.org/wiki/Kvindek" xlink:type="simple"> v</text:a> du (52)</text:p>
        <text:p text:style-name="Vortaro">बाउन्ने<text:a xlink:href="http://nepalisabdakos.com/index.php?srch_word=बाउन्ने&amp;dictionary=HW" xlink:type="simple"> s</text:a> (वि)<text:tab/>nana<text:a xlink:href="http://reta-vortaro.de/revo/art/nan.html#nan.0o" xlink:type="simple"> r</text:a>, malgrandegula<text:a xlink:href="http://reta-vortaro.de/revo/art/grand.html#grand.mal0egulo" xlink:type="simple"> r</text:a></text:p>
        <text:p text:style-name="Vortaro">बाकस<text:a xlink:href="http://nepalisabdakos.com/index.php?srch_word=बाकस&amp;dictionary=HW" xlink:type="simple"> s</text:a> (ना)<text:tab/>skatolo<text:a xlink:href="http://reta-vortaro.de/revo/art/skatol.html#skatol.0o" xlink:type="simple"> r</text:a><text:a xlink:href="http://eo.wikipedia.org/wiki/Skatolo" xlink:type="simple"> v</text:a>, kesto<text:a xlink:href="http://reta-vortaro.de/revo/art/kest.html#kest.0o" xlink:type="simple"> r</text:a><text:a xlink:href="http://eo.wikipedia.org/wiki/Kesto" xlink:type="simple"> v</text:a></text:p>
        <text:p text:style-name="Vortaro">बाक्लो (वि)<text:tab/>dika<text:a xlink:href="http://reta-vortaro.de/revo/art/dik.html#dik.0a" xlink:type="simple"> r</text:a>, densa<text:a xlink:href="http://reta-vortaro.de/revo/art/dens.html#dens.0a" xlink:type="simple"> r</text:a></text:p>
        <text:p text:style-name="Vortaro">बाख्रो<text:a xlink:href="http://nepalisabdakos.com/index.php?srch_word=बाख्रो&amp;dictionary=HW" xlink:type="simple"> s</text:a> (ना)<text:tab/>kapro<text:a xlink:href="http://reta-vortaro.de/revo/art/kapr.html#kapr.0o" xlink:type="simple"> r</text:a><text:a xlink:href="http://eo.wikipedia.org/wiki/Kapro" xlink:type="simple"> v</text:a></text:p>
        <text:p text:style-name="Vortaro">बागियान / बागी<text:a xlink:href="http://nepalisabdakos.com/index.php?srch_word=बागी&amp;dictionary=HW" xlink:type="simple"> s</text:a> (ना)<text:tab/>ribelanto</text:p>
        <text:p text:style-name="Vortaro">बाघ (ना)<text:tab/>tigro<text:a xlink:href="http://reta-vortaro.de/revo/art/tigr.html#tigr.0o" xlink:type="simple"> r</text:a><text:a xlink:href="http://eo.wikipedia.org/wiki/Tigro" xlink:type="simple"> v</text:a></text:p>
        <text:p text:style-name="Vortaro">बाङ्गो<text:a xlink:href="http://nepalisabdakos.com/index.php?srch_word=बाङ्गो&amp;dictionary=HW" xlink:type="simple"> s</text:a> (वि)<text:tab/>kurba<text:a xlink:href="http://reta-vortaro.de/revo/art/kurb.html#kurb.0a" xlink:type="simple"> r</text:a></text:p>
        <text:p text:style-name="Vortaro">बाचा<text:a xlink:href="http://nepalisabdakos.com/index.php?srch_word=बाचा&amp;dictionary=HW" xlink:type="simple"> s</text:a> (ना)<text:tab/>promeso<text:a xlink:href="http://reta-vortaro.de/revo/art/promes.html#promes.0o" xlink:type="simple"> r</text:a><text:a xlink:href="http://eo.wikipedia.org/wiki/Promeso" xlink:type="simple"> v</text:a></text:p>
        <text:p text:style-name="Vortaro">बाच्छो<text:a xlink:href="http://nepalisabdakos.com/index.php?srch_word=बाच्छो&amp;dictionary=HW" xlink:type="simple"> s</text:a> / बाछा (ना)<text:tab/>bovido<text:a xlink:href="http://reta-vortaro.de/revo/art/bov.html#bov.0ido" xlink:type="simple"> r</text:a></text:p>
        <text:p text:style-name="Vortaro">बाच्नु (सक्रि)<text:tab/>laŭtlegi<text:a xlink:href="http://reta-vortaro.de/revo/art/leg.html#leg.lauxt0i" xlink:type="simple"> r</text:a></text:p>
        <text:p text:style-name="Vortaro">बाज (ना)<text:tab/>akcipitro<text:a xlink:href="http://reta-vortaro.de/revo/art/akcipi.html#akcipi.0o" xlink:type="simple"> r</text:a><text:a xlink:href="http://eo.wikipedia.org/wiki/Akcipitro" xlink:type="simple"> v</text:a> (birdo<text:a xlink:href="http://reta-vortaro.de/revo/art/bird.html#bird.0o" xlink:type="simple"> r</text:a><text:a xlink:href="http://eo.wikipedia.org/wiki/Birdo" xlink:type="simple"> v</text:a>)</text:p>
        <text:p text:style-name="Vortaro">बाजा<text:a xlink:href="http://nepalisabdakos.com/index.php?srch_word=बाजा&amp;dictionary=HW" xlink:type="simple"> s</text:a> (ना)<text:tab/>muzikilo<text:a xlink:href="http://reta-vortaro.de/revo/art/muzik.html#muzik.0ilo" xlink:type="simple"> r</text:a><text:a xlink:href="http://eo.wikipedia.org/wiki/Muzikilo" xlink:type="simple"> v</text:a></text:p>
        <text:p text:style-name="Vortaro">बाजि (क्रिवि)<text:tab/>...foje<text:a xlink:href="http://reta-vortaro.de/revo/art/foj.html#foj.0e" xlink:type="simple"> r</text:a></text:p>
        <text:p text:style-name="Vortaro">बाजी<text:a xlink:href="http://nepalisabdakos.com/index.php?srch_word=बाजी&amp;dictionary=HW" xlink:type="simple"> s</text:a> (ना)<text:tab/>veto<text:a xlink:href="http://reta-vortaro.de/revo/art/vet.html#vet.0o" xlink:type="simple"> r</text:a></text:p>
        <text:p text:style-name="Vortaro">बाजु<text:a xlink:href="http://nepalisabdakos.com/index.php?srch_word=बाजु&amp;dictionary=HW" xlink:type="simple"> s</text:a> (ना)<text:tab/>brako<text:a xlink:href="http://reta-vortaro.de/revo/art/brak.html#brak.0o" xlink:type="simple"> r</text:a><text:a xlink:href="http://eo.wikipedia.org/wiki/Brako" xlink:type="simple"> v</text:a></text:p>
        <text:p text:style-name="Vortaro">बाजे<text:a xlink:href="http://nepalisabdakos.com/index.php?srch_word=बाजे&amp;dictionary=HW" xlink:type="simple"> s</text:a> (ना)<text:tab/>avo<text:a xlink:href="http://reta-vortaro.de/revo/art/av.html#av.0o" xlink:type="simple"> r</text:a><text:a xlink:href="http://eo.wikipedia.org/wiki/Avo" xlink:type="simple"> v</text:a></text:p>
        <text:p text:style-name="Vortaro">बाझ्नु<text:a xlink:href="http://nepalisabdakos.com/index.php?srch_word=बाझ्नु&amp;dictionary=HW" xlink:type="simple"> s</text:a> (सक्रि)<text:tab/>kvereli<text:a xlink:href="http://reta-vortaro.de/revo/art/kverel.html#kverel.0i" xlink:type="simple"> r</text:a></text:p>
        <text:p text:style-name="Vortaro">बाट (विभ)<text:tab/>de, el, per</text:p>
        <text:p text:style-name="Vortaro">बाटा<text:a xlink:href="http://nepalisabdakos.com/index.php?srch_word=बाटा&amp;dictionary=HW" xlink:type="simple"> s</text:a> (ना)<text:tab/>bovlego</text:p>
        <text:p text:style-name="Vortaro">बाटुलो<text:a xlink:href="http://nepalisabdakos.com/index.php?srch_word=बाटुलो&amp;dictionary=HW" xlink:type="simple"> s</text:a> (वि)<text:tab/>ronda<text:a xlink:href="http://reta-vortaro.de/revo/art/rond.html#rond.0a" xlink:type="simple"> r</text:a><text:a xlink:href="http://eo.wikipedia.org/wiki/Ronda" xlink:type="simple"> v</text:a></text:p>
        <text:p text:style-name="Vortaro">बाटो<text:a xlink:href="http://nepalisabdakos.com/index.php?srch_word=बाटो&amp;dictionary=HW" xlink:type="simple"> s</text:a> (ना)<text:tab/>strato<text:a xlink:href="http://reta-vortaro.de/revo/art/strat.html#strat.0o" xlink:type="simple"> r</text:a><text:a xlink:href="http://eo.wikipedia.org/wiki/Strato" xlink:type="simple"> v</text:a>, vojo<text:a xlink:href="http://reta-vortaro.de/revo/art/voj.html#voj.0o" xlink:type="simple"> r</text:a><text:a xlink:href="http://eo.wikipedia.org/wiki/Vojo" xlink:type="simple"> v</text:a></text:p>
        <text:p text:style-name="Vortaro">बाट्नु<text:a xlink:href="http://nepalisabdakos.com/index.php?srch_word=बाट्नु&amp;dictionary=HW" xlink:type="simple"> s</text:a> (सक्रि)<text:tab/>tordi<text:a xlink:href="http://reta-vortaro.de/revo/art/tord.html#tord.0i" xlink:type="simple"> r</text:a>, plekti<text:a xlink:href="http://reta-vortaro.de/revo/art/plekt.html#plekt.0i" xlink:type="simple"> r</text:a></text:p>
        <text:p text:style-name="Vortaro">बाठो<text:a xlink:href="http://nepalisabdakos.com/index.php?srch_word=बाठो&amp;dictionary=HW" xlink:type="simple"> s</text:a> (वि)<text:tab/>lerta<text:a xlink:href="http://reta-vortaro.de/revo/art/lert.html#lert.0a" xlink:type="simple"> r</text:a></text:p>
        <text:p text:style-name="Vortaro">बाडुली<text:a xlink:href="http://nepalisabdakos.com/index.php?srch_word=बाडुली&amp;dictionary=HW" xlink:type="simple"> s</text:a> (ना)<text:tab/>singulto<text:a xlink:href="http://reta-vortaro.de/revo/art/singul1.html#singul1.0i" xlink:type="simple"> r</text:a></text:p>
        <text:p text:style-name="Vortaro">बाढी<text:a xlink:href="http://nepalisabdakos.com/index.php?srch_word=बाढी&amp;dictionary=HW" xlink:type="simple"> s</text:a> (ना)<text:tab/>inundo<text:a xlink:href="http://reta-vortaro.de/revo/art/inund.html#inund.0i" xlink:type="simple"> r</text:a><text:a xlink:href="http://eo.wikipedia.org/wiki/Inundo" xlink:type="simple"> v</text:a></text:p>
        <text:p text:style-name="Vortaro">बाण (ना)<text:tab/>sago<text:a xlink:href="http://reta-vortaro.de/revo/art/sag.html#sag.0o" xlink:type="simple"> r</text:a><text:a xlink:href="http://eo.wikipedia.org/wiki/Sago" xlink:type="simple"> v</text:a></text:p>
        <text:p text:style-name="Vortaro">बात (ना)<text:tab/>parolo<text:a xlink:href="http://reta-vortaro.de/revo/art/parol.html#parol.0o" xlink:type="simple"> r</text:a><text:a xlink:href="http://eo.wikipedia.org/wiki/Parolo" xlink:type="simple"> v</text:a>; riproĉo<text:a xlink:href="http://reta-vortaro.de/revo/art/riproc.html#riproc.0o" xlink:type="simple"> r</text:a></text:p>
        <text:p text:style-name="Vortaro">बाथ (ना)<text:tab/>reŭmatismo<text:a xlink:href="http://reta-vortaro.de/revo/art/reuxma.html#reuxma.0o" xlink:type="simple"> r</text:a><text:a xlink:href="http://eo.wikipedia.org/wiki/Reŭmatismo" xlink:type="simple"> v</text:a>, podagro<text:a xlink:href="http://reta-vortaro.de/revo/art/podagr.html#podagr.0o" xlink:type="simple"> r</text:a><text:a xlink:href="http://eo.wikipedia.org/wiki/Podagro" xlink:type="simple"> v</text:a></text:p>
        <text:p text:style-name="Vortaro">बादल<text:a xlink:href="http://nepalisabdakos.com/index.php?srch_word=बादल&amp;dictionary=HW" xlink:type="simple"> s</text:a> (ना)<text:tab/>nubo<text:a xlink:href="http://reta-vortaro.de/revo/art/nub.html#nub.0o" xlink:type="simple"> r</text:a><text:a xlink:href="http://eo.wikipedia.org/wiki/Nubo" xlink:type="simple"> v</text:a></text:p>
        <text:p text:style-name="Vortaro">बादशाह<text:a xlink:href="http://nepalisabdakos.com/index.php?srch_word=बादशाह&amp;dictionary=HW" xlink:type="simple"> s</text:a> (ना)<text:tab/>imperiestro<text:a xlink:href="http://reta-vortaro.de/revo/art/imperi.html#imperi.0estro" xlink:type="simple"> r</text:a><text:a xlink:href="http://eo.wikipedia.org/wiki/Imperiestro" xlink:type="simple"> v</text:a>, reĝo<text:a xlink:href="http://reta-vortaro.de/revo/art/regx.html#regx.0o" xlink:type="simple"> r</text:a><text:a xlink:href="http://eo.wikipedia.org/wiki/Reĝo" xlink:type="simple"> v</text:a></text:p>
        <text:p text:style-name="Vortaro">बाधा<text:a xlink:href="http://nepalisabdakos.com/index.php?srch_word=बाधा&amp;dictionary=HW" xlink:type="simple"> s</text:a> (ना)<text:tab/>obstrukco<text:a xlink:href="http://reta-vortaro.de/revo/art/obstru.html#obstru.0o" xlink:type="simple"> r</text:a>, ĝeno<text:a xlink:href="http://reta-vortaro.de/revo/art/gxen.html#gxen.0ajxo" xlink:type="simple"> r</text:a></text:p>
        <text:p text:style-name="Vortaro">बाध्य (वि)<text:tab/>devigita</text:p>
        <text:p text:style-name="Vortaro">बानी<text:a xlink:href="http://nepalisabdakos.com/index.php?srch_word=बानी&amp;dictionary=HW" xlink:type="simple"> s</text:a> (ना)<text:tab/>kutimo<text:a xlink:href="http://reta-vortaro.de/revo/art/kutim.html#kutim.0o" xlink:type="simple"> r</text:a><text:a xlink:href="http://eo.wikipedia.org/wiki/Kutimo" xlink:type="simple"> v</text:a></text:p>
        <text:p text:style-name="Vortaro">बान्की<text:a xlink:href="http://nepalisabdakos.com/index.php?srch_word=बान्की&amp;dictionary=HW" xlink:type="simple"> s</text:a> (ना)<text:tab/>modelo<text:a xlink:href="http://reta-vortaro.de/revo/art/model.html#model.0o" xlink:type="simple"> r</text:a><text:a xlink:href="http://eo.wikipedia.org/wiki/Modelo" xlink:type="simple"> v</text:a>, formo<text:a xlink:href="http://reta-vortaro.de/revo/art/form.html#form.0o" xlink:type="simple"> r</text:a><text:a xlink:href="http://eo.wikipedia.org/wiki/Formo" xlink:type="simple"> v</text:a>, stilo<text:a xlink:href="http://reta-vortaro.de/revo/art/stil.html#stil.0o" xlink:type="simple"> r</text:a><text:a xlink:href="http://eo.wikipedia.org/wiki/Stilo" xlink:type="simple"> v</text:a></text:p>
        <text:p text:style-name="Vortaro">बान्ता<text:a xlink:href="http://nepalisabdakos.com/index.php?srch_word=बान्ता&amp;dictionary=HW" xlink:type="simple"> s</text:a> (ना)<text:tab/>vomo<text:a xlink:href="http://reta-vortaro.de/revo/art/vom.html#vom.0i" xlink:type="simple"> r</text:a><text:a xlink:href="http://eo.wikipedia.org/wiki/Vomo" xlink:type="simple"> v</text:a></text:p>
        <text:p text:style-name="Vortaro">बापत<text:a xlink:href="http://nepalisabdakos.com/index.php?srch_word=बापत&amp;dictionary=HW" xlink:type="simple"> s</text:a> (नायो)<text:tab/>pro<text:a xlink:href="http://reta-vortaro.de/revo/art/pro.html#pro.0" xlink:type="simple"> r</text:a><text:a xlink:href="http://eo.wikipedia.org/wiki/Pro" xlink:type="simple"> v</text:a></text:p>
        <text:p text:style-name="Vortaro">बाफ (ना)<text:tab/>vaporo<text:a xlink:href="http://reta-vortaro.de/revo/art/vapor.html#vapor.0o" xlink:type="simple"> r</text:a><text:a xlink:href="http://eo.wikipedia.org/wiki/Vaporo" xlink:type="simple"> v</text:a></text:p>
        <text:p text:style-name="Vortaro">बाबा<text:a xlink:href="http://nepalisabdakos.com/index.php?srch_word=बाबा&amp;dictionary=HW" xlink:type="simple"> s</text:a> (ना)<text:tab/>patro<text:a xlink:href="http://reta-vortaro.de/revo/art/patr.html#patr.0o" xlink:type="simple"> r</text:a><text:a xlink:href="http://eo.wikipedia.org/wiki/Patro" xlink:type="simple"> v</text:a>; ermito<text:a xlink:href="http://reta-vortaro.de/revo/art/ermit.html#ermit.0o" xlink:type="simple"> r</text:a><text:a xlink:href="http://eo.wikipedia.org/wiki/Ermito" xlink:type="simple"> v</text:a></text:p>
        <text:p text:style-name="Vortaro">बाबु<text:a xlink:href="http://nepalisabdakos.com/index.php?srch_word=बाबु&amp;dictionary=HW" xlink:type="simple"> s</text:a> (ना)<text:tab/>patro<text:a xlink:href="http://reta-vortaro.de/revo/art/patr.html#patr.0o" xlink:type="simple"> r</text:a><text:a xlink:href="http://eo.wikipedia.org/wiki/Patro" xlink:type="simple"> v</text:a></text:p>
        <text:p text:style-name="Vortaro">बाम (ना)<text:tab/>angilo<text:a xlink:href="http://reta-vortaro.de/revo/art/angil.html#angil.0o" xlink:type="simple"> r</text:a><text:a xlink:href="http://eo.wikipedia.org/wiki/Angilo" xlink:type="simple"> v</text:a> (serpenta<text:a xlink:href="http://reta-vortaro.de/revo/art/serpen.html#serpen.0a" xlink:type="simple"> r</text:a> fiŝo<text:a xlink:href="http://reta-vortaro.de/revo/art/fisx.html#fisx.0o" xlink:type="simple"> r</text:a><text:a xlink:href="http://eo.wikipedia.org/wiki/Fiŝo" xlink:type="simple"> v</text:a>); politike<text:a xlink:href="http://reta-vortaro.de/revo/art/politi.html#politi.0o" xlink:type="simple"> r</text:a> maldekstra<text:a xlink:href="http://reta-vortaro.de/revo/art/dekstr.html#dekstr.mal0a" xlink:type="simple"> r</text:a></text:p>
        <text:p text:style-name="Vortaro">बामेसर्नु (अक्रि)<text:tab/>rampi<text:a xlink:href="http://reta-vortaro.de/revo/art/ramp.html#ramp.0i" xlink:type="simple"> r</text:a></text:p>
        <text:p text:style-name="Vortaro">बायाँ<text:a xlink:href="http://nepalisabdakos.com/index.php?srch_word=बायाँ&amp;dictionary=HW" xlink:type="simple"> s</text:a> (वि)<text:tab/>maldekstra<text:a xlink:href="http://reta-vortaro.de/revo/art/dekstr.html#dekstr.mal0a" xlink:type="simple"> r</text:a></text:p>
        <text:p text:style-name="Vortaro">बार (ना)<text:tab/>barilo<text:a xlink:href="http://reta-vortaro.de/revo/art/bar.html#bar.0ilo" xlink:type="simple"> r</text:a><text:a xlink:href="http://eo.wikipedia.org/wiki/Barilo" xlink:type="simple"> v</text:a>; tago<text:a xlink:href="http://reta-vortaro.de/revo/art/tag.html#tag.0o" xlink:type="simple"> r</text:a><text:a xlink:href="http://eo.wikipedia.org/wiki/Tago" xlink:type="simple"> v</text:a> (de semajno<text:a xlink:href="http://reta-vortaro.de/revo/art/semajn.html#semajn.0o" xlink:type="simple"> r</text:a><text:a xlink:href="http://eo.wikipedia.org/wiki/Semajno" xlink:type="simple"> v</text:a>)</text:p>
        <text:p text:style-name="Vortaro">बारी<text:a xlink:href="http://nepalisabdakos.com/index.php?srch_word=बारी&amp;dictionary=HW" xlink:type="simple"> s</text:a> (ना)<text:tab/>brasikfarmo; ne-irigaciita kampo<text:a xlink:href="http://reta-vortaro.de/revo/art/kamp.html#kamp.0o" xlink:type="simple"> r</text:a><text:a xlink:href="http://eo.wikipedia.org/wiki/Kampo" xlink:type="simple"> v</text:a></text:p>
        <text:p text:style-name="Vortaro">बारुद<text:a xlink:href="http://nepalisabdakos.com/index.php?srch_word=बारुद&amp;dictionary=HW" xlink:type="simple"> s</text:a> (ना)<text:tab/>pulvo<text:a xlink:href="http://reta-vortaro.de/revo/art/pulv.html#pulv.0o" xlink:type="simple"> r</text:a><text:a xlink:href="http://eo.wikipedia.org/wiki/Pulvo" xlink:type="simple"> v</text:a></text:p>
        <text:p text:style-name="Vortaro">बारुलो<text:a xlink:href="http://nepalisabdakos.com/index.php?srch_word=बारुलो&amp;dictionary=HW" xlink:type="simple"> s</text:a> (ना)<text:tab/>vespo<text:a xlink:href="http://reta-vortaro.de/revo/art/vesp.html#vesp.0o" xlink:type="simple"> r</text:a><text:a xlink:href="http://eo.wikipedia.org/wiki/Vespo" xlink:type="simple"> v</text:a></text:p>
        <text:p text:style-name="Vortaro">बारे<text:a xlink:href="http://nepalisabdakos.com/index.php?srch_word=बारे&amp;dictionary=HW" xlink:type="simple"> s</text:a> (नायो)<text:tab/>pri<text:a xlink:href="http://reta-vortaro.de/revo/art/pri.html#pri.0" xlink:type="simple"> r</text:a><text:a xlink:href="http://eo.wikipedia.org/wiki/Pri" xlink:type="simple"> v</text:a></text:p>
        <text:p text:style-name="Vortaro">बार्दली<text:a xlink:href="http://nepalisabdakos.com/index.php?srch_word=बार्दली&amp;dictionary=HW" xlink:type="simple"> s</text:a> (ना)<text:tab/>verando<text:a xlink:href="http://reta-vortaro.de/revo/art/verand.html#verand.0o" xlink:type="simple"> r</text:a></text:p>
        <text:p text:style-name="Vortaro">बार्नु<text:a xlink:href="http://nepalisabdakos.com/index.php?srch_word=बार्नु&amp;dictionary=HW" xlink:type="simple"> s</text:a> (सक्रि)<text:tab/>ĉirkaŭbari<text:a xlink:href="http://reta-vortaro.de/revo/art/bar.html#bar.cxirkaux0i" xlink:type="simple"> r</text:a></text:p>
        <text:p text:style-name="Vortaro">बालक<text:a xlink:href="http://nepalisabdakos.com/index.php?srch_word=बालक&amp;dictionary=HW" xlink:type="simple"> s</text:a> (ना)<text:tab/>knabo<text:a xlink:href="http://reta-vortaro.de/revo/art/knab.html#knab.0o" xlink:type="simple"> r</text:a><text:a xlink:href="http://eo.wikipedia.org/wiki/Knabo" xlink:type="simple"> v</text:a></text:p>
        <text:p text:style-name="Vortaro">बालिका<text:a xlink:href="http://nepalisabdakos.com/index.php?srch_word=बालिका&amp;dictionary=HW" xlink:type="simple"> s</text:a> (ना)<text:tab/>knabino<text:a xlink:href="http://reta-vortaro.de/revo/art/knab.html#knab.0ino" xlink:type="simple"> r</text:a><text:a xlink:href="http://eo.wikipedia.org/wiki/Knabino" xlink:type="simple"> v</text:a></text:p>
        <text:p text:style-name="Vortaro">बालिग<text:a xlink:href="http://nepalisabdakos.com/index.php?srch_word=बालिग&amp;dictionary=HW" xlink:type="simple"> s</text:a> (वि)<text:tab/>plenkreska<text:a xlink:href="http://reta-vortaro.de/revo/art/kresk.html#kresk.plen0a" xlink:type="simple"> r</text:a></text:p>
        <text:p text:style-name="Vortaro">बाली<text:a xlink:href="http://nepalisabdakos.com/index.php?srch_word=बाली&amp;dictionary=HW" xlink:type="simple"> s</text:a> (ना)<text:tab/>rikoltaĵo<text:a xlink:href="http://reta-vortaro.de/revo/art/rikolt.html#rikolt.0i" xlink:type="simple"> r</text:a></text:p>
        <text:p text:style-name="Vortaro">बालुवा<text:a xlink:href="http://nepalisabdakos.com/index.php?srch_word=बालुवा&amp;dictionary=HW" xlink:type="simple"> s</text:a> (ना)<text:tab/>sablo<text:a xlink:href="http://reta-vortaro.de/revo/art/sabl.html#sabl.0o" xlink:type="simple"> r</text:a><text:a xlink:href="http://eo.wikipedia.org/wiki/Sablo" xlink:type="simple"> v</text:a></text:p>
        <text:p text:style-name="Vortaro">बाल्कोनी (ना)<text:tab/>balkono<text:a xlink:href="http://reta-vortaro.de/revo/art/balkon.html#balkon.0o" xlink:type="simple"> r</text:a></text:p>
        <text:p text:style-name="Vortaro">बाल्टिन<text:a xlink:href="http://nepalisabdakos.com/index.php?srch_word=बाल्टिन&amp;dictionary=HW" xlink:type="simple"> s</text:a> (ना)<text:tab/>sitelo<text:a xlink:href="http://reta-vortaro.de/revo/art/sitel.html#sitel.0o" xlink:type="simple"> r</text:a><text:a xlink:href="http://eo.wikipedia.org/wiki/Sitelo" xlink:type="simple"> v</text:a></text:p>
        <text:p text:style-name="Vortaro">बाल्नु<text:a xlink:href="http://nepalisabdakos.com/index.php?srch_word=बाल्नु&amp;dictionary=HW" xlink:type="simple"> s</text:a> (सक्रि)<text:tab/>bruligi<text:a xlink:href="http://reta-vortaro.de/revo/art/brul.html#brul.0igi" xlink:type="simple"> r</text:a></text:p>
        <text:p text:style-name="Vortaro">बासस्थान (ना)<text:tab/>loĝejo<text:a xlink:href="http://reta-vortaro.de/revo/art/logx.html#logx.0ejo" xlink:type="simple"> r</text:a><text:a xlink:href="http://eo.wikipedia.org/wiki/Loĝejo" xlink:type="simple"> v</text:a>, hejmo<text:a xlink:href="http://reta-vortaro.de/revo/art/hejm.html#hejm.0o" xlink:type="simple"> r</text:a><text:a xlink:href="http://eo.wikipedia.org/wiki/Hejmo" xlink:type="simple"> v</text:a></text:p>
        <text:p text:style-name="Vortaro">बासिन्दा<text:a xlink:href="http://nepalisabdakos.com/index.php?srch_word=बासिन्दा&amp;dictionary=HW" xlink:type="simple"> s</text:a> (ना)<text:tab/>loĝanto<text:a xlink:href="http://reta-vortaro.de/revo/art/logx.html#logx.0anto" xlink:type="simple"> r</text:a><text:a xlink:href="http://eo.wikipedia.org/wiki/Loĝanto" xlink:type="simple"> v</text:a></text:p>
        <text:p text:style-name="Vortaro">बासी<text:a xlink:href="http://nepalisabdakos.com/index.php?srch_word=बासी&amp;dictionary=HW" xlink:type="simple"> s</text:a> (वि)<text:tab/>malfreŝa<text:a xlink:href="http://reta-vortaro.de/revo/art/fresx.html#fresx.mal0a" xlink:type="simple"> r</text:a></text:p>
        <text:p text:style-name="Vortaro">बास्केट<text:a xlink:href="http://nepalisabdakos.com/index.php?srch_word=बास्केट&amp;dictionary=HW" xlink:type="simple"> s</text:a> (ना)<text:tab/>korbo<text:a xlink:href="http://reta-vortaro.de/revo/art/korb.html#korb.0o" xlink:type="simple"> r</text:a><text:a xlink:href="http://eo.wikipedia.org/wiki/Korbo" xlink:type="simple"> v</text:a></text:p>
        <text:p text:style-name="Vortaro">बास्केट<text:a xlink:href="http://nepalisabdakos.com/index.php?srch_word=बास्केट&amp;dictionary=HW" xlink:type="simple"> s</text:a> बल (ना)<text:tab/>korbopilko<text:a xlink:href="http://reta-vortaro.de/revo/art/pilk.html#pilk.korbo0o" xlink:type="simple"> r</text:a><text:a xlink:href="http://eo.wikipedia.org/wiki/Korbopilko" xlink:type="simple"> v</text:a></text:p>
        <text:p text:style-name="Vortaro">बास्ना<text:a xlink:href="http://nepalisabdakos.com/index.php?srch_word=बास्ना&amp;dictionary=HW" xlink:type="simple"> s</text:a> (ना)<text:tab/>bonodoro<text:a xlink:href="http://reta-vortaro.de/revo/art/odor.html#odor.bon0i" xlink:type="simple"> r</text:a>, aromo<text:a xlink:href="http://reta-vortaro.de/revo/art/arom.html#arom.0o" xlink:type="simple"> r</text:a><text:a xlink:href="http://eo.wikipedia.org/wiki/Aromo" xlink:type="simple"> v</text:a></text:p>
        <text:p text:style-name="Vortaro">बास्नु<text:a xlink:href="http://nepalisabdakos.com/index.php?srch_word=बास्नु&amp;dictionary=HW" xlink:type="simple"> s</text:a> (अक्रि)<text:tab/>kokbleki</text:p>
        <text:p text:style-name="Vortaro">बाहिर<text:a xlink:href="http://nepalisabdakos.com/index.php?srch_word=बाहिर&amp;dictionary=HW" xlink:type="simple"> s</text:a> (नायो)<text:tab/>ekster<text:a xlink:href="http://reta-vortaro.de/revo/art/ekster.html#ekster.0" xlink:type="simple"> r</text:a></text:p>
        <text:p text:style-name="Vortaro">बाहुलो (ना)<text:tab/>maniko<text:a xlink:href="http://reta-vortaro.de/revo/art/manik1.html#manik1.0o" xlink:type="simple"> r</text:a><text:a xlink:href="http://eo.wikipedia.org/wiki/Maniko" xlink:type="simple"> v</text:a></text:p>
        <text:p text:style-name="Vortaro">बाहेक<text:a xlink:href="http://nepalisabdakos.com/index.php?srch_word=बाहेक&amp;dictionary=HW" xlink:type="simple"> s</text:a> (नायो)<text:tab/>krom<text:a xlink:href="http://reta-vortaro.de/revo/art/krom.html#krom.0" xlink:type="simple"> r</text:a>, escepte<text:a xlink:href="http://reta-vortaro.de/revo/art/escept.html#escept.0e" xlink:type="simple"> r</text:a> de</text:p>
        <text:p text:style-name="Vortaro">बाह्य<text:a xlink:href="http://nepalisabdakos.com/index.php?srch_word=बाह्य&amp;dictionary=HW" xlink:type="simple"> s</text:a> (वि)<text:tab/>ekstera<text:a xlink:href="http://reta-vortaro.de/revo/art/ekster.html#ekster.0a" xlink:type="simple"> r</text:a></text:p>
        <text:p text:style-name="Vortaro">बाह्रा (ना)<text:tab/>dek du (12)</text:p>
        <text:p text:style-name="Vortaro">बिँड (ना)<text:tab/>tenilo<text:a xlink:href="http://reta-vortaro.de/revo/art/ten.html#ten.0ilo" xlink:type="simple"> r</text:a><text:a xlink:href="http://eo.wikipedia.org/wiki/Tenilo" xlink:type="simple"> v</text:a></text:p>
        <text:p text:style-name="Vortaro">बिँडी<text:a xlink:href="http://nepalisabdakos.com/index.php?srch_word=बिँडी&amp;dictionary=HW" xlink:type="simple"> s</text:a> (ना)<text:tab/>cigareto (kruda<text:a xlink:href="http://reta-vortaro.de/revo/art/krud.html#krud.0a" xlink:type="simple"> r</text:a> eta cigaro<text:a xlink:href="http://reta-vortaro.de/revo/art/cigar.html#cigar.0o" xlink:type="simple"> r</text:a><text:a xlink:href="http://eo.wikipedia.org/wiki/Cigaro" xlink:type="simple"> v</text:a>)</text:p>
        <text:p text:style-name="Vortaro">बिँडो<text:a xlink:href="http://nepalisabdakos.com/index.php?srch_word=बिँडो&amp;dictionary=HW" xlink:type="simple"> s</text:a> (ना)<text:tab/>heredaĵo<text:a xlink:href="http://reta-vortaro.de/revo/art/hered.html#hered.0ajxo" xlink:type="simple"> r</text:a>, digno<text:a xlink:href="http://reta-vortaro.de/revo/art/dign.html#dign.0o" xlink:type="simple"> r</text:a><text:a xlink:href="http://eo.wikipedia.org/wiki/Digno" xlink:type="simple"> v</text:a> de praavoj<text:a xlink:href="http://reta-vortaro.de/revo/art/av.html#av.pra0o" xlink:type="simple"> r</text:a></text:p>
        <text:p text:style-name="Vortaro">बिउ (ना)<text:tab/>semo<text:a xlink:href="http://reta-vortaro.de/revo/art/sem.html#sem.0o" xlink:type="simple"> r</text:a><text:a xlink:href="http://eo.wikipedia.org/wiki/Semo" xlink:type="simple"> v</text:a></text:p>
        <text:p text:style-name="Vortaro">बिउँझनु<text:a xlink:href="http://nepalisabdakos.com/index.php?srch_word=बिउँझनु&amp;dictionary=HW" xlink:type="simple"> s</text:a> / बिउँतनु (अक्रि)<text:tab/>vekiĝi<text:a xlink:href="http://reta-vortaro.de/revo/art/vek.html#vek.0igxi" xlink:type="simple"> r</text:a></text:p>
        <text:p text:style-name="Vortaro">बिउँझाउनु (सक्रि)<text:tab/>veki<text:a xlink:href="http://reta-vortaro.de/revo/art/vek.html#vek.0i" xlink:type="simple"> r</text:a></text:p>
        <text:p text:style-name="Vortaro">बिकाउ (वि)<text:tab/>vendota</text:p>
        <text:p text:style-name="Vortaro">बिक्नु<text:a xlink:href="http://nepalisabdakos.com/index.php?srch_word=बिक्नु&amp;dictionary=HW" xlink:type="simple"> s</text:a> (अक्रि)<text:tab/>vendiĝi</text:p>
        <text:p text:style-name="Vortaro">बिक्री<text:a xlink:href="http://nepalisabdakos.com/index.php?srch_word=बिक्री&amp;dictionary=HW" xlink:type="simple"> s</text:a> (ना)<text:tab/>vendo<text:a xlink:href="http://reta-vortaro.de/revo/art/vend.html#vend.0o" xlink:type="simple"> r</text:a><text:a xlink:href="http://eo.wikipedia.org/wiki/Vendo" xlink:type="simple"> v</text:a></text:p>
        <text:p text:style-name="Vortaro">बिगबिगी<text:a xlink:href="http://nepalisabdakos.com/index.php?srch_word=बिगबिगी&amp;dictionary=HW" xlink:type="simple"> s</text:a> (क्रिवि)<text:tab/>terurante</text:p>
        <text:p text:style-name="Vortaro">बिगार्नु (सक्रि)<text:tab/>difekti<text:a xlink:href="http://reta-vortaro.de/revo/art/difekt.html#difekt.0i" xlink:type="simple"> r</text:a>, tordi<text:a xlink:href="http://reta-vortaro.de/revo/art/tord.html#tord.0i" xlink:type="simple"> r</text:a></text:p>
        <text:p text:style-name="Vortaro">बिगुल (ना)<text:tab/>klariono<text:a xlink:href="http://reta-vortaro.de/revo/art/klario.html#klario.0o" xlink:type="simple"> r</text:a><text:a xlink:href="http://eo.wikipedia.org/wiki/Klariono" xlink:type="simple"> v</text:a></text:p>
        <text:p text:style-name="Vortaro">बिग्रनु<text:a xlink:href="http://nepalisabdakos.com/index.php?srch_word=बिग्रनु&amp;dictionary=HW" xlink:type="simple"> s</text:a> (अक्रि)<text:tab/>difektiĝi<text:a xlink:href="http://reta-vortaro.de/revo/art/difekt.html#difekt.0igxi" xlink:type="simple"> r</text:a>, fuŝi<text:a xlink:href="http://reta-vortaro.de/revo/art/fusx.html#fusx.0i" xlink:type="simple"> r</text:a></text:p>
        <text:p text:style-name="Vortaro">बिघ्न<text:a xlink:href="http://nepalisabdakos.com/index.php?srch_word=बिघ्न&amp;dictionary=HW" xlink:type="simple"> s</text:a> (ना)<text:tab/>baraĵo<text:a xlink:href="http://reta-vortaro.de/revo/art/bar.html#bar.0ajxo" xlink:type="simple"> r</text:a>, hurdo<text:a xlink:href="http://reta-vortaro.de/revo/art/hurd.html#hurd.0o" xlink:type="simple"> r</text:a></text:p>
        <text:p text:style-name="Vortaro">बिचरो (वि)<text:tab/>kompatinda<text:a xlink:href="http://reta-vortaro.de/revo/art/kompat.html#kompat.0inda" xlink:type="simple"> r</text:a></text:p>
        <text:p text:style-name="Vortaro">बिचल्ली<text:a xlink:href="http://nepalisabdakos.com/index.php?srch_word=बिचल्ली&amp;dictionary=HW" xlink:type="simple"> s</text:a> (ना)<text:tab/>ĥaoso<text:a xlink:href="http://reta-vortaro.de/revo/art/hxaos.html#hxaos.0o" xlink:type="simple"> r</text:a><text:a xlink:href="http://eo.wikipedia.org/wiki/Ĥaoso" xlink:type="simple"> v</text:a>, mizero<text:a xlink:href="http://reta-vortaro.de/revo/art/mizer.html#mizer.0o" xlink:type="simple"> r</text:a></text:p>
        <text:p text:style-name="Vortaro">बिच्छी<text:a xlink:href="http://nepalisabdakos.com/index.php?srch_word=बिच्छी&amp;dictionary=HW" xlink:type="simple"> s</text:a> (ना)<text:tab/>skorpio<text:a xlink:href="http://reta-vortaro.de/revo/art/skorpi.html#skorpi.S0o" xlink:type="simple"> r</text:a><text:a xlink:href="http://eo.wikipedia.org/wiki/Skorpio" xlink:type="simple"> v</text:a></text:p>
        <text:p text:style-name="Vortaro">बिछाउनु / बिछ्याउनु<text:a xlink:href="http://nepalisabdakos.com/index.php?srch_word=बिछ्याउनु&amp;dictionary=HW" xlink:type="simple"> s</text:a> (सक्रि)<text:tab/>sterni<text:a xlink:href="http://reta-vortaro.de/revo/art/stern.html#stern.0i" xlink:type="simple"> r</text:a></text:p>
        <text:p text:style-name="Vortaro">बिछोड<text:a xlink:href="http://nepalisabdakos.com/index.php?srch_word=बिछोड&amp;dictionary=HW" xlink:type="simple"> s</text:a> (ना)<text:tab/>disigo<text:a xlink:href="http://reta-vortaro.de/revo/art/dis.html#dis.0igi" xlink:type="simple"> r</text:a>, forigo<text:a xlink:href="http://reta-vortaro.de/revo/art/for.html#for.0igi" xlink:type="simple"> r</text:a></text:p>
        <text:p text:style-name="Vortaro">बिछ्यौना<text:a xlink:href="http://nepalisabdakos.com/index.php?srch_word=बिछ्यौना&amp;dictionary=HW" xlink:type="simple"> s</text:a> (ना)<text:tab/>lito<text:a xlink:href="http://reta-vortaro.de/revo/art/lit.html#lit.0o" xlink:type="simple"> r</text:a><text:a xlink:href="http://eo.wikipedia.org/wiki/Lito" xlink:type="simple"> v</text:a></text:p>
        <text:p text:style-name="Vortaro">बिजुली<text:a xlink:href="http://ne.wikipedia.org/wiki/बिजुली" xlink:type="simple"> v</text:a><text:a xlink:href="http://nepalisabdakos.com/index.php?srch_word=बिजुली&amp;dictionary=HW" xlink:type="simple"> s</text:a> (ना)<text:tab/>elektro<text:a xlink:href="http://reta-vortaro.de/revo/art/elektr.html#elektr.0o" xlink:type="simple"> r</text:a><text:a xlink:href="http://eo.wikipedia.org/wiki/Elektro" xlink:type="simple"> v</text:a>, fulmo<text:a xlink:href="http://reta-vortaro.de/revo/art/fulm.html#fulm.0o" xlink:type="simple"> r</text:a><text:a xlink:href="http://eo.wikipedia.org/wiki/Fulmo" xlink:type="simple"> v</text:a></text:p>
        <text:p text:style-name="Vortaro">बिझाउनु (सक्रि)<text:tab/>piki<text:a xlink:href="http://reta-vortaro.de/revo/art/pik.html#pik.0i" xlink:type="simple"> r</text:a></text:p>
        <text:p text:style-name="Vortaro">बिझ्नु<text:a xlink:href="http://nepalisabdakos.com/index.php?srch_word=बिझ्नु&amp;dictionary=HW" xlink:type="simple"> s</text:a> (अक्रि)<text:tab/>pikiĝi</text:p>
        <text:p text:style-name="Vortaro">बिताउनु<text:a xlink:href="http://nepalisabdakos.com/index.php?srch_word=बिताउनु&amp;dictionary=HW" xlink:type="simple"> s</text:a> (सक्रि)<text:tab/>pasigi<text:a xlink:href="http://reta-vortaro.de/revo/art/pas.html#pas.0igi" xlink:type="simple"> r</text:a></text:p>
        <text:p text:style-name="Vortaro">बित्तिक्कै (क्रिवि)<text:tab/>tuj post<text:a xlink:href="http://reta-vortaro.de/revo/art/post.html#post.0" xlink:type="simple"> r</text:a></text:p>
        <text:p text:style-name="Vortaro">बित्‍नु<text:a xlink:href="http://nepalisabdakos.com/index.php?srch_word=बित्नु&amp;dictionary=HW" xlink:type="simple"> s</text:a> (अक्रि)<text:tab/>pasi<text:a xlink:href="http://reta-vortaro.de/revo/art/pas.html#pas.0i" xlink:type="simple"> r</text:a></text:p>
        <text:p text:style-name="Vortaro">बित्यास<text:a xlink:href="http://nepalisabdakos.com/index.php?srch_word=बित्यास&amp;dictionary=HW" xlink:type="simple"> s</text:a> (ना)<text:tab/>malordo<text:a xlink:href="http://reta-vortaro.de/revo/art/ord.html#ord.mal0o" xlink:type="simple"> r</text:a>, detruo<text:a xlink:href="http://reta-vortaro.de/revo/art/detru.html#detru.0o" xlink:type="simple"> r</text:a></text:p>
        <text:p text:style-name="Vortaro">बिथोल्नु<text:a xlink:href="http://nepalisabdakos.com/index.php?srch_word=बिथोल्नु&amp;dictionary=HW" xlink:type="simple"> s</text:a> (सक्रि)<text:tab/>malordigi<text:a xlink:href="http://reta-vortaro.de/revo/art/ord.html#ord.mal0igi" xlink:type="simple"> r</text:a>, ĝeni<text:a xlink:href="http://reta-vortaro.de/revo/art/gxen.html#gxen.0i" xlink:type="simple"> r</text:a></text:p>
        <text:p text:style-name="Vortaro">बिदा<text:a xlink:href="http://nepalisabdakos.com/index.php?srch_word=बिदा&amp;dictionary=HW" xlink:type="simple"> s</text:a> (ना)<text:tab/>ferio<text:a xlink:href="http://reta-vortaro.de/revo/art/feri.html#feri.0o" xlink:type="simple"> r</text:a><text:a xlink:href="http://eo.wikipedia.org/wiki/Ferio" xlink:type="simple"> v</text:a>, permeso<text:a xlink:href="http://reta-vortaro.de/revo/art/permes.html#permes.0i" xlink:type="simple"> r</text:a> foriri<text:a xlink:href="http://reta-vortaro.de/revo/art/ir.html#ir.for0i" xlink:type="simple"> r</text:a></text:p>
        <text:p text:style-name="Vortaro">बिदाइ<text:a xlink:href="http://nepalisabdakos.com/index.php?srch_word=बिदाइ&amp;dictionary=HW" xlink:type="simple"> s</text:a> (ना)<text:tab/>adiaŭo<text:a xlink:href="http://reta-vortaro.de/revo/art/adiaux.html#adiaux.0i" xlink:type="simple"> r</text:a></text:p>
        <text:p text:style-name="Vortaro">बिद्युत् (ना)<text:tab/>elektro<text:a xlink:href="http://reta-vortaro.de/revo/art/elektr.html#elektr.0o" xlink:type="simple"> r</text:a><text:a xlink:href="http://eo.wikipedia.org/wiki/Elektro" xlink:type="simple"> v</text:a></text:p>
        <text:p text:style-name="Vortaro">बिन्ती<text:a xlink:href="http://nepalisabdakos.com/index.php?srch_word=बिन्ती&amp;dictionary=HW" xlink:type="simple"> s</text:a> (ना)<text:tab/>peto<text:a xlink:href="http://reta-vortaro.de/revo/art/pet.html#pet.0o" xlink:type="simple"> r</text:a></text:p>
        <text:p text:style-name="Vortaro">बिन्दु (ना)<text:tab/>punkto<text:a xlink:href="http://reta-vortaro.de/revo/art/punkt.html#punkt.0o" xlink:type="simple"> r</text:a><text:a xlink:href="http://eo.wikipedia.org/wiki/Punkto" xlink:type="simple"> v</text:a></text:p>
        <text:p text:style-name="Vortaro">बिपना<text:a xlink:href="http://nepalisabdakos.com/index.php?srch_word=बिपना&amp;dictionary=HW" xlink:type="simple"> s</text:a> (ना)<text:tab/>maldormo<text:a xlink:href="http://reta-vortaro.de/revo/art/dorm.html#dorm.mal0i" xlink:type="simple"> r</text:a>, vekiteco</text:p>
        <text:p text:style-name="Vortaro">बिफर<text:a xlink:href="http://nepalisabdakos.com/index.php?srch_word=बिफर&amp;dictionary=HW" xlink:type="simple"> s</text:a> (ना)<text:tab/>variolo<text:a xlink:href="http://reta-vortaro.de/revo/art/variol.html#variol.0o" xlink:type="simple"> r</text:a><text:a xlink:href="http://eo.wikipedia.org/wiki/Variolo" xlink:type="simple"> v</text:a></text:p>
        <text:p text:style-name="Vortaro">बिमा<text:a xlink:href="http://ne.wikipedia.org/wiki/बिमा" xlink:type="simple"> v</text:a> (ना)<text:tab/>asekuro<text:a xlink:href="http://reta-vortaro.de/revo/art/asekur.html#asekur.0o" xlink:type="simple"> r</text:a><text:a xlink:href="http://eo.wikipedia.org/wiki/Asekuro" xlink:type="simple"> v</text:a></text:p>
        <text:p text:style-name="Vortaro">बिमिरो (ना)<text:tab/>grapfrukto<text:a xlink:href="http://reta-vortaro.de/revo/art/grapfrukt.html#grapfrukt.0o" xlink:type="simple"> r</text:a><text:a xlink:href="http://eo.wikipedia.org/wiki/Grapfrukto" xlink:type="simple"> v</text:a> (speco<text:a xlink:href="http://reta-vortaro.de/revo/art/spec.html#spec.0o" xlink:type="simple"> r</text:a><text:a xlink:href="http://eo.wikipedia.org/wiki/Speco" xlink:type="simple"> v</text:a> de citrono<text:a xlink:href="http://reta-vortaro.de/revo/art/citron.html#citron.0o" xlink:type="simple"> r</text:a><text:a xlink:href="http://eo.wikipedia.org/wiki/Citrono" xlink:type="simple"> v</text:a>)</text:p>
        <text:p text:style-name="Vortaro">बियर<text:a xlink:href="http://nepalisabdakos.com/index.php?srch_word=बियर&amp;dictionary=HW" xlink:type="simple"> s</text:a> (ना)<text:tab/>biero<text:a xlink:href="http://reta-vortaro.de/revo/art/bier.html#bier.0o" xlink:type="simple"> r</text:a><text:a xlink:href="http://eo.wikipedia.org/wiki/Biero" xlink:type="simple"> v</text:a></text:p>
        <text:p text:style-name="Vortaro">बियाँ<text:a xlink:href="http://nepalisabdakos.com/index.php?srch_word=बियाँ&amp;dictionary=HW" xlink:type="simple"> s</text:a> (ना)<text:tab/>kerno<text:a xlink:href="http://reta-vortaro.de/revo/art/kern.html#kern.0o" xlink:type="simple"> r</text:a><text:a xlink:href="http://eo.wikipedia.org/wiki/Kerno" xlink:type="simple"> v</text:a></text:p>
        <text:p text:style-name="Vortaro">बिराउनु<text:a xlink:href="http://nepalisabdakos.com/index.php?srch_word=बिराउनु&amp;dictionary=HW" xlink:type="simple"> s</text:a> (सक्रि)<text:tab/>erari<text:a xlink:href="http://reta-vortaro.de/revo/art/erar.html#erar.0i" xlink:type="simple"> r</text:a></text:p>
        <text:p text:style-name="Vortaro">बिरानो<text:a xlink:href="http://nepalisabdakos.com/index.php?srch_word=बिरानो&amp;dictionary=HW" xlink:type="simple"> s</text:a> (वि)<text:tab/>fremda<text:a xlink:href="http://reta-vortaro.de/revo/art/fremd.html#fremd.0a" xlink:type="simple"> r</text:a></text:p>
        <text:p text:style-name="Vortaro">बिरामी<text:a xlink:href="http://nepalisabdakos.com/index.php?srch_word=बिरामी&amp;dictionary=HW" xlink:type="simple"> s</text:a> (वि)<text:tab/>malsana<text:a xlink:href="http://reta-vortaro.de/revo/art/san.html#san.mal0a" xlink:type="simple"> r</text:a></text:p>
        <text:p text:style-name="Vortaro">बिरालो<text:a xlink:href="http://nepalisabdakos.com/index.php?srch_word=बिरालो&amp;dictionary=HW" xlink:type="simple"> s</text:a> (ना)<text:tab/>kato<text:a xlink:href="http://reta-vortaro.de/revo/art/kat.html#kat.0o" xlink:type="simple"> r</text:a><text:a xlink:href="http://eo.wikipedia.org/wiki/Kato" xlink:type="simple"> v</text:a></text:p>
        <text:p text:style-name="Vortaro">बिरुवा<text:a xlink:href="http://nepalisabdakos.com/index.php?srch_word=बिरुवा&amp;dictionary=HW" xlink:type="simple"> s</text:a> (ना)<text:tab/>planto<text:a xlink:href="http://reta-vortaro.de/revo/art/plant.html#plant.0o" xlink:type="simple"> r</text:a><text:a xlink:href="http://eo.wikipedia.org/wiki/Planto" xlink:type="simple"> v</text:a></text:p>
        <text:p text:style-name="Vortaro">बिरूप (वि)<text:tab/>malbela<text:a xlink:href="http://reta-vortaro.de/revo/art/bel.html#bel.mal0a" xlink:type="simple"> r</text:a></text:p>
        <text:p text:style-name="Vortaro">बिर्को<text:a xlink:href="http://nepalisabdakos.com/index.php?srch_word=बिर्को&amp;dictionary=HW" xlink:type="simple"> s</text:a> (ना)<text:tab/>kovrilo<text:a xlink:href="http://reta-vortaro.de/revo/art/kovr.html#kovr.0ilo" xlink:type="simple"> r</text:a>, ŝtopilo<text:a xlink:href="http://reta-vortaro.de/revo/art/sxtop.html#sxtop.0ilo" xlink:type="simple"> r</text:a></text:p>
        <text:p text:style-name="Vortaro">बिर्ता<text:a xlink:href="http://nepalisabdakos.com/index.php?srch_word=बिर्ता&amp;dictionary=HW" xlink:type="simple"> s</text:a> (ना)<text:tab/>kampo<text:a xlink:href="http://reta-vortaro.de/revo/art/kamp.html#kamp.0o" xlink:type="simple"> r</text:a><text:a xlink:href="http://eo.wikipedia.org/wiki/Kampo" xlink:type="simple"> v</text:a> donacita de reĝo<text:a xlink:href="http://reta-vortaro.de/revo/art/regx.html#regx.0o" xlink:type="simple"> r</text:a><text:a xlink:href="http://eo.wikipedia.org/wiki/Reĝo" xlink:type="simple"> v</text:a> aŭ registaro<text:a xlink:href="http://reta-vortaro.de/revo/art/reg.html#reg.0istaro" xlink:type="simple"> r</text:a><text:a xlink:href="http://eo.wikipedia.org/wiki/Registaro" xlink:type="simple"> v</text:a></text:p>
        <text:p text:style-name="Vortaro">बिर्सनु<text:a xlink:href="http://nepalisabdakos.com/index.php?srch_word=बिर्सनु&amp;dictionary=HW" xlink:type="simple"> s</text:a> (अक्रि)<text:tab/>forgesi<text:a xlink:href="http://reta-vortaro.de/revo/art/forges.html#forges.0i" xlink:type="simple"> r</text:a></text:p>
        <text:p text:style-name="Vortaro">बिल (ना)<text:tab/>kvitanco<text:a xlink:href="http://reta-vortaro.de/revo/art/kvitan.html#kvitan.0o" xlink:type="simple"> r</text:a></text:p>
        <text:p text:style-name="Vortaro">बिलकुल<text:a xlink:href="http://nepalisabdakos.com/index.php?srch_word=बिलकुल&amp;dictionary=HW" xlink:type="simple"> s</text:a> (क्रिवि)<text:tab/>tute<text:a xlink:href="http://reta-vortaro.de/revo/art/tut.html#tut.0e" xlink:type="simple"> r</text:a></text:p>
        <text:p text:style-name="Vortaro">बिलाउनु<text:a xlink:href="http://nepalisabdakos.com/index.php?srch_word=बिलाउनु&amp;dictionary=HW" xlink:type="simple"> s</text:a> (अक्रि)<text:tab/>malaperi<text:a xlink:href="http://reta-vortaro.de/revo/art/aper.html#aper.mal0i" xlink:type="simple"> r</text:a></text:p>
        <text:p text:style-name="Vortaro">बिलौना<text:a xlink:href="http://nepalisabdakos.com/index.php?srch_word=बिलौना&amp;dictionary=HW" xlink:type="simple"> s</text:a> (ना)<text:tab/>plorado, plorkriado</text:p>
        <text:p text:style-name="Vortaro">बिल्ला<text:a xlink:href="http://nepalisabdakos.com/index.php?srch_word=बिल्ला&amp;dictionary=HW" xlink:type="simple"> s</text:a> (ना)<text:tab/>insigno<text:a xlink:href="http://reta-vortaro.de/revo/art/insign.html#insign.0o" xlink:type="simple"> r</text:a></text:p>
        <text:p text:style-name="Vortaro">बिष (ना)<text:tab/>veneno<text:a xlink:href="http://reta-vortaro.de/revo/art/venen.html#venen.0o" xlink:type="simple"> r</text:a><text:a xlink:href="http://eo.wikipedia.org/wiki/Veneno" xlink:type="simple"> v</text:a></text:p>
        <text:p text:style-name="Vortaro">बिसाउनु<text:a xlink:href="http://nepalisabdakos.com/index.php?srch_word=बिसाउनु&amp;dictionary=HW" xlink:type="simple"> s</text:a> (सक्रि)<text:tab/>malŝarĝi<text:a xlink:href="http://reta-vortaro.de/revo/art/sxargx.html#sxargx.mal0i" xlink:type="simple"> r</text:a>, restigi<text:a xlink:href="http://reta-vortaro.de/revo/art/rest.html#rest.0igi" xlink:type="simple"> r</text:a></text:p>
        <text:p text:style-name="Vortaro">बिसौनी<text:a xlink:href="http://nepalisabdakos.com/index.php?srch_word=बिसौनी&amp;dictionary=HW" xlink:type="simple"> s</text:a> (ना)<text:tab/>stacio<text:a xlink:href="http://reta-vortaro.de/revo/art/staci.html#staci.0o" xlink:type="simple"> r</text:a><text:a xlink:href="http://eo.wikipedia.org/wiki/Stacio" xlink:type="simple"> v</text:a>, haltejo<text:a xlink:href="http://reta-vortaro.de/revo/art/halt.html#halt.0ejo" xlink:type="simple"> r</text:a></text:p>
        <text:p text:style-name="Vortaro">बिस्कुट<text:a xlink:href="http://nepalisabdakos.com/index.php?srch_word=बिस्कुट&amp;dictionary=HW" xlink:type="simple"> s</text:a> (ना)<text:tab/>biskvito<text:a xlink:href="http://reta-vortaro.de/revo/art/biskvi.html#biskvi.0o" xlink:type="simple"> r</text:a><text:a xlink:href="http://eo.wikipedia.org/wiki/Biskvito" xlink:type="simple"> v</text:a></text:p>
        <text:p text:style-name="Vortaro">बिस्तारै<text:a xlink:href="http://nepalisabdakos.com/index.php?srch_word=बिस्तारै&amp;dictionary=HW" xlink:type="simple"> s</text:a> (क्रिवि)<text:tab/>malrapide</text:p>
        <text:p text:style-name="Vortaro">बिस्मात (ना)<text:tab/>bedaŭro<text:a xlink:href="http://reta-vortaro.de/revo/art/bedaux.html#bedaux.0o" xlink:type="simple"> r</text:a></text:p>
        <text:p text:style-name="Vortaro">बिहा / बिहे<text:a xlink:href="http://nepalisabdakos.com/index.php?srch_word=बिहे&amp;dictionary=HW" xlink:type="simple"> s</text:a> (ना)<text:tab/>edziĝo<text:a xlink:href="http://reta-vortaro.de/revo/art/edz.html#edz.0igxo" xlink:type="simple"> r</text:a><text:a xlink:href="http://eo.wikipedia.org/wiki/Edziĝo" xlink:type="simple"> v</text:a></text:p>
        <text:p text:style-name="Vortaro">बिहान<text:a xlink:href="http://nepalisabdakos.com/index.php?srch_word=बिहान&amp;dictionary=HW" xlink:type="simple"> s</text:a> (ना)<text:tab/>mateno<text:a xlink:href="http://reta-vortaro.de/revo/art/maten.html#maten.0o" xlink:type="simple"> r</text:a><text:a xlink:href="http://eo.wikipedia.org/wiki/Mateno" xlink:type="simple"> v</text:a></text:p>
        <text:p text:style-name="Vortaro">बिहिबार<text:a xlink:href="http://nepalisabdakos.com/index.php?srch_word=बिहिबार&amp;dictionary=HW" xlink:type="simple"> s</text:a> (ना)<text:tab/>ĵaŭdo<text:a xlink:href="http://reta-vortaro.de/revo/art/jxauxd.html#jxauxd.0o" xlink:type="simple"> r</text:a><text:a xlink:href="http://eo.wikipedia.org/wiki/Ĵaŭdo" xlink:type="simple"> v</text:a></text:p>
        <text:p text:style-name="Vortaro">बीच (ना)<text:tab/>mezo<text:a xlink:href="http://reta-vortaro.de/revo/art/mez.html#mez.0o" xlink:type="simple"> r</text:a></text:p>
        <text:p text:style-name="Vortaro">बीभत्स<text:a xlink:href="http://nepalisabdakos.com/index.php?srch_word=बीभत्स&amp;dictionary=HW" xlink:type="simple"> s</text:a> (वि)<text:tab/>abomena<text:a xlink:href="http://reta-vortaro.de/revo/art/abomen.html#abomen.0a" xlink:type="simple"> r</text:a>, naŭza<text:a xlink:href="http://reta-vortaro.de/revo/art/nauxz.html#nauxz.0o" xlink:type="simple"> r</text:a></text:p>
        <text:p text:style-name="Vortaro">बीस (ना)<text:tab/>dudek<text:a xlink:href="http://eo.wikipedia.org/wiki/Dudek" xlink:type="simple"> v</text:a> (20)</text:p>
        <text:p text:style-name="Vortaro">बुँख्याचा (ना)<text:tab/>birdotimigilo<text:a xlink:href="http://eo.wikipedia.org/wiki/Birdotimigilo" xlink:type="simple"> v</text:a></text:p>
        <text:p text:style-name="Vortaro">बुँदा<text:a xlink:href="http://nepalisabdakos.com/index.php?srch_word=बुँदा&amp;dictionary=HW" xlink:type="simple"> s</text:a> (ना)<text:tab/>ĉefa<text:a xlink:href="http://reta-vortaro.de/revo/art/cxef.html#cxef.0a" xlink:type="simple"> r</text:a> punkto<text:a xlink:href="http://reta-vortaro.de/revo/art/punkt.html#punkt.0o" xlink:type="simple"> r</text:a><text:a xlink:href="http://eo.wikipedia.org/wiki/Punkto" xlink:type="simple"> v</text:a></text:p>
        <text:p text:style-name="Vortaro">बुच्चो (वि)<text:tab/>senornamaĵa</text:p>
        <text:p text:style-name="Vortaro">बुज्रुक<text:a xlink:href="http://nepalisabdakos.com/index.php?srch_word=बुज्रुक&amp;dictionary=HW" xlink:type="simple"> s</text:a> (वि)<text:tab/>saĝa<text:a xlink:href="http://reta-vortaro.de/revo/art/sagx.html#sagx.0a" xlink:type="simple"> r</text:a></text:p>
        <text:p text:style-name="Vortaro">बुझ्नु<text:a xlink:href="http://nepalisabdakos.com/index.php?srch_word=बुझ्नु&amp;dictionary=HW" xlink:type="simple"> s</text:a> (सक्रि)<text:tab/>kompreni<text:a xlink:href="http://reta-vortaro.de/revo/art/kompre.html#kompre.0i" xlink:type="simple"> r</text:a></text:p>
        <text:p text:style-name="Vortaro">बुट (ना)<text:tab/>boto<text:a xlink:href="http://reta-vortaro.de/revo/art/bot.html#bot.0o" xlink:type="simple"> r</text:a><text:a xlink:href="http://eo.wikipedia.org/wiki/Boto" xlink:type="simple"> v</text:a> (alta<text:a xlink:href="http://reta-vortaro.de/revo/art/alt.html#alt.0a" xlink:type="simple"> r</text:a> ŝuo)</text:p>
        <text:p text:style-name="Vortaro">बुटी<text:a xlink:href="http://nepalisabdakos.com/index.php?srch_word=बुटी&amp;dictionary=HW" xlink:type="simple"> s</text:a> (ना)<text:tab/>herbo<text:a xlink:href="http://reta-vortaro.de/revo/art/herb.html#herb.0o" xlink:type="simple"> r</text:a><text:a xlink:href="http://eo.wikipedia.org/wiki/Herbo" xlink:type="simple"> v</text:a></text:p>
        <text:p text:style-name="Vortaro">बुट्टा<text:a xlink:href="http://nepalisabdakos.com/index.php?srch_word=बुट्टा&amp;dictionary=HW" xlink:type="simple"> s</text:a> (ना)<text:tab/>brodaĵo<text:a xlink:href="http://reta-vortaro.de/revo/art/brod.html#brod.0ajxo" xlink:type="simple"> r</text:a><text:a xlink:href="http://eo.wikipedia.org/wiki/Brodaĵo" xlink:type="simple"> v</text:a></text:p>
        <text:p text:style-name="Vortaro">बुढी<text:a xlink:href="http://ne.wikipedia.org/wiki/बुढी" xlink:type="simple"> v</text:a> (ना)<text:tab/>maljunulino</text:p>
        <text:p text:style-name="Vortaro">बुढी<text:a xlink:href="http://ne.wikipedia.org/wiki/बुढी" xlink:type="simple"> v</text:a> औँला (ना)<text:tab/>dikfingro<text:a xlink:href="http://reta-vortaro.de/revo/art/fingr.html#fingr.dik0o" xlink:type="simple"> r</text:a><text:a xlink:href="http://eo.wikipedia.org/wiki/Dikfingro" xlink:type="simple"> v</text:a></text:p>
        <text:p text:style-name="Vortaro">बुढो (वि)<text:tab/>maljuna<text:a xlink:href="http://reta-vortaro.de/revo/art/jun.html#jun.mal0a" xlink:type="simple"> r</text:a></text:p>
        <text:p text:style-name="Vortaro">बुथ (ना)<text:tab/>budo<text:a xlink:href="http://reta-vortaro.de/revo/art/bud.html#bud.0o" xlink:type="simple"> r</text:a></text:p>
        <text:p text:style-name="Vortaro">बुद्ध<text:a xlink:href="http://ne.wikipedia.org/wiki/बुद्ध" xlink:type="simple"> v</text:a><text:a xlink:href="http://nepalisabdakos.com/index.php?srch_word=बुद्ध&amp;dictionary=HW" xlink:type="simple"> s</text:a> (ना)<text:tab/>Budho<text:a xlink:href="http://reta-vortaro.de/revo/art/budh.html#budh.0o" xlink:type="simple"> r</text:a><text:a xlink:href="http://eo.wikipedia.org/wiki/Budho" xlink:type="simple"> v</text:a>, Budao<text:a xlink:href="http://reta-vortaro.de/revo/art/buda.html#buda.0o" xlink:type="simple"> r</text:a><text:a xlink:href="http://eo.wikipedia.org/wiki/Budao" xlink:type="simple"> v</text:a></text:p>
        <text:p text:style-name="Vortaro">बुद्धि<text:a xlink:href="http://nepalisabdakos.com/index.php?srch_word=बुद्धि&amp;dictionary=HW" xlink:type="simple"> s</text:a> (ना)<text:tab/>konscio<text:a xlink:href="http://reta-vortaro.de/revo/art/konsci.html#konsci.0o" xlink:type="simple"> r</text:a><text:a xlink:href="http://eo.wikipedia.org/wiki/Konscio" xlink:type="simple"> v</text:a>; intelekto<text:a xlink:href="http://reta-vortaro.de/revo/art/intele.html#intele.0o" xlink:type="simple"> r</text:a><text:a xlink:href="http://eo.wikipedia.org/wiki/Intelekto" xlink:type="simple"> v</text:a></text:p>
        <text:p text:style-name="Vortaro">बुध ग्रह<text:a xlink:href="http://nepalisabdakos.com/index.php?srch_word=ग्रह&amp;dictionary=HW" xlink:type="simple"> s</text:a> (ना)<text:tab/>Merkuro<text:a xlink:href="http://reta-vortaro.de/revo/art/merkur1.html#merkur1.0o" xlink:type="simple"> r</text:a><text:a xlink:href="http://eo.wikipedia.org/wiki/Merkuro" xlink:type="simple"> v</text:a></text:p>
        <text:p text:style-name="Vortaro">बुध्दु (वि)<text:tab/>stulta<text:a xlink:href="http://reta-vortaro.de/revo/art/stult.html#stult.0a" xlink:type="simple"> r</text:a></text:p>
        <text:p text:style-name="Vortaro">बुन्नु<text:a xlink:href="http://nepalisabdakos.com/index.php?srch_word=बुन्नु&amp;dictionary=HW" xlink:type="simple"> s</text:a> (सक्रि)<text:tab/>teksi<text:a xlink:href="http://reta-vortaro.de/revo/art/teks.html#teks.0i" xlink:type="simple"> r</text:a>, triki<text:a xlink:href="http://reta-vortaro.de/revo/art/trik.html#trik.0i" xlink:type="simple"> r</text:a></text:p>
        <text:p text:style-name="Vortaro">बुलबुल<text:a xlink:href="http://nepalisabdakos.com/index.php?srch_word=बुलबुल&amp;dictionary=HW" xlink:type="simple"> s</text:a> (ना)<text:tab/>najtingalo<text:a xlink:href="http://reta-vortaro.de/revo/art/najtin.html#najtin.0o" xlink:type="simple"> r</text:a><text:a xlink:href="http://eo.wikipedia.org/wiki/Najtingalo" xlink:type="simple"> v</text:a></text:p>
        <text:p text:style-name="Vortaro">बुलाकी<text:a xlink:href="http://nepalisabdakos.com/index.php?srch_word=बुलाकी&amp;dictionary=HW" xlink:type="simple"> s</text:a> (ना)<text:tab/>(speco<text:a xlink:href="http://reta-vortaro.de/revo/art/spec.html#spec.0o" xlink:type="simple"> r</text:a><text:a xlink:href="http://eo.wikipedia.org/wiki/Speco" xlink:type="simple"> v</text:a> de) naza<text:a xlink:href="http://reta-vortaro.de/revo/art/naz.html#naz.0o" xlink:type="simple"> r</text:a> ornamaĵo<text:a xlink:href="http://reta-vortaro.de/revo/art/ornam.html#ornam.0ajxo" xlink:type="simple"> r</text:a></text:p>
        <text:p text:style-name="Vortaro">बुलेटिन<text:a xlink:href="http://nepalisabdakos.com/index.php?srch_word=बुलेटिन&amp;dictionary=HW" xlink:type="simple"> s</text:a> (ना)<text:tab/>bulteno<text:a xlink:href="http://reta-vortaro.de/revo/art/bulten.html#bulten.0o" xlink:type="simple"> r</text:a></text:p>
        <text:p text:style-name="Vortaro">बुल्गारिया (ना)<text:tab/>Bulgario<text:a xlink:href="http://reta-vortaro.de/revo/art/bulgari.html#bulgari.B0o" xlink:type="simple"> r</text:a><text:a xlink:href="http://eo.wikipedia.org/wiki/Bulgario" xlink:type="simple"> v</text:a></text:p>
        <text:p text:style-name="Vortaro">बुहारी<text:a xlink:href="http://nepalisabdakos.com/index.php?srch_word=बुहारी&amp;dictionary=HW" xlink:type="simple"> s</text:a> (ना)<text:tab/>bofilino<text:a xlink:href="http://reta-vortaro.de/revo/art/fil.html#fil.bo0ino" xlink:type="simple"> r</text:a> (edzino<text:a xlink:href="http://reta-vortaro.de/revo/art/edz.html#edz.0ino" xlink:type="simple"> r</text:a><text:a xlink:href="http://eo.wikipedia.org/wiki/Edzino" xlink:type="simple"> v</text:a> de filo<text:a xlink:href="http://reta-vortaro.de/revo/art/fil.html#fil.0o" xlink:type="simple"> r</text:a><text:a xlink:href="http://eo.wikipedia.org/wiki/Filo" xlink:type="simple"> v</text:a>)</text:p>
        <text:p text:style-name="Vortaro">बेँसी<text:a xlink:href="http://nepalisabdakos.com/index.php?srch_word=बेँसी&amp;dictionary=HW" xlink:type="simple"> s</text:a> (ना)<text:tab/>malaltejo, valo<text:a xlink:href="http://reta-vortaro.de/revo/art/val.html#val.0o" xlink:type="simple"> r</text:a><text:a xlink:href="http://eo.wikipedia.org/wiki/Valo" xlink:type="simple"> v</text:a></text:p>
        <text:p text:style-name="Vortaro">बेइज्जत<text:a xlink:href="http://nepalisabdakos.com/index.php?srch_word=बेइज्जत&amp;dictionary=HW" xlink:type="simple"> s</text:a> (ना)<text:tab/>malhonoro<text:a xlink:href="http://reta-vortaro.de/revo/art/honor.html#honor.mal0a" xlink:type="simple"> r</text:a>, insulto<text:a xlink:href="http://reta-vortaro.de/revo/art/insult.html#insult.0o" xlink:type="simple"> r</text:a><text:a xlink:href="http://eo.wikipedia.org/wiki/Insulto" xlink:type="simple"> v</text:a></text:p>
        <text:p text:style-name="Vortaro">बेइमान<text:a xlink:href="http://nepalisabdakos.com/index.php?srch_word=बेइमान&amp;dictionary=HW" xlink:type="simple"> s</text:a> (वि)<text:tab/>perfidema, fripona<text:a xlink:href="http://reta-vortaro.de/revo/art/fripon.html#fripon.0o" xlink:type="simple"> r</text:a></text:p>
        <text:p text:style-name="Vortaro">बेकार<text:a xlink:href="http://nepalisabdakos.com/index.php?srch_word=बेकार&amp;dictionary=HW" xlink:type="simple"> s</text:a> (वि)<text:tab/>senutila, vana<text:a xlink:href="http://reta-vortaro.de/revo/art/van.html#van.0a" xlink:type="simple"> r</text:a></text:p>
        <text:p text:style-name="Vortaro">बेग्लो (वि)<text:tab/>aparta<text:a xlink:href="http://reta-vortaro.de/revo/art/apart.html#apart.0a" xlink:type="simple"> r</text:a>, fremda<text:a xlink:href="http://reta-vortaro.de/revo/art/fremd.html#fremd.0a" xlink:type="simple"> r</text:a></text:p>
        <text:p text:style-name="Vortaro">बेच्नु<text:a xlink:href="http://nepalisabdakos.com/index.php?srch_word=बेच्नु&amp;dictionary=HW" xlink:type="simple"> s</text:a> (सक्रि)<text:tab/>vendi<text:a xlink:href="http://reta-vortaro.de/revo/art/vend.html#vend.0i" xlink:type="simple"> r</text:a></text:p>
        <text:p text:style-name="Vortaro">बेजोड<text:a xlink:href="http://nepalisabdakos.com/index.php?srch_word=बेजोड&amp;dictionary=HW" xlink:type="simple"> s</text:a> (वि)<text:tab/>senkompara<text:a xlink:href="http://reta-vortaro.de/revo/art/kompar.html#kompar.sen0a" xlink:type="simple"> r</text:a></text:p>
        <text:p text:style-name="Vortaro">बेठीक<text:a xlink:href="http://nepalisabdakos.com/index.php?srch_word=बेठीक&amp;dictionary=HW" xlink:type="simple"> s</text:a> (वि)<text:tab/>malĝusta</text:p>
        <text:p text:style-name="Vortaro">बेत (ना)<text:tab/>kano<text:a xlink:href="http://reta-vortaro.de/revo/art/kan.html#kan.0o" xlink:type="simple"> r</text:a><text:a xlink:href="http://eo.wikipedia.org/wiki/Kano" xlink:type="simple"> v</text:a></text:p>
        <text:p text:style-name="Vortaro">बेतलबी (वि)<text:tab/>nepagita, volontula<text:a xlink:href="http://reta-vortaro.de/revo/art/volont.html#volont.0ulo" xlink:type="simple"> r</text:a></text:p>
        <text:p text:style-name="Vortaro">बेतोड<text:a xlink:href="http://nepalisabdakos.com/index.php?srch_word=बेतोड&amp;dictionary=HW" xlink:type="simple"> s</text:a> (वि)<text:tab/>rapidega</text:p>
        <text:p text:style-name="Vortaro">बेथा / ब्यथा (ना)<text:tab/>doloro<text:a xlink:href="http://reta-vortaro.de/revo/art/dolor.html#dolor.0o" xlink:type="simple"> r</text:a><text:a xlink:href="http://eo.wikipedia.org/wiki/Doloro" xlink:type="simple"> v</text:a>, malsano<text:a xlink:href="http://reta-vortaro.de/revo/art/san.html#san.mal0o" xlink:type="simple"> r</text:a><text:a xlink:href="http://eo.wikipedia.org/wiki/Malsano" xlink:type="simple"> v</text:a>, naskodoloro</text:p>
        <text:p text:style-name="Vortaro">बेदाग (वि)<text:tab/>pura<text:a xlink:href="http://reta-vortaro.de/revo/art/pur.html#pur.0a" xlink:type="simple"> r</text:a>, senmakula<text:a xlink:href="http://reta-vortaro.de/revo/art/makul.html#makul.sen0a" xlink:type="simple"> r</text:a></text:p>
        <text:p text:style-name="Vortaro">बेन्च<text:a xlink:href="http://nepalisabdakos.com/index.php?srch_word=बेन्च&amp;dictionary=HW" xlink:type="simple"> s</text:a> (ना)<text:tab/>benko<text:a xlink:href="http://reta-vortaro.de/revo/art/benk.html#benk.0o" xlink:type="simple"> r</text:a><text:a xlink:href="http://eo.wikipedia.org/wiki/Benko" xlink:type="simple"> v</text:a></text:p>
        <text:p text:style-name="Vortaro">बेपत्ता<text:a xlink:href="http://nepalisabdakos.com/index.php?srch_word=बेपत्ता&amp;dictionary=HW" xlink:type="simple"> s</text:a> (वि)<text:tab/>malaperinta</text:p>
        <text:p text:style-name="Vortaro">बेमज्जा (वि)<text:tab/>malplaĉa<text:a xlink:href="http://reta-vortaro.de/revo/art/placx.html#placx.mal0i" xlink:type="simple"> r</text:a>, malagrabla<text:a xlink:href="http://reta-vortaro.de/revo/art/agrabl.html#agrabl.mal0a" xlink:type="simple"> r</text:a></text:p>
        <text:p text:style-name="Vortaro">बेर (ना)<text:tab/>tempodaŭro, pasinta tempo<text:a xlink:href="http://reta-vortaro.de/revo/art/temp.html#temp.T0o" xlink:type="simple"> r</text:a><text:a xlink:href="http://eo.wikipedia.org/wiki/Tempo" xlink:type="simple"> v</text:a></text:p>
        <text:p text:style-name="Vortaro">बेरी (ना)<text:tab/>bero<text:a xlink:href="http://reta-vortaro.de/revo/art/ber.html#ber.0o" xlink:type="simple"> r</text:a><text:a xlink:href="http://eo.wikipedia.org/wiki/Bero" xlink:type="simple"> v</text:a></text:p>
        <text:p text:style-name="Vortaro">बेर्ना<text:a xlink:href="http://nepalisabdakos.com/index.php?srch_word=बेर्ना&amp;dictionary=HW" xlink:type="simple"> s</text:a> (ना)<text:tab/>arbusto<text:a xlink:href="http://reta-vortaro.de/revo/art/arbust.html#arbust.0o" xlink:type="simple"> r</text:a><text:a xlink:href="http://eo.wikipedia.org/wiki/Arbusto" xlink:type="simple"> v</text:a></text:p>
        <text:p text:style-name="Vortaro">बेर्नु (सक्रि)<text:tab/>volvi<text:a xlink:href="http://reta-vortaro.de/revo/art/volv.html#volv.0i" xlink:type="simple"> r</text:a>; vindi<text:a xlink:href="http://reta-vortaro.de/revo/art/vind.html#vind.0i" xlink:type="simple"> r</text:a></text:p>
        <text:p text:style-name="Vortaro">बेल (ना)<text:tab/>speco<text:a xlink:href="http://reta-vortaro.de/revo/art/spec.html#spec.0o" xlink:type="simple"> r</text:a><text:a xlink:href="http://eo.wikipedia.org/wiki/Speco" xlink:type="simple"> v</text:a> de frukto<text:a xlink:href="http://reta-vortaro.de/revo/art/frukt.html#frukt.0o" xlink:type="simple"> r</text:a><text:a xlink:href="http://eo.wikipedia.org/wiki/Frukto" xlink:type="simple"> v</text:a></text:p>
        <text:p text:style-name="Vortaro">बेलन (ना)<text:tab/>rulpremilo<text:a xlink:href="http://reta-vortaro.de/revo/art/prem.html#prem.rul0ilo" xlink:type="simple"> r</text:a></text:p>
        <text:p text:style-name="Vortaro">बेला<text:a xlink:href="http://nepalisabdakos.com/index.php?srch_word=बेला&amp;dictionary=HW" xlink:type="simple"> s</text:a> (ना)<text:tab/>tempo<text:a xlink:href="http://reta-vortaro.de/revo/art/temp.html#temp.T0o" xlink:type="simple"> r</text:a><text:a xlink:href="http://eo.wikipedia.org/wiki/Tempo" xlink:type="simple"> v</text:a>; violono<text:a xlink:href="http://reta-vortaro.de/revo/art/violon.html#violon.0o" xlink:type="simple"> r</text:a><text:a xlink:href="http://eo.wikipedia.org/wiki/Violono" xlink:type="simple"> v</text:a></text:p>
        <text:p text:style-name="Vortaro">बेलायत<text:a xlink:href="http://ne.wikipedia.org/wiki/बेलायत" xlink:type="simple"> v</text:a> (ना)<text:tab/>Anglio<text:a xlink:href="http://eo.wikipedia.org/wiki/Anglio" xlink:type="simple"> v</text:a>, Britio<text:a xlink:href="http://reta-vortaro.de/revo/art/briti.html#briti.B0o" xlink:type="simple"> r</text:a><text:a xlink:href="http://eo.wikipedia.org/wiki/Britio" xlink:type="simple"> v</text:a></text:p>
        <text:p text:style-name="Vortaro">बेलुका<text:a xlink:href="http://nepalisabdakos.com/index.php?srch_word=बेलुका&amp;dictionary=HW" xlink:type="simple"> s</text:a> (ना)<text:tab/>vespero<text:a xlink:href="http://reta-vortaro.de/revo/art/vesper.html#vesper.0o" xlink:type="simple"> r</text:a><text:a xlink:href="http://eo.wikipedia.org/wiki/Vespero" xlink:type="simple"> v</text:a></text:p>
        <text:p text:style-name="Vortaro">बेलुन<text:a xlink:href="http://nepalisabdakos.com/index.php?srch_word=बेलुन&amp;dictionary=HW" xlink:type="simple"> s</text:a> (ना)<text:tab/>balono<text:a xlink:href="http://reta-vortaro.de/revo/art/balon.html#balon.0o" xlink:type="simple"> r</text:a><text:a xlink:href="http://eo.wikipedia.org/wiki/Balono" xlink:type="simple"> v</text:a></text:p>
        <text:p text:style-name="Vortaro">बेल्नु (सक्रि)<text:tab/>ruli<text:a xlink:href="http://reta-vortaro.de/revo/art/rul.html#rul.0i" xlink:type="simple"> r</text:a> (paston<text:a xlink:href="http://reta-vortaro.de/revo/art/past.html#past.0o" xlink:type="simple"> r</text:a>)</text:p>
        <text:p text:style-name="Vortaro">बेवास्ता<text:a xlink:href="http://nepalisabdakos.com/index.php?srch_word=बेवास्ता&amp;dictionary=HW" xlink:type="simple"> s</text:a> (ना)<text:tab/>neglekto<text:a xlink:href="http://reta-vortaro.de/revo/art/neglek.html#neglek.0o" xlink:type="simple"> r</text:a><text:a xlink:href="http://eo.wikipedia.org/wiki/Neglekto" xlink:type="simple"> v</text:a>, malzorgo<text:a xlink:href="http://reta-vortaro.de/revo/art/zorg.html#zorg.mal0i" xlink:type="simple"> r</text:a>, senintereso<text:a xlink:href="http://reta-vortaro.de/revo/art/intere.html#intere.sen0ane0a" xlink:type="simple"> r</text:a></text:p>
        <text:p text:style-name="Vortaro">बेस (वि)<text:tab/>pli bona<text:a xlink:href="http://reta-vortaro.de/revo/art/bon.html#bon.0a" xlink:type="simple"> r</text:a>; bona<text:a xlink:href="http://reta-vortaro.de/revo/art/bon.html#bon.0a" xlink:type="simple"> r</text:a></text:p>
        <text:p text:style-name="Vortaro">बेसरी<text:a xlink:href="http://nepalisabdakos.com/index.php?srch_word=बेसरी&amp;dictionary=HW" xlink:type="simple"> s</text:a> (क्रिवि)<text:tab/>tre forte<text:a xlink:href="http://reta-vortaro.de/revo/art/fort.html#fort.0e" xlink:type="simple"> r</text:a><text:a xlink:href="http://eo.wikipedia.org/wiki/Forte" xlink:type="simple"> v</text:a></text:p>
        <text:p text:style-name="Vortaro">बेसार<text:a xlink:href="http://nepalisabdakos.com/index.php?srch_word=बेसार&amp;dictionary=HW" xlink:type="simple"> s</text:a> (ना)<text:tab/>kurkumo<text:a xlink:href="http://reta-vortaro.de/revo/art/kurkum.html#kurkum.0o" xlink:type="simple"> r</text:a><text:a xlink:href="http://eo.wikipedia.org/wiki/Kurkumo" xlink:type="simple"> v</text:a> (flava<text:a xlink:href="http://reta-vortaro.de/revo/art/flav.html#flav.0a" xlink:type="simple"> r</text:a><text:a xlink:href="http://eo.wikipedia.org/wiki/Flava" xlink:type="simple"> v</text:a> forta<text:a xlink:href="http://reta-vortaro.de/revo/art/fort.html#fort.0a" xlink:type="simple"> r</text:a> spico<text:a xlink:href="http://reta-vortaro.de/revo/art/spic.html#spic.0o" xlink:type="simple"> r</text:a><text:a xlink:href="http://eo.wikipedia.org/wiki/Spico" xlink:type="simple"> v</text:a>)</text:p>
        <text:p text:style-name="Vortaro">बेहुली (ना)<text:tab/>edziniĝanto</text:p>
        <text:p text:style-name="Vortaro">बेहुलो<text:a xlink:href="http://nepalisabdakos.com/index.php?srch_word=बेहुलो&amp;dictionary=HW" xlink:type="simple"> s</text:a> (ना)<text:tab/>edziĝanto</text:p>
        <text:p text:style-name="Vortaro">बेहोर्नु<text:a xlink:href="http://nepalisabdakos.com/index.php?srch_word=बेहोर्नु&amp;dictionary=HW" xlink:type="simple"> s</text:a> (सक्रि)<text:tab/>toleri<text:a xlink:href="http://reta-vortaro.de/revo/art/toler.html#toler.0i" xlink:type="simple"> r</text:a>, respondeci<text:a xlink:href="http://reta-vortaro.de/revo/art/respon.html#respon.0eco" xlink:type="simple"> r</text:a></text:p>
        <text:p text:style-name="Vortaro">बेहोस<text:a xlink:href="http://nepalisabdakos.com/index.php?srch_word=बेहोस&amp;dictionary=HW" xlink:type="simple"> s</text:a> (वि)<text:tab/>nekonscia, sveninta</text:p>
        <text:p text:style-name="Vortaro">बैँक (ना)<text:tab/>banko<text:a xlink:href="http://reta-vortaro.de/revo/art/bank.html#bank.0o" xlink:type="simple"> r</text:a><text:a xlink:href="http://eo.wikipedia.org/wiki/Banko" xlink:type="simple"> v</text:a></text:p>
        <text:p text:style-name="Vortaro">बैँस<text:a xlink:href="http://nepalisabdakos.com/index.php?srch_word=बैँस&amp;dictionary=HW" xlink:type="simple"> s</text:a> (ना)<text:tab/>juneco<text:a xlink:href="http://reta-vortaro.de/revo/art/jun.html#jun.0eco" xlink:type="simple"> r</text:a></text:p>
        <text:p text:style-name="Vortaro">बैठक<text:a xlink:href="http://nepalisabdakos.com/index.php?srch_word=बैठक&amp;dictionary=HW" xlink:type="simple"> s</text:a> (ना)<text:tab/>kunsido<text:a xlink:href="http://reta-vortaro.de/revo/art/sid.html#sid.kun0o" xlink:type="simple"> r</text:a>; salono<text:a xlink:href="http://reta-vortaro.de/revo/art/salon.html#salon.0o" xlink:type="simple"> r</text:a><text:a xlink:href="http://eo.wikipedia.org/wiki/Salono" xlink:type="simple"> v</text:a></text:p>
        <text:p text:style-name="Vortaro">बैना<text:a xlink:href="http://nepalisabdakos.com/index.php?srch_word=बैना&amp;dictionary=HW" xlink:type="simple"> s</text:a> (ना)<text:tab/>antaŭpago<text:a xlink:href="http://reta-vortaro.de/revo/art/pag.html#pag.antaux0i" xlink:type="simple"> r</text:a></text:p>
        <text:p text:style-name="Vortaro">बैसठ्ठी (ना)<text:tab/>sesdek<text:a xlink:href="http://eo.wikipedia.org/wiki/Sesdek" xlink:type="simple"> v</text:a> du (62)</text:p>
        <text:p text:style-name="Vortaro">बैसाखी<text:a xlink:href="http://nepalisabdakos.com/index.php?srch_word=बैसाखी&amp;dictionary=HW" xlink:type="simple"> s</text:a> (ना)<text:tab/>lambastonoj<text:a xlink:href="http://reta-vortaro.de/revo/art/baston.html#baston.lam0o" xlink:type="simple"> r</text:a></text:p>
        <text:p text:style-name="Vortaro">बोको<text:a xlink:href="http://nepalisabdakos.com/index.php?srch_word=बोको&amp;dictionary=HW" xlink:type="simple"> s</text:a> (ना)<text:tab/>kapro<text:a xlink:href="http://reta-vortaro.de/revo/art/kapr.html#kapr.0o" xlink:type="simple"> r</text:a><text:a xlink:href="http://eo.wikipedia.org/wiki/Kapro" xlink:type="simple"> v</text:a></text:p>
        <text:p text:style-name="Vortaro">बोक्नु<text:a xlink:href="http://nepalisabdakos.com/index.php?srch_word=बोक्नु&amp;dictionary=HW" xlink:type="simple"> s</text:a> (सक्रि)<text:tab/>porti<text:a xlink:href="http://reta-vortaro.de/revo/art/port.html#port.0i" xlink:type="simple"> r</text:a></text:p>
        <text:p text:style-name="Vortaro">बोक्रा<text:a xlink:href="http://nepalisabdakos.com/index.php?srch_word=बोक्रा&amp;dictionary=HW" xlink:type="simple"> s</text:a> / बोक्रो (ना)<text:tab/>ŝelo<text:a xlink:href="http://reta-vortaro.de/revo/art/sxel.html#sxel.0o" xlink:type="simple"> r</text:a><text:a xlink:href="http://eo.wikipedia.org/wiki/Ŝelo" xlink:type="simple"> v</text:a></text:p>
        <text:p text:style-name="Vortaro">बोक्सी<text:a xlink:href="http://nepalisabdakos.com/index.php?srch_word=बोक्सी&amp;dictionary=HW" xlink:type="simple"> s</text:a> (ना)<text:tab/>sorĉistino<text:a xlink:href="http://eo.wikipedia.org/wiki/Sorĉistino" xlink:type="simple"> v</text:a></text:p>
        <text:p text:style-name="Vortaro">बोझ (ना)<text:tab/>ŝarĝo<text:a xlink:href="http://reta-vortaro.de/revo/art/sxargx.html#sxargx.0o" xlink:type="simple"> r</text:a><text:a xlink:href="http://eo.wikipedia.org/wiki/Ŝarĝo" xlink:type="simple"> v</text:a></text:p>
        <text:p text:style-name="Vortaro">बोट (ना)<text:tab/>planto<text:a xlink:href="http://reta-vortaro.de/revo/art/plant.html#plant.0o" xlink:type="simple"> r</text:a><text:a xlink:href="http://eo.wikipedia.org/wiki/Planto" xlink:type="simple"> v</text:a>, arbido</text:p>
        <text:p text:style-name="Vortaro">बोडी<text:a xlink:href="http://nepalisabdakos.com/index.php?srch_word=बोडी&amp;dictionary=HW" xlink:type="simple"> s</text:a> (ना)<text:tab/>fazeolo<text:a xlink:href="http://reta-vortaro.de/revo/art/fazeol.html#fazeol.0o" xlink:type="simple"> r</text:a>, fabo<text:a xlink:href="http://reta-vortaro.de/revo/art/fab.html#fab.0o" xlink:type="simple"> r</text:a><text:a xlink:href="http://eo.wikipedia.org/wiki/Fabo" xlink:type="simple"> v</text:a></text:p>
        <text:p text:style-name="Vortaro">बोतल<text:a xlink:href="http://nepalisabdakos.com/index.php?srch_word=बोतल&amp;dictionary=HW" xlink:type="simple"> s</text:a> (ना)<text:tab/>botelo<text:a xlink:href="http://reta-vortaro.de/revo/art/botel.html#botel.0o" xlink:type="simple"> r</text:a><text:a xlink:href="http://eo.wikipedia.org/wiki/Botelo" xlink:type="simple"> v</text:a></text:p>
        <text:p text:style-name="Vortaro">बोध (ना)<text:tab/>kompreno<text:a xlink:href="http://reta-vortaro.de/revo/art/kompre.html#kompre.0o" xlink:type="simple"> r</text:a></text:p>
        <text:p text:style-name="Vortaro">बोरा<text:a xlink:href="http://nepalisabdakos.com/index.php?srch_word=बोरा&amp;dictionary=HW" xlink:type="simple"> s</text:a> (ना)<text:tab/>sako<text:a xlink:href="http://reta-vortaro.de/revo/art/sak.html#sak.0o" xlink:type="simple"> r</text:a><text:a xlink:href="http://eo.wikipedia.org/wiki/Sako" xlink:type="simple"> v</text:a></text:p>
        <text:p text:style-name="Vortaro">बोर्ड<text:a xlink:href="http://nepalisabdakos.com/index.php?srch_word=बोर्ड&amp;dictionary=HW" xlink:type="simple"> s</text:a> (ना)<text:tab/>tabulo<text:a xlink:href="http://reta-vortaro.de/revo/art/tabul.html#tabul.0o" xlink:type="simple"> r</text:a><text:a xlink:href="http://eo.wikipedia.org/wiki/Tabulo" xlink:type="simple"> v</text:a></text:p>
        <text:p text:style-name="Vortaro">बोल / बोली<text:a xlink:href="http://nepalisabdakos.com/index.php?srch_word=बोली&amp;dictionary=HW" xlink:type="simple"> s</text:a> (ना)<text:tab/>parolo<text:a xlink:href="http://reta-vortaro.de/revo/art/parol.html#parol.0o" xlink:type="simple"> r</text:a><text:a xlink:href="http://eo.wikipedia.org/wiki/Parolo" xlink:type="simple"> v</text:a></text:p>
        <text:p text:style-name="Vortaro">बोलक्कड (वि)<text:tab/>parolema<text:a xlink:href="http://reta-vortaro.de/revo/art/parol.html#parol.0ema" xlink:type="simple"> r</text:a>, lerta<text:a xlink:href="http://reta-vortaro.de/revo/art/lert.html#lert.0a" xlink:type="simple"> r</text:a> paroli<text:a xlink:href="http://reta-vortaro.de/revo/art/parol.html#parol.0i" xlink:type="simple"> r</text:a></text:p>
        <text:p text:style-name="Vortaro">बोलाउनु<text:a xlink:href="http://nepalisabdakos.com/index.php?srch_word=बोलाउनु&amp;dictionary=HW" xlink:type="simple"> s</text:a> (सक्रि)<text:tab/>voki<text:a xlink:href="http://reta-vortaro.de/revo/art/vok.html#vok.0i" xlink:type="simple"> r</text:a>; inviti<text:a xlink:href="http://reta-vortaro.de/revo/art/invit.html#invit.0i" xlink:type="simple"> r</text:a></text:p>
        <text:p text:style-name="Vortaro">बोल्नु<text:a xlink:href="http://nepalisabdakos.com/index.php?srch_word=बोल्नु&amp;dictionary=HW" xlink:type="simple"> s</text:a> (अक्रि)<text:tab/>paroli<text:a xlink:href="http://reta-vortaro.de/revo/art/parol.html#parol.0i" xlink:type="simple"> r</text:a></text:p>
        <text:p text:style-name="Vortaro">बोसो<text:a xlink:href="http://nepalisabdakos.com/index.php?srch_word=बोसो&amp;dictionary=HW" xlink:type="simple"> s</text:a> (ना)<text:tab/>graso<text:a xlink:href="http://reta-vortaro.de/revo/art/gras.html#gras.0o" xlink:type="simple"> r</text:a><text:a xlink:href="http://eo.wikipedia.org/wiki/Graso" xlink:type="simple"> v</text:a></text:p>
        <text:p text:style-name="Vortaro">बोस्निया हर्जगोभिना (ना)<text:tab/>Bosnio<text:a xlink:href="http://eo.wikipedia.org/wiki/Bosnio" xlink:type="simple"> v</text:a> Hercegovino<text:a xlink:href="http://eo.wikipedia.org/wiki/Hercegovino" xlink:type="simple"> v</text:a></text:p>
        <text:p text:style-name="Vortaro">बौद्ध<text:a xlink:href="http://nepalisabdakos.com/index.php?srch_word=बौद्ध&amp;dictionary=HW" xlink:type="simple"> s</text:a> (वि)<text:tab/>Budhisma<text:a xlink:href="http://reta-vortaro.de/revo/art/budh.html#budh.0ismo" xlink:type="simple"> r</text:a></text:p>
        <text:p text:style-name="Vortaro">बौलाहा<text:a xlink:href="http://nepalisabdakos.com/index.php?srch_word=बौलाहा&amp;dictionary=HW" xlink:type="simple"> s</text:a> (वि)<text:tab/>freneza<text:a xlink:href="http://reta-vortaro.de/revo/art/frenez.html#frenez.0a" xlink:type="simple"> r</text:a>, kaprica<text:a xlink:href="http://reta-vortaro.de/revo/art/kapric.html#kapric.0a" xlink:type="simple"> r</text:a></text:p>
        <text:p text:style-name="Vortaro">ब्याउनु (अक्रि)<text:tab/>(bestoj<text:a xlink:href="http://reta-vortaro.de/revo/art/best.html#best.0oj" xlink:type="simple"> r</text:a><text:a xlink:href="http://eo.wikipedia.org/wiki/Bestoj" xlink:type="simple"> v</text:a>) naskiĝi<text:a xlink:href="http://reta-vortaro.de/revo/art/nask.html#nask.0igxi" xlink:type="simple"> r</text:a></text:p>
        <text:p text:style-name="Vortaro">ब्याज<text:a xlink:href="http://nepalisabdakos.com/index.php?srch_word=ब्याज&amp;dictionary=HW" xlink:type="simple"> s</text:a> (ना)<text:tab/>interezo<text:a xlink:href="http://reta-vortaro.de/revo/art/intere1.html#intere1.0o" xlink:type="simple"> r</text:a><text:a xlink:href="http://eo.wikipedia.org/wiki/Interezo" xlink:type="simple"> v</text:a></text:p>
        <text:p text:style-name="Vortaro">ब्याडमिन्टन (ना)<text:tab/>volanludo<text:a xlink:href="http://eo.wikipedia.org/wiki/Volanludo" xlink:type="simple"> v</text:a>, badmintono<text:a xlink:href="http://reta-vortaro.de/revo/art/badminton.html#badminton.0o" xlink:type="simple"> r</text:a><text:a xlink:href="http://eo.wikipedia.org/wiki/Badmintono" xlink:type="simple"> v</text:a></text:p>
        <text:p text:style-name="Vortaro">ब्यारेक<text:a xlink:href="http://nepalisabdakos.com/index.php?srch_word=ब्यारेक&amp;dictionary=HW" xlink:type="simple"> s</text:a> (ना)<text:tab/>barako<text:a xlink:href="http://reta-vortaro.de/revo/art/barak.html#barak.0o" xlink:type="simple"> r</text:a><text:a xlink:href="http://eo.wikipedia.org/wiki/Barako" xlink:type="simple"> v</text:a>, kazerno<text:a xlink:href="http://reta-vortaro.de/revo/art/kazern.html#kazern.0o" xlink:type="simple"> r</text:a><text:a xlink:href="http://eo.wikipedia.org/wiki/Kazerno" xlink:type="simple"> v</text:a></text:p>
        <text:p text:style-name="Vortaro">ब्यूँझनु (अक्रि)<text:tab/>vekiĝi<text:a xlink:href="http://reta-vortaro.de/revo/art/vek.html#vek.0igxi" xlink:type="simple"> r</text:a></text:p>
        <text:p text:style-name="Vortaro">ब्यूँझाउनु (सक्रि)<text:tab/>veki<text:a xlink:href="http://reta-vortaro.de/revo/art/vek.html#vek.0i" xlink:type="simple"> r</text:a></text:p>
        <text:p text:style-name="Vortaro">ब्रत (ना)<text:tab/>fasto<text:a xlink:href="http://reta-vortaro.de/revo/art/fast.html#fast.0o" xlink:type="simple"> r</text:a><text:a xlink:href="http://eo.wikipedia.org/wiki/Fasto" xlink:type="simple"> v</text:a>, voto<text:a xlink:href="http://reta-vortaro.de/revo/art/vot.html#vot.0o" xlink:type="simple"> r</text:a><text:a xlink:href="http://eo.wikipedia.org/wiki/Voto" xlink:type="simple"> v</text:a></text:p>
        <text:p text:style-name="Vortaro">ब्रम्ह (ना)<text:tab/>konscio<text:a xlink:href="http://reta-vortaro.de/revo/art/konsci.html#konsci.0o" xlink:type="simple"> r</text:a><text:a xlink:href="http://eo.wikipedia.org/wiki/Konscio" xlink:type="simple"> v</text:a>; cerbo<text:a xlink:href="http://reta-vortaro.de/revo/art/cerb.html#cerb.0o" xlink:type="simple"> r</text:a><text:a xlink:href="http://eo.wikipedia.org/wiki/Cerbo" xlink:type="simple"> v</text:a> ; Bramo<text:a xlink:href="http://reta-vortaro.de/revo/art/bram.html#bram.0o" xlink:type="simple"> r</text:a><text:a xlink:href="http://eo.wikipedia.org/wiki/Bramo" xlink:type="simple"> v</text:a></text:p>
        <text:p text:style-name="Vortaro">ब्रम्हचारी (ना)<text:tab/>fraŭlo<text:a xlink:href="http://reta-vortaro.de/revo/art/frauxl.html#frauxl.0o" xlink:type="simple"> r</text:a></text:p>
        <text:p text:style-name="Vortaro">ब्रम्हाण्ड (ना)<text:tab/>kosmo<text:a xlink:href="http://reta-vortaro.de/revo/art/kosm.html#kosm.0o" xlink:type="simple"> r</text:a><text:a xlink:href="http://eo.wikipedia.org/wiki/Kosmo" xlink:type="simple"> v</text:a>, universo<text:a xlink:href="http://reta-vortaro.de/revo/art/univer.html#univer.0o" xlink:type="simple"> r</text:a><text:a xlink:href="http://eo.wikipedia.org/wiki/Universo" xlink:type="simple"> v</text:a></text:p>
        <text:p text:style-name="Vortaro">ब्राजिल<text:a xlink:href="http://ne.wikipedia.org/wiki/ब्राजिल" xlink:type="simple"> v</text:a> (ना)<text:tab/>Brazilo<text:a xlink:href="http://reta-vortaro.de/revo/art/brazil.html#brazil.0o" xlink:type="simple"> r</text:a><text:a xlink:href="http://eo.wikipedia.org/wiki/Brazilo" xlink:type="simple"> v</text:a></text:p>
        <text:p text:style-name="Vortaro">ब्राम्हण (ना)<text:tab/>bramano<text:a xlink:href="http://reta-vortaro.de/revo/art/braman.html#braman.0o" xlink:type="simple"> r</text:a></text:p>
        <text:p text:style-name="Vortaro">ब्रिफकेश (ना)<text:tab/>valizo<text:a xlink:href="http://reta-vortaro.de/revo/art/valiz.html#valiz.0o" xlink:type="simple"> r</text:a><text:a xlink:href="http://eo.wikipedia.org/wiki/Valizo" xlink:type="simple"> v</text:a></text:p>
        <text:p text:style-name="Vortaro">ब्रेल लिपी (ना)<text:tab/>brajlo<text:a xlink:href="http://reta-vortaro.de/revo/art/brajl.html#brajl.0o" xlink:type="simple"> r</text:a><text:a xlink:href="http://eo.wikipedia.org/wiki/Brajlo" xlink:type="simple"> v</text:a>, blindskribaĵo</text:p>
        <text:p text:style-name="Vortaro">ब्लक<text:a xlink:href="http://nepalisabdakos.com/index.php?srch_word=ब्लक&amp;dictionary=HW" xlink:type="simple"> s</text:a> (ना)<text:tab/>(pres) kliŝo<text:a xlink:href="http://reta-vortaro.de/revo/art/klisx.html#klisx.0o" xlink:type="simple"> r</text:a><text:a xlink:href="http://eo.wikipedia.org/wiki/Kliŝo" xlink:type="simple"> v</text:a></text:p>
        <text:p text:style-name="Vortaro">ब्वाँसो (ना)<text:tab/>ŝakalo<text:a xlink:href="http://reta-vortaro.de/revo/art/sxakal.html#sxakal.0o" xlink:type="simple"> r</text:a></text:p>
        <text:h text:outline-level="4" text:style-name="Vortaro4">भ</text:h>
        <text:p text:style-name="Vortaro">भँगालो (ना)<text:tab/>rivereto<text:a xlink:href="http://reta-vortaro.de/revo/art/river.html#river.0eto" xlink:type="simple"> r</text:a></text:p>
        <text:p text:style-name="Vortaro">भँगेरो (ना)<text:tab/>pasero<text:a xlink:href="http://reta-vortaro.de/revo/art/paser.html#paser.0o" xlink:type="simple"> r</text:a><text:a xlink:href="http://eo.wikipedia.org/wiki/Pasero" xlink:type="simple"> v</text:a></text:p>
        <text:p text:style-name="Vortaro">भकभक (ना)<text:tab/>balbuto<text:a xlink:href="http://reta-vortaro.de/revo/art/balbut.html#balbut.0i" xlink:type="simple"> r</text:a></text:p>
        <text:p text:style-name="Vortaro">भकारी<text:a xlink:href="http://nepalisabdakos.com/index.php?srch_word=भकारी&amp;dictionary=HW" xlink:type="simple"> s</text:a> (ना)<text:tab/>grenkorbo</text:p>
        <text:p text:style-name="Vortaro">भकुण्डो (ना)<text:tab/>piedpilko<text:a xlink:href="http://reta-vortaro.de/revo/art/pilk.html#pilk.pied0o" xlink:type="simple"> r</text:a><text:a xlink:href="http://eo.wikipedia.org/wiki/Piedpilko" xlink:type="simple"> v</text:a></text:p>
        <text:p text:style-name="Vortaro">भक्त (ना)<text:tab/>adepto<text:a xlink:href="http://reta-vortaro.de/revo/art/adept.html#adept.0o" xlink:type="simple"> r</text:a><text:a xlink:href="http://eo.wikipedia.org/wiki/Adepto" xlink:type="simple"> v</text:a></text:p>
        <text:p text:style-name="Vortaro">भगवान<text:a xlink:href="http://nepalisabdakos.com/index.php?srch_word=भगवान&amp;dictionary=HW" xlink:type="simple"> s</text:a> (ना)<text:tab/>dio<text:a xlink:href="http://reta-vortaro.de/revo/art/di.html#di.0o" xlink:type="simple"> r</text:a><text:a xlink:href="http://eo.wikipedia.org/wiki/Dio" xlink:type="simple"> v</text:a></text:p>
        <text:p text:style-name="Vortaro">भगाउनु (सक्रि)<text:tab/>kurigi<text:a xlink:href="http://reta-vortaro.de/revo/art/kur.html#kur.0igi" xlink:type="simple"> r</text:a>; elopigi (igi forkuri<text:a xlink:href="http://reta-vortaro.de/revo/art/kur.html#kur.for0i" xlink:type="simple"> r</text:a> por edziniĝi<text:a xlink:href="http://reta-vortaro.de/revo/art/edz.html#edz.0inigxi" xlink:type="simple"> r</text:a>)</text:p>
        <text:p text:style-name="Vortaro">भग्न (वि)<text:tab/>rompita</text:p>
        <text:p text:style-name="Vortaro">भग्नावशेष (ना)<text:tab/>ruino<text:a xlink:href="http://reta-vortaro.de/revo/art/ruin.html#ruin.0o" xlink:type="simple"> r</text:a><text:a xlink:href="http://eo.wikipedia.org/wiki/Ruino" xlink:type="simple"> v</text:a></text:p>
        <text:p text:style-name="Vortaro">भजन (ना)<text:tab/>himno<text:a xlink:href="http://reta-vortaro.de/revo/art/himn.html#himn.0o" xlink:type="simple"> r</text:a><text:a xlink:href="http://eo.wikipedia.org/wiki/Himno" xlink:type="simple"> v</text:a></text:p>
        <text:p text:style-name="Vortaro">भज्नु (सक्रि)<text:tab/>preĝkanti, kanti<text:a xlink:href="http://reta-vortaro.de/revo/art/kant.html#kant.0i" xlink:type="simple"> r</text:a><text:a xlink:href="http://eo.wikipedia.org/wiki/Kanti" xlink:type="simple"> v</text:a> himnon<text:a xlink:href="http://reta-vortaro.de/revo/art/himn.html#himn.0o" xlink:type="simple"> r</text:a></text:p>
        <text:p text:style-name="Vortaro">भटमास<text:a xlink:href="http://nepalisabdakos.com/index.php?srch_word=भटमास&amp;dictionary=HW" xlink:type="simple"> s</text:a> (ना)<text:tab/>sojo<text:a xlink:href="http://reta-vortaro.de/revo/art/soj.html#soj.0o" xlink:type="simple"> r</text:a><text:a xlink:href="http://eo.wikipedia.org/wiki/Sojo" xlink:type="simple"> v</text:a></text:p>
        <text:p text:style-name="Vortaro">भट्टी<text:a xlink:href="http://nepalisabdakos.com/index.php?srch_word=भट्टी&amp;dictionary=HW" xlink:type="simple"> s</text:a> (ना)<text:tab/>distilejo<text:a xlink:href="http://reta-vortaro.de/revo/art/distil.html#distil.0ejo" xlink:type="simple"> r</text:a>; trinkejo<text:a xlink:href="http://eo.wikipedia.org/wiki/Trinkejo" xlink:type="simple"> v</text:a></text:p>
        <text:p text:style-name="Vortaro">भडक (ना)<text:tab/>pompo<text:a xlink:href="http://reta-vortaro.de/revo/art/pomp.html#pomp.0o" xlink:type="simple"> r</text:a>, brilo<text:a xlink:href="http://reta-vortaro.de/revo/art/bril.html#bril.0o" xlink:type="simple"> r</text:a></text:p>
        <text:p text:style-name="Vortaro">भण्डार<text:a xlink:href="http://nepalisabdakos.com/index.php?srch_word=भण्डार&amp;dictionary=HW" xlink:type="simple"> s</text:a> (ना)<text:tab/>provizejo<text:a xlink:href="http://reta-vortaro.de/revo/art/proviz.html#proviz.0ejo" xlink:type="simple"> r</text:a>, stokejo<text:a xlink:href="http://reta-vortaro.de/revo/art/stok.html#stok.0ejo" xlink:type="simple"> r</text:a></text:p>
        <text:p text:style-name="Vortaro">भताभुङ्ग<text:a xlink:href="http://nepalisabdakos.com/index.php?srch_word=भताभुङ्ग&amp;dictionary=HW" xlink:type="simple"> s</text:a> (ना)<text:tab/>detruo<text:a xlink:href="http://reta-vortaro.de/revo/art/detru.html#detru.0o" xlink:type="simple"> r</text:a></text:p>
        <text:p text:style-name="Vortaro">भतिजो / भतिजा (ना)<text:tab/>nevo<text:a xlink:href="http://reta-vortaro.de/revo/art/nev.html#nev.0o" xlink:type="simple"> r</text:a><text:a xlink:href="http://eo.wikipedia.org/wiki/Nevo" xlink:type="simple"> v</text:a> (filo<text:a xlink:href="http://reta-vortaro.de/revo/art/fil.html#fil.0o" xlink:type="simple"> r</text:a><text:a xlink:href="http://eo.wikipedia.org/wiki/Filo" xlink:type="simple"> v</text:a> de frato<text:a xlink:href="http://reta-vortaro.de/revo/art/frat.html#frat.0o" xlink:type="simple"> r</text:a><text:a xlink:href="http://eo.wikipedia.org/wiki/Frato" xlink:type="simple"> v</text:a>)</text:p>
        <text:p text:style-name="Vortaro">भत्कनु (अक्रि)<text:tab/>disfali<text:a xlink:href="http://reta-vortaro.de/revo/art/fal.html#fal.dis0i" xlink:type="simple"> r</text:a>, fali<text:a xlink:href="http://reta-vortaro.de/revo/art/fal.html#fal.0i" xlink:type="simple"> r</text:a></text:p>
        <text:p text:style-name="Vortaro">भत्ता<text:a xlink:href="http://nepalisabdakos.com/index.php?srch_word=भत्ता&amp;dictionary=HW" xlink:type="simple"> s</text:a> (ना)<text:tab/>monsubteno</text:p>
        <text:p text:style-name="Vortaro">भद्दा<text:a xlink:href="http://nepalisabdakos.com/index.php?srch_word=भद्दा&amp;dictionary=HW" xlink:type="simple"> s</text:a> (वि)<text:tab/>malbela<text:a xlink:href="http://reta-vortaro.de/revo/art/bel.html#bel.mal0a" xlink:type="simple"> r</text:a>, malgracia<text:a xlink:href="http://reta-vortaro.de/revo/art/graci.html#graci.mal0a" xlink:type="simple"> r</text:a>, maleleganta</text:p>
        <text:p text:style-name="Vortaro">भद्रा (वि)<text:tab/>bona<text:a xlink:href="http://reta-vortaro.de/revo/art/bon.html#bon.0a" xlink:type="simple"> r</text:a>, ĝentila<text:a xlink:href="http://reta-vortaro.de/revo/art/gxenti.html#gxenti.0a" xlink:type="simple"> r</text:a></text:p>
        <text:p text:style-name="Vortaro">भने (सं)<text:tab/>se</text:p>
        <text:p text:style-name="Vortaro">भन्कनु (अक्रि)<text:tab/>zumi<text:a xlink:href="http://reta-vortaro.de/revo/art/zum.html#zum.0i" xlink:type="simple"> r</text:a></text:p>
        <text:p text:style-name="Vortaro">भन्ज्याङ (ना)<text:tab/>montpasejo<text:a xlink:href="http://eo.wikipedia.org/wiki/Montpasejo" xlink:type="simple"> v</text:a></text:p>
        <text:p text:style-name="Vortaro">भन्टा (ना)<text:tab/>melongeno<text:a xlink:href="http://reta-vortaro.de/revo/art/melong.html#melong.0o" xlink:type="simple"> r</text:a><text:a xlink:href="http://eo.wikipedia.org/wiki/Melongeno" xlink:type="simple"> v</text:a> (legomo<text:a xlink:href="http://reta-vortaro.de/revo/art/legom.html#legom.0o" xlink:type="simple"> r</text:a><text:a xlink:href="http://eo.wikipedia.org/wiki/Legomo" xlink:type="simple"> v</text:a>)</text:p>
        <text:p text:style-name="Vortaro">भन्डाफोर (ना)<text:tab/>malkaŝado</text:p>
        <text:p text:style-name="Vortaro">भन्दा (नायो)<text:tab/>ol</text:p>
        <text:p text:style-name="Vortaro">भन्नु<text:a xlink:href="http://nepalisabdakos.com/index.php?srch_word=भन्नु&amp;dictionary=HW" xlink:type="simple"> s</text:a> (सक्रि)<text:tab/>diri<text:a xlink:href="http://reta-vortaro.de/revo/art/dir.html#dir.0i" xlink:type="simple"> r</text:a></text:p>
        <text:p text:style-name="Vortaro">भन्सार<text:a xlink:href="http://nepalisabdakos.com/index.php?srch_word=भन्सार&amp;dictionary=HW" xlink:type="simple"> s</text:a> (ना)<text:tab/>dogano<text:a xlink:href="http://reta-vortaro.de/revo/art/dogan.html#dogan.0o" xlink:type="simple"> r</text:a><text:a xlink:href="http://eo.wikipedia.org/wiki/Dogano" xlink:type="simple"> v</text:a></text:p>
        <text:p text:style-name="Vortaro">भमरो (ना)<text:tab/>burdo<text:a xlink:href="http://reta-vortaro.de/revo/art/burd.html#burd.0o" xlink:type="simple"> r</text:a><text:a xlink:href="http://eo.wikipedia.org/wiki/Burdo" xlink:type="simple"> v</text:a> (granda<text:a xlink:href="http://reta-vortaro.de/revo/art/grand.html#grand.0a" xlink:type="simple"> r</text:a> abelo<text:a xlink:href="http://reta-vortaro.de/revo/art/abel1.html#abel1.0o" xlink:type="simple"> r</text:a><text:a xlink:href="http://eo.wikipedia.org/wiki/Abelo" xlink:type="simple"> v</text:a>)</text:p>
        <text:p text:style-name="Vortaro">भय (ना)<text:tab/>timo<text:a xlink:href="http://reta-vortaro.de/revo/art/tim.html#tim.0o" xlink:type="simple"> r</text:a><text:a xlink:href="http://eo.wikipedia.org/wiki/Timo" xlink:type="simple"> v</text:a></text:p>
        <text:p text:style-name="Vortaro">भयानक<text:a xlink:href="http://nepalisabdakos.com/index.php?srch_word=भयानक&amp;dictionary=HW" xlink:type="simple"> s</text:a> (वि)<text:tab/>timinda<text:a xlink:href="http://reta-vortaro.de/revo/art/tim.html#tim.0inda" xlink:type="simple"> r</text:a>, danĝera<text:a xlink:href="http://reta-vortaro.de/revo/art/dangxe.html#dangxe.0a" xlink:type="simple"> r</text:a></text:p>
        <text:p text:style-name="Vortaro">भयो (अक्रि)<text:tab/>estis, okazis, sufiĉis</text:p>
        <text:p text:style-name="Vortaro">भर / भरोसा<text:a xlink:href="http://nepalisabdakos.com/index.php?srch_word=भरोसा&amp;dictionary=HW" xlink:type="simple"> s</text:a> (ना)<text:tab/>fido<text:a xlink:href="http://reta-vortaro.de/revo/art/fid.html#fid.0o" xlink:type="simple"> r</text:a><text:a xlink:href="http://eo.wikipedia.org/wiki/Fido" xlink:type="simple"> v</text:a>, subteno<text:a xlink:href="http://reta-vortaro.de/revo/art/ten.html#ten.sub0o" xlink:type="simple"> r</text:a></text:p>
        <text:p text:style-name="Vortaro">भरपूर / भरी (वि)<text:tab/>plena<text:a xlink:href="http://reta-vortaro.de/revo/art/plen.html#plen.0a" xlink:type="simple"> r</text:a><text:a xlink:href="http://eo.wikipedia.org/wiki/Plena" xlink:type="simple"> v</text:a>, sufiĉa<text:a xlink:href="http://reta-vortaro.de/revo/art/suficx.html#suficx.0a" xlink:type="simple"> r</text:a></text:p>
        <text:p text:style-name="Vortaro">भरिया<text:a xlink:href="http://nepalisabdakos.com/index.php?srch_word=भरिया&amp;dictionary=HW" xlink:type="simple"> s</text:a> (ना)<text:tab/>portisto<text:a xlink:href="http://reta-vortaro.de/revo/art/port.html#port.0isto" xlink:type="simple"> r</text:a><text:a xlink:href="http://eo.wikipedia.org/wiki/Portisto" xlink:type="simple"> v</text:a>, kulio<text:a xlink:href="http://reta-vortaro.de/revo/art/kuli.html#kuli.0o" xlink:type="simple"> r</text:a><text:a xlink:href="http://eo.wikipedia.org/wiki/Kulio" xlink:type="simple"> v</text:a></text:p>
        <text:p text:style-name="Vortaro">भरे (क्रिवि)<text:tab/>vespere<text:a xlink:href="http://reta-vortaro.de/revo/art/vesper.html#vesper.0o" xlink:type="simple"> r</text:a>; poste<text:a xlink:href="http://reta-vortaro.de/revo/art/post.html#post.0e" xlink:type="simple"> r</text:a></text:p>
        <text:p text:style-name="Vortaro">भर्खर<text:a xlink:href="http://nepalisabdakos.com/index.php?srch_word=भर्खर&amp;dictionary=HW" xlink:type="simple"> s</text:a> (क्रिवि)<text:tab/>ĵus<text:a xlink:href="http://reta-vortaro.de/revo/art/jxus.html#jxus.0" xlink:type="simple"> r</text:a></text:p>
        <text:p text:style-name="Vortaro">भर्ती<text:a xlink:href="http://nepalisabdakos.com/index.php?srch_word=भर्ती&amp;dictionary=HW" xlink:type="simple"> s</text:a> (ना)<text:tab/>dungo<text:a xlink:href="http://reta-vortaro.de/revo/art/dung.html#dung.0i" xlink:type="simple"> r</text:a></text:p>
        <text:p text:style-name="Vortaro">भर्त्सना<text:a xlink:href="http://nepalisabdakos.com/index.php?srch_word=भर्त्सना&amp;dictionary=HW" xlink:type="simple"> s</text:a> (ना)<text:tab/>kritiko<text:a xlink:href="http://reta-vortaro.de/revo/art/kritik.html#kritik.0o" xlink:type="simple"> r</text:a></text:p>
        <text:p text:style-name="Vortaro">भर्ना<text:a xlink:href="http://nepalisabdakos.com/index.php?srch_word=भर्ना&amp;dictionary=HW" xlink:type="simple"> s</text:a> (ना)<text:tab/>registrigo; rekompenco<text:a xlink:href="http://reta-vortaro.de/revo/art/rekomp.html#rekomp.0o" xlink:type="simple"> r</text:a></text:p>
        <text:p text:style-name="Vortaro">भर्नु (सक्रि)<text:tab/>plenigi<text:a xlink:href="http://reta-vortaro.de/revo/art/plen.html#plen.0igi" xlink:type="simple"> r</text:a></text:p>
        <text:p text:style-name="Vortaro">भर्पाइ (ना)<text:tab/>kvitanco<text:a xlink:href="http://reta-vortaro.de/revo/art/kvitan.html#kvitan.0o" xlink:type="simple"> r</text:a></text:p>
        <text:p text:style-name="Vortaro">भर्‍याङ (ना)<text:tab/>ŝtuparo<text:a xlink:href="http://reta-vortaro.de/revo/art/sxtup.html#sxtup.0aro" xlink:type="simple"> r</text:a><text:a xlink:href="http://eo.wikipedia.org/wiki/Ŝtuparo" xlink:type="simple"> v</text:a>; ŝtupetaro<text:a xlink:href="http://reta-vortaro.de/revo/art/sxtup.html#sxtup.0etaro" xlink:type="simple"> r</text:a><text:a xlink:href="http://eo.wikipedia.org/wiki/Ŝtupetaro" xlink:type="simple"> v</text:a></text:p>
        <text:p text:style-name="Vortaro">भल (ना)<text:tab/>(akvo<text:a xlink:href="http://reta-vortaro.de/revo/art/akv.html#akv.0o" xlink:type="simple"> r</text:a><text:a xlink:href="http://eo.wikipedia.org/wiki/Akvo" xlink:type="simple"> v</text:a>)fluo<text:a xlink:href="http://reta-vortaro.de/revo/art/flu.html#flu.0o" xlink:type="simple"> r</text:a><text:a xlink:href="http://eo.wikipedia.org/wiki/Fluo" xlink:type="simple"> v</text:a></text:p>
        <text:p text:style-name="Vortaro">भलाकुसारी (ना)<text:tab/>babilado</text:p>
        <text:p text:style-name="Vortaro">भलादमी (ना)<text:tab/>bonulo<text:a xlink:href="http://reta-vortaro.de/revo/art/bon.html#bon.0ulo" xlink:type="simple"> r</text:a>, ĝentilulo</text:p>
        <text:p text:style-name="Vortaro">भलो (वि)<text:tab/>bona<text:a xlink:href="http://reta-vortaro.de/revo/art/bon.html#bon.0a" xlink:type="simple"> r</text:a></text:p>
        <text:p text:style-name="Vortaro">भवदीय (वि)<text:tab/>via, sincere<text:a xlink:href="http://reta-vortaro.de/revo/art/sincer.html#sincer.0a" xlink:type="simple"> r</text:a> (sub letero<text:a xlink:href="http://reta-vortaro.de/revo/art/leter.html#leter.0o" xlink:type="simple"> r</text:a><text:a xlink:href="http://eo.wikipedia.org/wiki/Letero" xlink:type="simple"> v</text:a>)</text:p>
        <text:p text:style-name="Vortaro">भवन (ना)<text:tab/>domo<text:a xlink:href="http://reta-vortaro.de/revo/art/dom.html#dom.0o" xlink:type="simple"> r</text:a><text:a xlink:href="http://eo.wikipedia.org/wiki/Domo" xlink:type="simple"> v</text:a></text:p>
        <text:p text:style-name="Vortaro">भवितव्य (वि)<text:tab/>destinata, neevitebla</text:p>
        <text:p text:style-name="Vortaro">भविष्य<text:a xlink:href="http://nepalisabdakos.com/index.php?srch_word=भविष्य&amp;dictionary=HW" xlink:type="simple"> s</text:a> (ना)<text:tab/>estonto</text:p>
        <text:p text:style-name="Vortaro">भविष्यवाणी (ना)<text:tab/>profetaĵo<text:a xlink:href="http://reta-vortaro.de/revo/art/profet.html#profet.0ajxo" xlink:type="simple"> r</text:a>, antaŭdiraĵo<text:a xlink:href="http://reta-vortaro.de/revo/art/dir.html#dir.antaux0i" xlink:type="simple"> r</text:a></text:p>
        <text:p text:style-name="Vortaro">भव्य<text:a xlink:href="http://nepalisabdakos.com/index.php?srch_word=भव्य&amp;dictionary=HW" xlink:type="simple"> s</text:a> (वि)<text:tab/>granda<text:a xlink:href="http://reta-vortaro.de/revo/art/grand.html#grand.0a" xlink:type="simple"> r</text:a>, grandioza<text:a xlink:href="http://reta-vortaro.de/revo/art/grandi.html#grandi.0a" xlink:type="simple"> r</text:a></text:p>
        <text:p text:style-name="Vortaro">भस्म<text:a xlink:href="http://nepalisabdakos.com/index.php?srch_word=भस्म&amp;dictionary=HW" xlink:type="simple"> s</text:a> (ना)<text:tab/>cindro<text:a xlink:href="http://reta-vortaro.de/revo/art/cindr.html#cindr.0o" xlink:type="simple"> r</text:a><text:a xlink:href="http://eo.wikipedia.org/wiki/Cindro" xlink:type="simple"> v</text:a>, brulitaĵo</text:p>
        <text:p text:style-name="Vortaro">भाँच्नु (सक्रि)<text:tab/>rompi<text:a xlink:href="http://reta-vortaro.de/revo/art/romp.html#romp.0i" xlink:type="simple"> r</text:a></text:p>
        <text:p text:style-name="Vortaro">भाँजो (ना)<text:tab/>obstrukco<text:a xlink:href="http://reta-vortaro.de/revo/art/obstru.html#obstru.0o" xlink:type="simple"> r</text:a></text:p>
        <text:p text:style-name="Vortaro">भाँड (ना)<text:tab/>dancisto<text:a xlink:href="http://reta-vortaro.de/revo/art/danc.html#danc.0isto" xlink:type="simple"> r</text:a><text:a xlink:href="http://eo.wikipedia.org/wiki/Dancisto" xlink:type="simple"> v</text:a></text:p>
        <text:p text:style-name="Vortaro">भाँडा<text:a xlink:href="http://nepalisabdakos.com/index.php?srch_word=भाँडा&amp;dictionary=HW" xlink:type="simple"> s</text:a> (ना)<text:tab/>poto<text:a xlink:href="http://reta-vortaro.de/revo/art/pot.html#pot.0o" xlink:type="simple"> r</text:a><text:a xlink:href="http://eo.wikipedia.org/wiki/Poto" xlink:type="simple"> v</text:a>, vazo<text:a xlink:href="http://reta-vortaro.de/revo/art/vaz.html#vaz.0o" xlink:type="simple"> r</text:a><text:a xlink:href="http://eo.wikipedia.org/wiki/Vazo" xlink:type="simple"> v</text:a></text:p>
        <text:p text:style-name="Vortaro">भाँड्नु (सक्रि)<text:tab/>senordigi; delogi<text:a xlink:href="http://reta-vortaro.de/revo/art/log.html#log.de0i" xlink:type="simple"> r</text:a></text:p>
        <text:p text:style-name="Vortaro">भाइ (ना)<text:tab/>malpli<text:a xlink:href="http://reta-vortaro.de/revo/art/pli.html#pli.mal0" xlink:type="simple"> r</text:a> aĝa frato<text:a xlink:href="http://reta-vortaro.de/revo/art/frat.html#frat.0o" xlink:type="simple"> r</text:a><text:a xlink:href="http://eo.wikipedia.org/wiki/Frato" xlink:type="simple"> v</text:a></text:p>
        <text:p text:style-name="Vortaro">भाइरस<text:a xlink:href="http://nepalisabdakos.com/index.php?srch_word=भाइरस&amp;dictionary=HW" xlink:type="simple"> s</text:a> (ना)<text:tab/>viruso<text:a xlink:href="http://reta-vortaro.de/revo/art/virus.html#virus.0o" xlink:type="simple"> r</text:a><text:a xlink:href="http://eo.wikipedia.org/wiki/Viruso" xlink:type="simple"> v</text:a></text:p>
        <text:p text:style-name="Vortaro">भाउ (ना)<text:tab/>prezo<text:a xlink:href="http://reta-vortaro.de/revo/art/prez.html#prez.0o" xlink:type="simple"> r</text:a><text:a xlink:href="http://eo.wikipedia.org/wiki/Prezo" xlink:type="simple"> v</text:a></text:p>
        <text:p text:style-name="Vortaro">भाउज्यू / भाउजू<text:a xlink:href="http://nepalisabdakos.com/index.php?srch_word=भाउजू&amp;dictionary=HW" xlink:type="simple"> s</text:a> (ना)<text:tab/>bofratino<text:a xlink:href="http://reta-vortaro.de/revo/art/frat.html#frat.bo0ino" xlink:type="simple"> r</text:a> (edzino<text:a xlink:href="http://reta-vortaro.de/revo/art/edz.html#edz.0ino" xlink:type="simple"> r</text:a><text:a xlink:href="http://eo.wikipedia.org/wiki/Edzino" xlink:type="simple"> v</text:a> de pli aĝa frato<text:a xlink:href="http://reta-vortaro.de/revo/art/frat.html#frat.0o" xlink:type="simple"> r</text:a><text:a xlink:href="http://eo.wikipedia.org/wiki/Frato" xlink:type="simple"> v</text:a>)</text:p>
        <text:p text:style-name="Vortaro">भाकल<text:a xlink:href="http://nepalisabdakos.com/index.php?srch_word=भाकल&amp;dictionary=HW" xlink:type="simple"> s</text:a> (ना)<text:tab/>promeso<text:a xlink:href="http://reta-vortaro.de/revo/art/promes.html#promes.0o" xlink:type="simple"> r</text:a><text:a xlink:href="http://eo.wikipedia.org/wiki/Promeso" xlink:type="simple"> v</text:a> al dio</text:p>
        <text:p text:style-name="Vortaro">भाका (ना)<text:tab/>promeso<text:a xlink:href="http://reta-vortaro.de/revo/art/promes.html#promes.0o" xlink:type="simple"> r</text:a><text:a xlink:href="http://eo.wikipedia.org/wiki/Promeso" xlink:type="simple"> v</text:a>; limdato</text:p>
        <text:p text:style-name="Vortaro">भाग (ना)<text:tab/>parto<text:a xlink:href="http://reta-vortaro.de/revo/art/part.html#part.0o" xlink:type="simple"> r</text:a><text:a xlink:href="http://eo.wikipedia.org/wiki/Parto" xlink:type="simple"> v</text:a>, divido<text:a xlink:href="http://reta-vortaro.de/revo/art/divid.html#divid.0o" xlink:type="simple"> r</text:a><text:a xlink:href="http://eo.wikipedia.org/wiki/Divido" xlink:type="simple"> v</text:a></text:p>
        <text:p text:style-name="Vortaro">भाग्नु<text:a xlink:href="http://nepalisabdakos.com/index.php?srch_word=भाग्नु&amp;dictionary=HW" xlink:type="simple"> s</text:a> (अक्रि)<text:tab/>forkuri<text:a xlink:href="http://reta-vortaro.de/revo/art/kur.html#kur.for0i" xlink:type="simple"> r</text:a>; eskapi<text:a xlink:href="http://reta-vortaro.de/revo/art/eskap.html#eskap.0i" xlink:type="simple"> r</text:a></text:p>
        <text:p text:style-name="Vortaro">भाग्य<text:a xlink:href="http://nepalisabdakos.com/index.php?srch_word=भाग्य&amp;dictionary=HW" xlink:type="simple"> s</text:a> (ना)<text:tab/>sorto<text:a xlink:href="http://reta-vortaro.de/revo/art/sort.html#sort.0o" xlink:type="simple"> r</text:a></text:p>
        <text:p text:style-name="Vortaro">भाङ (ना)<text:tab/>kanabo<text:a xlink:href="http://reta-vortaro.de/revo/art/kanab.html#kanab.0o" xlink:type="simple"> r</text:a><text:a xlink:href="http://eo.wikipedia.org/wiki/Kanabo" xlink:type="simple"> v</text:a></text:p>
        <text:p text:style-name="Vortaro">भाटा (ना)<text:tab/>tajdo<text:a xlink:href="http://reta-vortaro.de/revo/art/tajd.html#tajd.0o" xlink:type="simple"> r</text:a><text:a xlink:href="http://eo.wikipedia.org/wiki/Tajdo" xlink:type="simple"> v</text:a></text:p>
        <text:p text:style-name="Vortaro">भाडा<text:a xlink:href="http://nepalisabdakos.com/index.php?srch_word=भाडा&amp;dictionary=HW" xlink:type="simple"> s</text:a> (ना)<text:tab/>luprezo</text:p>
        <text:p text:style-name="Vortaro">भात (ना)<text:tab/>kuirita rizo<text:a xlink:href="http://reta-vortaro.de/revo/art/riz.html#riz.0o" xlink:type="simple"> r</text:a><text:a xlink:href="http://eo.wikipedia.org/wiki/Rizo" xlink:type="simple"> v</text:a></text:p>
        <text:p text:style-name="Vortaro">भान (ना)<text:tab/>ŝajno<text:a xlink:href="http://reta-vortaro.de/revo/art/sxajn.html#sxajn.0o" xlink:type="simple"> r</text:a>, pretendo<text:a xlink:href="http://reta-vortaro.de/revo/art/preten.html#preten.0i" xlink:type="simple"> r</text:a></text:p>
        <text:p text:style-name="Vortaro">भानिज<text:a xlink:href="http://nepalisabdakos.com/index.php?srch_word=भानिज&amp;dictionary=HW" xlink:type="simple"> s</text:a> / भान्जा (ना)<text:tab/>nevo<text:a xlink:href="http://reta-vortaro.de/revo/art/nev.html#nev.0o" xlink:type="simple"> r</text:a><text:a xlink:href="http://eo.wikipedia.org/wiki/Nevo" xlink:type="simple"> v</text:a> (filo<text:a xlink:href="http://reta-vortaro.de/revo/art/fil.html#fil.0o" xlink:type="simple"> r</text:a><text:a xlink:href="http://eo.wikipedia.org/wiki/Filo" xlink:type="simple"> v</text:a> de fratino<text:a xlink:href="http://reta-vortaro.de/revo/art/frat.html#frat.0ino" xlink:type="simple"> r</text:a><text:a xlink:href="http://eo.wikipedia.org/wiki/Fratino" xlink:type="simple"> v</text:a>)</text:p>
        <text:p text:style-name="Vortaro">भान्छा (ना)<text:tab/>kuirejo<text:a xlink:href="http://reta-vortaro.de/revo/art/kuir.html#kuir.0ejo" xlink:type="simple"> r</text:a><text:a xlink:href="http://eo.wikipedia.org/wiki/Kuirejo" xlink:type="simple"> v</text:a></text:p>
        <text:p text:style-name="Vortaro">भार (ना)<text:tab/>ŝarĝo<text:a xlink:href="http://reta-vortaro.de/revo/art/sxargx.html#sxargx.0o" xlink:type="simple"> r</text:a><text:a xlink:href="http://eo.wikipedia.org/wiki/Ŝarĝo" xlink:type="simple"> v</text:a></text:p>
        <text:p text:style-name="Vortaro">भारत<text:a xlink:href="http://ne.wikipedia.org/wiki/भारत" xlink:type="simple"> v</text:a> (ना)<text:tab/>Barato<text:a xlink:href="http://reta-vortaro.de/revo/art/barat.html#barat.B0o" xlink:type="simple"> r</text:a><text:a xlink:href="http://eo.wikipedia.org/wiki/Barato" xlink:type="simple"> v</text:a> (Hindio<text:a xlink:href="http://eo.wikipedia.org/wiki/Hindio" xlink:type="simple"> v</text:a>)</text:p>
        <text:p text:style-name="Vortaro">भारदार<text:a xlink:href="http://nepalisabdakos.com/index.php?srch_word=भारदार&amp;dictionary=HW" xlink:type="simple"> s</text:a> (ना)<text:tab/>nobelaro<text:a xlink:href="http://reta-vortaro.de/revo/art/nobel.html#nobel.0aro" xlink:type="simple"> r</text:a><text:a xlink:href="http://eo.wikipedia.org/wiki/Nobelaro" xlink:type="simple"> v</text:a></text:p>
        <text:p text:style-name="Vortaro">भारी<text:a xlink:href="http://nepalisabdakos.com/index.php?srch_word=भारी&amp;dictionary=HW" xlink:type="simple"> s</text:a> (वि)<text:tab/>peza<text:a xlink:href="http://reta-vortaro.de/revo/art/pez.html#pez.0a" xlink:type="simple"> r</text:a></text:p>
        <text:p text:style-name="Vortaro">भाला<text:a xlink:href="http://nepalisabdakos.com/index.php?srch_word=भाला&amp;dictionary=HW" xlink:type="simple"> s</text:a> (ना)<text:tab/>lanco<text:a xlink:href="http://reta-vortaro.de/revo/art/lanc.html#lanc.0o" xlink:type="simple"> r</text:a><text:a xlink:href="http://eo.wikipedia.org/wiki/Lanco" xlink:type="simple"> v</text:a></text:p>
        <text:p text:style-name="Vortaro">भालु<text:a xlink:href="http://nepalisabdakos.com/index.php?srch_word=भालु&amp;dictionary=HW" xlink:type="simple"> s</text:a> (ना)<text:tab/>urso<text:a xlink:href="http://reta-vortaro.de/revo/art/urs.html#urs.0o" xlink:type="simple"> r</text:a><text:a xlink:href="http://eo.wikipedia.org/wiki/Urso" xlink:type="simple"> v</text:a></text:p>
        <text:p text:style-name="Vortaro">भाले<text:a xlink:href="http://nepalisabdakos.com/index.php?srch_word=भाले&amp;dictionary=HW" xlink:type="simple"> s</text:a> (ना)<text:tab/>koko<text:a xlink:href="http://reta-vortaro.de/revo/art/kok.html#kok.0o" xlink:type="simple"> r</text:a><text:a xlink:href="http://eo.wikipedia.org/wiki/Koko" xlink:type="simple"> v</text:a>; virbesto<text:a xlink:href="http://eo.wikipedia.org/wiki/Virbesto" xlink:type="simple"> v</text:a></text:p>
        <text:p text:style-name="Vortaro">भाव / भावना (ना)<text:tab/>sento<text:a xlink:href="http://reta-vortaro.de/revo/art/sent.html#sent.0o" xlink:type="simple"> r</text:a></text:p>
        <text:p text:style-name="Vortaro">भावार्थ (ना)<text:tab/>senco<text:a xlink:href="http://reta-vortaro.de/revo/art/senc.html#senc.0o" xlink:type="simple"> r</text:a></text:p>
        <text:p text:style-name="Vortaro">भावुक (वि)<text:tab/>sentimentala<text:a xlink:href="http://reta-vortaro.de/revo/art/sentim1.html#sentim1.0a" xlink:type="simple"> r</text:a></text:p>
        <text:p text:style-name="Vortaro">भाषण<text:a xlink:href="http://nepalisabdakos.com/index.php?srch_word=भाषण&amp;dictionary=HW" xlink:type="simple"> s</text:a> (ना)<text:tab/>prelego<text:a xlink:href="http://reta-vortaro.de/revo/art/preleg.html#preleg.0o" xlink:type="simple"> r</text:a></text:p>
        <text:p text:style-name="Vortaro">भाषा<text:a xlink:href="http://ne.wikipedia.org/wiki/भाषा" xlink:type="simple"> v</text:a><text:a xlink:href="http://nepalisabdakos.com/index.php?srch_word=भाषा&amp;dictionary=HW" xlink:type="simple"> s</text:a> (ना)<text:tab/>lingvo<text:a xlink:href="http://reta-vortaro.de/revo/art/lingv.html#lingv.0o" xlink:type="simple"> r</text:a><text:a xlink:href="http://eo.wikipedia.org/wiki/Lingvo" xlink:type="simple"> v</text:a></text:p>
        <text:p text:style-name="Vortaro">भाषानुवाद (ना)<text:tab/>interpreto<text:a xlink:href="http://reta-vortaro.de/revo/art/interp2.html#interp2.0o" xlink:type="simple"> r</text:a></text:p>
        <text:p text:style-name="Vortaro">भाषाविज्ञान (ना)<text:tab/>lingvistiko<text:a xlink:href="http://reta-vortaro.de/revo/art/lingvi.html#lingvi.0o" xlink:type="simple"> r</text:a><text:a xlink:href="http://eo.wikipedia.org/wiki/Lingvistiko" xlink:type="simple"> v</text:a></text:p>
        <text:p text:style-name="Vortaro">भाषिका (ना)<text:tab/>dialekto<text:a xlink:href="http://reta-vortaro.de/revo/art/dialek.html#dialek.0o" xlink:type="simple"> r</text:a><text:a xlink:href="http://eo.wikipedia.org/wiki/Dialekto" xlink:type="simple"> v</text:a></text:p>
        <text:p text:style-name="Vortaro">भास (ना)<text:tab/>marĉo<text:a xlink:href="http://reta-vortaro.de/revo/art/marcx.html#marcx.0o" xlink:type="simple"> r</text:a><text:a xlink:href="http://eo.wikipedia.org/wiki/Marĉo" xlink:type="simple"> v</text:a></text:p>
        <text:p text:style-name="Vortaro">भिक्षा<text:a xlink:href="http://nepalisabdakos.com/index.php?srch_word=भिक्षा&amp;dictionary=HW" xlink:type="simple"> s</text:a> (ना)<text:tab/>almozo<text:a xlink:href="http://reta-vortaro.de/revo/art/almoz.html#almoz.0o" xlink:type="simple"> r</text:a><text:a xlink:href="http://eo.wikipedia.org/wiki/Almozo" xlink:type="simple"> v</text:a></text:p>
        <text:p text:style-name="Vortaro">भिक्षु<text:a xlink:href="http://nepalisabdakos.com/index.php?srch_word=भिक्षु&amp;dictionary=HW" xlink:type="simple"> s</text:a> (ना)<text:tab/>bonzo<text:a xlink:href="http://reta-vortaro.de/revo/art/bonz.html#bonz.0o" xlink:type="simple"> r</text:a><text:a xlink:href="http://eo.wikipedia.org/wiki/Bonzo" xlink:type="simple"> v</text:a>, monaĥo<text:a xlink:href="http://reta-vortaro.de/revo/art/monahx.html#monahx.0o" xlink:type="simple"> r</text:a><text:a xlink:href="http://eo.wikipedia.org/wiki/Monaĥo" xlink:type="simple"> v</text:a></text:p>
        <text:p text:style-name="Vortaro">भिक्षुक (ना)<text:tab/>almozpetanto</text:p>
        <text:p text:style-name="Vortaro">भिज्नु (अक्रि)<text:tab/>malsekiĝi</text:p>
        <text:p text:style-name="Vortaro">भिटामिन<text:a xlink:href="http://nepalisabdakos.com/index.php?srch_word=भिटामिन&amp;dictionary=HW" xlink:type="simple"> s</text:a> (ना)<text:tab/>vitamino<text:a xlink:href="http://reta-vortaro.de/revo/art/vitamin.html#vitamin.0o" xlink:type="simple"> r</text:a><text:a xlink:href="http://eo.wikipedia.org/wiki/Vitamino" xlink:type="simple"> v</text:a></text:p>
        <text:p text:style-name="Vortaro">भिडन्त<text:a xlink:href="http://nepalisabdakos.com/index.php?srch_word=भिडन्त&amp;dictionary=HW" xlink:type="simple"> s</text:a> (ना)<text:tab/>batalo<text:a xlink:href="http://reta-vortaro.de/revo/art/batal.html#batal.0o" xlink:type="simple"> r</text:a><text:a xlink:href="http://eo.wikipedia.org/wiki/Batalo" xlink:type="simple"> v</text:a></text:p>
        <text:p text:style-name="Vortaro">भिड्नु (अक्रि)<text:tab/>batali<text:a xlink:href="http://reta-vortaro.de/revo/art/batal.html#batal.0i" xlink:type="simple"> r</text:a></text:p>
        <text:p text:style-name="Vortaro">भित्तेपात्रो (ना)<text:tab/>kalendaro<text:a xlink:href="http://reta-vortaro.de/revo/art/kalend1.html#kalend1.0o" xlink:type="simple"> r</text:a><text:a xlink:href="http://eo.wikipedia.org/wiki/Kalendaro" xlink:type="simple"> v</text:a></text:p>
        <text:p text:style-name="Vortaro">भित्तो (ना)<text:tab/>muro<text:a xlink:href="http://reta-vortaro.de/revo/art/mur.html#mur.0o" xlink:type="simple"> r</text:a><text:a xlink:href="http://eo.wikipedia.org/wiki/Muro" xlink:type="simple"> v</text:a></text:p>
        <text:p text:style-name="Vortaro">भित्र<text:a xlink:href="http://nepalisabdakos.com/index.php?srch_word=भित्र&amp;dictionary=HW" xlink:type="simple"> s</text:a> (नायो)<text:tab/>en</text:p>
        <text:p text:style-name="Vortaro">भिनाजु<text:a xlink:href="http://nepalisabdakos.com/index.php?srch_word=भिनाजु&amp;dictionary=HW" xlink:type="simple"> s</text:a> (ना)<text:tab/>bofrato<text:a xlink:href="http://reta-vortaro.de/revo/art/frat.html#frat.bo0o" xlink:type="simple"> r</text:a> (edzo<text:a xlink:href="http://reta-vortaro.de/revo/art/edz.html#edz.0o" xlink:type="simple"> r</text:a><text:a xlink:href="http://eo.wikipedia.org/wiki/Edzo" xlink:type="simple"> v</text:a> de pli aĝa fratino<text:a xlink:href="http://reta-vortaro.de/revo/art/frat.html#frat.0ino" xlink:type="simple"> r</text:a><text:a xlink:href="http://eo.wikipedia.org/wiki/Fratino" xlink:type="simple"> v</text:a>)</text:p>
        <text:p text:style-name="Vortaro">भिन्न<text:a xlink:href="http://nepalisabdakos.com/index.php?srch_word=भिन्न&amp;dictionary=HW" xlink:type="simple"> s</text:a> (वि)<text:tab/>aparta<text:a xlink:href="http://reta-vortaro.de/revo/art/apart.html#apart.0a" xlink:type="simple"> r</text:a></text:p>
        <text:p text:style-name="Vortaro">भिरीङ्गी (ना)<text:tab/>sifiliso<text:a xlink:href="http://reta-vortaro.de/revo/art/sifili.html#sifili.0o" xlink:type="simple"> r</text:a><text:a xlink:href="http://eo.wikipedia.org/wiki/Sifiliso" xlink:type="simple"> v</text:a></text:p>
        <text:p text:style-name="Vortaro">भिर्नु (सक्रि)<text:tab/>porti<text:a xlink:href="http://reta-vortaro.de/revo/art/port.html#port.0i" xlink:type="simple"> r</text:a></text:p>
        <text:p text:style-name="Vortaro">भीख (ना)<text:tab/>almozo<text:a xlink:href="http://reta-vortaro.de/revo/art/almoz.html#almoz.0o" xlink:type="simple"> r</text:a><text:a xlink:href="http://eo.wikipedia.org/wiki/Almozo" xlink:type="simple"> v</text:a></text:p>
        <text:p text:style-name="Vortaro">भीड (ना)<text:tab/>amaso<text:a xlink:href="http://reta-vortaro.de/revo/art/amas.html#amas.0o" xlink:type="simple"> r</text:a></text:p>
        <text:p text:style-name="Vortaro">भीर (ना)<text:tab/>deklivo<text:a xlink:href="http://reta-vortaro.de/revo/art/dekliv.html#dekliv.0o" xlink:type="simple"> r</text:a><text:a xlink:href="http://eo.wikipedia.org/wiki/Deklivo" xlink:type="simple"> v</text:a></text:p>
        <text:p text:style-name="Vortaro">भीषण<text:a xlink:href="http://nepalisabdakos.com/index.php?srch_word=भीषण&amp;dictionary=HW" xlink:type="simple"> s</text:a> (वि)<text:tab/>terura<text:a xlink:href="http://reta-vortaro.de/revo/art/terur.html#terur.0a" xlink:type="simple"> r</text:a></text:p>
        <text:p text:style-name="Vortaro">भुँडी<text:a xlink:href="http://nepalisabdakos.com/index.php?srch_word=भुँडी&amp;dictionary=HW" xlink:type="simple"> s</text:a> (ना)<text:tab/>ventro<text:a xlink:href="http://reta-vortaro.de/revo/art/ventr.html#ventr.0o" xlink:type="simple"> r</text:a><text:a xlink:href="http://eo.wikipedia.org/wiki/Ventro" xlink:type="simple"> v</text:a>, abdomeno<text:a xlink:href="http://reta-vortaro.de/revo/art/abdome.html#abdome.0o" xlink:type="simple"> r</text:a><text:a xlink:href="http://eo.wikipedia.org/wiki/Abdomeno" xlink:type="simple"> v</text:a></text:p>
        <text:p text:style-name="Vortaro">भुइँ<text:a xlink:href="http://nepalisabdakos.com/index.php?srch_word=भुइँ&amp;dictionary=HW" xlink:type="simple"> s</text:a> (ना)<text:tab/>tero<text:a xlink:href="http://reta-vortaro.de/revo/art/ter.html#ter.0o" xlink:type="simple"> r</text:a><text:a xlink:href="http://eo.wikipedia.org/wiki/Tero" xlink:type="simple"> v</text:a>, planko<text:a xlink:href="http://reta-vortaro.de/revo/art/plank.html#plank.0o" xlink:type="simple"> r</text:a><text:a xlink:href="http://eo.wikipedia.org/wiki/Planko" xlink:type="simple"> v</text:a></text:p>
        <text:p text:style-name="Vortaro">भुइँकटहर (ना)<text:tab/>ananaso<text:a xlink:href="http://reta-vortaro.de/revo/art/ananas.html#ananas.0o" xlink:type="simple"> r</text:a><text:a xlink:href="http://eo.wikipedia.org/wiki/Ananaso" xlink:type="simple"> v</text:a></text:p>
        <text:p text:style-name="Vortaro">भुक्नु (सक्रि)<text:tab/>boji<text:a xlink:href="http://reta-vortaro.de/revo/art/boj.html#boj.0i" xlink:type="simple"> r</text:a></text:p>
        <text:p text:style-name="Vortaro">भुजा (ना)<text:tab/>fritita rizo<text:a xlink:href="http://reta-vortaro.de/revo/art/riz.html#riz.0o" xlink:type="simple"> r</text:a><text:a xlink:href="http://eo.wikipedia.org/wiki/Rizo" xlink:type="simple"> v</text:a>; mano<text:a xlink:href="http://reta-vortaro.de/revo/art/man.html#man.0o" xlink:type="simple"> r</text:a><text:a xlink:href="http://eo.wikipedia.org/wiki/Mano" xlink:type="simple"> v</text:a></text:p>
        <text:p text:style-name="Vortaro">भुट्नु (सक्रि)<text:tab/>friti<text:a xlink:href="http://reta-vortaro.de/revo/art/frit.html#frit.0i" xlink:type="simple"> r</text:a></text:p>
        <text:p text:style-name="Vortaro">भुत्लो (ना)<text:tab/>plumaro<text:a xlink:href="http://reta-vortaro.de/revo/art/plum.html#plum.0aro" xlink:type="simple"> r</text:a></text:p>
        <text:p text:style-name="Vortaro">भुमरी<text:a xlink:href="http://nepalisabdakos.com/index.php?srch_word=भुमरी&amp;dictionary=HW" xlink:type="simple"> s</text:a> (ना)<text:tab/>ciklono<text:a xlink:href="http://reta-vortaro.de/revo/art/ciklon.html#ciklon.0o" xlink:type="simple"> r</text:a><text:a xlink:href="http://eo.wikipedia.org/wiki/Ciklono" xlink:type="simple"> v</text:a>, kirloventego</text:p>
        <text:p text:style-name="Vortaro">भुरो (ना)<text:tab/>fiŝido; infano<text:a xlink:href="http://reta-vortaro.de/revo/art/infan.html#infan.0o" xlink:type="simple"> r</text:a><text:a xlink:href="http://eo.wikipedia.org/wiki/Infano" xlink:type="simple"> v</text:a></text:p>
        <text:p text:style-name="Vortaro">भुल्नु (सक्रि)<text:tab/>forgesi<text:a xlink:href="http://reta-vortaro.de/revo/art/forges.html#forges.0i" xlink:type="simple"> r</text:a></text:p>
        <text:p text:style-name="Vortaro">भुवन<text:a xlink:href="http://nepalisabdakos.com/index.php?srch_word=भुवन&amp;dictionary=HW" xlink:type="simple"> s</text:a> (ना)<text:tab/>kosmo<text:a xlink:href="http://reta-vortaro.de/revo/art/kosm.html#kosm.0o" xlink:type="simple"> r</text:a><text:a xlink:href="http://eo.wikipedia.org/wiki/Kosmo" xlink:type="simple"> v</text:a></text:p>
        <text:p text:style-name="Vortaro">भुवा (ना)<text:tab/>pelto<text:a xlink:href="http://reta-vortaro.de/revo/art/pelt.html#pelt.0o" xlink:type="simple"> r</text:a><text:a xlink:href="http://eo.wikipedia.org/wiki/Pelto" xlink:type="simple"> v</text:a></text:p>
        <text:p text:style-name="Vortaro">भुस (ना)<text:tab/>grajnoŝelo</text:p>
        <text:p text:style-name="Vortaro">भुसुनो (ना)<text:tab/>muŝo<text:a xlink:href="http://reta-vortaro.de/revo/art/musx.html#musx.0o" xlink:type="simple"> r</text:a><text:a xlink:href="http://eo.wikipedia.org/wiki/Muŝo" xlink:type="simple"> v</text:a></text:p>
        <text:p text:style-name="Vortaro">भूकम्प<text:a xlink:href="http://nepalisabdakos.com/index.php?srch_word=भूकम्प&amp;dictionary=HW" xlink:type="simple"> s</text:a> (ना)<text:tab/>tertremo<text:a xlink:href="http://reta-vortaro.de/revo/art/ter.html#ter.0tremo" xlink:type="simple"> r</text:a><text:a xlink:href="http://eo.wikipedia.org/wiki/Tertremo" xlink:type="simple"> v</text:a></text:p>
        <text:p text:style-name="Vortaro">भूक्षय (ना)<text:tab/>erozio<text:a xlink:href="http://reta-vortaro.de/revo/art/erozi.html#erozi.0o" xlink:type="simple"> r</text:a><text:a xlink:href="http://eo.wikipedia.org/wiki/Erozio" xlink:type="simple"> v</text:a></text:p>
        <text:p text:style-name="Vortaro">भूगर्भ शास्त्र (ना)<text:tab/>geologio<text:a xlink:href="http://reta-vortaro.de/revo/art/geolog1.html#geolog1.0o" xlink:type="simple"> r</text:a><text:a xlink:href="http://eo.wikipedia.org/wiki/Geologio" xlink:type="simple"> v</text:a></text:p>
        <text:p text:style-name="Vortaro">भूगोल<text:a xlink:href="http://ne.wikipedia.org/wiki/भूगोल" xlink:type="simple"> v</text:a><text:a xlink:href="http://nepalisabdakos.com/index.php?srch_word=भूगोल&amp;dictionary=HW" xlink:type="simple"> s</text:a> (ना)<text:tab/>geografio<text:a xlink:href="http://reta-vortaro.de/revo/art/geogra1.html#geogra1.0o" xlink:type="simple"> r</text:a><text:a xlink:href="http://eo.wikipedia.org/wiki/Geografio" xlink:type="simple"> v</text:a></text:p>
        <text:p text:style-name="Vortaro">भूत (ना)<text:tab/>fantomo<text:a xlink:href="http://reta-vortaro.de/revo/art/fantom.html#fantom.0o" xlink:type="simple"> r</text:a><text:a xlink:href="http://eo.wikipedia.org/wiki/Fantomo" xlink:type="simple"> v</text:a></text:p>
        <text:p text:style-name="Vortaro">भूतपूर्व (वि)<text:tab/>pasinta, eksa<text:a xlink:href="http://reta-vortaro.de/revo/art/eks.html#eks.0a" xlink:type="simple"> r</text:a></text:p>
        <text:p text:style-name="Vortaro">भूपरिवेष्टित (वि)<text:tab/>terĉirkaŭita, senmarborda</text:p>
        <text:p text:style-name="Vortaro">भूमध्यरेखा (ना)<text:tab/>ekvatoro<text:a xlink:href="http://reta-vortaro.de/revo/art/ekvato.html#ekvato.0o" xlink:type="simple"> r</text:a><text:a xlink:href="http://eo.wikipedia.org/wiki/Ekvatoro" xlink:type="simple"> v</text:a></text:p>
        <text:p text:style-name="Vortaro">भूमध्य सागर<text:a xlink:href="http://nepalisabdakos.com/index.php?srch_word=सागर&amp;dictionary=HW" xlink:type="simple"> s</text:a> (ना)<text:tab/>Mediteraneo<text:a xlink:href="http://reta-vortaro.de/revo/art/mediterane.html#mediterane.0o" xlink:type="simple"> r</text:a><text:a xlink:href="http://eo.wikipedia.org/wiki/Mediteraneo" xlink:type="simple"> v</text:a></text:p>
        <text:p text:style-name="Vortaro">भूमि<text:a xlink:href="http://nepalisabdakos.com/index.php?srch_word=भूमि&amp;dictionary=HW" xlink:type="simple"> s</text:a> (ना)<text:tab/>tero<text:a xlink:href="http://reta-vortaro.de/revo/art/ter.html#ter.0o" xlink:type="simple"> r</text:a><text:a xlink:href="http://eo.wikipedia.org/wiki/Tero" xlink:type="simple"> v</text:a></text:p>
        <text:p text:style-name="Vortaro">भूमिका<text:a xlink:href="http://nepalisabdakos.com/index.php?srch_word=भूमिका&amp;dictionary=HW" xlink:type="simple"> s</text:a> (ना)<text:tab/>rolo<text:a xlink:href="http://reta-vortaro.de/revo/art/rol.html#rol.0o" xlink:type="simple"> r</text:a><text:a xlink:href="http://eo.wikipedia.org/wiki/Rolo" xlink:type="simple"> v</text:a></text:p>
        <text:p text:style-name="Vortaro">भूल (ना)<text:tab/>eraro<text:a xlink:href="http://reta-vortaro.de/revo/art/erar.html#erar.0o" xlink:type="simple"> r</text:a><text:a xlink:href="http://eo.wikipedia.org/wiki/Eraro" xlink:type="simple"> v</text:a></text:p>
        <text:p text:style-name="Vortaro">भेउ (ना)<text:tab/>sekreto<text:a xlink:href="http://reta-vortaro.de/revo/art/sekret.html#sekret.0o" xlink:type="simple"> r</text:a></text:p>
        <text:p text:style-name="Vortaro">भेट / भेटघाट (ना)<text:tab/>renkontiĝo<text:a xlink:href="http://reta-vortaro.de/revo/art/renkon.html#renkon.0igxo" xlink:type="simple"> r</text:a>, eta kunveno<text:a xlink:href="http://reta-vortaro.de/revo/art/ven.html#ven.kun0o" xlink:type="simple"> r</text:a></text:p>
        <text:p text:style-name="Vortaro">भेट्नु<text:a xlink:href="http://nepalisabdakos.com/index.php?srch_word=भेट्नु&amp;dictionary=HW" xlink:type="simple"> s</text:a> (सक्रि)<text:tab/>renkonti<text:a xlink:href="http://reta-vortaro.de/revo/art/renkon.html#renkon.0i" xlink:type="simple"> r</text:a></text:p>
        <text:p text:style-name="Vortaro">भेडो (ना)<text:tab/>ŝafo<text:a xlink:href="http://reta-vortaro.de/revo/art/sxaf.html#sxaf.0o" xlink:type="simple"> r</text:a><text:a xlink:href="http://eo.wikipedia.org/wiki/Ŝafo" xlink:type="simple"> v</text:a></text:p>
        <text:p text:style-name="Vortaro">भेद (ना)<text:tab/>malsimilo<text:a xlink:href="http://reta-vortaro.de/revo/art/simil.html#simil.mal0a" xlink:type="simple"> r</text:a></text:p>
        <text:p text:style-name="Vortaro">भेद्‌नु (सक्रि)<text:tab/>penetri<text:a xlink:href="http://reta-vortaro.de/revo/art/penetr.html#penetr.0i" xlink:type="simple"> r</text:a></text:p>
        <text:p text:style-name="Vortaro">भेनेजुयला (ना)<text:tab/>Venezuelo<text:a xlink:href="http://eo.wikipedia.org/wiki/Venezuelo" xlink:type="simple"> v</text:a></text:p>
        <text:p text:style-name="Vortaro">भेला<text:a xlink:href="http://nepalisabdakos.com/index.php?srch_word=भेला&amp;dictionary=HW" xlink:type="simple"> s</text:a> (ना)<text:tab/>kunveno<text:a xlink:href="http://reta-vortaro.de/revo/art/ven.html#ven.kun0o" xlink:type="simple"> r</text:a>, renkontiĝo<text:a xlink:href="http://reta-vortaro.de/revo/art/renkon.html#renkon.0igxo" xlink:type="simple"> r</text:a></text:p>
        <text:p text:style-name="Vortaro">भेष (ना)<text:tab/>vesto<text:a xlink:href="http://reta-vortaro.de/revo/art/vest.html#vest.0o" xlink:type="simple"> r</text:a><text:a xlink:href="http://eo.wikipedia.org/wiki/Vesto" xlink:type="simple"> v</text:a></text:p>
        <text:p text:style-name="Vortaro">भैँसी<text:a xlink:href="http://nepalisabdakos.com/index.php?srch_word=भैँसी&amp;dictionary=HW" xlink:type="simple"> s</text:a> (ना)<text:tab/>bubalino</text:p>
        <text:p text:style-name="Vortaro">भोक (ना)<text:tab/>malsato<text:a xlink:href="http://reta-vortaro.de/revo/art/sat.html#sat.mal0a" xlink:type="simple"> r</text:a>, apetito<text:a xlink:href="http://reta-vortaro.de/revo/art/apetit.html#apetit.0o" xlink:type="simple"> r</text:a></text:p>
        <text:p text:style-name="Vortaro">भोकाउनु (अक्रि)<text:tab/>malsati<text:a xlink:href="http://reta-vortaro.de/revo/art/sat.html#sat.mal0i" xlink:type="simple"> r</text:a></text:p>
        <text:p text:style-name="Vortaro">भोग्नु<text:a xlink:href="http://nepalisabdakos.com/index.php?srch_word=भोग्नु&amp;dictionary=HW" xlink:type="simple"> s</text:a> (सक्रि)<text:tab/>suferi<text:a xlink:href="http://reta-vortaro.de/revo/art/sufer.html#sufer.0i" xlink:type="simple"> r</text:a>, toleri<text:a xlink:href="http://reta-vortaro.de/revo/art/toler.html#toler.0i" xlink:type="simple"> r</text:a></text:p>
        <text:p text:style-name="Vortaro">भोज (ना)<text:tab/>festo<text:a xlink:href="http://reta-vortaro.de/revo/art/fest.html#fest.0o" xlink:type="simple"> r</text:a><text:a xlink:href="http://eo.wikipedia.org/wiki/Festo" xlink:type="simple"> v</text:a>, festeno<text:a xlink:href="http://reta-vortaro.de/revo/art/festen.html#festen.0o" xlink:type="simple"> r</text:a></text:p>
        <text:p text:style-name="Vortaro">भोजन<text:a xlink:href="http://nepalisabdakos.com/index.php?srch_word=भोजन&amp;dictionary=HW" xlink:type="simple"> s</text:a> (ना)<text:tab/>manĝaĵo<text:a xlink:href="http://reta-vortaro.de/revo/art/mangx.html#mangx.0ajxo" xlink:type="simple"> r</text:a><text:a xlink:href="http://eo.wikipedia.org/wiki/Manĝaĵo" xlink:type="simple"> v</text:a></text:p>
        <text:p text:style-name="Vortaro">भोजनालय (ना)<text:tab/>restoracio<text:a xlink:href="http://reta-vortaro.de/revo/art/restor.html#restor.0o" xlink:type="simple"> r</text:a><text:a xlink:href="http://eo.wikipedia.org/wiki/Restoracio" xlink:type="simple"> v</text:a>, manĝejo<text:a xlink:href="http://eo.wikipedia.org/wiki/Manĝejo" xlink:type="simple"> v</text:a></text:p>
        <text:p text:style-name="Vortaro">भोट (ना)<text:tab/>Tibeto<text:a xlink:href="http://eo.wikipedia.org/wiki/Tibeto" xlink:type="simple"> v</text:a>; voĉo<text:a xlink:href="http://reta-vortaro.de/revo/art/vocx.html#vocx.0o" xlink:type="simple"> r</text:a><text:a xlink:href="http://eo.wikipedia.org/wiki/Voĉo" xlink:type="simple"> v</text:a></text:p>
        <text:p text:style-name="Vortaro">भोट दिनु<text:a xlink:href="http://nepalisabdakos.com/index.php?srch_word=दिनु&amp;dictionary=HW" xlink:type="simple"> s</text:a> (अक्रि)<text:tab/>baloti<text:a xlink:href="http://reta-vortaro.de/revo/art/balot.html#balot.0i" xlink:type="simple"> r</text:a>, voĉdoni<text:a xlink:href="http://reta-vortaro.de/revo/art/vocx.html#vocx.0doni" xlink:type="simple"> r</text:a></text:p>
        <text:p text:style-name="Vortaro">भोटो<text:a xlink:href="http://nepalisabdakos.com/index.php?srch_word=भोटो&amp;dictionary=HW" xlink:type="simple"> s</text:a> (ना)<text:tab/>subĉemizo</text:p>
        <text:p text:style-name="Vortaro">भोर (ना)<text:tab/>mateno<text:a xlink:href="http://reta-vortaro.de/revo/art/maten.html#maten.0o" xlink:type="simple"> r</text:a><text:a xlink:href="http://eo.wikipedia.org/wiki/Mateno" xlink:type="simple"> v</text:a></text:p>
        <text:p text:style-name="Vortaro">भोला (वि)<text:tab/>naiva<text:a xlink:href="http://reta-vortaro.de/revo/art/naiv.html#naiv.0a" xlink:type="simple"> r</text:a></text:p>
        <text:p text:style-name="Vortaro">भोलि<text:a xlink:href="http://nepalisabdakos.com/index.php?srch_word=भोलि&amp;dictionary=HW" xlink:type="simple"> s</text:a> (क्रिवि)<text:tab/>morgaŭ<text:a xlink:href="http://reta-vortaro.de/revo/art/morgau.html#morgau.0" xlink:type="simple"> r</text:a></text:p>
        <text:p text:style-name="Vortaro">भौँतारिनु (अक्रि)<text:tab/>vagadi</text:p>
        <text:p text:style-name="Vortaro">भौचर / भाउचर (ना)<text:tab/>kvitanco<text:a xlink:href="http://reta-vortaro.de/revo/art/kvitan.html#kvitan.0o" xlink:type="simple"> r</text:a></text:p>
        <text:p text:style-name="Vortaro">भौतिक<text:a xlink:href="http://nepalisabdakos.com/index.php?srch_word=भौतिक&amp;dictionary=HW" xlink:type="simple"> s</text:a> (वि)<text:tab/>fizika<text:a xlink:href="http://reta-vortaro.de/revo/art/fizik.html#fizik.0a" xlink:type="simple"> r</text:a>, materia<text:a xlink:href="http://reta-vortaro.de/revo/art/materi.html#materi.0a" xlink:type="simple"> r</text:a></text:p>
        <text:p text:style-name="Vortaro">भौतिक<text:a xlink:href="http://nepalisabdakos.com/index.php?srch_word=भौतिक&amp;dictionary=HW" xlink:type="simple"> s</text:a> शास्त्र (ना)<text:tab/>fiziko<text:a xlink:href="http://reta-vortaro.de/revo/art/fizik.html#fizik.0o" xlink:type="simple"> r</text:a><text:a xlink:href="http://eo.wikipedia.org/wiki/Fiziko" xlink:type="simple"> v</text:a></text:p>
        <text:p text:style-name="Vortaro">भ्याउनु (सक्रि)<text:tab/>havi<text:a xlink:href="http://reta-vortaro.de/revo/art/hav.html#hav.0i" xlink:type="simple"> r</text:a> sufiĉan<text:a xlink:href="http://reta-vortaro.de/revo/art/suficx.html#suficx.0a" xlink:type="simple"> r</text:a> tempon<text:a xlink:href="http://reta-vortaro.de/revo/art/temp.html#temp.T0o" xlink:type="simple"> r</text:a></text:p>
        <text:p text:style-name="Vortaro">भ्यागुतो (ना)<text:tab/>rano<text:a xlink:href="http://reta-vortaro.de/revo/art/ran.html#ran.0o" xlink:type="simple"> r</text:a><text:a xlink:href="http://eo.wikipedia.org/wiki/Rano" xlink:type="simple"> v</text:a></text:p>
        <text:p text:style-name="Vortaro">भ्यासलिन (ना)<text:tab/>vazelino<text:a xlink:href="http://reta-vortaro.de/revo/art/vazeli.html#vazeli.0o" xlink:type="simple"> r</text:a><text:a xlink:href="http://eo.wikipedia.org/wiki/Vazelino" xlink:type="simple"> v</text:a></text:p>
        <text:p text:style-name="Vortaro">भ्रंश (ना)<text:tab/>falo<text:a xlink:href="http://reta-vortaro.de/revo/art/fal.html#fal.0o" xlink:type="simple"> r</text:a></text:p>
        <text:p text:style-name="Vortaro">भ्रम<text:a xlink:href="http://nepalisabdakos.com/index.php?srch_word=भ्रम&amp;dictionary=HW" xlink:type="simple"> s</text:a> (ना)<text:tab/>iluzio<text:a xlink:href="http://reta-vortaro.de/revo/art/iluzi.html#iluzi.0o" xlink:type="simple"> r</text:a><text:a xlink:href="http://eo.wikipedia.org/wiki/Iluzio" xlink:type="simple"> v</text:a></text:p>
        <text:p text:style-name="Vortaro">भ्रमण<text:a xlink:href="http://nepalisabdakos.com/index.php?srch_word=भ्रमण&amp;dictionary=HW" xlink:type="simple"> s</text:a> (ना)<text:tab/>vojaĝo<text:a xlink:href="http://reta-vortaro.de/revo/art/vojagx.html#vojagx.0o" xlink:type="simple"> r</text:a><text:a xlink:href="http://eo.wikipedia.org/wiki/Vojaĝo" xlink:type="simple"> v</text:a>, ekskurso<text:a xlink:href="http://reta-vortaro.de/revo/art/ekskur.html#ekskur.0o" xlink:type="simple"> r</text:a><text:a xlink:href="http://eo.wikipedia.org/wiki/Ekskurso" xlink:type="simple"> v</text:a></text:p>
        <text:p text:style-name="Vortaro">भ्रष्ट<text:a xlink:href="http://nepalisabdakos.com/index.php?srch_word=भ्रष्ट&amp;dictionary=HW" xlink:type="simple"> s</text:a> (वि)<text:tab/>korupta<text:a xlink:href="http://reta-vortaro.de/revo/art/korupt.html#korupt.0i" xlink:type="simple"> r</text:a></text:p>
        <text:p text:style-name="Vortaro">भ्रष्टाचार (ना)<text:tab/>korupto<text:a xlink:href="http://reta-vortaro.de/revo/art/korupt.html#korupt.0i" xlink:type="simple"> r</text:a><text:a xlink:href="http://eo.wikipedia.org/wiki/Korupto" xlink:type="simple"> v</text:a></text:p>
        <text:p text:style-name="Vortaro">भ्रूण (ना)<text:tab/>embrio<text:a xlink:href="http://reta-vortaro.de/revo/art/embri.html#embri.0o" xlink:type="simple"> r</text:a><text:a xlink:href="http://eo.wikipedia.org/wiki/Embrio" xlink:type="simple"> v</text:a></text:p>
        <text:p text:style-name="Vortaro">भ्वाइलिन (ना)<text:tab/>violono<text:a xlink:href="http://reta-vortaro.de/revo/art/violon.html#violon.0o" xlink:type="simple"> r</text:a><text:a xlink:href="http://eo.wikipedia.org/wiki/Violono" xlink:type="simple"> v</text:a></text:p>
        <text:p text:style-name="Vortaro">भ्वाङ (ना)<text:tab/>vojtruo, truo<text:a xlink:href="http://reta-vortaro.de/revo/art/tru.html#tru.0o" xlink:type="simple"> r</text:a> en tero<text:a xlink:href="http://reta-vortaro.de/revo/art/ter.html#ter.0o" xlink:type="simple"> r</text:a><text:a xlink:href="http://eo.wikipedia.org/wiki/Tero" xlink:type="simple"> v</text:a></text:p>
        <text:h text:outline-level="4" text:style-name="Vortaro4">म</text:h>
        <text:p text:style-name="Vortaro">म (वि)<text:tab/>mi</text:p>
        <text:p text:style-name="Vortaro">मई (ना)<text:tab/>majo<text:a xlink:href="http://reta-vortaro.de/revo/art/maj.html#maj.0o" xlink:type="simple"> r</text:a><text:a xlink:href="http://eo.wikipedia.org/wiki/Majo" xlink:type="simple"> v</text:a></text:p>
        <text:p text:style-name="Vortaro">मकर (ना)<text:tab/>Kaprikorno<text:a xlink:href="http://reta-vortaro.de/revo/art/kaprik.html#kaprik.0o" xlink:type="simple"> r</text:a><text:a xlink:href="http://eo.wikipedia.org/wiki/Kaprikorno" xlink:type="simple"> v</text:a> (zodiako<text:a xlink:href="http://reta-vortaro.de/revo/art/zodiak.html#zodiak.0o" xlink:type="simple"> r</text:a><text:a xlink:href="http://eo.wikipedia.org/wiki/Zodiako" xlink:type="simple"> v</text:a>)</text:p>
        <text:p text:style-name="Vortaro">मकल (ना)<text:tab/>hejtoforno<text:a xlink:href="http://reta-vortaro.de/revo/art/forn.html#forn.hejto0o" xlink:type="simple"> r</text:a></text:p>
        <text:p text:style-name="Vortaro">मकै (ना)<text:tab/>maizo<text:a xlink:href="http://reta-vortaro.de/revo/art/maiz.html#maiz.0o" xlink:type="simple"> r</text:a><text:a xlink:href="http://eo.wikipedia.org/wiki/Maizo" xlink:type="simple"> v</text:a></text:p>
        <text:p text:style-name="Vortaro">मक्किनु (अक्रि)<text:tab/>putri<text:a xlink:href="http://reta-vortaro.de/revo/art/putr.html#putr.0i" xlink:type="simple"> r</text:a></text:p>
        <text:p text:style-name="Vortaro">मक्खन (ना)<text:tab/>butero<text:a xlink:href="http://reta-vortaro.de/revo/art/buter.html#buter.0o" xlink:type="simple"> r</text:a><text:a xlink:href="http://eo.wikipedia.org/wiki/Butero" xlink:type="simple"> v</text:a></text:p>
        <text:p text:style-name="Vortaro">मखमल (ना)<text:tab/>veluro<text:a xlink:href="http://reta-vortaro.de/revo/art/velur.html#velur.0o" xlink:type="simple"> r</text:a></text:p>
        <text:p text:style-name="Vortaro">मगज (ना)<text:tab/>cerbo<text:a xlink:href="http://reta-vortaro.de/revo/art/cerb.html#cerb.0o" xlink:type="simple"> r</text:a><text:a xlink:href="http://eo.wikipedia.org/wiki/Cerbo" xlink:type="simple"> v</text:a></text:p>
        <text:p text:style-name="Vortaro">मगन्ता (ना)<text:tab/>almozpetanto</text:p>
        <text:p text:style-name="Vortaro">मगाउनु (सक्रि)<text:tab/>mendi<text:a xlink:href="http://reta-vortaro.de/revo/art/mend.html#mend.0i" xlink:type="simple"> r</text:a></text:p>
        <text:p text:style-name="Vortaro">मङ्गल<text:a xlink:href="http://nepalisabdakos.com/index.php?srch_word=मङ्गल&amp;dictionary=HW" xlink:type="simple"> s</text:a> (ना)<text:tab/>bonaŭguro<text:a xlink:href="http://reta-vortaro.de/revo/art/auxgur.html#auxgur.bon0a" xlink:type="simple"> r</text:a>, prospero<text:a xlink:href="http://reta-vortaro.de/revo/art/prospe1.html#prospe1.0o" xlink:type="simple"> r</text:a></text:p>
        <text:p text:style-name="Vortaro">मङ्गल<text:a xlink:href="http://nepalisabdakos.com/index.php?srch_word=मङ्गल&amp;dictionary=HW" xlink:type="simple"> s</text:a> ग्रह<text:a xlink:href="http://nepalisabdakos.com/index.php?srch_word=ग्रह&amp;dictionary=HW" xlink:type="simple"> s</text:a> (ना)<text:tab/>Marso<text:a xlink:href="http://reta-vortaro.de/revo/art/mars.html#mars.0o" xlink:type="simple"> r</text:a><text:a xlink:href="http://eo.wikipedia.org/wiki/Marso" xlink:type="simple"> v</text:a></text:p>
        <text:p text:style-name="Vortaro">मङ्गलबार (ना)<text:tab/>mardo<text:a xlink:href="http://reta-vortaro.de/revo/art/mard.html#mard.0o" xlink:type="simple"> r</text:a><text:a xlink:href="http://eo.wikipedia.org/wiki/Mardo" xlink:type="simple"> v</text:a></text:p>
        <text:p text:style-name="Vortaro">मङ्गोलिया (ना)<text:tab/>Mongolio<text:a xlink:href="http://reta-vortaro.de/revo/art/mongoli.html#mongoli.0o" xlink:type="simple"> r</text:a><text:a xlink:href="http://eo.wikipedia.org/wiki/Mongolio" xlink:type="simple"> v</text:a></text:p>
        <text:p text:style-name="Vortaro">मचान (ना)<text:tab/>ĉaskaŝejo</text:p>
        <text:p text:style-name="Vortaro">मच्चिनु (अक्रि)<text:tab/>svingiĝi<text:a xlink:href="http://reta-vortaro.de/revo/art/sving.html#sving.0igxi" xlink:type="simple"> r</text:a></text:p>
        <text:p text:style-name="Vortaro">मच्छर (ना)<text:tab/>moskito<text:a xlink:href="http://reta-vortaro.de/revo/art/moskit.html#moskit.0o" xlink:type="simple"> r</text:a><text:a xlink:href="http://eo.wikipedia.org/wiki/Moskito" xlink:type="simple"> v</text:a></text:p>
        <text:p text:style-name="Vortaro">मजदुर<text:a xlink:href="http://nepalisabdakos.com/index.php?srch_word=मजदुर&amp;dictionary=HW" xlink:type="simple"> s</text:a> (ना)<text:tab/>laboristo<text:a xlink:href="http://reta-vortaro.de/revo/art/labor.html#labor.0isto" xlink:type="simple"> r</text:a></text:p>
        <text:p text:style-name="Vortaro">मजबुत<text:a xlink:href="http://nepalisabdakos.com/index.php?srch_word=मजबुत&amp;dictionary=HW" xlink:type="simple"> s</text:a> (वि)<text:tab/>forta<text:a xlink:href="http://reta-vortaro.de/revo/art/fort.html#fort.0a" xlink:type="simple"> r</text:a></text:p>
        <text:p text:style-name="Vortaro">मजा (ना)<text:tab/>plaĉo<text:a xlink:href="http://reta-vortaro.de/revo/art/placx.html#placx.0o" xlink:type="simple"> r</text:a>, plezuro<text:a xlink:href="http://reta-vortaro.de/revo/art/plezur.html#plezur.0o" xlink:type="simple"> r</text:a></text:p>
        <text:p text:style-name="Vortaro">मजाक (ना)<text:tab/>ŝerco<text:a xlink:href="http://reta-vortaro.de/revo/art/sxerc.html#sxerc.0o" xlink:type="simple"> r</text:a><text:a xlink:href="http://eo.wikipedia.org/wiki/Ŝerco" xlink:type="simple"> v</text:a></text:p>
        <text:p text:style-name="Vortaro">मजेत्रो (ना)<text:tab/>ŝalo<text:a xlink:href="http://reta-vortaro.de/revo/art/sxal.html#sxal.0o" xlink:type="simple"> r</text:a></text:p>
        <text:p text:style-name="Vortaro">मझौला<text:a xlink:href="http://nepalisabdakos.com/index.php?srch_word=मझौला&amp;dictionary=HW" xlink:type="simple"> s</text:a> (वि)<text:tab/>mezgranda<text:a xlink:href="http://reta-vortaro.de/revo/art/grand.html#grand.mez0a" xlink:type="simple"> r</text:a></text:p>
        <text:p text:style-name="Vortaro">मञ्च<text:a xlink:href="http://nepalisabdakos.com/index.php?srch_word=मञ्च&amp;dictionary=HW" xlink:type="simple"> s</text:a> (ना)<text:tab/>teatro<text:a xlink:href="http://reta-vortaro.de/revo/art/teatr.html#teatr.0o" xlink:type="simple"> r</text:a><text:a xlink:href="http://eo.wikipedia.org/wiki/Teatro" xlink:type="simple"> v</text:a>, platformo<text:a xlink:href="http://reta-vortaro.de/revo/art/platform.html#platform.0o" xlink:type="simple"> r</text:a></text:p>
        <text:p text:style-name="Vortaro">मटर (ना)<text:tab/>pizo<text:a xlink:href="http://reta-vortaro.de/revo/art/piz.html#piz.0o" xlink:type="simple"> r</text:a><text:a xlink:href="http://eo.wikipedia.org/wiki/Pizo" xlink:type="simple"> v</text:a></text:p>
        <text:p text:style-name="Vortaro">मट्टीतेल (ना)<text:tab/>keroseno<text:a xlink:href="http://reta-vortaro.de/revo/art/kerosen.html#kerosen.0o" xlink:type="simple"> r</text:a><text:a xlink:href="http://eo.wikipedia.org/wiki/Keroseno" xlink:type="simple"> v</text:a></text:p>
        <text:p text:style-name="Vortaro">मठ (ना)<text:tab/>templo<text:a xlink:href="http://reta-vortaro.de/revo/art/templ.html#templ.0o" xlink:type="simple"> r</text:a><text:a xlink:href="http://eo.wikipedia.org/wiki/Templo" xlink:type="simple"> v</text:a></text:p>
        <text:p text:style-name="Vortaro">मणि (ना)<text:tab/>juvelo<text:a xlink:href="http://reta-vortaro.de/revo/art/juvel.html#juvel.0o" xlink:type="simple"> r</text:a><text:a xlink:href="http://eo.wikipedia.org/wiki/Juvelo" xlink:type="simple"> v</text:a></text:p>
        <text:p text:style-name="Vortaro">मण्डप<text:a xlink:href="http://nepalisabdakos.com/index.php?srch_word=मण्डप&amp;dictionary=HW" xlink:type="simple"> s</text:a> (ना)<text:tab/>pavilono<text:a xlink:href="http://reta-vortaro.de/revo/art/pavilo.html#pavilo.0o" xlink:type="simple"> r</text:a><text:a xlink:href="http://eo.wikipedia.org/wiki/Pavilono" xlink:type="simple"> v</text:a></text:p>
        <text:p text:style-name="Vortaro">मण्डल<text:a xlink:href="http://nepalisabdakos.com/index.php?srch_word=मण्डल&amp;dictionary=HW" xlink:type="simple"> s</text:a> / मण्डली<text:a xlink:href="http://nepalisabdakos.com/index.php?srch_word=मण्डली&amp;dictionary=HW" xlink:type="simple"> s</text:a> (ना)<text:tab/>asembleo<text:a xlink:href="http://reta-vortaro.de/revo/art/asembl1.html#asembl1.0o" xlink:type="simple"> r</text:a><text:a xlink:href="http://eo.wikipedia.org/wiki/Asembleo" xlink:type="simple"> v</text:a>, teamo<text:a xlink:href="http://reta-vortaro.de/revo/art/team.html#team.0o" xlink:type="simple"> r</text:a><text:a xlink:href="http://eo.wikipedia.org/wiki/Teamo" xlink:type="simple"> v</text:a></text:p>
        <text:p text:style-name="Vortaro">मत (ना)<text:tab/>opinio<text:a xlink:href="http://reta-vortaro.de/revo/art/opini.html#opini.0o" xlink:type="simple"> r</text:a><text:a xlink:href="http://eo.wikipedia.org/wiki/Opinio" xlink:type="simple"> v</text:a>; voĉo<text:a xlink:href="http://reta-vortaro.de/revo/art/vocx.html#vocx.0o" xlink:type="simple"> r</text:a><text:a xlink:href="http://eo.wikipedia.org/wiki/Voĉo" xlink:type="simple"> v</text:a></text:p>
        <text:p text:style-name="Vortaro">मतदान (ना)<text:tab/>voĉdono<text:a xlink:href="http://reta-vortaro.de/revo/art/vocx.html#vocx.0doni" xlink:type="simple"> r</text:a><text:a xlink:href="http://eo.wikipedia.org/wiki/Voĉdono" xlink:type="simple"> v</text:a></text:p>
        <text:p text:style-name="Vortaro">मतलब<text:a xlink:href="http://nepalisabdakos.com/index.php?srch_word=मतलब&amp;dictionary=HW" xlink:type="simple"> s</text:a> (ना)<text:tab/>signifo<text:a xlink:href="http://reta-vortaro.de/revo/art/signif.html#signif.0o" xlink:type="simple"> r</text:a><text:a xlink:href="http://eo.wikipedia.org/wiki/Signifo" xlink:type="simple"> v</text:a></text:p>
        <text:p text:style-name="Vortaro">मतावलम्बी (ना)<text:tab/>membro<text:a xlink:href="http://reta-vortaro.de/revo/art/membr.html#membr.0o" xlink:type="simple"> r</text:a> de ismo<text:a xlink:href="http://reta-vortaro.de/revo/art/ism.html#ism.0o" xlink:type="simple"> r</text:a><text:a xlink:href="http://eo.wikipedia.org/wiki/Ismo" xlink:type="simple"> v</text:a></text:p>
        <text:p text:style-name="Vortaro">मति (ना)<text:tab/>sento<text:a xlink:href="http://reta-vortaro.de/revo/art/sent.html#sent.0o" xlink:type="simple"> r</text:a></text:p>
        <text:p text:style-name="Vortaro">मथ्नु (सक्रि)<text:tab/>kirli<text:a xlink:href="http://reta-vortaro.de/revo/art/kirl.html#kirl.0i" xlink:type="simple"> r</text:a></text:p>
        <text:p text:style-name="Vortaro">मदिरा<text:a xlink:href="http://nepalisabdakos.com/index.php?srch_word=मदिरा&amp;dictionary=HW" xlink:type="simple"> s</text:a> (ना)<text:tab/>vino<text:a xlink:href="http://reta-vortaro.de/revo/art/vin.html#vin.0o" xlink:type="simple"> r</text:a><text:a xlink:href="http://eo.wikipedia.org/wiki/Vino" xlink:type="simple"> v</text:a>, alkoholaĵo<text:a xlink:href="http://reta-vortaro.de/revo/art/alkoho.html#alkoho.0ajxo" xlink:type="simple"> r</text:a><text:a xlink:href="http://eo.wikipedia.org/wiki/Alkoholaĵo" xlink:type="simple"> v</text:a></text:p>
        <text:p text:style-name="Vortaro">मद्दत<text:a xlink:href="http://nepalisabdakos.com/index.php?srch_word=मद्दत&amp;dictionary=HW" xlink:type="simple"> s</text:a> (ना)<text:tab/>helpo<text:a xlink:href="http://reta-vortaro.de/revo/art/help.html#help.0o" xlink:type="simple"> r</text:a></text:p>
        <text:p text:style-name="Vortaro">मद्दत<text:a xlink:href="http://nepalisabdakos.com/index.php?srch_word=मद्दत&amp;dictionary=HW" xlink:type="simple"> s</text:a> गर्नु (सक्रि)<text:tab/>helpi<text:a xlink:href="http://reta-vortaro.de/revo/art/help.html#help.0i" xlink:type="simple"> r</text:a></text:p>
        <text:p text:style-name="Vortaro">मधुमेह<text:a xlink:href="http://ne.wikipedia.org/wiki/मधुमेह" xlink:type="simple"> v</text:a> (ना)<text:tab/>diabeto<text:a xlink:href="http://reta-vortaro.de/revo/art/diabet.html#diabet.0o" xlink:type="simple"> r</text:a><text:a xlink:href="http://eo.wikipedia.org/wiki/Diabeto" xlink:type="simple"> v</text:a></text:p>
        <text:p text:style-name="Vortaro">मधुरो<text:a xlink:href="http://nepalisabdakos.com/index.php?srch_word=मधुरो&amp;dictionary=HW" xlink:type="simple"> s</text:a> (वि)<text:tab/>milda<text:a xlink:href="http://reta-vortaro.de/revo/art/mild.html#mild.0a" xlink:type="simple"> r</text:a><text:a xlink:href="http://eo.wikipedia.org/wiki/Milda" xlink:type="simple"> v</text:a>; dolĉa<text:a xlink:href="http://reta-vortaro.de/revo/art/dolcx.html#dolcx.0a" xlink:type="simple"> r</text:a></text:p>
        <text:p text:style-name="Vortaro">मधेस (ना)<text:tab/>suda<text:a xlink:href="http://reta-vortaro.de/revo/art/sud.html#sud.0a" xlink:type="simple"> r</text:a> ebena<text:a xlink:href="http://reta-vortaro.de/revo/art/eben.html#eben.0a" xlink:type="simple"> r</text:a> parto<text:a xlink:href="http://reta-vortaro.de/revo/art/part.html#part.0o" xlink:type="simple"> r</text:a><text:a xlink:href="http://eo.wikipedia.org/wiki/Parto" xlink:type="simple"> v</text:a> de Nepalo<text:a xlink:href="http://eo.wikipedia.org/wiki/Nepalo" xlink:type="simple"> v</text:a></text:p>
        <text:p text:style-name="Vortaro">मध्य<text:a xlink:href="http://nepalisabdakos.com/index.php?srch_word=मध्य&amp;dictionary=HW" xlink:type="simple"> s</text:a> / मध्यम (वि)<text:tab/>meza<text:a xlink:href="http://reta-vortaro.de/revo/art/mez.html#mez.0a" xlink:type="simple"> r</text:a></text:p>
        <text:p text:style-name="Vortaro">मन (ना)<text:tab/>menso<text:a xlink:href="http://reta-vortaro.de/revo/art/mens.html#mens.0o" xlink:type="simple"> r</text:a><text:a xlink:href="http://eo.wikipedia.org/wiki/Menso" xlink:type="simple"> v</text:a></text:p>
        <text:p text:style-name="Vortaro">मनग्य (वि)<text:tab/>sufiĉa<text:a xlink:href="http://reta-vortaro.de/revo/art/suficx.html#suficx.0a" xlink:type="simple"> r</text:a></text:p>
        <text:p text:style-name="Vortaro">मनतातो (वि)<text:tab/>varmeta<text:a xlink:href="http://reta-vortaro.de/revo/art/varm.html#varm.0eta" xlink:type="simple"> r</text:a></text:p>
        <text:p text:style-name="Vortaro">मनपराउनु (सक्रि)<text:tab/>ŝati<text:a xlink:href="http://reta-vortaro.de/revo/art/sxat.html#sxat.0i" xlink:type="simple"> r</text:a></text:p>
        <text:p text:style-name="Vortaro">मनमुटाव (ना)<text:tab/>konflikto<text:a xlink:href="http://reta-vortaro.de/revo/art/konfli.html#konfli.0o" xlink:type="simple"> r</text:a><text:a xlink:href="http://eo.wikipedia.org/wiki/Konflikto" xlink:type="simple"> v</text:a></text:p>
        <text:p text:style-name="Vortaro">मनाउनु (सक्रि)<text:tab/>festi<text:a xlink:href="http://reta-vortaro.de/revo/art/fest.html#fest.0i" xlink:type="simple"> r</text:a>, celebri<text:a xlink:href="http://reta-vortaro.de/revo/art/celebr.html#celebr.0i" xlink:type="simple"> r</text:a>; feliĉigi<text:a xlink:href="http://reta-vortaro.de/revo/art/felicx.html#felicx.0igi" xlink:type="simple"> r</text:a>, kontentigi<text:a xlink:href="http://reta-vortaro.de/revo/art/konten.html#konten.0igi" xlink:type="simple"> r</text:a></text:p>
        <text:p text:style-name="Vortaro">मनासिव (वि)<text:tab/>taŭga<text:a xlink:href="http://reta-vortaro.de/revo/art/tauxg.html#tauxg.0a" xlink:type="simple"> r</text:a>, konvena<text:a xlink:href="http://reta-vortaro.de/revo/art/konven.html#konven.0a" xlink:type="simple"> r</text:a></text:p>
        <text:p text:style-name="Vortaro">मनुष्य<text:a xlink:href="http://nepalisabdakos.com/index.php?srch_word=मनुष्य&amp;dictionary=HW" xlink:type="simple"> s</text:a> (ना)<text:tab/>homo<text:a xlink:href="http://reta-vortaro.de/revo/art/hom.html#hom.0o" xlink:type="simple"> r</text:a><text:a xlink:href="http://eo.wikipedia.org/wiki/Homo" xlink:type="simple"> v</text:a></text:p>
        <text:p text:style-name="Vortaro">मनोरञ्जन (ना)<text:tab/>amuzo<text:a xlink:href="http://reta-vortaro.de/revo/art/amuz.html#amuz.0a" xlink:type="simple"> r</text:a><text:a xlink:href="http://eo.wikipedia.org/wiki/Amuzo" xlink:type="simple"> v</text:a></text:p>
        <text:p text:style-name="Vortaro">मनोविज्ञान<text:a xlink:href="http://ne.wikipedia.org/wiki/मनोविज्ञान" xlink:type="simple"> v</text:a> (ना)<text:tab/>psikologio<text:a xlink:href="http://reta-vortaro.de/revo/art/psikol1.html#psikol1.0o" xlink:type="simple"> r</text:a><text:a xlink:href="http://eo.wikipedia.org/wiki/Psikologio" xlink:type="simple"> v</text:a></text:p>
        <text:p text:style-name="Vortaro">मन्जन (ना)<text:tab/>dentopasto<text:a xlink:href="http://reta-vortaro.de/revo/art/past.html#past.dento0o" xlink:type="simple"> r</text:a></text:p>
        <text:p text:style-name="Vortaro">मन्जुर<text:a xlink:href="http://nepalisabdakos.com/index.php?srch_word=मन्जुर&amp;dictionary=HW" xlink:type="simple"> s</text:a> (ना)<text:tab/>konsento<text:a xlink:href="http://reta-vortaro.de/revo/art/konsen.html#konsen.0o" xlink:type="simple"> r</text:a><text:a xlink:href="http://eo.wikipedia.org/wiki/Konsento" xlink:type="simple"> v</text:a></text:p>
        <text:p text:style-name="Vortaro">मन्तव्य<text:a xlink:href="http://nepalisabdakos.com/index.php?srch_word=मन्तव्य&amp;dictionary=HW" xlink:type="simple"> s</text:a> (ना)<text:tab/>opinio<text:a xlink:href="http://reta-vortaro.de/revo/art/opini.html#opini.0o" xlink:type="simple"> r</text:a><text:a xlink:href="http://eo.wikipedia.org/wiki/Opinio" xlink:type="simple"> v</text:a></text:p>
        <text:p text:style-name="Vortaro">मन्तिर (क्रिवि)<text:tab/>apud<text:a xlink:href="http://reta-vortaro.de/revo/art/apud.html#apud.0" xlink:type="simple"> r</text:a>, sub</text:p>
        <text:p text:style-name="Vortaro">मन्त्र<text:a xlink:href="http://nepalisabdakos.com/index.php?srch_word=मन्त्र&amp;dictionary=HW" xlink:type="simple"> s</text:a> (ना)<text:tab/>mantro<text:a xlink:href="http://reta-vortaro.de/revo/art/mantr.html#mantr.0o" xlink:type="simple"> r</text:a><text:a xlink:href="http://eo.wikipedia.org/wiki/Mantro" xlink:type="simple"> v</text:a> (mistika<text:a xlink:href="http://reta-vortaro.de/revo/art/mistik.html#mistik.0a" xlink:type="simple"> r</text:a> preĝaĵo<text:a xlink:href="http://reta-vortaro.de/revo/art/pregx.html#pregx.0o" xlink:type="simple"> r</text:a>)</text:p>
        <text:p text:style-name="Vortaro">मन्त्री<text:a xlink:href="http://nepalisabdakos.com/index.php?srch_word=मन्त्री&amp;dictionary=HW" xlink:type="simple"> s</text:a> (ना)<text:tab/>ministro<text:a xlink:href="http://reta-vortaro.de/revo/art/minist1.html#minist1.0o" xlink:type="simple"> r</text:a><text:a xlink:href="http://eo.wikipedia.org/wiki/Ministro" xlink:type="simple"> v</text:a></text:p>
        <text:p text:style-name="Vortaro">मन्द<text:a xlink:href="http://nepalisabdakos.com/index.php?srch_word=मन्द&amp;dictionary=HW" xlink:type="simple"> s</text:a> (वि)<text:tab/>malrapida, malfrua<text:a xlink:href="http://reta-vortaro.de/revo/art/fru.html#fru.mal0a" xlink:type="simple"> r</text:a></text:p>
        <text:p text:style-name="Vortaro">मन्दिर<text:a xlink:href="http://nepalisabdakos.com/index.php?srch_word=मन्दिर&amp;dictionary=HW" xlink:type="simple"> s</text:a> (ना)<text:tab/>templo<text:a xlink:href="http://reta-vortaro.de/revo/art/templ.html#templ.0o" xlink:type="simple"> r</text:a><text:a xlink:href="http://eo.wikipedia.org/wiki/Templo" xlink:type="simple"> v</text:a></text:p>
        <text:p text:style-name="Vortaro">मपाई (ना)<text:tab/>egoismo<text:a xlink:href="http://reta-vortaro.de/revo/art/egoism.html#egoism.0o" xlink:type="simple"> r</text:a><text:a xlink:href="http://eo.wikipedia.org/wiki/Egoismo" xlink:type="simple"> v</text:a></text:p>
        <text:p text:style-name="Vortaro">ममता<text:a xlink:href="http://nepalisabdakos.com/index.php?srch_word=ममता&amp;dictionary=HW" xlink:type="simple"> s</text:a> (ना)<text:tab/>korinklino<text:a xlink:href="http://reta-vortaro.de/revo/art/inklin.html#inklin.kor0o" xlink:type="simple"> r</text:a>, amo</text:p>
        <text:p text:style-name="Vortaro">मयल (ना)<text:tab/>malpuraĵo<text:a xlink:href="http://reta-vortaro.de/revo/art/pur.html#pur.mal0a" xlink:type="simple"> r</text:a></text:p>
        <text:p text:style-name="Vortaro">मयूर (ना)<text:tab/>pavo<text:a xlink:href="http://reta-vortaro.de/revo/art/pav.html#pav.0o" xlink:type="simple"> r</text:a><text:a xlink:href="http://eo.wikipedia.org/wiki/Pavo" xlink:type="simple"> v</text:a></text:p>
        <text:p text:style-name="Vortaro">मरण (ना)<text:tab/>morto<text:a xlink:href="http://reta-vortaro.de/revo/art/mort.html#mort.0o" xlink:type="simple"> r</text:a><text:a xlink:href="http://eo.wikipedia.org/wiki/Morto" xlink:type="simple"> v</text:a></text:p>
        <text:p text:style-name="Vortaro">मरम्मत / मर्मत (ना)<text:tab/>riparado<text:a xlink:href="http://reta-vortaro.de/revo/art/ripar.html#ripar.0ado" xlink:type="simple"> r</text:a></text:p>
        <text:p text:style-name="Vortaro">मरिच (ना)<text:tab/>pipro<text:a xlink:href="http://reta-vortaro.de/revo/art/pipr.html#pipr.0o" xlink:type="simple"> r</text:a><text:a xlink:href="http://eo.wikipedia.org/wiki/Pipro" xlink:type="simple"> v</text:a></text:p>
        <text:p text:style-name="Vortaro">मरुध्यान (ना)<text:tab/>oazo<text:a xlink:href="http://reta-vortaro.de/revo/art/oaz.html#oaz.0o" xlink:type="simple"> r</text:a><text:a xlink:href="http://eo.wikipedia.org/wiki/Oazo" xlink:type="simple"> v</text:a></text:p>
        <text:p text:style-name="Vortaro">मरुभूमि (ना)<text:tab/>dezerto<text:a xlink:href="http://reta-vortaro.de/revo/art/dezert.html#dezert.0o" xlink:type="simple"> r</text:a><text:a xlink:href="http://eo.wikipedia.org/wiki/Dezerto" xlink:type="simple"> v</text:a></text:p>
        <text:p text:style-name="Vortaro">मर्का<text:a xlink:href="http://nepalisabdakos.com/index.php?srch_word=मर्का&amp;dictionary=HW" xlink:type="simple"> s</text:a> (ना)<text:tab/>problemo<text:a xlink:href="http://reta-vortaro.de/revo/art/proble.html#proble.0o" xlink:type="simple"> r</text:a><text:a xlink:href="http://eo.wikipedia.org/wiki/Problemo" xlink:type="simple"> v</text:a></text:p>
        <text:p text:style-name="Vortaro">मर्द<text:a xlink:href="http://nepalisabdakos.com/index.php?srch_word=मर्द&amp;dictionary=HW" xlink:type="simple"> s</text:a> (ना)<text:tab/>viro<text:a xlink:href="http://reta-vortaro.de/revo/art/vir.html#vir.0o" xlink:type="simple"> r</text:a><text:a xlink:href="http://eo.wikipedia.org/wiki/Viro" xlink:type="simple"> v</text:a></text:p>
        <text:p text:style-name="Vortaro">मर्नु<text:a xlink:href="http://nepalisabdakos.com/index.php?srch_word=मर्नु&amp;dictionary=HW" xlink:type="simple"> s</text:a> (अक्रि)<text:tab/>morti<text:a xlink:href="http://reta-vortaro.de/revo/art/mort.html#mort.0i" xlink:type="simple"> r</text:a></text:p>
        <text:p text:style-name="Vortaro">मर्म<text:a xlink:href="http://nepalisabdakos.com/index.php?srch_word=मर्म&amp;dictionary=HW" xlink:type="simple"> s</text:a> (ना)<text:tab/>doloro<text:a xlink:href="http://reta-vortaro.de/revo/art/dolor.html#dolor.0o" xlink:type="simple"> r</text:a><text:a xlink:href="http://eo.wikipedia.org/wiki/Doloro" xlink:type="simple"> v</text:a></text:p>
        <text:p text:style-name="Vortaro">मर्मत (ना)<text:tab/>riparo<text:a xlink:href="http://reta-vortaro.de/revo/art/ripar.html#ripar.0o" xlink:type="simple"> r</text:a></text:p>
        <text:p text:style-name="Vortaro">मर्यादा<text:a xlink:href="http://ne.wikipedia.org/wiki/मर्यादा" xlink:type="simple"> v</text:a><text:a xlink:href="http://nepalisabdakos.com/index.php?srch_word=मर्यादा&amp;dictionary=HW" xlink:type="simple"> s</text:a> (ना)<text:tab/>honoro<text:a xlink:href="http://reta-vortaro.de/revo/art/honor.html#honor.0o" xlink:type="simple"> r</text:a></text:p>
        <text:p text:style-name="Vortaro">मल (ना)<text:tab/>fekundigilo<text:a xlink:href="http://eo.wikipedia.org/wiki/Fekundigilo" xlink:type="simple"> v</text:a>, sterko<text:a xlink:href="http://reta-vortaro.de/revo/art/sterk.html#sterk.0o" xlink:type="simple"> r</text:a><text:a xlink:href="http://eo.wikipedia.org/wiki/Sterko" xlink:type="simple"> v</text:a></text:p>
        <text:p text:style-name="Vortaro">मलम / मलहम (ना)<text:tab/>ŝmiraĵo<text:a xlink:href="http://reta-vortaro.de/revo/art/sxmir.html#sxmir.0i" xlink:type="simple"> r</text:a></text:p>
        <text:p text:style-name="Vortaro">मलसाँप्रो (ना)<text:tab/>mustelo<text:a xlink:href="http://reta-vortaro.de/revo/art/mustel.html#mustel.0o" xlink:type="simple"> r</text:a><text:a xlink:href="http://eo.wikipedia.org/wiki/Mustelo" xlink:type="simple"> v</text:a></text:p>
        <text:p text:style-name="Vortaro">मलाई (ना)<text:tab/>kremo<text:a xlink:href="http://reta-vortaro.de/revo/art/krem.html#krem.0o" xlink:type="simple"> r</text:a><text:a xlink:href="http://eo.wikipedia.org/wiki/Kremo" xlink:type="simple"> v</text:a></text:p>
        <text:p text:style-name="Vortaro">मलाई (सर्व)<text:tab/>al mi</text:p>
        <text:p text:style-name="Vortaro">मलेरिया (ना)<text:tab/>malario<text:a xlink:href="http://reta-vortaro.de/revo/art/malari.html#malari.0o" xlink:type="simple"> r</text:a><text:a xlink:href="http://eo.wikipedia.org/wiki/Malario" xlink:type="simple"> v</text:a></text:p>
        <text:p text:style-name="Vortaro">मलेवा (ना)<text:tab/>kampara<text:a xlink:href="http://reta-vortaro.de/revo/art/kamp.html#kamp.0aro" xlink:type="simple"> r</text:a> kolombo<text:a xlink:href="http://reta-vortaro.de/revo/art/kolomb.html#kolomb.K0o" xlink:type="simple"> r</text:a><text:a xlink:href="http://eo.wikipedia.org/wiki/Kolombo" xlink:type="simple"> v</text:a></text:p>
        <text:p text:style-name="Vortaro">मलेसिया<text:a xlink:href="http://ne.wikipedia.org/wiki/मलेसिया" xlink:type="simple"> v</text:a> (ना)<text:tab/>Malajzio<text:a xlink:href="http://eo.wikipedia.org/wiki/Malajzio" xlink:type="simple"> v</text:a></text:p>
        <text:p text:style-name="Vortaro">मल्नु (सक्रि)<text:tab/>ŝmiri<text:a xlink:href="http://reta-vortaro.de/revo/art/sxmir.html#sxmir.0i" xlink:type="simple"> r</text:a></text:p>
        <text:p text:style-name="Vortaro">मशाल / मसाल<text:a xlink:href="http://nepalisabdakos.com/index.php?srch_word=मसाल&amp;dictionary=HW" xlink:type="simple"> s</text:a> (ना)<text:tab/>torĉo<text:a xlink:href="http://reta-vortaro.de/revo/art/torcx.html#torcx.0o" xlink:type="simple"> r</text:a><text:a xlink:href="http://eo.wikipedia.org/wiki/Torĉo" xlink:type="simple"> v</text:a></text:p>
        <text:p text:style-name="Vortaro">मसलन्द (ना)<text:tab/>skribmaterialo, paperaĵo<text:a xlink:href="http://reta-vortaro.de/revo/art/paper.html#paper.0o" xlink:type="simple"> r</text:a></text:p>
        <text:p text:style-name="Vortaro">मसला<text:a xlink:href="http://nepalisabdakos.com/index.php?srch_word=मसला&amp;dictionary=HW" xlink:type="simple"> s</text:a> (ना)<text:tab/>spico<text:a xlink:href="http://reta-vortaro.de/revo/art/spic.html#spic.0o" xlink:type="simple"> r</text:a><text:a xlink:href="http://eo.wikipedia.org/wiki/Spico" xlink:type="simple"> v</text:a></text:p>
        <text:p text:style-name="Vortaro">मसहुर (वि) (ना)<text:tab/>fama<text:a xlink:href="http://reta-vortaro.de/revo/art/fam.html#fam.0a" xlink:type="simple"> r</text:a><text:a xlink:href="http://eo.wikipedia.org/wiki/Fama" xlink:type="simple"> v</text:a></text:p>
        <text:p text:style-name="Vortaro">मसान<text:a xlink:href="http://nepalisabdakos.com/index.php?srch_word=मसान&amp;dictionary=HW" xlink:type="simple"> s</text:a> (ना)<text:tab/>kremaciejo</text:p>
        <text:p text:style-name="Vortaro">मसान्त (ना)<text:tab/>monatfino</text:p>
        <text:p text:style-name="Vortaro">मसिनो<text:a xlink:href="http://nepalisabdakos.com/index.php?srch_word=मसिनो&amp;dictionary=HW" xlink:type="simple"> s</text:a> (वि)<text:tab/>maldika<text:a xlink:href="http://reta-vortaro.de/revo/art/dik.html#dik.mal0a" xlink:type="simple"> r</text:a></text:p>
        <text:p text:style-name="Vortaro">मसी (ना)<text:tab/>inko<text:a xlink:href="http://reta-vortaro.de/revo/art/ink.html#ink.0o" xlink:type="simple"> r</text:a><text:a xlink:href="http://eo.wikipedia.org/wiki/Inko" xlink:type="simple"> v</text:a></text:p>
        <text:p text:style-name="Vortaro">मस्जिद<text:a xlink:href="http://nepalisabdakos.com/index.php?srch_word=मस्जिद&amp;dictionary=HW" xlink:type="simple"> s</text:a> (ना)<text:tab/>moskeo<text:a xlink:href="http://reta-vortaro.de/revo/art/moske.html#moske.0o" xlink:type="simple"> r</text:a><text:a xlink:href="http://eo.wikipedia.org/wiki/Moskeo" xlink:type="simple"> v</text:a></text:p>
        <text:p text:style-name="Vortaro">मस्त<text:a xlink:href="http://nepalisabdakos.com/index.php?srch_word=मस्त&amp;dictionary=HW" xlink:type="simple"> s</text:a> (वि)<text:tab/>ebria<text:a xlink:href="http://reta-vortaro.de/revo/art/ebri.html#ebri.0a" xlink:type="simple"> r</text:a>; senzorga<text:a xlink:href="http://reta-vortaro.de/revo/art/zorg.html#zorg.sen0a" xlink:type="simple"> r</text:a></text:p>
        <text:p text:style-name="Vortaro">मस्तक / मस्तिक (ना)<text:tab/>cerbo<text:a xlink:href="http://reta-vortaro.de/revo/art/cerb.html#cerb.0o" xlink:type="simple"> r</text:a><text:a xlink:href="http://eo.wikipedia.org/wiki/Cerbo" xlink:type="simple"> v</text:a></text:p>
        <text:p text:style-name="Vortaro">मस्यौदा<text:a xlink:href="http://nepalisabdakos.com/index.php?srch_word=मस्यौदा&amp;dictionary=HW" xlink:type="simple"> s</text:a> (ना)<text:tab/>malneto<text:a xlink:href="http://reta-vortaro.de/revo/art/net.html#net.mal0o" xlink:type="simple"> r</text:a></text:p>
        <text:p text:style-name="Vortaro">मह (ना)<text:tab/>mielo<text:a xlink:href="http://reta-vortaro.de/revo/art/miel.html#miel.0o" xlink:type="simple"> r</text:a><text:a xlink:href="http://eo.wikipedia.org/wiki/Mielo" xlink:type="simple"> v</text:a></text:p>
        <text:p text:style-name="Vortaro">महँगो<text:a xlink:href="http://nepalisabdakos.com/index.php?srch_word=महँगो&amp;dictionary=HW" xlink:type="simple"> s</text:a> (वि)<text:tab/>multekosta<text:a xlink:href="http://reta-vortaro.de/revo/art/kost.html#kost.multe0a" xlink:type="simple"> r</text:a></text:p>
        <text:p text:style-name="Vortaro">महत्व (ना)<text:tab/>valoro<text:a xlink:href="http://reta-vortaro.de/revo/art/valor.html#valor.0o" xlink:type="simple"> r</text:a><text:a xlink:href="http://eo.wikipedia.org/wiki/Valoro" xlink:type="simple"> v</text:a></text:p>
        <text:p text:style-name="Vortaro">महत्वपूर्ण (वि)<text:tab/>grava<text:a xlink:href="http://reta-vortaro.de/revo/art/grav.html#grav.0a" xlink:type="simple"> r</text:a>, valora<text:a xlink:href="http://reta-vortaro.de/revo/art/valor.html#valor.0a" xlink:type="simple"> r</text:a></text:p>
        <text:p text:style-name="Vortaro">महल (ना)<text:tab/>palaco<text:a xlink:href="http://reta-vortaro.de/revo/art/palac.html#palac.0o" xlink:type="simple"> r</text:a><text:a xlink:href="http://eo.wikipedia.org/wiki/Palaco" xlink:type="simple"> v</text:a></text:p>
        <text:p text:style-name="Vortaro">महसुल<text:a xlink:href="http://nepalisabdakos.com/index.php?srch_word=महसुल&amp;dictionary=HW" xlink:type="simple"> s</text:a> (ना)<text:tab/>imposto<text:a xlink:href="http://reta-vortaro.de/revo/art/impost.html#impost.0o" xlink:type="simple"> r</text:a><text:a xlink:href="http://eo.wikipedia.org/wiki/Imposto" xlink:type="simple"> v</text:a></text:p>
        <text:p text:style-name="Vortaro">महसुस<text:a xlink:href="http://nepalisabdakos.com/index.php?srch_word=महसुस&amp;dictionary=HW" xlink:type="simple"> s</text:a> (ना)<text:tab/>sento<text:a xlink:href="http://reta-vortaro.de/revo/art/sent.html#sent.0o" xlink:type="simple"> r</text:a></text:p>
        <text:p text:style-name="Vortaro">महाकाव्य<text:a xlink:href="http://nepalisabdakos.com/index.php?srch_word=महाकाव्य&amp;dictionary=HW" xlink:type="simple"> s</text:a> (ना)<text:tab/>epopeo<text:a xlink:href="http://reta-vortaro.de/revo/art/epope.html#epope.0o" xlink:type="simple"> r</text:a><text:a xlink:href="http://eo.wikipedia.org/wiki/Epopeo" xlink:type="simple"> v</text:a></text:p>
        <text:p text:style-name="Vortaro">महाजन (ना)<text:tab/>komercisto<text:a xlink:href="http://reta-vortaro.de/revo/art/komerc.html#komerc.0isto" xlink:type="simple"> r</text:a><text:a xlink:href="http://eo.wikipedia.org/wiki/Komercisto" xlink:type="simple"> v</text:a>; riĉulo<text:a xlink:href="http://reta-vortaro.de/revo/art/ricx.html#ricx.0ulo" xlink:type="simple"> r</text:a></text:p>
        <text:p text:style-name="Vortaro">महात्मा (ना)<text:tab/>sanktulo<text:a xlink:href="http://reta-vortaro.de/revo/art/sankt.html#sankt.0ulo" xlink:type="simple"> r</text:a><text:a xlink:href="http://eo.wikipedia.org/wiki/Sanktulo" xlink:type="simple"> v</text:a></text:p>
        <text:p text:style-name="Vortaro">महादेश<text:a xlink:href="http://ne.wikipedia.org/wiki/महादेश" xlink:type="simple"> v</text:a> (ना)<text:tab/>kontinento<text:a xlink:href="http://reta-vortaro.de/revo/art/kontin.html#kontin.0o" xlink:type="simple"> r</text:a><text:a xlink:href="http://eo.wikipedia.org/wiki/Kontinento" xlink:type="simple"> v</text:a></text:p>
        <text:p text:style-name="Vortaro">महाधिवेशन (ना)<text:tab/>kongreso<text:a xlink:href="http://reta-vortaro.de/revo/art/kongre1.html#kongre1.0o" xlink:type="simple"> r</text:a><text:a xlink:href="http://eo.wikipedia.org/wiki/Kongreso" xlink:type="simple"> v</text:a></text:p>
        <text:p text:style-name="Vortaro">महानगर (ना)<text:tab/>metropolo<text:a xlink:href="http://reta-vortaro.de/revo/art/metrop.html#metrop.0o" xlink:type="simple"> r</text:a><text:a xlink:href="http://eo.wikipedia.org/wiki/Metropolo" xlink:type="simple"> v</text:a></text:p>
        <text:p text:style-name="Vortaro">महानुभाव (ना)<text:tab/>sinjoro<text:a xlink:href="http://reta-vortaro.de/revo/art/sinjor.html#sinjor.0o" xlink:type="simple"> r</text:a><text:a xlink:href="http://eo.wikipedia.org/wiki/Sinjoro" xlink:type="simple"> v</text:a></text:p>
        <text:p text:style-name="Vortaro">महान्<text:a xlink:href="http://nepalisabdakos.com/index.php?srch_word=महान्&amp;dictionary=HW" xlink:type="simple"> s</text:a> (वि)<text:tab/>granda<text:a xlink:href="http://reta-vortaro.de/revo/art/grand.html#grand.0a" xlink:type="simple"> r</text:a>, nobla<text:a xlink:href="http://reta-vortaro.de/revo/art/nobl.html#nobl.0a" xlink:type="simple"> r</text:a></text:p>
        <text:p text:style-name="Vortaro">महाप्रलय (ना)<text:tab/>mondofino</text:p>
        <text:p text:style-name="Vortaro">महामन्त्री (ना)<text:tab/>ĝenerala<text:a xlink:href="http://reta-vortaro.de/revo/art/gxener.html#gxener.0a" xlink:type="simple"> r</text:a> sekretario<text:a xlink:href="http://reta-vortaro.de/revo/art/sekret1.html#sekret1.0o" xlink:type="simple"> r</text:a><text:a xlink:href="http://eo.wikipedia.org/wiki/Sekretario" xlink:type="simple"> v</text:a></text:p>
        <text:p text:style-name="Vortaro">महामारी (ना)<text:tab/>epidemio<text:a xlink:href="http://reta-vortaro.de/revo/art/epidem.html#epidem.0o" xlink:type="simple"> r</text:a><text:a xlink:href="http://eo.wikipedia.org/wiki/Epidemio" xlink:type="simple"> v</text:a></text:p>
        <text:p text:style-name="Vortaro">महाराज<text:a xlink:href="http://nepalisabdakos.com/index.php?srch_word=महाराज&amp;dictionary=HW" xlink:type="simple"> s</text:a> / महाराजा (ना)<text:tab/>reĝo<text:a xlink:href="http://reta-vortaro.de/revo/art/regx.html#regx.0o" xlink:type="simple"> r</text:a><text:a xlink:href="http://eo.wikipedia.org/wiki/Reĝo" xlink:type="simple"> v</text:a></text:p>
        <text:p text:style-name="Vortaro">महारोग (ना)<text:tab/>lepro<text:a xlink:href="http://reta-vortaro.de/revo/art/lepr.html#lepr.0o" xlink:type="simple"> r</text:a><text:a xlink:href="http://eo.wikipedia.org/wiki/Lepro" xlink:type="simple"> v</text:a></text:p>
        <text:p text:style-name="Vortaro">महाशय<text:a xlink:href="http://nepalisabdakos.com/index.php?srch_word=महाशय&amp;dictionary=HW" xlink:type="simple"> s</text:a> / महोदय<text:a xlink:href="http://nepalisabdakos.com/index.php?srch_word=महोदय&amp;dictionary=HW" xlink:type="simple"> s</text:a> (ना)<text:tab/>sinjoro<text:a xlink:href="http://reta-vortaro.de/revo/art/sinjor.html#sinjor.0o" xlink:type="simple"> r</text:a><text:a xlink:href="http://eo.wikipedia.org/wiki/Sinjoro" xlink:type="simple"> v</text:a></text:p>
        <text:p text:style-name="Vortaro">महासंघ (ना)<text:tab/>federacio<text:a xlink:href="http://reta-vortaro.de/revo/art/federa.html#federa.0o" xlink:type="simple"> r</text:a><text:a xlink:href="http://eo.wikipedia.org/wiki/Federacio" xlink:type="simple"> v</text:a></text:p>
        <text:p text:style-name="Vortaro">महासागर (ना)<text:tab/>oceano<text:a xlink:href="http://reta-vortaro.de/revo/art/ocean.html#ocean.0o" xlink:type="simple"> r</text:a><text:a xlink:href="http://eo.wikipedia.org/wiki/Oceano" xlink:type="simple"> v</text:a></text:p>
        <text:p text:style-name="Vortaro">महिना<text:a xlink:href="http://nepalisabdakos.com/index.php?srch_word=महिना&amp;dictionary=HW" xlink:type="simple"> s</text:a> (ना)<text:tab/>monato<text:a xlink:href="http://reta-vortaro.de/revo/art/monat.html#monat.0o" xlink:type="simple"> r</text:a><text:a xlink:href="http://eo.wikipedia.org/wiki/Monato" xlink:type="simple"> v</text:a></text:p>
        <text:p text:style-name="Vortaro">महिमा<text:a xlink:href="http://nepalisabdakos.com/index.php?srch_word=महिमा&amp;dictionary=HW" xlink:type="simple"> s</text:a> (ना)<text:tab/>gloro<text:a xlink:href="http://reta-vortaro.de/revo/art/glor.html#glor.0o" xlink:type="simple"> r</text:a>, digno<text:a xlink:href="http://reta-vortaro.de/revo/art/dign.html#dign.0o" xlink:type="simple"> r</text:a><text:a xlink:href="http://eo.wikipedia.org/wiki/Digno" xlink:type="simple"> v</text:a></text:p>
        <text:p text:style-name="Vortaro">महिला<text:a xlink:href="http://nepalisabdakos.com/index.php?srch_word=महिला&amp;dictionary=HW" xlink:type="simple"> s</text:a> (ना)<text:tab/>virino<text:a xlink:href="http://reta-vortaro.de/revo/art/vir.html#vir.0ino" xlink:type="simple"> r</text:a><text:a xlink:href="http://eo.wikipedia.org/wiki/Virino" xlink:type="simple"> v</text:a></text:p>
        <text:p text:style-name="Vortaro">मही (ना)<text:tab/>buterlakto (senbuterigita lakto<text:a xlink:href="http://reta-vortaro.de/revo/art/lakt.html#lakt.0o" xlink:type="simple"> r</text:a><text:a xlink:href="http://eo.wikipedia.org/wiki/Lakto" xlink:type="simple"> v</text:a>)</text:p>
        <text:p text:style-name="Vortaro">महोत्सव (ना)<text:tab/>festo<text:a xlink:href="http://reta-vortaro.de/revo/art/fest.html#fest.0o" xlink:type="simple"> r</text:a><text:a xlink:href="http://eo.wikipedia.org/wiki/Festo" xlink:type="simple"> v</text:a></text:p>
        <text:p text:style-name="Vortaro">मांसपेशी (ना)<text:tab/>muskolo<text:a xlink:href="http://reta-vortaro.de/revo/art/muskol.html#muskol.0o" xlink:type="simple"> r</text:a><text:a xlink:href="http://eo.wikipedia.org/wiki/Muskolo" xlink:type="simple"> v</text:a></text:p>
        <text:p text:style-name="Vortaro">मांसाहारी (ना)<text:tab/>nevegetarano, viando<text:a xlink:href="http://reta-vortaro.de/revo/art/viand.html#viand.0o" xlink:type="simple"> r</text:a><text:a xlink:href="http://eo.wikipedia.org/wiki/Viando" xlink:type="simple"> v</text:a>-manĝanto</text:p>
        <text:p text:style-name="Vortaro">माइजु (ना)<text:tab/>onklino<text:a xlink:href="http://reta-vortaro.de/revo/art/onkl.html#onkl.0ino" xlink:type="simple"> r</text:a><text:a xlink:href="http://eo.wikipedia.org/wiki/Onklino" xlink:type="simple"> v</text:a> (edzino<text:a xlink:href="http://reta-vortaro.de/revo/art/edz.html#edz.0ino" xlink:type="simple"> r</text:a><text:a xlink:href="http://eo.wikipedia.org/wiki/Edzino" xlink:type="simple"> v</text:a> de frato<text:a xlink:href="http://reta-vortaro.de/revo/art/frat.html#frat.0o" xlink:type="simple"> r</text:a><text:a xlink:href="http://eo.wikipedia.org/wiki/Frato" xlink:type="simple"> v</text:a> de patrino<text:a xlink:href="http://reta-vortaro.de/revo/art/patr.html#patr.0ino" xlink:type="simple"> r</text:a><text:a xlink:href="http://eo.wikipedia.org/wiki/Patrino" xlink:type="simple"> v</text:a>)</text:p>
        <text:p text:style-name="Vortaro">माइत<text:a xlink:href="http://nepalisabdakos.com/index.php?srch_word=माइत&amp;dictionary=HW" xlink:type="simple"> s</text:a> (ना)<text:tab/>naskiĝdomo<text:a xlink:href="http://eo.wikipedia.org/wiki/Naskiĝdomo" xlink:type="simple"> v</text:a> de edziniĝita virino<text:a xlink:href="http://reta-vortaro.de/revo/art/vir.html#vir.0ino" xlink:type="simple"> r</text:a><text:a xlink:href="http://eo.wikipedia.org/wiki/Virino" xlink:type="simple"> v</text:a></text:p>
        <text:p text:style-name="Vortaro">माइल<text:a xlink:href="http://nepalisabdakos.com/index.php?srch_word=माइल&amp;dictionary=HW" xlink:type="simple"> s</text:a> (ना)<text:tab/>mejlo<text:a xlink:href="http://reta-vortaro.de/revo/art/mejl.html#mejl.0o" xlink:type="simple"> r</text:a><text:a xlink:href="http://eo.wikipedia.org/wiki/Mejlo" xlink:type="simple"> v</text:a> (1,6 kilometroj<text:a xlink:href="http://reta-vortaro.de/revo/art/kilome.html#kilome.0o" xlink:type="simple"> r</text:a><text:a xlink:href="http://eo.wikipedia.org/wiki/Kilometroj" xlink:type="simple"> v</text:a>)</text:p>
        <text:p text:style-name="Vortaro">माउसुली (ना)<text:tab/>lacerto<text:a xlink:href="http://reta-vortaro.de/revo/art/lacert.html#lacert.0o" xlink:type="simple"> r</text:a><text:a xlink:href="http://eo.wikipedia.org/wiki/Lacerto" xlink:type="simple"> v</text:a></text:p>
        <text:p text:style-name="Vortaro">माकुरो (ना)<text:tab/>araneo<text:a xlink:href="http://reta-vortaro.de/revo/art/arane.html#arane.0o" xlink:type="simple"> r</text:a><text:a xlink:href="http://eo.wikipedia.org/wiki/Araneo" xlink:type="simple"> v</text:a></text:p>
        <text:p text:style-name="Vortaro">माखो (ना)<text:tab/>muŝo<text:a xlink:href="http://reta-vortaro.de/revo/art/musx.html#musx.0o" xlink:type="simple"> r</text:a><text:a xlink:href="http://eo.wikipedia.org/wiki/Muŝo" xlink:type="simple"> v</text:a></text:p>
        <text:p text:style-name="Vortaro">माग (ना)<text:tab/>postulo<text:a xlink:href="http://reta-vortaro.de/revo/art/postul.html#postul.0o" xlink:type="simple"> r</text:a></text:p>
        <text:p text:style-name="Vortaro">माग्नु<text:a xlink:href="http://nepalisabdakos.com/index.php?srch_word=माग्नु&amp;dictionary=HW" xlink:type="simple"> s</text:a> (सक्रि)<text:tab/>almozpeti</text:p>
        <text:p text:style-name="Vortaro">माग्ने (ना)<text:tab/>almozpetanto</text:p>
        <text:p text:style-name="Vortaro">माछो<text:a xlink:href="http://nepalisabdakos.com/index.php?srch_word=माछो&amp;dictionary=HW" xlink:type="simple"> s</text:a> (ना)<text:tab/>fiŝo<text:a xlink:href="http://reta-vortaro.de/revo/art/fisx.html#fisx.0o" xlink:type="simple"> r</text:a><text:a xlink:href="http://eo.wikipedia.org/wiki/Fiŝo" xlink:type="simple"> v</text:a></text:p>
        <text:p text:style-name="Vortaro">माझ (क्रिवि)<text:tab/>inter<text:a xlink:href="http://reta-vortaro.de/revo/art/inter.html#inter.0" xlink:type="simple"> r</text:a><text:a xlink:href="http://eo.wikipedia.org/wiki/Inter" xlink:type="simple"> v</text:a></text:p>
        <text:p text:style-name="Vortaro">माझ्नु (सक्रि)<text:tab/>brosi<text:a xlink:href="http://reta-vortaro.de/revo/art/bros.html#bros.0i" xlink:type="simple"> r</text:a></text:p>
        <text:p text:style-name="Vortaro">माटो<text:a xlink:href="http://nepalisabdakos.com/index.php?srch_word=माटो&amp;dictionary=HW" xlink:type="simple"> s</text:a> (ना)<text:tab/>tero<text:a xlink:href="http://reta-vortaro.de/revo/art/ter.html#ter.0o" xlink:type="simple"> r</text:a><text:a xlink:href="http://eo.wikipedia.org/wiki/Tero" xlink:type="simple"> v</text:a></text:p>
        <text:p text:style-name="Vortaro">मात (ना)<text:tab/>vino<text:a xlink:href="http://reta-vortaro.de/revo/art/vin.html#vin.0o" xlink:type="simple"> r</text:a><text:a xlink:href="http://eo.wikipedia.org/wiki/Vino" xlink:type="simple"> v</text:a>, ebrieco<text:a xlink:href="http://reta-vortaro.de/revo/art/ebri.html#ebri.0eco" xlink:type="simple"> r</text:a></text:p>
        <text:p text:style-name="Vortaro">माता<text:a xlink:href="http://nepalisabdakos.com/index.php?srch_word=माता&amp;dictionary=HW" xlink:type="simple"> s</text:a> (ना)<text:tab/>patrino<text:a xlink:href="http://reta-vortaro.de/revo/art/patr.html#patr.0ino" xlink:type="simple"> r</text:a><text:a xlink:href="http://eo.wikipedia.org/wiki/Patrino" xlink:type="simple"> v</text:a></text:p>
        <text:p text:style-name="Vortaro">मात्तिनु (अक्रि)<text:tab/>ebriiĝi<text:a xlink:href="http://reta-vortaro.de/revo/art/ebri.html#ebri.0igxi" xlink:type="simple"> r</text:a></text:p>
        <text:p text:style-name="Vortaro">मात्र<text:a xlink:href="http://nepalisabdakos.com/index.php?srch_word=मात्र&amp;dictionary=HW" xlink:type="simple"> s</text:a> (क्रिवि)<text:tab/>nur<text:a xlink:href="http://reta-vortaro.de/revo/art/nur.html#nur.0" xlink:type="simple"> r</text:a><text:a xlink:href="http://eo.wikipedia.org/wiki/Nur" xlink:type="simple"> v</text:a></text:p>
        <text:p text:style-name="Vortaro">मात्रा<text:a xlink:href="http://nepalisabdakos.com/index.php?srch_word=मात्रा&amp;dictionary=HW" xlink:type="simple"> s</text:a> (ना)<text:tab/>kvanto<text:a xlink:href="http://reta-vortaro.de/revo/art/kvant.html#kvant.0o" xlink:type="simple"> r</text:a><text:a xlink:href="http://eo.wikipedia.org/wiki/Kvanto" xlink:type="simple"> v</text:a>, dozo<text:a xlink:href="http://reta-vortaro.de/revo/art/doz.html#doz.0o" xlink:type="simple"> r</text:a><text:a xlink:href="http://eo.wikipedia.org/wiki/Dozo" xlink:type="simple"> v</text:a></text:p>
        <text:p text:style-name="Vortaro">माथि (नायो)<text:tab/>sur, supre<text:a xlink:href="http://reta-vortaro.de/revo/art/supr.html#supr.0e" xlink:type="simple"> r</text:a>, super<text:a xlink:href="http://reta-vortaro.de/revo/art/super.html#super.0" xlink:type="simple"> r</text:a></text:p>
        <text:p text:style-name="Vortaro">माध्यम<text:a xlink:href="http://nepalisabdakos.com/index.php?srch_word=माध्यम&amp;dictionary=HW" xlink:type="simple"> s</text:a> (ना)<text:tab/>metodo<text:a xlink:href="http://reta-vortaro.de/revo/art/metod.html#metod.0o" xlink:type="simple"> r</text:a><text:a xlink:href="http://eo.wikipedia.org/wiki/Metodo" xlink:type="simple"> v</text:a></text:p>
        <text:p text:style-name="Vortaro">मान (ना)<text:tab/>honoro<text:a xlink:href="http://reta-vortaro.de/revo/art/honor.html#honor.0o" xlink:type="simple"> r</text:a></text:p>
        <text:p text:style-name="Vortaro">मानचित्र (ना)<text:tab/>mapo<text:a xlink:href="http://reta-vortaro.de/revo/art/map.html#map.0o" xlink:type="simple"> r</text:a><text:a xlink:href="http://eo.wikipedia.org/wiki/Mapo" xlink:type="simple"> v</text:a></text:p>
        <text:p text:style-name="Vortaro">मानिस<text:a xlink:href="http://nepalisabdakos.com/index.php?srch_word=मानिस&amp;dictionary=HW" xlink:type="simple"> s</text:a> / मानव<text:a xlink:href="http://ne.wikipedia.org/wiki/मानव" xlink:type="simple"> v</text:a><text:a xlink:href="http://nepalisabdakos.com/index.php?srch_word=मानव&amp;dictionary=HW" xlink:type="simple"> s</text:a> (ना)<text:tab/>homo<text:a xlink:href="http://reta-vortaro.de/revo/art/hom.html#hom.0o" xlink:type="simple"> r</text:a><text:a xlink:href="http://eo.wikipedia.org/wiki/Homo" xlink:type="simple"> v</text:a> (viro<text:a xlink:href="http://reta-vortaro.de/revo/art/vir.html#vir.0o" xlink:type="simple"> r</text:a><text:a xlink:href="http://eo.wikipedia.org/wiki/Viro" xlink:type="simple"> v</text:a> aŭ virino<text:a xlink:href="http://reta-vortaro.de/revo/art/vir.html#vir.0ino" xlink:type="simple"> r</text:a><text:a xlink:href="http://eo.wikipedia.org/wiki/Virino" xlink:type="simple"> v</text:a>)</text:p>
        <text:p text:style-name="Vortaro">माने<text:a xlink:href="http://nepalisabdakos.com/index.php?srch_word=माने&amp;dictionary=HW" xlink:type="simple"> s</text:a> (ना)<text:tab/>signifo<text:a xlink:href="http://reta-vortaro.de/revo/art/signif.html#signif.0o" xlink:type="simple"> r</text:a><text:a xlink:href="http://eo.wikipedia.org/wiki/Signifo" xlink:type="simple"> v</text:a>; preĝrulilo</text:p>
        <text:p text:style-name="Vortaro">मानौं (अव्य)<text:tab/>kvazaŭ<text:a xlink:href="http://reta-vortaro.de/revo/art/kvazau.html#kvazau" xlink:type="simple"> r</text:a></text:p>
        <text:p text:style-name="Vortaro">मान्नु<text:a xlink:href="http://nepalisabdakos.com/index.php?srch_word=मान्नु&amp;dictionary=HW" xlink:type="simple"> s</text:a> (सक्रि)<text:tab/>honori<text:a xlink:href="http://reta-vortaro.de/revo/art/honor.html#honor.0i" xlink:type="simple"> r</text:a>; supozi<text:a xlink:href="http://reta-vortaro.de/revo/art/supoz.html#supoz.0i" xlink:type="simple"> r</text:a>,obei<text:a xlink:href="http://reta-vortaro.de/revo/art/obe.html#obe.0i" xlink:type="simple"> r</text:a></text:p>
        <text:p text:style-name="Vortaro">मान्यता<text:a xlink:href="http://nepalisabdakos.com/index.php?srch_word=मान्यता&amp;dictionary=HW" xlink:type="simple"> s</text:a> (ना)<text:tab/>agnosko<text:a xlink:href="http://reta-vortaro.de/revo/art/agnosk.html#agnosk.0i" xlink:type="simple"> r</text:a></text:p>
        <text:p text:style-name="Vortaro">मान्यता<text:a xlink:href="http://nepalisabdakos.com/index.php?srch_word=मान्यता&amp;dictionary=HW" xlink:type="simple"> s</text:a> दिनु<text:a xlink:href="http://nepalisabdakos.com/index.php?srch_word=दिनु&amp;dictionary=HW" xlink:type="simple"> s</text:a> (सक्रि)<text:tab/>agnoski<text:a xlink:href="http://reta-vortaro.de/revo/art/agnosk.html#agnosk.0i" xlink:type="simple"> r</text:a></text:p>
        <text:p text:style-name="Vortaro">माप (ना)<text:tab/>skalo<text:a xlink:href="http://reta-vortaro.de/revo/art/skal.html#skal.0o" xlink:type="simple"> r</text:a><text:a xlink:href="http://eo.wikipedia.org/wiki/Skalo" xlink:type="simple"> v</text:a>, mezuro<text:a xlink:href="http://reta-vortaro.de/revo/art/mezur.html#mezur.0o" xlink:type="simple"> r</text:a><text:a xlink:href="http://eo.wikipedia.org/wiki/Mezuro" xlink:type="simple"> v</text:a></text:p>
        <text:p text:style-name="Vortaro">मापाको (वि)<text:tab/>kolerema<text:a xlink:href="http://reta-vortaro.de/revo/art/koler.html#koler.0ema" xlink:type="simple"> r</text:a></text:p>
        <text:p text:style-name="Vortaro">माफ (ना)<text:tab/>pardono<text:a xlink:href="http://reta-vortaro.de/revo/art/pardon.html#pardon.0o" xlink:type="simple"> r</text:a>, indulgo<text:a xlink:href="http://reta-vortaro.de/revo/art/indulg.html#indulg.0o" xlink:type="simple"> r</text:a></text:p>
        <text:p text:style-name="Vortaro">मामला<text:a xlink:href="http://nepalisabdakos.com/index.php?srch_word=मामला&amp;dictionary=HW" xlink:type="simple"> s</text:a> (ना)<text:tab/>afero<text:a xlink:href="http://reta-vortaro.de/revo/art/afer.html#afer.0o" xlink:type="simple"> r</text:a>, temo<text:a xlink:href="http://reta-vortaro.de/revo/art/tem.html#tem.0o" xlink:type="simple"> r</text:a><text:a xlink:href="http://eo.wikipedia.org/wiki/Temo" xlink:type="simple"> v</text:a></text:p>
        <text:p text:style-name="Vortaro">मामा<text:a xlink:href="http://nepalisabdakos.com/index.php?srch_word=मामा&amp;dictionary=HW" xlink:type="simple"> s</text:a> (ना)<text:tab/>onklo<text:a xlink:href="http://reta-vortaro.de/revo/art/onkl.html#onkl.0o" xlink:type="simple"> r</text:a><text:a xlink:href="http://eo.wikipedia.org/wiki/Onklo" xlink:type="simple"> v</text:a> (frato<text:a xlink:href="http://reta-vortaro.de/revo/art/frat.html#frat.0o" xlink:type="simple"> r</text:a><text:a xlink:href="http://eo.wikipedia.org/wiki/Frato" xlink:type="simple"> v</text:a> de patrino<text:a xlink:href="http://reta-vortaro.de/revo/art/patr.html#patr.0ino" xlink:type="simple"> r</text:a><text:a xlink:href="http://eo.wikipedia.org/wiki/Patrino" xlink:type="simple"> v</text:a>)</text:p>
        <text:p text:style-name="Vortaro">मामुली<text:a xlink:href="http://nepalisabdakos.com/index.php?srch_word=मामुली&amp;dictionary=HW" xlink:type="simple"> s</text:a> (वि)<text:tab/>simpla<text:a xlink:href="http://reta-vortaro.de/revo/art/simpl.html#simpl.0a" xlink:type="simple"> r</text:a><text:a xlink:href="http://eo.wikipedia.org/wiki/Simpla" xlink:type="simple"> v</text:a>, ordinara<text:a xlink:href="http://reta-vortaro.de/revo/art/ordina.html#ordina.0a" xlink:type="simple"> r</text:a></text:p>
        <text:p text:style-name="Vortaro">माया<text:a xlink:href="http://nepalisabdakos.com/index.php?srch_word=माया&amp;dictionary=HW" xlink:type="simple"> s</text:a> (ना)<text:tab/>amo<text:a xlink:href="http://reta-vortaro.de/revo/art/am.html#am.0o" xlink:type="simple"> r</text:a><text:a xlink:href="http://eo.wikipedia.org/wiki/Amo" xlink:type="simple"> v</text:a></text:p>
        <text:p text:style-name="Vortaro">मार (ना)<text:tab/>morthako, frapo<text:a xlink:href="http://reta-vortaro.de/revo/art/frap.html#frap.0o" xlink:type="simple"> r</text:a>; baro<text:a xlink:href="http://reta-vortaro.de/revo/art/bar.html#bar.0o" xlink:type="simple"> r</text:a><text:a xlink:href="http://eo.wikipedia.org/wiki/Baro" xlink:type="simple"> v</text:a></text:p>
        <text:p text:style-name="Vortaro">मार्ग<text:a xlink:href="http://nepalisabdakos.com/index.php?srch_word=मार्ग&amp;dictionary=HW" xlink:type="simple"> s</text:a> (ना)<text:tab/>vojo<text:a xlink:href="http://reta-vortaro.de/revo/art/voj.html#voj.0o" xlink:type="simple"> r</text:a><text:a xlink:href="http://eo.wikipedia.org/wiki/Vojo" xlink:type="simple"> v</text:a>; rimedo<text:a xlink:href="http://reta-vortaro.de/revo/art/rimed.html#rimed.0o" xlink:type="simple"> r</text:a></text:p>
        <text:p text:style-name="Vortaro">मार्च<text:a xlink:href="http://nepalisabdakos.com/index.php?srch_word=मार्च&amp;dictionary=HW" xlink:type="simple"> s</text:a> (ना)<text:tab/>marto<text:a xlink:href="http://reta-vortaro.de/revo/art/mart.html#mart.0o" xlink:type="simple"> r</text:a><text:a xlink:href="http://eo.wikipedia.org/wiki/Marto" xlink:type="simple"> v</text:a></text:p>
        <text:p text:style-name="Vortaro">मार्नु<text:a xlink:href="http://nepalisabdakos.com/index.php?srch_word=मार्नु&amp;dictionary=HW" xlink:type="simple"> s</text:a> (सक्रि)<text:tab/>mortigi<text:a xlink:href="http://reta-vortaro.de/revo/art/mort.html#mort.0igi" xlink:type="simple"> r</text:a>, murdi<text:a xlink:href="http://reta-vortaro.de/revo/art/murd.html#murd.0i" xlink:type="simple"> r</text:a></text:p>
        <text:p text:style-name="Vortaro">मार्फत<text:a xlink:href="http://nepalisabdakos.com/index.php?srch_word=मार्फत&amp;dictionary=HW" xlink:type="simple"> s</text:a> (नायो)<text:tab/>tra, pere<text:a xlink:href="http://reta-vortaro.de/revo/art/per.html#per.0a" xlink:type="simple"> r</text:a> de</text:p>
        <text:p text:style-name="Vortaro">मार्मिक<text:a xlink:href="http://nepalisabdakos.com/index.php?srch_word=मार्मिक&amp;dictionary=HW" xlink:type="simple"> s</text:a> (वि)<text:tab/>kortuŝa<text:a xlink:href="http://reta-vortaro.de/revo/art/kor.html#kor.0tusxi" xlink:type="simple"> r</text:a>, kompatinda<text:a xlink:href="http://reta-vortaro.de/revo/art/kompat.html#kompat.0inda" xlink:type="simple"> r</text:a></text:p>
        <text:p text:style-name="Vortaro">माल (ना)<text:tab/>varo<text:a xlink:href="http://reta-vortaro.de/revo/art/var.html#var.0o" xlink:type="simple"> r</text:a><text:a xlink:href="http://eo.wikipedia.org/wiki/Varo" xlink:type="simple"> v</text:a>, posedaĵo<text:a xlink:href="http://reta-vortaro.de/revo/art/posed.html#posed.0ajxo" xlink:type="simple"> r</text:a></text:p>
        <text:p text:style-name="Vortaro">माला<text:a xlink:href="http://nepalisabdakos.com/index.php?srch_word=माला&amp;dictionary=HW" xlink:type="simple"> s</text:a> (ना)<text:tab/>girlando<text:a xlink:href="http://reta-vortaro.de/revo/art/girlan.html#girlan.0o" xlink:type="simple"> r</text:a><text:a xlink:href="http://eo.wikipedia.org/wiki/Girlando" xlink:type="simple"> v</text:a>, kolĉeno, koliero<text:a xlink:href="http://reta-vortaro.de/revo/art/kolier.html#kolier.0o" xlink:type="simple"> r</text:a></text:p>
        <text:p text:style-name="Vortaro">मालिक<text:a xlink:href="http://nepalisabdakos.com/index.php?srch_word=मालिक&amp;dictionary=HW" xlink:type="simple"> s</text:a> (ना)<text:tab/>mastro<text:a xlink:href="http://reta-vortaro.de/revo/art/mastr.html#mastr.0o" xlink:type="simple"> r</text:a>, estro<text:a xlink:href="http://reta-vortaro.de/revo/art/estr.html#estr.0o" xlink:type="simple"> r</text:a><text:a xlink:href="http://eo.wikipedia.org/wiki/Estro" xlink:type="simple"> v</text:a></text:p>
        <text:p text:style-name="Vortaro">मालिस<text:a xlink:href="http://nepalisabdakos.com/index.php?srch_word=मालिस&amp;dictionary=HW" xlink:type="simple"> s</text:a> (ना)<text:tab/>masaĝo<text:a xlink:href="http://reta-vortaro.de/revo/art/masagx.html#masagx.0o" xlink:type="simple"> r</text:a><text:a xlink:href="http://eo.wikipedia.org/wiki/Masaĝo" xlink:type="simple"> v</text:a></text:p>
        <text:p text:style-name="Vortaro">माली<text:a xlink:href="http://ne.wikipedia.org/wiki/माली" xlink:type="simple"> v</text:a><text:a xlink:href="http://nepalisabdakos.com/index.php?srch_word=माली&amp;dictionary=HW" xlink:type="simple"> s</text:a> (ना)<text:tab/>ĝardenisto<text:a xlink:href="http://reta-vortaro.de/revo/art/gxarde.html#gxarde.0isto" xlink:type="simple"> r</text:a></text:p>
        <text:p text:style-name="Vortaro">माल्टा<text:a xlink:href="http://ne.wikipedia.org/wiki/माल्टा" xlink:type="simple"> v</text:a> (ना)<text:tab/>Malto<text:a xlink:href="http://reta-vortaro.de/revo/art/malt.html#malt.0o" xlink:type="simple"> r</text:a><text:a xlink:href="http://eo.wikipedia.org/wiki/Malto" xlink:type="simple"> v</text:a></text:p>
        <text:p text:style-name="Vortaro">मावली<text:a xlink:href="http://nepalisabdakos.com/index.php?srch_word=मावली&amp;dictionary=HW" xlink:type="simple"> s</text:a> (ना)<text:tab/>naskiĝdomo<text:a xlink:href="http://eo.wikipedia.org/wiki/Naskiĝdomo" xlink:type="simple"> v</text:a> de patrino<text:a xlink:href="http://reta-vortaro.de/revo/art/patr.html#patr.0ino" xlink:type="simple"> r</text:a><text:a xlink:href="http://eo.wikipedia.org/wiki/Patrino" xlink:type="simple"> v</text:a></text:p>
        <text:p text:style-name="Vortaro">मासी (ना)<text:tab/>medolo<text:a xlink:href="http://reta-vortaro.de/revo/art/medol.html#medol.0o" xlink:type="simple"> r</text:a></text:p>
        <text:p text:style-name="Vortaro">मासु<text:a xlink:href="http://nepalisabdakos.com/index.php?srch_word=मासु&amp;dictionary=HW" xlink:type="simple"> s</text:a> (ना)<text:tab/>viando<text:a xlink:href="http://reta-vortaro.de/revo/art/viand.html#viand.0o" xlink:type="simple"> r</text:a><text:a xlink:href="http://eo.wikipedia.org/wiki/Viando" xlink:type="simple"> v</text:a></text:p>
        <text:p text:style-name="Vortaro">मास्तिर (नायो)<text:tab/>supren<text:a xlink:href="http://reta-vortaro.de/revo/art/supr.html#supr.0e" xlink:type="simple"> r</text:a></text:p>
        <text:p text:style-name="Vortaro">मास्नु (सक्रि)<text:tab/>elspezi<text:a xlink:href="http://reta-vortaro.de/revo/art/spez.html#spez.el0i" xlink:type="simple"> r</text:a>; detrui<text:a xlink:href="http://reta-vortaro.de/revo/art/detru.html#detru.0i" xlink:type="simple"> r</text:a></text:p>
        <text:p text:style-name="Vortaro">माहुते (ना)<text:tab/>elefantisto</text:p>
        <text:p text:style-name="Vortaro">माहुरी (ना)<text:tab/>mielabelo<text:a xlink:href="http://eo.wikipedia.org/wiki/Mielabelo" xlink:type="simple"> v</text:a></text:p>
        <text:p text:style-name="Vortaro">मिच्नु<text:a xlink:href="http://nepalisabdakos.com/index.php?srch_word=मिच्नु&amp;dictionary=HW" xlink:type="simple"> s</text:a> (सक्रि)<text:tab/>premi<text:a xlink:href="http://reta-vortaro.de/revo/art/prem.html#prem.0i" xlink:type="simple"> r</text:a></text:p>
        <text:p text:style-name="Vortaro">मिजास<text:a xlink:href="http://nepalisabdakos.com/index.php?srch_word=मिजास&amp;dictionary=HW" xlink:type="simple"> s</text:a> (ना)<text:tab/>konduto<text:a xlink:href="http://reta-vortaro.de/revo/art/kondut.html#kondut.0o" xlink:type="simple"> r</text:a><text:a xlink:href="http://eo.wikipedia.org/wiki/Konduto" xlink:type="simple"> v</text:a>, temperamento<text:a xlink:href="http://reta-vortaro.de/revo/art/temper.html#temper.0o" xlink:type="simple"> r</text:a><text:a xlink:href="http://eo.wikipedia.org/wiki/Temperamento" xlink:type="simple"> v</text:a></text:p>
        <text:p text:style-name="Vortaro">मिटर<text:a xlink:href="http://nepalisabdakos.com/index.php?srch_word=मिटर&amp;dictionary=HW" xlink:type="simple"> s</text:a> (ना)<text:tab/>metro<text:a xlink:href="http://reta-vortaro.de/revo/art/metr.html#metr.0o" xlink:type="simple"> r</text:a><text:a xlink:href="http://eo.wikipedia.org/wiki/Metro" xlink:type="simple"> v</text:a>; mezurilo<text:a xlink:href="http://reta-vortaro.de/revo/art/mezur.html#mezur.0ilo" xlink:type="simple"> r</text:a></text:p>
        <text:p text:style-name="Vortaro">मिठाइ<text:a xlink:href="http://nepalisabdakos.com/index.php?srch_word=मिठाइ&amp;dictionary=HW" xlink:type="simple"> s</text:a> (ना)<text:tab/>dolĉaĵo<text:a xlink:href="http://reta-vortaro.de/revo/art/dolcx.html#dolcx.0a" xlink:type="simple"> r</text:a><text:a xlink:href="http://eo.wikipedia.org/wiki/Dolĉaĵo" xlink:type="simple"> v</text:a></text:p>
        <text:p text:style-name="Vortaro">मिति<text:a xlink:href="http://nepalisabdakos.com/index.php?srch_word=मिति&amp;dictionary=HW" xlink:type="simple"> s</text:a> (ना)<text:tab/>dato<text:a xlink:href="http://reta-vortaro.de/revo/art/dat.html#dat.0o" xlink:type="simple"> r</text:a><text:a xlink:href="http://eo.wikipedia.org/wiki/Dato" xlink:type="simple"> v</text:a></text:p>
        <text:p text:style-name="Vortaro">मित्र<text:a xlink:href="http://nepalisabdakos.com/index.php?srch_word=मित्र&amp;dictionary=HW" xlink:type="simple"> s</text:a> (ना)<text:tab/>amiko<text:a xlink:href="http://reta-vortaro.de/revo/art/amik.html#amik.0o" xlink:type="simple"> r</text:a><text:a xlink:href="http://eo.wikipedia.org/wiki/Amiko" xlink:type="simple"> v</text:a></text:p>
        <text:p text:style-name="Vortaro">मिथुन (ना)<text:tab/>Ĝemeloj<text:a xlink:href="http://reta-vortaro.de/revo/art/gxemel.html#gxemel.0o" xlink:type="simple"> r</text:a><text:a xlink:href="http://eo.wikipedia.org/wiki/Ĝemeloj" xlink:type="simple"> v</text:a> (zodiako<text:a xlink:href="http://reta-vortaro.de/revo/art/zodiak.html#zodiak.0o" xlink:type="simple"> r</text:a><text:a xlink:href="http://eo.wikipedia.org/wiki/Zodiako" xlink:type="simple"> v</text:a>)</text:p>
        <text:p text:style-name="Vortaro">मिथ्या<text:a xlink:href="http://nepalisabdakos.com/index.php?srch_word=मिथ्या&amp;dictionary=HW" xlink:type="simple"> s</text:a> (वि)<text:tab/>malvera, falsa<text:a xlink:href="http://reta-vortaro.de/revo/art/fals.html#fals.0a" xlink:type="simple"> r</text:a></text:p>
        <text:p text:style-name="Vortaro">मिनाहा (ना)<text:tab/>rabato<text:a xlink:href="http://reta-vortaro.de/revo/art/rabat.html#rabat.0o" xlink:type="simple"> r</text:a><text:a xlink:href="http://eo.wikipedia.org/wiki/Rabato" xlink:type="simple"> v</text:a></text:p>
        <text:p text:style-name="Vortaro">मिनेट<text:a xlink:href="http://nepalisabdakos.com/index.php?srch_word=मिनेट&amp;dictionary=HW" xlink:type="simple"> s</text:a> (ना)<text:tab/>minuto<text:a xlink:href="http://reta-vortaro.de/revo/art/minut.html#minut.0o" xlink:type="simple"> r</text:a><text:a xlink:href="http://eo.wikipedia.org/wiki/Minuto" xlink:type="simple"> v</text:a></text:p>
        <text:p text:style-name="Vortaro">मिर्गौला<text:a xlink:href="http://nepalisabdakos.com/index.php?srch_word=मिर्गौला&amp;dictionary=HW" xlink:type="simple"> s</text:a> (ना)<text:tab/>reno<text:a xlink:href="http://reta-vortaro.de/revo/art/ren.html#ren.0o" xlink:type="simple"> r</text:a><text:a xlink:href="http://eo.wikipedia.org/wiki/Reno" xlink:type="simple"> v</text:a></text:p>
        <text:p text:style-name="Vortaro">मिल (ना)<text:tab/>muelejo<text:a xlink:href="http://reta-vortaro.de/revo/art/muel.html#muel.0ejo" xlink:type="simple"> r</text:a><text:a xlink:href="http://eo.wikipedia.org/wiki/Muelejo" xlink:type="simple"> v</text:a></text:p>
        <text:p text:style-name="Vortaro">मिलन<text:a xlink:href="http://nepalisabdakos.com/index.php?srch_word=मिलन&amp;dictionary=HW" xlink:type="simple"> s</text:a> (ना)<text:tab/>kuniĝo<text:a xlink:href="http://reta-vortaro.de/revo/art/kun.html#kun.0igxi" xlink:type="simple"> r</text:a></text:p>
        <text:p text:style-name="Vortaro">मिलाउनु (सक्रि)<text:tab/>aranĝi<text:a xlink:href="http://reta-vortaro.de/revo/art/arangx.html#arangx.0i" xlink:type="simple"> r</text:a>, ordigi<text:a xlink:href="http://reta-vortaro.de/revo/art/ord.html#ord.0igi" xlink:type="simple"> r</text:a></text:p>
        <text:p text:style-name="Vortaro">मिलान<text:a xlink:href="http://nepalisabdakos.com/index.php?srch_word=मिलान&amp;dictionary=HW" xlink:type="simple"> s</text:a> (ना)<text:tab/>finkalkulo, ĝustigi<text:a xlink:href="http://reta-vortaro.de/revo/art/gxust.html#gxust.0igi" xlink:type="simple"> r</text:a> la finkalkulon</text:p>
        <text:p text:style-name="Vortaro">मिलाप (ना)<text:tab/>harmonio<text:a xlink:href="http://reta-vortaro.de/revo/art/harmon1.html#harmon1.0o" xlink:type="simple"> r</text:a><text:a xlink:href="http://eo.wikipedia.org/wiki/Harmonio" xlink:type="simple"> v</text:a></text:p>
        <text:p text:style-name="Vortaro">मिल्काउनु (सक्रि)<text:tab/>ĵeti<text:a xlink:href="http://reta-vortaro.de/revo/art/jxet.html#jxet.0i" xlink:type="simple"> r</text:a></text:p>
        <text:p text:style-name="Vortaro">मिल्नु<text:a xlink:href="http://nepalisabdakos.com/index.php?srch_word=मिल्नु&amp;dictionary=HW" xlink:type="simple"> s</text:a> (अक्रि)<text:tab/>kuniĝi<text:a xlink:href="http://reta-vortaro.de/revo/art/kun.html#kun.0igxi" xlink:type="simple"> r</text:a>, harmonii<text:a xlink:href="http://reta-vortaro.de/revo/art/harmon1.html#harmon1.0i" xlink:type="simple"> r</text:a>, kongrui<text:a xlink:href="http://reta-vortaro.de/revo/art/kongru.html#kongru.0i" xlink:type="simple"> r</text:a></text:p>
        <text:p text:style-name="Vortaro">मिश्रण<text:a xlink:href="http://nepalisabdakos.com/index.php?srch_word=मिश्रण&amp;dictionary=HW" xlink:type="simple"> s</text:a> (ना)<text:tab/>miksaĵo<text:a xlink:href="http://reta-vortaro.de/revo/art/miks.html#miks.0ajxo" xlink:type="simple"> r</text:a><text:a xlink:href="http://eo.wikipedia.org/wiki/Miksaĵo" xlink:type="simple"> v</text:a></text:p>
        <text:p text:style-name="Vortaro">मिसाउनु (सक्रि)<text:tab/>miksi<text:a xlink:href="http://reta-vortaro.de/revo/art/miks.html#miks.0i" xlink:type="simple"> r</text:a>, kombini<text:a xlink:href="http://reta-vortaro.de/revo/art/kombin.html#kombin.0i" xlink:type="simple"> r</text:a></text:p>
        <text:p text:style-name="Vortaro">मिस्त्री (ना)<text:tab/>manlaboristo</text:p>
        <text:p text:style-name="Vortaro">मिहिनेत (ना)<text:tab/>laboro<text:a xlink:href="http://reta-vortaro.de/revo/art/labor.html#labor.0o" xlink:type="simple"> r</text:a><text:a xlink:href="http://eo.wikipedia.org/wiki/Laboro" xlink:type="simple"> v</text:a></text:p>
        <text:p text:style-name="Vortaro">मीठो<text:a xlink:href="http://nepalisabdakos.com/index.php?srch_word=मीठो&amp;dictionary=HW" xlink:type="simple"> s</text:a> (वि)<text:tab/>bongusta<text:a xlink:href="http://reta-vortaro.de/revo/art/gust.html#gust.bon0a" xlink:type="simple"> r</text:a></text:p>
        <text:p text:style-name="Vortaro">मीत (ना)<text:tab/>rituala amiko<text:a xlink:href="http://reta-vortaro.de/revo/art/amik.html#amik.0o" xlink:type="simple"> r</text:a><text:a xlink:href="http://eo.wikipedia.org/wiki/Amiko" xlink:type="simple"> v</text:a></text:p>
        <text:p text:style-name="Vortaro">मीन (ना)<text:tab/>Fiŝoj<text:a xlink:href="http://reta-vortaro.de/revo/art/fisx.html#fisx.F0oj" xlink:type="simple"> r</text:a><text:a xlink:href="http://eo.wikipedia.org/wiki/Fiŝoj" xlink:type="simple"> v</text:a> (zodiako<text:a xlink:href="http://reta-vortaro.de/revo/art/zodiak.html#zodiak.0o" xlink:type="simple"> r</text:a><text:a xlink:href="http://eo.wikipedia.org/wiki/Zodiako" xlink:type="simple"> v</text:a>)</text:p>
        <text:p text:style-name="Vortaro">मुकुट<text:a xlink:href="http://nepalisabdakos.com/index.php?srch_word=मुकुट&amp;dictionary=HW" xlink:type="simple"> s</text:a> (ना)<text:tab/>krono<text:a xlink:href="http://reta-vortaro.de/revo/art/kron1.html#kron1.0o" xlink:type="simple"> r</text:a><text:a xlink:href="http://eo.wikipedia.org/wiki/Krono" xlink:type="simple"> v</text:a></text:p>
        <text:p text:style-name="Vortaro">मुकुण्डो (ना)<text:tab/>masko<text:a xlink:href="http://reta-vortaro.de/revo/art/mask.html#mask.0o" xlink:type="simple"> r</text:a><text:a xlink:href="http://eo.wikipedia.org/wiki/Masko" xlink:type="simple"> v</text:a></text:p>
        <text:p text:style-name="Vortaro">मुक्का<text:a xlink:href="http://nepalisabdakos.com/index.php?srch_word=मुक्का&amp;dictionary=HW" xlink:type="simple"> s</text:a> / मुड्की (ना)<text:tab/>pugno<text:a xlink:href="http://reta-vortaro.de/revo/art/pugn.html#pugn.0o" xlink:type="simple"> r</text:a></text:p>
        <text:p text:style-name="Vortaro">मुक्त<text:a xlink:href="http://nepalisabdakos.com/index.php?srch_word=मुक्त&amp;dictionary=HW" xlink:type="simple"> s</text:a> (वि)<text:tab/>libera<text:a xlink:href="http://reta-vortaro.de/revo/art/liber.html#liber.0a" xlink:type="simple"> r</text:a><text:a xlink:href="http://eo.wikipedia.org/wiki/Libera" xlink:type="simple"> v</text:a></text:p>
        <text:p text:style-name="Vortaro">मुक्तक<text:a xlink:href="http://nepalisabdakos.com/index.php?srch_word=मुक्तक&amp;dictionary=HW" xlink:type="simple"> s</text:a> (ना)<text:tab/>poemeto</text:p>
        <text:p text:style-name="Vortaro">मुक्ति<text:a xlink:href="http://nepalisabdakos.com/index.php?srch_word=मुक्ति&amp;dictionary=HW" xlink:type="simple"> s</text:a> (ना)<text:tab/>libereco<text:a xlink:href="http://reta-vortaro.de/revo/art/liber.html#liber.0eco" xlink:type="simple"> r</text:a><text:a xlink:href="http://eo.wikipedia.org/wiki/Libereco" xlink:type="simple"> v</text:a></text:p>
        <text:p text:style-name="Vortaro">मुख (ना)<text:tab/>vizaĝo<text:a xlink:href="http://reta-vortaro.de/revo/art/vizagx.html#vizagx.0o" xlink:type="simple"> r</text:a><text:a xlink:href="http://eo.wikipedia.org/wiki/Vizaĝo" xlink:type="simple"> v</text:a>, buŝo<text:a xlink:href="http://reta-vortaro.de/revo/art/busx.html#busx.0o" xlink:type="simple"> r</text:a><text:a xlink:href="http://eo.wikipedia.org/wiki/Buŝo" xlink:type="simple"> v</text:a>, fronto<text:a xlink:href="http://reta-vortaro.de/revo/art/front.html#front.0o" xlink:type="simple"> r</text:a></text:p>
        <text:p text:style-name="Vortaro">मुखपत्र (ना)<text:tab/>organo<text:a xlink:href="http://reta-vortaro.de/revo/art/organ.html#organ.0o" xlink:type="simple"> r</text:a><text:a xlink:href="http://eo.wikipedia.org/wiki/Organo" xlink:type="simple"> v</text:a> (de organizaĵo<text:a xlink:href="http://reta-vortaro.de/revo/art/organi2.html#organi2.0ajxo" xlink:type="simple"> r</text:a><text:a xlink:href="http://eo.wikipedia.org/wiki/Organizaĵo" xlink:type="simple"> v</text:a>)</text:p>
        <text:p text:style-name="Vortaro">मुखाले (वि)<text:tab/>malĝentila<text:a xlink:href="http://reta-vortaro.de/revo/art/gxenti.html#gxenti.mal0a" xlink:type="simple"> r</text:a></text:p>
        <text:p text:style-name="Vortaro">मुखौटो (ना)<text:tab/>masko<text:a xlink:href="http://reta-vortaro.de/revo/art/mask.html#mask.0o" xlink:type="simple"> r</text:a><text:a xlink:href="http://eo.wikipedia.org/wiki/Masko" xlink:type="simple"> v</text:a></text:p>
        <text:p text:style-name="Vortaro">मुख्य<text:a xlink:href="http://nepalisabdakos.com/index.php?srch_word=मुख्य&amp;dictionary=HW" xlink:type="simple"> s</text:a> (वि)<text:tab/>ĉefa<text:a xlink:href="http://reta-vortaro.de/revo/art/cxef.html#cxef.0a" xlink:type="simple"> r</text:a></text:p>
        <text:p text:style-name="Vortaro">मुगा<text:a xlink:href="http://nepalisabdakos.com/index.php?srch_word=मुगा&amp;dictionary=HW" xlink:type="simple"> s</text:a> (ना)<text:tab/>koralo<text:a xlink:href="http://reta-vortaro.de/revo/art/koral.html#koral.0o" xlink:type="simple"> r</text:a><text:a xlink:href="http://eo.wikipedia.org/wiki/Koralo" xlink:type="simple"> v</text:a></text:p>
        <text:p text:style-name="Vortaro">मुग्ध<text:a xlink:href="http://nepalisabdakos.com/index.php?srch_word=मुग्ध&amp;dictionary=HW" xlink:type="simple"> s</text:a> (वि)<text:tab/>hipnotigita</text:p>
        <text:p text:style-name="Vortaro">मुछ्नु (सक्रि)<text:tab/>knedi<text:a xlink:href="http://reta-vortaro.de/revo/art/kned.html#kned.0i" xlink:type="simple"> r</text:a></text:p>
        <text:p text:style-name="Vortaro">मुजुर (ना)<text:tab/>pavo<text:a xlink:href="http://reta-vortaro.de/revo/art/pav.html#pav.0o" xlink:type="simple"> r</text:a><text:a xlink:href="http://eo.wikipedia.org/wiki/Pavo" xlink:type="simple"> v</text:a></text:p>
        <text:p text:style-name="Vortaro">मुटु<text:a xlink:href="http://nepalisabdakos.com/index.php?srch_word=मुटु&amp;dictionary=HW" xlink:type="simple"> s</text:a> (ना)<text:tab/>koro<text:a xlink:href="http://reta-vortaro.de/revo/art/kor.html#kor.0o" xlink:type="simple"> r</text:a><text:a xlink:href="http://eo.wikipedia.org/wiki/Koro" xlink:type="simple"> v</text:a></text:p>
        <text:p text:style-name="Vortaro">मुठभेड (ना)<text:tab/>batalo<text:a xlink:href="http://reta-vortaro.de/revo/art/batal.html#batal.0o" xlink:type="simple"> r</text:a><text:a xlink:href="http://eo.wikipedia.org/wiki/Batalo" xlink:type="simple"> v</text:a></text:p>
        <text:p text:style-name="Vortaro">मुठ्ठा (ना)<text:tab/>fasko<text:a xlink:href="http://reta-vortaro.de/revo/art/fask.html#fask.0o" xlink:type="simple"> r</text:a></text:p>
        <text:p text:style-name="Vortaro">मुडुलो (वि)<text:tab/>kalva<text:a xlink:href="http://reta-vortaro.de/revo/art/kalv.html#kalv.0a" xlink:type="simple"> r</text:a>, senĉapa</text:p>
        <text:p text:style-name="Vortaro">मुड्क्याउनु (सक्रि)<text:tab/>frapi<text:a xlink:href="http://reta-vortaro.de/revo/art/frap.html#frap.0i" xlink:type="simple"> r</text:a> per pugno<text:a xlink:href="http://reta-vortaro.de/revo/art/pugn.html#pugn.0o" xlink:type="simple"> r</text:a></text:p>
        <text:p text:style-name="Vortaro">मुड्नु (सक्रि)<text:tab/>razi<text:a xlink:href="http://reta-vortaro.de/revo/art/raz.html#raz.0i" xlink:type="simple"> r</text:a> harojn<text:a xlink:href="http://reta-vortaro.de/revo/art/har.html#har.0o" xlink:type="simple"> r</text:a></text:p>
        <text:p text:style-name="Vortaro">मुढा (ना)<text:tab/>seĝeto</text:p>
        <text:p text:style-name="Vortaro">मुढो<text:a xlink:href="http://nepalisabdakos.com/index.php?srch_word=मुढो&amp;dictionary=HW" xlink:type="simple"> s</text:a> (ना)<text:tab/>lignaĵo<text:a xlink:href="http://reta-vortaro.de/revo/art/lign.html#lign.0o" xlink:type="simple"> r</text:a></text:p>
        <text:p text:style-name="Vortaro">मुत / मुत्र (ना)<text:tab/>urino<text:a xlink:href="http://reta-vortaro.de/revo/art/urin.html#urin.0o" xlink:type="simple"> r</text:a><text:a xlink:href="http://eo.wikipedia.org/wiki/Urino" xlink:type="simple"> v</text:a></text:p>
        <text:p text:style-name="Vortaro">मुताबिक<text:a xlink:href="http://nepalisabdakos.com/index.php?srch_word=मुताबिक&amp;dictionary=HW" xlink:type="simple"> s</text:a> (नायो)<text:tab/>laŭ<text:a xlink:href="http://reta-vortaro.de/revo/art/laux.html#laux.0" xlink:type="simple"> r</text:a></text:p>
        <text:p text:style-name="Vortaro">मुत्‍नु (सक्रि)<text:tab/>pisi<text:a xlink:href="http://reta-vortaro.de/revo/art/pis.html#pis.0i" xlink:type="simple"> r</text:a>, urini<text:a xlink:href="http://reta-vortaro.de/revo/art/urin.html#urin.0i" xlink:type="simple"> r</text:a></text:p>
        <text:p text:style-name="Vortaro">मुद्दती खाता<text:a xlink:href="http://nepalisabdakos.com/index.php?srch_word=खाता&amp;dictionary=HW" xlink:type="simple"> s</text:a> (ना)<text:tab/>fiksdata bankkonto<text:a xlink:href="http://reta-vortaro.de/revo/art/kont.html#kont.bank0o" xlink:type="simple"> r</text:a></text:p>
        <text:p text:style-name="Vortaro">मुद्दा<text:a xlink:href="http://nepalisabdakos.com/index.php?srch_word=मुद्दा&amp;dictionary=HW" xlink:type="simple"> s</text:a> (ना)<text:tab/>proceso<text:a xlink:href="http://reta-vortaro.de/revo/art/proces.html#proces.0o" xlink:type="simple"> r</text:a><text:a xlink:href="http://eo.wikipedia.org/wiki/Proceso" xlink:type="simple"> v</text:a></text:p>
        <text:p text:style-name="Vortaro">मुद्रण (ना)<text:tab/>presado</text:p>
        <text:p text:style-name="Vortaro">मुद्रा<text:a xlink:href="http://ne.wikipedia.org/wiki/मुद्रा" xlink:type="simple"> v</text:a><text:a xlink:href="http://nepalisabdakos.com/index.php?srch_word=मुद्रा&amp;dictionary=HW" xlink:type="simple"> s</text:a> (ना)<text:tab/>monero<text:a xlink:href="http://reta-vortaro.de/revo/art/mon.html#mon.0ero" xlink:type="simple"> r</text:a><text:a xlink:href="http://eo.wikipedia.org/wiki/Monero" xlink:type="simple"> v</text:a></text:p>
        <text:p text:style-name="Vortaro">मुना<text:a xlink:href="http://nepalisabdakos.com/index.php?srch_word=मुना&amp;dictionary=HW" xlink:type="simple"> s</text:a> (ना)<text:tab/>burĝono<text:a xlink:href="http://reta-vortaro.de/revo/art/burgxo.html#burgxo.0o" xlink:type="simple"> r</text:a><text:a xlink:href="http://eo.wikipedia.org/wiki/Burĝono" xlink:type="simple"> v</text:a></text:p>
        <text:p text:style-name="Vortaro">मुनि<text:a xlink:href="http://nepalisabdakos.com/index.php?srch_word=मुनि&amp;dictionary=HW" xlink:type="simple"> s</text:a> (नायो)<text:tab/>sub<text:a xlink:href="http://reta-vortaro.de/revo/art/sub.html#sub.0" xlink:type="simple"> r</text:a><text:a xlink:href="http://eo.wikipedia.org/wiki/Sub" xlink:type="simple"> v</text:a></text:p>
        <text:p text:style-name="Vortaro">मुन्टो<text:a xlink:href="http://nepalisabdakos.com/index.php?srch_word=मुन्टो&amp;dictionary=HW" xlink:type="simple"> s</text:a> (ना)<text:tab/>kapo<text:a xlink:href="http://reta-vortaro.de/revo/art/kap.html#kap.0o" xlink:type="simple"> r</text:a><text:a xlink:href="http://eo.wikipedia.org/wiki/Kapo" xlink:type="simple"> v</text:a>; cico<text:a xlink:href="http://reta-vortaro.de/revo/art/cic.html#cic.0o" xlink:type="simple"> r</text:a><text:a xlink:href="http://eo.wikipedia.org/wiki/Cico" xlink:type="simple"> v</text:a></text:p>
        <text:p text:style-name="Vortaro">मुफ्त (वि)<text:tab/>senpaga<text:a xlink:href="http://reta-vortaro.de/revo/art/pag.html#pag.sen0a" xlink:type="simple"> r</text:a></text:p>
        <text:p text:style-name="Vortaro">मुमा (ना)<text:tab/>patrino<text:a xlink:href="http://reta-vortaro.de/revo/art/patr.html#patr.0ino" xlink:type="simple"> r</text:a><text:a xlink:href="http://eo.wikipedia.org/wiki/Patrino" xlink:type="simple"> v</text:a></text:p>
        <text:p text:style-name="Vortaro">मुरली (ना)<text:tab/>fluto<text:a xlink:href="http://reta-vortaro.de/revo/art/flut.html#flut.0o" xlink:type="simple"> r</text:a><text:a xlink:href="http://eo.wikipedia.org/wiki/Fluto" xlink:type="simple"> v</text:a></text:p>
        <text:p text:style-name="Vortaro">मुर्ति (ना)<text:tab/>statuo<text:a xlink:href="http://reta-vortaro.de/revo/art/statu.html#statu.0o" xlink:type="simple"> r</text:a><text:a xlink:href="http://eo.wikipedia.org/wiki/Statuo" xlink:type="simple"> v</text:a>, skulptaĵo<text:a xlink:href="http://reta-vortaro.de/revo/art/skulpt.html#skulpt.0ajxo" xlink:type="simple"> r</text:a><text:a xlink:href="http://eo.wikipedia.org/wiki/Skulptaĵo" xlink:type="simple"> v</text:a></text:p>
        <text:p text:style-name="Vortaro">मुर्दा<text:a xlink:href="http://nepalisabdakos.com/index.php?srch_word=मुर्दा&amp;dictionary=HW" xlink:type="simple"> s</text:a> (ना)<text:tab/>kadavro<text:a xlink:href="http://reta-vortaro.de/revo/art/kadavr.html#kadavr.0o" xlink:type="simple"> r</text:a><text:a xlink:href="http://eo.wikipedia.org/wiki/Kadavro" xlink:type="simple"> v</text:a></text:p>
        <text:p text:style-name="Vortaro">मुल (ना)<text:tab/>radiko<text:a xlink:href="http://reta-vortaro.de/revo/art/radik.html#radik.0o" xlink:type="simple"> r</text:a><text:a xlink:href="http://eo.wikipedia.org/wiki/Radiko" xlink:type="simple"> v</text:a>, origino<text:a xlink:href="http://reta-vortaro.de/revo/art/origin.html#origin.0o" xlink:type="simple"> r</text:a></text:p>
        <text:p text:style-name="Vortaro">मुला<text:a xlink:href="http://nepalisabdakos.com/index.php?srch_word=मुला&amp;dictionary=HW" xlink:type="simple"> s</text:a> (ना)<text:tab/>rafano<text:a xlink:href="http://reta-vortaro.de/revo/art/rafan.html#rafan.0o" xlink:type="simple"> r</text:a><text:a xlink:href="http://eo.wikipedia.org/wiki/Rafano" xlink:type="simple"> v</text:a> (tipo<text:a xlink:href="http://reta-vortaro.de/revo/art/tip.html#tip.0o" xlink:type="simple"> r</text:a><text:a xlink:href="http://eo.wikipedia.org/wiki/Tipo" xlink:type="simple"> v</text:a> de brasiko<text:a xlink:href="http://reta-vortaro.de/revo/art/brasik.html#brasik.0o" xlink:type="simple"> r</text:a><text:a xlink:href="http://eo.wikipedia.org/wiki/Brasiko" xlink:type="simple"> v</text:a>)</text:p>
        <text:p text:style-name="Vortaro">मुलायम (वि)<text:tab/>mola<text:a xlink:href="http://reta-vortaro.de/revo/art/mol.html#mol.0a" xlink:type="simple"> r</text:a></text:p>
        <text:p text:style-name="Vortaro">मुल्याहा (वि)<text:tab/>ĉagrenema</text:p>
        <text:p text:style-name="Vortaro">मुसल (ना)<text:tab/>pistilo<text:a xlink:href="http://reta-vortaro.de/revo/art/pistil.html#pistil.0o" xlink:type="simple"> r</text:a><text:a xlink:href="http://eo.wikipedia.org/wiki/Pistilo" xlink:type="simple"> v</text:a></text:p>
        <text:p text:style-name="Vortaro">मुसलमान (ना)<text:tab/>islamano<text:a xlink:href="http://reta-vortaro.de/revo/art/islam.html#islam.0ano" xlink:type="simple"> r</text:a><text:a xlink:href="http://eo.wikipedia.org/wiki/Islamano" xlink:type="simple"> v</text:a>, muzulmano<text:a xlink:href="http://reta-vortaro.de/revo/art/muzulman.html#muzulman.0o" xlink:type="simple"> r</text:a><text:a xlink:href="http://eo.wikipedia.org/wiki/Muzulmano" xlink:type="simple"> v</text:a></text:p>
        <text:p text:style-name="Vortaro">मुसार्नु (सक्रि)<text:tab/>karesi<text:a xlink:href="http://reta-vortaro.de/revo/art/kares.html#kares.0i" xlink:type="simple"> r</text:a></text:p>
        <text:p text:style-name="Vortaro">मुसो (ना)<text:tab/>muso<text:a xlink:href="http://reta-vortaro.de/revo/art/mus.html#mus.0o" xlink:type="simple"> r</text:a><text:a xlink:href="http://eo.wikipedia.org/wiki/Muso" xlink:type="simple"> v</text:a>, rato<text:a xlink:href="http://reta-vortaro.de/revo/art/rat.html#rat.0o" xlink:type="simple"> r</text:a><text:a xlink:href="http://eo.wikipedia.org/wiki/Rato" xlink:type="simple"> v</text:a></text:p>
        <text:p text:style-name="Vortaro">मुस्कान<text:a xlink:href="http://nepalisabdakos.com/index.php?srch_word=मुस्कान&amp;dictionary=HW" xlink:type="simple"> s</text:a> (ना)<text:tab/>rideto<text:a xlink:href="http://reta-vortaro.de/revo/art/rid.html#rid.0eto" xlink:type="simple"> r</text:a></text:p>
        <text:p text:style-name="Vortaro">मुस्किल<text:a xlink:href="http://nepalisabdakos.com/index.php?srch_word=मुस्किल&amp;dictionary=HW" xlink:type="simple"> s</text:a> (वि)<text:tab/>malfacila<text:a xlink:href="http://reta-vortaro.de/revo/art/facil.html#facil.mal0a" xlink:type="simple"> r</text:a></text:p>
        <text:p text:style-name="Vortaro">मुस्किलले (क्रिवि)<text:tab/>apenaŭ<text:a xlink:href="http://reta-vortaro.de/revo/art/apenau.html#apenau.0" xlink:type="simple"> r</text:a></text:p>
        <text:p text:style-name="Vortaro">मुस्लो<text:a xlink:href="http://nepalisabdakos.com/index.php?srch_word=मुस्लो&amp;dictionary=HW" xlink:type="simple"> s</text:a> (ना)<text:tab/>flamo<text:a xlink:href="http://reta-vortaro.de/revo/art/flam.html#flam.0o" xlink:type="simple"> r</text:a></text:p>
        <text:p text:style-name="Vortaro">मुहान<text:a xlink:href="http://nepalisabdakos.com/index.php?srch_word=मुहान&amp;dictionary=HW" xlink:type="simple"> s</text:a> (ना)<text:tab/>fonto<text:a xlink:href="http://reta-vortaro.de/revo/art/font.html#font.0o" xlink:type="simple"> r</text:a><text:a xlink:href="http://eo.wikipedia.org/wiki/Fonto" xlink:type="simple"> v</text:a></text:p>
        <text:p text:style-name="Vortaro">मुहार<text:a xlink:href="http://nepalisabdakos.com/index.php?srch_word=मुहार&amp;dictionary=HW" xlink:type="simple"> s</text:a> (ना)<text:tab/>vizaĝo<text:a xlink:href="http://reta-vortaro.de/revo/art/vizagx.html#vizagx.0o" xlink:type="simple"> r</text:a><text:a xlink:href="http://eo.wikipedia.org/wiki/Vizaĝo" xlink:type="simple"> v</text:a></text:p>
        <text:p text:style-name="Vortaro">मुहूर्त (ना)<text:tab/>bonaŭgura<text:a xlink:href="http://reta-vortaro.de/revo/art/auxgur.html#auxgur.bon0a" xlink:type="simple"> r</text:a> tempo<text:a xlink:href="http://reta-vortaro.de/revo/art/temp.html#temp.T0o" xlink:type="simple"> r</text:a><text:a xlink:href="http://eo.wikipedia.org/wiki/Tempo" xlink:type="simple"> v</text:a></text:p>
        <text:p text:style-name="Vortaro">मूक (वि)<text:tab/>muta<text:a xlink:href="http://reta-vortaro.de/revo/art/mut.html#mut.0a" xlink:type="simple"> r</text:a></text:p>
        <text:p text:style-name="Vortaro">मूढ (वि)<text:tab/>stulta<text:a xlink:href="http://reta-vortaro.de/revo/art/stult.html#stult.0a" xlink:type="simple"> r</text:a></text:p>
        <text:p text:style-name="Vortaro">मूर्ख<text:a xlink:href="http://nepalisabdakos.com/index.php?srch_word=मूर्ख&amp;dictionary=HW" xlink:type="simple"> s</text:a> (ना)<text:tab/>stultulo<text:a xlink:href="http://reta-vortaro.de/revo/art/stult.html#stult.0ulo" xlink:type="simple"> r</text:a>, idioto<text:a xlink:href="http://reta-vortaro.de/revo/art/idiot.html#idiot.0o" xlink:type="simple"> r</text:a><text:a xlink:href="http://eo.wikipedia.org/wiki/Idioto" xlink:type="simple"> v</text:a></text:p>
        <text:p text:style-name="Vortaro">मूर्च्छा (वि)<text:tab/>senkonscia<text:a xlink:href="http://reta-vortaro.de/revo/art/konsci.html#konsci.sen0a" xlink:type="simple"> r</text:a>, sveninta</text:p>
        <text:p text:style-name="Vortaro">मूल्य<text:a xlink:href="http://nepalisabdakos.com/index.php?srch_word=मूल्य&amp;dictionary=HW" xlink:type="simple"> s</text:a> (ना)<text:tab/>kosto<text:a xlink:href="http://reta-vortaro.de/revo/art/kost.html#kost.0o" xlink:type="simple"> r</text:a>, prezo<text:a xlink:href="http://reta-vortaro.de/revo/art/prez.html#prez.0o" xlink:type="simple"> r</text:a><text:a xlink:href="http://eo.wikipedia.org/wiki/Prezo" xlink:type="simple"> v</text:a></text:p>
        <text:p text:style-name="Vortaro">मूल्याङ्कन (ना)<text:tab/>takso<text:a xlink:href="http://reta-vortaro.de/revo/art/taks.html#taks.0i" xlink:type="simple"> r</text:a></text:p>
        <text:p text:style-name="Vortaro">मृग (ना)<text:tab/>cervo<text:a xlink:href="http://reta-vortaro.de/revo/art/cerv.html#cerv.0o" xlink:type="simple"> r</text:a><text:a xlink:href="http://eo.wikipedia.org/wiki/Cervo" xlink:type="simple"> v</text:a></text:p>
        <text:p text:style-name="Vortaro">मृत (वि)<text:tab/>mortinta</text:p>
        <text:p text:style-name="Vortaro">मृत्यु<text:a xlink:href="http://nepalisabdakos.com/index.php?srch_word=मृत्यु&amp;dictionary=HW" xlink:type="simple"> s</text:a> (ना)<text:tab/>morto<text:a xlink:href="http://reta-vortaro.de/revo/art/mort.html#mort.0o" xlink:type="simple"> r</text:a><text:a xlink:href="http://eo.wikipedia.org/wiki/Morto" xlink:type="simple"> v</text:a></text:p>
        <text:p text:style-name="Vortaro">मे (ना)<text:tab/>majo<text:a xlink:href="http://reta-vortaro.de/revo/art/maj.html#maj.0o" xlink:type="simple"> r</text:a><text:a xlink:href="http://eo.wikipedia.org/wiki/Majo" xlink:type="simple"> v</text:a></text:p>
        <text:p text:style-name="Vortaro">मेकानिक (ना)<text:tab/>meĥaniko<text:a xlink:href="http://reta-vortaro.de/revo/art/mehxan.html#mehxan.0o" xlink:type="simple"> r</text:a><text:a xlink:href="http://eo.wikipedia.org/wiki/Meĥaniko" xlink:type="simple"> v</text:a></text:p>
        <text:p text:style-name="Vortaro">मेक्सीको (ना)<text:tab/>Meksiko<text:a xlink:href="http://eo.wikipedia.org/wiki/Meksiko" xlink:type="simple"> v</text:a></text:p>
        <text:p text:style-name="Vortaro">मेघ (ना)<text:tab/>nubo<text:a xlink:href="http://reta-vortaro.de/revo/art/nub.html#nub.0o" xlink:type="simple"> r</text:a><text:a xlink:href="http://eo.wikipedia.org/wiki/Nubo" xlink:type="simple"> v</text:a></text:p>
        <text:p text:style-name="Vortaro">मेघगर्जन (ना)<text:tab/>tondro<text:a xlink:href="http://reta-vortaro.de/revo/art/tondr.html#tondr.0o" xlink:type="simple"> r</text:a><text:a xlink:href="http://eo.wikipedia.org/wiki/Tondro" xlink:type="simple"> v</text:a></text:p>
        <text:p text:style-name="Vortaro">मेच (ना)<text:tab/>seĝo<text:a xlink:href="http://reta-vortaro.de/revo/art/segx.html#segx.0o" xlink:type="simple"> r</text:a><text:a xlink:href="http://eo.wikipedia.org/wiki/Seĝo" xlink:type="simple"> v</text:a></text:p>
        <text:p text:style-name="Vortaro">मेट्नु (सक्रि)<text:tab/>forviŝi<text:a xlink:href="http://reta-vortaro.de/revo/art/visx.html#visx.for0i" xlink:type="simple"> r</text:a></text:p>
        <text:p text:style-name="Vortaro">मेथी (ना)<text:tab/>fenugreko (spico<text:a xlink:href="http://reta-vortaro.de/revo/art/spic.html#spic.0o" xlink:type="simple"> r</text:a><text:a xlink:href="http://eo.wikipedia.org/wiki/Spico" xlink:type="simple"> v</text:a>)</text:p>
        <text:p text:style-name="Vortaro">मेनु (ना)<text:tab/>menuo<text:a xlink:href="http://reta-vortaro.de/revo/art/menu.html#menu.0o" xlink:type="simple"> r</text:a><text:a xlink:href="http://eo.wikipedia.org/wiki/Menuo" xlink:type="simple"> v</text:a></text:p>
        <text:p text:style-name="Vortaro">मेमो (ना)<text:tab/>memorando<text:a xlink:href="http://reta-vortaro.de/revo/art/memora.html#memora.0o" xlink:type="simple"> r</text:a></text:p>
        <text:p text:style-name="Vortaro">मेरुदण्ड<text:a xlink:href="http://nepalisabdakos.com/index.php?srch_word=मेरुदण्ड&amp;dictionary=HW" xlink:type="simple"> s</text:a> (ना)<text:tab/>spino<text:a xlink:href="http://reta-vortaro.de/revo/art/spin2.html#spin2.0o" xlink:type="simple"> r</text:a><text:a xlink:href="http://eo.wikipedia.org/wiki/Spino" xlink:type="simple"> v</text:a>; dorso<text:a xlink:href="http://reta-vortaro.de/revo/art/dors.html#dors.0o" xlink:type="simple"> r</text:a><text:a xlink:href="http://eo.wikipedia.org/wiki/Dorso" xlink:type="simple"> v</text:a></text:p>
        <text:p text:style-name="Vortaro">मेरो (वि)<text:tab/>mia<text:a xlink:href="http://reta-vortaro.de/revo/art/mi.html#mi.0a" xlink:type="simple"> r</text:a><text:a xlink:href="http://eo.wikipedia.org/wiki/Mia" xlink:type="simple"> v</text:a></text:p>
        <text:p text:style-name="Vortaro">मेल / मेलमिलाप (ना)<text:tab/>kuniĝo<text:a xlink:href="http://reta-vortaro.de/revo/art/kun.html#kun.0igxi" xlink:type="simple"> r</text:a>, amikeco<text:a xlink:href="http://reta-vortaro.de/revo/art/amik.html#amik.0eco" xlink:type="simple"> r</text:a><text:a xlink:href="http://eo.wikipedia.org/wiki/Amikeco" xlink:type="simple"> v</text:a></text:p>
        <text:p text:style-name="Vortaro">मेला<text:a xlink:href="http://nepalisabdakos.com/index.php?srch_word=मेला&amp;dictionary=HW" xlink:type="simple"> s</text:a> (ना)<text:tab/>festivalo<text:a xlink:href="http://reta-vortaro.de/revo/art/festival.html#festival.0o" xlink:type="simple"> r</text:a><text:a xlink:href="http://eo.wikipedia.org/wiki/Festivalo" xlink:type="simple"> v</text:a>; farmlaboro</text:p>
        <text:p text:style-name="Vortaro">मेवा<text:a xlink:href="http://nepalisabdakos.com/index.php?srch_word=मेवा&amp;dictionary=HW" xlink:type="simple"> s</text:a> (ना)<text:tab/>papajo<text:a xlink:href="http://reta-vortaro.de/revo/art/papaj.html#papaj.0o" xlink:type="simple"> r</text:a><text:a xlink:href="http://eo.wikipedia.org/wiki/Papajo" xlink:type="simple"> v</text:a></text:p>
        <text:p text:style-name="Vortaro">मेष (ना)<text:tab/>Ŝafo<text:a xlink:href="http://reta-vortaro.de/revo/art/sxaf.html#sxaf.0o" xlink:type="simple"> r</text:a><text:a xlink:href="http://eo.wikipedia.org/wiki/Ŝafo" xlink:type="simple"> v</text:a> (zodiako<text:a xlink:href="http://reta-vortaro.de/revo/art/zodiak.html#zodiak.0o" xlink:type="simple"> r</text:a><text:a xlink:href="http://eo.wikipedia.org/wiki/Zodiako" xlink:type="simple"> v</text:a>)</text:p>
        <text:p text:style-name="Vortaro">मेसिन<text:a xlink:href="http://nepalisabdakos.com/index.php?srch_word=मेसिन&amp;dictionary=HW" xlink:type="simple"> s</text:a> (ना)<text:tab/>maŝino<text:a xlink:href="http://reta-vortaro.de/revo/art/masxin.html#masxin.0o" xlink:type="simple"> r</text:a><text:a xlink:href="http://eo.wikipedia.org/wiki/Maŝino" xlink:type="simple"> v</text:a></text:p>
        <text:p text:style-name="Vortaro">मेहेंदी (ना)<text:tab/>henao<text:a xlink:href="http://reta-vortaro.de/revo/art/hena.html#hena.0o" xlink:type="simple"> r</text:a><text:a xlink:href="http://eo.wikipedia.org/wiki/Henao" xlink:type="simple"> v</text:a></text:p>
        <text:p text:style-name="Vortaro">मेहेनत / मेहनत<text:a xlink:href="http://nepalisabdakos.com/index.php?srch_word=मेहनत&amp;dictionary=HW" xlink:type="simple"> s</text:a> (ना)<text:tab/>laboro<text:a xlink:href="http://reta-vortaro.de/revo/art/labor.html#labor.0o" xlink:type="simple"> r</text:a><text:a xlink:href="http://eo.wikipedia.org/wiki/Laboro" xlink:type="simple"> v</text:a></text:p>
        <text:p text:style-name="Vortaro">मैत्री<text:a xlink:href="http://nepalisabdakos.com/index.php?srch_word=मैत्री&amp;dictionary=HW" xlink:type="simple"> s</text:a> (वि)<text:tab/>amikeca<text:a xlink:href="http://reta-vortaro.de/revo/art/amik.html#amik.0eco" xlink:type="simple"> r</text:a></text:p>
        <text:p text:style-name="Vortaro">मैथुन<text:a xlink:href="http://nepalisabdakos.com/index.php?srch_word=मैथुन&amp;dictionary=HW" xlink:type="simple"> s</text:a> (ना)<text:tab/>koito<text:a xlink:href="http://reta-vortaro.de/revo/art/koit.html#koit.0o" xlink:type="simple"> r</text:a><text:a xlink:href="http://eo.wikipedia.org/wiki/Koito" xlink:type="simple"> v</text:a>, seksumo<text:a xlink:href="http://reta-vortaro.de/revo/art/seks.html#seks.0umi" xlink:type="simple"> r</text:a></text:p>
        <text:p text:style-name="Vortaro">मैदा (ना)<text:tab/>faruno<text:a xlink:href="http://reta-vortaro.de/revo/art/farun.html#farun.0o" xlink:type="simple"> r</text:a><text:a xlink:href="http://eo.wikipedia.org/wiki/Faruno" xlink:type="simple"> v</text:a></text:p>
        <text:p text:style-name="Vortaro">मैदान<text:a xlink:href="http://ne.wikipedia.org/wiki/मैदान" xlink:type="simple"> v</text:a><text:a xlink:href="http://nepalisabdakos.com/index.php?srch_word=मैदान&amp;dictionary=HW" xlink:type="simple"> s</text:a> (ना)<text:tab/>ebenaĵo<text:a xlink:href="http://reta-vortaro.de/revo/art/eben.html#eben.0ajxo" xlink:type="simple"> r</text:a><text:a xlink:href="http://eo.wikipedia.org/wiki/Ebenaĵo" xlink:type="simple"> v</text:a></text:p>
        <text:p text:style-name="Vortaro">मैन (ना)<text:tab/>vakso<text:a xlink:href="http://reta-vortaro.de/revo/art/vaks.html#vaks.0o" xlink:type="simple"> r</text:a><text:a xlink:href="http://eo.wikipedia.org/wiki/Vakso" xlink:type="simple"> v</text:a></text:p>
        <text:p text:style-name="Vortaro">मैनबत्ती (ना)<text:tab/>kandelo<text:a xlink:href="http://reta-vortaro.de/revo/art/kandel.html#kandel.0o" xlink:type="simple"> r</text:a><text:a xlink:href="http://eo.wikipedia.org/wiki/Kandelo" xlink:type="simple"> v</text:a></text:p>
        <text:p text:style-name="Vortaro">मैना<text:a xlink:href="http://nepalisabdakos.com/index.php?srch_word=मैना&amp;dictionary=HW" xlink:type="simple"> s</text:a> (ना)<text:tab/>majno<text:a xlink:href="http://reta-vortaro.de/revo/art/majn.html#majn.0o" xlink:type="simple"> r</text:a><text:a xlink:href="http://eo.wikipedia.org/wiki/Majno" xlink:type="simple"> v</text:a> (birdo<text:a xlink:href="http://reta-vortaro.de/revo/art/bird.html#bird.0o" xlink:type="simple"> r</text:a><text:a xlink:href="http://eo.wikipedia.org/wiki/Birdo" xlink:type="simple"> v</text:a> simila<text:a xlink:href="http://reta-vortaro.de/revo/art/simil.html#simil.0a" xlink:type="simple"> r</text:a> al eta korvo<text:a xlink:href="http://reta-vortaro.de/revo/art/korv.html#korv.K0o" xlink:type="simple"> r</text:a><text:a xlink:href="http://eo.wikipedia.org/wiki/Korvo" xlink:type="simple"> v</text:a>)</text:p>
        <text:p text:style-name="Vortaro">मैया (ना)<text:tab/>knabino<text:a xlink:href="http://reta-vortaro.de/revo/art/knab.html#knab.0ino" xlink:type="simple"> r</text:a><text:a xlink:href="http://eo.wikipedia.org/wiki/Knabino" xlink:type="simple"> v</text:a>, reĝidino<text:a xlink:href="http://reta-vortaro.de/revo/art/regx.html#regx.0idino" xlink:type="simple"> r</text:a></text:p>
        <text:p text:style-name="Vortaro">मैलो<text:a xlink:href="http://nepalisabdakos.com/index.php?srch_word=मैलो&amp;dictionary=HW" xlink:type="simple"> s</text:a> (वि)<text:tab/>malpura<text:a xlink:href="http://reta-vortaro.de/revo/art/pur.html#pur.mal0a" xlink:type="simple"> r</text:a></text:p>
        <text:p text:style-name="Vortaro">मोज / मौज (ना)<text:tab/>feliĉo<text:a xlink:href="http://reta-vortaro.de/revo/art/felicx.html#felicx.0o" xlink:type="simple"> r</text:a><text:a xlink:href="http://eo.wikipedia.org/wiki/Feliĉo" xlink:type="simple"> v</text:a>; lukso<text:a xlink:href="http://reta-vortaro.de/revo/art/luks.html#luks.0o" xlink:type="simple"> r</text:a><text:a xlink:href="http://eo.wikipedia.org/wiki/Lukso" xlink:type="simple"> v</text:a></text:p>
        <text:p text:style-name="Vortaro">मोजा<text:a xlink:href="http://nepalisabdakos.com/index.php?srch_word=मोजा&amp;dictionary=HW" xlink:type="simple"> s</text:a> (ना)<text:tab/>ŝtrumpo<text:a xlink:href="http://reta-vortaro.de/revo/art/sxtrum.html#sxtrum.0o" xlink:type="simple"> r</text:a><text:a xlink:href="http://eo.wikipedia.org/wiki/Ŝtrumpo" xlink:type="simple"> v</text:a>, ŝtrumpeto<text:a xlink:href="http://reta-vortaro.de/revo/art/sxtrum.html#sxtrum.0eto" xlink:type="simple"> r</text:a><text:a xlink:href="http://eo.wikipedia.org/wiki/Ŝtrumpeto" xlink:type="simple"> v</text:a></text:p>
        <text:p text:style-name="Vortaro">मोटर<text:a xlink:href="http://nepalisabdakos.com/index.php?srch_word=मोटर&amp;dictionary=HW" xlink:type="simple"> s</text:a> (ना)<text:tab/>motoro<text:a xlink:href="http://reta-vortaro.de/revo/art/motor.html#motor.0o" xlink:type="simple"> r</text:a><text:a xlink:href="http://eo.wikipedia.org/wiki/Motoro" xlink:type="simple"> v</text:a>, aŭtomobilo<text:a xlink:href="http://reta-vortaro.de/revo/art/auxtom1.html#auxtom1.0o" xlink:type="simple"> r</text:a><text:a xlink:href="http://eo.wikipedia.org/wiki/Aŭtomobilo" xlink:type="simple"> v</text:a></text:p>
        <text:p text:style-name="Vortaro">मोटरसाइकल (ना)<text:tab/>motorciklo<text:a xlink:href="http://reta-vortaro.de/revo/art/cikl.html#cikl.motor0o" xlink:type="simple"> r</text:a><text:a xlink:href="http://eo.wikipedia.org/wiki/Motorciklo" xlink:type="simple"> v</text:a></text:p>
        <text:p text:style-name="Vortaro">मोटो<text:a xlink:href="http://nepalisabdakos.com/index.php?srch_word=मोटो&amp;dictionary=HW" xlink:type="simple"> s</text:a> (वि)<text:tab/>dika<text:a xlink:href="http://reta-vortaro.de/revo/art/dik.html#dik.0a" xlink:type="simple"> r</text:a>, grasa<text:a xlink:href="http://reta-vortaro.de/revo/art/gras.html#gras.0a" xlink:type="simple"> r</text:a></text:p>
        <text:p text:style-name="Vortaro">मोड (ना)<text:tab/>turniĝo<text:a xlink:href="http://reta-vortaro.de/revo/art/turn.html#turn.0igxisin0i" xlink:type="simple"> r</text:a></text:p>
        <text:p text:style-name="Vortaro">मोड्नु (सक्रि)<text:tab/>turni<text:a xlink:href="http://reta-vortaro.de/revo/art/turn.html#turn.0i" xlink:type="simple"> r</text:a>, fleksi<text:a xlink:href="http://reta-vortaro.de/revo/art/fleks.html#fleks.0i" xlink:type="simple"> r</text:a></text:p>
        <text:p text:style-name="Vortaro">मोती<text:a xlink:href="http://nepalisabdakos.com/index.php?srch_word=मोती&amp;dictionary=HW" xlink:type="simple"> s</text:a> (ना)<text:tab/>perlo<text:a xlink:href="http://reta-vortaro.de/revo/art/perl.html#perl.0o" xlink:type="simple"> r</text:a><text:a xlink:href="http://eo.wikipedia.org/wiki/Perlo" xlink:type="simple"> v</text:a></text:p>
        <text:p text:style-name="Vortaro">मोती<text:a xlink:href="http://nepalisabdakos.com/index.php?srch_word=मोती&amp;dictionary=HW" xlink:type="simple"> s</text:a> विन्दु (ना)<text:tab/>katarakto<text:a xlink:href="http://reta-vortaro.de/revo/art/katarakt.html#katarakt.0o" xlink:type="simple"> r</text:a><text:a xlink:href="http://eo.wikipedia.org/wiki/Katarakto" xlink:type="simple"> v</text:a></text:p>
        <text:p text:style-name="Vortaro">मोफसल<text:a xlink:href="http://nepalisabdakos.com/index.php?srch_word=मोफसल&amp;dictionary=HW" xlink:type="simple"> s</text:a> (ना)<text:tab/>antaŭurbo<text:a xlink:href="http://reta-vortaro.de/revo/art/urb.html#urb.antaux0o" xlink:type="simple"> r</text:a></text:p>
        <text:p text:style-name="Vortaro">मोबिल (ना)<text:tab/>motoroleo, lubrikaĵo<text:a xlink:href="http://reta-vortaro.de/revo/art/lubrik.html#lubrik.0ajxo" xlink:type="simple"> r</text:a><text:a xlink:href="http://eo.wikipedia.org/wiki/Lubrikaĵo" xlink:type="simple"> v</text:a></text:p>
        <text:p text:style-name="Vortaro">मोर्चा<text:a xlink:href="http://nepalisabdakos.com/index.php?srch_word=मोर्चा&amp;dictionary=HW" xlink:type="simple"> s</text:a> (ना)<text:tab/>fronto<text:a xlink:href="http://reta-vortaro.de/revo/art/front.html#front.0o" xlink:type="simple"> r</text:a></text:p>
        <text:p text:style-name="Vortaro">मोल (ना)<text:tab/>prezo<text:a xlink:href="http://reta-vortaro.de/revo/art/prez.html#prez.0o" xlink:type="simple"> r</text:a><text:a xlink:href="http://eo.wikipedia.org/wiki/Prezo" xlink:type="simple"> v</text:a>, kosto<text:a xlink:href="http://reta-vortaro.de/revo/art/kost.html#kost.0o" xlink:type="simple"> r</text:a></text:p>
        <text:p text:style-name="Vortaro">मोसो (ना)<text:tab/>fulgo<text:a xlink:href="http://reta-vortaro.de/revo/art/fulg.html#fulg.0o" xlink:type="simple"> r</text:a><text:a xlink:href="http://eo.wikipedia.org/wiki/Fulgo" xlink:type="simple"> v</text:a></text:p>
        <text:p text:style-name="Vortaro">मोह (ना)<text:tab/>avido<text:a xlink:href="http://reta-vortaro.de/revo/art/avid.html#avid.0o" xlink:type="simple"> r</text:a>, amo</text:p>
        <text:p text:style-name="Vortaro">मोहर<text:a xlink:href="http://nepalisabdakos.com/index.php?srch_word=मोहर&amp;dictionary=HW" xlink:type="simple"> s</text:a> (ना)<text:tab/>monero<text:a xlink:href="http://reta-vortaro.de/revo/art/mon.html#mon.0ero" xlink:type="simple"> r</text:a><text:a xlink:href="http://eo.wikipedia.org/wiki/Monero" xlink:type="simple"> v</text:a> de duonrupio</text:p>
        <text:p text:style-name="Vortaro">मोही<text:a xlink:href="http://nepalisabdakos.com/index.php?srch_word=मोही&amp;dictionary=HW" xlink:type="simple"> s</text:a> (ना)<text:tab/>lufarmisto</text:p>
        <text:p text:style-name="Vortaro">मौका<text:a xlink:href="http://nepalisabdakos.com/index.php?srch_word=मौका&amp;dictionary=HW" xlink:type="simple"> s</text:a> (ना)<text:tab/>ŝanco<text:a xlink:href="http://reta-vortaro.de/revo/art/sxanc.html#sxanc.0o" xlink:type="simple"> r</text:a><text:a xlink:href="http://eo.wikipedia.org/wiki/Ŝanco" xlink:type="simple"> v</text:a></text:p>
        <text:p text:style-name="Vortaro">मौजुद (वि)<text:tab/>ĉeesta<text:a xlink:href="http://reta-vortaro.de/revo/art/est.html#est.cxe0i" xlink:type="simple"> r</text:a></text:p>
        <text:p text:style-name="Vortaro">मौज्दात<text:a xlink:href="http://nepalisabdakos.com/index.php?srch_word=मौज्दात&amp;dictionary=HW" xlink:type="simple"> s</text:a> (ना)<text:tab/>kapitalo<text:a xlink:href="http://reta-vortaro.de/revo/art/kapita.html#kapita.0o" xlink:type="simple"> r</text:a><text:a xlink:href="http://eo.wikipedia.org/wiki/Kapitalo" xlink:type="simple"> v</text:a></text:p>
        <text:p text:style-name="Vortaro">मौन (वि)<text:tab/>silenta<text:a xlink:href="http://reta-vortaro.de/revo/art/silent.html#silent.0a" xlink:type="simple"> r</text:a></text:p>
        <text:p text:style-name="Vortaro">मौरी<text:a xlink:href="http://nepalisabdakos.com/index.php?srch_word=मौरी&amp;dictionary=HW" xlink:type="simple"> s</text:a> (ना)<text:tab/>mielabelo<text:a xlink:href="http://eo.wikipedia.org/wiki/Mielabelo" xlink:type="simple"> v</text:a></text:p>
        <text:p text:style-name="Vortaro">मौलिक<text:a xlink:href="http://nepalisabdakos.com/index.php?srch_word=मौलिक&amp;dictionary=HW" xlink:type="simple"> s</text:a> (वि)<text:tab/>originala<text:a xlink:href="http://reta-vortaro.de/revo/art/origin1.html#origin1.0a" xlink:type="simple"> r</text:a></text:p>
        <text:p text:style-name="Vortaro">मौसम<text:a xlink:href="http://ne.wikipedia.org/wiki/मौसम" xlink:type="simple"> v</text:a><text:a xlink:href="http://nepalisabdakos.com/index.php?srch_word=मौसम&amp;dictionary=HW" xlink:type="simple"> s</text:a> (ना)<text:tab/>vetero<text:a xlink:href="http://reta-vortaro.de/revo/art/veter.html#veter.0o" xlink:type="simple"> r</text:a><text:a xlink:href="http://eo.wikipedia.org/wiki/Vetero" xlink:type="simple"> v</text:a></text:p>
        <text:p text:style-name="Vortaro">मौसुफ (वि)<text:tab/>laŭdita Reĝa<text:a xlink:href="http://reta-vortaro.de/revo/art/regx.html#regx.0a" xlink:type="simple"> r</text:a> Moŝto<text:a xlink:href="http://reta-vortaro.de/revo/art/mosxt.html#mosxt.0o" xlink:type="simple"> r</text:a></text:p>
        <text:p text:style-name="Vortaro">म्याक्सी (ना)<text:tab/>jupo<text:a xlink:href="http://reta-vortaro.de/revo/art/jup.html#jup.0o" xlink:type="simple"> r</text:a><text:a xlink:href="http://eo.wikipedia.org/wiki/Jupo" xlink:type="simple"> v</text:a></text:p>
        <text:p text:style-name="Vortaro">म्याच<text:a xlink:href="http://nepalisabdakos.com/index.php?srch_word=म्याच&amp;dictionary=HW" xlink:type="simple"> s</text:a> (ना)<text:tab/>konkurso<text:a xlink:href="http://reta-vortaro.de/revo/art/konkur2.html#konkur2.0o" xlink:type="simple"> r</text:a><text:a xlink:href="http://eo.wikipedia.org/wiki/Konkurso" xlink:type="simple"> v</text:a></text:p>
        <text:p text:style-name="Vortaro">म्याट्रिक (वि)<text:tab/>metra<text:a xlink:href="http://reta-vortaro.de/revo/art/metr.html#metr.0o" xlink:type="simple"> r</text:a></text:p>
        <text:p text:style-name="Vortaro">म्याद<text:a xlink:href="http://nepalisabdakos.com/index.php?srch_word=म्याद&amp;dictionary=HW" xlink:type="simple"> s</text:a> (ना)<text:tab/>limdato</text:p>
        <text:p text:style-name="Vortaro">म्यान<text:a xlink:href="http://nepalisabdakos.com/index.php?srch_word=म्यान&amp;dictionary=HW" xlink:type="simple"> s</text:a> (ना)<text:tab/>glavingo<text:a xlink:href="http://reta-vortaro.de/revo/art/glav.html#glav.0ingo" xlink:type="simple"> r</text:a></text:p>
        <text:p text:style-name="Vortaro">म्याना (ना)<text:tab/>palankeno<text:a xlink:href="http://reta-vortaro.de/revo/art/palank.html#palank.0o" xlink:type="simple"> r</text:a></text:p>
        <text:p text:style-name="Vortaro">म्यान्डोलिन (ना)<text:tab/>mandolino<text:a xlink:href="http://reta-vortaro.de/revo/art/mandol.html#mandol.0o" xlink:type="simple"> r</text:a><text:a xlink:href="http://eo.wikipedia.org/wiki/Mandolino" xlink:type="simple"> v</text:a></text:p>
        <text:p text:style-name="Vortaro">म्युजियम<text:a xlink:href="http://nepalisabdakos.com/index.php?srch_word=म्युजियम&amp;dictionary=HW" xlink:type="simple"> s</text:a> (ना)<text:tab/>muzeo<text:a xlink:href="http://reta-vortaro.de/revo/art/muze.html#muze.0o" xlink:type="simple"> r</text:a><text:a xlink:href="http://eo.wikipedia.org/wiki/Muzeo" xlink:type="simple"> v</text:a></text:p>
        <text:p text:style-name="Vortaro">म्वाइँ<text:a xlink:href="http://nepalisabdakos.com/index.php?srch_word=म्वाइँ&amp;dictionary=HW" xlink:type="simple"> s</text:a> (ना)<text:tab/>kiso<text:a xlink:href="http://reta-vortaro.de/revo/art/kis.html#kis.0o" xlink:type="simple"> r</text:a><text:a xlink:href="http://eo.wikipedia.org/wiki/Kiso" xlink:type="simple"> v</text:a></text:p>
        <text:h text:outline-level="4" text:style-name="Vortaro4">य</text:h>
        <text:p text:style-name="Vortaro">यकिन<text:a xlink:href="http://nepalisabdakos.com/index.php?srch_word=यकिन&amp;dictionary=HW" xlink:type="simple"> s</text:a> (ना)<text:tab/>certeco<text:a xlink:href="http://reta-vortaro.de/revo/art/cert.html#cert.0eco" xlink:type="simple"> r</text:a></text:p>
        <text:p text:style-name="Vortaro">यकृत (ना)<text:tab/>lieno<text:a xlink:href="http://reta-vortaro.de/revo/art/lien.html#lien.0o" xlink:type="simple"> r</text:a><text:a xlink:href="http://eo.wikipedia.org/wiki/Lieno" xlink:type="simple"> v</text:a> (organo<text:a xlink:href="http://reta-vortaro.de/revo/art/organ.html#organ.0o" xlink:type="simple"> r</text:a><text:a xlink:href="http://eo.wikipedia.org/wiki/Organo" xlink:type="simple"> v</text:a> por la ruĝaj<text:a xlink:href="http://reta-vortaro.de/revo/art/rugx.html#rugx.0a" xlink:type="simple"> r</text:a> globetoj<text:a xlink:href="http://reta-vortaro.de/revo/art/glob.html#glob.0eto" xlink:type="simple"> r</text:a> de sango<text:a xlink:href="http://reta-vortaro.de/revo/art/sang.html#sang.0o" xlink:type="simple"> r</text:a><text:a xlink:href="http://eo.wikipedia.org/wiki/Sango" xlink:type="simple"> v</text:a>)</text:p>
        <text:p text:style-name="Vortaro">यक्ष<text:a xlink:href="http://nepalisabdakos.com/index.php?srch_word=यक्ष&amp;dictionary=HW" xlink:type="simple"> s</text:a> (ना)<text:tab/>demono<text:a xlink:href="http://reta-vortaro.de/revo/art/demon.html#demon.0o" xlink:type="simple"> r</text:a><text:a xlink:href="http://eo.wikipedia.org/wiki/Demono" xlink:type="simple"> v</text:a></text:p>
        <text:p text:style-name="Vortaro">यज्ञ<text:a xlink:href="http://nepalisabdakos.com/index.php?srch_word=यज्ञ&amp;dictionary=HW" xlink:type="simple"> s</text:a> (ना)<text:tab/>fajrofero</text:p>
        <text:p text:style-name="Vortaro">यता (क्रिवि)<text:tab/>tie ĉi</text:p>
        <text:p text:style-name="Vortaro">यति (वि)<text:tab/>tiom<text:a xlink:href="http://reta-vortaro.de/revo/art/tiom.html#tiom.0" xlink:type="simple"> r</text:a> ĉi</text:p>
        <text:p text:style-name="Vortaro">यतिन्जेल<text:a xlink:href="http://nepalisabdakos.com/index.php?srch_word=यतिन्जेल&amp;dictionary=HW" xlink:type="simple"> s</text:a> (क्रिवि)<text:tab/>ĝis tiam<text:a xlink:href="http://reta-vortaro.de/revo/art/tiam.html#tiam.0" xlink:type="simple"> r</text:a></text:p>
        <text:p text:style-name="Vortaro">यती (ना)<text:tab/>Jetio<text:a xlink:href="http://eo.wikipedia.org/wiki/Jetio" xlink:type="simple"> v</text:a> (neĝa<text:a xlink:href="http://reta-vortaro.de/revo/art/negx.html#negx.0o" xlink:type="simple"> r</text:a> simio<text:a xlink:href="http://reta-vortaro.de/revo/art/simi.html#simi.0o" xlink:type="simple"> r</text:a><text:a xlink:href="http://eo.wikipedia.org/wiki/Simio" xlink:type="simple"> v</text:a>)</text:p>
        <text:p text:style-name="Vortaro">यत्‍न (ना)<text:tab/>provo<text:a xlink:href="http://reta-vortaro.de/revo/art/prov.html#prov.0o" xlink:type="simple"> r</text:a>, strebo<text:a xlink:href="http://reta-vortaro.de/revo/art/streb.html#streb.0i" xlink:type="simple"> r</text:a></text:p>
        <text:p text:style-name="Vortaro">यत्रो (वि)<text:tab/>tiom<text:a xlink:href="http://reta-vortaro.de/revo/art/tiom.html#tiom.0" xlink:type="simple"> r</text:a> ĉi granda<text:a xlink:href="http://reta-vortaro.de/revo/art/grand.html#grand.0a" xlink:type="simple"> r</text:a></text:p>
        <text:p text:style-name="Vortaro">यथार्थ<text:a xlink:href="http://nepalisabdakos.com/index.php?srch_word=यथार्थ&amp;dictionary=HW" xlink:type="simple"> s</text:a> (वि)<text:tab/>reala<text:a xlink:href="http://reta-vortaro.de/revo/art/real.html#real.0a" xlink:type="simple"> r</text:a>, fakta<text:a xlink:href="http://reta-vortaro.de/revo/art/fakt.html#fakt.0a" xlink:type="simple"> r</text:a></text:p>
        <text:p text:style-name="Vortaro">यथेष्ट<text:a xlink:href="http://nepalisabdakos.com/index.php?srch_word=यथेष्ट&amp;dictionary=HW" xlink:type="simple"> s</text:a> (वि)<text:tab/>abunda<text:a xlink:href="http://reta-vortaro.de/revo/art/abund.html#abund.0a" xlink:type="simple"> r</text:a> sufiĉa<text:a xlink:href="http://reta-vortaro.de/revo/art/suficx.html#suficx.0a" xlink:type="simple"> r</text:a></text:p>
        <text:p text:style-name="Vortaro">यन्त्र<text:a xlink:href="http://nepalisabdakos.com/index.php?srch_word=यन्त्र&amp;dictionary=HW" xlink:type="simple"> s</text:a> (ना)<text:tab/>maŝino<text:a xlink:href="http://reta-vortaro.de/revo/art/masxin.html#masxin.0o" xlink:type="simple"> r</text:a><text:a xlink:href="http://eo.wikipedia.org/wiki/Maŝino" xlink:type="simple"> v</text:a></text:p>
        <text:p text:style-name="Vortaro">यमदूत (ना)<text:tab/>mortmesaĝisto</text:p>
        <text:p text:style-name="Vortaro">यश (ना)<text:tab/>famo<text:a xlink:href="http://reta-vortaro.de/revo/art/fam.html#fam.0o" xlink:type="simple"> r</text:a></text:p>
        <text:p text:style-name="Vortaro">यस (सर्व)<text:tab/>ĝi</text:p>
        <text:p text:style-name="Vortaro">यसरी<text:a xlink:href="http://nepalisabdakos.com/index.php?srch_word=यसरी&amp;dictionary=HW" xlink:type="simple"> s</text:a> (क्रिवि)<text:tab/>tiel<text:a xlink:href="http://reta-vortaro.de/revo/art/tiel.html#tiel.0" xlink:type="simple"> r</text:a><text:a xlink:href="http://eo.wikipedia.org/wiki/Tiel" xlink:type="simple"> v</text:a> ĉi</text:p>
        <text:p text:style-name="Vortaro">यस्तै (वि)<text:tab/>same<text:a xlink:href="http://reta-vortaro.de/revo/art/sam.html#sam.0a" xlink:type="simple"> r</text:a> tiel<text:a xlink:href="http://reta-vortaro.de/revo/art/tiel.html#tiel.0" xlink:type="simple"> r</text:a><text:a xlink:href="http://eo.wikipedia.org/wiki/Tiel" xlink:type="simple"> v</text:a></text:p>
        <text:p text:style-name="Vortaro">यस्तो (वि)<text:tab/>tia ĉi</text:p>
        <text:p text:style-name="Vortaro">यहाँ<text:a xlink:href="http://nepalisabdakos.com/index.php?srch_word=यहाँ&amp;dictionary=HW" xlink:type="simple"> s</text:a> (क्रिवि)<text:tab/>tie ĉi</text:p>
        <text:p text:style-name="Vortaro">यही (वि)<text:tab/>tiu ĉi</text:p>
        <text:p text:style-name="Vortaro">यहुदी (ना)<text:tab/>judo<text:a xlink:href="http://reta-vortaro.de/revo/art/jud.html#jud.0o" xlink:type="simple"> r</text:a><text:a xlink:href="http://eo.wikipedia.org/wiki/Judo" xlink:type="simple"> v</text:a></text:p>
        <text:p text:style-name="Vortaro">या (सं)<text:tab/>aŭ</text:p>
        <text:p text:style-name="Vortaro">याक (ना)<text:tab/>gruntbovo<text:a xlink:href="http://reta-vortaro.de/revo/art/bov.html#bov.grunt0o" xlink:type="simple"> r</text:a><text:a xlink:href="http://eo.wikipedia.org/wiki/Gruntbovo" xlink:type="simple"> v</text:a>, poefago<text:a xlink:href="http://reta-vortaro.de/revo/art/poefag.html#poefag.0o" xlink:type="simple"> r</text:a><text:a xlink:href="http://eo.wikipedia.org/wiki/Poefago" xlink:type="simple"> v</text:a></text:p>
        <text:p text:style-name="Vortaro">यातना<text:a xlink:href="http://nepalisabdakos.com/index.php?srch_word=यातना&amp;dictionary=HW" xlink:type="simple"> s</text:a> (ना)<text:tab/>torturo<text:a xlink:href="http://reta-vortaro.de/revo/art/tortur.html#tortur.0o" xlink:type="simple"> r</text:a><text:a xlink:href="http://eo.wikipedia.org/wiki/Torturo" xlink:type="simple"> v</text:a>, turmento<text:a xlink:href="http://reta-vortaro.de/revo/art/turmen.html#turmen.0o" xlink:type="simple"> r</text:a></text:p>
        <text:p text:style-name="Vortaro">यात्रा<text:a xlink:href="http://ne.wikipedia.org/wiki/यात्रा" xlink:type="simple"> v</text:a><text:a xlink:href="http://nepalisabdakos.com/index.php?srch_word=यात्रा&amp;dictionary=HW" xlink:type="simple"> s</text:a> (ना)<text:tab/>vojaĝo<text:a xlink:href="http://reta-vortaro.de/revo/art/vojagx.html#vojagx.0o" xlink:type="simple"> r</text:a><text:a xlink:href="http://eo.wikipedia.org/wiki/Vojaĝo" xlink:type="simple"> v</text:a></text:p>
        <text:p text:style-name="Vortaro">याद (ना)<text:tab/>memoro<text:a xlink:href="http://reta-vortaro.de/revo/art/memor.html#memor.0o" xlink:type="simple"> r</text:a><text:a xlink:href="http://eo.wikipedia.org/wiki/Memoro" xlink:type="simple"> v</text:a></text:p>
        <text:p text:style-name="Vortaro">यान (ना)<text:tab/>veturilo<text:a xlink:href="http://reta-vortaro.de/revo/art/vetur.html#vetur.0ilo" xlink:type="simple"> r</text:a><text:a xlink:href="http://eo.wikipedia.org/wiki/Veturilo" xlink:type="simple"> v</text:a></text:p>
        <text:p text:style-name="Vortaro">यान्त्रिक<text:a xlink:href="http://nepalisabdakos.com/index.php?srch_word=यान्त्रिक&amp;dictionary=HW" xlink:type="simple"> s</text:a> (वि)<text:tab/>meĥanika<text:a xlink:href="http://reta-vortaro.de/revo/art/mehxan.html#mehxan.0a" xlink:type="simple"> r</text:a></text:p>
        <text:p text:style-name="Vortaro">याम (ना)<text:tab/>sezono<text:a xlink:href="http://reta-vortaro.de/revo/art/sezon.html#sezon.0o" xlink:type="simple"> r</text:a><text:a xlink:href="http://eo.wikipedia.org/wiki/Sezono" xlink:type="simple"> v</text:a></text:p>
        <text:p text:style-name="Vortaro">यार (ना)<text:tab/>amiko<text:a xlink:href="http://reta-vortaro.de/revo/art/amik.html#amik.0o" xlink:type="simple"> r</text:a><text:a xlink:href="http://eo.wikipedia.org/wiki/Amiko" xlink:type="simple"> v</text:a></text:p>
        <text:p text:style-name="Vortaro">यारिङ / यार्लिङ (ना)<text:tab/>orelringo<text:a xlink:href="http://reta-vortaro.de/revo/art/orel.html#orel.0ringo" xlink:type="simple"> r</text:a><text:a xlink:href="http://eo.wikipedia.org/wiki/Orelringo" xlink:type="simple"> v</text:a></text:p>
        <text:p text:style-name="Vortaro">याल (ना)<text:tab/>kolharoj<text:a xlink:href="http://eo.wikipedia.org/wiki/Kolharoj" xlink:type="simple"> v</text:a> de ĉevalo<text:a xlink:href="http://reta-vortaro.de/revo/art/cxeval.html#cxeval.0o" xlink:type="simple"> r</text:a><text:a xlink:href="http://eo.wikipedia.org/wiki/Ĉevalo" xlink:type="simple"> v</text:a></text:p>
        <text:p text:style-name="Vortaro">युक्ति<text:a xlink:href="http://nepalisabdakos.com/index.php?srch_word=युक्ति&amp;dictionary=HW" xlink:type="simple"> s</text:a> (ना)<text:tab/>rimedo<text:a xlink:href="http://reta-vortaro.de/revo/art/rimed.html#rimed.0o" xlink:type="simple"> r</text:a></text:p>
        <text:p text:style-name="Vortaro">युक्रेन<text:a xlink:href="http://ne.wikipedia.org/wiki/युक्रेन" xlink:type="simple"> v</text:a> (ना)<text:tab/>Ukrajnio</text:p>
        <text:p text:style-name="Vortaro">युग (ना)<text:tab/>epoko<text:a xlink:href="http://reta-vortaro.de/revo/art/epok.html#epok.0o" xlink:type="simple"> r</text:a><text:a xlink:href="http://eo.wikipedia.org/wiki/Epoko" xlink:type="simple"> v</text:a></text:p>
        <text:p text:style-name="Vortaro">युगल (ना)<text:tab/>paro<text:a xlink:href="http://reta-vortaro.de/revo/art/par.html#par.0o" xlink:type="simple"> r</text:a></text:p>
        <text:p text:style-name="Vortaro">युगोस्लाभीया (ना)<text:tab/>Jugoslavio<text:a xlink:href="http://eo.wikipedia.org/wiki/Jugoslavio" xlink:type="simple"> v</text:a></text:p>
        <text:p text:style-name="Vortaro">युद्ध<text:a xlink:href="http://nepalisabdakos.com/index.php?srch_word=युद्ध&amp;dictionary=HW" xlink:type="simple"> s</text:a> (ना)<text:tab/>milito<text:a xlink:href="http://reta-vortaro.de/revo/art/milit.html#milit.0o" xlink:type="simple"> r</text:a><text:a xlink:href="http://eo.wikipedia.org/wiki/Milito" xlink:type="simple"> v</text:a></text:p>
        <text:p text:style-name="Vortaro">युनिफर्म (ना)<text:tab/>uniformo<text:a xlink:href="http://reta-vortaro.de/revo/art/unifor.html#unifor.0o" xlink:type="simple"> r</text:a><text:a xlink:href="http://eo.wikipedia.org/wiki/Uniformo" xlink:type="simple"> v</text:a></text:p>
        <text:p text:style-name="Vortaro">युरोप<text:a xlink:href="http://ne.wikipedia.org/wiki/युरोप" xlink:type="simple"> v</text:a> (ना)<text:tab/>Eŭropo<text:a xlink:href="http://reta-vortaro.de/revo/art/euxrop1.html#euxrop1.E0o" xlink:type="simple"> r</text:a><text:a xlink:href="http://eo.wikipedia.org/wiki/Eŭropo" xlink:type="simple"> v</text:a></text:p>
        <text:p text:style-name="Vortaro">युवक<text:a xlink:href="http://nepalisabdakos.com/index.php?srch_word=युवक&amp;dictionary=HW" xlink:type="simple"> s</text:a> (ना)<text:tab/>junulo<text:a xlink:href="http://reta-vortaro.de/revo/art/jun.html#jun.0ulo" xlink:type="simple"> r</text:a><text:a xlink:href="http://eo.wikipedia.org/wiki/Junulo" xlink:type="simple"> v</text:a></text:p>
        <text:p text:style-name="Vortaro">युवती<text:a xlink:href="http://nepalisabdakos.com/index.php?srch_word=युवती&amp;dictionary=HW" xlink:type="simple"> s</text:a> (ना)<text:tab/>junulino</text:p>
        <text:p text:style-name="Vortaro">युवराज<text:a xlink:href="http://nepalisabdakos.com/index.php?srch_word=युवराज&amp;dictionary=HW" xlink:type="simple"> s</text:a> (ना)<text:tab/>kronprinco<text:a xlink:href="http://reta-vortaro.de/revo/art/princ.html#princ.kron0o" xlink:type="simple"> r</text:a><text:a xlink:href="http://eo.wikipedia.org/wiki/Kronprinco" xlink:type="simple"> v</text:a></text:p>
        <text:p text:style-name="Vortaro">युवा<text:a xlink:href="http://nepalisabdakos.com/index.php?srch_word=युवा&amp;dictionary=HW" xlink:type="simple"> s</text:a> (वि)<text:tab/>juna<text:a xlink:href="http://reta-vortaro.de/revo/art/jun.html#jun.0a" xlink:type="simple"> r</text:a></text:p>
        <text:p text:style-name="Vortaro">येशु (ना)<text:tab/>Jesuo<text:a xlink:href="http://reta-vortaro.de/revo/art/jesu.html#jesu.0o" xlink:type="simple"> r</text:a><text:a xlink:href="http://eo.wikipedia.org/wiki/Jesuo" xlink:type="simple"> v</text:a></text:p>
        <text:p text:style-name="Vortaro">यो (सर्व)<text:tab/>tio ĉi, ĝi</text:p>
        <text:p text:style-name="Vortaro">योग (ना)<text:tab/>jogo<text:a xlink:href="http://reta-vortaro.de/revo/art/jog.html#jog.0o" xlink:type="simple"> r</text:a><text:a xlink:href="http://eo.wikipedia.org/wiki/Jogo" xlink:type="simple"> v</text:a></text:p>
        <text:p text:style-name="Vortaro">योगदान (ना)<text:tab/>kontribuo<text:a xlink:href="http://reta-vortaro.de/revo/art/kontri.html#kontri.0i" xlink:type="simple"> r</text:a></text:p>
        <text:p text:style-name="Vortaro">योग्य<text:a xlink:href="http://nepalisabdakos.com/index.php?srch_word=योग्य&amp;dictionary=HW" xlink:type="simple"> s</text:a> (वि)<text:tab/>ĝusta<text:a xlink:href="http://reta-vortaro.de/revo/art/gxust.html#gxust.0a" xlink:type="simple"> r</text:a>, taŭga<text:a xlink:href="http://reta-vortaro.de/revo/art/tauxg.html#tauxg.0a" xlink:type="simple"> r</text:a></text:p>
        <text:p text:style-name="Vortaro">योजना<text:a xlink:href="http://nepalisabdakos.com/index.php?srch_word=योजना&amp;dictionary=HW" xlink:type="simple"> s</text:a> (ना)<text:tab/>plano<text:a xlink:href="http://reta-vortaro.de/revo/art/plan.html#plan.0o" xlink:type="simple"> r</text:a><text:a xlink:href="http://eo.wikipedia.org/wiki/Plano" xlink:type="simple"> v</text:a></text:p>
        <text:p text:style-name="Vortaro">योद्धा<text:a xlink:href="http://nepalisabdakos.com/index.php?srch_word=योद्धा&amp;dictionary=HW" xlink:type="simple"> s</text:a> (ना)<text:tab/>militisto<text:a xlink:href="http://reta-vortaro.de/revo/art/milit.html#milit.0isto" xlink:type="simple"> r</text:a><text:a xlink:href="http://eo.wikipedia.org/wiki/Militisto" xlink:type="simple"> v</text:a></text:p>
        <text:p text:style-name="Vortaro">योनि<text:a xlink:href="http://nepalisabdakos.com/index.php?srch_word=योनि&amp;dictionary=HW" xlink:type="simple"> s</text:a> (ना)<text:tab/>vagino<text:a xlink:href="http://reta-vortaro.de/revo/art/vagin.html#vagin.0o" xlink:type="simple"> r</text:a><text:a xlink:href="http://eo.wikipedia.org/wiki/Vagino" xlink:type="simple"> v</text:a></text:p>
        <text:p text:style-name="Vortaro">यौगिक<text:a xlink:href="http://nepalisabdakos.com/index.php?srch_word=यौगिक&amp;dictionary=HW" xlink:type="simple"> s</text:a> (वि)<text:tab/>miksita, kombinita</text:p>
        <text:p text:style-name="Vortaro">यौटा (ना)<text:tab/>unueco<text:a xlink:href="http://reta-vortaro.de/revo/art/unu.html#unu.0eco" xlink:type="simple"> r</text:a></text:p>
        <text:p text:style-name="Vortaro">यौवन<text:a xlink:href="http://nepalisabdakos.com/index.php?srch_word=यौवन&amp;dictionary=HW" xlink:type="simple"> s</text:a> (ना)<text:tab/>juneco<text:a xlink:href="http://reta-vortaro.de/revo/art/jun.html#jun.0eco" xlink:type="simple"> r</text:a></text:p>
        <text:h text:outline-level="4" text:style-name="Vortaro4">र</text:h>
        <text:p text:style-name="Vortaro">र (सं)<text:tab/>kaj<text:a xlink:href="http://reta-vortaro.de/revo/art/kaj.html#kaj.0" xlink:type="simple"> r</text:a><text:a xlink:href="http://eo.wikipedia.org/wiki/Kaj" xlink:type="simple"> v</text:a></text:p>
        <text:p text:style-name="Vortaro">रइस (ना)<text:tab/>riĉulo<text:a xlink:href="http://reta-vortaro.de/revo/art/ricx.html#ricx.0ulo" xlink:type="simple"> r</text:a></text:p>
        <text:p text:style-name="Vortaro">रकम (ना)<text:tab/>monsumo</text:p>
        <text:p text:style-name="Vortaro">रकेट (ना)<text:tab/>raketo<text:a xlink:href="http://reta-vortaro.de/revo/art/raket.html#raket.0o" xlink:type="simple"> r</text:a><text:a xlink:href="http://eo.wikipedia.org/wiki/Raketo" xlink:type="simple"> v</text:a></text:p>
        <text:p text:style-name="Vortaro">रक्त<text:a xlink:href="http://nepalisabdakos.com/index.php?srch_word=रक्त&amp;dictionary=HW" xlink:type="simple"> s</text:a> (ना)<text:tab/>sango<text:a xlink:href="http://reta-vortaro.de/revo/art/sang.html#sang.0o" xlink:type="simple"> r</text:a><text:a xlink:href="http://eo.wikipedia.org/wiki/Sango" xlink:type="simple"> v</text:a></text:p>
        <text:p text:style-name="Vortaro">रक्ताम्मे (वि)<text:tab/>sangoplena</text:p>
        <text:p text:style-name="Vortaro">रक्षा<text:a xlink:href="http://nepalisabdakos.com/index.php?srch_word=रक्षा&amp;dictionary=HW" xlink:type="simple"> s</text:a> (ना)<text:tab/>protekto<text:a xlink:href="http://reta-vortaro.de/revo/art/protek.html#protek.0o" xlink:type="simple"> r</text:a></text:p>
        <text:p text:style-name="Vortaro">रक्सी<text:a xlink:href="http://nepalisabdakos.com/index.php?srch_word=रक्सी&amp;dictionary=HW" xlink:type="simple"> s</text:a> (ना)<text:tab/>alkoholo<text:a xlink:href="http://reta-vortaro.de/revo/art/alkoho.html#alkoho.0o" xlink:type="simple"> r</text:a><text:a xlink:href="http://eo.wikipedia.org/wiki/Alkoholo" xlink:type="simple"> v</text:a>, vino<text:a xlink:href="http://reta-vortaro.de/revo/art/vin.html#vin.0o" xlink:type="simple"> r</text:a><text:a xlink:href="http://eo.wikipedia.org/wiki/Vino" xlink:type="simple"> v</text:a></text:p>
        <text:p text:style-name="Vortaro">रखवाला (ना)<text:tab/>protektanto, zorganto<text:a xlink:href="http://reta-vortaro.de/revo/art/zorg.html#zorg.0anto" xlink:type="simple"> r</text:a></text:p>
        <text:p text:style-name="Vortaro">रखौटी (ना)<text:tab/>konkubino<text:a xlink:href="http://reta-vortaro.de/revo/art/konkub.html#konkub.0o" xlink:type="simple"> r</text:a>, kromvirino<text:a xlink:href="http://reta-vortaro.de/revo/art/krom.html#krom.0virino" xlink:type="simple"> r</text:a></text:p>
        <text:p text:style-name="Vortaro">रग (ना)<text:tab/>tapiŝo<text:a xlink:href="http://reta-vortaro.de/revo/art/tapisx.html#tapisx.0o" xlink:type="simple"> r</text:a><text:a xlink:href="http://eo.wikipedia.org/wiki/Tapiŝo" xlink:type="simple"> v</text:a>, ŝalo<text:a xlink:href="http://reta-vortaro.de/revo/art/sxal.html#sxal.0o" xlink:type="simple"> r</text:a></text:p>
        <text:p text:style-name="Vortaro">रगड्नु (सक्रि)<text:tab/>froti<text:a xlink:href="http://reta-vortaro.de/revo/art/frot.html#frot.0i" xlink:type="simple"> r</text:a></text:p>
        <text:p text:style-name="Vortaro">रगत (ना)<text:tab/>sango<text:a xlink:href="http://reta-vortaro.de/revo/art/sang.html#sang.0o" xlink:type="simple"> r</text:a><text:a xlink:href="http://eo.wikipedia.org/wiki/Sango" xlink:type="simple"> v</text:a></text:p>
        <text:p text:style-name="Vortaro">रङ (ना)<text:tab/>koloro<text:a xlink:href="http://reta-vortaro.de/revo/art/kolor.html#kolor.0o" xlink:type="simple"> r</text:a><text:a xlink:href="http://eo.wikipedia.org/wiki/Koloro" xlink:type="simple"> v</text:a>, farbo<text:a xlink:href="http://reta-vortaro.de/revo/art/farb.html#farb.0o" xlink:type="simple"> r</text:a><text:a xlink:href="http://eo.wikipedia.org/wiki/Farbo" xlink:type="simple"> v</text:a></text:p>
        <text:p text:style-name="Vortaro">रङ्गमञ्च<text:a xlink:href="http://ne.wikipedia.org/wiki/रङ्गमञ्च" xlink:type="simple"> v</text:a> (ना)<text:tab/>aŭditorio<text:a xlink:href="http://reta-vortaro.de/revo/art/auxdit.html#auxdit.0o" xlink:type="simple"> r</text:a>, teatro<text:a xlink:href="http://reta-vortaro.de/revo/art/teatr.html#teatr.0o" xlink:type="simple"> r</text:a><text:a xlink:href="http://eo.wikipedia.org/wiki/Teatro" xlink:type="simple"> v</text:a></text:p>
        <text:p text:style-name="Vortaro">रङ्गशाला<text:a xlink:href="http://nepalisabdakos.com/index.php?srch_word=रङ्गशाला&amp;dictionary=HW" xlink:type="simple"> s</text:a> (ना)<text:tab/>stadiono<text:a xlink:href="http://reta-vortaro.de/revo/art/stadio.html#stadio.0o" xlink:type="simple"> r</text:a><text:a xlink:href="http://eo.wikipedia.org/wiki/Stadiono" xlink:type="simple"> v</text:a></text:p>
        <text:p text:style-name="Vortaro">रङ्गिन<text:a xlink:href="http://nepalisabdakos.com/index.php?srch_word=रङ्गिन&amp;dictionary=HW" xlink:type="simple"> s</text:a> (वि)<text:tab/>bunta<text:a xlink:href="http://reta-vortaro.de/revo/art/bunt.html#bunt.0a" xlink:type="simple"> r</text:a>, kolora<text:a xlink:href="http://reta-vortaro.de/revo/art/kolor.html#kolor.0a" xlink:type="simple"> r</text:a></text:p>
        <text:p text:style-name="Vortaro">रचना<text:a xlink:href="http://nepalisabdakos.com/index.php?srch_word=रचना&amp;dictionary=HW" xlink:type="simple"> s</text:a> (ना)<text:tab/>kreo<text:a xlink:href="http://reta-vortaro.de/revo/art/kre.html#kre.0o" xlink:type="simple"> r</text:a>, verko<text:a xlink:href="http://reta-vortaro.de/revo/art/verk.html#verk.0o" xlink:type="simple"> r</text:a><text:a xlink:href="http://eo.wikipedia.org/wiki/Verko" xlink:type="simple"> v</text:a></text:p>
        <text:p text:style-name="Vortaro">रच्नु (सक्रि)<text:tab/>krei<text:a xlink:href="http://reta-vortaro.de/revo/art/kre.html#kre.0i" xlink:type="simple"> r</text:a>, verki<text:a xlink:href="http://reta-vortaro.de/revo/art/verk.html#verk.0i" xlink:type="simple"> r</text:a></text:p>
        <text:p text:style-name="Vortaro">रज (ना)<text:tab/>menstruo<text:a xlink:href="http://reta-vortaro.de/revo/art/menstr.html#menstr.0o" xlink:type="simple"> r</text:a><text:a xlink:href="http://eo.wikipedia.org/wiki/Menstruo" xlink:type="simple"> v</text:a></text:p>
        <text:p text:style-name="Vortaro">रजत (ना)<text:tab/>arĝento<text:a xlink:href="http://reta-vortaro.de/revo/art/argxen.html#argxen.0o" xlink:type="simple"> r</text:a><text:a xlink:href="http://eo.wikipedia.org/wiki/Arĝento" xlink:type="simple"> v</text:a></text:p>
        <text:p text:style-name="Vortaro">रजत जयन्ती<text:a xlink:href="http://nepalisabdakos.com/index.php?srch_word=जयन्ती&amp;dictionary=HW" xlink:type="simple"> s</text:a> (ना)<text:tab/>25 jara<text:a xlink:href="http://reta-vortaro.de/revo/art/jar.html#jar.0o" xlink:type="simple"> r</text:a> jubileo<text:a xlink:href="http://reta-vortaro.de/revo/art/jubile.html#jubile.0o" xlink:type="simple"> r</text:a></text:p>
        <text:p text:style-name="Vortaro">रजिस्टर (ना)<text:tab/>registaro<text:a xlink:href="http://reta-vortaro.de/revo/art/reg.html#reg.0istaro" xlink:type="simple"> r</text:a><text:a xlink:href="http://eo.wikipedia.org/wiki/Registaro" xlink:type="simple"> v</text:a></text:p>
        <text:p text:style-name="Vortaro">रजिस्ट्रार (ना)<text:tab/>arkivisto<text:a xlink:href="http://reta-vortaro.de/revo/art/arkiv.html#arkiv.0isto" xlink:type="simple"> r</text:a></text:p>
        <text:p text:style-name="Vortaro">रज्जु मार्ग<text:a xlink:href="http://nepalisabdakos.com/index.php?srch_word=मार्ग&amp;dictionary=HW" xlink:type="simple"> s</text:a> (ना)<text:tab/>telfero<text:a xlink:href="http://reta-vortaro.de/revo/art/telfer.html#telfer.0o" xlink:type="simple"> r</text:a><text:a xlink:href="http://eo.wikipedia.org/wiki/Telfero" xlink:type="simple"> v</text:a>, kablovojo</text:p>
        <text:p text:style-name="Vortaro">रट्नु (सक्रि)<text:tab/>parkerigi</text:p>
        <text:p text:style-name="Vortaro">रडांको (ना)<text:tab/>kverelego</text:p>
        <text:p text:style-name="Vortaro">रण (ना)<text:tab/>milito<text:a xlink:href="http://reta-vortaro.de/revo/art/milit.html#milit.0o" xlink:type="simple"> r</text:a><text:a xlink:href="http://eo.wikipedia.org/wiki/Milito" xlink:type="simple"> v</text:a></text:p>
        <text:p text:style-name="Vortaro">रण्डी<text:a xlink:href="http://nepalisabdakos.com/index.php?srch_word=रण्डी&amp;dictionary=HW" xlink:type="simple"> s</text:a> (ना)<text:tab/>prostituitino<text:a xlink:href="http://reta-vortaro.de/revo/art/prosti.html#prosti.0itino" xlink:type="simple"> r</text:a><text:a xlink:href="http://eo.wikipedia.org/wiki/Prostituitino" xlink:type="simple"> v</text:a>, putino<text:a xlink:href="http://reta-vortaro.de/revo/art/putin.html#putin.0o" xlink:type="simple"> r</text:a><text:a xlink:href="http://eo.wikipedia.org/wiki/Putino" xlink:type="simple"> v</text:a></text:p>
        <text:p text:style-name="Vortaro">रति (ना)<text:tab/>amo, diino<text:a xlink:href="http://eo.wikipedia.org/wiki/Diino" xlink:type="simple"> v</text:a> de amo</text:p>
        <text:p text:style-name="Vortaro">रत्‍न<text:a xlink:href="http://nepalisabdakos.com/index.php?srch_word=रत्न&amp;dictionary=HW" xlink:type="simple"> s</text:a> (ना)<text:tab/>juvelo<text:a xlink:href="http://reta-vortaro.de/revo/art/juvel.html#juvel.0o" xlink:type="simple"> r</text:a><text:a xlink:href="http://eo.wikipedia.org/wiki/Juvelo" xlink:type="simple"> v</text:a></text:p>
        <text:p text:style-name="Vortaro">रथ (ना)<text:tab/>ĉaro<text:a xlink:href="http://reta-vortaro.de/revo/art/cxar1.html#cxar1.0o" xlink:type="simple"> r</text:a><text:a xlink:href="http://eo.wikipedia.org/wiki/Ĉaro" xlink:type="simple"> v</text:a></text:p>
        <text:p text:style-name="Vortaro">रद्द<text:a xlink:href="http://nepalisabdakos.com/index.php?srch_word=रद्द&amp;dictionary=HW" xlink:type="simple"> s</text:a> (वि)<text:tab/>forpelita, nuligita</text:p>
        <text:p text:style-name="Vortaro">रद्दी (वि)<text:tab/>senvalora<text:a xlink:href="http://reta-vortaro.de/revo/art/valor.html#valor.sen0a" xlink:type="simple"> r</text:a>, neuzinda</text:p>
        <text:p text:style-name="Vortaro">रनक / रनको (ना)<text:tab/>ekkolero</text:p>
        <text:p text:style-name="Vortaro">रनभुल्ल<text:a xlink:href="http://nepalisabdakos.com/index.php?srch_word=रनभुल्ल&amp;dictionary=HW" xlink:type="simple"> s</text:a> (ना)<text:tab/>konfuzo<text:a xlink:href="http://reta-vortaro.de/revo/art/konfuz.html#konfuz.0o" xlink:type="simple"> r</text:a></text:p>
        <text:p text:style-name="Vortaro">रन्कनु (अक्रि)<text:tab/>ekkoleriĝi</text:p>
        <text:p text:style-name="Vortaro">रन्दा / रन्डा (ना)<text:tab/>rabotilo<text:a xlink:href="http://reta-vortaro.de/revo/art/rabot.html#rabot.0ilo" xlink:type="simple"> r</text:a><text:a xlink:href="http://eo.wikipedia.org/wiki/Rabotilo" xlink:type="simple"> v</text:a> (por glatigi<text:a xlink:href="http://reta-vortaro.de/revo/art/glat.html#glat.0igi" xlink:type="simple"> r</text:a> lignon<text:a xlink:href="http://reta-vortaro.de/revo/art/lign.html#lign.0o" xlink:type="simple"> r</text:a>)</text:p>
        <text:p text:style-name="Vortaro">रफ्तार<text:a xlink:href="http://nepalisabdakos.com/index.php?srch_word=रफ्तार&amp;dictionary=HW" xlink:type="simple"> s</text:a> (ना)<text:tab/>rapideco<text:a xlink:href="http://reta-vortaro.de/revo/art/rapid.html#rapid.0eco" xlink:type="simple"> r</text:a><text:a xlink:href="http://eo.wikipedia.org/wiki/Rapideco" xlink:type="simple"> v</text:a></text:p>
        <text:p text:style-name="Vortaro">रबर (ना)<text:tab/>gumo<text:a xlink:href="http://reta-vortaro.de/revo/art/gum.html#gum.0o" xlink:type="simple"> r</text:a><text:a xlink:href="http://eo.wikipedia.org/wiki/Gumo" xlink:type="simple"> v</text:a>, kaŭĉuko<text:a xlink:href="http://reta-vortaro.de/revo/art/kauxcx.html#kauxcx.0o" xlink:type="simple"> r</text:a><text:a xlink:href="http://eo.wikipedia.org/wiki/Kaŭĉuko" xlink:type="simple"> v</text:a></text:p>
        <text:p text:style-name="Vortaro">रमझम<text:a xlink:href="http://nepalisabdakos.com/index.php?srch_word=रमझम&amp;dictionary=HW" xlink:type="simple"> s</text:a> (ना)<text:tab/>ĝojo<text:a xlink:href="http://reta-vortaro.de/revo/art/gxoj.html#gxoj.0o" xlink:type="simple"> r</text:a><text:a xlink:href="http://eo.wikipedia.org/wiki/Ĝojo" xlink:type="simple"> v</text:a></text:p>
        <text:p text:style-name="Vortaro">रमणीय<text:a xlink:href="http://nepalisabdakos.com/index.php?srch_word=रमणीय&amp;dictionary=HW" xlink:type="simple"> s</text:a> (वि)<text:tab/>plaĉa<text:a xlink:href="http://reta-vortaro.de/revo/art/placx.html#placx.0a" xlink:type="simple"> r</text:a>, agrabla<text:a xlink:href="http://reta-vortaro.de/revo/art/agrabl.html#agrabl.0a" xlink:type="simple"> r</text:a>, bela<text:a xlink:href="http://reta-vortaro.de/revo/art/bel.html#bel.0a" xlink:type="simple"> r</text:a><text:a xlink:href="http://eo.wikipedia.org/wiki/Bela" xlink:type="simple"> v</text:a></text:p>
        <text:p text:style-name="Vortaro">रमाइलो<text:a xlink:href="http://nepalisabdakos.com/index.php?srch_word=रमाइलो&amp;dictionary=HW" xlink:type="simple"> s</text:a> (वि)<text:tab/>plaĉa<text:a xlink:href="http://reta-vortaro.de/revo/art/placx.html#placx.0a" xlink:type="simple"> r</text:a>, agrabla<text:a xlink:href="http://reta-vortaro.de/revo/art/agrabl.html#agrabl.0a" xlink:type="simple"> r</text:a></text:p>
        <text:p text:style-name="Vortaro">रमिता<text:a xlink:href="http://nepalisabdakos.com/index.php?srch_word=रमिता&amp;dictionary=HW" xlink:type="simple"> s</text:a> (ना)<text:tab/>spektaklo<text:a xlink:href="http://reta-vortaro.de/revo/art/spekta.html#spekta.0o" xlink:type="simple"> r</text:a><text:a xlink:href="http://eo.wikipedia.org/wiki/Spektaklo" xlink:type="simple"> v</text:a></text:p>
        <text:p text:style-name="Vortaro">रम्नु (अक्रि)<text:tab/>ĝoji<text:a xlink:href="http://reta-vortaro.de/revo/art/gxoj.html#gxoj.0i" xlink:type="simple"> r</text:a></text:p>
        <text:p text:style-name="Vortaro">रम्य (वि)<text:tab/>ĝojiga<text:a xlink:href="http://reta-vortaro.de/revo/art/gxoj.html#gxoj.0igi" xlink:type="simple"> r</text:a></text:p>
        <text:p text:style-name="Vortaro">रवाफ (ना)<text:tab/>fanfaro<text:a xlink:href="http://reta-vortaro.de/revo/art/fanfar.html#fanfar.0o" xlink:type="simple"> r</text:a></text:p>
        <text:p text:style-name="Vortaro">रश्मि<text:a xlink:href="http://nepalisabdakos.com/index.php?srch_word=रश्मि&amp;dictionary=HW" xlink:type="simple"> s</text:a> (ना)<text:tab/>lumo<text:a xlink:href="http://reta-vortaro.de/revo/art/lum.html#lum.0o" xlink:type="simple"> r</text:a><text:a xlink:href="http://eo.wikipedia.org/wiki/Lumo" xlink:type="simple"> v</text:a></text:p>
        <text:p text:style-name="Vortaro">रस (ना)<text:tab/>suko<text:a xlink:href="http://reta-vortaro.de/revo/art/suk.html#suk.0o" xlink:type="simple"> r</text:a><text:a xlink:href="http://eo.wikipedia.org/wiki/Suko" xlink:type="simple"> v</text:a></text:p>
        <text:p text:style-name="Vortaro">रसायन<text:a xlink:href="http://nepalisabdakos.com/index.php?srch_word=रसायन&amp;dictionary=HW" xlink:type="simple"> s</text:a> (ना)<text:tab/>kemiaĵo<text:a xlink:href="http://reta-vortaro.de/revo/art/kemi.html#kemi.0o" xlink:type="simple"> r</text:a><text:a xlink:href="http://eo.wikipedia.org/wiki/Kemiaĵo" xlink:type="simple"> v</text:a></text:p>
        <text:p text:style-name="Vortaro">रसायन<text:a xlink:href="http://nepalisabdakos.com/index.php?srch_word=रसायन&amp;dictionary=HW" xlink:type="simple"> s</text:a> शास्त्र (ना)<text:tab/>kemio<text:a xlink:href="http://reta-vortaro.de/revo/art/kemi.html#kemi.0o" xlink:type="simple"> r</text:a><text:a xlink:href="http://eo.wikipedia.org/wiki/Kemio" xlink:type="simple"> v</text:a></text:p>
        <text:p text:style-name="Vortaro">रसिक<text:a xlink:href="http://nepalisabdakos.com/index.php?srch_word=रसिक&amp;dictionary=HW" xlink:type="simple"> s</text:a> (वि)<text:tab/>gaja<text:a xlink:href="http://reta-vortaro.de/revo/art/gaj.html#gaj.0a" xlink:type="simple"> r</text:a><text:a xlink:href="http://eo.wikipedia.org/wiki/Gaja" xlink:type="simple"> v</text:a>, ludema</text:p>
        <text:p text:style-name="Vortaro">रसिद<text:a xlink:href="http://nepalisabdakos.com/index.php?srch_word=रसिद&amp;dictionary=HW" xlink:type="simple"> s</text:a> (ना)<text:tab/>kvitanco<text:a xlink:href="http://reta-vortaro.de/revo/art/kvitan.html#kvitan.0o" xlink:type="simple"> r</text:a></text:p>
        <text:p text:style-name="Vortaro">रसीया (ना)<text:tab/>Rusio<text:a xlink:href="http://reta-vortaro.de/revo/art/rusi.html#rusi.0o" xlink:type="simple"> r</text:a><text:a xlink:href="http://eo.wikipedia.org/wiki/Rusio" xlink:type="simple"> v</text:a></text:p>
        <text:p text:style-name="Vortaro">रहनु<text:a xlink:href="http://nepalisabdakos.com/index.php?srch_word=रहनु&amp;dictionary=HW" xlink:type="simple"> s</text:a> (अक्रि)<text:tab/>esti<text:a xlink:href="http://reta-vortaro.de/revo/art/est.html#est.0i" xlink:type="simple"> r</text:a>, resti<text:a xlink:href="http://reta-vortaro.de/revo/art/rest.html#rest.0i" xlink:type="simple"> r</text:a></text:p>
        <text:p text:style-name="Vortaro">रहर (ना)<text:tab/>deziro<text:a xlink:href="http://reta-vortaro.de/revo/art/dezir.html#dezir.0o" xlink:type="simple"> r</text:a>, revo<text:a xlink:href="http://reta-vortaro.de/revo/art/rev.html#rev.0o" xlink:type="simple"> r</text:a><text:a xlink:href="http://eo.wikipedia.org/wiki/Revo" xlink:type="simple"> v</text:a></text:p>
        <text:p text:style-name="Vortaro">रहस्य<text:a xlink:href="http://nepalisabdakos.com/index.php?srch_word=रहस्य&amp;dictionary=HW" xlink:type="simple"> s</text:a> (ना)<text:tab/>mistero<text:a xlink:href="http://reta-vortaro.de/revo/art/mister.html#mister.0o" xlink:type="simple"> r</text:a></text:p>
        <text:p text:style-name="Vortaro">रहित<text:a xlink:href="http://nepalisabdakos.com/index.php?srch_word=रहित&amp;dictionary=HW" xlink:type="simple"> s</text:a> (वि)<text:tab/>sen<text:a xlink:href="http://reta-vortaro.de/revo/art/sen.html#sen.0" xlink:type="simple"> r</text:a><text:a xlink:href="http://eo.wikipedia.org/wiki/Sen" xlink:type="simple"> v</text:a></text:p>
        <text:p text:style-name="Vortaro">राँको (ना)<text:tab/>flamo<text:a xlink:href="http://reta-vortaro.de/revo/art/flam.html#flam.0o" xlink:type="simple"> r</text:a></text:p>
        <text:p text:style-name="Vortaro">राँगो<text:a xlink:href="http://nepalisabdakos.com/index.php?srch_word=राँगो&amp;dictionary=HW" xlink:type="simple"> s</text:a> (ना)<text:tab/>bubalo<text:a xlink:href="http://reta-vortaro.de/revo/art/bubal.html#bubal.0o" xlink:type="simple"> r</text:a><text:a xlink:href="http://eo.wikipedia.org/wiki/Bubalo" xlink:type="simple"> v</text:a></text:p>
        <text:p text:style-name="Vortaro">राँड<text:a xlink:href="http://nepalisabdakos.com/index.php?srch_word=राँड&amp;dictionary=HW" xlink:type="simple"> s</text:a> (ना)<text:tab/>vidvino<text:a xlink:href="http://reta-vortaro.de/revo/art/vidv.html#vidv.0ino" xlink:type="simple"> r</text:a><text:a xlink:href="http://eo.wikipedia.org/wiki/Vidvino" xlink:type="simple"> v</text:a></text:p>
        <text:p text:style-name="Vortaro">राई (ना)<text:tab/>sekalo<text:a xlink:href="http://reta-vortaro.de/revo/art/sekal.html#sekal.0o" xlink:type="simple"> r</text:a><text:a xlink:href="http://eo.wikipedia.org/wiki/Sekalo" xlink:type="simple"> v</text:a> (speco<text:a xlink:href="http://reta-vortaro.de/revo/art/spec.html#spec.0o" xlink:type="simple"> r</text:a><text:a xlink:href="http://eo.wikipedia.org/wiki/Speco" xlink:type="simple"> v</text:a> de greno<text:a xlink:href="http://reta-vortaro.de/revo/art/gren.html#gren.0o" xlink:type="simple"> r</text:a><text:a xlink:href="http://eo.wikipedia.org/wiki/Greno" xlink:type="simple"> v</text:a>)</text:p>
        <text:p text:style-name="Vortaro">राक्षस<text:a xlink:href="http://nepalisabdakos.com/index.php?srch_word=राक्षस&amp;dictionary=HW" xlink:type="simple"> s</text:a> (ना)<text:tab/>demono<text:a xlink:href="http://reta-vortaro.de/revo/art/demon.html#demon.0o" xlink:type="simple"> r</text:a><text:a xlink:href="http://eo.wikipedia.org/wiki/Demono" xlink:type="simple"> v</text:a>, diablo<text:a xlink:href="http://reta-vortaro.de/revo/art/diabl.html#diabl.0o" xlink:type="simple"> r</text:a><text:a xlink:href="http://eo.wikipedia.org/wiki/Diablo" xlink:type="simple"> v</text:a></text:p>
        <text:p text:style-name="Vortaro">राख्‍नु<text:a xlink:href="http://nepalisabdakos.com/index.php?srch_word=राख्नु&amp;dictionary=HW" xlink:type="simple"> s</text:a> (सक्रि)<text:tab/>meti<text:a xlink:href="http://reta-vortaro.de/revo/art/met.html#met.0i" xlink:type="simple"> r</text:a>, teni<text:a xlink:href="http://reta-vortaro.de/revo/art/ten.html#ten.0i" xlink:type="simple"> r</text:a></text:p>
        <text:p text:style-name="Vortaro">राग (ना)<text:tab/>inklino<text:a xlink:href="http://reta-vortaro.de/revo/art/inklin.html#inklin.0o" xlink:type="simple"> r</text:a>, amo; klasika<text:a xlink:href="http://reta-vortaro.de/revo/art/klasik.html#klasik.0a" xlink:type="simple"> r</text:a> melodio<text:a xlink:href="http://reta-vortaro.de/revo/art/melodi.html#melodi.0o" xlink:type="simple"> r</text:a><text:a xlink:href="http://eo.wikipedia.org/wiki/Melodio" xlink:type="simple"> v</text:a></text:p>
        <text:p text:style-name="Vortaro">राजकुमार (ना)<text:tab/>reĝido<text:a xlink:href="http://reta-vortaro.de/revo/art/regx.html#regx.0ido" xlink:type="simple"> r</text:a></text:p>
        <text:p text:style-name="Vortaro">राजकुमारी (ना)<text:tab/>reĝidino<text:a xlink:href="http://reta-vortaro.de/revo/art/regx.html#regx.0idino" xlink:type="simple"> r</text:a></text:p>
        <text:p text:style-name="Vortaro">राजगद्दी (ना)<text:tab/>trono<text:a xlink:href="http://reta-vortaro.de/revo/art/tron.html#tron.0o" xlink:type="simple"> r</text:a><text:a xlink:href="http://eo.wikipedia.org/wiki/Trono" xlink:type="simple"> v</text:a></text:p>
        <text:p text:style-name="Vortaro">राजतन्त्र (ना)<text:tab/>monarkio<text:a xlink:href="http://eo.wikipedia.org/wiki/Monarkio" xlink:type="simple"> v</text:a></text:p>
        <text:p text:style-name="Vortaro">राजदण्ड (ना)<text:tab/>sceptro<text:a xlink:href="http://reta-vortaro.de/revo/art/sceptr.html#sceptr.0o" xlink:type="simple"> r</text:a><text:a xlink:href="http://eo.wikipedia.org/wiki/Sceptro" xlink:type="simple"> v</text:a></text:p>
        <text:p text:style-name="Vortaro">राजदरबार (ना)<text:tab/>reĝa<text:a xlink:href="http://reta-vortaro.de/revo/art/regx.html#regx.0a" xlink:type="simple"> r</text:a> palaco<text:a xlink:href="http://reta-vortaro.de/revo/art/palac.html#palac.0o" xlink:type="simple"> r</text:a><text:a xlink:href="http://eo.wikipedia.org/wiki/Palaco" xlink:type="simple"> v</text:a></text:p>
        <text:p text:style-name="Vortaro">राजद्रोह (ना)<text:tab/>ribelo<text:a xlink:href="http://reta-vortaro.de/revo/art/ribel.html#ribel.0o" xlink:type="simple"> r</text:a><text:a xlink:href="http://eo.wikipedia.org/wiki/Ribelo" xlink:type="simple"> v</text:a>, revolucio<text:a xlink:href="http://reta-vortaro.de/revo/art/revolu.html#revolu.0o" xlink:type="simple"> r</text:a><text:a xlink:href="http://eo.wikipedia.org/wiki/Revolucio" xlink:type="simple"> v</text:a></text:p>
        <text:p text:style-name="Vortaro">राजधानी<text:a xlink:href="http://ne.wikipedia.org/wiki/राजधानी" xlink:type="simple"> v</text:a><text:a xlink:href="http://nepalisabdakos.com/index.php?srch_word=राजधानी&amp;dictionary=HW" xlink:type="simple"> s</text:a> (ना)<text:tab/>reĝa<text:a xlink:href="http://reta-vortaro.de/revo/art/regx.html#regx.0a" xlink:type="simple"> r</text:a> urbo<text:a xlink:href="http://reta-vortaro.de/revo/art/urb.html#urb.0o" xlink:type="simple"> r</text:a><text:a xlink:href="http://eo.wikipedia.org/wiki/Urbo" xlink:type="simple"> v</text:a>, ĉefurbo<text:a xlink:href="http://reta-vortaro.de/revo/art/urb.html#urb.cxef0o" xlink:type="simple"> r</text:a><text:a xlink:href="http://eo.wikipedia.org/wiki/Ĉefurbo" xlink:type="simple"> v</text:a></text:p>
        <text:p text:style-name="Vortaro">राजनीति<text:a xlink:href="http://ne.wikipedia.org/wiki/राजनीति" xlink:type="simple"> v</text:a><text:a xlink:href="http://nepalisabdakos.com/index.php?srch_word=राजनीति&amp;dictionary=HW" xlink:type="simple"> s</text:a> (ना)<text:tab/>politiko<text:a xlink:href="http://reta-vortaro.de/revo/art/politi.html#politi.0o" xlink:type="simple"> r</text:a><text:a xlink:href="http://eo.wikipedia.org/wiki/Politiko" xlink:type="simple"> v</text:a></text:p>
        <text:p text:style-name="Vortaro">राजपरिवार (ना)<text:tab/>reĝa<text:a xlink:href="http://reta-vortaro.de/revo/art/regx.html#regx.0a" xlink:type="simple"> r</text:a> familio<text:a xlink:href="http://reta-vortaro.de/revo/art/famili.html#famili.0o" xlink:type="simple"> r</text:a><text:a xlink:href="http://eo.wikipedia.org/wiki/Familio" xlink:type="simple"> v</text:a></text:p>
        <text:p text:style-name="Vortaro">राजमार्ग (ना)<text:tab/>ŝoseo<text:a xlink:href="http://reta-vortaro.de/revo/art/sxose.html#sxose.0o" xlink:type="simple"> r</text:a><text:a xlink:href="http://eo.wikipedia.org/wiki/Ŝoseo" xlink:type="simple"> v</text:a></text:p>
        <text:p text:style-name="Vortaro">राजमुकुट (ना)<text:tab/>reĝa<text:a xlink:href="http://reta-vortaro.de/revo/art/regx.html#regx.0a" xlink:type="simple"> r</text:a> krono<text:a xlink:href="http://reta-vortaro.de/revo/art/kron1.html#kron1.0o" xlink:type="simple"> r</text:a><text:a xlink:href="http://eo.wikipedia.org/wiki/Krono" xlink:type="simple"> v</text:a></text:p>
        <text:p text:style-name="Vortaro">राजसत्ता (ना)<text:tab/>reĝpovo, majesteco<text:a xlink:href="http://reta-vortaro.de/revo/art/majest.html#majest.0o" xlink:type="simple"> r</text:a></text:p>
        <text:p text:style-name="Vortaro">राजस्व<text:a xlink:href="http://nepalisabdakos.com/index.php?srch_word=राजस्व&amp;dictionary=HW" xlink:type="simple"> s</text:a> (ना)<text:tab/>ŝtata<text:a xlink:href="http://reta-vortaro.de/revo/art/sxtat.html#sxtat.0a" xlink:type="simple"> r</text:a> enspezo<text:a xlink:href="http://reta-vortaro.de/revo/art/spez.html#spez.en0o" xlink:type="simple"> r</text:a><text:a xlink:href="http://eo.wikipedia.org/wiki/Enspezo" xlink:type="simple"> v</text:a></text:p>
        <text:p text:style-name="Vortaro">राजहंस (ना)<text:tab/>cigno<text:a xlink:href="http://reta-vortaro.de/revo/art/cign.html#cign.C0o" xlink:type="simple"> r</text:a><text:a xlink:href="http://eo.wikipedia.org/wiki/Cigno" xlink:type="simple"> v</text:a></text:p>
        <text:p text:style-name="Vortaro">राजा<text:a xlink:href="http://nepalisabdakos.com/index.php?srch_word=राजा&amp;dictionary=HW" xlink:type="simple"> s</text:a> (ना)<text:tab/>reĝo<text:a xlink:href="http://reta-vortaro.de/revo/art/regx.html#regx.0o" xlink:type="simple"> r</text:a><text:a xlink:href="http://eo.wikipedia.org/wiki/Reĝo" xlink:type="simple"> v</text:a></text:p>
        <text:p text:style-name="Vortaro">राजी<text:a xlink:href="http://nepalisabdakos.com/index.php?srch_word=राजी&amp;dictionary=HW" xlink:type="simple"> s</text:a> (वि)<text:tab/>konsenta<text:a xlink:href="http://reta-vortaro.de/revo/art/konsen.html#konsen.0a" xlink:type="simple"> r</text:a></text:p>
        <text:p text:style-name="Vortaro">राजीनामा (ना)<text:tab/>rezigno<text:a xlink:href="http://reta-vortaro.de/revo/art/rezign.html#rezign.0o" xlink:type="simple"> r</text:a></text:p>
        <text:p text:style-name="Vortaro">राज्य<text:a xlink:href="http://nepalisabdakos.com/index.php?srch_word=राज्य&amp;dictionary=HW" xlink:type="simple"> s</text:a> (ना)<text:tab/>ŝtato<text:a xlink:href="http://reta-vortaro.de/revo/art/sxtat.html#sxtat.0o" xlink:type="simple"> r</text:a><text:a xlink:href="http://eo.wikipedia.org/wiki/Ŝtato" xlink:type="simple"> v</text:a>, regno<text:a xlink:href="http://reta-vortaro.de/revo/art/regn.html#regn.0o" xlink:type="simple"> r</text:a><text:a xlink:href="http://eo.wikipedia.org/wiki/Regno" xlink:type="simple"> v</text:a></text:p>
        <text:p text:style-name="Vortaro">राज्यपरिषद (ना)<text:tab/>reĝa<text:a xlink:href="http://reta-vortaro.de/revo/art/regx.html#regx.0a" xlink:type="simple"> r</text:a> konsilio<text:a xlink:href="http://reta-vortaro.de/revo/art/konsili.html#konsili.0o" xlink:type="simple"> r</text:a></text:p>
        <text:p text:style-name="Vortaro">राज्याभिषेक (ना)<text:tab/>kronado</text:p>
        <text:p text:style-name="Vortaro">राडी (ना)<text:tab/>(speco<text:a xlink:href="http://reta-vortaro.de/revo/art/spec.html#spec.0o" xlink:type="simple"> r</text:a><text:a xlink:href="http://eo.wikipedia.org/wiki/Speco" xlink:type="simple"> v</text:a> de tradicia<text:a xlink:href="http://reta-vortaro.de/revo/art/tradic.html#tradic.0a" xlink:type="simple"> r</text:a>) tapiŝo<text:a xlink:href="http://reta-vortaro.de/revo/art/tapisx.html#tapisx.0o" xlink:type="simple"> r</text:a><text:a xlink:href="http://eo.wikipedia.org/wiki/Tapiŝo" xlink:type="simple"> v</text:a></text:p>
        <text:p text:style-name="Vortaro">रात (ना)<text:tab/>nokto<text:a xlink:href="http://reta-vortaro.de/revo/art/nokt.html#nokt.0o" xlink:type="simple"> r</text:a><text:a xlink:href="http://eo.wikipedia.org/wiki/Nokto" xlink:type="simple"> v</text:a></text:p>
        <text:p text:style-name="Vortaro">राती (क्रिवि)<text:tab/>nokte<text:a xlink:href="http://reta-vortaro.de/revo/art/nokt.html#nokt.0e" xlink:type="simple"> r</text:a></text:p>
        <text:p text:style-name="Vortaro">रातो<text:a xlink:href="http://nepalisabdakos.com/index.php?srch_word=रातो&amp;dictionary=HW" xlink:type="simple"> s</text:a> (वि)<text:tab/>ruĝa<text:a xlink:href="http://reta-vortaro.de/revo/art/rugx.html#rugx.0a" xlink:type="simple"> r</text:a><text:a xlink:href="http://eo.wikipedia.org/wiki/Ruĝa" xlink:type="simple"> v</text:a></text:p>
        <text:p text:style-name="Vortaro">रानी<text:a xlink:href="http://nepalisabdakos.com/index.php?srch_word=रानी&amp;dictionary=HW" xlink:type="simple"> s</text:a> (ना)<text:tab/>reĝino<text:a xlink:href="http://reta-vortaro.de/revo/art/regx.html#regx.0ino" xlink:type="simple"> r</text:a><text:a xlink:href="http://eo.wikipedia.org/wiki/Reĝino" xlink:type="simple"> v</text:a></text:p>
        <text:p text:style-name="Vortaro">रानू (ना)<text:tab/>abelreĝino<text:a xlink:href="http://reta-vortaro.de/revo/art/abel.html#abel.0regxino" xlink:type="simple"> r</text:a></text:p>
        <text:p text:style-name="Vortaro">राप (ना)<text:tab/>varmo<text:a xlink:href="http://reta-vortaro.de/revo/art/varm.html#varm.0o" xlink:type="simple"> r</text:a><text:a xlink:href="http://eo.wikipedia.org/wiki/Varmo" xlink:type="simple"> v</text:a></text:p>
        <text:p text:style-name="Vortaro">रामतोरियाँ (ना)<text:tab/>gombo<text:a xlink:href="http://reta-vortaro.de/revo/art/gomb.html#gomb.0o" xlink:type="simple"> r</text:a><text:a xlink:href="http://eo.wikipedia.org/wiki/Gombo" xlink:type="simple"> v</text:a> (legomo<text:a xlink:href="http://reta-vortaro.de/revo/art/legom.html#legom.0o" xlink:type="simple"> r</text:a><text:a xlink:href="http://eo.wikipedia.org/wiki/Legomo" xlink:type="simple"> v</text:a>)</text:p>
        <text:p text:style-name="Vortaro">राम्ररी<text:a xlink:href="http://nepalisabdakos.com/index.php?srch_word=राम्ररी&amp;dictionary=HW" xlink:type="simple"> s</text:a> (क्रिवि)<text:tab/>bone<text:a xlink:href="http://reta-vortaro.de/revo/art/bon.html#bon.0e" xlink:type="simple"> r</text:a></text:p>
        <text:p text:style-name="Vortaro">राम्रो<text:a xlink:href="http://nepalisabdakos.com/index.php?srch_word=राम्रो&amp;dictionary=HW" xlink:type="simple"> s</text:a> (वि)<text:tab/>bona<text:a xlink:href="http://reta-vortaro.de/revo/art/bon.html#bon.0a" xlink:type="simple"> r</text:a>, bela<text:a xlink:href="http://reta-vortaro.de/revo/art/bel.html#bel.0a" xlink:type="simple"> r</text:a><text:a xlink:href="http://eo.wikipedia.org/wiki/Bela" xlink:type="simple"> v</text:a></text:p>
        <text:p text:style-name="Vortaro">राय (ना)<text:tab/>opinio<text:a xlink:href="http://reta-vortaro.de/revo/art/opini.html#opini.0o" xlink:type="simple"> r</text:a><text:a xlink:href="http://eo.wikipedia.org/wiki/Opinio" xlink:type="simple"> v</text:a></text:p>
        <text:p text:style-name="Vortaro">रायो (ना)<text:tab/>rapo<text:a xlink:href="http://reta-vortaro.de/revo/art/rap.html#rap.0o" xlink:type="simple"> r</text:a><text:a xlink:href="http://eo.wikipedia.org/wiki/Rapo" xlink:type="simple"> v</text:a> (brasiko<text:a xlink:href="http://reta-vortaro.de/revo/art/brasik.html#brasik.0o" xlink:type="simple"> r</text:a><text:a xlink:href="http://eo.wikipedia.org/wiki/Brasiko" xlink:type="simple"> v</text:a>)</text:p>
        <text:p text:style-name="Vortaro">राल (ना)<text:tab/>salivo<text:a xlink:href="http://reta-vortaro.de/revo/art/saliv.html#saliv.0o" xlink:type="simple"> r</text:a></text:p>
        <text:p text:style-name="Vortaro">राशि<text:a xlink:href="http://nepalisabdakos.com/index.php?srch_word=राशि&amp;dictionary=HW" xlink:type="simple"> s</text:a> (ना)<text:tab/>zodiako<text:a xlink:href="http://reta-vortaro.de/revo/art/zodiak.html#zodiak.0o" xlink:type="simple"> r</text:a><text:a xlink:href="http://eo.wikipedia.org/wiki/Zodiako" xlink:type="simple"> v</text:a>; kvanto<text:a xlink:href="http://reta-vortaro.de/revo/art/kvant.html#kvant.0o" xlink:type="simple"> r</text:a><text:a xlink:href="http://eo.wikipedia.org/wiki/Kvanto" xlink:type="simple"> v</text:a></text:p>
        <text:p text:style-name="Vortaro">राशिफल (ना)<text:tab/>horoskopo<text:a xlink:href="http://reta-vortaro.de/revo/art/horosk.html#horosk.0o" xlink:type="simple"> r</text:a><text:a xlink:href="http://eo.wikipedia.org/wiki/Horoskopo" xlink:type="simple"> v</text:a></text:p>
        <text:p text:style-name="Vortaro">राष्ट्र<text:a xlink:href="http://ne.wikipedia.org/wiki/राष्ट्र" xlink:type="simple"> v</text:a><text:a xlink:href="http://nepalisabdakos.com/index.php?srch_word=राष्ट्र&amp;dictionary=HW" xlink:type="simple"> s</text:a> (ना)<text:tab/>nacio<text:a xlink:href="http://reta-vortaro.de/revo/art/naci.html#naci.0o" xlink:type="simple"> r</text:a><text:a xlink:href="http://eo.wikipedia.org/wiki/Nacio" xlink:type="simple"> v</text:a></text:p>
        <text:p text:style-name="Vortaro">राष्ट्रपति (ना)<text:tab/>prezidanto<text:a xlink:href="http://reta-vortaro.de/revo/art/prezid.html#prezid.0anto" xlink:type="simple"> r</text:a><text:a xlink:href="http://eo.wikipedia.org/wiki/Prezidanto" xlink:type="simple"> v</text:a></text:p>
        <text:p text:style-name="Vortaro">राष्ट्रवाद (ना)<text:tab/>naciismo<text:a xlink:href="http://reta-vortaro.de/revo/art/naci.html#naci.0ismo" xlink:type="simple"> r</text:a><text:a xlink:href="http://eo.wikipedia.org/wiki/Naciismo" xlink:type="simple"> v</text:a></text:p>
        <text:p text:style-name="Vortaro">राष्ट्रसंघ (ना)<text:tab/>Unuiĝaj<text:a xlink:href="http://reta-vortaro.de/revo/art/unu.html#unu.0igxi" xlink:type="simple"> r</text:a> Nacioj<text:a xlink:href="http://reta-vortaro.de/revo/art/naci.html#naci.0o" xlink:type="simple"> r</text:a><text:a xlink:href="http://eo.wikipedia.org/wiki/Nacioj" xlink:type="simple"> v</text:a></text:p>
        <text:p text:style-name="Vortaro">राष्ट्रिय<text:a xlink:href="http://nepalisabdakos.com/index.php?srch_word=राष्ट्रिय&amp;dictionary=HW" xlink:type="simple"> s</text:a> (वि)<text:tab/>nacia<text:a xlink:href="http://reta-vortaro.de/revo/art/naci.html#naci.0a" xlink:type="simple"> r</text:a></text:p>
        <text:p text:style-name="Vortaro">राष्ट्रियगान (ना)<text:tab/>nacia<text:a xlink:href="http://reta-vortaro.de/revo/art/naci.html#naci.0a" xlink:type="simple"> r</text:a> himno<text:a xlink:href="http://reta-vortaro.de/revo/art/himn.html#himn.0o" xlink:type="simple"> r</text:a><text:a xlink:href="http://eo.wikipedia.org/wiki/Himno" xlink:type="simple"> v</text:a></text:p>
        <text:p text:style-name="Vortaro">रास (ना)<text:tab/>amaso<text:a xlink:href="http://reta-vortaro.de/revo/art/amas.html#amas.0o" xlink:type="simple"> r</text:a></text:p>
        <text:p text:style-name="Vortaro">रासन (ना)<text:tab/>porciumo</text:p>
        <text:p text:style-name="Vortaro">राहदानी<text:a xlink:href="http://nepalisabdakos.com/index.php?srch_word=राहदानी&amp;dictionary=HW" xlink:type="simple"> s</text:a> (ना)<text:tab/>pasporto<text:a xlink:href="http://reta-vortaro.de/revo/art/paspor.html#paspor.0o" xlink:type="simple"> r</text:a><text:a xlink:href="http://eo.wikipedia.org/wiki/Pasporto" xlink:type="simple"> v</text:a></text:p>
        <text:p text:style-name="Vortaro">रिँगटा (ना)<text:tab/>vertiĝo<text:a xlink:href="http://reta-vortaro.de/revo/art/vertigx.html#vertigx.0o" xlink:type="simple"> r</text:a>, kapturniĝo<text:a xlink:href="http://reta-vortaro.de/revo/art/turn.html#turn.kap0igxo" xlink:type="simple"> r</text:a></text:p>
        <text:p text:style-name="Vortaro">रिँग्नु / रिङ्नु (अक्रि)<text:tab/>ĉirkaŭi<text:a xlink:href="http://reta-vortaro.de/revo/art/cxirka.html#cxirka.0i" xlink:type="simple"> r</text:a></text:p>
        <text:p text:style-name="Vortaro">रिकापी (ना)<text:tab/>telero<text:a xlink:href="http://reta-vortaro.de/revo/art/teler.html#teler.0o" xlink:type="simple"> r</text:a><text:a xlink:href="http://eo.wikipedia.org/wiki/Telero" xlink:type="simple"> v</text:a></text:p>
        <text:p text:style-name="Vortaro">रिक्त<text:a xlink:href="http://nepalisabdakos.com/index.php?srch_word=रिक्त&amp;dictionary=HW" xlink:type="simple"> s</text:a> (वि)<text:tab/>vaka<text:a xlink:href="http://reta-vortaro.de/revo/art/vak.html#vak.0i" xlink:type="simple"> r</text:a></text:p>
        <text:p text:style-name="Vortaro">रिङाउनु (सक्रि)<text:tab/>feliĉigi<text:a xlink:href="http://reta-vortaro.de/revo/art/felicx.html#felicx.0igi" xlink:type="simple"> r</text:a></text:p>
        <text:p text:style-name="Vortaro">रित्तिनु (अक्रि)<text:tab/>malpleniĝi</text:p>
        <text:p text:style-name="Vortaro">रित्तो<text:a xlink:href="http://nepalisabdakos.com/index.php?srch_word=रित्तो&amp;dictionary=HW" xlink:type="simple"> s</text:a> (वि)<text:tab/>malplena<text:a xlink:href="http://reta-vortaro.de/revo/art/plen.html#plen.mal0a" xlink:type="simple"> r</text:a>, vaka<text:a xlink:href="http://reta-vortaro.de/revo/art/vak.html#vak.0i" xlink:type="simple"> r</text:a></text:p>
        <text:p text:style-name="Vortaro">रिन (ना)<text:tab/>prunto<text:a xlink:href="http://reta-vortaro.de/revo/art/prunt.html#prunt.0o" xlink:type="simple"> r</text:a><text:a xlink:href="http://eo.wikipedia.org/wiki/Prunto" xlink:type="simple"> v</text:a></text:p>
        <text:p text:style-name="Vortaro">रिपोर्ट<text:a xlink:href="http://nepalisabdakos.com/index.php?srch_word=रिपोर्ट&amp;dictionary=HW" xlink:type="simple"> s</text:a> (ना)<text:tab/>raporto<text:a xlink:href="http://reta-vortaro.de/revo/art/raport.html#raport.0o" xlink:type="simple"> r</text:a><text:a xlink:href="http://eo.wikipedia.org/wiki/Raporto" xlink:type="simple"> v</text:a></text:p>
        <text:p text:style-name="Vortaro">रिबन (ना)<text:tab/>rubando<text:a xlink:href="http://reta-vortaro.de/revo/art/ruband.html#ruband.0o" xlink:type="simple"> r</text:a><text:a xlink:href="http://eo.wikipedia.org/wiki/Rubando" xlink:type="simple"> v</text:a></text:p>
        <text:p text:style-name="Vortaro">रिभल्बर (ना)<text:tab/>revolvero<text:a xlink:href="http://reta-vortaro.de/revo/art/revolv.html#revolv.0o" xlink:type="simple"> r</text:a><text:a xlink:href="http://eo.wikipedia.org/wiki/Revolvero" xlink:type="simple"> v</text:a></text:p>
        <text:p text:style-name="Vortaro">रियाज (ना)<text:tab/>ekzerco<text:a xlink:href="http://reta-vortaro.de/revo/art/ekzerc.html#ekzerc.0o" xlink:type="simple"> r</text:a></text:p>
        <text:p text:style-name="Vortaro">रिस (ना)<text:tab/>kolero<text:a xlink:href="http://reta-vortaro.de/revo/art/koler.html#koler.0o" xlink:type="simple"> r</text:a></text:p>
        <text:p text:style-name="Vortaro">रिस पोख्‍नु (सक्रि)<text:tab/>indigni<text:a xlink:href="http://reta-vortaro.de/revo/art/indign.html#indign.0i" xlink:type="simple"> r</text:a></text:p>
        <text:p text:style-name="Vortaro">रिसाउनु (अक्रि)<text:tab/>koleri<text:a xlink:href="http://reta-vortaro.de/revo/art/koler.html#koler.0i" xlink:type="simple"> r</text:a></text:p>
        <text:p text:style-name="Vortaro">रिहर्सल (ना)<text:tab/>provludo<text:a xlink:href="http://reta-vortaro.de/revo/art/lud.html#lud.prov0i" xlink:type="simple"> r</text:a></text:p>
        <text:p text:style-name="Vortaro">रिहा<text:a xlink:href="http://nepalisabdakos.com/index.php?srch_word=रिहा&amp;dictionary=HW" xlink:type="simple"> s</text:a> (वि)<text:tab/>libera<text:a xlink:href="http://reta-vortaro.de/revo/art/liber.html#liber.0a" xlink:type="simple"> r</text:a><text:a xlink:href="http://eo.wikipedia.org/wiki/Libera" xlink:type="simple"> v</text:a></text:p>
        <text:p text:style-name="Vortaro">रीत / रीति<text:a xlink:href="http://nepalisabdakos.com/index.php?srch_word=रीति&amp;dictionary=HW" xlink:type="simple"> s</text:a> (ना)<text:tab/>rito<text:a xlink:href="http://reta-vortaro.de/revo/art/rit.html#rit.0o" xlink:type="simple"> r</text:a><text:a xlink:href="http://eo.wikipedia.org/wiki/Rito" xlink:type="simple"> v</text:a>, kutimo<text:a xlink:href="http://reta-vortaro.de/revo/art/kutim.html#kutim.0o" xlink:type="simple"> r</text:a><text:a xlink:href="http://eo.wikipedia.org/wiki/Kutimo" xlink:type="simple"> v</text:a></text:p>
        <text:p text:style-name="Vortaro">रुँग्नु / रुङ्नु (सक्रि)<text:tab/>atendi<text:a xlink:href="http://reta-vortaro.de/revo/art/atend.html#atend.0i" xlink:type="simple"> r</text:a></text:p>
        <text:p text:style-name="Vortaro">रुख (ना)<text:tab/>arbo<text:a xlink:href="http://reta-vortaro.de/revo/art/arb.html#arb.0o" xlink:type="simple"> r</text:a><text:a xlink:href="http://eo.wikipedia.org/wiki/Arbo" xlink:type="simple"> v</text:a></text:p>
        <text:p text:style-name="Vortaro">रुखो (वि)<text:tab/>seka<text:a xlink:href="http://reta-vortaro.de/revo/art/sek.html#sek.0a" xlink:type="simple"> r</text:a>, rigida<text:a xlink:href="http://reta-vortaro.de/revo/art/rigid.html#rigid.0a" xlink:type="simple"> r</text:a></text:p>
        <text:p text:style-name="Vortaro">रुगा / रुघा<text:a xlink:href="http://nepalisabdakos.com/index.php?srch_word=रुघा&amp;dictionary=HW" xlink:type="simple"> s</text:a> (ना)<text:tab/>malvarmumo<text:a xlink:href="http://reta-vortaro.de/revo/art/varm.html#varm.mal0umo" xlink:type="simple"> r</text:a><text:a xlink:href="http://eo.wikipedia.org/wiki/Malvarmumo" xlink:type="simple"> v</text:a></text:p>
        <text:p text:style-name="Vortaro">रुचि<text:a xlink:href="http://nepalisabdakos.com/index.php?srch_word=रुचि&amp;dictionary=HW" xlink:type="simple"> s</text:a> (ना)<text:tab/>intereso<text:a xlink:href="http://reta-vortaro.de/revo/art/intere.html#intere.0o" xlink:type="simple"> r</text:a>, inklino<text:a xlink:href="http://reta-vortaro.de/revo/art/inklin.html#inklin.0o" xlink:type="simple"> r</text:a></text:p>
        <text:p text:style-name="Vortaro">रुच्नु (अक्रि)<text:tab/>ŝati<text:a xlink:href="http://reta-vortaro.de/revo/art/sxat.html#sxat.0i" xlink:type="simple"> r</text:a></text:p>
        <text:p text:style-name="Vortaro">रुजु (ना)<text:tab/>kontrollegado</text:p>
        <text:p text:style-name="Vortaro">रुझ्नु (अक्रि)<text:tab/>malsekiĝi</text:p>
        <text:p text:style-name="Vortaro">रुढी (ना)<text:tab/>dogmo<text:a xlink:href="http://reta-vortaro.de/revo/art/dogm.html#dogm.0o" xlink:type="simple"> r</text:a><text:a xlink:href="http://eo.wikipedia.org/wiki/Dogmo" xlink:type="simple"> v</text:a>, tradicio<text:a xlink:href="http://reta-vortaro.de/revo/art/tradic.html#tradic.0o" xlink:type="simple"> r</text:a><text:a xlink:href="http://eo.wikipedia.org/wiki/Tradicio" xlink:type="simple"> v</text:a></text:p>
        <text:p text:style-name="Vortaro">रुनु<text:a xlink:href="http://nepalisabdakos.com/index.php?srch_word=रुनु&amp;dictionary=HW" xlink:type="simple"> s</text:a> (अक्रि)<text:tab/>plori<text:a xlink:href="http://reta-vortaro.de/revo/art/plor.html#plor.0i" xlink:type="simple"> r</text:a></text:p>
        <text:p text:style-name="Vortaro">रुन्चे<text:a xlink:href="http://nepalisabdakos.com/index.php?srch_word=रुन्चे&amp;dictionary=HW" xlink:type="simple"> s</text:a> (वि)<text:tab/>plorema</text:p>
        <text:p text:style-name="Vortaro">रुप (ना)<text:tab/>formo<text:a xlink:href="http://reta-vortaro.de/revo/art/form.html#form.0o" xlink:type="simple"> r</text:a><text:a xlink:href="http://eo.wikipedia.org/wiki/Formo" xlink:type="simple"> v</text:a>, korpo<text:a xlink:href="http://reta-vortaro.de/revo/art/korp.html#korp.0o" xlink:type="simple"> r</text:a><text:a xlink:href="http://eo.wikipedia.org/wiki/Korpo" xlink:type="simple"> v</text:a></text:p>
        <text:p text:style-name="Vortaro">रुपान्तरण (ना)<text:tab/>transformado</text:p>
        <text:p text:style-name="Vortaro">रुमाल<text:a xlink:href="http://nepalisabdakos.com/index.php?srch_word=रुमाल&amp;dictionary=HW" xlink:type="simple"> s</text:a> (ना)<text:tab/>mantuko<text:a xlink:href="http://eo.wikipedia.org/wiki/Mantuko" xlink:type="simple"> v</text:a></text:p>
        <text:p text:style-name="Vortaro">रुस (ना)<text:tab/>Rusio<text:a xlink:href="http://reta-vortaro.de/revo/art/rusi.html#rusi.0o" xlink:type="simple"> r</text:a><text:a xlink:href="http://eo.wikipedia.org/wiki/Rusio" xlink:type="simple"> v</text:a></text:p>
        <text:p text:style-name="Vortaro">रूग्ण (वि)<text:tab/>malsana<text:a xlink:href="http://reta-vortaro.de/revo/art/san.html#san.mal0a" xlink:type="simple"> r</text:a>; ruina<text:a xlink:href="http://reta-vortaro.de/revo/art/ruin.html#ruin.0a" xlink:type="simple"> r</text:a></text:p>
        <text:p text:style-name="Vortaro">रूपियाँ / रूपैयाँ (ना)<text:tab/>rupio<text:a xlink:href="http://reta-vortaro.de/revo/art/rupi.html#rupi.0o" xlink:type="simple"> r</text:a><text:a xlink:href="http://eo.wikipedia.org/wiki/Rupio" xlink:type="simple"> v</text:a></text:p>
        <text:p text:style-name="Vortaro">रे (नि)<text:tab/>oni diras ke, laŭdire<text:a xlink:href="http://reta-vortaro.de/revo/art/dir.html#dir.laux0e" xlink:type="simple"> r</text:a></text:p>
        <text:p text:style-name="Vortaro">रेकर्ड<text:a xlink:href="http://nepalisabdakos.com/index.php?srch_word=रेकर्ड&amp;dictionary=HW" xlink:type="simple"> s</text:a> (ना)<text:tab/>kroniko<text:a xlink:href="http://reta-vortaro.de/revo/art/kronik1.html#kronik1.0o" xlink:type="simple"> r</text:a><text:a xlink:href="http://eo.wikipedia.org/wiki/Kroniko" xlink:type="simple"> v</text:a>; disko<text:a xlink:href="http://reta-vortaro.de/revo/art/disk.html#disk.0o" xlink:type="simple"> r</text:a><text:a xlink:href="http://eo.wikipedia.org/wiki/Disko" xlink:type="simple"> v</text:a>; rekordo<text:a xlink:href="http://reta-vortaro.de/revo/art/rekord.html#rekord.0o" xlink:type="simple"> r</text:a><text:a xlink:href="http://eo.wikipedia.org/wiki/Rekordo" xlink:type="simple"> v</text:a>, registro<text:a xlink:href="http://reta-vortaro.de/revo/art/regist.html#regist.0o" xlink:type="simple"> r</text:a><text:a xlink:href="http://eo.wikipedia.org/wiki/Registro" xlink:type="simple"> v</text:a></text:p>
        <text:p text:style-name="Vortaro">रेखदेख (ना)<text:tab/>prizorgo<text:a xlink:href="http://reta-vortaro.de/revo/art/zorg.html#zorg.pri0i" xlink:type="simple"> r</text:a></text:p>
        <text:p text:style-name="Vortaro">रेखा<text:a xlink:href="http://nepalisabdakos.com/index.php?srch_word=रेखा&amp;dictionary=HW" xlink:type="simple"> s</text:a> (ना)<text:tab/>linio<text:a xlink:href="http://reta-vortaro.de/revo/art/lini.html#lini.0o" xlink:type="simple"> r</text:a><text:a xlink:href="http://eo.wikipedia.org/wiki/Linio" xlink:type="simple"> v</text:a></text:p>
        <text:p text:style-name="Vortaro">रेखागणित (ना)<text:tab/>geometrio<text:a xlink:href="http://reta-vortaro.de/revo/art/geomet1.html#geomet1.0o" xlink:type="simple"> r</text:a><text:a xlink:href="http://eo.wikipedia.org/wiki/Geometrio" xlink:type="simple"> v</text:a></text:p>
        <text:p text:style-name="Vortaro">रेखाचित्र (ना)<text:tab/>desegnaĵo<text:a xlink:href="http://reta-vortaro.de/revo/art/desegn.html#desegn.0ajxo" xlink:type="simple"> r</text:a><text:a xlink:href="http://eo.wikipedia.org/wiki/Desegnaĵo" xlink:type="simple"> v</text:a></text:p>
        <text:p text:style-name="Vortaro">रेट्नु (सक्रि)<text:tab/>segi<text:a xlink:href="http://reta-vortaro.de/revo/art/seg.html#seg.0i" xlink:type="simple"> r</text:a></text:p>
        <text:p text:style-name="Vortaro">रेडियम (ना)<text:tab/>radiumo<text:a xlink:href="http://reta-vortaro.de/revo/art/radium.html#radium.0o" xlink:type="simple"> r</text:a><text:a xlink:href="http://eo.wikipedia.org/wiki/Radiumo" xlink:type="simple"> v</text:a> (kemia<text:a xlink:href="http://reta-vortaro.de/revo/art/kemi.html#kemi.0o" xlink:type="simple"> r</text:a><text:a xlink:href="http://eo.wikipedia.org/wiki/Kemia" xlink:type="simple"> v</text:a> elemento<text:a xlink:href="http://reta-vortaro.de/revo/art/elemen.html#elemen.0o" xlink:type="simple"> r</text:a><text:a xlink:href="http://eo.wikipedia.org/wiki/Elemento" xlink:type="simple"> v</text:a> Ra)</text:p>
        <text:p text:style-name="Vortaro">रेडियो<text:a xlink:href="http://ne.wikipedia.org/wiki/रेडियो" xlink:type="simple"> v</text:a><text:a xlink:href="http://nepalisabdakos.com/index.php?srch_word=रेडियो&amp;dictionary=HW" xlink:type="simple"> s</text:a> (ना)<text:tab/>radio<text:a xlink:href="http://reta-vortaro.de/revo/art/radi.html#radi.0o" xlink:type="simple"> r</text:a><text:a xlink:href="http://eo.wikipedia.org/wiki/Radio" xlink:type="simple"> v</text:a>, radioaparato</text:p>
        <text:p text:style-name="Vortaro">रेत (ना)<text:tab/>fajlilo<text:a xlink:href="http://reta-vortaro.de/revo/art/fajl.html#fajl.0ilo" xlink:type="simple"> r</text:a><text:a xlink:href="http://eo.wikipedia.org/wiki/Fajlilo" xlink:type="simple"> v</text:a>; sablo<text:a xlink:href="http://reta-vortaro.de/revo/art/sabl.html#sabl.0o" xlink:type="simple"> r</text:a><text:a xlink:href="http://eo.wikipedia.org/wiki/Sablo" xlink:type="simple"> v</text:a></text:p>
        <text:p text:style-name="Vortaro">रेत्‍नु (सक्रि)<text:tab/>fajli<text:a xlink:href="http://reta-vortaro.de/revo/art/fajl.html#fajl.0i" xlink:type="simple"> r</text:a></text:p>
        <text:p text:style-name="Vortaro">रेल (ना)<text:tab/>fervojo<text:a xlink:href="http://reta-vortaro.de/revo/art/voj.html#voj.fer0o" xlink:type="simple"> r</text:a><text:a xlink:href="http://eo.wikipedia.org/wiki/Fervojo" xlink:type="simple"> v</text:a>, trajno<text:a xlink:href="http://reta-vortaro.de/revo/art/trajn.html#trajn.0o" xlink:type="simple"> r</text:a><text:a xlink:href="http://eo.wikipedia.org/wiki/Trajno" xlink:type="simple"> v</text:a></text:p>
        <text:p text:style-name="Vortaro">रेविज (ना)<text:tab/>rabio<text:a xlink:href="http://reta-vortaro.de/revo/art/rabi.html#rabi.0o" xlink:type="simple"> r</text:a><text:a xlink:href="http://eo.wikipedia.org/wiki/Rabio" xlink:type="simple"> v</text:a> (besta<text:a xlink:href="http://reta-vortaro.de/revo/art/best.html#best.0o" xlink:type="simple"> r</text:a> malsano<text:a xlink:href="http://reta-vortaro.de/revo/art/san.html#san.mal0o" xlink:type="simple"> r</text:a><text:a xlink:href="http://eo.wikipedia.org/wiki/Malsano" xlink:type="simple"> v</text:a>)</text:p>
        <text:p text:style-name="Vortaro">रेष्टुराँ<text:a xlink:href="http://nepalisabdakos.com/index.php?srch_word=रेष्टुराँ&amp;dictionary=HW" xlink:type="simple"> s</text:a> (ना)<text:tab/>restoracio<text:a xlink:href="http://reta-vortaro.de/revo/art/restor.html#restor.0o" xlink:type="simple"> r</text:a><text:a xlink:href="http://eo.wikipedia.org/wiki/Restoracio" xlink:type="simple"> v</text:a></text:p>
        <text:p text:style-name="Vortaro">रेसम (ना)<text:tab/>silko<text:a xlink:href="http://reta-vortaro.de/revo/art/silk.html#silk.0o" xlink:type="simple"> r</text:a><text:a xlink:href="http://eo.wikipedia.org/wiki/Silko" xlink:type="simple"> v</text:a></text:p>
        <text:p text:style-name="Vortaro">रेसमकीरा (ना)<text:tab/>silkvermo, bombikso<text:a xlink:href="http://reta-vortaro.de/revo/art/bombik.html#bombik.0o" xlink:type="simple"> r</text:a><text:a xlink:href="http://eo.wikipedia.org/wiki/Bombikso" xlink:type="simple"> v</text:a></text:p>
        <text:p text:style-name="Vortaro">रेसा (ना)<text:tab/>fibro<text:a xlink:href="http://reta-vortaro.de/revo/art/fibr.html#fibr.0o" xlink:type="simple"> r</text:a><text:a xlink:href="http://eo.wikipedia.org/wiki/Fibro" xlink:type="simple"> v</text:a></text:p>
        <text:p text:style-name="Vortaro">रैती<text:a xlink:href="http://nepalisabdakos.com/index.php?srch_word=रैती&amp;dictionary=HW" xlink:type="simple"> s</text:a> (ना)<text:tab/>farmisto; popolo<text:a xlink:href="http://reta-vortaro.de/revo/art/popol.html#popol.0o" xlink:type="simple"> r</text:a><text:a xlink:href="http://eo.wikipedia.org/wiki/Popolo" xlink:type="simple"> v</text:a> de reĝlando<text:a xlink:href="http://reta-vortaro.de/revo/art/regx.html#regx.0lando" xlink:type="simple"> r</text:a></text:p>
        <text:p text:style-name="Vortaro">रैथाने<text:a xlink:href="http://nepalisabdakos.com/index.php?srch_word=रैथाने&amp;dictionary=HW" xlink:type="simple"> s</text:a> (ना)<text:tab/>indiĝeno<text:a xlink:href="http://reta-vortaro.de/revo/art/indigx.html#indigx.0o" xlink:type="simple"> r</text:a><text:a xlink:href="http://eo.wikipedia.org/wiki/Indiĝeno" xlink:type="simple"> v</text:a></text:p>
        <text:p text:style-name="Vortaro">रोक / रोक्का (ना)<text:tab/>haltigo<text:a xlink:href="http://reta-vortaro.de/revo/art/halt.html#halt.0igi" xlink:type="simple"> r</text:a></text:p>
        <text:p text:style-name="Vortaro">रोक्नु<text:a xlink:href="http://nepalisabdakos.com/index.php?srch_word=रोक्नु&amp;dictionary=HW" xlink:type="simple"> s</text:a> (सक्रि)<text:tab/>haltigi<text:a xlink:href="http://reta-vortaro.de/revo/art/halt.html#halt.0igi" xlink:type="simple"> r</text:a>, bari<text:a xlink:href="http://reta-vortaro.de/revo/art/bar.html#bar.0i" xlink:type="simple"> r</text:a><text:a xlink:href="http://eo.wikipedia.org/wiki/Bari" xlink:type="simple"> v</text:a></text:p>
        <text:p text:style-name="Vortaro">रोग (ना)<text:tab/>malsano<text:a xlink:href="http://reta-vortaro.de/revo/art/san.html#san.mal0o" xlink:type="simple"> r</text:a><text:a xlink:href="http://eo.wikipedia.org/wiki/Malsano" xlink:type="simple"> v</text:a></text:p>
        <text:p text:style-name="Vortaro">रोगी<text:a xlink:href="http://nepalisabdakos.com/index.php?srch_word=रोगी&amp;dictionary=HW" xlink:type="simple"> s</text:a> (वि)<text:tab/>malsana<text:a xlink:href="http://reta-vortaro.de/revo/art/san.html#san.mal0a" xlink:type="simple"> r</text:a></text:p>
        <text:p text:style-name="Vortaro">रोज (क्रिवि)<text:tab/>ĉiu tage<text:a xlink:href="http://reta-vortaro.de/revo/art/tag.html#tag.0e" xlink:type="simple"> r</text:a><text:a xlink:href="http://eo.wikipedia.org/wiki/TAGE" xlink:type="simple"> v</text:a></text:p>
        <text:p text:style-name="Vortaro">रोज (ना)<text:tab/>dato<text:a xlink:href="http://reta-vortaro.de/revo/art/dat.html#dat.0o" xlink:type="simple"> r</text:a><text:a xlink:href="http://eo.wikipedia.org/wiki/Dato" xlink:type="simple"> v</text:a>, tagnumero</text:p>
        <text:p text:style-name="Vortaro">रोजी<text:a xlink:href="http://nepalisabdakos.com/index.php?srch_word=रोजी&amp;dictionary=HW" xlink:type="simple"> s</text:a> (ना)<text:tab/>profesio<text:a xlink:href="http://reta-vortaro.de/revo/art/profes.html#profes.0o" xlink:type="simple"> r</text:a><text:a xlink:href="http://eo.wikipedia.org/wiki/Profesio" xlink:type="simple"> v</text:a></text:p>
        <text:p text:style-name="Vortaro">रोज्नु (सक्रि)<text:tab/>elekti<text:a xlink:href="http://reta-vortaro.de/revo/art/elekt.html#elekt.0i" xlink:type="simple"> r</text:a>, selekti<text:a xlink:href="http://reta-vortaro.de/revo/art/selekt.html#selekt.0i" xlink:type="simple"> r</text:a></text:p>
        <text:p text:style-name="Vortaro">रोटी<text:a xlink:href="http://nepalisabdakos.com/index.php?srch_word=रोटी&amp;dictionary=HW" xlink:type="simple"> s</text:a> (ना)<text:tab/>pano<text:a xlink:href="http://reta-vortaro.de/revo/art/pan.html#pan.0o" xlink:type="simple"> r</text:a><text:a xlink:href="http://eo.wikipedia.org/wiki/Pano" xlink:type="simple"> v</text:a></text:p>
        <text:p text:style-name="Vortaro">रोडा (ना)<text:tab/>ŝtoneto<text:a xlink:href="http://reta-vortaro.de/revo/art/sxton.html#sxton.0eto" xlink:type="simple"> r</text:a></text:p>
        <text:p text:style-name="Vortaro">रोदी (ना)<text:tab/>tradicia<text:a xlink:href="http://reta-vortaro.de/revo/art/tradic.html#tradic.0a" xlink:type="simple"> r</text:a> danco<text:a xlink:href="http://reta-vortaro.de/revo/art/danc.html#danc.0o" xlink:type="simple"> r</text:a><text:a xlink:href="http://eo.wikipedia.org/wiki/Danco" xlink:type="simple"> v</text:a></text:p>
        <text:p text:style-name="Vortaro">रोप्नु (सक्रि)<text:tab/>planti<text:a xlink:href="http://reta-vortaro.de/revo/art/plant.html#plant.0i" xlink:type="simple"> r</text:a></text:p>
        <text:p text:style-name="Vortaro">रोब (ना)<text:tab/>digno<text:a xlink:href="http://reta-vortaro.de/revo/art/dign.html#dign.0o" xlink:type="simple"> r</text:a><text:a xlink:href="http://eo.wikipedia.org/wiki/Digno" xlink:type="simple"> v</text:a></text:p>
        <text:p text:style-name="Vortaro">रोमाञ्च<text:a xlink:href="http://nepalisabdakos.com/index.php?srch_word=रोमाञ्च&amp;dictionary=HW" xlink:type="simple"> s</text:a> (ना)<text:tab/>ravo<text:a xlink:href="http://reta-vortaro.de/revo/art/rav.html#rav.0i" xlink:type="simple"> r</text:a>, eksciteco<text:a xlink:href="http://reta-vortaro.de/revo/art/ekscit.html#ekscit.0eco" xlink:type="simple"> r</text:a></text:p>
        <text:p text:style-name="Vortaro">रोष (ना)<text:tab/>kolero<text:a xlink:href="http://reta-vortaro.de/revo/art/koler.html#koler.0o" xlink:type="simple"> r</text:a></text:p>
        <text:p text:style-name="Vortaro">रौँ (ना)<text:tab/>haro<text:a xlink:href="http://reta-vortaro.de/revo/art/har.html#har.0o" xlink:type="simple"> r</text:a><text:a xlink:href="http://eo.wikipedia.org/wiki/Haro" xlink:type="simple"> v</text:a></text:p>
        <text:p text:style-name="Vortaro">रौनक<text:a xlink:href="http://nepalisabdakos.com/index.php?srch_word=रौनक&amp;dictionary=HW" xlink:type="simple"> s</text:a> (ना)<text:tab/>brileco<text:a xlink:href="http://reta-vortaro.de/revo/art/bril.html#bril.0o" xlink:type="simple"> r</text:a>, ekscitita etoso<text:a xlink:href="http://reta-vortaro.de/revo/art/etos.html#etos.0o" xlink:type="simple"> r</text:a><text:a xlink:href="http://eo.wikipedia.org/wiki/Etoso" xlink:type="simple"> v</text:a></text:p>
        <text:p text:style-name="Vortaro">र्‍याल (ना)<text:tab/>salivo<text:a xlink:href="http://reta-vortaro.de/revo/art/saliv.html#saliv.0o" xlink:type="simple"> r</text:a></text:p>
        <text:h text:outline-level="4" text:style-name="Vortaro4">ल</text:h>
        <text:p text:style-name="Vortaro">लँगडो (वि)<text:tab/>lama<text:a xlink:href="http://reta-vortaro.de/revo/art/lam.html#lam.0a" xlink:type="simple"> r</text:a><text:a xlink:href="http://eo.wikipedia.org/wiki/Lama" xlink:type="simple"> v</text:a></text:p>
        <text:p text:style-name="Vortaro">लँगौटी (ना)<text:tab/>mallonga<text:a xlink:href="http://reta-vortaro.de/revo/art/long.html#long.mal0a" xlink:type="simple"> r</text:a> lumbotuko</text:p>
        <text:p text:style-name="Vortaro">लंका (ना)<text:tab/>Sri-Lanko<text:a xlink:href="http://eo.wikipedia.org/wiki/Lanko" xlink:type="simple"> v</text:a></text:p>
        <text:p text:style-name="Vortaro">लकडी (ना)<text:tab/>brulligno</text:p>
        <text:p text:style-name="Vortaro">लकवा (ना)<text:tab/>paralizo<text:a xlink:href="http://reta-vortaro.de/revo/art/parali.html#parali.0o" xlink:type="simple"> r</text:a></text:p>
        <text:p text:style-name="Vortaro">लक्षण<text:a xlink:href="http://nepalisabdakos.com/index.php?srch_word=लक्षण&amp;dictionary=HW" xlink:type="simple"> s</text:a> (ना)<text:tab/>signo<text:a xlink:href="http://reta-vortaro.de/revo/art/sign.html#sign.0o" xlink:type="simple"> r</text:a><text:a xlink:href="http://eo.wikipedia.org/wiki/Signo" xlink:type="simple"> v</text:a>; trajto<text:a xlink:href="http://reta-vortaro.de/revo/art/trajt.html#trajt.0o" xlink:type="simple"> r</text:a>, karaktero<text:a xlink:href="http://reta-vortaro.de/revo/art/karakt.html#karakt.0o" xlink:type="simple"> r</text:a></text:p>
        <text:p text:style-name="Vortaro">लक्ष्य<text:a xlink:href="http://nepalisabdakos.com/index.php?srch_word=लक्ष्य&amp;dictionary=HW" xlink:type="simple"> s</text:a> (ना)<text:tab/>celo<text:a xlink:href="http://reta-vortaro.de/revo/art/cel.html#cel.0o" xlink:type="simple"> r</text:a><text:a xlink:href="http://eo.wikipedia.org/wiki/Celo" xlink:type="simple"> v</text:a>, destino<text:a xlink:href="http://reta-vortaro.de/revo/art/destin.html#destin.0o" xlink:type="simple"> r</text:a></text:p>
        <text:p text:style-name="Vortaro">लख (ना)<text:tab/>konjekto<text:a xlink:href="http://reta-vortaro.de/revo/art/konjek.html#konjek.0o" xlink:type="simple"> r</text:a></text:p>
        <text:p text:style-name="Vortaro">लखेट्नु (सक्रि)<text:tab/>ĉasi<text:a xlink:href="http://reta-vortaro.de/revo/art/cxas.html#cxas.0i" xlink:type="simple"> r</text:a></text:p>
        <text:p text:style-name="Vortaro">लगत (ना)<text:tab/>takso<text:a xlink:href="http://reta-vortaro.de/revo/art/taks.html#taks.0i" xlink:type="simple"> r</text:a></text:p>
        <text:p text:style-name="Vortaro">लगत्तै<text:a xlink:href="http://nepalisabdakos.com/index.php?srch_word=लगत्तै&amp;dictionary=HW" xlink:type="simple"> s</text:a> (क्रिवि)<text:tab/>tuj poste<text:a xlink:href="http://reta-vortaro.de/revo/art/post.html#post.0e" xlink:type="simple"> r</text:a></text:p>
        <text:p text:style-name="Vortaro">लगन / लग्न<text:a xlink:href="http://nepalisabdakos.com/index.php?srch_word=लग्न&amp;dictionary=HW" xlink:type="simple"> s</text:a> (ना)<text:tab/>bonaŭgura<text:a xlink:href="http://reta-vortaro.de/revo/art/auxgur.html#auxgur.bon0a" xlink:type="simple"> r</text:a> tempo<text:a xlink:href="http://reta-vortaro.de/revo/art/temp.html#temp.T0o" xlink:type="simple"> r</text:a><text:a xlink:href="http://eo.wikipedia.org/wiki/Tempo" xlink:type="simple"> v</text:a></text:p>
        <text:p text:style-name="Vortaro">लगनशील<text:a xlink:href="http://nepalisabdakos.com/index.php?srch_word=लगनशील&amp;dictionary=HW" xlink:type="simple"> s</text:a> (वि)<text:tab/>diligenta<text:a xlink:href="http://reta-vortaro.de/revo/art/dilige.html#dilige.0a" xlink:type="simple"> r</text:a></text:p>
        <text:p text:style-name="Vortaro">लगभग<text:a xlink:href="http://nepalisabdakos.com/index.php?srch_word=लगभग&amp;dictionary=HW" xlink:type="simple"> s</text:a> (क्रिवि)<text:tab/>preskaŭ<text:a xlink:href="http://reta-vortaro.de/revo/art/preska.html#preska.0" xlink:type="simple"> r</text:a></text:p>
        <text:p text:style-name="Vortaro">लगाउनु (सक्रि)<text:tab/>meti<text:a xlink:href="http://reta-vortaro.de/revo/art/met.html#met.0i" xlink:type="simple"> r</text:a> (vesti<text:a xlink:href="http://reta-vortaro.de/revo/art/vest.html#vest.0i" xlink:type="simple"> r</text:a>, pentri<text:a xlink:href="http://reta-vortaro.de/revo/art/pentr.html#pentr.0i" xlink:type="simple"> r</text:a>, planti<text:a xlink:href="http://reta-vortaro.de/revo/art/plant.html#plant.0i" xlink:type="simple"> r</text:a>, investi<text:a xlink:href="http://reta-vortaro.de/revo/art/invest.html#invest.0i" xlink:type="simple"> r</text:a>)</text:p>
        <text:p text:style-name="Vortaro">लगातार<text:a xlink:href="http://nepalisabdakos.com/index.php?srch_word=लगातार&amp;dictionary=HW" xlink:type="simple"> s</text:a> (क्रिवि)<text:tab/>daŭre<text:a xlink:href="http://reta-vortaro.de/revo/art/dauxr.html#dauxr.0e" xlink:type="simple"> r</text:a></text:p>
        <text:p text:style-name="Vortaro">लगानी<text:a xlink:href="http://nepalisabdakos.com/index.php?srch_word=लगानी&amp;dictionary=HW" xlink:type="simple"> s</text:a> (ना)<text:tab/>investo<text:a xlink:href="http://reta-vortaro.de/revo/art/invest.html#invest.0o" xlink:type="simple"> r</text:a><text:a xlink:href="http://eo.wikipedia.org/wiki/Investo" xlink:type="simple"> v</text:a></text:p>
        <text:p text:style-name="Vortaro">लगाम<text:a xlink:href="http://nepalisabdakos.com/index.php?srch_word=लगाम&amp;dictionary=HW" xlink:type="simple"> s</text:a> (ना)<text:tab/>brido<text:a xlink:href="http://reta-vortaro.de/revo/art/brid.html#brid.0o" xlink:type="simple"> r</text:a> (kaprimeno por ekz. ĉevalo<text:a xlink:href="http://reta-vortaro.de/revo/art/cxeval.html#cxeval.0o" xlink:type="simple"> r</text:a><text:a xlink:href="http://eo.wikipedia.org/wiki/Ĉevalo" xlink:type="simple"> v</text:a>)</text:p>
        <text:p text:style-name="Vortaro">लगायत<text:a xlink:href="http://nepalisabdakos.com/index.php?srch_word=लगायत&amp;dictionary=HW" xlink:type="simple"> s</text:a> (नायो)<text:tab/>inkluzive<text:a xlink:href="http://reta-vortaro.de/revo/art/inkluz.html#inkluz.0e" xlink:type="simple"> r</text:a></text:p>
        <text:p text:style-name="Vortaro">लग्नु (सक्रि)<text:tab/>kunporti<text:a xlink:href="http://reta-vortaro.de/revo/art/port.html#port.kun0i" xlink:type="simple"> r</text:a></text:p>
        <text:p text:style-name="Vortaro">लघु (वि)<text:tab/>mallonga<text:a xlink:href="http://reta-vortaro.de/revo/art/long.html#long.mal0a" xlink:type="simple"> r</text:a></text:p>
        <text:p text:style-name="Vortaro">लघुकथा (ना)<text:tab/>novelo<text:a xlink:href="http://reta-vortaro.de/revo/art/novel.html#novel.0o" xlink:type="simple"> r</text:a><text:a xlink:href="http://eo.wikipedia.org/wiki/Novelo" xlink:type="simple"> v</text:a></text:p>
        <text:p text:style-name="Vortaro">लङ्गुर (ना)<text:tab/>pendolo<text:a xlink:href="http://reta-vortaro.de/revo/art/pendol.html#pendol.0o" xlink:type="simple"> r</text:a><text:a xlink:href="http://eo.wikipedia.org/wiki/Pendolo" xlink:type="simple"> v</text:a>; ankro<text:a xlink:href="http://reta-vortaro.de/revo/art/ankr.html#ankr.0o" xlink:type="simple"> r</text:a><text:a xlink:href="http://eo.wikipedia.org/wiki/Ankro" xlink:type="simple"> v</text:a></text:p>
        <text:p text:style-name="Vortaro">लचिलो<text:a xlink:href="http://nepalisabdakos.com/index.php?srch_word=लचिलो&amp;dictionary=HW" xlink:type="simple"> s</text:a> (वि)<text:tab/>fleksebla<text:a xlink:href="http://reta-vortaro.de/revo/art/fleks.html#fleks.0ebla" xlink:type="simple"> r</text:a>, elasta<text:a xlink:href="http://reta-vortaro.de/revo/art/elast.html#elast.0a" xlink:type="simple"> r</text:a></text:p>
        <text:p text:style-name="Vortaro">लच्कनु (अक्रि)<text:tab/>fleksiĝi<text:a xlink:href="http://reta-vortaro.de/revo/art/fleks.html#fleks.0igxi" xlink:type="simple"> r</text:a>, elastiĝi</text:p>
        <text:p text:style-name="Vortaro">लछार्नु (सक्रि)<text:tab/>senŝeliĝi; forte<text:a xlink:href="http://reta-vortaro.de/revo/art/fort.html#fort.0e" xlink:type="simple"> r</text:a><text:a xlink:href="http://eo.wikipedia.org/wiki/Forte" xlink:type="simple"> v</text:a> tiri<text:a xlink:href="http://reta-vortaro.de/revo/art/tir.html#tir.0i" xlink:type="simple"> r</text:a></text:p>
        <text:p text:style-name="Vortaro">लजाउनु (अक्रि)<text:tab/>honti<text:a xlink:href="http://reta-vortaro.de/revo/art/hont.html#hont.0i" xlink:type="simple"> r</text:a></text:p>
        <text:p text:style-name="Vortaro">लज्जा<text:a xlink:href="http://nepalisabdakos.com/index.php?srch_word=लज्जा&amp;dictionary=HW" xlink:type="simple"> s</text:a> (ना)<text:tab/>honto<text:a xlink:href="http://reta-vortaro.de/revo/art/hont.html#hont.0o" xlink:type="simple"> r</text:a><text:a xlink:href="http://eo.wikipedia.org/wiki/Honto" xlink:type="simple"> v</text:a></text:p>
        <text:p text:style-name="Vortaro">लज्जालु (वि)<text:tab/>hontema<text:a xlink:href="http://reta-vortaro.de/revo/art/hont.html#hont.0ema" xlink:type="simple"> r</text:a></text:p>
        <text:p text:style-name="Vortaro">लट्कनु (अक्रि)<text:tab/>pendi<text:a xlink:href="http://reta-vortaro.de/revo/art/pend.html#pend.0i" xlink:type="simple"> r</text:a></text:p>
        <text:p text:style-name="Vortaro">लट्टाई (ना)<text:tab/>bobeno<text:a xlink:href="http://reta-vortaro.de/revo/art/boben.html#boben.0o" xlink:type="simple"> r</text:a><text:a xlink:href="http://eo.wikipedia.org/wiki/Bobeno" xlink:type="simple"> v</text:a>, volvilo (por ekz. fadeno<text:a xlink:href="http://reta-vortaro.de/revo/art/faden.html#faden.0o" xlink:type="simple"> r</text:a><text:a xlink:href="http://eo.wikipedia.org/wiki/Fadeno" xlink:type="simple"> v</text:a> por kajto<text:a xlink:href="http://reta-vortaro.de/revo/art/kajt.html#kajt.0o" xlink:type="simple"> r</text:a><text:a xlink:href="http://eo.wikipedia.org/wiki/Kajto" xlink:type="simple"> v</text:a>)</text:p>
        <text:p text:style-name="Vortaro">लट्टु (ना)<text:tab/>turbo<text:a xlink:href="http://reta-vortaro.de/revo/art/turb.html#turb.0o" xlink:type="simple"> r</text:a><text:a xlink:href="http://eo.wikipedia.org/wiki/Turbo" xlink:type="simple"> v</text:a></text:p>
        <text:p text:style-name="Vortaro">लट्ठी<text:a xlink:href="http://nepalisabdakos.com/index.php?srch_word=लट्ठी&amp;dictionary=HW" xlink:type="simple"> s</text:a> (ना)<text:tab/>bastono<text:a xlink:href="http://reta-vortaro.de/revo/art/baston.html#baston.0o" xlink:type="simple"> r</text:a><text:a xlink:href="http://eo.wikipedia.org/wiki/Bastono" xlink:type="simple"> v</text:a></text:p>
        <text:p text:style-name="Vortaro">लड्की (ना)<text:tab/>knabino<text:a xlink:href="http://reta-vortaro.de/revo/art/knab.html#knab.0ino" xlink:type="simple"> r</text:a><text:a xlink:href="http://eo.wikipedia.org/wiki/Knabino" xlink:type="simple"> v</text:a></text:p>
        <text:p text:style-name="Vortaro">लड्को (ना)<text:tab/>knabo<text:a xlink:href="http://reta-vortaro.de/revo/art/knab.html#knab.0o" xlink:type="simple"> r</text:a><text:a xlink:href="http://eo.wikipedia.org/wiki/Knabo" xlink:type="simple"> v</text:a></text:p>
        <text:p text:style-name="Vortaro">लड्नु<text:a xlink:href="http://nepalisabdakos.com/index.php?srch_word=लड्नु&amp;dictionary=HW" xlink:type="simple"> s</text:a> (सक्रि)<text:tab/>batali<text:a xlink:href="http://reta-vortaro.de/revo/art/batal.html#batal.0i" xlink:type="simple"> r</text:a>; fali<text:a xlink:href="http://reta-vortaro.de/revo/art/fal.html#fal.0i" xlink:type="simple"> r</text:a></text:p>
        <text:p text:style-name="Vortaro">लत्रनु (अक्रि)<text:tab/>klini<text:a xlink:href="http://reta-vortaro.de/revo/art/klin.html#klin.0i" xlink:type="simple"> r</text:a></text:p>
        <text:p text:style-name="Vortaro">लपेट्नु (सक्रि)<text:tab/>volvi<text:a xlink:href="http://reta-vortaro.de/revo/art/volv.html#volv.0i" xlink:type="simple"> r</text:a></text:p>
        <text:p text:style-name="Vortaro">लप्टन (ना)<text:tab/>leŭtenanto<text:a xlink:href="http://reta-vortaro.de/revo/art/leuxte.html#leuxte.0o" xlink:type="simple"> r</text:a><text:a xlink:href="http://eo.wikipedia.org/wiki/Leŭtenanto" xlink:type="simple"> v</text:a></text:p>
        <text:p text:style-name="Vortaro">लप्सी (ना)<text:tab/>frukto<text:a xlink:href="http://reta-vortaro.de/revo/art/frukt.html#frukt.0o" xlink:type="simple"> r</text:a><text:a xlink:href="http://eo.wikipedia.org/wiki/Frukto" xlink:type="simple"> v</text:a> simila<text:a xlink:href="http://reta-vortaro.de/revo/art/simil.html#simil.0a" xlink:type="simple"> r</text:a> al flava<text:a xlink:href="http://reta-vortaro.de/revo/art/flav.html#flav.0a" xlink:type="simple"> r</text:a><text:a xlink:href="http://eo.wikipedia.org/wiki/Flava" xlink:type="simple"> v</text:a> pruno<text:a xlink:href="http://reta-vortaro.de/revo/art/prun.html#prun.0o" xlink:type="simple"> r</text:a><text:a xlink:href="http://eo.wikipedia.org/wiki/Pruno" xlink:type="simple"> v</text:a></text:p>
        <text:p text:style-name="Vortaro">लब्धांक / लब्धाङ्क-पत्र (ना)<text:tab/>notatesto (en lernejo<text:a xlink:href="http://reta-vortaro.de/revo/art/lern.html#lern.0ejo" xlink:type="simple"> r</text:a><text:a xlink:href="http://eo.wikipedia.org/wiki/Lernejo" xlink:type="simple"> v</text:a>)</text:p>
        <text:p text:style-name="Vortaro">लमी (ना)<text:tab/>svatisto<text:a xlink:href="http://reta-vortaro.de/revo/art/svat.html#svat.0isto" xlink:type="simple"> r</text:a> (edziga<text:a xlink:href="http://reta-vortaro.de/revo/art/edz.html#edz.0iga" xlink:type="simple"> r</text:a> proponisto)</text:p>
        <text:p text:style-name="Vortaro">लम्कनु (अक्रि)<text:tab/>paŝegi</text:p>
        <text:p text:style-name="Vortaro">लम्फू (वि)<text:tab/>stulta<text:a xlink:href="http://reta-vortaro.de/revo/art/stult.html#stult.0a" xlink:type="simple"> r</text:a>, idiota<text:a xlink:href="http://reta-vortaro.de/revo/art/idiot.html#idiot.0o" xlink:type="simple"> r</text:a></text:p>
        <text:p text:style-name="Vortaro">लय (ना)<text:tab/>melodio<text:a xlink:href="http://reta-vortaro.de/revo/art/melodi.html#melodi.0o" xlink:type="simple"> r</text:a><text:a xlink:href="http://eo.wikipedia.org/wiki/Melodio" xlink:type="simple"> v</text:a></text:p>
        <text:p text:style-name="Vortaro">लरी (ना)<text:tab/>ŝarĝaŭto<text:a xlink:href="http://reta-vortaro.de/revo/art/auxt.html#auxt.sxargx0o" xlink:type="simple"> r</text:a><text:a xlink:href="http://eo.wikipedia.org/wiki/Ŝarĝaŭto" xlink:type="simple"> v</text:a>, kamiono<text:a xlink:href="http://reta-vortaro.de/revo/art/kamion.html#kamion.0o" xlink:type="simple"> r</text:a><text:a xlink:href="http://eo.wikipedia.org/wiki/Kamiono" xlink:type="simple"> v</text:a></text:p>
        <text:p text:style-name="Vortaro">ललकार (ना)<text:tab/>defio<text:a xlink:href="http://reta-vortaro.de/revo/art/defi.html#defi.0i" xlink:type="simple"> r</text:a></text:p>
        <text:p text:style-name="Vortaro">लसुन<text:a xlink:href="http://nepalisabdakos.com/index.php?srch_word=लसुन&amp;dictionary=HW" xlink:type="simple"> s</text:a> (ना)<text:tab/>ajlo<text:a xlink:href="http://reta-vortaro.de/revo/art/ajl.html#ajl.0o" xlink:type="simple"> r</text:a><text:a xlink:href="http://eo.wikipedia.org/wiki/Ajlo" xlink:type="simple"> v</text:a></text:p>
        <text:p text:style-name="Vortaro">लस्कर<text:a xlink:href="http://nepalisabdakos.com/index.php?srch_word=लस्कर&amp;dictionary=HW" xlink:type="simple"> s</text:a> (ना)<text:tab/>karavano<text:a xlink:href="http://reta-vortaro.de/revo/art/karava.html#karava.0o" xlink:type="simple"> r</text:a><text:a xlink:href="http://eo.wikipedia.org/wiki/Karavano" xlink:type="simple"> v</text:a></text:p>
        <text:p text:style-name="Vortaro">लहड (ना)<text:tab/>furoro<text:a xlink:href="http://reta-vortaro.de/revo/art/furor.html#furor.0o" xlink:type="simple"> r</text:a>, kaprico<text:a xlink:href="http://reta-vortaro.de/revo/art/kapric.html#kapric.0o" xlink:type="simple"> r</text:a><text:a xlink:href="http://eo.wikipedia.org/wiki/Kaprico" xlink:type="simple"> v</text:a></text:p>
        <text:p text:style-name="Vortaro">लहरो (ना)<text:tab/>grimpoplanto (ekz: hedero<text:a xlink:href="http://reta-vortaro.de/revo/art/heder.html#heder.0o" xlink:type="simple"> r</text:a><text:a xlink:href="http://eo.wikipedia.org/wiki/Hedero" xlink:type="simple"> v</text:a>, lupolo<text:a xlink:href="http://reta-vortaro.de/revo/art/lupol.html#lupol.0o" xlink:type="simple"> r</text:a><text:a xlink:href="http://eo.wikipedia.org/wiki/Lupolo" xlink:type="simple"> v</text:a>)</text:p>
        <text:p text:style-name="Vortaro">लाँडो (ना)<text:tab/>kaco<text:a xlink:href="http://reta-vortaro.de/revo/art/kac.html#kac.0o" xlink:type="simple"> r</text:a><text:a xlink:href="http://eo.wikipedia.org/wiki/Kaco" xlink:type="simple"> v</text:a>, peniso<text:a xlink:href="http://reta-vortaro.de/revo/art/penis.html#penis.0o" xlink:type="simple"> r</text:a><text:a xlink:href="http://eo.wikipedia.org/wiki/Peniso" xlink:type="simple"> v</text:a></text:p>
        <text:p text:style-name="Vortaro">लाइन<text:a xlink:href="http://nepalisabdakos.com/index.php?srch_word=लाइन&amp;dictionary=HW" xlink:type="simple"> s</text:a> (ना)<text:tab/>vico<text:a xlink:href="http://reta-vortaro.de/revo/art/vic.html#vic.0o" xlink:type="simple"> r</text:a><text:a xlink:href="http://eo.wikipedia.org/wiki/Vico" xlink:type="simple"> v</text:a></text:p>
        <text:p text:style-name="Vortaro">लाइब्रेरी (ना)<text:tab/>biblioteko<text:a xlink:href="http://reta-vortaro.de/revo/art/biblio1.html#biblio1.0o" xlink:type="simple"> r</text:a><text:a xlink:href="http://eo.wikipedia.org/wiki/Biblioteko" xlink:type="simple"> v</text:a></text:p>
        <text:p text:style-name="Vortaro">लाइसेन्स<text:a xlink:href="http://nepalisabdakos.com/index.php?srch_word=लाइसेन्स&amp;dictionary=HW" xlink:type="simple"> s</text:a> (ना)<text:tab/>permesilo<text:a xlink:href="http://reta-vortaro.de/revo/art/permes.html#permes.0ilo" xlink:type="simple"> r</text:a><text:a xlink:href="http://eo.wikipedia.org/wiki/Permesilo" xlink:type="simple"> v</text:a>, licenco<text:a xlink:href="http://reta-vortaro.de/revo/art/licenc1.html#licenc1.0o" xlink:type="simple"> r</text:a><text:a xlink:href="http://eo.wikipedia.org/wiki/Licenco" xlink:type="simple"> v</text:a></text:p>
        <text:p text:style-name="Vortaro">लाई (प्रत्य)<text:tab/>al</text:p>
        <text:p text:style-name="Vortaro">लाउनु<text:a xlink:href="http://nepalisabdakos.com/index.php?srch_word=लाउनु&amp;dictionary=HW" xlink:type="simple"> s</text:a> (सक्रि)<text:tab/>vesti<text:a xlink:href="http://reta-vortaro.de/revo/art/vest.html#vest.0i" xlink:type="simple"> r</text:a></text:p>
        <text:p text:style-name="Vortaro">लाख (ना)<text:tab/>cent<text:a xlink:href="http://reta-vortaro.de/revo/art/cent.html#cent.0" xlink:type="simple"> r</text:a><text:a xlink:href="http://eo.wikipedia.org/wiki/Cent" xlink:type="simple"> v</text:a> mil (100,000)</text:p>
        <text:p text:style-name="Vortaro">लागत<text:a xlink:href="http://nepalisabdakos.com/index.php?srch_word=लागत&amp;dictionary=HW" xlink:type="simple"> s</text:a> (ना)<text:tab/>takso<text:a xlink:href="http://reta-vortaro.de/revo/art/taks.html#taks.0i" xlink:type="simple"> r</text:a> de kostoj<text:a xlink:href="http://reta-vortaro.de/revo/art/kost.html#kost.0o" xlink:type="simple"> r</text:a>, antaŭkalkulo<text:a xlink:href="http://reta-vortaro.de/revo/art/kalkul.html#kalkul.antaux0i" xlink:type="simple"> r</text:a></text:p>
        <text:p text:style-name="Vortaro">लागि<text:a xlink:href="http://nepalisabdakos.com/index.php?srch_word=लागि&amp;dictionary=HW" xlink:type="simple"> s</text:a> (नायो)<text:tab/>por, pro</text:p>
        <text:p text:style-name="Vortaro">लागिपर्नु (अक्रि)<text:tab/>aktiviĝi, agi</text:p>
        <text:p text:style-name="Vortaro">लागु (ना)<text:tab/>narkotaĵo<text:a xlink:href="http://reta-vortaro.de/revo/art/narkot.html#narkot.0ajxo" xlink:type="simple"> r</text:a><text:a xlink:href="http://eo.wikipedia.org/wiki/Narkotaĵo" xlink:type="simple"> v</text:a>, drogo<text:a xlink:href="http://reta-vortaro.de/revo/art/drog.html#drog.0o" xlink:type="simple"> r</text:a><text:a xlink:href="http://eo.wikipedia.org/wiki/Drogo" xlink:type="simple"> v</text:a></text:p>
        <text:p text:style-name="Vortaro">लाग्नु<text:a xlink:href="http://nepalisabdakos.com/index.php?srch_word=लाग्नु&amp;dictionary=HW" xlink:type="simple"> s</text:a> (अक्रि)<text:tab/>ŝajni<text:a xlink:href="http://reta-vortaro.de/revo/art/sxajn.html#sxajn.0i" xlink:type="simple"> r</text:a></text:p>
        <text:p text:style-name="Vortaro">लाग्ने (वि)<text:tab/>akra<text:a xlink:href="http://reta-vortaro.de/revo/art/akr.html#akr.0a" xlink:type="simple"> r</text:a></text:p>
        <text:p text:style-name="Vortaro">लाचार<text:a xlink:href="http://nepalisabdakos.com/index.php?srch_word=लाचार&amp;dictionary=HW" xlink:type="simple"> s</text:a> (वि)<text:tab/>senhelpa<text:a xlink:href="http://reta-vortaro.de/revo/art/help.html#help.sen0a" xlink:type="simple"> r</text:a></text:p>
        <text:p text:style-name="Vortaro">लाछी (ना)<text:tab/>malkuraĝulo</text:p>
        <text:p text:style-name="Vortaro">लाज (ना)<text:tab/>honto<text:a xlink:href="http://reta-vortaro.de/revo/art/hont.html#hont.0o" xlink:type="simple"> r</text:a><text:a xlink:href="http://eo.wikipedia.org/wiki/Honto" xlink:type="simple"> v</text:a></text:p>
        <text:p text:style-name="Vortaro">लाजभाँड (ना)<text:tab/>senprudento</text:p>
        <text:p text:style-name="Vortaro">लाजमर्दो (वि)<text:tab/>hontinda</text:p>
        <text:p text:style-name="Vortaro">लाटो<text:a xlink:href="http://nepalisabdakos.com/index.php?srch_word=लाटो&amp;dictionary=HW" xlink:type="simple"> s</text:a> (वि)<text:tab/>muta<text:a xlink:href="http://reta-vortaro.de/revo/art/mut.html#mut.0a" xlink:type="simple"> r</text:a>; stulta<text:a xlink:href="http://reta-vortaro.de/revo/art/stult.html#stult.0a" xlink:type="simple"> r</text:a></text:p>
        <text:p text:style-name="Vortaro">लाटोकोसेरो (ना)<text:tab/>strigo<text:a xlink:href="http://reta-vortaro.de/revo/art/strig.html#strig.0o" xlink:type="simple"> r</text:a><text:a xlink:href="http://eo.wikipedia.org/wiki/Strigo" xlink:type="simple"> v</text:a></text:p>
        <text:p text:style-name="Vortaro">लाड (ना)<text:tab/>kareso<text:a xlink:href="http://reta-vortaro.de/revo/art/kares.html#kares.0o" xlink:type="simple"> r</text:a></text:p>
        <text:p text:style-name="Vortaro">लात (ना)<text:tab/>piedfrapo</text:p>
        <text:p text:style-name="Vortaro">लाद्‌नु (सक्रि)<text:tab/>ŝarĝi<text:a xlink:href="http://reta-vortaro.de/revo/art/sxargx.html#sxargx.0i" xlink:type="simple"> r</text:a></text:p>
        <text:p text:style-name="Vortaro">लानु<text:a xlink:href="http://nepalisabdakos.com/index.php?srch_word=लानु&amp;dictionary=HW" xlink:type="simple"> s</text:a> (सक्रि)<text:tab/>kunporti<text:a xlink:href="http://reta-vortaro.de/revo/art/port.html#port.kun0i" xlink:type="simple"> r</text:a></text:p>
        <text:p text:style-name="Vortaro">लापरवाह (वि)<text:tab/>senzorga<text:a xlink:href="http://reta-vortaro.de/revo/art/zorg.html#zorg.sen0a" xlink:type="simple"> r</text:a></text:p>
        <text:p text:style-name="Vortaro">लाभ (ना)<text:tab/>gajno<text:a xlink:href="http://reta-vortaro.de/revo/art/gajn.html#gajn.0o" xlink:type="simple"> r</text:a>, profito<text:a xlink:href="http://reta-vortaro.de/revo/art/profit.html#profit.0o" xlink:type="simple"> r</text:a><text:a xlink:href="http://eo.wikipedia.org/wiki/Profito" xlink:type="simple"> v</text:a></text:p>
        <text:p text:style-name="Vortaro">लामखुट्टे<text:a xlink:href="http://nepalisabdakos.com/index.php?srch_word=लामखुट्टे&amp;dictionary=HW" xlink:type="simple"> s</text:a> (ना)<text:tab/>moskito<text:a xlink:href="http://reta-vortaro.de/revo/art/moskit.html#moskit.0o" xlink:type="simple"> r</text:a><text:a xlink:href="http://eo.wikipedia.org/wiki/Moskito" xlink:type="simple"> v</text:a></text:p>
        <text:p text:style-name="Vortaro">लामा<text:a xlink:href="http://nepalisabdakos.com/index.php?srch_word=लामा&amp;dictionary=HW" xlink:type="simple"> s</text:a> (ना)<text:tab/>lamao<text:a xlink:href="http://reta-vortaro.de/revo/art/lama.html#lama.0o" xlink:type="simple"> r</text:a><text:a xlink:href="http://eo.wikipedia.org/wiki/Lamao" xlink:type="simple"> v</text:a> (majstro<text:a xlink:href="http://reta-vortaro.de/revo/art/majstr.html#majstr.0o" xlink:type="simple"> r</text:a><text:a xlink:href="http://eo.wikipedia.org/wiki/Majstro" xlink:type="simple"> v</text:a> en budhismo<text:a xlink:href="http://reta-vortaro.de/revo/art/budh.html#budh.0ismo" xlink:type="simple"> r</text:a><text:a xlink:href="http://eo.wikipedia.org/wiki/Budhismo" xlink:type="simple"> v</text:a>)</text:p>
        <text:p text:style-name="Vortaro">लामो<text:a xlink:href="http://nepalisabdakos.com/index.php?srch_word=लामो&amp;dictionary=HW" xlink:type="simple"> s</text:a> (वि)<text:tab/>longa<text:a xlink:href="http://reta-vortaro.de/revo/art/long.html#long.0a" xlink:type="simple"> r</text:a></text:p>
        <text:p text:style-name="Vortaro">लाम्चिलो (वि)<text:tab/>longoforma<text:a xlink:href="http://reta-vortaro.de/revo/art/long.html#long.0oforma" xlink:type="simple"> r</text:a></text:p>
        <text:p text:style-name="Vortaro">लाम्पुछ्रे (ना)<text:tab/>kometo<text:a xlink:href="http://reta-vortaro.de/revo/art/komet.html#komet.0o" xlink:type="simple"> r</text:a><text:a xlink:href="http://eo.wikipedia.org/wiki/Kometo" xlink:type="simple"> v</text:a>; longvosta besto<text:a xlink:href="http://reta-vortaro.de/revo/art/best.html#best.0o" xlink:type="simple"> r</text:a><text:a xlink:href="http://eo.wikipedia.org/wiki/Besto" xlink:type="simple"> v</text:a></text:p>
        <text:p text:style-name="Vortaro">लायक<text:a xlink:href="http://nepalisabdakos.com/index.php?srch_word=लायक&amp;dictionary=HW" xlink:type="simple"> s</text:a> (वि)<text:tab/>taŭga<text:a xlink:href="http://reta-vortaro.de/revo/art/tauxg.html#tauxg.0a" xlink:type="simple"> r</text:a>, ebla<text:a xlink:href="http://reta-vortaro.de/revo/art/ebl.html#ebl.0a" xlink:type="simple"> r</text:a></text:p>
        <text:p text:style-name="Vortaro">लार्भा (ना)<text:tab/>larvo<text:a xlink:href="http://reta-vortaro.de/revo/art/larv.html#larv.0o" xlink:type="simple"> r</text:a><text:a xlink:href="http://eo.wikipedia.org/wiki/Larvo" xlink:type="simple"> v</text:a> (speco<text:a xlink:href="http://reta-vortaro.de/revo/art/spec.html#spec.0o" xlink:type="simple"> r</text:a><text:a xlink:href="http://eo.wikipedia.org/wiki/Speco" xlink:type="simple"> v</text:a> de vermo<text:a xlink:href="http://reta-vortaro.de/revo/art/verm.html#verm.0o" xlink:type="simple"> r</text:a><text:a xlink:href="http://eo.wikipedia.org/wiki/Vermo" xlink:type="simple"> v</text:a>)</text:p>
        <text:p text:style-name="Vortaro">लाल (वि)<text:tab/>ruĝa<text:a xlink:href="http://reta-vortaro.de/revo/art/rugx.html#rugx.0a" xlink:type="simple"> r</text:a><text:a xlink:href="http://eo.wikipedia.org/wiki/Ruĝa" xlink:type="simple"> v</text:a></text:p>
        <text:p text:style-name="Vortaro">लालच (ना)<text:tab/>avido<text:a xlink:href="http://reta-vortaro.de/revo/art/avid.html#avid.0o" xlink:type="simple"> r</text:a></text:p>
        <text:p text:style-name="Vortaro">लालटिन<text:a xlink:href="http://nepalisabdakos.com/index.php?srch_word=लालटिन&amp;dictionary=HW" xlink:type="simple"> s</text:a> (ना)<text:tab/>lanterno<text:a xlink:href="http://reta-vortaro.de/revo/art/lanter.html#lanter.0o" xlink:type="simple"> r</text:a></text:p>
        <text:p text:style-name="Vortaro">लालीगुराँस<text:a xlink:href="http://nepalisabdakos.com/index.php?srch_word=लालीगुराँस&amp;dictionary=HW" xlink:type="simple"> s</text:a> (ना)<text:tab/>rododendro<text:a xlink:href="http://reta-vortaro.de/revo/art/rodode.html#rodode.0o" xlink:type="simple"> r</text:a><text:a xlink:href="http://eo.wikipedia.org/wiki/Rododendro" xlink:type="simple"> v</text:a></text:p>
        <text:p text:style-name="Vortaro">लावा (ना)<text:tab/>rostita rizo<text:a xlink:href="http://reta-vortaro.de/revo/art/riz.html#riz.0o" xlink:type="simple"> r</text:a><text:a xlink:href="http://eo.wikipedia.org/wiki/Rizo" xlink:type="simple"> v</text:a> (por ritoj<text:a xlink:href="http://reta-vortaro.de/revo/art/rit.html#rit.0o" xlink:type="simple"> r</text:a>)</text:p>
        <text:p text:style-name="Vortaro">लास (ना)<text:tab/>kadavro<text:a xlink:href="http://reta-vortaro.de/revo/art/kadavr.html#kadavr.0o" xlink:type="simple"> r</text:a><text:a xlink:href="http://eo.wikipedia.org/wiki/Kadavro" xlink:type="simple"> v</text:a></text:p>
        <text:p text:style-name="Vortaro">लाहा (ना)<text:tab/>lako<text:a xlink:href="http://reta-vortaro.de/revo/art/lak.html#lak.0o" xlink:type="simple"> r</text:a><text:a xlink:href="http://eo.wikipedia.org/wiki/Lako" xlink:type="simple"> v</text:a></text:p>
        <text:p text:style-name="Vortaro">लाहाँचे (ना)<text:tab/>pego<text:a xlink:href="http://reta-vortaro.de/revo/art/peg.html#peg.0o" xlink:type="simple"> r</text:a><text:a xlink:href="http://eo.wikipedia.org/wiki/Pego" xlink:type="simple"> v</text:a> (arbotrunka birdo<text:a xlink:href="http://reta-vortaro.de/revo/art/bird.html#bird.0o" xlink:type="simple"> r</text:a><text:a xlink:href="http://eo.wikipedia.org/wiki/Birdo" xlink:type="simple"> v</text:a>)</text:p>
        <text:p text:style-name="Vortaro">लिखा (ना)<text:tab/>laŭso<text:a xlink:href="http://eo.wikipedia.org/wiki/Laŭso" xlink:type="simple"> v</text:a>-ovo (ovo de eta parazita<text:a xlink:href="http://reta-vortaro.de/revo/art/parazi.html#parazi.0o" xlink:type="simple"> r</text:a><text:a xlink:href="http://eo.wikipedia.org/wiki/Parazita" xlink:type="simple"> v</text:a> insekto<text:a xlink:href="http://reta-vortaro.de/revo/art/insekt.html#insekt.0o" xlink:type="simple"> r</text:a><text:a xlink:href="http://eo.wikipedia.org/wiki/Insekto" xlink:type="simple"> v</text:a>)</text:p>
        <text:p text:style-name="Vortaro">लिङ्ग<text:a xlink:href="http://nepalisabdakos.com/index.php?srch_word=लिङ्ग&amp;dictionary=HW" xlink:type="simple"> s</text:a> (ना)<text:tab/>peniso<text:a xlink:href="http://reta-vortaro.de/revo/art/penis.html#penis.0o" xlink:type="simple"> r</text:a><text:a xlink:href="http://eo.wikipedia.org/wiki/Peniso" xlink:type="simple"> v</text:a>; sekso<text:a xlink:href="http://reta-vortaro.de/revo/art/seks.html#seks.0o" xlink:type="simple"> r</text:a><text:a xlink:href="http://eo.wikipedia.org/wiki/Sekso" xlink:type="simple"> v</text:a></text:p>
        <text:p text:style-name="Vortaro">लिङ्गो (ना)<text:tab/>turo<text:a xlink:href="http://reta-vortaro.de/revo/art/tur.html#tur.0o" xlink:type="simple"> r</text:a><text:a xlink:href="http://eo.wikipedia.org/wiki/Turo" xlink:type="simple"> v</text:a>, forto<text:a xlink:href="http://reta-vortaro.de/revo/art/fort.html#fort.0o" xlink:type="simple"> r</text:a><text:a xlink:href="http://eo.wikipedia.org/wiki/Forto" xlink:type="simple"> v</text:a></text:p>
        <text:p text:style-name="Vortaro">लिची (ना)<text:tab/>liĉio<text:a xlink:href="http://reta-vortaro.de/revo/art/licxi.html#licxi.0o" xlink:type="simple"> r</text:a><text:a xlink:href="http://eo.wikipedia.org/wiki/Liĉio" xlink:type="simple"> v</text:a>-frukto<text:a xlink:href="http://reta-vortaro.de/revo/art/frukt.html#frukt.0o" xlink:type="simple"> r</text:a><text:a xlink:href="http://eo.wikipedia.org/wiki/Frukto" xlink:type="simple"> v</text:a></text:p>
        <text:p text:style-name="Vortaro">लिटर<text:a xlink:href="http://nepalisabdakos.com/index.php?srch_word=लिटर&amp;dictionary=HW" xlink:type="simple"> s</text:a> (ना)<text:tab/>litro<text:a xlink:href="http://reta-vortaro.de/revo/art/litr.html#litr.0o" xlink:type="simple"> r</text:a><text:a xlink:href="http://eo.wikipedia.org/wiki/Litro" xlink:type="simple"> v</text:a> (mezurunuo<text:a xlink:href="http://reta-vortaro.de/revo/art/unu.html#unu.mezur0o" xlink:type="simple"> r</text:a><text:a xlink:href="http://eo.wikipedia.org/wiki/Mezurunuo" xlink:type="simple"> v</text:a>)</text:p>
        <text:p text:style-name="Vortaro">लिटो (ना)<text:tab/>bebokaĉo, laktosupo</text:p>
        <text:p text:style-name="Vortaro">लिटोभिया (ना)<text:tab/>Litovio<text:a xlink:href="http://reta-vortaro.de/revo/art/litovi.html#litovi.L0o" xlink:type="simple"> r</text:a><text:a xlink:href="http://eo.wikipedia.org/wiki/Litovio" xlink:type="simple"> v</text:a></text:p>
        <text:p text:style-name="Vortaro">लिनु<text:a xlink:href="http://nepalisabdakos.com/index.php?srch_word=लिनु&amp;dictionary=HW" xlink:type="simple"> s</text:a> (सक्रि)<text:tab/>preni<text:a xlink:href="http://reta-vortaro.de/revo/art/pren.html#pren.0i" xlink:type="simple"> r</text:a>, akcepti<text:a xlink:href="http://reta-vortaro.de/revo/art/akcept.html#akcept.0i" xlink:type="simple"> r</text:a></text:p>
        <text:p text:style-name="Vortaro">लिपी (ना)<text:tab/>skribsistemo<text:a xlink:href="http://reta-vortaro.de/revo/art/sistem.html#sistem.skrib0o" xlink:type="simple"> r</text:a><text:a xlink:href="http://eo.wikipedia.org/wiki/Skribsistemo" xlink:type="simple"> v</text:a></text:p>
        <text:p text:style-name="Vortaro">लिप्नु (सक्रि)<text:tab/>pentri<text:a xlink:href="http://reta-vortaro.de/revo/art/pentr.html#pentr.0i" xlink:type="simple"> r</text:a>, ŝmiri<text:a xlink:href="http://reta-vortaro.de/revo/art/sxmir.html#sxmir.0i" xlink:type="simple"> r</text:a></text:p>
        <text:p text:style-name="Vortaro">लिप्सा (ना)<text:tab/>forta<text:a xlink:href="http://reta-vortaro.de/revo/art/fort.html#fort.0a" xlink:type="simple"> r</text:a> deziro<text:a xlink:href="http://reta-vortaro.de/revo/art/dezir.html#dezir.0o" xlink:type="simple"> r</text:a></text:p>
        <text:p text:style-name="Vortaro">लिफाफा (ना)<text:tab/>koverto<text:a xlink:href="http://reta-vortaro.de/revo/art/kovert.html#kovert.0o" xlink:type="simple"> r</text:a><text:a xlink:href="http://eo.wikipedia.org/wiki/Koverto" xlink:type="simple"> v</text:a></text:p>
        <text:p text:style-name="Vortaro">लिफ्ट (ना)<text:tab/>lifto<text:a xlink:href="http://reta-vortaro.de/revo/art/lift.html#lift.0o" xlink:type="simple"> r</text:a><text:a xlink:href="http://eo.wikipedia.org/wiki/Lifto" xlink:type="simple"> v</text:a>, elevatoro<text:a xlink:href="http://reta-vortaro.de/revo/art/elevat.html#elevat.0o" xlink:type="simple"> r</text:a><text:a xlink:href="http://eo.wikipedia.org/wiki/Elevatoro" xlink:type="simple"> v</text:a></text:p>
        <text:p text:style-name="Vortaro">लिलाम<text:a xlink:href="http://nepalisabdakos.com/index.php?srch_word=लिलाम&amp;dictionary=HW" xlink:type="simple"> s</text:a> (ना)<text:tab/>aŭkcio<text:a xlink:href="http://reta-vortaro.de/revo/art/auxkci.html#auxkci.0o" xlink:type="simple"> r</text:a><text:a xlink:href="http://eo.wikipedia.org/wiki/Aŭkcio" xlink:type="simple"> v</text:a></text:p>
        <text:p text:style-name="Vortaro">लिस्नु (ना)<text:tab/>ŝtupetaro<text:a xlink:href="http://reta-vortaro.de/revo/art/sxtup.html#sxtup.0etaro" xlink:type="simple"> r</text:a><text:a xlink:href="http://eo.wikipedia.org/wiki/Ŝtupetaro" xlink:type="simple"> v</text:a> (trunko<text:a xlink:href="http://reta-vortaro.de/revo/art/trunk.html#trunk.0o" xlink:type="simple"> r</text:a><text:a xlink:href="http://eo.wikipedia.org/wiki/Trunko" xlink:type="simple"> v</text:a> kun elĉizitaj ŝtupoj<text:a xlink:href="http://reta-vortaro.de/revo/art/sxtup.html#sxtup.0o" xlink:type="simple"> r</text:a>)</text:p>
        <text:p text:style-name="Vortaro">लु (ना)<text:tab/>varmega<text:a xlink:href="http://reta-vortaro.de/revo/art/varm.html#varm.0ega" xlink:type="simple"> r</text:a> vento<text:a xlink:href="http://reta-vortaro.de/revo/art/vent.html#vent.0o" xlink:type="simple"> r</text:a><text:a xlink:href="http://eo.wikipedia.org/wiki/Vento" xlink:type="simple"> v</text:a></text:p>
        <text:p text:style-name="Vortaro">लुकाउनु (सक्रि)<text:tab/>kaŝi<text:a xlink:href="http://reta-vortaro.de/revo/art/kasx.html#kasx.0i" xlink:type="simple"> r</text:a></text:p>
        <text:p text:style-name="Vortaro">लुक्नु (अक्रि)<text:tab/>kaŝi<text:a xlink:href="http://reta-vortaro.de/revo/art/kasx.html#kasx.0i" xlink:type="simple"> r</text:a> sin</text:p>
        <text:p text:style-name="Vortaro">लुगा<text:a xlink:href="http://nepalisabdakos.com/index.php?srch_word=लुगा&amp;dictionary=HW" xlink:type="simple"> s</text:a> (ना)<text:tab/>vestaĵo<text:a xlink:href="http://reta-vortaro.de/revo/art/vest.html#vest.0ajxo" xlink:type="simple"> r</text:a><text:a xlink:href="http://eo.wikipedia.org/wiki/Vestaĵo" xlink:type="simple"> v</text:a></text:p>
        <text:p text:style-name="Vortaro">लुच्चो (वि)<text:tab/>fripona<text:a xlink:href="http://reta-vortaro.de/revo/art/fripon.html#fripon.0o" xlink:type="simple"> r</text:a></text:p>
        <text:p text:style-name="Vortaro">लुछ्नु (सक्रि)<text:tab/>ekpreni, forŝiri<text:a xlink:href="http://reta-vortaro.de/revo/art/sxir.html#sxir.for0i" xlink:type="simple"> r</text:a></text:p>
        <text:p text:style-name="Vortaro">लुट्नु (सक्रि)<text:tab/>rabi<text:a xlink:href="http://reta-vortaro.de/revo/art/rab.html#rab.0i" xlink:type="simple"> r</text:a></text:p>
        <text:p text:style-name="Vortaro">लुतो (ना)<text:tab/>skabio<text:a xlink:href="http://reta-vortaro.de/revo/art/skabi.html#skabi.0o" xlink:type="simple"> r</text:a><text:a xlink:href="http://eo.wikipedia.org/wiki/Skabio" xlink:type="simple"> v</text:a> (haŭta<text:a xlink:href="http://reta-vortaro.de/revo/art/hauxt.html#hauxt.0o" xlink:type="simple"> r</text:a> malsano<text:a xlink:href="http://reta-vortaro.de/revo/art/san.html#san.mal0o" xlink:type="simple"> r</text:a><text:a xlink:href="http://eo.wikipedia.org/wiki/Malsano" xlink:type="simple"> v</text:a>)</text:p>
        <text:p text:style-name="Vortaro">लुरे (वि)<text:tab/>maldika<text:a xlink:href="http://reta-vortaro.de/revo/art/dik.html#dik.mal0a" xlink:type="simple"> r</text:a>, malkuraĝa<text:a xlink:href="http://reta-vortaro.de/revo/art/kuragx.html#kuragx.mal0a" xlink:type="simple"> r</text:a>, malforta<text:a xlink:href="http://reta-vortaro.de/revo/art/fort.html#fort.mal0a" xlink:type="simple"> r</text:a></text:p>
        <text:p text:style-name="Vortaro">लेउ (ना)<text:tab/>algo<text:a xlink:href="http://eo.wikipedia.org/wiki/Algo" xlink:type="simple"> v</text:a></text:p>
        <text:p text:style-name="Vortaro">लेक (ना)<text:tab/>montosupro</text:p>
        <text:p text:style-name="Vortaro">लेख (ना)<text:tab/>eseo<text:a xlink:href="http://reta-vortaro.de/revo/art/ese.html#ese.0o" xlink:type="simple"> r</text:a><text:a xlink:href="http://eo.wikipedia.org/wiki/Eseo" xlink:type="simple"> v</text:a>, artikolo<text:a xlink:href="http://reta-vortaro.de/revo/art/artiko.html#artiko.0o" xlink:type="simple"> r</text:a><text:a xlink:href="http://eo.wikipedia.org/wiki/Artikolo" xlink:type="simple"> v</text:a></text:p>
        <text:p text:style-name="Vortaro">लेखा<text:a xlink:href="http://nepalisabdakos.com/index.php?srch_word=लेखा&amp;dictionary=HW" xlink:type="simple"> s</text:a> (ना)<text:tab/>librotenado<text:a xlink:href="http://reta-vortaro.de/revo/art/libr.html#libr.0otenado" xlink:type="simple"> r</text:a><text:a xlink:href="http://eo.wikipedia.org/wiki/Librotenado" xlink:type="simple"> v</text:a></text:p>
        <text:p text:style-name="Vortaro">लेख्‍नु<text:a xlink:href="http://nepalisabdakos.com/index.php?srch_word=लेख्नु&amp;dictionary=HW" xlink:type="simple"> s</text:a> (सक्रि)<text:tab/>skribi<text:a xlink:href="http://reta-vortaro.de/revo/art/skrib.html#skrib.0i" xlink:type="simple"> r</text:a></text:p>
        <text:p text:style-name="Vortaro">लेट्नु (अक्रि)<text:tab/>kuŝiĝi<text:a xlink:href="http://reta-vortaro.de/revo/art/kusx.html#kusx.0igxi" xlink:type="simple"> r</text:a></text:p>
        <text:p text:style-name="Vortaro">लेदो (ना)<text:tab/>pasto<text:a xlink:href="http://reta-vortaro.de/revo/art/past.html#past.0o" xlink:type="simple"> r</text:a><text:a xlink:href="http://eo.wikipedia.org/wiki/Pasto" xlink:type="simple"> v</text:a></text:p>
        <text:p text:style-name="Vortaro">लेन्स<text:a xlink:href="http://nepalisabdakos.com/index.php?srch_word=लेन्स&amp;dictionary=HW" xlink:type="simple"> s</text:a> (ना)<text:tab/>lenso<text:a xlink:href="http://reta-vortaro.de/revo/art/lens.html#lens.0o" xlink:type="simple"> r</text:a><text:a xlink:href="http://eo.wikipedia.org/wiki/Lenso" xlink:type="simple"> v</text:a></text:p>
        <text:p text:style-name="Vortaro">लेप (ना)<text:tab/>ungvento<text:a xlink:href="http://reta-vortaro.de/revo/art/ungven.html#ungven.0o" xlink:type="simple"> r</text:a> (medikamenta<text:a xlink:href="http://reta-vortaro.de/revo/art/medika1.html#medika1.0o" xlink:type="simple"> r</text:a> ŝmiraĵo<text:a xlink:href="http://reta-vortaro.de/revo/art/sxmir.html#sxmir.0i" xlink:type="simple"> r</text:a>)</text:p>
        <text:p text:style-name="Vortaro">लेफ्टिनेन्ट (ना)<text:tab/>leŭtenanto<text:a xlink:href="http://reta-vortaro.de/revo/art/leuxte.html#leuxte.0o" xlink:type="simple"> r</text:a><text:a xlink:href="http://eo.wikipedia.org/wiki/Leŭtenanto" xlink:type="simple"> v</text:a></text:p>
        <text:p text:style-name="Vortaro">लेबनान (ना)<text:tab/>Libano<text:a xlink:href="http://reta-vortaro.de/revo/art/liban.html#liban.0o" xlink:type="simple"> r</text:a><text:a xlink:href="http://eo.wikipedia.org/wiki/Libano" xlink:type="simple"> v</text:a></text:p>
        <text:p text:style-name="Vortaro">लेबुल (ना)<text:tab/>etikedo<text:a xlink:href="http://reta-vortaro.de/revo/art/etiked.html#etiked.0o" xlink:type="simple"> r</text:a><text:a xlink:href="http://eo.wikipedia.org/wiki/Etikedo" xlink:type="simple"> v</text:a></text:p>
        <text:p text:style-name="Vortaro">लैजानु<text:a xlink:href="http://nepalisabdakos.com/index.php?srch_word=लैजानु&amp;dictionary=HW" xlink:type="simple"> s</text:a> (सक्रि)<text:tab/>kunporti<text:a xlink:href="http://reta-vortaro.de/revo/art/port.html#port.kun0i" xlink:type="simple"> r</text:a> for</text:p>
        <text:p text:style-name="Vortaro">लोक (ना)<text:tab/>popolo<text:a xlink:href="http://reta-vortaro.de/revo/art/popol.html#popol.0o" xlink:type="simple"> r</text:a><text:a xlink:href="http://eo.wikipedia.org/wiki/Popolo" xlink:type="simple"> v</text:a>; mondo<text:a xlink:href="http://reta-vortaro.de/revo/art/mond.html#mond.0o" xlink:type="simple"> r</text:a><text:a xlink:href="http://eo.wikipedia.org/wiki/Mondo" xlink:type="simple"> v</text:a></text:p>
        <text:p text:style-name="Vortaro">लोककथा (ना)<text:tab/>popola<text:a xlink:href="http://reta-vortaro.de/revo/art/popol.html#popol.0o" xlink:type="simple"> r</text:a> rakonto<text:a xlink:href="http://reta-vortaro.de/revo/art/rakont.html#rakont.0o" xlink:type="simple"> r</text:a><text:a xlink:href="http://eo.wikipedia.org/wiki/Rakonto" xlink:type="simple"> v</text:a>, folklora<text:a xlink:href="http://reta-vortaro.de/revo/art/folklo.html#folklo.0a" xlink:type="simple"> r</text:a> rakonto<text:a xlink:href="http://reta-vortaro.de/revo/art/rakont.html#rakont.0o" xlink:type="simple"> r</text:a><text:a xlink:href="http://eo.wikipedia.org/wiki/Rakonto" xlink:type="simple"> v</text:a></text:p>
        <text:p text:style-name="Vortaro">लोकगीत (ना)<text:tab/>popola<text:a xlink:href="http://reta-vortaro.de/revo/art/popol.html#popol.0o" xlink:type="simple"> r</text:a> kanto<text:a xlink:href="http://reta-vortaro.de/revo/art/kant.html#kant.0o" xlink:type="simple"> r</text:a><text:a xlink:href="http://eo.wikipedia.org/wiki/Kanto" xlink:type="simple"> v</text:a></text:p>
        <text:p text:style-name="Vortaro">लोखर्के (ना)<text:tab/>sciuro<text:a xlink:href="http://reta-vortaro.de/revo/art/sciur.html#sciur.0o" xlink:type="simple"> r</text:a><text:a xlink:href="http://eo.wikipedia.org/wiki/Sciuro" xlink:type="simple"> v</text:a></text:p>
        <text:p text:style-name="Vortaro">लोग्ने<text:a xlink:href="http://nepalisabdakos.com/index.php?srch_word=लोग्ने&amp;dictionary=HW" xlink:type="simple"> s</text:a> (ना)<text:tab/>edzo<text:a xlink:href="http://reta-vortaro.de/revo/art/edz.html#edz.0o" xlink:type="simple"> r</text:a><text:a xlink:href="http://eo.wikipedia.org/wiki/Edzo" xlink:type="simple"> v</text:a></text:p>
        <text:p text:style-name="Vortaro">लोग्नेमान्छे (ना)<text:tab/>viro<text:a xlink:href="http://reta-vortaro.de/revo/art/vir.html#vir.0o" xlink:type="simple"> r</text:a><text:a xlink:href="http://eo.wikipedia.org/wiki/Viro" xlink:type="simple"> v</text:a></text:p>
        <text:p text:style-name="Vortaro">लोटा (ना)<text:tab/>akvujo<text:a xlink:href="http://reta-vortaro.de/revo/art/akv.html#akv.0ujo" xlink:type="simple"> r</text:a></text:p>
        <text:p text:style-name="Vortaro">लोती (ना)<text:tab/>lobo<text:a xlink:href="http://reta-vortaro.de/revo/art/lob.html#lob.0o" xlink:type="simple"> r</text:a> (de orelo<text:a xlink:href="http://reta-vortaro.de/revo/art/orel.html#orel.0o" xlink:type="simple"> r</text:a><text:a xlink:href="http://eo.wikipedia.org/wiki/Orelo" xlink:type="simple"> v</text:a>)</text:p>
        <text:p text:style-name="Vortaro">लोप (ना)<text:tab/>malapero<text:a xlink:href="http://reta-vortaro.de/revo/art/aper.html#aper.mal0i" xlink:type="simple"> r</text:a></text:p>
        <text:p text:style-name="Vortaro">लोफर (ना)<text:tab/>maldiligentulo<text:a xlink:href="http://reta-vortaro.de/revo/art/dilige.html#dilige.mal0ulo" xlink:type="simple"> r</text:a>, vagademulo</text:p>
        <text:p text:style-name="Vortaro">लोभ (ना)<text:tab/>avido<text:a xlink:href="http://reta-vortaro.de/revo/art/avid.html#avid.0o" xlink:type="simple"> r</text:a></text:p>
        <text:p text:style-name="Vortaro">लोरी (ना)<text:tab/>lulkanto<text:a xlink:href="http://reta-vortaro.de/revo/art/lul.html#lul.0kanto" xlink:type="simple"> r</text:a><text:a xlink:href="http://eo.wikipedia.org/wiki/Lulkanto" xlink:type="simple"> v</text:a></text:p>
        <text:p text:style-name="Vortaro">लोसो (वि)<text:tab/>malaktiva</text:p>
        <text:p text:style-name="Vortaro">लोहा / लोह (ना)<text:tab/>fero<text:a xlink:href="http://reta-vortaro.de/revo/art/fer.html#fer.0o" xlink:type="simple"> r</text:a><text:a xlink:href="http://eo.wikipedia.org/wiki/Fero" xlink:type="simple"> v</text:a></text:p>
        <text:p text:style-name="Vortaro">लोहार (ना)<text:tab/>forĝisto<text:a xlink:href="http://eo.wikipedia.org/wiki/Forĝisto" xlink:type="simple"> v</text:a></text:p>
        <text:p text:style-name="Vortaro">लौका (ना)<text:tab/>kukurbo<text:a xlink:href="http://reta-vortaro.de/revo/art/kukurb.html#kukurb.0o" xlink:type="simple"> r</text:a><text:a xlink:href="http://eo.wikipedia.org/wiki/Kukurbo" xlink:type="simple"> v</text:a></text:p>
        <text:p text:style-name="Vortaro">लौकाट (ना)<text:tab/>numido<text:a xlink:href="http://reta-vortaro.de/revo/art/numid.html#numid.0o" xlink:type="simple"> r</text:a> (kokoforma birdo<text:a xlink:href="http://reta-vortaro.de/revo/art/bird.html#bird.0o" xlink:type="simple"> r</text:a><text:a xlink:href="http://eo.wikipedia.org/wiki/Birdo" xlink:type="simple"> v</text:a>)</text:p>
        <text:p text:style-name="Vortaro">लौरो<text:a xlink:href="http://nepalisabdakos.com/index.php?srch_word=लौरो&amp;dictionary=HW" xlink:type="simple"> s</text:a> (ना)<text:tab/>bastono<text:a xlink:href="http://reta-vortaro.de/revo/art/baston.html#baston.0o" xlink:type="simple"> r</text:a><text:a xlink:href="http://eo.wikipedia.org/wiki/Bastono" xlink:type="simple"> v</text:a></text:p>
        <text:p text:style-name="Vortaro">ल्याउनु<text:a xlink:href="http://nepalisabdakos.com/index.php?srch_word=ल्याउनु&amp;dictionary=HW" xlink:type="simple"> s</text:a> (सक्रि)<text:tab/>kunporti<text:a xlink:href="http://reta-vortaro.de/revo/art/port.html#port.kun0i" xlink:type="simple"> r</text:a></text:p>
        <text:p text:style-name="Vortaro">ल्याप्चे (ना)<text:tab/>dikfingra<text:a xlink:href="http://reta-vortaro.de/revo/art/fingr.html#fingr.dik0o" xlink:type="simple"> r</text:a> subskribo<text:a xlink:href="http://reta-vortaro.de/revo/art/skrib.html#skrib.sub0o" xlink:type="simple"> r</text:a><text:a xlink:href="http://eo.wikipedia.org/wiki/Subskribo" xlink:type="simple"> v</text:a>, fingropremaĵo<text:a xlink:href="http://reta-vortaro.de/revo/art/prem.html#prem.fingro0ajxo" xlink:type="simple"> r</text:a></text:p>
        <text:p text:style-name="Vortaro">ल्वाङ (ना)<text:tab/>kariofilo<text:a xlink:href="http://reta-vortaro.de/revo/art/kariof.html#kariof.0o" xlink:type="simple"> r</text:a><text:a xlink:href="http://eo.wikipedia.org/wiki/Kariofilo" xlink:type="simple"> v</text:a>-spico<text:a xlink:href="http://reta-vortaro.de/revo/art/spic.html#spic.0o" xlink:type="simple"> r</text:a><text:a xlink:href="http://eo.wikipedia.org/wiki/Spico" xlink:type="simple"> v</text:a></text:p>
        <text:h text:outline-level="4" text:style-name="Vortaro4">व</text:h>
        <text:p text:style-name="Vortaro">वंश (ना)<text:tab/>generacio<text:a xlink:href="http://reta-vortaro.de/revo/art/genera.html#genera.0o" xlink:type="simple"> r</text:a><text:a xlink:href="http://eo.wikipedia.org/wiki/Generacio" xlink:type="simple"> v</text:a></text:p>
        <text:p text:style-name="Vortaro">वकालत<text:a xlink:href="http://nepalisabdakos.com/index.php?srch_word=वकालत&amp;dictionary=HW" xlink:type="simple"> s</text:a> (ना)<text:tab/>pledado</text:p>
        <text:p text:style-name="Vortaro">वकिल<text:a xlink:href="http://nepalisabdakos.com/index.php?srch_word=वकिल&amp;dictionary=HW" xlink:type="simple"> s</text:a> (ना)<text:tab/>advokato<text:a xlink:href="http://reta-vortaro.de/revo/art/advoka.html#advoka.0o" xlink:type="simple"> r</text:a><text:a xlink:href="http://eo.wikipedia.org/wiki/Advokato" xlink:type="simple"> v</text:a></text:p>
        <text:p text:style-name="Vortaro">वक्तव्य<text:a xlink:href="http://nepalisabdakos.com/index.php?srch_word=वक्तव्य&amp;dictionary=HW" xlink:type="simple"> s</text:a> (ना)<text:tab/>prelego<text:a xlink:href="http://reta-vortaro.de/revo/art/preleg.html#preleg.0o" xlink:type="simple"> r</text:a></text:p>
        <text:p text:style-name="Vortaro">वक्ता<text:a xlink:href="http://nepalisabdakos.com/index.php?srch_word=वक्ता&amp;dictionary=HW" xlink:type="simple"> s</text:a> (ना)<text:tab/>parolanto</text:p>
        <text:p text:style-name="Vortaro">वक्र (वि)<text:tab/>kurba<text:a xlink:href="http://reta-vortaro.de/revo/art/kurb.html#kurb.0a" xlink:type="simple"> r</text:a></text:p>
        <text:p text:style-name="Vortaro">वक्ष (ना)<text:tab/>brusto<text:a xlink:href="http://reta-vortaro.de/revo/art/brust.html#brust.0o" xlink:type="simple"> r</text:a>, mamo<text:a xlink:href="http://reta-vortaro.de/revo/art/mam.html#mam.0o" xlink:type="simple"> r</text:a><text:a xlink:href="http://eo.wikipedia.org/wiki/Mamo" xlink:type="simple"> v</text:a></text:p>
        <text:p text:style-name="Vortaro">वचन (ना)<text:tab/>parolo<text:a xlink:href="http://reta-vortaro.de/revo/art/parol.html#parol.0o" xlink:type="simple"> r</text:a><text:a xlink:href="http://eo.wikipedia.org/wiki/Parolo" xlink:type="simple"> v</text:a>, promeso<text:a xlink:href="http://reta-vortaro.de/revo/art/promes.html#promes.0o" xlink:type="simple"> r</text:a><text:a xlink:href="http://eo.wikipedia.org/wiki/Promeso" xlink:type="simple"> v</text:a></text:p>
        <text:p text:style-name="Vortaro">वजन (ना)<text:tab/>pezo<text:a xlink:href="http://reta-vortaro.de/revo/art/pez.html#pez.0o" xlink:type="simple"> r</text:a><text:a xlink:href="http://eo.wikipedia.org/wiki/Pezo" xlink:type="simple"> v</text:a></text:p>
        <text:p text:style-name="Vortaro">वतन (ना)<text:tab/>adreso<text:a xlink:href="http://reta-vortaro.de/revo/art/adres.html#adres.0o" xlink:type="simple"> r</text:a><text:a xlink:href="http://eo.wikipedia.org/wiki/Adreso" xlink:type="simple"> v</text:a></text:p>
        <text:p text:style-name="Vortaro">वध (ना)<text:tab/>mortigo<text:a xlink:href="http://reta-vortaro.de/revo/art/mort.html#mort.0igi" xlink:type="simple"> r</text:a><text:a xlink:href="http://eo.wikipedia.org/wiki/Mortigo" xlink:type="simple"> v</text:a></text:p>
        <text:p text:style-name="Vortaro">वधू (ना)<text:tab/>nova<text:a xlink:href="http://reta-vortaro.de/revo/art/nov.html#nov.0a" xlink:type="simple"> r</text:a><text:a xlink:href="http://eo.wikipedia.org/wiki/Nova" xlink:type="simple"> v</text:a> edzino<text:a xlink:href="http://reta-vortaro.de/revo/art/edz.html#edz.0ino" xlink:type="simple"> r</text:a><text:a xlink:href="http://eo.wikipedia.org/wiki/Edzino" xlink:type="simple"> v</text:a></text:p>
        <text:p text:style-name="Vortaro">वन (ना)<text:tab/>ĝangalo<text:a xlink:href="http://reta-vortaro.de/revo/art/gxanga.html#gxanga.0o" xlink:type="simple"> r</text:a><text:a xlink:href="http://eo.wikipedia.org/wiki/Ĝangalo" xlink:type="simple"> v</text:a>, arbaro<text:a xlink:href="http://reta-vortaro.de/revo/art/arb.html#arb.0aro" xlink:type="simple"> r</text:a><text:a xlink:href="http://eo.wikipedia.org/wiki/Arbaro" xlink:type="simple"> v</text:a></text:p>
        <text:p text:style-name="Vortaro">वनभोज (ना)<text:tab/>pikniko<text:a xlink:href="http://reta-vortaro.de/revo/art/piknik.html#piknik.0o" xlink:type="simple"> r</text:a><text:a xlink:href="http://eo.wikipedia.org/wiki/Pikniko" xlink:type="simple"> v</text:a>, arbara<text:a xlink:href="http://reta-vortaro.de/revo/art/arb.html#arb.0aro" xlink:type="simple"> r</text:a> festo<text:a xlink:href="http://reta-vortaro.de/revo/art/fest.html#fest.0o" xlink:type="simple"> r</text:a><text:a xlink:href="http://eo.wikipedia.org/wiki/Festo" xlink:type="simple"> v</text:a></text:p>
        <text:p text:style-name="Vortaro">वनस्पति<text:a xlink:href="http://nepalisabdakos.com/index.php?srch_word=वनस्पति&amp;dictionary=HW" xlink:type="simple"> s</text:a> (ना)<text:tab/>verdaĵo<text:a xlink:href="http://reta-vortaro.de/revo/art/verd.html#verd.0o" xlink:type="simple"> r</text:a><text:a xlink:href="http://eo.wikipedia.org/wiki/Verdaĵo" xlink:type="simple"> v</text:a></text:p>
        <text:p text:style-name="Vortaro">वनस्पति<text:a xlink:href="http://nepalisabdakos.com/index.php?srch_word=वनस्पति&amp;dictionary=HW" xlink:type="simple"> s</text:a> विज्ञान<text:a xlink:href="http://ne.wikipedia.org/wiki/विज्ञान" xlink:type="simple"> v</text:a><text:a xlink:href="http://nepalisabdakos.com/index.php?srch_word=विज्ञान&amp;dictionary=HW" xlink:type="simple"> s</text:a> (ना)<text:tab/>botaniko<text:a xlink:href="http://reta-vortaro.de/revo/art/botani.html#botani.0o" xlink:type="simple"> r</text:a><text:a xlink:href="http://eo.wikipedia.org/wiki/Botaniko" xlink:type="simple"> v</text:a></text:p>
        <text:p text:style-name="Vortaro">वन्दना (ना)<text:tab/>saluto<text:a xlink:href="http://reta-vortaro.de/revo/art/salut.html#salut.0o" xlink:type="simple"> r</text:a></text:p>
        <text:p text:style-name="Vortaro">वन्यजन्तु (ना)<text:tab/>sovaĝa<text:a xlink:href="http://reta-vortaro.de/revo/art/sovagx.html#sovagx.0a" xlink:type="simple"> r</text:a> besto<text:a xlink:href="http://reta-vortaro.de/revo/art/best.html#best.0o" xlink:type="simple"> r</text:a><text:a xlink:href="http://eo.wikipedia.org/wiki/Besto" xlink:type="simple"> v</text:a></text:p>
        <text:p text:style-name="Vortaro">वयस्क<text:a xlink:href="http://nepalisabdakos.com/index.php?srch_word=वयस्क&amp;dictionary=HW" xlink:type="simple"> s</text:a> (वि)<text:tab/>plenkreska<text:a xlink:href="http://reta-vortaro.de/revo/art/kresk.html#kresk.plen0a" xlink:type="simple"> r</text:a></text:p>
        <text:p text:style-name="Vortaro">वर (क्रिवि)<text:tab/>proksime<text:a xlink:href="http://reta-vortaro.de/revo/art/proksi.html#proksi.0a" xlink:type="simple"> r</text:a></text:p>
        <text:p text:style-name="Vortaro">वर (ना)<text:tab/>novedzo<text:a xlink:href="http://reta-vortaro.de/revo/art/edz.html#edz.nov0o" xlink:type="simple"> r</text:a></text:p>
        <text:p text:style-name="Vortaro">वरिपरि<text:a xlink:href="http://nepalisabdakos.com/index.php?srch_word=वरिपरि&amp;dictionary=HW" xlink:type="simple"> s</text:a> / वरपर (नायो)<text:tab/>ĉirkaŭ<text:a xlink:href="http://reta-vortaro.de/revo/art/cxirka.html#cxirka.0" xlink:type="simple"> r</text:a></text:p>
        <text:p text:style-name="Vortaro">वरिष्ठ<text:a xlink:href="http://nepalisabdakos.com/index.php?srch_word=वरिष्ठ&amp;dictionary=HW" xlink:type="simple"> s</text:a> (वि)<text:tab/>plej<text:a xlink:href="http://reta-vortaro.de/revo/art/plej.html#plej.0" xlink:type="simple"> r</text:a> bona<text:a xlink:href="http://reta-vortaro.de/revo/art/bon.html#bon.0a" xlink:type="simple"> r</text:a></text:p>
        <text:p text:style-name="Vortaro">वर्ग<text:a xlink:href="http://nepalisabdakos.com/index.php?srch_word=वर्ग&amp;dictionary=HW" xlink:type="simple"> s</text:a> (ना)<text:tab/>sekcio<text:a xlink:href="http://reta-vortaro.de/revo/art/sekci.html#sekci.0o" xlink:type="simple"> r</text:a>, kvadrato<text:a xlink:href="http://reta-vortaro.de/revo/art/kvadra1.html#kvadra1.0o" xlink:type="simple"> r</text:a><text:a xlink:href="http://eo.wikipedia.org/wiki/Kvadrato" xlink:type="simple"> v</text:a></text:p>
        <text:p text:style-name="Vortaro">वर्गीकरण (ना)<text:tab/>divido<text:a xlink:href="http://reta-vortaro.de/revo/art/divid.html#divid.0o" xlink:type="simple"> r</text:a><text:a xlink:href="http://eo.wikipedia.org/wiki/Divido" xlink:type="simple"> v</text:a></text:p>
        <text:p text:style-name="Vortaro">वर्ण<text:a xlink:href="http://nepalisabdakos.com/index.php?srch_word=वर्ण&amp;dictionary=HW" xlink:type="simple"> s</text:a> (ना)<text:tab/>koloro<text:a xlink:href="http://reta-vortaro.de/revo/art/kolor.html#kolor.0o" xlink:type="simple"> r</text:a><text:a xlink:href="http://eo.wikipedia.org/wiki/Koloro" xlink:type="simple"> v</text:a>; kasto<text:a xlink:href="http://reta-vortaro.de/revo/art/kast.html#kast.0o" xlink:type="simple"> r</text:a><text:a xlink:href="http://eo.wikipedia.org/wiki/Kasto" xlink:type="simple"> v</text:a>; litero<text:a xlink:href="http://reta-vortaro.de/revo/art/liter.html#liter.0o" xlink:type="simple"> r</text:a><text:a xlink:href="http://eo.wikipedia.org/wiki/Litero" xlink:type="simple"> v</text:a></text:p>
        <text:p text:style-name="Vortaro">वर्णन<text:a xlink:href="http://nepalisabdakos.com/index.php?srch_word=वर्णन&amp;dictionary=HW" xlink:type="simple"> s</text:a> (ना)<text:tab/>rakonto<text:a xlink:href="http://reta-vortaro.de/revo/art/rakont.html#rakont.0o" xlink:type="simple"> r</text:a><text:a xlink:href="http://eo.wikipedia.org/wiki/Rakonto" xlink:type="simple"> v</text:a></text:p>
        <text:p text:style-name="Vortaro">वर्णमाला (ना)<text:tab/>alfabeto<text:a xlink:href="http://reta-vortaro.de/revo/art/alfabe.html#alfabe.0o" xlink:type="simple"> r</text:a><text:a xlink:href="http://eo.wikipedia.org/wiki/Alfabeto" xlink:type="simple"> v</text:a></text:p>
        <text:p text:style-name="Vortaro">वर्णसङ्कर (वि)<text:tab/>hibrida<text:a xlink:href="http://reta-vortaro.de/revo/art/hibrid.html#hibrid.0a" xlink:type="simple"> r</text:a>, miksospeca<text:a xlink:href="http://reta-vortaro.de/revo/art/spec.html#spec.mikso0a" xlink:type="simple"> r</text:a></text:p>
        <text:p text:style-name="Vortaro">वर्तन (ना)<text:tab/>ujo<text:a xlink:href="http://reta-vortaro.de/revo/art/uj.html#uj.0o" xlink:type="simple"> r</text:a><text:a xlink:href="http://eo.wikipedia.org/wiki/Ujo" xlink:type="simple"> v</text:a></text:p>
        <text:p text:style-name="Vortaro">वर्तमान<text:a xlink:href="http://nepalisabdakos.com/index.php?srch_word=वर्तमान&amp;dictionary=HW" xlink:type="simple"> s</text:a> (ना)<text:tab/>prezenco<text:a xlink:href="http://reta-vortaro.de/revo/art/prezen.html#prezen.0o" xlink:type="simple"> r</text:a>, nuntempo<text:a xlink:href="http://reta-vortaro.de/revo/art/temp.html#temp.nun0o" xlink:type="simple"> r</text:a></text:p>
        <text:p text:style-name="Vortaro">वर्तमान<text:a xlink:href="http://nepalisabdakos.com/index.php?srch_word=वर्तमान&amp;dictionary=HW" xlink:type="simple"> s</text:a> (वि)<text:tab/>aktuala<text:a xlink:href="http://reta-vortaro.de/revo/art/aktual.html#aktual.0a" xlink:type="simple"> r</text:a>, nuna<text:a xlink:href="http://reta-vortaro.de/revo/art/nun.html#nun.0a" xlink:type="simple"> r</text:a></text:p>
        <text:p text:style-name="Vortaro">वर्दी (ना)<text:tab/>uniformo<text:a xlink:href="http://reta-vortaro.de/revo/art/unifor.html#unifor.0o" xlink:type="simple"> r</text:a><text:a xlink:href="http://eo.wikipedia.org/wiki/Uniformo" xlink:type="simple"> v</text:a></text:p>
        <text:p text:style-name="Vortaro">वर्ष<text:a xlink:href="http://nepalisabdakos.com/index.php?srch_word=वर्ष&amp;dictionary=HW" xlink:type="simple"> s</text:a> (ना)<text:tab/>jaro<text:a xlink:href="http://reta-vortaro.de/revo/art/jar.html#jar.0o" xlink:type="simple"> r</text:a><text:a xlink:href="http://eo.wikipedia.org/wiki/Jaro" xlink:type="simple"> v</text:a>, aĝo</text:p>
        <text:p text:style-name="Vortaro">वर्षा<text:a xlink:href="http://ne.wikipedia.org/wiki/वर्षा" xlink:type="simple"> v</text:a><text:a xlink:href="http://nepalisabdakos.com/index.php?srch_word=वर्षा&amp;dictionary=HW" xlink:type="simple"> s</text:a> (ना)<text:tab/>pluvo<text:a xlink:href="http://reta-vortaro.de/revo/art/pluv.html#pluv.0o" xlink:type="simple"> r</text:a><text:a xlink:href="http://eo.wikipedia.org/wiki/Pluvo" xlink:type="simple"> v</text:a></text:p>
        <text:p text:style-name="Vortaro">वल्लो (वि)<text:tab/>ĉirkaŭa<text:a xlink:href="http://reta-vortaro.de/revo/art/cxirka.html#cxirka.0a" xlink:type="simple"> r</text:a></text:p>
        <text:p text:style-name="Vortaro">वश (ना)<text:tab/>rego<text:a xlink:href="http://reta-vortaro.de/revo/art/reg.html#reg.0i" xlink:type="simple"> r</text:a><text:a xlink:href="http://eo.wikipedia.org/wiki/REGo" xlink:type="simple"> v</text:a></text:p>
        <text:p text:style-name="Vortaro">वसन्त<text:a xlink:href="http://nepalisabdakos.com/index.php?srch_word=वसन्त&amp;dictionary=HW" xlink:type="simple"> s</text:a> (ना)<text:tab/>printempo<text:a xlink:href="http://reta-vortaro.de/revo/art/printe.html#printe.0o" xlink:type="simple"> r</text:a><text:a xlink:href="http://eo.wikipedia.org/wiki/Printempo" xlink:type="simple"> v</text:a></text:p>
        <text:p text:style-name="Vortaro">वस्तु<text:a xlink:href="http://nepalisabdakos.com/index.php?srch_word=वस्तु&amp;dictionary=HW" xlink:type="simple"> s</text:a> (ना)<text:tab/>varo<text:a xlink:href="http://reta-vortaro.de/revo/art/var.html#var.0o" xlink:type="simple"> r</text:a><text:a xlink:href="http://eo.wikipedia.org/wiki/Varo" xlink:type="simple"> v</text:a>, afero<text:a xlink:href="http://reta-vortaro.de/revo/art/afer.html#afer.0o" xlink:type="simple"> r</text:a></text:p>
        <text:p text:style-name="Vortaro">वस्त्र<text:a xlink:href="http://nepalisabdakos.com/index.php?srch_word=वस्त्र&amp;dictionary=HW" xlink:type="simple"> s</text:a> (ना)<text:tab/>vesto<text:a xlink:href="http://reta-vortaro.de/revo/art/vest.html#vest.0o" xlink:type="simple"> r</text:a><text:a xlink:href="http://eo.wikipedia.org/wiki/Vesto" xlink:type="simple"> v</text:a></text:p>
        <text:p text:style-name="Vortaro">वहाँ (क्रिवि)<text:tab/>li, ŝi (respekta<text:a xlink:href="http://reta-vortaro.de/revo/art/respek.html#respek.0a" xlink:type="simple"> r</text:a> alparolo<text:a xlink:href="http://reta-vortaro.de/revo/art/parol.html#parol.al0i" xlink:type="simple"> r</text:a>); tie</text:p>
        <text:p text:style-name="Vortaro">वा (सं)<text:tab/>aŭ</text:p>
        <text:p text:style-name="Vortaro">वाक् (ना)<text:tab/>parolo<text:a xlink:href="http://reta-vortaro.de/revo/art/parol.html#parol.0o" xlink:type="simple"> r</text:a><text:a xlink:href="http://eo.wikipedia.org/wiki/Parolo" xlink:type="simple"> v</text:a></text:p>
        <text:p text:style-name="Vortaro">वाक्क<text:a xlink:href="http://nepalisabdakos.com/index.php?srch_word=वाक्क&amp;dictionary=HW" xlink:type="simple"> s</text:a> (ना)<text:tab/>enuo<text:a xlink:href="http://reta-vortaro.de/revo/art/enu.html#enu.0o" xlink:type="simple"> r</text:a>, naŭzo<text:a xlink:href="http://reta-vortaro.de/revo/art/nauxz.html#nauxz.0o" xlink:type="simple"> r</text:a><text:a xlink:href="http://eo.wikipedia.org/wiki/Naŭzo" xlink:type="simple"> v</text:a>, vomo<text:a xlink:href="http://reta-vortaro.de/revo/art/vom.html#vom.0i" xlink:type="simple"> r</text:a><text:a xlink:href="http://eo.wikipedia.org/wiki/Vomo" xlink:type="simple"> v</text:a></text:p>
        <text:p text:style-name="Vortaro">वाक्य<text:a xlink:href="http://nepalisabdakos.com/index.php?srch_word=वाक्य&amp;dictionary=HW" xlink:type="simple"> s</text:a> (ना)<text:tab/>frazo<text:a xlink:href="http://reta-vortaro.de/revo/art/fraz.html#fraz.0o" xlink:type="simple"> r</text:a><text:a xlink:href="http://eo.wikipedia.org/wiki/Frazo" xlink:type="simple"> v</text:a></text:p>
        <text:p text:style-name="Vortaro">वाचा (ना)<text:tab/>promeso<text:a xlink:href="http://reta-vortaro.de/revo/art/promes.html#promes.0o" xlink:type="simple"> r</text:a><text:a xlink:href="http://eo.wikipedia.org/wiki/Promeso" xlink:type="simple"> v</text:a>, ĵuro<text:a xlink:href="http://reta-vortaro.de/revo/art/jxur.html#jxur.0o" xlink:type="simple"> r</text:a><text:a xlink:href="http://eo.wikipedia.org/wiki/Ĵuro" xlink:type="simple"> v</text:a></text:p>
        <text:p text:style-name="Vortaro">वाण (ना)<text:tab/>sago<text:a xlink:href="http://reta-vortaro.de/revo/art/sag.html#sag.0o" xlink:type="simple"> r</text:a><text:a xlink:href="http://eo.wikipedia.org/wiki/Sago" xlink:type="simple"> v</text:a></text:p>
        <text:p text:style-name="Vortaro">वाणिज्य<text:a xlink:href="http://nepalisabdakos.com/index.php?srch_word=वाणिज्य&amp;dictionary=HW" xlink:type="simple"> s</text:a> (ना)<text:tab/>komerco<text:a xlink:href="http://reta-vortaro.de/revo/art/komerc.html#komerc.0o" xlink:type="simple"> r</text:a><text:a xlink:href="http://eo.wikipedia.org/wiki/Komerco" xlink:type="simple"> v</text:a></text:p>
        <text:p text:style-name="Vortaro">वाणी<text:a xlink:href="http://nepalisabdakos.com/index.php?srch_word=वाणी&amp;dictionary=HW" xlink:type="simple"> s</text:a> (ना)<text:tab/>parolo<text:a xlink:href="http://reta-vortaro.de/revo/art/parol.html#parol.0o" xlink:type="simple"> r</text:a><text:a xlink:href="http://eo.wikipedia.org/wiki/Parolo" xlink:type="simple"> v</text:a></text:p>
        <text:p text:style-name="Vortaro">वात (ना)<text:tab/>reŭmatismo<text:a xlink:href="http://reta-vortaro.de/revo/art/reuxma.html#reuxma.0o" xlink:type="simple"> r</text:a><text:a xlink:href="http://eo.wikipedia.org/wiki/Reŭmatismo" xlink:type="simple"> v</text:a></text:p>
        <text:p text:style-name="Vortaro">वातावरण<text:a xlink:href="http://nepalisabdakos.com/index.php?srch_word=वातावरण&amp;dictionary=HW" xlink:type="simple"> s</text:a> (ना)<text:tab/>etoso<text:a xlink:href="http://reta-vortaro.de/revo/art/etos.html#etos.0o" xlink:type="simple"> r</text:a><text:a xlink:href="http://eo.wikipedia.org/wiki/Etoso" xlink:type="simple"> v</text:a>, medio<text:a xlink:href="http://reta-vortaro.de/revo/art/medi1.html#medi1.0o" xlink:type="simple"> r</text:a><text:a xlink:href="http://eo.wikipedia.org/wiki/Medio" xlink:type="simple"> v</text:a></text:p>
        <text:p text:style-name="Vortaro">वाद (ना)<text:tab/>ismo<text:a xlink:href="http://reta-vortaro.de/revo/art/ism.html#ism.0o" xlink:type="simple"> r</text:a><text:a xlink:href="http://eo.wikipedia.org/wiki/Ismo" xlink:type="simple"> v</text:a></text:p>
        <text:p text:style-name="Vortaro">वादन (ना)<text:tab/>ludado<text:a xlink:href="http://eo.wikipedia.org/wiki/Ludado" xlink:type="simple"> v</text:a> (de instrumento<text:a xlink:href="http://reta-vortaro.de/revo/art/instru2.html#instru2.0o" xlink:type="simple"> r</text:a><text:a xlink:href="http://eo.wikipedia.org/wiki/Instrumento" xlink:type="simple"> v</text:a>)</text:p>
        <text:p text:style-name="Vortaro">वाद विवाद<text:a xlink:href="http://nepalisabdakos.com/index.php?srch_word=विवाद&amp;dictionary=HW" xlink:type="simple"> s</text:a> (ना)<text:tab/>debato<text:a xlink:href="http://reta-vortaro.de/revo/art/debat.html#debat.0o" xlink:type="simple"> r</text:a><text:a xlink:href="http://eo.wikipedia.org/wiki/Debato" xlink:type="simple"> v</text:a></text:p>
        <text:p text:style-name="Vortaro">वाद्य (ना)<text:tab/>muzika<text:a xlink:href="http://reta-vortaro.de/revo/art/muzik.html#muzik.0a" xlink:type="simple"> r</text:a><text:a xlink:href="http://eo.wikipedia.org/wiki/Muzika" xlink:type="simple"> v</text:a> instrumento<text:a xlink:href="http://reta-vortaro.de/revo/art/instru2.html#instru2.0o" xlink:type="simple"> r</text:a><text:a xlink:href="http://eo.wikipedia.org/wiki/Instrumento" xlink:type="simple"> v</text:a></text:p>
        <text:p text:style-name="Vortaro">वापस (ना)<text:tab/>reveno<text:a xlink:href="http://reta-vortaro.de/revo/art/ven.html#ven.re0o" xlink:type="simple"> r</text:a></text:p>
        <text:p text:style-name="Vortaro">वाम (वि)<text:tab/>maldekstra<text:a xlink:href="http://reta-vortaro.de/revo/art/dekstr.html#dekstr.mal0a" xlink:type="simple"> r</text:a></text:p>
        <text:p text:style-name="Vortaro">वामन (वि)<text:tab/>nana<text:a xlink:href="http://reta-vortaro.de/revo/art/nan.html#nan.0o" xlink:type="simple"> r</text:a>, etula<text:a xlink:href="http://reta-vortaro.de/revo/art/et.html#et.0ulo" xlink:type="simple"> r</text:a></text:p>
        <text:p text:style-name="Vortaro">वायु<text:a xlink:href="http://nepalisabdakos.com/index.php?srch_word=वायु&amp;dictionary=HW" xlink:type="simple"> s</text:a> (ना)<text:tab/>vento<text:a xlink:href="http://reta-vortaro.de/revo/art/vent.html#vent.0o" xlink:type="simple"> r</text:a><text:a xlink:href="http://eo.wikipedia.org/wiki/Vento" xlink:type="simple"> v</text:a></text:p>
        <text:p text:style-name="Vortaro">वायुमण्डल (ना)<text:tab/>atmosfero<text:a xlink:href="http://reta-vortaro.de/revo/art/atmosf.html#atmosf.0o" xlink:type="simple"> r</text:a><text:a xlink:href="http://eo.wikipedia.org/wiki/Atmosfero" xlink:type="simple"> v</text:a></text:p>
        <text:p text:style-name="Vortaro">वायुयान (ना)<text:tab/>aviadilo<text:a xlink:href="http://reta-vortaro.de/revo/art/aviad.html#aviad.0ilo" xlink:type="simple"> r</text:a><text:a xlink:href="http://eo.wikipedia.org/wiki/Aviadilo" xlink:type="simple"> v</text:a>, flugmaŝino<text:a xlink:href="http://reta-vortaro.de/revo/art/masxin.html#masxin.flug0o" xlink:type="simple"> r</text:a><text:a xlink:href="http://eo.wikipedia.org/wiki/Flugmaŝino" xlink:type="simple"> v</text:a></text:p>
        <text:p text:style-name="Vortaro">वारि<text:a xlink:href="http://nepalisabdakos.com/index.php?srch_word=वारि&amp;dictionary=HW" xlink:type="simple"> s</text:a> (नायो)<text:tab/>ĉi-flanke<text:a xlink:href="http://reta-vortaro.de/revo/art/flank.html#flank.0e" xlink:type="simple"> r</text:a></text:p>
        <text:p text:style-name="Vortaro">वारिस (ना)<text:tab/>heredanto</text:p>
        <text:p text:style-name="Vortaro">वार्ता<text:a xlink:href="http://nepalisabdakos.com/index.php?srch_word=वार्ता&amp;dictionary=HW" xlink:type="simple"> s</text:a> (ना)<text:tab/>parolado<text:a xlink:href="http://reta-vortaro.de/revo/art/parol.html#parol.0ado" xlink:type="simple"> r</text:a><text:a xlink:href="http://eo.wikipedia.org/wiki/Parolado" xlink:type="simple"> v</text:a>, konversacio<text:a xlink:href="http://reta-vortaro.de/revo/art/konver2.html#konver2.0o" xlink:type="simple"> r</text:a></text:p>
        <text:p text:style-name="Vortaro">वार्षिक (वि)<text:tab/>jara<text:a xlink:href="http://reta-vortaro.de/revo/art/jar.html#jar.0o" xlink:type="simple"> r</text:a></text:p>
        <text:p text:style-name="Vortaro">वाष्प (ना)<text:tab/>vaporo<text:a xlink:href="http://reta-vortaro.de/revo/art/vapor.html#vapor.0o" xlink:type="simple"> r</text:a><text:a xlink:href="http://eo.wikipedia.org/wiki/Vaporo" xlink:type="simple"> v</text:a></text:p>
        <text:p text:style-name="Vortaro">वासना<text:a xlink:href="http://nepalisabdakos.com/index.php?srch_word=वासना&amp;dictionary=HW" xlink:type="simple"> s</text:a> (ना)<text:tab/>amoro<text:a xlink:href="http://reta-vortaro.de/revo/art/amor.html#amor.A0o" xlink:type="simple"> r</text:a><text:a xlink:href="http://eo.wikipedia.org/wiki/Amoro" xlink:type="simple"> v</text:a>; deziro<text:a xlink:href="http://reta-vortaro.de/revo/art/dezir.html#dezir.0o" xlink:type="simple"> r</text:a></text:p>
        <text:p text:style-name="Vortaro">वासलात (ना)<text:tab/>financo<text:a xlink:href="http://reta-vortaro.de/revo/art/financ.html#financ.0o" xlink:type="simple"> r</text:a></text:p>
        <text:p text:style-name="Vortaro">वास्तविक (वि)<text:tab/>vera<text:a xlink:href="http://reta-vortaro.de/revo/art/ver.html#ver.0a" xlink:type="simple"> r</text:a><text:a xlink:href="http://eo.wikipedia.org/wiki/Vera" xlink:type="simple"> v</text:a>, reala<text:a xlink:href="http://reta-vortaro.de/revo/art/real.html#real.0a" xlink:type="simple"> r</text:a></text:p>
        <text:p text:style-name="Vortaro">वास्ता<text:a xlink:href="http://nepalisabdakos.com/index.php?srch_word=वास्ता&amp;dictionary=HW" xlink:type="simple"> s</text:a> (ना)<text:tab/>intereso<text:a xlink:href="http://reta-vortaro.de/revo/art/intere.html#intere.0o" xlink:type="simple"> r</text:a>, koncerno<text:a xlink:href="http://reta-vortaro.de/revo/art/koncer.html#koncer.0o" xlink:type="simple"> r</text:a></text:p>
        <text:p text:style-name="Vortaro">वास्तुकला (ना)<text:tab/>arkitekturo<text:a xlink:href="http://reta-vortaro.de/revo/art/arkite1.html#arkite1.0o" xlink:type="simple"> r</text:a><text:a xlink:href="http://eo.wikipedia.org/wiki/Arkitekturo" xlink:type="simple"> v</text:a></text:p>
        <text:p text:style-name="Vortaro">वाहियात (वि)<text:tab/>sensenca<text:a xlink:href="http://reta-vortaro.de/revo/art/senc.html#senc.sen0a" xlink:type="simple"> r</text:a>, senutila</text:p>
        <text:p text:style-name="Vortaro">विकट<text:a xlink:href="http://nepalisabdakos.com/index.php?srch_word=विकट&amp;dictionary=HW" xlink:type="simple"> s</text:a> (वि)<text:tab/>neatingebla, malfacile<text:a xlink:href="http://reta-vortaro.de/revo/art/facil.html#facil.mal0a" xlink:type="simple"> r</text:a> atingebla</text:p>
        <text:p text:style-name="Vortaro">विकल्प<text:a xlink:href="http://nepalisabdakos.com/index.php?srch_word=विकल्प&amp;dictionary=HW" xlink:type="simple"> s</text:a> (ना)<text:tab/>alternativo<text:a xlink:href="http://reta-vortaro.de/revo/art/altern2.html#altern2.0o" xlink:type="simple"> r</text:a></text:p>
        <text:p text:style-name="Vortaro">विकार<text:a xlink:href="http://nepalisabdakos.com/index.php?srch_word=विकार&amp;dictionary=HW" xlink:type="simple"> s</text:a> (ना)<text:tab/>malbonaĵo<text:a xlink:href="http://reta-vortaro.de/revo/art/bon.html#bon.mal0a" xlink:type="simple"> r</text:a>, malavantaĝo</text:p>
        <text:p text:style-name="Vortaro">विकास (ना)<text:tab/>evoluo<text:a xlink:href="http://reta-vortaro.de/revo/art/evolu.html#evolu.0o" xlink:type="simple"> r</text:a><text:a xlink:href="http://eo.wikipedia.org/wiki/Evoluo" xlink:type="simple"> v</text:a>, kresko<text:a xlink:href="http://reta-vortaro.de/revo/art/kresk.html#kresk.0o" xlink:type="simple"> r</text:a><text:a xlink:href="http://eo.wikipedia.org/wiki/Kresko" xlink:type="simple"> v</text:a></text:p>
        <text:p text:style-name="Vortaro">विकिरण (ना)<text:tab/>radiado<text:a xlink:href="http://eo.wikipedia.org/wiki/Radiado" xlink:type="simple"> v</text:a>, disiĝo<text:a xlink:href="http://reta-vortaro.de/revo/art/dis.html#dis.0igxi" xlink:type="simple"> r</text:a></text:p>
        <text:p text:style-name="Vortaro">विकृति (ना)<text:tab/>misformo, dekadenco<text:a xlink:href="http://reta-vortaro.de/revo/art/dekade.html#dekade.0o" xlink:type="simple"> r</text:a><text:a xlink:href="http://eo.wikipedia.org/wiki/Dekadenco" xlink:type="simple"> v</text:a></text:p>
        <text:p text:style-name="Vortaro">विक्री (ना)<text:tab/>vendo<text:a xlink:href="http://reta-vortaro.de/revo/art/vend.html#vend.0o" xlink:type="simple"> r</text:a><text:a xlink:href="http://eo.wikipedia.org/wiki/Vendo" xlink:type="simple"> v</text:a></text:p>
        <text:p text:style-name="Vortaro">विक्षिप्त<text:a xlink:href="http://nepalisabdakos.com/index.php?srch_word=विक्षिप्त&amp;dictionary=HW" xlink:type="simple"> s</text:a> (वि)<text:tab/>freneza<text:a xlink:href="http://reta-vortaro.de/revo/art/frenez.html#frenez.0a" xlink:type="simple"> r</text:a>, konfuzita</text:p>
        <text:p text:style-name="Vortaro">विगत<text:a xlink:href="http://nepalisabdakos.com/index.php?srch_word=विगत&amp;dictionary=HW" xlink:type="simple"> s</text:a> (वि)<text:tab/>pasinta</text:p>
        <text:p text:style-name="Vortaro">विग्रह<text:a xlink:href="http://nepalisabdakos.com/index.php?srch_word=विग्रह&amp;dictionary=HW" xlink:type="simple"> s</text:a> (ना)<text:tab/>disiĝo<text:a xlink:href="http://reta-vortaro.de/revo/art/dis.html#dis.0igxi" xlink:type="simple"> r</text:a></text:p>
        <text:p text:style-name="Vortaro">विघटन<text:a xlink:href="http://nepalisabdakos.com/index.php?srch_word=विघटन&amp;dictionary=HW" xlink:type="simple"> s</text:a> (ना)<text:tab/>dissolvo</text:p>
        <text:p text:style-name="Vortaro">विचलन<text:a xlink:href="http://nepalisabdakos.com/index.php?srch_word=विचलन&amp;dictionary=HW" xlink:type="simple"> s</text:a> (ना)<text:tab/>tremo<text:a xlink:href="http://reta-vortaro.de/revo/art/trem.html#trem.0i" xlink:type="simple"> r</text:a>, vibro<text:a xlink:href="http://reta-vortaro.de/revo/art/vibr.html#vibr.0o" xlink:type="simple"> r</text:a></text:p>
        <text:p text:style-name="Vortaro">विचार<text:a xlink:href="http://nepalisabdakos.com/index.php?srch_word=विचार&amp;dictionary=HW" xlink:type="simple"> s</text:a> (ना)<text:tab/>opinio<text:a xlink:href="http://reta-vortaro.de/revo/art/opini.html#opini.0o" xlink:type="simple"> r</text:a><text:a xlink:href="http://eo.wikipedia.org/wiki/Opinio" xlink:type="simple"> v</text:a>, penso<text:a xlink:href="http://reta-vortaro.de/revo/art/pens.html#pens.0o" xlink:type="simple"> r</text:a><text:a xlink:href="http://eo.wikipedia.org/wiki/Penso" xlink:type="simple"> v</text:a>, ideo<text:a xlink:href="http://reta-vortaro.de/revo/art/ide.html#ide.0o" xlink:type="simple"> r</text:a><text:a xlink:href="http://eo.wikipedia.org/wiki/Ideo" xlink:type="simple"> v</text:a></text:p>
        <text:p text:style-name="Vortaro">विचित्र<text:a xlink:href="http://nepalisabdakos.com/index.php?srch_word=विचित्र&amp;dictionary=HW" xlink:type="simple"> s</text:a> (वि)<text:tab/>stranga<text:a xlink:href="http://reta-vortaro.de/revo/art/strang.html#strang.0a" xlink:type="simple"> r</text:a></text:p>
        <text:p text:style-name="Vortaro">विच्छेद<text:a xlink:href="http://nepalisabdakos.com/index.php?srch_word=विच्छेद&amp;dictionary=HW" xlink:type="simple"> s</text:a> (ना)<text:tab/>tranĉado<text:a xlink:href="http://eo.wikipedia.org/wiki/Tranĉado" xlink:type="simple"> v</text:a>, disiĝo<text:a xlink:href="http://reta-vortaro.de/revo/art/dis.html#dis.0igxi" xlink:type="simple"> r</text:a>, rompo<text:a xlink:href="http://reta-vortaro.de/revo/art/romp.html#romp.0i" xlink:type="simple"> r</text:a></text:p>
        <text:p text:style-name="Vortaro">विजय<text:a xlink:href="http://nepalisabdakos.com/index.php?srch_word=विजय&amp;dictionary=HW" xlink:type="simple"> s</text:a> (ना)<text:tab/>venko<text:a xlink:href="http://reta-vortaro.de/revo/art/venk.html#venk.0o" xlink:type="simple"> r</text:a><text:a xlink:href="http://eo.wikipedia.org/wiki/Venko" xlink:type="simple"> v</text:a></text:p>
        <text:p text:style-name="Vortaro">विज्ञप्ति<text:a xlink:href="http://nepalisabdakos.com/index.php?srch_word=विज्ञप्ति&amp;dictionary=HW" xlink:type="simple"> s</text:a> (ना)<text:tab/>anonco<text:a xlink:href="http://reta-vortaro.de/revo/art/anonc.html#anonc.0o" xlink:type="simple"> r</text:a>, gazetara<text:a xlink:href="http://reta-vortaro.de/revo/art/gazet.html#gazet.0aro" xlink:type="simple"> r</text:a> komuniko<text:a xlink:href="http://reta-vortaro.de/revo/art/komuni1.html#komuni1.0o" xlink:type="simple"> r</text:a></text:p>
        <text:p text:style-name="Vortaro">विज्ञान<text:a xlink:href="http://ne.wikipedia.org/wiki/विज्ञान" xlink:type="simple"> v</text:a><text:a xlink:href="http://nepalisabdakos.com/index.php?srch_word=विज्ञान&amp;dictionary=HW" xlink:type="simple"> s</text:a> (ना)<text:tab/>scienco<text:a xlink:href="http://reta-vortaro.de/revo/art/scienc.html#scienc.0o" xlink:type="simple"> r</text:a><text:a xlink:href="http://eo.wikipedia.org/wiki/Scienco" xlink:type="simple"> v</text:a></text:p>
        <text:p text:style-name="Vortaro">विज्ञापन<text:a xlink:href="http://nepalisabdakos.com/index.php?srch_word=विज्ञापन&amp;dictionary=HW" xlink:type="simple"> s</text:a> (ना)<text:tab/>anonco<text:a xlink:href="http://reta-vortaro.de/revo/art/anonc.html#anonc.0o" xlink:type="simple"> r</text:a>, reklamo<text:a xlink:href="http://reta-vortaro.de/revo/art/reklam.html#reklam.0o" xlink:type="simple"> r</text:a><text:a xlink:href="http://eo.wikipedia.org/wiki/Reklamo" xlink:type="simple"> v</text:a></text:p>
        <text:p text:style-name="Vortaro">विडम्बना<text:a xlink:href="http://nepalisabdakos.com/index.php?srch_word=विडम्बना&amp;dictionary=HW" xlink:type="simple"> s</text:a> (ना)<text:tab/>imito<text:a xlink:href="http://reta-vortaro.de/revo/art/imit.html#imit.0o" xlink:type="simple"> r</text:a>, moko<text:a xlink:href="http://reta-vortaro.de/revo/art/mok.html#mok.0o" xlink:type="simple"> r</text:a></text:p>
        <text:p text:style-name="Vortaro">वितरण<text:a xlink:href="http://nepalisabdakos.com/index.php?srch_word=वितरण&amp;dictionary=HW" xlink:type="simple"> s</text:a> (ना)<text:tab/>disdonado, distribuo<text:a xlink:href="http://reta-vortaro.de/revo/art/distri.html#distri.0i" xlink:type="simple"> r</text:a><text:a xlink:href="http://eo.wikipedia.org/wiki/Distribuo" xlink:type="simple"> v</text:a></text:p>
        <text:p text:style-name="Vortaro">वित्त<text:a xlink:href="http://nepalisabdakos.com/index.php?srch_word=वित्त&amp;dictionary=HW" xlink:type="simple"> s</text:a> (ना)<text:tab/>riĉaĵo<text:a xlink:href="http://reta-vortaro.de/revo/art/ricx.html#ricx.0ajxo" xlink:type="simple"> r</text:a>, posedaĵo<text:a xlink:href="http://reta-vortaro.de/revo/art/posed.html#posed.0ajxo" xlink:type="simple"> r</text:a></text:p>
        <text:p text:style-name="Vortaro">विदूषक (ना)<text:tab/>klaŭno<text:a xlink:href="http://reta-vortaro.de/revo/art/klauxn.html#klauxn.0o" xlink:type="simple"> r</text:a><text:a xlink:href="http://eo.wikipedia.org/wiki/Klaŭno" xlink:type="simple"> v</text:a>, ŝercisto</text:p>
        <text:p text:style-name="Vortaro">विदेश<text:a xlink:href="http://nepalisabdakos.com/index.php?srch_word=विदेश&amp;dictionary=HW" xlink:type="simple"> s</text:a> (ना)<text:tab/>eksterlando<text:a xlink:href="http://reta-vortaro.de/revo/art/land.html#land.ekster0o" xlink:type="simple"> r</text:a></text:p>
        <text:p text:style-name="Vortaro">विद्यमान<text:a xlink:href="http://nepalisabdakos.com/index.php?srch_word=विद्यमान&amp;dictionary=HW" xlink:type="simple"> s</text:a> (वि)<text:tab/>ĉeestanta</text:p>
        <text:p text:style-name="Vortaro">विद्या<text:a xlink:href="http://nepalisabdakos.com/index.php?srch_word=विद्या&amp;dictionary=HW" xlink:type="simple"> s</text:a> (ना)<text:tab/>scio<text:a xlink:href="http://reta-vortaro.de/revo/art/sci.html#sci.0o" xlink:type="simple"> r</text:a><text:a xlink:href="http://eo.wikipedia.org/wiki/Scio" xlink:type="simple"> v</text:a>; eduko<text:a xlink:href="http://reta-vortaro.de/revo/art/eduk.html#eduk.0o" xlink:type="simple"> r</text:a><text:a xlink:href="http://eo.wikipedia.org/wiki/Eduko" xlink:type="simple"> v</text:a></text:p>
        <text:p text:style-name="Vortaro">विद्यान (ना)<text:tab/>statuo<text:a xlink:href="http://reta-vortaro.de/revo/art/statu.html#statu.0o" xlink:type="simple"> r</text:a><text:a xlink:href="http://eo.wikipedia.org/wiki/Statuo" xlink:type="simple"> v</text:a></text:p>
        <text:p text:style-name="Vortaro">विद्यार्थी (ना)<text:tab/>lernanto<text:a xlink:href="http://eo.wikipedia.org/wiki/Lernanto" xlink:type="simple"> v</text:a></text:p>
        <text:p text:style-name="Vortaro">विद्यावारिधि<text:a xlink:href="http://nepalisabdakos.com/index.php?srch_word=विद्यावारिधि&amp;dictionary=HW" xlink:type="simple"> s</text:a> (ना)<text:tab/>doktoro<text:a xlink:href="http://reta-vortaro.de/revo/art/doktor.html#doktor.0o" xlink:type="simple"> r</text:a><text:a xlink:href="http://eo.wikipedia.org/wiki/Doktoro" xlink:type="simple"> v</text:a></text:p>
        <text:p text:style-name="Vortaro">विद्युत<text:a xlink:href="http://nepalisabdakos.com/index.php?srch_word=विद्युत&amp;dictionary=HW" xlink:type="simple"> s</text:a> (ना)<text:tab/>elektro<text:a xlink:href="http://reta-vortaro.de/revo/art/elektr.html#elektr.0o" xlink:type="simple"> r</text:a><text:a xlink:href="http://eo.wikipedia.org/wiki/Elektro" xlink:type="simple"> v</text:a></text:p>
        <text:p text:style-name="Vortaro">विद्रोह<text:a xlink:href="http://nepalisabdakos.com/index.php?srch_word=विद्रोह&amp;dictionary=HW" xlink:type="simple"> s</text:a> (ना)<text:tab/>ribelo<text:a xlink:href="http://reta-vortaro.de/revo/art/ribel.html#ribel.0o" xlink:type="simple"> r</text:a><text:a xlink:href="http://eo.wikipedia.org/wiki/Ribelo" xlink:type="simple"> v</text:a></text:p>
        <text:p text:style-name="Vortaro">विद्वान<text:a xlink:href="http://nepalisabdakos.com/index.php?srch_word=विद्वान&amp;dictionary=HW" xlink:type="simple"> s</text:a> (ना)<text:tab/>inteligentulo<text:a xlink:href="http://reta-vortaro.de/revo/art/inteli.html#inteli.0ulo" xlink:type="simple"> r</text:a></text:p>
        <text:p text:style-name="Vortaro">विधवा<text:a xlink:href="http://nepalisabdakos.com/index.php?srch_word=विधवा&amp;dictionary=HW" xlink:type="simple"> s</text:a> (ना)<text:tab/>vidvino<text:a xlink:href="http://reta-vortaro.de/revo/art/vidv.html#vidv.0ino" xlink:type="simple"> r</text:a><text:a xlink:href="http://eo.wikipedia.org/wiki/Vidvino" xlink:type="simple"> v</text:a></text:p>
        <text:p text:style-name="Vortaro">विधा<text:a xlink:href="http://nepalisabdakos.com/index.php?srch_word=विधा&amp;dictionary=HW" xlink:type="simple"> s</text:a> (ना)<text:tab/>ĝenro<text:a xlink:href="http://reta-vortaro.de/revo/art/gxenr.html#gxenr.0o" xlink:type="simple"> r</text:a><text:a xlink:href="http://eo.wikipedia.org/wiki/Ĝenro" xlink:type="simple"> v</text:a>, stilo<text:a xlink:href="http://reta-vortaro.de/revo/art/stil.html#stil.0o" xlink:type="simple"> r</text:a><text:a xlink:href="http://eo.wikipedia.org/wiki/Stilo" xlink:type="simple"> v</text:a></text:p>
        <text:p text:style-name="Vortaro">विधाता<text:a xlink:href="http://nepalisabdakos.com/index.php?srch_word=विधाता&amp;dictionary=HW" xlink:type="simple"> s</text:a> (ना)<text:tab/>la Kreanto</text:p>
        <text:p text:style-name="Vortaro">विधि<text:a xlink:href="http://nepalisabdakos.com/index.php?srch_word=विधि&amp;dictionary=HW" xlink:type="simple"> s</text:a> (ना)<text:tab/>regulo<text:a xlink:href="http://reta-vortaro.de/revo/art/regul.html#regul.0o" xlink:type="simple"> r</text:a><text:a xlink:href="http://eo.wikipedia.org/wiki/Regulo" xlink:type="simple"> v</text:a></text:p>
        <text:p text:style-name="Vortaro">विधुर (ना)<text:tab/>vidvo<text:a xlink:href="http://reta-vortaro.de/revo/art/vidv.html#vidv.0o" xlink:type="simple"> r</text:a><text:a xlink:href="http://eo.wikipedia.org/wiki/Vidvo" xlink:type="simple"> v</text:a></text:p>
        <text:p text:style-name="Vortaro">विधुवा (ना)<text:tab/>vidvino<text:a xlink:href="http://reta-vortaro.de/revo/art/vidv.html#vidv.0ino" xlink:type="simple"> r</text:a><text:a xlink:href="http://eo.wikipedia.org/wiki/Vidvino" xlink:type="simple"> v</text:a></text:p>
        <text:p text:style-name="Vortaro">विधेयक<text:a xlink:href="http://nepalisabdakos.com/index.php?srch_word=विधेयक&amp;dictionary=HW" xlink:type="simple"> s</text:a> (ना)<text:tab/>leĝoprojekto</text:p>
        <text:p text:style-name="Vortaro">विध्न (ना)<text:tab/>obstrukco<text:a xlink:href="http://reta-vortaro.de/revo/art/obstru.html#obstru.0o" xlink:type="simple"> r</text:a>, baro<text:a xlink:href="http://reta-vortaro.de/revo/art/bar.html#bar.0o" xlink:type="simple"> r</text:a><text:a xlink:href="http://eo.wikipedia.org/wiki/Baro" xlink:type="simple"> v</text:a></text:p>
        <text:p text:style-name="Vortaro">विनति (ना)<text:tab/>peto<text:a xlink:href="http://reta-vortaro.de/revo/art/pet.html#pet.0o" xlink:type="simple"> r</text:a></text:p>
        <text:p text:style-name="Vortaro">विनम्र<text:a xlink:href="http://nepalisabdakos.com/index.php?srch_word=विनम्र&amp;dictionary=HW" xlink:type="simple"> s</text:a> (वि)<text:tab/>malfiera, humila<text:a xlink:href="http://reta-vortaro.de/revo/art/humil.html#humil.0a" xlink:type="simple"> r</text:a></text:p>
        <text:p text:style-name="Vortaro">विना (नायो)<text:tab/>sen<text:a xlink:href="http://reta-vortaro.de/revo/art/sen.html#sen.0" xlink:type="simple"> r</text:a><text:a xlink:href="http://eo.wikipedia.org/wiki/Sen" xlink:type="simple"> v</text:a></text:p>
        <text:p text:style-name="Vortaro">विनाश<text:a xlink:href="http://nepalisabdakos.com/index.php?srch_word=विनाश&amp;dictionary=HW" xlink:type="simple"> s</text:a> (ना)<text:tab/>detruo<text:a xlink:href="http://reta-vortaro.de/revo/art/detru.html#detru.0o" xlink:type="simple"> r</text:a></text:p>
        <text:p text:style-name="Vortaro">विनिमय<text:a xlink:href="http://nepalisabdakos.com/index.php?srch_word=विनिमय&amp;dictionary=HW" xlink:type="simple"> s</text:a> (ना)<text:tab/>interŝanĝo<text:a xlink:href="http://reta-vortaro.de/revo/art/sxangx.html#sxangx.inter0i" xlink:type="simple"> r</text:a></text:p>
        <text:p text:style-name="Vortaro">विनीत (वि)<text:tab/>afabla<text:a xlink:href="http://reta-vortaro.de/revo/art/afabl.html#afabl.0a" xlink:type="simple"> r</text:a></text:p>
        <text:p text:style-name="Vortaro">विनोद (ना)<text:tab/>amuzo<text:a xlink:href="http://reta-vortaro.de/revo/art/amuz.html#amuz.0a" xlink:type="simple"> r</text:a><text:a xlink:href="http://eo.wikipedia.org/wiki/Amuzo" xlink:type="simple"> v</text:a></text:p>
        <text:p text:style-name="Vortaro">विन्दु (ना)<text:tab/>punkto<text:a xlink:href="http://reta-vortaro.de/revo/art/punkt.html#punkt.0o" xlink:type="simple"> r</text:a><text:a xlink:href="http://eo.wikipedia.org/wiki/Punkto" xlink:type="simple"> v</text:a></text:p>
        <text:p text:style-name="Vortaro">विपक्ष<text:a xlink:href="http://nepalisabdakos.com/index.php?srch_word=विपक्ष&amp;dictionary=HW" xlink:type="simple"> s</text:a> (ना)<text:tab/>opozicio<text:a xlink:href="http://reta-vortaro.de/revo/art/opozic.html#opozic.0o" xlink:type="simple"> r</text:a><text:a xlink:href="http://eo.wikipedia.org/wiki/Opozicio" xlink:type="simple"> v</text:a></text:p>
        <text:p text:style-name="Vortaro">विपत्ति<text:a xlink:href="http://nepalisabdakos.com/index.php?srch_word=विपत्ति&amp;dictionary=HW" xlink:type="simple"> s</text:a> (ना)<text:tab/>misokazo</text:p>
        <text:p text:style-name="Vortaro">विपरीत<text:a xlink:href="http://nepalisabdakos.com/index.php?srch_word=विपरीत&amp;dictionary=HW" xlink:type="simple"> s</text:a> (वि)<text:tab/>kontraŭ<text:a xlink:href="http://reta-vortaro.de/revo/art/kontraux.html#kontraux.0" xlink:type="simple"> r</text:a>, mala</text:p>
        <text:p text:style-name="Vortaro">विप्लव<text:a xlink:href="http://nepalisabdakos.com/index.php?srch_word=विप्लव&amp;dictionary=HW" xlink:type="simple"> s</text:a> (ना)<text:tab/>ribelo<text:a xlink:href="http://reta-vortaro.de/revo/art/ribel.html#ribel.0o" xlink:type="simple"> r</text:a><text:a xlink:href="http://eo.wikipedia.org/wiki/Ribelo" xlink:type="simple"> v</text:a></text:p>
        <text:p text:style-name="Vortaro">विभक्ति<text:a xlink:href="http://nepalisabdakos.com/index.php?srch_word=विभक्ति&amp;dictionary=HW" xlink:type="simple"> s</text:a> (ना)<text:tab/>kazfinaĵo</text:p>
        <text:p text:style-name="Vortaro">विभाग<text:a xlink:href="http://nepalisabdakos.com/index.php?srch_word=विभाग&amp;dictionary=HW" xlink:type="simple"> s</text:a> (ना)<text:tab/>sekcio<text:a xlink:href="http://reta-vortaro.de/revo/art/sekci.html#sekci.0o" xlink:type="simple"> r</text:a>, departemento<text:a xlink:href="http://reta-vortaro.de/revo/art/depart.html#depart.0o" xlink:type="simple"> r</text:a><text:a xlink:href="http://eo.wikipedia.org/wiki/Departemento" xlink:type="simple"> v</text:a>; fako<text:a xlink:href="http://reta-vortaro.de/revo/art/fak.html#fak.0o" xlink:type="simple"> r</text:a><text:a xlink:href="http://eo.wikipedia.org/wiki/Fako" xlink:type="simple"> v</text:a></text:p>
        <text:p text:style-name="Vortaro">विभाजन<text:a xlink:href="http://nepalisabdakos.com/index.php?srch_word=विभाजन&amp;dictionary=HW" xlink:type="simple"> s</text:a> (ना)<text:tab/>divido<text:a xlink:href="http://reta-vortaro.de/revo/art/divid.html#divid.0o" xlink:type="simple"> r</text:a><text:a xlink:href="http://eo.wikipedia.org/wiki/Divido" xlink:type="simple"> v</text:a></text:p>
        <text:p text:style-name="Vortaro">विभिन्न<text:a xlink:href="http://nepalisabdakos.com/index.php?srch_word=विभिन्न&amp;dictionary=HW" xlink:type="simple"> s</text:a> (वि)<text:tab/>diversa<text:a xlink:href="http://reta-vortaro.de/revo/art/divers.html#divers.0a" xlink:type="simple"> r</text:a></text:p>
        <text:p text:style-name="Vortaro">विभूति<text:a xlink:href="http://nepalisabdakos.com/index.php?srch_word=विभूति&amp;dictionary=HW" xlink:type="simple"> s</text:a> (ना)<text:tab/>cindro<text:a xlink:href="http://reta-vortaro.de/revo/art/cindr.html#cindr.0o" xlink:type="simple"> r</text:a><text:a xlink:href="http://eo.wikipedia.org/wiki/Cindro" xlink:type="simple"> v</text:a> de ofero<text:a xlink:href="http://reta-vortaro.de/revo/art/ofer.html#ofer.0o" xlink:type="simple"> r</text:a></text:p>
        <text:p text:style-name="Vortaro">विभूषण (ना)<text:tab/>medalo<text:a xlink:href="http://reta-vortaro.de/revo/art/medal.html#medal.0o" xlink:type="simple"> r</text:a></text:p>
        <text:p text:style-name="Vortaro">विभेद<text:a xlink:href="http://nepalisabdakos.com/index.php?srch_word=विभेद&amp;dictionary=HW" xlink:type="simple"> s</text:a> (ना)<text:tab/>malsimileco<text:a xlink:href="http://reta-vortaro.de/revo/art/simil.html#simil.mal0a" xlink:type="simple"> r</text:a></text:p>
        <text:p text:style-name="Vortaro">विमान<text:a xlink:href="http://nepalisabdakos.com/index.php?srch_word=विमान&amp;dictionary=HW" xlink:type="simple"> s</text:a> (ना)<text:tab/>aviadilo<text:a xlink:href="http://reta-vortaro.de/revo/art/aviad.html#aviad.0ilo" xlink:type="simple"> r</text:a><text:a xlink:href="http://eo.wikipedia.org/wiki/Aviadilo" xlink:type="simple"> v</text:a>, flugmaŝino<text:a xlink:href="http://reta-vortaro.de/revo/art/masxin.html#masxin.flug0o" xlink:type="simple"> r</text:a><text:a xlink:href="http://eo.wikipedia.org/wiki/Flugmaŝino" xlink:type="simple"> v</text:a></text:p>
        <text:p text:style-name="Vortaro">विमानपरिचारिका (ना)<text:tab/>stevardino<text:a xlink:href="http://reta-vortaro.de/revo/art/stevard.html#stevard.0ino" xlink:type="simple"> r</text:a></text:p>
        <text:p text:style-name="Vortaro">विमानस्थल (ना)<text:tab/>flughaveno<text:a xlink:href="http://reta-vortaro.de/revo/art/haven.html#haven.flug0o" xlink:type="simple"> r</text:a><text:a xlink:href="http://eo.wikipedia.org/wiki/Flughaveno" xlink:type="simple"> v</text:a></text:p>
        <text:p text:style-name="Vortaro">विमोचन<text:a xlink:href="http://nepalisabdakos.com/index.php?srch_word=विमोचन&amp;dictionary=HW" xlink:type="simple"> s</text:a> (ना)<text:tab/>lanĉo<text:a xlink:href="http://reta-vortaro.de/revo/art/lancx.html#lancx.0i" xlink:type="simple"> r</text:a>; malliberigo<text:a xlink:href="http://reta-vortaro.de/revo/art/liber.html#liber.mal0igi" xlink:type="simple"> r</text:a></text:p>
        <text:p text:style-name="Vortaro">वियोग<text:a xlink:href="http://nepalisabdakos.com/index.php?srch_word=वियोग&amp;dictionary=HW" xlink:type="simple"> s</text:a> / विरह<text:a xlink:href="http://nepalisabdakos.com/index.php?srch_word=विरह&amp;dictionary=HW" xlink:type="simple"> s</text:a> (ना)<text:tab/>disiĝo<text:a xlink:href="http://reta-vortaro.de/revo/art/dis.html#dis.0igxi" xlink:type="simple"> r</text:a>, foriro<text:a xlink:href="http://reta-vortaro.de/revo/art/ir.html#ir.for0i" xlink:type="simple"> r</text:a> (de karulo)</text:p>
        <text:p text:style-name="Vortaro">विराट<text:a xlink:href="http://nepalisabdakos.com/index.php?srch_word=विराट&amp;dictionary=HW" xlink:type="simple"> s</text:a> (वि)<text:tab/>grandega</text:p>
        <text:p text:style-name="Vortaro">विराम<text:a xlink:href="http://nepalisabdakos.com/index.php?srch_word=विराम&amp;dictionary=HW" xlink:type="simple"> s</text:a> (ना)<text:tab/>ripozo<text:a xlink:href="http://reta-vortaro.de/revo/art/ripoz.html#ripoz.0o" xlink:type="simple"> r</text:a><text:a xlink:href="http://eo.wikipedia.org/wiki/Ripozo" xlink:type="simple"> v</text:a>, paŭzo<text:a xlink:href="http://reta-vortaro.de/revo/art/pauxz.html#pauxz.0o" xlink:type="simple"> r</text:a>; punkto<text:a xlink:href="http://reta-vortaro.de/revo/art/punkt.html#punkt.0o" xlink:type="simple"> r</text:a><text:a xlink:href="http://eo.wikipedia.org/wiki/Punkto" xlink:type="simple"> v</text:a> (signo<text:a xlink:href="http://reta-vortaro.de/revo/art/sign.html#sign.0o" xlink:type="simple"> r</text:a><text:a xlink:href="http://eo.wikipedia.org/wiki/Signo" xlink:type="simple"> v</text:a>)</text:p>
        <text:p text:style-name="Vortaro">विरुद्ध<text:a xlink:href="http://nepalisabdakos.com/index.php?srch_word=विरुद्ध&amp;dictionary=HW" xlink:type="simple"> s</text:a> (वि)<text:tab/>kontraŭa<text:a xlink:href="http://reta-vortaro.de/revo/art/kontraux.html#kontraux.0a" xlink:type="simple"> r</text:a></text:p>
        <text:p text:style-name="Vortaro">विरुप (वि)<text:tab/>malbela<text:a xlink:href="http://reta-vortaro.de/revo/art/bel.html#bel.mal0a" xlink:type="simple"> r</text:a></text:p>
        <text:p text:style-name="Vortaro">विरोध<text:a xlink:href="http://nepalisabdakos.com/index.php?srch_word=विरोध&amp;dictionary=HW" xlink:type="simple"> s</text:a> (ना)<text:tab/>protesto<text:a xlink:href="http://reta-vortaro.de/revo/art/protes.html#protes.0o" xlink:type="simple"> r</text:a>, kontraŭstaro<text:a xlink:href="http://reta-vortaro.de/revo/art/star.html#star.kontraux0i" xlink:type="simple"> r</text:a></text:p>
        <text:p text:style-name="Vortaro">विलप (ना)<text:tab/>malapero<text:a xlink:href="http://reta-vortaro.de/revo/art/aper.html#aper.mal0i" xlink:type="simple"> r</text:a></text:p>
        <text:p text:style-name="Vortaro">विलम्ब<text:a xlink:href="http://nepalisabdakos.com/index.php?srch_word=विलम्ब&amp;dictionary=HW" xlink:type="simple"> s</text:a> (ना)<text:tab/>malfruiĝo<text:a xlink:href="http://reta-vortaro.de/revo/art/fru.html#fru.mal0igxi" xlink:type="simple"> r</text:a></text:p>
        <text:p text:style-name="Vortaro">विलाप (ना)<text:tab/>plorado</text:p>
        <text:p text:style-name="Vortaro">विलास<text:a xlink:href="http://nepalisabdakos.com/index.php?srch_word=विलास&amp;dictionary=HW" xlink:type="simple"> s</text:a> (ना)<text:tab/>lukso<text:a xlink:href="http://reta-vortaro.de/revo/art/luks.html#luks.0o" xlink:type="simple"> r</text:a><text:a xlink:href="http://eo.wikipedia.org/wiki/Lukso" xlink:type="simple"> v</text:a></text:p>
        <text:p text:style-name="Vortaro">विवरण<text:a xlink:href="http://nepalisabdakos.com/index.php?srch_word=विवरण&amp;dictionary=HW" xlink:type="simple"> s</text:a> (ना)<text:tab/>detalo<text:a xlink:href="http://reta-vortaro.de/revo/art/detal.html#detal.0o" xlink:type="simple"> r</text:a></text:p>
        <text:p text:style-name="Vortaro">विवश<text:a xlink:href="http://nepalisabdakos.com/index.php?srch_word=विवश&amp;dictionary=HW" xlink:type="simple"> s</text:a> (वि)<text:tab/>devigita, senhelpa<text:a xlink:href="http://reta-vortaro.de/revo/art/help.html#help.sen0a" xlink:type="simple"> r</text:a></text:p>
        <text:p text:style-name="Vortaro">विवाद<text:a xlink:href="http://nepalisabdakos.com/index.php?srch_word=विवाद&amp;dictionary=HW" xlink:type="simple"> s</text:a> (ना)<text:tab/>debato<text:a xlink:href="http://reta-vortaro.de/revo/art/debat.html#debat.0o" xlink:type="simple"> r</text:a><text:a xlink:href="http://eo.wikipedia.org/wiki/Debato" xlink:type="simple"> v</text:a>, disputo<text:a xlink:href="http://reta-vortaro.de/revo/art/disput.html#disput.0o" xlink:type="simple"> r</text:a></text:p>
        <text:p text:style-name="Vortaro">विवाह<text:a xlink:href="http://nepalisabdakos.com/index.php?srch_word=विवाह&amp;dictionary=HW" xlink:type="simple"> s</text:a> (ना)<text:tab/>geedziĝo<text:a xlink:href="http://reta-vortaro.de/revo/art/edz.html#edz.ge0igxi" xlink:type="simple"> r</text:a><text:a xlink:href="http://eo.wikipedia.org/wiki/Geedziĝo" xlink:type="simple"> v</text:a></text:p>
        <text:p text:style-name="Vortaro">विविध<text:a xlink:href="http://nepalisabdakos.com/index.php?srch_word=विविध&amp;dictionary=HW" xlink:type="simple"> s</text:a> (वि)<text:tab/>diversa<text:a xlink:href="http://reta-vortaro.de/revo/art/divers.html#divers.0a" xlink:type="simple"> r</text:a></text:p>
        <text:p text:style-name="Vortaro">विवेक<text:a xlink:href="http://nepalisabdakos.com/index.php?srch_word=विवेक&amp;dictionary=HW" xlink:type="simple"> s</text:a> (ना)<text:tab/>konscienco<text:a xlink:href="http://reta-vortaro.de/revo/art/konsci1.html#konsci1.0o" xlink:type="simple"> r</text:a>, racio<text:a xlink:href="http://reta-vortaro.de/revo/art/raci.html#raci.0o" xlink:type="simple"> r</text:a><text:a xlink:href="http://eo.wikipedia.org/wiki/Racio" xlink:type="simple"> v</text:a>, intelekto<text:a xlink:href="http://reta-vortaro.de/revo/art/intele.html#intele.0o" xlink:type="simple"> r</text:a><text:a xlink:href="http://eo.wikipedia.org/wiki/Intelekto" xlink:type="simple"> v</text:a></text:p>
        <text:p text:style-name="Vortaro">विवेचना<text:a xlink:href="http://nepalisabdakos.com/index.php?srch_word=विवेचना&amp;dictionary=HW" xlink:type="simple"> s</text:a> (ना)<text:tab/>analizo<text:a xlink:href="http://reta-vortaro.de/revo/art/analiz.html#analiz.0o" xlink:type="simple"> r</text:a><text:a xlink:href="http://eo.wikipedia.org/wiki/Analizo" xlink:type="simple"> v</text:a></text:p>
        <text:p text:style-name="Vortaro">विशाल<text:a xlink:href="http://nepalisabdakos.com/index.php?srch_word=विशाल&amp;dictionary=HW" xlink:type="simple"> s</text:a> (वि)<text:tab/>vasta<text:a xlink:href="http://reta-vortaro.de/revo/art/vast.html#vast.0a" xlink:type="simple"> r</text:a>, granda<text:a xlink:href="http://reta-vortaro.de/revo/art/grand.html#grand.0a" xlink:type="simple"> r</text:a></text:p>
        <text:p text:style-name="Vortaro">विशेष<text:a xlink:href="http://nepalisabdakos.com/index.php?srch_word=विशेष&amp;dictionary=HW" xlink:type="simple"> s</text:a> / विशिष्ट<text:a xlink:href="http://nepalisabdakos.com/index.php?srch_word=विशिष्ट&amp;dictionary=HW" xlink:type="simple"> s</text:a> (वि)<text:tab/>speciala<text:a xlink:href="http://reta-vortaro.de/revo/art/specia.html#specia.0a" xlink:type="simple"> r</text:a>, solena<text:a xlink:href="http://reta-vortaro.de/revo/art/solen.html#solen.0a" xlink:type="simple"> r</text:a></text:p>
        <text:p text:style-name="Vortaro">विशेषज्ञ<text:a xlink:href="http://nepalisabdakos.com/index.php?srch_word=विशेषज्ञ&amp;dictionary=HW" xlink:type="simple"> s</text:a> (ना)<text:tab/>eksperto<text:a xlink:href="http://reta-vortaro.de/revo/art/eksper1.html#eksper1.0o" xlink:type="simple"> r</text:a></text:p>
        <text:p text:style-name="Vortaro">विशेषण<text:a xlink:href="http://nepalisabdakos.com/index.php?srch_word=विशेषण&amp;dictionary=HW" xlink:type="simple"> s</text:a> (ना)<text:tab/>adjektivo<text:a xlink:href="http://reta-vortaro.de/revo/art/adjekt.html#adjekt.0o" xlink:type="simple"> r</text:a><text:a xlink:href="http://eo.wikipedia.org/wiki/Adjektivo" xlink:type="simple"> v</text:a></text:p>
        <text:p text:style-name="Vortaro">विशेषता<text:a xlink:href="http://nepalisabdakos.com/index.php?srch_word=विशेषता&amp;dictionary=HW" xlink:type="simple"> s</text:a> (ना)<text:tab/>kvalito<text:a xlink:href="http://reta-vortaro.de/revo/art/kvalit.html#kvalit.0o" xlink:type="simple"> r</text:a><text:a xlink:href="http://eo.wikipedia.org/wiki/Kvalito" xlink:type="simple"> v</text:a>, karakterizo<text:a xlink:href="http://reta-vortaro.de/revo/art/karakt1.html#karakt1.0a" xlink:type="simple"> r</text:a></text:p>
        <text:p text:style-name="Vortaro">विशेषाधिकार (ना)<text:tab/>privilegio<text:a xlink:href="http://reta-vortaro.de/revo/art/privil.html#privil.0o" xlink:type="simple"> r</text:a></text:p>
        <text:p text:style-name="Vortaro">विश्राम<text:a xlink:href="http://nepalisabdakos.com/index.php?srch_word=विश्राम&amp;dictionary=HW" xlink:type="simple"> s</text:a> (ना)<text:tab/>ripozo<text:a xlink:href="http://reta-vortaro.de/revo/art/ripoz.html#ripoz.0o" xlink:type="simple"> r</text:a><text:a xlink:href="http://eo.wikipedia.org/wiki/Ripozo" xlink:type="simple"> v</text:a>, paŭzo<text:a xlink:href="http://reta-vortaro.de/revo/art/pauxz.html#pauxz.0o" xlink:type="simple"> r</text:a></text:p>
        <text:p text:style-name="Vortaro">विश्लेषण<text:a xlink:href="http://nepalisabdakos.com/index.php?srch_word=विश्लेषण&amp;dictionary=HW" xlink:type="simple"> s</text:a> (ना)<text:tab/>analizo<text:a xlink:href="http://reta-vortaro.de/revo/art/analiz.html#analiz.0o" xlink:type="simple"> r</text:a><text:a xlink:href="http://eo.wikipedia.org/wiki/Analizo" xlink:type="simple"> v</text:a></text:p>
        <text:p text:style-name="Vortaro">विश्‍व<text:a xlink:href="http://ne.wikipedia.org/wiki/विश्व" xlink:type="simple"> v</text:a><text:a xlink:href="http://nepalisabdakos.com/index.php?srch_word=विश्व&amp;dictionary=HW" xlink:type="simple"> s</text:a> (ना)<text:tab/>mondo<text:a xlink:href="http://reta-vortaro.de/revo/art/mond.html#mond.0o" xlink:type="simple"> r</text:a><text:a xlink:href="http://eo.wikipedia.org/wiki/Mondo" xlink:type="simple"> v</text:a></text:p>
        <text:p text:style-name="Vortaro">विश्‍वकोश (ना)<text:tab/>enciklopedio<text:a xlink:href="http://reta-vortaro.de/revo/art/encikl1.html#encikl1.0o" xlink:type="simple"> r</text:a><text:a xlink:href="http://eo.wikipedia.org/wiki/Enciklopedio" xlink:type="simple"> v</text:a></text:p>
        <text:p text:style-name="Vortaro">विश्‍वविद्यालय<text:a xlink:href="http://ne.wikipedia.org/wiki/विश्वविद्यालय" xlink:type="simple"> v</text:a> (ना)<text:tab/>universitato<text:a xlink:href="http://reta-vortaro.de/revo/art/univer2.html#univer2.0o" xlink:type="simple"> r</text:a><text:a xlink:href="http://eo.wikipedia.org/wiki/Universitato" xlink:type="simple"> v</text:a></text:p>
        <text:p text:style-name="Vortaro">विश्‍वव्यापी (वि)<text:tab/>universala<text:a xlink:href="http://reta-vortaro.de/revo/art/univer1.html#univer1.0a" xlink:type="simple"> r</text:a><text:a xlink:href="http://eo.wikipedia.org/wiki/Universala" xlink:type="simple"> v</text:a></text:p>
        <text:p text:style-name="Vortaro">विश्‍वास<text:a xlink:href="http://nepalisabdakos.com/index.php?srch_word=विश्वास&amp;dictionary=HW" xlink:type="simple"> s</text:a> (ना)<text:tab/>kredo<text:a xlink:href="http://reta-vortaro.de/revo/art/kred.html#kred.0o" xlink:type="simple"> r</text:a>, fido<text:a xlink:href="http://reta-vortaro.de/revo/art/fid.html#fid.0o" xlink:type="simple"> r</text:a><text:a xlink:href="http://eo.wikipedia.org/wiki/Fido" xlink:type="simple"> v</text:a></text:p>
        <text:p text:style-name="Vortaro">विश्‍वासघात (ना)<text:tab/>perfido<text:a xlink:href="http://reta-vortaro.de/revo/art/perfid.html#perfid.0o" xlink:type="simple"> r</text:a></text:p>
        <text:p text:style-name="Vortaro">विष (ना)<text:tab/>veneno<text:a xlink:href="http://reta-vortaro.de/revo/art/venen.html#venen.0o" xlink:type="simple"> r</text:a><text:a xlink:href="http://eo.wikipedia.org/wiki/Veneno" xlink:type="simple"> v</text:a></text:p>
        <text:p text:style-name="Vortaro">विषम<text:a xlink:href="http://nepalisabdakos.com/index.php?srch_word=विषम&amp;dictionary=HW" xlink:type="simple"> s</text:a> (वि) (ना)<text:tab/>malsimila<text:a xlink:href="http://reta-vortaro.de/revo/art/simil.html#simil.mal0a" xlink:type="simple"> r</text:a>, neebena</text:p>
        <text:p text:style-name="Vortaro">विषय<text:a xlink:href="http://nepalisabdakos.com/index.php?srch_word=विषय&amp;dictionary=HW" xlink:type="simple"> s</text:a> (ना)<text:tab/>temo<text:a xlink:href="http://reta-vortaro.de/revo/art/tem.html#tem.0o" xlink:type="simple"> r</text:a><text:a xlink:href="http://eo.wikipedia.org/wiki/Temo" xlink:type="simple"> v</text:a>; studobjekto</text:p>
        <text:p text:style-name="Vortaro">विषय<text:a xlink:href="http://nepalisabdakos.com/index.php?srch_word=विषय&amp;dictionary=HW" xlink:type="simple"> s</text:a> सूची<text:a xlink:href="http://nepalisabdakos.com/index.php?srch_word=सूची&amp;dictionary=HW" xlink:type="simple"> s</text:a> (ना)<text:tab/>enhavtabelo<text:a xlink:href="http://reta-vortaro.de/revo/art/tabel.html#tabel.enhav0o" xlink:type="simple"> r</text:a></text:p>
        <text:p text:style-name="Vortaro">विसङ्गति<text:a xlink:href="http://nepalisabdakos.com/index.php?srch_word=विसङ्गति&amp;dictionary=HW" xlink:type="simple"> s</text:a> (ना)<text:tab/>absurdaĵo<text:a xlink:href="http://reta-vortaro.de/revo/art/absurd.html#absurd.0a" xlink:type="simple"> r</text:a></text:p>
        <text:p text:style-name="Vortaro">विसर्जन<text:a xlink:href="http://nepalisabdakos.com/index.php?srch_word=विसर्जन&amp;dictionary=HW" xlink:type="simple"> s</text:a> (ना)<text:tab/>fino<text:a xlink:href="http://reta-vortaro.de/revo/art/fin.html#fin.0o" xlink:type="simple"> r</text:a><text:a xlink:href="http://eo.wikipedia.org/wiki/Fino" xlink:type="simple"> v</text:a></text:p>
        <text:p text:style-name="Vortaro">विस्तार<text:a xlink:href="http://nepalisabdakos.com/index.php?srch_word=विस्तार&amp;dictionary=HW" xlink:type="simple"> s</text:a> (ना)<text:tab/>disvastiĝo<text:a xlink:href="http://reta-vortaro.de/revo/art/vast.html#vast.dis0igxi" xlink:type="simple"> r</text:a></text:p>
        <text:p text:style-name="Vortaro">विस्तृत<text:a xlink:href="http://nepalisabdakos.com/index.php?srch_word=विस्तृत&amp;dictionary=HW" xlink:type="simple"> s</text:a> (वि)<text:tab/>ampleksa<text:a xlink:href="http://reta-vortaro.de/revo/art/amplek.html#amplek.0o" xlink:type="simple"> r</text:a>, vasta<text:a xlink:href="http://reta-vortaro.de/revo/art/vast.html#vast.0a" xlink:type="simple"> r</text:a></text:p>
        <text:p text:style-name="Vortaro">विस्फोट<text:a xlink:href="http://nepalisabdakos.com/index.php?srch_word=विस्फोट&amp;dictionary=HW" xlink:type="simple"> s</text:a> (ना)<text:tab/>eksplodo<text:a xlink:href="http://reta-vortaro.de/revo/art/eksplo.html#eksplo.0o" xlink:type="simple"> r</text:a><text:a xlink:href="http://eo.wikipedia.org/wiki/Eksplodo" xlink:type="simple"> v</text:a></text:p>
        <text:p text:style-name="Vortaro">विस्मय<text:a xlink:href="http://nepalisabdakos.com/index.php?srch_word=विस्मय&amp;dictionary=HW" xlink:type="simple"> s</text:a> (ना)<text:tab/>surpriziĝo<text:a xlink:href="http://reta-vortaro.de/revo/art/surpri.html#surpri.0igxi" xlink:type="simple"> r</text:a>, miro<text:a xlink:href="http://reta-vortaro.de/revo/art/mir.html#mir.0o" xlink:type="simple"> r</text:a></text:p>
        <text:p text:style-name="Vortaro">विहार<text:a xlink:href="http://nepalisabdakos.com/index.php?srch_word=विहार&amp;dictionary=HW" xlink:type="simple"> s</text:a> (ना)<text:tab/>promeno<text:a xlink:href="http://reta-vortaro.de/revo/art/promen.html#promen.0i" xlink:type="simple"> r</text:a>; budhisma<text:a xlink:href="http://reta-vortaro.de/revo/art/budh.html#budh.0ismo" xlink:type="simple"> r</text:a> templo<text:a xlink:href="http://reta-vortaro.de/revo/art/templ.html#templ.0o" xlink:type="simple"> r</text:a><text:a xlink:href="http://eo.wikipedia.org/wiki/Templo" xlink:type="simple"> v</text:a></text:p>
        <text:p text:style-name="Vortaro">वीणा<text:a xlink:href="http://nepalisabdakos.com/index.php?srch_word=वीणा&amp;dictionary=HW" xlink:type="simple"> s</text:a> (ना)<text:tab/>harpo<text:a xlink:href="http://reta-vortaro.de/revo/art/harp.html#harp.0o" xlink:type="simple"> r</text:a><text:a xlink:href="http://eo.wikipedia.org/wiki/Harpo" xlink:type="simple"> v</text:a></text:p>
        <text:p text:style-name="Vortaro">वीर (ना)<text:tab/>bravulo<text:a xlink:href="http://reta-vortaro.de/revo/art/brav.html#brav.0ulo" xlink:type="simple"> r</text:a></text:p>
        <text:p text:style-name="Vortaro">वीर्य<text:a xlink:href="http://nepalisabdakos.com/index.php?srch_word=वीर्य&amp;dictionary=HW" xlink:type="simple"> s</text:a> (ना)<text:tab/>spermo<text:a xlink:href="http://reta-vortaro.de/revo/art/sperm.html#sperm.0o" xlink:type="simple"> r</text:a><text:a xlink:href="http://eo.wikipedia.org/wiki/Spermo" xlink:type="simple"> v</text:a></text:p>
        <text:p text:style-name="Vortaro">वृक्ष<text:a xlink:href="http://nepalisabdakos.com/index.php?srch_word=वृक्ष&amp;dictionary=HW" xlink:type="simple"> s</text:a> (ना)<text:tab/>arbo<text:a xlink:href="http://reta-vortaro.de/revo/art/arb.html#arb.0o" xlink:type="simple"> r</text:a><text:a xlink:href="http://eo.wikipedia.org/wiki/Arbo" xlink:type="simple"> v</text:a></text:p>
        <text:p text:style-name="Vortaro">वृत्त (ना)<text:tab/>cirklo<text:a xlink:href="http://reta-vortaro.de/revo/art/cirkl.html#cirkl.0o" xlink:type="simple"> r</text:a><text:a xlink:href="http://eo.wikipedia.org/wiki/Cirklo" xlink:type="simple"> v</text:a></text:p>
        <text:p text:style-name="Vortaro">वृत्तचित्र (ना)<text:tab/>dokumentfilmo<text:a xlink:href="http://reta-vortaro.de/revo/art/film.html#film.dokument0o" xlink:type="simple"> r</text:a></text:p>
        <text:p text:style-name="Vortaro">वृद्ध<text:a xlink:href="http://nepalisabdakos.com/index.php?srch_word=वृद्ध&amp;dictionary=HW" xlink:type="simple"> s</text:a> (ना)<text:tab/>maljunulo<text:a xlink:href="http://reta-vortaro.de/revo/art/jun.html#jun.mal0ulo" xlink:type="simple"> r</text:a></text:p>
        <text:p text:style-name="Vortaro">वृद्धि<text:a xlink:href="http://nepalisabdakos.com/index.php?srch_word=वृद्धि&amp;dictionary=HW" xlink:type="simple"> s</text:a> (ना)<text:tab/>multiĝo<text:a xlink:href="http://reta-vortaro.de/revo/art/mult.html#mult.0igxi" xlink:type="simple"> r</text:a>, kresko<text:a xlink:href="http://reta-vortaro.de/revo/art/kresk.html#kresk.0o" xlink:type="simple"> r</text:a><text:a xlink:href="http://eo.wikipedia.org/wiki/Kresko" xlink:type="simple"> v</text:a></text:p>
        <text:p text:style-name="Vortaro">वृश्‍चिक (ना)<text:tab/>Skorpio<text:a xlink:href="http://reta-vortaro.de/revo/art/skorpi.html#skorpi.S0o" xlink:type="simple"> r</text:a><text:a xlink:href="http://eo.wikipedia.org/wiki/Skorpio" xlink:type="simple"> v</text:a> (zodiako<text:a xlink:href="http://reta-vortaro.de/revo/art/zodiak.html#zodiak.0o" xlink:type="simple"> r</text:a><text:a xlink:href="http://eo.wikipedia.org/wiki/Zodiako" xlink:type="simple"> v</text:a>)</text:p>
        <text:p text:style-name="Vortaro">वृष (ना)<text:tab/>Virbovo<text:a xlink:href="http://reta-vortaro.de/revo/art/bov.html#bov.vir0o" xlink:type="simple"> r</text:a><text:a xlink:href="http://eo.wikipedia.org/wiki/Virbovo" xlink:type="simple"> v</text:a>, Taŭro<text:a xlink:href="http://reta-vortaro.de/revo/art/tauxr.html#tauxr.0o" xlink:type="simple"> r</text:a><text:a xlink:href="http://eo.wikipedia.org/wiki/Taŭro" xlink:type="simple"> v</text:a> (zodiako<text:a xlink:href="http://reta-vortaro.de/revo/art/zodiak.html#zodiak.0o" xlink:type="simple"> r</text:a><text:a xlink:href="http://eo.wikipedia.org/wiki/Zodiako" xlink:type="simple"> v</text:a>)</text:p>
        <text:p text:style-name="Vortaro">वृष्टि (ना)<text:tab/>pluvo<text:a xlink:href="http://reta-vortaro.de/revo/art/pluv.html#pluv.0o" xlink:type="simple"> r</text:a><text:a xlink:href="http://eo.wikipedia.org/wiki/Pluvo" xlink:type="simple"> v</text:a></text:p>
        <text:p text:style-name="Vortaro">वृहत (वि)<text:tab/>vasta<text:a xlink:href="http://reta-vortaro.de/revo/art/vast.html#vast.0a" xlink:type="simple"> r</text:a>, granda<text:a xlink:href="http://reta-vortaro.de/revo/art/grand.html#grand.0a" xlink:type="simple"> r</text:a></text:p>
        <text:p text:style-name="Vortaro">वृहस्पति (ना)<text:tab/>Jupitero<text:a xlink:href="http://reta-vortaro.de/revo/art/jupiter.html#jupiter.0o" xlink:type="simple"> r</text:a><text:a xlink:href="http://eo.wikipedia.org/wiki/Jupitero" xlink:type="simple"> v</text:a></text:p>
        <text:p text:style-name="Vortaro">वृहस्पतिबार (ना)<text:tab/>ĵaŭdo<text:a xlink:href="http://reta-vortaro.de/revo/art/jxauxd.html#jxauxd.0o" xlink:type="simple"> r</text:a><text:a xlink:href="http://eo.wikipedia.org/wiki/Ĵaŭdo" xlink:type="simple"> v</text:a></text:p>
        <text:p text:style-name="Vortaro">वेटर (ना)<text:tab/>kelnero<text:a xlink:href="http://reta-vortaro.de/revo/art/kelner.html#kelner.0o" xlink:type="simple"> r</text:a></text:p>
        <text:p text:style-name="Vortaro">वेतन (ना)<text:tab/>salajro<text:a xlink:href="http://reta-vortaro.de/revo/art/salajr.html#salajr.0o" xlink:type="simple"> r</text:a><text:a xlink:href="http://eo.wikipedia.org/wiki/Salajro" xlink:type="simple"> v</text:a></text:p>
        <text:p text:style-name="Vortaro">वेदना<text:a xlink:href="http://nepalisabdakos.com/index.php?srch_word=वेदना&amp;dictionary=HW" xlink:type="simple"> s</text:a> (ना)<text:tab/>doloro<text:a xlink:href="http://reta-vortaro.de/revo/art/dolor.html#dolor.0o" xlink:type="simple"> r</text:a><text:a xlink:href="http://eo.wikipedia.org/wiki/Doloro" xlink:type="simple"> v</text:a></text:p>
        <text:p text:style-name="Vortaro">वेला (ना)<text:tab/>tempo<text:a xlink:href="http://reta-vortaro.de/revo/art/temp.html#temp.T0o" xlink:type="simple"> r</text:a><text:a xlink:href="http://eo.wikipedia.org/wiki/Tempo" xlink:type="simple"> v</text:a>, okazo<text:a xlink:href="http://reta-vortaro.de/revo/art/okaz.html#okaz.0o" xlink:type="simple"> r</text:a></text:p>
        <text:p text:style-name="Vortaro">वेश / वेष (ना)<text:tab/>vesto<text:a xlink:href="http://reta-vortaro.de/revo/art/vest.html#vest.0o" xlink:type="simple"> r</text:a><text:a xlink:href="http://eo.wikipedia.org/wiki/Vesto" xlink:type="simple"> v</text:a></text:p>
        <text:p text:style-name="Vortaro">वेश्या<text:a xlink:href="http://nepalisabdakos.com/index.php?srch_word=वेश्या&amp;dictionary=HW" xlink:type="simple"> s</text:a> (ना)<text:tab/>prostituitino<text:a xlink:href="http://reta-vortaro.de/revo/art/prosti.html#prosti.0itino" xlink:type="simple"> r</text:a><text:a xlink:href="http://eo.wikipedia.org/wiki/Prostituitino" xlink:type="simple"> v</text:a>, putino<text:a xlink:href="http://reta-vortaro.de/revo/art/putin.html#putin.0o" xlink:type="simple"> r</text:a><text:a xlink:href="http://eo.wikipedia.org/wiki/Putino" xlink:type="simple"> v</text:a></text:p>
        <text:p text:style-name="Vortaro">वैज्ञानिक (ना)<text:tab/>sciencisto<text:a xlink:href="http://reta-vortaro.de/revo/art/scienc.html#scienc.0isto" xlink:type="simple"> r</text:a><text:a xlink:href="http://eo.wikipedia.org/wiki/Sciencisto" xlink:type="simple"> v</text:a></text:p>
        <text:p text:style-name="Vortaro">वैदेशिक<text:a xlink:href="http://nepalisabdakos.com/index.php?srch_word=वैदेशिक&amp;dictionary=HW" xlink:type="simple"> s</text:a> (वि)<text:tab/>eksterlanda<text:a xlink:href="http://reta-vortaro.de/revo/art/land.html#land.ekster0a" xlink:type="simple"> r</text:a></text:p>
        <text:p text:style-name="Vortaro">वैद्य<text:a xlink:href="http://nepalisabdakos.com/index.php?srch_word=वैद्य&amp;dictionary=HW" xlink:type="simple"> s</text:a> (ना)<text:tab/>ajurveda<text:a xlink:href="http://reta-vortaro.de/revo/art/ajurved.html#ajurved.0o" xlink:type="simple"> r</text:a> aŭ tradicia<text:a xlink:href="http://reta-vortaro.de/revo/art/tradic.html#tradic.0a" xlink:type="simple"> r</text:a> kuracisto<text:a xlink:href="http://reta-vortaro.de/revo/art/kurac.html#kurac.0isto" xlink:type="simple"> r</text:a><text:a xlink:href="http://eo.wikipedia.org/wiki/Kuracisto" xlink:type="simple"> v</text:a></text:p>
        <text:p text:style-name="Vortaro">वैध / वैधानिक (वि)<text:tab/>konstitucia<text:a xlink:href="http://reta-vortaro.de/revo/art/konsti1.html#konsti1.0a" xlink:type="simple"> r</text:a></text:p>
        <text:p text:style-name="Vortaro">वैमनस्य (ना)<text:tab/>miskompreno<text:a xlink:href="http://reta-vortaro.de/revo/art/kompre.html#kompre.mis0i" xlink:type="simple"> r</text:a>; malamikeco<text:a xlink:href="http://reta-vortaro.de/revo/art/amik.html#amik.mal0o" xlink:type="simple"> r</text:a></text:p>
        <text:p text:style-name="Vortaro">वैयक्तिक<text:a xlink:href="http://nepalisabdakos.com/index.php?srch_word=वैयक्तिक&amp;dictionary=HW" xlink:type="simple"> s</text:a> (वि)<text:tab/>persona<text:a xlink:href="http://reta-vortaro.de/revo/art/person.html#person.0a" xlink:type="simple"> r</text:a></text:p>
        <text:p text:style-name="Vortaro">वैर (ना)<text:tab/>malamikeco<text:a xlink:href="http://reta-vortaro.de/revo/art/amik.html#amik.mal0o" xlink:type="simple"> r</text:a></text:p>
        <text:p text:style-name="Vortaro">वैराग (ना)<text:tab/>asketismo<text:a xlink:href="http://reta-vortaro.de/revo/art/asket.html#asket.0ismo" xlink:type="simple"> r</text:a><text:a xlink:href="http://eo.wikipedia.org/wiki/Asketismo" xlink:type="simple"> v</text:a></text:p>
        <text:p text:style-name="Vortaro">वैरी (ना)<text:tab/>malamiko<text:a xlink:href="http://reta-vortaro.de/revo/art/amik.html#amik.mal0o" xlink:type="simple"> r</text:a></text:p>
        <text:p text:style-name="Vortaro">वैवाहिक (वि)<text:tab/>geedziĝa<text:a xlink:href="http://reta-vortaro.de/revo/art/edz.html#edz.ge0igxi" xlink:type="simple"> r</text:a></text:p>
        <text:p text:style-name="Vortaro">व्यक्तिगत (वि)<text:tab/>persona<text:a xlink:href="http://reta-vortaro.de/revo/art/person.html#person.0a" xlink:type="simple"> r</text:a></text:p>
        <text:p text:style-name="Vortaro">व्यक्तित्व (ना)<text:tab/>personeco<text:a xlink:href="http://reta-vortaro.de/revo/art/person.html#person.0eco" xlink:type="simple"> r</text:a></text:p>
        <text:p text:style-name="Vortaro">व्यक्त्त (वि)<text:tab/>esprimita, klara<text:a xlink:href="http://reta-vortaro.de/revo/art/klar.html#klar.0a" xlink:type="simple"> r</text:a><text:a xlink:href="http://eo.wikipedia.org/wiki/Klara" xlink:type="simple"> v</text:a></text:p>
        <text:p text:style-name="Vortaro">व्यङ्ग्य<text:a xlink:href="http://nepalisabdakos.com/index.php?srch_word=व्यङ्ग्य&amp;dictionary=HW" xlink:type="simple"> s</text:a> (ना)<text:tab/>ironio<text:a xlink:href="http://reta-vortaro.de/revo/art/ironi.html#ironi.0o" xlink:type="simple"> r</text:a><text:a xlink:href="http://eo.wikipedia.org/wiki/Ironio" xlink:type="simple"> v</text:a>, satiro<text:a xlink:href="http://reta-vortaro.de/revo/art/satir.html#satir.0o" xlink:type="simple"> r</text:a><text:a xlink:href="http://eo.wikipedia.org/wiki/Satiro" xlink:type="simple"> v</text:a></text:p>
        <text:p text:style-name="Vortaro">व्यङ्ग्यचित्र (ना)<text:tab/>karikaturo<text:a xlink:href="http://reta-vortaro.de/revo/art/karika.html#karika.0o" xlink:type="simple"> r</text:a><text:a xlink:href="http://eo.wikipedia.org/wiki/Karikaturo" xlink:type="simple"> v</text:a></text:p>
        <text:p text:style-name="Vortaro">व्यथा<text:a xlink:href="http://nepalisabdakos.com/index.php?srch_word=व्यथा&amp;dictionary=HW" xlink:type="simple"> s</text:a> (ना)<text:tab/>malfeliĉo<text:a xlink:href="http://reta-vortaro.de/revo/art/felicx.html#felicx.mal0a" xlink:type="simple"> r</text:a></text:p>
        <text:p text:style-name="Vortaro">व्यभिचार (ना)<text:tab/>fikonduto, adulto<text:a xlink:href="http://reta-vortaro.de/revo/art/adult.html#adult.0o" xlink:type="simple"> r</text:a><text:a xlink:href="http://eo.wikipedia.org/wiki/Adulto" xlink:type="simple"> v</text:a></text:p>
        <text:p text:style-name="Vortaro">व्यय<text:a xlink:href="http://nepalisabdakos.com/index.php?srch_word=व्यय&amp;dictionary=HW" xlink:type="simple"> s</text:a> (ना)<text:tab/>elspezo<text:a xlink:href="http://reta-vortaro.de/revo/art/spez.html#spez.el0o" xlink:type="simple"> r</text:a></text:p>
        <text:p text:style-name="Vortaro">व्यर्थ<text:a xlink:href="http://nepalisabdakos.com/index.php?srch_word=व्यर्थ&amp;dictionary=HW" xlink:type="simple"> s</text:a> (वि)<text:tab/>senutila, vana<text:a xlink:href="http://reta-vortaro.de/revo/art/van.html#van.0a" xlink:type="simple"> r</text:a></text:p>
        <text:p text:style-name="Vortaro">व्यवसाय<text:a xlink:href="http://nepalisabdakos.com/index.php?srch_word=व्यवसाय&amp;dictionary=HW" xlink:type="simple"> s</text:a> (ना)<text:tab/>profesio<text:a xlink:href="http://reta-vortaro.de/revo/art/profes.html#profes.0o" xlink:type="simple"> r</text:a><text:a xlink:href="http://eo.wikipedia.org/wiki/Profesio" xlink:type="simple"> v</text:a></text:p>
        <text:p text:style-name="Vortaro">व्यवस्था<text:a xlink:href="http://nepalisabdakos.com/index.php?srch_word=व्यवस्था&amp;dictionary=HW" xlink:type="simple"> s</text:a> (ना)<text:tab/>aranĝo<text:a xlink:href="http://reta-vortaro.de/revo/art/arangx.html#arangx.0o" xlink:type="simple"> r</text:a>, sistemo<text:a xlink:href="http://reta-vortaro.de/revo/art/sistem.html#sistem.0o" xlink:type="simple"> r</text:a><text:a xlink:href="http://eo.wikipedia.org/wiki/Sistemo" xlink:type="simple"> v</text:a></text:p>
        <text:p text:style-name="Vortaro">व्यवस्थापन (ना)<text:tab/>direktado<text:a xlink:href="http://reta-vortaro.de/revo/art/direkt.html#direkt.0ado" xlink:type="simple"> r</text:a>; aranĝado</text:p>
        <text:p text:style-name="Vortaro">व्यवस्थापिका<text:a xlink:href="http://nepalisabdakos.com/index.php?srch_word=व्यवस्थापिका&amp;dictionary=HW" xlink:type="simple"> s</text:a> (ना)<text:tab/>parlamento<text:a xlink:href="http://reta-vortaro.de/revo/art/parlam.html#parlam.0o" xlink:type="simple"> r</text:a><text:a xlink:href="http://eo.wikipedia.org/wiki/Parlamento" xlink:type="simple"> v</text:a></text:p>
        <text:p text:style-name="Vortaro">व्यवहार<text:a xlink:href="http://nepalisabdakos.com/index.php?srch_word=व्यवहार&amp;dictionary=HW" xlink:type="simple"> s</text:a> (ना)<text:tab/>konduto<text:a xlink:href="http://reta-vortaro.de/revo/art/kondut.html#kondut.0o" xlink:type="simple"> r</text:a><text:a xlink:href="http://eo.wikipedia.org/wiki/Konduto" xlink:type="simple"> v</text:a>, traktado<text:a xlink:href="http://eo.wikipedia.org/wiki/Traktado" xlink:type="simple"> v</text:a></text:p>
        <text:p text:style-name="Vortaro">व्यसन (ना)<text:tab/>fikutimo</text:p>
        <text:p text:style-name="Vortaro">व्यस्त<text:a xlink:href="http://nepalisabdakos.com/index.php?srch_word=व्यस्त&amp;dictionary=HW" xlink:type="simple"> s</text:a> (वि)<text:tab/>okupita</text:p>
        <text:p text:style-name="Vortaro">व्याकरण (वि)<text:tab/>gramatika<text:a xlink:href="http://reta-vortaro.de/revo/art/gramat.html#gramat.0a" xlink:type="simple"> r</text:a></text:p>
        <text:p text:style-name="Vortaro">व्याकुल<text:a xlink:href="http://nepalisabdakos.com/index.php?srch_word=व्याकुल&amp;dictionary=HW" xlink:type="simple"> s</text:a> (वि)<text:tab/>maltrankvila<text:a xlink:href="http://reta-vortaro.de/revo/art/trankv.html#trankv.mal0a" xlink:type="simple"> r</text:a></text:p>
        <text:p text:style-name="Vortaro">व्याख्या<text:a xlink:href="http://nepalisabdakos.com/index.php?srch_word=व्याख्या&amp;dictionary=HW" xlink:type="simple"> s</text:a> (ना)<text:tab/>klarigo<text:a xlink:href="http://reta-vortaro.de/revo/art/klar.html#klar.0igi" xlink:type="simple"> r</text:a></text:p>
        <text:p text:style-name="Vortaro">व्यापार<text:a xlink:href="http://ne.wikipedia.org/wiki/व्यापार" xlink:type="simple"> v</text:a><text:a xlink:href="http://nepalisabdakos.com/index.php?srch_word=व्यापार&amp;dictionary=HW" xlink:type="simple"> s</text:a> (ना)<text:tab/>komerco<text:a xlink:href="http://reta-vortaro.de/revo/art/komerc.html#komerc.0o" xlink:type="simple"> r</text:a><text:a xlink:href="http://eo.wikipedia.org/wiki/Komerco" xlink:type="simple"> v</text:a></text:p>
        <text:p text:style-name="Vortaro">व्यापारी<text:a xlink:href="http://nepalisabdakos.com/index.php?srch_word=व्यापारी&amp;dictionary=HW" xlink:type="simple"> s</text:a> (ना)<text:tab/>komercisto<text:a xlink:href="http://reta-vortaro.de/revo/art/komerc.html#komerc.0isto" xlink:type="simple"> r</text:a><text:a xlink:href="http://eo.wikipedia.org/wiki/Komercisto" xlink:type="simple"> v</text:a></text:p>
        <text:p text:style-name="Vortaro">व्यायाम<text:a xlink:href="http://nepalisabdakos.com/index.php?srch_word=व्यायाम&amp;dictionary=HW" xlink:type="simple"> s</text:a> (ना)<text:tab/>gimnastiko<text:a xlink:href="http://reta-vortaro.de/revo/art/gimnas1.html#gimnas1.0o" xlink:type="simple"> r</text:a><text:a xlink:href="http://eo.wikipedia.org/wiki/Gimnastiko" xlink:type="simple"> v</text:a></text:p>
        <text:p text:style-name="Vortaro">व्यास<text:a xlink:href="http://nepalisabdakos.com/index.php?srch_word=व्यास&amp;dictionary=HW" xlink:type="simple"> s</text:a> (ना)<text:tab/>diametro<text:a xlink:href="http://reta-vortaro.de/revo/art/diamet.html#diamet.0o" xlink:type="simple"> r</text:a><text:a xlink:href="http://eo.wikipedia.org/wiki/Diametro" xlink:type="simple"> v</text:a></text:p>
        <text:p text:style-name="Vortaro">व्रत<text:a xlink:href="http://nepalisabdakos.com/index.php?srch_word=व्रत&amp;dictionary=HW" xlink:type="simple"> s</text:a> (ना)<text:tab/>voto<text:a xlink:href="http://reta-vortaro.de/revo/art/vot.html#vot.0o" xlink:type="simple"> r</text:a><text:a xlink:href="http://eo.wikipedia.org/wiki/Voto" xlink:type="simple"> v</text:a> (sankta<text:a xlink:href="http://reta-vortaro.de/revo/art/sankt.html#sankt.0a" xlink:type="simple"> r</text:a> promeso<text:a xlink:href="http://reta-vortaro.de/revo/art/promes.html#promes.0o" xlink:type="simple"> r</text:a><text:a xlink:href="http://eo.wikipedia.org/wiki/Promeso" xlink:type="simple"> v</text:a>); fasto<text:a xlink:href="http://reta-vortaro.de/revo/art/fast.html#fast.0o" xlink:type="simple"> r</text:a><text:a xlink:href="http://eo.wikipedia.org/wiki/Fasto" xlink:type="simple"> v</text:a></text:p>
        <text:h text:outline-level="4" text:style-name="Vortaro4">श</text:h>
        <text:p text:style-name="Vortaro">शइया (ना)<text:tab/>lito<text:a xlink:href="http://reta-vortaro.de/revo/art/lit.html#lit.0o" xlink:type="simple"> r</text:a><text:a xlink:href="http://eo.wikipedia.org/wiki/Lito" xlink:type="simple"> v</text:a> (la meblo<text:a xlink:href="http://reta-vortaro.de/revo/art/mebl.html#mebl.0o" xlink:type="simple"> r</text:a><text:a xlink:href="http://eo.wikipedia.org/wiki/Meblo" xlink:type="simple"> v</text:a> sen la matraco<text:a xlink:href="http://reta-vortaro.de/revo/art/matrac.html#matrac.0o" xlink:type="simple"> r</text:a><text:a xlink:href="http://eo.wikipedia.org/wiki/Matraco" xlink:type="simple"> v</text:a>)</text:p>
        <text:p text:style-name="Vortaro">शकुन (ना)<text:tab/>bonaŭguro<text:a xlink:href="http://reta-vortaro.de/revo/art/auxgur.html#auxgur.bon0a" xlink:type="simple"> r</text:a></text:p>
        <text:p text:style-name="Vortaro">शक्ति<text:a xlink:href="http://nepalisabdakos.com/index.php?srch_word=शक्ति&amp;dictionary=HW" xlink:type="simple"> s</text:a> (ना)<text:tab/>forto<text:a xlink:href="http://reta-vortaro.de/revo/art/fort.html#fort.0o" xlink:type="simple"> r</text:a><text:a xlink:href="http://eo.wikipedia.org/wiki/Forto" xlink:type="simple"> v</text:a>, energio<text:a xlink:href="http://reta-vortaro.de/revo/art/energi.html#energi.0o" xlink:type="simple"> r</text:a><text:a xlink:href="http://eo.wikipedia.org/wiki/Energio" xlink:type="simple"> v</text:a></text:p>
        <text:p text:style-name="Vortaro">शङ्का<text:a xlink:href="http://nepalisabdakos.com/index.php?srch_word=शङ्का&amp;dictionary=HW" xlink:type="simple"> s</text:a> (ना)<text:tab/>dubo<text:a xlink:href="http://reta-vortaro.de/revo/art/dub.html#dub.0o" xlink:type="simple"> r</text:a>, suspekto<text:a xlink:href="http://reta-vortaro.de/revo/art/suspek.html#suspek.0o" xlink:type="simple"> r</text:a></text:p>
        <text:p text:style-name="Vortaro">शङ्ख<text:a xlink:href="http://nepalisabdakos.com/index.php?srch_word=शङ्ख&amp;dictionary=HW" xlink:type="simple"> s</text:a> (ना)<text:tab/>konkego</text:p>
        <text:p text:style-name="Vortaro">शतवार्षिकी (ना)<text:tab/>centjara<text:a xlink:href="http://reta-vortaro.de/revo/art/jar.html#jar.cent0o" xlink:type="simple"> r</text:a> jubileo<text:a xlink:href="http://reta-vortaro.de/revo/art/jubile.html#jubile.0o" xlink:type="simple"> r</text:a></text:p>
        <text:p text:style-name="Vortaro">शताब्दी<text:a xlink:href="http://nepalisabdakos.com/index.php?srch_word=शताब्दी&amp;dictionary=HW" xlink:type="simple"> s</text:a> (ना)<text:tab/>jarcento<text:a xlink:href="http://reta-vortaro.de/revo/art/cent.html#cent.jar0o" xlink:type="simple"> r</text:a><text:a xlink:href="http://eo.wikipedia.org/wiki/Jarcento" xlink:type="simple"> v</text:a></text:p>
        <text:p text:style-name="Vortaro">शत्रु<text:a xlink:href="http://nepalisabdakos.com/index.php?srch_word=शत्रु&amp;dictionary=HW" xlink:type="simple"> s</text:a> (ना)<text:tab/>malamiko<text:a xlink:href="http://reta-vortaro.de/revo/art/amik.html#amik.mal0o" xlink:type="simple"> r</text:a></text:p>
        <text:p text:style-name="Vortaro">शनि (ना)<text:tab/>Saturno<text:a xlink:href="http://reta-vortaro.de/revo/art/saturn.html#saturn.0o" xlink:type="simple"> r</text:a><text:a xlink:href="http://eo.wikipedia.org/wiki/Saturno" xlink:type="simple"> v</text:a></text:p>
        <text:p text:style-name="Vortaro">शनिबार<text:a xlink:href="http://ne.wikipedia.org/wiki/शनिबार" xlink:type="simple"> v</text:a><text:a xlink:href="http://nepalisabdakos.com/index.php?srch_word=शनिबार&amp;dictionary=HW" xlink:type="simple"> s</text:a> (ना)<text:tab/>sabato<text:a xlink:href="http://reta-vortaro.de/revo/art/sabat.html#sabat.0o" xlink:type="simple"> r</text:a><text:a xlink:href="http://eo.wikipedia.org/wiki/Sabato" xlink:type="simple"> v</text:a></text:p>
        <text:p text:style-name="Vortaro">शपथ (ना)<text:tab/>ĵuro<text:a xlink:href="http://reta-vortaro.de/revo/art/jxur.html#jxur.0o" xlink:type="simple"> r</text:a><text:a xlink:href="http://eo.wikipedia.org/wiki/Ĵuro" xlink:type="simple"> v</text:a></text:p>
        <text:p text:style-name="Vortaro">शपथग्रहण (ना)<text:tab/>ĵurado</text:p>
        <text:p text:style-name="Vortaro">शब्द<text:a xlink:href="http://nepalisabdakos.com/index.php?srch_word=शब्द&amp;dictionary=HW" xlink:type="simple"> s</text:a> (ना)<text:tab/>vorto<text:a xlink:href="http://reta-vortaro.de/revo/art/vort.html#vort.V0o" xlink:type="simple"> r</text:a><text:a xlink:href="http://eo.wikipedia.org/wiki/Vorto" xlink:type="simple"> v</text:a></text:p>
        <text:p text:style-name="Vortaro">शब्दकोश (ना)<text:tab/>vortaro<text:a xlink:href="http://reta-vortaro.de/revo/art/vort.html#vort.0aro" xlink:type="simple"> r</text:a><text:a xlink:href="http://eo.wikipedia.org/wiki/Vortaro" xlink:type="simple"> v</text:a></text:p>
        <text:p text:style-name="Vortaro">शब्दार्थ (ना)<text:tab/>signifo<text:a xlink:href="http://reta-vortaro.de/revo/art/signif.html#signif.0o" xlink:type="simple"> r</text:a><text:a xlink:href="http://eo.wikipedia.org/wiki/Signifo" xlink:type="simple"> v</text:a></text:p>
        <text:p text:style-name="Vortaro">शरण (ना)<text:tab/>rifuĝo<text:a xlink:href="http://reta-vortaro.de/revo/art/rifugx.html#rifugx.0o" xlink:type="simple"> r</text:a></text:p>
        <text:p text:style-name="Vortaro">शरणार्थी<text:a xlink:href="http://nepalisabdakos.com/index.php?srch_word=शरणार्थी&amp;dictionary=HW" xlink:type="simple"> s</text:a> (ना)<text:tab/>rifuĝinto<text:a xlink:href="http://reta-vortaro.de/revo/art/rifugx.html#rifugx.0into" xlink:type="simple"> r</text:a><text:a xlink:href="http://eo.wikipedia.org/wiki/Rifuĝinto" xlink:type="simple"> v</text:a></text:p>
        <text:p text:style-name="Vortaro">शरद (ना)<text:tab/>aŭtuno<text:a xlink:href="http://reta-vortaro.de/revo/art/auxtun.html#auxtun.0o" xlink:type="simple"> r</text:a><text:a xlink:href="http://eo.wikipedia.org/wiki/Aŭtuno" xlink:type="simple"> v</text:a></text:p>
        <text:p text:style-name="Vortaro">शरीर<text:a xlink:href="http://nepalisabdakos.com/index.php?srch_word=शरीर&amp;dictionary=HW" xlink:type="simple"> s</text:a> (ना)<text:tab/>korpo<text:a xlink:href="http://reta-vortaro.de/revo/art/korp.html#korp.0o" xlink:type="simple"> r</text:a><text:a xlink:href="http://eo.wikipedia.org/wiki/Korpo" xlink:type="simple"> v</text:a></text:p>
        <text:p text:style-name="Vortaro">शरीर<text:a xlink:href="http://nepalisabdakos.com/index.php?srch_word=शरीर&amp;dictionary=HW" xlink:type="simple"> s</text:a> विज्ञान<text:a xlink:href="http://ne.wikipedia.org/wiki/विज्ञान" xlink:type="simple"> v</text:a><text:a xlink:href="http://nepalisabdakos.com/index.php?srch_word=विज्ञान&amp;dictionary=HW" xlink:type="simple"> s</text:a> (ना)<text:tab/>anatomio<text:a xlink:href="http://reta-vortaro.de/revo/art/anatom.html#anatom.0o" xlink:type="simple"> r</text:a><text:a xlink:href="http://eo.wikipedia.org/wiki/Anatomio" xlink:type="simple"> v</text:a></text:p>
        <text:p text:style-name="Vortaro">शल्यक्रिया (ना)<text:tab/>kirurgio<text:a xlink:href="http://reta-vortaro.de/revo/art/kirurg1.html#kirurg1.0o" xlink:type="simple"> r</text:a><text:a xlink:href="http://eo.wikipedia.org/wiki/Kirurgio" xlink:type="simple"> v</text:a>, operaciado</text:p>
        <text:p text:style-name="Vortaro">शव (ना)<text:tab/>kadavro<text:a xlink:href="http://reta-vortaro.de/revo/art/kadavr.html#kadavr.0o" xlink:type="simple"> r</text:a><text:a xlink:href="http://eo.wikipedia.org/wiki/Kadavro" xlink:type="simple"> v</text:a></text:p>
        <text:p text:style-name="Vortaro">शस्त्र<text:a xlink:href="http://nepalisabdakos.com/index.php?srch_word=शस्त्र&amp;dictionary=HW" xlink:type="simple"> s</text:a> (ना)<text:tab/>armilo<text:a xlink:href="http://reta-vortaro.de/revo/art/arm.html#arm.0ilo" xlink:type="simple"> r</text:a><text:a xlink:href="http://eo.wikipedia.org/wiki/Armilo" xlink:type="simple"> v</text:a></text:p>
        <text:p text:style-name="Vortaro">शहर (ना)<text:tab/>urbo<text:a xlink:href="http://reta-vortaro.de/revo/art/urb.html#urb.0o" xlink:type="simple"> r</text:a><text:a xlink:href="http://eo.wikipedia.org/wiki/Urbo" xlink:type="simple"> v</text:a></text:p>
        <text:p text:style-name="Vortaro">शहरी (वि)<text:tab/>urba<text:a xlink:href="http://reta-vortaro.de/revo/art/urb.html#urb.0o" xlink:type="simple"> r</text:a></text:p>
        <text:p text:style-name="Vortaro">शहीद (ना)<text:tab/>martiro<text:a xlink:href="http://reta-vortaro.de/revo/art/martir.html#martir.0o" xlink:type="simple"> r</text:a><text:a xlink:href="http://eo.wikipedia.org/wiki/Martiro" xlink:type="simple"> v</text:a></text:p>
        <text:p text:style-name="Vortaro">शाकाहारी (वि)<text:tab/>vegetara<text:a xlink:href="http://reta-vortaro.de/revo/art/vegeta2.html#vegeta2.0a" xlink:type="simple"> r</text:a></text:p>
        <text:p text:style-name="Vortaro">शाखा<text:a xlink:href="http://nepalisabdakos.com/index.php?srch_word=शाखा&amp;dictionary=HW" xlink:type="simple"> s</text:a> (ना)<text:tab/>filio<text:a xlink:href="http://reta-vortaro.de/revo/art/fili.html#fili.0o" xlink:type="simple"> r</text:a><text:a xlink:href="http://eo.wikipedia.org/wiki/Filio" xlink:type="simple"> v</text:a>, branĉo<text:a xlink:href="http://reta-vortaro.de/revo/art/brancx.html#brancx.0o" xlink:type="simple"> r</text:a><text:a xlink:href="http://eo.wikipedia.org/wiki/Branĉo" xlink:type="simple"> v</text:a></text:p>
        <text:p text:style-name="Vortaro">शान्त<text:a xlink:href="http://nepalisabdakos.com/index.php?srch_word=शान्त&amp;dictionary=HW" xlink:type="simple"> s</text:a> (वि)<text:tab/>paca<text:a xlink:href="http://reta-vortaro.de/revo/art/pac.html#pac.0a" xlink:type="simple"> r</text:a></text:p>
        <text:p text:style-name="Vortaro">शान्ति<text:a xlink:href="http://nepalisabdakos.com/index.php?srch_word=शान्ति&amp;dictionary=HW" xlink:type="simple"> s</text:a> (ना)<text:tab/>paco<text:a xlink:href="http://reta-vortaro.de/revo/art/pac.html#pac.0o" xlink:type="simple"> r</text:a><text:a xlink:href="http://eo.wikipedia.org/wiki/Paco" xlink:type="simple"> v</text:a>, trankvileco<text:a xlink:href="http://reta-vortaro.de/revo/art/trankv.html#trankv.0eco" xlink:type="simple"> r</text:a></text:p>
        <text:p text:style-name="Vortaro">शारीरिक<text:a xlink:href="http://nepalisabdakos.com/index.php?srch_word=शारीरिक&amp;dictionary=HW" xlink:type="simple"> s</text:a> (वि)<text:tab/>korpa<text:a xlink:href="http://reta-vortaro.de/revo/art/korp.html#korp.0a" xlink:type="simple"> r</text:a></text:p>
        <text:p text:style-name="Vortaro">शासक<text:a xlink:href="http://nepalisabdakos.com/index.php?srch_word=शासक&amp;dictionary=HW" xlink:type="simple"> s</text:a> (ना)<text:tab/>reganto</text:p>
        <text:p text:style-name="Vortaro">शासन<text:a xlink:href="http://nepalisabdakos.com/index.php?srch_word=शासन&amp;dictionary=HW" xlink:type="simple"> s</text:a> (ना)<text:tab/>regado<text:a xlink:href="http://reta-vortaro.de/revo/art/reg.html#reg.0ado" xlink:type="simple"> r</text:a></text:p>
        <text:p text:style-name="Vortaro">शास्त्र (ना)<text:tab/>tradicia<text:a xlink:href="http://reta-vortaro.de/revo/art/tradic.html#tradic.0a" xlink:type="simple"> r</text:a> libro<text:a xlink:href="http://reta-vortaro.de/revo/art/libr.html#libr.0o" xlink:type="simple"> r</text:a><text:a xlink:href="http://eo.wikipedia.org/wiki/Libro" xlink:type="simple"> v</text:a></text:p>
        <text:p text:style-name="Vortaro">शिक्षक<text:a xlink:href="http://nepalisabdakos.com/index.php?srch_word=शिक्षक&amp;dictionary=HW" xlink:type="simple"> s</text:a> (ना)<text:tab/>instruisto<text:a xlink:href="http://reta-vortaro.de/revo/art/instru.html#instru.0isto" xlink:type="simple"> r</text:a><text:a xlink:href="http://eo.wikipedia.org/wiki/Instruisto" xlink:type="simple"> v</text:a></text:p>
        <text:p text:style-name="Vortaro">शिक्षण<text:a xlink:href="http://ne.wikipedia.org/wiki/शिक्षण" xlink:type="simple"> v</text:a><text:a xlink:href="http://nepalisabdakos.com/index.php?srch_word=शिक्षण&amp;dictionary=HW" xlink:type="simple"> s</text:a> (ना)<text:tab/>edukado<text:a xlink:href="http://reta-vortaro.de/revo/art/eduk.html#eduk.0ado" xlink:type="simple"> r</text:a><text:a xlink:href="http://eo.wikipedia.org/wiki/Edukado" xlink:type="simple"> v</text:a></text:p>
        <text:p text:style-name="Vortaro">शिक्षण<text:a xlink:href="http://ne.wikipedia.org/wiki/शिक्षण" xlink:type="simple"> v</text:a><text:a xlink:href="http://nepalisabdakos.com/index.php?srch_word=शिक्षण&amp;dictionary=HW" xlink:type="simple"> s</text:a> संस्थान (ना)<text:tab/>instituto<text:a xlink:href="http://reta-vortaro.de/revo/art/instit1.html#instit1.0o" xlink:type="simple"> r</text:a></text:p>
        <text:p text:style-name="Vortaro">शिक्षा<text:a xlink:href="http://ne.wikipedia.org/wiki/शिक्षा" xlink:type="simple"> v</text:a><text:a xlink:href="http://nepalisabdakos.com/index.php?srch_word=शिक्षा&amp;dictionary=HW" xlink:type="simple"> s</text:a> (ना)<text:tab/>eduko<text:a xlink:href="http://reta-vortaro.de/revo/art/eduk.html#eduk.0o" xlink:type="simple"> r</text:a><text:a xlink:href="http://eo.wikipedia.org/wiki/Eduko" xlink:type="simple"> v</text:a></text:p>
        <text:p text:style-name="Vortaro">शिक्षित<text:a xlink:href="http://nepalisabdakos.com/index.php?srch_word=शिक्षित&amp;dictionary=HW" xlink:type="simple"> s</text:a> (वि)<text:tab/>edukita</text:p>
        <text:p text:style-name="Vortaro">शिखर<text:a xlink:href="http://nepalisabdakos.com/index.php?srch_word=शिखर&amp;dictionary=HW" xlink:type="simple"> s</text:a> (ना)<text:tab/>pinto<text:a xlink:href="http://reta-vortaro.de/revo/art/pint.html#pint.0o" xlink:type="simple"> r</text:a></text:p>
        <text:p text:style-name="Vortaro">शिथिल<text:a xlink:href="http://nepalisabdakos.com/index.php?srch_word=शिथिल&amp;dictionary=HW" xlink:type="simple"> s</text:a> (वि)<text:tab/>malfirma<text:a xlink:href="http://reta-vortaro.de/revo/art/firm.html#firm.mal0a" xlink:type="simple"> r</text:a>; laca<text:a xlink:href="http://reta-vortaro.de/revo/art/lac.html#lac.0a" xlink:type="simple"> r</text:a></text:p>
        <text:p text:style-name="Vortaro">शिर (ना)<text:tab/>kapo<text:a xlink:href="http://reta-vortaro.de/revo/art/kap.html#kap.0o" xlink:type="simple"> r</text:a><text:a xlink:href="http://eo.wikipedia.org/wiki/Kapo" xlink:type="simple"> v</text:a></text:p>
        <text:p text:style-name="Vortaro">शिरपेच (ना)<text:tab/>krono<text:a xlink:href="http://reta-vortaro.de/revo/art/kron1.html#kron1.0o" xlink:type="simple"> r</text:a><text:a xlink:href="http://eo.wikipedia.org/wiki/Krono" xlink:type="simple"> v</text:a></text:p>
        <text:p text:style-name="Vortaro">शिला<text:a xlink:href="http://nepalisabdakos.com/index.php?srch_word=शिला&amp;dictionary=HW" xlink:type="simple"> s</text:a> (ना)<text:tab/>ŝtono<text:a xlink:href="http://reta-vortaro.de/revo/art/sxton.html#sxton.0o" xlink:type="simple"> r</text:a><text:a xlink:href="http://eo.wikipedia.org/wiki/Ŝtono" xlink:type="simple"> v</text:a></text:p>
        <text:p text:style-name="Vortaro">शिल्प<text:a xlink:href="http://nepalisabdakos.com/index.php?srch_word=शिल्प&amp;dictionary=HW" xlink:type="simple"> s</text:a> (ना)<text:tab/>arto<text:a xlink:href="http://reta-vortaro.de/revo/art/art.html#art.0o" xlink:type="simple"> r</text:a><text:a xlink:href="http://eo.wikipedia.org/wiki/Arto" xlink:type="simple"> v</text:a></text:p>
        <text:p text:style-name="Vortaro">शिशा (ना)<text:tab/>vitro<text:a xlink:href="http://reta-vortaro.de/revo/art/vitr.html#vitr.0o" xlink:type="simple"> r</text:a><text:a xlink:href="http://eo.wikipedia.org/wiki/Vitro" xlink:type="simple"> v</text:a>; plumbo<text:a xlink:href="http://reta-vortaro.de/revo/art/plumb.html#plumb.0o" xlink:type="simple"> r</text:a><text:a xlink:href="http://eo.wikipedia.org/wiki/Plumbo" xlink:type="simple"> v</text:a> (Pb)</text:p>
        <text:p text:style-name="Vortaro">शिशी (ना)<text:tab/>botelo<text:a xlink:href="http://reta-vortaro.de/revo/art/botel.html#botel.0o" xlink:type="simple"> r</text:a><text:a xlink:href="http://eo.wikipedia.org/wiki/Botelo" xlink:type="simple"> v</text:a></text:p>
        <text:p text:style-name="Vortaro">शिशु<text:a xlink:href="http://nepalisabdakos.com/index.php?srch_word=शिशु&amp;dictionary=HW" xlink:type="simple"> s</text:a> (ना)<text:tab/>infano<text:a xlink:href="http://reta-vortaro.de/revo/art/infan.html#infan.0o" xlink:type="simple"> r</text:a><text:a xlink:href="http://eo.wikipedia.org/wiki/Infano" xlink:type="simple"> v</text:a></text:p>
        <text:p text:style-name="Vortaro">शिष्ट<text:a xlink:href="http://nepalisabdakos.com/index.php?srch_word=शिष्ट&amp;dictionary=HW" xlink:type="simple"> s</text:a> (वि)<text:tab/>afabla<text:a xlink:href="http://reta-vortaro.de/revo/art/afabl.html#afabl.0a" xlink:type="simple"> r</text:a>, modesta<text:a xlink:href="http://reta-vortaro.de/revo/art/modest.html#modest.0a" xlink:type="simple"> r</text:a></text:p>
        <text:p text:style-name="Vortaro">शिष्टाचार (ना)<text:tab/>gastigemo</text:p>
        <text:p text:style-name="Vortaro">शिष्य<text:a xlink:href="http://nepalisabdakos.com/index.php?srch_word=शिष्य&amp;dictionary=HW" xlink:type="simple"> s</text:a> (ना)<text:tab/>lernanto<text:a xlink:href="http://eo.wikipedia.org/wiki/Lernanto" xlink:type="simple"> v</text:a>, disĉiplo<text:a xlink:href="http://reta-vortaro.de/revo/art/discxi.html#discxi.0o" xlink:type="simple"> r</text:a><text:a xlink:href="http://eo.wikipedia.org/wiki/Disĉiplo" xlink:type="simple"> v</text:a></text:p>
        <text:p text:style-name="Vortaro">शीघ्र<text:a xlink:href="http://nepalisabdakos.com/index.php?srch_word=शीघ्र&amp;dictionary=HW" xlink:type="simple"> s</text:a> (क्रिवि)<text:tab/>rapide<text:a xlink:href="http://reta-vortaro.de/revo/art/rapid.html#rapid.0a" xlink:type="simple"> r</text:a></text:p>
        <text:p text:style-name="Vortaro">शीत (ना)<text:tab/>roso<text:a xlink:href="http://reta-vortaro.de/revo/art/ros.html#ros.0o" xlink:type="simple"> r</text:a><text:a xlink:href="http://eo.wikipedia.org/wiki/Roso" xlink:type="simple"> v</text:a></text:p>
        <text:p text:style-name="Vortaro">शीतज्वर (ना)<text:tab/>malario<text:a xlink:href="http://reta-vortaro.de/revo/art/malari.html#malari.0o" xlink:type="simple"> r</text:a><text:a xlink:href="http://eo.wikipedia.org/wiki/Malario" xlink:type="simple"> v</text:a></text:p>
        <text:p text:style-name="Vortaro">शीतल<text:a xlink:href="http://nepalisabdakos.com/index.php?srch_word=शीतल&amp;dictionary=HW" xlink:type="simple"> s</text:a> (वि)<text:tab/>malvarma<text:a xlink:href="http://reta-vortaro.de/revo/art/varm.html#varm.mal0a" xlink:type="simple"> r</text:a></text:p>
        <text:p text:style-name="Vortaro">शीर्षक<text:a xlink:href="http://nepalisabdakos.com/index.php?srch_word=शीर्षक&amp;dictionary=HW" xlink:type="simple"> s</text:a> (ना)<text:tab/>titolo<text:a xlink:href="http://reta-vortaro.de/revo/art/titol.html#titol.0o" xlink:type="simple"> r</text:a><text:a xlink:href="http://eo.wikipedia.org/wiki/Titolo" xlink:type="simple"> v</text:a></text:p>
        <text:p text:style-name="Vortaro">शील (ना)<text:tab/>karaktero<text:a xlink:href="http://reta-vortaro.de/revo/art/karakt.html#karakt.0o" xlink:type="simple"> r</text:a></text:p>
        <text:p text:style-name="Vortaro">शुक्र (ना)<text:tab/>spermo<text:a xlink:href="http://reta-vortaro.de/revo/art/sperm.html#sperm.0o" xlink:type="simple"> r</text:a><text:a xlink:href="http://eo.wikipedia.org/wiki/Spermo" xlink:type="simple"> v</text:a></text:p>
        <text:p text:style-name="Vortaro">शुक्रवार<text:a xlink:href="http://ne.wikipedia.org/wiki/शुक्रवार" xlink:type="simple"> v</text:a> (ना)<text:tab/>vendredo<text:a xlink:href="http://reta-vortaro.de/revo/art/vendre.html#vendre.0o" xlink:type="simple"> r</text:a><text:a xlink:href="http://eo.wikipedia.org/wiki/Vendredo" xlink:type="simple"> v</text:a></text:p>
        <text:p text:style-name="Vortaro">शुचि (ना)<text:tab/>pureco<text:a xlink:href="http://reta-vortaro.de/revo/art/pur.html#pur.0a" xlink:type="simple"> r</text:a></text:p>
        <text:p text:style-name="Vortaro">शुतुरमुर्ग (ना)<text:tab/>struto<text:a xlink:href="http://reta-vortaro.de/revo/art/strut.html#strut.0o" xlink:type="simple"> r</text:a><text:a xlink:href="http://eo.wikipedia.org/wiki/Struto" xlink:type="simple"> v</text:a> (grandega birdo<text:a xlink:href="http://reta-vortaro.de/revo/art/bird.html#bird.0o" xlink:type="simple"> r</text:a><text:a xlink:href="http://eo.wikipedia.org/wiki/Birdo" xlink:type="simple"> v</text:a>)</text:p>
        <text:p text:style-name="Vortaro">शुद्ध<text:a xlink:href="http://nepalisabdakos.com/index.php?srch_word=शुद्ध&amp;dictionary=HW" xlink:type="simple"> s</text:a> (वि)<text:tab/>pura<text:a xlink:href="http://reta-vortaro.de/revo/art/pur.html#pur.0a" xlink:type="simple"> r</text:a></text:p>
        <text:p text:style-name="Vortaro">शुभ (वि)<text:tab/>bona<text:a xlink:href="http://reta-vortaro.de/revo/art/bon.html#bon.0a" xlink:type="simple"> r</text:a>, bonaŭgura<text:a xlink:href="http://reta-vortaro.de/revo/art/auxgur.html#auxgur.bon0a" xlink:type="simple"> r</text:a></text:p>
        <text:p text:style-name="Vortaro">शुभकामना (ना)<text:tab/>bondeziro<text:a xlink:href="http://reta-vortaro.de/revo/art/dezir.html#dezir.bon0i" xlink:type="simple"> r</text:a></text:p>
        <text:p text:style-name="Vortaro">शुरु / सुरु<text:a xlink:href="http://nepalisabdakos.com/index.php?srch_word=सुरु&amp;dictionary=HW" xlink:type="simple"> s</text:a> (ना)<text:tab/>komenco<text:a xlink:href="http://reta-vortaro.de/revo/art/komenc.html#komenc.0o" xlink:type="simple"> r</text:a><text:a xlink:href="http://eo.wikipedia.org/wiki/Komenco" xlink:type="simple"> v</text:a></text:p>
        <text:p text:style-name="Vortaro">शुल्क<text:a xlink:href="http://nepalisabdakos.com/index.php?srch_word=शुल्क&amp;dictionary=HW" xlink:type="simple"> s</text:a> (ना)<text:tab/>prezo<text:a xlink:href="http://reta-vortaro.de/revo/art/prez.html#prez.0o" xlink:type="simple"> r</text:a><text:a xlink:href="http://eo.wikipedia.org/wiki/Prezo" xlink:type="simple"> v</text:a></text:p>
        <text:p text:style-name="Vortaro">शुष्क<text:a xlink:href="http://nepalisabdakos.com/index.php?srch_word=शुष्क&amp;dictionary=HW" xlink:type="simple"> s</text:a> (वि)<text:tab/>seka<text:a xlink:href="http://reta-vortaro.de/revo/art/sek.html#sek.0a" xlink:type="simple"> r</text:a></text:p>
        <text:p text:style-name="Vortaro">शून्य<text:a xlink:href="http://nepalisabdakos.com/index.php?srch_word=शून्य&amp;dictionary=HW" xlink:type="simple"> s</text:a> (ना)<text:tab/>nulo<text:a xlink:href="http://reta-vortaro.de/revo/art/nul0.html#nul0.0o" xlink:type="simple"> r</text:a><text:a xlink:href="http://eo.wikipedia.org/wiki/Nulo" xlink:type="simple"> v</text:a>, vakuo<text:a xlink:href="http://reta-vortaro.de/revo/art/vaku.html#vaku.0o" xlink:type="simple"> r</text:a><text:a xlink:href="http://eo.wikipedia.org/wiki/Vakuo" xlink:type="simple"> v</text:a></text:p>
        <text:p text:style-name="Vortaro">शून्य<text:a xlink:href="http://nepalisabdakos.com/index.php?srch_word=शून्य&amp;dictionary=HW" xlink:type="simple"> s</text:a> (वि)<text:tab/>vaka<text:a xlink:href="http://reta-vortaro.de/revo/art/vak.html#vak.0i" xlink:type="simple"> r</text:a></text:p>
        <text:p text:style-name="Vortaro">शूर (वि)<text:tab/>brava<text:a xlink:href="http://reta-vortaro.de/revo/art/brav.html#brav.0a" xlink:type="simple"> r</text:a></text:p>
        <text:p text:style-name="Vortaro">शूल (ना)<text:tab/>koliko<text:a xlink:href="http://reta-vortaro.de/revo/art/kolik.html#kolik.0o" xlink:type="simple"> r</text:a><text:a xlink:href="http://eo.wikipedia.org/wiki/Koliko" xlink:type="simple"> v</text:a></text:p>
        <text:p text:style-name="Vortaro">शृङ्खला<text:a xlink:href="http://nepalisabdakos.com/index.php?srch_word=शृङ्खला&amp;dictionary=HW" xlink:type="simple"> s</text:a> (ना)<text:tab/>serio<text:a xlink:href="http://reta-vortaro.de/revo/art/seri.html#seri.0o" xlink:type="simple"> r</text:a><text:a xlink:href="http://eo.wikipedia.org/wiki/Serio" xlink:type="simple"> v</text:a></text:p>
        <text:p text:style-name="Vortaro">शृङ्गार (ना)<text:tab/>beligado, beligaĵo<text:a xlink:href="http://reta-vortaro.de/revo/art/bel.html#bel.0igajxo" xlink:type="simple"> r</text:a></text:p>
        <text:p text:style-name="Vortaro">शेष (ना)<text:tab/>restaĵo<text:a xlink:href="http://reta-vortaro.de/revo/art/rest.html#rest.0ajxo" xlink:type="simple"> r</text:a></text:p>
        <text:p text:style-name="Vortaro">शैतान (ना)<text:tab/>Satano<text:a xlink:href="http://reta-vortaro.de/revo/art/satan.html#satan.0o" xlink:type="simple"> r</text:a><text:a xlink:href="http://eo.wikipedia.org/wiki/Satano" xlink:type="simple"> v</text:a></text:p>
        <text:p text:style-name="Vortaro">शैली<text:a xlink:href="http://nepalisabdakos.com/index.php?srch_word=शैली&amp;dictionary=HW" xlink:type="simple"> s</text:a> (ना)<text:tab/>stilo<text:a xlink:href="http://reta-vortaro.de/revo/art/stil.html#stil.0o" xlink:type="simple"> r</text:a><text:a xlink:href="http://eo.wikipedia.org/wiki/Stilo" xlink:type="simple"> v</text:a></text:p>
        <text:p text:style-name="Vortaro">शोक (ना)<text:tab/>malfeliĉo<text:a xlink:href="http://reta-vortaro.de/revo/art/felicx.html#felicx.mal0a" xlink:type="simple"> r</text:a>, lamento<text:a xlink:href="http://reta-vortaro.de/revo/art/lament.html#lament.0i" xlink:type="simple"> r</text:a>;</text:p>
        <text:p text:style-name="Vortaro">शोख / शौख (ना)<text:tab/>ŝatokupo<text:a xlink:href="http://reta-vortaro.de/revo/art/sxat.html#sxat.0okupo" xlink:type="simple"> r</text:a><text:a xlink:href="http://eo.wikipedia.org/wiki/Ŝatokupo" xlink:type="simple"> v</text:a>, hobio<text:a xlink:href="http://reta-vortaro.de/revo/art/hobi.html#hobi.0o" xlink:type="simple"> r</text:a><text:a xlink:href="http://eo.wikipedia.org/wiki/Hobio" xlink:type="simple"> v</text:a></text:p>
        <text:p text:style-name="Vortaro">शोध (ना)<text:tab/>esploro<text:a xlink:href="http://reta-vortaro.de/revo/art/esplor.html#esplor.0o" xlink:type="simple"> r</text:a></text:p>
        <text:p text:style-name="Vortaro">शोधपत्र (ना)<text:tab/>disertacio<text:a xlink:href="http://reta-vortaro.de/revo/art/disert1.html#disert1.0o" xlink:type="simple"> r</text:a><text:a xlink:href="http://eo.wikipedia.org/wiki/Disertacio" xlink:type="simple"> v</text:a>, tezo<text:a xlink:href="http://reta-vortaro.de/revo/art/tez.html#tez.0o" xlink:type="simple"> r</text:a><text:a xlink:href="http://eo.wikipedia.org/wiki/Tezo" xlink:type="simple"> v</text:a></text:p>
        <text:p text:style-name="Vortaro">शोभा<text:a xlink:href="http://nepalisabdakos.com/index.php?srch_word=शोभा&amp;dictionary=HW" xlink:type="simple"> s</text:a> (ना)<text:tab/>beleco<text:a xlink:href="http://reta-vortaro.de/revo/art/bel.html#bel.0eco" xlink:type="simple"> r</text:a><text:a xlink:href="http://eo.wikipedia.org/wiki/Beleco" xlink:type="simple"> v</text:a></text:p>
        <text:p text:style-name="Vortaro">शोषक<text:a xlink:href="http://nepalisabdakos.com/index.php?srch_word=शोषक&amp;dictionary=HW" xlink:type="simple"> s</text:a> (ना)<text:tab/>tirano<text:a xlink:href="http://reta-vortaro.de/revo/art/tiran.html#tiran.0o" xlink:type="simple"> r</text:a><text:a xlink:href="http://eo.wikipedia.org/wiki/Tirano" xlink:type="simple"> v</text:a></text:p>
        <text:p text:style-name="Vortaro">शोषण<text:a xlink:href="http://nepalisabdakos.com/index.php?srch_word=शोषण&amp;dictionary=HW" xlink:type="simple"> s</text:a> (ना)<text:tab/>tiranismo, ekspluatego<text:a xlink:href="http://reta-vortaro.de/revo/art/eksplu.html#eksplu.0egi" xlink:type="simple"> r</text:a></text:p>
        <text:p text:style-name="Vortaro">शौचालय<text:a xlink:href="http://ne.wikipedia.org/wiki/शौचालय" xlink:type="simple"> v</text:a> (ना)<text:tab/>necesejo<text:a xlink:href="http://reta-vortaro.de/revo/art/neces.html#neces.0ejo" xlink:type="simple"> r</text:a><text:a xlink:href="http://eo.wikipedia.org/wiki/Necesejo" xlink:type="simple"> v</text:a></text:p>
        <text:p text:style-name="Vortaro">श्रद्धा<text:a xlink:href="http://nepalisabdakos.com/index.php?srch_word=श्रद्धा&amp;dictionary=HW" xlink:type="simple"> s</text:a> (ना)<text:tab/>adoro<text:a xlink:href="http://reta-vortaro.de/revo/art/ador.html#ador.0i" xlink:type="simple"> r</text:a>, estimo<text:a xlink:href="http://reta-vortaro.de/revo/art/estim.html#estim.0o" xlink:type="simple"> r</text:a></text:p>
        <text:p text:style-name="Vortaro">श्रम<text:a xlink:href="http://nepalisabdakos.com/index.php?srch_word=श्रम&amp;dictionary=HW" xlink:type="simple"> s</text:a> (ना)<text:tab/>laboro<text:a xlink:href="http://reta-vortaro.de/revo/art/labor.html#labor.0o" xlink:type="simple"> r</text:a><text:a xlink:href="http://eo.wikipedia.org/wiki/Laboro" xlink:type="simple"> v</text:a></text:p>
        <text:p text:style-name="Vortaro">श्रमजीवी (वि)<text:tab/>profesia<text:a xlink:href="http://reta-vortaro.de/revo/art/profes.html#profes.0o" xlink:type="simple"> r</text:a>, laborista<text:a xlink:href="http://reta-vortaro.de/revo/art/labor.html#labor.0isto" xlink:type="simple"> r</text:a></text:p>
        <text:p text:style-name="Vortaro">श्रमिक<text:a xlink:href="http://nepalisabdakos.com/index.php?srch_word=श्रमिक&amp;dictionary=HW" xlink:type="simple"> s</text:a> (ना)<text:tab/>laboristo<text:a xlink:href="http://reta-vortaro.de/revo/art/labor.html#labor.0isto" xlink:type="simple"> r</text:a></text:p>
        <text:p text:style-name="Vortaro">श्रवण<text:a xlink:href="http://nepalisabdakos.com/index.php?srch_word=श्रवण&amp;dictionary=HW" xlink:type="simple"> s</text:a> (ना)<text:tab/>aŭdado<text:a xlink:href="http://reta-vortaro.de/revo/art/auxd.html#auxd.0ado" xlink:type="simple"> r</text:a><text:a xlink:href="http://eo.wikipedia.org/wiki/Aŭdado" xlink:type="simple"> v</text:a></text:p>
        <text:p text:style-name="Vortaro">श्राद्ध<text:a xlink:href="http://nepalisabdakos.com/index.php?srch_word=श्राद्ध&amp;dictionary=HW" xlink:type="simple"> s</text:a> (ना)<text:tab/>preĝo<text:a xlink:href="http://reta-vortaro.de/revo/art/pregx.html#pregx.0o" xlink:type="simple"> r</text:a><text:a xlink:href="http://eo.wikipedia.org/wiki/Preĝo" xlink:type="simple"> v</text:a> al animoj<text:a xlink:href="http://reta-vortaro.de/revo/art/anim.html#anim.0o" xlink:type="simple"> r</text:a> de mortintoj</text:p>
        <text:p text:style-name="Vortaro">श्री<text:a xlink:href="http://nepalisabdakos.com/index.php?srch_word=श्री&amp;dictionary=HW" xlink:type="simple"> s</text:a> (ना)<text:tab/>posedaĵo<text:a xlink:href="http://reta-vortaro.de/revo/art/posed.html#posed.0ajxo" xlink:type="simple"> r</text:a>; beleco<text:a xlink:href="http://reta-vortaro.de/revo/art/bel.html#bel.0eco" xlink:type="simple"> r</text:a><text:a xlink:href="http://eo.wikipedia.org/wiki/Beleco" xlink:type="simple"> v</text:a>; sinjoro<text:a xlink:href="http://reta-vortaro.de/revo/art/sinjor.html#sinjor.0o" xlink:type="simple"> r</text:a><text:a xlink:href="http://eo.wikipedia.org/wiki/Sinjoro" xlink:type="simple"> v</text:a></text:p>
        <text:p text:style-name="Vortaro">श्रीखण्ड (ना)<text:tab/>santalo<text:a xlink:href="http://reta-vortaro.de/revo/art/santal.html#santal.0o" xlink:type="simple"> r</text:a> (aroma<text:a xlink:href="http://reta-vortaro.de/revo/art/arom.html#arom.0o" xlink:type="simple"> r</text:a> ligno<text:a xlink:href="http://reta-vortaro.de/revo/art/lign.html#lign.0o" xlink:type="simple"> r</text:a><text:a xlink:href="http://eo.wikipedia.org/wiki/Ligno" xlink:type="simple"> v</text:a>)</text:p>
        <text:p text:style-name="Vortaro">श्रीमती<text:a xlink:href="http://nepalisabdakos.com/index.php?srch_word=श्रीमती&amp;dictionary=HW" xlink:type="simple"> s</text:a> (ना)<text:tab/>edzino<text:a xlink:href="http://reta-vortaro.de/revo/art/edz.html#edz.0ino" xlink:type="simple"> r</text:a><text:a xlink:href="http://eo.wikipedia.org/wiki/Edzino" xlink:type="simple"> v</text:a></text:p>
        <text:p text:style-name="Vortaro">श्रीमान्<text:a xlink:href="http://nepalisabdakos.com/index.php?srch_word=श्रीमान्&amp;dictionary=HW" xlink:type="simple"> s</text:a> (ना)<text:tab/>edzo<text:a xlink:href="http://reta-vortaro.de/revo/art/edz.html#edz.0o" xlink:type="simple"> r</text:a><text:a xlink:href="http://eo.wikipedia.org/wiki/Edzo" xlink:type="simple"> v</text:a>; sinjoro<text:a xlink:href="http://reta-vortaro.de/revo/art/sinjor.html#sinjor.0o" xlink:type="simple"> r</text:a><text:a xlink:href="http://eo.wikipedia.org/wiki/Sinjoro" xlink:type="simple"> v</text:a></text:p>
        <text:p text:style-name="Vortaro">श्रीलङ्का (ना)<text:tab/>Srilanko<text:a xlink:href="http://eo.wikipedia.org/wiki/Srilanko" xlink:type="simple"> v</text:a></text:p>
        <text:p text:style-name="Vortaro">श्रेणी<text:a xlink:href="http://nepalisabdakos.com/index.php?srch_word=श्रेणी&amp;dictionary=HW" xlink:type="simple"> s</text:a> (ना)<text:tab/>rango<text:a xlink:href="http://reta-vortaro.de/revo/art/rang.html#rang.0o" xlink:type="simple"> r</text:a><text:a xlink:href="http://eo.wikipedia.org/wiki/Rango" xlink:type="simple"> v</text:a>, grado<text:a xlink:href="http://reta-vortaro.de/revo/art/grad.html#grad.0o" xlink:type="simple"> r</text:a><text:a xlink:href="http://eo.wikipedia.org/wiki/Grado" xlink:type="simple"> v</text:a></text:p>
        <text:p text:style-name="Vortaro">श्रेय<text:a xlink:href="http://nepalisabdakos.com/index.php?srch_word=श्रेय&amp;dictionary=HW" xlink:type="simple"> s</text:a> (ना)<text:tab/>reputacio<text:a xlink:href="http://reta-vortaro.de/revo/art/reputa.html#reputa.0o" xlink:type="simple"> r</text:a></text:p>
        <text:p text:style-name="Vortaro">श्रेष्ठ<text:a xlink:href="http://nepalisabdakos.com/index.php?srch_word=श्रेष्ठ&amp;dictionary=HW" xlink:type="simple"> s</text:a> (वि)<text:tab/>bonega, perfekta<text:a xlink:href="http://reta-vortaro.de/revo/art/perfek.html#perfek.0a" xlink:type="simple"> r</text:a></text:p>
        <text:p text:style-name="Vortaro">श्रोत (ना)<text:tab/>fonto<text:a xlink:href="http://reta-vortaro.de/revo/art/font.html#font.0o" xlink:type="simple"> r</text:a><text:a xlink:href="http://eo.wikipedia.org/wiki/Fonto" xlink:type="simple"> v</text:a>, resurso<text:a xlink:href="http://eo.wikipedia.org/wiki/Resurso" xlink:type="simple"> v</text:a></text:p>
        <text:p text:style-name="Vortaro">श्रोता<text:a xlink:href="http://nepalisabdakos.com/index.php?srch_word=श्रोता&amp;dictionary=HW" xlink:type="simple"> s</text:a> (ना)<text:tab/>aŭskultanto</text:p>
        <text:p text:style-name="Vortaro">श्‍वास (ना)<text:tab/>spiro<text:a xlink:href="http://reta-vortaro.de/revo/art/spir.html#spir.0o" xlink:type="simple"> r</text:a><text:a xlink:href="http://eo.wikipedia.org/wiki/Spiro" xlink:type="simple"> v</text:a></text:p>
        <text:h text:outline-level="4" text:style-name="Vortaro4">ष</text:h>
        <text:p text:style-name="Vortaro">षट्कोण (ना)<text:tab/>sespinta stelo<text:a xlink:href="http://reta-vortaro.de/revo/art/stel.html#stel.0o" xlink:type="simple"> r</text:a><text:a xlink:href="http://eo.wikipedia.org/wiki/Stelo" xlink:type="simple"> v</text:a> (hinduisma<text:a xlink:href="http://reta-vortaro.de/revo/art/hindu.html#hindu.0ismo" xlink:type="simple"> r</text:a> simbolo<text:a xlink:href="http://reta-vortaro.de/revo/art/simbol.html#simbol.0o" xlink:type="simple"> r</text:a><text:a xlink:href="http://eo.wikipedia.org/wiki/Simbolo" xlink:type="simple"> v</text:a>)</text:p>
        <text:p text:style-name="Vortaro">षडयन्त्र<text:a xlink:href="http://nepalisabdakos.com/index.php?srch_word=षडयन्त्र&amp;dictionary=HW" xlink:type="simple"> s</text:a> (ना)<text:tab/>komploto<text:a xlink:href="http://reta-vortaro.de/revo/art/komplo.html#komplo.0o" xlink:type="simple"> r</text:a><text:a xlink:href="http://eo.wikipedia.org/wiki/Komploto" xlink:type="simple"> v</text:a>, konspiro<text:a xlink:href="http://reta-vortaro.de/revo/art/konspi.html#konspi.0o" xlink:type="simple"> r</text:a><text:a xlink:href="http://eo.wikipedia.org/wiki/Konspiro" xlink:type="simple"> v</text:a></text:p>
        <text:h text:outline-level="4" text:style-name="Vortaro4">स</text:h>
        <text:p text:style-name="Vortaro">सँग (नायो)<text:tab/>kun<text:a xlink:href="http://reta-vortaro.de/revo/art/kun.html#kun.0" xlink:type="simple"> r</text:a><text:a xlink:href="http://eo.wikipedia.org/wiki/Kun" xlink:type="simple"> v</text:a></text:p>
        <text:p text:style-name="Vortaro">सँगालो<text:a xlink:href="http://nepalisabdakos.com/index.php?srch_word=सँगालो&amp;dictionary=HW" xlink:type="simple"> s</text:a> (ना)<text:tab/>kolekto<text:a xlink:href="http://reta-vortaro.de/revo/art/kolekt.html#kolekt.0o" xlink:type="simple"> r</text:a>, zorgado</text:p>
        <text:p text:style-name="Vortaro">सँगाल्नु (सक्रि)<text:tab/>zorgi<text:a xlink:href="http://reta-vortaro.de/revo/art/zorg.html#zorg.0i" xlink:type="simple"> r</text:a>; kolekti<text:a xlink:href="http://reta-vortaro.de/revo/art/kolekt.html#kolekt.0i" xlink:type="simple"> r</text:a></text:p>
        <text:p text:style-name="Vortaro">सँघार<text:a xlink:href="http://nepalisabdakos.com/index.php?srch_word=सँघार&amp;dictionary=HW" xlink:type="simple"> s</text:a> (ना)<text:tab/>sojlo<text:a xlink:href="http://reta-vortaro.de/revo/art/sojl.html#sojl.0o" xlink:type="simple"> r</text:a> (pordo<text:a xlink:href="http://reta-vortaro.de/revo/art/pord.html#pord.0o" xlink:type="simple"> r</text:a><text:a xlink:href="http://eo.wikipedia.org/wiki/Pordo" xlink:type="simple"> v</text:a>-ŝtupo<text:a xlink:href="http://reta-vortaro.de/revo/art/sxtup.html#sxtup.0o" xlink:type="simple"> r</text:a>); intertempo</text:p>
        <text:p text:style-name="Vortaro">सँधियार (ना)<text:tab/>najbaro<text:a xlink:href="http://reta-vortaro.de/revo/art/najbar.html#najbar.0o" xlink:type="simple"> r</text:a><text:a xlink:href="http://eo.wikipedia.org/wiki/Najbaro" xlink:type="simple"> v</text:a> (tuj apuda<text:a xlink:href="http://reta-vortaro.de/revo/art/apud.html#apud.0a" xlink:type="simple"> r</text:a>)</text:p>
        <text:p text:style-name="Vortaro">सँभाल्नु (सक्रि)<text:tab/>zorgi<text:a xlink:href="http://reta-vortaro.de/revo/art/zorg.html#zorg.0i" xlink:type="simple"> r</text:a>, subteni<text:a xlink:href="http://reta-vortaro.de/revo/art/ten.html#ten.sub0i" xlink:type="simple"> r</text:a></text:p>
        <text:p text:style-name="Vortaro">संक्षिप्त (वि)<text:tab/>konciza<text:a xlink:href="http://reta-vortaro.de/revo/art/konciz.html#konciz.0a" xlink:type="simple"> r</text:a></text:p>
        <text:p text:style-name="Vortaro">संज्ञा (ना)<text:tab/>nomo<text:a xlink:href="http://reta-vortaro.de/revo/art/nom.html#nom.0o" xlink:type="simple"> r</text:a><text:a xlink:href="http://eo.wikipedia.org/wiki/Nomo" xlink:type="simple"> v</text:a>, substantivo<text:a xlink:href="http://reta-vortaro.de/revo/art/substa1.html#substa1.0o" xlink:type="simple"> r</text:a><text:a xlink:href="http://eo.wikipedia.org/wiki/Substantivo" xlink:type="simple"> v</text:a></text:p>
        <text:p text:style-name="Vortaro">संयन्त्र<text:a xlink:href="http://nepalisabdakos.com/index.php?srch_word=संयन्त्र&amp;dictionary=HW" xlink:type="simple"> s</text:a> (ना)<text:tab/>mekanismo<text:a xlink:href="http://eo.wikipedia.org/wiki/Mekanismo" xlink:type="simple"> v</text:a></text:p>
        <text:p text:style-name="Vortaro">संयम<text:a xlink:href="http://nepalisabdakos.com/index.php?srch_word=संयम&amp;dictionary=HW" xlink:type="simple"> s</text:a> (ना)<text:tab/>paciento<text:a xlink:href="http://reta-vortaro.de/revo/art/pacien1.html#pacien1.0o" xlink:type="simple"> r</text:a><text:a xlink:href="http://eo.wikipedia.org/wiki/Paciento" xlink:type="simple"> v</text:a></text:p>
        <text:p text:style-name="Vortaro">संयुक्त<text:a xlink:href="http://nepalisabdakos.com/index.php?srch_word=संयुक्त&amp;dictionary=HW" xlink:type="simple"> s</text:a> (वि)<text:tab/>komuna<text:a xlink:href="http://reta-vortaro.de/revo/art/komun.html#komun.0a" xlink:type="simple"> r</text:a></text:p>
        <text:p text:style-name="Vortaro">संयुक्त<text:a xlink:href="http://nepalisabdakos.com/index.php?srch_word=संयुक्त&amp;dictionary=HW" xlink:type="simple"> s</text:a> राष्ट्र<text:a xlink:href="http://ne.wikipedia.org/wiki/राष्ट्र" xlink:type="simple"> v</text:a><text:a xlink:href="http://nepalisabdakos.com/index.php?srch_word=राष्ट्र&amp;dictionary=HW" xlink:type="simple"> s</text:a> अमेरिका<text:a xlink:href="http://ne.wikipedia.org/wiki/अमेरिका" xlink:type="simple"> v</text:a> (ना)<text:tab/>Usono<text:a xlink:href="http://reta-vortaro.de/revo/art/uson.html#uson.0o" xlink:type="simple"> r</text:a><text:a xlink:href="http://eo.wikipedia.org/wiki/Usono" xlink:type="simple"> v</text:a></text:p>
        <text:p text:style-name="Vortaro">संयुक्त<text:a xlink:href="http://nepalisabdakos.com/index.php?srch_word=संयुक्त&amp;dictionary=HW" xlink:type="simple"> s</text:a> राष्ट्र<text:a xlink:href="http://ne.wikipedia.org/wiki/राष्ट्र" xlink:type="simple"> v</text:a><text:a xlink:href="http://nepalisabdakos.com/index.php?srch_word=राष्ट्र&amp;dictionary=HW" xlink:type="simple"> s</text:a> संघ (ना)<text:tab/>Unuiĝintaj Nacioj<text:a xlink:href="http://reta-vortaro.de/revo/art/naci.html#naci.0o" xlink:type="simple"> r</text:a><text:a xlink:href="http://eo.wikipedia.org/wiki/Nacioj" xlink:type="simple"> v</text:a></text:p>
        <text:p text:style-name="Vortaro">संयोग<text:a xlink:href="http://nepalisabdakos.com/index.php?srch_word=संयोग&amp;dictionary=HW" xlink:type="simple"> s</text:a> (ना)<text:tab/>ŝanco<text:a xlink:href="http://reta-vortaro.de/revo/art/sxanc.html#sxanc.0o" xlink:type="simple"> r</text:a><text:a xlink:href="http://eo.wikipedia.org/wiki/Ŝanco" xlink:type="simple"> v</text:a>; kuniĝo<text:a xlink:href="http://reta-vortaro.de/revo/art/kun.html#kun.0igxi" xlink:type="simple"> r</text:a></text:p>
        <text:p text:style-name="Vortaro">संयोजक<text:a xlink:href="http://nepalisabdakos.com/index.php?srch_word=संयोजक&amp;dictionary=HW" xlink:type="simple"> s</text:a> (ना)<text:tab/>kompilanto, kunordiganto; konjunkcio<text:a xlink:href="http://reta-vortaro.de/revo/art/konjun.html#konjun.0o" xlink:type="simple"> r</text:a><text:a xlink:href="http://eo.wikipedia.org/wiki/Konjunkcio" xlink:type="simple"> v</text:a></text:p>
        <text:p text:style-name="Vortaro">संयोजन<text:a xlink:href="http://nepalisabdakos.com/index.php?srch_word=संयोजन&amp;dictionary=HW" xlink:type="simple"> s</text:a> (ना)<text:tab/>kompilado</text:p>
        <text:p text:style-name="Vortaro">संरक्षक<text:a xlink:href="http://nepalisabdakos.com/index.php?srch_word=संरक्षक&amp;dictionary=HW" xlink:type="simple"> s</text:a> (ना)<text:tab/>protektanto</text:p>
        <text:p text:style-name="Vortaro">संरक्षण<text:a xlink:href="http://nepalisabdakos.com/index.php?srch_word=संरक्षण&amp;dictionary=HW" xlink:type="simple"> s</text:a> (ना)<text:tab/>protekto<text:a xlink:href="http://reta-vortaro.de/revo/art/protek.html#protek.0o" xlink:type="simple"> r</text:a>, konservado<text:a xlink:href="http://reta-vortaro.de/revo/art/konser.html#konser.0ado" xlink:type="simple"> r</text:a></text:p>
        <text:p text:style-name="Vortaro">संलग्न<text:a xlink:href="http://nepalisabdakos.com/index.php?srch_word=संलग्न&amp;dictionary=HW" xlink:type="simple"> s</text:a> (वि)<text:tab/>inkluziva<text:a xlink:href="http://reta-vortaro.de/revo/art/inkluz.html#inkluz.0a" xlink:type="simple"> r</text:a></text:p>
        <text:p text:style-name="Vortaro">संवत्<text:a xlink:href="http://nepalisabdakos.com/index.php?srch_word=संवत्&amp;dictionary=HW" xlink:type="simple"> s</text:a> (ना)<text:tab/>erao<text:a xlink:href="http://reta-vortaro.de/revo/art/era.html#era.0o" xlink:type="simple"> r</text:a><text:a xlink:href="http://eo.wikipedia.org/wiki/Erao" xlink:type="simple"> v</text:a></text:p>
        <text:p text:style-name="Vortaro">संवाद<text:a xlink:href="http://nepalisabdakos.com/index.php?srch_word=संवाद&amp;dictionary=HW" xlink:type="simple"> s</text:a> (ना)<text:tab/>konversacio<text:a xlink:href="http://reta-vortaro.de/revo/art/konver2.html#konver2.0o" xlink:type="simple"> r</text:a></text:p>
        <text:p text:style-name="Vortaro">संविधान<text:a xlink:href="http://nepalisabdakos.com/index.php?srch_word=संविधान&amp;dictionary=HW" xlink:type="simple"> s</text:a> (ना)<text:tab/>konstitucio<text:a xlink:href="http://reta-vortaro.de/revo/art/konsti1.html#konsti1.0o" xlink:type="simple"> r</text:a><text:a xlink:href="http://eo.wikipedia.org/wiki/Konstitucio" xlink:type="simple"> v</text:a></text:p>
        <text:p text:style-name="Vortaro">संवैधानिक<text:a xlink:href="http://nepalisabdakos.com/index.php?srch_word=संवैधानिक&amp;dictionary=HW" xlink:type="simple"> s</text:a> (वि)<text:tab/>konstitucia<text:a xlink:href="http://reta-vortaro.de/revo/art/konsti1.html#konsti1.0a" xlink:type="simple"> r</text:a></text:p>
        <text:p text:style-name="Vortaro">संशोधन<text:a xlink:href="http://nepalisabdakos.com/index.php?srch_word=संशोधन&amp;dictionary=HW" xlink:type="simple"> s</text:a> (ना)<text:tab/>plibonigo<text:a xlink:href="http://reta-vortaro.de/revo/art/bon.html#bon.pli0igi" xlink:type="simple"> r</text:a></text:p>
        <text:p text:style-name="Vortaro">संसद (ना)<text:tab/>parlamento<text:a xlink:href="http://reta-vortaro.de/revo/art/parlam.html#parlam.0o" xlink:type="simple"> r</text:a><text:a xlink:href="http://eo.wikipedia.org/wiki/Parlamento" xlink:type="simple"> v</text:a></text:p>
        <text:p text:style-name="Vortaro">संसर्ग<text:a xlink:href="http://nepalisabdakos.com/index.php?srch_word=संसर्ग&amp;dictionary=HW" xlink:type="simple"> s</text:a> (ना)<text:tab/>rilato<text:a xlink:href="http://reta-vortaro.de/revo/art/rilat.html#rilat.0o" xlink:type="simple"> r</text:a><text:a xlink:href="http://eo.wikipedia.org/wiki/Rilato" xlink:type="simple"> v</text:a></text:p>
        <text:p text:style-name="Vortaro">संसार (ना)<text:tab/>mondo<text:a xlink:href="http://reta-vortaro.de/revo/art/mond.html#mond.0o" xlink:type="simple"> r</text:a><text:a xlink:href="http://eo.wikipedia.org/wiki/Mondo" xlink:type="simple"> v</text:a></text:p>
        <text:p text:style-name="Vortaro">संस्कार<text:a xlink:href="http://nepalisabdakos.com/index.php?srch_word=संस्कार&amp;dictionary=HW" xlink:type="simple"> s</text:a> (ना)<text:tab/>purigado; ritoj<text:a xlink:href="http://reta-vortaro.de/revo/art/rit.html#rit.0o" xlink:type="simple"> r</text:a> de vivo<text:a xlink:href="http://reta-vortaro.de/revo/art/viv.html#viv.0o" xlink:type="simple"> r</text:a><text:a xlink:href="http://eo.wikipedia.org/wiki/Vivo" xlink:type="simple"> v</text:a></text:p>
        <text:p text:style-name="Vortaro">संस्कृति<text:a xlink:href="http://ne.wikipedia.org/wiki/संस्कृति" xlink:type="simple"> v</text:a> (ना)<text:tab/>kulturo<text:a xlink:href="http://reta-vortaro.de/revo/art/kultur.html#kultur.0o" xlink:type="simple"> r</text:a><text:a xlink:href="http://eo.wikipedia.org/wiki/Kulturo" xlink:type="simple"> v</text:a></text:p>
        <text:p text:style-name="Vortaro">संस्था<text:a xlink:href="http://nepalisabdakos.com/index.php?srch_word=संस्था&amp;dictionary=HW" xlink:type="simple"> s</text:a> (ना)<text:tab/>organizo<text:a xlink:href="http://reta-vortaro.de/revo/art/organi2.html#organi2.0ado" xlink:type="simple"> r</text:a><text:a xlink:href="http://eo.wikipedia.org/wiki/Organizo" xlink:type="simple"> v</text:a>, institucio<text:a xlink:href="http://reta-vortaro.de/revo/art/instit.html#instit.0o" xlink:type="simple"> r</text:a><text:a xlink:href="http://eo.wikipedia.org/wiki/Institucio" xlink:type="simple"> v</text:a></text:p>
        <text:p text:style-name="Vortaro">संस्थापन (ना)<text:tab/>fondiĝo</text:p>
        <text:p text:style-name="Vortaro">संहार<text:a xlink:href="http://nepalisabdakos.com/index.php?srch_word=संहार&amp;dictionary=HW" xlink:type="simple"> s</text:a> (ना)<text:tab/>detruo<text:a xlink:href="http://reta-vortaro.de/revo/art/detru.html#detru.0o" xlink:type="simple"> r</text:a></text:p>
        <text:p text:style-name="Vortaro">सकर्मक<text:a xlink:href="http://nepalisabdakos.com/index.php?srch_word=सकर्मक&amp;dictionary=HW" xlink:type="simple"> s</text:a> (वि)<text:tab/>transitiva<text:a xlink:href="http://reta-vortaro.de/revo/art/transi1.html#transi1.0a" xlink:type="simple"> r</text:a></text:p>
        <text:p text:style-name="Vortaro">सकाउनु (प्रे.क्रि)<text:tab/>finigi<text:a xlink:href="http://reta-vortaro.de/revo/art/fin.html#fin.0igi" xlink:type="simple"> r</text:a></text:p>
        <text:p text:style-name="Vortaro">सकार्नु (सक्रि)<text:tab/>konfesi<text:a xlink:href="http://reta-vortaro.de/revo/art/konfes.html#konfes.0i" xlink:type="simple"> r</text:a></text:p>
        <text:p text:style-name="Vortaro">सके (सं)<text:tab/>eble<text:a xlink:href="http://reta-vortaro.de/revo/art/ebl.html#ebl.0e" xlink:type="simple"> r</text:a></text:p>
        <text:p text:style-name="Vortaro">सक्कल (ना)<text:tab/>originalo<text:a xlink:href="http://reta-vortaro.de/revo/art/origin1.html#origin1.0o" xlink:type="simple"> r</text:a></text:p>
        <text:p text:style-name="Vortaro">सक्कली<text:a xlink:href="http://nepalisabdakos.com/index.php?srch_word=सक्कली&amp;dictionary=HW" xlink:type="simple"> s</text:a> (वि)<text:tab/>originala<text:a xlink:href="http://reta-vortaro.de/revo/art/origin1.html#origin1.0a" xlink:type="simple"> r</text:a>, vera<text:a xlink:href="http://reta-vortaro.de/revo/art/ver.html#ver.0a" xlink:type="simple"> r</text:a><text:a xlink:href="http://eo.wikipedia.org/wiki/Vera" xlink:type="simple"> v</text:a></text:p>
        <text:p text:style-name="Vortaro">सक्खर (ना)<text:tab/>kruda<text:a xlink:href="http://reta-vortaro.de/revo/art/krud.html#krud.0a" xlink:type="simple"> r</text:a> sukero<text:a xlink:href="http://reta-vortaro.de/revo/art/suker.html#suker.0o" xlink:type="simple"> r</text:a><text:a xlink:href="http://eo.wikipedia.org/wiki/Sukero" xlink:type="simple"> v</text:a></text:p>
        <text:p text:style-name="Vortaro">सक्खरखण्ड (ना)<text:tab/>batato<text:a xlink:href="http://reta-vortaro.de/revo/art/batat.html#batat.0o" xlink:type="simple"> r</text:a><text:a xlink:href="http://eo.wikipedia.org/wiki/Batato" xlink:type="simple"> v</text:a> (dolĉa<text:a xlink:href="http://reta-vortaro.de/revo/art/dolcx.html#dolcx.0a" xlink:type="simple"> r</text:a>, simila<text:a xlink:href="http://reta-vortaro.de/revo/art/simil.html#simil.0a" xlink:type="simple"> r</text:a> al terpomo<text:a xlink:href="http://reta-vortaro.de/revo/art/ter.html#ter.0pomo" xlink:type="simple"> r</text:a><text:a xlink:href="http://eo.wikipedia.org/wiki/Terpomo" xlink:type="simple"> v</text:a>)</text:p>
        <text:p text:style-name="Vortaro">सक्नु (अक्रि)<text:tab/>povi<text:a xlink:href="http://reta-vortaro.de/revo/art/pov.html#pov.0i" xlink:type="simple"> r</text:a>; fini<text:a xlink:href="http://reta-vortaro.de/revo/art/fin.html#fin.0i" xlink:type="simple"> r</text:a></text:p>
        <text:p text:style-name="Vortaro">सक्रिय<text:a xlink:href="http://nepalisabdakos.com/index.php?srch_word=सक्रिय&amp;dictionary=HW" xlink:type="simple"> s</text:a> (वि)<text:tab/>aktiva<text:a xlink:href="http://reta-vortaro.de/revo/art/aktiv.html#aktiv.0a" xlink:type="simple"> r</text:a></text:p>
        <text:p text:style-name="Vortaro">सक्षम<text:a xlink:href="http://nepalisabdakos.com/index.php?srch_word=सक्षम&amp;dictionary=HW" xlink:type="simple"> s</text:a> (वि)<text:tab/>ebla<text:a xlink:href="http://reta-vortaro.de/revo/art/ebl.html#ebl.0a" xlink:type="simple"> r</text:a>, kapabla<text:a xlink:href="http://reta-vortaro.de/revo/art/kapabl.html#kapabl.0a" xlink:type="simple"> r</text:a></text:p>
        <text:p text:style-name="Vortaro">सखाप<text:a xlink:href="http://nepalisabdakos.com/index.php?srch_word=सखाप&amp;dictionary=HW" xlink:type="simple"> s</text:a> (ना)<text:tab/>detruo<text:a xlink:href="http://reta-vortaro.de/revo/art/detru.html#detru.0o" xlink:type="simple"> r</text:a>, fino<text:a xlink:href="http://reta-vortaro.de/revo/art/fin.html#fin.0o" xlink:type="simple"> r</text:a><text:a xlink:href="http://eo.wikipedia.org/wiki/Fino" xlink:type="simple"> v</text:a>, ekstermo<text:a xlink:href="http://reta-vortaro.de/revo/art/ekster1.html#ekster1.0i" xlink:type="simple"> r</text:a></text:p>
        <text:p text:style-name="Vortaro">सख्त<text:a xlink:href="http://nepalisabdakos.com/index.php?srch_word=सख्त&amp;dictionary=HW" xlink:type="simple"> s</text:a> (वि)<text:tab/>malmola<text:a xlink:href="http://reta-vortaro.de/revo/art/mol.html#mol.mal0a" xlink:type="simple"> r</text:a></text:p>
        <text:p text:style-name="Vortaro">सगुन<text:a xlink:href="http://nepalisabdakos.com/index.php?srch_word=सगुन&amp;dictionary=HW" xlink:type="simple"> s</text:a> (ना)<text:tab/>bonaŭgura<text:a xlink:href="http://reta-vortaro.de/revo/art/auxgur.html#auxgur.bon0a" xlink:type="simple"> r</text:a> signo<text:a xlink:href="http://reta-vortaro.de/revo/art/sign.html#sign.0o" xlink:type="simple"> r</text:a><text:a xlink:href="http://eo.wikipedia.org/wiki/Signo" xlink:type="simple"> v</text:a></text:p>
        <text:p text:style-name="Vortaro">सगोल (वि)<text:tab/>kunloĝanta</text:p>
        <text:p text:style-name="Vortaro">सघाउनु (सक्रि)<text:tab/>helpi<text:a xlink:href="http://reta-vortaro.de/revo/art/help.html#help.0i" xlink:type="simple"> r</text:a></text:p>
        <text:p text:style-name="Vortaro">सङ्कट<text:a xlink:href="http://nepalisabdakos.com/index.php?srch_word=सङ्कट&amp;dictionary=HW" xlink:type="simple"> s</text:a> (ना)<text:tab/>krizo<text:a xlink:href="http://reta-vortaro.de/revo/art/kriz.html#kriz.0o" xlink:type="simple"> r</text:a></text:p>
        <text:p text:style-name="Vortaro">सङ्कलन<text:a xlink:href="http://nepalisabdakos.com/index.php?srch_word=सङ्कलन&amp;dictionary=HW" xlink:type="simple"> s</text:a> (ना)<text:tab/>kolekto<text:a xlink:href="http://reta-vortaro.de/revo/art/kolekt.html#kolekt.0o" xlink:type="simple"> r</text:a></text:p>
        <text:p text:style-name="Vortaro">सङ्कल्प<text:a xlink:href="http://nepalisabdakos.com/index.php?srch_word=सङ्कल्प&amp;dictionary=HW" xlink:type="simple"> s</text:a> (ना)<text:tab/>fina<text:a xlink:href="http://reta-vortaro.de/revo/art/fin.html#fin.0a" xlink:type="simple"> r</text:a> decido<text:a xlink:href="http://reta-vortaro.de/revo/art/decid.html#decid.0o" xlink:type="simple"> r</text:a><text:a xlink:href="http://eo.wikipedia.org/wiki/Decido" xlink:type="simple"> v</text:a>; ĵuro<text:a xlink:href="http://reta-vortaro.de/revo/art/jxur.html#jxur.0o" xlink:type="simple"> r</text:a><text:a xlink:href="http://eo.wikipedia.org/wiki/Ĵuro" xlink:type="simple"> v</text:a></text:p>
        <text:p text:style-name="Vortaro">सङ्काय<text:a xlink:href="http://nepalisabdakos.com/index.php?srch_word=सङ्काय&amp;dictionary=HW" xlink:type="simple"> s</text:a> (ना)<text:tab/>fakultato<text:a xlink:href="http://reta-vortaro.de/revo/art/fakult.html#fakult.0o" xlink:type="simple"> r</text:a><text:a xlink:href="http://eo.wikipedia.org/wiki/Fakultato" xlink:type="simple"> v</text:a></text:p>
        <text:p text:style-name="Vortaro">सङ्कीर्ण<text:a xlink:href="http://nepalisabdakos.com/index.php?srch_word=सङ्कीर्ण&amp;dictionary=HW" xlink:type="simple"> s</text:a> (वि)<text:tab/>mallarĝa<text:a xlink:href="http://reta-vortaro.de/revo/art/largx.html#largx.mal0a" xlink:type="simple"> r</text:a>; konservativa<text:a xlink:href="http://reta-vortaro.de/revo/art/konser1.html#konser1.0a" xlink:type="simple"> r</text:a></text:p>
        <text:p text:style-name="Vortaro">सङ्केत<text:a xlink:href="http://nepalisabdakos.com/index.php?srch_word=सङ्केत&amp;dictionary=HW" xlink:type="simple"> s</text:a> (ना)<text:tab/>signo<text:a xlink:href="http://reta-vortaro.de/revo/art/sign.html#sign.0o" xlink:type="simple"> r</text:a><text:a xlink:href="http://eo.wikipedia.org/wiki/Signo" xlink:type="simple"> v</text:a>, signalo<text:a xlink:href="http://reta-vortaro.de/revo/art/signal.html#signal.0o" xlink:type="simple"> r</text:a>; aludo<text:a xlink:href="http://reta-vortaro.de/revo/art/alud.html#alud.0i" xlink:type="simple"> r</text:a></text:p>
        <text:p text:style-name="Vortaro">सङ्केत<text:a xlink:href="http://nepalisabdakos.com/index.php?srch_word=सङ्केत&amp;dictionary=HW" xlink:type="simple"> s</text:a> लिपि<text:a xlink:href="http://nepalisabdakos.com/index.php?srch_word=लिपि&amp;dictionary=HW" xlink:type="simple"> s</text:a> (ना)<text:tab/>stenografo<text:a xlink:href="http://reta-vortaro.de/revo/art/stenog.html#stenog.0o" xlink:type="simple"> r</text:a><text:a xlink:href="http://eo.wikipedia.org/wiki/Stenografo" xlink:type="simple"> v</text:a></text:p>
        <text:p text:style-name="Vortaro">सङ्कोच<text:a xlink:href="http://nepalisabdakos.com/index.php?srch_word=सङ्कोच&amp;dictionary=HW" xlink:type="simple"> s</text:a> (ना)<text:tab/>embaraso<text:a xlink:href="http://reta-vortaro.de/revo/art/embara.html#embara.0o" xlink:type="simple"> r</text:a><text:a xlink:href="http://eo.wikipedia.org/wiki/Embaraso" xlink:type="simple"> v</text:a></text:p>
        <text:p text:style-name="Vortaro">सङ्क्रमण<text:a xlink:href="http://nepalisabdakos.com/index.php?srch_word=सङ्क्रमण&amp;dictionary=HW" xlink:type="simple"> s</text:a> (ना)<text:tab/>transiro<text:a xlink:href="http://reta-vortaro.de/revo/art/ir.html#ir.trans0a" xlink:type="simple"> r</text:a><text:a xlink:href="http://eo.wikipedia.org/wiki/Transiro" xlink:type="simple"> v</text:a>; infekto<text:a xlink:href="http://reta-vortaro.de/revo/art/infekt.html#infekt.0o0ado" xlink:type="simple"> r</text:a><text:a xlink:href="http://eo.wikipedia.org/wiki/Infekto" xlink:type="simple"> v</text:a></text:p>
        <text:p text:style-name="Vortaro">सङ्क्षिप्त<text:a xlink:href="http://nepalisabdakos.com/index.php?srch_word=सङ्क्षिप्त&amp;dictionary=HW" xlink:type="simple"> s</text:a> (वि)<text:tab/>konciza<text:a xlink:href="http://reta-vortaro.de/revo/art/konciz.html#konciz.0a" xlink:type="simple"> r</text:a></text:p>
        <text:p text:style-name="Vortaro">सङ्क्षेप<text:a xlink:href="http://nepalisabdakos.com/index.php?srch_word=सङ्क्षेप&amp;dictionary=HW" xlink:type="simple"> s</text:a> (ना)<text:tab/>resumo<text:a xlink:href="http://reta-vortaro.de/revo/art/sum.html#sum.re0o" xlink:type="simple"> r</text:a></text:p>
        <text:p text:style-name="Vortaro">सङ्ख्या (ना)<text:tab/>nombro<text:a xlink:href="http://reta-vortaro.de/revo/art/nombr.html#nombr.0o" xlink:type="simple"> r</text:a><text:a xlink:href="http://eo.wikipedia.org/wiki/Nombro" xlink:type="simple"> v</text:a></text:p>
        <text:p text:style-name="Vortaro">सङ्गठन<text:a xlink:href="http://nepalisabdakos.com/index.php?srch_word=सङ्गठन&amp;dictionary=HW" xlink:type="simple"> s</text:a> (ना)<text:tab/>asocio<text:a xlink:href="http://reta-vortaro.de/revo/art/asoci.html#asoci.0o" xlink:type="simple"> r</text:a><text:a xlink:href="http://eo.wikipedia.org/wiki/Asocio" xlink:type="simple"> v</text:a>, organizaĵo<text:a xlink:href="http://reta-vortaro.de/revo/art/organi2.html#organi2.0ajxo" xlink:type="simple"> r</text:a><text:a xlink:href="http://eo.wikipedia.org/wiki/Organizaĵo" xlink:type="simple"> v</text:a></text:p>
        <text:p text:style-name="Vortaro">सङ्गम<text:a xlink:href="http://nepalisabdakos.com/index.php?srch_word=सङ्गम&amp;dictionary=HW" xlink:type="simple"> s</text:a> (ना)<text:tab/>kuniĝo<text:a xlink:href="http://reta-vortaro.de/revo/art/kun.html#kun.0igxi" xlink:type="simple"> r</text:a></text:p>
        <text:p text:style-name="Vortaro">सङ्गमर्मर (ना)<text:tab/>marmoro<text:a xlink:href="http://reta-vortaro.de/revo/art/marmor.html#marmor.0o" xlink:type="simple"> r</text:a><text:a xlink:href="http://eo.wikipedia.org/wiki/Marmoro" xlink:type="simple"> v</text:a></text:p>
        <text:p text:style-name="Vortaro">सङ्गीत (ना)<text:tab/>muziko<text:a xlink:href="http://reta-vortaro.de/revo/art/muzik.html#muzik.0o" xlink:type="simple"> r</text:a><text:a xlink:href="http://eo.wikipedia.org/wiki/Muziko" xlink:type="simple"> v</text:a></text:p>
        <text:p text:style-name="Vortaro">सङ्गीन (ना)<text:tab/>bajoneto<text:a xlink:href="http://reta-vortaro.de/revo/art/bajone.html#bajone.0o" xlink:type="simple"> r</text:a><text:a xlink:href="http://eo.wikipedia.org/wiki/Bajoneto" xlink:type="simple"> v</text:a></text:p>
        <text:p text:style-name="Vortaro">सङ्ग्रह<text:a xlink:href="http://nepalisabdakos.com/index.php?srch_word=सङ्ग्रह&amp;dictionary=HW" xlink:type="simple"> s</text:a> (ना)<text:tab/>kolekto<text:a xlink:href="http://reta-vortaro.de/revo/art/kolekt.html#kolekt.0o" xlink:type="simple"> r</text:a></text:p>
        <text:p text:style-name="Vortaro">सङ्ग्राम (ना)<text:tab/>milito<text:a xlink:href="http://reta-vortaro.de/revo/art/milit.html#milit.0o" xlink:type="simple"> r</text:a><text:a xlink:href="http://eo.wikipedia.org/wiki/Milito" xlink:type="simple"> v</text:a></text:p>
        <text:p text:style-name="Vortaro">सङ्घ<text:a xlink:href="http://nepalisabdakos.com/index.php?srch_word=सङ्घ&amp;dictionary=HW" xlink:type="simple"> s</text:a> (ना)<text:tab/>asocio<text:a xlink:href="http://reta-vortaro.de/revo/art/asoci.html#asoci.0o" xlink:type="simple"> r</text:a><text:a xlink:href="http://eo.wikipedia.org/wiki/Asocio" xlink:type="simple"> v</text:a>, grupo<text:a xlink:href="http://reta-vortaro.de/revo/art/grup.html#grup.0o" xlink:type="simple"> r</text:a><text:a xlink:href="http://eo.wikipedia.org/wiki/Grupo" xlink:type="simple"> v</text:a></text:p>
        <text:p text:style-name="Vortaro">सङ्घर्ष<text:a xlink:href="http://nepalisabdakos.com/index.php?srch_word=सङ्घर्ष&amp;dictionary=HW" xlink:type="simple"> s</text:a> (ना)<text:tab/>frotado<text:a xlink:href="http://eo.wikipedia.org/wiki/Frotado" xlink:type="simple"> v</text:a>; batalo<text:a xlink:href="http://reta-vortaro.de/revo/art/batal.html#batal.0o" xlink:type="simple"> r</text:a><text:a xlink:href="http://eo.wikipedia.org/wiki/Batalo" xlink:type="simple"> v</text:a></text:p>
        <text:p text:style-name="Vortaro">सङ्लो<text:a xlink:href="http://nepalisabdakos.com/index.php?srch_word=सङ्लो&amp;dictionary=HW" xlink:type="simple"> s</text:a> (वि)<text:tab/>pura<text:a xlink:href="http://reta-vortaro.de/revo/art/pur.html#pur.0a" xlink:type="simple"> r</text:a></text:p>
        <text:p text:style-name="Vortaro">सचिव<text:a xlink:href="http://nepalisabdakos.com/index.php?srch_word=सचिव&amp;dictionary=HW" xlink:type="simple"> s</text:a> (ना)<text:tab/>sekretario<text:a xlink:href="http://reta-vortaro.de/revo/art/sekret1.html#sekret1.0o" xlink:type="simple"> r</text:a><text:a xlink:href="http://eo.wikipedia.org/wiki/Sekretario" xlink:type="simple"> v</text:a></text:p>
        <text:p text:style-name="Vortaro">सचेत<text:a xlink:href="http://nepalisabdakos.com/index.php?srch_word=सचेत&amp;dictionary=HW" xlink:type="simple"> s</text:a> (वि)<text:tab/>vigla<text:a xlink:href="http://reta-vortaro.de/revo/art/vigl.html#vigl.0a" xlink:type="simple"> r</text:a></text:p>
        <text:p text:style-name="Vortaro">सच्चा<text:a xlink:href="http://nepalisabdakos.com/index.php?srch_word=सच्चा&amp;dictionary=HW" xlink:type="simple"> s</text:a> (वि)<text:tab/>vera<text:a xlink:href="http://reta-vortaro.de/revo/art/ver.html#ver.0a" xlink:type="simple"> r</text:a><text:a xlink:href="http://eo.wikipedia.org/wiki/Vera" xlink:type="simple"> v</text:a>, sincera<text:a xlink:href="http://reta-vortaro.de/revo/art/sincer.html#sincer.0a" xlink:type="simple"> r</text:a></text:p>
        <text:p text:style-name="Vortaro">सच्याउनु (सक्रि)<text:tab/>korekti<text:a xlink:href="http://reta-vortaro.de/revo/art/korekt.html#korekt.0i" xlink:type="simple"> r</text:a></text:p>
        <text:p text:style-name="Vortaro">सजाउनु (सक्रि)<text:tab/>dekoracii<text:a xlink:href="http://reta-vortaro.de/revo/art/dekora.html#dekora.0i" xlink:type="simple"> r</text:a>, ornami<text:a xlink:href="http://reta-vortaro.de/revo/art/ornam.html#ornam.0i" xlink:type="simple"> r</text:a>, garni<text:a xlink:href="http://reta-vortaro.de/revo/art/garn.html#garn.0i" xlink:type="simple"> r</text:a>,</text:p>
        <text:p text:style-name="Vortaro">सजाय<text:a xlink:href="http://nepalisabdakos.com/index.php?srch_word=सजाय&amp;dictionary=HW" xlink:type="simple"> s</text:a> (ना)<text:tab/>puno<text:a xlink:href="http://reta-vortaro.de/revo/art/pun.html#pun.0o" xlink:type="simple"> r</text:a><text:a xlink:href="http://eo.wikipedia.org/wiki/Puno" xlink:type="simple"> v</text:a></text:p>
        <text:p text:style-name="Vortaro">सजिलो<text:a xlink:href="http://nepalisabdakos.com/index.php?srch_word=सजिलो&amp;dictionary=HW" xlink:type="simple"> s</text:a> (वि)<text:tab/>facila<text:a xlink:href="http://reta-vortaro.de/revo/art/facil.html#facil.0a" xlink:type="simple"> r</text:a></text:p>
        <text:p text:style-name="Vortaro">सजीव<text:a xlink:href="http://nepalisabdakos.com/index.php?srch_word=सजीव&amp;dictionary=HW" xlink:type="simple"> s</text:a> (वि)<text:tab/>vivanta</text:p>
        <text:p text:style-name="Vortaro">सज्जन<text:a xlink:href="http://nepalisabdakos.com/index.php?srch_word=सज्जन&amp;dictionary=HW" xlink:type="simple"> s</text:a> (ना)<text:tab/>bonulo<text:a xlink:href="http://reta-vortaro.de/revo/art/bon.html#bon.0ulo" xlink:type="simple"> r</text:a>, ĝentilulo, bonkorulo</text:p>
        <text:p text:style-name="Vortaro">सञ्चय<text:a xlink:href="http://nepalisabdakos.com/index.php?srch_word=सञ्चय&amp;dictionary=HW" xlink:type="simple"> s</text:a> (ना)<text:tab/>ŝparo<text:a xlink:href="http://reta-vortaro.de/revo/art/sxpar.html#sxpar.0i" xlink:type="simple"> r</text:a></text:p>
        <text:p text:style-name="Vortaro">सञ्चार<text:a xlink:href="http://ne.wikipedia.org/wiki/सञ्चार" xlink:type="simple"> v</text:a><text:a xlink:href="http://nepalisabdakos.com/index.php?srch_word=सञ्चार&amp;dictionary=HW" xlink:type="simple"> s</text:a> (ना)<text:tab/>komuniko<text:a xlink:href="http://reta-vortaro.de/revo/art/komuni1.html#komuni1.0o" xlink:type="simple"> r</text:a></text:p>
        <text:p text:style-name="Vortaro">सञ्चालक<text:a xlink:href="http://nepalisabdakos.com/index.php?srch_word=सञ्चालक&amp;dictionary=HW" xlink:type="simple"> s</text:a> (ना)<text:tab/>kondukanto<text:a xlink:href="http://reta-vortaro.de/revo/art/konduk.html#konduk.0anto" xlink:type="simple"> r</text:a></text:p>
        <text:p text:style-name="Vortaro">सञ्चालन<text:a xlink:href="http://nepalisabdakos.com/index.php?srch_word=सञ्चालन&amp;dictionary=HW" xlink:type="simple"> s</text:a> (ना)<text:tab/>konduko<text:a xlink:href="http://reta-vortaro.de/revo/art/konduk.html#konduk.0a" xlink:type="simple"> r</text:a></text:p>
        <text:p text:style-name="Vortaro">सटही (ना)<text:tab/>interŝanĝo<text:a xlink:href="http://reta-vortaro.de/revo/art/sxangx.html#sxangx.inter0i" xlink:type="simple"> r</text:a></text:p>
        <text:p text:style-name="Vortaro">सट्टा<text:a xlink:href="http://nepalisabdakos.com/index.php?srch_word=सट्टा&amp;dictionary=HW" xlink:type="simple"> s</text:a> (ना)<text:tab/>anstataŭ<text:a xlink:href="http://reta-vortaro.de/revo/art/anstat.html#anstat.0" xlink:type="simple"> r</text:a></text:p>
        <text:p text:style-name="Vortaro">सडक (ना)<text:tab/>strato<text:a xlink:href="http://reta-vortaro.de/revo/art/strat.html#strat.0o" xlink:type="simple"> r</text:a><text:a xlink:href="http://eo.wikipedia.org/wiki/Strato" xlink:type="simple"> v</text:a></text:p>
        <text:p text:style-name="Vortaro">सड्नु (अक्रि)<text:tab/>putri<text:a xlink:href="http://reta-vortaro.de/revo/art/putr.html#putr.0i" xlink:type="simple"> r</text:a></text:p>
        <text:p text:style-name="Vortaro">सतचालीस (ना)<text:tab/>kvardek<text:a xlink:href="http://eo.wikipedia.org/wiki/Kvardek" xlink:type="simple"> v</text:a> sep (47)</text:p>
        <text:p text:style-name="Vortaro">सतरन्जा (ना)<text:tab/>mato<text:a xlink:href="http://reta-vortaro.de/revo/art/mat.html#mat.0o" xlink:type="simple"> r</text:a>, tapiŝeto</text:p>
        <text:p text:style-name="Vortaro">सतर्क<text:a xlink:href="http://nepalisabdakos.com/index.php?srch_word=सतर्क&amp;dictionary=HW" xlink:type="simple"> s</text:a> (वि)<text:tab/>vigla<text:a xlink:href="http://reta-vortaro.de/revo/art/vigl.html#vigl.0a" xlink:type="simple"> r</text:a></text:p>
        <text:p text:style-name="Vortaro">सतसट्ठी (ना)<text:tab/>sesdek<text:a xlink:href="http://eo.wikipedia.org/wiki/Sesdek" xlink:type="simple"> v</text:a> sep (67)</text:p>
        <text:p text:style-name="Vortaro">सतह (ना)<text:tab/>surfaco<text:a xlink:href="http://reta-vortaro.de/revo/art/surfac.html#surfac.0o" xlink:type="simple"> r</text:a></text:p>
        <text:p text:style-name="Vortaro">सतहत्तर (ना)<text:tab/>sepdek<text:a xlink:href="http://eo.wikipedia.org/wiki/Sepdek" xlink:type="simple"> v</text:a> sep (77)</text:p>
        <text:p text:style-name="Vortaro">सताउनु (सक्रि)<text:tab/>ĉagreni<text:a xlink:href="http://reta-vortaro.de/revo/art/cxagre.html#cxagre.0i" xlink:type="simple"> r</text:a>, turmenti<text:a xlink:href="http://reta-vortaro.de/revo/art/turmen.html#turmen.0i" xlink:type="simple"> r</text:a></text:p>
        <text:p text:style-name="Vortaro">सतासी (ना)<text:tab/>okdek<text:a xlink:href="http://eo.wikipedia.org/wiki/Okdek" xlink:type="simple"> v</text:a> sep (87)</text:p>
        <text:p text:style-name="Vortaro">सती (ना)<text:tab/>sinbruligo de vidvino<text:a xlink:href="http://reta-vortaro.de/revo/art/vidv.html#vidv.0ino" xlink:type="simple"> r</text:a><text:a xlink:href="http://eo.wikipedia.org/wiki/Vidvino" xlink:type="simple"> v</text:a></text:p>
        <text:p text:style-name="Vortaro">सत्कार<text:a xlink:href="http://nepalisabdakos.com/index.php?srch_word=सत्कार&amp;dictionary=HW" xlink:type="simple"> s</text:a> (ना)<text:tab/>gastigado</text:p>
        <text:p text:style-name="Vortaro">सत्तरी<text:a xlink:href="http://nepalisabdakos.com/index.php?srch_word=सत्तरी&amp;dictionary=HW" xlink:type="simple"> s</text:a> (ना)<text:tab/>sep dek (70)</text:p>
        <text:p text:style-name="Vortaro">सत्तल<text:a xlink:href="http://nepalisabdakos.com/index.php?srch_word=सत्तल&amp;dictionary=HW" xlink:type="simple"> s</text:a> (ना)<text:tab/>gastigejo (por pilgrimoj<text:a xlink:href="http://reta-vortaro.de/revo/art/pilgri.html#pilgri.0i" xlink:type="simple"> r</text:a>)</text:p>
        <text:p text:style-name="Vortaro">सत्ता<text:a xlink:href="http://nepalisabdakos.com/index.php?srch_word=सत्ता&amp;dictionary=HW" xlink:type="simple"> s</text:a> (ना)<text:tab/>regpovo</text:p>
        <text:p text:style-name="Vortaro">सत्ताईस (ना)<text:tab/>dudek<text:a xlink:href="http://eo.wikipedia.org/wiki/Dudek" xlink:type="simple"> v</text:a> sep (27)</text:p>
        <text:p text:style-name="Vortaro">सत्य<text:a xlink:href="http://nepalisabdakos.com/index.php?srch_word=सत्य&amp;dictionary=HW" xlink:type="simple"> s</text:a> (वि)<text:tab/>vera<text:a xlink:href="http://reta-vortaro.de/revo/art/ver.html#ver.0a" xlink:type="simple"> r</text:a><text:a xlink:href="http://eo.wikipedia.org/wiki/Vera" xlink:type="simple"> v</text:a></text:p>
        <text:p text:style-name="Vortaro">सत्याग्रह (ना)<text:tab/>persista<text:a xlink:href="http://reta-vortaro.de/revo/art/persis.html#persis.0i" xlink:type="simple"> r</text:a> peto<text:a xlink:href="http://reta-vortaro.de/revo/art/pet.html#pet.0o" xlink:type="simple"> r</text:a></text:p>
        <text:p text:style-name="Vortaro">सत्र<text:a xlink:href="http://nepalisabdakos.com/index.php?srch_word=सत्र&amp;dictionary=HW" xlink:type="simple"> s</text:a> (ना)<text:tab/>dek sep (17)</text:p>
        <text:p text:style-name="Vortaro">सदन (ना)<text:tab/>kunsidejo; domo<text:a xlink:href="http://reta-vortaro.de/revo/art/dom.html#dom.0o" xlink:type="simple"> r</text:a><text:a xlink:href="http://eo.wikipedia.org/wiki/Domo" xlink:type="simple"> v</text:a></text:p>
        <text:p text:style-name="Vortaro">सदर (ना)<text:tab/>centro<text:a xlink:href="http://reta-vortaro.de/revo/art/centr.html#centr.0o" xlink:type="simple"> r</text:a><text:a xlink:href="http://eo.wikipedia.org/wiki/Centro" xlink:type="simple"> v</text:a>; konsento<text:a xlink:href="http://reta-vortaro.de/revo/art/konsen.html#konsen.0o" xlink:type="simple"> r</text:a><text:a xlink:href="http://eo.wikipedia.org/wiki/Konsento" xlink:type="simple"> v</text:a></text:p>
        <text:p text:style-name="Vortaro">सदस्य<text:a xlink:href="http://nepalisabdakos.com/index.php?srch_word=सदस्य&amp;dictionary=HW" xlink:type="simple"> s</text:a> (ना)<text:tab/>membro<text:a xlink:href="http://reta-vortaro.de/revo/art/membr.html#membr.0o" xlink:type="simple"> r</text:a></text:p>
        <text:p text:style-name="Vortaro">सदा (क्रिवि)<text:tab/>ĉiam<text:a xlink:href="http://reta-vortaro.de/revo/art/cxiam.html#cxiam.0" xlink:type="simple"> r</text:a></text:p>
        <text:p text:style-name="Vortaro">सदाचार<text:a xlink:href="http://nepalisabdakos.com/index.php?srch_word=सदाचार&amp;dictionary=HW" xlink:type="simple"> s</text:a> (ना)<text:tab/>virto<text:a xlink:href="http://reta-vortaro.de/revo/art/virt.html#virt.0o" xlink:type="simple"> r</text:a><text:a xlink:href="http://eo.wikipedia.org/wiki/Virto" xlink:type="simple"> v</text:a></text:p>
        <text:p text:style-name="Vortaro">सदुपयोग<text:a xlink:href="http://nepalisabdakos.com/index.php?srch_word=सदुपयोग&amp;dictionary=HW" xlink:type="simple"> s</text:a> (ना)<text:tab/>bona<text:a xlink:href="http://reta-vortaro.de/revo/art/bon.html#bon.0a" xlink:type="simple"> r</text:a> uzo</text:p>
        <text:p text:style-name="Vortaro">सद्दे<text:a xlink:href="http://nepalisabdakos.com/index.php?srch_word=सद्दे&amp;dictionary=HW" xlink:type="simple"> s</text:a> (वि)<text:tab/>deca<text:a xlink:href="http://reta-vortaro.de/revo/art/dec.html#dec.0a" xlink:type="simple"> r</text:a>, sendifekta<text:a xlink:href="http://reta-vortaro.de/revo/art/difekt.html#difekt.sen0a" xlink:type="simple"> r</text:a></text:p>
        <text:p text:style-name="Vortaro">सद्‌भाव<text:a xlink:href="http://nepalisabdakos.com/index.php?srch_word=सद्भाव&amp;dictionary=HW" xlink:type="simple"> s</text:a> (ना)<text:tab/>simpatio<text:a xlink:href="http://reta-vortaro.de/revo/art/simpat.html#simpat.0o" xlink:type="simple"> r</text:a>, bona<text:a xlink:href="http://reta-vortaro.de/revo/art/bon.html#bon.0a" xlink:type="simple"> r</text:a> sento<text:a xlink:href="http://reta-vortaro.de/revo/art/sent.html#sent.0o" xlink:type="simple"> r</text:a></text:p>
        <text:p text:style-name="Vortaro">सद्‌भावना<text:a xlink:href="http://nepalisabdakos.com/index.php?srch_word=सद्भावना&amp;dictionary=HW" xlink:type="simple"> s</text:a> (ना)<text:tab/>bonvolo<text:a xlink:href="http://reta-vortaro.de/revo/art/vol.html#vol.bon0i" xlink:type="simple"> r</text:a></text:p>
        <text:p text:style-name="Vortaro">सधैं (क्रिवि)<text:tab/>ĉiam<text:a xlink:href="http://reta-vortaro.de/revo/art/cxiam.html#cxiam.0" xlink:type="simple"> r</text:a></text:p>
        <text:p text:style-name="Vortaro">सधैं (वि)<text:tab/>ĉiam<text:a xlink:href="http://reta-vortaro.de/revo/art/cxiam.html#cxiam.0" xlink:type="simple"> r</text:a></text:p>
        <text:p text:style-name="Vortaro">सन / सनपाट (ना)<text:tab/>juto<text:a xlink:href="http://reta-vortaro.de/revo/art/jut.html#jut.0o" xlink:type="simple"> r</text:a><text:a xlink:href="http://eo.wikipedia.org/wiki/Juto" xlink:type="simple"> v</text:a> (simila<text:a xlink:href="http://reta-vortaro.de/revo/art/simil.html#simil.0a" xlink:type="simple"> r</text:a> al basto<text:a xlink:href="http://reta-vortaro.de/revo/art/bast.html#bast.0o" xlink:type="simple"> r</text:a>-fibro<text:a xlink:href="http://reta-vortaro.de/revo/art/fibr.html#fibr.0o" xlink:type="simple"> r</text:a><text:a xlink:href="http://eo.wikipedia.org/wiki/Fibro" xlink:type="simple"> v</text:a>)</text:p>
        <text:p text:style-name="Vortaro">सनातन<text:a xlink:href="http://nepalisabdakos.com/index.php?srch_word=सनातन&amp;dictionary=HW" xlink:type="simple"> s</text:a> (वि)<text:tab/>tradicia<text:a xlink:href="http://reta-vortaro.de/revo/art/tradic.html#tradic.0a" xlink:type="simple"> r</text:a></text:p>
        <text:p text:style-name="Vortaro">सन् (ना)<text:tab/>jaro<text:a xlink:href="http://reta-vortaro.de/revo/art/jar.html#jar.0o" xlink:type="simple"> r</text:a><text:a xlink:href="http://eo.wikipedia.org/wiki/Jaro" xlink:type="simple"> v</text:a> (laŭ krista<text:a xlink:href="http://reta-vortaro.de/revo/art/krist.html#krist.0o" xlink:type="simple"> r</text:a> kalendaro<text:a xlink:href="http://reta-vortaro.de/revo/art/kalend1.html#kalend1.0o" xlink:type="simple"> r</text:a><text:a xlink:href="http://eo.wikipedia.org/wiki/Kalendaro" xlink:type="simple"> v</text:a>)</text:p>
        <text:p text:style-name="Vortaro">सन्कनु (अक्रि)<text:tab/>eksciti<text:a xlink:href="http://reta-vortaro.de/revo/art/ekscit.html#ekscit.0i" xlink:type="simple"> r</text:a></text:p>
        <text:p text:style-name="Vortaro">सन्चो<text:a xlink:href="http://nepalisabdakos.com/index.php?srch_word=सन्चो&amp;dictionary=HW" xlink:type="simple"> s</text:a> (ना),<text:tab/>sano<text:a xlink:href="http://reta-vortaro.de/revo/art/san.html#san.0o" xlink:type="simple"> r</text:a><text:a xlink:href="http://eo.wikipedia.org/wiki/Sano" xlink:type="simple"> v</text:a>, saniĝo</text:p>
        <text:p text:style-name="Vortaro">सन्जोग (ना)<text:tab/>koincido<text:a xlink:href="http://reta-vortaro.de/revo/art/koinci.html#koinci.0o" xlink:type="simple"> r</text:a>, hazardo<text:a xlink:href="http://reta-vortaro.de/revo/art/hazard.html#hazard.0o" xlink:type="simple"> r</text:a><text:a xlink:href="http://eo.wikipedia.org/wiki/Hazardo" xlink:type="simple"> v</text:a></text:p>
        <text:p text:style-name="Vortaro">सन्त<text:a xlink:href="http://nepalisabdakos.com/index.php?srch_word=सन्त&amp;dictionary=HW" xlink:type="simple"> s</text:a> (ना)<text:tab/>sanktulo<text:a xlink:href="http://reta-vortaro.de/revo/art/sankt.html#sankt.0ulo" xlink:type="simple"> r</text:a><text:a xlink:href="http://eo.wikipedia.org/wiki/Sanktulo" xlink:type="simple"> v</text:a></text:p>
        <text:p text:style-name="Vortaro">सन्ताउन्न (ना)<text:tab/>kvindek<text:a xlink:href="http://eo.wikipedia.org/wiki/Kvindek" xlink:type="simple"> v</text:a> sep (57)</text:p>
        <text:p text:style-name="Vortaro">सन्तान<text:a xlink:href="http://nepalisabdakos.com/index.php?srch_word=सन्तान&amp;dictionary=HW" xlink:type="simple"> s</text:a> (ना)<text:tab/>gefiloj</text:p>
        <text:p text:style-name="Vortaro">सन्तानब्बे (ना)<text:tab/>naŭdek<text:a xlink:href="http://eo.wikipedia.org/wiki/Naŭdek" xlink:type="simple"> v</text:a> sep (97)</text:p>
        <text:p text:style-name="Vortaro">सन्तुलन<text:a xlink:href="http://nepalisabdakos.com/index.php?srch_word=सन्तुलन&amp;dictionary=HW" xlink:type="simple"> s</text:a> (ना)<text:tab/>ekvilibro<text:a xlink:href="http://reta-vortaro.de/revo/art/ekvili.html#ekvili.0o" xlink:type="simple"> r</text:a>, egaleco<text:a xlink:href="http://reta-vortaro.de/revo/art/egal.html#egal.0a" xlink:type="simple"> r</text:a><text:a xlink:href="http://eo.wikipedia.org/wiki/Egaleco" xlink:type="simple"> v</text:a></text:p>
        <text:p text:style-name="Vortaro">सन्तुष्ट<text:a xlink:href="http://nepalisabdakos.com/index.php?srch_word=सन्तुष्ट&amp;dictionary=HW" xlink:type="simple"> s</text:a> (वि)<text:tab/>kontenta<text:a xlink:href="http://reta-vortaro.de/revo/art/konten.html#konten.0a" xlink:type="simple"> r</text:a></text:p>
        <text:p text:style-name="Vortaro">सन्तुष्टि<text:a xlink:href="http://nepalisabdakos.com/index.php?srch_word=सन्तुष्टि&amp;dictionary=HW" xlink:type="simple"> s</text:a> / सन्तोष<text:a xlink:href="http://nepalisabdakos.com/index.php?srch_word=सन्तोष&amp;dictionary=HW" xlink:type="simple"> s</text:a> (ना)<text:tab/>kontento<text:a xlink:href="http://reta-vortaro.de/revo/art/konten.html#konten.0a" xlink:type="simple"> r</text:a></text:p>
        <text:p text:style-name="Vortaro">सन्दर्भ<text:a xlink:href="http://nepalisabdakos.com/index.php?srch_word=सन्दर्भ&amp;dictionary=HW" xlink:type="simple"> s</text:a> (ना)<text:tab/>kunteksto<text:a xlink:href="http://reta-vortaro.de/revo/art/tekst.html#tekst.kun0o" xlink:type="simple"> r</text:a><text:a xlink:href="http://eo.wikipedia.org/wiki/Kunteksto" xlink:type="simple"> v</text:a>, ĉirkaŭteksto</text:p>
        <text:p text:style-name="Vortaro">सन्दुक (ना)<text:tab/>skatolo<text:a xlink:href="http://reta-vortaro.de/revo/art/skatol.html#skatol.0o" xlink:type="simple"> r</text:a><text:a xlink:href="http://eo.wikipedia.org/wiki/Skatolo" xlink:type="simple"> v</text:a>, kofro<text:a xlink:href="http://reta-vortaro.de/revo/art/kofr.html#kofr.0o" xlink:type="simple"> r</text:a><text:a xlink:href="http://eo.wikipedia.org/wiki/Kofro" xlink:type="simple"> v</text:a></text:p>
        <text:p text:style-name="Vortaro">सन्देश (ना)<text:tab/>mesaĝo<text:a xlink:href="http://reta-vortaro.de/revo/art/mesagx.html#mesagx.0o" xlink:type="simple"> r</text:a></text:p>
        <text:p text:style-name="Vortaro">सन्देह<text:a xlink:href="http://nepalisabdakos.com/index.php?srch_word=सन्देह&amp;dictionary=HW" xlink:type="simple"> s</text:a> (ना)<text:tab/>suspekto<text:a xlink:href="http://reta-vortaro.de/revo/art/suspek.html#suspek.0o" xlink:type="simple"> r</text:a>, dubo<text:a xlink:href="http://reta-vortaro.de/revo/art/dub.html#dub.0o" xlink:type="simple"> r</text:a></text:p>
        <text:p text:style-name="Vortaro">सन्धि<text:a xlink:href="http://nepalisabdakos.com/index.php?srch_word=सन्धि&amp;dictionary=HW" xlink:type="simple"> s</text:a> (ना)<text:tab/>traktato<text:a xlink:href="http://reta-vortaro.de/revo/art/trakta.html#trakta.0o" xlink:type="simple"> r</text:a><text:a xlink:href="http://eo.wikipedia.org/wiki/Traktato" xlink:type="simple"> v</text:a>; kunmetaĵo<text:a xlink:href="http://reta-vortaro.de/revo/art/met.html#met.kun0i" xlink:type="simple"> r</text:a></text:p>
        <text:p text:style-name="Vortaro">सन्ध्या<text:a xlink:href="http://nepalisabdakos.com/index.php?srch_word=सन्ध्या&amp;dictionary=HW" xlink:type="simple"> s</text:a> (ना)<text:tab/>vespero<text:a xlink:href="http://reta-vortaro.de/revo/art/vesper.html#vesper.0o" xlink:type="simple"> r</text:a><text:a xlink:href="http://eo.wikipedia.org/wiki/Vespero" xlink:type="simple"> v</text:a></text:p>
        <text:p text:style-name="Vortaro">सन्यास (ना)<text:tab/>foriro<text:a xlink:href="http://reta-vortaro.de/revo/art/ir.html#ir.for0i" xlink:type="simple"> r</text:a> (de hejmo<text:a xlink:href="http://reta-vortaro.de/revo/art/hejm.html#hejm.0o" xlink:type="simple"> r</text:a><text:a xlink:href="http://eo.wikipedia.org/wiki/Hejmo" xlink:type="simple"> v</text:a> por praktiki<text:a xlink:href="http://reta-vortaro.de/revo/art/prakti.html#prakti.0i" xlink:type="simple"> r</text:a> religion<text:a xlink:href="http://reta-vortaro.de/revo/art/religi.html#religi.0o" xlink:type="simple"> r</text:a>)</text:p>
        <text:p text:style-name="Vortaro">सपना<text:a xlink:href="http://nepalisabdakos.com/index.php?srch_word=सपना&amp;dictionary=HW" xlink:type="simple"> s</text:a> (ना)<text:tab/>sonĝo<text:a xlink:href="http://reta-vortaro.de/revo/art/songx.html#songx.0o" xlink:type="simple"> r</text:a><text:a xlink:href="http://eo.wikipedia.org/wiki/Sonĝo" xlink:type="simple"> v</text:a></text:p>
        <text:p text:style-name="Vortaro">सपूत (ना)<text:tab/>bona<text:a xlink:href="http://reta-vortaro.de/revo/art/bon.html#bon.0a" xlink:type="simple"> r</text:a> filo<text:a xlink:href="http://reta-vortaro.de/revo/art/fil.html#fil.0o" xlink:type="simple"> r</text:a><text:a xlink:href="http://eo.wikipedia.org/wiki/Filo" xlink:type="simple"> v</text:a></text:p>
        <text:p text:style-name="Vortaro">सपेरा (ना)<text:tab/>serpento<text:a xlink:href="http://reta-vortaro.de/revo/art/serpen.html#serpen.0o" xlink:type="simple"> r</text:a><text:a xlink:href="http://eo.wikipedia.org/wiki/Serpento" xlink:type="simple"> v</text:a>-kaptisto</text:p>
        <text:p text:style-name="Vortaro">सप्ताह<text:a xlink:href="http://nepalisabdakos.com/index.php?srch_word=सप्ताह&amp;dictionary=HW" xlink:type="simple"> s</text:a> (ना)<text:tab/>semajno<text:a xlink:href="http://reta-vortaro.de/revo/art/semajn.html#semajn.0o" xlink:type="simple"> r</text:a><text:a xlink:href="http://eo.wikipedia.org/wiki/Semajno" xlink:type="simple"> v</text:a></text:p>
        <text:p text:style-name="Vortaro">सप्रनु (अक्रि)<text:tab/>prosperi<text:a xlink:href="http://reta-vortaro.de/revo/art/prospe1.html#prospe1.0i" xlink:type="simple"> r</text:a>, boniĝi</text:p>
        <text:p text:style-name="Vortaro">सफर (ना)<text:tab/>vojaĝo<text:a xlink:href="http://reta-vortaro.de/revo/art/vojagx.html#vojagx.0o" xlink:type="simple"> r</text:a><text:a xlink:href="http://eo.wikipedia.org/wiki/Vojaĝo" xlink:type="simple"> v</text:a></text:p>
        <text:p text:style-name="Vortaro">सफल (वि)<text:tab/>sukcesa<text:a xlink:href="http://reta-vortaro.de/revo/art/sukces.html#sukces.0o" xlink:type="simple"> r</text:a></text:p>
        <text:p text:style-name="Vortaro">सफा (वि)<text:tab/>pura<text:a xlink:href="http://reta-vortaro.de/revo/art/pur.html#pur.0a" xlink:type="simple"> r</text:a></text:p>
        <text:p text:style-name="Vortaro">सफाइ<text:a xlink:href="http://nepalisabdakos.com/index.php?srch_word=सफाइ&amp;dictionary=HW" xlink:type="simple"> s</text:a> (ना)<text:tab/>pureco<text:a xlink:href="http://reta-vortaro.de/revo/art/pur.html#pur.0a" xlink:type="simple"> r</text:a>, sanitareco<text:a xlink:href="http://reta-vortaro.de/revo/art/sanita.html#sanita.0a" xlink:type="simple"> r</text:a>; senkulpiĝo</text:p>
        <text:p text:style-name="Vortaro">सब / सबै (वि)<text:tab/>ĉiu<text:a xlink:href="http://reta-vortaro.de/revo/art/cxiu.html#cxiu.0" xlink:type="simple"> r</text:a></text:p>
        <text:p text:style-name="Vortaro">सबुत (ना)<text:tab/>pruvo<text:a xlink:href="http://reta-vortaro.de/revo/art/pruv.html#pruv.0o" xlink:type="simple"> r</text:a><text:a xlink:href="http://eo.wikipedia.org/wiki/Pruvo" xlink:type="simple"> v</text:a>, atestaĵo<text:a xlink:href="http://reta-vortaro.de/revo/art/atest.html#atest.0o" xlink:type="simple"> r</text:a></text:p>
        <text:p text:style-name="Vortaro">सबेर (ना)<text:tab/>frua<text:a xlink:href="http://reta-vortaro.de/revo/art/fru.html#fru.0a" xlink:type="simple"> r</text:a> mateno<text:a xlink:href="http://reta-vortaro.de/revo/art/maten.html#maten.0o" xlink:type="simple"> r</text:a><text:a xlink:href="http://eo.wikipedia.org/wiki/Mateno" xlink:type="simple"> v</text:a></text:p>
        <text:p text:style-name="Vortaro">सब्ध (वि)<text:tab/>senmova<text:a xlink:href="http://reta-vortaro.de/revo/art/mov.html#mov.sen0a" xlink:type="simple"> r</text:a>, ŝokita</text:p>
        <text:p text:style-name="Vortaro">सभा (ना)<text:tab/>kunveno<text:a xlink:href="http://reta-vortaro.de/revo/art/ven.html#ven.kun0o" xlink:type="simple"> r</text:a></text:p>
        <text:p text:style-name="Vortaro">सभाकक्ष (ना)<text:tab/>kunsidejo, halo<text:a xlink:href="http://reta-vortaro.de/revo/art/hal.html#hal.0o" xlink:type="simple"> r</text:a></text:p>
        <text:p text:style-name="Vortaro">सभापति (ना)<text:tab/>prezidanto<text:a xlink:href="http://reta-vortaro.de/revo/art/prezid.html#prezid.0anto" xlink:type="simple"> r</text:a><text:a xlink:href="http://eo.wikipedia.org/wiki/Prezidanto" xlink:type="simple"> v</text:a></text:p>
        <text:p text:style-name="Vortaro">सभ्य<text:a xlink:href="http://nepalisabdakos.com/index.php?srch_word=सभ्य&amp;dictionary=HW" xlink:type="simple"> s</text:a> (वि)<text:tab/>civilizita</text:p>
        <text:p text:style-name="Vortaro">सभ्यता<text:a xlink:href="http://nepalisabdakos.com/index.php?srch_word=सभ्यता&amp;dictionary=HW" xlink:type="simple"> s</text:a> (ना)<text:tab/>civilizacio<text:a xlink:href="http://reta-vortaro.de/revo/art/civili1.html#civili1.0o" xlink:type="simple"> r</text:a><text:a xlink:href="http://eo.wikipedia.org/wiki/Civilizacio" xlink:type="simple"> v</text:a></text:p>
        <text:p text:style-name="Vortaro">समकोण (ना)<text:tab/>orto<text:a xlink:href="http://reta-vortaro.de/revo/art/ort.html#ort.0o" xlink:type="simple"> r</text:a><text:a xlink:href="http://eo.wikipedia.org/wiki/Orto" xlink:type="simple"> v</text:a></text:p>
        <text:p text:style-name="Vortaro">समक्ष<text:a xlink:href="http://nepalisabdakos.com/index.php?srch_word=समक्ष&amp;dictionary=HW" xlink:type="simple"> s</text:a> (क्रिवि)<text:tab/>apud<text:a xlink:href="http://reta-vortaro.de/revo/art/apud.html#apud.0" xlink:type="simple"> r</text:a>, ĉe</text:p>
        <text:p text:style-name="Vortaro">समग्र<text:a xlink:href="http://nepalisabdakos.com/index.php?srch_word=समग्र&amp;dictionary=HW" xlink:type="simple"> s</text:a> (वि)<text:tab/>tuta<text:a xlink:href="http://reta-vortaro.de/revo/art/tut.html#tut.0a" xlink:type="simple"> r</text:a></text:p>
        <text:p text:style-name="Vortaro">समझ (ना)<text:tab/>kompreno<text:a xlink:href="http://reta-vortaro.de/revo/art/kompre.html#kompre.0o" xlink:type="simple"> r</text:a></text:p>
        <text:p text:style-name="Vortaro">समतल / समथर<text:a xlink:href="http://nepalisabdakos.com/index.php?srch_word=समथर&amp;dictionary=HW" xlink:type="simple"> s</text:a> (वि)<text:tab/>ebena<text:a xlink:href="http://reta-vortaro.de/revo/art/eben.html#eben.0a" xlink:type="simple"> r</text:a></text:p>
        <text:p text:style-name="Vortaro">समता<text:a xlink:href="http://nepalisabdakos.com/index.php?srch_word=समता&amp;dictionary=HW" xlink:type="simple"> s</text:a> (ना)<text:tab/>egaleco<text:a xlink:href="http://reta-vortaro.de/revo/art/egal.html#egal.0a" xlink:type="simple"> r</text:a><text:a xlink:href="http://eo.wikipedia.org/wiki/Egaleco" xlink:type="simple"> v</text:a></text:p>
        <text:p text:style-name="Vortaro">समन्वय<text:a xlink:href="http://nepalisabdakos.com/index.php?srch_word=समन्वय&amp;dictionary=HW" xlink:type="simple"> s</text:a> (ना)<text:tab/>kunigo<text:a xlink:href="http://reta-vortaro.de/revo/art/kun.html#kun.0igi" xlink:type="simple"> r</text:a></text:p>
        <text:p text:style-name="Vortaro">समय (ना)<text:tab/>tempo<text:a xlink:href="http://reta-vortaro.de/revo/art/temp.html#temp.T0o" xlink:type="simple"> r</text:a><text:a xlink:href="http://eo.wikipedia.org/wiki/Tempo" xlink:type="simple"> v</text:a></text:p>
        <text:p text:style-name="Vortaro">समर्थ<text:a xlink:href="http://nepalisabdakos.com/index.php?srch_word=समर्थ&amp;dictionary=HW" xlink:type="simple"> s</text:a> (वि)<text:tab/>ebla<text:a xlink:href="http://reta-vortaro.de/revo/art/ebl.html#ebl.0a" xlink:type="simple"> r</text:a>, kapabla<text:a xlink:href="http://reta-vortaro.de/revo/art/kapabl.html#kapabl.0a" xlink:type="simple"> r</text:a></text:p>
        <text:p text:style-name="Vortaro">समर्थन<text:a xlink:href="http://nepalisabdakos.com/index.php?srch_word=समर्थन&amp;dictionary=HW" xlink:type="simple"> s</text:a> (ना)<text:tab/>konsento<text:a xlink:href="http://reta-vortaro.de/revo/art/konsen.html#konsen.0o" xlink:type="simple"> r</text:a><text:a xlink:href="http://eo.wikipedia.org/wiki/Konsento" xlink:type="simple"> v</text:a>; subteno<text:a xlink:href="http://reta-vortaro.de/revo/art/ten.html#ten.sub0o" xlink:type="simple"> r</text:a></text:p>
        <text:p text:style-name="Vortaro">समर्पण<text:a xlink:href="http://nepalisabdakos.com/index.php?srch_word=समर्पण&amp;dictionary=HW" xlink:type="simple"> s</text:a> (ना)<text:tab/>dediĉo<text:a xlink:href="http://reta-vortaro.de/revo/art/dedicx.html#dedicx.0o" xlink:type="simple"> r</text:a></text:p>
        <text:p text:style-name="Vortaro">समवेदना<text:a xlink:href="http://nepalisabdakos.com/index.php?srch_word=समवेदना&amp;dictionary=HW" xlink:type="simple"> s</text:a> (ना)<text:tab/>kondolenco<text:a xlink:href="http://reta-vortaro.de/revo/art/kondol.html#kondol.0o" xlink:type="simple"> r</text:a></text:p>
        <text:p text:style-name="Vortaro">समसामयिक<text:a xlink:href="http://nepalisabdakos.com/index.php?srch_word=समसामयिक&amp;dictionary=HW" xlink:type="simple"> s</text:a> (वि)<text:tab/>aktuala<text:a xlink:href="http://reta-vortaro.de/revo/art/aktual.html#aktual.0a" xlink:type="simple"> r</text:a>, nuntempa<text:a xlink:href="http://reta-vortaro.de/revo/art/temp.html#temp.nun0o" xlink:type="simple"> r</text:a></text:p>
        <text:p text:style-name="Vortaro">समस्त<text:a xlink:href="http://nepalisabdakos.com/index.php?srch_word=समस्त&amp;dictionary=HW" xlink:type="simple"> s</text:a> (ना)<text:tab/>ĉiu<text:a xlink:href="http://reta-vortaro.de/revo/art/cxiu.html#cxiu.0" xlink:type="simple"> r</text:a></text:p>
        <text:p text:style-name="Vortaro">समस्या<text:a xlink:href="http://nepalisabdakos.com/index.php?srch_word=समस्या&amp;dictionary=HW" xlink:type="simple"> s</text:a> (ना)<text:tab/>problemo<text:a xlink:href="http://reta-vortaro.de/revo/art/proble.html#proble.0o" xlink:type="simple"> r</text:a><text:a xlink:href="http://eo.wikipedia.org/wiki/Problemo" xlink:type="simple"> v</text:a></text:p>
        <text:p text:style-name="Vortaro">समाउनु (सक्रि)<text:tab/>preni<text:a xlink:href="http://reta-vortaro.de/revo/art/pren.html#pren.0i" xlink:type="simple"> r</text:a>, teni<text:a xlink:href="http://reta-vortaro.de/revo/art/ten.html#ten.0i" xlink:type="simple"> r</text:a>, kapti<text:a xlink:href="http://reta-vortaro.de/revo/art/kapt.html#kapt.0i" xlink:type="simple"> r</text:a></text:p>
        <text:p text:style-name="Vortaro">समाचार<text:a xlink:href="http://nepalisabdakos.com/index.php?srch_word=समाचार&amp;dictionary=HW" xlink:type="simple"> s</text:a> (ना)<text:tab/>novaĵo<text:a xlink:href="http://reta-vortaro.de/revo/art/nov.html#nov.0ajxo" xlink:type="simple"> r</text:a><text:a xlink:href="http://eo.wikipedia.org/wiki/Novaĵo" xlink:type="simple"> v</text:a></text:p>
        <text:p text:style-name="Vortaro">समाचारपत्र (ना)<text:tab/>ĵurnalo<text:a xlink:href="http://reta-vortaro.de/revo/art/jxurna.html#jxurna.0o" xlink:type="simple"> r</text:a><text:a xlink:href="http://eo.wikipedia.org/wiki/Ĵurnalo" xlink:type="simple"> v</text:a></text:p>
        <text:p text:style-name="Vortaro">समाज<text:a xlink:href="http://ne.wikipedia.org/wiki/समाज" xlink:type="simple"> v</text:a><text:a xlink:href="http://nepalisabdakos.com/index.php?srch_word=समाज&amp;dictionary=HW" xlink:type="simple"> s</text:a> (ना)<text:tab/>societo<text:a xlink:href="http://reta-vortaro.de/revo/art/societ.html#societ.0o" xlink:type="simple"> r</text:a></text:p>
        <text:p text:style-name="Vortaro">समाजवाद<text:a xlink:href="http://nepalisabdakos.com/index.php?srch_word=समाजवाद&amp;dictionary=HW" xlink:type="simple"> s</text:a> (ना)<text:tab/>socialismo<text:a xlink:href="http://reta-vortaro.de/revo/art/social.html#social.0ismo" xlink:type="simple"> r</text:a><text:a xlink:href="http://eo.wikipedia.org/wiki/Socialismo" xlink:type="simple"> v</text:a></text:p>
        <text:p text:style-name="Vortaro">समाजशास्त्र<text:a xlink:href="http://ne.wikipedia.org/wiki/समाजशास्त्र" xlink:type="simple"> v</text:a> (ना)<text:tab/>sociologio<text:a xlink:href="http://reta-vortaro.de/revo/art/sociol1.html#sociol1.0o" xlink:type="simple"> r</text:a><text:a xlink:href="http://eo.wikipedia.org/wiki/Sociologio" xlink:type="simple"> v</text:a></text:p>
        <text:p text:style-name="Vortaro">समात्‍नु (सक्रि)<text:tab/>preni<text:a xlink:href="http://reta-vortaro.de/revo/art/pren.html#pren.0i" xlink:type="simple"> r</text:a></text:p>
        <text:p text:style-name="Vortaro">समाधान<text:a xlink:href="http://nepalisabdakos.com/index.php?srch_word=समाधान&amp;dictionary=HW" xlink:type="simple"> s</text:a> (ना)<text:tab/>solvo<text:a xlink:href="http://reta-vortaro.de/revo/art/solv.html#solv.0o" xlink:type="simple"> r</text:a><text:a xlink:href="http://eo.wikipedia.org/wiki/Solvo" xlink:type="simple"> v</text:a></text:p>
        <text:p text:style-name="Vortaro">समान<text:a xlink:href="http://nepalisabdakos.com/index.php?srch_word=समान&amp;dictionary=HW" xlink:type="simple"> s</text:a> (वि)<text:tab/>egala<text:a xlink:href="http://reta-vortaro.de/revo/art/egal.html#egal.0a" xlink:type="simple"> r</text:a>, sama<text:a xlink:href="http://reta-vortaro.de/revo/art/sam.html#sam.0a" xlink:type="simple"> r</text:a></text:p>
        <text:p text:style-name="Vortaro">समानान्तर<text:a xlink:href="http://nepalisabdakos.com/index.php?srch_word=समानान्तर&amp;dictionary=HW" xlink:type="simple"> s</text:a> (वि)<text:tab/>paralela<text:a xlink:href="http://reta-vortaro.de/revo/art/parale.html#parale.0a" xlink:type="simple"> r</text:a></text:p>
        <text:p text:style-name="Vortaro">समापन<text:a xlink:href="http://nepalisabdakos.com/index.php?srch_word=समापन&amp;dictionary=HW" xlink:type="simple"> s</text:a> (ना)<text:tab/>fino<text:a xlink:href="http://reta-vortaro.de/revo/art/fin.html#fin.0o" xlink:type="simple"> r</text:a><text:a xlink:href="http://eo.wikipedia.org/wiki/Fino" xlink:type="simple"> v</text:a> kun sukceso<text:a xlink:href="http://reta-vortaro.de/revo/art/sukces.html#sukces.0o" xlink:type="simple"> r</text:a></text:p>
        <text:p text:style-name="Vortaro">समाप्त<text:a xlink:href="http://nepalisabdakos.com/index.php?srch_word=समाप्त&amp;dictionary=HW" xlink:type="simple"> s</text:a> (वि)<text:tab/>finita<text:a xlink:href="http://reta-vortaro.de/revo/art/fin.html#fin.0ita" xlink:type="simple"> r</text:a></text:p>
        <text:p text:style-name="Vortaro">समारोह<text:a xlink:href="http://nepalisabdakos.com/index.php?srch_word=समारोह&amp;dictionary=HW" xlink:type="simple"> s</text:a> (ना)<text:tab/>ceremonio<text:a xlink:href="http://reta-vortaro.de/revo/art/ceremo.html#ceremo.0o" xlink:type="simple"> r</text:a><text:a xlink:href="http://eo.wikipedia.org/wiki/Ceremonio" xlink:type="simple"> v</text:a>, programo<text:a xlink:href="http://reta-vortaro.de/revo/art/progra.html#progra.0o" xlink:type="simple"> r</text:a><text:a xlink:href="http://eo.wikipedia.org/wiki/Programo" xlink:type="simple"> v</text:a></text:p>
        <text:p text:style-name="Vortaro">समालोचना (ना)<text:tab/>kritiko<text:a xlink:href="http://reta-vortaro.de/revo/art/kritik.html#kritik.0o" xlink:type="simple"> r</text:a>, komentario<text:a xlink:href="http://reta-vortaro.de/revo/art/koment1.html#koment1.0o" xlink:type="simple"> r</text:a></text:p>
        <text:p text:style-name="Vortaro">समावेश<text:a xlink:href="http://nepalisabdakos.com/index.php?srch_word=समावेश&amp;dictionary=HW" xlink:type="simple"> s</text:a> (ना)<text:tab/>inkluzivo<text:a xlink:href="http://reta-vortaro.de/revo/art/inkluz.html#inkluz.0a" xlink:type="simple"> r</text:a></text:p>
        <text:p text:style-name="Vortaro">समावेशी<text:a xlink:href="http://nepalisabdakos.com/index.php?srch_word=समावेशी&amp;dictionary=HW" xlink:type="simple"> s</text:a> (वि)<text:tab/>inkluziva<text:a xlink:href="http://reta-vortaro.de/revo/art/inkluz.html#inkluz.0a" xlink:type="simple"> r</text:a></text:p>
        <text:p text:style-name="Vortaro">समास (ना)<text:tab/>vortkunmetaĵo<text:a xlink:href="http://reta-vortaro.de/revo/art/vort.html#vort.0kunmeto" xlink:type="simple"> r</text:a></text:p>
        <text:p text:style-name="Vortaro">समिति<text:a xlink:href="http://nepalisabdakos.com/index.php?srch_word=समिति&amp;dictionary=HW" xlink:type="simple"> s</text:a> (ना)<text:tab/>komitato<text:a xlink:href="http://reta-vortaro.de/revo/art/komita.html#komita.0o" xlink:type="simple"> r</text:a><text:a xlink:href="http://eo.wikipedia.org/wiki/Komitato" xlink:type="simple"> v</text:a></text:p>
        <text:p text:style-name="Vortaro">समीक्षा<text:a xlink:href="http://nepalisabdakos.com/index.php?srch_word=समीक्षा&amp;dictionary=HW" xlink:type="simple"> s</text:a> (ना)<text:tab/>kritiko<text:a xlink:href="http://reta-vortaro.de/revo/art/kritik.html#kritik.0o" xlink:type="simple"> r</text:a>, recenzo<text:a xlink:href="http://reta-vortaro.de/revo/art/recenz.html#recenz.0o" xlink:type="simple"> r</text:a><text:a xlink:href="http://eo.wikipedia.org/wiki/Recenzo" xlink:type="simple"> v</text:a></text:p>
        <text:p text:style-name="Vortaro">समीप<text:a xlink:href="http://nepalisabdakos.com/index.php?srch_word=समीप&amp;dictionary=HW" xlink:type="simple"> s</text:a> (नायो)<text:tab/>apud<text:a xlink:href="http://reta-vortaro.de/revo/art/apud.html#apud.0" xlink:type="simple"> r</text:a>, proksime<text:a xlink:href="http://reta-vortaro.de/revo/art/proksi.html#proksi.0a" xlink:type="simple"> r</text:a> al</text:p>
        <text:p text:style-name="Vortaro">समुदाय<text:a xlink:href="http://nepalisabdakos.com/index.php?srch_word=समुदाय&amp;dictionary=HW" xlink:type="simple"> s</text:a> (ना)<text:tab/>etno<text:a xlink:href="http://reta-vortaro.de/revo/art/etn.html#etn.0o" xlink:type="simple"> r</text:a><text:a xlink:href="http://eo.wikipedia.org/wiki/Etno" xlink:type="simple"> v</text:a>,socio<text:a xlink:href="http://reta-vortaro.de/revo/art/soci.html#soci.0o" xlink:type="simple"> r</text:a><text:a xlink:href="http://eo.wikipedia.org/wiki/Socio" xlink:type="simple"> v</text:a></text:p>
        <text:p text:style-name="Vortaro">समुद्र<text:a xlink:href="http://nepalisabdakos.com/index.php?srch_word=समुद्र&amp;dictionary=HW" xlink:type="simple"> s</text:a> (ना)<text:tab/>maro<text:a xlink:href="http://reta-vortaro.de/revo/art/mar.html#mar.0o" xlink:type="simple"> r</text:a><text:a xlink:href="http://eo.wikipedia.org/wiki/Maro" xlink:type="simple"> v</text:a></text:p>
        <text:p text:style-name="Vortaro">समूह<text:a xlink:href="http://nepalisabdakos.com/index.php?srch_word=समूह&amp;dictionary=HW" xlink:type="simple"> s</text:a> (ना)<text:tab/>grupo<text:a xlink:href="http://reta-vortaro.de/revo/art/grup.html#grup.0o" xlink:type="simple"> r</text:a><text:a xlink:href="http://eo.wikipedia.org/wiki/Grupo" xlink:type="simple"> v</text:a></text:p>
        <text:p text:style-name="Vortaro">समृद्ध<text:a xlink:href="http://nepalisabdakos.com/index.php?srch_word=समृद्ध&amp;dictionary=HW" xlink:type="simple"> s</text:a> (वि)<text:tab/>prospera<text:a xlink:href="http://reta-vortaro.de/revo/art/prospe1.html#prospe1.0o" xlink:type="simple"> r</text:a></text:p>
        <text:p text:style-name="Vortaro">समेट्नु (सक्रि)<text:tab/>kolekti<text:a xlink:href="http://reta-vortaro.de/revo/art/kolekt.html#kolekt.0i" xlink:type="simple"> r</text:a>; kunmeti<text:a xlink:href="http://reta-vortaro.de/revo/art/met.html#met.kun0i" xlink:type="simple"> r</text:a></text:p>
        <text:p text:style-name="Vortaro">समेत<text:a xlink:href="http://nepalisabdakos.com/index.php?srch_word=समेत&amp;dictionary=HW" xlink:type="simple"> s</text:a> (नायो)<text:tab/>ankaŭ<text:a xlink:href="http://reta-vortaro.de/revo/art/ankaux.html#ankaux.0" xlink:type="simple"> r</text:a>, eĉ</text:p>
        <text:p text:style-name="Vortaro">सम्झना<text:a xlink:href="http://nepalisabdakos.com/index.php?srch_word=सम्झना&amp;dictionary=HW" xlink:type="simple"> s</text:a> (ना)<text:tab/>memoro<text:a xlink:href="http://reta-vortaro.de/revo/art/memor.html#memor.0o" xlink:type="simple"> r</text:a><text:a xlink:href="http://eo.wikipedia.org/wiki/Memoro" xlink:type="simple"> v</text:a></text:p>
        <text:p text:style-name="Vortaro">सम्झनु<text:a xlink:href="http://nepalisabdakos.com/index.php?srch_word=सम्झनु&amp;dictionary=HW" xlink:type="simple"> s</text:a> (सक्रि)<text:tab/>memori<text:a xlink:href="http://reta-vortaro.de/revo/art/memor.html#memor.0i" xlink:type="simple"> r</text:a></text:p>
        <text:p text:style-name="Vortaro">सम्झाउनु (सक्रि)<text:tab/>konvinki<text:a xlink:href="http://reta-vortaro.de/revo/art/konvin.html#konvin.0i" xlink:type="simple"> r</text:a></text:p>
        <text:p text:style-name="Vortaro">सम्झौता<text:a xlink:href="http://nepalisabdakos.com/index.php?srch_word=सम्झौता&amp;dictionary=HW" xlink:type="simple"> s</text:a> (ना)<text:tab/>kompromiso<text:a xlink:href="http://reta-vortaro.de/revo/art/kompro.html#kompro.0o" xlink:type="simple"> r</text:a></text:p>
        <text:p text:style-name="Vortaro">सम्धिनी (ना)<text:tab/>bopatrino<text:a xlink:href="http://reta-vortaro.de/revo/art/patr.html#patr.bo0ino" xlink:type="simple"> r</text:a> de filo<text:a xlink:href="http://reta-vortaro.de/revo/art/fil.html#fil.0o" xlink:type="simple"> r</text:a><text:a xlink:href="http://eo.wikipedia.org/wiki/Filo" xlink:type="simple"> v</text:a> aŭ filino<text:a xlink:href="http://reta-vortaro.de/revo/art/fil.html#fil.0ino" xlink:type="simple"> r</text:a><text:a xlink:href="http://eo.wikipedia.org/wiki/Filino" xlink:type="simple"> v</text:a></text:p>
        <text:p text:style-name="Vortaro">सम्धी (ना)<text:tab/>bopatro<text:a xlink:href="http://reta-vortaro.de/revo/art/patr.html#patr.bo0o" xlink:type="simple"> r</text:a> de filo<text:a xlink:href="http://reta-vortaro.de/revo/art/fil.html#fil.0o" xlink:type="simple"> r</text:a><text:a xlink:href="http://eo.wikipedia.org/wiki/Filo" xlink:type="simple"> v</text:a> aŭ filino<text:a xlink:href="http://reta-vortaro.de/revo/art/fil.html#fil.0ino" xlink:type="simple"> r</text:a><text:a xlink:href="http://eo.wikipedia.org/wiki/Filino" xlink:type="simple"> v</text:a></text:p>
        <text:p text:style-name="Vortaro">सम्पत्ति<text:a xlink:href="http://nepalisabdakos.com/index.php?srch_word=सम्पत्ति&amp;dictionary=HW" xlink:type="simple"> s</text:a> (ना)<text:tab/>posedaĵo<text:a xlink:href="http://reta-vortaro.de/revo/art/posed.html#posed.0ajxo" xlink:type="simple"> r</text:a></text:p>
        <text:p text:style-name="Vortaro">सम्पदा<text:a xlink:href="http://nepalisabdakos.com/index.php?srch_word=सम्पदा&amp;dictionary=HW" xlink:type="simple"> s</text:a> (ना)<text:tab/>heredaĵo<text:a xlink:href="http://reta-vortaro.de/revo/art/hered.html#hered.0ajxo" xlink:type="simple"> r</text:a></text:p>
        <text:p text:style-name="Vortaro">सम्पन्न<text:a xlink:href="http://nepalisabdakos.com/index.php?srch_word=सम्पन्न&amp;dictionary=HW" xlink:type="simple"> s</text:a> (वि)<text:tab/>riĉa<text:a xlink:href="http://reta-vortaro.de/revo/art/ricx.html#ricx.0a" xlink:type="simple"> r</text:a></text:p>
        <text:p text:style-name="Vortaro">सम्पर्क<text:a xlink:href="http://nepalisabdakos.com/index.php?srch_word=सम्पर्क&amp;dictionary=HW" xlink:type="simple"> s</text:a> (ना)<text:tab/>kontakto<text:a xlink:href="http://reta-vortaro.de/revo/art/kontak.html#kontak.0o" xlink:type="simple"> r</text:a><text:a xlink:href="http://eo.wikipedia.org/wiki/Kontakto" xlink:type="simple"> v</text:a></text:p>
        <text:p text:style-name="Vortaro">सम्पादक<text:a xlink:href="http://nepalisabdakos.com/index.php?srch_word=सम्पादक&amp;dictionary=HW" xlink:type="simple"> s</text:a> (ना)<text:tab/>redaktoro<text:a xlink:href="http://reta-vortaro.de/revo/art/redakt1.html#redakt1.0o" xlink:type="simple"> r</text:a><text:a xlink:href="http://eo.wikipedia.org/wiki/Redaktoro" xlink:type="simple"> v</text:a></text:p>
        <text:p text:style-name="Vortaro">सम्पादन<text:a xlink:href="http://ne.wikipedia.org/wiki/सम्पादन" xlink:type="simple"> v</text:a><text:a xlink:href="http://nepalisabdakos.com/index.php?srch_word=सम्पादन&amp;dictionary=HW" xlink:type="simple"> s</text:a> (ना)<text:tab/>redakto<text:a xlink:href="http://reta-vortaro.de/revo/art/redakt.html#redakt.0i" xlink:type="simple"> r</text:a></text:p>
        <text:p text:style-name="Vortaro">सम्पूर्ण<text:a xlink:href="http://nepalisabdakos.com/index.php?srch_word=सम्पूर्ण&amp;dictionary=HW" xlink:type="simple"> s</text:a> (वि)<text:tab/>ĉiu, perfekta<text:a xlink:href="http://reta-vortaro.de/revo/art/perfek.html#perfek.0a" xlink:type="simple"> r</text:a></text:p>
        <text:p text:style-name="Vortaro">सम्प्रदाय<text:a xlink:href="http://nepalisabdakos.com/index.php?srch_word=सम्प्रदाय&amp;dictionary=HW" xlink:type="simple"> s</text:a> (ना)<text:tab/>etno<text:a xlink:href="http://reta-vortaro.de/revo/art/etn.html#etn.0o" xlink:type="simple"> r</text:a><text:a xlink:href="http://eo.wikipedia.org/wiki/Etno" xlink:type="simple"> v</text:a>, gento<text:a xlink:href="http://reta-vortaro.de/revo/art/gent1.html#gent1.0o" xlink:type="simple"> r</text:a><text:a xlink:href="http://eo.wikipedia.org/wiki/Gento" xlink:type="simple"> v</text:a></text:p>
        <text:p text:style-name="Vortaro">सम्बन्ध<text:a xlink:href="http://nepalisabdakos.com/index.php?srch_word=सम्बन्ध&amp;dictionary=HW" xlink:type="simple"> s</text:a> (ना)<text:tab/>rilato<text:a xlink:href="http://reta-vortaro.de/revo/art/rilat.html#rilat.0o" xlink:type="simple"> r</text:a><text:a xlink:href="http://eo.wikipedia.org/wiki/Rilato" xlink:type="simple"> v</text:a></text:p>
        <text:p text:style-name="Vortaro">सम्बोधन<text:a xlink:href="http://nepalisabdakos.com/index.php?srch_word=सम्बोधन&amp;dictionary=HW" xlink:type="simple"> s</text:a> (ना)<text:tab/>alparolo<text:a xlink:href="http://reta-vortaro.de/revo/art/parol.html#parol.al0i" xlink:type="simple"> r</text:a>, voko<text:a xlink:href="http://reta-vortaro.de/revo/art/vok.html#vok.0o" xlink:type="simple"> r</text:a><text:a xlink:href="http://eo.wikipedia.org/wiki/VoKo" xlink:type="simple"> v</text:a></text:p>
        <text:p text:style-name="Vortaro">सम्भव<text:a xlink:href="http://nepalisabdakos.com/index.php?srch_word=सम्भव&amp;dictionary=HW" xlink:type="simple"> s</text:a> (वि)<text:tab/>ebla<text:a xlink:href="http://reta-vortaro.de/revo/art/ebl.html#ebl.0a" xlink:type="simple"> r</text:a></text:p>
        <text:p text:style-name="Vortaro">सम्भार<text:a xlink:href="http://nepalisabdakos.com/index.php?srch_word=सम्भार&amp;dictionary=HW" xlink:type="simple"> s</text:a> (ना)<text:tab/>zorgo<text:a xlink:href="http://reta-vortaro.de/revo/art/zorg.html#zorg.0o" xlink:type="simple"> r</text:a></text:p>
        <text:p text:style-name="Vortaro">सम्भावना<text:a xlink:href="http://nepalisabdakos.com/index.php?srch_word=सम्भावना&amp;dictionary=HW" xlink:type="simple"> s</text:a> (ना)<text:tab/>ebleco<text:a xlink:href="http://reta-vortaro.de/revo/art/ebl.html#ebl.0eco" xlink:type="simple"> r</text:a></text:p>
        <text:p text:style-name="Vortaro">सम्भोग<text:a xlink:href="http://nepalisabdakos.com/index.php?srch_word=सम्भोग&amp;dictionary=HW" xlink:type="simple"> s</text:a> (ना)<text:tab/>koito<text:a xlink:href="http://reta-vortaro.de/revo/art/koit.html#koit.0o" xlink:type="simple"> r</text:a><text:a xlink:href="http://eo.wikipedia.org/wiki/Koito" xlink:type="simple"> v</text:a>, seksumo<text:a xlink:href="http://reta-vortaro.de/revo/art/seks.html#seks.0umi" xlink:type="simple"> r</text:a></text:p>
        <text:p text:style-name="Vortaro">सम्म<text:a xlink:href="http://nepalisabdakos.com/index.php?srch_word=सम्म&amp;dictionary=HW" xlink:type="simple"> s</text:a> (प्रत्य)<text:tab/>ĝis<text:a xlink:href="http://reta-vortaro.de/revo/art/gxis.html#gxis.0" xlink:type="simple"> r</text:a></text:p>
        <text:p text:style-name="Vortaro">सम्म<text:a xlink:href="http://nepalisabdakos.com/index.php?srch_word=सम्म&amp;dictionary=HW" xlink:type="simple"> s</text:a> (वि)<text:tab/>ebena<text:a xlink:href="http://reta-vortaro.de/revo/art/eben.html#eben.0a" xlink:type="simple"> r</text:a>, plata<text:a xlink:href="http://reta-vortaro.de/revo/art/plat.html#plat.0a" xlink:type="simple"> r</text:a></text:p>
        <text:p text:style-name="Vortaro">सम्मान<text:a xlink:href="http://nepalisabdakos.com/index.php?srch_word=सम्मान&amp;dictionary=HW" xlink:type="simple"> s</text:a> (ना)<text:tab/>respekto<text:a xlink:href="http://reta-vortaro.de/revo/art/respek.html#respek.0o" xlink:type="simple"> r</text:a>, honoro<text:a xlink:href="http://reta-vortaro.de/revo/art/honor.html#honor.0o" xlink:type="simple"> r</text:a></text:p>
        <text:p text:style-name="Vortaro">सम्मिलित<text:a xlink:href="http://nepalisabdakos.com/index.php?srch_word=सम्मिलित&amp;dictionary=HW" xlink:type="simple"> s</text:a> (वि)<text:tab/>inkluziva<text:a xlink:href="http://reta-vortaro.de/revo/art/inkluz.html#inkluz.0a" xlink:type="simple"> r</text:a></text:p>
        <text:p text:style-name="Vortaro">सम्मिश्रण<text:a xlink:href="http://nepalisabdakos.com/index.php?srch_word=सम्मिश्रण&amp;dictionary=HW" xlink:type="simple"> s</text:a> (ना)<text:tab/>miksaĵo<text:a xlink:href="http://reta-vortaro.de/revo/art/miks.html#miks.0ajxo" xlink:type="simple"> r</text:a><text:a xlink:href="http://eo.wikipedia.org/wiki/Miksaĵo" xlink:type="simple"> v</text:a></text:p>
        <text:p text:style-name="Vortaro">सम्मेलन<text:a xlink:href="http://nepalisabdakos.com/index.php?srch_word=सम्मेलन&amp;dictionary=HW" xlink:type="simple"> s</text:a> (ना)<text:tab/>konferenco<text:a xlink:href="http://reta-vortaro.de/revo/art/konfer.html#konfer.0o" xlink:type="simple"> r</text:a><text:a xlink:href="http://eo.wikipedia.org/wiki/Konferenco" xlink:type="simple"> v</text:a></text:p>
        <text:p text:style-name="Vortaro">सम्मोहन (ना)<text:tab/>ĉarmado, sorĉado<text:a xlink:href="http://eo.wikipedia.org/wiki/Sorĉado" xlink:type="simple"> v</text:a></text:p>
        <text:p text:style-name="Vortaro">सम्राट (ना)<text:tab/>imperiestro<text:a xlink:href="http://reta-vortaro.de/revo/art/imperi.html#imperi.0estro" xlink:type="simple"> r</text:a><text:a xlink:href="http://eo.wikipedia.org/wiki/Imperiestro" xlink:type="simple"> v</text:a></text:p>
        <text:p text:style-name="Vortaro">सय (ना)<text:tab/>cent<text:a xlink:href="http://reta-vortaro.de/revo/art/cent.html#cent.0" xlink:type="simple"> r</text:a><text:a xlink:href="http://eo.wikipedia.org/wiki/Cent" xlink:type="simple"> v</text:a> (100)</text:p>
        <text:p text:style-name="Vortaro">सयपत्री (ना)<text:tab/>kalendulo<text:a xlink:href="http://reta-vortaro.de/revo/art/kalend2.html#kalend2.0o" xlink:type="simple"> r</text:a><text:a xlink:href="http://eo.wikipedia.org/wiki/Kalendulo" xlink:type="simple"> v</text:a> (floro<text:a xlink:href="http://reta-vortaro.de/revo/art/flor.html#flor.0o" xlink:type="simple"> r</text:a><text:a xlink:href="http://eo.wikipedia.org/wiki/Floro" xlink:type="simple"> v</text:a>)</text:p>
        <text:p text:style-name="Vortaro">सरकार<text:a xlink:href="http://ne.wikipedia.org/wiki/सरकार" xlink:type="simple"> v</text:a><text:a xlink:href="http://nepalisabdakos.com/index.php?srch_word=सरकार&amp;dictionary=HW" xlink:type="simple"> s</text:a> (ना)<text:tab/>registaro<text:a xlink:href="http://reta-vortaro.de/revo/art/reg.html#reg.0istaro" xlink:type="simple"> r</text:a><text:a xlink:href="http://eo.wikipedia.org/wiki/Registaro" xlink:type="simple"> v</text:a></text:p>
        <text:p text:style-name="Vortaro">सरगम (ना)<text:tab/>gamo<text:a xlink:href="http://reta-vortaro.de/revo/art/gam.html#gam.0o" xlink:type="simple"> r</text:a><text:a xlink:href="http://eo.wikipedia.org/wiki/Gamo" xlink:type="simple"> v</text:a></text:p>
        <text:p text:style-name="Vortaro">सरल (वि)<text:tab/>simpla<text:a xlink:href="http://reta-vortaro.de/revo/art/simpl.html#simpl.0a" xlink:type="simple"> r</text:a><text:a xlink:href="http://eo.wikipedia.org/wiki/Simpla" xlink:type="simple"> v</text:a></text:p>
        <text:p text:style-name="Vortaro">सरह (वि)<text:tab/>simila<text:a xlink:href="http://reta-vortaro.de/revo/art/simil.html#simil.0a" xlink:type="simple"> r</text:a></text:p>
        <text:p text:style-name="Vortaro">सराप (ना)<text:tab/>malbeno<text:a xlink:href="http://reta-vortaro.de/revo/art/ben.html#ben.mal0o" xlink:type="simple"> r</text:a><text:a xlink:href="http://eo.wikipedia.org/wiki/Malbeno" xlink:type="simple"> v</text:a>, blasfemo<text:a xlink:href="http://reta-vortaro.de/revo/art/blasfe.html#blasfe.0o" xlink:type="simple"> r</text:a><text:a xlink:href="http://eo.wikipedia.org/wiki/Blasfemo" xlink:type="simple"> v</text:a></text:p>
        <text:p text:style-name="Vortaro">सराप्नु (सक्रि)<text:tab/>malbeni<text:a xlink:href="http://reta-vortaro.de/revo/art/ben.html#ben.mal0i" xlink:type="simple"> r</text:a></text:p>
        <text:p text:style-name="Vortaro">सरीसृप (ना)<text:tab/>reptilio<text:a xlink:href="http://eo.wikipedia.org/wiki/Reptilio" xlink:type="simple"> v</text:a></text:p>
        <text:p text:style-name="Vortaro">सरेस (ना)<text:tab/>gluo<text:a xlink:href="http://reta-vortaro.de/revo/art/glu.html#glu.0o" xlink:type="simple"> r</text:a><text:a xlink:href="http://eo.wikipedia.org/wiki/Gluo" xlink:type="simple"> v</text:a></text:p>
        <text:p text:style-name="Vortaro">सरोबर (ना)<text:tab/>lago<text:a xlink:href="http://reta-vortaro.de/revo/art/lag.html#lag.0o" xlink:type="simple"> r</text:a><text:a xlink:href="http://eo.wikipedia.org/wiki/Lago" xlink:type="simple"> v</text:a></text:p>
        <text:p text:style-name="Vortaro">सरौतो (ना)<text:tab/>betelaĵ-tondilo<text:a xlink:href="http://reta-vortaro.de/revo/art/tond.html#tond.0ilo" xlink:type="simple"> r</text:a><text:a xlink:href="http://eo.wikipedia.org/wiki/Tondilo" xlink:type="simple"> v</text:a></text:p>
        <text:p text:style-name="Vortaro">सर्कनु (अक्रि)<text:tab/>ŝtopiĝi ĉe la ezofago<text:a xlink:href="http://reta-vortaro.de/revo/art/ezofag.html#ezofag.0o" xlink:type="simple"> r</text:a><text:a xlink:href="http://eo.wikipedia.org/wiki/Ezofago" xlink:type="simple"> v</text:a> (nutra<text:a xlink:href="http://reta-vortaro.de/revo/art/nutr.html#nutr.0a" xlink:type="simple"> r</text:a> kanalo<text:a xlink:href="http://reta-vortaro.de/revo/art/kanal.html#kanal.0o" xlink:type="simple"> r</text:a><text:a xlink:href="http://eo.wikipedia.org/wiki/Kanalo" xlink:type="simple"> v</text:a>)</text:p>
        <text:p text:style-name="Vortaro">सर्कस<text:a xlink:href="http://nepalisabdakos.com/index.php?srch_word=सर्कस&amp;dictionary=HW" xlink:type="simple"> s</text:a> (ना)<text:tab/>cirko<text:a xlink:href="http://reta-vortaro.de/revo/art/cirk.html#cirk.0o" xlink:type="simple"> r</text:a><text:a xlink:href="http://eo.wikipedia.org/wiki/Cirko" xlink:type="simple"> v</text:a></text:p>
        <text:p text:style-name="Vortaro">सर्जाम (ना)<text:tab/>ilaro<text:a xlink:href="http://reta-vortaro.de/revo/art/il.html#il.0aro" xlink:type="simple"> r</text:a></text:p>
        <text:p text:style-name="Vortaro">सर्दी (ना)<text:tab/>malvarmeco<text:a xlink:href="http://reta-vortaro.de/revo/art/varm.html#varm.mal0o" xlink:type="simple"> r</text:a></text:p>
        <text:p text:style-name="Vortaro">सर्नु (अक्रि)<text:tab/>moviĝi<text:a xlink:href="http://reta-vortaro.de/revo/art/mov.html#mov.0igxi" xlink:type="simple"> r</text:a>, translokiĝi<text:a xlink:href="http://reta-vortaro.de/revo/art/lok.html#lok.trans0igxi" xlink:type="simple"> r</text:a></text:p>
        <text:p text:style-name="Vortaro">सर्प<text:a xlink:href="http://nepalisabdakos.com/index.php?srch_word=सर्प&amp;dictionary=HW" xlink:type="simple"> s</text:a> (ना)<text:tab/>serpento<text:a xlink:href="http://reta-vortaro.de/revo/art/serpen.html#serpen.0o" xlink:type="simple"> r</text:a><text:a xlink:href="http://eo.wikipedia.org/wiki/Serpento" xlink:type="simple"> v</text:a></text:p>
        <text:p text:style-name="Vortaro">सर्बत (ना)<text:tab/>ŝorbeto<text:a xlink:href="http://reta-vortaro.de/revo/art/sxorbet.html#sxorbet.0o" xlink:type="simple"> r</text:a></text:p>
        <text:p text:style-name="Vortaro">सर्भे (ना)<text:tab/>termezuro<text:a xlink:href="http://reta-vortaro.de/revo/art/ter.html#ter.0mezuri" xlink:type="simple"> r</text:a>; enketo<text:a xlink:href="http://reta-vortaro.de/revo/art/enket.html#enket.0o" xlink:type="simple"> r</text:a><text:a xlink:href="http://eo.wikipedia.org/wiki/Enketo" xlink:type="simple"> v</text:a></text:p>
        <text:p text:style-name="Vortaro">सर्वत्र<text:a xlink:href="http://nepalisabdakos.com/index.php?srch_word=सर्वत्र&amp;dictionary=HW" xlink:type="simple"> s</text:a> (क्रिवि)<text:tab/>ĉie<text:a xlink:href="http://reta-vortaro.de/revo/art/cxie.html#cxie.0" xlink:type="simple"> r</text:a></text:p>
        <text:p text:style-name="Vortaro">सर्वथा<text:a xlink:href="http://nepalisabdakos.com/index.php?srch_word=सर्वथा&amp;dictionary=HW" xlink:type="simple"> s</text:a> (क्रिवि)<text:tab/>ĉiam<text:a xlink:href="http://reta-vortaro.de/revo/art/cxiam.html#cxiam.0" xlink:type="simple"> r</text:a></text:p>
        <text:p text:style-name="Vortaro">सर्वनाम (ना)<text:tab/>pronomo<text:a xlink:href="http://reta-vortaro.de/revo/art/pronom.html#pronom.0o" xlink:type="simple"> r</text:a><text:a xlink:href="http://eo.wikipedia.org/wiki/Pronomo" xlink:type="simple"> v</text:a></text:p>
        <text:p text:style-name="Vortaro">सर्वनाश (ना)<text:tab/>detruiĝo<text:a xlink:href="http://reta-vortaro.de/revo/art/detru.html#detru.0igxi" xlink:type="simple"> r</text:a></text:p>
        <text:p text:style-name="Vortaro">सर्वमान्य (वि)<text:tab/>honorinda<text:a xlink:href="http://reta-vortaro.de/revo/art/honor.html#honor.0inda" xlink:type="simple"> r</text:a></text:p>
        <text:p text:style-name="Vortaro">सर्वसम्मत (वि)<text:tab/>unuanima</text:p>
        <text:p text:style-name="Vortaro">सर्वसाधारण (ना)<text:tab/>publiko<text:a xlink:href="http://reta-vortaro.de/revo/art/publik.html#publik.0o" xlink:type="simple"> r</text:a></text:p>
        <text:p text:style-name="Vortaro">सलगम (ना)<text:tab/>rapo<text:a xlink:href="http://reta-vortaro.de/revo/art/rap.html#rap.0o" xlink:type="simple"> r</text:a><text:a xlink:href="http://eo.wikipedia.org/wiki/Rapo" xlink:type="simple"> v</text:a> (brasiko<text:a xlink:href="http://reta-vortaro.de/revo/art/brasik.html#brasik.0o" xlink:type="simple"> r</text:a><text:a xlink:href="http://eo.wikipedia.org/wiki/Brasiko" xlink:type="simple"> v</text:a>)</text:p>
        <text:p text:style-name="Vortaro">सलाई (ना)<text:tab/>alumeto<text:a xlink:href="http://reta-vortaro.de/revo/art/alumet.html#alumet.0o" xlink:type="simple"> r</text:a><text:a xlink:href="http://eo.wikipedia.org/wiki/Alumeto" xlink:type="simple"> v</text:a> (fajrilo<text:a xlink:href="http://reta-vortaro.de/revo/art/fajr.html#fajr.0ilo" xlink:type="simple"> r</text:a>-bastoneto)</text:p>
        <text:p text:style-name="Vortaro">सलाद (ना)<text:tab/>salato<text:a xlink:href="http://reta-vortaro.de/revo/art/salat.html#salat.0o" xlink:type="simple"> r</text:a><text:a xlink:href="http://eo.wikipedia.org/wiki/Salato" xlink:type="simple"> v</text:a></text:p>
        <text:p text:style-name="Vortaro">सलाम<text:a xlink:href="http://nepalisabdakos.com/index.php?srch_word=सलाम&amp;dictionary=HW" xlink:type="simple"> s</text:a> (ना)<text:tab/>saluto<text:a xlink:href="http://reta-vortaro.de/revo/art/salut.html#salut.0o" xlink:type="simple"> r</text:a></text:p>
        <text:p text:style-name="Vortaro">सल्लाह<text:a xlink:href="http://nepalisabdakos.com/index.php?srch_word=सल्लाह&amp;dictionary=HW" xlink:type="simple"> s</text:a> (ना)<text:tab/>sugesto<text:a xlink:href="http://reta-vortaro.de/revo/art/sugest.html#sugest.0o" xlink:type="simple"> r</text:a>, konsilo<text:a xlink:href="http://reta-vortaro.de/revo/art/konsil.html#konsil.0o" xlink:type="simple"> r</text:a></text:p>
        <text:p text:style-name="Vortaro">सवा (ना)<text:tab/>kvarono<text:a xlink:href="http://reta-vortaro.de/revo/art/kvar.html#kvar.0ono" xlink:type="simple"> r</text:a></text:p>
        <text:p text:style-name="Vortaro">सवाल<text:a xlink:href="http://nepalisabdakos.com/index.php?srch_word=सवाल&amp;dictionary=HW" xlink:type="simple"> s</text:a> (ना)<text:tab/>demando<text:a xlink:href="http://reta-vortaro.de/revo/art/demand.html#demand.0o" xlink:type="simple"> r</text:a><text:a xlink:href="http://eo.wikipedia.org/wiki/Demando" xlink:type="simple"> v</text:a></text:p>
        <text:p text:style-name="Vortaro">सशस्त्र<text:a xlink:href="http://nepalisabdakos.com/index.php?srch_word=सशस्त्र&amp;dictionary=HW" xlink:type="simple"> s</text:a> (वि)<text:tab/>armita</text:p>
        <text:p text:style-name="Vortaro">ससुरो (ना)<text:tab/>bopatro<text:a xlink:href="http://reta-vortaro.de/revo/art/patr.html#patr.bo0o" xlink:type="simple"> r</text:a> (patro<text:a xlink:href="http://reta-vortaro.de/revo/art/patr.html#patr.0o" xlink:type="simple"> r</text:a><text:a xlink:href="http://eo.wikipedia.org/wiki/Patro" xlink:type="simple"> v</text:a> de edzo<text:a xlink:href="http://reta-vortaro.de/revo/art/edz.html#edz.0o" xlink:type="simple"> r</text:a><text:a xlink:href="http://eo.wikipedia.org/wiki/Edzo" xlink:type="simple"> v</text:a> aŭ edzino<text:a xlink:href="http://reta-vortaro.de/revo/art/edz.html#edz.0ino" xlink:type="simple"> r</text:a><text:a xlink:href="http://eo.wikipedia.org/wiki/Edzino" xlink:type="simple"> v</text:a>)</text:p>
        <text:p text:style-name="Vortaro">सस्तो<text:a xlink:href="http://nepalisabdakos.com/index.php?srch_word=सस्तो&amp;dictionary=HW" xlink:type="simple"> s</text:a> (वि)<text:tab/>malmultekosta, malklara<text:a xlink:href="http://reta-vortaro.de/revo/art/klar.html#klar.mal0a" xlink:type="simple"> r</text:a></text:p>
        <text:p text:style-name="Vortaro">सहकर्मी<text:a xlink:href="http://nepalisabdakos.com/index.php?srch_word=सहकर्मी&amp;dictionary=HW" xlink:type="simple"> s</text:a> (ना)<text:tab/>kamarado<text:a xlink:href="http://reta-vortaro.de/revo/art/kamara.html#kamara.0o" xlink:type="simple"> r</text:a>, kolego<text:a xlink:href="http://reta-vortaro.de/revo/art/koleg.html#koleg.0o" xlink:type="simple"> r</text:a></text:p>
        <text:p text:style-name="Vortaro">सहकारी<text:a xlink:href="http://nepalisabdakos.com/index.php?srch_word=सहकारी&amp;dictionary=HW" xlink:type="simple"> s</text:a> (वि)<text:tab/>kunlaboranta</text:p>
        <text:p text:style-name="Vortaro">सहकारी<text:a xlink:href="http://nepalisabdakos.com/index.php?srch_word=सहकारी&amp;dictionary=HW" xlink:type="simple"> s</text:a> संस्था<text:a xlink:href="http://nepalisabdakos.com/index.php?srch_word=संस्था&amp;dictionary=HW" xlink:type="simple"> s</text:a> (ना)<text:tab/>kooperativo<text:a xlink:href="http://reta-vortaro.de/revo/art/kooper1.html#kooper1.0o" xlink:type="simple"> r</text:a><text:a xlink:href="http://eo.wikipedia.org/wiki/Kooperativo" xlink:type="simple"> v</text:a></text:p>
        <text:p text:style-name="Vortaro">सहज (वि)<text:tab/>natura<text:a xlink:href="http://reta-vortaro.de/revo/art/natur.html#natur.0a" xlink:type="simple"> r</text:a></text:p>
        <text:p text:style-name="Vortaro">सहधर्मी (ना)<text:tab/>samreligiano<text:a xlink:href="http://reta-vortaro.de/revo/art/religi.html#religi.sam0ano" xlink:type="simple"> r</text:a>; edzo<text:a xlink:href="http://reta-vortaro.de/revo/art/edz.html#edz.0o" xlink:type="simple"> r</text:a><text:a xlink:href="http://eo.wikipedia.org/wiki/Edzo" xlink:type="simple"> v</text:a></text:p>
        <text:p text:style-name="Vortaro">सहन (ना)<text:tab/>tolero<text:a xlink:href="http://reta-vortaro.de/revo/art/toler.html#toler.0i" xlink:type="simple"> r</text:a></text:p>
        <text:p text:style-name="Vortaro">सहनु<text:a xlink:href="http://nepalisabdakos.com/index.php?srch_word=सहनु&amp;dictionary=HW" xlink:type="simple"> s</text:a> (सक्रि)<text:tab/>toleri<text:a xlink:href="http://reta-vortaro.de/revo/art/toler.html#toler.0i" xlink:type="simple"> r</text:a></text:p>
        <text:p text:style-name="Vortaro">सहपाठी<text:a xlink:href="http://nepalisabdakos.com/index.php?srch_word=सहपाठी&amp;dictionary=HW" xlink:type="simple"> s</text:a> (ना)<text:tab/>samklasano<text:a xlink:href="http://reta-vortaro.de/revo/art/klas.html#klas.sam0ano" xlink:type="simple"> r</text:a></text:p>
        <text:p text:style-name="Vortaro">सहभागी<text:a xlink:href="http://nepalisabdakos.com/index.php?srch_word=सहभागी&amp;dictionary=HW" xlink:type="simple"> s</text:a> (ना)<text:tab/>partoprenanto</text:p>
        <text:p text:style-name="Vortaro">सहमत<text:a xlink:href="http://nepalisabdakos.com/index.php?srch_word=सहमत&amp;dictionary=HW" xlink:type="simple"> s</text:a> (वि)<text:tab/>konsenta<text:a xlink:href="http://reta-vortaro.de/revo/art/konsen.html#konsen.0a" xlink:type="simple"> r</text:a>, samopinia<text:a xlink:href="http://reta-vortaro.de/revo/art/opini.html#opini.sam0i" xlink:type="simple"> r</text:a></text:p>
        <text:p text:style-name="Vortaro">सहयोग<text:a xlink:href="http://nepalisabdakos.com/index.php?srch_word=सहयोग&amp;dictionary=HW" xlink:type="simple"> s</text:a> (ना)<text:tab/>helpo<text:a xlink:href="http://reta-vortaro.de/revo/art/help.html#help.0o" xlink:type="simple"> r</text:a>, subteno<text:a xlink:href="http://reta-vortaro.de/revo/art/ten.html#ten.sub0o" xlink:type="simple"> r</text:a></text:p>
        <text:p text:style-name="Vortaro">सहवास<text:a xlink:href="http://nepalisabdakos.com/index.php?srch_word=सहवास&amp;dictionary=HW" xlink:type="simple"> s</text:a> (ना)<text:tab/>kunloĝado</text:p>
        <text:p text:style-name="Vortaro">सहानुभूति<text:a xlink:href="http://nepalisabdakos.com/index.php?srch_word=सहानुभूति&amp;dictionary=HW" xlink:type="simple"> s</text:a> (ना)<text:tab/>simpatio<text:a xlink:href="http://reta-vortaro.de/revo/art/simpat.html#simpat.0o" xlink:type="simple"> r</text:a></text:p>
        <text:p text:style-name="Vortaro">सहायक<text:a xlink:href="http://nepalisabdakos.com/index.php?srch_word=सहायक&amp;dictionary=HW" xlink:type="simple"> s</text:a> (ना)<text:tab/>helpanto<text:a xlink:href="http://reta-vortaro.de/revo/art/help.html#help.0anto0isto" xlink:type="simple"> r</text:a>, subtenanto<text:a xlink:href="http://reta-vortaro.de/revo/art/ten.html#ten.sub0anto" xlink:type="simple"> r</text:a></text:p>
        <text:p text:style-name="Vortaro">सहायता<text:a xlink:href="http://nepalisabdakos.com/index.php?srch_word=सहायता&amp;dictionary=HW" xlink:type="simple"> s</text:a> (ना)<text:tab/>helpo<text:a xlink:href="http://reta-vortaro.de/revo/art/help.html#help.0o" xlink:type="simple"> r</text:a>, subteno<text:a xlink:href="http://reta-vortaro.de/revo/art/ten.html#ten.sub0o" xlink:type="simple"> r</text:a></text:p>
        <text:p text:style-name="Vortaro">सहारा<text:a xlink:href="http://nepalisabdakos.com/index.php?srch_word=सहारा&amp;dictionary=HW" xlink:type="simple"> s</text:a> (ना)<text:tab/>subteno<text:a xlink:href="http://reta-vortaro.de/revo/art/ten.html#ten.sub0o" xlink:type="simple"> r</text:a></text:p>
        <text:p text:style-name="Vortaro">सहिष्णु (वि)<text:tab/>tolerema<text:a xlink:href="http://reta-vortaro.de/revo/art/toler.html#toler.0ema" xlink:type="simple"> r</text:a></text:p>
        <text:p text:style-name="Vortaro">सही (ना)<text:tab/>subskribo<text:a xlink:href="http://reta-vortaro.de/revo/art/skrib.html#skrib.sub0o" xlink:type="simple"> r</text:a><text:a xlink:href="http://eo.wikipedia.org/wiki/Subskribo" xlink:type="simple"> v</text:a></text:p>
        <text:p text:style-name="Vortaro">सही (वि)<text:tab/>vera<text:a xlink:href="http://reta-vortaro.de/revo/art/ver.html#ver.0a" xlink:type="simple"> r</text:a><text:a xlink:href="http://eo.wikipedia.org/wiki/Vera" xlink:type="simple"> v</text:a></text:p>
        <text:p text:style-name="Vortaro">सहुलियत<text:a xlink:href="http://nepalisabdakos.com/index.php?srch_word=सहुलियत&amp;dictionary=HW" xlink:type="simple"> s</text:a> (ना)<text:tab/>rabato<text:a xlink:href="http://reta-vortaro.de/revo/art/rabat.html#rabat.0o" xlink:type="simple"> r</text:a><text:a xlink:href="http://eo.wikipedia.org/wiki/Rabato" xlink:type="simple"> v</text:a></text:p>
        <text:p text:style-name="Vortaro">सहेली (ना)<text:tab/>amikino<text:a xlink:href="http://reta-vortaro.de/revo/art/amik.html#amik.0ino" xlink:type="simple"> r</text:a></text:p>
        <text:p text:style-name="Vortaro">साँघु<text:a xlink:href="http://nepalisabdakos.com/index.php?srch_word=साँघु&amp;dictionary=HW" xlink:type="simple"> s</text:a> (ना)<text:tab/>ligno<text:a xlink:href="http://reta-vortaro.de/revo/art/lign.html#lign.0o" xlink:type="simple"> r</text:a><text:a xlink:href="http://eo.wikipedia.org/wiki/Ligno" xlink:type="simple"> v</text:a>-ponto<text:a xlink:href="http://reta-vortaro.de/revo/art/pont.html#pont.0o" xlink:type="simple"> r</text:a><text:a xlink:href="http://eo.wikipedia.org/wiki/Ponto" xlink:type="simple"> v</text:a></text:p>
        <text:p text:style-name="Vortaro">साँघुरो<text:a xlink:href="http://nepalisabdakos.com/index.php?srch_word=साँघुरो&amp;dictionary=HW" xlink:type="simple"> s</text:a> (वि)<text:tab/>mallarĝa<text:a xlink:href="http://reta-vortaro.de/revo/art/largx.html#largx.mal0a" xlink:type="simple"> r</text:a></text:p>
        <text:p text:style-name="Vortaro">साँचो<text:a xlink:href="http://nepalisabdakos.com/index.php?srch_word=साँचो&amp;dictionary=HW" xlink:type="simple"> s</text:a> (ना)<text:tab/>ŝlosilo<text:a xlink:href="http://reta-vortaro.de/revo/art/sxlos.html#sxlos.0ilo" xlink:type="simple"> r</text:a><text:a xlink:href="http://eo.wikipedia.org/wiki/Ŝlosilo" xlink:type="simple"> v</text:a>; muldilo<text:a xlink:href="http://reta-vortaro.de/revo/art/muld.html#muld.0ilo" xlink:type="simple"> r</text:a></text:p>
        <text:p text:style-name="Vortaro">साँचो<text:a xlink:href="http://nepalisabdakos.com/index.php?srch_word=साँचो&amp;dictionary=HW" xlink:type="simple"> s</text:a> (वि)<text:tab/>vera<text:a xlink:href="http://reta-vortaro.de/revo/art/ver.html#ver.0a" xlink:type="simple"> r</text:a><text:a xlink:href="http://eo.wikipedia.org/wiki/Vera" xlink:type="simple"> v</text:a></text:p>
        <text:p text:style-name="Vortaro">साँच्नु (सक्रि)<text:tab/>kolekti<text:a xlink:href="http://reta-vortaro.de/revo/art/kolekt.html#kolekt.0i" xlink:type="simple"> r</text:a>, ŝpari<text:a xlink:href="http://reta-vortaro.de/revo/art/sxpar.html#sxpar.0i" xlink:type="simple"> r</text:a></text:p>
        <text:p text:style-name="Vortaro">साँझ<text:a xlink:href="http://nepalisabdakos.com/index.php?srch_word=साँझ&amp;dictionary=HW" xlink:type="simple"> s</text:a> (ना)<text:tab/>vespero<text:a xlink:href="http://reta-vortaro.de/revo/art/vesper.html#vesper.0o" xlink:type="simple"> r</text:a><text:a xlink:href="http://eo.wikipedia.org/wiki/Vespero" xlink:type="simple"> v</text:a></text:p>
        <text:p text:style-name="Vortaro">साँठगाँठ (ना)<text:tab/>sekreta<text:a xlink:href="http://reta-vortaro.de/revo/art/sekret.html#sekret.0a" xlink:type="simple"> r</text:a> interkonsenta<text:a xlink:href="http://reta-vortaro.de/revo/art/konsen.html#konsen.inter0o" xlink:type="simple"> r</text:a> rilato<text:a xlink:href="http://reta-vortaro.de/revo/art/rilat.html#rilat.0o" xlink:type="simple"> r</text:a><text:a xlink:href="http://eo.wikipedia.org/wiki/Rilato" xlink:type="simple"> v</text:a></text:p>
        <text:p text:style-name="Vortaro">साँढे<text:a xlink:href="http://nepalisabdakos.com/index.php?srch_word=साँढे&amp;dictionary=HW" xlink:type="simple"> s</text:a> (ना)<text:tab/>virbovo<text:a xlink:href="http://reta-vortaro.de/revo/art/bov.html#bov.vir0o" xlink:type="simple"> r</text:a><text:a xlink:href="http://eo.wikipedia.org/wiki/Virbovo" xlink:type="simple"> v</text:a></text:p>
        <text:p text:style-name="Vortaro">साँध<text:a xlink:href="http://nepalisabdakos.com/index.php?srch_word=साँध&amp;dictionary=HW" xlink:type="simple"> s</text:a> (ना)<text:tab/>limo<text:a xlink:href="http://reta-vortaro.de/revo/art/lim.html#lim.0o" xlink:type="simple"> r</text:a><text:a xlink:href="http://eo.wikipedia.org/wiki/Limo" xlink:type="simple"> v</text:a></text:p>
        <text:p text:style-name="Vortaro">साँप (ना)<text:tab/>serpento<text:a xlink:href="http://reta-vortaro.de/revo/art/serpen.html#serpen.0o" xlink:type="simple"> r</text:a><text:a xlink:href="http://eo.wikipedia.org/wiki/Serpento" xlink:type="simple"> v</text:a></text:p>
        <text:p text:style-name="Vortaro">साँप्रो (ना)<text:tab/>femuro<text:a xlink:href="http://reta-vortaro.de/revo/art/femur.html#femur.0o" xlink:type="simple"> r</text:a><text:a xlink:href="http://eo.wikipedia.org/wiki/Femuro" xlink:type="simple"> v</text:a></text:p>
        <text:p text:style-name="Vortaro">साँवा (ना)<text:tab/>kapitalo<text:a xlink:href="http://reta-vortaro.de/revo/art/kapita.html#kapita.0o" xlink:type="simple"> r</text:a><text:a xlink:href="http://eo.wikipedia.org/wiki/Kapitalo" xlink:type="simple"> v</text:a></text:p>
        <text:p text:style-name="Vortaro">सांसारिक<text:a xlink:href="http://nepalisabdakos.com/index.php?srch_word=सांसारिक&amp;dictionary=HW" xlink:type="simple"> s</text:a> (वि)<text:tab/>monda<text:a xlink:href="http://reta-vortaro.de/revo/art/mond.html#mond.0a" xlink:type="simple"> r</text:a></text:p>
        <text:p text:style-name="Vortaro">सांस्कृतिक<text:a xlink:href="http://nepalisabdakos.com/index.php?srch_word=सांस्कृतिक&amp;dictionary=HW" xlink:type="simple"> s</text:a> (वि)<text:tab/>kultura<text:a xlink:href="http://reta-vortaro.de/revo/art/kultur.html#kultur.0a" xlink:type="simple"> r</text:a><text:a xlink:href="http://eo.wikipedia.org/wiki/Kultura" xlink:type="simple"> v</text:a></text:p>
        <text:p text:style-name="Vortaro">साइकल<text:a xlink:href="http://nepalisabdakos.com/index.php?srch_word=साइकल&amp;dictionary=HW" xlink:type="simple"> s</text:a> (ना)<text:tab/>biciklo<text:a xlink:href="http://reta-vortaro.de/revo/art/bicikl.html#bicikl.0o" xlink:type="simple"> r</text:a><text:a xlink:href="http://eo.wikipedia.org/wiki/Biciklo" xlink:type="simple"> v</text:a></text:p>
        <text:p text:style-name="Vortaro">साइत<text:a xlink:href="http://nepalisabdakos.com/index.php?srch_word=साइत&amp;dictionary=HW" xlink:type="simple"> s</text:a> (ना)<text:tab/>bonaŭgura<text:a xlink:href="http://reta-vortaro.de/revo/art/auxgur.html#auxgur.bon0a" xlink:type="simple"> r</text:a> momento<text:a xlink:href="http://reta-vortaro.de/revo/art/moment.html#moment.0o" xlink:type="simple"> r</text:a></text:p>
        <text:p text:style-name="Vortaro">साइनु / साइनो<text:a xlink:href="http://nepalisabdakos.com/index.php?srch_word=साइनो&amp;dictionary=HW" xlink:type="simple"> s</text:a> (ना)<text:tab/>parenco<text:a xlink:href="http://reta-vortaro.de/revo/art/parenc.html#parenc.0o" xlink:type="simple"> r</text:a><text:a xlink:href="http://eo.wikipedia.org/wiki/Parenco" xlink:type="simple"> v</text:a>, rilato<text:a xlink:href="http://reta-vortaro.de/revo/art/rilat.html#rilat.0o" xlink:type="simple"> r</text:a><text:a xlink:href="http://eo.wikipedia.org/wiki/Rilato" xlink:type="simple"> v</text:a></text:p>
        <text:p text:style-name="Vortaro">साइप्रस<text:a xlink:href="http://ne.wikipedia.org/wiki/साइप्रस" xlink:type="simple"> v</text:a> (ना)<text:tab/>Kipra Respubliko<text:a xlink:href="http://reta-vortaro.de/revo/art/respub.html#respub.0o" xlink:type="simple"> r</text:a><text:a xlink:href="http://eo.wikipedia.org/wiki/Respubliko" xlink:type="simple"> v</text:a>, Cipro<text:a xlink:href="http://eo.wikipedia.org/wiki/Cipro" xlink:type="simple"> v</text:a></text:p>
        <text:p text:style-name="Vortaro">साकार<text:a xlink:href="http://nepalisabdakos.com/index.php?srch_word=साकार&amp;dictionary=HW" xlink:type="simple"> s</text:a> (वि)<text:tab/>konkreta<text:a xlink:href="http://reta-vortaro.de/revo/art/konkre.html#konkre.0a" xlink:type="simple"> r</text:a>; plenumita</text:p>
        <text:p text:style-name="Vortaro">साक्षर<text:a xlink:href="http://nepalisabdakos.com/index.php?srch_word=साक्षर&amp;dictionary=HW" xlink:type="simple"> s</text:a> (वि)<text:tab/>legebla</text:p>
        <text:p text:style-name="Vortaro">साक्षात् (क्रिवि)<text:tab/>antaŭ<text:a xlink:href="http://reta-vortaro.de/revo/art/antaux.html#antaux.0" xlink:type="simple"> r</text:a></text:p>
        <text:p text:style-name="Vortaro">साक्षी<text:a xlink:href="http://nepalisabdakos.com/index.php?srch_word=साक्षी&amp;dictionary=HW" xlink:type="simple"> s</text:a> (ना)<text:tab/>atestanto</text:p>
        <text:p text:style-name="Vortaro">साग (ना)<text:tab/>folia<text:a xlink:href="http://reta-vortaro.de/revo/art/foli.html#foli.0o" xlink:type="simple"> r</text:a> legomo<text:a xlink:href="http://reta-vortaro.de/revo/art/legom.html#legom.0o" xlink:type="simple"> r</text:a><text:a xlink:href="http://eo.wikipedia.org/wiki/Legomo" xlink:type="simple"> v</text:a></text:p>
        <text:p text:style-name="Vortaro">सागर<text:a xlink:href="http://nepalisabdakos.com/index.php?srch_word=सागर&amp;dictionary=HW" xlink:type="simple"> s</text:a> (ना)<text:tab/>maro<text:a xlink:href="http://reta-vortaro.de/revo/art/mar.html#mar.0o" xlink:type="simple"> r</text:a><text:a xlink:href="http://eo.wikipedia.org/wiki/Maro" xlink:type="simple"> v</text:a></text:p>
        <text:p text:style-name="Vortaro">साङ्केतिक (वि)<text:tab/>signa<text:a xlink:href="http://reta-vortaro.de/revo/art/sign.html#sign.0o" xlink:type="simple"> r</text:a><text:a xlink:href="http://eo.wikipedia.org/wiki/Signa" xlink:type="simple"> v</text:a>, simbola<text:a xlink:href="http://reta-vortaro.de/revo/art/simbol.html#simbol.0o" xlink:type="simple"> r</text:a></text:p>
        <text:p text:style-name="Vortaro">साङ्केतिक भाषा<text:a xlink:href="http://ne.wikipedia.org/wiki/भाषा" xlink:type="simple"> v</text:a><text:a xlink:href="http://nepalisabdakos.com/index.php?srch_word=भाषा&amp;dictionary=HW" xlink:type="simple"> s</text:a> (ना)<text:tab/>signolingvo<text:a xlink:href="http://eo.wikipedia.org/wiki/Signolingvo" xlink:type="simple"> v</text:a>, gestolingvo<text:a xlink:href="http://eo.wikipedia.org/wiki/Gestolingvo" xlink:type="simple"> v</text:a></text:p>
        <text:p text:style-name="Vortaro">साङ्गीतिक<text:a xlink:href="http://nepalisabdakos.com/index.php?srch_word=साङ्गीतिक&amp;dictionary=HW" xlink:type="simple"> s</text:a> (वि)<text:tab/>muzika<text:a xlink:href="http://reta-vortaro.de/revo/art/muzik.html#muzik.0a" xlink:type="simple"> r</text:a><text:a xlink:href="http://eo.wikipedia.org/wiki/Muzika" xlink:type="simple"> v</text:a></text:p>
        <text:p text:style-name="Vortaro">साङ्गीतिक<text:a xlink:href="http://nepalisabdakos.com/index.php?srch_word=साङ्गीतिक&amp;dictionary=HW" xlink:type="simple"> s</text:a> कार्यक्रम (ना)<text:tab/>koncerto<text:a xlink:href="http://reta-vortaro.de/revo/art/koncer1.html#koncer1.0o" xlink:type="simple"> r</text:a><text:a xlink:href="http://eo.wikipedia.org/wiki/Koncerto" xlink:type="simple"> v</text:a></text:p>
        <text:p text:style-name="Vortaro">साङ्घातिक (वि)<text:tab/>vunda<text:a xlink:href="http://reta-vortaro.de/revo/art/vund.html#vund.0o" xlink:type="simple"> r</text:a></text:p>
        <text:p text:style-name="Vortaro">साज (ना)<text:tab/>ilo, ornamaĵaro, jungilaro<text:a xlink:href="http://reta-vortaro.de/revo/art/jung.html#jung.0ilaro" xlink:type="simple"> r</text:a>, muzikilaro</text:p>
        <text:p text:style-name="Vortaro">साझा<text:a xlink:href="http://nepalisabdakos.com/index.php?srch_word=साझा&amp;dictionary=HW" xlink:type="simple"> s</text:a> (वि)<text:tab/>komuna<text:a xlink:href="http://reta-vortaro.de/revo/art/komun.html#komun.0a" xlink:type="simple"> r</text:a></text:p>
        <text:p text:style-name="Vortaro">साटो<text:a xlink:href="http://nepalisabdakos.com/index.php?srch_word=साटो&amp;dictionary=HW" xlink:type="simple"> s</text:a> (ना)<text:tab/>anstataŭ<text:a xlink:href="http://reta-vortaro.de/revo/art/anstat.html#anstat.0" xlink:type="simple"> r</text:a></text:p>
        <text:p text:style-name="Vortaro">साट्नु (सक्रि)<text:tab/>ŝanĝi<text:a xlink:href="http://reta-vortaro.de/revo/art/sxangx.html#sxangx.0i" xlink:type="simple"> r</text:a>; interŝanĝi<text:a xlink:href="http://reta-vortaro.de/revo/art/sxangx.html#sxangx.inter0i" xlink:type="simple"> r</text:a></text:p>
        <text:p text:style-name="Vortaro">साठी<text:a xlink:href="http://nepalisabdakos.com/index.php?srch_word=साठी&amp;dictionary=HW" xlink:type="simple"> s</text:a> (ना)<text:tab/>sesdek<text:a xlink:href="http://eo.wikipedia.org/wiki/Sesdek" xlink:type="simple"> v</text:a> (60)</text:p>
        <text:p text:style-name="Vortaro">साडी<text:a xlink:href="http://nepalisabdakos.com/index.php?srch_word=साडी&amp;dictionary=HW" xlink:type="simple"> s</text:a> / सारी<text:a xlink:href="http://nepalisabdakos.com/index.php?srch_word=सारी&amp;dictionary=HW" xlink:type="simple"> s</text:a> (ना)<text:tab/>sario<text:a xlink:href="http://reta-vortaro.de/revo/art/sari.html#sari.0o" xlink:type="simple"> r</text:a><text:a xlink:href="http://eo.wikipedia.org/wiki/Sario" xlink:type="simple"> v</text:a></text:p>
        <text:p text:style-name="Vortaro">साढे<text:a xlink:href="http://nepalisabdakos.com/index.php?srch_word=साढे&amp;dictionary=HW" xlink:type="simple"> s</text:a> (ना)<text:tab/>plus<text:a xlink:href="http://reta-vortaro.de/revo/art/plus.html#plus.0" xlink:type="simple"> r</text:a> duono<text:a xlink:href="http://reta-vortaro.de/revo/art/du.html#du.0ono" xlink:type="simple"> r</text:a><text:a xlink:href="http://eo.wikipedia.org/wiki/Duono" xlink:type="simple"> v</text:a>; duono<text:a xlink:href="http://reta-vortaro.de/revo/art/du.html#du.0ono" xlink:type="simple"> r</text:a><text:a xlink:href="http://eo.wikipedia.org/wiki/Duono" xlink:type="simple"> v</text:a> kaj</text:p>
        <text:p text:style-name="Vortaro">सात (ना)<text:tab/>sep (7)</text:p>
        <text:p text:style-name="Vortaro">साता<text:a xlink:href="http://nepalisabdakos.com/index.php?srch_word=साता&amp;dictionary=HW" xlink:type="simple"> s</text:a> (ना)<text:tab/>semajno<text:a xlink:href="http://reta-vortaro.de/revo/art/semajn.html#semajn.0o" xlink:type="simple"> r</text:a><text:a xlink:href="http://eo.wikipedia.org/wiki/Semajno" xlink:type="simple"> v</text:a></text:p>
        <text:p text:style-name="Vortaro">साथ (नायो)<text:tab/>kun<text:a xlink:href="http://reta-vortaro.de/revo/art/kun.html#kun.0" xlink:type="simple"> r</text:a><text:a xlink:href="http://eo.wikipedia.org/wiki/Kun" xlink:type="simple"> v</text:a></text:p>
        <text:p text:style-name="Vortaro">साथी<text:a xlink:href="http://nepalisabdakos.com/index.php?srch_word=साथी&amp;dictionary=HW" xlink:type="simple"> s</text:a> (ना)<text:tab/>amiko<text:a xlink:href="http://reta-vortaro.de/revo/art/amik.html#amik.0o" xlink:type="simple"> r</text:a><text:a xlink:href="http://eo.wikipedia.org/wiki/Amiko" xlink:type="simple"> v</text:a></text:p>
        <text:p text:style-name="Vortaro">सादा<text:a xlink:href="http://nepalisabdakos.com/index.php?srch_word=सादा&amp;dictionary=HW" xlink:type="simple"> s</text:a> (वि)<text:tab/>simpla<text:a xlink:href="http://reta-vortaro.de/revo/art/simpl.html#simpl.0a" xlink:type="simple"> r</text:a><text:a xlink:href="http://eo.wikipedia.org/wiki/Simpla" xlink:type="simple"> v</text:a></text:p>
        <text:p text:style-name="Vortaro">साधन<text:a xlink:href="http://nepalisabdakos.com/index.php?srch_word=साधन&amp;dictionary=HW" xlink:type="simple"> s</text:a> (ना)<text:tab/>rimedoj<text:a xlink:href="http://reta-vortaro.de/revo/art/rimed.html#rimed.0o" xlink:type="simple"> r</text:a>, ilaro<text:a xlink:href="http://reta-vortaro.de/revo/art/il.html#il.0aro" xlink:type="simple"> r</text:a></text:p>
        <text:p text:style-name="Vortaro">साधना<text:a xlink:href="http://nepalisabdakos.com/index.php?srch_word=साधना&amp;dictionary=HW" xlink:type="simple"> s</text:a> (ना)<text:tab/>religia<text:a xlink:href="http://reta-vortaro.de/revo/art/religi.html#religi.0a" xlink:type="simple"> r</text:a> studado<text:a xlink:href="http://eo.wikipedia.org/wiki/Studado" xlink:type="simple"> v</text:a></text:p>
        <text:p text:style-name="Vortaro">साधारण<text:a xlink:href="http://nepalisabdakos.com/index.php?srch_word=साधारण&amp;dictionary=HW" xlink:type="simple"> s</text:a> (वि)<text:tab/>simpla<text:a xlink:href="http://reta-vortaro.de/revo/art/simpl.html#simpl.0a" xlink:type="simple"> r</text:a><text:a xlink:href="http://eo.wikipedia.org/wiki/Simpla" xlink:type="simple"> v</text:a>, ordinara<text:a xlink:href="http://reta-vortaro.de/revo/art/ordina.html#ordina.0a" xlink:type="simple"> r</text:a></text:p>
        <text:p text:style-name="Vortaro">साधु<text:a xlink:href="http://nepalisabdakos.com/index.php?srch_word=साधु&amp;dictionary=HW" xlink:type="simple"> s</text:a> (ना)<text:tab/>sanktulo<text:a xlink:href="http://reta-vortaro.de/revo/art/sankt.html#sankt.0ulo" xlink:type="simple"> r</text:a><text:a xlink:href="http://eo.wikipedia.org/wiki/Sanktulo" xlink:type="simple"> v</text:a>, ermito<text:a xlink:href="http://reta-vortaro.de/revo/art/ermit.html#ermit.0o" xlink:type="simple"> r</text:a><text:a xlink:href="http://eo.wikipedia.org/wiki/Ermito" xlink:type="simple"> v</text:a></text:p>
        <text:p text:style-name="Vortaro">साध्य<text:a xlink:href="http://nepalisabdakos.com/index.php?srch_word=साध्य&amp;dictionary=HW" xlink:type="simple"> s</text:a> (वि)<text:tab/>pruvinda</text:p>
        <text:p text:style-name="Vortaro">सान (ना)<text:tab/>gloro<text:a xlink:href="http://reta-vortaro.de/revo/art/glor.html#glor.0o" xlink:type="simple"> r</text:a>, pompo<text:a xlink:href="http://reta-vortaro.de/revo/art/pomp.html#pomp.0o" xlink:type="simple"> r</text:a></text:p>
        <text:p text:style-name="Vortaro">सानो<text:a xlink:href="http://nepalisabdakos.com/index.php?srch_word=सानो&amp;dictionary=HW" xlink:type="simple"> s</text:a> (वि)<text:tab/>malgranda<text:a xlink:href="http://reta-vortaro.de/revo/art/grand.html#grand.mal0a" xlink:type="simple"> r</text:a></text:p>
        <text:p text:style-name="Vortaro">सान्त्वना<text:a xlink:href="http://nepalisabdakos.com/index.php?srch_word=सान्त्वना&amp;dictionary=HW" xlink:type="simple"> s</text:a> (ना)<text:tab/>kondolenco<text:a xlink:href="http://reta-vortaro.de/revo/art/kondol.html#kondol.0o" xlink:type="simple"> r</text:a></text:p>
        <text:p text:style-name="Vortaro">सापट<text:a xlink:href="http://nepalisabdakos.com/index.php?srch_word=सापट&amp;dictionary=HW" xlink:type="simple"> s</text:a> (ना)<text:tab/>prunto<text:a xlink:href="http://reta-vortaro.de/revo/art/prunt.html#prunt.0o" xlink:type="simple"> r</text:a><text:a xlink:href="http://eo.wikipedia.org/wiki/Prunto" xlink:type="simple"> v</text:a></text:p>
        <text:p text:style-name="Vortaro">सापेक्ष<text:a xlink:href="http://nepalisabdakos.com/index.php?srch_word=सापेक्ष&amp;dictionary=HW" xlink:type="simple"> s</text:a> (ना)<text:tab/>relativeco<text:a xlink:href="http://reta-vortaro.de/revo/art/relati.html#relati.0a" xlink:type="simple"> r</text:a><text:a xlink:href="http://eo.wikipedia.org/wiki/Relativeco" xlink:type="simple"> v</text:a></text:p>
        <text:p text:style-name="Vortaro">सापेक्ष<text:a xlink:href="http://nepalisabdakos.com/index.php?srch_word=सापेक्ष&amp;dictionary=HW" xlink:type="simple"> s</text:a> (वि)<text:tab/>dependa<text:a xlink:href="http://reta-vortaro.de/revo/art/pend.html#pend.de0a" xlink:type="simple"> r</text:a></text:p>
        <text:p text:style-name="Vortaro">सापेक्षिक<text:a xlink:href="http://nepalisabdakos.com/index.php?srch_word=सापेक्षिक&amp;dictionary=HW" xlink:type="simple"> s</text:a> (वि)<text:tab/>relativa<text:a xlink:href="http://reta-vortaro.de/revo/art/relati.html#relati.0a" xlink:type="simple"> r</text:a></text:p>
        <text:p text:style-name="Vortaro">साप्ताहिक<text:a xlink:href="http://nepalisabdakos.com/index.php?srch_word=साप्ताहिक&amp;dictionary=HW" xlink:type="simple"> s</text:a> (वि)<text:tab/>semajna<text:a xlink:href="http://reta-vortaro.de/revo/art/semajn.html#semajn.0a" xlink:type="simple"> r</text:a></text:p>
        <text:p text:style-name="Vortaro">साफ (वि)<text:tab/>pura<text:a xlink:href="http://reta-vortaro.de/revo/art/pur.html#pur.0a" xlink:type="simple"> r</text:a></text:p>
        <text:p text:style-name="Vortaro">साबिक<text:a xlink:href="http://nepalisabdakos.com/index.php?srch_word=साबिक&amp;dictionary=HW" xlink:type="simple"> s</text:a> (वि)<text:tab/>antaŭa<text:a xlink:href="http://reta-vortaro.de/revo/art/antaux.html#antaux.0a" xlink:type="simple"> r</text:a>, eksa<text:a xlink:href="http://reta-vortaro.de/revo/art/eks.html#eks.0a" xlink:type="simple"> r</text:a></text:p>
        <text:p text:style-name="Vortaro">साबित<text:a xlink:href="http://nepalisabdakos.com/index.php?srch_word=साबित&amp;dictionary=HW" xlink:type="simple"> s</text:a> (वि)<text:tab/>pruvita</text:p>
        <text:p text:style-name="Vortaro">साबुदाना (ना)<text:tab/>saguo<text:a xlink:href="http://reta-vortaro.de/revo/art/sagu.html#sagu.0o" xlink:type="simple"> r</text:a> (blanka<text:a xlink:href="http://reta-vortaro.de/revo/art/blank.html#blank.0a" xlink:type="simple"> r</text:a><text:a xlink:href="http://eo.wikipedia.org/wiki/Blanka" xlink:type="simple"> v</text:a> greno<text:a xlink:href="http://reta-vortaro.de/revo/art/gren.html#gren.0o" xlink:type="simple"> r</text:a><text:a xlink:href="http://eo.wikipedia.org/wiki/Greno" xlink:type="simple"> v</text:a> el palmo<text:a xlink:href="http://reta-vortaro.de/revo/art/palm.html#palm.0o" xlink:type="simple"> r</text:a><text:a xlink:href="http://eo.wikipedia.org/wiki/Palmo" xlink:type="simple"> v</text:a>)</text:p>
        <text:p text:style-name="Vortaro">साबुन<text:a xlink:href="http://nepalisabdakos.com/index.php?srch_word=साबुन&amp;dictionary=HW" xlink:type="simple"> s</text:a> (ना)<text:tab/>sapo<text:a xlink:href="http://reta-vortaro.de/revo/art/sap.html#sap.0o" xlink:type="simple"> r</text:a><text:a xlink:href="http://eo.wikipedia.org/wiki/Sapo" xlink:type="simple"> v</text:a></text:p>
        <text:p text:style-name="Vortaro">साबेल (ना)<text:tab/>(ter-) ŝovelilo<text:a xlink:href="http://reta-vortaro.de/revo/art/sxovel.html#sxovel.0ilo" xlink:type="simple"> r</text:a><text:a xlink:href="http://eo.wikipedia.org/wiki/Ŝovelilo" xlink:type="simple"> v</text:a></text:p>
        <text:p text:style-name="Vortaro">साभार (क्रिवि)<text:tab/>danke<text:a xlink:href="http://reta-vortaro.de/revo/art/dank.html#dank.0e" xlink:type="simple"> r</text:a> al</text:p>
        <text:p text:style-name="Vortaro">सामग्री<text:a xlink:href="http://nepalisabdakos.com/index.php?srch_word=सामग्री&amp;dictionary=HW" xlink:type="simple"> s</text:a> / सामाग्री (ना)<text:tab/>ilaro<text:a xlink:href="http://reta-vortaro.de/revo/art/il.html#il.0aro" xlink:type="simple"> r</text:a></text:p>
        <text:p text:style-name="Vortaro">सामञ्जस्य<text:a xlink:href="http://nepalisabdakos.com/index.php?srch_word=सामञ्जस्य&amp;dictionary=HW" xlink:type="simple"> s</text:a> (ना)<text:tab/>kongrueco<text:a xlink:href="http://reta-vortaro.de/revo/art/kongru.html#kongru.0eco" xlink:type="simple"> r</text:a><text:a xlink:href="http://eo.wikipedia.org/wiki/Kongrueco" xlink:type="simple"> v</text:a></text:p>
        <text:p text:style-name="Vortaro">सामना<text:a xlink:href="http://nepalisabdakos.com/index.php?srch_word=सामना&amp;dictionary=HW" xlink:type="simple"> s</text:a> (ना)<text:tab/>alfronto<text:a xlink:href="http://reta-vortaro.de/revo/art/front.html#front.al0i" xlink:type="simple"> r</text:a>, defendo<text:a xlink:href="http://reta-vortaro.de/revo/art/defend.html#defend.0i" xlink:type="simple"> r</text:a></text:p>
        <text:p text:style-name="Vortaro">सामन्त<text:a xlink:href="http://nepalisabdakos.com/index.php?srch_word=सामन्त&amp;dictionary=HW" xlink:type="simple"> s</text:a> (ना)<text:tab/>feŭdulo<text:a xlink:href="http://reta-vortaro.de/revo/art/feuxd.html#feuxd.0ulo" xlink:type="simple"> r</text:a>, vasalo<text:a xlink:href="http://reta-vortaro.de/revo/art/vasal.html#vasal.0o" xlink:type="simple"> r</text:a><text:a xlink:href="http://eo.wikipedia.org/wiki/Vasalo" xlink:type="simple"> v</text:a></text:p>
        <text:p text:style-name="Vortaro">सामाजिक<text:a xlink:href="http://nepalisabdakos.com/index.php?srch_word=सामाजिक&amp;dictionary=HW" xlink:type="simple"> s</text:a> (वि)<text:tab/>socia<text:a xlink:href="http://reta-vortaro.de/revo/art/soci.html#soci.0a" xlink:type="simple"> r</text:a></text:p>
        <text:p text:style-name="Vortaro">सामान<text:a xlink:href="http://nepalisabdakos.com/index.php?srch_word=सामान&amp;dictionary=HW" xlink:type="simple"> s</text:a> (ना)<text:tab/>aparato<text:a xlink:href="http://reta-vortaro.de/revo/art/aparat.html#aparat.0o" xlink:type="simple"> r</text:a><text:a xlink:href="http://eo.wikipedia.org/wiki/Aparato" xlink:type="simple"> v</text:a>, materialo<text:a xlink:href="http://reta-vortaro.de/revo/art/materi1.html#materi1.0o" xlink:type="simple"> r</text:a><text:a xlink:href="http://eo.wikipedia.org/wiki/Materialo" xlink:type="simple"> v</text:a></text:p>
        <text:p text:style-name="Vortaro">सामान्य<text:a xlink:href="http://nepalisabdakos.com/index.php?srch_word=सामान्य&amp;dictionary=HW" xlink:type="simple"> s</text:a> (वि)<text:tab/>ordinara<text:a xlink:href="http://reta-vortaro.de/revo/art/ordina.html#ordina.0a" xlink:type="simple"> r</text:a></text:p>
        <text:p text:style-name="Vortaro">सामु<text:a xlink:href="http://nepalisabdakos.com/index.php?srch_word=सामु&amp;dictionary=HW" xlink:type="simple"> s</text:a> (क्रिवि)<text:tab/>antaŭ<text:a xlink:href="http://reta-vortaro.de/revo/art/antaux.html#antaux.0" xlink:type="simple"> r</text:a></text:p>
        <text:p text:style-name="Vortaro">सामुदायिक (वि)<text:tab/>komuna<text:a xlink:href="http://reta-vortaro.de/revo/art/komun.html#komun.0a" xlink:type="simple"> r</text:a>, socia<text:a xlink:href="http://reta-vortaro.de/revo/art/soci.html#soci.0a" xlink:type="simple"> r</text:a></text:p>
        <text:p text:style-name="Vortaro">सामुद्रिक (वि)<text:tab/>mara<text:a xlink:href="http://reta-vortaro.de/revo/art/mar.html#mar.0o" xlink:type="simple"> r</text:a><text:a xlink:href="http://eo.wikipedia.org/wiki/Mara" xlink:type="simple"> v</text:a></text:p>
        <text:p text:style-name="Vortaro">सामूहिक<text:a xlink:href="http://nepalisabdakos.com/index.php?srch_word=सामूहिक&amp;dictionary=HW" xlink:type="simple"> s</text:a> (वि)<text:tab/>grupa<text:a xlink:href="http://reta-vortaro.de/revo/art/grup.html#grup.0o" xlink:type="simple"> r</text:a></text:p>
        <text:p text:style-name="Vortaro">सामेल<text:a xlink:href="http://nepalisabdakos.com/index.php?srch_word=सामेल&amp;dictionary=HW" xlink:type="simple"> s</text:a> (ना)<text:tab/>kuniĝo<text:a xlink:href="http://reta-vortaro.de/revo/art/kun.html#kun.0igxi" xlink:type="simple"> r</text:a></text:p>
        <text:p text:style-name="Vortaro">साम्प्रदायिक<text:a xlink:href="http://nepalisabdakos.com/index.php?srch_word=साम्प्रदायिक&amp;dictionary=HW" xlink:type="simple"> s</text:a> (वि)<text:tab/>komunuma<text:a xlink:href="http://reta-vortaro.de/revo/art/komun.html#komun.0uma" xlink:type="simple"> r</text:a></text:p>
        <text:p text:style-name="Vortaro">साम्य<text:a xlink:href="http://nepalisabdakos.com/index.php?srch_word=साम्य&amp;dictionary=HW" xlink:type="simple"> s</text:a> (ना)<text:tab/>egaleco<text:a xlink:href="http://reta-vortaro.de/revo/art/egal.html#egal.0a" xlink:type="simple"> r</text:a><text:a xlink:href="http://eo.wikipedia.org/wiki/Egaleco" xlink:type="simple"> v</text:a></text:p>
        <text:p text:style-name="Vortaro">साम्यवाद (ना)<text:tab/>komunismo<text:a xlink:href="http://reta-vortaro.de/revo/art/komun.html#komun.0ismo" xlink:type="simple"> r</text:a><text:a xlink:href="http://eo.wikipedia.org/wiki/Komunismo" xlink:type="simple"> v</text:a></text:p>
        <text:p text:style-name="Vortaro">साम्राज्य<text:a xlink:href="http://nepalisabdakos.com/index.php?srch_word=साम्राज्य&amp;dictionary=HW" xlink:type="simple"> s</text:a> (ना)<text:tab/>imperio<text:a xlink:href="http://reta-vortaro.de/revo/art/imperi.html#imperi.0o" xlink:type="simple"> r</text:a><text:a xlink:href="http://eo.wikipedia.org/wiki/Imperio" xlink:type="simple"> v</text:a></text:p>
        <text:p text:style-name="Vortaro">सायद<text:a xlink:href="http://nepalisabdakos.com/index.php?srch_word=सायद&amp;dictionary=HW" xlink:type="simple"> s</text:a> (क्रिवि)<text:tab/>eble<text:a xlink:href="http://reta-vortaro.de/revo/art/ebl.html#ebl.0e" xlink:type="simple"> r</text:a></text:p>
        <text:p text:style-name="Vortaro">सार (ना)<text:tab/>esenco<text:a xlink:href="http://reta-vortaro.de/revo/art/esenc.html#esenc.0o" xlink:type="simple"> r</text:a><text:a xlink:href="http://eo.wikipedia.org/wiki/Esenco" xlink:type="simple"> v</text:a>, resumo<text:a xlink:href="http://reta-vortaro.de/revo/art/sum.html#sum.re0o" xlink:type="simple"> r</text:a></text:p>
        <text:p text:style-name="Vortaro">सारङ्गी<text:a xlink:href="http://nepalisabdakos.com/index.php?srch_word=सारङ्गी&amp;dictionary=HW" xlink:type="simple"> s</text:a> (ना)<text:tab/>nepala violono<text:a xlink:href="http://reta-vortaro.de/revo/art/violon.html#violon.0o" xlink:type="simple"> r</text:a><text:a xlink:href="http://eo.wikipedia.org/wiki/Violono" xlink:type="simple"> v</text:a></text:p>
        <text:p text:style-name="Vortaro">सारथि (ना)<text:tab/>veturisto de ĉaro<text:a xlink:href="http://reta-vortaro.de/revo/art/cxar1.html#cxar1.0o" xlink:type="simple"> r</text:a><text:a xlink:href="http://eo.wikipedia.org/wiki/Ĉaro" xlink:type="simple"> v</text:a></text:p>
        <text:p text:style-name="Vortaro">सारस (ना)<text:tab/>gruo<text:a xlink:href="http://reta-vortaro.de/revo/art/gru.html#gru.G0o" xlink:type="simple"> r</text:a><text:a xlink:href="http://eo.wikipedia.org/wiki/Gruo" xlink:type="simple"> v</text:a></text:p>
        <text:p text:style-name="Vortaro">सारसंक्षेप / सारांश (ना)<text:tab/>resumo<text:a xlink:href="http://reta-vortaro.de/revo/art/sum.html#sum.re0o" xlink:type="simple"> r</text:a></text:p>
        <text:p text:style-name="Vortaro">सारो / साह्रो<text:a xlink:href="http://nepalisabdakos.com/index.php?srch_word=साह्रो&amp;dictionary=HW" xlink:type="simple"> s</text:a> (वि)<text:tab/>malmola<text:a xlink:href="http://reta-vortaro.de/revo/art/mol.html#mol.mal0a" xlink:type="simple"> r</text:a>, malfacila<text:a xlink:href="http://reta-vortaro.de/revo/art/facil.html#facil.mal0a" xlink:type="simple"> r</text:a></text:p>
        <text:p text:style-name="Vortaro">सार्क<text:a xlink:href="http://ne.wikipedia.org/wiki/सार्क" xlink:type="simple"> v</text:a><text:a xlink:href="http://nepalisabdakos.com/index.php?srch_word=सार्क&amp;dictionary=HW" xlink:type="simple"> s</text:a> (ना)<text:tab/>ŝarko<text:a xlink:href="http://reta-vortaro.de/revo/art/sxark.html#sxark.0o" xlink:type="simple"> r</text:a><text:a xlink:href="http://eo.wikipedia.org/wiki/Ŝarko" xlink:type="simple"> v</text:a> (fiŝo<text:a xlink:href="http://reta-vortaro.de/revo/art/fisx.html#fisx.0o" xlink:type="simple"> r</text:a><text:a xlink:href="http://eo.wikipedia.org/wiki/Fiŝo" xlink:type="simple"> v</text:a>)</text:p>
        <text:p text:style-name="Vortaro">सार्की (ना)<text:tab/>ŝuisto</text:p>
        <text:p text:style-name="Vortaro">सार्थक<text:a xlink:href="http://nepalisabdakos.com/index.php?srch_word=सार्थक&amp;dictionary=HW" xlink:type="simple"> s</text:a> (वि)<text:tab/>signifoplena, senca<text:a xlink:href="http://reta-vortaro.de/revo/art/senc.html#senc.0o" xlink:type="simple"> r</text:a></text:p>
        <text:p text:style-name="Vortaro">सार्नु<text:a xlink:href="http://nepalisabdakos.com/index.php?srch_word=सार्नु&amp;dictionary=HW" xlink:type="simple"> s</text:a> (सक्रि)<text:tab/>movi<text:a xlink:href="http://reta-vortaro.de/revo/art/mov.html#mov.0i" xlink:type="simple"> r</text:a>, kopii<text:a xlink:href="http://reta-vortaro.de/revo/art/kopi.html#kopi.0i" xlink:type="simple"> r</text:a></text:p>
        <text:p text:style-name="Vortaro">साल (ना)<text:tab/>jaro<text:a xlink:href="http://reta-vortaro.de/revo/art/jar.html#jar.0o" xlink:type="simple"> r</text:a><text:a xlink:href="http://eo.wikipedia.org/wiki/Jaro" xlink:type="simple"> v</text:a></text:p>
        <text:p text:style-name="Vortaro">सालक (ना)<text:tab/>dazipo<text:a xlink:href="http://reta-vortaro.de/revo/art/dazip.html#dazip.0o" xlink:type="simple"> r</text:a><text:a xlink:href="http://eo.wikipedia.org/wiki/Dazipo" xlink:type="simple"> v</text:a> (besto<text:a xlink:href="http://reta-vortaro.de/revo/art/best.html#best.0o" xlink:type="simple"> r</text:a><text:a xlink:href="http://eo.wikipedia.org/wiki/Besto" xlink:type="simple"> v</text:a>)</text:p>
        <text:p text:style-name="Vortaro">सालाखाला (क्रिवि)<text:tab/>proksimume<text:a xlink:href="http://reta-vortaro.de/revo/art/proksi.html#proksi.0ume" xlink:type="simple"> r</text:a>, pli-malpli<text:a xlink:href="http://reta-vortaro.de/revo/art/pli.html#pli.mal0" xlink:type="simple"> r</text:a> (pri prezo<text:a xlink:href="http://reta-vortaro.de/revo/art/prez.html#prez.0o" xlink:type="simple"> r</text:a><text:a xlink:href="http://eo.wikipedia.org/wiki/Prezo" xlink:type="simple"> v</text:a> aŭ valoro<text:a xlink:href="http://reta-vortaro.de/revo/art/valor.html#valor.0o" xlink:type="simple"> r</text:a><text:a xlink:href="http://eo.wikipedia.org/wiki/Valoro" xlink:type="simple"> v</text:a>)</text:p>
        <text:p text:style-name="Vortaro">सालाना / सालिन्दा (क्रिवि)<text:tab/>ĉiu jare<text:a xlink:href="http://reta-vortaro.de/revo/art/jar.html#jar.0o" xlink:type="simple"> r</text:a></text:p>
        <text:p text:style-name="Vortaro">सालिक<text:a xlink:href="http://nepalisabdakos.com/index.php?srch_word=सालिक&amp;dictionary=HW" xlink:type="simple"> s</text:a> (ना)<text:tab/>statuo<text:a xlink:href="http://reta-vortaro.de/revo/art/statu.html#statu.0o" xlink:type="simple"> r</text:a><text:a xlink:href="http://eo.wikipedia.org/wiki/Statuo" xlink:type="simple"> v</text:a></text:p>
        <text:p text:style-name="Vortaro">सालो<text:a xlink:href="http://nepalisabdakos.com/index.php?srch_word=सालो&amp;dictionary=HW" xlink:type="simple"> s</text:a> (ना)<text:tab/>bofrato<text:a xlink:href="http://reta-vortaro.de/revo/art/frat.html#frat.bo0o" xlink:type="simple"> r</text:a> (malpli<text:a xlink:href="http://reta-vortaro.de/revo/art/pli.html#pli.mal0" xlink:type="simple"> r</text:a> aĝa frato<text:a xlink:href="http://reta-vortaro.de/revo/art/frat.html#frat.0o" xlink:type="simple"> r</text:a><text:a xlink:href="http://eo.wikipedia.org/wiki/Frato" xlink:type="simple"> v</text:a> de edzino<text:a xlink:href="http://reta-vortaro.de/revo/art/edz.html#edz.0ino" xlink:type="simple"> r</text:a><text:a xlink:href="http://eo.wikipedia.org/wiki/Edzino" xlink:type="simple"> v</text:a>)</text:p>
        <text:p text:style-name="Vortaro">सावधान<text:a xlink:href="http://nepalisabdakos.com/index.php?srch_word=सावधान&amp;dictionary=HW" xlink:type="simple"> s</text:a> (वि)<text:tab/>atenta<text:a xlink:href="http://reta-vortaro.de/revo/art/atent.html#atent.0a" xlink:type="simple"> r</text:a>, singarda<text:a xlink:href="http://reta-vortaro.de/revo/art/gard.html#gard.sin0a" xlink:type="simple"> r</text:a></text:p>
        <text:p text:style-name="Vortaro">सास (ना)<text:tab/>spiro<text:a xlink:href="http://reta-vortaro.de/revo/art/spir.html#spir.0o" xlink:type="simple"> r</text:a><text:a xlink:href="http://eo.wikipedia.org/wiki/Spiro" xlink:type="simple"> v</text:a></text:p>
        <text:p text:style-name="Vortaro">सासू<text:a xlink:href="http://nepalisabdakos.com/index.php?srch_word=सासू&amp;dictionary=HW" xlink:type="simple"> s</text:a> (ना)<text:tab/>bopatrino<text:a xlink:href="http://reta-vortaro.de/revo/art/patr.html#patr.bo0ino" xlink:type="simple"> r</text:a></text:p>
        <text:p text:style-name="Vortaro">सास्ती<text:a xlink:href="http://nepalisabdakos.com/index.php?srch_word=सास्ती&amp;dictionary=HW" xlink:type="simple"> s</text:a> / सासना (ना)<text:tab/>torturo<text:a xlink:href="http://reta-vortaro.de/revo/art/tortur.html#tortur.0o" xlink:type="simple"> r</text:a><text:a xlink:href="http://eo.wikipedia.org/wiki/Torturo" xlink:type="simple"> v</text:a></text:p>
        <text:p text:style-name="Vortaro">साहस<text:a xlink:href="http://nepalisabdakos.com/index.php?srch_word=साहस&amp;dictionary=HW" xlink:type="simple"> s</text:a> (ना)<text:tab/>kuraĝo<text:a xlink:href="http://reta-vortaro.de/revo/art/kuragx.html#kuragx.0o" xlink:type="simple"> r</text:a><text:a xlink:href="http://eo.wikipedia.org/wiki/Kuraĝo" xlink:type="simple"> v</text:a></text:p>
        <text:p text:style-name="Vortaro">साहित्य<text:a xlink:href="http://ne.wikipedia.org/wiki/साहित्य" xlink:type="simple"> v</text:a> (ना)<text:tab/>literaturo<text:a xlink:href="http://reta-vortaro.de/revo/art/litera.html#litera.0o" xlink:type="simple"> r</text:a><text:a xlink:href="http://eo.wikipedia.org/wiki/Literaturo" xlink:type="simple"> v</text:a></text:p>
        <text:p text:style-name="Vortaro">साहु (ना)<text:tab/>riĉulo<text:a xlink:href="http://reta-vortaro.de/revo/art/ricx.html#ricx.0ulo" xlink:type="simple"> r</text:a></text:p>
        <text:p text:style-name="Vortaro">साहेब<text:a xlink:href="http://nepalisabdakos.com/index.php?srch_word=साहेब&amp;dictionary=HW" xlink:type="simple"> s</text:a> (ना)<text:tab/>sinjoro<text:a xlink:href="http://reta-vortaro.de/revo/art/sinjor.html#sinjor.0o" xlink:type="simple"> r</text:a><text:a xlink:href="http://eo.wikipedia.org/wiki/Sinjoro" xlink:type="simple"> v</text:a>, estro<text:a xlink:href="http://reta-vortaro.de/revo/art/estr.html#estr.0o" xlink:type="simple"> r</text:a><text:a xlink:href="http://eo.wikipedia.org/wiki/Estro" xlink:type="simple"> v</text:a></text:p>
        <text:p text:style-name="Vortaro">सिँगान (ना)<text:tab/>naz-muko<text:a xlink:href="http://reta-vortaro.de/revo/art/muk.html#muk.0o" xlink:type="simple"> r</text:a> (naza<text:a xlink:href="http://reta-vortaro.de/revo/art/naz.html#naz.0o" xlink:type="simple"> r</text:a> elfluaĵo<text:a xlink:href="http://reta-vortaro.de/revo/art/flu.html#flu.el0i" xlink:type="simple"> r</text:a>)</text:p>
        <text:p text:style-name="Vortaro">सिँच्नु (सक्रि)<text:tab/>akvumi<text:a xlink:href="http://reta-vortaro.de/revo/art/akv.html#akv.0umi" xlink:type="simple"> r</text:a>, irigacii<text:a xlink:href="http://reta-vortaro.de/revo/art/irigaci.html#irigaci.0i" xlink:type="simple"> r</text:a></text:p>
        <text:p text:style-name="Vortaro">सिँढी<text:a xlink:href="http://nepalisabdakos.com/index.php?srch_word=सिँढी&amp;dictionary=HW" xlink:type="simple"> s</text:a> (ना)<text:tab/>ŝtuparo<text:a xlink:href="http://reta-vortaro.de/revo/art/sxtup.html#sxtup.0aro" xlink:type="simple"> r</text:a><text:a xlink:href="http://eo.wikipedia.org/wiki/Ŝtuparo" xlink:type="simple"> v</text:a></text:p>
        <text:p text:style-name="Vortaro">सिंह<text:a xlink:href="http://nepalisabdakos.com/index.php?srch_word=सिंह&amp;dictionary=HW" xlink:type="simple"> s</text:a> (ना)<text:tab/>leono<text:a xlink:href="http://reta-vortaro.de/revo/art/leon.html#leon.L0o" xlink:type="simple"> r</text:a><text:a xlink:href="http://eo.wikipedia.org/wiki/Leono" xlink:type="simple"> v</text:a>; Leono<text:a xlink:href="http://reta-vortaro.de/revo/art/leon.html#leon.L0o" xlink:type="simple"> r</text:a><text:a xlink:href="http://eo.wikipedia.org/wiki/Leono" xlink:type="simple"> v</text:a> (zodiako<text:a xlink:href="http://reta-vortaro.de/revo/art/zodiak.html#zodiak.0o" xlink:type="simple"> r</text:a><text:a xlink:href="http://eo.wikipedia.org/wiki/Zodiako" xlink:type="simple"> v</text:a>)</text:p>
        <text:p text:style-name="Vortaro">सिंहावलोकन (ना)<text:tab/>superrigardo</text:p>
        <text:p text:style-name="Vortaro">सिउँदो<text:a xlink:href="http://nepalisabdakos.com/index.php?srch_word=सिउँदो&amp;dictionary=HW" xlink:type="simple"> s</text:a> (ना)<text:tab/>hardislimo</text:p>
        <text:p text:style-name="Vortaro">सिउनु (सक्रि)<text:tab/>kudri<text:a xlink:href="http://reta-vortaro.de/revo/art/kudr.html#kudr.0i" xlink:type="simple"> r</text:a></text:p>
        <text:p text:style-name="Vortaro">सिउर (ना)<text:tab/>koko<text:a xlink:href="http://reta-vortaro.de/revo/art/kok.html#kok.0o" xlink:type="simple"> r</text:a><text:a xlink:href="http://eo.wikipedia.org/wiki/Koko" xlink:type="simple"> v</text:a>-kresto<text:a xlink:href="http://reta-vortaro.de/revo/art/krest.html#krest.0o" xlink:type="simple"> r</text:a><text:a xlink:href="http://eo.wikipedia.org/wiki/Kresto" xlink:type="simple"> v</text:a></text:p>
        <text:p text:style-name="Vortaro">सिकर्मी<text:a xlink:href="http://nepalisabdakos.com/index.php?srch_word=सिकर्मी&amp;dictionary=HW" xlink:type="simple"> s</text:a> (ना)<text:tab/>ĉarpentisto<text:a xlink:href="http://reta-vortaro.de/revo/art/cxarpe.html#cxarpe.0isto" xlink:type="simple"> r</text:a><text:a xlink:href="http://eo.wikipedia.org/wiki/Ĉarpentisto" xlink:type="simple"> v</text:a></text:p>
        <text:p text:style-name="Vortaro">सिकाइ<text:a xlink:href="http://nepalisabdakos.com/index.php?srch_word=सिकाइ&amp;dictionary=HW" xlink:type="simple"> s</text:a> (ना)<text:tab/>lernado</text:p>
        <text:p text:style-name="Vortaro">सिकाउनु (सक्रि)<text:tab/>instrui<text:a xlink:href="http://reta-vortaro.de/revo/art/instru.html#instru.0i" xlink:type="simple"> r</text:a></text:p>
        <text:p text:style-name="Vortaro">सिकायत (ना)<text:tab/>plendo<text:a xlink:href="http://reta-vortaro.de/revo/art/plend.html#plend.0o" xlink:type="simple"> r</text:a></text:p>
        <text:p text:style-name="Vortaro">सिकार<text:a xlink:href="http://nepalisabdakos.com/index.php?srch_word=सिकार&amp;dictionary=HW" xlink:type="simple"> s</text:a> (ना)<text:tab/>ĉaso<text:a xlink:href="http://reta-vortaro.de/revo/art/cxas.html#cxas.0o" xlink:type="simple"> r</text:a>, ĉasaĵo<text:a xlink:href="http://reta-vortaro.de/revo/art/cxas.html#cxas.0ajxo" xlink:type="simple"> r</text:a></text:p>
        <text:p text:style-name="Vortaro">सिकुटे (वि)<text:tab/>maldika<text:a xlink:href="http://reta-vortaro.de/revo/art/dik.html#dik.mal0a" xlink:type="simple"> r</text:a></text:p>
        <text:p text:style-name="Vortaro">सिक्का (ना)<text:tab/>monero<text:a xlink:href="http://reta-vortaro.de/revo/art/mon.html#mon.0ero" xlink:type="simple"> r</text:a><text:a xlink:href="http://eo.wikipedia.org/wiki/Monero" xlink:type="simple"> v</text:a></text:p>
        <text:p text:style-name="Vortaro">सिक्नु<text:a xlink:href="http://nepalisabdakos.com/index.php?srch_word=सिक्नु&amp;dictionary=HW" xlink:type="simple"> s</text:a> (सक्रि)<text:tab/>lerni<text:a xlink:href="http://reta-vortaro.de/revo/art/lern.html#lern.0i" xlink:type="simple"> r</text:a></text:p>
        <text:p text:style-name="Vortaro">सिक्री<text:a xlink:href="http://nepalisabdakos.com/index.php?srch_word=सिक्री&amp;dictionary=HW" xlink:type="simple"> s</text:a> (ना)<text:tab/>ĉeno<text:a xlink:href="http://reta-vortaro.de/revo/art/cxen.html#cxen.0o" xlink:type="simple"> r</text:a><text:a xlink:href="http://eo.wikipedia.org/wiki/Ĉeno" xlink:type="simple"> v</text:a></text:p>
        <text:p text:style-name="Vortaro">सिगार (ना)<text:tab/>cigaro<text:a xlink:href="http://reta-vortaro.de/revo/art/cigar.html#cigar.0o" xlink:type="simple"> r</text:a><text:a xlink:href="http://eo.wikipedia.org/wiki/Cigaro" xlink:type="simple"> v</text:a></text:p>
        <text:p text:style-name="Vortaro">सिङ (ना)<text:tab/>korno<text:a xlink:href="http://reta-vortaro.de/revo/art/korn.html#korn.0o" xlink:type="simple"> r</text:a><text:a xlink:href="http://eo.wikipedia.org/wiki/Korno" xlink:type="simple"> v</text:a></text:p>
        <text:p text:style-name="Vortaro">सिङ्गो<text:a xlink:href="http://nepalisabdakos.com/index.php?srch_word=सिङ्गो&amp;dictionary=HW" xlink:type="simple"> s</text:a> (वि)<text:tab/>tuta<text:a xlink:href="http://reta-vortaro.de/revo/art/tut.html#tut.0a" xlink:type="simple"> r</text:a>, sola<text:a xlink:href="http://reta-vortaro.de/revo/art/sol.html#sol.0a" xlink:type="simple"> r</text:a><text:a xlink:href="http://eo.wikipedia.org/wiki/Sola" xlink:type="simple"> v</text:a></text:p>
        <text:p text:style-name="Vortaro">सिट (ना)<text:tab/>seĝo<text:a xlink:href="http://reta-vortaro.de/revo/art/segx.html#segx.0o" xlink:type="simple"> r</text:a><text:a xlink:href="http://eo.wikipedia.org/wiki/Seĝo" xlink:type="simple"> v</text:a>, sidloko</text:p>
        <text:p text:style-name="Vortaro">सिटी (ना)<text:tab/>fajfilo<text:a xlink:href="http://reta-vortaro.de/revo/art/fajf.html#fajf.0ilo" xlink:type="simple"> r</text:a><text:a xlink:href="http://eo.wikipedia.org/wiki/Fajfilo" xlink:type="simple"> v</text:a></text:p>
        <text:p text:style-name="Vortaro">सित (नायो)<text:tab/>kun<text:a xlink:href="http://reta-vortaro.de/revo/art/kun.html#kun.0" xlink:type="simple"> r</text:a><text:a xlink:href="http://eo.wikipedia.org/wiki/Kun" xlink:type="simple"> v</text:a></text:p>
        <text:p text:style-name="Vortaro">सितन (ना)<text:tab/>kareo<text:a xlink:href="http://reta-vortaro.de/revo/art/kare.html#kare.0o" xlink:type="simple"> r</text:a><text:a xlink:href="http://eo.wikipedia.org/wiki/Kareo" xlink:type="simple"> v</text:a>, spica<text:a xlink:href="http://reta-vortaro.de/revo/art/spic.html#spic.0a" xlink:type="simple"> r</text:a> manĝaĵo<text:a xlink:href="http://reta-vortaro.de/revo/art/mangx.html#mangx.0ajxo" xlink:type="simple"> r</text:a><text:a xlink:href="http://eo.wikipedia.org/wiki/Manĝaĵo" xlink:type="simple"> v</text:a></text:p>
        <text:p text:style-name="Vortaro">सितार (ना)<text:tab/>sitaro<text:a xlink:href="http://reta-vortaro.de/revo/art/sitar.html#sitar.0o" xlink:type="simple"> r</text:a> (nord<text:a xlink:href="http://eo.wikipedia.org/wiki/Nord" xlink:type="simple"> v</text:a>-hinda<text:a xlink:href="http://reta-vortaro.de/revo/art/hind.html#hind.0a" xlink:type="simple"> r</text:a> kordinstrumento<text:a xlink:href="http://reta-vortaro.de/revo/art/instru2.html#instru2.kord0o" xlink:type="simple"> r</text:a><text:a xlink:href="http://eo.wikipedia.org/wiki/Kordinstrumento" xlink:type="simple"> v</text:a>)</text:p>
        <text:p text:style-name="Vortaro">सितो (ना)<text:tab/>peco<text:a xlink:href="http://reta-vortaro.de/revo/art/pec.html#pec.0o" xlink:type="simple"> r</text:a> de boligita rizo<text:a xlink:href="http://reta-vortaro.de/revo/art/riz.html#riz.0o" xlink:type="simple"> r</text:a><text:a xlink:href="http://eo.wikipedia.org/wiki/Rizo" xlink:type="simple"> v</text:a></text:p>
        <text:p text:style-name="Vortaro">सित्तै (क्रिवि)<text:tab/>senpage<text:a xlink:href="http://reta-vortaro.de/revo/art/pag.html#pag.sen0a" xlink:type="simple"> r</text:a></text:p>
        <text:p text:style-name="Vortaro">सिद्धान्त<text:a xlink:href="http://nepalisabdakos.com/index.php?srch_word=सिद्धान्त&amp;dictionary=HW" xlink:type="simple"> s</text:a> (ना)<text:tab/>principo<text:a xlink:href="http://reta-vortaro.de/revo/art/princi.html#princi.0o" xlink:type="simple"> r</text:a>, teorio<text:a xlink:href="http://reta-vortaro.de/revo/art/teori.html#teori.0o" xlink:type="simple"> r</text:a><text:a xlink:href="http://eo.wikipedia.org/wiki/Teorio" xlink:type="simple"> v</text:a></text:p>
        <text:p text:style-name="Vortaro">सिद्धि<text:a xlink:href="http://nepalisabdakos.com/index.php?srch_word=सिद्धि&amp;dictionary=HW" xlink:type="simple"> s</text:a> (ना)<text:tab/>spirita<text:a xlink:href="http://reta-vortaro.de/revo/art/spirit.html#spirit.0a" xlink:type="simple"> r</text:a> forto<text:a xlink:href="http://reta-vortaro.de/revo/art/fort.html#fort.0o" xlink:type="simple"> r</text:a><text:a xlink:href="http://eo.wikipedia.org/wiki/Forto" xlink:type="simple"> v</text:a></text:p>
        <text:p text:style-name="Vortaro">सिद्धिनु (अक्रि)<text:tab/>finiĝi<text:a xlink:href="http://reta-vortaro.de/revo/art/fin.html#fin.0igxi" xlink:type="simple"> r</text:a></text:p>
        <text:p text:style-name="Vortaro">सिद्रो (ना)<text:tab/>sekigita fiŝaĵo<text:a xlink:href="http://reta-vortaro.de/revo/art/fisx.html#fisx.0o" xlink:type="simple"> r</text:a></text:p>
        <text:p text:style-name="Vortaro">सिधा<text:a xlink:href="http://nepalisabdakos.com/index.php?srch_word=सिधा&amp;dictionary=HW" xlink:type="simple"> s</text:a> (ना)<text:tab/>nekuirita manĝaĵo<text:a xlink:href="http://reta-vortaro.de/revo/art/mangx.html#mangx.0ajxo" xlink:type="simple"> r</text:a><text:a xlink:href="http://eo.wikipedia.org/wiki/Manĝaĵo" xlink:type="simple"> v</text:a> (por donaci<text:a xlink:href="http://reta-vortaro.de/revo/art/donac.html#donac.0i" xlink:type="simple"> r</text:a>)</text:p>
        <text:p text:style-name="Vortaro">सिनेमा<text:a xlink:href="http://ne.wikipedia.org/wiki/सिनेमा" xlink:type="simple"> v</text:a><text:a xlink:href="http://nepalisabdakos.com/index.php?srch_word=सिनेमा&amp;dictionary=HW" xlink:type="simple"> s</text:a> (ना)<text:tab/>filmo<text:a xlink:href="http://reta-vortaro.de/revo/art/film.html#film.0o" xlink:type="simple"> r</text:a><text:a xlink:href="http://eo.wikipedia.org/wiki/Filmo" xlink:type="simple"> v</text:a>, kinejo<text:a xlink:href="http://reta-vortaro.de/revo/art/kin.html#kin.0ejo" xlink:type="simple"> r</text:a><text:a xlink:href="http://eo.wikipedia.org/wiki/Kinejo" xlink:type="simple"> v</text:a></text:p>
        <text:p text:style-name="Vortaro">सिनो<text:a xlink:href="http://nepalisabdakos.com/index.php?srch_word=सिनो&amp;dictionary=HW" xlink:type="simple"> s</text:a> (ना)<text:tab/>kadavro<text:a xlink:href="http://reta-vortaro.de/revo/art/kadavr.html#kadavr.0o" xlink:type="simple"> r</text:a><text:a xlink:href="http://eo.wikipedia.org/wiki/Kadavro" xlink:type="simple"> v</text:a> de besto<text:a xlink:href="http://reta-vortaro.de/revo/art/best.html#best.0o" xlink:type="simple"> r</text:a><text:a xlink:href="http://eo.wikipedia.org/wiki/Besto" xlink:type="simple"> v</text:a></text:p>
        <text:p text:style-name="Vortaro">सिन्को (ना)<text:tab/>bambuo<text:a xlink:href="http://reta-vortaro.de/revo/art/bambu.html#bambu.0o" xlink:type="simple"> r</text:a><text:a xlink:href="http://eo.wikipedia.org/wiki/Bambuo" xlink:type="simple"> v</text:a>-bastoneto</text:p>
        <text:p text:style-name="Vortaro">सिन्दूर<text:a xlink:href="http://nepalisabdakos.com/index.php?srch_word=सिन्दूर&amp;dictionary=HW" xlink:type="simple"> s</text:a> (ना)<text:tab/>ruĝa<text:a xlink:href="http://reta-vortaro.de/revo/art/rugx.html#rugx.0a" xlink:type="simple"> r</text:a><text:a xlink:href="http://eo.wikipedia.org/wiki/Ruĝa" xlink:type="simple"> v</text:a> pulvoro<text:a xlink:href="http://reta-vortaro.de/revo/art/pulvor.html#pulvor.0o" xlink:type="simple"> r</text:a><text:a xlink:href="http://eo.wikipedia.org/wiki/Pulvoro" xlink:type="simple"> v</text:a> por la hardislimo</text:p>
        <text:p text:style-name="Vortaro">सिपालु<text:a xlink:href="http://nepalisabdakos.com/index.php?srch_word=सिपालु&amp;dictionary=HW" xlink:type="simple"> s</text:a> (वि)<text:tab/>talenta<text:a xlink:href="http://reta-vortaro.de/revo/art/talent.html#talent.0a" xlink:type="simple"> r</text:a>, lerta<text:a xlink:href="http://reta-vortaro.de/revo/art/lert.html#lert.0a" xlink:type="simple"> r</text:a></text:p>
        <text:p text:style-name="Vortaro">सिपाही (ना)<text:tab/>soldato<text:a xlink:href="http://reta-vortaro.de/revo/art/soldat.html#soldat.0o" xlink:type="simple"> r</text:a><text:a xlink:href="http://eo.wikipedia.org/wiki/Soldato" xlink:type="simple"> v</text:a></text:p>
        <text:p text:style-name="Vortaro">सिपी (ना)<text:tab/>ostro<text:a xlink:href="http://reta-vortaro.de/revo/art/ostr.html#ostr.0o" xlink:type="simple"> r</text:a><text:a xlink:href="http://eo.wikipedia.org/wiki/Ostro" xlink:type="simple"> v</text:a>-ŝelo<text:a xlink:href="http://reta-vortaro.de/revo/art/sxel.html#sxel.0o" xlink:type="simple"> r</text:a><text:a xlink:href="http://eo.wikipedia.org/wiki/Ŝelo" xlink:type="simple"> v</text:a></text:p>
        <text:p text:style-name="Vortaro">सिमन्टी (ना)<text:tab/>cemento<text:a xlink:href="http://reta-vortaro.de/revo/art/cement.html#cement.0o" xlink:type="simple"> r</text:a><text:a xlink:href="http://eo.wikipedia.org/wiki/Cemento" xlink:type="simple"> v</text:a></text:p>
        <text:p text:style-name="Vortaro">सिमाना (ना)<text:tab/>limo<text:a xlink:href="http://reta-vortaro.de/revo/art/lim.html#lim.0o" xlink:type="simple"> r</text:a><text:a xlink:href="http://eo.wikipedia.org/wiki/Limo" xlink:type="simple"> v</text:a>, landlimo<text:a xlink:href="http://reta-vortaro.de/revo/art/lim.html#lim.land0o" xlink:type="simple"> r</text:a><text:a xlink:href="http://eo.wikipedia.org/wiki/Landlimo" xlink:type="simple"> v</text:a></text:p>
        <text:p text:style-name="Vortaro">सिमी<text:a xlink:href="http://nepalisabdakos.com/index.php?srch_word=सिमी&amp;dictionary=HW" xlink:type="simple"> s</text:a> (ना)<text:tab/>fabo<text:a xlink:href="http://reta-vortaro.de/revo/art/fab.html#fab.0o" xlink:type="simple"> r</text:a><text:a xlink:href="http://eo.wikipedia.org/wiki/Fabo" xlink:type="simple"> v</text:a>, fazeolo<text:a xlink:href="http://reta-vortaro.de/revo/art/fazeol.html#fazeol.0o" xlink:type="simple"> r</text:a> (legomo<text:a xlink:href="http://reta-vortaro.de/revo/art/legom.html#legom.0o" xlink:type="simple"> r</text:a><text:a xlink:href="http://eo.wikipedia.org/wiki/Legomo" xlink:type="simple"> v</text:a>)</text:p>
        <text:p text:style-name="Vortaro">सियो<text:a xlink:href="http://nepalisabdakos.com/index.php?srch_word=सियो&amp;dictionary=HW" xlink:type="simple"> s</text:a> (ना)<text:tab/>kudrilo<text:a xlink:href="http://reta-vortaro.de/revo/art/kudr.html#kudr.0ilo" xlink:type="simple"> r</text:a><text:a xlink:href="http://eo.wikipedia.org/wiki/Kudrilo" xlink:type="simple"> v</text:a></text:p>
        <text:p text:style-name="Vortaro">सिरक<text:a xlink:href="http://nepalisabdakos.com/index.php?srch_word=सिरक&amp;dictionary=HW" xlink:type="simple"> s</text:a> (ना)<text:tab/>litkovrilo<text:a xlink:href="http://eo.wikipedia.org/wiki/Litkovrilo" xlink:type="simple"> v</text:a></text:p>
        <text:p text:style-name="Vortaro">सिरप (ना)<text:tab/>siropo<text:a xlink:href="http://reta-vortaro.de/revo/art/sirop.html#sirop.0o" xlink:type="simple"> r</text:a><text:a xlink:href="http://eo.wikipedia.org/wiki/Siropo" xlink:type="simple"> v</text:a></text:p>
        <text:p text:style-name="Vortaro">सिरानी<text:a xlink:href="http://nepalisabdakos.com/index.php?srch_word=सिरानी&amp;dictionary=HW" xlink:type="simple"> s</text:a> (ना)<text:tab/>kapkuseno<text:a xlink:href="http://reta-vortaro.de/revo/art/kusen.html#kusen.kap0o" xlink:type="simple"> r</text:a></text:p>
        <text:p text:style-name="Vortaro">सिरिया (ना)<text:tab/>Sirio<text:a xlink:href="http://reta-vortaro.de/revo/art/siri.html#siri.0o" xlink:type="simple"> r</text:a><text:a xlink:href="http://eo.wikipedia.org/wiki/Sirio" xlink:type="simple"> v</text:a></text:p>
        <text:p text:style-name="Vortaro">सिरेटो<text:a xlink:href="http://nepalisabdakos.com/index.php?srch_word=सिरेटो&amp;dictionary=HW" xlink:type="simple"> s</text:a> (ना)<text:tab/>malvarma<text:a xlink:href="http://reta-vortaro.de/revo/art/varm.html#varm.mal0a" xlink:type="simple"> r</text:a> vento<text:a xlink:href="http://reta-vortaro.de/revo/art/vent.html#vent.0o" xlink:type="simple"> r</text:a><text:a xlink:href="http://eo.wikipedia.org/wiki/Vento" xlink:type="simple"> v</text:a></text:p>
        <text:p text:style-name="Vortaro">सिर्जना<text:a xlink:href="http://nepalisabdakos.com/index.php?srch_word=सिर्जना&amp;dictionary=HW" xlink:type="simple"> s</text:a> (ना)<text:tab/>kreo<text:a xlink:href="http://reta-vortaro.de/revo/art/kre.html#kre.0o" xlink:type="simple"> r</text:a>, kreaĵo<text:a xlink:href="http://reta-vortaro.de/revo/art/kre.html#kre.0ajxo" xlink:type="simple"> r</text:a></text:p>
        <text:p text:style-name="Vortaro">सिर्फ<text:a xlink:href="http://nepalisabdakos.com/index.php?srch_word=सिर्फ&amp;dictionary=HW" xlink:type="simple"> s</text:a> (क्रिवि)<text:tab/>nur<text:a xlink:href="http://reta-vortaro.de/revo/art/nur.html#nur.0" xlink:type="simple"> r</text:a><text:a xlink:href="http://eo.wikipedia.org/wiki/Nur" xlink:type="simple"> v</text:a></text:p>
        <text:p text:style-name="Vortaro">सिलसिला<text:a xlink:href="http://nepalisabdakos.com/index.php?srch_word=सिलसिला&amp;dictionary=HW" xlink:type="simple"> s</text:a> (ना)<text:tab/>serio<text:a xlink:href="http://reta-vortaro.de/revo/art/seri.html#seri.0o" xlink:type="simple"> r</text:a><text:a xlink:href="http://eo.wikipedia.org/wiki/Serio" xlink:type="simple"> v</text:a></text:p>
        <text:p text:style-name="Vortaro">सिलिन्डर<text:a xlink:href="http://nepalisabdakos.com/index.php?srch_word=सिलिन्डर&amp;dictionary=HW" xlink:type="simple"> s</text:a> (ना)<text:tab/>cilindro<text:a xlink:href="http://reta-vortaro.de/revo/art/cilind.html#cilind.0o" xlink:type="simple"> r</text:a><text:a xlink:href="http://eo.wikipedia.org/wiki/Cilindro" xlink:type="simple"> v</text:a></text:p>
        <text:p text:style-name="Vortaro">सिलोट / सिलेट (ना)<text:tab/>nigra<text:a xlink:href="http://reta-vortaro.de/revo/art/nigr.html#nigr.0a" xlink:type="simple"> r</text:a><text:a xlink:href="http://eo.wikipedia.org/wiki/Nigra" xlink:type="simple"> v</text:a> skribtabuleto (el ardezo<text:a xlink:href="http://reta-vortaro.de/revo/art/ardez.html#ardez.0o" xlink:type="simple"> r</text:a><text:a xlink:href="http://eo.wikipedia.org/wiki/Ardezo" xlink:type="simple"> v</text:a>)</text:p>
        <text:p text:style-name="Vortaro">सिलौटो (ना)<text:tab/>ŝtona<text:a xlink:href="http://reta-vortaro.de/revo/art/sxton.html#sxton.0a" xlink:type="simple"> r</text:a> pistilo<text:a xlink:href="http://reta-vortaro.de/revo/art/pistil.html#pistil.0o" xlink:type="simple"> r</text:a><text:a xlink:href="http://eo.wikipedia.org/wiki/Pistilo" xlink:type="simple"> v</text:a> (pulvorigilo)</text:p>
        <text:p text:style-name="Vortaro">सिल्ली (वि)<text:tab/>stulta<text:a xlink:href="http://reta-vortaro.de/revo/art/stult.html#stult.0a" xlink:type="simple"> r</text:a>, freneza<text:a xlink:href="http://reta-vortaro.de/revo/art/frenez.html#frenez.0a" xlink:type="simple"> r</text:a></text:p>
        <text:p text:style-name="Vortaro">सिवाय (नायो)<text:tab/>escepte<text:a xlink:href="http://reta-vortaro.de/revo/art/escept.html#escept.0e" xlink:type="simple"> r</text:a>, krom<text:a xlink:href="http://reta-vortaro.de/revo/art/krom.html#krom.0" xlink:type="simple"> r</text:a></text:p>
        <text:p text:style-name="Vortaro">सिसा<text:a xlink:href="http://nepalisabdakos.com/index.php?srch_word=सिसा&amp;dictionary=HW" xlink:type="simple"> s</text:a> (ना)<text:tab/>plumbo<text:a xlink:href="http://reta-vortaro.de/revo/art/plumb.html#plumb.0o" xlink:type="simple"> r</text:a><text:a xlink:href="http://eo.wikipedia.org/wiki/Plumbo" xlink:type="simple"> v</text:a>, vitro<text:a xlink:href="http://reta-vortaro.de/revo/art/vitr.html#vitr.0o" xlink:type="simple"> r</text:a><text:a xlink:href="http://eo.wikipedia.org/wiki/Vitro" xlink:type="simple"> v</text:a></text:p>
        <text:p text:style-name="Vortaro">सिसाकलम (ना)<text:tab/>krajono<text:a xlink:href="http://reta-vortaro.de/revo/art/krajon.html#krajon.0o" xlink:type="simple"> r</text:a><text:a xlink:href="http://eo.wikipedia.org/wiki/Krajono" xlink:type="simple"> v</text:a></text:p>
        <text:p text:style-name="Vortaro">सिस्नु<text:a xlink:href="http://nepalisabdakos.com/index.php?srch_word=सिस्नु&amp;dictionary=HW" xlink:type="simple"> s</text:a> (ना)<text:tab/>urtiko<text:a xlink:href="http://reta-vortaro.de/revo/art/urtik.html#urtik.0o" xlink:type="simple"> r</text:a><text:a xlink:href="http://eo.wikipedia.org/wiki/Urtiko" xlink:type="simple"> v</text:a> (planto<text:a xlink:href="http://reta-vortaro.de/revo/art/plant.html#plant.0o" xlink:type="simple"> r</text:a><text:a xlink:href="http://eo.wikipedia.org/wiki/Planto" xlink:type="simple"> v</text:a> kun brulharoj)</text:p>
        <text:p text:style-name="Vortaro">सीधा<text:a xlink:href="http://nepalisabdakos.com/index.php?srch_word=सीधा&amp;dictionary=HW" xlink:type="simple"> s</text:a> (वि)<text:tab/>rekta<text:a xlink:href="http://reta-vortaro.de/revo/art/rekt.html#rekt.0a" xlink:type="simple"> r</text:a>, ĝentila<text:a xlink:href="http://reta-vortaro.de/revo/art/gxenti.html#gxenti.0a" xlink:type="simple"> r</text:a></text:p>
        <text:p text:style-name="Vortaro">सीप (ना)<text:tab/>talento<text:a xlink:href="http://reta-vortaro.de/revo/art/talent.html#talent.0o" xlink:type="simple"> r</text:a><text:a xlink:href="http://eo.wikipedia.org/wiki/Talento" xlink:type="simple"> v</text:a></text:p>
        <text:p text:style-name="Vortaro">सीमा<text:a xlink:href="http://nepalisabdakos.com/index.php?srch_word=सीमा&amp;dictionary=HW" xlink:type="simple"> s</text:a> (ना)<text:tab/>limo<text:a xlink:href="http://reta-vortaro.de/revo/art/lim.html#lim.0o" xlink:type="simple"> r</text:a><text:a xlink:href="http://eo.wikipedia.org/wiki/Limo" xlink:type="simple"> v</text:a></text:p>
        <text:p text:style-name="Vortaro">सीमित<text:a xlink:href="http://nepalisabdakos.com/index.php?srch_word=सीमित&amp;dictionary=HW" xlink:type="simple"> s</text:a> (वि)<text:tab/>limigita</text:p>
        <text:p text:style-name="Vortaro">सुँगुर<text:a xlink:href="http://nepalisabdakos.com/index.php?srch_word=सुँगुर&amp;dictionary=HW" xlink:type="simple"> s</text:a> (ना)<text:tab/>porko<text:a xlink:href="http://reta-vortaro.de/revo/art/pork.html#pork.0o" xlink:type="simple"> r</text:a><text:a xlink:href="http://eo.wikipedia.org/wiki/Porko" xlink:type="simple"> v</text:a></text:p>
        <text:p text:style-name="Vortaro">सुँघ्नु (सक्रि)<text:tab/>flari<text:a xlink:href="http://reta-vortaro.de/revo/art/flar.html#flar.0i" xlink:type="simple"> r</text:a></text:p>
        <text:p text:style-name="Vortaro">सुँड (ना)<text:tab/>rostro<text:a xlink:href="http://reta-vortaro.de/revo/art/rostr.html#rostr.0o" xlink:type="simple"> r</text:a> (nazo<text:a xlink:href="http://reta-vortaro.de/revo/art/naz.html#naz.0o" xlink:type="simple"> r</text:a><text:a xlink:href="http://eo.wikipedia.org/wiki/Nazo" xlink:type="simple"> v</text:a> de elefanto<text:a xlink:href="http://reta-vortaro.de/revo/art/elefan.html#elefan.0o" xlink:type="simple"> r</text:a><text:a xlink:href="http://eo.wikipedia.org/wiki/Elefanto" xlink:type="simple"> v</text:a>)</text:p>
        <text:p text:style-name="Vortaro">सुइँकनु (अक्रि)<text:tab/>eskapi<text:a xlink:href="http://reta-vortaro.de/revo/art/eskap.html#eskap.0i" xlink:type="simple"> r</text:a>, forkuri<text:a xlink:href="http://reta-vortaro.de/revo/art/kur.html#kur.for0i" xlink:type="simple"> r</text:a></text:p>
        <text:p text:style-name="Vortaro">सुइरो (ना)<text:tab/>pikilo<text:a xlink:href="http://reta-vortaro.de/revo/art/pik.html#pik.0ilo" xlink:type="simple"> r</text:a>; ŝoso<text:a xlink:href="http://reta-vortaro.de/revo/art/sxos.html#sxos.0o" xlink:type="simple"> r</text:a><text:a xlink:href="http://eo.wikipedia.org/wiki/Ŝoso" xlink:type="simple"> v</text:a></text:p>
        <text:p text:style-name="Vortaro">सुई (ना)<text:tab/>kudrilo<text:a xlink:href="http://reta-vortaro.de/revo/art/kudr.html#kudr.0ilo" xlink:type="simple"> r</text:a><text:a xlink:href="http://eo.wikipedia.org/wiki/Kudrilo" xlink:type="simple"> v</text:a>; montrilo<text:a xlink:href="http://reta-vortaro.de/revo/art/montr.html#montr.0ilo" xlink:type="simple"> r</text:a></text:p>
        <text:p text:style-name="Vortaro">सुईको (ना)<text:tab/>signo<text:a xlink:href="http://reta-vortaro.de/revo/art/sign.html#sign.0o" xlink:type="simple"> r</text:a><text:a xlink:href="http://eo.wikipedia.org/wiki/Signo" xlink:type="simple"> v</text:a>, indiko<text:a xlink:href="http://reta-vortaro.de/revo/art/indik.html#indik.0o" xlink:type="simple"> r</text:a></text:p>
        <text:p text:style-name="Vortaro">सुकाउनु (सक्रि)<text:tab/>sekigi<text:a xlink:href="http://reta-vortaro.de/revo/art/sek.html#sek.0igi" xlink:type="simple"> r</text:a></text:p>
        <text:p text:style-name="Vortaro">सुकिलो<text:a xlink:href="http://nepalisabdakos.com/index.php?srch_word=सुकिलो&amp;dictionary=HW" xlink:type="simple"> s</text:a> (वि)<text:tab/>pura<text:a xlink:href="http://reta-vortaro.de/revo/art/pur.html#pur.0a" xlink:type="simple"> r</text:a></text:p>
        <text:p text:style-name="Vortaro">सुकुमार (वि)<text:tab/>delikata<text:a xlink:href="http://reta-vortaro.de/revo/art/delika.html#delika.0a" xlink:type="simple"> r</text:a></text:p>
        <text:p text:style-name="Vortaro">सुकुमेल (ना)<text:tab/>kardamomo<text:a xlink:href="http://reta-vortaro.de/revo/art/kardamom.html#kardamom.0o" xlink:type="simple"> r</text:a><text:a xlink:href="http://eo.wikipedia.org/wiki/Kardamomo" xlink:type="simple"> v</text:a> (spico<text:a xlink:href="http://reta-vortaro.de/revo/art/spic.html#spic.0o" xlink:type="simple"> r</text:a><text:a xlink:href="http://eo.wikipedia.org/wiki/Spico" xlink:type="simple"> v</text:a>)</text:p>
        <text:p text:style-name="Vortaro">सुकुम्वासी (ना)<text:tab/>sentera kaj sendoma homo<text:a xlink:href="http://reta-vortaro.de/revo/art/hom.html#hom.0o" xlink:type="simple"> r</text:a><text:a xlink:href="http://eo.wikipedia.org/wiki/Homo" xlink:type="simple"> v</text:a></text:p>
        <text:p text:style-name="Vortaro">सुकुल<text:a xlink:href="http://nepalisabdakos.com/index.php?srch_word=सुकुल&amp;dictionary=HW" xlink:type="simple"> s</text:a> (ना)<text:tab/>mato<text:a xlink:href="http://reta-vortaro.de/revo/art/mat.html#mat.0o" xlink:type="simple"> r</text:a></text:p>
        <text:p text:style-name="Vortaro">सुक्खा (वि)<text:tab/>seka<text:a xlink:href="http://reta-vortaro.de/revo/art/sek.html#sek.0a" xlink:type="simple"> r</text:a></text:p>
        <text:p text:style-name="Vortaro">सुक्नु (अक्रि)<text:tab/>sekiĝi<text:a xlink:href="http://reta-vortaro.de/revo/art/sek.html#sek.0igxi" xlink:type="simple"> r</text:a></text:p>
        <text:p text:style-name="Vortaro">सुख (ना)<text:tab/>plezuro<text:a xlink:href="http://reta-vortaro.de/revo/art/plezur.html#plezur.0o" xlink:type="simple"> r</text:a>, feliĉo<text:a xlink:href="http://reta-vortaro.de/revo/art/felicx.html#felicx.0o" xlink:type="simple"> r</text:a><text:a xlink:href="http://eo.wikipedia.org/wiki/Feliĉo" xlink:type="simple"> v</text:a></text:p>
        <text:p text:style-name="Vortaro">सुखान्त (ना)<text:tab/>komedio<text:a xlink:href="http://reta-vortaro.de/revo/art/komedi.html#komedi.0o" xlink:type="simple"> r</text:a><text:a xlink:href="http://eo.wikipedia.org/wiki/Komedio" xlink:type="simple"> v</text:a></text:p>
        <text:p text:style-name="Vortaro">सुखी<text:a xlink:href="http://nepalisabdakos.com/index.php?srch_word=सुखी&amp;dictionary=HW" xlink:type="simple"> s</text:a> (वि)<text:tab/>feliĉa<text:a xlink:href="http://reta-vortaro.de/revo/art/felicx.html#felicx.0a" xlink:type="simple"> r</text:a></text:p>
        <text:p text:style-name="Vortaro">सुगन्ध<text:a xlink:href="http://nepalisabdakos.com/index.php?srch_word=सुगन्ध&amp;dictionary=HW" xlink:type="simple"> s</text:a> (ना)<text:tab/>bonordo<text:a xlink:href="http://reta-vortaro.de/revo/art/ord.html#ord.bon0a" xlink:type="simple"> r</text:a></text:p>
        <text:p text:style-name="Vortaro">सुगम<text:a xlink:href="http://nepalisabdakos.com/index.php?srch_word=सुगम&amp;dictionary=HW" xlink:type="simple"> s</text:a> (वि)<text:tab/>atingebla</text:p>
        <text:p text:style-name="Vortaro">सुगा<text:a xlink:href="http://nepalisabdakos.com/index.php?srch_word=सुगा&amp;dictionary=HW" xlink:type="simple"> s</text:a> (ना)<text:tab/>papago<text:a xlink:href="http://reta-vortaro.de/revo/art/papag.html#papag.0o" xlink:type="simple"> r</text:a><text:a xlink:href="http://eo.wikipedia.org/wiki/Papago" xlink:type="simple"> v</text:a></text:p>
        <text:p text:style-name="Vortaro">सुग्घर (वि)<text:tab/>pura<text:a xlink:href="http://reta-vortaro.de/revo/art/pur.html#pur.0a" xlink:type="simple"> r</text:a></text:p>
        <text:p text:style-name="Vortaro">सुचारु<text:a xlink:href="http://nepalisabdakos.com/index.php?srch_word=सुचारु&amp;dictionary=HW" xlink:type="simple"> s</text:a> (वि)<text:tab/>bonorda<text:a xlink:href="http://reta-vortaro.de/revo/art/ord.html#ord.bon0a" xlink:type="simple"> r</text:a>, daŭra<text:a xlink:href="http://reta-vortaro.de/revo/art/dauxr.html#dauxr.0a" xlink:type="simple"> r</text:a></text:p>
        <text:p text:style-name="Vortaro">सुजन (ना)<text:tab/>ŝvelo<text:a xlink:href="http://reta-vortaro.de/revo/art/sxvel.html#sxvel.0i" xlink:type="simple"> r</text:a></text:p>
        <text:p text:style-name="Vortaro">सुझाउ / सुझाव<text:a xlink:href="http://nepalisabdakos.com/index.php?srch_word=सुझाव&amp;dictionary=HW" xlink:type="simple"> s</text:a> (ना)<text:tab/>sugesto<text:a xlink:href="http://reta-vortaro.de/revo/art/sugest.html#sugest.0o" xlink:type="simple"> r</text:a>, konsilo<text:a xlink:href="http://reta-vortaro.de/revo/art/konsil.html#konsil.0o" xlink:type="simple"> r</text:a></text:p>
        <text:p text:style-name="Vortaro">सुझ्नु (अक्रि)<text:tab/>ekpensi</text:p>
        <text:p text:style-name="Vortaro">सुट (ना)<text:tab/>vestokompleto<text:a xlink:href="http://reta-vortaro.de/revo/art/komple2.html#komple2.vesto0o" xlink:type="simple"> r</text:a></text:p>
        <text:p text:style-name="Vortaro">सुटकेस (ना)<text:tab/>valizo<text:a xlink:href="http://reta-vortaro.de/revo/art/valiz.html#valiz.0o" xlink:type="simple"> r</text:a><text:a xlink:href="http://eo.wikipedia.org/wiki/Valizo" xlink:type="simple"> v</text:a></text:p>
        <text:p text:style-name="Vortaro">सुडान<text:a xlink:href="http://ne.wikipedia.org/wiki/सुडान" xlink:type="simple"> v</text:a> (ना)<text:tab/>Sudano<text:a xlink:href="http://reta-vortaro.de/revo/art/sud.html#sud.0ano" xlink:type="simple"> r</text:a><text:a xlink:href="http://eo.wikipedia.org/wiki/Sudano" xlink:type="simple"> v</text:a></text:p>
        <text:p text:style-name="Vortaro">सुडौल (वि)<text:tab/>bonforma</text:p>
        <text:p text:style-name="Vortaro">सुत (ना)<text:tab/>fadeno<text:a xlink:href="http://reta-vortaro.de/revo/art/faden.html#faden.0o" xlink:type="simple"> r</text:a><text:a xlink:href="http://eo.wikipedia.org/wiki/Fadeno" xlink:type="simple"> v</text:a></text:p>
        <text:p text:style-name="Vortaro">सुती<text:a xlink:href="http://nepalisabdakos.com/index.php?srch_word=सुती&amp;dictionary=HW" xlink:type="simple"> s</text:a> (वि)<text:tab/>kotona<text:a xlink:href="http://reta-vortaro.de/revo/art/koton.html#koton.0o" xlink:type="simple"> r</text:a></text:p>
        <text:p text:style-name="Vortaro">सुत्केरी<text:a xlink:href="http://nepalisabdakos.com/index.php?srch_word=सुत्केरी&amp;dictionary=HW" xlink:type="simple"> s</text:a> (ना)<text:tab/>naskintino</text:p>
        <text:p text:style-name="Vortaro">सुत्‍नु<text:a xlink:href="http://nepalisabdakos.com/index.php?srch_word=सुत्नु&amp;dictionary=HW" xlink:type="simple"> s</text:a> (अक्रि)<text:tab/>dormi<text:a xlink:href="http://reta-vortaro.de/revo/art/dorm.html#dorm.0i" xlink:type="simple"> r</text:a></text:p>
        <text:p text:style-name="Vortaro">सुदूर<text:a xlink:href="http://nepalisabdakos.com/index.php?srch_word=सुदूर&amp;dictionary=HW" xlink:type="simple"> s</text:a> (वि)<text:tab/>malproksimega, forega</text:p>
        <text:p text:style-name="Vortaro">सुदृढ<text:a xlink:href="http://nepalisabdakos.com/index.php?srch_word=सुदृढ&amp;dictionary=HW" xlink:type="simple"> s</text:a> (वि)<text:tab/>forta<text:a xlink:href="http://reta-vortaro.de/revo/art/fort.html#fort.0a" xlink:type="simple"> r</text:a></text:p>
        <text:p text:style-name="Vortaro">सुधार<text:a xlink:href="http://nepalisabdakos.com/index.php?srch_word=सुधार&amp;dictionary=HW" xlink:type="simple"> s</text:a> (ना)<text:tab/>plibonigo<text:a xlink:href="http://reta-vortaro.de/revo/art/bon.html#bon.pli0igi" xlink:type="simple"> r</text:a></text:p>
        <text:p text:style-name="Vortaro">सुध्द (नायो)<text:tab/>ankaŭ<text:a xlink:href="http://reta-vortaro.de/revo/art/ankaux.html#ankaux.0" xlink:type="simple"> r</text:a></text:p>
        <text:p text:style-name="Vortaro">सुध्रनु (सक्रि)<text:tab/>pliboniĝi</text:p>
        <text:p text:style-name="Vortaro">सुन (ना)<text:tab/>oro<text:a xlink:href="http://reta-vortaro.de/revo/art/or.html#or.0o" xlink:type="simple"> r</text:a><text:a xlink:href="http://eo.wikipedia.org/wiki/Oro" xlink:type="simple"> v</text:a></text:p>
        <text:p text:style-name="Vortaro">सुनसान (वि)<text:tab/>soleca<text:a xlink:href="http://reta-vortaro.de/revo/art/sol.html#sol.0eca" xlink:type="simple"> r</text:a></text:p>
        <text:p text:style-name="Vortaro">सुनार<text:a xlink:href="http://ne.wikipedia.org/wiki/सुनार" xlink:type="simple"> v</text:a><text:a xlink:href="http://nepalisabdakos.com/index.php?srch_word=सुनार&amp;dictionary=HW" xlink:type="simple"> s</text:a> (ना)<text:tab/>oraĵisto<text:a xlink:href="http://reta-vortaro.de/revo/art/or.html#or.0ajxisto" xlink:type="simple"> r</text:a><text:a xlink:href="http://eo.wikipedia.org/wiki/Oraĵisto" xlink:type="simple"> v</text:a> (oro-laboristo<text:a xlink:href="http://reta-vortaro.de/revo/art/labor.html#labor.0isto" xlink:type="simple"> r</text:a>)</text:p>
        <text:p text:style-name="Vortaro">सुनौलो<text:a xlink:href="http://nepalisabdakos.com/index.php?srch_word=सुनौलो&amp;dictionary=HW" xlink:type="simple"> s</text:a> (वि)<text:tab/>ora, orkolora</text:p>
        <text:p text:style-name="Vortaro">सुन्तला<text:a xlink:href="http://ne.wikipedia.org/wiki/सुन्तला" xlink:type="simple"> v</text:a><text:a xlink:href="http://nepalisabdakos.com/index.php?srch_word=सुन्तला&amp;dictionary=HW" xlink:type="simple"> s</text:a> (ना)<text:tab/>oranĝo<text:a xlink:href="http://reta-vortaro.de/revo/art/orangx.html#orangx.0o" xlink:type="simple"> r</text:a><text:a xlink:href="http://eo.wikipedia.org/wiki/Oranĝo" xlink:type="simple"> v</text:a></text:p>
        <text:p text:style-name="Vortaro">सुन्दर<text:a xlink:href="http://nepalisabdakos.com/index.php?srch_word=सुन्दर&amp;dictionary=HW" xlink:type="simple"> s</text:a> (वि)<text:tab/>bela<text:a xlink:href="http://reta-vortaro.de/revo/art/bel.html#bel.0a" xlink:type="simple"> r</text:a><text:a xlink:href="http://eo.wikipedia.org/wiki/Bela" xlink:type="simple"> v</text:a></text:p>
        <text:p text:style-name="Vortaro">सुन्निनु (अक्रि)<text:tab/>ŝveli<text:a xlink:href="http://reta-vortaro.de/revo/art/sxvel.html#sxvel.0i" xlink:type="simple"> r</text:a></text:p>
        <text:p text:style-name="Vortaro">सुन्नु<text:a xlink:href="http://nepalisabdakos.com/index.php?srch_word=सुन्नु&amp;dictionary=HW" xlink:type="simple"> s</text:a> (सक्रि)<text:tab/>aŭskulti<text:a xlink:href="http://reta-vortaro.de/revo/art/auxsku.html#auxsku.0i" xlink:type="simple"> r</text:a></text:p>
        <text:p text:style-name="Vortaro">सुप (ना)<text:tab/>suko<text:a xlink:href="http://reta-vortaro.de/revo/art/suk.html#suk.0o" xlink:type="simple"> r</text:a><text:a xlink:href="http://eo.wikipedia.org/wiki/Suko" xlink:type="simple"> v</text:a></text:p>
        <text:p text:style-name="Vortaro">सुपथ (ना)<text:tab/>bona<text:a xlink:href="http://reta-vortaro.de/revo/art/bon.html#bon.0a" xlink:type="simple"> r</text:a> vojo<text:a xlink:href="http://reta-vortaro.de/revo/art/voj.html#voj.0o" xlink:type="simple"> r</text:a><text:a xlink:href="http://eo.wikipedia.org/wiki/Vojo" xlink:type="simple"> v</text:a></text:p>
        <text:p text:style-name="Vortaro">सुपथ (वि)<text:tab/>bona<text:a xlink:href="http://reta-vortaro.de/revo/art/bon.html#bon.0a" xlink:type="simple"> r</text:a> (pri provizaĵo<text:a xlink:href="http://reta-vortaro.de/revo/art/proviz.html#proviz.0ajxo" xlink:type="simple"> r</text:a>)</text:p>
        <text:p text:style-name="Vortaro">सुपरिटेन्डेन्ट (ना)<text:tab/>kontrolisto, administranto, intendanto<text:a xlink:href="http://reta-vortaro.de/revo/art/intend.html#intend.0o" xlink:type="simple"> r</text:a></text:p>
        <text:p text:style-name="Vortaro">सुपरिवेक्षक (ना)<text:tab/>kontrolisto, administranto, intendanto<text:a xlink:href="http://reta-vortaro.de/revo/art/intend.html#intend.0o" xlink:type="simple"> r</text:a></text:p>
        <text:p text:style-name="Vortaro">सुपरिवेक्षण (ना)<text:tab/>kontrolado, administrado</text:p>
        <text:p text:style-name="Vortaro">सुपारी<text:a xlink:href="http://nepalisabdakos.com/index.php?srch_word=सुपारी&amp;dictionary=HW" xlink:type="simple"> s</text:a> (ना)<text:tab/>areko<text:a xlink:href="http://reta-vortaro.de/revo/art/arek.html#arek.0o" xlink:type="simple"> r</text:a><text:a xlink:href="http://eo.wikipedia.org/wiki/Areko" xlink:type="simple"> v</text:a></text:p>
        <text:p text:style-name="Vortaro">सुपुर्द (ना)<text:tab/>transdono<text:a xlink:href="http://reta-vortaro.de/revo/art/don.html#don.trans0i" xlink:type="simple"> r</text:a></text:p>
        <text:p text:style-name="Vortaro">सुबिस्ता (ना)<text:tab/>facileco<text:a xlink:href="http://reta-vortaro.de/revo/art/facil.html#facil.0a" xlink:type="simple"> r</text:a></text:p>
        <text:p text:style-name="Vortaro">सुमसुम्याउनु (सक्रि)<text:tab/>karesi<text:a xlink:href="http://reta-vortaro.de/revo/art/kares.html#kares.0i" xlink:type="simple"> r</text:a></text:p>
        <text:p text:style-name="Vortaro">सुम्पनु (सक्रि)<text:tab/>doni<text:a xlink:href="http://reta-vortaro.de/revo/art/don.html#don.0i" xlink:type="simple"> r</text:a></text:p>
        <text:p text:style-name="Vortaro">सुर (ना)<text:tab/>melodio<text:a xlink:href="http://reta-vortaro.de/revo/art/melodi.html#melodi.0o" xlink:type="simple"> r</text:a><text:a xlink:href="http://eo.wikipedia.org/wiki/Melodio" xlink:type="simple"> v</text:a>; angulo<text:a xlink:href="http://reta-vortaro.de/revo/art/angul.html#angul.0o" xlink:type="simple"> r</text:a><text:a xlink:href="http://eo.wikipedia.org/wiki/Angulo" xlink:type="simple"> v</text:a></text:p>
        <text:p text:style-name="Vortaro">सुरक्षा<text:a xlink:href="http://ne.wikipedia.org/wiki/सुरक्षा" xlink:type="simple"> v</text:a><text:a xlink:href="http://nepalisabdakos.com/index.php?srch_word=सुरक्षा&amp;dictionary=HW" xlink:type="simple"> s</text:a> (ना)<text:tab/>sekureco<text:a xlink:href="http://reta-vortaro.de/revo/art/sekur.html#sekur.0a" xlink:type="simple"> r</text:a>, protekto<text:a xlink:href="http://reta-vortaro.de/revo/art/protek.html#protek.0o" xlink:type="simple"> r</text:a></text:p>
        <text:p text:style-name="Vortaro">सुरक्षित<text:a xlink:href="http://nepalisabdakos.com/index.php?srch_word=सुरक्षित&amp;dictionary=HW" xlink:type="simple"> s</text:a> (वि)<text:tab/>sekura<text:a xlink:href="http://reta-vortaro.de/revo/art/sekur.html#sekur.0a" xlink:type="simple"> r</text:a></text:p>
        <text:p text:style-name="Vortaro">सुराग / सुराक (ना)<text:tab/>signo<text:a xlink:href="http://reta-vortaro.de/revo/art/sign.html#sign.0o" xlink:type="simple"> r</text:a><text:a xlink:href="http://eo.wikipedia.org/wiki/Signo" xlink:type="simple"> v</text:a> (sekreta<text:a xlink:href="http://reta-vortaro.de/revo/art/sekret.html#sekret.0a" xlink:type="simple"> r</text:a>)</text:p>
        <text:p text:style-name="Vortaro">सुराही (ना)<text:tab/>kruĉo<text:a xlink:href="http://reta-vortaro.de/revo/art/krucx.html#krucx.0o" xlink:type="simple"> r</text:a><text:a xlink:href="http://eo.wikipedia.org/wiki/Kruĉo" xlink:type="simple"> v</text:a> kun longa<text:a xlink:href="http://reta-vortaro.de/revo/art/long.html#long.0a" xlink:type="simple"> r</text:a> kolo<text:a xlink:href="http://reta-vortaro.de/revo/art/kol.html#kol.0o" xlink:type="simple"> r</text:a><text:a xlink:href="http://eo.wikipedia.org/wiki/Kolo" xlink:type="simple"> v</text:a></text:p>
        <text:p text:style-name="Vortaro">सुरिलो<text:a xlink:href="http://nepalisabdakos.com/index.php?srch_word=सुरिलो&amp;dictionary=HW" xlink:type="simple"> s</text:a> (वि)<text:tab/>melodia<text:a xlink:href="http://reta-vortaro.de/revo/art/melodi.html#melodi.0a" xlink:type="simple"> r</text:a>; sen branĉa<text:a xlink:href="http://reta-vortaro.de/revo/art/brancx.html#brancx.0o" xlink:type="simple"> r</text:a></text:p>
        <text:p text:style-name="Vortaro">सुरु<text:a xlink:href="http://nepalisabdakos.com/index.php?srch_word=सुरु&amp;dictionary=HW" xlink:type="simple"> s</text:a> (ना)<text:tab/>komenco<text:a xlink:href="http://reta-vortaro.de/revo/art/komenc.html#komenc.0o" xlink:type="simple"> r</text:a><text:a xlink:href="http://eo.wikipedia.org/wiki/Komenco" xlink:type="simple"> v</text:a></text:p>
        <text:p text:style-name="Vortaro">सुरुक्क (क्रिवि)<text:tab/>sekrete<text:a xlink:href="http://reta-vortaro.de/revo/art/sekret.html#sekret.0e" xlink:type="simple"> r</text:a>, silente<text:a xlink:href="http://reta-vortaro.de/revo/art/silent.html#silent.0a" xlink:type="simple"> r</text:a></text:p>
        <text:p text:style-name="Vortaro">सुरुङ<text:a xlink:href="http://nepalisabdakos.com/index.php?srch_word=सुरुङ&amp;dictionary=HW" xlink:type="simple"> s</text:a> (ना)<text:tab/>tunelo<text:a xlink:href="http://reta-vortaro.de/revo/art/tunel.html#tunel.0o" xlink:type="simple"> r</text:a><text:a xlink:href="http://eo.wikipedia.org/wiki/Tunelo" xlink:type="simple"> v</text:a></text:p>
        <text:p text:style-name="Vortaro">सुरुवाल<text:a xlink:href="http://nepalisabdakos.com/index.php?srch_word=सुरुवाल&amp;dictionary=HW" xlink:type="simple"> s</text:a> (ना)<text:tab/>pantalono<text:a xlink:href="http://reta-vortaro.de/revo/art/pantal.html#pantal.0o" xlink:type="simple"> r</text:a><text:a xlink:href="http://eo.wikipedia.org/wiki/Pantalono" xlink:type="simple"> v</text:a></text:p>
        <text:p text:style-name="Vortaro">सुर्ता<text:a xlink:href="http://nepalisabdakos.com/index.php?srch_word=सुर्ता&amp;dictionary=HW" xlink:type="simple"> s</text:a> (ना)<text:tab/>maltrankvilo<text:a xlink:href="http://reta-vortaro.de/revo/art/trankv.html#trankv.mal0a" xlink:type="simple"> r</text:a></text:p>
        <text:p text:style-name="Vortaro">सुर्ती<text:a xlink:href="http://nepalisabdakos.com/index.php?srch_word=सुर्ती&amp;dictionary=HW" xlink:type="simple"> s</text:a> (ना)<text:tab/>tabako<text:a xlink:href="http://reta-vortaro.de/revo/art/tabak.html#tabak.0o" xlink:type="simple"> r</text:a><text:a xlink:href="http://eo.wikipedia.org/wiki/Tabako" xlink:type="simple"> v</text:a></text:p>
        <text:p text:style-name="Vortaro">सुलक्षण (वि)<text:tab/>bonsigna, bona<text:a xlink:href="http://reta-vortaro.de/revo/art/bon.html#bon.0a" xlink:type="simple"> r</text:a></text:p>
        <text:p text:style-name="Vortaro">सुलभ<text:a xlink:href="http://nepalisabdakos.com/index.php?srch_word=सुलभ&amp;dictionary=HW" xlink:type="simple"> s</text:a> (वि)<text:tab/>havebla, oportuna<text:a xlink:href="http://reta-vortaro.de/revo/art/oportu.html#oportu.0a" xlink:type="simple"> r</text:a></text:p>
        <text:p text:style-name="Vortaro">सुल्टो (वि)<text:tab/>ĝusta<text:a xlink:href="http://reta-vortaro.de/revo/art/gxust.html#gxust.0a" xlink:type="simple"> r</text:a>, nemalĝusta</text:p>
        <text:p text:style-name="Vortaro">सुवास<text:a xlink:href="http://nepalisabdakos.com/index.php?srch_word=सुवास&amp;dictionary=HW" xlink:type="simple"> s</text:a> (ना)<text:tab/>bonodoro<text:a xlink:href="http://reta-vortaro.de/revo/art/odor.html#odor.bon0i" xlink:type="simple"> r</text:a></text:p>
        <text:p text:style-name="Vortaro">सुविधा<text:a xlink:href="http://nepalisabdakos.com/index.php?srch_word=सुविधा&amp;dictionary=HW" xlink:type="simple"> s</text:a> (ना)<text:tab/>komforto<text:a xlink:href="http://reta-vortaro.de/revo/art/komfor.html#komfor.0o" xlink:type="simple"> r</text:a></text:p>
        <text:p text:style-name="Vortaro">सुशील<text:a xlink:href="http://nepalisabdakos.com/index.php?srch_word=सुशील&amp;dictionary=HW" xlink:type="simple"> s</text:a> (वि)<text:tab/>bonkonduka, ĝentila<text:a xlink:href="http://reta-vortaro.de/revo/art/gxenti.html#gxenti.0a" xlink:type="simple"> r</text:a></text:p>
        <text:p text:style-name="Vortaro">सुश्री (ना)<text:tab/>fraŭlino<text:a xlink:href="http://reta-vortaro.de/revo/art/frauxl.html#frauxl.0ino" xlink:type="simple"> r</text:a><text:a xlink:href="http://eo.wikipedia.org/wiki/Fraŭlino" xlink:type="simple"> v</text:a></text:p>
        <text:p text:style-name="Vortaro">सुषुप्त (वि)<text:tab/>dormanta</text:p>
        <text:p text:style-name="Vortaro">सुसाउनु (सक्रि)<text:tab/>murmuri<text:a xlink:href="http://reta-vortaro.de/revo/art/murmur.html#murmur.0i" xlink:type="simple"> r</text:a> (kiel<text:a xlink:href="http://reta-vortaro.de/revo/art/kiel.html#kiel.0" xlink:type="simple"> r</text:a><text:a xlink:href="http://eo.wikipedia.org/wiki/Kiel" xlink:type="simple"> v</text:a> vento<text:a xlink:href="http://reta-vortaro.de/revo/art/vent.html#vent.0o" xlink:type="simple"> r</text:a><text:a xlink:href="http://eo.wikipedia.org/wiki/Vento" xlink:type="simple"> v</text:a> aŭ rivero<text:a xlink:href="http://reta-vortaro.de/revo/art/river.html#river.0o" xlink:type="simple"> r</text:a><text:a xlink:href="http://eo.wikipedia.org/wiki/Rivero" xlink:type="simple"> v</text:a>)</text:p>
        <text:p text:style-name="Vortaro">सुसार (ना)<text:tab/>flego<text:a xlink:href="http://reta-vortaro.de/revo/art/fleg.html#fleg.0i" xlink:type="simple"> r</text:a>, servo<text:a xlink:href="http://reta-vortaro.de/revo/art/serv.html#serv.0o" xlink:type="simple"> r</text:a><text:a xlink:href="http://eo.wikipedia.org/wiki/Servo" xlink:type="simple"> v</text:a></text:p>
        <text:p text:style-name="Vortaro">सुसेलो (ना)<text:tab/>fajfado</text:p>
        <text:p text:style-name="Vortaro">सुसेल्नु (सक्रि)<text:tab/>fajfi<text:a xlink:href="http://reta-vortaro.de/revo/art/fajf.html#fajf.0i" xlink:type="simple"> r</text:a></text:p>
        <text:p text:style-name="Vortaro">सुस्केरा<text:a xlink:href="http://nepalisabdakos.com/index.php?srch_word=सुस्केरा&amp;dictionary=HW" xlink:type="simple"> s</text:a> (ना)<text:tab/>suspiro<text:a xlink:href="http://reta-vortaro.de/revo/art/suspir.html#suspir.0o" xlink:type="simple"> r</text:a>, vespiro, ĝemo<text:a xlink:href="http://reta-vortaro.de/revo/art/gxem.html#gxem.0o" xlink:type="simple"> r</text:a></text:p>
        <text:p text:style-name="Vortaro">सुस्त<text:a xlink:href="http://nepalisabdakos.com/index.php?srch_word=सुस्त&amp;dictionary=HW" xlink:type="simple"> s</text:a> (वि)<text:tab/>malforta<text:a xlink:href="http://reta-vortaro.de/revo/art/fort.html#fort.mal0a" xlink:type="simple"> r</text:a>, laca<text:a xlink:href="http://reta-vortaro.de/revo/art/lac.html#lac.0a" xlink:type="simple"> r</text:a></text:p>
        <text:p text:style-name="Vortaro">सुस्ताउनु (अक्रि)<text:tab/>ripozi<text:a xlink:href="http://reta-vortaro.de/revo/art/ripoz.html#ripoz.0i" xlink:type="simple"> r</text:a></text:p>
        <text:p text:style-name="Vortaro">सुहाउनु (अक्रि)<text:tab/>taŭgi<text:a xlink:href="http://reta-vortaro.de/revo/art/tauxg.html#tauxg.0i" xlink:type="simple"> r</text:a></text:p>
        <text:p text:style-name="Vortaro">सुहाग (ना)<text:tab/>signo<text:a xlink:href="http://reta-vortaro.de/revo/art/sign.html#sign.0o" xlink:type="simple"> r</text:a><text:a xlink:href="http://eo.wikipedia.org/wiki/Signo" xlink:type="simple"> v</text:a> de edzino<text:a xlink:href="http://reta-vortaro.de/revo/art/edz.html#edz.0ino" xlink:type="simple"> r</text:a><text:a xlink:href="http://eo.wikipedia.org/wiki/Edzino" xlink:type="simple"> v</text:a></text:p>
        <text:p text:style-name="Vortaro">सूक्ष्म<text:a xlink:href="http://nepalisabdakos.com/index.php?srch_word=सूक्ष्म&amp;dictionary=HW" xlink:type="simple"> s</text:a> (वि)<text:tab/>malgrandega</text:p>
        <text:p text:style-name="Vortaro">सूक्ष्महरयन्त्र (ना)<text:tab/>mikroskopo<text:a xlink:href="http://reta-vortaro.de/revo/art/mikros.html#mikros.M0o" xlink:type="simple"> r</text:a><text:a xlink:href="http://eo.wikipedia.org/wiki/Mikroskopo" xlink:type="simple"> v</text:a></text:p>
        <text:p text:style-name="Vortaro">सूचना<text:a xlink:href="http://nepalisabdakos.com/index.php?srch_word=सूचना&amp;dictionary=HW" xlink:type="simple"> s</text:a> (ना)<text:tab/>informo<text:a xlink:href="http://reta-vortaro.de/revo/art/inform.html#inform.0o" xlink:type="simple"> r</text:a><text:a xlink:href="http://eo.wikipedia.org/wiki/Informo" xlink:type="simple"> v</text:a>, anonco<text:a xlink:href="http://reta-vortaro.de/revo/art/anonc.html#anonc.0o" xlink:type="simple"> r</text:a></text:p>
        <text:p text:style-name="Vortaro">सूची<text:a xlink:href="http://nepalisabdakos.com/index.php?srch_word=सूची&amp;dictionary=HW" xlink:type="simple"> s</text:a> (ना)<text:tab/>listo<text:a xlink:href="http://reta-vortaro.de/revo/art/list.html#list.0o" xlink:type="simple"> r</text:a><text:a xlink:href="http://eo.wikipedia.org/wiki/Listo" xlink:type="simple"> v</text:a></text:p>
        <text:p text:style-name="Vortaro">सूत्र<text:a xlink:href="http://nepalisabdakos.com/index.php?srch_word=सूत्र&amp;dictionary=HW" xlink:type="simple"> s</text:a> (ना)<text:tab/>sutro<text:a xlink:href="http://reta-vortaro.de/revo/art/sutr.html#sutr.0o" xlink:type="simple"> r</text:a><text:a xlink:href="http://eo.wikipedia.org/wiki/Sutro" xlink:type="simple"> v</text:a>, formulo<text:a xlink:href="http://reta-vortaro.de/revo/art/formul.html#formul.0o" xlink:type="simple"> r</text:a><text:a xlink:href="http://eo.wikipedia.org/wiki/Formulo" xlink:type="simple"> v</text:a></text:p>
        <text:p text:style-name="Vortaro">सूर्य<text:a xlink:href="http://ne.wikipedia.org/wiki/सूर्य" xlink:type="simple"> v</text:a><text:a xlink:href="http://nepalisabdakos.com/index.php?srch_word=सूर्य&amp;dictionary=HW" xlink:type="simple"> s</text:a> (ना)<text:tab/>suno<text:a xlink:href="http://reta-vortaro.de/revo/art/sun.html#sun.0o" xlink:type="simple"> r</text:a><text:a xlink:href="http://eo.wikipedia.org/wiki/Suno" xlink:type="simple"> v</text:a></text:p>
        <text:p text:style-name="Vortaro">सेक (ना)<text:tab/>sekigo<text:a xlink:href="http://reta-vortaro.de/revo/art/sek.html#sek.0igi" xlink:type="simple"> r</text:a></text:p>
        <text:p text:style-name="Vortaro">सेकेन्ड (ना)<text:tab/>sekundo<text:a xlink:href="http://reta-vortaro.de/revo/art/sekund.html#sekund.0o" xlink:type="simple"> r</text:a><text:a xlink:href="http://eo.wikipedia.org/wiki/Sekundo" xlink:type="simple"> v</text:a></text:p>
        <text:p text:style-name="Vortaro">सेक्नु (सक्रि)<text:tab/>sekigi<text:a xlink:href="http://reta-vortaro.de/revo/art/sek.html#sek.0igi" xlink:type="simple"> r</text:a>, varmigi<text:a xlink:href="http://reta-vortaro.de/revo/art/varm.html#varm.0igi" xlink:type="simple"> r</text:a></text:p>
        <text:p text:style-name="Vortaro">सेखी (ना)<text:tab/>fiero<text:a xlink:href="http://reta-vortaro.de/revo/art/fier.html#fier.0ajxo" xlink:type="simple"> r</text:a></text:p>
        <text:p text:style-name="Vortaro">सेठ (ना)<text:tab/>riĉulo<text:a xlink:href="http://reta-vortaro.de/revo/art/ricx.html#ricx.0ulo" xlink:type="simple"> r</text:a></text:p>
        <text:p text:style-name="Vortaro">सेतु (ना)<text:tab/>ponto<text:a xlink:href="http://reta-vortaro.de/revo/art/pont.html#pont.0o" xlink:type="simple"> r</text:a><text:a xlink:href="http://eo.wikipedia.org/wiki/Ponto" xlink:type="simple"> v</text:a></text:p>
        <text:p text:style-name="Vortaro">सेतो<text:a xlink:href="http://nepalisabdakos.com/index.php?srch_word=सेतो&amp;dictionary=HW" xlink:type="simple"> s</text:a> (वि)<text:tab/>blanka<text:a xlink:href="http://reta-vortaro.de/revo/art/blank.html#blank.0a" xlink:type="simple"> r</text:a><text:a xlink:href="http://eo.wikipedia.org/wiki/Blanka" xlink:type="simple"> v</text:a></text:p>
        <text:p text:style-name="Vortaro">सेना<text:a xlink:href="http://nepalisabdakos.com/index.php?srch_word=सेना&amp;dictionary=HW" xlink:type="simple"> s</text:a> (ना)<text:tab/>armeo<text:a xlink:href="http://reta-vortaro.de/revo/art/arme.html#arme.0o" xlink:type="simple"> r</text:a><text:a xlink:href="http://eo.wikipedia.org/wiki/Armeo" xlink:type="simple"> v</text:a></text:p>
        <text:p text:style-name="Vortaro">सेन्ट (ना)<text:tab/>cendo<text:a xlink:href="http://reta-vortaro.de/revo/art/cend.html#cend.0o" xlink:type="simple"> r</text:a><text:a xlink:href="http://eo.wikipedia.org/wiki/Cendo" xlink:type="simple"> v</text:a> (centono<text:a xlink:href="http://eo.wikipedia.org/wiki/Centono" xlink:type="simple"> v</text:a> de dolaro<text:a xlink:href="http://reta-vortaro.de/revo/art/dolar.html#dolar.0o" xlink:type="simple"> r</text:a><text:a xlink:href="http://eo.wikipedia.org/wiki/Dolaro" xlink:type="simple"> v</text:a>)</text:p>
        <text:p text:style-name="Vortaro">सेन्सर<text:a xlink:href="http://nepalisabdakos.com/index.php?srch_word=सेन्सर&amp;dictionary=HW" xlink:type="simple"> s</text:a> (ना)<text:tab/>cenzuro<text:a xlink:href="http://reta-vortaro.de/revo/art/cenzur.html#cenzur.0i" xlink:type="simple"> r</text:a><text:a xlink:href="http://eo.wikipedia.org/wiki/Cenzuro" xlink:type="simple"> v</text:a></text:p>
        <text:p text:style-name="Vortaro">सेप्टेम्बर<text:a xlink:href="http://nepalisabdakos.com/index.php?srch_word=सेप्टेम्बर&amp;dictionary=HW" xlink:type="simple"> s</text:a> (ना)<text:tab/>septembro<text:a xlink:href="http://reta-vortaro.de/revo/art/septem.html#septem.0o" xlink:type="simple"> r</text:a><text:a xlink:href="http://eo.wikipedia.org/wiki/Septembro" xlink:type="simple"> v</text:a></text:p>
        <text:p text:style-name="Vortaro">सेफ (ना)<text:tab/>monkesto<text:a xlink:href="http://reta-vortaro.de/revo/art/kest.html#kest.mon0o" xlink:type="simple"> r</text:a></text:p>
        <text:p text:style-name="Vortaro">सेमिनार<text:a xlink:href="http://nepalisabdakos.com/index.php?srch_word=सेमिनार&amp;dictionary=HW" xlink:type="simple"> s</text:a> (ना)<text:tab/>seminario<text:a xlink:href="http://reta-vortaro.de/revo/art/semina.html#semina.0o" xlink:type="simple"> r</text:a><text:a xlink:href="http://eo.wikipedia.org/wiki/Seminario" xlink:type="simple"> v</text:a></text:p>
        <text:p text:style-name="Vortaro">सेर्नु (सक्रि)<text:tab/>buĉi<text:a xlink:href="http://reta-vortaro.de/revo/art/bucx.html#bucx.0i" xlink:type="simple"> r</text:a>, morttranĉi</text:p>
        <text:p text:style-name="Vortaro">सेल (ना)<text:tab/>kringo<text:a xlink:href="http://reta-vortaro.de/revo/art/kring.html#kring.0o" xlink:type="simple"> r</text:a> (nepala ringoforma kuko<text:a xlink:href="http://reta-vortaro.de/revo/art/kuk.html#kuk.0o" xlink:type="simple"> r</text:a><text:a xlink:href="http://eo.wikipedia.org/wiki/Kuko" xlink:type="simple"> v</text:a>)</text:p>
        <text:p text:style-name="Vortaro">सेवक<text:a xlink:href="http://nepalisabdakos.com/index.php?srch_word=सेवक&amp;dictionary=HW" xlink:type="simple"> s</text:a> (ना)<text:tab/>servanto</text:p>
        <text:p text:style-name="Vortaro">सेवन<text:a xlink:href="http://nepalisabdakos.com/index.php?srch_word=सेवन&amp;dictionary=HW" xlink:type="simple"> s</text:a> (ना)<text:tab/>manĝado</text:p>
        <text:p text:style-name="Vortaro">सेवीका (ना)<text:tab/>servistino<text:a xlink:href="http://reta-vortaro.de/revo/art/serv.html#serv.0istino" xlink:type="simple"> r</text:a><text:a xlink:href="http://eo.wikipedia.org/wiki/Servistino" xlink:type="simple"> v</text:a>, servantino</text:p>
        <text:p text:style-name="Vortaro">सैँतीस (ना)<text:tab/>tridek<text:a xlink:href="http://eo.wikipedia.org/wiki/Tridek" xlink:type="simple"> v</text:a> sep (37)</text:p>
        <text:p text:style-name="Vortaro">सैतान (ना)<text:tab/>Satano<text:a xlink:href="http://reta-vortaro.de/revo/art/satan.html#satan.0o" xlink:type="simple"> r</text:a><text:a xlink:href="http://eo.wikipedia.org/wiki/Satano" xlink:type="simple"> v</text:a></text:p>
        <text:p text:style-name="Vortaro">सैध्दान्तिक (वि)<text:tab/>teoria<text:a xlink:href="http://reta-vortaro.de/revo/art/teori.html#teori.0a" xlink:type="simple"> r</text:a></text:p>
        <text:p text:style-name="Vortaro">सैनिक<text:a xlink:href="http://nepalisabdakos.com/index.php?srch_word=सैनिक&amp;dictionary=HW" xlink:type="simple"> s</text:a> (ना)<text:tab/>soldato<text:a xlink:href="http://reta-vortaro.de/revo/art/soldat.html#soldat.0o" xlink:type="simple"> r</text:a><text:a xlink:href="http://eo.wikipedia.org/wiki/Soldato" xlink:type="simple"> v</text:a></text:p>
        <text:p text:style-name="Vortaro">सो (नायो)<text:tab/>tio<text:a xlink:href="http://reta-vortaro.de/revo/art/tio.html#tio.0" xlink:type="simple"> r</text:a><text:a xlink:href="http://eo.wikipedia.org/wiki/Tio" xlink:type="simple"> v</text:a></text:p>
        <text:p text:style-name="Vortaro">सोंस (ना)<text:tab/>delfeno<text:a xlink:href="http://reta-vortaro.de/revo/art/delfen.html#delfen.D0o" xlink:type="simple"> r</text:a><text:a xlink:href="http://eo.wikipedia.org/wiki/Delfeno" xlink:type="simple"> v</text:a></text:p>
        <text:p text:style-name="Vortaro">सोच्नु<text:a xlink:href="http://nepalisabdakos.com/index.php?srch_word=सोच्नु&amp;dictionary=HW" xlink:type="simple"> s</text:a> (सक्रि)<text:tab/>pensi<text:a xlink:href="http://reta-vortaro.de/revo/art/pens.html#pens.0i" xlink:type="simple"> r</text:a></text:p>
        <text:p text:style-name="Vortaro">सोझीनु (अक्रि)<text:tab/>rektiĝi</text:p>
        <text:p text:style-name="Vortaro">सोझो<text:a xlink:href="http://nepalisabdakos.com/index.php?srch_word=सोझो&amp;dictionary=HW" xlink:type="simple"> s</text:a> (वि)<text:tab/>rekta<text:a xlink:href="http://reta-vortaro.de/revo/art/rekt.html#rekt.0a" xlink:type="simple"> r</text:a>; naiva<text:a xlink:href="http://reta-vortaro.de/revo/art/naiv.html#naiv.0a" xlink:type="simple"> r</text:a></text:p>
        <text:p text:style-name="Vortaro">सोडा (ना)<text:tab/>sodakvo<text:a xlink:href="http://reta-vortaro.de/revo/art/akv.html#akv.sod0o" xlink:type="simple"> r</text:a><text:a xlink:href="http://eo.wikipedia.org/wiki/Sodakvo" xlink:type="simple"> v</text:a></text:p>
        <text:p text:style-name="Vortaro">सोधपुछ (ना)<text:tab/>enketo<text:a xlink:href="http://reta-vortaro.de/revo/art/enket.html#enket.0o" xlink:type="simple"> r</text:a><text:a xlink:href="http://eo.wikipedia.org/wiki/Enketo" xlink:type="simple"> v</text:a></text:p>
        <text:p text:style-name="Vortaro">सोध्नु (सक्रि)<text:tab/>demandi<text:a xlink:href="http://reta-vortaro.de/revo/art/demand.html#demand.0i" xlink:type="simple"> r</text:a></text:p>
        <text:p text:style-name="Vortaro">सोफा<text:a xlink:href="http://nepalisabdakos.com/index.php?srch_word=सोफा&amp;dictionary=HW" xlink:type="simple"> s</text:a> (ना)<text:tab/>sofo<text:a xlink:href="http://reta-vortaro.de/revo/art/sof.html#sof.0o" xlink:type="simple"> r</text:a><text:a xlink:href="http://eo.wikipedia.org/wiki/Sofo" xlink:type="simple"> v</text:a></text:p>
        <text:p text:style-name="Vortaro">सोमबार<text:a xlink:href="http://ne.wikipedia.org/wiki/सोमबार" xlink:type="simple"> v</text:a> (ना)<text:tab/>lundo<text:a xlink:href="http://reta-vortaro.de/revo/art/lund.html#lund.0o" xlink:type="simple"> r</text:a><text:a xlink:href="http://eo.wikipedia.org/wiki/Lundo" xlink:type="simple"> v</text:a></text:p>
        <text:p text:style-name="Vortaro">सोमालिया<text:a xlink:href="http://ne.wikipedia.org/wiki/सोमालिया" xlink:type="simple"> v</text:a> (ना)<text:tab/>Somalio<text:a xlink:href="http://eo.wikipedia.org/wiki/Somalio" xlink:type="simple"> v</text:a></text:p>
        <text:p text:style-name="Vortaro">सोर्‍ह (ना)<text:tab/>dekses (16)</text:p>
        <text:p text:style-name="Vortaro">सोली (ना)<text:tab/>funelo<text:a xlink:href="http://reta-vortaro.de/revo/art/funel.html#funel.0o" xlink:type="simple"> r</text:a></text:p>
        <text:p text:style-name="Vortaro">सोल्टा (ना)<text:tab/>bofrato<text:a xlink:href="http://reta-vortaro.de/revo/art/frat.html#frat.bo0o" xlink:type="simple"> r</text:a> de frato<text:a xlink:href="http://reta-vortaro.de/revo/art/frat.html#frat.0o" xlink:type="simple"> r</text:a><text:a xlink:href="http://eo.wikipedia.org/wiki/Frato" xlink:type="simple"> v</text:a> (por virino<text:a xlink:href="http://reta-vortaro.de/revo/art/vir.html#vir.0ino" xlink:type="simple"> r</text:a><text:a xlink:href="http://eo.wikipedia.org/wiki/Virino" xlink:type="simple"> v</text:a>)</text:p>
        <text:p text:style-name="Vortaro">सोल्टी<text:a xlink:href="http://nepalisabdakos.com/index.php?srch_word=सोल्टी&amp;dictionary=HW" xlink:type="simple"> s</text:a> (ना)<text:tab/>fratino<text:a xlink:href="http://reta-vortaro.de/revo/art/frat.html#frat.0ino" xlink:type="simple"> r</text:a><text:a xlink:href="http://eo.wikipedia.org/wiki/Fratino" xlink:type="simple"> v</text:a> de bofratino<text:a xlink:href="http://reta-vortaro.de/revo/art/frat.html#frat.bo0ino" xlink:type="simple"> r</text:a></text:p>
        <text:p text:style-name="Vortaro">सोस्नु (सक्रि)<text:tab/>suĉi<text:a xlink:href="http://reta-vortaro.de/revo/art/sucx.html#sucx.0i" xlink:type="simple"> r</text:a>, trempi<text:a xlink:href="http://reta-vortaro.de/revo/art/tremp.html#tremp.0i" xlink:type="simple"> r</text:a></text:p>
        <text:p text:style-name="Vortaro">सोहोर्नु (सक्रि)<text:tab/>kolekti<text:a xlink:href="http://reta-vortaro.de/revo/art/kolekt.html#kolekt.0i" xlink:type="simple"> r</text:a></text:p>
        <text:p text:style-name="Vortaro">सौखिन (वि)<text:tab/>luksama</text:p>
        <text:p text:style-name="Vortaro">सौगात<text:a xlink:href="http://nepalisabdakos.com/index.php?srch_word=सौगात&amp;dictionary=HW" xlink:type="simple"> s</text:a> (ना)<text:tab/>donaco<text:a xlink:href="http://reta-vortaro.de/revo/art/donac.html#donac.0o" xlink:type="simple"> r</text:a><text:a xlink:href="http://eo.wikipedia.org/wiki/Donaco" xlink:type="simple"> v</text:a></text:p>
        <text:p text:style-name="Vortaro">सौजन्य<text:a xlink:href="http://nepalisabdakos.com/index.php?srch_word=सौजन्य&amp;dictionary=HW" xlink:type="simple"> s</text:a> (ना)<text:tab/>favoro<text:a xlink:href="http://reta-vortaro.de/revo/art/favor.html#favor.0o" xlink:type="simple"> r</text:a>, komplezo<text:a xlink:href="http://reta-vortaro.de/revo/art/komple4.html#komple4.0o" xlink:type="simple"> r</text:a></text:p>
        <text:p text:style-name="Vortaro">सौता<text:a xlink:href="http://nepalisabdakos.com/index.php?srch_word=सौता&amp;dictionary=HW" xlink:type="simple"> s</text:a> (ना)<text:tab/>alia<text:a xlink:href="http://reta-vortaro.de/revo/art/ali.html#ali.0a" xlink:type="simple"> r</text:a><text:a xlink:href="http://eo.wikipedia.org/wiki/Alia" xlink:type="simple"> v</text:a> edzino<text:a xlink:href="http://reta-vortaro.de/revo/art/edz.html#edz.0ino" xlink:type="simple"> r</text:a><text:a xlink:href="http://eo.wikipedia.org/wiki/Edzino" xlink:type="simple"> v</text:a> de edzo<text:a xlink:href="http://reta-vortaro.de/revo/art/edz.html#edz.0o" xlink:type="simple"> r</text:a><text:a xlink:href="http://eo.wikipedia.org/wiki/Edzo" xlink:type="simple"> v</text:a></text:p>
        <text:p text:style-name="Vortaro">सौदा<text:a xlink:href="http://nepalisabdakos.com/index.php?srch_word=सौदा&amp;dictionary=HW" xlink:type="simple"> s</text:a> (ना)<text:tab/>varo<text:a xlink:href="http://reta-vortaro.de/revo/art/var.html#var.0o" xlink:type="simple"> r</text:a><text:a xlink:href="http://eo.wikipedia.org/wiki/Varo" xlink:type="simple"> v</text:a>; interŝanĝo<text:a xlink:href="http://reta-vortaro.de/revo/art/sxangx.html#sxangx.inter0i" xlink:type="simple"> r</text:a></text:p>
        <text:p text:style-name="Vortaro">सौभाग्य<text:a xlink:href="http://nepalisabdakos.com/index.php?srch_word=सौभाग्य&amp;dictionary=HW" xlink:type="simple"> s</text:a> (ना)<text:tab/>bonŝanco<text:a xlink:href="http://reta-vortaro.de/revo/art/sxanc.html#sxanc.bon0a" xlink:type="simple"> r</text:a><text:a xlink:href="http://eo.wikipedia.org/wiki/Bonŝanco" xlink:type="simple"> v</text:a></text:p>
        <text:p text:style-name="Vortaro">स्कर्ट (ना)<text:tab/>jupo<text:a xlink:href="http://reta-vortaro.de/revo/art/jup.html#jup.0o" xlink:type="simple"> r</text:a><text:a xlink:href="http://eo.wikipedia.org/wiki/Jupo" xlink:type="simple"> v</text:a></text:p>
        <text:p text:style-name="Vortaro">स्काउट<text:a xlink:href="http://nepalisabdakos.com/index.php?srch_word=स्काउट&amp;dictionary=HW" xlink:type="simple"> s</text:a> (ना)<text:tab/>skolto<text:a xlink:href="http://reta-vortaro.de/revo/art/skolt.html#skolt.0o" xlink:type="simple"> r</text:a><text:a xlink:href="http://eo.wikipedia.org/wiki/Skolto" xlink:type="simple"> v</text:a></text:p>
        <text:p text:style-name="Vortaro">स्की (ना)<text:tab/>skio<text:a xlink:href="http://reta-vortaro.de/revo/art/ski.html#ski.0o" xlink:type="simple"> r</text:a><text:a xlink:href="http://eo.wikipedia.org/wiki/Skio" xlink:type="simple"> v</text:a></text:p>
        <text:p text:style-name="Vortaro">स्कुटर (ना)<text:tab/>skotero, skutero (motorciklo<text:a xlink:href="http://reta-vortaro.de/revo/art/cikl.html#cikl.motor0o" xlink:type="simple"> r</text:a><text:a xlink:href="http://eo.wikipedia.org/wiki/Motorciklo" xlink:type="simple"> v</text:a>)</text:p>
        <text:p text:style-name="Vortaro">स्कुल<text:a xlink:href="http://nepalisabdakos.com/index.php?srch_word=स्कुल&amp;dictionary=HW" xlink:type="simple"> s</text:a> (ना)<text:tab/>lernejo<text:a xlink:href="http://reta-vortaro.de/revo/art/lern.html#lern.0ejo" xlink:type="simple"> r</text:a><text:a xlink:href="http://eo.wikipedia.org/wiki/Lernejo" xlink:type="simple"> v</text:a></text:p>
        <text:p text:style-name="Vortaro">स्केल (ना)<text:tab/>skalo<text:a xlink:href="http://reta-vortaro.de/revo/art/skal.html#skal.0o" xlink:type="simple"> r</text:a><text:a xlink:href="http://eo.wikipedia.org/wiki/Skalo" xlink:type="simple"> v</text:a></text:p>
        <text:p text:style-name="Vortaro">स्टिल<text:a xlink:href="http://nepalisabdakos.com/index.php?srch_word=स्टिल&amp;dictionary=HW" xlink:type="simple"> s</text:a> (ना)<text:tab/>ŝtalo<text:a xlink:href="http://reta-vortaro.de/revo/art/sxtal.html#sxtal.0o" xlink:type="simple"> r</text:a><text:a xlink:href="http://eo.wikipedia.org/wiki/Ŝtalo" xlink:type="simple"> v</text:a></text:p>
        <text:p text:style-name="Vortaro">स्टेसन<text:a xlink:href="http://nepalisabdakos.com/index.php?srch_word=स्टेसन&amp;dictionary=HW" xlink:type="simple"> s</text:a> (ना)<text:tab/>stacio<text:a xlink:href="http://reta-vortaro.de/revo/art/staci.html#staci.0o" xlink:type="simple"> r</text:a><text:a xlink:href="http://eo.wikipedia.org/wiki/Stacio" xlink:type="simple"> v</text:a></text:p>
        <text:p text:style-name="Vortaro">स्तन<text:a xlink:href="http://nepalisabdakos.com/index.php?srch_word=स्तन&amp;dictionary=HW" xlink:type="simple"> s</text:a> (ना)<text:tab/>mamo<text:a xlink:href="http://reta-vortaro.de/revo/art/mam.html#mam.0o" xlink:type="simple"> r</text:a><text:a xlink:href="http://eo.wikipedia.org/wiki/Mamo" xlink:type="simple"> v</text:a></text:p>
        <text:p text:style-name="Vortaro">स्तनपायी (ना)<text:tab/>mamulo<text:a xlink:href="http://eo.wikipedia.org/wiki/Mamulo" xlink:type="simple"> v</text:a></text:p>
        <text:p text:style-name="Vortaro">स्तम्भ<text:a xlink:href="http://nepalisabdakos.com/index.php?srch_word=स्तम्भ&amp;dictionary=HW" xlink:type="simple"> s</text:a> (ना)<text:tab/>kolono<text:a xlink:href="http://reta-vortaro.de/revo/art/kolon1.html#kolon1.0o" xlink:type="simple"> r</text:a><text:a xlink:href="http://eo.wikipedia.org/wiki/Kolono" xlink:type="simple"> v</text:a>, fosto<text:a xlink:href="http://reta-vortaro.de/revo/art/fost.html#fost.0o" xlink:type="simple"> r</text:a><text:a xlink:href="http://eo.wikipedia.org/wiki/Fosto" xlink:type="simple"> v</text:a>, stango<text:a xlink:href="http://reta-vortaro.de/revo/art/stang.html#stang.0o" xlink:type="simple"> r</text:a></text:p>
        <text:p text:style-name="Vortaro">स्तर<text:a xlink:href="http://nepalisabdakos.com/index.php?srch_word=स्तर&amp;dictionary=HW" xlink:type="simple"> s</text:a> (ना)<text:tab/>nivelo<text:a xlink:href="http://reta-vortaro.de/revo/art/nivel.html#nivel.0o" xlink:type="simple"> r</text:a>, grado<text:a xlink:href="http://reta-vortaro.de/revo/art/grad.html#grad.0o" xlink:type="simple"> r</text:a><text:a xlink:href="http://eo.wikipedia.org/wiki/Grado" xlink:type="simple"> v</text:a></text:p>
        <text:p text:style-name="Vortaro">स्तुति<text:a xlink:href="http://nepalisabdakos.com/index.php?srch_word=स्तुति&amp;dictionary=HW" xlink:type="simple"> s</text:a> (ना)<text:tab/>preĝo<text:a xlink:href="http://reta-vortaro.de/revo/art/pregx.html#pregx.0o" xlink:type="simple"> r</text:a><text:a xlink:href="http://eo.wikipedia.org/wiki/Preĝo" xlink:type="simple"> v</text:a></text:p>
        <text:p text:style-name="Vortaro">स्तूप<text:a xlink:href="http://nepalisabdakos.com/index.php?srch_word=स्तूप&amp;dictionary=HW" xlink:type="simple"> s</text:a> (ना)<text:tab/>stupao<text:a xlink:href="http://reta-vortaro.de/revo/art/stupa.html#stupa.0o" xlink:type="simple"> r</text:a><text:a xlink:href="http://eo.wikipedia.org/wiki/Stupao" xlink:type="simple"> v</text:a> (budhisma<text:a xlink:href="http://reta-vortaro.de/revo/art/budh.html#budh.0ismo" xlink:type="simple"> r</text:a> templo<text:a xlink:href="http://reta-vortaro.de/revo/art/templ.html#templ.0o" xlink:type="simple"> r</text:a><text:a xlink:href="http://eo.wikipedia.org/wiki/Templo" xlink:type="simple"> v</text:a>)</text:p>
        <text:p text:style-name="Vortaro">स्तोत्र (ना)<text:tab/>himno<text:a xlink:href="http://reta-vortaro.de/revo/art/himn.html#himn.0o" xlink:type="simple"> r</text:a><text:a xlink:href="http://eo.wikipedia.org/wiki/Himno" xlink:type="simple"> v</text:a></text:p>
        <text:p text:style-name="Vortaro">स्त्री<text:a xlink:href="http://nepalisabdakos.com/index.php?srch_word=स्त्री&amp;dictionary=HW" xlink:type="simple"> s</text:a> (ना)<text:tab/>virino<text:a xlink:href="http://reta-vortaro.de/revo/art/vir.html#vir.0ino" xlink:type="simple"> r</text:a><text:a xlink:href="http://eo.wikipedia.org/wiki/Virino" xlink:type="simple"> v</text:a></text:p>
        <text:p text:style-name="Vortaro">स्थगन<text:a xlink:href="http://nepalisabdakos.com/index.php?srch_word=स्थगन&amp;dictionary=HW" xlink:type="simple"> s</text:a> (ना)<text:tab/>prokrasto<text:a xlink:href="http://reta-vortaro.de/revo/art/prokra.html#prokra.0o" xlink:type="simple"> r</text:a><text:a xlink:href="http://eo.wikipedia.org/wiki/Prokrasto" xlink:type="simple"> v</text:a></text:p>
        <text:p text:style-name="Vortaro">स्थल<text:a xlink:href="http://nepalisabdakos.com/index.php?srch_word=स्थल&amp;dictionary=HW" xlink:type="simple"> s</text:a> / स्थान<text:a xlink:href="http://nepalisabdakos.com/index.php?srch_word=स्थान&amp;dictionary=HW" xlink:type="simple"> s</text:a> (ना)<text:tab/>loko<text:a xlink:href="http://reta-vortaro.de/revo/art/lok.html#lok.0o" xlink:type="simple"> r</text:a></text:p>
        <text:p text:style-name="Vortaro">स्थान्तरण (ना)<text:tab/>translokiĝo<text:a xlink:href="http://reta-vortaro.de/revo/art/lok.html#lok.trans0igxi" xlink:type="simple"> r</text:a></text:p>
        <text:p text:style-name="Vortaro">स्थापना<text:a xlink:href="http://nepalisabdakos.com/index.php?srch_word=स्थापना&amp;dictionary=HW" xlink:type="simple"> s</text:a> (ना)<text:tab/>instalo<text:a xlink:href="http://reta-vortaro.de/revo/art/instal.html#instal.0i" xlink:type="simple"> r</text:a>, fondiĝo</text:p>
        <text:p text:style-name="Vortaro">स्थायी<text:a xlink:href="http://nepalisabdakos.com/index.php?srch_word=स्थायी&amp;dictionary=HW" xlink:type="simple"> s</text:a> (वि)<text:tab/>konstanta<text:a xlink:href="http://reta-vortaro.de/revo/art/konsta.html#konsta.0a" xlink:type="simple"> r</text:a></text:p>
        <text:p text:style-name="Vortaro">स्थिति<text:a xlink:href="http://nepalisabdakos.com/index.php?srch_word=स्थिति&amp;dictionary=HW" xlink:type="simple"> s</text:a> (ना)<text:tab/>situacio<text:a xlink:href="http://reta-vortaro.de/revo/art/situac.html#situac.0o" xlink:type="simple"> r</text:a></text:p>
        <text:p text:style-name="Vortaro">स्थिर<text:a xlink:href="http://nepalisabdakos.com/index.php?srch_word=स्थिर&amp;dictionary=HW" xlink:type="simple"> s</text:a> (वि)<text:tab/>senmova<text:a xlink:href="http://reta-vortaro.de/revo/art/mov.html#mov.sen0a" xlink:type="simple"> r</text:a></text:p>
        <text:p text:style-name="Vortaro">स्नातक<text:a xlink:href="http://nepalisabdakos.com/index.php?srch_word=स्नातक&amp;dictionary=HW" xlink:type="simple"> s</text:a> (ना)<text:tab/>diplomo<text:a xlink:href="http://reta-vortaro.de/revo/art/diplom.html#diplom.0o" xlink:type="simple"> r</text:a><text:a xlink:href="http://eo.wikipedia.org/wiki/Diplomo" xlink:type="simple"> v</text:a></text:p>
        <text:p text:style-name="Vortaro">स्नातकोत्तर (ना)<text:tab/>magistro<text:a xlink:href="http://reta-vortaro.de/revo/art/magist.html#magist.0o" xlink:type="simple"> r</text:a><text:a xlink:href="http://eo.wikipedia.org/wiki/Magistro" xlink:type="simple"> v</text:a></text:p>
        <text:p text:style-name="Vortaro">स्नान<text:a xlink:href="http://nepalisabdakos.com/index.php?srch_word=स्नान&amp;dictionary=HW" xlink:type="simple"> s</text:a> (ना)<text:tab/>bano<text:a xlink:href="http://reta-vortaro.de/revo/art/ban.html#ban.0o" xlink:type="simple"> r</text:a><text:a xlink:href="http://eo.wikipedia.org/wiki/Bano" xlink:type="simple"> v</text:a></text:p>
        <text:p text:style-name="Vortaro">स्नान<text:a xlink:href="http://nepalisabdakos.com/index.php?srch_word=स्नान&amp;dictionary=HW" xlink:type="simple"> s</text:a> गर्नु (अक्रि)<text:tab/>bani<text:a xlink:href="http://reta-vortaro.de/revo/art/ban.html#ban.0i" xlink:type="simple"> r</text:a><text:a xlink:href="http://eo.wikipedia.org/wiki/Bani" xlink:type="simple"> v</text:a> sin</text:p>
        <text:p text:style-name="Vortaro">स्नेह<text:a xlink:href="http://nepalisabdakos.com/index.php?srch_word=स्नेह&amp;dictionary=HW" xlink:type="simple"> s</text:a> (ना)<text:tab/>amo, amikeco<text:a xlink:href="http://reta-vortaro.de/revo/art/amik.html#amik.0eco" xlink:type="simple"> r</text:a><text:a xlink:href="http://eo.wikipedia.org/wiki/Amikeco" xlink:type="simple"> v</text:a></text:p>
        <text:p text:style-name="Vortaro">स्पन्ज (ना)<text:tab/>spongo<text:a xlink:href="http://reta-vortaro.de/revo/art/spong.html#spong.0o" xlink:type="simple"> r</text:a><text:a xlink:href="http://eo.wikipedia.org/wiki/Spongo" xlink:type="simple"> v</text:a></text:p>
        <text:p text:style-name="Vortaro">स्पर्श<text:a xlink:href="http://nepalisabdakos.com/index.php?srch_word=स्पर्श&amp;dictionary=HW" xlink:type="simple"> s</text:a> (ना)<text:tab/>tuŝo<text:a xlink:href="http://reta-vortaro.de/revo/art/tusx.html#tusx.0i" xlink:type="simple"> r</text:a><text:a xlink:href="http://eo.wikipedia.org/wiki/Tuŝo" xlink:type="simple"> v</text:a></text:p>
        <text:p text:style-name="Vortaro">स्पष्ट<text:a xlink:href="http://nepalisabdakos.com/index.php?srch_word=स्पष्ट&amp;dictionary=HW" xlink:type="simple"> s</text:a> (वि)<text:tab/>klara<text:a xlink:href="http://reta-vortaro.de/revo/art/klar.html#klar.0a" xlink:type="simple"> r</text:a><text:a xlink:href="http://eo.wikipedia.org/wiki/Klara" xlink:type="simple"> v</text:a>, preciza<text:a xlink:href="http://reta-vortaro.de/revo/art/preciz.html#preciz.0a" xlink:type="simple"> r</text:a></text:p>
        <text:p text:style-name="Vortaro">स्फटिक (ना)<text:tab/>kvarco<text:a xlink:href="http://reta-vortaro.de/revo/art/kvarc.html#kvarc.0o" xlink:type="simple"> r</text:a><text:a xlink:href="http://eo.wikipedia.org/wiki/Kvarco" xlink:type="simple"> v</text:a></text:p>
        <text:p text:style-name="Vortaro">स्मरण<text:a xlink:href="http://nepalisabdakos.com/index.php?srch_word=स्मरण&amp;dictionary=HW" xlink:type="simple"> s</text:a> (ना)<text:tab/>memoro<text:a xlink:href="http://reta-vortaro.de/revo/art/memor.html#memor.0o" xlink:type="simple"> r</text:a><text:a xlink:href="http://eo.wikipedia.org/wiki/Memoro" xlink:type="simple"> v</text:a></text:p>
        <text:p text:style-name="Vortaro">स्मारक<text:a xlink:href="http://nepalisabdakos.com/index.php?srch_word=स्मारक&amp;dictionary=HW" xlink:type="simple"> s</text:a> (ना)<text:tab/>monumento<text:a xlink:href="http://reta-vortaro.de/revo/art/monume.html#monume.0o" xlink:type="simple"> r</text:a><text:a xlink:href="http://eo.wikipedia.org/wiki/Monumento" xlink:type="simple"> v</text:a></text:p>
        <text:p text:style-name="Vortaro">स्याँगी (ना)<text:tab/>tranĉilo<text:a xlink:href="http://reta-vortaro.de/revo/art/trancx.html#trancx.0ilo" xlink:type="simple"> r</text:a><text:a xlink:href="http://eo.wikipedia.org/wiki/Tranĉilo" xlink:type="simple"> v</text:a></text:p>
        <text:p text:style-name="Vortaro">स्याँठ (ना)<text:tab/>malvarma<text:a xlink:href="http://reta-vortaro.de/revo/art/varm.html#varm.mal0a" xlink:type="simple"> r</text:a> vento<text:a xlink:href="http://reta-vortaro.de/revo/art/vent.html#vent.0o" xlink:type="simple"> r</text:a><text:a xlink:href="http://eo.wikipedia.org/wiki/Vento" xlink:type="simple"> v</text:a></text:p>
        <text:p text:style-name="Vortaro">स्याउ<text:a xlink:href="http://nepalisabdakos.com/index.php?srch_word=स्याउ&amp;dictionary=HW" xlink:type="simple"> s</text:a> (ना)<text:tab/>pomo<text:a xlink:href="http://reta-vortaro.de/revo/art/pom.html#pom.0o" xlink:type="simple"> r</text:a><text:a xlink:href="http://eo.wikipedia.org/wiki/Pomo" xlink:type="simple"> v</text:a></text:p>
        <text:p text:style-name="Vortaro">स्याबास (ना)<text:tab/>bravo<text:a xlink:href="http://reta-vortaro.de/revo/art/brav.html#brav.0a" xlink:type="simple"> r</text:a>! gratulon<text:a xlink:href="http://reta-vortaro.de/revo/art/gratul.html#gratul.0o" xlink:type="simple"> r</text:a>!</text:p>
        <text:p text:style-name="Vortaro">स्याल<text:a xlink:href="http://nepalisabdakos.com/index.php?srch_word=स्याल&amp;dictionary=HW" xlink:type="simple"> s</text:a> (ना)<text:tab/>ŝakalo<text:a xlink:href="http://reta-vortaro.de/revo/art/sxakal.html#sxakal.0o" xlink:type="simple"> r</text:a></text:p>
        <text:p text:style-name="Vortaro">स्याहार<text:a xlink:href="http://nepalisabdakos.com/index.php?srch_word=स्याहार&amp;dictionary=HW" xlink:type="simple"> s</text:a> (ना)<text:tab/>flegado</text:p>
        <text:p text:style-name="Vortaro">स्याहार्नु (सक्रि)<text:tab/>flegi<text:a xlink:href="http://reta-vortaro.de/revo/art/fleg.html#fleg.0i" xlink:type="simple"> r</text:a>, prizorgi<text:a xlink:href="http://reta-vortaro.de/revo/art/zorg.html#zorg.pri0i" xlink:type="simple"> r</text:a></text:p>
        <text:p text:style-name="Vortaro">स्रोत<text:a xlink:href="http://nepalisabdakos.com/index.php?srch_word=स्रोत&amp;dictionary=HW" xlink:type="simple"> s</text:a> (ना)<text:tab/>resurso<text:a xlink:href="http://eo.wikipedia.org/wiki/Resurso" xlink:type="simple"> v</text:a>; fonto<text:a xlink:href="http://reta-vortaro.de/revo/art/font.html#font.0o" xlink:type="simple"> r</text:a><text:a xlink:href="http://eo.wikipedia.org/wiki/Fonto" xlink:type="simple"> v</text:a>, deveno<text:a xlink:href="http://reta-vortaro.de/revo/art/ven.html#ven.de0i" xlink:type="simple"> r</text:a></text:p>
        <text:p text:style-name="Vortaro">स्लोभाकिया<text:a xlink:href="http://ne.wikipedia.org/wiki/स्लोभाकिया" xlink:type="simple"> v</text:a> (ना)<text:tab/>Slovakio<text:a xlink:href="http://eo.wikipedia.org/wiki/Slovakio" xlink:type="simple"> v</text:a></text:p>
        <text:p text:style-name="Vortaro">स्लोभेनिया<text:a xlink:href="http://ne.wikipedia.org/wiki/स्लोभेनिया" xlink:type="simple"> v</text:a> (ना)<text:tab/>Slovenio<text:a xlink:href="http://eo.wikipedia.org/wiki/Slovenio" xlink:type="simple"> v</text:a></text:p>
        <text:p text:style-name="Vortaro">स्वच्छ<text:a xlink:href="http://nepalisabdakos.com/index.php?srch_word=स्वच्छ&amp;dictionary=HW" xlink:type="simple"> s</text:a> (वि)<text:tab/>pura<text:a xlink:href="http://reta-vortaro.de/revo/art/pur.html#pur.0a" xlink:type="simple"> r</text:a></text:p>
        <text:p text:style-name="Vortaro">स्वतन्त्र<text:a xlink:href="http://nepalisabdakos.com/index.php?srch_word=स्वतन्त्र&amp;dictionary=HW" xlink:type="simple"> s</text:a> (वि)<text:tab/>libera<text:a xlink:href="http://reta-vortaro.de/revo/art/liber.html#liber.0a" xlink:type="simple"> r</text:a><text:a xlink:href="http://eo.wikipedia.org/wiki/Libera" xlink:type="simple"> v</text:a></text:p>
        <text:p text:style-name="Vortaro">स्वदेश (ना)<text:tab/>gepatra<text:a xlink:href="http://reta-vortaro.de/revo/art/patr.html#patr.ge0o" xlink:type="simple"> r</text:a> lando<text:a xlink:href="http://reta-vortaro.de/revo/art/land.html#land.0o" xlink:type="simple"> r</text:a><text:a xlink:href="http://eo.wikipedia.org/wiki/Lando" xlink:type="simple"> v</text:a></text:p>
        <text:p text:style-name="Vortaro">स्वप्न<text:a xlink:href="http://nepalisabdakos.com/index.php?srch_word=स्वप्न&amp;dictionary=HW" xlink:type="simple"> s</text:a> (ना)<text:tab/>sonĝo<text:a xlink:href="http://reta-vortaro.de/revo/art/songx.html#songx.0o" xlink:type="simple"> r</text:a><text:a xlink:href="http://eo.wikipedia.org/wiki/Sonĝo" xlink:type="simple"> v</text:a></text:p>
        <text:p text:style-name="Vortaro">स्वभाव<text:a xlink:href="http://nepalisabdakos.com/index.php?srch_word=स्वभाव&amp;dictionary=HW" xlink:type="simple"> s</text:a> (ना)<text:tab/>konduto<text:a xlink:href="http://reta-vortaro.de/revo/art/kondut.html#kondut.0o" xlink:type="simple"> r</text:a><text:a xlink:href="http://eo.wikipedia.org/wiki/Konduto" xlink:type="simple"> v</text:a></text:p>
        <text:p text:style-name="Vortaro">स्वयम्<text:a xlink:href="http://nepalisabdakos.com/index.php?srch_word=स्वयम्&amp;dictionary=HW" xlink:type="simple"> s</text:a> (क्रिवि)<text:tab/>mem<text:a xlink:href="http://reta-vortaro.de/revo/art/mem.html#mem" xlink:type="simple"> r</text:a><text:a xlink:href="http://eo.wikipedia.org/wiki/Mem" xlink:type="simple"> v</text:a></text:p>
        <text:p text:style-name="Vortaro">स्वयम्<text:a xlink:href="http://nepalisabdakos.com/index.php?srch_word=स्वयम्&amp;dictionary=HW" xlink:type="simple"> s</text:a> सेवक<text:a xlink:href="http://nepalisabdakos.com/index.php?srch_word=सेवक&amp;dictionary=HW" xlink:type="simple"> s</text:a> (ना)<text:tab/>volontulo<text:a xlink:href="http://reta-vortaro.de/revo/art/volont.html#volont.0ulo" xlink:type="simple"> r</text:a></text:p>
        <text:p text:style-name="Vortaro">स्वर<text:a xlink:href="http://nepalisabdakos.com/index.php?srch_word=स्वर&amp;dictionary=HW" xlink:type="simple"> s</text:a> (ना)<text:tab/>voĉo<text:a xlink:href="http://reta-vortaro.de/revo/art/vocx.html#vocx.0o" xlink:type="simple"> r</text:a><text:a xlink:href="http://eo.wikipedia.org/wiki/Voĉo" xlink:type="simple"> v</text:a></text:p>
        <text:p text:style-name="Vortaro">स्वराघात (ना)<text:tab/>akcento<text:a xlink:href="http://reta-vortaro.de/revo/art/akcent.html#akcent.0o" xlink:type="simple"> r</text:a><text:a xlink:href="http://eo.wikipedia.org/wiki/Akcento" xlink:type="simple"> v</text:a></text:p>
        <text:p text:style-name="Vortaro">स्वरूप<text:a xlink:href="http://nepalisabdakos.com/index.php?srch_word=स्वरूप&amp;dictionary=HW" xlink:type="simple"> s</text:a> (ना)<text:tab/>formo<text:a xlink:href="http://reta-vortaro.de/revo/art/form.html#form.0o" xlink:type="simple"> r</text:a><text:a xlink:href="http://eo.wikipedia.org/wiki/Formo" xlink:type="simple"> v</text:a></text:p>
        <text:p text:style-name="Vortaro">स्वर्ग<text:a xlink:href="http://nepalisabdakos.com/index.php?srch_word=स्वर्ग&amp;dictionary=HW" xlink:type="simple"> s</text:a> (ना)<text:tab/>paradizo<text:a xlink:href="http://reta-vortaro.de/revo/art/paradi1.html#paradi1.0o" xlink:type="simple"> r</text:a><text:a xlink:href="http://eo.wikipedia.org/wiki/Paradizo" xlink:type="simple"> v</text:a></text:p>
        <text:p text:style-name="Vortaro">स्वर्ण<text:a xlink:href="http://nepalisabdakos.com/index.php?srch_word=स्वर्ण&amp;dictionary=HW" xlink:type="simple"> s</text:a> (ना)<text:tab/>oro<text:a xlink:href="http://reta-vortaro.de/revo/art/or.html#or.0o" xlink:type="simple"> r</text:a><text:a xlink:href="http://eo.wikipedia.org/wiki/Oro" xlink:type="simple"> v</text:a></text:p>
        <text:p text:style-name="Vortaro">स्वशासन (ना)<text:tab/>aŭtonomio<text:a xlink:href="http://reta-vortaro.de/revo/art/auxton1.html#auxton1.0o" xlink:type="simple"> r</text:a><text:a xlink:href="http://eo.wikipedia.org/wiki/Aŭtonomio" xlink:type="simple"> v</text:a></text:p>
        <text:p text:style-name="Vortaro">स्वागत<text:a xlink:href="http://nepalisabdakos.com/index.php?srch_word=स्वागत&amp;dictionary=HW" xlink:type="simple"> s</text:a> (ना)<text:tab/>bonveno<text:a xlink:href="http://reta-vortaro.de/revo/art/bon.html#bon.0veni" xlink:type="simple"> r</text:a></text:p>
        <text:p text:style-name="Vortaro">स्वाङ<text:a xlink:href="http://nepalisabdakos.com/index.php?srch_word=स्वाङ&amp;dictionary=HW" xlink:type="simple"> s</text:a> (ना)<text:tab/>objekto<text:a xlink:href="http://reta-vortaro.de/revo/art/objekt.html#objekt.0o" xlink:type="simple"> r</text:a><text:a xlink:href="http://eo.wikipedia.org/wiki/Objekto" xlink:type="simple"> v</text:a></text:p>
        <text:p text:style-name="Vortaro">स्वाद<text:a xlink:href="http://nepalisabdakos.com/index.php?srch_word=स्वाद&amp;dictionary=HW" xlink:type="simple"> s</text:a> (ना)<text:tab/>gusto<text:a xlink:href="http://reta-vortaro.de/revo/art/gust.html#gust.0o" xlink:type="simple"> r</text:a><text:a xlink:href="http://eo.wikipedia.org/wiki/Gusto" xlink:type="simple"> v</text:a></text:p>
        <text:p text:style-name="Vortaro">स्वाभाविक<text:a xlink:href="http://nepalisabdakos.com/index.php?srch_word=स्वाभाविक&amp;dictionary=HW" xlink:type="simple"> s</text:a> (वि)<text:tab/>natura<text:a xlink:href="http://reta-vortaro.de/revo/art/natur.html#natur.0a" xlink:type="simple"> r</text:a>, simpla<text:a xlink:href="http://reta-vortaro.de/revo/art/simpl.html#simpl.0a" xlink:type="simple"> r</text:a><text:a xlink:href="http://eo.wikipedia.org/wiki/Simpla" xlink:type="simple"> v</text:a></text:p>
        <text:p text:style-name="Vortaro">स्वाभिमान<text:a xlink:href="http://nepalisabdakos.com/index.php?srch_word=स्वाभिमान&amp;dictionary=HW" xlink:type="simple"> s</text:a> (ना)<text:tab/>prestiĝo<text:a xlink:href="http://reta-vortaro.de/revo/art/presti1.html#presti1.0o" xlink:type="simple"> r</text:a></text:p>
        <text:p text:style-name="Vortaro">स्वामी<text:a xlink:href="http://nepalisabdakos.com/index.php?srch_word=स्वामी&amp;dictionary=HW" xlink:type="simple"> s</text:a> (ना)<text:tab/>mastro<text:a xlink:href="http://reta-vortaro.de/revo/art/mastr.html#mastr.0o" xlink:type="simple"> r</text:a>; edzo<text:a xlink:href="http://reta-vortaro.de/revo/art/edz.html#edz.0o" xlink:type="simple"> r</text:a><text:a xlink:href="http://eo.wikipedia.org/wiki/Edzo" xlink:type="simple"> v</text:a></text:p>
        <text:p text:style-name="Vortaro">स्वावलम्बी<text:a xlink:href="http://nepalisabdakos.com/index.php?srch_word=स्वावलम्बी&amp;dictionary=HW" xlink:type="simple"> s</text:a> (वि)<text:tab/>memfaranta</text:p>
        <text:p text:style-name="Vortaro">स्वास्नी<text:a xlink:href="http://nepalisabdakos.com/index.php?srch_word=स्वास्नी&amp;dictionary=HW" xlink:type="simple"> s</text:a> (ना)<text:tab/>edzino<text:a xlink:href="http://reta-vortaro.de/revo/art/edz.html#edz.0ino" xlink:type="simple"> r</text:a><text:a xlink:href="http://eo.wikipedia.org/wiki/Edzino" xlink:type="simple"> v</text:a></text:p>
        <text:p text:style-name="Vortaro">स्वास्नीमान्छे (ना)<text:tab/>virino<text:a xlink:href="http://reta-vortaro.de/revo/art/vir.html#vir.0ino" xlink:type="simple"> r</text:a><text:a xlink:href="http://eo.wikipedia.org/wiki/Virino" xlink:type="simple"> v</text:a></text:p>
        <text:p text:style-name="Vortaro">स्विट्जरल्यान्ड (ना)<text:tab/>Svislando<text:a xlink:href="http://eo.wikipedia.org/wiki/Svislando" xlink:type="simple"> v</text:a></text:p>
        <text:p text:style-name="Vortaro">स्वीकार<text:a xlink:href="http://nepalisabdakos.com/index.php?srch_word=स्वीकार&amp;dictionary=HW" xlink:type="simple"> s</text:a> (ना)<text:tab/>akcepto<text:a xlink:href="http://reta-vortaro.de/revo/art/akcept.html#akcept.0o" xlink:type="simple"> r</text:a>, konfeso<text:a xlink:href="http://reta-vortaro.de/revo/art/konfes.html#konfes.0o" xlink:type="simple"> r</text:a><text:a xlink:href="http://eo.wikipedia.org/wiki/Konfeso" xlink:type="simple"> v</text:a></text:p>
        <text:p text:style-name="Vortaro">स्वीकृत<text:a xlink:href="http://nepalisabdakos.com/index.php?srch_word=स्वीकृत&amp;dictionary=HW" xlink:type="simple"> s</text:a> (वि)<text:tab/>akceptita</text:p>
        <text:p text:style-name="Vortaro">स्वीच (ना)<text:tab/>ŝaltilo<text:a xlink:href="http://reta-vortaro.de/revo/art/sxalt.html#sxalt.0ilo" xlink:type="simple"> r</text:a></text:p>
        <text:p text:style-name="Vortaro">स्वीडेन<text:a xlink:href="http://ne.wikipedia.org/wiki/स्वीडेन" xlink:type="simple"> v</text:a> (ना)<text:tab/>Svedio<text:a xlink:href="http://reta-vortaro.de/revo/art/svedi.html#svedi.0o" xlink:type="simple"> r</text:a><text:a xlink:href="http://eo.wikipedia.org/wiki/Svedio" xlink:type="simple"> v</text:a></text:p>
        <text:p text:style-name="Vortaro">स्वेच्छा<text:a xlink:href="http://nepalisabdakos.com/index.php?srch_word=स्वेच्छा&amp;dictionary=HW" xlink:type="simple"> s</text:a> (ना)<text:tab/>libervolo<text:a xlink:href="http://reta-vortaro.de/revo/art/vol.html#vol.liber0amem0apropra0a" xlink:type="simple"> r</text:a>, propravolo</text:p>
        <text:p text:style-name="Vortaro">स्वेच्छाचार (ना)<text:tab/>aŭtokratio<text:a xlink:href="http://reta-vortaro.de/revo/art/auxtok1.html#auxtok1.0o" xlink:type="simple"> r</text:a><text:a xlink:href="http://eo.wikipedia.org/wiki/Aŭtokratio" xlink:type="simple"> v</text:a></text:p>
        <text:p text:style-name="Vortaro">स्वेच्छाचारी (वि)<text:tab/>aŭtokrata<text:a xlink:href="http://reta-vortaro.de/revo/art/auxtok.html#auxtok.0o" xlink:type="simple"> r</text:a></text:p>
        <text:h text:outline-level="4" text:style-name="Vortaro4">ह</text:h>
        <text:p text:style-name="Vortaro">हँ (विबो)<text:tab/>jes (responde<text:a xlink:href="http://reta-vortaro.de/revo/art/respon.html#respon.0a" xlink:type="simple"> r</text:a> al voko<text:a xlink:href="http://reta-vortaro.de/revo/art/vok.html#vok.0o" xlink:type="simple"> r</text:a><text:a xlink:href="http://eo.wikipedia.org/wiki/VoKo" xlink:type="simple"> v</text:a>); ĉu ?!</text:p>
        <text:p text:style-name="Vortaro">हँसाइ (ना)<text:tab/>ridado<text:a xlink:href="http://eo.wikipedia.org/wiki/Ridado" xlink:type="simple"> v</text:a></text:p>
        <text:p text:style-name="Vortaro">हँसिया<text:a xlink:href="http://nepalisabdakos.com/index.php?srch_word=हँसिया&amp;dictionary=HW" xlink:type="simple"> s</text:a> (ना)<text:tab/>falĉileto<text:a xlink:href="http://reta-vortaro.de/revo/art/falcx.html#falcx.0ileto" xlink:type="simple"> r</text:a> (lun-arka<text:a xlink:href="http://reta-vortaro.de/revo/art/ark.html#ark.0o" xlink:type="simple"> r</text:a> rikoltilo<text:a xlink:href="http://eo.wikipedia.org/wiki/Rikoltilo" xlink:type="simple"> v</text:a>)</text:p>
        <text:p text:style-name="Vortaro">हँसिलो<text:a xlink:href="http://nepalisabdakos.com/index.php?srch_word=हँसिलो&amp;dictionary=HW" xlink:type="simple"> s</text:a> (वि)<text:tab/>ridema</text:p>
        <text:p text:style-name="Vortaro">हँस्यौली (ना)<text:tab/>ŝerco<text:a xlink:href="http://reta-vortaro.de/revo/art/sxerc.html#sxerc.0o" xlink:type="simple"> r</text:a><text:a xlink:href="http://eo.wikipedia.org/wiki/Ŝerco" xlink:type="simple"> v</text:a></text:p>
        <text:p text:style-name="Vortaro">हंस (ना)<text:tab/>ansero<text:a xlink:href="http://reta-vortaro.de/revo/art/anser.html#anser.0o" xlink:type="simple"> r</text:a><text:a xlink:href="http://eo.wikipedia.org/wiki/Ansero" xlink:type="simple"> v</text:a></text:p>
        <text:p text:style-name="Vortaro">हक (ना)<text:tab/>rajto<text:a xlink:href="http://reta-vortaro.de/revo/art/rajt.html#rajt.0o" xlink:type="simple"> r</text:a><text:a xlink:href="http://eo.wikipedia.org/wiki/Rajto" xlink:type="simple"> v</text:a></text:p>
        <text:p text:style-name="Vortaro">हक्की (ना)<text:tab/>hokeo<text:a xlink:href="http://reta-vortaro.de/revo/art/hoke.html#hoke.0o" xlink:type="simple"> r</text:a><text:a xlink:href="http://eo.wikipedia.org/wiki/Hokeo" xlink:type="simple"> v</text:a></text:p>
        <text:p text:style-name="Vortaro">हक्की (वि)<text:tab/>malkaŝema, verdira</text:p>
        <text:p text:style-name="Vortaro">हगि (विबो)<text:tab/>ĉu ne?</text:p>
        <text:p text:style-name="Vortaro">हग्नु (सक्रि)<text:tab/>feki<text:a xlink:href="http://reta-vortaro.de/revo/art/fek.html#fek.0i" xlink:type="simple"> r</text:a></text:p>
        <text:p text:style-name="Vortaro">हङ्गामा (ना)<text:tab/>katastrofo<text:a xlink:href="http://reta-vortaro.de/revo/art/katast.html#katast.0o" xlink:type="simple"> r</text:a><text:a xlink:href="http://eo.wikipedia.org/wiki/Katastrofo" xlink:type="simple"> v</text:a>, ĥaoso<text:a xlink:href="http://reta-vortaro.de/revo/art/hxaos.html#hxaos.0o" xlink:type="simple"> r</text:a><text:a xlink:href="http://eo.wikipedia.org/wiki/Ĥaoso" xlink:type="simple"> v</text:a></text:p>
        <text:p text:style-name="Vortaro">हचुवा<text:a xlink:href="http://nepalisabdakos.com/index.php?srch_word=हचुवा&amp;dictionary=HW" xlink:type="simple"> s</text:a> (वि)<text:tab/>hazarda<text:a xlink:href="http://reta-vortaro.de/revo/art/hazard.html#hazard.0a" xlink:type="simple"> r</text:a></text:p>
        <text:p text:style-name="Vortaro">हच्कनु (अक्रि)<text:tab/>malkuraĝi<text:a xlink:href="http://reta-vortaro.de/revo/art/kuragx.html#kuragx.mal0a" xlink:type="simple"> r</text:a></text:p>
        <text:p text:style-name="Vortaro">हजम (ना)<text:tab/>digesto<text:a xlink:href="http://reta-vortaro.de/revo/art/digest.html#digest.0o" xlink:type="simple"> r</text:a><text:a xlink:href="http://eo.wikipedia.org/wiki/Digesto" xlink:type="simple"> v</text:a></text:p>
        <text:p text:style-name="Vortaro">हजाम (ना)<text:tab/>barbiro<text:a xlink:href="http://reta-vortaro.de/revo/art/barbir.html#barbir.0o" xlink:type="simple"> r</text:a></text:p>
        <text:p text:style-name="Vortaro">हजार<text:a xlink:href="http://nepalisabdakos.com/index.php?srch_word=हजार&amp;dictionary=HW" xlink:type="simple"> s</text:a> (ना)<text:tab/>mil (1000)</text:p>
        <text:p text:style-name="Vortaro">हजुर<text:a xlink:href="http://nepalisabdakos.com/index.php?srch_word=हजुर&amp;dictionary=HW" xlink:type="simple"> s</text:a> (विबो)<text:tab/>jes (konfirmo<text:a xlink:href="http://reta-vortaro.de/revo/art/konfir.html#konfir.0o" xlink:type="simple"> r</text:a>)</text:p>
        <text:p text:style-name="Vortaro">हजुर<text:a xlink:href="http://nepalisabdakos.com/index.php?srch_word=हजुर&amp;dictionary=HW" xlink:type="simple"> s</text:a> (सर्व)<text:tab/>vi (respektega<text:a xlink:href="http://reta-vortaro.de/revo/art/respek.html#respek.0ega" xlink:type="simple"> r</text:a> alparolo<text:a xlink:href="http://reta-vortaro.de/revo/art/parol.html#parol.al0i" xlink:type="simple"> r</text:a>)</text:p>
        <text:p text:style-name="Vortaro">हटिया(ना)<text:tab/>merkato<text:a xlink:href="http://reta-vortaro.de/revo/art/merkat.html#merkat.0o" xlink:type="simple"> r</text:a><text:a xlink:href="http://eo.wikipedia.org/wiki/Merkato" xlink:type="simple"> v</text:a></text:p>
        <text:p text:style-name="Vortaro">हट्नु (अक्रि)<text:tab/>malantaŭeniri<text:a xlink:href="http://reta-vortaro.de/revo/art/ir.html#ir.malantauxen0i" xlink:type="simple"> r</text:a></text:p>
        <text:p text:style-name="Vortaro">हठ (ना)<text:tab/>obstino<text:a xlink:href="http://reta-vortaro.de/revo/art/obstin.html#obstin.0o" xlink:type="simple"> r</text:a><text:a xlink:href="http://eo.wikipedia.org/wiki/Obstino" xlink:type="simple"> v</text:a></text:p>
        <text:p text:style-name="Vortaro">हडताल<text:a xlink:href="http://nepalisabdakos.com/index.php?srch_word=हडताल&amp;dictionary=HW" xlink:type="simple"> s</text:a> (ना)<text:tab/>striko<text:a xlink:href="http://reta-vortaro.de/revo/art/strik.html#strik.0o" xlink:type="simple"> r</text:a><text:a xlink:href="http://eo.wikipedia.org/wiki/Striko" xlink:type="simple"> v</text:a>, protesto<text:a xlink:href="http://reta-vortaro.de/revo/art/protes.html#protes.0o" xlink:type="simple"> r</text:a></text:p>
        <text:p text:style-name="Vortaro">हडप (ना)<text:tab/>forkapto<text:a xlink:href="http://reta-vortaro.de/revo/art/kapt.html#kapt.for0i" xlink:type="simple"> r</text:a></text:p>
        <text:p text:style-name="Vortaro">हडप्नु (सक्रि)<text:tab/>forkapti<text:a xlink:href="http://reta-vortaro.de/revo/art/kapt.html#kapt.for0i" xlink:type="simple"> r</text:a></text:p>
        <text:p text:style-name="Vortaro">हडबड (ना)<text:tab/>hasto<text:a xlink:href="http://reta-vortaro.de/revo/art/hast.html#hast.0o" xlink:type="simple"> r</text:a>, rapidemo</text:p>
        <text:p text:style-name="Vortaro">हतकडी<text:a xlink:href="http://nepalisabdakos.com/index.php?srch_word=हतकडी&amp;dictionary=HW" xlink:type="simple"> s</text:a> (ना)<text:tab/>mankateno<text:a xlink:href="http://reta-vortaro.de/revo/art/katen.html#katen.man0o" xlink:type="simple"> r</text:a></text:p>
        <text:p text:style-name="Vortaro">हतार<text:a xlink:href="http://nepalisabdakos.com/index.php?srch_word=हतार&amp;dictionary=HW" xlink:type="simple"> s</text:a> (ना)<text:tab/>urĝo<text:a xlink:href="http://reta-vortaro.de/revo/art/urgx.html#urgx.0a" xlink:type="simple"> r</text:a></text:p>
        <text:p text:style-name="Vortaro">हतियार<text:a xlink:href="http://nepalisabdakos.com/index.php?srch_word=हतियार&amp;dictionary=HW" xlink:type="simple"> s</text:a> (ना)<text:tab/>armilo<text:a xlink:href="http://reta-vortaro.de/revo/art/arm.html#arm.0ilo" xlink:type="simple"> r</text:a><text:a xlink:href="http://eo.wikipedia.org/wiki/Armilo" xlink:type="simple"> v</text:a></text:p>
        <text:p text:style-name="Vortaro">हतोत्साह (ना)<text:tab/>malkuraĝo<text:a xlink:href="http://reta-vortaro.de/revo/art/kuragx.html#kuragx.mal0o" xlink:type="simple"> r</text:a></text:p>
        <text:p text:style-name="Vortaro">हत्केला (ना)<text:tab/>manplato<text:a xlink:href="http://reta-vortaro.de/revo/art/plat.html#plat.man0o" xlink:type="simple"> r</text:a></text:p>
        <text:p text:style-name="Vortaro">हत्या<text:a xlink:href="http://nepalisabdakos.com/index.php?srch_word=हत्या&amp;dictionary=HW" xlink:type="simple"> s</text:a> (ना)<text:tab/>murdo<text:a xlink:href="http://reta-vortaro.de/revo/art/murd.html#murd.0o" xlink:type="simple"> r</text:a><text:a xlink:href="http://eo.wikipedia.org/wiki/Murdo" xlink:type="simple"> v</text:a></text:p>
        <text:p text:style-name="Vortaro">हत्यारो (ना)<text:tab/>murdisto<text:a xlink:href="http://reta-vortaro.de/revo/art/murd.html#murd.0isto" xlink:type="simple"> r</text:a></text:p>
        <text:p text:style-name="Vortaro">हथौडा / हतौडा (ना)<text:tab/>martelo<text:a xlink:href="http://reta-vortaro.de/revo/art/martel.html#martel.0o" xlink:type="simple"> r</text:a><text:a xlink:href="http://eo.wikipedia.org/wiki/Martelo" xlink:type="simple"> v</text:a></text:p>
        <text:p text:style-name="Vortaro">हद (ना)<text:tab/>limo<text:a xlink:href="http://reta-vortaro.de/revo/art/lim.html#lim.0o" xlink:type="simple"> r</text:a><text:a xlink:href="http://eo.wikipedia.org/wiki/Limo" xlink:type="simple"> v</text:a></text:p>
        <text:p text:style-name="Vortaro">हन्तकाली (वि)<text:tab/>manĝegema</text:p>
        <text:p text:style-name="Vortaro">हपार्नु (सक्रि)<text:tab/>riproĉi<text:a xlink:href="http://reta-vortaro.de/revo/art/riproc.html#riproc.0i" xlink:type="simple"> r</text:a>, skoldi<text:a xlink:href="http://reta-vortaro.de/revo/art/skold.html#skold.0i" xlink:type="simple"> r</text:a></text:p>
        <text:p text:style-name="Vortaro">हप्कनु (अक्रि)<text:tab/>ĉesi<text:a xlink:href="http://reta-vortaro.de/revo/art/cxes.html#cxes.0i" xlink:type="simple"> r</text:a> pro riproĉo<text:a xlink:href="http://reta-vortaro.de/revo/art/riproc.html#riproc.0o" xlink:type="simple"> r</text:a></text:p>
        <text:p text:style-name="Vortaro">हप्की (ना)<text:tab/>riproĉo<text:a xlink:href="http://reta-vortaro.de/revo/art/riproc.html#riproc.0o" xlink:type="simple"> r</text:a></text:p>
        <text:p text:style-name="Vortaro">हप्ता<text:a xlink:href="http://ne.wikipedia.org/wiki/हप्ता" xlink:type="simple"> v</text:a><text:a xlink:href="http://nepalisabdakos.com/index.php?srch_word=हप्ता&amp;dictionary=HW" xlink:type="simple"> s</text:a> (ना)<text:tab/>semajno<text:a xlink:href="http://reta-vortaro.de/revo/art/semajn.html#semajn.0o" xlink:type="simple"> r</text:a><text:a xlink:href="http://eo.wikipedia.org/wiki/Semajno" xlink:type="simple"> v</text:a></text:p>
        <text:p text:style-name="Vortaro">हब्सी (ना)<text:tab/>nigrulo<text:a xlink:href="http://reta-vortaro.de/revo/art/nigr.html#nigr.0ulo" xlink:type="simple"> r</text:a><text:a xlink:href="http://eo.wikipedia.org/wiki/Nigrulo" xlink:type="simple"> v</text:a></text:p>
        <text:p text:style-name="Vortaro">हम्कनु (सक्रि)<text:tab/>ventumi<text:a xlink:href="http://reta-vortaro.de/revo/art/vent.html#vent.0umi" xlink:type="simple"> r</text:a></text:p>
        <text:p text:style-name="Vortaro">हरघडी (क्रिवि)<text:tab/>ĉiam<text:a xlink:href="http://reta-vortaro.de/revo/art/cxiam.html#cxiam.0" xlink:type="simple"> r</text:a></text:p>
        <text:p text:style-name="Vortaro">हरण (ना)<text:tab/>forpreno<text:a xlink:href="http://reta-vortaro.de/revo/art/pren.html#pren.for0i" xlink:type="simple"> r</text:a></text:p>
        <text:p text:style-name="Vortaro">हरदिन (क्रिवि)<text:tab/>ĉiu tage<text:a xlink:href="http://reta-vortaro.de/revo/art/tag.html#tag.0e" xlink:type="simple"> r</text:a><text:a xlink:href="http://eo.wikipedia.org/wiki/TAGE" xlink:type="simple"> v</text:a></text:p>
        <text:p text:style-name="Vortaro">हरफ (ना)<text:tab/>linio<text:a xlink:href="http://reta-vortaro.de/revo/art/lini.html#lini.0o" xlink:type="simple"> r</text:a><text:a xlink:href="http://eo.wikipedia.org/wiki/Linio" xlink:type="simple"> v</text:a> (de teksto<text:a xlink:href="http://reta-vortaro.de/revo/art/tekst.html#tekst.0o" xlink:type="simple"> r</text:a><text:a xlink:href="http://eo.wikipedia.org/wiki/Teksto" xlink:type="simple"> v</text:a>)</text:p>
        <text:p text:style-name="Vortaro">हराउनु (अक्रि)<text:tab/>malaperi<text:a xlink:href="http://reta-vortaro.de/revo/art/aper.html#aper.mal0i" xlink:type="simple"> r</text:a>, perdiĝi<text:a xlink:href="http://reta-vortaro.de/revo/art/perd.html#perd.0igxi" xlink:type="simple"> r</text:a></text:p>
        <text:p text:style-name="Vortaro">हराउनु (सक्रि)<text:tab/>venki<text:a xlink:href="http://reta-vortaro.de/revo/art/venk.html#venk.0i" xlink:type="simple"> r</text:a></text:p>
        <text:p text:style-name="Vortaro">हराम (वि)<text:tab/>malobeema<text:a xlink:href="http://reta-vortaro.de/revo/art/obe.html#obe.mal0ema" xlink:type="simple"> r</text:a></text:p>
        <text:p text:style-name="Vortaro">हरित / हरियो<text:a xlink:href="http://nepalisabdakos.com/index.php?srch_word=हरियो&amp;dictionary=HW" xlink:type="simple"> s</text:a> (वि)<text:tab/>verda<text:a xlink:href="http://reta-vortaro.de/revo/art/verd.html#verd.0a" xlink:type="simple"> r</text:a><text:a xlink:href="http://eo.wikipedia.org/wiki/Verda" xlink:type="simple"> v</text:a></text:p>
        <text:p text:style-name="Vortaro">हरुवा (वि)<text:tab/>venkita</text:p>
        <text:p text:style-name="Vortaro">हरेक<text:a xlink:href="http://nepalisabdakos.com/index.php?srch_word=हरेक&amp;dictionary=HW" xlink:type="simple"> s</text:a> (वि)<text:tab/>ĉiu<text:a xlink:href="http://reta-vortaro.de/revo/art/cxiu.html#cxiu.0" xlink:type="simple"> r</text:a></text:p>
        <text:p text:style-name="Vortaro">हरेस<text:a xlink:href="http://nepalisabdakos.com/index.php?srch_word=हरेस&amp;dictionary=HW" xlink:type="simple"> s</text:a> (ना)<text:tab/>malespero<text:a xlink:href="http://reta-vortaro.de/revo/art/esper.html#esper.mal0o" xlink:type="simple"> r</text:a></text:p>
        <text:p text:style-name="Vortaro">हर्नु (सक्रि)<text:tab/>forpreni<text:a xlink:href="http://reta-vortaro.de/revo/art/pren.html#pren.for0i" xlink:type="simple"> r</text:a></text:p>
        <text:p text:style-name="Vortaro">हर्ष<text:a xlink:href="http://nepalisabdakos.com/index.php?srch_word=हर्ष&amp;dictionary=HW" xlink:type="simple"> s</text:a> (ना)<text:tab/>feliĉo<text:a xlink:href="http://reta-vortaro.de/revo/art/felicx.html#felicx.0o" xlink:type="simple"> r</text:a><text:a xlink:href="http://eo.wikipedia.org/wiki/Feliĉo" xlink:type="simple"> v</text:a></text:p>
        <text:p text:style-name="Vortaro">हल (ना)<text:tab/>solvo<text:a xlink:href="http://reta-vortaro.de/revo/art/solv.html#solv.0o" xlink:type="simple"> r</text:a><text:a xlink:href="http://eo.wikipedia.org/wiki/Solvo" xlink:type="simple"> v</text:a>; halo<text:a xlink:href="http://reta-vortaro.de/revo/art/hal.html#hal.0o" xlink:type="simple"> r</text:a></text:p>
        <text:p text:style-name="Vortaro">हली (ना)<text:tab/>plugisto</text:p>
        <text:p text:style-name="Vortaro">हलुको / हलुङ्गो<text:a xlink:href="http://nepalisabdakos.com/index.php?srch_word=हलुङ्गो&amp;dictionary=HW" xlink:type="simple"> s</text:a> (वि)<text:tab/>malpeza<text:a xlink:href="http://reta-vortaro.de/revo/art/pez.html#pez.mal0a" xlink:type="simple"> r</text:a></text:p>
        <text:p text:style-name="Vortaro">हलुवा (ना)<text:tab/>pasta<text:a xlink:href="http://reta-vortaro.de/revo/art/past.html#past.0o" xlink:type="simple"> r</text:a> dolĉaĵo<text:a xlink:href="http://reta-vortaro.de/revo/art/dolcx.html#dolcx.0a" xlink:type="simple"> r</text:a><text:a xlink:href="http://eo.wikipedia.org/wiki/Dolĉaĵo" xlink:type="simple"> v</text:a></text:p>
        <text:p text:style-name="Vortaro">हलुवाई (ना)<text:tab/>dolĉaĵo<text:a xlink:href="http://reta-vortaro.de/revo/art/dolcx.html#dolcx.0a" xlink:type="simple"> r</text:a><text:a xlink:href="http://eo.wikipedia.org/wiki/Dolĉaĵo" xlink:type="simple"> v</text:a>-kuiristo<text:a xlink:href="http://reta-vortaro.de/revo/art/kuir.html#kuir.0isto" xlink:type="simple"> r</text:a><text:a xlink:href="http://eo.wikipedia.org/wiki/Kuiristo" xlink:type="simple"> v</text:a></text:p>
        <text:p text:style-name="Vortaro">हलुवाबेद (ना)<text:tab/>persimono<text:a xlink:href="http://reta-vortaro.de/revo/art/persimon.html#persimon.0o" xlink:type="simple"> r</text:a> (frukto<text:a xlink:href="http://reta-vortaro.de/revo/art/frukt.html#frukt.0o" xlink:type="simple"> r</text:a><text:a xlink:href="http://eo.wikipedia.org/wiki/Frukto" xlink:type="simple"> v</text:a>)</text:p>
        <text:p text:style-name="Vortaro">हलो (ना)<text:tab/>plugilo<text:a xlink:href="http://reta-vortaro.de/revo/art/plug.html#plug.0ilo" xlink:type="simple"> r</text:a><text:a xlink:href="http://eo.wikipedia.org/wiki/Plugilo" xlink:type="simple"> v</text:a></text:p>
        <text:p text:style-name="Vortaro">हल्का<text:a xlink:href="http://nepalisabdakos.com/index.php?srch_word=हल्का&amp;dictionary=HW" xlink:type="simple"> s</text:a> (वि)<text:tab/>malpeza<text:a xlink:href="http://reta-vortaro.de/revo/art/pez.html#pez.mal0a" xlink:type="simple"> r</text:a>; neserioza</text:p>
        <text:p text:style-name="Vortaro">हल्कारा / हलकारा (ना)<text:tab/>poŝtisto<text:a xlink:href="http://reta-vortaro.de/revo/art/posxt.html#posxt.0isto" xlink:type="simple"> r</text:a><text:a xlink:href="http://eo.wikipedia.org/wiki/Poŝtisto" xlink:type="simple"> v</text:a></text:p>
        <text:p text:style-name="Vortaro">हल्लनु (अक्रि)<text:tab/>moviĝi<text:a xlink:href="http://reta-vortaro.de/revo/art/mov.html#mov.0igxi" xlink:type="simple"> r</text:a></text:p>
        <text:p text:style-name="Vortaro">हल्ला<text:a xlink:href="http://nepalisabdakos.com/index.php?srch_word=हल्ला&amp;dictionary=HW" xlink:type="simple"> s</text:a> (ना)<text:tab/>bruo<text:a xlink:href="http://reta-vortaro.de/revo/art/bru.html#bru.0o" xlink:type="simple"> r</text:a><text:a xlink:href="http://eo.wikipedia.org/wiki/Bruo" xlink:type="simple"> v</text:a></text:p>
        <text:p text:style-name="Vortaro">हल्लाउनु (सक्रि)<text:tab/>skui<text:a xlink:href="http://reta-vortaro.de/revo/art/sku.html#sku.0i" xlink:type="simple"> r</text:a>, ŝanceli<text:a xlink:href="http://reta-vortaro.de/revo/art/sxance.html#sxance.0i" xlink:type="simple"> r</text:a></text:p>
        <text:p text:style-name="Vortaro">हल्लाखल्ला (ना)<text:tab/>bruego, ĥaoso<text:a xlink:href="http://reta-vortaro.de/revo/art/hxaos.html#hxaos.0o" xlink:type="simple"> r</text:a><text:a xlink:href="http://eo.wikipedia.org/wiki/Ĥaoso" xlink:type="simple"> v</text:a>, tumulto<text:a xlink:href="http://reta-vortaro.de/revo/art/tumult.html#tumult.0o" xlink:type="simple"> r</text:a><text:a xlink:href="http://eo.wikipedia.org/wiki/Tumulto" xlink:type="simple"> v</text:a></text:p>
        <text:p text:style-name="Vortaro">हल्लौ / हेलो<text:a xlink:href="http://nepalisabdakos.com/index.php?srch_word=हेलो&amp;dictionary=HW" xlink:type="simple"> s</text:a> (ना)<text:tab/>saluton<text:a xlink:href="http://reta-vortaro.de/revo/art/salut.html#salut.0o" xlink:type="simple"> r</text:a><text:a xlink:href="http://eo.wikipedia.org/wiki/Saluton" xlink:type="simple"> v</text:a>, halo<text:a xlink:href="http://reta-vortaro.de/revo/art/hal.html#hal.0o" xlink:type="simple"> r</text:a>!, hola<text:a xlink:href="http://reta-vortaro.de/revo/art/hola.html#hola.0" xlink:type="simple"> r</text:a>! (preninte telefonon<text:a xlink:href="http://reta-vortaro.de/revo/art/telefo.html#telefo.0o" xlink:type="simple"> r</text:a>)</text:p>
        <text:p text:style-name="Vortaro">हवस्<text:a xlink:href="http://nepalisabdakos.com/index.php?srch_word=हवस्&amp;dictionary=HW" xlink:type="simple"> s</text:a> (अव्य)<text:tab/>bone<text:a xlink:href="http://reta-vortaro.de/revo/art/bon.html#bon.0e" xlink:type="simple"> r</text:a>, jes (obeante)</text:p>
        <text:p text:style-name="Vortaro">हवाइजहाज (ना)<text:tab/>flugmaŝino<text:a xlink:href="http://reta-vortaro.de/revo/art/masxin.html#masxin.flug0o" xlink:type="simple"> r</text:a><text:a xlink:href="http://eo.wikipedia.org/wiki/Flugmaŝino" xlink:type="simple"> v</text:a>, aviadilo<text:a xlink:href="http://reta-vortaro.de/revo/art/aviad.html#aviad.0ilo" xlink:type="simple"> r</text:a><text:a xlink:href="http://eo.wikipedia.org/wiki/Aviadilo" xlink:type="simple"> v</text:a></text:p>
        <text:p text:style-name="Vortaro">हवाइपत्र (ना)<text:tab/>aerpoŝto<text:a xlink:href="http://eo.wikipedia.org/wiki/Aerpoŝto" xlink:type="simple"> v</text:a> (papero<text:a xlink:href="http://reta-vortaro.de/revo/art/paper.html#paper.0o" xlink:type="simple"> r</text:a><text:a xlink:href="http://eo.wikipedia.org/wiki/Papero" xlink:type="simple"> v</text:a> faldita kiel<text:a xlink:href="http://reta-vortaro.de/revo/art/kiel.html#kiel.0" xlink:type="simple"> r</text:a><text:a xlink:href="http://eo.wikipedia.org/wiki/Kiel" xlink:type="simple"> v</text:a> letero<text:a xlink:href="http://reta-vortaro.de/revo/art/leter.html#leter.0o" xlink:type="simple"> r</text:a><text:a xlink:href="http://eo.wikipedia.org/wiki/Letero" xlink:type="simple"> v</text:a>)</text:p>
        <text:p text:style-name="Vortaro">हवाई<text:a xlink:href="http://nepalisabdakos.com/index.php?srch_word=हवाई&amp;dictionary=HW" xlink:type="simple"> s</text:a> (वि)<text:tab/>aera<text:a xlink:href="http://reta-vortaro.de/revo/art/aer.html#aer.0a" xlink:type="simple"> r</text:a></text:p>
        <text:p text:style-name="Vortaro">हवालात (ना)<text:tab/>arestejo<text:a xlink:href="http://reta-vortaro.de/revo/art/arest.html#arest.0ejo" xlink:type="simple"> r</text:a></text:p>
        <text:p text:style-name="Vortaro">हविगत<text:a xlink:href="http://nepalisabdakos.com/index.php?srch_word=हविगत&amp;dictionary=HW" xlink:type="simple"> s</text:a> (ना)<text:tab/>situacio<text:a xlink:href="http://reta-vortaro.de/revo/art/situac.html#situac.0o" xlink:type="simple"> r</text:a></text:p>
        <text:p text:style-name="Vortaro">हसुर्नु (सक्रि)<text:tab/>manĝegi<text:a xlink:href="http://reta-vortaro.de/revo/art/mangx.html#mangx.0egi" xlink:type="simple"> r</text:a>, vori<text:a xlink:href="http://reta-vortaro.de/revo/art/vor.html#vor.0i" xlink:type="simple"> r</text:a></text:p>
        <text:p text:style-name="Vortaro">हस्ताक्षर (ना)<text:tab/>subskribo<text:a xlink:href="http://reta-vortaro.de/revo/art/skrib.html#skrib.sub0o" xlink:type="simple"> r</text:a><text:a xlink:href="http://eo.wikipedia.org/wiki/Subskribo" xlink:type="simple"> v</text:a></text:p>
        <text:p text:style-name="Vortaro">हस्तिहाड (ना)<text:tab/>eburo<text:a xlink:href="http://reta-vortaro.de/revo/art/ebur.html#ebur.0o" xlink:type="simple"> r</text:a><text:a xlink:href="http://eo.wikipedia.org/wiki/Eburo" xlink:type="simple"> v</text:a> (dentego<text:a xlink:href="http://reta-vortaro.de/revo/art/dent.html#dent.0ego" xlink:type="simple"> r</text:a><text:a xlink:href="http://eo.wikipedia.org/wiki/Dentego" xlink:type="simple"> v</text:a> de elefanto<text:a xlink:href="http://reta-vortaro.de/revo/art/elefan.html#elefan.0o" xlink:type="simple"> r</text:a><text:a xlink:href="http://eo.wikipedia.org/wiki/Elefanto" xlink:type="simple"> v</text:a>)</text:p>
        <text:p text:style-name="Vortaro">हाँक<text:a xlink:href="http://nepalisabdakos.com/index.php?srch_word=हाँक&amp;dictionary=HW" xlink:type="simple"> s</text:a> (ना)<text:tab/>defio<text:a xlink:href="http://reta-vortaro.de/revo/art/defi.html#defi.0i" xlink:type="simple"> r</text:a></text:p>
        <text:p text:style-name="Vortaro">हाँक्नु (सक्रि)<text:tab/>veturigi<text:a xlink:href="http://reta-vortaro.de/revo/art/vetur.html#vetur.0igi" xlink:type="simple"> r</text:a>, peli<text:a xlink:href="http://reta-vortaro.de/revo/art/pel.html#pel.0i" xlink:type="simple"> r</text:a></text:p>
        <text:p text:style-name="Vortaro">हाँगो<text:a xlink:href="http://nepalisabdakos.com/index.php?srch_word=हाँगो&amp;dictionary=HW" xlink:type="simple"> s</text:a> (ना)<text:tab/>branĉo<text:a xlink:href="http://reta-vortaro.de/revo/art/brancx.html#brancx.0o" xlink:type="simple"> r</text:a><text:a xlink:href="http://eo.wikipedia.org/wiki/Branĉo" xlink:type="simple"> v</text:a></text:p>
        <text:p text:style-name="Vortaro">हाँडी (ना)<text:tab/>tera<text:a xlink:href="http://reta-vortaro.de/revo/art/ter.html#ter.0a" xlink:type="simple"> r</text:a> ujo por filtri<text:a xlink:href="http://reta-vortaro.de/revo/art/filtr.html#filtr.0i" xlink:type="simple"> r</text:a></text:p>
        <text:p text:style-name="Vortaro">हाँस<text:a xlink:href="http://nepalisabdakos.com/index.php?srch_word=हाँस&amp;dictionary=HW" xlink:type="simple"> s</text:a> (ना)<text:tab/>anaso<text:a xlink:href="http://reta-vortaro.de/revo/art/anas.html#anas.0o" xlink:type="simple"> r</text:a><text:a xlink:href="http://eo.wikipedia.org/wiki/Anaso" xlink:type="simple"> v</text:a></text:p>
        <text:p text:style-name="Vortaro">हाँस्नु<text:a xlink:href="http://nepalisabdakos.com/index.php?srch_word=हाँस्नु&amp;dictionary=HW" xlink:type="simple"> s</text:a> (अक्रि)<text:tab/>ridi<text:a xlink:href="http://reta-vortaro.de/revo/art/rid.html#rid.0i" xlink:type="simple"> r</text:a></text:p>
        <text:p text:style-name="Vortaro">हाइ (ना)<text:tab/>oscedo<text:a xlink:href="http://reta-vortaro.de/revo/art/osced.html#osced.0i" xlink:type="simple"> r</text:a> (dormema<text:a xlink:href="http://reta-vortaro.de/revo/art/dorm.html#dorm.0ema" xlink:type="simple"> r</text:a> spiro<text:a xlink:href="http://reta-vortaro.de/revo/art/spir.html#spir.0o" xlink:type="simple"> r</text:a><text:a xlink:href="http://eo.wikipedia.org/wiki/Spiro" xlink:type="simple"> v</text:a>)</text:p>
        <text:p text:style-name="Vortaro">हाइटी (ना)<text:tab/>Haitio<text:a xlink:href="http://eo.wikipedia.org/wiki/Haitio" xlink:type="simple"> v</text:a></text:p>
        <text:p text:style-name="Vortaro">हाइड्रोजन<text:a xlink:href="http://ne.wikipedia.org/wiki/हाइड्रोजन" xlink:type="simple"> v</text:a> (ना)<text:tab/>hidrogeno<text:a xlink:href="http://reta-vortaro.de/revo/art/hidrog.html#hidrog.0o" xlink:type="simple"> r</text:a><text:a xlink:href="http://eo.wikipedia.org/wiki/Hidrogeno" xlink:type="simple"> v</text:a></text:p>
        <text:p text:style-name="Vortaro">हाउभाउ<text:a xlink:href="http://nepalisabdakos.com/index.php?srch_word=हाउभाउ&amp;dictionary=HW" xlink:type="simple"> s</text:a> (ना)<text:tab/>gesto<text:a xlink:href="http://reta-vortaro.de/revo/art/gest.html#gest.0o" xlink:type="simple"> r</text:a></text:p>
        <text:p text:style-name="Vortaro">हाकाहाकी<text:a xlink:href="http://nepalisabdakos.com/index.php?srch_word=हाकाहाकी&amp;dictionary=HW" xlink:type="simple"> s</text:a> (क्रिवि)<text:tab/>sentime, senkaŝe</text:p>
        <text:p text:style-name="Vortaro">हाकिम<text:a xlink:href="http://nepalisabdakos.com/index.php?srch_word=हाकिम&amp;dictionary=HW" xlink:type="simple"> s</text:a> (ना)<text:tab/>ĉefo<text:a xlink:href="http://reta-vortaro.de/revo/art/cxef.html#cxef.0o" xlink:type="simple"> r</text:a>, estro<text:a xlink:href="http://reta-vortaro.de/revo/art/estr.html#estr.0o" xlink:type="simple"> r</text:a><text:a xlink:href="http://eo.wikipedia.org/wiki/Estro" xlink:type="simple"> v</text:a></text:p>
        <text:p text:style-name="Vortaro">हाच्छिउँ(ना)<text:tab/>terno<text:a xlink:href="http://reta-vortaro.de/revo/art/tern.html#tern.0i" xlink:type="simple"> r</text:a> (brue<text:a xlink:href="http://reta-vortaro.de/revo/art/bru.html#bru.0a" xlink:type="simple"> r</text:a> elspiri<text:a xlink:href="http://reta-vortaro.de/revo/art/spir.html#spir.el0i" xlink:type="simple"> r</text:a> pro ĝeno<text:a xlink:href="http://reta-vortaro.de/revo/art/gxen.html#gxen.0ajxo" xlink:type="simple"> r</text:a> en la nazo<text:a xlink:href="http://reta-vortaro.de/revo/art/naz.html#naz.0o" xlink:type="simple"> r</text:a><text:a xlink:href="http://eo.wikipedia.org/wiki/Nazo" xlink:type="simple"> v</text:a>)</text:p>
        <text:p text:style-name="Vortaro">हाजिर<text:a xlink:href="http://nepalisabdakos.com/index.php?srch_word=हाजिर&amp;dictionary=HW" xlink:type="simple"> s</text:a> (ना)<text:tab/>ĉeesto<text:a xlink:href="http://reta-vortaro.de/revo/art/est.html#est.cxe0i" xlink:type="simple"> r</text:a></text:p>
        <text:p text:style-name="Vortaro">हाजिरीजवाफ (ना)<text:tab/>kvizo<text:a xlink:href="http://reta-vortaro.de/revo/art/kviz.html#kviz.0o" xlink:type="simple"> r</text:a><text:a xlink:href="http://eo.wikipedia.org/wiki/Kvizo" xlink:type="simple"> v</text:a> (demando<text:a xlink:href="http://reta-vortaro.de/revo/art/demand.html#demand.0o" xlink:type="simple"> r</text:a><text:a xlink:href="http://eo.wikipedia.org/wiki/Demando" xlink:type="simple"> v</text:a>-ludo<text:a xlink:href="http://reta-vortaro.de/revo/art/lud.html#lud.0o" xlink:type="simple"> r</text:a><text:a xlink:href="http://eo.wikipedia.org/wiki/Ludo" xlink:type="simple"> v</text:a>)</text:p>
        <text:p text:style-name="Vortaro">हाट (ना)<text:tab/>bazareto, vendoplaco</text:p>
        <text:p text:style-name="Vortaro">हाड (ना)<text:tab/>osto<text:a xlink:href="http://reta-vortaro.de/revo/art/ost.html#ost.0o" xlink:type="simple"> r</text:a><text:a xlink:href="http://eo.wikipedia.org/wiki/Osto" xlink:type="simple"> v</text:a></text:p>
        <text:p text:style-name="Vortaro">हात (ना)<text:tab/>mano<text:a xlink:href="http://reta-vortaro.de/revo/art/man.html#man.0o" xlink:type="simple"> r</text:a><text:a xlink:href="http://eo.wikipedia.org/wiki/Mano" xlink:type="simple"> v</text:a></text:p>
        <text:p text:style-name="Vortaro">हातपात (ना)<text:tab/>atako<text:a xlink:href="http://reta-vortaro.de/revo/art/atak.html#atak.0i" xlink:type="simple"> r</text:a> per manoj<text:a xlink:href="http://reta-vortaro.de/revo/art/man.html#man.0o" xlink:type="simple"> r</text:a>; seksatenco<text:a xlink:href="http://eo.wikipedia.org/wiki/Seksatenco" xlink:type="simple"> v</text:a></text:p>
        <text:p text:style-name="Vortaro">हात्ती<text:a xlink:href="http://nepalisabdakos.com/index.php?srch_word=हात्ती&amp;dictionary=HW" xlink:type="simple"> s</text:a> (ना)<text:tab/>elefanto<text:a xlink:href="http://reta-vortaro.de/revo/art/elefan.html#elefan.0o" xlink:type="simple"> r</text:a><text:a xlink:href="http://eo.wikipedia.org/wiki/Elefanto" xlink:type="simple"> v</text:a></text:p>
        <text:p text:style-name="Vortaro">हानाहान (ना)<text:tab/>interfrapado</text:p>
        <text:p text:style-name="Vortaro">हानि<text:a xlink:href="http://nepalisabdakos.com/index.php?srch_word=हानि&amp;dictionary=HW" xlink:type="simple"> s</text:a> (ना)<text:tab/>malgajno<text:a xlink:href="http://reta-vortaro.de/revo/art/gajn.html#gajn.mal0i" xlink:type="simple"> r</text:a>, perdo<text:a xlink:href="http://reta-vortaro.de/revo/art/perd.html#perd.0i" xlink:type="simple"> r</text:a></text:p>
        <text:p text:style-name="Vortaro">हान्नु (सक्रि)<text:tab/>frapi<text:a xlink:href="http://reta-vortaro.de/revo/art/frap.html#frap.0i" xlink:type="simple"> r</text:a>, bati<text:a xlink:href="http://reta-vortaro.de/revo/art/bat.html#bat.0i" xlink:type="simple"> r</text:a></text:p>
        <text:p text:style-name="Vortaro">हामफाल्नु (अक्रि)<text:tab/>salti<text:a xlink:href="http://reta-vortaro.de/revo/art/salt.html#salt.0i" xlink:type="simple"> r</text:a></text:p>
        <text:p text:style-name="Vortaro">हामी<text:a xlink:href="http://nepalisabdakos.com/index.php?srch_word=हामी&amp;dictionary=HW" xlink:type="simple"> s</text:a> (सर्व)<text:tab/>ni</text:p>
        <text:p text:style-name="Vortaro">हाम्रो<text:a xlink:href="http://nepalisabdakos.com/index.php?srch_word=हाम्रो&amp;dictionary=HW" xlink:type="simple"> s</text:a> (वि)<text:tab/>nia<text:a xlink:href="http://reta-vortaro.de/revo/art/ni.html#ni.0a" xlink:type="simple"> r</text:a><text:a xlink:href="http://eo.wikipedia.org/wiki/Nia" xlink:type="simple"> v</text:a></text:p>
        <text:p text:style-name="Vortaro">हार (ना)<text:tab/>malvenko<text:a xlink:href="http://reta-vortaro.de/revo/art/venk.html#venk.mal0o" xlink:type="simple"> r</text:a><text:a xlink:href="http://eo.wikipedia.org/wiki/Malvenko" xlink:type="simple"> v</text:a></text:p>
        <text:p text:style-name="Vortaro">हारहुर (क्रिवि)<text:tab/>ĉiuj<text:a xlink:href="http://reta-vortaro.de/revo/art/cxiu.html#cxiu.0" xlink:type="simple"> r</text:a> kune<text:a xlink:href="http://reta-vortaro.de/revo/art/kun.html#kun.0e" xlink:type="simple"> r</text:a><text:a xlink:href="http://eo.wikipedia.org/wiki/Kune" xlink:type="simple"> v</text:a> rapide<text:a xlink:href="http://reta-vortaro.de/revo/art/rapid.html#rapid.0a" xlink:type="simple"> r</text:a></text:p>
        <text:p text:style-name="Vortaro">हारालुछ (ना)<text:tab/>forpreno<text:a xlink:href="http://reta-vortaro.de/revo/art/pren.html#pren.for0i" xlink:type="simple"> r</text:a></text:p>
        <text:p text:style-name="Vortaro">हार्दिक<text:a xlink:href="http://nepalisabdakos.com/index.php?srch_word=हार्दिक&amp;dictionary=HW" xlink:type="simple"> s</text:a> (वि)<text:tab/>kora<text:a xlink:href="http://reta-vortaro.de/revo/art/kor.html#kor.0a" xlink:type="simple"> r</text:a><text:a xlink:href="http://eo.wikipedia.org/wiki/Kora" xlink:type="simple"> v</text:a></text:p>
        <text:p text:style-name="Vortaro">हार्नु (अक्रि)<text:tab/>malvenki<text:a xlink:href="http://reta-vortaro.de/revo/art/venk.html#venk.mal0i" xlink:type="simple"> r</text:a></text:p>
        <text:p text:style-name="Vortaro">हाल (ना)<text:tab/>nuntempo<text:a xlink:href="http://reta-vortaro.de/revo/art/temp.html#temp.nun0o" xlink:type="simple"> r</text:a></text:p>
        <text:p text:style-name="Vortaro">हालत<text:a xlink:href="http://nepalisabdakos.com/index.php?srch_word=हालत&amp;dictionary=HW" xlink:type="simple"> s</text:a> (ना)<text:tab/>situacio<text:a xlink:href="http://reta-vortaro.de/revo/art/situac.html#situac.0o" xlink:type="simple"> r</text:a></text:p>
        <text:p text:style-name="Vortaro">हालसाल (क्रिवि)<text:tab/>nuntempe<text:a xlink:href="http://reta-vortaro.de/revo/art/temp.html#temp.nun0o" xlink:type="simple"> r</text:a></text:p>
        <text:p text:style-name="Vortaro">हालीमुहाली (ना)<text:tab/>potenco<text:a xlink:href="http://reta-vortaro.de/revo/art/potenc.html#potenc.0o" xlink:type="simple"> r</text:a><text:a xlink:href="http://eo.wikipedia.org/wiki/Potenco" xlink:type="simple"> v</text:a>; regno<text:a xlink:href="http://reta-vortaro.de/revo/art/regn.html#regn.0o" xlink:type="simple"> r</text:a><text:a xlink:href="http://eo.wikipedia.org/wiki/Regno" xlink:type="simple"> v</text:a></text:p>
        <text:p text:style-name="Vortaro">हालै (क्रिवि)<text:tab/>ĵus, antaŭ<text:a xlink:href="http://reta-vortaro.de/revo/art/antaux.html#antaux.0" xlink:type="simple"> r</text:a> kelkaj<text:a xlink:href="http://reta-vortaro.de/revo/art/kelk.html#kelk.0aj" xlink:type="simple"> r</text:a> tagoj<text:a xlink:href="http://reta-vortaro.de/revo/art/tag.html#tag.0o" xlink:type="simple"> r</text:a><text:a xlink:href="http://eo.wikipedia.org/wiki/Tagoj" xlink:type="simple"> v</text:a></text:p>
        <text:p text:style-name="Vortaro">हाल्नु<text:a xlink:href="http://nepalisabdakos.com/index.php?srch_word=हाल्नु&amp;dictionary=HW" xlink:type="simple"> s</text:a> (सक्रि)<text:tab/>enmeti</text:p>
        <text:p text:style-name="Vortaro">हावभाव (ना)<text:tab/>gesto<text:a xlink:href="http://reta-vortaro.de/revo/art/gest.html#gest.0o" xlink:type="simple"> r</text:a></text:p>
        <text:p text:style-name="Vortaro">हावा<text:a xlink:href="http://nepalisabdakos.com/index.php?srch_word=हावा&amp;dictionary=HW" xlink:type="simple"> s</text:a> (ना)<text:tab/>aero<text:a xlink:href="http://reta-vortaro.de/revo/art/aer.html#aer.0o" xlink:type="simple"> r</text:a><text:a xlink:href="http://eo.wikipedia.org/wiki/Aero" xlink:type="simple"> v</text:a></text:p>
        <text:p text:style-name="Vortaro">हावापानी (ना)<text:tab/>vetero<text:a xlink:href="http://reta-vortaro.de/revo/art/veter.html#veter.0o" xlink:type="simple"> r</text:a><text:a xlink:href="http://eo.wikipedia.org/wiki/Vetero" xlink:type="simple"> v</text:a>; klimato<text:a xlink:href="http://reta-vortaro.de/revo/art/klimat.html#klimat.0o" xlink:type="simple"> r</text:a><text:a xlink:href="http://eo.wikipedia.org/wiki/Klimato" xlink:type="simple"> v</text:a></text:p>
        <text:p text:style-name="Vortaro">हासिल (ना)<text:tab/>gajno<text:a xlink:href="http://reta-vortaro.de/revo/art/gajn.html#gajn.0o" xlink:type="simple"> r</text:a>, akiro<text:a xlink:href="http://reta-vortaro.de/revo/art/akir.html#akir.0i" xlink:type="simple"> r</text:a></text:p>
        <text:p text:style-name="Vortaro">हास्य<text:a xlink:href="http://nepalisabdakos.com/index.php?srch_word=हास्य&amp;dictionary=HW" xlink:type="simple"> s</text:a> (वि)<text:tab/>komika<text:a xlink:href="http://reta-vortaro.de/revo/art/komik.html#komik.0a" xlink:type="simple"> r</text:a>, farsa<text:a xlink:href="http://reta-vortaro.de/revo/art/fars.html#fars.0o" xlink:type="simple"> r</text:a></text:p>
        <text:p text:style-name="Vortaro">हिँडडुल (ना)<text:tab/>irado<text:a xlink:href="http://reta-vortaro.de/revo/art/ir.html#ir.0ado" xlink:type="simple"> r</text:a></text:p>
        <text:p text:style-name="Vortaro">हिँड्नु<text:a xlink:href="http://nepalisabdakos.com/index.php?srch_word=हिँड्नु&amp;dictionary=HW" xlink:type="simple"> s</text:a> (अक्रि)<text:tab/>iri, marŝi<text:a xlink:href="http://reta-vortaro.de/revo/art/marsx.html#marsx.0i" xlink:type="simple"> r</text:a></text:p>
        <text:p text:style-name="Vortaro">हिंसा<text:a xlink:href="http://nepalisabdakos.com/index.php?srch_word=हिंसा&amp;dictionary=HW" xlink:type="simple"> s</text:a> (ना)<text:tab/>mortigado</text:p>
        <text:p text:style-name="Vortaro">हिंस्रक (वि)<text:tab/>atakema<text:a xlink:href="http://reta-vortaro.de/revo/art/atak.html#atak.0ema" xlink:type="simple"> r</text:a></text:p>
        <text:p text:style-name="Vortaro">हिउँ (ना)<text:tab/>neĝo<text:a xlink:href="http://reta-vortaro.de/revo/art/negx.html#negx.0o" xlink:type="simple"> r</text:a><text:a xlink:href="http://eo.wikipedia.org/wiki/Neĝo" xlink:type="simple"> v</text:a></text:p>
        <text:p text:style-name="Vortaro">हिउँद<text:a xlink:href="http://nepalisabdakos.com/index.php?srch_word=हिउँद&amp;dictionary=HW" xlink:type="simple"> s</text:a> (ना)<text:tab/>vintro<text:a xlink:href="http://reta-vortaro.de/revo/art/vintr.html#vintr.0o" xlink:type="simple"> r</text:a><text:a xlink:href="http://eo.wikipedia.org/wiki/Vintro" xlink:type="simple"> v</text:a></text:p>
        <text:p text:style-name="Vortaro">हिक्मत (ना)<text:tab/>kuraĝo<text:a xlink:href="http://reta-vortaro.de/revo/art/kuragx.html#kuragx.0o" xlink:type="simple"> r</text:a><text:a xlink:href="http://eo.wikipedia.org/wiki/Kuraĝo" xlink:type="simple"> v</text:a></text:p>
        <text:p text:style-name="Vortaro">हिङ (ना)<text:tab/>asafetido<text:a xlink:href="http://reta-vortaro.de/revo/art/asafet.html#asafet.0o" xlink:type="simple"> r</text:a> (spico<text:a xlink:href="http://reta-vortaro.de/revo/art/spic.html#spic.0o" xlink:type="simple"> r</text:a><text:a xlink:href="http://eo.wikipedia.org/wiki/Spico" xlink:type="simple"> v</text:a> kun forta<text:a xlink:href="http://reta-vortaro.de/revo/art/fort.html#fort.0a" xlink:type="simple"> r</text:a> odoro<text:a xlink:href="http://reta-vortaro.de/revo/art/odor.html#odor.0o" xlink:type="simple"> r</text:a><text:a xlink:href="http://eo.wikipedia.org/wiki/Odoro" xlink:type="simple"> v</text:a>)</text:p>
        <text:p text:style-name="Vortaro">हिच्किचाउनु (अक्रि)<text:tab/>heziti<text:a xlink:href="http://reta-vortaro.de/revo/art/hezit.html#hezit.0i" xlink:type="simple"> r</text:a></text:p>
        <text:p text:style-name="Vortaro">हित (ना)<text:tab/>bonfaro<text:a xlink:href="http://reta-vortaro.de/revo/art/far.html#far.bon0i" xlink:type="simple"> r</text:a></text:p>
        <text:p text:style-name="Vortaro">हिनामिना<text:a xlink:href="http://nepalisabdakos.com/index.php?srch_word=हिनामिना&amp;dictionary=HW" xlink:type="simple"> s</text:a> (ना)<text:tab/>korupto<text:a xlink:href="http://reta-vortaro.de/revo/art/korupt.html#korupt.0i" xlink:type="simple"> r</text:a><text:a xlink:href="http://eo.wikipedia.org/wiki/Korupto" xlink:type="simple"> v</text:a></text:p>
        <text:p text:style-name="Vortaro">हिन्दू<text:a xlink:href="http://ne.wikipedia.org/wiki/हिन्दू" xlink:type="simple"> v</text:a><text:a xlink:href="http://nepalisabdakos.com/index.php?srch_word=हिन्दू&amp;dictionary=HW" xlink:type="simple"> s</text:a> (ना)<text:tab/>hinduo<text:a xlink:href="http://reta-vortaro.de/revo/art/hindu.html#hindu.0o" xlink:type="simple"> r</text:a>, hinduano; hinduismo<text:a xlink:href="http://reta-vortaro.de/revo/art/hindu.html#hindu.0ismo" xlink:type="simple"> r</text:a><text:a xlink:href="http://eo.wikipedia.org/wiki/Hinduismo" xlink:type="simple"> v</text:a></text:p>
        <text:p text:style-name="Vortaro">हिप्पी (ना)<text:tab/>hipio<text:a xlink:href="http://reta-vortaro.de/revo/art/hipi.html#hipi.0o" xlink:type="simple"> r</text:a><text:a xlink:href="http://eo.wikipedia.org/wiki/Hipio" xlink:type="simple"> v</text:a></text:p>
        <text:p text:style-name="Vortaro">हिफाजत (ना)<text:tab/>prizorgo<text:a xlink:href="http://reta-vortaro.de/revo/art/zorg.html#zorg.pri0i" xlink:type="simple"> r</text:a></text:p>
        <text:p text:style-name="Vortaro">हिमचुली (ना)<text:tab/>montpinto (kie neĝas)</text:p>
        <text:p text:style-name="Vortaro">हिमनदी (ना)<text:tab/>glaĉero<text:a xlink:href="http://eo.wikipedia.org/wiki/Glaĉero" xlink:type="simple"> v</text:a>, glacirivero<text:a xlink:href="http://eo.wikipedia.org/wiki/Glacirivero" xlink:type="simple"> v</text:a></text:p>
        <text:p text:style-name="Vortaro">हिमपात (ना)<text:tab/>neĝado, neĝfalo</text:p>
        <text:p text:style-name="Vortaro">हिमाल<text:a xlink:href="http://ne.wikipedia.org/wiki/हिमाल" xlink:type="simple"> v</text:a><text:a xlink:href="http://nepalisabdakos.com/index.php?srch_word=हिमाल&amp;dictionary=HW" xlink:type="simple"> s</text:a> (ना)<text:tab/>neĝmonto, neĝmontaro</text:p>
        <text:p text:style-name="Vortaro">हिमालय<text:a xlink:href="http://ne.wikipedia.org/wiki/हिमालय" xlink:type="simple"> v</text:a><text:a xlink:href="http://nepalisabdakos.com/index.php?srch_word=हिमालय&amp;dictionary=HW" xlink:type="simple"> s</text:a> (ना)<text:tab/>Himalajo<text:a xlink:href="http://reta-vortaro.de/revo/art/himalaj.html#himalaj.0o" xlink:type="simple"> r</text:a><text:a xlink:href="http://eo.wikipedia.org/wiki/Himalajo" xlink:type="simple"> v</text:a></text:p>
        <text:p text:style-name="Vortaro">हिमाली<text:a xlink:href="http://nepalisabdakos.com/index.php?srch_word=हिमाली&amp;dictionary=HW" xlink:type="simple"> s</text:a> (वि)<text:tab/>monta<text:a xlink:href="http://reta-vortaro.de/revo/art/mont.html#mont.0o" xlink:type="simple"> r</text:a><text:a xlink:href="http://eo.wikipedia.org/wiki/Monta" xlink:type="simple"> v</text:a></text:p>
        <text:p text:style-name="Vortaro">हिम्मत<text:a xlink:href="http://nepalisabdakos.com/index.php?srch_word=हिम्मत&amp;dictionary=HW" xlink:type="simple"> s</text:a> (ना)<text:tab/>kuraĝo<text:a xlink:href="http://reta-vortaro.de/revo/art/kuragx.html#kuragx.0o" xlink:type="simple"> r</text:a><text:a xlink:href="http://eo.wikipedia.org/wiki/Kuraĝo" xlink:type="simple"> v</text:a></text:p>
        <text:p text:style-name="Vortaro">हिरा (ना)<text:tab/>diamanto<text:a xlink:href="http://reta-vortaro.de/revo/art/diaman.html#diaman.0o" xlink:type="simple"> r</text:a><text:a xlink:href="http://eo.wikipedia.org/wiki/Diamanto" xlink:type="simple"> v</text:a></text:p>
        <text:p text:style-name="Vortaro">हिरासत<text:a xlink:href="http://nepalisabdakos.com/index.php?srch_word=हिरासत&amp;dictionary=HW" xlink:type="simple"> s</text:a> (ना)<text:tab/>malliberejo<text:a xlink:href="http://reta-vortaro.de/revo/art/liber.html#liber.mal0ejo" xlink:type="simple"> r</text:a><text:a xlink:href="http://eo.wikipedia.org/wiki/Malliberejo" xlink:type="simple"> v</text:a></text:p>
        <text:p text:style-name="Vortaro">हिलो<text:a xlink:href="http://nepalisabdakos.com/index.php?srch_word=हिलो&amp;dictionary=HW" xlink:type="simple"> s</text:a> (ना)<text:tab/>koto<text:a xlink:href="http://reta-vortaro.de/revo/art/kot.html#kot.0o" xlink:type="simple"> r</text:a></text:p>
        <text:p text:style-name="Vortaro">हिसाब<text:a xlink:href="http://nepalisabdakos.com/index.php?srch_word=हिसाब&amp;dictionary=HW" xlink:type="simple"> s</text:a> (ना)<text:tab/>matematiko<text:a xlink:href="http://reta-vortaro.de/revo/art/matema.html#matema.0o" xlink:type="simple"> r</text:a><text:a xlink:href="http://eo.wikipedia.org/wiki/Matematiko" xlink:type="simple"> v</text:a>, kalkulo<text:a xlink:href="http://reta-vortaro.de/revo/art/kalkul.html#kalkul.0o" xlink:type="simple"> r</text:a><text:a xlink:href="http://eo.wikipedia.org/wiki/Kalkulo" xlink:type="simple"> v</text:a></text:p>
        <text:p text:style-name="Vortaro">हिसी / हिस्सी<text:a xlink:href="http://nepalisabdakos.com/index.php?srch_word=हिस्सी&amp;dictionary=HW" xlink:type="simple"> s</text:a> (ना)<text:tab/>beleco<text:a xlink:href="http://reta-vortaro.de/revo/art/bel.html#bel.0eco" xlink:type="simple"> r</text:a><text:a xlink:href="http://eo.wikipedia.org/wiki/Beleco" xlink:type="simple"> v</text:a></text:p>
        <text:p text:style-name="Vortaro">हिस्सा<text:a xlink:href="http://nepalisabdakos.com/index.php?srch_word=हिस्सा&amp;dictionary=HW" xlink:type="simple"> s</text:a> (ना)<text:tab/>parto<text:a xlink:href="http://reta-vortaro.de/revo/art/part.html#part.0o" xlink:type="simple"> r</text:a><text:a xlink:href="http://eo.wikipedia.org/wiki/Parto" xlink:type="simple"> v</text:a></text:p>
        <text:p text:style-name="Vortaro">हिस्सेदार (ना)<text:tab/>partoprenanto, postulanto</text:p>
        <text:p text:style-name="Vortaro">हीन (वि)<text:tab/>sen<text:a xlink:href="http://reta-vortaro.de/revo/art/sen.html#sen.0" xlink:type="simple"> r</text:a><text:a xlink:href="http://eo.wikipedia.org/wiki/Sen" xlink:type="simple"> v</text:a></text:p>
        <text:p text:style-name="Vortaro">हीरा<text:a xlink:href="http://nepalisabdakos.com/index.php?srch_word=हीरा&amp;dictionary=HW" xlink:type="simple"> s</text:a> (ना)<text:tab/>diamanto<text:a xlink:href="http://reta-vortaro.de/revo/art/diaman.html#diaman.0o" xlink:type="simple"> r</text:a><text:a xlink:href="http://eo.wikipedia.org/wiki/Diamanto" xlink:type="simple"> v</text:a></text:p>
        <text:p text:style-name="Vortaro">हुकुम<text:a xlink:href="http://nepalisabdakos.com/index.php?srch_word=हुकुम&amp;dictionary=HW" xlink:type="simple"> s</text:a> (ना)<text:tab/>ordono<text:a xlink:href="http://reta-vortaro.de/revo/art/ordon.html#ordon.0o" xlink:type="simple"> r</text:a></text:p>
        <text:p text:style-name="Vortaro">हुङ्कार (ना)<text:tab/>forta<text:a xlink:href="http://reta-vortaro.de/revo/art/fort.html#fort.0a" xlink:type="simple"> r</text:a> defia<text:a xlink:href="http://reta-vortaro.de/revo/art/defi.html#defi.0i" xlink:type="simple"> r</text:a> voko<text:a xlink:href="http://reta-vortaro.de/revo/art/vok.html#vok.0o" xlink:type="simple"> r</text:a><text:a xlink:href="http://eo.wikipedia.org/wiki/VoKo" xlink:type="simple"> v</text:a></text:p>
        <text:p text:style-name="Vortaro">हुचिल (ना)<text:tab/>(speco<text:a xlink:href="http://reta-vortaro.de/revo/art/spec.html#spec.0o" xlink:type="simple"> r</text:a><text:a xlink:href="http://eo.wikipedia.org/wiki/Speco" xlink:type="simple"> v</text:a> de) nigra<text:a xlink:href="http://reta-vortaro.de/revo/art/nigr.html#nigr.0a" xlink:type="simple"> r</text:a><text:a xlink:href="http://eo.wikipedia.org/wiki/Nigra" xlink:type="simple"> v</text:a> falko<text:a xlink:href="http://reta-vortaro.de/revo/art/falk.html#falk.0o" xlink:type="simple"> r</text:a><text:a xlink:href="http://eo.wikipedia.org/wiki/Falko" xlink:type="simple"> v</text:a>, simila<text:a xlink:href="http://reta-vortaro.de/revo/art/simil.html#simil.0a" xlink:type="simple"> r</text:a> al tatarfalko<text:a xlink:href="http://eo.wikipedia.org/wiki/Tatarfalko" xlink:type="simple"> v</text:a></text:p>
        <text:p text:style-name="Vortaro">हुनु<text:a xlink:href="http://nepalisabdakos.com/index.php?srch_word=हुनु&amp;dictionary=HW" xlink:type="simple"> s</text:a> (अक्रि)<text:tab/>esti<text:a xlink:href="http://reta-vortaro.de/revo/art/est.html#est.0i" xlink:type="simple"> r</text:a>, iĝi, okazi<text:a xlink:href="http://reta-vortaro.de/revo/art/okaz.html#okaz.0i" xlink:type="simple"> r</text:a></text:p>
        <text:p text:style-name="Vortaro">हुने (वि)<text:tab/>okazonta</text:p>
        <text:p text:style-name="Vortaro">हुप (ना)<text:tab/>hoko<text:a xlink:href="http://reta-vortaro.de/revo/art/hok.html#hok.0o" xlink:type="simple"> r</text:a></text:p>
        <text:p text:style-name="Vortaro">हुमाउचरो (ना)<text:tab/>paradizbirdo (de la familio<text:a xlink:href="http://reta-vortaro.de/revo/art/famili.html#famili.0o" xlink:type="simple"> r</text:a><text:a xlink:href="http://eo.wikipedia.org/wiki/Familio" xlink:type="simple"> v</text:a> paradizeedoj<text:a xlink:href="http://eo.wikipedia.org/wiki/Paradizeedoj" xlink:type="simple"> v</text:a>)</text:p>
        <text:p text:style-name="Vortaro">हुरी<text:a xlink:href="http://nepalisabdakos.com/index.php?srch_word=हुरी&amp;dictionary=HW" xlink:type="simple"> s</text:a> (ना)<text:tab/>ŝtormo<text:a xlink:href="http://reta-vortaro.de/revo/art/sxtorm.html#sxtorm.0o" xlink:type="simple"> r</text:a><text:a xlink:href="http://eo.wikipedia.org/wiki/Ŝtormo" xlink:type="simple"> v</text:a></text:p>
        <text:p text:style-name="Vortaro">हुरुक्क (क्रिवि)<text:tab/>kun ekscito<text:a xlink:href="http://reta-vortaro.de/revo/art/ekscit.html#ekscit.0i" xlink:type="simple"> r</text:a></text:p>
        <text:p text:style-name="Vortaro">हुर्कनु (अक्रि)<text:tab/>kreski<text:a xlink:href="http://reta-vortaro.de/revo/art/kresk.html#kresk.0i" xlink:type="simple"> r</text:a></text:p>
        <text:p text:style-name="Vortaro">हुल (ना)<text:tab/>amaso<text:a xlink:href="http://reta-vortaro.de/revo/art/amas.html#amas.0o" xlink:type="simple"> r</text:a></text:p>
        <text:p text:style-name="Vortaro">हुलाक<text:a xlink:href="http://nepalisabdakos.com/index.php?srch_word=हुलाक&amp;dictionary=HW" xlink:type="simple"> s</text:a> (ना)<text:tab/>poŝto<text:a xlink:href="http://reta-vortaro.de/revo/art/posxt.html#posxt.0o" xlink:type="simple"> r</text:a><text:a xlink:href="http://eo.wikipedia.org/wiki/Poŝto" xlink:type="simple"> v</text:a></text:p>
        <text:p text:style-name="Vortaro">हुलाक<text:a xlink:href="http://nepalisabdakos.com/index.php?srch_word=हुलाक&amp;dictionary=HW" xlink:type="simple"> s</text:a> टिकट<text:a xlink:href="http://nepalisabdakos.com/index.php?srch_word=टिकट&amp;dictionary=HW" xlink:type="simple"> s</text:a> (ना)<text:tab/>poŝtmarko<text:a xlink:href="http://eo.wikipedia.org/wiki/Poŝtmarko" xlink:type="simple"> v</text:a></text:p>
        <text:p text:style-name="Vortaro">हुलाकघर (ना)<text:tab/>poŝtejo<text:a xlink:href="http://reta-vortaro.de/revo/art/posxt.html#posxt.0ejo" xlink:type="simple"> r</text:a><text:a xlink:href="http://eo.wikipedia.org/wiki/Poŝtejo" xlink:type="simple"> v</text:a>, poŝtoficejo<text:a xlink:href="http://eo.wikipedia.org/wiki/Poŝtoficejo" xlink:type="simple"> v</text:a></text:p>
        <text:p text:style-name="Vortaro">हुलाकी (ना)<text:tab/>poŝtisto<text:a xlink:href="http://reta-vortaro.de/revo/art/posxt.html#posxt.0isto" xlink:type="simple"> r</text:a><text:a xlink:href="http://eo.wikipedia.org/wiki/Poŝtisto" xlink:type="simple"> v</text:a></text:p>
        <text:p text:style-name="Vortaro">हुल्नु (सक्रि)<text:tab/>enirigi, enpuŝi</text:p>
        <text:p text:style-name="Vortaro">हुल्याहा (ना)<text:tab/>vandalo<text:a xlink:href="http://reta-vortaro.de/revo/art/vandal.html#vandal.0o" xlink:type="simple"> r</text:a><text:a xlink:href="http://eo.wikipedia.org/wiki/Vandalo" xlink:type="simple"> v</text:a></text:p>
        <text:p text:style-name="Vortaro">हुस्सु<text:a xlink:href="http://nepalisabdakos.com/index.php?srch_word=हुस्सु&amp;dictionary=HW" xlink:type="simple"> s</text:a> (ना)<text:tab/>nebuleto<text:a xlink:href="http://eo.wikipedia.org/wiki/Nebuleto" xlink:type="simple"> v</text:a>, brumo<text:a xlink:href="http://eo.wikipedia.org/wiki/Brumo" xlink:type="simple"> v</text:a></text:p>
        <text:p text:style-name="Vortaro">हृदय (ना)<text:tab/>koro<text:a xlink:href="http://reta-vortaro.de/revo/art/kor.html#kor.0o" xlink:type="simple"> r</text:a><text:a xlink:href="http://eo.wikipedia.org/wiki/Koro" xlink:type="simple"> v</text:a></text:p>
        <text:p text:style-name="Vortaro">हेतु<text:a xlink:href="http://nepalisabdakos.com/index.php?srch_word=हेतु&amp;dictionary=HW" xlink:type="simple"> s</text:a> (ना)<text:tab/>pro, kaŭzo<text:a xlink:href="http://reta-vortaro.de/revo/art/kauxz.html#kauxz.0o" xlink:type="simple"> r</text:a></text:p>
        <text:p text:style-name="Vortaro">हेप्नु (सक्रि)<text:tab/>malrespekti<text:a xlink:href="http://reta-vortaro.de/revo/art/respek.html#respek.mal0i" xlink:type="simple"> r</text:a>, malobei</text:p>
        <text:p text:style-name="Vortaro">हेय (वि)<text:tab/>malrespektinda, aĉa</text:p>
        <text:p text:style-name="Vortaro">हेरचाह / हेरविचार (ना)<text:tab/>prizorgo<text:a xlink:href="http://reta-vortaro.de/revo/art/zorg.html#zorg.pri0i" xlink:type="simple"> r</text:a></text:p>
        <text:p text:style-name="Vortaro">हेराइ<text:a xlink:href="http://nepalisabdakos.com/index.php?srch_word=हेराइ&amp;dictionary=HW" xlink:type="simple"> s</text:a> (ना)<text:tab/>vidpunkto<text:a xlink:href="http://reta-vortaro.de/revo/art/punkt.html#punkt.vid0o" xlink:type="simple"> r</text:a>, rigardmaniero</text:p>
        <text:p text:style-name="Vortaro">हेर्नु<text:a xlink:href="http://nepalisabdakos.com/index.php?srch_word=हेर्नु&amp;dictionary=HW" xlink:type="simple"> s</text:a> (सक्रि)<text:tab/>rigardi<text:a xlink:href="http://reta-vortaro.de/revo/art/rigard.html#rigard.0i" xlink:type="simple"> r</text:a></text:p>
        <text:p text:style-name="Vortaro">हेलछेक्‍र्याइँ (ना)<text:tab/>neglekto<text:a xlink:href="http://reta-vortaro.de/revo/art/neglek.html#neglek.0o" xlink:type="simple"> r</text:a><text:a xlink:href="http://eo.wikipedia.org/wiki/Neglekto" xlink:type="simple"> v</text:a></text:p>
        <text:p text:style-name="Vortaro">हेला (ना)<text:tab/>malrespekto<text:a xlink:href="http://reta-vortaro.de/revo/art/respek.html#respek.mal0o" xlink:type="simple"> r</text:a></text:p>
        <text:p text:style-name="Vortaro">हेलिकोप्टर (ना)<text:tab/>helikoptero<text:a xlink:href="http://reta-vortaro.de/revo/art/heliko.html#heliko.0o" xlink:type="simple"> r</text:a><text:a xlink:href="http://eo.wikipedia.org/wiki/Helikoptero" xlink:type="simple"> v</text:a>, aŭtogiro<text:a xlink:href="http://reta-vortaro.de/revo/art/auxtog2.html#auxtog2.0o" xlink:type="simple"> r</text:a><text:a xlink:href="http://eo.wikipedia.org/wiki/Aŭtogiro" xlink:type="simple"> v</text:a></text:p>
        <text:p text:style-name="Vortaro">है? (विबो)<text:tab/>ĉu bone<text:a xlink:href="http://reta-vortaro.de/revo/art/bon.html#bon.0e" xlink:type="simple"> r</text:a> ?</text:p>
        <text:p text:style-name="Vortaro">हैकम<text:a xlink:href="http://nepalisabdakos.com/index.php?srch_word=हैकम&amp;dictionary=HW" xlink:type="simple"> s</text:a> (ना)<text:tab/>kontrolo<text:a xlink:href="http://reta-vortaro.de/revo/art/kontro.html#kontro.0o" xlink:type="simple"> r</text:a>, regado<text:a xlink:href="http://reta-vortaro.de/revo/art/reg.html#reg.0ado" xlink:type="simple"> r</text:a></text:p>
        <text:p text:style-name="Vortaro">हैजा<text:a xlink:href="http://nepalisabdakos.com/index.php?srch_word=हैजा&amp;dictionary=HW" xlink:type="simple"> s</text:a> (ना)<text:tab/>ĥolero<text:a xlink:href="http://reta-vortaro.de/revo/art/hxoler.html#hxoler.0o" xlink:type="simple"> r</text:a><text:a xlink:href="http://eo.wikipedia.org/wiki/Ĥolero" xlink:type="simple"> v</text:a> (epidemia<text:a xlink:href="http://reta-vortaro.de/revo/art/epidem.html#epidem.0a" xlink:type="simple"> r</text:a> malsano<text:a xlink:href="http://reta-vortaro.de/revo/art/san.html#san.mal0o" xlink:type="simple"> r</text:a><text:a xlink:href="http://eo.wikipedia.org/wiki/Malsano" xlink:type="simple"> v</text:a>)</text:p>
        <text:p text:style-name="Vortaro">हैरान<text:a xlink:href="http://nepalisabdakos.com/index.php?srch_word=हैरान&amp;dictionary=HW" xlink:type="simple"> s</text:a> (वि)<text:tab/>ĉagrenita, laca<text:a xlink:href="http://reta-vortaro.de/revo/art/lac.html#lac.0a" xlink:type="simple"> r</text:a></text:p>
        <text:p text:style-name="Vortaro">हैसियत<text:a xlink:href="http://nepalisabdakos.com/index.php?srch_word=हैसियत&amp;dictionary=HW" xlink:type="simple"> s</text:a> (ना)<text:tab/>kapablo<text:a xlink:href="http://reta-vortaro.de/revo/art/kapabl.html#kapabl.0o" xlink:type="simple"> r</text:a>, ebleco<text:a xlink:href="http://reta-vortaro.de/revo/art/ebl.html#ebl.0eco" xlink:type="simple"> r</text:a></text:p>
        <text:p text:style-name="Vortaro">हो (अक्रि)<text:tab/>jes, estas, pravas</text:p>
        <text:p text:style-name="Vortaro">होइन (अक्रि)<text:tab/>ne, ne estas, malpravas</text:p>
        <text:p text:style-name="Vortaro">हो कि (विबो)<text:tab/>eble<text:a xlink:href="http://reta-vortaro.de/revo/art/ebl.html#ebl.0e" xlink:type="simple"> r</text:a></text:p>
        <text:p text:style-name="Vortaro">होची (वि)<text:tab/>malalta<text:a xlink:href="http://reta-vortaro.de/revo/art/alt.html#alt.mal0a" xlink:type="simple"> r</text:a> (pri virino<text:a xlink:href="http://reta-vortaro.de/revo/art/vir.html#vir.0ino" xlink:type="simple"> r</text:a><text:a xlink:href="http://eo.wikipedia.org/wiki/Virino" xlink:type="simple"> v</text:a>)</text:p>
        <text:p text:style-name="Vortaro">होचो<text:a xlink:href="http://nepalisabdakos.com/index.php?srch_word=होचो&amp;dictionary=HW" xlink:type="simple"> s</text:a> (वि)<text:tab/>malalta<text:a xlink:href="http://reta-vortaro.de/revo/art/alt.html#alt.mal0a" xlink:type="simple"> r</text:a></text:p>
        <text:p text:style-name="Vortaro">होटेल<text:a xlink:href="http://nepalisabdakos.com/index.php?srch_word=होटेल&amp;dictionary=HW" xlink:type="simple"> s</text:a> (ना)<text:tab/>hotelo<text:a xlink:href="http://reta-vortaro.de/revo/art/hotel.html#hotel.0o" xlink:type="simple"> r</text:a><text:a xlink:href="http://eo.wikipedia.org/wiki/Hotelo" xlink:type="simple"> v</text:a></text:p>
        <text:p text:style-name="Vortaro">होड (ना)<text:tab/>konkurso<text:a xlink:href="http://reta-vortaro.de/revo/art/konkur2.html#konkur2.0o" xlink:type="simple"> r</text:a><text:a xlink:href="http://eo.wikipedia.org/wiki/Konkurso" xlink:type="simple"> v</text:a></text:p>
        <text:p text:style-name="Vortaro">होनहार (वि)<text:tab/>diligenta<text:a xlink:href="http://reta-vortaro.de/revo/art/dilige.html#dilige.0a" xlink:type="simple"> r</text:a>, laborema<text:a xlink:href="http://reta-vortaro.de/revo/art/labor.html#labor.0ema" xlink:type="simple"> r</text:a></text:p>
        <text:p text:style-name="Vortaro">होम्नु (सक्रि)<text:tab/>ĵeti<text:a xlink:href="http://reta-vortaro.de/revo/art/jxet.html#jxet.0i" xlink:type="simple"> r</text:a> en fajro<text:a xlink:href="http://reta-vortaro.de/revo/art/fajr.html#fajr.0o" xlink:type="simple"> r</text:a><text:a xlink:href="http://eo.wikipedia.org/wiki/Fajro" xlink:type="simple"> v</text:a> religie<text:a xlink:href="http://reta-vortaro.de/revo/art/religi.html#religi.0a" xlink:type="simple"> r</text:a>; sindoni<text:a xlink:href="http://reta-vortaro.de/revo/art/don.html#don.sin0a" xlink:type="simple"> r</text:a></text:p>
        <text:p text:style-name="Vortaro">होलो (वि)<text:tab/>vaka<text:a xlink:href="http://reta-vortaro.de/revo/art/vak.html#vak.0i" xlink:type="simple"> r</text:a></text:p>
        <text:p text:style-name="Vortaro">होल्डर (ना)<text:tab/>metala<text:a xlink:href="http://reta-vortaro.de/revo/art/metal.html#metal.0o" xlink:type="simple"> r</text:a> plumo<text:a xlink:href="http://reta-vortaro.de/revo/art/plum.html#plum.0o" xlink:type="simple"> r</text:a><text:a xlink:href="http://eo.wikipedia.org/wiki/Plumo" xlink:type="simple"> v</text:a> (skribilo<text:a xlink:href="http://reta-vortaro.de/revo/art/skrib.html#skrib.0ilo" xlink:type="simple"> r</text:a><text:a xlink:href="http://eo.wikipedia.org/wiki/Skribilo" xlink:type="simple"> v</text:a> de malnova<text:a xlink:href="http://reta-vortaro.de/revo/art/nov.html#nov.mal0a" xlink:type="simple"> r</text:a> speco<text:a xlink:href="http://reta-vortaro.de/revo/art/spec.html#spec.0o" xlink:type="simple"> r</text:a><text:a xlink:href="http://eo.wikipedia.org/wiki/Speco" xlink:type="simple"> v</text:a>)</text:p>
        <text:p text:style-name="Vortaro">होश / होस (ना)<text:tab/>konscio<text:a xlink:href="http://reta-vortaro.de/revo/art/konsci.html#konsci.0o" xlink:type="simple"> r</text:a><text:a xlink:href="http://eo.wikipedia.org/wiki/Konscio" xlink:type="simple"> v</text:a></text:p>
        <text:p text:style-name="Vortaro">होहल्ला (ना)<text:tab/>tumulto<text:a xlink:href="http://reta-vortaro.de/revo/art/tumult.html#tumult.0o" xlink:type="simple"> r</text:a><text:a xlink:href="http://eo.wikipedia.org/wiki/Tumulto" xlink:type="simple"> v</text:a>, ĥaoso<text:a xlink:href="http://reta-vortaro.de/revo/art/hxaos.html#hxaos.0o" xlink:type="simple"> r</text:a><text:a xlink:href="http://eo.wikipedia.org/wiki/Ĥaoso" xlink:type="simple"> v</text:a></text:p>
        <text:p text:style-name="Vortaro">हौदा (ना)<text:tab/>seĝo<text:a xlink:href="http://reta-vortaro.de/revo/art/segx.html#segx.0o" xlink:type="simple"> r</text:a><text:a xlink:href="http://eo.wikipedia.org/wiki/Seĝo" xlink:type="simple"> v</text:a> sur elefanto<text:a xlink:href="http://reta-vortaro.de/revo/art/elefan.html#elefan.0o" xlink:type="simple"> r</text:a><text:a xlink:href="http://eo.wikipedia.org/wiki/Elefanto" xlink:type="simple"> v</text:a></text:p>
        <text:p text:style-name="Vortaro">हौवा (ना)<text:tab/>onidiro<text:a xlink:href="http://reta-vortaro.de/revo/art/dir.html#dir.oni0o" xlink:type="simple"> r</text:a><text:a xlink:href="http://eo.wikipedia.org/wiki/Onidiro" xlink:type="simple"> v</text:a>, famo<text:a xlink:href="http://reta-vortaro.de/revo/art/fam.html#fam.0o" xlink:type="simple"> r</text:a></text:p>
        <text:p text:style-name="Vortaro">हौसला<text:a xlink:href="http://nepalisabdakos.com/index.php?srch_word=हौसला&amp;dictionary=HW" xlink:type="simple"> s</text:a> (ना)<text:tab/>kuraĝigo<text:a xlink:href="http://reta-vortaro.de/revo/art/kuragx.html#kuragx.0igi" xlink:type="simple"> r</text:a></text:p>
      </text:section>
      <text:p text:style-name="Vortaro"/>
      <text:p text:style-name="Vortaro"/>
      <text:list text:continue-numbering="true" text:style-name="Outline">
        <text:list-item>
          <text:list text:continue-numbering="true">
            <text:list-item>
              <text:h text:outline-level="2" text:style-name="P1">त्रुटी-टिपोट – Notoj kaj korektoj</text:h>
            </text:list-item>
          </text:list>
        </text:list-item>
      </text:list>
      <text:p text:style-name="Text_20_body">Ni estas tre dankemaj se vi notos la erarojn kiujn vi certe trovos foliumante la vortaron. Ĉi tie estas loko por noti kion vi trovas.</text:p>
      <text:section text:name="Korektoj" text:style-name="Sect3">
        <text:list text:style-name="L1">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
      </text:section>
      <text:p text:style-name="Text_20_body"/>
      <text:p text:style-name="Text_20_body"/>
      <text:list text:continue-numbering="true" text:style-name="Outline">
        <text:list-item>
          <text:list text:continue-numbering="true">
            <text:list-item>
              <text:h text:outline-level="2" text:style-name="P1">सन्दर्भ-सूची – Fontindikoj</text:h>
            </text:list-item>
          </text:list>
        </text:list-item>
      </text:list>
      <text:p text:style-name="Text_20_body">PROVIZORA TEKSTO</text:p>
      <text:p text:style-name="Text_20_body">Ni pli-malpli aŭtomate akceptis literumon de vortoj kiujn la Esperanta aŭ nepala vortaro de OpenOffice.org akceptas. </text:p>
      <text:p text:style-name="Text_20_body">Por la esperantaj vortoj ni uzis la Retan Vortaron: <text:a xlink:href="http://www.reta-vortaro.de/revo/" xlink:type="simple"><text:span text:style-name="T2">http://www.reta-vortaro.de/revo/</text:span></text:a>, la Vikipedio: <text:a xlink:href="http://eo.wikipedia.org/" xlink:type="simple"><text:span text:style-name="T2">http://eo.wikipedia.org</text:span></text:a> kaj diversaj aliaj surretaj vortaroj, i.a. English-Esperanto Dictionary de Charles Frederic Hayes kaj John Charles O'Connor: <text:a xlink:href="http://www.gutenberg.org/catalog/world/readfile?fk_files=203038&amp;pageno=1" xlink:type="simple"><text:span text:style-name="T2">http://www.gutenberg.org/catalog/world/readfile?fk_files=203038&amp;pageno=1</text:span></text:a> . Por kontroli la uzon de diversaj vortoj ni uzis foje Guglon (vorton + "kaj estas" por trovi nur esperantaj trafoj).</text:p>
      <text:p text:style-name="P10">Por la nepelaj vortoj ni uzis la <text:a xlink:href="http://ne.wikipedia.org/" xlink:type="simple"><text:span text:style-name="T2">nepalan</text:span></text:a> vikipedion, la reta nepala vortaro <text:a xlink:href="http://www.nepalisabdakos.com/" xlink:type="simple"><text:span text:style-name="T2">http://www.nepalisabdakos.com/</text:span></text:a> (kunlabore kun kaj danke al <text:a xlink:href="http://madanpuraskar.org/" xlink:type="simple"><text:span text:style-name="T2">http://madanpuraskar.org/</text:span></text:a> ) kaj la vortaro नेपाली वृहत् शब्दकोश (Nepali vrihat shabdakosh) - eldono de jaro 1983, pruntedonita de Razen.</text:p>
      <text:p text:style-name="P10">PIV</text:p>
      <text:p text:style-name="P10">Teach Yourself Esperanto Dictionary</text:p>
      <text:list text:continue-numbering="true" text:style-name="Outline">
        <text:list-item>
          <text:list text:continue-numbering="true">
            <text:list-item>
              <text:h text:outline-level="2" text:style-name="P1">अनुमति-पत्र – Permesilo</text:h>
              <text:list>
                <text:list-item>
                  <text:list>
                    <text:list-item>
                      <text:list>
                        <text:list-item>
                          <text:list>
                            <text:list-header>
                              <text:h text:is-list-header="true" text:outline-level="6" text:style-name="Heading_20_6">Creative Commons Atribuo-Nekomerca-Distribui kun sama permesilo 3.0</text:h>
                            </text:list-header>
                          </text:list>
                          <text:h text:is-list-header="true" text:outline-level="5" text:style-name="Heading_20_5">Vi rajtas:</text:h>
                        </text:list-item>
                      </text:list>
                    </text:list-item>
                  </text:list>
                </text:list-item>
              </text:list>
            </text:list-item>
          </text:list>
        </text:list-item>
      </text:list>
      <text:section text:name="deed-rights" text:style-name="Sect4">
        <text:list text:style-name="L2">
          <text:list-item>
            <text:p text:style-name="P7"><text:span text:style-name="Strong_20_Emphasis">dividi</text:span> – kopii, distribui kaj transdoni la verkon </text:p>
          </text:list-item>
          <text:list-item>
            <text:p text:style-name="P5"><text:span text:style-name="Strong_20_Emphasis">remiksi</text:span> -- adapti la verkon <text:bookmark text:name="devnations-container"/></text:p>
          </text:list-item>
        </text:list>
      </text:section>
      <text:section text:name="deed-conditions" text:style-name="Sect4">
        <text:list text:continue-numbering="true" text:style-name="Outline">
          <text:list-item>
            <text:list text:continue-numbering="true">
              <text:list-item>
                <text:list text:continue-numbering="true">
                  <text:list-item>
                    <text:list text:continue-numbering="true">
                      <text:list-item>
                        <text:list text:continue-numbering="true">
                          <text:list-header>
                            <text:h text:is-list-header="true" text:outline-level="5" text:style-name="Heading_20_5">Laŭ jenaj kondiĉoj:</text:h>
                          </text:list-header>
                        </text:list>
                      </text:list-item>
                    </text:list>
                  </text:list-item>
                </text:list>
              </text:list-item>
            </text:list>
          </text:list-item>
        </text:list>
        <text:list text:style-name="L3">
          <text:list-item>
            <text:p text:style-name="P6"><text:span text:style-name="Strong_20_Emphasis">Atribuo</text:span>. <text:bookmark text:name="attribution-container"/>Vi devas atribui la verkon tiel kiel specifis la aŭtoro aŭ la permesil-posedanto (sed ne en maniero kiu implicas ke ili subtenas vin aŭ vian verkon). <text:bookmark text:name="by-more-container"/></text:p>
          </text:list-item>
          <text:list-item>
            <text:p text:style-name="P6"><text:span text:style-name="Strong_20_Emphasis">Nekomerca</text:span>. Vi ne rajtas uzi tiun ĉi verkon por komercaj celoj. <text:bookmark text:name="nc-more-container"/></text:p>
          </text:list-item>
          <text:list-item>
            <text:p text:style-name="P6"><text:span text:style-name="Strong_20_Emphasis">Distribui kun sama permesilo</text:span>. Se vi ŝanĝas, adaptas, aŭ faras ion, kio baziĝas sur tiu ĉi verko, vi rajtas distribui la rezultan verkon nur kun permesilo identa aŭ simila al tiu ĉi. <text:bookmark text:name="sa-more-container"/></text:p>
          </text:list-item>
          <text:list-item>
            <text:p text:style-name="P8"><text:bookmark text:name="more-container"/>Por iu ajn reuzo aŭ distribuo, vi devas klarigi al aliaj la permesilon de tiu ĉi verko. </text:p>
          </text:list-item>
          <text:list-item>
            <text:p text:style-name="P8">Ajna el tiuj ĉi kondiĉoj povas esti nuligita se vi ekhavas permeson de la kopirajto-posedanto. </text:p>
          </text:list-item>
          <text:list-item>
            <text:p text:style-name="P6">Nenio en tiu ĉi permesilo endanĝerigu aŭ limigu la moralajn rajtojn de la aŭtoro. </text:p>
          </text:list-item>
        </text:list>
      </text:section>
      <text:p text:style-name="Standard">Legu la tutan permesilon ĉe: <text:a xlink:href="http://creativecommons.org/licenses/by-nc-sa/3.0/deed.eo" xlink:type="simple"><text:span text:style-name="Link2"><text:span text:style-name="T2">http://creativecommons.org/licenses/by-nc-sa/3.0/deed.eo</text:span></text:span></text:a> </text:p>
      <text:p text:style-name="Vortar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Kalimati1" svg:font-family="Kalimati"/>
    <style:font-face style:name="Lucidasans" svg:font-family="Lucidasans"/>
    <style:font-face style:name="Palatino" svg:font-family="Palatino"/>
    <style:font-face style:name="StarSymbol" svg:font-family="StarSymbol"/>
    <style:font-face style:name="Courier New" svg:font-family="'Courier New'" style:font-family-generic="modern" style:font-pitch="fixed"/>
    <style:font-face style:name="DejaVuSans" svg:font-family="DejaVuSans" style:font-family-generic="system" style:font-pitch="variable"/>
    <style:font-face style:name="Kalimati" svg:font-family="Kalimat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xx" style:country-asian="none" style:font-size-complex="12pt" style:language-complex="ne" style:country-complex="NP"/>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Palatino" fo:font-size="12pt" fo:language="eo" fo:country="none" style:letter-kerning="true" style:font-name-asian="DejaVuSans" style:font-size-asian="12pt" style:language-asian="zxx" style:country-asian="none" style:font-name-complex="Kalimati" style:font-size-complex="12pt" style:language-complex="ne" style:country-complex="N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tab-stops/>
      </style:paragraph-properties>
      <style:text-properties fo:font-size="11pt" style:font-size-complex="11pt"/>
    </style:style>
    <style:style style:name="Title" style:family="paragraph" style:parent-style-name="Standard" style:next-style-name="Text_20_body" style:list-style-name="Outline" style:class="text" style:default-outline-level="1">
      <style:paragraph-properties fo:margin-top="0.423cm" fo:margin-bottom="0.212cm" fo:keep-with-next="always"/>
      <style:text-properties fo:font-size="14pt"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master-page-name="">
      <style:paragraph-properties fo:text-align="center" style:justify-single-word="false" style:page-number="auto" fo:background-color="transparent">
        <style:background-image/>
      </style:paragraph-properties>
      <style:text-properties fo:font-size="14pt" fo:font-style="normal" style:font-size-asian="14pt" style:font-style-asian="italic" style:font-size-complex="14pt" style:font-style-complex="normal"/>
    </style:style>
    <style:style style:name="List" style:family="paragraph" style:parent-style-name="Text_20_body" style:class="list">
      <style:text-properties style:font-name="Lucidasans" style:font-size-asian="12pt" style:font-name-complex="Kalimati1"/>
    </style:style>
    <style:style style:name="Caption" style:family="paragraph" style:parent-style-name="Standard" style:class="extra">
      <style:paragraph-properties fo:margin-top="0.212cm" fo:margin-bottom="0.212cm" text:number-lines="false" text:line-number="0"/>
      <style:text-properties style:font-name="Palatino" fo:font-size="12pt" fo:font-style="italic" style:font-size-asian="12pt" style:font-style-asian="italic" style:font-name-complex="Kalimati1" style:font-size-complex="12pt" style:font-style-complex="italic"/>
    </style:style>
    <style:style style:name="Index" style:family="paragraph" style:parent-style-name="Standard" style:class="index">
      <style:paragraph-properties text:number-lines="false" text:line-number="0"/>
      <style:text-properties style:font-name="Helvetica" style:font-size-asian="12pt" style:font-name-complex="Kalimat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list-style-name="Outline" style:class="text" style:default-outline-level="3">
      <style:text-properties fo:font-weight="bold"/>
    </style:style>
    <style:style style:name="Heading_20_2" style:display-name="Heading 2" style:family="paragraph" style:parent-style-name="Title" style:next-style-name="Text_20_body" style:list-style-name="Outline" style:class="text" style:default-outline-level="2">
      <style:text-properties fo:font-size="15pt" fo:font-weight="bold" style:font-size-complex="15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master-page-name="">
      <style:paragraph-properties fo:text-align="center" style:justify-single-word="false" style:page-number="auto" fo:background-color="transparent" style:shadow="none">
        <style:tab-stops/>
        <style:background-image/>
      </style:paragraph-properties>
      <style:text-properties fo:font-size="24pt" fo:font-weight="bold" style:font-size-complex="24pt"/>
    </style:style>
    <style:style style:name="Vortaro" style:family="paragraph" style:parent-style-name="Standard" style:master-page-name="">
      <style:paragraph-properties fo:line-height="0.499cm" fo:keep-together="always" style:page-number="auto">
        <style:tab-stops>
          <style:tab-stop style:position="2.251cm"/>
          <style:tab-stop style:position="2.499cm"/>
          <style:tab-stop style:position="2.75cm"/>
          <style:tab-stop style:position="3cm"/>
          <style:tab-stop style:position="3.251cm"/>
          <style:tab-stop style:position="3.5cm"/>
          <style:tab-stop style:position="3.75cm"/>
          <style:tab-stop style:position="4.001cm"/>
          <style:tab-stop style:position="4.249cm"/>
          <style:tab-stop style:position="4.5cm"/>
          <style:tab-stop style:position="4.75cm"/>
          <style:tab-stop style:position="5.001cm"/>
          <style:tab-stop style:position="5.5cm"/>
          <style:tab-stop style:position="6.001cm"/>
          <style:tab-stop style:position="6.5cm"/>
        </style:tab-stops>
      </style:paragraph-properties>
      <style:text-properties fo:font-size="9pt" style:font-size-complex="10pt"/>
    </style:style>
    <style:style style:name="Footer" style:family="paragraph" style:parent-style-name="Standard" style:class="extra">
      <style:paragraph-properties text:number-lines="false" text:line-number="0">
        <style:tab-stops>
          <style:tab-stop style:position="11.8cm" style:type="right"/>
          <style:tab-stop style:position="17cm" style:type="right"/>
        </style:tab-stops>
      </style:paragraph-properties>
      <style:text-properties fo:font-size="7pt" style:font-size-complex="7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ab-stops/>
      </style:paragraph-properties>
      <style:text-properties fo:font-size="16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NePartoDeVortaro" style:family="paragraph" style:parent-style-name="Vortaro"/>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Title" style:next-style-name="Text_20_body" style:list-style-name="Outline" style:class="text" style:default-outline-level="5">
      <style:text-properties fo:font-size="85%" fo:font-weight="bold" style:font-size-asian="85%" style:font-weight-asian="bold" style:font-size-complex="85%" style:font-weight-complex="normal"/>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Vortaro4" style:family="paragraph" style:parent-style-name="Vortaro" style:list-style-name="Outline" style:master-page-name="" style:default-outline-level="4">
      <style:paragraph-properties fo:margin-left="0cm" fo:margin-right="0cm" fo:margin-top="0.3cm" fo:margin-bottom="0cm" fo:line-height="100%" fo:keep-together="auto" fo:text-indent="0cm" style:auto-text-indent="false" style:page-number="auto" fo:keep-with-next="auto">
        <style:tab-stops>
          <style:tab-stop style:position="2cm"/>
          <style:tab-stop style:position="6.001cm"/>
          <style:tab-stop style:position="6.5cm"/>
        </style:tab-stops>
      </style:paragraph-properties>
      <style:text-properties fo:font-size="18pt" fo:font-weight="bold"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position="super 58%"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style:text-position="super 58%"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nk2" style:family="text" style:parent-style-name="Internet_20_link">
      <style:text-properties style:text-position="0% 100%"/>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usage="mirrored">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04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ooter"><text:chapter text:display="name" text:outline-level="4">त्रुटी-टिपोट – Notoj kaj korektoj</text:chapter> <text:s text:c="3"/>- vortaro (<text:file-name text:display="name-and-extension">versio118-finita.odt</text:file-name>) <text:date style:data-style-name="N76" text:date-value="2008-12-19T14:55:37.99">19 decembro 2008</text:date><text:tab/>paĝo <text:page-number text:select-page="current">145</text:page-number> / <text:page-count>147</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
  </meta:generator>
    <meta:initial-creator>Jacob Nordfalk</meta:initial-creator>
    <meta:creation-date>2008-01-31T13:51:10</meta:creation-date>
    <dc:creator>Jacob Nordfalk</dc:creator>
    <dc:date>2008-12-19T14:55:38</dc:date>
    <meta:printed-by>Jacob Nordfalk</meta:printed-by>
    <meta:print-date>2008-03-14T13:18:28</meta:print-date>
    <meta:editing-cycles>229</meta:editing-cycles>
    <meta:editing-duration>P14DT3H8M21S</meta:editing-duration>
    <meta:user-defined meta:name="Info 1"/>
    <meta:user-defined meta:name="Info 2"/>
    <meta:user-defined meta:name="Info 3"/>
    <meta:user-defined meta:name="Info 4"/>
    <meta:document-statistic meta:table-count="0" meta:image-count="0" meta:object-count="0" meta:page-count="147" meta:paragraph-count="7266" meta:word-count="51247" meta:character-count="270564"/>
  </office:meta>
</office:document-meta>
</file>