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xml-odf-interop:xmlns:field: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font-family-generic="modern" style:font-pitch="fixed" style:name="Courier New" svg:font-family="'Courier New'"/>
    <style:font-face style:font-family-generic="system" style:font-pitch="variable" style:name="DejaVuSans" svg:font-family="DejaVuSans"/>
    <style:font-face style:font-family-generic="system" style:font-pitch="variable" style:name="Kalimati" svg:font-family="Kalimati"/>
  </office:font-face-decls>
  <office:automatic-styles>
    <style:style style:family="paragraph" style:name="P1" style:parent-style-name="Heading_20_2">
      <style:paragraph-properties fo:break-before="page"/>
    </style:style>
    <style:style style:family="paragraph" style:name="P2" style:parent-style-name="Text_20_body">
      <style:paragraph-properties fo:break-before="page"/>
    </style:style>
    <style:style style:family="paragraph" style:name="P3" style:parent-style-name="Standard">
      <style:paragraph-properties style:writing-mode="lr-tb"/>
    </style:style>
    <style:style style:family="paragraph" style:list-style-name="L1" style:name="P4" style:parent-style-name="Text_20_body"/>
    <style:style style:family="paragraph" style:list-style-name="L2" style:name="P5" style:parent-style-name="Text_20_body">
      <style:paragraph-properties fo:text-align="start" style:justify-single-word="false"/>
    </style:style>
    <style:style style:family="paragraph" style:list-style-name="L3" style:name="P6" style:parent-style-name="Text_20_body"/>
    <style:style style:family="paragraph" style:list-style-name="L2" style:name="P7" style:parent-style-name="Text_20_body">
      <style:paragraph-properties fo:margin-bottom="0cm" fo:margin-top="0cm" fo:text-align="start" style:justify-single-word="false"/>
    </style:style>
    <style:style style:family="paragraph" style:list-style-name="L3" style:name="P8" style:parent-style-name="Text_20_body">
      <style:paragraph-properties fo:margin-bottom="0cm" fo:margin-top="0cm"/>
    </style:style>
    <style:style style:family="paragraph" style:name="P9" style:parent-style-name="Text_20_body">
      <style:paragraph-properties fo:break-before="page"/>
    </style:style>
    <style:style style:family="paragraph" style:name="P10" style:parent-style-name="Text_20_body">
      <style:paragraph-properties style:writing-mode="lr-tb"/>
    </style:style>
    <style:style style:family="paragraph" style:name="P11" style:parent-style-name="Heading_20_2">
      <style:paragraph-properties fo:break-before="page"/>
    </style:style>
    <style:style style:family="paragraph" style:name="P12" style:parent-style-name="Contents_20_2">
      <style:paragraph-properties>
        <style:tab-stops>
          <style:tab-stop style:leader-style="dotted" style:leader-text="." style:position="17.5cm" style:type="right"/>
        </style:tab-stops>
      </style:paragraph-properties>
    </style:style>
    <style:style style:family="paragraph" style:name="P13" style:parent-style-name="Contents_20_3">
      <style:paragraph-properties>
        <style:tab-stops>
          <style:tab-stop style:leader-style="dotted" style:leader-text="." style:position="17cm" style:type="right"/>
        </style:tab-stops>
      </style:paragraph-properties>
    </style:style>
    <style:style style:family="text" style:name="T1">
      <style:text-properties style:font-size-complex="6pt"/>
    </style:style>
    <style:style style:family="text" style:name="T2">
      <style:text-properties style:text-position="0% 100%"/>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text:dont-balance-text-columns="false">
        <style:columns fo:column-count="2" fo:column-gap="0cm">
          <style:column fo:end-indent="0cm" fo:start-indent="0cm" style:rel-width="7568*"/>
          <style:column fo:end-indent="0cm" fo:start-indent="0cm" style:rel-width="7568*"/>
        </style:columns>
      </style:section-properties>
    </style:style>
    <style:style style:family="section" style:name="Sect3">
      <style:section-properties style:editable="false" text:dont-balance-text-columns="false">
        <style:columns fo:column-count="2" fo:column-gap="0cm">
          <style:column fo:end-indent="0cm" fo:start-indent="0cm" style:rel-width="32767*"/>
          <style:column fo:end-indent="0cm" fo:start-indent="0cm" style:rel-width="32768*"/>
        </style:columns>
      </style:section-properties>
    </style:style>
    <style:style style:family="section" style:name="Sect4">
      <style:section-properties fo:margin-left="0cm" fo:margin-right="0cm" style:editable="false">
        <style:columns fo:column-count="1" fo:column-gap="0cm"/>
      </style:section-properties>
    </style:style>
    <style:style style:family="section" style:name="Sect5">
      <style:section-properties style:editable="false">
        <style:columns fo:column-count="1" fo:column-gap="0cm"/>
      </style:section-properties>
    </style:style>
    <text:list-style style:name="L1">
      <text:list-level-style-number style:num-format="1" style:num-suffix="." text:level="1" text:style-name="Numbering_20_Symbols">
        <style:list-level-properties text:min-label-width="0.635cm" text:space-before="0.635cm"/>
      </text:list-level-style-number>
      <text:list-level-style-number style:num-format="1" style:num-suffix="." text:level="2" text:style-name="Numbering_20_Symbols">
        <style:list-level-properties text:min-label-width="0.635cm" text:space-before="1.27cm"/>
      </text:list-level-style-number>
      <text:list-level-style-number style:num-format="1" style:num-suffix="." text:level="3" text:style-name="Numbering_20_Symbols">
        <style:list-level-properties text:min-label-width="0.635cm" text:space-before="1.905cm"/>
      </text:list-level-style-number>
      <text:list-level-style-number style:num-format="1" style:num-suffix="." text:level="4" text:style-name="Numbering_20_Symbols">
        <style:list-level-properties text:min-label-width="0.635cm" text:space-before="2.54cm"/>
      </text:list-level-style-number>
      <text:list-level-style-number style:num-format="1" style:num-suffix="." text:level="5" text:style-name="Numbering_20_Symbols">
        <style:list-level-properties text:min-label-width="0.635cm" text:space-before="3.175cm"/>
      </text:list-level-style-number>
      <text:list-level-style-number style:num-format="1" style:num-suffix="." text:level="6" text:style-name="Numbering_20_Symbols">
        <style:list-level-properties text:min-label-width="0.635cm" text:space-before="3.81cm"/>
      </text:list-level-style-number>
      <text:list-level-style-number style:num-format="1" style:num-suffix="." text:level="7" text:style-name="Numbering_20_Symbols">
        <style:list-level-properties text:min-label-width="0.635cm" text:space-before="4.445cm"/>
      </text:list-level-style-number>
      <text:list-level-style-number style:num-format="1" style:num-suffix="." text:level="8" text:style-name="Numbering_20_Symbols">
        <style:list-level-properties text:min-label-width="0.635cm" text:space-before="5.08cm"/>
      </text:list-level-style-number>
      <text:list-level-style-number style:num-format="1" style:num-suffix="." text:level="9" text:style-name="Numbering_20_Symbols">
        <style:list-level-properties text:min-label-width="0.635cm" text:space-before="5.715cm"/>
      </text:list-level-style-number>
      <text:list-level-style-number style:num-format="1" style:num-suffix="." text:level="10" text:style-name="Numbering_20_Symbols">
        <style:list-level-properties text:min-label-width="0.635cm" text:space-before="6.35cm"/>
      </text:list-level-style-number>
    </text:list-style>
    <text:list-style style:name="L2">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text:list-style style:name="L3">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number:date-style number:automatic-order="true" style:name="N79">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Heading_20_1">नेपाली-एस्पेरान्तो शब्दकोश</text:p>
      <text:p text:style-name="Heading_20_1">Nepali-Esperanto-vortaro</text:p>
      <text:p text:style-name="Text_20_body"/>
      <text:p text:style-name="Text_20_body"/>
      <text:p text:style-name="Text_20_body"/>
      <text:p text:style-name="Text_20_body"/>
      <text:p text:style-name="Text_20_body"/>
      <text:p text:style-name="Text_20_body"/>
      <text:p text:style-name="Text_20_body"/>
      <text:p text:style-name="Heading_20_1"/>
      <text:p text:style-name="Heading_20_1">नेपाल एस्पेरान्तो संघ</text:p>
      <text:p text:style-name="Heading_20_1">Nepala Esperanto-Asocio</text:p>
      <text:p text:style-name="Text_20_body"/>
      <text:p text:style-name="P2"/>
      <text:p text:style-name="Text_20_body"/>
      <text:p text:style-name="Text_20_body">Unua eldono</text:p>
      <text:p text:style-name="Text_20_body">Eldonjaro: 2009</text:p>
      <text:p text:style-name="Text_20_body">Eldoninto: </text:p>
      <text:p text:style-name="Text_20_body">Eldonkvanto: 1000 ekzempleroj</text:p>
      <text:p text:style-name="Text_20_body"/>
      <text:p text:style-name="Text_20_body"/>
      <text:p text:style-name="Text_20_body">Versio de <text:date style:data-style-name="N79" text:date-value="2008-12-19T14:55:37.99">vendredo 19 decembro 2008</text:date> (<text:file-name text:display="name-and-extension">versio118-finita.odt</text:file-name>)</text:p>
      <text:p text:style-name="P2"/>
      <text:p text:style-name="Text_20_body"/>
      <text:p text:style-name="Subtitle">नेपाली-एस्पेरान्तो शब्दकोश<text:line-break/>Nepali-Esperanto-vortaro</text:p>
      <text:p text:style-name="Text_20_body"/>
      <text:p text:style-name="Subtitle">संकलन<text:line-break/>राजेन मानन्धर</text:p>
      <text:p text:style-name="Text_20_body"/>
      <text:p text:style-name="Subtitle">सम्पादक मण्डल<text:line-break/>नरेन्द्र राज भट्टराई, याकोब नोअफेल्क, <text:line-break/>पोषराज सुबेदी, फिलिप पियर्स</text:p>
      <text:p text:style-name="Text_20_body"/>
      <text:p text:style-name="Subtitle">प्रकाशन<text:line-break/>नेपाल एस्पेरान्तो संघ</text:p>
      <text:p text:style-name="Text_20_body"/>
      <text:p text:style-name="Text_20_body"/>
      <text:p text:style-name="P2"/>
      <text:table-of-content text:name="Table of Contents1" text:protected="true" text:style-name="Sect1">
        <text:table-of-content-source text:outline-level="3">
          <text:index-title-template text:style-name="Contents_20_Heading">विषय-सूची – Enhavo</text:index-title-template>
          <text:table-of-content-entry-template text:outline-level="1" text:style-name="Contents_20_1">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2" text:style-name="Contents_20_2">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3" text:style-name="Contents_20_3">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4" text:style-name="Contents_20_4">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5" text:style-name="Contents_20_5">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6" text:style-name="Contents_20_6">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7" text:style-name="Contents_20_7">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8" text:style-name="Contents_20_8">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9" text:style-name="Contents_20_9">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10" text:style-name="Contents_20_10">
            <text:index-entry-link-start text:style-name="Link2"/>
            <text:index-entry-text/>
            <text:index-entry-span> </text:index-entry-span>
            <text:index-entry-link-end/>
            <text:index-entry-tab-stop style:leader-char="." style:type="right"/>
            <text:index-entry-page-number/>
          </text:table-of-content-entry-template>
        </text:table-of-content-source>
        <text:index-body>
          <text:index-title text:name="Table of Contents1_Head" text:style-name="Sect5">
            <text:p text:style-name="Contents_20_Heading">विषय-सूची – Enhavo</text:p>
          </text:index-title>
          <text:p text:style-name="P12"><text:a text:style-name="Link2" text:visited-style-name="Link2" xlink:href="#0.1.सम्पादकीय – Saluto de redaktoroj|outline" xlink:type="simple">सम्पादकीय – Saluto de redaktoroj </text:a><text:tab/>5</text:p>
          <text:p text:style-name="P12"><text:a text:style-name="Link2" text:visited-style-name="Link2" xlink:href="#0.1.एस्पेरान्तोको परिचय – Enkonduko pri Esperanto|outline" xlink:type="simple">एस्पेरान्तोको परिचय – Enkonduko pri Esperanto </text:a><text:tab/>5</text:p>
          <text:p text:style-name="P13"><text:a text:style-name="Link2" text:visited-style-name="Link2" xlink:href="#0.1.1.केही उपयोगी वेभसाइटहरू|outline" xlink:type="simple">केही उपयोगी वेभसाइटहरू </text:a><text:tab/>12</text:p>
          <text:p text:style-name="P12"><text:a text:style-name="Link2" text:visited-style-name="Link2" xlink:href="#0.2.एस्पेरान्तो व्याकरण – Gramatiko de Esperanto|outline" xlink:type="simple">एस्पेरान्तो व्याकरण – Gramatiko de Esperanto </text:a><text:tab/>13</text:p>
          <text:p text:style-name="P13"><text:a text:style-name="Link2" text:visited-style-name="Link2" xlink:href="#0.2.1.(क) अक्षर|outline" xlink:type="simple">(क) अक्षर </text:a><text:tab/>13</text:p>
          <text:p text:style-name="P13"><text:a text:style-name="Link2" text:visited-style-name="Link2" xlink:href="#0.2.2.(ख) नियम|outline" xlink:type="simple">(ख) नियम </text:a><text:tab/>13</text:p>
          <text:p text:style-name="P13"><text:a text:style-name="Link2" text:visited-style-name="Link2" xlink:href="#0.2.3.(ग) पूर्वसर्ग र परसर्ग|outline" xlink:type="simple">(ग) पूर्वसर्ग र परसर्ग </text:a><text:tab/>16</text:p>
          <text:p text:style-name="P12"><text:a text:style-name="Link2" text:visited-style-name="Link2" xlink:href="#0.3.सङ्केत‌-सूची – Mallongigoj de vortklasoj|outline" xlink:type="simple">सङ्केत‌-सूची – Mallongigoj de vortklasoj </text:a><text:tab/>18</text:p>
          <text:p text:style-name="P12"><text:a text:style-name="Link2" text:visited-style-name="Link2" xlink:href="#0.4.शब्दकोश – La vortaro|outline" xlink:type="simple">शब्दकोश – La vortaro </text:a><text:tab/>19</text:p>
          <text:p text:style-name="P12"><text:a text:style-name="Link2" text:visited-style-name="Link2" xlink:href="#0.5.सन्दर्भ-सूची – Fontindokoj|outline" xlink:type="simple">सन्दर्भ-सूची – Fontindokoj </text:a><text:tab/>170</text:p>
          <text:p text:style-name="P12"><text:a text:style-name="Link2" text:visited-style-name="Link2" xlink:href="#0.6.त्रुटी-टिपोट – Notoj kaj korektoj|outline" xlink:type="simple">त्रुटी-टिपोट – Notoj kaj korektoj </text:a><text:tab/>172</text:p>
          <text:p text:style-name="P12"><text:a text:style-name="Link2" text:visited-style-name="Link2" xlink:href="#0.7.अनुमति-पत्र – Permesilo|outline" xlink:type="simple">अनुमति-पत्र – Permesilo </text:a><text:tab/>173</text:p>
          <text:p text:style-name="P13"><text:a text:style-name="Link2" text:visited-style-name="Link2" xlink:href="#0.7.0.Creative Commons Atribuo-Nekomerca-Distribui kun sama permesilo 3.0|outline" xlink:type="simple">Creative Commons Atribuo-Nekomerca-Distribui kun sama permesilo 3.0 </text:a><text:tab/>173</text:p>
        </text:index-body>
      </text:table-of-content>
      <text:list text:style-name="Outline">
        <text:list-item text:start-value="1">
          <text:list>
            <text:list-item text:start-value="1">
              <text:h text:outline-level="2" text:restart-numbering="true" text:start-value="1" text:style-name="Heading_20_2">सम्पादकीय – Saluto de redaktoroj</text:h>
            </text:list-item>
          </text:list>
        </text:list-item>
      </text:list>
      <text:p text:style-name="Text_20_body">PROVIZORA TEKSTO</text:p>
      <text:p text:style-name="Text_20_body">Tio ĉi estas labora versio de la Nepala-Esperata vortaro kiun origine faris Razen Mandahar, sed kiu 5-persona laborgrupo nun traktadas. La laborgrupo konsistas el Razen Mandahar, Jacob Nordfalk, Narendra Raj Bhattarai, Phillip Pierce kaj Poshraj Subedi. </text:p>
      <text:p text:style-name="Text_20_body">Vortaro estas grava afero, dum multe da jaro laboris, dankon al tiuj kiuj helpis al gxi. Dankon al KAEM por mona subteno.</text:p>
      <text:p text:style-name="Text_20_body">Retadreso kie oni povas elŝuti ĝin en diversaj versioj senpage (http://javabog.dk).</text:p>
      <text:p text:style-name="Text_20_body">Ni dankas al Madan Puraskar Pustakalaya – http://mpp.org.np/ por por la fontokodo por konverti la tekston al unikodo kaj por la nepala vortaro de <text:soft-page-break/>OpenOffice.org.</text:p>
      <text:p text:style-name="Text_20_body">La vortaro enhavas 7071 vortojn.</text:p>
      <text:list text:style-name="Outline">
        <text:list-item text:start-value="1">
          <text:list>
            <text:list-item text:start-value="1">
              <text:h text:outline-level="2" text:restart-numbering="true" text:start-value="1" text:style-name="Heading_20_2">एस्पेरान्तोको परिचय – Enkonduko pri Esperanto</text:h>
            </text:list-item>
          </text:list>
        </text:list-item>
      </text:list>
      <text:p text:style-name="Text_20_body">एकैछिन सोचौँ, संसारमा कति भाषा होलान् ? हाम्रो जस्तो सानो देश नेपालमा नै करीब एक सय भाषा भएको अन्दाज गरिन्छ भने यत्रो संसारको पाँच अरब बासिन्दाले बोल्ने भाषाहरू यति नै छन् भनेर गन्नु असम्भव नै नभए पनि त्यत्ति सामान्य कुरा पनि होइन ।</text:p>
      <text:p text:style-name="Text_20_body"><text:tab/>अब एकातिर संसारका सबै मानिस एक हुन् – को गोरा को काला, को धनी को गरीब, को सभ्य को असभ्य, सबै मानिस भाइ भाइ भएर बाँच्नु पर्दछ भनेर विश्व भातृत्ववादको नारा घन्काइन्छ, बसुधैव कुटुम्बकम् जपिन्छ भने अर्को तिर यो अङ्ग्रेजी बोल्ने, यो जापानी बोल्ने, यो नेपाली बोल्ने भनेर मानिस मानिसको वर्गीकरण गर्ने मात्र हैन, बोलिने भाषाको आधारमा जातीय दुश्मनी र ऐतिहासिक शत्रुतालाई बीचमा पर्खाल बनाएर बैमनुश्यताको भावना समेत श्रृजना गर्ने हाम्रो परिपाटी रहिआएको छ । यस्तो वातावरणमा हामी यो कल्पना मात्र गर्न सक्छौँ कि संसारको अर्को कुनामा जाँदा भाषिक समस्या आइनपरोस् अनि आफ्नो घरका सदस्यसँग झैँ कुराकानी गर्न सकियोस् । तर यथार्थमा यो सम्भव देखिँदैन किनभने एउटै भाषामा पनि भौगोलिक र अन्य कारणहरूले गर्दा साधारण असमानता आएर विभिन्न भाषिकाहरूको निर्माण हुन जान्छ भने यत्रो ठूलो संसारमा सबैको मुखमा एउटै मात्र बोली हुनसक्ला भन्ने कुरा कल्पना पनि गर्न सकिँदैन ।</text:p>
      <text:p text:style-name="Text_20_body"><text:tab/>आजको युगमा मानिसहरूको विभिन्न देशहरूसँग विभिन्न सम्बन्ध रहिरहन्छ, संसारभरका देशहरूमा जानु भनेको टोल छिमेकीको घर जानु जत्तिकै भइरहन्छ । यस्तो अवस्थामा सबै देशको सबै भाषा सिकिराख्‍ने कुरा पनि आएन । त्यसैले आज भोलि यस्तो एउटा भाषा, जसले दुई विभिन्न भाषाभाषी देश बीच विचारको आदानप्रदान गराउँछ, त्यसको आवश्यकता महसुस गरिनु स्वाभाविक हो । यसका लागि अन्तर्राष्ट्रिय सञ्चारको निमित्त <text:soft-page-break/>एउटा देशको भाषा विश्वका अन्य देशवासीहरूले सिकेर आफ्नो देश बाहिर उक्त भाषाको माध्यमबाट सञ्चार गर्न सक्दछ । यहाँ कुन चाहिँ भाषालाई यस्तो अन्तर्राष्ट्रिय भाषा बनाउने भन्ने प्रश्न हाम्रो सामु आउँछ र कुनै एक सम्पन्न देशको भाषा नै विश्व प्रयोजनको लागि उपयुक्त वा स्तरीय मानिन्छ । यो उपाय पनि राम्रै हो तर यो त्यसबेला मात्र मान्य हुनेछ, जुन बेला संसारका सबै मानिसले त्यस देशप्रति समर्पणको भावना राख्‍न मञ्जुर गर्दछ । अन्यथा कुनै पनि स्वाभिमान व्यक्ति अन्तर्राष्ट्रिय प्रयोगको लागि भनेर कुनै देश विशेषको भाषा सिक्न मन पराउँदैन । उसले आफ्नो मातृभाषाको पनि उत्तिकै अस्तित्व देख्छ, जति विदेशी भाषाको हुन्छ । अर्को, यस्तो विदेशी भाषा सिकेर बोलेमा उसले कहिल्यै त्यति राम्रो र स्पष्ट बोल्न सक्दैन , जति त्यो देशको एक अनपढ व्यक्तिले बोल्न सक्छ अनि त्यस्तो परिस्थितिमा असमानताको वातावरण श्रृजना हुनु स्वाभाविक पनि हो । यस बाहेक यस किसिमको प्रक्रियाले गर्दा विश्व समक्ष उक्त भाषाका धनी देशको प्रतिष्ठा स्वतः बढ्छ र अप्रत्यक्ष रूपमा उपनिवेशले झैँ अरू देशले त्यो देशलाई सम्मानको दृष्टिले हेर्नुपर्ने हुन्छ र त्यहाँको संस्कृति र रहनसहन अँगाल्नु पर्ने हुन्छ । यस प्रकारको विश्वभाषाको कुरा गर्दा हामी नेपालीहरू साधारणतया अङ्ग्रेजीलाई अगाडि राख्छौँ । बाह्र वर्ष स्कुल क्याम्पसमा पढेर पनि जाँचमा पास हुन धौधौ पार्ने यो भाषा के विश्वभाषा बन्न सक्ला ? प्रश्न हाम्रै लागि पनि सोचनीय छ । त्यसमाथि पनि संसारको जुनसुकै कुनामा पनि अंग्रेजी बोलिन्छ भन्ने धारणा राख्‍नु गलत हुनेछ । युरोपकै कुरा गर्ने हो भने पनि ब्रिटिश द्वीपहरू बाहेक अन्य देशहरूमा बिरलै मात्र अङ्ग्रेजी बोलिन्छ ।</text:p>
      <text:p text:style-name="Text_20_body"><text:tab/>कुनै एक भाषाका प्रभुत्वबाट बच्न एउटा तटस्थ, सजिलो, चाँडै सिकिने र कुनै देशको राजनीति एवम् संस्कृतिमा आँच नआउने भाषाको “निर्माण” गर्ने विचार मानिसहरूले धेरै पहिले देखि गरिआएका थिए । विश्वको पहिलो कृत्रिम अन्तर्राष्ट्रिय भाषाको रूपमा भोलापुक (Volapük) लाई लिन सकिन्छ । मार्टिन स्लायरले ई. १८८० सम्ममा बनाइसकेको यो भाषा एकताका सफल नै भयो तर पछि केही वर्षमै सिक्न गाह्रो, नमिल्ने गरी बनाइएका शब्द इत्यादि कारणले लोप हुन गयो ।</text:p>
      <text:p text:style-name="Text_20_body"><text:soft-page-break/><text:tab/>ई. १८८७ को जुलाई २३ तारिखका दिन यस्तै अर्को भाषा एस्पेरान्तो (Esperanto) को जन्म भयो । यस दिन डा. एस्पेरान्तो (आशावादी) भन्ने उपनामले रुसी भाषाबाट पहिलो पुस्तक नामक एउटा सानो पुस्तक प्रकाशित भएको थियो, जसमा सिक्न अत्यन्तै सजिलो एउटा भाषा सम्बन्धी साधारण जानकारी दिइएको थियो । यसका लेखक डा. लाजारो लुदोभिक जामेनहोफ थिए, जसको जन्म ई. १८५९ को डिसेम्बर १५ का दिन तत्कालीन रुसी प्रान्त ब्यालिस्तोक (हाल पोल्याण्ड) मा भएको थियो । त्यो प्रान्तमा राजनैतिक अस्थिरताको कारणले गर्दा विभिन्न देशका बासिन्दाहरू आएर बसेका थिए । तिनीहरूमा भाषिक असमानता रहेकोले एक आपसमा शत्रुता रहिरहन्थ्यो । यो परिस्थितिले बालक जामेनहोफलाई निकै प्रभावित गर्‍यो । यसैको फलस्वरुप उनले अन्तर्राष्ट्रिय भाषाको प्रारुप ई. १८७८ भित्र तयार पारे तर ऊ विदेशमा पढ्न जाँदा उनका बुबाले यसलाई वाहियात भनेर जलाइदिए । जामेनहोफ मस्को र वार्सामा चिकित्साशास्त्र अध्ययन गर्न गए र ई. १८७९ देखि १८८५ भित्र डाक्टरको उपाधि हासिल गरे । आँखाको चिकित्सक भएपछि आफ्नो लक्ष्यमा उसले पुनः कलम बढाए र ६ वर्षको अविरल खोज कार्य र अथक परिश्रमको फलस्वरुप उसले कल्पना गरेजस्तो अन्तर्राष्ट्रिय भाषाको पूर्ण रुप तयार भयो । उनले आफ्नो पुस्तक छपाउनका लागि कैयन् ठाउँमा प्रयास गरे तर कसैले छापिदिन मानेन । यसैताका उनले क्लारा जिल्वेर्निकसँग विवाह गरे । तिनैका बुबाको आर्थिक सहयोग पाएर उनी पहिलो पुस्तक प्रकाशित गर्न सफल भए । त्यसपछि विभिन्न देशबाट निस्किने गरेका एस्पेरान्तो पत्रिकाहरूले यस भाषालाई सुदृढ पार्नमा मद्दत पुर्‍यायो । यहाँ उनले आफ्ना हितैषी एन्थोनी ग्रोबोस्कीका सल्लाह र नर्वेका जोन्सनको चिन्हको पनि प्रयोग गरेका थिए । पाँचकुने हरियो तारालाई यस भाषाको प्रतीक चिन्हको रूपमा लिइन्छ । यसको हरियो रङ्ग आशाको प्रतीक हो र ताराको पाँचकुनाले पाँच महाद्वीपको प्रतिनिधित्व गर्दछ र यो आशा लिइन्छ कि यस नयाँ भाषाले सबैलाई एकीकरण गर्ने छ ।</text:p>
      <text:p text:style-name="Text_20_body"><text:tab/>डा. जामेनहोफले पत्राचारको माध्यमबाट संसारको कुनाकुनामा यस भाषाको प्रचार गर्दै गए र यस आदर्शलाई अनुशरण गरेर थुप्रै देशका <text:soft-page-break/>मानिसहरूले यस भाषा सिक्न र सिकाउनमा अभिरुचि देखाए । यसैको परिणाम स्वरूप आफ्नो ठूलो परिवार र कमजोर आर्थिक अवस्थाका बाबजुद पनि यिनी ई. १९०५ मा पहिलो एस्पेरान्तो महाधिवेशन (कंग्रेस) फ्रान्सको बुल्योन-सुर्-मेर शहरमा गराउन सफल भए । यसमा ३३ देशका करीब ७०० एस्पेरान्तोविद्हरू भाग लिन आएका थिए र तिनीहरूले भाषिक समस्या विना यसै भाषाको भरमा महाधिवेशन सम्पन्न गरे । यसपछि ई. १९०८ मा विश्व एस्पेरान्तो संघको स्थापना भएपछि यसको प्रचार विश्वव्यापी रूपमा नै भयो । उता आफ्नो सानो डाक्टरी पेसाले परिवारलाई आर्थिक सन्तुष्टि दिन भने जामेनहोफ सकेनन् र थुप्रै उतारचढावहरू पार गर्दै अन्ठाउन्न वर्षको उमेर (ई. १९०७) मा यिनले जीवन त्यागे ।</text:p>
      <text:p text:style-name="Text_20_body"><text:tab/>आजभोलि यस भाषालाई सं.रा. संघ तथा युनेस्कोले स्थान दिएको छ । त्यस्तै विश्वका सयभन्दा बढी देशमा यस भाषा बोल्नेहरू छन् र तिनीहरू आ-आफ्नो देशको एस्पेरान्तो संघ मार्फत विश्व एस्पेरान्तो संघसँग सम्बद्ध छन् । यो भाषा पर्यटनको क्षेत्रमा बढी प्रयोग भएको पाइन्छ । आफ्नो देश विश्व सामु चिनाउन यस भाषाको प्रयोग गर्न मन पराउँछन् । विश्वका पन्ध्र भन्दा बढी रेडियो स्टेसनहरूबाट यसको प्रसारण हुन्छ । जस्तै रेडियो बेइजिङले हरेक साँझ यसै भाषाबाट कार्यक्रम दिन्छ । यस भाषाको साहित्यिक भण्डार पनि ठूलो छ संसारका लगभग सबै प्रशिद्ध साहित्यिक, धार्मिक र अन्य महत्वपूर्ण ग्रन्थहरू यस भाषामा अनुवाद भैसकेका छन् – अनूदित र मौलिक साहित्य बाहेक दुई सयभन्दा बढी पत्रपत्रिका विभिन्न देशबाट निस्कन्छन् । विभिन्न देशबाट एस्पेरान्तो सम्बन्धी हुलाक टिकट र खाम प्रकाशनमा ल्याइन्छ । विश्वका एक सय पच्चिसभन्दा बढी विश्वविद्यालयहरूमा यस भाषाबाट अध्ययन गर्ने सुविधा छ । यस बाहेक आजभोलि इन्टरनेटमा पनि यो भाषा व्यापक रूपमा प्रयोग भएको छ । हरेक देशका एस्पेरान्तो संघको वेभपेज बाहेक भाषा सिक्न सहयोग गर्ने लगायतका सैयौँ विभिन्न साइट र ब्लगहरू यस भाषामा बनेका छन् ।</text:p>
      <text:p text:style-name="Text_20_body"><text:tab/>विश्व इतिहासको विभिन्न समयमा विभिन्न राजनीतिक आक्षेप र <text:soft-page-break/>आक्रमण भोगेर आएको यो भाषा आजभोलि संसारको सयभन्दा बढी देशमा बोलिन्छ तर यो यति जनाले बोल्छ भनेर भन्न भने कठिन छ । तैपनि धेरैले १० लाख देखि एक करोड मानिसले यो भाषा प्रयोग गर्छन् भनेर भनिन्छ । </text:p>
      <text:p text:style-name="Text_20_body"><text:tab/>आज यो विश्वको सामु विभिन्न देशवासीहरू बीच व्यक्तिगत सम्पर्क कायम गर्ने अद्वितीय माध्यम भएको छ । विभिन्न देशमा पत्रमित्रता गर्ने सजिलो माध्यम हुनुका साथै कुनै पनि देशमा बस्ने किन नहोस्, एक एस्पेरान्तोविद् अर्कोसँग भेट्नासाथ राजनैतिक सीमाना नाघी आत्मीय मित्र बन्छन् । अझ हजार जना भन्दा बढीले पासपोर्ता सेर्भो (Pasporta Servo) नामक संस्था मार्फत <text:s/>एस्पेरान्तो बोल्ने विदेशीहरूलाई आफ्नो घरमा खाने बस्ने व्यवस्था गर्न तयार छन् ।</text:p>
      <text:p text:style-name="Text_20_body"><text:tab/>यति धेरै भाषाहरू बिच एस्पेरान्तो किन अन्तर्राष्ट्रिय भाषा भयो भन्ने प्रश्न आउनु स्वाभाविक हो । यसलाई अन्तर्राष्ट्रिय भाषा भन्नुको कारण यो कुनै देशको भाषा होइन, यो सिक्न एकदम सजिलो छ, यो तर्कपूर्ण छ, यसले कुनै एक संस्कृतिलाई अंगालेको छैन र यसले तटस्थ अन्तर्राष्ट्रिय सम्बन्धलाई प्रोत्साहन दिन्छ । यति भैकन पनि यसले संसारको कुनै भाषा लाई विस्थापित गर्ने वा त्यसको ठाउँ लिने जस्तो उद्देश्य बोकेको छैन । विश्व भरि आफ्नै किसिमले अघि बढिरहेको यो एस्पेरान्तो आन्दोलनले निम्न बुँदालाई आफ्नो लक्ष बनाएको छ ( लोकतन्त्र, विश्वव्यापी शिक्षा, प्रभावशाली शिक्षा, बहुभाषावाद, भाषिक अधिकार, भाषिक विविधता र मानव मुक्ति । यसैको लागि विश्वभरका एस्पेरान्तो बोल्नेहरू व्यक्तिगत र संस्थागत रुपमा लागिपरेका छन् ।</text:p>
      <text:p text:style-name="Text_20_body"><text:tab/>विश्वयुद्धका केही वर्ष बिराएर वर्षेनी यसका वार्षिक महाधिवेशनहरू भइरहेका छन् । जस्तै दशौँ महाधिवेशन ई. १९१५ मा पेरिसमा भएको थियो । त्यस्तै ब्रिटेन, जर्मनी, पोल्याण्ड, जापान, सं.रा. अमेरिका, चीन इत्यादि देशमा हुँदै महाधिवेशन ई. २००८ जुलाईमा भयो (जसमा नेपालबाट पनि एक जना सहभागी भएको थियो) ।</text:p>
      <text:p text:style-name="Text_20_body"><text:tab/>यसै अनुरूप नेपालमा एस्पेरान्तो भाषाको प्रचलन ई. १९५६ मा श्री टिबोर सिकेलले गरेका थिए र यसैताका काठमाडौँ एस्पेरान्तो समाजको गठन <text:soft-page-break/>भयो । त्यसपछि श्री सिमो मिलोयेभिच आएर ई. १९६९ सम्म यो भाषा सिकाएर गए । त्यसबेला सिकेका करीब ३०० जना विद्यार्थीमध्ये महाकवि देवकोटा र नाटककार समको पनि नाम आउँछ । पछि यो राजनैतिक अस्थिरता इत्यादि कारणले यो शिलशिला शिथिल हुनगयो । फेरि ई. १९९० मा पोल्याण्डका योआकिम वेर्डिन आएर करीब ६० जनालाई सिकाए भने ई. १९९१ म अर्को ७० जना जतिले यो भाषा सिक्ने मौका पाए । यसैबेला नेपाल एस्पेरान्तो संघको गठन भयो । त्यसपछि यसले बेलाबेलामा एस्पेरान्तो सिकाउने काम लगायत अन्य गतिविधि पनि सो संघले गरिरहेको छ ।</text:p>
      <text:list text:continue-numbering="true" text:style-name="Outline">
        <text:list-item>
          <text:list text:continue-numbering="true">
            <text:list-item>
              <text:list text:continue-numbering="true">
                <text:list-item>
                  <text:h text:outline-level="3" text:style-name="Heading_20_3">केही उपयोगी वेभसाइटहरू</text:h>
                </text:list-item>
              </text:list>
            </text:list-item>
          </text:list>
        </text:list-item>
      </text:list>
      <text:p text:style-name="Text_20_body">www.esperanto.org</text:p>
      <text:p text:style-name="Text_20_body">www.esperanto.net</text:p>
      <text:p text:style-name="Text_20_body">www.lernu.net</text:p>
      <text:p text:style-name="Text_20_body">www.amikumu.net</text:p>
      <text:p text:style-name="Text_20_body">www.uea.org</text:p>
      <text:p text:style-name="Text_20_body">www.edukado.net</text:p>
      <text:p text:style-name="Text_20_body">www.wikipedia.org/esperanto</text:p>
      <text:p text:style-name="Text_20_body">www.esperanto.org.np</text:p>
      <text:list text:continue-numbering="true" text:style-name="Outline">
        <text:list-item>
          <text:list text:continue-numbering="true">
            <text:list-item>
              <text:h text:outline-level="2" text:style-name="Heading_20_2">एस्पेरान्तो व्याकरण – Gramatiko de Esperanto</text:h>
              <text:list>
                <text:list-item>
                  <text:h text:outline-level="3" text:style-name="Heading_20_3">(क) अक्षर</text:h>
                </text:list-item>
              </text:list>
            </text:list-item>
          </text:list>
        </text:list-item>
      </text:list>
      <text:p text:style-name="Standard">Aa आ, Bb बो, Cc सो, Ĉĉ यो, Dd दो, Ee ए, Ff फो, Gg गो, Ĝĝ जो, Hh हो, Ĥĥ खो, Ii इ, Jj यो, <text:s/>Ĵĵ झो, Kk को, Ll लो, Mm मो, Nn नो, Oo ओ , Pp पो, Rr रो, Ss सो, Ŝŝ शो, Tt तो, Uu ऊ, Ŭŭ वो, Vv भो, Zz ज्जो । </text:p>
      <text:p text:style-name="Standard">उच्चारण : यसमा स्वरहरू a, e, i, o, u हुन् । जस्तो कि : bar (बार), ber (बेर) bir (बीर), bor (बोर), bur (बूर) ।</text:p>
      <text:list text:continue-numbering="true" text:style-name="Outline">
        <text:list-item>
          <text:list text:continue-numbering="true">
            <text:list-item>
              <text:list text:continue-numbering="true">
                <text:list-item>
                  <text:h text:outline-level="3" text:style-name="Heading_20_3"><text:soft-page-break/>(ख) नियम</text:h>
                </text:list-item>
              </text:list>
            </text:list-item>
          </text:list>
        </text:list-item>
      </text:list>
      <text:p text:style-name="Standard">१. यसमा अनिश्चितता बुझाउने उपपद (अंग्रेजीमा indefinitive article) हुँदैन, यसमा एउटा मात्र निश्चितता बुझाउने उपपद (la) हुन्छ , जुन सबै लिङ्ग, कारक र वचनमा एकै किसिमले लाग्छ ।</text:p>
      <text:p text:style-name="Standard">२. संज्ञावाचकहरू ओकारान्त (O) हुन्छन् । यसमा बहुबचन बनाउन J (य) जोडिन्छ । यसमा जम्मा दुइटा मात्र कारक हुन्छन् : कर्ता कारक र कर्म कारक । यसमा दोस्रो बनाउन पहिलोमा n (न) थपिन्छ । अन्य कारकहरू नामयोगी राखेर अभिव्यक्त गरिन्छन् (जस्तै सम्वन्धकारक de, सम्प्रदानकारक al, अपादन कारक per आदि) ।</text:p>
      <text:p text:style-name="Standard">३. विशेषणहरू आकारान्त (a) हुन्छन् । कारक र बचन संज्ञावाचकमा जस्तै हुन्छन् । pli भन्ने शब्द प्रयोग गरेर तुलनात्मक विशेषण बनाइन्छन् र plej राखेर उत्कृष्ट जनाउने विशेषण बनाइन्छ । तुलनात्मक विशेषण बनाउँदा ol संयोजक राखिन्छ ।</text:p>
      <text:p text:style-name="Standard">४. सामान्य संख्या यस प्रकार छन् : unu (उनु) du (दु) tri (त्रि), kvar (क्भार) kvin (क्भीन), ses (सेस), sep (सेप) ok (ओक), naŭ (नाउ), dek (देक), cent (त्सेन्त), mil (मिल) । दश, सय, हजारभन्दा बढीको संख्या क्रमशः संख्याहरू सँगै राखेर बनाइन्छ (जस्तै, १२ dek du, २० dudek, ९९ naŭdek naŭ, १९९९ mil naŭcent naŭdek naŭ). क्रमसूचक संख्या बनाउन पछाडि a थप्ने (जस्तै unu+a= unua, प्रथम), गुणा बुझाउन obla थप्ने (जस्तै du + obla= duobla, दोब्बर), भिन्नात्मक बुझाउन on थप्ने (जस्तै kvar+ono=kvarono, चौथाई), सामूहिक बुझाउन op थप्ने ( जस्तै du+opo =duopo, जोडा), विभाजन बुझाउन po नामयोगी प्रयोग गर्ने (जस्तै po unu glaso , हरेकले एक गिलास) । संज्ञावाचक र क्रियाविशेषणवाचक संख्याहरू पनि प्रयोग गर्न सकिन्छ ।</text:p>
      <text:p text:style-name="Standard">५. व्यक्तिबाचक सर्वनाम : mi (म), vi (तिमी), li (ऊ), ŝi (उनी), ĝi (यो, वस्तु वा जनावरलाई), si (ऊ आफैँ), ni (हामी), ili (तिनीहरू), oni (अमुक) । सम्बन्धवाचक a राखेर बनाइन्छ । प्रत्यक्ष रुप विधान वा प्रत्यय जोड्ने तरिका संज्ञावाचकमा जस्तो हुन्छ ।</text:p>
      <text:p text:style-name="Standard"><text:soft-page-break/>६. क्रिया व्यक्ति वा बचन अनुसार परिवर्तन हुँदैन । क्रियाको रुप : वर्तमानले -as अन्त लिन्छ, भूतले -is, भविष्यले -os, प्रतिबन्धात्मकले -us, आज्ञार्थकले -u, सामान्य रुपले -i <text:s/>। कृदन्तहरू (विशेषण जनाउने वा क्रियाविशेषण जनाउने) : कतृवाच्य वर्तमान -ant, कतृवाच्य भूत -int, कतृवाच्य भविष्य -ont । कर्मवाच्य वर्तमान -at, कर्मवाच्य भूत -it, कर्मवाच्य भविष्य -ot । कर्मवाच्य बनाउन esti क्रियाको सम्बन्धित काल बनाइन्छ र आवश्यक क्रियामा कर्मवाच्य कृदन्‍त थपिन्छ । कर्मवाच्यमा आउने नामयोगी de हो । जस्तै – La domo estas konstruata de mi, त्यो घर मबाट बनाइँदै छ । </text:p>
      <text:p text:style-name="Standard">७. क्रियाविशेषणहरू एकारान्त (e) हुन्छन् । तुलनाका लागि विशेषणमा जस्तै गरिन्छ ।</text:p>
      <text:p text:style-name="Standard">८. सबै नामयोगीहरूले कर्ता कारकलाई शासन गर्दछ ।</text:p>
      <text:p text:style-name="Standard">९. हरेक शब्द जसरी लेखिन्छ, त्यसरी उच्चारण गरिन्छ ।</text:p>
      <text:p text:style-name="Standard">१०. स्वराघात जहिले पनि अन्तिम भन्दा अगाडिको अक्षरमा लाग्छ ।</text:p>
      <text:p text:style-name="Standard">११. समास दुइटा शब्दहरूलाई सँगै राखेर बनाइन्छ (मुख्य शब्द अन्तिममा हुन्छ) । व्याकरणीय शब्दावलीहरू पनि स्वतन्त्र शब्दहरू सरह हुन्छन् । </text:p>
      <text:p text:style-name="Standard">१२. अर्को अकरण शब्द उपस्थित भएमा ne हटाइन्छ ।</text:p>
      <text:p text:style-name="Standard">१३. दिशा, तर्फ देखाउन शब्दले कर्मकारक रुप लिन्छ ।</text:p>
      <text:p text:style-name="Standard">१४. हरेक नामयोगीको पूर्ण र स्थायी अर्थ हुन्छ तर यदि उक्त नामयोगीले जुन अर्थ दिनु पर्ने हो त्यो दिएन भने हामी je नामयोगी प्रयोग गर्छौ । <text:s/>je को सट्टामा हामी नामयोगी नराखी कर्मकारक पनि प्रयोग गर्न सक्छौँ ।</text:p>
      <text:p text:style-name="Standard">१५.आगन्तुक भनिने शब्दहरू, अथवा ती शब्दहरू जुन एक स्रोतबाट धेरै भाषाहरूले लिएका छन्, तिनीहरू एस्पोरान्तोमा वर्णविन्यासमा बाहेक परिवर्तन हुँदैनन् तर एकै मूलबाट आएका विभिन्न शब्दहरूको सवालमा भने मूल शब्द मात्र जस्ताको तस्तै प्रयोग गरी अरू एस्पेरान्तो भाषाको नियमानुसार प्रयोग गर्नु पर्छ ।</text:p>
      <text:p text:style-name="Standard">१६. संज्ञावाचकको र उपपदको अन्तिम स्वर कहिलेकाहीँ हटाएर (') चिह्नमात्र पनि राख्‍न सकिन्छ ।</text:p>
      <text:list text:continue-numbering="true" text:style-name="Outline">
        <text:list-item>
          <text:list text:continue-numbering="true">
            <text:list-item>
              <text:list text:continue-numbering="true">
                <text:list-item>
                  <text:h text:outline-level="3" text:style-name="Heading_20_3"><text:soft-page-break/>(ग) पूर्वसर्ग र परसर्ग</text:h>
                </text:list-item>
              </text:list>
            </text:list-item>
          </text:list>
        </text:list-item>
      </text:list>
      <text:p text:style-name="Standard">bo- ~ विवाहबाट बन्ने सम्बन्ध : bopatro, ससुरा</text:p>
      <text:p text:style-name="Standard">dis- ~ वितरण, छरिने अर्थमा : disdoni, वितरण गर्नु</text:p>
      <text:p text:style-name="Standard">ek- ~ शुरु, छोटो क्रिया : ekiri एकै छिन कराउनु</text:p>
      <text:p text:style-name="Standard">eks- ~ भूतपूर्व : eksprezidanto पूर्व अध्यक्ष</text:p>
      <text:p text:style-name="Standard">fi- ~ <text:s/>नराम्रो लाग्ने : fifama, कुख्यात</text:p>
      <text:p text:style-name="Standard">ge- ~ स्त्री पुरुष सँगै : gepatroj, आमाबुबा</text:p>
      <text:p text:style-name="Standard">mal- ~ अकरण : malfacila, कठिन</text:p>
      <text:p text:style-name="Standard">mis- ~ गलत : misuzi, दुरुपयोग गर्नु</text:p>
      <text:p text:style-name="Standard">re- ~ पुन : resendi, फर्काउनु</text:p>
      <text:p text:style-name="Standard"/>
      <text:p text:style-name="Standard">-aĉ ~ होच्याउने : herbaĉo, झार</text:p>
      <text:p text:style-name="Standard">-ad ~ कार्यको निरन्तरता : ridado, हाँसीरहने काम</text:p>
      <text:p text:style-name="Standard">-aĵ ~ ठोस विचार वा बस्तु : manĝaĵo : खानेकुरा</text:p>
      <text:p text:style-name="Standard">-an ~ बासी, सदस्य, अङ्ग : nepalano, नेपाली</text:p>
      <text:p text:style-name="Standard">-ar ~ सङ्कलन : arbaro जङ्गल</text:p>
      <text:p text:style-name="Standard">-ebla ~ सम्भाव्यता : manĝebla खाद्य</text:p>
      <text:p text:style-name="Standard">-ec ~ अमूर्त गुण : beleco सुन्दरता</text:p>
      <text:p text:style-name="Standard">-eg ~ विशालता : dentego दाह्रा</text:p>
      <text:p text:style-name="Standard">-ej ~ <text:s/>विशेष कार्यमा प्रयोग हुने ठाउँ : lernejo विद्यालय</text:p>
      <text:p text:style-name="Standard">-em ~ इच्छा भएको : manĝema खन्चुवा</text:p>
      <text:p text:style-name="Standard">-er ~ सङ्ग्रहको एक अंश : monero सिक्का</text:p>
      <text:p text:style-name="Standard">-estr ~ प्रमुख : urbestro नगरप्रमुख</text:p>
      <text:p text:style-name="Standard">-et ~ सानो बुझाउने : rideti मुस्काउनु</text:p>
      <text:p text:style-name="Standard">-id ~ सन्तान : kokido चल्ला</text:p>
      <text:p text:style-name="Standard">-ig ~ कसैलाई गराउनु : trinkigi पिलाउनु</text:p>
      <text:p text:style-name="Standard">-iĝ ~ हुनु : riĉiĝi धनी हुनु</text:p>
      <text:p text:style-name="Standard">-il - साधन : flugilo पखेटा</text:p>
      <text:p text:style-name="Standard"><text:soft-page-break/>-in - स्त्रीवाचक : virino महिला</text:p>
      <text:p text:style-name="Standard">-ind ~ लायकको : mirinda आश्चर्यजनक</text:p>
      <text:p text:style-name="Standard">-ing ~ कसेर समात्ने गरी राख्‍ने भाँडो : cigaringo सिगार राख्‍ने पाइप</text:p>
      <text:p text:style-name="Standard">-ism ~ वाद : komunismo साम्यवाद</text:p>
      <text:p text:style-name="Standard">-ist ~ पेशा वा शोख भएको : kantisto गायक</text:p>
      <text:p text:style-name="Standard">-ebl ~ गुणा : dekobla दश गुणा</text:p>
      <text:p text:style-name="Standard">-on ~ भिन्नात्मक : duona आधा</text:p>
      <text:p text:style-name="Standard">-op ~ सामूहिक संख्या : dekopa दशवटा सँगै</text:p>
      <text:p text:style-name="Standard">-uj ~ भाँडो : laktujo दूध राख्‍ने भाँडो</text:p>
      <text:p text:style-name="Standard">-ul ~ गुण अनुसारको मानिस : dikulo मोटो मानिस</text:p>
      <text:p text:style-name="P3">-um ~ सामान्य अर्थ दिने परसर्ग : literumo, हिज्जे</text:p>
      <text:p text:style-name="Standard">साथै -ĉjo र -njo पनि परसर्ग हुन् <text:s/>जसलाई कसैको नाम प्यारो गरी बोलाउँदा प्रयोग गरिन्छ ।</text:p>
      <text:p text:style-name="Standard"/>
      <text:list text:continue-numbering="true" text:style-name="Outline">
        <text:list-item>
          <text:list text:continue-numbering="true">
            <text:list-item>
              <text:h text:outline-level="2" text:style-name="P1">सङ्केत‌-सूची – Mallongigoj de vortklasoj</text:h>
            </text:list-item>
          </text:list>
        </text:list-item>
      </text:list>
      <text:p text:style-name="Standard">ना<text:tab/>नाम<text:tab/><text:tab/>nominativo (o-vorto)</text:p>
      <text:p text:style-name="Standard">वि<text:tab/>विशेषण<text:tab/><text:tab/>adjektivo (a-vorto)</text:p>
      <text:p text:style-name="Standard">क्रिवि<text:tab/>क्रियाविशेषण<text:tab/>adverbo (e-vorto)</text:p>
      <text:p text:style-name="Standard">अक्रि<text:tab/>अकर्मक क्रिया<text:tab/>netransitiva verbo</text:p>
      <text:p text:style-name="Standard">सक्रि<text:tab/>सकर्मक क्रिया<text:tab/>transitiva verbo</text:p>
      <text:p text:style-name="Standard">प्रे.क्रि<text:tab/>प्रेरणार्थक क्रिया<text:tab/>duobla transitiva verbo</text:p>
      <text:p text:style-name="Standard">प्रत्य<text:tab/>प्रत्यय<text:tab/><text:tab/>sufikso kaj post-pozicio</text:p>
      <text:p text:style-name="Standard">नायो<text:tab/>नामयोगी<text:tab/>post-pozicio</text:p>
      <text:p text:style-name="Standard">सर्व<text:tab/>सर्वनाम<text:tab/><text:tab/>pronomo</text:p>
      <text:p text:style-name="Standard">विबो<text:tab/>विस्मयादिबोधक<text:tab/>krivorto</text:p>
      <text:p text:style-name="Standard">विभ<text:tab/>विभक्ति<text:tab/><text:tab/>kazfinaĵo (de, por, al, k.s. estas postpozicioj - finaĵoj - en la nepala)</text:p>
      <text:p text:style-name="Standard">नि<text:tab/>निपात<text:tab/><text:tab/>nuanco-ŝanĝaj vortoj</text:p>
      <text:p text:style-name="Standard">सं<text:tab/>संयोजक<text:tab/><text:tab/>konjunkcio</text:p>
      <text:p text:style-name="Standard">अव्य<text:tab/>अव्यय<text:tab/><text:tab/>aliaj vortoj (ne fleksieblaj)</text:p>
      <text:p text:style-name="Standard"/>
      <text:list text:continue-numbering="true" text:style-name="Outline">
        <text:list-item>
          <text:list text:continue-numbering="true">
            <text:list-item>
              <text:h text:outline-level="2" text:style-name="P1">शब्दकोश – La vortaro</text:h>
            </text:list-item>
          </text:list>
        </text:list-item>
      </text:list>
      <text:section text:name="Section1" text:style-name="Sect2">
        <text:list text:continue-numbering="true" text:style-name="Outline">
          <text:list-item>
            <text:list text:continue-numbering="true">
              <text:list-item>
                <text:list text:continue-numbering="true">
                  <text:list-item>
                    <text:list text:continue-numbering="true">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
                  </text:list-item>
                </text:list>
              </text:list-item>
            </text:list>
          </text:list-item>
        </text:list>
        <text:p text:style-name="Vortaro">...foje<text:a xlink:href="http://reta-vortaro.de/revo/art/foj.html#foj.0e" xlink:type="simple"> r</text:a><text:tab/>बाजि (क्रिवि)<text:tab/>baaji</text:p>
        <text:p text:style-name="Vortaro">(akvo<text:a xlink:href="http://reta-vortaro.de/revo/art/akv.html#akv.0o" xlink:type="simple"> r</text:a><text:a xlink:href="http://eo.wikipedia.org/wiki/Akvo" xlink:type="simple"> v</text:a>)fluo<text:a xlink:href="http://reta-vortaro.de/revo/art/flu.html#flu.0o" xlink:type="simple"> r</text:a><text:a xlink:href="http://eo.wikipedia.org/wiki/Fluo" xlink:type="simple"> v</text:a><text:tab/>भल (ना)<text:tab/>bhal</text:p>
        <text:p text:style-name="Vortaro">(bestoj<text:a xlink:href="http://reta-vortaro.de/revo/art/best.html#best.0oj" xlink:type="simple"> r</text:a><text:a xlink:href="http://eo.wikipedia.org/wiki/Bestoj" xlink:type="simple"> v</text:a>) naskiĝi<text:a xlink:href="http://reta-vortaro.de/revo/art/nask.html#nask.0igxi" xlink:type="simple"> r</text:a><text:tab/>ब्याउनु (अक्रि)<text:tab/>byaaunu</text:p>
        <text:p text:style-name="Vortaro">(dio)kredanto<text:a xlink:href="http://reta-vortaro.de/revo/art/kred.html#kred.0anto" xlink:type="simple"> r</text:a><text:tab/>आस्तिक<text:a xlink:href="http://nepalisabdakos.com/index.php?srch_word=आस्तिक&amp;dictionary=HW" xlink:type="simple"> s</text:a> (ना)<text:tab/>aastik</text:p>
        <text:p text:style-name="Vortaro">(dio de) amoro<text:a xlink:href="http://reta-vortaro.de/revo/art/amor.html#amor.A0o" xlink:type="simple"> r</text:a><text:a xlink:href="http://eo.wikipedia.org/wiki/Amoro" xlink:type="simple"> v</text:a><text:tab/>कामदेव (ना)<text:tab/>kaamdev</text:p>
        <text:p text:style-name="Vortaro">(frukta<text:a xlink:href="http://reta-vortaro.de/revo/art/frukt.html#frukt.0o" xlink:type="simple"> r</text:a>) suko<text:a xlink:href="http://reta-vortaro.de/revo/art/suk.html#suk.0o" xlink:type="simple"> r</text:a><text:a xlink:href="http://eo.wikipedia.org/wiki/Suko" xlink:type="simple"> v</text:a><text:tab/>जुस (ना)<text:tab/>jus</text:p>
        <text:p text:style-name="Vortaro">(har)skvamoj<text:a xlink:href="http://reta-vortaro.de/revo/art/skvam.html#skvam.0o" xlink:type="simple"> r</text:a><text:tab/>चाया (ना)<text:tab/>chaayaa</text:p>
        <text:p text:style-name="Vortaro">(kampo<text:a xlink:href="http://reta-vortaro.de/revo/art/kamp.html#kamp.0o" xlink:type="simple"> r</text:a><text:a xlink:href="http://eo.wikipedia.org/wiki/Kampo" xlink:type="simple"> v</text:a>), bieno<text:a xlink:href="http://reta-vortaro.de/revo/art/bien.html#bien.0o" xlink:type="simple"> r</text:a><text:a xlink:href="http://eo.wikipedia.org/wiki/Bieno" xlink:type="simple"> v</text:a><text:tab/>जमिन<text:a xlink:href="http://nepalisabdakos.com/index.php?srch_word=जमिन&amp;dictionary=HW" xlink:type="simple"> s</text:a> (ना)<text:tab/>jamin</text:p>
        <text:p text:style-name="Vortaro">(kuira<text:a xlink:href="http://reta-vortaro.de/revo/art/kuir.html#kuir.0i" xlink:type="simple"> r</text:a>) forno<text:a xlink:href="http://reta-vortaro.de/revo/art/forn.html#forn.F0o" xlink:type="simple"> r</text:a><text:a xlink:href="http://eo.wikipedia.org/wiki/Forno" xlink:type="simple"> v</text:a><text:tab/>चुलो<text:a xlink:href="http://nepalisabdakos.com/index.php?srch_word=चुलो&amp;dictionary=HW" xlink:type="simple"> s</text:a> (ना)<text:tab/>chulo</text:p>
        <text:p text:style-name="Vortaro">(pied-) batadi<text:a xlink:href="http://reta-vortaro.de/revo/art/bat.html#bat.0ado" xlink:type="simple"> r</text:a><text:tab/>गोद्‌नु (सक्रि)<text:tab/>godnu</text:p>
        <text:p text:style-name="Vortaro">(politika<text:a xlink:href="http://reta-vortaro.de/revo/art/politi.html#politi.0o" xlink:type="simple"> r</text:a>) procesio<text:a xlink:href="http://reta-vortaro.de/revo/art/proces1.html#proces1.0o" xlink:type="simple"> r</text:a><text:a xlink:href="http://eo.wikipedia.org/wiki/Procesio" xlink:type="simple"> v</text:a>, manifestacio<text:a xlink:href="http://reta-vortaro.de/revo/art/manife1.html#manife1.0o" xlink:type="simple"> r</text:a><text:a xlink:href="http://eo.wikipedia.org/wiki/Manifestacio" xlink:type="simple"> v</text:a><text:tab/>जुलुस<text:a xlink:href="http://nepalisabdakos.com/index.php?srch_word=जुलुस&amp;dictionary=HW" xlink:type="simple"> s</text:a> (ना)<text:tab/>julus</text:p>
        <text:p text:style-name="Vortaro">(pres) kliŝo<text:a xlink:href="http://reta-vortaro.de/revo/art/klisx.html#klisx.0o" xlink:type="simple"> r</text:a><text:a xlink:href="http://eo.wikipedia.org/wiki/Kliŝo" xlink:type="simple"> v</text:a><text:tab/>ब्लक<text:a xlink:href="http://nepalisabdakos.com/index.php?srch_word=ब्लक&amp;dictionary=HW" xlink:type="simple"> s</text:a> (ना)<text:tab/>blak</text:p>
        <text:p text:style-name="Vortaro">(speco<text:a xlink:href="http://reta-vortaro.de/revo/art/spec.html#spec.0o" xlink:type="simple"> r</text:a><text:a xlink:href="http://eo.wikipedia.org/wiki/Speco" xlink:type="simple"> v</text:a> de) bambuo<text:a xlink:href="http://reta-vortaro.de/revo/art/bambu.html#bambu.0o" xlink:type="simple"> r</text:a><text:a xlink:href="http://eo.wikipedia.org/wiki/Bambuo" xlink:type="simple"> v</text:a><text:tab/>निगालो (ना)<text:tab/>nigaalo</text:p>
        <text:p text:style-name="Vortaro">(speco<text:a xlink:href="http://reta-vortaro.de/revo/art/spec.html#spec.0o" xlink:type="simple"> r</text:a><text:a xlink:href="http://eo.wikipedia.org/wiki/Speco" xlink:type="simple"> v</text:a> de) brodita silkaĵo<text:a xlink:href="http://reta-vortaro.de/revo/art/silk.html#silk.0o" xlink:type="simple"> r</text:a><text:tab/>कुचिन (ना)<text:tab/>kuchin</text:p>
        <text:p text:style-name="Vortaro">(speco<text:a xlink:href="http://reta-vortaro.de/revo/art/spec.html#spec.0o" xlink:type="simple"> r</text:a><text:a xlink:href="http://eo.wikipedia.org/wiki/Speco" xlink:type="simple"> v</text:a> de) granda<text:a xlink:href="http://reta-vortaro.de/revo/art/grand.html#grand.0a" xlink:type="simple"> r</text:a> tamburo<text:a xlink:href="http://reta-vortaro.de/revo/art/tambur.html#tambur.0o" xlink:type="simple"> r</text:a><text:a xlink:href="http://eo.wikipedia.org/wiki/Tamburo" xlink:type="simple"> v</text:a><text:tab/>ढोल (ना)<text:tab/>Dhol</text:p>
        <text:p text:style-name="Vortaro">(speco<text:a xlink:href="http://reta-vortaro.de/revo/art/spec.html#spec.0o" xlink:type="simple"> r</text:a><text:a xlink:href="http://eo.wikipedia.org/wiki/Speco" xlink:type="simple"> v</text:a> de) kukurbo<text:a xlink:href="http://reta-vortaro.de/revo/art/kukurb.html#kukurb.0o" xlink:type="simple"> r</text:a><text:a xlink:href="http://eo.wikipedia.org/wiki/Kukurbo" xlink:type="simple"> v</text:a><text:tab/>चिचिन्डो (ना)<text:tab/>chichinDo</text:p>
        <text:p text:style-name="Vortaro">(speco<text:a xlink:href="http://reta-vortaro.de/revo/art/spec.html#spec.0o" xlink:type="simple"> r</text:a><text:a xlink:href="http://eo.wikipedia.org/wiki/Speco" xlink:type="simple"> v</text:a> de) longa<text:a xlink:href="http://reta-vortaro.de/revo/art/long.html#long.0a" xlink:type="simple"> r</text:a> trumpeto<text:a xlink:href="http://reta-vortaro.de/revo/art/trumpe.html#trumpe.0o" xlink:type="simple"> r</text:a><text:a xlink:href="http://eo.wikipedia.org/wiki/Trumpeto" xlink:type="simple"> v</text:a><text:tab/>नर्सिङ्गा (ना)<text:tab/>narsinggaa</text:p>
        <text:p text:style-name="Vortaro">(speco<text:a xlink:href="http://reta-vortaro.de/revo/art/spec.html#spec.0o" xlink:type="simple"> r</text:a><text:a xlink:href="http://eo.wikipedia.org/wiki/Speco" xlink:type="simple"> v</text:a> de) malgranda<text:a xlink:href="http://reta-vortaro.de/revo/art/grand.html#grand.mal0a" xlink:type="simple"> r</text:a> bambuo<text:a xlink:href="http://reta-vortaro.de/revo/art/bambu.html#bambu.0o" xlink:type="simple"> r</text:a><text:a xlink:href="http://eo.wikipedia.org/wiki/Bambuo" xlink:type="simple"> v</text:a><text:tab/>नर्कट (ना)<text:tab/>narkaT</text:p>
        <text:p text:style-name="Vortaro">(speco<text:a xlink:href="http://reta-vortaro.de/revo/art/spec.html#spec.0o" xlink:type="simple"> r</text:a><text:a xlink:href="http://eo.wikipedia.org/wiki/Speco" xlink:type="simple"> v</text:a> de) malgranda<text:a xlink:href="http://reta-vortaro.de/revo/art/grand.html#grand.mal0a" xlink:type="simple"> r</text:a> tamburo<text:a xlink:href="http://reta-vortaro.de/revo/art/tambur.html#tambur.0o" xlink:type="simple"> r</text:a><text:a xlink:href="http://eo.wikipedia.org/wiki/Tamburo" xlink:type="simple"> v</text:a><text:tab/>ढोलक<text:a xlink:href="http://nepalisabdakos.com/index.php?srch_word=ढोलक&amp;dictionary=HW" xlink:type="simple"> s</text:a> (ना)<text:tab/>Dholak</text:p>
        <text:p text:style-name="Vortaro">(speco<text:a xlink:href="http://reta-vortaro.de/revo/art/spec.html#spec.0o" xlink:type="simple"> r</text:a><text:a xlink:href="http://eo.wikipedia.org/wiki/Speco" xlink:type="simple"> v</text:a> de) narkotaĵo<text:a xlink:href="http://reta-vortaro.de/revo/art/narkot.html#narkot.0ajxo" xlink:type="simple"> r</text:a><text:a xlink:href="http://eo.wikipedia.org/wiki/Narkotaĵo" xlink:type="simple"> v</text:a><text:tab/>धतुरो (ना)<text:tab/>dhaturo</text:p>
        <text:p text:style-name="Vortaro">(speco<text:a xlink:href="http://reta-vortaro.de/revo/art/spec.html#spec.0o" xlink:type="simple"> r</text:a><text:a xlink:href="http://eo.wikipedia.org/wiki/Speco" xlink:type="simple"> v</text:a> de) naza<text:a xlink:href="http://reta-vortaro.de/revo/art/naz.html#naz.0o" xlink:type="simple"> r</text:a> ornamaĵo<text:a xlink:href="http://reta-vortaro.de/revo/art/ornam.html#ornam.0ajxo" xlink:type="simple"> r</text:a><text:tab/>बुलाकी<text:a xlink:href="http://nepalisabdakos.com/index.php?srch_word=बुलाकी&amp;dictionary=HW" xlink:type="simple"> s</text:a> (ना)<text:tab/>bulaakii</text:p>
        <text:p text:style-name="Vortaro">(speco<text:a xlink:href="http://reta-vortaro.de/revo/art/spec.html#spec.0o" xlink:type="simple"> r</text:a><text:a xlink:href="http://eo.wikipedia.org/wiki/Speco" xlink:type="simple"> v</text:a> de) nigra<text:a xlink:href="http://reta-vortaro.de/revo/art/nigr.html#nigr.0a" xlink:type="simple"> r</text:a><text:a xlink:href="http://eo.wikipedia.org/wiki/Nigra" xlink:type="simple"> v</text:a> falko<text:a xlink:href="http://reta-vortaro.de/revo/art/falk.html#falk.0o" xlink:type="simple"> r</text:a><text:a xlink:href="http://eo.wikipedia.org/wiki/Falko" xlink:type="simple"> v</text:a>, simila<text:a xlink:href="http://reta-vortaro.de/revo/art/simil.html#simil.0a" xlink:type="simple"> r</text:a> al tatarfalko<text:a xlink:href="http://eo.wikipedia.org/wiki/Tatarfalko" xlink:type="simple"> v</text:a><text:tab/>हुचिल (ना)<text:tab/>huchil</text:p>
        <text:p text:style-name="Vortaro">(speco<text:a xlink:href="http://reta-vortaro.de/revo/art/spec.html#spec.0o" xlink:type="simple"> r</text:a><text:a xlink:href="http://eo.wikipedia.org/wiki/Speco" xlink:type="simple"> v</text:a> de) orelornamaĵo<text:tab/>ढुङ्ग्री (ना)<text:tab/>Dhunggrii</text:p>
        <text:p text:style-name="Vortaro">(speco<text:a xlink:href="http://reta-vortaro.de/revo/art/spec.html#spec.0o" xlink:type="simple"> r</text:a><text:a xlink:href="http://eo.wikipedia.org/wiki/Speco" xlink:type="simple"> v</text:a> de) palankeno<text:a xlink:href="http://reta-vortaro.de/revo/art/palank.html#palank.0o" xlink:type="simple"> r</text:a><text:tab/>तामदान (ना)<text:tab/>taamadaan</text:p>
        <text:p text:style-name="Vortaro">(speco<text:a xlink:href="http://reta-vortaro.de/revo/art/spec.html#spec.0o" xlink:type="simple"> r</text:a><text:a xlink:href="http://eo.wikipedia.org/wiki/Speco" xlink:type="simple"> v</text:a> de tradicia<text:a xlink:href="http://reta-vortaro.de/revo/art/tradic.html#tradic.0a" xlink:type="simple"> r</text:a>) tapiŝo<text:a xlink:href="http://reta-vortaro.de/revo/art/tapisx.html#tapisx.0o" xlink:type="simple"> r</text:a><text:a xlink:href="http://eo.wikipedia.org/wiki/Tapiŝo" xlink:type="simple"> v</text:a><text:tab/>राडी (ना)<text:tab/>raaDii</text:p>
        <text:p text:style-name="Vortaro">(ter-) ŝovelilo<text:a xlink:href="http://reta-vortaro.de/revo/art/sxovel.html#sxovel.0ilo" xlink:type="simple"> r</text:a><text:a xlink:href="http://eo.wikipedia.org/wiki/Ŝovelilo" xlink:type="simple"> v</text:a><text:tab/>साबेल (ना)<text:tab/>saabel</text:p>
        <text:p text:style-name="Vortaro">(vestaĵo<text:a xlink:href="http://reta-vortaro.de/revo/art/vest.html#vest.0ajxo" xlink:type="simple"> r</text:a><text:a xlink:href="http://eo.wikipedia.org/wiki/Vestaĵo" xlink:type="simple"> v</text:a>)hoko<text:a xlink:href="http://reta-vortaro.de/revo/art/hok.html#hok.0o" xlink:type="simple"> r</text:a><text:tab/>खुटी (ना)<text:tab/>khuTii</text:p>
        <text:p text:style-name="Vortaro">25 jara<text:a xlink:href="http://reta-vortaro.de/revo/art/jar.html#jar.0o" xlink:type="simple"> r</text:a> jubileo<text:a xlink:href="http://reta-vortaro.de/revo/art/jubile.html#jubile.0o" xlink:type="simple"> r</text:a><text:tab/>रजत जयन्ती<text:a xlink:href="http://nepalisabdakos.com/index.php?srch_word=जयन्ती&amp;dictionary=HW" xlink:type="simple"> s</text:a> (ना)<text:tab/>rajat jayantii</text:p>
        <text:p text:style-name="Vortaro">abelreĝino<text:a xlink:href="http://reta-vortaro.de/revo/art/abel.html#abel.0regxino" xlink:type="simple"> r</text:a><text:tab/>रानू (ना)<text:tab/>raanuu</text:p>
        <text:p text:style-name="Vortaro">abomena<text:a xlink:href="http://reta-vortaro.de/revo/art/abomen.html#abomen.0a" xlink:type="simple"> r</text:a>, naŭza<text:a xlink:href="http://reta-vortaro.de/revo/art/nauxz.html#nauxz.0o" xlink:type="simple"> r</text:a><text:tab/>बीभत्स<text:a xlink:href="http://nepalisabdakos.com/index.php?srch_word=बीभत्स&amp;dictionary=HW" xlink:type="simple"> s</text:a> (वि)<text:tab/>biibhatsa</text:p>
        <text:p text:style-name="Vortaro">abomeninda<text:a xlink:href="http://reta-vortaro.de/revo/art/abomen.html#abomen.0inda" xlink:type="simple"> r</text:a><text:tab/>जघन्य<text:a xlink:href="http://nepalisabdakos.com/index.php?srch_word=जघन्य&amp;dictionary=HW" xlink:type="simple"> s</text:a> (वि)<text:tab/>jaghanya</text:p>
        <text:p text:style-name="Vortaro">abomeno<text:a xlink:href="http://reta-vortaro.de/revo/art/abomen.html#abomen.0o" xlink:type="simple"> r</text:a><text:tab/>घिन (ना)<text:tab/>ghin</text:p>
        <text:p text:style-name="Vortaro">abomeno<text:a xlink:href="http://reta-vortaro.de/revo/art/abomen.html#abomen.0o" xlink:type="simple"> r</text:a><text:tab/>घृणा<text:a xlink:href="http://nepalisabdakos.com/index.php?srch_word=घृणा&amp;dictionary=HW" xlink:type="simple"> s</text:a> (ना)<text:tab/>ghrinaa</text:p>
        <text:p text:style-name="Vortaro">aborti<text:a xlink:href="http://reta-vortaro.de/revo/art/abort.html#abort.0i" xlink:type="simple"> r</text:a><text:tab/>तुहुनु (अक्रि)<text:tab/>tuhunu</text:p>
        <text:p text:style-name="Vortaro">aborto<text:a xlink:href="http://reta-vortaro.de/revo/art/abort.html#abort.0o" xlink:type="simple"> r</text:a><text:a xlink:href="http://eo.wikipedia.org/wiki/Aborto" xlink:type="simple"> v</text:a>, abortigo<text:a xlink:href="http://reta-vortaro.de/revo/art/abort.html#abort.0igi" xlink:type="simple"> r</text:a><text:a xlink:href="http://eo.wikipedia.org/wiki/Abortigo" xlink:type="simple"> v</text:a><text:tab/>गर्भ<text:a xlink:href="http://nepalisabdakos.com/index.php?srch_word=गर्भ&amp;dictionary=HW" xlink:type="simple"> s</text:a> पात (ना)<text:tab/>garbha paat</text:p>
        <text:p text:style-name="Vortaro">abrikoto<text:a xlink:href="http://reta-vortaro.de/revo/art/abriko.html#abriko.0o" xlink:type="simple"> r</text:a><text:a xlink:href="http://eo.wikipedia.org/wiki/Abrikoto" xlink:type="simple"> v</text:a><text:tab/>खुर्पानी (ना)<text:tab/>khurpaanii</text:p>
        <text:p text:style-name="Vortaro">absorbita, okupita<text:tab/>तल्लीन (वि)<text:tab/>talliin</text:p>
        <text:p text:style-name="Vortaro">abstrakta<text:a xlink:href="http://reta-vortaro.de/revo/art/abstra.html#abstra.0a" xlink:type="simple"> r</text:a>, senforma<text:tab/>अमूर्त<text:a xlink:href="http://nepalisabdakos.com/index.php?srch_word=अमूर्त&amp;dictionary=HW" xlink:type="simple"> s</text:a> (वि)<text:tab/>amuurta</text:p>
        <text:p text:style-name="Vortaro">absurda<text:a xlink:href="http://reta-vortaro.de/revo/art/absurd.html#absurd.0a" xlink:type="simple"> r</text:a><text:tab/>अडबाङ्गे (वि)<text:tab/>aDabaangge</text:p>
        <text:p text:style-name="Vortaro">absurda<text:a xlink:href="http://reta-vortaro.de/revo/art/absurd.html#absurd.0a" xlink:type="simple"> r</text:a>, nekongrua<text:tab/>बाउँटो / बाउँठो (वि)<text:tab/>baaũTo / baaũTho</text:p>
        <text:p text:style-name="Vortaro">absurdaĵo<text:a xlink:href="http://reta-vortaro.de/revo/art/absurd.html#absurd.0a" xlink:type="simple"> r</text:a><text:tab/>विसङ्गति<text:a xlink:href="http://nepalisabdakos.com/index.php?srch_word=विसङ्गति&amp;dictionary=HW" xlink:type="simple"> s</text:a> (ना)<text:tab/>visanggati</text:p>
        <text:p text:style-name="Vortaro">abunda<text:a xlink:href="http://reta-vortaro.de/revo/art/abund.html#abund.0a" xlink:type="simple"> r</text:a> sufiĉa<text:a xlink:href="http://reta-vortaro.de/revo/art/suficx.html#suficx.0a" xlink:type="simple"> r</text:a><text:tab/>यथेष्ट<text:a xlink:href="http://nepalisabdakos.com/index.php?srch_word=यथेष्ट&amp;dictionary=HW" xlink:type="simple"> s</text:a> (वि)<text:tab/>yatheshTa</text:p>
        <text:p text:style-name="Vortaro">acida<text:a xlink:href="http://reta-vortaro.de/revo/art/acid.html#acid.0a" xlink:type="simple"> r</text:a><text:tab/>अमिलो<text:a xlink:href="http://nepalisabdakos.com/index.php?srch_word=अमिलो&amp;dictionary=HW" xlink:type="simple"> s</text:a> (वि)<text:tab/>amilo</text:p>
        <text:p text:style-name="Vortaro">acidaĵo<text:a xlink:href="http://reta-vortaro.de/revo/art/acid.html#acid.0o" xlink:type="simple"> r</text:a><text:tab/>तितौरा (ना)<text:tab/>titauraa</text:p>
        <text:p text:style-name="Vortaro">acideco<text:a xlink:href="http://reta-vortaro.de/revo/art/acid.html#acid.0o" xlink:type="simple"> r</text:a><text:tab/>अमलपित्त (ना)<text:tab/>amalapitta</text:p>
        <text:p text:style-name="Vortaro">acido<text:a xlink:href="http://reta-vortaro.de/revo/art/acid.html#acid.0o" xlink:type="simple"> r</text:a><text:a xlink:href="http://eo.wikipedia.org/wiki/Acido" xlink:type="simple"> v</text:a><text:tab/>तेजाब (ना)<text:tab/>tejaab</text:p>
        <text:p text:style-name="Vortaro">aĉa, kaduka<text:a xlink:href="http://reta-vortaro.de/revo/art/kaduk.html#kaduk.0a" xlink:type="simple"> r</text:a><text:tab/>जीर्ण<text:a xlink:href="http://nepalisabdakos.com/index.php?srch_word=जीर्ण&amp;dictionary=HW" xlink:type="simple"> s</text:a> (वि)<text:tab/>jiirna</text:p>
        <text:p text:style-name="Vortaro">aĉa, malnova<text:a xlink:href="http://reta-vortaro.de/revo/art/nov.html#nov.mal0a" xlink:type="simple"> r</text:a><text:tab/>झुत्रो (वि)<text:tab/>jhutro</text:p>
        <text:p text:style-name="Vortaro">aĉetado<text:a xlink:href="http://eo.wikipedia.org/wiki/Aĉetado" xlink:type="simple"> v</text:a><text:tab/>किनमेल (ना)<text:tab/>kinmel</text:p>
        <text:p text:style-name="Vortaro">aĉetanto<text:a xlink:href="http://reta-vortaro.de/revo/art/acxet.html#acxet.0anto" xlink:type="simple"> r</text:a><text:tab/>क्रेता (ना)<text:tab/>kretaa</text:p>
        <text:p text:style-name="Vortaro">aĉeti<text:a xlink:href="http://reta-vortaro.de/revo/art/acxet.html#acxet.0i" xlink:type="simple"> r</text:a><text:tab/>किन्नु<text:a xlink:href="http://nepalisabdakos.com/index.php?srch_word=किन्नु&amp;dictionary=HW" xlink:type="simple"> s</text:a> (सक्रि)<text:tab/>kinnu</text:p>
        <text:p text:style-name="Vortaro">aĉeto<text:a xlink:href="http://reta-vortaro.de/revo/art/acxet.html#acxet.0i" xlink:type="simple"> r</text:a><text:tab/>खरिद<text:a xlink:href="http://nepalisabdakos.com/index.php?srch_word=खरिद&amp;dictionary=HW" xlink:type="simple"> s</text:a> (ना)<text:tab/>kharid</text:p>
        <text:p text:style-name="Vortaro">aĉeto<text:a xlink:href="http://reta-vortaro.de/revo/art/acxet.html#acxet.0i" xlink:type="simple"> r</text:a> kaj vendo<text:a xlink:href="http://reta-vortaro.de/revo/art/vend.html#vend.0o" xlink:type="simple"> r</text:a><text:a xlink:href="http://eo.wikipedia.org/wiki/Vendo" xlink:type="simple"> v</text:a>, komerco<text:a xlink:href="http://reta-vortaro.de/revo/art/komerc.html#komerc.0o" xlink:type="simple"> r</text:a><text:a xlink:href="http://eo.wikipedia.org/wiki/Komerco" xlink:type="simple"> v</text:a><text:tab/>किनबेच (ना)<text:tab/>kinabech</text:p>
        <text:p text:style-name="Vortaro">Adamo<text:a xlink:href="http://reta-vortaro.de/revo/art/adam.html#adam.0o" xlink:type="simple"> r</text:a><text:a xlink:href="http://eo.wikipedia.org/wiki/Adamo" xlink:type="simple"> v</text:a><text:tab/>आदिपुरुष (ना)<text:tab/>aadipurush</text:p>
        <text:p text:style-name="Vortaro">adepto<text:a xlink:href="http://reta-vortaro.de/revo/art/adept.html#adept.0o" xlink:type="simple"> r</text:a><text:a xlink:href="http://eo.wikipedia.org/wiki/Adepto" xlink:type="simple"> v</text:a><text:tab/>भक्त (ना)<text:tab/>bhakta</text:p>
        <text:p text:style-name="Vortaro">adiaŭo<text:a xlink:href="http://reta-vortaro.de/revo/art/adiaux.html#adiaux.0i" xlink:type="simple"> r</text:a><text:tab/>बिदाइ<text:a xlink:href="http://nepalisabdakos.com/index.php?srch_word=बिदाइ&amp;dictionary=HW" xlink:type="simple"> s</text:a> (ना)<text:tab/>bidaai</text:p>
        <text:p text:style-name="Vortaro">adjektivo<text:a xlink:href="http://reta-vortaro.de/revo/art/adjekt.html#adjekt.0o" xlink:type="simple"> r</text:a><text:a xlink:href="http://eo.wikipedia.org/wiki/Adjektivo" xlink:type="simple"> v</text:a><text:tab/>विशेषण<text:a xlink:href="http://nepalisabdakos.com/index.php?srch_word=विशेषण&amp;dictionary=HW" xlink:type="simple"> s</text:a> (ना)<text:tab/>visheshan</text:p>
        <text:p text:style-name="Vortaro">administrado<text:tab/>प्रशासन<text:a xlink:href="http://nepalisabdakos.com/index.php?srch_word=प्रशासन&amp;dictionary=HW" xlink:type="simple"> s</text:a> (ना)<text:tab/>prashaasan</text:p>
        <text:p text:style-name="Vortaro">adoptita filino<text:a xlink:href="http://reta-vortaro.de/revo/art/fil.html#fil.0ino" xlink:type="simple"> r</text:a><text:a xlink:href="http://eo.wikipedia.org/wiki/Filino" xlink:type="simple"> v</text:a><text:tab/>धर्म<text:a xlink:href="http://ne.wikipedia.org/wiki/धर्म" xlink:type="simple"> v</text:a><text:a xlink:href="http://nepalisabdakos.com/index.php?srch_word=धर्म&amp;dictionary=HW" xlink:type="simple"> s</text:a> पुत्री<text:a xlink:href="http://nepalisabdakos.com/index.php?srch_word=पुत्री&amp;dictionary=HW" xlink:type="simple"> s</text:a> (ना)<text:tab/>dharma putrii</text:p>
        <text:p text:style-name="Vortaro">adoptita filo<text:a xlink:href="http://reta-vortaro.de/revo/art/fil.html#fil.0o" xlink:type="simple"> r</text:a><text:a xlink:href="http://eo.wikipedia.org/wiki/Filo" xlink:type="simple"> v</text:a><text:tab/>धर्म<text:a xlink:href="http://ne.wikipedia.org/wiki/धर्म" xlink:type="simple"> v</text:a><text:a xlink:href="http://nepalisabdakos.com/index.php?srch_word=धर्म&amp;dictionary=HW" xlink:type="simple"> s</text:a> पुत्र<text:a xlink:href="http://nepalisabdakos.com/index.php?srch_word=पुत्र&amp;dictionary=HW" xlink:type="simple"> s</text:a> (ना)<text:tab/>dharma putra</text:p>
        <text:p text:style-name="Vortaro">adoranto<text:tab/>उपासक (ना)<text:tab/>upaasak</text:p>
        <text:p text:style-name="Vortaro">adorinda<text:tab/>आराध्य (वि)<text:tab/>aaraadhya</text:p>
        <text:p text:style-name="Vortaro">adoro<text:a xlink:href="http://reta-vortaro.de/revo/art/ador.html#ador.0i" xlink:type="simple"> r</text:a><text:tab/>आराधना<text:a xlink:href="http://nepalisabdakos.com/index.php?srch_word=आराधना&amp;dictionary=HW" xlink:type="simple"> s</text:a> (ना)<text:tab/>aaraadhanaa</text:p>
        <text:p text:style-name="Vortaro">adoro<text:a xlink:href="http://reta-vortaro.de/revo/art/ador.html#ador.0i" xlink:type="simple"> r</text:a><text:tab/>उपासना<text:a xlink:href="http://nepalisabdakos.com/index.php?srch_word=उपासना&amp;dictionary=HW" xlink:type="simple"> s</text:a> (ना)<text:tab/>upaasanaa</text:p>
        <text:p text:style-name="Vortaro">adoro<text:a xlink:href="http://reta-vortaro.de/revo/art/ador.html#ador.0i" xlink:type="simple"> r</text:a>, estimo<text:a xlink:href="http://reta-vortaro.de/revo/art/estim.html#estim.0o" xlink:type="simple"> r</text:a><text:tab/>श्रद्धा<text:a xlink:href="http://nepalisabdakos.com/index.php?srch_word=श्रद्धा&amp;dictionary=HW" xlink:type="simple"> s</text:a> (ना)<text:tab/>shraddhaa</text:p>
        <text:p text:style-name="Vortaro">adoro<text:a xlink:href="http://reta-vortaro.de/revo/art/ador.html#ador.0i" xlink:type="simple"> r</text:a> per olea<text:a xlink:href="http://reta-vortaro.de/revo/art/ole.html#ole.0a" xlink:type="simple"> r</text:a> lampo<text:a xlink:href="http://reta-vortaro.de/revo/art/lamp.html#lamp.0o" xlink:type="simple"> r</text:a><text:a xlink:href="http://eo.wikipedia.org/wiki/Lampo" xlink:type="simple"> v</text:a><text:tab/>आरति (ना)<text:tab/>aarati</text:p>
        <text:p text:style-name="Vortaro">adreso<text:a xlink:href="http://reta-vortaro.de/revo/art/adres.html#adres.0o" xlink:type="simple"> r</text:a><text:a xlink:href="http://eo.wikipedia.org/wiki/Adreso" xlink:type="simple"> v</text:a><text:tab/>ठेगाना (ना)<text:tab/>Thegaanaa</text:p>
        <text:p text:style-name="Vortaro">adreso<text:a xlink:href="http://reta-vortaro.de/revo/art/adres.html#adres.0o" xlink:type="simple"> r</text:a><text:a xlink:href="http://eo.wikipedia.org/wiki/Adreso" xlink:type="simple"> v</text:a><text:tab/>वतन (ना)<text:tab/>vatan</text:p>
        <text:p text:style-name="Vortaro">adverbo<text:a xlink:href="http://reta-vortaro.de/revo/art/adverb.html#adverb.0o" xlink:type="simple"> r</text:a><text:a xlink:href="http://eo.wikipedia.org/wiki/Adverbo" xlink:type="simple"> v</text:a><text:tab/>क्रिया<text:a xlink:href="http://nepalisabdakos.com/index.php?srch_word=क्रिया&amp;dictionary=HW" xlink:type="simple"> s</text:a> योगी<text:a xlink:href="http://nepalisabdakos.com/index.php?srch_word=योगी&amp;dictionary=HW" xlink:type="simple"> s</text:a> (ना)<text:tab/>kriyaa yogii</text:p>
        <text:p text:style-name="Vortaro">advokato<text:a xlink:href="http://reta-vortaro.de/revo/art/advoka.html#advoka.0o" xlink:type="simple"> r</text:a><text:a xlink:href="http://eo.wikipedia.org/wiki/Advokato" xlink:type="simple"> v</text:a><text:tab/>अधिवक्ता<text:a xlink:href="http://ne.wikipedia.org/wiki/अधिवक्ता" xlink:type="simple"> v</text:a><text:a xlink:href="http://nepalisabdakos.com/index.php?srch_word=अधिवक्ता&amp;dictionary=HW" xlink:type="simple"> s</text:a> (ना)<text:tab/>adhivaktaa</text:p>
        <text:p text:style-name="Vortaro">advokato<text:a xlink:href="http://reta-vortaro.de/revo/art/advoka.html#advoka.0o" xlink:type="simple"> r</text:a><text:a xlink:href="http://eo.wikipedia.org/wiki/Advokato" xlink:type="simple"> v</text:a><text:tab/>वकिल<text:a xlink:href="http://nepalisabdakos.com/index.php?srch_word=वकिल&amp;dictionary=HW" xlink:type="simple"> s</text:a> (ना)<text:tab/>vakil</text:p>
        <text:p text:style-name="Vortaro">adzo<text:a xlink:href="http://reta-vortaro.de/revo/art/adz.html#adz.0o" xlink:type="simple"> r</text:a> (pinta<text:a xlink:href="http://reta-vortaro.de/revo/art/pint.html#pint.0a" xlink:type="simple"> r</text:a> hakilo<text:a xlink:href="http://reta-vortaro.de/revo/art/hak.html#hak.0ilo" xlink:type="simple"> r</text:a><text:a xlink:href="http://eo.wikipedia.org/wiki/Hakilo" xlink:type="simple"> v</text:a>)<text:tab/>बसिला (ना)<text:tab/>basilaa</text:p>
        <text:p text:style-name="Vortaro">aera<text:a xlink:href="http://reta-vortaro.de/revo/art/aer.html#aer.0a" xlink:type="simple"> r</text:a><text:tab/>हवाई<text:a xlink:href="http://nepalisabdakos.com/index.php?srch_word=हवाई&amp;dictionary=HW" xlink:type="simple"> s</text:a> (वि)<text:tab/>havaaii</text:p>
        <text:p text:style-name="Vortaro">aero<text:a xlink:href="http://reta-vortaro.de/revo/art/aer.html#aer.0o" xlink:type="simple"> r</text:a><text:a xlink:href="http://eo.wikipedia.org/wiki/Aero" xlink:type="simple"> v</text:a><text:tab/>हावा<text:a xlink:href="http://nepalisabdakos.com/index.php?srch_word=हावा&amp;dictionary=HW" xlink:type="simple"> s</text:a> (ना)<text:tab/>haavaa</text:p>
        <text:p text:style-name="Vortaro">aerpoŝto<text:a xlink:href="http://eo.wikipedia.org/wiki/Aerpoŝto" xlink:type="simple"> v</text:a> (papero<text:a xlink:href="http://reta-vortaro.de/revo/art/paper.html#paper.0o" xlink:type="simple"> r</text:a><text:a xlink:href="http://eo.wikipedia.org/wiki/Papero" xlink:type="simple"> v</text:a> faldita kiel<text:a xlink:href="http://reta-vortaro.de/revo/art/kiel.html#kiel.0" xlink:type="simple"> r</text:a><text:a xlink:href="http://eo.wikipedia.org/wiki/Kiel" xlink:type="simple"> v</text:a> letero<text:a xlink:href="http://reta-vortaro.de/revo/art/leter.html#leter.0o" xlink:type="simple"> r</text:a><text:a xlink:href="http://eo.wikipedia.org/wiki/Letero" xlink:type="simple"> v</text:a>)<text:tab/>हवाइपत्र (ना)<text:tab/>havaaipatra</text:p>
        <text:p text:style-name="Vortaro">afabla<text:a xlink:href="http://reta-vortaro.de/revo/art/afabl.html#afabl.0a" xlink:type="simple"> r</text:a><text:tab/>विनीत (वि)<text:tab/>viniit</text:p>
        <text:p text:style-name="Vortaro">afabla<text:a xlink:href="http://reta-vortaro.de/revo/art/afabl.html#afabl.0a" xlink:type="simple"> r</text:a>, modesta<text:a xlink:href="http://reta-vortaro.de/revo/art/modest.html#modest.0a" xlink:type="simple"> r</text:a><text:tab/>शिष्ट<text:a xlink:href="http://nepalisabdakos.com/index.php?srch_word=शिष्ट&amp;dictionary=HW" xlink:type="simple"> s</text:a> (वि)<text:tab/>shishTa</text:p>
        <text:p text:style-name="Vortaro">afero<text:a xlink:href="http://reta-vortaro.de/revo/art/afer.html#afer.0o" xlink:type="simple"> r</text:a>, temo<text:a xlink:href="http://reta-vortaro.de/revo/art/tem.html#tem.0o" xlink:type="simple"> r</text:a><text:a xlink:href="http://eo.wikipedia.org/wiki/Temo" xlink:type="simple"> v</text:a><text:tab/>मामला<text:a xlink:href="http://nepalisabdakos.com/index.php?srch_word=मामला&amp;dictionary=HW" xlink:type="simple"> s</text:a> (ना)<text:tab/>maamalaa</text:p>
        <text:p text:style-name="Vortaro">afero<text:a xlink:href="http://reta-vortaro.de/revo/art/afer.html#afer.0o" xlink:type="simple"> r</text:a>; parolo<text:a xlink:href="http://reta-vortaro.de/revo/art/parol.html#parol.0o" xlink:type="simple"> r</text:a><text:a xlink:href="http://eo.wikipedia.org/wiki/Parolo" xlink:type="simple"> v</text:a>, lingvo<text:a xlink:href="http://reta-vortaro.de/revo/art/lingv.html#lingv.0o" xlink:type="simple"> r</text:a><text:a xlink:href="http://eo.wikipedia.org/wiki/Lingvo" xlink:type="simple"> v</text:a><text:tab/>कुरा (ना)<text:tab/>kuraa</text:p>
        <text:p text:style-name="Vortaro">afiŝo<text:a xlink:href="http://reta-vortaro.de/revo/art/afisx.html#afisx.0o" xlink:type="simple"> r</text:a><text:a xlink:href="http://eo.wikipedia.org/wiki/Afiŝo" xlink:type="simple"> v</text:a><text:tab/>पोस्टर (ना)<text:tab/>posTar</text:p>
        <text:p text:style-name="Vortaro">afiŝo<text:a xlink:href="http://reta-vortaro.de/revo/art/afisx.html#afisx.0o" xlink:type="simple"> r</text:a><text:a xlink:href="http://eo.wikipedia.org/wiki/Afiŝo" xlink:type="simple"> v</text:a>; broŝuro<text:a xlink:href="http://reta-vortaro.de/revo/art/brosxu.html#brosxu.0o" xlink:type="simple"> r</text:a><text:a xlink:href="http://eo.wikipedia.org/wiki/Broŝuro" xlink:type="simple"> v</text:a><text:tab/>पर्चा<text:a xlink:href="http://nepalisabdakos.com/index.php?srch_word=पर्चा&amp;dictionary=HW" xlink:type="simple"> s</text:a> (ना)<text:tab/>parchaa</text:p>
        <text:p text:style-name="Vortaro">afliktita, premita<text:tab/>पीडित<text:a xlink:href="http://nepalisabdakos.com/index.php?srch_word=पीडित&amp;dictionary=HW" xlink:type="simple"> s</text:a> (वि)<text:tab/>piiDit</text:p>
        <text:p text:style-name="Vortaro">Afriko<text:a xlink:href="http://reta-vortaro.de/revo/art/afrik.html#afrik.A0o" xlink:type="simple"> r</text:a><text:a xlink:href="http://eo.wikipedia.org/wiki/Afriko" xlink:type="simple"> v</text:a><text:tab/>अफ्रिका<text:a xlink:href="http://ne.wikipedia.org/wiki/अफ्रिका" xlink:type="simple"> v</text:a> (ना)<text:tab/>aphrikaa</text:p>
        <text:p text:style-name="Vortaro">agado<text:tab/>क्रियाकलाप (ना)<text:tab/>kriyaakalaap</text:p>
        <text:p text:style-name="Vortaro">aganta<text:tab/>क्रिया<text:a xlink:href="http://nepalisabdakos.com/index.php?srch_word=क्रिया&amp;dictionary=HW" xlink:type="simple"> s</text:a> रत (वि)<text:tab/>kriyaa rat</text:p>
        <text:p text:style-name="Vortaro">aganto, subjekto<text:a xlink:href="http://reta-vortaro.de/revo/art/subjek.html#subjek.0o" xlink:type="simple"> r</text:a><text:a xlink:href="http://eo.wikipedia.org/wiki/Subjekto" xlink:type="simple"> v</text:a><text:tab/>कर्ता<text:a xlink:href="http://nepalisabdakos.com/index.php?srch_word=कर्ता&amp;dictionary=HW" xlink:type="simple"> s</text:a> (ना)<text:tab/>kartaa</text:p>
        <text:p text:style-name="Vortaro">agentejo<text:a xlink:href="http://reta-vortaro.de/revo/art/agent.html#agent.0ejo" xlink:type="simple"> r</text:a><text:tab/>एजेन्सी<text:a xlink:href="http://nepalisabdakos.com/index.php?srch_word=एजेन्सी&amp;dictionary=HW" xlink:type="simple"> s</text:a> (ना)<text:tab/>ejensii</text:p>
        <text:p text:style-name="Vortaro">agitado<text:tab/>उद्वेग (ना)<text:tab/>udveg</text:p>
        <text:p text:style-name="Vortaro">aglo<text:a xlink:href="http://reta-vortaro.de/revo/art/agl.html#agl.A0o" xlink:type="simple"> r</text:a><text:a xlink:href="http://eo.wikipedia.org/wiki/Aglo" xlink:type="simple"> v</text:a><text:tab/>चील (ना)<text:tab/>chiil</text:p>
        <text:p text:style-name="Vortaro">agnoski<text:a xlink:href="http://reta-vortaro.de/revo/art/agnosk.html#agnosk.0i" xlink:type="simple"> r</text:a><text:tab/>मान्यता<text:a xlink:href="http://nepalisabdakos.com/index.php?srch_word=मान्यता&amp;dictionary=HW" xlink:type="simple"> s</text:a> दिनु<text:a xlink:href="http://nepalisabdakos.com/index.php?srch_word=दिनु&amp;dictionary=HW" xlink:type="simple"> s</text:a> (सक्रि)<text:tab/>maanyataa dinu</text:p>
        <text:p text:style-name="Vortaro">agnosko<text:a xlink:href="http://reta-vortaro.de/revo/art/agnosk.html#agnosk.0i" xlink:type="simple"> r</text:a><text:tab/>मान्यता<text:a xlink:href="http://nepalisabdakos.com/index.php?srch_word=मान्यता&amp;dictionary=HW" xlink:type="simple"> s</text:a> (ना)<text:tab/>maanyataa</text:p>
        <text:p text:style-name="Vortaro">ago, verbo<text:a xlink:href="http://reta-vortaro.de/revo/art/verb.html#verb.0o" xlink:type="simple"> r</text:a><text:a xlink:href="http://eo.wikipedia.org/wiki/Verbo" xlink:type="simple"> v</text:a><text:tab/>क्रिया<text:a xlink:href="http://nepalisabdakos.com/index.php?srch_word=क्रिया&amp;dictionary=HW" xlink:type="simple"> s</text:a> (ना)<text:tab/>kriyaa</text:p>
        <text:p text:style-name="Vortaro">agrikulturo<text:a xlink:href="http://reta-vortaro.de/revo/art/agriku.html#agriku.0o" xlink:type="simple"> r</text:a><text:a xlink:href="http://eo.wikipedia.org/wiki/Agrikulturo" xlink:type="simple"> v</text:a><text:tab/>कृषि<text:a xlink:href="http://nepalisabdakos.com/index.php?srch_word=कृषि&amp;dictionary=HW" xlink:type="simple"> s</text:a> विज्ञान<text:a xlink:href="http://ne.wikipedia.org/wiki/विज्ञान" xlink:type="simple"> v</text:a><text:a xlink:href="http://nepalisabdakos.com/index.php?srch_word=विज्ञान&amp;dictionary=HW" xlink:type="simple"> s</text:a> (ना)<text:tab/>krishi vijỹaan</text:p>
        <text:p text:style-name="Vortaro">aĝo; vivo<text:a xlink:href="http://reta-vortaro.de/revo/art/viv.html#viv.0o" xlink:type="simple"> r</text:a><text:a xlink:href="http://eo.wikipedia.org/wiki/Vivo" xlink:type="simple"> v</text:a><text:tab/>आयु (ना)<text:tab/>aayu</text:p>
        <text:p text:style-name="Vortaro">aĝo<text:a xlink:href="http://reta-vortaro.de/revo/art/agx.html#agx.0o" xlink:type="simple"> r</text:a><text:a xlink:href="http://eo.wikipedia.org/wiki/Aĝo" xlink:type="simple"> v</text:a><text:tab/>उमेर<text:a xlink:href="http://nepalisabdakos.com/index.php?srch_word=उमेर&amp;dictionary=HW" xlink:type="simple"> s</text:a> (ना)<text:tab/>umer</text:p>
        <text:p text:style-name="Vortaro">aj!<text:tab/>ऐया (विबो)<text:tab/>aiyaa</text:p>
        <text:p text:style-name="Vortaro">aj !<text:tab/>आत्था (विबो)<text:tab/>aatthaa</text:p>
        <text:p text:style-name="Vortaro">ajlo<text:a xlink:href="http://reta-vortaro.de/revo/art/ajl.html#ajl.0o" xlink:type="simple"> r</text:a><text:a xlink:href="http://eo.wikipedia.org/wiki/Ajlo" xlink:type="simple"> v</text:a><text:tab/>लसुन<text:a xlink:href="http://nepalisabdakos.com/index.php?srch_word=लसुन&amp;dictionary=HW" xlink:type="simple"> s</text:a> (ना)<text:tab/>lasun</text:p>
        <text:p text:style-name="Vortaro">ajurveda<text:a xlink:href="http://reta-vortaro.de/revo/art/ajurved.html#ajurved.0o" xlink:type="simple"> r</text:a> aŭ tradicia<text:a xlink:href="http://reta-vortaro.de/revo/art/tradic.html#tradic.0a" xlink:type="simple"> r</text:a> kuracisto<text:a xlink:href="http://reta-vortaro.de/revo/art/kurac.html#kurac.0isto" xlink:type="simple"> r</text:a><text:a xlink:href="http://eo.wikipedia.org/wiki/Kuracisto" xlink:type="simple"> v</text:a><text:tab/>वैद्य<text:a xlink:href="http://nepalisabdakos.com/index.php?srch_word=वैद्य&amp;dictionary=HW" xlink:type="simple"> s</text:a> (ना)<text:tab/>vaidya</text:p>
        <text:p text:style-name="Vortaro">aĵo nombrita, peco<text:a xlink:href="http://reta-vortaro.de/revo/art/pec.html#pec.0o" xlink:type="simple"> r</text:a><text:tab/>गोटा (ना)<text:tab/>goTaa</text:p>
        <text:p text:style-name="Vortaro">akademio<text:a xlink:href="http://reta-vortaro.de/revo/art/akadem.html#akadem.0o" xlink:type="simple"> r</text:a><text:a xlink:href="http://eo.wikipedia.org/wiki/Akademio" xlink:type="simple"> v</text:a><text:tab/>प्रज्ञा<text:a xlink:href="http://nepalisabdakos.com/index.php?srch_word=प्रज्ञा&amp;dictionary=HW" xlink:type="simple"> s</text:a> प्रतिष्ठान<text:a xlink:href="http://nepalisabdakos.com/index.php?srch_word=प्रतिष्ठान&amp;dictionary=HW" xlink:type="simple"> s</text:a> (ना)<text:tab/>prajỹaa pratishThaan</text:p>
        <text:p text:style-name="Vortaro">akaĵuo<text:a xlink:href="http://reta-vortaro.de/revo/art/akajxu.html#akajxu.0o" xlink:type="simple"> r</text:a><text:a xlink:href="http://eo.wikipedia.org/wiki/Akaĵuo" xlink:type="simple"> v</text:a> (nukso<text:a xlink:href="http://reta-vortaro.de/revo/art/nuks.html#nuks.0o" xlink:type="simple"> r</text:a><text:a xlink:href="http://eo.wikipedia.org/wiki/Nukso" xlink:type="simple"> v</text:a>)<text:tab/>काजु<text:a xlink:href="http://nepalisabdakos.com/index.php?srch_word=काजु&amp;dictionary=HW" xlink:type="simple"> s</text:a> (ना)<text:tab/>kaaju</text:p>
        <text:p text:style-name="Vortaro">akcento<text:a xlink:href="http://reta-vortaro.de/revo/art/akcent.html#akcent.0o" xlink:type="simple"> r</text:a><text:a xlink:href="http://eo.wikipedia.org/wiki/Akcento" xlink:type="simple"> v</text:a><text:tab/>स्वराघात (ना)<text:tab/>svaraaghaat</text:p>
        <text:p text:style-name="Vortaro">akcepti<text:a xlink:href="http://reta-vortaro.de/revo/art/akcept.html#akcept.0i" xlink:type="simple"> r</text:a><text:tab/>थाप्नु (सक्रि)<text:tab/>thaapnu</text:p>
        <text:p text:style-name="Vortaro">akceptita<text:tab/>स्वीकृत<text:a xlink:href="http://nepalisabdakos.com/index.php?srch_word=स्वीकृत&amp;dictionary=HW" xlink:type="simple"> s</text:a> (वि)<text:tab/>sviikrit</text:p>
        <text:p text:style-name="Vortaro">akcepto<text:a xlink:href="http://reta-vortaro.de/revo/art/akcept.html#akcept.0o" xlink:type="simple"> r</text:a><text:tab/>ग्रहण<text:a xlink:href="http://nepalisabdakos.com/index.php?srch_word=ग्रहण&amp;dictionary=HW" xlink:type="simple"> s</text:a> (ना)<text:tab/>grahan</text:p>
        <text:p text:style-name="Vortaro">akcepto<text:a xlink:href="http://reta-vortaro.de/revo/art/akcept.html#akcept.0o" xlink:type="simple"> r</text:a><text:tab/>धारण<text:a xlink:href="http://nepalisabdakos.com/index.php?srch_word=धारण&amp;dictionary=HW" xlink:type="simple"> s</text:a> (ना)<text:tab/>dhaaran</text:p>
        <text:p text:style-name="Vortaro">akcepto<text:a xlink:href="http://reta-vortaro.de/revo/art/akcept.html#akcept.0o" xlink:type="simple"> r</text:a>, konfeso<text:a xlink:href="http://reta-vortaro.de/revo/art/konfes.html#konfes.0o" xlink:type="simple"> r</text:a><text:a xlink:href="http://eo.wikipedia.org/wiki/Konfeso" xlink:type="simple"> v</text:a><text:tab/>स्वीकार<text:a xlink:href="http://nepalisabdakos.com/index.php?srch_word=स्वीकार&amp;dictionary=HW" xlink:type="simple"> s</text:a> (ना)<text:tab/>sviikaar</text:p>
        <text:p text:style-name="Vortaro">akcidento<text:a xlink:href="http://reta-vortaro.de/revo/art/akcide.html#akcide.0o" xlink:type="simple"> r</text:a><text:a xlink:href="http://eo.wikipedia.org/wiki/Akcidento" xlink:type="simple"> v</text:a><text:tab/>दुर्घटना<text:a xlink:href="http://nepalisabdakos.com/index.php?srch_word=दुर्घटना&amp;dictionary=HW" xlink:type="simple"> s</text:a> (ना)<text:tab/>durghaTanaa</text:p>
        <text:p text:style-name="Vortaro">akcipitro<text:a xlink:href="http://reta-vortaro.de/revo/art/akcipi.html#akcipi.0o" xlink:type="simple"> r</text:a><text:a xlink:href="http://eo.wikipedia.org/wiki/Akcipitro" xlink:type="simple"> v</text:a> (birdo<text:a xlink:href="http://reta-vortaro.de/revo/art/bird.html#bird.0o" xlink:type="simple"> r</text:a><text:a xlink:href="http://eo.wikipedia.org/wiki/Birdo" xlink:type="simple"> v</text:a>)<text:tab/>बाज (ना)<text:tab/>baaj</text:p>
        <text:p text:style-name="Vortaro">akra<text:a xlink:href="http://reta-vortaro.de/revo/art/akr.html#akr.0a" xlink:type="simple"> r</text:a><text:tab/>धारिलो<text:a xlink:href="http://nepalisabdakos.com/index.php?srch_word=धारिलो&amp;dictionary=HW" xlink:type="simple"> s</text:a> (वि)<text:tab/>dhaarilo</text:p>
        <text:p text:style-name="Vortaro">akra<text:a xlink:href="http://reta-vortaro.de/revo/art/akr.html#akr.0a" xlink:type="simple"> r</text:a><text:tab/>लाग्ने (वि)<text:tab/>laagne</text:p>
        <text:p text:style-name="Vortaro">akra<text:a xlink:href="http://reta-vortaro.de/revo/art/akr.html#akr.0a" xlink:type="simple"> r</text:a>, pinta<text:a xlink:href="http://reta-vortaro.de/revo/art/pint.html#pint.0a" xlink:type="simple"> r</text:a><text:tab/>तीखो<text:a xlink:href="http://nepalisabdakos.com/index.php?srch_word=तीखो&amp;dictionary=HW" xlink:type="simple"> s</text:a> (वि)<text:tab/>tiikho</text:p>
        <text:p text:style-name="Vortaro">akreo<text:a xlink:href="http://reta-vortaro.de/revo/art/akre.html#akre.0o" xlink:type="simple"> r</text:a><text:a xlink:href="http://eo.wikipedia.org/wiki/Akreo" xlink:type="simple"> v</text:a> (0,4 hektaroj<text:a xlink:href="http://reta-vortaro.de/revo/art/hektar.html#hektar.0o" xlink:type="simple"> r</text:a>)<text:tab/>एकड (ना)<text:tab/>ekaD</text:p>
        <text:p text:style-name="Vortaro">akrido<text:a xlink:href="http://reta-vortaro.de/revo/art/akrid.html#akrid.0o" xlink:type="simple"> r</text:a><text:a xlink:href="http://eo.wikipedia.org/wiki/Akrido" xlink:type="simple"> v</text:a> (saltanta insekto<text:a xlink:href="http://reta-vortaro.de/revo/art/insekt.html#insekt.0o" xlink:type="simple"> r</text:a><text:a xlink:href="http://eo.wikipedia.org/wiki/Insekto" xlink:type="simple"> v</text:a>)<text:tab/>फटेङ्ग्रो (ना)<text:tab/>phaTenggro</text:p>
        <text:p text:style-name="Vortaro">akrigi<text:a xlink:href="http://reta-vortaro.de/revo/art/akr.html#akr.0igi" xlink:type="simple"> r</text:a><text:tab/>तिखार्नु (सक्रि)<text:tab/>tikhaarnu</text:p>
        <text:p text:style-name="Vortaro">akselo<text:a xlink:href="http://reta-vortaro.de/revo/art/aksel.html#aksel.0o" xlink:type="simple"> r</text:a><text:a xlink:href="http://eo.wikipedia.org/wiki/Akselo" xlink:type="simple"> v</text:a><text:tab/>काखी<text:a xlink:href="http://nepalisabdakos.com/index.php?srch_word=काखी&amp;dictionary=HW" xlink:type="simple"> s</text:a> (ना)<text:tab/>kaakhii</text:p>
        <text:p text:style-name="Vortaro">akso<text:a xlink:href="http://reta-vortaro.de/revo/art/aks.html#aks.0o" xlink:type="simple"> r</text:a><text:a xlink:href="http://eo.wikipedia.org/wiki/Akso" xlink:type="simple"> v</text:a><text:tab/>अक्ष (ना)<text:tab/>aksh</text:p>
        <text:p text:style-name="Vortaro">akso<text:a xlink:href="http://reta-vortaro.de/revo/art/aks.html#aks.0o" xlink:type="simple"> r</text:a><text:a xlink:href="http://eo.wikipedia.org/wiki/Akso" xlink:type="simple"> v</text:a><text:tab/>धुरो (ना)<text:tab/>dhuro</text:p>
        <text:p text:style-name="Vortaro">aktiva<text:a xlink:href="http://reta-vortaro.de/revo/art/aktiv.html#aktiv.0a" xlink:type="simple"> r</text:a><text:tab/>सक्रिय<text:a xlink:href="http://nepalisabdakos.com/index.php?srch_word=सक्रिय&amp;dictionary=HW" xlink:type="simple"> s</text:a> (वि)<text:tab/>sakriy</text:p>
        <text:p text:style-name="Vortaro">aktiva<text:a xlink:href="http://reta-vortaro.de/revo/art/aktiv.html#aktiv.0a" xlink:type="simple"> r</text:a>, vigla<text:a xlink:href="http://reta-vortaro.de/revo/art/vigl.html#vigl.0a" xlink:type="simple"> r</text:a><text:tab/>अगिसरा / अघिसरा (वि)<text:tab/>agisaraa / aghisaraa</text:p>
        <text:p text:style-name="Vortaro">aktiva<text:a xlink:href="http://reta-vortaro.de/revo/art/aktiv.html#aktiv.0a" xlink:type="simple"> r</text:a> frazo<text:a xlink:href="http://reta-vortaro.de/revo/art/fraz.html#fraz.0o" xlink:type="simple"> r</text:a><text:a xlink:href="http://eo.wikipedia.org/wiki/Frazo" xlink:type="simple"> v</text:a><text:tab/>कर्तृवाच्य (ना)<text:tab/>kartrivaachya</text:p>
        <text:p text:style-name="Vortaro">aktiviĝi, agi<text:tab/>लागिपर्नु (अक्रि)<text:tab/>laagiparnu</text:p>
        <text:p text:style-name="Vortaro">aktiviĝi, pretiĝi<text:tab/>जुरमुराउनु (अक्रि)<text:tab/>juramuraaunu</text:p>
        <text:p text:style-name="Vortaro">aktivulo, laboristo<text:a xlink:href="http://reta-vortaro.de/revo/art/labor.html#labor.0isto" xlink:type="simple"> r</text:a><text:tab/>कार्यकर्ता (ना)<text:tab/>kaaryakartaa</text:p>
        <text:p text:style-name="Vortaro">akto<text:a xlink:href="http://reta-vortaro.de/revo/art/akt.html#akt.0o" xlink:type="simple"> r</text:a>, kodo<text:a xlink:href="http://reta-vortaro.de/revo/art/kod.html#kod.0o" xlink:type="simple"> r</text:a><text:a xlink:href="http://eo.wikipedia.org/wiki/Kodo" xlink:type="simple"> v</text:a><text:tab/>ऐन (ना)<text:tab/>aina</text:p>
        <text:p text:style-name="Vortaro">aktorado<text:tab/>अभिनय<text:a xlink:href="http://nepalisabdakos.com/index.php?srch_word=अभिनय&amp;dictionary=HW" xlink:type="simple"> s</text:a> (ना)<text:tab/>abhinay</text:p>
        <text:p text:style-name="Vortaro">aktorino<text:a xlink:href="http://eo.wikipedia.org/wiki/Aktorino" xlink:type="simple"> v</text:a><text:tab/>अभिनेत्री<text:a xlink:href="http://nepalisabdakos.com/index.php?srch_word=अभिनेत्री&amp;dictionary=HW" xlink:type="simple"> s</text:a> (ना)<text:tab/>abhinetrii</text:p>
        <text:p text:style-name="Vortaro">aktoro<text:a xlink:href="http://reta-vortaro.de/revo/art/aktor.html#aktor.0o" xlink:type="simple"> r</text:a><text:a xlink:href="http://eo.wikipedia.org/wiki/Aktoro" xlink:type="simple"> v</text:a><text:tab/>अभिनेता<text:a xlink:href="http://nepalisabdakos.com/index.php?srch_word=अभिनेता&amp;dictionary=HW" xlink:type="simple"> s</text:a> (ना)<text:tab/>abhinetaa</text:p>
        <text:p text:style-name="Vortaro">aktuala<text:a xlink:href="http://reta-vortaro.de/revo/art/aktual.html#aktual.0a" xlink:type="simple"> r</text:a>, nuna<text:a xlink:href="http://reta-vortaro.de/revo/art/nun.html#nun.0a" xlink:type="simple"> r</text:a><text:tab/>वर्तमान<text:a xlink:href="http://nepalisabdakos.com/index.php?srch_word=वर्तमान&amp;dictionary=HW" xlink:type="simple"> s</text:a> (वि)<text:tab/>vartamaan</text:p>
        <text:p text:style-name="Vortaro">aktuala<text:a xlink:href="http://reta-vortaro.de/revo/art/aktual.html#aktual.0a" xlink:type="simple"> r</text:a>, nuntempa<text:a xlink:href="http://reta-vortaro.de/revo/art/temp.html#temp.nun0o" xlink:type="simple"> r</text:a><text:tab/>समसामयिक<text:a xlink:href="http://nepalisabdakos.com/index.php?srch_word=समसामयिक&amp;dictionary=HW" xlink:type="simple"> s</text:a> (वि)<text:tab/>samasaamayik</text:p>
        <text:p text:style-name="Vortaro">akuzo<text:a xlink:href="http://reta-vortaro.de/revo/art/akuz.html#akuz.0i" xlink:type="simple"> r</text:a><text:tab/>अबगाल (ना)<text:tab/>abagaal</text:p>
        <text:p text:style-name="Vortaro">akuzo<text:a xlink:href="http://reta-vortaro.de/revo/art/akuz.html#akuz.0i" xlink:type="simple"> r</text:a><text:tab/>आरोप<text:a xlink:href="http://nepalisabdakos.com/index.php?srch_word=आरोप&amp;dictionary=HW" xlink:type="simple"> s</text:a> (ना)<text:tab/>aarop</text:p>
        <text:p text:style-name="Vortaro">akuzo<text:a xlink:href="http://reta-vortaro.de/revo/art/akuz.html#akuz.0i" xlink:type="simple"> r</text:a>, malaprobo<text:tab/>आक्षेप<text:a xlink:href="http://nepalisabdakos.com/index.php?srch_word=आक्षेप&amp;dictionary=HW" xlink:type="simple"> s</text:a> (ना)<text:tab/>aakshep</text:p>
        <text:p text:style-name="Vortaro">akva<text:a xlink:href="http://reta-vortaro.de/revo/art/akv.html#akv.0a" xlink:type="simple"> r</text:a> animalo<text:a xlink:href="http://reta-vortaro.de/revo/art/animal.html#animal.0o" xlink:type="simple"> r</text:a><text:a xlink:href="http://eo.wikipedia.org/wiki/Animalo" xlink:type="simple"> v</text:a><text:tab/>जलचर (ना)<text:tab/>jalachar</text:p>
        <text:p text:style-name="Vortaro">akva<text:a xlink:href="http://reta-vortaro.de/revo/art/akv.html#akv.0a" xlink:type="simple"> r</text:a> nimfo<text:a xlink:href="http://reta-vortaro.de/revo/art/nimf.html#nimf.0o" xlink:type="simple"> r</text:a><text:a xlink:href="http://eo.wikipedia.org/wiki/Nimfo" xlink:type="simple"> v</text:a>, marvirineto<text:tab/>जलकन्या<text:a xlink:href="http://ne.wikipedia.org/wiki/जलकन्या" xlink:type="simple"> v</text:a> (ना)<text:tab/>jalakanyaa</text:p>
        <text:p text:style-name="Vortaro">akvo<text:a xlink:href="http://reta-vortaro.de/revo/art/akv.html#akv.0o" xlink:type="simple"> r</text:a><text:a xlink:href="http://eo.wikipedia.org/wiki/Akvo" xlink:type="simple"> v</text:a><text:tab/>जल (ना)<text:tab/>jal</text:p>
        <text:p text:style-name="Vortaro">akvo<text:a xlink:href="http://reta-vortaro.de/revo/art/akv.html#akv.0o" xlink:type="simple"> r</text:a><text:a xlink:href="http://eo.wikipedia.org/wiki/Akvo" xlink:type="simple"> v</text:a><text:tab/>पानी<text:a xlink:href="http://ne.wikipedia.org/wiki/पानी" xlink:type="simple"> v</text:a><text:a xlink:href="http://nepalisabdakos.com/index.php?srch_word=पानी&amp;dictionary=HW" xlink:type="simple"> s</text:a> (ना)<text:tab/>paanii</text:p>
        <text:p text:style-name="Vortaro">akvofalo<text:a xlink:href="http://reta-vortaro.de/revo/art/fal.html#fal.akvo0o" xlink:type="simple"> r</text:a><text:a xlink:href="http://eo.wikipedia.org/wiki/Akvofalo" xlink:type="simple"> v</text:a><text:tab/>छहरो / छाँगो (ना)<text:tab/>chhaharo / chhaãgo</text:p>
        <text:p text:style-name="Vortaro">akvofalo<text:a xlink:href="http://reta-vortaro.de/revo/art/fal.html#fal.akvo0o" xlink:type="simple"> r</text:a><text:a xlink:href="http://eo.wikipedia.org/wiki/Akvofalo" xlink:type="simple"> v</text:a><text:tab/>झरना<text:a xlink:href="http://nepalisabdakos.com/index.php?srch_word=झरना&amp;dictionary=HW" xlink:type="simple"> s</text:a> (ना)<text:tab/>jharanaa</text:p>
        <text:p text:style-name="Vortaro">akvofonto, akvoresurso<text:tab/>जलस्रोत (ना)<text:tab/>jalasrot</text:p>
        <text:p text:style-name="Vortaro">akvomelono<text:a xlink:href="http://reta-vortaro.de/revo/art/melon.html#melon.akvo0o" xlink:type="simple"> r</text:a><text:a xlink:href="http://eo.wikipedia.org/wiki/Akvomelono" xlink:type="simple"> v</text:a><text:tab/>खरबुजा (ना)<text:tab/>kharabujaa</text:p>
        <text:p text:style-name="Vortaro">akvomelono<text:a xlink:href="http://reta-vortaro.de/revo/art/melon.html#melon.akvo0o" xlink:type="simple"> r</text:a><text:a xlink:href="http://eo.wikipedia.org/wiki/Akvomelono" xlink:type="simple"> v</text:a><text:tab/>तरबुजो (ना)<text:tab/>tarabujo</text:p>
        <text:p text:style-name="Vortaro">akvovojo<text:a xlink:href="http://eo.wikipedia.org/wiki/Akvovojo" xlink:type="simple"> v</text:a><text:tab/>जलमार्ग (ना)<text:tab/>jalamaarga</text:p>
        <text:p text:style-name="Vortaro">akvujo<text:a xlink:href="http://reta-vortaro.de/revo/art/akv.html#akv.0ujo" xlink:type="simple"> r</text:a><text:tab/>टन्की (ना)<text:tab/>Tankii</text:p>
        <text:p text:style-name="Vortaro">akvujo<text:a xlink:href="http://reta-vortaro.de/revo/art/akv.html#akv.0ujo" xlink:type="simple"> r</text:a><text:tab/>लोटा (ना)<text:tab/>loTaa</text:p>
        <text:p text:style-name="Vortaro">akvumi<text:a xlink:href="http://reta-vortaro.de/revo/art/akv.html#akv.0umi" xlink:type="simple"> r</text:a>, irigacii<text:a xlink:href="http://reta-vortaro.de/revo/art/irigaci.html#irigaci.0i" xlink:type="simple"> r</text:a><text:tab/>सिँच्नु (सक्रि)<text:tab/>sĩchnu</text:p>
        <text:p text:style-name="Vortaro">al<text:tab/>लाई (प्रत्य)<text:tab/>laaii</text:p>
        <text:p text:style-name="Vortaro">al, de<text:tab/>तिर (नायो)<text:tab/>tira</text:p>
        <text:p text:style-name="Vortaro">Albanio<text:a xlink:href="http://reta-vortaro.de/revo/art/albani.html#albani.A0o" xlink:type="simple"> r</text:a><text:a xlink:href="http://eo.wikipedia.org/wiki/Albanio" xlink:type="simple"> v</text:a><text:tab/>अल्बानीया (ना)<text:tab/>albaaniiyaa</text:p>
        <text:p text:style-name="Vortaro">albumo<text:a xlink:href="http://reta-vortaro.de/revo/art/album.html#album.0o" xlink:type="simple"> r</text:a><text:a xlink:href="http://eo.wikipedia.org/wiki/Albumo" xlink:type="simple"> v</text:a><text:tab/>अल्वम (ना)<text:tab/>alvam</text:p>
        <text:p text:style-name="Vortaro">aldonaĵo<text:a xlink:href="http://reta-vortaro.de/revo/art/don.html#don.al0o" xlink:type="simple"> r</text:a><text:tab/>थप (ना)<text:tab/>thap</text:p>
        <text:p text:style-name="Vortaro">aleno<text:a xlink:href="http://reta-vortaro.de/revo/art/alen.html#alen.0o" xlink:type="simple"> r</text:a><text:a xlink:href="http://eo.wikipedia.org/wiki/Aleno" xlink:type="simple"> v</text:a>, segilo<text:a xlink:href="http://reta-vortaro.de/revo/art/seg.html#seg.0ilo" xlink:type="simple"> r</text:a><text:a xlink:href="http://eo.wikipedia.org/wiki/Segilo" xlink:type="simple"> v</text:a><text:tab/>आरा (ना)<text:tab/>aaraa</text:p>
        <text:p text:style-name="Vortaro">alfabeto<text:a xlink:href="http://reta-vortaro.de/revo/art/alfabe.html#alfabe.0o" xlink:type="simple"> r</text:a><text:a xlink:href="http://eo.wikipedia.org/wiki/Alfabeto" xlink:type="simple"> v</text:a><text:tab/>वर्णमाला (ना)<text:tab/>varnamaalaa</text:p>
        <text:p text:style-name="Vortaro">alfronto<text:a xlink:href="http://reta-vortaro.de/revo/art/front.html#front.al0i" xlink:type="simple"> r</text:a>, defendo<text:a xlink:href="http://reta-vortaro.de/revo/art/defend.html#defend.0i" xlink:type="simple"> r</text:a><text:tab/>सामना<text:a xlink:href="http://nepalisabdakos.com/index.php?srch_word=सामना&amp;dictionary=HW" xlink:type="simple"> s</text:a> (ना)<text:tab/>saamanaa</text:p>
        <text:p text:style-name="Vortaro">algo<text:a xlink:href="http://eo.wikipedia.org/wiki/Algo" xlink:type="simple"> v</text:a><text:tab/>लेउ (ना)<text:tab/>leu</text:p>
        <text:p text:style-name="Vortaro">algo<text:a xlink:href="http://eo.wikipedia.org/wiki/Algo" xlink:type="simple"> v</text:a>, akvoplanto, herbaĉo<text:a xlink:href="http://reta-vortaro.de/revo/art/herb.html#herb.0acxo" xlink:type="simple"> r</text:a><text:a xlink:href="http://eo.wikipedia.org/wiki/Herbaĉo" xlink:type="simple"> v</text:a><text:tab/>कुम्भी (ना)<text:tab/>kumbhii</text:p>
        <text:p text:style-name="Vortaro">Alĝerio<text:a xlink:href="http://eo.wikipedia.org/wiki/Alĝerio" xlink:type="simple"> v</text:a><text:tab/>अल्जेरीया (ना)<text:tab/>aljeriiyaa</text:p>
        <text:p text:style-name="Vortaro">alia<text:a xlink:href="http://reta-vortaro.de/revo/art/ali.html#ali.0a" xlink:type="simple"> r</text:a><text:a xlink:href="http://eo.wikipedia.org/wiki/Alia" xlink:type="simple"> v</text:a><text:tab/>अन्य<text:a xlink:href="http://nepalisabdakos.com/index.php?srch_word=अन्य&amp;dictionary=HW" xlink:type="simple"> s</text:a> (वि)<text:tab/>any</text:p>
        <text:p text:style-name="Vortaro">alia<text:a xlink:href="http://reta-vortaro.de/revo/art/ali.html#ali.0a" xlink:type="simple"> r</text:a><text:a xlink:href="http://eo.wikipedia.org/wiki/Alia" xlink:type="simple"> v</text:a><text:tab/>अरू (वि)<text:tab/>aruu</text:p>
        <text:p text:style-name="Vortaro">alia<text:a xlink:href="http://reta-vortaro.de/revo/art/ali.html#ali.0a" xlink:type="simple"> r</text:a><text:a xlink:href="http://eo.wikipedia.org/wiki/Alia" xlink:type="simple"> v</text:a><text:tab/>इतर (वि)<text:tab/>itar</text:p>
        <text:p text:style-name="Vortaro">alia<text:a xlink:href="http://reta-vortaro.de/revo/art/ali.html#ali.0a" xlink:type="simple"> r</text:a><text:a xlink:href="http://eo.wikipedia.org/wiki/Alia" xlink:type="simple"> v</text:a> edzino<text:a xlink:href="http://reta-vortaro.de/revo/art/edz.html#edz.0ino" xlink:type="simple"> r</text:a><text:a xlink:href="http://eo.wikipedia.org/wiki/Edzino" xlink:type="simple"> v</text:a> de edzo<text:a xlink:href="http://reta-vortaro.de/revo/art/edz.html#edz.0o" xlink:type="simple"> r</text:a><text:a xlink:href="http://eo.wikipedia.org/wiki/Edzo" xlink:type="simple"> v</text:a><text:tab/>सौता<text:a xlink:href="http://nepalisabdakos.com/index.php?srch_word=सौता&amp;dictionary=HW" xlink:type="simple"> s</text:a> (ना)<text:tab/>sautaa</text:p>
        <text:p text:style-name="Vortaro">aliĝilo<text:a xlink:href="http://reta-vortaro.de/revo/art/al.html#al.0igxilo" xlink:type="simple"> r</text:a><text:tab/>फारम<text:a xlink:href="http://nepalisabdakos.com/index.php?srch_word=फारम&amp;dictionary=HW" xlink:type="simple"> s</text:a> (ना)<text:tab/>phaaram</text:p>
        <text:p text:style-name="Vortaro">aliĝo<text:a xlink:href="http://reta-vortaro.de/revo/art/al.html#al.0igxi" xlink:type="simple"> r</text:a><text:tab/>दर्ता<text:a xlink:href="http://nepalisabdakos.com/index.php?srch_word=दर्ता&amp;dictionary=HW" xlink:type="simple"> s</text:a> (ना)<text:tab/>dartaa</text:p>
        <text:p text:style-name="Vortaro">alivorte<text:a xlink:href="http://reta-vortaro.de/revo/art/vort.html#vort.ali0e" xlink:type="simple"> r</text:a><text:tab/>अर्थात्<text:a xlink:href="http://nepalisabdakos.com/index.php?srch_word=अर्थात्&amp;dictionary=HW" xlink:type="simple"> s</text:a> (सं)<text:tab/>arthaat</text:p>
        <text:p text:style-name="Vortaro">alkoholo<text:a xlink:href="http://reta-vortaro.de/revo/art/alkoho.html#alkoho.0o" xlink:type="simple"> r</text:a><text:a xlink:href="http://eo.wikipedia.org/wiki/Alkoholo" xlink:type="simple"> v</text:a>, vino<text:a xlink:href="http://reta-vortaro.de/revo/art/vin.html#vin.0o" xlink:type="simple"> r</text:a><text:a xlink:href="http://eo.wikipedia.org/wiki/Vino" xlink:type="simple"> v</text:a><text:tab/>रक्सी<text:a xlink:href="http://nepalisabdakos.com/index.php?srch_word=रक्सी&amp;dictionary=HW" xlink:type="simple"> s</text:a> (ना)<text:tab/>raksii</text:p>
        <text:p text:style-name="Vortaro">al li, lin<text:tab/>उनलाई (सर्व)<text:tab/>unalaaii</text:p>
        <text:p text:style-name="Vortaro">alloga, ĉarma<text:a xlink:href="http://reta-vortaro.de/revo/art/cxarm.html#cxarm.0a" xlink:type="simple"> r</text:a><text:tab/>आकर्षक<text:a xlink:href="http://nepalisabdakos.com/index.php?srch_word=आकर्षक&amp;dictionary=HW" xlink:type="simple"> s</text:a> (वि)<text:tab/>aakarshak</text:p>
        <text:p text:style-name="Vortaro">allogiĝi<text:tab/>पल्कनु (अक्रि)<text:tab/>palkanu</text:p>
        <text:p text:style-name="Vortaro">allogita<text:tab/>आकर्षित<text:a xlink:href="http://nepalisabdakos.com/index.php?srch_word=आकर्षित&amp;dictionary=HW" xlink:type="simple"> s</text:a> (वि)<text:tab/>aakarshit</text:p>
        <text:p text:style-name="Vortaro">allogo<text:tab/>आकर्षण<text:a xlink:href="http://nepalisabdakos.com/index.php?srch_word=आकर्षण&amp;dictionary=HW" xlink:type="simple"> s</text:a> (ना)<text:tab/>aakarshan</text:p>
        <text:p text:style-name="Vortaro">almenaŭ<text:a xlink:href="http://reta-vortaro.de/revo/art/almena.html#almena.0" xlink:type="simple"> r</text:a><text:tab/>कमसेकम<text:a xlink:href="http://nepalisabdakos.com/index.php?srch_word=कमसेकम&amp;dictionary=HW" xlink:type="simple"> s</text:a> (क्रिवि)<text:tab/>kamsekam</text:p>
        <text:p text:style-name="Vortaro">al mi<text:tab/>मलाई (सर्व)<text:tab/>malaaii</text:p>
        <text:p text:style-name="Vortaro">almozo<text:a xlink:href="http://reta-vortaro.de/revo/art/almoz.html#almoz.0o" xlink:type="simple"> r</text:a><text:a xlink:href="http://eo.wikipedia.org/wiki/Almozo" xlink:type="simple"> v</text:a><text:tab/>भिक्षा<text:a xlink:href="http://nepalisabdakos.com/index.php?srch_word=भिक्षा&amp;dictionary=HW" xlink:type="simple"> s</text:a> (ना)<text:tab/>bhikshaa</text:p>
        <text:p text:style-name="Vortaro">almozo<text:a xlink:href="http://reta-vortaro.de/revo/art/almoz.html#almoz.0o" xlink:type="simple"> r</text:a><text:a xlink:href="http://eo.wikipedia.org/wiki/Almozo" xlink:type="simple"> v</text:a><text:tab/>भीख (ना)<text:tab/>bhiikh</text:p>
        <text:p text:style-name="Vortaro">almozpetanto<text:tab/>भिक्षुक (ना)<text:tab/>bhikshuk</text:p>
        <text:p text:style-name="Vortaro">almozpetanto<text:tab/>मगन्ता (ना)<text:tab/>magantaa</text:p>
        <text:p text:style-name="Vortaro">almozpetanto<text:tab/>माग्ने (ना)<text:tab/>maagne</text:p>
        <text:p text:style-name="Vortaro">almozpeti<text:tab/>माग्नु<text:a xlink:href="http://nepalisabdakos.com/index.php?srch_word=माग्नु&amp;dictionary=HW" xlink:type="simple"> s</text:a> (सक्रि)<text:tab/>maagnu</text:p>
        <text:p text:style-name="Vortaro">alparolo<text:a xlink:href="http://reta-vortaro.de/revo/art/parol.html#parol.al0i" xlink:type="simple"> r</text:a>, voko<text:a xlink:href="http://reta-vortaro.de/revo/art/vok.html#vok.0o" xlink:type="simple"> r</text:a><text:a xlink:href="http://eo.wikipedia.org/wiki/VoKo" xlink:type="simple"> v</text:a><text:tab/>सम्बोधन<text:a xlink:href="http://nepalisabdakos.com/index.php?srch_word=सम्बोधन&amp;dictionary=HW" xlink:type="simple"> s</text:a> (ना)<text:tab/>sambodhan</text:p>
        <text:p text:style-name="Vortaro">alta<text:a xlink:href="http://reta-vortaro.de/revo/art/alt.html#alt.0a" xlink:type="simple"> r</text:a><text:tab/>अग्लो<text:a xlink:href="http://nepalisabdakos.com/index.php?srch_word=अग्लो&amp;dictionary=HW" xlink:type="simple"> s</text:a> (वि)<text:tab/>aglo</text:p>
        <text:p text:style-name="Vortaro">alta<text:a xlink:href="http://reta-vortaro.de/revo/art/alt.html#alt.0a" xlink:type="simple"> r</text:a><text:tab/>उँचो (वि)<text:tab/>ũcho</text:p>
        <text:p text:style-name="Vortaro">alta<text:a xlink:href="http://reta-vortaro.de/revo/art/alt.html#alt.0a" xlink:type="simple"> r</text:a><text:tab/>उच्च<text:a xlink:href="http://nepalisabdakos.com/index.php?srch_word=उच्च&amp;dictionary=HW" xlink:type="simple"> s</text:a> (वि)<text:tab/>uchch</text:p>
        <text:p text:style-name="Vortaro">alta<text:a xlink:href="http://reta-vortaro.de/revo/art/alt.html#alt.0a" xlink:type="simple"> r</text:a>; prospera<text:a xlink:href="http://reta-vortaro.de/revo/art/prospe1.html#prospe1.0o" xlink:type="simple"> r</text:a><text:tab/>उन्नत<text:a xlink:href="http://nepalisabdakos.com/index.php?srch_word=उन्नत&amp;dictionary=HW" xlink:type="simple"> s</text:a> (वि)<text:tab/>unnat</text:p>
        <text:p text:style-name="Vortaro">altebenaĵo<text:a xlink:href="http://reta-vortaro.de/revo/art/eben.html#eben.alt0ajxo" xlink:type="simple"> r</text:a><text:a xlink:href="http://eo.wikipedia.org/wiki/Altebenaĵo" xlink:type="simple"> v</text:a><text:tab/>पठार (ना)<text:tab/>paThaar</text:p>
        <text:p text:style-name="Vortaro">alteco<text:a xlink:href="http://reta-vortaro.de/revo/art/alt.html#alt.0eco" xlink:type="simple"> r</text:a><text:a xlink:href="http://eo.wikipedia.org/wiki/Alteco" xlink:type="simple"> v</text:a><text:tab/>उँचाइ / उचाइ<text:a xlink:href="http://nepalisabdakos.com/index.php?srch_word=उचाइ&amp;dictionary=HW" xlink:type="simple"> s</text:a> (ना)<text:tab/>ũchaai / uchaai</text:p>
        <text:p text:style-name="Vortaro">alteco<text:a xlink:href="http://reta-vortaro.de/revo/art/alt.html#alt.0eco" xlink:type="simple"> r</text:a><text:a xlink:href="http://eo.wikipedia.org/wiki/Alteco" xlink:type="simple"> v</text:a> de homo<text:a xlink:href="http://reta-vortaro.de/revo/art/hom.html#hom.0o" xlink:type="simple"> r</text:a><text:a xlink:href="http://eo.wikipedia.org/wiki/Homo" xlink:type="simple"> v</text:a>, staturo<text:a xlink:href="http://reta-vortaro.de/revo/art/statur.html#statur.0o" xlink:type="simple"> r</text:a><text:tab/>कद (ना)<text:tab/>kad</text:p>
        <text:p text:style-name="Vortaro">alternativo<text:a xlink:href="http://reta-vortaro.de/revo/art/altern2.html#altern2.0o" xlink:type="simple"> r</text:a><text:tab/>विकल्प<text:a xlink:href="http://nepalisabdakos.com/index.php?srch_word=विकल्प&amp;dictionary=HW" xlink:type="simple"> s</text:a> (ना)<text:tab/>vikalpa</text:p>
        <text:p text:style-name="Vortaro">alterne<text:a xlink:href="http://reta-vortaro.de/revo/art/altern.html#altern.0a" xlink:type="simple"> r</text:a>; laŭvice<text:a xlink:href="http://reta-vortaro.de/revo/art/vic.html#vic.laux0e" xlink:type="simple"> r</text:a><text:tab/>आलोपालो (क्रिवि)<text:tab/>aalopaalo</text:p>
        <text:p text:style-name="Vortaro">altnivela<text:tab/>उच्चस्तरीय (वि)<text:tab/>uchchastariiy</text:p>
        <text:p text:style-name="Vortaro">altplataĵo<text:tab/>अधित्यका (ना)<text:tab/>adhityakaa</text:p>
        <text:p text:style-name="Vortaro">alumeto<text:a xlink:href="http://reta-vortaro.de/revo/art/alumet.html#alumet.0o" xlink:type="simple"> r</text:a><text:a xlink:href="http://eo.wikipedia.org/wiki/Alumeto" xlink:type="simple"> v</text:a> (fajrilo<text:a xlink:href="http://reta-vortaro.de/revo/art/fajr.html#fajr.0ilo" xlink:type="simple"> r</text:a>-bastoneto)<text:tab/>सलाई (ना)<text:tab/>salaaii</text:p>
        <text:p text:style-name="Vortaro">aluno<text:a xlink:href="http://reta-vortaro.de/revo/art/alun.html#alun.0o" xlink:type="simple"> r</text:a><text:a xlink:href="http://eo.wikipedia.org/wiki/Aluno" xlink:type="simple"> v</text:a><text:tab/>फट्किरी (ना)<text:tab/>phaTkirii</text:p>
        <text:p text:style-name="Vortaro">alveno<text:a xlink:href="http://reta-vortaro.de/revo/art/ven.html#ven.al0i" xlink:type="simple"> r</text:a><text:tab/>आगमन (ना)<text:tab/>aagaman</text:p>
        <text:p text:style-name="Vortaro">al vi (egala<text:a xlink:href="http://reta-vortaro.de/revo/art/egal.html#egal.0a" xlink:type="simple"> r</text:a> alparolo<text:a xlink:href="http://reta-vortaro.de/revo/art/parol.html#parol.al0i" xlink:type="simple"> r</text:a>)<text:tab/>तिमीलाई (सर्व)<text:tab/>timiilaaii</text:p>
        <text:p text:style-name="Vortaro">alvoko<text:a xlink:href="http://reta-vortaro.de/revo/art/vok.html#vok.al0i" xlink:type="simple"> r</text:a><text:tab/>आह्वान<text:a xlink:href="http://nepalisabdakos.com/index.php?srch_word=आह्वान&amp;dictionary=HW" xlink:type="simple"> s</text:a> (ना)<text:tab/>aahvaan</text:p>
        <text:p text:style-name="Vortaro">alvoko<text:a xlink:href="http://reta-vortaro.de/revo/art/vok.html#vok.al0i" xlink:type="simple"> r</text:a><text:tab/>पुकार<text:a xlink:href="http://nepalisabdakos.com/index.php?srch_word=पुकार&amp;dictionary=HW" xlink:type="simple"> s</text:a> (ना)<text:tab/>pukaar</text:p>
        <text:p text:style-name="Vortaro">amara<text:a xlink:href="http://reta-vortaro.de/revo/art/amar.html#amar.0a" xlink:type="simple"> r</text:a><text:tab/>तीतो (वि)<text:tab/>tiito</text:p>
        <text:p text:style-name="Vortaro">amara<text:a xlink:href="http://reta-vortaro.de/revo/art/amar.html#amar.0a" xlink:type="simple"> r</text:a>; maldelikata<text:a xlink:href="http://reta-vortaro.de/revo/art/delika.html#delika.mal0a" xlink:type="simple"> r</text:a><text:tab/>कटु (वि)<text:tab/>kaTu</text:p>
        <text:p text:style-name="Vortaro">amara<text:a xlink:href="http://reta-vortaro.de/revo/art/amar.html#amar.0a" xlink:type="simple"> r</text:a> kukurbo<text:a xlink:href="http://reta-vortaro.de/revo/art/kukurb.html#kukurb.0o" xlink:type="simple"> r</text:a><text:a xlink:href="http://eo.wikipedia.org/wiki/Kukurbo" xlink:type="simple"> v</text:a><text:tab/>करेलो (ना)<text:tab/>karelo</text:p>
        <text:p text:style-name="Vortaro">amasiĝi<text:tab/>थुप्रिनु (अक्रि)<text:tab/>thuprinu</text:p>
        <text:p text:style-name="Vortaro">amasiĝi, kolektiĝi<text:a xlink:href="http://reta-vortaro.de/revo/art/kolekt.html#kolekt.0igxi" xlink:type="simple"> r</text:a><text:tab/>झुम्मिनु (अक्रि)<text:tab/>jhumminu</text:p>
        <text:p text:style-name="Vortaro">amaso<text:a xlink:href="http://reta-vortaro.de/revo/art/amas.html#amas.0o" xlink:type="simple"> r</text:a><text:tab/>भीड (ना)<text:tab/>bhiiD</text:p>
        <text:p text:style-name="Vortaro">amaso<text:a xlink:href="http://reta-vortaro.de/revo/art/amas.html#amas.0o" xlink:type="simple"> r</text:a><text:tab/>रास (ना)<text:tab/>raas</text:p>
        <text:p text:style-name="Vortaro">amaso<text:a xlink:href="http://reta-vortaro.de/revo/art/amas.html#amas.0o" xlink:type="simple"> r</text:a><text:tab/>हुल (ना)<text:tab/>hul</text:p>
        <text:p text:style-name="Vortaro">amaso<text:a xlink:href="http://reta-vortaro.de/revo/art/amas.html#amas.0o" xlink:type="simple"> r</text:a>, grupo<text:a xlink:href="http://reta-vortaro.de/revo/art/grup.html#grup.0o" xlink:type="simple"> r</text:a><text:a xlink:href="http://eo.wikipedia.org/wiki/Grupo" xlink:type="simple"> v</text:a><text:tab/>जमात<text:a xlink:href="http://nepalisabdakos.com/index.php?srch_word=जमात&amp;dictionary=HW" xlink:type="simple"> s</text:a> (ना)<text:tab/>jamaat</text:p>
        <text:p text:style-name="Vortaro">amaso<text:a xlink:href="http://reta-vortaro.de/revo/art/amas.html#amas.0o" xlink:type="simple"> r</text:a>, stako<text:a xlink:href="http://reta-vortaro.de/revo/art/stak.html#stak.0o" xlink:type="simple"> r</text:a><text:a xlink:href="http://eo.wikipedia.org/wiki/Stako" xlink:type="simple"> v</text:a><text:tab/>थुप्रो<text:a xlink:href="http://nepalisabdakos.com/index.php?srch_word=थुप्रो&amp;dictionary=HW" xlink:type="simple"> s</text:a> (ना)<text:tab/>thupro</text:p>
        <text:p text:style-name="Vortaro">amatino<text:tab/>प्रेयसी (ना)<text:tab/>preyasii</text:p>
        <text:p text:style-name="Vortaro">ambaŭ<text:a xlink:href="http://reta-vortaro.de/revo/art/ambaux.html#ambaux.0" xlink:type="simple"> r</text:a><text:tab/>उभय (क्रिवि)<text:tab/>ubhay</text:p>
        <text:p text:style-name="Vortaro">ambaŭ<text:a xlink:href="http://reta-vortaro.de/revo/art/ambaux.html#ambaux.0" xlink:type="simple"> r</text:a><text:tab/>दुबै / दुवै (क्रिवि)<text:tab/>dubai / duvai</text:p>
        <text:p text:style-name="Vortaro">ambaŭ<text:a xlink:href="http://reta-vortaro.de/revo/art/ambaux.html#ambaux.0" xlink:type="simple"> r</text:a>, paro<text:a xlink:href="http://reta-vortaro.de/revo/art/par.html#par.0o" xlink:type="simple"> r</text:a><text:tab/>द्वय (ना)<text:tab/>dvay</text:p>
        <text:p text:style-name="Vortaro">ambulanco<text:a xlink:href="http://reta-vortaro.de/revo/art/ambula.html#ambula.0o" xlink:type="simple"> r</text:a><text:tab/>एम्बुलेन्स<text:a xlink:href="http://nepalisabdakos.com/index.php?srch_word=एम्बुलेन्स&amp;dictionary=HW" xlink:type="simple"> s</text:a> (ना)<text:tab/>embulensa</text:p>
        <text:p text:style-name="Vortaro">amen<text:a xlink:href="http://reta-vortaro.de/revo/art/amen.html#amen.0" xlink:type="simple"> r</text:a><text:tab/>तथास्तु (ना)<text:tab/>tathaastu</text:p>
        <text:p text:style-name="Vortaro">Ameriko<text:a xlink:href="http://reta-vortaro.de/revo/art/amerik.html#amerik.A0o" xlink:type="simple"> r</text:a><text:a xlink:href="http://eo.wikipedia.org/wiki/Ameriko" xlink:type="simple"> v</text:a><text:tab/>अमेरिका<text:a xlink:href="http://ne.wikipedia.org/wiki/अमेरिका" xlink:type="simple"> v</text:a> (ना)<text:tab/>amerikaa</text:p>
        <text:p text:style-name="Vortaro">amfibia<text:tab/>उभयचर (वि)<text:tab/>ubhayachar</text:p>
        <text:p text:style-name="Vortaro">amikeca<text:a xlink:href="http://reta-vortaro.de/revo/art/amik.html#amik.0eco" xlink:type="simple"> r</text:a><text:tab/>मैत्री<text:a xlink:href="http://nepalisabdakos.com/index.php?srch_word=मैत्री&amp;dictionary=HW" xlink:type="simple"> s</text:a> (वि)<text:tab/>maitrii</text:p>
        <text:p text:style-name="Vortaro">amikino<text:a xlink:href="http://reta-vortaro.de/revo/art/amik.html#amik.0ino" xlink:type="simple"> r</text:a><text:tab/>सहेली (ना)<text:tab/>sahelii</text:p>
        <text:p text:style-name="Vortaro">amiko<text:a xlink:href="http://reta-vortaro.de/revo/art/amik.html#amik.0o" xlink:type="simple"> r</text:a><text:a xlink:href="http://eo.wikipedia.org/wiki/Amiko" xlink:type="simple"> v</text:a><text:tab/>मित्र<text:a xlink:href="http://nepalisabdakos.com/index.php?srch_word=मित्र&amp;dictionary=HW" xlink:type="simple"> s</text:a> (ना)<text:tab/>mitra</text:p>
        <text:p text:style-name="Vortaro">amiko<text:a xlink:href="http://reta-vortaro.de/revo/art/amik.html#amik.0o" xlink:type="simple"> r</text:a><text:a xlink:href="http://eo.wikipedia.org/wiki/Amiko" xlink:type="simple"> v</text:a><text:tab/>यार (ना)<text:tab/>yaar</text:p>
        <text:p text:style-name="Vortaro">amiko<text:a xlink:href="http://reta-vortaro.de/revo/art/amik.html#amik.0o" xlink:type="simple"> r</text:a><text:a xlink:href="http://eo.wikipedia.org/wiki/Amiko" xlink:type="simple"> v</text:a><text:tab/>साथी<text:a xlink:href="http://nepalisabdakos.com/index.php?srch_word=साथी&amp;dictionary=HW" xlink:type="simple"> s</text:a> (ना)<text:tab/>saathii</text:p>
        <text:p text:style-name="Vortaro">amo, amikeco<text:a xlink:href="http://reta-vortaro.de/revo/art/amik.html#amik.0eco" xlink:type="simple"> r</text:a><text:a xlink:href="http://eo.wikipedia.org/wiki/Amikeco" xlink:type="simple"> v</text:a><text:tab/>स्नेह<text:a xlink:href="http://nepalisabdakos.com/index.php?srch_word=स्नेह&amp;dictionary=HW" xlink:type="simple"> s</text:a> (ना)<text:tab/>sneh</text:p>
        <text:p text:style-name="Vortaro">amo, diino<text:a xlink:href="http://eo.wikipedia.org/wiki/Diino" xlink:type="simple"> v</text:a> de amo<text:tab/>रति (ना)<text:tab/>rati</text:p>
        <text:p text:style-name="Vortaro">amo<text:a xlink:href="http://reta-vortaro.de/revo/art/am.html#am.0o" xlink:type="simple"> r</text:a><text:a xlink:href="http://eo.wikipedia.org/wiki/Amo" xlink:type="simple"> v</text:a><text:tab/>पिरती (ना)<text:tab/>piratii</text:p>
        <text:p text:style-name="Vortaro">amo<text:a xlink:href="http://reta-vortaro.de/revo/art/am.html#am.0o" xlink:type="simple"> r</text:a><text:a xlink:href="http://eo.wikipedia.org/wiki/Amo" xlink:type="simple"> v</text:a><text:tab/>प्यार<text:a xlink:href="http://nepalisabdakos.com/index.php?srch_word=प्यार&amp;dictionary=HW" xlink:type="simple"> s</text:a> (ना)<text:tab/>pyaar</text:p>
        <text:p text:style-name="Vortaro">amo<text:a xlink:href="http://reta-vortaro.de/revo/art/am.html#am.0o" xlink:type="simple"> r</text:a><text:a xlink:href="http://eo.wikipedia.org/wiki/Amo" xlink:type="simple"> v</text:a><text:tab/>प्रेम<text:a xlink:href="http://nepalisabdakos.com/index.php?srch_word=प्रेम&amp;dictionary=HW" xlink:type="simple"> s</text:a> (ना)<text:tab/>prem</text:p>
        <text:p text:style-name="Vortaro">amo<text:a xlink:href="http://reta-vortaro.de/revo/art/am.html#am.0o" xlink:type="simple"> r</text:a><text:a xlink:href="http://eo.wikipedia.org/wiki/Amo" xlink:type="simple"> v</text:a><text:tab/>माया<text:a xlink:href="http://nepalisabdakos.com/index.php?srch_word=माया&amp;dictionary=HW" xlink:type="simple"> s</text:a> (ना)<text:tab/>maayaa</text:p>
        <text:p text:style-name="Vortaro">amoro<text:a xlink:href="http://reta-vortaro.de/revo/art/amor.html#amor.A0o" xlink:type="simple"> r</text:a><text:a xlink:href="http://eo.wikipedia.org/wiki/Amoro" xlink:type="simple"> v</text:a>; deziro<text:a xlink:href="http://reta-vortaro.de/revo/art/dezir.html#dezir.0o" xlink:type="simple"> r</text:a><text:tab/>वासना<text:a xlink:href="http://nepalisabdakos.com/index.php?srch_word=वासना&amp;dictionary=HW" xlink:type="simple"> s</text:a> (ना)<text:tab/>vaasanaa</text:p>
        <text:p text:style-name="Vortaro">ampleksa<text:a xlink:href="http://reta-vortaro.de/revo/art/amplek.html#amplek.0o" xlink:type="simple"> r</text:a>, vasta<text:a xlink:href="http://reta-vortaro.de/revo/art/vast.html#vast.0a" xlink:type="simple"> r</text:a><text:tab/>विस्तृत<text:a xlink:href="http://nepalisabdakos.com/index.php?srch_word=विस्तृत&amp;dictionary=HW" xlink:type="simple"> s</text:a> (वि)<text:tab/>vistrit</text:p>
        <text:p text:style-name="Vortaro">amplekso<text:a xlink:href="http://reta-vortaro.de/revo/art/amplek.html#amplek.0o" xlink:type="simple"> r</text:a> de rikolto<text:a xlink:href="http://reta-vortaro.de/revo/art/rikolt.html#rikolt.0i" xlink:type="simple"> r</text:a><text:a xlink:href="http://eo.wikipedia.org/wiki/Rikolto" xlink:type="simple"> v</text:a><text:tab/>उब्जनी<text:a xlink:href="http://nepalisabdakos.com/index.php?srch_word=उब्जनी&amp;dictionary=HW" xlink:type="simple"> s</text:a> (ना)<text:tab/>ubjanii</text:p>
        <text:p text:style-name="Vortaro">ampolo<text:a xlink:href="http://reta-vortaro.de/revo/art/ampol.html#ampol.0o" xlink:type="simple"> r</text:a><text:a xlink:href="http://eo.wikipedia.org/wiki/Ampolo" xlink:type="simple"> v</text:a><text:tab/>चिम (ना)<text:tab/>chim</text:p>
        <text:p text:style-name="Vortaro">amuzi<text:a xlink:href="http://reta-vortaro.de/revo/art/amuz.html#amuz.0i" xlink:type="simple"> r</text:a><text:tab/>बहलाउनु<text:a xlink:href="http://nepalisabdakos.com/index.php?srch_word=बहलाउनु&amp;dictionary=HW" xlink:type="simple"> s</text:a> (सक्रि)<text:tab/>bahalaaunu</text:p>
        <text:p text:style-name="Vortaro">amuzo<text:a xlink:href="http://reta-vortaro.de/revo/art/amuz.html#amuz.0a" xlink:type="simple"> r</text:a><text:a xlink:href="http://eo.wikipedia.org/wiki/Amuzo" xlink:type="simple"> v</text:a><text:tab/>दिल्लगी (ना)<text:tab/>dillagii</text:p>
        <text:p text:style-name="Vortaro">amuzo<text:a xlink:href="http://reta-vortaro.de/revo/art/amuz.html#amuz.0a" xlink:type="simple"> r</text:a><text:a xlink:href="http://eo.wikipedia.org/wiki/Amuzo" xlink:type="simple"> v</text:a><text:tab/>मनोरञ्जन (ना)<text:tab/>manoraỹjan</text:p>
        <text:p text:style-name="Vortaro">amuzo<text:a xlink:href="http://reta-vortaro.de/revo/art/amuz.html#amuz.0a" xlink:type="simple"> r</text:a><text:a xlink:href="http://eo.wikipedia.org/wiki/Amuzo" xlink:type="simple"> v</text:a><text:tab/>विनोद (ना)<text:tab/>vinod</text:p>
        <text:p text:style-name="Vortaro">analizo<text:a xlink:href="http://reta-vortaro.de/revo/art/analiz.html#analiz.0o" xlink:type="simple"> r</text:a><text:a xlink:href="http://eo.wikipedia.org/wiki/Analizo" xlink:type="simple"> v</text:a><text:tab/>विवेचना<text:a xlink:href="http://nepalisabdakos.com/index.php?srch_word=विवेचना&amp;dictionary=HW" xlink:type="simple"> s</text:a> (ना)<text:tab/>vivechanaa</text:p>
        <text:p text:style-name="Vortaro">analizo<text:a xlink:href="http://reta-vortaro.de/revo/art/analiz.html#analiz.0o" xlink:type="simple"> r</text:a><text:a xlink:href="http://eo.wikipedia.org/wiki/Analizo" xlink:type="simple"> v</text:a><text:tab/>विश्लेषण<text:a xlink:href="http://nepalisabdakos.com/index.php?srch_word=विश्लेषण&amp;dictionary=HW" xlink:type="simple"> s</text:a> (ना)<text:tab/>vishleshan</text:p>
        <text:p text:style-name="Vortaro">ananaso<text:a xlink:href="http://reta-vortaro.de/revo/art/ananas.html#ananas.0o" xlink:type="simple"> r</text:a><text:a xlink:href="http://eo.wikipedia.org/wiki/Ananaso" xlink:type="simple"> v</text:a><text:tab/>अनानास (ना)<text:tab/>anaanaas</text:p>
        <text:p text:style-name="Vortaro">ananaso<text:a xlink:href="http://reta-vortaro.de/revo/art/ananas.html#ananas.0o" xlink:type="simple"> r</text:a><text:a xlink:href="http://eo.wikipedia.org/wiki/Ananaso" xlink:type="simple"> v</text:a><text:tab/>भुइँकटहर (ना)<text:tab/>bhuĩkaTahar</text:p>
        <text:p text:style-name="Vortaro">anarkia<text:a xlink:href="http://reta-vortaro.de/revo/art/anarki2.html#anarki2.0a" xlink:type="simple"> r</text:a><text:tab/>अराजक<text:a xlink:href="http://nepalisabdakos.com/index.php?srch_word=अराजक&amp;dictionary=HW" xlink:type="simple"> s</text:a> (वि)<text:tab/>araajak</text:p>
        <text:p text:style-name="Vortaro">anaso<text:a xlink:href="http://reta-vortaro.de/revo/art/anas.html#anas.0o" xlink:type="simple"> r</text:a><text:a xlink:href="http://eo.wikipedia.org/wiki/Anaso" xlink:type="simple"> v</text:a><text:tab/>हाँस<text:a xlink:href="http://nepalisabdakos.com/index.php?srch_word=हाँस&amp;dictionary=HW" xlink:type="simple"> s</text:a> (ना)<text:tab/>haãs</text:p>
        <text:p text:style-name="Vortaro">anatomio<text:a xlink:href="http://reta-vortaro.de/revo/art/anatom.html#anatom.0o" xlink:type="simple"> r</text:a><text:a xlink:href="http://eo.wikipedia.org/wiki/Anatomio" xlink:type="simple"> v</text:a><text:tab/>शरीर<text:a xlink:href="http://nepalisabdakos.com/index.php?srch_word=शरीर&amp;dictionary=HW" xlink:type="simple"> s</text:a> विज्ञान<text:a xlink:href="http://ne.wikipedia.org/wiki/विज्ञान" xlink:type="simple"> v</text:a><text:a xlink:href="http://nepalisabdakos.com/index.php?srch_word=विज्ञान&amp;dictionary=HW" xlink:type="simple"> s</text:a> (ना)<text:tab/>shariir vijỹaan</text:p>
        <text:p text:style-name="Vortaro">Andoro<text:a xlink:href="http://reta-vortaro.de/revo/art/andor.html#andor.A0o" xlink:type="simple"> r</text:a><text:a xlink:href="http://eo.wikipedia.org/wiki/Andoro" xlink:type="simple"> v</text:a><text:tab/>आण्डोरा (ना)<text:tab/>aanDoraa</text:p>
        <text:p text:style-name="Vortaro">angilo<text:a xlink:href="http://reta-vortaro.de/revo/art/angil.html#angil.0o" xlink:type="simple"> r</text:a><text:a xlink:href="http://eo.wikipedia.org/wiki/Angilo" xlink:type="simple"> v</text:a> (serpenta<text:a xlink:href="http://reta-vortaro.de/revo/art/serpen.html#serpen.0a" xlink:type="simple"> r</text:a> fiŝo<text:a xlink:href="http://reta-vortaro.de/revo/art/fisx.html#fisx.0o" xlink:type="simple"> r</text:a><text:a xlink:href="http://eo.wikipedia.org/wiki/Fiŝo" xlink:type="simple"> v</text:a>); politike<text:a xlink:href="http://reta-vortaro.de/revo/art/politi.html#politi.0o" xlink:type="simple"> r</text:a> maldekstra<text:a xlink:href="http://reta-vortaro.de/revo/art/dekstr.html#dekstr.mal0a" xlink:type="simple"> r</text:a><text:tab/>बाम (ना)<text:tab/>baam</text:p>
        <text:p text:style-name="Vortaro">angio<text:a xlink:href="http://reta-vortaro.de/revo/art/angi.html#angi.0o" xlink:type="simple"> r</text:a><text:a xlink:href="http://eo.wikipedia.org/wiki/Angio" xlink:type="simple"> v</text:a><text:tab/>धमनी (ना)<text:tab/>dhamanii</text:p>
        <text:p text:style-name="Vortaro">angio<text:a xlink:href="http://reta-vortaro.de/revo/art/angi.html#angi.0o" xlink:type="simple"> r</text:a><text:a xlink:href="http://eo.wikipedia.org/wiki/Angio" xlink:type="simple"> v</text:a><text:tab/>नसो (ना)<text:tab/>naso</text:p>
        <text:p text:style-name="Vortaro">angla<text:a xlink:href="http://reta-vortaro.de/revo/art/angl.html#angl.0a" xlink:type="simple"> r</text:a><text:a xlink:href="http://eo.wikipedia.org/wiki/Angla" xlink:type="simple"> v</text:a><text:tab/>अङ्ग्रेजी<text:a xlink:href="http://ne.wikipedia.org/wiki/अङ्ग्रेजी" xlink:type="simple"> v</text:a> (वि)<text:tab/>anggrejii</text:p>
        <text:p text:style-name="Vortaro">angla<text:a xlink:href="http://reta-vortaro.de/revo/art/angl.html#angl.0a" xlink:type="simple"> r</text:a><text:a xlink:href="http://eo.wikipedia.org/wiki/Angla" xlink:type="simple"> v</text:a><text:tab/>इङ्ग्लिस (वि)<text:tab/>ingglis</text:p>
        <text:p text:style-name="Vortaro">Anglio<text:a xlink:href="http://eo.wikipedia.org/wiki/Anglio" xlink:type="simple"> v</text:a>, Britio<text:a xlink:href="http://reta-vortaro.de/revo/art/briti.html#briti.B0o" xlink:type="simple"> r</text:a><text:a xlink:href="http://eo.wikipedia.org/wiki/Britio" xlink:type="simple"> v</text:a><text:tab/>बेलायत<text:a xlink:href="http://ne.wikipedia.org/wiki/बेलायत" xlink:type="simple"> v</text:a> (ना)<text:tab/>belaayat</text:p>
        <text:p text:style-name="Vortaro">anglo<text:a xlink:href="http://reta-vortaro.de/revo/art/angl.html#angl.0o" xlink:type="simple"> r</text:a><text:a xlink:href="http://eo.wikipedia.org/wiki/Anglo" xlink:type="simple"> v</text:a><text:tab/>अङ्ग्रेज (ना)<text:tab/>anggrej</text:p>
        <text:p text:style-name="Vortaro">angulo<text:a xlink:href="http://reta-vortaro.de/revo/art/angul.html#angul.0o" xlink:type="simple"> r</text:a><text:a xlink:href="http://eo.wikipedia.org/wiki/Angulo" xlink:type="simple"> v</text:a><text:tab/>कुना<text:a xlink:href="http://nepalisabdakos.com/index.php?srch_word=कुना&amp;dictionary=HW" xlink:type="simple"> s</text:a> (ना)<text:tab/>kunaa</text:p>
        <text:p text:style-name="Vortaro">anĝelo<text:a xlink:href="http://reta-vortaro.de/revo/art/angxel.html#angxel.0o" xlink:type="simple"> r</text:a><text:a xlink:href="http://eo.wikipedia.org/wiki/Anĝelo" xlink:type="simple"> v</text:a><text:tab/>देव दूत (ना)<text:tab/>dev duut</text:p>
        <text:p text:style-name="Vortaro">animo<text:a xlink:href="http://reta-vortaro.de/revo/art/anim.html#anim.0o" xlink:type="simple"> r</text:a><text:a xlink:href="http://eo.wikipedia.org/wiki/Animo" xlink:type="simple"> v</text:a><text:tab/>आत्मा<text:a xlink:href="http://nepalisabdakos.com/index.php?srch_word=आत्मा&amp;dictionary=HW" xlink:type="simple"> s</text:a> (ना)<text:tab/>aatmaa</text:p>
        <text:p text:style-name="Vortaro">ankaŭ<text:a xlink:href="http://reta-vortaro.de/revo/art/ankaux.html#ankaux.0" xlink:type="simple"> r</text:a><text:tab/>पनि (क्रिवि)<text:tab/>pani</text:p>
        <text:p text:style-name="Vortaro">ankaŭ<text:a xlink:href="http://reta-vortaro.de/revo/art/ankaux.html#ankaux.0" xlink:type="simple"> r</text:a><text:tab/>सुध्द (नायो)<text:tab/>sudhda</text:p>
        <text:p text:style-name="Vortaro">ankaŭ<text:a xlink:href="http://reta-vortaro.de/revo/art/ankaux.html#ankaux.0" xlink:type="simple"> r</text:a>, eĉ<text:tab/>समेत<text:a xlink:href="http://nepalisabdakos.com/index.php?srch_word=समेत&amp;dictionary=HW" xlink:type="simple"> s</text:a> (नायो)<text:tab/>samet</text:p>
        <text:p text:style-name="Vortaro">ankoraŭ<text:a xlink:href="http://reta-vortaro.de/revo/art/ankora.html#ankora.0" xlink:type="simple"> r</text:a><text:tab/>अझै (क्रिवि)<text:tab/>ajhai</text:p>
        <text:p text:style-name="Vortaro">anoncado<text:tab/>उद्‍घोषण<text:a xlink:href="http://nepalisabdakos.com/index.php?srch_word=उद्घोषण&amp;dictionary=HW" xlink:type="simple"> s</text:a> (ना)<text:tab/>udghoshan</text:p>
        <text:p text:style-name="Vortaro">anoncisto<text:tab/>उद्‍घोषक (ना)<text:tab/>udghoshak</text:p>
        <text:p text:style-name="Vortaro">anonco<text:a xlink:href="http://reta-vortaro.de/revo/art/anonc.html#anonc.0o" xlink:type="simple"> r</text:a>, gazetara<text:a xlink:href="http://reta-vortaro.de/revo/art/gazet.html#gazet.0aro" xlink:type="simple"> r</text:a> komuniko<text:a xlink:href="http://reta-vortaro.de/revo/art/komuni1.html#komuni1.0o" xlink:type="simple"> r</text:a><text:tab/>विज्ञप्ति<text:a xlink:href="http://nepalisabdakos.com/index.php?srch_word=विज्ञप्ति&amp;dictionary=HW" xlink:type="simple"> s</text:a> (ना)<text:tab/>vijỹapti</text:p>
        <text:p text:style-name="Vortaro">anonco<text:a xlink:href="http://reta-vortaro.de/revo/art/anonc.html#anonc.0o" xlink:type="simple"> r</text:a>, reklamo<text:a xlink:href="http://reta-vortaro.de/revo/art/reklam.html#reklam.0o" xlink:type="simple"> r</text:a><text:a xlink:href="http://eo.wikipedia.org/wiki/Reklamo" xlink:type="simple"> v</text:a><text:tab/>विज्ञापन<text:a xlink:href="http://nepalisabdakos.com/index.php?srch_word=विज्ञापन&amp;dictionary=HW" xlink:type="simple"> s</text:a> (ना)<text:tab/>vijỹaapan</text:p>
        <text:p text:style-name="Vortaro">ansero<text:a xlink:href="http://reta-vortaro.de/revo/art/anser.html#anser.0o" xlink:type="simple"> r</text:a><text:a xlink:href="http://eo.wikipedia.org/wiki/Ansero" xlink:type="simple"> v</text:a><text:tab/>हंस (ना)<text:tab/>has</text:p>
        <text:p text:style-name="Vortaro">anstataŭ<text:a xlink:href="http://reta-vortaro.de/revo/art/anstat.html#anstat.0" xlink:type="simple"> r</text:a><text:tab/>सट्टा<text:a xlink:href="http://nepalisabdakos.com/index.php?srch_word=सट्टा&amp;dictionary=HW" xlink:type="simple"> s</text:a> (ना)<text:tab/>saTTaa</text:p>
        <text:p text:style-name="Vortaro">anstataŭ<text:a xlink:href="http://reta-vortaro.de/revo/art/anstat.html#anstat.0" xlink:type="simple"> r</text:a><text:tab/>साटो<text:a xlink:href="http://nepalisabdakos.com/index.php?srch_word=साटो&amp;dictionary=HW" xlink:type="simple"> s</text:a> (ना)<text:tab/>saaTo</text:p>
        <text:p text:style-name="Vortaro">anstataŭa<text:a xlink:href="http://reta-vortaro.de/revo/art/anstat.html#anstat.0a" xlink:type="simple"> r</text:a><text:tab/>डेपुटी (वि)<text:tab/>DepuTii</text:p>
        <text:p text:style-name="Vortaro">Antarkto<text:a xlink:href="http://reta-vortaro.de/revo/art/antark.html#antark.A0o" xlink:type="simple"> r</text:a><text:a xlink:href="http://eo.wikipedia.org/wiki/Antarkto" xlink:type="simple"> v</text:a><text:tab/>कुमेरु (ना)<text:tab/>kumeru</text:p>
        <text:p text:style-name="Vortaro">antaŭ<text:a xlink:href="http://reta-vortaro.de/revo/art/antaux.html#antaux.0" xlink:type="simple"> r</text:a><text:tab/>अगि / अघि (नायो)<text:tab/>agi / aghi</text:p>
        <text:p text:style-name="Vortaro">antaŭ<text:a xlink:href="http://reta-vortaro.de/revo/art/antaux.html#antaux.0" xlink:type="simple"> r</text:a><text:tab/>साक्षात् (क्रिवि)<text:tab/>saakshaat</text:p>
        <text:p text:style-name="Vortaro">antaŭ<text:a xlink:href="http://reta-vortaro.de/revo/art/antaux.html#antaux.0" xlink:type="simple"> r</text:a><text:tab/>सामु<text:a xlink:href="http://nepalisabdakos.com/index.php?srch_word=सामु&amp;dictionary=HW" xlink:type="simple"> s</text:a> (क्रिवि)<text:tab/>saamu</text:p>
        <text:p text:style-name="Vortaro">antaŭ<text:a xlink:href="http://reta-vortaro.de/revo/art/antaux.html#antaux.0" xlink:type="simple"> r</text:a> du jaroj<text:a xlink:href="http://reta-vortaro.de/revo/art/jar.html#jar.0o" xlink:type="simple"> r</text:a><text:tab/>परार (क्रिवि)<text:tab/>paraar</text:p>
        <text:p text:style-name="Vortaro">antaŭ<text:a xlink:href="http://reta-vortaro.de/revo/art/antaux.html#antaux.0" xlink:type="simple"> r</text:a> hieraŭ<text:a xlink:href="http://reta-vortaro.de/revo/art/hierau.html#hierau.0" xlink:type="simple"> r</text:a><text:tab/>अस्ति (क्रिवि)<text:tab/>asti</text:p>
        <text:p text:style-name="Vortaro">antaŭ<text:a xlink:href="http://reta-vortaro.de/revo/art/antaux.html#antaux.0" xlink:type="simple"> r</text:a> longe<text:a xlink:href="http://reta-vortaro.de/revo/art/long.html#long.0e" xlink:type="simple"> r</text:a><text:tab/>परापूर्व (क्रिवि)<text:tab/>paraapuurva</text:p>
        <text:p text:style-name="Vortaro">antaŭ<text:a xlink:href="http://reta-vortaro.de/revo/art/antaux.html#antaux.0" xlink:type="simple"> r</text:a> paĝo<text:a xlink:href="http://reta-vortaro.de/revo/art/pagx.html#pagx.0o" xlink:type="simple"> r</text:a><text:tab/>पेस्की (ना)<text:tab/>peskii</text:p>
        <text:p text:style-name="Vortaro">antaŭa<text:a xlink:href="http://reta-vortaro.de/revo/art/antaux.html#antaux.0a" xlink:type="simple"> r</text:a><text:tab/>अग्रिम<text:a xlink:href="http://nepalisabdakos.com/index.php?srch_word=अग्रिम&amp;dictionary=HW" xlink:type="simple"> s</text:a> (वि)<text:tab/>agrim</text:p>
        <text:p text:style-name="Vortaro">antaŭa<text:a xlink:href="http://reta-vortaro.de/revo/art/antaux.html#antaux.0a" xlink:type="simple"> r</text:a>, eksa<text:a xlink:href="http://reta-vortaro.de/revo/art/eks.html#eks.0a" xlink:type="simple"> r</text:a><text:tab/>साबिक<text:a xlink:href="http://nepalisabdakos.com/index.php?srch_word=साबिक&amp;dictionary=HW" xlink:type="simple"> s</text:a> (वि)<text:tab/>saabik</text:p>
        <text:p text:style-name="Vortaro">antaŭa<text:a xlink:href="http://reta-vortaro.de/revo/art/antaux.html#antaux.0a" xlink:type="simple"> r</text:a> jaro<text:a xlink:href="http://reta-vortaro.de/revo/art/jar.html#jar.0o" xlink:type="simple"> r</text:a><text:a xlink:href="http://eo.wikipedia.org/wiki/Jaro" xlink:type="simple"> v</text:a><text:tab/>पोहोर<text:a xlink:href="http://nepalisabdakos.com/index.php?srch_word=पोहोर&amp;dictionary=HW" xlink:type="simple"> s</text:a> (ना)<text:tab/>pohor</text:p>
        <text:p text:style-name="Vortaro">antaŭe<text:a xlink:href="http://reta-vortaro.de/revo/art/antaux.html#antaux.0e" xlink:type="simple"> r</text:a><text:tab/>अगाडि<text:a xlink:href="http://nepalisabdakos.com/index.php?srch_word=अगाडि&amp;dictionary=HW" xlink:type="simple"> s</text:a> (क्रिवि)<text:tab/>agaaDi</text:p>
        <text:p text:style-name="Vortaro">antaŭe<text:a xlink:href="http://reta-vortaro.de/revo/art/antaux.html#antaux.0e" xlink:type="simple"> r</text:a><text:tab/>आगे (क्रिवि)<text:tab/>aage</text:p>
        <text:p text:style-name="Vortaro">antaŭe<text:a xlink:href="http://reta-vortaro.de/revo/art/antaux.html#antaux.0e" xlink:type="simple"> r</text:a>, jam<text:tab/>पहिल्यै (क्रिवि)<text:tab/>pahilyai</text:p>
        <text:p text:style-name="Vortaro">antaŭpago<text:a xlink:href="http://reta-vortaro.de/revo/art/pag.html#pag.antaux0i" xlink:type="simple"> r</text:a><text:tab/>बैना<text:a xlink:href="http://nepalisabdakos.com/index.php?srch_word=बैना&amp;dictionary=HW" xlink:type="simple"> s</text:a> (ना)<text:tab/>bainaa</text:p>
        <text:p text:style-name="Vortaro">antaŭulo<text:a xlink:href="http://reta-vortaro.de/revo/art/antaux.html#antaux.0ulo" xlink:type="simple"> r</text:a>; (agrikultura<text:a xlink:href="http://reta-vortaro.de/revo/art/agriku.html#agriku.0o" xlink:type="simple"> r</text:a>) gvidisto<text:a xlink:href="http://reta-vortaro.de/revo/art/gvid.html#gvid.0isto" xlink:type="simple"> r</text:a>, gvidanto<text:a xlink:href="http://eo.wikipedia.org/wiki/Gvidanto" xlink:type="simple"> v</text:a><text:tab/>अगुवा<text:a xlink:href="http://nepalisabdakos.com/index.php?srch_word=अगुवा&amp;dictionary=HW" xlink:type="simple"> s</text:a> (ना)<text:tab/>aguvaa</text:p>
        <text:p text:style-name="Vortaro">antaŭurbo<text:a xlink:href="http://reta-vortaro.de/revo/art/urb.html#urb.antaux0o" xlink:type="simple"> r</text:a><text:tab/>उपनगर (ना)<text:tab/>upanagar</text:p>
        <text:p text:style-name="Vortaro">antaŭurbo<text:a xlink:href="http://reta-vortaro.de/revo/art/urb.html#urb.antaux0o" xlink:type="simple"> r</text:a><text:tab/>मोफसल<text:a xlink:href="http://nepalisabdakos.com/index.php?srch_word=मोफसल&amp;dictionary=HW" xlink:type="simple"> s</text:a> (ना)<text:tab/>mophsal</text:p>
        <text:p text:style-name="Vortaro">antikva<text:a xlink:href="http://reta-vortaro.de/revo/art/antikv.html#antikv.0a" xlink:type="simple"> r</text:a><text:tab/>प्राचीन<text:a xlink:href="http://nepalisabdakos.com/index.php?srch_word=प्राचीन&amp;dictionary=HW" xlink:type="simple"> s</text:a> (वि)<text:tab/>praachiin</text:p>
        <text:p text:style-name="Vortaro">anuso<text:a xlink:href="http://reta-vortaro.de/revo/art/anus.html#anus.0o" xlink:type="simple"> r</text:a><text:a xlink:href="http://eo.wikipedia.org/wiki/Anuso" xlink:type="simple"> v</text:a><text:tab/>गुदद्वार (ना)<text:tab/>gudadvaar</text:p>
        <text:p text:style-name="Vortaro">aparato<text:a xlink:href="http://reta-vortaro.de/revo/art/aparat.html#aparat.0o" xlink:type="simple"> r</text:a><text:a xlink:href="http://eo.wikipedia.org/wiki/Aparato" xlink:type="simple"> v</text:a>, materialo<text:a xlink:href="http://reta-vortaro.de/revo/art/materi1.html#materi1.0o" xlink:type="simple"> r</text:a><text:a xlink:href="http://eo.wikipedia.org/wiki/Materialo" xlink:type="simple"> v</text:a><text:tab/>सामान<text:a xlink:href="http://nepalisabdakos.com/index.php?srch_word=सामान&amp;dictionary=HW" xlink:type="simple"> s</text:a> (ना)<text:tab/>saamaan</text:p>
        <text:p text:style-name="Vortaro">aparta<text:a xlink:href="http://reta-vortaro.de/revo/art/apart.html#apart.0a" xlink:type="simple"> r</text:a><text:tab/>पृथक<text:a xlink:href="http://nepalisabdakos.com/index.php?srch_word=पृथक&amp;dictionary=HW" xlink:type="simple"> s</text:a> (वि)<text:tab/>prithak</text:p>
        <text:p text:style-name="Vortaro">aparta<text:a xlink:href="http://reta-vortaro.de/revo/art/apart.html#apart.0a" xlink:type="simple"> r</text:a><text:tab/>भिन्न<text:a xlink:href="http://nepalisabdakos.com/index.php?srch_word=भिन्न&amp;dictionary=HW" xlink:type="simple"> s</text:a> (वि)<text:tab/>bhinna</text:p>
        <text:p text:style-name="Vortaro">aparta<text:a xlink:href="http://reta-vortaro.de/revo/art/apart.html#apart.0a" xlink:type="simple"> r</text:a>, fremda<text:a xlink:href="http://reta-vortaro.de/revo/art/fremd.html#fremd.0a" xlink:type="simple"> r</text:a><text:tab/>बेग्लो (वि)<text:tab/>beglo</text:p>
        <text:p text:style-name="Vortaro">aparte<text:a xlink:href="http://reta-vortaro.de/revo/art/apart.html#apart.0a" xlink:type="simple"> r</text:a><text:tab/>अलग / अलग्ग<text:a xlink:href="http://nepalisabdakos.com/index.php?srch_word=अलग्ग&amp;dictionary=HW" xlink:type="simple"> s</text:a> (क्रिवि)<text:tab/>alag / alagga</text:p>
        <text:p text:style-name="Vortaro">apartiĝi<text:tab/>छुट्टिनु (अक्रि)<text:tab/>chhuTTinu</text:p>
        <text:p text:style-name="Vortaro">apenaŭ<text:a xlink:href="http://reta-vortaro.de/revo/art/apenau.html#apenau.0" xlink:type="simple"> r</text:a><text:tab/>मुस्किलले (क्रिवि)<text:tab/>muskilale</text:p>
        <text:p text:style-name="Vortaro">aperi<text:a xlink:href="http://reta-vortaro.de/revo/art/aper.html#aper.0i" xlink:type="simple"> r</text:a><text:tab/>देखा पर्नु<text:a xlink:href="http://nepalisabdakos.com/index.php?srch_word=पर्नु&amp;dictionary=HW" xlink:type="simple"> s</text:a> (अक्रि)<text:tab/>dekhaa parnu</text:p>
        <text:p text:style-name="Vortaro">aplaŭdo<text:a xlink:href="http://reta-vortaro.de/revo/art/aplaux.html#aplaux.0i" xlink:type="simple"> r</text:a><text:tab/>तारिफ (ना)<text:tab/>taariph</text:p>
        <text:p text:style-name="Vortaro">aplaŭdo<text:a xlink:href="http://reta-vortaro.de/revo/art/aplaux.html#aplaux.0i" xlink:type="simple"> r</text:a><text:tab/>ताली (ना)<text:tab/>taalii</text:p>
        <text:p text:style-name="Vortaro">aplaŭdo<text:a xlink:href="http://reta-vortaro.de/revo/art/aplaux.html#aplaux.0i" xlink:type="simple"> r</text:a><text:tab/>थपडी (ना)<text:tab/>thapaDii</text:p>
        <text:p text:style-name="Vortaro">apliko<text:a xlink:href="http://reta-vortaro.de/revo/art/aplik.html#aplik.0i" xlink:type="simple"> r</text:a>, utilo<text:a xlink:href="http://reta-vortaro.de/revo/art/util.html#util.0o" xlink:type="simple"> r</text:a><text:tab/>प्रयोजन<text:a xlink:href="http://nepalisabdakos.com/index.php?srch_word=प्रयोजन&amp;dictionary=HW" xlink:type="simple"> s</text:a> (ना)<text:tab/>prayojan</text:p>
        <text:p text:style-name="Vortaro">apogo<text:a xlink:href="http://reta-vortaro.de/revo/art/apog.html#apog.0i" xlink:type="simple"> r</text:a><text:tab/>अडेस<text:a xlink:href="http://nepalisabdakos.com/index.php?srch_word=अडेस&amp;dictionary=HW" xlink:type="simple"> s</text:a> (ना)<text:tab/>aDes</text:p>
        <text:p text:style-name="Vortaro">aprilo<text:a xlink:href="http://reta-vortaro.de/revo/art/april.html#april.0o" xlink:type="simple"> r</text:a><text:a xlink:href="http://eo.wikipedia.org/wiki/Aprilo" xlink:type="simple"> v</text:a><text:tab/>अप्रिल<text:a xlink:href="http://nepalisabdakos.com/index.php?srch_word=अप्रिल&amp;dictionary=HW" xlink:type="simple"> s</text:a> (ना)<text:tab/>april</text:p>
        <text:p text:style-name="Vortaro">apro<text:a xlink:href="http://reta-vortaro.de/revo/art/apr.html#apr.0o" xlink:type="simple"> r</text:a><text:a xlink:href="http://eo.wikipedia.org/wiki/Apro" xlink:type="simple"> v</text:a><text:tab/>बन्देल / बनेल (ना)<text:tab/>bandel / banel</text:p>
        <text:p text:style-name="Vortaro">aprobo<text:a xlink:href="http://reta-vortaro.de/revo/art/aprob.html#aprob.0o" xlink:type="simple"> r</text:a><text:tab/>अनुमोदन<text:a xlink:href="http://nepalisabdakos.com/index.php?srch_word=अनुमोदन&amp;dictionary=HW" xlink:type="simple"> s</text:a> (ना)<text:tab/>anumodan</text:p>
        <text:p text:style-name="Vortaro">apud<text:a xlink:href="http://reta-vortaro.de/revo/art/apud.html#apud.0" xlink:type="simple"> r</text:a>, ĉe<text:tab/>समक्ष<text:a xlink:href="http://nepalisabdakos.com/index.php?srch_word=समक्ष&amp;dictionary=HW" xlink:type="simple"> s</text:a> (क्रिवि)<text:tab/>samaksha</text:p>
        <text:p text:style-name="Vortaro">apud<text:a xlink:href="http://reta-vortaro.de/revo/art/apud.html#apud.0" xlink:type="simple"> r</text:a>, proksime<text:a xlink:href="http://reta-vortaro.de/revo/art/proksi.html#proksi.0a" xlink:type="simple"> r</text:a> al<text:tab/>समीप<text:a xlink:href="http://nepalisabdakos.com/index.php?srch_word=समीप&amp;dictionary=HW" xlink:type="simple"> s</text:a> (नायो)<text:tab/>samiip</text:p>
        <text:p text:style-name="Vortaro">apud<text:a xlink:href="http://reta-vortaro.de/revo/art/apud.html#apud.0" xlink:type="simple"> r</text:a>, sub<text:tab/>मन्तिर (क्रिवि)<text:tab/>mantira</text:p>
        <text:p text:style-name="Vortaro">Arabo<text:a xlink:href="http://reta-vortaro.de/revo/art/arab.html#arab.0o" xlink:type="simple"> r</text:a><text:tab/>अरब (ना)<text:tab/>arab</text:p>
        <text:p text:style-name="Vortaro">arakido<text:a xlink:href="http://reta-vortaro.de/revo/art/arakid.html#arakid.0o" xlink:type="simple"> r</text:a><text:a xlink:href="http://eo.wikipedia.org/wiki/Arakido" xlink:type="simple"> v</text:a>, ternukso<text:a xlink:href="http://reta-vortaro.de/revo/art/ter.html#ter.0nukso" xlink:type="simple"> r</text:a><text:a xlink:href="http://eo.wikipedia.org/wiki/Ternukso" xlink:type="simple"> v</text:a><text:tab/>बदाम<text:a xlink:href="http://nepalisabdakos.com/index.php?srch_word=बदाम&amp;dictionary=HW" xlink:type="simple"> s</text:a> (ना)<text:tab/>badaam</text:p>
        <text:p text:style-name="Vortaro">arako<text:a xlink:href="http://reta-vortaro.de/revo/art/arak.html#arak.0o" xlink:type="simple"> r</text:a><text:a xlink:href="http://eo.wikipedia.org/wiki/Arako" xlink:type="simple"> v</text:a>, rizbiero<text:tab/>जाँड<text:a xlink:href="http://nepalisabdakos.com/index.php?srch_word=जाँड&amp;dictionary=HW" xlink:type="simple"> s</text:a> (ना)<text:tab/>jaãD</text:p>
        <text:p text:style-name="Vortaro">araneo<text:a xlink:href="http://reta-vortaro.de/revo/art/arane.html#arane.0o" xlink:type="simple"> r</text:a><text:a xlink:href="http://eo.wikipedia.org/wiki/Araneo" xlink:type="simple"> v</text:a><text:tab/>माकुरो (ना)<text:tab/>maakuro</text:p>
        <text:p text:style-name="Vortaro">aranĝi<text:a xlink:href="http://reta-vortaro.de/revo/art/arangx.html#arangx.0i" xlink:type="simple"> r</text:a>, ordigi<text:a xlink:href="http://reta-vortaro.de/revo/art/ord.html#ord.0igi" xlink:type="simple"> r</text:a><text:tab/>मिलाउनु (सक्रि)<text:tab/>milaaunu</text:p>
        <text:p text:style-name="Vortaro">aranĝo<text:a xlink:href="http://reta-vortaro.de/revo/art/arangx.html#arangx.0o" xlink:type="simple"> r</text:a><text:tab/>जोहो<text:a xlink:href="http://nepalisabdakos.com/index.php?srch_word=जोहो&amp;dictionary=HW" xlink:type="simple"> s</text:a> (ना)<text:tab/>joho</text:p>
        <text:p text:style-name="Vortaro">aranĝo<text:a xlink:href="http://reta-vortaro.de/revo/art/arangx.html#arangx.0o" xlink:type="simple"> r</text:a><text:tab/>तत्त्वावधाण (ना)<text:tab/>tattvaavadhaan</text:p>
        <text:p text:style-name="Vortaro">aranĝo<text:a xlink:href="http://reta-vortaro.de/revo/art/arangx.html#arangx.0o" xlink:type="simple"> r</text:a><text:tab/>तर्जुमा<text:a xlink:href="http://nepalisabdakos.com/index.php?srch_word=तर्जुमा&amp;dictionary=HW" xlink:type="simple"> s</text:a> (ना)<text:tab/>tarjumaa</text:p>
        <text:p text:style-name="Vortaro">aranĝo<text:a xlink:href="http://reta-vortaro.de/revo/art/arangx.html#arangx.0o" xlink:type="simple"> r</text:a><text:tab/>प्रबन्ध<text:a xlink:href="http://nepalisabdakos.com/index.php?srch_word=प्रबन्ध&amp;dictionary=HW" xlink:type="simple"> s</text:a> / प्रवन्ध (ना)<text:tab/>prabandha / pravandha</text:p>
        <text:p text:style-name="Vortaro">aranĝo<text:a xlink:href="http://reta-vortaro.de/revo/art/arangx.html#arangx.0o" xlink:type="simple"> r</text:a>, sistemo<text:a xlink:href="http://reta-vortaro.de/revo/art/sistem.html#sistem.0o" xlink:type="simple"> r</text:a><text:a xlink:href="http://eo.wikipedia.org/wiki/Sistemo" xlink:type="simple"> v</text:a><text:tab/>व्यवस्था<text:a xlink:href="http://nepalisabdakos.com/index.php?srch_word=व्यवस्था&amp;dictionary=HW" xlink:type="simple"> s</text:a> (ना)<text:tab/>vyavasthaa</text:p>
        <text:p text:style-name="Vortaro">arbareto; ĝangalo<text:a xlink:href="http://reta-vortaro.de/revo/art/gxanga.html#gxanga.0o" xlink:type="simple"> r</text:a><text:a xlink:href="http://eo.wikipedia.org/wiki/Ĝangalo" xlink:type="simple"> v</text:a><text:tab/>उपवन<text:a xlink:href="http://nepalisabdakos.com/index.php?srch_word=उपवन&amp;dictionary=HW" xlink:type="simple"> s</text:a> (ना)<text:tab/>upavan</text:p>
        <text:p text:style-name="Vortaro">arbo<text:a xlink:href="http://reta-vortaro.de/revo/art/arb.html#arb.0o" xlink:type="simple"> r</text:a><text:a xlink:href="http://eo.wikipedia.org/wiki/Arbo" xlink:type="simple"> v</text:a><text:tab/>रुख (ना)<text:tab/>rukh</text:p>
        <text:p text:style-name="Vortaro">arbo<text:a xlink:href="http://reta-vortaro.de/revo/art/arb.html#arb.0o" xlink:type="simple"> r</text:a><text:a xlink:href="http://eo.wikipedia.org/wiki/Arbo" xlink:type="simple"> v</text:a><text:tab/>वृक्ष<text:a xlink:href="http://nepalisabdakos.com/index.php?srch_word=वृक्ष&amp;dictionary=HW" xlink:type="simple"> s</text:a> (ना)<text:tab/>vriksha</text:p>
        <text:p text:style-name="Vortaro">arbotruo, kavo<text:a xlink:href="http://reta-vortaro.de/revo/art/kav.html#kav.0o" xlink:type="simple"> r</text:a><text:a xlink:href="http://eo.wikipedia.org/wiki/Kavo" xlink:type="simple"> v</text:a> de arbo<text:a xlink:href="http://reta-vortaro.de/revo/art/arb.html#arb.0o" xlink:type="simple"> r</text:a><text:a xlink:href="http://eo.wikipedia.org/wiki/Arbo" xlink:type="simple"> v</text:a><text:tab/>टोड्का (ना)<text:tab/>ToDkaa</text:p>
        <text:p text:style-name="Vortaro">arbusto<text:a xlink:href="http://reta-vortaro.de/revo/art/arbust.html#arbust.0o" xlink:type="simple"> r</text:a><text:a xlink:href="http://eo.wikipedia.org/wiki/Arbusto" xlink:type="simple"> v</text:a><text:tab/>झाङ / झाडी<text:a xlink:href="http://nepalisabdakos.com/index.php?srch_word=झाडी&amp;dictionary=HW" xlink:type="simple"> s</text:a> (ना)<text:tab/>jhaang / jhaaDii <text:s/></text:p>
        <text:p text:style-name="Vortaro">arbusto<text:a xlink:href="http://reta-vortaro.de/revo/art/arbust.html#arbust.0o" xlink:type="simple"> r</text:a><text:a xlink:href="http://eo.wikipedia.org/wiki/Arbusto" xlink:type="simple"> v</text:a><text:tab/>बेर्ना<text:a xlink:href="http://nepalisabdakos.com/index.php?srch_word=बेर्ना&amp;dictionary=HW" xlink:type="simple"> s</text:a> (ना)<text:tab/>bernaa</text:p>
        <text:p text:style-name="Vortaro">area<text:a xlink:href="http://reta-vortaro.de/revo/art/are.html#are.0o" xlink:type="simple"> r</text:a> amplekso<text:a xlink:href="http://reta-vortaro.de/revo/art/amplek.html#amplek.0o" xlink:type="simple"> r</text:a><text:tab/>क्षेत्रफल (ना)<text:tab/>kshetraphal</text:p>
        <text:p text:style-name="Vortaro">areko<text:a xlink:href="http://reta-vortaro.de/revo/art/arek.html#arek.0o" xlink:type="simple"> r</text:a><text:a xlink:href="http://eo.wikipedia.org/wiki/Areko" xlink:type="simple"> v</text:a><text:tab/>सुपारी<text:a xlink:href="http://nepalisabdakos.com/index.php?srch_word=सुपारी&amp;dictionary=HW" xlink:type="simple"> s</text:a> (ना)<text:tab/>supaarii</text:p>
        <text:p text:style-name="Vortaro">areo<text:a xlink:href="http://reta-vortaro.de/revo/art/are.html#are.0o" xlink:type="simple"> r</text:a><text:a xlink:href="http://eo.wikipedia.org/wiki/Areo" xlink:type="simple"> v</text:a>, regiono<text:a xlink:href="http://reta-vortaro.de/revo/art/region.html#region.0o" xlink:type="simple"> r</text:a><text:a xlink:href="http://eo.wikipedia.org/wiki/Regiono" xlink:type="simple"> v</text:a><text:tab/>क्षेत्र<text:a xlink:href="http://nepalisabdakos.com/index.php?srch_word=क्षेत्र&amp;dictionary=HW" xlink:type="simple"> s</text:a> (ना)<text:tab/>kshetra</text:p>
        <text:p text:style-name="Vortaro">arestejo<text:a xlink:href="http://reta-vortaro.de/revo/art/arest.html#arest.0ejo" xlink:type="simple"> r</text:a><text:tab/>हवालात (ना)<text:tab/>havaalaat</text:p>
        <text:p text:style-name="Vortaro">arĝento<text:a xlink:href="http://reta-vortaro.de/revo/art/argxen.html#argxen.0o" xlink:type="simple"> r</text:a><text:a xlink:href="http://eo.wikipedia.org/wiki/Arĝento" xlink:type="simple"> v</text:a><text:tab/>चाँदी (ना)<text:tab/>chaãdii</text:p>
        <text:p text:style-name="Vortaro">arĝento<text:a xlink:href="http://reta-vortaro.de/revo/art/argxen.html#argxen.0o" xlink:type="simple"> r</text:a><text:a xlink:href="http://eo.wikipedia.org/wiki/Arĝento" xlink:type="simple"> v</text:a><text:tab/>रजत (ना)<text:tab/>rajat</text:p>
        <text:p text:style-name="Vortaro">aritmetiko<text:a xlink:href="http://reta-vortaro.de/revo/art/aritme.html#aritme.0o" xlink:type="simple"> r</text:a><text:a xlink:href="http://eo.wikipedia.org/wiki/Aritmetiko" xlink:type="simple"> v</text:a><text:tab/>अङ्कगणित (ना)<text:tab/>angkaganit</text:p>
        <text:p text:style-name="Vortaro">arkeologio<text:a xlink:href="http://reta-vortaro.de/revo/art/arkeol1.html#arkeol1.0o" xlink:type="simple"> r</text:a><text:a xlink:href="http://eo.wikipedia.org/wiki/Arkeologio" xlink:type="simple"> v</text:a><text:tab/>पुरातत्व (ना)<text:tab/>puraatatva</text:p>
        <text:p text:style-name="Vortaro">arkitekturo<text:a xlink:href="http://reta-vortaro.de/revo/art/arkite1.html#arkite1.0o" xlink:type="simple"> r</text:a><text:a xlink:href="http://eo.wikipedia.org/wiki/Arkitekturo" xlink:type="simple"> v</text:a><text:tab/>वास्तुकला (ना)<text:tab/>vaastukalaa</text:p>
        <text:p text:style-name="Vortaro">arkivisto<text:a xlink:href="http://reta-vortaro.de/revo/art/arkiv.html#arkiv.0isto" xlink:type="simple"> r</text:a><text:tab/>रजिस्ट्रार (ना)<text:tab/>rajisTraar</text:p>
        <text:p text:style-name="Vortaro">armeo<text:a xlink:href="http://reta-vortaro.de/revo/art/arme.html#arme.0o" xlink:type="simple"> r</text:a><text:a xlink:href="http://eo.wikipedia.org/wiki/Armeo" xlink:type="simple"> v</text:a><text:tab/>सेना<text:a xlink:href="http://nepalisabdakos.com/index.php?srch_word=सेना&amp;dictionary=HW" xlink:type="simple"> s</text:a> (ना)<text:tab/>senaa</text:p>
        <text:p text:style-name="Vortaro">armilo<text:a xlink:href="http://reta-vortaro.de/revo/art/arm.html#arm.0ilo" xlink:type="simple"> r</text:a><text:a xlink:href="http://eo.wikipedia.org/wiki/Armilo" xlink:type="simple"> v</text:a><text:tab/>अस्त्र<text:a xlink:href="http://nepalisabdakos.com/index.php?srch_word=अस्त्र&amp;dictionary=HW" xlink:type="simple"> s</text:a> (ना)<text:tab/>astra</text:p>
        <text:p text:style-name="Vortaro">armilo<text:a xlink:href="http://reta-vortaro.de/revo/art/arm.html#arm.0ilo" xlink:type="simple"> r</text:a><text:a xlink:href="http://eo.wikipedia.org/wiki/Armilo" xlink:type="simple"> v</text:a><text:tab/>शस्त्र<text:a xlink:href="http://nepalisabdakos.com/index.php?srch_word=शस्त्र&amp;dictionary=HW" xlink:type="simple"> s</text:a> (ना)<text:tab/>shastra</text:p>
        <text:p text:style-name="Vortaro">armilo<text:a xlink:href="http://reta-vortaro.de/revo/art/arm.html#arm.0ilo" xlink:type="simple"> r</text:a><text:a xlink:href="http://eo.wikipedia.org/wiki/Armilo" xlink:type="simple"> v</text:a><text:tab/>हतियार<text:a xlink:href="http://nepalisabdakos.com/index.php?srch_word=हतियार&amp;dictionary=HW" xlink:type="simple"> s</text:a> (ना)<text:tab/>hatiyaar</text:p>
        <text:p text:style-name="Vortaro">armiloj<text:a xlink:href="http://reta-vortaro.de/revo/art/arm.html#arm.0ilo" xlink:type="simple"> r</text:a><text:tab/>खर खजाना<text:a xlink:href="http://nepalisabdakos.com/index.php?srch_word=खजाना&amp;dictionary=HW" xlink:type="simple"> s</text:a> (ना)<text:tab/>khar khajaanaa</text:p>
        <text:p text:style-name="Vortaro">armita<text:tab/>सशस्त्र<text:a xlink:href="http://nepalisabdakos.com/index.php?srch_word=सशस्त्र&amp;dictionary=HW" xlink:type="simple"> s</text:a> (वि)<text:tab/>sashastra</text:p>
        <text:p text:style-name="Vortaro">aro<text:a xlink:href="http://reta-vortaro.de/revo/art/ar1.html#ar1.0o" xlink:type="simple"> r</text:a><text:a xlink:href="http://eo.wikipedia.org/wiki/Aro" xlink:type="simple"> v</text:a><text:tab/>गण (ना)<text:tab/>gan</text:p>
        <text:p text:style-name="Vortaro">aroganteco<text:a xlink:href="http://reta-vortaro.de/revo/art/arogan.html#arogan.0a" xlink:type="simple"> r</text:a><text:tab/>अहङ्कार (ना)<text:tab/>ahangkaar</text:p>
        <text:p text:style-name="Vortaro">aroganteco<text:a xlink:href="http://reta-vortaro.de/revo/art/arogan.html#arogan.0a" xlink:type="simple"> r</text:a><text:tab/>तुजुक (ना)<text:tab/>tujuk</text:p>
        <text:p text:style-name="Vortaro">aroganteco<text:a xlink:href="http://reta-vortaro.de/revo/art/arogan.html#arogan.0a" xlink:type="simple"> r</text:a>, fanfarono<text:a xlink:href="http://reta-vortaro.de/revo/art/fanfar1.html#fanfar1.0i" xlink:type="simple"> r</text:a><text:tab/>अभिमान<text:a xlink:href="http://nepalisabdakos.com/index.php?srch_word=अभिमान&amp;dictionary=HW" xlink:type="simple"> s</text:a> (ना)<text:tab/>abhimaan</text:p>
        <text:p text:style-name="Vortaro">artaĵo<text:a xlink:href="http://reta-vortaro.de/revo/art/art.html#art.0ajxo" xlink:type="simple"> r</text:a><text:tab/>कलाकृति (ना)<text:tab/>kalaakriti</text:p>
        <text:p text:style-name="Vortaro">arteco<text:a xlink:href="http://reta-vortaro.de/revo/art/art.html#art.0o" xlink:type="simple"> r</text:a><text:tab/>कलाकारिता<text:a xlink:href="http://nepalisabdakos.com/index.php?srch_word=कलाकारिता&amp;dictionary=HW" xlink:type="simple"> s</text:a> (ना)<text:tab/>kalaakaaritaa</text:p>
        <text:p text:style-name="Vortaro">artefarita<text:a xlink:href="http://reta-vortaro.de/revo/art/art.html#art.0efarita" xlink:type="simple"> r</text:a><text:tab/>कृत्रिम<text:a xlink:href="http://nepalisabdakos.com/index.php?srch_word=कृत्रिम&amp;dictionary=HW" xlink:type="simple"> s</text:a> (वि)<text:tab/>kritrim</text:p>
        <text:p text:style-name="Vortaro">artfajraĵo<text:a xlink:href="http://reta-vortaro.de/revo/art/fajr.html#fajr.art0ajxo" xlink:type="simple"> r</text:a><text:a xlink:href="http://eo.wikipedia.org/wiki/Artfajraĵo" xlink:type="simple"> v</text:a><text:tab/>पटका (ना)<text:tab/>paTakaa</text:p>
        <text:p text:style-name="Vortaro">artiko<text:a xlink:href="http://reta-vortaro.de/revo/art/artik.html#artik.0o" xlink:type="simple"> r</text:a><text:a xlink:href="http://eo.wikipedia.org/wiki/Artiko" xlink:type="simple"> v</text:a><text:tab/>जोर्नी<text:a xlink:href="http://nepalisabdakos.com/index.php?srch_word=जोर्नी&amp;dictionary=HW" xlink:type="simple"> s</text:a> (ना)<text:tab/>jornii</text:p>
        <text:p text:style-name="Vortaro">artisto<text:a xlink:href="http://reta-vortaro.de/revo/art/art.html#art.0isto" xlink:type="simple"> r</text:a><text:a xlink:href="http://eo.wikipedia.org/wiki/Artisto" xlink:type="simple"> v</text:a><text:tab/>कलाकार (ना)<text:tab/>kalaakaar</text:p>
        <text:p text:style-name="Vortaro">artisto<text:a xlink:href="http://reta-vortaro.de/revo/art/art.html#art.0isto" xlink:type="simple"> r</text:a><text:a xlink:href="http://eo.wikipedia.org/wiki/Artisto" xlink:type="simple"> v</text:a><text:tab/>कलाजीवी (ना)<text:tab/>kalaajiivii</text:p>
        <text:p text:style-name="Vortaro">artisto<text:a xlink:href="http://reta-vortaro.de/revo/art/art.html#art.0isto" xlink:type="simple"> r</text:a><text:a xlink:href="http://eo.wikipedia.org/wiki/Artisto" xlink:type="simple"> v</text:a>, metiisto<text:a xlink:href="http://reta-vortaro.de/revo/art/meti.html#meti.0isto" xlink:type="simple"> r</text:a><text:a xlink:href="http://eo.wikipedia.org/wiki/Metiisto" xlink:type="simple"> v</text:a><text:tab/>कालिगड (ना)<text:tab/>kaaligaD</text:p>
        <text:p text:style-name="Vortaro">artisto<text:a xlink:href="http://reta-vortaro.de/revo/art/art.html#art.0isto" xlink:type="simple"> r</text:a><text:a xlink:href="http://eo.wikipedia.org/wiki/Artisto" xlink:type="simple"> v</text:a>, pentristo<text:a xlink:href="http://reta-vortaro.de/revo/art/pentr.html#pentr.0isto" xlink:type="simple"> r</text:a><text:a xlink:href="http://eo.wikipedia.org/wiki/Pentristo" xlink:type="simple"> v</text:a><text:tab/>चित्रकार<text:a xlink:href="http://nepalisabdakos.com/index.php?srch_word=चित्रकार&amp;dictionary=HW" xlink:type="simple"> s</text:a> (ना)<text:tab/>chitrakaar</text:p>
        <text:p text:style-name="Vortaro">arto<text:a xlink:href="http://reta-vortaro.de/revo/art/art.html#art.0o" xlink:type="simple"> r</text:a><text:a xlink:href="http://eo.wikipedia.org/wiki/Arto" xlink:type="simple"> v</text:a><text:tab/>कला (ना)<text:tab/>kalaa</text:p>
        <text:p text:style-name="Vortaro">arto<text:a xlink:href="http://reta-vortaro.de/revo/art/art.html#art.0o" xlink:type="simple"> r</text:a><text:a xlink:href="http://eo.wikipedia.org/wiki/Arto" xlink:type="simple"> v</text:a><text:tab/>शिल्प<text:a xlink:href="http://nepalisabdakos.com/index.php?srch_word=शिल्प&amp;dictionary=HW" xlink:type="simple"> s</text:a> (ना)<text:tab/>shilpa</text:p>
        <text:p text:style-name="Vortaro">artoplena<text:tab/>कलात्मक<text:a xlink:href="http://nepalisabdakos.com/index.php?srch_word=कलात्मक&amp;dictionary=HW" xlink:type="simple"> s</text:a> (वि)<text:tab/>kalaatmak</text:p>
        <text:p text:style-name="Vortaro">asafetido<text:a xlink:href="http://reta-vortaro.de/revo/art/asafet.html#asafet.0o" xlink:type="simple"> r</text:a> (spico<text:a xlink:href="http://reta-vortaro.de/revo/art/spic.html#spic.0o" xlink:type="simple"> r</text:a><text:a xlink:href="http://eo.wikipedia.org/wiki/Spico" xlink:type="simple"> v</text:a> kun forta<text:a xlink:href="http://reta-vortaro.de/revo/art/fort.html#fort.0a" xlink:type="simple"> r</text:a> odoro<text:a xlink:href="http://reta-vortaro.de/revo/art/odor.html#odor.0o" xlink:type="simple"> r</text:a><text:a xlink:href="http://eo.wikipedia.org/wiki/Odoro" xlink:type="simple"> v</text:a>)<text:tab/>हिङ (ना)<text:tab/>hing</text:p>
        <text:p text:style-name="Vortaro">asekuro<text:a xlink:href="http://reta-vortaro.de/revo/art/asekur.html#asekur.0o" xlink:type="simple"> r</text:a><text:a xlink:href="http://eo.wikipedia.org/wiki/Asekuro" xlink:type="simple"> v</text:a><text:tab/>बिमा<text:a xlink:href="http://ne.wikipedia.org/wiki/बिमा" xlink:type="simple"> v</text:a> (ना)<text:tab/>bimaa</text:p>
        <text:p text:style-name="Vortaro">asembleo<text:a xlink:href="http://reta-vortaro.de/revo/art/asembl1.html#asembl1.0o" xlink:type="simple"> r</text:a><text:a xlink:href="http://eo.wikipedia.org/wiki/Asembleo" xlink:type="simple"> v</text:a>, teamo<text:a xlink:href="http://reta-vortaro.de/revo/art/team.html#team.0o" xlink:type="simple"> r</text:a><text:a xlink:href="http://eo.wikipedia.org/wiki/Teamo" xlink:type="simple"> v</text:a><text:tab/>मण्डल<text:a xlink:href="http://nepalisabdakos.com/index.php?srch_word=मण्डल&amp;dictionary=HW" xlink:type="simple"> s</text:a> / मण्डली<text:a xlink:href="http://nepalisabdakos.com/index.php?srch_word=मण्डली&amp;dictionary=HW" xlink:type="simple"> s</text:a> (ना)<text:tab/>manDal / manDalii</text:p>
        <text:p text:style-name="Vortaro">asfalto<text:a xlink:href="http://reta-vortaro.de/revo/art/asfalt.html#asfalt.0o" xlink:type="simple"> r</text:a><text:a xlink:href="http://eo.wikipedia.org/wiki/Asfalto" xlink:type="simple"> v</text:a><text:tab/>पिच (ना)<text:tab/>pich</text:p>
        <text:p text:style-name="Vortaro">asfalto<text:a xlink:href="http://reta-vortaro.de/revo/art/asfalt.html#asfalt.0o" xlink:type="simple"> r</text:a><text:a xlink:href="http://eo.wikipedia.org/wiki/Asfalto" xlink:type="simple"> v</text:a>, gurdo<text:a xlink:href="http://reta-vortaro.de/revo/art/gurd.html#gurd.0o" xlink:type="simple"> r</text:a><text:a xlink:href="http://eo.wikipedia.org/wiki/Gurdo" xlink:type="simple"> v</text:a><text:tab/>अलकत्रा (ना)<text:tab/>alakatraa</text:p>
        <text:p text:style-name="Vortaro">asketismo<text:a xlink:href="http://reta-vortaro.de/revo/art/asket.html#asket.0ismo" xlink:type="simple"> r</text:a><text:a xlink:href="http://eo.wikipedia.org/wiki/Asketismo" xlink:type="simple"> v</text:a><text:tab/>वैराग (ना)<text:tab/>vairaag</text:p>
        <text:p text:style-name="Vortaro">asocio<text:a xlink:href="http://reta-vortaro.de/revo/art/asoci.html#asoci.0o" xlink:type="simple"> r</text:a><text:a xlink:href="http://eo.wikipedia.org/wiki/Asocio" xlink:type="simple"> v</text:a>, grupo<text:a xlink:href="http://reta-vortaro.de/revo/art/grup.html#grup.0o" xlink:type="simple"> r</text:a><text:a xlink:href="http://eo.wikipedia.org/wiki/Grupo" xlink:type="simple"> v</text:a><text:tab/>सङ्घ<text:a xlink:href="http://nepalisabdakos.com/index.php?srch_word=सङ्घ&amp;dictionary=HW" xlink:type="simple"> s</text:a> (ना)<text:tab/>sanggha</text:p>
        <text:p text:style-name="Vortaro">asocio<text:a xlink:href="http://reta-vortaro.de/revo/art/asoci.html#asoci.0o" xlink:type="simple"> r</text:a><text:a xlink:href="http://eo.wikipedia.org/wiki/Asocio" xlink:type="simple"> v</text:a>, organizaĵo<text:a xlink:href="http://reta-vortaro.de/revo/art/organi2.html#organi2.0ajxo" xlink:type="simple"> r</text:a><text:a xlink:href="http://eo.wikipedia.org/wiki/Organizaĵo" xlink:type="simple"> v</text:a><text:tab/>सङ्गठन<text:a xlink:href="http://nepalisabdakos.com/index.php?srch_word=सङ्गठन&amp;dictionary=HW" xlink:type="simple"> s</text:a> (ना)<text:tab/>sanggaThan</text:p>
        <text:p text:style-name="Vortaro">aspergi<text:a xlink:href="http://reta-vortaro.de/revo/art/asperg.html#asperg.0i" xlink:type="simple"> r</text:a><text:tab/>छम्कनु (सक्रि)<text:tab/>chhamkanu</text:p>
        <text:p text:style-name="Vortaro">astrologio<text:a xlink:href="http://reta-vortaro.de/revo/art/astrol2.html#astrol2.0o" xlink:type="simple"> r</text:a><text:a xlink:href="http://eo.wikipedia.org/wiki/Astrologio" xlink:type="simple"> v</text:a><text:tab/>खगोल विद्या<text:a xlink:href="http://nepalisabdakos.com/index.php?srch_word=विद्या&amp;dictionary=HW" xlink:type="simple"> s</text:a> (ना)<text:tab/>khagol vidyaa</text:p>
        <text:p text:style-name="Vortaro">astrologio<text:a xlink:href="http://reta-vortaro.de/revo/art/astrol2.html#astrol2.0o" xlink:type="simple"> r</text:a><text:a xlink:href="http://eo.wikipedia.org/wiki/Astrologio" xlink:type="simple"> v</text:a><text:tab/>ज्योतिष<text:a xlink:href="http://ne.wikipedia.org/wiki/ज्योतिष" xlink:type="simple"> v</text:a><text:a xlink:href="http://nepalisabdakos.com/index.php?srch_word=ज्योतिष&amp;dictionary=HW" xlink:type="simple"> s</text:a> (ना)<text:tab/>jyotish</text:p>
        <text:p text:style-name="Vortaro">atakema<text:a xlink:href="http://reta-vortaro.de/revo/art/atak.html#atak.0ema" xlink:type="simple"> r</text:a><text:tab/>आक्रामक<text:a xlink:href="http://nepalisabdakos.com/index.php?srch_word=आक्रामक&amp;dictionary=HW" xlink:type="simple"> s</text:a> (वि)<text:tab/>aakraamak</text:p>
        <text:p text:style-name="Vortaro">atakema<text:a xlink:href="http://reta-vortaro.de/revo/art/atak.html#atak.0ema" xlink:type="simple"> r</text:a><text:tab/>हिंस्रक (वि)<text:tab/>hisrak</text:p>
        <text:p text:style-name="Vortaro">ataki<text:a xlink:href="http://reta-vortaro.de/revo/art/atak.html#atak.0i" xlink:type="simple"> r</text:a>; kapti<text:a xlink:href="http://reta-vortaro.de/revo/art/kapt.html#kapt.0i" xlink:type="simple"> r</text:a><text:tab/>झम्टनु (सक्रि)<text:tab/>jhamTanu</text:p>
        <text:p text:style-name="Vortaro">atako<text:a xlink:href="http://reta-vortaro.de/revo/art/atak.html#atak.0i" xlink:type="simple"> r</text:a><text:tab/>आक्रमण<text:a xlink:href="http://nepalisabdakos.com/index.php?srch_word=आक्रमण&amp;dictionary=HW" xlink:type="simple"> s</text:a> (ना)<text:tab/>aakraman</text:p>
        <text:p text:style-name="Vortaro">atako<text:a xlink:href="http://reta-vortaro.de/revo/art/atak.html#atak.0i" xlink:type="simple"> r</text:a><text:tab/>धावा<text:a xlink:href="http://ne.wikipedia.org/wiki/धावा" xlink:type="simple"> v</text:a><text:a xlink:href="http://nepalisabdakos.com/index.php?srch_word=धावा&amp;dictionary=HW" xlink:type="simple"> s</text:a> (ना)<text:tab/>dhaavaa</text:p>
        <text:p text:style-name="Vortaro">atako<text:a xlink:href="http://reta-vortaro.de/revo/art/atak.html#atak.0i" xlink:type="simple"> r</text:a> per manoj<text:a xlink:href="http://reta-vortaro.de/revo/art/man.html#man.0o" xlink:type="simple"> r</text:a>; seksatenco<text:a xlink:href="http://eo.wikipedia.org/wiki/Seksatenco" xlink:type="simple"> v</text:a><text:tab/>हातपात (ना)<text:tab/>haatapaat</text:p>
        <text:p text:style-name="Vortaro">ateismo<text:a xlink:href="http://reta-vortaro.de/revo/art/ateism.html#ateism.0o" xlink:type="simple"> r</text:a><text:a xlink:href="http://eo.wikipedia.org/wiki/Ateismo" xlink:type="simple"> v</text:a><text:tab/>अनीश्‍वरवाद (ना)<text:tab/>aniishvaravaad</text:p>
        <text:p text:style-name="Vortaro">ateisto<text:a xlink:href="http://reta-vortaro.de/revo/art/ateist.html#ateist.0o" xlink:type="simple"> r</text:a><text:a xlink:href="http://eo.wikipedia.org/wiki/Ateisto" xlink:type="simple"> v</text:a><text:tab/>नास्तिक (ना)<text:tab/>naastik</text:p>
        <text:p text:style-name="Vortaro">atendi<text:a xlink:href="http://reta-vortaro.de/revo/art/atend.html#atend.0i" xlink:type="simple"> r</text:a><text:tab/>कुर्नु (अक्रि)<text:tab/>kurnu</text:p>
        <text:p text:style-name="Vortaro">atendi<text:a xlink:href="http://reta-vortaro.de/revo/art/atend.html#atend.0i" xlink:type="simple"> r</text:a><text:tab/>ढुक्नु (सक्रि)<text:tab/>Dhuknu</text:p>
        <text:p text:style-name="Vortaro">atendi<text:a xlink:href="http://reta-vortaro.de/revo/art/atend.html#atend.0i" xlink:type="simple"> r</text:a><text:tab/>पख्‍नु (अक्रि)<text:tab/>pakhnu</text:p>
        <text:p text:style-name="Vortaro">atendi<text:a xlink:href="http://reta-vortaro.de/revo/art/atend.html#atend.0i" xlink:type="simple"> r</text:a><text:tab/>पर्खनु (सक्रि)<text:tab/>parkhanu</text:p>
        <text:p text:style-name="Vortaro">atendi<text:a xlink:href="http://reta-vortaro.de/revo/art/atend.html#atend.0i" xlink:type="simple"> r</text:a><text:tab/>रुँग्नु / रुङ्नु (सक्रि)<text:tab/>rũgnu / rungnu</text:p>
        <text:p text:style-name="Vortaro">atendo<text:a xlink:href="http://reta-vortaro.de/revo/art/atend.html#atend.0i" xlink:type="simple"> r</text:a><text:tab/>प्रतीक्षा<text:a xlink:href="http://nepalisabdakos.com/index.php?srch_word=प्रतीक्षा&amp;dictionary=HW" xlink:type="simple"> s</text:a> (ना)<text:tab/>pratiikshaa</text:p>
        <text:p text:style-name="Vortaro">atenta<text:a xlink:href="http://reta-vortaro.de/revo/art/atent.html#atent.0a" xlink:type="simple"> r</text:a>, singarda<text:a xlink:href="http://reta-vortaro.de/revo/art/gard.html#gard.sin0a" xlink:type="simple"> r</text:a><text:tab/>सावधान<text:a xlink:href="http://nepalisabdakos.com/index.php?srch_word=सावधान&amp;dictionary=HW" xlink:type="simple"> s</text:a> (वि)<text:tab/>saavadhaan</text:p>
        <text:p text:style-name="Vortaro">atestanto<text:tab/>साक्षी<text:a xlink:href="http://nepalisabdakos.com/index.php?srch_word=साक्षी&amp;dictionary=HW" xlink:type="simple"> s</text:a> (ना)<text:tab/>saakshii</text:p>
        <text:p text:style-name="Vortaro">atestejo (en tribunalo<text:a xlink:href="http://reta-vortaro.de/revo/art/tribun1.html#tribun1.0o" xlink:type="simple"> r</text:a><text:a xlink:href="http://eo.wikipedia.org/wiki/Tribunalo" xlink:type="simple"> v</text:a>)<text:tab/>कठघरा (ना)<text:tab/>kaThagharaa</text:p>
        <text:p text:style-name="Vortaro">atestilo<text:tab/>प्रमाणपत्र (ना)<text:tab/>pramaanapatra</text:p>
        <text:p text:style-name="Vortaro">atesto<text:a xlink:href="http://reta-vortaro.de/revo/art/atest.html#atest.0o" xlink:type="simple"> r</text:a><text:a xlink:href="http://eo.wikipedia.org/wiki/Atesto" xlink:type="simple"> v</text:a><text:tab/>गवाही (ना)<text:tab/>gavaahii</text:p>
        <text:p text:style-name="Vortaro">atesto<text:a xlink:href="http://reta-vortaro.de/revo/art/atest.html#atest.0o" xlink:type="simple"> r</text:a><text:a xlink:href="http://eo.wikipedia.org/wiki/Atesto" xlink:type="simple"> v</text:a>, pruvo<text:a xlink:href="http://reta-vortaro.de/revo/art/pruv.html#pruv.0o" xlink:type="simple"> r</text:a><text:a xlink:href="http://eo.wikipedia.org/wiki/Pruvo" xlink:type="simple"> v</text:a><text:tab/>प्रमाण<text:a xlink:href="http://nepalisabdakos.com/index.php?srch_word=प्रमाण&amp;dictionary=HW" xlink:type="simple"> s</text:a> (ना)<text:tab/>pramaan</text:p>
        <text:p text:style-name="Vortaro">atingebla<text:tab/>सुगम<text:a xlink:href="http://nepalisabdakos.com/index.php?srch_word=सुगम&amp;dictionary=HW" xlink:type="simple"> s</text:a> (वि)<text:tab/>sugam</text:p>
        <text:p text:style-name="Vortaro">atingi<text:a xlink:href="http://reta-vortaro.de/revo/art/ating.html#ating.0i" xlink:type="simple"> r</text:a>; sufiĉi<text:a xlink:href="http://reta-vortaro.de/revo/art/suficx.html#suficx.0i" xlink:type="simple"> r</text:a><text:tab/>पुग्नु<text:a xlink:href="http://nepalisabdakos.com/index.php?srch_word=पुग्नु&amp;dictionary=HW" xlink:type="simple"> s</text:a> (अक्रि)<text:tab/>pugnu</text:p>
        <text:p text:style-name="Vortaro">atingo<text:a xlink:href="http://reta-vortaro.de/revo/art/ating.html#ating.0o" xlink:type="simple"> r</text:a><text:tab/>पहुँच<text:a xlink:href="http://nepalisabdakos.com/index.php?srch_word=पहुँच&amp;dictionary=HW" xlink:type="simple"> s</text:a> (ना)<text:tab/>pahũch</text:p>
        <text:p text:style-name="Vortaro">atmosfero<text:a xlink:href="http://reta-vortaro.de/revo/art/atmosf.html#atmosf.0o" xlink:type="simple"> r</text:a><text:a xlink:href="http://eo.wikipedia.org/wiki/Atmosfero" xlink:type="simple"> v</text:a><text:tab/>वायुमण्डल (ना)<text:tab/>vaayumanDal</text:p>
        <text:p text:style-name="Vortaro">atoma<text:a xlink:href="http://reta-vortaro.de/revo/art/atom.html#atom.0o" xlink:type="simple"> r</text:a><text:tab/>आणविक<text:a xlink:href="http://nepalisabdakos.com/index.php?srch_word=आणविक&amp;dictionary=HW" xlink:type="simple"> s</text:a> (वि)<text:tab/>aanavik</text:p>
        <text:p text:style-name="Vortaro">atombombo<text:a xlink:href="http://eo.wikipedia.org/wiki/Atombombo" xlink:type="simple"> v</text:a><text:tab/>अणुबम (ना)<text:tab/>anubam</text:p>
        <text:p text:style-name="Vortaro">atomo<text:a xlink:href="http://reta-vortaro.de/revo/art/atom.html#atom.0o" xlink:type="simple"> r</text:a><text:a xlink:href="http://eo.wikipedia.org/wiki/Atomo" xlink:type="simple"> v</text:a><text:tab/>अणु (ना)<text:tab/>anu</text:p>
        <text:p text:style-name="Vortaro">atomo<text:a xlink:href="http://reta-vortaro.de/revo/art/atom.html#atom.0o" xlink:type="simple"> r</text:a><text:a xlink:href="http://eo.wikipedia.org/wiki/Atomo" xlink:type="simple"> v</text:a><text:tab/>परमाणु (ना)<text:tab/>paramaanu</text:p>
        <text:p text:style-name="Vortaro">aŭ<text:tab/>अथवा<text:a xlink:href="http://nepalisabdakos.com/index.php?srch_word=अथवा&amp;dictionary=HW" xlink:type="simple"> s</text:a> (सं)<text:tab/>athavaa</text:p>
        <text:p text:style-name="Vortaro">aŭ<text:tab/>या (सं)<text:tab/>yaa</text:p>
        <text:p text:style-name="Vortaro">aŭ<text:tab/>वा (सं)<text:tab/>vaa</text:p>
        <text:p text:style-name="Vortaro">aŭ; ke<text:tab/>कि (सं)<text:tab/>ki</text:p>
        <text:p text:style-name="Vortaro">aŭdado<text:a xlink:href="http://reta-vortaro.de/revo/art/auxd.html#auxd.0ado" xlink:type="simple"> r</text:a><text:a xlink:href="http://eo.wikipedia.org/wiki/Aŭdado" xlink:type="simple"> v</text:a><text:tab/>श्रवण<text:a xlink:href="http://nepalisabdakos.com/index.php?srch_word=श्रवण&amp;dictionary=HW" xlink:type="simple"> s</text:a> (ना)<text:tab/>shravan</text:p>
        <text:p text:style-name="Vortaro">aŭditorio<text:a xlink:href="http://reta-vortaro.de/revo/art/auxdit.html#auxdit.0o" xlink:type="simple"> r</text:a>, teatro<text:a xlink:href="http://reta-vortaro.de/revo/art/teatr.html#teatr.0o" xlink:type="simple"> r</text:a><text:a xlink:href="http://eo.wikipedia.org/wiki/Teatro" xlink:type="simple"> v</text:a><text:tab/>रङ्गमञ्च<text:a xlink:href="http://ne.wikipedia.org/wiki/रङ्गमञ्च" xlink:type="simple"> v</text:a> (ना)<text:tab/>ranggamaỹcha</text:p>
        <text:p text:style-name="Vortaro">aŭgusto<text:a xlink:href="http://reta-vortaro.de/revo/art/auxgus.html#auxgus.A0o" xlink:type="simple"> r</text:a><text:a xlink:href="http://eo.wikipedia.org/wiki/Aŭgusto" xlink:type="simple"> v</text:a><text:tab/>अगस्त (ना)<text:tab/>agasta</text:p>
        <text:p text:style-name="Vortaro">aŭkcio<text:a xlink:href="http://reta-vortaro.de/revo/art/auxkci.html#auxkci.0o" xlink:type="simple"> r</text:a><text:a xlink:href="http://eo.wikipedia.org/wiki/Aŭkcio" xlink:type="simple"> v</text:a><text:tab/>बढाबढ (ना)<text:tab/>baDhaabaDh</text:p>
        <text:p text:style-name="Vortaro">aŭkcio<text:a xlink:href="http://reta-vortaro.de/revo/art/auxkci.html#auxkci.0o" xlink:type="simple"> r</text:a><text:a xlink:href="http://eo.wikipedia.org/wiki/Aŭkcio" xlink:type="simple"> v</text:a><text:tab/>लिलाम<text:a xlink:href="http://nepalisabdakos.com/index.php?srch_word=लिलाम&amp;dictionary=HW" xlink:type="simple"> s</text:a> (ना)<text:tab/>lilaam</text:p>
        <text:p text:style-name="Vortaro">aŭskultanto<text:tab/>श्रोता<text:a xlink:href="http://nepalisabdakos.com/index.php?srch_word=श्रोता&amp;dictionary=HW" xlink:type="simple"> s</text:a> (ना)<text:tab/>shrotaa</text:p>
        <text:p text:style-name="Vortaro">aŭskulti<text:a xlink:href="http://reta-vortaro.de/revo/art/auxsku.html#auxsku.0i" xlink:type="simple"> r</text:a><text:tab/>सुन्नु<text:a xlink:href="http://nepalisabdakos.com/index.php?srch_word=सुन्नु&amp;dictionary=HW" xlink:type="simple"> s</text:a> (सक्रि)<text:tab/>sunnu</text:p>
        <text:p text:style-name="Vortaro">Aŭstralio<text:a xlink:href="http://reta-vortaro.de/revo/art/auxstr1.html#auxstr1.A0o" xlink:type="simple"> r</text:a><text:a xlink:href="http://eo.wikipedia.org/wiki/Aŭstralio" xlink:type="simple"> v</text:a><text:tab/>अस्ट्रेलिया<text:a xlink:href="http://ne.wikipedia.org/wiki/अस्ट्रेलिया" xlink:type="simple"> v</text:a> (ना)<text:tab/>asTreliyaa</text:p>
        <text:p text:style-name="Vortaro">aŭto<text:a xlink:href="http://reta-vortaro.de/revo/art/auxt.html#auxt.0o" xlink:type="simple"> r</text:a><text:a xlink:href="http://eo.wikipedia.org/wiki/Aŭto" xlink:type="simple"> v</text:a>; sufikso<text:a xlink:href="http://reta-vortaro.de/revo/art/sufiks.html#sufiks.0o" xlink:type="simple"> r</text:a><text:a xlink:href="http://eo.wikipedia.org/wiki/Sufikso" xlink:type="simple"> v</text:a> simila<text:a xlink:href="http://reta-vortaro.de/revo/art/simil.html#simil.0a" xlink:type="simple"> r</text:a> al -ist<text:tab/>कार (ना)<text:tab/>kaar</text:p>
        <text:p text:style-name="Vortaro">aŭtobiografio<text:a xlink:href="http://reta-vortaro.de/revo/art/auxtob.html#auxtob.0o" xlink:type="simple"> r</text:a><text:a xlink:href="http://eo.wikipedia.org/wiki/Aŭtobiografio" xlink:type="simple"> v</text:a><text:tab/>आत्मवृत्तान्त (ना)<text:tab/>aatmavrittaanta</text:p>
        <text:p text:style-name="Vortaro">aŭtobiografio<text:a xlink:href="http://reta-vortaro.de/revo/art/auxtob.html#auxtob.0o" xlink:type="simple"> r</text:a><text:a xlink:href="http://eo.wikipedia.org/wiki/Aŭtobiografio" xlink:type="simple"> v</text:a><text:tab/>आत्मकथा (ना)<text:tab/>aatmakathaa</text:p>
        <text:p text:style-name="Vortaro">aŭtografo<text:a xlink:href="http://reta-vortaro.de/revo/art/auxtog.html#auxtog.0o" xlink:type="simple"> r</text:a><text:tab/>अटोग्राफ (ना)<text:tab/>aTograaph</text:p>
        <text:p text:style-name="Vortaro">aŭtokrata<text:a xlink:href="http://reta-vortaro.de/revo/art/auxtok.html#auxtok.0o" xlink:type="simple"> r</text:a><text:tab/>स्वेच्छाचारी (वि)<text:tab/>svechchhaachaarii</text:p>
        <text:p text:style-name="Vortaro">aŭtokratio<text:a xlink:href="http://reta-vortaro.de/revo/art/auxtok1.html#auxtok1.0o" xlink:type="simple"> r</text:a><text:a xlink:href="http://eo.wikipedia.org/wiki/Aŭtokratio" xlink:type="simple"> v</text:a><text:tab/>एक तन्त्र<text:a xlink:href="http://nepalisabdakos.com/index.php?srch_word=तन्त्र&amp;dictionary=HW" xlink:type="simple"> s</text:a> (ना)<text:tab/>eka tantra</text:p>
        <text:p text:style-name="Vortaro">aŭtokratio<text:a xlink:href="http://reta-vortaro.de/revo/art/auxtok1.html#auxtok1.0o" xlink:type="simple"> r</text:a><text:a xlink:href="http://eo.wikipedia.org/wiki/Aŭtokratio" xlink:type="simple"> v</text:a><text:tab/>स्वेच्छाचार (ना)<text:tab/>svechchhaachaar</text:p>
        <text:p text:style-name="Vortaro">aŭtokrato<text:a xlink:href="http://reta-vortaro.de/revo/art/auxtok.html#auxtok.0o" xlink:type="simple"> r</text:a><text:tab/>तानाशाह<text:a xlink:href="http://nepalisabdakos.com/index.php?srch_word=तानाशाह&amp;dictionary=HW" xlink:type="simple"> s</text:a> (ना)<text:tab/>taanaashaah</text:p>
        <text:p text:style-name="Vortaro">aŭtomata<text:a xlink:href="http://reta-vortaro.de/revo/art/auxtom.html#auxtom.0a" xlink:type="simple"> r</text:a><text:tab/>अटोमेटिक (वि)<text:tab/>aTomeTik</text:p>
        <text:p text:style-name="Vortaro">aŭtomobilo<text:a xlink:href="http://reta-vortaro.de/revo/art/auxtom1.html#auxtom1.0o" xlink:type="simple"> r</text:a><text:a xlink:href="http://eo.wikipedia.org/wiki/Aŭtomobilo" xlink:type="simple"> v</text:a><text:tab/>अटोमोबाइल (ना)<text:tab/>aTomobaail</text:p>
        <text:p text:style-name="Vortaro">aŭtomobilo<text:a xlink:href="http://reta-vortaro.de/revo/art/auxtom1.html#auxtom1.0o" xlink:type="simple"> r</text:a><text:a xlink:href="http://eo.wikipedia.org/wiki/Aŭtomobilo" xlink:type="simple"> v</text:a>, veturilo<text:a xlink:href="http://reta-vortaro.de/revo/art/vetur.html#vetur.0ilo" xlink:type="simple"> r</text:a><text:a xlink:href="http://eo.wikipedia.org/wiki/Veturilo" xlink:type="simple"> v</text:a><text:tab/>गाडी<text:a xlink:href="http://nepalisabdakos.com/index.php?srch_word=गाडी&amp;dictionary=HW" xlink:type="simple"> s</text:a> (ना)<text:tab/>gaaDii</text:p>
        <text:p text:style-name="Vortaro">aŭtonomio<text:a xlink:href="http://reta-vortaro.de/revo/art/auxton1.html#auxton1.0o" xlink:type="simple"> r</text:a><text:a xlink:href="http://eo.wikipedia.org/wiki/Aŭtonomio" xlink:type="simple"> v</text:a><text:tab/>स्वशासन (ना)<text:tab/>svashaasan</text:p>
        <text:p text:style-name="Vortaro">aŭtuno<text:a xlink:href="http://reta-vortaro.de/revo/art/auxtun.html#auxtun.0o" xlink:type="simple"> r</text:a><text:a xlink:href="http://eo.wikipedia.org/wiki/Aŭtuno" xlink:type="simple"> v</text:a><text:tab/>शरद (ना)<text:tab/>sharad</text:p>
        <text:p text:style-name="Vortaro">avantaĝo<text:a xlink:href="http://reta-vortaro.de/revo/art/avanta.html#avanta.0o" xlink:type="simple"> r</text:a><text:tab/>फाइदा<text:a xlink:href="http://nepalisabdakos.com/index.php?srch_word=फाइदा&amp;dictionary=HW" xlink:type="simple"> s</text:a> (ना)<text:tab/>phaaidaa</text:p>
        <text:p text:style-name="Vortaro">avara<text:a xlink:href="http://reta-vortaro.de/revo/art/avar.html#avar.0a" xlink:type="simple"> r</text:a><text:tab/>कन्जुस (वि)<text:tab/>kanjus</text:p>
        <text:p text:style-name="Vortaro">aveno<text:a xlink:href="http://reta-vortaro.de/revo/art/aven.html#aven.0o" xlink:type="simple"> r</text:a><text:a xlink:href="http://eo.wikipedia.org/wiki/Aveno" xlink:type="simple"> v</text:a><text:tab/>जौ (ना)<text:tab/>jau</text:p>
        <text:p text:style-name="Vortaro">averto<text:a xlink:href="http://reta-vortaro.de/revo/art/avert.html#avert.0i" xlink:type="simple"> r</text:a><text:tab/>चेतावनी (ना)<text:tab/>chetaavanii</text:p>
        <text:p text:style-name="Vortaro">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tab/>प्लेन (ना)<text:tab/>plen</text:p>
        <text:p text:style-name="Vortaro">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tab/>वायुयान (ना)<text:tab/>vaayuyaan</text:p>
        <text:p text:style-name="Vortaro">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tab/>विमान<text:a xlink:href="http://nepalisabdakos.com/index.php?srch_word=विमान&amp;dictionary=HW" xlink:type="simple"> s</text:a> (ना)<text:tab/>vimaan</text:p>
        <text:p text:style-name="Vortaro">avido<text:a xlink:href="http://reta-vortaro.de/revo/art/avid.html#avid.0o" xlink:type="simple"> r</text:a><text:tab/>लालच (ना)<text:tab/>laalach</text:p>
        <text:p text:style-name="Vortaro">avido<text:a xlink:href="http://reta-vortaro.de/revo/art/avid.html#avid.0o" xlink:type="simple"> r</text:a><text:tab/>लोभ (ना)<text:tab/>lobh</text:p>
        <text:p text:style-name="Vortaro">avido<text:a xlink:href="http://reta-vortaro.de/revo/art/avid.html#avid.0o" xlink:type="simple"> r</text:a>, amo<text:tab/>मोह (ना)<text:tab/>moh</text:p>
        <text:p text:style-name="Vortaro">avino<text:a xlink:href="http://reta-vortaro.de/revo/art/av.html#av.0ino" xlink:type="simple"> r</text:a><text:tab/>बजै, बज्यै<text:a xlink:href="http://nepalisabdakos.com/index.php?srch_word=बज्यै&amp;dictionary=HW" xlink:type="simple"> s</text:a> (ना)<text:tab/>bajai, bajyai</text:p>
        <text:p text:style-name="Vortaro">avo<text:a xlink:href="http://reta-vortaro.de/revo/art/av.html#av.0o" xlink:type="simple"> r</text:a><text:a xlink:href="http://eo.wikipedia.org/wiki/Avo" xlink:type="simple"> v</text:a><text:tab/>बाजे<text:a xlink:href="http://nepalisabdakos.com/index.php?srch_word=बाजे&amp;dictionary=HW" xlink:type="simple"> s</text:a> (ना)<text:tab/>baaje</text:p>
        <text:p text:style-name="Vortaro">azenido<text:a xlink:href="http://reta-vortaro.de/revo/art/azen.html#azen.0ido" xlink:type="simple"> r</text:a>; ne estiminda<text:a xlink:href="http://reta-vortaro.de/revo/art/estim.html#estim.0inda" xlink:type="simple"> r</text:a><text:tab/>पाजी<text:a xlink:href="http://nepalisabdakos.com/index.php?srch_word=पाजी&amp;dictionary=HW" xlink:type="simple"> s</text:a> (ना)<text:tab/>paajii</text:p>
        <text:p text:style-name="Vortaro">azeno<text:a xlink:href="http://reta-vortaro.de/revo/art/azen.html#azen.0o" xlink:type="simple"> r</text:a><text:a xlink:href="http://eo.wikipedia.org/wiki/Azeno" xlink:type="simple"> v</text:a><text:tab/>गधा (ना)<text:tab/>gadhaa</text:p>
        <text:p text:style-name="Vortaro">Azio<text:a xlink:href="http://reta-vortaro.de/revo/art/azi.html#azi.A0o" xlink:type="simple"> r</text:a><text:a xlink:href="http://eo.wikipedia.org/wiki/Azio" xlink:type="simple"> v</text:a><text:tab/>एसिया<text:a xlink:href="http://ne.wikipedia.org/wiki/एसिया" xlink:type="simple"> v</text:a><text:a xlink:href="http://nepalisabdakos.com/index.php?srch_word=एसिया&amp;dictionary=HW" xlink:type="simple"> s</text:a> (ना)<text:tab/>esiyaa</text:p>
        <text:p text:style-name="Vortaro">babilaĉi<text:a xlink:href="http://reta-vortaro.de/revo/art/babil.html#babil.0acxi" xlink:type="simple"> r</text:a><text:tab/>बक्नु<text:a xlink:href="http://nepalisabdakos.com/index.php?srch_word=बक्नु&amp;dictionary=HW" xlink:type="simple"> s</text:a> (अक्रि)<text:tab/>baknu</text:p>
        <text:p text:style-name="Vortaro">babilaĉo<text:a xlink:href="http://reta-vortaro.de/revo/art/babil.html#babil.0acxi" xlink:type="simple"> r</text:a>, sensencaĵo<text:a xlink:href="http://reta-vortaro.de/revo/art/senc.html#senc.sen0ajxo" xlink:type="simple"> r</text:a><text:tab/>बकबक (ना)<text:tab/>bakabak</text:p>
        <text:p text:style-name="Vortaro">babilado<text:tab/>भलाकुसारी (ना)<text:tab/>bhalaakusaarii</text:p>
        <text:p text:style-name="Vortaro">bagatela<text:a xlink:href="http://reta-vortaro.de/revo/art/bagate.html#bagate.0a" xlink:type="simple"> r</text:a><text:tab/>क्षुद्र (वि)<text:tab/>kshudra</text:p>
        <text:p text:style-name="Vortaro">bagatela<text:a xlink:href="http://reta-vortaro.de/revo/art/bagate.html#bagate.0a" xlink:type="simple"> r</text:a><text:tab/>तुच्छ<text:a xlink:href="http://nepalisabdakos.com/index.php?srch_word=तुच्छ&amp;dictionary=HW" xlink:type="simple"> s</text:a> (वि)<text:tab/>tuchchha</text:p>
        <text:p text:style-name="Vortaro">bagatela<text:a xlink:href="http://reta-vortaro.de/revo/art/bagate.html#bagate.0a" xlink:type="simple"> r</text:a>, akcesora<text:a xlink:href="http://reta-vortaro.de/revo/art/akceso.html#akceso.0a" xlink:type="simple"> r</text:a><text:tab/>गौण (वि)<text:tab/>gaun</text:p>
        <text:p text:style-name="Vortaro">bagatelo<text:a xlink:href="http://reta-vortaro.de/revo/art/bagate.html#bagate.0o" xlink:type="simple"> r</text:a><text:tab/>अगडमबगडम (ना)<text:tab/>agaDamabagaDam</text:p>
        <text:p text:style-name="Vortaro">bagatelo<text:a xlink:href="http://reta-vortaro.de/revo/art/bagate.html#bagate.0o" xlink:type="simple"> r</text:a><text:tab/>जाबो<text:a xlink:href="http://nepalisabdakos.com/index.php?srch_word=जाबो&amp;dictionary=HW" xlink:type="simple"> s</text:a> (ना)<text:tab/>jaabo</text:p>
        <text:p text:style-name="Vortaro">bagatelo<text:a xlink:href="http://reta-vortaro.de/revo/art/bagate.html#bagate.0o" xlink:type="simple"> r</text:a>, monero<text:a xlink:href="http://reta-vortaro.de/revo/art/mon.html#mon.0ero" xlink:type="simple"> r</text:a><text:a xlink:href="http://eo.wikipedia.org/wiki/Monero" xlink:type="simple"> v</text:a><text:tab/>खुद्रा<text:a xlink:href="http://nepalisabdakos.com/index.php?srch_word=खुद्रा&amp;dictionary=HW" xlink:type="simple"> s</text:a> (ना)<text:tab/>khudraa</text:p>
        <text:p text:style-name="Vortaro">bajoneto<text:a xlink:href="http://reta-vortaro.de/revo/art/bajone.html#bajone.0o" xlink:type="simple"> r</text:a><text:a xlink:href="http://eo.wikipedia.org/wiki/Bajoneto" xlink:type="simple"> v</text:a><text:tab/>सङ्गीन (ना)<text:tab/>sanggiin</text:p>
        <text:p text:style-name="Vortaro">bakterio<text:a xlink:href="http://reta-vortaro.de/revo/art/bakter.html#bakter.0o" xlink:type="simple"> r</text:a><text:a xlink:href="http://eo.wikipedia.org/wiki/Bakterio" xlink:type="simple"> v</text:a><text:tab/>जीवाणु (ना)<text:tab/>jiivaanu</text:p>
        <text:p text:style-name="Vortaro">balado<text:a xlink:href="http://reta-vortaro.de/revo/art/balad.html#balad.0o" xlink:type="simple"> r</text:a><text:a xlink:href="http://eo.wikipedia.org/wiki/Balado" xlink:type="simple"> v</text:a> (kanta<text:a xlink:href="http://reta-vortaro.de/revo/art/kant.html#kant.0o" xlink:type="simple"> r</text:a><text:a xlink:href="http://eo.wikipedia.org/wiki/Kanta" xlink:type="simple"> v</text:a> rakonto<text:a xlink:href="http://reta-vortaro.de/revo/art/rakont.html#rakont.0o" xlink:type="simple"> r</text:a><text:a xlink:href="http://eo.wikipedia.org/wiki/Rakonto" xlink:type="simple"> v</text:a>)<text:tab/>गीतीकथा (ना)<text:tab/>giitiikathaa</text:p>
        <text:p text:style-name="Vortaro">balai<text:a xlink:href="http://reta-vortaro.de/revo/art/bala.html#bala.0i" xlink:type="simple"> r</text:a><text:tab/>बढार्नु (सक्रि)<text:tab/>baDhaarnu</text:p>
        <text:p text:style-name="Vortaro">balailo<text:a xlink:href="http://reta-vortaro.de/revo/art/bala.html#bala.0ilo" xlink:type="simple"> r</text:a><text:tab/>कुचो<text:a xlink:href="http://nepalisabdakos.com/index.php?srch_word=कुचो&amp;dictionary=HW" xlink:type="simple"> s</text:a> (ना)<text:tab/>kucho</text:p>
        <text:p text:style-name="Vortaro">balailo<text:a xlink:href="http://reta-vortaro.de/revo/art/bala.html#bala.0ilo" xlink:type="simple"> r</text:a><text:tab/>झाडु (ना)<text:tab/>jhaaDu</text:p>
        <text:p text:style-name="Vortaro">balaisto<text:tab/>कुचीकार<text:a xlink:href="http://nepalisabdakos.com/index.php?srch_word=कुचीकार&amp;dictionary=HW" xlink:type="simple"> s</text:a> (ना)<text:tab/>kuchiikaar</text:p>
        <text:p text:style-name="Vortaro">balancilo<text:a xlink:href="http://reta-vortaro.de/revo/art/balanc1.html#balanc1.0ilo" xlink:type="simple"> r</text:a><text:a xlink:href="http://eo.wikipedia.org/wiki/Balancilo" xlink:type="simple"> v</text:a><text:tab/>ढिकिच्याउँ (ना)<text:tab/>Dhikichyaaũ</text:p>
        <text:p text:style-name="Vortaro">balbuto<text:a xlink:href="http://reta-vortaro.de/revo/art/balbut.html#balbut.0i" xlink:type="simple"> r</text:a><text:tab/>भकभक (ना)<text:tab/>bhakabhak</text:p>
        <text:p text:style-name="Vortaro">baleto<text:a xlink:href="http://reta-vortaro.de/revo/art/balet.html#balet.0o" xlink:type="simple"> r</text:a><text:a xlink:href="http://eo.wikipedia.org/wiki/Baleto" xlink:type="simple"> v</text:a><text:tab/>नृत्य<text:a xlink:href="http://nepalisabdakos.com/index.php?srch_word=नृत्य&amp;dictionary=HW" xlink:type="simple"> s</text:a> नाटिका (ना)<text:tab/>nritya naaTikaa</text:p>
        <text:p text:style-name="Vortaro">balkono<text:a xlink:href="http://reta-vortaro.de/revo/art/balkon.html#balkon.0o" xlink:type="simple"> r</text:a><text:tab/>अटाली (ना)<text:tab/>aTaalii</text:p>
        <text:p text:style-name="Vortaro">balkono<text:a xlink:href="http://reta-vortaro.de/revo/art/balkon.html#balkon.0o" xlink:type="simple"> r</text:a><text:tab/>बाल्कोनी (ना)<text:tab/>baalkonii</text:p>
        <text:p text:style-name="Vortaro">balono<text:a xlink:href="http://reta-vortaro.de/revo/art/balon.html#balon.0o" xlink:type="simple"> r</text:a><text:a xlink:href="http://eo.wikipedia.org/wiki/Balono" xlink:type="simple"> v</text:a><text:tab/>बेलुन<text:a xlink:href="http://nepalisabdakos.com/index.php?srch_word=बेलुन&amp;dictionary=HW" xlink:type="simple"> s</text:a> (ना)<text:tab/>belun</text:p>
        <text:p text:style-name="Vortaro">baloti<text:a xlink:href="http://reta-vortaro.de/revo/art/balot.html#balot.0i" xlink:type="simple"> r</text:a>, voĉdoni<text:a xlink:href="http://reta-vortaro.de/revo/art/vocx.html#vocx.0doni" xlink:type="simple"> r</text:a><text:tab/>भोट दिनु<text:a xlink:href="http://nepalisabdakos.com/index.php?srch_word=दिनु&amp;dictionary=HW" xlink:type="simple"> s</text:a> (अक्रि)<text:tab/>bhoT dinu</text:p>
        <text:p text:style-name="Vortaro">bambua<text:a xlink:href="http://reta-vortaro.de/revo/art/bambu.html#bambu.0o" xlink:type="simple"> r</text:a> korbo<text:a xlink:href="http://reta-vortaro.de/revo/art/korb.html#korb.0o" xlink:type="simple"> r</text:a><text:a xlink:href="http://eo.wikipedia.org/wiki/Korbo" xlink:type="simple"> v</text:a><text:tab/>डोको (ना)<text:tab/>Doko</text:p>
        <text:p text:style-name="Vortaro">bambua<text:a xlink:href="http://reta-vortaro.de/revo/art/bambu.html#bambu.0o" xlink:type="simple"> r</text:a> korbo<text:a xlink:href="http://reta-vortaro.de/revo/art/korb.html#korb.0o" xlink:type="simple"> r</text:a><text:a xlink:href="http://eo.wikipedia.org/wiki/Korbo" xlink:type="simple"> v</text:a><text:tab/>ढक्की (ना)<text:tab/>Dhakkii</text:p>
        <text:p text:style-name="Vortaro">bambuo<text:a xlink:href="http://reta-vortaro.de/revo/art/bambu.html#bambu.0o" xlink:type="simple"> r</text:a><text:a xlink:href="http://eo.wikipedia.org/wiki/Bambuo" xlink:type="simple"> v</text:a><text:tab/>बाँस<text:a xlink:href="http://ne.wikipedia.org/wiki/बाँस" xlink:type="simple"> v</text:a><text:a xlink:href="http://nepalisabdakos.com/index.php?srch_word=बाँस&amp;dictionary=HW" xlink:type="simple"> s</text:a> (ना)<text:tab/>baãs</text:p>
        <text:p text:style-name="Vortaro">bambuo<text:a xlink:href="http://reta-vortaro.de/revo/art/bambu.html#bambu.0o" xlink:type="simple"> r</text:a><text:a xlink:href="http://eo.wikipedia.org/wiki/Bambuo" xlink:type="simple"> v</text:a>-bastoneto<text:tab/>सिन्को (ना)<text:tab/>sinko</text:p>
        <text:p text:style-name="Vortaro">banano<text:a xlink:href="http://reta-vortaro.de/revo/art/banan.html#banan.0o" xlink:type="simple"> r</text:a><text:a xlink:href="http://eo.wikipedia.org/wiki/Banano" xlink:type="simple"> v</text:a><text:tab/>केरा<text:a xlink:href="http://nepalisabdakos.com/index.php?srch_word=केरा&amp;dictionary=HW" xlink:type="simple"> s</text:a> (ना)<text:tab/>keraa</text:p>
        <text:p text:style-name="Vortaro">bandaĝo<text:a xlink:href="http://reta-vortaro.de/revo/art/bandag.html#bandag.0o" xlink:type="simple"> r</text:a><text:a xlink:href="http://eo.wikipedia.org/wiki/Bandaĝo" xlink:type="simple"> v</text:a><text:tab/>पट्टी<text:a xlink:href="http://nepalisabdakos.com/index.php?srch_word=पट्टी&amp;dictionary=HW" xlink:type="simple"> s</text:a> (ना)<text:tab/>paTTii</text:p>
        <text:p text:style-name="Vortaro">bangalo<text:tab/>बङ्गला<text:a xlink:href="http://nepalisabdakos.com/index.php?srch_word=बङ्गला&amp;dictionary=HW" xlink:type="simple"> s</text:a> (ना)<text:tab/>banggalaa</text:p>
        <text:p text:style-name="Vortaro">bani<text:a xlink:href="http://reta-vortaro.de/revo/art/ban.html#ban.0i" xlink:type="simple"> r</text:a><text:a xlink:href="http://eo.wikipedia.org/wiki/Bani" xlink:type="simple"> v</text:a> (sin)<text:tab/>नुहाउनु (अक्रि)<text:tab/>nuhaaunu</text:p>
        <text:p text:style-name="Vortaro">bani<text:a xlink:href="http://reta-vortaro.de/revo/art/ban.html#ban.0i" xlink:type="simple"> r</text:a><text:a xlink:href="http://eo.wikipedia.org/wiki/Bani" xlink:type="simple"> v</text:a> sin<text:tab/>स्नान<text:a xlink:href="http://nepalisabdakos.com/index.php?srch_word=स्नान&amp;dictionary=HW" xlink:type="simple"> s</text:a> गर्नु (अक्रि)<text:tab/>snaan garnu</text:p>
        <text:p text:style-name="Vortaro">banko<text:a xlink:href="http://reta-vortaro.de/revo/art/bank.html#bank.0o" xlink:type="simple"> r</text:a><text:a xlink:href="http://eo.wikipedia.org/wiki/Banko" xlink:type="simple"> v</text:a><text:tab/>बैँक (ना)<text:tab/>baĩka</text:p>
        <text:p text:style-name="Vortaro">bano<text:a xlink:href="http://reta-vortaro.de/revo/art/ban.html#ban.0o" xlink:type="simple"> r</text:a><text:a xlink:href="http://eo.wikipedia.org/wiki/Bano" xlink:type="simple"> v</text:a><text:tab/>स्नान<text:a xlink:href="http://nepalisabdakos.com/index.php?srch_word=स्नान&amp;dictionary=HW" xlink:type="simple"> s</text:a> (ना)<text:tab/>snaan</text:p>
        <text:p text:style-name="Vortaro">baraĵo<text:a xlink:href="http://reta-vortaro.de/revo/art/bar.html#bar.0ajxo" xlink:type="simple"> r</text:a>, digo<text:a xlink:href="http://reta-vortaro.de/revo/art/dig.html#dig.0o" xlink:type="simple"> r</text:a><text:a xlink:href="http://eo.wikipedia.org/wiki/Digo" xlink:type="simple"> v</text:a><text:tab/>बाँध<text:a xlink:href="http://nepalisabdakos.com/index.php?srch_word=बाँध&amp;dictionary=HW" xlink:type="simple"> s</text:a> (ना)<text:tab/>baãdh</text:p>
        <text:p text:style-name="Vortaro">baraĵo<text:a xlink:href="http://reta-vortaro.de/revo/art/bar.html#bar.0ajxo" xlink:type="simple"> r</text:a>, hurdo<text:a xlink:href="http://reta-vortaro.de/revo/art/hurd.html#hurd.0o" xlink:type="simple"> r</text:a><text:tab/>बिघ्न<text:a xlink:href="http://nepalisabdakos.com/index.php?srch_word=बिघ्न&amp;dictionary=HW" xlink:type="simple"> s</text:a> (ना)<text:tab/>bighna</text:p>
        <text:p text:style-name="Vortaro">barako<text:a xlink:href="http://reta-vortaro.de/revo/art/barak.html#barak.0o" xlink:type="simple"> r</text:a><text:a xlink:href="http://eo.wikipedia.org/wiki/Barako" xlink:type="simple"> v</text:a>, budo<text:a xlink:href="http://reta-vortaro.de/revo/art/bud.html#bud.0o" xlink:type="simple"> r</text:a><text:tab/>टहरा (ना)<text:tab/>Taharaa</text:p>
        <text:p text:style-name="Vortaro">barako<text:a xlink:href="http://reta-vortaro.de/revo/art/barak.html#barak.0o" xlink:type="simple"> r</text:a><text:a xlink:href="http://eo.wikipedia.org/wiki/Barako" xlink:type="simple"> v</text:a>, kazerno<text:a xlink:href="http://reta-vortaro.de/revo/art/kazern.html#kazern.0o" xlink:type="simple"> r</text:a><text:a xlink:href="http://eo.wikipedia.org/wiki/Kazerno" xlink:type="simple"> v</text:a><text:tab/>ब्यारेक<text:a xlink:href="http://nepalisabdakos.com/index.php?srch_word=ब्यारेक&amp;dictionary=HW" xlink:type="simple"> s</text:a> (ना)<text:tab/>byaarek</text:p>
        <text:p text:style-name="Vortaro">Barato<text:a xlink:href="http://reta-vortaro.de/revo/art/barat.html#barat.B0o" xlink:type="simple"> r</text:a><text:a xlink:href="http://eo.wikipedia.org/wiki/Barato" xlink:type="simple"> v</text:a> (Hindio<text:a xlink:href="http://eo.wikipedia.org/wiki/Hindio" xlink:type="simple"> v</text:a>)<text:tab/>भारत<text:a xlink:href="http://ne.wikipedia.org/wiki/भारत" xlink:type="simple"> v</text:a> (ना)<text:tab/>bhaarat</text:p>
        <text:p text:style-name="Vortaro">barbiro<text:a xlink:href="http://reta-vortaro.de/revo/art/barbir.html#barbir.0o" xlink:type="simple"> r</text:a><text:tab/>हजाम (ना)<text:tab/>hajaam</text:p>
        <text:p text:style-name="Vortaro">barbiro<text:a xlink:href="http://reta-vortaro.de/revo/art/barbir.html#barbir.0o" xlink:type="simple"> r</text:a>, frizisto<text:a xlink:href="http://reta-vortaro.de/revo/art/friz.html#friz.0isto" xlink:type="simple"> r</text:a><text:tab/>नाइ / नाऊ (ना)<text:tab/>naai / naauu</text:p>
        <text:p text:style-name="Vortaro">barbo<text:a xlink:href="http://reta-vortaro.de/revo/art/barb.html#barb.0o" xlink:type="simple"> r</text:a><text:a xlink:href="http://eo.wikipedia.org/wiki/Barbo" xlink:type="simple"> v</text:a><text:tab/>दाह्री<text:a xlink:href="http://nepalisabdakos.com/index.php?srch_word=दाह्री&amp;dictionary=HW" xlink:type="simple"> s</text:a> (ना)<text:tab/>daahrii</text:p>
        <text:p text:style-name="Vortaro">barelo<text:a xlink:href="http://reta-vortaro.de/revo/art/barel.html#barel.0o" xlink:type="simple"> r</text:a><text:a xlink:href="http://eo.wikipedia.org/wiki/Barelo" xlink:type="simple"> v</text:a><text:tab/>ढ्वाङ (ना)<text:tab/>Dhvaang</text:p>
        <text:p text:style-name="Vortaro">barelo<text:a xlink:href="http://reta-vortaro.de/revo/art/barel.html#barel.0o" xlink:type="simple"> r</text:a><text:a xlink:href="http://eo.wikipedia.org/wiki/Barelo" xlink:type="simple"> v</text:a>, ujo<text:tab/>ड्रम (ना)<text:tab/>Dram</text:p>
        <text:p text:style-name="Vortaro">bari<text:a xlink:href="http://reta-vortaro.de/revo/art/bar.html#bar.0i" xlink:type="simple"> r</text:a><text:a xlink:href="http://eo.wikipedia.org/wiki/Bari" xlink:type="simple"> v</text:a> / obstrukci<text:a xlink:href="http://reta-vortaro.de/revo/art/obstru.html#obstru.0i" xlink:type="simple"> r</text:a><text:tab/>छेक्नु (सक्रि)<text:tab/>chheknu</text:p>
        <text:p text:style-name="Vortaro">barilo<text:a xlink:href="http://reta-vortaro.de/revo/art/bar.html#bar.0ilo" xlink:type="simple"> r</text:a><text:a xlink:href="http://eo.wikipedia.org/wiki/Barilo" xlink:type="simple"> v</text:a>, obstrukco<text:a xlink:href="http://reta-vortaro.de/revo/art/obstru.html#obstru.0o" xlink:type="simple"> r</text:a><text:tab/>तगारो<text:a xlink:href="http://nepalisabdakos.com/index.php?srch_word=तगारो&amp;dictionary=HW" xlink:type="simple"> s</text:a> (ना)<text:tab/>tagaaro</text:p>
        <text:p text:style-name="Vortaro">barilo<text:a xlink:href="http://reta-vortaro.de/revo/art/bar.html#bar.0ilo" xlink:type="simple"> r</text:a><text:a xlink:href="http://eo.wikipedia.org/wiki/Barilo" xlink:type="simple"> v</text:a>; tago<text:a xlink:href="http://reta-vortaro.de/revo/art/tag.html#tag.0o" xlink:type="simple"> r</text:a><text:a xlink:href="http://eo.wikipedia.org/wiki/Tago" xlink:type="simple"> v</text:a> (de semajno<text:a xlink:href="http://reta-vortaro.de/revo/art/semajn.html#semajn.0o" xlink:type="simple"> r</text:a><text:a xlink:href="http://eo.wikipedia.org/wiki/Semajno" xlink:type="simple"> v</text:a>)<text:tab/>बार (ना)<text:tab/>baar</text:p>
        <text:p text:style-name="Vortaro">baro<text:a xlink:href="http://reta-vortaro.de/revo/art/bar.html#bar.0o" xlink:type="simple"> r</text:a><text:a xlink:href="http://eo.wikipedia.org/wiki/Baro" xlink:type="simple"> v</text:a> / obstrukco<text:a xlink:href="http://reta-vortaro.de/revo/art/obstru.html#obstru.0o" xlink:type="simple"> r</text:a><text:tab/>छेक / छेक बार (ना)<text:tab/>chhek / chhek baar</text:p>
        <text:p text:style-name="Vortaro">bastono<text:a xlink:href="http://reta-vortaro.de/revo/art/baston.html#baston.0o" xlink:type="simple"> r</text:a><text:a xlink:href="http://eo.wikipedia.org/wiki/Bastono" xlink:type="simple"> v</text:a><text:tab/>छडी (ना)<text:tab/>chhaDii</text:p>
        <text:p text:style-name="Vortaro">bastono<text:a xlink:href="http://reta-vortaro.de/revo/art/baston.html#baston.0o" xlink:type="simple"> r</text:a><text:a xlink:href="http://eo.wikipedia.org/wiki/Bastono" xlink:type="simple"> v</text:a><text:tab/>डण्डी<text:a xlink:href="http://nepalisabdakos.com/index.php?srch_word=डण्डी&amp;dictionary=HW" xlink:type="simple"> s</text:a> (ना)<text:tab/>DanDii</text:p>
        <text:p text:style-name="Vortaro">bastono<text:a xlink:href="http://reta-vortaro.de/revo/art/baston.html#baston.0o" xlink:type="simple"> r</text:a><text:a xlink:href="http://eo.wikipedia.org/wiki/Bastono" xlink:type="simple"> v</text:a><text:tab/>दण्डी (ना)<text:tab/>danDii</text:p>
        <text:p text:style-name="Vortaro">bastono<text:a xlink:href="http://reta-vortaro.de/revo/art/baston.html#baston.0o" xlink:type="simple"> r</text:a><text:a xlink:href="http://eo.wikipedia.org/wiki/Bastono" xlink:type="simple"> v</text:a><text:tab/>लट्ठी<text:a xlink:href="http://nepalisabdakos.com/index.php?srch_word=लट्ठी&amp;dictionary=HW" xlink:type="simple"> s</text:a> (ना)<text:tab/>laTThii</text:p>
        <text:p text:style-name="Vortaro">bastono<text:a xlink:href="http://reta-vortaro.de/revo/art/baston.html#baston.0o" xlink:type="simple"> r</text:a><text:a xlink:href="http://eo.wikipedia.org/wiki/Bastono" xlink:type="simple"> v</text:a><text:tab/>लौरो<text:a xlink:href="http://nepalisabdakos.com/index.php?srch_word=लौरो&amp;dictionary=HW" xlink:type="simple"> s</text:a> (ना)<text:tab/>lauro</text:p>
        <text:p text:style-name="Vortaro">batalego<text:tab/>घमासान (ना)<text:tab/>ghamaasaan</text:p>
        <text:p text:style-name="Vortaro">batali<text:a xlink:href="http://reta-vortaro.de/revo/art/batal.html#batal.0i" xlink:type="simple"> r</text:a><text:tab/>चुट्नु (सक्रि)<text:tab/>chuTnu</text:p>
        <text:p text:style-name="Vortaro">batali<text:a xlink:href="http://reta-vortaro.de/revo/art/batal.html#batal.0i" xlink:type="simple"> r</text:a><text:tab/>जुध्नु (अक्रि)<text:tab/>judhnu</text:p>
        <text:p text:style-name="Vortaro">batali<text:a xlink:href="http://reta-vortaro.de/revo/art/batal.html#batal.0i" xlink:type="simple"> r</text:a><text:tab/>भिड्नु (अक्रि)<text:tab/>bhiDnu</text:p>
        <text:p text:style-name="Vortaro">batali<text:a xlink:href="http://reta-vortaro.de/revo/art/batal.html#batal.0i" xlink:type="simple"> r</text:a>; fali<text:a xlink:href="http://reta-vortaro.de/revo/art/fal.html#fal.0i" xlink:type="simple"> r</text:a><text:tab/>लड्नु<text:a xlink:href="http://nepalisabdakos.com/index.php?srch_word=लड्नु&amp;dictionary=HW" xlink:type="simple"> s</text:a> (सक्रि)<text:tab/>laDnu</text:p>
        <text:p text:style-name="Vortaro">bataliono<text:a xlink:href="http://reta-vortaro.de/revo/art/batali.html#batali.0o" xlink:type="simple"> r</text:a><text:a xlink:href="http://eo.wikipedia.org/wiki/Bataliono" xlink:type="simple"> v</text:a><text:tab/>बटालियन<text:a xlink:href="http://nepalisabdakos.com/index.php?srch_word=बटालियन&amp;dictionary=HW" xlink:type="simple"> s</text:a> (ना)<text:tab/>baTaaliyan</text:p>
        <text:p text:style-name="Vortaro">batalo<text:a xlink:href="http://reta-vortaro.de/revo/art/batal.html#batal.0o" xlink:type="simple"> r</text:a><text:a xlink:href="http://eo.wikipedia.org/wiki/Batalo" xlink:type="simple"> v</text:a><text:tab/>भिडन्त<text:a xlink:href="http://nepalisabdakos.com/index.php?srch_word=भिडन्त&amp;dictionary=HW" xlink:type="simple"> s</text:a> (ना)<text:tab/>bhiDanta</text:p>
        <text:p text:style-name="Vortaro">batalo<text:a xlink:href="http://reta-vortaro.de/revo/art/batal.html#batal.0o" xlink:type="simple"> r</text:a><text:a xlink:href="http://eo.wikipedia.org/wiki/Batalo" xlink:type="simple"> v</text:a><text:tab/>मुठभेड (ना)<text:tab/>muThabheD</text:p>
        <text:p text:style-name="Vortaro">batato<text:a xlink:href="http://reta-vortaro.de/revo/art/batat.html#batat.0o" xlink:type="simple"> r</text:a><text:a xlink:href="http://eo.wikipedia.org/wiki/Batato" xlink:type="simple"> v</text:a> (dolĉa<text:a xlink:href="http://reta-vortaro.de/revo/art/dolcx.html#dolcx.0a" xlink:type="simple"> r</text:a>, simila<text:a xlink:href="http://reta-vortaro.de/revo/art/simil.html#simil.0a" xlink:type="simple"> r</text:a> al terpomo<text:a xlink:href="http://reta-vortaro.de/revo/art/ter.html#ter.0pomo" xlink:type="simple"> r</text:a><text:a xlink:href="http://eo.wikipedia.org/wiki/Terpomo" xlink:type="simple"> v</text:a>)<text:tab/>सक्खरखण्ड (ना)<text:tab/>sakkharakhanDa</text:p>
        <text:p text:style-name="Vortaro">bati<text:a xlink:href="http://reta-vortaro.de/revo/art/bat.html#bat.0i" xlink:type="simple"> r</text:a>, frapi<text:a xlink:href="http://reta-vortaro.de/revo/art/frap.html#frap.0i" xlink:type="simple"> r</text:a><text:tab/>पिट्नु (सक्रि)<text:tab/>piTnu</text:p>
        <text:p text:style-name="Vortaro">bati<text:a xlink:href="http://reta-vortaro.de/revo/art/bat.html#bat.0i" xlink:type="simple"> r</text:a>, frapi<text:a xlink:href="http://reta-vortaro.de/revo/art/frap.html#frap.0i" xlink:type="simple"> r</text:a>, draŝi<text:a xlink:href="http://reta-vortaro.de/revo/art/drasx.html#drasx.0i" xlink:type="simple"> r</text:a><text:a xlink:href="http://eo.wikipedia.org/wiki/Draŝi" xlink:type="simple"> v</text:a><text:tab/>कुट्नु<text:a xlink:href="http://nepalisabdakos.com/index.php?srch_word=कुट्नु&amp;dictionary=HW" xlink:type="simple"> s</text:a> (सक्रि)<text:tab/>kuTnu</text:p>
        <text:p text:style-name="Vortaro">batita rizo<text:a xlink:href="http://reta-vortaro.de/revo/art/riz.html#riz.0o" xlink:type="simple"> r</text:a><text:a xlink:href="http://eo.wikipedia.org/wiki/Rizo" xlink:type="simple"> v</text:a><text:tab/>च्युरा (ना)<text:tab/>chyuraa</text:p>
        <text:p text:style-name="Vortaro">bazareto, vendoplaco<text:tab/>हाट (ना)<text:tab/>haaT</text:p>
        <text:p text:style-name="Vortaro">bazaro<text:a xlink:href="http://reta-vortaro.de/revo/art/bazar.html#bazar.0o" xlink:type="simple"> r</text:a><text:a xlink:href="http://eo.wikipedia.org/wiki/Bazaro" xlink:type="simple"> v</text:a>, merkato<text:a xlink:href="http://reta-vortaro.de/revo/art/merkat.html#merkat.0o" xlink:type="simple"> r</text:a><text:a xlink:href="http://eo.wikipedia.org/wiki/Merkato" xlink:type="simple"> v</text:a><text:tab/>बजार<text:a xlink:href="http://ne.wikipedia.org/wiki/बजार" xlink:type="simple"> v</text:a><text:a xlink:href="http://nepalisabdakos.com/index.php?srch_word=बजार&amp;dictionary=HW" xlink:type="simple"> s</text:a> (ना)<text:tab/>bajaar</text:p>
        <text:p text:style-name="Vortaro">bazilio<text:a xlink:href="http://reta-vortaro.de/revo/art/bazili2.html#bazili2.0o" xlink:type="simple"> r</text:a><text:a xlink:href="http://eo.wikipedia.org/wiki/Bazilio" xlink:type="simple"> v</text:a><text:tab/>तुलसी (ना)<text:tab/>tulasii</text:p>
        <text:p text:style-name="Vortaro">bazo<text:a xlink:href="http://reta-vortaro.de/revo/art/baz.html#baz.0o" xlink:type="simple"> r</text:a><text:a xlink:href="http://eo.wikipedia.org/wiki/Bazo" xlink:type="simple"> v</text:a>, fundamento<text:a xlink:href="http://reta-vortaro.de/revo/art/fundam.html#fundam.0o" xlink:type="simple"> r</text:a><text:a xlink:href="http://eo.wikipedia.org/wiki/Fundamento" xlink:type="simple"> v</text:a><text:tab/>आधार<text:a xlink:href="http://nepalisabdakos.com/index.php?srch_word=आधार&amp;dictionary=HW" xlink:type="simple"> s</text:a> (ना)<text:tab/>aadhaar</text:p>
        <text:p text:style-name="Vortaro">bebo<text:a xlink:href="http://reta-vortaro.de/revo/art/beb.html#beb.0o" xlink:type="simple"> r</text:a><text:a xlink:href="http://eo.wikipedia.org/wiki/Bebo" xlink:type="simple"> v</text:a>, infano<text:a xlink:href="http://reta-vortaro.de/revo/art/infan.html#infan.0o" xlink:type="simple"> r</text:a><text:a xlink:href="http://eo.wikipedia.org/wiki/Infano" xlink:type="simple"> v</text:a><text:tab/>बच्चा<text:a xlink:href="http://nepalisabdakos.com/index.php?srch_word=बच्चा&amp;dictionary=HW" xlink:type="simple"> s</text:a> (ना)<text:tab/>bachchaa</text:p>
        <text:p text:style-name="Vortaro">bebokaĉo, laktosupo<text:tab/>लिटो (ना)<text:tab/>liTo</text:p>
        <text:p text:style-name="Vortaro">bedaŭro<text:a xlink:href="http://reta-vortaro.de/revo/art/bedaux.html#bedaux.0o" xlink:type="simple"> r</text:a><text:tab/>अपशोच / अफसोस<text:a xlink:href="http://nepalisabdakos.com/index.php?srch_word=अफसोस&amp;dictionary=HW" xlink:type="simple"> s</text:a> (ना)<text:tab/>apashoch / aphasos</text:p>
        <text:p text:style-name="Vortaro">bedaŭro<text:a xlink:href="http://reta-vortaro.de/revo/art/bedaux.html#bedaux.0o" xlink:type="simple"> r</text:a><text:tab/>खेद (ना)<text:tab/>khed</text:p>
        <text:p text:style-name="Vortaro">bedaŭro<text:a xlink:href="http://reta-vortaro.de/revo/art/bedaux.html#bedaux.0o" xlink:type="simple"> r</text:a><text:tab/>बिस्मात (ना)<text:tab/>bismaat</text:p>
        <text:p text:style-name="Vortaro">bedaŭro<text:a xlink:href="http://reta-vortaro.de/revo/art/bedaux.html#bedaux.0o" xlink:type="simple"> r</text:a>, pentado<text:tab/>पश्‍चाताप (ना)<text:tab/>pashchaataap</text:p>
        <text:p text:style-name="Vortaro">beko<text:a xlink:href="http://reta-vortaro.de/revo/art/bek.html#bek.0o" xlink:type="simple"> r</text:a><text:a xlink:href="http://eo.wikipedia.org/wiki/Beko" xlink:type="simple"> v</text:a><text:tab/>निब (ना)<text:tab/>nib</text:p>
        <text:p text:style-name="Vortaro">bela<text:a xlink:href="http://reta-vortaro.de/revo/art/bel.html#bel.0a" xlink:type="simple"> r</text:a><text:a xlink:href="http://eo.wikipedia.org/wiki/Bela" xlink:type="simple"> v</text:a><text:tab/>सुन्दर<text:a xlink:href="http://nepalisabdakos.com/index.php?srch_word=सुन्दर&amp;dictionary=HW" xlink:type="simple"> s</text:a> (वि)<text:tab/>sundar</text:p>
        <text:p text:style-name="Vortaro">beleco<text:a xlink:href="http://reta-vortaro.de/revo/art/bel.html#bel.0eco" xlink:type="simple"> r</text:a><text:a xlink:href="http://eo.wikipedia.org/wiki/Beleco" xlink:type="simple"> v</text:a><text:tab/>शोभा<text:a xlink:href="http://nepalisabdakos.com/index.php?srch_word=शोभा&amp;dictionary=HW" xlink:type="simple"> s</text:a> (ना)<text:tab/>shobhaa</text:p>
        <text:p text:style-name="Vortaro">beleco<text:a xlink:href="http://reta-vortaro.de/revo/art/bel.html#bel.0eco" xlink:type="simple"> r</text:a><text:a xlink:href="http://eo.wikipedia.org/wiki/Beleco" xlink:type="simple"> v</text:a><text:tab/>हिसी / हिस्सी<text:a xlink:href="http://nepalisabdakos.com/index.php?srch_word=हिस्सी&amp;dictionary=HW" xlink:type="simple"> s</text:a> (ना)<text:tab/>hisii / hissii</text:p>
        <text:p text:style-name="Vortaro">beletro<text:a xlink:href="http://reta-vortaro.de/revo/art/beletr.html#beletr.0o" xlink:type="simple"> r</text:a><text:a xlink:href="http://eo.wikipedia.org/wiki/Beletro" xlink:type="simple"> v</text:a><text:tab/>कलाकौशल (ना)<text:tab/>kalaakaushal</text:p>
        <text:p text:style-name="Vortaro">beligado, beligaĵo<text:a xlink:href="http://reta-vortaro.de/revo/art/bel.html#bel.0igajxo" xlink:type="simple"> r</text:a><text:tab/>शृङ्गार (ना)<text:tab/>shringgaar</text:p>
        <text:p text:style-name="Vortaro">beligado, briligado<text:tab/>झकिझकाउ (ना)<text:tab/>jhakijhakaau</text:p>
        <text:p text:style-name="Vortaro">benko<text:a xlink:href="http://reta-vortaro.de/revo/art/benk.html#benk.0o" xlink:type="simple"> r</text:a><text:a xlink:href="http://eo.wikipedia.org/wiki/Benko" xlink:type="simple"> v</text:a><text:tab/>बेन्च<text:a xlink:href="http://nepalisabdakos.com/index.php?srch_word=बेन्च&amp;dictionary=HW" xlink:type="simple"> s</text:a> (ना)<text:tab/>bencha</text:p>
        <text:p text:style-name="Vortaro">beno<text:a xlink:href="http://reta-vortaro.de/revo/art/ben.html#ben.0o" xlink:type="simple"> r</text:a><text:tab/>आशीर्वाद<text:a xlink:href="http://nepalisabdakos.com/index.php?srch_word=आशीर्वाद&amp;dictionary=HW" xlink:type="simple"> s</text:a> (ना)<text:tab/>aashiirvaad</text:p>
        <text:p text:style-name="Vortaro">beno<text:a xlink:href="http://reta-vortaro.de/revo/art/ben.html#ben.0o" xlink:type="simple"> r</text:a>; banjano (arbo<text:a xlink:href="http://reta-vortaro.de/revo/art/arb.html#arb.0o" xlink:type="simple"> r</text:a><text:a xlink:href="http://eo.wikipedia.org/wiki/Arbo" xlink:type="simple"> v</text:a>)<text:tab/>बर (ना)<text:tab/>bar</text:p>
        <text:p text:style-name="Vortaro">benzino<text:a xlink:href="http://reta-vortaro.de/revo/art/benzin.html#benzin.0o" xlink:type="simple"> r</text:a><text:a xlink:href="http://eo.wikipedia.org/wiki/Benzino" xlink:type="simple"> v</text:a><text:tab/>पेट्रोल<text:a xlink:href="http://nepalisabdakos.com/index.php?srch_word=पेट्रोल&amp;dictionary=HW" xlink:type="simple"> s</text:a> (ना)<text:tab/>peTrol</text:p>
        <text:p text:style-name="Vortaro">bero<text:a xlink:href="http://reta-vortaro.de/revo/art/ber.html#ber.0o" xlink:type="simple"> r</text:a><text:a xlink:href="http://eo.wikipedia.org/wiki/Bero" xlink:type="simple"> v</text:a><text:tab/>बेरी (ना)<text:tab/>berii</text:p>
        <text:p text:style-name="Vortaro">besto<text:a xlink:href="http://reta-vortaro.de/revo/art/best.html#best.0o" xlink:type="simple"> r</text:a><text:a xlink:href="http://eo.wikipedia.org/wiki/Besto" xlink:type="simple"> v</text:a><text:tab/>जनावर<text:a xlink:href="http://nepalisabdakos.com/index.php?srch_word=जनावर&amp;dictionary=HW" xlink:type="simple"> s</text:a> (ना)<text:tab/>janaavar</text:p>
        <text:p text:style-name="Vortaro">besto<text:a xlink:href="http://reta-vortaro.de/revo/art/best.html#best.0o" xlink:type="simple"> r</text:a><text:a xlink:href="http://eo.wikipedia.org/wiki/Besto" xlink:type="simple"> v</text:a><text:tab/>जन्तु<text:a xlink:href="http://nepalisabdakos.com/index.php?srch_word=जन्तु&amp;dictionary=HW" xlink:type="simple"> s</text:a> (ना)<text:tab/>jantu</text:p>
        <text:p text:style-name="Vortaro">besto<text:a xlink:href="http://reta-vortaro.de/revo/art/best.html#best.0o" xlink:type="simple"> r</text:a><text:a xlink:href="http://eo.wikipedia.org/wiki/Besto" xlink:type="simple"> v</text:a><text:tab/>जीवजन्तु (ना)<text:tab/>jiivajantu</text:p>
        <text:p text:style-name="Vortaro">besto<text:a xlink:href="http://reta-vortaro.de/revo/art/best.html#best.0o" xlink:type="simple"> r</text:a><text:a xlink:href="http://eo.wikipedia.org/wiki/Besto" xlink:type="simple"> v</text:a><text:tab/>पशु (ना)<text:tab/>pashu</text:p>
        <text:p text:style-name="Vortaro">bestoĝardeno<text:a xlink:href="http://reta-vortaro.de/revo/art/gxarde.html#gxarde.besto0o" xlink:type="simple"> r</text:a><text:a xlink:href="http://eo.wikipedia.org/wiki/Bestoĝardeno" xlink:type="simple"> v</text:a><text:tab/>चिडियाखाना (ना)<text:tab/>chiDiyaakhaanaa</text:p>
        <text:p text:style-name="Vortaro">bestomanĝaĵo, greno<text:a xlink:href="http://reta-vortaro.de/revo/art/gren.html#gren.0o" xlink:type="simple"> r</text:a><text:a xlink:href="http://eo.wikipedia.org/wiki/Greno" xlink:type="simple"> v</text:a><text:tab/>दाना<text:a xlink:href="http://ne.wikipedia.org/wiki/दाना" xlink:type="simple"> v</text:a><text:a xlink:href="http://nepalisabdakos.com/index.php?srch_word=दाना&amp;dictionary=HW" xlink:type="simple"> s</text:a> (ना)<text:tab/>daanaa</text:p>
        <text:p text:style-name="Vortaro">betelaĵo<text:a xlink:href="http://reta-vortaro.de/revo/art/betel.html#betel.0o" xlink:type="simple"> r</text:a><text:a xlink:href="http://eo.wikipedia.org/wiki/Betelaĵo" xlink:type="simple"> v</text:a>; kero<text:a xlink:href="http://reta-vortaro.de/revo/art/ker.html#ker.0o" xlink:type="simple"> r</text:a><text:a xlink:href="http://eo.wikipedia.org/wiki/Kero" xlink:type="simple"> v</text:a><text:tab/>पान (ना)<text:tab/>paan</text:p>
        <text:p text:style-name="Vortaro">betelaĵ-tondilo<text:a xlink:href="http://reta-vortaro.de/revo/art/tond.html#tond.0ilo" xlink:type="simple"> r</text:a><text:a xlink:href="http://eo.wikipedia.org/wiki/Tondilo" xlink:type="simple"> v</text:a><text:tab/>सरौतो (ना)<text:tab/>sarauto</text:p>
        <text:p text:style-name="Vortaro">betono<text:a xlink:href="http://reta-vortaro.de/revo/art/beton.html#beton.0o" xlink:type="simple"> r</text:a><text:a xlink:href="http://eo.wikipedia.org/wiki/Betono" xlink:type="simple"> v</text:a><text:tab/>कङ्करिट (ना)<text:tab/>kangkariT</text:p>
        <text:p text:style-name="Vortaro">bezona<text:a xlink:href="http://reta-vortaro.de/revo/art/bezon.html#bezon.0a" xlink:type="simple"> r</text:a><text:tab/>चाहिँदो (वि)<text:tab/>chaahĩdo</text:p>
        <text:p text:style-name="Vortaro">bezoni<text:a xlink:href="http://reta-vortaro.de/revo/art/bezon.html#bezon.0i" xlink:type="simple"> r</text:a>, fali<text:a xlink:href="http://reta-vortaro.de/revo/art/fal.html#fal.0i" xlink:type="simple"> r</text:a><text:tab/>पर्नु<text:a xlink:href="http://nepalisabdakos.com/index.php?srch_word=पर्नु&amp;dictionary=HW" xlink:type="simple"> s</text:a> (अक्रि)<text:tab/>parnu</text:p>
        <text:p text:style-name="Vortaro">bezono<text:a xlink:href="http://reta-vortaro.de/revo/art/bezon.html#bezon.0o" xlink:type="simple"> r</text:a><text:a xlink:href="http://eo.wikipedia.org/wiki/Bezono" xlink:type="simple"> v</text:a>; manko<text:a xlink:href="http://reta-vortaro.de/revo/art/mank.html#mank.0o" xlink:type="simple"> r</text:a><text:tab/>खाँचो<text:a xlink:href="http://nepalisabdakos.com/index.php?srch_word=खाँचो&amp;dictionary=HW" xlink:type="simple"> s</text:a> (ना)<text:tab/>khaãcho</text:p>
        <text:p text:style-name="Vortaro">biblio<text:a xlink:href="http://reta-vortaro.de/revo/art/bibli.html#bibli.0o" xlink:type="simple"> r</text:a><text:a xlink:href="http://eo.wikipedia.org/wiki/Biblio" xlink:type="simple"> v</text:a><text:tab/>बाइबल<text:a xlink:href="http://ne.wikipedia.org/wiki/बाइबल" xlink:type="simple"> v</text:a><text:a xlink:href="http://nepalisabdakos.com/index.php?srch_word=बाइबल&amp;dictionary=HW" xlink:type="simple"> s</text:a> (ना)<text:tab/>baaibal</text:p>
        <text:p text:style-name="Vortaro">biblioteko<text:a xlink:href="http://reta-vortaro.de/revo/art/biblio1.html#biblio1.0o" xlink:type="simple"> r</text:a><text:a xlink:href="http://eo.wikipedia.org/wiki/Biblioteko" xlink:type="simple"> v</text:a><text:tab/>लाइब्रेरी (ना)<text:tab/>laaibrerii</text:p>
        <text:p text:style-name="Vortaro">biciklo<text:a xlink:href="http://reta-vortaro.de/revo/art/bicikl.html#bicikl.0o" xlink:type="simple"> r</text:a><text:a xlink:href="http://eo.wikipedia.org/wiki/Biciklo" xlink:type="simple"> v</text:a><text:tab/>बाइस्कल (ना)<text:tab/>baaiskal</text:p>
        <text:p text:style-name="Vortaro">biciklo<text:a xlink:href="http://reta-vortaro.de/revo/art/bicikl.html#bicikl.0o" xlink:type="simple"> r</text:a><text:a xlink:href="http://eo.wikipedia.org/wiki/Biciklo" xlink:type="simple"> v</text:a><text:tab/>साइकल<text:a xlink:href="http://nepalisabdakos.com/index.php?srch_word=साइकल&amp;dictionary=HW" xlink:type="simple"> s</text:a> (ना)<text:tab/>saaikal</text:p>
        <text:p text:style-name="Vortaro">biero<text:a xlink:href="http://reta-vortaro.de/revo/art/bier.html#bier.0o" xlink:type="simple"> r</text:a><text:a xlink:href="http://eo.wikipedia.org/wiki/Biero" xlink:type="simple"> v</text:a><text:tab/>बियर<text:a xlink:href="http://nepalisabdakos.com/index.php?srch_word=बियर&amp;dictionary=HW" xlink:type="simple"> s</text:a> (ना)<text:tab/>biyar</text:p>
        <text:p text:style-name="Vortaro">bildo<text:a xlink:href="http://reta-vortaro.de/revo/art/bild.html#bild.0o" xlink:type="simple"> r</text:a><text:a xlink:href="http://eo.wikipedia.org/wiki/Bildo" xlink:type="simple"> v</text:a>, desegno<text:a xlink:href="http://reta-vortaro.de/revo/art/desegn.html#desegn.0o" xlink:type="simple"> r</text:a><text:a xlink:href="http://eo.wikipedia.org/wiki/Desegno" xlink:type="simple"> v</text:a><text:tab/>चित्र<text:a xlink:href="http://nepalisabdakos.com/index.php?srch_word=चित्र&amp;dictionary=HW" xlink:type="simple"> s</text:a> (ना)<text:tab/>chitra</text:p>
        <text:p text:style-name="Vortaro">bildo<text:a xlink:href="http://reta-vortaro.de/revo/art/bild.html#bild.0o" xlink:type="simple"> r</text:a><text:a xlink:href="http://eo.wikipedia.org/wiki/Bildo" xlink:type="simple"> v</text:a>, foto<text:a xlink:href="http://reta-vortaro.de/revo/art/fot.html#fot.0o" xlink:type="simple"> r</text:a><text:a xlink:href="http://eo.wikipedia.org/wiki/Foto" xlink:type="simple"> v</text:a><text:tab/>तस्विर (ना)<text:tab/>tasvir</text:p>
        <text:p text:style-name="Vortaro">bileto<text:a xlink:href="http://reta-vortaro.de/revo/art/bilet.html#bilet.0o" xlink:type="simple"> r</text:a><text:tab/>पुर्जी<text:a xlink:href="http://nepalisabdakos.com/index.php?srch_word=पुर्जी&amp;dictionary=HW" xlink:type="simple"> s</text:a> (ना)<text:tab/>purjii</text:p>
        <text:p text:style-name="Vortaro">bileto<text:a xlink:href="http://reta-vortaro.de/revo/art/bilet.html#bilet.0o" xlink:type="simple"> r</text:a>; poŝtmarko<text:a xlink:href="http://eo.wikipedia.org/wiki/Poŝtmarko" xlink:type="simple"> v</text:a><text:tab/>टिकट<text:a xlink:href="http://nepalisabdakos.com/index.php?srch_word=टिकट&amp;dictionary=HW" xlink:type="simple"> s</text:a> (ना)<text:tab/>TikaT</text:p>
        <text:p text:style-name="Vortaro">bindiĝi<text:tab/>जकडिनु (अक्रि)<text:tab/>jakaDinu</text:p>
        <text:p text:style-name="Vortaro">biografio<text:a xlink:href="http://reta-vortaro.de/revo/art/biogra1.html#biogra1.0o" xlink:type="simple"> r</text:a><text:a xlink:href="http://eo.wikipedia.org/wiki/Biografio" xlink:type="simple"> v</text:a><text:tab/>जीवनी<text:a xlink:href="http://nepalisabdakos.com/index.php?srch_word=जीवनी&amp;dictionary=HW" xlink:type="simple"> s</text:a> (ना)<text:tab/>jiivanii</text:p>
        <text:p text:style-name="Vortaro">biologio<text:a xlink:href="http://reta-vortaro.de/revo/art/biolog1.html#biolog1.0o" xlink:type="simple"> r</text:a><text:a xlink:href="http://eo.wikipedia.org/wiki/Biologio" xlink:type="simple"> v</text:a><text:tab/>जीवविज्ञान (ना)<text:tab/>jiivavijỹaan</text:p>
        <text:p text:style-name="Vortaro">birdbleki, ĉirpi<text:a xlink:href="http://reta-vortaro.de/revo/art/cxirp.html#cxirp.0i" xlink:type="simple"> r</text:a><text:tab/>चिरबिर गर्नु (अक्रि)<text:tab/>chirabir garnu</text:p>
        <text:p text:style-name="Vortaro">birdido<text:tab/>बचरो (ना)<text:tab/>bacharo</text:p>
        <text:p text:style-name="Vortaro">birdo<text:a xlink:href="http://reta-vortaro.de/revo/art/bird.html#bird.0o" xlink:type="simple"> r</text:a><text:a xlink:href="http://eo.wikipedia.org/wiki/Birdo" xlink:type="simple"> v</text:a><text:tab/>चरा (ना)<text:tab/>charaa</text:p>
        <text:p text:style-name="Vortaro">birdo<text:a xlink:href="http://reta-vortaro.de/revo/art/bird.html#bird.0o" xlink:type="simple"> r</text:a><text:a xlink:href="http://eo.wikipedia.org/wiki/Birdo" xlink:type="simple"> v</text:a><text:tab/>चिड़िया (ना)<text:tab/>chiDiyaa</text:p>
        <text:p text:style-name="Vortaro">birdo<text:a xlink:href="http://reta-vortaro.de/revo/art/bird.html#bird.0o" xlink:type="simple"> r</text:a><text:a xlink:href="http://eo.wikipedia.org/wiki/Birdo" xlink:type="simple"> v</text:a><text:tab/>पक्षी<text:a xlink:href="http://nepalisabdakos.com/index.php?srch_word=पक्षी&amp;dictionary=HW" xlink:type="simple"> s</text:a> (ना)<text:tab/>pakshii</text:p>
        <text:p text:style-name="Vortaro">birdotimigilo<text:a xlink:href="http://eo.wikipedia.org/wiki/Birdotimigilo" xlink:type="simple"> v</text:a><text:tab/>बुँख्याचा (ना)<text:tab/>bũkhyaachaa</text:p>
        <text:p text:style-name="Vortaro">biskvito<text:a xlink:href="http://reta-vortaro.de/revo/art/biskvi.html#biskvi.0o" xlink:type="simple"> r</text:a><text:a xlink:href="http://eo.wikipedia.org/wiki/Biskvito" xlink:type="simple"> v</text:a><text:tab/>बिस्कुट<text:a xlink:href="http://nepalisabdakos.com/index.php?srch_word=बिस्कुट&amp;dictionary=HW" xlink:type="simple"> s</text:a> (ना)<text:tab/>biskuT</text:p>
        <text:p text:style-name="Vortaro">bisono (speco<text:a xlink:href="http://reta-vortaro.de/revo/art/spec.html#spec.0o" xlink:type="simple"> r</text:a><text:a xlink:href="http://eo.wikipedia.org/wiki/Speco" xlink:type="simple"> v</text:a> de bufalo<text:a xlink:href="http://eo.wikipedia.org/wiki/Bufalo" xlink:type="simple"> v</text:a>)<text:tab/>अर्ना (ना)<text:tab/>arnaa</text:p>
        <text:p text:style-name="Vortaro">blanka<text:a xlink:href="http://reta-vortaro.de/revo/art/blank.html#blank.0a" xlink:type="simple"> r</text:a><text:a xlink:href="http://eo.wikipedia.org/wiki/Blanka" xlink:type="simple"> v</text:a><text:tab/>सेतो<text:a xlink:href="http://nepalisabdakos.com/index.php?srch_word=सेतो&amp;dictionary=HW" xlink:type="simple"> s</text:a> (वि)<text:tab/>seto</text:p>
        <text:p text:style-name="Vortaro">blanka<text:a xlink:href="http://reta-vortaro.de/revo/art/blank.html#blank.0a" xlink:type="simple"> r</text:a><text:a xlink:href="http://eo.wikipedia.org/wiki/Blanka" xlink:type="simple"> v</text:a>, hela<text:a xlink:href="http://reta-vortaro.de/revo/art/hel.html#hel.0a" xlink:type="simple"> r</text:a><text:a xlink:href="http://eo.wikipedia.org/wiki/Hela" xlink:type="simple"> v</text:a><text:tab/>गोरो<text:a xlink:href="http://nepalisabdakos.com/index.php?srch_word=गोरो&amp;dictionary=HW" xlink:type="simple"> s</text:a> (वि)<text:tab/>goro</text:p>
        <text:p text:style-name="Vortaro">blazono<text:a xlink:href="http://reta-vortaro.de/revo/art/blazon.html#blazon.0o" xlink:type="simple"> r</text:a><text:a xlink:href="http://eo.wikipedia.org/wiki/Blazono" xlink:type="simple"> v</text:a>, signo<text:a xlink:href="http://reta-vortaro.de/revo/art/sign.html#sign.0o" xlink:type="simple"> r</text:a><text:a xlink:href="http://eo.wikipedia.org/wiki/Signo" xlink:type="simple"> v</text:a><text:tab/>निसान / निशान (ना)<text:tab/>nisaan / nishaan</text:p>
        <text:p text:style-name="Vortaro">blinda<text:a xlink:href="http://reta-vortaro.de/revo/art/blind.html#blind.0a" xlink:type="simple"> r</text:a><text:tab/>अन्धो<text:a xlink:href="http://nepalisabdakos.com/index.php?srch_word=अन्धो&amp;dictionary=HW" xlink:type="simple"> s</text:a> (वि)<text:tab/>andho</text:p>
        <text:p text:style-name="Vortaro">blinda<text:a xlink:href="http://reta-vortaro.de/revo/art/blind.html#blind.0a" xlink:type="simple"> r</text:a> je unu okulo<text:a xlink:href="http://reta-vortaro.de/revo/art/okul.html#okul.0o" xlink:type="simple"> r</text:a><text:a xlink:href="http://eo.wikipedia.org/wiki/Okulo" xlink:type="simple"> v</text:a><text:tab/>कानो<text:a xlink:href="http://nepalisabdakos.com/index.php?srch_word=कानो&amp;dictionary=HW" xlink:type="simple"> s</text:a> (वि)<text:tab/>kaano</text:p>
        <text:p text:style-name="Vortaro">blovi<text:a xlink:href="http://reta-vortaro.de/revo/art/blov.html#blov.0i" xlink:type="simple"> r</text:a><text:tab/>फुक्नु (सक्रि)<text:tab/>phuknu</text:p>
        <text:p text:style-name="Vortaro">blovtubo (por helpi<text:a xlink:href="http://reta-vortaro.de/revo/art/help.html#help.0i" xlink:type="simple"> r</text:a> al fajro<text:a xlink:href="http://reta-vortaro.de/revo/art/fajr.html#fajr.0o" xlink:type="simple"> r</text:a><text:a xlink:href="http://eo.wikipedia.org/wiki/Fajro" xlink:type="simple"> v</text:a>)<text:tab/>ढुङ्ग्रो (ना)<text:tab/>Dhunggro</text:p>
        <text:p text:style-name="Vortaro">blua<text:a xlink:href="http://reta-vortaro.de/revo/art/blu.html#blu.0a" xlink:type="simple"> r</text:a><text:a xlink:href="http://eo.wikipedia.org/wiki/Blua" xlink:type="simple"> v</text:a><text:tab/>नीलो (वि)<text:tab/>niilo</text:p>
        <text:p text:style-name="Vortaro">bluzo<text:a xlink:href="http://reta-vortaro.de/revo/art/bluz.html#bluz.0o" xlink:type="simple"> r</text:a><text:a xlink:href="http://eo.wikipedia.org/wiki/Bluzo" xlink:type="simple"> v</text:a>, korsaĵo<text:a xlink:href="http://reta-vortaro.de/revo/art/korsaj.html#korsaj.0o" xlink:type="simple"> r</text:a><text:tab/>चोलो (ना)<text:tab/>cholo</text:p>
        <text:p text:style-name="Vortaro">boatisto<text:tab/>नाविक (ना)<text:tab/>naavik</text:p>
        <text:p text:style-name="Vortaro">boato<text:a xlink:href="http://reta-vortaro.de/revo/art/boat.html#boat.0o" xlink:type="simple"> r</text:a><text:a xlink:href="http://eo.wikipedia.org/wiki/Boato" xlink:type="simple"> v</text:a><text:tab/>डुङ्गा (ना)<text:tab/>Dunggaa</text:p>
        <text:p text:style-name="Vortaro">boato<text:a xlink:href="http://reta-vortaro.de/revo/art/boat.html#boat.0o" xlink:type="simple"> r</text:a><text:a xlink:href="http://eo.wikipedia.org/wiki/Boato" xlink:type="simple"> v</text:a><text:tab/>नाउ (ना)<text:tab/>naau</text:p>
        <text:p text:style-name="Vortaro">boato<text:a xlink:href="http://reta-vortaro.de/revo/art/boat.html#boat.0o" xlink:type="simple"> r</text:a><text:a xlink:href="http://eo.wikipedia.org/wiki/Boato" xlink:type="simple"> v</text:a><text:tab/>नौका (ना)<text:tab/>naukaa</text:p>
        <text:p text:style-name="Vortaro">bobeno<text:a xlink:href="http://reta-vortaro.de/revo/art/boben.html#boben.0o" xlink:type="simple"> r</text:a><text:a xlink:href="http://eo.wikipedia.org/wiki/Bobeno" xlink:type="simple"> v</text:a>, volvilo (por ekz. fadeno<text:a xlink:href="http://reta-vortaro.de/revo/art/faden.html#faden.0o" xlink:type="simple"> r</text:a><text:a xlink:href="http://eo.wikipedia.org/wiki/Fadeno" xlink:type="simple"> v</text:a> por kajto<text:a xlink:href="http://reta-vortaro.de/revo/art/kajt.html#kajt.0o" xlink:type="simple"> r</text:a><text:a xlink:href="http://eo.wikipedia.org/wiki/Kajto" xlink:type="simple"> v</text:a>)<text:tab/>लट्टाई (ना)<text:tab/>laTTaaii</text:p>
        <text:p text:style-name="Vortaro">bofilino<text:a xlink:href="http://reta-vortaro.de/revo/art/fil.html#fil.bo0ino" xlink:type="simple"> r</text:a> (edzino<text:a xlink:href="http://reta-vortaro.de/revo/art/edz.html#edz.0ino" xlink:type="simple"> r</text:a><text:a xlink:href="http://eo.wikipedia.org/wiki/Edzino" xlink:type="simple"> v</text:a> de filo<text:a xlink:href="http://reta-vortaro.de/revo/art/fil.html#fil.0o" xlink:type="simple"> r</text:a><text:a xlink:href="http://eo.wikipedia.org/wiki/Filo" xlink:type="simple"> v</text:a>)<text:tab/>बुहारी<text:a xlink:href="http://nepalisabdakos.com/index.php?srch_word=बुहारी&amp;dictionary=HW" xlink:type="simple"> s</text:a> (ना)<text:tab/>buhaarii</text:p>
        <text:p text:style-name="Vortaro">bofilo<text:a xlink:href="http://reta-vortaro.de/revo/art/fil.html#fil.bo0o" xlink:type="simple"> r</text:a> (edzo<text:a xlink:href="http://reta-vortaro.de/revo/art/edz.html#edz.0o" xlink:type="simple"> r</text:a><text:a xlink:href="http://eo.wikipedia.org/wiki/Edzo" xlink:type="simple"> v</text:a> de filino<text:a xlink:href="http://reta-vortaro.de/revo/art/fil.html#fil.0ino" xlink:type="simple"> r</text:a><text:a xlink:href="http://eo.wikipedia.org/wiki/Filino" xlink:type="simple"> v</text:a>)<text:tab/>ज्वाइँ<text:a xlink:href="http://nepalisabdakos.com/index.php?srch_word=ज्वाइँ&amp;dictionary=HW" xlink:type="simple"> s</text:a> (ना)<text:tab/>jvaaĩ</text:p>
        <text:p text:style-name="Vortaro">bofilo<text:a xlink:href="http://reta-vortaro.de/revo/art/fil.html#fil.bo0o" xlink:type="simple"> r</text:a> (loĝanta<text:a xlink:href="http://reta-vortaro.de/revo/art/logx.html#logx.0anto" xlink:type="simple"> r</text:a> en hejmo<text:a xlink:href="http://reta-vortaro.de/revo/art/hejm.html#hejm.0o" xlink:type="simple"> r</text:a><text:a xlink:href="http://eo.wikipedia.org/wiki/Hejmo" xlink:type="simple"> v</text:a> de sia edzino<text:a xlink:href="http://reta-vortaro.de/revo/art/edz.html#edz.0ino" xlink:type="simple"> r</text:a><text:a xlink:href="http://eo.wikipedia.org/wiki/Edzino" xlink:type="simple"> v</text:a>)<text:tab/>घर ज्वाइँ<text:a xlink:href="http://nepalisabdakos.com/index.php?srch_word=ज्वाइँ&amp;dictionary=HW" xlink:type="simple"> s</text:a> (ना)<text:tab/>ghar jvaaĩ</text:p>
        <text:p text:style-name="Vortaro">bofratino<text:a xlink:href="http://reta-vortaro.de/revo/art/frat.html#frat.bo0ino" xlink:type="simple"> r</text:a> (edzino<text:a xlink:href="http://reta-vortaro.de/revo/art/edz.html#edz.0ino" xlink:type="simple"> r</text:a><text:a xlink:href="http://eo.wikipedia.org/wiki/Edzino" xlink:type="simple"> v</text:a> de juna<text:a xlink:href="http://reta-vortaro.de/revo/art/jun.html#jun.0a" xlink:type="simple"> r</text:a> frato<text:a xlink:href="http://reta-vortaro.de/revo/art/frat.html#frat.0o" xlink:type="simple"> r</text:a><text:a xlink:href="http://eo.wikipedia.org/wiki/Frato" xlink:type="simple"> v</text:a> de edzo<text:a xlink:href="http://reta-vortaro.de/revo/art/edz.html#edz.0o" xlink:type="simple"> r</text:a><text:a xlink:href="http://eo.wikipedia.org/wiki/Edzo" xlink:type="simple"> v</text:a>)<text:tab/>देवरानी (ना)<text:tab/>devaraanii</text:p>
        <text:p text:style-name="Vortaro">bofratino<text:a xlink:href="http://reta-vortaro.de/revo/art/frat.html#frat.bo0ino" xlink:type="simple"> r</text:a> (edzino<text:a xlink:href="http://reta-vortaro.de/revo/art/edz.html#edz.0ino" xlink:type="simple"> r</text:a><text:a xlink:href="http://eo.wikipedia.org/wiki/Edzino" xlink:type="simple"> v</text:a> de pli aĝa frato<text:a xlink:href="http://reta-vortaro.de/revo/art/frat.html#frat.0o" xlink:type="simple"> r</text:a><text:a xlink:href="http://eo.wikipedia.org/wiki/Frato" xlink:type="simple"> v</text:a>)<text:tab/>भाउज्यू / भाउजू<text:a xlink:href="http://nepalisabdakos.com/index.php?srch_word=भाउजू&amp;dictionary=HW" xlink:type="simple"> s</text:a> (ना)<text:tab/>bhaaujyuu / bhaaujuu</text:p>
        <text:p text:style-name="Vortaro">bofratino<text:a xlink:href="http://reta-vortaro.de/revo/art/frat.html#frat.bo0ino" xlink:type="simple"> r</text:a> (pli aĝa fratino<text:a xlink:href="http://reta-vortaro.de/revo/art/frat.html#frat.0ino" xlink:type="simple"> r</text:a><text:a xlink:href="http://eo.wikipedia.org/wiki/Fratino" xlink:type="simple"> v</text:a> de edzo<text:a xlink:href="http://reta-vortaro.de/revo/art/edz.html#edz.0o" xlink:type="simple"> r</text:a><text:a xlink:href="http://eo.wikipedia.org/wiki/Edzo" xlink:type="simple"> v</text:a>)<text:tab/>आमाजू (ना)<text:tab/>aamaajuu</text:p>
        <text:p text:style-name="Vortaro">bofratino<text:a xlink:href="http://reta-vortaro.de/revo/art/frat.html#frat.bo0ino" xlink:type="simple"> r</text:a> (pli juna<text:a xlink:href="http://reta-vortaro.de/revo/art/jun.html#jun.0a" xlink:type="simple"> r</text:a> fratino<text:a xlink:href="http://reta-vortaro.de/revo/art/frat.html#frat.0ino" xlink:type="simple"> r</text:a><text:a xlink:href="http://eo.wikipedia.org/wiki/Fratino" xlink:type="simple"> v</text:a> de la edzo<text:a xlink:href="http://reta-vortaro.de/revo/art/edz.html#edz.0o" xlink:type="simple"> r</text:a><text:a xlink:href="http://eo.wikipedia.org/wiki/Edzo" xlink:type="simple"> v</text:a>)<text:tab/>नन्द<text:a xlink:href="http://nepalisabdakos.com/index.php?srch_word=नन्द&amp;dictionary=HW" xlink:type="simple"> s</text:a> (ना)<text:tab/>nanda</text:p>
        <text:p text:style-name="Vortaro">bofrato<text:a xlink:href="http://reta-vortaro.de/revo/art/frat.html#frat.bo0o" xlink:type="simple"> r</text:a> (edzo<text:a xlink:href="http://reta-vortaro.de/revo/art/edz.html#edz.0o" xlink:type="simple"> r</text:a><text:a xlink:href="http://eo.wikipedia.org/wiki/Edzo" xlink:type="simple"> v</text:a> de pli aĝa fratino<text:a xlink:href="http://reta-vortaro.de/revo/art/frat.html#frat.0ino" xlink:type="simple"> r</text:a><text:a xlink:href="http://eo.wikipedia.org/wiki/Fratino" xlink:type="simple"> v</text:a>)<text:tab/>भिनाजु<text:a xlink:href="http://nepalisabdakos.com/index.php?srch_word=भिनाजु&amp;dictionary=HW" xlink:type="simple"> s</text:a> (ना)<text:tab/>bhinaaju</text:p>
        <text:p text:style-name="Vortaro">bofrato<text:a xlink:href="http://reta-vortaro.de/revo/art/frat.html#frat.bo0o" xlink:type="simple"> r</text:a> (juna<text:a xlink:href="http://reta-vortaro.de/revo/art/jun.html#jun.0a" xlink:type="simple"> r</text:a> frato<text:a xlink:href="http://reta-vortaro.de/revo/art/frat.html#frat.0o" xlink:type="simple"> r</text:a><text:a xlink:href="http://eo.wikipedia.org/wiki/Frato" xlink:type="simple"> v</text:a> de edzo<text:a xlink:href="http://reta-vortaro.de/revo/art/edz.html#edz.0o" xlink:type="simple"> r</text:a><text:a xlink:href="http://eo.wikipedia.org/wiki/Edzo" xlink:type="simple"> v</text:a>)<text:tab/>देवर<text:a xlink:href="http://nepalisabdakos.com/index.php?srch_word=देवर&amp;dictionary=HW" xlink:type="simple"> s</text:a> (ना)<text:tab/>devar</text:p>
        <text:p text:style-name="Vortaro">bofrato<text:a xlink:href="http://reta-vortaro.de/revo/art/frat.html#frat.bo0o" xlink:type="simple"> r</text:a> (malpli<text:a xlink:href="http://reta-vortaro.de/revo/art/pli.html#pli.mal0" xlink:type="simple"> r</text:a> aĝa frato<text:a xlink:href="http://reta-vortaro.de/revo/art/frat.html#frat.0o" xlink:type="simple"> r</text:a><text:a xlink:href="http://eo.wikipedia.org/wiki/Frato" xlink:type="simple"> v</text:a> de edzino<text:a xlink:href="http://reta-vortaro.de/revo/art/edz.html#edz.0ino" xlink:type="simple"> r</text:a><text:a xlink:href="http://eo.wikipedia.org/wiki/Edzino" xlink:type="simple"> v</text:a>)<text:tab/>सालो<text:a xlink:href="http://nepalisabdakos.com/index.php?srch_word=सालो&amp;dictionary=HW" xlink:type="simple"> s</text:a> (ना)<text:tab/>saalo</text:p>
        <text:p text:style-name="Vortaro">bofrato<text:a xlink:href="http://reta-vortaro.de/revo/art/frat.html#frat.bo0o" xlink:type="simple"> r</text:a> de frato<text:a xlink:href="http://reta-vortaro.de/revo/art/frat.html#frat.0o" xlink:type="simple"> r</text:a><text:a xlink:href="http://eo.wikipedia.org/wiki/Frato" xlink:type="simple"> v</text:a> (por virino<text:a xlink:href="http://reta-vortaro.de/revo/art/vir.html#vir.0ino" xlink:type="simple"> r</text:a><text:a xlink:href="http://eo.wikipedia.org/wiki/Virino" xlink:type="simple"> v</text:a>)<text:tab/>सोल्टा (ना)<text:tab/>solTaa</text:p>
        <text:p text:style-name="Vortaro">boji<text:a xlink:href="http://reta-vortaro.de/revo/art/boj.html#boj.0i" xlink:type="simple"> r</text:a><text:tab/>भुक्नु (सक्रि)<text:tab/>bhuknu</text:p>
        <text:p text:style-name="Vortaro">boli<text:a xlink:href="http://reta-vortaro.de/revo/art/bol.html#bol.0i" xlink:type="simple"> r</text:a><text:tab/>उम्लनु (अक्रि)<text:tab/>umlanu</text:p>
        <text:p text:style-name="Vortaro">boligi<text:a xlink:href="http://reta-vortaro.de/revo/art/bol.html#bol.0igi" xlink:type="simple"> r</text:a><text:tab/>उमाल्नु (सक्रि)<text:tab/>umaalnu</text:p>
        <text:p text:style-name="Vortaro">bolilo<text:a xlink:href="http://reta-vortaro.de/revo/art/bol.html#bol.0ilo" xlink:type="simple"> r</text:a><text:tab/>कित्ली<text:a xlink:href="http://nepalisabdakos.com/index.php?srch_word=कित्ली&amp;dictionary=HW" xlink:type="simple"> s</text:a> (ना)<text:tab/>kitlii</text:p>
        <text:p text:style-name="Vortaro">bombo<text:a xlink:href="http://reta-vortaro.de/revo/art/bomb.html#bomb.0o" xlink:type="simple"> r</text:a><text:a xlink:href="http://eo.wikipedia.org/wiki/Bombo" xlink:type="simple"> v</text:a><text:tab/>बम (ना)<text:tab/>bam</text:p>
        <text:p text:style-name="Vortaro">bona<text:a xlink:href="http://reta-vortaro.de/revo/art/bon.html#bon.0a" xlink:type="simple"> r</text:a><text:tab/>भलो (वि)<text:tab/>bhalo</text:p>
        <text:p text:style-name="Vortaro">bona<text:a xlink:href="http://reta-vortaro.de/revo/art/bon.html#bon.0a" xlink:type="simple"> r</text:a>, bela<text:a xlink:href="http://reta-vortaro.de/revo/art/bel.html#bel.0a" xlink:type="simple"> r</text:a><text:a xlink:href="http://eo.wikipedia.org/wiki/Bela" xlink:type="simple"> v</text:a><text:tab/>राम्रो<text:a xlink:href="http://nepalisabdakos.com/index.php?srch_word=राम्रो&amp;dictionary=HW" xlink:type="simple"> s</text:a> (वि)<text:tab/>raamro</text:p>
        <text:p text:style-name="Vortaro">bona<text:a xlink:href="http://reta-vortaro.de/revo/art/bon.html#bon.0a" xlink:type="simple"> r</text:a>, bonaŭgura<text:a xlink:href="http://reta-vortaro.de/revo/art/auxgur.html#auxgur.bon0a" xlink:type="simple"> r</text:a><text:tab/>शुभ (वि)<text:tab/>shubha</text:p>
        <text:p text:style-name="Vortaro">bona<text:a xlink:href="http://reta-vortaro.de/revo/art/bon.html#bon.0a" xlink:type="simple"> r</text:a>, bonkvalita<text:tab/>असल (वि)<text:tab/>asal</text:p>
        <text:p text:style-name="Vortaro">bona<text:a xlink:href="http://reta-vortaro.de/revo/art/bon.html#bon.0a" xlink:type="simple"> r</text:a>, ĝentila<text:a xlink:href="http://reta-vortaro.de/revo/art/gxenti.html#gxenti.0a" xlink:type="simple"> r</text:a><text:tab/>भद्रा (वि)<text:tab/>bhadraa</text:p>
        <text:p text:style-name="Vortaro">bona<text:a xlink:href="http://reta-vortaro.de/revo/art/bon.html#bon.0a" xlink:type="simple"> r</text:a>, sana<text:a xlink:href="http://reta-vortaro.de/revo/art/san.html#san.0a" xlink:type="simple"> r</text:a><text:tab/>निको<text:a xlink:href="http://nepalisabdakos.com/index.php?srch_word=निको&amp;dictionary=HW" xlink:type="simple"> s</text:a> (वि)<text:tab/>niko</text:p>
        <text:p text:style-name="Vortaro">bona<text:a xlink:href="http://reta-vortaro.de/revo/art/bon.html#bon.0a" xlink:type="simple"> r</text:a> (pri provizaĵo<text:a xlink:href="http://reta-vortaro.de/revo/art/proviz.html#proviz.0ajxo" xlink:type="simple"> r</text:a>)<text:tab/>सुपथ (वि)<text:tab/>supath</text:p>
        <text:p text:style-name="Vortaro">bona<text:a xlink:href="http://reta-vortaro.de/revo/art/bon.html#bon.0a" xlink:type="simple"> r</text:a> filo<text:a xlink:href="http://reta-vortaro.de/revo/art/fil.html#fil.0o" xlink:type="simple"> r</text:a><text:a xlink:href="http://eo.wikipedia.org/wiki/Filo" xlink:type="simple"> v</text:a><text:tab/>सपूत (ना)<text:tab/>sapuut <text:s/></text:p>
        <text:p text:style-name="Vortaro">bona<text:a xlink:href="http://reta-vortaro.de/revo/art/bon.html#bon.0a" xlink:type="simple"> r</text:a> uzo<text:tab/>सदुपयोग<text:a xlink:href="http://nepalisabdakos.com/index.php?srch_word=सदुपयोग&amp;dictionary=HW" xlink:type="simple"> s</text:a> (ना)<text:tab/>sadupayog</text:p>
        <text:p text:style-name="Vortaro">bona<text:a xlink:href="http://reta-vortaro.de/revo/art/bon.html#bon.0a" xlink:type="simple"> r</text:a> vojo<text:a xlink:href="http://reta-vortaro.de/revo/art/voj.html#voj.0o" xlink:type="simple"> r</text:a><text:a xlink:href="http://eo.wikipedia.org/wiki/Vojo" xlink:type="simple"> v</text:a><text:tab/>सुपथ (ना)<text:tab/>supath</text:p>
        <text:p text:style-name="Vortaro">bonaŭgura<text:a xlink:href="http://reta-vortaro.de/revo/art/auxgur.html#auxgur.bon0a" xlink:type="simple"> r</text:a> momento<text:a xlink:href="http://reta-vortaro.de/revo/art/moment.html#moment.0o" xlink:type="simple"> r</text:a><text:tab/>साइत<text:a xlink:href="http://nepalisabdakos.com/index.php?srch_word=साइत&amp;dictionary=HW" xlink:type="simple"> s</text:a> (ना)<text:tab/>saait</text:p>
        <text:p text:style-name="Vortaro">bonaŭgura<text:a xlink:href="http://reta-vortaro.de/revo/art/auxgur.html#auxgur.bon0a" xlink:type="simple"> r</text:a> signo<text:a xlink:href="http://reta-vortaro.de/revo/art/sign.html#sign.0o" xlink:type="simple"> r</text:a><text:a xlink:href="http://eo.wikipedia.org/wiki/Signo" xlink:type="simple"> v</text:a><text:tab/>सगुन<text:a xlink:href="http://nepalisabdakos.com/index.php?srch_word=सगुन&amp;dictionary=HW" xlink:type="simple"> s</text:a> (ना)<text:tab/>sagun</text:p>
        <text:p text:style-name="Vortaro">bonaŭgura<text:a xlink:href="http://reta-vortaro.de/revo/art/auxgur.html#auxgur.bon0a" xlink:type="simple"> r</text:a> signo<text:a xlink:href="http://reta-vortaro.de/revo/art/sign.html#sign.0o" xlink:type="simple"> r</text:a><text:a xlink:href="http://eo.wikipedia.org/wiki/Signo" xlink:type="simple"> v</text:a> sur frunto<text:a xlink:href="http://reta-vortaro.de/revo/art/frunt.html#frunt.0o" xlink:type="simple"> r</text:a><text:a xlink:href="http://eo.wikipedia.org/wiki/Frunto" xlink:type="simple"> v</text:a><text:tab/>टीका (ना)<text:tab/>Tiikaa</text:p>
        <text:p text:style-name="Vortaro">bonaŭgura<text:a xlink:href="http://reta-vortaro.de/revo/art/auxgur.html#auxgur.bon0a" xlink:type="simple"> r</text:a> tempo<text:a xlink:href="http://reta-vortaro.de/revo/art/temp.html#temp.T0o" xlink:type="simple"> r</text:a><text:a xlink:href="http://eo.wikipedia.org/wiki/Tempo" xlink:type="simple"> v</text:a><text:tab/>मुहूर्त (ना)<text:tab/>muhuurta</text:p>
        <text:p text:style-name="Vortaro">bonaŭgura<text:a xlink:href="http://reta-vortaro.de/revo/art/auxgur.html#auxgur.bon0a" xlink:type="simple"> r</text:a> tempo<text:a xlink:href="http://reta-vortaro.de/revo/art/temp.html#temp.T0o" xlink:type="simple"> r</text:a><text:a xlink:href="http://eo.wikipedia.org/wiki/Tempo" xlink:type="simple"> v</text:a><text:tab/>लगन / लग्न<text:a xlink:href="http://nepalisabdakos.com/index.php?srch_word=लग्न&amp;dictionary=HW" xlink:type="simple"> s</text:a> (ना)<text:tab/>lagan / lagna</text:p>
        <text:p text:style-name="Vortaro">bonaŭgura<text:a xlink:href="http://reta-vortaro.de/revo/art/auxgur.html#auxgur.bon0a" xlink:type="simple"> r</text:a> U-forma<text:a xlink:href="http://reta-vortaro.de/revo/art/form.html#form.0a" xlink:type="simple"> r</text:a> signo<text:a xlink:href="http://reta-vortaro.de/revo/art/sign.html#sign.0o" xlink:type="simple"> r</text:a><text:a xlink:href="http://eo.wikipedia.org/wiki/Signo" xlink:type="simple"> v</text:a> sur la frunto<text:a xlink:href="http://reta-vortaro.de/revo/art/frunt.html#frunt.0o" xlink:type="simple"> r</text:a><text:a xlink:href="http://eo.wikipedia.org/wiki/Frunto" xlink:type="simple"> v</text:a><text:tab/>तिलक (ना)<text:tab/>tilak</text:p>
        <text:p text:style-name="Vortaro">bonaŭguro<text:a xlink:href="http://reta-vortaro.de/revo/art/auxgur.html#auxgur.bon0a" xlink:type="simple"> r</text:a><text:tab/>शकुन (ना)<text:tab/>shakun</text:p>
        <text:p text:style-name="Vortaro">bonaŭguro<text:a xlink:href="http://reta-vortaro.de/revo/art/auxgur.html#auxgur.bon0a" xlink:type="simple"> r</text:a>, prospero<text:a xlink:href="http://reta-vortaro.de/revo/art/prospe1.html#prospe1.0o" xlink:type="simple"> r</text:a><text:tab/>मङ्गल<text:a xlink:href="http://nepalisabdakos.com/index.php?srch_word=मङ्गल&amp;dictionary=HW" xlink:type="simple"> s</text:a> (ना)<text:tab/>manggal</text:p>
        <text:p text:style-name="Vortaro">bondeziranta, helpema<text:a xlink:href="http://reta-vortaro.de/revo/art/help.html#help.0ema" xlink:type="simple"> r</text:a><text:tab/>कल्याणकारी<text:a xlink:href="http://nepalisabdakos.com/index.php?srch_word=कल्याणकारी&amp;dictionary=HW" xlink:type="simple"> s</text:a> (वि)<text:tab/>kalyaanakaarii</text:p>
        <text:p text:style-name="Vortaro">bondeziro<text:a xlink:href="http://reta-vortaro.de/revo/art/dezir.html#dezir.bon0i" xlink:type="simple"> r</text:a><text:tab/>शुभकामना (ना)<text:tab/>shubhakaamanaa</text:p>
        <text:p text:style-name="Vortaro">bone<text:a xlink:href="http://reta-vortaro.de/revo/art/bon.html#bon.0e" xlink:type="simple"> r</text:a><text:tab/>राम्ररी<text:a xlink:href="http://nepalisabdakos.com/index.php?srch_word=राम्ररी&amp;dictionary=HW" xlink:type="simple"> s</text:a> (क्रिवि)<text:tab/>raamrarii</text:p>
        <text:p text:style-name="Vortaro">bone<text:a xlink:href="http://reta-vortaro.de/revo/art/bon.html#bon.0e" xlink:type="simple"> r</text:a>, jes (obeante)<text:tab/>हवस्<text:a xlink:href="http://nepalisabdakos.com/index.php?srch_word=हवस्&amp;dictionary=HW" xlink:type="simple"> s</text:a> (अव्य)<text:tab/>havas</text:p>
        <text:p text:style-name="Vortaro">bone<text:a xlink:href="http://reta-vortaro.de/revo/art/bon.html#bon.0e" xlink:type="simple"> r</text:a>! strange<text:a xlink:href="http://reta-vortaro.de/revo/art/strang.html#strang.0a" xlink:type="simple"> r</text:a>!<text:tab/>बाः / बाँ (विबो)<text:tab/>baah / baã</text:p>
        <text:p text:style-name="Vortaro">bonega<text:tab/>उत्कृष्ट<text:a xlink:href="http://nepalisabdakos.com/index.php?srch_word=उत्कृष्ट&amp;dictionary=HW" xlink:type="simple"> s</text:a> (वि)<text:tab/>utkrishTa</text:p>
        <text:p text:style-name="Vortaro">bonega<text:tab/>खासा (वि)<text:tab/>khaasaa</text:p>
        <text:p text:style-name="Vortaro">bonega, perfekta<text:a xlink:href="http://reta-vortaro.de/revo/art/perfek.html#perfek.0a" xlink:type="simple"> r</text:a><text:tab/>श्रेष्ठ<text:a xlink:href="http://nepalisabdakos.com/index.php?srch_word=श्रेष्ठ&amp;dictionary=HW" xlink:type="simple"> s</text:a> (वि)<text:tab/>shreshTha</text:p>
        <text:p text:style-name="Vortaro">bonfaro<text:a xlink:href="http://reta-vortaro.de/revo/art/far.html#far.bon0i" xlink:type="simple"> r</text:a><text:tab/>परोपकार (ना)<text:tab/>paropakaar</text:p>
        <text:p text:style-name="Vortaro">bonfaro<text:a xlink:href="http://reta-vortaro.de/revo/art/far.html#far.bon0i" xlink:type="simple"> r</text:a><text:tab/>हित (ना)<text:tab/>hit</text:p>
        <text:p text:style-name="Vortaro">bonfaro<text:a xlink:href="http://reta-vortaro.de/revo/art/far.html#far.bon0i" xlink:type="simple"> r</text:a>; favoro<text:a xlink:href="http://reta-vortaro.de/revo/art/favor.html#favor.0o" xlink:type="simple"> r</text:a><text:tab/>उपकार<text:a xlink:href="http://nepalisabdakos.com/index.php?srch_word=उपकार&amp;dictionary=HW" xlink:type="simple"> s</text:a> (ना)<text:tab/>upakaar</text:p>
        <text:p text:style-name="Vortaro">bonfarta<text:a xlink:href="http://reta-vortaro.de/revo/art/fart.html#fart.bon0o" xlink:type="simple"> r</text:a><text:tab/>कुशल<text:a xlink:href="http://nepalisabdakos.com/index.php?srch_word=कुशल&amp;dictionary=HW" xlink:type="simple"> s</text:a> (वि)<text:tab/>kushal</text:p>
        <text:p text:style-name="Vortaro">bonforma<text:tab/>सुडौल (वि)<text:tab/>suDaul</text:p>
        <text:p text:style-name="Vortaro">bongusta<text:a xlink:href="http://reta-vortaro.de/revo/art/gust.html#gust.bon0a" xlink:type="simple"> r</text:a><text:tab/>मीठो<text:a xlink:href="http://nepalisabdakos.com/index.php?srch_word=मीठो&amp;dictionary=HW" xlink:type="simple"> s</text:a> (वि)<text:tab/>miiTho</text:p>
        <text:p text:style-name="Vortaro">bonkonduka, ĝentila<text:a xlink:href="http://reta-vortaro.de/revo/art/gxenti.html#gxenti.0a" xlink:type="simple"> r</text:a><text:tab/>सुशील<text:a xlink:href="http://nepalisabdakos.com/index.php?srch_word=सुशील&amp;dictionary=HW" xlink:type="simple"> s</text:a> (वि)<text:tab/>sushiil</text:p>
        <text:p text:style-name="Vortaro">bonkorpa; bela<text:a xlink:href="http://reta-vortaro.de/revo/art/bel.html#bel.0a" xlink:type="simple"> r</text:a><text:a xlink:href="http://eo.wikipedia.org/wiki/Bela" xlink:type="simple"> v</text:a><text:tab/>खाइलाग्दो (वि)<text:tab/>khaailaagdo</text:p>
        <text:p text:style-name="Vortaro">bonodoro<text:a xlink:href="http://reta-vortaro.de/revo/art/odor.html#odor.bon0i" xlink:type="simple"> r</text:a><text:tab/>सुवास<text:a xlink:href="http://nepalisabdakos.com/index.php?srch_word=सुवास&amp;dictionary=HW" xlink:type="simple"> s</text:a> (ना)<text:tab/>suvaas</text:p>
        <text:p text:style-name="Vortaro">bonodoro<text:a xlink:href="http://reta-vortaro.de/revo/art/odor.html#odor.bon0i" xlink:type="simple"> r</text:a>, aromo<text:a xlink:href="http://reta-vortaro.de/revo/art/arom.html#arom.0o" xlink:type="simple"> r</text:a><text:a xlink:href="http://eo.wikipedia.org/wiki/Aromo" xlink:type="simple"> v</text:a><text:tab/>बास्ना<text:a xlink:href="http://nepalisabdakos.com/index.php?srch_word=बास्ना&amp;dictionary=HW" xlink:type="simple"> s</text:a> (ना)<text:tab/>baasnaa</text:p>
        <text:p text:style-name="Vortaro">bonorda<text:a xlink:href="http://reta-vortaro.de/revo/art/ord.html#ord.bon0a" xlink:type="simple"> r</text:a>, daŭra<text:a xlink:href="http://reta-vortaro.de/revo/art/dauxr.html#dauxr.0a" xlink:type="simple"> r</text:a><text:tab/>सुचारु<text:a xlink:href="http://nepalisabdakos.com/index.php?srch_word=सुचारु&amp;dictionary=HW" xlink:type="simple"> s</text:a> (वि)<text:tab/>suchaaru</text:p>
        <text:p text:style-name="Vortaro">bonordo<text:a xlink:href="http://reta-vortaro.de/revo/art/ord.html#ord.bon0a" xlink:type="simple"> r</text:a><text:tab/>सुगन्ध<text:a xlink:href="http://nepalisabdakos.com/index.php?srch_word=सुगन्ध&amp;dictionary=HW" xlink:type="simple"> s</text:a> (ना)<text:tab/>sugandha</text:p>
        <text:p text:style-name="Vortaro">bonsigna, bona<text:a xlink:href="http://reta-vortaro.de/revo/art/bon.html#bon.0a" xlink:type="simple"> r</text:a><text:tab/>सुलक्षण (वि)<text:tab/>sulakshan</text:p>
        <text:p text:style-name="Vortaro">bonŝanco<text:a xlink:href="http://reta-vortaro.de/revo/art/sxanc.html#sxanc.bon0a" xlink:type="simple"> r</text:a><text:a xlink:href="http://eo.wikipedia.org/wiki/Bonŝanco" xlink:type="simple"> v</text:a><text:tab/>सौभाग्य<text:a xlink:href="http://nepalisabdakos.com/index.php?srch_word=सौभाग्य&amp;dictionary=HW" xlink:type="simple"> s</text:a> (ना)<text:tab/>saubhaagya</text:p>
        <text:p text:style-name="Vortaro">bonulo<text:a xlink:href="http://reta-vortaro.de/revo/art/bon.html#bon.0ulo" xlink:type="simple"> r</text:a>, ĝentilulo<text:tab/>भलादमी (ना)<text:tab/>bhalaadamii</text:p>
        <text:p text:style-name="Vortaro">bonulo<text:a xlink:href="http://reta-vortaro.de/revo/art/bon.html#bon.0ulo" xlink:type="simple"> r</text:a>, ĝentilulo, bonkorulo<text:tab/>सज्जन<text:a xlink:href="http://nepalisabdakos.com/index.php?srch_word=सज्जन&amp;dictionary=HW" xlink:type="simple"> s</text:a> (ना)<text:tab/>sajjan</text:p>
        <text:p text:style-name="Vortaro">bonveno<text:a xlink:href="http://reta-vortaro.de/revo/art/bon.html#bon.0veni" xlink:type="simple"> r</text:a><text:tab/>स्वागत<text:a xlink:href="http://nepalisabdakos.com/index.php?srch_word=स्वागत&amp;dictionary=HW" xlink:type="simple"> s</text:a> (ना)<text:tab/>svaagat</text:p>
        <text:p text:style-name="Vortaro">bonvolo<text:a xlink:href="http://reta-vortaro.de/revo/art/vol.html#vol.bon0i" xlink:type="simple"> r</text:a><text:tab/>सद्‌भावना<text:a xlink:href="http://nepalisabdakos.com/index.php?srch_word=सद्भावना&amp;dictionary=HW" xlink:type="simple"> s</text:a> (ना)<text:tab/>sadbhaavanaa</text:p>
        <text:p text:style-name="Vortaro">bonzo<text:a xlink:href="http://reta-vortaro.de/revo/art/bonz.html#bonz.0o" xlink:type="simple"> r</text:a><text:a xlink:href="http://eo.wikipedia.org/wiki/Bonzo" xlink:type="simple"> v</text:a>, monaĥo<text:a xlink:href="http://reta-vortaro.de/revo/art/monahx.html#monahx.0o" xlink:type="simple"> r</text:a><text:a xlink:href="http://eo.wikipedia.org/wiki/Monaĥo" xlink:type="simple"> v</text:a><text:tab/>भिक्षु<text:a xlink:href="http://nepalisabdakos.com/index.php?srch_word=भिक्षु&amp;dictionary=HW" xlink:type="simple"> s</text:a> (ना)<text:tab/>bhikshu</text:p>
        <text:p text:style-name="Vortaro">bopatrino<text:a xlink:href="http://reta-vortaro.de/revo/art/patr.html#patr.bo0ino" xlink:type="simple"> r</text:a><text:tab/>सासू<text:a xlink:href="http://nepalisabdakos.com/index.php?srch_word=सासू&amp;dictionary=HW" xlink:type="simple"> s</text:a> (ना)<text:tab/>saasuu</text:p>
        <text:p text:style-name="Vortaro">bopatrino<text:a xlink:href="http://reta-vortaro.de/revo/art/patr.html#patr.bo0ino" xlink:type="simple"> r</text:a> de filo<text:a xlink:href="http://reta-vortaro.de/revo/art/fil.html#fil.0o" xlink:type="simple"> r</text:a><text:a xlink:href="http://eo.wikipedia.org/wiki/Filo" xlink:type="simple"> v</text:a> aŭ filino<text:a xlink:href="http://reta-vortaro.de/revo/art/fil.html#fil.0ino" xlink:type="simple"> r</text:a><text:a xlink:href="http://eo.wikipedia.org/wiki/Filino" xlink:type="simple"> v</text:a><text:tab/>सम्धिनी (ना)<text:tab/>samdhinii</text:p>
        <text:p text:style-name="Vortaro">bopatro<text:a xlink:href="http://reta-vortaro.de/revo/art/patr.html#patr.bo0o" xlink:type="simple"> r</text:a> (patro<text:a xlink:href="http://reta-vortaro.de/revo/art/patr.html#patr.0o" xlink:type="simple"> r</text:a><text:a xlink:href="http://eo.wikipedia.org/wiki/Patro" xlink:type="simple"> v</text:a> de edzo<text:a xlink:href="http://reta-vortaro.de/revo/art/edz.html#edz.0o" xlink:type="simple"> r</text:a><text:a xlink:href="http://eo.wikipedia.org/wiki/Edzo" xlink:type="simple"> v</text:a> aŭ edzino<text:a xlink:href="http://reta-vortaro.de/revo/art/edz.html#edz.0ino" xlink:type="simple"> r</text:a><text:a xlink:href="http://eo.wikipedia.org/wiki/Edzino" xlink:type="simple"> v</text:a>)<text:tab/>ससुरो (ना)<text:tab/>sasuro</text:p>
        <text:p text:style-name="Vortaro">bopatro<text:a xlink:href="http://reta-vortaro.de/revo/art/patr.html#patr.bo0o" xlink:type="simple"> r</text:a> de filo<text:a xlink:href="http://reta-vortaro.de/revo/art/fil.html#fil.0o" xlink:type="simple"> r</text:a><text:a xlink:href="http://eo.wikipedia.org/wiki/Filo" xlink:type="simple"> v</text:a> aŭ filino<text:a xlink:href="http://reta-vortaro.de/revo/art/fil.html#fil.0ino" xlink:type="simple"> r</text:a><text:a xlink:href="http://eo.wikipedia.org/wiki/Filino" xlink:type="simple"> v</text:a><text:tab/>सम्धी (ना)<text:tab/>samdhii</text:p>
        <text:p text:style-name="Vortaro">bordo<text:a xlink:href="http://reta-vortaro.de/revo/art/bord.html#bord.0o" xlink:type="simple"> r</text:a><text:a xlink:href="http://eo.wikipedia.org/wiki/Bordo" xlink:type="simple"> v</text:a><text:tab/>किनार<text:a xlink:href="http://nepalisabdakos.com/index.php?srch_word=किनार&amp;dictionary=HW" xlink:type="simple"> s</text:a> किनारा (ना)<text:tab/>kinaar kinaaraa</text:p>
        <text:p text:style-name="Vortaro">bordo<text:a xlink:href="http://reta-vortaro.de/revo/art/bord.html#bord.0o" xlink:type="simple"> r</text:a><text:a xlink:href="http://eo.wikipedia.org/wiki/Bordo" xlink:type="simple"> v</text:a> (de maro<text:a xlink:href="http://reta-vortaro.de/revo/art/mar.html#mar.0o" xlink:type="simple"> r</text:a><text:a xlink:href="http://eo.wikipedia.org/wiki/Maro" xlink:type="simple"> v</text:a> aŭ rivero<text:a xlink:href="http://reta-vortaro.de/revo/art/river.html#river.0o" xlink:type="simple"> r</text:a><text:a xlink:href="http://eo.wikipedia.org/wiki/Rivero" xlink:type="simple"> v</text:a>)<text:tab/>तट (ना)<text:tab/>taT</text:p>
        <text:p text:style-name="Vortaro">bori<text:a xlink:href="http://reta-vortaro.de/revo/art/bor.html#bor.0i" xlink:type="simple"> r</text:a>, penetri<text:a xlink:href="http://reta-vortaro.de/revo/art/penetr.html#penetr.0i" xlink:type="simple"> r</text:a><text:tab/>घुसार्नु (सक्रि)<text:tab/>ghusaarnu</text:p>
        <text:p text:style-name="Vortaro">Bosnio<text:a xlink:href="http://eo.wikipedia.org/wiki/Bosnio" xlink:type="simple"> v</text:a> Hercegovino<text:a xlink:href="http://eo.wikipedia.org/wiki/Hercegovino" xlink:type="simple"> v</text:a><text:tab/>बोस्निया हर्जगोभिना (ना)<text:tab/>bosniyaa harjagobhinaa</text:p>
        <text:p text:style-name="Vortaro">botaniko<text:a xlink:href="http://reta-vortaro.de/revo/art/botani.html#botani.0o" xlink:type="simple"> r</text:a><text:a xlink:href="http://eo.wikipedia.org/wiki/Botaniko" xlink:type="simple"> v</text:a><text:tab/>वनस्पति<text:a xlink:href="http://nepalisabdakos.com/index.php?srch_word=वनस्पति&amp;dictionary=HW" xlink:type="simple"> s</text:a> विज्ञान<text:a xlink:href="http://ne.wikipedia.org/wiki/विज्ञान" xlink:type="simple"> v</text:a><text:a xlink:href="http://nepalisabdakos.com/index.php?srch_word=विज्ञान&amp;dictionary=HW" xlink:type="simple"> s</text:a> (ना)<text:tab/>vanaspati vijỹaan</text:p>
        <text:p text:style-name="Vortaro">botelo<text:a xlink:href="http://reta-vortaro.de/revo/art/botel.html#botel.0o" xlink:type="simple"> r</text:a><text:a xlink:href="http://eo.wikipedia.org/wiki/Botelo" xlink:type="simple"> v</text:a><text:tab/>बोतल<text:a xlink:href="http://nepalisabdakos.com/index.php?srch_word=बोतल&amp;dictionary=HW" xlink:type="simple"> s</text:a> (ना)<text:tab/>botal</text:p>
        <text:p text:style-name="Vortaro">botelo<text:a xlink:href="http://reta-vortaro.de/revo/art/botel.html#botel.0o" xlink:type="simple"> r</text:a><text:a xlink:href="http://eo.wikipedia.org/wiki/Botelo" xlink:type="simple"> v</text:a><text:tab/>शिशी (ना)<text:tab/>shishii</text:p>
        <text:p text:style-name="Vortaro">boto<text:a xlink:href="http://reta-vortaro.de/revo/art/bot.html#bot.0o" xlink:type="simple"> r</text:a><text:a xlink:href="http://eo.wikipedia.org/wiki/Boto" xlink:type="simple"> v</text:a> (alta<text:a xlink:href="http://reta-vortaro.de/revo/art/alt.html#alt.0a" xlink:type="simple"> r</text:a> ŝuo)<text:tab/>बुट (ना)<text:tab/>buT</text:p>
        <text:p text:style-name="Vortaro">bovejo<text:tab/>कटेरो<text:a xlink:href="http://nepalisabdakos.com/index.php?srch_word=कटेरो&amp;dictionary=HW" xlink:type="simple"> s</text:a> (ना)<text:tab/>kaTero</text:p>
        <text:p text:style-name="Vortaro">bovido<text:a xlink:href="http://reta-vortaro.de/revo/art/bov.html#bov.0ido" xlink:type="simple"> r</text:a><text:tab/>बाच्छो<text:a xlink:href="http://nepalisabdakos.com/index.php?srch_word=बाच्छो&amp;dictionary=HW" xlink:type="simple"> s</text:a> / बाछा (ना)<text:tab/>baachchho / baachhaa</text:p>
        <text:p text:style-name="Vortaro">bovino<text:a xlink:href="http://reta-vortaro.de/revo/art/bov.html#bov.0ino" xlink:type="simple"> r</text:a><text:a xlink:href="http://eo.wikipedia.org/wiki/Bovino" xlink:type="simple"> v</text:a><text:tab/>गाई (ना)<text:tab/>gaaii</text:p>
        <text:p text:style-name="Vortaro">bovlego<text:tab/>बाटा<text:a xlink:href="http://nepalisabdakos.com/index.php?srch_word=बाटा&amp;dictionary=HW" xlink:type="simple"> s</text:a> (ना)<text:tab/>baaTaa</text:p>
        <text:p text:style-name="Vortaro">bovlo<text:a xlink:href="http://reta-vortaro.de/revo/art/bovl.html#bovl.0o" xlink:type="simple"> r</text:a><text:a xlink:href="http://eo.wikipedia.org/wiki/Bovlo" xlink:type="simple"> v</text:a><text:tab/>कचौरा<text:a xlink:href="http://nepalisabdakos.com/index.php?srch_word=कचौरा&amp;dictionary=HW" xlink:type="simple"> s</text:a> (ना)<text:tab/>kachauraa</text:p>
        <text:p text:style-name="Vortaro">bovlo<text:a xlink:href="http://reta-vortaro.de/revo/art/bovl.html#bovl.0o" xlink:type="simple"> r</text:a><text:a xlink:href="http://eo.wikipedia.org/wiki/Bovlo" xlink:type="simple"> v</text:a><text:tab/>कटौरा / कटौरी (ना)<text:tab/>kaTauraa / kaTaurii</text:p>
        <text:p text:style-name="Vortaro">bovlo<text:a xlink:href="http://reta-vortaro.de/revo/art/bovl.html#bovl.0o" xlink:type="simple"> r</text:a><text:a xlink:href="http://eo.wikipedia.org/wiki/Bovlo" xlink:type="simple"> v</text:a><text:tab/>बटुको (ना)<text:tab/>baTuko</text:p>
        <text:p text:style-name="Vortaro">bovstalo, budo<text:a xlink:href="http://reta-vortaro.de/revo/art/bud.html#bud.0o" xlink:type="simple"> r</text:a><text:tab/>गोठ (ना)<text:tab/>goTh</text:p>
        <text:p text:style-name="Vortaro">braceleto<text:a xlink:href="http://reta-vortaro.de/revo/art/bracel.html#bracel.0o" xlink:type="simple"> r</text:a><text:tab/>कङ्गना (ना)<text:tab/>kangganaa</text:p>
        <text:p text:style-name="Vortaro">braceleto<text:a xlink:href="http://reta-vortaro.de/revo/art/bracel.html#bracel.0o" xlink:type="simple"> r</text:a><text:tab/>कडा (ना)<text:tab/>kaDaa</text:p>
        <text:p text:style-name="Vortaro">braceleto<text:a xlink:href="http://reta-vortaro.de/revo/art/bracel.html#bracel.0o" xlink:type="simple"> r</text:a><text:tab/>चुरा<text:a xlink:href="http://nepalisabdakos.com/index.php?srch_word=चुरा&amp;dictionary=HW" xlink:type="simple"> s</text:a> / चुरी (ना)<text:tab/>churaa / churii</text:p>
        <text:p text:style-name="Vortaro">braĝo<text:a xlink:href="http://reta-vortaro.de/revo/art/bragx.html#bragx.0o" xlink:type="simple"> r</text:a>, karbeto<text:a xlink:href="http://reta-vortaro.de/revo/art/karb.html#karb.0eto" xlink:type="simple"> r</text:a><text:tab/>चरकोल (ना)<text:tab/>charakol</text:p>
        <text:p text:style-name="Vortaro">brajlo<text:a xlink:href="http://reta-vortaro.de/revo/art/brajl.html#brajl.0o" xlink:type="simple"> r</text:a><text:a xlink:href="http://eo.wikipedia.org/wiki/Brajlo" xlink:type="simple"> v</text:a>, blindskribaĵo<text:tab/>ब्रेल लिपी (ना)<text:tab/>brel lipii</text:p>
        <text:p text:style-name="Vortaro">brako<text:a xlink:href="http://reta-vortaro.de/revo/art/brak.html#brak.0o" xlink:type="simple"> r</text:a><text:a xlink:href="http://eo.wikipedia.org/wiki/Brako" xlink:type="simple"> v</text:a><text:tab/>पाखुरो<text:a xlink:href="http://nepalisabdakos.com/index.php?srch_word=पाखुरो&amp;dictionary=HW" xlink:type="simple"> s</text:a> (ना)<text:tab/>paakhuro</text:p>
        <text:p text:style-name="Vortaro">brako<text:a xlink:href="http://reta-vortaro.de/revo/art/brak.html#brak.0o" xlink:type="simple"> r</text:a><text:a xlink:href="http://eo.wikipedia.org/wiki/Brako" xlink:type="simple"> v</text:a><text:tab/>बाजु<text:a xlink:href="http://nepalisabdakos.com/index.php?srch_word=बाजु&amp;dictionary=HW" xlink:type="simple"> s</text:a> (ना)<text:tab/>baaju</text:p>
        <text:p text:style-name="Vortaro">brakteo<text:a xlink:href="http://reta-vortaro.de/revo/art/brakte.html#brakte.0o" xlink:type="simple"> r</text:a><text:a xlink:href="http://eo.wikipedia.org/wiki/Brakteo" xlink:type="simple"> v</text:a>, ŝelo<text:a xlink:href="http://reta-vortaro.de/revo/art/sxel.html#sxel.0o" xlink:type="simple"> r</text:a><text:a xlink:href="http://eo.wikipedia.org/wiki/Ŝelo" xlink:type="simple"> v</text:a> (de ekz. maizo<text:a xlink:href="http://reta-vortaro.de/revo/art/maiz.html#maiz.0o" xlink:type="simple"> r</text:a><text:a xlink:href="http://eo.wikipedia.org/wiki/Maizo" xlink:type="simple"> v</text:a>)<text:tab/>खोस्टो (ना)<text:tab/>khosTo</text:p>
        <text:p text:style-name="Vortaro">brakumo<text:a xlink:href="http://reta-vortaro.de/revo/art/brak.html#brak.0umi" xlink:type="simple"> r</text:a><text:a xlink:href="http://eo.wikipedia.org/wiki/Brakumo" xlink:type="simple"> v</text:a><text:tab/>आलिङ्गन (ना)<text:tab/>aalinggan</text:p>
        <text:p text:style-name="Vortaro">bramano<text:a xlink:href="http://reta-vortaro.de/revo/art/braman.html#braman.0o" xlink:type="simple"> r</text:a><text:tab/>ब्राम्हण (ना)<text:tab/>braamhan</text:p>
        <text:p text:style-name="Vortaro">branĉo<text:a xlink:href="http://reta-vortaro.de/revo/art/brancx.html#brancx.0o" xlink:type="simple"> r</text:a><text:a xlink:href="http://eo.wikipedia.org/wiki/Branĉo" xlink:type="simple"> v</text:a><text:tab/>हाँगो<text:a xlink:href="http://nepalisabdakos.com/index.php?srch_word=हाँगो&amp;dictionary=HW" xlink:type="simple"> s</text:a> (ना)<text:tab/>haãgo</text:p>
        <text:p text:style-name="Vortaro">branko<text:a xlink:href="http://reta-vortaro.de/revo/art/brank.html#brank.0o" xlink:type="simple"> r</text:a><text:a xlink:href="http://eo.wikipedia.org/wiki/Branko" xlink:type="simple"> v</text:a> (spirorgano de fiŝo<text:a xlink:href="http://reta-vortaro.de/revo/art/fisx.html#fisx.0o" xlink:type="simple"> r</text:a><text:a xlink:href="http://eo.wikipedia.org/wiki/Fiŝo" xlink:type="simple"> v</text:a>)<text:tab/>गिल (ना)<text:tab/>gil</text:p>
        <text:p text:style-name="Vortaro">brasikfarmo; ne-irigaciita kampo<text:a xlink:href="http://reta-vortaro.de/revo/art/kamp.html#kamp.0o" xlink:type="simple"> r</text:a><text:a xlink:href="http://eo.wikipedia.org/wiki/Kampo" xlink:type="simple"> v</text:a><text:tab/>बारी<text:a xlink:href="http://nepalisabdakos.com/index.php?srch_word=बारी&amp;dictionary=HW" xlink:type="simple"> s</text:a> (ना)<text:tab/>baarii</text:p>
        <text:p text:style-name="Vortaro">brasiko<text:a xlink:href="http://reta-vortaro.de/revo/art/brasik.html#brasik.0o" xlink:type="simple"> r</text:a><text:a xlink:href="http://eo.wikipedia.org/wiki/Brasiko" xlink:type="simple"> v</text:a><text:tab/>गोभी (ना)<text:tab/>gobhii</text:p>
        <text:p text:style-name="Vortaro">brasiko<text:a xlink:href="http://reta-vortaro.de/revo/art/brasik.html#brasik.0o" xlink:type="simple"> r</text:a><text:a xlink:href="http://eo.wikipedia.org/wiki/Brasiko" xlink:type="simple"> v</text:a><text:tab/>बन्दागोभी / बन्दाकोबी<text:a xlink:href="http://nepalisabdakos.com/index.php?srch_word=बन्दाकोबी&amp;dictionary=HW" xlink:type="simple"> s</text:a> (ना)<text:tab/>bandaagobhii / bandaakobii</text:p>
        <text:p text:style-name="Vortaro">brava<text:a xlink:href="http://reta-vortaro.de/revo/art/brav.html#brav.0a" xlink:type="simple"> r</text:a><text:tab/>बहादुर<text:a xlink:href="http://nepalisabdakos.com/index.php?srch_word=बहादुर&amp;dictionary=HW" xlink:type="simple"> s</text:a> (वि)<text:tab/>bahaadur</text:p>
        <text:p text:style-name="Vortaro">brava<text:a xlink:href="http://reta-vortaro.de/revo/art/brav.html#brav.0a" xlink:type="simple"> r</text:a><text:tab/>शूर (वि)<text:tab/>shuur</text:p>
        <text:p text:style-name="Vortaro">brava<text:a xlink:href="http://reta-vortaro.de/revo/art/brav.html#brav.0a" xlink:type="simple"> r</text:a>, furioza<text:a xlink:href="http://reta-vortaro.de/revo/art/furioz.html#furioz.0a" xlink:type="simple"> r</text:a><text:tab/>प्रचण्ड<text:a xlink:href="http://ne.wikipedia.org/wiki/प्रचण्ड" xlink:type="simple"> v</text:a><text:a xlink:href="http://nepalisabdakos.com/index.php?srch_word=प्रचण्ड&amp;dictionary=HW" xlink:type="simple"> s</text:a> (वि)<text:tab/>prachanDa</text:p>
        <text:p text:style-name="Vortaro">braveco<text:a xlink:href="http://reta-vortaro.de/revo/art/brav.html#brav.0a" xlink:type="simple"> r</text:a><text:tab/>पराक्रम<text:a xlink:href="http://nepalisabdakos.com/index.php?srch_word=पराक्रम&amp;dictionary=HW" xlink:type="simple"> s</text:a> (ना)<text:tab/>paraakram</text:p>
        <text:p text:style-name="Vortaro">braveco<text:a xlink:href="http://reta-vortaro.de/revo/art/brav.html#brav.0a" xlink:type="simple"> r</text:a><text:tab/>पुरुषार्थ<text:a xlink:href="http://nepalisabdakos.com/index.php?srch_word=पुरुषार्थ&amp;dictionary=HW" xlink:type="simple"> s</text:a> (ना)<text:tab/>purushaartha</text:p>
        <text:p text:style-name="Vortaro">bravo<text:a xlink:href="http://reta-vortaro.de/revo/art/brav.html#brav.0a" xlink:type="simple"> r</text:a>!<text:tab/>क्याबात (ना)<text:tab/>kyaabaat</text:p>
        <text:p text:style-name="Vortaro">bravo<text:a xlink:href="http://reta-vortaro.de/revo/art/brav.html#brav.0a" xlink:type="simple"> r</text:a>! gratulon<text:a xlink:href="http://reta-vortaro.de/revo/art/gratul.html#gratul.0o" xlink:type="simple"> r</text:a>!<text:tab/>स्याबास (ना)<text:tab/>syaabaas</text:p>
        <text:p text:style-name="Vortaro">bravulo<text:a xlink:href="http://reta-vortaro.de/revo/art/brav.html#brav.0ulo" xlink:type="simple"> r</text:a><text:tab/>वीर (ना)<text:tab/>viir</text:p>
        <text:p text:style-name="Vortaro">Brazilo<text:a xlink:href="http://reta-vortaro.de/revo/art/brazil.html#brazil.0o" xlink:type="simple"> r</text:a><text:a xlink:href="http://eo.wikipedia.org/wiki/Brazilo" xlink:type="simple"> v</text:a><text:tab/>ब्राजिल<text:a xlink:href="http://ne.wikipedia.org/wiki/ब्राजिल" xlink:type="simple"> v</text:a> (ना)<text:tab/>braajil</text:p>
        <text:p text:style-name="Vortaro">breto<text:a xlink:href="http://reta-vortaro.de/revo/art/bret.html#bret.0o" xlink:type="simple"> r</text:a><text:a xlink:href="http://eo.wikipedia.org/wiki/Breto" xlink:type="simple"> v</text:a><text:tab/>तखता / तख्ता (ना)<text:tab/>takhataa / takhtaa</text:p>
        <text:p text:style-name="Vortaro">brido<text:a xlink:href="http://reta-vortaro.de/revo/art/brid.html#brid.0o" xlink:type="simple"> r</text:a> (kaprimeno por ekz. ĉevalo<text:a xlink:href="http://reta-vortaro.de/revo/art/cxeval.html#cxeval.0o" xlink:type="simple"> r</text:a><text:a xlink:href="http://eo.wikipedia.org/wiki/Ĉevalo" xlink:type="simple"> v</text:a>)<text:tab/>लगाम<text:a xlink:href="http://nepalisabdakos.com/index.php?srch_word=लगाम&amp;dictionary=HW" xlink:type="simple"> s</text:a> (ना)<text:tab/>lagaam</text:p>
        <text:p text:style-name="Vortaro">briko<text:a xlink:href="http://reta-vortaro.de/revo/art/brik.html#brik.0o" xlink:type="simple"> r</text:a><text:a xlink:href="http://eo.wikipedia.org/wiki/Briko" xlink:type="simple"> v</text:a><text:tab/>इँट / इँटा (ना)<text:tab/>ĩTa / ĩTaa</text:p>
        <text:p text:style-name="Vortaro">brila<text:a xlink:href="http://reta-vortaro.de/revo/art/bril.html#bril.0a" xlink:type="simple"> r</text:a><text:tab/>चम्किलो<text:a xlink:href="http://nepalisabdakos.com/index.php?srch_word=चम्किलो&amp;dictionary=HW" xlink:type="simple"> s</text:a> (वि)<text:tab/>chamkilo</text:p>
        <text:p text:style-name="Vortaro">brila<text:a xlink:href="http://reta-vortaro.de/revo/art/bril.html#bril.0a" xlink:type="simple"> r</text:a><text:tab/>जगमग (वि)<text:tab/>jagamag</text:p>
        <text:p text:style-name="Vortaro">brila<text:a xlink:href="http://reta-vortaro.de/revo/art/bril.html#bril.0a" xlink:type="simple"> r</text:a><text:tab/>तेजस्वी (वि)<text:tab/>tejasvii</text:p>
        <text:p text:style-name="Vortaro">brila<text:a xlink:href="http://reta-vortaro.de/revo/art/bril.html#bril.0a" xlink:type="simple"> r</text:a><text:tab/>तेजिलो (वि)<text:tab/>tejilo</text:p>
        <text:p text:style-name="Vortaro">brile<text:a xlink:href="http://reta-vortaro.de/revo/art/bril.html#bril.0a" xlink:type="simple"> r</text:a><text:tab/>दन्न (क्रिवि)<text:tab/>danna</text:p>
        <text:p text:style-name="Vortaro">brileco<text:a xlink:href="http://reta-vortaro.de/revo/art/bril.html#bril.0o" xlink:type="simple"> r</text:a><text:tab/>ओज (ना)<text:tab/>oja</text:p>
        <text:p text:style-name="Vortaro">brileco<text:a xlink:href="http://reta-vortaro.de/revo/art/bril.html#bril.0o" xlink:type="simple"> r</text:a><text:tab/>झलक (ना)<text:tab/>jhalak</text:p>
        <text:p text:style-name="Vortaro">brileco<text:a xlink:href="http://reta-vortaro.de/revo/art/bril.html#bril.0o" xlink:type="simple"> r</text:a>, ekscitita etoso<text:a xlink:href="http://reta-vortaro.de/revo/art/etos.html#etos.0o" xlink:type="simple"> r</text:a><text:a xlink:href="http://eo.wikipedia.org/wiki/Etoso" xlink:type="simple"> v</text:a><text:tab/>रौनक<text:a xlink:href="http://nepalisabdakos.com/index.php?srch_word=रौनक&amp;dictionary=HW" xlink:type="simple"> s</text:a> (ना)<text:tab/>raunak</text:p>
        <text:p text:style-name="Vortaro">brili<text:a xlink:href="http://reta-vortaro.de/revo/art/bril.html#bril.0i" xlink:type="simple"> r</text:a><text:tab/>चम्कनु (अक्रि)<text:tab/>chamkanu</text:p>
        <text:p text:style-name="Vortaro">brili<text:a xlink:href="http://reta-vortaro.de/revo/art/bril.html#bril.0i" xlink:type="simple"> r</text:a><text:tab/>टल्कनु (अक्रि)<text:tab/>Talkanu</text:p>
        <text:p text:style-name="Vortaro">brilo<text:a xlink:href="http://reta-vortaro.de/revo/art/bril.html#bril.0o" xlink:type="simple"> r</text:a><text:tab/>टलक (ना)<text:tab/>Talak</text:p>
        <text:p text:style-name="Vortaro">brodaĵo<text:a xlink:href="http://reta-vortaro.de/revo/art/brod.html#brod.0ajxo" xlink:type="simple"> r</text:a><text:a xlink:href="http://eo.wikipedia.org/wiki/Brodaĵo" xlink:type="simple"> v</text:a><text:tab/>कार्चोप (ना)<text:tab/>kaarchop</text:p>
        <text:p text:style-name="Vortaro">brodaĵo<text:a xlink:href="http://reta-vortaro.de/revo/art/brod.html#brod.0ajxo" xlink:type="simple"> r</text:a><text:a xlink:href="http://eo.wikipedia.org/wiki/Brodaĵo" xlink:type="simple"> v</text:a><text:tab/>बुट्टा<text:a xlink:href="http://nepalisabdakos.com/index.php?srch_word=बुट्टा&amp;dictionary=HW" xlink:type="simple"> s</text:a> (ना)<text:tab/>buTTaa</text:p>
        <text:p text:style-name="Vortaro">bronza<text:a xlink:href="http://reta-vortaro.de/revo/art/bronz.html#bronz.0a" xlink:type="simple"> r</text:a><text:tab/>काँस्य (वि)<text:tab/>kaãsya</text:p>
        <text:p text:style-name="Vortaro">bronzo<text:a xlink:href="http://reta-vortaro.de/revo/art/bronz.html#bronz.0o" xlink:type="simple"> r</text:a><text:a xlink:href="http://eo.wikipedia.org/wiki/Bronzo" xlink:type="simple"> v</text:a><text:tab/>काँसो (ना)<text:tab/>kaãso</text:p>
        <text:p text:style-name="Vortaro">bronzo<text:a xlink:href="http://reta-vortaro.de/revo/art/bronz.html#bronz.0o" xlink:type="simple"> r</text:a><text:a xlink:href="http://eo.wikipedia.org/wiki/Bronzo" xlink:type="simple"> v</text:a>; muldaĵo<text:a xlink:href="http://reta-vortaro.de/revo/art/muld.html#muld.0ajxo" xlink:type="simple"> r</text:a><text:tab/>ढलोट (ना)<text:tab/>DhaloT</text:p>
        <text:p text:style-name="Vortaro">brosi<text:a xlink:href="http://reta-vortaro.de/revo/art/bros.html#bros.0i" xlink:type="simple"> r</text:a><text:tab/>माझ्नु (सक्रि)<text:tab/>maajhnu</text:p>
        <text:p text:style-name="Vortaro">broso<text:a xlink:href="http://reta-vortaro.de/revo/art/bros.html#bros.0o" xlink:type="simple"> r</text:a><text:a xlink:href="http://eo.wikipedia.org/wiki/Broso" xlink:type="simple"> v</text:a>, peniko<text:a xlink:href="http://reta-vortaro.de/revo/art/penik.html#penik.0o" xlink:type="simple"> r</text:a><text:a xlink:href="http://eo.wikipedia.org/wiki/Peniko" xlink:type="simple"> v</text:a> (pentrilo)<text:tab/>कुची (ना)<text:tab/>kuchii</text:p>
        <text:p text:style-name="Vortaro">brovo<text:a xlink:href="http://reta-vortaro.de/revo/art/brov.html#brov.0o" xlink:type="simple"> r</text:a><text:tab/>आँखीभौँ<text:a xlink:href="http://nepalisabdakos.com/index.php?srch_word=आँखीभौँ&amp;dictionary=HW" xlink:type="simple"> s</text:a> (ना)<text:tab/>aãkhiibhaũ</text:p>
        <text:p text:style-name="Vortaro">bruego, ĥaoso<text:a xlink:href="http://reta-vortaro.de/revo/art/hxaos.html#hxaos.0o" xlink:type="simple"> r</text:a><text:a xlink:href="http://eo.wikipedia.org/wiki/Ĥaoso" xlink:type="simple"> v</text:a>, tumulto<text:a xlink:href="http://reta-vortaro.de/revo/art/tumult.html#tumult.0o" xlink:type="simple"> r</text:a><text:a xlink:href="http://eo.wikipedia.org/wiki/Tumulto" xlink:type="simple"> v</text:a><text:tab/>हल्लाखल्ला (ना)<text:tab/>hallaakhallaa</text:p>
        <text:p text:style-name="Vortaro">brulaĵo<text:a xlink:href="http://reta-vortaro.de/revo/art/brul.html#brul.0o" xlink:type="simple"> r</text:a><text:a xlink:href="http://eo.wikipedia.org/wiki/Brulaĵo" xlink:type="simple"> v</text:a><text:tab/>अगुल्टो (ना)<text:tab/>agulTo</text:p>
        <text:p text:style-name="Vortaro">brulanta karbo<text:a xlink:href="http://reta-vortaro.de/revo/art/karb.html#karb.0o" xlink:type="simple"> r</text:a><text:a xlink:href="http://eo.wikipedia.org/wiki/Karbo" xlink:type="simple"> v</text:a><text:tab/>फिलिङ्गी (ना)<text:tab/>philinggii</text:p>
        <text:p text:style-name="Vortaro">brulego<text:a xlink:href="http://reta-vortaro.de/revo/art/brul.html#brul.0ego" xlink:type="simple"> r</text:a>; envio<text:a xlink:href="http://reta-vortaro.de/revo/art/envi.html#envi.0o" xlink:type="simple"> r</text:a><text:a xlink:href="http://eo.wikipedia.org/wiki/Envio" xlink:type="simple"> v</text:a><text:tab/>दाह (ना)<text:tab/>daah</text:p>
        <text:p text:style-name="Vortaro">bruli<text:a xlink:href="http://reta-vortaro.de/revo/art/brul.html#brul.0i" xlink:type="simple"> r</text:a><text:a xlink:href="http://eo.wikipedia.org/wiki/Bruli" xlink:type="simple"> v</text:a><text:tab/>जल्नु (अक्रि)<text:tab/>jalnu</text:p>
        <text:p text:style-name="Vortaro">bruli<text:a xlink:href="http://reta-vortaro.de/revo/art/brul.html#brul.0i" xlink:type="simple"> r</text:a><text:a xlink:href="http://eo.wikipedia.org/wiki/Bruli" xlink:type="simple"> v</text:a><text:tab/>डढ्नु (अक्रि)<text:tab/>DaDhnu</text:p>
        <text:p text:style-name="Vortaro">bruli<text:a xlink:href="http://reta-vortaro.de/revo/art/brul.html#brul.0i" xlink:type="simple"> r</text:a><text:a xlink:href="http://eo.wikipedia.org/wiki/Bruli" xlink:type="simple"> v</text:a><text:tab/>बल्नु<text:a xlink:href="http://nepalisabdakos.com/index.php?srch_word=बल्नु&amp;dictionary=HW" xlink:type="simple"> s</text:a> (अक्रि)<text:tab/>balnu</text:p>
        <text:p text:style-name="Vortaro">bruligi<text:a xlink:href="http://reta-vortaro.de/revo/art/brul.html#brul.0igi" xlink:type="simple"> r</text:a><text:tab/>पोल्नु (सक्रि)<text:tab/>polnu</text:p>
        <text:p text:style-name="Vortaro">bruligi<text:a xlink:href="http://reta-vortaro.de/revo/art/brul.html#brul.0igi" xlink:type="simple"> r</text:a><text:tab/>बाल्नु<text:a xlink:href="http://nepalisabdakos.com/index.php?srch_word=बाल्नु&amp;dictionary=HW" xlink:type="simple"> s</text:a> (सक्रि)<text:tab/>baalnu</text:p>
        <text:p text:style-name="Vortaro">brulligno<text:tab/>दाउरा<text:a xlink:href="http://nepalisabdakos.com/index.php?srch_word=दाउरा&amp;dictionary=HW" xlink:type="simple"> s</text:a> (ना)<text:tab/>daauraa</text:p>
        <text:p text:style-name="Vortaro">brulligno<text:tab/>दियालो (ना)<text:tab/>diyaalo</text:p>
        <text:p text:style-name="Vortaro">brulligno<text:tab/>लकडी (ना)<text:tab/>lakaDii</text:p>
        <text:p text:style-name="Vortaro">brulligno, energifonto<text:a xlink:href="http://eo.wikipedia.org/wiki/Energifonto" xlink:type="simple"> v</text:a><text:tab/>इन्धन<text:a xlink:href="http://nepalisabdakos.com/index.php?srch_word=इन्धन&amp;dictionary=HW" xlink:type="simple"> s</text:a> (ना)<text:tab/>indhan</text:p>
        <text:p text:style-name="Vortaro">brulmarki<text:a xlink:href="http://reta-vortaro.de/revo/art/mark.html#mark.brul0i" xlink:type="simple"> r</text:a>, kaŭterizi<text:a xlink:href="http://reta-vortaro.de/revo/art/kauxte.html#kauxte.0i" xlink:type="simple"> r</text:a><text:tab/>डाम्नु (सक्रि)<text:tab/>Daamnu</text:p>
        <text:p text:style-name="Vortaro">brulmarko<text:a xlink:href="http://reta-vortaro.de/revo/art/mark.html#mark.brul0o" xlink:type="simple"> r</text:a><text:tab/>डाम (ना)<text:tab/>Daam</text:p>
        <text:p text:style-name="Vortaro">bruna<text:a xlink:href="http://reta-vortaro.de/revo/art/brun.html#brun.0a" xlink:type="simple"> r</text:a><text:a xlink:href="http://eo.wikipedia.org/wiki/Bruna" xlink:type="simple"> v</text:a><text:tab/>खैरो<text:a xlink:href="http://nepalisabdakos.com/index.php?srch_word=खैरो&amp;dictionary=HW" xlink:type="simple"> s</text:a> (वि)<text:tab/>khairo</text:p>
        <text:p text:style-name="Vortaro">bruna<text:a xlink:href="http://reta-vortaro.de/revo/art/brun.html#brun.0a" xlink:type="simple"> r</text:a><text:a xlink:href="http://eo.wikipedia.org/wiki/Bruna" xlink:type="simple"> v</text:a>, griza<text:a xlink:href="http://reta-vortaro.de/revo/art/griz.html#griz.0a" xlink:type="simple"> r</text:a><text:a xlink:href="http://eo.wikipedia.org/wiki/Griza" xlink:type="simple"> v</text:a><text:tab/>कुइरे (वि)<text:tab/>kuire</text:p>
        <text:p text:style-name="Vortaro">bruo<text:a xlink:href="http://reta-vortaro.de/revo/art/bru.html#bru.0o" xlink:type="simple"> r</text:a><text:a xlink:href="http://eo.wikipedia.org/wiki/Bruo" xlink:type="simple"> v</text:a><text:tab/>हल्ला<text:a xlink:href="http://nepalisabdakos.com/index.php?srch_word=हल्ला&amp;dictionary=HW" xlink:type="simple"> s</text:a> (ना)<text:tab/>hallaa</text:p>
        <text:p text:style-name="Vortaro">brusto<text:a xlink:href="http://reta-vortaro.de/revo/art/brust.html#brust.0o" xlink:type="simple"> r</text:a><text:tab/>छाती<text:a xlink:href="http://nepalisabdakos.com/index.php?srch_word=छाती&amp;dictionary=HW" xlink:type="simple"> s</text:a> (ना)<text:tab/>chhaatii</text:p>
        <text:p text:style-name="Vortaro">brusto<text:a xlink:href="http://reta-vortaro.de/revo/art/brust.html#brust.0o" xlink:type="simple"> r</text:a>, mamo<text:a xlink:href="http://reta-vortaro.de/revo/art/mam.html#mam.0o" xlink:type="simple"> r</text:a><text:a xlink:href="http://eo.wikipedia.org/wiki/Mamo" xlink:type="simple"> v</text:a><text:tab/>वक्ष (ना)<text:tab/>vaksha</text:p>
        <text:p text:style-name="Vortaro">brutaro<text:a xlink:href="http://reta-vortaro.de/revo/art/brut.html#brut.0aro" xlink:type="simple"> r</text:a>, grego<text:a xlink:href="http://reta-vortaro.de/revo/art/greg.html#greg.0o" xlink:type="simple"> r</text:a>; amaso<text:a xlink:href="http://reta-vortaro.de/revo/art/amas.html#amas.0o" xlink:type="simple"> r</text:a><text:tab/>बगाल<text:a xlink:href="http://nepalisabdakos.com/index.php?srch_word=बगाल&amp;dictionary=HW" xlink:type="simple"> s</text:a> (ना)<text:tab/>bagaal</text:p>
        <text:p text:style-name="Vortaro">brutaro<text:a xlink:href="http://reta-vortaro.de/revo/art/brut.html#brut.0aro" xlink:type="simple"> r</text:a>, grego<text:a xlink:href="http://reta-vortaro.de/revo/art/greg.html#greg.0o" xlink:type="simple"> r</text:a>; amaso<text:a xlink:href="http://reta-vortaro.de/revo/art/amas.html#amas.0o" xlink:type="simple"> r</text:a><text:tab/>बथान<text:a xlink:href="http://nepalisabdakos.com/index.php?srch_word=बथान&amp;dictionary=HW" xlink:type="simple"> s</text:a> (ना)<text:tab/>bathaan</text:p>
        <text:p text:style-name="Vortaro">bubalido<text:tab/>पाडो (ना)<text:tab/>paaDo</text:p>
        <text:p text:style-name="Vortaro">bubalino<text:tab/>भैँसी<text:a xlink:href="http://nepalisabdakos.com/index.php?srch_word=भैँसी&amp;dictionary=HW" xlink:type="simple"> s</text:a> (ना)<text:tab/>bhaĩsii</text:p>
        <text:p text:style-name="Vortaro">bubalo<text:a xlink:href="http://reta-vortaro.de/revo/art/bubal.html#bubal.0o" xlink:type="simple"> r</text:a><text:a xlink:href="http://eo.wikipedia.org/wiki/Bubalo" xlink:type="simple"> v</text:a><text:tab/>राँगो<text:a xlink:href="http://nepalisabdakos.com/index.php?srch_word=राँगो&amp;dictionary=HW" xlink:type="simple"> s</text:a> (ना)<text:tab/>raãgo</text:p>
        <text:p text:style-name="Vortaro">bucero<text:a xlink:href="http://reta-vortaro.de/revo/art/bucer.html#bucer.0o" xlink:type="simple"> r</text:a> (birdo<text:a xlink:href="http://reta-vortaro.de/revo/art/bird.html#bird.0o" xlink:type="simple"> r</text:a><text:a xlink:href="http://eo.wikipedia.org/wiki/Birdo" xlink:type="simple"> v</text:a>)<text:tab/>धनेस (ना)<text:tab/>dhanes</text:p>
        <text:p text:style-name="Vortaro">buĉi<text:a xlink:href="http://reta-vortaro.de/revo/art/bucx.html#bucx.0i" xlink:type="simple"> r</text:a>, morttranĉi<text:tab/>सेर्नु (सक्रि)<text:tab/>sernu</text:p>
        <text:p text:style-name="Vortaro">buĉisto<text:a xlink:href="http://eo.wikipedia.org/wiki/Buĉisto" xlink:type="simple"> v</text:a><text:tab/>कसाइ (ना)<text:tab/>kasaai</text:p>
        <text:p text:style-name="Vortaro">buĉisto<text:a xlink:href="http://eo.wikipedia.org/wiki/Buĉisto" xlink:type="simple"> v</text:a><text:tab/>बगरे<text:a xlink:href="http://nepalisabdakos.com/index.php?srch_word=बगरे&amp;dictionary=HW" xlink:type="simple"> s</text:a> (ना)<text:tab/>bagare</text:p>
        <text:p text:style-name="Vortaro">buĉofero<text:a xlink:href="http://reta-vortaro.de/revo/art/ofer.html#ofer.bucx0o" xlink:type="simple"> r</text:a><text:tab/>बलि (ना)<text:tab/>bali</text:p>
        <text:p text:style-name="Vortaro">Budhisma<text:a xlink:href="http://reta-vortaro.de/revo/art/budh.html#budh.0ismo" xlink:type="simple"> r</text:a><text:tab/>बौद्ध<text:a xlink:href="http://nepalisabdakos.com/index.php?srch_word=बौद्ध&amp;dictionary=HW" xlink:type="simple"> s</text:a> (वि)<text:tab/>bauddha</text:p>
        <text:p text:style-name="Vortaro">Budho<text:a xlink:href="http://reta-vortaro.de/revo/art/budh.html#budh.0o" xlink:type="simple"> r</text:a><text:a xlink:href="http://eo.wikipedia.org/wiki/Budho" xlink:type="simple"> v</text:a>, Budao<text:a xlink:href="http://reta-vortaro.de/revo/art/buda.html#buda.0o" xlink:type="simple"> r</text:a><text:a xlink:href="http://eo.wikipedia.org/wiki/Budao" xlink:type="simple"> v</text:a><text:tab/>बुद्ध<text:a xlink:href="http://ne.wikipedia.org/wiki/बुद्ध" xlink:type="simple"> v</text:a><text:a xlink:href="http://nepalisabdakos.com/index.php?srch_word=बुद्ध&amp;dictionary=HW" xlink:type="simple"> s</text:a> (ना)<text:tab/>buddha</text:p>
        <text:p text:style-name="Vortaro">budo<text:a xlink:href="http://reta-vortaro.de/revo/art/bud.html#bud.0o" xlink:type="simple"> r</text:a><text:tab/>कट्कुरो (ना)<text:tab/>kaTkuro</text:p>
        <text:p text:style-name="Vortaro">budo<text:a xlink:href="http://reta-vortaro.de/revo/art/bud.html#bud.0o" xlink:type="simple"> r</text:a><text:tab/>कुटी<text:a xlink:href="http://nepalisabdakos.com/index.php?srch_word=कुटी&amp;dictionary=HW" xlink:type="simple"> s</text:a> (ना)<text:tab/>kuTii</text:p>
        <text:p text:style-name="Vortaro">budo<text:a xlink:href="http://reta-vortaro.de/revo/art/bud.html#bud.0o" xlink:type="simple"> r</text:a><text:tab/>बुथ (ना)<text:tab/>buth</text:p>
        <text:p text:style-name="Vortaro">bufo<text:a xlink:href="http://reta-vortaro.de/revo/art/buf.html#buf.0o" xlink:type="simple"> r</text:a><text:a xlink:href="http://eo.wikipedia.org/wiki/Bufo" xlink:type="simple"> v</text:a><text:tab/>पाहा (ना)<text:tab/>paahaa</text:p>
        <text:p text:style-name="Vortaro">buĝeto<text:a xlink:href="http://reta-vortaro.de/revo/art/bugxet.html#bugxet.0o" xlink:type="simple"> r</text:a><text:a xlink:href="http://eo.wikipedia.org/wiki/Buĝeto" xlink:type="simple"> v</text:a><text:tab/>आय-विवरण (ना)<text:tab/>aaya-vivaran</text:p>
        <text:p text:style-name="Vortaro">buĝeto<text:a xlink:href="http://reta-vortaro.de/revo/art/bugxet.html#bugxet.0o" xlink:type="simple"> r</text:a><text:a xlink:href="http://eo.wikipedia.org/wiki/Buĝeto" xlink:type="simple"> v</text:a><text:tab/>बजेट<text:a xlink:href="http://nepalisabdakos.com/index.php?srch_word=बजेट&amp;dictionary=HW" xlink:type="simple"> s</text:a> (ना)<text:tab/>bajeT</text:p>
        <text:p text:style-name="Vortaro">bukedo<text:a xlink:href="http://reta-vortaro.de/revo/art/buked.html#buked.0o" xlink:type="simple"> r</text:a><text:tab/>गुच्छा (ना)<text:tab/>guchchhaa</text:p>
        <text:p text:style-name="Vortaro">bukedo<text:a xlink:href="http://reta-vortaro.de/revo/art/buked.html#buked.0o" xlink:type="simple"> r</text:a><text:tab/>थुँगो<text:a xlink:href="http://nepalisabdakos.com/index.php?srch_word=थुँगो&amp;dictionary=HW" xlink:type="simple"> s</text:a> (ना)<text:tab/>thũgo</text:p>
        <text:p text:style-name="Vortaro">bukla<text:a xlink:href="http://reta-vortaro.de/revo/art/bukl.html#bukl.0a" xlink:type="simple"> r</text:a>, spirala<text:a xlink:href="http://reta-vortaro.de/revo/art/spiral.html#spiral.0o" xlink:type="simple"> r</text:a><text:tab/>घुँगुरो (वि)<text:tab/>ghũguro</text:p>
        <text:p text:style-name="Vortaro">buko<text:a xlink:href="http://reta-vortaro.de/revo/art/buk.html#buk.0o" xlink:type="simple"> r</text:a><text:a xlink:href="http://eo.wikipedia.org/wiki/Buko" xlink:type="simple"> v</text:a><text:tab/>बक्कल (ना)<text:tab/>bakkal</text:p>
        <text:p text:style-name="Vortaro">Bulgario<text:a xlink:href="http://reta-vortaro.de/revo/art/bulgari.html#bulgari.B0o" xlink:type="simple"> r</text:a><text:a xlink:href="http://eo.wikipedia.org/wiki/Bulgario" xlink:type="simple"> v</text:a><text:tab/>बुल्गारिया (ना)<text:tab/>bulgaariyaa</text:p>
        <text:p text:style-name="Vortaro">bulo<text:a xlink:href="http://reta-vortaro.de/revo/art/bul.html#bul.0o" xlink:type="simple"> r</text:a><text:tab/>ढिको (ना)<text:tab/>Dhiko</text:p>
        <text:p text:style-name="Vortaro">bulteno<text:a xlink:href="http://reta-vortaro.de/revo/art/bulten.html#bulten.0o" xlink:type="simple"> r</text:a><text:tab/>बुलेटिन<text:a xlink:href="http://nepalisabdakos.com/index.php?srch_word=बुलेटिन&amp;dictionary=HW" xlink:type="simple"> s</text:a> (ना)<text:tab/>buleTin</text:p>
        <text:p text:style-name="Vortaro">bunta<text:a xlink:href="http://reta-vortaro.de/revo/art/bunt.html#bunt.0a" xlink:type="simple"> r</text:a>, kolora<text:a xlink:href="http://reta-vortaro.de/revo/art/kolor.html#kolor.0a" xlink:type="simple"> r</text:a><text:tab/>रङ्गिन<text:a xlink:href="http://nepalisabdakos.com/index.php?srch_word=रङ्गिन&amp;dictionary=HW" xlink:type="simple"> s</text:a> (वि)<text:tab/>ranggin</text:p>
        <text:p text:style-name="Vortaro">burdo<text:a xlink:href="http://reta-vortaro.de/revo/art/burd.html#burd.0o" xlink:type="simple"> r</text:a><text:a xlink:href="http://eo.wikipedia.org/wiki/Burdo" xlink:type="simple"> v</text:a> (granda<text:a xlink:href="http://reta-vortaro.de/revo/art/grand.html#grand.0a" xlink:type="simple"> r</text:a> abelo<text:a xlink:href="http://reta-vortaro.de/revo/art/abel1.html#abel1.0o" xlink:type="simple"> r</text:a><text:a xlink:href="http://eo.wikipedia.org/wiki/Abelo" xlink:type="simple"> v</text:a>)<text:tab/>भमरो (ना)<text:tab/>bhamaro</text:p>
        <text:p text:style-name="Vortaro">burĝoni<text:a xlink:href="http://reta-vortaro.de/revo/art/burgxo.html#burgxo.0i" xlink:type="simple"> r</text:a>, elkreski<text:a xlink:href="http://reta-vortaro.de/revo/art/kresk.html#kresk.el0i" xlink:type="simple"> r</text:a><text:tab/>टुसाउनु (अक्रि)<text:tab/>Tusaaunu</text:p>
        <text:p text:style-name="Vortaro">burĝono<text:a xlink:href="http://reta-vortaro.de/revo/art/burgxo.html#burgxo.0o" xlink:type="simple"> r</text:a><text:a xlink:href="http://eo.wikipedia.org/wiki/Burĝono" xlink:type="simple"> v</text:a><text:tab/>कोपिला<text:a xlink:href="http://nepalisabdakos.com/index.php?srch_word=कोपिला&amp;dictionary=HW" xlink:type="simple"> s</text:a> (ना)<text:tab/>kopilaa</text:p>
        <text:p text:style-name="Vortaro">burĝono<text:a xlink:href="http://reta-vortaro.de/revo/art/burgxo.html#burgxo.0o" xlink:type="simple"> r</text:a><text:a xlink:href="http://eo.wikipedia.org/wiki/Burĝono" xlink:type="simple"> v</text:a><text:tab/>मुना<text:a xlink:href="http://nepalisabdakos.com/index.php?srch_word=मुना&amp;dictionary=HW" xlink:type="simple"> s</text:a> (ना)<text:tab/>munaa</text:p>
        <text:p text:style-name="Vortaro">burĝono<text:a xlink:href="http://reta-vortaro.de/revo/art/burgxo.html#burgxo.0o" xlink:type="simple"> r</text:a><text:a xlink:href="http://eo.wikipedia.org/wiki/Burĝono" xlink:type="simple"> v</text:a>, ekkreskaĵo<text:tab/>टुसो (ना)<text:tab/>Tuso</text:p>
        <text:p text:style-name="Vortaro">burokratio<text:a xlink:href="http://reta-vortaro.de/revo/art/burokrati.html#burokrati.0o" xlink:type="simple"> r</text:a><text:tab/>कर्मचारीतन्त्र (ना)<text:tab/>karmachaariitantra</text:p>
        <text:p text:style-name="Vortaro">buŝo<text:a xlink:href="http://reta-vortaro.de/revo/art/busx.html#busx.0o" xlink:type="simple"> r</text:a><text:a xlink:href="http://eo.wikipedia.org/wiki/Buŝo" xlink:type="simple"> v</text:a>, muzelo<text:a xlink:href="http://reta-vortaro.de/revo/art/muzel.html#muzel.0o" xlink:type="simple"> r</text:a><text:a xlink:href="http://eo.wikipedia.org/wiki/Muzelo" xlink:type="simple"> v</text:a><text:tab/>थुतुनु (ना)<text:tab/>thutunu</text:p>
        <text:p text:style-name="Vortaro">buterlakto (senbuterigita lakto<text:a xlink:href="http://reta-vortaro.de/revo/art/lakt.html#lakt.0o" xlink:type="simple"> r</text:a><text:a xlink:href="http://eo.wikipedia.org/wiki/Lakto" xlink:type="simple"> v</text:a>)<text:tab/>मही (ना)<text:tab/>mahii</text:p>
        <text:p text:style-name="Vortaro">butero<text:a xlink:href="http://reta-vortaro.de/revo/art/buter.html#buter.0o" xlink:type="simple"> r</text:a><text:a xlink:href="http://eo.wikipedia.org/wiki/Butero" xlink:type="simple"> v</text:a><text:tab/>घिउ (ना)<text:tab/>ghiu</text:p>
        <text:p text:style-name="Vortaro">butero<text:a xlink:href="http://reta-vortaro.de/revo/art/buter.html#buter.0o" xlink:type="simple"> r</text:a><text:a xlink:href="http://eo.wikipedia.org/wiki/Butero" xlink:type="simple"> v</text:a><text:tab/>मक्खन (ना)<text:tab/>makkhan</text:p>
        <text:p text:style-name="Vortaro">butero<text:a xlink:href="http://reta-vortaro.de/revo/art/buter.html#buter.0o" xlink:type="simple"> r</text:a><text:a xlink:href="http://eo.wikipedia.org/wiki/Butero" xlink:type="simple"> v</text:a>, kremo<text:a xlink:href="http://reta-vortaro.de/revo/art/krem.html#krem.0o" xlink:type="simple"> r</text:a><text:a xlink:href="http://eo.wikipedia.org/wiki/Kremo" xlink:type="simple"> v</text:a><text:tab/>नौनी (ना)<text:tab/>naunii</text:p>
        <text:p text:style-name="Vortaro">butono<text:a xlink:href="http://reta-vortaro.de/revo/art/buton.html#buton.0o" xlink:type="simple"> r</text:a><text:a xlink:href="http://eo.wikipedia.org/wiki/Butono" xlink:type="simple"> v</text:a><text:tab/>टाँक (ना)<text:tab/>Taãk</text:p>
        <text:p text:style-name="Vortaro">cedado, sindono<text:a xlink:href="http://reta-vortaro.de/revo/art/don.html#don.sin0o" xlink:type="simple"> r</text:a><text:tab/>आत्मसमर्पण (ना)<text:tab/>aatmasamarpan</text:p>
        <text:p text:style-name="Vortaro">celi<text:a xlink:href="http://reta-vortaro.de/revo/art/cel.html#cel.0i" xlink:type="simple"> r</text:a><text:tab/>ताक्नु (सक्रि)<text:tab/>taaknu</text:p>
        <text:p text:style-name="Vortaro">celi<text:a xlink:href="http://reta-vortaro.de/revo/art/cel.html#cel.0i" xlink:type="simple"> r</text:a><text:tab/>पार्नु<text:a xlink:href="http://nepalisabdakos.com/index.php?srch_word=पार्नु&amp;dictionary=HW" xlink:type="simple"> s</text:a> (सक्रि)<text:tab/>paarnu</text:p>
        <text:p text:style-name="Vortaro">celi<text:a xlink:href="http://reta-vortaro.de/revo/art/cel.html#cel.0i" xlink:type="simple"> r</text:a>, pafi<text:a xlink:href="http://reta-vortaro.de/revo/art/paf.html#paf.0i" xlink:type="simple"> r</text:a><text:tab/>दाग्नु (सक्रि)<text:tab/>daagnu</text:p>
        <text:p text:style-name="Vortaro">celo<text:a xlink:href="http://reta-vortaro.de/revo/art/cel.html#cel.0o" xlink:type="simple"> r</text:a><text:a xlink:href="http://eo.wikipedia.org/wiki/Celo" xlink:type="simple"> v</text:a><text:tab/>उद्देश्य<text:a xlink:href="http://nepalisabdakos.com/index.php?srch_word=उद्देश्य&amp;dictionary=HW" xlink:type="simple"> s</text:a> (ना)<text:tab/>uddeshya</text:p>
        <text:p text:style-name="Vortaro">celo<text:a xlink:href="http://reta-vortaro.de/revo/art/cel.html#cel.0o" xlink:type="simple"> r</text:a><text:a xlink:href="http://eo.wikipedia.org/wiki/Celo" xlink:type="simple"> v</text:a><text:tab/>ध्येय<text:a xlink:href="http://nepalisabdakos.com/index.php?srch_word=ध्येय&amp;dictionary=HW" xlink:type="simple"> s</text:a> (ना)<text:tab/>dhyey</text:p>
        <text:p text:style-name="Vortaro">celo<text:a xlink:href="http://reta-vortaro.de/revo/art/cel.html#cel.0o" xlink:type="simple"> r</text:a><text:a xlink:href="http://eo.wikipedia.org/wiki/Celo" xlink:type="simple"> v</text:a>, destino<text:a xlink:href="http://reta-vortaro.de/revo/art/destin.html#destin.0o" xlink:type="simple"> r</text:a><text:tab/>लक्ष्य<text:a xlink:href="http://nepalisabdakos.com/index.php?srch_word=लक्ष्य&amp;dictionary=HW" xlink:type="simple"> s</text:a> (ना)<text:tab/>lakshya</text:p>
        <text:p text:style-name="Vortaro">celo<text:a xlink:href="http://reta-vortaro.de/revo/art/cel.html#cel.0o" xlink:type="simple"> r</text:a><text:a xlink:href="http://eo.wikipedia.org/wiki/Celo" xlink:type="simple"> v</text:a>, okazo<text:a xlink:href="http://reta-vortaro.de/revo/art/okaz.html#okaz.0o" xlink:type="simple"> r</text:a>, ŝanco<text:a xlink:href="http://reta-vortaro.de/revo/art/sxanc.html#sxanc.0o" xlink:type="simple"> r</text:a><text:a xlink:href="http://eo.wikipedia.org/wiki/Ŝanco" xlink:type="simple"> v</text:a><text:tab/>ताक (ना)<text:tab/>taak</text:p>
        <text:p text:style-name="Vortaro">celo<text:a xlink:href="http://reta-vortaro.de/revo/art/cel.html#cel.0o" xlink:type="simple"> r</text:a><text:a xlink:href="http://eo.wikipedia.org/wiki/Celo" xlink:type="simple"> v</text:a>; celtabulo<text:a xlink:href="http://reta-vortaro.de/revo/art/tabul.html#tabul.cel0o" xlink:type="simple"> r</text:a><text:tab/>तारो<text:a xlink:href="http://nepalisabdakos.com/index.php?srch_word=तारो&amp;dictionary=HW" xlink:type="simple"> s</text:a> (ना)<text:tab/>taaro</text:p>
        <text:p text:style-name="Vortaro">cemento<text:a xlink:href="http://reta-vortaro.de/revo/art/cement.html#cement.0o" xlink:type="simple"> r</text:a><text:a xlink:href="http://eo.wikipedia.org/wiki/Cemento" xlink:type="simple"> v</text:a><text:tab/>सिमन्टी (ना)<text:tab/>simanTii</text:p>
        <text:p text:style-name="Vortaro">cendo<text:a xlink:href="http://reta-vortaro.de/revo/art/cend.html#cend.0o" xlink:type="simple"> r</text:a><text:a xlink:href="http://eo.wikipedia.org/wiki/Cendo" xlink:type="simple"> v</text:a> (centono<text:a xlink:href="http://eo.wikipedia.org/wiki/Centono" xlink:type="simple"> v</text:a> de dolaro<text:a xlink:href="http://reta-vortaro.de/revo/art/dolar.html#dolar.0o" xlink:type="simple"> r</text:a><text:a xlink:href="http://eo.wikipedia.org/wiki/Dolaro" xlink:type="simple"> v</text:a>)<text:tab/>सेन्ट (ना)<text:tab/>senT</text:p>
        <text:p text:style-name="Vortaro">cenotafo<text:a xlink:href="http://reta-vortaro.de/revo/art/cenota.html#cenota.0o" xlink:type="simple"> r</text:a> (budhista<text:a xlink:href="http://reta-vortaro.de/revo/art/budh.html#budh.0isto" xlink:type="simple"> r</text:a> monumento<text:a xlink:href="http://reta-vortaro.de/revo/art/monume.html#monume.0o" xlink:type="simple"> r</text:a><text:a xlink:href="http://eo.wikipedia.org/wiki/Monumento" xlink:type="simple"> v</text:a>)<text:tab/>चैत्य<text:a xlink:href="http://nepalisabdakos.com/index.php?srch_word=चैत्य&amp;dictionary=HW" xlink:type="simple"> s</text:a> (ना)<text:tab/>chaitya</text:p>
        <text:p text:style-name="Vortaro">cent<text:a xlink:href="http://reta-vortaro.de/revo/art/cent.html#cent.0" xlink:type="simple"> r</text:a><text:a xlink:href="http://eo.wikipedia.org/wiki/Cent" xlink:type="simple"> v</text:a> (100)<text:tab/>सय (ना)<text:tab/>sae</text:p>
        <text:p text:style-name="Vortaro">cent<text:a xlink:href="http://reta-vortaro.de/revo/art/cent.html#cent.0" xlink:type="simple"> r</text:a><text:a xlink:href="http://eo.wikipedia.org/wiki/Cent" xlink:type="simple"> v</text:a> mil (100,000)<text:tab/>लाख (ना)<text:tab/>laakh</text:p>
        <text:p text:style-name="Vortaro">cent<text:a xlink:href="http://reta-vortaro.de/revo/art/cent.html#cent.0" xlink:type="simple"> r</text:a><text:a xlink:href="http://eo.wikipedia.org/wiki/Cent" xlink:type="simple"> v</text:a> miliardoj<text:a xlink:href="http://reta-vortaro.de/revo/art/miliar.html#miliar.0o" xlink:type="simple"> r</text:a> (100,000,000,000)<text:tab/>खर्ब (ना)<text:tab/>kharba</text:p>
        <text:p text:style-name="Vortaro">centjara<text:a xlink:href="http://reta-vortaro.de/revo/art/jar.html#jar.cent0o" xlink:type="simple"> r</text:a> jubileo<text:a xlink:href="http://reta-vortaro.de/revo/art/jubile.html#jubile.0o" xlink:type="simple"> r</text:a><text:tab/>शतवार्षिकी (ना)<text:tab/>shatavaarshikii</text:p>
        <text:p text:style-name="Vortaro">centra<text:a xlink:href="http://reta-vortaro.de/revo/art/centr.html#centr.0a" xlink:type="simple"> r</text:a><text:tab/>केन्द्रीय<text:a xlink:href="http://nepalisabdakos.com/index.php?srch_word=केन्द्रीय&amp;dictionary=HW" xlink:type="simple"> s</text:a> (वि)<text:tab/>kendriiy</text:p>
        <text:p text:style-name="Vortaro">centro<text:a xlink:href="http://reta-vortaro.de/revo/art/centr.html#centr.0o" xlink:type="simple"> r</text:a><text:a xlink:href="http://eo.wikipedia.org/wiki/Centro" xlink:type="simple"> v</text:a><text:tab/>केन्द्र<text:a xlink:href="http://nepalisabdakos.com/index.php?srch_word=केन्द्र&amp;dictionary=HW" xlink:type="simple"> s</text:a> (ना)<text:tab/>kendra</text:p>
        <text:p text:style-name="Vortaro">centro<text:a xlink:href="http://reta-vortaro.de/revo/art/centr.html#centr.0o" xlink:type="simple"> r</text:a><text:a xlink:href="http://eo.wikipedia.org/wiki/Centro" xlink:type="simple"> v</text:a>; konsento<text:a xlink:href="http://reta-vortaro.de/revo/art/konsen.html#konsen.0o" xlink:type="simple"> r</text:a><text:a xlink:href="http://eo.wikipedia.org/wiki/Konsento" xlink:type="simple"> v</text:a><text:tab/>सदर (ना)<text:tab/>sadar</text:p>
        <text:p text:style-name="Vortaro">cenzuro<text:a xlink:href="http://reta-vortaro.de/revo/art/cenzur.html#cenzur.0i" xlink:type="simple"> r</text:a><text:a xlink:href="http://eo.wikipedia.org/wiki/Cenzuro" xlink:type="simple"> v</text:a><text:tab/>सेन्सर<text:a xlink:href="http://nepalisabdakos.com/index.php?srch_word=सेन्सर&amp;dictionary=HW" xlink:type="simple"> s</text:a> (ना)<text:tab/>sensar</text:p>
        <text:p text:style-name="Vortaro">cepo<text:a xlink:href="http://reta-vortaro.de/revo/art/cep.html#cep.0o" xlink:type="simple"> r</text:a><text:a xlink:href="http://eo.wikipedia.org/wiki/Cepo" xlink:type="simple"> v</text:a><text:tab/>प्याज<text:a xlink:href="http://nepalisabdakos.com/index.php?srch_word=प्याज&amp;dictionary=HW" xlink:type="simple"> s</text:a> (ना)<text:tab/>pyaaj</text:p>
        <text:p text:style-name="Vortaro">cerbo<text:a xlink:href="http://reta-vortaro.de/revo/art/cerb.html#cerb.0o" xlink:type="simple"> r</text:a><text:a xlink:href="http://eo.wikipedia.org/wiki/Cerbo" xlink:type="simple"> v</text:a><text:tab/>दिमाग<text:a xlink:href="http://nepalisabdakos.com/index.php?srch_word=दिमाग&amp;dictionary=HW" xlink:type="simple"> s</text:a> (ना)<text:tab/>dimaag</text:p>
        <text:p text:style-name="Vortaro">cerbo<text:a xlink:href="http://reta-vortaro.de/revo/art/cerb.html#cerb.0o" xlink:type="simple"> r</text:a><text:a xlink:href="http://eo.wikipedia.org/wiki/Cerbo" xlink:type="simple"> v</text:a><text:tab/>मगज (ना)<text:tab/>magaj</text:p>
        <text:p text:style-name="Vortaro">cerbo<text:a xlink:href="http://reta-vortaro.de/revo/art/cerb.html#cerb.0o" xlink:type="simple"> r</text:a><text:a xlink:href="http://eo.wikipedia.org/wiki/Cerbo" xlink:type="simple"> v</text:a><text:tab/>मस्तक / मस्तिक (ना)<text:tab/>mastak / mastik</text:p>
        <text:p text:style-name="Vortaro">ceremonio<text:a xlink:href="http://reta-vortaro.de/revo/art/ceremo.html#ceremo.0o" xlink:type="simple"> r</text:a><text:a xlink:href="http://eo.wikipedia.org/wiki/Ceremonio" xlink:type="simple"> v</text:a>, programo<text:a xlink:href="http://reta-vortaro.de/revo/art/progra.html#progra.0o" xlink:type="simple"> r</text:a><text:a xlink:href="http://eo.wikipedia.org/wiki/Programo" xlink:type="simple"> v</text:a><text:tab/>समारोह<text:a xlink:href="http://nepalisabdakos.com/index.php?srch_word=समारोह&amp;dictionary=HW" xlink:type="simple"> s</text:a> (ना)<text:tab/>samaaroh</text:p>
        <text:p text:style-name="Vortaro">ceremonio<text:a xlink:href="http://reta-vortaro.de/revo/art/ceremo.html#ceremo.0o" xlink:type="simple"> r</text:a><text:a xlink:href="http://eo.wikipedia.org/wiki/Ceremonio" xlink:type="simple"> v</text:a> (religia<text:a xlink:href="http://reta-vortaro.de/revo/art/religi.html#religi.0a" xlink:type="simple"> r</text:a>)<text:tab/>पूजा (ना)<text:tab/>puujaa</text:p>
        <text:p text:style-name="Vortaro">certa<text:a xlink:href="http://reta-vortaro.de/revo/art/cert.html#cert.0a" xlink:type="simple"> r</text:a><text:tab/>निश्‍चित (वि)<text:tab/>nishchit</text:p>
        <text:p text:style-name="Vortaro">certe<text:a xlink:href="http://reta-vortaro.de/revo/art/cert.html#cert.0e" xlink:type="simple"> r</text:a><text:tab/>अवश्य<text:a xlink:href="http://nepalisabdakos.com/index.php?srch_word=अवश्य&amp;dictionary=HW" xlink:type="simple"> s</text:a> (क्रिवि)<text:tab/>avashya</text:p>
        <text:p text:style-name="Vortaro">certe<text:a xlink:href="http://reta-vortaro.de/revo/art/cert.html#cert.0e" xlink:type="simple"> r</text:a><text:tab/>जरुर<text:a xlink:href="http://nepalisabdakos.com/index.php?srch_word=जरुर&amp;dictionary=HW" xlink:type="simple"> s</text:a> (क्रिवि)<text:tab/>jarur</text:p>
        <text:p text:style-name="Vortaro">certe<text:a xlink:href="http://reta-vortaro.de/revo/art/cert.html#cert.0e" xlink:type="simple"> r</text:a><text:tab/>ढुक्क<text:a xlink:href="http://nepalisabdakos.com/index.php?srch_word=ढुक्क&amp;dictionary=HW" xlink:type="simple"> s</text:a> (क्रिवि)<text:tab/>Dhukka</text:p>
        <text:p text:style-name="Vortaro">certeco<text:a xlink:href="http://reta-vortaro.de/revo/art/cert.html#cert.0eco" xlink:type="simple"> r</text:a><text:tab/>यकिन<text:a xlink:href="http://nepalisabdakos.com/index.php?srch_word=यकिन&amp;dictionary=HW" xlink:type="simple"> s</text:a> (ना)<text:tab/>yakin</text:p>
        <text:p text:style-name="Vortaro">cervo<text:a xlink:href="http://reta-vortaro.de/revo/art/cerv.html#cerv.0o" xlink:type="simple"> r</text:a><text:a xlink:href="http://eo.wikipedia.org/wiki/Cervo" xlink:type="simple"> v</text:a><text:tab/>मृग (ना)<text:tab/>mriga</text:p>
        <text:p text:style-name="Vortaro">cervo<text:a xlink:href="http://reta-vortaro.de/revo/art/cerv.html#cerv.0o" xlink:type="simple"> r</text:a><text:a xlink:href="http://eo.wikipedia.org/wiki/Cervo" xlink:type="simple"> v</text:a>, antilopo<text:a xlink:href="http://reta-vortaro.de/revo/art/antilo.html#antilo.0o" xlink:type="simple"> r</text:a><text:a xlink:href="http://eo.wikipedia.org/wiki/Antilopo" xlink:type="simple"> v</text:a><text:tab/>जरायो (ना)<text:tab/>jaraayo</text:p>
        <text:p text:style-name="Vortaro">cifereca<text:a xlink:href="http://reta-vortaro.de/revo/art/cifer.html#cifer.0eca" xlink:type="simple"> r</text:a><text:a xlink:href="http://eo.wikipedia.org/wiki/Cifereca" xlink:type="simple"> v</text:a>, digitala<text:a xlink:href="http://reta-vortaro.de/revo/art/digita.html#digita.0o" xlink:type="simple"> r</text:a><text:tab/>डिजिटल (वि)<text:tab/>DijiTal</text:p>
        <text:p text:style-name="Vortaro">cifero<text:a xlink:href="http://reta-vortaro.de/revo/art/cifer.html#cifer.0o" xlink:type="simple"> r</text:a><text:a xlink:href="http://eo.wikipedia.org/wiki/Cifero" xlink:type="simple"> v</text:a>; poento<text:a xlink:href="http://reta-vortaro.de/revo/art/poent.html#poent.0o" xlink:type="simple"> r</text:a><text:a xlink:href="http://eo.wikipedia.org/wiki/Poento" xlink:type="simple"> v</text:a><text:tab/>अङ्क<text:a xlink:href="http://nepalisabdakos.com/index.php?srch_word=अङ्क&amp;dictionary=HW" xlink:type="simple"> s</text:a> (ना)<text:tab/>angk</text:p>
        <text:p text:style-name="Vortaro">ciferplato<text:a xlink:href="http://reta-vortaro.de/revo/art/plat.html#plat.cifer0o" xlink:type="simple"> r</text:a><text:tab/>डायल (ना)<text:tab/>Daayal</text:p>
        <text:p text:style-name="Vortaro">cigaredo<text:a xlink:href="http://reta-vortaro.de/revo/art/cigare.html#cigare.0o" xlink:type="simple"> r</text:a><text:a xlink:href="http://eo.wikipedia.org/wiki/Cigaredo" xlink:type="simple"> v</text:a><text:tab/>चुरोट<text:a xlink:href="http://nepalisabdakos.com/index.php?srch_word=चुरोट&amp;dictionary=HW" xlink:type="simple"> s</text:a> (ना)<text:tab/>churoT</text:p>
        <text:p text:style-name="Vortaro">cigareto (kruda<text:a xlink:href="http://reta-vortaro.de/revo/art/krud.html#krud.0a" xlink:type="simple"> r</text:a> eta cigaro<text:a xlink:href="http://reta-vortaro.de/revo/art/cigar.html#cigar.0o" xlink:type="simple"> r</text:a><text:a xlink:href="http://eo.wikipedia.org/wiki/Cigaro" xlink:type="simple"> v</text:a>)<text:tab/>बिँडी<text:a xlink:href="http://nepalisabdakos.com/index.php?srch_word=बिँडी&amp;dictionary=HW" xlink:type="simple"> s</text:a> (ना)<text:tab/>bĩDii</text:p>
        <text:p text:style-name="Vortaro">cigaro<text:a xlink:href="http://reta-vortaro.de/revo/art/cigar.html#cigar.0o" xlink:type="simple"> r</text:a><text:a xlink:href="http://eo.wikipedia.org/wiki/Cigaro" xlink:type="simple"> v</text:a><text:tab/>सिगार (ना)<text:tab/>sigaar</text:p>
        <text:p text:style-name="Vortaro">cigno<text:a xlink:href="http://reta-vortaro.de/revo/art/cign.html#cign.C0o" xlink:type="simple"> r</text:a><text:a xlink:href="http://eo.wikipedia.org/wiki/Cigno" xlink:type="simple"> v</text:a><text:tab/>पानी<text:a xlink:href="http://ne.wikipedia.org/wiki/पानी" xlink:type="simple"> v</text:a><text:a xlink:href="http://nepalisabdakos.com/index.php?srch_word=पानी&amp;dictionary=HW" xlink:type="simple"> s</text:a> हाँस<text:a xlink:href="http://nepalisabdakos.com/index.php?srch_word=हाँस&amp;dictionary=HW" xlink:type="simple"> s</text:a> (ना)<text:tab/>paanii haãs</text:p>
        <text:p text:style-name="Vortaro">cigno<text:a xlink:href="http://reta-vortaro.de/revo/art/cign.html#cign.C0o" xlink:type="simple"> r</text:a><text:a xlink:href="http://eo.wikipedia.org/wiki/Cigno" xlink:type="simple"> v</text:a><text:tab/>राजहंस (ना)<text:tab/>raajahas</text:p>
        <text:p text:style-name="Vortaro">cikado<text:a xlink:href="http://reta-vortaro.de/revo/art/cikad.html#cikad.0o" xlink:type="simple"> r</text:a><text:a xlink:href="http://eo.wikipedia.org/wiki/Cikado" xlink:type="simple"> v</text:a><text:tab/>झ्याउँकिरी (ना)<text:tab/>jhyaaũkirii</text:p>
        <text:p text:style-name="Vortaro">cikatro<text:a xlink:href="http://reta-vortaro.de/revo/art/cikatr.html#cikatr.0o" xlink:type="simple"> r</text:a><text:a xlink:href="http://eo.wikipedia.org/wiki/Cikatro" xlink:type="simple"> v</text:a><text:tab/>खाटा (ना)<text:tab/>khaaTaa</text:p>
        <text:p text:style-name="Vortaro">cikatro<text:a xlink:href="http://reta-vortaro.de/revo/art/cikatr.html#cikatr.0o" xlink:type="simple"> r</text:a><text:a xlink:href="http://eo.wikipedia.org/wiki/Cikatro" xlink:type="simple"> v</text:a>; letero<text:a xlink:href="http://reta-vortaro.de/revo/art/leter.html#leter.0o" xlink:type="simple"> r</text:a><text:a xlink:href="http://eo.wikipedia.org/wiki/Letero" xlink:type="simple"> v</text:a><text:tab/>खत (ना)<text:tab/>khat</text:p>
        <text:p text:style-name="Vortaro">ciklono<text:a xlink:href="http://reta-vortaro.de/revo/art/ciklon.html#ciklon.0o" xlink:type="simple"> r</text:a><text:a xlink:href="http://eo.wikipedia.org/wiki/Ciklono" xlink:type="simple"> v</text:a><text:tab/>चक्रपात (ना)<text:tab/>chakrapaat</text:p>
        <text:p text:style-name="Vortaro">ciklono<text:a xlink:href="http://reta-vortaro.de/revo/art/ciklon.html#ciklon.0o" xlink:type="simple"> r</text:a><text:a xlink:href="http://eo.wikipedia.org/wiki/Ciklono" xlink:type="simple"> v</text:a>, kirloventego<text:tab/>भुमरी<text:a xlink:href="http://nepalisabdakos.com/index.php?srch_word=भुमरी&amp;dictionary=HW" xlink:type="simple"> s</text:a> (ना)<text:tab/>bhumarii</text:p>
        <text:p text:style-name="Vortaro">cikonio<text:a xlink:href="http://reta-vortaro.de/revo/art/cikoni.html#cikoni.0o" xlink:type="simple"> r</text:a><text:a xlink:href="http://eo.wikipedia.org/wiki/Cikonio" xlink:type="simple"> v</text:a><text:tab/>बकुल्लो (ना)<text:tab/>bakullo</text:p>
        <text:p text:style-name="Vortaro">cilindro<text:a xlink:href="http://reta-vortaro.de/revo/art/cilind.html#cilind.0o" xlink:type="simple"> r</text:a><text:a xlink:href="http://eo.wikipedia.org/wiki/Cilindro" xlink:type="simple"> v</text:a><text:tab/>सिलिन्डर<text:a xlink:href="http://nepalisabdakos.com/index.php?srch_word=सिलिन्डर&amp;dictionary=HW" xlink:type="simple"> s</text:a> (ना)<text:tab/>silinDar</text:p>
        <text:p text:style-name="Vortaro">cimbalo<text:a xlink:href="http://reta-vortaro.de/revo/art/cimbal.html#cimbal.0o" xlink:type="simple"> r</text:a><text:a xlink:href="http://eo.wikipedia.org/wiki/Cimbalo" xlink:type="simple"> v</text:a><text:tab/>झ्याली<text:a xlink:href="http://nepalisabdakos.com/index.php?srch_word=झ्याली&amp;dictionary=HW" xlink:type="simple"> s</text:a> (ना)<text:tab/>jhyaalii</text:p>
        <text:p text:style-name="Vortaro">cimo<text:a xlink:href="http://reta-vortaro.de/revo/art/cim.html#cim.0o" xlink:type="simple"> r</text:a><text:a xlink:href="http://eo.wikipedia.org/wiki/Cimo" xlink:type="simple"> v</text:a> (insekto<text:a xlink:href="http://reta-vortaro.de/revo/art/insekt.html#insekt.0o" xlink:type="simple"> r</text:a><text:a xlink:href="http://eo.wikipedia.org/wiki/Insekto" xlink:type="simple"> v</text:a>)<text:tab/>उडुस (ना)<text:tab/>uDus</text:p>
        <text:p text:style-name="Vortaro">cinamo<text:a xlink:href="http://reta-vortaro.de/revo/art/cinam.html#cinam.0o" xlink:type="simple"> r</text:a><text:a xlink:href="http://eo.wikipedia.org/wiki/Cinamo" xlink:type="simple"> v</text:a><text:tab/>दालचिनी (ना)<text:tab/>daalachinii</text:p>
        <text:p text:style-name="Vortaro">cindro<text:a xlink:href="http://reta-vortaro.de/revo/art/cindr.html#cindr.0o" xlink:type="simple"> r</text:a><text:a xlink:href="http://eo.wikipedia.org/wiki/Cindro" xlink:type="simple"> v</text:a><text:tab/>खरानी<text:a xlink:href="http://nepalisabdakos.com/index.php?srch_word=खरानी&amp;dictionary=HW" xlink:type="simple"> s</text:a> (ना)<text:tab/>kharaanii</text:p>
        <text:p text:style-name="Vortaro">cindro<text:a xlink:href="http://reta-vortaro.de/revo/art/cindr.html#cindr.0o" xlink:type="simple"> r</text:a><text:a xlink:href="http://eo.wikipedia.org/wiki/Cindro" xlink:type="simple"> v</text:a><text:tab/>खाक (ना)<text:tab/>khaak</text:p>
        <text:p text:style-name="Vortaro">cindro<text:a xlink:href="http://reta-vortaro.de/revo/art/cindr.html#cindr.0o" xlink:type="simple"> r</text:a><text:a xlink:href="http://eo.wikipedia.org/wiki/Cindro" xlink:type="simple"> v</text:a>, brulitaĵo<text:tab/>भस्म<text:a xlink:href="http://nepalisabdakos.com/index.php?srch_word=भस्म&amp;dictionary=HW" xlink:type="simple"> s</text:a> (ना)<text:tab/>bhasma</text:p>
        <text:p text:style-name="Vortaro">cindro<text:a xlink:href="http://reta-vortaro.de/revo/art/cindr.html#cindr.0o" xlink:type="simple"> r</text:a><text:a xlink:href="http://eo.wikipedia.org/wiki/Cindro" xlink:type="simple"> v</text:a> de ofero<text:a xlink:href="http://reta-vortaro.de/revo/art/ofer.html#ofer.0o" xlink:type="simple"> r</text:a><text:tab/>विभूति<text:a xlink:href="http://nepalisabdakos.com/index.php?srch_word=विभूति&amp;dictionary=HW" xlink:type="simple"> s</text:a> (ना)<text:tab/>vibhuuti</text:p>
        <text:p text:style-name="Vortaro">cirklo<text:a xlink:href="http://reta-vortaro.de/revo/art/cirkl.html#cirkl.0o" xlink:type="simple"> r</text:a><text:a xlink:href="http://eo.wikipedia.org/wiki/Cirklo" xlink:type="simple"> v</text:a><text:tab/>वृत्त (ना)<text:tab/>vritta</text:p>
        <text:p text:style-name="Vortaro">cirko<text:a xlink:href="http://reta-vortaro.de/revo/art/cirk.html#cirk.0o" xlink:type="simple"> r</text:a><text:a xlink:href="http://eo.wikipedia.org/wiki/Cirko" xlink:type="simple"> v</text:a><text:tab/>सर्कस<text:a xlink:href="http://nepalisabdakos.com/index.php?srch_word=सर्कस&amp;dictionary=HW" xlink:type="simple"> s</text:a> (ना)<text:tab/>sarkas</text:p>
        <text:p text:style-name="Vortaro">cirkonstanco<text:a xlink:href="http://reta-vortaro.de/revo/art/cirkon1.html#cirkon1.0o" xlink:type="simple"> r</text:a><text:tab/>परिप्रेक्ष्य<text:a xlink:href="http://nepalisabdakos.com/index.php?srch_word=परिप्रेक्ष्य&amp;dictionary=HW" xlink:type="simple"> s</text:a> (ना)<text:tab/>pariprekshya</text:p>
        <text:p text:style-name="Vortaro">cirkonstanco<text:a xlink:href="http://reta-vortaro.de/revo/art/cirkon1.html#cirkon1.0o" xlink:type="simple"> r</text:a>; etoso<text:a xlink:href="http://reta-vortaro.de/revo/art/etos.html#etos.0o" xlink:type="simple"> r</text:a><text:a xlink:href="http://eo.wikipedia.org/wiki/Etoso" xlink:type="simple"> v</text:a><text:tab/>परिस्थिति<text:a xlink:href="http://nepalisabdakos.com/index.php?srch_word=परिस्थिति&amp;dictionary=HW" xlink:type="simple"> s</text:a> (ना)<text:tab/>paristhiti</text:p>
        <text:p text:style-name="Vortaro">cirkulero<text:a xlink:href="http://reta-vortaro.de/revo/art/cirkul1.html#cirkul1.0o" xlink:type="simple"> r</text:a><text:tab/>परिपत्र<text:a xlink:href="http://nepalisabdakos.com/index.php?srch_word=परिपत्र&amp;dictionary=HW" xlink:type="simple"> s</text:a> (ना)<text:tab/>paripatra</text:p>
        <text:p text:style-name="Vortaro">citaĵo<text:a xlink:href="http://reta-vortaro.de/revo/art/cit.html#cit.0ajxo" xlink:type="simple"> r</text:a><text:tab/>उद्धरण<text:a xlink:href="http://nepalisabdakos.com/index.php?srch_word=उद्धरण&amp;dictionary=HW" xlink:type="simple"> s</text:a> (ना)<text:tab/>uddharan</text:p>
        <text:p text:style-name="Vortaro">citita<text:tab/>उद्धृत<text:a xlink:href="http://nepalisabdakos.com/index.php?srch_word=उद्धृत&amp;dictionary=HW" xlink:type="simple"> s</text:a> (वि)<text:tab/>uddhrit</text:p>
        <text:p text:style-name="Vortaro">citrono<text:a xlink:href="http://reta-vortaro.de/revo/art/citron.html#citron.0o" xlink:type="simple"> r</text:a><text:a xlink:href="http://eo.wikipedia.org/wiki/Citrono" xlink:type="simple"> v</text:a><text:tab/>निम्बु (ना)<text:tab/>nimbu</text:p>
        <text:p text:style-name="Vortaro">citrono<text:a xlink:href="http://reta-vortaro.de/revo/art/citron.html#citron.0o" xlink:type="simple"> r</text:a><text:a xlink:href="http://eo.wikipedia.org/wiki/Citrono" xlink:type="simple"> v</text:a>, limono<text:tab/>कागती<text:a xlink:href="http://nepalisabdakos.com/index.php?srch_word=कागती&amp;dictionary=HW" xlink:type="simple"> s</text:a> (ना)<text:tab/>kaagatii</text:p>
        <text:p text:style-name="Vortaro">civila<text:a xlink:href="http://reta-vortaro.de/revo/art/civil.html#civil.0a" xlink:type="simple"> r</text:a><text:tab/>निजामती<text:a xlink:href="http://nepalisabdakos.com/index.php?srch_word=निजामती&amp;dictionary=HW" xlink:type="simple"> s</text:a> (वि)<text:tab/>nijaamatii</text:p>
        <text:p text:style-name="Vortaro">civilizacio<text:a xlink:href="http://reta-vortaro.de/revo/art/civili1.html#civili1.0o" xlink:type="simple"> r</text:a><text:a xlink:href="http://eo.wikipedia.org/wiki/Civilizacio" xlink:type="simple"> v</text:a><text:tab/>सभ्यता<text:a xlink:href="http://nepalisabdakos.com/index.php?srch_word=सभ्यता&amp;dictionary=HW" xlink:type="simple"> s</text:a> (ना)<text:tab/>sabhyataa</text:p>
        <text:p text:style-name="Vortaro">civilizita<text:tab/>सभ्य<text:a xlink:href="http://nepalisabdakos.com/index.php?srch_word=सभ्य&amp;dictionary=HW" xlink:type="simple"> s</text:a> (वि)<text:tab/>sabhya</text:p>
        <text:p text:style-name="Vortaro">civitaneco<text:a xlink:href="http://reta-vortaro.de/revo/art/civit.html#civit.0ano" xlink:type="simple"> r</text:a><text:a xlink:href="http://eo.wikipedia.org/wiki/Civitaneco" xlink:type="simple"> v</text:a><text:tab/>नागरिकता (ना)<text:tab/>naagarikataa</text:p>
        <text:p text:style-name="Vortaro">civitano<text:a xlink:href="http://reta-vortaro.de/revo/art/civit.html#civit.0ano" xlink:type="simple"> r</text:a><text:a xlink:href="http://eo.wikipedia.org/wiki/Civitano" xlink:type="simple"> v</text:a><text:tab/>नागरिक<text:a xlink:href="http://ne.wikipedia.org/wiki/नागरिक" xlink:type="simple"> v</text:a> (ना)<text:tab/>naagarik</text:p>
        <text:p text:style-name="Vortaro">colo<text:a xlink:href="http://reta-vortaro.de/revo/art/col.html#col.0o" xlink:type="simple"> r</text:a><text:a xlink:href="http://eo.wikipedia.org/wiki/Colo" xlink:type="simple"> v</text:a><text:tab/>इन्च<text:a xlink:href="http://nepalisabdakos.com/index.php?srch_word=इन्च&amp;dictionary=HW" xlink:type="simple"> s</text:a> (ना)<text:tab/>inch</text:p>
        <text:p text:style-name="Vortaro">ĉagrenema<text:tab/>मुल्याहा (वि)<text:tab/>mulyaahaa</text:p>
        <text:p text:style-name="Vortaro">ĉagreni<text:a xlink:href="http://reta-vortaro.de/revo/art/cxagre.html#cxagre.0i" xlink:type="simple"> r</text:a><text:tab/>झिजोल्नु (सक्रि)<text:tab/>jhijolnu</text:p>
        <text:p text:style-name="Vortaro">ĉagreni<text:a xlink:href="http://reta-vortaro.de/revo/art/cxagre.html#cxagre.0i" xlink:type="simple"> r</text:a>, turmenti<text:a xlink:href="http://reta-vortaro.de/revo/art/turmen.html#turmen.0i" xlink:type="simple"> r</text:a><text:tab/>सताउनु (सक्रि)<text:tab/>sataaunu</text:p>
        <text:p text:style-name="Vortaro">ĉagreniĝi<text:a xlink:href="http://reta-vortaro.de/revo/art/cxagre.html#cxagre.0igxi" xlink:type="simple"> r</text:a><text:tab/>फन्कनु (अक्रि)<text:tab/>phankanu</text:p>
        <text:p text:style-name="Vortaro">ĉagrenita, laca<text:a xlink:href="http://reta-vortaro.de/revo/art/lac.html#lac.0a" xlink:type="simple"> r</text:a><text:tab/>हैरान<text:a xlink:href="http://nepalisabdakos.com/index.php?srch_word=हैरान&amp;dictionary=HW" xlink:type="simple"> s</text:a> (वि)<text:tab/>hairaan</text:p>
        <text:p text:style-name="Vortaro">ĉagreno<text:a xlink:href="http://reta-vortaro.de/revo/art/cxagre.html#cxagre.0o" xlink:type="simple"> r</text:a><text:tab/>दिक्क<text:a xlink:href="http://nepalisabdakos.com/index.php?srch_word=दिक्क&amp;dictionary=HW" xlink:type="simple"> s</text:a> (ना)<text:tab/>dikka</text:p>
        <text:p text:style-name="Vortaro">ĉagreno<text:a xlink:href="http://reta-vortaro.de/revo/art/cxagre.html#cxagre.0o" xlink:type="simple"> r</text:a><text:tab/>पीर (ना)<text:tab/>piir</text:p>
        <text:p text:style-name="Vortaro">ĉagreno<text:a xlink:href="http://reta-vortaro.de/revo/art/cxagre.html#cxagre.0o" xlink:type="simple"> r</text:a>, grumblo<text:a xlink:href="http://reta-vortaro.de/revo/art/grumbl.html#grumbl.0i" xlink:type="simple"> r</text:a><text:tab/>कचकच<text:a xlink:href="http://nepalisabdakos.com/index.php?srch_word=कचकच&amp;dictionary=HW" xlink:type="simple"> s</text:a> (ना)<text:tab/>kachakach</text:p>
        <text:p text:style-name="Vortaro">ĉambro<text:a xlink:href="http://reta-vortaro.de/revo/art/cxambr.html#cxambr.0o" xlink:type="simple"> r</text:a><text:a xlink:href="http://eo.wikipedia.org/wiki/Ĉambro" xlink:type="simple"> v</text:a><text:tab/>कोठा<text:a xlink:href="http://nepalisabdakos.com/index.php?srch_word=कोठा&amp;dictionary=HW" xlink:type="simple"> s</text:a> (ना)<text:tab/>koThaa</text:p>
        <text:p text:style-name="Vortaro">ĉambro<text:a xlink:href="http://reta-vortaro.de/revo/art/cxambr.html#cxambr.0o" xlink:type="simple"> r</text:a><text:a xlink:href="http://eo.wikipedia.org/wiki/Ĉambro" xlink:type="simple"> v</text:a>; orbito<text:a xlink:href="http://reta-vortaro.de/revo/art/orbit.html#orbit.0o" xlink:type="simple"> r</text:a><text:a xlink:href="http://eo.wikipedia.org/wiki/Orbito" xlink:type="simple"> v</text:a><text:tab/>कक्ष<text:a xlink:href="http://nepalisabdakos.com/index.php?srch_word=कक्ष&amp;dictionary=HW" xlink:type="simple"> s</text:a> (ना)<text:tab/>kaksha</text:p>
        <text:p text:style-name="Vortaro">ĉambro<text:a xlink:href="http://reta-vortaro.de/revo/art/cxambr.html#cxambr.0o" xlink:type="simple"> r</text:a><text:a xlink:href="http://eo.wikipedia.org/wiki/Ĉambro" xlink:type="simple"> v</text:a> (por reĝinoj<text:a xlink:href="http://reta-vortaro.de/revo/art/regx.html#regx.0ino" xlink:type="simple"> r</text:a>); trueto<text:tab/>खोपी<text:a xlink:href="http://nepalisabdakos.com/index.php?srch_word=खोपी&amp;dictionary=HW" xlink:type="simple"> s</text:a> (ना)<text:tab/>khopii</text:p>
        <text:p text:style-name="Vortaro">ĉampiono<text:a xlink:href="http://reta-vortaro.de/revo/art/cxampi.html#cxampi.0o" xlink:type="simple"> r</text:a><text:a xlink:href="http://eo.wikipedia.org/wiki/Ĉampiono" xlink:type="simple"> v</text:a><text:tab/>च्याम्पियन<text:a xlink:href="http://nepalisabdakos.com/index.php?srch_word=च्याम्पियन&amp;dictionary=HW" xlink:type="simple"> s</text:a> (ना)<text:tab/>chyaampiyan</text:p>
        <text:p text:style-name="Vortaro">ĉanti, ripetadi (religian<text:a xlink:href="http://reta-vortaro.de/revo/art/religi.html#religi.0a" xlink:type="simple"> r</text:a> mantron<text:a xlink:href="http://reta-vortaro.de/revo/art/mantr.html#mantr.0o" xlink:type="simple"> r</text:a>)<text:tab/>जप्नु (सक्रि)<text:tab/>japnu</text:p>
        <text:p text:style-name="Vortaro">ĉapelo<text:a xlink:href="http://reta-vortaro.de/revo/art/cxapel.html#cxapel.0o" xlink:type="simple"> r</text:a><text:a xlink:href="http://eo.wikipedia.org/wiki/Ĉapelo" xlink:type="simple"> v</text:a>; kasko<text:a xlink:href="http://reta-vortaro.de/revo/art/kask.html#kask.0o" xlink:type="simple"> r</text:a><text:a xlink:href="http://eo.wikipedia.org/wiki/Kasko" xlink:type="simple"> v</text:a><text:tab/>टोप (ना)<text:tab/>Top</text:p>
        <text:p text:style-name="Vortaro">ĉapitro<text:a xlink:href="http://reta-vortaro.de/revo/art/cxapit.html#cxapit.0o" xlink:type="simple"> r</text:a><text:a xlink:href="http://eo.wikipedia.org/wiki/Ĉapitro" xlink:type="simple"> v</text:a><text:tab/>अनुच्छेद<text:a xlink:href="http://nepalisabdakos.com/index.php?srch_word=अनुच्छेद&amp;dictionary=HW" xlink:type="simple"> s</text:a> (ना)<text:tab/>anuchchhed</text:p>
        <text:p text:style-name="Vortaro">ĉapitro<text:a xlink:href="http://reta-vortaro.de/revo/art/cxapit.html#cxapit.0o" xlink:type="simple"> r</text:a><text:a xlink:href="http://eo.wikipedia.org/wiki/Ĉapitro" xlink:type="simple"> v</text:a><text:tab/>परिच्छेद<text:a xlink:href="http://nepalisabdakos.com/index.php?srch_word=परिच्छेद&amp;dictionary=HW" xlink:type="simple"> s</text:a> (ना)<text:tab/>parichchhed</text:p>
        <text:p text:style-name="Vortaro">ĉapo<text:a xlink:href="http://reta-vortaro.de/revo/art/cxap.html#cxap.0o" xlink:type="simple"> r</text:a><text:a xlink:href="http://eo.wikipedia.org/wiki/Ĉapo" xlink:type="simple"> v</text:a><text:tab/>टोपी (ना)<text:tab/>Topii</text:p>
        <text:p text:style-name="Vortaro">ĉar<text:a xlink:href="http://reta-vortaro.de/revo/art/cxar.html#cxar.0" xlink:type="simple"> r</text:a><text:tab/>किन भने (अव्य)<text:tab/>kina bhane</text:p>
        <text:p text:style-name="Vortaro">ĉarmado, sorĉado<text:a xlink:href="http://eo.wikipedia.org/wiki/Sorĉado" xlink:type="simple"> v</text:a><text:tab/>सम्मोहन (ना)<text:tab/>sammohan</text:p>
        <text:p text:style-name="Vortaro">ĉarniro<text:a xlink:href="http://reta-vortaro.de/revo/art/cxarni.html#cxarni.0o" xlink:type="simple"> r</text:a><text:a xlink:href="http://eo.wikipedia.org/wiki/Ĉarniro" xlink:type="simple"> v</text:a><text:tab/>अन्तराप (ना)<text:tab/>antaraap</text:p>
        <text:p text:style-name="Vortaro">ĉaro<text:a xlink:href="http://reta-vortaro.de/revo/art/cxar1.html#cxar1.0o" xlink:type="simple"> r</text:a><text:a xlink:href="http://eo.wikipedia.org/wiki/Ĉaro" xlink:type="simple"> v</text:a><text:tab/>गाडा<text:a xlink:href="http://nepalisabdakos.com/index.php?srch_word=गाडा&amp;dictionary=HW" xlink:type="simple"> s</text:a> (ना)<text:tab/>gaaDaa</text:p>
        <text:p text:style-name="Vortaro">ĉaro<text:a xlink:href="http://reta-vortaro.de/revo/art/cxar1.html#cxar1.0o" xlink:type="simple"> r</text:a><text:a xlink:href="http://eo.wikipedia.org/wiki/Ĉaro" xlink:type="simple"> v</text:a><text:tab/>रथ (ना)<text:tab/>rath</text:p>
        <text:p text:style-name="Vortaro">ĉaro<text:a xlink:href="http://reta-vortaro.de/revo/art/cxar1.html#cxar1.0o" xlink:type="simple"> r</text:a><text:a xlink:href="http://eo.wikipedia.org/wiki/Ĉaro" xlink:type="simple"> v</text:a>, kabrioleto<text:a xlink:href="http://reta-vortaro.de/revo/art/kabrio.html#kabrio.0o" xlink:type="simple"> r</text:a><text:a xlink:href="http://eo.wikipedia.org/wiki/Kabrioleto" xlink:type="simple"> v</text:a><text:tab/>बग्गी<text:a xlink:href="http://nepalisabdakos.com/index.php?srch_word=बग्गी&amp;dictionary=HW" xlink:type="simple"> s</text:a> (ना)<text:tab/>baggii</text:p>
        <text:p text:style-name="Vortaro">ĉaro<text:a xlink:href="http://reta-vortaro.de/revo/art/cxar1.html#cxar1.0o" xlink:type="simple"> r</text:a><text:a xlink:href="http://eo.wikipedia.org/wiki/Ĉaro" xlink:type="simple"> v</text:a>, palankeno<text:a xlink:href="http://reta-vortaro.de/revo/art/palank.html#palank.0o" xlink:type="simple"> r</text:a><text:tab/>खट (ना)<text:tab/>khaT</text:p>
        <text:p text:style-name="Vortaro">ĉaro<text:a xlink:href="http://reta-vortaro.de/revo/art/cxar1.html#cxar1.0o" xlink:type="simple"> r</text:a><text:a xlink:href="http://eo.wikipedia.org/wiki/Ĉaro" xlink:type="simple"> v</text:a> prezentata scenon<text:a xlink:href="http://reta-vortaro.de/revo/art/scen.html#scen.0o" xlink:type="simple"> r</text:a><text:tab/>झाँकी (ना)<text:tab/>jhaãkii</text:p>
        <text:p text:style-name="Vortaro">ĉarpentisto<text:a xlink:href="http://reta-vortaro.de/revo/art/cxarpe.html#cxarpe.0isto" xlink:type="simple"> r</text:a><text:a xlink:href="http://eo.wikipedia.org/wiki/Ĉarpentisto" xlink:type="simple"> v</text:a><text:tab/>सिकर्मी<text:a xlink:href="http://nepalisabdakos.com/index.php?srch_word=सिकर्मी&amp;dictionary=HW" xlink:type="simple"> s</text:a> (ना)<text:tab/>sikarmii</text:p>
        <text:p text:style-name="Vortaro">ĉasado<text:a xlink:href="http://eo.wikipedia.org/wiki/Ĉasado" xlink:type="simple"> v</text:a><text:tab/>आखेट (ना)<text:tab/>aakheT</text:p>
        <text:p text:style-name="Vortaro">ĉasi<text:a xlink:href="http://reta-vortaro.de/revo/art/cxas.html#cxas.0i" xlink:type="simple"> r</text:a><text:tab/>लखेट्नु (सक्रि)<text:tab/>lakheTnu</text:p>
        <text:p text:style-name="Vortaro">ĉasi<text:a xlink:href="http://reta-vortaro.de/revo/art/cxas.html#cxas.0i" xlink:type="simple"> r</text:a>; persekuti<text:a xlink:href="http://reta-vortaro.de/revo/art/persek.html#persek.0i" xlink:type="simple"> r</text:a><text:tab/>खेद्‌नु (सक्रि)<text:tab/>khednu</text:p>
        <text:p text:style-name="Vortaro">ĉaskaŝejo<text:tab/>मचान (ना)<text:tab/>machaan</text:p>
        <text:p text:style-name="Vortaro">ĉaso<text:a xlink:href="http://reta-vortaro.de/revo/art/cxas.html#cxas.0o" xlink:type="simple"> r</text:a>, ĉasaĵo<text:a xlink:href="http://reta-vortaro.de/revo/art/cxas.html#cxas.0ajxo" xlink:type="simple"> r</text:a><text:tab/>सिकार<text:a xlink:href="http://nepalisabdakos.com/index.php?srch_word=सिकार&amp;dictionary=HW" xlink:type="simple"> s</text:a> (ना)<text:tab/>sikaar</text:p>
        <text:p text:style-name="Vortaro">ĉeesta<text:a xlink:href="http://reta-vortaro.de/revo/art/est.html#est.cxe0i" xlink:type="simple"> r</text:a><text:tab/>मौजुद (वि)<text:tab/>maujud</text:p>
        <text:p text:style-name="Vortaro">ĉeestanta<text:tab/>विद्यमान<text:a xlink:href="http://nepalisabdakos.com/index.php?srch_word=विद्यमान&amp;dictionary=HW" xlink:type="simple"> s</text:a> (वि)<text:tab/>vidyamaan</text:p>
        <text:p text:style-name="Vortaro">ĉeesto<text:a xlink:href="http://reta-vortaro.de/revo/art/est.html#est.cxe0i" xlink:type="simple"> r</text:a><text:tab/>उपस्थिति<text:a xlink:href="http://nepalisabdakos.com/index.php?srch_word=उपस्थिति&amp;dictionary=HW" xlink:type="simple"> s</text:a> (ना)<text:tab/>upasthiti</text:p>
        <text:p text:style-name="Vortaro">ĉeesto<text:a xlink:href="http://reta-vortaro.de/revo/art/est.html#est.cxe0i" xlink:type="simple"> r</text:a><text:tab/>हाजिर<text:a xlink:href="http://nepalisabdakos.com/index.php?srch_word=हाजिर&amp;dictionary=HW" xlink:type="simple"> s</text:a> (ना)<text:tab/>haajir</text:p>
        <text:p text:style-name="Vortaro">ĉefa<text:a xlink:href="http://reta-vortaro.de/revo/art/cxef.html#cxef.0a" xlink:type="simple"> r</text:a><text:tab/>मुख्य<text:a xlink:href="http://nepalisabdakos.com/index.php?srch_word=मुख्य&amp;dictionary=HW" xlink:type="simple"> s</text:a> (वि)<text:tab/>mukhya</text:p>
        <text:p text:style-name="Vortaro">ĉefa<text:a xlink:href="http://reta-vortaro.de/revo/art/cxef.html#cxef.0a" xlink:type="simple"> r</text:a> punkto<text:a xlink:href="http://reta-vortaro.de/revo/art/punkt.html#punkt.0o" xlink:type="simple"> r</text:a><text:a xlink:href="http://eo.wikipedia.org/wiki/Punkto" xlink:type="simple"> v</text:a><text:tab/>बुँदा<text:a xlink:href="http://nepalisabdakos.com/index.php?srch_word=बुँदा&amp;dictionary=HW" xlink:type="simple"> s</text:a> (ना)<text:tab/>bũdaa</text:p>
        <text:p text:style-name="Vortaro">ĉeflibro; konto<text:a xlink:href="http://reta-vortaro.de/revo/art/kont.html#kont.0o" xlink:type="simple"> r</text:a><text:a xlink:href="http://eo.wikipedia.org/wiki/Konto" xlink:type="simple"> v</text:a><text:tab/>खाता<text:a xlink:href="http://nepalisabdakos.com/index.php?srch_word=खाता&amp;dictionary=HW" xlink:type="simple"> s</text:a> (ना)<text:tab/>khaataa</text:p>
        <text:p text:style-name="Vortaro">ĉefministro<text:a xlink:href="http://reta-vortaro.de/revo/art/minist1.html#minist1.cxef0o" xlink:type="simple"> r</text:a><text:a xlink:href="http://eo.wikipedia.org/wiki/Ĉefministro" xlink:type="simple"> v</text:a><text:tab/>प्रधानमन्त्री (ना)<text:tab/>pradhaanamantrii</text:p>
        <text:p text:style-name="Vortaro">ĉefo<text:a xlink:href="http://reta-vortaro.de/revo/art/cxef.html#cxef.0o" xlink:type="simple"> r</text:a><text:tab/>प्रधान<text:a xlink:href="http://ne.wikipedia.org/wiki/प्रधान" xlink:type="simple"> v</text:a><text:a xlink:href="http://nepalisabdakos.com/index.php?srch_word=प्रधान&amp;dictionary=HW" xlink:type="simple"> s</text:a> (ना)<text:tab/>pradhaan</text:p>
        <text:p text:style-name="Vortaro">ĉefo<text:a xlink:href="http://reta-vortaro.de/revo/art/cxef.html#cxef.0o" xlink:type="simple"> r</text:a>, estro<text:a xlink:href="http://reta-vortaro.de/revo/art/estr.html#estr.0o" xlink:type="simple"> r</text:a><text:a xlink:href="http://eo.wikipedia.org/wiki/Estro" xlink:type="simple"> v</text:a><text:tab/>हाकिम<text:a xlink:href="http://nepalisabdakos.com/index.php?srch_word=हाकिम&amp;dictionary=HW" xlink:type="simple"> s</text:a> (ना)<text:tab/>haakim</text:p>
        <text:p text:style-name="Vortaro">Ĉeĥio<text:a xlink:href="http://reta-vortaro.de/revo/art/cxehxi.html#cxehxi.Ĉ0o" xlink:type="simple"> r</text:a><text:a xlink:href="http://eo.wikipedia.org/wiki/Ĉeĥio" xlink:type="simple"> v</text:a><text:tab/>चेक गणतन्त्र (ना)<text:tab/>chek ganatantra</text:p>
        <text:p text:style-name="Vortaro">ĉeko<text:a xlink:href="http://reta-vortaro.de/revo/art/cxek.html#cxek.0o" xlink:type="simple"> r</text:a><text:a xlink:href="http://eo.wikipedia.org/wiki/Ĉeko" xlink:type="simple"> v</text:a><text:tab/>चेक (ना)<text:tab/>chek</text:p>
        <text:p text:style-name="Vortaro">ĉelo<text:a xlink:href="http://reta-vortaro.de/revo/art/cxel.html#cxel.0o" xlink:type="simple"> r</text:a><text:a xlink:href="http://eo.wikipedia.org/wiki/Ĉelo" xlink:type="simple"> v</text:a>; fonduso<text:a xlink:href="http://reta-vortaro.de/revo/art/fondus.html#fondus.0o" xlink:type="simple"> r</text:a><text:a xlink:href="http://eo.wikipedia.org/wiki/Fonduso" xlink:type="simple"> v</text:a><text:tab/>कोष (ना)<text:tab/>kosh</text:p>
        <text:p text:style-name="Vortaro">ĉemizo<text:a xlink:href="http://reta-vortaro.de/revo/art/cxemiz.html#cxemiz.0o" xlink:type="simple"> r</text:a><text:a xlink:href="http://eo.wikipedia.org/wiki/Ĉemizo" xlink:type="simple"> v</text:a><text:tab/>कमिज<text:a xlink:href="http://nepalisabdakos.com/index.php?srch_word=कमिज&amp;dictionary=HW" xlink:type="simple"> s</text:a> (ना)<text:tab/>kamij</text:p>
        <text:p text:style-name="Vortaro">ĉeno<text:a xlink:href="http://reta-vortaro.de/revo/art/cxen.html#cxen.0o" xlink:type="simple"> r</text:a><text:a xlink:href="http://eo.wikipedia.org/wiki/Ĉeno" xlink:type="simple"> v</text:a><text:tab/>चेन (ना)<text:tab/>chen</text:p>
        <text:p text:style-name="Vortaro">ĉeno<text:a xlink:href="http://reta-vortaro.de/revo/art/cxen.html#cxen.0o" xlink:type="simple"> r</text:a><text:a xlink:href="http://eo.wikipedia.org/wiki/Ĉeno" xlink:type="simple"> v</text:a><text:tab/>जन्जिर (ना)<text:tab/>janjir</text:p>
        <text:p text:style-name="Vortaro">ĉeno<text:a xlink:href="http://reta-vortaro.de/revo/art/cxen.html#cxen.0o" xlink:type="simple"> r</text:a><text:a xlink:href="http://eo.wikipedia.org/wiki/Ĉeno" xlink:type="simple"> v</text:a><text:tab/>सिक्री<text:a xlink:href="http://nepalisabdakos.com/index.php?srch_word=सिक्री&amp;dictionary=HW" xlink:type="simple"> s</text:a> (ना)<text:tab/>sikrii</text:p>
        <text:p text:style-name="Vortaro">ĉerizo<text:a xlink:href="http://reta-vortaro.de/revo/art/cxeriz.html#cxeriz.0o" xlink:type="simple"> r</text:a><text:a xlink:href="http://eo.wikipedia.org/wiki/Ĉerizo" xlink:type="simple"> v</text:a><text:tab/>चेरी (ना)<text:tab/>cherii</text:p>
        <text:p text:style-name="Vortaro">ĉerpi<text:a xlink:href="http://reta-vortaro.de/revo/art/cxerp.html#cxerp.0i" xlink:type="simple"> r</text:a><text:tab/>उबाउनु (सक्रि)<text:tab/>ubaaunu</text:p>
        <text:p text:style-name="Vortaro">ĉesi<text:a xlink:href="http://reta-vortaro.de/revo/art/cxes.html#cxes.0i" xlink:type="simple"> r</text:a> pro riproĉo<text:a xlink:href="http://reta-vortaro.de/revo/art/riproc.html#riproc.0o" xlink:type="simple"> r</text:a><text:tab/>हप्कनु (अक्रि)<text:tab/>hapkanu</text:p>
        <text:p text:style-name="Vortaro">ĉevalĉaro<text:tab/>टाँगा (ना)<text:tab/>Taãgaa</text:p>
        <text:p text:style-name="Vortaro">ĉevalido<text:a xlink:href="http://reta-vortaro.de/revo/art/cxeval.html#cxeval.0ido" xlink:type="simple"> r</text:a><text:tab/>टट्टु (ना)<text:tab/>TaTTu</text:p>
        <text:p text:style-name="Vortaro">ĉevalo<text:a xlink:href="http://reta-vortaro.de/revo/art/cxeval.html#cxeval.0o" xlink:type="simple"> r</text:a><text:a xlink:href="http://eo.wikipedia.org/wiki/Ĉevalo" xlink:type="simple"> v</text:a><text:tab/>घोडा<text:a xlink:href="http://nepalisabdakos.com/index.php?srch_word=घोडा&amp;dictionary=HW" xlink:type="simple"> s</text:a> (ना)<text:tab/>ghoDaa</text:p>
        <text:p text:style-name="Vortaro">ĉevalstalo<text:tab/>तबेला (ना)<text:tab/>tabelaa</text:p>
        <text:p text:style-name="Vortaro">ĉiam<text:a xlink:href="http://reta-vortaro.de/revo/art/cxiam.html#cxiam.0" xlink:type="simple"> r</text:a><text:tab/>सधैं (क्रिवि)<text:tab/>sadhai</text:p>
        <text:p text:style-name="Vortaro">ĉiam<text:a xlink:href="http://reta-vortaro.de/revo/art/cxiam.html#cxiam.0" xlink:type="simple"> r</text:a><text:tab/>सदा (क्रिवि)<text:tab/>sadaa</text:p>
        <text:p text:style-name="Vortaro">ĉiam<text:a xlink:href="http://reta-vortaro.de/revo/art/cxiam.html#cxiam.0" xlink:type="simple"> r</text:a><text:tab/>सधैं (वि)<text:tab/>sadhai</text:p>
        <text:p text:style-name="Vortaro">ĉiam<text:a xlink:href="http://reta-vortaro.de/revo/art/cxiam.html#cxiam.0" xlink:type="simple"> r</text:a><text:tab/>सर्वथा<text:a xlink:href="http://nepalisabdakos.com/index.php?srch_word=सर्वथा&amp;dictionary=HW" xlink:type="simple"> s</text:a> (क्रिवि)<text:tab/>sarvathaa</text:p>
        <text:p text:style-name="Vortaro">ĉiam<text:a xlink:href="http://reta-vortaro.de/revo/art/cxiam.html#cxiam.0" xlink:type="simple"> r</text:a><text:tab/>हरघडी (क्रिवि)<text:tab/>haraghaDii</text:p>
        <text:p text:style-name="Vortaro">ĉiam<text:a xlink:href="http://reta-vortaro.de/revo/art/cxiam.html#cxiam.0" xlink:type="simple"> r</text:a>, ĉiu tage<text:a xlink:href="http://reta-vortaro.de/revo/art/tag.html#tag.0e" xlink:type="simple"> r</text:a><text:a xlink:href="http://eo.wikipedia.org/wiki/TAGE" xlink:type="simple"> v</text:a><text:tab/>नित्य<text:a xlink:href="http://nepalisabdakos.com/index.php?srch_word=नित्य&amp;dictionary=HW" xlink:type="simple"> s</text:a> (क्रिवि)<text:tab/>nitya</text:p>
        <text:p text:style-name="Vortaro">ĉiĉerono<text:a xlink:href="http://reta-vortaro.de/revo/art/cxicxe.html#cxicxe.0o" xlink:type="simple"> r</text:a><text:a xlink:href="http://eo.wikipedia.org/wiki/Ĉiĉerono" xlink:type="simple"> v</text:a>, gvidisto<text:a xlink:href="http://reta-vortaro.de/revo/art/gvid.html#gvid.0isto" xlink:type="simple"> r</text:a><text:tab/>गाइड (ना)<text:tab/>gaaiD</text:p>
        <text:p text:style-name="Vortaro">ĉiĉerono<text:a xlink:href="http://reta-vortaro.de/revo/art/cxicxe.html#cxicxe.0o" xlink:type="simple"> r</text:a><text:a xlink:href="http://eo.wikipedia.org/wiki/Ĉiĉerono" xlink:type="simple"> v</text:a>, gvidisto<text:a xlink:href="http://reta-vortaro.de/revo/art/gvid.html#gvid.0isto" xlink:type="simple"> r</text:a><text:tab/>पथ प्रदर्शक (ना)<text:tab/>path pradarshak</text:p>
        <text:p text:style-name="Vortaro">ĉie<text:a xlink:href="http://reta-vortaro.de/revo/art/cxie.html#cxie.0" xlink:type="simple"> r</text:a><text:tab/>सर्वत्र<text:a xlink:href="http://nepalisabdakos.com/index.php?srch_word=सर्वत्र&amp;dictionary=HW" xlink:type="simple"> s</text:a> (क्रिवि)<text:tab/>sarvatra</text:p>
        <text:p text:style-name="Vortaro">ĉielarko<text:a xlink:href="http://reta-vortaro.de/revo/art/ark.html#ark.cxiel0o" xlink:type="simple"> r</text:a><text:a xlink:href="http://eo.wikipedia.org/wiki/Ĉielarko" xlink:type="simple"> v</text:a><text:tab/>इन्द्र धनु (ना)<text:tab/>indra dhanu</text:p>
        <text:p text:style-name="Vortaro">ĉielo<text:a xlink:href="http://reta-vortaro.de/revo/art/cxiel1.html#cxiel1.0o" xlink:type="simple"> r</text:a><text:a xlink:href="http://eo.wikipedia.org/wiki/Ĉielo" xlink:type="simple"> v</text:a><text:tab/>आकाश<text:a xlink:href="http://nepalisabdakos.com/index.php?srch_word=आकाश&amp;dictionary=HW" xlink:type="simple"> s</text:a> (ना)<text:tab/>aakaash</text:p>
        <text:p text:style-name="Vortaro">ĉielo<text:a xlink:href="http://reta-vortaro.de/revo/art/cxiel1.html#cxiel1.0o" xlink:type="simple"> r</text:a><text:a xlink:href="http://eo.wikipedia.org/wiki/Ĉielo" xlink:type="simple"> v</text:a><text:tab/>आसमान (ना)<text:tab/>aasamaan</text:p>
        <text:p text:style-name="Vortaro">ĉielo<text:a xlink:href="http://reta-vortaro.de/revo/art/cxiel1.html#cxiel1.0o" xlink:type="simple"> r</text:a><text:a xlink:href="http://eo.wikipedia.org/wiki/Ĉielo" xlink:type="simple"> v</text:a><text:tab/>गगन (ना)<text:tab/>gagan</text:p>
        <text:p text:style-name="Vortaro">ĉi-flanke<text:a xlink:href="http://reta-vortaro.de/revo/art/flank.html#flank.0e" xlink:type="simple"> r</text:a><text:tab/>वारि<text:a xlink:href="http://nepalisabdakos.com/index.php?srch_word=वारि&amp;dictionary=HW" xlink:type="simple"> s</text:a> (नायो)<text:tab/>vaari</text:p>
        <text:p text:style-name="Vortaro">Ĉina<text:a xlink:href="http://reta-vortaro.de/revo/art/cxin.html#cxin.0o" xlink:type="simple"> r</text:a><text:a xlink:href="http://eo.wikipedia.org/wiki/Ĉina" xlink:type="simple"> v</text:a><text:tab/>चिनियाँ (वि)<text:tab/>chiniyaã</text:p>
        <text:p text:style-name="Vortaro">Ĉinio<text:a xlink:href="http://eo.wikipedia.org/wiki/Ĉinio" xlink:type="simple"> v</text:a><text:tab/>चीन (ना)<text:tab/>chiin</text:p>
        <text:p text:style-name="Vortaro">ĉirkaŭ<text:a xlink:href="http://reta-vortaro.de/revo/art/cxirka.html#cxirka.0" xlink:type="simple"> r</text:a><text:tab/>वरिपरि<text:a xlink:href="http://nepalisabdakos.com/index.php?srch_word=वरिपरि&amp;dictionary=HW" xlink:type="simple"> s</text:a> / वरपर (नायो)<text:tab/>varipari / varpar</text:p>
        <text:p text:style-name="Vortaro">ĉirkaŭ<text:a xlink:href="http://reta-vortaro.de/revo/art/cxirka.html#cxirka.0" xlink:type="simple"> r</text:a>, ĉirkaŭe<text:a xlink:href="http://reta-vortaro.de/revo/art/cxirka.html#cxirka.0e" xlink:type="simple"> r</text:a><text:tab/>आसपास<text:a xlink:href="http://nepalisabdakos.com/index.php?srch_word=आसपास&amp;dictionary=HW" xlink:type="simple"> s</text:a> (क्रिवि)<text:tab/>aasapaas</text:p>
        <text:p text:style-name="Vortaro">ĉirkaŭa<text:a xlink:href="http://reta-vortaro.de/revo/art/cxirka.html#cxirka.0a" xlink:type="simple"> r</text:a><text:tab/>वल्लो (वि)<text:tab/>vallo</text:p>
        <text:p text:style-name="Vortaro">ĉirkaŭaĵo<text:a xlink:href="http://reta-vortaro.de/revo/art/cxirka.html#cxirka.0ajxo" xlink:type="simple"> r</text:a><text:tab/>फेर (ना)<text:tab/>pher</text:p>
        <text:p text:style-name="Vortaro">ĉirkaŭbari<text:a xlink:href="http://reta-vortaro.de/revo/art/bar.html#bar.cxirkaux0i" xlink:type="simple"> r</text:a><text:tab/>बार्नु<text:a xlink:href="http://nepalisabdakos.com/index.php?srch_word=बार्नु&amp;dictionary=HW" xlink:type="simple"> s</text:a> (सक्रि)<text:tab/>baarnu</text:p>
        <text:p text:style-name="Vortaro">ĉirkaŭe<text:a xlink:href="http://reta-vortaro.de/revo/art/cxirka.html#cxirka.0e" xlink:type="simple"> r</text:a><text:tab/>चारैतिर (क्रिवि)<text:tab/>chaaraitira</text:p>
        <text:p text:style-name="Vortaro">ĉirkaŭi<text:a xlink:href="http://reta-vortaro.de/revo/art/cxirka.html#cxirka.0i" xlink:type="simple"> r</text:a><text:tab/>रिँग्नु / रिङ्नु (अक्रि)<text:tab/>rĩgnu / ringnu</text:p>
        <text:p text:style-name="Vortaro">ĉirkaŭigi<text:a xlink:href="http://reta-vortaro.de/revo/art/cxirka.html#cxirka.0igi" xlink:type="simple"> r</text:a><text:tab/>घेर्नु (सक्रि)<text:tab/>ghernu</text:p>
        <text:p text:style-name="Vortaro">ĉirkaŭirado, rondirado<text:tab/>परिक्रमा<text:a xlink:href="http://nepalisabdakos.com/index.php?srch_word=परिक्रमा&amp;dictionary=HW" xlink:type="simple"> s</text:a> (ना)<text:tab/>parikramaa</text:p>
        <text:p text:style-name="Vortaro">ĉirkaŭiro<text:a xlink:href="http://reta-vortaro.de/revo/art/ir.html#ir.cxirkaux0i" xlink:type="simple"> r</text:a><text:tab/>फेरो (ना)<text:tab/>phero</text:p>
        <text:p text:style-name="Vortaro">ĉirkaŭpremo<text:a xlink:href="http://reta-vortaro.de/revo/art/prem.html#prem.cxirkaux0i" xlink:type="simple"> r</text:a>, brakumo<text:a xlink:href="http://reta-vortaro.de/revo/art/brak.html#brak.0umi" xlink:type="simple"> r</text:a><text:a xlink:href="http://eo.wikipedia.org/wiki/Brakumo" xlink:type="simple"> v</text:a><text:tab/>अँगालो<text:a xlink:href="http://nepalisabdakos.com/index.php?srch_word=अँगालो&amp;dictionary=HW" xlink:type="simple"> s</text:a> (ना)<text:tab/>ãgaalo</text:p>
        <text:p text:style-name="Vortaro">ĉirkaŭpreno<text:a xlink:href="http://reta-vortaro.de/revo/art/pren.html#pren.cxirkaux0i" xlink:type="simple"> r</text:a>, brakumo<text:a xlink:href="http://reta-vortaro.de/revo/art/brak.html#brak.0umi" xlink:type="simple"> r</text:a><text:a xlink:href="http://eo.wikipedia.org/wiki/Brakumo" xlink:type="simple"> v</text:a><text:tab/>अङ्कमाल (ना)<text:tab/>angkamaal</text:p>
        <text:p text:style-name="Vortaro">ĉiu, perfekta<text:a xlink:href="http://reta-vortaro.de/revo/art/perfek.html#perfek.0a" xlink:type="simple"> r</text:a><text:tab/>सम्पूर्ण<text:a xlink:href="http://nepalisabdakos.com/index.php?srch_word=सम्पूर्ण&amp;dictionary=HW" xlink:type="simple"> s</text:a> (वि)<text:tab/>sampuurna</text:p>
        <text:p text:style-name="Vortaro">ĉiu<text:a xlink:href="http://reta-vortaro.de/revo/art/cxiu.html#cxiu.0" xlink:type="simple"> r</text:a><text:tab/>तमाम<text:a xlink:href="http://nepalisabdakos.com/index.php?srch_word=तमाम&amp;dictionary=HW" xlink:type="simple"> s</text:a> (वि)<text:tab/>tamaam</text:p>
        <text:p text:style-name="Vortaro">ĉiu<text:a xlink:href="http://reta-vortaro.de/revo/art/cxiu.html#cxiu.0" xlink:type="simple"> r</text:a><text:tab/>प्रत्येक<text:a xlink:href="http://nepalisabdakos.com/index.php?srch_word=प्रत्येक&amp;dictionary=HW" xlink:type="simple"> s</text:a> (वि)<text:tab/>pratyek</text:p>
        <text:p text:style-name="Vortaro">ĉiu<text:a xlink:href="http://reta-vortaro.de/revo/art/cxiu.html#cxiu.0" xlink:type="simple"> r</text:a><text:tab/>सब / सबै (वि)<text:tab/>sab / sabai</text:p>
        <text:p text:style-name="Vortaro">ĉiu<text:a xlink:href="http://reta-vortaro.de/revo/art/cxiu.html#cxiu.0" xlink:type="simple"> r</text:a><text:tab/>समस्त<text:a xlink:href="http://nepalisabdakos.com/index.php?srch_word=समस्त&amp;dictionary=HW" xlink:type="simple"> s</text:a> (ना)<text:tab/>samasta</text:p>
        <text:p text:style-name="Vortaro">ĉiu<text:a xlink:href="http://reta-vortaro.de/revo/art/cxiu.html#cxiu.0" xlink:type="simple"> r</text:a><text:tab/>हरेक<text:a xlink:href="http://nepalisabdakos.com/index.php?srch_word=हरेक&amp;dictionary=HW" xlink:type="simple"> s</text:a> (वि)<text:tab/>harek</text:p>
        <text:p text:style-name="Vortaro">ĉiu direkta<text:a xlink:href="http://reta-vortaro.de/revo/art/direkt.html#direkt.0a" xlink:type="simple"> r</text:a><text:tab/>चौतर्फी (वि)<text:tab/>chautarphii</text:p>
        <text:p text:style-name="Vortaro">ĉiuj<text:a xlink:href="http://reta-vortaro.de/revo/art/cxiu.html#cxiu.0" xlink:type="simple"> r</text:a> kune<text:a xlink:href="http://reta-vortaro.de/revo/art/kun.html#kun.0e" xlink:type="simple"> r</text:a><text:a xlink:href="http://eo.wikipedia.org/wiki/Kune" xlink:type="simple"> v</text:a> rapide<text:a xlink:href="http://reta-vortaro.de/revo/art/rapid.html#rapid.0a" xlink:type="simple"> r</text:a><text:tab/>हारहुर (क्रिवि)<text:tab/>haarahur</text:p>
        <text:p text:style-name="Vortaro">ĉiu jare<text:a xlink:href="http://reta-vortaro.de/revo/art/jar.html#jar.0o" xlink:type="simple"> r</text:a><text:tab/>बर्सेनि<text:a xlink:href="http://nepalisabdakos.com/index.php?srch_word=बर्सेनि&amp;dictionary=HW" xlink:type="simple"> s</text:a> (क्रिवि)<text:tab/>barseni</text:p>
        <text:p text:style-name="Vortaro">ĉiu jare<text:a xlink:href="http://reta-vortaro.de/revo/art/jar.html#jar.0o" xlink:type="simple"> r</text:a><text:tab/>सालाना / सालिन्दा (क्रिवि)<text:tab/>saalaanaa / saalindaa</text:p>
        <text:p text:style-name="Vortaro">ĉiutaga<text:a xlink:href="http://reta-vortaro.de/revo/art/tag.html#tag.cxiu0a" xlink:type="simple"> r</text:a><text:tab/>दैनिक<text:a xlink:href="http://nepalisabdakos.com/index.php?srch_word=दैनिक&amp;dictionary=HW" xlink:type="simple"> s</text:a> (वि)<text:tab/>dainik</text:p>
        <text:p text:style-name="Vortaro">ĉiu tage<text:a xlink:href="http://reta-vortaro.de/revo/art/tag.html#tag.0e" xlink:type="simple"> r</text:a><text:a xlink:href="http://eo.wikipedia.org/wiki/TAGE" xlink:type="simple"> v</text:a><text:tab/>रोज (क्रिवि)<text:tab/>roj</text:p>
        <text:p text:style-name="Vortaro">ĉiu tage<text:a xlink:href="http://reta-vortaro.de/revo/art/tag.html#tag.0e" xlink:type="simple"> r</text:a><text:a xlink:href="http://eo.wikipedia.org/wiki/TAGE" xlink:type="simple"> v</text:a><text:tab/>हरदिन (क्रिवि)<text:tab/>haradin</text:p>
        <text:p text:style-name="Vortaro">ĉiutage<text:a xlink:href="http://reta-vortaro.de/revo/art/tag.html#tag.cxiu0a" xlink:type="simple"> r</text:a><text:tab/>दिनहुँ<text:a xlink:href="http://nepalisabdakos.com/index.php?srch_word=दिनहुँ&amp;dictionary=HW" xlink:type="simple"> s</text:a> (क्रिवि)<text:tab/>dinahũ</text:p>
        <text:p text:style-name="Vortaro">ĉizi<text:a xlink:href="http://reta-vortaro.de/revo/art/cxiz.html#cxiz.0i" xlink:type="simple"> r</text:a><text:tab/>कप्नु (सक्रि)<text:tab/>kapnu</text:p>
        <text:p text:style-name="Vortaro">ĉizi<text:a xlink:href="http://reta-vortaro.de/revo/art/cxiz.html#cxiz.0i" xlink:type="simple"> r</text:a>; gravuri<text:a xlink:href="http://reta-vortaro.de/revo/art/gravur.html#gravur.0i" xlink:type="simple"> r</text:a>, inokuli<text:a xlink:href="http://reta-vortaro.de/revo/art/inokul.html#inokul.0i" xlink:type="simple"> r</text:a><text:tab/>खोप्नु (सक्रि)<text:tab/>khopnu</text:p>
        <text:p text:style-name="Vortaro">ĉizilo<text:a xlink:href="http://reta-vortaro.de/revo/art/cxiz.html#cxiz.CX0ilo" xlink:type="simple"> r</text:a><text:a xlink:href="http://eo.wikipedia.org/wiki/Ĉizilo" xlink:type="simple"> v</text:a><text:tab/>छिनु (ना)<text:tab/>chhinu</text:p>
        <text:p text:style-name="Vortaro">ĉokolado<text:a xlink:href="http://reta-vortaro.de/revo/art/cxokol.html#cxokol.0o" xlink:type="simple"> r</text:a><text:a xlink:href="http://eo.wikipedia.org/wiki/Ĉokolado" xlink:type="simple"> v</text:a><text:tab/>चकलेट<text:a xlink:href="http://nepalisabdakos.com/index.php?srch_word=चकलेट&amp;dictionary=HW" xlink:type="simple"> s</text:a> (ना)<text:tab/>chakaleT</text:p>
        <text:p text:style-name="Vortaro">ĉu?<text:tab/>कसो (विबो)<text:tab/>kaso</text:p>
        <text:p text:style-name="Vortaro">ĉu bone<text:a xlink:href="http://reta-vortaro.de/revo/art/bon.html#bon.0e" xlink:type="simple"> r</text:a> ?<text:tab/>है? (विबो)<text:tab/>hai?</text:p>
        <text:p text:style-name="Vortaro">ĉu ne?<text:tab/>हगि (विबो)<text:tab/>hagi</text:p>
        <text:p text:style-name="Vortaro">daktiopalmo, daktilo<text:a xlink:href="http://reta-vortaro.de/revo/art/daktil.html#daktil.0o" xlink:type="simple"> r</text:a><text:a xlink:href="http://eo.wikipedia.org/wiki/Daktilo" xlink:type="simple"> v</text:a><text:tab/>खजुर (ना)<text:tab/>khajur</text:p>
        <text:p text:style-name="Vortaro">damaĝo<text:a xlink:href="http://reta-vortaro.de/revo/art/damagx.html#damagx.0i" xlink:type="simple"> r</text:a><text:a xlink:href="http://eo.wikipedia.org/wiki/Damaĝo" xlink:type="simple"> v</text:a><text:tab/>क्षति (ना)<text:tab/>kshati</text:p>
        <text:p text:style-name="Vortaro">damaĝo<text:a xlink:href="http://reta-vortaro.de/revo/art/damagx.html#damagx.0i" xlink:type="simple"> r</text:a><text:a xlink:href="http://eo.wikipedia.org/wiki/Damaĝo" xlink:type="simple"> v</text:a><text:tab/>खति (ना)<text:tab/>khati</text:p>
        <text:p text:style-name="Vortaro">damni<text:a xlink:href="http://reta-vortaro.de/revo/art/damn.html#damn.0i" xlink:type="simple"> r</text:a><text:tab/>फट्कार्नु (सक्रि)<text:tab/>phaTkaarnu</text:p>
        <text:p text:style-name="Vortaro">dancejo<text:a xlink:href="http://reta-vortaro.de/revo/art/danc.html#danc.0ejo" xlink:type="simple"> r</text:a><text:tab/>नृत्य<text:a xlink:href="http://nepalisabdakos.com/index.php?srch_word=नृत्य&amp;dictionary=HW" xlink:type="simple"> s</text:a> शाला (ना)<text:tab/>nritya shaalaa</text:p>
        <text:p text:style-name="Vortaro">danci<text:a xlink:href="http://reta-vortaro.de/revo/art/danc.html#danc.0i" xlink:type="simple"> r</text:a><text:tab/>नाच्नु (अक्रि)<text:tab/>naachnu</text:p>
        <text:p text:style-name="Vortaro">dancisto<text:a xlink:href="http://reta-vortaro.de/revo/art/danc.html#danc.0isto" xlink:type="simple"> r</text:a><text:a xlink:href="http://eo.wikipedia.org/wiki/Dancisto" xlink:type="simple"> v</text:a><text:tab/>भाँड (ना)<text:tab/>bhaãD</text:p>
        <text:p text:style-name="Vortaro">danco<text:a xlink:href="http://reta-vortaro.de/revo/art/danc.html#danc.0o" xlink:type="simple"> r</text:a><text:a xlink:href="http://eo.wikipedia.org/wiki/Danco" xlink:type="simple"> v</text:a><text:tab/>नाच (ना)<text:tab/>naach</text:p>
        <text:p text:style-name="Vortaro">danco<text:a xlink:href="http://reta-vortaro.de/revo/art/danc.html#danc.0o" xlink:type="simple"> r</text:a><text:a xlink:href="http://eo.wikipedia.org/wiki/Danco" xlink:type="simple"> v</text:a><text:tab/>नृत्य<text:a xlink:href="http://nepalisabdakos.com/index.php?srch_word=नृत्य&amp;dictionary=HW" xlink:type="simple"> s</text:a> (ना)<text:tab/>nritya</text:p>
        <text:p text:style-name="Vortaro">danĝero<text:a xlink:href="http://reta-vortaro.de/revo/art/dangxe.html#dangxe.0o" xlink:type="simple"> r</text:a>; risko<text:a xlink:href="http://reta-vortaro.de/revo/art/risk.html#risk.0i" xlink:type="simple"> r</text:a><text:tab/>खतरा<text:a xlink:href="http://nepalisabdakos.com/index.php?srch_word=खतरा&amp;dictionary=HW" xlink:type="simple"> s</text:a> (ना)<text:tab/>khataraa</text:p>
        <text:p text:style-name="Vortaro">Danio<text:a xlink:href="http://reta-vortaro.de/revo/art/dani.html#dani.D0o" xlink:type="simple"> r</text:a><text:a xlink:href="http://eo.wikipedia.org/wiki/Danio" xlink:type="simple"> v</text:a>, Danlando<text:a xlink:href="http://eo.wikipedia.org/wiki/Danlando" xlink:type="simple"> v</text:a><text:tab/>डेनमार्क<text:a xlink:href="http://ne.wikipedia.org/wiki/डेनमार्क" xlink:type="simple"> v</text:a> (ना)<text:tab/>Denamaarka</text:p>
        <text:p text:style-name="Vortaro">danke<text:a xlink:href="http://reta-vortaro.de/revo/art/dank.html#dank.0e" xlink:type="simple"> r</text:a> al<text:tab/>साभार (क्रिवि)<text:tab/>saabhaar</text:p>
        <text:p text:style-name="Vortaro">dankema<text:a xlink:href="http://reta-vortaro.de/revo/art/dank.html#dank.0ema" xlink:type="simple"> r</text:a><text:tab/>कृतज्ञ<text:a xlink:href="http://nepalisabdakos.com/index.php?srch_word=कृतज्ञ&amp;dictionary=HW" xlink:type="simple"> s</text:a> (वि)<text:tab/>kritajỹa</text:p>
        <text:p text:style-name="Vortaro">dankemo<text:a xlink:href="http://reta-vortaro.de/revo/art/dank.html#dank.0emo" xlink:type="simple"> r</text:a><text:tab/>आभार<text:a xlink:href="http://nepalisabdakos.com/index.php?srch_word=आभार&amp;dictionary=HW" xlink:type="simple"> s</text:a> (ना)<text:tab/>aabhaar</text:p>
        <text:p text:style-name="Vortaro">dankemo<text:a xlink:href="http://reta-vortaro.de/revo/art/dank.html#dank.0emo" xlink:type="simple"> r</text:a><text:tab/>कृतज्ञता<text:a xlink:href="http://nepalisabdakos.com/index.php?srch_word=कृतज्ञता&amp;dictionary=HW" xlink:type="simple"> s</text:a> (ना)<text:tab/>kritajỹataa</text:p>
        <text:p text:style-name="Vortaro">dankon<text:a xlink:href="http://reta-vortaro.de/revo/art/dank.html#dank.0o0ado" xlink:type="simple"> r</text:a><text:tab/>धन्यवाद<text:a xlink:href="http://nepalisabdakos.com/index.php?srch_word=धन्यवाद&amp;dictionary=HW" xlink:type="simple"> s</text:a> (ना)<text:tab/>dhanyavaad</text:p>
        <text:p text:style-name="Vortaro">dato<text:a xlink:href="http://reta-vortaro.de/revo/art/dat.html#dat.0o" xlink:type="simple"> r</text:a><text:a xlink:href="http://eo.wikipedia.org/wiki/Dato" xlink:type="simple"> v</text:a><text:tab/>तारिख<text:a xlink:href="http://nepalisabdakos.com/index.php?srch_word=तारिख&amp;dictionary=HW" xlink:type="simple"> s</text:a> (ना)<text:tab/>taarikh</text:p>
        <text:p text:style-name="Vortaro">dato<text:a xlink:href="http://reta-vortaro.de/revo/art/dat.html#dat.0o" xlink:type="simple"> r</text:a><text:a xlink:href="http://eo.wikipedia.org/wiki/Dato" xlink:type="simple"> v</text:a><text:tab/>मिति<text:a xlink:href="http://nepalisabdakos.com/index.php?srch_word=मिति&amp;dictionary=HW" xlink:type="simple"> s</text:a> (ना)<text:tab/>miti</text:p>
        <text:p text:style-name="Vortaro">dato<text:a xlink:href="http://reta-vortaro.de/revo/art/dat.html#dat.0o" xlink:type="simple"> r</text:a><text:a xlink:href="http://eo.wikipedia.org/wiki/Dato" xlink:type="simple"> v</text:a>, tagnumero<text:tab/>रोज (ना)<text:tab/>roj</text:p>
        <text:p text:style-name="Vortaro">dato<text:a xlink:href="http://reta-vortaro.de/revo/art/dat.html#dat.0o" xlink:type="simple"> r</text:a><text:a xlink:href="http://eo.wikipedia.org/wiki/Dato" xlink:type="simple"> v</text:a> (laŭ luna<text:a xlink:href="http://reta-vortaro.de/revo/art/lun.html#lun.0a" xlink:type="simple"> r</text:a><text:a xlink:href="http://eo.wikipedia.org/wiki/Luna" xlink:type="simple"> v</text:a> religia<text:a xlink:href="http://reta-vortaro.de/revo/art/religi.html#religi.0a" xlink:type="simple"> r</text:a> kalendaro<text:a xlink:href="http://reta-vortaro.de/revo/art/kalend1.html#kalend1.0o" xlink:type="simple"> r</text:a><text:a xlink:href="http://eo.wikipedia.org/wiki/Kalendaro" xlink:type="simple"> v</text:a>)<text:tab/>तिथि (ना)<text:tab/>tithi</text:p>
        <text:p text:style-name="Vortaro">datreveno<text:a xlink:href="http://reta-vortaro.de/revo/art/dat.html#dat.0reveno" xlink:type="simple"> r</text:a><text:a xlink:href="http://eo.wikipedia.org/wiki/Datreveno" xlink:type="simple"> v</text:a>, naskiĝtago<text:a xlink:href="http://eo.wikipedia.org/wiki/Naskiĝtago" xlink:type="simple"> v</text:a><text:tab/>जन्मजयन्ती (ना)<text:tab/>janmajayantii</text:p>
        <text:p text:style-name="Vortaro">daŭra<text:a xlink:href="http://reta-vortaro.de/revo/art/dauxr.html#dauxr.0a" xlink:type="simple"> r</text:a><text:tab/>अनवरत<text:a xlink:href="http://nepalisabdakos.com/index.php?srch_word=अनवरत&amp;dictionary=HW" xlink:type="simple"> s</text:a> (वि)<text:tab/>anavarat</text:p>
        <text:p text:style-name="Vortaro">daŭra<text:a xlink:href="http://reta-vortaro.de/revo/art/dauxr.html#dauxr.0a" xlink:type="simple"> r</text:a><text:tab/>अविरल<text:a xlink:href="http://nepalisabdakos.com/index.php?srch_word=अविरल&amp;dictionary=HW" xlink:type="simple"> s</text:a> (वि)<text:tab/>aviral</text:p>
        <text:p text:style-name="Vortaro">daŭra<text:a xlink:href="http://reta-vortaro.de/revo/art/dauxr.html#dauxr.0a" xlink:type="simple"> r</text:a><text:tab/>निरन्तर<text:a xlink:href="http://nepalisabdakos.com/index.php?srch_word=निरन्तर&amp;dictionary=HW" xlink:type="simple"> s</text:a> (वि)<text:tab/>nirantar</text:p>
        <text:p text:style-name="Vortaro">daŭra<text:a xlink:href="http://reta-vortaro.de/revo/art/dauxr.html#dauxr.0a" xlink:type="simple"> r</text:a>, dura<text:a xlink:href="http://reta-vortaro.de/revo/art/dur1.html#dur1.0a" xlink:type="simple"> r</text:a><text:tab/>दिगो<text:a xlink:href="http://nepalisabdakos.com/index.php?srch_word=दिगो&amp;dictionary=HW" xlink:type="simple"> s</text:a> (वि)<text:tab/>digo</text:p>
        <text:p text:style-name="Vortaro">daŭra<text:a xlink:href="http://reta-vortaro.de/revo/art/dauxr.html#dauxr.0a" xlink:type="simple"> r</text:a>, ne rompita<text:tab/>अटुट<text:a xlink:href="http://nepalisabdakos.com/index.php?srch_word=अटुट&amp;dictionary=HW" xlink:type="simple"> s</text:a> (वि)<text:tab/>aTuT</text:p>
        <text:p text:style-name="Vortaro">daŭre<text:a xlink:href="http://reta-vortaro.de/revo/art/dauxr.html#dauxr.0e" xlink:type="simple"> r</text:a><text:tab/>लगातार<text:a xlink:href="http://nepalisabdakos.com/index.php?srch_word=लगातार&amp;dictionary=HW" xlink:type="simple"> s</text:a> (क्रिवि)<text:tab/>lagaataar</text:p>
        <text:p text:style-name="Vortaro">daŭre<text:a xlink:href="http://reta-vortaro.de/revo/art/dauxr.html#dauxr.0e" xlink:type="simple"> r</text:a>, senhalte<text:a xlink:href="http://reta-vortaro.de/revo/art/halt.html#halt.sen0a" xlink:type="simple"> r</text:a><text:tab/>दनादन (क्रिवि)<text:tab/>danaadan</text:p>
        <text:p text:style-name="Vortaro">daŭri<text:a xlink:href="http://reta-vortaro.de/revo/art/dauxr.html#dauxr.0i" xlink:type="simple"> r</text:a><text:tab/>टिक्नु (अक्रि)<text:tab/>Tiknu</text:p>
        <text:p text:style-name="Vortaro">daŭri<text:a xlink:href="http://reta-vortaro.de/revo/art/dauxr.html#dauxr.0i" xlink:type="simple"> r</text:a>; toleri<text:a xlink:href="http://reta-vortaro.de/revo/art/toler.html#toler.0i" xlink:type="simple"> r</text:a><text:tab/>खप्नु<text:a xlink:href="http://nepalisabdakos.com/index.php?srch_word=खप्नु&amp;dictionary=HW" xlink:type="simple"> s</text:a> (अक्रि)<text:tab/>khapnu</text:p>
        <text:p text:style-name="Vortaro">dazipo<text:a xlink:href="http://reta-vortaro.de/revo/art/dazip.html#dazip.0o" xlink:type="simple"> r</text:a><text:a xlink:href="http://eo.wikipedia.org/wiki/Dazipo" xlink:type="simple"> v</text:a> (besto<text:a xlink:href="http://reta-vortaro.de/revo/art/best.html#best.0o" xlink:type="simple"> r</text:a><text:a xlink:href="http://eo.wikipedia.org/wiki/Besto" xlink:type="simple"> v</text:a>)<text:tab/>सालक (ना)<text:tab/>saalak</text:p>
        <text:p text:style-name="Vortaro">de, el, per<text:tab/>बाट (विभ)<text:tab/>baaT</text:p>
        <text:p text:style-name="Vortaro">debato<text:a xlink:href="http://reta-vortaro.de/revo/art/debat.html#debat.0o" xlink:type="simple"> r</text:a><text:a xlink:href="http://eo.wikipedia.org/wiki/Debato" xlink:type="simple"> v</text:a><text:tab/>वाद विवाद<text:a xlink:href="http://nepalisabdakos.com/index.php?srch_word=विवाद&amp;dictionary=HW" xlink:type="simple"> s</text:a> (ना)<text:tab/>vaad vivaad</text:p>
        <text:p text:style-name="Vortaro">debato<text:a xlink:href="http://reta-vortaro.de/revo/art/debat.html#debat.0o" xlink:type="simple"> r</text:a><text:a xlink:href="http://eo.wikipedia.org/wiki/Debato" xlink:type="simple"> v</text:a>, disputo<text:a xlink:href="http://reta-vortaro.de/revo/art/disput.html#disput.0o" xlink:type="simple"> r</text:a><text:tab/>विवाद<text:a xlink:href="http://nepalisabdakos.com/index.php?srch_word=विवाद&amp;dictionary=HW" xlink:type="simple"> s</text:a> (ना)<text:tab/>vivaad</text:p>
        <text:p text:style-name="Vortaro">deca<text:a xlink:href="http://reta-vortaro.de/revo/art/dec.html#dec.0a" xlink:type="simple"> r</text:a>, sendifekta<text:a xlink:href="http://reta-vortaro.de/revo/art/difekt.html#difekt.sen0a" xlink:type="simple"> r</text:a><text:tab/>सद्दे<text:a xlink:href="http://nepalisabdakos.com/index.php?srch_word=सद्दे&amp;dictionary=HW" xlink:type="simple"> s</text:a> (वि)<text:tab/>sadde</text:p>
        <text:p text:style-name="Vortaro">decembro<text:a xlink:href="http://reta-vortaro.de/revo/art/decemb.html#decemb.0o" xlink:type="simple"> r</text:a><text:a xlink:href="http://eo.wikipedia.org/wiki/Decembro" xlink:type="simple"> v</text:a><text:tab/>डिसेम्बर (ना)<text:tab/>Disembar</text:p>
        <text:p text:style-name="Vortaro">decidi<text:a xlink:href="http://reta-vortaro.de/revo/art/decid.html#decid.0i" xlink:type="simple"> r</text:a>, fiksi<text:a xlink:href="http://reta-vortaro.de/revo/art/fiks.html#fiks.0i" xlink:type="simple"> r</text:a><text:tab/>तोक्नु (सक्रि)<text:tab/>toknu</text:p>
        <text:p text:style-name="Vortaro">decidi<text:a xlink:href="http://reta-vortaro.de/revo/art/decid.html#decid.0i" xlink:type="simple"> r</text:a>, konkludi<text:a xlink:href="http://reta-vortaro.de/revo/art/konklu.html#konklu.0i" xlink:type="simple"> r</text:a><text:tab/>ठहर्नु (अक्रि)<text:tab/>Thaharnu</text:p>
        <text:p text:style-name="Vortaro">decidi<text:a xlink:href="http://reta-vortaro.de/revo/art/decid.html#decid.0i" xlink:type="simple"> r</text:a>; rompiĝi<text:tab/>छिन्नु (सक्रि)<text:tab/>chhinnu</text:p>
        <text:p text:style-name="Vortaro">decidita<text:tab/>ठोकुवा<text:a xlink:href="http://nepalisabdakos.com/index.php?srch_word=ठोकुवा&amp;dictionary=HW" xlink:type="simple"> s</text:a> (वि)<text:tab/>Thokuvaa</text:p>
        <text:p text:style-name="Vortaro">decido<text:a xlink:href="http://reta-vortaro.de/revo/art/decid.html#decid.0o" xlink:type="simple"> r</text:a><text:a xlink:href="http://eo.wikipedia.org/wiki/Decido" xlink:type="simple"> v</text:a><text:tab/>ठोकुवा<text:a xlink:href="http://nepalisabdakos.com/index.php?srch_word=ठोकुवा&amp;dictionary=HW" xlink:type="simple"> s</text:a> (ना)<text:tab/>Thokuvaa</text:p>
        <text:p text:style-name="Vortaro">decido<text:a xlink:href="http://reta-vortaro.de/revo/art/decid.html#decid.0o" xlink:type="simple"> r</text:a><text:a xlink:href="http://eo.wikipedia.org/wiki/Decido" xlink:type="simple"> v</text:a><text:tab/>तय (ना)<text:tab/>tay</text:p>
        <text:p text:style-name="Vortaro">decido<text:a xlink:href="http://reta-vortaro.de/revo/art/decid.html#decid.0o" xlink:type="simple"> r</text:a><text:a xlink:href="http://eo.wikipedia.org/wiki/Decido" xlink:type="simple"> v</text:a><text:tab/>निधो<text:a xlink:href="http://nepalisabdakos.com/index.php?srch_word=निधो&amp;dictionary=HW" xlink:type="simple"> s</text:a> (ना)<text:tab/>nidho</text:p>
        <text:p text:style-name="Vortaro">decido<text:a xlink:href="http://reta-vortaro.de/revo/art/decid.html#decid.0o" xlink:type="simple"> r</text:a><text:a xlink:href="http://eo.wikipedia.org/wiki/Decido" xlink:type="simple"> v</text:a><text:tab/>निर्णय<text:a xlink:href="http://nepalisabdakos.com/index.php?srch_word=निर्णय&amp;dictionary=HW" xlink:type="simple"> s</text:a> (ना)<text:tab/>nirnay</text:p>
        <text:p text:style-name="Vortaro">decido<text:a xlink:href="http://reta-vortaro.de/revo/art/decid.html#decid.0o" xlink:type="simple"> r</text:a><text:a xlink:href="http://eo.wikipedia.org/wiki/Decido" xlink:type="simple"> v</text:a><text:tab/>निर्धारण<text:a xlink:href="http://nepalisabdakos.com/index.php?srch_word=निर्धारण&amp;dictionary=HW" xlink:type="simple"> s</text:a> (ना)<text:tab/>nirdhaaran</text:p>
        <text:p text:style-name="Vortaro">decido<text:a xlink:href="http://reta-vortaro.de/revo/art/decid.html#decid.0o" xlink:type="simple"> r</text:a><text:a xlink:href="http://eo.wikipedia.org/wiki/Decido" xlink:type="simple"> v</text:a>, certeco<text:a xlink:href="http://reta-vortaro.de/revo/art/cert.html#cert.0eco" xlink:type="simple"> r</text:a><text:tab/>पक्का<text:a xlink:href="http://nepalisabdakos.com/index.php?srch_word=पक्का&amp;dictionary=HW" xlink:type="simple"> s</text:a> (ना)<text:tab/>pakkaa</text:p>
        <text:p text:style-name="Vortaro">decido<text:a xlink:href="http://reta-vortaro.de/revo/art/decid.html#decid.0o" xlink:type="simple"> r</text:a><text:a xlink:href="http://eo.wikipedia.org/wiki/Decido" xlink:type="simple"> v</text:a>, determino<text:a xlink:href="http://reta-vortaro.de/revo/art/determ.html#determ.0o" xlink:type="simple"> r</text:a><text:tab/>अठोट<text:a xlink:href="http://nepalisabdakos.com/index.php?srch_word=अठोट&amp;dictionary=HW" xlink:type="simple"> s</text:a> (ना)<text:tab/>aThoT</text:p>
        <text:p text:style-name="Vortaro">decido<text:a xlink:href="http://reta-vortaro.de/revo/art/decid.html#decid.0o" xlink:type="simple"> r</text:a><text:a xlink:href="http://eo.wikipedia.org/wiki/Decido" xlink:type="simple"> v</text:a>, konkludo<text:a xlink:href="http://reta-vortaro.de/revo/art/konklu.html#konklu.0o" xlink:type="simple"> r</text:a><text:tab/>ठहर (ना)<text:tab/>Thahar</text:p>
        <text:p text:style-name="Vortaro">decido<text:a xlink:href="http://reta-vortaro.de/revo/art/decid.html#decid.0o" xlink:type="simple"> r</text:a><text:a xlink:href="http://eo.wikipedia.org/wiki/Decido" xlink:type="simple"> v</text:a>, sankcio<text:a xlink:href="http://reta-vortaro.de/revo/art/sankci.html#sankci.0o" xlink:type="simple"> r</text:a><text:tab/>तोक (ना)<text:tab/>tok</text:p>
        <text:p text:style-name="Vortaro">dediĉata<text:tab/>प्रतिबद्ध<text:a xlink:href="http://nepalisabdakos.com/index.php?srch_word=प्रतिबद्ध&amp;dictionary=HW" xlink:type="simple"> s</text:a> (वि)<text:tab/>pratibaddha</text:p>
        <text:p text:style-name="Vortaro">dediĉo<text:a xlink:href="http://reta-vortaro.de/revo/art/dedicx.html#dedicx.0o" xlink:type="simple"> r</text:a><text:tab/>समर्पण<text:a xlink:href="http://nepalisabdakos.com/index.php?srch_word=समर्पण&amp;dictionary=HW" xlink:type="simple"> s</text:a> (ना)<text:tab/>samarpan</text:p>
        <text:p text:style-name="Vortaro">defio<text:a xlink:href="http://reta-vortaro.de/revo/art/defi.html#defi.0i" xlink:type="simple"> r</text:a><text:tab/>चुनौती<text:a xlink:href="http://nepalisabdakos.com/index.php?srch_word=चुनौती&amp;dictionary=HW" xlink:type="simple"> s</text:a> (ना)<text:tab/>chunautii</text:p>
        <text:p text:style-name="Vortaro">defio<text:a xlink:href="http://reta-vortaro.de/revo/art/defi.html#defi.0i" xlink:type="simple"> r</text:a><text:tab/>ललकार (ना)<text:tab/>lalkaar</text:p>
        <text:p text:style-name="Vortaro">defio<text:a xlink:href="http://reta-vortaro.de/revo/art/defi.html#defi.0i" xlink:type="simple"> r</text:a><text:tab/>हाँक<text:a xlink:href="http://nepalisabdakos.com/index.php?srch_word=हाँक&amp;dictionary=HW" xlink:type="simple"> s</text:a> (ना)<text:tab/>haãk</text:p>
        <text:p text:style-name="Vortaro">dek (10)<text:tab/>दश / दस (ना)<text:tab/>dash / das</text:p>
        <text:p text:style-name="Vortaro">dekdu, dozeno<text:tab/>दर्जन<text:a xlink:href="http://nepalisabdakos.com/index.php?srch_word=दर्जन&amp;dictionary=HW" xlink:type="simple"> s</text:a> (ना)<text:tab/>darjan</text:p>
        <text:p text:style-name="Vortaro">dek du (12)<text:tab/>बाह्रा (ना)<text:tab/>baahraa</text:p>
        <text:p text:style-name="Vortaro">dek kvar<text:a xlink:href="http://reta-vortaro.de/revo/art/kvar.html#kvar.0" xlink:type="simple"> r</text:a><text:a xlink:href="http://eo.wikipedia.org/wiki/Kvar" xlink:type="simple"> v</text:a> (14)<text:tab/>चौध (ना)<text:tab/>chaudha</text:p>
        <text:p text:style-name="Vortaro">dek kvin<text:a xlink:href="http://reta-vortaro.de/revo/art/kvin.html#kvin.0" xlink:type="simple"> r</text:a><text:a xlink:href="http://eo.wikipedia.org/wiki/Kvin" xlink:type="simple"> v</text:a> (15)<text:tab/>पन्ध्र<text:a xlink:href="http://nepalisabdakos.com/index.php?srch_word=पन्ध्र&amp;dictionary=HW" xlink:type="simple"> s</text:a> (ना)<text:tab/>pandhra</text:p>
        <text:p text:style-name="Vortaro">deklivo<text:a xlink:href="http://reta-vortaro.de/revo/art/dekliv.html#dekliv.0o" xlink:type="simple"> r</text:a><text:a xlink:href="http://eo.wikipedia.org/wiki/Deklivo" xlink:type="simple"> v</text:a><text:tab/>पाखो<text:a xlink:href="http://nepalisabdakos.com/index.php?srch_word=पाखो&amp;dictionary=HW" xlink:type="simple"> s</text:a> (ना)<text:tab/>paakho</text:p>
        <text:p text:style-name="Vortaro">deklivo<text:a xlink:href="http://reta-vortaro.de/revo/art/dekliv.html#dekliv.0o" xlink:type="simple"> r</text:a><text:a xlink:href="http://eo.wikipedia.org/wiki/Deklivo" xlink:type="simple"> v</text:a><text:tab/>भीर (ना)<text:tab/>bhiir</text:p>
        <text:p text:style-name="Vortaro">dek miliono<text:a xlink:href="http://reta-vortaro.de/revo/art/milion.html#milion.0o" xlink:type="simple"> r</text:a><text:a xlink:href="http://eo.wikipedia.org/wiki/Miliono" xlink:type="simple"> v</text:a><text:tab/>कोटी (ना)<text:tab/>koTii</text:p>
        <text:p text:style-name="Vortaro">dek milionoj<text:a xlink:href="http://reta-vortaro.de/revo/art/milion.html#milion.0o" xlink:type="simple"> r</text:a> (10, 000,000)<text:tab/>करोड<text:a xlink:href="http://nepalisabdakos.com/index.php?srch_word=करोड&amp;dictionary=HW" xlink:type="simple"> s</text:a> (ना)<text:tab/>karoD</text:p>
        <text:p text:style-name="Vortaro">dek naŭ (19)<text:tab/>उन्नाइस<text:a xlink:href="http://nepalisabdakos.com/index.php?srch_word=उन्नाइस&amp;dictionary=HW" xlink:type="simple"> s</text:a> (ना)<text:tab/>unnaais</text:p>
        <text:p text:style-name="Vortaro">dek ok (18)<text:tab/>अठार<text:a xlink:href="http://nepalisabdakos.com/index.php?srch_word=अठार&amp;dictionary=HW" xlink:type="simple"> s</text:a> (ना)<text:tab/>aThaara</text:p>
        <text:p text:style-name="Vortaro">de komenco<text:a xlink:href="http://reta-vortaro.de/revo/art/komenc.html#komenc.0o" xlink:type="simple"> r</text:a><text:a xlink:href="http://eo.wikipedia.org/wiki/Komenco" xlink:type="simple"> v</text:a> ĝis fino<text:a xlink:href="http://reta-vortaro.de/revo/art/fin.html#fin.0o" xlink:type="simple"> r</text:a><text:a xlink:href="http://eo.wikipedia.org/wiki/Fino" xlink:type="simple"> v</text:a>, tute<text:a xlink:href="http://reta-vortaro.de/revo/art/tut.html#tut.0e" xlink:type="simple"> r</text:a><text:tab/>आद्योपान्त (क्रिवि)<text:tab/>aadyopaanta</text:p>
        <text:p text:style-name="Vortaro">dekoracii<text:a xlink:href="http://reta-vortaro.de/revo/art/dekora.html#dekora.0i" xlink:type="simple"> r</text:a>, ornami<text:a xlink:href="http://reta-vortaro.de/revo/art/ornam.html#ornam.0i" xlink:type="simple"> r</text:a>, garni<text:a xlink:href="http://reta-vortaro.de/revo/art/garn.html#garn.0i" xlink:type="simple"> r</text:a>,<text:tab/>सजाउनु (सक्रि)<text:tab/>sajaaunu</text:p>
        <text:p text:style-name="Vortaro">dek sep (17)<text:tab/>सत्र<text:a xlink:href="http://nepalisabdakos.com/index.php?srch_word=सत्र&amp;dictionary=HW" xlink:type="simple"> s</text:a> (ना)<text:tab/>satra</text:p>
        <text:p text:style-name="Vortaro">dekses (16)<text:tab/>सोर्‍ह (ना)<text:tab/>sorha</text:p>
        <text:p text:style-name="Vortaro">dekstra<text:a xlink:href="http://reta-vortaro.de/revo/art/dekstr.html#dekstr.0a" xlink:type="simple"> r</text:a><text:tab/>दायाँ<text:a xlink:href="http://nepalisabdakos.com/index.php?srch_word=दायाँ&amp;dictionary=HW" xlink:type="simple"> s</text:a> / दाहिने<text:a xlink:href="http://nepalisabdakos.com/index.php?srch_word=दाहिने&amp;dictionary=HW" xlink:type="simple"> s</text:a> (वि)<text:tab/>daayaã / daahine</text:p>
        <text:p text:style-name="Vortaro">dekstra<text:a xlink:href="http://reta-vortaro.de/revo/art/dekstr.html#dekstr.0a" xlink:type="simple"> r</text:a><text:tab/>दाहिने<text:a xlink:href="http://nepalisabdakos.com/index.php?srch_word=दाहिने&amp;dictionary=HW" xlink:type="simple"> s</text:a> (वि)<text:tab/>daahine</text:p>
        <text:p text:style-name="Vortaro">dek tri (13)<text:tab/>तेह्र (ना)<text:tab/>tehra</text:p>
        <text:p text:style-name="Vortaro">dek unu (11)<text:tab/>एघार<text:a xlink:href="http://nepalisabdakos.com/index.php?srch_word=एघार&amp;dictionary=HW" xlink:type="simple"> s</text:a> (ना)<text:tab/>eghaara</text:p>
        <text:p text:style-name="Vortaro">delfeno<text:a xlink:href="http://reta-vortaro.de/revo/art/delfen.html#delfen.D0o" xlink:type="simple"> r</text:a><text:a xlink:href="http://eo.wikipedia.org/wiki/Delfeno" xlink:type="simple"> v</text:a><text:tab/>डाल्फिन (ना)<text:tab/>Daalphin</text:p>
        <text:p text:style-name="Vortaro">delfeno<text:a xlink:href="http://reta-vortaro.de/revo/art/delfen.html#delfen.D0o" xlink:type="simple"> r</text:a><text:a xlink:href="http://eo.wikipedia.org/wiki/Delfeno" xlink:type="simple"> v</text:a><text:tab/>सोंस (ना)<text:tab/>sos</text:p>
        <text:p text:style-name="Vortaro">delikata<text:a xlink:href="http://reta-vortaro.de/revo/art/delika.html#delika.0a" xlink:type="simple"> r</text:a><text:tab/>सुकुमार (वि)<text:tab/>sukumaar</text:p>
        <text:p text:style-name="Vortaro">demandi<text:a xlink:href="http://reta-vortaro.de/revo/art/demand.html#demand.0i" xlink:type="simple"> r</text:a><text:tab/>सोध्नु (सक्रि)<text:tab/>sodhnu</text:p>
        <text:p text:style-name="Vortaro">demando<text:a xlink:href="http://reta-vortaro.de/revo/art/demand.html#demand.0o" xlink:type="simple"> r</text:a><text:a xlink:href="http://eo.wikipedia.org/wiki/Demando" xlink:type="simple"> v</text:a><text:tab/>प्रश्‍न<text:a xlink:href="http://nepalisabdakos.com/index.php?srch_word=प्रश्न&amp;dictionary=HW" xlink:type="simple"> s</text:a> (ना)<text:tab/>prashna</text:p>
        <text:p text:style-name="Vortaro">demando<text:a xlink:href="http://reta-vortaro.de/revo/art/demand.html#demand.0o" xlink:type="simple"> r</text:a><text:a xlink:href="http://eo.wikipedia.org/wiki/Demando" xlink:type="simple"> v</text:a><text:tab/>सवाल<text:a xlink:href="http://nepalisabdakos.com/index.php?srch_word=सवाल&amp;dictionary=HW" xlink:type="simple"> s</text:a> (ना)<text:tab/>savaal</text:p>
        <text:p text:style-name="Vortaro">demokratio<text:a xlink:href="http://reta-vortaro.de/revo/art/demokr1.html#demokr1.0o" xlink:type="simple"> r</text:a><text:a xlink:href="http://eo.wikipedia.org/wiki/Demokratio" xlink:type="simple"> v</text:a><text:tab/>प्रजातन्त्र (ना)<text:tab/>prajaatantra</text:p>
        <text:p text:style-name="Vortaro">demono<text:a xlink:href="http://reta-vortaro.de/revo/art/demon.html#demon.0o" xlink:type="simple"> r</text:a><text:a xlink:href="http://eo.wikipedia.org/wiki/Demono" xlink:type="simple"> v</text:a><text:tab/>यक्ष<text:a xlink:href="http://nepalisabdakos.com/index.php?srch_word=यक्ष&amp;dictionary=HW" xlink:type="simple"> s</text:a> (ना)<text:tab/>yaksha</text:p>
        <text:p text:style-name="Vortaro">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tab/>दानव<text:a xlink:href="http://nepalisabdakos.com/index.php?srch_word=दानव&amp;dictionary=HW" xlink:type="simple"> s</text:a> (ना)<text:tab/>daanav</text:p>
        <text:p text:style-name="Vortaro">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tab/>दैत्य<text:a xlink:href="http://nepalisabdakos.com/index.php?srch_word=दैत्य&amp;dictionary=HW" xlink:type="simple"> s</text:a> (ना)<text:tab/>daitya</text:p>
        <text:p text:style-name="Vortaro">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tab/>राक्षस<text:a xlink:href="http://nepalisabdakos.com/index.php?srch_word=राक्षस&amp;dictionary=HW" xlink:type="simple"> s</text:a> (ना)<text:tab/>raakshas</text:p>
        <text:p text:style-name="Vortaro">denaska<text:a xlink:href="http://reta-vortaro.de/revo/art/nask.html#nask.de0akun0ita" xlink:type="simple"> r</text:a><text:tab/>जन्मसिद्ध (वि)<text:tab/>janmasiddha</text:p>
        <text:p text:style-name="Vortaro">denove<text:a xlink:href="http://reta-vortaro.de/revo/art/nov.html#nov.de0e" xlink:type="simple"> r</text:a><text:tab/>पुनः<text:a xlink:href="http://nepalisabdakos.com/index.php?srch_word=पुनः&amp;dictionary=HW" xlink:type="simple"> s</text:a> (क्रिवि)<text:tab/>punah</text:p>
        <text:p text:style-name="Vortaro">denove<text:a xlink:href="http://reta-vortaro.de/revo/art/nov.html#nov.de0e" xlink:type="simple"> r</text:a><text:tab/>फेरि<text:a xlink:href="http://nepalisabdakos.com/index.php?srch_word=फेरि&amp;dictionary=HW" xlink:type="simple"> s</text:a> (क्रिवि)<text:tab/>pheri</text:p>
        <text:p text:style-name="Vortaro">densa<text:a xlink:href="http://reta-vortaro.de/revo/art/dens.html#dens.0a" xlink:type="simple"> r</text:a>, kompakta<text:a xlink:href="http://reta-vortaro.de/revo/art/kompak.html#kompak.0a" xlink:type="simple"> r</text:a><text:tab/>घना (वि)<text:tab/>ghanaa</text:p>
        <text:p text:style-name="Vortaro">denta<text:a xlink:href="http://reta-vortaro.de/revo/art/dent.html#dent.0a" xlink:type="simple"> r</text:a><text:a xlink:href="http://eo.wikipedia.org/wiki/Denta" xlink:type="simple"> v</text:a><text:tab/>दन्त्य (वि)<text:tab/>dantya</text:p>
        <text:p text:style-name="Vortaro">dentaro<text:a xlink:href="http://reta-vortaro.de/revo/art/dent.html#dent.0aro" xlink:type="simple"> r</text:a><text:tab/>दाह्रा<text:a xlink:href="http://nepalisabdakos.com/index.php?srch_word=दाह्रा&amp;dictionary=HW" xlink:type="simple"> s</text:a> (ना)<text:tab/>daahraa</text:p>
        <text:p text:style-name="Vortaro">dento<text:a xlink:href="http://reta-vortaro.de/revo/art/dent.html#dent.0o" xlink:type="simple"> r</text:a><text:a xlink:href="http://eo.wikipedia.org/wiki/Dento" xlink:type="simple"> v</text:a>, dentego<text:a xlink:href="http://reta-vortaro.de/revo/art/dent.html#dent.0ego" xlink:type="simple"> r</text:a><text:a xlink:href="http://eo.wikipedia.org/wiki/Dentego" xlink:type="simple"> v</text:a><text:tab/>दन्त<text:a xlink:href="http://nepalisabdakos.com/index.php?srch_word=दन्त&amp;dictionary=HW" xlink:type="simple"> s</text:a> (ना)<text:tab/>danta</text:p>
        <text:p text:style-name="Vortaro">dentopasto<text:a xlink:href="http://reta-vortaro.de/revo/art/past.html#past.dento0o" xlink:type="simple"> r</text:a><text:tab/>दन्त<text:a xlink:href="http://nepalisabdakos.com/index.php?srch_word=दन्त&amp;dictionary=HW" xlink:type="simple"> s</text:a> मन्जन (ना)<text:tab/>danta manjan</text:p>
        <text:p text:style-name="Vortaro">dentopasto<text:a xlink:href="http://reta-vortaro.de/revo/art/past.html#past.dento0o" xlink:type="simple"> r</text:a><text:tab/>मन्जन (ना)<text:tab/>manjan</text:p>
        <text:p text:style-name="Vortaro">dependa<text:a xlink:href="http://reta-vortaro.de/revo/art/pend.html#pend.de0a" xlink:type="simple"> r</text:a><text:tab/>आश्रित<text:a xlink:href="http://nepalisabdakos.com/index.php?srch_word=आश्रित&amp;dictionary=HW" xlink:type="simple"> s</text:a> (वि)<text:tab/>aashrit</text:p>
        <text:p text:style-name="Vortaro">dependa<text:a xlink:href="http://reta-vortaro.de/revo/art/pend.html#pend.de0a" xlink:type="simple"> r</text:a><text:tab/>परतन्त्र / पराधीन (वि)<text:tab/>paratantra / paraadhiin</text:p>
        <text:p text:style-name="Vortaro">dependa<text:a xlink:href="http://reta-vortaro.de/revo/art/pend.html#pend.de0a" xlink:type="simple"> r</text:a><text:tab/>सापेक्ष<text:a xlink:href="http://nepalisabdakos.com/index.php?srch_word=सापेक्ष&amp;dictionary=HW" xlink:type="simple"> s</text:a> (वि)<text:tab/>saapeksha</text:p>
        <text:p text:style-name="Vortaro">deponejo<text:a xlink:href="http://reta-vortaro.de/revo/art/depon.html#depon.0ejo" xlink:type="simple"> r</text:a><text:tab/>डिपो<text:a xlink:href="http://nepalisabdakos.com/index.php?srch_word=डिपो&amp;dictionary=HW" xlink:type="simple"> s</text:a> (ना)<text:tab/>Dipo</text:p>
        <text:p text:style-name="Vortaro">depono<text:a xlink:href="http://reta-vortaro.de/revo/art/depon.html#depon.0i" xlink:type="simple"> r</text:a><text:tab/>निक्षेप<text:a xlink:href="http://nepalisabdakos.com/index.php?srch_word=निक्षेप&amp;dictionary=HW" xlink:type="simple"> s</text:a> (ना)<text:tab/>nikshep</text:p>
        <text:p text:style-name="Vortaro">deputado<text:tab/>तैनाथ<text:a xlink:href="http://nepalisabdakos.com/index.php?srch_word=तैनाथ&amp;dictionary=HW" xlink:type="simple"> s</text:a> (ना)<text:tab/>tainaath</text:p>
        <text:p text:style-name="Vortaro">deputita, anstataŭa<text:a xlink:href="http://reta-vortaro.de/revo/art/anstat.html#anstat.0a" xlink:type="simple"> r</text:a><text:tab/>कायम<text:a xlink:href="http://nepalisabdakos.com/index.php?srch_word=कायम&amp;dictionary=HW" xlink:type="simple"> s</text:a> मुकायम (वि)<text:tab/>kaayam mukaayam</text:p>
        <text:p text:style-name="Vortaro">desegnaĵo<text:a xlink:href="http://reta-vortaro.de/revo/art/desegn.html#desegn.0ajxo" xlink:type="simple"> r</text:a><text:a xlink:href="http://eo.wikipedia.org/wiki/Desegnaĵo" xlink:type="simple"> v</text:a><text:tab/>रेखाचित्र (ना)<text:tab/>rekhaachitra</text:p>
        <text:p text:style-name="Vortaro">desegno<text:a xlink:href="http://reta-vortaro.de/revo/art/desegn.html#desegn.0o" xlink:type="simple"> r</text:a><text:a xlink:href="http://eo.wikipedia.org/wiki/Desegno" xlink:type="simple"> v</text:a> (dizajno<text:a xlink:href="http://reta-vortaro.de/revo/art/dizajn.html#dizajn.0o" xlink:type="simple"> r</text:a><text:a xlink:href="http://eo.wikipedia.org/wiki/Dizajno" xlink:type="simple"> v</text:a>)<text:tab/>डिजाइन (ना)<text:tab/>Dijaain</text:p>
        <text:p text:style-name="Vortaro">destinata, neevitebla<text:tab/>भवितव्य (वि)<text:tab/>bhavitavya</text:p>
        <text:p text:style-name="Vortaro">de ŝiri<text:a xlink:href="http://reta-vortaro.de/revo/art/sxir.html#sxir.0i" xlink:type="simple"> r</text:a>, disŝiri<text:a xlink:href="http://reta-vortaro.de/revo/art/sxir.html#sxir.dis0i" xlink:type="simple"> r</text:a><text:tab/>चुँडाल्नु (सक्रि)<text:tab/>chũDaalnu</text:p>
        <text:p text:style-name="Vortaro">detalo<text:a xlink:href="http://reta-vortaro.de/revo/art/detal.html#detal.0o" xlink:type="simple"> r</text:a><text:tab/>तपसिल (ना)<text:tab/>tapasil</text:p>
        <text:p text:style-name="Vortaro">detalo<text:a xlink:href="http://reta-vortaro.de/revo/art/detal.html#detal.0o" xlink:type="simple"> r</text:a><text:tab/>विवरण<text:a xlink:href="http://nepalisabdakos.com/index.php?srch_word=विवरण&amp;dictionary=HW" xlink:type="simple"> s</text:a> (ना)<text:tab/>vivaran</text:p>
        <text:p text:style-name="Vortaro">detektivo<text:a xlink:href="http://reta-vortaro.de/revo/art/detekt1.html#detekt1.0o" xlink:type="simple"> r</text:a>, spiono<text:a xlink:href="http://reta-vortaro.de/revo/art/spion.html#spion.0o" xlink:type="simple"> r</text:a><text:a xlink:href="http://eo.wikipedia.org/wiki/Spiono" xlink:type="simple"> v</text:a><text:tab/>गुप्तचर (ना)<text:tab/>guptachar</text:p>
        <text:p text:style-name="Vortaro">detektivo<text:a xlink:href="http://reta-vortaro.de/revo/art/detekt1.html#detekt1.0o" xlink:type="simple"> r</text:a>, spiono<text:a xlink:href="http://reta-vortaro.de/revo/art/spion.html#spion.0o" xlink:type="simple"> r</text:a><text:a xlink:href="http://eo.wikipedia.org/wiki/Spiono" xlink:type="simple"> v</text:a><text:tab/>जासुस (ना)<text:tab/>jaasus</text:p>
        <text:p text:style-name="Vortaro">determino<text:a xlink:href="http://reta-vortaro.de/revo/art/determ.html#determ.0o" xlink:type="simple"> r</text:a><text:tab/>किटान<text:a xlink:href="http://nepalisabdakos.com/index.php?srch_word=किटान&amp;dictionary=HW" xlink:type="simple"> s</text:a> (ना)<text:tab/>kiTaan</text:p>
        <text:p text:style-name="Vortaro">determino<text:a xlink:href="http://reta-vortaro.de/revo/art/determ.html#determ.0o" xlink:type="simple"> r</text:a><text:tab/>निश्‍चय<text:a xlink:href="http://nepalisabdakos.com/index.php?srch_word=निश्चय&amp;dictionary=HW" xlink:type="simple"> s</text:a> (ना)<text:tab/>nishchay</text:p>
        <text:p text:style-name="Vortaro">detruebla<text:tab/>नश्‍वर (वि)<text:tab/>nashvar</text:p>
        <text:p text:style-name="Vortaro">detrui<text:a xlink:href="http://reta-vortaro.de/revo/art/detru.html#detru.0i" xlink:type="simple"> r</text:a><text:tab/>नास्नु (सक्रि)<text:tab/>naasnu</text:p>
        <text:p text:style-name="Vortaro">detruiĝi<text:a xlink:href="http://reta-vortaro.de/revo/art/detru.html#detru.0igxi" xlink:type="simple"> r</text:a><text:tab/>नासिनु (अक्रि)<text:tab/>naasinu</text:p>
        <text:p text:style-name="Vortaro">detruiĝo<text:a xlink:href="http://reta-vortaro.de/revo/art/detru.html#detru.0igxi" xlink:type="simple"> r</text:a><text:tab/>सर्वनाश (ना)<text:tab/>sarvanaash</text:p>
        <text:p text:style-name="Vortaro">detruita<text:tab/>ध्वस्त<text:a xlink:href="http://nepalisabdakos.com/index.php?srch_word=ध्वस्त&amp;dictionary=HW" xlink:type="simple"> s</text:a> (वि)<text:tab/>dhvasta</text:p>
        <text:p text:style-name="Vortaro">detruita<text:tab/>नष्ट<text:a xlink:href="http://nepalisabdakos.com/index.php?srch_word=नष्ट&amp;dictionary=HW" xlink:type="simple"> s</text:a> (वि)<text:tab/>nashTa</text:p>
        <text:p text:style-name="Vortaro">detruo<text:a xlink:href="http://reta-vortaro.de/revo/art/detru.html#detru.0o" xlink:type="simple"> r</text:a><text:tab/>तहसनहस<text:a xlink:href="http://nepalisabdakos.com/index.php?srch_word=तहसनहस&amp;dictionary=HW" xlink:type="simple"> s</text:a> (ना)<text:tab/>tahasanahas</text:p>
        <text:p text:style-name="Vortaro">detruo<text:a xlink:href="http://reta-vortaro.de/revo/art/detru.html#detru.0o" xlink:type="simple"> r</text:a><text:tab/>ध्वंस<text:a xlink:href="http://nepalisabdakos.com/index.php?srch_word=ध्वंस&amp;dictionary=HW" xlink:type="simple"> s</text:a> (ना)<text:tab/>dhvas</text:p>
        <text:p text:style-name="Vortaro">detruo<text:a xlink:href="http://reta-vortaro.de/revo/art/detru.html#detru.0o" xlink:type="simple"> r</text:a><text:tab/>भताभुङ्ग<text:a xlink:href="http://nepalisabdakos.com/index.php?srch_word=भताभुङ्ग&amp;dictionary=HW" xlink:type="simple"> s</text:a> (ना)<text:tab/>bhataabhungga</text:p>
        <text:p text:style-name="Vortaro">detruo<text:a xlink:href="http://reta-vortaro.de/revo/art/detru.html#detru.0o" xlink:type="simple"> r</text:a><text:tab/>विनाश<text:a xlink:href="http://nepalisabdakos.com/index.php?srch_word=विनाश&amp;dictionary=HW" xlink:type="simple"> s</text:a> (ना)<text:tab/>vinaash</text:p>
        <text:p text:style-name="Vortaro">detruo<text:a xlink:href="http://reta-vortaro.de/revo/art/detru.html#detru.0o" xlink:type="simple"> r</text:a><text:tab/>संहार<text:a xlink:href="http://nepalisabdakos.com/index.php?srch_word=संहार&amp;dictionary=HW" xlink:type="simple"> s</text:a> (ना)<text:tab/>sahaar</text:p>
        <text:p text:style-name="Vortaro">detruo<text:a xlink:href="http://reta-vortaro.de/revo/art/detru.html#detru.0o" xlink:type="simple"> r</text:a>, disfalo<text:a xlink:href="http://reta-vortaro.de/revo/art/fal.html#fal.dis0i" xlink:type="simple"> r</text:a><text:tab/>नास (ना)<text:tab/>naas</text:p>
        <text:p text:style-name="Vortaro">detruo<text:a xlink:href="http://reta-vortaro.de/revo/art/detru.html#detru.0o" xlink:type="simple"> r</text:a>, fino<text:a xlink:href="http://reta-vortaro.de/revo/art/fin.html#fin.0o" xlink:type="simple"> r</text:a><text:a xlink:href="http://eo.wikipedia.org/wiki/Fino" xlink:type="simple"> v</text:a>, ekstermo<text:a xlink:href="http://reta-vortaro.de/revo/art/ekster1.html#ekster1.0i" xlink:type="simple"> r</text:a><text:tab/>सखाप<text:a xlink:href="http://nepalisabdakos.com/index.php?srch_word=सखाप&amp;dictionary=HW" xlink:type="simple"> s</text:a> (ना)<text:tab/>sakhaap</text:p>
        <text:p text:style-name="Vortaro">devigita<text:tab/>अनिवार्य<text:a xlink:href="http://nepalisabdakos.com/index.php?srch_word=अनिवार्य&amp;dictionary=HW" xlink:type="simple"> s</text:a> (वि)<text:tab/>anivaarya</text:p>
        <text:p text:style-name="Vortaro">devigita<text:tab/>बाध्य (वि)<text:tab/>baadhya</text:p>
        <text:p text:style-name="Vortaro">devigita, senhelpa<text:a xlink:href="http://reta-vortaro.de/revo/art/help.html#help.sen0a" xlink:type="simple"> r</text:a><text:tab/>विवश<text:a xlink:href="http://nepalisabdakos.com/index.php?srch_word=विवश&amp;dictionary=HW" xlink:type="simple"> s</text:a> (वि)<text:tab/>vivash</text:p>
        <text:p text:style-name="Vortaro">devo<text:a xlink:href="http://reta-vortaro.de/revo/art/dev.html#dev.0o" xlink:type="simple"> r</text:a><text:tab/>कर्तव्य<text:a xlink:href="http://nepalisabdakos.com/index.php?srch_word=कर्तव्य&amp;dictionary=HW" xlink:type="simple"> s</text:a> (ना)<text:tab/>kartavya</text:p>
        <text:p text:style-name="Vortaro">dezerta<text:a xlink:href="http://reta-vortaro.de/revo/art/dezert.html#dezert.0a" xlink:type="simple"> r</text:a><text:tab/>उजाड<text:a xlink:href="http://nepalisabdakos.com/index.php?srch_word=उजाड&amp;dictionary=HW" xlink:type="simple"> s</text:a> (वि)<text:tab/>ujaaD</text:p>
        <text:p text:style-name="Vortaro">dezerto<text:a xlink:href="http://reta-vortaro.de/revo/art/dezert.html#dezert.0o" xlink:type="simple"> r</text:a><text:a xlink:href="http://eo.wikipedia.org/wiki/Dezerto" xlink:type="simple"> v</text:a><text:tab/>मरुभूमि (ना)<text:tab/>marubhuumi</text:p>
        <text:p text:style-name="Vortaro">deziranta<text:tab/>इच्छुक<text:a xlink:href="http://nepalisabdakos.com/index.php?srch_word=इच्छुक&amp;dictionary=HW" xlink:type="simple"> s</text:a> (वि)<text:tab/>ichchhuk</text:p>
        <text:p text:style-name="Vortaro">deziri<text:a xlink:href="http://reta-vortaro.de/revo/art/dezir.html#dezir.0i" xlink:type="simple"> r</text:a><text:tab/>इच्छयाउनु (सक्रि)<text:tab/>ichchhayaaunu</text:p>
        <text:p text:style-name="Vortaro">deziri<text:a xlink:href="http://reta-vortaro.de/revo/art/dezir.html#dezir.0i" xlink:type="simple"> r</text:a><text:tab/>चाहनु<text:a xlink:href="http://nepalisabdakos.com/index.php?srch_word=चाहनु&amp;dictionary=HW" xlink:type="simple"> s</text:a> (सक्रि)<text:tab/>chaahanu</text:p>
        <text:p text:style-name="Vortaro">deziri<text:a xlink:href="http://reta-vortaro.de/revo/art/dezir.html#dezir.0i" xlink:type="simple"> r</text:a>, esperi<text:a xlink:href="http://reta-vortaro.de/revo/art/esper.html#esper.0i" xlink:type="simple"> r</text:a>, imagi<text:a xlink:href="http://reta-vortaro.de/revo/art/imag.html#imag.0i" xlink:type="simple"> r</text:a><text:tab/>चिताउनु (सक्रि)<text:tab/>chitaaunu</text:p>
        <text:p text:style-name="Vortaro">deziro<text:a xlink:href="http://reta-vortaro.de/revo/art/dezir.html#dezir.0o" xlink:type="simple"> r</text:a><text:tab/>कामना<text:a xlink:href="http://nepalisabdakos.com/index.php?srch_word=कामना&amp;dictionary=HW" xlink:type="simple"> s</text:a> (ना)<text:tab/>kaamanaa</text:p>
        <text:p text:style-name="Vortaro">deziro<text:a xlink:href="http://reta-vortaro.de/revo/art/dezir.html#dezir.0o" xlink:type="simple"> r</text:a><text:tab/>चाहना (ना)<text:tab/>chaahanaa</text:p>
        <text:p text:style-name="Vortaro">deziro<text:a xlink:href="http://reta-vortaro.de/revo/art/dezir.html#dezir.0o" xlink:type="simple"> r</text:a>, revo<text:a xlink:href="http://reta-vortaro.de/revo/art/rev.html#rev.0o" xlink:type="simple"> r</text:a><text:a xlink:href="http://eo.wikipedia.org/wiki/Revo" xlink:type="simple"> v</text:a><text:tab/>अभिलाषा<text:a xlink:href="http://nepalisabdakos.com/index.php?srch_word=अभिलाषा&amp;dictionary=HW" xlink:type="simple"> s</text:a> (ना)<text:tab/>abhilaashaa</text:p>
        <text:p text:style-name="Vortaro">deziro<text:a xlink:href="http://reta-vortaro.de/revo/art/dezir.html#dezir.0o" xlink:type="simple"> r</text:a>, revo<text:a xlink:href="http://reta-vortaro.de/revo/art/rev.html#rev.0o" xlink:type="simple"> r</text:a><text:a xlink:href="http://eo.wikipedia.org/wiki/Revo" xlink:type="simple"> v</text:a><text:tab/>आकाङ्क्षा<text:a xlink:href="http://nepalisabdakos.com/index.php?srch_word=आकाङ्क्षा&amp;dictionary=HW" xlink:type="simple"> s</text:a> (ना)<text:tab/>aakaangkshaa</text:p>
        <text:p text:style-name="Vortaro">deziro<text:a xlink:href="http://reta-vortaro.de/revo/art/dezir.html#dezir.0o" xlink:type="simple"> r</text:a>, revo<text:a xlink:href="http://reta-vortaro.de/revo/art/rev.html#rev.0o" xlink:type="simple"> r</text:a><text:a xlink:href="http://eo.wikipedia.org/wiki/Revo" xlink:type="simple"> v</text:a><text:tab/>रहर (ना)<text:tab/>rahar</text:p>
        <text:p text:style-name="Vortaro">dia<text:a xlink:href="http://reta-vortaro.de/revo/art/di.html#di.0a" xlink:type="simple"> r</text:a><text:a xlink:href="http://eo.wikipedia.org/wiki/Dia" xlink:type="simple"> v</text:a><text:tab/>ईश्‍वरीय<text:a xlink:href="http://nepalisabdakos.com/index.php?srch_word=ईश्वरीय&amp;dictionary=HW" xlink:type="simple"> s</text:a> (वि)<text:tab/>iishvariiy</text:p>
        <text:p text:style-name="Vortaro">dia<text:a xlink:href="http://reta-vortaro.de/revo/art/di.html#di.0a" xlink:type="simple"> r</text:a><text:a xlink:href="http://eo.wikipedia.org/wiki/Dia" xlink:type="simple"> v</text:a><text:tab/>दैवी<text:a xlink:href="http://nepalisabdakos.com/index.php?srch_word=दैवी&amp;dictionary=HW" xlink:type="simple"> s</text:a> (वि)<text:tab/>daivii</text:p>
        <text:p text:style-name="Vortaro">diabeto<text:a xlink:href="http://reta-vortaro.de/revo/art/diabet.html#diabet.0o" xlink:type="simple"> r</text:a><text:a xlink:href="http://eo.wikipedia.org/wiki/Diabeto" xlink:type="simple"> v</text:a><text:tab/>मधुमेह<text:a xlink:href="http://ne.wikipedia.org/wiki/मधुमेह" xlink:type="simple"> v</text:a> (ना)<text:tab/>madhumeh</text:p>
        <text:p text:style-name="Vortaro">diablo<text:a xlink:href="http://reta-vortaro.de/revo/art/diabl.html#diabl.0o" xlink:type="simple"> r</text:a><text:a xlink:href="http://eo.wikipedia.org/wiki/Diablo" xlink:type="simple"> v</text:a><text:tab/>असुर (ना)<text:tab/>asur</text:p>
        <text:p text:style-name="Vortaro">dialekto<text:a xlink:href="http://reta-vortaro.de/revo/art/dialek.html#dialek.0o" xlink:type="simple"> r</text:a><text:a xlink:href="http://eo.wikipedia.org/wiki/Dialekto" xlink:type="simple"> v</text:a><text:tab/>भाषिका (ना)<text:tab/>bhaashikaa</text:p>
        <text:p text:style-name="Vortaro">diamanto<text:a xlink:href="http://reta-vortaro.de/revo/art/diaman.html#diaman.0o" xlink:type="simple"> r</text:a><text:a xlink:href="http://eo.wikipedia.org/wiki/Diamanto" xlink:type="simple"> v</text:a><text:tab/>हिरा (ना)<text:tab/>hiraa</text:p>
        <text:p text:style-name="Vortaro">diamanto<text:a xlink:href="http://reta-vortaro.de/revo/art/diaman.html#diaman.0o" xlink:type="simple"> r</text:a><text:a xlink:href="http://eo.wikipedia.org/wiki/Diamanto" xlink:type="simple"> v</text:a><text:tab/>हीरा<text:a xlink:href="http://nepalisabdakos.com/index.php?srch_word=हीरा&amp;dictionary=HW" xlink:type="simple"> s</text:a> (ना)<text:tab/>hiiraa</text:p>
        <text:p text:style-name="Vortaro">diametro<text:a xlink:href="http://reta-vortaro.de/revo/art/diamet.html#diamet.0o" xlink:type="simple"> r</text:a><text:a xlink:href="http://eo.wikipedia.org/wiki/Diametro" xlink:type="simple"> v</text:a><text:tab/>व्यास<text:a xlink:href="http://nepalisabdakos.com/index.php?srch_word=व्यास&amp;dictionary=HW" xlink:type="simple"> s</text:a> (ना)<text:tab/>vyaas</text:p>
        <text:p text:style-name="Vortaro">diareo<text:a xlink:href="http://reta-vortaro.de/revo/art/diare.html#diare.0o" xlink:type="simple"> r</text:a><text:a xlink:href="http://eo.wikipedia.org/wiki/Diareo" xlink:type="simple"> v</text:a>, lakso<text:a xlink:href="http://reta-vortaro.de/revo/art/laks.html#laks.0o" xlink:type="simple"> r</text:a><text:a xlink:href="http://eo.wikipedia.org/wiki/Lakso" xlink:type="simple"> v</text:a><text:tab/>झाडा (ना)<text:tab/>jhaaDaa</text:p>
        <text:p text:style-name="Vortaro">dieto<text:a xlink:href="http://reta-vortaro.de/revo/art/diet.html#diet.0o" xlink:type="simple"> r</text:a><text:a xlink:href="http://eo.wikipedia.org/wiki/Dieto" xlink:type="simple"> v</text:a>; dozo<text:a xlink:href="http://reta-vortaro.de/revo/art/doz.html#doz.0o" xlink:type="simple"> r</text:a><text:a xlink:href="http://eo.wikipedia.org/wiki/Dozo" xlink:type="simple"> v</text:a><text:tab/>खुराक<text:a xlink:href="http://nepalisabdakos.com/index.php?srch_word=खुराक&amp;dictionary=HW" xlink:type="simple"> s</text:a> (ना)<text:tab/>khuraak</text:p>
        <text:p text:style-name="Vortaro">difekti<text:a xlink:href="http://reta-vortaro.de/revo/art/difekt.html#difekt.0i" xlink:type="simple"> r</text:a>, tordi<text:a xlink:href="http://reta-vortaro.de/revo/art/tord.html#tord.0i" xlink:type="simple"> r</text:a><text:tab/>बिगार्नु (सक्रि)<text:tab/>bigaarnu</text:p>
        <text:p text:style-name="Vortaro">difektiĝi<text:a xlink:href="http://reta-vortaro.de/revo/art/difekt.html#difekt.0igxi" xlink:type="simple"> r</text:a>, fuŝi<text:a xlink:href="http://reta-vortaro.de/revo/art/fusx.html#fusx.0i" xlink:type="simple"> r</text:a><text:tab/>बिग्रनु<text:a xlink:href="http://nepalisabdakos.com/index.php?srch_word=बिग्रनु&amp;dictionary=HW" xlink:type="simple"> s</text:a> (अक्रि)<text:tab/>bigranu</text:p>
        <text:p text:style-name="Vortaro">difektiĝo<text:a xlink:href="http://reta-vortaro.de/revo/art/difekt.html#difekt.0igxi" xlink:type="simple"> r</text:a>, ruiniĝo<text:a xlink:href="http://reta-vortaro.de/revo/art/ruin.html#ruin.0igxo" xlink:type="simple"> r</text:a><text:tab/>बरबाद<text:a xlink:href="http://nepalisabdakos.com/index.php?srch_word=बरबाद&amp;dictionary=HW" xlink:type="simple"> s</text:a> (ना)<text:tab/>barabaad</text:p>
        <text:p text:style-name="Vortaro">difino<text:a xlink:href="http://reta-vortaro.de/revo/art/difin.html#difin.0o" xlink:type="simple"> r</text:a><text:a xlink:href="http://eo.wikipedia.org/wiki/Difino" xlink:type="simple"> v</text:a>, klarigo<text:a xlink:href="http://reta-vortaro.de/revo/art/klar.html#klar.0igi" xlink:type="simple"> r</text:a><text:tab/>परिभाषा<text:a xlink:href="http://nepalisabdakos.com/index.php?srch_word=परिभाषा&amp;dictionary=HW" xlink:type="simple"> s</text:a> (ना)<text:tab/>paribhaashaa</text:p>
        <text:p text:style-name="Vortaro">digesti<text:a xlink:href="http://reta-vortaro.de/revo/art/digest.html#digest.0i" xlink:type="simple"> r</text:a><text:tab/>पचाउनु (सक्रि)<text:tab/>pachaaunu</text:p>
        <text:p text:style-name="Vortaro">digestiĝi<text:tab/>पच्नु (अक्रि)<text:tab/>pachnu</text:p>
        <text:p text:style-name="Vortaro">digestilo (digestiga<text:a xlink:href="http://reta-vortaro.de/revo/art/digest.html#digest.0iga" xlink:type="simple"> r</text:a> rimedo<text:a xlink:href="http://reta-vortaro.de/revo/art/rimed.html#rimed.0o" xlink:type="simple"> r</text:a>)<text:tab/>पाचक (ना)<text:tab/>paachak</text:p>
        <text:p text:style-name="Vortaro">digesto<text:a xlink:href="http://reta-vortaro.de/revo/art/digest.html#digest.0o" xlink:type="simple"> r</text:a><text:a xlink:href="http://eo.wikipedia.org/wiki/Digesto" xlink:type="simple"> v</text:a><text:tab/>हजम (ना)<text:tab/>hajam</text:p>
        <text:p text:style-name="Vortaro">digno<text:a xlink:href="http://reta-vortaro.de/revo/art/dign.html#dign.0o" xlink:type="simple"> r</text:a><text:a xlink:href="http://eo.wikipedia.org/wiki/Digno" xlink:type="simple"> v</text:a><text:tab/>रोब (ना)<text:tab/>rob</text:p>
        <text:p text:style-name="Vortaro">digno<text:a xlink:href="http://reta-vortaro.de/revo/art/dign.html#dign.0o" xlink:type="simple"> r</text:a><text:a xlink:href="http://eo.wikipedia.org/wiki/Digno" xlink:type="simple"> v</text:a>, famo<text:a xlink:href="http://reta-vortaro.de/revo/art/fam.html#fam.0o" xlink:type="simple"> r</text:a><text:tab/>प्रतिष्ठा<text:a xlink:href="http://nepalisabdakos.com/index.php?srch_word=प्रतिष्ठा&amp;dictionary=HW" xlink:type="simple"> s</text:a> (ना)<text:tab/>pratishThaa</text:p>
        <text:p text:style-name="Vortaro">diino<text:a xlink:href="http://eo.wikipedia.org/wiki/Diino" xlink:type="simple"> v</text:a><text:tab/>देवी<text:a xlink:href="http://ne.wikipedia.org/wiki/देवी" xlink:type="simple"> v</text:a><text:a xlink:href="http://nepalisabdakos.com/index.php?srch_word=देवी&amp;dictionary=HW" xlink:type="simple"> s</text:a> (ना)<text:tab/>devii</text:p>
        <text:p text:style-name="Vortaro">dika<text:a xlink:href="http://reta-vortaro.de/revo/art/dik.html#dik.0a" xlink:type="simple"> r</text:a>, densa<text:a xlink:href="http://reta-vortaro.de/revo/art/dens.html#dens.0a" xlink:type="simple"> r</text:a><text:tab/>बाक्लो (वि)<text:tab/>baaklo</text:p>
        <text:p text:style-name="Vortaro">dika<text:a xlink:href="http://reta-vortaro.de/revo/art/dik.html#dik.0a" xlink:type="simple"> r</text:a>, grasa<text:a xlink:href="http://reta-vortaro.de/revo/art/gras.html#gras.0a" xlink:type="simple"> r</text:a><text:tab/>मोटो<text:a xlink:href="http://nepalisabdakos.com/index.php?srch_word=मोटो&amp;dictionary=HW" xlink:type="simple"> s</text:a> (वि)<text:tab/>moTo</text:p>
        <text:p text:style-name="Vortaro">dika<text:a xlink:href="http://reta-vortaro.de/revo/art/dik.html#dik.0a" xlink:type="simple"> r</text:a>, malalta<text:a xlink:href="http://reta-vortaro.de/revo/art/alt.html#alt.mal0a" xlink:type="simple"> r</text:a> (virino<text:a xlink:href="http://reta-vortaro.de/revo/art/vir.html#vir.0ino" xlink:type="simple"> r</text:a><text:a xlink:href="http://eo.wikipedia.org/wiki/Virino" xlink:type="simple"> v</text:a>)<text:tab/>डल्ली (वि)<text:tab/>Dallii</text:p>
        <text:p text:style-name="Vortaro">dika<text:a xlink:href="http://reta-vortaro.de/revo/art/dik.html#dik.0a" xlink:type="simple"> r</text:a>; sana<text:a xlink:href="http://reta-vortaro.de/revo/art/san.html#san.0a" xlink:type="simple"> r</text:a><text:tab/>पुष्ट<text:a xlink:href="http://nepalisabdakos.com/index.php?srch_word=पुष्ट&amp;dictionary=HW" xlink:type="simple"> s</text:a> (वि)<text:tab/>pushTa</text:p>
        <text:p text:style-name="Vortaro">dikfingra<text:a xlink:href="http://reta-vortaro.de/revo/art/fingr.html#fingr.dik0o" xlink:type="simple"> r</text:a> subskribo<text:a xlink:href="http://reta-vortaro.de/revo/art/skrib.html#skrib.sub0o" xlink:type="simple"> r</text:a><text:a xlink:href="http://eo.wikipedia.org/wiki/Subskribo" xlink:type="simple"> v</text:a>, fingropremaĵo<text:a xlink:href="http://reta-vortaro.de/revo/art/prem.html#prem.fingro0ajxo" xlink:type="simple"> r</text:a><text:tab/>ल्याप्चे (ना)<text:tab/>lyaapche</text:p>
        <text:p text:style-name="Vortaro">dikfingro<text:a xlink:href="http://reta-vortaro.de/revo/art/fingr.html#fingr.dik0o" xlink:type="simple"> r</text:a><text:a xlink:href="http://eo.wikipedia.org/wiki/Dikfingro" xlink:type="simple"> v</text:a><text:tab/>अँगुठो (ना)<text:tab/>ãguTho</text:p>
        <text:p text:style-name="Vortaro">dikfingro<text:a xlink:href="http://reta-vortaro.de/revo/art/fingr.html#fingr.dik0o" xlink:type="simple"> r</text:a><text:a xlink:href="http://eo.wikipedia.org/wiki/Dikfingro" xlink:type="simple"> v</text:a><text:tab/>औँठो / औंठो (ना)<text:tab/>aũTho / auTho</text:p>
        <text:p text:style-name="Vortaro">dikfingro<text:a xlink:href="http://reta-vortaro.de/revo/art/fingr.html#fingr.dik0o" xlink:type="simple"> r</text:a><text:a xlink:href="http://eo.wikipedia.org/wiki/Dikfingro" xlink:type="simple"> v</text:a><text:tab/>बुढी<text:a xlink:href="http://ne.wikipedia.org/wiki/बुढी" xlink:type="simple"> v</text:a> औँला (ना)<text:tab/>buDhii aũlaa</text:p>
        <text:p text:style-name="Vortaro">dilemo<text:a xlink:href="http://reta-vortaro.de/revo/art/dilem.html#dilem.0o" xlink:type="simple"> r</text:a><text:tab/>दुविधा (ना)<text:tab/>duvidhaa</text:p>
        <text:p text:style-name="Vortaro">dilemo<text:a xlink:href="http://reta-vortaro.de/revo/art/dilem.html#dilem.0o" xlink:type="simple"> r</text:a><text:tab/>दोधार / दोमन (ना)<text:tab/>dodhaar / doman</text:p>
        <text:p text:style-name="Vortaro">dilemo<text:a xlink:href="http://reta-vortaro.de/revo/art/dilem.html#dilem.0o" xlink:type="simple"> r</text:a>, malfeliĉo<text:a xlink:href="http://reta-vortaro.de/revo/art/felicx.html#felicx.mal0a" xlink:type="simple"> r</text:a><text:tab/>अन्योल<text:a xlink:href="http://nepalisabdakos.com/index.php?srch_word=अन्योल&amp;dictionary=HW" xlink:type="simple"> s</text:a> (ना)<text:tab/>anyol</text:p>
        <text:p text:style-name="Vortaro">diligenta<text:a xlink:href="http://reta-vortaro.de/revo/art/dilige.html#dilige.0a" xlink:type="simple"> r</text:a><text:tab/>लगनशील<text:a xlink:href="http://nepalisabdakos.com/index.php?srch_word=लगनशील&amp;dictionary=HW" xlink:type="simple"> s</text:a> (वि)<text:tab/>laganashiil</text:p>
        <text:p text:style-name="Vortaro">diligenta<text:a xlink:href="http://reta-vortaro.de/revo/art/dilige.html#dilige.0a" xlink:type="simple"> r</text:a>, laborema<text:a xlink:href="http://reta-vortaro.de/revo/art/labor.html#labor.0ema" xlink:type="simple"> r</text:a><text:tab/>होनहार (वि)<text:tab/>honahaar</text:p>
        <text:p text:style-name="Vortaro">dimanĉo<text:a xlink:href="http://reta-vortaro.de/revo/art/dimanc.html#dimanc.0o" xlink:type="simple"> r</text:a><text:a xlink:href="http://eo.wikipedia.org/wiki/Dimanĉo" xlink:type="simple"> v</text:a><text:tab/>आइतबार<text:a xlink:href="http://ne.wikipedia.org/wiki/आइतबार" xlink:type="simple"> v</text:a><text:a xlink:href="http://nepalisabdakos.com/index.php?srch_word=आइतबार&amp;dictionary=HW" xlink:type="simple"> s</text:a> (ना)<text:tab/>aaitabaar</text:p>
        <text:p text:style-name="Vortaro">dimensio<text:a xlink:href="http://reta-vortaro.de/revo/art/dimens.html#dimens.0o" xlink:type="simple"> r</text:a><text:a xlink:href="http://eo.wikipedia.org/wiki/Dimensio" xlink:type="simple"> v</text:a><text:tab/>आयाम<text:a xlink:href="http://nepalisabdakos.com/index.php?srch_word=आयाम&amp;dictionary=HW" xlink:type="simple"> s</text:a> (ना)<text:tab/>aayaam</text:p>
        <text:p text:style-name="Vortaro">dinosaŭro<text:a xlink:href="http://eo.wikipedia.org/wiki/Dinosaŭro" xlink:type="simple"> v</text:a><text:tab/>डाइनोसर (ना)<text:tab/>Daainosar</text:p>
        <text:p text:style-name="Vortaro">dio, mastro<text:a xlink:href="http://reta-vortaro.de/revo/art/mastr.html#mastr.0o" xlink:type="simple"> r</text:a><text:tab/>ठाकुर (ना)<text:tab/>Thaakur</text:p>
        <text:p text:style-name="Vortaro">dio<text:a xlink:href="http://reta-vortaro.de/revo/art/di.html#di.0o" xlink:type="simple"> r</text:a><text:a xlink:href="http://eo.wikipedia.org/wiki/Dio" xlink:type="simple"> v</text:a><text:tab/>ईश्‍वर<text:a xlink:href="http://ne.wikipedia.org/wiki/ईश्वर" xlink:type="simple"> v</text:a><text:a xlink:href="http://nepalisabdakos.com/index.php?srch_word=ईश्वर&amp;dictionary=HW" xlink:type="simple"> s</text:a> (ना)<text:tab/>iishvar</text:p>
        <text:p text:style-name="Vortaro">dio<text:a xlink:href="http://reta-vortaro.de/revo/art/di.html#di.0o" xlink:type="simple"> r</text:a><text:a xlink:href="http://eo.wikipedia.org/wiki/Dio" xlink:type="simple"> v</text:a><text:tab/>देउता (ना)<text:tab/>deutaa</text:p>
        <text:p text:style-name="Vortaro">dio<text:a xlink:href="http://reta-vortaro.de/revo/art/di.html#di.0o" xlink:type="simple"> r</text:a><text:a xlink:href="http://eo.wikipedia.org/wiki/Dio" xlink:type="simple"> v</text:a><text:tab/>दैव (ना)<text:tab/>daiva</text:p>
        <text:p text:style-name="Vortaro">dio<text:a xlink:href="http://reta-vortaro.de/revo/art/di.html#di.0o" xlink:type="simple"> r</text:a><text:a xlink:href="http://eo.wikipedia.org/wiki/Dio" xlink:type="simple"> v</text:a><text:tab/>परमात्मा / परमेश्‍वर<text:a xlink:href="http://ne.wikipedia.org/wiki/परमेश्वर" xlink:type="simple"> v</text:a> (ना)<text:tab/>paramaatmaa / parameshvar</text:p>
        <text:p text:style-name="Vortaro">dio<text:a xlink:href="http://reta-vortaro.de/revo/art/di.html#di.0o" xlink:type="simple"> r</text:a><text:a xlink:href="http://eo.wikipedia.org/wiki/Dio" xlink:type="simple"> v</text:a><text:tab/>प्रभु<text:a xlink:href="http://nepalisabdakos.com/index.php?srch_word=प्रभु&amp;dictionary=HW" xlink:type="simple"> s</text:a> (ना)<text:tab/>prabhu</text:p>
        <text:p text:style-name="Vortaro">dio<text:a xlink:href="http://reta-vortaro.de/revo/art/di.html#di.0o" xlink:type="simple"> r</text:a><text:a xlink:href="http://eo.wikipedia.org/wiki/Dio" xlink:type="simple"> v</text:a><text:tab/>भगवान<text:a xlink:href="http://nepalisabdakos.com/index.php?srch_word=भगवान&amp;dictionary=HW" xlink:type="simple"> s</text:a> (ना)<text:tab/>bhagavaan</text:p>
        <text:p text:style-name="Vortaro">diploma<text:a xlink:href="http://reta-vortaro.de/revo/art/diplom.html#diplom.0o" xlink:type="simple"> r</text:a> ceremonio<text:a xlink:href="http://reta-vortaro.de/revo/art/ceremo.html#ceremo.0o" xlink:type="simple"> r</text:a><text:a xlink:href="http://eo.wikipedia.org/wiki/Ceremonio" xlink:type="simple"> v</text:a><text:tab/>दीक्षान्त (ना)<text:tab/>diikshaanta</text:p>
        <text:p text:style-name="Vortaro">diplomatio<text:a xlink:href="http://reta-vortaro.de/revo/art/diplom2.html#diplom2.0o" xlink:type="simple"> r</text:a><text:a xlink:href="http://eo.wikipedia.org/wiki/Diplomatio" xlink:type="simple"> v</text:a><text:tab/>कुटनीति (ना)<text:tab/>kuTaniiti</text:p>
        <text:p text:style-name="Vortaro">diplomo<text:a xlink:href="http://reta-vortaro.de/revo/art/diplom.html#diplom.0o" xlink:type="simple"> r</text:a><text:a xlink:href="http://eo.wikipedia.org/wiki/Diplomo" xlink:type="simple"> v</text:a><text:tab/>डिप्लोमा (ना)<text:tab/>Diplomaa</text:p>
        <text:p text:style-name="Vortaro">diplomo<text:a xlink:href="http://reta-vortaro.de/revo/art/diplom.html#diplom.0o" xlink:type="simple"> r</text:a><text:a xlink:href="http://eo.wikipedia.org/wiki/Diplomo" xlink:type="simple"> v</text:a><text:tab/>स्नातक<text:a xlink:href="http://nepalisabdakos.com/index.php?srch_word=स्नातक&amp;dictionary=HW" xlink:type="simple"> s</text:a> (ना)<text:tab/>snaatak</text:p>
        <text:p text:style-name="Vortaro">diraĵo<text:a xlink:href="http://reta-vortaro.de/revo/art/dir.html#dir.0o" xlink:type="simple"> r</text:a>, proverbo<text:a xlink:href="http://reta-vortaro.de/revo/art/prover.html#prover.0o" xlink:type="simple"> r</text:a><text:a xlink:href="http://eo.wikipedia.org/wiki/Proverbo" xlink:type="simple"> v</text:a><text:tab/>उक्ति (ना)<text:tab/>ukti</text:p>
        <text:p text:style-name="Vortaro">diraĵo<text:a xlink:href="http://reta-vortaro.de/revo/art/dir.html#dir.0o" xlink:type="simple"> r</text:a>, rakonto<text:a xlink:href="http://reta-vortaro.de/revo/art/rakont.html#rakont.0o" xlink:type="simple"> r</text:a><text:a xlink:href="http://eo.wikipedia.org/wiki/Rakonto" xlink:type="simple"> v</text:a><text:tab/>कथन (ना)<text:tab/>kathan</text:p>
        <text:p text:style-name="Vortaro">direktado<text:a xlink:href="http://reta-vortaro.de/revo/art/direkt.html#direkt.0ado" xlink:type="simple"> r</text:a>; aranĝado<text:tab/>व्यवस्थापन (ना)<text:tab/>vyavasthaapan</text:p>
        <text:p text:style-name="Vortaro">direkto<text:a xlink:href="http://reta-vortaro.de/revo/art/direkt.html#direkt.0o" xlink:type="simple"> r</text:a><text:tab/>दिशा (ना)<text:tab/>dishaa</text:p>
        <text:p text:style-name="Vortaro">direktoro<text:a xlink:href="http://reta-vortaro.de/revo/art/direkt1.html#direkt1.0o" xlink:type="simple"> r</text:a><text:tab/>निर्देशक<text:a xlink:href="http://nepalisabdakos.com/index.php?srch_word=निर्देशक&amp;dictionary=HW" xlink:type="simple"> s</text:a> (ना)<text:tab/>nirdeshak</text:p>
        <text:p text:style-name="Vortaro">diri<text:a xlink:href="http://reta-vortaro.de/revo/art/dir.html#dir.0i" xlink:type="simple"> r</text:a><text:tab/>भन्नु<text:a xlink:href="http://nepalisabdakos.com/index.php?srch_word=भन्नु&amp;dictionary=HW" xlink:type="simple"> s</text:a> (सक्रि)<text:tab/>bhannu</text:p>
        <text:p text:style-name="Vortaro">diri<text:a xlink:href="http://reta-vortaro.de/revo/art/dir.html#dir.0i" xlink:type="simple"> r</text:a>; rakonti<text:a xlink:href="http://reta-vortaro.de/revo/art/rakont.html#rakont.0i" xlink:type="simple"> r</text:a><text:tab/>कहनु (सक्रि)<text:tab/>kahanu</text:p>
        <text:p text:style-name="Vortaro">disciplino<text:a xlink:href="http://reta-vortaro.de/revo/art/discip.html#discip.0o" xlink:type="simple"> r</text:a><text:tab/>अनुशासन<text:a xlink:href="http://nepalisabdakos.com/index.php?srch_word=अनुशासन&amp;dictionary=HW" xlink:type="simple"> s</text:a> (ना)<text:tab/>anushaasan</text:p>
        <text:p text:style-name="Vortaro">disĉiplino<text:tab/>चेली (ना)<text:tab/>chelii</text:p>
        <text:p text:style-name="Vortaro">disĉiplo<text:a xlink:href="http://reta-vortaro.de/revo/art/discxi.html#discxi.0o" xlink:type="simple"> r</text:a><text:a xlink:href="http://eo.wikipedia.org/wiki/Disĉiplo" xlink:type="simple"> v</text:a><text:tab/>चेला (ना)<text:tab/>chelaa</text:p>
        <text:p text:style-name="Vortaro">disdivido (de komuna<text:a xlink:href="http://reta-vortaro.de/revo/art/komun.html#komun.0a" xlink:type="simple"> r</text:a> posedaĵo<text:a xlink:href="http://reta-vortaro.de/revo/art/posed.html#posed.0ajxo" xlink:type="simple"> r</text:a>)<text:tab/>दामासाही (ना)<text:tab/>daamaasaahii</text:p>
        <text:p text:style-name="Vortaro">disdonado, distribuo<text:a xlink:href="http://reta-vortaro.de/revo/art/distri.html#distri.0i" xlink:type="simple"> r</text:a><text:a xlink:href="http://eo.wikipedia.org/wiki/Distribuo" xlink:type="simple"> v</text:a><text:tab/>वितरण<text:a xlink:href="http://nepalisabdakos.com/index.php?srch_word=वितरण&amp;dictionary=HW" xlink:type="simple"> s</text:a> (ना)<text:tab/>vitaran</text:p>
        <text:p text:style-name="Vortaro">disdoni<text:a xlink:href="http://reta-vortaro.de/revo/art/don.html#don.dis0i" xlink:type="simple"> r</text:a><text:tab/>बाँड्नु<text:a xlink:href="http://nepalisabdakos.com/index.php?srch_word=बाँड्नु&amp;dictionary=HW" xlink:type="simple"> s</text:a> (सक्रि)<text:tab/>baãDnu</text:p>
        <text:p text:style-name="Vortaro">dise<text:a xlink:href="http://reta-vortaro.de/revo/art/dis.html#dis.0a" xlink:type="simple"> r</text:a><text:tab/>तितरबितर (क्रिवि)<text:tab/>titarabitar</text:p>
        <text:p text:style-name="Vortaro">disenterio<text:a xlink:href="http://reta-vortaro.de/revo/art/disent.html#disent.0o" xlink:type="simple"> r</text:a><text:a xlink:href="http://eo.wikipedia.org/wiki/Disenterio" xlink:type="simple"> v</text:a><text:tab/>आँउ (ना)<text:tab/>aãu</text:p>
        <text:p text:style-name="Vortaro">disenterio<text:a xlink:href="http://reta-vortaro.de/revo/art/disent.html#disent.0o" xlink:type="simple"> r</text:a><text:a xlink:href="http://eo.wikipedia.org/wiki/Disenterio" xlink:type="simple"> v</text:a>, lakso<text:a xlink:href="http://reta-vortaro.de/revo/art/laks.html#laks.0o" xlink:type="simple"> r</text:a><text:a xlink:href="http://eo.wikipedia.org/wiki/Lakso" xlink:type="simple"> v</text:a><text:tab/>अतिसार (ना)<text:tab/>atisaar</text:p>
        <text:p text:style-name="Vortaro">disertacio<text:a xlink:href="http://reta-vortaro.de/revo/art/disert1.html#disert1.0o" xlink:type="simple"> r</text:a><text:a xlink:href="http://eo.wikipedia.org/wiki/Disertacio" xlink:type="simple"> v</text:a>, tezo<text:a xlink:href="http://reta-vortaro.de/revo/art/tez.html#tez.0o" xlink:type="simple"> r</text:a><text:a xlink:href="http://eo.wikipedia.org/wiki/Tezo" xlink:type="simple"> v</text:a><text:tab/>शोधपत्र (ना)<text:tab/>shodhpatra</text:p>
        <text:p text:style-name="Vortaro">disfali<text:a xlink:href="http://reta-vortaro.de/revo/art/fal.html#fal.dis0i" xlink:type="simple"> r</text:a>, fali<text:a xlink:href="http://reta-vortaro.de/revo/art/fal.html#fal.0i" xlink:type="simple"> r</text:a><text:tab/>भत्कनु (अक्रि)<text:tab/>bhatkanu</text:p>
        <text:p text:style-name="Vortaro">disigi<text:a xlink:href="http://reta-vortaro.de/revo/art/dis.html#dis.0igi" xlink:type="simple"> r</text:a>, izoli<text:a xlink:href="http://reta-vortaro.de/revo/art/izol.html#izol.0i" xlink:type="simple"> r</text:a><text:tab/>अलग्याउनु (सक्रि)<text:tab/>alagyaaunu</text:p>
        <text:p text:style-name="Vortaro">disigo<text:a xlink:href="http://reta-vortaro.de/revo/art/dis.html#dis.0igi" xlink:type="simple"> r</text:a>, forigo<text:a xlink:href="http://reta-vortaro.de/revo/art/for.html#for.0igi" xlink:type="simple"> r</text:a><text:tab/>बिछोड<text:a xlink:href="http://nepalisabdakos.com/index.php?srch_word=बिछोड&amp;dictionary=HW" xlink:type="simple"> s</text:a> (ना)<text:tab/>bichhoD</text:p>
        <text:p text:style-name="Vortaro">disiĝi<text:a xlink:href="http://reta-vortaro.de/revo/art/dis.html#dis.0igxi" xlink:type="simple"> r</text:a>, dispersiĝi<text:tab/>फिँज्नु (अक्रि)<text:tab/>phĩjnu</text:p>
        <text:p text:style-name="Vortaro">disiĝo<text:a xlink:href="http://reta-vortaro.de/revo/art/dis.html#dis.0igxi" xlink:type="simple"> r</text:a><text:tab/>विग्रह<text:a xlink:href="http://nepalisabdakos.com/index.php?srch_word=विग्रह&amp;dictionary=HW" xlink:type="simple"> s</text:a> (ना)<text:tab/>vigrah</text:p>
        <text:p text:style-name="Vortaro">disiĝo<text:a xlink:href="http://reta-vortaro.de/revo/art/dis.html#dis.0igxi" xlink:type="simple"> r</text:a>, foriro<text:a xlink:href="http://reta-vortaro.de/revo/art/ir.html#ir.for0i" xlink:type="simple"> r</text:a> (de karulo)<text:tab/>वियोग<text:a xlink:href="http://nepalisabdakos.com/index.php?srch_word=वियोग&amp;dictionary=HW" xlink:type="simple"> s</text:a> / विरह<text:a xlink:href="http://nepalisabdakos.com/index.php?srch_word=विरह&amp;dictionary=HW" xlink:type="simple"> s</text:a> (ना)<text:tab/>viyog / virah</text:p>
        <text:p text:style-name="Vortaro">diskuto<text:a xlink:href="http://reta-vortaro.de/revo/art/diskut.html#diskut.0i" xlink:type="simple"> r</text:a><text:a xlink:href="http://eo.wikipedia.org/wiki/Diskuto" xlink:type="simple"> v</text:a><text:tab/>छलफल<text:a xlink:href="http://nepalisabdakos.com/index.php?srch_word=छलफल&amp;dictionary=HW" xlink:type="simple"> s</text:a> (ना)<text:tab/>chhalaphal</text:p>
        <text:p text:style-name="Vortaro">dispepsio<text:a xlink:href="http://reta-vortaro.de/revo/art/dispep.html#dispep.0o" xlink:type="simple"> r</text:a><text:tab/>अपच (ना)<text:tab/>apach</text:p>
        <text:p text:style-name="Vortaro">disputo<text:a xlink:href="http://reta-vortaro.de/revo/art/disput.html#disput.0o" xlink:type="simple"> r</text:a>, kverelo<text:a xlink:href="http://reta-vortaro.de/revo/art/kverel.html#kverel.0o" xlink:type="simple"> r</text:a><text:a xlink:href="http://eo.wikipedia.org/wiki/Kverelo" xlink:type="simple"> v</text:a><text:tab/>कचिङ्गल (ना)<text:tab/>kachinggal</text:p>
        <text:p text:style-name="Vortaro">disrompi<text:a xlink:href="http://reta-vortaro.de/revo/art/romp.html#romp.dis0i" xlink:type="simple"> r</text:a><text:tab/>छिनाल्नु (सक्रि)<text:tab/>chhinaalnu</text:p>
        <text:p text:style-name="Vortaro">disrompita<text:tab/>छिन्न (वि)<text:tab/>chhinna</text:p>
        <text:p text:style-name="Vortaro">dissendilo, sendstacio<text:tab/>ट्रान्समिटर (ना)<text:tab/>TraansamiTar</text:p>
        <text:p text:style-name="Vortaro">dissendo<text:a xlink:href="http://reta-vortaro.de/revo/art/send.html#send.dis0i" xlink:type="simple"> r</text:a><text:tab/>प्रसार<text:a xlink:href="http://nepalisabdakos.com/index.php?srch_word=प्रसार&amp;dictionary=HW" xlink:type="simple"> s</text:a> (ना)<text:tab/>prasaar</text:p>
        <text:p text:style-name="Vortaro">dissolvo<text:tab/>विघटन<text:a xlink:href="http://nepalisabdakos.com/index.php?srch_word=विघटन&amp;dictionary=HW" xlink:type="simple"> s</text:a> (ना)<text:tab/>vighaTan</text:p>
        <text:p text:style-name="Vortaro">disspecigi, purigi<text:a xlink:href="http://reta-vortaro.de/revo/art/pur.html#pur.0igi" xlink:type="simple"> r</text:a><text:tab/>केलाउनु<text:a xlink:href="http://nepalisabdakos.com/index.php?srch_word=केलाउनु&amp;dictionary=HW" xlink:type="simple"> s</text:a> (सक्रि)<text:tab/>kelaaunu</text:p>
        <text:p text:style-name="Vortaro">disŝiri<text:a xlink:href="http://reta-vortaro.de/revo/art/sxir.html#sxir.dis0i" xlink:type="simple"> r</text:a><text:tab/>उधार्नु (सक्रि)<text:tab/>udhaarnu</text:p>
        <text:p text:style-name="Vortaro">distanco<text:a xlink:href="http://reta-vortaro.de/revo/art/distan.html#distan.0o" xlink:type="simple"> r</text:a><text:a xlink:href="http://eo.wikipedia.org/wiki/Distanco" xlink:type="simple"> v</text:a><text:tab/>दुरी (ना)<text:tab/>durii</text:p>
        <text:p text:style-name="Vortaro">distilejo<text:a xlink:href="http://reta-vortaro.de/revo/art/distil.html#distil.0ejo" xlink:type="simple"> r</text:a>; trinkejo<text:a xlink:href="http://eo.wikipedia.org/wiki/Trinkejo" xlink:type="simple"> v</text:a><text:tab/>भट्टी<text:a xlink:href="http://nepalisabdakos.com/index.php?srch_word=भट्टी&amp;dictionary=HW" xlink:type="simple"> s</text:a> (ना)<text:tab/>bhaTTii</text:p>
        <text:p text:style-name="Vortaro">distri<text:a xlink:href="http://reta-vortaro.de/revo/art/distr.html#distr.0i" xlink:type="simple"> r</text:a><text:tab/>बहकाउनु (सक्रि)<text:tab/>bahakaaunu</text:p>
        <text:p text:style-name="Vortaro">distriĝi<text:a xlink:href="http://reta-vortaro.de/revo/art/distr.html#distr.0igxi" xlink:type="simple"> r</text:a><text:tab/>बहकनु / बहकिनु (अक्रि)<text:tab/>bahakanu / bahakinu</text:p>
        <text:p text:style-name="Vortaro">distrikto<text:a xlink:href="http://reta-vortaro.de/revo/art/distri1.html#distri1.0o" xlink:type="simple"> r</text:a><text:a xlink:href="http://eo.wikipedia.org/wiki/Distrikto" xlink:type="simple"> v</text:a><text:tab/>जिल्ला<text:a xlink:href="http://ne.wikipedia.org/wiki/जिल्ला" xlink:type="simple"> v</text:a> (ना)<text:tab/>jillaa</text:p>
        <text:p text:style-name="Vortaro">disvastigo<text:a xlink:href="http://reta-vortaro.de/revo/art/vast.html#vast.dis0igi" xlink:type="simple"> r</text:a><text:tab/>प्रचार<text:a xlink:href="http://nepalisabdakos.com/index.php?srch_word=प्रचार&amp;dictionary=HW" xlink:type="simple"> s</text:a> (ना)<text:tab/>prachaar</text:p>
        <text:p text:style-name="Vortaro">disvastiĝi<text:a xlink:href="http://reta-vortaro.de/revo/art/vast.html#vast.dis0igxi" xlink:type="simple"> r</text:a><text:tab/>फैलनु<text:a xlink:href="http://nepalisabdakos.com/index.php?srch_word=फैलनु&amp;dictionary=HW" xlink:type="simple"> s</text:a> (अक्रि)<text:tab/>phailanu</text:p>
        <text:p text:style-name="Vortaro">disvastiĝo<text:a xlink:href="http://reta-vortaro.de/revo/art/vast.html#vast.dis0igxi" xlink:type="simple"> r</text:a><text:tab/>विस्तार<text:a xlink:href="http://nepalisabdakos.com/index.php?srch_word=विस्तार&amp;dictionary=HW" xlink:type="simple"> s</text:a> (ना)<text:tab/>vistaar</text:p>
        <text:p text:style-name="Vortaro">diversa<text:a xlink:href="http://reta-vortaro.de/revo/art/divers.html#divers.0a" xlink:type="simple"> r</text:a><text:tab/>विभिन्न<text:a xlink:href="http://nepalisabdakos.com/index.php?srch_word=विभिन्न&amp;dictionary=HW" xlink:type="simple"> s</text:a> (वि)<text:tab/>vibhinna</text:p>
        <text:p text:style-name="Vortaro">diversa<text:a xlink:href="http://reta-vortaro.de/revo/art/divers.html#divers.0a" xlink:type="simple"> r</text:a><text:tab/>विविध<text:a xlink:href="http://nepalisabdakos.com/index.php?srch_word=विविध&amp;dictionary=HW" xlink:type="simple"> s</text:a> (वि)<text:tab/>vividh</text:p>
        <text:p text:style-name="Vortaro">diversa<text:a xlink:href="http://reta-vortaro.de/revo/art/divers.html#divers.0a" xlink:type="simple"> r</text:a>; vestaĵo<text:a xlink:href="http://reta-vortaro.de/revo/art/vest.html#vest.0ajxo" xlink:type="simple"> r</text:a><text:a xlink:href="http://eo.wikipedia.org/wiki/Vestaĵo" xlink:type="simple"> v</text:a> por infanoj<text:a xlink:href="http://reta-vortaro.de/revo/art/infan.html#infan.0o" xlink:type="simple"> r</text:a><text:a xlink:href="http://eo.wikipedia.org/wiki/Infanoj" xlink:type="simple"> v</text:a><text:tab/>नाना<text:a xlink:href="http://nepalisabdakos.com/index.php?srch_word=नाना&amp;dictionary=HW" xlink:type="simple"> s</text:a> (वि)<text:tab/>naanaa</text:p>
        <text:p text:style-name="Vortaro">diversaj<text:a xlink:href="http://reta-vortaro.de/revo/art/divers.html#divers.0a" xlink:type="simple"> r</text:a>, multaj<text:a xlink:href="http://reta-vortaro.de/revo/art/mult.html#mult.0a" xlink:type="simple"> r</text:a><text:tab/>अनेक<text:a xlink:href="http://nepalisabdakos.com/index.php?srch_word=अनेक&amp;dictionary=HW" xlink:type="simple"> s</text:a> (वि)<text:tab/>anek</text:p>
        <text:p text:style-name="Vortaro">divido<text:a xlink:href="http://reta-vortaro.de/revo/art/divid.html#divid.0o" xlink:type="simple"> r</text:a><text:a xlink:href="http://eo.wikipedia.org/wiki/Divido" xlink:type="simple"> v</text:a><text:tab/>वर्गीकरण (ना)<text:tab/>vargiikaran</text:p>
        <text:p text:style-name="Vortaro">divido<text:a xlink:href="http://reta-vortaro.de/revo/art/divid.html#divid.0o" xlink:type="simple"> r</text:a><text:a xlink:href="http://eo.wikipedia.org/wiki/Divido" xlink:type="simple"> v</text:a><text:tab/>विभाजन<text:a xlink:href="http://nepalisabdakos.com/index.php?srch_word=विभाजन&amp;dictionary=HW" xlink:type="simple"> s</text:a> (ना)<text:tab/>vibhaajan</text:p>
        <text:p text:style-name="Vortaro">divido<text:a xlink:href="http://reta-vortaro.de/revo/art/divid.html#divid.0o" xlink:type="simple"> r</text:a><text:a xlink:href="http://eo.wikipedia.org/wiki/Divido" xlink:type="simple"> v</text:a> de posedaĵoj<text:a xlink:href="http://reta-vortaro.de/revo/art/posed.html#posed.0ajxo" xlink:type="simple"> r</text:a> al hereduloj<text:tab/>अंशबन्डा (ना)<text:tab/>ashabanDaa</text:p>
        <text:p text:style-name="Vortaro">dizelo<text:a xlink:href="http://reta-vortaro.de/revo/art/dizel.html#dizel.0o" xlink:type="simple"> r</text:a><text:a xlink:href="http://eo.wikipedia.org/wiki/Dizelo" xlink:type="simple"> v</text:a><text:tab/>डिजेल<text:a xlink:href="http://nepalisabdakos.com/index.php?srch_word=डिजेल&amp;dictionary=HW" xlink:type="simple"> s</text:a> (ना)<text:tab/>Dijel</text:p>
        <text:p text:style-name="Vortaro">do, tial<text:a xlink:href="http://reta-vortaro.de/revo/art/tial.html#tial.0" xlink:type="simple"> r</text:a><text:tab/>अतः (क्रिवि)<text:tab/>atah</text:p>
        <text:p text:style-name="Vortaro">dogano<text:a xlink:href="http://reta-vortaro.de/revo/art/dogan.html#dogan.0o" xlink:type="simple"> r</text:a><text:a xlink:href="http://eo.wikipedia.org/wiki/Dogano" xlink:type="simple"> v</text:a><text:tab/>भन्सार<text:a xlink:href="http://nepalisabdakos.com/index.php?srch_word=भन्सार&amp;dictionary=HW" xlink:type="simple"> s</text:a> (ना)<text:tab/>bhansaar</text:p>
        <text:p text:style-name="Vortaro">dogmo<text:a xlink:href="http://reta-vortaro.de/revo/art/dogm.html#dogm.0o" xlink:type="simple"> r</text:a><text:a xlink:href="http://eo.wikipedia.org/wiki/Dogmo" xlink:type="simple"> v</text:a>, tradicio<text:a xlink:href="http://reta-vortaro.de/revo/art/tradic.html#tradic.0o" xlink:type="simple"> r</text:a><text:a xlink:href="http://eo.wikipedia.org/wiki/Tradicio" xlink:type="simple"> v</text:a><text:tab/>रुढी (ना)<text:tab/>ruDhii</text:p>
        <text:p text:style-name="Vortaro">doktoro<text:a xlink:href="http://reta-vortaro.de/revo/art/doktor.html#doktor.0o" xlink:type="simple"> r</text:a><text:a xlink:href="http://eo.wikipedia.org/wiki/Doktoro" xlink:type="simple"> v</text:a><text:tab/>विद्यावारिधि<text:a xlink:href="http://nepalisabdakos.com/index.php?srch_word=विद्यावारिधि&amp;dictionary=HW" xlink:type="simple"> s</text:a> (ना)<text:tab/>vidyaavaaridhi</text:p>
        <text:p text:style-name="Vortaro">dokumentfilmo<text:a xlink:href="http://reta-vortaro.de/revo/art/film.html#film.dokument0o" xlink:type="simple"> r</text:a><text:tab/>डकुमेट्री (ना)<text:tab/>DakumeTrii</text:p>
        <text:p text:style-name="Vortaro">dokumentfilmo<text:a xlink:href="http://reta-vortaro.de/revo/art/film.html#film.dokument0o" xlink:type="simple"> r</text:a><text:tab/>वृत्तचित्र (ना)<text:tab/>vrittachitra</text:p>
        <text:p text:style-name="Vortaro">dokumento<text:a xlink:href="http://reta-vortaro.de/revo/art/dokume.html#dokume.0o" xlink:type="simple"> r</text:a><text:a xlink:href="http://eo.wikipedia.org/wiki/Dokumento" xlink:type="simple"> v</text:a><text:tab/>दस्तावेज<text:a xlink:href="http://nepalisabdakos.com/index.php?srch_word=दस्तावेज&amp;dictionary=HW" xlink:type="simple"> s</text:a> (ना)<text:tab/>dastaavej</text:p>
        <text:p text:style-name="Vortaro">dolaro<text:a xlink:href="http://reta-vortaro.de/revo/art/dolar.html#dolar.0o" xlink:type="simple"> r</text:a><text:a xlink:href="http://eo.wikipedia.org/wiki/Dolaro" xlink:type="simple"> v</text:a><text:tab/>डलर (ना)<text:tab/>Dalar</text:p>
        <text:p text:style-name="Vortaro">dolĉa<text:a xlink:href="http://reta-vortaro.de/revo/art/dolcx.html#dolcx.0a" xlink:type="simple"> r</text:a><text:tab/>गुलियो<text:a xlink:href="http://nepalisabdakos.com/index.php?srch_word=गुलियो&amp;dictionary=HW" xlink:type="simple"> s</text:a> (वि)<text:tab/>guliyo</text:p>
        <text:p text:style-name="Vortaro">dolĉa<text:a xlink:href="http://reta-vortaro.de/revo/art/dolcx.html#dolcx.0a" xlink:type="simple"> r</text:a> oranĝo<text:a xlink:href="http://reta-vortaro.de/revo/art/orangx.html#orangx.0o" xlink:type="simple"> r</text:a><text:a xlink:href="http://eo.wikipedia.org/wiki/Oranĝo" xlink:type="simple"> v</text:a><text:tab/>जुनार<text:a xlink:href="http://nepalisabdakos.com/index.php?srch_word=जुनार&amp;dictionary=HW" xlink:type="simple"> s</text:a> (ना)<text:tab/>junaar</text:p>
        <text:p text:style-name="Vortaro">dolĉaĵo<text:a xlink:href="http://reta-vortaro.de/revo/art/dolcx.html#dolcx.0a" xlink:type="simple"> r</text:a><text:a xlink:href="http://eo.wikipedia.org/wiki/Dolĉaĵo" xlink:type="simple"> v</text:a><text:tab/>मिठाइ<text:a xlink:href="http://nepalisabdakos.com/index.php?srch_word=मिठाइ&amp;dictionary=HW" xlink:type="simple"> s</text:a> (ना)<text:tab/>miThaai</text:p>
        <text:p text:style-name="Vortaro">dolĉaĵo<text:a xlink:href="http://reta-vortaro.de/revo/art/dolcx.html#dolcx.0a" xlink:type="simple"> r</text:a><text:a xlink:href="http://eo.wikipedia.org/wiki/Dolĉaĵo" xlink:type="simple"> v</text:a>-kuiristo<text:a xlink:href="http://reta-vortaro.de/revo/art/kuir.html#kuir.0isto" xlink:type="simple"> r</text:a><text:a xlink:href="http://eo.wikipedia.org/wiki/Kuiristo" xlink:type="simple"> v</text:a><text:tab/>हलुवाई (ना)<text:tab/>haluvaaii</text:p>
        <text:p text:style-name="Vortaro">dolori<text:a xlink:href="http://reta-vortaro.de/revo/art/dolor.html#dolor.0i" xlink:type="simple"> r</text:a><text:tab/>दुख्‍नु (अक्रि)<text:tab/>dukhnu</text:p>
        <text:p text:style-name="Vortaro">doloro<text:a xlink:href="http://reta-vortaro.de/revo/art/dolor.html#dolor.0o" xlink:type="simple"> r</text:a><text:a xlink:href="http://eo.wikipedia.org/wiki/Doloro" xlink:type="simple"> v</text:a><text:tab/>दर्द (ना)<text:tab/>darda</text:p>
        <text:p text:style-name="Vortaro">doloro<text:a xlink:href="http://reta-vortaro.de/revo/art/dolor.html#dolor.0o" xlink:type="simple"> r</text:a><text:a xlink:href="http://eo.wikipedia.org/wiki/Doloro" xlink:type="simple"> v</text:a><text:tab/>पीडा<text:a xlink:href="http://nepalisabdakos.com/index.php?srch_word=पीडा&amp;dictionary=HW" xlink:type="simple"> s</text:a> (ना)<text:tab/>piiDaa</text:p>
        <text:p text:style-name="Vortaro">doloro<text:a xlink:href="http://reta-vortaro.de/revo/art/dolor.html#dolor.0o" xlink:type="simple"> r</text:a><text:a xlink:href="http://eo.wikipedia.org/wiki/Doloro" xlink:type="simple"> v</text:a><text:tab/>मर्म<text:a xlink:href="http://nepalisabdakos.com/index.php?srch_word=मर्म&amp;dictionary=HW" xlink:type="simple"> s</text:a> (ना)<text:tab/>marma</text:p>
        <text:p text:style-name="Vortaro">doloro<text:a xlink:href="http://reta-vortaro.de/revo/art/dolor.html#dolor.0o" xlink:type="simple"> r</text:a><text:a xlink:href="http://eo.wikipedia.org/wiki/Doloro" xlink:type="simple"> v</text:a><text:tab/>वेदना<text:a xlink:href="http://nepalisabdakos.com/index.php?srch_word=वेदना&amp;dictionary=HW" xlink:type="simple"> s</text:a> (ना)<text:tab/>vedanaa</text:p>
        <text:p text:style-name="Vortaro">doloro<text:a xlink:href="http://reta-vortaro.de/revo/art/dolor.html#dolor.0o" xlink:type="simple"> r</text:a><text:a xlink:href="http://eo.wikipedia.org/wiki/Doloro" xlink:type="simple"> v</text:a>, malsano<text:a xlink:href="http://reta-vortaro.de/revo/art/san.html#san.mal0o" xlink:type="simple"> r</text:a><text:a xlink:href="http://eo.wikipedia.org/wiki/Malsano" xlink:type="simple"> v</text:a>, naskodoloro<text:tab/>बेथा / ब्यथा (ना)<text:tab/>bethaa / byathaa</text:p>
        <text:p text:style-name="Vortaro">doloro<text:a xlink:href="http://reta-vortaro.de/revo/art/dolor.html#dolor.0o" xlink:type="simple"> r</text:a><text:a xlink:href="http://eo.wikipedia.org/wiki/Doloro" xlink:type="simple"> v</text:a>, sufero<text:a xlink:href="http://reta-vortaro.de/revo/art/sufer.html#sufer.0i" xlink:type="simple"> r</text:a><text:tab/>कष्ट<text:a xlink:href="http://nepalisabdakos.com/index.php?srch_word=कष्ट&amp;dictionary=HW" xlink:type="simple"> s</text:a> (ना)<text:tab/>kashTa</text:p>
        <text:p text:style-name="Vortaro">dombesto<text:a xlink:href="http://eo.wikipedia.org/wiki/Dombesto" xlink:type="simple"> v</text:a>; bruto<text:a xlink:href="http://reta-vortaro.de/revo/art/brut.html#brut.0o" xlink:type="simple"> r</text:a><text:a xlink:href="http://eo.wikipedia.org/wiki/Bruto" xlink:type="simple"> v</text:a><text:tab/>घर पालुवा<text:a xlink:href="http://nepalisabdakos.com/index.php?srch_word=पालुवा&amp;dictionary=HW" xlink:type="simple"> s</text:a> जनावर<text:a xlink:href="http://nepalisabdakos.com/index.php?srch_word=जनावर&amp;dictionary=HW" xlink:type="simple"> s</text:a> (ना)<text:tab/>ghar paaluvaa janaavar</text:p>
        <text:p text:style-name="Vortaro">domego<text:a xlink:href="http://reta-vortaro.de/revo/art/dom.html#dom.0ego" xlink:type="simple"> r</text:a>; haŭtmakuleto; bordelo<text:a xlink:href="http://reta-vortaro.de/revo/art/bordel.html#bordel.0o" xlink:type="simple"> r</text:a><text:a xlink:href="http://eo.wikipedia.org/wiki/Bordelo" xlink:type="simple"> v</text:a>;<text:tab/>कोठी<text:a xlink:href="http://nepalisabdakos.com/index.php?srch_word=कोठी&amp;dictionary=HW" xlink:type="simple"> s</text:a> (ना)<text:tab/>koThii</text:p>
        <text:p text:style-name="Vortaro">domfantomo<text:tab/>ख्याक (ना)<text:tab/>khyaak</text:p>
        <text:p text:style-name="Vortaro">dommastrino<text:tab/>गृहिणी<text:a xlink:href="http://nepalisabdakos.com/index.php?srch_word=गृहिणी&amp;dictionary=HW" xlink:type="simple"> s</text:a> (ना)<text:tab/>grihinii</text:p>
        <text:p text:style-name="Vortaro">domo<text:a xlink:href="http://reta-vortaro.de/revo/art/dom.html#dom.0o" xlink:type="simple"> r</text:a><text:a xlink:href="http://eo.wikipedia.org/wiki/Domo" xlink:type="simple"> v</text:a><text:tab/>गृह (ना)<text:tab/>grih</text:p>
        <text:p text:style-name="Vortaro">domo<text:a xlink:href="http://reta-vortaro.de/revo/art/dom.html#dom.0o" xlink:type="simple"> r</text:a><text:a xlink:href="http://eo.wikipedia.org/wiki/Domo" xlink:type="simple"> v</text:a><text:tab/>भवन (ना)<text:tab/>bhavan</text:p>
        <text:p text:style-name="Vortaro">domposedanto, elluanto<text:tab/>घरपटी (ना)<text:tab/>gharapaTii</text:p>
        <text:p text:style-name="Vortaro">donacanto<text:tab/>दाता<text:a xlink:href="http://nepalisabdakos.com/index.php?srch_word=दाता&amp;dictionary=HW" xlink:type="simple"> s</text:a> (ना)<text:tab/>daataa</text:p>
        <text:p text:style-name="Vortaro">donaco<text:a xlink:href="http://reta-vortaro.de/revo/art/donac.html#donac.0o" xlink:type="simple"> r</text:a><text:a xlink:href="http://eo.wikipedia.org/wiki/Donaco" xlink:type="simple"> v</text:a><text:tab/>उपहार<text:a xlink:href="http://nepalisabdakos.com/index.php?srch_word=उपहार&amp;dictionary=HW" xlink:type="simple"> s</text:a> (ना)<text:tab/>upahaar</text:p>
        <text:p text:style-name="Vortaro">donaco<text:a xlink:href="http://reta-vortaro.de/revo/art/donac.html#donac.0o" xlink:type="simple"> r</text:a><text:a xlink:href="http://eo.wikipedia.org/wiki/Donaco" xlink:type="simple"> v</text:a><text:tab/>कोसेली<text:a xlink:href="http://nepalisabdakos.com/index.php?srch_word=कोसेली&amp;dictionary=HW" xlink:type="simple"> s</text:a> (ना)<text:tab/>koselii</text:p>
        <text:p text:style-name="Vortaro">donaco<text:a xlink:href="http://reta-vortaro.de/revo/art/donac.html#donac.0o" xlink:type="simple"> r</text:a><text:a xlink:href="http://eo.wikipedia.org/wiki/Donaco" xlink:type="simple"> v</text:a><text:tab/>प्रदान<text:a xlink:href="http://nepalisabdakos.com/index.php?srch_word=प्रदान&amp;dictionary=HW" xlink:type="simple"> s</text:a> (ना)<text:tab/>pradaan</text:p>
        <text:p text:style-name="Vortaro">donaco<text:a xlink:href="http://reta-vortaro.de/revo/art/donac.html#donac.0o" xlink:type="simple"> r</text:a><text:a xlink:href="http://eo.wikipedia.org/wiki/Donaco" xlink:type="simple"> v</text:a><text:tab/>बकस / बक्सिस (ना)<text:tab/>bakas / baksis</text:p>
        <text:p text:style-name="Vortaro">donaco<text:a xlink:href="http://reta-vortaro.de/revo/art/donac.html#donac.0o" xlink:type="simple"> r</text:a><text:a xlink:href="http://eo.wikipedia.org/wiki/Donaco" xlink:type="simple"> v</text:a><text:tab/>सौगात<text:a xlink:href="http://nepalisabdakos.com/index.php?srch_word=सौगात&amp;dictionary=HW" xlink:type="simple"> s</text:a> (ना)<text:tab/>saugaat</text:p>
        <text:p text:style-name="Vortaro">donaco<text:a xlink:href="http://reta-vortaro.de/revo/art/donac.html#donac.0o" xlink:type="simple"> r</text:a><text:a xlink:href="http://eo.wikipedia.org/wiki/Donaco" xlink:type="simple"> v</text:a>, honorario<text:a xlink:href="http://reta-vortaro.de/revo/art/honora.html#honora.0o" xlink:type="simple"> r</text:a><text:tab/>दक्षिणा (ना)<text:tab/>dakshinaa</text:p>
        <text:p text:style-name="Vortaro">donaco<text:a xlink:href="http://reta-vortaro.de/revo/art/donac.html#donac.0o" xlink:type="simple"> r</text:a><text:a xlink:href="http://eo.wikipedia.org/wiki/Donaco" xlink:type="simple"> v</text:a> en templo<text:a xlink:href="http://reta-vortaro.de/revo/art/templ.html#templ.0o" xlink:type="simple"> r</text:a><text:a xlink:href="http://eo.wikipedia.org/wiki/Templo" xlink:type="simple"> v</text:a><text:tab/>प्रसाद<text:a xlink:href="http://nepalisabdakos.com/index.php?srch_word=प्रसाद&amp;dictionary=HW" xlink:type="simple"> s</text:a> (ना)<text:tab/>prasaad</text:p>
        <text:p text:style-name="Vortaro">doni<text:a xlink:href="http://reta-vortaro.de/revo/art/don.html#don.0i" xlink:type="simple"> r</text:a><text:tab/>दिनु<text:a xlink:href="http://nepalisabdakos.com/index.php?srch_word=दिनु&amp;dictionary=HW" xlink:type="simple"> s</text:a> (सक्रि)<text:tab/>dinu</text:p>
        <text:p text:style-name="Vortaro">doni<text:a xlink:href="http://reta-vortaro.de/revo/art/don.html#don.0i" xlink:type="simple"> r</text:a><text:tab/>सुम्पनु (सक्रि)<text:tab/>sumpanu</text:p>
        <text:p text:style-name="Vortaro">dorloti<text:a xlink:href="http://reta-vortaro.de/revo/art/dorlot.html#dorlot.0i" xlink:type="simple"> r</text:a><text:tab/>पुल्पुल्याउनु (सक्रि)<text:tab/>pulpulyaaunu</text:p>
        <text:p text:style-name="Vortaro">dormanta<text:tab/>सुषुप्त (वि)<text:tab/>sushupta</text:p>
        <text:p text:style-name="Vortaro">dormemo<text:a xlink:href="http://reta-vortaro.de/revo/art/dorm.html#dorm.0ema" xlink:type="simple"> r</text:a><text:tab/>तन्द्रा<text:a xlink:href="http://nepalisabdakos.com/index.php?srch_word=तन्द्रा&amp;dictionary=HW" xlink:type="simple"> s</text:a> (ना)<text:tab/>tandraa</text:p>
        <text:p text:style-name="Vortaro">dormi<text:a xlink:href="http://reta-vortaro.de/revo/art/dorm.html#dorm.0i" xlink:type="simple"> r</text:a><text:tab/>निदाउनु (अक्रि)<text:tab/>nidaaunu</text:p>
        <text:p text:style-name="Vortaro">dormi<text:a xlink:href="http://reta-vortaro.de/revo/art/dorm.html#dorm.0i" xlink:type="simple"> r</text:a><text:tab/>सुत्‍नु<text:a xlink:href="http://nepalisabdakos.com/index.php?srch_word=सुत्नु&amp;dictionary=HW" xlink:type="simple"> s</text:a> (अक्रि)<text:tab/>sutnu</text:p>
        <text:p text:style-name="Vortaro">dormo<text:a xlink:href="http://reta-vortaro.de/revo/art/dorm.html#dorm.0o" xlink:type="simple"> r</text:a><text:a xlink:href="http://eo.wikipedia.org/wiki/Dormo" xlink:type="simple"> v</text:a><text:tab/>निन्द्रा (ना)<text:tab/>nindraa</text:p>
        <text:p text:style-name="Vortaro">dorno<text:a xlink:href="http://reta-vortaro.de/revo/art/dorn.html#dorn.0o" xlink:type="simple"> r</text:a><text:a xlink:href="http://eo.wikipedia.org/wiki/Dorno" xlink:type="simple"> v</text:a><text:tab/>काँडा (ना)<text:tab/>kaãDaa</text:p>
        <text:p text:style-name="Vortaro">dorso<text:a xlink:href="http://reta-vortaro.de/revo/art/dors.html#dors.0o" xlink:type="simple"> r</text:a><text:a xlink:href="http://eo.wikipedia.org/wiki/Dorso" xlink:type="simple"> v</text:a><text:tab/>पिठ्युँ (ना)<text:tab/>piThyũ</text:p>
        <text:p text:style-name="Vortaro">dorso<text:a xlink:href="http://reta-vortaro.de/revo/art/dors.html#dors.0o" xlink:type="simple"> r</text:a><text:a xlink:href="http://eo.wikipedia.org/wiki/Dorso" xlink:type="simple"> v</text:a><text:tab/>पीठ (ना)<text:tab/>piiTh</text:p>
        <text:p text:style-name="Vortaro">dorso<text:a xlink:href="http://reta-vortaro.de/revo/art/dors.html#dors.0o" xlink:type="simple"> r</text:a><text:a xlink:href="http://eo.wikipedia.org/wiki/Dorso" xlink:type="simple"> v</text:a>, spino<text:a xlink:href="http://reta-vortaro.de/revo/art/spin2.html#spin2.0o" xlink:type="simple"> r</text:a><text:a xlink:href="http://eo.wikipedia.org/wiki/Spino" xlink:type="simple"> v</text:a><text:tab/>ढाड (ना)<text:tab/>DhaaD</text:p>
        <text:p text:style-name="Vortaro">dorso<text:a xlink:href="http://reta-vortaro.de/revo/art/dors.html#dors.0o" xlink:type="simple"> r</text:a><text:a xlink:href="http://eo.wikipedia.org/wiki/Dorso" xlink:type="simple"> v</text:a>; pugo<text:a xlink:href="http://reta-vortaro.de/revo/art/pug.html#pug.0o" xlink:type="simple"> r</text:a><text:a xlink:href="http://eo.wikipedia.org/wiki/Pugo" xlink:type="simple"> v</text:a><text:tab/>कन्डो (ना)<text:tab/>kanDo</text:p>
        <text:p text:style-name="Vortaro">dosiero<text:a xlink:href="http://reta-vortaro.de/revo/art/dosier.html#dosier.0o" xlink:type="simple"> r</text:a><text:a xlink:href="http://eo.wikipedia.org/wiki/Dosiero" xlink:type="simple"> v</text:a><text:tab/>फाइल<text:a xlink:href="http://nepalisabdakos.com/index.php?srch_word=फाइल&amp;dictionary=HW" xlink:type="simple"> s</text:a> (ना)<text:tab/>phaail</text:p>
        <text:p text:style-name="Vortaro">dosiero<text:a xlink:href="http://reta-vortaro.de/revo/art/dosier.html#dosier.0o" xlink:type="simple"> r</text:a><text:a xlink:href="http://eo.wikipedia.org/wiki/Dosiero" xlink:type="simple"> v</text:a><text:tab/>फोल्डर (ना)<text:tab/>pholDar</text:p>
        <text:p text:style-name="Vortaro">dosiero<text:a xlink:href="http://reta-vortaro.de/revo/art/dosier.html#dosier.0o" xlink:type="simple"> r</text:a><text:a xlink:href="http://eo.wikipedia.org/wiki/Dosiero" xlink:type="simple"> v</text:a>, dokumentaro<text:tab/>पञ्जिका (ना)<text:tab/>paỹjikaa</text:p>
        <text:p text:style-name="Vortaro">doto<text:a xlink:href="http://reta-vortaro.de/revo/art/dot.html#dot.0o" xlink:type="simple"> r</text:a><text:a xlink:href="http://eo.wikipedia.org/wiki/Doto" xlink:type="simple"> v</text:a><text:tab/>दाइजो (ना)<text:tab/>daaijo</text:p>
        <text:p text:style-name="Vortaro">doto<text:a xlink:href="http://reta-vortaro.de/revo/art/dot.html#dot.0o" xlink:type="simple"> r</text:a><text:a xlink:href="http://eo.wikipedia.org/wiki/Doto" xlink:type="simple"> v</text:a><text:tab/>पेवा<text:a xlink:href="http://nepalisabdakos.com/index.php?srch_word=पेवा&amp;dictionary=HW" xlink:type="simple"> s</text:a> (ना)<text:tab/>pevaa</text:p>
        <text:p text:style-name="Vortaro">drato<text:a xlink:href="http://reta-vortaro.de/revo/art/drat.html#drat.0o" xlink:type="simple"> r</text:a><text:a xlink:href="http://eo.wikipedia.org/wiki/Drato" xlink:type="simple"> v</text:a>; telegramo<text:a xlink:href="http://reta-vortaro.de/revo/art/telegr1.html#telegr1.0o" xlink:type="simple"> r</text:a><text:a xlink:href="http://eo.wikipedia.org/wiki/Telegramo" xlink:type="simple"> v</text:a><text:tab/>तार (ना)<text:tab/>taar</text:p>
        <text:p text:style-name="Vortaro">drenilo<text:a xlink:href="http://reta-vortaro.de/revo/art/dren.html#dren.0ilo" xlink:type="simple"> r</text:a>, drenejo<text:tab/>ढल (ना)<text:tab/>Dhal</text:p>
        <text:p text:style-name="Vortaro">drinkema<text:tab/>जँड्याहा (वि)<text:tab/>jãDyaahaa</text:p>
        <text:p text:style-name="Vortaro">drogo<text:a xlink:href="http://reta-vortaro.de/revo/art/drog.html#drog.0o" xlink:type="simple"> r</text:a><text:a xlink:href="http://eo.wikipedia.org/wiki/Drogo" xlink:type="simple"> v</text:a><text:tab/>नशा (ना)<text:tab/>nashaa</text:p>
        <text:p text:style-name="Vortaro">droni<text:a xlink:href="http://reta-vortaro.de/revo/art/dron.html#dron.0i" xlink:type="simple"> r</text:a>, sinki<text:a xlink:href="http://reta-vortaro.de/revo/art/sink.html#sink.0i" xlink:type="simple"> r</text:a><text:tab/>डुब्नु (अक्रि)<text:tab/>Dubnu</text:p>
        <text:p text:style-name="Vortaro">du (2)<text:tab/>दुई (ना)<text:tab/>duii</text:p>
        <text:p text:style-name="Vortaro">dua<text:a xlink:href="http://reta-vortaro.de/revo/art/du.html#du.0a" xlink:type="simple"> r</text:a><text:a xlink:href="http://eo.wikipedia.org/wiki/DUA" xlink:type="simple"> v</text:a><text:tab/>दोस्रो<text:a xlink:href="http://nepalisabdakos.com/index.php?srch_word=दोस्रो&amp;dictionary=HW" xlink:type="simple"> s</text:a> (वि)<text:tab/>dosro</text:p>
        <text:p text:style-name="Vortaro">dua fojo<text:a xlink:href="http://reta-vortaro.de/revo/art/foj.html#foj.0o" xlink:type="simple"> r</text:a><text:tab/>दोहोरो<text:a xlink:href="http://nepalisabdakos.com/index.php?srch_word=दोहोरो&amp;dictionary=HW" xlink:type="simple"> s</text:a> (ना)<text:tab/>dohoro</text:p>
        <text:p text:style-name="Vortaro">duala<text:a xlink:href="http://reta-vortaro.de/revo/art/dual.html#dual.0a" xlink:type="simple"> r</text:a><text:tab/>द्वैध (वि)<text:tab/>dvaidh</text:p>
        <text:p text:style-name="Vortaro">dubo<text:a xlink:href="http://reta-vortaro.de/revo/art/dub.html#dub.0o" xlink:type="simple"> r</text:a>, suspekto<text:a xlink:href="http://reta-vortaro.de/revo/art/suspek.html#suspek.0o" xlink:type="simple"> r</text:a><text:tab/>शङ्का<text:a xlink:href="http://nepalisabdakos.com/index.php?srch_word=शङ्का&amp;dictionary=HW" xlink:type="simple"> s</text:a> (ना)<text:tab/>shangkaa</text:p>
        <text:p text:style-name="Vortaro">dudek<text:a xlink:href="http://eo.wikipedia.org/wiki/Dudek" xlink:type="simple"> v</text:a> (20)<text:tab/>बीस (ना)<text:tab/>biis</text:p>
        <text:p text:style-name="Vortaro">dudek<text:a xlink:href="http://eo.wikipedia.org/wiki/Dudek" xlink:type="simple"> v</text:a> du (22)<text:tab/>बाइस<text:a xlink:href="http://nepalisabdakos.com/index.php?srch_word=बाइस&amp;dictionary=HW" xlink:type="simple"> s</text:a> (ना)<text:tab/>baais</text:p>
        <text:p text:style-name="Vortaro">dudek<text:a xlink:href="http://eo.wikipedia.org/wiki/Dudek" xlink:type="simple"> v</text:a> kvar<text:a xlink:href="http://reta-vortaro.de/revo/art/kvar.html#kvar.0" xlink:type="simple"> r</text:a><text:a xlink:href="http://eo.wikipedia.org/wiki/Kvar" xlink:type="simple"> v</text:a> (24)<text:tab/>चौबीस<text:a xlink:href="http://nepalisabdakos.com/index.php?srch_word=चौबीस&amp;dictionary=HW" xlink:type="simple"> s</text:a> (ना)<text:tab/>chaubiis</text:p>
        <text:p text:style-name="Vortaro">dudek<text:a xlink:href="http://eo.wikipedia.org/wiki/Dudek" xlink:type="simple"> v</text:a> kvin<text:a xlink:href="http://reta-vortaro.de/revo/art/kvin.html#kvin.0" xlink:type="simple"> r</text:a><text:a xlink:href="http://eo.wikipedia.org/wiki/Kvin" xlink:type="simple"> v</text:a> (25)<text:tab/>पच्चीस<text:a xlink:href="http://nepalisabdakos.com/index.php?srch_word=पच्चीस&amp;dictionary=HW" xlink:type="simple"> s</text:a> (ना)<text:tab/>pachchiis</text:p>
        <text:p text:style-name="Vortaro">dudek<text:a xlink:href="http://eo.wikipedia.org/wiki/Dudek" xlink:type="simple"> v</text:a> naŭ (29)<text:tab/>उन्तीस (ना)<text:tab/>untiis</text:p>
        <text:p text:style-name="Vortaro">dudek<text:a xlink:href="http://eo.wikipedia.org/wiki/Dudek" xlink:type="simple"> v</text:a> ok (28)<text:tab/>अठ्ठाइस<text:a xlink:href="http://nepalisabdakos.com/index.php?srch_word=अठ्ठाइस&amp;dictionary=HW" xlink:type="simple"> s</text:a> (ना)<text:tab/>aThThaais</text:p>
        <text:p text:style-name="Vortaro">dudek<text:a xlink:href="http://eo.wikipedia.org/wiki/Dudek" xlink:type="simple"> v</text:a> sep (27)<text:tab/>सत्ताईस (ना)<text:tab/>sattaaiis</text:p>
        <text:p text:style-name="Vortaro">dudek<text:a xlink:href="http://eo.wikipedia.org/wiki/Dudek" xlink:type="simple"> v</text:a> ses (26)<text:tab/>छब्बीस (ना)<text:tab/>chhabbiis</text:p>
        <text:p text:style-name="Vortaro">dudek<text:a xlink:href="http://eo.wikipedia.org/wiki/Dudek" xlink:type="simple"> v</text:a> tri (23)<text:tab/>तेइस (ना)<text:tab/>teis</text:p>
        <text:p text:style-name="Vortaro">dudek<text:a xlink:href="http://eo.wikipedia.org/wiki/Dudek" xlink:type="simple"> v</text:a> unu (21)<text:tab/>एक्काइस (ना)<text:tab/>ekkaais</text:p>
        <text:p text:style-name="Vortaro">du kaj duono<text:a xlink:href="http://reta-vortaro.de/revo/art/du.html#du.0ono" xlink:type="simple"> r</text:a><text:a xlink:href="http://eo.wikipedia.org/wiki/Duono" xlink:type="simple"> v</text:a> (2½)<text:tab/>अढाइ<text:a xlink:href="http://nepalisabdakos.com/index.php?srch_word=अढाइ&amp;dictionary=HW" xlink:type="simple"> s</text:a> (ना)<text:tab/>aDhaai</text:p>
        <text:p text:style-name="Vortaro">dulingva<text:tab/>दोभासे (वि)<text:tab/>dobhaase</text:p>
        <text:p text:style-name="Vortaro">dumanpleno<text:tab/>अँजुली<text:a xlink:href="http://nepalisabdakos.com/index.php?srch_word=अँजुली&amp;dictionary=HW" xlink:type="simple"> s</text:a> / अञ्जलि (ना)<text:tab/>ãjulii / aỹjali</text:p>
        <text:p text:style-name="Vortaro">du mejloj<text:a xlink:href="http://reta-vortaro.de/revo/art/mejl.html#mejl.0o" xlink:type="simple"> r</text:a> (3,2 kilometroj<text:a xlink:href="http://reta-vortaro.de/revo/art/kilome.html#kilome.0o" xlink:type="simple"> r</text:a><text:a xlink:href="http://eo.wikipedia.org/wiki/Kilometroj" xlink:type="simple"> v</text:a>); okulangulo<text:tab/>कोस (ना)<text:tab/>kos</text:p>
        <text:p text:style-name="Vortaro">dumvive<text:tab/>आजन्म (क्रिवि)<text:tab/>aajanma</text:p>
        <text:p text:style-name="Vortaro">dumvive<text:tab/>बाँचुन्जेल (क्रिवि)<text:tab/>baãchunjel</text:p>
        <text:p text:style-name="Vortaro">dungo<text:a xlink:href="http://reta-vortaro.de/revo/art/dung.html#dung.0i" xlink:type="simple"> r</text:a><text:tab/>भर्ती<text:a xlink:href="http://nepalisabdakos.com/index.php?srch_word=भर्ती&amp;dictionary=HW" xlink:type="simple"> s</text:a> (ना)<text:tab/>bhartii</text:p>
        <text:p text:style-name="Vortaro">dungo<text:a xlink:href="http://reta-vortaro.de/revo/art/dung.html#dung.0i" xlink:type="simple"> r</text:a>; kontrolo<text:a xlink:href="http://reta-vortaro.de/revo/art/kontro.html#kontro.0o" xlink:type="simple"> r</text:a><text:tab/>नियोजन<text:a xlink:href="http://nepalisabdakos.com/index.php?srch_word=नियोजन&amp;dictionary=HW" xlink:type="simple"> s</text:a> (ना)<text:tab/>niyojan</text:p>
        <text:p text:style-name="Vortaro">duobla<text:a xlink:href="http://reta-vortaro.de/revo/art/du.html#du.0obla" xlink:type="simple"> r</text:a><text:tab/>डबल (वि)<text:tab/>Dabal</text:p>
        <text:p text:style-name="Vortaro">duobla<text:a xlink:href="http://reta-vortaro.de/revo/art/du.html#du.0obla" xlink:type="simple"> r</text:a><text:tab/>दुगुना (वि)<text:tab/>dugunaa</text:p>
        <text:p text:style-name="Vortaro">duobla<text:a xlink:href="http://reta-vortaro.de/revo/art/du.html#du.0obla" xlink:type="simple"> r</text:a><text:tab/>दोबर (वि)<text:tab/>dobar</text:p>
        <text:p text:style-name="Vortaro">duona<text:a xlink:href="http://reta-vortaro.de/revo/art/du.html#du.0ono" xlink:type="simple"> r</text:a><text:tab/>अर्ध<text:a xlink:href="http://nepalisabdakos.com/index.php?srch_word=अर्ध&amp;dictionary=HW" xlink:type="simple"> s</text:a> (वि)<text:tab/>ardh</text:p>
        <text:p text:style-name="Vortaro">duona<text:a xlink:href="http://reta-vortaro.de/revo/art/du.html#du.0ono" xlink:type="simple"> r</text:a><text:tab/>आधा (वि)<text:tab/>aadhaa</text:p>
        <text:p text:style-name="Vortaro">duone<text:a xlink:href="http://reta-vortaro.de/revo/art/du.html#du.0ono" xlink:type="simple"> r</text:a> kuirita<text:tab/>अचकल्टो (वि)<text:tab/>achakalTo</text:p>
        <text:p text:style-name="Vortaro">duone<text:a xlink:href="http://reta-vortaro.de/revo/art/du.html#du.0ono" xlink:type="simple"> r</text:a> kuirita<text:tab/>अधकल्चो (वि)<text:tab/>adhakalcho</text:p>
        <text:p text:style-name="Vortaro">duopa diskuto<text:a xlink:href="http://reta-vortaro.de/revo/art/diskut.html#diskut.0i" xlink:type="simple"> r</text:a><text:a xlink:href="http://eo.wikipedia.org/wiki/Diskuto" xlink:type="simple"> v</text:a>, interparolo<text:a xlink:href="http://reta-vortaro.de/revo/art/parol.html#parol.inter0i" xlink:type="simple"> r</text:a><text:tab/>परिचर्चा<text:a xlink:href="http://nepalisabdakos.com/index.php?srch_word=परिचर्चा&amp;dictionary=HW" xlink:type="simple"> s</text:a> (ना)<text:tab/>paricharchaa</text:p>
        <text:p text:style-name="Vortaro">dura<text:a xlink:href="http://reta-vortaro.de/revo/art/dur1.html#dur1.0a" xlink:type="simple"> r</text:a>, forta<text:a xlink:href="http://reta-vortaro.de/revo/art/fort.html#fort.0a" xlink:type="simple"> r</text:a><text:tab/>दरो / दह्रो<text:a xlink:href="http://nepalisabdakos.com/index.php?srch_word=दह्रो&amp;dictionary=HW" xlink:type="simple"> s</text:a> (वि)<text:tab/>daro / dahro</text:p>
        <text:p text:style-name="Vortaro">ebena<text:a xlink:href="http://reta-vortaro.de/revo/art/eben.html#eben.0a" xlink:type="simple"> r</text:a><text:tab/>समतल / समथर<text:a xlink:href="http://nepalisabdakos.com/index.php?srch_word=समथर&amp;dictionary=HW" xlink:type="simple"> s</text:a> (वि)<text:tab/>samatal / samathar</text:p>
        <text:p text:style-name="Vortaro">ebena<text:a xlink:href="http://reta-vortaro.de/revo/art/eben.html#eben.0a" xlink:type="simple"> r</text:a>, plata<text:a xlink:href="http://reta-vortaro.de/revo/art/plat.html#plat.0a" xlink:type="simple"> r</text:a><text:tab/>सम्म<text:a xlink:href="http://nepalisabdakos.com/index.php?srch_word=सम्म&amp;dictionary=HW" xlink:type="simple"> s</text:a> (वि)<text:tab/>samma</text:p>
        <text:p text:style-name="Vortaro">ebenaĵo<text:a xlink:href="http://reta-vortaro.de/revo/art/eben.html#eben.0ajxo" xlink:type="simple"> r</text:a><text:a xlink:href="http://eo.wikipedia.org/wiki/Ebenaĵo" xlink:type="simple"> v</text:a><text:tab/>मैदान<text:a xlink:href="http://ne.wikipedia.org/wiki/मैदान" xlink:type="simple"> v</text:a><text:a xlink:href="http://nepalisabdakos.com/index.php?srch_word=मैदान&amp;dictionary=HW" xlink:type="simple"> s</text:a> (ना)<text:tab/>maidaan</text:p>
        <text:p text:style-name="Vortaro">ebenaĵo<text:a xlink:href="http://reta-vortaro.de/revo/art/eben.html#eben.0ajxo" xlink:type="simple"> r</text:a><text:a xlink:href="http://eo.wikipedia.org/wiki/Ebenaĵo" xlink:type="simple"> v</text:a> ; Tarai (de suda<text:a xlink:href="http://reta-vortaro.de/revo/art/sud.html#sud.0a" xlink:type="simple"> r</text:a> Nepalo<text:a xlink:href="http://eo.wikipedia.org/wiki/Nepalo" xlink:type="simple"> v</text:a>)<text:tab/>तराई<text:a xlink:href="http://ne.wikipedia.org/wiki/तराई" xlink:type="simple"> v</text:a><text:a xlink:href="http://nepalisabdakos.com/index.php?srch_word=तराई&amp;dictionary=HW" xlink:type="simple"> s</text:a> (ना)<text:tab/>taraaii</text:p>
        <text:p text:style-name="Vortaro">ebla<text:a xlink:href="http://reta-vortaro.de/revo/art/ebl.html#ebl.0a" xlink:type="simple"> r</text:a><text:tab/>सम्भव<text:a xlink:href="http://nepalisabdakos.com/index.php?srch_word=सम्भव&amp;dictionary=HW" xlink:type="simple"> s</text:a> (वि)<text:tab/>sambhav</text:p>
        <text:p text:style-name="Vortaro">ebla<text:a xlink:href="http://reta-vortaro.de/revo/art/ebl.html#ebl.0a" xlink:type="simple"> r</text:a>, kapabla<text:a xlink:href="http://reta-vortaro.de/revo/art/kapabl.html#kapabl.0a" xlink:type="simple"> r</text:a><text:tab/>सक्षम<text:a xlink:href="http://nepalisabdakos.com/index.php?srch_word=सक्षम&amp;dictionary=HW" xlink:type="simple"> s</text:a> (वि)<text:tab/>saksham</text:p>
        <text:p text:style-name="Vortaro">ebla<text:a xlink:href="http://reta-vortaro.de/revo/art/ebl.html#ebl.0a" xlink:type="simple"> r</text:a>, kapabla<text:a xlink:href="http://reta-vortaro.de/revo/art/kapabl.html#kapabl.0a" xlink:type="simple"> r</text:a><text:tab/>समर्थ<text:a xlink:href="http://nepalisabdakos.com/index.php?srch_word=समर्थ&amp;dictionary=HW" xlink:type="simple"> s</text:a> (वि)<text:tab/>samartha</text:p>
        <text:p text:style-name="Vortaro">eble<text:a xlink:href="http://reta-vortaro.de/revo/art/ebl.html#ebl.0e" xlink:type="simple"> r</text:a><text:tab/>सके (सं)<text:tab/>sake</text:p>
        <text:p text:style-name="Vortaro">eble<text:a xlink:href="http://reta-vortaro.de/revo/art/ebl.html#ebl.0e" xlink:type="simple"> r</text:a><text:tab/>सायद<text:a xlink:href="http://nepalisabdakos.com/index.php?srch_word=सायद&amp;dictionary=HW" xlink:type="simple"> s</text:a> (क्रिवि)<text:tab/>saayad</text:p>
        <text:p text:style-name="Vortaro">eble<text:a xlink:href="http://reta-vortaro.de/revo/art/ebl.html#ebl.0e" xlink:type="simple"> r</text:a><text:tab/>हो कि (विबो)<text:tab/>ho ki</text:p>
        <text:p text:style-name="Vortaro">ebleco<text:a xlink:href="http://reta-vortaro.de/revo/art/ebl.html#ebl.0eco" xlink:type="simple"> r</text:a><text:tab/>सम्भावना<text:a xlink:href="http://nepalisabdakos.com/index.php?srch_word=सम्भावना&amp;dictionary=HW" xlink:type="simple"> s</text:a> (ना)<text:tab/>sambhaavanaa</text:p>
        <text:p text:style-name="Vortaro">ebria<text:a xlink:href="http://reta-vortaro.de/revo/art/ebri.html#ebri.0a" xlink:type="simple"> r</text:a>; ekscitita<text:tab/>उन्मत्त<text:a xlink:href="http://nepalisabdakos.com/index.php?srch_word=उन्मत्त&amp;dictionary=HW" xlink:type="simple"> s</text:a> (वि)<text:tab/>unmatta</text:p>
        <text:p text:style-name="Vortaro">ebria<text:a xlink:href="http://reta-vortaro.de/revo/art/ebri.html#ebri.0a" xlink:type="simple"> r</text:a>; senzorga<text:a xlink:href="http://reta-vortaro.de/revo/art/zorg.html#zorg.sen0a" xlink:type="simple"> r</text:a><text:tab/>मस्त<text:a xlink:href="http://nepalisabdakos.com/index.php?srch_word=मस्त&amp;dictionary=HW" xlink:type="simple"> s</text:a> (वि)<text:tab/>masta</text:p>
        <text:p text:style-name="Vortaro">ebrii<text:a xlink:href="http://reta-vortaro.de/revo/art/ebri.html#ebri.0i" xlink:type="simple"> r</text:a><text:tab/>झुम्नु (अक्रि)<text:tab/>jhumnu</text:p>
        <text:p text:style-name="Vortaro">ebriiĝi<text:a xlink:href="http://reta-vortaro.de/revo/art/ebri.html#ebri.0igxi" xlink:type="simple"> r</text:a><text:tab/>मात्तिनु (अक्रि)<text:tab/>maattinu</text:p>
        <text:p text:style-name="Vortaro">Ebura<text:a xlink:href="http://reta-vortaro.de/revo/art/ebur.html#ebur.0a" xlink:type="simple"> r</text:a> Bordo<text:a xlink:href="http://reta-vortaro.de/revo/art/bord.html#bord.0o" xlink:type="simple"> r</text:a><text:a xlink:href="http://eo.wikipedia.org/wiki/Bordo" xlink:type="simple"> v</text:a><text:tab/>आइ भरी कोस्ट (ना)<text:tab/>aai bharii kosTa</text:p>
        <text:p text:style-name="Vortaro">eburo<text:a xlink:href="http://reta-vortaro.de/revo/art/ebur.html#ebur.0o" xlink:type="simple"> r</text:a><text:a xlink:href="http://eo.wikipedia.org/wiki/Eburo" xlink:type="simple"> v</text:a> (dentego<text:a xlink:href="http://reta-vortaro.de/revo/art/dent.html#dent.0ego" xlink:type="simple"> r</text:a><text:a xlink:href="http://eo.wikipedia.org/wiki/Dentego" xlink:type="simple"> v</text:a> de elefanto<text:a xlink:href="http://reta-vortaro.de/revo/art/elefan.html#elefan.0o" xlink:type="simple"> r</text:a><text:a xlink:href="http://eo.wikipedia.org/wiki/Elefanto" xlink:type="simple"> v</text:a>)<text:tab/>हस्तिहाड (ना)<text:tab/>hastihaaD</text:p>
        <text:p text:style-name="Vortaro">eĉ pli<text:tab/>झन् (क्रिवि)<text:tab/>jhan</text:p>
        <text:p text:style-name="Vortaro">edukado<text:a xlink:href="http://reta-vortaro.de/revo/art/eduk.html#eduk.0ado" xlink:type="simple"> r</text:a><text:a xlink:href="http://eo.wikipedia.org/wiki/Edukado" xlink:type="simple"> v</text:a><text:tab/>शिक्षण<text:a xlink:href="http://ne.wikipedia.org/wiki/शिक्षण" xlink:type="simple"> v</text:a><text:a xlink:href="http://nepalisabdakos.com/index.php?srch_word=शिक्षण&amp;dictionary=HW" xlink:type="simple"> s</text:a> (ना)<text:tab/>shikshan</text:p>
        <text:p text:style-name="Vortaro">edukita<text:tab/>शिक्षित<text:a xlink:href="http://nepalisabdakos.com/index.php?srch_word=शिक्षित&amp;dictionary=HW" xlink:type="simple"> s</text:a> (वि)<text:tab/>shikshit</text:p>
        <text:p text:style-name="Vortaro">eduko<text:a xlink:href="http://reta-vortaro.de/revo/art/eduk.html#eduk.0o" xlink:type="simple"> r</text:a><text:a xlink:href="http://eo.wikipedia.org/wiki/Eduko" xlink:type="simple"> v</text:a><text:tab/>शिक्षा<text:a xlink:href="http://ne.wikipedia.org/wiki/शिक्षा" xlink:type="simple"> v</text:a><text:a xlink:href="http://nepalisabdakos.com/index.php?srch_word=शिक्षा&amp;dictionary=HW" xlink:type="simple"> s</text:a> (ना)<text:tab/>shikshaa</text:p>
        <text:p text:style-name="Vortaro">edziĝanto<text:tab/>बेहुलो<text:a xlink:href="http://nepalisabdakos.com/index.php?srch_word=बेहुलो&amp;dictionary=HW" xlink:type="simple"> s</text:a> (ना)<text:tab/>behulo</text:p>
        <text:p text:style-name="Vortaro">edziĝo<text:a xlink:href="http://reta-vortaro.de/revo/art/edz.html#edz.0igxo" xlink:type="simple"> r</text:a><text:a xlink:href="http://eo.wikipedia.org/wiki/Edziĝo" xlink:type="simple"> v</text:a><text:tab/>बिहा / बिहे<text:a xlink:href="http://nepalisabdakos.com/index.php?srch_word=बिहे&amp;dictionary=HW" xlink:type="simple"> s</text:a> (ना)<text:tab/>bihaa / bihe</text:p>
        <text:p text:style-name="Vortaro">edzinigo<text:a xlink:href="http://reta-vortaro.de/revo/art/edz.html#edz.0inigi" xlink:type="simple"> r</text:a> (knabinon<text:a xlink:href="http://reta-vortaro.de/revo/art/knab.html#knab.0ino" xlink:type="simple"> r</text:a> al iu)<text:tab/>कन्यादान (ना)<text:tab/>kanyaadaan</text:p>
        <text:p text:style-name="Vortaro">edziniĝanto<text:tab/>बेहुली (ना)<text:tab/>behulii</text:p>
        <text:p text:style-name="Vortaro">edzino<text:a xlink:href="http://reta-vortaro.de/revo/art/edz.html#edz.0ino" xlink:type="simple"> r</text:a><text:a xlink:href="http://eo.wikipedia.org/wiki/Edzino" xlink:type="simple"> v</text:a><text:tab/>जोई (ना)<text:tab/>joii</text:p>
        <text:p text:style-name="Vortaro">edzino<text:a xlink:href="http://reta-vortaro.de/revo/art/edz.html#edz.0ino" xlink:type="simple"> r</text:a><text:a xlink:href="http://eo.wikipedia.org/wiki/Edzino" xlink:type="simple"> v</text:a><text:tab/>पत्‍नी<text:a xlink:href="http://nepalisabdakos.com/index.php?srch_word=पत्नी&amp;dictionary=HW" xlink:type="simple"> s</text:a> (ना)<text:tab/>patnii</text:p>
        <text:p text:style-name="Vortaro">edzino<text:a xlink:href="http://reta-vortaro.de/revo/art/edz.html#edz.0ino" xlink:type="simple"> r</text:a><text:a xlink:href="http://eo.wikipedia.org/wiki/Edzino" xlink:type="simple"> v</text:a><text:tab/>श्रीमती<text:a xlink:href="http://nepalisabdakos.com/index.php?srch_word=श्रीमती&amp;dictionary=HW" xlink:type="simple"> s</text:a> (ना)<text:tab/>shriimatii</text:p>
        <text:p text:style-name="Vortaro">edzino<text:a xlink:href="http://reta-vortaro.de/revo/art/edz.html#edz.0ino" xlink:type="simple"> r</text:a><text:a xlink:href="http://eo.wikipedia.org/wiki/Edzino" xlink:type="simple"> v</text:a><text:tab/>स्वास्नी<text:a xlink:href="http://nepalisabdakos.com/index.php?srch_word=स्वास्नी&amp;dictionary=HW" xlink:type="simple"> s</text:a> (ना)<text:tab/>svaasnii</text:p>
        <text:p text:style-name="Vortaro">edzo<text:a xlink:href="http://reta-vortaro.de/revo/art/edz.html#edz.0o" xlink:type="simple"> r</text:a><text:a xlink:href="http://eo.wikipedia.org/wiki/Edzo" xlink:type="simple"> v</text:a><text:tab/>खसम (ना)<text:tab/>khasam</text:p>
        <text:p text:style-name="Vortaro">edzo<text:a xlink:href="http://reta-vortaro.de/revo/art/edz.html#edz.0o" xlink:type="simple"> r</text:a><text:a xlink:href="http://eo.wikipedia.org/wiki/Edzo" xlink:type="simple"> v</text:a><text:tab/>पति (ना)<text:tab/>pati</text:p>
        <text:p text:style-name="Vortaro">edzo<text:a xlink:href="http://reta-vortaro.de/revo/art/edz.html#edz.0o" xlink:type="simple"> r</text:a><text:a xlink:href="http://eo.wikipedia.org/wiki/Edzo" xlink:type="simple"> v</text:a><text:tab/>पोइ (ना)<text:tab/>poi</text:p>
        <text:p text:style-name="Vortaro">edzo<text:a xlink:href="http://reta-vortaro.de/revo/art/edz.html#edz.0o" xlink:type="simple"> r</text:a><text:a xlink:href="http://eo.wikipedia.org/wiki/Edzo" xlink:type="simple"> v</text:a><text:tab/>लोग्ने<text:a xlink:href="http://nepalisabdakos.com/index.php?srch_word=लोग्ने&amp;dictionary=HW" xlink:type="simple"> s</text:a> (ना)<text:tab/>logne</text:p>
        <text:p text:style-name="Vortaro">edzo<text:a xlink:href="http://reta-vortaro.de/revo/art/edz.html#edz.0o" xlink:type="simple"> r</text:a><text:a xlink:href="http://eo.wikipedia.org/wiki/Edzo" xlink:type="simple"> v</text:a>; sinjoro<text:a xlink:href="http://reta-vortaro.de/revo/art/sinjor.html#sinjor.0o" xlink:type="simple"> r</text:a><text:a xlink:href="http://eo.wikipedia.org/wiki/Sinjoro" xlink:type="simple"> v</text:a><text:tab/>श्रीमान्<text:a xlink:href="http://nepalisabdakos.com/index.php?srch_word=श्रीमान्&amp;dictionary=HW" xlink:type="simple"> s</text:a> (ना)<text:tab/>shriimaan</text:p>
        <text:p text:style-name="Vortaro">edzonto, edzo<text:a xlink:href="http://reta-vortaro.de/revo/art/edz.html#edz.0o" xlink:type="simple"> r</text:a><text:a xlink:href="http://eo.wikipedia.org/wiki/Edzo" xlink:type="simple"> v</text:a><text:tab/>दुलहा<text:a xlink:href="http://nepalisabdakos.com/index.php?srch_word=दुलहा&amp;dictionary=HW" xlink:type="simple"> s</text:a> (ना)<text:tab/>dulahaa</text:p>
        <text:p text:style-name="Vortaro">efektivigo<text:a xlink:href="http://reta-vortaro.de/revo/art/efekti.html#efekti.0igi" xlink:type="simple"> r</text:a><text:tab/>कार्यान्वयन (ना)<text:tab/>kaaryaanvayan</text:p>
        <text:p text:style-name="Vortaro">efekto<text:a xlink:href="http://reta-vortaro.de/revo/art/efekt.html#efekt.0o" xlink:type="simple"> r</text:a>, impreso<text:a xlink:href="http://reta-vortaro.de/revo/art/impres.html#impres.0o" xlink:type="simple"> r</text:a><text:tab/>प्रभाव<text:a xlink:href="http://nepalisabdakos.com/index.php?srch_word=प्रभाव&amp;dictionary=HW" xlink:type="simple"> s</text:a> (ना)<text:tab/>prabhaav</text:p>
        <text:p text:style-name="Vortaro">efiko<text:a xlink:href="http://reta-vortaro.de/revo/art/efik.html#efik.0o" xlink:type="simple"> r</text:a><text:tab/>असर (ना)<text:tab/>asar</text:p>
        <text:p text:style-name="Vortaro">egala<text:a xlink:href="http://reta-vortaro.de/revo/art/egal.html#egal.0a" xlink:type="simple"> r</text:a><text:tab/>बराबर<text:a xlink:href="http://nepalisabdakos.com/index.php?srch_word=बराबर&amp;dictionary=HW" xlink:type="simple"> s</text:a> (वि)<text:tab/>baraabar</text:p>
        <text:p text:style-name="Vortaro">egala<text:a xlink:href="http://reta-vortaro.de/revo/art/egal.html#egal.0a" xlink:type="simple"> r</text:a>, sama<text:a xlink:href="http://reta-vortaro.de/revo/art/sam.html#sam.0a" xlink:type="simple"> r</text:a><text:tab/>समान<text:a xlink:href="http://nepalisabdakos.com/index.php?srch_word=समान&amp;dictionary=HW" xlink:type="simple"> s</text:a> (वि)<text:tab/>samaan</text:p>
        <text:p text:style-name="Vortaro">egaleco<text:a xlink:href="http://reta-vortaro.de/revo/art/egal.html#egal.0a" xlink:type="simple"> r</text:a><text:a xlink:href="http://eo.wikipedia.org/wiki/Egaleco" xlink:type="simple"> v</text:a><text:tab/>समता<text:a xlink:href="http://nepalisabdakos.com/index.php?srch_word=समता&amp;dictionary=HW" xlink:type="simple"> s</text:a> (ना)<text:tab/>samataa</text:p>
        <text:p text:style-name="Vortaro">egaleco<text:a xlink:href="http://reta-vortaro.de/revo/art/egal.html#egal.0a" xlink:type="simple"> r</text:a><text:a xlink:href="http://eo.wikipedia.org/wiki/Egaleco" xlink:type="simple"> v</text:a><text:tab/>साम्य<text:a xlink:href="http://nepalisabdakos.com/index.php?srch_word=साम्य&amp;dictionary=HW" xlink:type="simple"> s</text:a> (ना)<text:tab/>saamya</text:p>
        <text:p text:style-name="Vortaro">egoismo<text:a xlink:href="http://reta-vortaro.de/revo/art/egoism.html#egoism.0o" xlink:type="simple"> r</text:a><text:a xlink:href="http://eo.wikipedia.org/wiki/Egoismo" xlink:type="simple"> v</text:a><text:tab/>अहम् (ना)<text:tab/>aham</text:p>
        <text:p text:style-name="Vortaro">egoismo<text:a xlink:href="http://reta-vortaro.de/revo/art/egoism.html#egoism.0o" xlink:type="simple"> r</text:a><text:a xlink:href="http://eo.wikipedia.org/wiki/Egoismo" xlink:type="simple"> v</text:a><text:tab/>मपाई (ना)<text:tab/>mapaaii</text:p>
        <text:p text:style-name="Vortaro">eĥo<text:a xlink:href="http://reta-vortaro.de/revo/art/ehx.html#ehx.0o" xlink:type="simple"> r</text:a><text:a xlink:href="http://eo.wikipedia.org/wiki/Eĥo" xlink:type="simple"> v</text:a><text:tab/>प्रतिध्वनि (ना)<text:tab/>pratidhvani</text:p>
        <text:p text:style-name="Vortaro">ej! oj!<text:tab/>उँ (नि)<text:tab/>ũ</text:p>
        <text:p text:style-name="Vortaro">ekaperi<text:tab/>झुल्कनु (अक्रि)<text:tab/>jhulkanu</text:p>
        <text:p text:style-name="Vortaro">ekbrili<text:tab/>झल्कनु<text:a xlink:href="http://nepalisabdakos.com/index.php?srch_word=झल्कनु&amp;dictionary=HW" xlink:type="simple"> s</text:a> (अक्रि)<text:tab/>jhalkanu</text:p>
        <text:p text:style-name="Vortaro">ekbruligi<text:a xlink:href="http://reta-vortaro.de/revo/art/brul.html#brul.ek0igi" xlink:type="simple"> r</text:a><text:tab/>झोस्नु (सक्रि)<text:tab/>jhosnu</text:p>
        <text:p text:style-name="Vortaro">ekbruligi<text:a xlink:href="http://reta-vortaro.de/revo/art/brul.html#brul.ek0igi" xlink:type="simple"> r</text:a>; inciti<text:a xlink:href="http://reta-vortaro.de/revo/art/incit.html#incit.0i" xlink:type="simple"> r</text:a><text:tab/>ठोस्नु (सक्रि)<text:tab/>Thosnu</text:p>
        <text:p text:style-name="Vortaro">ekĝoji, fieriĝi<text:tab/>फुर्कनु (अक्रि)<text:tab/>phurkanu</text:p>
        <text:p text:style-name="Vortaro">ekiro<text:a xlink:href="http://reta-vortaro.de/revo/art/ir.html#ir.ek0i" xlink:type="simple"> r</text:a><text:tab/>प्रस्थान<text:a xlink:href="http://nepalisabdakos.com/index.php?srch_word=प्रस्थान&amp;dictionary=HW" xlink:type="simple"> s</text:a> (ना)<text:tab/>prasthaan</text:p>
        <text:p text:style-name="Vortaro">ekkoleriĝi<text:tab/>रन्कनु (अक्रि)<text:tab/>rankanu</text:p>
        <text:p text:style-name="Vortaro">ekkolero<text:tab/>रनक / रनको (ना)<text:tab/>ranak / ranako</text:p>
        <text:p text:style-name="Vortaro">ekkuiri<text:tab/>ओइरिनु (सक्रि)<text:tab/>oirinu</text:p>
        <text:p text:style-name="Vortaro">ekonomia<text:a xlink:href="http://reta-vortaro.de/revo/art/ekonom1.html#ekonom1.0a" xlink:type="simple"> r</text:a><text:tab/>आर्थिक<text:a xlink:href="http://nepalisabdakos.com/index.php?srch_word=आर्थिक&amp;dictionary=HW" xlink:type="simple"> s</text:a> (वि)<text:tab/>aarthik <text:s/></text:p>
        <text:p text:style-name="Vortaro">ekonomio<text:a xlink:href="http://reta-vortaro.de/revo/art/ekonom1.html#ekonom1.0o" xlink:type="simple"> r</text:a><text:a xlink:href="http://eo.wikipedia.org/wiki/Ekonomio" xlink:type="simple"> v</text:a><text:tab/>अर्थशास्त्र<text:a xlink:href="http://ne.wikipedia.org/wiki/अर्थशास्त्र" xlink:type="simple"> v</text:a> (ना)<text:tab/>arthashaastra</text:p>
        <text:p text:style-name="Vortaro">ekpensi<text:tab/>सुझ्नु (अक्रि)<text:tab/>sujhnu</text:p>
        <text:p text:style-name="Vortaro">ekpreni, forŝiri<text:a xlink:href="http://reta-vortaro.de/revo/art/sxir.html#sxir.for0i" xlink:type="simple"> r</text:a><text:tab/>लुछ्नु (सक्रि)<text:tab/>luchhnu</text:p>
        <text:p text:style-name="Vortaro">eksciti<text:a xlink:href="http://reta-vortaro.de/revo/art/ekscit.html#ekscit.0i" xlink:type="simple"> r</text:a><text:tab/>सन्कनु (अक्रि)<text:tab/>sankanu</text:p>
        <text:p text:style-name="Vortaro">ekscitita<text:tab/>आतुर<text:a xlink:href="http://nepalisabdakos.com/index.php?srch_word=आतुर&amp;dictionary=HW" xlink:type="simple"> s</text:a> (वि)<text:tab/>aatur</text:p>
        <text:p text:style-name="Vortaro">eksedziĝo<text:a xlink:href="http://reta-vortaro.de/revo/art/edz.html#edz.eks0igxi" xlink:type="simple"> r</text:a><text:a xlink:href="http://eo.wikipedia.org/wiki/Eksedziĝo" xlink:type="simple"> v</text:a><text:tab/>पाचुके / पारपाचुके<text:a xlink:href="http://nepalisabdakos.com/index.php?srch_word=पारपाचुके&amp;dictionary=HW" xlink:type="simple"> s</text:a> (ना)<text:tab/>paachuke / paarapaachuke</text:p>
        <text:p text:style-name="Vortaro">eksedzo de edzino<text:a xlink:href="http://reta-vortaro.de/revo/art/edz.html#edz.0ino" xlink:type="simple"> r</text:a><text:a xlink:href="http://eo.wikipedia.org/wiki/Edzino" xlink:type="simple"> v</text:a>; poto<text:a xlink:href="http://reta-vortaro.de/revo/art/pot.html#pot.0o" xlink:type="simple"> r</text:a><text:a xlink:href="http://eo.wikipedia.org/wiki/Poto" xlink:type="simple"> v</text:a>; caro<text:a xlink:href="http://reta-vortaro.de/revo/art/car.html#car.0o" xlink:type="simple"> r</text:a><text:a xlink:href="http://eo.wikipedia.org/wiki/Caro" xlink:type="simple"> v</text:a><text:tab/>जार (ना)<text:tab/>jaar</text:p>
        <text:p text:style-name="Vortaro">eksigo<text:a xlink:href="http://reta-vortaro.de/revo/art/eks.html#eks.0igi" xlink:type="simple"> r</text:a>, maldungo<text:tab/>निलम्बन<text:a xlink:href="http://nepalisabdakos.com/index.php?srch_word=निलम्बन&amp;dictionary=HW" xlink:type="simple"> s</text:a> (ना)<text:tab/>nilamban</text:p>
        <text:p text:style-name="Vortaro">ekskremento<text:a xlink:href="http://reta-vortaro.de/revo/art/ekskre1.html#ekskre1.0o" xlink:type="simple"> r</text:a><text:a xlink:href="http://eo.wikipedia.org/wiki/Ekskremento" xlink:type="simple"> v</text:a>, fekaĵo<text:a xlink:href="http://reta-vortaro.de/revo/art/fek.html#fek.0ajxo" xlink:type="simple"> r</text:a><text:a xlink:href="http://eo.wikipedia.org/wiki/Fekaĵo" xlink:type="simple"> v</text:a><text:tab/>गुहु (ना)<text:tab/>guhu</text:p>
        <text:p text:style-name="Vortaro">ekskremento<text:a xlink:href="http://reta-vortaro.de/revo/art/ekskre1.html#ekskre1.0o" xlink:type="simple"> r</text:a><text:a xlink:href="http://eo.wikipedia.org/wiki/Ekskremento" xlink:type="simple"> v</text:a>, fekaĵo<text:a xlink:href="http://reta-vortaro.de/revo/art/fek.html#fek.0ajxo" xlink:type="simple"> r</text:a><text:a xlink:href="http://eo.wikipedia.org/wiki/Fekaĵo" xlink:type="simple"> v</text:a><text:tab/>दिसा<text:a xlink:href="http://nepalisabdakos.com/index.php?srch_word=दिसा&amp;dictionary=HW" xlink:type="simple"> s</text:a> (ना)<text:tab/>disaa</text:p>
        <text:p text:style-name="Vortaro">ekskremento<text:a xlink:href="http://reta-vortaro.de/revo/art/ekskre1.html#ekskre1.0o" xlink:type="simple"> r</text:a><text:a xlink:href="http://eo.wikipedia.org/wiki/Ekskremento" xlink:type="simple"> v</text:a> de bovino<text:a xlink:href="http://reta-vortaro.de/revo/art/bov.html#bov.0ino" xlink:type="simple"> r</text:a><text:a xlink:href="http://eo.wikipedia.org/wiki/Bovino" xlink:type="simple"> v</text:a><text:tab/>गोबर<text:a xlink:href="http://nepalisabdakos.com/index.php?srch_word=गोबर&amp;dictionary=HW" xlink:type="simple"> s</text:a> (ना)<text:tab/>gobar</text:p>
        <text:p text:style-name="Vortaro">eksperto<text:a xlink:href="http://reta-vortaro.de/revo/art/eksper1.html#eksper1.0o" xlink:type="simple"> r</text:a><text:tab/>विशेषज्ञ<text:a xlink:href="http://nepalisabdakos.com/index.php?srch_word=विशेषज्ञ&amp;dictionary=HW" xlink:type="simple"> s</text:a> (ना)<text:tab/>visheshajỹa</text:p>
        <text:p text:style-name="Vortaro">eksplodi<text:a xlink:href="http://reta-vortaro.de/revo/art/eksplo.html#eksplo.0i" xlink:type="simple"> r</text:a><text:tab/>पड्काउनु (सक्रि)<text:tab/>paDkaaunu</text:p>
        <text:p text:style-name="Vortaro">eksplodo<text:a xlink:href="http://reta-vortaro.de/revo/art/eksplo.html#eksplo.0o" xlink:type="simple"> r</text:a><text:a xlink:href="http://eo.wikipedia.org/wiki/Eksplodo" xlink:type="simple"> v</text:a><text:tab/>विस्फोट<text:a xlink:href="http://nepalisabdakos.com/index.php?srch_word=विस्फोट&amp;dictionary=HW" xlink:type="simple"> s</text:a> (ना)<text:tab/>visphoT</text:p>
        <text:p text:style-name="Vortaro">eksporto<text:a xlink:href="http://reta-vortaro.de/revo/art/ekspor.html#ekspor.0o" xlink:type="simple"> r</text:a><text:a xlink:href="http://eo.wikipedia.org/wiki/Eksporto" xlink:type="simple"> v</text:a><text:tab/>निकासी<text:a xlink:href="http://nepalisabdakos.com/index.php?srch_word=निकासी&amp;dictionary=HW" xlink:type="simple"> s</text:a> (ना)<text:tab/>nikaasii</text:p>
        <text:p text:style-name="Vortaro">eksporto<text:a xlink:href="http://reta-vortaro.de/revo/art/ekspor.html#ekspor.0o" xlink:type="simple"> r</text:a><text:a xlink:href="http://eo.wikipedia.org/wiki/Eksporto" xlink:type="simple"> v</text:a><text:tab/>निर्यात<text:a xlink:href="http://nepalisabdakos.com/index.php?srch_word=निर्यात&amp;dictionary=HW" xlink:type="simple"> s</text:a> (ना)<text:tab/>niryaat</text:p>
        <text:p text:style-name="Vortaro">ekspozicio<text:a xlink:href="http://reta-vortaro.de/revo/art/ekspoz1.html#ekspoz1.0o" xlink:type="simple"> r</text:a><text:a xlink:href="http://eo.wikipedia.org/wiki/Ekspozicio" xlink:type="simple"> v</text:a><text:tab/>प्रदर्शनी<text:a xlink:href="http://nepalisabdakos.com/index.php?srch_word=प्रदर्शनी&amp;dictionary=HW" xlink:type="simple"> s</text:a> (ना)<text:tab/>pradarshanii</text:p>
        <text:p text:style-name="Vortaro">ekspreso<text:a xlink:href="http://reta-vortaro.de/revo/art/ekspre.html#ekspre.0o" xlink:type="simple"> r</text:a><text:a xlink:href="http://eo.wikipedia.org/wiki/Ekspreso" xlink:type="simple"> v</text:a><text:tab/>एक्सप्रेस (ना)<text:tab/>eksapres</text:p>
        <text:p text:style-name="Vortaro">ekster<text:a xlink:href="http://reta-vortaro.de/revo/art/ekster.html#ekster.0" xlink:type="simple"> r</text:a><text:tab/>बाहिर<text:a xlink:href="http://nepalisabdakos.com/index.php?srch_word=बाहिर&amp;dictionary=HW" xlink:type="simple"> s</text:a> (नायो)<text:tab/>baahir</text:p>
        <text:p text:style-name="Vortaro">ekstera<text:a xlink:href="http://reta-vortaro.de/revo/art/ekster.html#ekster.0a" xlink:type="simple"> r</text:a><text:tab/>बाह्य<text:a xlink:href="http://nepalisabdakos.com/index.php?srch_word=बाह्य&amp;dictionary=HW" xlink:type="simple"> s</text:a> (वि)<text:tab/>baahya</text:p>
        <text:p text:style-name="Vortaro">eksterlanda<text:a xlink:href="http://reta-vortaro.de/revo/art/land.html#land.ekster0a" xlink:type="simple"> r</text:a><text:tab/>वैदेशिक<text:a xlink:href="http://nepalisabdakos.com/index.php?srch_word=वैदेशिक&amp;dictionary=HW" xlink:type="simple"> s</text:a> (वि)<text:tab/>vaideshik</text:p>
        <text:p text:style-name="Vortaro">eksterlando<text:a xlink:href="http://reta-vortaro.de/revo/art/land.html#land.ekster0o" xlink:type="simple"> r</text:a><text:tab/>परदेश (ना)<text:tab/>paradesh</text:p>
        <text:p text:style-name="Vortaro">eksterlando<text:a xlink:href="http://reta-vortaro.de/revo/art/land.html#land.ekster0o" xlink:type="simple"> r</text:a><text:tab/>विदेश<text:a xlink:href="http://nepalisabdakos.com/index.php?srch_word=विदेश&amp;dictionary=HW" xlink:type="simple"> s</text:a> (ना)<text:tab/>videsh</text:p>
        <text:p text:style-name="Vortaro">eksterordinara<text:a xlink:href="http://reta-vortaro.de/revo/art/ordina.html#ordina.ekster0a" xlink:type="simple"> r</text:a><text:tab/>असाधारण / असामान्य<text:a xlink:href="http://nepalisabdakos.com/index.php?srch_word=असामान्य&amp;dictionary=HW" xlink:type="simple"> s</text:a> (वि)<text:tab/>asaadhaaran / asaamaanya</text:p>
        <text:p text:style-name="Vortaro">ekstra<text:a xlink:href="http://reta-vortaro.de/revo/art/ekstr.html#ekstr.0a" xlink:type="simple"> r</text:a>, kroma<text:a xlink:href="http://reta-vortaro.de/revo/art/krom.html#krom.0a" xlink:type="simple"> r</text:a><text:tab/>अतिरिक्त<text:a xlink:href="http://nepalisabdakos.com/index.php?srch_word=अतिरिक्त&amp;dictionary=HW" xlink:type="simple"> s</text:a> (वि)<text:tab/>atirikta</text:p>
        <text:p text:style-name="Vortaro">ekstremo<text:a xlink:href="http://reta-vortaro.de/revo/art/ekstre.html#ekstre.0o" xlink:type="simple"> r</text:a>, pinto<text:a xlink:href="http://reta-vortaro.de/revo/art/pint.html#pint.0o" xlink:type="simple"> r</text:a><text:tab/>पराकाष्ठा<text:a xlink:href="http://nepalisabdakos.com/index.php?srch_word=पराकाष्ठा&amp;dictionary=HW" xlink:type="simple"> s</text:a> (ना)<text:tab/>paraakaashThaa</text:p>
        <text:p text:style-name="Vortaro">ekstroverta, malferma<text:a xlink:href="http://reta-vortaro.de/revo/art/ferm.html#ferm.mal0i" xlink:type="simple"> r</text:a><text:tab/>बहिर्मूखी (वि)<text:tab/>bahirmuukhii</text:p>
        <text:p text:style-name="Vortaro">ektimi<text:a xlink:href="http://reta-vortaro.de/revo/art/tim.html#tim.ek0i" xlink:type="simple"> r</text:a><text:tab/>आत्तिनु / आतिनु (अक्रि)<text:tab/>aattinu / aatinu</text:p>
        <text:p text:style-name="Vortaro">ektimi<text:a xlink:href="http://reta-vortaro.de/revo/art/tim.html#tim.ek0i" xlink:type="simple"> r</text:a><text:tab/>झस्कनु<text:a xlink:href="http://nepalisabdakos.com/index.php?srch_word=झस्कनु&amp;dictionary=HW" xlink:type="simple"> s</text:a> (अक्रि)<text:tab/>jhaskanu</text:p>
        <text:p text:style-name="Vortaro">ekvatoro<text:a xlink:href="http://reta-vortaro.de/revo/art/ekvato.html#ekvato.0o" xlink:type="simple"> r</text:a><text:a xlink:href="http://eo.wikipedia.org/wiki/Ekvatoro" xlink:type="simple"> v</text:a><text:tab/>भूमध्यरेखा (ना)<text:tab/>bhuumadhyarekhaa</text:p>
        <text:p text:style-name="Vortaro">ekvido<text:a xlink:href="http://reta-vortaro.de/revo/art/vid.html#vid.ek0i" xlink:type="simple"> r</text:a><text:tab/>झल्को (ना)<text:tab/>jhalko</text:p>
        <text:p text:style-name="Vortaro">ekvilibro<text:a xlink:href="http://reta-vortaro.de/revo/art/ekvili.html#ekvili.0o" xlink:type="simple"> r</text:a>, egaleco<text:a xlink:href="http://reta-vortaro.de/revo/art/egal.html#egal.0a" xlink:type="simple"> r</text:a><text:a xlink:href="http://eo.wikipedia.org/wiki/Egaleco" xlink:type="simple"> v</text:a><text:tab/>सन्तुलन<text:a xlink:href="http://nepalisabdakos.com/index.php?srch_word=सन्तुलन&amp;dictionary=HW" xlink:type="simple"> s</text:a> (ना)<text:tab/>santulan</text:p>
        <text:p text:style-name="Vortaro">ekzamene<text:a xlink:href="http://reta-vortaro.de/revo/art/ekzame.html#ekzame.0o" xlink:type="simple"> r</text:a> malsukcesa<text:a xlink:href="http://reta-vortaro.de/revo/art/sukces.html#sukces.mal0i" xlink:type="simple"> r</text:a><text:tab/>अनुत्तीर्ण (वि)<text:tab/>anuttiirna</text:p>
        <text:p text:style-name="Vortaro">ekzameno<text:a xlink:href="http://reta-vortaro.de/revo/art/ekzame.html#ekzame.0o" xlink:type="simple"> r</text:a><text:a xlink:href="http://eo.wikipedia.org/wiki/Ekzameno" xlink:type="simple"> v</text:a><text:tab/>जाँच<text:a xlink:href="http://nepalisabdakos.com/index.php?srch_word=जाँच&amp;dictionary=HW" xlink:type="simple"> s</text:a> (ना)<text:tab/>jaãch</text:p>
        <text:p text:style-name="Vortaro">ekzameno<text:a xlink:href="http://reta-vortaro.de/revo/art/ekzame.html#ekzame.0o" xlink:type="simple"> r</text:a><text:a xlink:href="http://eo.wikipedia.org/wiki/Ekzameno" xlink:type="simple"> v</text:a><text:tab/>परीक्षण<text:a xlink:href="http://nepalisabdakos.com/index.php?srch_word=परीक्षण&amp;dictionary=HW" xlink:type="simple"> s</text:a> (ना)<text:tab/>pariikshan</text:p>
        <text:p text:style-name="Vortaro">ekzemo<text:a xlink:href="http://reta-vortaro.de/revo/art/ekzem.html#ekzem.0o" xlink:type="simple"> r</text:a><text:a xlink:href="http://eo.wikipedia.org/wiki/Ekzemo" xlink:type="simple"> v</text:a><text:tab/>दाद (ना)<text:tab/>daad</text:p>
        <text:p text:style-name="Vortaro">ekzemplero<text:a xlink:href="http://reta-vortaro.de/revo/art/ekzemp1.html#ekzemp1.0o" xlink:type="simple"> r</text:a><text:tab/>प्रति<text:a xlink:href="http://nepalisabdakos.com/index.php?srch_word=प्रति&amp;dictionary=HW" xlink:type="simple"> s</text:a> (ना)<text:tab/>prati</text:p>
        <text:p text:style-name="Vortaro">ekzemplo<text:a xlink:href="http://reta-vortaro.de/revo/art/ekzemp.html#ekzemp.0o" xlink:type="simple"> r</text:a><text:tab/>उदाहरण<text:a xlink:href="http://nepalisabdakos.com/index.php?srch_word=उदाहरण&amp;dictionary=HW" xlink:type="simple"> s</text:a> (ना)<text:tab/>udaaharan</text:p>
        <text:p text:style-name="Vortaro">ekzemplo<text:a xlink:href="http://reta-vortaro.de/revo/art/ekzemp.html#ekzemp.0o" xlink:type="simple"> r</text:a>, ekzemplero<text:a xlink:href="http://reta-vortaro.de/revo/art/ekzemp1.html#ekzemp1.0o" xlink:type="simple"> r</text:a><text:tab/>नमुना<text:a xlink:href="http://nepalisabdakos.com/index.php?srch_word=नमुना&amp;dictionary=HW" xlink:type="simple"> s</text:a> / नमूना (ना)<text:tab/>namunaa / namuunaa</text:p>
        <text:p text:style-name="Vortaro">ekzemplo<text:a xlink:href="http://reta-vortaro.de/revo/art/ekzemp.html#ekzemp.0o" xlink:type="simple"> r</text:a> (leĝa<text:a xlink:href="http://reta-vortaro.de/revo/art/legx.html#legx.0a" xlink:type="simple"> r</text:a>)<text:tab/>नजिर (ना)<text:tab/>najir</text:p>
        <text:p text:style-name="Vortaro">ekzerco<text:a xlink:href="http://reta-vortaro.de/revo/art/ekzerc.html#ekzerc.0o" xlink:type="simple"> r</text:a><text:tab/>कसरत<text:a xlink:href="http://nepalisabdakos.com/index.php?srch_word=कसरत&amp;dictionary=HW" xlink:type="simple"> s</text:a> (ना)<text:tab/>kasarat</text:p>
        <text:p text:style-name="Vortaro">ekzerco<text:a xlink:href="http://reta-vortaro.de/revo/art/ekzerc.html#ekzerc.0o" xlink:type="simple"> r</text:a><text:tab/>रियाज (ना)<text:tab/>riyaaj</text:p>
        <text:p text:style-name="Vortaro">ekzerco<text:a xlink:href="http://reta-vortaro.de/revo/art/ekzerc.html#ekzerc.0o" xlink:type="simple"> r</text:a>, praktiko<text:a xlink:href="http://reta-vortaro.de/revo/art/prakti.html#prakti.0o" xlink:type="simple"> r</text:a><text:tab/>अभ्यास<text:a xlink:href="http://nepalisabdakos.com/index.php?srch_word=अभ्यास&amp;dictionary=HW" xlink:type="simple"> s</text:a> (ना)<text:tab/>abhyaas</text:p>
        <text:p text:style-name="Vortaro">ekzisto<text:a xlink:href="http://reta-vortaro.de/revo/art/ekzist.html#ekzist.0i" xlink:type="simple"> r</text:a><text:a xlink:href="http://eo.wikipedia.org/wiki/Ekzisto" xlink:type="simple"> v</text:a><text:tab/>अस्तित्व<text:a xlink:href="http://nepalisabdakos.com/index.php?srch_word=अस्तित्व&amp;dictionary=HW" xlink:type="simple"> s</text:a> (ना)<text:tab/>astitva</text:p>
        <text:p text:style-name="Vortaro">el, de<text:tab/>देखि<text:a xlink:href="http://nepalisabdakos.com/index.php?srch_word=देखि&amp;dictionary=HW" xlink:type="simple"> s</text:a> (विभ)<text:tab/>dekhi</text:p>
        <text:p text:style-name="Vortaro">elcento<text:a xlink:href="http://reta-vortaro.de/revo/art/cent.html#cent.el0o" xlink:type="simple"> r</text:a><text:a xlink:href="http://eo.wikipedia.org/wiki/Elcento" xlink:type="simple"> v</text:a>, procento<text:a xlink:href="http://reta-vortaro.de/revo/art/procen.html#procen.0o" xlink:type="simple"> r</text:a><text:a xlink:href="http://eo.wikipedia.org/wiki/Procento" xlink:type="simple"> v</text:a><text:tab/>प्रतिशत<text:a xlink:href="http://nepalisabdakos.com/index.php?srch_word=प्रतिशत&amp;dictionary=HW" xlink:type="simple"> s</text:a> (ना)<text:tab/>pratishat</text:p>
        <text:p text:style-name="Vortaro">eldono<text:a xlink:href="http://reta-vortaro.de/revo/art/don.html#don.el0o" xlink:type="simple"> r</text:a><text:a xlink:href="http://eo.wikipedia.org/wiki/Eldono" xlink:type="simple"> v</text:a><text:tab/>प्रकाशन<text:a xlink:href="http://nepalisabdakos.com/index.php?srch_word=प्रकाशन&amp;dictionary=HW" xlink:type="simple"> s</text:a> (ना)<text:tab/>prakaashan</text:p>
        <text:p text:style-name="Vortaro">elefantino<text:tab/>ढोई (ना)<text:tab/>Dhoii</text:p>
        <text:p text:style-name="Vortaro">elefantisto<text:tab/>माहुते (ना)<text:tab/>maahute</text:p>
        <text:p text:style-name="Vortaro">elefanto<text:a xlink:href="http://reta-vortaro.de/revo/art/elefan.html#elefan.0o" xlink:type="simple"> r</text:a><text:a xlink:href="http://eo.wikipedia.org/wiki/Elefanto" xlink:type="simple"> v</text:a><text:tab/>हात्ती<text:a xlink:href="http://nepalisabdakos.com/index.php?srch_word=हात्ती&amp;dictionary=HW" xlink:type="simple"> s</text:a> (ना)<text:tab/>haattii</text:p>
        <text:p text:style-name="Vortaro">eleganta<text:a xlink:href="http://reta-vortaro.de/revo/art/elegan.html#elegan.0a" xlink:type="simple"> r</text:a>, gracia<text:a xlink:href="http://reta-vortaro.de/revo/art/graci.html#graci.0a" xlink:type="simple"> r</text:a><text:tab/>छरितो<text:a xlink:href="http://nepalisabdakos.com/index.php?srch_word=छरितो&amp;dictionary=HW" xlink:type="simple"> s</text:a> (वि)<text:tab/>chharito</text:p>
        <text:p text:style-name="Vortaro">elektemeco<text:a xlink:href="http://reta-vortaro.de/revo/art/elekt.html#elekt.0ema" xlink:type="simple"> r</text:a><text:tab/>नाटीकुटी (ना)<text:tab/>naaTiikuTii</text:p>
        <text:p text:style-name="Vortaro">elekti<text:a xlink:href="http://reta-vortaro.de/revo/art/elekt.html#elekt.0i" xlink:type="simple"> r</text:a><text:tab/>चुन्नु (सक्रि)<text:tab/>chunnu</text:p>
        <text:p text:style-name="Vortaro">elekti<text:a xlink:href="http://reta-vortaro.de/revo/art/elekt.html#elekt.0i" xlink:type="simple"> r</text:a>, filtri<text:a xlink:href="http://reta-vortaro.de/revo/art/filtr.html#filtr.0i" xlink:type="simple"> r</text:a><text:tab/>छान्नु (सक्रि)<text:tab/>chhaannu</text:p>
        <text:p text:style-name="Vortaro">elekti<text:a xlink:href="http://reta-vortaro.de/revo/art/elekt.html#elekt.0i" xlink:type="simple"> r</text:a>, selekti<text:a xlink:href="http://reta-vortaro.de/revo/art/selekt.html#selekt.0i" xlink:type="simple"> r</text:a><text:tab/>रोज्नु (सक्रि)<text:tab/>rojnu</text:p>
        <text:p text:style-name="Vortaro">elekto<text:a xlink:href="http://reta-vortaro.de/revo/art/elekt.html#elekt.0o" xlink:type="simple"> r</text:a><text:a xlink:href="http://eo.wikipedia.org/wiki/Elekto" xlink:type="simple"> v</text:a><text:tab/>चयन (ना)<text:tab/>chayan</text:p>
        <text:p text:style-name="Vortaro">elekto<text:a xlink:href="http://reta-vortaro.de/revo/art/elekt.html#elekt.0o" xlink:type="simple"> r</text:a><text:a xlink:href="http://eo.wikipedia.org/wiki/Elekto" xlink:type="simple"> v</text:a><text:tab/>चुनाव (ना)<text:tab/>chunaav</text:p>
        <text:p text:style-name="Vortaro">elekto<text:a xlink:href="http://reta-vortaro.de/revo/art/elekt.html#elekt.0o" xlink:type="simple"> r</text:a><text:a xlink:href="http://eo.wikipedia.org/wiki/Elekto" xlink:type="simple"> v</text:a><text:tab/>छनोट<text:a xlink:href="http://nepalisabdakos.com/index.php?srch_word=छनोट&amp;dictionary=HW" xlink:type="simple"> s</text:a> / छनौट<text:a xlink:href="http://nepalisabdakos.com/index.php?srch_word=छनौट&amp;dictionary=HW" xlink:type="simple"> s</text:a> (ना)<text:tab/>chhanoT / chhanauT</text:p>
        <text:p text:style-name="Vortaro">elekto<text:a xlink:href="http://reta-vortaro.de/revo/art/elekt.html#elekt.0o" xlink:type="simple"> r</text:a><text:a xlink:href="http://eo.wikipedia.org/wiki/Elekto" xlink:type="simple"> v</text:a><text:tab/>निर्वाचन<text:a xlink:href="http://nepalisabdakos.com/index.php?srch_word=निर्वाचन&amp;dictionary=HW" xlink:type="simple"> s</text:a> (ना)<text:tab/>nirvaachan</text:p>
        <text:p text:style-name="Vortaro">elektro<text:a xlink:href="http://reta-vortaro.de/revo/art/elektr.html#elektr.0o" xlink:type="simple"> r</text:a><text:a xlink:href="http://eo.wikipedia.org/wiki/Elektro" xlink:type="simple"> v</text:a><text:tab/>बिद्युत् (ना)<text:tab/>bidyut</text:p>
        <text:p text:style-name="Vortaro">elektro<text:a xlink:href="http://reta-vortaro.de/revo/art/elektr.html#elektr.0o" xlink:type="simple"> r</text:a><text:a xlink:href="http://eo.wikipedia.org/wiki/Elektro" xlink:type="simple"> v</text:a><text:tab/>विद्युत<text:a xlink:href="http://nepalisabdakos.com/index.php?srch_word=विद्युत&amp;dictionary=HW" xlink:type="simple"> s</text:a> (ना)<text:tab/>vidyut</text:p>
        <text:p text:style-name="Vortaro">elektro<text:a xlink:href="http://reta-vortaro.de/revo/art/elektr.html#elektr.0o" xlink:type="simple"> r</text:a><text:a xlink:href="http://eo.wikipedia.org/wiki/Elektro" xlink:type="simple"> v</text:a>, fulmo<text:a xlink:href="http://reta-vortaro.de/revo/art/fulm.html#fulm.0o" xlink:type="simple"> r</text:a><text:a xlink:href="http://eo.wikipedia.org/wiki/Fulmo" xlink:type="simple"> v</text:a><text:tab/>बिजुली<text:a xlink:href="http://ne.wikipedia.org/wiki/बिजुली" xlink:type="simple"> v</text:a><text:a xlink:href="http://nepalisabdakos.com/index.php?srch_word=बिजुली&amp;dictionary=HW" xlink:type="simple"> s</text:a> (ना)<text:tab/>bijulii</text:p>
        <text:p text:style-name="Vortaro">elemento<text:a xlink:href="http://reta-vortaro.de/revo/art/elemen.html#elemen.0o" xlink:type="simple"> r</text:a><text:a xlink:href="http://eo.wikipedia.org/wiki/Elemento" xlink:type="simple"> v</text:a>, substanco<text:a xlink:href="http://reta-vortaro.de/revo/art/substa.html#substa.0o" xlink:type="simple"> r</text:a><text:a xlink:href="http://eo.wikipedia.org/wiki/Substanco" xlink:type="simple"> v</text:a><text:tab/>तत्त्व<text:a xlink:href="http://nepalisabdakos.com/index.php?srch_word=तत्त्व&amp;dictionary=HW" xlink:type="simple"> s</text:a> (ना)<text:tab/>tattva</text:p>
        <text:p text:style-name="Vortaro">elfosi<text:a xlink:href="http://reta-vortaro.de/revo/art/fos.html#fos.el0i" xlink:type="simple"> r</text:a><text:tab/>खोतल्नु (सक्रि)<text:tab/>khotalnu</text:p>
        <text:p text:style-name="Vortaro">eliri<text:a xlink:href="http://reta-vortaro.de/revo/art/ir.html#ir.el0i" xlink:type="simple"> r</text:a><text:tab/>निक्लनु (अक्रि)<text:tab/>niklanu</text:p>
        <text:p text:style-name="Vortaro">eliri<text:a xlink:href="http://reta-vortaro.de/revo/art/ir.html#ir.el0i" xlink:type="simple"> r</text:a><text:tab/>निस्कनु (अक्रि)<text:tab/>niskanu</text:p>
        <text:p text:style-name="Vortaro">elirmalpermeso<text:a xlink:href="http://reta-vortaro.de/revo/art/ir.html#ir.el0malpermeso" xlink:type="simple"> r</text:a><text:tab/>कर्फ्यु<text:a xlink:href="http://nepalisabdakos.com/index.php?srch_word=कर्फ्यु&amp;dictionary=HW" xlink:type="simple"> s</text:a> (ना)<text:tab/>karphyu</text:p>
        <text:p text:style-name="Vortaro">elĵetado<text:tab/>प्रक्षेपण<text:a xlink:href="http://nepalisabdakos.com/index.php?srch_word=प्रक्षेपण&amp;dictionary=HW" xlink:type="simple"> s</text:a> (ना)<text:tab/>prakshepan</text:p>
        <text:p text:style-name="Vortaro">elkovi<text:a xlink:href="http://reta-vortaro.de/revo/art/kov.html#kov.el0i" xlink:type="simple"> r</text:a> (naski<text:a xlink:href="http://reta-vortaro.de/revo/art/nask.html#nask.0i" xlink:type="simple"> r</text:a> ovon<text:a xlink:href="http://reta-vortaro.de/revo/art/ov.html#ov.0o" xlink:type="simple"> r</text:a>)<text:tab/>कोरल्नु (सक्रि)<text:tab/>koralnu</text:p>
        <text:p text:style-name="Vortaro">elpeli<text:a xlink:href="http://reta-vortaro.de/revo/art/pel.html#pel.el0i" xlink:type="simple"> r</text:a>, ekzili<text:a xlink:href="http://reta-vortaro.de/revo/art/ekzil.html#ekzil.0i" xlink:type="simple"> r</text:a>; publikigi<text:a xlink:href="http://reta-vortaro.de/revo/art/publik.html#publik.0igi" xlink:type="simple"> r</text:a><text:tab/>निकाल्नु (सक्रि)<text:tab/>nikaalnu</text:p>
        <text:p text:style-name="Vortaro">elpelo<text:a xlink:href="http://reta-vortaro.de/revo/art/pel.html#pel.el0i" xlink:type="simple"> r</text:a>, eksigo<text:a xlink:href="http://reta-vortaro.de/revo/art/eks.html#eks.0igi" xlink:type="simple"> r</text:a><text:tab/>निस्कासन (ना)<text:tab/>niskaasan</text:p>
        <text:p text:style-name="Vortaro">elpelo<text:a xlink:href="http://reta-vortaro.de/revo/art/pel.html#pel.el0i" xlink:type="simple"> r</text:a>, forpelo<text:a xlink:href="http://reta-vortaro.de/revo/art/pel.html#pel.for0i" xlink:type="simple"> r</text:a><text:tab/>बहिस्कार / वहिस्कार (ना)<text:tab/>bahiskaar / vahiskaar</text:p>
        <text:p text:style-name="Vortaro">elpreni<text:tab/>खोस्नु (सक्रि)<text:tab/>khosnu</text:p>
        <text:p text:style-name="Vortaro">elpreni<text:tab/>झिक्नु (सक्रि)<text:tab/>jhiknu</text:p>
        <text:p text:style-name="Vortaro">elpreni<text:tab/>धुत्‍नु (सक्रि)<text:tab/>dhutnu</text:p>
        <text:p text:style-name="Vortaro">elpreni, forkapti<text:a xlink:href="http://reta-vortaro.de/revo/art/kapt.html#kapt.for0i" xlink:type="simple"> r</text:a><text:tab/>थुत्‍नु (सक्रि)<text:tab/>thutnu</text:p>
        <text:p text:style-name="Vortaro">elradiki<text:a xlink:href="http://reta-vortaro.de/revo/art/radik.html#radik.el0i" xlink:type="simple"> r</text:a> (plantojn<text:a xlink:href="http://reta-vortaro.de/revo/art/plant.html#plant.0oj" xlink:type="simple"> r</text:a>)<text:tab/>उखेल्नु (सक्रि)<text:tab/>ukhelnu</text:p>
        <text:p text:style-name="Vortaro">elradikigita<text:tab/>निर्मुल (वि)<text:tab/>nirmul</text:p>
        <text:p text:style-name="Vortaro">elspezi<text:a xlink:href="http://reta-vortaro.de/revo/art/spez.html#spez.el0i" xlink:type="simple"> r</text:a>; detrui<text:a xlink:href="http://reta-vortaro.de/revo/art/detru.html#detru.0i" xlink:type="simple"> r</text:a><text:tab/>मास्नु (सक्रि)<text:tab/>maasnu</text:p>
        <text:p text:style-name="Vortaro">elspezo<text:a xlink:href="http://reta-vortaro.de/revo/art/spez.html#spez.el0o" xlink:type="simple"> r</text:a><text:tab/>खर्च<text:a xlink:href="http://nepalisabdakos.com/index.php?srch_word=खर्च&amp;dictionary=HW" xlink:type="simple"> s</text:a> (ना)<text:tab/>kharcha</text:p>
        <text:p text:style-name="Vortaro">elspezo<text:a xlink:href="http://reta-vortaro.de/revo/art/spez.html#spez.el0o" xlink:type="simple"> r</text:a><text:tab/>व्यय<text:a xlink:href="http://nepalisabdakos.com/index.php?srch_word=व्यय&amp;dictionary=HW" xlink:type="simple"> s</text:a> (ना)<text:tab/>vyay</text:p>
        <text:p text:style-name="Vortaro">elstara<text:a xlink:href="http://reta-vortaro.de/revo/art/star.html#star.el0a" xlink:type="simple"> r</text:a><text:tab/>धुरन्धर (वि)<text:tab/>dhurandhar</text:p>
        <text:p text:style-name="Vortaro">eltrovi<text:a xlink:href="http://reta-vortaro.de/revo/art/trov.html#trov.el0i" xlink:type="simple"> r</text:a><text:tab/>पत्ता<text:a xlink:href="http://nepalisabdakos.com/index.php?srch_word=पत्ता&amp;dictionary=HW" xlink:type="simple"> s</text:a> लगाउनु (सक्रि)<text:tab/>pattaa lagaaunu</text:p>
        <text:p text:style-name="Vortaro">eluzi<text:a xlink:href="http://reta-vortaro.de/revo/art/uz.html#uz.el0i" xlink:type="simple"> r</text:a>; remi<text:a xlink:href="http://reta-vortaro.de/revo/art/rem.html#rem.0i" xlink:type="simple"> r</text:a><text:tab/>खियाउनु (सक्रि)<text:tab/>khiyaaunu</text:p>
        <text:p text:style-name="Vortaro">eluziĝi<text:tab/>खिइनु (अक्रि)<text:tab/>khiinu</text:p>
        <text:p text:style-name="Vortaro">eluzita vestaĵo<text:a xlink:href="http://reta-vortaro.de/revo/art/vest.html#vest.0ajxo" xlink:type="simple"> r</text:a><text:a xlink:href="http://eo.wikipedia.org/wiki/Vestaĵo" xlink:type="simple"> v</text:a><text:tab/>थाङ्नो (ना)<text:tab/>thaangno</text:p>
        <text:p text:style-name="Vortaro">emajlo<text:a xlink:href="http://reta-vortaro.de/revo/art/emajl.html#emajl.0o" xlink:type="simple"> r</text:a><text:a xlink:href="http://eo.wikipedia.org/wiki/Emajlo" xlink:type="simple"> v</text:a><text:tab/>इनामेल (ना)<text:tab/>inaamel</text:p>
        <text:p text:style-name="Vortaro">embarasa<text:a xlink:href="http://reta-vortaro.de/revo/art/embara.html#embara.0a" xlink:type="simple"> r</text:a><text:tab/>किंकर्तव्यविमूढ<text:a xlink:href="http://nepalisabdakos.com/index.php?srch_word=किंकर्तव्यविमूढ&amp;dictionary=HW" xlink:type="simple"> s</text:a> (वि)<text:tab/>kikartavyavimuuDh</text:p>
        <text:p text:style-name="Vortaro">embaraso<text:a xlink:href="http://reta-vortaro.de/revo/art/embara.html#embara.0o" xlink:type="simple"> r</text:a><text:a xlink:href="http://eo.wikipedia.org/wiki/Embaraso" xlink:type="simple"> v</text:a><text:tab/>सङ्कोच<text:a xlink:href="http://nepalisabdakos.com/index.php?srch_word=सङ्कोच&amp;dictionary=HW" xlink:type="simple"> s</text:a> (ना)<text:tab/>sangkoch</text:p>
        <text:p text:style-name="Vortaro">embrio<text:a xlink:href="http://reta-vortaro.de/revo/art/embri.html#embri.0o" xlink:type="simple"> r</text:a><text:a xlink:href="http://eo.wikipedia.org/wiki/Embrio" xlink:type="simple"> v</text:a><text:tab/>भ्रूण (ना)<text:tab/>bhruun</text:p>
        <text:p text:style-name="Vortaro">emeritiĝo; libera<text:a xlink:href="http://reta-vortaro.de/revo/art/liber.html#liber.0a" xlink:type="simple"> r</text:a><text:a xlink:href="http://eo.wikipedia.org/wiki/Libera" xlink:type="simple"> v</text:a> tempo<text:a xlink:href="http://reta-vortaro.de/revo/art/temp.html#temp.T0o" xlink:type="simple"> r</text:a><text:a xlink:href="http://eo.wikipedia.org/wiki/Tempo" xlink:type="simple"> v</text:a><text:tab/>अवकाश<text:a xlink:href="http://nepalisabdakos.com/index.php?srch_word=अवकाश&amp;dictionary=HW" xlink:type="simple"> s</text:a> (ना)<text:tab/>avakaash</text:p>
        <text:p text:style-name="Vortaro">en<text:tab/>भित्र<text:a xlink:href="http://nepalisabdakos.com/index.php?srch_word=भित्र&amp;dictionary=HW" xlink:type="simple"> s</text:a> (नायो)<text:tab/>bhitra</text:p>
        <text:p text:style-name="Vortaro">enciklopedio<text:a xlink:href="http://reta-vortaro.de/revo/art/encikl1.html#encikl1.0o" xlink:type="simple"> r</text:a><text:a xlink:href="http://eo.wikipedia.org/wiki/Enciklopedio" xlink:type="simple"> v</text:a><text:tab/>विश्‍वकोश (ना)<text:tab/>vishvakosh</text:p>
        <text:p text:style-name="Vortaro">en direkto<text:a xlink:href="http://reta-vortaro.de/revo/art/direkt.html#direkt.0o" xlink:type="simple"> r</text:a>, al<text:tab/>पट्टी<text:a xlink:href="http://nepalisabdakos.com/index.php?srch_word=पट्टी&amp;dictionary=HW" xlink:type="simple"> s</text:a> (नायो)<text:tab/>paTTii</text:p>
        <text:p text:style-name="Vortaro">energio<text:a xlink:href="http://reta-vortaro.de/revo/art/energi.html#energi.0o" xlink:type="simple"> r</text:a><text:a xlink:href="http://eo.wikipedia.org/wiki/Energio" xlink:type="simple"> v</text:a><text:tab/>ऊर्जा<text:a xlink:href="http://nepalisabdakos.com/index.php?srch_word=ऊर्जा&amp;dictionary=HW" xlink:type="simple"> s</text:a> (ना)<text:tab/>uurjaa</text:p>
        <text:p text:style-name="Vortaro">enhava<text:a xlink:href="http://reta-vortaro.de/revo/art/hav.html#hav.en0o" xlink:type="simple"> r</text:a><text:tab/>अन्तर्निहित (वि)<text:tab/>antarnihit</text:p>
        <text:p text:style-name="Vortaro">enhavebli, esti<text:a xlink:href="http://reta-vortaro.de/revo/art/est.html#est.0i" xlink:type="simple"> r</text:a> taŭga<text:a xlink:href="http://reta-vortaro.de/revo/art/tauxg.html#tauxg.0a" xlink:type="simple"> r</text:a><text:tab/>अट्नु (अक्रि)<text:tab/>aTnu</text:p>
        <text:p text:style-name="Vortaro">enhavtabelo<text:a xlink:href="http://reta-vortaro.de/revo/art/tabel.html#tabel.enhav0o" xlink:type="simple"> r</text:a><text:tab/>विषय<text:a xlink:href="http://nepalisabdakos.com/index.php?srch_word=विषय&amp;dictionary=HW" xlink:type="simple"> s</text:a> सूची<text:a xlink:href="http://nepalisabdakos.com/index.php?srch_word=सूची&amp;dictionary=HW" xlink:type="simple"> s</text:a> (ना)<text:tab/>vishay suuchii</text:p>
        <text:p text:style-name="Vortaro">enigmo<text:a xlink:href="http://reta-vortaro.de/revo/art/enigm.html#enigm.0o" xlink:type="simple"> r</text:a><text:a xlink:href="http://eo.wikipedia.org/wiki/Enigmo" xlink:type="simple"> v</text:a><text:tab/>पहेली (ना)<text:tab/>pahelii</text:p>
        <text:p text:style-name="Vortaro">eniĝi<text:a xlink:href="http://reta-vortaro.de/revo/art/en.html#en.0igxi" xlink:type="simple"> r</text:a>, penetri<text:a xlink:href="http://reta-vortaro.de/revo/art/penetr.html#penetr.0i" xlink:type="simple"> r</text:a><text:tab/>घुस्नु (अक्रि)<text:tab/>ghusnu</text:p>
        <text:p text:style-name="Vortaro">enirejo<text:a xlink:href="http://reta-vortaro.de/revo/art/ir.html#ir.en0ejo" xlink:type="simple"> r</text:a>; sojlo<text:a xlink:href="http://reta-vortaro.de/revo/art/sojl.html#sojl.0o" xlink:type="simple"> r</text:a><text:tab/>प्रवेश<text:a xlink:href="http://nepalisabdakos.com/index.php?srch_word=प्रवेश&amp;dictionary=HW" xlink:type="simple"> s</text:a> (ना)<text:tab/>pravesh</text:p>
        <text:p text:style-name="Vortaro">enirejo<text:a xlink:href="http://reta-vortaro.de/revo/art/ir.html#ir.en0ejo" xlink:type="simple"> r</text:a> (de urbo<text:a xlink:href="http://reta-vortaro.de/revo/art/urb.html#urb.0o" xlink:type="simple"> r</text:a><text:a xlink:href="http://eo.wikipedia.org/wiki/Urbo" xlink:type="simple"> v</text:a>, lando<text:a xlink:href="http://reta-vortaro.de/revo/art/land.html#land.0o" xlink:type="simple"> r</text:a><text:a xlink:href="http://eo.wikipedia.org/wiki/Lando" xlink:type="simple"> v</text:a>)<text:tab/>नाका (ना)<text:tab/>naakaa</text:p>
        <text:p text:style-name="Vortaro">eniri<text:a xlink:href="http://reta-vortaro.de/revo/art/ir.html#ir.en0i" xlink:type="simple"> r</text:a><text:tab/>पस्नु (अक्रि)<text:tab/>pasnu</text:p>
        <text:p text:style-name="Vortaro">eniri<text:a xlink:href="http://reta-vortaro.de/revo/art/ir.html#ir.en0i" xlink:type="simple"> r</text:a>, penetri<text:a xlink:href="http://reta-vortaro.de/revo/art/penetr.html#penetr.0i" xlink:type="simple"> r</text:a><text:tab/>छिर्नु (अक्रि)<text:tab/>chhirnu</text:p>
        <text:p text:style-name="Vortaro">enirigi<text:tab/>छिराउनु (सक्रि)<text:tab/>chhiraaunu</text:p>
        <text:p text:style-name="Vortaro">enirigi, enpuŝi<text:tab/>हुल्नु (सक्रि)<text:tab/>hulnu</text:p>
        <text:p text:style-name="Vortaro">enkaptiĝi<text:tab/>बल्झनु (अक्रि)<text:tab/>baljhanu</text:p>
        <text:p text:style-name="Vortaro">enkarniĝo<text:a xlink:href="http://reta-vortaro.de/revo/art/karn.html#karn.en0igxo" xlink:type="simple"> r</text:a><text:a xlink:href="http://eo.wikipedia.org/wiki/Enkarniĝo" xlink:type="simple"> v</text:a><text:tab/>अवतार<text:a xlink:href="http://nepalisabdakos.com/index.php?srch_word=अवतार&amp;dictionary=HW" xlink:type="simple"> s</text:a> (ना)<text:tab/>avataar</text:p>
        <text:p text:style-name="Vortaro">enketo<text:a xlink:href="http://reta-vortaro.de/revo/art/enket.html#enket.0o" xlink:type="simple"> r</text:a><text:a xlink:href="http://eo.wikipedia.org/wiki/Enketo" xlink:type="simple"> v</text:a><text:tab/>सोधपुछ (ना)<text:tab/>sodhapuchh</text:p>
        <text:p text:style-name="Vortaro">enkonduko<text:a xlink:href="http://reta-vortaro.de/revo/art/konduk.html#konduk.en0o" xlink:type="simple"> r</text:a><text:tab/>चिनारी<text:a xlink:href="http://nepalisabdakos.com/index.php?srch_word=चिनारी&amp;dictionary=HW" xlink:type="simple"> s</text:a> (ना)<text:tab/>chinaarii</text:p>
        <text:p text:style-name="Vortaro">enkonduko<text:a xlink:href="http://reta-vortaro.de/revo/art/konduk.html#konduk.en0o" xlink:type="simple"> r</text:a><text:tab/>परिचय<text:a xlink:href="http://nepalisabdakos.com/index.php?srch_word=परिचय&amp;dictionary=HW" xlink:type="simple"> s</text:a> (ना)<text:tab/>parichay</text:p>
        <text:p text:style-name="Vortaro">enlanda imposto<text:a xlink:href="http://reta-vortaro.de/revo/art/impost.html#impost.0o" xlink:type="simple"> r</text:a><text:a xlink:href="http://eo.wikipedia.org/wiki/Imposto" xlink:type="simple"> v</text:a><text:tab/>अन्तःशुल्क<text:a xlink:href="http://nepalisabdakos.com/index.php?srch_word=अन्तःशुल्क&amp;dictionary=HW" xlink:type="simple"> s</text:a> (ना)<text:tab/>antahshulka</text:p>
        <text:p text:style-name="Vortaro">enmeti<text:tab/>हाल्नु<text:a xlink:href="http://nepalisabdakos.com/index.php?srch_word=हाल्नु&amp;dictionary=HW" xlink:type="simple"> s</text:a> (सक्रि)<text:tab/>haalnu</text:p>
        <text:p text:style-name="Vortaro">enmetita<text:tab/>निहित<text:a xlink:href="http://nepalisabdakos.com/index.php?srch_word=निहित&amp;dictionary=HW" xlink:type="simple"> s</text:a> (वि)<text:tab/>nihit</text:p>
        <text:p text:style-name="Vortaro">enmigranto<text:tab/>आप्रवासी<text:a xlink:href="http://nepalisabdakos.com/index.php?srch_word=आप्रवासी&amp;dictionary=HW" xlink:type="simple"> s</text:a> (ना)<text:tab/>aapravaasii</text:p>
        <text:p text:style-name="Vortaro">enspezo<text:a xlink:href="http://reta-vortaro.de/revo/art/spez.html#spez.en0o" xlink:type="simple"> r</text:a><text:a xlink:href="http://eo.wikipedia.org/wiki/Enspezo" xlink:type="simple"> v</text:a>-imposto<text:a xlink:href="http://reta-vortaro.de/revo/art/impost.html#impost.0o" xlink:type="simple"> r</text:a><text:a xlink:href="http://eo.wikipedia.org/wiki/Imposto" xlink:type="simple"> v</text:a><text:tab/>आयकर (ना)<text:tab/>aayakar</text:p>
        <text:p text:style-name="Vortaro">enspezoj<text:a xlink:href="http://reta-vortaro.de/revo/art/spez.html#spez.en0o" xlink:type="simple"> r</text:a> kaj elspezoj<text:a xlink:href="http://reta-vortaro.de/revo/art/spez.html#spez.el0o" xlink:type="simple"> r</text:a>, financa<text:a xlink:href="http://reta-vortaro.de/revo/art/financ.html#financ.0a" xlink:type="simple"> r</text:a> raporto<text:a xlink:href="http://reta-vortaro.de/revo/art/raport.html#raport.0o" xlink:type="simple"> r</text:a><text:a xlink:href="http://eo.wikipedia.org/wiki/Raporto" xlink:type="simple"> v</text:a><text:tab/>आय-व्यय (ना)<text:tab/>aaya-vyay</text:p>
        <text:p text:style-name="Vortaro">enterigi<text:a xlink:href="http://reta-vortaro.de/revo/art/ter.html#ter.en0igi" xlink:type="simple"> r</text:a><text:tab/>गाड्नु (सक्रि)<text:tab/>gaaDnu</text:p>
        <text:p text:style-name="Vortaro">en tiu sama<text:a xlink:href="http://reta-vortaro.de/revo/art/sam.html#sam.0a" xlink:type="simple"> r</text:a> loko<text:a xlink:href="http://reta-vortaro.de/revo/art/lok.html#lok.0o" xlink:type="simple"> r</text:a><text:tab/>उही (अव्य)<text:tab/>uhii</text:p>
        <text:p text:style-name="Vortaro">entrudiĝo<text:a xlink:href="http://reta-vortaro.de/revo/art/trud.html#trud.en0igxi" xlink:type="simple"> r</text:a><text:tab/>दखल (ना)<text:tab/>dakhal</text:p>
        <text:p text:style-name="Vortaro">entuziasmo<text:a xlink:href="http://reta-vortaro.de/revo/art/entuzi.html#entuzi.0o" xlink:type="simple"> r</text:a><text:tab/>आवेश<text:a xlink:href="http://nepalisabdakos.com/index.php?srch_word=आवेश&amp;dictionary=HW" xlink:type="simple"> s</text:a> (ना)<text:tab/>aavesh</text:p>
        <text:p text:style-name="Vortaro">entuziasmo<text:a xlink:href="http://reta-vortaro.de/revo/art/entuzi.html#entuzi.0o" xlink:type="simple"> r</text:a><text:tab/>जोश (ना)<text:tab/>josh</text:p>
        <text:p text:style-name="Vortaro">entuziasmo<text:a xlink:href="http://reta-vortaro.de/revo/art/entuzi.html#entuzi.0o" xlink:type="simple"> r</text:a>, laboremo<text:a xlink:href="http://reta-vortaro.de/revo/art/labor.html#labor.0ema" xlink:type="simple"> r</text:a><text:tab/>जाँगर<text:a xlink:href="http://nepalisabdakos.com/index.php?srch_word=जाँगर&amp;dictionary=HW" xlink:type="simple"> s</text:a> (ना)<text:tab/>jaãgar</text:p>
        <text:p text:style-name="Vortaro">entuziasmo<text:a xlink:href="http://reta-vortaro.de/revo/art/entuzi.html#entuzi.0o" xlink:type="simple"> r</text:a>; vervo<text:a xlink:href="http://reta-vortaro.de/revo/art/verv.html#verv.0o" xlink:type="simple"> r</text:a><text:a xlink:href="http://eo.wikipedia.org/wiki/Vervo" xlink:type="simple"> v</text:a><text:tab/>उत्साह<text:a xlink:href="http://nepalisabdakos.com/index.php?srch_word=उत्साह&amp;dictionary=HW" xlink:type="simple"> s</text:a> (ना)<text:tab/>utsaah</text:p>
        <text:p text:style-name="Vortaro">enua<text:a xlink:href="http://reta-vortaro.de/revo/art/enu.html#enu.0a" xlink:type="simple"> r</text:a>, deprimita (sento<text:a xlink:href="http://reta-vortaro.de/revo/art/sent.html#sent.0o" xlink:type="simple"> r</text:a>)<text:tab/>नियाँस्रो / न्यास्रो (वि)<text:tab/>niyaãsro / nyaasro</text:p>
        <text:p text:style-name="Vortaro">enuo<text:a xlink:href="http://reta-vortaro.de/revo/art/enu.html#enu.0o" xlink:type="simple"> r</text:a><text:tab/>पठ्यार (ना)<text:tab/>paThyaar</text:p>
        <text:p text:style-name="Vortaro">enuo<text:a xlink:href="http://reta-vortaro.de/revo/art/enu.html#enu.0o" xlink:type="simple"> r</text:a>, naŭzo<text:a xlink:href="http://reta-vortaro.de/revo/art/nauxz.html#nauxz.0o" xlink:type="simple"> r</text:a><text:a xlink:href="http://eo.wikipedia.org/wiki/Naŭzo" xlink:type="simple"> v</text:a>, vomo<text:a xlink:href="http://reta-vortaro.de/revo/art/vom.html#vom.0i" xlink:type="simple"> r</text:a><text:a xlink:href="http://eo.wikipedia.org/wiki/Vomo" xlink:type="simple"> v</text:a><text:tab/>वाक्क<text:a xlink:href="http://nepalisabdakos.com/index.php?srch_word=वाक्क&amp;dictionary=HW" xlink:type="simple"> s</text:a> (ना)<text:tab/>vaakka</text:p>
        <text:p text:style-name="Vortaro">envio<text:a xlink:href="http://reta-vortaro.de/revo/art/envi.html#envi.0o" xlink:type="simple"> r</text:a><text:a xlink:href="http://eo.wikipedia.org/wiki/Envio" xlink:type="simple"> v</text:a><text:tab/>आरिस (ना)<text:tab/>aaris</text:p>
        <text:p text:style-name="Vortaro">envio<text:a xlink:href="http://reta-vortaro.de/revo/art/envi.html#envi.0o" xlink:type="simple"> r</text:a><text:a xlink:href="http://eo.wikipedia.org/wiki/Envio" xlink:type="simple"> v</text:a><text:tab/>ईबी (ना)<text:tab/>iibii</text:p>
        <text:p text:style-name="Vortaro">envio<text:a xlink:href="http://reta-vortaro.de/revo/art/envi.html#envi.0o" xlink:type="simple"> r</text:a><text:a xlink:href="http://eo.wikipedia.org/wiki/Envio" xlink:type="simple"> v</text:a>, malico<text:a xlink:href="http://reta-vortaro.de/revo/art/malic.html#malic.0a" xlink:type="simple"> r</text:a><text:tab/>डाहा (ना)<text:tab/>Daahaa</text:p>
        <text:p text:style-name="Vortaro">epidemio<text:a xlink:href="http://reta-vortaro.de/revo/art/epidem.html#epidem.0o" xlink:type="simple"> r</text:a><text:a xlink:href="http://eo.wikipedia.org/wiki/Epidemio" xlink:type="simple"> v</text:a><text:tab/>महामारी (ना)<text:tab/>mahaamaarii</text:p>
        <text:p text:style-name="Vortaro">epigrafo<text:a xlink:href="http://reta-vortaro.de/revo/art/epigra.html#epigra.0o" xlink:type="simple"> r</text:a><text:a xlink:href="http://eo.wikipedia.org/wiki/Epigrafo" xlink:type="simple"> v</text:a>, dokumento<text:a xlink:href="http://reta-vortaro.de/revo/art/dokume.html#dokume.0o" xlink:type="simple"> r</text:a><text:a xlink:href="http://eo.wikipedia.org/wiki/Dokumento" xlink:type="simple"> v</text:a><text:tab/>अभिलेख<text:a xlink:href="http://nepalisabdakos.com/index.php?srch_word=अभिलेख&amp;dictionary=HW" xlink:type="simple"> s</text:a> (ना)<text:tab/>abhilekh</text:p>
        <text:p text:style-name="Vortaro">epilepsio<text:a xlink:href="http://reta-vortaro.de/revo/art/epilep.html#epilep.0o" xlink:type="simple"> r</text:a><text:a xlink:href="http://eo.wikipedia.org/wiki/Epilepsio" xlink:type="simple"> v</text:a><text:tab/>छारेरोग (ना)<text:tab/>chhaarerog</text:p>
        <text:p text:style-name="Vortaro">epoko<text:a xlink:href="http://reta-vortaro.de/revo/art/epok.html#epok.0o" xlink:type="simple"> r</text:a><text:a xlink:href="http://eo.wikipedia.org/wiki/Epoko" xlink:type="simple"> v</text:a><text:tab/>युग (ना)<text:tab/>yug</text:p>
        <text:p text:style-name="Vortaro">epopeo<text:a xlink:href="http://reta-vortaro.de/revo/art/epope.html#epope.0o" xlink:type="simple"> r</text:a><text:a xlink:href="http://eo.wikipedia.org/wiki/Epopeo" xlink:type="simple"> v</text:a><text:tab/>महाकाव्य<text:a xlink:href="http://nepalisabdakos.com/index.php?srch_word=महाकाव्य&amp;dictionary=HW" xlink:type="simple"> s</text:a> (ना)<text:tab/>mahaakaavya</text:p>
        <text:p text:style-name="Vortaro">erao<text:a xlink:href="http://reta-vortaro.de/revo/art/era.html#era.0o" xlink:type="simple"> r</text:a><text:a xlink:href="http://eo.wikipedia.org/wiki/Erao" xlink:type="simple"> v</text:a><text:tab/>संवत्<text:a xlink:href="http://nepalisabdakos.com/index.php?srch_word=संवत्&amp;dictionary=HW" xlink:type="simple"> s</text:a> (ना)<text:tab/>savat</text:p>
        <text:p text:style-name="Vortaro">erari<text:a xlink:href="http://reta-vortaro.de/revo/art/erar.html#erar.0i" xlink:type="simple"> r</text:a><text:tab/>चुक्नु (सक्रि)<text:tab/>chuknu</text:p>
        <text:p text:style-name="Vortaro">erari<text:a xlink:href="http://reta-vortaro.de/revo/art/erar.html#erar.0i" xlink:type="simple"> r</text:a><text:tab/>बिराउनु<text:a xlink:href="http://nepalisabdakos.com/index.php?srch_word=बिराउनु&amp;dictionary=HW" xlink:type="simple"> s</text:a> (सक्रि)<text:tab/>biraaunu</text:p>
        <text:p text:style-name="Vortaro">eraro<text:a xlink:href="http://reta-vortaro.de/revo/art/erar.html#erar.0o" xlink:type="simple"> r</text:a><text:a xlink:href="http://eo.wikipedia.org/wiki/Eraro" xlink:type="simple"> v</text:a><text:tab/>गल्ती (ना)<text:tab/>galtii</text:p>
        <text:p text:style-name="Vortaro">eraro<text:a xlink:href="http://reta-vortaro.de/revo/art/erar.html#erar.0o" xlink:type="simple"> r</text:a><text:a xlink:href="http://eo.wikipedia.org/wiki/Eraro" xlink:type="simple"> v</text:a><text:tab/>भूल (ना)<text:tab/>bhuul</text:p>
        <text:p text:style-name="Vortaro">eraro<text:a xlink:href="http://reta-vortaro.de/revo/art/erar.html#erar.0o" xlink:type="simple"> r</text:a><text:a xlink:href="http://eo.wikipedia.org/wiki/Eraro" xlink:type="simple"> v</text:a>, malperfektaĵo<text:tab/>त्रुटी (ना)<text:tab/>truTii</text:p>
        <text:p text:style-name="Vortaro">erco<text:a xlink:href="http://reta-vortaro.de/revo/art/erc.html#erc.0o" xlink:type="simple"> r</text:a><text:a xlink:href="http://eo.wikipedia.org/wiki/Erco" xlink:type="simple"> v</text:a><text:tab/>धाउ (ना)<text:tab/>dhaau</text:p>
        <text:p text:style-name="Vortaro">ermito<text:a xlink:href="http://reta-vortaro.de/revo/art/ermit.html#ermit.0o" xlink:type="simple"> r</text:a><text:a xlink:href="http://eo.wikipedia.org/wiki/Ermito" xlink:type="simple"> v</text:a><text:tab/>जोगी<text:a xlink:href="http://nepalisabdakos.com/index.php?srch_word=जोगी&amp;dictionary=HW" xlink:type="simple"> s</text:a> (ना)<text:tab/>jogii</text:p>
        <text:p text:style-name="Vortaro">ermito<text:a xlink:href="http://reta-vortaro.de/revo/art/ermit.html#ermit.0o" xlink:type="simple"> r</text:a><text:a xlink:href="http://eo.wikipedia.org/wiki/Ermito" xlink:type="simple"> v</text:a><text:tab/>तपस्वी<text:a xlink:href="http://nepalisabdakos.com/index.php?srch_word=तपस्वी&amp;dictionary=HW" xlink:type="simple"> s</text:a> (ना)<text:tab/>tapasvii</text:p>
        <text:p text:style-name="Vortaro">ero<text:a xlink:href="http://reta-vortaro.de/revo/art/er1.html#er1.0o" xlink:type="simple"> r</text:a><text:a xlink:href="http://eo.wikipedia.org/wiki/Ero" xlink:type="simple"> v</text:a><text:tab/>चोइटो (ना)<text:tab/>choiTo</text:p>
        <text:p text:style-name="Vortaro">erozio<text:a xlink:href="http://reta-vortaro.de/revo/art/erozi.html#erozi.0o" xlink:type="simple"> r</text:a><text:a xlink:href="http://eo.wikipedia.org/wiki/Erozio" xlink:type="simple"> v</text:a><text:tab/>भूक्षय (ना)<text:tab/>bhuukshay</text:p>
        <text:p text:style-name="Vortaro">erpado<text:a xlink:href="http://eo.wikipedia.org/wiki/Erpado" xlink:type="simple"> v</text:a>, sarkado<text:tab/>गोडमेल (ना)<text:tab/>goDamel</text:p>
        <text:p text:style-name="Vortaro">escepte<text:a xlink:href="http://reta-vortaro.de/revo/art/escept.html#escept.0e" xlink:type="simple"> r</text:a>, krom<text:a xlink:href="http://reta-vortaro.de/revo/art/krom.html#krom.0" xlink:type="simple"> r</text:a><text:tab/>सिवाय (नायो)<text:tab/>sivaay</text:p>
        <text:p text:style-name="Vortaro">escepto<text:a xlink:href="http://reta-vortaro.de/revo/art/escept.html#escept.0o" xlink:type="simple"> r</text:a><text:tab/>अपवाद<text:a xlink:href="http://nepalisabdakos.com/index.php?srch_word=अपवाद&amp;dictionary=HW" xlink:type="simple"> s</text:a> (ना)<text:tab/>apavaad</text:p>
        <text:p text:style-name="Vortaro">esenca<text:a xlink:href="http://reta-vortaro.de/revo/art/esenc.html#esenc.0a" xlink:type="simple"> r</text:a>, nemalhavebla<text:tab/>अपरिहार्य<text:a xlink:href="http://nepalisabdakos.com/index.php?srch_word=अपरिहार्य&amp;dictionary=HW" xlink:type="simple"> s</text:a> (वि)<text:tab/>aparihaarya</text:p>
        <text:p text:style-name="Vortaro">esenco<text:a xlink:href="http://reta-vortaro.de/revo/art/esenc.html#esenc.0o" xlink:type="simple"> r</text:a><text:a xlink:href="http://eo.wikipedia.org/wiki/Esenco" xlink:type="simple"> v</text:a><text:tab/>गुदी (ना)<text:tab/>gudii</text:p>
        <text:p text:style-name="Vortaro">esenco<text:a xlink:href="http://reta-vortaro.de/revo/art/esenc.html#esenc.0o" xlink:type="simple"> r</text:a><text:a xlink:href="http://eo.wikipedia.org/wiki/Esenco" xlink:type="simple"> v</text:a>, konkludo<text:a xlink:href="http://reta-vortaro.de/revo/art/konklu.html#konklu.0o" xlink:type="simple"> r</text:a><text:tab/>निचोड<text:a xlink:href="http://nepalisabdakos.com/index.php?srch_word=निचोड&amp;dictionary=HW" xlink:type="simple"> s</text:a> (ना)<text:tab/>nichoD</text:p>
        <text:p text:style-name="Vortaro">esenco<text:a xlink:href="http://reta-vortaro.de/revo/art/esenc.html#esenc.0o" xlink:type="simple"> r</text:a><text:a xlink:href="http://eo.wikipedia.org/wiki/Esenco" xlink:type="simple"> v</text:a>, resumo<text:a xlink:href="http://reta-vortaro.de/revo/art/sum.html#sum.re0o" xlink:type="simple"> r</text:a><text:tab/>सार (ना)<text:tab/>saar</text:p>
        <text:p text:style-name="Vortaro">eseo<text:a xlink:href="http://reta-vortaro.de/revo/art/ese.html#ese.0o" xlink:type="simple"> r</text:a><text:a xlink:href="http://eo.wikipedia.org/wiki/Eseo" xlink:type="simple"> v</text:a>, artikolo<text:a xlink:href="http://reta-vortaro.de/revo/art/artiko.html#artiko.0o" xlink:type="simple"> r</text:a><text:a xlink:href="http://eo.wikipedia.org/wiki/Artikolo" xlink:type="simple"> v</text:a><text:tab/>निबन्ध<text:a xlink:href="http://nepalisabdakos.com/index.php?srch_word=निबन्ध&amp;dictionary=HW" xlink:type="simple"> s</text:a> (ना)<text:tab/>nibandha</text:p>
        <text:p text:style-name="Vortaro">eseo<text:a xlink:href="http://reta-vortaro.de/revo/art/ese.html#ese.0o" xlink:type="simple"> r</text:a><text:a xlink:href="http://eo.wikipedia.org/wiki/Eseo" xlink:type="simple"> v</text:a>, artikolo<text:a xlink:href="http://reta-vortaro.de/revo/art/artiko.html#artiko.0o" xlink:type="simple"> r</text:a><text:a xlink:href="http://eo.wikipedia.org/wiki/Artikolo" xlink:type="simple"> v</text:a><text:tab/>लेख (ना)<text:tab/>lekh</text:p>
        <text:p text:style-name="Vortaro">eskapi<text:a xlink:href="http://reta-vortaro.de/revo/art/eskap.html#eskap.0i" xlink:type="simple"> r</text:a><text:tab/>उम्कनु (अक्रि)<text:tab/>umkanu</text:p>
        <text:p text:style-name="Vortaro">eskapi<text:a xlink:href="http://reta-vortaro.de/revo/art/eskap.html#eskap.0i" xlink:type="simple"> r</text:a>, forkuri<text:a xlink:href="http://reta-vortaro.de/revo/art/kur.html#kur.for0i" xlink:type="simple"> r</text:a><text:tab/>सुइँकनु (अक्रि)<text:tab/>suĩkanu</text:p>
        <text:p text:style-name="Vortaro">eskapi<text:a xlink:href="http://reta-vortaro.de/revo/art/eskap.html#eskap.0i" xlink:type="simple"> r</text:a>, malfiksiĝi<text:tab/>फुत्कनु (अक्रि)<text:tab/>phutkanu</text:p>
        <text:p text:style-name="Vortaro">eskapinta, fuĝinta<text:tab/>फरार<text:a xlink:href="http://nepalisabdakos.com/index.php?srch_word=फरार&amp;dictionary=HW" xlink:type="simple"> s</text:a> (वि)<text:tab/>pharaar</text:p>
        <text:p text:style-name="Vortaro">eskapo<text:a xlink:href="http://reta-vortaro.de/revo/art/eskap.html#eskap.0i" xlink:type="simple"> r</text:a><text:tab/>पलायन<text:a xlink:href="http://nepalisabdakos.com/index.php?srch_word=पलायन&amp;dictionary=HW" xlink:type="simple"> s</text:a> (ना)<text:tab/>palaayan</text:p>
        <text:p text:style-name="Vortaro">esperanta<text:a xlink:href="http://reta-vortaro.de/revo/art/espera.html#espera.0o" xlink:type="simple"> r</text:a><text:a xlink:href="http://eo.wikipedia.org/wiki/Esperanta" xlink:type="simple"> v</text:a>; esperplena<text:tab/>आशामुखी (वि)<text:tab/>aashaamukhii</text:p>
        <text:p text:style-name="Vortaro">Esperanto<text:a xlink:href="http://reta-vortaro.de/revo/art/espera.html#espera.0o" xlink:type="simple"> r</text:a><text:a xlink:href="http://eo.wikipedia.org/wiki/Esperanto" xlink:type="simple"> v</text:a><text:tab/>एस्पेरान्तो<text:a xlink:href="http://ne.wikipedia.org/wiki/एस्पेरान्तो" xlink:type="simple"> v</text:a> (ना)<text:tab/>esperaanto</text:p>
        <text:p text:style-name="Vortaro">espero<text:a xlink:href="http://reta-vortaro.de/revo/art/esper.html#esper.0o" xlink:type="simple"> r</text:a><text:a xlink:href="http://eo.wikipedia.org/wiki/Espero" xlink:type="simple"> v</text:a><text:tab/>आशा (ना)<text:tab/>aashaa</text:p>
        <text:p text:style-name="Vortaro">esploro<text:a xlink:href="http://reta-vortaro.de/revo/art/esplor.html#esplor.0o" xlink:type="simple"> r</text:a><text:tab/>अनुसन्धान<text:a xlink:href="http://nepalisabdakos.com/index.php?srch_word=अनुसन्धान&amp;dictionary=HW" xlink:type="simple"> s</text:a> (ना)<text:tab/>anusandhaan</text:p>
        <text:p text:style-name="Vortaro">esploro<text:a xlink:href="http://reta-vortaro.de/revo/art/esplor.html#esplor.0o" xlink:type="simple"> r</text:a><text:tab/>अन्वेषण<text:a xlink:href="http://nepalisabdakos.com/index.php?srch_word=अन्वेषण&amp;dictionary=HW" xlink:type="simple"> s</text:a> (ना)<text:tab/>anveshan</text:p>
        <text:p text:style-name="Vortaro">esploro<text:a xlink:href="http://reta-vortaro.de/revo/art/esplor.html#esplor.0o" xlink:type="simple"> r</text:a><text:tab/>शोध (ना)<text:tab/>shodh</text:p>
        <text:p text:style-name="Vortaro">esprimita, klara<text:a xlink:href="http://reta-vortaro.de/revo/art/klar.html#klar.0a" xlink:type="simple"> r</text:a><text:a xlink:href="http://eo.wikipedia.org/wiki/Klara" xlink:type="simple"> v</text:a><text:tab/>व्यक्त्त (वि)<text:tab/>vyaktta</text:p>
        <text:p text:style-name="Vortaro">estaĵo<text:a xlink:href="http://reta-vortaro.de/revo/art/est.html#est.0ajxo" xlink:type="simple"> r</text:a><text:tab/>जीव (ना)<text:tab/>jiiv</text:p>
        <text:p text:style-name="Vortaro">esti<text:a xlink:href="http://reta-vortaro.de/revo/art/est.html#est.0i" xlink:type="simple"> r</text:a>, iĝi, okazi<text:a xlink:href="http://reta-vortaro.de/revo/art/okaz.html#okaz.0i" xlink:type="simple"> r</text:a><text:tab/>हुनु<text:a xlink:href="http://nepalisabdakos.com/index.php?srch_word=हुनु&amp;dictionary=HW" xlink:type="simple"> s</text:a> (अक्रि)<text:tab/>hunu</text:p>
        <text:p text:style-name="Vortaro">esti<text:a xlink:href="http://reta-vortaro.de/revo/art/est.html#est.0i" xlink:type="simple"> r</text:a>, resti<text:a xlink:href="http://reta-vortaro.de/revo/art/rest.html#rest.0i" xlink:type="simple"> r</text:a><text:tab/>रहनु<text:a xlink:href="http://nepalisabdakos.com/index.php?srch_word=रहनु&amp;dictionary=HW" xlink:type="simple"> s</text:a> (अक्रि)<text:tab/>rahanu</text:p>
        <text:p text:style-name="Vortaro">esti<text:a xlink:href="http://reta-vortaro.de/revo/art/est.html#est.0i" xlink:type="simple"> r</text:a> dormema<text:a xlink:href="http://reta-vortaro.de/revo/art/dorm.html#dorm.0ema" xlink:type="simple"> r</text:a><text:tab/>निन्द्रा लाग्नु<text:a xlink:href="http://nepalisabdakos.com/index.php?srch_word=लाग्नु&amp;dictionary=HW" xlink:type="simple"> s</text:a> (अक्रि)<text:tab/>nindraa laagnu</text:p>
        <text:p text:style-name="Vortaro">estimata; honorinda<text:a xlink:href="http://reta-vortaro.de/revo/art/honor.html#honor.0inda" xlink:type="simple"> r</text:a><text:tab/>आदरणीय<text:a xlink:href="http://nepalisabdakos.com/index.php?srch_word=आदरणीय&amp;dictionary=HW" xlink:type="simple"> s</text:a> (वि)<text:tab/>aadaraniiy</text:p>
        <text:p text:style-name="Vortaro">estingado<text:tab/>निमिट्यान्न<text:a xlink:href="http://nepalisabdakos.com/index.php?srch_word=निमिट्यान्न&amp;dictionary=HW" xlink:type="simple"> s</text:a> (ना)<text:tab/>nimiTyaanna</text:p>
        <text:p text:style-name="Vortaro">estingi<text:a xlink:href="http://reta-vortaro.de/revo/art/esting.html#esting.0i" xlink:type="simple"> r</text:a><text:tab/>निभाउनु (सक्रि)<text:tab/>nibhaaunu</text:p>
        <text:p text:style-name="Vortaro">estinteco<text:a xlink:href="http://reta-vortaro.de/revo/art/est.html#est.0inteco" xlink:type="simple"> r</text:a><text:tab/>अतीत<text:a xlink:href="http://nepalisabdakos.com/index.php?srch_word=अतीत&amp;dictionary=HW" xlink:type="simple"> s</text:a> (ना)<text:tab/>atiit</text:p>
        <text:p text:style-name="Vortaro">estis, okazis, sufiĉis<text:tab/>भयो (अक्रि)<text:tab/>bhayo</text:p>
        <text:p text:style-name="Vortaro">estonto<text:tab/>भविष्य<text:a xlink:href="http://nepalisabdakos.com/index.php?srch_word=भविष्य&amp;dictionary=HW" xlink:type="simple"> s</text:a> (ना)<text:tab/>bhavishya</text:p>
        <text:p text:style-name="Vortaro">estraro<text:a xlink:href="http://reta-vortaro.de/revo/art/estr.html#estr.0aro" xlink:type="simple"> r</text:a><text:tab/>कार्यसमिति (ना)<text:tab/>kaaryasamiti</text:p>
        <text:p text:style-name="Vortaro">estulo<text:a xlink:href="http://reta-vortaro.de/revo/art/est.html#est.0ulo" xlink:type="simple"> r</text:a>, estaĵo<text:a xlink:href="http://reta-vortaro.de/revo/art/est.html#est.0ajxo" xlink:type="simple"> r</text:a> (besto<text:a xlink:href="http://reta-vortaro.de/revo/art/best.html#best.0o" xlink:type="simple"> r</text:a><text:a xlink:href="http://eo.wikipedia.org/wiki/Besto" xlink:type="simple"> v</text:a> aŭ homa<text:a xlink:href="http://reta-vortaro.de/revo/art/hom.html#hom.0a" xlink:type="simple"> r</text:a>)<text:tab/>प्राणी<text:a xlink:href="http://nepalisabdakos.com/index.php?srch_word=प्राणी&amp;dictionary=HW" xlink:type="simple"> s</text:a> (ना)<text:tab/>praanii</text:p>
        <text:p text:style-name="Vortaro">eta batalo<text:a xlink:href="http://reta-vortaro.de/revo/art/batal.html#batal.0o" xlink:type="simple"> r</text:a><text:a xlink:href="http://eo.wikipedia.org/wiki/Batalo" xlink:type="simple"> v</text:a><text:tab/>झडप (ना)<text:tab/>jhaDap</text:p>
        <text:p text:style-name="Vortaro">etaĝo<text:a xlink:href="http://reta-vortaro.de/revo/art/etagx.html#etagx.0o" xlink:type="simple"> r</text:a><text:a xlink:href="http://eo.wikipedia.org/wiki/Etaĝo" xlink:type="simple"> v</text:a><text:tab/>तल्ला (ना)<text:tab/>tallaa</text:p>
        <text:p text:style-name="Vortaro">eterna<text:a xlink:href="http://reta-vortaro.de/revo/art/etern.html#etern.0a" xlink:type="simple"> r</text:a>, senlima<text:a xlink:href="http://reta-vortaro.de/revo/art/lim.html#lim.sen0a" xlink:type="simple"> r</text:a><text:tab/>अनन्त<text:a xlink:href="http://nepalisabdakos.com/index.php?srch_word=अनन्त&amp;dictionary=HW" xlink:type="simple"> s</text:a> (वि)<text:tab/>ananta</text:p>
        <text:p text:style-name="Vortaro">etikedo<text:a xlink:href="http://reta-vortaro.de/revo/art/etiked.html#etiked.0o" xlink:type="simple"> r</text:a><text:a xlink:href="http://eo.wikipedia.org/wiki/Etikedo" xlink:type="simple"> v</text:a><text:tab/>लेबुल (ना)<text:tab/>lebul</text:p>
        <text:p text:style-name="Vortaro">etiko<text:a xlink:href="http://reta-vortaro.de/revo/art/etik.html#etik.0o" xlink:type="simple"> r</text:a><text:a xlink:href="http://eo.wikipedia.org/wiki/Etiko" xlink:type="simple"> v</text:a><text:tab/>नीति<text:a xlink:href="http://nepalisabdakos.com/index.php?srch_word=नीति&amp;dictionary=HW" xlink:type="simple"> s</text:a> शास्त्र (ना)<text:tab/>niiti shaastra</text:p>
        <text:p text:style-name="Vortaro">etna<text:a xlink:href="http://reta-vortaro.de/revo/art/etn.html#etn.0a" xlink:type="simple"> r</text:a><text:a xlink:href="http://eo.wikipedia.org/wiki/Etna" xlink:type="simple"> v</text:a><text:tab/>जातीय<text:a xlink:href="http://nepalisabdakos.com/index.php?srch_word=जातीय&amp;dictionary=HW" xlink:type="simple"> s</text:a> (वि)<text:tab/>jaatiiy</text:p>
        <text:p text:style-name="Vortaro">etno<text:a xlink:href="http://reta-vortaro.de/revo/art/etn.html#etn.0o" xlink:type="simple"> r</text:a><text:a xlink:href="http://eo.wikipedia.org/wiki/Etno" xlink:type="simple"> v</text:a>, gento<text:a xlink:href="http://reta-vortaro.de/revo/art/gent1.html#gent1.0o" xlink:type="simple"> r</text:a><text:a xlink:href="http://eo.wikipedia.org/wiki/Gento" xlink:type="simple"> v</text:a><text:tab/>सम्प्रदाय<text:a xlink:href="http://nepalisabdakos.com/index.php?srch_word=सम्प्रदाय&amp;dictionary=HW" xlink:type="simple"> s</text:a> (ना)<text:tab/>sampradaay</text:p>
        <text:p text:style-name="Vortaro">etno<text:a xlink:href="http://reta-vortaro.de/revo/art/etn.html#etn.0o" xlink:type="simple"> r</text:a><text:a xlink:href="http://eo.wikipedia.org/wiki/Etno" xlink:type="simple"> v</text:a>, raso<text:a xlink:href="http://reta-vortaro.de/revo/art/ras.html#ras.0o" xlink:type="simple"> r</text:a><text:a xlink:href="http://eo.wikipedia.org/wiki/Raso" xlink:type="simple"> v</text:a><text:tab/>जाति (ना)<text:tab/>jaati</text:p>
        <text:p text:style-name="Vortaro">etno<text:a xlink:href="http://reta-vortaro.de/revo/art/etn.html#etn.0o" xlink:type="simple"> r</text:a><text:a xlink:href="http://eo.wikipedia.org/wiki/Etno" xlink:type="simple"> v</text:a>,socio<text:a xlink:href="http://reta-vortaro.de/revo/art/soci.html#soci.0o" xlink:type="simple"> r</text:a><text:a xlink:href="http://eo.wikipedia.org/wiki/Socio" xlink:type="simple"> v</text:a><text:tab/>समुदाय<text:a xlink:href="http://nepalisabdakos.com/index.php?srch_word=समुदाय&amp;dictionary=HW" xlink:type="simple"> s</text:a> (ना)<text:tab/>samudaay</text:p>
        <text:p text:style-name="Vortaro">etoso<text:a xlink:href="http://reta-vortaro.de/revo/art/etos.html#etos.0o" xlink:type="simple"> r</text:a><text:a xlink:href="http://eo.wikipedia.org/wiki/Etoso" xlink:type="simple"> v</text:a>, medio<text:a xlink:href="http://reta-vortaro.de/revo/art/medi1.html#medi1.0o" xlink:type="simple"> r</text:a><text:a xlink:href="http://eo.wikipedia.org/wiki/Medio" xlink:type="simple"> v</text:a><text:tab/>वातावरण<text:a xlink:href="http://nepalisabdakos.com/index.php?srch_word=वातावरण&amp;dictionary=HW" xlink:type="simple"> s</text:a> (ना)<text:tab/>vaataavaran</text:p>
        <text:p text:style-name="Vortaro">Eŭropo<text:a xlink:href="http://reta-vortaro.de/revo/art/euxrop1.html#euxrop1.E0o" xlink:type="simple"> r</text:a><text:a xlink:href="http://eo.wikipedia.org/wiki/Eŭropo" xlink:type="simple"> v</text:a><text:tab/>युरोप<text:a xlink:href="http://ne.wikipedia.org/wiki/युरोप" xlink:type="simple"> v</text:a> (ना)<text:tab/>yurop</text:p>
        <text:p text:style-name="Vortaro">evento<text:a xlink:href="http://reta-vortaro.de/revo/art/event.html#event.0o" xlink:type="simple"> r</text:a>, okazaĵo<text:a xlink:href="http://reta-vortaro.de/revo/art/okaz.html#okaz.0ajxo" xlink:type="simple"> r</text:a>, fenomeno<text:a xlink:href="http://reta-vortaro.de/revo/art/fenome.html#fenome.0o" xlink:type="simple"> r</text:a><text:a xlink:href="http://eo.wikipedia.org/wiki/Fenomeno" xlink:type="simple"> v</text:a><text:tab/>घटना<text:a xlink:href="http://nepalisabdakos.com/index.php?srch_word=घटना&amp;dictionary=HW" xlink:type="simple"> s</text:a> (ना)<text:tab/>ghaTanaa</text:p>
        <text:p text:style-name="Vortaro">Everesto<text:a xlink:href="http://eo.wikipedia.org/wiki/Everesto" xlink:type="simple"> v</text:a><text:tab/>एभरेष्ट (ना)<text:tab/>ebhareshTa</text:p>
        <text:p text:style-name="Vortaro">eviti<text:a xlink:href="http://reta-vortaro.de/revo/art/evit.html#evit.0i" xlink:type="simple"> r</text:a><text:tab/>पन्छाउनु (सक्रि)<text:tab/>panchhaaunu</text:p>
        <text:p text:style-name="Vortaro">eviti<text:a xlink:href="http://reta-vortaro.de/revo/art/evit.html#evit.0i" xlink:type="simple"> r</text:a>, pretendi<text:a xlink:href="http://reta-vortaro.de/revo/art/preten.html#preten.0i" xlink:type="simple"> r</text:a> ke ne vidas<text:tab/>तर्कनु (अक्रि)<text:tab/>tarkanu</text:p>
        <text:p text:style-name="Vortaro">evoluo<text:a xlink:href="http://reta-vortaro.de/revo/art/evolu.html#evolu.0o" xlink:type="simple"> r</text:a><text:a xlink:href="http://eo.wikipedia.org/wiki/Evoluo" xlink:type="simple"> v</text:a><text:tab/>अभ्युदय (ना)<text:tab/>abhyuday</text:p>
        <text:p text:style-name="Vortaro">evoluo<text:a xlink:href="http://reta-vortaro.de/revo/art/evolu.html#evolu.0o" xlink:type="simple"> r</text:a><text:a xlink:href="http://eo.wikipedia.org/wiki/Evoluo" xlink:type="simple"> v</text:a><text:tab/>उन्नयन<text:a xlink:href="http://nepalisabdakos.com/index.php?srch_word=उन्नयन&amp;dictionary=HW" xlink:type="simple"> s</text:a> (ना)<text:tab/>unnayan</text:p>
        <text:p text:style-name="Vortaro">evoluo<text:a xlink:href="http://reta-vortaro.de/revo/art/evolu.html#evolu.0o" xlink:type="simple"> r</text:a><text:a xlink:href="http://eo.wikipedia.org/wiki/Evoluo" xlink:type="simple"> v</text:a>, kresko<text:a xlink:href="http://reta-vortaro.de/revo/art/kresk.html#kresk.0o" xlink:type="simple"> r</text:a><text:a xlink:href="http://eo.wikipedia.org/wiki/Kresko" xlink:type="simple"> v</text:a><text:tab/>विकास (ना)<text:tab/>vikaas</text:p>
        <text:p text:style-name="Vortaro">evoluo<text:a xlink:href="http://reta-vortaro.de/revo/art/evolu.html#evolu.0o" xlink:type="simple"> r</text:a><text:a xlink:href="http://eo.wikipedia.org/wiki/Evoluo" xlink:type="simple"> v</text:a>, progreso<text:a xlink:href="http://reta-vortaro.de/revo/art/progre.html#progre.0o" xlink:type="simple"> r</text:a><text:a xlink:href="http://eo.wikipedia.org/wiki/Progreso" xlink:type="simple"> v</text:a><text:tab/>प्रगति<text:a xlink:href="http://nepalisabdakos.com/index.php?srch_word=प्रगति&amp;dictionary=HW" xlink:type="simple"> s</text:a> (ना)<text:tab/>pragati</text:p>
        <text:p text:style-name="Vortaro">fabelo<text:a xlink:href="http://reta-vortaro.de/revo/art/fabel.html#fabel.0o" xlink:type="simple"> r</text:a><text:a xlink:href="http://eo.wikipedia.org/wiki/Fabelo" xlink:type="simple"> v</text:a><text:tab/>परि कथा (ना)<text:tab/>pari kathaa</text:p>
        <text:p text:style-name="Vortaro">fabo<text:a xlink:href="http://reta-vortaro.de/revo/art/fab.html#fab.0o" xlink:type="simple"> r</text:a><text:a xlink:href="http://eo.wikipedia.org/wiki/Fabo" xlink:type="simple"> v</text:a>, fazeolo<text:a xlink:href="http://reta-vortaro.de/revo/art/fazeol.html#fazeol.0o" xlink:type="simple"> r</text:a> (legomo<text:a xlink:href="http://reta-vortaro.de/revo/art/legom.html#legom.0o" xlink:type="simple"> r</text:a><text:a xlink:href="http://eo.wikipedia.org/wiki/Legomo" xlink:type="simple"> v</text:a>)<text:tab/>सिमी<text:a xlink:href="http://nepalisabdakos.com/index.php?srch_word=सिमी&amp;dictionary=HW" xlink:type="simple"> s</text:a> (ना)<text:tab/>simii</text:p>
        <text:p text:style-name="Vortaro">fabriko<text:a xlink:href="http://reta-vortaro.de/revo/art/fabrik.html#fabrik.0o" xlink:type="simple"> r</text:a><text:a xlink:href="http://eo.wikipedia.org/wiki/Fabriko" xlink:type="simple"> v</text:a><text:tab/>कारखाना<text:a xlink:href="http://nepalisabdakos.com/index.php?srch_word=कारखाना&amp;dictionary=HW" xlink:type="simple"> s</text:a> (ना)<text:tab/>kaarakhaanaa</text:p>
        <text:p text:style-name="Vortaro">fabriko<text:a xlink:href="http://reta-vortaro.de/revo/art/fabrik.html#fabrik.0o" xlink:type="simple"> r</text:a><text:a xlink:href="http://eo.wikipedia.org/wiki/Fabriko" xlink:type="simple"> v</text:a><text:tab/>तन्तु<text:a xlink:href="http://nepalisabdakos.com/index.php?srch_word=तन्तु&amp;dictionary=HW" xlink:type="simple"> s</text:a> (ना)<text:tab/>tantu</text:p>
        <text:p text:style-name="Vortaro">facila<text:a xlink:href="http://reta-vortaro.de/revo/art/facil.html#facil.0a" xlink:type="simple"> r</text:a><text:tab/>सजिलो<text:a xlink:href="http://nepalisabdakos.com/index.php?srch_word=सजिलो&amp;dictionary=HW" xlink:type="simple"> s</text:a> (वि)<text:tab/>sajilo</text:p>
        <text:p text:style-name="Vortaro">facileco<text:a xlink:href="http://reta-vortaro.de/revo/art/facil.html#facil.0a" xlink:type="simple"> r</text:a><text:tab/>सुबिस्ता (ना)<text:tab/>subistaa</text:p>
        <text:p text:style-name="Vortaro">fadeno<text:a xlink:href="http://reta-vortaro.de/revo/art/faden.html#faden.0o" xlink:type="simple"> r</text:a><text:a xlink:href="http://eo.wikipedia.org/wiki/Fadeno" xlink:type="simple"> v</text:a><text:tab/>धागो<text:a xlink:href="http://nepalisabdakos.com/index.php?srch_word=धागो&amp;dictionary=HW" xlink:type="simple"> s</text:a> (ना)<text:tab/>dhaago</text:p>
        <text:p text:style-name="Vortaro">fadeno<text:a xlink:href="http://reta-vortaro.de/revo/art/faden.html#faden.0o" xlink:type="simple"> r</text:a><text:a xlink:href="http://eo.wikipedia.org/wiki/Fadeno" xlink:type="simple"> v</text:a><text:tab/>सुत (ना)<text:tab/>sut</text:p>
        <text:p text:style-name="Vortaro">fagopiro<text:a xlink:href="http://reta-vortaro.de/revo/art/fagopi.html#fagopi.0o" xlink:type="simple"> r</text:a><text:a xlink:href="http://eo.wikipedia.org/wiki/Fagopiro" xlink:type="simple"> v</text:a><text:tab/>फापर<text:a xlink:href="http://nepalisabdakos.com/index.php?srch_word=फापर&amp;dictionary=HW" xlink:type="simple"> s</text:a> (ना)<text:tab/>phaapar</text:p>
        <text:p text:style-name="Vortaro">fajfado<text:tab/>सुसेलो (ना)<text:tab/>suselo</text:p>
        <text:p text:style-name="Vortaro">fajfi<text:a xlink:href="http://reta-vortaro.de/revo/art/fajf.html#fajf.0i" xlink:type="simple"> r</text:a><text:tab/>सुसेल्नु (सक्रि)<text:tab/>suselnu</text:p>
        <text:p text:style-name="Vortaro">fajfilo<text:a xlink:href="http://reta-vortaro.de/revo/art/fajf.html#fajf.0ilo" xlink:type="simple"> r</text:a><text:a xlink:href="http://eo.wikipedia.org/wiki/Fajfilo" xlink:type="simple"> v</text:a><text:tab/>सिटी (ना)<text:tab/>siTii</text:p>
        <text:p text:style-name="Vortaro">fajli<text:a xlink:href="http://reta-vortaro.de/revo/art/fajl.html#fajl.0i" xlink:type="simple"> r</text:a><text:tab/>रेत्‍नु (सक्रि)<text:tab/>retnu</text:p>
        <text:p text:style-name="Vortaro">fajlilo<text:a xlink:href="http://reta-vortaro.de/revo/art/fajl.html#fajl.0ilo" xlink:type="simple"> r</text:a><text:a xlink:href="http://eo.wikipedia.org/wiki/Fajlilo" xlink:type="simple"> v</text:a>; sablo<text:a xlink:href="http://reta-vortaro.de/revo/art/sabl.html#sabl.0o" xlink:type="simple"> r</text:a><text:a xlink:href="http://eo.wikipedia.org/wiki/Sablo" xlink:type="simple"> v</text:a><text:tab/>रेत (ना)<text:tab/>ret</text:p>
        <text:p text:style-name="Vortaro">fajrado<text:tab/>आगलागी (ना)<text:tab/>aagalaagii</text:p>
        <text:p text:style-name="Vortaro">fajraĵo<text:a xlink:href="http://reta-vortaro.de/revo/art/fajr.html#fajr.0ajxo" xlink:type="simple"> r</text:a><text:tab/>आतसबाजी (ना)<text:tab/>aatasabaajii</text:p>
        <text:p text:style-name="Vortaro">fajrero<text:a xlink:href="http://reta-vortaro.de/revo/art/fajr.html#fajr.0ero" xlink:type="simple"> r</text:a><text:a xlink:href="http://eo.wikipedia.org/wiki/Fajrero" xlink:type="simple"> v</text:a>, sparko<text:a xlink:href="http://reta-vortaro.de/revo/art/spark.html#spark.0o" xlink:type="simple"> r</text:a><text:tab/>झिल्को (ना)<text:tab/>jhilko</text:p>
        <text:p text:style-name="Vortaro">fajro<text:a xlink:href="http://reta-vortaro.de/revo/art/fajr.html#fajr.0o" xlink:type="simple"> r</text:a><text:a xlink:href="http://eo.wikipedia.org/wiki/Fajro" xlink:type="simple"> v</text:a><text:tab/>आगो (ना)<text:tab/>aago</text:p>
        <text:p text:style-name="Vortaro">fajro<text:a xlink:href="http://reta-vortaro.de/revo/art/fajr.html#fajr.0o" xlink:type="simple"> r</text:a><text:a xlink:href="http://eo.wikipedia.org/wiki/Fajro" xlink:type="simple"> v</text:a> en ĝangalo<text:a xlink:href="http://reta-vortaro.de/revo/art/gxanga.html#gxanga.0o" xlink:type="simple"> r</text:a><text:a xlink:href="http://eo.wikipedia.org/wiki/Ĝangalo" xlink:type="simple"> v</text:a><text:tab/>डढेलो<text:a xlink:href="http://nepalisabdakos.com/index.php?srch_word=डढेलो&amp;dictionary=HW" xlink:type="simple"> s</text:a> (ना)<text:tab/>DaDhelo</text:p>
        <text:p text:style-name="Vortaro">fajrobrigado<text:a xlink:href="http://reta-vortaro.de/revo/art/brigad.html#brigad.fajro0o" xlink:type="simple"> r</text:a><text:a xlink:href="http://eo.wikipedia.org/wiki/Fajrobrigado" xlink:type="simple"> v</text:a><text:tab/>दमकल<text:a xlink:href="http://nepalisabdakos.com/index.php?srch_word=दमकल&amp;dictionary=HW" xlink:type="simple"> s</text:a> (ना)<text:tab/>damakal</text:p>
        <text:p text:style-name="Vortaro">fajrofero<text:tab/>यज्ञ<text:a xlink:href="http://nepalisabdakos.com/index.php?srch_word=यज्ञ&amp;dictionary=HW" xlink:type="simple"> s</text:a> (ना)<text:tab/>yajỹa</text:p>
        <text:p text:style-name="Vortaro">fakestro (de instituto<text:a xlink:href="http://reta-vortaro.de/revo/art/instit1.html#instit1.0o" xlink:type="simple"> r</text:a>)<text:tab/>डीन (ना)<text:tab/>Diin</text:p>
        <text:p text:style-name="Vortaro">fakiro<text:a xlink:href="http://reta-vortaro.de/revo/art/fakir.html#fakir.0o" xlink:type="simple"> r</text:a><text:a xlink:href="http://eo.wikipedia.org/wiki/Fakiro" xlink:type="simple"> v</text:a>, almozulo<text:a xlink:href="http://reta-vortaro.de/revo/art/almoz.html#almoz.0ulo" xlink:type="simple"> r</text:a><text:tab/>फकिर (ना)<text:tab/>phakir</text:p>
        <text:p text:style-name="Vortaro">fakto<text:a xlink:href="http://reta-vortaro.de/revo/art/fakt.html#fakt.0o" xlink:type="simple"> r</text:a><text:a xlink:href="http://eo.wikipedia.org/wiki/Fakto" xlink:type="simple"> v</text:a>, vero<text:a xlink:href="http://reta-vortaro.de/revo/art/ver.html#ver.0ajxo" xlink:type="simple"> r</text:a><text:a xlink:href="http://eo.wikipedia.org/wiki/Vero" xlink:type="simple"> v</text:a>, realo<text:a xlink:href="http://reta-vortaro.de/revo/art/real1.html#real1.0o" xlink:type="simple"> r</text:a><text:a xlink:href="http://eo.wikipedia.org/wiki/Realo" xlink:type="simple"> v</text:a><text:tab/>तथ्य<text:a xlink:href="http://nepalisabdakos.com/index.php?srch_word=तथ्य&amp;dictionary=HW" xlink:type="simple"> s</text:a> (ना)<text:tab/>tathya</text:p>
        <text:p text:style-name="Vortaro">fakultato<text:a xlink:href="http://reta-vortaro.de/revo/art/fakult.html#fakult.0o" xlink:type="simple"> r</text:a><text:a xlink:href="http://eo.wikipedia.org/wiki/Fakultato" xlink:type="simple"> v</text:a><text:tab/>सङ्काय<text:a xlink:href="http://nepalisabdakos.com/index.php?srch_word=सङ्काय&amp;dictionary=HW" xlink:type="simple"> s</text:a> (ना)<text:tab/>sangkaay</text:p>
        <text:p text:style-name="Vortaro">fakultato<text:a xlink:href="http://reta-vortaro.de/revo/art/fakult.html#fakult.0o" xlink:type="simple"> r</text:a><text:a xlink:href="http://eo.wikipedia.org/wiki/Fakultato" xlink:type="simple"> v</text:a>, instituto<text:a xlink:href="http://reta-vortaro.de/revo/art/instit1.html#instit1.0o" xlink:type="simple"> r</text:a><text:tab/>अध्ययन<text:a xlink:href="http://nepalisabdakos.com/index.php?srch_word=अध्ययन&amp;dictionary=HW" xlink:type="simple"> s</text:a> संस्थान (ना)<text:tab/>adhyayan sasthaan</text:p>
        <text:p text:style-name="Vortaro">falĉileto<text:a xlink:href="http://reta-vortaro.de/revo/art/falcx.html#falcx.0ileto" xlink:type="simple"> r</text:a><text:tab/>खुर्पा (ना)<text:tab/>khurpaa</text:p>
        <text:p text:style-name="Vortaro">falĉileto<text:a xlink:href="http://reta-vortaro.de/revo/art/falcx.html#falcx.0ileto" xlink:type="simple"> r</text:a> (lun-arka<text:a xlink:href="http://reta-vortaro.de/revo/art/ark.html#ark.0o" xlink:type="simple"> r</text:a> rikoltilo<text:a xlink:href="http://eo.wikipedia.org/wiki/Rikoltilo" xlink:type="simple"> v</text:a>)<text:tab/>हँसिया<text:a xlink:href="http://nepalisabdakos.com/index.php?srch_word=हँसिया&amp;dictionary=HW" xlink:type="simple"> s</text:a> (ना)<text:tab/>hãsiyaa</text:p>
        <text:p text:style-name="Vortaro">faldi<text:a xlink:href="http://reta-vortaro.de/revo/art/fald.html#fald.0i" xlink:type="simple"> r</text:a><text:tab/>खप्टनु (सक्रि)<text:tab/>khapTanu</text:p>
        <text:p text:style-name="Vortaro">faldi<text:a xlink:href="http://reta-vortaro.de/revo/art/fald.html#fald.0i" xlink:type="simple"> r</text:a><text:tab/>दोबार्नु (सक्रि)<text:tab/>dobaarnu</text:p>
        <text:p text:style-name="Vortaro">faldi<text:a xlink:href="http://reta-vortaro.de/revo/art/fald.html#fald.0i" xlink:type="simple"> r</text:a><text:tab/>पट्याउनु (सक्रि)<text:tab/>paTyaaunu</text:p>
        <text:p text:style-name="Vortaro">faldiĝi<text:tab/>दोब्रिनु (अक्रि)<text:tab/>dobrinu</text:p>
        <text:p text:style-name="Vortaro">fali<text:a xlink:href="http://reta-vortaro.de/revo/art/fal.html#fal.0i" xlink:type="simple"> r</text:a><text:tab/>झर्नु (अक्रि)<text:tab/>jharnu</text:p>
        <text:p text:style-name="Vortaro">fali<text:a xlink:href="http://reta-vortaro.de/revo/art/fal.html#fal.0i" xlink:type="simple"> r</text:a>; morti<text:a xlink:href="http://reta-vortaro.de/revo/art/mort.html#mort.0i" xlink:type="simple"> r</text:a><text:tab/>खस्नु (अक्रि)<text:tab/>khasnu</text:p>
        <text:p text:style-name="Vortaro">faligi<text:a xlink:href="http://reta-vortaro.de/revo/art/fal.html#fal.0igi" xlink:type="simple"> r</text:a><text:tab/>खसाल्नु (सक्रि)<text:tab/>khasaalnu</text:p>
        <text:p text:style-name="Vortaro">faligi<text:a xlink:href="http://reta-vortaro.de/revo/art/fal.html#fal.0igi" xlink:type="simple"> r</text:a><text:tab/>पछार्नु (सक्रि)<text:tab/>pachhaarnu</text:p>
        <text:p text:style-name="Vortaro">falintaj arbofolioj<text:tab/>पतिङ्गर (ना)<text:tab/>patinggar</text:p>
        <text:p text:style-name="Vortaro">falo<text:a xlink:href="http://reta-vortaro.de/revo/art/fal.html#fal.0o" xlink:type="simple"> r</text:a><text:tab/>पतन (ना)<text:tab/>patan</text:p>
        <text:p text:style-name="Vortaro">falo<text:a xlink:href="http://reta-vortaro.de/revo/art/fal.html#fal.0o" xlink:type="simple"> r</text:a><text:tab/>भ्रंश (ना)<text:tab/>bhrash</text:p>
        <text:p text:style-name="Vortaro">falsa<text:a xlink:href="http://reta-vortaro.de/revo/art/fals.html#fals.0a" xlink:type="simple"> r</text:a><text:tab/>किर्ते<text:a xlink:href="http://nepalisabdakos.com/index.php?srch_word=किर्ते&amp;dictionary=HW" xlink:type="simple"> s</text:a> (वि)<text:tab/>kirte</text:p>
        <text:p text:style-name="Vortaro">falsa<text:a xlink:href="http://reta-vortaro.de/revo/art/fals.html#fals.0a" xlink:type="simple"> r</text:a><text:tab/>झुठो (वि)<text:tab/>jhuTho</text:p>
        <text:p text:style-name="Vortaro">falsa<text:a xlink:href="http://reta-vortaro.de/revo/art/fals.html#fals.0a" xlink:type="simple"> r</text:a><text:tab/>देखावटी (वि)<text:tab/>dekhaavaTii</text:p>
        <text:p text:style-name="Vortaro">falsa<text:a xlink:href="http://reta-vortaro.de/revo/art/fals.html#fals.0a" xlink:type="simple"> r</text:a>; koketulino<text:tab/>नक्कली<text:a xlink:href="http://nepalisabdakos.com/index.php?srch_word=नक्कली&amp;dictionary=HW" xlink:type="simple"> s</text:a> (वि)<text:tab/>nakkalii</text:p>
        <text:p text:style-name="Vortaro">falsaĵo<text:a xlink:href="http://reta-vortaro.de/revo/art/fals.html#fals.0a" xlink:type="simple"> r</text:a>, trompo<text:a xlink:href="http://reta-vortaro.de/revo/art/tromp.html#tromp.0a" xlink:type="simple"> r</text:a><text:a xlink:href="http://eo.wikipedia.org/wiki/Trompo" xlink:type="simple"> v</text:a><text:tab/>छद्‍म<text:a xlink:href="http://nepalisabdakos.com/index.php?srch_word=छद्म&amp;dictionary=HW" xlink:type="simple"> s</text:a> (ना)<text:tab/>chhadma</text:p>
        <text:p text:style-name="Vortaro">falsita; teksaĵo<text:a xlink:href="http://reta-vortaro.de/revo/art/teks.html#teks.0ajxo" xlink:type="simple"> r</text:a><text:a xlink:href="http://eo.wikipedia.org/wiki/Teksaĵo" xlink:type="simple"> v</text:a><text:tab/>जाली<text:a xlink:href="http://nepalisabdakos.com/index.php?srch_word=जाली&amp;dictionary=HW" xlink:type="simple"> s</text:a> (वि)<text:tab/>jaalii</text:p>
        <text:p text:style-name="Vortaro">fama<text:a xlink:href="http://reta-vortaro.de/revo/art/fam.html#fam.0a" xlink:type="simple"> r</text:a><text:a xlink:href="http://eo.wikipedia.org/wiki/Fama" xlink:type="simple"> v</text:a><text:tab/>नामी<text:a xlink:href="http://nepalisabdakos.com/index.php?srch_word=नामी&amp;dictionary=HW" xlink:type="simple"> s</text:a> / नामुद (वि)<text:tab/>naamii / naamud</text:p>
        <text:p text:style-name="Vortaro">fama<text:a xlink:href="http://reta-vortaro.de/revo/art/fam.html#fam.0a" xlink:type="simple"> r</text:a><text:a xlink:href="http://eo.wikipedia.org/wiki/Fama" xlink:type="simple"> v</text:a><text:tab/>प्रसिद्ध<text:a xlink:href="http://nepalisabdakos.com/index.php?srch_word=प्रसिद्ध&amp;dictionary=HW" xlink:type="simple"> s</text:a> (वि)<text:tab/>prasiddha</text:p>
        <text:p text:style-name="Vortaro">fama<text:a xlink:href="http://reta-vortaro.de/revo/art/fam.html#fam.0a" xlink:type="simple"> r</text:a><text:a xlink:href="http://eo.wikipedia.org/wiki/Fama" xlink:type="simple"> v</text:a><text:tab/>मसहुर (वि) (ना)<text:tab/>masahur</text:p>
        <text:p text:style-name="Vortaro">fami<text:a xlink:href="http://reta-vortaro.de/revo/art/fam.html#fam.0a" xlink:type="simple"> r</text:a><text:tab/>कहलाउनु (अक्रि)<text:tab/>kahalaaunu</text:p>
        <text:p text:style-name="Vortaro">famiĝi, streĉiĝi<text:tab/>छाउनु (सक्रि)<text:tab/>chhaaunu</text:p>
        <text:p text:style-name="Vortaro">familia<text:a xlink:href="http://reta-vortaro.de/revo/art/famili.html#famili.0a" xlink:type="simple"> r</text:a> deveno<text:a xlink:href="http://reta-vortaro.de/revo/art/ven.html#ven.de0i" xlink:type="simple"> r</text:a>; sumo<text:a xlink:href="http://reta-vortaro.de/revo/art/sum.html#sum.0o" xlink:type="simple"> r</text:a><text:a xlink:href="http://eo.wikipedia.org/wiki/Sumo" xlink:type="simple"> v</text:a><text:tab/>कुल (ना)<text:tab/>kul</text:p>
        <text:p text:style-name="Vortaro">familia<text:a xlink:href="http://reta-vortaro.de/revo/art/famili.html#famili.0a" xlink:type="simple"> r</text:a> dinastio<text:a xlink:href="http://reta-vortaro.de/revo/art/dinast.html#dinast.0o" xlink:type="simple"> r</text:a><text:a xlink:href="http://eo.wikipedia.org/wiki/Dinastio" xlink:type="simple"> v</text:a>, nobla<text:a xlink:href="http://reta-vortaro.de/revo/art/nobl.html#nobl.0a" xlink:type="simple"> r</text:a> familio<text:a xlink:href="http://reta-vortaro.de/revo/art/famili.html#famili.0o" xlink:type="simple"> r</text:a><text:a xlink:href="http://eo.wikipedia.org/wiki/Familio" xlink:type="simple"> v</text:a><text:tab/>खानदान<text:a xlink:href="http://nepalisabdakos.com/index.php?srch_word=खानदान&amp;dictionary=HW" xlink:type="simple"> s</text:a> (ना)<text:tab/>khaanadaan</text:p>
        <text:p text:style-name="Vortaro">familia<text:a xlink:href="http://reta-vortaro.de/revo/art/famili.html#famili.0a" xlink:type="simple"> r</text:a> nomo<text:a xlink:href="http://reta-vortaro.de/revo/art/nom.html#nom.0o" xlink:type="simple"> r</text:a><text:a xlink:href="http://eo.wikipedia.org/wiki/Nomo" xlink:type="simple"> v</text:a>, klano<text:a xlink:href="http://reta-vortaro.de/revo/art/klan.html#klan.0o" xlink:type="simple"> r</text:a><text:a xlink:href="http://eo.wikipedia.org/wiki/Klano" xlink:type="simple"> v</text:a><text:tab/>थर (ना)<text:tab/>thar</text:p>
        <text:p text:style-name="Vortaro">familio<text:a xlink:href="http://reta-vortaro.de/revo/art/famili.html#famili.0o" xlink:type="simple"> r</text:a><text:a xlink:href="http://eo.wikipedia.org/wiki/Familio" xlink:type="simple"> v</text:a><text:tab/>जहान<text:a xlink:href="http://nepalisabdakos.com/index.php?srch_word=जहान&amp;dictionary=HW" xlink:type="simple"> s</text:a> (ना)<text:tab/>jahaan</text:p>
        <text:p text:style-name="Vortaro">familio<text:a xlink:href="http://reta-vortaro.de/revo/art/famili.html#famili.0o" xlink:type="simple"> r</text:a><text:a xlink:href="http://eo.wikipedia.org/wiki/Familio" xlink:type="simple"> v</text:a><text:tab/>परिवार<text:a xlink:href="http://ne.wikipedia.org/wiki/परिवार" xlink:type="simple"> v</text:a><text:a xlink:href="http://nepalisabdakos.com/index.php?srch_word=परिवार&amp;dictionary=HW" xlink:type="simple"> s</text:a> (ना)<text:tab/>parivaar</text:p>
        <text:p text:style-name="Vortaro">familio<text:a xlink:href="http://reta-vortaro.de/revo/art/famili.html#famili.0o" xlink:type="simple"> r</text:a><text:a xlink:href="http://eo.wikipedia.org/wiki/Familio" xlink:type="simple"> v</text:a>, dinastio<text:a xlink:href="http://reta-vortaro.de/revo/art/dinast.html#dinast.0o" xlink:type="simple"> r</text:a><text:a xlink:href="http://eo.wikipedia.org/wiki/Dinastio" xlink:type="simple"> v</text:a>, klano<text:a xlink:href="http://reta-vortaro.de/revo/art/klan.html#klan.0o" xlink:type="simple"> r</text:a><text:a xlink:href="http://eo.wikipedia.org/wiki/Klano" xlink:type="simple"> v</text:a><text:tab/>घराना (ना)<text:tab/>gharaanaa</text:p>
        <text:p text:style-name="Vortaro">famo<text:a xlink:href="http://reta-vortaro.de/revo/art/fam.html#fam.0o" xlink:type="simple"> r</text:a><text:tab/>कीर्ति<text:a xlink:href="http://nepalisabdakos.com/index.php?srch_word=कीर्ति&amp;dictionary=HW" xlink:type="simple"> s</text:a> (ना)<text:tab/>kiirti</text:p>
        <text:p text:style-name="Vortaro">famo<text:a xlink:href="http://reta-vortaro.de/revo/art/fam.html#fam.0o" xlink:type="simple"> r</text:a><text:tab/>ख्याति<text:a xlink:href="http://nepalisabdakos.com/index.php?srch_word=ख्याति&amp;dictionary=HW" xlink:type="simple"> s</text:a> (ना)<text:tab/>khyaati</text:p>
        <text:p text:style-name="Vortaro">famo<text:a xlink:href="http://reta-vortaro.de/revo/art/fam.html#fam.0o" xlink:type="simple"> r</text:a><text:tab/>यश (ना)<text:tab/>yash</text:p>
        <text:p text:style-name="Vortaro">fandi<text:a xlink:href="http://reta-vortaro.de/revo/art/fand.html#fand.0i" xlink:type="simple"> r</text:a><text:tab/>गाल्नु (सक्रि)<text:tab/>gaalnu</text:p>
        <text:p text:style-name="Vortaro">fandi<text:a xlink:href="http://reta-vortaro.de/revo/art/fand.html#fand.0i" xlink:type="simple"> r</text:a><text:tab/>पगाल्नु (सक्रि)<text:tab/>pagaalnu</text:p>
        <text:p text:style-name="Vortaro">fandiĝi<text:a xlink:href="http://reta-vortaro.de/revo/art/fand.html#fand.0igxi" xlink:type="simple"> r</text:a><text:tab/>पग्लनु (अक्रि)<text:tab/>paglanu</text:p>
        <text:p text:style-name="Vortaro">fandogardilo<text:a xlink:href="http://eo.wikipedia.org/wiki/Fandogardilo" xlink:type="simple"> v</text:a><text:tab/>फ्युज (ना)<text:tab/>phyuj</text:p>
        <text:p text:style-name="Vortaro">fanfaro<text:a xlink:href="http://reta-vortaro.de/revo/art/fanfar.html#fanfar.0o" xlink:type="simple"> r</text:a><text:tab/>दम्भ<text:a xlink:href="http://nepalisabdakos.com/index.php?srch_word=दम्भ&amp;dictionary=HW" xlink:type="simple"> s</text:a> (ना)<text:tab/>dambha</text:p>
        <text:p text:style-name="Vortaro">fanfaro<text:a xlink:href="http://reta-vortaro.de/revo/art/fanfar.html#fanfar.0o" xlink:type="simple"> r</text:a><text:tab/>रवाफ (ना)<text:tab/>ravaaph</text:p>
        <text:p text:style-name="Vortaro">fanfaronaĵo<text:a xlink:href="http://reta-vortaro.de/revo/art/fanfar1.html#fanfar1.0ajxo" xlink:type="simple"> r</text:a><text:tab/>धक्कु (ना)<text:tab/>dhakku</text:p>
        <text:p text:style-name="Vortaro">fanfaronaĵo<text:a xlink:href="http://reta-vortaro.de/revo/art/fanfar1.html#fanfar1.0ajxo" xlink:type="simple"> r</text:a><text:tab/>धाक (ना)<text:tab/>dhaak</text:p>
        <text:p text:style-name="Vortaro">fanfarono<text:a xlink:href="http://reta-vortaro.de/revo/art/fanfar1.html#fanfar1.0i" xlink:type="simple"> r</text:a><text:tab/>फुइँ (ना)<text:tab/>phuĩ</text:p>
        <text:p text:style-name="Vortaro">fantomo<text:a xlink:href="http://reta-vortaro.de/revo/art/fantom.html#fantom.0o" xlink:type="simple"> r</text:a><text:a xlink:href="http://eo.wikipedia.org/wiki/Fantomo" xlink:type="simple"> v</text:a><text:tab/>प्रेत<text:a xlink:href="http://nepalisabdakos.com/index.php?srch_word=प्रेत&amp;dictionary=HW" xlink:type="simple"> s</text:a> (ना)<text:tab/>pret</text:p>
        <text:p text:style-name="Vortaro">fantomo<text:a xlink:href="http://reta-vortaro.de/revo/art/fantom.html#fantom.0o" xlink:type="simple"> r</text:a><text:a xlink:href="http://eo.wikipedia.org/wiki/Fantomo" xlink:type="simple"> v</text:a><text:tab/>भूत (ना)<text:tab/>bhuut</text:p>
        <text:p text:style-name="Vortaro">farado<text:a xlink:href="http://reta-vortaro.de/revo/art/farad.html#farad.0o" xlink:type="simple"> r</text:a><text:a xlink:href="http://eo.wikipedia.org/wiki/Farado" xlink:type="simple"> v</text:a>, agado<text:tab/>गराइ<text:a xlink:href="http://nepalisabdakos.com/index.php?srch_word=गराइ&amp;dictionary=HW" xlink:type="simple"> s</text:a> (ना)<text:tab/>garaai</text:p>
        <text:p text:style-name="Vortaro">faranto<text:tab/>कारक<text:a xlink:href="http://nepalisabdakos.com/index.php?srch_word=कारक&amp;dictionary=HW" xlink:type="simple"> s</text:a> (ना)<text:tab/>kaarak</text:p>
        <text:p text:style-name="Vortaro">farbisto<text:a xlink:href="http://reta-vortaro.de/revo/art/farb.html#farb.0isto" xlink:type="simple"> r</text:a><text:a xlink:href="http://eo.wikipedia.org/wiki/Farbisto" xlink:type="simple"> v</text:a><text:tab/>पेन्टर (ना)<text:tab/>penTar</text:p>
        <text:p text:style-name="Vortaro">fari<text:a xlink:href="http://reta-vortaro.de/revo/art/far.html#far.0i" xlink:type="simple"> r</text:a><text:tab/>गर्नु (सक्रि)<text:tab/>garnu</text:p>
        <text:p text:style-name="Vortaro">fari<text:a xlink:href="http://reta-vortaro.de/revo/art/far.html#far.0i" xlink:type="simple"> r</text:a>, krei<text:a xlink:href="http://reta-vortaro.de/revo/art/kre.html#kre.0i" xlink:type="simple"> r</text:a>, konstrui<text:a xlink:href="http://reta-vortaro.de/revo/art/konstr.html#konstr.0i" xlink:type="simple"> r</text:a><text:tab/>बनाउनु<text:a xlink:href="http://nepalisabdakos.com/index.php?srch_word=बनाउनु&amp;dictionary=HW" xlink:type="simple"> s</text:a> (सक्रि)<text:tab/>banaaunu</text:p>
        <text:p text:style-name="Vortaro">fariĝi<text:a xlink:href="http://reta-vortaro.de/revo/art/far.html#far.0igxi" xlink:type="simple"> r</text:a><text:tab/>बन्नु<text:a xlink:href="http://nepalisabdakos.com/index.php?srch_word=बन्नु&amp;dictionary=HW" xlink:type="simple"> s</text:a> (अक्रि)<text:tab/>bannu</text:p>
        <text:p text:style-name="Vortaro">fariĝinta; naskiĝinta<text:tab/>उत्पन्न<text:a xlink:href="http://nepalisabdakos.com/index.php?srch_word=उत्पन्न&amp;dictionary=HW" xlink:type="simple"> s</text:a> (वि)<text:tab/>utpanna</text:p>
        <text:p text:style-name="Vortaro">farita<text:tab/>कृत (वि)<text:tab/>krit</text:p>
        <text:p text:style-name="Vortaro">farmado<text:tab/>किसानी<text:a xlink:href="http://nepalisabdakos.com/index.php?srch_word=किसानी&amp;dictionary=HW" xlink:type="simple"> s</text:a> (ना)<text:tab/>kisaanii</text:p>
        <text:p text:style-name="Vortaro">farmi<text:a xlink:href="http://reta-vortaro.de/revo/art/farm.html#farm.0i" xlink:type="simple"> r</text:a><text:tab/>खेती<text:a xlink:href="http://ne.wikipedia.org/wiki/खेती" xlink:type="simple"> v</text:a><text:a xlink:href="http://nepalisabdakos.com/index.php?srch_word=खेती&amp;dictionary=HW" xlink:type="simple"> s</text:a> गर्नु (अक्रि)<text:tab/>khetii garnu</text:p>
        <text:p text:style-name="Vortaro">farmisto<text:tab/>किसान<text:a xlink:href="http://nepalisabdakos.com/index.php?srch_word=किसान&amp;dictionary=HW" xlink:type="simple"> s</text:a> (ना)<text:tab/>kisaan</text:p>
        <text:p text:style-name="Vortaro">farmisto; popolo<text:a xlink:href="http://reta-vortaro.de/revo/art/popol.html#popol.0o" xlink:type="simple"> r</text:a><text:a xlink:href="http://eo.wikipedia.org/wiki/Popolo" xlink:type="simple"> v</text:a> de reĝlando<text:a xlink:href="http://reta-vortaro.de/revo/art/regx.html#regx.0lando" xlink:type="simple"> r</text:a><text:tab/>रैती<text:a xlink:href="http://nepalisabdakos.com/index.php?srch_word=रैती&amp;dictionary=HW" xlink:type="simple"> s</text:a> (ना)<text:tab/>raitii</text:p>
        <text:p text:style-name="Vortaro">faruno<text:a xlink:href="http://reta-vortaro.de/revo/art/farun.html#farun.0o" xlink:type="simple"> r</text:a><text:a xlink:href="http://eo.wikipedia.org/wiki/Faruno" xlink:type="simple"> v</text:a><text:tab/>पीठो<text:a xlink:href="http://nepalisabdakos.com/index.php?srch_word=पीठो&amp;dictionary=HW" xlink:type="simple"> s</text:a> (ना)<text:tab/>piiTho</text:p>
        <text:p text:style-name="Vortaro">faruno<text:a xlink:href="http://reta-vortaro.de/revo/art/farun.html#farun.0o" xlink:type="simple"> r</text:a><text:a xlink:href="http://eo.wikipedia.org/wiki/Faruno" xlink:type="simple"> v</text:a><text:tab/>मैदा (ना)<text:tab/>maidaa</text:p>
        <text:p text:style-name="Vortaro">fasko<text:a xlink:href="http://reta-vortaro.de/revo/art/fask.html#fask.0o" xlink:type="simple"> r</text:a><text:tab/>मुठ्ठा (ना)<text:tab/>muThThaa</text:p>
        <text:p text:style-name="Vortaro">fasto<text:a xlink:href="http://reta-vortaro.de/revo/art/fast.html#fast.0o" xlink:type="simple"> r</text:a><text:a xlink:href="http://eo.wikipedia.org/wiki/Fasto" xlink:type="simple"> v</text:a>, protesto<text:a xlink:href="http://reta-vortaro.de/revo/art/protes.html#protes.0o" xlink:type="simple"> r</text:a> per fasto<text:a xlink:href="http://reta-vortaro.de/revo/art/fast.html#fast.0o" xlink:type="simple"> r</text:a><text:a xlink:href="http://eo.wikipedia.org/wiki/Fasto" xlink:type="simple"> v</text:a><text:tab/>अनशन<text:a xlink:href="http://nepalisabdakos.com/index.php?srch_word=अनशन&amp;dictionary=HW" xlink:type="simple"> s</text:a> (ना)<text:tab/>anashan</text:p>
        <text:p text:style-name="Vortaro">fasto<text:a xlink:href="http://reta-vortaro.de/revo/art/fast.html#fast.0o" xlink:type="simple"> r</text:a><text:a xlink:href="http://eo.wikipedia.org/wiki/Fasto" xlink:type="simple"> v</text:a>, voto<text:a xlink:href="http://reta-vortaro.de/revo/art/vot.html#vot.0o" xlink:type="simple"> r</text:a><text:a xlink:href="http://eo.wikipedia.org/wiki/Voto" xlink:type="simple"> v</text:a><text:tab/>ब्रत (ना)<text:tab/>brat</text:p>
        <text:p text:style-name="Vortaro">fatalismo<text:a xlink:href="http://reta-vortaro.de/revo/art/fatal.html#fatal.0ismo" xlink:type="simple"> r</text:a><text:tab/>कर्म<text:a xlink:href="http://nepalisabdakos.com/index.php?srch_word=कर्म&amp;dictionary=HW" xlink:type="simple"> s</text:a> वाद (ना)<text:tab/>karma vaad</text:p>
        <text:p text:style-name="Vortaro">favora<text:a xlink:href="http://reta-vortaro.de/revo/art/favor.html#favor.0a" xlink:type="simple"> r</text:a><text:tab/>पायक<text:a xlink:href="http://nepalisabdakos.com/index.php?srch_word=पायक&amp;dictionary=HW" xlink:type="simple"> s</text:a> (वि)<text:tab/>paayak</text:p>
        <text:p text:style-name="Vortaro">favoro<text:a xlink:href="http://reta-vortaro.de/revo/art/favor.html#favor.0o" xlink:type="simple"> r</text:a><text:tab/>कृपा<text:a xlink:href="http://nepalisabdakos.com/index.php?srch_word=कृपा&amp;dictionary=HW" xlink:type="simple"> s</text:a> (ना)<text:tab/>kripaa</text:p>
        <text:p text:style-name="Vortaro">favoro<text:a xlink:href="http://reta-vortaro.de/revo/art/favor.html#favor.0o" xlink:type="simple"> r</text:a>, indulgo<text:a xlink:href="http://reta-vortaro.de/revo/art/indulg.html#indulg.0o" xlink:type="simple"> r</text:a><text:tab/>निगाह<text:a xlink:href="http://nepalisabdakos.com/index.php?srch_word=निगाह&amp;dictionary=HW" xlink:type="simple"> s</text:a> (ना)<text:tab/>nigaah</text:p>
        <text:p text:style-name="Vortaro">favoro<text:a xlink:href="http://reta-vortaro.de/revo/art/favor.html#favor.0o" xlink:type="simple"> r</text:a>, komplezo<text:a xlink:href="http://reta-vortaro.de/revo/art/komple4.html#komple4.0o" xlink:type="simple"> r</text:a><text:tab/>सौजन्य<text:a xlink:href="http://nepalisabdakos.com/index.php?srch_word=सौजन्य&amp;dictionary=HW" xlink:type="simple"> s</text:a> (ना)<text:tab/>saujanya</text:p>
        <text:p text:style-name="Vortaro">fazano<text:a xlink:href="http://reta-vortaro.de/revo/art/fazan.html#fazan.0o" xlink:type="simple"> r</text:a><text:a xlink:href="http://eo.wikipedia.org/wiki/Fazano" xlink:type="simple"> v</text:a><text:tab/>डाँफे (ना)<text:tab/>Daãphe</text:p>
        <text:p text:style-name="Vortaro">fazeolo<text:a xlink:href="http://reta-vortaro.de/revo/art/fazeol.html#fazeol.0o" xlink:type="simple"> r</text:a>, fabo<text:a xlink:href="http://reta-vortaro.de/revo/art/fab.html#fab.0o" xlink:type="simple"> r</text:a><text:a xlink:href="http://eo.wikipedia.org/wiki/Fabo" xlink:type="simple"> v</text:a><text:tab/>बोडी<text:a xlink:href="http://nepalisabdakos.com/index.php?srch_word=बोडी&amp;dictionary=HW" xlink:type="simple"> s</text:a> (ना)<text:tab/>boDii</text:p>
        <text:p text:style-name="Vortaro">fazono<text:tab/>कालिज (ना)<text:tab/>kaalij</text:p>
        <text:p text:style-name="Vortaro">febro<text:a xlink:href="http://reta-vortaro.de/revo/art/febr.html#febr.0o" xlink:type="simple"> r</text:a><text:a xlink:href="http://eo.wikipedia.org/wiki/Febro" xlink:type="simple"> v</text:a><text:tab/>ज्वरो<text:a xlink:href="http://nepalisabdakos.com/index.php?srch_word=ज्वरो&amp;dictionary=HW" xlink:type="simple"> s</text:a> (ना)<text:tab/>jvaro</text:p>
        <text:p text:style-name="Vortaro">februaro<text:a xlink:href="http://reta-vortaro.de/revo/art/februa.html#februa.0o" xlink:type="simple"> r</text:a><text:a xlink:href="http://eo.wikipedia.org/wiki/Februaro" xlink:type="simple"> v</text:a><text:tab/>फेब्रुअरी (ना)<text:tab/>phebruarii</text:p>
        <text:p text:style-name="Vortaro">federacio<text:a xlink:href="http://reta-vortaro.de/revo/art/federa.html#federa.0o" xlink:type="simple"> r</text:a><text:a xlink:href="http://eo.wikipedia.org/wiki/Federacio" xlink:type="simple"> v</text:a><text:tab/>महासंघ (ना)<text:tab/>mahaasagh</text:p>
        <text:p text:style-name="Vortaro">feino<text:a xlink:href="http://reta-vortaro.de/revo/art/fe.html#fe.0ino" xlink:type="simple"> r</text:a><text:a xlink:href="http://eo.wikipedia.org/wiki/Feino" xlink:type="simple"> v</text:a><text:tab/>अप्सरा<text:a xlink:href="http://nepalisabdakos.com/index.php?srch_word=अप्सरा&amp;dictionary=HW" xlink:type="simple"> s</text:a> (ना)<text:tab/>apsaraa</text:p>
        <text:p text:style-name="Vortaro">feino<text:a xlink:href="http://reta-vortaro.de/revo/art/fe.html#fe.0ino" xlink:type="simple"> r</text:a><text:a xlink:href="http://eo.wikipedia.org/wiki/Feino" xlink:type="simple"> v</text:a><text:tab/>परी (ना)<text:tab/>parii</text:p>
        <text:p text:style-name="Vortaro">feki<text:a xlink:href="http://reta-vortaro.de/revo/art/fek.html#fek.0i" xlink:type="simple"> r</text:a><text:tab/>हग्नु (सक्रि)<text:tab/>hagnu</text:p>
        <text:p text:style-name="Vortaro">fekunda<text:a xlink:href="http://reta-vortaro.de/revo/art/fekund.html#fekund.0a" xlink:type="simple"> r</text:a><text:tab/>उर्वर<text:a xlink:href="http://nepalisabdakos.com/index.php?srch_word=उर्वर&amp;dictionary=HW" xlink:type="simple"> s</text:a> (वि)<text:tab/>urvar</text:p>
        <text:p text:style-name="Vortaro">fekundigilo<text:a xlink:href="http://eo.wikipedia.org/wiki/Fekundigilo" xlink:type="simple"> v</text:a>, sterko<text:a xlink:href="http://reta-vortaro.de/revo/art/sterk.html#sterk.0o" xlink:type="simple"> r</text:a><text:a xlink:href="http://eo.wikipedia.org/wiki/Sterko" xlink:type="simple"> v</text:a><text:tab/>मल (ना)<text:tab/>mal</text:p>
        <text:p text:style-name="Vortaro">feliĉa<text:a xlink:href="http://reta-vortaro.de/revo/art/felicx.html#felicx.0a" xlink:type="simple"> r</text:a><text:tab/>प्रसन्न<text:a xlink:href="http://nepalisabdakos.com/index.php?srch_word=प्रसन्न&amp;dictionary=HW" xlink:type="simple"> s</text:a> (वि)<text:tab/>prasanna</text:p>
        <text:p text:style-name="Vortaro">feliĉa<text:a xlink:href="http://reta-vortaro.de/revo/art/felicx.html#felicx.0a" xlink:type="simple"> r</text:a><text:tab/>सुखी<text:a xlink:href="http://nepalisabdakos.com/index.php?srch_word=सुखी&amp;dictionary=HW" xlink:type="simple"> s</text:a> (वि)<text:tab/>sukhii</text:p>
        <text:p text:style-name="Vortaro">feliĉigi<text:a xlink:href="http://reta-vortaro.de/revo/art/felicx.html#felicx.0igi" xlink:type="simple"> r</text:a><text:tab/>रिङाउनु (सक्रि)<text:tab/>ringaaunu</text:p>
        <text:p text:style-name="Vortaro">feliĉiĝi<text:tab/>खुशी<text:a xlink:href="http://nepalisabdakos.com/index.php?srch_word=खुशी&amp;dictionary=HW" xlink:type="simple"> s</text:a> हुनु<text:a xlink:href="http://nepalisabdakos.com/index.php?srch_word=हुनु&amp;dictionary=HW" xlink:type="simple"> s</text:a> (अक्रि)<text:tab/>khushii hunu</text:p>
        <text:p text:style-name="Vortaro">feliĉo<text:a xlink:href="http://reta-vortaro.de/revo/art/felicx.html#felicx.0o" xlink:type="simple"> r</text:a><text:a xlink:href="http://eo.wikipedia.org/wiki/Feliĉo" xlink:type="simple"> v</text:a><text:tab/>हर्ष<text:a xlink:href="http://nepalisabdakos.com/index.php?srch_word=हर्ष&amp;dictionary=HW" xlink:type="simple"> s</text:a> (ना)<text:tab/>harsha</text:p>
        <text:p text:style-name="Vortaro">feliĉo<text:a xlink:href="http://reta-vortaro.de/revo/art/felicx.html#felicx.0o" xlink:type="simple"> r</text:a><text:a xlink:href="http://eo.wikipedia.org/wiki/Feliĉo" xlink:type="simple"> v</text:a>, prospero<text:a xlink:href="http://reta-vortaro.de/revo/art/prospe1.html#prospe1.0o" xlink:type="simple"> r</text:a><text:tab/>कल्याण<text:a xlink:href="http://nepalisabdakos.com/index.php?srch_word=कल्याण&amp;dictionary=HW" xlink:type="simple"> s</text:a> (ना)<text:tab/>kalyaan</text:p>
        <text:p text:style-name="Vortaro">feliĉo<text:a xlink:href="http://reta-vortaro.de/revo/art/felicx.html#felicx.0o" xlink:type="simple"> r</text:a><text:a xlink:href="http://eo.wikipedia.org/wiki/Feliĉo" xlink:type="simple"> v</text:a>; lukso<text:a xlink:href="http://reta-vortaro.de/revo/art/luks.html#luks.0o" xlink:type="simple"> r</text:a><text:a xlink:href="http://eo.wikipedia.org/wiki/Lukso" xlink:type="simple"> v</text:a><text:tab/>मोज / मौज (ना)<text:tab/>moj / mauj</text:p>
        <text:p text:style-name="Vortaro">feliĉo<text:a xlink:href="http://reta-vortaro.de/revo/art/felicx.html#felicx.0o" xlink:type="simple"> r</text:a><text:a xlink:href="http://eo.wikipedia.org/wiki/Feliĉo" xlink:type="simple"> v</text:a>; plaĉo<text:a xlink:href="http://reta-vortaro.de/revo/art/placx.html#placx.0o" xlink:type="simple"> r</text:a><text:tab/>खुशी<text:a xlink:href="http://nepalisabdakos.com/index.php?srch_word=खुशी&amp;dictionary=HW" xlink:type="simple"> s</text:a> (ना)<text:tab/>khushii</text:p>
        <text:p text:style-name="Vortaro">feltharoj<text:a xlink:href="http://eo.wikipedia.org/wiki/Feltharoj" xlink:type="simple"> v</text:a>, rastabukloj<text:a xlink:href="http://eo.wikipedia.org/wiki/Rastabukloj" xlink:type="simple"> v</text:a><text:tab/>जगल्टा / जटा (ना)<text:tab/>jagalTaa / jaTaa</text:p>
        <text:p text:style-name="Vortaro">femuro<text:a xlink:href="http://reta-vortaro.de/revo/art/femur.html#femur.0o" xlink:type="simple"> r</text:a><text:a xlink:href="http://eo.wikipedia.org/wiki/Femuro" xlink:type="simple"> v</text:a><text:tab/>जाँघ (ना)<text:tab/>jaãgh</text:p>
        <text:p text:style-name="Vortaro">femuro<text:a xlink:href="http://reta-vortaro.de/revo/art/femur.html#femur.0o" xlink:type="simple"> r</text:a><text:a xlink:href="http://eo.wikipedia.org/wiki/Femuro" xlink:type="simple"> v</text:a><text:tab/>तिघ्रा (ना)<text:tab/>tighraa</text:p>
        <text:p text:style-name="Vortaro">femuro<text:a xlink:href="http://reta-vortaro.de/revo/art/femur.html#femur.0o" xlink:type="simple"> r</text:a><text:a xlink:href="http://eo.wikipedia.org/wiki/Femuro" xlink:type="simple"> v</text:a><text:tab/>फिलो (ना)<text:tab/>philo</text:p>
        <text:p text:style-name="Vortaro">femuro<text:a xlink:href="http://reta-vortaro.de/revo/art/femur.html#femur.0o" xlink:type="simple"> r</text:a><text:a xlink:href="http://eo.wikipedia.org/wiki/Femuro" xlink:type="simple"> v</text:a><text:tab/>साँप्रो (ना)<text:tab/>saãpro</text:p>
        <text:p text:style-name="Vortaro">fendi<text:a xlink:href="http://reta-vortaro.de/revo/art/fend.html#fend.0i" xlink:type="simple"> r</text:a>, segi<text:a xlink:href="http://reta-vortaro.de/revo/art/seg.html#seg.0i" xlink:type="simple"> r</text:a><text:tab/>चिर्नु (सक्रि)<text:tab/>chirnu</text:p>
        <text:p text:style-name="Vortaro">fendiĝo<text:tab/>चिरो (ना)<text:tab/>chiro</text:p>
        <text:p text:style-name="Vortaro">fendo<text:a xlink:href="http://reta-vortaro.de/revo/art/fend.html#fend.0o" xlink:type="simple"> r</text:a><text:tab/>धाँजो (ना)<text:tab/>dhaãjo</text:p>
        <text:p text:style-name="Vortaro">fenestro<text:a xlink:href="http://reta-vortaro.de/revo/art/fenest.html#fenest.0o" xlink:type="simple"> r</text:a><text:a xlink:href="http://eo.wikipedia.org/wiki/Fenestro" xlink:type="simple"> v</text:a><text:tab/>झ्याल<text:a xlink:href="http://nepalisabdakos.com/index.php?srch_word=झ्याल&amp;dictionary=HW" xlink:type="simple"> s</text:a> (ना)<text:tab/>jhyaal</text:p>
        <text:p text:style-name="Vortaro">fenolo<text:a xlink:href="http://reta-vortaro.de/revo/art/fenol.html#fenol.0o" xlink:type="simple"> r</text:a><text:a xlink:href="http://eo.wikipedia.org/wiki/Fenolo" xlink:type="simple"> v</text:a><text:tab/>फिनाइल / फिनेल (ना)<text:tab/>phinaail / phinel</text:p>
        <text:p text:style-name="Vortaro">fenugreko (spico<text:a xlink:href="http://reta-vortaro.de/revo/art/spic.html#spic.0o" xlink:type="simple"> r</text:a><text:a xlink:href="http://eo.wikipedia.org/wiki/Spico" xlink:type="simple"> v</text:a>)<text:tab/>मेथी (ना)<text:tab/>methii</text:p>
        <text:p text:style-name="Vortaro">ferio<text:a xlink:href="http://reta-vortaro.de/revo/art/feri.html#feri.0o" xlink:type="simple"> r</text:a><text:a xlink:href="http://eo.wikipedia.org/wiki/Ferio" xlink:type="simple"> v</text:a>, libertempo<text:a xlink:href="http://reta-vortaro.de/revo/art/temp.html#temp.liber0o" xlink:type="simple"> r</text:a><text:tab/>छुट्टी<text:a xlink:href="http://nepalisabdakos.com/index.php?srch_word=छुट्टी&amp;dictionary=HW" xlink:type="simple"> s</text:a> (ना)<text:tab/>chhuTTii</text:p>
        <text:p text:style-name="Vortaro">ferio<text:a xlink:href="http://reta-vortaro.de/revo/art/feri.html#feri.0o" xlink:type="simple"> r</text:a><text:a xlink:href="http://eo.wikipedia.org/wiki/Ferio" xlink:type="simple"> v</text:a>, permeso<text:a xlink:href="http://reta-vortaro.de/revo/art/permes.html#permes.0i" xlink:type="simple"> r</text:a> foriri<text:a xlink:href="http://reta-vortaro.de/revo/art/ir.html#ir.for0i" xlink:type="simple"> r</text:a><text:tab/>बिदा<text:a xlink:href="http://nepalisabdakos.com/index.php?srch_word=बिदा&amp;dictionary=HW" xlink:type="simple"> s</text:a> (ना)<text:tab/>bidaa</text:p>
        <text:p text:style-name="Vortaro">ferma<text:a xlink:href="http://reta-vortaro.de/revo/art/ferm.html#ferm.0i" xlink:type="simple"> r</text:a><text:tab/>बन्द<text:a xlink:href="http://nepalisabdakos.com/index.php?srch_word=बन्द&amp;dictionary=HW" xlink:type="simple"> s</text:a> (वि)<text:tab/>banda</text:p>
        <text:p text:style-name="Vortaro">fermi<text:a xlink:href="http://reta-vortaro.de/revo/art/ferm.html#ferm.0i" xlink:type="simple"> r</text:a><text:tab/>बन्द<text:a xlink:href="http://nepalisabdakos.com/index.php?srch_word=बन्द&amp;dictionary=HW" xlink:type="simple"> s</text:a> गर्नु (सक्रि)<text:tab/>banda garnu</text:p>
        <text:p text:style-name="Vortaro">fermi<text:a xlink:href="http://reta-vortaro.de/revo/art/ferm.html#ferm.0i" xlink:type="simple"> r</text:a> (okulon<text:a xlink:href="http://reta-vortaro.de/revo/art/okul.html#okul.0o" xlink:type="simple"> r</text:a>)<text:tab/>चिम्लनु (अक्रि)<text:tab/>chimlanu</text:p>
        <text:p text:style-name="Vortaro">fero<text:a xlink:href="http://reta-vortaro.de/revo/art/fer.html#fer.0o" xlink:type="simple"> r</text:a><text:a xlink:href="http://eo.wikipedia.org/wiki/Fero" xlink:type="simple"> v</text:a><text:tab/>फलाम<text:a xlink:href="http://nepalisabdakos.com/index.php?srch_word=फलाम&amp;dictionary=HW" xlink:type="simple"> s</text:a> (ना)<text:tab/>phalaam</text:p>
        <text:p text:style-name="Vortaro">fero<text:a xlink:href="http://reta-vortaro.de/revo/art/fer.html#fer.0o" xlink:type="simple"> r</text:a><text:a xlink:href="http://eo.wikipedia.org/wiki/Fero" xlink:type="simple"> v</text:a><text:tab/>लोहा / लोह (ना)<text:tab/>lohaa / loh</text:p>
        <text:p text:style-name="Vortaro">fervojo<text:a xlink:href="http://reta-vortaro.de/revo/art/voj.html#voj.fer0o" xlink:type="simple"> r</text:a><text:a xlink:href="http://eo.wikipedia.org/wiki/Fervojo" xlink:type="simple"> v</text:a>, trajno<text:a xlink:href="http://reta-vortaro.de/revo/art/trajn.html#trajn.0o" xlink:type="simple"> r</text:a><text:a xlink:href="http://eo.wikipedia.org/wiki/Trajno" xlink:type="simple"> v</text:a><text:tab/>रेल (ना)<text:tab/>rel</text:p>
        <text:p text:style-name="Vortaro">festi<text:a xlink:href="http://reta-vortaro.de/revo/art/fest.html#fest.0i" xlink:type="simple"> r</text:a>, celebri<text:a xlink:href="http://reta-vortaro.de/revo/art/celebr.html#celebr.0i" xlink:type="simple"> r</text:a>; feliĉigi<text:a xlink:href="http://reta-vortaro.de/revo/art/felicx.html#felicx.0igi" xlink:type="simple"> r</text:a>, kontentigi<text:a xlink:href="http://reta-vortaro.de/revo/art/konten.html#konten.0igi" xlink:type="simple"> r</text:a><text:tab/>मनाउनु (सक्रि)<text:tab/>manaaunu</text:p>
        <text:p text:style-name="Vortaro">festivalo<text:a xlink:href="http://reta-vortaro.de/revo/art/festival.html#festival.0o" xlink:type="simple"> r</text:a><text:a xlink:href="http://eo.wikipedia.org/wiki/Festivalo" xlink:type="simple"> v</text:a><text:tab/>चाड (ना)<text:tab/>chaaD</text:p>
        <text:p text:style-name="Vortaro">festivalo<text:a xlink:href="http://reta-vortaro.de/revo/art/festival.html#festival.0o" xlink:type="simple"> r</text:a><text:a xlink:href="http://eo.wikipedia.org/wiki/Festivalo" xlink:type="simple"> v</text:a>; farmlaboro<text:tab/>मेला<text:a xlink:href="http://nepalisabdakos.com/index.php?srch_word=मेला&amp;dictionary=HW" xlink:type="simple"> s</text:a> (ना)<text:tab/>melaa</text:p>
        <text:p text:style-name="Vortaro">festo<text:a xlink:href="http://reta-vortaro.de/revo/art/fest.html#fest.0o" xlink:type="simple"> r</text:a><text:a xlink:href="http://eo.wikipedia.org/wiki/Festo" xlink:type="simple"> v</text:a><text:tab/>उत्सव<text:a xlink:href="http://nepalisabdakos.com/index.php?srch_word=उत्सव&amp;dictionary=HW" xlink:type="simple"> s</text:a> (ना)<text:tab/>utsav</text:p>
        <text:p text:style-name="Vortaro">festo<text:a xlink:href="http://reta-vortaro.de/revo/art/fest.html#fest.0o" xlink:type="simple"> r</text:a><text:a xlink:href="http://eo.wikipedia.org/wiki/Festo" xlink:type="simple"> v</text:a><text:tab/>महोत्सव (ना)<text:tab/>mahotsav</text:p>
        <text:p text:style-name="Vortaro">festo<text:a xlink:href="http://reta-vortaro.de/revo/art/fest.html#fest.0o" xlink:type="simple"> r</text:a><text:a xlink:href="http://eo.wikipedia.org/wiki/Festo" xlink:type="simple"> v</text:a>, festeno<text:a xlink:href="http://reta-vortaro.de/revo/art/festen.html#festen.0o" xlink:type="simple"> r</text:a><text:tab/>भोज (ना)<text:tab/>bhoj</text:p>
        <text:p text:style-name="Vortaro">festo<text:a xlink:href="http://reta-vortaro.de/revo/art/fest.html#fest.0o" xlink:type="simple"> r</text:a><text:a xlink:href="http://eo.wikipedia.org/wiki/Festo" xlink:type="simple"> v</text:a>, festivalo<text:a xlink:href="http://reta-vortaro.de/revo/art/festival.html#festival.0o" xlink:type="simple"> r</text:a><text:a xlink:href="http://eo.wikipedia.org/wiki/Festivalo" xlink:type="simple"> v</text:a>; ĉapitro<text:a xlink:href="http://reta-vortaro.de/revo/art/cxapit.html#cxapit.0o" xlink:type="simple"> r</text:a><text:a xlink:href="http://eo.wikipedia.org/wiki/Ĉapitro" xlink:type="simple"> v</text:a><text:tab/>पर्व<text:a xlink:href="http://nepalisabdakos.com/index.php?srch_word=पर्व&amp;dictionary=HW" xlink:type="simple"> s</text:a> (ना)<text:tab/>parva</text:p>
        <text:p text:style-name="Vortaro">feŭdulo<text:a xlink:href="http://reta-vortaro.de/revo/art/feuxd.html#feuxd.0ulo" xlink:type="simple"> r</text:a>, vasalo<text:a xlink:href="http://reta-vortaro.de/revo/art/vasal.html#vasal.0o" xlink:type="simple"> r</text:a><text:a xlink:href="http://eo.wikipedia.org/wiki/Vasalo" xlink:type="simple"> v</text:a><text:tab/>सामन्त<text:a xlink:href="http://nepalisabdakos.com/index.php?srch_word=सामन्त&amp;dictionary=HW" xlink:type="simple"> s</text:a> (ना)<text:tab/>saamanta</text:p>
        <text:p text:style-name="Vortaro">fi!<text:tab/>ई (विबो)<text:tab/>ii</text:p>
        <text:p text:style-name="Vortaro">fi!<text:tab/>छ्या<text:a xlink:href="http://nepalisabdakos.com/index.php?srch_word=छ्या&amp;dictionary=HW" xlink:type="simple"> s</text:a> (विबो)<text:tab/>chhyaa</text:p>
        <text:p text:style-name="Vortaro">fi !<text:tab/>इ / ई (विबो)<text:tab/>i / ii</text:p>
        <text:p text:style-name="Vortaro">fi !<text:tab/>उस् (विबो)<text:tab/>us</text:p>
        <text:p text:style-name="Vortaro">fi !<text:tab/>छी (विबो)<text:tab/>chhii</text:p>
        <text:p text:style-name="Vortaro">fi !<text:tab/>धत् (विबो)<text:tab/>dhat</text:p>
        <text:p text:style-name="Vortaro">fiago<text:tab/>कुकर्म<text:a xlink:href="http://nepalisabdakos.com/index.php?srch_word=कुकर्म&amp;dictionary=HW" xlink:type="simple"> s</text:a> (ना)<text:tab/>kukarma</text:p>
        <text:p text:style-name="Vortaro">fibro<text:a xlink:href="http://reta-vortaro.de/revo/art/fibr.html#fibr.0o" xlink:type="simple"> r</text:a><text:a xlink:href="http://eo.wikipedia.org/wiki/Fibro" xlink:type="simple"> v</text:a><text:tab/>रेसा (ना)<text:tab/>resaa</text:p>
        <text:p text:style-name="Vortaro">fido<text:a xlink:href="http://reta-vortaro.de/revo/art/fid.html#fid.0o" xlink:type="simple"> r</text:a><text:a xlink:href="http://eo.wikipedia.org/wiki/Fido" xlink:type="simple"> v</text:a><text:tab/>निष्ठा<text:a xlink:href="http://nepalisabdakos.com/index.php?srch_word=निष्ठा&amp;dictionary=HW" xlink:type="simple"> s</text:a> (ना)<text:tab/>nishThaa</text:p>
        <text:p text:style-name="Vortaro">fido<text:a xlink:href="http://reta-vortaro.de/revo/art/fid.html#fid.0o" xlink:type="simple"> r</text:a><text:a xlink:href="http://eo.wikipedia.org/wiki/Fido" xlink:type="simple"> v</text:a>, subteno<text:a xlink:href="http://reta-vortaro.de/revo/art/ten.html#ten.sub0o" xlink:type="simple"> r</text:a><text:tab/>भर / भरोसा<text:a xlink:href="http://nepalisabdakos.com/index.php?srch_word=भरोसा&amp;dictionary=HW" xlink:type="simple"> s</text:a> (ना)<text:tab/>bhar / bharosaa</text:p>
        <text:p text:style-name="Vortaro">fido<text:a xlink:href="http://reta-vortaro.de/revo/art/fid.html#fid.0o" xlink:type="simple"> r</text:a><text:a xlink:href="http://eo.wikipedia.org/wiki/Fido" xlink:type="simple"> v</text:a>; kredo<text:a xlink:href="http://reta-vortaro.de/revo/art/kred.html#kred.0o" xlink:type="simple"> r</text:a><text:tab/>आस्था<text:a xlink:href="http://nepalisabdakos.com/index.php?srch_word=आस्था&amp;dictionary=HW" xlink:type="simple"> s</text:a> (ना)<text:tab/>aasthaa</text:p>
        <text:p text:style-name="Vortaro">fieri<text:a xlink:href="http://reta-vortaro.de/revo/art/fier.html#fier.0i" xlink:type="simple"> r</text:a>; bone<text:a xlink:href="http://reta-vortaro.de/revo/art/bon.html#bon.0e" xlink:type="simple"> r</text:a> odori<text:a xlink:href="http://reta-vortaro.de/revo/art/odor.html#odor.0i" xlink:type="simple"> r</text:a><text:tab/>गम्कनु (अक्रि)<text:tab/>gamkanu</text:p>
        <text:p text:style-name="Vortaro">fiero<text:a xlink:href="http://reta-vortaro.de/revo/art/fier.html#fier.0ajxo" xlink:type="simple"> r</text:a><text:tab/>घमन्ड (ना)<text:tab/>ghamanDa</text:p>
        <text:p text:style-name="Vortaro">fiero<text:a xlink:href="http://reta-vortaro.de/revo/art/fier.html#fier.0ajxo" xlink:type="simple"> r</text:a><text:tab/>सेखी (ना)<text:tab/>sekhii</text:p>
        <text:p text:style-name="Vortaro">fifama<text:a xlink:href="http://reta-vortaro.de/revo/art/fam.html#fam.fi0a" xlink:type="simple"> r</text:a><text:tab/>कुख्यात (वि)<text:tab/>kukhyaat</text:p>
        <text:p text:style-name="Vortaro">fi-filo<text:a xlink:href="http://reta-vortaro.de/revo/art/fil.html#fil.0o" xlink:type="simple"> r</text:a><text:a xlink:href="http://eo.wikipedia.org/wiki/Filo" xlink:type="simple"> v</text:a><text:tab/>कपूत (ना)<text:tab/>kapuut</text:p>
        <text:p text:style-name="Vortaro">figo<text:a xlink:href="http://reta-vortaro.de/revo/art/fig.html#fig.0o" xlink:type="simple"> r</text:a><text:a xlink:href="http://eo.wikipedia.org/wiki/Figo" xlink:type="simple"> v</text:a><text:tab/>अञ्जीर (ना)<text:tab/>aỹjiir</text:p>
        <text:p text:style-name="Vortaro">fikonduto<text:tab/>दुर्व्यवहार<text:a xlink:href="http://nepalisabdakos.com/index.php?srch_word=दुर्व्यवहार&amp;dictionary=HW" xlink:type="simple"> s</text:a> (ना)<text:tab/>durvyavahaar</text:p>
        <text:p text:style-name="Vortaro">fikonduto, adulto<text:a xlink:href="http://reta-vortaro.de/revo/art/adult.html#adult.0o" xlink:type="simple"> r</text:a><text:a xlink:href="http://eo.wikipedia.org/wiki/Adulto" xlink:type="simple"> v</text:a><text:tab/>व्यभिचार (ना)<text:tab/>vyabhichaar</text:p>
        <text:p text:style-name="Vortaro">fiksado; muntado<text:a xlink:href="http://eo.wikipedia.org/wiki/Muntado" xlink:type="simple"> v</text:a><text:tab/>जडान<text:a xlink:href="http://nepalisabdakos.com/index.php?srch_word=जडान&amp;dictionary=HW" xlink:type="simple"> s</text:a> (ना)<text:tab/>jaDaan</text:p>
        <text:p text:style-name="Vortaro">fiksdata bankkonto<text:a xlink:href="http://reta-vortaro.de/revo/art/kont.html#kont.bank0o" xlink:type="simple"> r</text:a><text:tab/>मुद्दती खाता<text:a xlink:href="http://nepalisabdakos.com/index.php?srch_word=खाता&amp;dictionary=HW" xlink:type="simple"> s</text:a> (ना)<text:tab/>muddatii khaataa</text:p>
        <text:p text:style-name="Vortaro">fiksi<text:a xlink:href="http://reta-vortaro.de/revo/art/fiks.html#fiks.0i" xlink:type="simple"> r</text:a>, haltigi<text:a xlink:href="http://reta-vortaro.de/revo/art/halt.html#halt.0igi" xlink:type="simple"> r</text:a><text:tab/>अड्काउनु (सक्रि)<text:tab/>aDkaaunu</text:p>
        <text:p text:style-name="Vortaro">fiksi<text:a xlink:href="http://reta-vortaro.de/revo/art/fiks.html#fiks.0i" xlink:type="simple"> r</text:a>; munti<text:a xlink:href="http://reta-vortaro.de/revo/art/munt.html#munt.0i" xlink:type="simple"> r</text:a><text:a xlink:href="http://eo.wikipedia.org/wiki/Munti" xlink:type="simple"> v</text:a><text:tab/>जड्नु (सक्रि)<text:tab/>jaDnu</text:p>
        <text:p text:style-name="Vortaro">fikutimo<text:tab/>दुर्व्यसन<text:a xlink:href="http://nepalisabdakos.com/index.php?srch_word=दुर्व्यसन&amp;dictionary=HW" xlink:type="simple"> s</text:a> (ना)<text:tab/>durvyasan</text:p>
        <text:p text:style-name="Vortaro">fikutimo<text:tab/>व्यसन (ना)<text:tab/>vyasan</text:p>
        <text:p text:style-name="Vortaro">filatelio<text:a xlink:href="http://reta-vortaro.de/revo/art/filateli.html#filateli.0o" xlink:type="simple"> r</text:a><text:a xlink:href="http://eo.wikipedia.org/wiki/Filatelio" xlink:type="simple"> v</text:a><text:tab/>फिलाटेली (ना)<text:tab/>philaaTelii</text:p>
        <text:p text:style-name="Vortaro">filino<text:a xlink:href="http://reta-vortaro.de/revo/art/fil.html#fil.0ino" xlink:type="simple"> r</text:a><text:a xlink:href="http://eo.wikipedia.org/wiki/Filino" xlink:type="simple"> v</text:a><text:tab/>छोरी<text:a xlink:href="http://nepalisabdakos.com/index.php?srch_word=छोरी&amp;dictionary=HW" xlink:type="simple"> s</text:a> (ना)<text:tab/>chhorii</text:p>
        <text:p text:style-name="Vortaro">filino<text:a xlink:href="http://reta-vortaro.de/revo/art/fil.html#fil.0ino" xlink:type="simple"> r</text:a><text:a xlink:href="http://eo.wikipedia.org/wiki/Filino" xlink:type="simple"> v</text:a><text:tab/>पुत्री<text:a xlink:href="http://nepalisabdakos.com/index.php?srch_word=पुत्री&amp;dictionary=HW" xlink:type="simple"> s</text:a> (ना)<text:tab/>putrii</text:p>
        <text:p text:style-name="Vortaro">filio<text:a xlink:href="http://reta-vortaro.de/revo/art/fili.html#fili.0o" xlink:type="simple"> r</text:a><text:a xlink:href="http://eo.wikipedia.org/wiki/Filio" xlink:type="simple"> v</text:a>, branĉo<text:a xlink:href="http://reta-vortaro.de/revo/art/brancx.html#brancx.0o" xlink:type="simple"> r</text:a><text:a xlink:href="http://eo.wikipedia.org/wiki/Branĉo" xlink:type="simple"> v</text:a><text:tab/>शाखा<text:a xlink:href="http://nepalisabdakos.com/index.php?srch_word=शाखा&amp;dictionary=HW" xlink:type="simple"> s</text:a> (ना)<text:tab/>shaakhaa</text:p>
        <text:p text:style-name="Vortaro">filmado<text:tab/>छायाङ्कन<text:a xlink:href="http://nepalisabdakos.com/index.php?srch_word=छायाङ्कन&amp;dictionary=HW" xlink:type="simple"> s</text:a> (ना)<text:tab/>chhaayaangkan</text:p>
        <text:p text:style-name="Vortaro">filmo<text:a xlink:href="http://reta-vortaro.de/revo/art/film.html#film.0o" xlink:type="simple"> r</text:a><text:a xlink:href="http://eo.wikipedia.org/wiki/Filmo" xlink:type="simple"> v</text:a>, kinejo<text:a xlink:href="http://reta-vortaro.de/revo/art/kin.html#kin.0ejo" xlink:type="simple"> r</text:a><text:a xlink:href="http://eo.wikipedia.org/wiki/Kinejo" xlink:type="simple"> v</text:a><text:tab/>सिनेमा<text:a xlink:href="http://ne.wikipedia.org/wiki/सिनेमा" xlink:type="simple"> v</text:a><text:a xlink:href="http://nepalisabdakos.com/index.php?srch_word=सिनेमा&amp;dictionary=HW" xlink:type="simple"> s</text:a> (ना)<text:tab/>sinemaa</text:p>
        <text:p text:style-name="Vortaro">filmo<text:a xlink:href="http://reta-vortaro.de/revo/art/film.html#film.0o" xlink:type="simple"> r</text:a><text:a xlink:href="http://eo.wikipedia.org/wiki/Filmo" xlink:type="simple"> v</text:a>; kino<text:a xlink:href="http://reta-vortaro.de/revo/art/kin1.html#kin1.0o" xlink:type="simple"> r</text:a><text:a xlink:href="http://eo.wikipedia.org/wiki/Kino" xlink:type="simple"> v</text:a><text:tab/>फिल्म / फिलिम (ना)<text:tab/>philma / philim</text:p>
        <text:p text:style-name="Vortaro">filo<text:a xlink:href="http://reta-vortaro.de/revo/art/fil.html#fil.0o" xlink:type="simple"> r</text:a><text:a xlink:href="http://eo.wikipedia.org/wiki/Filo" xlink:type="simple"> v</text:a><text:tab/>छोरा (ना)<text:tab/>chhoraa</text:p>
        <text:p text:style-name="Vortaro">filo<text:a xlink:href="http://reta-vortaro.de/revo/art/fil.html#fil.0o" xlink:type="simple"> r</text:a><text:a xlink:href="http://eo.wikipedia.org/wiki/Filo" xlink:type="simple"> v</text:a><text:tab/>पुत्र<text:a xlink:href="http://nepalisabdakos.com/index.php?srch_word=पुत्र&amp;dictionary=HW" xlink:type="simple"> s</text:a> (ना)<text:tab/>putra</text:p>
        <text:p text:style-name="Vortaro">filozofio<text:a xlink:href="http://reta-vortaro.de/revo/art/filozo1.html#filozo1.0o" xlink:type="simple"> r</text:a><text:a xlink:href="http://eo.wikipedia.org/wiki/Filozofio" xlink:type="simple"> v</text:a><text:tab/>दर्शन<text:a xlink:href="http://nepalisabdakos.com/index.php?srch_word=दर्शन&amp;dictionary=HW" xlink:type="simple"> s</text:a> शास्त्र (ना)<text:tab/>darshan shaastra</text:p>
        <text:p text:style-name="Vortaro">filozofo<text:a xlink:href="http://reta-vortaro.de/revo/art/filozo.html#filozo.0o" xlink:type="simple"> r</text:a><text:a xlink:href="http://eo.wikipedia.org/wiki/Filozofo" xlink:type="simple"> v</text:a><text:tab/>दार्शनिक<text:a xlink:href="http://nepalisabdakos.com/index.php?srch_word=दार्शनिक&amp;dictionary=HW" xlink:type="simple"> s</text:a> (ना)<text:tab/>daarshanik</text:p>
        <text:p text:style-name="Vortaro">filtri<text:a xlink:href="http://reta-vortaro.de/revo/art/filtr.html#filtr.0i" xlink:type="simple"> r</text:a>; movi<text:a xlink:href="http://reta-vortaro.de/revo/art/mov.html#mov.0i" xlink:type="simple"> r</text:a><text:tab/>चाल्नु (सक्रि)<text:tab/>chaalnu</text:p>
        <text:p text:style-name="Vortaro">fina<text:a xlink:href="http://reta-vortaro.de/revo/art/fin.html#fin.0a" xlink:type="simple"> r</text:a> decido<text:a xlink:href="http://reta-vortaro.de/revo/art/decid.html#decid.0o" xlink:type="simple"> r</text:a><text:a xlink:href="http://eo.wikipedia.org/wiki/Decido" xlink:type="simple"> v</text:a>; ĵuro<text:a xlink:href="http://reta-vortaro.de/revo/art/jxur.html#jxur.0o" xlink:type="simple"> r</text:a><text:a xlink:href="http://eo.wikipedia.org/wiki/Ĵuro" xlink:type="simple"> v</text:a><text:tab/>सङ्कल्प<text:a xlink:href="http://nepalisabdakos.com/index.php?srch_word=सङ्कल्प&amp;dictionary=HW" xlink:type="simple"> s</text:a> (ना)<text:tab/>sangkalpa</text:p>
        <text:p text:style-name="Vortaro">financo<text:a xlink:href="http://reta-vortaro.de/revo/art/financ.html#financ.0o" xlink:type="simple"> r</text:a><text:tab/>वासलात (ना)<text:tab/>vaasalaat</text:p>
        <text:p text:style-name="Vortaro">fine<text:a xlink:href="http://reta-vortaro.de/revo/art/fin.html#fin.0e" xlink:type="simple"> r</text:a><text:tab/>आखिर (क्रिवि)<text:tab/>aakhir</text:p>
        <text:p text:style-name="Vortaro">fine<text:a xlink:href="http://reta-vortaro.de/revo/art/fin.html#fin.0e" xlink:type="simple"> r</text:a>, finfine<text:a xlink:href="http://reta-vortaro.de/revo/art/fin.html#fin.fin0e" xlink:type="simple"> r</text:a><text:tab/>अन्ततः<text:a xlink:href="http://nepalisabdakos.com/index.php?srch_word=अन्ततः&amp;dictionary=HW" xlink:type="simple"> s</text:a> (क्रिवि)<text:tab/>antatah</text:p>
        <text:p text:style-name="Vortaro">fine<text:a xlink:href="http://reta-vortaro.de/revo/art/fin.html#fin.0e" xlink:type="simple"> r</text:a>, finfine<text:a xlink:href="http://reta-vortaro.de/revo/art/fin.html#fin.fin0e" xlink:type="simple"> r</text:a><text:tab/>बल्ल<text:a xlink:href="http://nepalisabdakos.com/index.php?srch_word=बल्ल&amp;dictionary=HW" xlink:type="simple"> s</text:a> (क्रिवि)<text:tab/>balla</text:p>
        <text:p text:style-name="Vortaro">fingro<text:a xlink:href="http://reta-vortaro.de/revo/art/fingr.html#fingr.0o" xlink:type="simple"> r</text:a><text:a xlink:href="http://eo.wikipedia.org/wiki/Fingro" xlink:type="simple"> v</text:a><text:tab/>औँला / औंला (ना)<text:tab/>aũlaa / aulaa</text:p>
        <text:p text:style-name="Vortaro">fini<text:a xlink:href="http://reta-vortaro.de/revo/art/fin.html#fin.0i" xlink:type="simple"> r</text:a><text:tab/>निखार्नु (सक्रि)<text:tab/>nikhaarnu</text:p>
        <text:p text:style-name="Vortaro">finigi<text:a xlink:href="http://reta-vortaro.de/revo/art/fin.html#fin.0igi" xlink:type="simple"> r</text:a><text:tab/>सकाउनु (प्रे.क्रि)<text:tab/>sakaaunu</text:p>
        <text:p text:style-name="Vortaro">finiĝi<text:a xlink:href="http://reta-vortaro.de/revo/art/fin.html#fin.0igxi" xlink:type="simple"> r</text:a><text:tab/>टुङ्गिनु (अक्रि)<text:tab/>Tungginu</text:p>
        <text:p text:style-name="Vortaro">finiĝi<text:a xlink:href="http://reta-vortaro.de/revo/art/fin.html#fin.0igxi" xlink:type="simple"> r</text:a><text:tab/>निख्रनु (अक्रि)<text:tab/>nikhranu</text:p>
        <text:p text:style-name="Vortaro">finiĝi<text:a xlink:href="http://reta-vortaro.de/revo/art/fin.html#fin.0igxi" xlink:type="simple"> r</text:a><text:tab/>सिद्धिनु (अक्रि)<text:tab/>siddhinu</text:p>
        <text:p text:style-name="Vortaro">finita<text:a xlink:href="http://reta-vortaro.de/revo/art/fin.html#fin.0ita" xlink:type="simple"> r</text:a><text:tab/>समाप्त<text:a xlink:href="http://nepalisabdakos.com/index.php?srch_word=समाप्त&amp;dictionary=HW" xlink:type="simple"> s</text:a> (वि)<text:tab/>samaapta</text:p>
        <text:p text:style-name="Vortaro">finita<text:a xlink:href="http://reta-vortaro.de/revo/art/fin.html#fin.0ita" xlink:type="simple"> r</text:a>, elĉerpita<text:tab/>खलास (वि)<text:tab/>khalaas</text:p>
        <text:p text:style-name="Vortaro">finkalkulo, ĝustigi<text:a xlink:href="http://reta-vortaro.de/revo/art/gxust.html#gxust.0igi" xlink:type="simple"> r</text:a> la finkalkulon<text:tab/>मिलान<text:a xlink:href="http://nepalisabdakos.com/index.php?srch_word=मिलान&amp;dictionary=HW" xlink:type="simple"> s</text:a> (ना)<text:tab/>milaan</text:p>
        <text:p text:style-name="Vortaro">Finnlando<text:a xlink:href="http://reta-vortaro.de/revo/art/finn.html#finn.F0lando" xlink:type="simple"> r</text:a><text:a xlink:href="http://eo.wikipedia.org/wiki/Finnlando" xlink:type="simple"> v</text:a><text:tab/>फिनल्यान्ड (ना)<text:tab/>phinalyaanDa</text:p>
        <text:p text:style-name="Vortaro">fino<text:a xlink:href="http://reta-vortaro.de/revo/art/fin.html#fin.0o" xlink:type="simple"> r</text:a><text:a xlink:href="http://eo.wikipedia.org/wiki/Fino" xlink:type="simple"> v</text:a><text:tab/>अन्त<text:a xlink:href="http://nepalisabdakos.com/index.php?srch_word=अन्त&amp;dictionary=HW" xlink:type="simple"> s</text:a> (ना)<text:tab/>ant</text:p>
        <text:p text:style-name="Vortaro">fino<text:a xlink:href="http://reta-vortaro.de/revo/art/fin.html#fin.0o" xlink:type="simple"> r</text:a><text:a xlink:href="http://eo.wikipedia.org/wiki/Fino" xlink:type="simple"> v</text:a><text:tab/>अन्त्य<text:a xlink:href="http://nepalisabdakos.com/index.php?srch_word=अन्त्य&amp;dictionary=HW" xlink:type="simple"> s</text:a> (ना)<text:tab/>antya</text:p>
        <text:p text:style-name="Vortaro">fino<text:a xlink:href="http://reta-vortaro.de/revo/art/fin.html#fin.0o" xlink:type="simple"> r</text:a><text:a xlink:href="http://eo.wikipedia.org/wiki/Fino" xlink:type="simple"> v</text:a><text:tab/>अवसान<text:a xlink:href="http://nepalisabdakos.com/index.php?srch_word=अवसान&amp;dictionary=HW" xlink:type="simple"> s</text:a> (ना)<text:tab/>avasaan</text:p>
        <text:p text:style-name="Vortaro">fino<text:a xlink:href="http://reta-vortaro.de/revo/art/fin.html#fin.0o" xlink:type="simple"> r</text:a><text:a xlink:href="http://eo.wikipedia.org/wiki/Fino" xlink:type="simple"> v</text:a><text:tab/>इति (ना)<text:tab/>iti</text:p>
        <text:p text:style-name="Vortaro">fino<text:a xlink:href="http://reta-vortaro.de/revo/art/fin.html#fin.0o" xlink:type="simple"> r</text:a><text:a xlink:href="http://eo.wikipedia.org/wiki/Fino" xlink:type="simple"> v</text:a><text:tab/>खतम (ना)<text:tab/>khatam</text:p>
        <text:p text:style-name="Vortaro">fino<text:a xlink:href="http://reta-vortaro.de/revo/art/fin.html#fin.0o" xlink:type="simple"> r</text:a><text:a xlink:href="http://eo.wikipedia.org/wiki/Fino" xlink:type="simple"> v</text:a><text:tab/>विसर्जन<text:a xlink:href="http://nepalisabdakos.com/index.php?srch_word=विसर्जन&amp;dictionary=HW" xlink:type="simple"> s</text:a> (ना)<text:tab/>visarjan</text:p>
        <text:p text:style-name="Vortaro">fino<text:a xlink:href="http://reta-vortaro.de/revo/art/fin.html#fin.0o" xlink:type="simple"> r</text:a><text:a xlink:href="http://eo.wikipedia.org/wiki/Fino" xlink:type="simple"> v</text:a> kun sukceso<text:a xlink:href="http://reta-vortaro.de/revo/art/sukces.html#sukces.0o" xlink:type="simple"> r</text:a><text:tab/>समापन<text:a xlink:href="http://nepalisabdakos.com/index.php?srch_word=समापन&amp;dictionary=HW" xlink:type="simple"> s</text:a> (ना)<text:tab/>samaapan</text:p>
        <text:p text:style-name="Vortaro">firma<text:a xlink:href="http://reta-vortaro.de/revo/art/firm.html#firm.0a" xlink:type="simple"> r</text:a>, persista<text:a xlink:href="http://reta-vortaro.de/revo/art/persis.html#persis.0i" xlink:type="simple"> r</text:a><text:tab/>दृढ (वि)<text:tab/>driDh</text:p>
        <text:p text:style-name="Vortaro">firma<text:a xlink:href="http://reta-vortaro.de/revo/art/firm.html#firm.0a" xlink:type="simple"> r</text:a>, rigida<text:a xlink:href="http://reta-vortaro.de/revo/art/rigid.html#rigid.0a" xlink:type="simple"> r</text:a><text:tab/>अटल (वि)<text:tab/>aTal</text:p>
        <text:p text:style-name="Vortaro">firmao<text:a xlink:href="http://reta-vortaro.de/revo/art/firma.html#firma.0o" xlink:type="simple"> r</text:a><text:a xlink:href="http://eo.wikipedia.org/wiki/Firmao" xlink:type="simple"> v</text:a><text:tab/>फर्म<text:a xlink:href="http://nepalisabdakos.com/index.php?srch_word=फर्म&amp;dictionary=HW" xlink:type="simple"> s</text:a> (ना)<text:tab/>pharma</text:p>
        <text:p text:style-name="Vortaro">firme<text:a xlink:href="http://reta-vortaro.de/revo/art/firm.html#firm.0a" xlink:type="simple"> r</text:a> bindi<text:a xlink:href="http://reta-vortaro.de/revo/art/bind.html#bind.0i" xlink:type="simple"> r</text:a><text:tab/>जकड्नु (सक्रि)<text:tab/>jakaDnu</text:p>
        <text:p text:style-name="Vortaro">firmeco<text:a xlink:href="http://reta-vortaro.de/revo/art/firm1.html#firm1.0o" xlink:type="simple"> r</text:a>, obstino<text:a xlink:href="http://reta-vortaro.de/revo/art/obstin.html#obstin.0o" xlink:type="simple"> r</text:a><text:a xlink:href="http://eo.wikipedia.org/wiki/Obstino" xlink:type="simple"> v</text:a><text:tab/>अडान<text:a xlink:href="http://nepalisabdakos.com/index.php?srch_word=अडान&amp;dictionary=HW" xlink:type="simple"> s</text:a> (ना)<text:tab/>aDaan</text:p>
        <text:p text:style-name="Vortaro">firstotrabo<text:a xlink:href="http://eo.wikipedia.org/wiki/Firstotrabo" xlink:type="simple"> v</text:a><text:tab/>धुरी<text:a xlink:href="http://nepalisabdakos.com/index.php?srch_word=धुरी&amp;dictionary=HW" xlink:type="simple"> s</text:a> (ना)<text:tab/>dhurii</text:p>
        <text:p text:style-name="Vortaro">fiŝhoko<text:a xlink:href="http://reta-vortaro.de/revo/art/fisx.html#fisx.0hoko" xlink:type="simple"> r</text:a><text:tab/>बल्छी<text:a xlink:href="http://nepalisabdakos.com/index.php?srch_word=बल्छी&amp;dictionary=HW" xlink:type="simple"> s</text:a> (ना)<text:tab/>balchhii</text:p>
        <text:p text:style-name="Vortaro">fiŝido; infano<text:a xlink:href="http://reta-vortaro.de/revo/art/infan.html#infan.0o" xlink:type="simple"> r</text:a><text:a xlink:href="http://eo.wikipedia.org/wiki/Infano" xlink:type="simple"> v</text:a><text:tab/>भुरो (ना)<text:tab/>bhuro</text:p>
        <text:p text:style-name="Vortaro">fiŝkapti<text:a xlink:href="http://reta-vortaro.de/revo/art/fisx.html#fisx.0kapti" xlink:type="simple"> r</text:a><text:a xlink:href="http://eo.wikipedia.org/wiki/Fiŝkapti" xlink:type="simple"> v</text:a>; insidi<text:a xlink:href="http://reta-vortaro.de/revo/art/insid.html#insid.0i" xlink:type="simple"> r</text:a><text:tab/>जालहान्नु (सक्रि)<text:tab/>jaalahaannu</text:p>
        <text:p text:style-name="Vortaro">fiŝo<text:a xlink:href="http://reta-vortaro.de/revo/art/fisx.html#fisx.0o" xlink:type="simple"> r</text:a><text:a xlink:href="http://eo.wikipedia.org/wiki/Fiŝo" xlink:type="simple"> v</text:a><text:tab/>माछो<text:a xlink:href="http://nepalisabdakos.com/index.php?srch_word=माछो&amp;dictionary=HW" xlink:type="simple"> s</text:a> (ना)<text:tab/>maachho</text:p>
        <text:p text:style-name="Vortaro">Fiŝoj<text:a xlink:href="http://reta-vortaro.de/revo/art/fisx.html#fisx.F0oj" xlink:type="simple"> r</text:a><text:a xlink:href="http://eo.wikipedia.org/wiki/Fiŝoj" xlink:type="simple"> v</text:a> (zodiako<text:a xlink:href="http://reta-vortaro.de/revo/art/zodiak.html#zodiak.0o" xlink:type="simple"> r</text:a><text:a xlink:href="http://eo.wikipedia.org/wiki/Zodiako" xlink:type="simple"> v</text:a>)<text:tab/>मीन (ना)<text:tab/>miin</text:p>
        <text:p text:style-name="Vortaro">fivorto, tabua<text:a xlink:href="http://reta-vortaro.de/revo/art/tabu.html#tabu.0a" xlink:type="simple"> r</text:a> vorto<text:a xlink:href="http://reta-vortaro.de/revo/art/vort.html#vort.V0o" xlink:type="simple"> r</text:a><text:a xlink:href="http://eo.wikipedia.org/wiki/Vorto" xlink:type="simple"> v</text:a><text:tab/>अपशब्द (ना)<text:tab/>apashabda</text:p>
        <text:p text:style-name="Vortaro">fizika<text:a xlink:href="http://reta-vortaro.de/revo/art/fizik.html#fizik.0a" xlink:type="simple"> r</text:a>, materia<text:a xlink:href="http://reta-vortaro.de/revo/art/materi.html#materi.0a" xlink:type="simple"> r</text:a><text:tab/>भौतिक<text:a xlink:href="http://nepalisabdakos.com/index.php?srch_word=भौतिक&amp;dictionary=HW" xlink:type="simple"> s</text:a> (वि)<text:tab/>bhautik</text:p>
        <text:p text:style-name="Vortaro">fiziko<text:a xlink:href="http://reta-vortaro.de/revo/art/fizik.html#fizik.0o" xlink:type="simple"> r</text:a><text:a xlink:href="http://eo.wikipedia.org/wiki/Fiziko" xlink:type="simple"> v</text:a><text:tab/>भौतिक<text:a xlink:href="http://nepalisabdakos.com/index.php?srch_word=भौतिक&amp;dictionary=HW" xlink:type="simple"> s</text:a> शास्त्र (ना)<text:tab/>bhautik shaastra</text:p>
        <text:p text:style-name="Vortaro">fiziko<text:a xlink:href="http://reta-vortaro.de/revo/art/fizik.html#fizik.0o" xlink:type="simple"> r</text:a><text:a xlink:href="http://eo.wikipedia.org/wiki/Fiziko" xlink:type="simple"> v</text:a> korpo<text:a xlink:href="http://reta-vortaro.de/revo/art/korp.html#korp.0o" xlink:type="simple"> r</text:a><text:a xlink:href="http://eo.wikipedia.org/wiki/Korpo" xlink:type="simple"> v</text:a><text:tab/>कलेवर<text:a xlink:href="http://nepalisabdakos.com/index.php?srch_word=कलेवर&amp;dictionary=HW" xlink:type="simple"> s</text:a> (ना)<text:tab/>kalevar</text:p>
        <text:p text:style-name="Vortaro">flago<text:a xlink:href="http://reta-vortaro.de/revo/art/flag.html#flag.0o" xlink:type="simple"> r</text:a><text:a xlink:href="http://eo.wikipedia.org/wiki/Flago" xlink:type="simple"> v</text:a><text:tab/>ध्वजा<text:a xlink:href="http://nepalisabdakos.com/index.php?srch_word=ध्वजा&amp;dictionary=HW" xlink:type="simple"> s</text:a> (ना)<text:tab/>dhvajaa</text:p>
        <text:p text:style-name="Vortaro">flago<text:a xlink:href="http://reta-vortaro.de/revo/art/flag.html#flag.0o" xlink:type="simple"> r</text:a><text:a xlink:href="http://eo.wikipedia.org/wiki/Flago" xlink:type="simple"> v</text:a><text:tab/>पताका (ना)<text:tab/>pataakaa</text:p>
        <text:p text:style-name="Vortaro">flagri<text:a xlink:href="http://reta-vortaro.de/revo/art/flagr.html#flagr.0i" xlink:type="simple"> r</text:a>, ekflami<text:a xlink:href="http://reta-vortaro.de/revo/art/flam.html#flam.ek0i" xlink:type="simple"> r</text:a><text:tab/>दन्कनु (अक्रि)<text:tab/>dankanu</text:p>
        <text:p text:style-name="Vortaro">flamo<text:a xlink:href="http://reta-vortaro.de/revo/art/flam.html#flam.0o" xlink:type="simple"> r</text:a><text:tab/>ज्वाला<text:a xlink:href="http://nepalisabdakos.com/index.php?srch_word=ज्वाला&amp;dictionary=HW" xlink:type="simple"> s</text:a> (ना)<text:tab/>jvaalaa</text:p>
        <text:p text:style-name="Vortaro">flamo<text:a xlink:href="http://reta-vortaro.de/revo/art/flam.html#flam.0o" xlink:type="simple"> r</text:a><text:tab/>मुस्लो<text:a xlink:href="http://nepalisabdakos.com/index.php?srch_word=मुस्लो&amp;dictionary=HW" xlink:type="simple"> s</text:a> (ना)<text:tab/>muslo</text:p>
        <text:p text:style-name="Vortaro">flamo<text:a xlink:href="http://reta-vortaro.de/revo/art/flam.html#flam.0o" xlink:type="simple"> r</text:a><text:tab/>राँको (ना)<text:tab/>raãko</text:p>
        <text:p text:style-name="Vortaro">flanka<text:a xlink:href="http://reta-vortaro.de/revo/art/flank.html#flank.0a" xlink:type="simple"> r</text:a> rigardo<text:a xlink:href="http://reta-vortaro.de/revo/art/rigard.html#rigard.0o" xlink:type="simple"> r</text:a> ,straba<text:a xlink:href="http://reta-vortaro.de/revo/art/strab.html#strab.0a" xlink:type="simple"> r</text:a> rigardo<text:a xlink:href="http://reta-vortaro.de/revo/art/rigard.html#rigard.0o" xlink:type="simple"> r</text:a><text:tab/>कटाक्ष<text:a xlink:href="http://nepalisabdakos.com/index.php?srch_word=कटाक्ष&amp;dictionary=HW" xlink:type="simple"> s</text:a> (ना)<text:tab/>kaTaaksha</text:p>
        <text:p text:style-name="Vortaro">flanko<text:a xlink:href="http://reta-vortaro.de/revo/art/flank.html#flank.0o" xlink:type="simple"> r</text:a><text:tab/>पाटा (ना)<text:tab/>paaTaa</text:p>
        <text:p text:style-name="Vortaro">flanko<text:a xlink:href="http://reta-vortaro.de/revo/art/flank.html#flank.0o" xlink:type="simple"> r</text:a>, angulo<text:a xlink:href="http://reta-vortaro.de/revo/art/angul.html#angul.0o" xlink:type="simple"> r</text:a><text:a xlink:href="http://eo.wikipedia.org/wiki/Angulo" xlink:type="simple"> v</text:a><text:tab/>छेउ (ना)<text:tab/>chheu</text:p>
        <text:p text:style-name="Vortaro">flari<text:a xlink:href="http://reta-vortaro.de/revo/art/flar.html#flar.0i" xlink:type="simple"> r</text:a><text:tab/>सुँघ्नु (सक्रि)<text:tab/>sũghnu</text:p>
        <text:p text:style-name="Vortaro">flartabako<text:a xlink:href="http://reta-vortaro.de/revo/art/tabak.html#tabak.flar0o" xlink:type="simple"> r</text:a><text:tab/>नस (ना)<text:tab/>nas</text:p>
        <text:p text:style-name="Vortaro">flatado<text:tab/>खुशामद (ना)<text:tab/>khushaamad</text:p>
        <text:p text:style-name="Vortaro">flati<text:a xlink:href="http://reta-vortaro.de/revo/art/flat.html#flat.0i" xlink:type="simple"> r</text:a><text:tab/>चाकडी<text:a xlink:href="http://nepalisabdakos.com/index.php?srch_word=चाकडी&amp;dictionary=HW" xlink:type="simple"> s</text:a> गर्न (सक्रि)<text:tab/>chaakaDii garna</text:p>
        <text:p text:style-name="Vortaro">flato<text:a xlink:href="http://reta-vortaro.de/revo/art/flat.html#flat.0i" xlink:type="simple"> r</text:a><text:tab/>चाकडी<text:a xlink:href="http://nepalisabdakos.com/index.php?srch_word=चाकडी&amp;dictionary=HW" xlink:type="simple"> s</text:a> (ना)<text:tab/>chaakaDii</text:p>
        <text:p text:style-name="Vortaro">flava<text:a xlink:href="http://reta-vortaro.de/revo/art/flav.html#flav.0a" xlink:type="simple"> r</text:a><text:a xlink:href="http://eo.wikipedia.org/wiki/Flava" xlink:type="simple"> v</text:a><text:tab/>पहेँलो<text:a xlink:href="http://nepalisabdakos.com/index.php?srch_word=पहेँलो&amp;dictionary=HW" xlink:type="simple"> s</text:a> (वि)<text:tab/>pahe~lo</text:p>
        <text:p text:style-name="Vortaro">flavmalsano<text:a xlink:href="http://reta-vortaro.de/revo/art/san.html#san.flavmal0o" xlink:type="simple"> r</text:a><text:tab/>कमल पित्त (ना)<text:tab/>kamal pitta</text:p>
        <text:p text:style-name="Vortaro">flegado<text:tab/>स्याहार<text:a xlink:href="http://nepalisabdakos.com/index.php?srch_word=स्याहार&amp;dictionary=HW" xlink:type="simple"> s</text:a> (ना)<text:tab/>syaahaar</text:p>
        <text:p text:style-name="Vortaro">flegi<text:a xlink:href="http://reta-vortaro.de/revo/art/fleg.html#fleg.0i" xlink:type="simple"> r</text:a>, prizorgi<text:a xlink:href="http://reta-vortaro.de/revo/art/zorg.html#zorg.pri0i" xlink:type="simple"> r</text:a><text:tab/>स्याहार्नु (सक्रि)<text:tab/>syaahaarnu</text:p>
        <text:p text:style-name="Vortaro">flegistino<text:tab/>परिचारिका (ना)<text:tab/>parichaarikaa</text:p>
        <text:p text:style-name="Vortaro">flegisto<text:a xlink:href="http://reta-vortaro.de/revo/art/fleg.html#fleg.0isto" xlink:type="simple"> r</text:a><text:tab/>परिचर (ना)<text:tab/>parichar</text:p>
        <text:p text:style-name="Vortaro">flego<text:a xlink:href="http://reta-vortaro.de/revo/art/fleg.html#fleg.0i" xlink:type="simple"> r</text:a>, servo<text:a xlink:href="http://reta-vortaro.de/revo/art/serv.html#serv.0o" xlink:type="simple"> r</text:a><text:a xlink:href="http://eo.wikipedia.org/wiki/Servo" xlink:type="simple"> v</text:a><text:tab/>सुसार (ना)<text:tab/>susaar</text:p>
        <text:p text:style-name="Vortaro">fleksebla<text:a xlink:href="http://reta-vortaro.de/revo/art/fleks.html#fleks.0ebla" xlink:type="simple"> r</text:a>, elasta<text:a xlink:href="http://reta-vortaro.de/revo/art/elast.html#elast.0a" xlink:type="simple"> r</text:a><text:tab/>लचिलो<text:a xlink:href="http://nepalisabdakos.com/index.php?srch_word=लचिलो&amp;dictionary=HW" xlink:type="simple"> s</text:a> (वि)<text:tab/>lachilo</text:p>
        <text:p text:style-name="Vortaro">fleksi<text:a xlink:href="http://reta-vortaro.de/revo/art/fleks.html#fleks.0i" xlink:type="simple"> r</text:a><text:tab/>बङ्ग्याउन (सक्रि)<text:tab/>banggyaaun</text:p>
        <text:p text:style-name="Vortaro">fleksiĝi<text:a xlink:href="http://reta-vortaro.de/revo/art/fleks.html#fleks.0igxi" xlink:type="simple"> r</text:a>, elastiĝi<text:tab/>लच्कनु (अक्रि)<text:tab/>lachkanu</text:p>
        <text:p text:style-name="Vortaro">fliki<text:a xlink:href="http://reta-vortaro.de/revo/art/flik.html#flik.0i" xlink:type="simple"> r</text:a>; eviti<text:a xlink:href="http://reta-vortaro.de/revo/art/evit.html#evit.0i" xlink:type="simple"> r</text:a><text:tab/>टाल्नु (सक्रि)<text:tab/>Taalnu</text:p>
        <text:p text:style-name="Vortaro">flirti<text:a xlink:href="http://reta-vortaro.de/revo/art/flirt.html#flirt.0i" xlink:type="simple"> r</text:a><text:tab/>फरफराउनु (सक्रि)<text:tab/>pharapharaaunu</text:p>
        <text:p text:style-name="Vortaro">florbrasiko<text:a xlink:href="http://reta-vortaro.de/revo/art/brasik.html#brasik.flor0o" xlink:type="simple"> r</text:a><text:a xlink:href="http://eo.wikipedia.org/wiki/Florbrasiko" xlink:type="simple"> v</text:a><text:tab/>काउली<text:a xlink:href="http://nepalisabdakos.com/index.php?srch_word=काउली&amp;dictionary=HW" xlink:type="simple"> s</text:a> (ना)<text:tab/>kaaulii</text:p>
        <text:p text:style-name="Vortaro">florĝardeno<text:a xlink:href="http://reta-vortaro.de/revo/art/gxarde.html#gxarde.flor0o" xlink:type="simple"> r</text:a><text:tab/>फूलबारी (ना)<text:tab/>phuulabaarii</text:p>
        <text:p text:style-name="Vortaro">flori<text:a xlink:href="http://reta-vortaro.de/revo/art/flor.html#flor.0i" xlink:type="simple"> r</text:a><text:tab/>फक्रनु (अक्रि)<text:tab/>phakranu</text:p>
        <text:p text:style-name="Vortaro">flori<text:a xlink:href="http://reta-vortaro.de/revo/art/flor.html#flor.0i" xlink:type="simple"> r</text:a>; ŝveli<text:a xlink:href="http://reta-vortaro.de/revo/art/sxvel.html#sxvel.0i" xlink:type="simple"> r</text:a><text:tab/>फुल्नु (अक्रि)<text:tab/>phulnu</text:p>
        <text:p text:style-name="Vortaro">floro<text:a xlink:href="http://reta-vortaro.de/revo/art/flor.html#flor.0o" xlink:type="simple"> r</text:a><text:a xlink:href="http://eo.wikipedia.org/wiki/Floro" xlink:type="simple"> v</text:a><text:tab/>पुष्प<text:a xlink:href="http://nepalisabdakos.com/index.php?srch_word=पुष्प&amp;dictionary=HW" xlink:type="simple"> s</text:a> (ना)<text:tab/>pushpa</text:p>
        <text:p text:style-name="Vortaro">floro<text:a xlink:href="http://reta-vortaro.de/revo/art/flor.html#flor.0o" xlink:type="simple"> r</text:a><text:a xlink:href="http://eo.wikipedia.org/wiki/Floro" xlink:type="simple"> v</text:a><text:tab/>फूल (ना)<text:tab/>phuul</text:p>
        <text:p text:style-name="Vortaro">florvazo<text:tab/>गमला<text:a xlink:href="http://nepalisabdakos.com/index.php?srch_word=गमला&amp;dictionary=HW" xlink:type="simple"> s</text:a> (ना)<text:tab/>gamalaa</text:p>
        <text:p text:style-name="Vortaro">florvazo<text:tab/>फूल दान (ना)<text:tab/>phuul daan</text:p>
        <text:p text:style-name="Vortaro">flosi<text:a xlink:href="http://reta-vortaro.de/revo/art/flos.html#flos.0i" xlink:type="simple"> r</text:a>; naĝi<text:a xlink:href="http://reta-vortaro.de/revo/art/nagx.html#nagx.0i" xlink:type="simple"> r</text:a><text:tab/>तैरिनु (अक्रि)<text:tab/>tairinu</text:p>
        <text:p text:style-name="Vortaro">flughaveno<text:a xlink:href="http://reta-vortaro.de/revo/art/haven.html#haven.flug0o" xlink:type="simple"> r</text:a><text:a xlink:href="http://eo.wikipedia.org/wiki/Flughaveno" xlink:type="simple"> v</text:a><text:tab/>विमानस्थल (ना)<text:tab/>bimaansthala</text:p>
        <text:p text:style-name="Vortaro">flugi<text:a xlink:href="http://reta-vortaro.de/revo/art/flug.html#flug.0i" xlink:type="simple"> r</text:a><text:tab/>उड्नु (अक्रि)<text:tab/>uDnu</text:p>
        <text:p text:style-name="Vortaro">flugigi<text:tab/>उडाउनु (सक्रि)<text:tab/>uDaaunu</text:p>
        <text:p text:style-name="Vortaro">flugilo<text:a xlink:href="http://reta-vortaro.de/revo/art/flug.html#flug.0ilo" xlink:type="simple"> r</text:a><text:a xlink:href="http://eo.wikipedia.org/wiki/Flugilo" xlink:type="simple"> v</text:a><text:tab/>पखेटा<text:a xlink:href="http://nepalisabdakos.com/index.php?srch_word=पखेटा&amp;dictionary=HW" xlink:type="simple"> s</text:a> (ना)<text:tab/>pakheTaa</text:p>
        <text:p text:style-name="Vortaro">flugmaŝino<text:a xlink:href="http://reta-vortaro.de/revo/art/masxin.html#masxin.flug0o" xlink:type="simple"> r</text:a><text:a xlink:href="http://eo.wikipedia.org/wiki/Flugmaŝino" xlink:type="simple"> v</text:a>, aviadilo<text:a xlink:href="http://reta-vortaro.de/revo/art/aviad.html#aviad.0ilo" xlink:type="simple"> r</text:a><text:a xlink:href="http://eo.wikipedia.org/wiki/Aviadilo" xlink:type="simple"> v</text:a><text:tab/>हवाइजहाज (ना)<text:tab/>havaaijahaaj</text:p>
        <text:p text:style-name="Vortaro">flugo<text:a xlink:href="http://reta-vortaro.de/revo/art/flug.html#flug.0o0ado" xlink:type="simple"> r</text:a><text:a xlink:href="http://eo.wikipedia.org/wiki/Flugo" xlink:type="simple"> v</text:a><text:tab/>उडान<text:a xlink:href="http://nepalisabdakos.com/index.php?srch_word=उडान&amp;dictionary=HW" xlink:type="simple"> s</text:a> (ना)<text:tab/>uDaan</text:p>
        <text:p text:style-name="Vortaro">flui<text:a xlink:href="http://reta-vortaro.de/revo/art/flu.html#flu.0i" xlink:type="simple"> r</text:a><text:tab/>बग्नु<text:a xlink:href="http://nepalisabdakos.com/index.php?srch_word=बग्नु&amp;dictionary=HW" xlink:type="simple"> s</text:a> (अक्रि)<text:tab/>bagnu</text:p>
        <text:p text:style-name="Vortaro">fluo<text:a xlink:href="http://reta-vortaro.de/revo/art/flu.html#flu.0o" xlink:type="simple"> r</text:a><text:a xlink:href="http://eo.wikipedia.org/wiki/Fluo" xlink:type="simple"> v</text:a><text:tab/>प्रवाह<text:a xlink:href="http://nepalisabdakos.com/index.php?srch_word=प्रवाह&amp;dictionary=HW" xlink:type="simple"> s</text:a> (ना)<text:tab/>pravaah</text:p>
        <text:p text:style-name="Vortaro">flustro<text:a xlink:href="http://reta-vortaro.de/revo/art/flustr.html#flustr.0o" xlink:type="simple"> r</text:a><text:tab/>खासखुस (ना)<text:tab/>khaasakhus</text:p>
        <text:p text:style-name="Vortaro">fluto<text:a xlink:href="http://reta-vortaro.de/revo/art/flut.html#flut.0o" xlink:type="simple"> r</text:a><text:a xlink:href="http://eo.wikipedia.org/wiki/Fluto" xlink:type="simple"> v</text:a><text:tab/>बाँसुरी<text:a xlink:href="http://nepalisabdakos.com/index.php?srch_word=बाँसुरी&amp;dictionary=HW" xlink:type="simple"> s</text:a> (ना)<text:tab/>baãsurii</text:p>
        <text:p text:style-name="Vortaro">fluto<text:a xlink:href="http://reta-vortaro.de/revo/art/flut.html#flut.0o" xlink:type="simple"> r</text:a><text:a xlink:href="http://eo.wikipedia.org/wiki/Fluto" xlink:type="simple"> v</text:a><text:tab/>मुरली (ना)<text:tab/>muralii</text:p>
        <text:p text:style-name="Vortaro">foje<text:a xlink:href="http://reta-vortaro.de/revo/art/foj.html#foj.0e" xlink:type="simple"> r</text:a><text:tab/>खेर (क्रिवि)<text:tab/>kher</text:p>
        <text:p text:style-name="Vortaro">fojo<text:a xlink:href="http://reta-vortaro.de/revo/art/foj.html#foj.0o" xlink:type="simple"> r</text:a><text:tab/>खेप (ना)<text:tab/>khep</text:p>
        <text:p text:style-name="Vortaro">fojo<text:a xlink:href="http://reta-vortaro.de/revo/art/foj.html#foj.0o" xlink:type="simple"> r</text:a><text:tab/>पटक (ना)<text:tab/>paTak</text:p>
        <text:p text:style-name="Vortaro">fojo<text:a xlink:href="http://reta-vortaro.de/revo/art/foj.html#foj.0o" xlink:type="simple"> r</text:a><text:tab/>पल्ट<text:a xlink:href="http://nepalisabdakos.com/index.php?srch_word=पल्ट&amp;dictionary=HW" xlink:type="simple"> s</text:a> (ना)<text:tab/>palTa</text:p>
        <text:p text:style-name="Vortaro">fojo<text:a xlink:href="http://reta-vortaro.de/revo/art/foj.html#foj.0o" xlink:type="simple"> r</text:a><text:tab/>फेरा (ना)<text:tab/>pheraa</text:p>
        <text:p text:style-name="Vortaro">fojo<text:a xlink:href="http://reta-vortaro.de/revo/art/foj.html#foj.0o" xlink:type="simple"> r</text:a> (manĝi<text:a xlink:href="http://reta-vortaro.de/revo/art/mangx.html#mangx.0i" xlink:type="simple"> r</text:a>)<text:tab/>छाक (ना)<text:tab/>chhaak</text:p>
        <text:p text:style-name="Vortaro">fokuso<text:a xlink:href="http://reta-vortaro.de/revo/art/fokus.html#fokus.0o" xlink:type="simple"> r</text:a><text:a xlink:href="http://eo.wikipedia.org/wiki/Fokuso" xlink:type="simple"> v</text:a>, mezo<text:a xlink:href="http://reta-vortaro.de/revo/art/mez.html#mez.0o" xlink:type="simple"> r</text:a><text:tab/>केन्द्रविन्दु (ना)<text:tab/>kendravindu</text:p>
        <text:p text:style-name="Vortaro">folia<text:a xlink:href="http://reta-vortaro.de/revo/art/foli.html#foli.0o" xlink:type="simple"> r</text:a> legomo<text:a xlink:href="http://reta-vortaro.de/revo/art/legom.html#legom.0o" xlink:type="simple"> r</text:a><text:a xlink:href="http://eo.wikipedia.org/wiki/Legomo" xlink:type="simple"> v</text:a><text:tab/>साग (ना)<text:tab/>saag</text:p>
        <text:p text:style-name="Vortaro">folieto<text:tab/>चिट (ना)<text:tab/>chiT</text:p>
        <text:p text:style-name="Vortaro">folio<text:a xlink:href="http://reta-vortaro.de/revo/art/foli.html#foli.0o" xlink:type="simple"> r</text:a><text:a xlink:href="http://eo.wikipedia.org/wiki/Folio" xlink:type="simple"> v</text:a><text:tab/>पात (ना)<text:tab/>paat</text:p>
        <text:p text:style-name="Vortaro">folio<text:a xlink:href="http://reta-vortaro.de/revo/art/foli.html#foli.0o" xlink:type="simple"> r</text:a><text:a xlink:href="http://eo.wikipedia.org/wiki/Folio" xlink:type="simple"> v</text:a><text:tab/>पृष्ठ<text:a xlink:href="http://ne.wikipedia.org/wiki/पृष्ठ" xlink:type="simple"> v</text:a><text:a xlink:href="http://nepalisabdakos.com/index.php?srch_word=पृष्ठ&amp;dictionary=HW" xlink:type="simple"> s</text:a> (ना)<text:tab/>prishTha</text:p>
        <text:p text:style-name="Vortaro">folio<text:a xlink:href="http://reta-vortaro.de/revo/art/foli.html#foli.0o" xlink:type="simple"> r</text:a><text:a xlink:href="http://eo.wikipedia.org/wiki/Folio" xlink:type="simple"> v</text:a>, paĝo<text:a xlink:href="http://reta-vortaro.de/revo/art/pagx.html#pagx.0o" xlink:type="simple"> r</text:a><text:tab/>पाना<text:a xlink:href="http://nepalisabdakos.com/index.php?srch_word=पाना&amp;dictionary=HW" xlink:type="simple"> s</text:a> (ना)<text:tab/>paanaa</text:p>
        <text:p text:style-name="Vortaro">folio<text:a xlink:href="http://reta-vortaro.de/revo/art/foli.html#foli.0o" xlink:type="simple"> r</text:a><text:a xlink:href="http://eo.wikipedia.org/wiki/Folio" xlink:type="simple"> v</text:a>, paĝo<text:a xlink:href="http://reta-vortaro.de/revo/art/pagx.html#pagx.0o" xlink:type="simple"> r</text:a><text:tab/>पेज (ना)<text:tab/>pej</text:p>
        <text:p text:style-name="Vortaro">folio<text:a xlink:href="http://reta-vortaro.de/revo/art/foli.html#foli.0o" xlink:type="simple"> r</text:a><text:a xlink:href="http://eo.wikipedia.org/wiki/Folio" xlink:type="simple"> v</text:a>; smeraldo<text:a xlink:href="http://reta-vortaro.de/revo/art/smeral.html#smeral.0o" xlink:type="simple"> r</text:a><text:a xlink:href="http://eo.wikipedia.org/wiki/Smeraldo" xlink:type="simple"> v</text:a><text:tab/>पन्ना<text:a xlink:href="http://nepalisabdakos.com/index.php?srch_word=पन्ना&amp;dictionary=HW" xlink:type="simple"> s</text:a> (ना)<text:tab/>pannaa</text:p>
        <text:p text:style-name="Vortaro">folio<text:a xlink:href="http://reta-vortaro.de/revo/art/foli.html#foli.0o" xlink:type="simple"> r</text:a><text:a xlink:href="http://eo.wikipedia.org/wiki/Folio" xlink:type="simple"> v</text:a> (de papero<text:a xlink:href="http://reta-vortaro.de/revo/art/paper.html#paper.0o" xlink:type="simple"> r</text:a><text:a xlink:href="http://eo.wikipedia.org/wiki/Papero" xlink:type="simple"> v</text:a>)<text:tab/>ताउ (ना)<text:tab/>taau</text:p>
        <text:p text:style-name="Vortaro">fondiĝo<text:tab/>संस्थापन (ना)<text:tab/>sasthaapan</text:p>
        <text:p text:style-name="Vortaro">fondo<text:a xlink:href="http://reta-vortaro.de/revo/art/fond.html#fond.0i" xlink:type="simple"> r</text:a><text:a xlink:href="http://eo.wikipedia.org/wiki/Fondo" xlink:type="simple"> v</text:a><text:tab/>गठन (ना)<text:tab/>gaThan</text:p>
        <text:p text:style-name="Vortaro">fono<text:a xlink:href="http://reta-vortaro.de/revo/art/fon.html#fon.0o" xlink:type="simple"> r</text:a>, malantaŭo<text:a xlink:href="http://reta-vortaro.de/revo/art/antaux.html#antaux.mal0o" xlink:type="simple"> r</text:a><text:tab/>पृष्ठभूमि (ना)<text:tab/>prishThabhuumi</text:p>
        <text:p text:style-name="Vortaro">fontano<text:a xlink:href="http://reta-vortaro.de/revo/art/fontan.html#fontan.0o" xlink:type="simple"> r</text:a><text:a xlink:href="http://eo.wikipedia.org/wiki/Fontano" xlink:type="simple"> v</text:a><text:tab/>फोहरा<text:a xlink:href="http://nepalisabdakos.com/index.php?srch_word=फोहरा&amp;dictionary=HW" xlink:type="simple"> s</text:a> (ना)<text:tab/>phoharaa</text:p>
        <text:p text:style-name="Vortaro">fonto<text:a xlink:href="http://reta-vortaro.de/revo/art/font.html#font.0o" xlink:type="simple"> r</text:a><text:a xlink:href="http://eo.wikipedia.org/wiki/Fonto" xlink:type="simple"> v</text:a><text:tab/>मुहान<text:a xlink:href="http://nepalisabdakos.com/index.php?srch_word=मुहान&amp;dictionary=HW" xlink:type="simple"> s</text:a> (ना)<text:tab/>muhaan</text:p>
        <text:p text:style-name="Vortaro">fonto<text:a xlink:href="http://reta-vortaro.de/revo/art/font.html#font.0o" xlink:type="simple"> r</text:a><text:a xlink:href="http://eo.wikipedia.org/wiki/Fonto" xlink:type="simple"> v</text:a>, resurso<text:a xlink:href="http://eo.wikipedia.org/wiki/Resurso" xlink:type="simple"> v</text:a><text:tab/>श्रोत (ना)<text:tab/>shrot</text:p>
        <text:p text:style-name="Vortaro">fonto<text:a xlink:href="http://reta-vortaro.de/revo/art/font.html#font.0o" xlink:type="simple"> r</text:a><text:a xlink:href="http://eo.wikipedia.org/wiki/Fonto" xlink:type="simple"> v</text:a> (de akvo<text:a xlink:href="http://reta-vortaro.de/revo/art/akv.html#akv.0o" xlink:type="simple"> r</text:a><text:a xlink:href="http://eo.wikipedia.org/wiki/Akvo" xlink:type="simple"> v</text:a>)<text:tab/>पँधेरो (ना)<text:tab/>pãdhero</text:p>
        <text:p text:style-name="Vortaro">fora<text:a xlink:href="http://reta-vortaro.de/revo/art/for.html#for.0a" xlink:type="simple"> r</text:a><text:tab/>दुर्गम<text:a xlink:href="http://nepalisabdakos.com/index.php?srch_word=दुर्गम&amp;dictionary=HW" xlink:type="simple"> s</text:a> (वि)<text:tab/>durgam</text:p>
        <text:p text:style-name="Vortaro">fora<text:a xlink:href="http://reta-vortaro.de/revo/art/for.html#for.0a" xlink:type="simple"> r</text:a><text:tab/>पर (अव्य)<text:tab/>para</text:p>
        <text:p text:style-name="Vortaro">foresta<text:a xlink:href="http://reta-vortaro.de/revo/art/est.html#est.for0o" xlink:type="simple"> r</text:a>, neĉeesta<text:tab/>अनुपस्थित<text:a xlink:href="http://nepalisabdakos.com/index.php?srch_word=अनुपस्थित&amp;dictionary=HW" xlink:type="simple"> s</text:a> (वि)<text:tab/>anupasthit</text:p>
        <text:p text:style-name="Vortaro">forestanta<text:tab/>गयल (वि)<text:tab/>gayal</text:p>
        <text:p text:style-name="Vortaro">forfluilo<text:tab/>नाल (ना)<text:tab/>naal</text:p>
        <text:p text:style-name="Vortaro">forfrapiĝi; esti<text:a xlink:href="http://reta-vortaro.de/revo/art/est.html#est.0i" xlink:type="simple"> r</text:a> forfrapita<text:tab/>उछिट्टिनु (अक्रि)<text:tab/>uchhiTTinu</text:p>
        <text:p text:style-name="Vortaro">forgesi<text:a xlink:href="http://reta-vortaro.de/revo/art/forges.html#forges.0i" xlink:type="simple"> r</text:a><text:tab/>बिर्सनु<text:a xlink:href="http://nepalisabdakos.com/index.php?srch_word=बिर्सनु&amp;dictionary=HW" xlink:type="simple"> s</text:a> (अक्रि)<text:tab/>birsanu</text:p>
        <text:p text:style-name="Vortaro">forgesi<text:a xlink:href="http://reta-vortaro.de/revo/art/forges.html#forges.0i" xlink:type="simple"> r</text:a><text:tab/>भुल्नु (सक्रि)<text:tab/>bhulnu</text:p>
        <text:p text:style-name="Vortaro">forĝisto<text:a xlink:href="http://eo.wikipedia.org/wiki/Forĝisto" xlink:type="simple"> v</text:a><text:tab/>कामी<text:a xlink:href="http://ne.wikipedia.org/wiki/कामी" xlink:type="simple"> v</text:a><text:a xlink:href="http://nepalisabdakos.com/index.php?srch_word=कामी&amp;dictionary=HW" xlink:type="simple"> s</text:a> (ना)<text:tab/>kaamii</text:p>
        <text:p text:style-name="Vortaro">forĝisto<text:a xlink:href="http://eo.wikipedia.org/wiki/Forĝisto" xlink:type="simple"> v</text:a><text:tab/>लोहार (ना)<text:tab/>lohaar</text:p>
        <text:p text:style-name="Vortaro">forigo<text:a xlink:href="http://reta-vortaro.de/revo/art/for.html#for.0igi" xlink:type="simple"> r</text:a>, maldungo<text:tab/>निकाला<text:a xlink:href="http://nepalisabdakos.com/index.php?srch_word=निकाला&amp;dictionary=HW" xlink:type="simple"> s</text:a> (ना)<text:tab/>nikaalaa</text:p>
        <text:p text:style-name="Vortaro">foriri<text:a xlink:href="http://reta-vortaro.de/revo/art/ir.html#ir.for0i" xlink:type="simple"> r</text:a>; malfortiĝi<text:a xlink:href="http://reta-vortaro.de/revo/art/fort.html#fort.mal0igxi" xlink:type="simple"> r</text:a><text:tab/>खस्कनु (अक्रि)<text:tab/>khaskanu</text:p>
        <text:p text:style-name="Vortaro">foriro<text:a xlink:href="http://reta-vortaro.de/revo/art/ir.html#ir.for0i" xlink:type="simple"> r</text:a> (de hejmo<text:a xlink:href="http://reta-vortaro.de/revo/art/hejm.html#hejm.0o" xlink:type="simple"> r</text:a><text:a xlink:href="http://eo.wikipedia.org/wiki/Hejmo" xlink:type="simple"> v</text:a> por praktiki<text:a xlink:href="http://reta-vortaro.de/revo/art/prakti.html#prakti.0i" xlink:type="simple"> r</text:a> religion<text:a xlink:href="http://reta-vortaro.de/revo/art/religi.html#religi.0o" xlink:type="simple"> r</text:a>)<text:tab/>सन्यास (ना)<text:tab/>sanyaas</text:p>
        <text:p text:style-name="Vortaro">forkapti<text:a xlink:href="http://reta-vortaro.de/revo/art/kapt.html#kapt.for0i" xlink:type="simple"> r</text:a><text:tab/>हडप्नु (सक्रि)<text:tab/>haDapnu</text:p>
        <text:p text:style-name="Vortaro">forkapto<text:a xlink:href="http://reta-vortaro.de/revo/art/kapt.html#kapt.for0i" xlink:type="simple"> r</text:a><text:tab/>हडप (ना)<text:tab/>haDap</text:p>
        <text:p text:style-name="Vortaro">forkapto<text:a xlink:href="http://reta-vortaro.de/revo/art/kapt.html#kapt.for0i" xlink:type="simple"> r</text:a>, forrabo<text:tab/>अपहरण<text:a xlink:href="http://nepalisabdakos.com/index.php?srch_word=अपहरण&amp;dictionary=HW" xlink:type="simple"> s</text:a> (ना)<text:tab/>apaharan</text:p>
        <text:p text:style-name="Vortaro">forkuri<text:a xlink:href="http://reta-vortaro.de/revo/art/kur.html#kur.for0i" xlink:type="simple"> r</text:a>; eskapi<text:a xlink:href="http://reta-vortaro.de/revo/art/eskap.html#eskap.0i" xlink:type="simple"> r</text:a><text:tab/>भाग्नु<text:a xlink:href="http://nepalisabdakos.com/index.php?srch_word=भाग्नु&amp;dictionary=HW" xlink:type="simple"> s</text:a> (अक्रि)<text:tab/>bhaagnu</text:p>
        <text:p text:style-name="Vortaro">forkuro<text:a xlink:href="http://reta-vortaro.de/revo/art/kur.html#kur.for0i" xlink:type="simple"> r</text:a> kun amanto<text:tab/>पोइल (ना)<text:tab/>poila</text:p>
        <text:p text:style-name="Vortaro">forlasi<text:a xlink:href="http://reta-vortaro.de/revo/art/las.html#las.for0i" xlink:type="simple"> r</text:a>, rezigni<text:a xlink:href="http://reta-vortaro.de/revo/art/rezign.html#rezign.0i" xlink:type="simple"> r</text:a><text:tab/>त्याग्नु (सक्रि)<text:tab/>tyaagnu</text:p>
        <text:p text:style-name="Vortaro">forlaso<text:a xlink:href="http://reta-vortaro.de/revo/art/las.html#las.for0i" xlink:type="simple"> r</text:a><text:a xlink:href="http://eo.wikipedia.org/wiki/Forlaso" xlink:type="simple"> v</text:a><text:tab/>त्याग (ना)<text:tab/>tyaag</text:p>
        <text:p text:style-name="Vortaro">formala<text:a xlink:href="http://reta-vortaro.de/revo/art/formal.html#formal.0a" xlink:type="simple"> r</text:a> peto<text:a xlink:href="http://reta-vortaro.de/revo/art/pet.html#pet.0o" xlink:type="simple"> r</text:a><text:tab/>आवेदन<text:a xlink:href="http://nepalisabdakos.com/index.php?srch_word=आवेदन&amp;dictionary=HW" xlink:type="simple"> s</text:a> (ना)<text:tab/>aavedan</text:p>
        <text:p text:style-name="Vortaro">formiko<text:a xlink:href="http://reta-vortaro.de/revo/art/formik.html#formik.0o" xlink:type="simple"> r</text:a><text:a xlink:href="http://eo.wikipedia.org/wiki/Formiko" xlink:type="simple"> v</text:a><text:tab/>कमिलो (ना)<text:tab/>kamilo</text:p>
        <text:p text:style-name="Vortaro">formo<text:a xlink:href="http://reta-vortaro.de/revo/art/form.html#form.0o" xlink:type="simple"> r</text:a><text:a xlink:href="http://eo.wikipedia.org/wiki/Formo" xlink:type="simple"> v</text:a><text:tab/>आकार<text:a xlink:href="http://nepalisabdakos.com/index.php?srch_word=आकार&amp;dictionary=HW" xlink:type="simple"> s</text:a> (ना)<text:tab/>aakaar</text:p>
        <text:p text:style-name="Vortaro">formo<text:a xlink:href="http://reta-vortaro.de/revo/art/form.html#form.0o" xlink:type="simple"> r</text:a><text:a xlink:href="http://eo.wikipedia.org/wiki/Formo" xlink:type="simple"> v</text:a><text:tab/>आकृति<text:a xlink:href="http://nepalisabdakos.com/index.php?srch_word=आकृति&amp;dictionary=HW" xlink:type="simple"> s</text:a> (ना)<text:tab/>aakriti</text:p>
        <text:p text:style-name="Vortaro">formo<text:a xlink:href="http://reta-vortaro.de/revo/art/form.html#form.0o" xlink:type="simple"> r</text:a><text:a xlink:href="http://eo.wikipedia.org/wiki/Formo" xlink:type="simple"> v</text:a><text:tab/>स्वरूप<text:a xlink:href="http://nepalisabdakos.com/index.php?srch_word=स्वरूप&amp;dictionary=HW" xlink:type="simple"> s</text:a> (ना)<text:tab/>svaruup</text:p>
        <text:p text:style-name="Vortaro">formo<text:a xlink:href="http://reta-vortaro.de/revo/art/form.html#form.0o" xlink:type="simple"> r</text:a><text:a xlink:href="http://eo.wikipedia.org/wiki/Formo" xlink:type="simple"> v</text:a>, korpo<text:a xlink:href="http://reta-vortaro.de/revo/art/korp.html#korp.0o" xlink:type="simple"> r</text:a><text:a xlink:href="http://eo.wikipedia.org/wiki/Korpo" xlink:type="simple"> v</text:a><text:tab/>रुप (ना)<text:tab/>rup</text:p>
        <text:p text:style-name="Vortaro">forno<text:a xlink:href="http://reta-vortaro.de/revo/art/forn.html#forn.F0o" xlink:type="simple"> r</text:a><text:a xlink:href="http://eo.wikipedia.org/wiki/Forno" xlink:type="simple"> v</text:a>, brikobakujo<text:tab/>अवाल (ना)<text:tab/>avaal</text:p>
        <text:p text:style-name="Vortaro">forno<text:a xlink:href="http://reta-vortaro.de/revo/art/forn.html#forn.F0o" xlink:type="simple"> r</text:a><text:a xlink:href="http://eo.wikipedia.org/wiki/Forno" xlink:type="simple"> v</text:a>, kameno<text:a xlink:href="http://reta-vortaro.de/revo/art/kamen.html#kamen.0o" xlink:type="simple"> r</text:a><text:a xlink:href="http://eo.wikipedia.org/wiki/Kameno" xlink:type="simple"> v</text:a><text:tab/>अगेनो (ना)<text:tab/>ageno</text:p>
        <text:p text:style-name="Vortaro">forpaso<text:a xlink:href="http://reta-vortaro.de/revo/art/pas.html#pas.for0i" xlink:type="simple"> r</text:a><text:a xlink:href="http://eo.wikipedia.org/wiki/Forpaso" xlink:type="simple"> v</text:a><text:tab/>देहान्त (ना)<text:tab/>dehaanta</text:p>
        <text:p text:style-name="Vortaro">forpelita, nuligita<text:tab/>रद्द<text:a xlink:href="http://nepalisabdakos.com/index.php?srch_word=रद्द&amp;dictionary=HW" xlink:type="simple"> s</text:a> (वि)<text:tab/>radda</text:p>
        <text:p text:style-name="Vortaro">forporti<text:a xlink:href="http://reta-vortaro.de/revo/art/port.html#port.for0i" xlink:type="simple"> r</text:a> pakaĵon<text:a xlink:href="http://reta-vortaro.de/revo/art/pak.html#pak.0ajxo" xlink:type="simple"> r</text:a><text:tab/>कुम्ल्याउनु (सक्रि)<text:tab/>kumlyaaunu</text:p>
        <text:p text:style-name="Vortaro">forpreni<text:a xlink:href="http://reta-vortaro.de/revo/art/pren.html#pren.for0i" xlink:type="simple"> r</text:a><text:tab/>हर्नु (सक्रि)<text:tab/>harnu</text:p>
        <text:p text:style-name="Vortaro">forpreno<text:a xlink:href="http://reta-vortaro.de/revo/art/pren.html#pren.for0i" xlink:type="simple"> r</text:a><text:tab/>हरण (ना)<text:tab/>haran</text:p>
        <text:p text:style-name="Vortaro">forpreno<text:a xlink:href="http://reta-vortaro.de/revo/art/pren.html#pren.for0i" xlink:type="simple"> r</text:a><text:tab/>हारालुछ (ना)<text:tab/>haaraaluchh</text:p>
        <text:p text:style-name="Vortaro">forstreki; kontraŭekzameni<text:tab/>केर्नु (सक्रि)<text:tab/>kernu</text:p>
        <text:p text:style-name="Vortaro">forta<text:a xlink:href="http://reta-vortaro.de/revo/art/fort.html#fort.0a" xlink:type="simple"> r</text:a><text:tab/>तगडा (वि)<text:tab/>tagaDaa</text:p>
        <text:p text:style-name="Vortaro">forta<text:a xlink:href="http://reta-vortaro.de/revo/art/fort.html#fort.0a" xlink:type="simple"> r</text:a><text:tab/>मजबुत<text:a xlink:href="http://nepalisabdakos.com/index.php?srch_word=मजबुत&amp;dictionary=HW" xlink:type="simple"> s</text:a> (वि)<text:tab/>majabut</text:p>
        <text:p text:style-name="Vortaro">forta<text:a xlink:href="http://reta-vortaro.de/revo/art/fort.html#fort.0a" xlink:type="simple"> r</text:a><text:tab/>सुदृढ<text:a xlink:href="http://nepalisabdakos.com/index.php?srch_word=सुदृढ&amp;dictionary=HW" xlink:type="simple"> s</text:a> (वि)<text:tab/>sudriDh</text:p>
        <text:p text:style-name="Vortaro">forta<text:a xlink:href="http://reta-vortaro.de/revo/art/fort.html#fort.0a" xlink:type="simple"> r</text:a>, dura<text:a xlink:href="http://reta-vortaro.de/revo/art/dur1.html#dur1.0a" xlink:type="simple"> r</text:a><text:tab/>दरिलो<text:a xlink:href="http://nepalisabdakos.com/index.php?srch_word=दरिलो&amp;dictionary=HW" xlink:type="simple"> s</text:a> (वि)<text:tab/>darilo</text:p>
        <text:p text:style-name="Vortaro">forta<text:a xlink:href="http://reta-vortaro.de/revo/art/fort.html#fort.0a" xlink:type="simple"> r</text:a>; firma<text:a xlink:href="http://reta-vortaro.de/revo/art/firm.html#firm.0a" xlink:type="simple"> r</text:a><text:tab/>बलियो<text:a xlink:href="http://nepalisabdakos.com/index.php?srch_word=बलियो&amp;dictionary=HW" xlink:type="simple"> s</text:a> (वि)<text:tab/>baliyo</text:p>
        <text:p text:style-name="Vortaro">forta<text:a xlink:href="http://reta-vortaro.de/revo/art/fort.html#fort.0a" xlink:type="simple"> r</text:a> defia<text:a xlink:href="http://reta-vortaro.de/revo/art/defi.html#defi.0i" xlink:type="simple"> r</text:a> voko<text:a xlink:href="http://reta-vortaro.de/revo/art/vok.html#vok.0o" xlink:type="simple"> r</text:a><text:a xlink:href="http://eo.wikipedia.org/wiki/VoKo" xlink:type="simple"> v</text:a><text:tab/>हुङ्कार (ना)<text:tab/>hungkaar</text:p>
        <text:p text:style-name="Vortaro">forta<text:a xlink:href="http://reta-vortaro.de/revo/art/fort.html#fort.0a" xlink:type="simple"> r</text:a> deziro<text:a xlink:href="http://reta-vortaro.de/revo/art/dezir.html#dezir.0o" xlink:type="simple"> r</text:a><text:tab/>लिप्सा (ना)<text:tab/>lipsaa</text:p>
        <text:p text:style-name="Vortaro">forteco<text:a xlink:href="http://reta-vortaro.de/revo/art/fort.html#fort.0o" xlink:type="simple"> r</text:a><text:tab/>प्रताप<text:a xlink:href="http://nepalisabdakos.com/index.php?srch_word=प्रताप&amp;dictionary=HW" xlink:type="simple"> s</text:a> (ना)<text:tab/>prataap</text:p>
        <text:p text:style-name="Vortaro">fortikaĵo<text:a xlink:href="http://reta-vortaro.de/revo/art/fortik.html#fortik.0ajxo" xlink:type="simple"> r</text:a><text:a xlink:href="http://eo.wikipedia.org/wiki/Fortikaĵo" xlink:type="simple"> v</text:a><text:tab/>कोत (ना)<text:tab/>kot</text:p>
        <text:p text:style-name="Vortaro">forto<text:a xlink:href="http://reta-vortaro.de/revo/art/fort.html#fort.0o" xlink:type="simple"> r</text:a><text:a xlink:href="http://eo.wikipedia.org/wiki/Forto" xlink:type="simple"> v</text:a><text:tab/>ताई (ना)<text:tab/>taaii</text:p>
        <text:p text:style-name="Vortaro">forto<text:a xlink:href="http://reta-vortaro.de/revo/art/fort.html#fort.0o" xlink:type="simple"> r</text:a><text:a xlink:href="http://eo.wikipedia.org/wiki/Forto" xlink:type="simple"> v</text:a><text:tab/>फुर्ती<text:a xlink:href="http://nepalisabdakos.com/index.php?srch_word=फुर्ती&amp;dictionary=HW" xlink:type="simple"> s</text:a> (ना)<text:tab/>phurtii</text:p>
        <text:p text:style-name="Vortaro">forto<text:a xlink:href="http://reta-vortaro.de/revo/art/fort.html#fort.0o" xlink:type="simple"> r</text:a><text:a xlink:href="http://eo.wikipedia.org/wiki/Forto" xlink:type="simple"> v</text:a>, energio<text:a xlink:href="http://reta-vortaro.de/revo/art/energi.html#energi.0o" xlink:type="simple"> r</text:a><text:a xlink:href="http://eo.wikipedia.org/wiki/Energio" xlink:type="simple"> v</text:a><text:tab/>शक्ति<text:a xlink:href="http://nepalisabdakos.com/index.php?srch_word=शक्ति&amp;dictionary=HW" xlink:type="simple"> s</text:a> (ना)<text:tab/>shakti</text:p>
        <text:p text:style-name="Vortaro">forto<text:a xlink:href="http://reta-vortaro.de/revo/art/fort.html#fort.0o" xlink:type="simple"> r</text:a><text:a xlink:href="http://eo.wikipedia.org/wiki/Forto" xlink:type="simple"> v</text:a>; pilko<text:a xlink:href="http://reta-vortaro.de/revo/art/pilk.html#pilk.0o" xlink:type="simple"> r</text:a><text:a xlink:href="http://eo.wikipedia.org/wiki/Pilko" xlink:type="simple"> v</text:a><text:tab/>बल (ना)<text:tab/>bal</text:p>
        <text:p text:style-name="Vortaro">fortulo<text:tab/>पहलवान (ना)<text:tab/>pahalavaan</text:p>
        <text:p text:style-name="Vortaro">forviŝi<text:a xlink:href="http://reta-vortaro.de/revo/art/visx.html#visx.for0i" xlink:type="simple"> r</text:a><text:tab/>मेट्नु (सक्रि)<text:tab/>meTnu</text:p>
        <text:p text:style-name="Vortaro">fosado<text:a xlink:href="http://reta-vortaro.de/revo/art/fos.html#fos.0ado" xlink:type="simple"> r</text:a><text:tab/>उत्खनन<text:a xlink:href="http://nepalisabdakos.com/index.php?srch_word=उत्खनन&amp;dictionary=HW" xlink:type="simple"> s</text:a> (ना)<text:tab/>utkhanan</text:p>
        <text:p text:style-name="Vortaro">foseti, skrapi<text:a xlink:href="http://reta-vortaro.de/revo/art/skrap.html#skrap.0i" xlink:type="simple"> r</text:a><text:tab/>खोस्रनु (सक्रि)<text:tab/>khosranu</text:p>
        <text:p text:style-name="Vortaro">fosi<text:a xlink:href="http://reta-vortaro.de/revo/art/fos.html#fos.0i" xlink:type="simple"> r</text:a><text:tab/>खन्नु (सक्रि)<text:tab/>khannu</text:p>
        <text:p text:style-name="Vortaro">fosilio<text:a xlink:href="http://reta-vortaro.de/revo/art/fosili.html#fosili.0o" xlink:type="simple"> r</text:a><text:a xlink:href="http://eo.wikipedia.org/wiki/Fosilio" xlink:type="simple"> v</text:a><text:tab/>जीवशेष (ना)<text:tab/>jiivashesh</text:p>
        <text:p text:style-name="Vortaro">fosilo<text:a xlink:href="http://reta-vortaro.de/revo/art/fos.html#fos.0ilo" xlink:type="simple"> r</text:a>, ŝpato<text:a xlink:href="http://reta-vortaro.de/revo/art/sxpat.html#sxpat.0o" xlink:type="simple"> r</text:a><text:a xlink:href="http://eo.wikipedia.org/wiki/Ŝpato" xlink:type="simple"> v</text:a> (sarkilo<text:a xlink:href="http://reta-vortaro.de/revo/art/sark.html#sark.0ilo" xlink:type="simple"> r</text:a>)<text:tab/>कोदाली (ना)<text:tab/>kodaalii</text:p>
        <text:p text:style-name="Vortaro">foto<text:a xlink:href="http://reta-vortaro.de/revo/art/fot.html#fot.0o" xlink:type="simple"> r</text:a><text:a xlink:href="http://eo.wikipedia.org/wiki/Foto" xlink:type="simple"> v</text:a><text:tab/>छायाचित्र (ना)<text:tab/>chhaayaachitra</text:p>
        <text:p text:style-name="Vortaro">foto<text:a xlink:href="http://reta-vortaro.de/revo/art/fot.html#fot.0o" xlink:type="simple"> r</text:a><text:a xlink:href="http://eo.wikipedia.org/wiki/Foto" xlink:type="simple"> v</text:a>, bildo<text:a xlink:href="http://reta-vortaro.de/revo/art/bild.html#bild.0o" xlink:type="simple"> r</text:a><text:a xlink:href="http://eo.wikipedia.org/wiki/Bildo" xlink:type="simple"> v</text:a><text:tab/>फोटो (ना)<text:tab/>phoTo</text:p>
        <text:p text:style-name="Vortaro">fotografilo<text:a xlink:href="http://reta-vortaro.de/revo/art/fotogr.html#fotogr.0ilo" xlink:type="simple"> r</text:a><text:a xlink:href="http://eo.wikipedia.org/wiki/Fotografilo" xlink:type="simple"> v</text:a><text:tab/>क्यामरा<text:a xlink:href="http://nepalisabdakos.com/index.php?srch_word=क्यामरा&amp;dictionary=HW" xlink:type="simple"> s</text:a> (ना)<text:tab/>kyaamaraa</text:p>
        <text:p text:style-name="Vortaro">frago<text:a xlink:href="http://reta-vortaro.de/revo/art/frag.html#frag.0o" xlink:type="simple"> r</text:a><text:a xlink:href="http://eo.wikipedia.org/wiki/Frago" xlink:type="simple"> v</text:a><text:tab/>काफल<text:a xlink:href="http://nepalisabdakos.com/index.php?srch_word=काफल&amp;dictionary=HW" xlink:type="simple"> s</text:a> (ना)<text:tab/>kaaphal</text:p>
        <text:p text:style-name="Vortaro">frakasita<text:tab/>चकनाचुर (वि)<text:tab/>chakanaachur</text:p>
        <text:p text:style-name="Vortaro">frambo<text:a xlink:href="http://reta-vortaro.de/revo/art/framb.html#framb.0o" xlink:type="simple"> r</text:a><text:a xlink:href="http://eo.wikipedia.org/wiki/Frambo" xlink:type="simple"> v</text:a><text:tab/>ऐँसेलु (ना)<text:tab/>aĩselu</text:p>
        <text:p text:style-name="Vortaro">Francio<text:a xlink:href="http://reta-vortaro.de/revo/art/franci1.html#franci1.0o" xlink:type="simple"> r</text:a><text:a xlink:href="http://eo.wikipedia.org/wiki/Francio" xlink:type="simple"> v</text:a><text:tab/>फ्रान्स<text:a xlink:href="http://ne.wikipedia.org/wiki/फ्रान्स" xlink:type="simple"> v</text:a> (ना)<text:tab/>phraansa</text:p>
        <text:p text:style-name="Vortaro">franĝo<text:a xlink:href="http://reta-vortaro.de/revo/art/frangx.html#frangx.0o" xlink:type="simple"> r</text:a> (ornamaĵo<text:a xlink:href="http://reta-vortaro.de/revo/art/ornam.html#ornam.0ajxo" xlink:type="simple"> r</text:a>)<text:tab/>झल्लर / झल्लरी (ना)<text:tab/>jhallar / jhallarii</text:p>
        <text:p text:style-name="Vortaro">frapado<text:a xlink:href="http://reta-vortaro.de/revo/art/frap.html#frap.0ado" xlink:type="simple"> r</text:a><text:tab/>ठटाइ (ना)<text:tab/>ThaTaai</text:p>
        <text:p text:style-name="Vortaro">frapeto<text:a xlink:href="http://eo.wikipedia.org/wiki/Frapeto" xlink:type="simple"> v</text:a>; marĉo<text:a xlink:href="http://reta-vortaro.de/revo/art/marcx.html#marcx.0o" xlink:type="simple"> r</text:a><text:a xlink:href="http://eo.wikipedia.org/wiki/Marĉo" xlink:type="simple"> v</text:a><text:tab/>धाप (ना)<text:tab/>dhaap</text:p>
        <text:p text:style-name="Vortaro">frapfali<text:tab/>बज्रनु<text:a xlink:href="http://nepalisabdakos.com/index.php?srch_word=बज्रनु&amp;dictionary=HW" xlink:type="simple"> s</text:a> (अक्रि)<text:tab/>bajranu</text:p>
        <text:p text:style-name="Vortaro">frapfaligi<text:tab/>बजार्नु<text:a xlink:href="http://nepalisabdakos.com/index.php?srch_word=बजार्नु&amp;dictionary=HW" xlink:type="simple"> s</text:a> (सक्रि)<text:tab/>bajaarnu</text:p>
        <text:p text:style-name="Vortaro">frapi<text:a xlink:href="http://reta-vortaro.de/revo/art/frap.html#frap.0i" xlink:type="simple"> r</text:a>, bati<text:a xlink:href="http://reta-vortaro.de/revo/art/bat.html#bat.0i" xlink:type="simple"> r</text:a><text:tab/>ठटाउनु (सक्रि)<text:tab/>ThaTaaunu</text:p>
        <text:p text:style-name="Vortaro">frapi<text:a xlink:href="http://reta-vortaro.de/revo/art/frap.html#frap.0i" xlink:type="simple"> r</text:a>, bati<text:a xlink:href="http://reta-vortaro.de/revo/art/bat.html#bat.0i" xlink:type="simple"> r</text:a><text:tab/>हान्नु (सक्रि)<text:tab/>haannu</text:p>
        <text:p text:style-name="Vortaro">frapi<text:a xlink:href="http://reta-vortaro.de/revo/art/frap.html#frap.0i" xlink:type="simple"> r</text:a>, ludi<text:a xlink:href="http://reta-vortaro.de/revo/art/lud.html#lud.0i" xlink:type="simple"> r</text:a><text:a xlink:href="http://eo.wikipedia.org/wiki/Ludi" xlink:type="simple"> v</text:a> instrumenton<text:a xlink:href="http://reta-vortaro.de/revo/art/instru2.html#instru2.0o" xlink:type="simple"> r</text:a><text:tab/>बजाउनु<text:a xlink:href="http://nepalisabdakos.com/index.php?srch_word=बजाउनु&amp;dictionary=HW" xlink:type="simple"> s</text:a> (सक्रि)<text:tab/>bajaaunu</text:p>
        <text:p text:style-name="Vortaro">frapi<text:a xlink:href="http://reta-vortaro.de/revo/art/frap.html#frap.0i" xlink:type="simple"> r</text:a> (pordon<text:a xlink:href="http://reta-vortaro.de/revo/art/pord.html#pord.0o" xlink:type="simple"> r</text:a>)<text:tab/>खट्खटाउनु (सक्रि)<text:tab/>khaTkhaTaaunu</text:p>
        <text:p text:style-name="Vortaro">frapi<text:a xlink:href="http://reta-vortaro.de/revo/art/frap.html#frap.0i" xlink:type="simple"> r</text:a> per pugno<text:a xlink:href="http://reta-vortaro.de/revo/art/pugn.html#pugn.0o" xlink:type="simple"> r</text:a><text:tab/>मुड्क्याउनु (सक्रि)<text:tab/>muDkyaaunu</text:p>
        <text:p text:style-name="Vortaro">frapo<text:a xlink:href="http://reta-vortaro.de/revo/art/frap.html#frap.0o" xlink:type="simple"> r</text:a><text:tab/>दनक (ना)<text:tab/>danak</text:p>
        <text:p text:style-name="Vortaro">frapo<text:a xlink:href="http://reta-vortaro.de/revo/art/frap.html#frap.0o" xlink:type="simple"> r</text:a><text:tab/>प्रहार<text:a xlink:href="http://nepalisabdakos.com/index.php?srch_word=प्रहार&amp;dictionary=HW" xlink:type="simple"> s</text:a> (ना)<text:tab/>prahaar</text:p>
        <text:p text:style-name="Vortaro">frapo<text:a xlink:href="http://reta-vortaro.de/revo/art/frap.html#frap.0o" xlink:type="simple"> r</text:a>, ŝoko<text:a xlink:href="http://reta-vortaro.de/revo/art/sxok.html#sxok.0a" xlink:type="simple"> r</text:a><text:tab/>आघात<text:a xlink:href="http://nepalisabdakos.com/index.php?srch_word=आघात&amp;dictionary=HW" xlink:type="simple"> s</text:a> (ना)<text:tab/>aaghaat</text:p>
        <text:p text:style-name="Vortaro">fratino<text:a xlink:href="http://reta-vortaro.de/revo/art/frat.html#frat.0ino" xlink:type="simple"> r</text:a><text:a xlink:href="http://eo.wikipedia.org/wiki/Fratino" xlink:type="simple"> v</text:a> de bofratino<text:a xlink:href="http://reta-vortaro.de/revo/art/frat.html#frat.bo0ino" xlink:type="simple"> r</text:a><text:tab/>सोल्टी<text:a xlink:href="http://nepalisabdakos.com/index.php?srch_word=सोल्टी&amp;dictionary=HW" xlink:type="simple"> s</text:a> (ना)<text:tab/>solTii</text:p>
        <text:p text:style-name="Vortaro">frato<text:a xlink:href="http://reta-vortaro.de/revo/art/frat.html#frat.0o" xlink:type="simple"> r</text:a><text:a xlink:href="http://eo.wikipedia.org/wiki/Frato" xlink:type="simple"> v</text:a>, kuzo<text:a xlink:href="http://reta-vortaro.de/revo/art/kuz.html#kuz.0o" xlink:type="simple"> r</text:a><text:a xlink:href="http://eo.wikipedia.org/wiki/Kuzo" xlink:type="simple"> v</text:a>, intima<text:a xlink:href="http://reta-vortaro.de/revo/art/intim.html#intim.0a" xlink:type="simple"> r</text:a> amiko<text:a xlink:href="http://reta-vortaro.de/revo/art/amik.html#amik.0o" xlink:type="simple"> r</text:a><text:a xlink:href="http://eo.wikipedia.org/wiki/Amiko" xlink:type="simple"> v</text:a><text:tab/>बन्धु<text:a xlink:href="http://nepalisabdakos.com/index.php?srch_word=बन्धु&amp;dictionary=HW" xlink:type="simple"> s</text:a> (ना)<text:tab/>bandhu</text:p>
        <text:p text:style-name="Vortaro">fraŭlino<text:a xlink:href="http://reta-vortaro.de/revo/art/frauxl.html#frauxl.0ino" xlink:type="simple"> r</text:a><text:a xlink:href="http://eo.wikipedia.org/wiki/Fraŭlino" xlink:type="simple"> v</text:a><text:tab/>सुश्री (ना)<text:tab/>sushrii</text:p>
        <text:p text:style-name="Vortaro">fraŭlino<text:a xlink:href="http://reta-vortaro.de/revo/art/frauxl.html#frauxl.0ino" xlink:type="simple"> r</text:a><text:a xlink:href="http://eo.wikipedia.org/wiki/Fraŭlino" xlink:type="simple"> v</text:a>, virgulino<text:a xlink:href="http://reta-vortaro.de/revo/art/virg.html#virg.V0ulino" xlink:type="simple"> r</text:a><text:a xlink:href="http://eo.wikipedia.org/wiki/Virgulino" xlink:type="simple"> v</text:a><text:tab/>कुमारी (ना)<text:tab/>kumaarii</text:p>
        <text:p text:style-name="Vortaro">fraŭlino<text:a xlink:href="http://reta-vortaro.de/revo/art/frauxl.html#frauxl.0ino" xlink:type="simple"> r</text:a><text:a xlink:href="http://eo.wikipedia.org/wiki/Fraŭlino" xlink:type="simple"> v</text:a>, virgulino<text:a xlink:href="http://reta-vortaro.de/revo/art/virg.html#virg.V0ulino" xlink:type="simple"> r</text:a><text:a xlink:href="http://eo.wikipedia.org/wiki/Virgulino" xlink:type="simple"> v</text:a>; Virgulino<text:a xlink:href="http://reta-vortaro.de/revo/art/virg.html#virg.V0ulino" xlink:type="simple"> r</text:a><text:a xlink:href="http://eo.wikipedia.org/wiki/Virgulino" xlink:type="simple"> v</text:a> (zodiako<text:a xlink:href="http://reta-vortaro.de/revo/art/zodiak.html#zodiak.0o" xlink:type="simple"> r</text:a><text:a xlink:href="http://eo.wikipedia.org/wiki/Zodiako" xlink:type="simple"> v</text:a>)<text:tab/>कन्या<text:a xlink:href="http://nepalisabdakos.com/index.php?srch_word=कन्या&amp;dictionary=HW" xlink:type="simple"> s</text:a> (ना)<text:tab/>kanyaa</text:p>
        <text:p text:style-name="Vortaro">fraŭlo<text:a xlink:href="http://reta-vortaro.de/revo/art/frauxl.html#frauxl.0o" xlink:type="simple"> r</text:a><text:tab/>ब्रम्हचारी (ना)<text:tab/>bramhachaarii</text:p>
        <text:p text:style-name="Vortaro">fraŭlo<text:a xlink:href="http://reta-vortaro.de/revo/art/frauxl.html#frauxl.0o" xlink:type="simple"> r</text:a>, virgulo<text:a xlink:href="http://reta-vortaro.de/revo/art/virg.html#virg.0ulo" xlink:type="simple"> r</text:a><text:tab/>कुमार<text:a xlink:href="http://nepalisabdakos.com/index.php?srch_word=कुमार&amp;dictionary=HW" xlink:type="simple"> s</text:a> (ना)<text:tab/>kumaar</text:p>
        <text:p text:style-name="Vortaro">frazo<text:a xlink:href="http://reta-vortaro.de/revo/art/fraz.html#fraz.0o" xlink:type="simple"> r</text:a><text:a xlink:href="http://eo.wikipedia.org/wiki/Frazo" xlink:type="simple"> v</text:a><text:tab/>वाक्य<text:a xlink:href="http://nepalisabdakos.com/index.php?srch_word=वाक्य&amp;dictionary=HW" xlink:type="simple"> s</text:a> (ना)<text:tab/>vaakya</text:p>
        <text:p text:style-name="Vortaro">fremda<text:a xlink:href="http://reta-vortaro.de/revo/art/fremd.html#fremd.0a" xlink:type="simple"> r</text:a><text:tab/>बिरानो<text:a xlink:href="http://nepalisabdakos.com/index.php?srch_word=बिरानो&amp;dictionary=HW" xlink:type="simple"> s</text:a> (वि)<text:tab/>biraano</text:p>
        <text:p text:style-name="Vortaro">fremda<text:a xlink:href="http://reta-vortaro.de/revo/art/fremd.html#fremd.0a" xlink:type="simple"> r</text:a>, ekstera<text:a xlink:href="http://reta-vortaro.de/revo/art/ekster.html#ekster.0a" xlink:type="simple"> r</text:a><text:tab/>गैर (वि)<text:tab/>gair</text:p>
        <text:p text:style-name="Vortaro">fremda<text:a xlink:href="http://reta-vortaro.de/revo/art/fremd.html#fremd.0a" xlink:type="simple"> r</text:a>, nescia, mallerta<text:a xlink:href="http://reta-vortaro.de/revo/art/lert.html#lert.mal0a" xlink:type="simple"> r</text:a><text:tab/>अनजान (वि)<text:tab/>anajaan</text:p>
        <text:p text:style-name="Vortaro">freneza<text:a xlink:href="http://reta-vortaro.de/revo/art/frenez.html#frenez.0a" xlink:type="simple"> r</text:a><text:tab/>पागल<text:a xlink:href="http://nepalisabdakos.com/index.php?srch_word=पागल&amp;dictionary=HW" xlink:type="simple"> s</text:a> (वि)<text:tab/>paagal</text:p>
        <text:p text:style-name="Vortaro">freneza<text:a xlink:href="http://reta-vortaro.de/revo/art/frenez.html#frenez.0a" xlink:type="simple"> r</text:a><text:tab/>बहुला (वि)<text:tab/>bahulaa</text:p>
        <text:p text:style-name="Vortaro">freneza<text:a xlink:href="http://reta-vortaro.de/revo/art/frenez.html#frenez.0a" xlink:type="simple"> r</text:a>, kaprica<text:a xlink:href="http://reta-vortaro.de/revo/art/kapric.html#kapric.0a" xlink:type="simple"> r</text:a><text:tab/>बौलाहा<text:a xlink:href="http://nepalisabdakos.com/index.php?srch_word=बौलाहा&amp;dictionary=HW" xlink:type="simple"> s</text:a> (वि)<text:tab/>baulaahaa</text:p>
        <text:p text:style-name="Vortaro">freneza<text:a xlink:href="http://reta-vortaro.de/revo/art/frenez.html#frenez.0a" xlink:type="simple"> r</text:a>, konfuzita<text:tab/>विक्षिप्त<text:a xlink:href="http://nepalisabdakos.com/index.php?srch_word=विक्षिप्त&amp;dictionary=HW" xlink:type="simple"> s</text:a> (वि)<text:tab/>vikshipta</text:p>
        <text:p text:style-name="Vortaro">freŝa<text:a xlink:href="http://reta-vortaro.de/revo/art/fresx.html#fresx.0a" xlink:type="simple"> r</text:a><text:tab/>आलो (वि)<text:tab/>aalo</text:p>
        <text:p text:style-name="Vortaro">freŝa<text:a xlink:href="http://reta-vortaro.de/revo/art/fresx.html#fresx.0a" xlink:type="simple"> r</text:a><text:tab/>ताजा<text:a xlink:href="http://nepalisabdakos.com/index.php?srch_word=ताजा&amp;dictionary=HW" xlink:type="simple"> s</text:a> (वि)<text:tab/>taajaa</text:p>
        <text:p text:style-name="Vortaro">fridujo<text:a xlink:href="http://reta-vortaro.de/revo/art/frid.html#frid.0ujo" xlink:type="simple"> r</text:a><text:a xlink:href="http://eo.wikipedia.org/wiki/Fridujo" xlink:type="simple"> v</text:a><text:tab/>फ्रिज<text:a xlink:href="http://nepalisabdakos.com/index.php?srch_word=फ्रिज&amp;dictionary=HW" xlink:type="simple"> s</text:a> (ना)<text:tab/>phrij</text:p>
        <text:p text:style-name="Vortaro">fringo<text:a xlink:href="http://reta-vortaro.de/revo/art/fring.html#fring.0o" xlink:type="simple"> r</text:a><text:a xlink:href="http://eo.wikipedia.org/wiki/Fringo" xlink:type="simple"> v</text:a> (?)<text:tab/>फिस्टो (ना)<text:tab/>phisTo</text:p>
        <text:p text:style-name="Vortaro">fripona<text:a xlink:href="http://reta-vortaro.de/revo/art/fripon.html#fripon.0o" xlink:type="simple"> r</text:a><text:tab/>लुच्चो (वि)<text:tab/>luchcho</text:p>
        <text:p text:style-name="Vortaro">fripono<text:a xlink:href="http://reta-vortaro.de/revo/art/fripon.html#fripon.0o" xlink:type="simple"> r</text:a><text:a xlink:href="http://eo.wikipedia.org/wiki/Fripono" xlink:type="simple"> v</text:a><text:tab/>गुन्डा<text:a xlink:href="http://nepalisabdakos.com/index.php?srch_word=गुन्डा&amp;dictionary=HW" xlink:type="simple"> s</text:a> (ना)<text:tab/>gunDaa</text:p>
        <text:p text:style-name="Vortaro">fripono<text:a xlink:href="http://reta-vortaro.de/revo/art/fripon.html#fripon.0o" xlink:type="simple"> r</text:a><text:a xlink:href="http://eo.wikipedia.org/wiki/Fripono" xlink:type="simple"> v</text:a><text:tab/>ठग (ना)<text:tab/>Thag</text:p>
        <text:p text:style-name="Vortaro">fripono<text:a xlink:href="http://reta-vortaro.de/revo/art/fripon.html#fripon.0o" xlink:type="simple"> r</text:a><text:a xlink:href="http://eo.wikipedia.org/wiki/Fripono" xlink:type="simple"> v</text:a><text:tab/>फटाहा<text:a xlink:href="http://nepalisabdakos.com/index.php?srch_word=फटाहा&amp;dictionary=HW" xlink:type="simple"> s</text:a> (ना)<text:tab/>phaTaahaa</text:p>
        <text:p text:style-name="Vortaro">friti<text:a xlink:href="http://reta-vortaro.de/revo/art/frit.html#frit.0i" xlink:type="simple"> r</text:a><text:tab/>भुट्नु (सक्रि)<text:tab/>bhuTnu</text:p>
        <text:p text:style-name="Vortaro">fritita rizo<text:a xlink:href="http://reta-vortaro.de/revo/art/riz.html#riz.0o" xlink:type="simple"> r</text:a><text:a xlink:href="http://eo.wikipedia.org/wiki/Rizo" xlink:type="simple"> v</text:a>; mano<text:a xlink:href="http://reta-vortaro.de/revo/art/man.html#man.0o" xlink:type="simple"> r</text:a><text:a xlink:href="http://eo.wikipedia.org/wiki/Mano" xlink:type="simple"> v</text:a><text:tab/>भुजा (ना)<text:tab/>bhujaa</text:p>
        <text:p text:style-name="Vortaro">fromaĝo<text:a xlink:href="http://reta-vortaro.de/revo/art/fromag.html#fromag.0o" xlink:type="simple"> r</text:a><text:a xlink:href="http://eo.wikipedia.org/wiki/Fromaĝo" xlink:type="simple"> v</text:a><text:tab/>पनिर (ना)<text:tab/>panir</text:p>
        <text:p text:style-name="Vortaro">fronto<text:a xlink:href="http://reta-vortaro.de/revo/art/front.html#front.0o" xlink:type="simple"> r</text:a><text:tab/>मोर्चा<text:a xlink:href="http://nepalisabdakos.com/index.php?srch_word=मोर्चा&amp;dictionary=HW" xlink:type="simple"> s</text:a> (ना)<text:tab/>morchaa</text:p>
        <text:p text:style-name="Vortaro">frosta<text:a xlink:href="http://reta-vortaro.de/revo/art/frost.html#frost.0a" xlink:type="simple"> r</text:a><text:tab/>अररो (वि)<text:tab/>araro</text:p>
        <text:p text:style-name="Vortaro">frostiĝi<text:a xlink:href="http://reta-vortaro.de/revo/art/frost.html#frost.0igxi" xlink:type="simple"> r</text:a><text:tab/>कठिङ्ग्रिनु (अक्रि)<text:tab/>kaThinggrinu</text:p>
        <text:p text:style-name="Vortaro">frostiĝi<text:a xlink:href="http://reta-vortaro.de/revo/art/frost.html#frost.0igxi" xlink:type="simple"> r</text:a><text:tab/>ठिँगुरिनु (अक्रि)<text:tab/>Thĩgurinu</text:p>
        <text:p text:style-name="Vortaro">frostiĝi<text:a xlink:href="http://reta-vortaro.de/revo/art/frost.html#frost.0igxi" xlink:type="simple"> r</text:a><text:tab/>ठिहिरिनु (अक्रि)<text:tab/>Thihirinu</text:p>
        <text:p text:style-name="Vortaro">frosto<text:a xlink:href="http://reta-vortaro.de/revo/art/frost.html#frost.0o" xlink:type="simple"> r</text:a><text:a xlink:href="http://eo.wikipedia.org/wiki/Frosto" xlink:type="simple"> v</text:a><text:tab/>ठिहिरो (ना)<text:tab/>Thihiro</text:p>
        <text:p text:style-name="Vortaro">frosto<text:a xlink:href="http://reta-vortaro.de/revo/art/frost.html#frost.0o" xlink:type="simple"> r</text:a><text:a xlink:href="http://eo.wikipedia.org/wiki/Frosto" xlink:type="simple"> v</text:a><text:tab/>तुषारो (ना)<text:tab/>tushaaro</text:p>
        <text:p text:style-name="Vortaro">frotado<text:a xlink:href="http://eo.wikipedia.org/wiki/Frotado" xlink:type="simple"> v</text:a><text:tab/>घर्षण (ना)<text:tab/>gharshan</text:p>
        <text:p text:style-name="Vortaro">frotado<text:a xlink:href="http://eo.wikipedia.org/wiki/Frotado" xlink:type="simple"> v</text:a>; batalo<text:a xlink:href="http://reta-vortaro.de/revo/art/batal.html#batal.0o" xlink:type="simple"> r</text:a><text:a xlink:href="http://eo.wikipedia.org/wiki/Batalo" xlink:type="simple"> v</text:a><text:tab/>सङ्घर्ष<text:a xlink:href="http://nepalisabdakos.com/index.php?srch_word=सङ्घर्ष&amp;dictionary=HW" xlink:type="simple"> s</text:a> (ना)<text:tab/>sanggharsha</text:p>
        <text:p text:style-name="Vortaro">froti<text:a xlink:href="http://reta-vortaro.de/revo/art/frot.html#frot.0i" xlink:type="simple"> r</text:a><text:tab/>घोट्नु (सक्रि)<text:tab/>ghoTnu</text:p>
        <text:p text:style-name="Vortaro">froti<text:a xlink:href="http://reta-vortaro.de/revo/art/frot.html#frot.0i" xlink:type="simple"> r</text:a><text:tab/>रगड्नु (सक्रि)<text:tab/>ragaDnu</text:p>
        <text:p text:style-name="Vortaro">froti<text:a xlink:href="http://reta-vortaro.de/revo/art/frot.html#frot.0i" xlink:type="simple"> r</text:a>,ŝmiri<text:a xlink:href="http://reta-vortaro.de/revo/art/sxmir.html#sxmir.0i" xlink:type="simple"> r</text:a><text:tab/>घस्नु (सक्रि)<text:tab/>ghasnu</text:p>
        <text:p text:style-name="Vortaro">frotŝtono (por oro); ekzameno<text:a xlink:href="http://reta-vortaro.de/revo/art/ekzame.html#ekzame.0o" xlink:type="simple"> r</text:a><text:a xlink:href="http://eo.wikipedia.org/wiki/Ekzameno" xlink:type="simple"> v</text:a><text:tab/>कसी (ना)<text:tab/>kasii</text:p>
        <text:p text:style-name="Vortaro">frua<text:a xlink:href="http://reta-vortaro.de/revo/art/fru.html#fru.0a" xlink:type="simple"> r</text:a> mateno<text:a xlink:href="http://reta-vortaro.de/revo/art/maten.html#maten.0o" xlink:type="simple"> r</text:a><text:a xlink:href="http://eo.wikipedia.org/wiki/Mateno" xlink:type="simple"> v</text:a><text:tab/>सबेर (ना)<text:tab/>saber</text:p>
        <text:p text:style-name="Vortaro">frue<text:a xlink:href="http://reta-vortaro.de/revo/art/fru.html#fru.0e0tempe" xlink:type="simple"> r</text:a>, baldaŭ<text:a xlink:href="http://reta-vortaro.de/revo/art/baldau.html#baldau.0" xlink:type="simple"> r</text:a><text:tab/>चाँडो<text:a xlink:href="http://nepalisabdakos.com/index.php?srch_word=चाँडो&amp;dictionary=HW" xlink:type="simple"> s</text:a> (क्रिवि)<text:tab/>chaãDo</text:p>
        <text:p text:style-name="Vortaro">frukto<text:a xlink:href="http://reta-vortaro.de/revo/art/frukt.html#frukt.0o" xlink:type="simple"> r</text:a><text:a xlink:href="http://eo.wikipedia.org/wiki/Frukto" xlink:type="simple"> v</text:a><text:tab/>फलफूल<text:a xlink:href="http://ne.wikipedia.org/wiki/फलफूल" xlink:type="simple"> v</text:a> (ना)<text:tab/>phalaphuul</text:p>
        <text:p text:style-name="Vortaro">frukto<text:a xlink:href="http://reta-vortaro.de/revo/art/frukt.html#frukt.0o" xlink:type="simple"> r</text:a><text:a xlink:href="http://eo.wikipedia.org/wiki/Frukto" xlink:type="simple"> v</text:a> simila<text:a xlink:href="http://reta-vortaro.de/revo/art/simil.html#simil.0a" xlink:type="simple"> r</text:a> al flava<text:a xlink:href="http://reta-vortaro.de/revo/art/flav.html#flav.0a" xlink:type="simple"> r</text:a><text:a xlink:href="http://eo.wikipedia.org/wiki/Flava" xlink:type="simple"> v</text:a> pruno<text:a xlink:href="http://reta-vortaro.de/revo/art/prun.html#prun.0o" xlink:type="simple"> r</text:a><text:a xlink:href="http://eo.wikipedia.org/wiki/Pruno" xlink:type="simple"> v</text:a><text:tab/>लप्सी (ना)<text:tab/>lapsii</text:p>
        <text:p text:style-name="Vortaro">frunto<text:a xlink:href="http://reta-vortaro.de/revo/art/frunt.html#frunt.0o" xlink:type="simple"> r</text:a><text:a xlink:href="http://eo.wikipedia.org/wiki/Frunto" xlink:type="simple"> v</text:a><text:tab/>निधार<text:a xlink:href="http://nepalisabdakos.com/index.php?srch_word=निधार&amp;dictionary=HW" xlink:type="simple"> s</text:a> (ना)<text:tab/>nidhaar</text:p>
        <text:p text:style-name="Vortaro">frunto<text:a xlink:href="http://reta-vortaro.de/revo/art/frunt.html#frunt.0o" xlink:type="simple"> r</text:a><text:a xlink:href="http://eo.wikipedia.org/wiki/Frunto" xlink:type="simple"> v</text:a>; hararo<text:a xlink:href="http://reta-vortaro.de/revo/art/har.html#har.0aro" xlink:type="simple"> r</text:a><text:a xlink:href="http://eo.wikipedia.org/wiki/Hararo" xlink:type="simple"> v</text:a><text:tab/>कपाल<text:a xlink:href="http://nepalisabdakos.com/index.php?srch_word=कपाल&amp;dictionary=HW" xlink:type="simple"> s</text:a> (ना)<text:tab/>kapaal</text:p>
        <text:p text:style-name="Vortaro">frunto<text:a xlink:href="http://reta-vortaro.de/revo/art/frunt.html#frunt.0o" xlink:type="simple"> r</text:a><text:a xlink:href="http://eo.wikipedia.org/wiki/Frunto" xlink:type="simple"> v</text:a>; sorto<text:a xlink:href="http://reta-vortaro.de/revo/art/sort.html#sort.0o" xlink:type="simple"> r</text:a><text:tab/>पुर्पुरो<text:a xlink:href="http://nepalisabdakos.com/index.php?srch_word=पुर्पुरो&amp;dictionary=HW" xlink:type="simple"> s</text:a> (ना)<text:tab/>purpuro</text:p>
        <text:p text:style-name="Vortaro">fulgo<text:a xlink:href="http://reta-vortaro.de/revo/art/fulg.html#fulg.0o" xlink:type="simple"> r</text:a><text:a xlink:href="http://eo.wikipedia.org/wiki/Fulgo" xlink:type="simple"> v</text:a><text:tab/>ध्वाँसो (ना)<text:tab/>dhvaãso</text:p>
        <text:p text:style-name="Vortaro">fulgo<text:a xlink:href="http://reta-vortaro.de/revo/art/fulg.html#fulg.0o" xlink:type="simple"> r</text:a><text:a xlink:href="http://eo.wikipedia.org/wiki/Fulgo" xlink:type="simple"> v</text:a><text:tab/>मोसो (ना)<text:tab/>moso</text:p>
        <text:p text:style-name="Vortaro">fulmo<text:a xlink:href="http://reta-vortaro.de/revo/art/fulm.html#fulm.0o" xlink:type="simple"> r</text:a><text:a xlink:href="http://eo.wikipedia.org/wiki/Fulmo" xlink:type="simple"> v</text:a><text:tab/>चट्याङ्ग (ना)<text:tab/>chaTyaangga</text:p>
        <text:p text:style-name="Vortaro">fumo<text:a xlink:href="http://reta-vortaro.de/revo/art/fum.html#fum.0o" xlink:type="simple"> r</text:a><text:a xlink:href="http://eo.wikipedia.org/wiki/Fumo" xlink:type="simple"> v</text:a><text:tab/>धुवाँ<text:a xlink:href="http://nepalisabdakos.com/index.php?srch_word=धुवाँ&amp;dictionary=HW" xlink:type="simple"> s</text:a> (ना)<text:tab/>dhuvaã</text:p>
        <text:p text:style-name="Vortaro">fundamento<text:a xlink:href="http://reta-vortaro.de/revo/art/fundam.html#fundam.0o" xlink:type="simple"> r</text:a><text:a xlink:href="http://eo.wikipedia.org/wiki/Fundamento" xlink:type="simple"> v</text:a>, bazo<text:a xlink:href="http://reta-vortaro.de/revo/art/baz.html#baz.0o" xlink:type="simple"> r</text:a><text:a xlink:href="http://eo.wikipedia.org/wiki/Bazo" xlink:type="simple"> v</text:a>; kruco<text:a xlink:href="http://reta-vortaro.de/revo/art/kruc.html#kruc.K0o" xlink:type="simple"> r</text:a><text:a xlink:href="http://eo.wikipedia.org/wiki/Kruco" xlink:type="simple"> v</text:a><text:tab/>जग (ना)<text:tab/>jag</text:p>
        <text:p text:style-name="Vortaro">fundo<text:a xlink:href="http://reta-vortaro.de/revo/art/fund.html#fund.0o" xlink:type="simple"> r</text:a><text:tab/>पिँध (ना)<text:tab/>pĩdh</text:p>
        <text:p text:style-name="Vortaro">funebra<text:a xlink:href="http://reta-vortaro.de/revo/art/funebr.html#funebr.0a" xlink:type="simple"> r</text:a> periodo<text:a xlink:href="http://reta-vortaro.de/revo/art/period.html#period.0o" xlink:type="simple"> r</text:a><text:a xlink:href="http://eo.wikipedia.org/wiki/Periodo" xlink:type="simple"> v</text:a><text:tab/>बरखी (ना)<text:tab/>barakhii</text:p>
        <text:p text:style-name="Vortaro">funebra<text:a xlink:href="http://reta-vortaro.de/revo/art/funebr.html#funebr.0a" xlink:type="simple"> r</text:a> rito<text:a xlink:href="http://reta-vortaro.de/revo/art/rit.html#rit.0o" xlink:type="simple"> r</text:a><text:a xlink:href="http://eo.wikipedia.org/wiki/Rito" xlink:type="simple"> v</text:a><text:tab/>किरिया<text:a xlink:href="http://nepalisabdakos.com/index.php?srch_word=किरिया&amp;dictionary=HW" xlink:type="simple"> s</text:a> (ना)<text:tab/>kiriyaa</text:p>
        <text:p text:style-name="Vortaro">funebra<text:a xlink:href="http://reta-vortaro.de/revo/art/funebr.html#funebr.0a" xlink:type="simple"> r</text:a> ŝtuparo<text:a xlink:href="http://reta-vortaro.de/revo/art/sxtup.html#sxtup.0aro" xlink:type="simple"> r</text:a><text:a xlink:href="http://eo.wikipedia.org/wiki/Ŝtuparo" xlink:type="simple"> v</text:a><text:tab/>चिता<text:a xlink:href="http://nepalisabdakos.com/index.php?srch_word=चिता&amp;dictionary=HW" xlink:type="simple"> s</text:a> (ना)<text:tab/>chitaa</text:p>
        <text:p text:style-name="Vortaro">funebranto<text:tab/>क्रिया<text:a xlink:href="http://nepalisabdakos.com/index.php?srch_word=क्रिया&amp;dictionary=HW" xlink:type="simple"> s</text:a> पुत्री<text:a xlink:href="http://nepalisabdakos.com/index.php?srch_word=पुत्री&amp;dictionary=HW" xlink:type="simple"> s</text:a> (ना)<text:tab/>kriyaa putrii</text:p>
        <text:p text:style-name="Vortaro">funelo<text:a xlink:href="http://reta-vortaro.de/revo/art/funel.html#funel.0o" xlink:type="simple"> r</text:a><text:tab/>सोली (ना)<text:tab/>solii</text:p>
        <text:p text:style-name="Vortaro">fungo<text:a xlink:href="http://reta-vortaro.de/revo/art/fung.html#fung.0o" xlink:type="simple"> r</text:a><text:a xlink:href="http://eo.wikipedia.org/wiki/Fungo" xlink:type="simple"> v</text:a><text:tab/>च्याउ<text:a xlink:href="http://nepalisabdakos.com/index.php?srch_word=च्याउ&amp;dictionary=HW" xlink:type="simple"> s</text:a> (ना)<text:tab/>chyaau</text:p>
        <text:p text:style-name="Vortaro">funkcio<text:a xlink:href="http://reta-vortaro.de/revo/art/funkci.html#funkci.0o" xlink:type="simple"> r</text:a><text:a xlink:href="http://eo.wikipedia.org/wiki/Funkcio" xlink:type="simple"> v</text:a><text:tab/>प्रक्रिया<text:a xlink:href="http://nepalisabdakos.com/index.php?srch_word=प्रक्रिया&amp;dictionary=HW" xlink:type="simple"> s</text:a> (ना)<text:tab/>prakriyaa</text:p>
        <text:p text:style-name="Vortaro">furiozo<text:a xlink:href="http://reta-vortaro.de/revo/art/furioz.html#furioz.0a" xlink:type="simple"> r</text:a><text:tab/>आक्रोश (ना)<text:tab/>aakrosh</text:p>
        <text:p text:style-name="Vortaro">furoro<text:a xlink:href="http://reta-vortaro.de/revo/art/furor.html#furor.0o" xlink:type="simple"> r</text:a>, kaprico<text:a xlink:href="http://reta-vortaro.de/revo/art/kapric.html#kapric.0o" xlink:type="simple"> r</text:a><text:a xlink:href="http://eo.wikipedia.org/wiki/Kaprico" xlink:type="simple"> v</text:a><text:tab/>लहड (ना)<text:tab/>lahaD</text:p>
        <text:p text:style-name="Vortaro">furunko<text:a xlink:href="http://reta-vortaro.de/revo/art/furunk.html#furunk.0o" xlink:type="simple"> r</text:a><text:tab/>खटिरा (ना)<text:tab/>khaTiraa</text:p>
        <text:p text:style-name="Vortaro">furunko<text:a xlink:href="http://reta-vortaro.de/revo/art/furunk.html#furunk.0o" xlink:type="simple"> r</text:a><text:tab/>पिलो (ना)<text:tab/>pilo</text:p>
        <text:p text:style-name="Vortaro">furunko<text:a xlink:href="http://reta-vortaro.de/revo/art/furunk.html#furunk.0o" xlink:type="simple"> r</text:a><text:tab/>फोको (ना)<text:tab/>phoko</text:p>
        <text:p text:style-name="Vortaro">furzi<text:a xlink:href="http://reta-vortaro.de/revo/art/furz.html#furz.0i" xlink:type="simple"> r</text:a><text:a xlink:href="http://eo.wikipedia.org/wiki/Furzi" xlink:type="simple"> v</text:a><text:tab/>पात्‍नु (अक्रि)<text:tab/>paatnu</text:p>
        <text:p text:style-name="Vortaro">futbalo<text:a xlink:href="http://reta-vortaro.de/revo/art/futbal.html#futbal.0o" xlink:type="simple"> r</text:a><text:a xlink:href="http://eo.wikipedia.org/wiki/Futbalo" xlink:type="simple"> v</text:a><text:tab/>फुटबल<text:a xlink:href="http://nepalisabdakos.com/index.php?srch_word=फुटबल&amp;dictionary=HW" xlink:type="simple"> s</text:a> (ना)<text:tab/>phuTabal</text:p>
        <text:p text:style-name="Vortaro">futo<text:a xlink:href="http://reta-vortaro.de/revo/art/fut.html#fut.0o" xlink:type="simple"> r</text:a><text:a xlink:href="http://eo.wikipedia.org/wiki/Futo" xlink:type="simple"> v</text:a> (0,3048 metro<text:a xlink:href="http://reta-vortaro.de/revo/art/metr.html#metr.0o" xlink:type="simple"> r</text:a><text:a xlink:href="http://eo.wikipedia.org/wiki/Metro" xlink:type="simple"> v</text:a>)<text:tab/>फुट (ना)<text:tab/>phuT</text:p>
        <text:p text:style-name="Vortaro">gaja<text:a xlink:href="http://reta-vortaro.de/revo/art/gaj.html#gaj.0a" xlink:type="simple"> r</text:a><text:a xlink:href="http://eo.wikipedia.org/wiki/Gaja" xlink:type="simple"> v</text:a><text:tab/>प्रफुल्ल<text:a xlink:href="http://nepalisabdakos.com/index.php?srch_word=प्रफुल्ल&amp;dictionary=HW" xlink:type="simple"> s</text:a> (वि)<text:tab/>praphulla</text:p>
        <text:p text:style-name="Vortaro">gaja<text:a xlink:href="http://reta-vortaro.de/revo/art/gaj.html#gaj.0a" xlink:type="simple"> r</text:a><text:a xlink:href="http://eo.wikipedia.org/wiki/Gaja" xlink:type="simple"> v</text:a>, ludema<text:tab/>रसिक<text:a xlink:href="http://nepalisabdakos.com/index.php?srch_word=रसिक&amp;dictionary=HW" xlink:type="simple"> s</text:a> (वि)<text:tab/>rasik</text:p>
        <text:p text:style-name="Vortaro">gaja<text:a xlink:href="http://reta-vortaro.de/revo/art/gaj.html#gaj.0a" xlink:type="simple"> r</text:a><text:a xlink:href="http://eo.wikipedia.org/wiki/Gaja" xlink:type="simple"> v</text:a> tumulto<text:a xlink:href="http://reta-vortaro.de/revo/art/tumult.html#tumult.0o" xlink:type="simple"> r</text:a><text:a xlink:href="http://eo.wikipedia.org/wiki/Tumulto" xlink:type="simple"> v</text:a><text:tab/>चहलपहल (ना)<text:tab/>chahalapahal</text:p>
        <text:p text:style-name="Vortaro">gajeco<text:a xlink:href="http://reta-vortaro.de/revo/art/gaj.html#gaj.G0o" xlink:type="simple"> r</text:a>; printempo<text:a xlink:href="http://reta-vortaro.de/revo/art/printe.html#printe.0o" xlink:type="simple"> r</text:a><text:a xlink:href="http://eo.wikipedia.org/wiki/Printempo" xlink:type="simple"> v</text:a><text:tab/>बहार<text:a xlink:href="http://nepalisabdakos.com/index.php?srch_word=बहार&amp;dictionary=HW" xlink:type="simple"> s</text:a> (ना)<text:tab/>bahaar</text:p>
        <text:p text:style-name="Vortaro">gajni<text:a xlink:href="http://reta-vortaro.de/revo/art/gajn.html#gajn.0i" xlink:type="simple"> r</text:a><text:tab/>कमाउनु<text:a xlink:href="http://nepalisabdakos.com/index.php?srch_word=कमाउनु&amp;dictionary=HW" xlink:type="simple"> s</text:a> (सक्रि)<text:tab/>kamaaunu</text:p>
        <text:p text:style-name="Vortaro">gajno<text:a xlink:href="http://reta-vortaro.de/revo/art/gajn.html#gajn.0o" xlink:type="simple"> r</text:a><text:tab/>उपज (ना)<text:tab/>upaj</text:p>
        <text:p text:style-name="Vortaro">gajno<text:a xlink:href="http://reta-vortaro.de/revo/art/gajn.html#gajn.0o" xlink:type="simple"> r</text:a><text:tab/>उपलब्धि<text:a xlink:href="http://nepalisabdakos.com/index.php?srch_word=उपलब्धि&amp;dictionary=HW" xlink:type="simple"> s</text:a> (ना)<text:tab/>upalabdhi</text:p>
        <text:p text:style-name="Vortaro">gajno<text:a xlink:href="http://reta-vortaro.de/revo/art/gajn.html#gajn.0o" xlink:type="simple"> r</text:a><text:tab/>कमाइ<text:a xlink:href="http://nepalisabdakos.com/index.php?srch_word=कमाइ&amp;dictionary=HW" xlink:type="simple"> s</text:a> (ना)<text:tab/>kamaai</text:p>
        <text:p text:style-name="Vortaro">gajno<text:a xlink:href="http://reta-vortaro.de/revo/art/gajn.html#gajn.0o" xlink:type="simple"> r</text:a>, akiro<text:a xlink:href="http://reta-vortaro.de/revo/art/akir.html#akir.0i" xlink:type="simple"> r</text:a><text:tab/>हासिल (ना)<text:tab/>haasil</text:p>
        <text:p text:style-name="Vortaro">gajno<text:a xlink:href="http://reta-vortaro.de/revo/art/gajn.html#gajn.0o" xlink:type="simple"> r</text:a>, enspezo<text:a xlink:href="http://reta-vortaro.de/revo/art/spez.html#spez.en0o" xlink:type="simple"> r</text:a><text:a xlink:href="http://eo.wikipedia.org/wiki/Enspezo" xlink:type="simple"> v</text:a><text:tab/>आम्दानी<text:a xlink:href="http://nepalisabdakos.com/index.php?srch_word=आम्दानी&amp;dictionary=HW" xlink:type="simple"> s</text:a> (ना)<text:tab/>aamdaanii</text:p>
        <text:p text:style-name="Vortaro">gajno<text:a xlink:href="http://reta-vortaro.de/revo/art/gajn.html#gajn.0o" xlink:type="simple"> r</text:a>, enspezo<text:a xlink:href="http://reta-vortaro.de/revo/art/spez.html#spez.en0o" xlink:type="simple"> r</text:a><text:a xlink:href="http://eo.wikipedia.org/wiki/Enspezo" xlink:type="simple"> v</text:a><text:tab/>आर्जन<text:a xlink:href="http://nepalisabdakos.com/index.php?srch_word=आर्जन&amp;dictionary=HW" xlink:type="simple"> s</text:a> (ना)<text:tab/>aarjan</text:p>
        <text:p text:style-name="Vortaro">gajno<text:a xlink:href="http://reta-vortaro.de/revo/art/gajn.html#gajn.0o" xlink:type="simple"> r</text:a>, profito<text:a xlink:href="http://reta-vortaro.de/revo/art/profit.html#profit.0o" xlink:type="simple"> r</text:a><text:a xlink:href="http://eo.wikipedia.org/wiki/Profito" xlink:type="simple"> v</text:a><text:tab/>लाभ (ना)<text:tab/>laabh</text:p>
        <text:p text:style-name="Vortaro">galo<text:a xlink:href="http://reta-vortaro.de/revo/art/gal.html#gal.0o" xlink:type="simple"> r</text:a><text:a xlink:href="http://eo.wikipedia.org/wiki/Galo" xlink:type="simple"> v</text:a><text:tab/>पित्त (ना)<text:tab/>pitta</text:p>
        <text:p text:style-name="Vortaro">gambo<text:a xlink:href="http://reta-vortaro.de/revo/art/gamb.html#gamb.0o" xlink:type="simple"> r</text:a><text:a xlink:href="http://eo.wikipedia.org/wiki/Gambo" xlink:type="simple"> v</text:a>, kruro<text:a xlink:href="http://reta-vortaro.de/revo/art/krur.html#krur.0o" xlink:type="simple"> r</text:a><text:a xlink:href="http://eo.wikipedia.org/wiki/Kruro" xlink:type="simple"> v</text:a><text:tab/>टाँग / टाङ (ना)<text:tab/>Taãg / Taang</text:p>
        <text:p text:style-name="Vortaro">gamo<text:a xlink:href="http://reta-vortaro.de/revo/art/gam.html#gam.0o" xlink:type="simple"> r</text:a><text:a xlink:href="http://eo.wikipedia.org/wiki/Gamo" xlink:type="simple"> v</text:a><text:tab/>सरगम (ना)<text:tab/>saragam</text:p>
        <text:p text:style-name="Vortaro">Ganao<text:a xlink:href="http://eo.wikipedia.org/wiki/Ganao" xlink:type="simple"> v</text:a><text:tab/>घाना<text:a xlink:href="http://ne.wikipedia.org/wiki/घाना" xlink:type="simple"> v</text:a> (ना)<text:tab/>ghaanaa</text:p>
        <text:p text:style-name="Vortaro">gapi<text:a xlink:href="http://reta-vortaro.de/revo/art/gap.html#gap.0i" xlink:type="simple"> r</text:a><text:tab/>बाउनु<text:a xlink:href="http://nepalisabdakos.com/index.php?srch_word=बाउनु&amp;dictionary=HW" xlink:type="simple"> s</text:a> (सक्रि)<text:tab/>baaunu</text:p>
        <text:p text:style-name="Vortaro">garaĝo<text:a xlink:href="http://reta-vortaro.de/revo/art/garagx.html#garagx.0o" xlink:type="simple"> r</text:a><text:a xlink:href="http://eo.wikipedia.org/wiki/Garaĝo" xlink:type="simple"> v</text:a><text:tab/>ग्यारेज (ना)<text:tab/>gyaarej</text:p>
        <text:p text:style-name="Vortaro">garantiaĵo<text:a xlink:href="http://reta-vortaro.de/revo/art/garant.html#garant.0ajxo" xlink:type="simple"> r</text:a>, hipoteko<text:a xlink:href="http://reta-vortaro.de/revo/art/hipote.html#hipote.0o" xlink:type="simple"> r</text:a><text:a xlink:href="http://eo.wikipedia.org/wiki/Hipoteko" xlink:type="simple"> v</text:a><text:tab/>धरौटी<text:a xlink:href="http://nepalisabdakos.com/index.php?srch_word=धरौटी&amp;dictionary=HW" xlink:type="simple"> s</text:a> (ना)<text:tab/>dharauTii</text:p>
        <text:p text:style-name="Vortaro">garantiaĵo<text:a xlink:href="http://reta-vortaro.de/revo/art/garant.html#garant.0ajxo" xlink:type="simple"> r</text:a>, hipoteko<text:a xlink:href="http://reta-vortaro.de/revo/art/hipote.html#hipote.0o" xlink:type="simple"> r</text:a><text:a xlink:href="http://eo.wikipedia.org/wiki/Hipoteko" xlink:type="simple"> v</text:a><text:tab/>धितो<text:a xlink:href="http://nepalisabdakos.com/index.php?srch_word=धितो&amp;dictionary=HW" xlink:type="simple"> s</text:a> (ना)<text:tab/>dhito</text:p>
        <text:p text:style-name="Vortaro">garantiaĵo<text:a xlink:href="http://reta-vortaro.de/revo/art/garant.html#garant.0ajxo" xlink:type="simple"> r</text:a>, hipoteko<text:a xlink:href="http://reta-vortaro.de/revo/art/hipote.html#hipote.0o" xlink:type="simple"> r</text:a><text:a xlink:href="http://eo.wikipedia.org/wiki/Hipoteko" xlink:type="simple"> v</text:a><text:tab/>बन्धक<text:a xlink:href="http://nepalisabdakos.com/index.php?srch_word=बन्धक&amp;dictionary=HW" xlink:type="simple"> s</text:a> (ना)<text:tab/>bandhak</text:p>
        <text:p text:style-name="Vortaro">garantiaĵo<text:a xlink:href="http://reta-vortaro.de/revo/art/garant.html#garant.0ajxo" xlink:type="simple"> r</text:a>, kaŭcio<text:a xlink:href="http://reta-vortaro.de/revo/art/kauxci.html#kauxci.0o" xlink:type="simple"> r</text:a><text:tab/>जमानत (ना)<text:tab/>jamaanat</text:p>
        <text:p text:style-name="Vortaro">gardisto<text:a xlink:href="http://reta-vortaro.de/revo/art/gard.html#gard.0isto" xlink:type="simple"> r</text:a><text:tab/>चपरासी (ना)<text:tab/>chaparaasii</text:p>
        <text:p text:style-name="Vortaro">gardisto<text:a xlink:href="http://reta-vortaro.de/revo/art/gard.html#gard.0isto" xlink:type="simple"> r</text:a><text:tab/>दरवान (ना)<text:tab/>daravaan</text:p>
        <text:p text:style-name="Vortaro">gardisto<text:a xlink:href="http://reta-vortaro.de/revo/art/gard.html#gard.0isto" xlink:type="simple"> r</text:a><text:tab/>पहरेदार (ना)<text:tab/>paharedaar</text:p>
        <text:p text:style-name="Vortaro">gardo<text:a xlink:href="http://reta-vortaro.de/revo/art/gard.html#gard.0o" xlink:type="simple"> r</text:a><text:tab/>पहरा (ना)<text:tab/>paharaa</text:p>
        <text:p text:style-name="Vortaro">gargari<text:a xlink:href="http://reta-vortaro.de/revo/art/gargar.html#gargar.0i" xlink:type="simple"> r</text:a><text:tab/>खोकल्नु (सक्रि)<text:tab/>khokalnu</text:p>
        <text:p text:style-name="Vortaro">garomo<text:a xlink:href="http://eo.wikipedia.org/wiki/Garomo" xlink:type="simple"> v</text:a>, fingra<text:a xlink:href="http://reta-vortaro.de/revo/art/fingr.html#fingr.0o" xlink:type="simple"> r</text:a> bilardo<text:a xlink:href="http://reta-vortaro.de/revo/art/bilard.html#bilard.0o" xlink:type="simple"> r</text:a><text:a xlink:href="http://eo.wikipedia.org/wiki/Bilardo" xlink:type="simple"> v</text:a><text:tab/>क्यारमबोर्ड (ना)<text:tab/>kyaaramaborDa</text:p>
        <text:p text:style-name="Vortaro">gaso<text:a xlink:href="http://reta-vortaro.de/revo/art/gas.html#gas.0o" xlink:type="simple"> r</text:a><text:a xlink:href="http://eo.wikipedia.org/wiki/Gaso" xlink:type="simple"> v</text:a><text:tab/>ग्याँस (ना)<text:tab/>gyaãs</text:p>
        <text:p text:style-name="Vortaro">gastejo<text:a xlink:href="http://reta-vortaro.de/revo/art/gast.html#gast.0ejo" xlink:type="simple"> r</text:a><text:a xlink:href="http://eo.wikipedia.org/wiki/Gastejo" xlink:type="simple"> v</text:a><text:tab/>अतिथि<text:a xlink:href="http://nepalisabdakos.com/index.php?srch_word=अतिथि&amp;dictionary=HW" xlink:type="simple"> s</text:a> गृह (ना)<text:tab/>atithi grih</text:p>
        <text:p text:style-name="Vortaro">gastigado<text:tab/>अतिथि<text:a xlink:href="http://nepalisabdakos.com/index.php?srch_word=अतिथि&amp;dictionary=HW" xlink:type="simple"> s</text:a> सत्कार<text:a xlink:href="http://nepalisabdakos.com/index.php?srch_word=सत्कार&amp;dictionary=HW" xlink:type="simple"> s</text:a> (ना)<text:tab/>atithi satkaar</text:p>
        <text:p text:style-name="Vortaro">gastigado<text:tab/>खातिरदारी (ना)<text:tab/>khaatiradaarii</text:p>
        <text:p text:style-name="Vortaro">gastigado<text:tab/>सत्कार<text:a xlink:href="http://nepalisabdakos.com/index.php?srch_word=सत्कार&amp;dictionary=HW" xlink:type="simple"> s</text:a> (ना)<text:tab/>satkaar</text:p>
        <text:p text:style-name="Vortaro">gastigejo (por pilgrimoj<text:a xlink:href="http://reta-vortaro.de/revo/art/pilgri.html#pilgri.0i" xlink:type="simple"> r</text:a>)<text:tab/>सत्तल<text:a xlink:href="http://nepalisabdakos.com/index.php?srch_word=सत्तल&amp;dictionary=HW" xlink:type="simple"> s</text:a> (ना)<text:tab/>sattal</text:p>
        <text:p text:style-name="Vortaro">gastigemo<text:tab/>शिष्टाचार (ना)<text:tab/>shishTaachaar</text:p>
        <text:p text:style-name="Vortaro">gastiĝo<text:tab/>आतिथ्य (ना)<text:tab/>aatithya</text:p>
        <text:p text:style-name="Vortaro">gasto<text:a xlink:href="http://reta-vortaro.de/revo/art/gast.html#gast.0o" xlink:type="simple"> r</text:a><text:tab/>अतिथि<text:a xlink:href="http://nepalisabdakos.com/index.php?srch_word=अतिथि&amp;dictionary=HW" xlink:type="simple"> s</text:a> (ना)<text:tab/>atithi</text:p>
        <text:p text:style-name="Vortaro">gasto<text:a xlink:href="http://reta-vortaro.de/revo/art/gast.html#gast.0o" xlink:type="simple"> r</text:a><text:tab/>पाहुना<text:a xlink:href="http://nepalisabdakos.com/index.php?srch_word=पाहुना&amp;dictionary=HW" xlink:type="simple"> s</text:a> (ना)<text:tab/>paahunaa</text:p>
        <text:p text:style-name="Vortaro">gavialo<text:a xlink:href="http://reta-vortaro.de/revo/art/gavial.html#gavial.0o" xlink:type="simple"> r</text:a><text:a xlink:href="http://eo.wikipedia.org/wiki/Gavialo" xlink:type="simple"> v</text:a> (speco<text:a xlink:href="http://reta-vortaro.de/revo/art/spec.html#spec.0o" xlink:type="simple"> r</text:a><text:a xlink:href="http://eo.wikipedia.org/wiki/Speco" xlink:type="simple"> v</text:a> de krokodilo<text:a xlink:href="http://reta-vortaro.de/revo/art/krokod.html#krokod.0o" xlink:type="simple"> r</text:a><text:a xlink:href="http://eo.wikipedia.org/wiki/Krokodilo" xlink:type="simple"> v</text:a>)<text:tab/>घडियाल (ना)<text:tab/>ghaDiyaal</text:p>
        <text:p text:style-name="Vortaro">gazalo<text:a xlink:href="http://reta-vortaro.de/revo/art/gazal.html#gazal.0o" xlink:type="simple"> r</text:a><text:a xlink:href="http://eo.wikipedia.org/wiki/Gazalo" xlink:type="simple"> v</text:a> (persa<text:a xlink:href="http://eo.wikipedia.org/wiki/Persa" xlink:type="simple"> v</text:a> kanto<text:a xlink:href="http://reta-vortaro.de/revo/art/kant.html#kant.0o" xlink:type="simple"> r</text:a><text:a xlink:href="http://eo.wikipedia.org/wiki/Kanto" xlink:type="simple"> v</text:a>)<text:tab/>गजल (ना)<text:tab/>gajal</text:p>
        <text:p text:style-name="Vortaro">geedziĝa<text:a xlink:href="http://reta-vortaro.de/revo/art/edz.html#edz.ge0igxi" xlink:type="simple"> r</text:a><text:tab/>वैवाहिक (वि)<text:tab/>vaivaahik</text:p>
        <text:p text:style-name="Vortaro">geedziĝa<text:a xlink:href="http://reta-vortaro.de/revo/art/edz.html#edz.ge0igxi" xlink:type="simple"> r</text:a> procesio<text:a xlink:href="http://reta-vortaro.de/revo/art/proces1.html#proces1.0o" xlink:type="simple"> r</text:a><text:a xlink:href="http://eo.wikipedia.org/wiki/Procesio" xlink:type="simple"> v</text:a><text:tab/>जन्त (ना)<text:tab/>janta</text:p>
        <text:p text:style-name="Vortaro">geedziĝo<text:a xlink:href="http://reta-vortaro.de/revo/art/edz.html#edz.ge0igxi" xlink:type="simple"> r</text:a><text:a xlink:href="http://eo.wikipedia.org/wiki/Geedziĝo" xlink:type="simple"> v</text:a><text:tab/>विवाह<text:a xlink:href="http://nepalisabdakos.com/index.php?srch_word=विवाह&amp;dictionary=HW" xlink:type="simple"> s</text:a> (ना)<text:tab/>vivaah</text:p>
        <text:p text:style-name="Vortaro">geedzoj, paro<text:a xlink:href="http://reta-vortaro.de/revo/art/par.html#par.0o" xlink:type="simple"> r</text:a><text:tab/>दम्पती<text:a xlink:href="http://nepalisabdakos.com/index.php?srch_word=दम्पती&amp;dictionary=HW" xlink:type="simple"> s</text:a> (ना)<text:tab/>dampatii</text:p>
        <text:p text:style-name="Vortaro">gefiloj<text:tab/>सन्तान<text:a xlink:href="http://nepalisabdakos.com/index.php?srch_word=सन्तान&amp;dictionary=HW" xlink:type="simple"> s</text:a> (ना)<text:tab/>santaan</text:p>
        <text:p text:style-name="Vortaro">geknaboj<text:tab/>केटाकेटी (ना)<text:tab/>keTaakeTii</text:p>
        <text:p text:style-name="Vortaro">generacio<text:a xlink:href="http://reta-vortaro.de/revo/art/genera.html#genera.0o" xlink:type="simple"> r</text:a><text:a xlink:href="http://eo.wikipedia.org/wiki/Generacio" xlink:type="simple"> v</text:a><text:tab/>पुस्ता<text:a xlink:href="http://nepalisabdakos.com/index.php?srch_word=पुस्ता&amp;dictionary=HW" xlink:type="simple"> s</text:a> (ना)<text:tab/>pustaa</text:p>
        <text:p text:style-name="Vortaro">generacio<text:a xlink:href="http://reta-vortaro.de/revo/art/genera.html#genera.0o" xlink:type="simple"> r</text:a><text:a xlink:href="http://eo.wikipedia.org/wiki/Generacio" xlink:type="simple"> v</text:a><text:tab/>वंश (ना)<text:tab/>vash</text:p>
        <text:p text:style-name="Vortaro">generalo<text:a xlink:href="http://reta-vortaro.de/revo/art/genera1.html#genera1.0o" xlink:type="simple"> r</text:a><text:a xlink:href="http://eo.wikipedia.org/wiki/Generalo" xlink:type="simple"> v</text:a><text:tab/>जनरल<text:a xlink:href="http://nepalisabdakos.com/index.php?srch_word=जनरल&amp;dictionary=HW" xlink:type="simple"> s</text:a> (ना)<text:tab/>janaral</text:p>
        <text:p text:style-name="Vortaro">generalo<text:a xlink:href="http://reta-vortaro.de/revo/art/genera1.html#genera1.0o" xlink:type="simple"> r</text:a><text:a xlink:href="http://eo.wikipedia.org/wiki/Generalo" xlink:type="simple"> v</text:a><text:tab/>जर्नेल (ना)<text:tab/>jarnel</text:p>
        <text:p text:style-name="Vortaro">gentoj<text:a xlink:href="http://reta-vortaro.de/revo/art/gent1.html#gent1.0o" xlink:type="simple"> r</text:a>, etnoj<text:a xlink:href="http://reta-vortaro.de/revo/art/etn.html#etn.0o" xlink:type="simple"> r</text:a><text:tab/>जनजाति (ना)<text:tab/>janajaati</text:p>
        <text:p text:style-name="Vortaro">genuo<text:a xlink:href="http://reta-vortaro.de/revo/art/genu.html#genu.0o" xlink:type="simple"> r</text:a><text:a xlink:href="http://eo.wikipedia.org/wiki/Genuo" xlink:type="simple"> v</text:a><text:tab/>घुँडा (ना)<text:tab/>ghũDaa</text:p>
        <text:p text:style-name="Vortaro">genuoj<text:a xlink:href="http://reta-vortaro.de/revo/art/genu.html#genu.0o" xlink:type="simple"> r</text:a><text:tab/>काख (ना)<text:tab/>kaakh</text:p>
        <text:p text:style-name="Vortaro">geografio<text:a xlink:href="http://reta-vortaro.de/revo/art/geogra1.html#geogra1.0o" xlink:type="simple"> r</text:a><text:a xlink:href="http://eo.wikipedia.org/wiki/Geografio" xlink:type="simple"> v</text:a><text:tab/>भूगोल<text:a xlink:href="http://ne.wikipedia.org/wiki/भूगोल" xlink:type="simple"> v</text:a><text:a xlink:href="http://nepalisabdakos.com/index.php?srch_word=भूगोल&amp;dictionary=HW" xlink:type="simple"> s</text:a> (ना)<text:tab/>bhuugol</text:p>
        <text:p text:style-name="Vortaro">geologio<text:a xlink:href="http://reta-vortaro.de/revo/art/geolog1.html#geolog1.0o" xlink:type="simple"> r</text:a><text:a xlink:href="http://eo.wikipedia.org/wiki/Geologio" xlink:type="simple"> v</text:a><text:tab/>भूगर्भ शास्त्र (ना)<text:tab/>bhuugarbha shaastra</text:p>
        <text:p text:style-name="Vortaro">geometrio<text:a xlink:href="http://reta-vortaro.de/revo/art/geomet1.html#geomet1.0o" xlink:type="simple"> r</text:a><text:a xlink:href="http://eo.wikipedia.org/wiki/Geometrio" xlink:type="simple"> v</text:a><text:tab/>ज्यामिति (ना)<text:tab/>jyaamiti</text:p>
        <text:p text:style-name="Vortaro">geometrio<text:a xlink:href="http://reta-vortaro.de/revo/art/geomet1.html#geomet1.0o" xlink:type="simple"> r</text:a><text:a xlink:href="http://eo.wikipedia.org/wiki/Geometrio" xlink:type="simple"> v</text:a><text:tab/>रेखागणित (ना)<text:tab/>rekhaaganit</text:p>
        <text:p text:style-name="Vortaro">gepatra<text:a xlink:href="http://reta-vortaro.de/revo/art/patr.html#patr.ge0o" xlink:type="simple"> r</text:a> lando<text:a xlink:href="http://reta-vortaro.de/revo/art/land.html#land.0o" xlink:type="simple"> r</text:a><text:a xlink:href="http://eo.wikipedia.org/wiki/Lando" xlink:type="simple"> v</text:a><text:tab/>स्वदेश (ना)<text:tab/>svadesh</text:p>
        <text:p text:style-name="Vortaro">gerilo<text:a xlink:href="http://reta-vortaro.de/revo/art/geril.html#geril.0o" xlink:type="simple"> r</text:a><text:a xlink:href="http://eo.wikipedia.org/wiki/Gerilo" xlink:type="simple"> v</text:a> (militisto<text:a xlink:href="http://reta-vortaro.de/revo/art/milit.html#milit.0isto" xlink:type="simple"> r</text:a><text:a xlink:href="http://eo.wikipedia.org/wiki/Militisto" xlink:type="simple"> v</text:a>)<text:tab/>गुरिल्ला<text:a xlink:href="http://nepalisabdakos.com/index.php?srch_word=गुरिल्ला&amp;dictionary=HW" xlink:type="simple"> s</text:a> युद्ध<text:a xlink:href="http://nepalisabdakos.com/index.php?srch_word=युद्ध&amp;dictionary=HW" xlink:type="simple"> s</text:a> (ना)<text:tab/>gurillaa yuddha</text:p>
        <text:p text:style-name="Vortaro">Germanio<text:a xlink:href="http://reta-vortaro.de/revo/art/germani.html#germani.G0o" xlink:type="simple"> r</text:a><text:a xlink:href="http://eo.wikipedia.org/wiki/Germanio" xlink:type="simple"> v</text:a><text:tab/>जर्मनी<text:a xlink:href="http://ne.wikipedia.org/wiki/जर्मनी" xlink:type="simple"> v</text:a> (ना)<text:tab/>jarmanii</text:p>
        <text:p text:style-name="Vortaro">gesto<text:a xlink:href="http://reta-vortaro.de/revo/art/gest.html#gest.0o" xlink:type="simple"> r</text:a><text:tab/>हाउभाउ<text:a xlink:href="http://nepalisabdakos.com/index.php?srch_word=हाउभाउ&amp;dictionary=HW" xlink:type="simple"> s</text:a> (ना)<text:tab/>haaubhaau</text:p>
        <text:p text:style-name="Vortaro">gesto<text:a xlink:href="http://reta-vortaro.de/revo/art/gest.html#gest.0o" xlink:type="simple"> r</text:a><text:tab/>हावभाव (ना)<text:tab/>haavbhaav</text:p>
        <text:p text:style-name="Vortaro">giĉeto<text:a xlink:href="http://reta-vortaro.de/revo/art/gicxet.html#gicxet.0o" xlink:type="simple"> r</text:a><text:tab/>काउण्टर (ना)<text:tab/>kaaunTar</text:p>
        <text:p text:style-name="Vortaro">gimnastiko<text:a xlink:href="http://reta-vortaro.de/revo/art/gimnas1.html#gimnas1.0o" xlink:type="simple"> r</text:a><text:a xlink:href="http://eo.wikipedia.org/wiki/Gimnastiko" xlink:type="simple"> v</text:a><text:tab/>व्यायाम<text:a xlink:href="http://nepalisabdakos.com/index.php?srch_word=व्यायाम&amp;dictionary=HW" xlink:type="simple"> s</text:a> (ना)<text:tab/>vyaayaam</text:p>
        <text:p text:style-name="Vortaro">gimnazio<text:a xlink:href="http://reta-vortaro.de/revo/art/gimnaz.html#gimnaz.0o" xlink:type="simple"> r</text:a><text:a xlink:href="http://eo.wikipedia.org/wiki/Gimnazio" xlink:type="simple"> v</text:a>, kolegio<text:a xlink:href="http://reta-vortaro.de/revo/art/kolegi.html#kolegi.0o" xlink:type="simple"> r</text:a><text:a xlink:href="http://eo.wikipedia.org/wiki/Kolegio" xlink:type="simple"> v</text:a><text:tab/>क्याम्पस<text:a xlink:href="http://nepalisabdakos.com/index.php?srch_word=क्याम्पस&amp;dictionary=HW" xlink:type="simple"> s</text:a> (ना)<text:tab/>kyaampas</text:p>
        <text:p text:style-name="Vortaro">gingivo<text:a xlink:href="http://reta-vortaro.de/revo/art/gingiv.html#gingiv.0o" xlink:type="simple"> r</text:a><text:a xlink:href="http://eo.wikipedia.org/wiki/Gingivo" xlink:type="simple"> v</text:a><text:tab/>गिजा<text:a xlink:href="http://nepalisabdakos.com/index.php?srch_word=गिजा&amp;dictionary=HW" xlink:type="simple"> s</text:a> (ना)<text:tab/>gijaa</text:p>
        <text:p text:style-name="Vortaro">gipso<text:a xlink:href="http://reta-vortaro.de/revo/art/gips.html#gips.0o" xlink:type="simple"> r</text:a><text:a xlink:href="http://eo.wikipedia.org/wiki/Gipso" xlink:type="simple"> v</text:a>; plastro<text:a xlink:href="http://reta-vortaro.de/revo/art/plastr.html#plastr.0o" xlink:type="simple"> r</text:a><text:tab/>प्लास्टर (ना)<text:tab/>plaasTar</text:p>
        <text:p text:style-name="Vortaro">girlando<text:a xlink:href="http://reta-vortaro.de/revo/art/girlan.html#girlan.0o" xlink:type="simple"> r</text:a><text:a xlink:href="http://eo.wikipedia.org/wiki/Girlando" xlink:type="simple"> v</text:a><text:tab/>गजरा<text:a xlink:href="http://ne.wikipedia.org/wiki/गजरा" xlink:type="simple"> v</text:a> (ना)<text:tab/>gajaraa</text:p>
        <text:p text:style-name="Vortaro">girlando<text:a xlink:href="http://reta-vortaro.de/revo/art/girlan.html#girlan.0o" xlink:type="simple"> r</text:a><text:a xlink:href="http://eo.wikipedia.org/wiki/Girlando" xlink:type="simple"> v</text:a><text:tab/>फूलमाला (ना)<text:tab/>phuulamaalaa</text:p>
        <text:p text:style-name="Vortaro">girlando<text:a xlink:href="http://reta-vortaro.de/revo/art/girlan.html#girlan.0o" xlink:type="simple"> r</text:a><text:a xlink:href="http://eo.wikipedia.org/wiki/Girlando" xlink:type="simple"> v</text:a>, kolĉeno, koliero<text:a xlink:href="http://reta-vortaro.de/revo/art/kolier.html#kolier.0o" xlink:type="simple"> r</text:a><text:tab/>माला<text:a xlink:href="http://nepalisabdakos.com/index.php?srch_word=माला&amp;dictionary=HW" xlink:type="simple"> s</text:a> (ना)<text:tab/>maalaa</text:p>
        <text:p text:style-name="Vortaro">gitaro<text:a xlink:href="http://reta-vortaro.de/revo/art/gitar.html#gitar.0o" xlink:type="simple"> r</text:a><text:a xlink:href="http://eo.wikipedia.org/wiki/Gitaro" xlink:type="simple"> v</text:a><text:tab/>गिटार (ना)<text:tab/>giTaar</text:p>
        <text:p text:style-name="Vortaro">glaciaĵo<text:a xlink:href="http://reta-vortaro.de/revo/art/glaci.html#glaci.0ajxo" xlink:type="simple"> r</text:a><text:a xlink:href="http://eo.wikipedia.org/wiki/Glaciaĵo" xlink:type="simple"> v</text:a><text:tab/>आइसक्रिम (ना)<text:tab/>aaisakrim</text:p>
        <text:p text:style-name="Vortaro">glaciaĵo<text:a xlink:href="http://reta-vortaro.de/revo/art/glaci.html#glaci.0ajxo" xlink:type="simple"> r</text:a><text:a xlink:href="http://eo.wikipedia.org/wiki/Glaciaĵo" xlink:type="simple"> v</text:a><text:tab/>कुल्फी (ना)<text:tab/>kulphii</text:p>
        <text:p text:style-name="Vortaro">glacio<text:a xlink:href="http://reta-vortaro.de/revo/art/glaci.html#glaci.0o" xlink:type="simple"> r</text:a><text:a xlink:href="http://eo.wikipedia.org/wiki/Glacio" xlink:type="simple"> v</text:a><text:tab/>बरफ (ना)<text:tab/>baraph</text:p>
        <text:p text:style-name="Vortaro">glaĉero<text:a xlink:href="http://eo.wikipedia.org/wiki/Glaĉero" xlink:type="simple"> v</text:a>, glacirivero<text:a xlink:href="http://eo.wikipedia.org/wiki/Glacirivero" xlink:type="simple"> v</text:a><text:tab/>हिमनदी (ना)<text:tab/>himanadii</text:p>
        <text:p text:style-name="Vortaro">gladilo<text:a xlink:href="http://reta-vortaro.de/revo/art/glad.html#glad.0ilo" xlink:type="simple"> r</text:a><text:tab/>इस्तिरी / इस्त्री (ना)<text:tab/>istirii / istrii</text:p>
        <text:p text:style-name="Vortaro">glando<text:a xlink:href="http://reta-vortaro.de/revo/art/gland.html#gland.0o" xlink:type="simple"> r</text:a><text:a xlink:href="http://eo.wikipedia.org/wiki/Glando" xlink:type="simple"> v</text:a>, nodo<text:a xlink:href="http://reta-vortaro.de/revo/art/nod.html#nod.0o" xlink:type="simple"> r</text:a><text:a xlink:href="http://eo.wikipedia.org/wiki/Nodo" xlink:type="simple"> v</text:a>, artiko<text:a xlink:href="http://reta-vortaro.de/revo/art/artik.html#artik.0o" xlink:type="simple"> r</text:a><text:a xlink:href="http://eo.wikipedia.org/wiki/Artiko" xlink:type="simple"> v</text:a><text:tab/>ग्रन्थि (ना)<text:tab/>granthi</text:p>
        <text:p text:style-name="Vortaro">glando<text:a xlink:href="http://reta-vortaro.de/revo/art/gland.html#gland.0o" xlink:type="simple"> r</text:a><text:a xlink:href="http://eo.wikipedia.org/wiki/Glando" xlink:type="simple"> v</text:a>, strumo; svarmo<text:a xlink:href="http://reta-vortaro.de/revo/art/svarm.html#svarm.0o" xlink:type="simple"> r</text:a><text:tab/>गाँड (ना)<text:tab/>gaãD</text:p>
        <text:p text:style-name="Vortaro">glaso<text:a xlink:href="http://reta-vortaro.de/revo/art/glas.html#glas.0o" xlink:type="simple"> r</text:a><text:a xlink:href="http://eo.wikipedia.org/wiki/Glaso" xlink:type="simple"> v</text:a><text:tab/>गिलास (ना)<text:tab/>gilaas</text:p>
        <text:p text:style-name="Vortaro">glaso<text:a xlink:href="http://reta-vortaro.de/revo/art/glas.html#glas.0o" xlink:type="simple"> r</text:a><text:a xlink:href="http://eo.wikipedia.org/wiki/Glaso" xlink:type="simple"> v</text:a>; vitro<text:a xlink:href="http://reta-vortaro.de/revo/art/vitr.html#vitr.0o" xlink:type="simple"> r</text:a><text:a xlink:href="http://eo.wikipedia.org/wiki/Vitro" xlink:type="simple"> v</text:a><text:tab/>ग्लास<text:a xlink:href="http://nepalisabdakos.com/index.php?srch_word=ग्लास&amp;dictionary=HW" xlink:type="simple"> s</text:a> (ना)<text:tab/>glaas</text:p>
        <text:p text:style-name="Vortaro">glatiĝi pro premo<text:a xlink:href="http://reta-vortaro.de/revo/art/prem.html#prem.0o" xlink:type="simple"> r</text:a><text:a xlink:href="http://eo.wikipedia.org/wiki/Premo" xlink:type="simple"> v</text:a><text:tab/>च्याप्टिनु (अक्रि)<text:tab/>chyaapTinu</text:p>
        <text:p text:style-name="Vortaro">glaŭkomo<text:a xlink:href="http://eo.wikipedia.org/wiki/Glaŭkomo" xlink:type="simple"> v</text:a> (okulmalsano - de la nervoj<text:a xlink:href="http://reta-vortaro.de/revo/art/nerv.html#nerv.0o" xlink:type="simple"> r</text:a>)<text:tab/>जलबिन्दु (ना)<text:tab/>jalabindu</text:p>
        <text:p text:style-name="Vortaro">glavingo<text:a xlink:href="http://reta-vortaro.de/revo/art/glav.html#glav.0ingo" xlink:type="simple"> r</text:a><text:tab/>दाप (ना)<text:tab/>daap</text:p>
        <text:p text:style-name="Vortaro">glavingo<text:a xlink:href="http://reta-vortaro.de/revo/art/glav.html#glav.0ingo" xlink:type="simple"> r</text:a><text:tab/>म्यान<text:a xlink:href="http://nepalisabdakos.com/index.php?srch_word=म्यान&amp;dictionary=HW" xlink:type="simple"> s</text:a> (ना)<text:tab/>myaan</text:p>
        <text:p text:style-name="Vortaro">glavo<text:a xlink:href="http://reta-vortaro.de/revo/art/glav.html#glav.0o" xlink:type="simple"> r</text:a><text:a xlink:href="http://eo.wikipedia.org/wiki/Glavo" xlink:type="simple"> v</text:a>, sabro<text:a xlink:href="http://reta-vortaro.de/revo/art/sabr.html#sabr.0o" xlink:type="simple"> r</text:a><text:a xlink:href="http://eo.wikipedia.org/wiki/Sabro" xlink:type="simple"> v</text:a><text:tab/>तरवार / तरबार<text:a xlink:href="http://nepalisabdakos.com/index.php?srch_word=तरबार&amp;dictionary=HW" xlink:type="simple"> s</text:a> (ना)<text:tab/>taravaar / tarabaar</text:p>
        <text:p text:style-name="Vortaro">glavo<text:a xlink:href="http://reta-vortaro.de/revo/art/glav.html#glav.0o" xlink:type="simple"> r</text:a><text:a xlink:href="http://eo.wikipedia.org/wiki/Glavo" xlink:type="simple"> v</text:a>; ponardo<text:a xlink:href="http://reta-vortaro.de/revo/art/ponard.html#ponard.0o" xlink:type="simple"> r</text:a><text:a xlink:href="http://eo.wikipedia.org/wiki/Ponardo" xlink:type="simple"> v</text:a><text:tab/>खड्ग<text:a xlink:href="http://nepalisabdakos.com/index.php?srch_word=खड्ग&amp;dictionary=HW" xlink:type="simple"> s</text:a> (ना)<text:tab/>khaDga</text:p>
        <text:p text:style-name="Vortaro">glimo<text:a xlink:href="http://reta-vortaro.de/revo/art/glim.html#glim.0o" xlink:type="simple"> r</text:a><text:a xlink:href="http://eo.wikipedia.org/wiki/Glimo" xlink:type="simple"> v</text:a><text:tab/>अभ्रख (ना)<text:tab/>abhrakh</text:p>
        <text:p text:style-name="Vortaro">glita<text:a xlink:href="http://reta-vortaro.de/revo/art/glit.html#glit.0a" xlink:type="simple"> r</text:a>, ŝmira<text:a xlink:href="http://reta-vortaro.de/revo/art/sxmir.html#sxmir.0i" xlink:type="simple"> r</text:a>, olea<text:a xlink:href="http://reta-vortaro.de/revo/art/ole.html#ole.0a" xlink:type="simple"> r</text:a><text:tab/>चिप्लो<text:a xlink:href="http://nepalisabdakos.com/index.php?srch_word=चिप्लो&amp;dictionary=HW" xlink:type="simple"> s</text:a> (वि)<text:tab/>chiplo</text:p>
        <text:p text:style-name="Vortaro">gliti<text:a xlink:href="http://reta-vortaro.de/revo/art/glit.html#glit.0i" xlink:type="simple"> r</text:a><text:tab/>चिप्लनु (अक्रि)<text:tab/>chiplanu</text:p>
        <text:p text:style-name="Vortaro">gloro<text:a xlink:href="http://reta-vortaro.de/revo/art/glor.html#glor.0o" xlink:type="simple"> r</text:a><text:tab/>गर्व<text:a xlink:href="http://nepalisabdakos.com/index.php?srch_word=गर्व&amp;dictionary=HW" xlink:type="simple"> s</text:a> (ना)<text:tab/>garva</text:p>
        <text:p text:style-name="Vortaro">gloro<text:a xlink:href="http://reta-vortaro.de/revo/art/glor.html#glor.0o" xlink:type="simple"> r</text:a><text:tab/>गौरव<text:a xlink:href="http://nepalisabdakos.com/index.php?srch_word=गौरव&amp;dictionary=HW" xlink:type="simple"> s</text:a> (ना)<text:tab/>gaurav</text:p>
        <text:p text:style-name="Vortaro">gloro<text:a xlink:href="http://reta-vortaro.de/revo/art/glor.html#glor.0o" xlink:type="simple"> r</text:a>, digno<text:a xlink:href="http://reta-vortaro.de/revo/art/dign.html#dign.0o" xlink:type="simple"> r</text:a><text:a xlink:href="http://eo.wikipedia.org/wiki/Digno" xlink:type="simple"> v</text:a><text:tab/>महिमा<text:a xlink:href="http://nepalisabdakos.com/index.php?srch_word=महिमा&amp;dictionary=HW" xlink:type="simple"> s</text:a> (ना)<text:tab/>mahimaa</text:p>
        <text:p text:style-name="Vortaro">gloro<text:a xlink:href="http://reta-vortaro.de/revo/art/glor.html#glor.0o" xlink:type="simple"> r</text:a>, famo<text:a xlink:href="http://reta-vortaro.de/revo/art/fam.html#fam.0o" xlink:type="simple"> r</text:a><text:tab/>गरिमा<text:a xlink:href="http://nepalisabdakos.com/index.php?srch_word=गरिमा&amp;dictionary=HW" xlink:type="simple"> s</text:a> (ना)<text:tab/>garimaa</text:p>
        <text:p text:style-name="Vortaro">gloro<text:a xlink:href="http://reta-vortaro.de/revo/art/glor.html#glor.0o" xlink:type="simple"> r</text:a>, pompo<text:a xlink:href="http://reta-vortaro.de/revo/art/pomp.html#pomp.0o" xlink:type="simple"> r</text:a><text:tab/>सान (ना)<text:tab/>saan</text:p>
        <text:p text:style-name="Vortaro">glui<text:a xlink:href="http://reta-vortaro.de/revo/art/glu.html#glu.0i" xlink:type="simple"> r</text:a>, fiksi<text:a xlink:href="http://reta-vortaro.de/revo/art/fiks.html#fiks.0i" xlink:type="simple"> r</text:a><text:tab/>टाँस्नु (सक्रि)<text:tab/>Taãsnu</text:p>
        <text:p text:style-name="Vortaro">glukozo<text:a xlink:href="http://eo.wikipedia.org/wiki/Glukozo" xlink:type="simple"> v</text:a><text:tab/>ग्लुकोज (ना)<text:tab/>glukoj</text:p>
        <text:p text:style-name="Vortaro">gluo<text:a xlink:href="http://reta-vortaro.de/revo/art/glu.html#glu.0o" xlink:type="simple"> r</text:a><text:a xlink:href="http://eo.wikipedia.org/wiki/Gluo" xlink:type="simple"> v</text:a><text:tab/>गम (ना)<text:tab/>gam</text:p>
        <text:p text:style-name="Vortaro">gluo<text:a xlink:href="http://reta-vortaro.de/revo/art/glu.html#glu.0o" xlink:type="simple"> r</text:a><text:a xlink:href="http://eo.wikipedia.org/wiki/Gluo" xlink:type="simple"> v</text:a><text:tab/>सरेस (ना)<text:tab/>sares</text:p>
        <text:p text:style-name="Vortaro">gluo<text:a xlink:href="http://reta-vortaro.de/revo/art/glu.html#glu.0o" xlink:type="simple"> r</text:a><text:a xlink:href="http://eo.wikipedia.org/wiki/Gluo" xlink:type="simple"> v</text:a>, rezino<text:a xlink:href="http://reta-vortaro.de/revo/art/rezin.html#rezin.0o" xlink:type="simple"> r</text:a><text:a xlink:href="http://eo.wikipedia.org/wiki/Rezino" xlink:type="simple"> v</text:a>, peĉo<text:a xlink:href="http://reta-vortaro.de/revo/art/pecx.html#pecx.0o" xlink:type="simple"> r</text:a><text:a xlink:href="http://eo.wikipedia.org/wiki/Peĉo" xlink:type="simple"> v</text:a><text:tab/>गुँद (ना)<text:tab/>gũd</text:p>
        <text:p text:style-name="Vortaro">gluteo<text:a xlink:href="http://reta-vortaro.de/revo/art/glute.html#glute.0o" xlink:type="simple"> r</text:a><text:a xlink:href="http://eo.wikipedia.org/wiki/Gluteo" xlink:type="simple"> v</text:a>, pugo<text:a xlink:href="http://reta-vortaro.de/revo/art/pug.html#pug.0o" xlink:type="simple"> r</text:a><text:a xlink:href="http://eo.wikipedia.org/wiki/Pugo" xlink:type="simple"> v</text:a><text:tab/>चाक (ना)<text:tab/>chaak</text:p>
        <text:p text:style-name="Vortaro">gluti<text:a xlink:href="http://reta-vortaro.de/revo/art/glut.html#glut.0i" xlink:type="simple"> r</text:a><text:tab/>निल्नु (सक्रि)<text:tab/>nilnu</text:p>
        <text:p text:style-name="Vortaro">golfludo<text:tab/>गोल्फ (ना)<text:tab/>golpha</text:p>
        <text:p text:style-name="Vortaro">golfo<text:a xlink:href="http://reta-vortaro.de/revo/art/golf.html#golf.0o" xlink:type="simple"> r</text:a><text:a xlink:href="http://eo.wikipedia.org/wiki/Golfo" xlink:type="simple"> v</text:a><text:tab/>खाडी<text:a xlink:href="http://nepalisabdakos.com/index.php?srch_word=खाडी&amp;dictionary=HW" xlink:type="simple"> s</text:a> (ना)<text:tab/>khaaDii</text:p>
        <text:p text:style-name="Vortaro">gombo<text:a xlink:href="http://reta-vortaro.de/revo/art/gomb.html#gomb.0o" xlink:type="simple"> r</text:a><text:a xlink:href="http://eo.wikipedia.org/wiki/Gombo" xlink:type="simple"> v</text:a> (legomo<text:a xlink:href="http://reta-vortaro.de/revo/art/legom.html#legom.0o" xlink:type="simple"> r</text:a><text:a xlink:href="http://eo.wikipedia.org/wiki/Legomo" xlink:type="simple"> v</text:a>)<text:tab/>रामतोरियाँ (ना)<text:tab/>raamatoriyaã</text:p>
        <text:p text:style-name="Vortaro">gorĝo<text:a xlink:href="http://reta-vortaro.de/revo/art/gorgx.html#gorgx.0o" xlink:type="simple"> r</text:a><text:a xlink:href="http://eo.wikipedia.org/wiki/Gorĝo" xlink:type="simple"> v</text:a><text:tab/>कण्ठ<text:a xlink:href="http://nepalisabdakos.com/index.php?srch_word=कण्ठ&amp;dictionary=HW" xlink:type="simple"> s</text:a> (ना)<text:tab/>kanTha</text:p>
        <text:p text:style-name="Vortaro">gorĝo<text:a xlink:href="http://reta-vortaro.de/revo/art/gorgx.html#gorgx.0o" xlink:type="simple"> r</text:a><text:a xlink:href="http://eo.wikipedia.org/wiki/Gorĝo" xlink:type="simple"> v</text:a>, kolo<text:a xlink:href="http://reta-vortaro.de/revo/art/kol.html#kol.0o" xlink:type="simple"> r</text:a><text:a xlink:href="http://eo.wikipedia.org/wiki/Kolo" xlink:type="simple"> v</text:a><text:tab/>गल / गला (ना)<text:tab/>gal / galaa</text:p>
        <text:p text:style-name="Vortaro">gorilo<text:a xlink:href="http://reta-vortaro.de/revo/art/goril.html#goril.0o" xlink:type="simple"> r</text:a><text:a xlink:href="http://eo.wikipedia.org/wiki/Gorilo" xlink:type="simple"> v</text:a> (granda<text:a xlink:href="http://reta-vortaro.de/revo/art/grand.html#grand.0a" xlink:type="simple"> r</text:a> simio<text:a xlink:href="http://reta-vortaro.de/revo/art/simi.html#simi.0o" xlink:type="simple"> r</text:a><text:a xlink:href="http://eo.wikipedia.org/wiki/Simio" xlink:type="simple"> v</text:a>)<text:tab/>गुरिल्ला<text:a xlink:href="http://nepalisabdakos.com/index.php?srch_word=गुरिल्ला&amp;dictionary=HW" xlink:type="simple"> s</text:a> / गोरिल्ला (ना)<text:tab/>gurillaa / gorillaa</text:p>
        <text:p text:style-name="Vortaro">grado<text:a xlink:href="http://reta-vortaro.de/revo/art/grad.html#grad.0o" xlink:type="simple"> r</text:a><text:a xlink:href="http://eo.wikipedia.org/wiki/Grado" xlink:type="simple"> v</text:a>; diplomo<text:a xlink:href="http://reta-vortaro.de/revo/art/diplom.html#diplom.0o" xlink:type="simple"> r</text:a><text:a xlink:href="http://eo.wikipedia.org/wiki/Diplomo" xlink:type="simple"> v</text:a><text:tab/>डिग्री (ना)<text:tab/>Digrii</text:p>
        <text:p text:style-name="Vortaro">grajna<text:a xlink:href="http://reta-vortaro.de/revo/art/grajn.html#grajn.0o" xlink:type="simple"> r</text:a> restaĵo<text:a xlink:href="http://reta-vortaro.de/revo/art/rest.html#rest.0ajxo" xlink:type="simple"> r</text:a><text:tab/>चोकर<text:a xlink:href="http://nepalisabdakos.com/index.php?srch_word=चोकर&amp;dictionary=HW" xlink:type="simple"> s</text:a> (ना)<text:tab/>chokar</text:p>
        <text:p text:style-name="Vortaro">grajno<text:a xlink:href="http://reta-vortaro.de/revo/art/grajn.html#grajn.0o" xlink:type="simple"> r</text:a><text:a xlink:href="http://eo.wikipedia.org/wiki/Grajno" xlink:type="simple"> v</text:a>, peceto<text:a xlink:href="http://reta-vortaro.de/revo/art/pec.html#pec.0eto" xlink:type="simple"> r</text:a>, partiklo<text:a xlink:href="http://reta-vortaro.de/revo/art/partik2.html#partik2.0o" xlink:type="simple"> r</text:a><text:a xlink:href="http://eo.wikipedia.org/wiki/Partiklo" xlink:type="simple"> v</text:a><text:tab/>कण (ना)<text:tab/>kan</text:p>
        <text:p text:style-name="Vortaro">grajno<text:a xlink:href="http://reta-vortaro.de/revo/art/grajn.html#grajn.0o" xlink:type="simple"> r</text:a><text:a xlink:href="http://eo.wikipedia.org/wiki/Grajno" xlink:type="simple"> v</text:a>, semo<text:a xlink:href="http://reta-vortaro.de/revo/art/sem.html#sem.0o" xlink:type="simple"> r</text:a><text:a xlink:href="http://eo.wikipedia.org/wiki/Semo" xlink:type="simple"> v</text:a>; globeto<text:a xlink:href="http://reta-vortaro.de/revo/art/glob.html#glob.0eto" xlink:type="simple"> r</text:a><text:tab/>गेडा (ना)<text:tab/>geDaa</text:p>
        <text:p text:style-name="Vortaro">grajnoŝelo<text:tab/>भुस (ना)<text:tab/>bhus</text:p>
        <text:p text:style-name="Vortaro">gramatika<text:a xlink:href="http://reta-vortaro.de/revo/art/gramat.html#gramat.0a" xlink:type="simple"> r</text:a><text:tab/>व्याकरण (वि)<text:tab/>vyaakaran</text:p>
        <text:p text:style-name="Vortaro">gramofono<text:a xlink:href="http://reta-vortaro.de/revo/art/gramof.html#gramof.0o" xlink:type="simple"> r</text:a><text:a xlink:href="http://eo.wikipedia.org/wiki/Gramofono" xlink:type="simple"> v</text:a><text:tab/>ग्रामोफोन<text:a xlink:href="http://nepalisabdakos.com/index.php?srch_word=ग्रामोफोन&amp;dictionary=HW" xlink:type="simple"> s</text:a> (ना)<text:tab/>graamophon</text:p>
        <text:p text:style-name="Vortaro">granato<text:a xlink:href="http://reta-vortaro.de/revo/art/granat.html#granat.0o" xlink:type="simple"> r</text:a><text:a xlink:href="http://eo.wikipedia.org/wiki/Granato" xlink:type="simple"> v</text:a><text:tab/>अनार (ना)<text:tab/>anaar</text:p>
        <text:p text:style-name="Vortaro">granda<text:a xlink:href="http://reta-vortaro.de/revo/art/grand.html#grand.0a" xlink:type="simple"> r</text:a><text:tab/>ठूलो<text:a xlink:href="http://nepalisabdakos.com/index.php?srch_word=ठूलो&amp;dictionary=HW" xlink:type="simple"> s</text:a> (वि)<text:tab/>Thuulo</text:p>
        <text:p text:style-name="Vortaro">granda<text:a xlink:href="http://reta-vortaro.de/revo/art/grand.html#grand.0a" xlink:type="simple"> r</text:a><text:tab/>बडा (वि)<text:tab/>baDaa</text:p>
        <text:p text:style-name="Vortaro">granda<text:a xlink:href="http://reta-vortaro.de/revo/art/grand.html#grand.0a" xlink:type="simple"> r</text:a>, grandioza<text:a xlink:href="http://reta-vortaro.de/revo/art/grandi.html#grandi.0a" xlink:type="simple"> r</text:a><text:tab/>भव्य<text:a xlink:href="http://nepalisabdakos.com/index.php?srch_word=भव्य&amp;dictionary=HW" xlink:type="simple"> s</text:a> (वि)<text:tab/>bhavya</text:p>
        <text:p text:style-name="Vortaro">granda<text:a xlink:href="http://reta-vortaro.de/revo/art/grand.html#grand.0a" xlink:type="simple"> r</text:a>, nobla<text:a xlink:href="http://reta-vortaro.de/revo/art/nobl.html#nobl.0a" xlink:type="simple"> r</text:a><text:tab/>महान्<text:a xlink:href="http://nepalisabdakos.com/index.php?srch_word=महान्&amp;dictionary=HW" xlink:type="simple"> s</text:a> (वि)<text:tab/>mahaan</text:p>
        <text:p text:style-name="Vortaro">granda<text:a xlink:href="http://reta-vortaro.de/revo/art/grand.html#grand.0a" xlink:type="simple"> r</text:a> simio<text:a xlink:href="http://reta-vortaro.de/revo/art/simi.html#simi.0o" xlink:type="simple"> r</text:a><text:a xlink:href="http://eo.wikipedia.org/wiki/Simio" xlink:type="simple"> v</text:a><text:tab/>ढेडु (ना)<text:tab/>DheDu</text:p>
        <text:p text:style-name="Vortaro">grandeco<text:a xlink:href="http://reta-vortaro.de/revo/art/grand.html#grand.0o" xlink:type="simple"> r</text:a><text:a xlink:href="http://eo.wikipedia.org/wiki/Grandeco" xlink:type="simple"> v</text:a>, fiero<text:a xlink:href="http://reta-vortaro.de/revo/art/fier.html#fier.0ajxo" xlink:type="simple"> r</text:a><text:tab/>बडप्पन (ना)<text:tab/>baDappan</text:p>
        <text:p text:style-name="Vortaro">grandega<text:tab/>अजङ्ग (वि)<text:tab/>ajangga</text:p>
        <text:p text:style-name="Vortaro">grandega<text:tab/>विराट<text:a xlink:href="http://nepalisabdakos.com/index.php?srch_word=विराट&amp;dictionary=HW" xlink:type="simple"> s</text:a> (वि)<text:tab/>viraaT</text:p>
        <text:p text:style-name="Vortaro">grapfrukto<text:a xlink:href="http://reta-vortaro.de/revo/art/grapfrukt.html#grapfrukt.0o" xlink:type="simple"> r</text:a><text:a xlink:href="http://eo.wikipedia.org/wiki/Grapfrukto" xlink:type="simple"> v</text:a> (speco<text:a xlink:href="http://reta-vortaro.de/revo/art/spec.html#spec.0o" xlink:type="simple"> r</text:a><text:a xlink:href="http://eo.wikipedia.org/wiki/Speco" xlink:type="simple"> v</text:a> de citrono<text:a xlink:href="http://reta-vortaro.de/revo/art/citron.html#citron.0o" xlink:type="simple"> r</text:a><text:a xlink:href="http://eo.wikipedia.org/wiki/Citrono" xlink:type="simple"> v</text:a>)<text:tab/>बिमिरो (ना)<text:tab/>bimiro</text:p>
        <text:p text:style-name="Vortaro">graso<text:a xlink:href="http://reta-vortaro.de/revo/art/gras.html#gras.0o" xlink:type="simple"> r</text:a><text:a xlink:href="http://eo.wikipedia.org/wiki/Graso" xlink:type="simple"> v</text:a><text:tab/>बोसो<text:a xlink:href="http://nepalisabdakos.com/index.php?srch_word=बोसो&amp;dictionary=HW" xlink:type="simple"> s</text:a> (ना)<text:tab/>boso</text:p>
        <text:p text:style-name="Vortaro">grati<text:a xlink:href="http://reta-vortaro.de/revo/art/grat.html#grat.0i" xlink:type="simple"> r</text:a><text:tab/>कोतर्नु (सक्रि)<text:tab/>kotarnu</text:p>
        <text:p text:style-name="Vortaro">grati<text:a xlink:href="http://reta-vortaro.de/revo/art/grat.html#grat.0i" xlink:type="simple"> r</text:a>, disŝiri<text:a xlink:href="http://reta-vortaro.de/revo/art/sxir.html#sxir.dis0i" xlink:type="simple"> r</text:a><text:tab/>चिथोर्नु (सक्रि)<text:tab/>chithornu</text:p>
        <text:p text:style-name="Vortaro">gratulo<text:a xlink:href="http://reta-vortaro.de/revo/art/gratul.html#gratul.0o" xlink:type="simple"> r</text:a><text:tab/>बधाई<text:a xlink:href="http://nepalisabdakos.com/index.php?srch_word=बधाई&amp;dictionary=HW" xlink:type="simple"> s</text:a> (ना)<text:tab/>badhaaii</text:p>
        <text:p text:style-name="Vortaro">grava<text:a xlink:href="http://reta-vortaro.de/revo/art/grav.html#grav.0a" xlink:type="simple"> r</text:a>, serioza<text:a xlink:href="http://reta-vortaro.de/revo/art/serioz.html#serioz.0a" xlink:type="simple"> r</text:a><text:tab/>गम्भीर<text:a xlink:href="http://nepalisabdakos.com/index.php?srch_word=गम्भीर&amp;dictionary=HW" xlink:type="simple"> s</text:a> (वि)<text:tab/>gambhiir</text:p>
        <text:p text:style-name="Vortaro">grava<text:a xlink:href="http://reta-vortaro.de/revo/art/grav.html#grav.0a" xlink:type="simple"> r</text:a>, valora<text:a xlink:href="http://reta-vortaro.de/revo/art/valor.html#valor.0a" xlink:type="simple"> r</text:a><text:tab/>महत्वपूर्ण (वि)<text:tab/>mahatvapuurna</text:p>
        <text:p text:style-name="Vortaro">grava<text:a xlink:href="http://reta-vortaro.de/revo/art/grav.html#grav.0a" xlink:type="simple"> r</text:a>; brila<text:a xlink:href="http://reta-vortaro.de/revo/art/bril.html#bril.0a" xlink:type="simple"> r</text:a>; solida<text:a xlink:href="http://reta-vortaro.de/revo/art/solid.html#solid.0a" xlink:type="simple"> r</text:a><text:a xlink:href="http://eo.wikipedia.org/wiki/Solida" xlink:type="simple"> v</text:a><text:tab/>गहकिलो<text:a xlink:href="http://nepalisabdakos.com/index.php?srch_word=गहकिलो&amp;dictionary=HW" xlink:type="simple"> s</text:a> (वि)<text:tab/>gahakilo</text:p>
        <text:p text:style-name="Vortaro">graveda<text:a xlink:href="http://reta-vortaro.de/revo/art/graved.html#graved.0a" xlink:type="simple"> r</text:a><text:tab/>गर्भवती (वि)<text:tab/>garbhavatii</text:p>
        <text:p text:style-name="Vortaro">gravito<text:a xlink:href="http://reta-vortaro.de/revo/art/gravit.html#gravit.0o" xlink:type="simple"> r</text:a><text:a xlink:href="http://eo.wikipedia.org/wiki/Gravito" xlink:type="simple"> v</text:a><text:tab/>गुरुत्वाकर्षण (ना)<text:tab/>gurutvaakarshan</text:p>
        <text:p text:style-name="Vortaro">Greklando<text:a xlink:href="http://eo.wikipedia.org/wiki/Greklando" xlink:type="simple"> v</text:a> / Grekio<text:a xlink:href="http://reta-vortaro.de/revo/art/greki.html#greki.G0o" xlink:type="simple"> r</text:a><text:a xlink:href="http://eo.wikipedia.org/wiki/Grekio" xlink:type="simple"> v</text:a><text:tab/>ग्रीस<text:a xlink:href="http://ne.wikipedia.org/wiki/ग्रीस" xlink:type="simple"> v</text:a> (ना)<text:tab/>griis</text:p>
        <text:p text:style-name="Vortaro">grenkorbo<text:tab/>भकारी<text:a xlink:href="http://nepalisabdakos.com/index.php?srch_word=भकारी&amp;dictionary=HW" xlink:type="simple"> s</text:a> (ना)<text:tab/>bhakaarii</text:p>
        <text:p text:style-name="Vortaro">greno<text:a xlink:href="http://reta-vortaro.de/revo/art/gren.html#gren.0o" xlink:type="simple"> r</text:a><text:a xlink:href="http://eo.wikipedia.org/wiki/Greno" xlink:type="simple"> v</text:a><text:tab/>अनाज<text:a xlink:href="http://nepalisabdakos.com/index.php?srch_word=अनाज&amp;dictionary=HW" xlink:type="simple"> s</text:a> (ना)<text:tab/>anaaj</text:p>
        <text:p text:style-name="Vortaro">greno<text:a xlink:href="http://reta-vortaro.de/revo/art/gren.html#gren.0o" xlink:type="simple"> r</text:a><text:a xlink:href="http://eo.wikipedia.org/wiki/Greno" xlink:type="simple"> v</text:a><text:tab/>अन्न<text:a xlink:href="http://nepalisabdakos.com/index.php?srch_word=अन्न&amp;dictionary=HW" xlink:type="simple"> s</text:a> (ना)<text:tab/>ann</text:p>
        <text:p text:style-name="Vortaro">grenoj<text:a xlink:href="http://reta-vortaro.de/revo/art/gren.html#gren.0o" xlink:type="simple"> r</text:a><text:tab/>खाद्यान्न (ना)<text:tab/>khaadyaanna</text:p>
        <text:p text:style-name="Vortaro">grenventumilo<text:tab/>नाङ्लो (ना)<text:tab/>naanglo</text:p>
        <text:p text:style-name="Vortaro">grimpi<text:a xlink:href="http://reta-vortaro.de/revo/art/grimp.html#grimp.0i" xlink:type="simple"> r</text:a>, rajdi<text:a xlink:href="http://reta-vortaro.de/revo/art/rajd.html#rajd.0i" xlink:type="simple"> r</text:a><text:tab/>चढ्नु (सक्रि)<text:tab/>chaDhnu</text:p>
        <text:p text:style-name="Vortaro">grimpoplanto (ekz: hedero<text:a xlink:href="http://reta-vortaro.de/revo/art/heder.html#heder.0o" xlink:type="simple"> r</text:a><text:a xlink:href="http://eo.wikipedia.org/wiki/Hedero" xlink:type="simple"> v</text:a>, lupolo<text:a xlink:href="http://reta-vortaro.de/revo/art/lupol.html#lupol.0o" xlink:type="simple"> r</text:a><text:a xlink:href="http://eo.wikipedia.org/wiki/Lupolo" xlink:type="simple"> v</text:a>)<text:tab/>लहरो (ना)<text:tab/>laharo</text:p>
        <text:p text:style-name="Vortaro">grinci<text:a xlink:href="http://reta-vortaro.de/revo/art/grinc.html#grinc.0i" xlink:type="simple"> r</text:a><text:tab/>किट्नु (सक्रि)<text:tab/>kiTnu</text:p>
        <text:p text:style-name="Vortaro">gripo<text:a xlink:href="http://reta-vortaro.de/revo/art/grip.html#grip.0o" xlink:type="simple"> r</text:a><text:a xlink:href="http://eo.wikipedia.org/wiki/Gripo" xlink:type="simple"> v</text:a><text:tab/>इन्फ्लुएन्जा (ना)<text:tab/>inphluenjaa</text:p>
        <text:p text:style-name="Vortaro">gripo<text:a xlink:href="http://reta-vortaro.de/revo/art/grip.html#grip.0o" xlink:type="simple"> r</text:a><text:a xlink:href="http://eo.wikipedia.org/wiki/Gripo" xlink:type="simple"> v</text:a><text:tab/>फ्लु (ना)<text:tab/>phlu</text:p>
        <text:p text:style-name="Vortaro">griza<text:a xlink:href="http://reta-vortaro.de/revo/art/griz.html#griz.0a" xlink:type="simple"> r</text:a><text:a xlink:href="http://eo.wikipedia.org/wiki/Griza" xlink:type="simple"> v</text:a><text:tab/>कैलो<text:a xlink:href="http://nepalisabdakos.com/index.php?srch_word=कैलो&amp;dictionary=HW" xlink:type="simple"> s</text:a> (वि)<text:tab/>kailo</text:p>
        <text:p text:style-name="Vortaro">griza<text:a xlink:href="http://reta-vortaro.de/revo/art/griz.html#griz.0a" xlink:type="simple"> r</text:a><text:a xlink:href="http://eo.wikipedia.org/wiki/Griza" xlink:type="simple"> v</text:a> koloro<text:a xlink:href="http://reta-vortaro.de/revo/art/kolor.html#kolor.0o" xlink:type="simple"> r</text:a><text:a xlink:href="http://eo.wikipedia.org/wiki/Koloro" xlink:type="simple"> v</text:a><text:tab/>खरानी<text:a xlink:href="http://nepalisabdakos.com/index.php?srch_word=खरानी&amp;dictionary=HW" xlink:type="simple"> s</text:a> रङ्ग (ना)<text:tab/>kharaanii rangga</text:p>
        <text:p text:style-name="Vortaro">Gronlando<text:a xlink:href="http://eo.wikipedia.org/wiki/Gronlando" xlink:type="simple"> v</text:a><text:tab/>ग्रीनल्याण्ड (ना)<text:tab/>griinalyaanDa</text:p>
        <text:p text:style-name="Vortaro">groto<text:a xlink:href="http://reta-vortaro.de/revo/art/grot.html#grot.0o" xlink:type="simple"> r</text:a><text:a xlink:href="http://eo.wikipedia.org/wiki/Groto" xlink:type="simple"> v</text:a><text:tab/>कन्दरा<text:a xlink:href="http://nepalisabdakos.com/index.php?srch_word=कन्दरा&amp;dictionary=HW" xlink:type="simple"> s</text:a> (ना)<text:tab/>kandaraa</text:p>
        <text:p text:style-name="Vortaro">groto<text:a xlink:href="http://reta-vortaro.de/revo/art/grot.html#grot.0o" xlink:type="simple"> r</text:a><text:a xlink:href="http://eo.wikipedia.org/wiki/Groto" xlink:type="simple"> v</text:a>; kaverno<text:a xlink:href="http://reta-vortaro.de/revo/art/kavern.html#kavern.0o" xlink:type="simple"> r</text:a><text:a xlink:href="http://eo.wikipedia.org/wiki/Kaverno" xlink:type="simple"> v</text:a><text:tab/>गुफा<text:a xlink:href="http://nepalisabdakos.com/index.php?srch_word=गुफा&amp;dictionary=HW" xlink:type="simple"> s</text:a> (ना)<text:tab/>guphaa</text:p>
        <text:p text:style-name="Vortaro">grumblo<text:a xlink:href="http://reta-vortaro.de/revo/art/grumbl.html#grumbl.0i" xlink:type="simple"> r</text:a>, ĉagreno<text:a xlink:href="http://reta-vortaro.de/revo/art/cxagre.html#cxagre.0o" xlink:type="simple"> r</text:a><text:tab/>किचकिच (ना)<text:tab/>kichakich</text:p>
        <text:p text:style-name="Vortaro">gruntbovo<text:a xlink:href="http://reta-vortaro.de/revo/art/bov.html#bov.grunt0o" xlink:type="simple"> r</text:a><text:a xlink:href="http://eo.wikipedia.org/wiki/Gruntbovo" xlink:type="simple"> v</text:a>, poefago<text:a xlink:href="http://reta-vortaro.de/revo/art/poefag.html#poefag.0o" xlink:type="simple"> r</text:a><text:a xlink:href="http://eo.wikipedia.org/wiki/Poefago" xlink:type="simple"> v</text:a><text:tab/>याक (ना)<text:tab/>yaak</text:p>
        <text:p text:style-name="Vortaro">gruntbovo<text:a xlink:href="http://reta-vortaro.de/revo/art/bov.html#bov.grunt0o" xlink:type="simple"> r</text:a><text:a xlink:href="http://eo.wikipedia.org/wiki/Gruntbovo" xlink:type="simple"> v</text:a>, poefago<text:a xlink:href="http://reta-vortaro.de/revo/art/poefag.html#poefag.0o" xlink:type="simple"> r</text:a><text:a xlink:href="http://eo.wikipedia.org/wiki/Poefago" xlink:type="simple"> v</text:a> (montara<text:a xlink:href="http://reta-vortaro.de/revo/art/mont.html#mont.0aro" xlink:type="simple"> r</text:a> bovo<text:a xlink:href="http://reta-vortaro.de/revo/art/bov.html#bov.B0o" xlink:type="simple"> r</text:a><text:a xlink:href="http://eo.wikipedia.org/wiki/Bovo" xlink:type="simple"> v</text:a>)<text:tab/>चौंरी (ना)<text:tab/>chaurii</text:p>
        <text:p text:style-name="Vortaro">gruo<text:a xlink:href="http://reta-vortaro.de/revo/art/gru.html#gru.G0o" xlink:type="simple"> r</text:a><text:a xlink:href="http://eo.wikipedia.org/wiki/Gruo" xlink:type="simple"> v</text:a><text:tab/>सारस (ना)<text:tab/>saaras</text:p>
        <text:p text:style-name="Vortaro">grupa<text:a xlink:href="http://reta-vortaro.de/revo/art/grup.html#grup.0o" xlink:type="simple"> r</text:a><text:tab/>सामूहिक<text:a xlink:href="http://nepalisabdakos.com/index.php?srch_word=सामूहिक&amp;dictionary=HW" xlink:type="simple"> s</text:a> (वि)<text:tab/>saamuuhik</text:p>
        <text:p text:style-name="Vortaro">grupeto<text:a xlink:href="http://reta-vortaro.de/revo/art/grupet.html#grupet.0o" xlink:type="simple"> r</text:a><text:tab/>गुट (ना)<text:tab/>guT</text:p>
        <text:p text:style-name="Vortaro">grupo<text:a xlink:href="http://reta-vortaro.de/revo/art/grup.html#grup.0o" xlink:type="simple"> r</text:a><text:a xlink:href="http://eo.wikipedia.org/wiki/Grupo" xlink:type="simple"> v</text:a><text:tab/>जत्था<text:a xlink:href="http://nepalisabdakos.com/index.php?srch_word=जत्था&amp;dictionary=HW" xlink:type="simple"> s</text:a> (ना)<text:tab/>jatthaa</text:p>
        <text:p text:style-name="Vortaro">grupo<text:a xlink:href="http://reta-vortaro.de/revo/art/grup.html#grup.0o" xlink:type="simple"> r</text:a><text:a xlink:href="http://eo.wikipedia.org/wiki/Grupo" xlink:type="simple"> v</text:a><text:tab/>समूह<text:a xlink:href="http://nepalisabdakos.com/index.php?srch_word=समूह&amp;dictionary=HW" xlink:type="simple"> s</text:a> (ना)<text:tab/>samuuha</text:p>
        <text:p text:style-name="Vortaro">grupo<text:a xlink:href="http://reta-vortaro.de/revo/art/grup.html#grup.0o" xlink:type="simple"> r</text:a><text:a xlink:href="http://eo.wikipedia.org/wiki/Grupo" xlink:type="simple"> v</text:a>; familio<text:a xlink:href="http://reta-vortaro.de/revo/art/famili.html#famili.0o" xlink:type="simple"> r</text:a><text:a xlink:href="http://eo.wikipedia.org/wiki/Familio" xlink:type="simple"> v</text:a>, parencaro<text:tab/>खलक (ना)<text:tab/>khalak</text:p>
        <text:p text:style-name="Vortaro">gujavo<text:a xlink:href="http://reta-vortaro.de/revo/art/gujav.html#gujav.0o" xlink:type="simple"> r</text:a> (speco<text:a xlink:href="http://reta-vortaro.de/revo/art/spec.html#spec.0o" xlink:type="simple"> r</text:a><text:a xlink:href="http://eo.wikipedia.org/wiki/Speco" xlink:type="simple"> v</text:a> de frukto<text:a xlink:href="http://reta-vortaro.de/revo/art/frukt.html#frukt.0o" xlink:type="simple"> r</text:a><text:a xlink:href="http://eo.wikipedia.org/wiki/Frukto" xlink:type="simple"> v</text:a>)<text:tab/>अम्बा<text:a xlink:href="http://nepalisabdakos.com/index.php?srch_word=अम्बा&amp;dictionary=HW" xlink:type="simple"> s</text:a> (ना)<text:tab/>ambaa</text:p>
        <text:p text:style-name="Vortaro">gumo<text:a xlink:href="http://reta-vortaro.de/revo/art/gum.html#gum.0o" xlink:type="simple"> r</text:a><text:a xlink:href="http://eo.wikipedia.org/wiki/Gumo" xlink:type="simple"> v</text:a>, kaŭĉuko<text:a xlink:href="http://reta-vortaro.de/revo/art/kauxcx.html#kauxcx.0o" xlink:type="simple"> r</text:a><text:a xlink:href="http://eo.wikipedia.org/wiki/Kaŭĉuko" xlink:type="simple"> v</text:a><text:tab/>रबर (ना)<text:tab/>rabar</text:p>
        <text:p text:style-name="Vortaro">gusto<text:a xlink:href="http://reta-vortaro.de/revo/art/gust.html#gust.0o" xlink:type="simple"> r</text:a><text:a xlink:href="http://eo.wikipedia.org/wiki/Gusto" xlink:type="simple"> v</text:a><text:tab/>स्वाद<text:a xlink:href="http://nepalisabdakos.com/index.php?srch_word=स्वाद&amp;dictionary=HW" xlink:type="simple"> s</text:a> (ना)<text:tab/>svaad</text:p>
        <text:p text:style-name="Vortaro">gustumi<text:a xlink:href="http://reta-vortaro.de/revo/art/gust.html#gust.0umi" xlink:type="simple"> r</text:a><text:tab/>चाख्‍नु (सक्रि)<text:tab/>chaakhnu</text:p>
        <text:p text:style-name="Vortaro">guti<text:a xlink:href="http://reta-vortaro.de/revo/art/gut.html#gut.0i" xlink:type="simple"> r</text:a><text:tab/>टप्कनु (अक्रि)<text:tab/>Tapkanu</text:p>
        <text:p text:style-name="Vortaro">guto<text:a xlink:href="http://reta-vortaro.de/revo/art/gut.html#gut.0o" xlink:type="simple"> r</text:a><text:a xlink:href="http://eo.wikipedia.org/wiki/Guto" xlink:type="simple"> v</text:a><text:tab/>छिटो (ना)<text:tab/>chhiTo</text:p>
        <text:p text:style-name="Vortaro">guto<text:a xlink:href="http://reta-vortaro.de/revo/art/gut.html#gut.0o" xlink:type="simple"> r</text:a><text:a xlink:href="http://eo.wikipedia.org/wiki/Guto" xlink:type="simple"> v</text:a><text:tab/>थोपो (ना)<text:tab/>thopo</text:p>
        <text:p text:style-name="Vortaro">gvardio<text:a xlink:href="http://reta-vortaro.de/revo/art/gvardi.html#gvardi.0o" xlink:type="simple"> r</text:a><text:a xlink:href="http://eo.wikipedia.org/wiki/Gvardio" xlink:type="simple"> v</text:a>, gardisto<text:a xlink:href="http://reta-vortaro.de/revo/art/gard.html#gard.0isto" xlink:type="simple"> r</text:a><text:tab/>गार्ड<text:a xlink:href="http://nepalisabdakos.com/index.php?srch_word=गार्ड&amp;dictionary=HW" xlink:type="simple"> s</text:a> (ना)<text:tab/>gaarDa</text:p>
        <text:p text:style-name="Vortaro">Gvatemalo<text:a xlink:href="http://eo.wikipedia.org/wiki/Gvatemalo" xlink:type="simple"> v</text:a><text:tab/>ग्वाटेमाला<text:a xlink:href="http://ne.wikipedia.org/wiki/ग्वाटेमाला" xlink:type="simple"> v</text:a> (ना)<text:tab/>gvaaTemaalaa</text:p>
        <text:p text:style-name="Vortaro">gvidanto<text:a xlink:href="http://eo.wikipedia.org/wiki/Gvidanto" xlink:type="simple"> v</text:a>, ĉefo<text:a xlink:href="http://reta-vortaro.de/revo/art/cxef.html#cxef.0o" xlink:type="simple"> r</text:a><text:tab/>नाइके<text:a xlink:href="http://nepalisabdakos.com/index.php?srch_word=नाइके&amp;dictionary=HW" xlink:type="simple"> s</text:a> (ना)<text:tab/>naaike</text:p>
        <text:p text:style-name="Vortaro">gvidisto<text:a xlink:href="http://reta-vortaro.de/revo/art/gvid.html#gvid.0isto" xlink:type="simple"> r</text:a><text:tab/>नेता (ना)<text:tab/>netaa</text:p>
        <text:p text:style-name="Vortaro">ĝangalo<text:a xlink:href="http://reta-vortaro.de/revo/art/gxanga.html#gxanga.0o" xlink:type="simple"> r</text:a><text:a xlink:href="http://eo.wikipedia.org/wiki/Ĝangalo" xlink:type="simple"> v</text:a><text:tab/>जङ्गल<text:a xlink:href="http://nepalisabdakos.com/index.php?srch_word=जङ्गल&amp;dictionary=HW" xlink:type="simple"> s</text:a> (ना)<text:tab/>janggal</text:p>
        <text:p text:style-name="Vortaro">ĝangalo<text:a xlink:href="http://reta-vortaro.de/revo/art/gxanga.html#gxanga.0o" xlink:type="simple"> r</text:a><text:a xlink:href="http://eo.wikipedia.org/wiki/Ĝangalo" xlink:type="simple"> v</text:a>, arbaro<text:a xlink:href="http://reta-vortaro.de/revo/art/arb.html#arb.0aro" xlink:type="simple"> r</text:a><text:a xlink:href="http://eo.wikipedia.org/wiki/Arbaro" xlink:type="simple"> v</text:a><text:tab/>वन (ना)<text:tab/>van</text:p>
        <text:p text:style-name="Vortaro">ĝardenisto<text:a xlink:href="http://reta-vortaro.de/revo/art/gxarde.html#gxarde.0isto" xlink:type="simple"> r</text:a><text:tab/>माली<text:a xlink:href="http://ne.wikipedia.org/wiki/माली" xlink:type="simple"> v</text:a><text:a xlink:href="http://nepalisabdakos.com/index.php?srch_word=माली&amp;dictionary=HW" xlink:type="simple"> s</text:a> (ना)<text:tab/>maalii</text:p>
        <text:p text:style-name="Vortaro">ĝardeno<text:a xlink:href="http://reta-vortaro.de/revo/art/gxarde.html#gxarde.0o" xlink:type="simple"> r</text:a><text:a xlink:href="http://eo.wikipedia.org/wiki/Ĝardeno" xlink:type="simple"> v</text:a><text:tab/>उद्यान<text:a xlink:href="http://nepalisabdakos.com/index.php?srch_word=उद्यान&amp;dictionary=HW" xlink:type="simple"> s</text:a> (ना)<text:tab/>udyaan</text:p>
        <text:p text:style-name="Vortaro">ĝardeno<text:a xlink:href="http://reta-vortaro.de/revo/art/gxarde.html#gxarde.0o" xlink:type="simple"> r</text:a><text:a xlink:href="http://eo.wikipedia.org/wiki/Ĝardeno" xlink:type="simple"> v</text:a><text:tab/>बगैंचा (ना)<text:tab/>bagaichaa</text:p>
        <text:p text:style-name="Vortaro">ĝemela<text:a xlink:href="http://reta-vortaro.de/revo/art/gxemel.html#gxemel.0o" xlink:type="simple"> r</text:a><text:tab/>जुम्ल्याहा<text:a xlink:href="http://nepalisabdakos.com/index.php?srch_word=जुम्ल्याहा&amp;dictionary=HW" xlink:type="simple"> s</text:a> (वि)<text:tab/>jumlyaahaa</text:p>
        <text:p text:style-name="Vortaro">Ĝemeloj<text:a xlink:href="http://reta-vortaro.de/revo/art/gxemel.html#gxemel.0o" xlink:type="simple"> r</text:a><text:a xlink:href="http://eo.wikipedia.org/wiki/Ĝemeloj" xlink:type="simple"> v</text:a> (zodiako<text:a xlink:href="http://reta-vortaro.de/revo/art/zodiak.html#zodiak.0o" xlink:type="simple"> r</text:a><text:a xlink:href="http://eo.wikipedia.org/wiki/Zodiako" xlink:type="simple"> v</text:a>)<text:tab/>मिथुन (ना)<text:tab/>mithun</text:p>
        <text:p text:style-name="Vortaro">ĝemi<text:a xlink:href="http://reta-vortaro.de/revo/art/gxem.html#gxem.0i" xlink:type="simple"> r</text:a><text:tab/>कन्नु (अक्रि)<text:tab/>kannu</text:p>
        <text:p text:style-name="Vortaro">ĝena<text:a xlink:href="http://reta-vortaro.de/revo/art/gxen.html#gxen.0a" xlink:type="simple"> r</text:a> premo<text:a xlink:href="http://reta-vortaro.de/revo/art/prem.html#prem.0o" xlink:type="simple"> r</text:a><text:a xlink:href="http://eo.wikipedia.org/wiki/Premo" xlink:type="simple"> v</text:a><text:tab/>ऐंठन (ना)<text:tab/>aiThan</text:p>
        <text:p text:style-name="Vortaro">ĝena<text:a xlink:href="http://reta-vortaro.de/revo/art/gxen.html#gxen.0a" xlink:type="simple"> r</text:a> situacio<text:a xlink:href="http://reta-vortaro.de/revo/art/situac.html#situac.0o" xlink:type="simple"> r</text:a><text:tab/>झन्झट<text:a xlink:href="http://nepalisabdakos.com/index.php?srch_word=झन्झट&amp;dictionary=HW" xlink:type="simple"> s</text:a> (ना)<text:tab/>jhanjhaT</text:p>
        <text:p text:style-name="Vortaro">ĝenaĵo<text:a xlink:href="http://reta-vortaro.de/revo/art/gxen.html#gxen.0ajxo" xlink:type="simple"> r</text:a><text:tab/>झमेला<text:a xlink:href="http://nepalisabdakos.com/index.php?srch_word=झमेला&amp;dictionary=HW" xlink:type="simple"> s</text:a> (ना)<text:tab/>jhamelaa</text:p>
        <text:p text:style-name="Vortaro">ĝenaĵo<text:a xlink:href="http://reta-vortaro.de/revo/art/gxen.html#gxen.0ajxo" xlink:type="simple"> r</text:a><text:tab/>टन्टा (ना)<text:tab/>TanTaa</text:p>
        <text:p text:style-name="Vortaro">ĝenaĵo<text:a xlink:href="http://reta-vortaro.de/revo/art/gxen.html#gxen.0ajxo" xlink:type="simple"> r</text:a>, embarasaĵo<text:a xlink:href="http://reta-vortaro.de/revo/art/embara.html#embara.0o" xlink:type="simple"> r</text:a><text:tab/>घाँडो (ना)<text:tab/>ghaãDo</text:p>
        <text:p text:style-name="Vortaro">ĝene<text:a xlink:href="http://reta-vortaro.de/revo/art/gxen.html#gxen.0a" xlink:type="simple"> r</text:a> premi<text:a xlink:href="http://reta-vortaro.de/revo/art/prem.html#prem.0i" xlink:type="simple"> r</text:a><text:tab/>ऐंठ्नु (अक्रि)<text:tab/>aiThnu</text:p>
        <text:p text:style-name="Vortaro">ĝenerala<text:a xlink:href="http://reta-vortaro.de/revo/art/gxener.html#gxener.0a" xlink:type="simple"> r</text:a> parolo<text:a xlink:href="http://reta-vortaro.de/revo/art/parol.html#parol.0o" xlink:type="simple"> r</text:a><text:a xlink:href="http://eo.wikipedia.org/wiki/Parolo" xlink:type="simple"> v</text:a><text:tab/>जनजिब्रो (ना)<text:tab/>janajibro</text:p>
        <text:p text:style-name="Vortaro">ĝenerala<text:a xlink:href="http://reta-vortaro.de/revo/art/gxener.html#gxener.0a" xlink:type="simple"> r</text:a> sekretario<text:a xlink:href="http://reta-vortaro.de/revo/art/sekret1.html#sekret1.0o" xlink:type="simple"> r</text:a><text:a xlink:href="http://eo.wikipedia.org/wiki/Sekretario" xlink:type="simple"> v</text:a><text:tab/>महामन्त्री (ना)<text:tab/>mahaamantrii</text:p>
        <text:p text:style-name="Vortaro">ĝenerale<text:a xlink:href="http://reta-vortaro.de/revo/art/gxener.html#gxener.0e" xlink:type="simple"> r</text:a>, ofte<text:a xlink:href="http://reta-vortaro.de/revo/art/oft.html#oft.0e" xlink:type="simple"> r</text:a><text:tab/>अक्सर<text:a xlink:href="http://nepalisabdakos.com/index.php?srch_word=अक्सर&amp;dictionary=HW" xlink:type="simple"> s</text:a> (क्रिवि)<text:tab/>aksar</text:p>
        <text:p text:style-name="Vortaro">ĝeno<text:a xlink:href="http://reta-vortaro.de/revo/art/gxen.html#gxen.0ajxo" xlink:type="simple"> r</text:a><text:tab/>झर्को<text:a xlink:href="http://nepalisabdakos.com/index.php?srch_word=झर्को&amp;dictionary=HW" xlink:type="simple"> s</text:a> (ना)<text:tab/>jharko</text:p>
        <text:p text:style-name="Vortaro">ĝenro<text:a xlink:href="http://reta-vortaro.de/revo/art/gxenr.html#gxenr.0o" xlink:type="simple"> r</text:a><text:a xlink:href="http://eo.wikipedia.org/wiki/Ĝenro" xlink:type="simple"> v</text:a>, stilo<text:a xlink:href="http://reta-vortaro.de/revo/art/stil.html#stil.0o" xlink:type="simple"> r</text:a><text:a xlink:href="http://eo.wikipedia.org/wiki/Stilo" xlink:type="simple"> v</text:a><text:tab/>विधा<text:a xlink:href="http://nepalisabdakos.com/index.php?srch_word=विधा&amp;dictionary=HW" xlink:type="simple"> s</text:a> (ना)<text:tab/>vidhaa</text:p>
        <text:p text:style-name="Vortaro">ĝentila<text:a xlink:href="http://reta-vortaro.de/revo/art/gxenti.html#gxenti.0a" xlink:type="simple"> r</text:a><text:tab/>जाति (वि)<text:tab/>jaati</text:p>
        <text:p text:style-name="Vortaro">ĝi<text:tab/>यस (सर्व)<text:tab/>yas</text:p>
        <text:p text:style-name="Vortaro">ĝibo<text:a xlink:href="http://reta-vortaro.de/revo/art/gxib.html#gxib.0o" xlink:type="simple"> r</text:a><text:a xlink:href="http://eo.wikipedia.org/wiki/Ĝibo" xlink:type="simple"> v</text:a>, plektaĵo<text:a xlink:href="http://reta-vortaro.de/revo/art/plekt.html#plekt.0ajxo" xlink:type="simple"> r</text:a><text:tab/>जुरो (ना)<text:tab/>juro</text:p>
        <text:p text:style-name="Vortaro">ĝinzo<text:a xlink:href="http://reta-vortaro.de/revo/art/gxinz.html#gxinz.0o" xlink:type="simple"> r</text:a><text:a xlink:href="http://eo.wikipedia.org/wiki/Ĝinzo" xlink:type="simple"> v</text:a> (pantalonoj<text:a xlink:href="http://reta-vortaro.de/revo/art/pantal.html#pantal.0o" xlink:type="simple"> r</text:a>)<text:tab/>जीन (ना)<text:tab/>jiin</text:p>
        <text:p text:style-name="Vortaro">ĝirafo<text:a xlink:href="http://reta-vortaro.de/revo/art/gxiraf.html#gxiraf.0o" xlink:type="simple"> r</text:a><text:a xlink:href="http://eo.wikipedia.org/wiki/Ĝirafo" xlink:type="simple"> v</text:a><text:tab/>जिराफ (ना)<text:tab/>jiraaph</text:p>
        <text:p text:style-name="Vortaro">ĝis<text:a xlink:href="http://reta-vortaro.de/revo/art/gxis.html#gxis.0" xlink:type="simple"> r</text:a><text:tab/>सम्म<text:a xlink:href="http://nepalisabdakos.com/index.php?srch_word=सम्म&amp;dictionary=HW" xlink:type="simple"> s</text:a> (प्रत्य)<text:tab/>samma</text:p>
        <text:p text:style-name="Vortaro">ĝis hodiaŭ<text:a xlink:href="http://reta-vortaro.de/revo/art/hodiau.html#hodiau.0" xlink:type="simple"> r</text:a><text:tab/>अद्यापि<text:a xlink:href="http://nepalisabdakos.com/index.php?srch_word=अद्यापि&amp;dictionary=HW" xlink:type="simple"> s</text:a> (क्रिवि)<text:tab/>adyaapi</text:p>
        <text:p text:style-name="Vortaro">ĝismorta<text:tab/>आमरण (वि)<text:tab/>aamaran</text:p>
        <text:p text:style-name="Vortaro">ĝis nun<text:tab/>अद्यावधि (क्रिवि)<text:tab/>adyaavadhi</text:p>
        <text:p text:style-name="Vortaro">ĝis tiam<text:a xlink:href="http://reta-vortaro.de/revo/art/tiam.html#tiam.0" xlink:type="simple"> r</text:a><text:tab/>त्यतिन्जेल (क्रिवि)<text:tab/>tyatinjel</text:p>
        <text:p text:style-name="Vortaro">ĝis tiam<text:a xlink:href="http://reta-vortaro.de/revo/art/tiam.html#tiam.0" xlink:type="simple"> r</text:a><text:tab/>यतिन्जेल<text:a xlink:href="http://nepalisabdakos.com/index.php?srch_word=यतिन्जेल&amp;dictionary=HW" xlink:type="simple"> s</text:a> (क्रिवि)<text:tab/>yetinjela</text:p>
        <text:p text:style-name="Vortaro">ĝoja<text:a xlink:href="http://reta-vortaro.de/revo/art/gxoj.html#gxoj.0a" xlink:type="simple"> r</text:a><text:tab/>दङ्ग<text:a xlink:href="http://nepalisabdakos.com/index.php?srch_word=दङ्ग&amp;dictionary=HW" xlink:type="simple"> s</text:a> (वि)<text:tab/>dangga</text:p>
        <text:p text:style-name="Vortaro">ĝoji<text:a xlink:href="http://reta-vortaro.de/revo/art/gxoj.html#gxoj.0i" xlink:type="simple"> r</text:a><text:tab/>रम्नु (अक्रि)<text:tab/>ramnu</text:p>
        <text:p text:style-name="Vortaro">ĝojiga<text:a xlink:href="http://reta-vortaro.de/revo/art/gxoj.html#gxoj.0igi" xlink:type="simple"> r</text:a><text:tab/>रम्य (वि)<text:tab/>ramya</text:p>
        <text:p text:style-name="Vortaro">ĝojo<text:a xlink:href="http://reta-vortaro.de/revo/art/gxoj.html#gxoj.0o" xlink:type="simple"> r</text:a><text:a xlink:href="http://eo.wikipedia.org/wiki/Ĝojo" xlink:type="simple"> v</text:a><text:tab/>रमझम<text:a xlink:href="http://nepalisabdakos.com/index.php?srch_word=रमझम&amp;dictionary=HW" xlink:type="simple"> s</text:a> (ना)<text:tab/>ramjham</text:p>
        <text:p text:style-name="Vortaro">ĝojo<text:a xlink:href="http://reta-vortaro.de/revo/art/gxoj.html#gxoj.0o" xlink:type="simple"> r</text:a><text:a xlink:href="http://eo.wikipedia.org/wiki/Ĝojo" xlink:type="simple"> v</text:a>, entuziasmo<text:a xlink:href="http://reta-vortaro.de/revo/art/entuzi.html#entuzi.0o" xlink:type="simple"> r</text:a><text:tab/>उमङ्ग<text:a xlink:href="http://nepalisabdakos.com/index.php?srch_word=उमङ्ग&amp;dictionary=HW" xlink:type="simple"> s</text:a> (ना)<text:tab/>umangga</text:p>
        <text:p text:style-name="Vortaro">ĝojo<text:a xlink:href="http://reta-vortaro.de/revo/art/gxoj.html#gxoj.0o" xlink:type="simple"> r</text:a><text:a xlink:href="http://eo.wikipedia.org/wiki/Ĝojo" xlink:type="simple"> v</text:a>; feliĉo<text:a xlink:href="http://reta-vortaro.de/revo/art/felicx.html#felicx.0o" xlink:type="simple"> r</text:a><text:a xlink:href="http://eo.wikipedia.org/wiki/Feliĉo" xlink:type="simple"> v</text:a><text:tab/>खुशियाली (ना)<text:tab/>khushiyaalii</text:p>
        <text:p text:style-name="Vortaro">ĝusta<text:a xlink:href="http://reta-vortaro.de/revo/art/gxust.html#gxust.0a" xlink:type="simple"> r</text:a>, korekta<text:a xlink:href="http://reta-vortaro.de/revo/art/korekt.html#korekt.0a" xlink:type="simple"> r</text:a><text:tab/>ठीक (वि)<text:tab/>Thiik</text:p>
        <text:p text:style-name="Vortaro">ĝusta<text:a xlink:href="http://reta-vortaro.de/revo/art/gxust.html#gxust.0a" xlink:type="simple"> r</text:a>, nemalĝusta<text:tab/>सुल्टो (वि)<text:tab/>sulTo</text:p>
        <text:p text:style-name="Vortaro">ĝusta<text:a xlink:href="http://reta-vortaro.de/revo/art/gxust.html#gxust.0a" xlink:type="simple"> r</text:a>, taŭga<text:a xlink:href="http://reta-vortaro.de/revo/art/tauxg.html#tauxg.0a" xlink:type="simple"> r</text:a><text:tab/>योग्य<text:a xlink:href="http://nepalisabdakos.com/index.php?srch_word=योग्य&amp;dictionary=HW" xlink:type="simple"> s</text:a> (वि)<text:tab/>yogya</text:p>
        <text:p text:style-name="Vortaro">ĝuste<text:a xlink:href="http://reta-vortaro.de/revo/art/gxust.html#gxust.0e" xlink:type="simple"> r</text:a><text:tab/>ठ्याक्क (क्रिवि)<text:tab/>Thyaakka</text:p>
        <text:p text:style-name="Vortaro">Haitio<text:a xlink:href="http://eo.wikipedia.org/wiki/Haitio" xlink:type="simple"> v</text:a><text:tab/>हाइटी (ना)<text:tab/>haaiTii</text:p>
        <text:p text:style-name="Vortaro">hajlo<text:a xlink:href="http://reta-vortaro.de/revo/art/hajl.html#hajl.0o" xlink:type="simple"> r</text:a><text:a xlink:href="http://eo.wikipedia.org/wiki/Hajlo" xlink:type="simple"> v</text:a><text:tab/>असिना<text:a xlink:href="http://nepalisabdakos.com/index.php?srch_word=असिना&amp;dictionary=HW" xlink:type="simple"> s</text:a> (ना)<text:tab/>asinaa</text:p>
        <text:p text:style-name="Vortaro">haki<text:a xlink:href="http://reta-vortaro.de/revo/art/hak.html#hak.0i" xlink:type="simple"> r</text:a><text:tab/>छप्काउनु (सक्रि)<text:tab/>chhapkaaunu</text:p>
        <text:p text:style-name="Vortaro">hakilo<text:a xlink:href="http://reta-vortaro.de/revo/art/hak.html#hak.0ilo" xlink:type="simple"> r</text:a><text:a xlink:href="http://eo.wikipedia.org/wiki/Hakilo" xlink:type="simple"> v</text:a><text:tab/>बन्चरो<text:a xlink:href="http://nepalisabdakos.com/index.php?srch_word=बन्चरो&amp;dictionary=HW" xlink:type="simple"> s</text:a> (ना)<text:tab/>bancharo</text:p>
        <text:p text:style-name="Vortaro">haktabulo<text:a xlink:href="http://reta-vortaro.de/revo/art/tabul.html#tabul.hak0o" xlink:type="simple"> r</text:a><text:tab/>अचानु / अचानो (ना)<text:tab/>achaanu / achaano</text:p>
        <text:p text:style-name="Vortaro">halti<text:a xlink:href="http://reta-vortaro.de/revo/art/halt.html#halt.0i" xlink:type="simple"> r</text:a><text:tab/>थम्नु (अक्रि)<text:tab/>thamnu</text:p>
        <text:p text:style-name="Vortaro">halti<text:a xlink:href="http://reta-vortaro.de/revo/art/halt.html#halt.0i" xlink:type="simple"> r</text:a>, implikiĝi, fiksiĝi<text:a xlink:href="http://reta-vortaro.de/revo/art/fiks.html#fiks.0igxi" xlink:type="simple"> r</text:a><text:tab/>अड्कनु (अक्रि)<text:tab/>aDkanu</text:p>
        <text:p text:style-name="Vortaro">halti<text:a xlink:href="http://reta-vortaro.de/revo/art/halt.html#halt.0i" xlink:type="simple"> r</text:a>, ne moviĝi<text:a xlink:href="http://reta-vortaro.de/revo/art/mov.html#mov.0igxi" xlink:type="simple"> r</text:a><text:tab/>अडिनु (अक्रि)<text:tab/>aDinu</text:p>
        <text:p text:style-name="Vortaro">haltigi<text:a xlink:href="http://reta-vortaro.de/revo/art/halt.html#halt.0igi" xlink:type="simple"> r</text:a>, bari<text:a xlink:href="http://reta-vortaro.de/revo/art/bar.html#bar.0i" xlink:type="simple"> r</text:a><text:a xlink:href="http://eo.wikipedia.org/wiki/Bari" xlink:type="simple"> v</text:a><text:tab/>रोक्नु<text:a xlink:href="http://nepalisabdakos.com/index.php?srch_word=रोक्नु&amp;dictionary=HW" xlink:type="simple"> s</text:a> (सक्रि)<text:tab/>roknu</text:p>
        <text:p text:style-name="Vortaro">haltigo<text:a xlink:href="http://reta-vortaro.de/revo/art/halt.html#halt.0igi" xlink:type="simple"> r</text:a><text:tab/>रोक / रोक्का (ना)<text:tab/>rok / rokkaa</text:p>
        <text:p text:style-name="Vortaro">handikapita, kripla<text:a xlink:href="http://reta-vortaro.de/revo/art/kripl.html#kripl.0a" xlink:type="simple"> r</text:a><text:tab/>अपाङ्ग<text:a xlink:href="http://nepalisabdakos.com/index.php?srch_word=अपाङ्ग&amp;dictionary=HW" xlink:type="simple"> s</text:a> / अपाहिज (वि)<text:tab/>apaangga / apaahij</text:p>
        <text:p text:style-name="Vortaro">hardislimo<text:tab/>सिउँदो<text:a xlink:href="http://nepalisabdakos.com/index.php?srch_word=सिउँदो&amp;dictionary=HW" xlink:type="simple"> s</text:a> (ना)<text:tab/>siũdo</text:p>
        <text:p text:style-name="Vortaro">harmonio<text:a xlink:href="http://reta-vortaro.de/revo/art/harmon1.html#harmon1.0o" xlink:type="simple"> r</text:a><text:a xlink:href="http://eo.wikipedia.org/wiki/Harmonio" xlink:type="simple"> v</text:a><text:tab/>मिलाप (ना)<text:tab/>milaap</text:p>
        <text:p text:style-name="Vortaro">haro<text:a xlink:href="http://reta-vortaro.de/revo/art/har.html#har.0o" xlink:type="simple"> r</text:a><text:a xlink:href="http://eo.wikipedia.org/wiki/Haro" xlink:type="simple"> v</text:a><text:tab/>केश (ना)<text:tab/>kesh</text:p>
        <text:p text:style-name="Vortaro">haro<text:a xlink:href="http://reta-vortaro.de/revo/art/har.html#har.0o" xlink:type="simple"> r</text:a><text:a xlink:href="http://eo.wikipedia.org/wiki/Haro" xlink:type="simple"> v</text:a><text:tab/>रौँ (ना)<text:tab/>raũ</text:p>
        <text:p text:style-name="Vortaro">harpo<text:a xlink:href="http://reta-vortaro.de/revo/art/harp.html#harp.0o" xlink:type="simple"> r</text:a><text:a xlink:href="http://eo.wikipedia.org/wiki/Harpo" xlink:type="simple"> v</text:a><text:tab/>वीणा<text:a xlink:href="http://nepalisabdakos.com/index.php?srch_word=वीणा&amp;dictionary=HW" xlink:type="simple"> s</text:a> (ना)<text:tab/>viinaa</text:p>
        <text:p text:style-name="Vortaro">hartufo<text:a xlink:href="http://reta-vortaro.de/revo/art/tuf.html#tuf.har0o" xlink:type="simple"> r</text:a> sur kapo<text:a xlink:href="http://reta-vortaro.de/revo/art/kap.html#kap.0o" xlink:type="simple"> r</text:a><text:a xlink:href="http://eo.wikipedia.org/wiki/Kapo" xlink:type="simple"> v</text:a><text:tab/>टुपी (ना)<text:tab/>Tupii</text:p>
        <text:p text:style-name="Vortaro">hasto<text:a xlink:href="http://reta-vortaro.de/revo/art/hast.html#hast.0o" xlink:type="simple"> r</text:a>, rapidemo<text:tab/>हडबड (ना)<text:tab/>haDabaD</text:p>
        <text:p text:style-name="Vortaro">haŭto<text:a xlink:href="http://reta-vortaro.de/revo/art/hauxt.html#hauxt.0o" xlink:type="simple"> r</text:a><text:a xlink:href="http://eo.wikipedia.org/wiki/Haŭto" xlink:type="simple"> v</text:a>; ledo<text:a xlink:href="http://reta-vortaro.de/revo/art/led.html#led.0o" xlink:type="simple"> r</text:a><text:a xlink:href="http://eo.wikipedia.org/wiki/Ledo" xlink:type="simple"> v</text:a><text:tab/>छाला<text:a xlink:href="http://nepalisabdakos.com/index.php?srch_word=छाला&amp;dictionary=HW" xlink:type="simple"> s</text:a> (ना)<text:tab/>chhaalaa</text:p>
        <text:p text:style-name="Vortaro">haŭtsulketiĝi, faltiĝi<text:tab/>चाउरिनु (अक्रि)<text:tab/>chaaurinu</text:p>
        <text:p text:style-name="Vortaro">haŭtsulketo, falto<text:a xlink:href="http://reta-vortaro.de/revo/art/falt.html#falt.0o" xlink:type="simple"> r</text:a><text:a xlink:href="http://eo.wikipedia.org/wiki/Falto" xlink:type="simple"> v</text:a><text:tab/>चाउरी<text:a xlink:href="http://nepalisabdakos.com/index.php?srch_word=चाउरी&amp;dictionary=HW" xlink:type="simple"> s</text:a> (ना)<text:tab/>chaaurii</text:p>
        <text:p text:style-name="Vortaro">havebla, oportuna<text:a xlink:href="http://reta-vortaro.de/revo/art/oportu.html#oportu.0a" xlink:type="simple"> r</text:a><text:tab/>सुलभ<text:a xlink:href="http://nepalisabdakos.com/index.php?srch_word=सुलभ&amp;dictionary=HW" xlink:type="simple"> s</text:a> (वि)<text:tab/>sulabh</text:p>
        <text:p text:style-name="Vortaro">haveno<text:a xlink:href="http://reta-vortaro.de/revo/art/haven.html#haven.0o" xlink:type="simple"> r</text:a><text:a xlink:href="http://eo.wikipedia.org/wiki/Haveno" xlink:type="simple"> v</text:a><text:tab/>बन्दरगाह<text:a xlink:href="http://nepalisabdakos.com/index.php?srch_word=बन्दरगाह&amp;dictionary=HW" xlink:type="simple"> s</text:a> (ना)<text:tab/>bandaragaah</text:p>
        <text:p text:style-name="Vortaro">havi<text:a xlink:href="http://reta-vortaro.de/revo/art/hav.html#hav.0i" xlink:type="simple"> r</text:a> sufiĉan<text:a xlink:href="http://reta-vortaro.de/revo/art/suficx.html#suficx.0a" xlink:type="simple"> r</text:a> tempon<text:a xlink:href="http://reta-vortaro.de/revo/art/temp.html#temp.T0o" xlink:type="simple"> r</text:a><text:tab/>भ्याउनु (सक्रि)<text:tab/>bhyaaunu</text:p>
        <text:p text:style-name="Vortaro">havigita, eksciita<text:tab/>उपलब्ध (वि)<text:tab/>upalabdha</text:p>
        <text:p text:style-name="Vortaro">hazarda<text:a xlink:href="http://reta-vortaro.de/revo/art/hazard.html#hazard.0a" xlink:type="simple"> r</text:a><text:tab/>हचुवा<text:a xlink:href="http://nepalisabdakos.com/index.php?srch_word=हचुवा&amp;dictionary=HW" xlink:type="simple"> s</text:a> (वि)<text:tab/>hachuvaa</text:p>
        <text:p text:style-name="Vortaro">HEADER<text:tab/>अ<text:tab/>a</text:p>
        <text:p text:style-name="Vortaro">HEADER<text:tab/>आ<text:tab/>aa</text:p>
        <text:p text:style-name="Vortaro">HEADER<text:tab/>इ<text:tab/>i</text:p>
        <text:p text:style-name="Vortaro">HEADER<text:tab/>ई<text:tab/>ii</text:p>
        <text:p text:style-name="Vortaro">HEADER<text:tab/>उ<text:tab/>u</text:p>
        <text:p text:style-name="Vortaro">HEADER<text:tab/>ऊ<text:tab/>uu</text:p>
        <text:p text:style-name="Vortaro">HEADER<text:tab/>ए<text:tab/>e</text:p>
        <text:p text:style-name="Vortaro">HEADER<text:tab/>ऐ<text:tab/>ai</text:p>
        <text:p text:style-name="Vortaro">HEADER<text:tab/>ओ<text:tab/>o</text:p>
        <text:p text:style-name="Vortaro">HEADER<text:tab/>औ<text:tab/>au</text:p>
        <text:p text:style-name="Vortaro">HEADER<text:tab/>क<text:tab/>ka</text:p>
        <text:p text:style-name="Vortaro">HEADER<text:tab/>ख<text:tab/>kha</text:p>
        <text:p text:style-name="Vortaro">HEADER<text:tab/>ग<text:tab/>ga</text:p>
        <text:p text:style-name="Vortaro">HEADER<text:tab/>घ<text:tab/>gha</text:p>
        <text:p text:style-name="Vortaro">HEADER<text:tab/>च<text:tab/>cha</text:p>
        <text:p text:style-name="Vortaro">HEADER<text:tab/>छ<text:tab/>chha</text:p>
        <text:p text:style-name="Vortaro">HEADER<text:tab/>ज<text:tab/>ja</text:p>
        <text:p text:style-name="Vortaro">HEADER<text:tab/>झ<text:tab/>jha</text:p>
        <text:p text:style-name="Vortaro">HEADER<text:tab/>ट<text:tab/>Ta</text:p>
        <text:p text:style-name="Vortaro">HEADER<text:tab/>ठ<text:tab/>Tha</text:p>
        <text:p text:style-name="Vortaro">HEADER<text:tab/>ड<text:tab/>Da</text:p>
        <text:p text:style-name="Vortaro">HEADER<text:tab/>ढ<text:tab/>Dha</text:p>
        <text:p text:style-name="Vortaro">HEADER<text:tab/>त<text:tab/>ta</text:p>
        <text:p text:style-name="Vortaro">HEADER<text:tab/>थ<text:tab/>tha</text:p>
        <text:p text:style-name="Vortaro">HEADER<text:tab/>द<text:tab/>da</text:p>
        <text:p text:style-name="Vortaro">HEADER<text:tab/>ध<text:tab/>dha</text:p>
        <text:p text:style-name="Vortaro">HEADER<text:tab/>न<text:tab/>na</text:p>
        <text:p text:style-name="Vortaro">HEADER<text:tab/>प<text:tab/>pa</text:p>
        <text:p text:style-name="Vortaro">HEADER<text:tab/>फ<text:tab/>pha</text:p>
        <text:p text:style-name="Vortaro">HEADER<text:tab/>ब<text:tab/>ba</text:p>
        <text:p text:style-name="Vortaro">HEADER<text:tab/>भ<text:tab/>bha</text:p>
        <text:p text:style-name="Vortaro">HEADER<text:tab/>म<text:tab/>ma</text:p>
        <text:p text:style-name="Vortaro">HEADER<text:tab/>य<text:tab/>ya</text:p>
        <text:p text:style-name="Vortaro">HEADER<text:tab/>र<text:tab/>ra</text:p>
        <text:p text:style-name="Vortaro">HEADER<text:tab/>ल<text:tab/>la</text:p>
        <text:p text:style-name="Vortaro">HEADER<text:tab/>व<text:tab/>va</text:p>
        <text:p text:style-name="Vortaro">HEADER<text:tab/>श<text:tab/>sha</text:p>
        <text:p text:style-name="Vortaro">HEADER<text:tab/>ष<text:tab/>sha</text:p>
        <text:p text:style-name="Vortaro">HEADER<text:tab/>स<text:tab/>sa</text:p>
        <text:p text:style-name="Vortaro">HEADER<text:tab/>ह<text:tab/>ha</text:p>
        <text:p text:style-name="Vortaro">hejma<text:a xlink:href="http://reta-vortaro.de/revo/art/hejm.html#hejm.0a" xlink:type="simple"> r</text:a><text:tab/>घरायसी<text:a xlink:href="http://nepalisabdakos.com/index.php?srch_word=घरायसी&amp;dictionary=HW" xlink:type="simple"> s</text:a> (वि)<text:tab/>gharaayasii</text:p>
        <text:p text:style-name="Vortaro">hejma<text:a xlink:href="http://reta-vortaro.de/revo/art/hejm.html#hejm.0a" xlink:type="simple"> r</text:a><text:tab/>घरेलु<text:a xlink:href="http://nepalisabdakos.com/index.php?srch_word=घरेलु&amp;dictionary=HW" xlink:type="simple"> s</text:a> (वि)<text:tab/>gharelu</text:p>
        <text:p text:style-name="Vortaro">hejmo<text:a xlink:href="http://reta-vortaro.de/revo/art/hejm.html#hejm.0o" xlink:type="simple"> r</text:a><text:a xlink:href="http://eo.wikipedia.org/wiki/Hejmo" xlink:type="simple"> v</text:a>, domo<text:a xlink:href="http://reta-vortaro.de/revo/art/dom.html#dom.0o" xlink:type="simple"> r</text:a><text:a xlink:href="http://eo.wikipedia.org/wiki/Domo" xlink:type="simple"> v</text:a><text:tab/>घर (ना)<text:tab/>ghar</text:p>
        <text:p text:style-name="Vortaro">hejmtasko<text:a xlink:href="http://reta-vortaro.de/revo/art/task.html#task.hejm0o" xlink:type="simple"> r</text:a><text:a xlink:href="http://eo.wikipedia.org/wiki/Hejmtasko" xlink:type="simple"> v</text:a><text:tab/>गृहकार्य (ना)<text:tab/>grihakaarya</text:p>
        <text:p text:style-name="Vortaro">hejto<text:a xlink:href="http://reta-vortaro.de/revo/art/hejt.html#hejt.0i" xlink:type="simple"> r</text:a><text:tab/>आँच (ना)<text:tab/>aãcha</text:p>
        <text:p text:style-name="Vortaro">hejtoforno<text:a xlink:href="http://reta-vortaro.de/revo/art/forn.html#forn.hejto0o" xlink:type="simple"> r</text:a><text:tab/>मकल (ना)<text:tab/>makal</text:p>
        <text:p text:style-name="Vortaro">hela<text:a xlink:href="http://reta-vortaro.de/revo/art/hel.html#hel.0a" xlink:type="simple"> r</text:a><text:a xlink:href="http://eo.wikipedia.org/wiki/Hela" xlink:type="simple"> v</text:a>, brila<text:a xlink:href="http://reta-vortaro.de/revo/art/bril.html#bril.0a" xlink:type="simple"> r</text:a><text:tab/>उज्ज्वल<text:a xlink:href="http://nepalisabdakos.com/index.php?srch_word=उज्ज्वल&amp;dictionary=HW" xlink:type="simple"> s</text:a> (वि)<text:tab/>ujjval</text:p>
        <text:p text:style-name="Vortaro">hela<text:a xlink:href="http://reta-vortaro.de/revo/art/hel.html#hel.0a" xlink:type="simple"> r</text:a><text:a xlink:href="http://eo.wikipedia.org/wiki/Hela" xlink:type="simple"> v</text:a>; luma<text:a xlink:href="http://reta-vortaro.de/revo/art/lum.html#lum.0a" xlink:type="simple"> r</text:a><text:tab/>उज्यालो<text:a xlink:href="http://nepalisabdakos.com/index.php?srch_word=उज्यालो&amp;dictionary=HW" xlink:type="simple"> s</text:a> (वि)<text:tab/>ujyaalo</text:p>
        <text:p text:style-name="Vortaro">heligi<text:a xlink:href="http://reta-vortaro.de/revo/art/hel.html#hel.0igi" xlink:type="simple"> r</text:a>; dekoracii<text:a xlink:href="http://reta-vortaro.de/revo/art/dekora.html#dekora.0i" xlink:type="simple"> r</text:a><text:tab/>ठाँट्नु (सक्रि)<text:tab/>ThaãTnu</text:p>
        <text:p text:style-name="Vortaro">heliĝi<text:a xlink:href="http://reta-vortaro.de/revo/art/hel.html#hel.0igxi" xlink:type="simple"> r</text:a>; briliĝi<text:tab/>उजिल्याउनु (अक्रि)<text:tab/>ujilyaaunu</text:p>
        <text:p text:style-name="Vortaro">heliko<text:a xlink:href="http://reta-vortaro.de/revo/art/helik.html#helik.0o" xlink:type="simple"> r</text:a><text:a xlink:href="http://eo.wikipedia.org/wiki/Heliko" xlink:type="simple"> v</text:a><text:tab/>चिप्लोकिरो (ना)<text:tab/>chiplokiro</text:p>
        <text:p text:style-name="Vortaro">helikoptero<text:a xlink:href="http://reta-vortaro.de/revo/art/heliko.html#heliko.0o" xlink:type="simple"> r</text:a><text:a xlink:href="http://eo.wikipedia.org/wiki/Helikoptero" xlink:type="simple"> v</text:a>, aŭtogiro<text:a xlink:href="http://reta-vortaro.de/revo/art/auxtog2.html#auxtog2.0o" xlink:type="simple"> r</text:a><text:a xlink:href="http://eo.wikipedia.org/wiki/Aŭtogiro" xlink:type="simple"> v</text:a><text:tab/>हेलिकोप्टर (ना)<text:tab/>helikopTar</text:p>
        <text:p text:style-name="Vortaro">helpanto<text:a xlink:href="http://reta-vortaro.de/revo/art/help.html#help.0anto0isto" xlink:type="simple"> r</text:a><text:tab/>नायब (ना)<text:tab/>naayab</text:p>
        <text:p text:style-name="Vortaro">helpanto<text:a xlink:href="http://reta-vortaro.de/revo/art/help.html#help.0anto0isto" xlink:type="simple"> r</text:a>, subtenanto<text:a xlink:href="http://reta-vortaro.de/revo/art/ten.html#ten.sub0anto" xlink:type="simple"> r</text:a><text:tab/>सहायक<text:a xlink:href="http://nepalisabdakos.com/index.php?srch_word=सहायक&amp;dictionary=HW" xlink:type="simple"> s</text:a> (ना)<text:tab/>sahaayak</text:p>
        <text:p text:style-name="Vortaro">helpi<text:a xlink:href="http://reta-vortaro.de/revo/art/help.html#help.0i" xlink:type="simple"> r</text:a><text:tab/>मद्दत<text:a xlink:href="http://nepalisabdakos.com/index.php?srch_word=मद्दत&amp;dictionary=HW" xlink:type="simple"> s</text:a> गर्नु (सक्रि)<text:tab/>maddat garnu</text:p>
        <text:p text:style-name="Vortaro">helpi<text:a xlink:href="http://reta-vortaro.de/revo/art/help.html#help.0i" xlink:type="simple"> r</text:a><text:tab/>सघाउनु (सक्रि)<text:tab/>saghaaunu</text:p>
        <text:p text:style-name="Vortaro">helpi<text:a xlink:href="http://reta-vortaro.de/revo/art/help.html#help.0i" xlink:type="simple"> r</text:a>, savi<text:a xlink:href="http://reta-vortaro.de/revo/art/sav.html#sav.0i" xlink:type="simple"> r</text:a><text:tab/>निकास्नु (सक्रि)<text:tab/>nikaasnu</text:p>
        <text:p text:style-name="Vortaro">helpisto, helpanto<text:a xlink:href="http://reta-vortaro.de/revo/art/help.html#help.0anto0isto" xlink:type="simple"> r</text:a><text:tab/>पिउन<text:a xlink:href="http://nepalisabdakos.com/index.php?srch_word=पिउन&amp;dictionary=HW" xlink:type="simple"> s</text:a> / पियन (ना)<text:tab/>piun / piyan</text:p>
        <text:p text:style-name="Vortaro">helpo<text:a xlink:href="http://reta-vortaro.de/revo/art/help.html#help.0o" xlink:type="simple"> r</text:a><text:tab/>मद्दत<text:a xlink:href="http://nepalisabdakos.com/index.php?srch_word=मद्दत&amp;dictionary=HW" xlink:type="simple"> s</text:a> (ना)<text:tab/>maddat</text:p>
        <text:p text:style-name="Vortaro">helpo<text:a xlink:href="http://reta-vortaro.de/revo/art/help.html#help.0o" xlink:type="simple"> r</text:a>, subteno<text:a xlink:href="http://reta-vortaro.de/revo/art/ten.html#ten.sub0o" xlink:type="simple"> r</text:a><text:tab/>सहयोग<text:a xlink:href="http://nepalisabdakos.com/index.php?srch_word=सहयोग&amp;dictionary=HW" xlink:type="simple"> s</text:a> (ना)<text:tab/>sahayog</text:p>
        <text:p text:style-name="Vortaro">helpo<text:a xlink:href="http://reta-vortaro.de/revo/art/help.html#help.0o" xlink:type="simple"> r</text:a>, subteno<text:a xlink:href="http://reta-vortaro.de/revo/art/ten.html#ten.sub0o" xlink:type="simple"> r</text:a><text:tab/>सहायता<text:a xlink:href="http://nepalisabdakos.com/index.php?srch_word=सहायता&amp;dictionary=HW" xlink:type="simple"> s</text:a> (ना)<text:tab/>sahaayataa</text:p>
        <text:p text:style-name="Vortaro">helppeto; helpo<text:a xlink:href="http://reta-vortaro.de/revo/art/help.html#help.0o" xlink:type="simple"> r</text:a><text:tab/>गुहार<text:a xlink:href="http://nepalisabdakos.com/index.php?srch_word=गुहार&amp;dictionary=HW" xlink:type="simple"> s</text:a> (ना)<text:tab/>guhaar</text:p>
        <text:p text:style-name="Vortaro">henao<text:a xlink:href="http://reta-vortaro.de/revo/art/hena.html#hena.0o" xlink:type="simple"> r</text:a><text:a xlink:href="http://eo.wikipedia.org/wiki/Henao" xlink:type="simple"> v</text:a><text:tab/>मेहेंदी (ना)<text:tab/>mehedii</text:p>
        <text:p text:style-name="Vortaro">hepato<text:a xlink:href="http://reta-vortaro.de/revo/art/hepat.html#hepat.0o" xlink:type="simple"> r</text:a><text:a xlink:href="http://eo.wikipedia.org/wiki/Hepato" xlink:type="simple"> v</text:a><text:tab/>कलेजो<text:a xlink:href="http://nepalisabdakos.com/index.php?srch_word=कलेजो&amp;dictionary=HW" xlink:type="simple"> s</text:a> (ना)<text:tab/>kalejo</text:p>
        <text:p text:style-name="Vortaro">herbaĉo<text:a xlink:href="http://reta-vortaro.de/revo/art/herb.html#herb.0acxo" xlink:type="simple"> r</text:a><text:a xlink:href="http://eo.wikipedia.org/wiki/Herbaĉo" xlink:type="simple"> v</text:a>, arbedo<text:a xlink:href="http://reta-vortaro.de/revo/art/arbed.html#arbed.0o" xlink:type="simple"> r</text:a><text:a xlink:href="http://eo.wikipedia.org/wiki/Arbedo" xlink:type="simple"> v</text:a><text:tab/>झार (ना)<text:tab/>jhaar</text:p>
        <text:p text:style-name="Vortaro">herbo<text:a xlink:href="http://reta-vortaro.de/revo/art/herb.html#herb.0o" xlink:type="simple"> r</text:a><text:a xlink:href="http://eo.wikipedia.org/wiki/Herbo" xlink:type="simple"> v</text:a><text:tab/>जडिबुटी (ना)<text:tab/>jaDibuTii</text:p>
        <text:p text:style-name="Vortaro">herbo<text:a xlink:href="http://reta-vortaro.de/revo/art/herb.html#herb.0o" xlink:type="simple"> r</text:a><text:a xlink:href="http://eo.wikipedia.org/wiki/Herbo" xlink:type="simple"> v</text:a><text:tab/>बुटी<text:a xlink:href="http://nepalisabdakos.com/index.php?srch_word=बुटी&amp;dictionary=HW" xlink:type="simple"> s</text:a> (ना)<text:tab/>buTii</text:p>
        <text:p text:style-name="Vortaro">herbo<text:a xlink:href="http://reta-vortaro.de/revo/art/herb.html#herb.0o" xlink:type="simple"> r</text:a><text:a xlink:href="http://eo.wikipedia.org/wiki/Herbo" xlink:type="simple"> v</text:a>, greso<text:a xlink:href="http://reta-vortaro.de/revo/art/gres.html#gres.0o" xlink:type="simple"> r</text:a><text:tab/>घाँस<text:a xlink:href="http://nepalisabdakos.com/index.php?srch_word=घाँस&amp;dictionary=HW" xlink:type="simple"> s</text:a> (ना)<text:tab/>ghaãs</text:p>
        <text:p text:style-name="Vortaro">hereda<text:a xlink:href="http://reta-vortaro.de/revo/art/hered.html#hered.0a" xlink:type="simple"> r</text:a><text:tab/>आनुवंशिक (वि)<text:tab/>aanuvashik</text:p>
        <text:p text:style-name="Vortaro">heredaĵo<text:a xlink:href="http://reta-vortaro.de/revo/art/hered.html#hered.0ajxo" xlink:type="simple"> r</text:a><text:tab/>सम्पदा<text:a xlink:href="http://nepalisabdakos.com/index.php?srch_word=सम्पदा&amp;dictionary=HW" xlink:type="simple"> s</text:a> (ना)<text:tab/>sampadaa</text:p>
        <text:p text:style-name="Vortaro">heredaĵo<text:a xlink:href="http://reta-vortaro.de/revo/art/hered.html#hered.0ajxo" xlink:type="simple"> r</text:a>, digno<text:a xlink:href="http://reta-vortaro.de/revo/art/dign.html#dign.0o" xlink:type="simple"> r</text:a><text:a xlink:href="http://eo.wikipedia.org/wiki/Digno" xlink:type="simple"> v</text:a> de praavoj<text:a xlink:href="http://reta-vortaro.de/revo/art/av.html#av.pra0o" xlink:type="simple"> r</text:a><text:tab/>बिँडो<text:a xlink:href="http://nepalisabdakos.com/index.php?srch_word=बिँडो&amp;dictionary=HW" xlink:type="simple"> s</text:a> (ना)<text:tab/>bĩDo</text:p>
        <text:p text:style-name="Vortaro">heredaĵo<text:a xlink:href="http://reta-vortaro.de/revo/art/hered.html#hered.0ajxo" xlink:type="simple"> r</text:a> ricevita de seninfanulo<text:tab/>अपुताली (ना)<text:tab/>aputaalii</text:p>
        <text:p text:style-name="Vortaro">heredanto<text:tab/>वारिस (ना)<text:tab/>vaaris</text:p>
        <text:p text:style-name="Vortaro">heredeco<text:a xlink:href="http://reta-vortaro.de/revo/art/hered.html#hered.0ajxo" xlink:type="simple"> r</text:a><text:tab/>उत्तराधिकार (ना)<text:tab/>uttaraadhikaar</text:p>
        <text:p text:style-name="Vortaro">heronio<text:tab/>नायिका<text:a xlink:href="http://nepalisabdakos.com/index.php?srch_word=नायिका&amp;dictionary=HW" xlink:type="simple"> s</text:a> (ना)<text:tab/>naayikaa</text:p>
        <text:p text:style-name="Vortaro">heroo<text:a xlink:href="http://reta-vortaro.de/revo/art/hero.html#hero.0o" xlink:type="simple"> r</text:a><text:a xlink:href="http://eo.wikipedia.org/wiki/Heroo" xlink:type="simple"> v</text:a><text:tab/>नायक<text:a xlink:href="http://nepalisabdakos.com/index.php?srch_word=नायक&amp;dictionary=HW" xlink:type="simple"> s</text:a> (ना)<text:tab/>naayak</text:p>
        <text:p text:style-name="Vortaro">heziti<text:a xlink:href="http://reta-vortaro.de/revo/art/hezit.html#hezit.0i" xlink:type="simple"> r</text:a><text:tab/>अचकचाउनु (अक्रि)<text:tab/>achakachaaunu</text:p>
        <text:p text:style-name="Vortaro">heziti<text:a xlink:href="http://reta-vortaro.de/revo/art/hezit.html#hezit.0i" xlink:type="simple"> r</text:a><text:tab/>हिच्किचाउनु (अक्रि)<text:tab/>hichkichaaunu</text:p>
        <text:p text:style-name="Vortaro">heziti<text:a xlink:href="http://reta-vortaro.de/revo/art/hezit.html#hezit.0i" xlink:type="simple"> r</text:a>, embarasiĝi<text:tab/>अकमकाउनु (अक्रि)<text:tab/>akamakaaunu</text:p>
        <text:p text:style-name="Vortaro">heziti<text:a xlink:href="http://reta-vortaro.de/revo/art/hezit.html#hezit.0i" xlink:type="simple"> r</text:a>, embarasiĝi<text:tab/>अनकनाउनु (अक्रि)<text:tab/>anakanaaunu</text:p>
        <text:p text:style-name="Vortaro">hezito<text:a xlink:href="http://reta-vortaro.de/revo/art/hezit.html#hezit.0o" xlink:type="simple"> r</text:a><text:tab/>अनकन (ना)<text:tab/>anakan</text:p>
        <text:p text:style-name="Vortaro">hezito<text:a xlink:href="http://reta-vortaro.de/revo/art/hezit.html#hezit.0o" xlink:type="simple"> r</text:a><text:tab/>आनाकानी<text:a xlink:href="http://nepalisabdakos.com/index.php?srch_word=आनाकानी&amp;dictionary=HW" xlink:type="simple"> s</text:a> (ना)<text:tab/>aanaakaanii</text:p>
        <text:p text:style-name="Vortaro">hibrida<text:a xlink:href="http://reta-vortaro.de/revo/art/hibrid.html#hibrid.0a" xlink:type="simple"> r</text:a><text:tab/>ठिमाहा (वि)<text:tab/>Thimaahaa</text:p>
        <text:p text:style-name="Vortaro">hibrida<text:a xlink:href="http://reta-vortaro.de/revo/art/hibrid.html#hibrid.0a" xlink:type="simple"> r</text:a>, miksospeca<text:a xlink:href="http://reta-vortaro.de/revo/art/spec.html#spec.mikso0a" xlink:type="simple"> r</text:a><text:tab/>वर्णसङ्कर (वि)<text:tab/>varnasangkar</text:p>
        <text:p text:style-name="Vortaro">hidrargo<text:a xlink:href="http://reta-vortaro.de/revo/art/hidrar.html#hidrar.0o" xlink:type="simple"> r</text:a><text:a xlink:href="http://eo.wikipedia.org/wiki/Hidrargo" xlink:type="simple"> v</text:a><text:tab/>पारो<text:a xlink:href="http://nepalisabdakos.com/index.php?srch_word=पारो&amp;dictionary=HW" xlink:type="simple"> s</text:a> (ना)<text:tab/>paaro</text:p>
        <text:p text:style-name="Vortaro">hidrogeno<text:a xlink:href="http://reta-vortaro.de/revo/art/hidrog.html#hidrog.0o" xlink:type="simple"> r</text:a><text:a xlink:href="http://eo.wikipedia.org/wiki/Hidrogeno" xlink:type="simple"> v</text:a><text:tab/>हाइड्रोजन<text:a xlink:href="http://ne.wikipedia.org/wiki/हाइड्रोजन" xlink:type="simple"> v</text:a> (ना)<text:tab/>haaiDrojan</text:p>
        <text:p text:style-name="Vortaro">Himalajo<text:a xlink:href="http://reta-vortaro.de/revo/art/himalaj.html#himalaj.0o" xlink:type="simple"> r</text:a><text:a xlink:href="http://eo.wikipedia.org/wiki/Himalajo" xlink:type="simple"> v</text:a><text:tab/>हिमालय<text:a xlink:href="http://ne.wikipedia.org/wiki/हिमालय" xlink:type="simple"> v</text:a><text:a xlink:href="http://nepalisabdakos.com/index.php?srch_word=हिमालय&amp;dictionary=HW" xlink:type="simple"> s</text:a> (ना)<text:tab/>himaalay</text:p>
        <text:p text:style-name="Vortaro">himno<text:a xlink:href="http://reta-vortaro.de/revo/art/himn.html#himn.0o" xlink:type="simple"> r</text:a><text:a xlink:href="http://eo.wikipedia.org/wiki/Himno" xlink:type="simple"> v</text:a><text:tab/>भजन (ना)<text:tab/>bhajan</text:p>
        <text:p text:style-name="Vortaro">himno<text:a xlink:href="http://reta-vortaro.de/revo/art/himn.html#himn.0o" xlink:type="simple"> r</text:a><text:a xlink:href="http://eo.wikipedia.org/wiki/Himno" xlink:type="simple"> v</text:a><text:tab/>स्तोत्र (ना)<text:tab/>stotra</text:p>
        <text:p text:style-name="Vortaro">hinduo<text:a xlink:href="http://reta-vortaro.de/revo/art/hindu.html#hindu.0o" xlink:type="simple"> r</text:a>, hinduano; hinduismo<text:a xlink:href="http://reta-vortaro.de/revo/art/hindu.html#hindu.0ismo" xlink:type="simple"> r</text:a><text:a xlink:href="http://eo.wikipedia.org/wiki/Hinduismo" xlink:type="simple"> v</text:a><text:tab/>हिन्दू<text:a xlink:href="http://ne.wikipedia.org/wiki/हिन्दू" xlink:type="simple"> v</text:a><text:a xlink:href="http://nepalisabdakos.com/index.php?srch_word=हिन्दू&amp;dictionary=HW" xlink:type="simple"> s</text:a> (ना)<text:tab/>hinduu</text:p>
        <text:p text:style-name="Vortaro">hipio<text:a xlink:href="http://reta-vortaro.de/revo/art/hipi.html#hipi.0o" xlink:type="simple"> r</text:a><text:a xlink:href="http://eo.wikipedia.org/wiki/Hipio" xlink:type="simple"> v</text:a><text:tab/>हिप्पी (ना)<text:tab/>hippii</text:p>
        <text:p text:style-name="Vortaro">hipnotigita<text:tab/>मुग्ध<text:a xlink:href="http://nepalisabdakos.com/index.php?srch_word=मुग्ध&amp;dictionary=HW" xlink:type="simple"> s</text:a> (वि)<text:tab/>mugdha</text:p>
        <text:p text:style-name="Vortaro">hipokrita<text:a xlink:href="http://reta-vortaro.de/revo/art/hipokr.html#hipokr.0a" xlink:type="simple"> r</text:a><text:tab/>पाखण्ड (वि)<text:tab/>paakhanDa</text:p>
        <text:p text:style-name="Vortaro">hipokriteco<text:a xlink:href="http://reta-vortaro.de/revo/art/hipokr.html#hipokr.0a" xlink:type="simple"> r</text:a>, pompo<text:a xlink:href="http://reta-vortaro.de/revo/art/pomp.html#pomp.0o" xlink:type="simple"> r</text:a><text:tab/>आडम्बर<text:a xlink:href="http://nepalisabdakos.com/index.php?srch_word=आडम्बर&amp;dictionary=HW" xlink:type="simple"> s</text:a> (ना)<text:tab/>aaDambar</text:p>
        <text:p text:style-name="Vortaro">hipopotamo<text:a xlink:href="http://reta-vortaro.de/revo/art/hipopo.html#hipopo.0o" xlink:type="simple"> r</text:a><text:a xlink:href="http://eo.wikipedia.org/wiki/Hipopotamo" xlink:type="simple"> v</text:a><text:tab/>जलगैंडा (ना)<text:tab/>jalagaiDaa</text:p>
        <text:p text:style-name="Vortaro">hipotezo<text:a xlink:href="http://reta-vortaro.de/revo/art/hipote2.html#hipote2.0o" xlink:type="simple"> r</text:a><text:a xlink:href="http://eo.wikipedia.org/wiki/Hipotezo" xlink:type="simple"> v</text:a><text:tab/>परिकल्पना<text:a xlink:href="http://nepalisabdakos.com/index.php?srch_word=परिकल्पना&amp;dictionary=HW" xlink:type="simple"> s</text:a> (ना)<text:tab/>parikalpanaa</text:p>
        <text:p text:style-name="Vortaro">hirundo<text:a xlink:href="http://reta-vortaro.de/revo/art/hirund.html#hirund.0o" xlink:type="simple"> r</text:a><text:a xlink:href="http://eo.wikipedia.org/wiki/Hirundo" xlink:type="simple"> v</text:a> (nigra<text:a xlink:href="http://reta-vortaro.de/revo/art/nigr.html#nigr.0a" xlink:type="simple"> r</text:a><text:a xlink:href="http://eo.wikipedia.org/wiki/Nigra" xlink:type="simple"> v</text:a> birdo<text:a xlink:href="http://reta-vortaro.de/revo/art/bird.html#bird.0o" xlink:type="simple"> r</text:a><text:a xlink:href="http://eo.wikipedia.org/wiki/Birdo" xlink:type="simple"> v</text:a>)<text:tab/>गौंथली (ना)<text:tab/>gauthalii</text:p>
        <text:p text:style-name="Vortaro">historia<text:a xlink:href="http://reta-vortaro.de/revo/art/histor.html#histor.0a" xlink:type="simple"> r</text:a><text:a xlink:href="http://eo.wikipedia.org/wiki/Historia" xlink:type="simple"> v</text:a><text:tab/>ऐतिहासिक<text:a xlink:href="http://nepalisabdakos.com/index.php?srch_word=ऐतिहासिक&amp;dictionary=HW" xlink:type="simple"> s</text:a> (वि)<text:tab/>aitihaasik</text:p>
        <text:p text:style-name="Vortaro">historio<text:a xlink:href="http://reta-vortaro.de/revo/art/histor.html#histor.0o" xlink:type="simple"> r</text:a><text:a xlink:href="http://eo.wikipedia.org/wiki/Historio" xlink:type="simple"> v</text:a><text:tab/>इतिहास<text:a xlink:href="http://ne.wikipedia.org/wiki/इतिहास" xlink:type="simple"> v</text:a><text:a xlink:href="http://nepalisabdakos.com/index.php?srch_word=इतिहास&amp;dictionary=HW" xlink:type="simple"> s</text:a> (ना)<text:tab/>itihaas</text:p>
        <text:p text:style-name="Vortaro">histriko<text:a xlink:href="http://reta-vortaro.de/revo/art/histri.html#histri.0o" xlink:type="simple"> r</text:a><text:a xlink:href="http://eo.wikipedia.org/wiki/Histriko" xlink:type="simple"> v</text:a><text:tab/>दुम्सी (ना)<text:tab/>dumsii</text:p>
        <text:p text:style-name="Vortaro">ho<text:tab/>अरे (विबो)<text:tab/>are</text:p>
        <text:p text:style-name="Vortaro">ho!<text:tab/>अहो / ओहो (विबो)<text:tab/>aho / oho</text:p>
        <text:p text:style-name="Vortaro">ho!<text:tab/>आचे / आच्चे (विबो)<text:tab/>aache / aachche</text:p>
        <text:p text:style-name="Vortaro">hodiaŭ<text:a xlink:href="http://reta-vortaro.de/revo/art/hodiau.html#hodiau.0" xlink:type="simple"> r</text:a><text:tab/>आज (अव्य)<text:tab/>aaja</text:p>
        <text:p text:style-name="Vortaro">hokeo<text:a xlink:href="http://reta-vortaro.de/revo/art/hoke.html#hoke.0o" xlink:type="simple"> r</text:a><text:a xlink:href="http://eo.wikipedia.org/wiki/Hokeo" xlink:type="simple"> v</text:a><text:tab/>हक्की (ना)<text:tab/>hakkii</text:p>
        <text:p text:style-name="Vortaro">hoko<text:a xlink:href="http://reta-vortaro.de/revo/art/hok.html#hok.0o" xlink:type="simple"> r</text:a><text:tab/>काटी (ना)<text:tab/>kaaTii</text:p>
        <text:p text:style-name="Vortaro">hoko<text:a xlink:href="http://reta-vortaro.de/revo/art/hok.html#hok.0o" xlink:type="simple"> r</text:a><text:tab/>हुप (ना)<text:tab/>hup</text:p>
        <text:p text:style-name="Vortaro">hoko<text:a xlink:href="http://reta-vortaro.de/revo/art/hok.html#hok.0o" xlink:type="simple"> r</text:a>, ankro<text:a xlink:href="http://reta-vortaro.de/revo/art/ankr.html#ankr.0o" xlink:type="simple"> r</text:a><text:a xlink:href="http://eo.wikipedia.org/wiki/Ankro" xlink:type="simple"> v</text:a><text:tab/>अङ्कुश (ना)<text:tab/>angkush</text:p>
        <text:p text:style-name="Vortaro">homo<text:a xlink:href="http://reta-vortaro.de/revo/art/hom.html#hom.0o" xlink:type="simple"> r</text:a><text:a xlink:href="http://eo.wikipedia.org/wiki/Homo" xlink:type="simple"> v</text:a><text:tab/>मनुष्य<text:a xlink:href="http://nepalisabdakos.com/index.php?srch_word=मनुष्य&amp;dictionary=HW" xlink:type="simple"> s</text:a> (ना)<text:tab/>manushya</text:p>
        <text:p text:style-name="Vortaro">homo<text:a xlink:href="http://reta-vortaro.de/revo/art/hom.html#hom.0o" xlink:type="simple"> r</text:a><text:a xlink:href="http://eo.wikipedia.org/wiki/Homo" xlink:type="simple"> v</text:a> (viro<text:a xlink:href="http://reta-vortaro.de/revo/art/vir.html#vir.0o" xlink:type="simple"> r</text:a><text:a xlink:href="http://eo.wikipedia.org/wiki/Viro" xlink:type="simple"> v</text:a> aŭ virino<text:a xlink:href="http://reta-vortaro.de/revo/art/vir.html#vir.0ino" xlink:type="simple"> r</text:a><text:a xlink:href="http://eo.wikipedia.org/wiki/Virino" xlink:type="simple"> v</text:a>)<text:tab/>मानिस<text:a xlink:href="http://nepalisabdakos.com/index.php?srch_word=मानिस&amp;dictionary=HW" xlink:type="simple"> s</text:a> / मानव<text:a xlink:href="http://ne.wikipedia.org/wiki/मानव" xlink:type="simple"> v</text:a><text:a xlink:href="http://nepalisabdakos.com/index.php?srch_word=मानव&amp;dictionary=HW" xlink:type="simple"> s</text:a> (ना)<text:tab/>maanis / maanav</text:p>
        <text:p text:style-name="Vortaro">honori<text:a xlink:href="http://reta-vortaro.de/revo/art/honor.html#honor.0i" xlink:type="simple"> r</text:a>; supozi<text:a xlink:href="http://reta-vortaro.de/revo/art/supoz.html#supoz.0i" xlink:type="simple"> r</text:a>,obei<text:a xlink:href="http://reta-vortaro.de/revo/art/obe.html#obe.0i" xlink:type="simple"> r</text:a><text:tab/>मान्नु<text:a xlink:href="http://nepalisabdakos.com/index.php?srch_word=मान्नु&amp;dictionary=HW" xlink:type="simple"> s</text:a> (सक्रि)<text:tab/>maannu</text:p>
        <text:p text:style-name="Vortaro">honorinda<text:a xlink:href="http://reta-vortaro.de/revo/art/honor.html#honor.0inda" xlink:type="simple"> r</text:a><text:tab/>सर्वमान्य (वि)<text:tab/>sarvamaanya</text:p>
        <text:p text:style-name="Vortaro">honoro<text:a xlink:href="http://reta-vortaro.de/revo/art/honor.html#honor.0o" xlink:type="simple"> r</text:a><text:tab/>मर्यादा<text:a xlink:href="http://ne.wikipedia.org/wiki/मर्यादा" xlink:type="simple"> v</text:a><text:a xlink:href="http://nepalisabdakos.com/index.php?srch_word=मर्यादा&amp;dictionary=HW" xlink:type="simple"> s</text:a> (ना)<text:tab/>maryaadaa</text:p>
        <text:p text:style-name="Vortaro">honoro<text:a xlink:href="http://reta-vortaro.de/revo/art/honor.html#honor.0o" xlink:type="simple"> r</text:a><text:tab/>मान (ना)<text:tab/>maan</text:p>
        <text:p text:style-name="Vortaro">honoro<text:a xlink:href="http://reta-vortaro.de/revo/art/honor.html#honor.0o" xlink:type="simple"> r</text:a>, estimo<text:a xlink:href="http://reta-vortaro.de/revo/art/estim.html#estim.0o" xlink:type="simple"> r</text:a><text:tab/>इज्जत<text:a xlink:href="http://nepalisabdakos.com/index.php?srch_word=इज्जत&amp;dictionary=HW" xlink:type="simple"> s</text:a> (ना)<text:tab/>ijjat</text:p>
        <text:p text:style-name="Vortaro">honoro<text:a xlink:href="http://reta-vortaro.de/revo/art/honor.html#honor.0o" xlink:type="simple"> r</text:a>, gratulado<text:tab/>अभिनन्दन<text:a xlink:href="http://nepalisabdakos.com/index.php?srch_word=अभिनन्दन&amp;dictionary=HW" xlink:type="simple"> s</text:a> (ना)<text:tab/>abhinandan</text:p>
        <text:p text:style-name="Vortaro">hontema<text:a xlink:href="http://reta-vortaro.de/revo/art/hont.html#hont.0ema" xlink:type="simple"> r</text:a><text:tab/>लज्जालु (वि)<text:tab/>lajjaalu</text:p>
        <text:p text:style-name="Vortaro">honti<text:a xlink:href="http://reta-vortaro.de/revo/art/hont.html#hont.0i" xlink:type="simple"> r</text:a><text:tab/>लजाउनु (अक्रि)<text:tab/>lajaaunu</text:p>
        <text:p text:style-name="Vortaro">hontinda<text:tab/>लाजमर्दो (वि)<text:tab/>laajamardo</text:p>
        <text:p text:style-name="Vortaro">honto<text:a xlink:href="http://reta-vortaro.de/revo/art/hont.html#hont.0o" xlink:type="simple"> r</text:a><text:a xlink:href="http://eo.wikipedia.org/wiki/Honto" xlink:type="simple"> v</text:a><text:tab/>लज्जा<text:a xlink:href="http://nepalisabdakos.com/index.php?srch_word=लज्जा&amp;dictionary=HW" xlink:type="simple"> s</text:a> (ना)<text:tab/>lajjaa</text:p>
        <text:p text:style-name="Vortaro">honto<text:a xlink:href="http://reta-vortaro.de/revo/art/hont.html#hont.0o" xlink:type="simple"> r</text:a><text:a xlink:href="http://eo.wikipedia.org/wiki/Honto" xlink:type="simple"> v</text:a><text:tab/>लाज (ना)<text:tab/>laaj</text:p>
        <text:p text:style-name="Vortaro">horloĝo<text:a xlink:href="http://reta-vortaro.de/revo/art/horlog.html#horlog.H0o" xlink:type="simple"> r</text:a><text:a xlink:href="http://eo.wikipedia.org/wiki/Horloĝo" xlink:type="simple"> v</text:a>, tempo<text:a xlink:href="http://reta-vortaro.de/revo/art/temp.html#temp.T0o" xlink:type="simple"> r</text:a><text:a xlink:href="http://eo.wikipedia.org/wiki/Tempo" xlink:type="simple"> v</text:a><text:tab/>घडी (ना)<text:tab/>ghaDii</text:p>
        <text:p text:style-name="Vortaro">horo<text:a xlink:href="http://reta-vortaro.de/revo/art/hor.html#hor.0o" xlink:type="simple"> r</text:a><text:a xlink:href="http://eo.wikipedia.org/wiki/Horo" xlink:type="simple"> v</text:a> (en horloĝo<text:a xlink:href="http://reta-vortaro.de/revo/art/horlog.html#horlog.H0o" xlink:type="simple"> r</text:a><text:a xlink:href="http://eo.wikipedia.org/wiki/Horloĝo" xlink:type="simple"> v</text:a>)<text:tab/>बजे (ना)<text:tab/>baje</text:p>
        <text:p text:style-name="Vortaro">hororo<text:a xlink:href="http://reta-vortaro.de/revo/art/horor.html#horor.0o" xlink:type="simple"> r</text:a><text:a xlink:href="http://eo.wikipedia.org/wiki/Hororo" xlink:type="simple"> v</text:a><text:tab/>त्रास<text:a xlink:href="http://nepalisabdakos.com/index.php?srch_word=त्रास&amp;dictionary=HW" xlink:type="simple"> s</text:a> (ना)<text:tab/>traas</text:p>
        <text:p text:style-name="Vortaro">horoskopo<text:a xlink:href="http://reta-vortaro.de/revo/art/horosk.html#horosk.0o" xlink:type="simple"> r</text:a><text:a xlink:href="http://eo.wikipedia.org/wiki/Horoskopo" xlink:type="simple"> v</text:a><text:tab/>राशिफल (ना)<text:tab/>raashiphal</text:p>
        <text:p text:style-name="Vortaro">hospitalo<text:a xlink:href="http://reta-vortaro.de/revo/art/hospit.html#hospit.0o" xlink:type="simple"> r</text:a><text:a xlink:href="http://eo.wikipedia.org/wiki/Hospitalo" xlink:type="simple"> v</text:a>, malsanulejo<text:a xlink:href="http://reta-vortaro.de/revo/art/san.html#san.mal0ulejo" xlink:type="simple"> r</text:a><text:a xlink:href="http://eo.wikipedia.org/wiki/Malsanulejo" xlink:type="simple"> v</text:a><text:tab/>अस्पताल<text:a xlink:href="http://nepalisabdakos.com/index.php?srch_word=अस्पताल&amp;dictionary=HW" xlink:type="simple"> s</text:a> (ना)<text:tab/>aspataal</text:p>
        <text:p text:style-name="Vortaro">hotelo<text:a xlink:href="http://reta-vortaro.de/revo/art/hotel.html#hotel.0o" xlink:type="simple"> r</text:a><text:a xlink:href="http://eo.wikipedia.org/wiki/Hotelo" xlink:type="simple"> v</text:a><text:tab/>होटेल<text:a xlink:href="http://nepalisabdakos.com/index.php?srch_word=होटेल&amp;dictionary=HW" xlink:type="simple"> s</text:a> (ना)<text:tab/>hoTel</text:p>
        <text:p text:style-name="Vortaro">ho ve!<text:tab/>आह (विबो)<text:tab/>aaha</text:p>
        <text:p text:style-name="Vortaro">ho ve !<text:tab/>उहु (विबो)<text:tab/>uhu</text:p>
        <text:p text:style-name="Vortaro">ho ve! kompatinde<text:a xlink:href="http://reta-vortaro.de/revo/art/kompat.html#kompat.0inda" xlink:type="simple"> r</text:a>!<text:tab/>कठै (विबो)<text:tab/>kaThai</text:p>
        <text:p text:style-name="Vortaro">huffero<text:a xlink:href="http://eo.wikipedia.org/wiki/Huffero" xlink:type="simple"> v</text:a><text:tab/>टाप (ना)<text:tab/>Taap</text:p>
        <text:p text:style-name="Vortaro">hufo<text:a xlink:href="http://reta-vortaro.de/revo/art/huf.html#huf.0o" xlink:type="simple"> r</text:a><text:a xlink:href="http://eo.wikipedia.org/wiki/Hufo" xlink:type="simple"> v</text:a> (piedo<text:a xlink:href="http://reta-vortaro.de/revo/art/pied.html#pied.0o" xlink:type="simple"> r</text:a><text:a xlink:href="http://eo.wikipedia.org/wiki/Piedo" xlink:type="simple"> v</text:a> de ekz. ĉevalo<text:a xlink:href="http://reta-vortaro.de/revo/art/cxeval.html#cxeval.0o" xlink:type="simple"> r</text:a><text:a xlink:href="http://eo.wikipedia.org/wiki/Ĉevalo" xlink:type="simple"> v</text:a>)<text:tab/>खुर (ना)<text:tab/>khur</text:p>
        <text:p text:style-name="Vortaro">hundido<text:tab/>छाउरा (ना)<text:tab/>chhaauraa</text:p>
        <text:p text:style-name="Vortaro">hundo<text:a xlink:href="http://reta-vortaro.de/revo/art/hund.html#hund.0o" xlink:type="simple"> r</text:a><text:a xlink:href="http://eo.wikipedia.org/wiki/Hundo" xlink:type="simple"> v</text:a><text:tab/>कुकुर<text:a xlink:href="http://nepalisabdakos.com/index.php?srch_word=कुकुर&amp;dictionary=HW" xlink:type="simple"> s</text:a> (ना)<text:tab/>kukur</text:p>
        <text:p text:style-name="Vortaro">ĥaoso<text:a xlink:href="http://reta-vortaro.de/revo/art/hxaos.html#hxaos.0o" xlink:type="simple"> r</text:a><text:a xlink:href="http://eo.wikipedia.org/wiki/Ĥaoso" xlink:type="simple"> v</text:a>, konfuzo<text:a xlink:href="http://reta-vortaro.de/revo/art/konfuz.html#konfuz.0o" xlink:type="simple"> r</text:a>, malordo<text:a xlink:href="http://reta-vortaro.de/revo/art/ord.html#ord.mal0o" xlink:type="simple"> r</text:a><text:tab/>गडबड<text:a xlink:href="http://nepalisabdakos.com/index.php?srch_word=गडबड&amp;dictionary=HW" xlink:type="simple"> s</text:a> (ना)<text:tab/>gaDabaD</text:p>
        <text:p text:style-name="Vortaro">ĥaoso<text:a xlink:href="http://reta-vortaro.de/revo/art/hxaos.html#hxaos.0o" xlink:type="simple"> r</text:a><text:a xlink:href="http://eo.wikipedia.org/wiki/Ĥaoso" xlink:type="simple"> v</text:a>, mizero<text:a xlink:href="http://reta-vortaro.de/revo/art/mizer.html#mizer.0o" xlink:type="simple"> r</text:a><text:tab/>बिचल्ली<text:a xlink:href="http://nepalisabdakos.com/index.php?srch_word=बिचल्ली&amp;dictionary=HW" xlink:type="simple"> s</text:a> (ना)<text:tab/>bichallii</text:p>
        <text:p text:style-name="Vortaro">ĥolero<text:a xlink:href="http://reta-vortaro.de/revo/art/hxoler.html#hxoler.0o" xlink:type="simple"> r</text:a><text:a xlink:href="http://eo.wikipedia.org/wiki/Ĥolero" xlink:type="simple"> v</text:a> (epidemia<text:a xlink:href="http://reta-vortaro.de/revo/art/epidem.html#epidem.0a" xlink:type="simple"> r</text:a> malsano<text:a xlink:href="http://reta-vortaro.de/revo/art/san.html#san.mal0o" xlink:type="simple"> r</text:a><text:a xlink:href="http://eo.wikipedia.org/wiki/Malsano" xlink:type="simple"> v</text:a>)<text:tab/>हैजा<text:a xlink:href="http://nepalisabdakos.com/index.php?srch_word=हैजा&amp;dictionary=HW" xlink:type="simple"> s</text:a> (ना)<text:tab/>haijaa</text:p>
        <text:p text:style-name="Vortaro">ial; senpage<text:a xlink:href="http://reta-vortaro.de/revo/art/pag.html#pag.sen0a" xlink:type="simple"> r</text:a><text:tab/>उसै (क्रिवि)<text:tab/>usai</text:p>
        <text:p text:style-name="Vortaro">idealo<text:a xlink:href="http://reta-vortaro.de/revo/art/ideal.html#ideal.0o" xlink:type="simple"> r</text:a><text:a xlink:href="http://eo.wikipedia.org/wiki/Idealo" xlink:type="simple"> v</text:a><text:tab/>आदर्श<text:a xlink:href="http://nepalisabdakos.com/index.php?srch_word=आदर्श&amp;dictionary=HW" xlink:type="simple"> s</text:a> (ना)<text:tab/>aadarsha</text:p>
        <text:p text:style-name="Vortaro">identa<text:a xlink:href="http://reta-vortaro.de/revo/art/ident.html#ident.0a" xlink:type="simple"> r</text:a>, konforma<text:a xlink:href="http://reta-vortaro.de/revo/art/konfor.html#konfor.0a" xlink:type="simple"> r</text:a>, simila<text:a xlink:href="http://reta-vortaro.de/revo/art/simil.html#simil.0a" xlink:type="simple"> r</text:a><text:tab/>अनुरूप<text:a xlink:href="http://nepalisabdakos.com/index.php?srch_word=अनुरूप&amp;dictionary=HW" xlink:type="simple"> s</text:a> (वि)<text:tab/>anuruup</text:p>
        <text:p text:style-name="Vortaro">identeca<text:a xlink:href="http://reta-vortaro.de/revo/art/ident.html#ident.0eco.egalo" xlink:type="simple"> r</text:a> karto<text:a xlink:href="http://reta-vortaro.de/revo/art/kart.html#kart.0o" xlink:type="simple"> r</text:a><text:a xlink:href="http://eo.wikipedia.org/wiki/Karto" xlink:type="simple"> v</text:a><text:tab/>परिचयपत्र (ना)<text:tab/>parichayapatra</text:p>
        <text:p text:style-name="Vortaro">ie<text:tab/>कतै (क्रिवि)<text:tab/>katai</text:p>
        <text:p text:style-name="Vortaro">ie<text:tab/>कहीं (क्रिवि)<text:tab/>kahii</text:p>
        <text:p text:style-name="Vortaro">ie ajn<text:tab/>जतासुकै / जताततै (क्रिवि)<text:tab/>jataasukai / jataatatai</text:p>
        <text:p text:style-name="Vortaro">iel, verŝajne<text:a xlink:href="http://reta-vortaro.de/revo/art/sxajn.html#sxajn.ver0e" xlink:type="simple"> r</text:a><text:tab/>किमार्थ<text:a xlink:href="http://nepalisabdakos.com/index.php?srch_word=किमार्थ&amp;dictionary=HW" xlink:type="simple"> s</text:a> (क्रिवि)<text:tab/>kimaartha</text:p>
        <text:p text:style-name="Vortaro">iel<text:a xlink:href="http://reta-vortaro.de/revo/art/iel.html#iel.0" xlink:type="simple"> r</text:a><text:a xlink:href="http://eo.wikipedia.org/wiki/Iel" xlink:type="simple"> v</text:a><text:tab/>कसै (क्रिवि)<text:tab/>kasai</text:p>
        <text:p text:style-name="Vortaro">iel<text:a xlink:href="http://reta-vortaro.de/revo/art/iel.html#iel.0" xlink:type="simple"> r</text:a><text:a xlink:href="http://eo.wikipedia.org/wiki/Iel" xlink:type="simple"> v</text:a><text:tab/>जेनतेन<text:a xlink:href="http://nepalisabdakos.com/index.php?srch_word=जेनतेन&amp;dictionary=HW" xlink:type="simple"> s</text:a> (क्रिवि)<text:tab/>jenaten</text:p>
        <text:p text:style-name="Vortaro">iel<text:a xlink:href="http://reta-vortaro.de/revo/art/iel.html#iel.0" xlink:type="simple"> r</text:a><text:a xlink:href="http://eo.wikipedia.org/wiki/Iel" xlink:type="simple"> v</text:a><text:tab/>त्यसै (क्रिवि)<text:tab/>tyasai</text:p>
        <text:p text:style-name="Vortaro">iel uzebla<text:tab/>काम चलाउ (वि)<text:tab/>kaam chalaau</text:p>
        <text:p text:style-name="Vortaro">igi, farigi<text:a xlink:href="http://reta-vortaro.de/revo/art/far.html#far.0igi" xlink:type="simple"> r</text:a><text:tab/>तुल्याउनु (सक्रि)<text:tab/>tulyaaunu</text:p>
        <text:p text:style-name="Vortaro">iksradio<text:a xlink:href="http://eo.wikipedia.org/wiki/Iksradio" xlink:type="simple"> v</text:a><text:tab/>एक्‍सरे (ना)<text:tab/>eksare</text:p>
        <text:p text:style-name="Vortaro">ilaro<text:a xlink:href="http://reta-vortaro.de/revo/art/il.html#il.0aro" xlink:type="simple"> r</text:a><text:tab/>सर्जाम (ना)<text:tab/>sarjaam</text:p>
        <text:p text:style-name="Vortaro">ilaro<text:a xlink:href="http://reta-vortaro.de/revo/art/il.html#il.0aro" xlink:type="simple"> r</text:a><text:tab/>सामग्री<text:a xlink:href="http://nepalisabdakos.com/index.php?srch_word=सामग्री&amp;dictionary=HW" xlink:type="simple"> s</text:a> / सामाग्री (ना)<text:tab/>saamagrii / saamaagrii</text:p>
        <text:p text:style-name="Vortaro">ili (ŝi en pluralo<text:a xlink:href="http://reta-vortaro.de/revo/art/plural.html#plural.0o" xlink:type="simple"> r</text:a><text:a xlink:href="http://eo.wikipedia.org/wiki/Pluralo" xlink:type="simple"> v</text:a>)<text:tab/>तिनीहरू (सर्व)<text:tab/>tiniiharuu</text:p>
        <text:p text:style-name="Vortaro">ili<text:a xlink:href="http://reta-vortaro.de/revo/art/ili.html#ili.0" xlink:type="simple"> r</text:a><text:a xlink:href="http://eo.wikipedia.org/wiki/Ili" xlink:type="simple"> v</text:a><text:tab/>ती (सर्व)<text:tab/>tii</text:p>
        <text:p text:style-name="Vortaro">ilo, aparato<text:a xlink:href="http://reta-vortaro.de/revo/art/aparat.html#aparat.0o" xlink:type="simple"> r</text:a><text:a xlink:href="http://eo.wikipedia.org/wiki/Aparato" xlink:type="simple"> v</text:a><text:tab/>ज्यावल (ना)<text:tab/>jyaaval</text:p>
        <text:p text:style-name="Vortaro">ilo, instrumento<text:a xlink:href="http://reta-vortaro.de/revo/art/instru2.html#instru2.0o" xlink:type="simple"> r</text:a><text:a xlink:href="http://eo.wikipedia.org/wiki/Instrumento" xlink:type="simple"> v</text:a><text:tab/>औजार<text:a xlink:href="http://ne.wikipedia.org/wiki/औजार" xlink:type="simple"> v</text:a><text:a xlink:href="http://nepalisabdakos.com/index.php?srch_word=औजार&amp;dictionary=HW" xlink:type="simple"> s</text:a> (ना)<text:tab/>aujaar</text:p>
        <text:p text:style-name="Vortaro">ilo, ornamaĵaro, jungilaro<text:a xlink:href="http://reta-vortaro.de/revo/art/jung.html#jung.0ilaro" xlink:type="simple"> r</text:a>, muzikilaro<text:tab/>साज (ना)<text:tab/>saaj</text:p>
        <text:p text:style-name="Vortaro">iluzio<text:a xlink:href="http://reta-vortaro.de/revo/art/iluzi.html#iluzi.0o" xlink:type="simple"> r</text:a><text:a xlink:href="http://eo.wikipedia.org/wiki/Iluzio" xlink:type="simple"> v</text:a><text:tab/>भ्रम<text:a xlink:href="http://nepalisabdakos.com/index.php?srch_word=भ्रम&amp;dictionary=HW" xlink:type="simple"> s</text:a> (ना)<text:tab/>bhram</text:p>
        <text:p text:style-name="Vortaro">imagebla<text:a xlink:href="http://reta-vortaro.de/revo/art/imag.html#imag.0ebla" xlink:type="simple"> r</text:a><text:tab/>कल्पनीय (वि)<text:tab/>kalpaniiy</text:p>
        <text:p text:style-name="Vortaro">imago<text:a xlink:href="http://reta-vortaro.de/revo/art/imag.html#imag.0o0ado0emo0povo" xlink:type="simple"> r</text:a><text:a xlink:href="http://eo.wikipedia.org/wiki/Imago" xlink:type="simple"> v</text:a><text:tab/>छवि (ना)<text:tab/>chhavi</text:p>
        <text:p text:style-name="Vortaro">imago<text:a xlink:href="http://reta-vortaro.de/revo/art/imag.html#imag.0o0ado0emo0povo" xlink:type="simple"> r</text:a><text:a xlink:href="http://eo.wikipedia.org/wiki/Imago" xlink:type="simple"> v</text:a>, fantazio<text:a xlink:href="http://reta-vortaro.de/revo/art/fantaz.html#fantaz.0o" xlink:type="simple"> r</text:a><text:a xlink:href="http://eo.wikipedia.org/wiki/Fantazio" xlink:type="simple"> v</text:a><text:tab/>कल्पना<text:a xlink:href="http://nepalisabdakos.com/index.php?srch_word=कल्पना&amp;dictionary=HW" xlink:type="simple"> s</text:a> (ना)<text:tab/>kalpanaa</text:p>
        <text:p text:style-name="Vortaro">imita<text:a xlink:href="http://reta-vortaro.de/revo/art/imit.html#imit.0o" xlink:type="simple"> r</text:a> pupego por moki<text:a xlink:href="http://reta-vortaro.de/revo/art/mok.html#mok.0i" xlink:type="simple"> r</text:a> kaj bruligi<text:a xlink:href="http://reta-vortaro.de/revo/art/brul.html#brul.0igi" xlink:type="simple"> r</text:a><text:tab/>पुतला<text:a xlink:href="http://nepalisabdakos.com/index.php?srch_word=पुतला&amp;dictionary=HW" xlink:type="simple"> s</text:a> (ना)<text:tab/>putalaa</text:p>
        <text:p text:style-name="Vortaro">imitaĵo<text:a xlink:href="http://reta-vortaro.de/revo/art/imit.html#imit.0ajxo" xlink:type="simple"> r</text:a>, duplikato<text:a xlink:href="http://reta-vortaro.de/revo/art/duplik.html#duplik.0o" xlink:type="simple"> r</text:a><text:tab/>नक्कल<text:a xlink:href="http://nepalisabdakos.com/index.php?srch_word=नक्कल&amp;dictionary=HW" xlink:type="simple"> s</text:a> (ना)<text:tab/>nakkal</text:p>
        <text:p text:style-name="Vortaro">imitinda<text:tab/>अनुकरणीय<text:a xlink:href="http://nepalisabdakos.com/index.php?srch_word=अनुकरणीय&amp;dictionary=HW" xlink:type="simple"> s</text:a> (वि)<text:tab/>anukaraniiy</text:p>
        <text:p text:style-name="Vortaro">imito<text:a xlink:href="http://reta-vortaro.de/revo/art/imit.html#imit.0o" xlink:type="simple"> r</text:a><text:tab/>अनुकरण<text:a xlink:href="http://nepalisabdakos.com/index.php?srch_word=अनुकरण&amp;dictionary=HW" xlink:type="simple"> s</text:a> (ना)<text:tab/>anukaran</text:p>
        <text:p text:style-name="Vortaro">imito<text:a xlink:href="http://reta-vortaro.de/revo/art/imit.html#imit.0o" xlink:type="simple"> r</text:a><text:tab/>देखासिकी (ना)<text:tab/>dekhaasikii</text:p>
        <text:p text:style-name="Vortaro">imito<text:a xlink:href="http://reta-vortaro.de/revo/art/imit.html#imit.0o" xlink:type="simple"> r</text:a>, moko<text:a xlink:href="http://reta-vortaro.de/revo/art/mok.html#mok.0o" xlink:type="simple"> r</text:a><text:tab/>विडम्बना<text:a xlink:href="http://nepalisabdakos.com/index.php?srch_word=विडम्बना&amp;dictionary=HW" xlink:type="simple"> s</text:a> (ना)<text:tab/>viDambanaa</text:p>
        <text:p text:style-name="Vortaro">imperiestro<text:a xlink:href="http://reta-vortaro.de/revo/art/imperi.html#imperi.0estro" xlink:type="simple"> r</text:a><text:a xlink:href="http://eo.wikipedia.org/wiki/Imperiestro" xlink:type="simple"> v</text:a><text:tab/>सम्राट (ना)<text:tab/>samraaT</text:p>
        <text:p text:style-name="Vortaro">imperiestro<text:a xlink:href="http://reta-vortaro.de/revo/art/imperi.html#imperi.0estro" xlink:type="simple"> r</text:a><text:a xlink:href="http://eo.wikipedia.org/wiki/Imperiestro" xlink:type="simple"> v</text:a>, reĝo<text:a xlink:href="http://reta-vortaro.de/revo/art/regx.html#regx.0o" xlink:type="simple"> r</text:a><text:a xlink:href="http://eo.wikipedia.org/wiki/Reĝo" xlink:type="simple"> v</text:a><text:tab/>बादशाह<text:a xlink:href="http://nepalisabdakos.com/index.php?srch_word=बादशाह&amp;dictionary=HW" xlink:type="simple"> s</text:a> (ना)<text:tab/>baadashaah</text:p>
        <text:p text:style-name="Vortaro">imperio<text:a xlink:href="http://reta-vortaro.de/revo/art/imperi.html#imperi.0o" xlink:type="simple"> r</text:a><text:a xlink:href="http://eo.wikipedia.org/wiki/Imperio" xlink:type="simple"> v</text:a><text:tab/>साम्राज्य<text:a xlink:href="http://nepalisabdakos.com/index.php?srch_word=साम्राज्य&amp;dictionary=HW" xlink:type="simple"> s</text:a> (ना)<text:tab/>saamraajya</text:p>
        <text:p text:style-name="Vortaro">impeti<text:a xlink:href="http://reta-vortaro.de/revo/art/impet.html#impet.0i" xlink:type="simple"> r</text:a><text:tab/>तम्सनु (अक्रि)<text:tab/>tamsanu</text:p>
        <text:p text:style-name="Vortaro">implikiĝi<text:tab/>अल्झिनु (अक्रि)<text:tab/>aljhinu</text:p>
        <text:p text:style-name="Vortaro">implikiĝi<text:tab/>उल्झनु (सक्रि)<text:tab/>uljhanu</text:p>
        <text:p text:style-name="Vortaro">implikiĝi<text:tab/>गुटमुटिनु (अक्रि)<text:tab/>guTamuTinu</text:p>
        <text:p text:style-name="Vortaro">implikiĝi, kaptiĝi<text:a xlink:href="http://reta-vortaro.de/revo/art/kapt.html#kapt.0igxi" xlink:type="simple"> r</text:a><text:tab/>फस्नु (अक्रि)<text:tab/>phasnu</text:p>
        <text:p text:style-name="Vortaro">importo<text:a xlink:href="http://reta-vortaro.de/revo/art/import.html#import.0o" xlink:type="simple"> r</text:a><text:tab/>आयात<text:a xlink:href="http://nepalisabdakos.com/index.php?srch_word=आयात&amp;dictionary=HW" xlink:type="simple"> s</text:a> (ना)<text:tab/>aayaat</text:p>
        <text:p text:style-name="Vortaro">importo<text:a xlink:href="http://reta-vortaro.de/revo/art/import.html#import.0o" xlink:type="simple"> r</text:a><text:tab/>पैठारी<text:a xlink:href="http://nepalisabdakos.com/index.php?srch_word=पैठारी&amp;dictionary=HW" xlink:type="simple"> s</text:a> (ना)<text:tab/>paiThaarii</text:p>
        <text:p text:style-name="Vortaro">imposto<text:a xlink:href="http://reta-vortaro.de/revo/art/impost.html#impost.0o" xlink:type="simple"> r</text:a><text:a xlink:href="http://eo.wikipedia.org/wiki/Imposto" xlink:type="simple"> v</text:a><text:tab/>कर (ना)<text:tab/>kar</text:p>
        <text:p text:style-name="Vortaro">imposto<text:a xlink:href="http://reta-vortaro.de/revo/art/impost.html#impost.0o" xlink:type="simple"> r</text:a><text:a xlink:href="http://eo.wikipedia.org/wiki/Imposto" xlink:type="simple"> v</text:a><text:tab/>महसुल<text:a xlink:href="http://nepalisabdakos.com/index.php?srch_word=महसुल&amp;dictionary=HW" xlink:type="simple"> s</text:a> (ना)<text:tab/>mahasul</text:p>
        <text:p text:style-name="Vortaro">impostoficejo<text:tab/>कर अड्डा<text:a xlink:href="http://nepalisabdakos.com/index.php?srch_word=अड्डा&amp;dictionary=HW" xlink:type="simple"> s</text:a> (ना)<text:tab/>kar aDDaa</text:p>
        <text:p text:style-name="Vortaro">impostoficisto<text:tab/>कर अधिकारी<text:a xlink:href="http://nepalisabdakos.com/index.php?srch_word=अधिकारी&amp;dictionary=HW" xlink:type="simple"> s</text:a> (ना)<text:tab/>kar adhikaarii</text:p>
        <text:p text:style-name="Vortaro">imposttribunalo<text:tab/>कर अदालत<text:a xlink:href="http://ne.wikipedia.org/wiki/अदालत" xlink:type="simple"> v</text:a><text:a xlink:href="http://nepalisabdakos.com/index.php?srch_word=अदालत&amp;dictionary=HW" xlink:type="simple"> s</text:a> (ना)<text:tab/>kar adaalat</text:p>
        <text:p text:style-name="Vortaro">impotenta<text:a xlink:href="http://reta-vortaro.de/revo/art/impote.html#impote.0a" xlink:type="simple"> r</text:a><text:tab/>नामर्द (वि)<text:tab/>naamarda</text:p>
        <text:p text:style-name="Vortaro">impotentulo<text:tab/>नपुङ्सक (ना)<text:tab/>napungsak</text:p>
        <text:p text:style-name="Vortaro">inaŭguro<text:a xlink:href="http://reta-vortaro.de/revo/art/inauxg.html#inauxg.0o0ado" xlink:type="simple"> r</text:a><text:tab/>अनावरण (ना)<text:tab/>anaavaran</text:p>
        <text:p text:style-name="Vortaro">inaŭguro<text:a xlink:href="http://reta-vortaro.de/revo/art/inauxg.html#inauxg.0o0ado" xlink:type="simple"> r</text:a><text:tab/>उद्‍घाटन<text:a xlink:href="http://nepalisabdakos.com/index.php?srch_word=उद्घाटन&amp;dictionary=HW" xlink:type="simple"> s</text:a> (ना)<text:tab/>udghaaTan</text:p>
        <text:p text:style-name="Vortaro">incensaĵo<text:a xlink:href="http://reta-vortaro.de/revo/art/incens.html#incens.0o" xlink:type="simple"> r</text:a><text:tab/>अगरबत्ती (ना)<text:tab/>agarabattii</text:p>
        <text:p text:style-name="Vortaro">incenso<text:a xlink:href="http://reta-vortaro.de/revo/art/incens.html#incens.0o" xlink:type="simple"> r</text:a><text:a xlink:href="http://eo.wikipedia.org/wiki/Incenso" xlink:type="simple"> v</text:a><text:tab/>धुप (ना)<text:tab/>dhup</text:p>
        <text:p text:style-name="Vortaro">indekso<text:a xlink:href="http://reta-vortaro.de/revo/art/indeks.html#indeks.0o" xlink:type="simple"> r</text:a><text:a xlink:href="http://eo.wikipedia.org/wiki/Indekso" xlink:type="simple"> v</text:a><text:tab/>अनुक्रमणिका (ना)<text:tab/>anukramanikaa</text:p>
        <text:p text:style-name="Vortaro">indekso<text:a xlink:href="http://reta-vortaro.de/revo/art/indeks.html#indeks.0o" xlink:type="simple"> r</text:a><text:a xlink:href="http://eo.wikipedia.org/wiki/Indekso" xlink:type="simple"> v</text:a><text:tab/>अनुसूची<text:a xlink:href="http://nepalisabdakos.com/index.php?srch_word=अनुसूची&amp;dictionary=HW" xlink:type="simple"> s</text:a> (ना)<text:tab/>anusuuchii</text:p>
        <text:p text:style-name="Vortaro">indigni<text:a xlink:href="http://reta-vortaro.de/revo/art/indign.html#indign.0i" xlink:type="simple"> r</text:a><text:tab/>रिस पोख्‍नु (सक्रि)<text:tab/>ris pokhnu</text:p>
        <text:p text:style-name="Vortaro">indiĝeno<text:a xlink:href="http://reta-vortaro.de/revo/art/indigx.html#indigx.0o" xlink:type="simple"> r</text:a><text:a xlink:href="http://eo.wikipedia.org/wiki/Indiĝeno" xlink:type="simple"> v</text:a><text:tab/>आदिवासी (ना)<text:tab/>aadivaasii</text:p>
        <text:p text:style-name="Vortaro">indiĝeno<text:a xlink:href="http://reta-vortaro.de/revo/art/indigx.html#indigx.0o" xlink:type="simple"> r</text:a><text:a xlink:href="http://eo.wikipedia.org/wiki/Indiĝeno" xlink:type="simple"> v</text:a><text:tab/>रैथाने<text:a xlink:href="http://nepalisabdakos.com/index.php?srch_word=रैथाने&amp;dictionary=HW" xlink:type="simple"> s</text:a> (ना)<text:tab/>raithaane</text:p>
        <text:p text:style-name="Vortaro">inerta<text:a xlink:href="http://reta-vortaro.de/revo/art/inert.html#inert.0a" xlink:type="simple"> r</text:a>, pasiva<text:a xlink:href="http://reta-vortaro.de/revo/art/pasiv.html#pasiv.0a" xlink:type="simple"> r</text:a><text:tab/>निष्क्रिय (वि)<text:tab/>nishkriy</text:p>
        <text:p text:style-name="Vortaro">infaneco<text:a xlink:href="http://reta-vortaro.de/revo/art/infan.html#infan.0eco" xlink:type="simple"> r</text:a><text:a xlink:href="http://eo.wikipedia.org/wiki/Infaneco" xlink:type="simple"> v</text:a><text:tab/>बचपन (ना)<text:tab/>bachapan</text:p>
        <text:p text:style-name="Vortaro">infano<text:a xlink:href="http://reta-vortaro.de/revo/art/infan.html#infan.0o" xlink:type="simple"> r</text:a><text:a xlink:href="http://eo.wikipedia.org/wiki/Infano" xlink:type="simple"> v</text:a><text:tab/>शिशु<text:a xlink:href="http://nepalisabdakos.com/index.php?srch_word=शिशु&amp;dictionary=HW" xlink:type="simple"> s</text:a> (ना)<text:tab/>shishu</text:p>
        <text:p text:style-name="Vortaro">infero<text:a xlink:href="http://reta-vortaro.de/revo/art/infer.html#infer.0o" xlink:type="simple"> r</text:a><text:a xlink:href="http://eo.wikipedia.org/wiki/Infero" xlink:type="simple"> v</text:a>, geheno<text:a xlink:href="http://reta-vortaro.de/revo/art/gehen.html#gehen.0o" xlink:type="simple"> r</text:a><text:tab/>नर्क<text:a xlink:href="http://nepalisabdakos.com/index.php?srch_word=नर्क&amp;dictionary=HW" xlink:type="simple"> s</text:a> (ना)<text:tab/>narka</text:p>
        <text:p text:style-name="Vortaro">infero<text:a xlink:href="http://reta-vortaro.de/revo/art/infer.html#infer.0o" xlink:type="simple"> r</text:a><text:a xlink:href="http://eo.wikipedia.org/wiki/Infero" xlink:type="simple"> v</text:a>, geheno<text:a xlink:href="http://reta-vortaro.de/revo/art/gehen.html#gehen.0o" xlink:type="simple"> r</text:a><text:tab/>पाताल<text:a xlink:href="http://nepalisabdakos.com/index.php?srch_word=पाताल&amp;dictionary=HW" xlink:type="simple"> s</text:a> (ना)<text:tab/>paataal</text:p>
        <text:p text:style-name="Vortaro">inflacio<text:a xlink:href="http://reta-vortaro.de/revo/art/inflac.html#inflac.0o" xlink:type="simple"> r</text:a><text:a xlink:href="http://eo.wikipedia.org/wiki/Inflacio" xlink:type="simple"> v</text:a>, prezoredukto<text:tab/>अवमूल्यन<text:a xlink:href="http://nepalisabdakos.com/index.php?srch_word=अवमूल्यन&amp;dictionary=HW" xlink:type="simple"> s</text:a> (ना)<text:tab/>avamuulyan</text:p>
        <text:p text:style-name="Vortaro">informata<text:tab/>अवगत<text:a xlink:href="http://nepalisabdakos.com/index.php?srch_word=अवगत&amp;dictionary=HW" xlink:type="simple"> s</text:a> (वि)<text:tab/>avagat</text:p>
        <text:p text:style-name="Vortaro">informi<text:a xlink:href="http://reta-vortaro.de/revo/art/inform.html#inform.0i" xlink:type="simple"> r</text:a><text:tab/>जताउनु (सक्रि)<text:tab/>jataaunu</text:p>
        <text:p text:style-name="Vortaro">informi<text:a xlink:href="http://reta-vortaro.de/revo/art/inform.html#inform.0i" xlink:type="simple"> r</text:a>; indiki<text:a xlink:href="http://reta-vortaro.de/revo/art/indik.html#indik.0i" xlink:type="simple"> r</text:a><text:tab/>जनाउनु<text:a xlink:href="http://nepalisabdakos.com/index.php?srch_word=जनाउनु&amp;dictionary=HW" xlink:type="simple"> s</text:a> (सक्रि)<text:tab/>janaaunu</text:p>
        <text:p text:style-name="Vortaro">informo<text:a xlink:href="http://reta-vortaro.de/revo/art/inform.html#inform.0o" xlink:type="simple"> r</text:a><text:a xlink:href="http://eo.wikipedia.org/wiki/Informo" xlink:type="simple"> v</text:a>, anonco<text:a xlink:href="http://reta-vortaro.de/revo/art/anonc.html#anonc.0o" xlink:type="simple"> r</text:a><text:tab/>सूचना<text:a xlink:href="http://nepalisabdakos.com/index.php?srch_word=सूचना&amp;dictionary=HW" xlink:type="simple"> s</text:a> (ना)<text:tab/>suuchanaa</text:p>
        <text:p text:style-name="Vortaro">informo<text:a xlink:href="http://reta-vortaro.de/revo/art/inform.html#inform.0o" xlink:type="simple"> r</text:a><text:a xlink:href="http://eo.wikipedia.org/wiki/Informo" xlink:type="simple"> v</text:a>, sciigo<text:a xlink:href="http://reta-vortaro.de/revo/art/sci.html#sci.0igo" xlink:type="simple"> r</text:a><text:tab/>जानकारी<text:a xlink:href="http://nepalisabdakos.com/index.php?srch_word=जानकारी&amp;dictionary=HW" xlink:type="simple"> s</text:a> (ना)<text:tab/>jaanakaarii</text:p>
        <text:p text:style-name="Vortaro">inĝeniero<text:a xlink:href="http://reta-vortaro.de/revo/art/ingxen.html#ingxen.0o" xlink:type="simple"> r</text:a><text:a xlink:href="http://eo.wikipedia.org/wiki/Inĝeniero" xlink:type="simple"> v</text:a><text:tab/>इन्जिनियर<text:a xlink:href="http://nepalisabdakos.com/index.php?srch_word=इन्जिनियर&amp;dictionary=HW" xlink:type="simple"> s</text:a> (ना)<text:tab/>injiniyar</text:p>
        <text:p text:style-name="Vortaro">injektilo<text:a xlink:href="http://reta-vortaro.de/revo/art/injekt.html#injekt.0ilo" xlink:type="simple"> r</text:a><text:a xlink:href="http://eo.wikipedia.org/wiki/Injektilo" xlink:type="simple"> v</text:a>, akvoŝprucigilo<text:tab/>पिचका / पचका (ना)<text:tab/>pichakaa / pachakaa</text:p>
        <text:p text:style-name="Vortaro">injekto<text:a xlink:href="http://reta-vortaro.de/revo/art/injekt.html#injekt.0o" xlink:type="simple"> r</text:a><text:tab/>इन्जेक्सन<text:a xlink:href="http://nepalisabdakos.com/index.php?srch_word=इन्जेक्सन&amp;dictionary=HW" xlink:type="simple"> s</text:a> (ना)<text:tab/>injeksan</text:p>
        <text:p text:style-name="Vortaro">inklino<text:a xlink:href="http://reta-vortaro.de/revo/art/inklin.html#inklin.0o" xlink:type="simple"> r</text:a><text:tab/>झुकाउ (ना)<text:tab/>jhukaau</text:p>
        <text:p text:style-name="Vortaro">inklino<text:a xlink:href="http://reta-vortaro.de/revo/art/inklin.html#inklin.0o" xlink:type="simple"> r</text:a>, amo; klasika<text:a xlink:href="http://reta-vortaro.de/revo/art/klasik.html#klasik.0a" xlink:type="simple"> r</text:a> melodio<text:a xlink:href="http://reta-vortaro.de/revo/art/melodi.html#melodi.0o" xlink:type="simple"> r</text:a><text:a xlink:href="http://eo.wikipedia.org/wiki/Melodio" xlink:type="simple"> v</text:a><text:tab/>राग (ना)<text:tab/>raag</text:p>
        <text:p text:style-name="Vortaro">inklino<text:a xlink:href="http://reta-vortaro.de/revo/art/inklin.html#inklin.0o" xlink:type="simple"> r</text:a>, partieco<text:a xlink:href="http://reta-vortaro.de/revo/art/parti.html#parti.0eca" xlink:type="simple"> r</text:a><text:tab/>पक्षपात<text:a xlink:href="http://nepalisabdakos.com/index.php?srch_word=पक्षपात&amp;dictionary=HW" xlink:type="simple"> s</text:a> (ना)<text:tab/>pakshapaat</text:p>
        <text:p text:style-name="Vortaro">inkluziva<text:a xlink:href="http://reta-vortaro.de/revo/art/inkluz.html#inkluz.0a" xlink:type="simple"> r</text:a><text:tab/>संलग्न<text:a xlink:href="http://nepalisabdakos.com/index.php?srch_word=संलग्न&amp;dictionary=HW" xlink:type="simple"> s</text:a> (वि)<text:tab/>salagna</text:p>
        <text:p text:style-name="Vortaro">inkluziva<text:a xlink:href="http://reta-vortaro.de/revo/art/inkluz.html#inkluz.0a" xlink:type="simple"> r</text:a><text:tab/>समावेशी<text:a xlink:href="http://nepalisabdakos.com/index.php?srch_word=समावेशी&amp;dictionary=HW" xlink:type="simple"> s</text:a> (वि)<text:tab/>samaaveshii</text:p>
        <text:p text:style-name="Vortaro">inkluziva<text:a xlink:href="http://reta-vortaro.de/revo/art/inkluz.html#inkluz.0a" xlink:type="simple"> r</text:a><text:tab/>सम्मिलित<text:a xlink:href="http://nepalisabdakos.com/index.php?srch_word=सम्मिलित&amp;dictionary=HW" xlink:type="simple"> s</text:a> (वि)<text:tab/>sammilit</text:p>
        <text:p text:style-name="Vortaro">inkluzive<text:a xlink:href="http://reta-vortaro.de/revo/art/inkluz.html#inkluz.0e" xlink:type="simple"> r</text:a><text:tab/>लगायत<text:a xlink:href="http://nepalisabdakos.com/index.php?srch_word=लगायत&amp;dictionary=HW" xlink:type="simple"> s</text:a> (नायो)<text:tab/>lagaayat</text:p>
        <text:p text:style-name="Vortaro">inkluzivo<text:a xlink:href="http://reta-vortaro.de/revo/art/inkluz.html#inkluz.0a" xlink:type="simple"> r</text:a><text:tab/>समावेश<text:a xlink:href="http://nepalisabdakos.com/index.php?srch_word=समावेश&amp;dictionary=HW" xlink:type="simple"> s</text:a> (ना)<text:tab/>samaavesh</text:p>
        <text:p text:style-name="Vortaro">inko<text:a xlink:href="http://reta-vortaro.de/revo/art/ink.html#ink.0o" xlink:type="simple"> r</text:a><text:a xlink:href="http://eo.wikipedia.org/wiki/Inko" xlink:type="simple"> v</text:a><text:tab/>मसी (ना)<text:tab/>masii</text:p>
        <text:p text:style-name="Vortaro">ino (de bestoj<text:a xlink:href="http://reta-vortaro.de/revo/art/best.html#best.0oj" xlink:type="simple"> r</text:a><text:a xlink:href="http://eo.wikipedia.org/wiki/Bestoj" xlink:type="simple"> v</text:a>, birdoj<text:a xlink:href="http://reta-vortaro.de/revo/art/bird.html#bird.0oj" xlink:type="simple"> r</text:a><text:a xlink:href="http://eo.wikipedia.org/wiki/Birdoj" xlink:type="simple"> v</text:a>)<text:tab/>पोथी<text:a xlink:href="http://nepalisabdakos.com/index.php?srch_word=पोथी&amp;dictionary=HW" xlink:type="simple"> s</text:a> (ना)<text:tab/>pothii</text:p>
        <text:p text:style-name="Vortaro">insektmortigilo<text:tab/>कीटनाशक<text:a xlink:href="http://nepalisabdakos.com/index.php?srch_word=कीटनाशक&amp;dictionary=HW" xlink:type="simple"> s</text:a> (ना)<text:tab/>kiiTanaashak</text:p>
        <text:p text:style-name="Vortaro">insekto<text:a xlink:href="http://reta-vortaro.de/revo/art/insekt.html#insekt.0o" xlink:type="simple"> r</text:a><text:a xlink:href="http://eo.wikipedia.org/wiki/Insekto" xlink:type="simple"> v</text:a><text:tab/>कीट (ना)<text:tab/>kiiT</text:p>
        <text:p text:style-name="Vortaro">insekto<text:a xlink:href="http://reta-vortaro.de/revo/art/insekt.html#insekt.0o" xlink:type="simple"> r</text:a><text:a xlink:href="http://eo.wikipedia.org/wiki/Insekto" xlink:type="simple"> v</text:a><text:tab/>कीरा<text:a xlink:href="http://nepalisabdakos.com/index.php?srch_word=कीरा&amp;dictionary=HW" xlink:type="simple"> s</text:a> फट्याङ्ग्रो (ना)<text:tab/>kiiraa phaTyaanggro</text:p>
        <text:p text:style-name="Vortaro">insidi<text:a xlink:href="http://reta-vortaro.de/revo/art/insid.html#insid.0i" xlink:type="simple"> r</text:a><text:tab/>फसाउनु (सक्रि)<text:tab/>phasaaunu</text:p>
        <text:p text:style-name="Vortaro">insigno<text:a xlink:href="http://reta-vortaro.de/revo/art/insign.html#insign.0o" xlink:type="simple"> r</text:a><text:tab/>बिल्ला<text:a xlink:href="http://nepalisabdakos.com/index.php?srch_word=बिल्ला&amp;dictionary=HW" xlink:type="simple"> s</text:a> (ना)<text:tab/>billaa</text:p>
        <text:p text:style-name="Vortaro">insigno<text:a xlink:href="http://reta-vortaro.de/revo/art/insign.html#insign.0o" xlink:type="simple"> r</text:a>; medalo<text:a xlink:href="http://reta-vortaro.de/revo/art/medal.html#medal.0o" xlink:type="simple"> r</text:a><text:tab/>तक्मा (ना)<text:tab/>takmaa</text:p>
        <text:p text:style-name="Vortaro">inspektado<text:tab/>पर्यवेक्षण (ना)<text:tab/>paryavekshan</text:p>
        <text:p text:style-name="Vortaro">inspektisto<text:a xlink:href="http://eo.wikipedia.org/wiki/Inspektisto" xlink:type="simple"> v</text:a><text:tab/>इन्स्पेक्टर<text:a xlink:href="http://nepalisabdakos.com/index.php?srch_word=इन्स्पेक्टर&amp;dictionary=HW" xlink:type="simple"> s</text:a> (ना)<text:tab/>inspekTar</text:p>
        <text:p text:style-name="Vortaro">inspekto<text:a xlink:href="http://reta-vortaro.de/revo/art/inspek.html#inspek.0i" xlink:type="simple"> r</text:a><text:tab/>निरीक्षण<text:a xlink:href="http://nepalisabdakos.com/index.php?srch_word=निरीक्षण&amp;dictionary=HW" xlink:type="simple"> s</text:a> (ना)<text:tab/>niriikshan</text:p>
        <text:p text:style-name="Vortaro">instalo<text:a xlink:href="http://reta-vortaro.de/revo/art/instal.html#instal.0i" xlink:type="simple"> r</text:a>, fondiĝo<text:tab/>स्थापना<text:a xlink:href="http://nepalisabdakos.com/index.php?srch_word=स्थापना&amp;dictionary=HW" xlink:type="simple"> s</text:a> (ना)<text:tab/>sthaapanaa</text:p>
        <text:p text:style-name="Vortaro">instiganta<text:tab/>उत्तेजक<text:a xlink:href="http://nepalisabdakos.com/index.php?srch_word=उत्तेजक&amp;dictionary=HW" xlink:type="simple"> s</text:a> (वि)<text:tab/>uttejak</text:p>
        <text:p text:style-name="Vortaro">instigita<text:tab/>उत्तेजित (वि)<text:tab/>uttejit</text:p>
        <text:p text:style-name="Vortaro">instigita<text:tab/>प्रेरित<text:a xlink:href="http://nepalisabdakos.com/index.php?srch_word=प्रेरित&amp;dictionary=HW" xlink:type="simple"> s</text:a> (वि)<text:tab/>prerit</text:p>
        <text:p text:style-name="Vortaro">instigo<text:a xlink:href="http://reta-vortaro.de/revo/art/instig.html#instig.0o" xlink:type="simple"> r</text:a>, inspiro<text:a xlink:href="http://reta-vortaro.de/revo/art/inspir.html#inspir.0o" xlink:type="simple"> r</text:a><text:a xlink:href="http://eo.wikipedia.org/wiki/Inspiro" xlink:type="simple"> v</text:a><text:tab/>प्रेरणा<text:a xlink:href="http://nepalisabdakos.com/index.php?srch_word=प्रेरणा&amp;dictionary=HW" xlink:type="simple"> s</text:a> (ना)<text:tab/>preranaa</text:p>
        <text:p text:style-name="Vortaro">instituto<text:a xlink:href="http://reta-vortaro.de/revo/art/instit1.html#instit1.0o" xlink:type="simple"> r</text:a><text:tab/>इन्स्टिच्युट (ना)<text:tab/>insTichyuT</text:p>
        <text:p text:style-name="Vortaro">instituto<text:a xlink:href="http://reta-vortaro.de/revo/art/instit1.html#instit1.0o" xlink:type="simple"> r</text:a><text:tab/>शिक्षण<text:a xlink:href="http://ne.wikipedia.org/wiki/शिक्षण" xlink:type="simple"> v</text:a><text:a xlink:href="http://nepalisabdakos.com/index.php?srch_word=शिक्षण&amp;dictionary=HW" xlink:type="simple"> s</text:a> संस्थान (ना)<text:tab/>shikshan sasthaan</text:p>
        <text:p text:style-name="Vortaro">instruado<text:a xlink:href="http://reta-vortaro.de/revo/art/instru.html#instru.0ado" xlink:type="simple"> r</text:a><text:a xlink:href="http://eo.wikipedia.org/wiki/Instruado" xlink:type="simple"> v</text:a><text:tab/>अध्यापन<text:a xlink:href="http://nepalisabdakos.com/index.php?srch_word=अध्यापन&amp;dictionary=HW" xlink:type="simple"> s</text:a> (ना)<text:tab/>adhyaapan</text:p>
        <text:p text:style-name="Vortaro">instruado<text:a xlink:href="http://reta-vortaro.de/revo/art/instru.html#instru.0ado" xlink:type="simple"> r</text:a><text:a xlink:href="http://eo.wikipedia.org/wiki/Instruado" xlink:type="simple"> v</text:a><text:tab/>प्रशिक्षण<text:a xlink:href="http://nepalisabdakos.com/index.php?srch_word=प्रशिक्षण&amp;dictionary=HW" xlink:type="simple"> s</text:a> (ना)<text:tab/>prashikshan</text:p>
        <text:p text:style-name="Vortaro">instrui<text:a xlink:href="http://reta-vortaro.de/revo/art/instru.html#instru.0i" xlink:type="simple"> r</text:a><text:tab/>सिकाउनु (सक्रि)<text:tab/>sikaaunu</text:p>
        <text:p text:style-name="Vortaro">instrui<text:a xlink:href="http://reta-vortaro.de/revo/art/instru.html#instru.0i" xlink:type="simple"> r</text:a>, trejni<text:a xlink:href="http://reta-vortaro.de/revo/art/trejn.html#trejn.0i" xlink:type="simple"> r</text:a><text:tab/>तालिम<text:a xlink:href="http://nepalisabdakos.com/index.php?srch_word=तालिम&amp;dictionary=HW" xlink:type="simple"> s</text:a> दिनु<text:a xlink:href="http://nepalisabdakos.com/index.php?srch_word=दिनु&amp;dictionary=HW" xlink:type="simple"> s</text:a> (सक्रि)<text:tab/>taalim dinu</text:p>
        <text:p text:style-name="Vortaro">instruistino<text:tab/>अध्यापिका (ना)<text:tab/>adhyaapikaa</text:p>
        <text:p text:style-name="Vortaro">instruistino<text:tab/>गुरुमा (ना)<text:tab/>gurumaa</text:p>
        <text:p text:style-name="Vortaro">instruisto<text:a xlink:href="http://reta-vortaro.de/revo/art/instru.html#instru.0isto" xlink:type="simple"> r</text:a><text:a xlink:href="http://eo.wikipedia.org/wiki/Instruisto" xlink:type="simple"> v</text:a><text:tab/>अध्यापक<text:a xlink:href="http://nepalisabdakos.com/index.php?srch_word=अध्यापक&amp;dictionary=HW" xlink:type="simple"> s</text:a> (ना)<text:tab/>adhyaapak</text:p>
        <text:p text:style-name="Vortaro">instruisto<text:a xlink:href="http://reta-vortaro.de/revo/art/instru.html#instru.0isto" xlink:type="simple"> r</text:a><text:a xlink:href="http://eo.wikipedia.org/wiki/Instruisto" xlink:type="simple"> v</text:a><text:tab/>शिक्षक<text:a xlink:href="http://nepalisabdakos.com/index.php?srch_word=शिक्षक&amp;dictionary=HW" xlink:type="simple"> s</text:a> (ना)<text:tab/>shikshak</text:p>
        <text:p text:style-name="Vortaro">instruisto<text:a xlink:href="http://reta-vortaro.de/revo/art/instru.html#instru.0isto" xlink:type="simple"> r</text:a><text:a xlink:href="http://eo.wikipedia.org/wiki/Instruisto" xlink:type="simple"> v</text:a>, guruo<text:a xlink:href="http://reta-vortaro.de/revo/art/guru.html#guru.0o" xlink:type="simple"> r</text:a><text:a xlink:href="http://eo.wikipedia.org/wiki/Guruo" xlink:type="simple"> v</text:a><text:tab/>गुरु<text:a xlink:href="http://nepalisabdakos.com/index.php?srch_word=गुरु&amp;dictionary=HW" xlink:type="simple"> s</text:a> (ना)<text:tab/>guru</text:p>
        <text:p text:style-name="Vortaro">instruo<text:a xlink:href="http://reta-vortaro.de/revo/art/instru.html#instru.0o" xlink:type="simple"> r</text:a><text:a xlink:href="http://eo.wikipedia.org/wiki/Instruo" xlink:type="simple"> v</text:a>, trejnado<text:a xlink:href="http://eo.wikipedia.org/wiki/Trejnado" xlink:type="simple"> v</text:a><text:tab/>तालिम<text:a xlink:href="http://nepalisabdakos.com/index.php?srch_word=तालिम&amp;dictionary=HW" xlink:type="simple"> s</text:a> (ना)<text:tab/>taalim</text:p>
        <text:p text:style-name="Vortaro">insulo<text:a xlink:href="http://reta-vortaro.de/revo/art/insul.html#insul.0o" xlink:type="simple"> r</text:a><text:a xlink:href="http://eo.wikipedia.org/wiki/Insulo" xlink:type="simple"> v</text:a><text:tab/>टापु<text:a xlink:href="http://nepalisabdakos.com/index.php?srch_word=टापु&amp;dictionary=HW" xlink:type="simple"> s</text:a> (ना)<text:tab/>Taapu</text:p>
        <text:p text:style-name="Vortaro">insulo<text:a xlink:href="http://reta-vortaro.de/revo/art/insul.html#insul.0o" xlink:type="simple"> r</text:a><text:a xlink:href="http://eo.wikipedia.org/wiki/Insulo" xlink:type="simple"> v</text:a><text:tab/>द्वीप<text:a xlink:href="http://nepalisabdakos.com/index.php?srch_word=द्वीप&amp;dictionary=HW" xlink:type="simple"> s</text:a> (ना)<text:tab/>dviip</text:p>
        <text:p text:style-name="Vortaro">insulto<text:a xlink:href="http://reta-vortaro.de/revo/art/insult.html#insult.0o" xlink:type="simple"> r</text:a><text:a xlink:href="http://eo.wikipedia.org/wiki/Insulto" xlink:type="simple"> v</text:a>, ofendo<text:a xlink:href="http://reta-vortaro.de/revo/art/ofend.html#ofend.0o" xlink:type="simple"> r</text:a><text:tab/>अपमान<text:a xlink:href="http://nepalisabdakos.com/index.php?srch_word=अपमान&amp;dictionary=HW" xlink:type="simple"> s</text:a> (ना)<text:tab/>apamaan</text:p>
        <text:p text:style-name="Vortaro">intelekto<text:a xlink:href="http://reta-vortaro.de/revo/art/intele.html#intele.0o" xlink:type="simple"> r</text:a><text:a xlink:href="http://eo.wikipedia.org/wiki/Intelekto" xlink:type="simple"> v</text:a><text:tab/>जेहन (ना)<text:tab/>jehan</text:p>
        <text:p text:style-name="Vortaro">inteligenta<text:a xlink:href="http://reta-vortaro.de/revo/art/inteli.html#inteli.0a" xlink:type="simple"> r</text:a><text:tab/>जेहनदार (वि)<text:tab/>jehanadaar</text:p>
        <text:p text:style-name="Vortaro">inteligentulo<text:a xlink:href="http://reta-vortaro.de/revo/art/inteli.html#inteli.0ulo" xlink:type="simple"> r</text:a><text:tab/>पण्डित<text:a xlink:href="http://nepalisabdakos.com/index.php?srch_word=पण्डित&amp;dictionary=HW" xlink:type="simple"> s</text:a> (ना)<text:tab/>panDit</text:p>
        <text:p text:style-name="Vortaro">inteligentulo<text:a xlink:href="http://reta-vortaro.de/revo/art/inteli.html#inteli.0ulo" xlink:type="simple"> r</text:a><text:tab/>विद्वान<text:a xlink:href="http://nepalisabdakos.com/index.php?srch_word=विद्वान&amp;dictionary=HW" xlink:type="simple"> s</text:a> (ना)<text:tab/>vidvaan</text:p>
        <text:p text:style-name="Vortaro">intenca<text:a xlink:href="http://reta-vortaro.de/revo/art/intenc.html#intenc.0a" xlink:type="simple"> r</text:a> prokrasto<text:a xlink:href="http://reta-vortaro.de/revo/art/prokra.html#prokra.0o" xlink:type="simple"> r</text:a><text:a xlink:href="http://eo.wikipedia.org/wiki/Prokrasto" xlink:type="simple"> v</text:a>, malfruiĝo<text:a xlink:href="http://reta-vortaro.de/revo/art/fru.html#fru.mal0igxi" xlink:type="simple"> r</text:a><text:tab/>आलटाल<text:a xlink:href="http://nepalisabdakos.com/index.php?srch_word=आलटाल&amp;dictionary=HW" xlink:type="simple"> s</text:a> (ना)<text:tab/>aalaTaal</text:p>
        <text:p text:style-name="Vortaro">intenco<text:a xlink:href="http://reta-vortaro.de/revo/art/intenc.html#intenc.0o" xlink:type="simple"> r</text:a><text:tab/>आशय (ना)<text:tab/>aashay</text:p>
        <text:p text:style-name="Vortaro">intenco<text:a xlink:href="http://reta-vortaro.de/revo/art/intenc.html#intenc.0o" xlink:type="simple"> r</text:a><text:tab/>नियत<text:a xlink:href="http://nepalisabdakos.com/index.php?srch_word=नियत&amp;dictionary=HW" xlink:type="simple"> s</text:a> (ना)<text:tab/>niyat</text:p>
        <text:p text:style-name="Vortaro">intenco<text:a xlink:href="http://reta-vortaro.de/revo/art/intenc.html#intenc.0o" xlink:type="simple"> r</text:a>, utileco<text:a xlink:href="http://reta-vortaro.de/revo/art/util.html#util.0o" xlink:type="simple"> r</text:a><text:tab/>औचित्य (ना)<text:tab/>auchitya</text:p>
        <text:p text:style-name="Vortaro">intensa<text:a xlink:href="http://reta-vortaro.de/revo/art/intens.html#intens.0a" xlink:type="simple"> r</text:a>, impresa<text:a xlink:href="http://reta-vortaro.de/revo/art/impres.html#impres.0a" xlink:type="simple"> r</text:a><text:tab/>प्रभाव<text:a xlink:href="http://nepalisabdakos.com/index.php?srch_word=प्रभाव&amp;dictionary=HW" xlink:type="simple"> s</text:a> शाली (वि)<text:tab/>prabhaav shaalii</text:p>
        <text:p text:style-name="Vortaro">intensa<text:a xlink:href="http://reta-vortaro.de/revo/art/intens.html#intens.0a" xlink:type="simple"> r</text:a> esprimo<text:a xlink:href="http://reta-vortaro.de/revo/art/esprim.html#esprim.0o" xlink:type="simple"> r</text:a><text:a xlink:href="http://eo.wikipedia.org/wiki/Esprimo" xlink:type="simple"> v</text:a><text:tab/>उदगार (ना)<text:tab/>udagaar</text:p>
        <text:p text:style-name="Vortaro">inter<text:a xlink:href="http://reta-vortaro.de/revo/art/inter.html#inter.0" xlink:type="simple"> r</text:a><text:a xlink:href="http://eo.wikipedia.org/wiki/Inter" xlink:type="simple"> v</text:a><text:tab/>अन्तर<text:a xlink:href="http://nepalisabdakos.com/index.php?srch_word=अन्तर&amp;dictionary=HW" xlink:type="simple"> s</text:a> (अव्य)<text:tab/>antar</text:p>
        <text:p text:style-name="Vortaro">inter<text:a xlink:href="http://reta-vortaro.de/revo/art/inter.html#inter.0" xlink:type="simple"> r</text:a><text:a xlink:href="http://eo.wikipedia.org/wiki/Inter" xlink:type="simple"> v</text:a><text:tab/>माझ (क्रिवि)<text:tab/>maajh</text:p>
        <text:p text:style-name="Vortaro">interbatalo<text:tab/>द्वन्द्व<text:a xlink:href="http://nepalisabdakos.com/index.php?srch_word=द्वन्द्व&amp;dictionary=HW" xlink:type="simple"> s</text:a> (ना)<text:tab/>dvandva</text:p>
        <text:p text:style-name="Vortaro">interesa<text:a xlink:href="http://reta-vortaro.de/revo/art/intere.html#intere.0a" xlink:type="simple"> r</text:a>; avida<text:a xlink:href="http://reta-vortaro.de/revo/art/avid.html#avid.0a" xlink:type="simple"> r</text:a><text:tab/>उत्सुक<text:a xlink:href="http://nepalisabdakos.com/index.php?srch_word=उत्सुक&amp;dictionary=HW" xlink:type="simple"> s</text:a> (वि)<text:tab/>utsuk</text:p>
        <text:p text:style-name="Vortaro">intereso<text:a xlink:href="http://reta-vortaro.de/revo/art/intere.html#intere.0o" xlink:type="simple"> r</text:a><text:tab/>अभिरुचि<text:a xlink:href="http://nepalisabdakos.com/index.php?srch_word=अभिरुचि&amp;dictionary=HW" xlink:type="simple"> s</text:a> (ना)<text:tab/>abhiruchi</text:p>
        <text:p text:style-name="Vortaro">intereso<text:a xlink:href="http://reta-vortaro.de/revo/art/intere.html#intere.0o" xlink:type="simple"> r</text:a>, inklino<text:a xlink:href="http://reta-vortaro.de/revo/art/inklin.html#inklin.0o" xlink:type="simple"> r</text:a><text:tab/>चाख (ना)<text:tab/>chaakh</text:p>
        <text:p text:style-name="Vortaro">intereso<text:a xlink:href="http://reta-vortaro.de/revo/art/intere.html#intere.0o" xlink:type="simple"> r</text:a>, inklino<text:a xlink:href="http://reta-vortaro.de/revo/art/inklin.html#inklin.0o" xlink:type="simple"> r</text:a><text:tab/>रुचि<text:a xlink:href="http://nepalisabdakos.com/index.php?srch_word=रुचि&amp;dictionary=HW" xlink:type="simple"> s</text:a> (ना)<text:tab/>ruchi</text:p>
        <text:p text:style-name="Vortaro">intereso<text:a xlink:href="http://reta-vortaro.de/revo/art/intere.html#intere.0o" xlink:type="simple"> r</text:a>, koncerno<text:a xlink:href="http://reta-vortaro.de/revo/art/koncer.html#koncer.0o" xlink:type="simple"> r</text:a><text:tab/>चासो (ना)<text:tab/>chaaso</text:p>
        <text:p text:style-name="Vortaro">intereso<text:a xlink:href="http://reta-vortaro.de/revo/art/intere.html#intere.0o" xlink:type="simple"> r</text:a>, koncerno<text:a xlink:href="http://reta-vortaro.de/revo/art/koncer.html#koncer.0o" xlink:type="simple"> r</text:a><text:tab/>वास्ता<text:a xlink:href="http://nepalisabdakos.com/index.php?srch_word=वास्ता&amp;dictionary=HW" xlink:type="simple"> s</text:a> (ना)<text:tab/>vaastaa</text:p>
        <text:p text:style-name="Vortaro">interezo<text:a xlink:href="http://reta-vortaro.de/revo/art/intere1.html#intere1.0o" xlink:type="simple"> r</text:a><text:a xlink:href="http://eo.wikipedia.org/wiki/Interezo" xlink:type="simple"> v</text:a><text:tab/>ब्याज<text:a xlink:href="http://nepalisabdakos.com/index.php?srch_word=ब्याज&amp;dictionary=HW" xlink:type="simple"> s</text:a> (ना)<text:tab/>byaaj</text:p>
        <text:p text:style-name="Vortaro">interfrapado<text:tab/>हानाहान (ना)<text:tab/>haanaahaan</text:p>
        <text:p text:style-name="Vortaro">interkono<text:tab/>चिनापर्ची (ना)<text:tab/>chinaaparchii</text:p>
        <text:p text:style-name="Vortaro">interna<text:a xlink:href="http://reta-vortaro.de/revo/art/intern.html#intern.0a" xlink:type="simple"> r</text:a><text:tab/>आन्तरिक<text:a xlink:href="http://nepalisabdakos.com/index.php?srch_word=आन्तरिक&amp;dictionary=HW" xlink:type="simple"> s</text:a> (वि)<text:tab/>aantarik</text:p>
        <text:p text:style-name="Vortaro">interna<text:a xlink:href="http://reta-vortaro.de/revo/art/intern.html#intern.0a" xlink:type="simple"> r</text:a> kontraŭstaro<text:a xlink:href="http://reta-vortaro.de/revo/art/star.html#star.kontraux0i" xlink:type="simple"> r</text:a><text:tab/>अन्तर्विरोध (ना)<text:tab/>antarvirodh</text:p>
        <text:p text:style-name="Vortaro">internacia<text:a xlink:href="http://reta-vortaro.de/revo/art/naci.html#naci.inter0a" xlink:type="simple"> r</text:a><text:tab/>अन्तराष्ट्रिय (वि)<text:tab/>antaraashTriy</text:p>
        <text:p text:style-name="Vortaro">interpreto<text:a xlink:href="http://reta-vortaro.de/revo/art/interp2.html#interp2.0o" xlink:type="simple"> r</text:a><text:tab/>भाषानुवाद (ना)<text:tab/>bhaashaanuvaad</text:p>
        <text:p text:style-name="Vortaro">interŝanĝo<text:a xlink:href="http://reta-vortaro.de/revo/art/sxangx.html#sxangx.inter0i" xlink:type="simple"> r</text:a><text:tab/>आदानप्रदान (ना)<text:tab/>aadaanapradaan</text:p>
        <text:p text:style-name="Vortaro">interŝanĝo<text:a xlink:href="http://reta-vortaro.de/revo/art/sxangx.html#sxangx.inter0i" xlink:type="simple"> r</text:a><text:tab/>आलोपालो (ना)<text:tab/>aalopaalo</text:p>
        <text:p text:style-name="Vortaro">interŝanĝo<text:a xlink:href="http://reta-vortaro.de/revo/art/sxangx.html#sxangx.inter0i" xlink:type="simple"> r</text:a><text:tab/>विनिमय<text:a xlink:href="http://nepalisabdakos.com/index.php?srch_word=विनिमय&amp;dictionary=HW" xlink:type="simple"> s</text:a> (ना)<text:tab/>vinimay</text:p>
        <text:p text:style-name="Vortaro">interŝanĝo<text:a xlink:href="http://reta-vortaro.de/revo/art/sxangx.html#sxangx.inter0i" xlink:type="simple"> r</text:a><text:tab/>सटही (ना)<text:tab/>saTahii</text:p>
        <text:p text:style-name="Vortaro">intertempa, portempa, provizora<text:a xlink:href="http://reta-vortaro.de/revo/art/proviz1.html#proviz1.0a" xlink:type="simple"> r</text:a><text:tab/>अन्तरिम<text:a xlink:href="http://nepalisabdakos.com/index.php?srch_word=अन्तरिम&amp;dictionary=HW" xlink:type="simple"> s</text:a> (वि)<text:tab/>antarim</text:p>
        <text:p text:style-name="Vortaro">intervalo<text:a xlink:href="http://reta-vortaro.de/revo/art/interv.html#interv.0o" xlink:type="simple"> r</text:a><text:a xlink:href="http://eo.wikipedia.org/wiki/Intervalo" xlink:type="simple"> v</text:a><text:tab/>अन्तराल<text:a xlink:href="http://nepalisabdakos.com/index.php?srch_word=अन्तराल&amp;dictionary=HW" xlink:type="simple"> s</text:a> (ना)<text:tab/>antaraal</text:p>
        <text:p text:style-name="Vortaro">intervjuo<text:a xlink:href="http://reta-vortaro.de/revo/art/interv1.html#interv1.0o" xlink:type="simple"> r</text:a><text:a xlink:href="http://eo.wikipedia.org/wiki/Intervjuo" xlink:type="simple"> v</text:a><text:tab/>अन्तवार्ता (ना)<text:tab/>antavaartaa</text:p>
        <text:p text:style-name="Vortaro">intesto<text:a xlink:href="http://reta-vortaro.de/revo/art/intest.html#intest.0o" xlink:type="simple"> r</text:a><text:a xlink:href="http://eo.wikipedia.org/wiki/Intesto" xlink:type="simple"> v</text:a><text:tab/>आँत (ना)<text:tab/>aãta</text:p>
        <text:p text:style-name="Vortaro">intesto<text:a xlink:href="http://reta-vortaro.de/revo/art/intest.html#intest.0o" xlink:type="simple"> r</text:a><text:a xlink:href="http://eo.wikipedia.org/wiki/Intesto" xlink:type="simple"> v</text:a><text:tab/>आन्द्रो<text:a xlink:href="http://nepalisabdakos.com/index.php?srch_word=आन्द्रो&amp;dictionary=HW" xlink:type="simple"> s</text:a> (ना)<text:tab/>aandro</text:p>
        <text:p text:style-name="Vortaro">intima<text:a xlink:href="http://reta-vortaro.de/revo/art/intim.html#intim.0a" xlink:type="simple"> r</text:a><text:tab/>अन्तरङ्ग (वि)<text:tab/>antarangga</text:p>
        <text:p text:style-name="Vortaro">intima<text:a xlink:href="http://reta-vortaro.de/revo/art/intim.html#intim.0a" xlink:type="simple"> r</text:a><text:tab/>घनिष्ठ<text:a xlink:href="http://nepalisabdakos.com/index.php?srch_word=घनिष्ठ&amp;dictionary=HW" xlink:type="simple"> s</text:a> (वि)<text:tab/>ghanishTha</text:p>
        <text:p text:style-name="Vortaro">introvertita<text:tab/>अन्तमुखी (वि)<text:tab/>antamukhii</text:p>
        <text:p text:style-name="Vortaro">inundo<text:a xlink:href="http://reta-vortaro.de/revo/art/inund.html#inund.0i" xlink:type="simple"> r</text:a><text:a xlink:href="http://eo.wikipedia.org/wiki/Inundo" xlink:type="simple"> v</text:a><text:tab/>बाढी<text:a xlink:href="http://nepalisabdakos.com/index.php?srch_word=बाढी&amp;dictionary=HW" xlink:type="simple"> s</text:a> (ना)<text:tab/>baaDhii</text:p>
        <text:p text:style-name="Vortaro">invento<text:a xlink:href="http://reta-vortaro.de/revo/art/invent.html#invent.0o" xlink:type="simple"> r</text:a><text:a xlink:href="http://eo.wikipedia.org/wiki/Invento" xlink:type="simple"> v</text:a><text:tab/>आविष्कार<text:a xlink:href="http://nepalisabdakos.com/index.php?srch_word=आविष्कार&amp;dictionary=HW" xlink:type="simple"> s</text:a> (ना)<text:tab/>aavishkaar</text:p>
        <text:p text:style-name="Vortaro">inversa<text:a xlink:href="http://reta-vortaro.de/revo/art/invers.html#invers.0a" xlink:type="simple"> r</text:a>, mala<text:tab/>उल्टो (वि)<text:tab/>ulTo</text:p>
        <text:p text:style-name="Vortaro">inversiĝi<text:tab/>उल्टनु / उल्टिनु (अक्रि)<text:tab/>ulTanu / ulTinu</text:p>
        <text:p text:style-name="Vortaro">investo<text:a xlink:href="http://reta-vortaro.de/revo/art/invest.html#invest.0o" xlink:type="simple"> r</text:a><text:a xlink:href="http://eo.wikipedia.org/wiki/Investo" xlink:type="simple"> v</text:a><text:tab/>लगानी<text:a xlink:href="http://nepalisabdakos.com/index.php?srch_word=लगानी&amp;dictionary=HW" xlink:type="simple"> s</text:a> (ना)<text:tab/>lagaanii</text:p>
        <text:p text:style-name="Vortaro">inviti<text:a xlink:href="http://reta-vortaro.de/revo/art/invit.html#invit.0i" xlink:type="simple"> r</text:a><text:tab/>निम्त्याउनु (सक्रि)<text:tab/>nimtyaaunu</text:p>
        <text:p text:style-name="Vortaro">invitita<text:tab/>आमन्त्रित<text:a xlink:href="http://nepalisabdakos.com/index.php?srch_word=आमन्त्रित&amp;dictionary=HW" xlink:type="simple"> s</text:a> (वि)<text:tab/>aamantrit</text:p>
        <text:p text:style-name="Vortaro">invito<text:a xlink:href="http://reta-vortaro.de/revo/art/invit.html#invit.0o" xlink:type="simple"> r</text:a><text:tab/>आमन्त्रण (ना)<text:tab/>aamantran</text:p>
        <text:p text:style-name="Vortaro">invito<text:a xlink:href="http://reta-vortaro.de/revo/art/invit.html#invit.0o" xlink:type="simple"> r</text:a><text:tab/>निमन्त्रणा<text:a xlink:href="http://nepalisabdakos.com/index.php?srch_word=निमन्त्रणा&amp;dictionary=HW" xlink:type="simple"> s</text:a> / निम्तो<text:a xlink:href="http://nepalisabdakos.com/index.php?srch_word=निम्तो&amp;dictionary=HW" xlink:type="simple"> s</text:a> (ना)<text:tab/>nimantranaa / nimto</text:p>
        <text:p text:style-name="Vortaro">io<text:tab/>केजाति (अव्य)<text:tab/>kejaati</text:p>
        <text:p text:style-name="Vortaro">io ajn<text:tab/>जेसुकै (सर्व)<text:tab/>jesukai</text:p>
        <text:p text:style-name="Vortaro">io donita por zorgi<text:a xlink:href="http://reta-vortaro.de/revo/art/zorg.html#zorg.0i" xlink:type="simple"> r</text:a> kaj redoni<text:a xlink:href="http://reta-vortaro.de/revo/art/don.html#don.re0i" xlink:type="simple"> r</text:a><text:tab/>नासो (ना)<text:tab/>naaso</text:p>
        <text:p text:style-name="Vortaro">iom, iomete<text:tab/>अलि / अलिक<text:a xlink:href="http://nepalisabdakos.com/index.php?srch_word=अलिक&amp;dictionary=HW" xlink:type="simple"> s</text:a> (वि)<text:tab/>ali / alik</text:p>
        <text:p text:style-name="Vortaro">iom; tre multe<text:a xlink:href="http://reta-vortaro.de/revo/art/mult.html#mult.0e" xlink:type="simple"> r</text:a><text:tab/>कत्ति (क्रिवि)<text:tab/>katti</text:p>
        <text:p text:style-name="Vortaro">iom ajn<text:tab/>जतिसुकै (वि)<text:tab/>jatisukai</text:p>
        <text:p text:style-name="Vortaro">iometa<text:tab/>किञ्चित् (वि)<text:tab/>kiỹchit</text:p>
        <text:p text:style-name="Vortaro">irado<text:a xlink:href="http://reta-vortaro.de/revo/art/ir.html#ir.0ado" xlink:type="simple"> r</text:a><text:tab/>हिँडडुल (ना)<text:tab/>hĩDaDul</text:p>
        <text:p text:style-name="Vortaro">Irako<text:a xlink:href="http://reta-vortaro.de/revo/art/irak.html#irak.0o" xlink:type="simple"> r</text:a><text:a xlink:href="http://eo.wikipedia.org/wiki/Irako" xlink:type="simple"> v</text:a><text:tab/>इराक (ना)<text:tab/>iraak</text:p>
        <text:p text:style-name="Vortaro">Irano<text:a xlink:href="http://eo.wikipedia.org/wiki/Irano" xlink:type="simple"> v</text:a><text:tab/>इरान (ना)<text:tab/>iraan</text:p>
        <text:p text:style-name="Vortaro">iranto, preterpasanto<text:tab/>बटुवा<text:a xlink:href="http://nepalisabdakos.com/index.php?srch_word=बटुवा&amp;dictionary=HW" xlink:type="simple"> s</text:a> (ना)<text:tab/>baTuvaa</text:p>
        <text:p text:style-name="Vortaro">iri, marŝi<text:a xlink:href="http://reta-vortaro.de/revo/art/marsx.html#marsx.0i" xlink:type="simple"> r</text:a><text:tab/>हिँड्नु<text:a xlink:href="http://nepalisabdakos.com/index.php?srch_word=हिँड्नु&amp;dictionary=HW" xlink:type="simple"> s</text:a> (अक्रि)<text:tab/>hĩDnu</text:p>
        <text:p text:style-name="Vortaro">iri<text:a xlink:href="http://reta-vortaro.de/revo/art/ir.html#ir.0i" xlink:type="simple"> r</text:a><text:a xlink:href="http://eo.wikipedia.org/wiki/IRI" xlink:type="simple"> v</text:a><text:tab/>जानु (अक्रि)<text:tab/>jaanu</text:p>
        <text:p text:style-name="Vortaro">irigacii<text:a xlink:href="http://reta-vortaro.de/revo/art/irigaci.html#irigaci.0i" xlink:type="simple"> r</text:a><text:tab/>पटाउनु (सक्रि)<text:tab/>paTaaunu</text:p>
        <text:p text:style-name="Vortaro">Irlando<text:a xlink:href="http://reta-vortaro.de/revo/art/irland.html#irland.I0o" xlink:type="simple"> r</text:a><text:a xlink:href="http://eo.wikipedia.org/wiki/Irlando" xlink:type="simple"> v</text:a><text:tab/>आयरल्यान्ड (ना)<text:tab/>aayaralyaanDa</text:p>
        <text:p text:style-name="Vortaro">Irlando<text:a xlink:href="http://reta-vortaro.de/revo/art/irland.html#irland.I0o" xlink:type="simple"> r</text:a><text:a xlink:href="http://eo.wikipedia.org/wiki/Irlando" xlink:type="simple"> v</text:a><text:tab/>आयरल्याण्ड<text:a xlink:href="http://ne.wikipedia.org/wiki/आयरल्याण्ड" xlink:type="simple"> v</text:a> (ना)<text:tab/>aayaralyaanDa</text:p>
        <text:p text:style-name="Vortaro">ironio<text:a xlink:href="http://reta-vortaro.de/revo/art/ironi.html#ironi.0o" xlink:type="simple"> r</text:a><text:a xlink:href="http://eo.wikipedia.org/wiki/Ironio" xlink:type="simple"> v</text:a>, satiro<text:a xlink:href="http://reta-vortaro.de/revo/art/satir.html#satir.0o" xlink:type="simple"> r</text:a><text:a xlink:href="http://eo.wikipedia.org/wiki/Satiro" xlink:type="simple"> v</text:a><text:tab/>व्यङ्ग्य<text:a xlink:href="http://nepalisabdakos.com/index.php?srch_word=व्यङ्ग्य&amp;dictionary=HW" xlink:type="simple"> s</text:a> (ना)<text:tab/>vyanggya</text:p>
        <text:p text:style-name="Vortaro">islamano<text:a xlink:href="http://reta-vortaro.de/revo/art/islam.html#islam.0ano" xlink:type="simple"> r</text:a><text:a xlink:href="http://eo.wikipedia.org/wiki/Islamano" xlink:type="simple"> v</text:a>, muzulmano<text:a xlink:href="http://reta-vortaro.de/revo/art/muzulman.html#muzulman.0o" xlink:type="simple"> r</text:a><text:a xlink:href="http://eo.wikipedia.org/wiki/Muzulmano" xlink:type="simple"> v</text:a><text:tab/>मुसलमान (ना)<text:tab/>musalmaan</text:p>
        <text:p text:style-name="Vortaro">Islamo<text:a xlink:href="http://reta-vortaro.de/revo/art/islam.html#islam.0o" xlink:type="simple"> r</text:a><text:a xlink:href="http://eo.wikipedia.org/wiki/Islamo" xlink:type="simple"> v</text:a><text:tab/>इस्लाम<text:a xlink:href="http://nepalisabdakos.com/index.php?srch_word=इस्लाम&amp;dictionary=HW" xlink:type="simple"> s</text:a> (ना)<text:tab/>islaam</text:p>
        <text:p text:style-name="Vortaro">ismo<text:a xlink:href="http://reta-vortaro.de/revo/art/ism.html#ism.0o" xlink:type="simple"> r</text:a><text:a xlink:href="http://eo.wikipedia.org/wiki/Ismo" xlink:type="simple"> v</text:a><text:tab/>वाद (ना)<text:tab/>vaad</text:p>
        <text:p text:style-name="Vortaro">Israelo<text:a xlink:href="http://reta-vortaro.de/revo/art/israel.html#israel.0o" xlink:type="simple"> r</text:a><text:a xlink:href="http://eo.wikipedia.org/wiki/Israelo" xlink:type="simple"> v</text:a>, Izraelo<text:a xlink:href="http://eo.wikipedia.org/wiki/Izraelo" xlink:type="simple"> v</text:a> (antikva<text:a xlink:href="http://reta-vortaro.de/revo/art/antikv.html#antikv.0a" xlink:type="simple"> r</text:a>)<text:tab/>इजरायल (ना)<text:tab/>ijaraayal</text:p>
        <text:p text:style-name="Vortaro">Italio<text:a xlink:href="http://reta-vortaro.de/revo/art/itali.html#itali.I0o" xlink:type="simple"> r</text:a><text:a xlink:href="http://eo.wikipedia.org/wiki/Italio" xlink:type="simple"> v</text:a><text:tab/>इटाली<text:a xlink:href="http://ne.wikipedia.org/wiki/इटाली" xlink:type="simple"> v</text:a> (ना)<text:tab/>iTaalii</text:p>
        <text:p text:style-name="Vortaro">iu<text:tab/>अमुक (सर्व)<text:tab/>amuk</text:p>
        <text:p text:style-name="Vortaro">iu<text:tab/>कुनै (सर्व)<text:tab/>kunai</text:p>
        <text:p text:style-name="Vortaro">iu<text:tab/>फलानो<text:a xlink:href="http://nepalisabdakos.com/index.php?srch_word=फलानो&amp;dictionary=HW" xlink:type="simple"> s</text:a> (सर्व)<text:tab/>phalaano</text:p>
        <text:p text:style-name="Vortaro">iu, oni<text:tab/>कोही<text:a xlink:href="http://nepalisabdakos.com/index.php?srch_word=कोही&amp;dictionary=HW" xlink:type="simple"> s</text:a> (सर्व)<text:tab/>kohii</text:p>
        <text:p text:style-name="Vortaro">izoleca<text:a xlink:href="http://reta-vortaro.de/revo/art/izol.html#izol.0o" xlink:type="simple"> r</text:a> loko<text:a xlink:href="http://reta-vortaro.de/revo/art/lok.html#lok.0o" xlink:type="simple"> r</text:a><text:tab/>एकलास<text:a xlink:href="http://nepalisabdakos.com/index.php?srch_word=एकलास&amp;dictionary=HW" xlink:type="simple"> s</text:a> (ना)<text:tab/>ekalaas</text:p>
        <text:p text:style-name="Vortaro">ja<text:tab/>नै (नि)<text:tab/>nai</text:p>
        <text:p text:style-name="Vortaro">jako<text:a xlink:href="http://reta-vortaro.de/revo/art/jak.html#jak.0o" xlink:type="simple"> r</text:a><text:a xlink:href="http://eo.wikipedia.org/wiki/Jako" xlink:type="simple"> v</text:a><text:tab/>कोट (ना)<text:tab/>koT</text:p>
        <text:p text:style-name="Vortaro">jako<text:a xlink:href="http://reta-vortaro.de/revo/art/jak.html#jak.0o" xlink:type="simple"> r</text:a><text:a xlink:href="http://eo.wikipedia.org/wiki/Jako" xlink:type="simple"> v</text:a><text:tab/>जर्किन (ना)<text:tab/>jarkin</text:p>
        <text:p text:style-name="Vortaro">jako<text:a xlink:href="http://reta-vortaro.de/revo/art/jak.html#jak.0o" xlink:type="simple"> r</text:a><text:a xlink:href="http://eo.wikipedia.org/wiki/Jako" xlink:type="simple"> v</text:a><text:tab/>ज्याकेट<text:a xlink:href="http://nepalisabdakos.com/index.php?srch_word=ज्याकेट&amp;dictionary=HW" xlink:type="simple"> s</text:a> (ना)<text:tab/>jyaakeT</text:p>
        <text:p text:style-name="Vortaro">jakvo (giganta<text:a xlink:href="http://reta-vortaro.de/revo/art/gigant.html#gigant.0a" xlink:type="simple"> r</text:a> frukto<text:a xlink:href="http://reta-vortaro.de/revo/art/frukt.html#frukt.0o" xlink:type="simple"> r</text:a><text:a xlink:href="http://eo.wikipedia.org/wiki/Frukto" xlink:type="simple"> v</text:a> simila<text:a xlink:href="http://reta-vortaro.de/revo/art/simil.html#simil.0a" xlink:type="simple"> r</text:a> al ananaso<text:a xlink:href="http://reta-vortaro.de/revo/art/ananas.html#ananas.0o" xlink:type="simple"> r</text:a><text:a xlink:href="http://eo.wikipedia.org/wiki/Ananaso" xlink:type="simple"> v</text:a>)<text:tab/>कटहर<text:a xlink:href="http://nepalisabdakos.com/index.php?srch_word=कटहर&amp;dictionary=HW" xlink:type="simple"> s</text:a> (ना)<text:tab/>kaTahar</text:p>
        <text:p text:style-name="Vortaro">Jamajko<text:a xlink:href="http://eo.wikipedia.org/wiki/Jamajko" xlink:type="simple"> v</text:a><text:tab/>जमैका (ना)<text:tab/>jamaikaa</text:p>
        <text:p text:style-name="Vortaro">jam antaŭe<text:a xlink:href="http://reta-vortaro.de/revo/art/antaux.html#antaux.0e" xlink:type="simple"> r</text:a><text:tab/>अगावै<text:a xlink:href="http://nepalisabdakos.com/index.php?srch_word=अगावै&amp;dictionary=HW" xlink:type="simple"> s</text:a> (क्रिवि)<text:tab/>agaavai</text:p>
        <text:p text:style-name="Vortaro">januaro<text:a xlink:href="http://reta-vortaro.de/revo/art/januar.html#januar.0o" xlink:type="simple"> r</text:a><text:a xlink:href="http://eo.wikipedia.org/wiki/Januaro" xlink:type="simple"> v</text:a><text:tab/>जनवरी<text:a xlink:href="http://nepalisabdakos.com/index.php?srch_word=जनवरी&amp;dictionary=HW" xlink:type="simple"> s</text:a> (ना)<text:tab/>janavarii</text:p>
        <text:p text:style-name="Vortaro">Japanio<text:a xlink:href="http://reta-vortaro.de/revo/art/japan.html#japan.0io" xlink:type="simple"> r</text:a><text:a xlink:href="http://eo.wikipedia.org/wiki/Japanio" xlink:type="simple"> v</text:a><text:tab/>जापान<text:a xlink:href="http://ne.wikipedia.org/wiki/जापान" xlink:type="simple"> v</text:a> (ना)<text:tab/>jaapaan</text:p>
        <text:p text:style-name="Vortaro">jara<text:a xlink:href="http://reta-vortaro.de/revo/art/jar.html#jar.0o" xlink:type="simple"> r</text:a><text:tab/>वार्षिक (वि)<text:tab/>vaarshik</text:p>
        <text:p text:style-name="Vortaro">jarcento<text:a xlink:href="http://reta-vortaro.de/revo/art/cent.html#cent.jar0o" xlink:type="simple"> r</text:a><text:a xlink:href="http://eo.wikipedia.org/wiki/Jarcento" xlink:type="simple"> v</text:a><text:tab/>शताब्दी<text:a xlink:href="http://nepalisabdakos.com/index.php?srch_word=शताब्दी&amp;dictionary=HW" xlink:type="simple"> s</text:a> (ना)<text:tab/>shataabdii</text:p>
        <text:p text:style-name="Vortaro">jardo<text:a xlink:href="http://reta-vortaro.de/revo/art/jard1.html#jard1.0o" xlink:type="simple"> r</text:a><text:a xlink:href="http://eo.wikipedia.org/wiki/Jardo" xlink:type="simple"> v</text:a> (0,9144 metro<text:a xlink:href="http://reta-vortaro.de/revo/art/metr.html#metr.0o" xlink:type="simple"> r</text:a><text:a xlink:href="http://eo.wikipedia.org/wiki/Metro" xlink:type="simple"> v</text:a>); elefanto<text:a xlink:href="http://reta-vortaro.de/revo/art/elefan.html#elefan.0o" xlink:type="simple"> r</text:a><text:a xlink:href="http://eo.wikipedia.org/wiki/Elefanto" xlink:type="simple"> v</text:a><text:tab/>गज (ना)<text:tab/>gaj</text:p>
        <text:p text:style-name="Vortaro">jaro<text:a xlink:href="http://reta-vortaro.de/revo/art/jar.html#jar.0o" xlink:type="simple"> r</text:a><text:a xlink:href="http://eo.wikipedia.org/wiki/Jaro" xlink:type="simple"> v</text:a><text:tab/>साल (ना)<text:tab/>saal</text:p>
        <text:p text:style-name="Vortaro">jaro<text:a xlink:href="http://reta-vortaro.de/revo/art/jar.html#jar.0o" xlink:type="simple"> r</text:a><text:a xlink:href="http://eo.wikipedia.org/wiki/Jaro" xlink:type="simple"> v</text:a>, aĝo<text:tab/>वर्ष<text:a xlink:href="http://nepalisabdakos.com/index.php?srch_word=वर्ष&amp;dictionary=HW" xlink:type="simple"> s</text:a> (ना)<text:tab/>barsa</text:p>
        <text:p text:style-name="Vortaro">jaro<text:a xlink:href="http://reta-vortaro.de/revo/art/jar.html#jar.0o" xlink:type="simple"> r</text:a><text:a xlink:href="http://eo.wikipedia.org/wiki/Jaro" xlink:type="simple"> v</text:a> (laŭ krista<text:a xlink:href="http://reta-vortaro.de/revo/art/krist.html#krist.0o" xlink:type="simple"> r</text:a> kalendaro<text:a xlink:href="http://reta-vortaro.de/revo/art/kalend1.html#kalend1.0o" xlink:type="simple"> r</text:a><text:a xlink:href="http://eo.wikipedia.org/wiki/Kalendaro" xlink:type="simple"> v</text:a>)<text:tab/>सन् (ना)<text:tab/>san</text:p>
        <text:p text:style-name="Vortaro">jasmeno<text:a xlink:href="http://reta-vortaro.de/revo/art/jasmen.html#jasmen.0o" xlink:type="simple"> r</text:a><text:tab/>चमेली<text:a xlink:href="http://nepalisabdakos.com/index.php?srch_word=चमेली&amp;dictionary=HW" xlink:type="simple"> s</text:a> (ना)<text:tab/>chamelii</text:p>
        <text:p text:style-name="Vortaro">jes, estas, ekzistas<text:tab/>छ (अक्रि)<text:tab/>chha</text:p>
        <text:p text:style-name="Vortaro">jes, estas, pravas<text:tab/>हो (अक्रि)<text:tab/>ho</text:p>
        <text:p text:style-name="Vortaro">jes (konfirmo<text:a xlink:href="http://reta-vortaro.de/revo/art/konfir.html#konfir.0o" xlink:type="simple"> r</text:a>)<text:tab/>हजुर<text:a xlink:href="http://nepalisabdakos.com/index.php?srch_word=हजुर&amp;dictionary=HW" xlink:type="simple"> s</text:a> (विबो)<text:tab/>hajur</text:p>
        <text:p text:style-name="Vortaro">jes (responde<text:a xlink:href="http://reta-vortaro.de/revo/art/respon.html#respon.0a" xlink:type="simple"> r</text:a> al voko<text:a xlink:href="http://reta-vortaro.de/revo/art/vok.html#vok.0o" xlink:type="simple"> r</text:a><text:a xlink:href="http://eo.wikipedia.org/wiki/VoKo" xlink:type="simple"> v</text:a>); ĉu ?!<text:tab/>हँ (विबो)<text:tab/>hã</text:p>
        <text:p text:style-name="Vortaro">jes<text:a xlink:href="http://reta-vortaro.de/revo/art/jes.html#jes.0" xlink:type="simple"> r</text:a><text:a xlink:href="http://eo.wikipedia.org/wiki/JES" xlink:type="simple"> v</text:a><text:tab/>अँ (नि)<text:tab/>ã</text:p>
        <text:p text:style-name="Vortaro">Jesuo<text:a xlink:href="http://reta-vortaro.de/revo/art/jesu.html#jesu.0o" xlink:type="simple"> r</text:a><text:a xlink:href="http://eo.wikipedia.org/wiki/Jesuo" xlink:type="simple"> v</text:a><text:tab/>इशा (ना)<text:tab/>ishaa</text:p>
        <text:p text:style-name="Vortaro">Jesuo<text:a xlink:href="http://reta-vortaro.de/revo/art/jesu.html#jesu.0o" xlink:type="simple"> r</text:a><text:a xlink:href="http://eo.wikipedia.org/wiki/Jesuo" xlink:type="simple"> v</text:a><text:tab/>येशु (ना)<text:tab/>yeshu</text:p>
        <text:p text:style-name="Vortaro">Jetio<text:a xlink:href="http://eo.wikipedia.org/wiki/Jetio" xlink:type="simple"> v</text:a> (neĝa<text:a xlink:href="http://reta-vortaro.de/revo/art/negx.html#negx.0o" xlink:type="simple"> r</text:a> simio<text:a xlink:href="http://reta-vortaro.de/revo/art/simi.html#simi.0o" xlink:type="simple"> r</text:a><text:a xlink:href="http://eo.wikipedia.org/wiki/Simio" xlink:type="simple"> v</text:a>)<text:tab/>यती (ना)<text:tab/>yetii</text:p>
        <text:p text:style-name="Vortaro">jeto<text:a xlink:href="http://reta-vortaro.de/revo/art/jet.html#jet.0o" xlink:type="simple"> r</text:a>, jetaviadilo<text:tab/>जेट (ना)<text:tab/>jeT</text:p>
        <text:p text:style-name="Vortaro">jogo<text:a xlink:href="http://reta-vortaro.de/revo/art/jog.html#jog.0o" xlink:type="simple"> r</text:a><text:a xlink:href="http://eo.wikipedia.org/wiki/Jogo" xlink:type="simple"> v</text:a><text:tab/>योग (ना)<text:tab/>yog</text:p>
        <text:p text:style-name="Vortaro">jogurto<text:a xlink:href="http://reta-vortaro.de/revo/art/jogurt.html#jogurt.0o" xlink:type="simple"> r</text:a><text:a xlink:href="http://eo.wikipedia.org/wiki/Jogurto" xlink:type="simple"> v</text:a><text:tab/>दही (ना)<text:tab/>dahii</text:p>
        <text:p text:style-name="Vortaro">judo<text:a xlink:href="http://reta-vortaro.de/revo/art/jud.html#jud.0o" xlink:type="simple"> r</text:a><text:a xlink:href="http://eo.wikipedia.org/wiki/Judo" xlink:type="simple"> v</text:a><text:tab/>यहुदी (ना)<text:tab/>yahudii</text:p>
        <text:p text:style-name="Vortaro">jugi<text:a xlink:href="http://reta-vortaro.de/revo/art/jug.html#jug.0i" xlink:type="simple"> r</text:a> (tirbestojn)<text:tab/>नार्नु (सक्रि)<text:tab/>naarnu</text:p>
        <text:p text:style-name="Vortaro">juglando<text:a xlink:href="http://reta-vortaro.de/revo/art/juglan.html#juglan.0o" xlink:type="simple"> r</text:a><text:a xlink:href="http://eo.wikipedia.org/wiki/Juglando" xlink:type="simple"> v</text:a><text:tab/>ओखर (ना)<text:tab/>okhar</text:p>
        <text:p text:style-name="Vortaro">Jugoslavio<text:a xlink:href="http://eo.wikipedia.org/wiki/Jugoslavio" xlink:type="simple"> v</text:a><text:tab/>युगोस्लाभीया (ना)<text:tab/>yugoslaabhiiyaa</text:p>
        <text:p text:style-name="Vortaro">juĝejo<text:a xlink:href="http://reta-vortaro.de/revo/art/jugx.html#jugx.0ejo" xlink:type="simple"> r</text:a><text:a xlink:href="http://eo.wikipedia.org/wiki/Juĝejo" xlink:type="simple"> v</text:a><text:tab/>कोर्ट<text:a xlink:href="http://nepalisabdakos.com/index.php?srch_word=कोर्ट&amp;dictionary=HW" xlink:type="simple"> s</text:a> (ना)<text:tab/>korTa</text:p>
        <text:p text:style-name="Vortaro">juĝejo<text:a xlink:href="http://reta-vortaro.de/revo/art/jugx.html#jugx.0ejo" xlink:type="simple"> r</text:a><text:a xlink:href="http://eo.wikipedia.org/wiki/Juĝejo" xlink:type="simple"> v</text:a>, tribunalo<text:a xlink:href="http://reta-vortaro.de/revo/art/tribun1.html#tribun1.0o" xlink:type="simple"> r</text:a><text:a xlink:href="http://eo.wikipedia.org/wiki/Tribunalo" xlink:type="simple"> v</text:a><text:tab/>अदालत<text:a xlink:href="http://ne.wikipedia.org/wiki/अदालत" xlink:type="simple"> v</text:a><text:a xlink:href="http://nepalisabdakos.com/index.php?srch_word=अदालत&amp;dictionary=HW" xlink:type="simple"> s</text:a> (ना)<text:tab/>adaalat</text:p>
        <text:p text:style-name="Vortaro">juĝisto<text:a xlink:href="http://reta-vortaro.de/revo/art/jugx.html#jugx.0isto" xlink:type="simple"> r</text:a><text:a xlink:href="http://eo.wikipedia.org/wiki/Juĝisto" xlink:type="simple"> v</text:a><text:tab/>जज (ना)<text:tab/>jaj</text:p>
        <text:p text:style-name="Vortaro">juĝisto<text:a xlink:href="http://reta-vortaro.de/revo/art/jugx.html#jugx.0isto" xlink:type="simple"> r</text:a><text:a xlink:href="http://eo.wikipedia.org/wiki/Juĝisto" xlink:type="simple"> v</text:a><text:tab/>न्यायाधीश (ना)<text:tab/>nyaayaadhiish</text:p>
        <text:p text:style-name="Vortaro">juki<text:a xlink:href="http://reta-vortaro.de/revo/art/juk.html#juk.0i" xlink:type="simple"> r</text:a><text:tab/>चिलाउनु (सक्रि)<text:tab/>chilaaunu</text:p>
        <text:p text:style-name="Vortaro">julio<text:a xlink:href="http://reta-vortaro.de/revo/art/juli.html#juli.J0o" xlink:type="simple"> r</text:a><text:a xlink:href="http://eo.wikipedia.org/wiki/Julio" xlink:type="simple"> v</text:a><text:tab/>जुलाई (ना)<text:tab/>julaaii</text:p>
        <text:p text:style-name="Vortaro">juna<text:a xlink:href="http://reta-vortaro.de/revo/art/jun.html#jun.0a" xlink:type="simple"> r</text:a><text:tab/>जवान<text:a xlink:href="http://nepalisabdakos.com/index.php?srch_word=जवान&amp;dictionary=HW" xlink:type="simple"> s</text:a> (वि)<text:tab/>javaan</text:p>
        <text:p text:style-name="Vortaro">juna<text:a xlink:href="http://reta-vortaro.de/revo/art/jun.html#jun.0a" xlink:type="simple"> r</text:a><text:tab/>तन्नेरी<text:a xlink:href="http://nepalisabdakos.com/index.php?srch_word=तन्नेरी&amp;dictionary=HW" xlink:type="simple"> s</text:a> (वि)<text:tab/>tannerii</text:p>
        <text:p text:style-name="Vortaro">juna<text:a xlink:href="http://reta-vortaro.de/revo/art/jun.html#jun.0a" xlink:type="simple"> r</text:a><text:tab/>पट्ठो (वि)<text:tab/>paTTho</text:p>
        <text:p text:style-name="Vortaro">juna<text:a xlink:href="http://reta-vortaro.de/revo/art/jun.html#jun.0a" xlink:type="simple"> r</text:a><text:tab/>युवा<text:a xlink:href="http://nepalisabdakos.com/index.php?srch_word=युवा&amp;dictionary=HW" xlink:type="simple"> s</text:a> (वि)<text:tab/>yuvaa</text:p>
        <text:p text:style-name="Vortaro">juna<text:a xlink:href="http://reta-vortaro.de/revo/art/jun.html#jun.0a" xlink:type="simple"> r</text:a>, mola<text:a xlink:href="http://reta-vortaro.de/revo/art/mol.html#mol.0a" xlink:type="simple"> r</text:a><text:tab/>कलिलो<text:a xlink:href="http://nepalisabdakos.com/index.php?srch_word=कलिलो&amp;dictionary=HW" xlink:type="simple"> s</text:a> (वि)<text:tab/>kalilo</text:p>
        <text:p text:style-name="Vortaro">juneco<text:a xlink:href="http://reta-vortaro.de/revo/art/jun.html#jun.0eco" xlink:type="simple"> r</text:a><text:tab/>बैँस<text:a xlink:href="http://nepalisabdakos.com/index.php?srch_word=बैँस&amp;dictionary=HW" xlink:type="simple"> s</text:a> (ना)<text:tab/>baĩsa</text:p>
        <text:p text:style-name="Vortaro">juneco<text:a xlink:href="http://reta-vortaro.de/revo/art/jun.html#jun.0eco" xlink:type="simple"> r</text:a><text:tab/>यौवन<text:a xlink:href="http://nepalisabdakos.com/index.php?srch_word=यौवन&amp;dictionary=HW" xlink:type="simple"> s</text:a> (ना)<text:tab/>yauvan</text:p>
        <text:p text:style-name="Vortaro">junulino<text:tab/>तरुणी (ना)<text:tab/>tarunii</text:p>
        <text:p text:style-name="Vortaro">junulino<text:tab/>युवती<text:a xlink:href="http://nepalisabdakos.com/index.php?srch_word=युवती&amp;dictionary=HW" xlink:type="simple"> s</text:a> (ना)<text:tab/>yuvatii</text:p>
        <text:p text:style-name="Vortaro">junulo<text:a xlink:href="http://reta-vortaro.de/revo/art/jun.html#jun.0ulo" xlink:type="simple"> r</text:a><text:a xlink:href="http://eo.wikipedia.org/wiki/Junulo" xlink:type="simple"> v</text:a><text:tab/>तरुण<text:a xlink:href="http://nepalisabdakos.com/index.php?srch_word=तरुण&amp;dictionary=HW" xlink:type="simple"> s</text:a> (ना)<text:tab/>tarun</text:p>
        <text:p text:style-name="Vortaro">junulo<text:a xlink:href="http://reta-vortaro.de/revo/art/jun.html#jun.0ulo" xlink:type="simple"> r</text:a><text:a xlink:href="http://eo.wikipedia.org/wiki/Junulo" xlink:type="simple"> v</text:a><text:tab/>नौजवान (ना)<text:tab/>naujavaan</text:p>
        <text:p text:style-name="Vortaro">junulo<text:a xlink:href="http://reta-vortaro.de/revo/art/jun.html#jun.0ulo" xlink:type="simple"> r</text:a><text:a xlink:href="http://eo.wikipedia.org/wiki/Junulo" xlink:type="simple"> v</text:a><text:tab/>युवक<text:a xlink:href="http://nepalisabdakos.com/index.php?srch_word=युवक&amp;dictionary=HW" xlink:type="simple"> s</text:a> (ना)<text:tab/>yuvak</text:p>
        <text:p text:style-name="Vortaro">Jupitero<text:a xlink:href="http://reta-vortaro.de/revo/art/jupiter.html#jupiter.0o" xlink:type="simple"> r</text:a><text:a xlink:href="http://eo.wikipedia.org/wiki/Jupitero" xlink:type="simple"> v</text:a><text:tab/>वृहस्पति (ना)<text:tab/>vrihaspati</text:p>
        <text:p text:style-name="Vortaro">jupo<text:a xlink:href="http://reta-vortaro.de/revo/art/jup.html#jup.0o" xlink:type="simple"> r</text:a><text:a xlink:href="http://eo.wikipedia.org/wiki/Jupo" xlink:type="simple"> v</text:a><text:tab/>गुन्यू (ना)<text:tab/>gunyuu</text:p>
        <text:p text:style-name="Vortaro">jupo<text:a xlink:href="http://reta-vortaro.de/revo/art/jup.html#jup.0o" xlink:type="simple"> r</text:a><text:a xlink:href="http://eo.wikipedia.org/wiki/Jupo" xlink:type="simple"> v</text:a><text:tab/>घाँगर (ना)<text:tab/>ghaãgar</text:p>
        <text:p text:style-name="Vortaro">jupo<text:a xlink:href="http://reta-vortaro.de/revo/art/jup.html#jup.0o" xlink:type="simple"> r</text:a><text:a xlink:href="http://eo.wikipedia.org/wiki/Jupo" xlink:type="simple"> v</text:a><text:tab/>जामा (ना)<text:tab/>jaamaa</text:p>
        <text:p text:style-name="Vortaro">jupo<text:a xlink:href="http://reta-vortaro.de/revo/art/jup.html#jup.0o" xlink:type="simple"> r</text:a><text:a xlink:href="http://eo.wikipedia.org/wiki/Jupo" xlink:type="simple"> v</text:a><text:tab/>फ्रक<text:a xlink:href="http://nepalisabdakos.com/index.php?srch_word=फ्रक&amp;dictionary=HW" xlink:type="simple"> s</text:a> (ना)<text:tab/>phrak</text:p>
        <text:p text:style-name="Vortaro">jupo<text:a xlink:href="http://reta-vortaro.de/revo/art/jup.html#jup.0o" xlink:type="simple"> r</text:a><text:a xlink:href="http://eo.wikipedia.org/wiki/Jupo" xlink:type="simple"> v</text:a><text:tab/>म्याक्सी (ना)<text:tab/>myaaksii</text:p>
        <text:p text:style-name="Vortaro">jupo<text:a xlink:href="http://reta-vortaro.de/revo/art/jup.html#jup.0o" xlink:type="simple"> r</text:a><text:a xlink:href="http://eo.wikipedia.org/wiki/Jupo" xlink:type="simple"> v</text:a><text:tab/>स्कर्ट (ना)<text:tab/>skarT</text:p>
        <text:p text:style-name="Vortaro">jura<text:a xlink:href="http://reta-vortaro.de/revo/art/jur.html#jur.0a" xlink:type="simple"> r</text:a><text:a xlink:href="http://eo.wikipedia.org/wiki/Jura" xlink:type="simple"> v</text:a> akuzo<text:a xlink:href="http://reta-vortaro.de/revo/art/akuz.html#akuz.0i" xlink:type="simple"> r</text:a><text:tab/>अभियोग<text:a xlink:href="http://nepalisabdakos.com/index.php?srch_word=अभियोग&amp;dictionary=HW" xlink:type="simple"> s</text:a> (ना)<text:tab/>abhiyog</text:p>
        <text:p text:style-name="Vortaro">justeco<text:a xlink:href="http://reta-vortaro.de/revo/art/just.html#just.0eco" xlink:type="simple"> r</text:a><text:tab/>इन्साफ<text:a xlink:href="http://nepalisabdakos.com/index.php?srch_word=इन्साफ&amp;dictionary=HW" xlink:type="simple"> s</text:a> (ना)<text:tab/>insaaph</text:p>
        <text:p text:style-name="Vortaro">justeco<text:a xlink:href="http://reta-vortaro.de/revo/art/just.html#just.0eco" xlink:type="simple"> r</text:a><text:tab/>निसाफ (ना)<text:tab/>nisaaph</text:p>
        <text:p text:style-name="Vortaro">justeco<text:a xlink:href="http://reta-vortaro.de/revo/art/just.html#just.0eco" xlink:type="simple"> r</text:a><text:tab/>न्याय<text:a xlink:href="http://nepalisabdakos.com/index.php?srch_word=न्याय&amp;dictionary=HW" xlink:type="simple"> s</text:a> (ना)<text:tab/>nyaay</text:p>
        <text:p text:style-name="Vortaro">juto<text:a xlink:href="http://reta-vortaro.de/revo/art/jut.html#jut.0o" xlink:type="simple"> r</text:a><text:a xlink:href="http://eo.wikipedia.org/wiki/Juto" xlink:type="simple"> v</text:a><text:tab/>नालु (ना)<text:tab/>naalu</text:p>
        <text:p text:style-name="Vortaro">juto<text:a xlink:href="http://reta-vortaro.de/revo/art/jut.html#jut.0o" xlink:type="simple"> r</text:a><text:a xlink:href="http://eo.wikipedia.org/wiki/Juto" xlink:type="simple"> v</text:a> (simila<text:a xlink:href="http://reta-vortaro.de/revo/art/simil.html#simil.0a" xlink:type="simple"> r</text:a> al basto<text:a xlink:href="http://reta-vortaro.de/revo/art/bast.html#bast.0o" xlink:type="simple"> r</text:a>-fibro<text:a xlink:href="http://reta-vortaro.de/revo/art/fibr.html#fibr.0o" xlink:type="simple"> r</text:a><text:a xlink:href="http://eo.wikipedia.org/wiki/Fibro" xlink:type="simple"> v</text:a>)<text:tab/>सन / सनपाट (ना)<text:tab/>san / sanpaaT</text:p>
        <text:p text:style-name="Vortaro">juto<text:a xlink:href="http://reta-vortaro.de/revo/art/jut.html#jut.0o" xlink:type="simple"> r</text:a><text:a xlink:href="http://eo.wikipedia.org/wiki/Juto" xlink:type="simple"> v</text:a> - sako<text:a xlink:href="http://reta-vortaro.de/revo/art/sak.html#sak.0o" xlink:type="simple"> r</text:a><text:a xlink:href="http://eo.wikipedia.org/wiki/Sako" xlink:type="simple"> v</text:a><text:tab/>धोक्रो (ना)<text:tab/>dhokro</text:p>
        <text:p text:style-name="Vortaro">juvelo<text:a xlink:href="http://reta-vortaro.de/revo/art/juvel.html#juvel.0o" xlink:type="simple"> r</text:a><text:a xlink:href="http://eo.wikipedia.org/wiki/Juvelo" xlink:type="simple"> v</text:a><text:tab/>मणि (ना)<text:tab/>mani</text:p>
        <text:p text:style-name="Vortaro">juvelo<text:a xlink:href="http://reta-vortaro.de/revo/art/juvel.html#juvel.0o" xlink:type="simple"> r</text:a><text:a xlink:href="http://eo.wikipedia.org/wiki/Juvelo" xlink:type="simple"> v</text:a><text:tab/>रत्‍न<text:a xlink:href="http://nepalisabdakos.com/index.php?srch_word=रत्न&amp;dictionary=HW" xlink:type="simple"> s</text:a> (ना)<text:tab/>ratna</text:p>
        <text:p text:style-name="Vortaro">juvelo<text:a xlink:href="http://reta-vortaro.de/revo/art/juvel.html#juvel.0o" xlink:type="simple"> r</text:a><text:a xlink:href="http://eo.wikipedia.org/wiki/Juvelo" xlink:type="simple"> v</text:a>, gemo<text:a xlink:href="http://reta-vortaro.de/revo/art/gem.html#gem.0o" xlink:type="simple"> r</text:a><text:a xlink:href="http://eo.wikipedia.org/wiki/Gemo" xlink:type="simple"> v</text:a><text:tab/>जुहारत (ना)<text:tab/>juhaarat</text:p>
        <text:p text:style-name="Vortaro">ĵaluzi<text:a xlink:href="http://reta-vortaro.de/revo/art/jxaluz.html#jxaluz.0i" xlink:type="simple"> r</text:a><text:tab/>इखिनु (अक्रि)<text:tab/>ikhinu</text:p>
        <text:p text:style-name="Vortaro">ĵaluzo<text:a xlink:href="http://reta-vortaro.de/revo/art/jxaluz.html#jxaluz.0o" xlink:type="simple"> r</text:a><text:a xlink:href="http://eo.wikipedia.org/wiki/Ĵaluzo" xlink:type="simple"> v</text:a><text:tab/>ईर्ष्या<text:a xlink:href="http://nepalisabdakos.com/index.php?srch_word=ईर्ष्या&amp;dictionary=HW" xlink:type="simple"> s</text:a> (ना)<text:tab/>iirshyaa</text:p>
        <text:p text:style-name="Vortaro">ĵaŭdo<text:a xlink:href="http://reta-vortaro.de/revo/art/jxauxd.html#jxauxd.0o" xlink:type="simple"> r</text:a><text:a xlink:href="http://eo.wikipedia.org/wiki/Ĵaŭdo" xlink:type="simple"> v</text:a><text:tab/>बिहिबार<text:a xlink:href="http://nepalisabdakos.com/index.php?srch_word=बिहिबार&amp;dictionary=HW" xlink:type="simple"> s</text:a> (ना)<text:tab/>bihibaar</text:p>
        <text:p text:style-name="Vortaro">ĵaŭdo<text:a xlink:href="http://reta-vortaro.de/revo/art/jxauxd.html#jxauxd.0o" xlink:type="simple"> r</text:a><text:a xlink:href="http://eo.wikipedia.org/wiki/Ĵaŭdo" xlink:type="simple"> v</text:a><text:tab/>वृहस्पतिबार (ना)<text:tab/>vrihaspatibaar</text:p>
        <text:p text:style-name="Vortaro">ĵetaĵo<text:a xlink:href="http://reta-vortaro.de/revo/art/jxet.html#jxet.0o" xlink:type="simple"> r</text:a><text:tab/>झटारो (ना)<text:tab/>jhaTaaro</text:p>
        <text:p text:style-name="Vortaro">ĵeti<text:a xlink:href="http://reta-vortaro.de/revo/art/jxet.html#jxet.0i" xlink:type="simple"> r</text:a><text:tab/>जाक्नु (सक्रि)<text:tab/>jaaknu</text:p>
        <text:p text:style-name="Vortaro">ĵeti<text:a xlink:href="http://reta-vortaro.de/revo/art/jxet.html#jxet.0i" xlink:type="simple"> r</text:a><text:tab/>फाल्नु (सक्रि)<text:tab/>phaalnu</text:p>
        <text:p text:style-name="Vortaro">ĵeti<text:a xlink:href="http://reta-vortaro.de/revo/art/jxet.html#jxet.0i" xlink:type="simple"> r</text:a><text:tab/>फ्याँक्नु (सक्रि)<text:tab/>phyaãknu</text:p>
        <text:p text:style-name="Vortaro">ĵeti<text:a xlink:href="http://reta-vortaro.de/revo/art/jxet.html#jxet.0i" xlink:type="simple"> r</text:a><text:tab/>मिल्काउनु (सक्रि)<text:tab/>milkaaunu</text:p>
        <text:p text:style-name="Vortaro">ĵeti<text:a xlink:href="http://reta-vortaro.de/revo/art/jxet.html#jxet.0i" xlink:type="simple"> r</text:a> (semojn<text:a xlink:href="http://reta-vortaro.de/revo/art/sem.html#sem.0o" xlink:type="simple"> r</text:a>)<text:tab/>छर्नु (सक्रि)<text:tab/>chharnu</text:p>
        <text:p text:style-name="Vortaro">ĵeti<text:a xlink:href="http://reta-vortaro.de/revo/art/jxet.html#jxet.0i" xlink:type="simple"> r</text:a> en fajro<text:a xlink:href="http://reta-vortaro.de/revo/art/fajr.html#fajr.0o" xlink:type="simple"> r</text:a><text:a xlink:href="http://eo.wikipedia.org/wiki/Fajro" xlink:type="simple"> v</text:a> religie<text:a xlink:href="http://reta-vortaro.de/revo/art/religi.html#religi.0a" xlink:type="simple"> r</text:a>; sindoni<text:a xlink:href="http://reta-vortaro.de/revo/art/don.html#don.sin0a" xlink:type="simple"> r</text:a><text:tab/>होम्नु (सक्रि)<text:tab/>homnu</text:p>
        <text:p text:style-name="Vortaro">ĵeti<text:a xlink:href="http://reta-vortaro.de/revo/art/jxet.html#jxet.0i" xlink:type="simple"> r</text:a> supren<text:a xlink:href="http://reta-vortaro.de/revo/art/supr.html#supr.0e" xlink:type="simple"> r</text:a><text:tab/>उफार्नु (सक्रि)<text:tab/>uphaarnu</text:p>
        <text:p text:style-name="Vortaro">ĵetkubo<text:a xlink:href="http://reta-vortaro.de/revo/art/jxet.html#jxet.0kubo" xlink:type="simple"> r</text:a><text:a xlink:href="http://eo.wikipedia.org/wiki/Ĵetkubo" xlink:type="simple"> v</text:a><text:tab/>गट्टा (ना)<text:tab/>gaTTaa</text:p>
        <text:p text:style-name="Vortaro">ĵetkubo<text:a xlink:href="http://reta-vortaro.de/revo/art/jxet.html#jxet.0kubo" xlink:type="simple"> r</text:a><text:a xlink:href="http://eo.wikipedia.org/wiki/Ĵetkubo" xlink:type="simple"> v</text:a><text:tab/>गोटी<text:a xlink:href="http://nepalisabdakos.com/index.php?srch_word=गोटी&amp;dictionary=HW" xlink:type="simple"> s</text:a> (ना)<text:tab/>goTii</text:p>
        <text:p text:style-name="Vortaro">ĵudo<text:a xlink:href="http://reta-vortaro.de/revo/art/jxud.html#jxud.0o" xlink:type="simple"> r</text:a><text:a xlink:href="http://eo.wikipedia.org/wiki/Ĵudo" xlink:type="simple"> v</text:a><text:tab/>जुडो (ना)<text:tab/>juDo</text:p>
        <text:p text:style-name="Vortaro">ĵurado<text:tab/>शपथग्रहण (ना)<text:tab/>shapthagrahan</text:p>
        <text:p text:style-name="Vortaro">ĵurnalismo<text:a xlink:href="http://reta-vortaro.de/revo/art/jxurna.html#jxurna.0ismo" xlink:type="simple"> r</text:a><text:a xlink:href="http://eo.wikipedia.org/wiki/Ĵurnalismo" xlink:type="simple"> v</text:a>; presejo<text:a xlink:href="http://reta-vortaro.de/revo/art/pres.html#pres.0ejo" xlink:type="simple"> r</text:a><text:tab/>प्रेस<text:a xlink:href="http://nepalisabdakos.com/index.php?srch_word=प्रेस&amp;dictionary=HW" xlink:type="simple"> s</text:a> (ना)<text:tab/>pres</text:p>
        <text:p text:style-name="Vortaro">ĵurnalisto<text:a xlink:href="http://reta-vortaro.de/revo/art/jxurna.html#jxurna.0isto" xlink:type="simple"> r</text:a><text:a xlink:href="http://eo.wikipedia.org/wiki/Ĵurnalisto" xlink:type="simple"> v</text:a><text:tab/>पत्रकार<text:a xlink:href="http://nepalisabdakos.com/index.php?srch_word=पत्रकार&amp;dictionary=HW" xlink:type="simple"> s</text:a> (ना)<text:tab/>patrakaar</text:p>
        <text:p text:style-name="Vortaro">ĵurnalo<text:a xlink:href="http://reta-vortaro.de/revo/art/jxurna.html#jxurna.0o" xlink:type="simple"> r</text:a><text:a xlink:href="http://eo.wikipedia.org/wiki/Ĵurnalo" xlink:type="simple"> v</text:a><text:tab/>समाचारपत्र (ना)<text:tab/>samaachaarapatra</text:p>
        <text:p text:style-name="Vortaro">ĵuro<text:a xlink:href="http://reta-vortaro.de/revo/art/jxur.html#jxur.0o" xlink:type="simple"> r</text:a><text:a xlink:href="http://eo.wikipedia.org/wiki/Ĵuro" xlink:type="simple"> v</text:a><text:tab/>शपथ (ना)<text:tab/>shapath</text:p>
        <text:p text:style-name="Vortaro">ĵuro<text:a xlink:href="http://reta-vortaro.de/revo/art/jxur.html#jxur.0o" xlink:type="simple"> r</text:a><text:a xlink:href="http://eo.wikipedia.org/wiki/Ĵuro" xlink:type="simple"> v</text:a>, promeso<text:a xlink:href="http://reta-vortaro.de/revo/art/promes.html#promes.0o" xlink:type="simple"> r</text:a><text:a xlink:href="http://eo.wikipedia.org/wiki/Promeso" xlink:type="simple"> v</text:a><text:tab/>प्रतिज्ञा<text:a xlink:href="http://nepalisabdakos.com/index.php?srch_word=प्रतिज्ञा&amp;dictionary=HW" xlink:type="simple"> s</text:a> (ना)<text:tab/>pratijỹaa</text:p>
        <text:p text:style-name="Vortaro">ĵus, antaŭ<text:a xlink:href="http://reta-vortaro.de/revo/art/antaux.html#antaux.0" xlink:type="simple"> r</text:a> kelkaj<text:a xlink:href="http://reta-vortaro.de/revo/art/kelk.html#kelk.0aj" xlink:type="simple"> r</text:a> tagoj<text:a xlink:href="http://reta-vortaro.de/revo/art/tag.html#tag.0o" xlink:type="simple"> r</text:a><text:a xlink:href="http://eo.wikipedia.org/wiki/Tagoj" xlink:type="simple"> v</text:a><text:tab/>हालै (क्रिवि)<text:tab/>haalai</text:p>
        <text:p text:style-name="Vortaro">ĵus<text:a xlink:href="http://reta-vortaro.de/revo/art/jxus.html#jxus.0" xlink:type="simple"> r</text:a><text:tab/>भर्खर<text:a xlink:href="http://nepalisabdakos.com/index.php?srch_word=भर्खर&amp;dictionary=HW" xlink:type="simple"> s</text:a> (क्रिवि)<text:tab/>bharkhar</text:p>
        <text:p text:style-name="Vortaro">kabano<text:a xlink:href="http://reta-vortaro.de/revo/art/kaban.html#kaban.0o" xlink:type="simple"> r</text:a><text:a xlink:href="http://eo.wikipedia.org/wiki/Kabano" xlink:type="simple"> v</text:a><text:tab/>छाप्रो<text:a xlink:href="http://nepalisabdakos.com/index.php?srch_word=छाप्रो&amp;dictionary=HW" xlink:type="simple"> s</text:a> (ना)<text:tab/>chhaapro</text:p>
        <text:p text:style-name="Vortaro">kabano<text:a xlink:href="http://reta-vortaro.de/revo/art/kaban.html#kaban.0o" xlink:type="simple"> r</text:a><text:a xlink:href="http://eo.wikipedia.org/wiki/Kabano" xlink:type="simple"> v</text:a><text:tab/>झुप्रो (ना)<text:tab/>jhupro</text:p>
        <text:p text:style-name="Vortaro">kabano<text:a xlink:href="http://reta-vortaro.de/revo/art/kaban.html#kaban.0o" xlink:type="simple"> r</text:a><text:a xlink:href="http://eo.wikipedia.org/wiki/Kabano" xlink:type="simple"> v</text:a>; kajuto<text:a xlink:href="http://reta-vortaro.de/revo/art/kajut.html#kajut.0o" xlink:type="simple"> r</text:a><text:a xlink:href="http://eo.wikipedia.org/wiki/Kajuto" xlink:type="simple"> v</text:a><text:tab/>क्याबिन<text:a xlink:href="http://nepalisabdakos.com/index.php?srch_word=क्याबिन&amp;dictionary=HW" xlink:type="simple"> s</text:a> (ना)<text:tab/>kyaabin</text:p>
        <text:p text:style-name="Vortaro">kabla<text:a xlink:href="http://reta-vortaro.de/revo/art/kabl.html#kabl.0o" xlink:type="simple"> r</text:a> ĉaro<text:a xlink:href="http://reta-vortaro.de/revo/art/cxar1.html#cxar1.0o" xlink:type="simple"> r</text:a><text:a xlink:href="http://eo.wikipedia.org/wiki/Ĉaro" xlink:type="simple"> v</text:a> (por transiri<text:a xlink:href="http://reta-vortaro.de/revo/art/ir.html#ir.trans0i" xlink:type="simple"> r</text:a> riveron<text:a xlink:href="http://reta-vortaro.de/revo/art/river.html#river.0o" xlink:type="simple"> r</text:a>)<text:tab/>तुइन (ना)<text:tab/>tuin</text:p>
        <text:p text:style-name="Vortaro">kabo<text:a xlink:href="http://reta-vortaro.de/revo/art/kab.html#kab.0o" xlink:type="simple"> r</text:a><text:a xlink:href="http://eo.wikipedia.org/wiki/Kabo" xlink:type="simple"> v</text:a> terkapo<text:a xlink:href="http://reta-vortaro.de/revo/art/ter.html#ter.0kapo" xlink:type="simple"> r</text:a><text:tab/>अन्तरीप (ना)<text:tab/>antariip</text:p>
        <text:p text:style-name="Vortaro">kaco<text:a xlink:href="http://reta-vortaro.de/revo/art/kac.html#kac.0o" xlink:type="simple"> r</text:a><text:a xlink:href="http://eo.wikipedia.org/wiki/Kaco" xlink:type="simple"> v</text:a>, peniso<text:a xlink:href="http://reta-vortaro.de/revo/art/penis.html#penis.0o" xlink:type="simple"> r</text:a><text:a xlink:href="http://eo.wikipedia.org/wiki/Peniso" xlink:type="simple"> v</text:a><text:tab/>लाँडो (ना)<text:tab/>laãDo</text:p>
        <text:p text:style-name="Vortaro">kaĉo<text:a xlink:href="http://reta-vortaro.de/revo/art/kacx.html#kacx.0o" xlink:type="simple"> r</text:a><text:a xlink:href="http://eo.wikipedia.org/wiki/Kaĉo" xlink:type="simple"> v</text:a> (de maizo<text:a xlink:href="http://reta-vortaro.de/revo/art/maiz.html#maiz.0o" xlink:type="simple"> r</text:a><text:a xlink:href="http://eo.wikipedia.org/wiki/Maizo" xlink:type="simple"> v</text:a>, milio<text:a xlink:href="http://reta-vortaro.de/revo/art/mili.html#mili.0o" xlink:type="simple"> r</text:a><text:a xlink:href="http://eo.wikipedia.org/wiki/Milio" xlink:type="simple"> v</text:a>)<text:tab/>ढिँडो<text:a xlink:href="http://nepalisabdakos.com/index.php?srch_word=ढिँडो&amp;dictionary=HW" xlink:type="simple"> s</text:a> (ना)<text:tab/>DhĩDo</text:p>
        <text:p text:style-name="Vortaro">kadavro<text:a xlink:href="http://reta-vortaro.de/revo/art/kadavr.html#kadavr.0o" xlink:type="simple"> r</text:a><text:a xlink:href="http://eo.wikipedia.org/wiki/Kadavro" xlink:type="simple"> v</text:a><text:tab/>मुर्दा<text:a xlink:href="http://nepalisabdakos.com/index.php?srch_word=मुर्दा&amp;dictionary=HW" xlink:type="simple"> s</text:a> (ना)<text:tab/>murdaa</text:p>
        <text:p text:style-name="Vortaro">kadavro<text:a xlink:href="http://reta-vortaro.de/revo/art/kadavr.html#kadavr.0o" xlink:type="simple"> r</text:a><text:a xlink:href="http://eo.wikipedia.org/wiki/Kadavro" xlink:type="simple"> v</text:a><text:tab/>लास (ना)<text:tab/>laas</text:p>
        <text:p text:style-name="Vortaro">kadavro<text:a xlink:href="http://reta-vortaro.de/revo/art/kadavr.html#kadavr.0o" xlink:type="simple"> r</text:a><text:a xlink:href="http://eo.wikipedia.org/wiki/Kadavro" xlink:type="simple"> v</text:a><text:tab/>शव (ना)<text:tab/>shav</text:p>
        <text:p text:style-name="Vortaro">kadavro<text:a xlink:href="http://reta-vortaro.de/revo/art/kadavr.html#kadavr.0o" xlink:type="simple"> r</text:a><text:a xlink:href="http://eo.wikipedia.org/wiki/Kadavro" xlink:type="simple"> v</text:a> de besto<text:a xlink:href="http://reta-vortaro.de/revo/art/best.html#best.0o" xlink:type="simple"> r</text:a><text:a xlink:href="http://eo.wikipedia.org/wiki/Besto" xlink:type="simple"> v</text:a><text:tab/>सिनो<text:a xlink:href="http://nepalisabdakos.com/index.php?srch_word=सिनो&amp;dictionary=HW" xlink:type="simple"> s</text:a> (ना)<text:tab/>sino</text:p>
        <text:p text:style-name="Vortaro">kadro<text:a xlink:href="http://reta-vortaro.de/revo/art/kadr.html#kadr.0o" xlink:type="simple"> r</text:a><text:a xlink:href="http://eo.wikipedia.org/wiki/Kadro" xlink:type="simple"> v</text:a><text:tab/>फ्रेम<text:a xlink:href="http://nepalisabdakos.com/index.php?srch_word=फ्रेम&amp;dictionary=HW" xlink:type="simple"> s</text:a> (ना)<text:tab/>phrem</text:p>
        <text:p text:style-name="Vortaro">kafo<text:a xlink:href="http://reta-vortaro.de/revo/art/kaf.html#kaf.0o" xlink:type="simple"> r</text:a><text:a xlink:href="http://eo.wikipedia.org/wiki/Kafo" xlink:type="simple"> v</text:a><text:tab/>कफी (ना)<text:tab/>kaphii</text:p>
        <text:p text:style-name="Vortaro">kaĝo<text:a xlink:href="http://reta-vortaro.de/revo/art/kagx.html#kagx.0o" xlink:type="simple"> r</text:a><text:a xlink:href="http://eo.wikipedia.org/wiki/Kaĝo" xlink:type="simple"> v</text:a><text:tab/>पिँजडा<text:a xlink:href="http://nepalisabdakos.com/index.php?srch_word=पिँजडा&amp;dictionary=HW" xlink:type="simple"> s</text:a> (ना)<text:tab/>pĩjaDaa</text:p>
        <text:p text:style-name="Vortaro">kaĝo<text:a xlink:href="http://reta-vortaro.de/revo/art/kagx.html#kagx.0o" xlink:type="simple"> r</text:a><text:a xlink:href="http://eo.wikipedia.org/wiki/Kaĝo" xlink:type="simple"> v</text:a>, gregejo<text:a xlink:href="http://reta-vortaro.de/revo/art/greg.html#greg.0ejo" xlink:type="simple"> r</text:a><text:tab/>खोर (ना)<text:tab/>khor</text:p>
        <text:p text:style-name="Vortaro">kaj<text:a xlink:href="http://reta-vortaro.de/revo/art/kaj.html#kaj.0" xlink:type="simple"> r</text:a><text:a xlink:href="http://eo.wikipedia.org/wiki/Kaj" xlink:type="simple"> v</text:a><text:tab/>अनि (सं)<text:tab/>ani</text:p>
        <text:p text:style-name="Vortaro">kaj<text:a xlink:href="http://reta-vortaro.de/revo/art/kaj.html#kaj.0" xlink:type="simple"> r</text:a><text:a xlink:href="http://eo.wikipedia.org/wiki/Kaj" xlink:type="simple"> v</text:a><text:tab/>तथा (सं)<text:tab/>tathaa</text:p>
        <text:p text:style-name="Vortaro">kaj<text:a xlink:href="http://reta-vortaro.de/revo/art/kaj.html#kaj.0" xlink:type="simple"> r</text:a><text:a xlink:href="http://eo.wikipedia.org/wiki/Kaj" xlink:type="simple"> v</text:a><text:tab/>र (सं)<text:tab/>ra</text:p>
        <text:p text:style-name="Vortaro">kajero<text:a xlink:href="http://reta-vortaro.de/revo/art/kajer.html#kajer.0o" xlink:type="simple"> r</text:a><text:a xlink:href="http://eo.wikipedia.org/wiki/Kajero" xlink:type="simple"> v</text:a><text:tab/>अभ्यास<text:a xlink:href="http://nepalisabdakos.com/index.php?srch_word=अभ्यास&amp;dictionary=HW" xlink:type="simple"> s</text:a> पुस्तिका<text:a xlink:href="http://nepalisabdakos.com/index.php?srch_word=पुस्तिका&amp;dictionary=HW" xlink:type="simple"> s</text:a> (ना)<text:tab/>abhyaas pustikaa</text:p>
        <text:p text:style-name="Vortaro">kajero<text:a xlink:href="http://reta-vortaro.de/revo/art/kajer.html#kajer.0o" xlink:type="simple"> r</text:a><text:a xlink:href="http://eo.wikipedia.org/wiki/Kajero" xlink:type="simple"> v</text:a><text:tab/>कापी<text:a xlink:href="http://nepalisabdakos.com/index.php?srch_word=कापी&amp;dictionary=HW" xlink:type="simple"> s</text:a> (ना)<text:tab/>kaapii</text:p>
        <text:p text:style-name="Vortaro">kajero<text:a xlink:href="http://reta-vortaro.de/revo/art/kajer.html#kajer.0o" xlink:type="simple"> r</text:a><text:a xlink:href="http://eo.wikipedia.org/wiki/Kajero" xlink:type="simple"> v</text:a>; respondo<text:a xlink:href="http://reta-vortaro.de/revo/art/respon.html#respon.0o" xlink:type="simple"> r</text:a>-libro<text:a xlink:href="http://reta-vortaro.de/revo/art/libr.html#libr.0o" xlink:type="simple"> r</text:a><text:a xlink:href="http://eo.wikipedia.org/wiki/Libro" xlink:type="simple"> v</text:a><text:tab/>उत्तर<text:a xlink:href="http://ne.wikipedia.org/wiki/उत्तर" xlink:type="simple"> v</text:a><text:a xlink:href="http://nepalisabdakos.com/index.php?srch_word=उत्तर&amp;dictionary=HW" xlink:type="simple"> s</text:a> पुस्तिका<text:a xlink:href="http://nepalisabdakos.com/index.php?srch_word=पुस्तिका&amp;dictionary=HW" xlink:type="simple"> s</text:a> (ना)<text:tab/>uttar pustikaa</text:p>
        <text:p text:style-name="Vortaro">kaj tiel<text:a xlink:href="http://reta-vortaro.de/revo/art/tiel.html#tiel.0" xlink:type="simple"> r</text:a><text:a xlink:href="http://eo.wikipedia.org/wiki/Tiel" xlink:type="simple"> v</text:a> plu<text:tab/>इत्यादि (अव्य)<text:tab/>ityaadi</text:p>
        <text:p text:style-name="Vortaro">kajto<text:a xlink:href="http://reta-vortaro.de/revo/art/kajt.html#kajt.0o" xlink:type="simple"> r</text:a><text:a xlink:href="http://eo.wikipedia.org/wiki/Kajto" xlink:type="simple"> v</text:a>, drako<text:a xlink:href="http://reta-vortaro.de/revo/art/drak.html#drak.D0o" xlink:type="simple"> r</text:a><text:a xlink:href="http://eo.wikipedia.org/wiki/Drako" xlink:type="simple"> v</text:a><text:tab/>चङ्गा<text:a xlink:href="http://nepalisabdakos.com/index.php?srch_word=चङ्गा&amp;dictionary=HW" xlink:type="simple"> s</text:a> (ना)<text:tab/>changgaa</text:p>
        <text:p text:style-name="Vortaro">kakatuo<text:a xlink:href="http://reta-vortaro.de/revo/art/kakatu.html#kakatu.0o" xlink:type="simple"> r</text:a> (birdo<text:a xlink:href="http://reta-vortaro.de/revo/art/bird.html#bird.0o" xlink:type="simple"> r</text:a><text:a xlink:href="http://eo.wikipedia.org/wiki/Birdo" xlink:type="simple"> v</text:a>)<text:tab/>काकाकौवा / काकातुवा (ना)<text:tab/>kaakaakauvaa / kaakaatuvaa</text:p>
        <text:p text:style-name="Vortaro">kakio<text:tab/>खाकी (ना)<text:tab/>khaakii</text:p>
        <text:p text:style-name="Vortaro">kaldrono<text:a xlink:href="http://reta-vortaro.de/revo/art/kaldro.html#kaldro.0o" xlink:type="simple"> r</text:a><text:a xlink:href="http://eo.wikipedia.org/wiki/Kaldrono" xlink:type="simple"> v</text:a><text:tab/>कराही<text:a xlink:href="http://nepalisabdakos.com/index.php?srch_word=कराही&amp;dictionary=HW" xlink:type="simple"> s</text:a> (ना)<text:tab/>karaahii</text:p>
        <text:p text:style-name="Vortaro">kalendaro<text:a xlink:href="http://reta-vortaro.de/revo/art/kalend1.html#kalend1.0o" xlink:type="simple"> r</text:a><text:a xlink:href="http://eo.wikipedia.org/wiki/Kalendaro" xlink:type="simple"> v</text:a><text:tab/>क्यालेन्डर<text:a xlink:href="http://nepalisabdakos.com/index.php?srch_word=क्यालेन्डर&amp;dictionary=HW" xlink:type="simple"> s</text:a> (ना)<text:tab/>kyaalenDar</text:p>
        <text:p text:style-name="Vortaro">kalendaro<text:a xlink:href="http://reta-vortaro.de/revo/art/kalend1.html#kalend1.0o" xlink:type="simple"> r</text:a><text:a xlink:href="http://eo.wikipedia.org/wiki/Kalendaro" xlink:type="simple"> v</text:a><text:tab/>भित्तेपात्रो (ना)<text:tab/>bhittepaatro</text:p>
        <text:p text:style-name="Vortaro">kalendulo<text:a xlink:href="http://reta-vortaro.de/revo/art/kalend2.html#kalend2.0o" xlink:type="simple"> r</text:a><text:a xlink:href="http://eo.wikipedia.org/wiki/Kalendulo" xlink:type="simple"> v</text:a> (floro<text:a xlink:href="http://reta-vortaro.de/revo/art/flor.html#flor.0o" xlink:type="simple"> r</text:a><text:a xlink:href="http://eo.wikipedia.org/wiki/Floro" xlink:type="simple"> v</text:a>)<text:tab/>सयपत्री (ना)<text:tab/>sayapatrii</text:p>
        <text:p text:style-name="Vortaro">kalkano<text:a xlink:href="http://reta-vortaro.de/revo/art/kalkan.html#kalkan.0o" xlink:type="simple"> r</text:a><text:tab/>कुर्कुच्चो (ना)<text:tab/>kurkuchcho</text:p>
        <text:p text:style-name="Vortaro">kalko<text:a xlink:href="http://reta-vortaro.de/revo/art/kalk.html#kalk.0o" xlink:type="simple"> r</text:a><text:a xlink:href="http://eo.wikipedia.org/wiki/Kalko" xlink:type="simple"> v</text:a><text:tab/>चुन (ना)<text:tab/>chun</text:p>
        <text:p text:style-name="Vortaro">kalkulilo<text:a xlink:href="http://reta-vortaro.de/revo/art/kalkul.html#kalkul.0ilo" xlink:type="simple"> r</text:a><text:a xlink:href="http://eo.wikipedia.org/wiki/Kalkulilo" xlink:type="simple"> v</text:a><text:tab/>क्यालकुलेटर (ना)<text:tab/>kyaalakuleTar</text:p>
        <text:p text:style-name="Vortaro">kalo<text:a xlink:href="http://reta-vortaro.de/revo/art/kal.html#kal.0o" xlink:type="simple"> r</text:a> (malmoligita haŭto<text:a xlink:href="http://reta-vortaro.de/revo/art/hauxt.html#hauxt.0o" xlink:type="simple"> r</text:a><text:a xlink:href="http://eo.wikipedia.org/wiki/Haŭto" xlink:type="simple"> v</text:a>)<text:tab/>ठेलो (ना)<text:tab/>Thelo</text:p>
        <text:p text:style-name="Vortaro">kalsono<text:a xlink:href="http://reta-vortaro.de/revo/art/kalson.html#kalson.0o" xlink:type="simple"> r</text:a><text:a xlink:href="http://eo.wikipedia.org/wiki/Kalsono" xlink:type="simple"> v</text:a>, ŝorto<text:a xlink:href="http://eo.wikipedia.org/wiki/Ŝorto" xlink:type="simple"> v</text:a><text:tab/>कट्टु<text:a xlink:href="http://nepalisabdakos.com/index.php?srch_word=कट्टु&amp;dictionary=HW" xlink:type="simple"> s</text:a> (ना)<text:tab/>kaTTu</text:p>
        <text:p text:style-name="Vortaro">kalva<text:a xlink:href="http://reta-vortaro.de/revo/art/kalv.html#kalv.0a" xlink:type="simple"> r</text:a><text:tab/>खुइले (वि)<text:tab/>khuile</text:p>
        <text:p text:style-name="Vortaro">kalva<text:a xlink:href="http://reta-vortaro.de/revo/art/kalv.html#kalv.0a" xlink:type="simple"> r</text:a>, senĉapa<text:tab/>मुडुलो (वि)<text:tab/>muDulo</text:p>
        <text:p text:style-name="Vortaro">kamarado<text:a xlink:href="http://reta-vortaro.de/revo/art/kamara.html#kamara.0o" xlink:type="simple"> r</text:a>, kolego<text:a xlink:href="http://reta-vortaro.de/revo/art/koleg.html#koleg.0o" xlink:type="simple"> r</text:a><text:tab/>सहकर्मी<text:a xlink:href="http://nepalisabdakos.com/index.php?srch_word=सहकर्मी&amp;dictionary=HW" xlink:type="simple"> s</text:a> (ना)<text:tab/>sahakarmii</text:p>
        <text:p text:style-name="Vortaro">kamelo<text:a xlink:href="http://reta-vortaro.de/revo/art/kamel.html#kamel.0o" xlink:type="simple"> r</text:a><text:a xlink:href="http://eo.wikipedia.org/wiki/Kamelo" xlink:type="simple"> v</text:a><text:tab/>उँट (ना)<text:tab/>ũTa</text:p>
        <text:p text:style-name="Vortaro">kamentubo<text:a xlink:href="http://reta-vortaro.de/revo/art/tub.html#tub.kamen0o" xlink:type="simple"> r</text:a><text:a xlink:href="http://eo.wikipedia.org/wiki/Kamentubo" xlink:type="simple"> v</text:a><text:tab/>चिम्नी<text:a xlink:href="http://nepalisabdakos.com/index.php?srch_word=चिम्नी&amp;dictionary=HW" xlink:type="simple"> s</text:a> (ना)<text:tab/>chimnii</text:p>
        <text:p text:style-name="Vortaro">Kamerunio<text:tab/>केमरुन (ना)<text:tab/>kemarun</text:p>
        <text:p text:style-name="Vortaro">kamforo<text:a xlink:href="http://reta-vortaro.de/revo/art/kamfor.html#kamfor.0o" xlink:type="simple"> r</text:a><text:a xlink:href="http://eo.wikipedia.org/wiki/Kamforo" xlink:type="simple"> v</text:a><text:tab/>कपूर (ना)<text:tab/>kapuur</text:p>
        <text:p text:style-name="Vortaro">kampadejo<text:a xlink:href="http://reta-vortaro.de/revo/art/kamp.html#kamp.0adejo" xlink:type="simple"> r</text:a><text:a xlink:href="http://eo.wikipedia.org/wiki/Kampadejo" xlink:type="simple"> v</text:a>, kantonmento<text:a xlink:href="http://reta-vortaro.de/revo/art/kanton1.html#kanton1.0o" xlink:type="simple"> r</text:a>, kazerno<text:a xlink:href="http://reta-vortaro.de/revo/art/kazern.html#kazern.0o" xlink:type="simple"> r</text:a><text:a xlink:href="http://eo.wikipedia.org/wiki/Kazerno" xlink:type="simple"> v</text:a><text:tab/>छाउनी<text:a xlink:href="http://nepalisabdakos.com/index.php?srch_word=छाउनी&amp;dictionary=HW" xlink:type="simple"> s</text:a> (ना)<text:tab/>chhaaunii</text:p>
        <text:p text:style-name="Vortaro">kampara<text:a xlink:href="http://reta-vortaro.de/revo/art/kamp.html#kamp.0aro" xlink:type="simple"> r</text:a> kolombo<text:a xlink:href="http://reta-vortaro.de/revo/art/kolomb.html#kolomb.K0o" xlink:type="simple"> r</text:a><text:a xlink:href="http://eo.wikipedia.org/wiki/Kolombo" xlink:type="simple"> v</text:a><text:tab/>मलेवा (ना)<text:tab/>malevaa</text:p>
        <text:p text:style-name="Vortaro">kamparo<text:a xlink:href="http://reta-vortaro.de/revo/art/kamp.html#kamp.0aro" xlink:type="simple"> r</text:a>, sekcio<text:a xlink:href="http://reta-vortaro.de/revo/art/sekci.html#sekci.0o" xlink:type="simple"> r</text:a> (de oficejo<text:a xlink:href="http://reta-vortaro.de/revo/art/ofic.html#ofic.0ejo" xlink:type="simple"> r</text:a>)<text:tab/>फाँट<text:a xlink:href="http://nepalisabdakos.com/index.php?srch_word=फाँट&amp;dictionary=HW" xlink:type="simple"> s</text:a> (ना)<text:tab/>phaãT</text:p>
        <text:p text:style-name="Vortaro">kampo<text:a xlink:href="http://reta-vortaro.de/revo/art/kamp.html#kamp.0o" xlink:type="simple"> r</text:a><text:a xlink:href="http://eo.wikipedia.org/wiki/Kampo" xlink:type="simple"> v</text:a><text:tab/>खेत (ना)<text:tab/>khet</text:p>
        <text:p text:style-name="Vortaro">kampo<text:a xlink:href="http://reta-vortaro.de/revo/art/kamp.html#kamp.0o" xlink:type="simple"> r</text:a><text:a xlink:href="http://eo.wikipedia.org/wiki/Kampo" xlink:type="simple"> v</text:a> donacita de reĝo<text:a xlink:href="http://reta-vortaro.de/revo/art/regx.html#regx.0o" xlink:type="simple"> r</text:a><text:a xlink:href="http://eo.wikipedia.org/wiki/Reĝo" xlink:type="simple"> v</text:a> aŭ registaro<text:a xlink:href="http://reta-vortaro.de/revo/art/reg.html#reg.0istaro" xlink:type="simple"> r</text:a><text:a xlink:href="http://eo.wikipedia.org/wiki/Registaro" xlink:type="simple"> v</text:a><text:tab/>बिर्ता<text:a xlink:href="http://nepalisabdakos.com/index.php?srch_word=बिर्ता&amp;dictionary=HW" xlink:type="simple"> s</text:a> (ना)<text:tab/>birtaa</text:p>
        <text:p text:style-name="Vortaro">kanabo<text:a xlink:href="http://reta-vortaro.de/revo/art/kanab.html#kanab.0o" xlink:type="simple"> r</text:a><text:a xlink:href="http://eo.wikipedia.org/wiki/Kanabo" xlink:type="simple"> v</text:a><text:tab/>गाँजा (ना)<text:tab/>gaãjaa</text:p>
        <text:p text:style-name="Vortaro">kanabo<text:a xlink:href="http://reta-vortaro.de/revo/art/kanab.html#kanab.0o" xlink:type="simple"> r</text:a><text:a xlink:href="http://eo.wikipedia.org/wiki/Kanabo" xlink:type="simple"> v</text:a><text:tab/>भाङ (ना)<text:tab/>bhaang</text:p>
        <text:p text:style-name="Vortaro">kanabo<text:a xlink:href="http://reta-vortaro.de/revo/art/kanab.html#kanab.0o" xlink:type="simple"> r</text:a><text:a xlink:href="http://eo.wikipedia.org/wiki/Kanabo" xlink:type="simple"> v</text:a>; speco<text:a xlink:href="http://reta-vortaro.de/revo/art/spec.html#spec.0o" xlink:type="simple"> r</text:a><text:a xlink:href="http://eo.wikipedia.org/wiki/Speco" xlink:type="simple"> v</text:a> de urtiko<text:a xlink:href="http://reta-vortaro.de/revo/art/urtik.html#urtik.0o" xlink:type="simple"> r</text:a><text:a xlink:href="http://eo.wikipedia.org/wiki/Urtiko" xlink:type="simple"> v</text:a><text:tab/>अल्लो (ना)<text:tab/>allo</text:p>
        <text:p text:style-name="Vortaro">kanabo<text:a xlink:href="http://reta-vortaro.de/revo/art/kanab.html#kanab.0o" xlink:type="simple"> r</text:a><text:a xlink:href="http://eo.wikipedia.org/wiki/Kanabo" xlink:type="simple"> v</text:a>-fumanto<text:tab/>गँजडी<text:a xlink:href="http://nepalisabdakos.com/index.php?srch_word=गँजडी&amp;dictionary=HW" xlink:type="simple"> s</text:a> (ना)<text:tab/>gãjaDii</text:p>
        <text:p text:style-name="Vortaro">Kanado<text:a xlink:href="http://eo.wikipedia.org/wiki/Kanado" xlink:type="simple"> v</text:a><text:tab/>क्यानाडा<text:a xlink:href="http://ne.wikipedia.org/wiki/क्यानाडा" xlink:type="simple"> v</text:a> (ना)<text:tab/>kyaanaaDaa</text:p>
        <text:p text:style-name="Vortaro">kanaleto<text:tab/>कुलो<text:a xlink:href="http://nepalisabdakos.com/index.php?srch_word=कुलो&amp;dictionary=HW" xlink:type="simple"> s</text:a> (ना)<text:tab/>kulo</text:p>
        <text:p text:style-name="Vortaro">kanalo<text:a xlink:href="http://reta-vortaro.de/revo/art/kanal.html#kanal.0o" xlink:type="simple"> r</text:a><text:a xlink:href="http://eo.wikipedia.org/wiki/Kanalo" xlink:type="simple"> v</text:a><text:tab/>नहर (ना)<text:tab/>nahar</text:p>
        <text:p text:style-name="Vortaro">kanceliero<text:a xlink:href="http://reta-vortaro.de/revo/art/kancel1.html#kancel1.0o" xlink:type="simple"> r</text:a><text:a xlink:href="http://eo.wikipedia.org/wiki/Kanceliero" xlink:type="simple"> v</text:a><text:tab/>कुलपति (ना)<text:tab/>kulapati</text:p>
        <text:p text:style-name="Vortaro">kancero<text:a xlink:href="http://reta-vortaro.de/revo/art/kancer.html#kancer.0o" xlink:type="simple"> r</text:a><text:a xlink:href="http://eo.wikipedia.org/wiki/Kancero" xlink:type="simple"> v</text:a><text:tab/>अर्बुद रोग (ना)<text:tab/>arbud rog</text:p>
        <text:p text:style-name="Vortaro">kancero<text:a xlink:href="http://reta-vortaro.de/revo/art/kancer.html#kancer.0o" xlink:type="simple"> r</text:a><text:a xlink:href="http://eo.wikipedia.org/wiki/Kancero" xlink:type="simple"> v</text:a><text:tab/>क्यान्सर<text:a xlink:href="http://nepalisabdakos.com/index.php?srch_word=क्यान्सर&amp;dictionary=HW" xlink:type="simple"> s</text:a> (ना)<text:tab/>kyaansar</text:p>
        <text:p text:style-name="Vortaro">kandelo<text:a xlink:href="http://reta-vortaro.de/revo/art/kandel.html#kandel.0o" xlink:type="simple"> r</text:a><text:a xlink:href="http://eo.wikipedia.org/wiki/Kandelo" xlink:type="simple"> v</text:a><text:tab/>मैनबत्ती (ना)<text:tab/>mainbattii</text:p>
        <text:p text:style-name="Vortaro">kandidato<text:a xlink:href="http://reta-vortaro.de/revo/art/kandid.html#kandid.0o" xlink:type="simple"> r</text:a><text:tab/>उम्मेदवार (ना)<text:tab/>ummedavaar</text:p>
        <text:p text:style-name="Vortaro">kandidato<text:a xlink:href="http://reta-vortaro.de/revo/art/kandid.html#kandid.0o" xlink:type="simple"> r</text:a><text:tab/>प्रत्याशी (ना)<text:tab/>pratyaashii</text:p>
        <text:p text:style-name="Vortaro">kanguruo<text:a xlink:href="http://reta-vortaro.de/revo/art/kangur.html#kangur.0o" xlink:type="simple"> r</text:a><text:a xlink:href="http://eo.wikipedia.org/wiki/Kanguruo" xlink:type="simple"> v</text:a><text:tab/>कङ्गारु (ना)<text:tab/>kanggaaru</text:p>
        <text:p text:style-name="Vortaro">Kankro<text:a xlink:href="http://reta-vortaro.de/revo/art/kankr.html#kankr.K0o" xlink:type="simple"> r</text:a><text:a xlink:href="http://eo.wikipedia.org/wiki/Kankro" xlink:type="simple"> v</text:a> (zodiako<text:a xlink:href="http://reta-vortaro.de/revo/art/zodiak.html#zodiak.0o" xlink:type="simple"> r</text:a><text:a xlink:href="http://eo.wikipedia.org/wiki/Zodiako" xlink:type="simple"> v</text:a>)<text:tab/>कर्कट (ना)<text:tab/>karkaT</text:p>
        <text:p text:style-name="Vortaro">kano<text:a xlink:href="http://reta-vortaro.de/revo/art/kan.html#kan.0o" xlink:type="simple"> r</text:a><text:a xlink:href="http://eo.wikipedia.org/wiki/Kano" xlink:type="simple"> v</text:a><text:tab/>बेत (ना)<text:tab/>bet</text:p>
        <text:p text:style-name="Vortaro">kanono<text:a xlink:href="http://reta-vortaro.de/revo/art/kanon1.html#kanon1.0o" xlink:type="simple"> r</text:a><text:a xlink:href="http://eo.wikipedia.org/wiki/Kanono" xlink:type="simple"> v</text:a><text:tab/>तोप (ना)<text:tab/>top</text:p>
        <text:p text:style-name="Vortaro">kanti<text:a xlink:href="http://reta-vortaro.de/revo/art/kant.html#kant.0i" xlink:type="simple"> r</text:a><text:a xlink:href="http://eo.wikipedia.org/wiki/Kanti" xlink:type="simple"> v</text:a><text:tab/>गाउनु<text:a xlink:href="http://nepalisabdakos.com/index.php?srch_word=गाउनु&amp;dictionary=HW" xlink:type="simple"> s</text:a> (सक्रि)<text:tab/>gaaunu</text:p>
        <text:p text:style-name="Vortaro">kantino<text:a xlink:href="http://reta-vortaro.de/revo/art/kantin.html#kantin.0o" xlink:type="simple"> r</text:a><text:tab/>क्यान्टिन (ना)<text:tab/>kyaanTin</text:p>
        <text:p text:style-name="Vortaro">kantino<text:a xlink:href="http://reta-vortaro.de/revo/art/kantin.html#kantin.0o" xlink:type="simple"> r</text:a>, restoracio<text:a xlink:href="http://reta-vortaro.de/revo/art/restor.html#restor.0o" xlink:type="simple"> r</text:a><text:a xlink:href="http://eo.wikipedia.org/wiki/Restoracio" xlink:type="simple"> v</text:a><text:tab/>चमेना गृह (ना)<text:tab/>chamenaa grih</text:p>
        <text:p text:style-name="Vortaro">kantisto<text:a xlink:href="http://reta-vortaro.de/revo/art/kant.html#kant.0isto" xlink:type="simple"> r</text:a><text:a xlink:href="http://eo.wikipedia.org/wiki/Kantisto" xlink:type="simple"> v</text:a><text:tab/>गवैया (ना)<text:tab/>gavaiyaa</text:p>
        <text:p text:style-name="Vortaro">kantisto<text:a xlink:href="http://reta-vortaro.de/revo/art/kant.html#kant.0isto" xlink:type="simple"> r</text:a><text:a xlink:href="http://eo.wikipedia.org/wiki/Kantisto" xlink:type="simple"> v</text:a><text:tab/>गाइने<text:a xlink:href="http://nepalisabdakos.com/index.php?srch_word=गाइने&amp;dictionary=HW" xlink:type="simple"> s</text:a> (ना)<text:tab/>gaaine</text:p>
        <text:p text:style-name="Vortaro">kantisto<text:a xlink:href="http://reta-vortaro.de/revo/art/kant.html#kant.0isto" xlink:type="simple"> r</text:a><text:a xlink:href="http://eo.wikipedia.org/wiki/Kantisto" xlink:type="simple"> v</text:a><text:tab/>गायक<text:a xlink:href="http://nepalisabdakos.com/index.php?srch_word=गायक&amp;dictionary=HW" xlink:type="simple"> s</text:a> (ना)<text:tab/>gaayak</text:p>
        <text:p text:style-name="Vortaro">kanto<text:a xlink:href="http://reta-vortaro.de/revo/art/kant.html#kant.0o" xlink:type="simple"> r</text:a><text:a xlink:href="http://eo.wikipedia.org/wiki/Kanto" xlink:type="simple"> v</text:a><text:tab/>गीत (ना)<text:tab/>giit</text:p>
        <text:p text:style-name="Vortaro">kapableco<text:a xlink:href="http://reta-vortaro.de/revo/art/kapabl.html#kapabl.0eco" xlink:type="simple"> r</text:a><text:tab/>गच्छे (ना)<text:tab/>gachchhe</text:p>
        <text:p text:style-name="Vortaro">kapablo<text:a xlink:href="http://reta-vortaro.de/revo/art/kapabl.html#kapabl.0o" xlink:type="simple"> r</text:a><text:tab/>औकात<text:a xlink:href="http://nepalisabdakos.com/index.php?srch_word=औकात&amp;dictionary=HW" xlink:type="simple"> s</text:a> (ना)<text:tab/>aukaat</text:p>
        <text:p text:style-name="Vortaro">kapablo<text:a xlink:href="http://reta-vortaro.de/revo/art/kapabl.html#kapabl.0o" xlink:type="simple"> r</text:a>, ebleco<text:a xlink:href="http://reta-vortaro.de/revo/art/ebl.html#ebl.0eco" xlink:type="simple"> r</text:a><text:tab/>हैसियत<text:a xlink:href="http://nepalisabdakos.com/index.php?srch_word=हैसियत&amp;dictionary=HW" xlink:type="simple"> s</text:a> (ना)<text:tab/>haisiyat</text:p>
        <text:p text:style-name="Vortaro">kapablo<text:a xlink:href="http://reta-vortaro.de/revo/art/kapabl.html#kapabl.0o" xlink:type="simple"> r</text:a>, forto<text:a xlink:href="http://reta-vortaro.de/revo/art/fort.html#fort.0o" xlink:type="simple"> r</text:a><text:a xlink:href="http://eo.wikipedia.org/wiki/Forto" xlink:type="simple"> v</text:a><text:tab/>ताकत / तागत (ना)<text:tab/>taakat / taagat</text:p>
        <text:p text:style-name="Vortaro">kapitalo<text:a xlink:href="http://reta-vortaro.de/revo/art/kapita.html#kapita.0o" xlink:type="simple"> r</text:a><text:a xlink:href="http://eo.wikipedia.org/wiki/Kapitalo" xlink:type="simple"> v</text:a><text:tab/>पूँजी (ना)<text:tab/>puũjii</text:p>
        <text:p text:style-name="Vortaro">kapitalo<text:a xlink:href="http://reta-vortaro.de/revo/art/kapita.html#kapita.0o" xlink:type="simple"> r</text:a><text:a xlink:href="http://eo.wikipedia.org/wiki/Kapitalo" xlink:type="simple"> v</text:a><text:tab/>मौज्दात<text:a xlink:href="http://nepalisabdakos.com/index.php?srch_word=मौज्दात&amp;dictionary=HW" xlink:type="simple"> s</text:a> (ना)<text:tab/>maujdaat</text:p>
        <text:p text:style-name="Vortaro">kapitalo<text:a xlink:href="http://reta-vortaro.de/revo/art/kapita.html#kapita.0o" xlink:type="simple"> r</text:a><text:a xlink:href="http://eo.wikipedia.org/wiki/Kapitalo" xlink:type="simple"> v</text:a><text:tab/>साँवा (ना)<text:tab/>saãvaa</text:p>
        <text:p text:style-name="Vortaro">kapitano<text:a xlink:href="http://reta-vortaro.de/revo/art/kapita1.html#kapita1.0o" xlink:type="simple"> r</text:a><text:a xlink:href="http://eo.wikipedia.org/wiki/Kapitano" xlink:type="simple"> v</text:a><text:tab/>क्याप्टेन<text:a xlink:href="http://nepalisabdakos.com/index.php?srch_word=क्याप्टेन&amp;dictionary=HW" xlink:type="simple"> s</text:a> (ना)<text:tab/>kyaapTen</text:p>
        <text:p text:style-name="Vortaro">kapitano<text:a xlink:href="http://reta-vortaro.de/revo/art/kapita1.html#kapita1.0o" xlink:type="simple"> r</text:a><text:a xlink:href="http://eo.wikipedia.org/wiki/Kapitano" xlink:type="simple"> v</text:a>, teamestro<text:tab/>कप्तान<text:a xlink:href="http://nepalisabdakos.com/index.php?srch_word=कप्तान&amp;dictionary=HW" xlink:type="simple"> s</text:a> (ना)<text:tab/>kaptaan</text:p>
        <text:p text:style-name="Vortaro">kapkuseno<text:a xlink:href="http://reta-vortaro.de/revo/art/kusen.html#kusen.kap0o" xlink:type="simple"> r</text:a><text:tab/>तकिया<text:a xlink:href="http://nepalisabdakos.com/index.php?srch_word=तकिया&amp;dictionary=HW" xlink:type="simple"> s</text:a> (ना)<text:tab/>takiyaa</text:p>
        <text:p text:style-name="Vortaro">kapkuseno<text:a xlink:href="http://reta-vortaro.de/revo/art/kusen.html#kusen.kap0o" xlink:type="simple"> r</text:a><text:tab/>सिरानी<text:a xlink:href="http://nepalisabdakos.com/index.php?srch_word=सिरानी&amp;dictionary=HW" xlink:type="simple"> s</text:a> (ना)<text:tab/>siraanii</text:p>
        <text:p text:style-name="Vortaro">kapo<text:a xlink:href="http://reta-vortaro.de/revo/art/kap.html#kap.0o" xlink:type="simple"> r</text:a><text:a xlink:href="http://eo.wikipedia.org/wiki/Kapo" xlink:type="simple"> v</text:a><text:tab/>टाउको<text:a xlink:href="http://nepalisabdakos.com/index.php?srch_word=टाउको&amp;dictionary=HW" xlink:type="simple"> s</text:a> (ना)<text:tab/>Taauko</text:p>
        <text:p text:style-name="Vortaro">kapo<text:a xlink:href="http://reta-vortaro.de/revo/art/kap.html#kap.0o" xlink:type="simple"> r</text:a><text:a xlink:href="http://eo.wikipedia.org/wiki/Kapo" xlink:type="simple"> v</text:a><text:tab/>शिर (ना)<text:tab/>shir</text:p>
        <text:p text:style-name="Vortaro">kapo<text:a xlink:href="http://reta-vortaro.de/revo/art/kap.html#kap.0o" xlink:type="simple"> r</text:a><text:a xlink:href="http://eo.wikipedia.org/wiki/Kapo" xlink:type="simple"> v</text:a>, frunto<text:a xlink:href="http://reta-vortaro.de/revo/art/frunt.html#frunt.0o" xlink:type="simple"> r</text:a><text:a xlink:href="http://eo.wikipedia.org/wiki/Frunto" xlink:type="simple"> v</text:a><text:tab/>थाप्लो<text:a xlink:href="http://nepalisabdakos.com/index.php?srch_word=थाप्लो&amp;dictionary=HW" xlink:type="simple"> s</text:a> (ना)<text:tab/>thaaplo</text:p>
        <text:p text:style-name="Vortaro">kapo<text:a xlink:href="http://reta-vortaro.de/revo/art/kap.html#kap.0o" xlink:type="simple"> r</text:a><text:a xlink:href="http://eo.wikipedia.org/wiki/Kapo" xlink:type="simple"> v</text:a>; cico<text:a xlink:href="http://reta-vortaro.de/revo/art/cic.html#cic.0o" xlink:type="simple"> r</text:a><text:a xlink:href="http://eo.wikipedia.org/wiki/Cico" xlink:type="simple"> v</text:a><text:tab/>मुन्टो<text:a xlink:href="http://nepalisabdakos.com/index.php?srch_word=मुन्टो&amp;dictionary=HW" xlink:type="simple"> s</text:a> (ना)<text:tab/>munTo</text:p>
        <text:p text:style-name="Vortaro">kaprica<text:a xlink:href="http://reta-vortaro.de/revo/art/kapric.html#kapric.0a" xlink:type="simple"> r</text:a><text:tab/>उरन्ठेउला (वि)<text:tab/>uranTheulaa</text:p>
        <text:p text:style-name="Vortaro">kaprido, ŝafido<text:a xlink:href="http://eo.wikipedia.org/wiki/Ŝafido" xlink:type="simple"> v</text:a><text:tab/>पाठो (ना)<text:tab/>paaTho</text:p>
        <text:p text:style-name="Vortaro">Kaprikorno<text:a xlink:href="http://reta-vortaro.de/revo/art/kaprik.html#kaprik.0o" xlink:type="simple"> r</text:a><text:a xlink:href="http://eo.wikipedia.org/wiki/Kaprikorno" xlink:type="simple"> v</text:a> (zodiako<text:a xlink:href="http://reta-vortaro.de/revo/art/zodiak.html#zodiak.0o" xlink:type="simple"> r</text:a><text:a xlink:href="http://eo.wikipedia.org/wiki/Zodiako" xlink:type="simple"> v</text:a>)<text:tab/>मकर (ना)<text:tab/>makar</text:p>
        <text:p text:style-name="Vortaro">kapro<text:a xlink:href="http://reta-vortaro.de/revo/art/kapr.html#kapr.0o" xlink:type="simple"> r</text:a><text:a xlink:href="http://eo.wikipedia.org/wiki/Kapro" xlink:type="simple"> v</text:a><text:tab/>बाख्रो<text:a xlink:href="http://nepalisabdakos.com/index.php?srch_word=बाख्रो&amp;dictionary=HW" xlink:type="simple"> s</text:a> (ना)<text:tab/>baakhro</text:p>
        <text:p text:style-name="Vortaro">kapro<text:a xlink:href="http://reta-vortaro.de/revo/art/kapr.html#kapr.0o" xlink:type="simple"> r</text:a><text:a xlink:href="http://eo.wikipedia.org/wiki/Kapro" xlink:type="simple"> v</text:a><text:tab/>बोको<text:a xlink:href="http://nepalisabdakos.com/index.php?srch_word=बोको&amp;dictionary=HW" xlink:type="simple"> s</text:a> (ना)<text:tab/>boko</text:p>
        <text:p text:style-name="Vortaro">kapsiketo<text:a xlink:href="http://reta-vortaro.de/revo/art/kapsik.html#kapsik.0eto" xlink:type="simple"> r</text:a><text:tab/>खुर्सानी<text:a xlink:href="http://nepalisabdakos.com/index.php?srch_word=खुर्सानी&amp;dictionary=HW" xlink:type="simple"> s</text:a> (ना)<text:tab/>khursaanii</text:p>
        <text:p text:style-name="Vortaro">kapsulo<text:a xlink:href="http://reta-vortaro.de/revo/art/kapsul.html#kapsul.0o" xlink:type="simple"> r</text:a><text:a xlink:href="http://eo.wikipedia.org/wiki/Kapsulo" xlink:type="simple"> v</text:a><text:tab/>क्याप्सुल (ना)<text:tab/>kyaapsul</text:p>
        <text:p text:style-name="Vortaro">kapti<text:a xlink:href="http://reta-vortaro.de/revo/art/kapt.html#kapt.0i" xlink:type="simple"> r</text:a>, aresti<text:a xlink:href="http://reta-vortaro.de/revo/art/arest.html#arest.0i" xlink:type="simple"> r</text:a><text:tab/>पक्रनु (सक्रि)<text:tab/>pakranu</text:p>
        <text:p text:style-name="Vortaro">kaptilo<text:a xlink:href="http://reta-vortaro.de/revo/art/kapt.html#kapt.0ilo" xlink:type="simple"> r</text:a>, enfalujo<text:a xlink:href="http://reta-vortaro.de/revo/art/fal.html#fal.en0ujo" xlink:type="simple"> r</text:a><text:tab/>धराप<text:a xlink:href="http://nepalisabdakos.com/index.php?srch_word=धराप&amp;dictionary=HW" xlink:type="simple"> s</text:a> (ना)<text:tab/>dharaap</text:p>
        <text:p text:style-name="Vortaro">kaptita; arestita<text:a xlink:href="http://reta-vortaro.de/revo/art/arest.html#arest.0ito" xlink:type="simple"> r</text:a><text:tab/>गिरफ्तार<text:a xlink:href="http://nepalisabdakos.com/index.php?srch_word=गिरफ्तार&amp;dictionary=HW" xlink:type="simple"> s</text:a> (वि)<text:tab/>giraphtaar</text:p>
        <text:p text:style-name="Vortaro">kapturniĝo<text:a xlink:href="http://reta-vortaro.de/revo/art/turn.html#turn.kap0igxo" xlink:type="simple"> r</text:a> (pro alteco<text:a xlink:href="http://reta-vortaro.de/revo/art/alt.html#alt.0eco" xlink:type="simple"> r</text:a><text:a xlink:href="http://eo.wikipedia.org/wiki/Alteco" xlink:type="simple"> v</text:a>), vertiĝo<text:a xlink:href="http://reta-vortaro.de/revo/art/vertigx.html#vertigx.0o" xlink:type="simple"> r</text:a>; timego<text:tab/>कहाली<text:a xlink:href="http://nepalisabdakos.com/index.php?srch_word=कहाली&amp;dictionary=HW" xlink:type="simple"> s</text:a> (ना)<text:tab/>kahaalii</text:p>
        <text:p text:style-name="Vortaro">kapturno<text:a xlink:href="http://reta-vortaro.de/revo/art/turn.html#turn.kap0o" xlink:type="simple"> r</text:a><text:tab/>चक्कर<text:a xlink:href="http://ne.wikipedia.org/wiki/चक्कर" xlink:type="simple"> v</text:a><text:a xlink:href="http://nepalisabdakos.com/index.php?srch_word=चक्कर&amp;dictionary=HW" xlink:type="simple"> s</text:a> (ना)<text:tab/>chakkar</text:p>
        <text:p text:style-name="Vortaro">kara<text:a xlink:href="http://reta-vortaro.de/revo/art/kar.html#kar.0a" xlink:type="simple"> r</text:a><text:tab/>प्यारो (वि)<text:tab/>pyaaro</text:p>
        <text:p text:style-name="Vortaro">kara<text:a xlink:href="http://reta-vortaro.de/revo/art/kar.html#kar.0a" xlink:type="simple"> r</text:a>, amata<text:tab/>प्रिय<text:a xlink:href="http://nepalisabdakos.com/index.php?srch_word=प्रिय&amp;dictionary=HW" xlink:type="simple"> s</text:a> (वि)<text:tab/>priy</text:p>
        <text:p text:style-name="Vortaro">karaktero<text:a xlink:href="http://reta-vortaro.de/revo/art/karakt.html#karakt.0o" xlink:type="simple"> r</text:a><text:tab/>शील (ना)<text:tab/>shiil</text:p>
        <text:p text:style-name="Vortaro">karaktero<text:a xlink:href="http://reta-vortaro.de/revo/art/karakt.html#karakt.0o" xlink:type="simple"> r</text:a>, konduto<text:a xlink:href="http://reta-vortaro.de/revo/art/kondut.html#kondut.0o" xlink:type="simple"> r</text:a><text:a xlink:href="http://eo.wikipedia.org/wiki/Konduto" xlink:type="simple"> v</text:a><text:tab/>चरित्र<text:a xlink:href="http://nepalisabdakos.com/index.php?srch_word=चरित्र&amp;dictionary=HW" xlink:type="simple"> s</text:a> (ना)<text:tab/>charitra</text:p>
        <text:p text:style-name="Vortaro">karateo<text:a xlink:href="http://reta-vortaro.de/revo/art/karate.html#karate.0o" xlink:type="simple"> r</text:a><text:a xlink:href="http://eo.wikipedia.org/wiki/Karateo" xlink:type="simple"> v</text:a><text:tab/>कराते<text:a xlink:href="http://nepalisabdakos.com/index.php?srch_word=कराते&amp;dictionary=HW" xlink:type="simple"> s</text:a> (ना)<text:tab/>karaate</text:p>
        <text:p text:style-name="Vortaro">karavano<text:a xlink:href="http://reta-vortaro.de/revo/art/karava.html#karava.0o" xlink:type="simple"> r</text:a><text:a xlink:href="http://eo.wikipedia.org/wiki/Karavano" xlink:type="simple"> v</text:a><text:tab/>लस्कर<text:a xlink:href="http://nepalisabdakos.com/index.php?srch_word=लस्कर&amp;dictionary=HW" xlink:type="simple"> s</text:a> (ना)<text:tab/>laskar</text:p>
        <text:p text:style-name="Vortaro">karbo<text:a xlink:href="http://reta-vortaro.de/revo/art/karb.html#karb.0o" xlink:type="simple"> r</text:a><text:a xlink:href="http://eo.wikipedia.org/wiki/Karbo" xlink:type="simple"> v</text:a><text:tab/>अँगार (ना)<text:tab/>ãgaar</text:p>
        <text:p text:style-name="Vortaro">karbo<text:a xlink:href="http://reta-vortaro.de/revo/art/karb.html#karb.0o" xlink:type="simple"> r</text:a><text:a xlink:href="http://eo.wikipedia.org/wiki/Karbo" xlink:type="simple"> v</text:a><text:tab/>कोइला<text:a xlink:href="http://nepalisabdakos.com/index.php?srch_word=कोइला&amp;dictionary=HW" xlink:type="simple"> s</text:a> (ना)<text:tab/>koilaa</text:p>
        <text:p text:style-name="Vortaro">karbo<text:a xlink:href="http://reta-vortaro.de/revo/art/karb.html#karb.0o" xlink:type="simple"> r</text:a><text:a xlink:href="http://eo.wikipedia.org/wiki/Karbo" xlink:type="simple"> v</text:a>; golo<text:a xlink:href="http://reta-vortaro.de/revo/art/gol.html#gol.0o" xlink:type="simple"> r</text:a><text:a xlink:href="http://eo.wikipedia.org/wiki/Golo" xlink:type="simple"> v</text:a> (poento<text:a xlink:href="http://reta-vortaro.de/revo/art/poent.html#poent.0o" xlink:type="simple"> r</text:a><text:a xlink:href="http://eo.wikipedia.org/wiki/Poento" xlink:type="simple"> v</text:a>)<text:tab/>गोल (ना)<text:tab/>gol</text:p>
        <text:p text:style-name="Vortaro">karbono<text:a xlink:href="http://reta-vortaro.de/revo/art/karbon.html#karbon.0o" xlink:type="simple"> r</text:a><text:a xlink:href="http://eo.wikipedia.org/wiki/Karbono" xlink:type="simple"> v</text:a><text:tab/>कार्बन<text:a xlink:href="http://nepalisabdakos.com/index.php?srch_word=कार्बन&amp;dictionary=HW" xlink:type="simple"> s</text:a> (ना)<text:tab/>kaarban</text:p>
        <text:p text:style-name="Vortaro">karcero<text:a xlink:href="http://reta-vortaro.de/revo/art/karcer.html#karcer.0o" xlink:type="simple"> r</text:a><text:a xlink:href="http://eo.wikipedia.org/wiki/Karcero" xlink:type="simple"> v</text:a><text:tab/>कालकोठरी (ना)<text:tab/>kaalakoTharii</text:p>
        <text:p text:style-name="Vortaro">kardamomo<text:a xlink:href="http://reta-vortaro.de/revo/art/kardamom.html#kardamom.0o" xlink:type="simple"> r</text:a><text:a xlink:href="http://eo.wikipedia.org/wiki/Kardamomo" xlink:type="simple"> v</text:a> (spico<text:a xlink:href="http://reta-vortaro.de/revo/art/spic.html#spic.0o" xlink:type="simple"> r</text:a><text:a xlink:href="http://eo.wikipedia.org/wiki/Spico" xlink:type="simple"> v</text:a>)<text:tab/>अलैंची (ना)<text:tab/>alaichii</text:p>
        <text:p text:style-name="Vortaro">kardamomo<text:a xlink:href="http://reta-vortaro.de/revo/art/kardamom.html#kardamom.0o" xlink:type="simple"> r</text:a><text:a xlink:href="http://eo.wikipedia.org/wiki/Kardamomo" xlink:type="simple"> v</text:a> (spico<text:a xlink:href="http://reta-vortaro.de/revo/art/spic.html#spic.0o" xlink:type="simple"> r</text:a><text:a xlink:href="http://eo.wikipedia.org/wiki/Spico" xlink:type="simple"> v</text:a>)<text:tab/>सुकुमेल (ना)<text:tab/>sukumel</text:p>
        <text:p text:style-name="Vortaro">kareo<text:a xlink:href="http://reta-vortaro.de/revo/art/kare.html#kare.0o" xlink:type="simple"> r</text:a><text:a xlink:href="http://eo.wikipedia.org/wiki/Kareo" xlink:type="simple"> v</text:a>, spica<text:a xlink:href="http://reta-vortaro.de/revo/art/spic.html#spic.0a" xlink:type="simple"> r</text:a> manĝaĵo<text:a xlink:href="http://reta-vortaro.de/revo/art/mangx.html#mangx.0ajxo" xlink:type="simple"> r</text:a><text:a xlink:href="http://eo.wikipedia.org/wiki/Manĝaĵo" xlink:type="simple"> v</text:a><text:tab/>सितन (ना)<text:tab/>sitan</text:p>
        <text:p text:style-name="Vortaro">karesi<text:a xlink:href="http://reta-vortaro.de/revo/art/kares.html#kares.0i" xlink:type="simple"> r</text:a><text:tab/>मुसार्नु (सक्रि)<text:tab/>musaarnu</text:p>
        <text:p text:style-name="Vortaro">karesi<text:a xlink:href="http://reta-vortaro.de/revo/art/kares.html#kares.0i" xlink:type="simple"> r</text:a><text:tab/>सुमसुम्याउनु (सक्रि)<text:tab/>sumasumyaaunu</text:p>
        <text:p text:style-name="Vortaro">kareso<text:a xlink:href="http://reta-vortaro.de/revo/art/kares.html#kares.0o" xlink:type="simple"> r</text:a><text:tab/>लाड (ना)<text:tab/>laaD</text:p>
        <text:p text:style-name="Vortaro">kargo<text:a xlink:href="http://reta-vortaro.de/revo/art/karg.html#karg.0o" xlink:type="simple"> r</text:a><text:a xlink:href="http://eo.wikipedia.org/wiki/Kargo" xlink:type="simple"> v</text:a><text:tab/>कार्गो<text:a xlink:href="http://nepalisabdakos.com/index.php?srch_word=कार्गो&amp;dictionary=HW" xlink:type="simple"> s</text:a> (ना)<text:tab/>kaargo</text:p>
        <text:p text:style-name="Vortaro">karikaturo<text:a xlink:href="http://reta-vortaro.de/revo/art/karika.html#karika.0o" xlink:type="simple"> r</text:a><text:a xlink:href="http://eo.wikipedia.org/wiki/Karikaturo" xlink:type="simple"> v</text:a><text:tab/>कार्टुन<text:a xlink:href="http://nepalisabdakos.com/index.php?srch_word=कार्टुन&amp;dictionary=HW" xlink:type="simple"> s</text:a> (ना)<text:tab/>kaarTun</text:p>
        <text:p text:style-name="Vortaro">karikaturo<text:a xlink:href="http://reta-vortaro.de/revo/art/karika.html#karika.0o" xlink:type="simple"> r</text:a><text:a xlink:href="http://eo.wikipedia.org/wiki/Karikaturo" xlink:type="simple"> v</text:a><text:tab/>व्यङ्ग्यचित्र (ना)<text:tab/>vyanggyachitra</text:p>
        <text:p text:style-name="Vortaro">kariofilo<text:a xlink:href="http://reta-vortaro.de/revo/art/kariof.html#kariof.0o" xlink:type="simple"> r</text:a><text:a xlink:href="http://eo.wikipedia.org/wiki/Kariofilo" xlink:type="simple"> v</text:a>-spico<text:a xlink:href="http://reta-vortaro.de/revo/art/spic.html#spic.0o" xlink:type="simple"> r</text:a><text:a xlink:href="http://eo.wikipedia.org/wiki/Spico" xlink:type="simple"> v</text:a><text:tab/>ल्वाङ (ना)<text:tab/>lvaang</text:p>
        <text:p text:style-name="Vortaro">karmo<text:a xlink:href="http://reta-vortaro.de/revo/art/karm.html#karm.0o" xlink:type="simple"> r</text:a><text:a xlink:href="http://eo.wikipedia.org/wiki/Karmo" xlink:type="simple"> v</text:a>, sorto<text:a xlink:href="http://reta-vortaro.de/revo/art/sort.html#sort.0o" xlink:type="simple"> r</text:a><text:tab/>कर्म<text:a xlink:href="http://nepalisabdakos.com/index.php?srch_word=कर्म&amp;dictionary=HW" xlink:type="simple"> s</text:a> (ना)<text:tab/>karma</text:p>
        <text:p text:style-name="Vortaro">karoto<text:a xlink:href="http://reta-vortaro.de/revo/art/karot.html#karot.0o" xlink:type="simple"> r</text:a><text:a xlink:href="http://eo.wikipedia.org/wiki/Karoto" xlink:type="simple"> v</text:a><text:tab/>गाजर (ना)<text:tab/>gaajar</text:p>
        <text:p text:style-name="Vortaro">kartilago<text:a xlink:href="http://reta-vortaro.de/revo/art/kartil.html#kartil.0o" xlink:type="simple"> r</text:a><text:a xlink:href="http://eo.wikipedia.org/wiki/Kartilago" xlink:type="simple"> v</text:a><text:tab/>कुरकुरे हाड (ना)<text:tab/>kurakure haaD</text:p>
        <text:p text:style-name="Vortaro">karto<text:a xlink:href="http://reta-vortaro.de/revo/art/kart.html#kart.0o" xlink:type="simple"> r</text:a><text:a xlink:href="http://eo.wikipedia.org/wiki/Karto" xlink:type="simple"> v</text:a><text:tab/>कार्ड<text:a xlink:href="http://nepalisabdakos.com/index.php?srch_word=कार्ड&amp;dictionary=HW" xlink:type="simple"> s</text:a> (ना)<text:tab/>kaarDa</text:p>
        <text:p text:style-name="Vortaro">kartoĉo<text:a xlink:href="http://reta-vortaro.de/revo/art/kartoc.html#kartoc.0o" xlink:type="simple"> r</text:a><text:a xlink:href="http://eo.wikipedia.org/wiki/Kartoĉo" xlink:type="simple"> v</text:a><text:tab/>कार्तुस (ना)<text:tab/>kaartus</text:p>
        <text:p text:style-name="Vortaro">kartoĉo<text:a xlink:href="http://reta-vortaro.de/revo/art/kartoc.html#kartoc.0o" xlink:type="simple"> r</text:a><text:a xlink:href="http://eo.wikipedia.org/wiki/Kartoĉo" xlink:type="simple"> v</text:a><text:tab/>टोटा (ना)<text:tab/>ToTaa</text:p>
        <text:p text:style-name="Vortaro">karvio<text:a xlink:href="http://reta-vortaro.de/revo/art/karvi.html#karvi.0o" xlink:type="simple"> r</text:a><text:a xlink:href="http://eo.wikipedia.org/wiki/Karvio" xlink:type="simple"> v</text:a> (spico<text:a xlink:href="http://reta-vortaro.de/revo/art/spic.html#spic.0o" xlink:type="simple"> r</text:a><text:a xlink:href="http://eo.wikipedia.org/wiki/Spico" xlink:type="simple"> v</text:a>)<text:tab/>ज्वानु (ना)<text:tab/>jvaanu</text:p>
        <text:p text:style-name="Vortaro">kaserolo<text:a xlink:href="http://reta-vortaro.de/revo/art/kasero.html#kasero.0o" xlink:type="simple"> r</text:a><text:a xlink:href="http://eo.wikipedia.org/wiki/Kaserolo" xlink:type="simple"> v</text:a><text:tab/>ताप्के (ना)<text:tab/>taapke</text:p>
        <text:p text:style-name="Vortaro">kasisto<text:a xlink:href="http://reta-vortaro.de/revo/art/kas.html#kas.0isto" xlink:type="simple"> r</text:a><text:a xlink:href="http://eo.wikipedia.org/wiki/Kasisto" xlink:type="simple"> v</text:a><text:tab/>कोषाध्यक्ष (ना)<text:tab/>koshaadhyaksha</text:p>
        <text:p text:style-name="Vortaro">kasisto<text:a xlink:href="http://reta-vortaro.de/revo/art/kas.html#kas.0isto" xlink:type="simple"> r</text:a><text:a xlink:href="http://eo.wikipedia.org/wiki/Kasisto" xlink:type="simple"> v</text:a><text:tab/>खजान्ची (ना)<text:tab/>khajaanchii</text:p>
        <text:p text:style-name="Vortaro">kastelo<text:a xlink:href="http://reta-vortaro.de/revo/art/kastel.html#kastel.0o" xlink:type="simple"> r</text:a><text:a xlink:href="http://eo.wikipedia.org/wiki/Kastelo" xlink:type="simple"> v</text:a><text:tab/>गढ (ना)<text:tab/>gaDh</text:p>
        <text:p text:style-name="Vortaro">kastelo<text:a xlink:href="http://reta-vortaro.de/revo/art/kastel.html#kastel.0o" xlink:type="simple"> r</text:a><text:a xlink:href="http://eo.wikipedia.org/wiki/Kastelo" xlink:type="simple"> v</text:a>, fortikaĵo<text:a xlink:href="http://reta-vortaro.de/revo/art/fortik.html#fortik.0ajxo" xlink:type="simple"> r</text:a><text:a xlink:href="http://eo.wikipedia.org/wiki/Fortikaĵo" xlink:type="simple"> v</text:a><text:tab/>किल्ला<text:a xlink:href="http://nepalisabdakos.com/index.php?srch_word=किल्ला&amp;dictionary=HW" xlink:type="simple"> s</text:a> (ना)<text:tab/>killaa</text:p>
        <text:p text:style-name="Vortaro">kasto<text:a xlink:href="http://reta-vortaro.de/revo/art/kast.html#kast.0o" xlink:type="simple"> r</text:a><text:a xlink:href="http://eo.wikipedia.org/wiki/Kasto" xlink:type="simple"> v</text:a><text:tab/>जात (ना)<text:tab/>jaat</text:p>
        <text:p text:style-name="Vortaro">kasto<text:a xlink:href="http://reta-vortaro.de/revo/art/kast.html#kast.0o" xlink:type="simple"> r</text:a><text:a xlink:href="http://eo.wikipedia.org/wiki/Kasto" xlink:type="simple"> v</text:a> de tajloroj<text:a xlink:href="http://reta-vortaro.de/revo/art/tajlor.html#tajlor.0o" xlink:type="simple"> r</text:a> kaj tamburistoj<text:tab/>दमाई (ना)<text:tab/>damaaii</text:p>
        <text:p text:style-name="Vortaro">kastoro<text:a xlink:href="http://reta-vortaro.de/revo/art/kastor.html#kastor.0o" xlink:type="simple"> r</text:a><text:a xlink:href="http://eo.wikipedia.org/wiki/Kastoro" xlink:type="simple"> v</text:a> (besto<text:a xlink:href="http://reta-vortaro.de/revo/art/best.html#best.0o" xlink:type="simple"> r</text:a><text:a xlink:href="http://eo.wikipedia.org/wiki/Besto" xlink:type="simple"> v</text:a>)<text:tab/>ऊद (ना)<text:tab/>uuda</text:p>
        <text:p text:style-name="Vortaro">kastrita bovo<text:a xlink:href="http://reta-vortaro.de/revo/art/bov.html#bov.B0o" xlink:type="simple"> r</text:a><text:a xlink:href="http://eo.wikipedia.org/wiki/Bovo" xlink:type="simple"> v</text:a><text:tab/>बयल (ना)<text:tab/>bayal</text:p>
        <text:p text:style-name="Vortaro">kastrita bovo<text:a xlink:href="http://reta-vortaro.de/revo/art/bov.html#bov.B0o" xlink:type="simple"> r</text:a><text:a xlink:href="http://eo.wikipedia.org/wiki/Bovo" xlink:type="simple"> v</text:a>, eksvirbovo, bovuko<text:tab/>गोरु<text:a xlink:href="http://nepalisabdakos.com/index.php?srch_word=गोरु&amp;dictionary=HW" xlink:type="simple"> s</text:a> (ना)<text:tab/>goru</text:p>
        <text:p text:style-name="Vortaro">kastrita kapro<text:a xlink:href="http://reta-vortaro.de/revo/art/kapr.html#kapr.0o" xlink:type="simple"> r</text:a><text:a xlink:href="http://eo.wikipedia.org/wiki/Kapro" xlink:type="simple"> v</text:a><text:tab/>खसी (ना)<text:tab/>khasii</text:p>
        <text:p text:style-name="Vortaro">kaŝe<text:a xlink:href="http://reta-vortaro.de/revo/art/kasx.html#kasx.0e" xlink:type="simple"> r</text:a> rigardi<text:a xlink:href="http://reta-vortaro.de/revo/art/rigard.html#rigard.0i" xlink:type="simple"> r</text:a><text:tab/>झाँक्नु (अक्रि)<text:tab/>jhaãknu</text:p>
        <text:p text:style-name="Vortaro">kaŝi<text:a xlink:href="http://reta-vortaro.de/revo/art/kasx.html#kasx.0i" xlink:type="simple"> r</text:a><text:tab/>लुकाउनु (सक्रि)<text:tab/>lukaaunu</text:p>
        <text:p text:style-name="Vortaro">kaŝi<text:a xlink:href="http://reta-vortaro.de/revo/art/kasx.html#kasx.0i" xlink:type="simple"> r</text:a> sin<text:tab/>लुक्नु (अक्रि)<text:tab/>luknu</text:p>
        <text:p text:style-name="Vortaro">kaŝrigardi<text:tab/>चियाउनु (सक्रि)<text:tab/>chiyaaunu</text:p>
        <text:p text:style-name="Vortaro">kaŝtano<text:a xlink:href="http://reta-vortaro.de/revo/art/kasxta.html#kasxta.0o" xlink:type="simple"> r</text:a><text:tab/>कटुस<text:a xlink:href="http://ne.wikipedia.org/wiki/कटुस" xlink:type="simple"> v</text:a><text:a xlink:href="http://nepalisabdakos.com/index.php?srch_word=कटुस&amp;dictionary=HW" xlink:type="simple"> s</text:a> (ना)<text:tab/>kaTus</text:p>
        <text:p text:style-name="Vortaro">katapulto<text:a xlink:href="http://reta-vortaro.de/revo/art/katapult.html#katapult.0o" xlink:type="simple"> r</text:a><text:a xlink:href="http://eo.wikipedia.org/wiki/Katapulto" xlink:type="simple"> v</text:a> (bulet-arko<text:a xlink:href="http://reta-vortaro.de/revo/art/ark.html#ark.0o" xlink:type="simple"> r</text:a><text:a xlink:href="http://eo.wikipedia.org/wiki/Arko" xlink:type="simple"> v</text:a>)<text:tab/>गुलेली (ना)<text:tab/>gulelii</text:p>
        <text:p text:style-name="Vortaro">katarakto<text:a xlink:href="http://reta-vortaro.de/revo/art/katarakt.html#katarakt.0o" xlink:type="simple"> r</text:a><text:a xlink:href="http://eo.wikipedia.org/wiki/Katarakto" xlink:type="simple"> v</text:a><text:tab/>मोती<text:a xlink:href="http://nepalisabdakos.com/index.php?srch_word=मोती&amp;dictionary=HW" xlink:type="simple"> s</text:a> विन्दु (ना)<text:tab/>motii vindu</text:p>
        <text:p text:style-name="Vortaro">katastrofo<text:a xlink:href="http://reta-vortaro.de/revo/art/katast.html#katast.0o" xlink:type="simple"> r</text:a><text:a xlink:href="http://eo.wikipedia.org/wiki/Katastrofo" xlink:type="simple"> v</text:a><text:tab/>उत्पात<text:a xlink:href="http://nepalisabdakos.com/index.php?srch_word=उत्पात&amp;dictionary=HW" xlink:type="simple"> s</text:a> (ना)<text:tab/>utpaat</text:p>
        <text:p text:style-name="Vortaro">katastrofo<text:a xlink:href="http://reta-vortaro.de/revo/art/katast.html#katast.0o" xlink:type="simple"> r</text:a><text:a xlink:href="http://eo.wikipedia.org/wiki/Katastrofo" xlink:type="simple"> v</text:a><text:tab/>कन्तबिजोग (ना)<text:tab/>kantabijog</text:p>
        <text:p text:style-name="Vortaro">katastrofo<text:a xlink:href="http://reta-vortaro.de/revo/art/katast.html#katast.0o" xlink:type="simple"> r</text:a><text:a xlink:href="http://eo.wikipedia.org/wiki/Katastrofo" xlink:type="simple"> v</text:a><text:tab/>दैवीप्रकोप (ना)<text:tab/>daiviiprakop</text:p>
        <text:p text:style-name="Vortaro">katastrofo<text:a xlink:href="http://reta-vortaro.de/revo/art/katast.html#katast.0o" xlink:type="simple"> r</text:a><text:a xlink:href="http://eo.wikipedia.org/wiki/Katastrofo" xlink:type="simple"> v</text:a>, ĥaoso<text:a xlink:href="http://reta-vortaro.de/revo/art/hxaos.html#hxaos.0o" xlink:type="simple"> r</text:a><text:a xlink:href="http://eo.wikipedia.org/wiki/Ĥaoso" xlink:type="simple"> v</text:a><text:tab/>हङ्गामा (ना)<text:tab/>hanggaamaa</text:p>
        <text:p text:style-name="Vortaro">kateĉuo<text:a xlink:href="http://eo.wikipedia.org/wiki/Kateĉuo" xlink:type="simple"> v</text:a> (ingredienco<text:a xlink:href="http://reta-vortaro.de/revo/art/ingred.html#ingred.0o" xlink:type="simple"> r</text:a><text:a xlink:href="http://eo.wikipedia.org/wiki/Ingredienco" xlink:type="simple"> v</text:a> de maĉtabako<text:a xlink:href="http://reta-vortaro.de/revo/art/tabak.html#tabak.macx0o" xlink:type="simple"> r</text:a>)<text:tab/>खयर (ना)<text:tab/>khayar</text:p>
        <text:p text:style-name="Vortaro">kateno<text:a xlink:href="http://reta-vortaro.de/revo/art/katen.html#katen.0o" xlink:type="simple"> r</text:a><text:tab/>ठिँगुरो (ना)<text:tab/>Thĩguro</text:p>
        <text:p text:style-name="Vortaro">kateno<text:a xlink:href="http://reta-vortaro.de/revo/art/katen.html#katen.0o" xlink:type="simple"> r</text:a>, kaptilo<text:a xlink:href="http://reta-vortaro.de/revo/art/kapt.html#kapt.0ilo" xlink:type="simple"> r</text:a><text:tab/>फन्दा<text:a xlink:href="http://nepalisabdakos.com/index.php?srch_word=फन्दा&amp;dictionary=HW" xlink:type="simple"> s</text:a> (ना)<text:tab/>phandaa</text:p>
        <text:p text:style-name="Vortaro">kato<text:a xlink:href="http://reta-vortaro.de/revo/art/kat.html#kat.0o" xlink:type="simple"> r</text:a><text:a xlink:href="http://eo.wikipedia.org/wiki/Kato" xlink:type="simple"> v</text:a><text:tab/>बिरालो<text:a xlink:href="http://nepalisabdakos.com/index.php?srch_word=बिरालो&amp;dictionary=HW" xlink:type="simple"> s</text:a> (ना)<text:tab/>biraalo</text:p>
        <text:p text:style-name="Vortaro">katuno<text:a xlink:href="http://reta-vortaro.de/revo/art/katun.html#katun.0o" xlink:type="simple"> r</text:a><text:tab/>खद्दर (ना)<text:tab/>khaddar</text:p>
        <text:p text:style-name="Vortaro">kaŭzo<text:a xlink:href="http://reta-vortaro.de/revo/art/kauxz.html#kauxz.0o" xlink:type="simple"> r</text:a><text:tab/>कारण<text:a xlink:href="http://nepalisabdakos.com/index.php?srch_word=कारण&amp;dictionary=HW" xlink:type="simple"> s</text:a> (ना)<text:tab/>kaaran</text:p>
        <text:p text:style-name="Vortaro">kava<text:a xlink:href="http://reta-vortaro.de/revo/art/kav.html#kav.0a" xlink:type="simple"> r</text:a><text:tab/>खोक्रो<text:a xlink:href="http://nepalisabdakos.com/index.php?srch_word=खोक्रो&amp;dictionary=HW" xlink:type="simple"> s</text:a> (वि)<text:tab/>khokro</text:p>
        <text:p text:style-name="Vortaro">kaverno<text:a xlink:href="http://reta-vortaro.de/revo/art/kavern.html#kavern.0o" xlink:type="simple"> r</text:a><text:a xlink:href="http://eo.wikipedia.org/wiki/Kaverno" xlink:type="simple"> v</text:a><text:tab/>ओडार<text:a xlink:href="http://nepalisabdakos.com/index.php?srch_word=ओडार&amp;dictionary=HW" xlink:type="simple"> s</text:a> (ना)<text:tab/>oDaar</text:p>
        <text:p text:style-name="Vortaro">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tab/>खाई (ना)<text:tab/>khaaii</text:p>
        <text:p text:style-name="Vortaro">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tab/>खाडल<text:a xlink:href="http://nepalisabdakos.com/index.php?srch_word=खाडल&amp;dictionary=HW" xlink:type="simple"> s</text:a> (ना)<text:tab/>khaaDal</text:p>
        <text:p text:style-name="Vortaro">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tab/>खाल्टो<text:a xlink:href="http://nepalisabdakos.com/index.php?srch_word=खाल्टो&amp;dictionary=HW" xlink:type="simple"> s</text:a> / खाल्डो<text:a xlink:href="http://nepalisabdakos.com/index.php?srch_word=खाल्डो&amp;dictionary=HW" xlink:type="simple"> s</text:a> (ना)<text:tab/>khaalTo / khaalDo</text:p>
        <text:p text:style-name="Vortaro">kazfinaĵo<text:tab/>विभक्ति<text:a xlink:href="http://nepalisabdakos.com/index.php?srch_word=विभक्ति&amp;dictionary=HW" xlink:type="simple"> s</text:a> (ना)<text:tab/>vibhakti</text:p>
        <text:p text:style-name="Vortaro">kelka<text:a xlink:href="http://reta-vortaro.de/revo/art/kelk.html#kelk.0a" xlink:type="simple"> r</text:a>, iom<text:tab/>केही<text:a xlink:href="http://nepalisabdakos.com/index.php?srch_word=केही&amp;dictionary=HW" xlink:type="simple"> s</text:a> (वि)<text:tab/>kehii</text:p>
        <text:p text:style-name="Vortaro">kelka<text:a xlink:href="http://reta-vortaro.de/revo/art/kelk.html#kelk.0a" xlink:type="simple"> r</text:a>, kelkaj<text:a xlink:href="http://reta-vortaro.de/revo/art/kelk.html#kelk.0aj" xlink:type="simple"> r</text:a><text:tab/>कतिपय<text:a xlink:href="http://nepalisabdakos.com/index.php?srch_word=कतिपय&amp;dictionary=HW" xlink:type="simple"> s</text:a> (वि)<text:tab/>katipay</text:p>
        <text:p text:style-name="Vortaro">kelktempa, provizora<text:a xlink:href="http://reta-vortaro.de/revo/art/proviz1.html#proviz1.0a" xlink:type="simple"> r</text:a><text:tab/>अस्थायी (वि)<text:tab/>asthaayii</text:p>
        <text:p text:style-name="Vortaro">kelnero<text:a xlink:href="http://reta-vortaro.de/revo/art/kelner.html#kelner.0o" xlink:type="simple"> r</text:a><text:tab/>वेटर (ना)<text:tab/>veTar</text:p>
        <text:p text:style-name="Vortaro">kemiaĵo<text:a xlink:href="http://reta-vortaro.de/revo/art/kemi.html#kemi.0o" xlink:type="simple"> r</text:a><text:a xlink:href="http://eo.wikipedia.org/wiki/Kemiaĵo" xlink:type="simple"> v</text:a><text:tab/>रसायन<text:a xlink:href="http://nepalisabdakos.com/index.php?srch_word=रसायन&amp;dictionary=HW" xlink:type="simple"> s</text:a> (ना)<text:tab/>rasaayan</text:p>
        <text:p text:style-name="Vortaro">kemio<text:a xlink:href="http://reta-vortaro.de/revo/art/kemi.html#kemi.0o" xlink:type="simple"> r</text:a><text:a xlink:href="http://eo.wikipedia.org/wiki/Kemio" xlink:type="simple"> v</text:a><text:tab/>रसायन<text:a xlink:href="http://nepalisabdakos.com/index.php?srch_word=रसायन&amp;dictionary=HW" xlink:type="simple"> s</text:a> शास्त्र (ना)<text:tab/>rasaayan shaastra</text:p>
        <text:p text:style-name="Vortaro">Kenjo<text:a xlink:href="http://eo.wikipedia.org/wiki/Kenjo" xlink:type="simple"> v</text:a><text:tab/>केन्या<text:a xlink:href="http://ne.wikipedia.org/wiki/केन्या" xlink:type="simple"> v</text:a> (ना)<text:tab/>kenyaa</text:p>
        <text:p text:style-name="Vortaro">kerno<text:a xlink:href="http://reta-vortaro.de/revo/art/kern.html#kern.0o" xlink:type="simple"> r</text:a><text:a xlink:href="http://eo.wikipedia.org/wiki/Kerno" xlink:type="simple"> v</text:a><text:tab/>बियाँ<text:a xlink:href="http://nepalisabdakos.com/index.php?srch_word=बियाँ&amp;dictionary=HW" xlink:type="simple"> s</text:a> (ना)<text:tab/>biyaã</text:p>
        <text:p text:style-name="Vortaro">kerosena<text:a xlink:href="http://reta-vortaro.de/revo/art/kerosen.html#kerosen.0o" xlink:type="simple"> r</text:a> lampo<text:a xlink:href="http://reta-vortaro.de/revo/art/lamp.html#lamp.0o" xlink:type="simple"> r</text:a><text:a xlink:href="http://eo.wikipedia.org/wiki/Lampo" xlink:type="simple"> v</text:a><text:tab/>टुकी (ना)<text:tab/>Tukii</text:p>
        <text:p text:style-name="Vortaro">keroseno<text:a xlink:href="http://reta-vortaro.de/revo/art/kerosen.html#kerosen.0o" xlink:type="simple"> r</text:a><text:a xlink:href="http://eo.wikipedia.org/wiki/Keroseno" xlink:type="simple"> v</text:a><text:tab/>मट्टीतेल (ना)<text:tab/>maTTiitel</text:p>
        <text:p text:style-name="Vortaro">kia (...tia)<text:tab/>जसो (क्रिवि)<text:tab/>jaso</text:p>
        <text:p text:style-name="Vortaro">kia (...tia)<text:tab/>जस्तो<text:a xlink:href="http://nepalisabdakos.com/index.php?srch_word=जस्तो&amp;dictionary=HW" xlink:type="simple"> s</text:a> (वि)<text:tab/>jasto</text:p>
        <text:p text:style-name="Vortaro">kia<text:a xlink:href="http://reta-vortaro.de/revo/art/kia.html#kia.0" xlink:type="simple"> r</text:a><text:a xlink:href="http://eo.wikipedia.org/wiki/Kia" xlink:type="simple"> v</text:a><text:tab/>कस्तो<text:a xlink:href="http://nepalisabdakos.com/index.php?srch_word=कस्तो&amp;dictionary=HW" xlink:type="simple"> s</text:a> (वि)<text:tab/>kasto</text:p>
        <text:p text:style-name="Vortaro">kia<text:a xlink:href="http://reta-vortaro.de/revo/art/kia.html#kia.0" xlink:type="simple"> r</text:a><text:a xlink:href="http://eo.wikipedia.org/wiki/Kia" xlink:type="simple"> v</text:a><text:tab/>क्या<text:a xlink:href="http://nepalisabdakos.com/index.php?srch_word=क्या&amp;dictionary=HW" xlink:type="simple"> s</text:a> (नि)<text:tab/>kyaa</text:p>
        <text:p text:style-name="Vortaro">kial<text:a xlink:href="http://reta-vortaro.de/revo/art/kial.html#kial.0" xlink:type="simple"> r</text:a><text:tab/>किन (क्रिवि)<text:tab/>kina</text:p>
        <text:p text:style-name="Vortaro">kiam<text:a xlink:href="http://reta-vortaro.de/revo/art/kiam.html#kiam.0" xlink:type="simple"> r</text:a><text:tab/>कहिले<text:a xlink:href="http://nepalisabdakos.com/index.php?srch_word=कहिले&amp;dictionary=HW" xlink:type="simple"> s</text:a> (क्रिवि)<text:tab/>kahile</text:p>
        <text:p text:style-name="Vortaro">kiam<text:a xlink:href="http://reta-vortaro.de/revo/art/kiam.html#kiam.0" xlink:type="simple"> r</text:a> (...tiam<text:a xlink:href="http://reta-vortaro.de/revo/art/tiam.html#tiam.0" xlink:type="simple"> r</text:a>)<text:tab/>जहिले (क्रिवि)<text:tab/>jahile</text:p>
        <text:p text:style-name="Vortaro">kie, kien<text:a xlink:href="http://reta-vortaro.de/revo/art/kie.html#kie.0n" xlink:type="simple"> r</text:a><text:tab/>कता (क्रिवि)<text:tab/>kataa</text:p>
        <text:p text:style-name="Vortaro">kie (...tie)<text:tab/>जहाँ<text:a xlink:href="http://nepalisabdakos.com/index.php?srch_word=जहाँ&amp;dictionary=HW" xlink:type="simple"> s</text:a> (क्रिवि)<text:tab/>jahaã</text:p>
        <text:p text:style-name="Vortaro">kie<text:a xlink:href="http://reta-vortaro.de/revo/art/kie.html#kie.0" xlink:type="simple"> r</text:a><text:a xlink:href="http://eo.wikipedia.org/wiki/Kie" xlink:type="simple"> v</text:a><text:tab/>कहाँ<text:a xlink:href="http://nepalisabdakos.com/index.php?srch_word=कहाँ&amp;dictionary=HW" xlink:type="simple"> s</text:a> (क्रिवि)<text:tab/>kahaã</text:p>
        <text:p text:style-name="Vortaro">kiel<text:a xlink:href="http://reta-vortaro.de/revo/art/kiel.html#kiel.0" xlink:type="simple"> r</text:a><text:a xlink:href="http://eo.wikipedia.org/wiki/Kiel" xlink:type="simple"> v</text:a><text:tab/>कसरी<text:a xlink:href="http://nepalisabdakos.com/index.php?srch_word=कसरी&amp;dictionary=HW" xlink:type="simple"> s</text:a> (क्रिवि)<text:tab/>kasarii</text:p>
        <text:p text:style-name="Vortaro">kiel<text:a xlink:href="http://reta-vortaro.de/revo/art/kiel.html#kiel.0" xlink:type="simple"> r</text:a><text:a xlink:href="http://eo.wikipedia.org/wiki/Kiel" xlink:type="simple"> v</text:a><text:tab/>कसो (क्रिवि)<text:tab/>kaso</text:p>
        <text:p text:style-name="Vortaro">kiel<text:a xlink:href="http://reta-vortaro.de/revo/art/kiel.html#kiel.0" xlink:type="simple"> r</text:a><text:a xlink:href="http://eo.wikipedia.org/wiki/Kiel" xlink:type="simple"> v</text:a><text:tab/>झैं (नायो)<text:tab/>jhai</text:p>
        <text:p text:style-name="Vortaro">kiel<text:a xlink:href="http://reta-vortaro.de/revo/art/kiel.html#kiel.0" xlink:type="simple"> r</text:a><text:a xlink:href="http://eo.wikipedia.org/wiki/Kiel" xlink:type="simple"> v</text:a> (...tiel<text:a xlink:href="http://reta-vortaro.de/revo/art/tiel.html#tiel.0" xlink:type="simple"> r</text:a><text:a xlink:href="http://eo.wikipedia.org/wiki/Tiel" xlink:type="simple"> v</text:a>)<text:tab/>जसरी<text:a xlink:href="http://nepalisabdakos.com/index.php?srch_word=जसरी&amp;dictionary=HW" xlink:type="simple"> s</text:a> (क्रिवि)<text:tab/>jasarii</text:p>
        <text:p text:style-name="Vortaro">kiel<text:a xlink:href="http://reta-vortaro.de/revo/art/kiel.html#kiel.0" xlink:type="simple"> r</text:a><text:a xlink:href="http://eo.wikipedia.org/wiki/Kiel" xlink:type="simple"> v</text:a> granda<text:a xlink:href="http://reta-vortaro.de/revo/art/grand.html#grand.0a" xlink:type="simple"> r</text:a>; tre granda<text:a xlink:href="http://reta-vortaro.de/revo/art/grand.html#grand.0a" xlink:type="simple"> r</text:a><text:tab/>कत्रो<text:a xlink:href="http://nepalisabdakos.com/index.php?srch_word=कत्रो&amp;dictionary=HW" xlink:type="simple"> s</text:a> (वि)<text:tab/>katro</text:p>
        <text:p text:style-name="Vortaro">kiel<text:a xlink:href="http://reta-vortaro.de/revo/art/kiel.html#kiel.0" xlink:type="simple"> r</text:a><text:a xlink:href="http://eo.wikipedia.org/wiki/Kiel" xlink:type="simple"> v</text:a> granda<text:a xlink:href="http://reta-vortaro.de/revo/art/grand.html#grand.0a" xlink:type="simple"> r</text:a> (tiel<text:a xlink:href="http://reta-vortaro.de/revo/art/tiel.html#tiel.0" xlink:type="simple"> r</text:a><text:a xlink:href="http://eo.wikipedia.org/wiki/Tiel" xlink:type="simple"> v</text:a> granda<text:a xlink:href="http://reta-vortaro.de/revo/art/grand.html#grand.0a" xlink:type="simple"> r</text:a>)<text:tab/>जत्रो<text:a xlink:href="http://nepalisabdakos.com/index.php?srch_word=जत्रो&amp;dictionary=HW" xlink:type="simple"> s</text:a> (क्रिवि)<text:tab/>jatro</text:p>
        <text:p text:style-name="Vortaro">kies<text:a xlink:href="http://reta-vortaro.de/revo/art/kies.html#kies.0" xlink:type="simple"> r</text:a><text:tab/>कसको (सर्व)<text:tab/>kasako</text:p>
        <text:p text:style-name="Vortaro">kikero<text:a xlink:href="http://reta-vortaro.de/revo/art/kiker.html#kiker.0o" xlink:type="simple"> r</text:a><text:a xlink:href="http://eo.wikipedia.org/wiki/Kikero" xlink:type="simple"> v</text:a> (manĝebla grajno<text:a xlink:href="http://reta-vortaro.de/revo/art/grajn.html#grajn.0o" xlink:type="simple"> r</text:a><text:a xlink:href="http://eo.wikipedia.org/wiki/Grajno" xlink:type="simple"> v</text:a>)<text:tab/>चना (ना)<text:tab/>chanaa</text:p>
        <text:p text:style-name="Vortaro">kilogramo<text:a xlink:href="http://reta-vortaro.de/revo/art/kilogr.html#kilogr.0o" xlink:type="simple"> r</text:a><text:a xlink:href="http://eo.wikipedia.org/wiki/Kilogramo" xlink:type="simple"> v</text:a><text:tab/>किलोग्राम (ना)<text:tab/>kilograam</text:p>
        <text:p text:style-name="Vortaro">kilometro<text:a xlink:href="http://reta-vortaro.de/revo/art/kilome.html#kilome.0o" xlink:type="simple"> r</text:a><text:a xlink:href="http://eo.wikipedia.org/wiki/Kilometro" xlink:type="simple"> v</text:a><text:tab/>किलोमिटर (ना)<text:tab/>kilomiTar</text:p>
        <text:p text:style-name="Vortaro">kino<text:a xlink:href="http://reta-vortaro.de/revo/art/kin1.html#kin1.0o" xlink:type="simple"> r</text:a><text:a xlink:href="http://eo.wikipedia.org/wiki/Kino" xlink:type="simple"> v</text:a><text:tab/>चलचित्र<text:a xlink:href="http://ne.wikipedia.org/wiki/चलचित्र" xlink:type="simple"> v</text:a> (ना)<text:tab/>chalachitra</text:p>
        <text:p text:style-name="Vortaro">kio (...tio)<text:tab/>जे (सर्व)<text:tab/>je</text:p>
        <text:p text:style-name="Vortaro">kio<text:a xlink:href="http://reta-vortaro.de/revo/art/kio.html#kio.0" xlink:type="simple"> r</text:a><text:a xlink:href="http://eo.wikipedia.org/wiki/Kio" xlink:type="simple"> v</text:a><text:tab/>के (सर्व)<text:tab/>ke</text:p>
        <text:p text:style-name="Vortaro">kiom<text:a xlink:href="http://reta-vortaro.de/revo/art/kiom.html#kiom.0" xlink:type="simple"> r</text:a><text:tab/>कति (वि)<text:tab/>kati</text:p>
        <text:p text:style-name="Vortaro">Kipra Respubliko<text:a xlink:href="http://reta-vortaro.de/revo/art/respub.html#respub.0o" xlink:type="simple"> r</text:a><text:a xlink:href="http://eo.wikipedia.org/wiki/Respubliko" xlink:type="simple"> v</text:a>, Cipro<text:a xlink:href="http://eo.wikipedia.org/wiki/Cipro" xlink:type="simple"> v</text:a><text:tab/>साइप्रस<text:a xlink:href="http://ne.wikipedia.org/wiki/साइप्रस" xlink:type="simple"> v</text:a> (ना)<text:tab/>saaipras</text:p>
        <text:p text:style-name="Vortaro">kirli<text:a xlink:href="http://reta-vortaro.de/revo/art/kirl.html#kirl.0i" xlink:type="simple"> r</text:a><text:tab/>घोल्नु (सक्रि)<text:tab/>gholnu</text:p>
        <text:p text:style-name="Vortaro">kirli<text:a xlink:href="http://reta-vortaro.de/revo/art/kirl.html#kirl.0i" xlink:type="simple"> r</text:a><text:tab/>मथ्नु (सक्रि)<text:tab/>mathnu</text:p>
        <text:p text:style-name="Vortaro">kirurgio<text:a xlink:href="http://reta-vortaro.de/revo/art/kirurg1.html#kirurg1.0o" xlink:type="simple"> r</text:a><text:a xlink:href="http://eo.wikipedia.org/wiki/Kirurgio" xlink:type="simple"> v</text:a>, operaciado<text:tab/>शल्यक्रिया (ना)<text:tab/>shalyakriyaa</text:p>
        <text:p text:style-name="Vortaro">kisi<text:a xlink:href="http://reta-vortaro.de/revo/art/kis.html#kis.0i" xlink:type="simple"> r</text:a><text:tab/>चुम्नु (सक्रि)<text:tab/>chumnu</text:p>
        <text:p text:style-name="Vortaro">kiso<text:a xlink:href="http://reta-vortaro.de/revo/art/kis.html#kis.0o" xlink:type="simple"> r</text:a><text:a xlink:href="http://eo.wikipedia.org/wiki/Kiso" xlink:type="simple"> v</text:a><text:tab/>चुम्बन<text:a xlink:href="http://nepalisabdakos.com/index.php?srch_word=चुम्बन&amp;dictionary=HW" xlink:type="simple"> s</text:a> (ना)<text:tab/>chumban</text:p>
        <text:p text:style-name="Vortaro">kiso<text:a xlink:href="http://reta-vortaro.de/revo/art/kis.html#kis.0o" xlink:type="simple"> r</text:a><text:a xlink:href="http://eo.wikipedia.org/wiki/Kiso" xlink:type="simple"> v</text:a><text:tab/>म्वाइँ<text:a xlink:href="http://nepalisabdakos.com/index.php?srch_word=म्वाइँ&amp;dictionary=HW" xlink:type="simple"> s</text:a> (ना)<text:tab/>mvaaĩ</text:p>
        <text:p text:style-name="Vortaro">kiu (...tiu)<text:tab/>जुन (सर्व)<text:tab/>jun</text:p>
        <text:p text:style-name="Vortaro">kiu (...tiu)<text:tab/>जो (सर्व)<text:tab/>jo</text:p>
        <text:p text:style-name="Vortaro">kiu<text:a xlink:href="http://reta-vortaro.de/revo/art/kiu.html#kiu.0" xlink:type="simple"> r</text:a><text:a xlink:href="http://eo.wikipedia.org/wiki/Kiu" xlink:type="simple"> v</text:a><text:tab/>कुन (सर्व)<text:tab/>kun</text:p>
        <text:p text:style-name="Vortaro">kiu<text:a xlink:href="http://reta-vortaro.de/revo/art/kiu.html#kiu.0" xlink:type="simple"> r</text:a><text:a xlink:href="http://eo.wikipedia.org/wiki/Kiu" xlink:type="simple"> v</text:a><text:tab/>को (सर्व)<text:tab/>ko</text:p>
        <text:p text:style-name="Vortaro">kiu<text:a xlink:href="http://reta-vortaro.de/revo/art/kiu.html#kiu.0" xlink:type="simple"> r</text:a><text:a xlink:href="http://eo.wikipedia.org/wiki/Kiu" xlink:type="simple"> v</text:a><text:tab/>जस (वि)<text:tab/>jas</text:p>
        <text:p text:style-name="Vortaro">klaĉo<text:a xlink:href="http://reta-vortaro.de/revo/art/klacx.html#klacx.0o" xlink:type="simple"> r</text:a>, babilo<text:a xlink:href="http://reta-vortaro.de/revo/art/babil.html#babil.0i" xlink:type="simple"> r</text:a><text:tab/>गफ (ना)<text:tab/>gaph</text:p>
        <text:p text:style-name="Vortaro">klana<text:a xlink:href="http://reta-vortaro.de/revo/art/klan.html#klan.0o" xlink:type="simple"> r</text:a> dio<text:tab/>कुलदेव / कुलदेवता (ना)<text:tab/>kuladev / kuladevataa</text:p>
        <text:p text:style-name="Vortaro">klapo<text:a xlink:href="http://reta-vortaro.de/revo/art/klap.html#klap.0o" xlink:type="simple"> r</text:a><text:a xlink:href="http://eo.wikipedia.org/wiki/Klapo" xlink:type="simple"> v</text:a> de pordo<text:a xlink:href="http://reta-vortaro.de/revo/art/pord.html#pord.0o" xlink:type="simple"> r</text:a><text:a xlink:href="http://eo.wikipedia.org/wiki/Pordo" xlink:type="simple"> v</text:a><text:tab/>खापा<text:a xlink:href="http://nepalisabdakos.com/index.php?srch_word=खापा&amp;dictionary=HW" xlink:type="simple"> s</text:a> (ना)<text:tab/>khaapaa</text:p>
        <text:p text:style-name="Vortaro">klara<text:a xlink:href="http://reta-vortaro.de/revo/art/klar.html#klar.0a" xlink:type="simple"> r</text:a><text:a xlink:href="http://eo.wikipedia.org/wiki/Klara" xlink:type="simple"> v</text:a><text:tab/>टड्कारो<text:a xlink:href="http://nepalisabdakos.com/index.php?srch_word=टड्कारो&amp;dictionary=HW" xlink:type="simple"> s</text:a> (वि)<text:tab/>TaDkaaro</text:p>
        <text:p text:style-name="Vortaro">klara<text:a xlink:href="http://reta-vortaro.de/revo/art/klar.html#klar.0a" xlink:type="simple"> r</text:a><text:a xlink:href="http://eo.wikipedia.org/wiki/Klara" xlink:type="simple"> v</text:a><text:tab/>प्रस्ट (वि)<text:tab/>prasTa</text:p>
        <text:p text:style-name="Vortaro">klara<text:a xlink:href="http://reta-vortaro.de/revo/art/klar.html#klar.0a" xlink:type="simple"> r</text:a><text:a xlink:href="http://eo.wikipedia.org/wiki/Klara" xlink:type="simple"> v</text:a>, preciza<text:a xlink:href="http://reta-vortaro.de/revo/art/preciz.html#preciz.0a" xlink:type="simple"> r</text:a><text:tab/>स्पष्ट<text:a xlink:href="http://nepalisabdakos.com/index.php?srch_word=स्पष्ट&amp;dictionary=HW" xlink:type="simple"> s</text:a> (वि)<text:tab/>spashTa</text:p>
        <text:p text:style-name="Vortaro">klare<text:a xlink:href="http://reta-vortaro.de/revo/art/klar.html#klar.0e" xlink:type="simple"> r</text:a>, travideble<text:a xlink:href="http://reta-vortaro.de/revo/art/vid.html#vid.tra0ebla" xlink:type="simple"> r</text:a><text:tab/>छर्लङ्ग<text:a xlink:href="http://nepalisabdakos.com/index.php?srch_word=छर्लङ्ग&amp;dictionary=HW" xlink:type="simple"> s</text:a> (क्रिवि)<text:tab/>chharlangga</text:p>
        <text:p text:style-name="Vortaro">klarigo<text:a xlink:href="http://reta-vortaro.de/revo/art/klar.html#klar.0igi" xlink:type="simple"> r</text:a><text:tab/>व्याख्या<text:a xlink:href="http://nepalisabdakos.com/index.php?srch_word=व्याख्या&amp;dictionary=HW" xlink:type="simple"> s</text:a> (ना)<text:tab/>vyaakhyaa</text:p>
        <text:p text:style-name="Vortaro">klariono<text:a xlink:href="http://reta-vortaro.de/revo/art/klario.html#klario.0o" xlink:type="simple"> r</text:a><text:a xlink:href="http://eo.wikipedia.org/wiki/Klariono" xlink:type="simple"> v</text:a><text:tab/>बिगुल (ना)<text:tab/>bigul</text:p>
        <text:p text:style-name="Vortaro">klaso<text:a xlink:href="http://reta-vortaro.de/revo/art/klas.html#klas.0o" xlink:type="simple"> r</text:a><text:a xlink:href="http://eo.wikipedia.org/wiki/Klaso" xlink:type="simple"> v</text:a><text:tab/>क्लास<text:a xlink:href="http://nepalisabdakos.com/index.php?srch_word=क्लास&amp;dictionary=HW" xlink:type="simple"> s</text:a> (ना)<text:tab/>klaas</text:p>
        <text:p text:style-name="Vortaro">klaso<text:a xlink:href="http://reta-vortaro.de/revo/art/klas.html#klas.0o" xlink:type="simple"> r</text:a><text:a xlink:href="http://eo.wikipedia.org/wiki/Klaso" xlink:type="simple"> v</text:a>, grado<text:a xlink:href="http://reta-vortaro.de/revo/art/grad.html#grad.0o" xlink:type="simple"> r</text:a><text:a xlink:href="http://eo.wikipedia.org/wiki/Grado" xlink:type="simple"> v</text:a>; nivelo<text:a xlink:href="http://reta-vortaro.de/revo/art/nivel.html#nivel.0o" xlink:type="simple"> r</text:a><text:tab/>कक्षा<text:a xlink:href="http://nepalisabdakos.com/index.php?srch_word=कक्षा&amp;dictionary=HW" xlink:type="simple"> s</text:a> (ना)<text:tab/>kakshaa</text:p>
        <text:p text:style-name="Vortaro">klaŭno<text:a xlink:href="http://reta-vortaro.de/revo/art/klauxn.html#klauxn.0o" xlink:type="simple"> r</text:a><text:a xlink:href="http://eo.wikipedia.org/wiki/Klaŭno" xlink:type="simple"> v</text:a>, ŝercisto<text:tab/>विदूषक (ना)<text:tab/>viduushak</text:p>
        <text:p text:style-name="Vortaro">klifo<text:a xlink:href="http://reta-vortaro.de/revo/art/klif.html#klif.0o" xlink:type="simple"> r</text:a><text:a xlink:href="http://eo.wikipedia.org/wiki/Klifo" xlink:type="simple"> v</text:a>, krutaĵo<text:a xlink:href="http://reta-vortaro.de/revo/art/krut.html#krut.0ajxo" xlink:type="simple"> r</text:a><text:tab/>पहरो<text:a xlink:href="http://nepalisabdakos.com/index.php?srch_word=पहरो&amp;dictionary=HW" xlink:type="simple"> s</text:a> (ना)<text:tab/>paharo</text:p>
        <text:p text:style-name="Vortaro">klimaksa<text:a xlink:href="http://reta-vortaro.de/revo/art/klimaks.html#klimaks.0o" xlink:type="simple"> r</text:a>, finfina<text:tab/>चरम (वि)<text:tab/>charam</text:p>
        <text:p text:style-name="Vortaro">klimato<text:a xlink:href="http://reta-vortaro.de/revo/art/klimat.html#klimat.0o" xlink:type="simple"> r</text:a><text:a xlink:href="http://eo.wikipedia.org/wiki/Klimato" xlink:type="simple"> v</text:a><text:tab/>जलवायु (ना)<text:tab/>jalavaayu</text:p>
        <text:p text:style-name="Vortaro">klingo<text:a xlink:href="http://reta-vortaro.de/revo/art/kling.html#kling.0o" xlink:type="simple"> r</text:a><text:a xlink:href="http://eo.wikipedia.org/wiki/Klingo" xlink:type="simple"> v</text:a>; skolo<text:a xlink:href="http://reta-vortaro.de/revo/art/skol.html#skol.0o" xlink:type="simple"> r</text:a><text:a xlink:href="http://eo.wikipedia.org/wiki/Skolo" xlink:type="simple"> v</text:a><text:tab/>धार (ना)<text:tab/>dhaar</text:p>
        <text:p text:style-name="Vortaro">klini<text:a xlink:href="http://reta-vortaro.de/revo/art/klin.html#klin.0i" xlink:type="simple"> r</text:a><text:tab/>झुकाउनु (सक्रि)<text:tab/>jhukaaunu</text:p>
        <text:p text:style-name="Vortaro">klini<text:a xlink:href="http://reta-vortaro.de/revo/art/klin.html#klin.0i" xlink:type="simple"> r</text:a><text:tab/>लत्रनु (अक्रि)<text:tab/>latranu</text:p>
        <text:p text:style-name="Vortaro">kliniĝi<text:a xlink:href="http://reta-vortaro.de/revo/art/klin.html#klin.0igxi" xlink:type="simple"> r</text:a><text:tab/>झुक्नु (अक्रि)<text:tab/>jhuknu</text:p>
        <text:p text:style-name="Vortaro">kliniĝi<text:a xlink:href="http://reta-vortaro.de/revo/art/klin.html#klin.0igxi" xlink:type="simple"> r</text:a><text:tab/>ढल्कनु (अक्रि)<text:tab/>Dhalkanu</text:p>
        <text:p text:style-name="Vortaro">kliniko<text:a xlink:href="http://reta-vortaro.de/revo/art/klinik.html#klinik.0o" xlink:type="simple"> r</text:a><text:tab/>क्लिनिक<text:a xlink:href="http://nepalisabdakos.com/index.php?srch_word=क्लिनिक&amp;dictionary=HW" xlink:type="simple"> s</text:a> (ना)<text:tab/>klinik</text:p>
        <text:p text:style-name="Vortaro">klinko<text:a xlink:href="http://reta-vortaro.de/revo/art/klink.html#klink.0o" xlink:type="simple"> r</text:a><text:a xlink:href="http://eo.wikipedia.org/wiki/Klinko" xlink:type="simple"> v</text:a><text:tab/>चुकुल (ना)<text:tab/>chukul</text:p>
        <text:p text:style-name="Vortaro">klopodo<text:a xlink:href="http://reta-vortaro.de/revo/art/klopod.html#klopod.0o" xlink:type="simple"> r</text:a><text:tab/>जमर्को<text:a xlink:href="http://nepalisabdakos.com/index.php?srch_word=जमर्को&amp;dictionary=HW" xlink:type="simple"> s</text:a> (ना)<text:tab/>jamarko</text:p>
        <text:p text:style-name="Vortaro">klubo<text:a xlink:href="http://reta-vortaro.de/revo/art/klub.html#klub.0o" xlink:type="simple"> r</text:a><text:a xlink:href="http://eo.wikipedia.org/wiki/Klubo" xlink:type="simple"> v</text:a><text:tab/>क्लब<text:a xlink:href="http://nepalisabdakos.com/index.php?srch_word=क्लब&amp;dictionary=HW" xlink:type="simple"> s</text:a> (ना)<text:tab/>klab</text:p>
        <text:p text:style-name="Vortaro">knab(in)o; pupilo<text:a xlink:href="http://reta-vortaro.de/revo/art/pupil.html#pupil.0o" xlink:type="simple"> r</text:a><text:a xlink:href="http://eo.wikipedia.org/wiki/Pupilo" xlink:type="simple"> v</text:a><text:tab/>नानी<text:a xlink:href="http://nepalisabdakos.com/index.php?srch_word=नानी&amp;dictionary=HW" xlink:type="simple"> s</text:a> (ना)<text:tab/>naanii</text:p>
        <text:p text:style-name="Vortaro">knabino<text:a xlink:href="http://reta-vortaro.de/revo/art/knab.html#knab.0ino" xlink:type="simple"> r</text:a><text:a xlink:href="http://eo.wikipedia.org/wiki/Knabino" xlink:type="simple"> v</text:a><text:tab/>किशोरी (ना)<text:tab/>kishorii</text:p>
        <text:p text:style-name="Vortaro">knabino<text:a xlink:href="http://reta-vortaro.de/revo/art/knab.html#knab.0ino" xlink:type="simple"> r</text:a><text:a xlink:href="http://eo.wikipedia.org/wiki/Knabino" xlink:type="simple"> v</text:a><text:tab/>केटी (ना)<text:tab/>keTii</text:p>
        <text:p text:style-name="Vortaro">knabino<text:a xlink:href="http://reta-vortaro.de/revo/art/knab.html#knab.0ino" xlink:type="simple"> r</text:a><text:a xlink:href="http://eo.wikipedia.org/wiki/Knabino" xlink:type="simple"> v</text:a><text:tab/>ठिटी<text:a xlink:href="http://nepalisabdakos.com/index.php?srch_word=ठिटी&amp;dictionary=HW" xlink:type="simple"> s</text:a> (ना)<text:tab/>ThiTii</text:p>
        <text:p text:style-name="Vortaro">knabino<text:a xlink:href="http://reta-vortaro.de/revo/art/knab.html#knab.0ino" xlink:type="simple"> r</text:a><text:a xlink:href="http://eo.wikipedia.org/wiki/Knabino" xlink:type="simple"> v</text:a><text:tab/>बालिका<text:a xlink:href="http://nepalisabdakos.com/index.php?srch_word=बालिका&amp;dictionary=HW" xlink:type="simple"> s</text:a> (ना)<text:tab/>baalikaa</text:p>
        <text:p text:style-name="Vortaro">knabino<text:a xlink:href="http://reta-vortaro.de/revo/art/knab.html#knab.0ino" xlink:type="simple"> r</text:a><text:a xlink:href="http://eo.wikipedia.org/wiki/Knabino" xlink:type="simple"> v</text:a><text:tab/>लड्की (ना)<text:tab/>laDkii</text:p>
        <text:p text:style-name="Vortaro">knabino<text:a xlink:href="http://reta-vortaro.de/revo/art/knab.html#knab.0ino" xlink:type="simple"> r</text:a><text:a xlink:href="http://eo.wikipedia.org/wiki/Knabino" xlink:type="simple"> v</text:a>, reĝidino<text:a xlink:href="http://reta-vortaro.de/revo/art/regx.html#regx.0idino" xlink:type="simple"> r</text:a><text:tab/>मैया (ना)<text:tab/>maiyaa</text:p>
        <text:p text:style-name="Vortaro">knabo<text:a xlink:href="http://reta-vortaro.de/revo/art/knab.html#knab.0o" xlink:type="simple"> r</text:a><text:a xlink:href="http://eo.wikipedia.org/wiki/Knabo" xlink:type="simple"> v</text:a><text:tab/>किशोर<text:a xlink:href="http://nepalisabdakos.com/index.php?srch_word=किशोर&amp;dictionary=HW" xlink:type="simple"> s</text:a> (ना)<text:tab/>kishor</text:p>
        <text:p text:style-name="Vortaro">knabo<text:a xlink:href="http://reta-vortaro.de/revo/art/knab.html#knab.0o" xlink:type="simple"> r</text:a><text:a xlink:href="http://eo.wikipedia.org/wiki/Knabo" xlink:type="simple"> v</text:a><text:tab/>केटो<text:a xlink:href="http://nepalisabdakos.com/index.php?srch_word=केटो&amp;dictionary=HW" xlink:type="simple"> s</text:a> (ना)<text:tab/>keTo</text:p>
        <text:p text:style-name="Vortaro">knabo<text:a xlink:href="http://reta-vortaro.de/revo/art/knab.html#knab.0o" xlink:type="simple"> r</text:a><text:a xlink:href="http://eo.wikipedia.org/wiki/Knabo" xlink:type="simple"> v</text:a><text:tab/>ठिटो (ना)<text:tab/>ThiTo</text:p>
        <text:p text:style-name="Vortaro">knabo<text:a xlink:href="http://reta-vortaro.de/revo/art/knab.html#knab.0o" xlink:type="simple"> r</text:a><text:a xlink:href="http://eo.wikipedia.org/wiki/Knabo" xlink:type="simple"> v</text:a><text:tab/>बालक<text:a xlink:href="http://nepalisabdakos.com/index.php?srch_word=बालक&amp;dictionary=HW" xlink:type="simple"> s</text:a> (ना)<text:tab/>baalak</text:p>
        <text:p text:style-name="Vortaro">knabo<text:a xlink:href="http://reta-vortaro.de/revo/art/knab.html#knab.0o" xlink:type="simple"> r</text:a><text:a xlink:href="http://eo.wikipedia.org/wiki/Knabo" xlink:type="simple"> v</text:a><text:tab/>लड्को (ना)<text:tab/>laDko</text:p>
        <text:p text:style-name="Vortaro">knedi<text:a xlink:href="http://reta-vortaro.de/revo/art/kned.html#kned.0i" xlink:type="simple"> r</text:a><text:tab/>मुछ्नु (सक्रि)<text:tab/>muchhnu</text:p>
        <text:p text:style-name="Vortaro">koaguliĝi<text:a xlink:href="http://reta-vortaro.de/revo/art/koagul.html#koagul.0igxi" xlink:type="simple"> r</text:a>, solidiĝi<text:tab/>जम्नु (अक्रि)<text:tab/>jamnu</text:p>
        <text:p text:style-name="Vortaro">kobro<text:a xlink:href="http://eo.wikipedia.org/wiki/Kobro" xlink:type="simple"> v</text:a><text:tab/>कोब्रा (ना)<text:tab/>kobraa</text:p>
        <text:p text:style-name="Vortaro">kobro<text:a xlink:href="http://eo.wikipedia.org/wiki/Kobro" xlink:type="simple"> v</text:a> (venena<text:a xlink:href="http://reta-vortaro.de/revo/art/venen.html#venen.0a" xlink:type="simple"> r</text:a> serpento<text:a xlink:href="http://reta-vortaro.de/revo/art/serpen.html#serpen.0o" xlink:type="simple"> r</text:a><text:a xlink:href="http://eo.wikipedia.org/wiki/Serpento" xlink:type="simple"> v</text:a>, en la genro<text:a xlink:href="http://reta-vortaro.de/revo/art/genr.html#genr.0o" xlink:type="simple"> r</text:a><text:a xlink:href="http://eo.wikipedia.org/wiki/Genro" xlink:type="simple"> v</text:a> najo)<text:tab/>गोमन (ना)<text:tab/>goman</text:p>
        <text:p text:style-name="Vortaro">kofro<text:a xlink:href="http://reta-vortaro.de/revo/art/kofr.html#kofr.0o" xlink:type="simple"> r</text:a><text:a xlink:href="http://eo.wikipedia.org/wiki/Kofro" xlink:type="simple"> v</text:a><text:tab/>ट्रङ्क (ना)<text:tab/>Trangka</text:p>
        <text:p text:style-name="Vortaro">koincido<text:a xlink:href="http://reta-vortaro.de/revo/art/koinci.html#koinci.0o" xlink:type="simple"> r</text:a>, hazardo<text:a xlink:href="http://reta-vortaro.de/revo/art/hazard.html#hazard.0o" xlink:type="simple"> r</text:a><text:a xlink:href="http://eo.wikipedia.org/wiki/Hazardo" xlink:type="simple"> v</text:a><text:tab/>सन्जोग (ना)<text:tab/>sanjog</text:p>
        <text:p text:style-name="Vortaro">koito<text:a xlink:href="http://reta-vortaro.de/revo/art/koit.html#koit.0o" xlink:type="simple"> r</text:a><text:a xlink:href="http://eo.wikipedia.org/wiki/Koito" xlink:type="simple"> v</text:a>, seksumo<text:a xlink:href="http://reta-vortaro.de/revo/art/seks.html#seks.0umi" xlink:type="simple"> r</text:a><text:tab/>मैथुन<text:a xlink:href="http://nepalisabdakos.com/index.php?srch_word=मैथुन&amp;dictionary=HW" xlink:type="simple"> s</text:a> (ना)<text:tab/>maithun</text:p>
        <text:p text:style-name="Vortaro">koito<text:a xlink:href="http://reta-vortaro.de/revo/art/koit.html#koit.0o" xlink:type="simple"> r</text:a><text:a xlink:href="http://eo.wikipedia.org/wiki/Koito" xlink:type="simple"> v</text:a>, seksumo<text:a xlink:href="http://reta-vortaro.de/revo/art/seks.html#seks.0umi" xlink:type="simple"> r</text:a><text:tab/>सम्भोग<text:a xlink:href="http://nepalisabdakos.com/index.php?srch_word=सम्भोग&amp;dictionary=HW" xlink:type="simple"> s</text:a> (ना)<text:tab/>sambhog</text:p>
        <text:p text:style-name="Vortaro">kokaino<text:a xlink:href="http://reta-vortaro.de/revo/art/kokain.html#kokain.0o" xlink:type="simple"> r</text:a><text:a xlink:href="http://eo.wikipedia.org/wiki/Kokaino" xlink:type="simple"> v</text:a> (drogo<text:a xlink:href="http://reta-vortaro.de/revo/art/drog.html#drog.0o" xlink:type="simple"> r</text:a><text:a xlink:href="http://eo.wikipedia.org/wiki/Drogo" xlink:type="simple"> v</text:a>)<text:tab/>कोकेन (ना)<text:tab/>koken</text:p>
        <text:p text:style-name="Vortaro">kokbleki<text:tab/>बास्नु<text:a xlink:href="http://nepalisabdakos.com/index.php?srch_word=बास्नु&amp;dictionary=HW" xlink:type="simple"> s</text:a> (अक्रि)<text:tab/>baasnu</text:p>
        <text:p text:style-name="Vortaro">kokeriko<text:a xlink:href="http://reta-vortaro.de/revo/art/kokeri.html#kokeri.0o" xlink:type="simple"> r</text:a> (kokokrio)<text:tab/>कुखुरी काँ (ना)<text:tab/>kukhurii kaã</text:p>
        <text:p text:style-name="Vortaro">koketa<text:a xlink:href="http://reta-vortaro.de/revo/art/koket.html#koket.0a" xlink:type="simple"> r</text:a>, flirtema<text:a xlink:href="http://reta-vortaro.de/revo/art/flirt.html#flirt.0ema" xlink:type="simple"> r</text:a><text:tab/>नखरमाउलो (वि)<text:tab/>nakharamaaulo</text:p>
        <text:p text:style-name="Vortaro">koketeco<text:a xlink:href="http://reta-vortaro.de/revo/art/koket.html#koket.0a" xlink:type="simple"> r</text:a>, afekto<text:a xlink:href="http://reta-vortaro.de/revo/art/afekt.html#afekt.0o" xlink:type="simple"> r</text:a><text:a xlink:href="http://eo.wikipedia.org/wiki/Afekto" xlink:type="simple"> v</text:a><text:tab/>नखरा (ना)<text:tab/>nakharaa</text:p>
        <text:p text:style-name="Vortaro">kokido<text:a xlink:href="http://reta-vortaro.de/revo/art/kok.html#kok.0ido" xlink:type="simple"> r</text:a><text:tab/>चल्लो (ना)<text:tab/>challo</text:p>
        <text:p text:style-name="Vortaro">kokino<text:a xlink:href="http://reta-vortaro.de/revo/art/kok.html#kok.0ino" xlink:type="simple"> r</text:a><text:tab/>कुखुरी (ना)<text:tab/>kukhurii</text:p>
        <text:p text:style-name="Vortaro">koko<text:a xlink:href="http://reta-vortaro.de/revo/art/kok.html#kok.0o" xlink:type="simple"> r</text:a><text:a xlink:href="http://eo.wikipedia.org/wiki/Koko" xlink:type="simple"> v</text:a><text:tab/>कुखुरो<text:a xlink:href="http://nepalisabdakos.com/index.php?srch_word=कुखुरो&amp;dictionary=HW" xlink:type="simple"> s</text:a> (ना)<text:tab/>kukhuro</text:p>
        <text:p text:style-name="Vortaro">koko<text:a xlink:href="http://reta-vortaro.de/revo/art/kok.html#kok.0o" xlink:type="simple"> r</text:a><text:a xlink:href="http://eo.wikipedia.org/wiki/Koko" xlink:type="simple"> v</text:a>; virbesto<text:a xlink:href="http://eo.wikipedia.org/wiki/Virbesto" xlink:type="simple"> v</text:a><text:tab/>भाले<text:a xlink:href="http://nepalisabdakos.com/index.php?srch_word=भाले&amp;dictionary=HW" xlink:type="simple"> s</text:a> (ना)<text:tab/>bhaale</text:p>
        <text:p text:style-name="Vortaro">koko<text:a xlink:href="http://reta-vortaro.de/revo/art/kok.html#kok.0o" xlink:type="simple"> r</text:a><text:a xlink:href="http://eo.wikipedia.org/wiki/Koko" xlink:type="simple"> v</text:a>-kresto<text:a xlink:href="http://reta-vortaro.de/revo/art/krest.html#krest.0o" xlink:type="simple"> r</text:a><text:a xlink:href="http://eo.wikipedia.org/wiki/Kresto" xlink:type="simple"> v</text:a><text:tab/>सिउर (ना)<text:tab/>siur</text:p>
        <text:p text:style-name="Vortaro">kokoso<text:a xlink:href="http://reta-vortaro.de/revo/art/kokos.html#kokos.0o" xlink:type="simple"> r</text:a><text:a xlink:href="http://eo.wikipedia.org/wiki/Kokoso" xlink:type="simple"> v</text:a><text:tab/>नरिवल<text:a xlink:href="http://nepalisabdakos.com/index.php?srch_word=नरिवल&amp;dictionary=HW" xlink:type="simple"> s</text:a> (ना)<text:tab/>narival</text:p>
        <text:p text:style-name="Vortaro">koksotuko (por viroj<text:a xlink:href="http://reta-vortaro.de/revo/art/vir.html#vir.0o" xlink:type="simple"> r</text:a>)<text:tab/>कछाड<text:a xlink:href="http://nepalisabdakos.com/index.php?srch_word=कछाड&amp;dictionary=HW" xlink:type="simple"> s</text:a> (ना)<text:tab/>kachhaaD</text:p>
        <text:p text:style-name="Vortaro">kolbo<text:a xlink:href="http://reta-vortaro.de/revo/art/kolb.html#kolb.0o" xlink:type="simple"> r</text:a> (tenilo<text:a xlink:href="http://reta-vortaro.de/revo/art/ten.html#ten.0ilo" xlink:type="simple"> r</text:a><text:a xlink:href="http://eo.wikipedia.org/wiki/Tenilo" xlink:type="simple"> v</text:a> de pafilo<text:a xlink:href="http://reta-vortaro.de/revo/art/paf.html#paf.0ilo" xlink:type="simple"> r</text:a><text:a xlink:href="http://eo.wikipedia.org/wiki/Pafilo" xlink:type="simple"> v</text:a>), batilo por lavi<text:a xlink:href="http://reta-vortaro.de/revo/art/lav.html#lav.0i" xlink:type="simple"> r</text:a> vestojn<text:a xlink:href="http://reta-vortaro.de/revo/art/vest.html#vest.0o" xlink:type="simple"> r</text:a><text:tab/>कुन्दा<text:a xlink:href="http://nepalisabdakos.com/index.php?srch_word=कुन्दा&amp;dictionary=HW" xlink:type="simple"> s</text:a> (ना)<text:tab/>kundaa</text:p>
        <text:p text:style-name="Vortaro">kolegio<text:a xlink:href="http://reta-vortaro.de/revo/art/kolegi.html#kolegi.0o" xlink:type="simple"> r</text:a><text:a xlink:href="http://eo.wikipedia.org/wiki/Kolegio" xlink:type="simple"> v</text:a><text:tab/>कलेज<text:a xlink:href="http://nepalisabdakos.com/index.php?srch_word=कलेज&amp;dictionary=HW" xlink:type="simple"> s</text:a> (ना)<text:tab/>kalej</text:p>
        <text:p text:style-name="Vortaro">kolekti<text:a xlink:href="http://reta-vortaro.de/revo/art/kolekt.html#kolekt.0i" xlink:type="simple"> r</text:a><text:tab/>थुपार्नु (सक्रि)<text:tab/>thupaarnu</text:p>
        <text:p text:style-name="Vortaro">kolekti<text:a xlink:href="http://reta-vortaro.de/revo/art/kolekt.html#kolekt.0i" xlink:type="simple"> r</text:a><text:tab/>बटुल्नु<text:a xlink:href="http://nepalisabdakos.com/index.php?srch_word=बटुल्नु&amp;dictionary=HW" xlink:type="simple"> s</text:a> (सक्रि)<text:tab/>baTulnu</text:p>
        <text:p text:style-name="Vortaro">kolekti<text:a xlink:href="http://reta-vortaro.de/revo/art/kolekt.html#kolekt.0i" xlink:type="simple"> r</text:a><text:tab/>सोहोर्नु (सक्रि)<text:tab/>sohornu</text:p>
        <text:p text:style-name="Vortaro">kolekti<text:a xlink:href="http://reta-vortaro.de/revo/art/kolekt.html#kolekt.0i" xlink:type="simple"> r</text:a>, ŝpari<text:a xlink:href="http://reta-vortaro.de/revo/art/sxpar.html#sxpar.0i" xlink:type="simple"> r</text:a><text:tab/>साँच्नु (सक्रि)<text:tab/>saãchnu</text:p>
        <text:p text:style-name="Vortaro">kolekti<text:a xlink:href="http://reta-vortaro.de/revo/art/kolekt.html#kolekt.0i" xlink:type="simple"> r</text:a>; kunmeti<text:a xlink:href="http://reta-vortaro.de/revo/art/met.html#met.kun0i" xlink:type="simple"> r</text:a><text:tab/>समेट्नु (सक्रि)<text:tab/>sameTnu</text:p>
        <text:p text:style-name="Vortaro">kolekto<text:a xlink:href="http://reta-vortaro.de/revo/art/kolekt.html#kolekt.0o" xlink:type="simple"> r</text:a><text:tab/>सङ्कलन<text:a xlink:href="http://nepalisabdakos.com/index.php?srch_word=सङ्कलन&amp;dictionary=HW" xlink:type="simple"> s</text:a> (ना)<text:tab/>sangkalan</text:p>
        <text:p text:style-name="Vortaro">kolekto<text:a xlink:href="http://reta-vortaro.de/revo/art/kolekt.html#kolekt.0o" xlink:type="simple"> r</text:a><text:tab/>सङ्ग्रह<text:a xlink:href="http://nepalisabdakos.com/index.php?srch_word=सङ्ग्रह&amp;dictionary=HW" xlink:type="simple"> s</text:a> (ना)<text:tab/>sanggrah</text:p>
        <text:p text:style-name="Vortaro">kolekto<text:a xlink:href="http://reta-vortaro.de/revo/art/kolekt.html#kolekt.0o" xlink:type="simple"> r</text:a>, zorgado<text:tab/>सँगालो<text:a xlink:href="http://nepalisabdakos.com/index.php?srch_word=सँगालो&amp;dictionary=HW" xlink:type="simple"> s</text:a> (ना)<text:tab/>sãgaalo</text:p>
        <text:p text:style-name="Vortaro">kolerego; epidemio<text:a xlink:href="http://reta-vortaro.de/revo/art/epidem.html#epidem.0o" xlink:type="simple"> r</text:a><text:a xlink:href="http://eo.wikipedia.org/wiki/Epidemio" xlink:type="simple"> v</text:a><text:tab/>प्रकोप<text:a xlink:href="http://nepalisabdakos.com/index.php?srch_word=प्रकोप&amp;dictionary=HW" xlink:type="simple"> s</text:a> (ना)<text:tab/>prakop</text:p>
        <text:p text:style-name="Vortaro">kolerema<text:a xlink:href="http://reta-vortaro.de/revo/art/koler.html#koler.0ema" xlink:type="simple"> r</text:a><text:tab/>मापाको (वि)<text:tab/>maapaako</text:p>
        <text:p text:style-name="Vortaro">kolereto<text:tab/>झोंक (ना)<text:tab/>jhok</text:p>
        <text:p text:style-name="Vortaro">koleri<text:a xlink:href="http://reta-vortaro.de/revo/art/koler.html#koler.0i" xlink:type="simple"> r</text:a><text:tab/>रिसाउनु (अक्रि)<text:tab/>risaaunu</text:p>
        <text:p text:style-name="Vortaro">kolero<text:a xlink:href="http://reta-vortaro.de/revo/art/koler.html#koler.0o" xlink:type="simple"> r</text:a><text:tab/>कोप (ना)<text:tab/>kop</text:p>
        <text:p text:style-name="Vortaro">kolero<text:a xlink:href="http://reta-vortaro.de/revo/art/koler.html#koler.0o" xlink:type="simple"> r</text:a><text:tab/>क्रोध<text:a xlink:href="http://nepalisabdakos.com/index.php?srch_word=क्रोध&amp;dictionary=HW" xlink:type="simple"> s</text:a> (ना)<text:tab/>krodh</text:p>
        <text:p text:style-name="Vortaro">kolero<text:a xlink:href="http://reta-vortaro.de/revo/art/koler.html#koler.0o" xlink:type="simple"> r</text:a><text:tab/>रिस (ना)<text:tab/>ris</text:p>
        <text:p text:style-name="Vortaro">kolero<text:a xlink:href="http://reta-vortaro.de/revo/art/koler.html#koler.0o" xlink:type="simple"> r</text:a><text:tab/>रोष (ना)<text:tab/>rosh</text:p>
        <text:p text:style-name="Vortaro">kolharoj<text:a xlink:href="http://eo.wikipedia.org/wiki/Kolharoj" xlink:type="simple"> v</text:a> de ĉevalo<text:a xlink:href="http://reta-vortaro.de/revo/art/cxeval.html#cxeval.0o" xlink:type="simple"> r</text:a><text:a xlink:href="http://eo.wikipedia.org/wiki/Ĉevalo" xlink:type="simple"> v</text:a><text:tab/>याल (ना)<text:tab/>yaal</text:p>
        <text:p text:style-name="Vortaro">koliero<text:a xlink:href="http://reta-vortaro.de/revo/art/kolier.html#kolier.0o" xlink:type="simple"> r</text:a>, kolĉeno<text:tab/>कण्ठहार (ना)<text:tab/>kanThahaar</text:p>
        <text:p text:style-name="Vortaro">koliko<text:a xlink:href="http://reta-vortaro.de/revo/art/kolik.html#kolik.0o" xlink:type="simple"> r</text:a><text:a xlink:href="http://eo.wikipedia.org/wiki/Koliko" xlink:type="simple"> v</text:a><text:tab/>शूल (ना)<text:tab/>shuul</text:p>
        <text:p text:style-name="Vortaro">kolizio<text:a xlink:href="http://reta-vortaro.de/revo/art/kolizi.html#kolizi.0o" xlink:type="simple"> r</text:a><text:tab/>ठक्कर (ना)<text:tab/>Thakkar</text:p>
        <text:p text:style-name="Vortaro">kolo<text:a xlink:href="http://reta-vortaro.de/revo/art/kol.html#kol.0o" xlink:type="simple"> r</text:a><text:a xlink:href="http://eo.wikipedia.org/wiki/Kolo" xlink:type="simple"> v</text:a><text:tab/>घाँटी<text:a xlink:href="http://nepalisabdakos.com/index.php?srch_word=घाँटी&amp;dictionary=HW" xlink:type="simple"> s</text:a> (ना)<text:tab/>ghaãTii</text:p>
        <text:p text:style-name="Vortaro">Kolombio<text:a xlink:href="http://eo.wikipedia.org/wiki/Kolombio" xlink:type="simple"> v</text:a><text:tab/>कोलोम्बिया<text:a xlink:href="http://ne.wikipedia.org/wiki/कोलोम्बिया" xlink:type="simple"> v</text:a> (ना)<text:tab/>kolombiyaa</text:p>
        <text:p text:style-name="Vortaro">kolombo<text:a xlink:href="http://reta-vortaro.de/revo/art/kolomb.html#kolomb.K0o" xlink:type="simple"> r</text:a><text:a xlink:href="http://eo.wikipedia.org/wiki/Kolombo" xlink:type="simple"> v</text:a><text:tab/>परेवा<text:a xlink:href="http://nepalisabdakos.com/index.php?srch_word=परेवा&amp;dictionary=HW" xlink:type="simple"> s</text:a> (ना)<text:tab/>parevaa</text:p>
        <text:p text:style-name="Vortaro">kolonelo<text:a xlink:href="http://reta-vortaro.de/revo/art/kolone.html#kolone.0o" xlink:type="simple"> r</text:a><text:a xlink:href="http://eo.wikipedia.org/wiki/Kolonelo" xlink:type="simple"> v</text:a><text:tab/>कर्णेल<text:a xlink:href="http://nepalisabdakos.com/index.php?srch_word=कर्णेल&amp;dictionary=HW" xlink:type="simple"> s</text:a> (ना)<text:tab/>karnel</text:p>
        <text:p text:style-name="Vortaro">kolonio<text:a xlink:href="http://reta-vortaro.de/revo/art/koloni.html#koloni.0o" xlink:type="simple"> r</text:a><text:a xlink:href="http://eo.wikipedia.org/wiki/Kolonio" xlink:type="simple"> v</text:a><text:tab/>उपनिवेश<text:a xlink:href="http://nepalisabdakos.com/index.php?srch_word=उपनिवेश&amp;dictionary=HW" xlink:type="simple"> s</text:a> (ना)<text:tab/>upanivesh</text:p>
        <text:p text:style-name="Vortaro">kolono<text:a xlink:href="http://reta-vortaro.de/revo/art/kolon1.html#kolon1.0o" xlink:type="simple"> r</text:a><text:a xlink:href="http://eo.wikipedia.org/wiki/Kolono" xlink:type="simple"> v</text:a><text:tab/>खाँबो (ना)<text:tab/>khaãbo</text:p>
        <text:p text:style-name="Vortaro">kolono<text:a xlink:href="http://reta-vortaro.de/revo/art/kolon1.html#kolon1.0o" xlink:type="simple"> r</text:a><text:a xlink:href="http://eo.wikipedia.org/wiki/Kolono" xlink:type="simple"> v</text:a>, fosto<text:a xlink:href="http://reta-vortaro.de/revo/art/fost.html#fost.0o" xlink:type="simple"> r</text:a><text:a xlink:href="http://eo.wikipedia.org/wiki/Fosto" xlink:type="simple"> v</text:a><text:tab/>खम्बा<text:a xlink:href="http://nepalisabdakos.com/index.php?srch_word=खम्बा&amp;dictionary=HW" xlink:type="simple"> s</text:a> (ना)<text:tab/>khambaa</text:p>
        <text:p text:style-name="Vortaro">kolono<text:a xlink:href="http://reta-vortaro.de/revo/art/kolon1.html#kolon1.0o" xlink:type="simple"> r</text:a><text:a xlink:href="http://eo.wikipedia.org/wiki/Kolono" xlink:type="simple"> v</text:a>, fosto<text:a xlink:href="http://reta-vortaro.de/revo/art/fost.html#fost.0o" xlink:type="simple"> r</text:a><text:a xlink:href="http://eo.wikipedia.org/wiki/Fosto" xlink:type="simple"> v</text:a>, stango<text:a xlink:href="http://reta-vortaro.de/revo/art/stang.html#stang.0o" xlink:type="simple"> r</text:a><text:tab/>स्तम्भ<text:a xlink:href="http://nepalisabdakos.com/index.php?srch_word=स्तम्भ&amp;dictionary=HW" xlink:type="simple"> s</text:a> (ना)<text:tab/>stambha</text:p>
        <text:p text:style-name="Vortaro">koloro<text:a xlink:href="http://reta-vortaro.de/revo/art/kolor.html#kolor.0o" xlink:type="simple"> r</text:a><text:a xlink:href="http://eo.wikipedia.org/wiki/Koloro" xlink:type="simple"> v</text:a>, farbo<text:a xlink:href="http://reta-vortaro.de/revo/art/farb.html#farb.0o" xlink:type="simple"> r</text:a><text:a xlink:href="http://eo.wikipedia.org/wiki/Farbo" xlink:type="simple"> v</text:a><text:tab/>रङ (ना)<text:tab/>rang</text:p>
        <text:p text:style-name="Vortaro">koloro<text:a xlink:href="http://reta-vortaro.de/revo/art/kolor.html#kolor.0o" xlink:type="simple"> r</text:a><text:a xlink:href="http://eo.wikipedia.org/wiki/Koloro" xlink:type="simple"> v</text:a>; kasto<text:a xlink:href="http://reta-vortaro.de/revo/art/kast.html#kast.0o" xlink:type="simple"> r</text:a><text:a xlink:href="http://eo.wikipedia.org/wiki/Kasto" xlink:type="simple"> v</text:a>; litero<text:a xlink:href="http://reta-vortaro.de/revo/art/liter.html#liter.0o" xlink:type="simple"> r</text:a><text:a xlink:href="http://eo.wikipedia.org/wiki/Litero" xlink:type="simple"> v</text:a><text:tab/>वर्ण<text:a xlink:href="http://nepalisabdakos.com/index.php?srch_word=वर्ण&amp;dictionary=HW" xlink:type="simple"> s</text:a> (ना)<text:tab/>varna</text:p>
        <text:p text:style-name="Vortaro">koloro<text:a xlink:href="http://reta-vortaro.de/revo/art/kolor.html#kolor.0o" xlink:type="simple"> r</text:a><text:a xlink:href="http://eo.wikipedia.org/wiki/Koloro" xlink:type="simple"> v</text:a> por okulharoj<text:a xlink:href="http://reta-vortaro.de/revo/art/har.html#har.okul0oj" xlink:type="simple"> r</text:a><text:tab/>गाजल (ना)<text:tab/>gaajal</text:p>
        <text:p text:style-name="Vortaro">kolportisto<text:a xlink:href="http://reta-vortaro.de/revo/art/kolpor.html#kolpor.0isto" xlink:type="simple"> r</text:a><text:tab/>बन्जारा (ना)<text:tab/>banjaaraa</text:p>
        <text:p text:style-name="Vortaro">kolskarpo<text:tab/>गलबन्दी (ना)<text:tab/>galabandii</text:p>
        <text:p text:style-name="Vortaro">kolumo<text:a xlink:href="http://reta-vortaro.de/revo/art/kol.html#kol.0umo" xlink:type="simple"> r</text:a><text:a xlink:href="http://eo.wikipedia.org/wiki/Kolumo" xlink:type="simple"> v</text:a><text:tab/>कठालो<text:a xlink:href="http://nepalisabdakos.com/index.php?srch_word=कठालो&amp;dictionary=HW" xlink:type="simple"> s</text:a> (ना)<text:tab/>kaThaalo</text:p>
        <text:p text:style-name="Vortaro">kolumo<text:a xlink:href="http://reta-vortaro.de/revo/art/kol.html#kol.0umo" xlink:type="simple"> r</text:a><text:a xlink:href="http://eo.wikipedia.org/wiki/Kolumo" xlink:type="simple"> v</text:a><text:tab/>कलर (ना)<text:tab/>kalar</text:p>
        <text:p text:style-name="Vortaro">komandoro<text:a xlink:href="http://reta-vortaro.de/revo/art/komand2.html#komand2.0o" xlink:type="simple"> r</text:a><text:tab/>कमान्डर<text:a xlink:href="http://nepalisabdakos.com/index.php?srch_word=कमान्डर&amp;dictionary=HW" xlink:type="simple"> s</text:a> (ना)<text:tab/>kamaanDar</text:p>
        <text:p text:style-name="Vortaro">kombo<text:a xlink:href="http://reta-vortaro.de/revo/art/komb.html#komb.0i" xlink:type="simple"> r</text:a><text:tab/>काङ्गियो (ना)<text:tab/>kaanggiyo</text:p>
        <text:p text:style-name="Vortaro">komedio<text:a xlink:href="http://reta-vortaro.de/revo/art/komedi.html#komedi.0o" xlink:type="simple"> r</text:a><text:a xlink:href="http://eo.wikipedia.org/wiki/Komedio" xlink:type="simple"> v</text:a><text:tab/>सुखान्त (ना)<text:tab/>sukhaanta</text:p>
        <text:p text:style-name="Vortaro">komedio<text:a xlink:href="http://reta-vortaro.de/revo/art/komedi.html#komedi.0o" xlink:type="simple"> r</text:a><text:a xlink:href="http://eo.wikipedia.org/wiki/Komedio" xlink:type="simple"> v</text:a>, amuzo<text:a xlink:href="http://reta-vortaro.de/revo/art/amuz.html#amuz.0a" xlink:type="simple"> r</text:a><text:a xlink:href="http://eo.wikipedia.org/wiki/Amuzo" xlink:type="simple"> v</text:a><text:tab/>प्रहसन<text:a xlink:href="http://nepalisabdakos.com/index.php?srch_word=प्रहसन&amp;dictionary=HW" xlink:type="simple"> s</text:a> (ना)<text:tab/>prahasan</text:p>
        <text:p text:style-name="Vortaro">komenci<text:a xlink:href="http://reta-vortaro.de/revo/art/komenc.html#komenc.0i" xlink:type="simple"> r</text:a><text:tab/>थाल्नु<text:a xlink:href="http://nepalisabdakos.com/index.php?srch_word=थाल्नु&amp;dictionary=HW" xlink:type="simple"> s</text:a> (सक्रि)<text:tab/>thaalnu</text:p>
        <text:p text:style-name="Vortaro">komenco<text:a xlink:href="http://reta-vortaro.de/revo/art/komenc.html#komenc.0o" xlink:type="simple"> r</text:a><text:a xlink:href="http://eo.wikipedia.org/wiki/Komenco" xlink:type="simple"> v</text:a><text:tab/>आरम्भ<text:a xlink:href="http://nepalisabdakos.com/index.php?srch_word=आरम्भ&amp;dictionary=HW" xlink:type="simple"> s</text:a> (ना)<text:tab/>aarambha</text:p>
        <text:p text:style-name="Vortaro">komenco<text:a xlink:href="http://reta-vortaro.de/revo/art/komenc.html#komenc.0o" xlink:type="simple"> r</text:a><text:a xlink:href="http://eo.wikipedia.org/wiki/Komenco" xlink:type="simple"> v</text:a><text:tab/>शुरु / सुरु<text:a xlink:href="http://nepalisabdakos.com/index.php?srch_word=सुरु&amp;dictionary=HW" xlink:type="simple"> s</text:a> (ना)<text:tab/>shuru / suru</text:p>
        <text:p text:style-name="Vortaro">komenco<text:a xlink:href="http://reta-vortaro.de/revo/art/komenc.html#komenc.0o" xlink:type="simple"> r</text:a><text:a xlink:href="http://eo.wikipedia.org/wiki/Komenco" xlink:type="simple"> v</text:a><text:tab/>सुरु<text:a xlink:href="http://nepalisabdakos.com/index.php?srch_word=सुरु&amp;dictionary=HW" xlink:type="simple"> s</text:a> (ना)<text:tab/>suru</text:p>
        <text:p text:style-name="Vortaro">komenco<text:a xlink:href="http://reta-vortaro.de/revo/art/komenc.html#komenc.0o" xlink:type="simple"> r</text:a><text:a xlink:href="http://eo.wikipedia.org/wiki/Komenco" xlink:type="simple"> v</text:a>, origino<text:a xlink:href="http://reta-vortaro.de/revo/art/origin.html#origin.0o" xlink:type="simple"> r</text:a><text:tab/>आदि (ना)<text:tab/>aadi</text:p>
        <text:p text:style-name="Vortaro">komento<text:a xlink:href="http://reta-vortaro.de/revo/art/koment.html#koment.0o" xlink:type="simple"> r</text:a><text:tab/>टिप्पणी<text:a xlink:href="http://nepalisabdakos.com/index.php?srch_word=टिप्पणी&amp;dictionary=HW" xlink:type="simple"> s</text:a> (ना)<text:tab/>Tippanii</text:p>
        <text:p text:style-name="Vortaro">komercisto<text:a xlink:href="http://reta-vortaro.de/revo/art/komerc.html#komerc.0isto" xlink:type="simple"> r</text:a><text:a xlink:href="http://eo.wikipedia.org/wiki/Komercisto" xlink:type="simple"> v</text:a><text:tab/>व्यापारी<text:a xlink:href="http://nepalisabdakos.com/index.php?srch_word=व्यापारी&amp;dictionary=HW" xlink:type="simple"> s</text:a> (ना)<text:tab/>vyaapaarii</text:p>
        <text:p text:style-name="Vortaro">komercisto<text:a xlink:href="http://reta-vortaro.de/revo/art/komerc.html#komerc.0isto" xlink:type="simple"> r</text:a><text:a xlink:href="http://eo.wikipedia.org/wiki/Komercisto" xlink:type="simple"> v</text:a>; riĉulo<text:a xlink:href="http://reta-vortaro.de/revo/art/ricx.html#ricx.0ulo" xlink:type="simple"> r</text:a><text:tab/>महाजन (ना)<text:tab/>mahaajan</text:p>
        <text:p text:style-name="Vortaro">komerco<text:a xlink:href="http://reta-vortaro.de/revo/art/komerc.html#komerc.0o" xlink:type="simple"> r</text:a><text:a xlink:href="http://eo.wikipedia.org/wiki/Komerco" xlink:type="simple"> v</text:a><text:tab/>वाणिज्य<text:a xlink:href="http://nepalisabdakos.com/index.php?srch_word=वाणिज्य&amp;dictionary=HW" xlink:type="simple"> s</text:a> (ना)<text:tab/>vaanijya</text:p>
        <text:p text:style-name="Vortaro">komerco<text:a xlink:href="http://reta-vortaro.de/revo/art/komerc.html#komerc.0o" xlink:type="simple"> r</text:a><text:a xlink:href="http://eo.wikipedia.org/wiki/Komerco" xlink:type="simple"> v</text:a><text:tab/>व्यापार<text:a xlink:href="http://ne.wikipedia.org/wiki/व्यापार" xlink:type="simple"> v</text:a><text:a xlink:href="http://nepalisabdakos.com/index.php?srch_word=व्यापार&amp;dictionary=HW" xlink:type="simple"> s</text:a> (ना)<text:tab/>vyaapaar</text:p>
        <text:p text:style-name="Vortaro">komerco<text:a xlink:href="http://reta-vortaro.de/revo/art/komerc.html#komerc.0o" xlink:type="simple"> r</text:a><text:a xlink:href="http://eo.wikipedia.org/wiki/Komerco" xlink:type="simple"> v</text:a>, entrepreno<text:a xlink:href="http://reta-vortaro.de/revo/art/entrep.html#entrep.0o" xlink:type="simple"> r</text:a><text:a xlink:href="http://eo.wikipedia.org/wiki/Entrepreno" xlink:type="simple"> v</text:a><text:tab/>कारोबार<text:a xlink:href="http://nepalisabdakos.com/index.php?srch_word=कारोबार&amp;dictionary=HW" xlink:type="simple"> s</text:a> (ना)<text:tab/>kaarobaar</text:p>
        <text:p text:style-name="Vortaro">kometo<text:a xlink:href="http://reta-vortaro.de/revo/art/komet.html#komet.0o" xlink:type="simple"> r</text:a><text:a xlink:href="http://eo.wikipedia.org/wiki/Kometo" xlink:type="simple"> v</text:a><text:tab/>उल्का (ना)<text:tab/>ulkaa</text:p>
        <text:p text:style-name="Vortaro">kometo<text:a xlink:href="http://reta-vortaro.de/revo/art/komet.html#komet.0o" xlink:type="simple"> r</text:a><text:a xlink:href="http://eo.wikipedia.org/wiki/Kometo" xlink:type="simple"> v</text:a><text:tab/>पुच्छ्रेतारा (ना)<text:tab/>puchchhretaaraa</text:p>
        <text:p text:style-name="Vortaro">kometo<text:a xlink:href="http://reta-vortaro.de/revo/art/komet.html#komet.0o" xlink:type="simple"> r</text:a><text:a xlink:href="http://eo.wikipedia.org/wiki/Kometo" xlink:type="simple"> v</text:a>; longvosta besto<text:a xlink:href="http://reta-vortaro.de/revo/art/best.html#best.0o" xlink:type="simple"> r</text:a><text:a xlink:href="http://eo.wikipedia.org/wiki/Besto" xlink:type="simple"> v</text:a><text:tab/>लाम्पुछ्रे (ना)<text:tab/>laampuchhre</text:p>
        <text:p text:style-name="Vortaro">komforto<text:a xlink:href="http://reta-vortaro.de/revo/art/komfor.html#komfor.0o" xlink:type="simple"> r</text:a><text:tab/>सुविधा<text:a xlink:href="http://nepalisabdakos.com/index.php?srch_word=सुविधा&amp;dictionary=HW" xlink:type="simple"> s</text:a> (ना)<text:tab/>suvidhaa</text:p>
        <text:p text:style-name="Vortaro">komika<text:a xlink:href="http://reta-vortaro.de/revo/art/komik.html#komik.0a" xlink:type="simple"> r</text:a>, farsa<text:a xlink:href="http://reta-vortaro.de/revo/art/fars.html#fars.0o" xlink:type="simple"> r</text:a><text:tab/>हास्य<text:a xlink:href="http://nepalisabdakos.com/index.php?srch_word=हास्य&amp;dictionary=HW" xlink:type="simple"> s</text:a> (वि)<text:tab/>haasya</text:p>
        <text:p text:style-name="Vortaro">komisionano<text:a xlink:href="http://reta-vortaro.de/revo/art/komisi1.html#komisi1.0ano" xlink:type="simple"> r</text:a>; komisaro<text:a xlink:href="http://reta-vortaro.de/revo/art/komisa.html#komisa.0o" xlink:type="simple"> r</text:a><text:tab/>कमिस्नर (ना)<text:tab/>kamisnar</text:p>
        <text:p text:style-name="Vortaro">komisiono<text:a xlink:href="http://reta-vortaro.de/revo/art/komisi1.html#komisi1.0o" xlink:type="simple"> r</text:a><text:a xlink:href="http://eo.wikipedia.org/wiki/Komisiono" xlink:type="simple"> v</text:a><text:tab/>आयोग<text:a xlink:href="http://nepalisabdakos.com/index.php?srch_word=आयोग&amp;dictionary=HW" xlink:type="simple"> s</text:a> (ना)<text:tab/>aayog</text:p>
        <text:p text:style-name="Vortaro">komisiono<text:a xlink:href="http://reta-vortaro.de/revo/art/komisi1.html#komisi1.0o" xlink:type="simple"> r</text:a><text:a xlink:href="http://eo.wikipedia.org/wiki/Komisiono" xlink:type="simple"> v</text:a>, procento<text:a xlink:href="http://reta-vortaro.de/revo/art/procen.html#procen.0o" xlink:type="simple"> r</text:a><text:a xlink:href="http://eo.wikipedia.org/wiki/Procento" xlink:type="simple"> v</text:a><text:tab/>कमिसन<text:a xlink:href="http://nepalisabdakos.com/index.php?srch_word=कमिसन&amp;dictionary=HW" xlink:type="simple"> s</text:a> (ना)<text:tab/>kamisan</text:p>
        <text:p text:style-name="Vortaro">komitato<text:a xlink:href="http://reta-vortaro.de/revo/art/komita.html#komita.0o" xlink:type="simple"> r</text:a><text:a xlink:href="http://eo.wikipedia.org/wiki/Komitato" xlink:type="simple"> v</text:a><text:tab/>कमिटी<text:a xlink:href="http://nepalisabdakos.com/index.php?srch_word=कमिटी&amp;dictionary=HW" xlink:type="simple"> s</text:a> (ना)<text:tab/>kamiTii</text:p>
        <text:p text:style-name="Vortaro">komitato<text:a xlink:href="http://reta-vortaro.de/revo/art/komita.html#komita.0o" xlink:type="simple"> r</text:a><text:a xlink:href="http://eo.wikipedia.org/wiki/Komitato" xlink:type="simple"> v</text:a><text:tab/>समिति<text:a xlink:href="http://nepalisabdakos.com/index.php?srch_word=समिति&amp;dictionary=HW" xlink:type="simple"> s</text:a> (ना)<text:tab/>samiti</text:p>
        <text:p text:style-name="Vortaro">komizo<text:a xlink:href="http://reta-vortaro.de/revo/art/komiz.html#komiz.0o" xlink:type="simple"> r</text:a><text:tab/>क्लर्क (ना)<text:tab/>klarka</text:p>
        <text:p text:style-name="Vortaro">komizo<text:a xlink:href="http://reta-vortaro.de/revo/art/komiz.html#komiz.0o" xlink:type="simple"> r</text:a><text:tab/>खलासी<text:a xlink:href="http://nepalisabdakos.com/index.php?srch_word=खलासी&amp;dictionary=HW" xlink:type="simple"> s</text:a> (ना)<text:tab/>khalaasii</text:p>
        <text:p text:style-name="Vortaro">komo<text:a xlink:href="http://reta-vortaro.de/revo/art/kom.html#kom.0o" xlink:type="simple"> r</text:a><text:a xlink:href="http://eo.wikipedia.org/wiki/Komo" xlink:type="simple"> v</text:a><text:tab/>अल्पविराम (ना)<text:tab/>alpaviraam</text:p>
        <text:p text:style-name="Vortaro">komo<text:a xlink:href="http://reta-vortaro.de/revo/art/kom.html#kom.0o" xlink:type="simple"> r</text:a><text:a xlink:href="http://eo.wikipedia.org/wiki/Komo" xlink:type="simple"> v</text:a><text:tab/>दशमलव (ना)<text:tab/>dashamalav</text:p>
        <text:p text:style-name="Vortaro">kompakta<text:a xlink:href="http://reta-vortaro.de/revo/art/kompak.html#kompak.0a" xlink:type="simple"> r</text:a>, solida<text:a xlink:href="http://reta-vortaro.de/revo/art/solid.html#solid.0a" xlink:type="simple"> r</text:a><text:a xlink:href="http://eo.wikipedia.org/wiki/Solida" xlink:type="simple"> v</text:a>, densa<text:a xlink:href="http://reta-vortaro.de/revo/art/dens.html#dens.0a" xlink:type="simple"> r</text:a><text:tab/>खँदिलो (वि)<text:tab/>khãdilo</text:p>
        <text:p text:style-name="Vortaro">kompanio<text:a xlink:href="http://reta-vortaro.de/revo/art/kompan.html#kompan.0o" xlink:type="simple"> r</text:a><text:a xlink:href="http://eo.wikipedia.org/wiki/Kompanio" xlink:type="simple"> v</text:a><text:tab/>कम्पनी<text:a xlink:href="http://nepalisabdakos.com/index.php?srch_word=कम्पनी&amp;dictionary=HW" xlink:type="simple"> s</text:a> (ना)<text:tab/>kampanii</text:p>
        <text:p text:style-name="Vortaro">kompari<text:a xlink:href="http://reta-vortaro.de/revo/art/kompar.html#kompar.0i" xlink:type="simple"> r</text:a><text:tab/>दाँज्नु (सक्रि)<text:tab/>daãjnu</text:p>
        <text:p text:style-name="Vortaro">komparo<text:a xlink:href="http://reta-vortaro.de/revo/art/kompar.html#kompar.0o" xlink:type="simple"> r</text:a><text:a xlink:href="http://eo.wikipedia.org/wiki/Komparo" xlink:type="simple"> v</text:a><text:tab/>उपमा (ना)<text:tab/>upamaa</text:p>
        <text:p text:style-name="Vortaro">komparo<text:a xlink:href="http://reta-vortaro.de/revo/art/kompar.html#kompar.0o" xlink:type="simple"> r</text:a><text:a xlink:href="http://eo.wikipedia.org/wiki/Komparo" xlink:type="simple"> v</text:a><text:tab/>तुलना<text:a xlink:href="http://nepalisabdakos.com/index.php?srch_word=तुलना&amp;dictionary=HW" xlink:type="simple"> s</text:a> (ना)<text:tab/>tulanaa</text:p>
        <text:p text:style-name="Vortaro">komparo<text:a xlink:href="http://reta-vortaro.de/revo/art/kompar.html#kompar.0o" xlink:type="simple"> r</text:a><text:a xlink:href="http://eo.wikipedia.org/wiki/Komparo" xlink:type="simple"> v</text:a><text:tab/>दाँजो<text:a xlink:href="http://nepalisabdakos.com/index.php?srch_word=दाँजो&amp;dictionary=HW" xlink:type="simple"> s</text:a> (ना)<text:tab/>daãjo</text:p>
        <text:p text:style-name="Vortaro">kompaso<text:a xlink:href="http://reta-vortaro.de/revo/art/kompas.html#kompas.0o" xlink:type="simple"> r</text:a><text:a xlink:href="http://eo.wikipedia.org/wiki/Kompaso" xlink:type="simple"> v</text:a><text:tab/>कम्पास (ना)<text:tab/>kampaas</text:p>
        <text:p text:style-name="Vortaro">kompaso<text:a xlink:href="http://reta-vortaro.de/revo/art/kompas.html#kompas.0o" xlink:type="simple"> r</text:a><text:a xlink:href="http://eo.wikipedia.org/wiki/Kompaso" xlink:type="simple"> v</text:a><text:tab/>दिशासूचक यन्त्र<text:a xlink:href="http://nepalisabdakos.com/index.php?srch_word=यन्त्र&amp;dictionary=HW" xlink:type="simple"> s</text:a> (ना)<text:tab/>dishaasuuchak yantra</text:p>
        <text:p text:style-name="Vortaro">kompatinda<text:a xlink:href="http://reta-vortaro.de/revo/art/kompat.html#kompat.0inda" xlink:type="simple"> r</text:a><text:tab/>बिचरो (वि)<text:tab/>bicharo</text:p>
        <text:p text:style-name="Vortaro">kompato<text:a xlink:href="http://reta-vortaro.de/revo/art/kompat.html#kompat.0o" xlink:type="simple"> r</text:a><text:a xlink:href="http://eo.wikipedia.org/wiki/Kompato" xlink:type="simple"> v</text:a><text:tab/>अनुकम्पा (ना)<text:tab/>anukampaa</text:p>
        <text:p text:style-name="Vortaro">kompato<text:a xlink:href="http://reta-vortaro.de/revo/art/kompat.html#kompat.0o" xlink:type="simple"> r</text:a><text:a xlink:href="http://eo.wikipedia.org/wiki/Kompato" xlink:type="simple"> v</text:a><text:tab/>करुणा<text:a xlink:href="http://nepalisabdakos.com/index.php?srch_word=करुणा&amp;dictionary=HW" xlink:type="simple"> s</text:a> (ना)<text:tab/>karunaa</text:p>
        <text:p text:style-name="Vortaro">kompato<text:a xlink:href="http://reta-vortaro.de/revo/art/kompat.html#kompat.0o" xlink:type="simple"> r</text:a><text:a xlink:href="http://eo.wikipedia.org/wiki/Kompato" xlink:type="simple"> v</text:a><text:tab/>टीठ (ना)<text:tab/>TiiTh</text:p>
        <text:p text:style-name="Vortaro">kompilado<text:tab/>संयोजन<text:a xlink:href="http://nepalisabdakos.com/index.php?srch_word=संयोजन&amp;dictionary=HW" xlink:type="simple"> s</text:a> (ना)<text:tab/>sayojan</text:p>
        <text:p text:style-name="Vortaro">kompilanto, kunordiganto; konjunkcio<text:a xlink:href="http://reta-vortaro.de/revo/art/konjun.html#konjun.0o" xlink:type="simple"> r</text:a><text:a xlink:href="http://eo.wikipedia.org/wiki/Konjunkcio" xlink:type="simple"> v</text:a><text:tab/>संयोजक<text:a xlink:href="http://nepalisabdakos.com/index.php?srch_word=संयोजक&amp;dictionary=HW" xlink:type="simple"> s</text:a> (ना)<text:tab/>sayojak</text:p>
        <text:p text:style-name="Vortaro">komplika<text:a xlink:href="http://reta-vortaro.de/revo/art/kompli.html#kompli.0a" xlink:type="simple"> r</text:a><text:tab/>जटिल<text:a xlink:href="http://nepalisabdakos.com/index.php?srch_word=जटिल&amp;dictionary=HW" xlink:type="simple"> s</text:a> (वि)<text:tab/>jaTil</text:p>
        <text:p text:style-name="Vortaro">komploto<text:a xlink:href="http://reta-vortaro.de/revo/art/komplo.html#komplo.0o" xlink:type="simple"> r</text:a><text:a xlink:href="http://eo.wikipedia.org/wiki/Komploto" xlink:type="simple"> v</text:a>, konspiro<text:a xlink:href="http://reta-vortaro.de/revo/art/konspi.html#konspi.0o" xlink:type="simple"> r</text:a><text:a xlink:href="http://eo.wikipedia.org/wiki/Konspiro" xlink:type="simple"> v</text:a><text:tab/>षडयन्त्र<text:a xlink:href="http://nepalisabdakos.com/index.php?srch_word=षडयन्त्र&amp;dictionary=HW" xlink:type="simple"> s</text:a> (ना)<text:tab/>shaDayantra</text:p>
        <text:p text:style-name="Vortaro">komposto<text:a xlink:href="http://reta-vortaro.de/revo/art/kompos.html#kompos.0i" xlink:type="simple"> r</text:a><text:tab/>कम्पोज (ना)<text:tab/>kampoj</text:p>
        <text:p text:style-name="Vortaro">kompoŝto<text:a xlink:href="http://eo.wikipedia.org/wiki/Kompoŝto" xlink:type="simple"> v</text:a><text:tab/>कम्पोष्ट (ना)<text:tab/>kamposhTa</text:p>
        <text:p text:style-name="Vortaro">kompreni<text:a xlink:href="http://reta-vortaro.de/revo/art/kompre.html#kompre.0i" xlink:type="simple"> r</text:a><text:tab/>बुझ्नु<text:a xlink:href="http://nepalisabdakos.com/index.php?srch_word=बुझ्नु&amp;dictionary=HW" xlink:type="simple"> s</text:a> (सक्रि)<text:tab/>bujhnu</text:p>
        <text:p text:style-name="Vortaro">kompreno<text:a xlink:href="http://reta-vortaro.de/revo/art/kompre.html#kompre.0o" xlink:type="simple"> r</text:a><text:tab/>बोध (ना)<text:tab/>bodh</text:p>
        <text:p text:style-name="Vortaro">kompreno<text:a xlink:href="http://reta-vortaro.de/revo/art/kompre.html#kompre.0o" xlink:type="simple"> r</text:a><text:tab/>समझ (ना)<text:tab/>samajh</text:p>
        <text:p text:style-name="Vortaro">kompromiso<text:a xlink:href="http://reta-vortaro.de/revo/art/kompro.html#kompro.0o" xlink:type="simple"> r</text:a><text:tab/>सम्झौता<text:a xlink:href="http://nepalisabdakos.com/index.php?srch_word=सम्झौता&amp;dictionary=HW" xlink:type="simple"> s</text:a> (ना)<text:tab/>samjhautaa</text:p>
        <text:p text:style-name="Vortaro">komputilo<text:a xlink:href="http://reta-vortaro.de/revo/art/komput.html#komput.0ilo" xlink:type="simple"> r</text:a><text:a xlink:href="http://eo.wikipedia.org/wiki/Komputilo" xlink:type="simple"> v</text:a><text:tab/>कम्प्युटर<text:a xlink:href="http://ne.wikipedia.org/wiki/कम्प्युटर" xlink:type="simple"> v</text:a><text:a xlink:href="http://nepalisabdakos.com/index.php?srch_word=कम्प्युटर&amp;dictionary=HW" xlink:type="simple"> s</text:a> (ना)<text:tab/>kampyuTar</text:p>
        <text:p text:style-name="Vortaro">komuna<text:a xlink:href="http://reta-vortaro.de/revo/art/komun.html#komun.0a" xlink:type="simple"> r</text:a><text:tab/>संयुक्त<text:a xlink:href="http://nepalisabdakos.com/index.php?srch_word=संयुक्त&amp;dictionary=HW" xlink:type="simple"> s</text:a> (वि)<text:tab/>sayukta</text:p>
        <text:p text:style-name="Vortaro">komuna<text:a xlink:href="http://reta-vortaro.de/revo/art/komun.html#komun.0a" xlink:type="simple"> r</text:a><text:tab/>साझा<text:a xlink:href="http://nepalisabdakos.com/index.php?srch_word=साझा&amp;dictionary=HW" xlink:type="simple"> s</text:a> (वि)<text:tab/>saajhaa</text:p>
        <text:p text:style-name="Vortaro">komuna<text:a xlink:href="http://reta-vortaro.de/revo/art/komun.html#komun.0a" xlink:type="simple"> r</text:a>, socia<text:a xlink:href="http://reta-vortaro.de/revo/art/soci.html#soci.0a" xlink:type="simple"> r</text:a><text:tab/>सामुदायिक (वि)<text:tab/>saamudaayik</text:p>
        <text:p text:style-name="Vortaro">komuna<text:a xlink:href="http://reta-vortaro.de/revo/art/komun.html#komun.0a" xlink:type="simple"> r</text:a> ebenaĵo<text:a xlink:href="http://reta-vortaro.de/revo/art/eben.html#eben.0ajxo" xlink:type="simple"> r</text:a><text:a xlink:href="http://eo.wikipedia.org/wiki/Ebenaĵo" xlink:type="simple"> v</text:a><text:tab/>चौर (ना)<text:tab/>chaur</text:p>
        <text:p text:style-name="Vortaro">komuna<text:a xlink:href="http://reta-vortaro.de/revo/art/komun.html#komun.0a" xlink:type="simple"> r</text:a> terkampo<text:tab/>चउर (ना)<text:tab/>chaur</text:p>
        <text:p text:style-name="Vortaro">komuniko<text:a xlink:href="http://reta-vortaro.de/revo/art/komuni1.html#komuni1.0o" xlink:type="simple"> r</text:a><text:tab/>सञ्चार<text:a xlink:href="http://ne.wikipedia.org/wiki/सञ्चार" xlink:type="simple"> v</text:a><text:a xlink:href="http://nepalisabdakos.com/index.php?srch_word=सञ्चार&amp;dictionary=HW" xlink:type="simple"> s</text:a> (ना)<text:tab/>saỹchaar</text:p>
        <text:p text:style-name="Vortaro">komunismo<text:a xlink:href="http://reta-vortaro.de/revo/art/komun.html#komun.0ismo" xlink:type="simple"> r</text:a><text:a xlink:href="http://eo.wikipedia.org/wiki/Komunismo" xlink:type="simple"> v</text:a><text:tab/>कम्युनिज्म<text:a xlink:href="http://nepalisabdakos.com/index.php?srch_word=कम्युनिज्म&amp;dictionary=HW" xlink:type="simple"> s</text:a> (ना)<text:tab/>kamyunijma</text:p>
        <text:p text:style-name="Vortaro">komunismo<text:a xlink:href="http://reta-vortaro.de/revo/art/komun.html#komun.0ismo" xlink:type="simple"> r</text:a><text:a xlink:href="http://eo.wikipedia.org/wiki/Komunismo" xlink:type="simple"> v</text:a><text:tab/>साम्यवाद (ना)<text:tab/>saamyavaad</text:p>
        <text:p text:style-name="Vortaro">komunisto<text:a xlink:href="http://reta-vortaro.de/revo/art/komun.html#komun.0isto" xlink:type="simple"> r</text:a><text:a xlink:href="http://eo.wikipedia.org/wiki/Komunisto" xlink:type="simple"> v</text:a><text:tab/>कम्युनिस्ट<text:a xlink:href="http://nepalisabdakos.com/index.php?srch_word=कम्युनिस्ट&amp;dictionary=HW" xlink:type="simple"> s</text:a> (ना)<text:tab/>kamyunisTa</text:p>
        <text:p text:style-name="Vortaro">komunuma<text:a xlink:href="http://reta-vortaro.de/revo/art/komun.html#komun.0uma" xlink:type="simple"> r</text:a><text:tab/>साम्प्रदायिक<text:a xlink:href="http://nepalisabdakos.com/index.php?srch_word=साम्प्रदायिक&amp;dictionary=HW" xlink:type="simple"> s</text:a> (वि)<text:tab/>saampradaayik</text:p>
        <text:p text:style-name="Vortaro">konata<text:a xlink:href="http://reta-vortaro.de/revo/art/kon.html#kon.0ato" xlink:type="simple"> r</text:a><text:tab/>परिचित<text:a xlink:href="http://nepalisabdakos.com/index.php?srch_word=परिचित&amp;dictionary=HW" xlink:type="simple"> s</text:a> (वि)<text:tab/>parichit</text:p>
        <text:p text:style-name="Vortaro">koncentriĝo<text:a xlink:href="http://reta-vortaro.de/revo/art/koncen1.html#koncen1.0igxi" xlink:type="simple"> r</text:a>; fremdeco<text:a xlink:href="http://reta-vortaro.de/revo/art/fremd.html#fremd.0a" xlink:type="simple"> r</text:a><text:tab/>एकतमास (ना)<text:tab/>ekatamaas</text:p>
        <text:p text:style-name="Vortaro">koncentrita<text:tab/>एकचित्त (वि)<text:tab/>ekachitta</text:p>
        <text:p text:style-name="Vortaro">koncentrita<text:tab/>एकाग्र<text:a xlink:href="http://nepalisabdakos.com/index.php?srch_word=एकाग्र&amp;dictionary=HW" xlink:type="simple"> s</text:a> (वि)<text:tab/>ekaagra</text:p>
        <text:p text:style-name="Vortaro">koncepto<text:a xlink:href="http://reta-vortaro.de/revo/art/koncep.html#koncep.0o" xlink:type="simple"> r</text:a><text:a xlink:href="http://eo.wikipedia.org/wiki/Koncepto" xlink:type="simple"> v</text:a><text:tab/>अवधारणा<text:a xlink:href="http://nepalisabdakos.com/index.php?srch_word=अवधारणा&amp;dictionary=HW" xlink:type="simple"> s</text:a> (ना)<text:tab/>avadhaaranaa</text:p>
        <text:p text:style-name="Vortaro">koncepto<text:a xlink:href="http://reta-vortaro.de/revo/art/koncep.html#koncep.0o" xlink:type="simple"> r</text:a><text:a xlink:href="http://eo.wikipedia.org/wiki/Koncepto" xlink:type="simple"> v</text:a>, opinio<text:a xlink:href="http://reta-vortaro.de/revo/art/opini.html#opini.0o" xlink:type="simple"> r</text:a><text:a xlink:href="http://eo.wikipedia.org/wiki/Opinio" xlink:type="simple"> v</text:a><text:tab/>धारणा<text:a xlink:href="http://nepalisabdakos.com/index.php?srch_word=धारणा&amp;dictionary=HW" xlink:type="simple"> s</text:a> (ना)<text:tab/>dhaaranaa</text:p>
        <text:p text:style-name="Vortaro">koncerto<text:a xlink:href="http://reta-vortaro.de/revo/art/koncer1.html#koncer1.0o" xlink:type="simple"> r</text:a><text:a xlink:href="http://eo.wikipedia.org/wiki/Koncerto" xlink:type="simple"> v</text:a><text:tab/>साङ्गीतिक<text:a xlink:href="http://nepalisabdakos.com/index.php?srch_word=साङ्गीतिक&amp;dictionary=HW" xlink:type="simple"> s</text:a> कार्यक्रम (ना)<text:tab/>saanggiitik kaaryakram</text:p>
        <text:p text:style-name="Vortaro">konciza<text:a xlink:href="http://reta-vortaro.de/revo/art/konciz.html#konciz.0a" xlink:type="simple"> r</text:a><text:tab/>संक्षिप्त (वि)<text:tab/>sakshipta</text:p>
        <text:p text:style-name="Vortaro">konciza<text:a xlink:href="http://reta-vortaro.de/revo/art/konciz.html#konciz.0a" xlink:type="simple"> r</text:a><text:tab/>सङ्क्षिप्त<text:a xlink:href="http://nepalisabdakos.com/index.php?srch_word=सङ्क्षिप्त&amp;dictionary=HW" xlink:type="simple"> s</text:a> (वि)<text:tab/>sangkshipta</text:p>
        <text:p text:style-name="Vortaro">kondiĉo<text:a xlink:href="http://reta-vortaro.de/revo/art/kondic1.html#kondic1.0o" xlink:type="simple"> r</text:a>, stato<text:a xlink:href="http://reta-vortaro.de/revo/art/stat.html#stat.0o" xlink:type="simple"> r</text:a><text:a xlink:href="http://eo.wikipedia.org/wiki/Stato" xlink:type="simple"> v</text:a><text:tab/>अवस्था<text:a xlink:href="http://nepalisabdakos.com/index.php?srch_word=अवस्था&amp;dictionary=HW" xlink:type="simple"> s</text:a> (ना)<text:tab/>avasthaa</text:p>
        <text:p text:style-name="Vortaro">kondiĉo<text:a xlink:href="http://reta-vortaro.de/revo/art/kondic1.html#kondic1.0o" xlink:type="simple"> r</text:a>; malbona<text:a xlink:href="http://reta-vortaro.de/revo/art/bon.html#bon.mal0a" xlink:type="simple"> r</text:a> situacio<text:a xlink:href="http://reta-vortaro.de/revo/art/situac.html#situac.0o" xlink:type="simple"> r</text:a><text:tab/>दशा (ना)<text:tab/>dashaa</text:p>
        <text:p text:style-name="Vortaro">kondolenco<text:a xlink:href="http://reta-vortaro.de/revo/art/kondol.html#kondol.0o" xlink:type="simple"> r</text:a><text:tab/>समवेदना<text:a xlink:href="http://nepalisabdakos.com/index.php?srch_word=समवेदना&amp;dictionary=HW" xlink:type="simple"> s</text:a> (ना)<text:tab/>samavedanaa</text:p>
        <text:p text:style-name="Vortaro">kondolenco<text:a xlink:href="http://reta-vortaro.de/revo/art/kondol.html#kondol.0o" xlink:type="simple"> r</text:a><text:tab/>सान्त्वना<text:a xlink:href="http://nepalisabdakos.com/index.php?srch_word=सान्त्वना&amp;dictionary=HW" xlink:type="simple"> s</text:a> (ना)<text:tab/>saantvanaa</text:p>
        <text:p text:style-name="Vortaro">kondomo<text:a xlink:href="http://reta-vortaro.de/revo/art/kondom.html#kondom.0o" xlink:type="simple"> r</text:a><text:a xlink:href="http://eo.wikipedia.org/wiki/Kondomo" xlink:type="simple"> v</text:a><text:tab/>कन्डम<text:a xlink:href="http://nepalisabdakos.com/index.php?srch_word=कन्डम&amp;dictionary=HW" xlink:type="simple"> s</text:a> (ना)<text:tab/>kanDam</text:p>
        <text:p text:style-name="Vortaro">kondukanto<text:a xlink:href="http://reta-vortaro.de/revo/art/konduk.html#konduk.0anto" xlink:type="simple"> r</text:a><text:tab/>सञ्चालक<text:a xlink:href="http://nepalisabdakos.com/index.php?srch_word=सञ्चालक&amp;dictionary=HW" xlink:type="simple"> s</text:a> (ना)<text:tab/>saỹchaalak</text:p>
        <text:p text:style-name="Vortaro">konduko<text:a xlink:href="http://reta-vortaro.de/revo/art/konduk.html#konduk.0a" xlink:type="simple"> r</text:a><text:tab/>सञ्चालन<text:a xlink:href="http://nepalisabdakos.com/index.php?srch_word=सञ्चालन&amp;dictionary=HW" xlink:type="simple"> s</text:a> (ना)<text:tab/>saỹchaalan</text:p>
        <text:p text:style-name="Vortaro">konduto<text:a xlink:href="http://reta-vortaro.de/revo/art/kondut.html#kondut.0o" xlink:type="simple"> r</text:a><text:a xlink:href="http://eo.wikipedia.org/wiki/Konduto" xlink:type="simple"> v</text:a><text:tab/>आचरण<text:a xlink:href="http://nepalisabdakos.com/index.php?srch_word=आचरण&amp;dictionary=HW" xlink:type="simple"> s</text:a> (ना)<text:tab/>aacharan</text:p>
        <text:p text:style-name="Vortaro">konduto<text:a xlink:href="http://reta-vortaro.de/revo/art/kondut.html#kondut.0o" xlink:type="simple"> r</text:a><text:a xlink:href="http://eo.wikipedia.org/wiki/Konduto" xlink:type="simple"> v</text:a><text:tab/>चाला (ना)<text:tab/>chaalaa</text:p>
        <text:p text:style-name="Vortaro">konduto<text:a xlink:href="http://reta-vortaro.de/revo/art/kondut.html#kondut.0o" xlink:type="simple"> r</text:a><text:a xlink:href="http://eo.wikipedia.org/wiki/Konduto" xlink:type="simple"> v</text:a><text:tab/>स्वभाव<text:a xlink:href="http://nepalisabdakos.com/index.php?srch_word=स्वभाव&amp;dictionary=HW" xlink:type="simple"> s</text:a> (ना)<text:tab/>svabhaav</text:p>
        <text:p text:style-name="Vortaro">konduto<text:a xlink:href="http://reta-vortaro.de/revo/art/kondut.html#kondut.0o" xlink:type="simple"> r</text:a><text:a xlink:href="http://eo.wikipedia.org/wiki/Konduto" xlink:type="simple"> v</text:a>, karaktero<text:a xlink:href="http://reta-vortaro.de/revo/art/karakt.html#karakt.0o" xlink:type="simple"> r</text:a><text:tab/>आनीबानी (ना)<text:tab/>aaniibaanii</text:p>
        <text:p text:style-name="Vortaro">konduto<text:a xlink:href="http://reta-vortaro.de/revo/art/kondut.html#kondut.0o" xlink:type="simple"> r</text:a><text:a xlink:href="http://eo.wikipedia.org/wiki/Konduto" xlink:type="simple"> v</text:a>, temperamento<text:a xlink:href="http://reta-vortaro.de/revo/art/temper.html#temper.0o" xlink:type="simple"> r</text:a><text:a xlink:href="http://eo.wikipedia.org/wiki/Temperamento" xlink:type="simple"> v</text:a><text:tab/>मिजास<text:a xlink:href="http://nepalisabdakos.com/index.php?srch_word=मिजास&amp;dictionary=HW" xlink:type="simple"> s</text:a> (ना)<text:tab/>mijaas</text:p>
        <text:p text:style-name="Vortaro">konduto<text:a xlink:href="http://reta-vortaro.de/revo/art/kondut.html#kondut.0o" xlink:type="simple"> r</text:a><text:a xlink:href="http://eo.wikipedia.org/wiki/Konduto" xlink:type="simple"> v</text:a>, traktado<text:a xlink:href="http://eo.wikipedia.org/wiki/Traktado" xlink:type="simple"> v</text:a><text:tab/>व्यवहार<text:a xlink:href="http://nepalisabdakos.com/index.php?srch_word=व्यवहार&amp;dictionary=HW" xlink:type="simple"> s</text:a> (ना)<text:tab/>vyavahaar</text:p>
        <text:p text:style-name="Vortaro">konduto<text:a xlink:href="http://reta-vortaro.de/revo/art/kondut.html#kondut.0o" xlink:type="simple"> r</text:a><text:a xlink:href="http://eo.wikipedia.org/wiki/Konduto" xlink:type="simple"> v</text:a>; maniero<text:a xlink:href="http://reta-vortaro.de/revo/art/manier.html#manier.0o" xlink:type="simple"> r</text:a><text:a xlink:href="http://eo.wikipedia.org/wiki/Maniero" xlink:type="simple"> v</text:a><text:tab/>प्रवृत्ति (ना)<text:tab/>pravritti</text:p>
        <text:p text:style-name="Vortaro">konferenco<text:a xlink:href="http://reta-vortaro.de/revo/art/konfer.html#konfer.0o" xlink:type="simple"> r</text:a><text:a xlink:href="http://eo.wikipedia.org/wiki/Konferenco" xlink:type="simple"> v</text:a><text:tab/>सम्मेलन<text:a xlink:href="http://nepalisabdakos.com/index.php?srch_word=सम्मेलन&amp;dictionary=HW" xlink:type="simple"> s</text:a> (ना)<text:tab/>sammelan</text:p>
        <text:p text:style-name="Vortaro">konferenco<text:a xlink:href="http://reta-vortaro.de/revo/art/konfer.html#konfer.0o" xlink:type="simple"> r</text:a><text:a xlink:href="http://eo.wikipedia.org/wiki/Konferenco" xlink:type="simple"> v</text:a>, kunsido<text:a xlink:href="http://reta-vortaro.de/revo/art/sid.html#sid.kun0o" xlink:type="simple"> r</text:a><text:tab/>गोष्ठी (ना)<text:tab/>goshThii</text:p>
        <text:p text:style-name="Vortaro">konfesi<text:a xlink:href="http://reta-vortaro.de/revo/art/konfes.html#konfes.0i" xlink:type="simple"> r</text:a><text:tab/>सकार्नु (सक्रि)<text:tab/>sakaarnu</text:p>
        <text:p text:style-name="Vortaro">konfisko<text:a xlink:href="http://reta-vortaro.de/revo/art/konfis.html#konfis.0o" xlink:type="simple"> r</text:a>, punforpreno<text:tab/>जफत (ना)<text:tab/>japhat</text:p>
        <text:p text:style-name="Vortaro">konflikto<text:a xlink:href="http://reta-vortaro.de/revo/art/konfli.html#konfli.0o" xlink:type="simple"> r</text:a><text:a xlink:href="http://eo.wikipedia.org/wiki/Konflikto" xlink:type="simple"> v</text:a><text:tab/>मनमुटाव (ना)<text:tab/>manamuTaav</text:p>
        <text:p text:style-name="Vortaro">konfuziĝi<text:tab/>अलमलिनु (अक्रि)<text:tab/>alamalinu</text:p>
        <text:p text:style-name="Vortaro">konfuziĝi<text:tab/>झुक्किनु (अक्रि)<text:tab/>jhukkinu</text:p>
        <text:p text:style-name="Vortaro">konfuzo<text:a xlink:href="http://reta-vortaro.de/revo/art/konfuz.html#konfuz.0o" xlink:type="simple"> r</text:a><text:tab/>अलमल<text:a xlink:href="http://nepalisabdakos.com/index.php?srch_word=अलमल&amp;dictionary=HW" xlink:type="simple"> s</text:a> (ना)<text:tab/>alamal</text:p>
        <text:p text:style-name="Vortaro">konfuzo<text:a xlink:href="http://reta-vortaro.de/revo/art/konfuz.html#konfuz.0o" xlink:type="simple"> r</text:a><text:tab/>रनभुल्ल<text:a xlink:href="http://nepalisabdakos.com/index.php?srch_word=रनभुल्ल&amp;dictionary=HW" xlink:type="simple"> s</text:a> (ना)<text:tab/>ranabhulla</text:p>
        <text:p text:style-name="Vortaro">kongreso<text:a xlink:href="http://reta-vortaro.de/revo/art/kongre1.html#kongre1.0o" xlink:type="simple"> r</text:a><text:a xlink:href="http://eo.wikipedia.org/wiki/Kongreso" xlink:type="simple"> v</text:a><text:tab/>अधिवेशन<text:a xlink:href="http://nepalisabdakos.com/index.php?srch_word=अधिवेशन&amp;dictionary=HW" xlink:type="simple"> s</text:a> (ना)<text:tab/>adhiveshan</text:p>
        <text:p text:style-name="Vortaro">kongreso<text:a xlink:href="http://reta-vortaro.de/revo/art/kongre1.html#kongre1.0o" xlink:type="simple"> r</text:a><text:a xlink:href="http://eo.wikipedia.org/wiki/Kongreso" xlink:type="simple"> v</text:a><text:tab/>काङ्ग्रेस (ना)<text:tab/>kaanggres</text:p>
        <text:p text:style-name="Vortaro">kongreso<text:a xlink:href="http://reta-vortaro.de/revo/art/kongre1.html#kongre1.0o" xlink:type="simple"> r</text:a><text:a xlink:href="http://eo.wikipedia.org/wiki/Kongreso" xlink:type="simple"> v</text:a><text:tab/>महाधिवेशन (ना)<text:tab/>mahaadhiveshan</text:p>
        <text:p text:style-name="Vortaro">kongrueco<text:a xlink:href="http://reta-vortaro.de/revo/art/kongru.html#kongru.0eco" xlink:type="simple"> r</text:a><text:a xlink:href="http://eo.wikipedia.org/wiki/Kongrueco" xlink:type="simple"> v</text:a><text:tab/>सामञ्जस्य<text:a xlink:href="http://nepalisabdakos.com/index.php?srch_word=सामञ्जस्य&amp;dictionary=HW" xlink:type="simple"> s</text:a> (ना)<text:tab/>saamaỹjasya</text:p>
        <text:p text:style-name="Vortaro">koni<text:a xlink:href="http://reta-vortaro.de/revo/art/kon.html#kon.0i" xlink:type="simple"> r</text:a><text:tab/>चिन्नु (सक्रि)<text:tab/>chinnu</text:p>
        <text:p text:style-name="Vortaro">koniĝi<text:a xlink:href="http://reta-vortaro.de/revo/art/kon.html#kon.0igxi" xlink:type="simple"> r</text:a>, certiĝi<text:tab/>ठामिनु (अक्रि)<text:tab/>Thaaminu</text:p>
        <text:p text:style-name="Vortaro">konjekto<text:a xlink:href="http://reta-vortaro.de/revo/art/konjek.html#konjek.0o" xlink:type="simple"> r</text:a><text:tab/>अन्दाज<text:a xlink:href="http://nepalisabdakos.com/index.php?srch_word=अन्दाज&amp;dictionary=HW" xlink:type="simple"> s</text:a> (ना)<text:tab/>andaaj</text:p>
        <text:p text:style-name="Vortaro">konjekto<text:a xlink:href="http://reta-vortaro.de/revo/art/konjek.html#konjek.0o" xlink:type="simple"> r</text:a><text:tab/>लख (ना)<text:tab/>lakh</text:p>
        <text:p text:style-name="Vortaro">konjekto<text:a xlink:href="http://reta-vortaro.de/revo/art/konjek.html#konjek.0o" xlink:type="simple"> r</text:a>, diveno<text:a xlink:href="http://reta-vortaro.de/revo/art/diven.html#diven.0i" xlink:type="simple"> r</text:a>, takso<text:a xlink:href="http://reta-vortaro.de/revo/art/taks.html#taks.0i" xlink:type="simple"> r</text:a><text:tab/>अड्कल (ना)<text:tab/>aDkal</text:p>
        <text:p text:style-name="Vortaro">konjekto<text:a xlink:href="http://reta-vortaro.de/revo/art/konjek.html#konjek.0o" xlink:type="simple"> r</text:a>, supozo<text:a xlink:href="http://reta-vortaro.de/revo/art/supoz.html#supoz.0o" xlink:type="simple"> r</text:a>, diveno<text:a xlink:href="http://reta-vortaro.de/revo/art/diven.html#diven.0i" xlink:type="simple"> r</text:a><text:tab/>अनुमान<text:a xlink:href="http://nepalisabdakos.com/index.php?srch_word=अनुमान&amp;dictionary=HW" xlink:type="simple"> s</text:a> (ना)<text:tab/>anumaan</text:p>
        <text:p text:style-name="Vortaro">konkego<text:tab/>शङ्ख<text:a xlink:href="http://nepalisabdakos.com/index.php?srch_word=शङ्ख&amp;dictionary=HW" xlink:type="simple"> s</text:a> (ना)<text:tab/>shangkha</text:p>
        <text:p text:style-name="Vortaro">konketo<text:tab/>कौडा (ना)<text:tab/>kauDaa</text:p>
        <text:p text:style-name="Vortaro">konkludi<text:a xlink:href="http://reta-vortaro.de/revo/art/konklu.html#konklu.0i" xlink:type="simple"> r</text:a><text:tab/>ठम्याउनु (सक्रि)<text:tab/>Thamyaaunu</text:p>
        <text:p text:style-name="Vortaro">konkludo<text:a xlink:href="http://reta-vortaro.de/revo/art/konklu.html#konklu.0o" xlink:type="simple"> r</text:a><text:tab/>उपसंहार<text:a xlink:href="http://nepalisabdakos.com/index.php?srch_word=उपसंहार&amp;dictionary=HW" xlink:type="simple"> s</text:a> (ना)<text:tab/>upasahaar</text:p>
        <text:p text:style-name="Vortaro">konkludo<text:a xlink:href="http://reta-vortaro.de/revo/art/konklu.html#konklu.0o" xlink:type="simple"> r</text:a><text:tab/>निष्कर्ष<text:a xlink:href="http://nepalisabdakos.com/index.php?srch_word=निष्कर्ष&amp;dictionary=HW" xlink:type="simple"> s</text:a> (ना)<text:tab/>nishkarsha</text:p>
        <text:p text:style-name="Vortaro">konkreta<text:a xlink:href="http://reta-vortaro.de/revo/art/konkre.html#konkre.0a" xlink:type="simple"> r</text:a>, firma<text:a xlink:href="http://reta-vortaro.de/revo/art/firm.html#firm.0a" xlink:type="simple"> r</text:a><text:tab/>पक्की (वि)<text:tab/>pakkii</text:p>
        <text:p text:style-name="Vortaro">konkreta<text:a xlink:href="http://reta-vortaro.de/revo/art/konkre.html#konkre.0a" xlink:type="simple"> r</text:a>; plenumita<text:tab/>साकार<text:a xlink:href="http://nepalisabdakos.com/index.php?srch_word=साकार&amp;dictionary=HW" xlink:type="simple"> s</text:a> (वि)<text:tab/>saakaar</text:p>
        <text:p text:style-name="Vortaro">konkubino<text:a xlink:href="http://reta-vortaro.de/revo/art/konkub.html#konkub.0o" xlink:type="simple"> r</text:a>, kromvirino<text:a xlink:href="http://reta-vortaro.de/revo/art/krom.html#krom.0virino" xlink:type="simple"> r</text:a><text:tab/>रखौटी (ना)<text:tab/>rakhauTii</text:p>
        <text:p text:style-name="Vortaro">konkurso<text:a xlink:href="http://reta-vortaro.de/revo/art/konkur2.html#konkur2.0o" xlink:type="simple"> r</text:a><text:a xlink:href="http://eo.wikipedia.org/wiki/Konkurso" xlink:type="simple"> v</text:a><text:tab/>प्रतिद्धन्द्ध (ना)<text:tab/>pratiddhanddha</text:p>
        <text:p text:style-name="Vortaro">konkurso<text:a xlink:href="http://reta-vortaro.de/revo/art/konkur2.html#konkur2.0o" xlink:type="simple"> r</text:a><text:a xlink:href="http://eo.wikipedia.org/wiki/Konkurso" xlink:type="simple"> v</text:a><text:tab/>प्रतियोगिता (ना)<text:tab/>pratiyogitaa</text:p>
        <text:p text:style-name="Vortaro">konkurso<text:a xlink:href="http://reta-vortaro.de/revo/art/konkur2.html#konkur2.0o" xlink:type="simple"> r</text:a><text:a xlink:href="http://eo.wikipedia.org/wiki/Konkurso" xlink:type="simple"> v</text:a><text:tab/>म्याच<text:a xlink:href="http://nepalisabdakos.com/index.php?srch_word=म्याच&amp;dictionary=HW" xlink:type="simple"> s</text:a> (ना)<text:tab/>myaach</text:p>
        <text:p text:style-name="Vortaro">konkurso<text:a xlink:href="http://reta-vortaro.de/revo/art/konkur2.html#konkur2.0o" xlink:type="simple"> r</text:a><text:a xlink:href="http://eo.wikipedia.org/wiki/Konkurso" xlink:type="simple"> v</text:a><text:tab/>होड (ना)<text:tab/>hoD</text:p>
        <text:p text:style-name="Vortaro">konkurso<text:a xlink:href="http://reta-vortaro.de/revo/art/konkur2.html#konkur2.0o" xlink:type="simple"> r</text:a><text:a xlink:href="http://eo.wikipedia.org/wiki/Konkurso" xlink:type="simple"> v</text:a>, kolizio<text:a xlink:href="http://reta-vortaro.de/revo/art/kolizi.html#kolizi.0o" xlink:type="simple"> r</text:a><text:tab/>टक्कर<text:a xlink:href="http://nepalisabdakos.com/index.php?srch_word=टक्कर&amp;dictionary=HW" xlink:type="simple"> s</text:a> (ना)<text:tab/>Takkar</text:p>
        <text:p text:style-name="Vortaro">konscienco<text:a xlink:href="http://reta-vortaro.de/revo/art/konsci1.html#konsci1.0o" xlink:type="simple"> r</text:a>, racio<text:a xlink:href="http://reta-vortaro.de/revo/art/raci.html#raci.0o" xlink:type="simple"> r</text:a><text:a xlink:href="http://eo.wikipedia.org/wiki/Racio" xlink:type="simple"> v</text:a>, intelekto<text:a xlink:href="http://reta-vortaro.de/revo/art/intele.html#intele.0o" xlink:type="simple"> r</text:a><text:a xlink:href="http://eo.wikipedia.org/wiki/Intelekto" xlink:type="simple"> v</text:a><text:tab/>विवेक<text:a xlink:href="http://nepalisabdakos.com/index.php?srch_word=विवेक&amp;dictionary=HW" xlink:type="simple"> s</text:a> (ना)<text:tab/>vivek</text:p>
        <text:p text:style-name="Vortaro">konscio<text:a xlink:href="http://reta-vortaro.de/revo/art/konsci.html#konsci.0o" xlink:type="simple"> r</text:a><text:a xlink:href="http://eo.wikipedia.org/wiki/Konscio" xlink:type="simple"> v</text:a><text:tab/>चेतना<text:a xlink:href="http://nepalisabdakos.com/index.php?srch_word=चेतना&amp;dictionary=HW" xlink:type="simple"> s</text:a> (ना)<text:tab/>chetanaa</text:p>
        <text:p text:style-name="Vortaro">konscio<text:a xlink:href="http://reta-vortaro.de/revo/art/konsci.html#konsci.0o" xlink:type="simple"> r</text:a><text:a xlink:href="http://eo.wikipedia.org/wiki/Konscio" xlink:type="simple"> v</text:a><text:tab/>प्रज्ञा<text:a xlink:href="http://nepalisabdakos.com/index.php?srch_word=प्रज्ञा&amp;dictionary=HW" xlink:type="simple"> s</text:a> (ना)<text:tab/>prajỹaa</text:p>
        <text:p text:style-name="Vortaro">konscio<text:a xlink:href="http://reta-vortaro.de/revo/art/konsci.html#konsci.0o" xlink:type="simple"> r</text:a><text:a xlink:href="http://eo.wikipedia.org/wiki/Konscio" xlink:type="simple"> v</text:a><text:tab/>होश / होस (ना)<text:tab/>hosh / hos</text:p>
        <text:p text:style-name="Vortaro">konscio<text:a xlink:href="http://reta-vortaro.de/revo/art/konsci.html#konsci.0o" xlink:type="simple"> r</text:a><text:a xlink:href="http://eo.wikipedia.org/wiki/Konscio" xlink:type="simple"> v</text:a>; cerbo<text:a xlink:href="http://reta-vortaro.de/revo/art/cerb.html#cerb.0o" xlink:type="simple"> r</text:a><text:a xlink:href="http://eo.wikipedia.org/wiki/Cerbo" xlink:type="simple"> v</text:a> ; Bramo<text:a xlink:href="http://reta-vortaro.de/revo/art/bram.html#bram.0o" xlink:type="simple"> r</text:a><text:a xlink:href="http://eo.wikipedia.org/wiki/Bramo" xlink:type="simple"> v</text:a><text:tab/>ब्रम्ह (ना)<text:tab/>bramha</text:p>
        <text:p text:style-name="Vortaro">konscio<text:a xlink:href="http://reta-vortaro.de/revo/art/konsci.html#konsci.0o" xlink:type="simple"> r</text:a><text:a xlink:href="http://eo.wikipedia.org/wiki/Konscio" xlink:type="simple"> v</text:a>; intelekto<text:a xlink:href="http://reta-vortaro.de/revo/art/intele.html#intele.0o" xlink:type="simple"> r</text:a><text:a xlink:href="http://eo.wikipedia.org/wiki/Intelekto" xlink:type="simple"> v</text:a><text:tab/>बुद्धि<text:a xlink:href="http://nepalisabdakos.com/index.php?srch_word=बुद्धि&amp;dictionary=HW" xlink:type="simple"> s</text:a> (ना)<text:tab/>buddhi</text:p>
        <text:p text:style-name="Vortaro">konsenta<text:a xlink:href="http://reta-vortaro.de/revo/art/konsen.html#konsen.0a" xlink:type="simple"> r</text:a><text:tab/>राजी<text:a xlink:href="http://nepalisabdakos.com/index.php?srch_word=राजी&amp;dictionary=HW" xlink:type="simple"> s</text:a> (वि)<text:tab/>raajii</text:p>
        <text:p text:style-name="Vortaro">konsenta<text:a xlink:href="http://reta-vortaro.de/revo/art/konsen.html#konsen.0a" xlink:type="simple"> r</text:a>, samopinia<text:a xlink:href="http://reta-vortaro.de/revo/art/opini.html#opini.sam0i" xlink:type="simple"> r</text:a><text:tab/>सहमत<text:a xlink:href="http://nepalisabdakos.com/index.php?srch_word=सहमत&amp;dictionary=HW" xlink:type="simple"> s</text:a> (वि)<text:tab/>sahamat</text:p>
        <text:p text:style-name="Vortaro">konsento<text:a xlink:href="http://reta-vortaro.de/revo/art/konsen.html#konsen.0o" xlink:type="simple"> r</text:a><text:a xlink:href="http://eo.wikipedia.org/wiki/Konsento" xlink:type="simple"> v</text:a><text:tab/>मन्जुर<text:a xlink:href="http://nepalisabdakos.com/index.php?srch_word=मन्जुर&amp;dictionary=HW" xlink:type="simple"> s</text:a> (ना)<text:tab/>manjur</text:p>
        <text:p text:style-name="Vortaro">konsento<text:a xlink:href="http://reta-vortaro.de/revo/art/konsen.html#konsen.0o" xlink:type="simple"> r</text:a><text:a xlink:href="http://eo.wikipedia.org/wiki/Konsento" xlink:type="simple"> v</text:a>; subteno<text:a xlink:href="http://reta-vortaro.de/revo/art/ten.html#ten.sub0o" xlink:type="simple"> r</text:a><text:tab/>समर्थन<text:a xlink:href="http://nepalisabdakos.com/index.php?srch_word=समर्थन&amp;dictionary=HW" xlink:type="simple"> s</text:a> (ना)<text:tab/>samarthan</text:p>
        <text:p text:style-name="Vortaro">konsilantaro<text:a xlink:href="http://reta-vortaro.de/revo/art/konsil.html#konsil.0antaro" xlink:type="simple"> r</text:a><text:tab/>परिषद (ना)<text:tab/>parishad</text:p>
        <text:p text:style-name="Vortaro">konsilo<text:a xlink:href="http://reta-vortaro.de/revo/art/konsil.html#konsil.0o" xlink:type="simple"> r</text:a><text:tab/>अर्ती<text:a xlink:href="http://nepalisabdakos.com/index.php?srch_word=अर्ती&amp;dictionary=HW" xlink:type="simple"> s</text:a> (ना)<text:tab/>artii</text:p>
        <text:p text:style-name="Vortaro">konsilo<text:a xlink:href="http://reta-vortaro.de/revo/art/konsil.html#konsil.0o" xlink:type="simple"> r</text:a><text:tab/>परामर्श<text:a xlink:href="http://nepalisabdakos.com/index.php?srch_word=परामर्श&amp;dictionary=HW" xlink:type="simple"> s</text:a> (ना)<text:tab/>paraamarsha</text:p>
        <text:p text:style-name="Vortaro">konsilo<text:a xlink:href="http://reta-vortaro.de/revo/art/konsil.html#konsil.0o" xlink:type="simple"> r</text:a>, edifaĵo<text:a xlink:href="http://reta-vortaro.de/revo/art/edif.html#edif.0i" xlink:type="simple"> r</text:a><text:tab/>उपदेश<text:a xlink:href="http://nepalisabdakos.com/index.php?srch_word=उपदेश&amp;dictionary=HW" xlink:type="simple"> s</text:a> (ना)<text:tab/>upadesh</text:p>
        <text:p text:style-name="Vortaro">konstanta<text:a xlink:href="http://reta-vortaro.de/revo/art/konsta.html#konsta.0a" xlink:type="simple"> r</text:a><text:tab/>स्थायी<text:a xlink:href="http://nepalisabdakos.com/index.php?srch_word=स्थायी&amp;dictionary=HW" xlink:type="simple"> s</text:a> (वि)<text:tab/>sthaayii</text:p>
        <text:p text:style-name="Vortaro">konstitucia<text:a xlink:href="http://reta-vortaro.de/revo/art/konsti1.html#konsti1.0a" xlink:type="simple"> r</text:a><text:tab/>वैध / वैधानिक (वि)<text:tab/>vaidh / vaidhaanik</text:p>
        <text:p text:style-name="Vortaro">konstitucia<text:a xlink:href="http://reta-vortaro.de/revo/art/konsti1.html#konsti1.0a" xlink:type="simple"> r</text:a><text:tab/>संवैधानिक<text:a xlink:href="http://nepalisabdakos.com/index.php?srch_word=संवैधानिक&amp;dictionary=HW" xlink:type="simple"> s</text:a> (वि)<text:tab/>savaidhaanik</text:p>
        <text:p text:style-name="Vortaro">konstitucio<text:a xlink:href="http://reta-vortaro.de/revo/art/konsti1.html#konsti1.0o" xlink:type="simple"> r</text:a><text:a xlink:href="http://eo.wikipedia.org/wiki/Konstitucio" xlink:type="simple"> v</text:a><text:tab/>संविधान<text:a xlink:href="http://nepalisabdakos.com/index.php?srch_word=संविधान&amp;dictionary=HW" xlink:type="simple"> s</text:a> (ना)<text:tab/>savidhaan</text:p>
        <text:p text:style-name="Vortaro">konstruo<text:a xlink:href="http://reta-vortaro.de/revo/art/konstr.html#konstr.0o" xlink:type="simple"> r</text:a><text:tab/>निर्माण<text:a xlink:href="http://nepalisabdakos.com/index.php?srch_word=निर्माण&amp;dictionary=HW" xlink:type="simple"> s</text:a> (ना)<text:tab/>nirmaan</text:p>
        <text:p text:style-name="Vortaro">konstruo<text:a xlink:href="http://reta-vortaro.de/revo/art/konstr.html#konstr.0o" xlink:type="simple"> r</text:a>; formo<text:a xlink:href="http://reta-vortaro.de/revo/art/form.html#form.0o" xlink:type="simple"> r</text:a><text:a xlink:href="http://eo.wikipedia.org/wiki/Formo" xlink:type="simple"> v</text:a><text:tab/>बनावट<text:a xlink:href="http://nepalisabdakos.com/index.php?srch_word=बनावट&amp;dictionary=HW" xlink:type="simple"> s</text:a> (ना)<text:tab/>banaavaT</text:p>
        <text:p text:style-name="Vortaro">konsumanto<text:a xlink:href="http://reta-vortaro.de/revo/art/konsum.html#konsum.0anto" xlink:type="simple"> r</text:a><text:tab/>उपभोक्ता<text:a xlink:href="http://nepalisabdakos.com/index.php?srch_word=उपभोक्ता&amp;dictionary=HW" xlink:type="simple"> s</text:a> (ना)<text:tab/>upabhoktaa</text:p>
        <text:p text:style-name="Vortaro">konsumo<text:a xlink:href="http://reta-vortaro.de/revo/art/konsum.html#konsum.0i" xlink:type="simple"> r</text:a><text:a xlink:href="http://eo.wikipedia.org/wiki/Konsumo" xlink:type="simple"> v</text:a><text:tab/>उपभोग<text:a xlink:href="http://nepalisabdakos.com/index.php?srch_word=उपभोग&amp;dictionary=HW" xlink:type="simple"> s</text:a> (ना)<text:tab/>upabhog</text:p>
        <text:p text:style-name="Vortaro">konsumo<text:a xlink:href="http://reta-vortaro.de/revo/art/konsum.html#konsum.0i" xlink:type="simple"> r</text:a><text:a xlink:href="http://eo.wikipedia.org/wiki/Konsumo" xlink:type="simple"> v</text:a>; vendo<text:a xlink:href="http://reta-vortaro.de/revo/art/vend.html#vend.0o" xlink:type="simple"> r</text:a><text:a xlink:href="http://eo.wikipedia.org/wiki/Vendo" xlink:type="simple"> v</text:a><text:tab/>खपत (ना)<text:tab/>khapat</text:p>
        <text:p text:style-name="Vortaro">kontakto<text:a xlink:href="http://reta-vortaro.de/revo/art/kontak.html#kontak.0o" xlink:type="simple"> r</text:a><text:a xlink:href="http://eo.wikipedia.org/wiki/Kontakto" xlink:type="simple"> v</text:a><text:tab/>सम्पर्क<text:a xlink:href="http://nepalisabdakos.com/index.php?srch_word=सम्पर्क&amp;dictionary=HW" xlink:type="simple"> s</text:a> (ना)<text:tab/>samparka</text:p>
        <text:p text:style-name="Vortaro">kontenta<text:a xlink:href="http://reta-vortaro.de/revo/art/konten.html#konten.0a" xlink:type="simple"> r</text:a><text:tab/>सन्तुष्ट<text:a xlink:href="http://nepalisabdakos.com/index.php?srch_word=सन्तुष्ट&amp;dictionary=HW" xlink:type="simple"> s</text:a> (वि)<text:tab/>santushTa</text:p>
        <text:p text:style-name="Vortaro">kontento<text:a xlink:href="http://reta-vortaro.de/revo/art/konten.html#konten.0a" xlink:type="simple"> r</text:a><text:tab/>सन्तुष्टि<text:a xlink:href="http://nepalisabdakos.com/index.php?srch_word=सन्तुष्टि&amp;dictionary=HW" xlink:type="simple"> s</text:a> / सन्तोष<text:a xlink:href="http://nepalisabdakos.com/index.php?srch_word=सन्तोष&amp;dictionary=HW" xlink:type="simple"> s</text:a> (ना)<text:tab/>santushTi / santosh</text:p>
        <text:p text:style-name="Vortaro">kontinento<text:a xlink:href="http://reta-vortaro.de/revo/art/kontin.html#kontin.0o" xlink:type="simple"> r</text:a><text:a xlink:href="http://eo.wikipedia.org/wiki/Kontinento" xlink:type="simple"> v</text:a><text:tab/>महादेश<text:a xlink:href="http://ne.wikipedia.org/wiki/महादेश" xlink:type="simple"> v</text:a> (ना)<text:tab/>mahaadesh</text:p>
        <text:p text:style-name="Vortaro">kontlibro<text:tab/>बही (ना)<text:tab/>bahii</text:p>
        <text:p text:style-name="Vortaro">kontrabandisto<text:a xlink:href="http://reta-vortaro.de/revo/art/kontra.html#kontra.0isto" xlink:type="simple"> r</text:a><text:tab/>तस्कर<text:a xlink:href="http://nepalisabdakos.com/index.php?srch_word=तस्कर&amp;dictionary=HW" xlink:type="simple"> s</text:a> (ना)<text:tab/>taskar</text:p>
        <text:p text:style-name="Vortaro">kontrakto<text:a xlink:href="http://reta-vortaro.de/revo/art/kontra3.html#kontra3.0o" xlink:type="simple"> r</text:a><text:a xlink:href="http://eo.wikipedia.org/wiki/Kontrakto" xlink:type="simple"> v</text:a><text:tab/>कबुलियत (ना)<text:tab/>kabuliyat</text:p>
        <text:p text:style-name="Vortaro">kontrakto<text:a xlink:href="http://reta-vortaro.de/revo/art/kontra3.html#kontra3.0o" xlink:type="simple"> r</text:a><text:a xlink:href="http://eo.wikipedia.org/wiki/Kontrakto" xlink:type="simple"> v</text:a><text:tab/>करार<text:a xlink:href="http://nepalisabdakos.com/index.php?srch_word=करार&amp;dictionary=HW" xlink:type="simple"> s</text:a> (ना)<text:tab/>karaar</text:p>
        <text:p text:style-name="Vortaro">kontrakto<text:a xlink:href="http://reta-vortaro.de/revo/art/kontra3.html#kontra3.0o" xlink:type="simple"> r</text:a><text:a xlink:href="http://eo.wikipedia.org/wiki/Kontrakto" xlink:type="simple"> v</text:a><text:tab/>ठेक्का<text:a xlink:href="http://nepalisabdakos.com/index.php?srch_word=ठेक्का&amp;dictionary=HW" xlink:type="simple"> s</text:a> (ना)<text:tab/>Thekkaa</text:p>
        <text:p text:style-name="Vortaro">kontrakto<text:a xlink:href="http://reta-vortaro.de/revo/art/kontra3.html#kontra3.0o" xlink:type="simple"> r</text:a><text:a xlink:href="http://eo.wikipedia.org/wiki/Kontrakto" xlink:type="simple"> v</text:a><text:tab/>तमसुक (ना)<text:tab/>tamasuk</text:p>
        <text:p text:style-name="Vortaro">kontraŭ<text:a xlink:href="http://reta-vortaro.de/revo/art/kontraux.html#kontraux.0" xlink:type="simple"> r</text:a>, mala<text:tab/>विपरीत<text:a xlink:href="http://nepalisabdakos.com/index.php?srch_word=विपरीत&amp;dictionary=HW" xlink:type="simple"> s</text:a> (वि)<text:tab/>vipariit</text:p>
        <text:p text:style-name="Vortaro">kontraŭa<text:a xlink:href="http://reta-vortaro.de/revo/art/kontraux.html#kontraux.0a" xlink:type="simple"> r</text:a><text:tab/>विरुद्ध<text:a xlink:href="http://nepalisabdakos.com/index.php?srch_word=विरुद्ध&amp;dictionary=HW" xlink:type="simple"> s</text:a> (वि)<text:tab/>viruddha</text:p>
        <text:p text:style-name="Vortaro">kontraŭago<text:tab/>प्रतिरोध<text:a xlink:href="http://nepalisabdakos.com/index.php?srch_word=प्रतिरोध&amp;dictionary=HW" xlink:type="simple"> s</text:a> (ना)<text:tab/>pratirodh</text:p>
        <text:p text:style-name="Vortaro">kontraŭleĝa<text:a xlink:href="http://reta-vortaro.de/revo/art/legx.html#legx.kontraux0a" xlink:type="simple"> r</text:a><text:tab/>अवैध<text:a xlink:href="http://nepalisabdakos.com/index.php?srch_word=अवैध&amp;dictionary=HW" xlink:type="simple"> s</text:a> (वि)<text:tab/>avaidh</text:p>
        <text:p text:style-name="Vortaro">kontraŭnatura<text:tab/>अस्वाभाविक (वि)<text:tab/>asvaabhaavik</text:p>
        <text:p text:style-name="Vortaro">kontraŭstaro<text:a xlink:href="http://reta-vortaro.de/revo/art/star.html#star.kontraux0i" xlink:type="simple"> r</text:a>, obstino<text:a xlink:href="http://reta-vortaro.de/revo/art/obstin.html#obstin.0o" xlink:type="simple"> r</text:a><text:a xlink:href="http://eo.wikipedia.org/wiki/Obstino" xlink:type="simple"> v</text:a><text:tab/>अकड (ना)<text:tab/>akaD</text:p>
        <text:p text:style-name="Vortaro">kontribuo<text:a xlink:href="http://reta-vortaro.de/revo/art/kontri.html#kontri.0i" xlink:type="simple"> r</text:a><text:tab/>चन्दा<text:a xlink:href="http://ne.wikipedia.org/wiki/चन्दा" xlink:type="simple"> v</text:a><text:a xlink:href="http://nepalisabdakos.com/index.php?srch_word=चन्दा&amp;dictionary=HW" xlink:type="simple"> s</text:a> (ना)<text:tab/>chandaa</text:p>
        <text:p text:style-name="Vortaro">kontribuo<text:a xlink:href="http://reta-vortaro.de/revo/art/kontri.html#kontri.0i" xlink:type="simple"> r</text:a><text:tab/>देन (ना)<text:tab/>den</text:p>
        <text:p text:style-name="Vortaro">kontribuo<text:a xlink:href="http://reta-vortaro.de/revo/art/kontri.html#kontri.0i" xlink:type="simple"> r</text:a><text:tab/>योगदान (ना)<text:tab/>yogadaan</text:p>
        <text:p text:style-name="Vortaro">kontrolado, administrado<text:tab/>सुपरिवेक्षण (ना)<text:tab/>suparivekshan</text:p>
        <text:p text:style-name="Vortaro">kontrolisto, administranto, intendanto<text:a xlink:href="http://reta-vortaro.de/revo/art/intend.html#intend.0o" xlink:type="simple"> r</text:a><text:tab/>सुपरिटेन्डेन्ट (ना)<text:tab/>supariTenDenTa</text:p>
        <text:p text:style-name="Vortaro">kontrolisto, administranto, intendanto<text:a xlink:href="http://reta-vortaro.de/revo/art/intend.html#intend.0o" xlink:type="simple"> r</text:a><text:tab/>सुपरिवेक्षक (ना)<text:tab/>suparivekshak</text:p>
        <text:p text:style-name="Vortaro">kontrollegado<text:tab/>रुजु (ना)<text:tab/>ruju</text:p>
        <text:p text:style-name="Vortaro">kontrolo<text:a xlink:href="http://reta-vortaro.de/revo/art/kontro.html#kontro.0o" xlink:type="simple"> r</text:a><text:tab/>निगरानी<text:a xlink:href="http://nepalisabdakos.com/index.php?srch_word=निगरानी&amp;dictionary=HW" xlink:type="simple"> s</text:a> (ना)<text:tab/>nigaraanii</text:p>
        <text:p text:style-name="Vortaro">kontrolo<text:a xlink:href="http://reta-vortaro.de/revo/art/kontro.html#kontro.0o" xlink:type="simple"> r</text:a><text:tab/>नियन्त्रण<text:a xlink:href="http://nepalisabdakos.com/index.php?srch_word=नियन्त्रण&amp;dictionary=HW" xlink:type="simple"> s</text:a> (ना)<text:tab/>niyantran</text:p>
        <text:p text:style-name="Vortaro">kontrolo<text:a xlink:href="http://reta-vortaro.de/revo/art/kontro.html#kontro.0o" xlink:type="simple"> r</text:a>, regado<text:a xlink:href="http://reta-vortaro.de/revo/art/reg.html#reg.0ado" xlink:type="simple"> r</text:a><text:tab/>हैकम<text:a xlink:href="http://nepalisabdakos.com/index.php?srch_word=हैकम&amp;dictionary=HW" xlink:type="simple"> s</text:a> (ना)<text:tab/>haikam</text:p>
        <text:p text:style-name="Vortaro">kontrolo<text:a xlink:href="http://reta-vortaro.de/revo/art/kontro.html#kontro.0o" xlink:type="simple"> r</text:a>, rego<text:a xlink:href="http://reta-vortaro.de/revo/art/reg.html#reg.0i" xlink:type="simple"> r</text:a><text:a xlink:href="http://eo.wikipedia.org/wiki/REGo" xlink:type="simple"> v</text:a><text:tab/>पकड (ना)<text:tab/>pakaD</text:p>
        <text:p text:style-name="Vortaro">konversacio<text:a xlink:href="http://reta-vortaro.de/revo/art/konver2.html#konver2.0o" xlink:type="simple"> r</text:a><text:tab/>कुराकानी (ना)<text:tab/>kuraakaanii</text:p>
        <text:p text:style-name="Vortaro">konversacio<text:a xlink:href="http://reta-vortaro.de/revo/art/konver2.html#konver2.0o" xlink:type="simple"> r</text:a><text:tab/>संवाद<text:a xlink:href="http://nepalisabdakos.com/index.php?srch_word=संवाद&amp;dictionary=HW" xlink:type="simple"> s</text:a> (ना)<text:tab/>savaad</text:p>
        <text:p text:style-name="Vortaro">konvinki<text:a xlink:href="http://reta-vortaro.de/revo/art/konvin.html#konvin.0i" xlink:type="simple"> r</text:a><text:tab/>सम्झाउनु (सक्रि)<text:tab/>samjhaaunu</text:p>
        <text:p text:style-name="Vortaro">kooperativo<text:a xlink:href="http://reta-vortaro.de/revo/art/kooper1.html#kooper1.0o" xlink:type="simple"> r</text:a><text:a xlink:href="http://eo.wikipedia.org/wiki/Kooperativo" xlink:type="simple"> v</text:a><text:tab/>सहकारी<text:a xlink:href="http://nepalisabdakos.com/index.php?srch_word=सहकारी&amp;dictionary=HW" xlink:type="simple"> s</text:a> संस्था<text:a xlink:href="http://nepalisabdakos.com/index.php?srch_word=संस्था&amp;dictionary=HW" xlink:type="simple"> s</text:a> (ना)<text:tab/>sahakaarii sasthaa</text:p>
        <text:p text:style-name="Vortaro">kooperativo<text:a xlink:href="http://reta-vortaro.de/revo/art/kooper1.html#kooper1.0o" xlink:type="simple"> r</text:a><text:a xlink:href="http://eo.wikipedia.org/wiki/Kooperativo" xlink:type="simple"> v</text:a>, kultura<text:a xlink:href="http://reta-vortaro.de/revo/art/kultur.html#kultur.0a" xlink:type="simple"> r</text:a><text:a xlink:href="http://eo.wikipedia.org/wiki/Kultura" xlink:type="simple"> v</text:a> asocio<text:a xlink:href="http://reta-vortaro.de/revo/art/asoci.html#asoci.0o" xlink:type="simple"> r</text:a><text:a xlink:href="http://eo.wikipedia.org/wiki/Asocio" xlink:type="simple"> v</text:a> por subteni<text:a xlink:href="http://reta-vortaro.de/revo/art/ten.html#ten.sub0i" xlink:type="simple"> r</text:a> membrojn<text:a xlink:href="http://reta-vortaro.de/revo/art/membr.html#membr.0o" xlink:type="simple"> r</text:a><text:tab/>गुठी<text:a xlink:href="http://nepalisabdakos.com/index.php?srch_word=गुठी&amp;dictionary=HW" xlink:type="simple"> s</text:a> (ना)<text:tab/>guThii</text:p>
        <text:p text:style-name="Vortaro">kopii<text:a xlink:href="http://reta-vortaro.de/revo/art/kopi.html#kopi.0i" xlink:type="simple"> r</text:a><text:tab/>उतार्नु (सक्रि)<text:tab/>utaarnu</text:p>
        <text:p text:style-name="Vortaro">kopio<text:a xlink:href="http://reta-vortaro.de/revo/art/kopi.html#kopi.0o" xlink:type="simple"> r</text:a><text:a xlink:href="http://eo.wikipedia.org/wiki/Kopio" xlink:type="simple"> v</text:a><text:tab/>प्रतिलिपि<text:a xlink:href="http://nepalisabdakos.com/index.php?srch_word=प्रतिलिपि&amp;dictionary=HW" xlink:type="simple"> s</text:a> (ना)<text:tab/>pratilipi</text:p>
        <text:p text:style-name="Vortaro">kopio<text:a xlink:href="http://reta-vortaro.de/revo/art/kopi.html#kopi.0o" xlink:type="simple"> r</text:a><text:a xlink:href="http://eo.wikipedia.org/wiki/Kopio" xlink:type="simple"> v</text:a> (de iu teksto<text:a xlink:href="http://reta-vortaro.de/revo/art/tekst.html#tekst.0o" xlink:type="simple"> r</text:a><text:a xlink:href="http://eo.wikipedia.org/wiki/Teksto" xlink:type="simple"> v</text:a>)<text:tab/>उतार (ना)<text:tab/>utaar</text:p>
        <text:p text:style-name="Vortaro">kora<text:a xlink:href="http://reta-vortaro.de/revo/art/kor.html#kor.0a" xlink:type="simple"> r</text:a><text:a xlink:href="http://eo.wikipedia.org/wiki/Kora" xlink:type="simple"> v</text:a><text:tab/>हार्दिक<text:a xlink:href="http://nepalisabdakos.com/index.php?srch_word=हार्दिक&amp;dictionary=HW" xlink:type="simple"> s</text:a> (वि)<text:tab/>haardik</text:p>
        <text:p text:style-name="Vortaro">koralo<text:a xlink:href="http://reta-vortaro.de/revo/art/koral.html#koral.0o" xlink:type="simple"> r</text:a><text:a xlink:href="http://eo.wikipedia.org/wiki/Koralo" xlink:type="simple"> v</text:a><text:tab/>मुगा<text:a xlink:href="http://nepalisabdakos.com/index.php?srch_word=मुगा&amp;dictionary=HW" xlink:type="simple"> s</text:a> (ना)<text:tab/>mugaa</text:p>
        <text:p text:style-name="Vortaro">korbatado<text:tab/>धड्कन (ना)<text:tab/>dhaDkan</text:p>
        <text:p text:style-name="Vortaro">korbato<text:tab/>ढुकढुकी<text:a xlink:href="http://nepalisabdakos.com/index.php?srch_word=ढुकढुकी&amp;dictionary=HW" xlink:type="simple"> s</text:a> (ना)<text:tab/>DhukaDhukii</text:p>
        <text:p text:style-name="Vortaro">korbo<text:a xlink:href="http://reta-vortaro.de/revo/art/korb.html#korb.0o" xlink:type="simple"> r</text:a><text:a xlink:href="http://eo.wikipedia.org/wiki/Korbo" xlink:type="simple"> v</text:a><text:tab/>बास्केट<text:a xlink:href="http://nepalisabdakos.com/index.php?srch_word=बास्केट&amp;dictionary=HW" xlink:type="simple"> s</text:a> (ना)<text:tab/>baaskeT</text:p>
        <text:p text:style-name="Vortaro">korbo<text:a xlink:href="http://reta-vortaro.de/revo/art/korb.html#korb.0o" xlink:type="simple"> r</text:a><text:a xlink:href="http://eo.wikipedia.org/wiki/Korbo" xlink:type="simple"> v</text:a>-paro<text:a xlink:href="http://reta-vortaro.de/revo/art/par.html#par.0o" xlink:type="simple"> r</text:a> (pendigita de bambua<text:a xlink:href="http://reta-vortaro.de/revo/art/bambu.html#bambu.0o" xlink:type="simple"> r</text:a> stango<text:a xlink:href="http://reta-vortaro.de/revo/art/stang.html#stang.0o" xlink:type="simple"> r</text:a>)<text:tab/>खर्पन (ना)<text:tab/>kharpan</text:p>
        <text:p text:style-name="Vortaro">korbopilko<text:a xlink:href="http://reta-vortaro.de/revo/art/pilk.html#pilk.korbo0o" xlink:type="simple"> r</text:a><text:a xlink:href="http://eo.wikipedia.org/wiki/Korbopilko" xlink:type="simple"> v</text:a><text:tab/>बास्केट<text:a xlink:href="http://nepalisabdakos.com/index.php?srch_word=बास्केट&amp;dictionary=HW" xlink:type="simple"> s</text:a> बल (ना)<text:tab/>baaskeT bal</text:p>
        <text:p text:style-name="Vortaro">korekti<text:a xlink:href="http://reta-vortaro.de/revo/art/korekt.html#korekt.0i" xlink:type="simple"> r</text:a><text:tab/>सच्याउनु (सक्रि)<text:tab/>sachyaaunu</text:p>
        <text:p text:style-name="Vortaro">korespondo<text:a xlink:href="http://reta-vortaro.de/revo/art/koresp.html#koresp.0i" xlink:type="simple"> r</text:a><text:a xlink:href="http://eo.wikipedia.org/wiki/Korespondo" xlink:type="simple"> v</text:a><text:tab/>पत्राचार (ना)<text:tab/>patraachaar</text:p>
        <text:p text:style-name="Vortaro">koriandro<text:a xlink:href="http://reta-vortaro.de/revo/art/korian.html#korian.0o" xlink:type="simple"> r</text:a><text:a xlink:href="http://eo.wikipedia.org/wiki/Koriandro" xlink:type="simple"> v</text:a><text:tab/>धनियाँ (ना)<text:tab/>dhaniyaã</text:p>
        <text:p text:style-name="Vortaro">korinklino<text:a xlink:href="http://reta-vortaro.de/revo/art/inklin.html#inklin.kor0o" xlink:type="simple"> r</text:a>, amo<text:tab/>ममता<text:a xlink:href="http://nepalisabdakos.com/index.php?srch_word=ममता&amp;dictionary=HW" xlink:type="simple"> s</text:a> (ना)<text:tab/>mamataa</text:p>
        <text:p text:style-name="Vortaro">korno<text:a xlink:href="http://reta-vortaro.de/revo/art/korn.html#korn.0o" xlink:type="simple"> r</text:a><text:a xlink:href="http://eo.wikipedia.org/wiki/Korno" xlink:type="simple"> v</text:a><text:tab/>सिङ (ना)<text:tab/>sing</text:p>
        <text:p text:style-name="Vortaro">korno<text:a xlink:href="http://reta-vortaro.de/revo/art/korn.html#korn.0o" xlink:type="simple"> r</text:a><text:a xlink:href="http://eo.wikipedia.org/wiki/Korno" xlink:type="simple"> v</text:a> (de rinocero<text:a xlink:href="http://reta-vortaro.de/revo/art/rinoce.html#rinoce.0o" xlink:type="simple"> r</text:a><text:a xlink:href="http://eo.wikipedia.org/wiki/Rinocero" xlink:type="simple"> v</text:a>)<text:tab/>खाग (ना)<text:tab/>khaag</text:p>
        <text:p text:style-name="Vortaro">koro<text:a xlink:href="http://reta-vortaro.de/revo/art/kor.html#kor.0o" xlink:type="simple"> r</text:a><text:a xlink:href="http://eo.wikipedia.org/wiki/Koro" xlink:type="simple"> v</text:a><text:tab/>मुटु<text:a xlink:href="http://nepalisabdakos.com/index.php?srch_word=मुटु&amp;dictionary=HW" xlink:type="simple"> s</text:a> (ना)<text:tab/>muTu</text:p>
        <text:p text:style-name="Vortaro">koro<text:a xlink:href="http://reta-vortaro.de/revo/art/kor.html#kor.0o" xlink:type="simple"> r</text:a><text:a xlink:href="http://eo.wikipedia.org/wiki/Koro" xlink:type="simple"> v</text:a><text:tab/>हृदय (ना)<text:tab/>hriday</text:p>
        <text:p text:style-name="Vortaro">korpa<text:a xlink:href="http://reta-vortaro.de/revo/art/korp.html#korp.0a" xlink:type="simple"> r</text:a><text:tab/>शारीरिक<text:a xlink:href="http://nepalisabdakos.com/index.php?srch_word=शारीरिक&amp;dictionary=HW" xlink:type="simple"> s</text:a> (वि)<text:tab/>shaariirik</text:p>
        <text:p text:style-name="Vortaro">korpo<text:a xlink:href="http://reta-vortaro.de/revo/art/korp.html#korp.0o" xlink:type="simple"> r</text:a><text:a xlink:href="http://eo.wikipedia.org/wiki/Korpo" xlink:type="simple"> v</text:a><text:tab/>काय / काया<text:a xlink:href="http://nepalisabdakos.com/index.php?srch_word=काया&amp;dictionary=HW" xlink:type="simple"> s</text:a> (ना)<text:tab/>kaaye / kaayaa</text:p>
        <text:p text:style-name="Vortaro">korpo<text:a xlink:href="http://reta-vortaro.de/revo/art/korp.html#korp.0o" xlink:type="simple"> r</text:a><text:a xlink:href="http://eo.wikipedia.org/wiki/Korpo" xlink:type="simple"> v</text:a><text:tab/>चोला<text:a xlink:href="http://nepalisabdakos.com/index.php?srch_word=चोला&amp;dictionary=HW" xlink:type="simple"> s</text:a> (ना)<text:tab/>cholaa</text:p>
        <text:p text:style-name="Vortaro">korpo<text:a xlink:href="http://reta-vortaro.de/revo/art/korp.html#korp.0o" xlink:type="simple"> r</text:a><text:a xlink:href="http://eo.wikipedia.org/wiki/Korpo" xlink:type="simple"> v</text:a><text:tab/>जिउ (ना)<text:tab/>jiu</text:p>
        <text:p text:style-name="Vortaro">korpo<text:a xlink:href="http://reta-vortaro.de/revo/art/korp.html#korp.0o" xlink:type="simple"> r</text:a><text:a xlink:href="http://eo.wikipedia.org/wiki/Korpo" xlink:type="simple"> v</text:a><text:tab/>तन (ना)<text:tab/>tan</text:p>
        <text:p text:style-name="Vortaro">korpo<text:a xlink:href="http://reta-vortaro.de/revo/art/korp.html#korp.0o" xlink:type="simple"> r</text:a><text:a xlink:href="http://eo.wikipedia.org/wiki/Korpo" xlink:type="simple"> v</text:a><text:tab/>देह (ना)<text:tab/>deh</text:p>
        <text:p text:style-name="Vortaro">korpo<text:a xlink:href="http://reta-vortaro.de/revo/art/korp.html#korp.0o" xlink:type="simple"> r</text:a><text:a xlink:href="http://eo.wikipedia.org/wiki/Korpo" xlink:type="simple"> v</text:a><text:tab/>शरीर<text:a xlink:href="http://nepalisabdakos.com/index.php?srch_word=शरीर&amp;dictionary=HW" xlink:type="simple"> s</text:a> (ना)<text:tab/>shariir</text:p>
        <text:p text:style-name="Vortaro">korpo<text:a xlink:href="http://reta-vortaro.de/revo/art/korp.html#korp.0o" xlink:type="simple"> r</text:a><text:a xlink:href="http://eo.wikipedia.org/wiki/Korpo" xlink:type="simple"> v</text:a>, dorso<text:a xlink:href="http://reta-vortaro.de/revo/art/dors.html#dors.0o" xlink:type="simple"> r</text:a><text:a xlink:href="http://eo.wikipedia.org/wiki/Dorso" xlink:type="simple"> v</text:a><text:tab/>आङ (ना)<text:tab/>aanga</text:p>
        <text:p text:style-name="Vortaro">korpogardisto<text:a xlink:href="http://reta-vortaro.de/revo/art/gard.html#gard.korpo0isto" xlink:type="simple"> r</text:a><text:tab/>अङ्गरक्षक (ना)<text:tab/>anggarakshak</text:p>
        <text:p text:style-name="Vortaro">korporacio<text:a xlink:href="http://reta-vortaro.de/revo/art/korpor.html#korpor.0o" xlink:type="simple"> r</text:a><text:a xlink:href="http://eo.wikipedia.org/wiki/Korporacio" xlink:type="simple"> v</text:a><text:tab/>कर्पोरेसन (ना)<text:tab/>karporesan</text:p>
        <text:p text:style-name="Vortaro">korporacio<text:a xlink:href="http://reta-vortaro.de/revo/art/korpor.html#korpor.0o" xlink:type="simple"> r</text:a><text:a xlink:href="http://eo.wikipedia.org/wiki/Korporacio" xlink:type="simple"> v</text:a><text:tab/>निगम<text:a xlink:href="http://nepalisabdakos.com/index.php?srch_word=निगम&amp;dictionary=HW" xlink:type="simple"> s</text:a> (ना)<text:tab/>nigam</text:p>
        <text:p text:style-name="Vortaro">kortego<text:a xlink:href="http://reta-vortaro.de/revo/art/kort.html#kort.0ego" xlink:type="simple"> r</text:a><text:a xlink:href="http://eo.wikipedia.org/wiki/Kortego" xlink:type="simple"> v</text:a><text:tab/>पटाङ्गिनी<text:a xlink:href="http://nepalisabdakos.com/index.php?srch_word=पटाङ्गिनी&amp;dictionary=HW" xlink:type="simple"> s</text:a> (ना)<text:tab/>paTaangginii</text:p>
        <text:p text:style-name="Vortaro">korto<text:a xlink:href="http://reta-vortaro.de/revo/art/kort.html#kort.0o" xlink:type="simple"> r</text:a><text:a xlink:href="http://eo.wikipedia.org/wiki/Korto" xlink:type="simple"> v</text:a>, bazara<text:a xlink:href="http://reta-vortaro.de/revo/art/bazar.html#bazar.0o" xlink:type="simple"> r</text:a> placo<text:a xlink:href="http://reta-vortaro.de/revo/art/plac.html#plac.0o" xlink:type="simple"> r</text:a><text:a xlink:href="http://eo.wikipedia.org/wiki/Placo" xlink:type="simple"> v</text:a><text:tab/>चोक (ना)<text:tab/>chok</text:p>
        <text:p text:style-name="Vortaro">korto<text:a xlink:href="http://reta-vortaro.de/revo/art/kort.html#kort.0o" xlink:type="simple"> r</text:a><text:a xlink:href="http://eo.wikipedia.org/wiki/Korto" xlink:type="simple"> v</text:a>, kampo<text:a xlink:href="http://reta-vortaro.de/revo/art/kamp.html#kamp.0o" xlink:type="simple"> r</text:a><text:a xlink:href="http://eo.wikipedia.org/wiki/Kampo" xlink:type="simple"> v</text:a><text:tab/>कम्पाउन्ड<text:a xlink:href="http://nepalisabdakos.com/index.php?srch_word=कम्पाउन्ड&amp;dictionary=HW" xlink:type="simple"> s</text:a> (ना)<text:tab/>kampaaunDa</text:p>
        <text:p text:style-name="Vortaro">korto<text:a xlink:href="http://reta-vortaro.de/revo/art/kort.html#kort.0o" xlink:type="simple"> r</text:a><text:a xlink:href="http://eo.wikipedia.org/wiki/Korto" xlink:type="simple"> v</text:a>; razeno<text:a xlink:href="http://reta-vortaro.de/revo/art/razen.html#razen.0o" xlink:type="simple"> r</text:a><text:tab/>आँगन<text:a xlink:href="http://ne.wikipedia.org/wiki/आँगन" xlink:type="simple"> v</text:a> (ना)<text:tab/>aãgan</text:p>
        <text:p text:style-name="Vortaro">kortuma<text:a xlink:href="http://reta-vortaro.de/revo/art/kort.html#kort.0umo" xlink:type="simple"> r</text:a> decido<text:a xlink:href="http://reta-vortaro.de/revo/art/decid.html#decid.0o" xlink:type="simple"> r</text:a><text:a xlink:href="http://eo.wikipedia.org/wiki/Decido" xlink:type="simple"> v</text:a><text:tab/>फैसला<text:a xlink:href="http://nepalisabdakos.com/index.php?srch_word=फैसला&amp;dictionary=HW" xlink:type="simple"> s</text:a> (ना)<text:tab/>phaisalaa</text:p>
        <text:p text:style-name="Vortaro">kortuma<text:a xlink:href="http://reta-vortaro.de/revo/art/kort.html#kort.0umo" xlink:type="simple"> r</text:a> sesio<text:a xlink:href="http://reta-vortaro.de/revo/art/sesi.html#sesi.0o" xlink:type="simple"> r</text:a> de juĝado<text:tab/>इजलास<text:a xlink:href="http://nepalisabdakos.com/index.php?srch_word=इजलास&amp;dictionary=HW" xlink:type="simple"> s</text:a> (ना)<text:tab/>ijalaas</text:p>
        <text:p text:style-name="Vortaro">kortuŝa<text:a xlink:href="http://reta-vortaro.de/revo/art/kor.html#kor.0tusxi" xlink:type="simple"> r</text:a>, kompatinda<text:a xlink:href="http://reta-vortaro.de/revo/art/kompat.html#kompat.0inda" xlink:type="simple"> r</text:a><text:tab/>मार्मिक<text:a xlink:href="http://nepalisabdakos.com/index.php?srch_word=मार्मिक&amp;dictionary=HW" xlink:type="simple"> s</text:a> (वि)<text:tab/>maarmik</text:p>
        <text:p text:style-name="Vortaro">korupta<text:a xlink:href="http://reta-vortaro.de/revo/art/korupt.html#korupt.0i" xlink:type="simple"> r</text:a><text:tab/>भ्रष्ट<text:a xlink:href="http://nepalisabdakos.com/index.php?srch_word=भ्रष्ट&amp;dictionary=HW" xlink:type="simple"> s</text:a> (वि)<text:tab/>bhrashTa</text:p>
        <text:p text:style-name="Vortaro">korupto<text:a xlink:href="http://reta-vortaro.de/revo/art/korupt.html#korupt.0i" xlink:type="simple"> r</text:a><text:a xlink:href="http://eo.wikipedia.org/wiki/Korupto" xlink:type="simple"> v</text:a><text:tab/>भ्रष्टाचार (ना)<text:tab/>bhrashTaachaar</text:p>
        <text:p text:style-name="Vortaro">korupto<text:a xlink:href="http://reta-vortaro.de/revo/art/korupt.html#korupt.0i" xlink:type="simple"> r</text:a><text:a xlink:href="http://eo.wikipedia.org/wiki/Korupto" xlink:type="simple"> v</text:a><text:tab/>हिनामिना<text:a xlink:href="http://nepalisabdakos.com/index.php?srch_word=हिनामिना&amp;dictionary=HW" xlink:type="simple"> s</text:a> (ना)<text:tab/>hinaaminaa</text:p>
        <text:p text:style-name="Vortaro">korvo<text:a xlink:href="http://reta-vortaro.de/revo/art/korv.html#korv.K0o" xlink:type="simple"> r</text:a><text:a xlink:href="http://eo.wikipedia.org/wiki/Korvo" xlink:type="simple"> v</text:a><text:tab/>काग (ना)<text:tab/>kaag</text:p>
        <text:p text:style-name="Vortaro">korvo<text:a xlink:href="http://reta-vortaro.de/revo/art/korv.html#korv.K0o" xlink:type="simple"> r</text:a><text:a xlink:href="http://eo.wikipedia.org/wiki/Korvo" xlink:type="simple"> v</text:a><text:tab/>कौवा (ना)<text:tab/>kauvaa</text:p>
        <text:p text:style-name="Vortaro">kosmo<text:a xlink:href="http://reta-vortaro.de/revo/art/kosm.html#kosm.0o" xlink:type="simple"> r</text:a><text:a xlink:href="http://eo.wikipedia.org/wiki/Kosmo" xlink:type="simple"> v</text:a><text:tab/>भुवन<text:a xlink:href="http://nepalisabdakos.com/index.php?srch_word=भुवन&amp;dictionary=HW" xlink:type="simple"> s</text:a> (ना)<text:tab/>bhuvan</text:p>
        <text:p text:style-name="Vortaro">kosmo<text:a xlink:href="http://reta-vortaro.de/revo/art/kosm.html#kosm.0o" xlink:type="simple"> r</text:a><text:a xlink:href="http://eo.wikipedia.org/wiki/Kosmo" xlink:type="simple"> v</text:a>, spaco<text:a xlink:href="http://reta-vortaro.de/revo/art/spac.html#spac.0o" xlink:type="simple"> r</text:a><text:a xlink:href="http://eo.wikipedia.org/wiki/Spaco" xlink:type="simple"> v</text:a><text:tab/>अन्तरिक्ष<text:a xlink:href="http://nepalisabdakos.com/index.php?srch_word=अन्तरिक्ष&amp;dictionary=HW" xlink:type="simple"> s</text:a> (ना)<text:tab/>antariksha</text:p>
        <text:p text:style-name="Vortaro">kosmo<text:a xlink:href="http://reta-vortaro.de/revo/art/kosm.html#kosm.0o" xlink:type="simple"> r</text:a><text:a xlink:href="http://eo.wikipedia.org/wiki/Kosmo" xlink:type="simple"> v</text:a>, universo<text:a xlink:href="http://reta-vortaro.de/revo/art/univer.html#univer.0o" xlink:type="simple"> r</text:a><text:a xlink:href="http://eo.wikipedia.org/wiki/Universo" xlink:type="simple"> v</text:a><text:tab/>ब्रम्हाण्ड (ना)<text:tab/>bramhaanDa</text:p>
        <text:p text:style-name="Vortaro">kosmoŝipo<text:a xlink:href="http://reta-vortaro.de/revo/art/sxip.html#sxip.kosmo0o" xlink:type="simple"> r</text:a><text:a xlink:href="http://eo.wikipedia.org/wiki/Kosmoŝipo" xlink:type="simple"> v</text:a><text:tab/>अन्तरिक्षयान (ना)<text:tab/>antarikshayaan</text:p>
        <text:p text:style-name="Vortaro">Kostariko<text:a xlink:href="http://eo.wikipedia.org/wiki/Kostariko" xlink:type="simple"> v</text:a><text:tab/>कोस्टारिका (ना)<text:tab/>kosTaarikaa</text:p>
        <text:p text:style-name="Vortaro">kosto<text:a xlink:href="http://reta-vortaro.de/revo/art/kost.html#kost.0o" xlink:type="simple"> r</text:a>, prezo<text:a xlink:href="http://reta-vortaro.de/revo/art/prez.html#prez.0o" xlink:type="simple"> r</text:a><text:a xlink:href="http://eo.wikipedia.org/wiki/Prezo" xlink:type="simple"> v</text:a><text:tab/>मूल्य<text:a xlink:href="http://nepalisabdakos.com/index.php?srch_word=मूल्य&amp;dictionary=HW" xlink:type="simple"> s</text:a> (ना)<text:tab/>muulya</text:p>
        <text:p text:style-name="Vortaro">kota<text:a xlink:href="http://reta-vortaro.de/revo/art/kot.html#kot.0a" xlink:type="simple"> r</text:a> lageto<text:a xlink:href="http://reta-vortaro.de/revo/art/lag.html#lag.0eto" xlink:type="simple"> r</text:a><text:a xlink:href="http://eo.wikipedia.org/wiki/Lageto" xlink:type="simple"> v</text:a><text:tab/>आहाल<text:a xlink:href="http://nepalisabdakos.com/index.php?srch_word=आहाल&amp;dictionary=HW" xlink:type="simple"> s</text:a> (ना)<text:tab/>aahaal</text:p>
        <text:p text:style-name="Vortaro">kotizo<text:a xlink:href="http://reta-vortaro.de/revo/art/kotiz.html#kotiz.0o" xlink:type="simple"> r</text:a><text:tab/>दस्तुर<text:a xlink:href="http://nepalisabdakos.com/index.php?srch_word=दस्तुर&amp;dictionary=HW" xlink:type="simple"> s</text:a> (ना)<text:tab/>dastur</text:p>
        <text:p text:style-name="Vortaro">koto<text:a xlink:href="http://reta-vortaro.de/revo/art/kot.html#kot.0o" xlink:type="simple"> r</text:a><text:tab/>हिलो<text:a xlink:href="http://nepalisabdakos.com/index.php?srch_word=हिलो&amp;dictionary=HW" xlink:type="simple"> s</text:a> (ना)<text:tab/>hilo</text:p>
        <text:p text:style-name="Vortaro">kotona<text:a xlink:href="http://reta-vortaro.de/revo/art/koton.html#koton.0o" xlink:type="simple"> r</text:a><text:tab/>सुती<text:a xlink:href="http://nepalisabdakos.com/index.php?srch_word=सुती&amp;dictionary=HW" xlink:type="simple"> s</text:a> (वि)<text:tab/>sutii</text:p>
        <text:p text:style-name="Vortaro">kotono<text:a xlink:href="http://reta-vortaro.de/revo/art/koton.html#koton.0o" xlink:type="simple"> r</text:a><text:a xlink:href="http://eo.wikipedia.org/wiki/Kotono" xlink:type="simple"> v</text:a><text:tab/>कपास<text:a xlink:href="http://nepalisabdakos.com/index.php?srch_word=कपास&amp;dictionary=HW" xlink:type="simple"> s</text:a> (ना)<text:tab/>kapaas</text:p>
        <text:p text:style-name="Vortaro">koturno<text:a xlink:href="http://reta-vortaro.de/revo/art/koturn.html#koturn.0o" xlink:type="simple"> r</text:a><text:a xlink:href="http://eo.wikipedia.org/wiki/Koturno" xlink:type="simple"> v</text:a><text:tab/>बट्टाई (ना)<text:tab/>baTTaaii</text:p>
        <text:p text:style-name="Vortaro">kovado<text:a xlink:href="http://eo.wikipedia.org/wiki/Kovado" xlink:type="simple"> v</text:a><text:tab/>ओथारो (ना)<text:tab/>othaaro</text:p>
        <text:p text:style-name="Vortaro">koverto<text:a xlink:href="http://reta-vortaro.de/revo/art/kovert.html#kovert.0o" xlink:type="simple"> r</text:a><text:a xlink:href="http://eo.wikipedia.org/wiki/Koverto" xlink:type="simple"> v</text:a><text:tab/>खाम (ना)<text:tab/>khaam</text:p>
        <text:p text:style-name="Vortaro">koverto<text:a xlink:href="http://reta-vortaro.de/revo/art/kovert.html#kovert.0o" xlink:type="simple"> r</text:a><text:a xlink:href="http://eo.wikipedia.org/wiki/Koverto" xlink:type="simple"> v</text:a><text:tab/>लिफाफा (ना)<text:tab/>liphaaphaa</text:p>
        <text:p text:style-name="Vortaro">kovi<text:a xlink:href="http://reta-vortaro.de/revo/art/kov.html#kov.0i" xlink:type="simple"> r</text:a><text:tab/>ओथ्रनु (सक्रि)<text:tab/>othranu</text:p>
        <text:p text:style-name="Vortaro">kovri<text:a xlink:href="http://reta-vortaro.de/revo/art/kovr.html#kovr.0i" xlink:type="simple"> r</text:a><text:tab/>ओढ्नु (सक्रि)<text:tab/>oDhnu</text:p>
        <text:p text:style-name="Vortaro">kovri<text:a xlink:href="http://reta-vortaro.de/revo/art/kovr.html#kovr.0i" xlink:type="simple"> r</text:a><text:tab/>ढाक्नु (सक्रि)<text:tab/>Dhaaknu</text:p>
        <text:p text:style-name="Vortaro">kovri<text:a xlink:href="http://reta-vortaro.de/revo/art/kovr.html#kovr.0i" xlink:type="simple"> r</text:a>; tegi<text:a xlink:href="http://reta-vortaro.de/revo/art/teg.html#teg.0i" xlink:type="simple"> r</text:a><text:tab/>छोप्नु (सक्रि)<text:tab/>chhopnu</text:p>
        <text:p text:style-name="Vortaro">kovrilo<text:a xlink:href="http://reta-vortaro.de/revo/art/kovr.html#kovr.0ilo" xlink:type="simple"> r</text:a><text:tab/>खोल (ना)<text:tab/>khol</text:p>
        <text:p text:style-name="Vortaro">kovrilo<text:a xlink:href="http://reta-vortaro.de/revo/art/kovr.html#kovr.0ilo" xlink:type="simple"> r</text:a>, ŝirmilo<text:a xlink:href="http://reta-vortaro.de/revo/art/sxirm.html#sxirm.0ilo" xlink:type="simple"> r</text:a><text:a xlink:href="http://eo.wikipedia.org/wiki/Ŝirmilo" xlink:type="simple"> v</text:a><text:tab/>आवरण<text:a xlink:href="http://nepalisabdakos.com/index.php?srch_word=आवरण&amp;dictionary=HW" xlink:type="simple"> s</text:a> (ना)<text:tab/>aavaran</text:p>
        <text:p text:style-name="Vortaro">kovrilo<text:a xlink:href="http://reta-vortaro.de/revo/art/kovr.html#kovr.0ilo" xlink:type="simple"> r</text:a>, ŝtopilo<text:a xlink:href="http://reta-vortaro.de/revo/art/sxtop.html#sxtop.0ilo" xlink:type="simple"> r</text:a><text:tab/>बिर्को<text:a xlink:href="http://nepalisabdakos.com/index.php?srch_word=बिर्को&amp;dictionary=HW" xlink:type="simple"> s</text:a> (ना)<text:tab/>birko</text:p>
        <text:p text:style-name="Vortaro">kovrilo<text:a xlink:href="http://reta-vortaro.de/revo/art/kovr.html#kovr.0ilo" xlink:type="simple"> r</text:a>; rizaĵo<text:a xlink:href="http://reta-vortaro.de/revo/art/riz.html#riz.0o" xlink:type="simple"> r</text:a><text:tab/>ढकनी (ना)<text:tab/>Dhakanii</text:p>
        <text:p text:style-name="Vortaro">kovrilo<text:a xlink:href="http://reta-vortaro.de/revo/art/kovr.html#kovr.0ilo" xlink:type="simple"> r</text:a> (de libro<text:a xlink:href="http://reta-vortaro.de/revo/art/libr.html#libr.0o" xlink:type="simple"> r</text:a><text:a xlink:href="http://eo.wikipedia.org/wiki/Libro" xlink:type="simple"> v</text:a>)<text:tab/>गाता (ना)<text:tab/>gaataa</text:p>
        <text:p text:style-name="Vortaro">krabo<text:a xlink:href="http://reta-vortaro.de/revo/art/krab.html#krab.0o" xlink:type="simple"> r</text:a><text:a xlink:href="http://eo.wikipedia.org/wiki/Krabo" xlink:type="simple"> v</text:a><text:tab/>गँगटो (ना)<text:tab/>gãgaTo</text:p>
        <text:p text:style-name="Vortaro">krabro<text:a xlink:href="http://reta-vortaro.de/revo/art/krabr.html#krabr.0o" xlink:type="simple"> r</text:a> (granda<text:a xlink:href="http://reta-vortaro.de/revo/art/grand.html#grand.0a" xlink:type="simple"> r</text:a> vespo<text:a xlink:href="http://reta-vortaro.de/revo/art/vesp.html#vesp.0o" xlink:type="simple"> r</text:a><text:a xlink:href="http://eo.wikipedia.org/wiki/Vespo" xlink:type="simple"> v</text:a>)<text:tab/>अरिङ्गाल (ना)<text:tab/>aringgaal</text:p>
        <text:p text:style-name="Vortaro">krabro<text:a xlink:href="http://reta-vortaro.de/revo/art/krabr.html#krabr.0o" xlink:type="simple"> r</text:a> (insekto<text:a xlink:href="http://reta-vortaro.de/revo/art/insekt.html#insekt.0o" xlink:type="simple"> r</text:a><text:a xlink:href="http://eo.wikipedia.org/wiki/Insekto" xlink:type="simple"> v</text:a>)<text:tab/>अच्छ्युँ (ना)<text:tab/>achchhyũ</text:p>
        <text:p text:style-name="Vortaro">kraĉi<text:a xlink:href="http://reta-vortaro.de/revo/art/kracx.html#kracx.0i" xlink:type="simple"> r</text:a><text:tab/>थुक्नु (सक्रि)<text:tab/>thuknu</text:p>
        <text:p text:style-name="Vortaro">krado<text:a xlink:href="http://reta-vortaro.de/revo/art/krad.html#krad.0o" xlink:type="simple"> r</text:a><text:tab/>ग्रील (ना)<text:tab/>griil</text:p>
        <text:p text:style-name="Vortaro">krajono<text:a xlink:href="http://reta-vortaro.de/revo/art/krajon.html#krajon.0o" xlink:type="simple"> r</text:a><text:a xlink:href="http://eo.wikipedia.org/wiki/Krajono" xlink:type="simple"> v</text:a><text:tab/>सिसाकलम (ना)<text:tab/>sisaakalam</text:p>
        <text:p text:style-name="Vortaro">kraki<text:a xlink:href="http://reta-vortaro.de/revo/art/krak.html#krak.0i" xlink:type="simple"> r</text:a>, fendiĝi, doloregi<text:tab/>चर्कनु (अक्रि)<text:tab/>charkanu</text:p>
        <text:p text:style-name="Vortaro">krampo<text:a xlink:href="http://reta-vortaro.de/revo/art/kramp.html#kramp.0o" xlink:type="simple"> r</text:a><text:a xlink:href="http://eo.wikipedia.org/wiki/Krampo" xlink:type="simple"> v</text:a>, parentezo<text:a xlink:href="http://reta-vortaro.de/revo/art/parent.html#parent.0o" xlink:type="simple"> r</text:a><text:tab/>कोष्ठचिन्ह (ना)<text:tab/>koshThachinha</text:p>
        <text:p text:style-name="Vortaro">kranio<text:a xlink:href="http://reta-vortaro.de/revo/art/krani.html#krani.0o" xlink:type="simple"> r</text:a><text:a xlink:href="http://eo.wikipedia.org/wiki/Kranio" xlink:type="simple"> v</text:a><text:tab/>खप्पर<text:a xlink:href="http://nepalisabdakos.com/index.php?srch_word=खप्पर&amp;dictionary=HW" xlink:type="simple"> s</text:a> (ना)<text:tab/>khappar</text:p>
        <text:p text:style-name="Vortaro">krano<text:a xlink:href="http://reta-vortaro.de/revo/art/kran.html#kran.0o" xlink:type="simple"> r</text:a><text:tab/>टुटी (ना)<text:tab/>TuTii</text:p>
        <text:p text:style-name="Vortaro">krano<text:a xlink:href="http://reta-vortaro.de/revo/art/kran.html#kran.0o" xlink:type="simple"> r</text:a><text:tab/>धारा<text:a xlink:href="http://nepalisabdakos.com/index.php?srch_word=धारा&amp;dictionary=HW" xlink:type="simple"> s</text:a> (ना)<text:tab/>dhaaraa</text:p>
        <text:p text:style-name="Vortaro">kravato<text:a xlink:href="http://reta-vortaro.de/revo/art/kravat.html#kravat.0o" xlink:type="simple"> r</text:a><text:a xlink:href="http://eo.wikipedia.org/wiki/Kravato" xlink:type="simple"> v</text:a><text:tab/>टाई (ना)<text:tab/>Taaii</text:p>
        <text:p text:style-name="Vortaro">kreaĵo<text:a xlink:href="http://reta-vortaro.de/revo/art/kre.html#kre.0ajxo" xlink:type="simple"> r</text:a>, verkaĵo<text:a xlink:href="http://reta-vortaro.de/revo/art/verk.html#verk.0o" xlink:type="simple"> r</text:a><text:tab/>कृति<text:a xlink:href="http://nepalisabdakos.com/index.php?srch_word=कृति&amp;dictionary=HW" xlink:type="simple"> s</text:a> (ना)<text:tab/>kriti</text:p>
        <text:p text:style-name="Vortaro">kredi<text:a xlink:href="http://reta-vortaro.de/revo/art/kred.html#kred.0i" xlink:type="simple"> r</text:a><text:tab/>पत्याउनु (सक्रि)<text:tab/>patyaaunu</text:p>
        <text:p text:style-name="Vortaro">kredo<text:a xlink:href="http://reta-vortaro.de/revo/art/kred.html#kred.0o" xlink:type="simple"> r</text:a>, fido<text:a xlink:href="http://reta-vortaro.de/revo/art/fid.html#fid.0o" xlink:type="simple"> r</text:a><text:a xlink:href="http://eo.wikipedia.org/wiki/Fido" xlink:type="simple"> v</text:a><text:tab/>विश्‍वास<text:a xlink:href="http://nepalisabdakos.com/index.php?srch_word=विश्वास&amp;dictionary=HW" xlink:type="simple"> s</text:a> (ना)<text:tab/>vishvaas</text:p>
        <text:p text:style-name="Vortaro">krei<text:a xlink:href="http://reta-vortaro.de/revo/art/kre.html#kre.0i" xlink:type="simple"> r</text:a>, verki<text:a xlink:href="http://reta-vortaro.de/revo/art/verk.html#verk.0i" xlink:type="simple"> r</text:a><text:tab/>रच्नु (सक्रि)<text:tab/>rachnu</text:p>
        <text:p text:style-name="Vortaro">kremaciejo<text:tab/>मसान<text:a xlink:href="http://nepalisabdakos.com/index.php?srch_word=मसान&amp;dictionary=HW" xlink:type="simple"> s</text:a> (ना)<text:tab/>masaan</text:p>
        <text:p text:style-name="Vortaro">kremacio<text:a xlink:href="http://reta-vortaro.de/revo/art/kremaci.html#kremaci.0o" xlink:type="simple"> r</text:a><text:a xlink:href="http://eo.wikipedia.org/wiki/Kremacio" xlink:type="simple"> v</text:a><text:tab/>दाह संस्कार<text:a xlink:href="http://nepalisabdakos.com/index.php?srch_word=संस्कार&amp;dictionary=HW" xlink:type="simple"> s</text:a> (ना)<text:tab/>daah saskaar</text:p>
        <text:p text:style-name="Vortaro">kremacio<text:a xlink:href="http://reta-vortaro.de/revo/art/kremaci.html#kremaci.0o" xlink:type="simple"> r</text:a><text:a xlink:href="http://eo.wikipedia.org/wiki/Kremacio" xlink:type="simple"> v</text:a>, funebro<text:a xlink:href="http://reta-vortaro.de/revo/art/funebr.html#funebr.0o" xlink:type="simple"> r</text:a><text:a xlink:href="http://eo.wikipedia.org/wiki/Funebro" xlink:type="simple"> v</text:a><text:tab/>अन्त्येष्टि (ना)<text:tab/>antyeshTi</text:p>
        <text:p text:style-name="Vortaro">kremo<text:a xlink:href="http://reta-vortaro.de/revo/art/krem.html#krem.0o" xlink:type="simple"> r</text:a><text:a xlink:href="http://eo.wikipedia.org/wiki/Kremo" xlink:type="simple"> v</text:a><text:tab/>क्रिम<text:a xlink:href="http://nepalisabdakos.com/index.php?srch_word=क्रिम&amp;dictionary=HW" xlink:type="simple"> s</text:a> (ना)<text:tab/>krim</text:p>
        <text:p text:style-name="Vortaro">kremo<text:a xlink:href="http://reta-vortaro.de/revo/art/krem.html#krem.0o" xlink:type="simple"> r</text:a><text:a xlink:href="http://eo.wikipedia.org/wiki/Kremo" xlink:type="simple"> v</text:a><text:tab/>मलाई (ना)<text:tab/>malaaii</text:p>
        <text:p text:style-name="Vortaro">kremo<text:a xlink:href="http://reta-vortaro.de/revo/art/krem.html#krem.0o" xlink:type="simple"> r</text:a><text:a xlink:href="http://eo.wikipedia.org/wiki/Kremo" xlink:type="simple"> v</text:a> de lakto<text:a xlink:href="http://reta-vortaro.de/revo/art/lakt.html#lakt.0o" xlink:type="simple"> r</text:a><text:a xlink:href="http://eo.wikipedia.org/wiki/Lakto" xlink:type="simple"> v</text:a><text:tab/>छाली (ना)<text:tab/>chhaalii</text:p>
        <text:p text:style-name="Vortaro">kreo<text:a xlink:href="http://reta-vortaro.de/revo/art/kre.html#kre.0o" xlink:type="simple"> r</text:a>, kreaĵo<text:a xlink:href="http://reta-vortaro.de/revo/art/kre.html#kre.0ajxo" xlink:type="simple"> r</text:a><text:tab/>सिर्जना<text:a xlink:href="http://nepalisabdakos.com/index.php?srch_word=सिर्जना&amp;dictionary=HW" xlink:type="simple"> s</text:a> (ना)<text:tab/>sirjanaa</text:p>
        <text:p text:style-name="Vortaro">kreo<text:a xlink:href="http://reta-vortaro.de/revo/art/kre.html#kre.0o" xlink:type="simple"> r</text:a>, verko<text:a xlink:href="http://reta-vortaro.de/revo/art/verk.html#verk.0o" xlink:type="simple"> r</text:a><text:a xlink:href="http://eo.wikipedia.org/wiki/Verko" xlink:type="simple"> v</text:a><text:tab/>रचना<text:a xlink:href="http://nepalisabdakos.com/index.php?srch_word=रचना&amp;dictionary=HW" xlink:type="simple"> s</text:a> (ना)<text:tab/>rachanaa</text:p>
        <text:p text:style-name="Vortaro">kreski<text:a xlink:href="http://reta-vortaro.de/revo/art/kresk.html#kresk.0i" xlink:type="simple"> r</text:a><text:tab/>उब्जनु (अक्रि)<text:tab/>ubjanu</text:p>
        <text:p text:style-name="Vortaro">kreski<text:a xlink:href="http://reta-vortaro.de/revo/art/kresk.html#kresk.0i" xlink:type="simple"> r</text:a><text:tab/>उम्रनु (अक्रि)<text:tab/>umranu</text:p>
        <text:p text:style-name="Vortaro">kreski<text:a xlink:href="http://reta-vortaro.de/revo/art/kresk.html#kresk.0i" xlink:type="simple"> r</text:a><text:tab/>हुर्कनु (अक्रि)<text:tab/>hurkanu</text:p>
        <text:p text:style-name="Vortaro">kreski<text:a xlink:href="http://reta-vortaro.de/revo/art/kresk.html#kresk.0i" xlink:type="simple"> r</text:a>, grandiĝi<text:a xlink:href="http://reta-vortaro.de/revo/art/grand.html#grand.0igxi" xlink:type="simple"> r</text:a><text:tab/>बढ्नु<text:a xlink:href="http://nepalisabdakos.com/index.php?srch_word=बढ्नु&amp;dictionary=HW" xlink:type="simple"> s</text:a> (अक्रि)<text:tab/>baDhnu</text:p>
        <text:p text:style-name="Vortaro">kreskigi<text:a xlink:href="http://reta-vortaro.de/revo/art/kresk.html#kresk.0igi" xlink:type="simple"> r</text:a><text:tab/>उब्जाउनु (सक्रि)<text:tab/>ubjaaunu</text:p>
        <text:p text:style-name="Vortaro">kreskigi<text:a xlink:href="http://reta-vortaro.de/revo/art/kresk.html#kresk.0igi" xlink:type="simple"> r</text:a><text:tab/>उमार्नु (सक्रि)<text:tab/>umaarnu</text:p>
        <text:p text:style-name="Vortaro">kresto<text:a xlink:href="http://reta-vortaro.de/revo/art/krest.html#krest.0o" xlink:type="simple"> r</text:a><text:a xlink:href="http://eo.wikipedia.org/wiki/Kresto" xlink:type="simple"> v</text:a><text:tab/>कल्की (ना)<text:tab/>kalkii</text:p>
        <text:p text:style-name="Vortaro">kreto<text:a xlink:href="http://reta-vortaro.de/revo/art/kret.html#kret.0o" xlink:type="simple"> r</text:a><text:a xlink:href="http://eo.wikipedia.org/wiki/Kreto" xlink:type="simple"> v</text:a><text:tab/>खरी (ना)<text:tab/>kharii</text:p>
        <text:p text:style-name="Vortaro">kreto<text:a xlink:href="http://reta-vortaro.de/revo/art/kret.html#kret.0o" xlink:type="simple"> r</text:a><text:a xlink:href="http://eo.wikipedia.org/wiki/Kreto" xlink:type="simple"> v</text:a><text:tab/>चक (ना)<text:tab/>chak</text:p>
        <text:p text:style-name="Vortaro">kriaĉi, babilaĉi<text:a xlink:href="http://reta-vortaro.de/revo/art/babil.html#babil.0acxi" xlink:type="simple"> r</text:a><text:tab/>फलाक्नु (अक्रि)<text:tab/>phalaaknu</text:p>
        <text:p text:style-name="Vortaro">kribrilo<text:a xlink:href="http://reta-vortaro.de/revo/art/kribr.html#kribr.0ilo" xlink:type="simple"> r</text:a>, filtrilo<text:a xlink:href="http://reta-vortaro.de/revo/art/filtr.html#filtr.0ilo" xlink:type="simple"> r</text:a><text:a xlink:href="http://eo.wikipedia.org/wiki/Filtrilo" xlink:type="simple"> v</text:a><text:tab/>चाल्नी / चाल्ने (ना)<text:tab/>chaalnii / chaalne</text:p>
        <text:p text:style-name="Vortaro">kriegi<text:a xlink:href="http://reta-vortaro.de/revo/art/kri.html#kri.0egi" xlink:type="simple"> r</text:a><text:tab/>कुर्लनु (अक्रि)<text:tab/>kurlanu</text:p>
        <text:p text:style-name="Vortaro">kriegi<text:a xlink:href="http://reta-vortaro.de/revo/art/kri.html#kri.0egi" xlink:type="simple"> r</text:a><text:tab/>डुक्रनु (अक्रि)<text:tab/>Dukranu</text:p>
        <text:p text:style-name="Vortaro">kriegi<text:a xlink:href="http://reta-vortaro.de/revo/art/kri.html#kri.0egi" xlink:type="simple"> r</text:a><text:tab/>बम्कनु (अक्रि)<text:tab/>bamkanu</text:p>
        <text:p text:style-name="Vortaro">kriegi<text:a xlink:href="http://reta-vortaro.de/revo/art/kri.html#kri.0egi" xlink:type="simple"> r</text:a>, tondri<text:a xlink:href="http://reta-vortaro.de/revo/art/tondr.html#tondr.0i" xlink:type="simple"> r</text:a><text:tab/>गर्जनु (अक्रि)<text:tab/>garjanu</text:p>
        <text:p text:style-name="Vortaro">krii<text:a xlink:href="http://reta-vortaro.de/revo/art/kri.html#kri.0i" xlink:type="simple"> r</text:a><text:tab/>कराउनु (अक्रि)<text:tab/>karaaunu</text:p>
        <text:p text:style-name="Vortaro">krii<text:a xlink:href="http://reta-vortaro.de/revo/art/kri.html#kri.0i" xlink:type="simple"> r</text:a><text:tab/>चिच्याउनु (अक्रि)<text:tab/>chichyaaunu</text:p>
        <text:p text:style-name="Vortaro">kriketo<text:a xlink:href="http://reta-vortaro.de/revo/art/kriket.html#kriket.0o" xlink:type="simple"> r</text:a><text:a xlink:href="http://eo.wikipedia.org/wiki/Kriketo" xlink:type="simple"> v</text:a> (ludo<text:a xlink:href="http://reta-vortaro.de/revo/art/lud.html#lud.0o" xlink:type="simple"> r</text:a><text:a xlink:href="http://eo.wikipedia.org/wiki/Ludo" xlink:type="simple"> v</text:a>)<text:tab/>क्रिकेट (ना)<text:tab/>krikeT</text:p>
        <text:p text:style-name="Vortaro">krimo<text:a xlink:href="http://reta-vortaro.de/revo/art/krim.html#krim.0o" xlink:type="simple"> r</text:a><text:a xlink:href="http://eo.wikipedia.org/wiki/Krimo" xlink:type="simple"> v</text:a><text:tab/>अपराध<text:a xlink:href="http://nepalisabdakos.com/index.php?srch_word=अपराध&amp;dictionary=HW" xlink:type="simple"> s</text:a> (ना)<text:tab/>aparaadh</text:p>
        <text:p text:style-name="Vortaro">krimulo<text:a xlink:href="http://reta-vortaro.de/revo/art/krim.html#krim.0ulo" xlink:type="simple"> r</text:a><text:tab/>अपराधी<text:a xlink:href="http://nepalisabdakos.com/index.php?srch_word=अपराधी&amp;dictionary=HW" xlink:type="simple"> s</text:a> (ना)<text:tab/>aparaadhii</text:p>
        <text:p text:style-name="Vortaro">kringo<text:a xlink:href="http://reta-vortaro.de/revo/art/kring.html#kring.0o" xlink:type="simple"> r</text:a> (nepala ringoforma kuko<text:a xlink:href="http://reta-vortaro.de/revo/art/kuk.html#kuk.0o" xlink:type="simple"> r</text:a><text:a xlink:href="http://eo.wikipedia.org/wiki/Kuko" xlink:type="simple"> v</text:a>)<text:tab/>सेल (ना)<text:tab/>sel</text:p>
        <text:p text:style-name="Vortaro">krio<text:a xlink:href="http://reta-vortaro.de/revo/art/kri1.html#kri1.0o" xlink:type="simple"> r</text:a><text:a xlink:href="http://eo.wikipedia.org/wiki/Krio" xlink:type="simple"> v</text:a><text:tab/>गर्जन<text:a xlink:href="http://nepalisabdakos.com/index.php?srch_word=गर्जन&amp;dictionary=HW" xlink:type="simple"> s</text:a> (ना)<text:tab/>garjan</text:p>
        <text:p text:style-name="Vortaro">kripla<text:a xlink:href="http://reta-vortaro.de/revo/art/kripl.html#kripl.0a" xlink:type="simple"> r</text:a><text:tab/>कूँजो (वि)<text:tab/>kuũjo</text:p>
        <text:p text:style-name="Vortaro">kripliĝi<text:a xlink:href="http://reta-vortaro.de/revo/art/kripl.html#kripl.0igxi" xlink:type="simple"> r</text:a><text:tab/>कुँजिनु (अक्रि)<text:tab/>kũjinu</text:p>
        <text:p text:style-name="Vortaro">krista<text:a xlink:href="http://reta-vortaro.de/revo/art/krist.html#krist.0o" xlink:type="simple"> r</text:a>, Jesuo<text:a xlink:href="http://reta-vortaro.de/revo/art/jesu.html#jesu.0o" xlink:type="simple"> r</text:a><text:a xlink:href="http://eo.wikipedia.org/wiki/Jesuo" xlink:type="simple"> v</text:a> / kristano<text:a xlink:href="http://reta-vortaro.de/revo/art/krist.html#krist.0ano" xlink:type="simple"> r</text:a><text:a xlink:href="http://eo.wikipedia.org/wiki/Kristano" xlink:type="simple"> v</text:a><text:tab/>इशाइ (वि)<text:tab/>ishaai</text:p>
        <text:p text:style-name="Vortaro">kristnasko<text:a xlink:href="http://reta-vortaro.de/revo/art/krist.html#krist.0nasko" xlink:type="simple"> r</text:a><text:a xlink:href="http://eo.wikipedia.org/wiki/Kristnasko" xlink:type="simple"> v</text:a><text:tab/>क्रिस्मस (ना)<text:tab/>krismas</text:p>
        <text:p text:style-name="Vortaro">kristo<text:a xlink:href="http://reta-vortaro.de/revo/art/krist.html#krist.0o" xlink:type="simple"> r</text:a><text:a xlink:href="http://eo.wikipedia.org/wiki/Kristo" xlink:type="simple"> v</text:a><text:tab/>क्राइस्ट (ना)<text:tab/>kraaisTa</text:p>
        <text:p text:style-name="Vortaro">Kristo<text:a xlink:href="http://reta-vortaro.de/revo/art/krist.html#krist.0o" xlink:type="simple"> r</text:a><text:a xlink:href="http://eo.wikipedia.org/wiki/Kristo" xlink:type="simple"> v</text:a><text:tab/>ख्रिस्ट (ना)<text:tab/>khrisTa</text:p>
        <text:p text:style-name="Vortaro">kritiko<text:a xlink:href="http://reta-vortaro.de/revo/art/kritik.html#kritik.0o" xlink:type="simple"> r</text:a><text:tab/>भर्त्सना<text:a xlink:href="http://nepalisabdakos.com/index.php?srch_word=भर्त्सना&amp;dictionary=HW" xlink:type="simple"> s</text:a> (ना)<text:tab/>bhartsanaa</text:p>
        <text:p text:style-name="Vortaro">kritiko<text:a xlink:href="http://reta-vortaro.de/revo/art/kritik.html#kritik.0o" xlink:type="simple"> r</text:a>, komentario<text:a xlink:href="http://reta-vortaro.de/revo/art/koment1.html#koment1.0o" xlink:type="simple"> r</text:a><text:tab/>समालोचना (ना)<text:tab/>samaalochanaa</text:p>
        <text:p text:style-name="Vortaro">kritiko<text:a xlink:href="http://reta-vortaro.de/revo/art/kritik.html#kritik.0o" xlink:type="simple"> r</text:a>, komentario<text:a xlink:href="http://reta-vortaro.de/revo/art/koment1.html#koment1.0o" xlink:type="simple"> r</text:a>, riproĉo<text:a xlink:href="http://reta-vortaro.de/revo/art/riproc.html#riproc.0o" xlink:type="simple"> r</text:a><text:tab/>आलोचना<text:a xlink:href="http://nepalisabdakos.com/index.php?srch_word=आलोचना&amp;dictionary=HW" xlink:type="simple"> s</text:a> (ना)<text:tab/>aalochanaa</text:p>
        <text:p text:style-name="Vortaro">kritiko<text:a xlink:href="http://reta-vortaro.de/revo/art/kritik.html#kritik.0o" xlink:type="simple"> r</text:a>, recenzo<text:a xlink:href="http://reta-vortaro.de/revo/art/recenz.html#recenz.0o" xlink:type="simple"> r</text:a><text:a xlink:href="http://eo.wikipedia.org/wiki/Recenzo" xlink:type="simple"> v</text:a><text:tab/>समीक्षा<text:a xlink:href="http://nepalisabdakos.com/index.php?srch_word=समीक्षा&amp;dictionary=HW" xlink:type="simple"> s</text:a> (ना)<text:tab/>samiikshaa</text:p>
        <text:p text:style-name="Vortaro">krizo<text:a xlink:href="http://reta-vortaro.de/revo/art/kriz.html#kriz.0o" xlink:type="simple"> r</text:a><text:tab/>सङ्कट<text:a xlink:href="http://nepalisabdakos.com/index.php?srch_word=सङ्कट&amp;dictionary=HW" xlink:type="simple"> s</text:a> (ना)<text:tab/>sangkaT</text:p>
        <text:p text:style-name="Vortaro">krizo<text:a xlink:href="http://reta-vortaro.de/revo/art/kriz.html#kriz.0o" xlink:type="simple"> r</text:a>; la lasta<text:a xlink:href="http://reta-vortaro.de/revo/art/last.html#last.0a" xlink:type="simple"> r</text:a> juĝo<text:a xlink:href="http://reta-vortaro.de/revo/art/jugx.html#jugx.0o" xlink:type="simple"> r</text:a><text:tab/>प्रलय<text:a xlink:href="http://nepalisabdakos.com/index.php?srch_word=प्रलय&amp;dictionary=HW" xlink:type="simple"> s</text:a> (ना)<text:tab/>pralay</text:p>
        <text:p text:style-name="Vortaro">krizokazo; hospitala<text:a xlink:href="http://reta-vortaro.de/revo/art/hospit.html#hospit.0o" xlink:type="simple"> r</text:a> urĝejo<text:tab/>इमर्जेन्सी<text:a xlink:href="http://nepalisabdakos.com/index.php?srch_word=इमर्जेन्सी&amp;dictionary=HW" xlink:type="simple"> s</text:a> (ना)<text:tab/>imarjensii</text:p>
        <text:p text:style-name="Vortaro">krokodilo<text:a xlink:href="http://reta-vortaro.de/revo/art/krokod.html#krokod.0o" xlink:type="simple"> r</text:a><text:a xlink:href="http://eo.wikipedia.org/wiki/Krokodilo" xlink:type="simple"> v</text:a><text:tab/>गोही<text:a xlink:href="http://nepalisabdakos.com/index.php?srch_word=गोही&amp;dictionary=HW" xlink:type="simple"> s</text:a> (ना)<text:tab/>gohii</text:p>
        <text:p text:style-name="Vortaro">krom<text:a xlink:href="http://reta-vortaro.de/revo/art/krom.html#krom.0" xlink:type="simple"> r</text:a>, escepte<text:a xlink:href="http://reta-vortaro.de/revo/art/escept.html#escept.0e" xlink:type="simple"> r</text:a> de<text:tab/>बाहेक<text:a xlink:href="http://nepalisabdakos.com/index.php?srch_word=बाहेक&amp;dictionary=HW" xlink:type="simple"> s</text:a> (नायो)<text:tab/>baahek</text:p>
        <text:p text:style-name="Vortaro">kromnomo<text:a xlink:href="http://reta-vortaro.de/revo/art/nom.html#nom.krom0o" xlink:type="simple"> r</text:a><text:tab/>उपनाम (ना)<text:tab/>upanaam</text:p>
        <text:p text:style-name="Vortaro">kronado<text:tab/>राज्याभिषेक (ना)<text:tab/>raajyaabhishek</text:p>
        <text:p text:style-name="Vortaro">kroniko<text:a xlink:href="http://reta-vortaro.de/revo/art/kronik1.html#kronik1.0o" xlink:type="simple"> r</text:a><text:a xlink:href="http://eo.wikipedia.org/wiki/Kroniko" xlink:type="simple"> v</text:a>; disko<text:a xlink:href="http://reta-vortaro.de/revo/art/disk.html#disk.0o" xlink:type="simple"> r</text:a><text:a xlink:href="http://eo.wikipedia.org/wiki/Disko" xlink:type="simple"> v</text:a>; rekordo<text:a xlink:href="http://reta-vortaro.de/revo/art/rekord.html#rekord.0o" xlink:type="simple"> r</text:a><text:a xlink:href="http://eo.wikipedia.org/wiki/Rekordo" xlink:type="simple"> v</text:a>, registro<text:a xlink:href="http://reta-vortaro.de/revo/art/regist.html#regist.0o" xlink:type="simple"> r</text:a><text:a xlink:href="http://eo.wikipedia.org/wiki/Registro" xlink:type="simple"> v</text:a><text:tab/>रेकर्ड<text:a xlink:href="http://nepalisabdakos.com/index.php?srch_word=रेकर्ड&amp;dictionary=HW" xlink:type="simple"> s</text:a> (ना)<text:tab/>rekarD</text:p>
        <text:p text:style-name="Vortaro">krono<text:a xlink:href="http://reta-vortaro.de/revo/art/kron1.html#kron1.0o" xlink:type="simple"> r</text:a><text:a xlink:href="http://eo.wikipedia.org/wiki/Krono" xlink:type="simple"> v</text:a><text:tab/>ताज (ना)<text:tab/>taaj</text:p>
        <text:p text:style-name="Vortaro">krono<text:a xlink:href="http://reta-vortaro.de/revo/art/kron1.html#kron1.0o" xlink:type="simple"> r</text:a><text:a xlink:href="http://eo.wikipedia.org/wiki/Krono" xlink:type="simple"> v</text:a><text:tab/>मुकुट<text:a xlink:href="http://nepalisabdakos.com/index.php?srch_word=मुकुट&amp;dictionary=HW" xlink:type="simple"> s</text:a> (ना)<text:tab/>mukuT</text:p>
        <text:p text:style-name="Vortaro">krono<text:a xlink:href="http://reta-vortaro.de/revo/art/kron1.html#kron1.0o" xlink:type="simple"> r</text:a><text:a xlink:href="http://eo.wikipedia.org/wiki/Krono" xlink:type="simple"> v</text:a><text:tab/>शिरपेच (ना)<text:tab/>shirpech</text:p>
        <text:p text:style-name="Vortaro">kronprinco<text:a xlink:href="http://reta-vortaro.de/revo/art/princ.html#princ.kron0o" xlink:type="simple"> r</text:a><text:a xlink:href="http://eo.wikipedia.org/wiki/Kronprinco" xlink:type="simple"> v</text:a><text:tab/>युवराज<text:a xlink:href="http://nepalisabdakos.com/index.php?srch_word=युवराज&amp;dictionary=HW" xlink:type="simple"> s</text:a> (ना)<text:tab/>yuvaraaj</text:p>
        <text:p text:style-name="Vortaro">kruĉo<text:a xlink:href="http://reta-vortaro.de/revo/art/krucx.html#krucx.0o" xlink:type="simple"> r</text:a><text:a xlink:href="http://eo.wikipedia.org/wiki/Kruĉo" xlink:type="simple"> v</text:a><text:tab/>आम्खोरा (ना)<text:tab/>aamkhoraa</text:p>
        <text:p text:style-name="Vortaro">kruĉo<text:a xlink:href="http://reta-vortaro.de/revo/art/krucx.html#krucx.0o" xlink:type="simple"> r</text:a><text:a xlink:href="http://eo.wikipedia.org/wiki/Kruĉo" xlink:type="simple"> v</text:a><text:tab/>गाग्रो (ना)<text:tab/>gaagro</text:p>
        <text:p text:style-name="Vortaro">kruĉo<text:a xlink:href="http://reta-vortaro.de/revo/art/krucx.html#krucx.0o" xlink:type="simple"> r</text:a><text:a xlink:href="http://eo.wikipedia.org/wiki/Kruĉo" xlink:type="simple"> v</text:a><text:tab/>घडा (ना)<text:tab/>ghaDaa</text:p>
        <text:p text:style-name="Vortaro">kruĉo<text:a xlink:href="http://reta-vortaro.de/revo/art/krucx.html#krucx.0o" xlink:type="simple"> r</text:a><text:a xlink:href="http://eo.wikipedia.org/wiki/Kruĉo" xlink:type="simple"> v</text:a>, urno<text:a xlink:href="http://reta-vortaro.de/revo/art/urn.html#urn.0o" xlink:type="simple"> r</text:a><text:a xlink:href="http://eo.wikipedia.org/wiki/Urno" xlink:type="simple"> v</text:a><text:tab/>घैंटो (ना)<text:tab/>ghaiTo</text:p>
        <text:p text:style-name="Vortaro">kruĉo<text:a xlink:href="http://reta-vortaro.de/revo/art/krucx.html#krucx.0o" xlink:type="simple"> r</text:a><text:a xlink:href="http://eo.wikipedia.org/wiki/Kruĉo" xlink:type="simple"> v</text:a> kun longa<text:a xlink:href="http://reta-vortaro.de/revo/art/long.html#long.0a" xlink:type="simple"> r</text:a> kolo<text:a xlink:href="http://reta-vortaro.de/revo/art/kol.html#kol.0o" xlink:type="simple"> r</text:a><text:a xlink:href="http://eo.wikipedia.org/wiki/Kolo" xlink:type="simple"> v</text:a><text:tab/>सुराही (ना)<text:tab/>suraahii</text:p>
        <text:p text:style-name="Vortaro">kruda<text:a xlink:href="http://reta-vortaro.de/revo/art/krud.html#krud.0a" xlink:type="simple"> r</text:a>, ne kuirita<text:tab/>कच्चा<text:a xlink:href="http://nepalisabdakos.com/index.php?srch_word=कच्चा&amp;dictionary=HW" xlink:type="simple"> s</text:a> (वि)<text:tab/>kachchaa</text:p>
        <text:p text:style-name="Vortaro">kruda<text:a xlink:href="http://reta-vortaro.de/revo/art/krud.html#krud.0a" xlink:type="simple"> r</text:a> sukero<text:a xlink:href="http://reta-vortaro.de/revo/art/suker.html#suker.0o" xlink:type="simple"> r</text:a><text:a xlink:href="http://eo.wikipedia.org/wiki/Sukero" xlink:type="simple"> v</text:a><text:tab/>सक्खर (ना)<text:tab/>sakkhar</text:p>
        <text:p text:style-name="Vortaro">krudaĵo<text:a xlink:href="http://reta-vortaro.de/revo/art/krud.html#krud.0ajxo" xlink:type="simple"> r</text:a>, senspertulo<text:tab/>कोरा<text:a xlink:href="http://nepalisabdakos.com/index.php?srch_word=कोरा&amp;dictionary=HW" xlink:type="simple"> s</text:a> (ना)<text:tab/>koraa</text:p>
        <text:p text:style-name="Vortaro">kruela<text:a xlink:href="http://reta-vortaro.de/revo/art/kruel.html#kruel.0a" xlink:type="simple"> r</text:a><text:tab/>आततायी (वि)<text:tab/>aatataayii</text:p>
        <text:p text:style-name="Vortaro">kruela<text:a xlink:href="http://reta-vortaro.de/revo/art/kruel.html#kruel.0a" xlink:type="simple"> r</text:a><text:tab/>निर्दयी<text:a xlink:href="http://nepalisabdakos.com/index.php?srch_word=निर्दयी&amp;dictionary=HW" xlink:type="simple"> s</text:a> (वि)<text:tab/>nirdayii</text:p>
        <text:p text:style-name="Vortaro">kruela<text:a xlink:href="http://reta-vortaro.de/revo/art/kruel.html#kruel.0a" xlink:type="simple"> r</text:a><text:tab/>निर्मम<text:a xlink:href="http://nepalisabdakos.com/index.php?srch_word=निर्मम&amp;dictionary=HW" xlink:type="simple"> s</text:a> (वि)<text:tab/>nirmam</text:p>
        <text:p text:style-name="Vortaro">kruro<text:a xlink:href="http://reta-vortaro.de/revo/art/krur.html#krur.0o" xlink:type="simple"> r</text:a><text:a xlink:href="http://eo.wikipedia.org/wiki/Kruro" xlink:type="simple"> v</text:a>, gambo<text:a xlink:href="http://reta-vortaro.de/revo/art/gamb.html#gamb.0o" xlink:type="simple"> r</text:a><text:a xlink:href="http://eo.wikipedia.org/wiki/Gambo" xlink:type="simple"> v</text:a><text:tab/>खुट्टा (ना)<text:tab/>khuTTaa</text:p>
        <text:p text:style-name="Vortaro">krurringo<text:a xlink:href="http://reta-vortaro.de/revo/art/krur.html#krur.0ringo" xlink:type="simple"> r</text:a>, maleola<text:a xlink:href="http://reta-vortaro.de/revo/art/maleol.html#maleol.0o" xlink:type="simple"> r</text:a> braceleto<text:a xlink:href="http://reta-vortaro.de/revo/art/bracel.html#bracel.0o" xlink:type="simple"> r</text:a>; manpleno<text:a xlink:href="http://reta-vortaro.de/revo/art/man.html#man.0pleno" xlink:type="simple"> r</text:a> de pajlo<text:a xlink:href="http://reta-vortaro.de/revo/art/pajl.html#pajl.0o" xlink:type="simple"> r</text:a><text:a xlink:href="http://eo.wikipedia.org/wiki/Pajlo" xlink:type="simple"> v</text:a><text:tab/>कल्ली<text:a xlink:href="http://nepalisabdakos.com/index.php?srch_word=कल्ली&amp;dictionary=HW" xlink:type="simple"> s</text:a> (ना)<text:tab/>kallii</text:p>
        <text:p text:style-name="Vortaro">Kubo<text:a xlink:href="http://reta-vortaro.de/revo/art/kub.html#kub.0o" xlink:type="simple"> r</text:a><text:a xlink:href="http://eo.wikipedia.org/wiki/Kubo" xlink:type="simple"> v</text:a><text:tab/>क्युबा (ना)<text:tab/>kyubaa</text:p>
        <text:p text:style-name="Vortaro">kubuto<text:a xlink:href="http://reta-vortaro.de/revo/art/kubut.html#kubut.0o" xlink:type="simple"> r</text:a><text:a xlink:href="http://eo.wikipedia.org/wiki/Kubuto" xlink:type="simple"> v</text:a><text:tab/>कुइनो (ना)<text:tab/>kuino</text:p>
        <text:p text:style-name="Vortaro">kudrero<text:a xlink:href="http://reta-vortaro.de/revo/art/kudr.html#kudr.0ero" xlink:type="simple"> r</text:a><text:tab/>टाँका (ना)<text:tab/>Taãkaa</text:p>
        <text:p text:style-name="Vortaro">kudri<text:a xlink:href="http://reta-vortaro.de/revo/art/kudr.html#kudr.0i" xlink:type="simple"> r</text:a><text:tab/>उन्नु (सक्रि)<text:tab/>unnu</text:p>
        <text:p text:style-name="Vortaro">kudri<text:a xlink:href="http://reta-vortaro.de/revo/art/kudr.html#kudr.0i" xlink:type="simple"> r</text:a><text:tab/>सिउनु (सक्रि)<text:tab/>siunu</text:p>
        <text:p text:style-name="Vortaro">kudri<text:a xlink:href="http://reta-vortaro.de/revo/art/kudr.html#kudr.0i" xlink:type="simple"> r</text:a>, stebi<text:a xlink:href="http://reta-vortaro.de/revo/art/steb.html#steb.0i" xlink:type="simple"> r</text:a><text:tab/>गाँस्नु (सक्रि)<text:tab/>gaãsnu</text:p>
        <text:p text:style-name="Vortaro">kudrilo<text:a xlink:href="http://reta-vortaro.de/revo/art/kudr.html#kudr.0ilo" xlink:type="simple"> r</text:a><text:a xlink:href="http://eo.wikipedia.org/wiki/Kudrilo" xlink:type="simple"> v</text:a><text:tab/>सियो<text:a xlink:href="http://nepalisabdakos.com/index.php?srch_word=सियो&amp;dictionary=HW" xlink:type="simple"> s</text:a> (ना)<text:tab/>siyo</text:p>
        <text:p text:style-name="Vortaro">kudrilo<text:a xlink:href="http://reta-vortaro.de/revo/art/kudr.html#kudr.0ilo" xlink:type="simple"> r</text:a><text:a xlink:href="http://eo.wikipedia.org/wiki/Kudrilo" xlink:type="simple"> v</text:a>; montrilo<text:a xlink:href="http://reta-vortaro.de/revo/art/montr.html#montr.0ilo" xlink:type="simple"> r</text:a><text:tab/>सुई (ना)<text:tab/>suii</text:p>
        <text:p text:style-name="Vortaro">kuglo<text:a xlink:href="http://reta-vortaro.de/revo/art/kugl.html#kugl.0o" xlink:type="simple"> r</text:a><text:a xlink:href="http://eo.wikipedia.org/wiki/Kuglo" xlink:type="simple"> v</text:a><text:tab/>छर्रा (ना)<text:tab/>chharraa</text:p>
        <text:p text:style-name="Vortaro">kuglo<text:a xlink:href="http://reta-vortaro.de/revo/art/kugl.html#kugl.0o" xlink:type="simple"> r</text:a><text:a xlink:href="http://eo.wikipedia.org/wiki/Kuglo" xlink:type="simple"> v</text:a>; pilolo<text:a xlink:href="http://reta-vortaro.de/revo/art/pilol.html#pilol.0o" xlink:type="simple"> r</text:a><text:tab/>गोली<text:a xlink:href="http://nepalisabdakos.com/index.php?srch_word=गोली&amp;dictionary=HW" xlink:type="simple"> s</text:a> (ना)<text:tab/>golii</text:p>
        <text:p text:style-name="Vortaro">kuirejo<text:a xlink:href="http://reta-vortaro.de/revo/art/kuir.html#kuir.0ejo" xlink:type="simple"> r</text:a><text:a xlink:href="http://eo.wikipedia.org/wiki/Kuirejo" xlink:type="simple"> v</text:a><text:tab/>भान्छा (ना)<text:tab/>bhaanchhaa</text:p>
        <text:p text:style-name="Vortaro">kuiri<text:a xlink:href="http://reta-vortaro.de/revo/art/kuir.html#kuir.0i" xlink:type="simple"> r</text:a>, baki<text:a xlink:href="http://reta-vortaro.de/revo/art/bak.html#bak.0i" xlink:type="simple"> r</text:a><text:tab/>पकाउनु (सक्रि)<text:tab/>pakaaunu</text:p>
        <text:p text:style-name="Vortaro">kuiri<text:a xlink:href="http://reta-vortaro.de/revo/art/kuir.html#kuir.0i" xlink:type="simple"> r</text:a> en bolanta akvo<text:a xlink:href="http://reta-vortaro.de/revo/art/akv.html#akv.0o" xlink:type="simple"> r</text:a><text:a xlink:href="http://eo.wikipedia.org/wiki/Akvo" xlink:type="simple"> v</text:a><text:tab/>उसिन्नु (सक्रि)<text:tab/>usinnu</text:p>
        <text:p text:style-name="Vortaro">kuirita rizo<text:a xlink:href="http://reta-vortaro.de/revo/art/riz.html#riz.0o" xlink:type="simple"> r</text:a><text:a xlink:href="http://eo.wikipedia.org/wiki/Rizo" xlink:type="simple"> v</text:a><text:tab/>भात (ना)<text:tab/>bhaat</text:p>
        <text:p text:style-name="Vortaro">kuko<text:a xlink:href="http://reta-vortaro.de/revo/art/kuk.html#kuk.0o" xlink:type="simple"> r</text:a><text:a xlink:href="http://eo.wikipedia.org/wiki/Kuko" xlink:type="simple"> v</text:a><text:tab/>केक (ना)<text:tab/>kek</text:p>
        <text:p text:style-name="Vortaro">kukolo<text:a xlink:href="http://reta-vortaro.de/revo/art/kukol.html#kukol.0o" xlink:type="simple"> r</text:a><text:a xlink:href="http://eo.wikipedia.org/wiki/Kukolo" xlink:type="simple"> v</text:a><text:tab/>कुक्कु (ना)<text:tab/>kukku</text:p>
        <text:p text:style-name="Vortaro">kukolo<text:a xlink:href="http://reta-vortaro.de/revo/art/kukol.html#kukol.0o" xlink:type="simple"> r</text:a><text:a xlink:href="http://eo.wikipedia.org/wiki/Kukolo" xlink:type="simple"> v</text:a><text:tab/>कोइली<text:a xlink:href="http://nepalisabdakos.com/index.php?srch_word=कोइली&amp;dictionary=HW" xlink:type="simple"> s</text:a> (ना)<text:tab/>koilii</text:p>
        <text:p text:style-name="Vortaro">kukumo<text:a xlink:href="http://reta-vortaro.de/revo/art/kukum.html#kukum.0o" xlink:type="simple"> r</text:a><text:a xlink:href="http://eo.wikipedia.org/wiki/Kukumo" xlink:type="simple"> v</text:a><text:tab/>काँक्रो<text:a xlink:href="http://nepalisabdakos.com/index.php?srch_word=काँक्रो&amp;dictionary=HW" xlink:type="simple"> s</text:a> (ना)<text:tab/>kaãkro</text:p>
        <text:p text:style-name="Vortaro">kukurbo<text:a xlink:href="http://reta-vortaro.de/revo/art/kukurb.html#kukurb.0o" xlink:type="simple"> r</text:a><text:a xlink:href="http://eo.wikipedia.org/wiki/Kukurbo" xlink:type="simple"> v</text:a><text:tab/>फर्सी<text:a xlink:href="http://nepalisabdakos.com/index.php?srch_word=फर्सी&amp;dictionary=HW" xlink:type="simple"> s</text:a> (ना)<text:tab/>pharsii</text:p>
        <text:p text:style-name="Vortaro">kukurbo<text:a xlink:href="http://reta-vortaro.de/revo/art/kukurb.html#kukurb.0o" xlink:type="simple"> r</text:a><text:a xlink:href="http://eo.wikipedia.org/wiki/Kukurbo" xlink:type="simple"> v</text:a><text:tab/>लौका (ना)<text:tab/>laukaa</text:p>
        <text:p text:style-name="Vortaro">kulerego<text:tab/>डाडु (ना)<text:tab/>DaaDu</text:p>
        <text:p text:style-name="Vortaro">kulero<text:a xlink:href="http://reta-vortaro.de/revo/art/kuler.html#kuler.0o" xlink:type="simple"> r</text:a><text:a xlink:href="http://eo.wikipedia.org/wiki/Kulero" xlink:type="simple"> v</text:a><text:tab/>चम्चा<text:a xlink:href="http://nepalisabdakos.com/index.php?srch_word=चम्चा&amp;dictionary=HW" xlink:type="simple"> s</text:a> (ना)<text:tab/>chamchaa</text:p>
        <text:p text:style-name="Vortaro">kulio<text:a xlink:href="http://reta-vortaro.de/revo/art/kuli.html#kuli.0o" xlink:type="simple"> r</text:a><text:a xlink:href="http://eo.wikipedia.org/wiki/Kulio" xlink:type="simple"> v</text:a><text:tab/>कुल्ली<text:a xlink:href="http://nepalisabdakos.com/index.php?srch_word=कुल्ली&amp;dictionary=HW" xlink:type="simple"> s</text:a> (ना)<text:tab/>kullii</text:p>
        <text:p text:style-name="Vortaro">kulpanto<text:tab/>दोषी<text:a xlink:href="http://nepalisabdakos.com/index.php?srch_word=दोषी&amp;dictionary=HW" xlink:type="simple"> s</text:a> (ना)<text:tab/>doshii</text:p>
        <text:p text:style-name="Vortaro">kulpo<text:a xlink:href="http://reta-vortaro.de/revo/art/kulp.html#kulp.0o" xlink:type="simple"> r</text:a><text:tab/>गुनाह (ना)<text:tab/>gunaah</text:p>
        <text:p text:style-name="Vortaro">kulpo<text:a xlink:href="http://reta-vortaro.de/revo/art/kulp.html#kulp.0o" xlink:type="simple"> r</text:a><text:tab/>दोष (ना)<text:tab/>dosh</text:p>
        <text:p text:style-name="Vortaro">kulpo<text:a xlink:href="http://reta-vortaro.de/revo/art/kulp.html#kulp.0o" xlink:type="simple"> r</text:a>, difekto<text:a xlink:href="http://reta-vortaro.de/revo/art/difekt.html#difekt.0o" xlink:type="simple"> r</text:a><text:a xlink:href="http://eo.wikipedia.org/wiki/Difekto" xlink:type="simple"> v</text:a><text:tab/>कसुर<text:a xlink:href="http://nepalisabdakos.com/index.php?srch_word=कसुर&amp;dictionary=HW" xlink:type="simple"> s</text:a> (ना)<text:tab/>kasur</text:p>
        <text:p text:style-name="Vortaro">kulpo<text:a xlink:href="http://reta-vortaro.de/revo/art/kulp.html#kulp.0o" xlink:type="simple"> r</text:a>; makulo<text:a xlink:href="http://reta-vortaro.de/revo/art/makul.html#makul.0o" xlink:type="simple"> r</text:a><text:tab/>खोट (ना)<text:tab/>khoT</text:p>
        <text:p text:style-name="Vortaro">kultura<text:a xlink:href="http://reta-vortaro.de/revo/art/kultur.html#kultur.0a" xlink:type="simple"> r</text:a><text:a xlink:href="http://eo.wikipedia.org/wiki/Kultura" xlink:type="simple"> v</text:a><text:tab/>सांस्कृतिक<text:a xlink:href="http://nepalisabdakos.com/index.php?srch_word=सांस्कृतिक&amp;dictionary=HW" xlink:type="simple"> s</text:a> (वि)<text:tab/>saaskritik</text:p>
        <text:p text:style-name="Vortaro">kulturo<text:a xlink:href="http://reta-vortaro.de/revo/art/kultur.html#kultur.0o" xlink:type="simple"> r</text:a><text:a xlink:href="http://eo.wikipedia.org/wiki/Kulturo" xlink:type="simple"> v</text:a><text:tab/>संस्कृति<text:a xlink:href="http://ne.wikipedia.org/wiki/संस्कृति" xlink:type="simple"> v</text:a> (ना)<text:tab/>saskriti</text:p>
        <text:p text:style-name="Vortaro">kulvualo<text:a xlink:href="http://reta-vortaro.de/revo/art/kul.html#kul.0vualo" xlink:type="simple"> r</text:a>, moskitoreto<text:tab/>झुल (ना)<text:tab/>jhul</text:p>
        <text:p text:style-name="Vortaro">kumino<text:a xlink:href="http://reta-vortaro.de/revo/art/kumin.html#kumin.0o" xlink:type="simple"> r</text:a><text:a xlink:href="http://eo.wikipedia.org/wiki/Kumino" xlink:type="simple"> v</text:a> (spico<text:a xlink:href="http://reta-vortaro.de/revo/art/spic.html#spic.0o" xlink:type="simple"> r</text:a><text:a xlink:href="http://eo.wikipedia.org/wiki/Spico" xlink:type="simple"> v</text:a>)<text:tab/>जीरा (ना)<text:tab/>jiiraa</text:p>
        <text:p text:style-name="Vortaro">kun<text:a xlink:href="http://reta-vortaro.de/revo/art/kun.html#kun.0" xlink:type="simple"> r</text:a><text:a xlink:href="http://eo.wikipedia.org/wiki/Kun" xlink:type="simple"> v</text:a><text:tab/>सँग (नायो)<text:tab/>sãga</text:p>
        <text:p text:style-name="Vortaro">kun<text:a xlink:href="http://reta-vortaro.de/revo/art/kun.html#kun.0" xlink:type="simple"> r</text:a><text:a xlink:href="http://eo.wikipedia.org/wiki/Kun" xlink:type="simple"> v</text:a><text:tab/>साथ (नायो)<text:tab/>saath</text:p>
        <text:p text:style-name="Vortaro">kun<text:a xlink:href="http://reta-vortaro.de/revo/art/kun.html#kun.0" xlink:type="simple"> r</text:a><text:a xlink:href="http://eo.wikipedia.org/wiki/Kun" xlink:type="simple"> v</text:a><text:tab/>सित (नायो)<text:tab/>sit</text:p>
        <text:p text:style-name="Vortaro">kun ekscito<text:a xlink:href="http://reta-vortaro.de/revo/art/ekscit.html#ekscit.0i" xlink:type="simple"> r</text:a><text:tab/>हुरुक्क (क्रिवि)<text:tab/>hurukka</text:p>
        <text:p text:style-name="Vortaro">kunfluejo<text:a xlink:href="http://reta-vortaro.de/revo/art/flu.html#flu.kun0ejo" xlink:type="simple"> r</text:a> (de riveroj<text:a xlink:href="http://reta-vortaro.de/revo/art/river.html#river.0o" xlink:type="simple"> r</text:a><text:a xlink:href="http://eo.wikipedia.org/wiki/Riveroj" xlink:type="simple"> v</text:a>)<text:tab/>दोभान<text:a xlink:href="http://ne.wikipedia.org/wiki/दोभान" xlink:type="simple"> v</text:a><text:a xlink:href="http://nepalisabdakos.com/index.php?srch_word=दोभान&amp;dictionary=HW" xlink:type="simple"> s</text:a> (ना)<text:tab/>dobhaan</text:p>
        <text:p text:style-name="Vortaro">kunigi<text:a xlink:href="http://reta-vortaro.de/revo/art/kun.html#kun.0igi" xlink:type="simple"> r</text:a>, enigi<text:a xlink:href="http://reta-vortaro.de/revo/art/en.html#en.0igi" xlink:type="simple"> r</text:a>, aneksi<text:a xlink:href="http://reta-vortaro.de/revo/art/aneks.html#aneks.0i" xlink:type="simple"> r</text:a><text:tab/>गाभ्नु (सक्रि)<text:tab/>gaabhnu</text:p>
        <text:p text:style-name="Vortaro">kunigo<text:a xlink:href="http://reta-vortaro.de/revo/art/kun.html#kun.0igi" xlink:type="simple"> r</text:a><text:tab/>समन्वय<text:a xlink:href="http://nepalisabdakos.com/index.php?srch_word=समन्वय&amp;dictionary=HW" xlink:type="simple"> s</text:a> (ना)<text:tab/>samanvay</text:p>
        <text:p text:style-name="Vortaro">kuniĝi<text:a xlink:href="http://reta-vortaro.de/revo/art/kun.html#kun.0igxi" xlink:type="simple"> r</text:a>, harmonii<text:a xlink:href="http://reta-vortaro.de/revo/art/harmon1.html#harmon1.0i" xlink:type="simple"> r</text:a>, kongrui<text:a xlink:href="http://reta-vortaro.de/revo/art/kongru.html#kongru.0i" xlink:type="simple"> r</text:a><text:tab/>मिल्नु<text:a xlink:href="http://nepalisabdakos.com/index.php?srch_word=मिल्नु&amp;dictionary=HW" xlink:type="simple"> s</text:a> (अक्रि)<text:tab/>milnu</text:p>
        <text:p text:style-name="Vortaro">kuniĝi<text:a xlink:href="http://reta-vortaro.de/revo/art/kun.html#kun.0igxi" xlink:type="simple"> r</text:a>, kunlabori<text:a xlink:href="http://reta-vortaro.de/revo/art/labor.html#labor.kun0i" xlink:type="simple"> r</text:a><text:tab/>जुट्नु (अक्रि)<text:tab/>juTnu</text:p>
        <text:p text:style-name="Vortaro">kuniĝo<text:a xlink:href="http://reta-vortaro.de/revo/art/kun.html#kun.0igxi" xlink:type="simple"> r</text:a><text:tab/>मिलन<text:a xlink:href="http://nepalisabdakos.com/index.php?srch_word=मिलन&amp;dictionary=HW" xlink:type="simple"> s</text:a> (ना)<text:tab/>milan</text:p>
        <text:p text:style-name="Vortaro">kuniĝo<text:a xlink:href="http://reta-vortaro.de/revo/art/kun.html#kun.0igxi" xlink:type="simple"> r</text:a><text:tab/>सङ्गम<text:a xlink:href="http://nepalisabdakos.com/index.php?srch_word=सङ्गम&amp;dictionary=HW" xlink:type="simple"> s</text:a> (ना)<text:tab/>sanggam</text:p>
        <text:p text:style-name="Vortaro">kuniĝo<text:a xlink:href="http://reta-vortaro.de/revo/art/kun.html#kun.0igxi" xlink:type="simple"> r</text:a><text:tab/>सामेल<text:a xlink:href="http://nepalisabdakos.com/index.php?srch_word=सामेल&amp;dictionary=HW" xlink:type="simple"> s</text:a> (ना)<text:tab/>saamel</text:p>
        <text:p text:style-name="Vortaro">kuniĝo<text:a xlink:href="http://reta-vortaro.de/revo/art/kun.html#kun.0igxi" xlink:type="simple"> r</text:a>, amikeco<text:a xlink:href="http://reta-vortaro.de/revo/art/amik.html#amik.0eco" xlink:type="simple"> r</text:a><text:a xlink:href="http://eo.wikipedia.org/wiki/Amikeco" xlink:type="simple"> v</text:a><text:tab/>मेल / मेलमिलाप (ना)<text:tab/>mel / melmilaap</text:p>
        <text:p text:style-name="Vortaro">kunlaboranta<text:tab/>सहकारी<text:a xlink:href="http://nepalisabdakos.com/index.php?srch_word=सहकारी&amp;dictionary=HW" xlink:type="simple"> s</text:a> (वि)<text:tab/>sahakaarii</text:p>
        <text:p text:style-name="Vortaro">kunligita<text:tab/>आवध्द (वि)<text:tab/>aavadhda</text:p>
        <text:p text:style-name="Vortaro">kunloĝado<text:tab/>सहवास<text:a xlink:href="http://nepalisabdakos.com/index.php?srch_word=सहवास&amp;dictionary=HW" xlink:type="simple"> s</text:a> (ना)<text:tab/>sahavaas</text:p>
        <text:p text:style-name="Vortaro">kunloĝanta<text:tab/>सगोल (वि)<text:tab/>sagol</text:p>
        <text:p text:style-name="Vortaro">kunporti<text:a xlink:href="http://reta-vortaro.de/revo/art/port.html#port.kun0i" xlink:type="simple"> r</text:a><text:tab/>लग्नु (सक्रि)<text:tab/>lagnu</text:p>
        <text:p text:style-name="Vortaro">kunporti<text:a xlink:href="http://reta-vortaro.de/revo/art/port.html#port.kun0i" xlink:type="simple"> r</text:a><text:tab/>लानु<text:a xlink:href="http://nepalisabdakos.com/index.php?srch_word=लानु&amp;dictionary=HW" xlink:type="simple"> s</text:a> (सक्रि)<text:tab/>laanu</text:p>
        <text:p text:style-name="Vortaro">kunporti<text:a xlink:href="http://reta-vortaro.de/revo/art/port.html#port.kun0i" xlink:type="simple"> r</text:a><text:tab/>ल्याउनु<text:a xlink:href="http://nepalisabdakos.com/index.php?srch_word=ल्याउनु&amp;dictionary=HW" xlink:type="simple"> s</text:a> (सक्रि)<text:tab/>lyaaunu</text:p>
        <text:p text:style-name="Vortaro">kunporti<text:a xlink:href="http://reta-vortaro.de/revo/art/port.html#port.kun0i" xlink:type="simple"> r</text:a> for<text:tab/>लैजानु<text:a xlink:href="http://nepalisabdakos.com/index.php?srch_word=लैजानु&amp;dictionary=HW" xlink:type="simple"> s</text:a> (सक्रि)<text:tab/>laijaanu</text:p>
        <text:p text:style-name="Vortaro">kunsidejo, halo<text:a xlink:href="http://reta-vortaro.de/revo/art/hal.html#hal.0o" xlink:type="simple"> r</text:a><text:tab/>सभाकक्ष (ना)<text:tab/>sabhaakaksha</text:p>
        <text:p text:style-name="Vortaro">kunsidejo; domo<text:a xlink:href="http://reta-vortaro.de/revo/art/dom.html#dom.0o" xlink:type="simple"> r</text:a><text:a xlink:href="http://eo.wikipedia.org/wiki/Domo" xlink:type="simple"> v</text:a><text:tab/>सदन (ना)<text:tab/>sadan</text:p>
        <text:p text:style-name="Vortaro">kunsido<text:a xlink:href="http://reta-vortaro.de/revo/art/sid.html#sid.kun0o" xlink:type="simple"> r</text:a>; salono<text:a xlink:href="http://reta-vortaro.de/revo/art/salon.html#salon.0o" xlink:type="simple"> r</text:a><text:a xlink:href="http://eo.wikipedia.org/wiki/Salono" xlink:type="simple"> v</text:a><text:tab/>बैठक<text:a xlink:href="http://nepalisabdakos.com/index.php?srch_word=बैठक&amp;dictionary=HW" xlink:type="simple"> s</text:a> (ना)<text:tab/>baiThak</text:p>
        <text:p text:style-name="Vortaro">kunteksto<text:a xlink:href="http://reta-vortaro.de/revo/art/tekst.html#tekst.kun0o" xlink:type="simple"> r</text:a><text:a xlink:href="http://eo.wikipedia.org/wiki/Kunteksto" xlink:type="simple"> v</text:a>, ĉirkaŭteksto<text:tab/>सन्दर्भ<text:a xlink:href="http://nepalisabdakos.com/index.php?srch_word=सन्दर्भ&amp;dictionary=HW" xlink:type="simple"> s</text:a> (ना)<text:tab/>sandarbha</text:p>
        <text:p text:style-name="Vortaro">kunteksto<text:a xlink:href="http://reta-vortaro.de/revo/art/tekst.html#tekst.kun0o" xlink:type="simple"> r</text:a><text:a xlink:href="http://eo.wikipedia.org/wiki/Kunteksto" xlink:type="simple"> v</text:a>, temo<text:a xlink:href="http://reta-vortaro.de/revo/art/tem.html#tem.0o" xlink:type="simple"> r</text:a><text:a xlink:href="http://eo.wikipedia.org/wiki/Temo" xlink:type="simple"> v</text:a><text:tab/>प्रसङ्ग<text:a xlink:href="http://nepalisabdakos.com/index.php?srch_word=प्रसङ्ग&amp;dictionary=HW" xlink:type="simple"> s</text:a> (ना)<text:tab/>prasangga</text:p>
        <text:p text:style-name="Vortaro">kunvenejo<text:tab/>अखडा<text:a xlink:href="http://nepalisabdakos.com/index.php?srch_word=अखडा&amp;dictionary=HW" xlink:type="simple"> s</text:a> (ना)<text:tab/>akhaDaa</text:p>
        <text:p text:style-name="Vortaro">kunveno<text:a xlink:href="http://reta-vortaro.de/revo/art/ven.html#ven.kun0o" xlink:type="simple"> r</text:a><text:tab/>सभा (ना)<text:tab/>sabhaa</text:p>
        <text:p text:style-name="Vortaro">kunveno<text:a xlink:href="http://reta-vortaro.de/revo/art/ven.html#ven.kun0o" xlink:type="simple"> r</text:a>, renkontiĝo<text:a xlink:href="http://reta-vortaro.de/revo/art/renkon.html#renkon.0igxo" xlink:type="simple"> r</text:a><text:tab/>भेला<text:a xlink:href="http://nepalisabdakos.com/index.php?srch_word=भेला&amp;dictionary=HW" xlink:type="simple"> s</text:a> (ना)<text:tab/>bhelaa</text:p>
        <text:p text:style-name="Vortaro">kupro<text:a xlink:href="http://reta-vortaro.de/revo/art/kupr.html#kupr.0o" xlink:type="simple"> r</text:a><text:a xlink:href="http://eo.wikipedia.org/wiki/Kupro" xlink:type="simple"> v</text:a>; ŝoso<text:a xlink:href="http://reta-vortaro.de/revo/art/sxos.html#sxos.0o" xlink:type="simple"> r</text:a><text:a xlink:href="http://eo.wikipedia.org/wiki/Ŝoso" xlink:type="simple"> v</text:a> de bambuo<text:a xlink:href="http://reta-vortaro.de/revo/art/bambu.html#bambu.0o" xlink:type="simple"> r</text:a><text:a xlink:href="http://eo.wikipedia.org/wiki/Bambuo" xlink:type="simple"> v</text:a><text:tab/>तामा (ना)<text:tab/>taamaa</text:p>
        <text:p text:style-name="Vortaro">kuracado<text:a xlink:href="http://reta-vortaro.de/revo/art/kurac.html#kurac.0ado" xlink:type="simple"> r</text:a><text:a xlink:href="http://eo.wikipedia.org/wiki/Kuracado" xlink:type="simple"> v</text:a><text:tab/>औषधी<text:a xlink:href="http://nepalisabdakos.com/index.php?srch_word=औषधी&amp;dictionary=HW" xlink:type="simple"> s</text:a> उपचार<text:a xlink:href="http://nepalisabdakos.com/index.php?srch_word=उपचार&amp;dictionary=HW" xlink:type="simple"> s</text:a> (ना)<text:tab/>aushadhii upachaar</text:p>
        <text:p text:style-name="Vortaro">kuracado<text:a xlink:href="http://reta-vortaro.de/revo/art/kurac.html#kurac.0ado" xlink:type="simple"> r</text:a><text:a xlink:href="http://eo.wikipedia.org/wiki/Kuracado" xlink:type="simple"> v</text:a><text:tab/>चिकित्सा<text:a xlink:href="http://nepalisabdakos.com/index.php?srch_word=चिकित्सा&amp;dictionary=HW" xlink:type="simple"> s</text:a> (ना)<text:tab/>chikitsaa</text:p>
        <text:p text:style-name="Vortaro">kuracisto<text:a xlink:href="http://reta-vortaro.de/revo/art/kurac.html#kurac.0isto" xlink:type="simple"> r</text:a><text:a xlink:href="http://eo.wikipedia.org/wiki/Kuracisto" xlink:type="simple"> v</text:a>; doktoro<text:a xlink:href="http://reta-vortaro.de/revo/art/doktor.html#doktor.0o" xlink:type="simple"> r</text:a><text:a xlink:href="http://eo.wikipedia.org/wiki/Doktoro" xlink:type="simple"> v</text:a><text:tab/>डाक्टर<text:a xlink:href="http://nepalisabdakos.com/index.php?srch_word=डाक्टर&amp;dictionary=HW" xlink:type="simple"> s</text:a> (ना)<text:tab/>DaakTar</text:p>
        <text:p text:style-name="Vortaro">kurado<text:a xlink:href="http://eo.wikipedia.org/wiki/Kurado" xlink:type="simple"> v</text:a>, konkuro<text:a xlink:href="http://reta-vortaro.de/revo/art/konkur.html#konkur.0ado" xlink:type="simple"> r</text:a><text:tab/>दौड (ना)<text:tab/>dauD</text:p>
        <text:p text:style-name="Vortaro">kuraĝa<text:a xlink:href="http://reta-vortaro.de/revo/art/kuragx.html#kuragx.0a" xlink:type="simple"> r</text:a><text:tab/>आँटिलो / आँटी (वि)<text:tab/>aãTilo / aãTii</text:p>
        <text:p text:style-name="Vortaro">kuraĝi<text:a xlink:href="http://reta-vortaro.de/revo/art/kuragx.html#kuragx.0i" xlink:type="simple"> r</text:a><text:tab/>आँट्नु (सक्रि)<text:tab/>aãTnu</text:p>
        <text:p text:style-name="Vortaro">kuraĝiga<text:a xlink:href="http://reta-vortaro.de/revo/art/kuragx.html#kuragx.0igi" xlink:type="simple"> r</text:a> frapo<text:a xlink:href="http://reta-vortaro.de/revo/art/frap.html#frap.0o" xlink:type="simple"> r</text:a> sur la dorso<text:a xlink:href="http://reta-vortaro.de/revo/art/dors.html#dors.0o" xlink:type="simple"> r</text:a><text:a xlink:href="http://eo.wikipedia.org/wiki/Dorso" xlink:type="simple"> v</text:a><text:tab/>ढाप (ना)<text:tab/>Dhaap</text:p>
        <text:p text:style-name="Vortaro">kuraĝigo<text:a xlink:href="http://reta-vortaro.de/revo/art/kuragx.html#kuragx.0igi" xlink:type="simple"> r</text:a><text:tab/>हौसला<text:a xlink:href="http://nepalisabdakos.com/index.php?srch_word=हौसला&amp;dictionary=HW" xlink:type="simple"> s</text:a> (ना)<text:tab/>hausalaa</text:p>
        <text:p text:style-name="Vortaro">kuraĝigo<text:a xlink:href="http://reta-vortaro.de/revo/art/kuragx.html#kuragx.0igi" xlink:type="simple"> r</text:a>, inspiro<text:a xlink:href="http://reta-vortaro.de/revo/art/inspir.html#inspir.0o" xlink:type="simple"> r</text:a><text:a xlink:href="http://eo.wikipedia.org/wiki/Inspiro" xlink:type="simple"> v</text:a><text:tab/>प्रोत्साहन<text:a xlink:href="http://nepalisabdakos.com/index.php?srch_word=प्रोत्साहन&amp;dictionary=HW" xlink:type="simple"> s</text:a> (ना)<text:tab/>protsaahan</text:p>
        <text:p text:style-name="Vortaro">kuraĝo<text:a xlink:href="http://reta-vortaro.de/revo/art/kuragx.html#kuragx.0o" xlink:type="simple"> r</text:a><text:a xlink:href="http://eo.wikipedia.org/wiki/Kuraĝo" xlink:type="simple"> v</text:a><text:tab/>आँट (ना)<text:tab/>aãTa</text:p>
        <text:p text:style-name="Vortaro">kuraĝo<text:a xlink:href="http://reta-vortaro.de/revo/art/kuragx.html#kuragx.0o" xlink:type="simple"> r</text:a><text:a xlink:href="http://eo.wikipedia.org/wiki/Kuraĝo" xlink:type="simple"> v</text:a><text:tab/>साहस<text:a xlink:href="http://nepalisabdakos.com/index.php?srch_word=साहस&amp;dictionary=HW" xlink:type="simple"> s</text:a> (ना)<text:tab/>saahas</text:p>
        <text:p text:style-name="Vortaro">kuraĝo<text:a xlink:href="http://reta-vortaro.de/revo/art/kuragx.html#kuragx.0o" xlink:type="simple"> r</text:a><text:a xlink:href="http://eo.wikipedia.org/wiki/Kuraĝo" xlink:type="simple"> v</text:a><text:tab/>हिक्मत (ना)<text:tab/>hikmat</text:p>
        <text:p text:style-name="Vortaro">kuraĝo<text:a xlink:href="http://reta-vortaro.de/revo/art/kuragx.html#kuragx.0o" xlink:type="simple"> r</text:a><text:a xlink:href="http://eo.wikipedia.org/wiki/Kuraĝo" xlink:type="simple"> v</text:a><text:tab/>हिम्मत<text:a xlink:href="http://nepalisabdakos.com/index.php?srch_word=हिम्मत&amp;dictionary=HW" xlink:type="simple"> s</text:a> (ना)<text:tab/>himmat</text:p>
        <text:p text:style-name="Vortaro">kuranto<text:tab/>दौडाहा (ना)<text:tab/>dauDaahaa</text:p>
        <text:p text:style-name="Vortaro">kuranto<text:tab/>धावक<text:a xlink:href="http://nepalisabdakos.com/index.php?srch_word=धावक&amp;dictionary=HW" xlink:type="simple"> s</text:a> (ना)<text:tab/>dhaavak</text:p>
        <text:p text:style-name="Vortaro">kuratoro<text:a xlink:href="http://reta-vortaro.de/revo/art/kurato.html#kurato.0o" xlink:type="simple"> r</text:a><text:a xlink:href="http://eo.wikipedia.org/wiki/Kuratoro" xlink:type="simple"> v</text:a><text:tab/>अभिभावक<text:a xlink:href="http://nepalisabdakos.com/index.php?srch_word=अभिभावक&amp;dictionary=HW" xlink:type="simple"> s</text:a> (ना)<text:tab/>abhibhaavak</text:p>
        <text:p text:style-name="Vortaro">kurba<text:a xlink:href="http://reta-vortaro.de/revo/art/kurb.html#kurb.0a" xlink:type="simple"> r</text:a><text:tab/>कोल्टो<text:a xlink:href="http://nepalisabdakos.com/index.php?srch_word=कोल्टो&amp;dictionary=HW" xlink:type="simple"> s</text:a> (वि)<text:tab/>kolTo</text:p>
        <text:p text:style-name="Vortaro">kurba<text:a xlink:href="http://reta-vortaro.de/revo/art/kurb.html#kurb.0a" xlink:type="simple"> r</text:a><text:tab/>टेढो (वि)<text:tab/>TeDho</text:p>
        <text:p text:style-name="Vortaro">kurba<text:a xlink:href="http://reta-vortaro.de/revo/art/kurb.html#kurb.0a" xlink:type="simple"> r</text:a><text:tab/>बाङ्गो<text:a xlink:href="http://nepalisabdakos.com/index.php?srch_word=बाङ्गो&amp;dictionary=HW" xlink:type="simple"> s</text:a> (वि)<text:tab/>baanggo</text:p>
        <text:p text:style-name="Vortaro">kurba<text:a xlink:href="http://reta-vortaro.de/revo/art/kurb.html#kurb.0a" xlink:type="simple"> r</text:a><text:tab/>वक्र (वि)<text:tab/>vakra</text:p>
        <text:p text:style-name="Vortaro">kurba<text:a xlink:href="http://reta-vortaro.de/revo/art/kurb.html#kurb.0a" xlink:type="simple"> r</text:a>, ĉirkaŭira<text:a xlink:href="http://reta-vortaro.de/revo/art/ir.html#ir.cxirkaux0i" xlink:type="simple"> r</text:a><text:tab/>घुमाउरो (वि)<text:tab/>ghumaauro</text:p>
        <text:p text:style-name="Vortaro">kurba<text:a xlink:href="http://reta-vortaro.de/revo/art/kurb.html#kurb.0a" xlink:type="simple"> r</text:a>, ĝiba<text:a xlink:href="http://reta-vortaro.de/revo/art/gxib.html#gxib.0o" xlink:type="simple"> r</text:a><text:tab/>कुप्रो<text:a xlink:href="http://nepalisabdakos.com/index.php?srch_word=कुप्रो&amp;dictionary=HW" xlink:type="simple"> s</text:a> (वि)<text:tab/>kupro</text:p>
        <text:p text:style-name="Vortaro">kurba<text:a xlink:href="http://reta-vortaro.de/revo/art/kurb.html#kurb.0a" xlink:type="simple"> r</text:a>; ruza<text:a xlink:href="http://reta-vortaro.de/revo/art/ruz.html#ruz.0a" xlink:type="simple"> r</text:a><text:a xlink:href="http://eo.wikipedia.org/wiki/Ruza" xlink:type="simple"> v</text:a><text:tab/>कुटिल<text:a xlink:href="http://nepalisabdakos.com/index.php?srch_word=कुटिल&amp;dictionary=HW" xlink:type="simple"> s</text:a> (वि)<text:tab/>kuTil</text:p>
        <text:p text:style-name="Vortaro">kurba<text:a xlink:href="http://reta-vortaro.de/revo/art/kurb.html#kurb.0a" xlink:type="simple"> r</text:a> tranĉilo<text:a xlink:href="http://reta-vortaro.de/revo/art/trancx.html#trancx.0ilo" xlink:type="simple"> r</text:a><text:a xlink:href="http://eo.wikipedia.org/wiki/Tranĉilo" xlink:type="simple"> v</text:a><text:tab/>चुलेसी (ना)<text:tab/>chulesii</text:p>
        <text:p text:style-name="Vortaro">kurbiĝi<text:a xlink:href="http://reta-vortaro.de/revo/art/kurb.html#kurb.0igxo" xlink:type="simple"> r</text:a>, kliniĝi<text:a xlink:href="http://reta-vortaro.de/revo/art/klin.html#klin.0igxi" xlink:type="simple"> r</text:a><text:tab/>निहुरनु / निहुरिनु (अक्रि)<text:tab/>nihuranu / nihurinu</text:p>
        <text:p text:style-name="Vortaro">kurbiĝi<text:a xlink:href="http://reta-vortaro.de/revo/art/kurb.html#kurb.0igxo" xlink:type="simple"> r</text:a>, turniĝi<text:a xlink:href="http://reta-vortaro.de/revo/art/turn.html#turn.0igxisin0i" xlink:type="simple"> r</text:a><text:tab/>तेर्सिनु (अक्रि)<text:tab/>tersinu</text:p>
        <text:p text:style-name="Vortaro">kurento<text:a xlink:href="http://reta-vortaro.de/revo/art/kurent.html#kurent.0o" xlink:type="simple"> r</text:a><text:a xlink:href="http://eo.wikipedia.org/wiki/Kurento" xlink:type="simple"> v</text:a><text:tab/>करेन्ट<text:a xlink:href="http://nepalisabdakos.com/index.php?srch_word=करेन्ट&amp;dictionary=HW" xlink:type="simple"> s</text:a> (ना)<text:tab/>karenTa</text:p>
        <text:p text:style-name="Vortaro">kuri<text:a xlink:href="http://reta-vortaro.de/revo/art/kur.html#kur.0i" xlink:type="simple"> r</text:a><text:tab/>कुद्‌नु (अक्रि)<text:tab/>kudnu</text:p>
        <text:p text:style-name="Vortaro">kuri<text:a xlink:href="http://reta-vortaro.de/revo/art/kur.html#kur.0i" xlink:type="simple"> r</text:a><text:tab/>दगुर्नु (अक्रि)<text:tab/>dagurnu</text:p>
        <text:p text:style-name="Vortaro">kuri<text:a xlink:href="http://reta-vortaro.de/revo/art/kur.html#kur.0i" xlink:type="simple"> r</text:a><text:tab/>दौडनु (अक्रि)<text:tab/>dauDanu</text:p>
        <text:p text:style-name="Vortaro">kurigi<text:a xlink:href="http://reta-vortaro.de/revo/art/kur.html#kur.0igi" xlink:type="simple"> r</text:a>; elopigi (igi forkuri<text:a xlink:href="http://reta-vortaro.de/revo/art/kur.html#kur.for0i" xlink:type="simple"> r</text:a> por edziniĝi<text:a xlink:href="http://reta-vortaro.de/revo/art/edz.html#edz.0inigxi" xlink:type="simple"> r</text:a>)<text:tab/>भगाउनु (सक्रि)<text:tab/>bhagaaunu</text:p>
        <text:p text:style-name="Vortaro">kurkulio<text:a xlink:href="http://reta-vortaro.de/revo/art/kurkul.html#kurkul.0o" xlink:type="simple"> r</text:a> (skarabo<text:a xlink:href="http://reta-vortaro.de/revo/art/skarab.html#skarab.0o" xlink:type="simple"> r</text:a><text:a xlink:href="http://eo.wikipedia.org/wiki/Skarabo" xlink:type="simple"> v</text:a> kun rostro<text:a xlink:href="http://reta-vortaro.de/revo/art/rostr.html#rostr.0o" xlink:type="simple"> r</text:a>)<text:tab/>घुन (ना)<text:tab/>ghun</text:p>
        <text:p text:style-name="Vortaro">kurkumo<text:a xlink:href="http://reta-vortaro.de/revo/art/kurkum.html#kurkum.0o" xlink:type="simple"> r</text:a><text:a xlink:href="http://eo.wikipedia.org/wiki/Kurkumo" xlink:type="simple"> v</text:a> (flava<text:a xlink:href="http://reta-vortaro.de/revo/art/flav.html#flav.0a" xlink:type="simple"> r</text:a><text:a xlink:href="http://eo.wikipedia.org/wiki/Flava" xlink:type="simple"> v</text:a> forta<text:a xlink:href="http://reta-vortaro.de/revo/art/fort.html#fort.0a" xlink:type="simple"> r</text:a> spico<text:a xlink:href="http://reta-vortaro.de/revo/art/spic.html#spic.0o" xlink:type="simple"> r</text:a><text:a xlink:href="http://eo.wikipedia.org/wiki/Spico" xlink:type="simple"> v</text:a>)<text:tab/>बेसार<text:a xlink:href="http://nepalisabdakos.com/index.php?srch_word=बेसार&amp;dictionary=HW" xlink:type="simple"> s</text:a> (ना)<text:tab/>besaar</text:p>
        <text:p text:style-name="Vortaro">kurso<text:a xlink:href="http://reta-vortaro.de/revo/art/kurs.html#kurs.0o" xlink:type="simple"> r</text:a><text:a xlink:href="http://eo.wikipedia.org/wiki/Kurso" xlink:type="simple"> v</text:a><text:tab/>पाठ्यक्रम (ना)<text:tab/>paaThyakram</text:p>
        <text:p text:style-name="Vortaro">kurteno<text:a xlink:href="http://reta-vortaro.de/revo/art/kurten.html#kurten.0o" xlink:type="simple"> r</text:a><text:a xlink:href="http://eo.wikipedia.org/wiki/Kurteno" xlink:type="simple"> v</text:a>; ekrano<text:a xlink:href="http://reta-vortaro.de/revo/art/ekran.html#ekran.0o" xlink:type="simple"> r</text:a><text:a xlink:href="http://eo.wikipedia.org/wiki/Ekrano" xlink:type="simple"> v</text:a><text:tab/>पर्दा<text:a xlink:href="http://nepalisabdakos.com/index.php?srch_word=पर्दा&amp;dictionary=HW" xlink:type="simple"> s</text:a> (ना)<text:tab/>pardaa</text:p>
        <text:p text:style-name="Vortaro">kuseno<text:a xlink:href="http://reta-vortaro.de/revo/art/kusen.html#kusen.0o" xlink:type="simple"> r</text:a><text:a xlink:href="http://eo.wikipedia.org/wiki/Kuseno" xlink:type="simple"> v</text:a><text:tab/>चकटी (ना)<text:tab/>chakaTii</text:p>
        <text:p text:style-name="Vortaro">kuŝi<text:a xlink:href="http://reta-vortaro.de/revo/art/kusx.html#kusx.0i" xlink:type="simple"> r</text:a><text:tab/>ढल्नु (अक्रि)<text:tab/>Dhalnu</text:p>
        <text:p text:style-name="Vortaro">kuŝi<text:a xlink:href="http://reta-vortaro.de/revo/art/kusx.html#kusx.0i" xlink:type="simple"> r</text:a><text:tab/>पल्टनु (अक्रि)<text:tab/>palTanu</text:p>
        <text:p text:style-name="Vortaro">kuŝigi<text:a xlink:href="http://reta-vortaro.de/revo/art/kusx.html#kusx.0igi" xlink:type="simple"> r</text:a><text:tab/>पल्टाउनु (सक्रि)<text:tab/>palTaaunu</text:p>
        <text:p text:style-name="Vortaro">kuŝigi<text:a xlink:href="http://reta-vortaro.de/revo/art/kusx.html#kusx.0igi" xlink:type="simple"> r</text:a>; muldi<text:a xlink:href="http://reta-vortaro.de/revo/art/muld.html#muld.0i" xlink:type="simple"> r</text:a><text:tab/>ढाल्नु (सक्रि)<text:tab/>Dhaalnu</text:p>
        <text:p text:style-name="Vortaro">kuŝiĝi<text:a xlink:href="http://reta-vortaro.de/revo/art/kusx.html#kusx.0igxi" xlink:type="simple"> r</text:a><text:tab/>लेट्नु (अक्रि)<text:tab/>leTnu</text:p>
        <text:p text:style-name="Vortaro">kutima<text:a xlink:href="http://reta-vortaro.de/revo/art/kutim.html#kutim.0a" xlink:type="simple"> r</text:a><text:tab/>आदी (वि)<text:tab/>aadii</text:p>
        <text:p text:style-name="Vortaro">kutimo<text:a xlink:href="http://reta-vortaro.de/revo/art/kutim.html#kutim.0o" xlink:type="simple"> r</text:a><text:a xlink:href="http://eo.wikipedia.org/wiki/Kutimo" xlink:type="simple"> v</text:a><text:tab/>आदत (ना)<text:tab/>aadat</text:p>
        <text:p text:style-name="Vortaro">kutimo<text:a xlink:href="http://reta-vortaro.de/revo/art/kutim.html#kutim.0o" xlink:type="simple"> r</text:a><text:a xlink:href="http://eo.wikipedia.org/wiki/Kutimo" xlink:type="simple"> v</text:a><text:tab/>कुलाचार (ना)<text:tab/>kulaachaar</text:p>
        <text:p text:style-name="Vortaro">kutimo<text:a xlink:href="http://reta-vortaro.de/revo/art/kutim.html#kutim.0o" xlink:type="simple"> r</text:a><text:a xlink:href="http://eo.wikipedia.org/wiki/Kutimo" xlink:type="simple"> v</text:a><text:tab/>प्रचलन<text:a xlink:href="http://nepalisabdakos.com/index.php?srch_word=प्रचलन&amp;dictionary=HW" xlink:type="simple"> s</text:a> (ना)<text:tab/>prachalan</text:p>
        <text:p text:style-name="Vortaro">kutimo<text:a xlink:href="http://reta-vortaro.de/revo/art/kutim.html#kutim.0o" xlink:type="simple"> r</text:a><text:a xlink:href="http://eo.wikipedia.org/wiki/Kutimo" xlink:type="simple"> v</text:a><text:tab/>प्रथा<text:a xlink:href="http://nepalisabdakos.com/index.php?srch_word=प्रथा&amp;dictionary=HW" xlink:type="simple"> s</text:a> (ना)<text:tab/>prathaa</text:p>
        <text:p text:style-name="Vortaro">kutimo<text:a xlink:href="http://reta-vortaro.de/revo/art/kutim.html#kutim.0o" xlink:type="simple"> r</text:a><text:a xlink:href="http://eo.wikipedia.org/wiki/Kutimo" xlink:type="simple"> v</text:a><text:tab/>बानी<text:a xlink:href="http://nepalisabdakos.com/index.php?srch_word=बानी&amp;dictionary=HW" xlink:type="simple"> s</text:a> (ना)<text:tab/>baanii</text:p>
        <text:p text:style-name="Vortaro">kutimo<text:a xlink:href="http://reta-vortaro.de/revo/art/kutim.html#kutim.0o" xlink:type="simple"> r</text:a><text:a xlink:href="http://eo.wikipedia.org/wiki/Kutimo" xlink:type="simple"> v</text:a>, moro<text:a xlink:href="http://reta-vortaro.de/revo/art/mor.html#mor.0o" xlink:type="simple"> r</text:a><text:a xlink:href="http://eo.wikipedia.org/wiki/Moro" xlink:type="simple"> v</text:a><text:tab/>चलन (ना)<text:tab/>chalan</text:p>
        <text:p text:style-name="Vortaro">kutimo<text:a xlink:href="http://reta-vortaro.de/revo/art/kutim.html#kutim.0o" xlink:type="simple"> r</text:a><text:a xlink:href="http://eo.wikipedia.org/wiki/Kutimo" xlink:type="simple"> v</text:a>, plano<text:a xlink:href="http://reta-vortaro.de/revo/art/plan.html#plan.0o" xlink:type="simple"> r</text:a><text:a xlink:href="http://eo.wikipedia.org/wiki/Plano" xlink:type="simple"> v</text:a><text:tab/>नीति<text:a xlink:href="http://nepalisabdakos.com/index.php?srch_word=नीति&amp;dictionary=HW" xlink:type="simple"> s</text:a> (ना)<text:tab/>niiti</text:p>
        <text:p text:style-name="Vortaro">kuvo<text:a xlink:href="http://reta-vortaro.de/revo/art/kuv.html#kuv.0o" xlink:type="simple"> r</text:a><text:a xlink:href="http://eo.wikipedia.org/wiki/Kuvo" xlink:type="simple"> v</text:a><text:tab/>अटल (ना)<text:tab/>aTal</text:p>
        <text:p text:style-name="Vortaro">kvalito<text:a xlink:href="http://reta-vortaro.de/revo/art/kvalit.html#kvalit.0o" xlink:type="simple"> r</text:a><text:a xlink:href="http://eo.wikipedia.org/wiki/Kvalito" xlink:type="simple"> v</text:a>, karakterizo<text:a xlink:href="http://reta-vortaro.de/revo/art/karakt1.html#karakt1.0a" xlink:type="simple"> r</text:a><text:tab/>विशेषता<text:a xlink:href="http://nepalisabdakos.com/index.php?srch_word=विशेषता&amp;dictionary=HW" xlink:type="simple"> s</text:a> (ना)<text:tab/>visheshataa</text:p>
        <text:p text:style-name="Vortaro">kvalito<text:a xlink:href="http://reta-vortaro.de/revo/art/kvalit.html#kvalit.0o" xlink:type="simple"> r</text:a><text:a xlink:href="http://eo.wikipedia.org/wiki/Kvalito" xlink:type="simple"> v</text:a>, normo<text:a xlink:href="http://reta-vortaro.de/revo/art/norm.html#norm.0o" xlink:type="simple"> r</text:a><text:a xlink:href="http://eo.wikipedia.org/wiki/Normo" xlink:type="simple"> v</text:a><text:tab/>गुणस्तर (ना)<text:tab/>gunastar</text:p>
        <text:p text:style-name="Vortaro">kvankam<text:a xlink:href="http://reta-vortaro.de/revo/art/kvanka.html#kvanka.0" xlink:type="simple"> r</text:a><text:tab/>चाहे (सं)<text:tab/>chaahe</text:p>
        <text:p text:style-name="Vortaro">kvankam<text:a xlink:href="http://reta-vortaro.de/revo/art/kvanka.html#kvanka.0" xlink:type="simple"> r</text:a><text:tab/>तै (नि)<text:tab/>tai</text:p>
        <text:p text:style-name="Vortaro">kvanto<text:a xlink:href="http://reta-vortaro.de/revo/art/kvant.html#kvant.0o" xlink:type="simple"> r</text:a><text:a xlink:href="http://eo.wikipedia.org/wiki/Kvanto" xlink:type="simple"> v</text:a><text:tab/>परिमाण<text:a xlink:href="http://nepalisabdakos.com/index.php?srch_word=परिमाण&amp;dictionary=HW" xlink:type="simple"> s</text:a> (ना)<text:tab/>parimaan</text:p>
        <text:p text:style-name="Vortaro">kvanto<text:a xlink:href="http://reta-vortaro.de/revo/art/kvant.html#kvant.0o" xlink:type="simple"> r</text:a><text:a xlink:href="http://eo.wikipedia.org/wiki/Kvanto" xlink:type="simple"> v</text:a>, dozo<text:a xlink:href="http://reta-vortaro.de/revo/art/doz.html#doz.0o" xlink:type="simple"> r</text:a><text:a xlink:href="http://eo.wikipedia.org/wiki/Dozo" xlink:type="simple"> v</text:a><text:tab/>मात्रा<text:a xlink:href="http://nepalisabdakos.com/index.php?srch_word=मात्रा&amp;dictionary=HW" xlink:type="simple"> s</text:a> (ना)<text:tab/>maatraa</text:p>
        <text:p text:style-name="Vortaro">kvar<text:a xlink:href="http://reta-vortaro.de/revo/art/kvar.html#kvar.0" xlink:type="simple"> r</text:a><text:a xlink:href="http://eo.wikipedia.org/wiki/Kvar" xlink:type="simple"> v</text:a> (4)<text:tab/>चार (ना)<text:tab/>chaar</text:p>
        <text:p text:style-name="Vortaro">kvar<text:a xlink:href="http://reta-vortaro.de/revo/art/kvar.html#kvar.0" xlink:type="simple"> r</text:a><text:a xlink:href="http://eo.wikipedia.org/wiki/Kvar" xlink:type="simple"> v</text:a> pieda<text:a xlink:href="http://reta-vortaro.de/revo/art/pied.html#pied.0o" xlink:type="simple"> r</text:a> (bovoj<text:a xlink:href="http://reta-vortaro.de/revo/art/bov.html#bov.B0o" xlink:type="simple"> r</text:a> ktp.)<text:tab/>चौपाया (वि)<text:tab/>chaupaayaa</text:p>
        <text:p text:style-name="Vortaro">kvara<text:a xlink:href="http://reta-vortaro.de/revo/art/kvar.html#kvar.0a" xlink:type="simple"> r</text:a><text:tab/>चौथो<text:a xlink:href="http://nepalisabdakos.com/index.php?srch_word=चौथो&amp;dictionary=HW" xlink:type="simple"> s</text:a> (वि)<text:tab/>chautho</text:p>
        <text:p text:style-name="Vortaro">kvarangulo<text:a xlink:href="http://reta-vortaro.de/revo/art/kvar.html#kvar.0angula" xlink:type="simple"> r</text:a><text:tab/>चौकुना (ना)<text:tab/>chaukunaa</text:p>
        <text:p text:style-name="Vortaro">kvarco<text:a xlink:href="http://reta-vortaro.de/revo/art/kvarc.html#kvarc.0o" xlink:type="simple"> r</text:a><text:a xlink:href="http://eo.wikipedia.org/wiki/Kvarco" xlink:type="simple"> v</text:a><text:tab/>स्फटिक (ना)<text:tab/>sphaTik</text:p>
        <text:p text:style-name="Vortaro">kvardek<text:a xlink:href="http://eo.wikipedia.org/wiki/Kvardek" xlink:type="simple"> v</text:a> du (42)<text:tab/>बयालीस<text:a xlink:href="http://nepalisabdakos.com/index.php?srch_word=बयालीस&amp;dictionary=HW" xlink:type="simple"> s</text:a> (ना)<text:tab/>bayaaliis</text:p>
        <text:p text:style-name="Vortaro">kvardek<text:a xlink:href="http://eo.wikipedia.org/wiki/Kvardek" xlink:type="simple"> v</text:a> kvar<text:a xlink:href="http://reta-vortaro.de/revo/art/kvar.html#kvar.0" xlink:type="simple"> r</text:a><text:a xlink:href="http://eo.wikipedia.org/wiki/Kvar" xlink:type="simple"> v</text:a> (44)<text:tab/>चवालीस (ना)<text:tab/>chavaaliis</text:p>
        <text:p text:style-name="Vortaro">kvardek<text:a xlink:href="http://eo.wikipedia.org/wiki/Kvardek" xlink:type="simple"> v</text:a> kvin<text:a xlink:href="http://reta-vortaro.de/revo/art/kvin.html#kvin.0" xlink:type="simple"> r</text:a><text:a xlink:href="http://eo.wikipedia.org/wiki/Kvin" xlink:type="simple"> v</text:a> (45)<text:tab/>पैँतालीस (ना)<text:tab/>paĩtaaliis</text:p>
        <text:p text:style-name="Vortaro">kvardek<text:a xlink:href="http://eo.wikipedia.org/wiki/Kvardek" xlink:type="simple"> v</text:a> naŭ (49)<text:tab/>उनन्चास (ना)<text:tab/>unanchaas</text:p>
        <text:p text:style-name="Vortaro">kvardek<text:a xlink:href="http://eo.wikipedia.org/wiki/Kvardek" xlink:type="simple"> v</text:a> ok (48)<text:tab/>अठ्ठचालिस (ना)<text:tab/>aThThachaalis</text:p>
        <text:p text:style-name="Vortaro">kvardek<text:a xlink:href="http://eo.wikipedia.org/wiki/Kvardek" xlink:type="simple"> v</text:a> sep (47)<text:tab/>सतचालीस (ना)<text:tab/>satachaaliis</text:p>
        <text:p text:style-name="Vortaro">kvardek<text:a xlink:href="http://eo.wikipedia.org/wiki/Kvardek" xlink:type="simple"> v</text:a> ses (46)<text:tab/>छयालीस (ना)<text:tab/>chhayaaliis</text:p>
        <text:p text:style-name="Vortaro">kvardek<text:a xlink:href="http://eo.wikipedia.org/wiki/Kvardek" xlink:type="simple"> v</text:a> tri (43)<text:tab/>त्रिचालीस (ना)<text:tab/>trichaaliis</text:p>
        <text:p text:style-name="Vortaro">kvardek<text:a xlink:href="http://eo.wikipedia.org/wiki/Kvardek" xlink:type="simple"> v</text:a> unu (41)<text:tab/>एकचालीस (ना)<text:tab/>ekachaaliis</text:p>
        <text:p text:style-name="Vortaro">kvarobla<text:tab/>चौखण्ड (वि)<text:tab/>chaukhanDa</text:p>
        <text:p text:style-name="Vortaro">kvarobla<text:tab/>चौगुना (वि)<text:tab/>chaugunaa</text:p>
        <text:p text:style-name="Vortaro">kvarobla<text:tab/>चौबर (वि)<text:tab/>chaubar</text:p>
        <text:p text:style-name="Vortaro">kvarono<text:a xlink:href="http://reta-vortaro.de/revo/art/kvar.html#kvar.0ono" xlink:type="simple"> r</text:a><text:tab/>चौथाइ<text:a xlink:href="http://nepalisabdakos.com/index.php?srch_word=चौथाइ&amp;dictionary=HW" xlink:type="simple"> s</text:a> (ना)<text:tab/>chauthaai</text:p>
        <text:p text:style-name="Vortaro">kvarono<text:a xlink:href="http://reta-vortaro.de/revo/art/kvar.html#kvar.0ono" xlink:type="simple"> r</text:a><text:tab/>सवा (ना)<text:tab/>savaa</text:p>
        <text:p text:style-name="Vortaro">kvarpieda<text:tab/>चौखुट्टे (वि)<text:tab/>chaukhuTTe</text:p>
        <text:p text:style-name="Vortaro">kvartalo<text:a xlink:href="http://reta-vortaro.de/revo/art/kvarta.html#kvarta.0o" xlink:type="simple"> r</text:a><text:a xlink:href="http://eo.wikipedia.org/wiki/Kvartalo" xlink:type="simple"> v</text:a><text:tab/>टोल (ना)<text:tab/>Tol</text:p>
        <text:p text:style-name="Vortaro">kvasto<text:a xlink:href="http://reta-vortaro.de/revo/art/kvast.html#kvast.0o" xlink:type="simple"> r</text:a><text:a xlink:href="http://eo.wikipedia.org/wiki/Kvasto" xlink:type="simple"> v</text:a><text:tab/>फुर्को (ना)<text:tab/>phurko</text:p>
        <text:p text:style-name="Vortaro">kvazaŭ<text:a xlink:href="http://reta-vortaro.de/revo/art/kvazau.html#kvazau" xlink:type="simple"> r</text:a><text:tab/>मानौं (अव्य)<text:tab/>maanau</text:p>
        <text:p text:style-name="Vortaro">kverelego<text:tab/>रडांको (ना)<text:tab/>raDaako</text:p>
        <text:p text:style-name="Vortaro">kverelema<text:a xlink:href="http://reta-vortaro.de/revo/art/kverel.html#kverel.0ema" xlink:type="simple"> r</text:a><text:tab/>ओठे (वि)<text:tab/>oThe</text:p>
        <text:p text:style-name="Vortaro">kverelema<text:a xlink:href="http://reta-vortaro.de/revo/art/kverel.html#kverel.0ema" xlink:type="simple"> r</text:a><text:tab/>चोथाले (वि)<text:tab/>chothaale</text:p>
        <text:p text:style-name="Vortaro">kvereli<text:a xlink:href="http://reta-vortaro.de/revo/art/kverel.html#kverel.0i" xlink:type="simple"> r</text:a><text:tab/>बाझ्नु<text:a xlink:href="http://nepalisabdakos.com/index.php?srch_word=बाझ्नु&amp;dictionary=HW" xlink:type="simple"> s</text:a> (सक्रि)<text:tab/>baajhnu</text:p>
        <text:p text:style-name="Vortaro">kverelo<text:a xlink:href="http://reta-vortaro.de/revo/art/kverel.html#kverel.0o" xlink:type="simple"> r</text:a><text:a xlink:href="http://eo.wikipedia.org/wiki/Kverelo" xlink:type="simple"> v</text:a><text:tab/>कलह (ना)<text:tab/>kalah</text:p>
        <text:p text:style-name="Vortaro">kverelo<text:a xlink:href="http://reta-vortaro.de/revo/art/kverel.html#kverel.0o" xlink:type="simple"> r</text:a><text:a xlink:href="http://eo.wikipedia.org/wiki/Kverelo" xlink:type="simple"> v</text:a><text:tab/>झगडा<text:a xlink:href="http://nepalisabdakos.com/index.php?srch_word=झगडा&amp;dictionary=HW" xlink:type="simple"> s</text:a> (ना)<text:tab/>jhagaDaa</text:p>
        <text:p text:style-name="Vortaro">kverelo<text:a xlink:href="http://reta-vortaro.de/revo/art/kverel.html#kverel.0o" xlink:type="simple"> r</text:a><text:a xlink:href="http://eo.wikipedia.org/wiki/Kverelo" xlink:type="simple"> v</text:a>, batalo<text:a xlink:href="http://reta-vortaro.de/revo/art/batal.html#batal.0o" xlink:type="simple"> r</text:a><text:a xlink:href="http://eo.wikipedia.org/wiki/Batalo" xlink:type="simple"> v</text:a><text:tab/>कली (ना)<text:tab/>kalii</text:p>
        <text:p text:style-name="Vortaro">kverelo<text:a xlink:href="http://reta-vortaro.de/revo/art/kverel.html#kverel.0o" xlink:type="simple"> r</text:a><text:a xlink:href="http://eo.wikipedia.org/wiki/Kverelo" xlink:type="simple"> v</text:a>, disputo<text:a xlink:href="http://reta-vortaro.de/revo/art/disput.html#disput.0o" xlink:type="simple"> r</text:a><text:tab/>बहस (ना)<text:tab/>bahas</text:p>
        <text:p text:style-name="Vortaro">kvin<text:a xlink:href="http://reta-vortaro.de/revo/art/kvin.html#kvin.0" xlink:type="simple"> r</text:a><text:a xlink:href="http://eo.wikipedia.org/wiki/Kvin" xlink:type="simple"> v</text:a> (5)<text:tab/>पाँच<text:a xlink:href="http://nepalisabdakos.com/index.php?srch_word=पाँच&amp;dictionary=HW" xlink:type="simple"> s</text:a> (ना)<text:tab/>paãch</text:p>
        <text:p text:style-name="Vortaro">kvina<text:a xlink:href="http://reta-vortaro.de/revo/art/kvin.html#kvin.0a" xlink:type="simple"> r</text:a> virino<text:a xlink:href="http://reta-vortaro.de/revo/art/vir.html#vir.0ino" xlink:type="simple"> r</text:a><text:a xlink:href="http://eo.wikipedia.org/wiki/Virino" xlink:type="simple"> v</text:a> laŭ naskiĝo<text:a xlink:href="http://reta-vortaro.de/revo/art/nask.html#nask.0igxi" xlink:type="simple"> r</text:a><text:a xlink:href="http://eo.wikipedia.org/wiki/Naskiĝo" xlink:type="simple"> v</text:a><text:tab/>ठाहिँली (वि)<text:tab/>Thaahĩlii</text:p>
        <text:p text:style-name="Vortaro">kvina<text:a xlink:href="http://reta-vortaro.de/revo/art/kvin.html#kvin.0a" xlink:type="simple"> r</text:a> viro<text:a xlink:href="http://reta-vortaro.de/revo/art/vir.html#vir.0o" xlink:type="simple"> r</text:a><text:a xlink:href="http://eo.wikipedia.org/wiki/Viro" xlink:type="simple"> v</text:a> laŭ naskiĝo<text:a xlink:href="http://reta-vortaro.de/revo/art/nask.html#nask.0igxi" xlink:type="simple"> r</text:a><text:a xlink:href="http://eo.wikipedia.org/wiki/Naskiĝo" xlink:type="simple"> v</text:a><text:tab/>ठाहिँलो (वि)<text:tab/>Thaahĩlo</text:p>
        <text:p text:style-name="Vortaro">kvindek<text:a xlink:href="http://eo.wikipedia.org/wiki/Kvindek" xlink:type="simple"> v</text:a> (50)<text:tab/>पचास<text:a xlink:href="http://nepalisabdakos.com/index.php?srch_word=पचास&amp;dictionary=HW" xlink:type="simple"> s</text:a> (ना)<text:tab/>pachaas</text:p>
        <text:p text:style-name="Vortaro">kvindek<text:a xlink:href="http://eo.wikipedia.org/wiki/Kvindek" xlink:type="simple"> v</text:a> du (52)<text:tab/>बाउन्न<text:a xlink:href="http://nepalisabdakos.com/index.php?srch_word=बाउन्न&amp;dictionary=HW" xlink:type="simple"> s</text:a> (ना)<text:tab/>baaunna</text:p>
        <text:p text:style-name="Vortaro">kvindek<text:a xlink:href="http://eo.wikipedia.org/wiki/Kvindek" xlink:type="simple"> v</text:a> kvar<text:a xlink:href="http://reta-vortaro.de/revo/art/kvar.html#kvar.0" xlink:type="simple"> r</text:a><text:a xlink:href="http://eo.wikipedia.org/wiki/Kvar" xlink:type="simple"> v</text:a> (54)<text:tab/>चवन्न (ना)<text:tab/>chavanna</text:p>
        <text:p text:style-name="Vortaro">kvindek<text:a xlink:href="http://eo.wikipedia.org/wiki/Kvindek" xlink:type="simple"> v</text:a> kvin<text:a xlink:href="http://reta-vortaro.de/revo/art/kvin.html#kvin.0" xlink:type="simple"> r</text:a><text:a xlink:href="http://eo.wikipedia.org/wiki/Kvin" xlink:type="simple"> v</text:a> (55)<text:tab/>पचपन्न (ना)<text:tab/>pachapanna</text:p>
        <text:p text:style-name="Vortaro">kvindek<text:a xlink:href="http://eo.wikipedia.org/wiki/Kvindek" xlink:type="simple"> v</text:a> naŭ (59)<text:tab/>उन्नसठ्ठी (ना)<text:tab/>unnasaThThii</text:p>
        <text:p text:style-name="Vortaro">kvindek<text:a xlink:href="http://eo.wikipedia.org/wiki/Kvindek" xlink:type="simple"> v</text:a> ok (48)<text:tab/>अन्ठाउन्न (ना)<text:tab/>anThaaunna</text:p>
        <text:p text:style-name="Vortaro">kvindek<text:a xlink:href="http://eo.wikipedia.org/wiki/Kvindek" xlink:type="simple"> v</text:a> sep (57)<text:tab/>सन्ताउन्न (ना)<text:tab/>santaaunna</text:p>
        <text:p text:style-name="Vortaro">kvindek<text:a xlink:href="http://eo.wikipedia.org/wiki/Kvindek" xlink:type="simple"> v</text:a> ses (56)<text:tab/>छपन्न (ना)<text:tab/>chhapanna</text:p>
        <text:p text:style-name="Vortaro">kvindek<text:a xlink:href="http://eo.wikipedia.org/wiki/Kvindek" xlink:type="simple"> v</text:a> tri (53)<text:tab/>त्रिपन्न (ना)<text:tab/>tripanna</text:p>
        <text:p text:style-name="Vortaro">kvindek<text:a xlink:href="http://eo.wikipedia.org/wiki/Kvindek" xlink:type="simple"> v</text:a> unu (51)<text:tab/>एकाउन्न (ना)<text:tab/>ekaaunna</text:p>
        <text:p text:style-name="Vortaro">kvintalo<text:a xlink:href="http://reta-vortaro.de/revo/art/kvintal.html#kvintal.0o" xlink:type="simple"> r</text:a><text:a xlink:href="http://eo.wikipedia.org/wiki/Kvintalo" xlink:type="simple"> v</text:a><text:tab/>क्विन्टल<text:a xlink:href="http://nepalisabdakos.com/index.php?srch_word=क्विन्टल&amp;dictionary=HW" xlink:type="simple"> s</text:a> (ना)<text:tab/>kvinTal</text:p>
        <text:p text:style-name="Vortaro">kvitanco<text:a xlink:href="http://reta-vortaro.de/revo/art/kvitan.html#kvitan.0o" xlink:type="simple"> r</text:a><text:tab/>अधकट्टी (ना)<text:tab/>adhakaTTii</text:p>
        <text:p text:style-name="Vortaro">kvitanco<text:a xlink:href="http://reta-vortaro.de/revo/art/kvitan.html#kvitan.0o" xlink:type="simple"> r</text:a><text:tab/>बिल (ना)<text:tab/>bil</text:p>
        <text:p text:style-name="Vortaro">kvitanco<text:a xlink:href="http://reta-vortaro.de/revo/art/kvitan.html#kvitan.0o" xlink:type="simple"> r</text:a><text:tab/>भर्पाइ (ना)<text:tab/>bharpaai</text:p>
        <text:p text:style-name="Vortaro">kvitanco<text:a xlink:href="http://reta-vortaro.de/revo/art/kvitan.html#kvitan.0o" xlink:type="simple"> r</text:a><text:tab/>भौचर / भाउचर (ना)<text:tab/>bhauchar / bhaauchar</text:p>
        <text:p text:style-name="Vortaro">kvitanco<text:a xlink:href="http://reta-vortaro.de/revo/art/kvitan.html#kvitan.0o" xlink:type="simple"> r</text:a><text:tab/>रसिद<text:a xlink:href="http://nepalisabdakos.com/index.php?srch_word=रसिद&amp;dictionary=HW" xlink:type="simple"> s</text:a> (ना)<text:tab/>rasid</text:p>
        <text:p text:style-name="Vortaro">kvitiĝo, pagfino<text:tab/>चुक्‌ती / चुक्‌ता<text:a xlink:href="http://nepalisabdakos.com/index.php?srch_word=चुक्ता&amp;dictionary=HW" xlink:type="simple"> s</text:a> (ना)<text:tab/>chuktii / chuktaa</text:p>
        <text:p text:style-name="Vortaro">kvitiĝo, ŝuldkvitanco<text:tab/>ऋण मोचन (ना)<text:tab/>rina mochan</text:p>
        <text:p text:style-name="Vortaro">kvizo<text:a xlink:href="http://reta-vortaro.de/revo/art/kviz.html#kviz.0o" xlink:type="simple"> r</text:a><text:a xlink:href="http://eo.wikipedia.org/wiki/Kvizo" xlink:type="simple"> v</text:a> (demando<text:a xlink:href="http://reta-vortaro.de/revo/art/demand.html#demand.0o" xlink:type="simple"> r</text:a><text:a xlink:href="http://eo.wikipedia.org/wiki/Demando" xlink:type="simple"> v</text:a>-ludo<text:a xlink:href="http://reta-vortaro.de/revo/art/lud.html#lud.0o" xlink:type="simple"> r</text:a><text:a xlink:href="http://eo.wikipedia.org/wiki/Ludo" xlink:type="simple"> v</text:a>)<text:tab/>हाजिरीजवाफ (ना)<text:tab/>haajiriijavaaph</text:p>
        <text:p text:style-name="Vortaro">kvorumo<text:a xlink:href="http://reta-vortaro.de/revo/art/kvorum.html#kvorum.0o" xlink:type="simple"> r</text:a><text:a xlink:href="http://eo.wikipedia.org/wiki/Kvorumo" xlink:type="simple"> v</text:a><text:tab/>कोरम (ना)<text:tab/>koram</text:p>
        <text:p text:style-name="Vortaro">kvoto<text:a xlink:href="http://reta-vortaro.de/revo/art/kvot.html#kvot.0o" xlink:type="simple"> r</text:a>, tiomo<text:tab/>कोटा (ना)<text:tab/>koTaa</text:p>
        <text:p text:style-name="Vortaro">laboradi<text:tab/>खट्नु (अक्रि)<text:tab/>khaTnu</text:p>
        <text:p text:style-name="Vortaro">laborado<text:tab/>कार्यकलाप<text:a xlink:href="http://nepalisabdakos.com/index.php?srch_word=कार्यकलाप&amp;dictionary=HW" xlink:type="simple"> s</text:a> (ना)<text:tab/>kaaryakalaap</text:p>
        <text:p text:style-name="Vortaro">laborado, deputado<text:tab/>खटन (ना)<text:tab/>khaTan</text:p>
        <text:p text:style-name="Vortaro">laborejo<text:tab/>कार्यशाला (ना)<text:tab/>kaaryashaalaa</text:p>
        <text:p text:style-name="Vortaro">laborejo<text:tab/>ज्यासल (ना)<text:tab/>jyaasal</text:p>
        <text:p text:style-name="Vortaro">laborema<text:a xlink:href="http://reta-vortaro.de/revo/art/labor.html#labor.0ema" xlink:type="simple"> r</text:a><text:tab/>कर्मठ<text:a xlink:href="http://nepalisabdakos.com/index.php?srch_word=कर्मठ&amp;dictionary=HW" xlink:type="simple"> s</text:a> (वि)<text:tab/>karmaTh</text:p>
        <text:p text:style-name="Vortaro">laborforto<text:a xlink:href="http://eo.wikipedia.org/wiki/Laborforto" xlink:type="simple"> v</text:a>, laboristaro<text:tab/>जनशक्ति (ना)<text:tab/>janashakti</text:p>
        <text:p text:style-name="Vortaro">laborigi<text:tab/>कजाउनु (सक्रि)<text:tab/>kajaaunu</text:p>
        <text:p text:style-name="Vortaro">laboristo<text:a xlink:href="http://reta-vortaro.de/revo/art/labor.html#labor.0isto" xlink:type="simple"> r</text:a><text:tab/>कर्मी<text:a xlink:href="http://nepalisabdakos.com/index.php?srch_word=कर्मी&amp;dictionary=HW" xlink:type="simple"> s</text:a> (ना)<text:tab/>karmii</text:p>
        <text:p text:style-name="Vortaro">laboristo<text:a xlink:href="http://reta-vortaro.de/revo/art/labor.html#labor.0isto" xlink:type="simple"> r</text:a><text:tab/>कामदार<text:a xlink:href="http://nepalisabdakos.com/index.php?srch_word=कामदार&amp;dictionary=HW" xlink:type="simple"> s</text:a> (ना)<text:tab/>kaamdaar</text:p>
        <text:p text:style-name="Vortaro">laboristo<text:a xlink:href="http://reta-vortaro.de/revo/art/labor.html#labor.0isto" xlink:type="simple"> r</text:a><text:tab/>कारिन्दा<text:a xlink:href="http://nepalisabdakos.com/index.php?srch_word=कारिन्दा&amp;dictionary=HW" xlink:type="simple"> s</text:a> (ना)<text:tab/>kaarindaa</text:p>
        <text:p text:style-name="Vortaro">laboristo<text:a xlink:href="http://reta-vortaro.de/revo/art/labor.html#labor.0isto" xlink:type="simple"> r</text:a><text:tab/>मजदुर<text:a xlink:href="http://nepalisabdakos.com/index.php?srch_word=मजदुर&amp;dictionary=HW" xlink:type="simple"> s</text:a> (ना)<text:tab/>majadur</text:p>
        <text:p text:style-name="Vortaro">laboristo<text:a xlink:href="http://reta-vortaro.de/revo/art/labor.html#labor.0isto" xlink:type="simple"> r</text:a><text:tab/>श्रमिक<text:a xlink:href="http://nepalisabdakos.com/index.php?srch_word=श्रमिक&amp;dictionary=HW" xlink:type="simple"> s</text:a> (ना)<text:tab/>shramik</text:p>
        <text:p text:style-name="Vortaro">laboro<text:a xlink:href="http://reta-vortaro.de/revo/art/labor.html#labor.0o" xlink:type="simple"> r</text:a><text:a xlink:href="http://eo.wikipedia.org/wiki/Laboro" xlink:type="simple"> v</text:a><text:tab/>परिश्रम<text:a xlink:href="http://nepalisabdakos.com/index.php?srch_word=परिश्रम&amp;dictionary=HW" xlink:type="simple"> s</text:a> (ना)<text:tab/>parishram</text:p>
        <text:p text:style-name="Vortaro">laboro<text:a xlink:href="http://reta-vortaro.de/revo/art/labor.html#labor.0o" xlink:type="simple"> r</text:a><text:a xlink:href="http://eo.wikipedia.org/wiki/Laboro" xlink:type="simple"> v</text:a><text:tab/>मिहिनेत (ना)<text:tab/>mihinet</text:p>
        <text:p text:style-name="Vortaro">laboro<text:a xlink:href="http://reta-vortaro.de/revo/art/labor.html#labor.0o" xlink:type="simple"> r</text:a><text:a xlink:href="http://eo.wikipedia.org/wiki/Laboro" xlink:type="simple"> v</text:a><text:tab/>मेहेनत / मेहनत<text:a xlink:href="http://nepalisabdakos.com/index.php?srch_word=मेहनत&amp;dictionary=HW" xlink:type="simple"> s</text:a> (ना)<text:tab/>mehenat / mehanat</text:p>
        <text:p text:style-name="Vortaro">laboro<text:a xlink:href="http://reta-vortaro.de/revo/art/labor.html#labor.0o" xlink:type="simple"> r</text:a><text:a xlink:href="http://eo.wikipedia.org/wiki/Laboro" xlink:type="simple"> v</text:a><text:tab/>श्रम<text:a xlink:href="http://nepalisabdakos.com/index.php?srch_word=श्रम&amp;dictionary=HW" xlink:type="simple"> s</text:a> (ना)<text:tab/>shram</text:p>
        <text:p text:style-name="Vortaro">laboro<text:a xlink:href="http://reta-vortaro.de/revo/art/labor.html#labor.0o" xlink:type="simple"> r</text:a><text:a xlink:href="http://eo.wikipedia.org/wiki/Laboro" xlink:type="simple"> v</text:a>, afero<text:a xlink:href="http://reta-vortaro.de/revo/art/afer.html#afer.0o" xlink:type="simple"> r</text:a><text:tab/>कार्य<text:a xlink:href="http://ne.wikipedia.org/wiki/कार्य" xlink:type="simple"> v</text:a><text:a xlink:href="http://nepalisabdakos.com/index.php?srch_word=कार्य&amp;dictionary=HW" xlink:type="simple"> s</text:a> (ना)<text:tab/>kaarya</text:p>
        <text:p text:style-name="Vortaro">laboro<text:a xlink:href="http://reta-vortaro.de/revo/art/labor.html#labor.0o" xlink:type="simple"> r</text:a><text:a xlink:href="http://eo.wikipedia.org/wiki/Laboro" xlink:type="simple"> v</text:a>, industrio<text:a xlink:href="http://reta-vortaro.de/revo/art/indust.html#indust.0o" xlink:type="simple"> r</text:a><text:a xlink:href="http://eo.wikipedia.org/wiki/Industrio" xlink:type="simple"> v</text:a><text:tab/>उद्योग<text:a xlink:href="http://ne.wikipedia.org/wiki/उद्योग" xlink:type="simple"> v</text:a><text:a xlink:href="http://nepalisabdakos.com/index.php?srch_word=उद्योग&amp;dictionary=HW" xlink:type="simple"> s</text:a> (ना)<text:tab/>udyog</text:p>
        <text:p text:style-name="Vortaro">laboro<text:a xlink:href="http://reta-vortaro.de/revo/art/labor.html#labor.0o" xlink:type="simple"> r</text:a><text:a xlink:href="http://eo.wikipedia.org/wiki/Laboro" xlink:type="simple"> v</text:a>; projekto<text:a xlink:href="http://reta-vortaro.de/revo/art/projek1.html#projek1.0o" xlink:type="simple"> r</text:a><text:tab/>काज (ना)<text:tab/>kaaj</text:p>
        <text:p text:style-name="Vortaro">laboro<text:a xlink:href="http://reta-vortaro.de/revo/art/labor.html#labor.0o" xlink:type="simple"> r</text:a><text:a xlink:href="http://eo.wikipedia.org/wiki/Laboro" xlink:type="simple"> v</text:a>; volupto<text:a xlink:href="http://reta-vortaro.de/revo/art/volupt.html#volupt.0o" xlink:type="simple"> r</text:a><text:tab/>काम (ना)<text:tab/>kaam</text:p>
        <text:p text:style-name="Vortaro">laborperiodo<text:tab/>कार्यकाल (ना)<text:tab/>kaaryakaal</text:p>
        <text:p text:style-name="Vortaro">laborplano<text:tab/>कार्य<text:a xlink:href="http://ne.wikipedia.org/wiki/कार्य" xlink:type="simple"> v</text:a><text:a xlink:href="http://nepalisabdakos.com/index.php?srch_word=कार्य&amp;dictionary=HW" xlink:type="simple"> s</text:a> योजना<text:a xlink:href="http://nepalisabdakos.com/index.php?srch_word=योजना&amp;dictionary=HW" xlink:type="simple"> s</text:a> (ना)<text:tab/>kaarya yojanaa</text:p>
        <text:p text:style-name="Vortaro">laborsistemo<text:tab/>कार्य<text:a xlink:href="http://ne.wikipedia.org/wiki/कार्य" xlink:type="simple"> v</text:a><text:a xlink:href="http://nepalisabdakos.com/index.php?srch_word=कार्य&amp;dictionary=HW" xlink:type="simple"> s</text:a> प्रणाली<text:a xlink:href="http://nepalisabdakos.com/index.php?srch_word=प्रणाली&amp;dictionary=HW" xlink:type="simple"> s</text:a> (ना)<text:tab/>kaarya pranaalii</text:p>
        <text:p text:style-name="Vortaro">laca<text:a xlink:href="http://reta-vortaro.de/revo/art/lac.html#lac.0a" xlink:type="simple"> r</text:a><text:tab/>कायल<text:a xlink:href="http://nepalisabdakos.com/index.php?srch_word=कायल&amp;dictionary=HW" xlink:type="simple"> s</text:a> (वि)<text:tab/>kaayal</text:p>
        <text:p text:style-name="Vortaro">laceco<text:a xlink:href="http://reta-vortaro.de/revo/art/lac.html#lac.0a" xlink:type="simple"> r</text:a><text:tab/>थकाइ (ना)<text:tab/>thakaai</text:p>
        <text:p text:style-name="Vortaro">laceco<text:a xlink:href="http://reta-vortaro.de/revo/art/lac.html#lac.0a" xlink:type="simple"> r</text:a>; memriproĉo, pento<text:a xlink:href="http://reta-vortaro.de/revo/art/pent.html#pent.0i" xlink:type="simple"> r</text:a><text:tab/>ग्लानि<text:a xlink:href="http://nepalisabdakos.com/index.php?srch_word=ग्लानि&amp;dictionary=HW" xlink:type="simple"> s</text:a> (ना)<text:tab/>glaani</text:p>
        <text:p text:style-name="Vortaro">lacerto<text:a xlink:href="http://reta-vortaro.de/revo/art/lacert.html#lacert.0o" xlink:type="simple"> r</text:a><text:a xlink:href="http://eo.wikipedia.org/wiki/Lacerto" xlink:type="simple"> v</text:a><text:tab/>छेपारो (ना)<text:tab/>chhepaaro</text:p>
        <text:p text:style-name="Vortaro">lacerto<text:a xlink:href="http://reta-vortaro.de/revo/art/lacert.html#lacert.0o" xlink:type="simple"> r</text:a><text:a xlink:href="http://eo.wikipedia.org/wiki/Lacerto" xlink:type="simple"> v</text:a><text:tab/>माउसुली (ना)<text:tab/>maausulii</text:p>
        <text:p text:style-name="Vortaro">laciĝi<text:a xlink:href="http://reta-vortaro.de/revo/art/lac.html#lac.0igxi" xlink:type="simple"> r</text:a><text:tab/>थाक्नु (अक्रि)<text:tab/>thaaknu</text:p>
        <text:p text:style-name="Vortaro">laĉo<text:a xlink:href="http://reta-vortaro.de/revo/art/lacx.html#lacx.0o" xlink:type="simple"> r</text:a><text:a xlink:href="http://eo.wikipedia.org/wiki/Laĉo" xlink:type="simple"> v</text:a><text:tab/>तुनो (ना)<text:tab/>tuno</text:p>
        <text:p text:style-name="Vortaro">lado<text:a xlink:href="http://reta-vortaro.de/revo/art/lad.html#lad.0o" xlink:type="simple"> r</text:a><text:a xlink:href="http://eo.wikipedia.org/wiki/Lado" xlink:type="simple"> v</text:a><text:tab/>पातो (ना)<text:tab/>paato</text:p>
        <text:p text:style-name="Vortaro">lageto<text:a xlink:href="http://reta-vortaro.de/revo/art/lag.html#lag.0eto" xlink:type="simple"> r</text:a><text:a xlink:href="http://eo.wikipedia.org/wiki/Lageto" xlink:type="simple"> v</text:a><text:tab/>कुण्ड<text:a xlink:href="http://nepalisabdakos.com/index.php?srch_word=कुण्ड&amp;dictionary=HW" xlink:type="simple"> s</text:a> (ना)<text:tab/>kunDa</text:p>
        <text:p text:style-name="Vortaro">lageto<text:a xlink:href="http://reta-vortaro.de/revo/art/lag.html#lag.0eto" xlink:type="simple"> r</text:a><text:a xlink:href="http://eo.wikipedia.org/wiki/Lageto" xlink:type="simple"> v</text:a><text:tab/>पोखरी<text:a xlink:href="http://nepalisabdakos.com/index.php?srch_word=पोखरी&amp;dictionary=HW" xlink:type="simple"> s</text:a> (ना)<text:tab/>pokharii</text:p>
        <text:p text:style-name="Vortaro">lago<text:a xlink:href="http://reta-vortaro.de/revo/art/lag.html#lag.0o" xlink:type="simple"> r</text:a><text:a xlink:href="http://eo.wikipedia.org/wiki/Lago" xlink:type="simple"> v</text:a><text:tab/>जलाशय<text:a xlink:href="http://nepalisabdakos.com/index.php?srch_word=जलाशय&amp;dictionary=HW" xlink:type="simple"> s</text:a> (ना)<text:tab/>jalaashay</text:p>
        <text:p text:style-name="Vortaro">lago<text:a xlink:href="http://reta-vortaro.de/revo/art/lag.html#lag.0o" xlink:type="simple"> r</text:a><text:a xlink:href="http://eo.wikipedia.org/wiki/Lago" xlink:type="simple"> v</text:a><text:tab/>झील (ना)<text:tab/>jhiil</text:p>
        <text:p text:style-name="Vortaro">lago<text:a xlink:href="http://reta-vortaro.de/revo/art/lag.html#lag.0o" xlink:type="simple"> r</text:a><text:a xlink:href="http://eo.wikipedia.org/wiki/Lago" xlink:type="simple"> v</text:a><text:tab/>दह (ना)<text:tab/>dah</text:p>
        <text:p text:style-name="Vortaro">lago<text:a xlink:href="http://reta-vortaro.de/revo/art/lag.html#lag.0o" xlink:type="simple"> r</text:a><text:a xlink:href="http://eo.wikipedia.org/wiki/Lago" xlink:type="simple"> v</text:a><text:tab/>सरोबर (ना)<text:tab/>sarobar</text:p>
        <text:p text:style-name="Vortaro">lago<text:a xlink:href="http://reta-vortaro.de/revo/art/lag.html#lag.0o" xlink:type="simple"> r</text:a><text:a xlink:href="http://eo.wikipedia.org/wiki/Lago" xlink:type="simple"> v</text:a>, lageto<text:a xlink:href="http://reta-vortaro.de/revo/art/lag.html#lag.0eto" xlink:type="simple"> r</text:a><text:a xlink:href="http://eo.wikipedia.org/wiki/Lageto" xlink:type="simple"> v</text:a><text:tab/>तलाउ<text:a xlink:href="http://nepalisabdakos.com/index.php?srch_word=तलाउ&amp;dictionary=HW" xlink:type="simple"> s</text:a> (ना)<text:tab/>talaau</text:p>
        <text:p text:style-name="Vortaro">lago<text:a xlink:href="http://reta-vortaro.de/revo/art/lag.html#lag.0o" xlink:type="simple"> r</text:a><text:a xlink:href="http://eo.wikipedia.org/wiki/Lago" xlink:type="simple"> v</text:a>; ritmo<text:a xlink:href="http://reta-vortaro.de/revo/art/ritm.html#ritm.0o" xlink:type="simple"> r</text:a><text:a xlink:href="http://eo.wikipedia.org/wiki/Ritmo" xlink:type="simple"> v</text:a><text:tab/>ताल (ना)<text:tab/>taal</text:p>
        <text:p text:style-name="Vortaro">lako<text:a xlink:href="http://reta-vortaro.de/revo/art/lak.html#lak.0o" xlink:type="simple"> r</text:a><text:a xlink:href="http://eo.wikipedia.org/wiki/Lako" xlink:type="simple"> v</text:a><text:tab/>लाहा (ना)<text:tab/>laahaa</text:p>
        <text:p text:style-name="Vortaro">la Kreanto<text:tab/>विधाता<text:a xlink:href="http://nepalisabdakos.com/index.php?srch_word=विधाता&amp;dictionary=HW" xlink:type="simple"> s</text:a> (ना)<text:tab/>vidhaataa</text:p>
        <text:p text:style-name="Vortaro">laksi<text:a xlink:href="http://reta-vortaro.de/revo/art/laks.html#laks.0i" xlink:type="simple"> r</text:a>, timigi<text:a xlink:href="http://reta-vortaro.de/revo/art/tim.html#tim.0igi" xlink:type="simple"> r</text:a><text:tab/>छेर्नु (सक्रि)<text:tab/>chhernu</text:p>
        <text:p text:style-name="Vortaro">lakso<text:a xlink:href="http://reta-vortaro.de/revo/art/laks.html#laks.0o" xlink:type="simple"> r</text:a><text:a xlink:href="http://eo.wikipedia.org/wiki/Lakso" xlink:type="simple"> v</text:a><text:tab/>पखाला<text:a xlink:href="http://nepalisabdakos.com/index.php?srch_word=पखाला&amp;dictionary=HW" xlink:type="simple"> s</text:a> (ना)<text:tab/>pakhaalaa</text:p>
        <text:p text:style-name="Vortaro">laktejo, laktaĵfabriko<text:tab/>डेरी<text:a xlink:href="http://nepalisabdakos.com/index.php?srch_word=डेरी&amp;dictionary=HW" xlink:type="simple"> s</text:a> (ना)<text:tab/>Derii</text:p>
        <text:p text:style-name="Vortaro">lakto<text:a xlink:href="http://reta-vortaro.de/revo/art/lakt.html#lakt.0o" xlink:type="simple"> r</text:a><text:a xlink:href="http://eo.wikipedia.org/wiki/Lakto" xlink:type="simple"> v</text:a><text:tab/>दूध (ना)<text:tab/>duudh</text:p>
        <text:p text:style-name="Vortaro">laktokremo<text:a xlink:href="http://eo.wikipedia.org/wiki/Laktokremo" xlink:type="simple"> v</text:a><text:tab/>तर (ना)<text:tab/>tara</text:p>
        <text:p text:style-name="Vortaro">laktuko<text:a xlink:href="http://reta-vortaro.de/revo/art/laktuk.html#laktuk.0o" xlink:type="simple"> r</text:a><text:a xlink:href="http://eo.wikipedia.org/wiki/Laktuko" xlink:type="simple"> v</text:a><text:tab/>जिरीको साग (ना)<text:tab/>jiriiko saag</text:p>
        <text:p text:style-name="Vortaro">lama<text:a xlink:href="http://reta-vortaro.de/revo/art/lam.html#lam.0a" xlink:type="simple"> r</text:a><text:a xlink:href="http://eo.wikipedia.org/wiki/Lama" xlink:type="simple"> v</text:a><text:tab/>पंगु (वि)<text:tab/>pagu</text:p>
        <text:p text:style-name="Vortaro">lama<text:a xlink:href="http://reta-vortaro.de/revo/art/lam.html#lam.0a" xlink:type="simple"> r</text:a><text:a xlink:href="http://eo.wikipedia.org/wiki/Lama" xlink:type="simple"> v</text:a><text:tab/>लँगडो (वि)<text:tab/>lãgaDo</text:p>
        <text:p text:style-name="Vortaro">lamao<text:a xlink:href="http://reta-vortaro.de/revo/art/lama.html#lama.0o" xlink:type="simple"> r</text:a><text:a xlink:href="http://eo.wikipedia.org/wiki/Lamao" xlink:type="simple"> v</text:a> (majstro<text:a xlink:href="http://reta-vortaro.de/revo/art/majstr.html#majstr.0o" xlink:type="simple"> r</text:a><text:a xlink:href="http://eo.wikipedia.org/wiki/Majstro" xlink:type="simple"> v</text:a> en budhismo<text:a xlink:href="http://reta-vortaro.de/revo/art/budh.html#budh.0ismo" xlink:type="simple"> r</text:a><text:a xlink:href="http://eo.wikipedia.org/wiki/Budhismo" xlink:type="simple"> v</text:a>)<text:tab/>लामा<text:a xlink:href="http://nepalisabdakos.com/index.php?srch_word=लामा&amp;dictionary=HW" xlink:type="simple"> s</text:a> (ना)<text:tab/>laamaa</text:p>
        <text:p text:style-name="Vortaro">lambastonoj<text:a xlink:href="http://reta-vortaro.de/revo/art/baston.html#baston.lam0o" xlink:type="simple"> r</text:a><text:tab/>बैसाखी<text:a xlink:href="http://nepalisabdakos.com/index.php?srch_word=बैसाखी&amp;dictionary=HW" xlink:type="simple"> s</text:a> (ना)<text:tab/>baisaakhii</text:p>
        <text:p text:style-name="Vortaro">lampiro<text:a xlink:href="http://reta-vortaro.de/revo/art/lampir.html#lampir.0o" xlink:type="simple"> r</text:a><text:a xlink:href="http://eo.wikipedia.org/wiki/Lampiro" xlink:type="simple"> v</text:a> (lumanta insekto<text:a xlink:href="http://reta-vortaro.de/revo/art/insekt.html#insekt.0o" xlink:type="simple"> r</text:a><text:a xlink:href="http://eo.wikipedia.org/wiki/Insekto" xlink:type="simple"> v</text:a>)<text:tab/>जूनकीरी (ना)<text:tab/>juunakiirii</text:p>
        <text:p text:style-name="Vortaro">lampo<text:a xlink:href="http://reta-vortaro.de/revo/art/lamp.html#lamp.0o" xlink:type="simple"> r</text:a><text:a xlink:href="http://eo.wikipedia.org/wiki/Lampo" xlink:type="simple"> v</text:a>; lumo<text:a xlink:href="http://reta-vortaro.de/revo/art/lum.html#lum.0o" xlink:type="simple"> r</text:a><text:a xlink:href="http://eo.wikipedia.org/wiki/Lumo" xlink:type="simple"> v</text:a><text:tab/>बत्ती<text:a xlink:href="http://nepalisabdakos.com/index.php?srch_word=बत्ती&amp;dictionary=HW" xlink:type="simple"> s</text:a> (ना)<text:tab/>battii</text:p>
        <text:p text:style-name="Vortaro">lanco<text:a xlink:href="http://reta-vortaro.de/revo/art/lanc.html#lanc.0o" xlink:type="simple"> r</text:a><text:a xlink:href="http://eo.wikipedia.org/wiki/Lanco" xlink:type="simple"> v</text:a><text:tab/>बर्छा / बर्छी (ना)<text:tab/>barchhaa / barchhii</text:p>
        <text:p text:style-name="Vortaro">lanco<text:a xlink:href="http://reta-vortaro.de/revo/art/lanc.html#lanc.0o" xlink:type="simple"> r</text:a><text:a xlink:href="http://eo.wikipedia.org/wiki/Lanco" xlink:type="simple"> v</text:a><text:tab/>भाला<text:a xlink:href="http://nepalisabdakos.com/index.php?srch_word=भाला&amp;dictionary=HW" xlink:type="simple"> s</text:a> (ना)<text:tab/>bhaalaa</text:p>
        <text:p text:style-name="Vortaro">lanĉo<text:a xlink:href="http://reta-vortaro.de/revo/art/lancx.html#lancx.0i" xlink:type="simple"> r</text:a>; malliberigo<text:a xlink:href="http://reta-vortaro.de/revo/art/liber.html#liber.mal0igi" xlink:type="simple"> r</text:a><text:tab/>विमोचन<text:a xlink:href="http://nepalisabdakos.com/index.php?srch_word=विमोचन&amp;dictionary=HW" xlink:type="simple"> s</text:a> (ना)<text:tab/>vimochan</text:p>
        <text:p text:style-name="Vortaro">landlimo<text:a xlink:href="http://reta-vortaro.de/revo/art/lim.html#lim.land0o" xlink:type="simple"> r</text:a><text:a xlink:href="http://eo.wikipedia.org/wiki/Landlimo" xlink:type="simple"> v</text:a><text:tab/>दोसाँध (ना)<text:tab/>dosaãdh</text:p>
        <text:p text:style-name="Vortaro">lando<text:a xlink:href="http://reta-vortaro.de/revo/art/land.html#land.0o" xlink:type="simple"> r</text:a><text:a xlink:href="http://eo.wikipedia.org/wiki/Lando" xlink:type="simple"> v</text:a><text:tab/>देश (ना)<text:tab/>desh</text:p>
        <text:p text:style-name="Vortaro">lango<text:a xlink:href="http://reta-vortaro.de/revo/art/lang.html#lang.0o" xlink:type="simple"> r</text:a><text:a xlink:href="http://eo.wikipedia.org/wiki/Lango" xlink:type="simple"> v</text:a><text:tab/>जिब्रो<text:a xlink:href="http://nepalisabdakos.com/index.php?srch_word=जिब्रो&amp;dictionary=HW" xlink:type="simple"> s</text:a> (ना)<text:tab/>jibro</text:p>
        <text:p text:style-name="Vortaro">lankovrilo<text:tab/>कम्बल<text:a xlink:href="http://nepalisabdakos.com/index.php?srch_word=कम्बल&amp;dictionary=HW" xlink:type="simple"> s</text:a> (ना)<text:tab/>kambal</text:p>
        <text:p text:style-name="Vortaro">lankovrilo<text:tab/>काम्लो (ना)<text:tab/>kaamlo</text:p>
        <text:p text:style-name="Vortaro">lano<text:a xlink:href="http://reta-vortaro.de/revo/art/lan.html#lan.0o" xlink:type="simple"> r</text:a><text:a xlink:href="http://eo.wikipedia.org/wiki/Lano" xlink:type="simple"> v</text:a><text:tab/>ऊन (ना)<text:tab/>uuna</text:p>
        <text:p text:style-name="Vortaro">lanterno<text:a xlink:href="http://reta-vortaro.de/revo/art/lanter.html#lanter.0o" xlink:type="simple"> r</text:a><text:tab/>लालटिन<text:a xlink:href="http://nepalisabdakos.com/index.php?srch_word=लालटिन&amp;dictionary=HW" xlink:type="simple"> s</text:a> (ना)<text:tab/>laalTin</text:p>
        <text:p text:style-name="Vortaro">larĝa<text:a xlink:href="http://reta-vortaro.de/revo/art/largx.html#largx.0a" xlink:type="simple"> r</text:a><text:tab/>चौडा (वि)<text:tab/>chauDaa</text:p>
        <text:p text:style-name="Vortaro">larĝa<text:a xlink:href="http://reta-vortaro.de/revo/art/largx.html#largx.0a" xlink:type="simple"> r</text:a><text:tab/>फराकिलो (वि)<text:tab/>pharaakilo</text:p>
        <text:p text:style-name="Vortaro">larmo<text:a xlink:href="http://reta-vortaro.de/revo/art/larm.html#larm.0o" xlink:type="simple"> r</text:a><text:tab/>आँसु (ना)<text:tab/>aãsu</text:p>
        <text:p text:style-name="Vortaro">larvo<text:a xlink:href="http://reta-vortaro.de/revo/art/larv.html#larv.0o" xlink:type="simple"> r</text:a><text:a xlink:href="http://eo.wikipedia.org/wiki/Larvo" xlink:type="simple"> v</text:a> (speco<text:a xlink:href="http://reta-vortaro.de/revo/art/spec.html#spec.0o" xlink:type="simple"> r</text:a><text:a xlink:href="http://eo.wikipedia.org/wiki/Speco" xlink:type="simple"> v</text:a> de vermo<text:a xlink:href="http://reta-vortaro.de/revo/art/verm.html#verm.0o" xlink:type="simple"> r</text:a><text:a xlink:href="http://eo.wikipedia.org/wiki/Vermo" xlink:type="simple"> v</text:a>)<text:tab/>लार्भा (ना)<text:tab/>laarbhaa</text:p>
        <text:p text:style-name="Vortaro">lasi<text:a xlink:href="http://reta-vortaro.de/revo/art/las.html#las.0i" xlink:type="simple"> r</text:a><text:tab/>छोड्नु (सक्रि)<text:tab/>chhoDnu</text:p>
        <text:p text:style-name="Vortaro">lasiĝi<text:tab/>छुट्नु (अक्रि)<text:tab/>chhuTnu</text:p>
        <text:p text:style-name="Vortaro">lasta<text:a xlink:href="http://reta-vortaro.de/revo/art/last.html#last.0a" xlink:type="simple"> r</text:a><text:tab/>अन्तिम<text:a xlink:href="http://nepalisabdakos.com/index.php?srch_word=अन्तिम&amp;dictionary=HW" xlink:type="simple"> s</text:a> (वि)<text:tab/>antim</text:p>
        <text:p text:style-name="Vortaro">lataĵa<text:a xlink:href="http://reta-vortaro.de/revo/art/lat.html#lat.0o" xlink:type="simple"> r</text:a> fenestro<text:a xlink:href="http://reta-vortaro.de/revo/art/fenest.html#fenest.0o" xlink:type="simple"> r</text:a><text:a xlink:href="http://eo.wikipedia.org/wiki/Fenestro" xlink:type="simple"> v</text:a><text:tab/>आँखीझ्याल (ना)<text:tab/>aãkhiijhyaal</text:p>
        <text:p text:style-name="Vortaro">latitudo<text:a xlink:href="http://reta-vortaro.de/revo/art/latitu.html#latitu.0o" xlink:type="simple"> r</text:a><text:a xlink:href="http://eo.wikipedia.org/wiki/Latitudo" xlink:type="simple"> v</text:a><text:tab/>अक्षांश (ना)<text:tab/>akshaash</text:p>
        <text:p text:style-name="Vortaro">latuno<text:a xlink:href="http://reta-vortaro.de/revo/art/latun.html#latun.0o" xlink:type="simple"> r</text:a><text:a xlink:href="http://eo.wikipedia.org/wiki/Latuno" xlink:type="simple"> v</text:a><text:tab/>पित्तल<text:a xlink:href="http://nepalisabdakos.com/index.php?srch_word=पित्तल&amp;dictionary=HW" xlink:type="simple"> s</text:a> (ना)<text:tab/>pittal</text:p>
        <text:p text:style-name="Vortaro">laŭ<text:a xlink:href="http://reta-vortaro.de/revo/art/laux.html#laux.0" xlink:type="simple"> r</text:a><text:tab/>अनुसार<text:a xlink:href="http://nepalisabdakos.com/index.php?srch_word=अनुसार&amp;dictionary=HW" xlink:type="simple"> s</text:a> (नायो)<text:tab/>anusaar</text:p>
        <text:p text:style-name="Vortaro">laŭ<text:a xlink:href="http://reta-vortaro.de/revo/art/laux.html#laux.0" xlink:type="simple"> r</text:a><text:tab/>बमोजिम<text:a xlink:href="http://nepalisabdakos.com/index.php?srch_word=बमोजिम&amp;dictionary=HW" xlink:type="simple"> s</text:a> (नायो)<text:tab/>bamojim</text:p>
        <text:p text:style-name="Vortaro">laŭ<text:a xlink:href="http://reta-vortaro.de/revo/art/laux.html#laux.0" xlink:type="simple"> r</text:a><text:tab/>मुताबिक<text:a xlink:href="http://nepalisabdakos.com/index.php?srch_word=मुताबिक&amp;dictionary=HW" xlink:type="simple"> s</text:a> (नायो)<text:tab/>mutaabik</text:p>
        <text:p text:style-name="Vortaro">laŭdinda<text:a xlink:href="http://reta-vortaro.de/revo/art/lauxd.html#lauxd.0inda" xlink:type="simple"> r</text:a>; benita<text:tab/>धन्य<text:a xlink:href="http://nepalisabdakos.com/index.php?srch_word=धन्य&amp;dictionary=HW" xlink:type="simple"> s</text:a> (वि)<text:tab/>dhanya</text:p>
        <text:p text:style-name="Vortaro">laŭdita Reĝa<text:a xlink:href="http://reta-vortaro.de/revo/art/regx.html#regx.0a" xlink:type="simple"> r</text:a> Moŝto<text:a xlink:href="http://reta-vortaro.de/revo/art/mosxt.html#mosxt.0o" xlink:type="simple"> r</text:a><text:tab/>मौसुफ (वि)<text:tab/>mausuph</text:p>
        <text:p text:style-name="Vortaro">laŭdo<text:a xlink:href="http://reta-vortaro.de/revo/art/lauxd.html#lauxd.0i" xlink:type="simple"> r</text:a>, admiro<text:a xlink:href="http://reta-vortaro.de/revo/art/admir.html#admir.0i" xlink:type="simple"> r</text:a><text:tab/>प्रशंसा<text:a xlink:href="http://nepalisabdakos.com/index.php?srch_word=प्रशंसा&amp;dictionary=HW" xlink:type="simple"> s</text:a> (ना)<text:tab/>prashasaa</text:p>
        <text:p text:style-name="Vortaro">laŭdo<text:a xlink:href="http://reta-vortaro.de/revo/art/lauxd.html#lauxd.0i" xlink:type="simple"> r</text:a>; merito<text:a xlink:href="http://reta-vortaro.de/revo/art/merit.html#merit.0o" xlink:type="simple"> r</text:a><text:tab/>जस (ना)<text:tab/>jas</text:p>
        <text:p text:style-name="Vortaro">laŭ imago<text:a xlink:href="http://reta-vortaro.de/revo/art/imag.html#imag.0o0ado0emo0povo" xlink:type="simple"> r</text:a><text:a xlink:href="http://eo.wikipedia.org/wiki/Imago" xlink:type="simple"> v</text:a>, fantazia<text:a xlink:href="http://reta-vortaro.de/revo/art/fantaz.html#fantaz.0a" xlink:type="simple"> r</text:a><text:tab/>काल्पनिक<text:a xlink:href="http://nepalisabdakos.com/index.php?srch_word=काल्पनिक&amp;dictionary=HW" xlink:type="simple"> s</text:a> (वि)<text:tab/>kaalpanik</text:p>
        <text:p text:style-name="Vortaro">laŭlitere<text:tab/>अक्षरेपि (क्रिवि)<text:tab/>aksharepi</text:p>
        <text:p text:style-name="Vortaro">laŭso<text:a xlink:href="http://eo.wikipedia.org/wiki/Laŭso" xlink:type="simple"> v</text:a>-ovo (ovo de eta parazita<text:a xlink:href="http://reta-vortaro.de/revo/art/parazi.html#parazi.0o" xlink:type="simple"> r</text:a><text:a xlink:href="http://eo.wikipedia.org/wiki/Parazita" xlink:type="simple"> v</text:a> insekto<text:a xlink:href="http://reta-vortaro.de/revo/art/insekt.html#insekt.0o" xlink:type="simple"> r</text:a><text:a xlink:href="http://eo.wikipedia.org/wiki/Insekto" xlink:type="simple"> v</text:a>)<text:tab/>लिखा (ना)<text:tab/>likhaa</text:p>
        <text:p text:style-name="Vortaro">laŭ tio<text:tab/>तदनुसार (वि)<text:tab/>tadanusaar</text:p>
        <text:p text:style-name="Vortaro">laŭtlegi<text:a xlink:href="http://reta-vortaro.de/revo/art/leg.html#leg.lauxt0i" xlink:type="simple"> r</text:a><text:tab/>बाच्नु (सक्रि)<text:tab/>baachnu</text:p>
        <text:p text:style-name="Vortaro">laŭvola<text:tab/>इच्छाधीन (वि)<text:tab/>ichchhaadhiin</text:p>
        <text:p text:style-name="Vortaro">laŭvola<text:tab/>ऐच्छिक (वि)<text:tab/>aichchhik</text:p>
        <text:p text:style-name="Vortaro">lavi<text:a xlink:href="http://reta-vortaro.de/revo/art/lav.html#lav.0i" xlink:type="simple"> r</text:a><text:tab/>धुनु (सक्रि)<text:tab/>dhunu</text:p>
        <text:p text:style-name="Vortaro">lavi<text:a xlink:href="http://reta-vortaro.de/revo/art/lav.html#lav.0i" xlink:type="simple"> r</text:a><text:tab/>पखाल्नु (सक्रि)<text:tab/>pakhaalnu</text:p>
        <text:p text:style-name="Vortaro">lavisto<text:tab/>धोबी<text:a xlink:href="http://nepalisabdakos.com/index.php?srch_word=धोबी&amp;dictionary=HW" xlink:type="simple"> s</text:a> (ना)<text:tab/>dhobii</text:p>
        <text:p text:style-name="Vortaro">leciono<text:a xlink:href="http://reta-vortaro.de/revo/art/lecion.html#lecion.0o" xlink:type="simple"> r</text:a><text:a xlink:href="http://eo.wikipedia.org/wiki/Leciono" xlink:type="simple"> v</text:a><text:tab/>पाठ (ना)<text:tab/>paaTh</text:p>
        <text:p text:style-name="Vortaro">led-kudrilego, aleno<text:a xlink:href="http://reta-vortaro.de/revo/art/alen.html#alen.0o" xlink:type="simple"> r</text:a><text:a xlink:href="http://eo.wikipedia.org/wiki/Aleno" xlink:type="simple"> v</text:a><text:tab/>आरो (ना)<text:tab/>aaro</text:p>
        <text:p text:style-name="Vortaro">legebla<text:tab/>साक्षर<text:a xlink:href="http://nepalisabdakos.com/index.php?srch_word=साक्षर&amp;dictionary=HW" xlink:type="simple"> s</text:a> (वि)<text:tab/>saakshar</text:p>
        <text:p text:style-name="Vortaro">legendo<text:a xlink:href="http://reta-vortaro.de/revo/art/legend.html#legend.0o" xlink:type="simple"> r</text:a><text:a xlink:href="http://eo.wikipedia.org/wiki/Legendo" xlink:type="simple"> v</text:a><text:tab/>किंवदन्ती<text:a xlink:href="http://nepalisabdakos.com/index.php?srch_word=किंवदन्ती&amp;dictionary=HW" xlink:type="simple"> s</text:a> (ना)<text:tab/>kivadantii</text:p>
        <text:p text:style-name="Vortaro">legi<text:a xlink:href="http://reta-vortaro.de/revo/art/leg.html#leg.0i" xlink:type="simple"> r</text:a>, studi<text:a xlink:href="http://reta-vortaro.de/revo/art/stud.html#stud.0i" xlink:type="simple"> r</text:a><text:tab/>पढ्नु<text:a xlink:href="http://nepalisabdakos.com/index.php?srch_word=पढ्नु&amp;dictionary=HW" xlink:type="simple"> s</text:a> (सक्रि)<text:tab/>paDhnu</text:p>
        <text:p text:style-name="Vortaro">legomo<text:a xlink:href="http://reta-vortaro.de/revo/art/legom.html#legom.0o" xlink:type="simple"> r</text:a><text:a xlink:href="http://eo.wikipedia.org/wiki/Legomo" xlink:type="simple"> v</text:a>; kareo<text:a xlink:href="http://reta-vortaro.de/revo/art/kare.html#kare.0o" xlink:type="simple"> r</text:a><text:a xlink:href="http://eo.wikipedia.org/wiki/Kareo" xlink:type="simple"> v</text:a><text:tab/>तरकारी<text:a xlink:href="http://nepalisabdakos.com/index.php?srch_word=तरकारी&amp;dictionary=HW" xlink:type="simple"> s</text:a> (ना)<text:tab/>tarakaarii</text:p>
        <text:p text:style-name="Vortaro">legomo<text:a xlink:href="http://reta-vortaro.de/revo/art/legom.html#legom.0o" xlink:type="simple"> r</text:a><text:a xlink:href="http://eo.wikipedia.org/wiki/Legomo" xlink:type="simple"> v</text:a>-ĝardeno<text:a xlink:href="http://reta-vortaro.de/revo/art/gxarde.html#gxarde.0o" xlink:type="simple"> r</text:a><text:a xlink:href="http://eo.wikipedia.org/wiki/Ĝardeno" xlink:type="simple"> v</text:a><text:tab/>करेसाबारी (ना)<text:tab/>karesaabaarii</text:p>
        <text:p text:style-name="Vortaro">leĝa<text:a xlink:href="http://reta-vortaro.de/revo/art/legx.html#legx.0a" xlink:type="simple"> r</text:a><text:tab/>कानुनी<text:a xlink:href="http://nepalisabdakos.com/index.php?srch_word=कानुनी&amp;dictionary=HW" xlink:type="simple"> s</text:a> (वि)<text:tab/>kaanunii</text:p>
        <text:p text:style-name="Vortaro">leĝo<text:a xlink:href="http://reta-vortaro.de/revo/art/legx.html#legx.0o" xlink:type="simple"> r</text:a><text:a xlink:href="http://eo.wikipedia.org/wiki/Leĝo" xlink:type="simple"> v</text:a><text:tab/>कानुन<text:a xlink:href="http://ne.wikipedia.org/wiki/कानुन" xlink:type="simple"> v</text:a><text:a xlink:href="http://nepalisabdakos.com/index.php?srch_word=कानुन&amp;dictionary=HW" xlink:type="simple"> s</text:a> (ना)<text:tab/>kaanun</text:p>
        <text:p text:style-name="Vortaro">leĝoprojekto<text:tab/>विधेयक<text:a xlink:href="http://nepalisabdakos.com/index.php?srch_word=विधेयक&amp;dictionary=HW" xlink:type="simple"> s</text:a> (ना)<text:tab/>vidheyak</text:p>
        <text:p text:style-name="Vortaro">leki<text:a xlink:href="http://reta-vortaro.de/revo/art/lek.html#lek.0i" xlink:type="simple"> r</text:a><text:tab/>चाट्नु (सक्रि)<text:tab/>chaaTnu</text:p>
        <text:p text:style-name="Vortaro">lenso<text:a xlink:href="http://reta-vortaro.de/revo/art/lens.html#lens.0o" xlink:type="simple"> r</text:a><text:a xlink:href="http://eo.wikipedia.org/wiki/Lenso" xlink:type="simple"> v</text:a><text:tab/>लेन्स<text:a xlink:href="http://nepalisabdakos.com/index.php?srch_word=लेन्स&amp;dictionary=HW" xlink:type="simple"> s</text:a> (ना)<text:tab/>lens</text:p>
        <text:p text:style-name="Vortaro">lento<text:a xlink:href="http://reta-vortaro.de/revo/art/lent.html#lent.0o" xlink:type="simple"> r</text:a><text:a xlink:href="http://eo.wikipedia.org/wiki/Lento" xlink:type="simple"> v</text:a><text:tab/>दाल (ना)<text:tab/>daal</text:p>
        <text:p text:style-name="Vortaro">leono<text:a xlink:href="http://reta-vortaro.de/revo/art/leon.html#leon.L0o" xlink:type="simple"> r</text:a><text:a xlink:href="http://eo.wikipedia.org/wiki/Leono" xlink:type="simple"> v</text:a>; Leono<text:a xlink:href="http://reta-vortaro.de/revo/art/leon.html#leon.L0o" xlink:type="simple"> r</text:a><text:a xlink:href="http://eo.wikipedia.org/wiki/Leono" xlink:type="simple"> v</text:a> (zodiako<text:a xlink:href="http://reta-vortaro.de/revo/art/zodiak.html#zodiak.0o" xlink:type="simple"> r</text:a><text:a xlink:href="http://eo.wikipedia.org/wiki/Zodiako" xlink:type="simple"> v</text:a>)<text:tab/>सिंह<text:a xlink:href="http://nepalisabdakos.com/index.php?srch_word=सिंह&amp;dictionary=HW" xlink:type="simple"> s</text:a> (ना)<text:tab/>sih</text:p>
        <text:p text:style-name="Vortaro">leopardo<text:a xlink:href="http://reta-vortaro.de/revo/art/leopar.html#leopar.0o" xlink:type="simple"> r</text:a><text:a xlink:href="http://eo.wikipedia.org/wiki/Leopardo" xlink:type="simple"> v</text:a><text:tab/>चितुवा<text:a xlink:href="http://nepalisabdakos.com/index.php?srch_word=चितुवा&amp;dictionary=HW" xlink:type="simple"> s</text:a> (ना)<text:tab/>chituvaa</text:p>
        <text:p text:style-name="Vortaro">lepro<text:a xlink:href="http://reta-vortaro.de/revo/art/lepr.html#lepr.0o" xlink:type="simple"> r</text:a><text:a xlink:href="http://eo.wikipedia.org/wiki/Lepro" xlink:type="simple"> v</text:a><text:tab/>कुष्ठरोग (ना)<text:tab/>kushTharog</text:p>
        <text:p text:style-name="Vortaro">lepro<text:a xlink:href="http://reta-vortaro.de/revo/art/lepr.html#lepr.0o" xlink:type="simple"> r</text:a><text:a xlink:href="http://eo.wikipedia.org/wiki/Lepro" xlink:type="simple"> v</text:a><text:tab/>महारोग (ना)<text:tab/>mahaarog</text:p>
        <text:p text:style-name="Vortaro">lepro<text:a xlink:href="http://reta-vortaro.de/revo/art/lepr.html#lepr.0o" xlink:type="simple"> r</text:a><text:a xlink:href="http://eo.wikipedia.org/wiki/Lepro" xlink:type="simple"> v</text:a> (malsano<text:a xlink:href="http://reta-vortaro.de/revo/art/san.html#san.mal0o" xlink:type="simple"> r</text:a><text:a xlink:href="http://eo.wikipedia.org/wiki/Malsano" xlink:type="simple"> v</text:a>)<text:tab/>कोढ / कोर (ना)<text:tab/>koDh / kor</text:p>
        <text:p text:style-name="Vortaro">lernado<text:tab/>सिकाइ<text:a xlink:href="http://nepalisabdakos.com/index.php?srch_word=सिकाइ&amp;dictionary=HW" xlink:type="simple"> s</text:a> (ना)<text:tab/>sikaai</text:p>
        <text:p text:style-name="Vortaro">lernanto<text:a xlink:href="http://eo.wikipedia.org/wiki/Lernanto" xlink:type="simple"> v</text:a><text:tab/>विद्यार्थी (ना)<text:tab/>vidyaarthii</text:p>
        <text:p text:style-name="Vortaro">lernanto<text:a xlink:href="http://eo.wikipedia.org/wiki/Lernanto" xlink:type="simple"> v</text:a>, disĉiplo<text:a xlink:href="http://reta-vortaro.de/revo/art/discxi.html#discxi.0o" xlink:type="simple"> r</text:a><text:a xlink:href="http://eo.wikipedia.org/wiki/Disĉiplo" xlink:type="simple"> v</text:a><text:tab/>शिष्य<text:a xlink:href="http://nepalisabdakos.com/index.php?srch_word=शिष्य&amp;dictionary=HW" xlink:type="simple"> s</text:a> (ना)<text:tab/>shishya</text:p>
        <text:p text:style-name="Vortaro">lernanto<text:a xlink:href="http://eo.wikipedia.org/wiki/Lernanto" xlink:type="simple"> v</text:a>, studento<text:a xlink:href="http://reta-vortaro.de/revo/art/studen.html#studen.0o" xlink:type="simple"> r</text:a><text:a xlink:href="http://eo.wikipedia.org/wiki/Studento" xlink:type="simple"> v</text:a><text:tab/>छात्र<text:a xlink:href="http://nepalisabdakos.com/index.php?srch_word=छात्र&amp;dictionary=HW" xlink:type="simple"> s</text:a> (ना)<text:tab/>chhaatra</text:p>
        <text:p text:style-name="Vortaro">lernejestro<text:tab/>प्रधानाध्यापक (ना)<text:tab/>pradhaanaadhyaapak</text:p>
        <text:p text:style-name="Vortaro">lernejo<text:a xlink:href="http://reta-vortaro.de/revo/art/lern.html#lern.0ejo" xlink:type="simple"> r</text:a><text:a xlink:href="http://eo.wikipedia.org/wiki/Lernejo" xlink:type="simple"> v</text:a><text:tab/>स्कुल<text:a xlink:href="http://nepalisabdakos.com/index.php?srch_word=स्कुल&amp;dictionary=HW" xlink:type="simple"> s</text:a> (ना)<text:tab/>skul</text:p>
        <text:p text:style-name="Vortaro">lerni<text:a xlink:href="http://reta-vortaro.de/revo/art/lern.html#lern.0i" xlink:type="simple"> r</text:a><text:tab/>सिक्नु<text:a xlink:href="http://nepalisabdakos.com/index.php?srch_word=सिक्नु&amp;dictionary=HW" xlink:type="simple"> s</text:a> (सक्रि)<text:tab/>siknu</text:p>
        <text:p text:style-name="Vortaro">lerni<text:a xlink:href="http://reta-vortaro.de/revo/art/lern.html#lern.0i" xlink:type="simple"> r</text:a> parkere<text:a xlink:href="http://reta-vortaro.de/revo/art/parker.html#parker.0e" xlink:type="simple"> r</text:a><text:tab/>घोक्नु (सक्रि)<text:tab/>ghoknu</text:p>
        <text:p text:style-name="Vortaro">lerta<text:a xlink:href="http://reta-vortaro.de/revo/art/lert.html#lert.0a" xlink:type="simple"> r</text:a><text:tab/>निपुण<text:a xlink:href="http://nepalisabdakos.com/index.php?srch_word=निपुण&amp;dictionary=HW" xlink:type="simple"> s</text:a> (वि)<text:tab/>nipun</text:p>
        <text:p text:style-name="Vortaro">lerta<text:a xlink:href="http://reta-vortaro.de/revo/art/lert.html#lert.0a" xlink:type="simple"> r</text:a><text:tab/>बाठो<text:a xlink:href="http://nepalisabdakos.com/index.php?srch_word=बाठो&amp;dictionary=HW" xlink:type="simple"> s</text:a> (वि)<text:tab/>baaTho</text:p>
        <text:p text:style-name="Vortaro">lerta<text:a xlink:href="http://reta-vortaro.de/revo/art/lert.html#lert.0a" xlink:type="simple"> r</text:a>, vigla<text:a xlink:href="http://reta-vortaro.de/revo/art/vigl.html#vigl.0a" xlink:type="simple"> r</text:a><text:tab/>चङ्ख (वि)<text:tab/>changkha</text:p>
        <text:p text:style-name="Vortaro">lerta<text:a xlink:href="http://reta-vortaro.de/revo/art/lert.html#lert.0a" xlink:type="simple"> r</text:a>, vigla<text:a xlink:href="http://reta-vortaro.de/revo/art/vigl.html#vigl.0a" xlink:type="simple"> r</text:a><text:tab/>चलाक / चलाख<text:a xlink:href="http://nepalisabdakos.com/index.php?srch_word=चलाख&amp;dictionary=HW" xlink:type="simple"> s</text:a> (वि)<text:tab/>chalaak / chalaakh</text:p>
        <text:p text:style-name="Vortaro">lerta<text:a xlink:href="http://reta-vortaro.de/revo/art/lert.html#lert.0a" xlink:type="simple"> r</text:a>, vigla<text:a xlink:href="http://reta-vortaro.de/revo/art/vigl.html#vigl.0a" xlink:type="simple"> r</text:a>, spirita<text:a xlink:href="http://reta-vortaro.de/revo/art/spirit.html#spirit.0a" xlink:type="simple"> r</text:a><text:tab/>चतुर<text:a xlink:href="http://nepalisabdakos.com/index.php?srch_word=चतुर&amp;dictionary=HW" xlink:type="simple"> s</text:a> (वि)<text:tab/>chatur</text:p>
        <text:p text:style-name="Vortaro">lerta<text:a xlink:href="http://reta-vortaro.de/revo/art/lert.html#lert.0a" xlink:type="simple"> r</text:a> kaj persvada<text:a xlink:href="http://reta-vortaro.de/revo/art/persva.html#persva.0i" xlink:type="simple"> r</text:a> parolado<text:a xlink:href="http://reta-vortaro.de/revo/art/parol.html#parol.0ado" xlink:type="simple"> r</text:a><text:a xlink:href="http://eo.wikipedia.org/wiki/Parolado" xlink:type="simple"> v</text:a><text:tab/>चेपारो (ना)<text:tab/>chepaaro</text:p>
        <text:p text:style-name="Vortaro">lerteco<text:a xlink:href="http://reta-vortaro.de/revo/art/lert.html#lert.0eco" xlink:type="simple"> r</text:a><text:tab/>अक्कल (ना)<text:tab/>akkal</text:p>
        <text:p text:style-name="Vortaro">lerteco<text:a xlink:href="http://reta-vortaro.de/revo/art/lert.html#lert.0eco" xlink:type="simple"> r</text:a>, miraklo<text:a xlink:href="http://reta-vortaro.de/revo/art/mirakl.html#mirakl.0o" xlink:type="simple"> r</text:a><text:a xlink:href="http://eo.wikipedia.org/wiki/Miraklo" xlink:type="simple"> v</text:a><text:tab/>कमाल<text:a xlink:href="http://nepalisabdakos.com/index.php?srch_word=कमाल&amp;dictionary=HW" xlink:type="simple"> s</text:a> (ना)<text:tab/>kamaal</text:p>
        <text:p text:style-name="Vortaro">lertiĝi<text:a xlink:href="http://reta-vortaro.de/revo/art/lert.html#lert.0igxi" xlink:type="simple"> r</text:a>, singardiĝi pro sperto<text:a xlink:href="http://reta-vortaro.de/revo/art/spert.html#spert.0o" xlink:type="simple"> r</text:a><text:a xlink:href="http://eo.wikipedia.org/wiki/Sperto" xlink:type="simple"> v</text:a><text:tab/>चेत्‍नु (अक्रि)<text:tab/>chetnu</text:p>
        <text:p text:style-name="Vortaro">letero<text:a xlink:href="http://reta-vortaro.de/revo/art/leter.html#leter.0o" xlink:type="simple"> r</text:a><text:a xlink:href="http://eo.wikipedia.org/wiki/Letero" xlink:type="simple"> v</text:a><text:tab/>चिठ्ठी (ना)<text:tab/>chiThThii</text:p>
        <text:p text:style-name="Vortaro">letero<text:a xlink:href="http://reta-vortaro.de/revo/art/leter.html#leter.0o" xlink:type="simple"> r</text:a><text:a xlink:href="http://eo.wikipedia.org/wiki/Letero" xlink:type="simple"> v</text:a>, dokumento<text:a xlink:href="http://reta-vortaro.de/revo/art/dokume.html#dokume.0o" xlink:type="simple"> r</text:a><text:a xlink:href="http://eo.wikipedia.org/wiki/Dokumento" xlink:type="simple"> v</text:a><text:tab/>पत्र<text:a xlink:href="http://nepalisabdakos.com/index.php?srch_word=पत्र&amp;dictionary=HW" xlink:type="simple"> s</text:a> (ना)<text:tab/>patra</text:p>
        <text:p text:style-name="Vortaro">leŭtenanto<text:a xlink:href="http://reta-vortaro.de/revo/art/leuxte.html#leuxte.0o" xlink:type="simple"> r</text:a><text:a xlink:href="http://eo.wikipedia.org/wiki/Leŭtenanto" xlink:type="simple"> v</text:a><text:tab/>लप्टन (ना)<text:tab/>lapTan</text:p>
        <text:p text:style-name="Vortaro">leŭtenanto<text:a xlink:href="http://reta-vortaro.de/revo/art/leuxte.html#leuxte.0o" xlink:type="simple"> r</text:a><text:a xlink:href="http://eo.wikipedia.org/wiki/Leŭtenanto" xlink:type="simple"> v</text:a><text:tab/>लेफ्टिनेन्ट (ना)<text:tab/>lephTinenTa</text:p>
        <text:p text:style-name="Vortaro">levi<text:a xlink:href="http://reta-vortaro.de/revo/art/lev.html#lev.0i" xlink:type="simple"> r</text:a><text:tab/>उकाल्नु (सक्रि)<text:tab/>ukaalnu</text:p>
        <text:p text:style-name="Vortaro">levi<text:a xlink:href="http://reta-vortaro.de/revo/art/lev.html#lev.0i" xlink:type="simple"> r</text:a><text:tab/>उचाल्नु (सक्रि)<text:tab/>uchaalnu</text:p>
        <text:p text:style-name="Vortaro">levi<text:a xlink:href="http://reta-vortaro.de/revo/art/lev.html#lev.0i" xlink:type="simple"> r</text:a>; helpi<text:a xlink:href="http://reta-vortaro.de/revo/art/help.html#help.0i" xlink:type="simple"> r</text:a>; suprenigi<text:tab/>उकास्नु (सक्रि)<text:tab/>ukaasnu</text:p>
        <text:p text:style-name="Vortaro">leviĝanta; esperplena<text:tab/>उदीयमान<text:a xlink:href="http://nepalisabdakos.com/index.php?srch_word=उदीयमान&amp;dictionary=HW" xlink:type="simple"> s</text:a> (वि)<text:tab/>udiiyamaan</text:p>
        <text:p text:style-name="Vortaro">leviĝi<text:a xlink:href="http://reta-vortaro.de/revo/art/lev.html#lev.0igxi" xlink:type="simple"> r</text:a><text:tab/>उदाउनु (अक्रि)<text:tab/>udaaunu</text:p>
        <text:p text:style-name="Vortaro">leviĝo<text:a xlink:href="http://reta-vortaro.de/revo/art/lev.html#lev.0igxo" xlink:type="simple"> r</text:a><text:tab/>उदय (ना)<text:tab/>uday</text:p>
        <text:p text:style-name="Vortaro">levilo<text:a xlink:href="http://reta-vortaro.de/revo/art/lev.html#lev.0ilo" xlink:type="simple"> r</text:a><text:a xlink:href="http://eo.wikipedia.org/wiki/Levilo" xlink:type="simple"> v</text:a><text:tab/>उत्तोलक (ना)<text:tab/>uttolak</text:p>
        <text:p text:style-name="Vortaro">li<text:tab/>उस (सर्व)<text:tab/>usa</text:p>
        <text:p text:style-name="Vortaro">li<text:tab/>ऊ (सर्व)<text:tab/>uu</text:p>
        <text:p text:style-name="Vortaro">li, ŝi (respekta<text:a xlink:href="http://reta-vortaro.de/revo/art/respek.html#respek.0a" xlink:type="simple"> r</text:a> alparolo<text:a xlink:href="http://reta-vortaro.de/revo/art/parol.html#parol.al0i" xlink:type="simple"> r</text:a>); tie<text:tab/>वहाँ (क्रिवि)<text:tab/>vahaã</text:p>
        <text:p text:style-name="Vortaro">li (kun honoro<text:a xlink:href="http://reta-vortaro.de/revo/art/honor.html#honor.0o" xlink:type="simple"> r</text:a>)<text:tab/>उहाँ<text:a xlink:href="http://nepalisabdakos.com/index.php?srch_word=उहाँ&amp;dictionary=HW" xlink:type="simple"> s</text:a> (सर्व)<text:tab/>uhaã</text:p>
        <text:p text:style-name="Vortaro">lia / ŝia<text:tab/>उनको (वि)<text:tab/>unako</text:p>
        <text:p text:style-name="Vortaro">lia / ŝia / ĝia<text:tab/>उसको (वि)<text:tab/>usako</text:p>
        <text:p text:style-name="Vortaro">Libano<text:a xlink:href="http://reta-vortaro.de/revo/art/liban.html#liban.0o" xlink:type="simple"> r</text:a><text:a xlink:href="http://eo.wikipedia.org/wiki/Libano" xlink:type="simple"> v</text:a><text:tab/>लेबनान (ना)<text:tab/>lebanaan</text:p>
        <text:p text:style-name="Vortaro">libera<text:a xlink:href="http://reta-vortaro.de/revo/art/liber.html#liber.0a" xlink:type="simple"> r</text:a><text:a xlink:href="http://eo.wikipedia.org/wiki/Libera" xlink:type="simple"> v</text:a><text:tab/>फुक्का (वि)<text:tab/>phukkaa</text:p>
        <text:p text:style-name="Vortaro">libera<text:a xlink:href="http://reta-vortaro.de/revo/art/liber.html#liber.0a" xlink:type="simple"> r</text:a><text:a xlink:href="http://eo.wikipedia.org/wiki/Libera" xlink:type="simple"> v</text:a><text:tab/>मुक्त<text:a xlink:href="http://nepalisabdakos.com/index.php?srch_word=मुक्त&amp;dictionary=HW" xlink:type="simple"> s</text:a> (वि)<text:tab/>mukta</text:p>
        <text:p text:style-name="Vortaro">libera<text:a xlink:href="http://reta-vortaro.de/revo/art/liber.html#liber.0a" xlink:type="simple"> r</text:a><text:a xlink:href="http://eo.wikipedia.org/wiki/Libera" xlink:type="simple"> v</text:a><text:tab/>रिहा<text:a xlink:href="http://nepalisabdakos.com/index.php?srch_word=रिहा&amp;dictionary=HW" xlink:type="simple"> s</text:a> (वि)<text:tab/>rihaa</text:p>
        <text:p text:style-name="Vortaro">libera<text:a xlink:href="http://reta-vortaro.de/revo/art/liber.html#liber.0a" xlink:type="simple"> r</text:a><text:a xlink:href="http://eo.wikipedia.org/wiki/Libera" xlink:type="simple"> v</text:a><text:tab/>स्वतन्त्र<text:a xlink:href="http://nepalisabdakos.com/index.php?srch_word=स्वतन्त्र&amp;dictionary=HW" xlink:type="simple"> s</text:a> (वि)<text:tab/>svatantra</text:p>
        <text:p text:style-name="Vortaro">liberalismo<text:a xlink:href="http://reta-vortaro.de/revo/art/libera.html#libera.0ismo" xlink:type="simple"> r</text:a><text:a xlink:href="http://eo.wikipedia.org/wiki/Liberalismo" xlink:type="simple"> v</text:a><text:tab/>उदारवाद (ना)<text:tab/>udaaravaad</text:p>
        <text:p text:style-name="Vortaro">liberalisto<text:tab/>उदारवादी (ना)<text:tab/>udaaravaadii</text:p>
        <text:p text:style-name="Vortaro">libereco<text:a xlink:href="http://reta-vortaro.de/revo/art/liber.html#liber.0eco" xlink:type="simple"> r</text:a><text:a xlink:href="http://eo.wikipedia.org/wiki/Libereco" xlink:type="simple"> v</text:a><text:tab/>धर (ना)<text:tab/>dhar</text:p>
        <text:p text:style-name="Vortaro">libereco<text:a xlink:href="http://reta-vortaro.de/revo/art/liber.html#liber.0eco" xlink:type="simple"> r</text:a><text:a xlink:href="http://eo.wikipedia.org/wiki/Libereco" xlink:type="simple"> v</text:a><text:tab/>मुक्ति<text:a xlink:href="http://nepalisabdakos.com/index.php?srch_word=मुक्ति&amp;dictionary=HW" xlink:type="simple"> s</text:a> (ना)<text:tab/>mukti</text:p>
        <text:p text:style-name="Vortaro">libereco<text:a xlink:href="http://reta-vortaro.de/revo/art/liber.html#liber.0eco" xlink:type="simple"> r</text:a><text:a xlink:href="http://eo.wikipedia.org/wiki/Libereco" xlink:type="simple"> v</text:a>, sendependeco<text:a xlink:href="http://reta-vortaro.de/revo/art/pend.html#pend.sende0a" xlink:type="simple"> r</text:a><text:a xlink:href="http://eo.wikipedia.org/wiki/Sendependeco" xlink:type="simple"> v</text:a><text:tab/>आजादी (ना)<text:tab/>aajaadii</text:p>
        <text:p text:style-name="Vortaro">liberigita<text:tab/>फुकुवा<text:a xlink:href="http://nepalisabdakos.com/index.php?srch_word=फुकुवा&amp;dictionary=HW" xlink:type="simple"> s</text:a> (वि)<text:tab/>phukuvaa</text:p>
        <text:p text:style-name="Vortaro">liberigita; libera<text:a xlink:href="http://reta-vortaro.de/revo/art/liber.html#liber.0a" xlink:type="simple"> r</text:a><text:a xlink:href="http://eo.wikipedia.org/wiki/Libera" xlink:type="simple"> v</text:a><text:tab/>उन्मुक्त (वि)<text:tab/>unmukta</text:p>
        <text:p text:style-name="Vortaro">liberigo<text:a xlink:href="http://reta-vortaro.de/revo/art/liber.html#liber.0igi" xlink:type="simple"> r</text:a>; savo<text:a xlink:href="http://reta-vortaro.de/revo/art/sav.html#sav.0o" xlink:type="simple"> r</text:a><text:tab/>उद्धार<text:a xlink:href="http://nepalisabdakos.com/index.php?srch_word=उद्धार&amp;dictionary=HW" xlink:type="simple"> s</text:a> (ना)<text:tab/>uddhaar</text:p>
        <text:p text:style-name="Vortaro">liberiĝo<text:a xlink:href="http://reta-vortaro.de/revo/art/liber.html#liber.0igxi" xlink:type="simple"> r</text:a><text:tab/>निवृत्ति (ना)<text:tab/>nivritti</text:p>
        <text:p text:style-name="Vortaro">libertempo<text:a xlink:href="http://reta-vortaro.de/revo/art/temp.html#temp.liber0o" xlink:type="simple"> r</text:a><text:tab/>फुर्सद<text:a xlink:href="http://ne.wikipedia.org/wiki/फुर्सद" xlink:type="simple"> v</text:a><text:a xlink:href="http://nepalisabdakos.com/index.php?srch_word=फुर्सद&amp;dictionary=HW" xlink:type="simple"> s</text:a> (ना)<text:tab/>phursad</text:p>
        <text:p text:style-name="Vortaro">libervolo<text:a xlink:href="http://reta-vortaro.de/revo/art/vol.html#vol.liber0amem0apropra0a" xlink:type="simple"> r</text:a>, propravolo<text:tab/>स्वेच्छा<text:a xlink:href="http://nepalisabdakos.com/index.php?srch_word=स्वेच्छा&amp;dictionary=HW" xlink:type="simple"> s</text:a> (ना)<text:tab/>svechchhaa</text:p>
        <text:p text:style-name="Vortaro">librejo<text:a xlink:href="http://reta-vortaro.de/revo/art/libr.html#libr.0ejo" xlink:type="simple"> r</text:a><text:tab/>किताब<text:a xlink:href="http://ne.wikipedia.org/wiki/किताब" xlink:type="simple"> v</text:a><text:a xlink:href="http://nepalisabdakos.com/index.php?srch_word=किताब&amp;dictionary=HW" xlink:type="simple"> s</text:a> खाना<text:a xlink:href="http://nepalisabdakos.com/index.php?srch_word=खाना&amp;dictionary=HW" xlink:type="simple"> s</text:a> (ना)<text:tab/>kitaab khaanaa</text:p>
        <text:p text:style-name="Vortaro">librejo<text:a xlink:href="http://reta-vortaro.de/revo/art/libr.html#libr.0ejo" xlink:type="simple"> r</text:a>, biblioteko<text:a xlink:href="http://reta-vortaro.de/revo/art/biblio1.html#biblio1.0o" xlink:type="simple"> r</text:a><text:a xlink:href="http://eo.wikipedia.org/wiki/Biblioteko" xlink:type="simple"> v</text:a><text:tab/>पुस्तकालय (ना)<text:tab/>pustakaalay</text:p>
        <text:p text:style-name="Vortaro">libro<text:a xlink:href="http://reta-vortaro.de/revo/art/libr.html#libr.0o" xlink:type="simple"> r</text:a><text:a xlink:href="http://eo.wikipedia.org/wiki/Libro" xlink:type="simple"> v</text:a><text:tab/>किताब<text:a xlink:href="http://ne.wikipedia.org/wiki/किताब" xlink:type="simple"> v</text:a><text:a xlink:href="http://nepalisabdakos.com/index.php?srch_word=किताब&amp;dictionary=HW" xlink:type="simple"> s</text:a> (ना)<text:tab/>kitaab</text:p>
        <text:p text:style-name="Vortaro">libro<text:a xlink:href="http://reta-vortaro.de/revo/art/libr.html#libr.0o" xlink:type="simple"> r</text:a><text:a xlink:href="http://eo.wikipedia.org/wiki/Libro" xlink:type="simple"> v</text:a><text:tab/>पुस्तक<text:a xlink:href="http://ne.wikipedia.org/wiki/पुस्तक" xlink:type="simple"> v</text:a><text:a xlink:href="http://nepalisabdakos.com/index.php?srch_word=पुस्तक&amp;dictionary=HW" xlink:type="simple"> s</text:a> (ना)<text:tab/>pustak</text:p>
        <text:p text:style-name="Vortaro">libro<text:a xlink:href="http://reta-vortaro.de/revo/art/libr.html#libr.0o" xlink:type="simple"> r</text:a><text:a xlink:href="http://eo.wikipedia.org/wiki/Libro" xlink:type="simple"> v</text:a>-kovrilo<text:a xlink:href="http://reta-vortaro.de/revo/art/kovr.html#kovr.0ilo" xlink:type="simple"> r</text:a><text:tab/>जिल्दा (ना)<text:tab/>jildaa</text:p>
        <text:p text:style-name="Vortaro">librotenado<text:a xlink:href="http://reta-vortaro.de/revo/art/libr.html#libr.0otenado" xlink:type="simple"> r</text:a><text:a xlink:href="http://eo.wikipedia.org/wiki/Librotenado" xlink:type="simple"> v</text:a><text:tab/>लेखा<text:a xlink:href="http://nepalisabdakos.com/index.php?srch_word=लेखा&amp;dictionary=HW" xlink:type="simple"> s</text:a> (ना)<text:tab/>lekhaa</text:p>
        <text:p text:style-name="Vortaro">liĉio<text:a xlink:href="http://reta-vortaro.de/revo/art/licxi.html#licxi.0o" xlink:type="simple"> r</text:a><text:a xlink:href="http://eo.wikipedia.org/wiki/Liĉio" xlink:type="simple"> v</text:a>-frukto<text:a xlink:href="http://reta-vortaro.de/revo/art/frukt.html#frukt.0o" xlink:type="simple"> r</text:a><text:a xlink:href="http://eo.wikipedia.org/wiki/Frukto" xlink:type="simple"> v</text:a><text:tab/>लिची (ना)<text:tab/>lichii</text:p>
        <text:p text:style-name="Vortaro">lieno<text:a xlink:href="http://reta-vortaro.de/revo/art/lien.html#lien.0o" xlink:type="simple"> r</text:a><text:a xlink:href="http://eo.wikipedia.org/wiki/Lieno" xlink:type="simple"> v</text:a><text:tab/>फियो (ना)<text:tab/>phiyo</text:p>
        <text:p text:style-name="Vortaro">lieno<text:a xlink:href="http://reta-vortaro.de/revo/art/lien.html#lien.0o" xlink:type="simple"> r</text:a><text:a xlink:href="http://eo.wikipedia.org/wiki/Lieno" xlink:type="simple"> v</text:a> (organo<text:a xlink:href="http://reta-vortaro.de/revo/art/organ.html#organ.0o" xlink:type="simple"> r</text:a><text:a xlink:href="http://eo.wikipedia.org/wiki/Organo" xlink:type="simple"> v</text:a> por la ruĝaj<text:a xlink:href="http://reta-vortaro.de/revo/art/rugx.html#rugx.0a" xlink:type="simple"> r</text:a> globetoj<text:a xlink:href="http://reta-vortaro.de/revo/art/glob.html#glob.0eto" xlink:type="simple"> r</text:a> de sango<text:a xlink:href="http://reta-vortaro.de/revo/art/sang.html#sang.0o" xlink:type="simple"> r</text:a><text:a xlink:href="http://eo.wikipedia.org/wiki/Sango" xlink:type="simple"> v</text:a>)<text:tab/>यकृत (ना)<text:tab/>yakrit</text:p>
        <text:p text:style-name="Vortaro">lifto<text:a xlink:href="http://reta-vortaro.de/revo/art/lift.html#lift.0o" xlink:type="simple"> r</text:a><text:a xlink:href="http://eo.wikipedia.org/wiki/Lifto" xlink:type="simple"> v</text:a>, elevatoro<text:a xlink:href="http://reta-vortaro.de/revo/art/elevat.html#elevat.0o" xlink:type="simple"> r</text:a><text:a xlink:href="http://eo.wikipedia.org/wiki/Elevatoro" xlink:type="simple"> v</text:a><text:tab/>लिफ्ट (ना)<text:tab/>liphTa</text:p>
        <text:p text:style-name="Vortaro">ligado, malliberigo<text:a xlink:href="http://reta-vortaro.de/revo/art/liber.html#liber.mal0igi" xlink:type="simple"> r</text:a><text:tab/>बन्धन<text:a xlink:href="http://nepalisabdakos.com/index.php?srch_word=बन्धन&amp;dictionary=HW" xlink:type="simple"> s</text:a> (ना)<text:tab/>bandhan</text:p>
        <text:p text:style-name="Vortaro">ligi<text:a xlink:href="http://reta-vortaro.de/revo/art/lig.html#lig.0i" xlink:type="simple"> r</text:a><text:tab/>बाँध्नु<text:a xlink:href="http://nepalisabdakos.com/index.php?srch_word=बाँध्नु&amp;dictionary=HW" xlink:type="simple"> s</text:a> (सक्रि)<text:tab/>baãdhnu</text:p>
        <text:p text:style-name="Vortaro">ligi<text:a xlink:href="http://reta-vortaro.de/revo/art/lig.html#lig.0i" xlink:type="simple"> r</text:a>, fiksi<text:a xlink:href="http://reta-vortaro.de/revo/art/fiks.html#fiks.0i" xlink:type="simple"> r</text:a><text:tab/>जोड्नु (सक्रि)<text:tab/>joDnu</text:p>
        <text:p text:style-name="Vortaro">ligita, streĉita<text:a xlink:href="http://reta-vortaro.de/revo/art/strecx.html#strecx.0ita" xlink:type="simple"> r</text:a>, sekure<text:a xlink:href="http://reta-vortaro.de/revo/art/sekur.html#sekur.0a" xlink:type="simple"> r</text:a> fermita<text:a xlink:href="http://reta-vortaro.de/revo/art/ferm.html#ferm.0ita" xlink:type="simple"> r</text:a><text:tab/>कसिलो (वि)<text:tab/>kasilo</text:p>
        <text:p text:style-name="Vortaro">ligna<text:a xlink:href="http://reta-vortaro.de/revo/art/lign.html#lign.0o" xlink:type="simple"> r</text:a> ŝuo<text:tab/>खराउ (ना)<text:tab/>kharaau</text:p>
        <text:p text:style-name="Vortaro">lignaĵo<text:a xlink:href="http://reta-vortaro.de/revo/art/lign.html#lign.0o" xlink:type="simple"> r</text:a><text:tab/>मुढो<text:a xlink:href="http://nepalisabdakos.com/index.php?srch_word=मुढो&amp;dictionary=HW" xlink:type="simple"> s</text:a> (ना)<text:tab/>muDho</text:p>
        <text:p text:style-name="Vortaro">ligno<text:a xlink:href="http://reta-vortaro.de/revo/art/lign.html#lign.0o" xlink:type="simple"> r</text:a><text:a xlink:href="http://eo.wikipedia.org/wiki/Ligno" xlink:type="simple"> v</text:a><text:tab/>काठ (ना)<text:tab/>kaaTh</text:p>
        <text:p text:style-name="Vortaro">ligno<text:a xlink:href="http://reta-vortaro.de/revo/art/lign.html#lign.0o" xlink:type="simple"> r</text:a><text:a xlink:href="http://eo.wikipedia.org/wiki/Ligno" xlink:type="simple"> v</text:a><text:tab/>काष्ठ<text:a xlink:href="http://nepalisabdakos.com/index.php?srch_word=काष्ठ&amp;dictionary=HW" xlink:type="simple"> s</text:a> (ना)<text:tab/>kaashTha</text:p>
        <text:p text:style-name="Vortaro">ligno<text:a xlink:href="http://reta-vortaro.de/revo/art/lign.html#lign.0o" xlink:type="simple"> r</text:a><text:a xlink:href="http://eo.wikipedia.org/wiki/Ligno" xlink:type="simple"> v</text:a>-ponto<text:a xlink:href="http://reta-vortaro.de/revo/art/pont.html#pont.0o" xlink:type="simple"> r</text:a><text:a xlink:href="http://eo.wikipedia.org/wiki/Ponto" xlink:type="simple"> v</text:a><text:tab/>साँघु<text:a xlink:href="http://nepalisabdakos.com/index.php?srch_word=साँघु&amp;dictionary=HW" xlink:type="simple"> s</text:a> (ना)<text:tab/>saãghu</text:p>
        <text:p text:style-name="Vortaro">lignoarto<text:tab/>काष्ठ<text:a xlink:href="http://nepalisabdakos.com/index.php?srch_word=काष्ठ&amp;dictionary=HW" xlink:type="simple"> s</text:a> कला (ना)<text:tab/>kaashTha kalaa</text:p>
        <text:p text:style-name="Vortaro">likado<text:a xlink:href="http://reta-vortaro.de/revo/art/lik.html#lik.0ado" xlink:type="simple"> r</text:a><text:tab/>चुहावट<text:a xlink:href="http://nepalisabdakos.com/index.php?srch_word=चुहावट&amp;dictionary=HW" xlink:type="simple"> s</text:a> (ना)<text:tab/>chuhaavaT</text:p>
        <text:p text:style-name="Vortaro">liki<text:a xlink:href="http://reta-vortaro.de/revo/art/lik.html#lik.0i" xlink:type="simple"> r</text:a><text:tab/>चुहिनु (अक्रि)<text:tab/>chuhinu</text:p>
        <text:p text:style-name="Vortaro">likva<text:a xlink:href="http://reta-vortaro.de/revo/art/likv.html#likv.0a" xlink:type="simple"> r</text:a><text:a xlink:href="http://eo.wikipedia.org/wiki/Likva" xlink:type="simple"> v</text:a><text:tab/>तरल (वि)<text:tab/>taral</text:p>
        <text:p text:style-name="Vortaro">likvaĵo<text:a xlink:href="http://reta-vortaro.de/revo/art/likv.html#likv.0ajxo" xlink:type="simple"> r</text:a><text:a xlink:href="http://eo.wikipedia.org/wiki/Likvaĵo" xlink:type="simple"> v</text:a>; mono<text:a xlink:href="http://reta-vortaro.de/revo/art/mon.html#mon.0o" xlink:type="simple"> r</text:a><text:a xlink:href="http://eo.wikipedia.org/wiki/Mono" xlink:type="simple"> v</text:a><text:tab/>द्रब्य (ना)<text:tab/>drabya</text:p>
        <text:p text:style-name="Vortaro">likvidiĝi, fandiĝi<text:a xlink:href="http://reta-vortaro.de/revo/art/fand.html#fand.0igxi" xlink:type="simple"> r</text:a>; laciĝi<text:a xlink:href="http://reta-vortaro.de/revo/art/lac.html#lac.0igxi" xlink:type="simple"> r</text:a><text:tab/>गल्नु (अक्रि)<text:tab/>galnu</text:p>
        <text:p text:style-name="Vortaro">limdato<text:tab/>म्याद<text:a xlink:href="http://nepalisabdakos.com/index.php?srch_word=म्याद&amp;dictionary=HW" xlink:type="simple"> s</text:a> (ना)<text:tab/>myaad</text:p>
        <text:p text:style-name="Vortaro">limigita<text:tab/>सीमित<text:a xlink:href="http://nepalisabdakos.com/index.php?srch_word=सीमित&amp;dictionary=HW" xlink:type="simple"> s</text:a> (वि)<text:tab/>siimit</text:p>
        <text:p text:style-name="Vortaro">limo<text:a xlink:href="http://reta-vortaro.de/revo/art/lim.html#lim.0o" xlink:type="simple"> r</text:a><text:a xlink:href="http://eo.wikipedia.org/wiki/Limo" xlink:type="simple"> v</text:a><text:tab/>साँध<text:a xlink:href="http://nepalisabdakos.com/index.php?srch_word=साँध&amp;dictionary=HW" xlink:type="simple"> s</text:a> (ना)<text:tab/>saãdh</text:p>
        <text:p text:style-name="Vortaro">limo<text:a xlink:href="http://reta-vortaro.de/revo/art/lim.html#lim.0o" xlink:type="simple"> r</text:a><text:a xlink:href="http://eo.wikipedia.org/wiki/Limo" xlink:type="simple"> v</text:a><text:tab/>सीमा<text:a xlink:href="http://nepalisabdakos.com/index.php?srch_word=सीमा&amp;dictionary=HW" xlink:type="simple"> s</text:a> (ना)<text:tab/>siimaa</text:p>
        <text:p text:style-name="Vortaro">limo<text:a xlink:href="http://reta-vortaro.de/revo/art/lim.html#lim.0o" xlink:type="simple"> r</text:a><text:a xlink:href="http://eo.wikipedia.org/wiki/Limo" xlink:type="simple"> v</text:a><text:tab/>हद (ना)<text:tab/>had</text:p>
        <text:p text:style-name="Vortaro">limo<text:a xlink:href="http://reta-vortaro.de/revo/art/lim.html#lim.0o" xlink:type="simple"> r</text:a><text:a xlink:href="http://eo.wikipedia.org/wiki/Limo" xlink:type="simple"> v</text:a>, landlimo<text:a xlink:href="http://reta-vortaro.de/revo/art/lim.html#lim.land0o" xlink:type="simple"> r</text:a><text:a xlink:href="http://eo.wikipedia.org/wiki/Landlimo" xlink:type="simple"> v</text:a><text:tab/>सिमाना (ना)<text:tab/>simaanaa</text:p>
        <text:p text:style-name="Vortaro">lingvistiko<text:a xlink:href="http://reta-vortaro.de/revo/art/lingvi.html#lingvi.0o" xlink:type="simple"> r</text:a><text:a xlink:href="http://eo.wikipedia.org/wiki/Lingvistiko" xlink:type="simple"> v</text:a><text:tab/>भाषाविज्ञान (ना)<text:tab/>bhaashaavijỹaan</text:p>
        <text:p text:style-name="Vortaro">lingvo<text:a xlink:href="http://reta-vortaro.de/revo/art/lingv.html#lingv.0o" xlink:type="simple"> r</text:a><text:a xlink:href="http://eo.wikipedia.org/wiki/Lingvo" xlink:type="simple"> v</text:a><text:tab/>भाषा<text:a xlink:href="http://ne.wikipedia.org/wiki/भाषा" xlink:type="simple"> v</text:a><text:a xlink:href="http://nepalisabdakos.com/index.php?srch_word=भाषा&amp;dictionary=HW" xlink:type="simple"> s</text:a> (ना)<text:tab/>bhaashaa</text:p>
        <text:p text:style-name="Vortaro">linio<text:a xlink:href="http://reta-vortaro.de/revo/art/lini.html#lini.0o" xlink:type="simple"> r</text:a><text:a xlink:href="http://eo.wikipedia.org/wiki/Linio" xlink:type="simple"> v</text:a><text:tab/>धर्को / धर्सो (ना)<text:tab/>dharko / dharso</text:p>
        <text:p text:style-name="Vortaro">linio<text:a xlink:href="http://reta-vortaro.de/revo/art/lini.html#lini.0o" xlink:type="simple"> r</text:a><text:a xlink:href="http://eo.wikipedia.org/wiki/Linio" xlink:type="simple"> v</text:a><text:tab/>रेखा<text:a xlink:href="http://nepalisabdakos.com/index.php?srch_word=रेखा&amp;dictionary=HW" xlink:type="simple"> s</text:a> (ना)<text:tab/>rekhaa</text:p>
        <text:p text:style-name="Vortaro">linio<text:a xlink:href="http://reta-vortaro.de/revo/art/lini.html#lini.0o" xlink:type="simple"> r</text:a><text:a xlink:href="http://eo.wikipedia.org/wiki/Linio" xlink:type="simple"> v</text:a> (de teksto<text:a xlink:href="http://reta-vortaro.de/revo/art/tekst.html#tekst.0o" xlink:type="simple"> r</text:a><text:a xlink:href="http://eo.wikipedia.org/wiki/Teksto" xlink:type="simple"> v</text:a>)<text:tab/>हरफ (ना)<text:tab/>haraph</text:p>
        <text:p text:style-name="Vortaro">lipharo<text:a xlink:href="http://eo.wikipedia.org/wiki/Lipharo" xlink:type="simple"> v</text:a><text:tab/>जुँगा<text:a xlink:href="http://nepalisabdakos.com/index.php?srch_word=जुँगा&amp;dictionary=HW" xlink:type="simple"> s</text:a> (ना)<text:tab/>jũgaa</text:p>
        <text:p text:style-name="Vortaro">lipo<text:a xlink:href="http://reta-vortaro.de/revo/art/lip.html#lip.0o" xlink:type="simple"> r</text:a><text:a xlink:href="http://eo.wikipedia.org/wiki/Lipo" xlink:type="simple"> v</text:a><text:tab/>ओठ (ना)<text:tab/>oTha</text:p>
        <text:p text:style-name="Vortaro">listo<text:a xlink:href="http://reta-vortaro.de/revo/art/list.html#list.0o" xlink:type="simple"> r</text:a><text:a xlink:href="http://eo.wikipedia.org/wiki/Listo" xlink:type="simple"> v</text:a><text:tab/>सूची<text:a xlink:href="http://nepalisabdakos.com/index.php?srch_word=सूची&amp;dictionary=HW" xlink:type="simple"> s</text:a> (ना)<text:tab/>suuchii</text:p>
        <text:p text:style-name="Vortaro">literaturo<text:a xlink:href="http://reta-vortaro.de/revo/art/litera.html#litera.0o" xlink:type="simple"> r</text:a><text:a xlink:href="http://eo.wikipedia.org/wiki/Literaturo" xlink:type="simple"> v</text:a><text:tab/>साहित्य<text:a xlink:href="http://ne.wikipedia.org/wiki/साहित्य" xlink:type="simple"> v</text:a> (ना)<text:tab/>saahitya</text:p>
        <text:p text:style-name="Vortaro">litero<text:a xlink:href="http://reta-vortaro.de/revo/art/liter.html#liter.0o" xlink:type="simple"> r</text:a><text:a xlink:href="http://eo.wikipedia.org/wiki/Litero" xlink:type="simple"> v</text:a>, alfabeto<text:a xlink:href="http://reta-vortaro.de/revo/art/alfabe.html#alfabe.0o" xlink:type="simple"> r</text:a><text:a xlink:href="http://eo.wikipedia.org/wiki/Alfabeto" xlink:type="simple"> v</text:a><text:tab/>अक्षर<text:a xlink:href="http://nepalisabdakos.com/index.php?srch_word=अक्षर&amp;dictionary=HW" xlink:type="simple"> s</text:a> (ना)<text:tab/>akshar</text:p>
        <text:p text:style-name="Vortaro">litertipo<text:tab/>टाइप<text:a xlink:href="http://nepalisabdakos.com/index.php?srch_word=टाइप&amp;dictionary=HW" xlink:type="simple"> s</text:a> (ना)<text:tab/>Taaip</text:p>
        <text:p text:style-name="Vortaro">liteto<text:tab/>खटिया (ना)<text:tab/>khaTiyaa</text:p>
        <text:p text:style-name="Vortaro">litkovrilo<text:a xlink:href="http://eo.wikipedia.org/wiki/Litkovrilo" xlink:type="simple"> v</text:a><text:tab/>सिरक<text:a xlink:href="http://nepalisabdakos.com/index.php?srch_word=सिरक&amp;dictionary=HW" xlink:type="simple"> s</text:a> (ना)<text:tab/>sirak</text:p>
        <text:p text:style-name="Vortaro">lito<text:a xlink:href="http://reta-vortaro.de/revo/art/lit.html#lit.0o" xlink:type="simple"> r</text:a><text:a xlink:href="http://eo.wikipedia.org/wiki/Lito" xlink:type="simple"> v</text:a><text:tab/>ओछयान (ना)<text:tab/>ochhayaan</text:p>
        <text:p text:style-name="Vortaro">lito<text:a xlink:href="http://reta-vortaro.de/revo/art/lit.html#lit.0o" xlink:type="simple"> r</text:a><text:a xlink:href="http://eo.wikipedia.org/wiki/Lito" xlink:type="simple"> v</text:a><text:tab/>खाट (ना)<text:tab/>khaaT</text:p>
        <text:p text:style-name="Vortaro">lito<text:a xlink:href="http://reta-vortaro.de/revo/art/lit.html#lit.0o" xlink:type="simple"> r</text:a><text:a xlink:href="http://eo.wikipedia.org/wiki/Lito" xlink:type="simple"> v</text:a><text:tab/>पलङ (ना)<text:tab/>palang</text:p>
        <text:p text:style-name="Vortaro">lito<text:a xlink:href="http://reta-vortaro.de/revo/art/lit.html#lit.0o" xlink:type="simple"> r</text:a><text:a xlink:href="http://eo.wikipedia.org/wiki/Lito" xlink:type="simple"> v</text:a><text:tab/>बिछ्यौना<text:a xlink:href="http://nepalisabdakos.com/index.php?srch_word=बिछ्यौना&amp;dictionary=HW" xlink:type="simple"> s</text:a> (ना)<text:tab/>bichhyaunaa</text:p>
        <text:p text:style-name="Vortaro">lito<text:a xlink:href="http://reta-vortaro.de/revo/art/lit.html#lit.0o" xlink:type="simple"> r</text:a><text:a xlink:href="http://eo.wikipedia.org/wiki/Lito" xlink:type="simple"> v</text:a> (la meblo<text:a xlink:href="http://reta-vortaro.de/revo/art/mebl.html#mebl.0o" xlink:type="simple"> r</text:a><text:a xlink:href="http://eo.wikipedia.org/wiki/Meblo" xlink:type="simple"> v</text:a> sen la matraco<text:a xlink:href="http://reta-vortaro.de/revo/art/matrac.html#matrac.0o" xlink:type="simple"> r</text:a><text:a xlink:href="http://eo.wikipedia.org/wiki/Matraco" xlink:type="simple"> v</text:a>)<text:tab/>शइया (ना)<text:tab/>shaiyaa</text:p>
        <text:p text:style-name="Vortaro">lito<text:a xlink:href="http://reta-vortaro.de/revo/art/lit.html#lit.0o" xlink:type="simple"> r</text:a><text:a xlink:href="http://eo.wikipedia.org/wiki/Lito" xlink:type="simple"> v</text:a> de malsanulo<text:tab/>थला (ना)<text:tab/>thalaa</text:p>
        <text:p text:style-name="Vortaro">Litovio<text:a xlink:href="http://reta-vortaro.de/revo/art/litovi.html#litovi.L0o" xlink:type="simple"> r</text:a><text:a xlink:href="http://eo.wikipedia.org/wiki/Litovio" xlink:type="simple"> v</text:a><text:tab/>लिटोभिया (ना)<text:tab/>liTobhiyaa</text:p>
        <text:p text:style-name="Vortaro">litpakaĵo<text:tab/>गुन्टा<text:a xlink:href="http://nepalisabdakos.com/index.php?srch_word=गुन्टा&amp;dictionary=HW" xlink:type="simple"> s</text:a> (ना)<text:tab/>gunTaa</text:p>
        <text:p text:style-name="Vortaro">litro<text:a xlink:href="http://reta-vortaro.de/revo/art/litr.html#litr.0o" xlink:type="simple"> r</text:a><text:a xlink:href="http://eo.wikipedia.org/wiki/Litro" xlink:type="simple"> v</text:a> (mezurunuo<text:a xlink:href="http://reta-vortaro.de/revo/art/unu.html#unu.mezur0o" xlink:type="simple"> r</text:a><text:a xlink:href="http://eo.wikipedia.org/wiki/Mezurunuo" xlink:type="simple"> v</text:a>)<text:tab/>लिटर<text:a xlink:href="http://nepalisabdakos.com/index.php?srch_word=लिटर&amp;dictionary=HW" xlink:type="simple"> s</text:a> (ना)<text:tab/>liTar</text:p>
        <text:p text:style-name="Vortaro">littuko<text:a xlink:href="http://reta-vortaro.de/revo/art/tuk.html#tuk.lit0o" xlink:type="simple"> r</text:a><text:a xlink:href="http://eo.wikipedia.org/wiki/Littuko" xlink:type="simple"> v</text:a><text:tab/>तन्ना<text:a xlink:href="http://nepalisabdakos.com/index.php?srch_word=तन्ना&amp;dictionary=HW" xlink:type="simple"> s</text:a> (ना)<text:tab/>tannaa</text:p>
        <text:p text:style-name="Vortaro">lobo<text:a xlink:href="http://reta-vortaro.de/revo/art/lob.html#lob.0o" xlink:type="simple"> r</text:a> (de orelo<text:a xlink:href="http://reta-vortaro.de/revo/art/orel.html#orel.0o" xlink:type="simple"> r</text:a><text:a xlink:href="http://eo.wikipedia.org/wiki/Orelo" xlink:type="simple"> v</text:a>)<text:tab/>लोती (ना)<text:tab/>lotii</text:p>
        <text:p text:style-name="Vortaro">logiko<text:a xlink:href="http://reta-vortaro.de/revo/art/logik.html#logik.0o" xlink:type="simple"> r</text:a><text:a xlink:href="http://eo.wikipedia.org/wiki/Logiko" xlink:type="simple"> v</text:a><text:tab/>तर्क<text:a xlink:href="http://nepalisabdakos.com/index.php?srch_word=तर्क&amp;dictionary=HW" xlink:type="simple"> s</text:a> (ना)<text:tab/>tarka</text:p>
        <text:p text:style-name="Vortaro">logiko<text:a xlink:href="http://reta-vortaro.de/revo/art/logik.html#logik.0o" xlink:type="simple"> r</text:a><text:a xlink:href="http://eo.wikipedia.org/wiki/Logiko" xlink:type="simple"> v</text:a><text:tab/>तुक (ना)<text:tab/>tuk</text:p>
        <text:p text:style-name="Vortaro">loĝado<text:tab/>बसाइँ<text:a xlink:href="http://nepalisabdakos.com/index.php?srch_word=बसाइँ&amp;dictionary=HW" xlink:type="simple"> s</text:a> (ना)<text:tab/>basaaĩ</text:p>
        <text:p text:style-name="Vortaro">loĝado en eksterlando<text:a xlink:href="http://reta-vortaro.de/revo/art/land.html#land.ekster0o" xlink:type="simple"> r</text:a><text:tab/>प्रवास<text:a xlink:href="http://nepalisabdakos.com/index.php?srch_word=प्रवास&amp;dictionary=HW" xlink:type="simple"> s</text:a> (ना)<text:tab/>pravaas</text:p>
        <text:p text:style-name="Vortaro">loĝanta<text:a xlink:href="http://reta-vortaro.de/revo/art/logx.html#logx.0anto" xlink:type="simple"> r</text:a><text:tab/>आबाद (वि)<text:tab/>aabaad</text:p>
        <text:p text:style-name="Vortaro">loĝantaro<text:a xlink:href="http://reta-vortaro.de/revo/art/logx.html#logx.0antaro" xlink:type="simple"> r</text:a><text:a xlink:href="http://eo.wikipedia.org/wiki/Loĝantaro" xlink:type="simple"> v</text:a><text:tab/>जनसंख्या (ना)<text:tab/>janasakhyaa</text:p>
        <text:p text:style-name="Vortaro">loĝanto<text:a xlink:href="http://reta-vortaro.de/revo/art/logx.html#logx.0anto" xlink:type="simple"> r</text:a><text:a xlink:href="http://eo.wikipedia.org/wiki/Loĝanto" xlink:type="simple"> v</text:a><text:tab/>बासिन्दा<text:a xlink:href="http://nepalisabdakos.com/index.php?srch_word=बासिन्दा&amp;dictionary=HW" xlink:type="simple"> s</text:a> (ना)<text:tab/>baasindaa</text:p>
        <text:p text:style-name="Vortaro">loĝejo<text:a xlink:href="http://reta-vortaro.de/revo/art/logx.html#logx.0ejo" xlink:type="simple"> r</text:a><text:a xlink:href="http://eo.wikipedia.org/wiki/Loĝejo" xlink:type="simple"> v</text:a><text:tab/>आवास<text:a xlink:href="http://nepalisabdakos.com/index.php?srch_word=आवास&amp;dictionary=HW" xlink:type="simple"> s</text:a> (ना)<text:tab/>aavaas</text:p>
        <text:p text:style-name="Vortaro">loĝejo<text:a xlink:href="http://reta-vortaro.de/revo/art/logx.html#logx.0ejo" xlink:type="simple"> r</text:a><text:a xlink:href="http://eo.wikipedia.org/wiki/Loĝejo" xlink:type="simple"> v</text:a><text:tab/>निवास<text:a xlink:href="http://nepalisabdakos.com/index.php?srch_word=निवास&amp;dictionary=HW" xlink:type="simple"> s</text:a> (ना)<text:tab/>nivaas</text:p>
        <text:p text:style-name="Vortaro">loĝejo<text:a xlink:href="http://reta-vortaro.de/revo/art/logx.html#logx.0ejo" xlink:type="simple"> r</text:a><text:a xlink:href="http://eo.wikipedia.org/wiki/Loĝejo" xlink:type="simple"> v</text:a>, ermitejo<text:a xlink:href="http://reta-vortaro.de/revo/art/ermit.html#ermit.0ejo" xlink:type="simple"> r</text:a><text:a xlink:href="http://eo.wikipedia.org/wiki/Ermitejo" xlink:type="simple"> v</text:a><text:tab/>आश्रम<text:a xlink:href="http://nepalisabdakos.com/index.php?srch_word=आश्रम&amp;dictionary=HW" xlink:type="simple"> s</text:a> (ना)<text:tab/>aashram</text:p>
        <text:p text:style-name="Vortaro">loĝejo<text:a xlink:href="http://reta-vortaro.de/revo/art/logx.html#logx.0ejo" xlink:type="simple"> r</text:a><text:a xlink:href="http://eo.wikipedia.org/wiki/Loĝejo" xlink:type="simple"> v</text:a>, hejmo<text:a xlink:href="http://reta-vortaro.de/revo/art/hejm.html#hejm.0o" xlink:type="simple"> r</text:a><text:a xlink:href="http://eo.wikipedia.org/wiki/Hejmo" xlink:type="simple"> v</text:a><text:tab/>बासस्थान (ना)<text:tab/>baasasthaan</text:p>
        <text:p text:style-name="Vortaro">loĝejo<text:a xlink:href="http://reta-vortaro.de/revo/art/logx.html#logx.0ejo" xlink:type="simple"> r</text:a><text:a xlink:href="http://eo.wikipedia.org/wiki/Loĝejo" xlink:type="simple"> v</text:a>, vilaĝo<text:a xlink:href="http://reta-vortaro.de/revo/art/vilagx.html#vilagx.0o" xlink:type="simple"> r</text:a><text:a xlink:href="http://eo.wikipedia.org/wiki/Vilaĝo" xlink:type="simple"> v</text:a><text:tab/>बस्ती<text:a xlink:href="http://nepalisabdakos.com/index.php?srch_word=बस्ती&amp;dictionary=HW" xlink:type="simple"> s</text:a> (ना)<text:tab/>bastii</text:p>
        <text:p text:style-name="Vortaro">loka<text:a xlink:href="http://reta-vortaro.de/revo/art/lok.html#lok.0a" xlink:type="simple"> r</text:a> alkoholaĵo<text:a xlink:href="http://reta-vortaro.de/revo/art/alkoho.html#alkoho.0ajxo" xlink:type="simple"> r</text:a><text:a xlink:href="http://eo.wikipedia.org/wiki/Alkoholaĵo" xlink:type="simple"> v</text:a><text:tab/>ठर्रा (ना)<text:tab/>Tharraa</text:p>
        <text:p text:style-name="Vortaro">lokita<text:tab/>अवस्थित<text:a xlink:href="http://nepalisabdakos.com/index.php?srch_word=अवस्थित&amp;dictionary=HW" xlink:type="simple"> s</text:a> (वि)<text:tab/>avasthit</text:p>
        <text:p text:style-name="Vortaro">loko<text:a xlink:href="http://reta-vortaro.de/revo/art/lok.html#lok.0o" xlink:type="simple"> r</text:a><text:tab/>ठाउँ<text:a xlink:href="http://nepalisabdakos.com/index.php?srch_word=ठाउँ&amp;dictionary=HW" xlink:type="simple"> s</text:a> (ना)<text:tab/>Thaaũ</text:p>
        <text:p text:style-name="Vortaro">loko<text:a xlink:href="http://reta-vortaro.de/revo/art/lok.html#lok.0o" xlink:type="simple"> r</text:a><text:tab/>थलो (ना)<text:tab/>thalo</text:p>
        <text:p text:style-name="Vortaro">loko<text:a xlink:href="http://reta-vortaro.de/revo/art/lok.html#lok.0o" xlink:type="simple"> r</text:a><text:tab/>स्थल<text:a xlink:href="http://nepalisabdakos.com/index.php?srch_word=स्थल&amp;dictionary=HW" xlink:type="simple"> s</text:a> / स्थान<text:a xlink:href="http://nepalisabdakos.com/index.php?srch_word=स्थान&amp;dictionary=HW" xlink:type="simple"> s</text:a> (ना)<text:tab/>sthal / sthaan</text:p>
        <text:p text:style-name="Vortaro">loko<text:a xlink:href="http://reta-vortaro.de/revo/art/lok.html#lok.0o" xlink:type="simple"> r</text:a>, situacio<text:a xlink:href="http://reta-vortaro.de/revo/art/situac.html#situac.0o" xlink:type="simple"> r</text:a>, pozicio<text:a xlink:href="http://reta-vortaro.de/revo/art/pozici.html#pozici.0o" xlink:type="simple"> r</text:a><text:a xlink:href="http://eo.wikipedia.org/wiki/Pozicio" xlink:type="simple"> v</text:a><text:tab/>अवस्थिति (ना)<text:tab/>avasthiti</text:p>
        <text:p text:style-name="Vortaro">loko<text:a xlink:href="http://reta-vortaro.de/revo/art/lok.html#lok.0o" xlink:type="simple"> r</text:a> inter<text:a xlink:href="http://reta-vortaro.de/revo/art/inter.html#inter.0" xlink:type="simple"> r</text:a><text:a xlink:href="http://eo.wikipedia.org/wiki/Inter" xlink:type="simple"> v</text:a> montpinto<text:tab/>देउराली<text:a xlink:href="http://ne.wikipedia.org/wiki/देउराली" xlink:type="simple"> v</text:a><text:a xlink:href="http://nepalisabdakos.com/index.php?srch_word=देउराली&amp;dictionary=HW" xlink:type="simple"> s</text:a> (ना)<text:tab/>deuraalii</text:p>
        <text:p text:style-name="Vortaro">longa<text:a xlink:href="http://reta-vortaro.de/revo/art/long.html#long.0a" xlink:type="simple"> r</text:a><text:tab/>दीर्घ<text:a xlink:href="http://nepalisabdakos.com/index.php?srch_word=दीर्घ&amp;dictionary=HW" xlink:type="simple"> s</text:a> (वि)<text:tab/>diirgha</text:p>
        <text:p text:style-name="Vortaro">longa<text:a xlink:href="http://reta-vortaro.de/revo/art/long.html#long.0a" xlink:type="simple"> r</text:a><text:tab/>लामो<text:a xlink:href="http://nepalisabdakos.com/index.php?srch_word=लामो&amp;dictionary=HW" xlink:type="simple"> s</text:a> (वि)<text:tab/>laamo</text:p>
        <text:p text:style-name="Vortaro">longa<text:a xlink:href="http://reta-vortaro.de/revo/art/long.html#long.0a" xlink:type="simple"> r</text:a> ĉemizo<text:a xlink:href="http://reta-vortaro.de/revo/art/cxemiz.html#cxemiz.0o" xlink:type="simple"> r</text:a><text:a xlink:href="http://eo.wikipedia.org/wiki/Ĉemizo" xlink:type="simple"> v</text:a><text:tab/>कुर्ता<text:a xlink:href="http://nepalisabdakos.com/index.php?srch_word=कुर्ता&amp;dictionary=HW" xlink:type="simple"> s</text:a> (ना)<text:tab/>kurtaa</text:p>
        <text:p text:style-name="Vortaro">longe<text:a xlink:href="http://reta-vortaro.de/revo/art/long.html#long.0e" xlink:type="simple"> r</text:a> vivanta<text:tab/>चिरायु (वि)<text:tab/>chiraayu</text:p>
        <text:p text:style-name="Vortaro">longitudo<text:a xlink:href="http://reta-vortaro.de/revo/art/longit.html#longit.0o" xlink:type="simple"> r</text:a><text:a xlink:href="http://eo.wikipedia.org/wiki/Longitudo" xlink:type="simple"> v</text:a><text:tab/>देशान्तर (ना)<text:tab/>deshaantar</text:p>
        <text:p text:style-name="Vortaro">longoforma<text:a xlink:href="http://reta-vortaro.de/revo/art/long.html#long.0oforma" xlink:type="simple"> r</text:a><text:tab/>लाम्चिलो (वि)<text:tab/>laamchilo</text:p>
        <text:p text:style-name="Vortaro">lordo<text:a xlink:href="http://reta-vortaro.de/revo/art/lord.html#lord.0o" xlink:type="simple"> r</text:a>, diktatoro<text:a xlink:href="http://reta-vortaro.de/revo/art/diktat.html#diktat.0o" xlink:type="simple"> r</text:a><text:a xlink:href="http://eo.wikipedia.org/wiki/Diktatoro" xlink:type="simple"> v</text:a><text:tab/>अधिनायक (ना)<text:tab/>adhinaayak</text:p>
        <text:p text:style-name="Vortaro">loterio<text:a xlink:href="http://reta-vortaro.de/revo/art/loteri.html#loteri.0o" xlink:type="simple"> r</text:a><text:a xlink:href="http://eo.wikipedia.org/wiki/Loterio" xlink:type="simple"> v</text:a><text:tab/>चिट्ठा (ना)<text:tab/>chiTThaa</text:p>
        <text:p text:style-name="Vortaro">lotuso<text:a xlink:href="http://reta-vortaro.de/revo/art/lotus.html#lotus.0o" xlink:type="simple"> r</text:a><text:tab/>कमल (ना)<text:tab/>kamal</text:p>
        <text:p text:style-name="Vortaro">luanto<text:tab/>किराया<text:a xlink:href="http://nepalisabdakos.com/index.php?srch_word=किराया&amp;dictionary=HW" xlink:type="simple"> s</text:a> दार (ना)<text:tab/>kiraayaa daar</text:p>
        <text:p text:style-name="Vortaro">ludado<text:a xlink:href="http://eo.wikipedia.org/wiki/Ludado" xlink:type="simple"> v</text:a> (de instrumento<text:a xlink:href="http://reta-vortaro.de/revo/art/instru2.html#instru2.0o" xlink:type="simple"> r</text:a><text:a xlink:href="http://eo.wikipedia.org/wiki/Instrumento" xlink:type="simple"> v</text:a>)<text:tab/>वादन (ना)<text:tab/>vaadan</text:p>
        <text:p text:style-name="Vortaro">ludi<text:a xlink:href="http://reta-vortaro.de/revo/art/lud.html#lud.0i" xlink:type="simple"> r</text:a><text:a xlink:href="http://eo.wikipedia.org/wiki/Ludi" xlink:type="simple"> v</text:a><text:tab/>खेल्नु<text:a xlink:href="http://nepalisabdakos.com/index.php?srch_word=खेल्नु&amp;dictionary=HW" xlink:type="simple"> s</text:a> (अक्रि)<text:tab/>khelnu</text:p>
        <text:p text:style-name="Vortaro">ludilo<text:a xlink:href="http://reta-vortaro.de/revo/art/lud.html#lud.0ilo" xlink:type="simple"> r</text:a><text:a xlink:href="http://eo.wikipedia.org/wiki/Ludilo" xlink:type="simple"> v</text:a><text:tab/>खेलौना<text:a xlink:href="http://nepalisabdakos.com/index.php?srch_word=खेलौना&amp;dictionary=HW" xlink:type="simple"> s</text:a> (ना)<text:tab/>khelaunaa</text:p>
        <text:p text:style-name="Vortaro">ludkartoj<text:a xlink:href="http://reta-vortaro.de/revo/art/kart.html#kart.lud0o" xlink:type="simple"> r</text:a><text:tab/>तास (ना)<text:tab/>taas</text:p>
        <text:p text:style-name="Vortaro">ludo<text:a xlink:href="http://reta-vortaro.de/revo/art/lud.html#lud.0o" xlink:type="simple"> r</text:a><text:a xlink:href="http://eo.wikipedia.org/wiki/Ludo" xlink:type="simple"> v</text:a><text:tab/>क्रीडा (ना)<text:tab/>kriiDaa</text:p>
        <text:p text:style-name="Vortaro">ludo<text:a xlink:href="http://reta-vortaro.de/revo/art/lud.html#lud.0o" xlink:type="simple"> r</text:a><text:a xlink:href="http://eo.wikipedia.org/wiki/Ludo" xlink:type="simple"> v</text:a><text:tab/>खेल (ना)<text:tab/>khel</text:p>
        <text:p text:style-name="Vortaro">ludo<text:a xlink:href="http://reta-vortaro.de/revo/art/lud.html#lud.0o" xlink:type="simple"> r</text:a><text:a xlink:href="http://eo.wikipedia.org/wiki/Ludo" xlink:type="simple"> v</text:a> simila<text:a xlink:href="http://reta-vortaro.de/revo/art/simil.html#simil.0a" xlink:type="simple"> r</text:a> al lukto<text:a xlink:href="http://reta-vortaro.de/revo/art/lukt.html#lukt.0i" xlink:type="simple"> r</text:a><text:a xlink:href="http://eo.wikipedia.org/wiki/Lukto" xlink:type="simple"> v</text:a><text:tab/>कपर्दी<text:a xlink:href="http://nepalisabdakos.com/index.php?srch_word=कपर्दी&amp;dictionary=HW" xlink:type="simple"> s</text:a> (ना)<text:tab/>kapardii</text:p>
        <text:p text:style-name="Vortaro">lufarmisto<text:tab/>मोही<text:a xlink:href="http://nepalisabdakos.com/index.php?srch_word=मोही&amp;dictionary=HW" xlink:type="simple"> s</text:a> (ना)<text:tab/>mohii</text:p>
        <text:p text:style-name="Vortaro">luita loĝejo<text:a xlink:href="http://reta-vortaro.de/revo/art/logx.html#logx.0ejo" xlink:type="simple"> r</text:a><text:a xlink:href="http://eo.wikipedia.org/wiki/Loĝejo" xlink:type="simple"> v</text:a><text:tab/>डेरा (ना)<text:tab/>Deraa</text:p>
        <text:p text:style-name="Vortaro">luksama<text:tab/>सौखिन (वि)<text:tab/>saukhin</text:p>
        <text:p text:style-name="Vortaro">luksamo<text:tab/>ऐयासी (ना)<text:tab/>aiyaasii</text:p>
        <text:p text:style-name="Vortaro">lukso<text:a xlink:href="http://reta-vortaro.de/revo/art/luks.html#luks.0o" xlink:type="simple"> r</text:a><text:a xlink:href="http://eo.wikipedia.org/wiki/Lukso" xlink:type="simple"> v</text:a><text:tab/>ऐस (ना)<text:tab/>aisa</text:p>
        <text:p text:style-name="Vortaro">lukso<text:a xlink:href="http://reta-vortaro.de/revo/art/luks.html#luks.0o" xlink:type="simple"> r</text:a><text:a xlink:href="http://eo.wikipedia.org/wiki/Lukso" xlink:type="simple"> v</text:a><text:tab/>विलास<text:a xlink:href="http://nepalisabdakos.com/index.php?srch_word=विलास&amp;dictionary=HW" xlink:type="simple"> s</text:a> (ना)<text:tab/>vilaas</text:p>
        <text:p text:style-name="Vortaro">luktado<text:tab/>कुस्ती<text:a xlink:href="http://nepalisabdakos.com/index.php?srch_word=कुस्ती&amp;dictionary=HW" xlink:type="simple"> s</text:a> (ना)<text:tab/>kustii</text:p>
        <text:p text:style-name="Vortaro">lulilo<text:a xlink:href="http://reta-vortaro.de/revo/art/lul.html#lul.0ilo" xlink:type="simple"> r</text:a><text:a xlink:href="http://eo.wikipedia.org/wiki/Lulilo" xlink:type="simple"> v</text:a><text:tab/>कोक्रो (ना)<text:tab/>kokro</text:p>
        <text:p text:style-name="Vortaro">lulkanto<text:a xlink:href="http://reta-vortaro.de/revo/art/lul.html#lul.0kanto" xlink:type="simple"> r</text:a><text:a xlink:href="http://eo.wikipedia.org/wiki/Lulkanto" xlink:type="simple"> v</text:a><text:tab/>लोरी (ना)<text:tab/>lorii</text:p>
        <text:p text:style-name="Vortaro">lumbo<text:a xlink:href="http://reta-vortaro.de/revo/art/lumb.html#lumb.0o" xlink:type="simple"> r</text:a><text:tab/>काछ (ना)<text:tab/>kaachh</text:p>
        <text:p text:style-name="Vortaro">lumbotuko<text:tab/>धोती<text:a xlink:href="http://nepalisabdakos.com/index.php?srch_word=धोती&amp;dictionary=HW" xlink:type="simple"> s</text:a> (ना)<text:tab/>dhotii</text:p>
        <text:p text:style-name="Vortaro">lumo<text:a xlink:href="http://reta-vortaro.de/revo/art/lum.html#lum.0o" xlink:type="simple"> r</text:a><text:a xlink:href="http://eo.wikipedia.org/wiki/Lumo" xlink:type="simple"> v</text:a><text:tab/>आभा (ना)<text:tab/>aabhaa</text:p>
        <text:p text:style-name="Vortaro">lumo<text:a xlink:href="http://reta-vortaro.de/revo/art/lum.html#lum.0o" xlink:type="simple"> r</text:a><text:a xlink:href="http://eo.wikipedia.org/wiki/Lumo" xlink:type="simple"> v</text:a><text:tab/>प्रकाश<text:a xlink:href="http://nepalisabdakos.com/index.php?srch_word=प्रकाश&amp;dictionary=HW" xlink:type="simple"> s</text:a> (ना)<text:tab/>prakaash</text:p>
        <text:p text:style-name="Vortaro">lumo<text:a xlink:href="http://reta-vortaro.de/revo/art/lum.html#lum.0o" xlink:type="simple"> r</text:a><text:a xlink:href="http://eo.wikipedia.org/wiki/Lumo" xlink:type="simple"> v</text:a><text:tab/>रश्मि<text:a xlink:href="http://nepalisabdakos.com/index.php?srch_word=रश्मि&amp;dictionary=HW" xlink:type="simple"> s</text:a> (ना)<text:tab/>rashmi</text:p>
        <text:p text:style-name="Vortaro">lumo<text:a xlink:href="http://reta-vortaro.de/revo/art/lum.html#lum.0o" xlink:type="simple"> r</text:a><text:a xlink:href="http://eo.wikipedia.org/wiki/Lumo" xlink:type="simple"> v</text:a>, brileco<text:a xlink:href="http://reta-vortaro.de/revo/art/bril.html#bril.0o" xlink:type="simple"> r</text:a><text:tab/>ज्योति (ना)<text:tab/>jyoti</text:p>
        <text:p text:style-name="Vortaro">lumo<text:a xlink:href="http://reta-vortaro.de/revo/art/lum.html#lum.0o" xlink:type="simple"> r</text:a><text:a xlink:href="http://eo.wikipedia.org/wiki/Lumo" xlink:type="simple"> v</text:a>, radio<text:a xlink:href="http://reta-vortaro.de/revo/art/radi.html#radi.0o" xlink:type="simple"> r</text:a><text:a xlink:href="http://eo.wikipedia.org/wiki/Radio" xlink:type="simple"> v</text:a><text:tab/>किरण<text:a xlink:href="http://nepalisabdakos.com/index.php?srch_word=किरण&amp;dictionary=HW" xlink:type="simple"> s</text:a> (ना)<text:tab/>kiran</text:p>
        <text:p text:style-name="Vortaro">lundo<text:a xlink:href="http://reta-vortaro.de/revo/art/lund.html#lund.0o" xlink:type="simple"> r</text:a><text:a xlink:href="http://eo.wikipedia.org/wiki/Lundo" xlink:type="simple"> v</text:a><text:tab/>सोमबार<text:a xlink:href="http://ne.wikipedia.org/wiki/सोमबार" xlink:type="simple"> v</text:a> (ना)<text:tab/>somabaar</text:p>
        <text:p text:style-name="Vortaro">lunluma<text:tab/>जुनेली<text:a xlink:href="http://nepalisabdakos.com/index.php?srch_word=जुनेली&amp;dictionary=HW" xlink:type="simple"> s</text:a> (वि)<text:tab/>junelii</text:p>
        <text:p text:style-name="Vortaro">lunlumo; junio<text:a xlink:href="http://reta-vortaro.de/revo/art/juni.html#juni.0o" xlink:type="simple"> r</text:a><text:a xlink:href="http://eo.wikipedia.org/wiki/Junio" xlink:type="simple"> v</text:a><text:tab/>जुन (ना)<text:tab/>jun</text:p>
        <text:p text:style-name="Vortaro">luno<text:a xlink:href="http://reta-vortaro.de/revo/art/lun.html#lun.0o" xlink:type="simple"> r</text:a><text:a xlink:href="http://eo.wikipedia.org/wiki/Luno" xlink:type="simple"> v</text:a><text:tab/>चन्द्रमा<text:a xlink:href="http://ne.wikipedia.org/wiki/चन्द्रमा" xlink:type="simple"> v</text:a><text:a xlink:href="http://nepalisabdakos.com/index.php?srch_word=चन्द्रमा&amp;dictionary=HW" xlink:type="simple"> s</text:a> (ना)<text:tab/>chandramaa</text:p>
        <text:p text:style-name="Vortaro">luo<text:a xlink:href="http://reta-vortaro.de/revo/art/lu.html#lu.0i" xlink:type="simple"> r</text:a><text:a xlink:href="http://eo.wikipedia.org/wiki/Luo" xlink:type="simple"> v</text:a><text:tab/>बहाल<text:a xlink:href="http://nepalisabdakos.com/index.php?srch_word=बहाल&amp;dictionary=HW" xlink:type="simple"> s</text:a> (ना)<text:tab/>bahaal</text:p>
        <text:p text:style-name="Vortaro">lupago<text:tab/>किराया<text:a xlink:href="http://nepalisabdakos.com/index.php?srch_word=किराया&amp;dictionary=HW" xlink:type="simple"> s</text:a> (ना)<text:tab/>kiraayaa</text:p>
        <text:p text:style-name="Vortaro">lupago por kamparo<text:a xlink:href="http://reta-vortaro.de/revo/art/kamp.html#kamp.0aro" xlink:type="simple"> r</text:a><text:tab/>कुत (ना)<text:tab/>kut</text:p>
        <text:p text:style-name="Vortaro">luprezo<text:tab/>भाडा<text:a xlink:href="http://nepalisabdakos.com/index.php?srch_word=भाडा&amp;dictionary=HW" xlink:type="simple"> s</text:a> (ना)<text:tab/>bhaaDaa</text:p>
        <text:p text:style-name="Vortaro">maĉi<text:a xlink:href="http://reta-vortaro.de/revo/art/macx.html#macx.0i" xlink:type="simple"> r</text:a><text:tab/>चपाउनु (सक्रि)<text:tab/>chapaaunu</text:p>
        <text:p text:style-name="Vortaro">magia<text:a xlink:href="http://reta-vortaro.de/revo/art/magi.html#magi.0a" xlink:type="simple"> r</text:a><text:tab/>तिलस्मी (वि)<text:tab/>tilasmii</text:p>
        <text:p text:style-name="Vortaro">magiisto<text:a xlink:href="http://reta-vortaro.de/revo/art/magi.html#magi.0isto" xlink:type="simple"> r</text:a><text:tab/>जादुगर (ना)<text:tab/>jaadugar</text:p>
        <text:p text:style-name="Vortaro">magio<text:a xlink:href="http://reta-vortaro.de/revo/art/magi.html#magi.0o" xlink:type="simple"> r</text:a><text:a xlink:href="http://eo.wikipedia.org/wiki/Magio" xlink:type="simple"> v</text:a><text:tab/>चटक (ना)<text:tab/>chaTak</text:p>
        <text:p text:style-name="Vortaro">magio<text:a xlink:href="http://reta-vortaro.de/revo/art/magi.html#magi.0o" xlink:type="simple"> r</text:a><text:a xlink:href="http://eo.wikipedia.org/wiki/Magio" xlink:type="simple"> v</text:a><text:tab/>जादु<text:a xlink:href="http://nepalisabdakos.com/index.php?srch_word=जादु&amp;dictionary=HW" xlink:type="simple"> s</text:a> (ना)<text:tab/>jaadu</text:p>
        <text:p text:style-name="Vortaro">magistro<text:a xlink:href="http://reta-vortaro.de/revo/art/magist.html#magist.0o" xlink:type="simple"> r</text:a><text:a xlink:href="http://eo.wikipedia.org/wiki/Magistro" xlink:type="simple"> v</text:a><text:tab/>स्नातकोत्तर (ना)<text:tab/>snaatakottar</text:p>
        <text:p text:style-name="Vortaro">magneto<text:a xlink:href="http://reta-vortaro.de/revo/art/magnet.html#magnet.0o" xlink:type="simple"> r</text:a><text:a xlink:href="http://eo.wikipedia.org/wiki/Magneto" xlink:type="simple"> v</text:a><text:tab/>चुम्बक (ना)<text:tab/>chumbak</text:p>
        <text:p text:style-name="Vortaro">magnetofono<text:a xlink:href="http://reta-vortaro.de/revo/art/magnetofon.html#magnetofon.0o" xlink:type="simple"> r</text:a><text:tab/>टेपरिकर्डर (ना)<text:tab/>TeparikarDar</text:p>
        <text:p text:style-name="Vortaro">magnolio<text:a xlink:href="http://reta-vortaro.de/revo/art/magnoli.html#magnoli.0o" xlink:type="simple"> r</text:a> (floro<text:a xlink:href="http://reta-vortaro.de/revo/art/flor.html#flor.0o" xlink:type="simple"> r</text:a><text:a xlink:href="http://eo.wikipedia.org/wiki/Floro" xlink:type="simple"> v</text:a>)<text:tab/>चम्पा (ना)<text:tab/>champaa</text:p>
        <text:p text:style-name="Vortaro">maizo<text:a xlink:href="http://reta-vortaro.de/revo/art/maiz.html#maiz.0o" xlink:type="simple"> r</text:a><text:a xlink:href="http://eo.wikipedia.org/wiki/Maizo" xlink:type="simple"> v</text:a><text:tab/>मकै (ना)<text:tab/>makai</text:p>
        <text:p text:style-name="Vortaro">majno<text:a xlink:href="http://reta-vortaro.de/revo/art/majn.html#majn.0o" xlink:type="simple"> r</text:a><text:a xlink:href="http://eo.wikipedia.org/wiki/Majno" xlink:type="simple"> v</text:a> (birdo<text:a xlink:href="http://reta-vortaro.de/revo/art/bird.html#bird.0o" xlink:type="simple"> r</text:a><text:a xlink:href="http://eo.wikipedia.org/wiki/Birdo" xlink:type="simple"> v</text:a> simila<text:a xlink:href="http://reta-vortaro.de/revo/art/simil.html#simil.0a" xlink:type="simple"> r</text:a> al eta korvo<text:a xlink:href="http://reta-vortaro.de/revo/art/korv.html#korv.K0o" xlink:type="simple"> r</text:a><text:a xlink:href="http://eo.wikipedia.org/wiki/Korvo" xlink:type="simple"> v</text:a>)<text:tab/>मैना<text:a xlink:href="http://nepalisabdakos.com/index.php?srch_word=मैना&amp;dictionary=HW" xlink:type="simple"> s</text:a> (ना)<text:tab/>mainaa</text:p>
        <text:p text:style-name="Vortaro">majo<text:a xlink:href="http://reta-vortaro.de/revo/art/maj.html#maj.0o" xlink:type="simple"> r</text:a><text:a xlink:href="http://eo.wikipedia.org/wiki/Majo" xlink:type="simple"> v</text:a><text:tab/>मई (ना)<text:tab/>maii</text:p>
        <text:p text:style-name="Vortaro">majo<text:a xlink:href="http://reta-vortaro.de/revo/art/maj.html#maj.0o" xlink:type="simple"> r</text:a><text:a xlink:href="http://eo.wikipedia.org/wiki/Majo" xlink:type="simple"> v</text:a><text:tab/>मे (ना)<text:tab/>me</text:p>
        <text:p text:style-name="Vortaro">majstro<text:a xlink:href="http://reta-vortaro.de/revo/art/majstr.html#majstr.0o" xlink:type="simple"> r</text:a><text:a xlink:href="http://eo.wikipedia.org/wiki/Majstro" xlink:type="simple"> v</text:a><text:tab/>उस्ताद (ना)<text:tab/>ustaad</text:p>
        <text:p text:style-name="Vortaro">majstro<text:a xlink:href="http://reta-vortaro.de/revo/art/majstr.html#majstr.0o" xlink:type="simple"> r</text:a><text:a xlink:href="http://eo.wikipedia.org/wiki/Majstro" xlink:type="simple"> v</text:a><text:tab/>नाथ (ना)<text:tab/>naath</text:p>
        <text:p text:style-name="Vortaro">makleristo<text:a xlink:href="http://reta-vortaro.de/revo/art/makler.html#makler.0isto" xlink:type="simple"> r</text:a>, agento<text:a xlink:href="http://reta-vortaro.de/revo/art/agent.html#agent.0o" xlink:type="simple"> r</text:a><text:tab/>दलाल<text:a xlink:href="http://nepalisabdakos.com/index.php?srch_word=दलाल&amp;dictionary=HW" xlink:type="simple"> s</text:a> (ना)<text:tab/>dalaal</text:p>
        <text:p text:style-name="Vortaro">makulo<text:a xlink:href="http://reta-vortaro.de/revo/art/makul.html#makul.0o" xlink:type="simple"> r</text:a><text:tab/>टाटो (ना)<text:tab/>TaaTo</text:p>
        <text:p text:style-name="Vortaro">makulo<text:a xlink:href="http://reta-vortaro.de/revo/art/makul.html#makul.0o" xlink:type="simple"> r</text:a><text:tab/>दाग (ना)<text:tab/>daag</text:p>
        <text:p text:style-name="Vortaro">makulo<text:a xlink:href="http://reta-vortaro.de/revo/art/makul.html#makul.0o" xlink:type="simple"> r</text:a><text:tab/>धब्बा (ना)<text:tab/>dhabbaa</text:p>
        <text:p text:style-name="Vortaro">makzelo<text:a xlink:href="http://reta-vortaro.de/revo/art/makzel.html#makzel.0o" xlink:type="simple"> r</text:a><text:a xlink:href="http://eo.wikipedia.org/wiki/Makzelo" xlink:type="simple"> v</text:a><text:tab/>च्यापु (ना)<text:tab/>chyaapu</text:p>
        <text:p text:style-name="Vortaro">makzelo<text:a xlink:href="http://reta-vortaro.de/revo/art/makzel.html#makzel.0o" xlink:type="simple"> r</text:a><text:a xlink:href="http://eo.wikipedia.org/wiki/Makzelo" xlink:type="simple"> v</text:a>, faŭko<text:a xlink:href="http://reta-vortaro.de/revo/art/fauxk.html#fauxk.0o" xlink:type="simple"> r</text:a><text:a xlink:href="http://eo.wikipedia.org/wiki/Faŭko" xlink:type="simple"> v</text:a><text:tab/>बङ्गारा<text:a xlink:href="http://nepalisabdakos.com/index.php?srch_word=बङ्गारा&amp;dictionary=HW" xlink:type="simple"> s</text:a> (ना)<text:tab/>banggaaraa</text:p>
        <text:p text:style-name="Vortaro">mala; kontraŭ<text:a xlink:href="http://reta-vortaro.de/revo/art/kontraux.html#kontraux.0" xlink:type="simple"> r</text:a> atako<text:a xlink:href="http://reta-vortaro.de/revo/art/atak.html#atak.0i" xlink:type="simple"> r</text:a><text:tab/>प्रतिकूल<text:a xlink:href="http://nepalisabdakos.com/index.php?srch_word=प्रतिकूल&amp;dictionary=HW" xlink:type="simple"> s</text:a> (वि)<text:tab/>pratikuul</text:p>
        <text:p text:style-name="Vortaro">malafabla<text:a xlink:href="http://reta-vortaro.de/revo/art/afabl.html#afabl.mal0a" xlink:type="simple"> r</text:a><text:tab/>अशिष्ट (वि)<text:tab/>ashishTa</text:p>
        <text:p text:style-name="Vortaro">Malajzio<text:a xlink:href="http://eo.wikipedia.org/wiki/Malajzio" xlink:type="simple"> v</text:a><text:tab/>मलेसिया<text:a xlink:href="http://ne.wikipedia.org/wiki/मलेसिया" xlink:type="simple"> v</text:a> (ना)<text:tab/>malesiyaa</text:p>
        <text:p text:style-name="Vortaro">malakrigi (tranĉilon<text:a xlink:href="http://reta-vortaro.de/revo/art/trancx.html#trancx.0ilo" xlink:type="simple"> r</text:a>), acidigi (denton<text:a xlink:href="http://reta-vortaro.de/revo/art/dent.html#dent.0o" xlink:type="simple"> r</text:a>)<text:tab/>कुँड्नु (अक्रि)<text:tab/>kũDnu</text:p>
        <text:p text:style-name="Vortaro">malakriĝi (tranĉilo<text:a xlink:href="http://reta-vortaro.de/revo/art/trancx.html#trancx.0ilo" xlink:type="simple"> r</text:a><text:a xlink:href="http://eo.wikipedia.org/wiki/Tranĉilo" xlink:type="simple"> v</text:a>) dento<text:a xlink:href="http://reta-vortaro.de/revo/art/dent.html#dent.0o" xlink:type="simple"> r</text:a><text:a xlink:href="http://eo.wikipedia.org/wiki/Dento" xlink:type="simple"> v</text:a> acidiĝi<text:tab/>कुँडिनु (अक्रि)<text:tab/>kũDinu</text:p>
        <text:p text:style-name="Vortaro">malaktiva<text:tab/>लोसो (वि)<text:tab/>loso</text:p>
        <text:p text:style-name="Vortaro">mal alta<text:a xlink:href="http://reta-vortaro.de/revo/art/alt.html#alt.0a" xlink:type="simple"> r</text:a>; jena<text:a xlink:href="http://reta-vortaro.de/revo/art/jen.html#jen.0a" xlink:type="simple"> r</text:a><text:a xlink:href="http://eo.wikipedia.org/wiki/Jena" xlink:type="simple"> v</text:a><text:tab/>निम्न<text:a xlink:href="http://nepalisabdakos.com/index.php?srch_word=निम्न&amp;dictionary=HW" xlink:type="simple"> s</text:a> (वि)<text:tab/>nimna</text:p>
        <text:p text:style-name="Vortaro">malalta<text:a xlink:href="http://reta-vortaro.de/revo/art/alt.html#alt.mal0a" xlink:type="simple"> r</text:a><text:tab/>फुच्चो (वि)<text:tab/>phuchcho</text:p>
        <text:p text:style-name="Vortaro">malalta<text:a xlink:href="http://reta-vortaro.de/revo/art/alt.html#alt.mal0a" xlink:type="simple"> r</text:a><text:tab/>होचो<text:a xlink:href="http://nepalisabdakos.com/index.php?srch_word=होचो&amp;dictionary=HW" xlink:type="simple"> s</text:a> (वि)<text:tab/>hocho</text:p>
        <text:p text:style-name="Vortaro">malalta<text:a xlink:href="http://reta-vortaro.de/revo/art/alt.html#alt.mal0a" xlink:type="simple"> r</text:a>, nana<text:a xlink:href="http://reta-vortaro.de/revo/art/nan.html#nan.0o" xlink:type="simple"> r</text:a><text:tab/>पुड्को (वि)<text:tab/>puDko</text:p>
        <text:p text:style-name="Vortaro">malalta<text:a xlink:href="http://reta-vortaro.de/revo/art/alt.html#alt.mal0a" xlink:type="simple"> r</text:a> (pri virino<text:a xlink:href="http://reta-vortaro.de/revo/art/vir.html#vir.0ino" xlink:type="simple"> r</text:a><text:a xlink:href="http://eo.wikipedia.org/wiki/Virino" xlink:type="simple"> v</text:a>)<text:tab/>होची (वि)<text:tab/>hochii</text:p>
        <text:p text:style-name="Vortaro">malaltejo, valo<text:a xlink:href="http://reta-vortaro.de/revo/art/val.html#val.0o" xlink:type="simple"> r</text:a><text:a xlink:href="http://eo.wikipedia.org/wiki/Valo" xlink:type="simple"> v</text:a><text:tab/>बेँसी<text:a xlink:href="http://nepalisabdakos.com/index.php?srch_word=बेँसी&amp;dictionary=HW" xlink:type="simple"> s</text:a> (ना)<text:tab/>be~sii</text:p>
        <text:p text:style-name="Vortaro">malaltiĝi, platiĝi<text:tab/>थेप्चिनु (अक्रि)<text:tab/>thepchinu</text:p>
        <text:p text:style-name="Vortaro">malaltnivela<text:tab/>खैराँते (वि)<text:tab/>khairaãte</text:p>
        <text:p text:style-name="Vortaro">malaltnivela<text:tab/>नीच (वि)<text:tab/>niich</text:p>
        <text:p text:style-name="Vortaro">malamikeco<text:a xlink:href="http://reta-vortaro.de/revo/art/amik.html#amik.mal0o" xlink:type="simple"> r</text:a><text:tab/>वैर (ना)<text:tab/>vair</text:p>
        <text:p text:style-name="Vortaro">malamiko<text:a xlink:href="http://reta-vortaro.de/revo/art/amik.html#amik.mal0o" xlink:type="simple"> r</text:a><text:tab/>दुस्मन (ना)<text:tab/>dusman</text:p>
        <text:p text:style-name="Vortaro">malamiko<text:a xlink:href="http://reta-vortaro.de/revo/art/amik.html#amik.mal0o" xlink:type="simple"> r</text:a><text:tab/>वैरी (ना)<text:tab/>vairii</text:p>
        <text:p text:style-name="Vortaro">malamiko<text:a xlink:href="http://reta-vortaro.de/revo/art/amik.html#amik.mal0o" xlink:type="simple"> r</text:a><text:tab/>शत्रु<text:a xlink:href="http://nepalisabdakos.com/index.php?srch_word=शत्रु&amp;dictionary=HW" xlink:type="simple"> s</text:a> (ना)<text:tab/>shatru</text:p>
        <text:p text:style-name="Vortaro">malantaŭ<text:a xlink:href="http://reta-vortaro.de/revo/art/antaux.html#antaux.mal0" xlink:type="simple"> r</text:a><text:tab/>पछाडि<text:a xlink:href="http://nepalisabdakos.com/index.php?srch_word=पछाडि&amp;dictionary=HW" xlink:type="simple"> s</text:a> (नायो)<text:tab/>pachhaaDi</text:p>
        <text:p text:style-name="Vortaro">malantaŭeniri<text:a xlink:href="http://reta-vortaro.de/revo/art/ir.html#ir.malantauxen0i" xlink:type="simple"> r</text:a><text:tab/>हट्नु (अक्रि)<text:tab/>haTnu</text:p>
        <text:p text:style-name="Vortaro">malaperi<text:a xlink:href="http://reta-vortaro.de/revo/art/aper.html#aper.mal0i" xlink:type="simple"> r</text:a><text:tab/>बिलाउनु<text:a xlink:href="http://nepalisabdakos.com/index.php?srch_word=बिलाउनु&amp;dictionary=HW" xlink:type="simple"> s</text:a> (अक्रि)<text:tab/>bilaaunu</text:p>
        <text:p text:style-name="Vortaro">malaperi<text:a xlink:href="http://reta-vortaro.de/revo/art/aper.html#aper.mal0i" xlink:type="simple"> r</text:a>, perdiĝi<text:a xlink:href="http://reta-vortaro.de/revo/art/perd.html#perd.0igxi" xlink:type="simple"> r</text:a><text:tab/>हराउनु (अक्रि)<text:tab/>haraaunu</text:p>
        <text:p text:style-name="Vortaro">malaperinta<text:tab/>बेपत्ता<text:a xlink:href="http://nepalisabdakos.com/index.php?srch_word=बेपत्ता&amp;dictionary=HW" xlink:type="simple"> s</text:a> (वि)<text:tab/>bepattaa</text:p>
        <text:p text:style-name="Vortaro">malapero<text:a xlink:href="http://reta-vortaro.de/revo/art/aper.html#aper.mal0i" xlink:type="simple"> r</text:a><text:tab/>ओझेल<text:a xlink:href="http://nepalisabdakos.com/index.php?srch_word=ओझेल&amp;dictionary=HW" xlink:type="simple"> s</text:a> (ना)<text:tab/>ojhel</text:p>
        <text:p text:style-name="Vortaro">malapero<text:a xlink:href="http://reta-vortaro.de/revo/art/aper.html#aper.mal0i" xlink:type="simple"> r</text:a><text:tab/>लोप (ना)<text:tab/>lop</text:p>
        <text:p text:style-name="Vortaro">malapero<text:a xlink:href="http://reta-vortaro.de/revo/art/aper.html#aper.mal0i" xlink:type="simple"> r</text:a><text:tab/>विलप (ना)<text:tab/>vilap</text:p>
        <text:p text:style-name="Vortaro">malario<text:a xlink:href="http://reta-vortaro.de/revo/art/malari.html#malari.0o" xlink:type="simple"> r</text:a><text:a xlink:href="http://eo.wikipedia.org/wiki/Malario" xlink:type="simple"> v</text:a><text:tab/>औलो (ना)<text:tab/>aulo</text:p>
        <text:p text:style-name="Vortaro">malario<text:a xlink:href="http://reta-vortaro.de/revo/art/malari.html#malari.0o" xlink:type="simple"> r</text:a><text:a xlink:href="http://eo.wikipedia.org/wiki/Malario" xlink:type="simple"> v</text:a><text:tab/>मलेरिया (ना)<text:tab/>maleriyaa</text:p>
        <text:p text:style-name="Vortaro">malario<text:a xlink:href="http://reta-vortaro.de/revo/art/malari.html#malari.0o" xlink:type="simple"> r</text:a><text:a xlink:href="http://eo.wikipedia.org/wiki/Malario" xlink:type="simple"> v</text:a><text:tab/>शीतज्वर (ना)<text:tab/>shiitajvar</text:p>
        <text:p text:style-name="Vortaro">malatenta<text:tab/>असावधान (वि)<text:tab/>asaavadhaan</text:p>
        <text:p text:style-name="Vortaro">malbela<text:a xlink:href="http://reta-vortaro.de/revo/art/bel.html#bel.mal0a" xlink:type="simple"> r</text:a><text:tab/>बिरूप (वि)<text:tab/>biruup</text:p>
        <text:p text:style-name="Vortaro">malbela<text:a xlink:href="http://reta-vortaro.de/revo/art/bel.html#bel.mal0a" xlink:type="simple"> r</text:a><text:tab/>विरुप (वि)<text:tab/>virup</text:p>
        <text:p text:style-name="Vortaro">malbela<text:a xlink:href="http://reta-vortaro.de/revo/art/bel.html#bel.mal0a" xlink:type="simple"> r</text:a>, malgracia<text:a xlink:href="http://reta-vortaro.de/revo/art/graci.html#graci.mal0a" xlink:type="simple"> r</text:a>, maleleganta<text:tab/>भद्दा<text:a xlink:href="http://nepalisabdakos.com/index.php?srch_word=भद्दा&amp;dictionary=HW" xlink:type="simple"> s</text:a> (वि)<text:tab/>bhaddaa</text:p>
        <text:p text:style-name="Vortaro">malbeni<text:a xlink:href="http://reta-vortaro.de/revo/art/ben.html#ben.mal0i" xlink:type="simple"> r</text:a><text:tab/>सराप्नु (सक्रि)<text:tab/>saraapnu</text:p>
        <text:p text:style-name="Vortaro">malbeno<text:a xlink:href="http://reta-vortaro.de/revo/art/ben.html#ben.mal0o" xlink:type="simple"> r</text:a><text:a xlink:href="http://eo.wikipedia.org/wiki/Malbeno" xlink:type="simple"> v</text:a><text:tab/>अभिशाप<text:a xlink:href="http://nepalisabdakos.com/index.php?srch_word=अभिशाप&amp;dictionary=HW" xlink:type="simple"> s</text:a> (ना)<text:tab/>abhishaap</text:p>
        <text:p text:style-name="Vortaro">malbeno<text:a xlink:href="http://reta-vortaro.de/revo/art/ben.html#ben.mal0o" xlink:type="simple"> r</text:a><text:a xlink:href="http://eo.wikipedia.org/wiki/Malbeno" xlink:type="simple"> v</text:a>, blasfemo<text:a xlink:href="http://reta-vortaro.de/revo/art/blasfe.html#blasfe.0o" xlink:type="simple"> r</text:a><text:a xlink:href="http://eo.wikipedia.org/wiki/Blasfemo" xlink:type="simple"> v</text:a><text:tab/>सराप (ना)<text:tab/>saraap</text:p>
        <text:p text:style-name="Vortaro">malbona<text:a xlink:href="http://reta-vortaro.de/revo/art/bon.html#bon.mal0a" xlink:type="simple"> r</text:a><text:tab/>खराब<text:a xlink:href="http://nepalisabdakos.com/index.php?srch_word=खराब&amp;dictionary=HW" xlink:type="simple"> s</text:a> (वि)<text:tab/>kharaab</text:p>
        <text:p text:style-name="Vortaro">malbona<text:a xlink:href="http://reta-vortaro.de/revo/art/bon.html#bon.mal0a" xlink:type="simple"> r</text:a> aŭ maltaŭga tempo<text:a xlink:href="http://reta-vortaro.de/revo/art/temp.html#temp.T0o" xlink:type="simple"> r</text:a><text:a xlink:href="http://eo.wikipedia.org/wiki/Tempo" xlink:type="simple"> v</text:a><text:tab/>कुबेला (ना)<text:tab/>kubelaa</text:p>
        <text:p text:style-name="Vortaro">malbonaĵo<text:a xlink:href="http://reta-vortaro.de/revo/art/bon.html#bon.mal0a" xlink:type="simple"> r</text:a>, malavantaĝo<text:tab/>विकार<text:a xlink:href="http://nepalisabdakos.com/index.php?srch_word=विकार&amp;dictionary=HW" xlink:type="simple"> s</text:a> (ना)<text:tab/>vikaar</text:p>
        <text:p text:style-name="Vortaro">malbonaŭgura<text:a xlink:href="http://reta-vortaro.de/revo/art/auxgur.html#auxgur.malbon0a" xlink:type="simple"> r</text:a><text:tab/>अपशकुन (वि)<text:tab/>apashakun</text:p>
        <text:p text:style-name="Vortaro">malbonaŭgura<text:a xlink:href="http://reta-vortaro.de/revo/art/auxgur.html#auxgur.malbon0a" xlink:type="simple"> r</text:a><text:tab/>अलच्छिन (वि)<text:tab/>alachchhin</text:p>
        <text:p text:style-name="Vortaro">malbonaŭgura<text:a xlink:href="http://reta-vortaro.de/revo/art/auxgur.html#auxgur.malbon0a" xlink:type="simple"> r</text:a><text:tab/>अशुभ (वि)<text:tab/>ashubh</text:p>
        <text:p text:style-name="Vortaro">malbone<text:a xlink:href="http://reta-vortaro.de/revo/art/bon.html#bon.mal0a" xlink:type="simple"> r</text:a> odori<text:a xlink:href="http://reta-vortaro.de/revo/art/odor.html#odor.0i" xlink:type="simple"> r</text:a><text:tab/>गन्हाउनु (अक्रि)<text:tab/>ganhaaunu</text:p>
        <text:p text:style-name="Vortaro">malbonkvalita<text:tab/>कमसल<text:a xlink:href="http://nepalisabdakos.com/index.php?srch_word=कमसल&amp;dictionary=HW" xlink:type="simple"> s</text:a> (वि)<text:tab/>kamsal</text:p>
        <text:p text:style-name="Vortaro">malbonkvalita<text:tab/>घटिया (वि)<text:tab/>ghaTiyaa</text:p>
        <text:p text:style-name="Vortaro">malbono<text:a xlink:href="http://reta-vortaro.de/revo/art/bon.html#bon.mal0a" xlink:type="simple"> r</text:a><text:tab/>कुभलो (ना)<text:tab/>kubhalo</text:p>
        <text:p text:style-name="Vortaro">malbonodoro<text:a xlink:href="http://reta-vortaro.de/revo/art/odor.html#odor.malbon0i" xlink:type="simple"> r</text:a><text:tab/>दुर्गन्ध<text:a xlink:href="http://nepalisabdakos.com/index.php?srch_word=दुर्गन्ध&amp;dictionary=HW" xlink:type="simple"> s</text:a> (ना)<text:tab/>durgandha</text:p>
        <text:p text:style-name="Vortaro">malbonŝanco<text:a xlink:href="http://eo.wikipedia.org/wiki/Malbonŝanco" xlink:type="simple"> v</text:a><text:tab/>दुर्भाग्य<text:a xlink:href="http://nepalisabdakos.com/index.php?srch_word=दुर्भाग्य&amp;dictionary=HW" xlink:type="simple"> s</text:a> (ना)<text:tab/>durbhaagya</text:p>
        <text:p text:style-name="Vortaro">maldeca<text:a xlink:href="http://reta-vortaro.de/revo/art/dec.html#dec.mal0a" xlink:type="simple"> r</text:a><text:tab/>अनुचित<text:a xlink:href="http://nepalisabdakos.com/index.php?srch_word=अनुचित&amp;dictionary=HW" xlink:type="simple"> s</text:a> (वि)<text:tab/>anuchit</text:p>
        <text:p text:style-name="Vortaro">maldekstra<text:a xlink:href="http://reta-vortaro.de/revo/art/dekstr.html#dekstr.mal0a" xlink:type="simple"> r</text:a><text:tab/>देब्रे<text:a xlink:href="http://nepalisabdakos.com/index.php?srch_word=देब्रे&amp;dictionary=HW" xlink:type="simple"> s</text:a> (वि)<text:tab/>debre</text:p>
        <text:p text:style-name="Vortaro">maldekstra<text:a xlink:href="http://reta-vortaro.de/revo/art/dekstr.html#dekstr.mal0a" xlink:type="simple"> r</text:a><text:tab/>बायाँ<text:a xlink:href="http://nepalisabdakos.com/index.php?srch_word=बायाँ&amp;dictionary=HW" xlink:type="simple"> s</text:a> (वि)<text:tab/>baayaã</text:p>
        <text:p text:style-name="Vortaro">maldekstra<text:a xlink:href="http://reta-vortaro.de/revo/art/dekstr.html#dekstr.mal0a" xlink:type="simple"> r</text:a><text:tab/>वाम (वि)<text:tab/>vaam</text:p>
        <text:p text:style-name="Vortaro">maldika<text:a xlink:href="http://reta-vortaro.de/revo/art/dik.html#dik.mal0a" xlink:type="simple"> r</text:a><text:tab/>दुब्लो<text:a xlink:href="http://nepalisabdakos.com/index.php?srch_word=दुब्लो&amp;dictionary=HW" xlink:type="simple"> s</text:a> (वि)<text:tab/>dublo</text:p>
        <text:p text:style-name="Vortaro">maldika<text:a xlink:href="http://reta-vortaro.de/revo/art/dik.html#dik.mal0a" xlink:type="simple"> r</text:a><text:tab/>मसिनो<text:a xlink:href="http://nepalisabdakos.com/index.php?srch_word=मसिनो&amp;dictionary=HW" xlink:type="simple"> s</text:a> (वि)<text:tab/>masino</text:p>
        <text:p text:style-name="Vortaro">maldika<text:a xlink:href="http://reta-vortaro.de/revo/art/dik.html#dik.mal0a" xlink:type="simple"> r</text:a><text:tab/>सिकुटे (वि)<text:tab/>sikuTe</text:p>
        <text:p text:style-name="Vortaro">maldika<text:a xlink:href="http://reta-vortaro.de/revo/art/dik.html#dik.mal0a" xlink:type="simple"> r</text:a>, malkuraĝa<text:a xlink:href="http://reta-vortaro.de/revo/art/kuragx.html#kuragx.mal0a" xlink:type="simple"> r</text:a>, malforta<text:a xlink:href="http://reta-vortaro.de/revo/art/fort.html#fort.mal0a" xlink:type="simple"> r</text:a><text:tab/>लुरे (वि)<text:tab/>lure</text:p>
        <text:p text:style-name="Vortaro">maldika<text:a xlink:href="http://reta-vortaro.de/revo/art/dik.html#dik.mal0a" xlink:type="simple"> r</text:a>; diluita<text:tab/>पातलो<text:a xlink:href="http://nepalisabdakos.com/index.php?srch_word=पातलो&amp;dictionary=HW" xlink:type="simple"> s</text:a> (वि)<text:tab/>paatalo</text:p>
        <text:p text:style-name="Vortaro">maldika<text:a xlink:href="http://reta-vortaro.de/revo/art/dik.html#dik.mal0a" xlink:type="simple"> r</text:a> kaj malforta<text:a xlink:href="http://reta-vortaro.de/revo/art/fort.html#fort.mal0a" xlink:type="simple"> r</text:a><text:tab/>ख्याउटो (वि)<text:tab/>khyaauTo</text:p>
        <text:p text:style-name="Vortaro">maldikiga<text:tab/>च्याँसे (वि)<text:tab/>chyaãse</text:p>
        <text:p text:style-name="Vortaro">maldiligentulo<text:a xlink:href="http://reta-vortaro.de/revo/art/dilige.html#dilige.mal0ulo" xlink:type="simple"> r</text:a>, vagademulo<text:tab/>लोफर (ना)<text:tab/>lophar</text:p>
        <text:p text:style-name="Vortaro">maldormo<text:a xlink:href="http://reta-vortaro.de/revo/art/dorm.html#dorm.mal0i" xlink:type="simple"> r</text:a>, vekiteco<text:tab/>बिपना<text:a xlink:href="http://nepalisabdakos.com/index.php?srch_word=बिपना&amp;dictionary=HW" xlink:type="simple"> s</text:a> (ना)<text:tab/>bipanaa</text:p>
        <text:p text:style-name="Vortaro">maldungita<text:tab/>बरखास्त (वि)<text:tab/>barakhaasta</text:p>
        <text:p text:style-name="Vortaro">maldungo<text:tab/>पदच्युत (ना)<text:tab/>padachyut</text:p>
        <text:p text:style-name="Vortaro">maldungo, nuligo<text:a xlink:href="http://reta-vortaro.de/revo/art/nul0.html#nul0.0igi" xlink:type="simple"> r</text:a><text:tab/>खारेज<text:a xlink:href="http://nepalisabdakos.com/index.php?srch_word=खारेज&amp;dictionary=HW" xlink:type="simple"> s</text:a> (ना)<text:tab/>khaarej</text:p>
        <text:p text:style-name="Vortaro">malespero<text:a xlink:href="http://reta-vortaro.de/revo/art/esper.html#esper.mal0o" xlink:type="simple"> r</text:a><text:tab/>निराशा<text:a xlink:href="http://nepalisabdakos.com/index.php?srch_word=निराशा&amp;dictionary=HW" xlink:type="simple"> s</text:a> (ना)<text:tab/>niraashaa</text:p>
        <text:p text:style-name="Vortaro">malespero<text:a xlink:href="http://reta-vortaro.de/revo/art/esper.html#esper.mal0o" xlink:type="simple"> r</text:a><text:tab/>नैराश्य<text:a xlink:href="http://nepalisabdakos.com/index.php?srch_word=नैराश्य&amp;dictionary=HW" xlink:type="simple"> s</text:a> (ना)<text:tab/>nairaashya</text:p>
        <text:p text:style-name="Vortaro">malespero<text:a xlink:href="http://reta-vortaro.de/revo/art/esper.html#esper.mal0o" xlink:type="simple"> r</text:a><text:tab/>हरेस<text:a xlink:href="http://nepalisabdakos.com/index.php?srch_word=हरेस&amp;dictionary=HW" xlink:type="simple"> s</text:a> (ना)<text:tab/>hares</text:p>
        <text:p text:style-name="Vortaro">malestimo<text:a xlink:href="http://reta-vortaro.de/revo/art/estim.html#estim.mal0i" xlink:type="simple"> r</text:a><text:tab/>उपेक्षा<text:a xlink:href="http://nepalisabdakos.com/index.php?srch_word=उपेक्षा&amp;dictionary=HW" xlink:type="simple"> s</text:a> (ना)<text:tab/>upekshaa</text:p>
        <text:p text:style-name="Vortaro">malevoluo<text:tab/>अवनति (ना)<text:tab/>avanati</text:p>
        <text:p text:style-name="Vortaro">malfacila<text:a xlink:href="http://reta-vortaro.de/revo/art/facil.html#facil.mal0a" xlink:type="simple"> r</text:a><text:tab/>अप्ठेरो (वि)<text:tab/>apThero</text:p>
        <text:p text:style-name="Vortaro">malfacila<text:a xlink:href="http://reta-vortaro.de/revo/art/facil.html#facil.mal0a" xlink:type="simple"> r</text:a><text:tab/>असजिलो (वि)<text:tab/>asajilo</text:p>
        <text:p text:style-name="Vortaro">malfacila<text:a xlink:href="http://reta-vortaro.de/revo/art/facil.html#facil.mal0a" xlink:type="simple"> r</text:a><text:tab/>कठिन<text:a xlink:href="http://nepalisabdakos.com/index.php?srch_word=कठिन&amp;dictionary=HW" xlink:type="simple"> s</text:a> (वि)<text:tab/>kaThin</text:p>
        <text:p text:style-name="Vortaro">malfacila<text:a xlink:href="http://reta-vortaro.de/revo/art/facil.html#facil.mal0a" xlink:type="simple"> r</text:a><text:tab/>मुस्किल<text:a xlink:href="http://nepalisabdakos.com/index.php?srch_word=मुस्किल&amp;dictionary=HW" xlink:type="simple"> s</text:a> (वि)<text:tab/>muskil</text:p>
        <text:p text:style-name="Vortaro">malfacila<text:a xlink:href="http://reta-vortaro.de/revo/art/facil.html#facil.mal0a" xlink:type="simple"> r</text:a>; muro<text:a xlink:href="http://reta-vortaro.de/revo/art/mur.html#mur.0o" xlink:type="simple"> r</text:a><text:a xlink:href="http://eo.wikipedia.org/wiki/Muro" xlink:type="simple"> v</text:a><text:tab/>गाह्रो (वि)<text:tab/>gaahro</text:p>
        <text:p text:style-name="Vortaro">malfacila<text:a xlink:href="http://reta-vortaro.de/revo/art/facil.html#facil.mal0a" xlink:type="simple"> r</text:a> situacio<text:a xlink:href="http://reta-vortaro.de/revo/art/situac.html#situac.0o" xlink:type="simple"> r</text:a>, embaraso<text:a xlink:href="http://reta-vortaro.de/revo/art/embara.html#embara.0o" xlink:type="simple"> r</text:a><text:a xlink:href="http://eo.wikipedia.org/wiki/Embaraso" xlink:type="simple"> v</text:a><text:tab/>जञ्जाल (ना)<text:tab/>jaỹjaal</text:p>
        <text:p text:style-name="Vortaro">malfacileco<text:a xlink:href="http://reta-vortaro.de/revo/art/facil.html#facil.mal0a" xlink:type="simple"> r</text:a>, manko<text:a xlink:href="http://reta-vortaro.de/revo/art/mank.html#mank.0o" xlink:type="simple"> r</text:a> de komforto<text:a xlink:href="http://reta-vortaro.de/revo/art/komfor.html#komfor.0o" xlink:type="simple"> r</text:a><text:tab/>असुविधा (ना)<text:tab/>asuvidhaa</text:p>
        <text:p text:style-name="Vortaro">malfekunda<text:tab/>बाँझो<text:a xlink:href="http://ne.wikipedia.org/wiki/बाँझो" xlink:type="simple"> v</text:a><text:a xlink:href="http://nepalisabdakos.com/index.php?srch_word=बाँझो&amp;dictionary=HW" xlink:type="simple"> s</text:a> (वि)<text:tab/>baãjho</text:p>
        <text:p text:style-name="Vortaro">malfeliĉa<text:a xlink:href="http://reta-vortaro.de/revo/art/felicx.html#felicx.mal0a" xlink:type="simple"> r</text:a><text:tab/>निदाउरो (वि)<text:tab/>nidaauro</text:p>
        <text:p text:style-name="Vortaro">malfeliĉigi; malfaciligi<text:a xlink:href="http://reta-vortaro.de/revo/art/facil.html#facil.mal0igi" xlink:type="simple"> r</text:a><text:tab/>पिर्नु (सक्रि)<text:tab/>pirnu</text:p>
        <text:p text:style-name="Vortaro">malfeliĉo<text:a xlink:href="http://reta-vortaro.de/revo/art/felicx.html#felicx.mal0a" xlink:type="simple"> r</text:a><text:tab/>व्यथा<text:a xlink:href="http://nepalisabdakos.com/index.php?srch_word=व्यथा&amp;dictionary=HW" xlink:type="simple"> s</text:a> (ना)<text:tab/>vyathaa</text:p>
        <text:p text:style-name="Vortaro">malfeliĉo<text:a xlink:href="http://reta-vortaro.de/revo/art/felicx.html#felicx.mal0a" xlink:type="simple"> r</text:a>, lamento<text:a xlink:href="http://reta-vortaro.de/revo/art/lament.html#lament.0i" xlink:type="simple"> r</text:a>;<text:tab/>शोक (ना)<text:tab/>shok</text:p>
        <text:p text:style-name="Vortaro">malfeliĉo<text:a xlink:href="http://reta-vortaro.de/revo/art/felicx.html#felicx.mal0a" xlink:type="simple"> r</text:a>, suferado<text:tab/>दुःख<text:a xlink:href="http://nepalisabdakos.com/index.php?srch_word=दुःख&amp;dictionary=HW" xlink:type="simple"> s</text:a> (ना)<text:tab/>duhkh</text:p>
        <text:p text:style-name="Vortaro">malferma<text:a xlink:href="http://reta-vortaro.de/revo/art/ferm.html#ferm.mal0i" xlink:type="simple"> r</text:a>, malkovrita<text:tab/>खुला<text:a xlink:href="http://nepalisabdakos.com/index.php?srch_word=खुला&amp;dictionary=HW" xlink:type="simple"> s</text:a> (वि)<text:tab/>khulaa</text:p>
        <text:p text:style-name="Vortaro">malfermi<text:a xlink:href="http://reta-vortaro.de/revo/art/ferm.html#ferm.mal0i" xlink:type="simple"> r</text:a><text:tab/>खोल्नु<text:a xlink:href="http://nepalisabdakos.com/index.php?srch_word=खोल्नु&amp;dictionary=HW" xlink:type="simple"> s</text:a> (सक्रि)<text:tab/>kholnu</text:p>
        <text:p text:style-name="Vortaro">malfermiĝi<text:tab/>उघार्नु (अक्रि)<text:tab/>ughaarnu</text:p>
        <text:p text:style-name="Vortaro">malfido<text:a xlink:href="http://reta-vortaro.de/revo/art/fid.html#fid.mal0i" xlink:type="simple"> r</text:a><text:tab/>अनविश्‍वास (ना)<text:tab/>anavishvaas</text:p>
        <text:p text:style-name="Vortaro">malfido<text:a xlink:href="http://reta-vortaro.de/revo/art/fid.html#fid.mal0i" xlink:type="simple"> r</text:a><text:tab/>अविश्‍वास<text:a xlink:href="http://nepalisabdakos.com/index.php?srch_word=अविश्वास&amp;dictionary=HW" xlink:type="simple"> s</text:a> (ना)<text:tab/>avishvaas</text:p>
        <text:p text:style-name="Vortaro">malfiera, humila<text:a xlink:href="http://reta-vortaro.de/revo/art/humil.html#humil.0a" xlink:type="simple"> r</text:a><text:tab/>विनम्र<text:a xlink:href="http://nepalisabdakos.com/index.php?srch_word=विनम्र&amp;dictionary=HW" xlink:type="simple"> s</text:a> (वि)<text:tab/>vinamra</text:p>
        <text:p text:style-name="Vortaro">malfiksa, malstreĉita<text:tab/>खुकुलो<text:a xlink:href="http://nepalisabdakos.com/index.php?srch_word=खुकुलो&amp;dictionary=HW" xlink:type="simple"> s</text:a> (वि)<text:tab/>khukulo</text:p>
        <text:p text:style-name="Vortaro">malfiksiĝi<text:tab/>खुस्कनु (अक्रि)<text:tab/>khuskanu</text:p>
        <text:p text:style-name="Vortaro">malfirma<text:a xlink:href="http://reta-vortaro.de/revo/art/firm.html#firm.mal0a" xlink:type="simple"> r</text:a>, kruda<text:a xlink:href="http://reta-vortaro.de/revo/art/krud.html#krud.0a" xlink:type="simple"> r</text:a><text:tab/>कच्ची<text:a xlink:href="http://nepalisabdakos.com/index.php?srch_word=कच्ची&amp;dictionary=HW" xlink:type="simple"> s</text:a> (वि)<text:tab/>kachchii</text:p>
        <text:p text:style-name="Vortaro">malfirma<text:a xlink:href="http://reta-vortaro.de/revo/art/firm.html#firm.mal0a" xlink:type="simple"> r</text:a>; laca<text:a xlink:href="http://reta-vortaro.de/revo/art/lac.html#lac.0a" xlink:type="simple"> r</text:a><text:tab/>शिथिल<text:a xlink:href="http://nepalisabdakos.com/index.php?srch_word=शिथिल&amp;dictionary=HW" xlink:type="simple"> s</text:a> (वि)<text:tab/>shithil</text:p>
        <text:p text:style-name="Vortaro">malforta<text:a xlink:href="http://reta-vortaro.de/revo/art/fort.html#fort.mal0a" xlink:type="simple"> r</text:a><text:tab/>कमजोर<text:a xlink:href="http://nepalisabdakos.com/index.php?srch_word=कमजोर&amp;dictionary=HW" xlink:type="simple"> s</text:a> (वि)<text:tab/>kamajor</text:p>
        <text:p text:style-name="Vortaro">malforta<text:a xlink:href="http://reta-vortaro.de/revo/art/fort.html#fort.mal0a" xlink:type="simple"> r</text:a><text:tab/>दुर्बल<text:a xlink:href="http://nepalisabdakos.com/index.php?srch_word=दुर्बल&amp;dictionary=HW" xlink:type="simple"> s</text:a> (वि)<text:tab/>durbal</text:p>
        <text:p text:style-name="Vortaro">malforta<text:a xlink:href="http://reta-vortaro.de/revo/art/fort.html#fort.mal0a" xlink:type="simple"> r</text:a><text:tab/>नाजुक<text:a xlink:href="http://nepalisabdakos.com/index.php?srch_word=नाजुक&amp;dictionary=HW" xlink:type="simple"> s</text:a> (वि)<text:tab/>naajuk</text:p>
        <text:p text:style-name="Vortaro">malforta<text:a xlink:href="http://reta-vortaro.de/revo/art/fort.html#fort.mal0a" xlink:type="simple"> r</text:a><text:tab/>निर्धो (वि)<text:tab/>nirdho</text:p>
        <text:p text:style-name="Vortaro">malforta<text:a xlink:href="http://reta-vortaro.de/revo/art/fort.html#fort.mal0a" xlink:type="simple"> r</text:a><text:tab/>फितलो<text:a xlink:href="http://nepalisabdakos.com/index.php?srch_word=फितलो&amp;dictionary=HW" xlink:type="simple"> s</text:a> (वि)<text:tab/>phitalo</text:p>
        <text:p text:style-name="Vortaro">malforta<text:a xlink:href="http://reta-vortaro.de/revo/art/fort.html#fort.mal0a" xlink:type="simple"> r</text:a>, laca<text:a xlink:href="http://reta-vortaro.de/revo/art/lac.html#lac.0a" xlink:type="simple"> r</text:a><text:tab/>सुस्त<text:a xlink:href="http://nepalisabdakos.com/index.php?srch_word=सुस्त&amp;dictionary=HW" xlink:type="simple"> s</text:a> (वि)<text:tab/>susta</text:p>
        <text:p text:style-name="Vortaro">malforta<text:a xlink:href="http://reta-vortaro.de/revo/art/fort.html#fort.mal0a" xlink:type="simple"> r</text:a>, maldika<text:a xlink:href="http://reta-vortaro.de/revo/art/dik.html#dik.mal0a" xlink:type="simple"> r</text:a><text:tab/>क्षीण<text:a xlink:href="http://nepalisabdakos.com/index.php?srch_word=क्षीण&amp;dictionary=HW" xlink:type="simple"> s</text:a> (वि)<text:tab/>kshiin</text:p>
        <text:p text:style-name="Vortaro">malfreŝa<text:a xlink:href="http://reta-vortaro.de/revo/art/fresx.html#fresx.mal0a" xlink:type="simple"> r</text:a><text:tab/>झ्यापुल्ले (वि)<text:tab/>jhyaapulle</text:p>
        <text:p text:style-name="Vortaro">malfreŝa<text:a xlink:href="http://reta-vortaro.de/revo/art/fresx.html#fresx.mal0a" xlink:type="simple"> r</text:a><text:tab/>बासी<text:a xlink:href="http://nepalisabdakos.com/index.php?srch_word=बासी&amp;dictionary=HW" xlink:type="simple"> s</text:a> (वि)<text:tab/>baasii</text:p>
        <text:p text:style-name="Vortaro">malfrua<text:a xlink:href="http://reta-vortaro.de/revo/art/fru.html#fru.mal0a" xlink:type="simple"> r</text:a><text:tab/>ढिलो<text:a xlink:href="http://nepalisabdakos.com/index.php?srch_word=ढिलो&amp;dictionary=HW" xlink:type="simple"> s</text:a> (वि)<text:tab/>Dhilo</text:p>
        <text:p text:style-name="Vortaro">malfrue<text:a xlink:href="http://reta-vortaro.de/revo/art/fru.html#fru.mal0a" xlink:type="simple"> r</text:a><text:tab/>अबेर<text:a xlink:href="http://nepalisabdakos.com/index.php?srch_word=अबेर&amp;dictionary=HW" xlink:type="simple"> s</text:a> / अबेला (क्रिवि)<text:tab/>aber / abelaa</text:p>
        <text:p text:style-name="Vortaro">malfruiĝo<text:a xlink:href="http://reta-vortaro.de/revo/art/fru.html#fru.mal0igxi" xlink:type="simple"> r</text:a><text:tab/>विलम्ब<text:a xlink:href="http://nepalisabdakos.com/index.php?srch_word=विलम्ब&amp;dictionary=HW" xlink:type="simple"> s</text:a> (ना)<text:tab/>vilamba</text:p>
        <text:p text:style-name="Vortaro">malgajno<text:a xlink:href="http://reta-vortaro.de/revo/art/gajn.html#gajn.mal0i" xlink:type="simple"> r</text:a>, perdo<text:a xlink:href="http://reta-vortaro.de/revo/art/perd.html#perd.0i" xlink:type="simple"> r</text:a><text:tab/>हानि<text:a xlink:href="http://nepalisabdakos.com/index.php?srch_word=हानि&amp;dictionary=HW" xlink:type="simple"> s</text:a> (ना)<text:tab/>haani</text:p>
        <text:p text:style-name="Vortaro">malgajno<text:a xlink:href="http://reta-vortaro.de/revo/art/gajn.html#gajn.mal0i" xlink:type="simple"> r</text:a>; domaĝo<text:a xlink:href="http://reta-vortaro.de/revo/art/domagx.html#domagx.0o" xlink:type="simple"> r</text:a><text:tab/>नोक्सान<text:a xlink:href="http://nepalisabdakos.com/index.php?srch_word=नोक्सान&amp;dictionary=HW" xlink:type="simple"> s</text:a> (ना)<text:tab/>noksaan</text:p>
        <text:p text:style-name="Vortaro">malglata<text:a xlink:href="http://reta-vortaro.de/revo/art/glat.html#glat.mal0a" xlink:type="simple"> r</text:a>; malĝentila<text:a xlink:href="http://reta-vortaro.de/revo/art/gxenti.html#gxenti.mal0a" xlink:type="simple"> r</text:a><text:tab/>खस्रो<text:a xlink:href="http://nepalisabdakos.com/index.php?srch_word=खस्रो&amp;dictionary=HW" xlink:type="simple"> s</text:a> (वि)<text:tab/>khasro</text:p>
        <text:p text:style-name="Vortaro">malgluiĝi, malfiksiĝi<text:tab/>उप्कनु (अक्रि)<text:tab/>upkanu</text:p>
        <text:p text:style-name="Vortaro">malgranda<text:a xlink:href="http://reta-vortaro.de/revo/art/grand.html#grand.mal0a" xlink:type="simple"> r</text:a><text:tab/>सानो<text:a xlink:href="http://nepalisabdakos.com/index.php?srch_word=सानो&amp;dictionary=HW" xlink:type="simple"> s</text:a> (वि)<text:tab/>saano</text:p>
        <text:p text:style-name="Vortaro">malgrandega<text:tab/>सूक्ष्म<text:a xlink:href="http://nepalisabdakos.com/index.php?srch_word=सूक्ष्म&amp;dictionary=HW" xlink:type="simple"> s</text:a> (वि)<text:tab/>suukshma</text:p>
        <text:p text:style-name="Vortaro">malgrandiĝi, malstreĉiĝi<text:tab/>खुम्चिनु (अक्रि)<text:tab/>khumchinu</text:p>
        <text:p text:style-name="Vortaro">malgraŭ<text:a xlink:href="http://reta-vortaro.de/revo/art/malgra.html#malgra.0" xlink:type="simple"> r</text:a><text:tab/>तैतै (सं)<text:tab/>taitai</text:p>
        <text:p text:style-name="Vortaro">malgraŭ<text:a xlink:href="http://reta-vortaro.de/revo/art/malgra.html#malgra.0" xlink:type="simple"> r</text:a>, tamen<text:a xlink:href="http://reta-vortaro.de/revo/art/tamen.html#tamen.0" xlink:type="simple"> r</text:a><text:tab/>तापनि (सं)<text:tab/>taapani</text:p>
        <text:p text:style-name="Vortaro">malĝentila<text:a xlink:href="http://reta-vortaro.de/revo/art/gxenti.html#gxenti.mal0a" xlink:type="simple"> r</text:a><text:tab/>अभद्र<text:a xlink:href="http://nepalisabdakos.com/index.php?srch_word=अभद्र&amp;dictionary=HW" xlink:type="simple"> s</text:a> (वि)<text:tab/>abhadra</text:p>
        <text:p text:style-name="Vortaro">malĝentila<text:a xlink:href="http://reta-vortaro.de/revo/art/gxenti.html#gxenti.mal0a" xlink:type="simple"> r</text:a><text:tab/>मुखाले (वि)<text:tab/>mukhaale</text:p>
        <text:p text:style-name="Vortaro">malĝentila<text:a xlink:href="http://reta-vortaro.de/revo/art/gxenti.html#gxenti.mal0a" xlink:type="simple"> r</text:a>; envia<text:a xlink:href="http://reta-vortaro.de/revo/art/envi.html#envi.0o" xlink:type="simple"> r</text:a><text:tab/>कटाहा (वि)<text:tab/>kaTaahaa</text:p>
        <text:p text:style-name="Vortaro">malĝoja<text:a xlink:href="http://reta-vortaro.de/revo/art/gxoj.html#gxoj.mal0a" xlink:type="simple"> r</text:a><text:tab/>उदास<text:a xlink:href="http://nepalisabdakos.com/index.php?srch_word=उदास&amp;dictionary=HW" xlink:type="simple"> s</text:a> (वि)<text:tab/>udaas</text:p>
        <text:p text:style-name="Vortaro">malĝoja<text:a xlink:href="http://reta-vortaro.de/revo/art/gxoj.html#gxoj.mal0a" xlink:type="simple"> r</text:a><text:tab/>खिन्न<text:a xlink:href="http://nepalisabdakos.com/index.php?srch_word=खिन्न&amp;dictionary=HW" xlink:type="simple"> s</text:a> (वि)<text:tab/>khinna</text:p>
        <text:p text:style-name="Vortaro">malĝusta<text:tab/>बेठीक<text:a xlink:href="http://nepalisabdakos.com/index.php?srch_word=बेठीक&amp;dictionary=HW" xlink:type="simple"> s</text:a> (वि)<text:tab/>beThiik</text:p>
        <text:p text:style-name="Vortaro">malĝusta, erara<text:a xlink:href="http://reta-vortaro.de/revo/art/erar.html#erar.0a" xlink:type="simple"> r</text:a><text:tab/>गलत (वि)<text:tab/>galat</text:p>
        <text:p text:style-name="Vortaro">malhelpata, obstrukcita<text:tab/>अवरुद्ध<text:a xlink:href="http://nepalisabdakos.com/index.php?srch_word=अवरुद्ध&amp;dictionary=HW" xlink:type="simple"> s</text:a> (वि)<text:tab/>avaruddha</text:p>
        <text:p text:style-name="Vortaro">malhelpo<text:a xlink:href="http://reta-vortaro.de/revo/art/help.html#help.mal0o" xlink:type="simple"> r</text:a>, manko<text:a xlink:href="http://reta-vortaro.de/revo/art/mank.html#mank.0o" xlink:type="simple"> r</text:a> de helpo<text:a xlink:href="http://reta-vortaro.de/revo/art/help.html#help.0o" xlink:type="simple"> r</text:a><text:tab/>असहयोग<text:a xlink:href="http://nepalisabdakos.com/index.php?srch_word=असहयोग&amp;dictionary=HW" xlink:type="simple"> s</text:a> (ना)<text:tab/>asahayog</text:p>
        <text:p text:style-name="Vortaro">malhonoro<text:a xlink:href="http://reta-vortaro.de/revo/art/honor.html#honor.mal0a" xlink:type="simple"> r</text:a>, insulto<text:a xlink:href="http://reta-vortaro.de/revo/art/insult.html#insult.0o" xlink:type="simple"> r</text:a><text:a xlink:href="http://eo.wikipedia.org/wiki/Insulto" xlink:type="simple"> v</text:a><text:tab/>बेइज्जत<text:a xlink:href="http://nepalisabdakos.com/index.php?srch_word=बेइज्जत&amp;dictionary=HW" xlink:type="simple"> s</text:a> (ना)<text:tab/>beijjat</text:p>
        <text:p text:style-name="Vortaro">malica<text:a xlink:href="http://reta-vortaro.de/revo/art/malic.html#malic.0a" xlink:type="simple"> r</text:a><text:tab/>बदमास<text:a xlink:href="http://nepalisabdakos.com/index.php?srch_word=बदमास&amp;dictionary=HW" xlink:type="simple"> s</text:a> (वि)<text:tab/>badamaas</text:p>
        <text:p text:style-name="Vortaro">malica<text:a xlink:href="http://reta-vortaro.de/revo/art/malic.html#malic.0a" xlink:type="simple"> r</text:a>, bruta<text:a xlink:href="http://reta-vortaro.de/revo/art/brut.html#brut.0o" xlink:type="simple"> r</text:a><text:tab/>दुष्ट<text:a xlink:href="http://nepalisabdakos.com/index.php?srch_word=दुष्ट&amp;dictionary=HW" xlink:type="simple"> s</text:a> (वि)<text:tab/>dushTa</text:p>
        <text:p text:style-name="Vortaro">maljuna<text:a xlink:href="http://reta-vortaro.de/revo/art/jun.html#jun.mal0a" xlink:type="simple"> r</text:a><text:tab/>बुढो (वि)<text:tab/>buDho</text:p>
        <text:p text:style-name="Vortaro">maljunulino<text:tab/>बुढी<text:a xlink:href="http://ne.wikipedia.org/wiki/बुढी" xlink:type="simple"> v</text:a> (ना)<text:tab/>buDhii</text:p>
        <text:p text:style-name="Vortaro">maljunulo<text:a xlink:href="http://reta-vortaro.de/revo/art/jun.html#jun.mal0ulo" xlink:type="simple"> r</text:a><text:tab/>वृद्ध<text:a xlink:href="http://nepalisabdakos.com/index.php?srch_word=वृद्ध&amp;dictionary=HW" xlink:type="simple"> s</text:a> (ना)<text:tab/>vriddha</text:p>
        <text:p text:style-name="Vortaro">maljusta<text:a xlink:href="http://reta-vortaro.de/revo/art/just.html#just.mal0a" xlink:type="simple"> r</text:a>, maldeca<text:a xlink:href="http://reta-vortaro.de/revo/art/dec.html#dec.mal0a" xlink:type="simple"> r</text:a><text:tab/>ना जायज<text:a xlink:href="http://nepalisabdakos.com/index.php?srch_word=जायज&amp;dictionary=HW" xlink:type="simple"> s</text:a> (वि)<text:tab/>naa jaayaj</text:p>
        <text:p text:style-name="Vortaro">malkapabla, nekompetenta<text:a xlink:href="http://reta-vortaro.de/revo/art/kompet.html#kompet.ne0a" xlink:type="simple"> r</text:a><text:tab/>अक्षम<text:a xlink:href="http://nepalisabdakos.com/index.php?srch_word=अक्षम&amp;dictionary=HW" xlink:type="simple"> s</text:a> (वि)<text:tab/>aksham</text:p>
        <text:p text:style-name="Vortaro">malkaŝado<text:tab/>भन्डाफोर (ना)<text:tab/>bhanDaaphor</text:p>
        <text:p text:style-name="Vortaro">malkaŝe<text:a xlink:href="http://reta-vortaro.de/revo/art/kasx.html#kasx.mal0a" xlink:type="simple"> r</text:a><text:tab/>खुल्लमखुल्ला (क्रिवि)<text:tab/>khullamakhullaa</text:p>
        <text:p text:style-name="Vortaro">malkaŝema, verdira<text:tab/>हक्की (वि)<text:tab/>hakkii</text:p>
        <text:p text:style-name="Vortaro">malklara<text:a xlink:href="http://reta-vortaro.de/revo/art/klar.html#klar.mal0a" xlink:type="simple"> r</text:a><text:tab/>धमिलो<text:a xlink:href="http://nepalisabdakos.com/index.php?srch_word=धमिलो&amp;dictionary=HW" xlink:type="simple"> s</text:a> (वि)<text:tab/>dhamilo</text:p>
        <text:p text:style-name="Vortaro">malklariĝi, malvidebliĝi<text:tab/>तिरमिराउनु (अक्रि)<text:tab/>tiramiraaunu</text:p>
        <text:p text:style-name="Vortaro">malkontentiĝi<text:tab/>ठस्कनु (अक्रि)<text:tab/>Thaskanu</text:p>
        <text:p text:style-name="Vortaro">malkovra<text:a xlink:href="http://reta-vortaro.de/revo/art/kovr.html#kovr.mal0i" xlink:type="simple"> r</text:a><text:tab/>उदाङ्ग (वि)<text:tab/>udaangga</text:p>
        <text:p text:style-name="Vortaro">malkovri<text:a xlink:href="http://reta-vortaro.de/revo/art/kovr.html#kovr.mal0i" xlink:type="simple"> r</text:a>, malfermi<text:a xlink:href="http://reta-vortaro.de/revo/art/ferm.html#ferm.mal0i" xlink:type="simple"> r</text:a><text:tab/>उघार्नु (सक्रि)<text:tab/>ughaarnu</text:p>
        <text:p text:style-name="Vortaro">malkreskiĝanta lunarko<text:a xlink:href="http://reta-vortaro.de/revo/art/lun.html#lun.0arko" xlink:type="simple"> r</text:a><text:tab/>कृष्ण<text:a xlink:href="http://nepalisabdakos.com/index.php?srch_word=कृष्ण&amp;dictionary=HW" xlink:type="simple"> s</text:a> पक्ष<text:a xlink:href="http://nepalisabdakos.com/index.php?srch_word=पक्ष&amp;dictionary=HW" xlink:type="simple"> s</text:a> (ना)<text:tab/>krishna paksha</text:p>
        <text:p text:style-name="Vortaro">malkuraĝa<text:a xlink:href="http://reta-vortaro.de/revo/art/kuragx.html#kuragx.mal0a" xlink:type="simple"> r</text:a><text:tab/>कायर<text:a xlink:href="http://nepalisabdakos.com/index.php?srch_word=कायर&amp;dictionary=HW" xlink:type="simple"> s</text:a> (वि)<text:tab/>kaayar</text:p>
        <text:p text:style-name="Vortaro">malkuraĝa<text:a xlink:href="http://reta-vortaro.de/revo/art/kuragx.html#kuragx.mal0a" xlink:type="simple"> r</text:a><text:tab/>निरुत्साह (वि)<text:tab/>nirutsaah</text:p>
        <text:p text:style-name="Vortaro">malkuraĝi<text:a xlink:href="http://reta-vortaro.de/revo/art/kuragx.html#kuragx.mal0a" xlink:type="simple"> r</text:a><text:tab/>हच्कनु (अक्रि)<text:tab/>hachkanu</text:p>
        <text:p text:style-name="Vortaro">malkuraĝo<text:a xlink:href="http://reta-vortaro.de/revo/art/kuragx.html#kuragx.mal0o" xlink:type="simple"> r</text:a><text:tab/>हतोत्साह (ना)<text:tab/>hatotsaah</text:p>
        <text:p text:style-name="Vortaro">malkuraĝulo<text:tab/>लाछी (ना)<text:tab/>laachhii</text:p>
        <text:p text:style-name="Vortaro">mallaborema<text:a xlink:href="http://reta-vortaro.de/revo/art/labor.html#labor.mal0ema" xlink:type="simple"> r</text:a><text:tab/>अल्छी<text:a xlink:href="http://nepalisabdakos.com/index.php?srch_word=अल्छी&amp;dictionary=HW" xlink:type="simple"> s</text:a> / अल्सी (वि)<text:tab/>alchhii / alsii</text:p>
        <text:p text:style-name="Vortaro">mallaborema<text:a xlink:href="http://reta-vortaro.de/revo/art/labor.html#labor.mal0ema" xlink:type="simple"> r</text:a><text:tab/>कामचोर (वि)<text:tab/>kaamchor</text:p>
        <text:p text:style-name="Vortaro">mallakso<text:a xlink:href="http://reta-vortaro.de/revo/art/laks.html#laks.mal0o" xlink:type="simple"> r</text:a><text:tab/>कब्जियत<text:a xlink:href="http://nepalisabdakos.com/index.php?srch_word=कब्जियत&amp;dictionary=HW" xlink:type="simple"> s</text:a> (ना)<text:tab/>kabjiyat</text:p>
        <text:p text:style-name="Vortaro">mallarĝa<text:a xlink:href="http://reta-vortaro.de/revo/art/largx.html#largx.mal0a" xlink:type="simple"> r</text:a><text:tab/>साँघुरो<text:a xlink:href="http://nepalisabdakos.com/index.php?srch_word=साँघुरो&amp;dictionary=HW" xlink:type="simple"> s</text:a> (वि)<text:tab/>saãghuro</text:p>
        <text:p text:style-name="Vortaro">mallarĝa<text:a xlink:href="http://reta-vortaro.de/revo/art/largx.html#largx.mal0a" xlink:type="simple"> r</text:a>; konservativa<text:a xlink:href="http://reta-vortaro.de/revo/art/konser1.html#konser1.0a" xlink:type="simple"> r</text:a><text:tab/>सङ्कीर्ण<text:a xlink:href="http://nepalisabdakos.com/index.php?srch_word=सङ्कीर्ण&amp;dictionary=HW" xlink:type="simple"> s</text:a> (वि)<text:tab/>sangkiirna</text:p>
        <text:p text:style-name="Vortaro">mallarĝa<text:a xlink:href="http://reta-vortaro.de/revo/art/largx.html#largx.mal0a" xlink:type="simple"> r</text:a> valo<text:a xlink:href="http://reta-vortaro.de/revo/art/val.html#val.0o" xlink:type="simple"> r</text:a><text:a xlink:href="http://eo.wikipedia.org/wiki/Valo" xlink:type="simple"> v</text:a>; ravino<text:a xlink:href="http://reta-vortaro.de/revo/art/ravin.html#ravin.0o" xlink:type="simple"> r</text:a><text:a xlink:href="http://eo.wikipedia.org/wiki/Ravino" xlink:type="simple"> v</text:a><text:tab/>खोँच<text:a xlink:href="http://nepalisabdakos.com/index.php?srch_word=खोँच&amp;dictionary=HW" xlink:type="simple"> s</text:a> (ना)<text:tab/>khõch</text:p>
        <text:p text:style-name="Vortaro">mallerta<text:a xlink:href="http://reta-vortaro.de/revo/art/lert.html#lert.mal0a" xlink:type="simple"> r</text:a><text:tab/>अदक्ष (वि)<text:tab/>adaksha</text:p>
        <text:p text:style-name="Vortaro">mallibera<text:a xlink:href="http://reta-vortaro.de/revo/art/liber.html#liber.mal0a" xlink:type="simple"> r</text:a>; servuta<text:a xlink:href="http://reta-vortaro.de/revo/art/servut.html#servut.0o" xlink:type="simple"> r</text:a><text:tab/>बँधुवा (वि)<text:tab/>bãdhuvaa</text:p>
        <text:p text:style-name="Vortaro">malliberejo<text:a xlink:href="http://reta-vortaro.de/revo/art/liber.html#liber.mal0ejo" xlink:type="simple"> r</text:a><text:a xlink:href="http://eo.wikipedia.org/wiki/Malliberejo" xlink:type="simple"> v</text:a><text:tab/>जेल (ना)<text:tab/>jel</text:p>
        <text:p text:style-name="Vortaro">malliberejo<text:a xlink:href="http://reta-vortaro.de/revo/art/liber.html#liber.mal0ejo" xlink:type="simple"> r</text:a><text:a xlink:href="http://eo.wikipedia.org/wiki/Malliberejo" xlink:type="simple"> v</text:a><text:tab/>झ्यालखाना (ना)<text:tab/>jhyaalakhaanaa</text:p>
        <text:p text:style-name="Vortaro">malliberejo<text:a xlink:href="http://reta-vortaro.de/revo/art/liber.html#liber.mal0ejo" xlink:type="simple"> r</text:a><text:a xlink:href="http://eo.wikipedia.org/wiki/Malliberejo" xlink:type="simple"> v</text:a><text:tab/>हिरासत<text:a xlink:href="http://nepalisabdakos.com/index.php?srch_word=हिरासत&amp;dictionary=HW" xlink:type="simple"> s</text:a> (ना)<text:tab/>hiraasat</text:p>
        <text:p text:style-name="Vortaro">malliberigi<text:a xlink:href="http://reta-vortaro.de/revo/art/liber.html#liber.mal0igi" xlink:type="simple"> r</text:a>; fermi<text:a xlink:href="http://reta-vortaro.de/revo/art/ferm.html#ferm.0i" xlink:type="simple"> r</text:a><text:tab/>थुन्नु (सक्रि)<text:tab/>thunnu</text:p>
        <text:p text:style-name="Vortaro">mallibero<text:a xlink:href="http://reta-vortaro.de/revo/art/liber.html#liber.mal0a" xlink:type="simple"> r</text:a>, enkarceriĝo<text:tab/>कैद (ना)<text:tab/>kaid</text:p>
        <text:p text:style-name="Vortaro">malliberulo<text:a xlink:href="http://reta-vortaro.de/revo/art/liber.html#liber.mal0ulo" xlink:type="simple"> r</text:a><text:tab/>बन्दी<text:a xlink:href="http://nepalisabdakos.com/index.php?srch_word=बन्दी&amp;dictionary=HW" xlink:type="simple"> s</text:a> (ना)<text:tab/>bandii</text:p>
        <text:p text:style-name="Vortaro">mallonga<text:a xlink:href="http://reta-vortaro.de/revo/art/long.html#long.mal0a" xlink:type="simple"> r</text:a><text:tab/>छोटो (वि)<text:tab/>chhoTo</text:p>
        <text:p text:style-name="Vortaro">mallonga<text:a xlink:href="http://reta-vortaro.de/revo/art/long.html#long.mal0a" xlink:type="simple"> r</text:a><text:tab/>लघु (वि)<text:tab/>laghu</text:p>
        <text:p text:style-name="Vortaro">mallonga<text:a xlink:href="http://reta-vortaro.de/revo/art/long.html#long.mal0a" xlink:type="simple"> r</text:a> lumbotuko<text:tab/>लँगौटी (ना)<text:tab/>lãgauTii</text:p>
        <text:p text:style-name="Vortaro">mallongigo<text:a xlink:href="http://reta-vortaro.de/revo/art/long.html#long.mal0igo" xlink:type="simple"> r</text:a><text:a xlink:href="http://eo.wikipedia.org/wiki/Mallongigo" xlink:type="simple"> v</text:a><text:tab/>आद्यक्षर (ना)<text:tab/>aadyakshar</text:p>
        <text:p text:style-name="Vortaro">malluma<text:a xlink:href="http://reta-vortaro.de/revo/art/lum.html#lum.mal0a" xlink:type="simple"> r</text:a><text:tab/>अँध्यारो<text:a xlink:href="http://nepalisabdakos.com/index.php?srch_word=अँध्यारो&amp;dictionary=HW" xlink:type="simple"> s</text:a> (वि)<text:tab/>ãdhyaaro</text:p>
        <text:p text:style-name="Vortaro">mallumo<text:a xlink:href="http://reta-vortaro.de/revo/art/lum.html#lum.mal0o" xlink:type="simple"> r</text:a><text:a xlink:href="http://eo.wikipedia.org/wiki/Mallumo" xlink:type="simple"> v</text:a><text:tab/>अन्धकार<text:a xlink:href="http://nepalisabdakos.com/index.php?srch_word=अन्धकार&amp;dictionary=HW" xlink:type="simple"> s</text:a> (ना)<text:tab/>andhakaar</text:p>
        <text:p text:style-name="Vortaro">malmola<text:a xlink:href="http://reta-vortaro.de/revo/art/mol.html#mol.mal0a" xlink:type="simple"> r</text:a><text:tab/>सख्त<text:a xlink:href="http://nepalisabdakos.com/index.php?srch_word=सख्त&amp;dictionary=HW" xlink:type="simple"> s</text:a> (वि)<text:tab/>sakhta</text:p>
        <text:p text:style-name="Vortaro">malmola<text:a xlink:href="http://reta-vortaro.de/revo/art/mol.html#mol.mal0a" xlink:type="simple"> r</text:a>, malfacila<text:a xlink:href="http://reta-vortaro.de/revo/art/facil.html#facil.mal0a" xlink:type="simple"> r</text:a><text:tab/>कडा (वि)<text:tab/>kaDaa</text:p>
        <text:p text:style-name="Vortaro">malmola<text:a xlink:href="http://reta-vortaro.de/revo/art/mol.html#mol.mal0a" xlink:type="simple"> r</text:a>, malfacila<text:a xlink:href="http://reta-vortaro.de/revo/art/facil.html#facil.mal0a" xlink:type="simple"> r</text:a><text:tab/>सारो / साह्रो<text:a xlink:href="http://nepalisabdakos.com/index.php?srch_word=साह्रो&amp;dictionary=HW" xlink:type="simple"> s</text:a> (वि)<text:tab/>saaro / saahro</text:p>
        <text:p text:style-name="Vortaro">malmulta<text:a xlink:href="http://reta-vortaro.de/revo/art/mult.html#mult.mal0a" xlink:type="simple"> r</text:a><text:tab/>अल्प<text:a xlink:href="http://nepalisabdakos.com/index.php?srch_word=अल्प&amp;dictionary=HW" xlink:type="simple"> s</text:a> (वि)<text:tab/>alp</text:p>
        <text:p text:style-name="Vortaro">malmulta<text:a xlink:href="http://reta-vortaro.de/revo/art/mult.html#mult.mal0a" xlink:type="simple"> r</text:a><text:tab/>कम (वि)<text:tab/>kam</text:p>
        <text:p text:style-name="Vortaro">malmulta<text:a xlink:href="http://reta-vortaro.de/revo/art/mult.html#mult.mal0a" xlink:type="simple"> r</text:a><text:tab/>कम्ती<text:a xlink:href="http://nepalisabdakos.com/index.php?srch_word=कम्ती&amp;dictionary=HW" xlink:type="simple"> s</text:a> (वि)<text:tab/>kamtii</text:p>
        <text:p text:style-name="Vortaro">malmultaj<text:a xlink:href="http://reta-vortaro.de/revo/art/mult.html#mult.mal0a" xlink:type="simple"> r</text:a>, kelkaj<text:a xlink:href="http://reta-vortaro.de/revo/art/kelk.html#kelk.0aj" xlink:type="simple"> r</text:a><text:tab/>एकाध<text:a xlink:href="http://nepalisabdakos.com/index.php?srch_word=एकाध&amp;dictionary=HW" xlink:type="simple"> s</text:a> (वि)<text:tab/>ekaadh</text:p>
        <text:p text:style-name="Vortaro">malmulte<text:a xlink:href="http://reta-vortaro.de/revo/art/mult.html#mult.mal0e" xlink:type="simple"> r</text:a><text:tab/>थोरै<text:a xlink:href="http://nepalisabdakos.com/index.php?srch_word=थोरै&amp;dictionary=HW" xlink:type="simple"> s</text:a> (क्रिवि)<text:tab/>thorai</text:p>
        <text:p text:style-name="Vortaro">malmultekosta, malklara<text:a xlink:href="http://reta-vortaro.de/revo/art/klar.html#klar.mal0a" xlink:type="simple"> r</text:a><text:tab/>सस्तो<text:a xlink:href="http://nepalisabdakos.com/index.php?srch_word=सस्तो&amp;dictionary=HW" xlink:type="simple"> s</text:a> (वि)<text:tab/>sasto</text:p>
        <text:p text:style-name="Vortaro">malmultiĝi<text:a xlink:href="http://reta-vortaro.de/revo/art/mult.html#mult.mal0igxi" xlink:type="simple"> r</text:a>; okazi<text:a xlink:href="http://reta-vortaro.de/revo/art/okaz.html#okaz.0i" xlink:type="simple"> r</text:a><text:tab/>घट्नु<text:a xlink:href="http://nepalisabdakos.com/index.php?srch_word=घट्नु&amp;dictionary=HW" xlink:type="simple"> s</text:a> (अक्रि)<text:tab/>ghaTnu</text:p>
        <text:p text:style-name="Vortaro">malneto<text:a xlink:href="http://reta-vortaro.de/revo/art/net.html#net.mal0o" xlink:type="simple"> r</text:a><text:tab/>मस्यौदा<text:a xlink:href="http://nepalisabdakos.com/index.php?srch_word=मस्यौदा&amp;dictionary=HW" xlink:type="simple"> s</text:a> (ना)<text:tab/>masyaudaa</text:p>
        <text:p text:style-name="Vortaro">malnobla<text:a xlink:href="http://reta-vortaro.de/revo/art/nobl.html#nobl.mal0a" xlink:type="simple"> r</text:a>, avara<text:a xlink:href="http://reta-vortaro.de/revo/art/avar.html#avar.0a" xlink:type="simple"> r</text:a><text:tab/>छुच्चो (वि)<text:tab/>chhuchcho</text:p>
        <text:p text:style-name="Vortaro">malnova<text:a xlink:href="http://reta-vortaro.de/revo/art/nov.html#nov.mal0a" xlink:type="simple"> r</text:a><text:tab/>पुरानो<text:a xlink:href="http://nepalisabdakos.com/index.php?srch_word=पुरानो&amp;dictionary=HW" xlink:type="simple"> s</text:a> (वि)<text:tab/>puraano</text:p>
        <text:p text:style-name="Vortaro">malnova<text:a xlink:href="http://reta-vortaro.de/revo/art/nov.html#nov.mal0a" xlink:type="simple"> r</text:a> haŭto<text:a xlink:href="http://reta-vortaro.de/revo/art/hauxt.html#hauxt.0o" xlink:type="simple"> r</text:a><text:a xlink:href="http://eo.wikipedia.org/wiki/Haŭto" xlink:type="simple"> v</text:a> (de serpento<text:a xlink:href="http://reta-vortaro.de/revo/art/serpen.html#serpen.0o" xlink:type="simple"> r</text:a><text:a xlink:href="http://eo.wikipedia.org/wiki/Serpento" xlink:type="simple"> v</text:a>)<text:tab/>काँचुली<text:a xlink:href="http://nepalisabdakos.com/index.php?srch_word=काँचुली&amp;dictionary=HW" xlink:type="simple"> s</text:a> (ना)<text:tab/>kaãchulii</text:p>
        <text:p text:style-name="Vortaro">malnutro<text:tab/>कुपोषण<text:a xlink:href="http://nepalisabdakos.com/index.php?srch_word=कुपोषण&amp;dictionary=HW" xlink:type="simple"> s</text:a> (ना)<text:tab/>kuposhan</text:p>
        <text:p text:style-name="Vortaro">malobeema<text:a xlink:href="http://reta-vortaro.de/revo/art/obe.html#obe.mal0ema" xlink:type="simple"> r</text:a><text:tab/>हराम (वि)<text:tab/>haraam</text:p>
        <text:p text:style-name="Vortaro">malobeo, malobservo<text:a xlink:href="http://reta-vortaro.de/revo/art/observ.html#observ.mal0i" xlink:type="simple"> r</text:a><text:tab/>उल्लङ्घन<text:a xlink:href="http://nepalisabdakos.com/index.php?srch_word=उल्लङ्घन&amp;dictionary=HW" xlink:type="simple"> s</text:a> (ना)<text:tab/>ullangghan</text:p>
        <text:p text:style-name="Vortaro">malofte<text:a xlink:href="http://reta-vortaro.de/revo/art/oft.html#oft.mal0e" xlink:type="simple"> r</text:a>, de tempo<text:a xlink:href="http://reta-vortaro.de/revo/art/temp.html#temp.T0o" xlink:type="simple"> r</text:a><text:a xlink:href="http://eo.wikipedia.org/wiki/Tempo" xlink:type="simple"> v</text:a> al tempo<text:a xlink:href="http://reta-vortaro.de/revo/art/temp.html#temp.T0o" xlink:type="simple"> r</text:a><text:a xlink:href="http://eo.wikipedia.org/wiki/Tempo" xlink:type="simple"> v</text:a><text:tab/>आकलझुकल (क्रिवि)<text:tab/>aakalajhukal</text:p>
        <text:p text:style-name="Vortaro">malordigi<text:a xlink:href="http://reta-vortaro.de/revo/art/ord.html#ord.mal0igi" xlink:type="simple"> r</text:a>, ĝeni<text:a xlink:href="http://reta-vortaro.de/revo/art/gxen.html#gxen.0i" xlink:type="simple"> r</text:a><text:tab/>बिथोल्नु<text:a xlink:href="http://nepalisabdakos.com/index.php?srch_word=बिथोल्नु&amp;dictionary=HW" xlink:type="simple"> s</text:a> (सक्रि)<text:tab/>bitholnu</text:p>
        <text:p text:style-name="Vortaro">malordiĝo; renversiĝo<text:tab/>उथलपुथल<text:a xlink:href="http://nepalisabdakos.com/index.php?srch_word=उथलपुथल&amp;dictionary=HW" xlink:type="simple"> s</text:a> (ना)<text:tab/>uthalaputhal</text:p>
        <text:p text:style-name="Vortaro">malordo<text:a xlink:href="http://reta-vortaro.de/revo/art/ord.html#ord.mal0o" xlink:type="simple"> r</text:a>, detruo<text:a xlink:href="http://reta-vortaro.de/revo/art/detru.html#detru.0o" xlink:type="simple"> r</text:a><text:tab/>बित्यास<text:a xlink:href="http://nepalisabdakos.com/index.php?srch_word=बित्यास&amp;dictionary=HW" xlink:type="simple"> s</text:a> (ना)<text:tab/>bityaas</text:p>
        <text:p text:style-name="Vortaro">malordo<text:a xlink:href="http://reta-vortaro.de/revo/art/ord.html#ord.mal0o" xlink:type="simple"> r</text:a>, katastrofo<text:a xlink:href="http://reta-vortaro.de/revo/art/katast.html#katast.0o" xlink:type="simple"> r</text:a><text:a xlink:href="http://eo.wikipedia.org/wiki/Katastrofo" xlink:type="simple"> v</text:a><text:tab/>अनर्थ<text:a xlink:href="http://nepalisabdakos.com/index.php?srch_word=अनर्थ&amp;dictionary=HW" xlink:type="simple"> s</text:a> (ना)<text:tab/>anartha</text:p>
        <text:p text:style-name="Vortaro">malpaco<text:a xlink:href="http://reta-vortaro.de/revo/art/pac.html#pac.mal0o" xlink:type="simple"> r</text:a>, maltrankvilo<text:a xlink:href="http://reta-vortaro.de/revo/art/trankv.html#trankv.mal0a" xlink:type="simple"> r</text:a><text:tab/>अशान्ति (ना)<text:tab/>ashaanti</text:p>
        <text:p text:style-name="Vortaro">malpermeso<text:a xlink:href="http://reta-vortaro.de/revo/art/permes.html#permes.mal0i" xlink:type="simple"> r</text:a><text:a xlink:href="http://eo.wikipedia.org/wiki/Malpermeso" xlink:type="simple"> v</text:a><text:tab/>निषेध<text:a xlink:href="http://nepalisabdakos.com/index.php?srch_word=निषेध&amp;dictionary=HW" xlink:type="simple"> s</text:a> (ना)<text:tab/>nishedh</text:p>
        <text:p text:style-name="Vortaro">malpermeso<text:a xlink:href="http://reta-vortaro.de/revo/art/permes.html#permes.mal0i" xlink:type="simple"> r</text:a><text:a xlink:href="http://eo.wikipedia.org/wiki/Malpermeso" xlink:type="simple"> v</text:a><text:tab/>प्रतिबन्ध (ना)<text:tab/>pratibandha</text:p>
        <text:p text:style-name="Vortaro">malpermeso<text:a xlink:href="http://reta-vortaro.de/revo/art/permes.html#permes.mal0i" xlink:type="simple"> r</text:a><text:a xlink:href="http://eo.wikipedia.org/wiki/Malpermeso" xlink:type="simple"> v</text:a><text:tab/>बन्देज<text:a xlink:href="http://nepalisabdakos.com/index.php?srch_word=बन्देज&amp;dictionary=HW" xlink:type="simple"> s</text:a> (ना)<text:tab/>bandej</text:p>
        <text:p text:style-name="Vortaro">malpeza<text:a xlink:href="http://reta-vortaro.de/revo/art/pez.html#pez.mal0a" xlink:type="simple"> r</text:a><text:tab/>हलुको / हलुङ्गो<text:a xlink:href="http://nepalisabdakos.com/index.php?srch_word=हलुङ्गो&amp;dictionary=HW" xlink:type="simple"> s</text:a> (वि)<text:tab/>haluko / halunggo</text:p>
        <text:p text:style-name="Vortaro">malpeza<text:a xlink:href="http://reta-vortaro.de/revo/art/pez.html#pez.mal0a" xlink:type="simple"> r</text:a>; neserioza<text:tab/>हल्का<text:a xlink:href="http://nepalisabdakos.com/index.php?srch_word=हल्का&amp;dictionary=HW" xlink:type="simple"> s</text:a> (वि)<text:tab/>halkaa</text:p>
        <text:p text:style-name="Vortaro">malplaĉa<text:a xlink:href="http://reta-vortaro.de/revo/art/placx.html#placx.mal0i" xlink:type="simple"> r</text:a>, malagrabla<text:a xlink:href="http://reta-vortaro.de/revo/art/agrabl.html#agrabl.mal0a" xlink:type="simple"> r</text:a><text:tab/>बेमज्जा (वि)<text:tab/>bemajjaa</text:p>
        <text:p text:style-name="Vortaro">malplena<text:a xlink:href="http://reta-vortaro.de/revo/art/plen.html#plen.mal0a" xlink:type="simple"> r</text:a>, kava<text:a xlink:href="http://reta-vortaro.de/revo/art/kav.html#kav.0a" xlink:type="simple"> r</text:a><text:tab/>फोसो (वि)<text:tab/>phoso</text:p>
        <text:p text:style-name="Vortaro">malplena<text:a xlink:href="http://reta-vortaro.de/revo/art/plen.html#plen.mal0a" xlink:type="simple"> r</text:a>, vaka<text:a xlink:href="http://reta-vortaro.de/revo/art/vak.html#vak.0i" xlink:type="simple"> r</text:a><text:tab/>खाली<text:a xlink:href="http://nepalisabdakos.com/index.php?srch_word=खाली&amp;dictionary=HW" xlink:type="simple"> s</text:a> (वि)<text:tab/>khaalii</text:p>
        <text:p text:style-name="Vortaro">malplena<text:a xlink:href="http://reta-vortaro.de/revo/art/plen.html#plen.mal0a" xlink:type="simple"> r</text:a>, vaka<text:a xlink:href="http://reta-vortaro.de/revo/art/vak.html#vak.0i" xlink:type="simple"> r</text:a><text:tab/>रित्तो<text:a xlink:href="http://nepalisabdakos.com/index.php?srch_word=रित्तो&amp;dictionary=HW" xlink:type="simple"> s</text:a> (वि)<text:tab/>ritto</text:p>
        <text:p text:style-name="Vortaro">malpleniĝi<text:tab/>रित्तिनु (अक्रि)<text:tab/>rittinu</text:p>
        <text:p text:style-name="Vortaro">malpli<text:a xlink:href="http://reta-vortaro.de/revo/art/pli.html#pli.mal0" xlink:type="simple"> r</text:a> aĝa fratino<text:a xlink:href="http://reta-vortaro.de/revo/art/frat.html#frat.0ino" xlink:type="simple"> r</text:a><text:a xlink:href="http://eo.wikipedia.org/wiki/Fratino" xlink:type="simple"> v</text:a><text:tab/>बहिनी<text:a xlink:href="http://nepalisabdakos.com/index.php?srch_word=बहिनी&amp;dictionary=HW" xlink:type="simple"> s</text:a> (ना)<text:tab/>bahinii</text:p>
        <text:p text:style-name="Vortaro">malpli<text:a xlink:href="http://reta-vortaro.de/revo/art/pli.html#pli.mal0" xlink:type="simple"> r</text:a> aĝa frato<text:a xlink:href="http://reta-vortaro.de/revo/art/frat.html#frat.0o" xlink:type="simple"> r</text:a><text:a xlink:href="http://eo.wikipedia.org/wiki/Frato" xlink:type="simple"> v</text:a><text:tab/>भाइ (ना)<text:tab/>bhaai</text:p>
        <text:p text:style-name="Vortaro">malpliiĝo<text:a xlink:href="http://reta-vortaro.de/revo/art/pli.html#pli.mal0igxi" xlink:type="simple"> r</text:a>; malŝparo<text:a xlink:href="http://reta-vortaro.de/revo/art/sxpar.html#sxpar.mal0i" xlink:type="simple"> r</text:a><text:tab/>क्षय<text:a xlink:href="http://nepalisabdakos.com/index.php?srch_word=क्षय&amp;dictionary=HW" xlink:type="simple"> s</text:a> (ना)<text:tab/>kshay</text:p>
        <text:p text:style-name="Vortaro">malplimulta<text:a xlink:href="http://reta-vortaro.de/revo/art/mult.html#mult.malpli0o" xlink:type="simple"> r</text:a><text:tab/>अल्पसङ्ख्यक (वि)<text:tab/>alpasangkhyak</text:p>
        <text:p text:style-name="Vortaro">malproksima<text:a xlink:href="http://reta-vortaro.de/revo/art/proksi.html#proksi.mal0a" xlink:type="simple"> r</text:a><text:tab/>दूर (वि)<text:tab/>duur</text:p>
        <text:p text:style-name="Vortaro">malproksima<text:a xlink:href="http://reta-vortaro.de/revo/art/proksi.html#proksi.mal0a" xlink:type="simple"> r</text:a>, fora<text:a xlink:href="http://reta-vortaro.de/revo/art/for.html#for.0a" xlink:type="simple"> r</text:a><text:tab/>टाढा (वि)<text:tab/>TaaDhaa</text:p>
        <text:p text:style-name="Vortaro">malproksimega, forega<text:tab/>सुदूर<text:a xlink:href="http://nepalisabdakos.com/index.php?srch_word=सुदूर&amp;dictionary=HW" xlink:type="simple"> s</text:a> (वि)<text:tab/>suduur</text:p>
        <text:p text:style-name="Vortaro">malpura<text:a xlink:href="http://reta-vortaro.de/revo/art/pur.html#pur.mal0a" xlink:type="simple"> r</text:a><text:tab/>दूषित<text:a xlink:href="http://nepalisabdakos.com/index.php?srch_word=दूषित&amp;dictionary=HW" xlink:type="simple"> s</text:a> (वि)<text:tab/>duushit</text:p>
        <text:p text:style-name="Vortaro">malpura<text:a xlink:href="http://reta-vortaro.de/revo/art/pur.html#pur.mal0a" xlink:type="simple"> r</text:a><text:tab/>मैलो<text:a xlink:href="http://nepalisabdakos.com/index.php?srch_word=मैलो&amp;dictionary=HW" xlink:type="simple"> s</text:a> (वि)<text:tab/>mailo</text:p>
        <text:p text:style-name="Vortaro">malpura<text:a xlink:href="http://reta-vortaro.de/revo/art/pur.html#pur.mal0a" xlink:type="simple"> r</text:a>, parte<text:a xlink:href="http://reta-vortaro.de/revo/art/part.html#part.0a" xlink:type="simple"> r</text:a> manĝita<text:tab/>जुठो<text:a xlink:href="http://nepalisabdakos.com/index.php?srch_word=जुठो&amp;dictionary=HW" xlink:type="simple"> s</text:a> (वि)<text:tab/>juTho</text:p>
        <text:p text:style-name="Vortaro">malpuraĵo<text:a xlink:href="http://reta-vortaro.de/revo/art/pur.html#pur.mal0a" xlink:type="simple"> r</text:a><text:tab/>मयल (ना)<text:tab/>mayal</text:p>
        <text:p text:style-name="Vortaro">malpuraĵo<text:a xlink:href="http://reta-vortaro.de/revo/art/pur.html#pur.mal0a" xlink:type="simple"> r</text:a>, rubaĵo<text:a xlink:href="http://reta-vortaro.de/revo/art/rub.html#rub.0o" xlink:type="simple"> r</text:a><text:a xlink:href="http://eo.wikipedia.org/wiki/Rubaĵo" xlink:type="simple"> v</text:a><text:tab/>फोहर<text:a xlink:href="http://nepalisabdakos.com/index.php?srch_word=फोहर&amp;dictionary=HW" xlink:type="simple"> s</text:a> (ना)<text:tab/>phohar</text:p>
        <text:p text:style-name="Vortaro">malpuraĵo<text:a xlink:href="http://reta-vortaro.de/revo/art/pur.html#pur.mal0a" xlink:type="simple"> r</text:a>, rubo<text:a xlink:href="http://reta-vortaro.de/revo/art/rub.html#rub.0o" xlink:type="simple"> r</text:a><text:a xlink:href="http://eo.wikipedia.org/wiki/Rubo" xlink:type="simple"> v</text:a><text:tab/>कसिङ्गर<text:a xlink:href="http://nepalisabdakos.com/index.php?srch_word=कसिङ्गर&amp;dictionary=HW" xlink:type="simple"> s</text:a> (ना)<text:tab/>kasinggar</text:p>
        <text:p text:style-name="Vortaro">malrapida, malfrua<text:a xlink:href="http://reta-vortaro.de/revo/art/fru.html#fru.mal0a" xlink:type="simple"> r</text:a><text:tab/>मन्द<text:a xlink:href="http://nepalisabdakos.com/index.php?srch_word=मन्द&amp;dictionary=HW" xlink:type="simple"> s</text:a> (वि)<text:tab/>manda</text:p>
        <text:p text:style-name="Vortaro">malrapide<text:tab/>बिस्तारै<text:a xlink:href="http://nepalisabdakos.com/index.php?srch_word=बिस्तारै&amp;dictionary=HW" xlink:type="simple"> s</text:a> (क्रिवि)<text:tab/>bistaarai</text:p>
        <text:p text:style-name="Vortaro">malrespekti<text:a xlink:href="http://reta-vortaro.de/revo/art/respek.html#respek.mal0i" xlink:type="simple"> r</text:a>, malobei<text:tab/>हेप्नु (सक्रि)<text:tab/>hepnu</text:p>
        <text:p text:style-name="Vortaro">malrespektinda, aĉa<text:tab/>हेय (वि)<text:tab/>hey</text:p>
        <text:p text:style-name="Vortaro">malrespekto<text:a xlink:href="http://reta-vortaro.de/revo/art/respek.html#respek.mal0o" xlink:type="simple"> r</text:a><text:tab/>हेला (ना)<text:tab/>helaa</text:p>
        <text:p text:style-name="Vortaro">malrespekto<text:a xlink:href="http://reta-vortaro.de/revo/art/respek.html#respek.mal0o" xlink:type="simple"> r</text:a>, neglekto<text:a xlink:href="http://reta-vortaro.de/revo/art/neglek.html#neglek.0o" xlink:type="simple"> r</text:a><text:a xlink:href="http://eo.wikipedia.org/wiki/Neglekto" xlink:type="simple"> v</text:a><text:tab/>अनादर (ना)<text:tab/>anaadar</text:p>
        <text:p text:style-name="Vortaro">malrespekto<text:a xlink:href="http://reta-vortaro.de/revo/art/respek.html#respek.mal0o" xlink:type="simple"> r</text:a>, neglekto<text:a xlink:href="http://reta-vortaro.de/revo/art/neglek.html#neglek.0o" xlink:type="simple"> r</text:a><text:a xlink:href="http://eo.wikipedia.org/wiki/Neglekto" xlink:type="simple"> v</text:a><text:tab/>अवहेलना<text:a xlink:href="http://nepalisabdakos.com/index.php?srch_word=अवहेलना&amp;dictionary=HW" xlink:type="simple"> s</text:a> (ना)<text:tab/>avahelanaa</text:p>
        <text:p text:style-name="Vortaro">malriĉa<text:a xlink:href="http://reta-vortaro.de/revo/art/ricx.html#ricx.mal0a" xlink:type="simple"> r</text:a><text:tab/>गरिब<text:a xlink:href="http://nepalisabdakos.com/index.php?srch_word=गरिब&amp;dictionary=HW" xlink:type="simple"> s</text:a> (वि)<text:tab/>garib</text:p>
        <text:p text:style-name="Vortaro">malriĉa<text:a xlink:href="http://reta-vortaro.de/revo/art/ricx.html#ricx.mal0a" xlink:type="simple"> r</text:a><text:tab/>दरिद्र<text:a xlink:href="http://nepalisabdakos.com/index.php?srch_word=दरिद्र&amp;dictionary=HW" xlink:type="simple"> s</text:a> (वि)<text:tab/>daridra</text:p>
        <text:p text:style-name="Vortaro">malriĉa<text:a xlink:href="http://reta-vortaro.de/revo/art/ricx.html#ricx.mal0a" xlink:type="simple"> r</text:a><text:tab/>निर्धन (वि)<text:tab/>nirdhan</text:p>
        <text:p text:style-name="Vortaro">malriĉega<text:tab/>कङ्गाल<text:a xlink:href="http://nepalisabdakos.com/index.php?srch_word=कङ्गाल&amp;dictionary=HW" xlink:type="simple"> s</text:a> (वि)<text:tab/>kanggaal</text:p>
        <text:p text:style-name="Vortaro">malsamo<text:a xlink:href="http://reta-vortaro.de/revo/art/sam.html#sam.mal0a" xlink:type="simple"> r</text:a>, malsimileco<text:a xlink:href="http://reta-vortaro.de/revo/art/simil.html#simil.mal0a" xlink:type="simple"> r</text:a>, diferenco<text:a xlink:href="http://reta-vortaro.de/revo/art/difere.html#difere.0o" xlink:type="simple"> r</text:a><text:tab/>फरक (ना)<text:tab/>pharak</text:p>
        <text:p text:style-name="Vortaro">malsana<text:a xlink:href="http://reta-vortaro.de/revo/art/san.html#san.mal0a" xlink:type="simple"> r</text:a><text:tab/>बिरामी<text:a xlink:href="http://nepalisabdakos.com/index.php?srch_word=बिरामी&amp;dictionary=HW" xlink:type="simple"> s</text:a> (वि)<text:tab/>biraamii</text:p>
        <text:p text:style-name="Vortaro">malsana<text:a xlink:href="http://reta-vortaro.de/revo/art/san.html#san.mal0a" xlink:type="simple"> r</text:a><text:tab/>रोगी<text:a xlink:href="http://nepalisabdakos.com/index.php?srch_word=रोगी&amp;dictionary=HW" xlink:type="simple"> s</text:a> (वि)<text:tab/>rogii</text:p>
        <text:p text:style-name="Vortaro">malsana<text:a xlink:href="http://reta-vortaro.de/revo/art/san.html#san.mal0a" xlink:type="simple"> r</text:a>; ruina<text:a xlink:href="http://reta-vortaro.de/revo/art/ruin.html#ruin.0a" xlink:type="simple"> r</text:a><text:tab/>रूग्ण (वि)<text:tab/>ruugna</text:p>
        <text:p text:style-name="Vortaro">malsano<text:a xlink:href="http://reta-vortaro.de/revo/art/san.html#san.mal0o" xlink:type="simple"> r</text:a><text:a xlink:href="http://eo.wikipedia.org/wiki/Malsano" xlink:type="simple"> v</text:a><text:tab/>रोग (ना)<text:tab/>rog</text:p>
        <text:p text:style-name="Vortaro">malsatego<text:a xlink:href="http://eo.wikipedia.org/wiki/Malsatego" xlink:type="simple"> v</text:a>, sekego<text:a xlink:href="http://eo.wikipedia.org/wiki/Sekego" xlink:type="simple"> v</text:a><text:tab/>अनिकाल<text:a xlink:href="http://nepalisabdakos.com/index.php?srch_word=अनिकाल&amp;dictionary=HW" xlink:type="simple"> s</text:a> (ना)<text:tab/>anikaal</text:p>
        <text:p text:style-name="Vortaro">malsati<text:a xlink:href="http://reta-vortaro.de/revo/art/sat.html#sat.mal0i" xlink:type="simple"> r</text:a><text:tab/>भोकाउनु (अक्रि)<text:tab/>bhokaaunu</text:p>
        <text:p text:style-name="Vortaro">malsato<text:a xlink:href="http://reta-vortaro.de/revo/art/sat.html#sat.mal0a" xlink:type="simple"> r</text:a>, apetito<text:a xlink:href="http://reta-vortaro.de/revo/art/apetit.html#apetit.0o" xlink:type="simple"> r</text:a><text:tab/>भोक (ना)<text:tab/>bhok</text:p>
        <text:p text:style-name="Vortaro">malseka<text:a xlink:href="http://reta-vortaro.de/revo/art/sek.html#sek.mal0a" xlink:type="simple"> r</text:a>, humida<text:a xlink:href="http://reta-vortaro.de/revo/art/humid.html#humid.0a" xlink:type="simple"> r</text:a><text:tab/>आर्द्र (वि)<text:tab/>aardra</text:p>
        <text:p text:style-name="Vortaro">malseka<text:a xlink:href="http://reta-vortaro.de/revo/art/sek.html#sek.mal0a" xlink:type="simple"> r</text:a>, mola<text:a xlink:href="http://reta-vortaro.de/revo/art/mol.html#mol.0a" xlink:type="simple"> r</text:a><text:tab/>गिलो (वि)<text:tab/>gilo</text:p>
        <text:p text:style-name="Vortaro">malsekiĝi<text:tab/>ओसिनु (अक्रि)<text:tab/>osinu</text:p>
        <text:p text:style-name="Vortaro">malsekiĝi<text:tab/>भिज्नु (अक्रि)<text:tab/>bhijnu</text:p>
        <text:p text:style-name="Vortaro">malsekiĝi<text:tab/>रुझ्नु (अक्रि)<text:tab/>rujhnu</text:p>
        <text:p text:style-name="Vortaro">malsimila<text:a xlink:href="http://reta-vortaro.de/revo/art/simil.html#simil.mal0a" xlink:type="simple"> r</text:a><text:tab/>असमान<text:a xlink:href="http://nepalisabdakos.com/index.php?srch_word=असमान&amp;dictionary=HW" xlink:type="simple"> s</text:a> (वि)<text:tab/>asamaan</text:p>
        <text:p text:style-name="Vortaro">malsimila<text:a xlink:href="http://reta-vortaro.de/revo/art/simil.html#simil.mal0a" xlink:type="simple"> r</text:a>, neebena<text:tab/>विषम<text:a xlink:href="http://nepalisabdakos.com/index.php?srch_word=विषम&amp;dictionary=HW" xlink:type="simple"> s</text:a> (वि) (ना)<text:tab/>visham</text:p>
        <text:p text:style-name="Vortaro">malsimileco<text:a xlink:href="http://reta-vortaro.de/revo/art/simil.html#simil.mal0a" xlink:type="simple"> r</text:a><text:tab/>विभेद<text:a xlink:href="http://nepalisabdakos.com/index.php?srch_word=विभेद&amp;dictionary=HW" xlink:type="simple"> s</text:a> (ना)<text:tab/>vibhed</text:p>
        <text:p text:style-name="Vortaro">malsimileco<text:a xlink:href="http://reta-vortaro.de/revo/art/simil.html#simil.mal0a" xlink:type="simple"> r</text:a>, diferenco<text:a xlink:href="http://reta-vortaro.de/revo/art/difere.html#difere.0o" xlink:type="simple"> r</text:a><text:tab/>अन्तर<text:a xlink:href="http://nepalisabdakos.com/index.php?srch_word=अन्तर&amp;dictionary=HW" xlink:type="simple"> s</text:a> (ना)<text:tab/>antar</text:p>
        <text:p text:style-name="Vortaro">malsimilo<text:a xlink:href="http://reta-vortaro.de/revo/art/simil.html#simil.mal0a" xlink:type="simple"> r</text:a><text:tab/>भेद (ना)<text:tab/>bhed</text:p>
        <text:p text:style-name="Vortaro">malsukcesa<text:a xlink:href="http://reta-vortaro.de/revo/art/sukces.html#sukces.mal0i" xlink:type="simple"> r</text:a><text:tab/>असफल<text:a xlink:href="http://nepalisabdakos.com/index.php?srch_word=असफल&amp;dictionary=HW" xlink:type="simple"> s</text:a> (वि)<text:tab/>asaphal</text:p>
        <text:p text:style-name="Vortaro">malsukcesa<text:a xlink:href="http://reta-vortaro.de/revo/art/sukces.html#sukces.mal0i" xlink:type="simple"> r</text:a><text:tab/>निष्फल (वि)<text:tab/>nishphal</text:p>
        <text:p text:style-name="Vortaro">malsukceso<text:a xlink:href="http://reta-vortaro.de/revo/art/sukces.html#sukces.mal0i" xlink:type="simple"> r</text:a><text:tab/>फेल (ना)<text:tab/>phel</text:p>
        <text:p text:style-name="Vortaro">malsupra, suba<text:a xlink:href="http://reta-vortaro.de/revo/art/sub.html#sub.0a" xlink:type="simple"> r</text:a><text:tab/>तल्लो<text:a xlink:href="http://nepalisabdakos.com/index.php?srch_word=तल्लो&amp;dictionary=HW" xlink:type="simple"> s</text:a> (वि)<text:tab/>tallo</text:p>
        <text:p text:style-name="Vortaro">malsupre<text:tab/>उँधो (नायो)<text:tab/>ũdho</text:p>
        <text:p text:style-name="Vortaro">malsuprenigi<text:tab/>ओराल्नु (सक्रि)<text:tab/>oraalnu</text:p>
        <text:p text:style-name="Vortaro">malsuprenigi<text:tab/>झार्नु (सक्रि)<text:tab/>jhaarnu</text:p>
        <text:p text:style-name="Vortaro">malsupreniĝo<text:tab/>ओरालो<text:a xlink:href="http://nepalisabdakos.com/index.php?srch_word=ओरालो&amp;dictionary=HW" xlink:type="simple"> s</text:a> (ना)<text:tab/>oraalo</text:p>
        <text:p text:style-name="Vortaro">malsupreniri<text:a xlink:href="http://reta-vortaro.de/revo/art/ir.html#ir.malsupren0i" xlink:type="simple"> r</text:a><text:tab/>ओर्लनु (अक्रि)<text:tab/>orlanu</text:p>
        <text:p text:style-name="Vortaro">malsupreniri<text:a xlink:href="http://reta-vortaro.de/revo/art/ir.html#ir.malsupren0i" xlink:type="simple"> r</text:a>; flosi<text:a xlink:href="http://reta-vortaro.de/revo/art/flos.html#flos.0i" xlink:type="simple"> r</text:a><text:tab/>उत्रनु (अक्रि)<text:tab/>utranu</text:p>
        <text:p text:style-name="Vortaro">malsupreniro<text:a xlink:href="http://reta-vortaro.de/revo/art/ir.html#ir.malsupren0i" xlink:type="simple"> r</text:a><text:tab/>अवरोह<text:a xlink:href="http://nepalisabdakos.com/index.php?srch_word=अवरोह&amp;dictionary=HW" xlink:type="simple"> s</text:a> (ना)<text:tab/>avaroh</text:p>
        <text:p text:style-name="Vortaro">malsupro (de monto<text:a xlink:href="http://reta-vortaro.de/revo/art/mont.html#mont.0o" xlink:type="simple"> r</text:a><text:a xlink:href="http://eo.wikipedia.org/wiki/Monto" xlink:type="simple"> v</text:a>, arbo<text:a xlink:href="http://reta-vortaro.de/revo/art/arb.html#arb.0o" xlink:type="simple"> r</text:a><text:a xlink:href="http://eo.wikipedia.org/wiki/Arbo" xlink:type="simple"> v</text:a>)<text:tab/>फेद (ना)<text:tab/>phed</text:p>
        <text:p text:style-name="Vortaro">malŝarĝi<text:a xlink:href="http://reta-vortaro.de/revo/art/sxargx.html#sxargx.mal0i" xlink:type="simple"> r</text:a>, restigi<text:a xlink:href="http://reta-vortaro.de/revo/art/rest.html#rest.0igi" xlink:type="simple"> r</text:a><text:tab/>बिसाउनु<text:a xlink:href="http://nepalisabdakos.com/index.php?srch_word=बिसाउनु&amp;dictionary=HW" xlink:type="simple"> s</text:a> (सक्रि)<text:tab/>bisaaunu</text:p>
        <text:p text:style-name="Vortaro">malŝparema<text:tab/>खर्चालु (वि)<text:tab/>kharchaalu</text:p>
        <text:p text:style-name="Vortaro">malŝparo<text:a xlink:href="http://reta-vortaro.de/revo/art/sxpar.html#sxpar.mal0i" xlink:type="simple"> r</text:a>, momento<text:a xlink:href="http://reta-vortaro.de/revo/art/moment.html#moment.0o" xlink:type="simple"> r</text:a><text:tab/>खेर (ना)<text:tab/>kher</text:p>
        <text:p text:style-name="Vortaro">Malto<text:a xlink:href="http://reta-vortaro.de/revo/art/malt.html#malt.0o" xlink:type="simple"> r</text:a><text:a xlink:href="http://eo.wikipedia.org/wiki/Malto" xlink:type="simple"> v</text:a><text:tab/>माल्टा<text:a xlink:href="http://ne.wikipedia.org/wiki/माल्टा" xlink:type="simple"> v</text:a> (ना)<text:tab/>maalTaa</text:p>
        <text:p text:style-name="Vortaro">maltrankvila<text:a xlink:href="http://reta-vortaro.de/revo/art/trankv.html#trankv.mal0a" xlink:type="simple"> r</text:a><text:tab/>अस्थिर (वि)<text:tab/>asthir</text:p>
        <text:p text:style-name="Vortaro">maltrankvila<text:a xlink:href="http://reta-vortaro.de/revo/art/trankv.html#trankv.mal0a" xlink:type="simple"> r</text:a><text:tab/>व्याकुल<text:a xlink:href="http://nepalisabdakos.com/index.php?srch_word=व्याकुल&amp;dictionary=HW" xlink:type="simple"> s</text:a> (वि)<text:tab/>vyaakul</text:p>
        <text:p text:style-name="Vortaro">maltrankvila<text:a xlink:href="http://reta-vortaro.de/revo/art/trankv.html#trankv.mal0a" xlink:type="simple"> r</text:a>, malpacienca<text:a xlink:href="http://reta-vortaro.de/revo/art/pacien.html#pacien.mal0a" xlink:type="simple"> r</text:a><text:tab/>अधीर<text:a xlink:href="http://nepalisabdakos.com/index.php?srch_word=अधीर&amp;dictionary=HW" xlink:type="simple"> s</text:a> (वि)<text:tab/>adhiir</text:p>
        <text:p text:style-name="Vortaro">maltrankviliĝi<text:tab/>तड्पनु (अक्रि)<text:tab/>taDpanu</text:p>
        <text:p text:style-name="Vortaro">maltrankvilo<text:a xlink:href="http://reta-vortaro.de/revo/art/trankv.html#trankv.mal0a" xlink:type="simple"> r</text:a><text:tab/>चिन्ता<text:a xlink:href="http://nepalisabdakos.com/index.php?srch_word=चिन्ता&amp;dictionary=HW" xlink:type="simple"> s</text:a> (ना)<text:tab/>chintaa</text:p>
        <text:p text:style-name="Vortaro">maltrankvilo<text:a xlink:href="http://reta-vortaro.de/revo/art/trankv.html#trankv.mal0a" xlink:type="simple"> r</text:a><text:tab/>छटपटी<text:a xlink:href="http://nepalisabdakos.com/index.php?srch_word=छटपटी&amp;dictionary=HW" xlink:type="simple"> s</text:a> (ना)<text:tab/>chhaTapaTii</text:p>
        <text:p text:style-name="Vortaro">maltrankvilo<text:a xlink:href="http://reta-vortaro.de/revo/art/trankv.html#trankv.mal0a" xlink:type="simple"> r</text:a><text:tab/>सुर्ता<text:a xlink:href="http://nepalisabdakos.com/index.php?srch_word=सुर्ता&amp;dictionary=HW" xlink:type="simple"> s</text:a> (ना)<text:tab/>surtaa</text:p>
        <text:p text:style-name="Vortaro">malvarma<text:a xlink:href="http://reta-vortaro.de/revo/art/varm.html#varm.mal0a" xlink:type="simple"> r</text:a><text:tab/>चिसो (वि)<text:tab/>chiso</text:p>
        <text:p text:style-name="Vortaro">malvarma<text:a xlink:href="http://reta-vortaro.de/revo/art/varm.html#varm.mal0a" xlink:type="simple"> r</text:a><text:tab/>ठन्डा (वि)<text:tab/>ThanDaa</text:p>
        <text:p text:style-name="Vortaro">malvarma<text:a xlink:href="http://reta-vortaro.de/revo/art/varm.html#varm.mal0a" xlink:type="simple"> r</text:a><text:tab/>शीतल<text:a xlink:href="http://nepalisabdakos.com/index.php?srch_word=शीतल&amp;dictionary=HW" xlink:type="simple"> s</text:a> (वि)<text:tab/>shiital</text:p>
        <text:p text:style-name="Vortaro">malvarma<text:a xlink:href="http://reta-vortaro.de/revo/art/varm.html#varm.mal0a" xlink:type="simple"> r</text:a> (klimato<text:a xlink:href="http://reta-vortaro.de/revo/art/klimat.html#klimat.0o" xlink:type="simple"> r</text:a><text:a xlink:href="http://eo.wikipedia.org/wiki/Klimato" xlink:type="simple"> v</text:a>, aero<text:a xlink:href="http://reta-vortaro.de/revo/art/aer.html#aer.0o" xlink:type="simple"> r</text:a><text:a xlink:href="http://eo.wikipedia.org/wiki/Aero" xlink:type="simple"> v</text:a>)<text:tab/>जाडो<text:a xlink:href="http://nepalisabdakos.com/index.php?srch_word=जाडो&amp;dictionary=HW" xlink:type="simple"> s</text:a> (वि)<text:tab/>jaaDo</text:p>
        <text:p text:style-name="Vortaro">malvarma<text:a xlink:href="http://reta-vortaro.de/revo/art/varm.html#varm.mal0a" xlink:type="simple"> r</text:a> vento<text:a xlink:href="http://reta-vortaro.de/revo/art/vent.html#vent.0o" xlink:type="simple"> r</text:a><text:a xlink:href="http://eo.wikipedia.org/wiki/Vento" xlink:type="simple"> v</text:a><text:tab/>सिरेटो<text:a xlink:href="http://nepalisabdakos.com/index.php?srch_word=सिरेटो&amp;dictionary=HW" xlink:type="simple"> s</text:a> (ना)<text:tab/>sireTo</text:p>
        <text:p text:style-name="Vortaro">malvarma<text:a xlink:href="http://reta-vortaro.de/revo/art/varm.html#varm.mal0a" xlink:type="simple"> r</text:a> vento<text:a xlink:href="http://reta-vortaro.de/revo/art/vent.html#vent.0o" xlink:type="simple"> r</text:a><text:a xlink:href="http://eo.wikipedia.org/wiki/Vento" xlink:type="simple"> v</text:a><text:tab/>स्याँठ (ना)<text:tab/>syaãTh</text:p>
        <text:p text:style-name="Vortaro">malvarmeco<text:a xlink:href="http://reta-vortaro.de/revo/art/varm.html#varm.mal0o" xlink:type="simple"> r</text:a><text:tab/>सर्दी (ना)<text:tab/>sardii</text:p>
        <text:p text:style-name="Vortaro">malvarmumo<text:a xlink:href="http://reta-vortaro.de/revo/art/varm.html#varm.mal0umo" xlink:type="simple"> r</text:a><text:a xlink:href="http://eo.wikipedia.org/wiki/Malvarmumo" xlink:type="simple"> v</text:a><text:tab/>रुगा / रुघा<text:a xlink:href="http://nepalisabdakos.com/index.php?srch_word=रुघा&amp;dictionary=HW" xlink:type="simple"> s</text:a> (ना)<text:tab/>rugaa / rughaa</text:p>
        <text:p text:style-name="Vortaro">malvenki<text:a xlink:href="http://reta-vortaro.de/revo/art/venk.html#venk.mal0i" xlink:type="simple"> r</text:a><text:tab/>हार्नु (अक्रि)<text:tab/>haarnu</text:p>
        <text:p text:style-name="Vortaro">malvenko<text:a xlink:href="http://reta-vortaro.de/revo/art/venk.html#venk.mal0o" xlink:type="simple"> r</text:a><text:a xlink:href="http://eo.wikipedia.org/wiki/Malvenko" xlink:type="simple"> v</text:a><text:tab/>पराजय<text:a xlink:href="http://nepalisabdakos.com/index.php?srch_word=पराजय&amp;dictionary=HW" xlink:type="simple"> s</text:a> (ना)<text:tab/>paraajay</text:p>
        <text:p text:style-name="Vortaro">malvenko<text:a xlink:href="http://reta-vortaro.de/revo/art/venk.html#venk.mal0o" xlink:type="simple"> r</text:a><text:a xlink:href="http://eo.wikipedia.org/wiki/Malvenko" xlink:type="simple"> v</text:a><text:tab/>हार (ना)<text:tab/>haar</text:p>
        <text:p text:style-name="Vortaro">malvera, falsa<text:a xlink:href="http://reta-vortaro.de/revo/art/fals.html#fals.0a" xlink:type="simple"> r</text:a><text:tab/>मिथ्या<text:a xlink:href="http://nepalisabdakos.com/index.php?srch_word=मिथ्या&amp;dictionary=HW" xlink:type="simple"> s</text:a> (वि)<text:tab/>mithyaa</text:p>
        <text:p text:style-name="Vortaro">malvesti<text:a xlink:href="http://reta-vortaro.de/revo/art/vest.html#vest.mal0i" xlink:type="simple"> r</text:a>, malnodi<text:tab/>फुकाल्नु (सक्रि)<text:tab/>phukaalnu</text:p>
        <text:p text:style-name="Vortaro">mamo<text:a xlink:href="http://reta-vortaro.de/revo/art/mam.html#mam.0o" xlink:type="simple"> r</text:a><text:a xlink:href="http://eo.wikipedia.org/wiki/Mamo" xlink:type="simple"> v</text:a><text:tab/>स्तन<text:a xlink:href="http://nepalisabdakos.com/index.php?srch_word=स्तन&amp;dictionary=HW" xlink:type="simple"> s</text:a> (ना)<text:tab/>stan</text:p>
        <text:p text:style-name="Vortaro">mamo<text:a xlink:href="http://reta-vortaro.de/revo/art/mam.html#mam.0o" xlink:type="simple"> r</text:a><text:a xlink:href="http://eo.wikipedia.org/wiki/Mamo" xlink:type="simple"> v</text:a> de besto<text:a xlink:href="http://reta-vortaro.de/revo/art/best.html#best.0o" xlink:type="simple"> r</text:a><text:a xlink:href="http://eo.wikipedia.org/wiki/Besto" xlink:type="simple"> v</text:a><text:tab/>थुन (ना)<text:tab/>thun</text:p>
        <text:p text:style-name="Vortaro">mamulo<text:a xlink:href="http://eo.wikipedia.org/wiki/Mamulo" xlink:type="simple"> v</text:a><text:tab/>स्तनपायी (ना)<text:tab/>stanapaayii</text:p>
        <text:p text:style-name="Vortaro">mandolino<text:a xlink:href="http://reta-vortaro.de/revo/art/mandol.html#mandol.0o" xlink:type="simple"> r</text:a><text:a xlink:href="http://eo.wikipedia.org/wiki/Mandolino" xlink:type="simple"> v</text:a><text:tab/>म्यान्डोलिन (ना)<text:tab/>myaanDolin</text:p>
        <text:p text:style-name="Vortaro">mango<text:a xlink:href="http://reta-vortaro.de/revo/art/mang.html#mang.0o" xlink:type="simple"> r</text:a><text:a xlink:href="http://eo.wikipedia.org/wiki/Mango" xlink:type="simple"> v</text:a><text:tab/>आँप (ना)<text:tab/>aãpa</text:p>
        <text:p text:style-name="Vortaro">manĝado<text:tab/>खानपान (ना)<text:tab/>khaanapaan</text:p>
        <text:p text:style-name="Vortaro">manĝado<text:tab/>सेवन<text:a xlink:href="http://nepalisabdakos.com/index.php?srch_word=सेवन&amp;dictionary=HW" xlink:type="simple"> s</text:a> (ना)<text:tab/>sevan</text:p>
        <text:p text:style-name="Vortaro">manĝaĵo<text:a xlink:href="http://reta-vortaro.de/revo/art/mangx.html#mangx.0ajxo" xlink:type="simple"> r</text:a><text:a xlink:href="http://eo.wikipedia.org/wiki/Manĝaĵo" xlink:type="simple"> v</text:a><text:tab/>पकवान (ना)<text:tab/>pakavaan</text:p>
        <text:p text:style-name="Vortaro">manĝaĵo<text:a xlink:href="http://reta-vortaro.de/revo/art/mangx.html#mangx.0ajxo" xlink:type="simple"> r</text:a><text:a xlink:href="http://eo.wikipedia.org/wiki/Manĝaĵo" xlink:type="simple"> v</text:a><text:tab/>भोजन<text:a xlink:href="http://nepalisabdakos.com/index.php?srch_word=भोजन&amp;dictionary=HW" xlink:type="simple"> s</text:a> (ना)<text:tab/>bhojan</text:p>
        <text:p text:style-name="Vortaro">manĝaĵo<text:a xlink:href="http://reta-vortaro.de/revo/art/mangx.html#mangx.0ajxo" xlink:type="simple"> r</text:a><text:a xlink:href="http://eo.wikipedia.org/wiki/Manĝaĵo" xlink:type="simple"> v</text:a>, menuo<text:a xlink:href="http://reta-vortaro.de/revo/art/menu.html#menu.0o" xlink:type="simple"> r</text:a><text:a xlink:href="http://eo.wikipedia.org/wiki/Menuo" xlink:type="simple"> v</text:a><text:tab/>परिकार<text:a xlink:href="http://nepalisabdakos.com/index.php?srch_word=परिकार&amp;dictionary=HW" xlink:type="simple"> s</text:a> (ना)<text:tab/>parikaar</text:p>
        <text:p text:style-name="Vortaro">manĝaĵo<text:a xlink:href="http://reta-vortaro.de/revo/art/mangx.html#mangx.0ajxo" xlink:type="simple"> r</text:a><text:a xlink:href="http://eo.wikipedia.org/wiki/Manĝaĵo" xlink:type="simple"> v</text:a> (ofertita je nomo<text:a xlink:href="http://reta-vortaro.de/revo/art/nom.html#nom.0o" xlink:type="simple"> r</text:a><text:a xlink:href="http://eo.wikipedia.org/wiki/Nomo" xlink:type="simple"> v</text:a> de mortinto)<text:tab/>काट्टो (ना)<text:tab/>kaaTTo</text:p>
        <text:p text:style-name="Vortaro">manĝegema<text:tab/>हन्तकाली (वि)<text:tab/>hantakaalii</text:p>
        <text:p text:style-name="Vortaro">manĝegema; malsatega<text:tab/>खन्चुवा (वि)<text:tab/>khanchuvaa</text:p>
        <text:p text:style-name="Vortaro">manĝegi<text:a xlink:href="http://reta-vortaro.de/revo/art/mangx.html#mangx.0egi" xlink:type="simple"> r</text:a>, vori<text:a xlink:href="http://reta-vortaro.de/revo/art/vor.html#vor.0i" xlink:type="simple"> r</text:a><text:tab/>हसुर्नु (सक्रि)<text:tab/>hasurnu</text:p>
        <text:p text:style-name="Vortaro">manĝema, nesatigebla<text:tab/>अगस्ति (वि)<text:tab/>agasti</text:p>
        <text:p text:style-name="Vortaro">manĝeto<text:a xlink:href="http://reta-vortaro.de/revo/art/mangx.html#mangx.0eti" xlink:type="simple"> r</text:a><text:tab/>खाजा<text:a xlink:href="http://nepalisabdakos.com/index.php?srch_word=खाजा&amp;dictionary=HW" xlink:type="simple"> s</text:a> (ना)<text:tab/>khaajaa</text:p>
        <text:p text:style-name="Vortaro">manĝeto<text:a xlink:href="http://reta-vortaro.de/revo/art/mangx.html#mangx.0eti" xlink:type="simple"> r</text:a><text:tab/>चमेना (ना)<text:tab/>chamenaa</text:p>
        <text:p text:style-name="Vortaro">manĝi<text:a xlink:href="http://reta-vortaro.de/revo/art/mangx.html#mangx.0i" xlink:type="simple"> r</text:a><text:tab/>खानु<text:a xlink:href="http://nepalisabdakos.com/index.php?srch_word=खानु&amp;dictionary=HW" xlink:type="simple"> s</text:a> (सक्रि)<text:tab/>khaanu</text:p>
        <text:p text:style-name="Vortaro">manĝigi<text:a xlink:href="http://reta-vortaro.de/revo/art/mangx.html#mangx.0igi" xlink:type="simple"> r</text:a>, nutri<text:a xlink:href="http://reta-vortaro.de/revo/art/nutr.html#nutr.0i" xlink:type="simple"> r</text:a><text:tab/>पोस्नु (सक्रि)<text:tab/>posnu</text:p>
        <text:p text:style-name="Vortaro">manĝinda<text:tab/>खाद्य<text:a xlink:href="http://nepalisabdakos.com/index.php?srch_word=खाद्य&amp;dictionary=HW" xlink:type="simple"> s</text:a> (वि)<text:tab/>khaadya</text:p>
        <text:p text:style-name="Vortaro">manĝo<text:a xlink:href="http://reta-vortaro.de/revo/art/mangx.html#mangx.0o" xlink:type="simple"> r</text:a><text:a xlink:href="http://eo.wikipedia.org/wiki/Manĝo" xlink:type="simple"> v</text:a><text:tab/>खाना<text:a xlink:href="http://nepalisabdakos.com/index.php?srch_word=खाना&amp;dictionary=HW" xlink:type="simple"> s</text:a> (ना)<text:tab/>khaanaa</text:p>
        <text:p text:style-name="Vortaro">manĝo<text:a xlink:href="http://reta-vortaro.de/revo/art/mangx.html#mangx.0o" xlink:type="simple"> r</text:a><text:a xlink:href="http://eo.wikipedia.org/wiki/Manĝo" xlink:type="simple"> v</text:a>, manĝaĵo<text:a xlink:href="http://reta-vortaro.de/revo/art/mangx.html#mangx.0ajxo" xlink:type="simple"> r</text:a><text:a xlink:href="http://eo.wikipedia.org/wiki/Manĝaĵo" xlink:type="simple"> v</text:a><text:tab/>आहारा<text:a xlink:href="http://nepalisabdakos.com/index.php?srch_word=आहारा&amp;dictionary=HW" xlink:type="simple"> s</text:a> (ना)<text:tab/>aahaaraa</text:p>
        <text:p text:style-name="Vortaro">manĝo<text:a xlink:href="http://reta-vortaro.de/revo/art/mangx.html#mangx.0o" xlink:type="simple"> r</text:a><text:a xlink:href="http://eo.wikipedia.org/wiki/Manĝo" xlink:type="simple"> v</text:a>-donanto, patrono<text:a xlink:href="http://reta-vortaro.de/revo/art/patron.html#patron.0o" xlink:type="simple"> r</text:a><text:a xlink:href="http://eo.wikipedia.org/wiki/Patrono" xlink:type="simple"> v</text:a><text:tab/>अन्नदाता (ना)<text:tab/>annadaataa</text:p>
        <text:p text:style-name="Vortaro">manĝoprovizo<text:tab/>किराना (ना)<text:tab/>kiraanaa</text:p>
        <text:p text:style-name="Vortaro">maniero<text:a xlink:href="http://reta-vortaro.de/revo/art/manier.html#manier.0o" xlink:type="simple"> r</text:a><text:a xlink:href="http://eo.wikipedia.org/wiki/Maniero" xlink:type="simple"> v</text:a>, metodo<text:a xlink:href="http://reta-vortaro.de/revo/art/metod.html#metod.0o" xlink:type="simple"> r</text:a><text:a xlink:href="http://eo.wikipedia.org/wiki/Metodo" xlink:type="simple"> v</text:a><text:tab/>तरिका<text:a xlink:href="http://nepalisabdakos.com/index.php?srch_word=तरिका&amp;dictionary=HW" xlink:type="simple"> s</text:a> (ना)<text:tab/>tarikaa</text:p>
        <text:p text:style-name="Vortaro">maniero<text:a xlink:href="http://reta-vortaro.de/revo/art/manier.html#manier.0o" xlink:type="simple"> r</text:a><text:a xlink:href="http://eo.wikipedia.org/wiki/Maniero" xlink:type="simple"> v</text:a>, stilo<text:a xlink:href="http://reta-vortaro.de/revo/art/stil.html#stil.0o" xlink:type="simple"> r</text:a><text:a xlink:href="http://eo.wikipedia.org/wiki/Stilo" xlink:type="simple"> v</text:a><text:tab/>ढङ्ग<text:a xlink:href="http://nepalisabdakos.com/index.php?srch_word=ढङ्ग&amp;dictionary=HW" xlink:type="simple"> s</text:a> (ना)<text:tab/>Dhangga</text:p>
        <text:p text:style-name="Vortaro">manifestacio<text:a xlink:href="http://reta-vortaro.de/revo/art/manife1.html#manife1.0o" xlink:type="simple"> r</text:a><text:a xlink:href="http://eo.wikipedia.org/wiki/Manifestacio" xlink:type="simple"> v</text:a><text:tab/>प्रदर्शन<text:a xlink:href="http://nepalisabdakos.com/index.php?srch_word=प्रदर्शन&amp;dictionary=HW" xlink:type="simple"> s</text:a> (ना)<text:tab/>pradarshan</text:p>
        <text:p text:style-name="Vortaro">maniko<text:a xlink:href="http://reta-vortaro.de/revo/art/manik1.html#manik1.0o" xlink:type="simple"> r</text:a><text:a xlink:href="http://eo.wikipedia.org/wiki/Maniko" xlink:type="simple"> v</text:a><text:tab/>बाहुलो (ना)<text:tab/>baahulo</text:p>
        <text:p text:style-name="Vortaro">manio<text:a xlink:href="http://reta-vortaro.de/revo/art/mani.html#mani.0o" xlink:type="simple"> r</text:a><text:a xlink:href="http://eo.wikipedia.org/wiki/Manio" xlink:type="simple"> v</text:a><text:tab/>अम्मल (ना)<text:tab/>ammal</text:p>
        <text:p text:style-name="Vortaro">mankanta kvarono<text:a xlink:href="http://reta-vortaro.de/revo/art/kvar.html#kvar.0ono" xlink:type="simple"> r</text:a><text:tab/>पौने<text:a xlink:href="http://nepalisabdakos.com/index.php?srch_word=पौने&amp;dictionary=HW" xlink:type="simple"> s</text:a> (ना)<text:tab/>paune</text:p>
        <text:p text:style-name="Vortaro">mankateno<text:a xlink:href="http://reta-vortaro.de/revo/art/katen.html#katen.man0o" xlink:type="simple"> r</text:a><text:tab/>हतकडी<text:a xlink:href="http://nepalisabdakos.com/index.php?srch_word=हतकडी&amp;dictionary=HW" xlink:type="simple"> s</text:a> (ना)<text:tab/>hatakaDii</text:p>
        <text:p text:style-name="Vortaro">manko<text:a xlink:href="http://reta-vortaro.de/revo/art/mank.html#mank.0o" xlink:type="simple"> r</text:a><text:tab/>अभाव<text:a xlink:href="http://nepalisabdakos.com/index.php?srch_word=अभाव&amp;dictionary=HW" xlink:type="simple"> s</text:a> (ना)<text:tab/>abhaav</text:p>
        <text:p text:style-name="Vortaro">manko<text:a xlink:href="http://reta-vortaro.de/revo/art/mank.html#mank.0o" xlink:type="simple"> r</text:a><text:tab/>नपुग<text:a xlink:href="http://nepalisabdakos.com/index.php?srch_word=नपुग&amp;dictionary=HW" xlink:type="simple"> s</text:a> (ना)<text:tab/>napug</text:p>
        <text:p text:style-name="Vortaro">manlaboristo<text:tab/>मिस्त्री (ना)<text:tab/>mistrii</text:p>
        <text:p text:style-name="Vortaro">mano<text:a xlink:href="http://reta-vortaro.de/revo/art/man.html#man.0o" xlink:type="simple"> r</text:a><text:a xlink:href="http://eo.wikipedia.org/wiki/Mano" xlink:type="simple"> v</text:a><text:tab/>हात (ना)<text:tab/>haat</text:p>
        <text:p text:style-name="Vortaro">manplato<text:a xlink:href="http://reta-vortaro.de/revo/art/plat.html#plat.man0o" xlink:type="simple"> r</text:a><text:tab/>हत्केला (ना)<text:tab/>hatkelaa</text:p>
        <text:p text:style-name="Vortaro">manpleno<text:a xlink:href="http://reta-vortaro.de/revo/art/man.html#man.0pleno" xlink:type="simple"> r</text:a> (da manĝaĵo<text:a xlink:href="http://reta-vortaro.de/revo/art/mangx.html#mangx.0ajxo" xlink:type="simple"> r</text:a><text:a xlink:href="http://eo.wikipedia.org/wiki/Manĝaĵo" xlink:type="simple"> v</text:a>)<text:tab/>गाँस<text:a xlink:href="http://nepalisabdakos.com/index.php?srch_word=गाँस&amp;dictionary=HW" xlink:type="simple"> s</text:a> (ना)<text:tab/>gaãs</text:p>
        <text:p text:style-name="Vortaro">manradiko<text:a xlink:href="http://reta-vortaro.de/revo/art/man.html#man.0radiko" xlink:type="simple"> r</text:a>, pojno<text:a xlink:href="http://reta-vortaro.de/revo/art/pojn.html#pojn.0o" xlink:type="simple"> r</text:a><text:a xlink:href="http://eo.wikipedia.org/wiki/Pojno" xlink:type="simple"> v</text:a><text:tab/>नाडी<text:a xlink:href="http://nepalisabdakos.com/index.php?srch_word=नाडी&amp;dictionary=HW" xlink:type="simple"> s</text:a> (ना)<text:tab/>naaDii</text:p>
        <text:p text:style-name="Vortaro">manto<text:a xlink:href="http://reta-vortaro.de/revo/art/mant.html#mant.0o" xlink:type="simple"> r</text:a> (insekto<text:a xlink:href="http://reta-vortaro.de/revo/art/insekt.html#insekt.0o" xlink:type="simple"> r</text:a><text:a xlink:href="http://eo.wikipedia.org/wiki/Insekto" xlink:type="simple"> v</text:a>)<text:tab/>आँखा फोडुवा / फोर (ना)<text:tab/>aãkhaa phoDuvaa / phora</text:p>
        <text:p text:style-name="Vortaro">mantro<text:a xlink:href="http://reta-vortaro.de/revo/art/mantr.html#mantr.0o" xlink:type="simple"> r</text:a><text:a xlink:href="http://eo.wikipedia.org/wiki/Mantro" xlink:type="simple"> v</text:a> (mistika<text:a xlink:href="http://reta-vortaro.de/revo/art/mistik.html#mistik.0a" xlink:type="simple"> r</text:a> preĝaĵo<text:a xlink:href="http://reta-vortaro.de/revo/art/pregx.html#pregx.0o" xlink:type="simple"> r</text:a>)<text:tab/>मन्त्र<text:a xlink:href="http://nepalisabdakos.com/index.php?srch_word=मन्त्र&amp;dictionary=HW" xlink:type="simple"> s</text:a> (ना)<text:tab/>mantra</text:p>
        <text:p text:style-name="Vortaro">mantuko<text:a xlink:href="http://eo.wikipedia.org/wiki/Mantuko" xlink:type="simple"> v</text:a><text:tab/>गम्छा (ना)<text:tab/>gamchhaa</text:p>
        <text:p text:style-name="Vortaro">mantuko<text:a xlink:href="http://eo.wikipedia.org/wiki/Mantuko" xlink:type="simple"> v</text:a><text:tab/>रुमाल<text:a xlink:href="http://nepalisabdakos.com/index.php?srch_word=रुमाल&amp;dictionary=HW" xlink:type="simple"> s</text:a> (ना)<text:tab/>rumaal</text:p>
        <text:p text:style-name="Vortaro">mapo<text:a xlink:href="http://reta-vortaro.de/revo/art/map.html#map.0o" xlink:type="simple"> r</text:a><text:a xlink:href="http://eo.wikipedia.org/wiki/Mapo" xlink:type="simple"> v</text:a><text:tab/>नक्सा<text:a xlink:href="http://nepalisabdakos.com/index.php?srch_word=नक्सा&amp;dictionary=HW" xlink:type="simple"> s</text:a> (ना)<text:tab/>naksaa</text:p>
        <text:p text:style-name="Vortaro">mapo<text:a xlink:href="http://reta-vortaro.de/revo/art/map.html#map.0o" xlink:type="simple"> r</text:a><text:a xlink:href="http://eo.wikipedia.org/wiki/Mapo" xlink:type="simple"> v</text:a><text:tab/>मानचित्र (ना)<text:tab/>maanachitra</text:p>
        <text:p text:style-name="Vortaro">mara<text:a xlink:href="http://reta-vortaro.de/revo/art/mar.html#mar.0o" xlink:type="simple"> r</text:a><text:a xlink:href="http://eo.wikipedia.org/wiki/Mara" xlink:type="simple"> v</text:a><text:tab/>सामुद्रिक (वि)<text:tab/>saamudrik</text:p>
        <text:p text:style-name="Vortaro">mararmeo<text:a xlink:href="http://reta-vortaro.de/revo/art/arme.html#arme.mar0o" xlink:type="simple"> r</text:a><text:a xlink:href="http://eo.wikipedia.org/wiki/Mararmeo" xlink:type="simple"> v</text:a><text:tab/>नौसेना (ना)<text:tab/>nausenaa</text:p>
        <text:p text:style-name="Vortaro">marĉo<text:a xlink:href="http://reta-vortaro.de/revo/art/marcx.html#marcx.0o" xlink:type="simple"> r</text:a><text:a xlink:href="http://eo.wikipedia.org/wiki/Marĉo" xlink:type="simple"> v</text:a><text:tab/>दलदल<text:a xlink:href="http://nepalisabdakos.com/index.php?srch_word=दलदल&amp;dictionary=HW" xlink:type="simple"> s</text:a> (ना)<text:tab/>daladal</text:p>
        <text:p text:style-name="Vortaro">marĉo<text:a xlink:href="http://reta-vortaro.de/revo/art/marcx.html#marcx.0o" xlink:type="simple"> r</text:a><text:a xlink:href="http://eo.wikipedia.org/wiki/Marĉo" xlink:type="simple"> v</text:a><text:tab/>भास (ना)<text:tab/>bhaas</text:p>
        <text:p text:style-name="Vortaro">mardo<text:a xlink:href="http://reta-vortaro.de/revo/art/mard.html#mard.0o" xlink:type="simple"> r</text:a><text:a xlink:href="http://eo.wikipedia.org/wiki/Mardo" xlink:type="simple"> v</text:a><text:tab/>मङ्गलबार (ना)<text:tab/>manggalabaar</text:p>
        <text:p text:style-name="Vortaro">marko<text:a xlink:href="http://reta-vortaro.de/revo/art/mark1.html#mark1.0o" xlink:type="simple"> r</text:a><text:a xlink:href="http://eo.wikipedia.org/wiki/Marko" xlink:type="simple"> v</text:a>, memoraĵo<text:a xlink:href="http://reta-vortaro.de/revo/art/memor.html#memor.0ajxo" xlink:type="simple"> r</text:a><text:a xlink:href="http://eo.wikipedia.org/wiki/Memoraĵo" xlink:type="simple"> v</text:a><text:tab/>चिनो<text:a xlink:href="http://nepalisabdakos.com/index.php?srch_word=चिनो&amp;dictionary=HW" xlink:type="simple"> s</text:a> (ना)<text:tab/>chino</text:p>
        <text:p text:style-name="Vortaro">marko<text:a xlink:href="http://reta-vortaro.de/revo/art/mark1.html#mark1.0o" xlink:type="simple"> r</text:a><text:a xlink:href="http://eo.wikipedia.org/wiki/Marko" xlink:type="simple"> v</text:a>, stampo<text:a xlink:href="http://reta-vortaro.de/revo/art/stamp.html#stamp.0o" xlink:type="simple"> r</text:a>; impreso<text:a xlink:href="http://reta-vortaro.de/revo/art/impres.html#impres.0o" xlink:type="simple"> r</text:a><text:tab/>छाप (ना)<text:tab/>chhaap</text:p>
        <text:p text:style-name="Vortaro">marmelado<text:a xlink:href="http://reta-vortaro.de/revo/art/marmel.html#marmel.0o" xlink:type="simple"> r</text:a><text:a xlink:href="http://eo.wikipedia.org/wiki/Marmelado" xlink:type="simple"> v</text:a>, konfitaĵo<text:a xlink:href="http://reta-vortaro.de/revo/art/konfit.html#konfit.0ajxo" xlink:type="simple"> r</text:a><text:a xlink:href="http://eo.wikipedia.org/wiki/Konfitaĵo" xlink:type="simple"> v</text:a><text:tab/>जाम (ना)<text:tab/>jaam</text:p>
        <text:p text:style-name="Vortaro">marmoro<text:a xlink:href="http://reta-vortaro.de/revo/art/marmor.html#marmor.0o" xlink:type="simple"> r</text:a><text:a xlink:href="http://eo.wikipedia.org/wiki/Marmoro" xlink:type="simple"> v</text:a><text:tab/>सङ्गमर्मर (ना)<text:tab/>sanggamarmar</text:p>
        <text:p text:style-name="Vortaro">maro<text:a xlink:href="http://reta-vortaro.de/revo/art/mar.html#mar.0o" xlink:type="simple"> r</text:a><text:a xlink:href="http://eo.wikipedia.org/wiki/Maro" xlink:type="simple"> v</text:a><text:tab/>समुद्र<text:a xlink:href="http://nepalisabdakos.com/index.php?srch_word=समुद्र&amp;dictionary=HW" xlink:type="simple"> s</text:a> (ना)<text:tab/>samudra</text:p>
        <text:p text:style-name="Vortaro">maro<text:a xlink:href="http://reta-vortaro.de/revo/art/mar.html#mar.0o" xlink:type="simple"> r</text:a><text:a xlink:href="http://eo.wikipedia.org/wiki/Maro" xlink:type="simple"> v</text:a><text:tab/>सागर<text:a xlink:href="http://nepalisabdakos.com/index.php?srch_word=सागर&amp;dictionary=HW" xlink:type="simple"> s</text:a> (ना)<text:tab/>saagar</text:p>
        <text:p text:style-name="Vortaro">Marso<text:a xlink:href="http://reta-vortaro.de/revo/art/mars.html#mars.0o" xlink:type="simple"> r</text:a><text:a xlink:href="http://eo.wikipedia.org/wiki/Marso" xlink:type="simple"> v</text:a><text:tab/>मङ्गल<text:a xlink:href="http://nepalisabdakos.com/index.php?srch_word=मङ्गल&amp;dictionary=HW" xlink:type="simple"> s</text:a> ग्रह<text:a xlink:href="http://nepalisabdakos.com/index.php?srch_word=ग्रह&amp;dictionary=HW" xlink:type="simple"> s</text:a> (ना)<text:tab/>manggal grah</text:p>
        <text:p text:style-name="Vortaro">marŝalo<text:a xlink:href="http://reta-vortaro.de/revo/art/marsxa.html#marsxa.0o" xlink:type="simple"> r</text:a><text:a xlink:href="http://eo.wikipedia.org/wiki/Marŝalo" xlink:type="simple"> v</text:a><text:tab/>अतिरथी (ना)<text:tab/>atirathii</text:p>
        <text:p text:style-name="Vortaro">martelado<text:tab/>ठोकाइ (ना)<text:tab/>Thokaai</text:p>
        <text:p text:style-name="Vortaro">marteli<text:a xlink:href="http://reta-vortaro.de/revo/art/martel.html#martel.0i" xlink:type="simple"> r</text:a><text:tab/>ठोक्नु (सक्रि)<text:tab/>Thoknu</text:p>
        <text:p text:style-name="Vortaro">martelo<text:a xlink:href="http://reta-vortaro.de/revo/art/martel.html#martel.0o" xlink:type="simple"> r</text:a><text:a xlink:href="http://eo.wikipedia.org/wiki/Martelo" xlink:type="simple"> v</text:a><text:tab/>हथौडा / हतौडा (ना)<text:tab/>hathauDaa / hatauDaa</text:p>
        <text:p text:style-name="Vortaro">martelo<text:a xlink:href="http://reta-vortaro.de/revo/art/martel.html#martel.0o" xlink:type="simple"> r</text:a><text:a xlink:href="http://eo.wikipedia.org/wiki/Martelo" xlink:type="simple"> v</text:a>; nubo<text:a xlink:href="http://reta-vortaro.de/revo/art/nub.html#nub.0o" xlink:type="simple"> r</text:a><text:a xlink:href="http://eo.wikipedia.org/wiki/Nubo" xlink:type="simple"> v</text:a><text:tab/>घन (ना)<text:tab/>ghan</text:p>
        <text:p text:style-name="Vortaro">martiro<text:a xlink:href="http://reta-vortaro.de/revo/art/martir.html#martir.0o" xlink:type="simple"> r</text:a><text:a xlink:href="http://eo.wikipedia.org/wiki/Martiro" xlink:type="simple"> v</text:a><text:tab/>शहीद (ना)<text:tab/>shahiid</text:p>
        <text:p text:style-name="Vortaro">marto<text:a xlink:href="http://reta-vortaro.de/revo/art/mart.html#mart.0o" xlink:type="simple"> r</text:a><text:a xlink:href="http://eo.wikipedia.org/wiki/Marto" xlink:type="simple"> v</text:a><text:tab/>मार्च<text:a xlink:href="http://nepalisabdakos.com/index.php?srch_word=मार्च&amp;dictionary=HW" xlink:type="simple"> s</text:a> (ना)<text:tab/>maarcha</text:p>
        <text:p text:style-name="Vortaro">masaĝo<text:a xlink:href="http://reta-vortaro.de/revo/art/masagx.html#masagx.0o" xlink:type="simple"> r</text:a><text:a xlink:href="http://eo.wikipedia.org/wiki/Masaĝo" xlink:type="simple"> v</text:a><text:tab/>मालिस<text:a xlink:href="http://nepalisabdakos.com/index.php?srch_word=मालिस&amp;dictionary=HW" xlink:type="simple"> s</text:a> (ना)<text:tab/>maalis</text:p>
        <text:p text:style-name="Vortaro">masko<text:a xlink:href="http://reta-vortaro.de/revo/art/mask.html#mask.0o" xlink:type="simple"> r</text:a><text:a xlink:href="http://eo.wikipedia.org/wiki/Masko" xlink:type="simple"> v</text:a><text:tab/>नकाब (ना)<text:tab/>nakaab</text:p>
        <text:p text:style-name="Vortaro">masko<text:a xlink:href="http://reta-vortaro.de/revo/art/mask.html#mask.0o" xlink:type="simple"> r</text:a><text:a xlink:href="http://eo.wikipedia.org/wiki/Masko" xlink:type="simple"> v</text:a><text:tab/>मुकुण्डो (ना)<text:tab/>mukunDo</text:p>
        <text:p text:style-name="Vortaro">masko<text:a xlink:href="http://reta-vortaro.de/revo/art/mask.html#mask.0o" xlink:type="simple"> r</text:a><text:a xlink:href="http://eo.wikipedia.org/wiki/Masko" xlink:type="simple"> v</text:a><text:tab/>मुखौटो (ना)<text:tab/>mukhauTo</text:p>
        <text:p text:style-name="Vortaro">masonisto<text:a xlink:href="http://eo.wikipedia.org/wiki/Masonisto" xlink:type="simple"> v</text:a><text:tab/>डकर्मी (ना)<text:tab/>Dakarmii</text:p>
        <text:p text:style-name="Vortaro">mastro<text:a xlink:href="http://reta-vortaro.de/revo/art/mastr.html#mastr.0o" xlink:type="simple"> r</text:a><text:tab/>अधिपति (ना)<text:tab/>adhipati</text:p>
        <text:p text:style-name="Vortaro">mastro<text:a xlink:href="http://reta-vortaro.de/revo/art/mastr.html#mastr.0o" xlink:type="simple"> r</text:a><text:tab/>ख्वामित (ना)<text:tab/>khvaamit</text:p>
        <text:p text:style-name="Vortaro">mastro<text:a xlink:href="http://reta-vortaro.de/revo/art/mastr.html#mastr.0o" xlink:type="simple"> r</text:a>, estro<text:a xlink:href="http://reta-vortaro.de/revo/art/estr.html#estr.0o" xlink:type="simple"> r</text:a><text:a xlink:href="http://eo.wikipedia.org/wiki/Estro" xlink:type="simple"> v</text:a><text:tab/>मालिक<text:a xlink:href="http://nepalisabdakos.com/index.php?srch_word=मालिक&amp;dictionary=HW" xlink:type="simple"> s</text:a> (ना)<text:tab/>maalik</text:p>
        <text:p text:style-name="Vortaro">mastro<text:a xlink:href="http://reta-vortaro.de/revo/art/mastr.html#mastr.0o" xlink:type="simple"> r</text:a>; edzo<text:a xlink:href="http://reta-vortaro.de/revo/art/edz.html#edz.0o" xlink:type="simple"> r</text:a><text:a xlink:href="http://eo.wikipedia.org/wiki/Edzo" xlink:type="simple"> v</text:a><text:tab/>स्वामी<text:a xlink:href="http://nepalisabdakos.com/index.php?srch_word=स्वामी&amp;dictionary=HW" xlink:type="simple"> s</text:a> (ना)<text:tab/>svaamii</text:p>
        <text:p text:style-name="Vortaro">mastruma<text:a xlink:href="http://reta-vortaro.de/revo/art/mastr.html#mastr.0umi" xlink:type="simple"> r</text:a><text:tab/>गृहस्थ<text:a xlink:href="http://nepalisabdakos.com/index.php?srch_word=गृहस्थ&amp;dictionary=HW" xlink:type="simple"> s</text:a> (वि)<text:tab/>grihastha</text:p>
        <text:p text:style-name="Vortaro">maŝino<text:a xlink:href="http://reta-vortaro.de/revo/art/masxin.html#masxin.0o" xlink:type="simple"> r</text:a><text:a xlink:href="http://eo.wikipedia.org/wiki/Maŝino" xlink:type="simple"> v</text:a><text:tab/>कल (ना)<text:tab/>kal</text:p>
        <text:p text:style-name="Vortaro">maŝino<text:a xlink:href="http://reta-vortaro.de/revo/art/masxin.html#masxin.0o" xlink:type="simple"> r</text:a><text:a xlink:href="http://eo.wikipedia.org/wiki/Maŝino" xlink:type="simple"> v</text:a><text:tab/>मेसिन<text:a xlink:href="http://nepalisabdakos.com/index.php?srch_word=मेसिन&amp;dictionary=HW" xlink:type="simple"> s</text:a> (ना)<text:tab/>mesin</text:p>
        <text:p text:style-name="Vortaro">maŝino<text:a xlink:href="http://reta-vortaro.de/revo/art/masxin.html#masxin.0o" xlink:type="simple"> r</text:a><text:a xlink:href="http://eo.wikipedia.org/wiki/Maŝino" xlink:type="simple"> v</text:a><text:tab/>यन्त्र<text:a xlink:href="http://nepalisabdakos.com/index.php?srch_word=यन्त्र&amp;dictionary=HW" xlink:type="simple"> s</text:a> (ना)<text:tab/>yantra</text:p>
        <text:p text:style-name="Vortaro">maŝino<text:a xlink:href="http://reta-vortaro.de/revo/art/masxin.html#masxin.0o" xlink:type="simple"> r</text:a><text:a xlink:href="http://eo.wikipedia.org/wiki/Maŝino" xlink:type="simple"> v</text:a>, motoro<text:a xlink:href="http://reta-vortaro.de/revo/art/motor.html#motor.0o" xlink:type="simple"> r</text:a><text:a xlink:href="http://eo.wikipedia.org/wiki/Motoro" xlink:type="simple"> v</text:a><text:tab/>इन्जन / इन्जिन<text:a xlink:href="http://nepalisabdakos.com/index.php?srch_word=इन्जिन&amp;dictionary=HW" xlink:type="simple"> s</text:a> (ना)<text:tab/>injan / injin</text:p>
        <text:p text:style-name="Vortaro">maŝnodo, kaptilo<text:a xlink:href="http://reta-vortaro.de/revo/art/kapt.html#kapt.0ilo" xlink:type="simple"> r</text:a><text:tab/>पासो<text:a xlink:href="http://nepalisabdakos.com/index.php?srch_word=पासो&amp;dictionary=HW" xlink:type="simple"> s</text:a> (ना)<text:tab/>paaso</text:p>
        <text:p text:style-name="Vortaro">matematiko<text:a xlink:href="http://reta-vortaro.de/revo/art/matema.html#matema.0o" xlink:type="simple"> r</text:a><text:a xlink:href="http://eo.wikipedia.org/wiki/Matematiko" xlink:type="simple"> v</text:a><text:tab/>गणित<text:a xlink:href="http://ne.wikipedia.org/wiki/गणित" xlink:type="simple"> v</text:a><text:a xlink:href="http://nepalisabdakos.com/index.php?srch_word=गणित&amp;dictionary=HW" xlink:type="simple"> s</text:a> (ना)<text:tab/>ganit</text:p>
        <text:p text:style-name="Vortaro">matematiko<text:a xlink:href="http://reta-vortaro.de/revo/art/matema.html#matema.0o" xlink:type="simple"> r</text:a><text:a xlink:href="http://eo.wikipedia.org/wiki/Matematiko" xlink:type="simple"> v</text:a>, kalkulo<text:a xlink:href="http://reta-vortaro.de/revo/art/kalkul.html#kalkul.0o" xlink:type="simple"> r</text:a><text:a xlink:href="http://eo.wikipedia.org/wiki/Kalkulo" xlink:type="simple"> v</text:a><text:tab/>हिसाब<text:a xlink:href="http://nepalisabdakos.com/index.php?srch_word=हिसाब&amp;dictionary=HW" xlink:type="simple"> s</text:a> (ना)<text:tab/>hisaab</text:p>
        <text:p text:style-name="Vortaro">mateno<text:a xlink:href="http://reta-vortaro.de/revo/art/maten.html#maten.0o" xlink:type="simple"> r</text:a><text:a xlink:href="http://eo.wikipedia.org/wiki/Mateno" xlink:type="simple"> v</text:a><text:tab/>बिहान<text:a xlink:href="http://nepalisabdakos.com/index.php?srch_word=बिहान&amp;dictionary=HW" xlink:type="simple"> s</text:a> (ना)<text:tab/>bihaana</text:p>
        <text:p text:style-name="Vortaro">mateno<text:a xlink:href="http://reta-vortaro.de/revo/art/maten.html#maten.0o" xlink:type="simple"> r</text:a><text:a xlink:href="http://eo.wikipedia.org/wiki/Mateno" xlink:type="simple"> v</text:a><text:tab/>भोर (ना)<text:tab/>bhor</text:p>
        <text:p text:style-name="Vortaro">mato<text:a xlink:href="http://reta-vortaro.de/revo/art/mat.html#mat.0o" xlink:type="simple"> r</text:a><text:tab/>सुकुल<text:a xlink:href="http://nepalisabdakos.com/index.php?srch_word=सुकुल&amp;dictionary=HW" xlink:type="simple"> s</text:a> (ना)<text:tab/>sukul</text:p>
        <text:p text:style-name="Vortaro">mato<text:a xlink:href="http://reta-vortaro.de/revo/art/mat.html#mat.0o" xlink:type="simple"> r</text:a>, tapiŝeto<text:tab/>सतरन्जा (ना)<text:tab/>sataranjaa</text:p>
        <text:p text:style-name="Vortaro">matraco<text:a xlink:href="http://reta-vortaro.de/revo/art/matrac.html#matrac.0o" xlink:type="simple"> r</text:a><text:a xlink:href="http://eo.wikipedia.org/wiki/Matraco" xlink:type="simple"> v</text:a><text:tab/>ओछ्याउने (ना)<text:tab/>ochhyaaune</text:p>
        <text:p text:style-name="Vortaro">matraco<text:a xlink:href="http://reta-vortaro.de/revo/art/matrac.html#matrac.0o" xlink:type="simple"> r</text:a><text:a xlink:href="http://eo.wikipedia.org/wiki/Matraco" xlink:type="simple"> v</text:a><text:tab/>डसना (ना)<text:tab/>Dasanaa</text:p>
        <text:p text:style-name="Vortaro">matura<text:a xlink:href="http://reta-vortaro.de/revo/art/matur.html#matur.0a" xlink:type="simple"> r</text:a><text:tab/>परिपक्व<text:a xlink:href="http://nepalisabdakos.com/index.php?srch_word=परिपक्व&amp;dictionary=HW" xlink:type="simple"> s</text:a> (वि)<text:tab/>paripakva</text:p>
        <text:p text:style-name="Vortaro">maturiĝi<text:a xlink:href="http://reta-vortaro.de/revo/art/matur.html#matur.0igxi" xlink:type="simple"> r</text:a><text:tab/>छिप्पिनु (अक्रि)<text:tab/>chhippinu</text:p>
        <text:p text:style-name="Vortaro">maturiĝi<text:a xlink:href="http://reta-vortaro.de/revo/art/matur.html#matur.0igxi" xlink:type="simple"> r</text:a><text:tab/>फल्नु (अक्रि)<text:tab/>phalnu</text:p>
        <text:p text:style-name="Vortaro">maturiĝi<text:a xlink:href="http://reta-vortaro.de/revo/art/matur.html#matur.0igxi" xlink:type="simple"> r</text:a>, finkuiriĝi<text:tab/>पाक्नु (अक्रि)<text:tab/>paaknu</text:p>
        <text:p text:style-name="Vortaro">meblo<text:a xlink:href="http://reta-vortaro.de/revo/art/mebl.html#mebl.0o" xlink:type="simple"> r</text:a><text:a xlink:href="http://eo.wikipedia.org/wiki/Meblo" xlink:type="simple"> v</text:a><text:tab/>फर्निचर<text:a xlink:href="http://nepalisabdakos.com/index.php?srch_word=फर्निचर&amp;dictionary=HW" xlink:type="simple"> s</text:a> (ना)<text:tab/>pharnichar</text:p>
        <text:p text:style-name="Vortaro">medalo<text:a xlink:href="http://reta-vortaro.de/revo/art/medal.html#medal.0o" xlink:type="simple"> r</text:a><text:tab/>पदक (ना)<text:tab/>padak</text:p>
        <text:p text:style-name="Vortaro">medalo<text:a xlink:href="http://reta-vortaro.de/revo/art/medal.html#medal.0o" xlink:type="simple"> r</text:a><text:tab/>विभूषण (ना)<text:tab/>vibhuushan</text:p>
        <text:p text:style-name="Vortaro">medikamenta<text:a xlink:href="http://reta-vortaro.de/revo/art/medika1.html#medika1.0o" xlink:type="simple"> r</text:a> trinkaĵo<text:a xlink:href="http://reta-vortaro.de/revo/art/trink.html#trink.0ajxo" xlink:type="simple"> r</text:a><text:a xlink:href="http://eo.wikipedia.org/wiki/Trinkaĵo" xlink:type="simple"> v</text:a>, dekoktaĵo<text:a xlink:href="http://reta-vortaro.de/revo/art/dekokt.html#dekokt.0ajxo" xlink:type="simple"> r</text:a><text:a xlink:href="http://eo.wikipedia.org/wiki/Dekoktaĵo" xlink:type="simple"> v</text:a><text:tab/>काढा (ना)<text:tab/>kaaDhaa</text:p>
        <text:p text:style-name="Vortaro">medikamento<text:a xlink:href="http://reta-vortaro.de/revo/art/medika1.html#medika1.0o" xlink:type="simple"> r</text:a><text:a xlink:href="http://eo.wikipedia.org/wiki/Medikamento" xlink:type="simple"> v</text:a><text:tab/>ओखती<text:a xlink:href="http://nepalisabdakos.com/index.php?srch_word=ओखती&amp;dictionary=HW" xlink:type="simple"> s</text:a> (ना)<text:tab/>okhatii</text:p>
        <text:p text:style-name="Vortaro">medikamento<text:a xlink:href="http://reta-vortaro.de/revo/art/medika1.html#medika1.0o" xlink:type="simple"> r</text:a><text:a xlink:href="http://eo.wikipedia.org/wiki/Medikamento" xlink:type="simple"> v</text:a><text:tab/>औषधी<text:a xlink:href="http://nepalisabdakos.com/index.php?srch_word=औषधी&amp;dictionary=HW" xlink:type="simple"> s</text:a> (ना)<text:tab/>aushadhii</text:p>
        <text:p text:style-name="Vortaro">meditado<text:a xlink:href="http://reta-vortaro.de/revo/art/medit.html#medit.0ado" xlink:type="simple"> r</text:a><text:a xlink:href="http://eo.wikipedia.org/wiki/Meditado" xlink:type="simple"> v</text:a><text:tab/>ध्यान<text:a xlink:href="http://nepalisabdakos.com/index.php?srch_word=ध्यान&amp;dictionary=HW" xlink:type="simple"> s</text:a> (ना)<text:tab/>dhyaan</text:p>
        <text:p text:style-name="Vortaro">Mediteraneo<text:a xlink:href="http://reta-vortaro.de/revo/art/mediterane.html#mediterane.0o" xlink:type="simple"> r</text:a><text:a xlink:href="http://eo.wikipedia.org/wiki/Mediteraneo" xlink:type="simple"> v</text:a><text:tab/>भूमध्य सागर<text:a xlink:href="http://nepalisabdakos.com/index.php?srch_word=सागर&amp;dictionary=HW" xlink:type="simple"> s</text:a> (ना)<text:tab/>bhuumadhya saagar</text:p>
        <text:p text:style-name="Vortaro">medolo<text:a xlink:href="http://reta-vortaro.de/revo/art/medol.html#medol.0o" xlink:type="simple"> r</text:a><text:tab/>मासी (ना)<text:tab/>maasii</text:p>
        <text:p text:style-name="Vortaro">meĥanika<text:a xlink:href="http://reta-vortaro.de/revo/art/mehxan.html#mehxan.0a" xlink:type="simple"> r</text:a><text:tab/>यान्त्रिक<text:a xlink:href="http://nepalisabdakos.com/index.php?srch_word=यान्त्रिक&amp;dictionary=HW" xlink:type="simple"> s</text:a> (वि)<text:tab/>yaantrik</text:p>
        <text:p text:style-name="Vortaro">meĥaniko<text:a xlink:href="http://reta-vortaro.de/revo/art/mehxan.html#mehxan.0o" xlink:type="simple"> r</text:a><text:a xlink:href="http://eo.wikipedia.org/wiki/Meĥaniko" xlink:type="simple"> v</text:a><text:tab/>मेकानिक (ना)<text:tab/>mekaanik</text:p>
        <text:p text:style-name="Vortaro">mejlo<text:a xlink:href="http://reta-vortaro.de/revo/art/mejl.html#mejl.0o" xlink:type="simple"> r</text:a><text:a xlink:href="http://eo.wikipedia.org/wiki/Mejlo" xlink:type="simple"> v</text:a> (1,6 kilometroj<text:a xlink:href="http://reta-vortaro.de/revo/art/kilome.html#kilome.0o" xlink:type="simple"> r</text:a><text:a xlink:href="http://eo.wikipedia.org/wiki/Kilometroj" xlink:type="simple"> v</text:a>)<text:tab/>माइल<text:a xlink:href="http://nepalisabdakos.com/index.php?srch_word=माइल&amp;dictionary=HW" xlink:type="simple"> s</text:a> (ना)<text:tab/>maail</text:p>
        <text:p text:style-name="Vortaro">mekanismo<text:a xlink:href="http://eo.wikipedia.org/wiki/Mekanismo" xlink:type="simple"> v</text:a><text:tab/>संयन्त्र<text:a xlink:href="http://nepalisabdakos.com/index.php?srch_word=संयन्त्र&amp;dictionary=HW" xlink:type="simple"> s</text:a> (ना)<text:tab/>sayantra</text:p>
        <text:p text:style-name="Vortaro">Meksiko<text:a xlink:href="http://eo.wikipedia.org/wiki/Meksiko" xlink:type="simple"> v</text:a><text:tab/>मेक्सीको (ना)<text:tab/>meksiiko</text:p>
        <text:p text:style-name="Vortaro">melodia<text:a xlink:href="http://reta-vortaro.de/revo/art/melodi.html#melodi.0a" xlink:type="simple"> r</text:a>; sen branĉa<text:a xlink:href="http://reta-vortaro.de/revo/art/brancx.html#brancx.0o" xlink:type="simple"> r</text:a><text:tab/>सुरिलो<text:a xlink:href="http://nepalisabdakos.com/index.php?srch_word=सुरिलो&amp;dictionary=HW" xlink:type="simple"> s</text:a> (वि)<text:tab/>surilo</text:p>
        <text:p text:style-name="Vortaro">melodio<text:a xlink:href="http://reta-vortaro.de/revo/art/melodi.html#melodi.0o" xlink:type="simple"> r</text:a><text:a xlink:href="http://eo.wikipedia.org/wiki/Melodio" xlink:type="simple"> v</text:a><text:tab/>तराना (ना)<text:tab/>taraanaa</text:p>
        <text:p text:style-name="Vortaro">melodio<text:a xlink:href="http://reta-vortaro.de/revo/art/melodi.html#melodi.0o" xlink:type="simple"> r</text:a><text:a xlink:href="http://eo.wikipedia.org/wiki/Melodio" xlink:type="simple"> v</text:a><text:tab/>लय (ना)<text:tab/>lay</text:p>
        <text:p text:style-name="Vortaro">melodio<text:a xlink:href="http://reta-vortaro.de/revo/art/melodi.html#melodi.0o" xlink:type="simple"> r</text:a><text:a xlink:href="http://eo.wikipedia.org/wiki/Melodio" xlink:type="simple"> v</text:a>, muziko<text:a xlink:href="http://reta-vortaro.de/revo/art/muzik.html#muzik.0o" xlink:type="simple"> r</text:a><text:a xlink:href="http://eo.wikipedia.org/wiki/Muziko" xlink:type="simple"> v</text:a><text:tab/>धुन (ना)<text:tab/>dhun</text:p>
        <text:p text:style-name="Vortaro">melodio<text:a xlink:href="http://reta-vortaro.de/revo/art/melodi.html#melodi.0o" xlink:type="simple"> r</text:a><text:a xlink:href="http://eo.wikipedia.org/wiki/Melodio" xlink:type="simple"> v</text:a>; angulo<text:a xlink:href="http://reta-vortaro.de/revo/art/angul.html#angul.0o" xlink:type="simple"> r</text:a><text:a xlink:href="http://eo.wikipedia.org/wiki/Angulo" xlink:type="simple"> v</text:a><text:tab/>सुर (ना)<text:tab/>sur</text:p>
        <text:p text:style-name="Vortaro">melodio<text:a xlink:href="http://reta-vortaro.de/revo/art/melodi.html#melodi.0o" xlink:type="simple"> r</text:a><text:a xlink:href="http://eo.wikipedia.org/wiki/Melodio" xlink:type="simple"> v</text:a>; sarkasmo<text:a xlink:href="http://reta-vortaro.de/revo/art/sarkas.html#sarkas.0o" xlink:type="simple"> r</text:a><text:tab/>ताना (ना)<text:tab/>taanaa</text:p>
        <text:p text:style-name="Vortaro">melongeno<text:a xlink:href="http://reta-vortaro.de/revo/art/melong.html#melong.0o" xlink:type="simple"> r</text:a><text:a xlink:href="http://eo.wikipedia.org/wiki/Melongeno" xlink:type="simple"> v</text:a> (legomo<text:a xlink:href="http://reta-vortaro.de/revo/art/legom.html#legom.0o" xlink:type="simple"> r</text:a><text:a xlink:href="http://eo.wikipedia.org/wiki/Legomo" xlink:type="simple"> v</text:a>)<text:tab/>भन्टा (ना)<text:tab/>bhanTaa</text:p>
        <text:p text:style-name="Vortaro">mem<text:a xlink:href="http://reta-vortaro.de/revo/art/mem.html#mem" xlink:type="simple"> r</text:a><text:a xlink:href="http://eo.wikipedia.org/wiki/Mem" xlink:type="simple"> v</text:a><text:tab/>आफैं (क्रिवि)<text:tab/>aaphai</text:p>
        <text:p text:style-name="Vortaro">mem<text:a xlink:href="http://reta-vortaro.de/revo/art/mem.html#mem" xlink:type="simple"> r</text:a><text:a xlink:href="http://eo.wikipedia.org/wiki/Mem" xlink:type="simple"> v</text:a><text:tab/>खुद (वि)<text:tab/>khud</text:p>
        <text:p text:style-name="Vortaro">mem<text:a xlink:href="http://reta-vortaro.de/revo/art/mem.html#mem" xlink:type="simple"> r</text:a><text:a xlink:href="http://eo.wikipedia.org/wiki/Mem" xlink:type="simple"> v</text:a><text:tab/>स्वयम्<text:a xlink:href="http://nepalisabdakos.com/index.php?srch_word=स्वयम्&amp;dictionary=HW" xlink:type="simple"> s</text:a> (क्रिवि)<text:tab/>svayam</text:p>
        <text:p text:style-name="Vortaro">membrigo, anigo<text:tab/>दाखिल<text:a xlink:href="http://nepalisabdakos.com/index.php?srch_word=दाखिल&amp;dictionary=HW" xlink:type="simple"> s</text:a> (ना)<text:tab/>daakhil</text:p>
        <text:p text:style-name="Vortaro">membro<text:a xlink:href="http://reta-vortaro.de/revo/art/membr.html#membr.0o" xlink:type="simple"> r</text:a><text:tab/>सदस्य<text:a xlink:href="http://nepalisabdakos.com/index.php?srch_word=सदस्य&amp;dictionary=HW" xlink:type="simple"> s</text:a> (ना)<text:tab/>sadasya</text:p>
        <text:p text:style-name="Vortaro">membro<text:a xlink:href="http://reta-vortaro.de/revo/art/membr.html#membr.0o" xlink:type="simple"> r</text:a> de ismo<text:a xlink:href="http://reta-vortaro.de/revo/art/ism.html#ism.0o" xlink:type="simple"> r</text:a><text:a xlink:href="http://eo.wikipedia.org/wiki/Ismo" xlink:type="simple"> v</text:a><text:tab/>मतावलम्बी (ना)<text:tab/>mataavalambii</text:p>
        <text:p text:style-name="Vortaro">memfaranta<text:tab/>स्वावलम्बी<text:a xlink:href="http://nepalisabdakos.com/index.php?srch_word=स्वावलम्बी&amp;dictionary=HW" xlink:type="simple"> s</text:a> (वि)<text:tab/>svaavalambii</text:p>
        <text:p text:style-name="Vortaro">memfido<text:a xlink:href="http://reta-vortaro.de/revo/art/fid.html#fid.mem0o" xlink:type="simple"> r</text:a><text:tab/>आत्मविश्‍वास (ना)<text:tab/>aatmavishvaas</text:p>
        <text:p text:style-name="Vortaro">memfido<text:a xlink:href="http://reta-vortaro.de/revo/art/fid.html#fid.mem0o" xlink:type="simple"> r</text:a><text:tab/>आत्मबल (ना)<text:tab/>aatmabal</text:p>
        <text:p text:style-name="Vortaro">memorando<text:a xlink:href="http://reta-vortaro.de/revo/art/memora.html#memora.0o" xlink:type="simple"> r</text:a><text:tab/>मेमो (ना)<text:tab/>memo</text:p>
        <text:p text:style-name="Vortaro">memori<text:a xlink:href="http://reta-vortaro.de/revo/art/memor.html#memor.0i" xlink:type="simple"> r</text:a><text:tab/>सम्झनु<text:a xlink:href="http://nepalisabdakos.com/index.php?srch_word=सम्झनु&amp;dictionary=HW" xlink:type="simple"> s</text:a> (सक्रि)<text:tab/>samjhanu</text:p>
        <text:p text:style-name="Vortaro">memoro<text:a xlink:href="http://reta-vortaro.de/revo/art/memor.html#memor.0o" xlink:type="simple"> r</text:a><text:a xlink:href="http://eo.wikipedia.org/wiki/Memoro" xlink:type="simple"> v</text:a><text:tab/>याद (ना)<text:tab/>yaad</text:p>
        <text:p text:style-name="Vortaro">memoro<text:a xlink:href="http://reta-vortaro.de/revo/art/memor.html#memor.0o" xlink:type="simple"> r</text:a><text:a xlink:href="http://eo.wikipedia.org/wiki/Memoro" xlink:type="simple"> v</text:a><text:tab/>सम्झना<text:a xlink:href="http://nepalisabdakos.com/index.php?srch_word=सम्झना&amp;dictionary=HW" xlink:type="simple"> s</text:a> (ना)<text:tab/>samjhanaa</text:p>
        <text:p text:style-name="Vortaro">memoro<text:a xlink:href="http://reta-vortaro.de/revo/art/memor.html#memor.0o" xlink:type="simple"> r</text:a><text:a xlink:href="http://eo.wikipedia.org/wiki/Memoro" xlink:type="simple"> v</text:a><text:tab/>स्मरण<text:a xlink:href="http://nepalisabdakos.com/index.php?srch_word=स्मरण&amp;dictionary=HW" xlink:type="simple"> s</text:a> (ना)<text:tab/>smaran</text:p>
        <text:p text:style-name="Vortaro">memoro<text:a xlink:href="http://reta-vortaro.de/revo/art/memor.html#memor.0o" xlink:type="simple"> r</text:a><text:a xlink:href="http://eo.wikipedia.org/wiki/Memoro" xlink:type="simple"> v</text:a>, imago<text:a xlink:href="http://reta-vortaro.de/revo/art/imag.html#imag.0o0ado0emo0povo" xlink:type="simple"> r</text:a><text:a xlink:href="http://eo.wikipedia.org/wiki/Imago" xlink:type="simple"> v</text:a>, ŝajno<text:a xlink:href="http://reta-vortaro.de/revo/art/sxajn.html#sxajn.0o" xlink:type="simple"> r</text:a><text:tab/>झझल्को (ना)<text:tab/>jhajhalko</text:p>
        <text:p text:style-name="Vortaro">menciita<text:tab/>उल्लिखित (वि)<text:tab/>ullikhit</text:p>
        <text:p text:style-name="Vortaro">menciita, tiel<text:a xlink:href="http://reta-vortaro.de/revo/art/tiel.html#tiel.0" xlink:type="simple"> r</text:a><text:a xlink:href="http://eo.wikipedia.org/wiki/Tiel" xlink:type="simple"> v</text:a> nomata<text:tab/>कथित<text:a xlink:href="http://nepalisabdakos.com/index.php?srch_word=कथित&amp;dictionary=HW" xlink:type="simple"> s</text:a> (वि)<text:tab/>kathit</text:p>
        <text:p text:style-name="Vortaro">mencio<text:a xlink:href="http://reta-vortaro.de/revo/art/menci.html#menci.0o" xlink:type="simple"> r</text:a><text:tab/>उल्लेख<text:a xlink:href="http://nepalisabdakos.com/index.php?srch_word=उल्लेख&amp;dictionary=HW" xlink:type="simple"> s</text:a> (ना)<text:tab/>ullekh</text:p>
        <text:p text:style-name="Vortaro">mendi<text:a xlink:href="http://reta-vortaro.de/revo/art/mend.html#mend.0i" xlink:type="simple"> r</text:a><text:tab/>मगाउनु (सक्रि)<text:tab/>magaaunu</text:p>
        <text:p text:style-name="Vortaro">menso<text:a xlink:href="http://reta-vortaro.de/revo/art/mens.html#mens.0o" xlink:type="simple"> r</text:a><text:a xlink:href="http://eo.wikipedia.org/wiki/Menso" xlink:type="simple"> v</text:a><text:tab/>चित्त<text:a xlink:href="http://nepalisabdakos.com/index.php?srch_word=चित्त&amp;dictionary=HW" xlink:type="simple"> s</text:a> (ना)<text:tab/>chitta</text:p>
        <text:p text:style-name="Vortaro">menso<text:a xlink:href="http://reta-vortaro.de/revo/art/mens.html#mens.0o" xlink:type="simple"> r</text:a><text:a xlink:href="http://eo.wikipedia.org/wiki/Menso" xlink:type="simple"> v</text:a><text:tab/>मन (ना)<text:tab/>man</text:p>
        <text:p text:style-name="Vortaro">mensogi<text:a xlink:href="http://reta-vortaro.de/revo/art/mensog.html#mensog.0i" xlink:type="simple"> r</text:a>, trompi<text:a xlink:href="http://reta-vortaro.de/revo/art/tromp.html#tromp.0i" xlink:type="simple"> r</text:a><text:tab/>ढाँट्नु (सक्रि)<text:tab/>DhaãTnu</text:p>
        <text:p text:style-name="Vortaro">mensogo<text:a xlink:href="http://reta-vortaro.de/revo/art/mensog.html#mensog.0o" xlink:type="simple"> r</text:a><text:a xlink:href="http://eo.wikipedia.org/wiki/Mensogo" xlink:type="simple"> v</text:a><text:tab/>ढाँट<text:a xlink:href="http://nepalisabdakos.com/index.php?srch_word=ढाँट&amp;dictionary=HW" xlink:type="simple"> s</text:a> (ना)<text:tab/>DhaãT</text:p>
        <text:p text:style-name="Vortaro">menstruo<text:a xlink:href="http://reta-vortaro.de/revo/art/menstr.html#menstr.0o" xlink:type="simple"> r</text:a><text:a xlink:href="http://eo.wikipedia.org/wiki/Menstruo" xlink:type="simple"> v</text:a><text:tab/>रज (ना)<text:tab/>raj</text:p>
        <text:p text:style-name="Vortaro">mentono<text:a xlink:href="http://reta-vortaro.de/revo/art/menton.html#menton.0o" xlink:type="simple"> r</text:a><text:a xlink:href="http://eo.wikipedia.org/wiki/Mentono" xlink:type="simple"> v</text:a><text:tab/>चिउँदो (ना)<text:tab/>chiũdo</text:p>
        <text:p text:style-name="Vortaro">mentono<text:a xlink:href="http://reta-vortaro.de/revo/art/menton.html#menton.0o" xlink:type="simple"> r</text:a><text:a xlink:href="http://eo.wikipedia.org/wiki/Mentono" xlink:type="simple"> v</text:a><text:tab/>च्युँडो (ना)<text:tab/>chyũDo</text:p>
        <text:p text:style-name="Vortaro">menuo<text:a xlink:href="http://reta-vortaro.de/revo/art/menu.html#menu.0o" xlink:type="simple"> r</text:a><text:a xlink:href="http://eo.wikipedia.org/wiki/Menuo" xlink:type="simple"> v</text:a><text:tab/>मेनु (ना)<text:tab/>menu</text:p>
        <text:p text:style-name="Vortaro">merkato<text:a xlink:href="http://reta-vortaro.de/revo/art/merkat.html#merkat.0o" xlink:type="simple"> r</text:a><text:a xlink:href="http://eo.wikipedia.org/wiki/Merkato" xlink:type="simple"> v</text:a><text:tab/>हटिया(ना)<text:tab/>haTiyaa</text:p>
        <text:p text:style-name="Vortaro">Merkuro<text:a xlink:href="http://reta-vortaro.de/revo/art/merkur1.html#merkur1.0o" xlink:type="simple"> r</text:a><text:a xlink:href="http://eo.wikipedia.org/wiki/Merkuro" xlink:type="simple"> v</text:a><text:tab/>बुध ग्रह<text:a xlink:href="http://nepalisabdakos.com/index.php?srch_word=ग्रह&amp;dictionary=HW" xlink:type="simple"> s</text:a> (ना)<text:tab/>budh grah</text:p>
        <text:p text:style-name="Vortaro">mesaĝisto<text:tab/>कटुवाल<text:a xlink:href="http://nepalisabdakos.com/index.php?srch_word=कटुवाल&amp;dictionary=HW" xlink:type="simple"> s</text:a> (ना)<text:tab/>kaTuvaal</text:p>
        <text:p text:style-name="Vortaro">mesaĝisto<text:tab/>दूत (ना)<text:tab/>duut</text:p>
        <text:p text:style-name="Vortaro">mesaĝo<text:a xlink:href="http://reta-vortaro.de/revo/art/mesagx.html#mesagx.0o" xlink:type="simple"> r</text:a><text:tab/>सन्देश (ना)<text:tab/>sandesh</text:p>
        <text:p text:style-name="Vortaro">metala<text:a xlink:href="http://reta-vortaro.de/revo/art/metal.html#metal.0o" xlink:type="simple"> r</text:a> plumo<text:a xlink:href="http://reta-vortaro.de/revo/art/plum.html#plum.0o" xlink:type="simple"> r</text:a><text:a xlink:href="http://eo.wikipedia.org/wiki/Plumo" xlink:type="simple"> v</text:a> (skribilo<text:a xlink:href="http://reta-vortaro.de/revo/art/skrib.html#skrib.0ilo" xlink:type="simple"> r</text:a><text:a xlink:href="http://eo.wikipedia.org/wiki/Skribilo" xlink:type="simple"> v</text:a> de malnova<text:a xlink:href="http://reta-vortaro.de/revo/art/nov.html#nov.mal0a" xlink:type="simple"> r</text:a> speco<text:a xlink:href="http://reta-vortaro.de/revo/art/spec.html#spec.0o" xlink:type="simple"> r</text:a><text:a xlink:href="http://eo.wikipedia.org/wiki/Speco" xlink:type="simple"> v</text:a>)<text:tab/>होल्डर (ना)<text:tab/>holDar</text:p>
        <text:p text:style-name="Vortaro">metalo<text:a xlink:href="http://reta-vortaro.de/revo/art/metal.html#metal.0o" xlink:type="simple"> r</text:a><text:a xlink:href="http://eo.wikipedia.org/wiki/Metalo" xlink:type="simple"> v</text:a><text:tab/>धातु<text:a xlink:href="http://nepalisabdakos.com/index.php?srch_word=धातु&amp;dictionary=HW" xlink:type="simple"> s</text:a> (ना)<text:tab/>dhaatu</text:p>
        <text:p text:style-name="Vortaro">meti<text:a xlink:href="http://reta-vortaro.de/revo/art/met.html#met.0i" xlink:type="simple"> r</text:a>, teni<text:a xlink:href="http://reta-vortaro.de/revo/art/ten.html#ten.0i" xlink:type="simple"> r</text:a><text:tab/>राख्‍नु<text:a xlink:href="http://nepalisabdakos.com/index.php?srch_word=राख्नु&amp;dictionary=HW" xlink:type="simple"> s</text:a> (सक्रि)<text:tab/>raakhnu</text:p>
        <text:p text:style-name="Vortaro">meti<text:a xlink:href="http://reta-vortaro.de/revo/art/met.html#met.0i" xlink:type="simple"> r</text:a> (vesti<text:a xlink:href="http://reta-vortaro.de/revo/art/vest.html#vest.0i" xlink:type="simple"> r</text:a>, pentri<text:a xlink:href="http://reta-vortaro.de/revo/art/pentr.html#pentr.0i" xlink:type="simple"> r</text:a>, planti<text:a xlink:href="http://reta-vortaro.de/revo/art/plant.html#plant.0i" xlink:type="simple"> r</text:a>, investi<text:a xlink:href="http://reta-vortaro.de/revo/art/invest.html#invest.0i" xlink:type="simple"> r</text:a>)<text:tab/>लगाउनु (सक्रि)<text:tab/>lagaaunu</text:p>
        <text:p text:style-name="Vortaro">metodo<text:a xlink:href="http://reta-vortaro.de/revo/art/metod.html#metod.0o" xlink:type="simple"> r</text:a><text:a xlink:href="http://eo.wikipedia.org/wiki/Metodo" xlink:type="simple"> v</text:a><text:tab/>पारा<text:a xlink:href="http://nepalisabdakos.com/index.php?srch_word=पारा&amp;dictionary=HW" xlink:type="simple"> s</text:a> (ना)<text:tab/>paaraa</text:p>
        <text:p text:style-name="Vortaro">metodo<text:a xlink:href="http://reta-vortaro.de/revo/art/metod.html#metod.0o" xlink:type="simple"> r</text:a><text:a xlink:href="http://eo.wikipedia.org/wiki/Metodo" xlink:type="simple"> v</text:a><text:tab/>माध्यम<text:a xlink:href="http://nepalisabdakos.com/index.php?srch_word=माध्यम&amp;dictionary=HW" xlink:type="simple"> s</text:a> (ना)<text:tab/>maadhyam</text:p>
        <text:p text:style-name="Vortaro">metodo<text:a xlink:href="http://reta-vortaro.de/revo/art/metod.html#metod.0o" xlink:type="simple"> r</text:a><text:a xlink:href="http://eo.wikipedia.org/wiki/Metodo" xlink:type="simple"> v</text:a>, maniero<text:a xlink:href="http://reta-vortaro.de/revo/art/manier.html#manier.0o" xlink:type="simple"> r</text:a><text:a xlink:href="http://eo.wikipedia.org/wiki/Maniero" xlink:type="simple"> v</text:a><text:tab/>पद्धति<text:a xlink:href="http://nepalisabdakos.com/index.php?srch_word=पद्धति&amp;dictionary=HW" xlink:type="simple"> s</text:a> (ना)<text:tab/>paddhati</text:p>
        <text:p text:style-name="Vortaro">metra<text:a xlink:href="http://reta-vortaro.de/revo/art/metr.html#metr.0o" xlink:type="simple"> r</text:a><text:tab/>म्याट्रिक (वि)<text:tab/>myaaTrik</text:p>
        <text:p text:style-name="Vortaro">metro<text:a xlink:href="http://reta-vortaro.de/revo/art/metr.html#metr.0o" xlink:type="simple"> r</text:a><text:a xlink:href="http://eo.wikipedia.org/wiki/Metro" xlink:type="simple"> v</text:a>; mezurilo<text:a xlink:href="http://reta-vortaro.de/revo/art/mezur.html#mezur.0ilo" xlink:type="simple"> r</text:a><text:tab/>मिटर<text:a xlink:href="http://nepalisabdakos.com/index.php?srch_word=मिटर&amp;dictionary=HW" xlink:type="simple"> s</text:a> (ना)<text:tab/>miTar</text:p>
        <text:p text:style-name="Vortaro">metropolo<text:a xlink:href="http://reta-vortaro.de/revo/art/metrop.html#metrop.0o" xlink:type="simple"> r</text:a><text:a xlink:href="http://eo.wikipedia.org/wiki/Metropolo" xlink:type="simple"> v</text:a><text:tab/>महानगर (ना)<text:tab/>mahaanagar</text:p>
        <text:p text:style-name="Vortaro">meza<text:a xlink:href="http://reta-vortaro.de/revo/art/mez.html#mez.0a" xlink:type="simple"> r</text:a><text:tab/>मध्य<text:a xlink:href="http://nepalisabdakos.com/index.php?srch_word=मध्य&amp;dictionary=HW" xlink:type="simple"> s</text:a> / मध्यम (वि)<text:tab/>madhya / madhyam</text:p>
        <text:p text:style-name="Vortaro">mezgrada posteno<text:a xlink:href="http://reta-vortaro.de/revo/art/posten.html#posten.0o" xlink:type="simple"> r</text:a><text:tab/>खरदार (ना)<text:tab/>kharadaar</text:p>
        <text:p text:style-name="Vortaro">mezgranda<text:a xlink:href="http://reta-vortaro.de/revo/art/grand.html#grand.mez0a" xlink:type="simple"> r</text:a><text:tab/>मझौला<text:a xlink:href="http://nepalisabdakos.com/index.php?srch_word=मझौला&amp;dictionary=HW" xlink:type="simple"> s</text:a> (वि)<text:tab/>majhaulaa</text:p>
        <text:p text:style-name="Vortaro">meznombro<text:a xlink:href="http://reta-vortaro.de/revo/art/nombr.html#nombr.mez0o" xlink:type="simple"> r</text:a><text:a xlink:href="http://eo.wikipedia.org/wiki/Meznombro" xlink:type="simple"> v</text:a><text:tab/>औसत (ना)<text:tab/>ausat</text:p>
        <text:p text:style-name="Vortaro">mezo<text:a xlink:href="http://reta-vortaro.de/revo/art/mez.html#mez.0o" xlink:type="simple"> r</text:a><text:tab/>बीच (ना)<text:tab/>biich</text:p>
        <text:p text:style-name="Vortaro">mezuri<text:a xlink:href="http://reta-vortaro.de/revo/art/mezur.html#mezur.0i" xlink:type="simple"> r</text:a><text:tab/>नाप्नु (सक्रि)<text:tab/>naapnu</text:p>
        <text:p text:style-name="Vortaro">mezuro<text:a xlink:href="http://reta-vortaro.de/revo/art/mezur.html#mezur.0o" xlink:type="simple"> r</text:a><text:a xlink:href="http://eo.wikipedia.org/wiki/Mezuro" xlink:type="simple"> v</text:a><text:tab/>नाप (ना)<text:tab/>naap</text:p>
        <text:p text:style-name="Vortaro">mi<text:tab/>म (वि)<text:tab/>ma</text:p>
        <text:p text:style-name="Vortaro">mia<text:a xlink:href="http://reta-vortaro.de/revo/art/mi.html#mi.0a" xlink:type="simple"> r</text:a><text:a xlink:href="http://eo.wikipedia.org/wiki/Mia" xlink:type="simple"> v</text:a><text:tab/>मेरो (वि)<text:tab/>mero</text:p>
        <text:p text:style-name="Vortaro">mielabelo<text:a xlink:href="http://eo.wikipedia.org/wiki/Mielabelo" xlink:type="simple"> v</text:a><text:tab/>माहुरी (ना)<text:tab/>maahurii</text:p>
        <text:p text:style-name="Vortaro">mielabelo<text:a xlink:href="http://eo.wikipedia.org/wiki/Mielabelo" xlink:type="simple"> v</text:a><text:tab/>मौरी<text:a xlink:href="http://nepalisabdakos.com/index.php?srch_word=मौरी&amp;dictionary=HW" xlink:type="simple"> s</text:a> (ना)<text:tab/>maurii</text:p>
        <text:p text:style-name="Vortaro">mielo<text:a xlink:href="http://reta-vortaro.de/revo/art/miel.html#miel.0o" xlink:type="simple"> r</text:a><text:a xlink:href="http://eo.wikipedia.org/wiki/Mielo" xlink:type="simple"> v</text:a><text:tab/>मह (ना)<text:tab/>mah</text:p>
        <text:p text:style-name="Vortaro">migrado<text:tab/>अध्यागमन<text:a xlink:href="http://nepalisabdakos.com/index.php?srch_word=अध्यागमन&amp;dictionary=HW" xlink:type="simple"> s</text:a> (ना)<text:tab/>adhyaagaman</text:p>
        <text:p text:style-name="Vortaro">migrado<text:tab/>आप्रवास (ना)<text:tab/>aapravaas</text:p>
        <text:p text:style-name="Vortaro">mikroskopo<text:a xlink:href="http://reta-vortaro.de/revo/art/mikros.html#mikros.M0o" xlink:type="simple"> r</text:a><text:a xlink:href="http://eo.wikipedia.org/wiki/Mikroskopo" xlink:type="simple"> v</text:a><text:tab/>सूक्ष्महरयन्त्र (ना)<text:tab/>suukshmaharayantra</text:p>
        <text:p text:style-name="Vortaro">miksaĵo<text:a xlink:href="http://reta-vortaro.de/revo/art/miks.html#miks.0ajxo" xlink:type="simple"> r</text:a><text:a xlink:href="http://eo.wikipedia.org/wiki/Miksaĵo" xlink:type="simple"> v</text:a><text:tab/>छ्यासमिस (ना)<text:tab/>chhyaasamis</text:p>
        <text:p text:style-name="Vortaro">miksaĵo<text:a xlink:href="http://reta-vortaro.de/revo/art/miks.html#miks.0ajxo" xlink:type="simple"> r</text:a><text:a xlink:href="http://eo.wikipedia.org/wiki/Miksaĵo" xlink:type="simple"> v</text:a><text:tab/>मिश्रण<text:a xlink:href="http://nepalisabdakos.com/index.php?srch_word=मिश्रण&amp;dictionary=HW" xlink:type="simple"> s</text:a> (ना)<text:tab/>mishran</text:p>
        <text:p text:style-name="Vortaro">miksaĵo<text:a xlink:href="http://reta-vortaro.de/revo/art/miks.html#miks.0ajxo" xlink:type="simple"> r</text:a><text:a xlink:href="http://eo.wikipedia.org/wiki/Miksaĵo" xlink:type="simple"> v</text:a><text:tab/>सम्मिश्रण<text:a xlink:href="http://nepalisabdakos.com/index.php?srch_word=सम्मिश्रण&amp;dictionary=HW" xlink:type="simple"> s</text:a> (ना)<text:tab/>sammishran</text:p>
        <text:p text:style-name="Vortaro">miksi<text:a xlink:href="http://reta-vortaro.de/revo/art/miks.html#miks.0i" xlink:type="simple"> r</text:a>, kombini<text:a xlink:href="http://reta-vortaro.de/revo/art/kombin.html#kombin.0i" xlink:type="simple"> r</text:a><text:tab/>मिसाउनु (सक्रि)<text:tab/>misaaunu</text:p>
        <text:p text:style-name="Vortaro">miksita, kombinita<text:tab/>यौगिक<text:a xlink:href="http://nepalisabdakos.com/index.php?srch_word=यौगिक&amp;dictionary=HW" xlink:type="simple"> s</text:a> (वि)<text:tab/>yaugik</text:p>
        <text:p text:style-name="Vortaro">miksita manĝaĵo<text:a xlink:href="http://reta-vortaro.de/revo/art/mangx.html#mangx.0ajxo" xlink:type="simple"> r</text:a><text:a xlink:href="http://eo.wikipedia.org/wiki/Manĝaĵo" xlink:type="simple"> v</text:a><text:tab/>खिचडी<text:a xlink:href="http://nepalisabdakos.com/index.php?srch_word=खिचडी&amp;dictionary=HW" xlink:type="simple"> s</text:a> (ना)<text:tab/>khichaDii</text:p>
        <text:p text:style-name="Vortaro">mil (1000)<text:tab/>हजार<text:a xlink:href="http://nepalisabdakos.com/index.php?srch_word=हजार&amp;dictionary=HW" xlink:type="simple"> s</text:a> (ना)<text:tab/>hajaar</text:p>
        <text:p text:style-name="Vortaro">milda<text:a xlink:href="http://reta-vortaro.de/revo/art/mild.html#mild.0a" xlink:type="simple"> r</text:a><text:a xlink:href="http://eo.wikipedia.org/wiki/Milda" xlink:type="simple"> v</text:a>; dolĉa<text:a xlink:href="http://reta-vortaro.de/revo/art/dolcx.html#dolcx.0a" xlink:type="simple"> r</text:a><text:tab/>मधुरो<text:a xlink:href="http://nepalisabdakos.com/index.php?srch_word=मधुरो&amp;dictionary=HW" xlink:type="simple"> s</text:a> (वि)<text:tab/>madhuro</text:p>
        <text:p text:style-name="Vortaro">milio<text:a xlink:href="http://reta-vortaro.de/revo/art/mili.html#mili.0o" xlink:type="simple"> r</text:a><text:a xlink:href="http://eo.wikipedia.org/wiki/Milio" xlink:type="simple"> v</text:a><text:tab/>कोदो<text:a xlink:href="http://nepalisabdakos.com/index.php?srch_word=कोदो&amp;dictionary=HW" xlink:type="simple"> s</text:a> (ना)<text:tab/>kodo</text:p>
        <text:p text:style-name="Vortaro">milita<text:a xlink:href="http://reta-vortaro.de/revo/art/milit.html#milit.0a" xlink:type="simple"> r</text:a><text:tab/>जङ्गी<text:a xlink:href="http://nepalisabdakos.com/index.php?srch_word=जङ्गी&amp;dictionary=HW" xlink:type="simple"> s</text:a> (वि)<text:tab/>janggii</text:p>
        <text:p text:style-name="Vortaro">milita<text:a xlink:href="http://reta-vortaro.de/revo/art/milit.html#milit.0a" xlink:type="simple"> r</text:a> parado<text:a xlink:href="http://reta-vortaro.de/revo/art/parad.html#parad.0o" xlink:type="simple"> r</text:a>, marŝado<text:a xlink:href="http://eo.wikipedia.org/wiki/Marŝado" xlink:type="simple"> v</text:a><text:tab/>कवाज<text:a xlink:href="http://nepalisabdakos.com/index.php?srch_word=कवाज&amp;dictionary=HW" xlink:type="simple"> s</text:a> (ना)<text:tab/>kavaaj</text:p>
        <text:p text:style-name="Vortaro">militisto<text:a xlink:href="http://reta-vortaro.de/revo/art/milit.html#milit.0isto" xlink:type="simple"> r</text:a><text:a xlink:href="http://eo.wikipedia.org/wiki/Militisto" xlink:type="simple"> v</text:a><text:tab/>योद्धा<text:a xlink:href="http://nepalisabdakos.com/index.php?srch_word=योद्धा&amp;dictionary=HW" xlink:type="simple"> s</text:a> (ना)<text:tab/>yoddhaa</text:p>
        <text:p text:style-name="Vortaro">milito<text:a xlink:href="http://reta-vortaro.de/revo/art/milit.html#milit.0o" xlink:type="simple"> r</text:a><text:a xlink:href="http://eo.wikipedia.org/wiki/Milito" xlink:type="simple"> v</text:a><text:tab/>युद्ध<text:a xlink:href="http://nepalisabdakos.com/index.php?srch_word=युद्ध&amp;dictionary=HW" xlink:type="simple"> s</text:a> (ना)<text:tab/>yuddha</text:p>
        <text:p text:style-name="Vortaro">milito<text:a xlink:href="http://reta-vortaro.de/revo/art/milit.html#milit.0o" xlink:type="simple"> r</text:a><text:a xlink:href="http://eo.wikipedia.org/wiki/Milito" xlink:type="simple"> v</text:a><text:tab/>रण (ना)<text:tab/>ran</text:p>
        <text:p text:style-name="Vortaro">milito<text:a xlink:href="http://reta-vortaro.de/revo/art/milit.html#milit.0o" xlink:type="simple"> r</text:a><text:a xlink:href="http://eo.wikipedia.org/wiki/Milito" xlink:type="simple"> v</text:a><text:tab/>सङ्ग्राम (ना)<text:tab/>sanggraam</text:p>
        <text:p text:style-name="Vortaro">minaceto<text:tab/>घुर्की (ना)<text:tab/>ghurkii</text:p>
        <text:p text:style-name="Vortaro">minaci<text:a xlink:href="http://reta-vortaro.de/revo/art/minac.html#minac.0i" xlink:type="simple"> r</text:a><text:tab/>धम्काउनु (सक्रि)<text:tab/>dhamkaaunu</text:p>
        <text:p text:style-name="Vortaro">minaco<text:a xlink:href="http://reta-vortaro.de/revo/art/minac.html#minac.0o" xlink:type="simple"> r</text:a><text:tab/>धम्की<text:a xlink:href="http://nepalisabdakos.com/index.php?srch_word=धम्की&amp;dictionary=HW" xlink:type="simple"> s</text:a> (ना)<text:tab/>dhamkii</text:p>
        <text:p text:style-name="Vortaro">mineralo<text:a xlink:href="http://reta-vortaro.de/revo/art/minera.html#minera.0o" xlink:type="simple"> r</text:a><text:a xlink:href="http://eo.wikipedia.org/wiki/Mineralo" xlink:type="simple"> v</text:a><text:tab/>खनिज<text:a xlink:href="http://nepalisabdakos.com/index.php?srch_word=खनिज&amp;dictionary=HW" xlink:type="simple"> s</text:a> (ना)<text:tab/>khanij</text:p>
        <text:p text:style-name="Vortaro">mi ne scias<text:tab/>कुन्नि<text:a xlink:href="http://nepalisabdakos.com/index.php?srch_word=कुन्नि&amp;dictionary=HW" xlink:type="simple"> s</text:a> (अव्य)<text:tab/>kunni</text:p>
        <text:p text:style-name="Vortaro">ministro<text:a xlink:href="http://reta-vortaro.de/revo/art/minist1.html#minist1.0o" xlink:type="simple"> r</text:a><text:a xlink:href="http://eo.wikipedia.org/wiki/Ministro" xlink:type="simple"> v</text:a><text:tab/>मन्त्री<text:a xlink:href="http://nepalisabdakos.com/index.php?srch_word=मन्त्री&amp;dictionary=HW" xlink:type="simple"> s</text:a> (ना)<text:tab/>mantrii</text:p>
        <text:p text:style-name="Vortaro">mino<text:a xlink:href="http://reta-vortaro.de/revo/art/min1.html#min1.0o" xlink:type="simple"> r</text:a><text:a xlink:href="http://eo.wikipedia.org/wiki/Mino" xlink:type="simple"> v</text:a><text:tab/>खानी<text:a xlink:href="http://nepalisabdakos.com/index.php?srch_word=खानी&amp;dictionary=HW" xlink:type="simple"> s</text:a> (ना)<text:tab/>khaanii</text:p>
        <text:p text:style-name="Vortaro">minus<text:a xlink:href="http://reta-vortaro.de/revo/art/minus.html#minus.0" xlink:type="simple"> r</text:a><text:tab/>घटाऊ चिन्ह (ना)<text:tab/>ghaTaauu chinha</text:p>
        <text:p text:style-name="Vortaro">minusa<text:a xlink:href="http://reta-vortaro.de/revo/art/minus.html#minus.0o" xlink:type="simple"> r</text:a>, negativa<text:a xlink:href="http://reta-vortaro.de/revo/art/negati.html#negati.0a" xlink:type="simple"> r</text:a><text:a xlink:href="http://eo.wikipedia.org/wiki/Negativa" xlink:type="simple"> v</text:a><text:tab/>ऋणात्मक (वि)<text:tab/>rinaatmak</text:p>
        <text:p text:style-name="Vortaro">minuto<text:a xlink:href="http://reta-vortaro.de/revo/art/minut.html#minut.0o" xlink:type="simple"> r</text:a><text:a xlink:href="http://eo.wikipedia.org/wiki/Minuto" xlink:type="simple"> v</text:a><text:tab/>मिनेट<text:a xlink:href="http://nepalisabdakos.com/index.php?srch_word=मिनेट&amp;dictionary=HW" xlink:type="simple"> s</text:a> (ना)<text:tab/>mineT</text:p>
        <text:p text:style-name="Vortaro">miopa<text:a xlink:href="http://reta-vortaro.de/revo/art/miop.html#miop.0a" xlink:type="simple"> r</text:a><text:tab/>अदूरदर्शी (वि)<text:tab/>aduuradarshii</text:p>
        <text:p text:style-name="Vortaro">miraklo<text:a xlink:href="http://reta-vortaro.de/revo/art/mirakl.html#mirakl.0o" xlink:type="simple"> r</text:a><text:a xlink:href="http://eo.wikipedia.org/wiki/Miraklo" xlink:type="simple"> v</text:a><text:tab/>चमत्कार<text:a xlink:href="http://nepalisabdakos.com/index.php?srch_word=चमत्कार&amp;dictionary=HW" xlink:type="simple"> s</text:a> (ना)<text:tab/>chamatkaar</text:p>
        <text:p text:style-name="Vortaro">miraklo<text:a xlink:href="http://reta-vortaro.de/revo/art/mirakl.html#mirakl.0o" xlink:type="simple"> r</text:a><text:a xlink:href="http://eo.wikipedia.org/wiki/Miraklo" xlink:type="simple"> v</text:a>, braveco<text:a xlink:href="http://reta-vortaro.de/revo/art/brav.html#brav.0a" xlink:type="simple"> r</text:a><text:tab/>करामत<text:a xlink:href="http://nepalisabdakos.com/index.php?srch_word=करामत&amp;dictionary=HW" xlink:type="simple"> s</text:a> (ना)<text:tab/>karaamat</text:p>
        <text:p text:style-name="Vortaro">miri<text:a xlink:href="http://reta-vortaro.de/revo/art/mir.html#mir.0i" xlink:type="simple"> r</text:a><text:tab/>चकित<text:a xlink:href="http://nepalisabdakos.com/index.php?srch_word=चकित&amp;dictionary=HW" xlink:type="simple"> s</text:a> हुनु<text:a xlink:href="http://nepalisabdakos.com/index.php?srch_word=हुनु&amp;dictionary=HW" xlink:type="simple"> s</text:a> (अक्रि)<text:tab/>chakit hunu</text:p>
        <text:p text:style-name="Vortaro">miriga<text:a xlink:href="http://reta-vortaro.de/revo/art/mir.html#mir.0igi" xlink:type="simple"> r</text:a>; stranga<text:a xlink:href="http://reta-vortaro.de/revo/art/strang.html#strang.0a" xlink:type="simple"> r</text:a><text:tab/>गजब (वि)<text:tab/>gajab</text:p>
        <text:p text:style-name="Vortaro">mirinda<text:a xlink:href="http://reta-vortaro.de/revo/art/mir.html#mir.0inda" xlink:type="simple"> r</text:a><text:tab/>अद्भुत<text:a xlink:href="http://nepalisabdakos.com/index.php?srch_word=अद्भुत&amp;dictionary=HW" xlink:type="simple"> s</text:a> (वि)<text:tab/>adbhut</text:p>
        <text:p text:style-name="Vortaro">miro<text:a xlink:href="http://reta-vortaro.de/revo/art/mir.html#mir.0o" xlink:type="simple"> r</text:a><text:tab/>अचम्म<text:a xlink:href="http://nepalisabdakos.com/index.php?srch_word=अचम्म&amp;dictionary=HW" xlink:type="simple"> s</text:a> (ना)<text:tab/>achamma</text:p>
        <text:p text:style-name="Vortaro">miro<text:a xlink:href="http://reta-vortaro.de/revo/art/mir.html#mir.0o" xlink:type="simple"> r</text:a><text:tab/>उदेक<text:a xlink:href="http://nepalisabdakos.com/index.php?srch_word=उदेक&amp;dictionary=HW" xlink:type="simple"> s</text:a> (ना)<text:tab/>udek</text:p>
        <text:p text:style-name="Vortaro">misformo, dekadenco<text:a xlink:href="http://reta-vortaro.de/revo/art/dekade.html#dekade.0o" xlink:type="simple"> r</text:a><text:a xlink:href="http://eo.wikipedia.org/wiki/Dekadenco" xlink:type="simple"> v</text:a><text:tab/>विकृति (ना)<text:tab/>vikriti</text:p>
        <text:p text:style-name="Vortaro">miskompreno<text:a xlink:href="http://reta-vortaro.de/revo/art/kompre.html#kompre.mis0i" xlink:type="simple"> r</text:a>; malamikeco<text:a xlink:href="http://reta-vortaro.de/revo/art/amik.html#amik.mal0o" xlink:type="simple"> r</text:a><text:tab/>वैमनस्य (ना)<text:tab/>vaimanasya</text:p>
        <text:p text:style-name="Vortaro">misokazo<text:tab/>विपत्ति<text:a xlink:href="http://nepalisabdakos.com/index.php?srch_word=विपत्ति&amp;dictionary=HW" xlink:type="simple"> s</text:a> (ना)<text:tab/>vipatti</text:p>
        <text:p text:style-name="Vortaro">mistero<text:a xlink:href="http://reta-vortaro.de/revo/art/mister.html#mister.0o" xlink:type="simple"> r</text:a><text:tab/>रहस्य<text:a xlink:href="http://nepalisabdakos.com/index.php?srch_word=रहस्य&amp;dictionary=HW" xlink:type="simple"> s</text:a> (ना)<text:tab/>rahasya</text:p>
        <text:p text:style-name="Vortaro">mitaro<text:a xlink:href="http://reta-vortaro.de/revo/art/mit.html#mit.0aro" xlink:type="simple"> r</text:a><text:a xlink:href="http://eo.wikipedia.org/wiki/Mitaro" xlink:type="simple"> v</text:a>, mitologio<text:a xlink:href="http://reta-vortaro.de/revo/art/mitolo.html#mitolo.0o" xlink:type="simple"> r</text:a><text:a xlink:href="http://eo.wikipedia.org/wiki/Mitologio" xlink:type="simple"> v</text:a><text:tab/>पुराण<text:a xlink:href="http://nepalisabdakos.com/index.php?srch_word=पुराण&amp;dictionary=HW" xlink:type="simple"> s</text:a> (ना)<text:tab/>puraan</text:p>
        <text:p text:style-name="Vortaro">mizero<text:a xlink:href="http://reta-vortaro.de/revo/art/mizer.html#mizer.0o" xlink:type="simple"> r</text:a><text:tab/>दुर्गति<text:a xlink:href="http://nepalisabdakos.com/index.php?srch_word=दुर्गति&amp;dictionary=HW" xlink:type="simple"> s</text:a> (ना)<text:tab/>durgati</text:p>
        <text:p text:style-name="Vortaro">mizero<text:a xlink:href="http://reta-vortaro.de/revo/art/mizer.html#mizer.0o" xlink:type="simple"> r</text:a>, aflikto<text:a xlink:href="http://reta-vortaro.de/revo/art/aflikt.html#aflikt.0o" xlink:type="simple"> r</text:a><text:tab/>आपत् (ना)<text:tab/>aapat</text:p>
        <text:p text:style-name="Vortaro">Mjanmaro<text:a xlink:href="http://eo.wikipedia.org/wiki/Mjanmaro" xlink:type="simple"> v</text:a> (antaŭe<text:a xlink:href="http://reta-vortaro.de/revo/art/antaux.html#antaux.0e" xlink:type="simple"> r</text:a> Birmo<text:a xlink:href="http://eo.wikipedia.org/wiki/Birmo" xlink:type="simple"> v</text:a>)<text:tab/>बर्मा<text:a xlink:href="http://ne.wikipedia.org/wiki/बर्मा" xlink:type="simple"> v</text:a><text:a xlink:href="http://nepalisabdakos.com/index.php?srch_word=बर्मा&amp;dictionary=HW" xlink:type="simple"> s</text:a> (ना)<text:tab/>barmaa</text:p>
        <text:p text:style-name="Vortaro">modelo<text:a xlink:href="http://reta-vortaro.de/revo/art/model.html#model.0o" xlink:type="simple"> r</text:a><text:a xlink:href="http://eo.wikipedia.org/wiki/Modelo" xlink:type="simple"> v</text:a>, formo<text:a xlink:href="http://reta-vortaro.de/revo/art/form.html#form.0o" xlink:type="simple"> r</text:a><text:a xlink:href="http://eo.wikipedia.org/wiki/Formo" xlink:type="simple"> v</text:a>, stilo<text:a xlink:href="http://reta-vortaro.de/revo/art/stil.html#stil.0o" xlink:type="simple"> r</text:a><text:a xlink:href="http://eo.wikipedia.org/wiki/Stilo" xlink:type="simple"> v</text:a><text:tab/>बान्की<text:a xlink:href="http://nepalisabdakos.com/index.php?srch_word=बान्की&amp;dictionary=HW" xlink:type="simple"> s</text:a> (ना)<text:tab/>baankii</text:p>
        <text:p text:style-name="Vortaro">moderna<text:a xlink:href="http://reta-vortaro.de/revo/art/modern.html#modern.0a" xlink:type="simple"> r</text:a><text:tab/>आधुनिक<text:a xlink:href="http://nepalisabdakos.com/index.php?srch_word=आधुनिक&amp;dictionary=HW" xlink:type="simple"> s</text:a> (वि)<text:tab/>aadhunik</text:p>
        <text:p text:style-name="Vortaro">modesta<text:a xlink:href="http://reta-vortaro.de/revo/art/modest.html#modest.0a" xlink:type="simple"> r</text:a>, afabla<text:a xlink:href="http://reta-vortaro.de/revo/art/afabl.html#afabl.0a" xlink:type="simple"> r</text:a><text:tab/>नम्र<text:a xlink:href="http://nepalisabdakos.com/index.php?srch_word=नम्र&amp;dictionary=HW" xlink:type="simple"> s</text:a> (वि)<text:tab/>namra</text:p>
        <text:p text:style-name="Vortaro">modo<text:a xlink:href="http://reta-vortaro.de/revo/art/mod.html#mod.0o" xlink:type="simple"> r</text:a><text:a xlink:href="http://eo.wikipedia.org/wiki/Modo" xlink:type="simple"> v</text:a>, furoro<text:a xlink:href="http://reta-vortaro.de/revo/art/furor.html#furor.0o" xlink:type="simple"> r</text:a><text:tab/>फेसन<text:a xlink:href="http://nepalisabdakos.com/index.php?srch_word=फेसन&amp;dictionary=HW" xlink:type="simple"> s</text:a> (ना)<text:tab/>phesan</text:p>
        <text:p text:style-name="Vortaro">mokado<text:tab/>उपहास<text:a xlink:href="http://nepalisabdakos.com/index.php?srch_word=उपहास&amp;dictionary=HW" xlink:type="simple"> s</text:a> (ना)<text:tab/>upahaas</text:p>
        <text:p text:style-name="Vortaro">moki<text:a xlink:href="http://reta-vortaro.de/revo/art/mok.html#mok.0i" xlink:type="simple"> r</text:a>, inciteti<text:a xlink:href="http://reta-vortaro.de/revo/art/incit.html#incit.0eti" xlink:type="simple"> r</text:a><text:tab/>जिस्क्याउनु (सक्रि)<text:tab/>jiskyaaunu</text:p>
        <text:p text:style-name="Vortaro">moko<text:a xlink:href="http://reta-vortaro.de/revo/art/mok.html#mok.0o" xlink:type="simple"> r</text:a><text:tab/>खिसी<text:a xlink:href="http://nepalisabdakos.com/index.php?srch_word=खिसी&amp;dictionary=HW" xlink:type="simple"> s</text:a> (ना)<text:tab/>khisii</text:p>
        <text:p text:style-name="Vortaro">moko<text:a xlink:href="http://reta-vortaro.de/revo/art/mok.html#mok.0o" xlink:type="simple"> r</text:a><text:tab/>गिल्ला (ना)<text:tab/>gillaa</text:p>
        <text:p text:style-name="Vortaro">moko<text:a xlink:href="http://reta-vortaro.de/revo/art/mok.html#mok.0o" xlink:type="simple"> r</text:a><text:tab/>छेड (ना)<text:tab/>chheD</text:p>
        <text:p text:style-name="Vortaro">mola<text:a xlink:href="http://reta-vortaro.de/revo/art/mol.html#mol.0a" xlink:type="simple"> r</text:a><text:tab/>कमलो<text:a xlink:href="http://nepalisabdakos.com/index.php?srch_word=कमलो&amp;dictionary=HW" xlink:type="simple"> s</text:a> (वि)<text:tab/>kamalo</text:p>
        <text:p text:style-name="Vortaro">mola<text:a xlink:href="http://reta-vortaro.de/revo/art/mol.html#mol.0a" xlink:type="simple"> r</text:a><text:tab/>नरम (वि)<text:tab/>naram</text:p>
        <text:p text:style-name="Vortaro">mola<text:a xlink:href="http://reta-vortaro.de/revo/art/mol.html#mol.0a" xlink:type="simple"> r</text:a><text:tab/>मुलायम (वि)<text:tab/>mulaayam</text:p>
        <text:p text:style-name="Vortaro">mola<text:a xlink:href="http://reta-vortaro.de/revo/art/mol.html#mol.0a" xlink:type="simple"> r</text:a>, delikata<text:a xlink:href="http://reta-vortaro.de/revo/art/delika.html#delika.0a" xlink:type="simple"> r</text:a><text:tab/>कोमल<text:a xlink:href="http://nepalisabdakos.com/index.php?srch_word=कोमल&amp;dictionary=HW" xlink:type="simple"> s</text:a> (वि)<text:tab/>komal</text:p>
        <text:p text:style-name="Vortaro">momento<text:a xlink:href="http://reta-vortaro.de/revo/art/moment.html#moment.0o" xlink:type="simple"> r</text:a><text:tab/>क्षण<text:a xlink:href="http://nepalisabdakos.com/index.php?srch_word=क्षण&amp;dictionary=HW" xlink:type="simple"> s</text:a> (ना)<text:tab/>kshan</text:p>
        <text:p text:style-name="Vortaro">momento<text:a xlink:href="http://reta-vortaro.de/revo/art/moment.html#moment.0o" xlink:type="simple"> r</text:a><text:tab/>छिन (ना)<text:tab/>chhin</text:p>
        <text:p text:style-name="Vortaro">monaĥejo<text:a xlink:href="http://reta-vortaro.de/revo/art/monahx.html#monahx.0ejo" xlink:type="simple"> r</text:a><text:a xlink:href="http://eo.wikipedia.org/wiki/Monaĥejo" xlink:type="simple"> v</text:a><text:tab/>गुम्बा<text:a xlink:href="http://nepalisabdakos.com/index.php?srch_word=गुम्बा&amp;dictionary=HW" xlink:type="simple"> s</text:a> (ना)<text:tab/>gumbaa</text:p>
        <text:p text:style-name="Vortaro">monaĥejo<text:a xlink:href="http://reta-vortaro.de/revo/art/monahx.html#monahx.0ejo" xlink:type="simple"> r</text:a><text:a xlink:href="http://eo.wikipedia.org/wiki/Monaĥejo" xlink:type="simple"> v</text:a><text:tab/>घ्याङ (ना)<text:tab/>ghyaang</text:p>
        <text:p text:style-name="Vortaro">monarkio<text:a xlink:href="http://eo.wikipedia.org/wiki/Monarkio" xlink:type="simple"> v</text:a><text:tab/>राजतन्त्र (ना)<text:tab/>raajtantra</text:p>
        <text:p text:style-name="Vortaro">monatfino<text:tab/>मसान्त (ना)<text:tab/>masaanta</text:p>
        <text:p text:style-name="Vortaro">monato<text:a xlink:href="http://reta-vortaro.de/revo/art/monat.html#monat.0o" xlink:type="simple"> r</text:a><text:a xlink:href="http://eo.wikipedia.org/wiki/Monato" xlink:type="simple"> v</text:a><text:tab/>महिना<text:a xlink:href="http://nepalisabdakos.com/index.php?srch_word=महिना&amp;dictionary=HW" xlink:type="simple"> s</text:a> (ना)<text:tab/>mahinaa</text:p>
        <text:p text:style-name="Vortaro">monda<text:a xlink:href="http://reta-vortaro.de/revo/art/mond.html#mond.0a" xlink:type="simple"> r</text:a><text:tab/>सांसारिक<text:a xlink:href="http://nepalisabdakos.com/index.php?srch_word=सांसारिक&amp;dictionary=HW" xlink:type="simple"> s</text:a> (वि)<text:tab/>saasaarik</text:p>
        <text:p text:style-name="Vortaro">mondo<text:a xlink:href="http://reta-vortaro.de/revo/art/mond.html#mond.0o" xlink:type="simple"> r</text:a><text:a xlink:href="http://eo.wikipedia.org/wiki/Mondo" xlink:type="simple"> v</text:a><text:tab/>जगत (ना)<text:tab/>jagat</text:p>
        <text:p text:style-name="Vortaro">mondo<text:a xlink:href="http://reta-vortaro.de/revo/art/mond.html#mond.0o" xlink:type="simple"> r</text:a><text:a xlink:href="http://eo.wikipedia.org/wiki/Mondo" xlink:type="simple"> v</text:a><text:tab/>विश्‍व<text:a xlink:href="http://ne.wikipedia.org/wiki/विश्व" xlink:type="simple"> v</text:a><text:a xlink:href="http://nepalisabdakos.com/index.php?srch_word=विश्व&amp;dictionary=HW" xlink:type="simple"> s</text:a> (ना)<text:tab/>vishva</text:p>
        <text:p text:style-name="Vortaro">mondo<text:a xlink:href="http://reta-vortaro.de/revo/art/mond.html#mond.0o" xlink:type="simple"> r</text:a><text:a xlink:href="http://eo.wikipedia.org/wiki/Mondo" xlink:type="simple"> v</text:a><text:tab/>संसार (ना)<text:tab/>sasaar</text:p>
        <text:p text:style-name="Vortaro">mondofino<text:tab/>महाप्रलय (ना)<text:tab/>mahaapralay</text:p>
        <text:p text:style-name="Vortaro">monero<text:a xlink:href="http://reta-vortaro.de/revo/art/mon.html#mon.0ero" xlink:type="simple"> r</text:a><text:a xlink:href="http://eo.wikipedia.org/wiki/Monero" xlink:type="simple"> v</text:a><text:tab/>टक (ना)<text:tab/>Tak</text:p>
        <text:p text:style-name="Vortaro">monero<text:a xlink:href="http://reta-vortaro.de/revo/art/mon.html#mon.0ero" xlink:type="simple"> r</text:a><text:a xlink:href="http://eo.wikipedia.org/wiki/Monero" xlink:type="simple"> v</text:a><text:tab/>ढ्याक (ना)<text:tab/>Dhyaak</text:p>
        <text:p text:style-name="Vortaro">monero<text:a xlink:href="http://reta-vortaro.de/revo/art/mon.html#mon.0ero" xlink:type="simple"> r</text:a><text:a xlink:href="http://eo.wikipedia.org/wiki/Monero" xlink:type="simple"> v</text:a><text:tab/>मुद्रा<text:a xlink:href="http://ne.wikipedia.org/wiki/मुद्रा" xlink:type="simple"> v</text:a><text:a xlink:href="http://nepalisabdakos.com/index.php?srch_word=मुद्रा&amp;dictionary=HW" xlink:type="simple"> s</text:a> (ना)<text:tab/>mudraa</text:p>
        <text:p text:style-name="Vortaro">monero<text:a xlink:href="http://reta-vortaro.de/revo/art/mon.html#mon.0ero" xlink:type="simple"> r</text:a><text:a xlink:href="http://eo.wikipedia.org/wiki/Monero" xlink:type="simple"> v</text:a><text:tab/>सिक्का (ना)<text:tab/>sikkaa</text:p>
        <text:p text:style-name="Vortaro">monero<text:a xlink:href="http://reta-vortaro.de/revo/art/mon.html#mon.0ero" xlink:type="simple"> r</text:a><text:a xlink:href="http://eo.wikipedia.org/wiki/Monero" xlink:type="simple"> v</text:a> (centono<text:a xlink:href="http://eo.wikipedia.org/wiki/Centono" xlink:type="simple"> v</text:a> de rupio<text:a xlink:href="http://reta-vortaro.de/revo/art/rupi.html#rupi.0o" xlink:type="simple"> r</text:a><text:a xlink:href="http://eo.wikipedia.org/wiki/Rupio" xlink:type="simple"> v</text:a>)<text:tab/>पैसा<text:a xlink:href="http://ne.wikipedia.org/wiki/पैसा" xlink:type="simple"> v</text:a><text:a xlink:href="http://nepalisabdakos.com/index.php?srch_word=पैसा&amp;dictionary=HW" xlink:type="simple"> s</text:a> (ना)<text:tab/>paisaa</text:p>
        <text:p text:style-name="Vortaro">monero<text:a xlink:href="http://reta-vortaro.de/revo/art/mon.html#mon.0ero" xlink:type="simple"> r</text:a><text:a xlink:href="http://eo.wikipedia.org/wiki/Monero" xlink:type="simple"> v</text:a> de duonrupio<text:tab/>मोहर<text:a xlink:href="http://nepalisabdakos.com/index.php?srch_word=मोहर&amp;dictionary=HW" xlink:type="simple"> s</text:a> (ना)<text:tab/>mohar</text:p>
        <text:p text:style-name="Vortaro">monfarejo<text:tab/>टक्सार (ना)<text:tab/>Taksaar</text:p>
        <text:p text:style-name="Vortaro">Mongolio<text:a xlink:href="http://reta-vortaro.de/revo/art/mongoli.html#mongoli.0o" xlink:type="simple"> r</text:a><text:a xlink:href="http://eo.wikipedia.org/wiki/Mongolio" xlink:type="simple"> v</text:a><text:tab/>मङ्गोलिया (ना)<text:tab/>manggoliyaa</text:p>
        <text:p text:style-name="Vortaro">monhelpo<text:tab/>अनुदान<text:a xlink:href="http://nepalisabdakos.com/index.php?srch_word=अनुदान&amp;dictionary=HW" xlink:type="simple"> s</text:a> (ना)<text:tab/>anudaan</text:p>
        <text:p text:style-name="Vortaro">monkesto<text:a xlink:href="http://reta-vortaro.de/revo/art/kest.html#kest.mon0o" xlink:type="simple"> r</text:a><text:tab/>कन्तुर<text:a xlink:href="http://nepalisabdakos.com/index.php?srch_word=कन्तुर&amp;dictionary=HW" xlink:type="simple"> s</text:a> (ना)<text:tab/>kantur</text:p>
        <text:p text:style-name="Vortaro">monkesto<text:a xlink:href="http://reta-vortaro.de/revo/art/kest.html#kest.mon0o" xlink:type="simple"> r</text:a><text:tab/>सेफ (ना)<text:tab/>seph</text:p>
        <text:p text:style-name="Vortaro">mono<text:a xlink:href="http://reta-vortaro.de/revo/art/mon.html#mon.0o" xlink:type="simple"> r</text:a><text:a xlink:href="http://eo.wikipedia.org/wiki/Mono" xlink:type="simple"> v</text:a>, kaso<text:a xlink:href="http://reta-vortaro.de/revo/art/kas.html#kas.0o" xlink:type="simple"> r</text:a><text:tab/>नगद (ना)<text:tab/>nagad</text:p>
        <text:p text:style-name="Vortaro">mono<text:a xlink:href="http://reta-vortaro.de/revo/art/mon.html#mon.0o" xlink:type="simple"> r</text:a><text:a xlink:href="http://eo.wikipedia.org/wiki/Mono" xlink:type="simple"> v</text:a>, kosto<text:a xlink:href="http://reta-vortaro.de/revo/art/kost.html#kost.0o" xlink:type="simple"> r</text:a><text:tab/>दाम (ना)<text:tab/>daam</text:p>
        <text:p text:style-name="Vortaro">mono<text:a xlink:href="http://reta-vortaro.de/revo/art/mon.html#mon.0o" xlink:type="simple"> r</text:a><text:a xlink:href="http://eo.wikipedia.org/wiki/Mono" xlink:type="simple"> v</text:a>, posedaĵo<text:a xlink:href="http://reta-vortaro.de/revo/art/posed.html#posed.0ajxo" xlink:type="simple"> r</text:a><text:tab/>धन (ना)<text:tab/>dhan</text:p>
        <text:p text:style-name="Vortaro">monopolo<text:a xlink:href="http://reta-vortaro.de/revo/art/monopo.html#monopo.0o" xlink:type="simple"> r</text:a><text:a xlink:href="http://eo.wikipedia.org/wiki/Monopolo" xlink:type="simple"> v</text:a><text:tab/>एकाधिकार (ना)<text:tab/>ekaadhikaar</text:p>
        <text:p text:style-name="Vortaro">monpuno<text:a xlink:href="http://reta-vortaro.de/revo/art/pun.html#pun.mon0o" xlink:type="simple"> r</text:a><text:tab/>जरिवाना<text:a xlink:href="http://nepalisabdakos.com/index.php?srch_word=जरिवाना&amp;dictionary=HW" xlink:type="simple"> s</text:a> / जरिमाना (ना)<text:tab/>jarivaanaa / jarimaanaa</text:p>
        <text:p text:style-name="Vortaro">monsubteno<text:tab/>भत्ता<text:a xlink:href="http://nepalisabdakos.com/index.php?srch_word=भत्ता&amp;dictionary=HW" xlink:type="simple"> s</text:a> (ना)<text:tab/>bhattaa</text:p>
        <text:p text:style-name="Vortaro">monsumo<text:tab/>रकम (ना)<text:tab/>rakam</text:p>
        <text:p text:style-name="Vortaro">monta<text:a xlink:href="http://reta-vortaro.de/revo/art/mont.html#mont.0o" xlink:type="simple"> r</text:a><text:a xlink:href="http://eo.wikipedia.org/wiki/Monta" xlink:type="simple"> v</text:a><text:tab/>हिमाली<text:a xlink:href="http://nepalisabdakos.com/index.php?srch_word=हिमाली&amp;dictionary=HW" xlink:type="simple"> s</text:a> (वि)<text:tab/>himaalii</text:p>
        <text:p text:style-name="Vortaro">monta<text:a xlink:href="http://reta-vortaro.de/revo/art/mont.html#mont.0o" xlink:type="simple"> r</text:a><text:a xlink:href="http://eo.wikipedia.org/wiki/Monta" xlink:type="simple"> v</text:a> kapro<text:a xlink:href="http://reta-vortaro.de/revo/art/kapr.html#kapr.0o" xlink:type="simple"> r</text:a><text:a xlink:href="http://eo.wikipedia.org/wiki/Kapro" xlink:type="simple"> v</text:a>, ĉamo<text:a xlink:href="http://reta-vortaro.de/revo/art/cxam.html#cxam.0o" xlink:type="simple"> r</text:a><text:a xlink:href="http://eo.wikipedia.org/wiki/Ĉamo" xlink:type="simple"> v</text:a><text:tab/>च्याङ्ग्रा (ना)<text:tab/>chyaanggraa</text:p>
        <text:p text:style-name="Vortaro">monteto<text:a xlink:href="http://reta-vortaro.de/revo/art/mont.html#mont.0eto" xlink:type="simple"> r</text:a><text:tab/>डाँडो<text:a xlink:href="http://nepalisabdakos.com/index.php?srch_word=डाँडो&amp;dictionary=HW" xlink:type="simple"> s</text:a> (ना)<text:tab/>DaãDo</text:p>
        <text:p text:style-name="Vortaro">montgrimpado<text:a xlink:href="http://eo.wikipedia.org/wiki/Montgrimpado" xlink:type="simple"> v</text:a><text:tab/>पर्वतारोहण (ना)<text:tab/>parvataarohan</text:p>
        <text:p text:style-name="Vortaro">monto<text:a xlink:href="http://reta-vortaro.de/revo/art/mont.html#mont.0o" xlink:type="simple"> r</text:a><text:a xlink:href="http://eo.wikipedia.org/wiki/Monto" xlink:type="simple"> v</text:a><text:tab/>पर्वत<text:a xlink:href="http://ne.wikipedia.org/wiki/पर्वत" xlink:type="simple"> v</text:a><text:a xlink:href="http://nepalisabdakos.com/index.php?srch_word=पर्वत&amp;dictionary=HW" xlink:type="simple"> s</text:a> (ना)<text:tab/>parvat</text:p>
        <text:p text:style-name="Vortaro">monto<text:a xlink:href="http://reta-vortaro.de/revo/art/mont.html#mont.0o" xlink:type="simple"> r</text:a><text:a xlink:href="http://eo.wikipedia.org/wiki/Monto" xlink:type="simple"> v</text:a><text:tab/>पहाड<text:a xlink:href="http://ne.wikipedia.org/wiki/पहाड" xlink:type="simple"> v</text:a><text:a xlink:href="http://nepalisabdakos.com/index.php?srch_word=पहाड&amp;dictionary=HW" xlink:type="simple"> s</text:a> (ना)<text:tab/>pahaaD</text:p>
        <text:p text:style-name="Vortaro">montopinto<text:tab/>टाकुरा (ना)<text:tab/>Taakuraa</text:p>
        <text:p text:style-name="Vortaro">montosupro<text:tab/>लेक (ना)<text:tab/>lek</text:p>
        <text:p text:style-name="Vortaro">montpasejo<text:a xlink:href="http://eo.wikipedia.org/wiki/Montpasejo" xlink:type="simple"> v</text:a><text:tab/>भन्ज्याङ (ना)<text:tab/>bhanjyaang</text:p>
        <text:p text:style-name="Vortaro">montpinto (kie neĝas)<text:tab/>हिमचुली (ना)<text:tab/>himchulii</text:p>
        <text:p text:style-name="Vortaro">montra<text:a xlink:href="http://reta-vortaro.de/revo/art/montr.html#montr.0a" xlink:type="simple"> r</text:a> fingro<text:a xlink:href="http://reta-vortaro.de/revo/art/fingr.html#fingr.0o" xlink:type="simple"> r</text:a><text:a xlink:href="http://eo.wikipedia.org/wiki/Fingro" xlink:type="simple"> v</text:a><text:tab/>चोर औँला (ना)<text:tab/>chor aũlaa</text:p>
        <text:p text:style-name="Vortaro">montri<text:a xlink:href="http://reta-vortaro.de/revo/art/montr.html#montr.0i" xlink:type="simple"> r</text:a><text:tab/>देखाउनु<text:a xlink:href="http://nepalisabdakos.com/index.php?srch_word=देखाउनु&amp;dictionary=HW" xlink:type="simple"> s</text:a> (सक्रि)<text:tab/>dekhaaunu</text:p>
        <text:p text:style-name="Vortaro">montri<text:a xlink:href="http://reta-vortaro.de/revo/art/montr.html#montr.0i" xlink:type="simple"> r</text:a> lumon<text:a xlink:href="http://reta-vortaro.de/revo/art/lum.html#lum.0o" xlink:type="simple"> r</text:a>, ilumini<text:a xlink:href="http://reta-vortaro.de/revo/art/ilumin.html#ilumin.0i" xlink:type="simple"> r</text:a><text:tab/>झल्काउनु (सक्रि)<text:tab/>jhalkaaunu</text:p>
        <text:p text:style-name="Vortaro">monumento<text:a xlink:href="http://reta-vortaro.de/revo/art/monume.html#monume.0o" xlink:type="simple"> r</text:a><text:a xlink:href="http://eo.wikipedia.org/wiki/Monumento" xlink:type="simple"> v</text:a><text:tab/>स्मारक<text:a xlink:href="http://nepalisabdakos.com/index.php?srch_word=स्मारक&amp;dictionary=HW" xlink:type="simple"> s</text:a> (ना)<text:tab/>smaarak</text:p>
        <text:p text:style-name="Vortaro">moralo<text:a xlink:href="http://reta-vortaro.de/revo/art/moral.html#moral.0o" xlink:type="simple"> r</text:a><text:a xlink:href="http://eo.wikipedia.org/wiki/Moralo" xlink:type="simple"> v</text:a><text:tab/>आचार<text:a xlink:href="http://nepalisabdakos.com/index.php?srch_word=आचार&amp;dictionary=HW" xlink:type="simple"> s</text:a> (ना)<text:tab/>aachaar</text:p>
        <text:p text:style-name="Vortaro">morbilo<text:a xlink:href="http://reta-vortaro.de/revo/art/morbil.html#morbil.0o" xlink:type="simple"> r</text:a><text:a xlink:href="http://eo.wikipedia.org/wiki/Morbilo" xlink:type="simple"> v</text:a><text:tab/>दादुरा<text:a xlink:href="http://nepalisabdakos.com/index.php?srch_word=दादुरा&amp;dictionary=HW" xlink:type="simple"> s</text:a> (ना)<text:tab/>daaduraa</text:p>
        <text:p text:style-name="Vortaro">mordi<text:a xlink:href="http://reta-vortaro.de/revo/art/mord.html#mord.0i" xlink:type="simple"> r</text:a><text:tab/>टोक्नु (सक्रि)<text:tab/>Toknu</text:p>
        <text:p text:style-name="Vortaro">morgaŭ<text:a xlink:href="http://reta-vortaro.de/revo/art/morgau.html#morgau.0" xlink:type="simple"> r</text:a><text:tab/>भोलि<text:a xlink:href="http://nepalisabdakos.com/index.php?srch_word=भोलि&amp;dictionary=HW" xlink:type="simple"> s</text:a> (क्रिवि)<text:tab/>bholi</text:p>
        <text:p text:style-name="Vortaro">morthako, frapo<text:a xlink:href="http://reta-vortaro.de/revo/art/frap.html#frap.0o" xlink:type="simple"> r</text:a>; baro<text:a xlink:href="http://reta-vortaro.de/revo/art/bar.html#bar.0o" xlink:type="simple"> r</text:a><text:a xlink:href="http://eo.wikipedia.org/wiki/Baro" xlink:type="simple"> v</text:a><text:tab/>मार (ना)<text:tab/>maar</text:p>
        <text:p text:style-name="Vortaro">morti<text:a xlink:href="http://reta-vortaro.de/revo/art/mort.html#mort.0i" xlink:type="simple"> r</text:a><text:tab/>मर्नु<text:a xlink:href="http://nepalisabdakos.com/index.php?srch_word=मर्नु&amp;dictionary=HW" xlink:type="simple"> s</text:a> (अक्रि)<text:tab/>marnu</text:p>
        <text:p text:style-name="Vortaro">mortigado<text:tab/>हिंसा<text:a xlink:href="http://nepalisabdakos.com/index.php?srch_word=हिंसा&amp;dictionary=HW" xlink:type="simple"> s</text:a> (ना)<text:tab/>hisaa</text:p>
        <text:p text:style-name="Vortaro">mortigi<text:a xlink:href="http://reta-vortaro.de/revo/art/mort.html#mort.0igi" xlink:type="simple"> r</text:a>, murdi<text:a xlink:href="http://reta-vortaro.de/revo/art/murd.html#murd.0i" xlink:type="simple"> r</text:a><text:tab/>मार्नु<text:a xlink:href="http://nepalisabdakos.com/index.php?srch_word=मार्नु&amp;dictionary=HW" xlink:type="simple"> s</text:a> (सक्रि)<text:tab/>maarnu</text:p>
        <text:p text:style-name="Vortaro">mortigo<text:a xlink:href="http://reta-vortaro.de/revo/art/mort.html#mort.0igi" xlink:type="simple"> r</text:a><text:a xlink:href="http://eo.wikipedia.org/wiki/Mortigo" xlink:type="simple"> v</text:a><text:tab/>वध (ना)<text:tab/>vadh</text:p>
        <text:p text:style-name="Vortaro">mortinta<text:tab/>मृत (वि)<text:tab/>mrita</text:p>
        <text:p text:style-name="Vortaro">mortmesaĝisto<text:tab/>यमदूत (ना)<text:tab/>yamaduut</text:p>
        <text:p text:style-name="Vortaro">morto<text:a xlink:href="http://reta-vortaro.de/revo/art/mort.html#mort.0o" xlink:type="simple"> r</text:a><text:a xlink:href="http://eo.wikipedia.org/wiki/Morto" xlink:type="simple"> v</text:a><text:tab/>निधन<text:a xlink:href="http://nepalisabdakos.com/index.php?srch_word=निधन&amp;dictionary=HW" xlink:type="simple"> s</text:a> (ना)<text:tab/>nidhan</text:p>
        <text:p text:style-name="Vortaro">morto<text:a xlink:href="http://reta-vortaro.de/revo/art/mort.html#mort.0o" xlink:type="simple"> r</text:a><text:a xlink:href="http://eo.wikipedia.org/wiki/Morto" xlink:type="simple"> v</text:a><text:tab/>मरण (ना)<text:tab/>maran</text:p>
        <text:p text:style-name="Vortaro">morto<text:a xlink:href="http://reta-vortaro.de/revo/art/mort.html#mort.0o" xlink:type="simple"> r</text:a><text:a xlink:href="http://eo.wikipedia.org/wiki/Morto" xlink:type="simple"> v</text:a><text:tab/>मृत्यु<text:a xlink:href="http://nepalisabdakos.com/index.php?srch_word=मृत्यु&amp;dictionary=HW" xlink:type="simple"> s</text:a> (ना)<text:tab/>mrityu</text:p>
        <text:p text:style-name="Vortaro">mortotuko<text:a xlink:href="http://reta-vortaro.de/revo/art/tuk.html#tuk.morto0o" xlink:type="simple"> r</text:a><text:tab/>कात्रो<text:a xlink:href="http://nepalisabdakos.com/index.php?srch_word=कात्रो&amp;dictionary=HW" xlink:type="simple"> s</text:a> (ना)<text:tab/>kaatro</text:p>
        <text:p text:style-name="Vortaro">moruso<text:a xlink:href="http://reta-vortaro.de/revo/art/morus.html#morus.0o" xlink:type="simple"> r</text:a><text:a xlink:href="http://eo.wikipedia.org/wiki/Moruso" xlink:type="simple"> v</text:a><text:tab/>किम्बु<text:a xlink:href="http://nepalisabdakos.com/index.php?srch_word=किम्बु&amp;dictionary=HW" xlink:type="simple"> s</text:a> (ना)<text:tab/>kimbu</text:p>
        <text:p text:style-name="Vortaro">moskeo<text:a xlink:href="http://reta-vortaro.de/revo/art/moske.html#moske.0o" xlink:type="simple"> r</text:a><text:a xlink:href="http://eo.wikipedia.org/wiki/Moskeo" xlink:type="simple"> v</text:a><text:tab/>मस्जिद<text:a xlink:href="http://nepalisabdakos.com/index.php?srch_word=मस्जिद&amp;dictionary=HW" xlink:type="simple"> s</text:a> (ना)<text:tab/>masjid</text:p>
        <text:p text:style-name="Vortaro">moskito<text:a xlink:href="http://reta-vortaro.de/revo/art/moskit.html#moskit.0o" xlink:type="simple"> r</text:a><text:a xlink:href="http://eo.wikipedia.org/wiki/Moskito" xlink:type="simple"> v</text:a><text:tab/>मच्छर (ना)<text:tab/>machchhar</text:p>
        <text:p text:style-name="Vortaro">moskito<text:a xlink:href="http://reta-vortaro.de/revo/art/moskit.html#moskit.0o" xlink:type="simple"> r</text:a><text:a xlink:href="http://eo.wikipedia.org/wiki/Moskito" xlink:type="simple"> v</text:a><text:tab/>लामखुट्टे<text:a xlink:href="http://nepalisabdakos.com/index.php?srch_word=लामखुट्टे&amp;dictionary=HW" xlink:type="simple"> s</text:a> (ना)<text:tab/>laamkhuTTe</text:p>
        <text:p text:style-name="Vortaro">mosko<text:a xlink:href="http://reta-vortaro.de/revo/art/mosk.html#mosk.0o" xlink:type="simple"> r</text:a><text:a xlink:href="http://eo.wikipedia.org/wiki/Mosko" xlink:type="simple"> v</text:a><text:tab/>कस्तूरी (ना)<text:tab/>kastuurii</text:p>
        <text:p text:style-name="Vortaro">moskocervo<text:tab/>कस्तूरी मृग (ना)<text:tab/>kastuurii mriga</text:p>
        <text:p text:style-name="Vortaro">motorciklo<text:a xlink:href="http://reta-vortaro.de/revo/art/cikl.html#cikl.motor0o" xlink:type="simple"> r</text:a><text:a xlink:href="http://eo.wikipedia.org/wiki/Motorciklo" xlink:type="simple"> v</text:a><text:tab/>मोटरसाइकल (ना)<text:tab/>moTarsaaikal</text:p>
        <text:p text:style-name="Vortaro">motoro<text:a xlink:href="http://reta-vortaro.de/revo/art/motor.html#motor.0o" xlink:type="simple"> r</text:a><text:a xlink:href="http://eo.wikipedia.org/wiki/Motoro" xlink:type="simple"> v</text:a>, aŭtomobilo<text:a xlink:href="http://reta-vortaro.de/revo/art/auxtom1.html#auxtom1.0o" xlink:type="simple"> r</text:a><text:a xlink:href="http://eo.wikipedia.org/wiki/Aŭtomobilo" xlink:type="simple"> v</text:a><text:tab/>मोटर<text:a xlink:href="http://nepalisabdakos.com/index.php?srch_word=मोटर&amp;dictionary=HW" xlink:type="simple"> s</text:a> (ना)<text:tab/>moTar</text:p>
        <text:p text:style-name="Vortaro">motoroleo, lubrikaĵo<text:a xlink:href="http://reta-vortaro.de/revo/art/lubrik.html#lubrik.0ajxo" xlink:type="simple"> r</text:a><text:a xlink:href="http://eo.wikipedia.org/wiki/Lubrikaĵo" xlink:type="simple"> v</text:a><text:tab/>मोबिल (ना)<text:tab/>mobil</text:p>
        <text:p text:style-name="Vortaro">movado<text:a xlink:href="http://reta-vortaro.de/revo/art/mov.html#mov.0ado" xlink:type="simple"> r</text:a><text:a xlink:href="http://eo.wikipedia.org/wiki/Movado" xlink:type="simple"> v</text:a><text:tab/>आन्दोलन<text:a xlink:href="http://nepalisabdakos.com/index.php?srch_word=आन्दोलन&amp;dictionary=HW" xlink:type="simple"> s</text:a> (ना)<text:tab/>aandolan</text:p>
        <text:p text:style-name="Vortaro">movado<text:a xlink:href="http://reta-vortaro.de/revo/art/mov.html#mov.0ado" xlink:type="simple"> r</text:a><text:a xlink:href="http://eo.wikipedia.org/wiki/Movado" xlink:type="simple"> v</text:a>, kampanjo<text:a xlink:href="http://reta-vortaro.de/revo/art/kampan.html#kampan.0o" xlink:type="simple"> r</text:a><text:a xlink:href="http://eo.wikipedia.org/wiki/Kampanjo" xlink:type="simple"> v</text:a><text:tab/>अभियान<text:a xlink:href="http://nepalisabdakos.com/index.php?srch_word=अभियान&amp;dictionary=HW" xlink:type="simple"> s</text:a> (ना)<text:tab/>abhiyaan</text:p>
        <text:p text:style-name="Vortaro">movebla<text:a xlink:href="http://reta-vortaro.de/revo/art/mov.html#mov.0ebla" xlink:type="simple"> r</text:a>, ŝanceliĝa<text:a xlink:href="http://reta-vortaro.de/revo/art/sxance.html#sxance.0igxi" xlink:type="simple"> r</text:a><text:tab/>चल (वि)<text:tab/>chal</text:p>
        <text:p text:style-name="Vortaro">movi<text:a xlink:href="http://reta-vortaro.de/revo/art/mov.html#mov.0i" xlink:type="simple"> r</text:a>, kopii<text:a xlink:href="http://reta-vortaro.de/revo/art/kopi.html#kopi.0i" xlink:type="simple"> r</text:a><text:tab/>सार्नु<text:a xlink:href="http://nepalisabdakos.com/index.php?srch_word=सार्नु&amp;dictionary=HW" xlink:type="simple"> s</text:a> (सक्रि)<text:tab/>saarnu</text:p>
        <text:p text:style-name="Vortaro">movi<text:a xlink:href="http://reta-vortaro.de/revo/art/mov.html#mov.0i" xlink:type="simple"> r</text:a>, uzi; kirli<text:a xlink:href="http://reta-vortaro.de/revo/art/kirl.html#kirl.0i" xlink:type="simple"> r</text:a><text:tab/>चलाउनु<text:a xlink:href="http://nepalisabdakos.com/index.php?srch_word=चलाउनु&amp;dictionary=HW" xlink:type="simple"> s</text:a> (सक्रि)<text:tab/>chalaaunu</text:p>
        <text:p text:style-name="Vortaro">moviĝi<text:a xlink:href="http://reta-vortaro.de/revo/art/mov.html#mov.0igxi" xlink:type="simple"> r</text:a><text:tab/>चल्नु (अक्रि)<text:tab/>chalnu</text:p>
        <text:p text:style-name="Vortaro">moviĝi<text:a xlink:href="http://reta-vortaro.de/revo/art/mov.html#mov.0igxi" xlink:type="simple"> r</text:a><text:tab/>हल्लनु (अक्रि)<text:tab/>hallanu</text:p>
        <text:p text:style-name="Vortaro">moviĝi<text:a xlink:href="http://reta-vortaro.de/revo/art/mov.html#mov.0igxi" xlink:type="simple"> r</text:a>, translokiĝi<text:a xlink:href="http://reta-vortaro.de/revo/art/lok.html#lok.trans0igxi" xlink:type="simple"> r</text:a><text:tab/>सर्नु (अक्रि)<text:tab/>sarnu</text:p>
        <text:p text:style-name="Vortaro">moviĝo<text:a xlink:href="http://reta-vortaro.de/revo/art/mov.html#mov.0igxi" xlink:type="simple"> r</text:a><text:a xlink:href="http://eo.wikipedia.org/wiki/Moviĝo" xlink:type="simple"> v</text:a>, rapideco<text:a xlink:href="http://reta-vortaro.de/revo/art/rapid.html#rapid.0eco" xlink:type="simple"> r</text:a><text:a xlink:href="http://eo.wikipedia.org/wiki/Rapideco" xlink:type="simple"> v</text:a><text:tab/>गति (ना)<text:tab/>gati</text:p>
        <text:p text:style-name="Vortaro">movo<text:a xlink:href="http://reta-vortaro.de/revo/art/mov.html#mov.0o" xlink:type="simple"> r</text:a><text:a xlink:href="http://eo.wikipedia.org/wiki/Movo" xlink:type="simple"> v</text:a><text:tab/>चाल (ना)<text:tab/>chaal</text:p>
        <text:p text:style-name="Vortaro">muelejo<text:a xlink:href="http://reta-vortaro.de/revo/art/muel.html#muel.0ejo" xlink:type="simple"> r</text:a><text:a xlink:href="http://eo.wikipedia.org/wiki/Muelejo" xlink:type="simple"> v</text:a><text:tab/>घट्ट<text:a xlink:href="http://ne.wikipedia.org/wiki/घट्ट" xlink:type="simple"> v</text:a> (ना)<text:tab/>ghaTTa</text:p>
        <text:p text:style-name="Vortaro">muelejo<text:a xlink:href="http://reta-vortaro.de/revo/art/muel.html#muel.0ejo" xlink:type="simple"> r</text:a><text:a xlink:href="http://eo.wikipedia.org/wiki/Muelejo" xlink:type="simple"> v</text:a><text:tab/>मिल (ना)<text:tab/>mil</text:p>
        <text:p text:style-name="Vortaro">mueli<text:a xlink:href="http://reta-vortaro.de/revo/art/muel.html#muel.0i" xlink:type="simple"> r</text:a><text:tab/>पिस्नु (सक्रि)<text:tab/>pisnu</text:p>
        <text:p text:style-name="Vortaro">muelŝtono<text:a xlink:href="http://reta-vortaro.de/revo/art/muel.html#muel.0sxtono" xlink:type="simple"> r</text:a><text:tab/>जाँतो (ना)<text:tab/>jaãto</text:p>
        <text:p text:style-name="Vortaro">muko<text:a xlink:href="http://reta-vortaro.de/revo/art/muk.html#muk.0o" xlink:type="simple"> r</text:a><text:tab/>कफ (ना)<text:tab/>kaph</text:p>
        <text:p text:style-name="Vortaro">muldado; betono<text:a xlink:href="http://reta-vortaro.de/revo/art/beton.html#beton.0o" xlink:type="simple"> r</text:a><text:a xlink:href="http://eo.wikipedia.org/wiki/Betono" xlink:type="simple"> v</text:a><text:tab/>ढलान (ना)<text:tab/>Dhalaan</text:p>
        <text:p text:style-name="Vortaro">mulo<text:a xlink:href="http://reta-vortaro.de/revo/art/mul.html#mul.0o" xlink:type="simple"> r</text:a><text:a xlink:href="http://eo.wikipedia.org/wiki/Mulo" xlink:type="simple"> v</text:a><text:tab/>खच्चड / खच्चर<text:a xlink:href="http://nepalisabdakos.com/index.php?srch_word=खच्चर&amp;dictionary=HW" xlink:type="simple"> s</text:a> (ना)<text:tab/>khachchaD / khachchar</text:p>
        <text:p text:style-name="Vortaro">multa<text:a xlink:href="http://reta-vortaro.de/revo/art/mult.html#mult.0a" xlink:type="simple"> r</text:a><text:tab/>ज्यादा<text:a xlink:href="http://nepalisabdakos.com/index.php?srch_word=ज्यादा&amp;dictionary=HW" xlink:type="simple"> s</text:a> (वि)<text:tab/>jyaadaa</text:p>
        <text:p text:style-name="Vortaro">multa<text:a xlink:href="http://reta-vortaro.de/revo/art/mult.html#mult.0a" xlink:type="simple"> r</text:a><text:tab/>बहुत<text:a xlink:href="http://nepalisabdakos.com/index.php?srch_word=बहुत&amp;dictionary=HW" xlink:type="simple"> s</text:a> (वि)<text:tab/>bahut</text:p>
        <text:p text:style-name="Vortaro">multa<text:a xlink:href="http://reta-vortaro.de/revo/art/mult.html#mult.0a" xlink:type="simple"> r</text:a> (j)<text:tab/>बढी / बढ्ता<text:a xlink:href="http://nepalisabdakos.com/index.php?srch_word=बढ्ता&amp;dictionary=HW" xlink:type="simple"> s</text:a> (वि)<text:tab/>baDhii / baDhtaa</text:p>
        <text:p text:style-name="Vortaro">multaj<text:a xlink:href="http://reta-vortaro.de/revo/art/mult.html#mult.0a" xlink:type="simple"> r</text:a><text:tab/>अधिक<text:a xlink:href="http://nepalisabdakos.com/index.php?srch_word=अधिक&amp;dictionary=HW" xlink:type="simple"> s</text:a> (वि)<text:tab/>adhik</text:p>
        <text:p text:style-name="Vortaro">multaj<text:a xlink:href="http://reta-vortaro.de/revo/art/mult.html#mult.0a" xlink:type="simple"> r</text:a><text:tab/>धेरै (वि)<text:tab/>dherai</text:p>
        <text:p text:style-name="Vortaro">multekosta<text:a xlink:href="http://reta-vortaro.de/revo/art/kost.html#kost.multe0a" xlink:type="simple"> r</text:a><text:tab/>दामी (वि)<text:tab/>daamii</text:p>
        <text:p text:style-name="Vortaro">multekosta<text:a xlink:href="http://reta-vortaro.de/revo/art/kost.html#kost.multe0a" xlink:type="simple"> r</text:a><text:tab/>बहुमूल्य (वि)<text:tab/>bahumuulya</text:p>
        <text:p text:style-name="Vortaro">multekosta<text:a xlink:href="http://reta-vortaro.de/revo/art/kost.html#kost.multe0a" xlink:type="simple"> r</text:a><text:tab/>महँगो<text:a xlink:href="http://nepalisabdakos.com/index.php?srch_word=महँगो&amp;dictionary=HW" xlink:type="simple"> s</text:a> (वि)<text:tab/>mahãgo</text:p>
        <text:p text:style-name="Vortaro">multgeneracia loĝloko, origino<text:a xlink:href="http://reta-vortaro.de/revo/art/origin.html#origin.0o" xlink:type="simple"> r</text:a><text:tab/>अवस्थल (ना)<text:tab/>avasthal</text:p>
        <text:p text:style-name="Vortaro">multiĝo<text:a xlink:href="http://reta-vortaro.de/revo/art/mult.html#mult.0igxi" xlink:type="simple"> r</text:a>, kresko<text:a xlink:href="http://reta-vortaro.de/revo/art/kresk.html#kresk.0o" xlink:type="simple"> r</text:a><text:a xlink:href="http://eo.wikipedia.org/wiki/Kresko" xlink:type="simple"> v</text:a><text:tab/>वृद्धि<text:a xlink:href="http://nepalisabdakos.com/index.php?srch_word=वृद्धि&amp;dictionary=HW" xlink:type="simple"> s</text:a> (ना)<text:tab/>vriddhi</text:p>
        <text:p text:style-name="Vortaro">multipliko<text:a xlink:href="http://reta-vortaro.de/revo/art/multip.html#multip.0o" xlink:type="simple"> r</text:a><text:a xlink:href="http://eo.wikipedia.org/wiki/Multipliko" xlink:type="simple"> v</text:a><text:tab/>गुणन (ना)<text:tab/>gunan</text:p>
        <text:p text:style-name="Vortaro">multlingva<text:tab/>बहुभाषिक<text:a xlink:href="http://nepalisabdakos.com/index.php?srch_word=बहुभाषिक&amp;dictionary=HW" xlink:type="simple"> s</text:a> (वि)<text:tab/>bahubhaashik</text:p>
        <text:p text:style-name="Vortaro">multo<text:a xlink:href="http://reta-vortaro.de/revo/art/mult.html#mult.0o" xlink:type="simple"> r</text:a>, sufiĉe<text:a xlink:href="http://reta-vortaro.de/revo/art/suficx.html#suficx.0e" xlink:type="simple"> r</text:a> multo<text:a xlink:href="http://reta-vortaro.de/revo/art/mult.html#mult.0o" xlink:type="simple"> r</text:a><text:tab/>प्रशस्त<text:a xlink:href="http://nepalisabdakos.com/index.php?srch_word=प्रशस्त&amp;dictionary=HW" xlink:type="simple"> s</text:a> (ना)<text:tab/>prashasta</text:p>
        <text:p text:style-name="Vortaro">multpartia<text:tab/>बहुदल (वि)<text:tab/>bahudal</text:p>
        <text:p text:style-name="Vortaro">mungo (ĝangala<text:a xlink:href="http://reta-vortaro.de/revo/art/gxanga.html#gxanga.0o" xlink:type="simple"> r</text:a> muŝo<text:a xlink:href="http://reta-vortaro.de/revo/art/musx.html#musx.0o" xlink:type="simple"> r</text:a><text:a xlink:href="http://eo.wikipedia.org/wiki/Muŝo" xlink:type="simple"> v</text:a>)<text:tab/>न्याउरी मुसो (ना)<text:tab/>nyaaurii muso</text:p>
        <text:p text:style-name="Vortaro">munti<text:a xlink:href="http://reta-vortaro.de/revo/art/munt.html#munt.0i" xlink:type="simple"> r</text:a><text:a xlink:href="http://eo.wikipedia.org/wiki/Munti" xlink:type="simple"> v</text:a> bovojn<text:a xlink:href="http://reta-vortaro.de/revo/art/bov.html#bov.B0o" xlink:type="simple"> r</text:a> por plugado<text:a xlink:href="http://eo.wikipedia.org/wiki/Plugado" xlink:type="simple"> v</text:a><text:tab/>दाउनु (सक्रि)<text:tab/>daaunu</text:p>
        <text:p text:style-name="Vortaro">murdisto<text:a xlink:href="http://reta-vortaro.de/revo/art/murd.html#murd.0isto" xlink:type="simple"> r</text:a><text:tab/>हत्यारो (ना)<text:tab/>hatyaaro</text:p>
        <text:p text:style-name="Vortaro">murdo<text:a xlink:href="http://reta-vortaro.de/revo/art/murd.html#murd.0o" xlink:type="simple"> r</text:a><text:a xlink:href="http://eo.wikipedia.org/wiki/Murdo" xlink:type="simple"> v</text:a><text:tab/>हत्या<text:a xlink:href="http://nepalisabdakos.com/index.php?srch_word=हत्या&amp;dictionary=HW" xlink:type="simple"> s</text:a> (ना)<text:tab/>hatyaa</text:p>
        <text:p text:style-name="Vortaro">murmuri<text:a xlink:href="http://reta-vortaro.de/revo/art/murmur.html#murmur.0i" xlink:type="simple"> r</text:a><text:tab/>बरबराउनु (अक्रि)<text:tab/>barabaraaunu</text:p>
        <text:p text:style-name="Vortaro">murmuri<text:a xlink:href="http://reta-vortaro.de/revo/art/murmur.html#murmur.0i" xlink:type="simple"> r</text:a> (kiel<text:a xlink:href="http://reta-vortaro.de/revo/art/kiel.html#kiel.0" xlink:type="simple"> r</text:a><text:a xlink:href="http://eo.wikipedia.org/wiki/Kiel" xlink:type="simple"> v</text:a> vento<text:a xlink:href="http://reta-vortaro.de/revo/art/vent.html#vent.0o" xlink:type="simple"> r</text:a><text:a xlink:href="http://eo.wikipedia.org/wiki/Vento" xlink:type="simple"> v</text:a> aŭ rivero<text:a xlink:href="http://reta-vortaro.de/revo/art/river.html#river.0o" xlink:type="simple"> r</text:a><text:a xlink:href="http://eo.wikipedia.org/wiki/Rivero" xlink:type="simple"> v</text:a>)<text:tab/>सुसाउनु (सक्रि)<text:tab/>susaaunu</text:p>
        <text:p text:style-name="Vortaro">muro<text:a xlink:href="http://reta-vortaro.de/revo/art/mur.html#mur.0o" xlink:type="simple"> r</text:a><text:a xlink:href="http://eo.wikipedia.org/wiki/Muro" xlink:type="simple"> v</text:a><text:tab/>भित्तो (ना)<text:tab/>bhitto</text:p>
        <text:p text:style-name="Vortaro">muskato<text:a xlink:href="http://reta-vortaro.de/revo/art/muskat.html#muskat.0o" xlink:type="simple"> r</text:a><text:a xlink:href="http://eo.wikipedia.org/wiki/Muskato" xlink:type="simple"> v</text:a> (spico<text:a xlink:href="http://reta-vortaro.de/revo/art/spic.html#spic.0o" xlink:type="simple"> r</text:a><text:a xlink:href="http://eo.wikipedia.org/wiki/Spico" xlink:type="simple"> v</text:a>)<text:tab/>जाईफल (ना)<text:tab/>jaaiiphal</text:p>
        <text:p text:style-name="Vortaro">musko<text:a xlink:href="http://eo.wikipedia.org/wiki/Musko" xlink:type="simple"> v</text:a><text:tab/>काई (ना)<text:tab/>kaaii</text:p>
        <text:p text:style-name="Vortaro">musko<text:a xlink:href="http://eo.wikipedia.org/wiki/Musko" xlink:type="simple"> v</text:a><text:tab/>झ्याउ (ना)<text:tab/>jhyaau</text:p>
        <text:p text:style-name="Vortaro">muskolo<text:a xlink:href="http://reta-vortaro.de/revo/art/muskol.html#muskol.0o" xlink:type="simple"> r</text:a><text:a xlink:href="http://eo.wikipedia.org/wiki/Muskolo" xlink:type="simple"> v</text:a><text:tab/>मांसपेशी (ना)<text:tab/>maasapeshii</text:p>
        <text:p text:style-name="Vortaro">muso<text:a xlink:href="http://reta-vortaro.de/revo/art/mus.html#mus.0o" xlink:type="simple"> r</text:a><text:a xlink:href="http://eo.wikipedia.org/wiki/Muso" xlink:type="simple"> v</text:a>, rato<text:a xlink:href="http://reta-vortaro.de/revo/art/rat.html#rat.0o" xlink:type="simple"> r</text:a><text:a xlink:href="http://eo.wikipedia.org/wiki/Rato" xlink:type="simple"> v</text:a><text:tab/>मुसो (ना)<text:tab/>muso</text:p>
        <text:p text:style-name="Vortaro">musono<text:a xlink:href="http://reta-vortaro.de/revo/art/muson.html#muson.0o" xlink:type="simple"> r</text:a><text:a xlink:href="http://eo.wikipedia.org/wiki/Musono" xlink:type="simple"> v</text:a>, pluvsezono<text:a xlink:href="http://eo.wikipedia.org/wiki/Pluvsezono" xlink:type="simple"> v</text:a>; pluvado<text:tab/>बर्खा<text:a xlink:href="http://nepalisabdakos.com/index.php?srch_word=बर्खा&amp;dictionary=HW" xlink:type="simple"> s</text:a> (ना)<text:tab/>barkhaa</text:p>
        <text:p text:style-name="Vortaro">mustelo<text:a xlink:href="http://reta-vortaro.de/revo/art/mustel.html#mustel.0o" xlink:type="simple"> r</text:a><text:a xlink:href="http://eo.wikipedia.org/wiki/Mustelo" xlink:type="simple"> v</text:a><text:tab/>मलसाँप्रो (ना)<text:tab/>malasaãpro</text:p>
        <text:p text:style-name="Vortaro">muŝo<text:a xlink:href="http://reta-vortaro.de/revo/art/musx.html#musx.0o" xlink:type="simple"> r</text:a><text:a xlink:href="http://eo.wikipedia.org/wiki/Muŝo" xlink:type="simple"> v</text:a><text:tab/>झिँगा<text:a xlink:href="http://nepalisabdakos.com/index.php?srch_word=झिँगा&amp;dictionary=HW" xlink:type="simple"> s</text:a> (ना)<text:tab/>jhĩgaa</text:p>
        <text:p text:style-name="Vortaro">muŝo<text:a xlink:href="http://reta-vortaro.de/revo/art/musx.html#musx.0o" xlink:type="simple"> r</text:a><text:a xlink:href="http://eo.wikipedia.org/wiki/Muŝo" xlink:type="simple"> v</text:a><text:tab/>भुसुनो (ना)<text:tab/>bhusuno</text:p>
        <text:p text:style-name="Vortaro">muŝo<text:a xlink:href="http://reta-vortaro.de/revo/art/musx.html#musx.0o" xlink:type="simple"> r</text:a><text:a xlink:href="http://eo.wikipedia.org/wiki/Muŝo" xlink:type="simple"> v</text:a><text:tab/>माखो (ना)<text:tab/>maakho</text:p>
        <text:p text:style-name="Vortaro">muta<text:a xlink:href="http://reta-vortaro.de/revo/art/mut.html#mut.0a" xlink:type="simple"> r</text:a><text:tab/>मूक (वि)<text:tab/>muuk</text:p>
        <text:p text:style-name="Vortaro">muta<text:a xlink:href="http://reta-vortaro.de/revo/art/mut.html#mut.0a" xlink:type="simple"> r</text:a>; stulta<text:a xlink:href="http://reta-vortaro.de/revo/art/stult.html#stult.0a" xlink:type="simple"> r</text:a><text:tab/>लाटो<text:a xlink:href="http://nepalisabdakos.com/index.php?srch_word=लाटो&amp;dictionary=HW" xlink:type="simple"> s</text:a> (वि)<text:tab/>laaTo</text:p>
        <text:p text:style-name="Vortaro">muzeo<text:a xlink:href="http://reta-vortaro.de/revo/art/muze.html#muze.0o" xlink:type="simple"> r</text:a><text:a xlink:href="http://eo.wikipedia.org/wiki/Muzeo" xlink:type="simple"> v</text:a><text:tab/>म्युजियम<text:a xlink:href="http://nepalisabdakos.com/index.php?srch_word=म्युजियम&amp;dictionary=HW" xlink:type="simple"> s</text:a> (ना)<text:tab/>myujiyam</text:p>
        <text:p text:style-name="Vortaro">muzika<text:a xlink:href="http://reta-vortaro.de/revo/art/muzik.html#muzik.0a" xlink:type="simple"> r</text:a><text:a xlink:href="http://eo.wikipedia.org/wiki/Muzika" xlink:type="simple"> v</text:a><text:tab/>साङ्गीतिक<text:a xlink:href="http://nepalisabdakos.com/index.php?srch_word=साङ्गीतिक&amp;dictionary=HW" xlink:type="simple"> s</text:a> (वि)<text:tab/>saanggiitik</text:p>
        <text:p text:style-name="Vortaro">muzika<text:a xlink:href="http://reta-vortaro.de/revo/art/muzik.html#muzik.0a" xlink:type="simple"> r</text:a><text:a xlink:href="http://eo.wikipedia.org/wiki/Muzika" xlink:type="simple"> v</text:a> instrumento<text:a xlink:href="http://reta-vortaro.de/revo/art/instru2.html#instru2.0o" xlink:type="simple"> r</text:a><text:a xlink:href="http://eo.wikipedia.org/wiki/Instrumento" xlink:type="simple"> v</text:a><text:tab/>वाद्य (ना)<text:tab/>vaadya</text:p>
        <text:p text:style-name="Vortaro">muzikilo<text:a xlink:href="http://reta-vortaro.de/revo/art/muzik.html#muzik.0ilo" xlink:type="simple"> r</text:a><text:a xlink:href="http://eo.wikipedia.org/wiki/Muzikilo" xlink:type="simple"> v</text:a><text:tab/>बाजा<text:a xlink:href="http://nepalisabdakos.com/index.php?srch_word=बाजा&amp;dictionary=HW" xlink:type="simple"> s</text:a> (ना)<text:tab/>baajaa</text:p>
        <text:p text:style-name="Vortaro">muziko<text:a xlink:href="http://reta-vortaro.de/revo/art/muzik.html#muzik.0o" xlink:type="simple"> r</text:a><text:a xlink:href="http://eo.wikipedia.org/wiki/Muziko" xlink:type="simple"> v</text:a><text:tab/>सङ्गीत (ना)<text:tab/>sanggiit</text:p>
        <text:p text:style-name="Vortaro">nacia<text:a xlink:href="http://reta-vortaro.de/revo/art/naci.html#naci.0a" xlink:type="simple"> r</text:a><text:tab/>राष्ट्रिय<text:a xlink:href="http://nepalisabdakos.com/index.php?srch_word=राष्ट्रिय&amp;dictionary=HW" xlink:type="simple"> s</text:a> (वि)<text:tab/>raashTriy</text:p>
        <text:p text:style-name="Vortaro">nacia<text:a xlink:href="http://reta-vortaro.de/revo/art/naci.html#naci.0a" xlink:type="simple"> r</text:a> himno<text:a xlink:href="http://reta-vortaro.de/revo/art/himn.html#himn.0o" xlink:type="simple"> r</text:a><text:a xlink:href="http://eo.wikipedia.org/wiki/Himno" xlink:type="simple"> v</text:a><text:tab/>राष्ट्रियगान (ना)<text:tab/>raashTriyagaan</text:p>
        <text:p text:style-name="Vortaro">naciismo<text:a xlink:href="http://reta-vortaro.de/revo/art/naci.html#naci.0ismo" xlink:type="simple"> r</text:a><text:a xlink:href="http://eo.wikipedia.org/wiki/Naciismo" xlink:type="simple"> v</text:a><text:tab/>राष्ट्रवाद (ना)<text:tab/>raashTravaad</text:p>
        <text:p text:style-name="Vortaro">nacio<text:a xlink:href="http://reta-vortaro.de/revo/art/naci.html#naci.0o" xlink:type="simple"> r</text:a><text:a xlink:href="http://eo.wikipedia.org/wiki/Nacio" xlink:type="simple"> v</text:a><text:tab/>राष्ट्र<text:a xlink:href="http://ne.wikipedia.org/wiki/राष्ट्र" xlink:type="simple"> v</text:a><text:a xlink:href="http://nepalisabdakos.com/index.php?srch_word=राष्ट्र&amp;dictionary=HW" xlink:type="simple"> s</text:a> (ना)<text:tab/>raashTra</text:p>
        <text:p text:style-name="Vortaro">naĝado<text:a xlink:href="http://eo.wikipedia.org/wiki/Naĝado" xlink:type="simple"> v</text:a><text:tab/>जलक्रीडा (ना)<text:tab/>jalakriiDaa</text:p>
        <text:p text:style-name="Vortaro">naĝi<text:a xlink:href="http://reta-vortaro.de/revo/art/nagx.html#nagx.0i" xlink:type="simple"> r</text:a><text:tab/>पौडनु (अक्रि)<text:tab/>pauDanu</text:p>
        <text:p text:style-name="Vortaro">naiva<text:a xlink:href="http://reta-vortaro.de/revo/art/naiv.html#naiv.0a" xlink:type="simple"> r</text:a><text:tab/>भोला (वि)<text:tab/>bholaa</text:p>
        <text:p text:style-name="Vortaro">naiva<text:a xlink:href="http://reta-vortaro.de/revo/art/naiv.html#naiv.0a" xlink:type="simple"> r</text:a>, sensperta<text:tab/>अनाडी (वि)<text:tab/>anaaDii</text:p>
        <text:p text:style-name="Vortaro">najbaro<text:a xlink:href="http://reta-vortaro.de/revo/art/najbar.html#najbar.0o" xlink:type="simple"> r</text:a><text:a xlink:href="http://eo.wikipedia.org/wiki/Najbaro" xlink:type="simple"> v</text:a><text:tab/>छरछिमेक (ना)<text:tab/>chharachhimek</text:p>
        <text:p text:style-name="Vortaro">najbaro<text:a xlink:href="http://reta-vortaro.de/revo/art/najbar.html#najbar.0o" xlink:type="simple"> r</text:a><text:a xlink:href="http://eo.wikipedia.org/wiki/Najbaro" xlink:type="simple"> v</text:a><text:tab/>छिमेकी<text:a xlink:href="http://nepalisabdakos.com/index.php?srch_word=छिमेकी&amp;dictionary=HW" xlink:type="simple"> s</text:a> (ना)<text:tab/>chhimekii</text:p>
        <text:p text:style-name="Vortaro">najbaro<text:a xlink:href="http://reta-vortaro.de/revo/art/najbar.html#najbar.0o" xlink:type="simple"> r</text:a><text:a xlink:href="http://eo.wikipedia.org/wiki/Najbaro" xlink:type="simple"> v</text:a> (tuj apuda<text:a xlink:href="http://reta-vortaro.de/revo/art/apud.html#apud.0a" xlink:type="simple"> r</text:a>)<text:tab/>सँधियार (ना)<text:tab/>sãdhiyaar</text:p>
        <text:p text:style-name="Vortaro">najlo<text:a xlink:href="http://reta-vortaro.de/revo/art/najl.html#najl.0o" xlink:type="simple"> r</text:a><text:a xlink:href="http://eo.wikipedia.org/wiki/Najlo" xlink:type="simple"> v</text:a><text:tab/>किला<text:a xlink:href="http://nepalisabdakos.com/index.php?srch_word=किला&amp;dictionary=HW" xlink:type="simple"> s</text:a> (ना)<text:tab/>kilaa</text:p>
        <text:p text:style-name="Vortaro">najlo<text:a xlink:href="http://reta-vortaro.de/revo/art/najl.html#najl.0o" xlink:type="simple"> r</text:a><text:a xlink:href="http://eo.wikipedia.org/wiki/Najlo" xlink:type="simple"> v</text:a>, kejlo<text:a xlink:href="http://reta-vortaro.de/revo/art/kejl.html#kejl.0o" xlink:type="simple"> r</text:a><text:a xlink:href="http://eo.wikipedia.org/wiki/Kejlo" xlink:type="simple"> v</text:a><text:tab/>कीलो (ना)<text:tab/>kiilo</text:p>
        <text:p text:style-name="Vortaro">najtingalo<text:a xlink:href="http://reta-vortaro.de/revo/art/najtin.html#najtin.0o" xlink:type="simple"> r</text:a><text:a xlink:href="http://eo.wikipedia.org/wiki/Najtingalo" xlink:type="simple"> v</text:a><text:tab/>जुरेली (ना)<text:tab/>jurelii</text:p>
        <text:p text:style-name="Vortaro">najtingalo<text:a xlink:href="http://reta-vortaro.de/revo/art/najtin.html#najtin.0o" xlink:type="simple"> r</text:a><text:a xlink:href="http://eo.wikipedia.org/wiki/Najtingalo" xlink:type="simple"> v</text:a><text:tab/>बुलबुल<text:a xlink:href="http://nepalisabdakos.com/index.php?srch_word=बुलबुल&amp;dictionary=HW" xlink:type="simple"> s</text:a> (ना)<text:tab/>bulabul</text:p>
        <text:p text:style-name="Vortaro">nana<text:a xlink:href="http://reta-vortaro.de/revo/art/nan.html#nan.0o" xlink:type="simple"> r</text:a>, etula<text:a xlink:href="http://reta-vortaro.de/revo/art/et.html#et.0ulo" xlink:type="simple"> r</text:a><text:tab/>वामन (वि)<text:tab/>vaaman</text:p>
        <text:p text:style-name="Vortaro">nana<text:a xlink:href="http://reta-vortaro.de/revo/art/nan.html#nan.0o" xlink:type="simple"> r</text:a>, malgrandegula<text:a xlink:href="http://reta-vortaro.de/revo/art/grand.html#grand.mal0egulo" xlink:type="simple"> r</text:a><text:tab/>बाउन्ने<text:a xlink:href="http://nepalisabdakos.com/index.php?srch_word=बाउन्ने&amp;dictionary=HW" xlink:type="simple"> s</text:a> (वि)<text:tab/>baaunne</text:p>
        <text:p text:style-name="Vortaro">napo<text:a xlink:href="http://reta-vortaro.de/revo/art/nap.html#nap.0o" xlink:type="simple"> r</text:a><text:a xlink:href="http://eo.wikipedia.org/wiki/Napo" xlink:type="simple"> v</text:a><text:tab/>चुकन्दर (ना)<text:tab/>chukandar</text:p>
        <text:p text:style-name="Vortaro">narkotaĵo<text:a xlink:href="http://reta-vortaro.de/revo/art/narkot.html#narkot.0ajxo" xlink:type="simple"> r</text:a><text:a xlink:href="http://eo.wikipedia.org/wiki/Narkotaĵo" xlink:type="simple"> v</text:a>, drogo<text:a xlink:href="http://reta-vortaro.de/revo/art/drog.html#drog.0o" xlink:type="simple"> r</text:a><text:a xlink:href="http://eo.wikipedia.org/wiki/Drogo" xlink:type="simple"> v</text:a><text:tab/>लागु (ना)<text:tab/>laagu</text:p>
        <text:p text:style-name="Vortaro">naskado<text:tab/>प्रसव<text:a xlink:href="http://nepalisabdakos.com/index.php?srch_word=प्रसव&amp;dictionary=HW" xlink:type="simple"> s</text:a> / प्रसूति<text:a xlink:href="http://nepalisabdakos.com/index.php?srch_word=प्रसूति&amp;dictionary=HW" xlink:type="simple"> s</text:a> (ना)<text:tab/>prasav / prasuuti</text:p>
        <text:p text:style-name="Vortaro">naski<text:a xlink:href="http://reta-vortaro.de/revo/art/nask.html#nask.0i" xlink:type="simple"> r</text:a><text:tab/>जन्माउनु (सक्रि)<text:tab/>janmaaunu</text:p>
        <text:p text:style-name="Vortaro">naskiĝdokumento<text:tab/>चिना (ना)<text:tab/>chinaa</text:p>
        <text:p text:style-name="Vortaro">naskiĝdomo<text:a xlink:href="http://eo.wikipedia.org/wiki/Naskiĝdomo" xlink:type="simple"> v</text:a> de edziniĝita virino<text:a xlink:href="http://reta-vortaro.de/revo/art/vir.html#vir.0ino" xlink:type="simple"> r</text:a><text:a xlink:href="http://eo.wikipedia.org/wiki/Virino" xlink:type="simple"> v</text:a><text:tab/>माइत<text:a xlink:href="http://nepalisabdakos.com/index.php?srch_word=माइत&amp;dictionary=HW" xlink:type="simple"> s</text:a> (ना)<text:tab/>maaita</text:p>
        <text:p text:style-name="Vortaro">naskiĝdomo<text:a xlink:href="http://eo.wikipedia.org/wiki/Naskiĝdomo" xlink:type="simple"> v</text:a> de patrino<text:a xlink:href="http://reta-vortaro.de/revo/art/patr.html#patr.0ino" xlink:type="simple"> r</text:a><text:a xlink:href="http://eo.wikipedia.org/wiki/Patrino" xlink:type="simple"> v</text:a><text:tab/>मावली<text:a xlink:href="http://nepalisabdakos.com/index.php?srch_word=मावली&amp;dictionary=HW" xlink:type="simple"> s</text:a> (ना)<text:tab/>maavalii</text:p>
        <text:p text:style-name="Vortaro">naskiĝi<text:a xlink:href="http://reta-vortaro.de/revo/art/nask.html#nask.0igxi" xlink:type="simple"> r</text:a><text:tab/>जन्मनु<text:a xlink:href="http://nepalisabdakos.com/index.php?srch_word=जन्मनु&amp;dictionary=HW" xlink:type="simple"> s</text:a> (अक्रि)<text:tab/>janmanu</text:p>
        <text:p text:style-name="Vortaro">naskiĝlando<text:tab/>जन्मभूमि (ना)<text:tab/>janmabhuumi</text:p>
        <text:p text:style-name="Vortaro">naskiĝo<text:a xlink:href="http://reta-vortaro.de/revo/art/nask.html#nask.0igxi" xlink:type="simple"> r</text:a><text:a xlink:href="http://eo.wikipedia.org/wiki/Naskiĝo" xlink:type="simple"> v</text:a><text:tab/>जन्म<text:a xlink:href="http://nepalisabdakos.com/index.php?srch_word=जन्म&amp;dictionary=HW" xlink:type="simple"> s</text:a> (ना)<text:tab/>janma</text:p>
        <text:p text:style-name="Vortaro">naskiĝo<text:a xlink:href="http://reta-vortaro.de/revo/art/nask.html#nask.0igxi" xlink:type="simple"> r</text:a><text:a xlink:href="http://eo.wikipedia.org/wiki/Naskiĝo" xlink:type="simple"> v</text:a><text:tab/>प्रजनन<text:a xlink:href="http://nepalisabdakos.com/index.php?srch_word=प्रजनन&amp;dictionary=HW" xlink:type="simple"> s</text:a> (ना)<text:tab/>prajanan</text:p>
        <text:p text:style-name="Vortaro">naskintino<text:tab/>सुत्केरी<text:a xlink:href="http://nepalisabdakos.com/index.php?srch_word=सुत्केरी&amp;dictionary=HW" xlink:type="simple"> s</text:a> (ना)<text:tab/>sutkerii</text:p>
        <text:p text:style-name="Vortaro">nasko<text:a xlink:href="http://reta-vortaro.de/revo/art/nask.html#nask.0i" xlink:type="simple"> r</text:a><text:a xlink:href="http://eo.wikipedia.org/wiki/Nasko" xlink:type="simple"> v</text:a>, kreo<text:a xlink:href="http://reta-vortaro.de/revo/art/kre.html#kre.0o" xlink:type="simple"> r</text:a><text:tab/>पैदा<text:a xlink:href="http://nepalisabdakos.com/index.php?srch_word=पैदा&amp;dictionary=HW" xlink:type="simple"> s</text:a> (ना)<text:tab/>paidaa</text:p>
        <text:p text:style-name="Vortaro">natura<text:a xlink:href="http://reta-vortaro.de/revo/art/natur.html#natur.0a" xlink:type="simple"> r</text:a><text:tab/>प्राकृतिक<text:a xlink:href="http://nepalisabdakos.com/index.php?srch_word=प्राकृतिक&amp;dictionary=HW" xlink:type="simple"> s</text:a> (वि)<text:tab/>praakritik</text:p>
        <text:p text:style-name="Vortaro">natura<text:a xlink:href="http://reta-vortaro.de/revo/art/natur.html#natur.0a" xlink:type="simple"> r</text:a><text:tab/>सहज (वि)<text:tab/>sahaj</text:p>
        <text:p text:style-name="Vortaro">natura<text:a xlink:href="http://reta-vortaro.de/revo/art/natur.html#natur.0a" xlink:type="simple"> r</text:a>, simpla<text:a xlink:href="http://reta-vortaro.de/revo/art/simpl.html#simpl.0a" xlink:type="simple"> r</text:a><text:a xlink:href="http://eo.wikipedia.org/wiki/Simpla" xlink:type="simple"> v</text:a><text:tab/>स्वाभाविक<text:a xlink:href="http://nepalisabdakos.com/index.php?srch_word=स्वाभाविक&amp;dictionary=HW" xlink:type="simple"> s</text:a> (वि)<text:tab/>svaabhaavik</text:p>
        <text:p text:style-name="Vortaro">naturo<text:a xlink:href="http://reta-vortaro.de/revo/art/natur.html#natur.0o" xlink:type="simple"> r</text:a><text:a xlink:href="http://eo.wikipedia.org/wiki/Naturo" xlink:type="simple"> v</text:a><text:tab/>प्रकृति (ना)<text:tab/>prakriti</text:p>
        <text:p text:style-name="Vortaro">naŭ (9)<text:tab/>नौ (ना)<text:tab/>nau</text:p>
        <text:p text:style-name="Vortaro">naŭdek<text:a xlink:href="http://eo.wikipedia.org/wiki/Naŭdek" xlink:type="simple"> v</text:a> (90)<text:tab/>नब्बे<text:a xlink:href="http://nepalisabdakos.com/index.php?srch_word=नब्बे&amp;dictionary=HW" xlink:type="simple"> s</text:a> (ना)<text:tab/>nabbe</text:p>
        <text:p text:style-name="Vortaro">naŭdek<text:a xlink:href="http://eo.wikipedia.org/wiki/Naŭdek" xlink:type="simple"> v</text:a> du (92)<text:tab/>बयानब्बे (ना)<text:tab/>bayaanabbe</text:p>
        <text:p text:style-name="Vortaro">naŭdek<text:a xlink:href="http://eo.wikipedia.org/wiki/Naŭdek" xlink:type="simple"> v</text:a> kvin<text:a xlink:href="http://reta-vortaro.de/revo/art/kvin.html#kvin.0" xlink:type="simple"> r</text:a><text:a xlink:href="http://eo.wikipedia.org/wiki/Kvin" xlink:type="simple"> v</text:a> (95)<text:tab/>पन्चानब्बे (ना)<text:tab/>panchaanabbe</text:p>
        <text:p text:style-name="Vortaro">naŭdek<text:a xlink:href="http://eo.wikipedia.org/wiki/Naŭdek" xlink:type="simple"> v</text:a> naŭ (99)<text:tab/>उनान्सय (ना)<text:tab/>unaansay</text:p>
        <text:p text:style-name="Vortaro">naŭdek<text:a xlink:href="http://eo.wikipedia.org/wiki/Naŭdek" xlink:type="simple"> v</text:a> ok (98)<text:tab/>अन्ठानब्बे (ना)<text:tab/>anThaanabbe</text:p>
        <text:p text:style-name="Vortaro">naŭdek<text:a xlink:href="http://eo.wikipedia.org/wiki/Naŭdek" xlink:type="simple"> v</text:a> sep (97)<text:tab/>सन्तानब्बे (ना)<text:tab/>santaanabbe</text:p>
        <text:p text:style-name="Vortaro">naŭdek<text:a xlink:href="http://eo.wikipedia.org/wiki/Naŭdek" xlink:type="simple"> v</text:a> ses (96)<text:tab/>छयानब्बे (ना)<text:tab/>chhayaanabbe</text:p>
        <text:p text:style-name="Vortaro">naŭdek<text:a xlink:href="http://eo.wikipedia.org/wiki/Naŭdek" xlink:type="simple"> v</text:a> tri (93)<text:tab/>त्रियानब्बे (ना)<text:tab/>triyaanabbe</text:p>
        <text:p text:style-name="Vortaro">naŭdek<text:a xlink:href="http://eo.wikipedia.org/wiki/Naŭdek" xlink:type="simple"> v</text:a> unu (91)<text:tab/>एकानब्बे (ना)<text:tab/>ekaanabbe</text:p>
        <text:p text:style-name="Vortaro">naza<text:a xlink:href="http://reta-vortaro.de/revo/art/naz.html#naz.0o" xlink:type="simple"> r</text:a> (sono<text:a xlink:href="http://reta-vortaro.de/revo/art/son.html#son.0o" xlink:type="simple"> r</text:a><text:a xlink:href="http://eo.wikipedia.org/wiki/Sono" xlink:type="simple"> v</text:a>)<text:tab/>अनुनासिक (वि)<text:tab/>anunaasik</text:p>
        <text:p text:style-name="Vortaro">naza<text:a xlink:href="http://reta-vortaro.de/revo/art/naz.html#naz.0o" xlink:type="simple"> r</text:a> sono<text:a xlink:href="http://reta-vortaro.de/revo/art/son.html#son.0o" xlink:type="simple"> r</text:a><text:a xlink:href="http://eo.wikipedia.org/wiki/Sono" xlink:type="simple"> v</text:a><text:tab/>अनुस्वार (ना)<text:tab/>anusvaar</text:p>
        <text:p text:style-name="Vortaro">naz-muko<text:a xlink:href="http://reta-vortaro.de/revo/art/muk.html#muk.0o" xlink:type="simple"> r</text:a> (naza<text:a xlink:href="http://reta-vortaro.de/revo/art/naz.html#naz.0o" xlink:type="simple"> r</text:a> elfluaĵo<text:a xlink:href="http://reta-vortaro.de/revo/art/flu.html#flu.el0i" xlink:type="simple"> r</text:a>)<text:tab/>सिँगान (ना)<text:tab/>sĩgaan</text:p>
        <text:p text:style-name="Vortaro">nazo<text:a xlink:href="http://reta-vortaro.de/revo/art/naz.html#naz.0o" xlink:type="simple"> r</text:a><text:a xlink:href="http://eo.wikipedia.org/wiki/Nazo" xlink:type="simple"> v</text:a><text:tab/>नाक (ना)<text:tab/>naak</text:p>
        <text:p text:style-name="Vortaro">nazotruo<text:tab/>पोरो (ना)<text:tab/>poro</text:p>
        <text:p text:style-name="Vortaro">nazŝnuro por bestoj<text:a xlink:href="http://reta-vortaro.de/revo/art/best.html#best.0oj" xlink:type="simple"> r</text:a><text:a xlink:href="http://eo.wikipedia.org/wiki/Bestoj" xlink:type="simple"> v</text:a><text:tab/>नाथ्रो (ना)<text:tab/>naathro</text:p>
        <text:p text:style-name="Vortaro">ne<text:tab/>अँहँ (नि)<text:tab/>ãhã</text:p>
        <text:p text:style-name="Vortaro">ne<text:tab/>नाइँ<text:a xlink:href="http://nepalisabdakos.com/index.php?srch_word=नाइँ&amp;dictionary=HW" xlink:type="simple"> s</text:a> (विबो)<text:tab/>naaĩ</text:p>
        <text:p text:style-name="Vortaro">ne, ne estas, malpravas<text:tab/>होइन (अक्रि)<text:tab/>hoina</text:p>
        <text:p text:style-name="Vortaro">ne, ne estas, ne ekzistas<text:tab/>छैन (अक्रि)<text:tab/>chhain</text:p>
        <text:p text:style-name="Vortaro">ne, ne volas<text:tab/>अहँ (विबो)<text:tab/>ahã</text:p>
        <text:p text:style-name="Vortaro">neakceptinda<text:tab/>अवाञ्छनीय (वि)<text:tab/>avaaỹchhaniiy</text:p>
        <text:p text:style-name="Vortaro">neatendita<text:tab/>अप्रत्याशित<text:a xlink:href="http://nepalisabdakos.com/index.php?srch_word=अप्रत्याशित&amp;dictionary=HW" xlink:type="simple"> s</text:a> (वि)<text:tab/>apratyaashit</text:p>
        <text:p text:style-name="Vortaro">neatingebla, malfacile<text:a xlink:href="http://reta-vortaro.de/revo/art/facil.html#facil.mal0a" xlink:type="simple"> r</text:a> atingebla<text:tab/>विकट<text:a xlink:href="http://nepalisabdakos.com/index.php?srch_word=विकट&amp;dictionary=HW" xlink:type="simple"> s</text:a> (वि)<text:tab/>vikaT</text:p>
        <text:p text:style-name="Vortaro">nebuleto<text:a xlink:href="http://eo.wikipedia.org/wiki/Nebuleto" xlink:type="simple"> v</text:a>, brumo<text:a xlink:href="http://eo.wikipedia.org/wiki/Brumo" xlink:type="simple"> v</text:a><text:tab/>हुस्सु<text:a xlink:href="http://nepalisabdakos.com/index.php?srch_word=हुस्सु&amp;dictionary=HW" xlink:type="simple"> s</text:a> (ना)<text:tab/>hussu</text:p>
        <text:p text:style-name="Vortaro">nebulo<text:a xlink:href="http://reta-vortaro.de/revo/art/nebul.html#nebul.0o" xlink:type="simple"> r</text:a><text:a xlink:href="http://eo.wikipedia.org/wiki/Nebulo" xlink:type="simple"> v</text:a><text:tab/>कुइरो (ना)<text:tab/>kuiro</text:p>
        <text:p text:style-name="Vortaro">nebulo<text:a xlink:href="http://reta-vortaro.de/revo/art/nebul.html#nebul.0o" xlink:type="simple"> r</text:a><text:a xlink:href="http://eo.wikipedia.org/wiki/Nebulo" xlink:type="simple"> v</text:a><text:tab/>कुहिरो<text:a xlink:href="http://nepalisabdakos.com/index.php?srch_word=कुहिरो&amp;dictionary=HW" xlink:type="simple"> s</text:a> (ना)<text:tab/>kuhiro</text:p>
        <text:p text:style-name="Vortaro">nebulo<text:a xlink:href="http://reta-vortaro.de/revo/art/nebul.html#nebul.0o" xlink:type="simple"> r</text:a><text:a xlink:href="http://eo.wikipedia.org/wiki/Nebulo" xlink:type="simple"> v</text:a><text:tab/>तुवाँलो (ना)<text:tab/>tuvaãlo</text:p>
        <text:p text:style-name="Vortaro">necerta<text:tab/>अनिश्‍चित<text:a xlink:href="http://nepalisabdakos.com/index.php?srch_word=अनिश्चित&amp;dictionary=HW" xlink:type="simple"> s</text:a> (वि)<text:tab/>anishchit</text:p>
        <text:p text:style-name="Vortaro">necesa<text:a xlink:href="http://reta-vortaro.de/revo/art/neces.html#neces.0a" xlink:type="simple"> r</text:a>, bezonata<text:tab/>आवश्यक<text:a xlink:href="http://nepalisabdakos.com/index.php?srch_word=आवश्यक&amp;dictionary=HW" xlink:type="simple"> s</text:a> (वि)<text:tab/>aavashyak</text:p>
        <text:p text:style-name="Vortaro">necesejo<text:a xlink:href="http://reta-vortaro.de/revo/art/neces.html#neces.0ejo" xlink:type="simple"> r</text:a><text:a xlink:href="http://eo.wikipedia.org/wiki/Necesejo" xlink:type="simple"> v</text:a><text:tab/>चर्पी<text:a xlink:href="http://nepalisabdakos.com/index.php?srch_word=चर्पी&amp;dictionary=HW" xlink:type="simple"> s</text:a> (ना)<text:tab/>charpii</text:p>
        <text:p text:style-name="Vortaro">necesejo<text:a xlink:href="http://reta-vortaro.de/revo/art/neces.html#neces.0ejo" xlink:type="simple"> r</text:a><text:a xlink:href="http://eo.wikipedia.org/wiki/Necesejo" xlink:type="simple"> v</text:a><text:tab/>पाइखाना (ना)<text:tab/>paaikhaanaa</text:p>
        <text:p text:style-name="Vortaro">necesejo<text:a xlink:href="http://reta-vortaro.de/revo/art/neces.html#neces.0ejo" xlink:type="simple"> r</text:a><text:a xlink:href="http://eo.wikipedia.org/wiki/Necesejo" xlink:type="simple"> v</text:a><text:tab/>शौचालय<text:a xlink:href="http://ne.wikipedia.org/wiki/शौचालय" xlink:type="simple"> v</text:a> (ना)<text:tab/>shauchaalaya</text:p>
        <text:p text:style-name="Vortaro">neceso<text:a xlink:href="http://reta-vortaro.de/revo/art/neces.html#neces.0eco" xlink:type="simple"> r</text:a>, bezono<text:a xlink:href="http://reta-vortaro.de/revo/art/bezon.html#bezon.0o" xlink:type="simple"> r</text:a><text:a xlink:href="http://eo.wikipedia.org/wiki/Bezono" xlink:type="simple"> v</text:a><text:tab/>आवश्यकता<text:a xlink:href="http://nepalisabdakos.com/index.php?srch_word=आवश्यकता&amp;dictionary=HW" xlink:type="simple"> s</text:a> (ना)<text:tab/>aavashyakataa</text:p>
        <text:p text:style-name="Vortaro">necivilizita<text:tab/>असभ्य<text:a xlink:href="http://nepalisabdakos.com/index.php?srch_word=असभ्य&amp;dictionary=HW" xlink:type="simple"> s</text:a> (वि)<text:tab/>asabhya</text:p>
        <text:p text:style-name="Vortaro">nedankema<text:tab/>कृतघ्न<text:a xlink:href="http://nepalisabdakos.com/index.php?srch_word=कृतघ्न&amp;dictionary=HW" xlink:type="simple"> s</text:a> (वि)<text:tab/>kritaghna</text:p>
        <text:p text:style-name="Vortaro">nedaŭra<text:tab/>अनित्य (वि)<text:tab/>anitya</text:p>
        <text:p text:style-name="Vortaro">Nederlando<text:a xlink:href="http://reta-vortaro.de/revo/art/nederl.html#nederl.0o" xlink:type="simple"> r</text:a><text:a xlink:href="http://eo.wikipedia.org/wiki/Nederlando" xlink:type="simple"> v</text:a><text:tab/>नेदरल्यान्ड (ना)<text:tab/>nedaralyaanDa</text:p>
        <text:p text:style-name="Vortaro">nedetruebla<text:tab/>अक्षर<text:a xlink:href="http://nepalisabdakos.com/index.php?srch_word=अक्षर&amp;dictionary=HW" xlink:type="simple"> s</text:a> (वि)<text:tab/>akshar</text:p>
        <text:p text:style-name="Vortaro">nedividebla<text:tab/>अखण्ड<text:a xlink:href="http://nepalisabdakos.com/index.php?srch_word=अखण्ड&amp;dictionary=HW" xlink:type="simple"> s</text:a> (वि)<text:tab/>akhanDa</text:p>
        <text:p text:style-name="Vortaro">neebena<text:tab/>अडबेखडबे (वि)<text:tab/>aDabekhaDabe</text:p>
        <text:p text:style-name="Vortaro">neebena, neplata<text:tab/>उबडखाबड (वि)<text:tab/>ubaDakhaabaD</text:p>
        <text:p text:style-name="Vortaro">neebla<text:a xlink:href="http://reta-vortaro.de/revo/art/ebl.html#ebl.ne0a" xlink:type="simple"> r</text:a><text:tab/>असम्भव<text:a xlink:href="http://nepalisabdakos.com/index.php?srch_word=असम्भव&amp;dictionary=HW" xlink:type="simple"> s</text:a> (वि)<text:tab/>asambhav</text:p>
        <text:p text:style-name="Vortaro">needukita<text:tab/>अनपढ (वि)<text:tab/>anapaDh</text:p>
        <text:p text:style-name="Vortaro">needukita<text:tab/>अपढ (वि)<text:tab/>apaDh</text:p>
        <text:p text:style-name="Vortaro">needukita<text:tab/>अशिक्षित<text:a xlink:href="http://nepalisabdakos.com/index.php?srch_word=अशिक्षित&amp;dictionary=HW" xlink:type="simple"> s</text:a> (वि)<text:tab/>ashikshit</text:p>
        <text:p text:style-name="Vortaro">needukita, kompara<text:a xlink:href="http://reta-vortaro.de/revo/art/kompar.html#kompar.0o" xlink:type="simple"> r</text:a><text:tab/>गँवार (वि)<text:tab/>gãvaar</text:p>
        <text:p text:style-name="Vortaro">nefekunda<text:tab/>अनुत्पादक<text:a xlink:href="http://nepalisabdakos.com/index.php?srch_word=अनुत्पादक&amp;dictionary=HW" xlink:type="simple"> s</text:a> (वि)<text:tab/>anutpaadak</text:p>
        <text:p text:style-name="Vortaro">nefekunda<text:tab/>थारो (वि)<text:tab/>thaaro</text:p>
        <text:p text:style-name="Vortaro">nefekunda tero<text:a xlink:href="http://reta-vortaro.de/revo/art/ter.html#ter.0o" xlink:type="simple"> r</text:a><text:a xlink:href="http://eo.wikipedia.org/wiki/Tero" xlink:type="simple"> v</text:a><text:tab/>बन्जर<text:a xlink:href="http://nepalisabdakos.com/index.php?srch_word=बन्जर&amp;dictionary=HW" xlink:type="simple"> s</text:a> (ना)<text:tab/>banjar</text:p>
        <text:p text:style-name="Vortaro">nefinita<text:a xlink:href="http://reta-vortaro.de/revo/art/fin.html#fin.ne0ita" xlink:type="simple"> r</text:a><text:tab/>अपूरो (वि)<text:tab/>apuuro</text:p>
        <text:p text:style-name="Vortaro">neforgesebla<text:a xlink:href="http://reta-vortaro.de/revo/art/forges.html#forges.ne0ebla" xlink:type="simple"> r</text:a><text:tab/>अविस्मरणीय<text:a xlink:href="http://nepalisabdakos.com/index.php?srch_word=अविस्मरणीय&amp;dictionary=HW" xlink:type="simple"> s</text:a> (वि)<text:tab/>avismaraniiy</text:p>
        <text:p text:style-name="Vortaro">neformala,neoficiala<text:tab/>अनौपचारिक<text:a xlink:href="http://nepalisabdakos.com/index.php?srch_word=अनौपचारिक&amp;dictionary=HW" xlink:type="simple"> s</text:a> (वि)<text:tab/>anaupachaarik</text:p>
        <text:p text:style-name="Vortaro">negacia<text:a xlink:href="http://reta-vortaro.de/revo/art/negaci.html#negaci.0o" xlink:type="simple"> r</text:a> prefikso<text:a xlink:href="http://reta-vortaro.de/revo/art/prefik.html#prefik.0o" xlink:type="simple"> r</text:a><text:a xlink:href="http://eo.wikipedia.org/wiki/Prefikso" xlink:type="simple"> v</text:a><text:tab/>न / ना (अव्य)<text:tab/>na / naa</text:p>
        <text:p text:style-name="Vortaro">negacio<text:a xlink:href="http://reta-vortaro.de/revo/art/negaci.html#negaci.0o" xlink:type="simple"> r</text:a><text:tab/>अकरण<text:a xlink:href="http://nepalisabdakos.com/index.php?srch_word=अकरण&amp;dictionary=HW" xlink:type="simple"> s</text:a> (ना)<text:tab/>akaran</text:p>
        <text:p text:style-name="Vortaro">negativo<text:a xlink:href="http://reta-vortaro.de/revo/art/negati.html#negati.0o" xlink:type="simple"> r</text:a><text:a xlink:href="http://eo.wikipedia.org/wiki/Negativo" xlink:type="simple"> v</text:a><text:tab/>नेगेटिभ (ना)<text:tab/>negeTibh</text:p>
        <text:p text:style-name="Vortaro">neglekto<text:a xlink:href="http://reta-vortaro.de/revo/art/neglek.html#neglek.0o" xlink:type="simple"> r</text:a><text:a xlink:href="http://eo.wikipedia.org/wiki/Neglekto" xlink:type="simple"> v</text:a><text:tab/>हेलछेक्‍र्याइँ (ना)<text:tab/>helachhekryaaĩ</text:p>
        <text:p text:style-name="Vortaro">neglekto<text:a xlink:href="http://reta-vortaro.de/revo/art/neglek.html#neglek.0o" xlink:type="simple"> r</text:a><text:a xlink:href="http://eo.wikipedia.org/wiki/Neglekto" xlink:type="simple"> v</text:a>, malzorgo<text:a xlink:href="http://reta-vortaro.de/revo/art/zorg.html#zorg.mal0i" xlink:type="simple"> r</text:a>, senintereso<text:a xlink:href="http://reta-vortaro.de/revo/art/intere.html#intere.sen0ane0a" xlink:type="simple"> r</text:a><text:tab/>बेवास्ता<text:a xlink:href="http://nepalisabdakos.com/index.php?srch_word=बेवास्ता&amp;dictionary=HW" xlink:type="simple"> s</text:a> (ना)<text:tab/>bevaastaa</text:p>
        <text:p text:style-name="Vortaro">neĝado, neĝfalo<text:tab/>हिमपात (ना)<text:tab/>himpaat</text:p>
        <text:p text:style-name="Vortaro">neĝmonto, neĝmontaro<text:tab/>हिमाल<text:a xlink:href="http://ne.wikipedia.org/wiki/हिमाल" xlink:type="simple"> v</text:a><text:a xlink:href="http://nepalisabdakos.com/index.php?srch_word=हिमाल&amp;dictionary=HW" xlink:type="simple"> s</text:a> (ना)<text:tab/>himaal</text:p>
        <text:p text:style-name="Vortaro">neĝo<text:a xlink:href="http://reta-vortaro.de/revo/art/negx.html#negx.0o" xlink:type="simple"> r</text:a><text:a xlink:href="http://eo.wikipedia.org/wiki/Neĝo" xlink:type="simple"> v</text:a><text:tab/>हिउँ (ना)<text:tab/>hiũ</text:p>
        <text:p text:style-name="Vortaro">nek... nek<text:tab/>न...न (सं)<text:tab/>na...na</text:p>
        <text:p text:style-name="Vortaro">nekalkulebla<text:tab/>अनगन्ती / अनगिन्ती<text:a xlink:href="http://nepalisabdakos.com/index.php?srch_word=अनगिन्ती&amp;dictionary=HW" xlink:type="simple"> s</text:a> (वि)<text:tab/>anagantii / anagintii</text:p>
        <text:p text:style-name="Vortaro">nekapabla<text:a xlink:href="http://reta-vortaro.de/revo/art/kapabl.html#kapabl.ne0a" xlink:type="simple"> r</text:a><text:tab/>असमर्थ<text:a xlink:href="http://nepalisabdakos.com/index.php?srch_word=असमर्थ&amp;dictionary=HW" xlink:type="simple"> s</text:a> (वि)<text:tab/>asamartha</text:p>
        <text:p text:style-name="Vortaro">nekapabla<text:a xlink:href="http://reta-vortaro.de/revo/art/kapabl.html#kapabl.ne0a" xlink:type="simple"> r</text:a><text:tab/>निकम्मा (वि)<text:tab/>nikammaa</text:p>
        <text:p text:style-name="Vortaro">neklara<text:tab/>अस्पष्ट<text:a xlink:href="http://nepalisabdakos.com/index.php?srch_word=अस्पष्ट&amp;dictionary=HW" xlink:type="simple"> s</text:a> (वि)<text:tab/>aspashTa</text:p>
        <text:p text:style-name="Vortaro">nekompleta<text:a xlink:href="http://reta-vortaro.de/revo/art/komple2.html#komple2.ne0a" xlink:type="simple"> r</text:a><text:tab/>अधुरो<text:a xlink:href="http://nepalisabdakos.com/index.php?srch_word=अधुरो&amp;dictionary=HW" xlink:type="simple"> s</text:a> (वि)<text:tab/>adhuro</text:p>
        <text:p text:style-name="Vortaro">nekonata<text:a xlink:href="http://reta-vortaro.de/revo/art/kon.html#kon.ne0ato" xlink:type="simple"> r</text:a><text:tab/>अज्ञात<text:a xlink:href="http://nepalisabdakos.com/index.php?srch_word=अज्ञात&amp;dictionary=HW" xlink:type="simple"> s</text:a> (वि)<text:tab/>ajỹaat</text:p>
        <text:p text:style-name="Vortaro">nekonata<text:a xlink:href="http://reta-vortaro.de/revo/art/kon.html#kon.ne0ato" xlink:type="simple"> r</text:a>, fremda<text:a xlink:href="http://reta-vortaro.de/revo/art/fremd.html#fremd.0a" xlink:type="simple"> r</text:a><text:tab/>अपरिचित<text:a xlink:href="http://nepalisabdakos.com/index.php?srch_word=अपरिचित&amp;dictionary=HW" xlink:type="simple"> s</text:a> (वि)<text:tab/>aparichit</text:p>
        <text:p text:style-name="Vortaro">nekonscia, svena<text:a xlink:href="http://reta-vortaro.de/revo/art/sven.html#sven.0o" xlink:type="simple"> r</text:a><text:tab/>अचेत<text:a xlink:href="http://nepalisabdakos.com/index.php?srch_word=अचेत&amp;dictionary=HW" xlink:type="simple"> s</text:a> (वि)<text:tab/>achet</text:p>
        <text:p text:style-name="Vortaro">nekonscia, sveninta<text:tab/>बेहोस<text:a xlink:href="http://nepalisabdakos.com/index.php?srch_word=बेहोस&amp;dictionary=HW" xlink:type="simple"> s</text:a> (वि)<text:tab/>behos</text:p>
        <text:p text:style-name="Vortaro">nekontenta<text:tab/>असन्तुष्ट<text:a xlink:href="http://nepalisabdakos.com/index.php?srch_word=असन्तुष्ट&amp;dictionary=HW" xlink:type="simple"> s</text:a> (वि)<text:tab/>asantushTa</text:p>
        <text:p text:style-name="Vortaro">nekovrita palankeno<text:a xlink:href="http://reta-vortaro.de/revo/art/palank.html#palank.0o" xlink:type="simple"> r</text:a><text:tab/>उलिन्काठ (ना)<text:tab/>ulinkaaTh</text:p>
        <text:p text:style-name="Vortaro">nektaro<text:a xlink:href="http://reta-vortaro.de/revo/art/nektar.html#nektar.0o" xlink:type="simple"> r</text:a><text:a xlink:href="http://eo.wikipedia.org/wiki/Nektaro" xlink:type="simple"> v</text:a><text:tab/>पराग<text:a xlink:href="http://nepalisabdakos.com/index.php?srch_word=पराग&amp;dictionary=HW" xlink:type="simple"> s</text:a> (ना)<text:tab/>paraag</text:p>
        <text:p text:style-name="Vortaro">nekuirita<text:tab/>काँचो<text:a xlink:href="http://nepalisabdakos.com/index.php?srch_word=काँचो&amp;dictionary=HW" xlink:type="simple"> s</text:a> (वि)<text:tab/>kaãcho</text:p>
        <text:p text:style-name="Vortaro">nekuirita manĝaĵo<text:a xlink:href="http://reta-vortaro.de/revo/art/mangx.html#mangx.0ajxo" xlink:type="simple"> r</text:a><text:a xlink:href="http://eo.wikipedia.org/wiki/Manĝaĵo" xlink:type="simple"> v</text:a> (por donaci<text:a xlink:href="http://reta-vortaro.de/revo/art/donac.html#donac.0i" xlink:type="simple"> r</text:a>)<text:tab/>सिधा<text:a xlink:href="http://nepalisabdakos.com/index.php?srch_word=सिधा&amp;dictionary=HW" xlink:type="simple"> s</text:a> (ना)<text:tab/>sidhaa</text:p>
        <text:p text:style-name="Vortaro">nelaca, persista<text:a xlink:href="http://reta-vortaro.de/revo/art/persis.html#persis.0i" xlink:type="simple"> r</text:a><text:tab/>अथक (वि)<text:tab/>athak</text:p>
        <text:p text:style-name="Vortaro">nemanĝenda<text:tab/>अखाद्य (वि)<text:tab/>akhaadya</text:p>
        <text:p text:style-name="Vortaro">nemovebla, firma<text:a xlink:href="http://reta-vortaro.de/revo/art/firm.html#firm.0a" xlink:type="simple"> r</text:a>, inerta<text:a xlink:href="http://reta-vortaro.de/revo/art/inert.html#inert.0a" xlink:type="simple"> r</text:a><text:tab/>अचल (वि)<text:tab/>achal</text:p>
        <text:p text:style-name="Vortaro">nenecesa<text:tab/>अनावश्यक<text:a xlink:href="http://nepalisabdakos.com/index.php?srch_word=अनावश्यक&amp;dictionary=HW" xlink:type="simple"> s</text:a> (वि)<text:tab/>anaavashyak</text:p>
        <text:p text:style-name="Vortaro">neniam<text:a xlink:href="http://reta-vortaro.de/revo/art/neniam.html#neniam.0" xlink:type="simple"> r</text:a><text:tab/>कदापि<text:a xlink:href="http://nepalisabdakos.com/index.php?srch_word=कदापि&amp;dictionary=HW" xlink:type="simple"> s</text:a> (क्रिवि)<text:tab/>kadaapi</text:p>
        <text:p text:style-name="Vortaro">neoportuna<text:tab/>असामयिक (वि)<text:tab/>asaamayik</text:p>
        <text:p text:style-name="Vortaro">nepagita<text:tab/>अवैतनिक (वि)<text:tab/>avaitanik</text:p>
        <text:p text:style-name="Vortaro">nepagita, volontula<text:a xlink:href="http://reta-vortaro.de/revo/art/volont.html#volont.0ulo" xlink:type="simple"> r</text:a><text:tab/>बेतलबी (वि)<text:tab/>betalabii</text:p>
        <text:p text:style-name="Vortaro">nepala<text:tab/>नेपाली<text:a xlink:href="http://ne.wikipedia.org/wiki/नेपाली" xlink:type="simple"> v</text:a><text:a xlink:href="http://nepalisabdakos.com/index.php?srch_word=नेपाली&amp;dictionary=HW" xlink:type="simple"> s</text:a> (वि)<text:tab/>nepaalii</text:p>
        <text:p text:style-name="Vortaro">nepala violono<text:a xlink:href="http://reta-vortaro.de/revo/art/violon.html#violon.0o" xlink:type="simple"> r</text:a><text:a xlink:href="http://eo.wikipedia.org/wiki/Violono" xlink:type="simple"> v</text:a><text:tab/>सारङ्गी<text:a xlink:href="http://nepalisabdakos.com/index.php?srch_word=सारङ्गी&amp;dictionary=HW" xlink:type="simple"> s</text:a> (ना)<text:tab/>saaranggii</text:p>
        <text:p text:style-name="Vortaro">Nepalo<text:a xlink:href="http://eo.wikipedia.org/wiki/Nepalo" xlink:type="simple"> v</text:a><text:tab/>नेपाल<text:a xlink:href="http://ne.wikipedia.org/wiki/नेपाल" xlink:type="simple"> v</text:a> (ना)<text:tab/>nepaal</text:p>
        <text:p text:style-name="Vortaro">neplenaĝulo<text:tab/>नाबालक<text:a xlink:href="http://nepalisabdakos.com/index.php?srch_word=नाबालक&amp;dictionary=HW" xlink:type="simple"> s</text:a> (ना)<text:tab/>naabaalak</text:p>
        <text:p text:style-name="Vortaro">nepotismo<text:a xlink:href="http://reta-vortaro.de/revo/art/nepoti.html#nepoti.0o" xlink:type="simple"> r</text:a><text:a xlink:href="http://eo.wikipedia.org/wiki/Nepotismo" xlink:type="simple"> v</text:a><text:tab/>नातावाद (ना)<text:tab/>naataavaad</text:p>
        <text:p text:style-name="Vortaro">neregula<text:tab/>अनियमित<text:a xlink:href="http://nepalisabdakos.com/index.php?srch_word=अनियमित&amp;dictionary=HW" xlink:type="simple"> s</text:a> (वि)<text:tab/>aniyamit</text:p>
        <text:p text:style-name="Vortaro">nerekta<text:a xlink:href="http://reta-vortaro.de/revo/art/komple1.html#komple1.nerekta0o" xlink:type="simple"> r</text:a>, nevidebla<text:tab/>अप्रत्यक्ष<text:a xlink:href="http://nepalisabdakos.com/index.php?srch_word=अप्रत्यक्ष&amp;dictionary=HW" xlink:type="simple"> s</text:a> (वि)<text:tab/>apratyaksha</text:p>
        <text:p text:style-name="Vortaro">nerilata<text:tab/>असम्बन्धित (वि)<text:tab/>asambandhit</text:p>
        <text:p text:style-name="Vortaro">nervozi<text:a xlink:href="http://reta-vortaro.de/revo/art/nervoz.html#nervoz.0a" xlink:type="simple"> r</text:a>, ploregi<text:tab/>अत्तालिनु (अक्रि)<text:tab/>attaalinu</text:p>
        <text:p text:style-name="Vortaro">nescia<text:tab/>अनभिज्ञ<text:a xlink:href="http://nepalisabdakos.com/index.php?srch_word=अनभिज्ञ&amp;dictionary=HW" xlink:type="simple"> s</text:a> (वि)<text:tab/>anabhijỹa</text:p>
        <text:p text:style-name="Vortaro">nescio<text:a xlink:href="http://eo.wikipedia.org/wiki/Nescio" xlink:type="simple"> v</text:a><text:tab/>अज्ञान<text:a xlink:href="http://nepalisabdakos.com/index.php?srch_word=अज्ञान&amp;dictionary=HW" xlink:type="simple"> s</text:a> (ना)<text:tab/>ajỹaan</text:p>
        <text:p text:style-name="Vortaro">nesto<text:a xlink:href="http://reta-vortaro.de/revo/art/nest.html#nest.0o" xlink:type="simple"> r</text:a><text:a xlink:href="http://eo.wikipedia.org/wiki/Nesto" xlink:type="simple"> v</text:a><text:tab/>गुँड<text:a xlink:href="http://nepalisabdakos.com/index.php?srch_word=गुँड&amp;dictionary=HW" xlink:type="simple"> s</text:a> (ना)<text:tab/>gũD</text:p>
        <text:p text:style-name="Vortaro">nesufiĉa<text:tab/>अपर्याप्त<text:a xlink:href="http://nepalisabdakos.com/index.php?srch_word=अपर्याप्त&amp;dictionary=HW" xlink:type="simple"> s</text:a> (वि)<text:tab/>aparyaapta</text:p>
        <text:p text:style-name="Vortaro">neŝanĝenda<text:tab/>अपरिवर्तनीय<text:a xlink:href="http://nepalisabdakos.com/index.php?srch_word=अपरिवर्तनीय&amp;dictionary=HW" xlink:type="simple"> s</text:a> (वि)<text:tab/>aparivartaniiy</text:p>
        <text:p text:style-name="Vortaro">netaksebla, kara<text:a xlink:href="http://reta-vortaro.de/revo/art/kar.html#kar.0a" xlink:type="simple"> r</text:a><text:tab/>अमूल्य<text:a xlink:href="http://nepalisabdakos.com/index.php?srch_word=अमूल्य&amp;dictionary=HW" xlink:type="simple"> s</text:a> (वि)<text:tab/>amuulya</text:p>
        <text:p text:style-name="Vortaro">netaksebla, tre valora<text:a xlink:href="http://reta-vortaro.de/revo/art/valor.html#valor.0a" xlink:type="simple"> r</text:a><text:tab/>अनमोल<text:a xlink:href="http://nepalisabdakos.com/index.php?srch_word=अनमोल&amp;dictionary=HW" xlink:type="simple"> s</text:a> (वि)<text:tab/>anamol</text:p>
        <text:p text:style-name="Vortaro">netaŭga<text:tab/>अयोग्य<text:a xlink:href="http://nepalisabdakos.com/index.php?srch_word=अयोग्य&amp;dictionary=HW" xlink:type="simple"> s</text:a> (वि)<text:tab/>ayogya</text:p>
        <text:p text:style-name="Vortaro">netaŭga, nekapabla<text:a xlink:href="http://reta-vortaro.de/revo/art/kapabl.html#kapabl.ne0a" xlink:type="simple"> r</text:a><text:tab/>नालायक<text:a xlink:href="http://nepalisabdakos.com/index.php?srch_word=नालायक&amp;dictionary=HW" xlink:type="simple"> s</text:a> (वि)<text:tab/>naalaayak</text:p>
        <text:p text:style-name="Vortaro">netrankvila, flirta<text:a xlink:href="http://reta-vortaro.de/revo/art/flirt.html#flirt.0i" xlink:type="simple"> r</text:a><text:tab/>चञ्चले (वि)<text:tab/>chaỹchale</text:p>
        <text:p text:style-name="Vortaro">netuŝenda<text:tab/>अछुत (वि)<text:tab/>achhut</text:p>
        <text:p text:style-name="Vortaro">netuŝenda; menstrua<text:a xlink:href="http://reta-vortaro.de/revo/art/menstr.html#menstr.0o" xlink:type="simple"> r</text:a> (virino<text:a xlink:href="http://reta-vortaro.de/revo/art/vir.html#vir.0ino" xlink:type="simple"> r</text:a><text:a xlink:href="http://eo.wikipedia.org/wiki/Virino" xlink:type="simple"> v</text:a>)<text:tab/>नछुने (वि)<text:tab/>nachhune</text:p>
        <text:p text:style-name="Vortaro">netuŝendeco<text:tab/>छुवाछुत (ना)<text:tab/>chhuvaachhut</text:p>
        <text:p text:style-name="Vortaro">neŭtrala<text:a xlink:href="http://reta-vortaro.de/revo/art/neuxtr1.html#neuxtr1.0a" xlink:type="simple"> r</text:a><text:tab/>तटस्थ<text:a xlink:href="http://nepalisabdakos.com/index.php?srch_word=तटस्थ&amp;dictionary=HW" xlink:type="simple"> s</text:a> (वि)<text:tab/>taTastha</text:p>
        <text:p text:style-name="Vortaro">neŭtrala<text:a xlink:href="http://reta-vortaro.de/revo/art/neuxtr1.html#neuxtr1.0a" xlink:type="simple"> r</text:a>; senpasia<text:tab/>उदासीन<text:a xlink:href="http://nepalisabdakos.com/index.php?srch_word=उदासीन&amp;dictionary=HW" xlink:type="simple"> s</text:a> (वि)<text:tab/>udaasiin</text:p>
        <text:p text:style-name="Vortaro">neŭtraleco<text:a xlink:href="http://reta-vortaro.de/revo/art/neuxtr1.html#neuxtr1.0a" xlink:type="simple"> r</text:a><text:tab/>असंलग्नता (ना)<text:tab/>asalagnataa</text:p>
        <text:p text:style-name="Vortaro">neuzata terkampo, novalo<text:a xlink:href="http://eo.wikipedia.org/wiki/Novalo" xlink:type="simple"> v</text:a><text:tab/>पर्ती (ना)<text:tab/>partii</text:p>
        <text:p text:style-name="Vortaro">neuzebla, makula<text:a xlink:href="http://reta-vortaro.de/revo/art/makul.html#makul.0o" xlink:type="simple"> r</text:a><text:tab/>खोटो<text:a xlink:href="http://nepalisabdakos.com/index.php?srch_word=खोटो&amp;dictionary=HW" xlink:type="simple"> s</text:a> (वि)<text:tab/>khoTo</text:p>
        <text:p text:style-name="Vortaro">nevegetarano, viando<text:a xlink:href="http://reta-vortaro.de/revo/art/viand.html#viand.0o" xlink:type="simple"> r</text:a><text:a xlink:href="http://eo.wikipedia.org/wiki/Viando" xlink:type="simple"> v</text:a>-manĝanto<text:tab/>मांसाहारी (ना)<text:tab/>maasaahaarii</text:p>
        <text:p text:style-name="Vortaro">nevenkebla<text:tab/>अदम्य<text:a xlink:href="http://nepalisabdakos.com/index.php?srch_word=अदम्य&amp;dictionary=HW" xlink:type="simple"> s</text:a> (वि)<text:tab/>adamya</text:p>
        <text:p text:style-name="Vortaro">nevidebla<text:tab/>अदृश्य<text:a xlink:href="http://nepalisabdakos.com/index.php?srch_word=अदृश्य&amp;dictionary=HW" xlink:type="simple"> s</text:a> (वि)<text:tab/>adrishya</text:p>
        <text:p text:style-name="Vortaro">nevo<text:a xlink:href="http://reta-vortaro.de/revo/art/nev.html#nev.0o" xlink:type="simple"> r</text:a><text:a xlink:href="http://eo.wikipedia.org/wiki/Nevo" xlink:type="simple"> v</text:a> (filo<text:a xlink:href="http://reta-vortaro.de/revo/art/fil.html#fil.0o" xlink:type="simple"> r</text:a><text:a xlink:href="http://eo.wikipedia.org/wiki/Filo" xlink:type="simple"> v</text:a> de fratino<text:a xlink:href="http://reta-vortaro.de/revo/art/frat.html#frat.0ino" xlink:type="simple"> r</text:a><text:a xlink:href="http://eo.wikipedia.org/wiki/Fratino" xlink:type="simple"> v</text:a>)<text:tab/>भानिज<text:a xlink:href="http://nepalisabdakos.com/index.php?srch_word=भानिज&amp;dictionary=HW" xlink:type="simple"> s</text:a> / भान्जा (ना)<text:tab/>bhaanij / bhaanjaa</text:p>
        <text:p text:style-name="Vortaro">nevo<text:a xlink:href="http://reta-vortaro.de/revo/art/nev.html#nev.0o" xlink:type="simple"> r</text:a><text:a xlink:href="http://eo.wikipedia.org/wiki/Nevo" xlink:type="simple"> v</text:a> (filo<text:a xlink:href="http://reta-vortaro.de/revo/art/fil.html#fil.0o" xlink:type="simple"> r</text:a><text:a xlink:href="http://eo.wikipedia.org/wiki/Filo" xlink:type="simple"> v</text:a> de frato<text:a xlink:href="http://reta-vortaro.de/revo/art/frat.html#frat.0o" xlink:type="simple"> r</text:a><text:a xlink:href="http://eo.wikipedia.org/wiki/Frato" xlink:type="simple"> v</text:a>)<text:tab/>भतिजो / भतिजा (ना)<text:tab/>bhatijo / bhatijaa</text:p>
        <text:p text:style-name="Vortaro">ni<text:tab/>हामी<text:a xlink:href="http://nepalisabdakos.com/index.php?srch_word=हामी&amp;dictionary=HW" xlink:type="simple"> s</text:a> (सर्व)<text:tab/>haamii</text:p>
        <text:p text:style-name="Vortaro">nia<text:a xlink:href="http://reta-vortaro.de/revo/art/ni.html#ni.0a" xlink:type="simple"> r</text:a><text:a xlink:href="http://eo.wikipedia.org/wiki/Nia" xlink:type="simple"> v</text:a><text:tab/>हाम्रो<text:a xlink:href="http://nepalisabdakos.com/index.php?srch_word=हाम्रो&amp;dictionary=HW" xlink:type="simple"> s</text:a> (वि)<text:tab/>haamro</text:p>
        <text:p text:style-name="Vortaro">nigra<text:a xlink:href="http://reta-vortaro.de/revo/art/nigr.html#nigr.0a" xlink:type="simple"> r</text:a><text:a xlink:href="http://eo.wikipedia.org/wiki/Nigra" xlink:type="simple"> v</text:a><text:tab/>कालो<text:a xlink:href="http://nepalisabdakos.com/index.php?srch_word=कालो&amp;dictionary=HW" xlink:type="simple"> s</text:a> (वि)<text:tab/>kaalo</text:p>
        <text:p text:style-name="Vortaro">nigra<text:a xlink:href="http://reta-vortaro.de/revo/art/nigr.html#nigr.0a" xlink:type="simple"> r</text:a><text:a xlink:href="http://eo.wikipedia.org/wiki/Nigra" xlink:type="simple"> v</text:a> (virino<text:a xlink:href="http://reta-vortaro.de/revo/art/vir.html#vir.0ino" xlink:type="simple"> r</text:a><text:a xlink:href="http://eo.wikipedia.org/wiki/Virino" xlink:type="simple"> v</text:a>)<text:tab/>काली (वि)<text:tab/>kaalii</text:p>
        <text:p text:style-name="Vortaro">nigra<text:a xlink:href="http://reta-vortaro.de/revo/art/nigr.html#nigr.0a" xlink:type="simple"> r</text:a><text:a xlink:href="http://eo.wikipedia.org/wiki/Nigra" xlink:type="simple"> v</text:a> merkato<text:a xlink:href="http://reta-vortaro.de/revo/art/merkat.html#merkat.0o" xlink:type="simple"> r</text:a><text:a xlink:href="http://eo.wikipedia.org/wiki/Merkato" xlink:type="simple"> v</text:a><text:tab/>कालो<text:a xlink:href="http://nepalisabdakos.com/index.php?srch_word=कालो&amp;dictionary=HW" xlink:type="simple"> s</text:a> बजार<text:a xlink:href="http://ne.wikipedia.org/wiki/बजार" xlink:type="simple"> v</text:a><text:a xlink:href="http://nepalisabdakos.com/index.php?srch_word=बजार&amp;dictionary=HW" xlink:type="simple"> s</text:a> (ना)<text:tab/>kaalo bajaar</text:p>
        <text:p text:style-name="Vortaro">nigra<text:a xlink:href="http://reta-vortaro.de/revo/art/nigr.html#nigr.0a" xlink:type="simple"> r</text:a><text:a xlink:href="http://eo.wikipedia.org/wiki/Nigra" xlink:type="simple"> v</text:a> skribtabuleto (el ardezo<text:a xlink:href="http://reta-vortaro.de/revo/art/ardez.html#ardez.0o" xlink:type="simple"> r</text:a><text:a xlink:href="http://eo.wikipedia.org/wiki/Ardezo" xlink:type="simple"> v</text:a>)<text:tab/>सिलोट / सिलेट (ना)<text:tab/>siloT / sileT</text:p>
        <text:p text:style-name="Vortaro">nigrulo<text:a xlink:href="http://reta-vortaro.de/revo/art/nigr.html#nigr.0ulo" xlink:type="simple"> r</text:a><text:a xlink:href="http://eo.wikipedia.org/wiki/Nigrulo" xlink:type="simple"> v</text:a><text:tab/>हब्सी (ना)<text:tab/>habsii</text:p>
        <text:p text:style-name="Vortaro">Nikaragvo<text:a xlink:href="http://eo.wikipedia.org/wiki/Nikaragvo" xlink:type="simple"> v</text:a><text:tab/>निकारागुवा (ना)<text:tab/>nikaaraaguvaa</text:p>
        <text:p text:style-name="Vortaro">nitrogeno<text:a xlink:href="http://reta-vortaro.de/revo/art/nitrog.html#nitrog.0o" xlink:type="simple"> r</text:a><text:a xlink:href="http://eo.wikipedia.org/wiki/Nitrogeno" xlink:type="simple"> v</text:a><text:tab/>नाइट्रोजन<text:a xlink:href="http://nepalisabdakos.com/index.php?srch_word=नाइट्रोजन&amp;dictionary=HW" xlink:type="simple"> s</text:a> (ना)<text:tab/>naaiTrojan</text:p>
        <text:p text:style-name="Vortaro">nivelo<text:a xlink:href="http://reta-vortaro.de/revo/art/nivel.html#nivel.0o" xlink:type="simple"> r</text:a>, grado<text:a xlink:href="http://reta-vortaro.de/revo/art/grad.html#grad.0o" xlink:type="simple"> r</text:a><text:a xlink:href="http://eo.wikipedia.org/wiki/Grado" xlink:type="simple"> v</text:a><text:tab/>तह (ना)<text:tab/>tah</text:p>
        <text:p text:style-name="Vortaro">nivelo<text:a xlink:href="http://reta-vortaro.de/revo/art/nivel.html#nivel.0o" xlink:type="simple"> r</text:a>, grado<text:a xlink:href="http://reta-vortaro.de/revo/art/grad.html#grad.0o" xlink:type="simple"> r</text:a><text:a xlink:href="http://eo.wikipedia.org/wiki/Grado" xlink:type="simple"> v</text:a><text:tab/>स्तर<text:a xlink:href="http://nepalisabdakos.com/index.php?srch_word=स्तर&amp;dictionary=HW" xlink:type="simple"> s</text:a> (ना)<text:tab/>star</text:p>
        <text:p text:style-name="Vortaro">nobelaro<text:a xlink:href="http://reta-vortaro.de/revo/art/nobel.html#nobel.0aro" xlink:type="simple"> r</text:a><text:a xlink:href="http://eo.wikipedia.org/wiki/Nobelaro" xlink:type="simple"> v</text:a><text:tab/>भारदार<text:a xlink:href="http://nepalisabdakos.com/index.php?srch_word=भारदार&amp;dictionary=HW" xlink:type="simple"> s</text:a> (ना)<text:tab/>bhaaradaar</text:p>
        <text:p text:style-name="Vortaro">nobla<text:a xlink:href="http://reta-vortaro.de/revo/art/nobl.html#nobl.0a" xlink:type="simple"> r</text:a>; malavara<text:a xlink:href="http://reta-vortaro.de/revo/art/avar.html#avar.mal0a" xlink:type="simple"> r</text:a><text:tab/>उदार<text:a xlink:href="http://nepalisabdakos.com/index.php?srch_word=उदार&amp;dictionary=HW" xlink:type="simple"> s</text:a> (वि)<text:tab/>udaar</text:p>
        <text:p text:style-name="Vortaro">nodo<text:a xlink:href="http://reta-vortaro.de/revo/art/nod.html#nod.0o" xlink:type="simple"> r</text:a><text:a xlink:href="http://eo.wikipedia.org/wiki/Nodo" xlink:type="simple"> v</text:a><text:tab/>गाँठो<text:a xlink:href="http://nepalisabdakos.com/index.php?srch_word=गाँठो&amp;dictionary=HW" xlink:type="simple"> s</text:a> (ना)<text:tab/>gaãTho</text:p>
        <text:p text:style-name="Vortaro">nokte<text:a xlink:href="http://reta-vortaro.de/revo/art/nokt.html#nokt.0e" xlink:type="simple"> r</text:a><text:tab/>राती (क्रिवि)<text:tab/>raatii</text:p>
        <text:p text:style-name="Vortaro">nokto<text:a xlink:href="http://reta-vortaro.de/revo/art/nokt.html#nokt.0o" xlink:type="simple"> r</text:a><text:a xlink:href="http://eo.wikipedia.org/wiki/Nokto" xlink:type="simple"> v</text:a><text:tab/>रात (ना)<text:tab/>raat</text:p>
        <text:p text:style-name="Vortaro">nomado<text:a xlink:href="http://reta-vortaro.de/revo/art/nomad.html#nomad.0o" xlink:type="simple"> r</text:a><text:a xlink:href="http://eo.wikipedia.org/wiki/Nomado" xlink:type="simple"> v</text:a><text:tab/>कबिला (ना)<text:tab/>kabilaa</text:p>
        <text:p text:style-name="Vortaro">nomado<text:a xlink:href="http://reta-vortaro.de/revo/art/nomad.html#nomad.0o" xlink:type="simple"> r</text:a><text:a xlink:href="http://eo.wikipedia.org/wiki/Nomado" xlink:type="simple"> v</text:a><text:tab/>नामकरण<text:a xlink:href="http://nepalisabdakos.com/index.php?srch_word=नामकरण&amp;dictionary=HW" xlink:type="simple"> s</text:a> (ना)<text:tab/>naamakaran</text:p>
        <text:p text:style-name="Vortaro">nomaro<text:a xlink:href="http://reta-vortaro.de/revo/art/nom.html#nom.0aro" xlink:type="simple"> r</text:a><text:tab/>नामावली<text:a xlink:href="http://nepalisabdakos.com/index.php?srch_word=नामावली&amp;dictionary=HW" xlink:type="simple"> s</text:a> (ना)<text:tab/>naamaavalii</text:p>
        <text:p text:style-name="Vortaro">nombrado, kalkulo<text:a xlink:href="http://reta-vortaro.de/revo/art/kalkul.html#kalkul.0o" xlink:type="simple"> r</text:a><text:a xlink:href="http://eo.wikipedia.org/wiki/Kalkulo" xlink:type="simple"> v</text:a><text:tab/>गन्ती<text:a xlink:href="http://nepalisabdakos.com/index.php?srch_word=गन्ती&amp;dictionary=HW" xlink:type="simple"> s</text:a> (ना)<text:tab/>gantii</text:p>
        <text:p text:style-name="Vortaro">nombri<text:a xlink:href="http://reta-vortaro.de/revo/art/nombr.html#nombr.0i" xlink:type="simple"> r</text:a>, kalkuli<text:a xlink:href="http://reta-vortaro.de/revo/art/kalkul.html#kalkul.0i" xlink:type="simple"> r</text:a><text:tab/>गन्नु (सक्रि)<text:tab/>gannu</text:p>
        <text:p text:style-name="Vortaro">nombro<text:a xlink:href="http://reta-vortaro.de/revo/art/nombr.html#nombr.0o" xlink:type="simple"> r</text:a><text:a xlink:href="http://eo.wikipedia.org/wiki/Nombro" xlink:type="simple"> v</text:a><text:tab/>नम्बर<text:a xlink:href="http://nepalisabdakos.com/index.php?srch_word=नम्बर&amp;dictionary=HW" xlink:type="simple"> s</text:a> (ना)<text:tab/>nambar</text:p>
        <text:p text:style-name="Vortaro">nombro<text:a xlink:href="http://reta-vortaro.de/revo/art/nombr.html#nombr.0o" xlink:type="simple"> r</text:a><text:a xlink:href="http://eo.wikipedia.org/wiki/Nombro" xlink:type="simple"> v</text:a><text:tab/>सङ्ख्या (ना)<text:tab/>sangkhyaa</text:p>
        <text:p text:style-name="Vortaro">nombro<text:a xlink:href="http://reta-vortaro.de/revo/art/nombr.html#nombr.0o" xlink:type="simple"> r</text:a><text:a xlink:href="http://eo.wikipedia.org/wiki/Nombro" xlink:type="simple"> v</text:a>, eroj<text:a xlink:href="http://reta-vortaro.de/revo/art/er1.html#er1.0o" xlink:type="simple"> r</text:a><text:tab/>थान (ना)<text:tab/>thaan</text:p>
        <text:p text:style-name="Vortaro">nombro<text:a xlink:href="http://reta-vortaro.de/revo/art/nombr.html#nombr.0o" xlink:type="simple"> r</text:a><text:a xlink:href="http://eo.wikipedia.org/wiki/Nombro" xlink:type="simple"> v</text:a> da personoj<text:a xlink:href="http://reta-vortaro.de/revo/art/person.html#person.0o" xlink:type="simple"> r</text:a><text:tab/>जना (प्रत्य)<text:tab/>janaa</text:p>
        <text:p text:style-name="Vortaro">nombro<text:a xlink:href="http://reta-vortaro.de/revo/art/nombr.html#nombr.0o" xlink:type="simple"> r</text:a><text:a xlink:href="http://eo.wikipedia.org/wiki/Nombro" xlink:type="simple"> v</text:a> kalkulo<text:a xlink:href="http://reta-vortaro.de/revo/art/kalkul.html#kalkul.0o" xlink:type="simple"> r</text:a><text:a xlink:href="http://eo.wikipedia.org/wiki/Kalkulo" xlink:type="simple"> v</text:a><text:tab/>गणना<text:a xlink:href="http://nepalisabdakos.com/index.php?srch_word=गणना&amp;dictionary=HW" xlink:type="simple"> s</text:a> (ना)<text:tab/>gananaa</text:p>
        <text:p text:style-name="Vortaro">nomigado, baptado (de infano<text:a xlink:href="http://reta-vortaro.de/revo/art/infan.html#infan.0o" xlink:type="simple"> r</text:a><text:a xlink:href="http://eo.wikipedia.org/wiki/Infano" xlink:type="simple"> v</text:a>)<text:tab/>न्वारान<text:a xlink:href="http://nepalisabdakos.com/index.php?srch_word=न्वारान&amp;dictionary=HW" xlink:type="simple"> s</text:a> (ना)<text:tab/>nvaaraan</text:p>
        <text:p text:style-name="Vortaro">nomiĝo<text:a xlink:href="http://reta-vortaro.de/revo/art/nom.html#nom.0igxi" xlink:type="simple"> r</text:a> (por posteno<text:a xlink:href="http://reta-vortaro.de/revo/art/posten.html#posten.0o" xlink:type="simple"> r</text:a>); dungo<text:a xlink:href="http://reta-vortaro.de/revo/art/dung.html#dung.0i" xlink:type="simple"> r</text:a><text:tab/>नियुक्ति (ना)<text:tab/>niyukti</text:p>
        <text:p text:style-name="Vortaro">nomo<text:a xlink:href="http://reta-vortaro.de/revo/art/nom.html#nom.0o" xlink:type="simple"> r</text:a><text:a xlink:href="http://eo.wikipedia.org/wiki/Nomo" xlink:type="simple"> v</text:a><text:tab/>नाउँ<text:a xlink:href="http://nepalisabdakos.com/index.php?srch_word=नाउँ&amp;dictionary=HW" xlink:type="simple"> s</text:a> (ना)<text:tab/>naaũ</text:p>
        <text:p text:style-name="Vortaro">nomo<text:a xlink:href="http://reta-vortaro.de/revo/art/nom.html#nom.0o" xlink:type="simple"> r</text:a><text:a xlink:href="http://eo.wikipedia.org/wiki/Nomo" xlink:type="simple"> v</text:a><text:tab/>नाम (ना)<text:tab/>naam</text:p>
        <text:p text:style-name="Vortaro">nomo<text:a xlink:href="http://reta-vortaro.de/revo/art/nom.html#nom.0o" xlink:type="simple"> r</text:a><text:a xlink:href="http://eo.wikipedia.org/wiki/Nomo" xlink:type="simple"> v</text:a>, substantivo<text:a xlink:href="http://reta-vortaro.de/revo/art/substa1.html#substa1.0o" xlink:type="simple"> r</text:a><text:a xlink:href="http://eo.wikipedia.org/wiki/Substantivo" xlink:type="simple"> v</text:a><text:tab/>संज्ञा (ना)<text:tab/>sajỹaa</text:p>
        <text:p text:style-name="Vortaro">Norvegio<text:a xlink:href="http://reta-vortaro.de/revo/art/norvegi.html#norvegi.N0o" xlink:type="simple"> r</text:a><text:a xlink:href="http://eo.wikipedia.org/wiki/Norvegio" xlink:type="simple"> v</text:a><text:tab/>नर्वे<text:a xlink:href="http://ne.wikipedia.org/wiki/नर्वे" xlink:type="simple"> v</text:a> (ना)<text:tab/>narve</text:p>
        <text:p text:style-name="Vortaro">notatesto (en lernejo<text:a xlink:href="http://reta-vortaro.de/revo/art/lern.html#lern.0ejo" xlink:type="simple"> r</text:a><text:a xlink:href="http://eo.wikipedia.org/wiki/Lernejo" xlink:type="simple"> v</text:a>)<text:tab/>लब्धांक / लब्धाङ्क-पत्र (ना)<text:tab/>labdhaak / labdhaangka-patra</text:p>
        <text:p text:style-name="Vortaro">noto<text:a xlink:href="http://reta-vortaro.de/revo/art/not.html#not.0o" xlink:type="simple"> r</text:a><text:a xlink:href="http://eo.wikipedia.org/wiki/Noto" xlink:type="simple"> v</text:a><text:tab/>टिपोट<text:a xlink:href="http://nepalisabdakos.com/index.php?srch_word=टिपोट&amp;dictionary=HW" xlink:type="simple"> s</text:a> (ना)<text:tab/>TipoT</text:p>
        <text:p text:style-name="Vortaro">noto<text:a xlink:href="http://reta-vortaro.de/revo/art/not.html#not.0o" xlink:type="simple"> r</text:a><text:a xlink:href="http://eo.wikipedia.org/wiki/Noto" xlink:type="simple"> v</text:a>, monbileto<text:a xlink:href="http://reta-vortaro.de/revo/art/bilet.html#bilet.mon0o" xlink:type="simple"> r</text:a><text:a xlink:href="http://eo.wikipedia.org/wiki/Monbileto" xlink:type="simple"> v</text:a><text:tab/>नोट (ना)<text:tab/>noT</text:p>
        <text:p text:style-name="Vortaro">nova<text:a xlink:href="http://reta-vortaro.de/revo/art/nov.html#nov.0a" xlink:type="simple"> r</text:a><text:a xlink:href="http://eo.wikipedia.org/wiki/Nova" xlink:type="simple"> v</text:a><text:tab/>नयाँ (वि)<text:tab/>nayaã</text:p>
        <text:p text:style-name="Vortaro">nova<text:a xlink:href="http://reta-vortaro.de/revo/art/nov.html#nov.0a" xlink:type="simple"> r</text:a><text:a xlink:href="http://eo.wikipedia.org/wiki/Nova" xlink:type="simple"> v</text:a> edzino<text:a xlink:href="http://reta-vortaro.de/revo/art/edz.html#edz.0ino" xlink:type="simple"> r</text:a><text:a xlink:href="http://eo.wikipedia.org/wiki/Edzino" xlink:type="simple"> v</text:a><text:tab/>वधू (ना)<text:tab/>vadhuu</text:p>
        <text:p text:style-name="Vortaro">nova<text:a xlink:href="http://reta-vortaro.de/revo/art/nov.html#nov.0a" xlink:type="simple"> r</text:a><text:a xlink:href="http://eo.wikipedia.org/wiki/Nova" xlink:type="simple"> v</text:a> luno<text:a xlink:href="http://reta-vortaro.de/revo/art/lun.html#lun.0o" xlink:type="simple"> r</text:a><text:a xlink:href="http://eo.wikipedia.org/wiki/Luno" xlink:type="simple"> v</text:a>, malplenluno<text:tab/>औंसी (ना)<text:tab/>ausii</text:p>
        <text:p text:style-name="Vortaro">novaĵo<text:a xlink:href="http://reta-vortaro.de/revo/art/nov.html#nov.0ajxo" xlink:type="simple"> r</text:a><text:a xlink:href="http://eo.wikipedia.org/wiki/Novaĵo" xlink:type="simple"> v</text:a><text:tab/>समाचार<text:a xlink:href="http://nepalisabdakos.com/index.php?srch_word=समाचार&amp;dictionary=HW" xlink:type="simple"> s</text:a> (ना)<text:tab/>samaachaar</text:p>
        <text:p text:style-name="Vortaro">novaĵo<text:a xlink:href="http://reta-vortaro.de/revo/art/nov.html#nov.0ajxo" xlink:type="simple"> r</text:a><text:a xlink:href="http://eo.wikipedia.org/wiki/Novaĵo" xlink:type="simple"> v</text:a>; mesaĝo<text:a xlink:href="http://reta-vortaro.de/revo/art/mesagx.html#mesagx.0o" xlink:type="simple"> r</text:a><text:tab/>खबर (ना)<text:tab/>khabar</text:p>
        <text:p text:style-name="Vortaro">novedzo<text:a xlink:href="http://reta-vortaro.de/revo/art/edz.html#edz.nov0o" xlink:type="simple"> r</text:a><text:tab/>वर (ना)<text:tab/>vara</text:p>
        <text:p text:style-name="Vortaro">novelo<text:a xlink:href="http://reta-vortaro.de/revo/art/novel.html#novel.0o" xlink:type="simple"> r</text:a><text:a xlink:href="http://eo.wikipedia.org/wiki/Novelo" xlink:type="simple"> v</text:a><text:tab/>लघुकथा (ना)<text:tab/>laghukathaa</text:p>
        <text:p text:style-name="Vortaro">novembro<text:a xlink:href="http://reta-vortaro.de/revo/art/novemb.html#novemb.0o" xlink:type="simple"> r</text:a><text:a xlink:href="http://eo.wikipedia.org/wiki/Novembro" xlink:type="simple"> v</text:a><text:tab/>नोभेम्बर<text:a xlink:href="http://nepalisabdakos.com/index.php?srch_word=नोभेम्बर&amp;dictionary=HW" xlink:type="simple"> s</text:a> (ना)<text:tab/>nobhembar</text:p>
        <text:p text:style-name="Vortaro">Novzelando<text:a xlink:href="http://eo.wikipedia.org/wiki/Novzelando" xlink:type="simple"> v</text:a><text:tab/>न्युजिल्यान्ड (ना)<text:tab/>nyujilyaanDa</text:p>
        <text:p text:style-name="Vortaro">nubo<text:a xlink:href="http://reta-vortaro.de/revo/art/nub.html#nub.0o" xlink:type="simple"> r</text:a><text:a xlink:href="http://eo.wikipedia.org/wiki/Nubo" xlink:type="simple"> v</text:a><text:tab/>बादल<text:a xlink:href="http://nepalisabdakos.com/index.php?srch_word=बादल&amp;dictionary=HW" xlink:type="simple"> s</text:a> (ना)<text:tab/>baadal</text:p>
        <text:p text:style-name="Vortaro">nubo<text:a xlink:href="http://reta-vortaro.de/revo/art/nub.html#nub.0o" xlink:type="simple"> r</text:a><text:a xlink:href="http://eo.wikipedia.org/wiki/Nubo" xlink:type="simple"> v</text:a><text:tab/>मेघ (ना)<text:tab/>megh</text:p>
        <text:p text:style-name="Vortaro">nubo<text:a xlink:href="http://reta-vortaro.de/revo/art/nub.html#nub.0o" xlink:type="simple"> r</text:a><text:a xlink:href="http://eo.wikipedia.org/wiki/Nubo" xlink:type="simple"> v</text:a>; ŝanĝo<text:a xlink:href="http://reta-vortaro.de/revo/art/sxangx.html#sxangx.0a" xlink:type="simple"> r</text:a><text:tab/>बदली<text:a xlink:href="http://nepalisabdakos.com/index.php?srch_word=बदली&amp;dictionary=HW" xlink:type="simple"> s</text:a> (ना)<text:tab/>badalii</text:p>
        <text:p text:style-name="Vortaro">nuda<text:a xlink:href="http://reta-vortaro.de/revo/art/nud.html#nud.0a" xlink:type="simple"> r</text:a><text:tab/>नग्न<text:a xlink:href="http://nepalisabdakos.com/index.php?srch_word=नग्न&amp;dictionary=HW" xlink:type="simple"> s</text:a> (वि)<text:tab/>nagna</text:p>
        <text:p text:style-name="Vortaro">nuda<text:a xlink:href="http://reta-vortaro.de/revo/art/nud.html#nud.0a" xlink:type="simple"> r</text:a><text:tab/>नाङ्गो<text:a xlink:href="http://nepalisabdakos.com/index.php?srch_word=नाङ्गो&amp;dictionary=HW" xlink:type="simple"> s</text:a> (वि)<text:tab/>naanggo</text:p>
        <text:p text:style-name="Vortaro">nudeloj<text:a xlink:href="http://reta-vortaro.de/revo/art/nudel.html#nudel.0o" xlink:type="simple"> r</text:a><text:tab/>चाउचाउ (ना)<text:tab/>chaauchaau</text:p>
        <text:p text:style-name="Vortaro">nudigi<text:a xlink:href="http://reta-vortaro.de/revo/art/nud.html#nud.0igi" xlink:type="simple"> r</text:a><text:tab/>नङ्याउनु (सक्रि)<text:tab/>nangyaaunu</text:p>
        <text:p text:style-name="Vortaro">nuko<text:a xlink:href="http://reta-vortaro.de/revo/art/nuk.html#nuk.0o" xlink:type="simple"> r</text:a><text:a xlink:href="http://eo.wikipedia.org/wiki/Nuko" xlink:type="simple"> v</text:a><text:tab/>गर्दन (ना)<text:tab/>gardan</text:p>
        <text:p text:style-name="Vortaro">nulo<text:a xlink:href="http://reta-vortaro.de/revo/art/nul0.html#nul0.0o" xlink:type="simple"> r</text:a><text:a xlink:href="http://eo.wikipedia.org/wiki/Nulo" xlink:type="simple"> v</text:a>, vakuo<text:a xlink:href="http://reta-vortaro.de/revo/art/vaku.html#vaku.0o" xlink:type="simple"> r</text:a><text:a xlink:href="http://eo.wikipedia.org/wiki/Vakuo" xlink:type="simple"> v</text:a><text:tab/>शून्य<text:a xlink:href="http://nepalisabdakos.com/index.php?srch_word=शून्य&amp;dictionary=HW" xlink:type="simple"> s</text:a> (ना)<text:tab/>shuunya</text:p>
        <text:p text:style-name="Vortaro">numero<text:a xlink:href="http://reta-vortaro.de/revo/art/numer.html#numer.0o" xlink:type="simple"> r</text:a><text:a xlink:href="http://eo.wikipedia.org/wiki/Numero" xlink:type="simple"> v</text:a>, en serio<text:a xlink:href="http://reta-vortaro.de/revo/art/seri.html#seri.0o" xlink:type="simple"> r</text:a><text:a xlink:href="http://eo.wikipedia.org/wiki/Serio" xlink:type="simple"> v</text:a><text:tab/>क्रम<text:a xlink:href="http://nepalisabdakos.com/index.php?srch_word=क्रम&amp;dictionary=HW" xlink:type="simple"> s</text:a> संख्या (ना)<text:tab/>kram sakhyaa</text:p>
        <text:p text:style-name="Vortaro">numido<text:a xlink:href="http://reta-vortaro.de/revo/art/numid.html#numid.0o" xlink:type="simple"> r</text:a> (kokoforma birdo<text:a xlink:href="http://reta-vortaro.de/revo/art/bird.html#bird.0o" xlink:type="simple"> r</text:a><text:a xlink:href="http://eo.wikipedia.org/wiki/Birdo" xlink:type="simple"> v</text:a>)<text:tab/>लौकाट (ना)<text:tab/>laukaaT</text:p>
        <text:p text:style-name="Vortaro">nun, nu<text:tab/>अब (सं)<text:tab/>aba</text:p>
        <text:p text:style-name="Vortaro">nun<text:a xlink:href="http://reta-vortaro.de/revo/art/nun.html#nun.0" xlink:type="simple"> r</text:a><text:a xlink:href="http://eo.wikipedia.org/wiki/Nun" xlink:type="simple"> v</text:a><text:tab/>अहिले (क्रिवि)<text:tab/>ahile</text:p>
        <text:p text:style-name="Vortaro">nuntempe<text:a xlink:href="http://reta-vortaro.de/revo/art/temp.html#temp.nun0o" xlink:type="simple"> r</text:a><text:tab/>अचेल<text:a xlink:href="http://nepalisabdakos.com/index.php?srch_word=अचेल&amp;dictionary=HW" xlink:type="simple"> s</text:a> (क्रिवि)<text:tab/>achel</text:p>
        <text:p text:style-name="Vortaro">nuntempe<text:a xlink:href="http://reta-vortaro.de/revo/art/temp.html#temp.nun0o" xlink:type="simple"> r</text:a><text:tab/>आजकल (क्रिवि)<text:tab/>aajakal</text:p>
        <text:p text:style-name="Vortaro">nuntempe<text:a xlink:href="http://reta-vortaro.de/revo/art/temp.html#temp.nun0o" xlink:type="simple"> r</text:a><text:tab/>हालसाल (क्रिवि)<text:tab/>haalasaal</text:p>
        <text:p text:style-name="Vortaro">nuntempo<text:a xlink:href="http://reta-vortaro.de/revo/art/temp.html#temp.nun0o" xlink:type="simple"> r</text:a><text:tab/>हाल (ना)<text:tab/>haal</text:p>
        <text:p text:style-name="Vortaro">nur<text:a xlink:href="http://reta-vortaro.de/revo/art/nur.html#nur.0" xlink:type="simple"> r</text:a><text:a xlink:href="http://eo.wikipedia.org/wiki/Nur" xlink:type="simple"> v</text:a><text:tab/>केवल<text:a xlink:href="http://nepalisabdakos.com/index.php?srch_word=केवल&amp;dictionary=HW" xlink:type="simple"> s</text:a> (अव्य)<text:tab/>keval</text:p>
        <text:p text:style-name="Vortaro">nur<text:a xlink:href="http://reta-vortaro.de/revo/art/nur.html#nur.0" xlink:type="simple"> r</text:a><text:a xlink:href="http://eo.wikipedia.org/wiki/Nur" xlink:type="simple"> v</text:a><text:tab/>खालि<text:a xlink:href="http://nepalisabdakos.com/index.php?srch_word=खालि&amp;dictionary=HW" xlink:type="simple"> s</text:a> (क्रिवि)<text:tab/>khaali</text:p>
        <text:p text:style-name="Vortaro">nur<text:a xlink:href="http://reta-vortaro.de/revo/art/nur.html#nur.0" xlink:type="simple"> r</text:a><text:a xlink:href="http://eo.wikipedia.org/wiki/Nur" xlink:type="simple"> v</text:a><text:tab/>मात्र<text:a xlink:href="http://nepalisabdakos.com/index.php?srch_word=मात्र&amp;dictionary=HW" xlink:type="simple"> s</text:a> (क्रिवि)<text:tab/>maatra</text:p>
        <text:p text:style-name="Vortaro">nur<text:a xlink:href="http://reta-vortaro.de/revo/art/nur.html#nur.0" xlink:type="simple"> r</text:a><text:a xlink:href="http://eo.wikipedia.org/wiki/Nur" xlink:type="simple"> v</text:a><text:tab/>सिर्फ<text:a xlink:href="http://nepalisabdakos.com/index.php?srch_word=सिर्फ&amp;dictionary=HW" xlink:type="simple"> s</text:a> (क्रिवि)<text:tab/>sirpha</text:p>
        <text:p text:style-name="Vortaro">nutraĵo<text:a xlink:href="http://reta-vortaro.de/revo/art/nutr.html#nutr.0ajxo" xlink:type="simple"> r</text:a><text:a xlink:href="http://eo.wikipedia.org/wiki/Nutraĵo" xlink:type="simple"> v</text:a><text:tab/>पोषण<text:a xlink:href="http://nepalisabdakos.com/index.php?srch_word=पोषण&amp;dictionary=HW" xlink:type="simple"> s</text:a> (ना)<text:tab/>poshan</text:p>
        <text:p text:style-name="Vortaro">nutri<text:a xlink:href="http://reta-vortaro.de/revo/art/nutr.html#nutr.0i" xlink:type="simple"> r</text:a><text:tab/>पाल्नु<text:a xlink:href="http://nepalisabdakos.com/index.php?srch_word=पाल्नु&amp;dictionary=HW" xlink:type="simple"> s</text:a> (सक्रि)<text:tab/>paalnu</text:p>
        <text:p text:style-name="Vortaro">oazo<text:a xlink:href="http://reta-vortaro.de/revo/art/oaz.html#oaz.0o" xlink:type="simple"> r</text:a><text:a xlink:href="http://eo.wikipedia.org/wiki/Oazo" xlink:type="simple"> v</text:a><text:tab/>मरुध्यान (ना)<text:tab/>marudhyaan</text:p>
        <text:p text:style-name="Vortaro">obeema<text:tab/>आज्ञाकारी (वि)<text:tab/>aajỹaakaarii</text:p>
        <text:p text:style-name="Vortaro">obei<text:a xlink:href="http://reta-vortaro.de/revo/art/obe.html#obe.0i" xlink:type="simple"> r</text:a><text:tab/>टेर्नु (सक्रि)<text:tab/>Ternu</text:p>
        <text:p text:style-name="Vortaro">obeo<text:a xlink:href="http://reta-vortaro.de/revo/art/obe.html#obe.0i" xlink:type="simple"> r</text:a>, plenumo<text:a xlink:href="http://reta-vortaro.de/revo/art/plen.html#plen.0umi" xlink:type="simple"> r</text:a><text:tab/>तामेल (ना)<text:tab/>taamel</text:p>
        <text:p text:style-name="Vortaro">objekto<text:a xlink:href="http://reta-vortaro.de/revo/art/objekt.html#objekt.0o" xlink:type="simple"> r</text:a><text:a xlink:href="http://eo.wikipedia.org/wiki/Objekto" xlink:type="simple"> v</text:a><text:tab/>पदार्थ<text:a xlink:href="http://nepalisabdakos.com/index.php?srch_word=पदार्थ&amp;dictionary=HW" xlink:type="simple"> s</text:a> (ना)<text:tab/>padaartha</text:p>
        <text:p text:style-name="Vortaro">objekto<text:a xlink:href="http://reta-vortaro.de/revo/art/objekt.html#objekt.0o" xlink:type="simple"> r</text:a><text:a xlink:href="http://eo.wikipedia.org/wiki/Objekto" xlink:type="simple"> v</text:a><text:tab/>स्वाङ<text:a xlink:href="http://nepalisabdakos.com/index.php?srch_word=स्वाङ&amp;dictionary=HW" xlink:type="simple"> s</text:a> (ना)<text:tab/>svaang</text:p>
        <text:p text:style-name="Vortaro">objekto<text:a xlink:href="http://reta-vortaro.de/revo/art/objekt.html#objekt.0o" xlink:type="simple"> r</text:a><text:a xlink:href="http://eo.wikipedia.org/wiki/Objekto" xlink:type="simple"> v</text:a>, aĵo<text:tab/>थोक (ना)<text:tab/>thok</text:p>
        <text:p text:style-name="Vortaro">objekto<text:a xlink:href="http://reta-vortaro.de/revo/art/objekt.html#objekt.0o" xlink:type="simple"> r</text:a><text:a xlink:href="http://eo.wikipedia.org/wiki/Objekto" xlink:type="simple"> v</text:a>; formaĵo<text:a xlink:href="http://reta-vortaro.de/revo/art/form.html#form.0ajxa" xlink:type="simple"> r</text:a><text:tab/>चीज (ना)<text:tab/>chiij</text:p>
        <text:p text:style-name="Vortaro">oblikva<text:a xlink:href="http://reta-vortaro.de/revo/art/oblikv.html#oblikv.0a" xlink:type="simple"> r</text:a>, malrekta<text:a xlink:href="http://reta-vortaro.de/revo/art/rekt.html#rekt.mal0a" xlink:type="simple"> r</text:a><text:tab/>कर्के<text:a xlink:href="http://nepalisabdakos.com/index.php?srch_word=कर्के&amp;dictionary=HW" xlink:type="simple"> s</text:a> (वि)<text:tab/>karke</text:p>
        <text:p text:style-name="Vortaro">obscena<text:a xlink:href="http://reta-vortaro.de/revo/art/obscen.html#obscen.0a" xlink:type="simple"> r</text:a>, erotika<text:a xlink:href="http://reta-vortaro.de/revo/art/erotik.html#erotik.0a" xlink:type="simple"> r</text:a><text:tab/>अश्‍लील<text:a xlink:href="http://nepalisabdakos.com/index.php?srch_word=अश्लील&amp;dictionary=HW" xlink:type="simple"> s</text:a> (वि)<text:tab/>ashliil</text:p>
        <text:p text:style-name="Vortaro">obsedo<text:a xlink:href="http://reta-vortaro.de/revo/art/obsed.html#obsed.0o" xlink:type="simple"> r</text:a>, zorgo<text:a xlink:href="http://reta-vortaro.de/revo/art/zorg.html#zorg.0o" xlink:type="simple"> r</text:a><text:tab/>ध्याउन्न<text:a xlink:href="http://nepalisabdakos.com/index.php?srch_word=ध्याउन्न&amp;dictionary=HW" xlink:type="simple"> s</text:a> (ना)<text:tab/>dhyaaunna</text:p>
        <text:p text:style-name="Vortaro">observado<text:a xlink:href="http://reta-vortaro.de/revo/art/observ.html#observ.0ado" xlink:type="simple"> r</text:a><text:a xlink:href="http://eo.wikipedia.org/wiki/Observado" xlink:type="simple"> v</text:a><text:tab/>अवलोकन<text:a xlink:href="http://nepalisabdakos.com/index.php?srch_word=अवलोकन&amp;dictionary=HW" xlink:type="simple"> s</text:a> (ना)<text:tab/>avalokan</text:p>
        <text:p text:style-name="Vortaro">obstaklo<text:a xlink:href="http://reta-vortaro.de/revo/art/obstak.html#obstak.0o" xlink:type="simple"> r</text:a><text:a xlink:href="http://eo.wikipedia.org/wiki/Obstaklo" xlink:type="simple"> v</text:a><text:tab/>अड्चन<text:a xlink:href="http://nepalisabdakos.com/index.php?srch_word=अड्चन&amp;dictionary=HW" xlink:type="simple"> s</text:a> (ना)<text:tab/>aDchan</text:p>
        <text:p text:style-name="Vortaro">obstaklo<text:a xlink:href="http://reta-vortaro.de/revo/art/obstak.html#obstak.0o" xlink:type="simple"> r</text:a><text:a xlink:href="http://eo.wikipedia.org/wiki/Obstaklo" xlink:type="simple"> v</text:a><text:tab/>अड्को (ना)<text:tab/>aDko</text:p>
        <text:p text:style-name="Vortaro">obstina<text:a xlink:href="http://reta-vortaro.de/revo/art/obstin.html#obstin.0a" xlink:type="simple"> r</text:a><text:tab/>अटेर (वि)<text:tab/>aTer</text:p>
        <text:p text:style-name="Vortaro">obstina<text:a xlink:href="http://reta-vortaro.de/revo/art/obstin.html#obstin.0a" xlink:type="simple"> r</text:a>, neobeema<text:tab/>जिराहा (वि)<text:tab/>jiraahaa</text:p>
        <text:p text:style-name="Vortaro">obstino<text:a xlink:href="http://reta-vortaro.de/revo/art/obstin.html#obstin.0o" xlink:type="simple"> r</text:a><text:a xlink:href="http://eo.wikipedia.org/wiki/Obstino" xlink:type="simple"> v</text:a><text:tab/>जिद्दी<text:a xlink:href="http://nepalisabdakos.com/index.php?srch_word=जिद्दी&amp;dictionary=HW" xlink:type="simple"> s</text:a> (ना)<text:tab/>jiddii</text:p>
        <text:p text:style-name="Vortaro">obstino<text:a xlink:href="http://reta-vortaro.de/revo/art/obstin.html#obstin.0o" xlink:type="simple"> r</text:a><text:a xlink:href="http://eo.wikipedia.org/wiki/Obstino" xlink:type="simple"> v</text:a><text:tab/>टेक (ना)<text:tab/>Tek</text:p>
        <text:p text:style-name="Vortaro">obstino<text:a xlink:href="http://reta-vortaro.de/revo/art/obstin.html#obstin.0o" xlink:type="simple"> r</text:a><text:a xlink:href="http://eo.wikipedia.org/wiki/Obstino" xlink:type="simple"> v</text:a><text:tab/>ढिपी<text:a xlink:href="http://nepalisabdakos.com/index.php?srch_word=ढिपी&amp;dictionary=HW" xlink:type="simple"> s</text:a> (ना)<text:tab/>Dhipii</text:p>
        <text:p text:style-name="Vortaro">obstino<text:a xlink:href="http://reta-vortaro.de/revo/art/obstin.html#obstin.0o" xlink:type="simple"> r</text:a><text:a xlink:href="http://eo.wikipedia.org/wiki/Obstino" xlink:type="simple"> v</text:a><text:tab/>हठ (ना)<text:tab/>haTh</text:p>
        <text:p text:style-name="Vortaro">obstrukco<text:a xlink:href="http://reta-vortaro.de/revo/art/obstru.html#obstru.0o" xlink:type="simple"> r</text:a><text:tab/>अवरोध (ना)<text:tab/>avarodh</text:p>
        <text:p text:style-name="Vortaro">obstrukco<text:a xlink:href="http://reta-vortaro.de/revo/art/obstru.html#obstru.0o" xlink:type="simple"> r</text:a><text:tab/>कुण्ठा<text:a xlink:href="http://nepalisabdakos.com/index.php?srch_word=कुण्ठा&amp;dictionary=HW" xlink:type="simple"> s</text:a> (ना)<text:tab/>kunThaa</text:p>
        <text:p text:style-name="Vortaro">obstrukco<text:a xlink:href="http://reta-vortaro.de/revo/art/obstru.html#obstru.0o" xlink:type="simple"> r</text:a><text:tab/>भाँजो (ना)<text:tab/>bhaãjo</text:p>
        <text:p text:style-name="Vortaro">obstrukco<text:a xlink:href="http://reta-vortaro.de/revo/art/obstru.html#obstru.0o" xlink:type="simple"> r</text:a>, baro<text:a xlink:href="http://reta-vortaro.de/revo/art/bar.html#bar.0o" xlink:type="simple"> r</text:a><text:a xlink:href="http://eo.wikipedia.org/wiki/Baro" xlink:type="simple"> v</text:a><text:tab/>विध्न (ना)<text:tab/>vidhna</text:p>
        <text:p text:style-name="Vortaro">obstrukco<text:a xlink:href="http://reta-vortaro.de/revo/art/obstru.html#obstru.0o" xlink:type="simple"> r</text:a>, ĝeno<text:a xlink:href="http://reta-vortaro.de/revo/art/gxen.html#gxen.0ajxo" xlink:type="simple"> r</text:a><text:tab/>बाधा<text:a xlink:href="http://nepalisabdakos.com/index.php?srch_word=बाधा&amp;dictionary=HW" xlink:type="simple"> s</text:a> (ना)<text:tab/>baadhaa</text:p>
        <text:p text:style-name="Vortaro">oceano<text:a xlink:href="http://reta-vortaro.de/revo/art/ocean.html#ocean.0o" xlink:type="simple"> r</text:a><text:a xlink:href="http://eo.wikipedia.org/wiki/Oceano" xlink:type="simple"> v</text:a><text:tab/>महासागर (ना)<text:tab/>mahaasaagar</text:p>
        <text:p text:style-name="Vortaro">odoro<text:a xlink:href="http://reta-vortaro.de/revo/art/odor.html#odor.0o" xlink:type="simple"> r</text:a><text:a xlink:href="http://eo.wikipedia.org/wiki/Odoro" xlink:type="simple"> v</text:a><text:tab/>गन्ध<text:a xlink:href="http://nepalisabdakos.com/index.php?srch_word=गन्ध&amp;dictionary=HW" xlink:type="simple"> s</text:a> (ना)<text:tab/>gandha</text:p>
        <text:p text:style-name="Vortaro">oferado<text:a xlink:href="http://reta-vortaro.de/revo/art/ofer.html#ofer.0ado" xlink:type="simple"> r</text:a><text:a xlink:href="http://eo.wikipedia.org/wiki/Oferado" xlink:type="simple"> v</text:a><text:tab/>अर्पण<text:a xlink:href="http://nepalisabdakos.com/index.php?srch_word=अर्पण&amp;dictionary=HW" xlink:type="simple"> s</text:a> (ना)<text:tab/>arpan</text:p>
        <text:p text:style-name="Vortaro">oferi<text:a xlink:href="http://reta-vortaro.de/revo/art/ofer.html#ofer.0i" xlink:type="simple"> r</text:a><text:tab/>अर्पनु (सक्रि)<text:tab/>arpanu</text:p>
        <text:p text:style-name="Vortaro">ofero<text:a xlink:href="http://reta-vortaro.de/revo/art/ofer.html#ofer.0o" xlink:type="simple"> r</text:a>, provizo<text:a xlink:href="http://reta-vortaro.de/revo/art/proviz.html#proviz.0o" xlink:type="simple"> r</text:a><text:tab/>पूर्ति<text:a xlink:href="http://nepalisabdakos.com/index.php?srch_word=पूर्ति&amp;dictionary=HW" xlink:type="simple"> s</text:a> (ना)<text:tab/>puurti</text:p>
        <text:p text:style-name="Vortaro">oferti<text:a xlink:href="http://reta-vortaro.de/revo/art/ofert.html#ofert.0i" xlink:type="simple"> r</text:a>, dediĉi<text:a xlink:href="http://reta-vortaro.de/revo/art/dedicx.html#dedicx.0i" xlink:type="simple"> r</text:a>; grimpigi<text:a xlink:href="http://reta-vortaro.de/revo/art/grimp.html#grimp.0iga" xlink:type="simple"> r</text:a><text:tab/>चढाउनु (सक्रि)<text:tab/>chaDhaaunu</text:p>
        <text:p text:style-name="Vortaro">oficejo<text:a xlink:href="http://reta-vortaro.de/revo/art/ofic.html#ofic.0ejo" xlink:type="simple"> r</text:a><text:tab/>अड्डा<text:a xlink:href="http://nepalisabdakos.com/index.php?srch_word=अड्डा&amp;dictionary=HW" xlink:type="simple"> s</text:a> (ना)<text:tab/>aDDaa</text:p>
        <text:p text:style-name="Vortaro">oficejo<text:a xlink:href="http://reta-vortaro.de/revo/art/ofic.html#ofic.0ejo" xlink:type="simple"> r</text:a><text:tab/>अफिस<text:a xlink:href="http://nepalisabdakos.com/index.php?srch_word=अफिस&amp;dictionary=HW" xlink:type="simple"> s</text:a> (ना)<text:tab/>aphis</text:p>
        <text:p text:style-name="Vortaro">oficejo<text:a xlink:href="http://reta-vortaro.de/revo/art/ofic.html#ofic.0ejo" xlink:type="simple"> r</text:a><text:tab/>कार्यालय (ना)<text:tab/>kaaryaalay</text:p>
        <text:p text:style-name="Vortaro">oficejo<text:a xlink:href="http://reta-vortaro.de/revo/art/ofic.html#ofic.0ejo" xlink:type="simple"> r</text:a><text:tab/>दफ्तर (ना)<text:tab/>daphtar</text:p>
        <text:p text:style-name="Vortaro">oficiala<text:a xlink:href="http://reta-vortaro.de/revo/art/oficia.html#oficia.0a" xlink:type="simple"> r</text:a><text:tab/>आधिकारिक<text:a xlink:href="http://nepalisabdakos.com/index.php?srch_word=आधिकारिक&amp;dictionary=HW" xlink:type="simple"> s</text:a> (वि)<text:tab/>aadhikaarik</text:p>
        <text:p text:style-name="Vortaro">oficiala<text:a xlink:href="http://reta-vortaro.de/revo/art/oficia.html#oficia.0a" xlink:type="simple"> r</text:a>, solena<text:a xlink:href="http://reta-vortaro.de/revo/art/solen.html#solen.0a" xlink:type="simple"> r</text:a><text:tab/>औपचारिक<text:a xlink:href="http://nepalisabdakos.com/index.php?srch_word=औपचारिक&amp;dictionary=HW" xlink:type="simple"> s</text:a> (वि)<text:tab/>aupachaarik</text:p>
        <text:p text:style-name="Vortaro">oficiala<text:a xlink:href="http://reta-vortaro.de/revo/art/oficia.html#oficia.0a" xlink:type="simple"> r</text:a> anonco<text:a xlink:href="http://reta-vortaro.de/revo/art/anonc.html#anonc.0o" xlink:type="simple"> r</text:a>, deklaracio<text:a xlink:href="http://reta-vortaro.de/revo/art/deklar1.html#deklar1.0o" xlink:type="simple"> r</text:a><text:a xlink:href="http://eo.wikipedia.org/wiki/Deklaracio" xlink:type="simple"> v</text:a><text:tab/>घोषणा<text:a xlink:href="http://nepalisabdakos.com/index.php?srch_word=घोषणा&amp;dictionary=HW" xlink:type="simple"> s</text:a> (ना)<text:tab/>ghoshanaa</text:p>
        <text:p text:style-name="Vortaro">oficiala<text:a xlink:href="http://reta-vortaro.de/revo/art/oficia.html#oficia.0a" xlink:type="simple"> r</text:a> laboro<text:a xlink:href="http://reta-vortaro.de/revo/art/labor.html#labor.0o" xlink:type="simple"> r</text:a><text:a xlink:href="http://eo.wikipedia.org/wiki/Laboro" xlink:type="simple"> v</text:a><text:tab/>जागिर<text:a xlink:href="http://nepalisabdakos.com/index.php?srch_word=जागिर&amp;dictionary=HW" xlink:type="simple"> s</text:a> (ना)<text:tab/>jaagir</text:p>
        <text:p text:style-name="Vortaro">oficiala<text:a xlink:href="http://reta-vortaro.de/revo/art/oficia.html#oficia.0a" xlink:type="simple"> r</text:a> lingvo<text:a xlink:href="http://reta-vortaro.de/revo/art/lingv.html#lingv.0o" xlink:type="simple"> r</text:a><text:a xlink:href="http://eo.wikipedia.org/wiki/Lingvo" xlink:type="simple"> v</text:a><text:tab/>औपचारिक<text:a xlink:href="http://nepalisabdakos.com/index.php?srch_word=औपचारिक&amp;dictionary=HW" xlink:type="simple"> s</text:a> भाषा<text:a xlink:href="http://ne.wikipedia.org/wiki/भाषा" xlink:type="simple"> v</text:a><text:a xlink:href="http://nepalisabdakos.com/index.php?srch_word=भाषा&amp;dictionary=HW" xlink:type="simple"> s</text:a> (ना)<text:tab/>aupachaarik bhaashaa</text:p>
        <text:p text:style-name="Vortaro">oficisto<text:a xlink:href="http://reta-vortaro.de/revo/art/ofic.html#ofic.0isto" xlink:type="simple"> r</text:a><text:tab/>अधिकृत<text:a xlink:href="http://nepalisabdakos.com/index.php?srch_word=अधिकृत&amp;dictionary=HW" xlink:type="simple"> s</text:a> (ना)<text:tab/>adhikrit</text:p>
        <text:p text:style-name="Vortaro">oficisto<text:a xlink:href="http://reta-vortaro.de/revo/art/ofic.html#ofic.0isto" xlink:type="simple"> r</text:a><text:tab/>कर्मचारी<text:a xlink:href="http://nepalisabdakos.com/index.php?srch_word=कर्मचारी&amp;dictionary=HW" xlink:type="simple"> s</text:a> (ना)<text:tab/>karmachaarii</text:p>
        <text:p text:style-name="Vortaro">oficisto<text:a xlink:href="http://reta-vortaro.de/revo/art/ofic.html#ofic.0isto" xlink:type="simple"> r</text:a><text:tab/>पदाधिकारी (ना)<text:tab/>padaadhikaarii</text:p>
        <text:p text:style-name="Vortaro">ofta<text:a xlink:href="http://reta-vortaro.de/revo/art/oft.html#oft.0a" xlink:type="simple"> r</text:a><text:tab/>प्रायः<text:a xlink:href="http://nepalisabdakos.com/index.php?srch_word=प्रायः&amp;dictionary=HW" xlink:type="simple"> s</text:a> (वि)<text:tab/>praayah</text:p>
        <text:p text:style-name="Vortaro">ofte<text:a xlink:href="http://reta-vortaro.de/revo/art/oft.html#oft.0e" xlink:type="simple"> r</text:a><text:tab/>प्रायः<text:a xlink:href="http://nepalisabdakos.com/index.php?srch_word=प्रायः&amp;dictionary=HW" xlink:type="simple"> s</text:a> (क्रिवि)<text:tab/>praayah</text:p>
        <text:p text:style-name="Vortaro">ofte<text:a xlink:href="http://reta-vortaro.de/revo/art/oft.html#oft.0e" xlink:type="simple"> r</text:a><text:tab/>बरोबर<text:a xlink:href="http://nepalisabdakos.com/index.php?srch_word=बरोबर&amp;dictionary=HW" xlink:type="simple"> s</text:a> (क्रिवि)<text:tab/>barobar</text:p>
        <text:p text:style-name="Vortaro">oh!<text:tab/>ओ (विबो)<text:tab/>o</text:p>
        <text:p text:style-name="Vortaro">ok<text:tab/>आठ (ना)<text:tab/>aaTha</text:p>
        <text:p text:style-name="Vortaro">okaze<text:a xlink:href="http://reta-vortaro.de/revo/art/okaz.html#okaz.0e" xlink:type="simple"> r</text:a>, ŝanco<text:a xlink:href="http://reta-vortaro.de/revo/art/sxanc.html#sxanc.0o" xlink:type="simple"> r</text:a><text:a xlink:href="http://eo.wikipedia.org/wiki/Ŝanco" xlink:type="simple"> v</text:a><text:tab/>अवसर<text:a xlink:href="http://nepalisabdakos.com/index.php?srch_word=अवसर&amp;dictionary=HW" xlink:type="simple"> s</text:a> (ना)<text:tab/>avasar</text:p>
        <text:p text:style-name="Vortaro">okazo<text:a xlink:href="http://reta-vortaro.de/revo/art/okaz.html#okaz.0o" xlink:type="simple"> r</text:a><text:tab/>उपलक्ष्य (ना)<text:tab/>upalakshya</text:p>
        <text:p text:style-name="Vortaro">okazo<text:a xlink:href="http://reta-vortaro.de/revo/art/okaz.html#okaz.0o" xlink:type="simple"> r</text:a>, ŝanco<text:a xlink:href="http://reta-vortaro.de/revo/art/sxanc.html#sxanc.0o" xlink:type="simple"> r</text:a><text:a xlink:href="http://eo.wikipedia.org/wiki/Ŝanco" xlink:type="simple"> v</text:a><text:tab/>औसर (ना)<text:tab/>ausar</text:p>
        <text:p text:style-name="Vortaro">okazonta<text:tab/>हुने (वि)<text:tab/>hune</text:p>
        <text:p text:style-name="Vortaro">okcidenta<text:a xlink:href="http://reta-vortaro.de/revo/art/okcide.html#okcide.0a" xlink:type="simple"> r</text:a><text:tab/>पाश्‍चात्य<text:a xlink:href="http://nepalisabdakos.com/index.php?srch_word=पाश्चात्य&amp;dictionary=HW" xlink:type="simple"> s</text:a> (वि)<text:tab/>paashchaatya</text:p>
        <text:p text:style-name="Vortaro">okcidento<text:a xlink:href="http://reta-vortaro.de/revo/art/okcide.html#okcide.O0o" xlink:type="simple"> r</text:a><text:a xlink:href="http://eo.wikipedia.org/wiki/Okcidento" xlink:type="simple"> v</text:a><text:tab/>पश्‍चिम<text:a xlink:href="http://ne.wikipedia.org/wiki/पश्चिम" xlink:type="simple"> v</text:a><text:a xlink:href="http://nepalisabdakos.com/index.php?srch_word=पश्चिम&amp;dictionary=HW" xlink:type="simple"> s</text:a> (ना)<text:tab/>pashchim</text:p>
        <text:p text:style-name="Vortaro">ok dek (80)<text:tab/>असी (ना)<text:tab/>asii</text:p>
        <text:p text:style-name="Vortaro">okdek<text:a xlink:href="http://eo.wikipedia.org/wiki/Okdek" xlink:type="simple"> v</text:a> du (82)<text:tab/>बयासी<text:a xlink:href="http://nepalisabdakos.com/index.php?srch_word=बयासी&amp;dictionary=HW" xlink:type="simple"> s</text:a> (ना)<text:tab/>bayaasii</text:p>
        <text:p text:style-name="Vortaro">okdek<text:a xlink:href="http://eo.wikipedia.org/wiki/Okdek" xlink:type="simple"> v</text:a> kvar<text:a xlink:href="http://reta-vortaro.de/revo/art/kvar.html#kvar.0" xlink:type="simple"> r</text:a><text:a xlink:href="http://eo.wikipedia.org/wiki/Kvar" xlink:type="simple"> v</text:a> (84)<text:tab/>चौरासी (ना)<text:tab/>chauraasii</text:p>
        <text:p text:style-name="Vortaro">okdek<text:a xlink:href="http://eo.wikipedia.org/wiki/Okdek" xlink:type="simple"> v</text:a> kvin<text:a xlink:href="http://reta-vortaro.de/revo/art/kvin.html#kvin.0" xlink:type="simple"> r</text:a><text:a xlink:href="http://eo.wikipedia.org/wiki/Kvin" xlink:type="simple"> v</text:a> (85)<text:tab/>पचासी (ना)<text:tab/>pachaasii</text:p>
        <text:p text:style-name="Vortaro">okdek<text:a xlink:href="http://eo.wikipedia.org/wiki/Okdek" xlink:type="simple"> v</text:a> naŭ (89)<text:tab/>उनान्नब्बे (ना)<text:tab/>unaannabbe</text:p>
        <text:p text:style-name="Vortaro">okdek<text:a xlink:href="http://eo.wikipedia.org/wiki/Okdek" xlink:type="simple"> v</text:a> ok (88)<text:tab/>अठासी (ना)<text:tab/>aThaasii</text:p>
        <text:p text:style-name="Vortaro">okdek<text:a xlink:href="http://eo.wikipedia.org/wiki/Okdek" xlink:type="simple"> v</text:a> sep (87)<text:tab/>सतासी (ना)<text:tab/>sataasii</text:p>
        <text:p text:style-name="Vortaro">okdek<text:a xlink:href="http://eo.wikipedia.org/wiki/Okdek" xlink:type="simple"> v</text:a> ses (86)<text:tab/>छयासी (ना)<text:tab/>chhayaasii</text:p>
        <text:p text:style-name="Vortaro">okdek<text:a xlink:href="http://eo.wikipedia.org/wiki/Okdek" xlink:type="simple"> v</text:a> tri (83)<text:tab/>त्रियासी (ना)<text:tab/>triyaasii</text:p>
        <text:p text:style-name="Vortaro">okdek<text:a xlink:href="http://eo.wikipedia.org/wiki/Okdek" xlink:type="simple"> v</text:a> unu (81)<text:tab/>एकासी (ना)<text:tab/>ekaasii</text:p>
        <text:p text:style-name="Vortaro">oksigeno<text:a xlink:href="http://reta-vortaro.de/revo/art/oksige.html#oksige.0o" xlink:type="simple"> r</text:a><text:a xlink:href="http://eo.wikipedia.org/wiki/Oksigeno" xlink:type="simple"> v</text:a><text:tab/>अक्सिजन<text:a xlink:href="http://nepalisabdakos.com/index.php?srch_word=अक्सिजन&amp;dictionary=HW" xlink:type="simple"> s</text:a> (ना)<text:tab/>aksijan</text:p>
        <text:p text:style-name="Vortaro">oktobro<text:a xlink:href="http://reta-vortaro.de/revo/art/oktobr.html#oktobr.0o" xlink:type="simple"> r</text:a><text:a xlink:href="http://eo.wikipedia.org/wiki/Oktobro" xlink:type="simple"> v</text:a><text:tab/>अक्टोबर<text:a xlink:href="http://nepalisabdakos.com/index.php?srch_word=अक्टोबर&amp;dictionary=HW" xlink:type="simple"> s</text:a> (ना)<text:tab/>akTobar</text:p>
        <text:p text:style-name="Vortaro">okulharo<text:tab/>परेला / परेलो (ना)<text:tab/>parelaa / parelo</text:p>
        <text:p text:style-name="Vortaro">okulo<text:a xlink:href="http://reta-vortaro.de/revo/art/okul.html#okul.0o" xlink:type="simple"> r</text:a><text:a xlink:href="http://eo.wikipedia.org/wiki/Okulo" xlink:type="simple"> v</text:a><text:tab/>आँखा (ना)<text:tab/>aãkhaa</text:p>
        <text:p text:style-name="Vortaro">okulo<text:a xlink:href="http://reta-vortaro.de/revo/art/okul.html#okul.0o" xlink:type="simple"> r</text:a><text:a xlink:href="http://eo.wikipedia.org/wiki/Okulo" xlink:type="simple"> v</text:a><text:tab/>नयन (ना)<text:tab/>nayan</text:p>
        <text:p text:style-name="Vortaro">okulvitroj<text:a xlink:href="http://reta-vortaro.de/revo/art/vitr.html#vitr.okul0oj" xlink:type="simple"> r</text:a><text:tab/>चस्मा<text:a xlink:href="http://ne.wikipedia.org/wiki/चस्मा" xlink:type="simple"> v</text:a><text:a xlink:href="http://nepalisabdakos.com/index.php?srch_word=चस्मा&amp;dictionary=HW" xlink:type="simple"> s</text:a> (ना)<text:tab/>chasmaa</text:p>
        <text:p text:style-name="Vortaro">okupi<text:a xlink:href="http://reta-vortaro.de/revo/art/okup.html#okup.0i" xlink:type="simple"> r</text:a><text:tab/>ओगट्नु (सक्रि)<text:tab/>ogaTnu</text:p>
        <text:p text:style-name="Vortaro">okupita<text:tab/>व्यस्त<text:a xlink:href="http://nepalisabdakos.com/index.php?srch_word=व्यस्त&amp;dictionary=HW" xlink:type="simple"> s</text:a> (वि)<text:tab/>vyasta</text:p>
        <text:p text:style-name="Vortaro">ol<text:tab/>भन्दा (नायो)<text:tab/>bhandaa</text:p>
        <text:p text:style-name="Vortaro">olea<text:a xlink:href="http://reta-vortaro.de/revo/art/ole.html#ole.0a" xlink:type="simple"> r</text:a> lampo<text:a xlink:href="http://reta-vortaro.de/revo/art/lamp.html#lamp.0o" xlink:type="simple"> r</text:a><text:a xlink:href="http://eo.wikipedia.org/wiki/Lampo" xlink:type="simple"> v</text:a><text:tab/>दियो<text:a xlink:href="http://nepalisabdakos.com/index.php?srch_word=दियो&amp;dictionary=HW" xlink:type="simple"> s</text:a> (ना)<text:tab/>diyo</text:p>
        <text:p text:style-name="Vortaro">oleo<text:a xlink:href="http://reta-vortaro.de/revo/art/ole1.html#ole1.0o" xlink:type="simple"> r</text:a><text:a xlink:href="http://eo.wikipedia.org/wiki/Oleo" xlink:type="simple"> v</text:a><text:tab/>तेल (ना)<text:tab/>tel</text:p>
        <text:p text:style-name="Vortaro">oleopresilo<text:tab/>कोल (ना)<text:tab/>kol</text:p>
        <text:p text:style-name="Vortaro">olivarbo<text:a xlink:href="http://reta-vortaro.de/revo/art/oliv.html#oliv.0arbo" xlink:type="simple"> r</text:a><text:a xlink:href="http://eo.wikipedia.org/wiki/Olivarbo" xlink:type="simple"> v</text:a><text:tab/>जैतुन (ना)<text:tab/>jaitun</text:p>
        <text:p text:style-name="Vortaro">ombrelo<text:a xlink:href="http://reta-vortaro.de/revo/art/ombrel.html#ombrel.0o" xlink:type="simple"> r</text:a><text:a xlink:href="http://eo.wikipedia.org/wiki/Ombrelo" xlink:type="simple"> v</text:a><text:tab/>छत्र<text:a xlink:href="http://nepalisabdakos.com/index.php?srch_word=छत्र&amp;dictionary=HW" xlink:type="simple"> s</text:a> (ना)<text:tab/>chhatra</text:p>
        <text:p text:style-name="Vortaro">ombrelo<text:a xlink:href="http://reta-vortaro.de/revo/art/ombrel.html#ombrel.0o" xlink:type="simple"> r</text:a><text:a xlink:href="http://eo.wikipedia.org/wiki/Ombrelo" xlink:type="simple"> v</text:a><text:tab/>छाता<text:a xlink:href="http://nepalisabdakos.com/index.php?srch_word=छाता&amp;dictionary=HW" xlink:type="simple"> s</text:a> (ना)<text:tab/>chhaataa</text:p>
        <text:p text:style-name="Vortaro">ombro<text:a xlink:href="http://reta-vortaro.de/revo/art/ombr.html#ombr.0o" xlink:type="simple"> r</text:a><text:a xlink:href="http://eo.wikipedia.org/wiki/Ombro" xlink:type="simple"> v</text:a><text:tab/>छायाँ (ना)<text:tab/>chhaayaã</text:p>
        <text:p text:style-name="Vortaro">omleto<text:a xlink:href="http://reta-vortaro.de/revo/art/omlet.html#omlet.0o" xlink:type="simple"> r</text:a><text:a xlink:href="http://eo.wikipedia.org/wiki/Omleto" xlink:type="simple"> v</text:a><text:tab/>अम्लेट (ना)<text:tab/>amleT</text:p>
        <text:p text:style-name="Vortaro">ondo<text:a xlink:href="http://reta-vortaro.de/revo/art/ond.html#ond.0o" xlink:type="simple"> r</text:a><text:a xlink:href="http://eo.wikipedia.org/wiki/Ondo" xlink:type="simple"> v</text:a><text:tab/>छाल (ना)<text:tab/>chhaal</text:p>
        <text:p text:style-name="Vortaro">ondo<text:a xlink:href="http://reta-vortaro.de/revo/art/ond.html#ond.0o" xlink:type="simple"> r</text:a><text:a xlink:href="http://eo.wikipedia.org/wiki/Ondo" xlink:type="simple"> v</text:a>; entuziasmo<text:a xlink:href="http://reta-vortaro.de/revo/art/entuzi.html#entuzi.0o" xlink:type="simple"> r</text:a><text:tab/>तरङ्ग<text:a xlink:href="http://nepalisabdakos.com/index.php?srch_word=तरङ्ग&amp;dictionary=HW" xlink:type="simple"> s</text:a> (ना)<text:tab/>tarangga</text:p>
        <text:p text:style-name="Vortaro">oni diras ke, laŭdire<text:a xlink:href="http://reta-vortaro.de/revo/art/dir.html#dir.laux0e" xlink:type="simple"> r</text:a><text:tab/>रे (नि)<text:tab/>re</text:p>
        <text:p text:style-name="Vortaro">onidiro<text:a xlink:href="http://reta-vortaro.de/revo/art/dir.html#dir.oni0o" xlink:type="simple"> r</text:a><text:a xlink:href="http://eo.wikipedia.org/wiki/Onidiro" xlink:type="simple"> v</text:a>, famo<text:a xlink:href="http://reta-vortaro.de/revo/art/fam.html#fam.0o" xlink:type="simple"> r</text:a><text:tab/>हौवा (ना)<text:tab/>hauvaa</text:p>
        <text:p text:style-name="Vortaro">onidiro<text:a xlink:href="http://reta-vortaro.de/revo/art/dir.html#dir.oni0o" xlink:type="simple"> r</text:a><text:a xlink:href="http://eo.wikipedia.org/wiki/Onidiro" xlink:type="simple"> v</text:a>, skandalo<text:a xlink:href="http://reta-vortaro.de/revo/art/skanda.html#skanda.0o" xlink:type="simple"> r</text:a><text:a xlink:href="http://eo.wikipedia.org/wiki/Skandalo" xlink:type="simple"> v</text:a><text:tab/>अफबाह (ना)<text:tab/>aphabaah</text:p>
        <text:p text:style-name="Vortaro">onklino<text:a xlink:href="http://reta-vortaro.de/revo/art/onkl.html#onkl.0ino" xlink:type="simple"> r</text:a><text:a xlink:href="http://eo.wikipedia.org/wiki/Onklino" xlink:type="simple"> v</text:a> (edzino<text:a xlink:href="http://reta-vortaro.de/revo/art/edz.html#edz.0ino" xlink:type="simple"> r</text:a><text:a xlink:href="http://eo.wikipedia.org/wiki/Edzino" xlink:type="simple"> v</text:a> de frato<text:a xlink:href="http://reta-vortaro.de/revo/art/frat.html#frat.0o" xlink:type="simple"> r</text:a><text:a xlink:href="http://eo.wikipedia.org/wiki/Frato" xlink:type="simple"> v</text:a> de patrino<text:a xlink:href="http://reta-vortaro.de/revo/art/patr.html#patr.0ino" xlink:type="simple"> r</text:a><text:a xlink:href="http://eo.wikipedia.org/wiki/Patrino" xlink:type="simple"> v</text:a>)<text:tab/>माइजु (ना)<text:tab/>maaiju</text:p>
        <text:p text:style-name="Vortaro">onklino<text:a xlink:href="http://reta-vortaro.de/revo/art/onkl.html#onkl.0ino" xlink:type="simple"> r</text:a><text:a xlink:href="http://eo.wikipedia.org/wiki/Onklino" xlink:type="simple"> v</text:a> (edzino<text:a xlink:href="http://reta-vortaro.de/revo/art/edz.html#edz.0ino" xlink:type="simple"> r</text:a><text:a xlink:href="http://eo.wikipedia.org/wiki/Edzino" xlink:type="simple"> v</text:a> de onklo<text:a xlink:href="http://reta-vortaro.de/revo/art/onkl.html#onkl.0o" xlink:type="simple"> r</text:a><text:a xlink:href="http://eo.wikipedia.org/wiki/Onklo" xlink:type="simple"> v</text:a>)<text:tab/>काकी (ना)<text:tab/>kaakii</text:p>
        <text:p text:style-name="Vortaro">onklino<text:a xlink:href="http://reta-vortaro.de/revo/art/onkl.html#onkl.0ino" xlink:type="simple"> r</text:a><text:a xlink:href="http://eo.wikipedia.org/wiki/Onklino" xlink:type="simple"> v</text:a> (fratino<text:a xlink:href="http://reta-vortaro.de/revo/art/frat.html#frat.0ino" xlink:type="simple"> r</text:a><text:a xlink:href="http://eo.wikipedia.org/wiki/Fratino" xlink:type="simple"> v</text:a> de patro<text:a xlink:href="http://reta-vortaro.de/revo/art/patr.html#patr.0o" xlink:type="simple"> r</text:a><text:a xlink:href="http://eo.wikipedia.org/wiki/Patro" xlink:type="simple"> v</text:a>)<text:tab/>फुपू<text:a xlink:href="http://nepalisabdakos.com/index.php?srch_word=फुपू&amp;dictionary=HW" xlink:type="simple"> s</text:a> (ना)<text:tab/>phupuu</text:p>
        <text:p text:style-name="Vortaro">onklo<text:a xlink:href="http://reta-vortaro.de/revo/art/onkl.html#onkl.0o" xlink:type="simple"> r</text:a><text:a xlink:href="http://eo.wikipedia.org/wiki/Onklo" xlink:type="simple"> v</text:a> (frato<text:a xlink:href="http://reta-vortaro.de/revo/art/frat.html#frat.0o" xlink:type="simple"> r</text:a><text:a xlink:href="http://eo.wikipedia.org/wiki/Frato" xlink:type="simple"> v</text:a> de patrino<text:a xlink:href="http://reta-vortaro.de/revo/art/patr.html#patr.0ino" xlink:type="simple"> r</text:a><text:a xlink:href="http://eo.wikipedia.org/wiki/Patrino" xlink:type="simple"> v</text:a>)<text:tab/>मामा<text:a xlink:href="http://nepalisabdakos.com/index.php?srch_word=मामा&amp;dictionary=HW" xlink:type="simple"> s</text:a> (ना)<text:tab/>maamaa</text:p>
        <text:p text:style-name="Vortaro">onklo<text:a xlink:href="http://reta-vortaro.de/revo/art/onkl.html#onkl.0o" xlink:type="simple"> r</text:a><text:a xlink:href="http://eo.wikipedia.org/wiki/Onklo" xlink:type="simple"> v</text:a> (pli juna<text:a xlink:href="http://reta-vortaro.de/revo/art/jun.html#jun.0a" xlink:type="simple"> r</text:a> frato<text:a xlink:href="http://reta-vortaro.de/revo/art/frat.html#frat.0o" xlink:type="simple"> r</text:a><text:a xlink:href="http://eo.wikipedia.org/wiki/Frato" xlink:type="simple"> v</text:a> de patro<text:a xlink:href="http://reta-vortaro.de/revo/art/patr.html#patr.0o" xlink:type="simple"> r</text:a><text:a xlink:href="http://eo.wikipedia.org/wiki/Patro" xlink:type="simple"> v</text:a>)<text:tab/>काका<text:a xlink:href="http://nepalisabdakos.com/index.php?srch_word=काका&amp;dictionary=HW" xlink:type="simple"> s</text:a> (ना)<text:tab/>kaakaa</text:p>
        <text:p text:style-name="Vortaro">opero<text:a xlink:href="http://reta-vortaro.de/revo/art/oper.html#oper.0o" xlink:type="simple"> r</text:a><text:a xlink:href="http://eo.wikipedia.org/wiki/Opero" xlink:type="simple"> v</text:a><text:tab/>गीतिनाटक (ना)<text:tab/>giitinaaTak</text:p>
        <text:p text:style-name="Vortaro">opinio<text:a xlink:href="http://reta-vortaro.de/revo/art/opini.html#opini.0o" xlink:type="simple"> r</text:a><text:a xlink:href="http://eo.wikipedia.org/wiki/Opinio" xlink:type="simple"> v</text:a><text:tab/>मन्तव्य<text:a xlink:href="http://nepalisabdakos.com/index.php?srch_word=मन्तव्य&amp;dictionary=HW" xlink:type="simple"> s</text:a> (ना)<text:tab/>mantavya</text:p>
        <text:p text:style-name="Vortaro">opinio<text:a xlink:href="http://reta-vortaro.de/revo/art/opini.html#opini.0o" xlink:type="simple"> r</text:a><text:a xlink:href="http://eo.wikipedia.org/wiki/Opinio" xlink:type="simple"> v</text:a><text:tab/>राय (ना)<text:tab/>raay</text:p>
        <text:p text:style-name="Vortaro">opinio<text:a xlink:href="http://reta-vortaro.de/revo/art/opini.html#opini.0o" xlink:type="simple"> r</text:a><text:a xlink:href="http://eo.wikipedia.org/wiki/Opinio" xlink:type="simple"> v</text:a>, penso<text:a xlink:href="http://reta-vortaro.de/revo/art/pens.html#pens.0o" xlink:type="simple"> r</text:a><text:a xlink:href="http://eo.wikipedia.org/wiki/Penso" xlink:type="simple"> v</text:a>, ideo<text:a xlink:href="http://reta-vortaro.de/revo/art/ide.html#ide.0o" xlink:type="simple"> r</text:a><text:a xlink:href="http://eo.wikipedia.org/wiki/Ideo" xlink:type="simple"> v</text:a><text:tab/>विचार<text:a xlink:href="http://nepalisabdakos.com/index.php?srch_word=विचार&amp;dictionary=HW" xlink:type="simple"> s</text:a> (ना)<text:tab/>bichaar</text:p>
        <text:p text:style-name="Vortaro">opinio<text:a xlink:href="http://reta-vortaro.de/revo/art/opini.html#opini.0o" xlink:type="simple"> r</text:a><text:a xlink:href="http://eo.wikipedia.org/wiki/Opinio" xlink:type="simple"> v</text:a>; voĉo<text:a xlink:href="http://reta-vortaro.de/revo/art/vocx.html#vocx.0o" xlink:type="simple"> r</text:a><text:a xlink:href="http://eo.wikipedia.org/wiki/Voĉo" xlink:type="simple"> v</text:a><text:tab/>मत (ना)<text:tab/>mat</text:p>
        <text:p text:style-name="Vortaro">opio<text:a xlink:href="http://reta-vortaro.de/revo/art/opi.html#opi.0o" xlink:type="simple"> r</text:a><text:a xlink:href="http://eo.wikipedia.org/wiki/Opio" xlink:type="simple"> v</text:a><text:tab/>अफिम (ना)<text:tab/>aphim</text:p>
        <text:p text:style-name="Vortaro">opozicio<text:a xlink:href="http://reta-vortaro.de/revo/art/opozic.html#opozic.0o" xlink:type="simple"> r</text:a><text:a xlink:href="http://eo.wikipedia.org/wiki/Opozicio" xlink:type="simple"> v</text:a><text:tab/>विपक्ष<text:a xlink:href="http://nepalisabdakos.com/index.php?srch_word=विपक्ष&amp;dictionary=HW" xlink:type="simple"> s</text:a> (ना)<text:tab/>bipaksh</text:p>
        <text:p text:style-name="Vortaro">optimisto<text:a xlink:href="http://reta-vortaro.de/revo/art/optimi1.html#optimi1.0o" xlink:type="simple"> r</text:a><text:tab/>आशावादी (ना)<text:tab/>aashaavaadii</text:p>
        <text:p text:style-name="Vortaro">ora, orkolora<text:tab/>सुनौलो<text:a xlink:href="http://nepalisabdakos.com/index.php?srch_word=सुनौलो&amp;dictionary=HW" xlink:type="simple"> s</text:a> (वि)<text:tab/>sunaulo</text:p>
        <text:p text:style-name="Vortaro">oraĵisto<text:a xlink:href="http://reta-vortaro.de/revo/art/or.html#or.0ajxisto" xlink:type="simple"> r</text:a><text:a xlink:href="http://eo.wikipedia.org/wiki/Oraĵisto" xlink:type="simple"> v</text:a> (oro-laboristo<text:a xlink:href="http://reta-vortaro.de/revo/art/labor.html#labor.0isto" xlink:type="simple"> r</text:a>)<text:tab/>सुनार<text:a xlink:href="http://ne.wikipedia.org/wiki/सुनार" xlink:type="simple"> v</text:a><text:a xlink:href="http://nepalisabdakos.com/index.php?srch_word=सुनार&amp;dictionary=HW" xlink:type="simple"> s</text:a> (ना)<text:tab/>sunaar</text:p>
        <text:p text:style-name="Vortaro">ora monero<text:a xlink:href="http://reta-vortaro.de/revo/art/mon.html#mon.0ero" xlink:type="simple"> r</text:a><text:a xlink:href="http://eo.wikipedia.org/wiki/Monero" xlink:type="simple"> v</text:a><text:tab/>असर्फी<text:a xlink:href="http://nepalisabdakos.com/index.php?srch_word=असर्फी&amp;dictionary=HW" xlink:type="simple"> s</text:a> (ना)<text:tab/>asarphii</text:p>
        <text:p text:style-name="Vortaro">oranĝo<text:a xlink:href="http://reta-vortaro.de/revo/art/orangx.html#orangx.0o" xlink:type="simple"> r</text:a><text:a xlink:href="http://eo.wikipedia.org/wiki/Oranĝo" xlink:type="simple"> v</text:a><text:tab/>सुन्तला<text:a xlink:href="http://ne.wikipedia.org/wiki/सुन्तला" xlink:type="simple"> v</text:a><text:a xlink:href="http://nepalisabdakos.com/index.php?srch_word=सुन्तला&amp;dictionary=HW" xlink:type="simple"> s</text:a> (ना)<text:tab/>suntalaa</text:p>
        <text:p text:style-name="Vortaro">ordinara<text:a xlink:href="http://reta-vortaro.de/revo/art/ordina.html#ordina.0a" xlink:type="simple"> r</text:a><text:tab/>सामान्य<text:a xlink:href="http://nepalisabdakos.com/index.php?srch_word=सामान्य&amp;dictionary=HW" xlink:type="simple"> s</text:a> (वि)<text:tab/>saamaanya</text:p>
        <text:p text:style-name="Vortaro">ordo<text:a xlink:href="http://reta-vortaro.de/revo/art/ord.html#ord.0o" xlink:type="simple"> r</text:a><text:a xlink:href="http://eo.wikipedia.org/wiki/Ordo" xlink:type="simple"> v</text:a><text:tab/>अनुक्रम (ना)<text:tab/>anukram</text:p>
        <text:p text:style-name="Vortaro">ordo<text:a xlink:href="http://reta-vortaro.de/revo/art/ord.html#ord.0o" xlink:type="simple"> r</text:a><text:a xlink:href="http://eo.wikipedia.org/wiki/Ordo" xlink:type="simple"> v</text:a>, aranĝo<text:a xlink:href="http://reta-vortaro.de/revo/art/arangx.html#arangx.0o" xlink:type="simple"> r</text:a><text:tab/>बन्दोबस्त<text:a xlink:href="http://nepalisabdakos.com/index.php?srch_word=बन्दोबस्त&amp;dictionary=HW" xlink:type="simple"> s</text:a> (ना)<text:tab/>bandobasta</text:p>
        <text:p text:style-name="Vortaro">ordoni<text:a xlink:href="http://reta-vortaro.de/revo/art/ordon.html#ordon.0i" xlink:type="simple"> r</text:a><text:tab/>अराउनु (सक्रि)<text:tab/>araaunu</text:p>
        <text:p text:style-name="Vortaro">ordoni<text:a xlink:href="http://reta-vortaro.de/revo/art/ordon.html#ordon.0i" xlink:type="simple"> r</text:a>, deputi<text:a xlink:href="http://reta-vortaro.de/revo/art/deput.html#deput.0i" xlink:type="simple"> r</text:a><text:tab/>खटाउनु (सक्रि)<text:tab/>khaTaaunu</text:p>
        <text:p text:style-name="Vortaro">ordono<text:a xlink:href="http://reta-vortaro.de/revo/art/ordon.html#ordon.0o" xlink:type="simple"> r</text:a><text:tab/>अध्यादेश<text:a xlink:href="http://nepalisabdakos.com/index.php?srch_word=अध्यादेश&amp;dictionary=HW" xlink:type="simple"> s</text:a> (ना)<text:tab/>adhyaadesh</text:p>
        <text:p text:style-name="Vortaro">ordono<text:a xlink:href="http://reta-vortaro.de/revo/art/ordon.html#ordon.0o" xlink:type="simple"> r</text:a><text:tab/>आदेश<text:a xlink:href="http://nepalisabdakos.com/index.php?srch_word=आदेश&amp;dictionary=HW" xlink:type="simple"> s</text:a> (ना)<text:tab/>aadesh</text:p>
        <text:p text:style-name="Vortaro">ordono<text:a xlink:href="http://reta-vortaro.de/revo/art/ordon.html#ordon.0o" xlink:type="simple"> r</text:a><text:tab/>हुकुम<text:a xlink:href="http://nepalisabdakos.com/index.php?srch_word=हुकुम&amp;dictionary=HW" xlink:type="simple"> s</text:a> (ना)<text:tab/>hukum</text:p>
        <text:p text:style-name="Vortaro">orelharo, tempilharo<text:tab/>कन् सिरी (ना)<text:tab/>kan sirii</text:p>
        <text:p text:style-name="Vortaro">orelo<text:a xlink:href="http://reta-vortaro.de/revo/art/orel.html#orel.0o" xlink:type="simple"> r</text:a><text:a xlink:href="http://eo.wikipedia.org/wiki/Orelo" xlink:type="simple"> v</text:a><text:tab/>कान (ना)<text:tab/>kaan</text:p>
        <text:p text:style-name="Vortaro">orelornamaĵo<text:tab/>कुण्डल<text:a xlink:href="http://nepalisabdakos.com/index.php?srch_word=कुण्डल&amp;dictionary=HW" xlink:type="simple"> s</text:a> (ना)<text:tab/>kunDal</text:p>
        <text:p text:style-name="Vortaro">orelornamaĵo<text:tab/>टप (ना)<text:tab/>Tap</text:p>
        <text:p text:style-name="Vortaro">orelringo<text:a xlink:href="http://reta-vortaro.de/revo/art/orel.html#orel.0ringo" xlink:type="simple"> r</text:a><text:a xlink:href="http://eo.wikipedia.org/wiki/Orelringo" xlink:type="simple"> v</text:a><text:tab/>इयरिङ (ना)<text:tab/>iyaring</text:p>
        <text:p text:style-name="Vortaro">orelringo<text:a xlink:href="http://reta-vortaro.de/revo/art/orel.html#orel.0ringo" xlink:type="simple"> r</text:a><text:a xlink:href="http://eo.wikipedia.org/wiki/Orelringo" xlink:type="simple"> v</text:a><text:tab/>यारिङ / यार्लिङ (ना)<text:tab/>yaaring / yaarling</text:p>
        <text:p text:style-name="Vortaro">orfo<text:a xlink:href="http://reta-vortaro.de/revo/art/orf.html#orf.0o" xlink:type="simple"> r</text:a><text:a xlink:href="http://eo.wikipedia.org/wiki/Orfo" xlink:type="simple"> v</text:a><text:tab/>अनाथ<text:a xlink:href="http://nepalisabdakos.com/index.php?srch_word=अनाथ&amp;dictionary=HW" xlink:type="simple"> s</text:a> (ना)<text:tab/>anaath</text:p>
        <text:p text:style-name="Vortaro">orfo<text:a xlink:href="http://reta-vortaro.de/revo/art/orf.html#orf.0o" xlink:type="simple"> r</text:a><text:a xlink:href="http://eo.wikipedia.org/wiki/Orfo" xlink:type="simple"> v</text:a><text:tab/>टुहुरो<text:a xlink:href="http://nepalisabdakos.com/index.php?srch_word=टुहुरो&amp;dictionary=HW" xlink:type="simple"> s</text:a> (ना)<text:tab/>Tuhuro</text:p>
        <text:p text:style-name="Vortaro">organa<text:a xlink:href="http://reta-vortaro.de/revo/art/organ.html#organ.0a" xlink:type="simple"> r</text:a><text:tab/>जैविक<text:a xlink:href="http://nepalisabdakos.com/index.php?srch_word=जैविक&amp;dictionary=HW" xlink:type="simple"> s</text:a> (वि)<text:tab/>jaivik</text:p>
        <text:p text:style-name="Vortaro">organizado<text:tab/>आयोजना<text:a xlink:href="http://nepalisabdakos.com/index.php?srch_word=आयोजना&amp;dictionary=HW" xlink:type="simple"> s</text:a> (ना)<text:tab/>aayojanaa</text:p>
        <text:p text:style-name="Vortaro">organizanto<text:tab/>आयोजक<text:a xlink:href="http://nepalisabdakos.com/index.php?srch_word=आयोजक&amp;dictionary=HW" xlink:type="simple"> s</text:a> (ना)<text:tab/>aayojak</text:p>
        <text:p text:style-name="Vortaro">organizita<text:tab/>आयोजित<text:a xlink:href="http://nepalisabdakos.com/index.php?srch_word=आयोजित&amp;dictionary=HW" xlink:type="simple"> s</text:a> (वि)<text:tab/>aayojit</text:p>
        <text:p text:style-name="Vortaro">organizo<text:a xlink:href="http://reta-vortaro.de/revo/art/organi2.html#organi2.0ado" xlink:type="simple"> r</text:a><text:a xlink:href="http://eo.wikipedia.org/wiki/Organizo" xlink:type="simple"> v</text:a>, institucio<text:a xlink:href="http://reta-vortaro.de/revo/art/instit.html#instit.0o" xlink:type="simple"> r</text:a><text:a xlink:href="http://eo.wikipedia.org/wiki/Institucio" xlink:type="simple"> v</text:a><text:tab/>संस्था<text:a xlink:href="http://nepalisabdakos.com/index.php?srch_word=संस्था&amp;dictionary=HW" xlink:type="simple"> s</text:a> (ना)<text:tab/>sasthaa</text:p>
        <text:p text:style-name="Vortaro">organo<text:a xlink:href="http://reta-vortaro.de/revo/art/organ.html#organ.0o" xlink:type="simple"> r</text:a><text:a xlink:href="http://eo.wikipedia.org/wiki/Organo" xlink:type="simple"> v</text:a> (de organizaĵo<text:a xlink:href="http://reta-vortaro.de/revo/art/organi2.html#organi2.0ajxo" xlink:type="simple"> r</text:a><text:a xlink:href="http://eo.wikipedia.org/wiki/Organizaĵo" xlink:type="simple"> v</text:a>)<text:tab/>मुखपत्र (ना)<text:tab/>mukhapatra</text:p>
        <text:p text:style-name="Vortaro">orienta<text:a xlink:href="http://reta-vortaro.de/revo/art/orient.html#orient.0a" xlink:type="simple"> r</text:a> sabro<text:a xlink:href="http://reta-vortaro.de/revo/art/sabr.html#sabr.0o" xlink:type="simple"> r</text:a><text:a xlink:href="http://eo.wikipedia.org/wiki/Sabro" xlink:type="simple"> v</text:a> (tranĉilo<text:a xlink:href="http://reta-vortaro.de/revo/art/trancx.html#trancx.0ilo" xlink:type="simple"> r</text:a><text:a xlink:href="http://eo.wikipedia.org/wiki/Tranĉilo" xlink:type="simple"> v</text:a>)<text:tab/>खुँडा (ना)<text:tab/>khũDaa</text:p>
        <text:p text:style-name="Vortaro">oriento<text:a xlink:href="http://reta-vortaro.de/revo/art/orient.html#orient.0o" xlink:type="simple"> r</text:a><text:a xlink:href="http://eo.wikipedia.org/wiki/Oriento" xlink:type="simple"> v</text:a>; eks-<text:tab/>पूर्व<text:a xlink:href="http://ne.wikipedia.org/wiki/पूर्व" xlink:type="simple"> v</text:a><text:a xlink:href="http://nepalisabdakos.com/index.php?srch_word=पूर्व&amp;dictionary=HW" xlink:type="simple"> s</text:a> (ना)<text:tab/>puurva</text:p>
        <text:p text:style-name="Vortaro">originala<text:a xlink:href="http://reta-vortaro.de/revo/art/origin1.html#origin1.0a" xlink:type="simple"> r</text:a><text:tab/>ठेट (वि)<text:tab/>TheT</text:p>
        <text:p text:style-name="Vortaro">originala<text:a xlink:href="http://reta-vortaro.de/revo/art/origin1.html#origin1.0a" xlink:type="simple"> r</text:a><text:tab/>मौलिक<text:a xlink:href="http://nepalisabdakos.com/index.php?srch_word=मौलिक&amp;dictionary=HW" xlink:type="simple"> s</text:a> (वि)<text:tab/>maulik</text:p>
        <text:p text:style-name="Vortaro">originala<text:a xlink:href="http://reta-vortaro.de/revo/art/origin1.html#origin1.0a" xlink:type="simple"> r</text:a>, vera<text:a xlink:href="http://reta-vortaro.de/revo/art/ver.html#ver.0a" xlink:type="simple"> r</text:a><text:a xlink:href="http://eo.wikipedia.org/wiki/Vera" xlink:type="simple"> v</text:a><text:tab/>सक्कली<text:a xlink:href="http://nepalisabdakos.com/index.php?srch_word=सक्कली&amp;dictionary=HW" xlink:type="simple"> s</text:a> (वि)<text:tab/>sakkalii</text:p>
        <text:p text:style-name="Vortaro">originalo<text:a xlink:href="http://reta-vortaro.de/revo/art/origin1.html#origin1.0o" xlink:type="simple"> r</text:a><text:tab/>सक्कल (ना)<text:tab/>sakkal</text:p>
        <text:p text:style-name="Vortaro">origino<text:a xlink:href="http://reta-vortaro.de/revo/art/origin.html#origin.0o" xlink:type="simple"> r</text:a><text:tab/>उद्भव<text:a xlink:href="http://nepalisabdakos.com/index.php?srch_word=उद्भव&amp;dictionary=HW" xlink:type="simple"> s</text:a> (ना)<text:tab/>udbhav</text:p>
        <text:p text:style-name="Vortaro">origino<text:a xlink:href="http://reta-vortaro.de/revo/art/origin.html#origin.0o" xlink:type="simple"> r</text:a>, fonto<text:a xlink:href="http://reta-vortaro.de/revo/art/font.html#font.0o" xlink:type="simple"> r</text:a><text:a xlink:href="http://eo.wikipedia.org/wiki/Fonto" xlink:type="simple"> v</text:a><text:tab/>उद्गम (ना)<text:tab/>udgam</text:p>
        <text:p text:style-name="Vortaro">origino<text:a xlink:href="http://reta-vortaro.de/revo/art/origin.html#origin.0o" xlink:type="simple"> r</text:a>, kreo<text:a xlink:href="http://reta-vortaro.de/revo/art/kre.html#kre.0o" xlink:type="simple"> r</text:a>, genezo<text:a xlink:href="http://reta-vortaro.de/revo/art/genez.html#genez.0o" xlink:type="simple"> r</text:a><text:a xlink:href="http://eo.wikipedia.org/wiki/Genezo" xlink:type="simple"> v</text:a><text:tab/>उत्पत्ति<text:a xlink:href="http://nepalisabdakos.com/index.php?srch_word=उत्पत्ति&amp;dictionary=HW" xlink:type="simple"> s</text:a> (ना)<text:tab/>utpatti</text:p>
        <text:p text:style-name="Vortaro">ornamaĵo<text:a xlink:href="http://reta-vortaro.de/revo/art/ornam.html#ornam.0ajxo" xlink:type="simple"> r</text:a><text:tab/>अलङ्कार<text:a xlink:href="http://nepalisabdakos.com/index.php?srch_word=अलङ्कार&amp;dictionary=HW" xlink:type="simple"> s</text:a> (ना)<text:tab/>alangkaar</text:p>
        <text:p text:style-name="Vortaro">ornamaĵo<text:a xlink:href="http://reta-vortaro.de/revo/art/ornam.html#ornam.0ajxo" xlink:type="simple"> r</text:a><text:tab/>आभूषण (ना)<text:tab/>aabhuushan</text:p>
        <text:p text:style-name="Vortaro">ornamaĵo<text:a xlink:href="http://reta-vortaro.de/revo/art/ornam.html#ornam.0ajxo" xlink:type="simple"> r</text:a><text:tab/>गहना<text:a xlink:href="http://nepalisabdakos.com/index.php?srch_word=गहना&amp;dictionary=HW" xlink:type="simple"> s</text:a> (ना)<text:tab/>gahanaa</text:p>
        <text:p text:style-name="Vortaro">ornamaĵo<text:a xlink:href="http://reta-vortaro.de/revo/art/ornam.html#ornam.0ajxo" xlink:type="simple"> r</text:a><text:tab/>जेबर (ना)<text:tab/>jebar</text:p>
        <text:p text:style-name="Vortaro">oro<text:a xlink:href="http://reta-vortaro.de/revo/art/or.html#or.0o" xlink:type="simple"> r</text:a><text:a xlink:href="http://eo.wikipedia.org/wiki/Oro" xlink:type="simple"> v</text:a><text:tab/>कञ्चन<text:a xlink:href="http://nepalisabdakos.com/index.php?srch_word=कञ्चन&amp;dictionary=HW" xlink:type="simple"> s</text:a> (ना)<text:tab/>kaỹchan</text:p>
        <text:p text:style-name="Vortaro">oro<text:a xlink:href="http://reta-vortaro.de/revo/art/or.html#or.0o" xlink:type="simple"> r</text:a><text:a xlink:href="http://eo.wikipedia.org/wiki/Oro" xlink:type="simple"> v</text:a><text:tab/>सुन (ना)<text:tab/>sun</text:p>
        <text:p text:style-name="Vortaro">oro<text:a xlink:href="http://reta-vortaro.de/revo/art/or.html#or.0o" xlink:type="simple"> r</text:a><text:a xlink:href="http://eo.wikipedia.org/wiki/Oro" xlink:type="simple"> v</text:a><text:tab/>स्वर्ण<text:a xlink:href="http://nepalisabdakos.com/index.php?srch_word=स्वर्ण&amp;dictionary=HW" xlink:type="simple"> s</text:a> (ना)<text:tab/>svarna</text:p>
        <text:p text:style-name="Vortaro">orto<text:a xlink:href="http://reta-vortaro.de/revo/art/ort.html#ort.0o" xlink:type="simple"> r</text:a><text:a xlink:href="http://eo.wikipedia.org/wiki/Orto" xlink:type="simple"> v</text:a><text:tab/>समकोण (ना)<text:tab/>samakon</text:p>
        <text:p text:style-name="Vortaro">ortodoksa<text:a xlink:href="http://reta-vortaro.de/revo/art/ortodo.html#ortodo.0a" xlink:type="simple"> r</text:a><text:tab/>कट्टर<text:a xlink:href="http://nepalisabdakos.com/index.php?srch_word=कट्टर&amp;dictionary=HW" xlink:type="simple"> s</text:a> (वि)<text:tab/>kaTTar</text:p>
        <text:p text:style-name="Vortaro">oscedo<text:a xlink:href="http://reta-vortaro.de/revo/art/osced.html#osced.0i" xlink:type="simple"> r</text:a> (dormema<text:a xlink:href="http://reta-vortaro.de/revo/art/dorm.html#dorm.0ema" xlink:type="simple"> r</text:a> spiro<text:a xlink:href="http://reta-vortaro.de/revo/art/spir.html#spir.0o" xlink:type="simple"> r</text:a><text:a xlink:href="http://eo.wikipedia.org/wiki/Spiro" xlink:type="simple"> v</text:a>)<text:tab/>हाइ (ना)<text:tab/>haai</text:p>
        <text:p text:style-name="Vortaro">osto<text:a xlink:href="http://reta-vortaro.de/revo/art/ost.html#ost.0o" xlink:type="simple"> r</text:a><text:a xlink:href="http://eo.wikipedia.org/wiki/Osto" xlink:type="simple"> v</text:a><text:tab/>अस्थि (ना)<text:tab/>asthi</text:p>
        <text:p text:style-name="Vortaro">osto<text:a xlink:href="http://reta-vortaro.de/revo/art/ost.html#ost.0o" xlink:type="simple"> r</text:a><text:a xlink:href="http://eo.wikipedia.org/wiki/Osto" xlink:type="simple"> v</text:a><text:tab/>हाड (ना)<text:tab/>haaD</text:p>
        <text:p text:style-name="Vortaro">ostro<text:a xlink:href="http://reta-vortaro.de/revo/art/ostr.html#ostr.0o" xlink:type="simple"> r</text:a><text:a xlink:href="http://eo.wikipedia.org/wiki/Ostro" xlink:type="simple"> v</text:a>-ŝelo<text:a xlink:href="http://reta-vortaro.de/revo/art/sxel.html#sxel.0o" xlink:type="simple"> r</text:a><text:a xlink:href="http://eo.wikipedia.org/wiki/Ŝelo" xlink:type="simple"> v</text:a><text:tab/>सिपी (ना)<text:tab/>sipii</text:p>
        <text:p text:style-name="Vortaro">ovalo<text:a xlink:href="http://reta-vortaro.de/revo/art/oval.html#oval.0o" xlink:type="simple"> r</text:a><text:tab/>अण्डाकार (ना)<text:tab/>anDaakaar</text:p>
        <text:p text:style-name="Vortaro">ovo<text:a xlink:href="http://reta-vortaro.de/revo/art/ov.html#ov.0o" xlink:type="simple"> r</text:a><text:a xlink:href="http://eo.wikipedia.org/wiki/Ovo" xlink:type="simple"> v</text:a><text:tab/>अण्डा<text:a xlink:href="http://nepalisabdakos.com/index.php?srch_word=अण्डा&amp;dictionary=HW" xlink:type="simple"> s</text:a> / अन्डा (ना)<text:tab/>anDaa / anDaa</text:p>
        <text:p text:style-name="Vortaro">ovo<text:a xlink:href="http://reta-vortaro.de/revo/art/ov.html#ov.0o" xlink:type="simple"> r</text:a><text:a xlink:href="http://eo.wikipedia.org/wiki/Ovo" xlink:type="simple"> v</text:a><text:tab/>अन्डा (ना)<text:tab/>anDaa</text:p>
        <text:p text:style-name="Vortaro">paca<text:a xlink:href="http://reta-vortaro.de/revo/art/pac.html#pac.0a" xlink:type="simple"> r</text:a><text:tab/>शान्त<text:a xlink:href="http://nepalisabdakos.com/index.php?srch_word=शान्त&amp;dictionary=HW" xlink:type="simple"> s</text:a> (वि)<text:tab/>shaanta</text:p>
        <text:p text:style-name="Vortaro">pacienco<text:a xlink:href="http://reta-vortaro.de/revo/art/pacien.html#pacien.0o" xlink:type="simple"> r</text:a><text:tab/>धैर्य<text:a xlink:href="http://nepalisabdakos.com/index.php?srch_word=धैर्य&amp;dictionary=HW" xlink:type="simple"> s</text:a> (ना)<text:tab/>dhairya</text:p>
        <text:p text:style-name="Vortaro">paciento<text:a xlink:href="http://reta-vortaro.de/revo/art/pacien1.html#pacien1.0o" xlink:type="simple"> r</text:a><text:a xlink:href="http://eo.wikipedia.org/wiki/Paciento" xlink:type="simple"> v</text:a><text:tab/>संयम<text:a xlink:href="http://nepalisabdakos.com/index.php?srch_word=संयम&amp;dictionary=HW" xlink:type="simple"> s</text:a> (ना)<text:tab/>sayam</text:p>
        <text:p text:style-name="Vortaro">Pacifika<text:a xlink:href="http://reta-vortaro.de/revo/art/pacifik.html#pacifik.0o" xlink:type="simple"> r</text:a> Oceano<text:a xlink:href="http://reta-vortaro.de/revo/art/ocean.html#ocean.0o" xlink:type="simple"> r</text:a><text:a xlink:href="http://eo.wikipedia.org/wiki/Oceano" xlink:type="simple"> v</text:a><text:tab/>प्रशान्त<text:a xlink:href="http://nepalisabdakos.com/index.php?srch_word=प्रशान्त&amp;dictionary=HW" xlink:type="simple"> s</text:a> महासागर (ना)<text:tab/>prashaanta mahaasaagar</text:p>
        <text:p text:style-name="Vortaro">pacifismo<text:a xlink:href="http://reta-vortaro.de/revo/art/pacifi.html#pacifi.0o" xlink:type="simple"> r</text:a><text:a xlink:href="http://eo.wikipedia.org/wiki/Pacifismo" xlink:type="simple"> v</text:a>, nemortado, senperforto<text:a xlink:href="http://eo.wikipedia.org/wiki/Senperforto" xlink:type="simple"> v</text:a><text:tab/>अहिंसा<text:a xlink:href="http://nepalisabdakos.com/index.php?srch_word=अहिंसा&amp;dictionary=HW" xlink:type="simple"> s</text:a> (ना)<text:tab/>ahisaa</text:p>
        <text:p text:style-name="Vortaro">paco<text:a xlink:href="http://reta-vortaro.de/revo/art/pac.html#pac.0o" xlink:type="simple"> r</text:a><text:a xlink:href="http://eo.wikipedia.org/wiki/Paco" xlink:type="simple"> v</text:a>, trankvileco<text:a xlink:href="http://reta-vortaro.de/revo/art/trankv.html#trankv.0eco" xlink:type="simple"> r</text:a><text:tab/>शान्ति<text:a xlink:href="http://nepalisabdakos.com/index.php?srch_word=शान्ति&amp;dictionary=HW" xlink:type="simple"> s</text:a> (ना)<text:tab/>shaanti</text:p>
        <text:p text:style-name="Vortaro">pafarko<text:a xlink:href="http://reta-vortaro.de/revo/art/ark.html#ark.paf0o" xlink:type="simple"> r</text:a><text:a xlink:href="http://eo.wikipedia.org/wiki/Pafarko" xlink:type="simple"> v</text:a><text:tab/>कमान (ना)<text:tab/>kamaan</text:p>
        <text:p text:style-name="Vortaro">pafarko<text:a xlink:href="http://reta-vortaro.de/revo/art/ark.html#ark.paf0o" xlink:type="simple"> r</text:a><text:a xlink:href="http://eo.wikipedia.org/wiki/Pafarko" xlink:type="simple"> v</text:a>; Pafisto<text:a xlink:href="http://reta-vortaro.de/revo/art/paf.html#paf.0isto" xlink:type="simple"> r</text:a>, Sagitario<text:a xlink:href="http://eo.wikipedia.org/wiki/Sagitario" xlink:type="simple"> v</text:a> (zodiako<text:a xlink:href="http://reta-vortaro.de/revo/art/zodiak.html#zodiak.0o" xlink:type="simple"> r</text:a><text:a xlink:href="http://eo.wikipedia.org/wiki/Zodiako" xlink:type="simple"> v</text:a>)<text:tab/>धनु (ना)<text:tab/>dhanu</text:p>
        <text:p text:style-name="Vortaro">pafilo<text:a xlink:href="http://reta-vortaro.de/revo/art/paf.html#paf.0ilo" xlink:type="simple"> r</text:a><text:a xlink:href="http://eo.wikipedia.org/wiki/Pafilo" xlink:type="simple"> v</text:a><text:tab/>बन्दुक<text:a xlink:href="http://nepalisabdakos.com/index.php?srch_word=बन्दुक&amp;dictionary=HW" xlink:type="simple"> s</text:a> (ना)<text:tab/>banduk</text:p>
        <text:p text:style-name="Vortaro">pagenda, restanta ŝuldo<text:a xlink:href="http://reta-vortaro.de/revo/art/sxuld.html#sxuld.0o" xlink:type="simple"> r</text:a><text:a xlink:href="http://eo.wikipedia.org/wiki/Ŝuldo" xlink:type="simple"> v</text:a><text:tab/>बक्यौता<text:a xlink:href="http://nepalisabdakos.com/index.php?srch_word=बक्यौता&amp;dictionary=HW" xlink:type="simple"> s</text:a> (ना)<text:tab/>bakyautaa</text:p>
        <text:p text:style-name="Vortaro">pagendaĵo kontraŭ<text:a xlink:href="http://reta-vortaro.de/revo/art/kontraux.html#kontraux.0" xlink:type="simple"> r</text:a> tereno<text:a xlink:href="http://reta-vortaro.de/revo/art/teren.html#teren.0o" xlink:type="simple"> r</text:a><text:a xlink:href="http://eo.wikipedia.org/wiki/Tereno" xlink:type="simple"> v</text:a><text:tab/>तिरो<text:a xlink:href="http://nepalisabdakos.com/index.php?srch_word=तिरो&amp;dictionary=HW" xlink:type="simple"> s</text:a> (ना)<text:tab/>tiro</text:p>
        <text:p text:style-name="Vortaro">pagi<text:a xlink:href="http://reta-vortaro.de/revo/art/pag.html#pag.0i" xlink:type="simple"> r</text:a><text:tab/>तिर्नु<text:a xlink:href="http://nepalisabdakos.com/index.php?srch_word=तिर्नु&amp;dictionary=HW" xlink:type="simple"> s</text:a> (सक्रि)<text:tab/>tirnu</text:p>
        <text:p text:style-name="Vortaro">pago<text:a xlink:href="http://reta-vortaro.de/revo/art/pag.html#pag.0o" xlink:type="simple"> r</text:a> de ŝuldo<text:a xlink:href="http://reta-vortaro.de/revo/art/sxuld.html#sxuld.0o" xlink:type="simple"> r</text:a><text:a xlink:href="http://eo.wikipedia.org/wiki/Ŝuldo" xlink:type="simple"> v</text:a><text:tab/>असुल<text:a xlink:href="http://nepalisabdakos.com/index.php?srch_word=असुल&amp;dictionary=HW" xlink:type="simple"> s</text:a> (ना)<text:tab/>asul</text:p>
        <text:p text:style-name="Vortaro">pagodo<text:a xlink:href="http://reta-vortaro.de/revo/art/pagod.html#pagod.0o" xlink:type="simple"> r</text:a><text:a xlink:href="http://eo.wikipedia.org/wiki/Pagodo" xlink:type="simple"> v</text:a><text:tab/>प्यागोडा (ना)<text:tab/>pyaagoDaa</text:p>
        <text:p text:style-name="Vortaro">pajlero<text:a xlink:href="http://reta-vortaro.de/revo/art/pajl.html#pajl.0ero" xlink:type="simple"> r</text:a><text:tab/>त्यान्द्रो (ना)<text:tab/>tyaandro</text:p>
        <text:p text:style-name="Vortaro">pajlo<text:a xlink:href="http://reta-vortaro.de/revo/art/pajl.html#pajl.0o" xlink:type="simple"> r</text:a><text:a xlink:href="http://eo.wikipedia.org/wiki/Pajlo" xlink:type="simple"> v</text:a><text:tab/>पराल<text:a xlink:href="http://nepalisabdakos.com/index.php?srch_word=पराल&amp;dictionary=HW" xlink:type="simple"> s</text:a> (ना)<text:tab/>paraal</text:p>
        <text:p text:style-name="Vortaro">pajlo<text:a xlink:href="http://reta-vortaro.de/revo/art/pajl.html#pajl.0o" xlink:type="simple"> r</text:a><text:a xlink:href="http://eo.wikipedia.org/wiki/Pajlo" xlink:type="simple"> v</text:a> por fari<text:a xlink:href="http://reta-vortaro.de/revo/art/far.html#far.0i" xlink:type="simple"> r</text:a> tegmenton<text:a xlink:href="http://reta-vortaro.de/revo/art/tegmen.html#tegmen.0o" xlink:type="simple"> r</text:a><text:tab/>खर (ना)<text:tab/>khar</text:p>
        <text:p text:style-name="Vortaro">pakaĵeto<text:tab/>गठरी (ना)<text:tab/>gaTharii</text:p>
        <text:p text:style-name="Vortaro">pakaĵeto<text:tab/>पन्तरो (ना)<text:tab/>pantaro</text:p>
        <text:p text:style-name="Vortaro">pakaĵo<text:a xlink:href="http://reta-vortaro.de/revo/art/pak.html#pak.0ajxo" xlink:type="simple"> r</text:a><text:a xlink:href="http://eo.wikipedia.org/wiki/Pakaĵo" xlink:type="simple"> v</text:a><text:tab/>कुम्लो<text:a xlink:href="http://nepalisabdakos.com/index.php?srch_word=कुम्लो&amp;dictionary=HW" xlink:type="simple"> s</text:a> (ना)<text:tab/>kumlo</text:p>
        <text:p text:style-name="Vortaro">pakaĵo<text:a xlink:href="http://reta-vortaro.de/revo/art/pak.html#pak.0ajxo" xlink:type="simple"> r</text:a><text:a xlink:href="http://eo.wikipedia.org/wiki/Pakaĵo" xlink:type="simple"> v</text:a><text:tab/>पार्सल (ना)<text:tab/>paarsal</text:p>
        <text:p text:style-name="Vortaro">pakaĵo<text:a xlink:href="http://reta-vortaro.de/revo/art/pak.html#pak.0ajxo" xlink:type="simple"> r</text:a><text:a xlink:href="http://eo.wikipedia.org/wiki/Pakaĵo" xlink:type="simple"> v</text:a><text:tab/>पुलिन्दा (ना)<text:tab/>pulindaa</text:p>
        <text:p text:style-name="Vortaro">pakaĵo<text:a xlink:href="http://reta-vortaro.de/revo/art/pak.html#pak.0ajxo" xlink:type="simple"> r</text:a><text:a xlink:href="http://eo.wikipedia.org/wiki/Pakaĵo" xlink:type="simple"> v</text:a><text:tab/>पोको (ना)<text:tab/>poko</text:p>
        <text:p text:style-name="Vortaro">pakaĵo<text:a xlink:href="http://reta-vortaro.de/revo/art/pak.html#pak.0ajxo" xlink:type="simple"> r</text:a><text:a xlink:href="http://eo.wikipedia.org/wiki/Pakaĵo" xlink:type="simple"> v</text:a><text:tab/>बन्डल (ना)<text:tab/>banDal</text:p>
        <text:p text:style-name="Vortaro">paketo<text:tab/>पुडिया (ना)<text:tab/>puDiyaa</text:p>
        <text:p text:style-name="Vortaro">Pakistano<text:a xlink:href="http://eo.wikipedia.org/wiki/Pakistano" xlink:type="simple"> v</text:a><text:tab/>पाकिस्तान<text:a xlink:href="http://ne.wikipedia.org/wiki/पाकिस्तान" xlink:type="simple"> v</text:a> (ना)<text:tab/>paakistaan</text:p>
        <text:p text:style-name="Vortaro">pala<text:a xlink:href="http://reta-vortaro.de/revo/art/pal.html#pal.0a" xlink:type="simple"> r</text:a>; sengusta<text:a xlink:href="http://reta-vortaro.de/revo/art/gust.html#gust.sen0a" xlink:type="simple"> r</text:a><text:tab/>फिक्का (वि)<text:tab/>phikkaa</text:p>
        <text:p text:style-name="Vortaro">palaco<text:a xlink:href="http://reta-vortaro.de/revo/art/palac.html#palac.0o" xlink:type="simple"> r</text:a><text:a xlink:href="http://eo.wikipedia.org/wiki/Palaco" xlink:type="simple"> v</text:a><text:tab/>दरबार<text:a xlink:href="http://nepalisabdakos.com/index.php?srch_word=दरबार&amp;dictionary=HW" xlink:type="simple"> s</text:a> (ना)<text:tab/>darabaar</text:p>
        <text:p text:style-name="Vortaro">palaco<text:a xlink:href="http://reta-vortaro.de/revo/art/palac.html#palac.0o" xlink:type="simple"> r</text:a><text:a xlink:href="http://eo.wikipedia.org/wiki/Palaco" xlink:type="simple"> v</text:a><text:tab/>महल (ना)<text:tab/>mahal</text:p>
        <text:p text:style-name="Vortaro">palankeno<text:a xlink:href="http://reta-vortaro.de/revo/art/palank.html#palank.0o" xlink:type="simple"> r</text:a><text:tab/>डोली<text:a xlink:href="http://nepalisabdakos.com/index.php?srch_word=डोली&amp;dictionary=HW" xlink:type="simple"> s</text:a> (ना)<text:tab/>Dolii</text:p>
        <text:p text:style-name="Vortaro">palankeno<text:a xlink:href="http://reta-vortaro.de/revo/art/palank.html#palank.0o" xlink:type="simple"> r</text:a><text:tab/>पालकी (ना)<text:tab/>paalakii</text:p>
        <text:p text:style-name="Vortaro">palankeno<text:a xlink:href="http://reta-vortaro.de/revo/art/palank.html#palank.0o" xlink:type="simple"> r</text:a><text:tab/>म्याना (ना)<text:tab/>myaanaa</text:p>
        <text:p text:style-name="Vortaro">palata<text:a xlink:href="http://reta-vortaro.de/revo/art/palat.html#palat.0a" xlink:type="simple"> r</text:a><text:a xlink:href="http://eo.wikipedia.org/wiki/Palata" xlink:type="simple"> v</text:a>, palatala<text:a xlink:href="http://reta-vortaro.de/revo/art/palata.html#palata.0o" xlink:type="simple"> r</text:a><text:tab/>तालव्य (वि)<text:tab/>taalavya</text:p>
        <text:p text:style-name="Vortaro">palato<text:a xlink:href="http://reta-vortaro.de/revo/art/palat.html#palat.0o" xlink:type="simple"> r</text:a><text:tab/>तालु<text:a xlink:href="http://nepalisabdakos.com/index.php?srch_word=तालु&amp;dictionary=HW" xlink:type="simple"> s</text:a> (ना)<text:tab/>taalu</text:p>
        <text:p text:style-name="Vortaro">Palestino<text:a xlink:href="http://eo.wikipedia.org/wiki/Palestino" xlink:type="simple"> v</text:a><text:tab/>प्यालेष्टाइन (ना)<text:tab/>pyaaleshTaain</text:p>
        <text:p text:style-name="Vortaro">palmo<text:a xlink:href="http://reta-vortaro.de/revo/art/palm.html#palm.0o" xlink:type="simple"> r</text:a><text:a xlink:href="http://eo.wikipedia.org/wiki/Palmo" xlink:type="simple"> v</text:a><text:tab/>ताड (ना)<text:tab/>taaD</text:p>
        <text:p text:style-name="Vortaro">palpi<text:a xlink:href="http://reta-vortaro.de/revo/art/palp.html#palp.0i" xlink:type="simple"> r</text:a><text:tab/>छाम्नु<text:a xlink:href="http://nepalisabdakos.com/index.php?srch_word=छाम्नु&amp;dictionary=HW" xlink:type="simple"> s</text:a> (सक्रि)<text:tab/>chhaamnu</text:p>
        <text:p text:style-name="Vortaro">palto<text:a xlink:href="http://reta-vortaro.de/revo/art/palt.html#palt.0o" xlink:type="simple"> r</text:a><text:a xlink:href="http://eo.wikipedia.org/wiki/Palto" xlink:type="simple"> v</text:a>, mantelo<text:a xlink:href="http://reta-vortaro.de/revo/art/mantel.html#mantel.0o" xlink:type="simple"> r</text:a><text:a xlink:href="http://eo.wikipedia.org/wiki/Mantelo" xlink:type="simple"> v</text:a><text:tab/>ओभर कोट (ना)<text:tab/>obhar koT</text:p>
        <text:p text:style-name="Vortaro">Panamo<text:a xlink:href="http://eo.wikipedia.org/wiki/Panamo" xlink:type="simple"> v</text:a><text:tab/>पानामा<text:a xlink:href="http://ne.wikipedia.org/wiki/पानामा" xlink:type="simple"> v</text:a> (ना)<text:tab/>paanaamaa</text:p>
        <text:p text:style-name="Vortaro">pando<text:a xlink:href="http://eo.wikipedia.org/wiki/Pando" xlink:type="simple"> v</text:a><text:tab/>पाण्डा<text:a xlink:href="http://nepalisabdakos.com/index.php?srch_word=पाण्डा&amp;dictionary=HW" xlink:type="simple"> s</text:a> (ना)<text:tab/>paanDaa</text:p>
        <text:p text:style-name="Vortaro">pano<text:a xlink:href="http://reta-vortaro.de/revo/art/pan.html#pan.0o" xlink:type="simple"> r</text:a><text:a xlink:href="http://eo.wikipedia.org/wiki/Pano" xlink:type="simple"> v</text:a><text:tab/>पाउरोटी<text:a xlink:href="http://nepalisabdakos.com/index.php?srch_word=पाउरोटी&amp;dictionary=HW" xlink:type="simple"> s</text:a> (ना)<text:tab/>paauroTii</text:p>
        <text:p text:style-name="Vortaro">pano<text:a xlink:href="http://reta-vortaro.de/revo/art/pan.html#pan.0o" xlink:type="simple"> r</text:a><text:a xlink:href="http://eo.wikipedia.org/wiki/Pano" xlink:type="simple"> v</text:a><text:tab/>रोटी<text:a xlink:href="http://nepalisabdakos.com/index.php?srch_word=रोटी&amp;dictionary=HW" xlink:type="simple"> s</text:a> (ना)<text:tab/>roTii</text:p>
        <text:p text:style-name="Vortaro">pantalono<text:a xlink:href="http://reta-vortaro.de/revo/art/pantal.html#pantal.0o" xlink:type="simple"> r</text:a><text:a xlink:href="http://eo.wikipedia.org/wiki/Pantalono" xlink:type="simple"> v</text:a><text:tab/>पाइन्ट<text:a xlink:href="http://nepalisabdakos.com/index.php?srch_word=पाइन्ट&amp;dictionary=HW" xlink:type="simple"> s</text:a> (ना)<text:tab/>paainTa</text:p>
        <text:p text:style-name="Vortaro">pantalono<text:a xlink:href="http://reta-vortaro.de/revo/art/pantal.html#pantal.0o" xlink:type="simple"> r</text:a><text:a xlink:href="http://eo.wikipedia.org/wiki/Pantalono" xlink:type="simple"> v</text:a><text:tab/>सुरुवाल<text:a xlink:href="http://nepalisabdakos.com/index.php?srch_word=सुरुवाल&amp;dictionary=HW" xlink:type="simple"> s</text:a> (ना)<text:tab/>suruvaal</text:p>
        <text:p text:style-name="Vortaro">papago<text:a xlink:href="http://reta-vortaro.de/revo/art/papag.html#papag.0o" xlink:type="simple"> r</text:a><text:a xlink:href="http://eo.wikipedia.org/wiki/Papago" xlink:type="simple"> v</text:a><text:tab/>सुगा<text:a xlink:href="http://nepalisabdakos.com/index.php?srch_word=सुगा&amp;dictionary=HW" xlink:type="simple"> s</text:a> (ना)<text:tab/>sugaa</text:p>
        <text:p text:style-name="Vortaro">papajo<text:a xlink:href="http://reta-vortaro.de/revo/art/papaj.html#papaj.0o" xlink:type="simple"> r</text:a><text:a xlink:href="http://eo.wikipedia.org/wiki/Papajo" xlink:type="simple"> v</text:a><text:tab/>मेवा<text:a xlink:href="http://nepalisabdakos.com/index.php?srch_word=मेवा&amp;dictionary=HW" xlink:type="simple"> s</text:a> (ना)<text:tab/>mevaa</text:p>
        <text:p text:style-name="Vortaro">papera<text:a xlink:href="http://reta-vortaro.de/revo/art/paper.html#paper.0a" xlink:type="simple"> r</text:a><text:tab/>कागजी<text:a xlink:href="http://nepalisabdakos.com/index.php?srch_word=कागजी&amp;dictionary=HW" xlink:type="simple"> s</text:a> (वि)<text:tab/>kaagajii</text:p>
        <text:p text:style-name="Vortaro">papero<text:a xlink:href="http://reta-vortaro.de/revo/art/paper.html#paper.0o" xlink:type="simple"> r</text:a><text:a xlink:href="http://eo.wikipedia.org/wiki/Papero" xlink:type="simple"> v</text:a> / folio<text:a xlink:href="http://reta-vortaro.de/revo/art/foli.html#foli.0o" xlink:type="simple"> r</text:a><text:a xlink:href="http://eo.wikipedia.org/wiki/Folio" xlink:type="simple"> v</text:a> (de papero<text:a xlink:href="http://reta-vortaro.de/revo/art/paper.html#paper.0o" xlink:type="simple"> r</text:a><text:a xlink:href="http://eo.wikipedia.org/wiki/Papero" xlink:type="simple"> v</text:a>)<text:tab/>कागज<text:a xlink:href="http://nepalisabdakos.com/index.php?srch_word=कागज&amp;dictionary=HW" xlink:type="simple"> s</text:a> / कागत<text:a xlink:href="http://nepalisabdakos.com/index.php?srch_word=कागत&amp;dictionary=HW" xlink:type="simple"> s</text:a> (ना)<text:tab/>kaagaj / kaagat</text:p>
        <text:p text:style-name="Vortaro">papo<text:a xlink:href="http://reta-vortaro.de/revo/art/pap.html#pap.0o" xlink:type="simple"> r</text:a><text:a xlink:href="http://eo.wikipedia.org/wiki/Papo" xlink:type="simple"> v</text:a><text:tab/>पोप (ना)<text:tab/>pop</text:p>
        <text:p text:style-name="Vortaro">paradiza<text:a xlink:href="http://reta-vortaro.de/revo/art/paradi1.html#paradi1.0o" xlink:type="simple"> r</text:a>, dia<text:tab/>दिव्य<text:a xlink:href="http://nepalisabdakos.com/index.php?srch_word=दिव्य&amp;dictionary=HW" xlink:type="simple"> s</text:a> (वि)<text:tab/>divya</text:p>
        <text:p text:style-name="Vortaro">paradizbirdo (de la familio<text:a xlink:href="http://reta-vortaro.de/revo/art/famili.html#famili.0o" xlink:type="simple"> r</text:a><text:a xlink:href="http://eo.wikipedia.org/wiki/Familio" xlink:type="simple"> v</text:a> paradizeedoj<text:a xlink:href="http://eo.wikipedia.org/wiki/Paradizeedoj" xlink:type="simple"> v</text:a>)<text:tab/>हुमाउचरो (ना)<text:tab/>humaaucharo</text:p>
        <text:p text:style-name="Vortaro">paradizo<text:a xlink:href="http://reta-vortaro.de/revo/art/paradi1.html#paradi1.0o" xlink:type="simple"> r</text:a><text:a xlink:href="http://eo.wikipedia.org/wiki/Paradizo" xlink:type="simple"> v</text:a><text:tab/>परलोक (ना)<text:tab/>paralok</text:p>
        <text:p text:style-name="Vortaro">paradizo<text:a xlink:href="http://reta-vortaro.de/revo/art/paradi1.html#paradi1.0o" xlink:type="simple"> r</text:a><text:a xlink:href="http://eo.wikipedia.org/wiki/Paradizo" xlink:type="simple"> v</text:a><text:tab/>स्वर्ग<text:a xlink:href="http://nepalisabdakos.com/index.php?srch_word=स्वर्ग&amp;dictionary=HW" xlink:type="simple"> s</text:a> (ना)<text:tab/>svarga</text:p>
        <text:p text:style-name="Vortaro">parado<text:a xlink:href="http://reta-vortaro.de/revo/art/parad.html#parad.0o" xlink:type="simple"> r</text:a><text:tab/>परेड (ना)<text:tab/>pareD</text:p>
        <text:p text:style-name="Vortaro">paralela<text:a xlink:href="http://reta-vortaro.de/revo/art/parale.html#parale.0a" xlink:type="simple"> r</text:a><text:tab/>समानान्तर<text:a xlink:href="http://nepalisabdakos.com/index.php?srch_word=समानान्तर&amp;dictionary=HW" xlink:type="simple"> s</text:a> (वि)<text:tab/>samaanaantar</text:p>
        <text:p text:style-name="Vortaro">paralizo<text:a xlink:href="http://reta-vortaro.de/revo/art/parali.html#parali.0o" xlink:type="simple"> r</text:a><text:tab/>पक्ष<text:a xlink:href="http://nepalisabdakos.com/index.php?srch_word=पक्ष&amp;dictionary=HW" xlink:type="simple"> s</text:a> घात (ना)<text:tab/>paksha ghaat</text:p>
        <text:p text:style-name="Vortaro">paralizo<text:a xlink:href="http://reta-vortaro.de/revo/art/parali.html#parali.0o" xlink:type="simple"> r</text:a><text:tab/>लकवा (ना)<text:tab/>lakavaa</text:p>
        <text:p text:style-name="Vortaro">paraŝuto<text:a xlink:href="http://reta-vortaro.de/revo/art/parasx.html#parasx.0o" xlink:type="simple"> r</text:a><text:a xlink:href="http://eo.wikipedia.org/wiki/Paraŝuto" xlink:type="simple"> v</text:a><text:tab/>प्यारासुट (ना)<text:tab/>pyaaraasuT</text:p>
        <text:p text:style-name="Vortaro">pardono<text:a xlink:href="http://reta-vortaro.de/revo/art/pardon.html#pardon.0o" xlink:type="simple"> r</text:a>, indulgo<text:a xlink:href="http://reta-vortaro.de/revo/art/indulg.html#indulg.0o" xlink:type="simple"> r</text:a><text:tab/>माफ (ना)<text:tab/>maaph</text:p>
        <text:p text:style-name="Vortaro">pardono<text:a xlink:href="http://reta-vortaro.de/revo/art/pardon.html#pardon.0o" xlink:type="simple"> r</text:a>; indulgo<text:a xlink:href="http://reta-vortaro.de/revo/art/indulg.html#indulg.0o" xlink:type="simple"> r</text:a><text:tab/>क्षमा<text:a xlink:href="http://nepalisabdakos.com/index.php?srch_word=क्षमा&amp;dictionary=HW" xlink:type="simple"> s</text:a> (ना)<text:tab/>kshamaa</text:p>
        <text:p text:style-name="Vortaro">parencaro, familio<text:a xlink:href="http://reta-vortaro.de/revo/art/famili.html#famili.0o" xlink:type="simple"> r</text:a><text:a xlink:href="http://eo.wikipedia.org/wiki/Familio" xlink:type="simple"> v</text:a><text:tab/>कुटुम्ब<text:a xlink:href="http://nepalisabdakos.com/index.php?srch_word=कुटुम्ब&amp;dictionary=HW" xlink:type="simple"> s</text:a> (ना)<text:tab/>kuTumba</text:p>
        <text:p text:style-name="Vortaro">parenco<text:a xlink:href="http://reta-vortaro.de/revo/art/parenc.html#parenc.0o" xlink:type="simple"> r</text:a><text:a xlink:href="http://eo.wikipedia.org/wiki/Parenco" xlink:type="simple"> v</text:a><text:tab/>आफन्त<text:a xlink:href="http://nepalisabdakos.com/index.php?srch_word=आफन्त&amp;dictionary=HW" xlink:type="simple"> s</text:a> (ना)<text:tab/>aaphanta</text:p>
        <text:p text:style-name="Vortaro">parenco<text:a xlink:href="http://reta-vortaro.de/revo/art/parenc.html#parenc.0o" xlink:type="simple"> r</text:a><text:a xlink:href="http://eo.wikipedia.org/wiki/Parenco" xlink:type="simple"> v</text:a><text:tab/>नातेदार<text:a xlink:href="http://nepalisabdakos.com/index.php?srch_word=नातेदार&amp;dictionary=HW" xlink:type="simple"> s</text:a> (ना)<text:tab/>naatedaar</text:p>
        <text:p text:style-name="Vortaro">parenco<text:a xlink:href="http://reta-vortaro.de/revo/art/parenc.html#parenc.0o" xlink:type="simple"> r</text:a><text:a xlink:href="http://eo.wikipedia.org/wiki/Parenco" xlink:type="simple"> v</text:a>, rilato<text:a xlink:href="http://reta-vortaro.de/revo/art/rilat.html#rilat.0o" xlink:type="simple"> r</text:a><text:a xlink:href="http://eo.wikipedia.org/wiki/Rilato" xlink:type="simple"> v</text:a><text:tab/>साइनु / साइनो<text:a xlink:href="http://nepalisabdakos.com/index.php?srch_word=साइनो&amp;dictionary=HW" xlink:type="simple"> s</text:a> (ना)<text:tab/>saainu / saaino</text:p>
        <text:p text:style-name="Vortaro">parfumo<text:a xlink:href="http://reta-vortaro.de/revo/art/parfum.html#parfum.0o" xlink:type="simple"> r</text:a><text:a xlink:href="http://eo.wikipedia.org/wiki/Parfumo" xlink:type="simple"> v</text:a><text:tab/>अत्तर<text:a xlink:href="http://nepalisabdakos.com/index.php?srch_word=अत्तर&amp;dictionary=HW" xlink:type="simple"> s</text:a> (ना)<text:tab/>attar</text:p>
        <text:p text:style-name="Vortaro">pario<text:a xlink:href="http://reta-vortaro.de/revo/art/pari.html#pari.0o" xlink:type="simple"> r</text:a><text:a xlink:href="http://eo.wikipedia.org/wiki/Pario" xlink:type="simple"> v</text:a><text:tab/>क्षुद्र (ना)<text:tab/>kshudra</text:p>
        <text:p text:style-name="Vortaro">parkere<text:a xlink:href="http://reta-vortaro.de/revo/art/parker.html#parker.0e" xlink:type="simple"> r</text:a><text:tab/>कण्ठ<text:a xlink:href="http://nepalisabdakos.com/index.php?srch_word=कण्ठ&amp;dictionary=HW" xlink:type="simple"> s</text:a> (क्रिवि)<text:tab/>kanTha</text:p>
        <text:p text:style-name="Vortaro">parkerigi<text:tab/>रट्नु (सक्रि)<text:tab/>raTnu</text:p>
        <text:p text:style-name="Vortaro">parko<text:a xlink:href="http://reta-vortaro.de/revo/art/park1.html#park1.0o" xlink:type="simple"> r</text:a><text:a xlink:href="http://eo.wikipedia.org/wiki/Parko" xlink:type="simple"> v</text:a><text:tab/>निकुञ्ज<text:a xlink:href="http://nepalisabdakos.com/index.php?srch_word=निकुञ्ज&amp;dictionary=HW" xlink:type="simple"> s</text:a> (ना)<text:tab/>nikuỹja</text:p>
        <text:p text:style-name="Vortaro">parko<text:a xlink:href="http://reta-vortaro.de/revo/art/park1.html#park1.0o" xlink:type="simple"> r</text:a><text:a xlink:href="http://eo.wikipedia.org/wiki/Parko" xlink:type="simple"> v</text:a><text:tab/>पार्क<text:a xlink:href="http://nepalisabdakos.com/index.php?srch_word=पार्क&amp;dictionary=HW" xlink:type="simple"> s</text:a> (ना)<text:tab/>paarka</text:p>
        <text:p text:style-name="Vortaro">parlamento<text:a xlink:href="http://reta-vortaro.de/revo/art/parlam.html#parlam.0o" xlink:type="simple"> r</text:a><text:a xlink:href="http://eo.wikipedia.org/wiki/Parlamento" xlink:type="simple"> v</text:a><text:tab/>व्यवस्थापिका<text:a xlink:href="http://nepalisabdakos.com/index.php?srch_word=व्यवस्थापिका&amp;dictionary=HW" xlink:type="simple"> s</text:a> (ना)<text:tab/>vyavasthaapikaa</text:p>
        <text:p text:style-name="Vortaro">parlamento<text:a xlink:href="http://reta-vortaro.de/revo/art/parlam.html#parlam.0o" xlink:type="simple"> r</text:a><text:a xlink:href="http://eo.wikipedia.org/wiki/Parlamento" xlink:type="simple"> v</text:a><text:tab/>संसद (ना)<text:tab/>sasad</text:p>
        <text:p text:style-name="Vortaro">paro<text:a xlink:href="http://reta-vortaro.de/revo/art/par.html#par.0o" xlink:type="simple"> r</text:a><text:tab/>जोडा / जोडी (ना)<text:tab/>joDaa / joDii</text:p>
        <text:p text:style-name="Vortaro">paro<text:a xlink:href="http://reta-vortaro.de/revo/art/par.html#par.0o" xlink:type="simple"> r</text:a><text:tab/>युगल (ना)<text:tab/>yugal</text:p>
        <text:p text:style-name="Vortaro">parolado<text:a xlink:href="http://reta-vortaro.de/revo/art/parol.html#parol.0ado" xlink:type="simple"> r</text:a><text:a xlink:href="http://eo.wikipedia.org/wiki/Parolado" xlink:type="simple"> v</text:a>, konversacio<text:a xlink:href="http://reta-vortaro.de/revo/art/konver2.html#konver2.0o" xlink:type="simple"> r</text:a><text:tab/>वार्ता<text:a xlink:href="http://nepalisabdakos.com/index.php?srch_word=वार्ता&amp;dictionary=HW" xlink:type="simple"> s</text:a> (ना)<text:tab/>vaartaa</text:p>
        <text:p text:style-name="Vortaro">parolanto<text:tab/>वक्ता<text:a xlink:href="http://nepalisabdakos.com/index.php?srch_word=वक्ता&amp;dictionary=HW" xlink:type="simple"> s</text:a> (ना)<text:tab/>vaktaa</text:p>
        <text:p text:style-name="Vortaro">parolema<text:a xlink:href="http://reta-vortaro.de/revo/art/parol.html#parol.0ema" xlink:type="simple"> r</text:a>, lerta<text:a xlink:href="http://reta-vortaro.de/revo/art/lert.html#lert.0a" xlink:type="simple"> r</text:a> paroli<text:a xlink:href="http://reta-vortaro.de/revo/art/parol.html#parol.0i" xlink:type="simple"> r</text:a><text:tab/>बोलक्कड (वि)<text:tab/>bolakkaD</text:p>
        <text:p text:style-name="Vortaro">paroli<text:a xlink:href="http://reta-vortaro.de/revo/art/parol.html#parol.0i" xlink:type="simple"> r</text:a><text:tab/>बोल्नु<text:a xlink:href="http://nepalisabdakos.com/index.php?srch_word=बोल्नु&amp;dictionary=HW" xlink:type="simple"> s</text:a> (अक्रि)<text:tab/>bolnu</text:p>
        <text:p text:style-name="Vortaro">parolo<text:a xlink:href="http://reta-vortaro.de/revo/art/parol.html#parol.0o" xlink:type="simple"> r</text:a><text:a xlink:href="http://eo.wikipedia.org/wiki/Parolo" xlink:type="simple"> v</text:a><text:tab/>बोल / बोली<text:a xlink:href="http://nepalisabdakos.com/index.php?srch_word=बोली&amp;dictionary=HW" xlink:type="simple"> s</text:a> (ना)<text:tab/>bol / bolii</text:p>
        <text:p text:style-name="Vortaro">parolo<text:a xlink:href="http://reta-vortaro.de/revo/art/parol.html#parol.0o" xlink:type="simple"> r</text:a><text:a xlink:href="http://eo.wikipedia.org/wiki/Parolo" xlink:type="simple"> v</text:a><text:tab/>वाक् (ना)<text:tab/>vaak</text:p>
        <text:p text:style-name="Vortaro">parolo<text:a xlink:href="http://reta-vortaro.de/revo/art/parol.html#parol.0o" xlink:type="simple"> r</text:a><text:a xlink:href="http://eo.wikipedia.org/wiki/Parolo" xlink:type="simple"> v</text:a><text:tab/>वाणी<text:a xlink:href="http://nepalisabdakos.com/index.php?srch_word=वाणी&amp;dictionary=HW" xlink:type="simple"> s</text:a> (ना)<text:tab/>vaanii</text:p>
        <text:p text:style-name="Vortaro">parolo<text:a xlink:href="http://reta-vortaro.de/revo/art/parol.html#parol.0o" xlink:type="simple"> r</text:a><text:a xlink:href="http://eo.wikipedia.org/wiki/Parolo" xlink:type="simple"> v</text:a>, promeso<text:a xlink:href="http://reta-vortaro.de/revo/art/promes.html#promes.0o" xlink:type="simple"> r</text:a><text:a xlink:href="http://eo.wikipedia.org/wiki/Promeso" xlink:type="simple"> v</text:a><text:tab/>वचन (ना)<text:tab/>vachan</text:p>
        <text:p text:style-name="Vortaro">parolo<text:a xlink:href="http://reta-vortaro.de/revo/art/parol.html#parol.0o" xlink:type="simple"> r</text:a><text:a xlink:href="http://eo.wikipedia.org/wiki/Parolo" xlink:type="simple"> v</text:a>; riproĉo<text:a xlink:href="http://reta-vortaro.de/revo/art/riproc.html#riproc.0o" xlink:type="simple"> r</text:a><text:tab/>बात (ना)<text:tab/>baat</text:p>
        <text:p text:style-name="Vortaro">parta<text:a xlink:href="http://reta-vortaro.de/revo/art/part.html#part.0a" xlink:type="simple"> r</text:a><text:a xlink:href="http://eo.wikipedia.org/wiki/Parta" xlink:type="simple"> v</text:a><text:tab/>आंशिक<text:a xlink:href="http://nepalisabdakos.com/index.php?srch_word=आंशिक&amp;dictionary=HW" xlink:type="simple"> s</text:a> (वि)<text:tab/>aashik</text:p>
        <text:p text:style-name="Vortaro">partio<text:a xlink:href="http://reta-vortaro.de/revo/art/parti.html#parti.0o" xlink:type="simple"> r</text:a><text:a xlink:href="http://eo.wikipedia.org/wiki/Partio" xlink:type="simple"> v</text:a><text:tab/>दल (ना)<text:tab/>dal</text:p>
        <text:p text:style-name="Vortaro">partio<text:a xlink:href="http://reta-vortaro.de/revo/art/parti.html#parti.0o" xlink:type="simple"> r</text:a><text:a xlink:href="http://eo.wikipedia.org/wiki/Partio" xlink:type="simple"> v</text:a>; festo<text:a xlink:href="http://reta-vortaro.de/revo/art/fest.html#fest.0o" xlink:type="simple"> r</text:a><text:a xlink:href="http://eo.wikipedia.org/wiki/Festo" xlink:type="simple"> v</text:a><text:tab/>पार्टी<text:a xlink:href="http://nepalisabdakos.com/index.php?srch_word=पार्टी&amp;dictionary=HW" xlink:type="simple"> s</text:a> (ना)<text:tab/>paarTii</text:p>
        <text:p text:style-name="Vortaro">parto<text:a xlink:href="http://reta-vortaro.de/revo/art/part.html#part.0o" xlink:type="simple"> r</text:a><text:a xlink:href="http://eo.wikipedia.org/wiki/Parto" xlink:type="simple"> v</text:a><text:tab/>हिस्सा<text:a xlink:href="http://nepalisabdakos.com/index.php?srch_word=हिस्सा&amp;dictionary=HW" xlink:type="simple"> s</text:a> (ना)<text:tab/>hissaa</text:p>
        <text:p text:style-name="Vortaro">parto<text:a xlink:href="http://reta-vortaro.de/revo/art/part.html#part.0o" xlink:type="simple"> r</text:a><text:a xlink:href="http://eo.wikipedia.org/wiki/Parto" xlink:type="simple"> v</text:a>, divido<text:a xlink:href="http://reta-vortaro.de/revo/art/divid.html#divid.0o" xlink:type="simple"> r</text:a><text:a xlink:href="http://eo.wikipedia.org/wiki/Divido" xlink:type="simple"> v</text:a><text:tab/>भाग (ना)<text:tab/>bhaag</text:p>
        <text:p text:style-name="Vortaro">parto<text:a xlink:href="http://reta-vortaro.de/revo/art/part.html#part.0o" xlink:type="simple"> r</text:a><text:a xlink:href="http://eo.wikipedia.org/wiki/Parto" xlink:type="simple"> v</text:a>, flanko<text:a xlink:href="http://reta-vortaro.de/revo/art/flank.html#flank.0o" xlink:type="simple"> r</text:a><text:tab/>पक्ष<text:a xlink:href="http://nepalisabdakos.com/index.php?srch_word=पक्ष&amp;dictionary=HW" xlink:type="simple"> s</text:a> (ना)<text:tab/>paksha</text:p>
        <text:p text:style-name="Vortaro">parto<text:a xlink:href="http://reta-vortaro.de/revo/art/part.html#part.0o" xlink:type="simple"> r</text:a><text:a xlink:href="http://eo.wikipedia.org/wiki/Parto" xlink:type="simple"> v</text:a>, membro<text:a xlink:href="http://reta-vortaro.de/revo/art/membr.html#membr.0o" xlink:type="simple"> r</text:a><text:tab/>अंश (ना)<text:tab/>asha</text:p>
        <text:p text:style-name="Vortaro">parto<text:a xlink:href="http://reta-vortaro.de/revo/art/part.html#part.0o" xlink:type="simple"> r</text:a><text:a xlink:href="http://eo.wikipedia.org/wiki/Parto" xlink:type="simple"> v</text:a>, membro<text:a xlink:href="http://reta-vortaro.de/revo/art/membr.html#membr.0o" xlink:type="simple"> r</text:a><text:tab/>अङ्ग<text:a xlink:href="http://ne.wikipedia.org/wiki/अङ्ग" xlink:type="simple"> v</text:a><text:a xlink:href="http://nepalisabdakos.com/index.php?srch_word=अङ्ग&amp;dictionary=HW" xlink:type="simple"> s</text:a> (ना)<text:tab/>angg</text:p>
        <text:p text:style-name="Vortaro">parto<text:a xlink:href="http://reta-vortaro.de/revo/art/part.html#part.0o" xlink:type="simple"> r</text:a><text:a xlink:href="http://eo.wikipedia.org/wiki/Parto" xlink:type="simple"> v</text:a>; segmento<text:a xlink:href="http://reta-vortaro.de/revo/art/segmen.html#segmen.0o" xlink:type="simple"> r</text:a><text:tab/>खण्ड<text:a xlink:href="http://nepalisabdakos.com/index.php?srch_word=खण्ड&amp;dictionary=HW" xlink:type="simple"> s</text:a> (ना)<text:tab/>khanDa</text:p>
        <text:p text:style-name="Vortaro">parto<text:a xlink:href="http://reta-vortaro.de/revo/art/part.html#part.0o" xlink:type="simple"> r</text:a><text:a xlink:href="http://eo.wikipedia.org/wiki/Parto" xlink:type="simple"> v</text:a> (de maŝino<text:a xlink:href="http://reta-vortaro.de/revo/art/masxin.html#masxin.0o" xlink:type="simple"> r</text:a><text:a xlink:href="http://eo.wikipedia.org/wiki/Maŝino" xlink:type="simple"> v</text:a>)<text:tab/>पुर्जा (ना)<text:tab/>purjaa</text:p>
        <text:p text:style-name="Vortaro">partopago<text:tab/>किस्ता<text:a xlink:href="http://nepalisabdakos.com/index.php?srch_word=किस्ता&amp;dictionary=HW" xlink:type="simple"> s</text:a> (ना)<text:tab/>kistaa</text:p>
        <text:p text:style-name="Vortaro">partoprenanto<text:tab/>सहभागी<text:a xlink:href="http://nepalisabdakos.com/index.php?srch_word=सहभागी&amp;dictionary=HW" xlink:type="simple"> s</text:a> (ना)<text:tab/>sahabhaagii</text:p>
        <text:p text:style-name="Vortaro">partoprenanto, postulanto<text:tab/>हिस्सेदार (ना)<text:tab/>hissedaar</text:p>
        <text:p text:style-name="Vortaro">pasero<text:a xlink:href="http://reta-vortaro.de/revo/art/paser.html#paser.0o" xlink:type="simple"> r</text:a><text:a xlink:href="http://eo.wikipedia.org/wiki/Pasero" xlink:type="simple"> v</text:a><text:tab/>भँगेरो (ना)<text:tab/>bhãgero</text:p>
        <text:p text:style-name="Vortaro">pasi<text:a xlink:href="http://reta-vortaro.de/revo/art/pas.html#pas.0i" xlink:type="simple"> r</text:a><text:tab/>बित्‍नु<text:a xlink:href="http://nepalisabdakos.com/index.php?srch_word=बित्नु&amp;dictionary=HW" xlink:type="simple"> s</text:a> (अक्रि)<text:tab/>bitnu</text:p>
        <text:p text:style-name="Vortaro">pasigi<text:a xlink:href="http://reta-vortaro.de/revo/art/pas.html#pas.0igi" xlink:type="simple"> r</text:a><text:tab/>गुजार्नु (सक्रि)<text:tab/>gujaarnu</text:p>
        <text:p text:style-name="Vortaro">pasigi<text:a xlink:href="http://reta-vortaro.de/revo/art/pas.html#pas.0igi" xlink:type="simple"> r</text:a><text:tab/>बिताउनु<text:a xlink:href="http://nepalisabdakos.com/index.php?srch_word=बिताउनु&amp;dictionary=HW" xlink:type="simple"> s</text:a> (सक्रि)<text:tab/>bitaaunu</text:p>
        <text:p text:style-name="Vortaro">pasinta<text:tab/>गत (वि)<text:tab/>gat</text:p>
        <text:p text:style-name="Vortaro">pasinta<text:tab/>विगत<text:a xlink:href="http://nepalisabdakos.com/index.php?srch_word=विगत&amp;dictionary=HW" xlink:type="simple"> s</text:a> (वि)<text:tab/>vigat</text:p>
        <text:p text:style-name="Vortaro">pasinta, eksa<text:a xlink:href="http://reta-vortaro.de/revo/art/eks.html#eks.0a" xlink:type="simple"> r</text:a><text:tab/>भूतपूर्व (वि)<text:tab/>bhuutapuurva</text:p>
        <text:p text:style-name="Vortaro">pasio<text:a xlink:href="http://reta-vortaro.de/revo/art/pasi.html#pasi.0o" xlink:type="simple"> r</text:a><text:a xlink:href="http://eo.wikipedia.org/wiki/Pasio" xlink:type="simple"> v</text:a><text:tab/>अनुराग<text:a xlink:href="http://nepalisabdakos.com/index.php?srch_word=अनुराग&amp;dictionary=HW" xlink:type="simple"> s</text:a> (ना)<text:tab/>anuraag</text:p>
        <text:p text:style-name="Vortaro">pasio<text:a xlink:href="http://reta-vortaro.de/revo/art/pasi.html#pasi.0o" xlink:type="simple"> r</text:a><text:a xlink:href="http://eo.wikipedia.org/wiki/Pasio" xlink:type="simple"> v</text:a><text:tab/>आवेग<text:a xlink:href="http://nepalisabdakos.com/index.php?srch_word=आवेग&amp;dictionary=HW" xlink:type="simple"> s</text:a> (ना)<text:tab/>aaveg</text:p>
        <text:p text:style-name="Vortaro">pasiva<text:a xlink:href="http://reta-vortaro.de/revo/art/pasiv.html#pasiv.0a" xlink:type="simple"> r</text:a> frazo<text:a xlink:href="http://reta-vortaro.de/revo/art/fraz.html#fraz.0o" xlink:type="simple"> r</text:a><text:a xlink:href="http://eo.wikipedia.org/wiki/Frazo" xlink:type="simple"> v</text:a><text:tab/>कर्मवाच्य (ना)<text:tab/>karmavaachya</text:p>
        <text:p text:style-name="Vortaro">pasporto<text:a xlink:href="http://reta-vortaro.de/revo/art/paspor.html#paspor.0o" xlink:type="simple"> r</text:a><text:a xlink:href="http://eo.wikipedia.org/wiki/Pasporto" xlink:type="simple"> v</text:a><text:tab/>पासपोर्ट<text:a xlink:href="http://nepalisabdakos.com/index.php?srch_word=पासपोर्ट&amp;dictionary=HW" xlink:type="simple"> s</text:a> (ना)<text:tab/>paasaporTa</text:p>
        <text:p text:style-name="Vortaro">pasporto<text:a xlink:href="http://reta-vortaro.de/revo/art/paspor.html#paspor.0o" xlink:type="simple"> r</text:a><text:a xlink:href="http://eo.wikipedia.org/wiki/Pasporto" xlink:type="simple"> v</text:a><text:tab/>राहदानी<text:a xlink:href="http://nepalisabdakos.com/index.php?srch_word=राहदानी&amp;dictionary=HW" xlink:type="simple"> s</text:a> (ना)<text:tab/>raahadaanii</text:p>
        <text:p text:style-name="Vortaro">pasta<text:a xlink:href="http://reta-vortaro.de/revo/art/past.html#past.0o" xlink:type="simple"> r</text:a> dolĉaĵo<text:a xlink:href="http://reta-vortaro.de/revo/art/dolcx.html#dolcx.0a" xlink:type="simple"> r</text:a><text:a xlink:href="http://eo.wikipedia.org/wiki/Dolĉaĵo" xlink:type="simple"> v</text:a><text:tab/>हलुवा (ना)<text:tab/>haluvaa</text:p>
        <text:p text:style-name="Vortaro">pastabulo<text:a xlink:href="http://reta-vortaro.de/revo/art/tabul.html#tabul.pas0o" xlink:type="simple"> r</text:a><text:tab/>फल्याक (ना)<text:tab/>phalyaak</text:p>
        <text:p text:style-name="Vortaro">pasto<text:a xlink:href="http://reta-vortaro.de/revo/art/past.html#past.0o" xlink:type="simple"> r</text:a><text:a xlink:href="http://eo.wikipedia.org/wiki/Pasto" xlink:type="simple"> v</text:a><text:tab/>लेदो (ना)<text:tab/>ledo</text:p>
        <text:p text:style-name="Vortaro">pastro<text:a xlink:href="http://reta-vortaro.de/revo/art/pastr.html#pastr.0o" xlink:type="simple"> r</text:a><text:a xlink:href="http://eo.wikipedia.org/wiki/Pastro" xlink:type="simple"> v</text:a><text:tab/>पुजारी<text:a xlink:href="http://nepalisabdakos.com/index.php?srch_word=पुजारी&amp;dictionary=HW" xlink:type="simple"> s</text:a> (ना)<text:tab/>pujaarii</text:p>
        <text:p text:style-name="Vortaro">pastro<text:a xlink:href="http://reta-vortaro.de/revo/art/pastr.html#pastr.0o" xlink:type="simple"> r</text:a><text:a xlink:href="http://eo.wikipedia.org/wiki/Pastro" xlink:type="simple"> v</text:a><text:tab/>पुरोहित<text:a xlink:href="http://nepalisabdakos.com/index.php?srch_word=पुरोहित&amp;dictionary=HW" xlink:type="simple"> s</text:a> (ना)<text:tab/>purohit</text:p>
        <text:p text:style-name="Vortaro">pastro<text:a xlink:href="http://reta-vortaro.de/revo/art/pastr.html#pastr.0o" xlink:type="simple"> r</text:a><text:a xlink:href="http://eo.wikipedia.org/wiki/Pastro" xlink:type="simple"> v</text:a>, religia<text:a xlink:href="http://reta-vortaro.de/revo/art/religi.html#religi.0a" xlink:type="simple"> r</text:a> instruisto<text:a xlink:href="http://reta-vortaro.de/revo/art/instru.html#instru.0isto" xlink:type="simple"> r</text:a><text:a xlink:href="http://eo.wikipedia.org/wiki/Instruisto" xlink:type="simple"> v</text:a><text:tab/>आचार्य (ना)<text:tab/>aachaarya</text:p>
        <text:p text:style-name="Vortaro">paŝegi<text:tab/>लम्कनु (अक्रि)<text:tab/>lamkanu</text:p>
        <text:p text:style-name="Vortaro">paŝo<text:a xlink:href="http://reta-vortaro.de/revo/art/pasx.html#pasx.0o" xlink:type="simple"> r</text:a><text:tab/>कदम (ना)<text:tab/>kadam</text:p>
        <text:p text:style-name="Vortaro">paŝo<text:a xlink:href="http://reta-vortaro.de/revo/art/pasx.html#pasx.0o" xlink:type="simple"> r</text:a><text:tab/>डेग (ना)<text:tab/>Deg</text:p>
        <text:p text:style-name="Vortaro">paŝo<text:a xlink:href="http://reta-vortaro.de/revo/art/pasx.html#pasx.0o" xlink:type="simple"> r</text:a><text:tab/>पाइलो<text:a xlink:href="http://nepalisabdakos.com/index.php?srch_word=पाइलो&amp;dictionary=HW" xlink:type="simple"> s</text:a> (ना)<text:tab/>paailo</text:p>
        <text:p text:style-name="Vortaro">paŝti<text:a xlink:href="http://reta-vortaro.de/revo/art/pasxt.html#pasxt.0i" xlink:type="simple"> r</text:a><text:tab/>चराउनु (सक्रि)<text:tab/>charaaunu</text:p>
        <text:p text:style-name="Vortaro">pato<text:a xlink:href="http://reta-vortaro.de/revo/art/pat.html#pat.0o" xlink:type="simple"> r</text:a><text:a xlink:href="http://eo.wikipedia.org/wiki/Pato" xlink:type="simple"> v</text:a>, fritilo<text:a xlink:href="http://reta-vortaro.de/revo/art/frit.html#frit.0ilo" xlink:type="simple"> r</text:a><text:tab/>तावा (ना)<text:tab/>taavaa</text:p>
        <text:p text:style-name="Vortaro">patrino<text:a xlink:href="http://reta-vortaro.de/revo/art/patr.html#patr.0ino" xlink:type="simple"> r</text:a><text:a xlink:href="http://eo.wikipedia.org/wiki/Patrino" xlink:type="simple"> v</text:a><text:tab/>आमा (ना)<text:tab/>aamaa</text:p>
        <text:p text:style-name="Vortaro">patrino<text:a xlink:href="http://reta-vortaro.de/revo/art/patr.html#patr.0ino" xlink:type="simple"> r</text:a><text:a xlink:href="http://eo.wikipedia.org/wiki/Patrino" xlink:type="simple"> v</text:a><text:tab/>माता<text:a xlink:href="http://nepalisabdakos.com/index.php?srch_word=माता&amp;dictionary=HW" xlink:type="simple"> s</text:a> (ना)<text:tab/>maataa</text:p>
        <text:p text:style-name="Vortaro">patrino<text:a xlink:href="http://reta-vortaro.de/revo/art/patr.html#patr.0ino" xlink:type="simple"> r</text:a><text:a xlink:href="http://eo.wikipedia.org/wiki/Patrino" xlink:type="simple"> v</text:a><text:tab/>मुमा (ना)<text:tab/>mumaa</text:p>
        <text:p text:style-name="Vortaro">patrioto<text:a xlink:href="http://reta-vortaro.de/revo/art/patrio.html#patrio.0o" xlink:type="simple"> r</text:a><text:tab/>देशभक्त (ना)<text:tab/>deshabhakta</text:p>
        <text:p text:style-name="Vortaro">patro<text:a xlink:href="http://reta-vortaro.de/revo/art/patr.html#patr.0o" xlink:type="simple"> r</text:a><text:a xlink:href="http://eo.wikipedia.org/wiki/Patro" xlink:type="simple"> v</text:a><text:tab/>पिता<text:a xlink:href="http://nepalisabdakos.com/index.php?srch_word=पिता&amp;dictionary=HW" xlink:type="simple"> s</text:a> (ना)<text:tab/>pitaa</text:p>
        <text:p text:style-name="Vortaro">patro<text:a xlink:href="http://reta-vortaro.de/revo/art/patr.html#patr.0o" xlink:type="simple"> r</text:a><text:a xlink:href="http://eo.wikipedia.org/wiki/Patro" xlink:type="simple"> v</text:a><text:tab/>बाबु<text:a xlink:href="http://nepalisabdakos.com/index.php?srch_word=बाबु&amp;dictionary=HW" xlink:type="simple"> s</text:a> (ना)<text:tab/>baabu</text:p>
        <text:p text:style-name="Vortaro">patro<text:a xlink:href="http://reta-vortaro.de/revo/art/patr.html#patr.0o" xlink:type="simple"> r</text:a><text:a xlink:href="http://eo.wikipedia.org/wiki/Patro" xlink:type="simple"> v</text:a>; ermito<text:a xlink:href="http://reta-vortaro.de/revo/art/ermit.html#ermit.0o" xlink:type="simple"> r</text:a><text:a xlink:href="http://eo.wikipedia.org/wiki/Ermito" xlink:type="simple"> v</text:a><text:tab/>बाबा<text:a xlink:href="http://nepalisabdakos.com/index.php?srch_word=बाबा&amp;dictionary=HW" xlink:type="simple"> s</text:a> (ना)<text:tab/>baabaa</text:p>
        <text:p text:style-name="Vortaro">patrolo<text:a xlink:href="http://reta-vortaro.de/revo/art/patrol.html#patrol.0o" xlink:type="simple"> r</text:a><text:tab/>गस्ती<text:a xlink:href="http://nepalisabdakos.com/index.php?srch_word=गस्ती&amp;dictionary=HW" xlink:type="simple"> s</text:a> (ना)<text:tab/>gastii</text:p>
        <text:p text:style-name="Vortaro">patrono<text:a xlink:href="http://reta-vortaro.de/revo/art/patron.html#patron.0o" xlink:type="simple"> r</text:a><text:a xlink:href="http://eo.wikipedia.org/wiki/Patrono" xlink:type="simple"> v</text:a><text:tab/>जजमान (ना)<text:tab/>jajamaan</text:p>
        <text:p text:style-name="Vortaro">paŭza<text:a xlink:href="http://reta-vortaro.de/revo/art/pauxz.html#pauxz.0o" xlink:type="simple"> r</text:a> sensignifa ripetvorto<text:tab/>थेगो<text:a xlink:href="http://nepalisabdakos.com/index.php?srch_word=थेगो&amp;dictionary=HW" xlink:type="simple"> s</text:a> (ना)<text:tab/>thego</text:p>
        <text:p text:style-name="Vortaro">pavilono<text:a xlink:href="http://reta-vortaro.de/revo/art/pavilo.html#pavilo.0o" xlink:type="simple"> r</text:a><text:a xlink:href="http://eo.wikipedia.org/wiki/Pavilono" xlink:type="simple"> v</text:a><text:tab/>मण्डप<text:a xlink:href="http://nepalisabdakos.com/index.php?srch_word=मण्डप&amp;dictionary=HW" xlink:type="simple"> s</text:a> (ना)<text:tab/>manDap</text:p>
        <text:p text:style-name="Vortaro">pavo<text:a xlink:href="http://reta-vortaro.de/revo/art/pav.html#pav.0o" xlink:type="simple"> r</text:a><text:a xlink:href="http://eo.wikipedia.org/wiki/Pavo" xlink:type="simple"> v</text:a><text:tab/>मयूर (ना)<text:tab/>mayuur</text:p>
        <text:p text:style-name="Vortaro">pavo<text:a xlink:href="http://reta-vortaro.de/revo/art/pav.html#pav.0o" xlink:type="simple"> r</text:a><text:a xlink:href="http://eo.wikipedia.org/wiki/Pavo" xlink:type="simple"> v</text:a><text:tab/>मुजुर (ना)<text:tab/>mujur</text:p>
        <text:p text:style-name="Vortaro">peco<text:a xlink:href="http://reta-vortaro.de/revo/art/pec.html#pec.0o" xlink:type="simple"> r</text:a><text:tab/>चोक्टा<text:a xlink:href="http://nepalisabdakos.com/index.php?srch_word=चोक्टा&amp;dictionary=HW" xlink:type="simple"> s</text:a> (ना)<text:tab/>chokTaa</text:p>
        <text:p text:style-name="Vortaro">peco<text:a xlink:href="http://reta-vortaro.de/revo/art/pec.html#pec.0o" xlink:type="simple"> r</text:a>, parto<text:a xlink:href="http://reta-vortaro.de/revo/art/part.html#part.0o" xlink:type="simple"> r</text:a><text:a xlink:href="http://eo.wikipedia.org/wiki/Parto" xlink:type="simple"> v</text:a><text:tab/>टुक्रो (ना)<text:tab/>Tukro</text:p>
        <text:p text:style-name="Vortaro">peco<text:a xlink:href="http://reta-vortaro.de/revo/art/pec.html#pec.0o" xlink:type="simple"> r</text:a> (kvanto<text:a xlink:href="http://reta-vortaro.de/revo/art/kvant.html#kvant.0o" xlink:type="simple"> r</text:a><text:a xlink:href="http://eo.wikipedia.org/wiki/Kvanto" xlink:type="simple"> v</text:a>)<text:tab/>ओटा (प्रत्य)<text:tab/>oTaa</text:p>
        <text:p text:style-name="Vortaro">peco<text:a xlink:href="http://reta-vortaro.de/revo/art/pec.html#pec.0o" xlink:type="simple"> r</text:a> de boligita rizo<text:a xlink:href="http://reta-vortaro.de/revo/art/riz.html#riz.0o" xlink:type="simple"> r</text:a><text:a xlink:href="http://eo.wikipedia.org/wiki/Rizo" xlink:type="simple"> v</text:a><text:tab/>सितो (ना)<text:tab/>sito</text:p>
        <text:p text:style-name="Vortaro">pedalo<text:a xlink:href="http://reta-vortaro.de/revo/art/pedal.html#pedal.0o" xlink:type="simple"> r</text:a><text:a xlink:href="http://eo.wikipedia.org/wiki/Pedalo" xlink:type="simple"> v</text:a>, piedbenketo<text:a xlink:href="http://reta-vortaro.de/revo/art/benk.html#benk.pied0eto" xlink:type="simple"> r</text:a><text:tab/>पाउदान (ना)<text:tab/>paaudaan</text:p>
        <text:p text:style-name="Vortaro">pediko<text:a xlink:href="http://reta-vortaro.de/revo/art/pedik.html#pedik.0o" xlink:type="simple"> r</text:a><text:a xlink:href="http://eo.wikipedia.org/wiki/Pediko" xlink:type="simple"> v</text:a><text:tab/>जुम्रा<text:a xlink:href="http://nepalisabdakos.com/index.php?srch_word=जुम्रा&amp;dictionary=HW" xlink:type="simple"> s</text:a> (ना)<text:tab/>jumraa</text:p>
        <text:p text:style-name="Vortaro">pego<text:a xlink:href="http://reta-vortaro.de/revo/art/peg.html#peg.0o" xlink:type="simple"> r</text:a><text:a xlink:href="http://eo.wikipedia.org/wiki/Pego" xlink:type="simple"> v</text:a> (arbotrunka birdo<text:a xlink:href="http://reta-vortaro.de/revo/art/bird.html#bird.0o" xlink:type="simple"> r</text:a><text:a xlink:href="http://eo.wikipedia.org/wiki/Birdo" xlink:type="simple"> v</text:a>)<text:tab/>लाहाँचे (ना)<text:tab/>laahaãche</text:p>
        <text:p text:style-name="Vortaro">pekanto<text:tab/>पापी<text:a xlink:href="http://nepalisabdakos.com/index.php?srch_word=पापी&amp;dictionary=HW" xlink:type="simple"> s</text:a> (ना)<text:tab/>paapii</text:p>
        <text:p text:style-name="Vortaro">peki<text:a xlink:href="http://reta-vortaro.de/revo/art/pek.html#pek.0i" xlink:type="simple"> r</text:a>, haki<text:a xlink:href="http://reta-vortaro.de/revo/art/hak.html#hak.0i" xlink:type="simple"> r</text:a><text:tab/>थुँग्नु (सक्रि)<text:tab/>thũgnu</text:p>
        <text:p text:style-name="Vortaro">peklaĵo<text:a xlink:href="http://reta-vortaro.de/revo/art/pekl.html#pekl.0i" xlink:type="simple"> r</text:a><text:a xlink:href="http://eo.wikipedia.org/wiki/Peklaĵo" xlink:type="simple"> v</text:a><text:tab/>अचार<text:a xlink:href="http://nepalisabdakos.com/index.php?srch_word=अचार&amp;dictionary=HW" xlink:type="simple"> s</text:a> (ना)<text:tab/>achaar</text:p>
        <text:p text:style-name="Vortaro">peko<text:a xlink:href="http://reta-vortaro.de/revo/art/pek.html#pek.0o" xlink:type="simple"> r</text:a><text:a xlink:href="http://eo.wikipedia.org/wiki/Peko" xlink:type="simple"> v</text:a><text:tab/>पाप (ना)<text:tab/>paap</text:p>
        <text:p text:style-name="Vortaro">peli<text:a xlink:href="http://reta-vortaro.de/revo/art/pel.html#pel.0i" xlink:type="simple"> r</text:a><text:tab/>धपाउनु (सक्रि)<text:tab/>dhapaaunu</text:p>
        <text:p text:style-name="Vortaro">pelto<text:a xlink:href="http://reta-vortaro.de/revo/art/pelt.html#pelt.0o" xlink:type="simple"> r</text:a><text:a xlink:href="http://eo.wikipedia.org/wiki/Pelto" xlink:type="simple"> v</text:a><text:tab/>भुवा (ना)<text:tab/>bhuvaa</text:p>
        <text:p text:style-name="Vortaro">pendaĵo<text:a xlink:href="http://reta-vortaro.de/revo/art/pend.html#pend.0i" xlink:type="simple"> r</text:a><text:tab/>झोलुङ्गो (ना)<text:tab/>jholunggo</text:p>
        <text:p text:style-name="Vortaro">pendi<text:a xlink:href="http://reta-vortaro.de/revo/art/pend.html#pend.0i" xlink:type="simple"> r</text:a><text:tab/>झुन्डिनु (अक्रि)<text:tab/>jhunDinu</text:p>
        <text:p text:style-name="Vortaro">pendi<text:a xlink:href="http://reta-vortaro.de/revo/art/pend.html#pend.0i" xlink:type="simple"> r</text:a><text:tab/>लट्कनु (अक्रि)<text:tab/>laTkanu</text:p>
        <text:p text:style-name="Vortaro">pendigi<text:a xlink:href="http://reta-vortaro.de/revo/art/pend.html#pend.0igi" xlink:type="simple"> r</text:a><text:tab/>झुन्ड्याउनु (सक्रि)<text:tab/>jhunDyaaunu</text:p>
        <text:p text:style-name="Vortaro">pendiĝi, svingi<text:a xlink:href="http://reta-vortaro.de/revo/art/sving.html#sving.0i" xlink:type="simple"> r</text:a><text:tab/>झुल्नु (अक्रि)<text:tab/>jhulnu</text:p>
        <text:p text:style-name="Vortaro">pendolo<text:a xlink:href="http://reta-vortaro.de/revo/art/pendol.html#pendol.0o" xlink:type="simple"> r</text:a><text:a xlink:href="http://eo.wikipedia.org/wiki/Pendolo" xlink:type="simple"> v</text:a>; ankro<text:a xlink:href="http://reta-vortaro.de/revo/art/ankr.html#ankr.0o" xlink:type="simple"> r</text:a><text:a xlink:href="http://eo.wikipedia.org/wiki/Ankro" xlink:type="simple"> v</text:a><text:tab/>लङ्गुर (ना)<text:tab/>langgur</text:p>
        <text:p text:style-name="Vortaro">pendumila<text:a xlink:href="http://reta-vortaro.de/revo/art/pend.html#pend.0umilo" xlink:type="simple"> r</text:a> maŝnodo<text:tab/>फाँसी<text:a xlink:href="http://nepalisabdakos.com/index.php?srch_word=फाँसी&amp;dictionary=HW" xlink:type="simple"> s</text:a> (ना)<text:tab/>phaãsii</text:p>
        <text:p text:style-name="Vortaro">penetri<text:a xlink:href="http://reta-vortaro.de/revo/art/penetr.html#penetr.0i" xlink:type="simple"> r</text:a><text:tab/>भेद्‌नु (सक्रि)<text:tab/>bhednu</text:p>
        <text:p text:style-name="Vortaro">peniso<text:a xlink:href="http://reta-vortaro.de/revo/art/penis.html#penis.0o" xlink:type="simple"> r</text:a><text:a xlink:href="http://eo.wikipedia.org/wiki/Peniso" xlink:type="simple"> v</text:a>; sekso<text:a xlink:href="http://reta-vortaro.de/revo/art/seks.html#seks.0o" xlink:type="simple"> r</text:a><text:a xlink:href="http://eo.wikipedia.org/wiki/Sekso" xlink:type="simple"> v</text:a><text:tab/>लिङ्ग<text:a xlink:href="http://nepalisabdakos.com/index.php?srch_word=लिङ्ग&amp;dictionary=HW" xlink:type="simple"> s</text:a> (ना)<text:tab/>lingga</text:p>
        <text:p text:style-name="Vortaro">peno<text:a xlink:href="http://reta-vortaro.de/revo/art/pen.html#pen.0o" xlink:type="simple"> r</text:a><text:tab/>चिन्तन<text:a xlink:href="http://nepalisabdakos.com/index.php?srch_word=चिन्तन&amp;dictionary=HW" xlink:type="simple"> s</text:a> (ना)<text:tab/>chintan</text:p>
        <text:p text:style-name="Vortaro">pensi<text:a xlink:href="http://reta-vortaro.de/revo/art/pens.html#pens.0i" xlink:type="simple"> r</text:a><text:tab/>सोच्नु<text:a xlink:href="http://nepalisabdakos.com/index.php?srch_word=सोच्नु&amp;dictionary=HW" xlink:type="simple"> s</text:a> (सक्रि)<text:tab/>sochnu</text:p>
        <text:p text:style-name="Vortaro">pensio<text:a xlink:href="http://reta-vortaro.de/revo/art/pensi.html#pensi.0o" xlink:type="simple"> r</text:a><text:a xlink:href="http://eo.wikipedia.org/wiki/Pensio" xlink:type="simple"> v</text:a><text:tab/>निवृत्ति भरण (ना)<text:tab/>nivritti bharan</text:p>
        <text:p text:style-name="Vortaro">pensio<text:a xlink:href="http://reta-vortaro.de/revo/art/pensi.html#pensi.0o" xlink:type="simple"> r</text:a><text:a xlink:href="http://eo.wikipedia.org/wiki/Pensio" xlink:type="simple"> v</text:a><text:tab/>पेन्सन<text:a xlink:href="http://nepalisabdakos.com/index.php?srch_word=पेन्सन&amp;dictionary=HW" xlink:type="simple"> s</text:a> (ना)<text:tab/>pensan</text:p>
        <text:p text:style-name="Vortaro">penti<text:a xlink:href="http://reta-vortaro.de/revo/art/pent.html#pent.0i" xlink:type="simple"> r</text:a>, bedaŭri<text:a xlink:href="http://reta-vortaro.de/revo/art/bedaux.html#bedaux.0i" xlink:type="simple"> r</text:a><text:tab/>पछुताउनु (सक्रि)<text:tab/>pachhutaaunu</text:p>
        <text:p text:style-name="Vortaro">penti<text:a xlink:href="http://reta-vortaro.de/revo/art/pent.html#pent.0i" xlink:type="simple"> r</text:a>, teni<text:a xlink:href="http://reta-vortaro.de/revo/art/ten.html#ten.0i" xlink:type="simple"> r</text:a><text:tab/>कल्पनु (अक्रि)<text:tab/>kalpanu</text:p>
        <text:p text:style-name="Vortaro">pento<text:a xlink:href="http://reta-vortaro.de/revo/art/pent.html#pent.0i" xlink:type="simple"> r</text:a>, bedaŭro<text:a xlink:href="http://reta-vortaro.de/revo/art/bedaux.html#bedaux.0o" xlink:type="simple"> r</text:a><text:tab/>पछुतो<text:a xlink:href="http://nepalisabdakos.com/index.php?srch_word=पछुतो&amp;dictionary=HW" xlink:type="simple"> s</text:a> (ना)<text:tab/>pachhuto</text:p>
        <text:p text:style-name="Vortaro">pentofarado<text:tab/>तप / तपस्या<text:a xlink:href="http://nepalisabdakos.com/index.php?srch_word=तपस्या&amp;dictionary=HW" xlink:type="simple"> s</text:a> (ना)<text:tab/>tap / tapasyaa</text:p>
        <text:p text:style-name="Vortaro">pentri<text:a xlink:href="http://reta-vortaro.de/revo/art/pentr.html#pentr.0i" xlink:type="simple"> r</text:a>, ŝmiri<text:a xlink:href="http://reta-vortaro.de/revo/art/sxmir.html#sxmir.0i" xlink:type="simple"> r</text:a><text:tab/>लिप्नु (सक्रि)<text:tab/>lipnu</text:p>
        <text:p text:style-name="Vortaro">pentroarto<text:a xlink:href="http://eo.wikipedia.org/wiki/Pentroarto" xlink:type="simple"> v</text:a><text:tab/>चित्रकला (ना)<text:tab/>chitrakalaa</text:p>
        <text:p text:style-name="Vortaro">peono<text:a xlink:href="http://reta-vortaro.de/revo/art/peon.html#peon.0o" xlink:type="simple"> r</text:a><text:a xlink:href="http://eo.wikipedia.org/wiki/Peono" xlink:type="simple"> v</text:a><text:tab/>प्यादा (ना)<text:tab/>pyaadaa</text:p>
        <text:p text:style-name="Vortaro">per<text:a xlink:href="http://reta-vortaro.de/revo/art/per.html#per.0" xlink:type="simple"> r</text:a><text:a xlink:href="http://eo.wikipedia.org/wiki/Per" xlink:type="simple"> v</text:a><text:tab/>द्वारा<text:a xlink:href="http://nepalisabdakos.com/index.php?srch_word=द्वारा&amp;dictionary=HW" xlink:type="simple"> s</text:a> (विभ)<text:tab/>dvaaraa</text:p>
        <text:p text:style-name="Vortaro">perdi<text:a xlink:href="http://reta-vortaro.de/revo/art/perd.html#perd.0i" xlink:type="simple"> r</text:a><text:tab/>गुमाउनु<text:a xlink:href="http://nepalisabdakos.com/index.php?srch_word=गुमाउनु&amp;dictionary=HW" xlink:type="simple"> s</text:a> (सक्रि)<text:tab/>gumaaunu</text:p>
        <text:p text:style-name="Vortaro">perdita, malaperinta<text:tab/>गायब<text:a xlink:href="http://nepalisabdakos.com/index.php?srch_word=गायब&amp;dictionary=HW" xlink:type="simple"> s</text:a> (वि)<text:tab/>gaayab</text:p>
        <text:p text:style-name="Vortaro">perdriko<text:a xlink:href="http://reta-vortaro.de/revo/art/perdrik.html#perdrik.0o" xlink:type="simple"> r</text:a><text:tab/>तित्रो (ना)<text:tab/>titro</text:p>
        <text:p text:style-name="Vortaro">perdriko<text:a xlink:href="http://reta-vortaro.de/revo/art/perdrik.html#perdrik.0o" xlink:type="simple"> r</text:a> (sovaĝa<text:a xlink:href="http://reta-vortaro.de/revo/art/sovagx.html#sovagx.0a" xlink:type="simple"> r</text:a> parenco<text:a xlink:href="http://reta-vortaro.de/revo/art/parenc.html#parenc.0o" xlink:type="simple"> r</text:a><text:a xlink:href="http://eo.wikipedia.org/wiki/Parenco" xlink:type="simple"> v</text:a> de koko<text:a xlink:href="http://reta-vortaro.de/revo/art/kok.html#kok.0o" xlink:type="simple"> r</text:a><text:a xlink:href="http://eo.wikipedia.org/wiki/Koko" xlink:type="simple"> v</text:a>)<text:tab/>च्याँखुरो (ना)<text:tab/>chyaãkhuro</text:p>
        <text:p text:style-name="Vortaro">perfida<text:a xlink:href="http://reta-vortaro.de/revo/art/perfid.html#perfid.0a" xlink:type="simple"> r</text:a>, ribelema<text:a xlink:href="http://reta-vortaro.de/revo/art/ribel.html#ribel.0ema" xlink:type="simple"> r</text:a><text:tab/>गद्दार (वि)<text:tab/>gaddaar</text:p>
        <text:p text:style-name="Vortaro">perfidema, fripona<text:a xlink:href="http://reta-vortaro.de/revo/art/fripon.html#fripon.0o" xlink:type="simple"> r</text:a><text:tab/>बेइमान<text:a xlink:href="http://nepalisabdakos.com/index.php?srch_word=बेइमान&amp;dictionary=HW" xlink:type="simple"> s</text:a> (वि)<text:tab/>beimaan</text:p>
        <text:p text:style-name="Vortaro">perfido<text:a xlink:href="http://reta-vortaro.de/revo/art/perfid.html#perfid.0o" xlink:type="simple"> r</text:a><text:tab/>विश्‍वासघात (ना)<text:tab/>bishvaasghaat</text:p>
        <text:p text:style-name="Vortaro">perforte<text:a xlink:href="http://reta-vortaro.de/revo/art/fort.html#fort.per0a" xlink:type="simple"> r</text:a> sidigi<text:a xlink:href="http://reta-vortaro.de/revo/art/sid.html#sid.0igi" xlink:type="simple"> r</text:a><text:tab/>थर्चानु (सक्रि)<text:tab/>tharchaanu</text:p>
        <text:p text:style-name="Vortaro">perimetro<text:a xlink:href="http://reta-vortaro.de/revo/art/perime.html#perime.0o" xlink:type="simple"> r</text:a><text:a xlink:href="http://eo.wikipedia.org/wiki/Perimetro" xlink:type="simple"> v</text:a><text:tab/>घेरा (ना)<text:tab/>gheraa</text:p>
        <text:p text:style-name="Vortaro">perimetro<text:a xlink:href="http://reta-vortaro.de/revo/art/perime.html#perime.0o" xlink:type="simple"> r</text:a><text:a xlink:href="http://eo.wikipedia.org/wiki/Perimetro" xlink:type="simple"> v</text:a><text:tab/>दायरा<text:a xlink:href="http://nepalisabdakos.com/index.php?srch_word=दायरा&amp;dictionary=HW" xlink:type="simple"> s</text:a> (ना)<text:tab/>daayaraa</text:p>
        <text:p text:style-name="Vortaro">perimetro<text:a xlink:href="http://reta-vortaro.de/revo/art/perime.html#perime.0o" xlink:type="simple"> r</text:a><text:a xlink:href="http://eo.wikipedia.org/wiki/Perimetro" xlink:type="simple"> v</text:a><text:tab/>परिधि<text:a xlink:href="http://nepalisabdakos.com/index.php?srch_word=परिधि&amp;dictionary=HW" xlink:type="simple"> s</text:a> (ना)<text:tab/>paridhi</text:p>
        <text:p text:style-name="Vortaro">periodo<text:a xlink:href="http://reta-vortaro.de/revo/art/period.html#period.0o" xlink:type="simple"> r</text:a><text:a xlink:href="http://eo.wikipedia.org/wiki/Periodo" xlink:type="simple"> v</text:a><text:tab/>अवधि<text:a xlink:href="http://nepalisabdakos.com/index.php?srch_word=अवधि&amp;dictionary=HW" xlink:type="simple"> s</text:a> (ना)<text:tab/>avadhi</text:p>
        <text:p text:style-name="Vortaro">perlo<text:a xlink:href="http://reta-vortaro.de/revo/art/perl.html#perl.0o" xlink:type="simple"> r</text:a><text:a xlink:href="http://eo.wikipedia.org/wiki/Perlo" xlink:type="simple"> v</text:a><text:tab/>मोती<text:a xlink:href="http://nepalisabdakos.com/index.php?srch_word=मोती&amp;dictionary=HW" xlink:type="simple"> s</text:a> (ना)<text:tab/>motii</text:p>
        <text:p text:style-name="Vortaro">permesilo<text:a xlink:href="http://reta-vortaro.de/revo/art/permes.html#permes.0ilo" xlink:type="simple"> r</text:a><text:a xlink:href="http://eo.wikipedia.org/wiki/Permesilo" xlink:type="simple"> v</text:a>, licenco<text:a xlink:href="http://reta-vortaro.de/revo/art/licenc1.html#licenc1.0o" xlink:type="simple"> r</text:a><text:a xlink:href="http://eo.wikipedia.org/wiki/Licenco" xlink:type="simple"> v</text:a><text:tab/>अनुमतिपत्र (ना)<text:tab/>anumatipatra</text:p>
        <text:p text:style-name="Vortaro">permesilo<text:a xlink:href="http://reta-vortaro.de/revo/art/permes.html#permes.0ilo" xlink:type="simple"> r</text:a><text:a xlink:href="http://eo.wikipedia.org/wiki/Permesilo" xlink:type="simple"> v</text:a>, licenco<text:a xlink:href="http://reta-vortaro.de/revo/art/licenc1.html#licenc1.0o" xlink:type="simple"> r</text:a><text:a xlink:href="http://eo.wikipedia.org/wiki/Licenco" xlink:type="simple"> v</text:a><text:tab/>लाइसेन्स<text:a xlink:href="http://nepalisabdakos.com/index.php?srch_word=लाइसेन्स&amp;dictionary=HW" xlink:type="simple"> s</text:a> (ना)<text:tab/>laaisens</text:p>
        <text:p text:style-name="Vortaro">permeso<text:a xlink:href="http://reta-vortaro.de/revo/art/permes.html#permes.0i" xlink:type="simple"> r</text:a><text:tab/>अनुमति<text:a xlink:href="http://nepalisabdakos.com/index.php?srch_word=अनुमति&amp;dictionary=HW" xlink:type="simple"> s</text:a> (ना)<text:tab/>anumati</text:p>
        <text:p text:style-name="Vortaro">permeso<text:a xlink:href="http://reta-vortaro.de/revo/art/permes.html#permes.0i" xlink:type="simple"> r</text:a><text:tab/>इजाजत<text:a xlink:href="http://nepalisabdakos.com/index.php?srch_word=इजाजत&amp;dictionary=HW" xlink:type="simple"> s</text:a> (ना)<text:tab/>ijaajat</text:p>
        <text:p text:style-name="Vortaro">permeso<text:a xlink:href="http://reta-vortaro.de/revo/art/permes.html#permes.0i" xlink:type="simple"> r</text:a>, ordono<text:a xlink:href="http://reta-vortaro.de/revo/art/ordon.html#ordon.0o" xlink:type="simple"> r</text:a><text:tab/>आज्ञा (ना)<text:tab/>aajỹaa</text:p>
        <text:p text:style-name="Vortaro">persiko<text:a xlink:href="http://reta-vortaro.de/revo/art/persik.html#persik.0o" xlink:type="simple"> r</text:a><text:a xlink:href="http://eo.wikipedia.org/wiki/Persiko" xlink:type="simple"> v</text:a><text:tab/>आरु (ना)<text:tab/>aaru</text:p>
        <text:p text:style-name="Vortaro">persimono<text:a xlink:href="http://reta-vortaro.de/revo/art/persimon.html#persimon.0o" xlink:type="simple"> r</text:a> (frukto<text:a xlink:href="http://reta-vortaro.de/revo/art/frukt.html#frukt.0o" xlink:type="simple"> r</text:a><text:a xlink:href="http://eo.wikipedia.org/wiki/Frukto" xlink:type="simple"> v</text:a>)<text:tab/>हलुवाबेद (ना)<text:tab/>haluvaabed</text:p>
        <text:p text:style-name="Vortaro">persista<text:a xlink:href="http://reta-vortaro.de/revo/art/persis.html#persis.0i" xlink:type="simple"> r</text:a><text:tab/>एकोहोरो<text:a xlink:href="http://nepalisabdakos.com/index.php?srch_word=एकोहोरो&amp;dictionary=HW" xlink:type="simple"> s</text:a> (वि)<text:tab/>ekohoro</text:p>
        <text:p text:style-name="Vortaro">persista<text:a xlink:href="http://reta-vortaro.de/revo/art/persis.html#persis.0i" xlink:type="simple"> r</text:a> peto<text:a xlink:href="http://reta-vortaro.de/revo/art/pet.html#pet.0o" xlink:type="simple"> r</text:a><text:tab/>सत्याग्रह (ना)<text:tab/>satyaagrah</text:p>
        <text:p text:style-name="Vortaro">persisti<text:a xlink:href="http://reta-vortaro.de/revo/art/persis.html#persis.0i" xlink:type="simple"> r</text:a><text:tab/>एकोहोरिनु (अक्रि)<text:tab/>ekohorinu</text:p>
        <text:p text:style-name="Vortaro">persona<text:a xlink:href="http://reta-vortaro.de/revo/art/person.html#person.0a" xlink:type="simple"> r</text:a><text:tab/>वैयक्तिक<text:a xlink:href="http://nepalisabdakos.com/index.php?srch_word=वैयक्तिक&amp;dictionary=HW" xlink:type="simple"> s</text:a> (वि)<text:tab/>vaiyaktik</text:p>
        <text:p text:style-name="Vortaro">persona<text:a xlink:href="http://reta-vortaro.de/revo/art/person.html#person.0a" xlink:type="simple"> r</text:a><text:tab/>व्यक्तिगत (वि)<text:tab/>vyaktigat</text:p>
        <text:p text:style-name="Vortaro">personeco<text:a xlink:href="http://reta-vortaro.de/revo/art/person.html#person.0eco" xlink:type="simple"> r</text:a><text:tab/>व्यक्तित्व (ना)<text:tab/>vyaktitva</text:p>
        <text:p text:style-name="Vortaro">persvadi<text:a xlink:href="http://reta-vortaro.de/revo/art/persva.html#persva.0i" xlink:type="simple"> r</text:a>, flatlogi<text:tab/>फकाउनु (सक्रि)<text:tab/>phakaaunu</text:p>
        <text:p text:style-name="Vortaro">Peruo<text:a xlink:href="http://eo.wikipedia.org/wiki/Peruo" xlink:type="simple"> v</text:a><text:tab/>पेरु<text:a xlink:href="http://ne.wikipedia.org/wiki/पेरु" xlink:type="simple"> v</text:a> (ना)<text:tab/>peru</text:p>
        <text:p text:style-name="Vortaro">pesi<text:a xlink:href="http://reta-vortaro.de/revo/art/pes.html#pes.0i" xlink:type="simple"> r</text:a><text:tab/>जोख्‍नु (सक्रि)<text:tab/>jokhnu</text:p>
        <text:p text:style-name="Vortaro">pesilo<text:a xlink:href="http://reta-vortaro.de/revo/art/pes.html#pes.P0ilo" xlink:type="simple"> r</text:a><text:a xlink:href="http://eo.wikipedia.org/wiki/Pesilo" xlink:type="simple"> v</text:a><text:tab/>तराजु<text:a xlink:href="http://nepalisabdakos.com/index.php?srch_word=तराजु&amp;dictionary=HW" xlink:type="simple"> s</text:a> (ना)<text:tab/>taraaju</text:p>
        <text:p text:style-name="Vortaro">pesilo<text:a xlink:href="http://reta-vortaro.de/revo/art/pes.html#pes.P0ilo" xlink:type="simple"> r</text:a><text:a xlink:href="http://eo.wikipedia.org/wiki/Pesilo" xlink:type="simple"> v</text:a>; forko<text:a xlink:href="http://reta-vortaro.de/revo/art/fork.html#fork.0o" xlink:type="simple"> r</text:a><text:a xlink:href="http://eo.wikipedia.org/wiki/Forko" xlink:type="simple"> v</text:a><text:tab/>काँटा<text:a xlink:href="http://nepalisabdakos.com/index.php?srch_word=काँटा&amp;dictionary=HW" xlink:type="simple"> s</text:a> (ना)<text:tab/>kaãTaa</text:p>
        <text:p text:style-name="Vortaro">Pesilo<text:a xlink:href="http://reta-vortaro.de/revo/art/pes.html#pes.P0ilo" xlink:type="simple"> r</text:a><text:a xlink:href="http://eo.wikipedia.org/wiki/Pesilo" xlink:type="simple"> v</text:a> (zodiako<text:a xlink:href="http://reta-vortaro.de/revo/art/zodiak.html#zodiak.0o" xlink:type="simple"> r</text:a><text:a xlink:href="http://eo.wikipedia.org/wiki/Zodiako" xlink:type="simple"> v</text:a>)<text:tab/>तुला (ना)<text:tab/>tulaa</text:p>
        <text:p text:style-name="Vortaro">pesimismo<text:a xlink:href="http://reta-vortaro.de/revo/art/pesimi1.html#pesimi1.0o" xlink:type="simple"> r</text:a><text:tab/>निराशावाद (ना)<text:tab/>niraashaavaad</text:p>
        <text:p text:style-name="Vortaro">pesto<text:a xlink:href="http://reta-vortaro.de/revo/art/pest.html#pest.0o" xlink:type="simple"> r</text:a><text:a xlink:href="http://eo.wikipedia.org/wiki/Pesto" xlink:type="simple"> v</text:a> (epidemia<text:a xlink:href="http://reta-vortaro.de/revo/art/epidem.html#epidem.0a" xlink:type="simple"> r</text:a> malsano<text:a xlink:href="http://reta-vortaro.de/revo/art/san.html#san.mal0o" xlink:type="simple"> r</text:a><text:a xlink:href="http://eo.wikipedia.org/wiki/Malsano" xlink:type="simple"> v</text:a>)<text:tab/>प्लेग (ना)<text:tab/>pleg</text:p>
        <text:p text:style-name="Vortaro">petanto<text:tab/>आवेदक (ना)<text:tab/>aavedak</text:p>
        <text:p text:style-name="Vortaro">peto<text:a xlink:href="http://reta-vortaro.de/revo/art/pet.html#pet.0o" xlink:type="simple"> r</text:a><text:tab/>अनुरोध<text:a xlink:href="http://nepalisabdakos.com/index.php?srch_word=अनुरोध&amp;dictionary=HW" xlink:type="simple"> s</text:a> (ना)<text:tab/>anurodh</text:p>
        <text:p text:style-name="Vortaro">peto<text:a xlink:href="http://reta-vortaro.de/revo/art/pet.html#pet.0o" xlink:type="simple"> r</text:a><text:tab/>अपील (ना)<text:tab/>apiil</text:p>
        <text:p text:style-name="Vortaro">peto<text:a xlink:href="http://reta-vortaro.de/revo/art/pet.html#pet.0o" xlink:type="simple"> r</text:a><text:tab/>आग्रह<text:a xlink:href="http://nepalisabdakos.com/index.php?srch_word=आग्रह&amp;dictionary=HW" xlink:type="simple"> s</text:a> (ना)<text:tab/>aagrah</text:p>
        <text:p text:style-name="Vortaro">peto<text:a xlink:href="http://reta-vortaro.de/revo/art/pet.html#pet.0o" xlink:type="simple"> r</text:a><text:tab/>दरखास्त<text:a xlink:href="http://nepalisabdakos.com/index.php?srch_word=दरखास्त&amp;dictionary=HW" xlink:type="simple"> s</text:a> (ना)<text:tab/>darakhaasta</text:p>
        <text:p text:style-name="Vortaro">peto<text:a xlink:href="http://reta-vortaro.de/revo/art/pet.html#pet.0o" xlink:type="simple"> r</text:a><text:tab/>निवेदन<text:a xlink:href="http://nepalisabdakos.com/index.php?srch_word=निवेदन&amp;dictionary=HW" xlink:type="simple"> s</text:a> / निबेदन (ना)<text:tab/>nivedan / nibedan</text:p>
        <text:p text:style-name="Vortaro">peto<text:a xlink:href="http://reta-vortaro.de/revo/art/pet.html#pet.0o" xlink:type="simple"> r</text:a><text:tab/>बिन्ती<text:a xlink:href="http://nepalisabdakos.com/index.php?srch_word=बिन्ती&amp;dictionary=HW" xlink:type="simple"> s</text:a> (ना)<text:tab/>bintii</text:p>
        <text:p text:style-name="Vortaro">peto<text:a xlink:href="http://reta-vortaro.de/revo/art/pet.html#pet.0o" xlink:type="simple"> r</text:a><text:tab/>विनति (ना)<text:tab/>vinati</text:p>
        <text:p text:style-name="Vortaro">petolado; tumulto<text:a xlink:href="http://reta-vortaro.de/revo/art/tumult.html#tumult.0o" xlink:type="simple"> r</text:a><text:a xlink:href="http://eo.wikipedia.org/wiki/Tumulto" xlink:type="simple"> v</text:a><text:tab/>उपद्रो (ना)<text:tab/>upadro</text:p>
        <text:p text:style-name="Vortaro">petoli<text:a xlink:href="http://reta-vortaro.de/revo/art/petol.html#petol.0i" xlink:type="simple"> r</text:a>, ŝerci<text:a xlink:href="http://reta-vortaro.de/revo/art/sxerc.html#sxerc.0i" xlink:type="simple"> r</text:a><text:tab/>जिस्कनु (अक्रि)<text:tab/>jiskanu</text:p>
        <text:p text:style-name="Vortaro">peza<text:a xlink:href="http://reta-vortaro.de/revo/art/pez.html#pez.0a" xlink:type="simple"> r</text:a><text:tab/>गह्रुङ्गो (वि)<text:tab/>gahrunggo</text:p>
        <text:p text:style-name="Vortaro">peza<text:a xlink:href="http://reta-vortaro.de/revo/art/pez.html#pez.0a" xlink:type="simple"> r</text:a><text:tab/>भारी<text:a xlink:href="http://nepalisabdakos.com/index.php?srch_word=भारी&amp;dictionary=HW" xlink:type="simple"> s</text:a> (वि)<text:tab/>bhaarii</text:p>
        <text:p text:style-name="Vortaro">pezilo<text:a xlink:href="http://reta-vortaro.de/revo/art/pez.html#pez.0ilo" xlink:type="simple"> r</text:a><text:a xlink:href="http://eo.wikipedia.org/wiki/Pezilo" xlink:type="simple"> v</text:a><text:tab/>ढक (ना)<text:tab/>Dhak</text:p>
        <text:p text:style-name="Vortaro">pezo<text:a xlink:href="http://reta-vortaro.de/revo/art/pez.html#pez.0o" xlink:type="simple"> r</text:a><text:a xlink:href="http://eo.wikipedia.org/wiki/Pezo" xlink:type="simple"> v</text:a><text:tab/>तौल (ना)<text:tab/>taul</text:p>
        <text:p text:style-name="Vortaro">pezo<text:a xlink:href="http://reta-vortaro.de/revo/art/pez.html#pez.0o" xlink:type="simple"> r</text:a><text:a xlink:href="http://eo.wikipedia.org/wiki/Pezo" xlink:type="simple"> v</text:a><text:tab/>वजन (ना)<text:tab/>vajan</text:p>
        <text:p text:style-name="Vortaro">pezunuo (ĉ. 11 gramoj<text:a xlink:href="http://reta-vortaro.de/revo/art/gram.html#gram.0o" xlink:type="simple"> r</text:a>)<text:tab/>तोला<text:a xlink:href="http://nepalisabdakos.com/index.php?srch_word=तोला&amp;dictionary=HW" xlink:type="simple"> s</text:a> (ना)<text:tab/>tolaa</text:p>
        <text:p text:style-name="Vortaro">piano<text:a xlink:href="http://reta-vortaro.de/revo/art/pian.html#pian.0o" xlink:type="simple"> r</text:a><text:a xlink:href="http://eo.wikipedia.org/wiki/Piano" xlink:type="simple"> v</text:a><text:tab/>पियानो (ना)<text:tab/>piyaano</text:p>
        <text:p text:style-name="Vortaro">piedfrapo<text:tab/>लात (ना)<text:tab/>laat</text:p>
        <text:p text:style-name="Vortaro">piedo<text:a xlink:href="http://reta-vortaro.de/revo/art/pied.html#pied.0o" xlink:type="simple"> r</text:a><text:a xlink:href="http://eo.wikipedia.org/wiki/Piedo" xlink:type="simple"> v</text:a><text:tab/>गोडा<text:a xlink:href="http://nepalisabdakos.com/index.php?srch_word=गोडा&amp;dictionary=HW" xlink:type="simple"> s</text:a> (ना)<text:tab/>goDaa</text:p>
        <text:p text:style-name="Vortaro">piedo<text:a xlink:href="http://reta-vortaro.de/revo/art/pied.html#pied.0o" xlink:type="simple"> r</text:a><text:a xlink:href="http://eo.wikipedia.org/wiki/Piedo" xlink:type="simple"> v</text:a><text:tab/>चरण (ना)<text:tab/>charan</text:p>
        <text:p text:style-name="Vortaro">piedo<text:a xlink:href="http://reta-vortaro.de/revo/art/pied.html#pied.0o" xlink:type="simple"> r</text:a><text:a xlink:href="http://eo.wikipedia.org/wiki/Piedo" xlink:type="simple"> v</text:a><text:tab/>पद (ना)<text:tab/>pad</text:p>
        <text:p text:style-name="Vortaro">piedo<text:a xlink:href="http://reta-vortaro.de/revo/art/pied.html#pied.0o" xlink:type="simple"> r</text:a><text:a xlink:href="http://eo.wikipedia.org/wiki/Piedo" xlink:type="simple"> v</text:a><text:tab/>पाउ (ना)<text:tab/>paau</text:p>
        <text:p text:style-name="Vortaro">piedo<text:a xlink:href="http://reta-vortaro.de/revo/art/pied.html#pied.0o" xlink:type="simple"> r</text:a><text:a xlink:href="http://eo.wikipedia.org/wiki/Piedo" xlink:type="simple"> v</text:a><text:tab/>पाद (ना)<text:tab/>paad</text:p>
        <text:p text:style-name="Vortaro">piedo<text:a xlink:href="http://reta-vortaro.de/revo/art/pied.html#pied.0o" xlink:type="simple"> r</text:a><text:a xlink:href="http://eo.wikipedia.org/wiki/Piedo" xlink:type="simple"> v</text:a><text:tab/>पैतालो<text:a xlink:href="http://nepalisabdakos.com/index.php?srch_word=पैतालो&amp;dictionary=HW" xlink:type="simple"> s</text:a> (ना)<text:tab/>paitaalo</text:p>
        <text:p text:style-name="Vortaro">piedpilko<text:a xlink:href="http://reta-vortaro.de/revo/art/pilk.html#pilk.pied0o" xlink:type="simple"> r</text:a><text:a xlink:href="http://eo.wikipedia.org/wiki/Piedpilko" xlink:type="simple"> v</text:a><text:tab/>भकुण्डो (ना)<text:tab/>bhakunDo</text:p>
        <text:p text:style-name="Vortaro">piedpremi<text:a xlink:href="http://reta-vortaro.de/revo/art/prem.html#prem.pied0i" xlink:type="simple"> r</text:a>, treti<text:a xlink:href="http://reta-vortaro.de/revo/art/tret.html#tret.0i" xlink:type="simple"> r</text:a><text:tab/>कुल्चनु (सक्रि)<text:tab/>kulchanu</text:p>
        <text:p text:style-name="Vortaro">piedsigno<text:a xlink:href="http://reta-vortaro.de/revo/art/sign.html#sign.sekvo0o" xlink:type="simple"> r</text:a><text:a xlink:href="http://eo.wikipedia.org/wiki/Piedsigno" xlink:type="simple"> v</text:a><text:tab/>पद चिन्ह (ना)<text:tab/>pad chinha</text:p>
        <text:p text:style-name="Vortaro">pigreco<text:a xlink:href="http://reta-vortaro.de/revo/art/pigr.html#pigr.0o" xlink:type="simple"> r</text:a>, mallaboremo<text:a xlink:href="http://reta-vortaro.de/revo/art/labor.html#labor.mal0ema" xlink:type="simple"> r</text:a><text:tab/>आलस्य<text:a xlink:href="http://nepalisabdakos.com/index.php?srch_word=आलस्य&amp;dictionary=HW" xlink:type="simple"> s</text:a> (ना)<text:tab/>aalasya</text:p>
        <text:p text:style-name="Vortaro">piĵamo<text:a xlink:href="http://reta-vortaro.de/revo/art/pijxam.html#pijxam.0o" xlink:type="simple"> r</text:a><text:a xlink:href="http://eo.wikipedia.org/wiki/Piĵamo" xlink:type="simple"> v</text:a><text:tab/>पाइजामा (ना)<text:tab/>paaijaamaa</text:p>
        <text:p text:style-name="Vortaro">piki<text:a xlink:href="http://reta-vortaro.de/revo/art/pik.html#pik.0i" xlink:type="simple"> r</text:a><text:tab/>खिल्नु (सक्रि)<text:tab/>khilnu</text:p>
        <text:p text:style-name="Vortaro">piki<text:a xlink:href="http://reta-vortaro.de/revo/art/pik.html#pik.0i" xlink:type="simple"> r</text:a><text:tab/>चिल्नु (सक्रि)<text:tab/>chilnu</text:p>
        <text:p text:style-name="Vortaro">piki<text:a xlink:href="http://reta-vortaro.de/revo/art/pik.html#pik.0i" xlink:type="simple"> r</text:a><text:tab/>डस्नु (सक्रि)<text:tab/>Dasnu</text:p>
        <text:p text:style-name="Vortaro">piki<text:a xlink:href="http://reta-vortaro.de/revo/art/pik.html#pik.0i" xlink:type="simple"> r</text:a><text:tab/>धस्नु (सक्रि)<text:tab/>dhasnu</text:p>
        <text:p text:style-name="Vortaro">piki<text:a xlink:href="http://reta-vortaro.de/revo/art/pik.html#pik.0i" xlink:type="simple"> r</text:a><text:tab/>बिझाउनु (सक्रि)<text:tab/>bijhaaunu</text:p>
        <text:p text:style-name="Vortaro">piki<text:a xlink:href="http://reta-vortaro.de/revo/art/pik.html#pik.0i" xlink:type="simple"> r</text:a>; moki<text:a xlink:href="http://reta-vortaro.de/revo/art/mok.html#mok.0i" xlink:type="simple"> r</text:a><text:tab/>घोच्नु (सक्रि)<text:tab/>ghochnu</text:p>
        <text:p text:style-name="Vortaro">pikiĝi<text:tab/>बिझ्नु<text:a xlink:href="http://nepalisabdakos.com/index.php?srch_word=बिझ्नु&amp;dictionary=HW" xlink:type="simple"> s</text:a> (अक्रि)<text:tab/>bijhnu</text:p>
        <text:p text:style-name="Vortaro">pikilo<text:a xlink:href="http://reta-vortaro.de/revo/art/pik.html#pik.0ilo" xlink:type="simple"> r</text:a>; ŝoso<text:a xlink:href="http://reta-vortaro.de/revo/art/sxos.html#sxos.0o" xlink:type="simple"> r</text:a><text:a xlink:href="http://eo.wikipedia.org/wiki/Ŝoso" xlink:type="simple"> v</text:a><text:tab/>सुइरो (ना)<text:tab/>suiro</text:p>
        <text:p text:style-name="Vortaro">pikniko<text:a xlink:href="http://reta-vortaro.de/revo/art/piknik.html#piknik.0o" xlink:type="simple"> r</text:a><text:a xlink:href="http://eo.wikipedia.org/wiki/Pikniko" xlink:type="simple"> v</text:a><text:tab/>पिकनिक<text:a xlink:href="http://nepalisabdakos.com/index.php?srch_word=पिकनिक&amp;dictionary=HW" xlink:type="simple"> s</text:a> (ना)<text:tab/>pikanik</text:p>
        <text:p text:style-name="Vortaro">pikniko<text:a xlink:href="http://reta-vortaro.de/revo/art/piknik.html#piknik.0o" xlink:type="simple"> r</text:a><text:a xlink:href="http://eo.wikipedia.org/wiki/Pikniko" xlink:type="simple"> v</text:a>, arbara<text:a xlink:href="http://reta-vortaro.de/revo/art/arb.html#arb.0aro" xlink:type="simple"> r</text:a> festo<text:a xlink:href="http://reta-vortaro.de/revo/art/fest.html#fest.0o" xlink:type="simple"> r</text:a><text:a xlink:href="http://eo.wikipedia.org/wiki/Festo" xlink:type="simple"> v</text:a><text:tab/>वनभोज (ना)<text:tab/>vanbhoj</text:p>
        <text:p text:style-name="Vortaro">pilko<text:a xlink:href="http://reta-vortaro.de/revo/art/pilk.html#pilk.0o" xlink:type="simple"> r</text:a><text:a xlink:href="http://eo.wikipedia.org/wiki/Pilko" xlink:type="simple"> v</text:a>, globeto<text:a xlink:href="http://reta-vortaro.de/revo/art/glob.html#glob.0eto" xlink:type="simple"> r</text:a><text:tab/>गुच्चा (ना)<text:tab/>guchchaa</text:p>
        <text:p text:style-name="Vortaro">pilolo<text:a xlink:href="http://reta-vortaro.de/revo/art/pilol.html#pilol.0o" xlink:type="simple"> r</text:a><text:tab/>चक्की (ना)<text:tab/>chakkii</text:p>
        <text:p text:style-name="Vortaro">piloto<text:a xlink:href="http://reta-vortaro.de/revo/art/pilot.html#pilot.0o" xlink:type="simple"> r</text:a><text:a xlink:href="http://eo.wikipedia.org/wiki/Piloto" xlink:type="simple"> v</text:a><text:tab/>पाइलट<text:a xlink:href="http://ne.wikipedia.org/wiki/पाइलट" xlink:type="simple"> v</text:a><text:a xlink:href="http://nepalisabdakos.com/index.php?srch_word=पाइलट&amp;dictionary=HW" xlink:type="simple"> s</text:a> (ना)<text:tab/>paailaT</text:p>
        <text:p text:style-name="Vortaro">pinaklo<text:a xlink:href="http://reta-vortaro.de/revo/art/pinakl.html#pinakl.0o" xlink:type="simple"> r</text:a><text:tab/>गजुर<text:a xlink:href="http://nepalisabdakos.com/index.php?srch_word=गजुर&amp;dictionary=HW" xlink:type="simple"> s</text:a> (ना)<text:tab/>gajur</text:p>
        <text:p text:style-name="Vortaro">pinĉi<text:a xlink:href="http://reta-vortaro.de/revo/art/pincx.html#pincx.0i" xlink:type="simple"> r</text:a><text:tab/>चिमोट्नु (सक्रि)<text:tab/>chimoTnu</text:p>
        <text:p text:style-name="Vortaro">pinĉilo<text:a xlink:href="http://reta-vortaro.de/revo/art/pincx.html#pincx.0ilo" xlink:type="simple"> r</text:a><text:a xlink:href="http://eo.wikipedia.org/wiki/Pinĉilo" xlink:type="simple"> v</text:a><text:tab/>चिम्टा (ना)<text:tab/>chimTaa</text:p>
        <text:p text:style-name="Vortaro">pinĉilo<text:a xlink:href="http://reta-vortaro.de/revo/art/pincx.html#pincx.0ilo" xlink:type="simple"> r</text:a><text:a xlink:href="http://eo.wikipedia.org/wiki/Pinĉilo" xlink:type="simple"> v</text:a>, tenajlo<text:a xlink:href="http://reta-vortaro.de/revo/art/tenajl.html#tenajl.0o" xlink:type="simple"> r</text:a><text:a xlink:href="http://eo.wikipedia.org/wiki/Tenajlo" xlink:type="simple"> v</text:a><text:tab/>पेन्चिस (ना)<text:tab/>penchis</text:p>
        <text:p text:style-name="Vortaro">pinglo<text:a xlink:href="http://reta-vortaro.de/revo/art/pingl.html#pingl.0o" xlink:type="simple"> r</text:a><text:a xlink:href="http://eo.wikipedia.org/wiki/Pinglo" xlink:type="simple"> v</text:a><text:tab/>पिन (ना)<text:tab/>pin</text:p>
        <text:p text:style-name="Vortaro">pinto<text:a xlink:href="http://reta-vortaro.de/revo/art/pint.html#pint.0o" xlink:type="simple"> r</text:a><text:tab/>चुली<text:a xlink:href="http://nepalisabdakos.com/index.php?srch_word=चुली&amp;dictionary=HW" xlink:type="simple"> s</text:a> (ना)<text:tab/>chulii</text:p>
        <text:p text:style-name="Vortaro">pinto<text:a xlink:href="http://reta-vortaro.de/revo/art/pint.html#pint.0o" xlink:type="simple"> r</text:a><text:tab/>टुप्पो (ना)<text:tab/>Tuppo</text:p>
        <text:p text:style-name="Vortaro">pinto<text:a xlink:href="http://reta-vortaro.de/revo/art/pint.html#pint.0o" xlink:type="simple"> r</text:a><text:tab/>शिखर<text:a xlink:href="http://nepalisabdakos.com/index.php?srch_word=शिखर&amp;dictionary=HW" xlink:type="simple"> s</text:a> (ना)<text:tab/>shikhar</text:p>
        <text:p text:style-name="Vortaro">pinto<text:a xlink:href="http://reta-vortaro.de/revo/art/pint.html#pint.0o" xlink:type="simple"> r</text:a>; beko<text:a xlink:href="http://reta-vortaro.de/revo/art/bek.html#bek.0o" xlink:type="simple"> r</text:a><text:a xlink:href="http://eo.wikipedia.org/wiki/Beko" xlink:type="simple"> v</text:a><text:tab/>चुच्चो (ना)<text:tab/>chuchcho</text:p>
        <text:p text:style-name="Vortaro">pinto<text:a xlink:href="http://reta-vortaro.de/revo/art/pint.html#pint.0o" xlink:type="simple"> r</text:a>; paŭto<text:a xlink:href="http://reta-vortaro.de/revo/art/pauxt.html#pauxt.0o" xlink:type="simple"> r</text:a> (malkontenta mieno<text:a xlink:href="http://reta-vortaro.de/revo/art/mien.html#mien.0o" xlink:type="simple"> r</text:a><text:a xlink:href="http://eo.wikipedia.org/wiki/Mieno" xlink:type="simple"> v</text:a>)<text:tab/>चोसो (ना)<text:tab/>choso</text:p>
        <text:p text:style-name="Vortaro">pipro<text:a xlink:href="http://reta-vortaro.de/revo/art/pipr.html#pipr.0o" xlink:type="simple"> r</text:a><text:a xlink:href="http://eo.wikipedia.org/wiki/Pipro" xlink:type="simple"> v</text:a><text:tab/>मरिच (ना)<text:tab/>marich</text:p>
        <text:p text:style-name="Vortaro">piro<text:a xlink:href="http://reta-vortaro.de/revo/art/pir.html#pir.0o" xlink:type="simple"> r</text:a><text:a xlink:href="http://eo.wikipedia.org/wiki/Piro" xlink:type="simple"> v</text:a><text:tab/>नास्पाती (ना)<text:tab/>naaspaatii</text:p>
        <text:p text:style-name="Vortaro">pisi<text:a xlink:href="http://reta-vortaro.de/revo/art/pis.html#pis.0i" xlink:type="simple"> r</text:a>, urini<text:a xlink:href="http://reta-vortaro.de/revo/art/urin.html#urin.0i" xlink:type="simple"> r</text:a><text:tab/>मुत्‍नु (सक्रि)<text:tab/>mutnu</text:p>
        <text:p text:style-name="Vortaro">piso<text:a xlink:href="http://reta-vortaro.de/revo/art/pis.html#pis.0i" xlink:type="simple"> r</text:a>, urino<text:a xlink:href="http://reta-vortaro.de/revo/art/urin.html#urin.0o" xlink:type="simple"> r</text:a><text:a xlink:href="http://eo.wikipedia.org/wiki/Urino" xlink:type="simple"> v</text:a><text:tab/>पिसाब<text:a xlink:href="http://nepalisabdakos.com/index.php?srch_word=पिसाब&amp;dictionary=HW" xlink:type="simple"> s</text:a> / पिसाप (ना)<text:tab/>pisaab / pisaap</text:p>
        <text:p text:style-name="Vortaro">pistako<text:a xlink:href="http://reta-vortaro.de/revo/art/pistak.html#pistak.0o" xlink:type="simple"> r</text:a><text:a xlink:href="http://eo.wikipedia.org/wiki/Pistako" xlink:type="simple"> v</text:a> (nukso<text:a xlink:href="http://reta-vortaro.de/revo/art/nuks.html#nuks.0o" xlink:type="simple"> r</text:a><text:a xlink:href="http://eo.wikipedia.org/wiki/Nukso" xlink:type="simple"> v</text:a>)<text:tab/>पेस्ता (ना)<text:tab/>pestaa</text:p>
        <text:p text:style-name="Vortaro">pistilo<text:a xlink:href="http://reta-vortaro.de/revo/art/pistil.html#pistil.0o" xlink:type="simple"> r</text:a><text:a xlink:href="http://eo.wikipedia.org/wiki/Pistilo" xlink:type="simple"> v</text:a><text:tab/>मुसल (ना)<text:tab/>musal</text:p>
        <text:p text:style-name="Vortaro">pistolo<text:a xlink:href="http://reta-vortaro.de/revo/art/pistol.html#pistol.0o" xlink:type="simple"> r</text:a><text:a xlink:href="http://eo.wikipedia.org/wiki/Pistolo" xlink:type="simple"> v</text:a><text:tab/>पेस्तोल<text:a xlink:href="http://nepalisabdakos.com/index.php?srch_word=पेस्तोल&amp;dictionary=HW" xlink:type="simple"> s</text:a> (ना)<text:tab/>pestol</text:p>
        <text:p text:style-name="Vortaro">pistujo<text:a xlink:href="http://reta-vortaro.de/revo/art/pist.html#pist.0ujo" xlink:type="simple"> r</text:a><text:a xlink:href="http://eo.wikipedia.org/wiki/Pistujo" xlink:type="simple"> v</text:a><text:tab/>ओखल (ना)<text:tab/>okhal</text:p>
        <text:p text:style-name="Vortaro">pistujo<text:a xlink:href="http://reta-vortaro.de/revo/art/pist.html#pist.0ujo" xlink:type="simple"> r</text:a><text:a xlink:href="http://eo.wikipedia.org/wiki/Pistujo" xlink:type="simple"> v</text:a><text:tab/>खल (ना)<text:tab/>khal</text:p>
        <text:p text:style-name="Vortaro">pitono<text:a xlink:href="http://reta-vortaro.de/revo/art/piton.html#piton.0o" xlink:type="simple"> r</text:a><text:a xlink:href="http://eo.wikipedia.org/wiki/Pitono" xlink:type="simple"> v</text:a><text:tab/>अजिङ्गर (ना)<text:tab/>ajinggar</text:p>
        <text:p text:style-name="Vortaro">pizo<text:a xlink:href="http://reta-vortaro.de/revo/art/piz.html#piz.0o" xlink:type="simple"> r</text:a><text:a xlink:href="http://eo.wikipedia.org/wiki/Pizo" xlink:type="simple"> v</text:a><text:tab/>केराउ<text:a xlink:href="http://nepalisabdakos.com/index.php?srch_word=केराउ&amp;dictionary=HW" xlink:type="simple"> s</text:a> (ना)<text:tab/>keraau</text:p>
        <text:p text:style-name="Vortaro">pizo<text:a xlink:href="http://reta-vortaro.de/revo/art/piz.html#piz.0o" xlink:type="simple"> r</text:a><text:a xlink:href="http://eo.wikipedia.org/wiki/Pizo" xlink:type="simple"> v</text:a><text:tab/>मटर (ना)<text:tab/>maTar</text:p>
        <text:p text:style-name="Vortaro">plaĉa<text:a xlink:href="http://reta-vortaro.de/revo/art/placx.html#placx.0a" xlink:type="simple"> r</text:a>, agrabla<text:a xlink:href="http://reta-vortaro.de/revo/art/agrabl.html#agrabl.0a" xlink:type="simple"> r</text:a><text:tab/>रमाइलो<text:a xlink:href="http://nepalisabdakos.com/index.php?srch_word=रमाइलो&amp;dictionary=HW" xlink:type="simple"> s</text:a> (वि)<text:tab/>ramaailo</text:p>
        <text:p text:style-name="Vortaro">plaĉa<text:a xlink:href="http://reta-vortaro.de/revo/art/placx.html#placx.0a" xlink:type="simple"> r</text:a>, agrabla<text:a xlink:href="http://reta-vortaro.de/revo/art/agrabl.html#agrabl.0a" xlink:type="simple"> r</text:a>, bela<text:a xlink:href="http://reta-vortaro.de/revo/art/bel.html#bel.0a" xlink:type="simple"> r</text:a><text:a xlink:href="http://eo.wikipedia.org/wiki/Bela" xlink:type="simple"> v</text:a><text:tab/>रमणीय<text:a xlink:href="http://nepalisabdakos.com/index.php?srch_word=रमणीय&amp;dictionary=HW" xlink:type="simple"> s</text:a> (वि)<text:tab/>ramaniiy</text:p>
        <text:p text:style-name="Vortaro">plaĉo<text:a xlink:href="http://reta-vortaro.de/revo/art/placx.html#placx.0o" xlink:type="simple"> r</text:a>, plezuro<text:a xlink:href="http://reta-vortaro.de/revo/art/plezur.html#plezur.0o" xlink:type="simple"> r</text:a><text:tab/>मजा (ना)<text:tab/>majaa</text:p>
        <text:p text:style-name="Vortaro">plado<text:a xlink:href="http://reta-vortaro.de/revo/art/plad.html#plad.0o" xlink:type="simple"> r</text:a><text:a xlink:href="http://eo.wikipedia.org/wiki/Plado" xlink:type="simple"> v</text:a> de folioj<text:a xlink:href="http://reta-vortaro.de/revo/art/foli.html#foli.0o" xlink:type="simple"> r</text:a><text:tab/>टपरी<text:a xlink:href="http://nepalisabdakos.com/index.php?srch_word=टपरी&amp;dictionary=HW" xlink:type="simple"> s</text:a> (ना)<text:tab/>Taparii</text:p>
        <text:p text:style-name="Vortaro">plandumo<text:a xlink:href="http://reta-vortaro.de/revo/art/pland.html#pland.0umo" xlink:type="simple"> r</text:a> (suba<text:a xlink:href="http://reta-vortaro.de/revo/art/sub.html#sub.0a" xlink:type="simple"> r</text:a> plata<text:a xlink:href="http://reta-vortaro.de/revo/art/plat.html#plat.0a" xlink:type="simple"> r</text:a> parto<text:a xlink:href="http://reta-vortaro.de/revo/art/part.html#part.0o" xlink:type="simple"> r</text:a><text:a xlink:href="http://eo.wikipedia.org/wiki/Parto" xlink:type="simple"> v</text:a> de ŝuo)<text:tab/>तलुवा (ना)<text:tab/>taluvaa</text:p>
        <text:p text:style-name="Vortaro">planedo<text:a xlink:href="http://reta-vortaro.de/revo/art/planed.html#planed.0o" xlink:type="simple"> r</text:a><text:a xlink:href="http://eo.wikipedia.org/wiki/Planedo" xlink:type="simple"> v</text:a><text:tab/>ग्रह<text:a xlink:href="http://nepalisabdakos.com/index.php?srch_word=ग्रह&amp;dictionary=HW" xlink:type="simple"> s</text:a> (ना)<text:tab/>grah</text:p>
        <text:p text:style-name="Vortaro">plano<text:a xlink:href="http://reta-vortaro.de/revo/art/plan.html#plan.0o" xlink:type="simple"> r</text:a><text:a xlink:href="http://eo.wikipedia.org/wiki/Plano" xlink:type="simple"> v</text:a><text:tab/>योजना<text:a xlink:href="http://nepalisabdakos.com/index.php?srch_word=योजना&amp;dictionary=HW" xlink:type="simple"> s</text:a> (ना)<text:tab/>yojanaa</text:p>
        <text:p text:style-name="Vortaro">planti<text:a xlink:href="http://reta-vortaro.de/revo/art/plant.html#plant.0i" xlink:type="simple"> r</text:a><text:tab/>रोप्नु (सक्रि)<text:tab/>ropnu</text:p>
        <text:p text:style-name="Vortaro">planto<text:a xlink:href="http://reta-vortaro.de/revo/art/plant.html#plant.0o" xlink:type="simple"> r</text:a><text:a xlink:href="http://eo.wikipedia.org/wiki/Planto" xlink:type="simple"> v</text:a><text:tab/>बिरुवा<text:a xlink:href="http://nepalisabdakos.com/index.php?srch_word=बिरुवा&amp;dictionary=HW" xlink:type="simple"> s</text:a> (ना)<text:tab/>biruvaa</text:p>
        <text:p text:style-name="Vortaro">planto<text:a xlink:href="http://reta-vortaro.de/revo/art/plant.html#plant.0o" xlink:type="simple"> r</text:a><text:a xlink:href="http://eo.wikipedia.org/wiki/Planto" xlink:type="simple"> v</text:a>, arbido<text:tab/>बोट (ना)<text:tab/>boT</text:p>
        <text:p text:style-name="Vortaro">plantogrimpilo<text:tab/>थाँक्रो (ना)<text:tab/>thaãkro</text:p>
        <text:p text:style-name="Vortaro">plasto<text:a xlink:href="http://reta-vortaro.de/revo/art/plast.html#plast.0o" xlink:type="simple"> r</text:a><text:a xlink:href="http://eo.wikipedia.org/wiki/Plasto" xlink:type="simple"> v</text:a><text:tab/>प्लास्टिक<text:a xlink:href="http://nepalisabdakos.com/index.php?srch_word=प्लास्टिक&amp;dictionary=HW" xlink:type="simple"> s</text:a> (ना)<text:tab/>plaasTik</text:p>
        <text:p text:style-name="Vortaro">plata<text:a xlink:href="http://reta-vortaro.de/revo/art/plat.html#plat.0a" xlink:type="simple"> r</text:a><text:tab/>चेप्टो (वि)<text:tab/>chepTo</text:p>
        <text:p text:style-name="Vortaro">plata<text:a xlink:href="http://reta-vortaro.de/revo/art/plat.html#plat.0a" xlink:type="simple"> r</text:a><text:tab/>थेप्चो (वि)<text:tab/>thepcho</text:p>
        <text:p text:style-name="Vortaro">plateno<text:a xlink:href="http://reta-vortaro.de/revo/art/platen.html#platen.0o" xlink:type="simple"> r</text:a><text:a xlink:href="http://eo.wikipedia.org/wiki/Plateno" xlink:type="simple"> v</text:a> (valora<text:a xlink:href="http://reta-vortaro.de/revo/art/valor.html#valor.0a" xlink:type="simple"> r</text:a> metalo<text:a xlink:href="http://reta-vortaro.de/revo/art/metal.html#metal.0o" xlink:type="simple"> r</text:a><text:a xlink:href="http://eo.wikipedia.org/wiki/Metalo" xlink:type="simple"> v</text:a>)<text:tab/>प्लेटिनम (ना)<text:tab/>pleTinam</text:p>
        <text:p text:style-name="Vortaro">platformo<text:a xlink:href="http://reta-vortaro.de/revo/art/platform.html#platform.0o" xlink:type="simple"> r</text:a><text:tab/>डबली<text:a xlink:href="http://nepalisabdakos.com/index.php?srch_word=डबली&amp;dictionary=HW" xlink:type="simple"> s</text:a> (ना)<text:tab/>Dabalii</text:p>
        <text:p text:style-name="Vortaro">platformo<text:a xlink:href="http://reta-vortaro.de/revo/art/platform.html#platform.0o" xlink:type="simple"> r</text:a><text:tab/>प्लेटफर्म (ना)<text:tab/>pleTapharma</text:p>
        <text:p text:style-name="Vortaro">pledado<text:tab/>वकालत<text:a xlink:href="http://nepalisabdakos.com/index.php?srch_word=वकालत&amp;dictionary=HW" xlink:type="simple"> s</text:a> (ना)<text:tab/>vakaalat</text:p>
        <text:p text:style-name="Vortaro">plej<text:a xlink:href="http://reta-vortaro.de/revo/art/plej.html#plej.0" xlink:type="simple"> r</text:a> bona<text:a xlink:href="http://reta-vortaro.de/revo/art/bon.html#bon.0a" xlink:type="simple"> r</text:a><text:tab/>अब्बल<text:a xlink:href="http://nepalisabdakos.com/index.php?srch_word=अब्बल&amp;dictionary=HW" xlink:type="simple"> s</text:a> (वि)<text:tab/>abbal</text:p>
        <text:p text:style-name="Vortaro">plej<text:a xlink:href="http://reta-vortaro.de/revo/art/plej.html#plej.0" xlink:type="simple"> r</text:a> bona<text:a xlink:href="http://reta-vortaro.de/revo/art/bon.html#bon.0a" xlink:type="simple"> r</text:a><text:tab/>वरिष्ठ<text:a xlink:href="http://nepalisabdakos.com/index.php?srch_word=वरिष्ठ&amp;dictionary=HW" xlink:type="simple"> s</text:a> (वि)<text:tab/>varishTha</text:p>
        <text:p text:style-name="Vortaro">plej<text:a xlink:href="http://reta-vortaro.de/revo/art/plej.html#plej.0" xlink:type="simple"> r</text:a> juna<text:a xlink:href="http://reta-vortaro.de/revo/art/jun.html#jun.0a" xlink:type="simple"> r</text:a>, plej<text:a xlink:href="http://reta-vortaro.de/revo/art/plej.html#plej.0" xlink:type="simple"> r</text:a> malaltnivela<text:tab/>कनिष्ठ<text:a xlink:href="http://nepalisabdakos.com/index.php?srch_word=कनिष्ठ&amp;dictionary=HW" xlink:type="simple"> s</text:a> (वि)<text:tab/>kanishTha</text:p>
        <text:p text:style-name="Vortaro">plej<text:a xlink:href="http://reta-vortaro.de/revo/art/plej.html#plej.0" xlink:type="simple"> r</text:a> juna<text:a xlink:href="http://reta-vortaro.de/revo/art/jun.html#jun.0a" xlink:type="simple"> r</text:a> (filino<text:a xlink:href="http://reta-vortaro.de/revo/art/fil.html#fil.0ino" xlink:type="simple"> r</text:a><text:a xlink:href="http://eo.wikipedia.org/wiki/Filino" xlink:type="simple"> v</text:a>)<text:tab/>कान्छी (वि)<text:tab/>kaanchhii</text:p>
        <text:p text:style-name="Vortaro">plej<text:a xlink:href="http://reta-vortaro.de/revo/art/plej.html#plej.0" xlink:type="simple"> r</text:a> juna<text:a xlink:href="http://reta-vortaro.de/revo/art/jun.html#jun.0a" xlink:type="simple"> r</text:a> (filo<text:a xlink:href="http://reta-vortaro.de/revo/art/fil.html#fil.0o" xlink:type="simple"> r</text:a><text:a xlink:href="http://eo.wikipedia.org/wiki/Filo" xlink:type="simple"> v</text:a>)<text:tab/>कान्छा / कान्छो<text:a xlink:href="http://nepalisabdakos.com/index.php?srch_word=कान्छो&amp;dictionary=HW" xlink:type="simple"> s</text:a> (वि)<text:tab/>kaanchhaa / kaanchho</text:p>
        <text:p text:style-name="Vortaro">plejaĝulo<text:a xlink:href="http://reta-vortaro.de/revo/art/agx.html#agx.plej0ulo" xlink:type="simple"> r</text:a> (de familio<text:a xlink:href="http://reta-vortaro.de/revo/art/famili.html#famili.0o" xlink:type="simple"> r</text:a><text:a xlink:href="http://eo.wikipedia.org/wiki/Familio" xlink:type="simple"> v</text:a>, asocio<text:a xlink:href="http://reta-vortaro.de/revo/art/asoci.html#asoci.0o" xlink:type="simple"> r</text:a><text:a xlink:href="http://eo.wikipedia.org/wiki/Asocio" xlink:type="simple"> v</text:a>)<text:tab/>थकाली<text:a xlink:href="http://nepalisabdakos.com/index.php?srch_word=थकाली&amp;dictionary=HW" xlink:type="simple"> s</text:a> (ना)<text:tab/>thakaalii</text:p>
        <text:p text:style-name="Vortaro">plejmulta<text:tab/>अधिकतम<text:a xlink:href="http://nepalisabdakos.com/index.php?srch_word=अधिकतम&amp;dictionary=HW" xlink:type="simple"> s</text:a> (वि)<text:tab/>adhikatam</text:p>
        <text:p text:style-name="Vortaro">plektaĵo<text:a xlink:href="http://reta-vortaro.de/revo/art/plekt.html#plekt.0ajxo" xlink:type="simple"> r</text:a>, plektitaj haroj<text:a xlink:href="http://reta-vortaro.de/revo/art/har.html#har.0o" xlink:type="simple"> r</text:a><text:tab/>चुल्ठो<text:a xlink:href="http://nepalisabdakos.com/index.php?srch_word=चुल्ठो&amp;dictionary=HW" xlink:type="simple"> s</text:a> (ना)<text:tab/>chulTho</text:p>
        <text:p text:style-name="Vortaro">plekti<text:a xlink:href="http://reta-vortaro.de/revo/art/plekt.html#plekt.0i" xlink:type="simple"> r</text:a><text:tab/>गुथ्नु (सक्रि)<text:tab/>guthnu</text:p>
        <text:p text:style-name="Vortaro">plena<text:a xlink:href="http://reta-vortaro.de/revo/art/plen.html#plen.0a" xlink:type="simple"> r</text:a><text:a xlink:href="http://eo.wikipedia.org/wiki/Plena" xlink:type="simple"> v</text:a>, dense<text:a xlink:href="http://reta-vortaro.de/revo/art/dens.html#dens.0a" xlink:type="simple"> r</text:a> miksita<text:tab/>ओतप्रोत<text:a xlink:href="http://nepalisabdakos.com/index.php?srch_word=ओतप्रोत&amp;dictionary=HW" xlink:type="simple"> s</text:a> (वि)<text:tab/>otaprot</text:p>
        <text:p text:style-name="Vortaro">plena<text:a xlink:href="http://reta-vortaro.de/revo/art/plen.html#plen.0a" xlink:type="simple"> r</text:a><text:a xlink:href="http://eo.wikipedia.org/wiki/Plena" xlink:type="simple"> v</text:a>, kompleta<text:a xlink:href="http://reta-vortaro.de/revo/art/komple2.html#komple2.0a" xlink:type="simple"> r</text:a><text:a xlink:href="http://eo.wikipedia.org/wiki/Kompleta" xlink:type="simple"> v</text:a>, perfekta<text:a xlink:href="http://reta-vortaro.de/revo/art/perfek.html#perfek.0a" xlink:type="simple"> r</text:a><text:tab/>पूर्ण<text:a xlink:href="http://nepalisabdakos.com/index.php?srch_word=पूर्ण&amp;dictionary=HW" xlink:type="simple"> s</text:a> (वि)<text:tab/>puurna</text:p>
        <text:p text:style-name="Vortaro">plena<text:a xlink:href="http://reta-vortaro.de/revo/art/plen.html#plen.0a" xlink:type="simple"> r</text:a><text:a xlink:href="http://eo.wikipedia.org/wiki/Plena" xlink:type="simple"> v</text:a>, sufiĉa<text:a xlink:href="http://reta-vortaro.de/revo/art/suficx.html#suficx.0a" xlink:type="simple"> r</text:a><text:tab/>भरपूर / भरी (वि)<text:tab/>bharapuur / bharii</text:p>
        <text:p text:style-name="Vortaro">plenaĝa<text:a xlink:href="http://reta-vortaro.de/revo/art/agx.html#agx.plen0a" xlink:type="simple"> r</text:a>, maljuna<text:a xlink:href="http://reta-vortaro.de/revo/art/jun.html#jun.mal0a" xlink:type="simple"> r</text:a><text:tab/>प्रौढ<text:a xlink:href="http://nepalisabdakos.com/index.php?srch_word=प्रौढ&amp;dictionary=HW" xlink:type="simple"> s</text:a> (वि)<text:tab/>prauDh</text:p>
        <text:p text:style-name="Vortaro">plendado<text:tab/>उजुरी<text:a xlink:href="http://nepalisabdakos.com/index.php?srch_word=उजुरी&amp;dictionary=HW" xlink:type="simple"> s</text:a> (ना)<text:tab/>ujurii</text:p>
        <text:p text:style-name="Vortaro">plendo<text:a xlink:href="http://reta-vortaro.de/revo/art/plend.html#plend.0o" xlink:type="simple"> r</text:a><text:tab/>सिकायत (ना)<text:tab/>sikaayat</text:p>
        <text:p text:style-name="Vortaro">plendo<text:a xlink:href="http://reta-vortaro.de/revo/art/plend.html#plend.0o" xlink:type="simple"> r</text:a>, pento<text:a xlink:href="http://reta-vortaro.de/revo/art/pent.html#pent.0i" xlink:type="simple"> r</text:a><text:tab/>गुनासो<text:a xlink:href="http://nepalisabdakos.com/index.php?srch_word=गुनासो&amp;dictionary=HW" xlink:type="simple"> s</text:a> (ना)<text:tab/>gunaaso</text:p>
        <text:p text:style-name="Vortaro">plene<text:a xlink:href="http://reta-vortaro.de/revo/art/plen.html#plen.0a" xlink:type="simple"> r</text:a><text:tab/>टन्न<text:a xlink:href="http://nepalisabdakos.com/index.php?srch_word=टन्न&amp;dictionary=HW" xlink:type="simple"> s</text:a> (क्रिवि)<text:tab/>Tanna</text:p>
        <text:p text:style-name="Vortaro">plenigi<text:a xlink:href="http://reta-vortaro.de/revo/art/plen.html#plen.0igi" xlink:type="simple"> r</text:a><text:tab/>भर्नु (सक्रि)<text:tab/>bharnu</text:p>
        <text:p text:style-name="Vortaro">plenigi<text:a xlink:href="http://reta-vortaro.de/revo/art/plen.html#plen.0igi" xlink:type="simple"> r</text:a> (truon<text:a xlink:href="http://reta-vortaro.de/revo/art/tru.html#tru.0o" xlink:type="simple"> r</text:a>)<text:tab/>पुर्नु (सक्रि)<text:tab/>purnu</text:p>
        <text:p text:style-name="Vortaro">plenkreska<text:a xlink:href="http://reta-vortaro.de/revo/art/kresk.html#kresk.plen0a" xlink:type="simple"> r</text:a><text:tab/>अधबैंसे (वि)<text:tab/>adhabaise</text:p>
        <text:p text:style-name="Vortaro">plenkreska<text:a xlink:href="http://reta-vortaro.de/revo/art/kresk.html#kresk.plen0a" xlink:type="simple"> r</text:a><text:tab/>बालिग<text:a xlink:href="http://nepalisabdakos.com/index.php?srch_word=बालिग&amp;dictionary=HW" xlink:type="simple"> s</text:a> (वि)<text:tab/>baalig</text:p>
        <text:p text:style-name="Vortaro">plenkreska<text:a xlink:href="http://reta-vortaro.de/revo/art/kresk.html#kresk.plen0a" xlink:type="simple"> r</text:a><text:tab/>वयस्क<text:a xlink:href="http://nepalisabdakos.com/index.php?srch_word=वयस्क&amp;dictionary=HW" xlink:type="simple"> s</text:a> (वि)<text:tab/>vayaska</text:p>
        <text:p text:style-name="Vortaro">plenluno<text:a xlink:href="http://eo.wikipedia.org/wiki/Plenluno" xlink:type="simple"> v</text:a><text:tab/>पूर्णिमा (ना)<text:tab/>puurnimaa</text:p>
        <text:p text:style-name="Vortaro">pleto<text:a xlink:href="http://reta-vortaro.de/revo/art/plet.html#plet.0o" xlink:type="simple"> r</text:a><text:a xlink:href="http://eo.wikipedia.org/wiki/Pleto" xlink:type="simple"> v</text:a><text:tab/>ट्रे (ना)<text:tab/>Tre</text:p>
        <text:p text:style-name="Vortaro">pleto<text:a xlink:href="http://reta-vortaro.de/revo/art/plet.html#plet.0o" xlink:type="simple"> r</text:a><text:a xlink:href="http://eo.wikipedia.org/wiki/Pleto" xlink:type="simple"> v</text:a>, plado<text:a xlink:href="http://reta-vortaro.de/revo/art/plad.html#plad.0o" xlink:type="simple"> r</text:a><text:a xlink:href="http://eo.wikipedia.org/wiki/Plado" xlink:type="simple"> v</text:a><text:tab/>किस्ती<text:a xlink:href="http://nepalisabdakos.com/index.php?srch_word=किस्ती&amp;dictionary=HW" xlink:type="simple"> s</text:a> (ना)<text:tab/>kistii</text:p>
        <text:p text:style-name="Vortaro">plezuro<text:a xlink:href="http://reta-vortaro.de/revo/art/plezur.html#plezur.0o" xlink:type="simple"> r</text:a><text:tab/>आनन्द<text:a xlink:href="http://nepalisabdakos.com/index.php?srch_word=आनन्द&amp;dictionary=HW" xlink:type="simple"> s</text:a> (ना)<text:tab/>aananda</text:p>
        <text:p text:style-name="Vortaro">plezuro<text:a xlink:href="http://reta-vortaro.de/revo/art/plezur.html#plezur.0o" xlink:type="simple"> r</text:a>, feliĉo<text:a xlink:href="http://reta-vortaro.de/revo/art/felicx.html#felicx.0o" xlink:type="simple"> r</text:a><text:a xlink:href="http://eo.wikipedia.org/wiki/Feliĉo" xlink:type="simple"> v</text:a><text:tab/>सुख (ना)<text:tab/>sukh</text:p>
        <text:p text:style-name="Vortaro">plezuro<text:a xlink:href="http://reta-vortaro.de/revo/art/plezur.html#plezur.0o" xlink:type="simple"> r</text:a>, gajeco<text:a xlink:href="http://reta-vortaro.de/revo/art/gaj.html#gaj.G0o" xlink:type="simple"> r</text:a><text:tab/>उल्लास<text:a xlink:href="http://nepalisabdakos.com/index.php?srch_word=उल्लास&amp;dictionary=HW" xlink:type="simple"> s</text:a> (ना)<text:tab/>ullaas</text:p>
        <text:p text:style-name="Vortaro">pli; alia<text:a xlink:href="http://reta-vortaro.de/revo/art/ali.html#ali.0a" xlink:type="simple"> r</text:a><text:a xlink:href="http://eo.wikipedia.org/wiki/Alia" xlink:type="simple"> v</text:a><text:tab/>अर्को<text:a xlink:href="http://nepalisabdakos.com/index.php?srch_word=अर्को&amp;dictionary=HW" xlink:type="simple"> s</text:a> (क्रिवि)<text:tab/>arko</text:p>
        <text:p text:style-name="Vortaro">pliaĝa; sperta<text:a xlink:href="http://reta-vortaro.de/revo/art/spert.html#spert.0a" xlink:type="simple"> r</text:a><text:tab/>पाको<text:a xlink:href="http://nepalisabdakos.com/index.php?srch_word=पाको&amp;dictionary=HW" xlink:type="simple"> s</text:a> (वि)<text:tab/>paako</text:p>
        <text:p text:style-name="Vortaro">pli aĝa (virino<text:a xlink:href="http://reta-vortaro.de/revo/art/vir.html#vir.0ino" xlink:type="simple"> r</text:a><text:a xlink:href="http://eo.wikipedia.org/wiki/Virino" xlink:type="simple"> v</text:a>)<text:tab/>जेठी<text:a xlink:href="http://nepalisabdakos.com/index.php?srch_word=जेठी&amp;dictionary=HW" xlink:type="simple"> s</text:a> (वि)<text:tab/>jeThii</text:p>
        <text:p text:style-name="Vortaro">pli aĝa (viro<text:a xlink:href="http://reta-vortaro.de/revo/art/vir.html#vir.0o" xlink:type="simple"> r</text:a><text:a xlink:href="http://eo.wikipedia.org/wiki/Viro" xlink:type="simple"> v</text:a>)<text:tab/>जेठो<text:a xlink:href="http://nepalisabdakos.com/index.php?srch_word=जेठो&amp;dictionary=HW" xlink:type="simple"> s</text:a> (वि)<text:tab/>jeTho</text:p>
        <text:p text:style-name="Vortaro">pli aĝa fratino<text:a xlink:href="http://reta-vortaro.de/revo/art/frat.html#frat.0ino" xlink:type="simple"> r</text:a><text:a xlink:href="http://eo.wikipedia.org/wiki/Fratino" xlink:type="simple"> v</text:a><text:tab/>दिदी<text:a xlink:href="http://nepalisabdakos.com/index.php?srch_word=दिदी&amp;dictionary=HW" xlink:type="simple"> s</text:a> (ना)<text:tab/>didii</text:p>
        <text:p text:style-name="Vortaro">pli aĝa frato<text:a xlink:href="http://reta-vortaro.de/revo/art/frat.html#frat.0o" xlink:type="simple"> r</text:a><text:a xlink:href="http://eo.wikipedia.org/wiki/Frato" xlink:type="simple"> v</text:a><text:tab/>दाइ (ना)<text:tab/>daai</text:p>
        <text:p text:style-name="Vortaro">pli aĝa frato<text:a xlink:href="http://reta-vortaro.de/revo/art/frat.html#frat.0o" xlink:type="simple"> r</text:a><text:a xlink:href="http://eo.wikipedia.org/wiki/Frato" xlink:type="simple"> v</text:a> de edzino<text:a xlink:href="http://reta-vortaro.de/revo/art/edz.html#edz.0ino" xlink:type="simple"> r</text:a><text:a xlink:href="http://eo.wikipedia.org/wiki/Edzino" xlink:type="simple"> v</text:a><text:tab/>जेठान<text:a xlink:href="http://nepalisabdakos.com/index.php?srch_word=जेठान&amp;dictionary=HW" xlink:type="simple"> s</text:a> (ना)<text:tab/>jeThaan</text:p>
        <text:p text:style-name="Vortaro">pliaĝulo<text:a xlink:href="http://reta-vortaro.de/revo/art/agx.html#agx.pli0ulo" xlink:type="simple"> r</text:a><text:a xlink:href="http://eo.wikipedia.org/wiki/Pliaĝulo" xlink:type="simple"> v</text:a>, pioniro<text:a xlink:href="http://reta-vortaro.de/revo/art/pionir.html#pionir.0o" xlink:type="simple"> r</text:a><text:a xlink:href="http://eo.wikipedia.org/wiki/Pioniro" xlink:type="simple"> v</text:a><text:tab/>अग्रज<text:a xlink:href="http://nepalisabdakos.com/index.php?srch_word=अग्रज&amp;dictionary=HW" xlink:type="simple"> s</text:a> (ना)<text:tab/>agraj</text:p>
        <text:p text:style-name="Vortaro">pli bona<text:a xlink:href="http://reta-vortaro.de/revo/art/bon.html#bon.0a" xlink:type="simple"> r</text:a>; bona<text:a xlink:href="http://reta-vortaro.de/revo/art/bon.html#bon.0a" xlink:type="simple"> r</text:a><text:tab/>बेस (वि)<text:tab/>bes</text:p>
        <text:p text:style-name="Vortaro">plibonigo<text:a xlink:href="http://reta-vortaro.de/revo/art/bon.html#bon.pli0igi" xlink:type="simple"> r</text:a><text:tab/>संशोधन<text:a xlink:href="http://nepalisabdakos.com/index.php?srch_word=संशोधन&amp;dictionary=HW" xlink:type="simple"> s</text:a> (ना)<text:tab/>sashodhan</text:p>
        <text:p text:style-name="Vortaro">plibonigo<text:a xlink:href="http://reta-vortaro.de/revo/art/bon.html#bon.pli0igi" xlink:type="simple"> r</text:a><text:tab/>सुधार<text:a xlink:href="http://nepalisabdakos.com/index.php?srch_word=सुधार&amp;dictionary=HW" xlink:type="simple"> s</text:a> (ना)<text:tab/>sudhaar</text:p>
        <text:p text:style-name="Vortaro">pliboniĝi<text:tab/>सुध्रनु (सक्रि)<text:tab/>sudhranu</text:p>
        <text:p text:style-name="Vortaro">plonĝo<text:a xlink:href="http://reta-vortaro.de/revo/art/plongx.html#plongx.0i" xlink:type="simple"> r</text:a><text:tab/>गोता (ना)<text:tab/>gotaa</text:p>
        <text:p text:style-name="Vortaro">plorado<text:tab/>विलाप (ना)<text:tab/>vilaap</text:p>
        <text:p text:style-name="Vortaro">plorado, plorkriado<text:tab/>बिलौना<text:a xlink:href="http://nepalisabdakos.com/index.php?srch_word=बिलौना&amp;dictionary=HW" xlink:type="simple"> s</text:a> (ना)<text:tab/>bilaunaa</text:p>
        <text:p text:style-name="Vortaro">plorema<text:tab/>रुन्चे<text:a xlink:href="http://nepalisabdakos.com/index.php?srch_word=रुन्चे&amp;dictionary=HW" xlink:type="simple"> s</text:a> (वि)<text:tab/>runche</text:p>
        <text:p text:style-name="Vortaro">plori<text:a xlink:href="http://reta-vortaro.de/revo/art/plor.html#plor.0i" xlink:type="simple"> r</text:a><text:tab/>रुनु<text:a xlink:href="http://nepalisabdakos.com/index.php?srch_word=रुनु&amp;dictionary=HW" xlink:type="simple"> s</text:a> (अक्रि)<text:tab/>runu</text:p>
        <text:p text:style-name="Vortaro">plu, pli<text:tab/>अझ (क्रिवि)<text:tab/>ajha</text:p>
        <text:p text:style-name="Vortaro">plugado<text:a xlink:href="http://eo.wikipedia.org/wiki/Plugado" xlink:type="simple"> v</text:a><text:tab/>दाइँ (ना)<text:tab/>daaĩ</text:p>
        <text:p text:style-name="Vortaro">plugi<text:a xlink:href="http://reta-vortaro.de/revo/art/plug.html#plug.0i" xlink:type="simple"> r</text:a><text:tab/>जोत्‍नु (सक्रि)<text:tab/>jotnu</text:p>
        <text:p text:style-name="Vortaro">plugilo<text:a xlink:href="http://reta-vortaro.de/revo/art/plug.html#plug.0ilo" xlink:type="simple"> r</text:a><text:a xlink:href="http://eo.wikipedia.org/wiki/Plugilo" xlink:type="simple"> v</text:a><text:tab/>हलो (ना)<text:tab/>halo</text:p>
        <text:p text:style-name="Vortaro">plugisto<text:tab/>हली (ना)<text:tab/>halii</text:p>
        <text:p text:style-name="Vortaro">pluki<text:a xlink:href="http://reta-vortaro.de/revo/art/pluk.html#pluk.0i" xlink:type="simple"> r</text:a><text:tab/>टिप्नु (सक्रि)<text:tab/>Tipnu</text:p>
        <text:p text:style-name="Vortaro">plumaro<text:a xlink:href="http://reta-vortaro.de/revo/art/plum.html#plum.0aro" xlink:type="simple"> r</text:a><text:tab/>भुत्लो (ना)<text:tab/>bhutlo</text:p>
        <text:p text:style-name="Vortaro">plumbo<text:a xlink:href="http://reta-vortaro.de/revo/art/plumb.html#plumb.0o" xlink:type="simple"> r</text:a><text:a xlink:href="http://eo.wikipedia.org/wiki/Plumbo" xlink:type="simple"> v</text:a>, vitro<text:a xlink:href="http://reta-vortaro.de/revo/art/vitr.html#vitr.0o" xlink:type="simple"> r</text:a><text:a xlink:href="http://eo.wikipedia.org/wiki/Vitro" xlink:type="simple"> v</text:a><text:tab/>सिसा<text:a xlink:href="http://nepalisabdakos.com/index.php?srch_word=सिसा&amp;dictionary=HW" xlink:type="simple"> s</text:a> (ना)<text:tab/>sisaa</text:p>
        <text:p text:style-name="Vortaro">plumnomo<text:a xlink:href="http://eo.wikipedia.org/wiki/Plumnomo" xlink:type="simple"> v</text:a><text:tab/>कलम नाम (ना)<text:tab/>kalam naam</text:p>
        <text:p text:style-name="Vortaro">plumo<text:a xlink:href="http://reta-vortaro.de/revo/art/plum.html#plum.0o" xlink:type="simple"> r</text:a><text:a xlink:href="http://eo.wikipedia.org/wiki/Plumo" xlink:type="simple"> v</text:a><text:tab/>कलम (ना)<text:tab/>kalam</text:p>
        <text:p text:style-name="Vortaro">plumo<text:a xlink:href="http://reta-vortaro.de/revo/art/plum.html#plum.0o" xlink:type="simple"> r</text:a><text:a xlink:href="http://eo.wikipedia.org/wiki/Plumo" xlink:type="simple"> v</text:a><text:tab/>प्वाँख<text:a xlink:href="http://nepalisabdakos.com/index.php?srch_word=प्वाँख&amp;dictionary=HW" xlink:type="simple"> s</text:a> (ना)<text:tab/>pvaãkh</text:p>
        <text:p text:style-name="Vortaro">pluralo<text:a xlink:href="http://reta-vortaro.de/revo/art/plural.html#plural.0o" xlink:type="simple"> r</text:a><text:a xlink:href="http://eo.wikipedia.org/wiki/Pluralo" xlink:type="simple"> v</text:a><text:tab/>बहुबचन (ना)<text:tab/>bahubachan</text:p>
        <text:p text:style-name="Vortaro">plus<text:a xlink:href="http://reta-vortaro.de/revo/art/plus.html#plus.0" xlink:type="simple"> r</text:a> duono<text:a xlink:href="http://reta-vortaro.de/revo/art/du.html#du.0ono" xlink:type="simple"> r</text:a><text:a xlink:href="http://eo.wikipedia.org/wiki/Duono" xlink:type="simple"> v</text:a>; duono<text:a xlink:href="http://reta-vortaro.de/revo/art/du.html#du.0ono" xlink:type="simple"> r</text:a><text:a xlink:href="http://eo.wikipedia.org/wiki/Duono" xlink:type="simple"> v</text:a> kaj<text:tab/>साढे<text:a xlink:href="http://nepalisabdakos.com/index.php?srch_word=साढे&amp;dictionary=HW" xlink:type="simple"> s</text:a> (ना)<text:tab/>saaDhe</text:p>
        <text:p text:style-name="Vortaro">pluva<text:a xlink:href="http://reta-vortaro.de/revo/art/pluv.html#pluv.0o" xlink:type="simple"> r</text:a> sezono<text:a xlink:href="http://reta-vortaro.de/revo/art/sezon.html#sezon.0o" xlink:type="simple"> r</text:a><text:a xlink:href="http://eo.wikipedia.org/wiki/Sezono" xlink:type="simple"> v</text:a><text:tab/>बर्सात (ना)<text:tab/>barsaat</text:p>
        <text:p text:style-name="Vortaro">pluvado<text:tab/>झरी (ना)<text:tab/>jharii</text:p>
        <text:p text:style-name="Vortaro">pluvi<text:a xlink:href="http://reta-vortaro.de/revo/art/pluv.html#pluv.0i" xlink:type="simple"> r</text:a><text:tab/>बर्सनु (अक्रि)<text:tab/>barsanu</text:p>
        <text:p text:style-name="Vortaro">pluvmantelo<text:a xlink:href="http://eo.wikipedia.org/wiki/Pluvmantelo" xlink:type="simple"> v</text:a><text:tab/>बर्साती (ना)<text:tab/>barsaatii</text:p>
        <text:p text:style-name="Vortaro">pluvo<text:a xlink:href="http://reta-vortaro.de/revo/art/pluv.html#pluv.0o" xlink:type="simple"> r</text:a><text:a xlink:href="http://eo.wikipedia.org/wiki/Pluvo" xlink:type="simple"> v</text:a><text:tab/>वर्षा<text:a xlink:href="http://ne.wikipedia.org/wiki/वर्षा" xlink:type="simple"> v</text:a><text:a xlink:href="http://nepalisabdakos.com/index.php?srch_word=वर्षा&amp;dictionary=HW" xlink:type="simple"> s</text:a> (ना)<text:tab/>barkhaa</text:p>
        <text:p text:style-name="Vortaro">pluvo<text:a xlink:href="http://reta-vortaro.de/revo/art/pluv.html#pluv.0o" xlink:type="simple"> r</text:a><text:a xlink:href="http://eo.wikipedia.org/wiki/Pluvo" xlink:type="simple"> v</text:a><text:tab/>वृष्टि (ना)<text:tab/>vrishTi</text:p>
        <text:p text:style-name="Vortaro">pneŭmonio<text:a xlink:href="http://reta-vortaro.de/revo/art/pneuxm2.html#pneuxm2.0o" xlink:type="simple"> r</text:a><text:a xlink:href="http://eo.wikipedia.org/wiki/Pneŭmonio" xlink:type="simple"> v</text:a><text:tab/>निमोनियाँ (ना)<text:tab/>nimoniyaã</text:p>
        <text:p text:style-name="Vortaro">pneŭo<text:a xlink:href="http://reta-vortaro.de/revo/art/pneux.html#pneux.0o" xlink:type="simple"> r</text:a><text:a xlink:href="http://eo.wikipedia.org/wiki/Pneŭo" xlink:type="simple"> v</text:a>, pneŭmatiko<text:a xlink:href="http://reta-vortaro.de/revo/art/pneuxm.html#pneuxm.0o" xlink:type="simple"> r</text:a><text:a xlink:href="http://eo.wikipedia.org/wiki/Pneŭmatiko" xlink:type="simple"> v</text:a><text:tab/>टायर (ना)<text:tab/>Taayar</text:p>
        <text:p text:style-name="Vortaro">poemeto<text:tab/>मुक्तक<text:a xlink:href="http://nepalisabdakos.com/index.php?srch_word=मुक्तक&amp;dictionary=HW" xlink:type="simple"> s</text:a> (ना)<text:tab/>muktak</text:p>
        <text:p text:style-name="Vortaro">poemo<text:a xlink:href="http://reta-vortaro.de/revo/art/poem.html#poem.0o" xlink:type="simple"> r</text:a><text:a xlink:href="http://eo.wikipedia.org/wiki/Poemo" xlink:type="simple"> v</text:a><text:tab/>कविता<text:a xlink:href="http://ne.wikipedia.org/wiki/कविता" xlink:type="simple"> v</text:a><text:a xlink:href="http://nepalisabdakos.com/index.php?srch_word=कविता&amp;dictionary=HW" xlink:type="simple"> s</text:a> (ना)<text:tab/>kavitaa</text:p>
        <text:p text:style-name="Vortaro">poeto<text:a xlink:href="http://reta-vortaro.de/revo/art/poet.html#poet.0o" xlink:type="simple"> r</text:a><text:a xlink:href="http://eo.wikipedia.org/wiki/Poeto" xlink:type="simple"> v</text:a><text:tab/>कवि (ना)<text:tab/>kavi</text:p>
        <text:p text:style-name="Vortaro">poezio<text:a xlink:href="http://reta-vortaro.de/revo/art/poezi.html#poezi.0o" xlink:type="simple"> r</text:a><text:a xlink:href="http://eo.wikipedia.org/wiki/Poezio" xlink:type="simple"> v</text:a><text:tab/>काव्य<text:a xlink:href="http://nepalisabdakos.com/index.php?srch_word=काव्य&amp;dictionary=HW" xlink:type="simple"> s</text:a> (ना)<text:tab/>kaavya</text:p>
        <text:p text:style-name="Vortaro">poezio<text:a xlink:href="http://reta-vortaro.de/revo/art/poezi.html#poezi.0o" xlink:type="simple"> r</text:a><text:a xlink:href="http://eo.wikipedia.org/wiki/Poezio" xlink:type="simple"> v</text:a><text:tab/>पद्य<text:a xlink:href="http://nepalisabdakos.com/index.php?srch_word=पद्य&amp;dictionary=HW" xlink:type="simple"> s</text:a> (ना)<text:tab/>padya</text:p>
        <text:p text:style-name="Vortaro">policejo<text:a xlink:href="http://reta-vortaro.de/revo/art/polic.html#polic.0ejo" xlink:type="simple"> r</text:a><text:tab/>थाना<text:a xlink:href="http://nepalisabdakos.com/index.php?srch_word=थाना&amp;dictionary=HW" xlink:type="simple"> s</text:a> (ना)<text:tab/>thaanaa</text:p>
        <text:p text:style-name="Vortaro">polico<text:a xlink:href="http://reta-vortaro.de/revo/art/polic.html#polic.0o" xlink:type="simple"> r</text:a><text:a xlink:href="http://eo.wikipedia.org/wiki/Polico" xlink:type="simple"> v</text:a><text:tab/>पुलिस<text:a xlink:href="http://nepalisabdakos.com/index.php?srch_word=पुलिस&amp;dictionary=HW" xlink:type="simple"> s</text:a> (ना)<text:tab/>pulis</text:p>
        <text:p text:style-name="Vortaro">polico<text:a xlink:href="http://reta-vortaro.de/revo/art/polic.html#polic.0o" xlink:type="simple"> r</text:a><text:a xlink:href="http://eo.wikipedia.org/wiki/Polico" xlink:type="simple"> v</text:a><text:tab/>प्रहरी<text:a xlink:href="http://nepalisabdakos.com/index.php?srch_word=प्रहरी&amp;dictionary=HW" xlink:type="simple"> s</text:a> (ना)<text:tab/>praharii</text:p>
        <text:p text:style-name="Vortaro">policstacio<text:tab/>चौकी<text:a xlink:href="http://nepalisabdakos.com/index.php?srch_word=चौकी&amp;dictionary=HW" xlink:type="simple"> s</text:a> (ना)<text:tab/>chaukii</text:p>
        <text:p text:style-name="Vortaro">poliomjelito<text:a xlink:href="http://reta-vortaro.de/revo/art/poliomjelit.html#poliomjelit.0o" xlink:type="simple"> r</text:a><text:a xlink:href="http://eo.wikipedia.org/wiki/Poliomjelito" xlink:type="simple"> v</text:a><text:tab/>पोलियो<text:a xlink:href="http://nepalisabdakos.com/index.php?srch_word=पोलियो&amp;dictionary=HW" xlink:type="simple"> s</text:a> (ना)<text:tab/>poliyo</text:p>
        <text:p text:style-name="Vortaro">politiko<text:a xlink:href="http://reta-vortaro.de/revo/art/politi.html#politi.0o" xlink:type="simple"> r</text:a><text:a xlink:href="http://eo.wikipedia.org/wiki/Politiko" xlink:type="simple"> v</text:a><text:tab/>राजनीति<text:a xlink:href="http://ne.wikipedia.org/wiki/राजनीति" xlink:type="simple"> v</text:a><text:a xlink:href="http://nepalisabdakos.com/index.php?srch_word=राजनीति&amp;dictionary=HW" xlink:type="simple"> s</text:a> (ना)<text:tab/>raajniiti</text:p>
        <text:p text:style-name="Vortaro">Pollando<text:a xlink:href="http://eo.wikipedia.org/wiki/Pollando" xlink:type="simple"> v</text:a><text:tab/>पोल्याण्ड<text:a xlink:href="http://ne.wikipedia.org/wiki/पोल्याण्ड" xlink:type="simple"> v</text:a> (ना)<text:tab/>polyaanDa</text:p>
        <text:p text:style-name="Vortaro">poloo<text:a xlink:href="http://reta-vortaro.de/revo/art/polo.html#polo.0o" xlink:type="simple"> r</text:a><text:tab/>पोलो (ना)<text:tab/>polo</text:p>
        <text:p text:style-name="Vortaro">polpo<text:a xlink:href="http://reta-vortaro.de/revo/art/polp.html#polp.0o" xlink:type="simple"> r</text:a><text:a xlink:href="http://eo.wikipedia.org/wiki/Polpo" xlink:type="simple"> v</text:a><text:tab/>अक्टोपस (ना)<text:tab/>akTopas</text:p>
        <text:p text:style-name="Vortaro">poluado<text:a xlink:href="http://reta-vortaro.de/revo/art/polu.html#polu.0ado" xlink:type="simple"> r</text:a><text:a xlink:href="http://eo.wikipedia.org/wiki/Poluado" xlink:type="simple"> v</text:a>, polucio<text:a xlink:href="http://reta-vortaro.de/revo/art/poluci.html#poluci.0o" xlink:type="simple"> r</text:a><text:a xlink:href="http://eo.wikipedia.org/wiki/Polucio" xlink:type="simple"> v</text:a>; malpuraĵo<text:a xlink:href="http://reta-vortaro.de/revo/art/pur.html#pur.mal0a" xlink:type="simple"> r</text:a><text:tab/>प्रदूषण<text:a xlink:href="http://nepalisabdakos.com/index.php?srch_word=प्रदूषण&amp;dictionary=HW" xlink:type="simple"> s</text:a> (ना)<text:tab/>praduushan</text:p>
        <text:p text:style-name="Vortaro">poluraĵo<text:a xlink:href="http://reta-vortaro.de/revo/art/polur.html#polur.0i" xlink:type="simple"> r</text:a>, ŝuŝmiraĵo, ciro<text:a xlink:href="http://reta-vortaro.de/revo/art/cir.html#cir.0o" xlink:type="simple"> r</text:a><text:a xlink:href="http://eo.wikipedia.org/wiki/Ciro" xlink:type="simple"> v</text:a><text:tab/>पालिस<text:a xlink:href="http://nepalisabdakos.com/index.php?srch_word=पालिस&amp;dictionary=HW" xlink:type="simple"> s</text:a> (ना)<text:tab/>paalis</text:p>
        <text:p text:style-name="Vortaro">poluri<text:a xlink:href="http://reta-vortaro.de/revo/art/polur.html#polur.0i" xlink:type="simple"> r</text:a><text:tab/>टल्काउनु (सक्रि)<text:tab/>Talkaaunu</text:p>
        <text:p text:style-name="Vortaro">poluso<text:a xlink:href="http://reta-vortaro.de/revo/art/polus.html#polus.0o" xlink:type="simple"> r</text:a><text:a xlink:href="http://eo.wikipedia.org/wiki/Poluso" xlink:type="simple"> v</text:a><text:tab/>ध्रुव<text:a xlink:href="http://nepalisabdakos.com/index.php?srch_word=ध्रुव&amp;dictionary=HW" xlink:type="simple"> s</text:a> (ना)<text:tab/>dhruv</text:p>
        <text:p text:style-name="Vortaro">polvo<text:a xlink:href="http://reta-vortaro.de/revo/art/polv.html#polv.0o" xlink:type="simple"> r</text:a><text:a xlink:href="http://eo.wikipedia.org/wiki/Polvo" xlink:type="simple"> v</text:a><text:tab/>धुलो<text:a xlink:href="http://nepalisabdakos.com/index.php?srch_word=धुलो&amp;dictionary=HW" xlink:type="simple"> s</text:a> (ना)<text:tab/>dhulo</text:p>
        <text:p text:style-name="Vortaro">pomo<text:a xlink:href="http://reta-vortaro.de/revo/art/pom.html#pom.0o" xlink:type="simple"> r</text:a><text:a xlink:href="http://eo.wikipedia.org/wiki/Pomo" xlink:type="simple"> v</text:a><text:tab/>स्याउ<text:a xlink:href="http://nepalisabdakos.com/index.php?srch_word=स्याउ&amp;dictionary=HW" xlink:type="simple"> s</text:a> (ना)<text:tab/>syaau</text:p>
        <text:p text:style-name="Vortaro">pompo<text:a xlink:href="http://reta-vortaro.de/revo/art/pomp.html#pomp.0o" xlink:type="simple"> r</text:a><text:tab/>तडकभडक (ना)<text:tab/>taDakabhaDak</text:p>
        <text:p text:style-name="Vortaro">pompo<text:a xlink:href="http://reta-vortaro.de/revo/art/pomp.html#pomp.0o" xlink:type="simple"> r</text:a>, brilo<text:a xlink:href="http://reta-vortaro.de/revo/art/bril.html#bril.0o" xlink:type="simple"> r</text:a><text:tab/>भडक (ना)<text:tab/>bhaDak</text:p>
        <text:p text:style-name="Vortaro">ponardo<text:a xlink:href="http://reta-vortaro.de/revo/art/ponard.html#ponard.0o" xlink:type="simple"> r</text:a><text:a xlink:href="http://eo.wikipedia.org/wiki/Ponardo" xlink:type="simple"> v</text:a><text:tab/>कटार / कटारी (ना)<text:tab/>kaTaar / kaTaarii</text:p>
        <text:p text:style-name="Vortaro">ponardo<text:a xlink:href="http://reta-vortaro.de/revo/art/ponard.html#ponard.0o" xlink:type="simple"> r</text:a><text:a xlink:href="http://eo.wikipedia.org/wiki/Ponardo" xlink:type="simple"> v</text:a> (tranĉilo<text:a xlink:href="http://reta-vortaro.de/revo/art/trancx.html#trancx.0ilo" xlink:type="simple"> r</text:a><text:a xlink:href="http://eo.wikipedia.org/wiki/Tranĉilo" xlink:type="simple"> v</text:a>)<text:tab/>खन्जर (ना)<text:tab/>khanjar</text:p>
        <text:p text:style-name="Vortaro">ponto<text:a xlink:href="http://reta-vortaro.de/revo/art/pont.html#pont.0o" xlink:type="simple"> r</text:a><text:a xlink:href="http://eo.wikipedia.org/wiki/Ponto" xlink:type="simple"> v</text:a><text:tab/>पुल (ना)<text:tab/>pul</text:p>
        <text:p text:style-name="Vortaro">ponto<text:a xlink:href="http://reta-vortaro.de/revo/art/pont.html#pont.0o" xlink:type="simple"> r</text:a><text:a xlink:href="http://eo.wikipedia.org/wiki/Ponto" xlink:type="simple"> v</text:a><text:tab/>सेतु (ना)<text:tab/>setu</text:p>
        <text:p text:style-name="Vortaro">po persono<text:a xlink:href="http://reta-vortaro.de/revo/art/person.html#person.0o" xlink:type="simple"> r</text:a><text:a xlink:href="http://eo.wikipedia.org/wiki/Persono" xlink:type="simple"> v</text:a><text:tab/>जनही<text:a xlink:href="http://nepalisabdakos.com/index.php?srch_word=जनही&amp;dictionary=HW" xlink:type="simple"> s</text:a> (क्रिवि)<text:tab/>janahii</text:p>
        <text:p text:style-name="Vortaro">popola<text:a xlink:href="http://reta-vortaro.de/revo/art/popol.html#popol.0o" xlink:type="simple"> r</text:a> kanto<text:a xlink:href="http://reta-vortaro.de/revo/art/kant.html#kant.0o" xlink:type="simple"> r</text:a><text:a xlink:href="http://eo.wikipedia.org/wiki/Kanto" xlink:type="simple"> v</text:a><text:tab/>लोकगीत (ना)<text:tab/>lokgiit</text:p>
        <text:p text:style-name="Vortaro">popola<text:a xlink:href="http://reta-vortaro.de/revo/art/popol.html#popol.0o" xlink:type="simple"> r</text:a> rajto<text:a xlink:href="http://reta-vortaro.de/revo/art/rajt.html#rajt.0o" xlink:type="simple"> r</text:a><text:a xlink:href="http://eo.wikipedia.org/wiki/Rajto" xlink:type="simple"> v</text:a><text:tab/>जनअधिकार (ना)<text:tab/>janaadhikaar</text:p>
        <text:p text:style-name="Vortaro">popola<text:a xlink:href="http://reta-vortaro.de/revo/art/popol.html#popol.0o" xlink:type="simple"> r</text:a> rakonto<text:a xlink:href="http://reta-vortaro.de/revo/art/rakont.html#rakont.0o" xlink:type="simple"> r</text:a><text:a xlink:href="http://eo.wikipedia.org/wiki/Rakonto" xlink:type="simple"> v</text:a>, folklora<text:a xlink:href="http://reta-vortaro.de/revo/art/folklo.html#folklo.0a" xlink:type="simple"> r</text:a> rakonto<text:a xlink:href="http://reta-vortaro.de/revo/art/rakont.html#rakont.0o" xlink:type="simple"> r</text:a><text:a xlink:href="http://eo.wikipedia.org/wiki/Rakonto" xlink:type="simple"> v</text:a><text:tab/>लोककथा (ना)<text:tab/>lokkathaa</text:p>
        <text:p text:style-name="Vortaro">popola<text:a xlink:href="http://reta-vortaro.de/revo/art/popol.html#popol.0o" xlink:type="simple"> r</text:a> volo<text:a xlink:href="http://reta-vortaro.de/revo/art/vol.html#vol.0o" xlink:type="simple"> r</text:a><text:a xlink:href="http://eo.wikipedia.org/wiki/Volo" xlink:type="simple"> v</text:a><text:tab/>जनआकाङ्क्षा (ना)<text:tab/>janaaakaangkshaa</text:p>
        <text:p text:style-name="Vortaro">popolesprimo<text:tab/>जनमत (ना)<text:tab/>janamat</text:p>
        <text:p text:style-name="Vortaro">popolgvidisto (eksterordinara<text:a xlink:href="http://reta-vortaro.de/revo/art/ordina.html#ordina.ekster0a" xlink:type="simple"> r</text:a> politikisto<text:a xlink:href="http://reta-vortaro.de/revo/art/politi.html#politi.0isto" xlink:type="simple"> r</text:a><text:a xlink:href="http://eo.wikipedia.org/wiki/Politikisto" xlink:type="simple"> v</text:a>)<text:tab/>जननेता (ना)<text:tab/>jananetaa</text:p>
        <text:p text:style-name="Vortaro">popolmovado<text:tab/>जनआन्दोलन (ना)<text:tab/>janaaandolan</text:p>
        <text:p text:style-name="Vortaro">popolnombrado<text:a xlink:href="http://eo.wikipedia.org/wiki/Popolnombrado" xlink:type="simple"> v</text:a>, censo<text:a xlink:href="http://eo.wikipedia.org/wiki/Censo" xlink:type="simple"> v</text:a><text:tab/>जनगणना (ना)<text:tab/>janagananaa</text:p>
        <text:p text:style-name="Vortaro">popolo<text:a xlink:href="http://reta-vortaro.de/revo/art/popol.html#popol.0o" xlink:type="simple"> r</text:a><text:a xlink:href="http://eo.wikipedia.org/wiki/Popolo" xlink:type="simple"> v</text:a><text:tab/>जन (ना)<text:tab/>jan</text:p>
        <text:p text:style-name="Vortaro">popolo<text:a xlink:href="http://reta-vortaro.de/revo/art/popol.html#popol.0o" xlink:type="simple"> r</text:a><text:a xlink:href="http://eo.wikipedia.org/wiki/Popolo" xlink:type="simple"> v</text:a><text:tab/>जनता<text:a xlink:href="http://nepalisabdakos.com/index.php?srch_word=जनता&amp;dictionary=HW" xlink:type="simple"> s</text:a> (ना)<text:tab/>janataa</text:p>
        <text:p text:style-name="Vortaro">popolo<text:a xlink:href="http://reta-vortaro.de/revo/art/popol.html#popol.0o" xlink:type="simple"> r</text:a><text:a xlink:href="http://eo.wikipedia.org/wiki/Popolo" xlink:type="simple"> v</text:a>; mondo<text:a xlink:href="http://reta-vortaro.de/revo/art/mond.html#mond.0o" xlink:type="simple"> r</text:a><text:a xlink:href="http://eo.wikipedia.org/wiki/Mondo" xlink:type="simple"> v</text:a><text:tab/>दुनियाँ<text:a xlink:href="http://nepalisabdakos.com/index.php?srch_word=दुनियाँ&amp;dictionary=HW" xlink:type="simple"> s</text:a> (ना)<text:tab/>duniyaã</text:p>
        <text:p text:style-name="Vortaro">popolo<text:a xlink:href="http://reta-vortaro.de/revo/art/popol.html#popol.0o" xlink:type="simple"> r</text:a><text:a xlink:href="http://eo.wikipedia.org/wiki/Popolo" xlink:type="simple"> v</text:a>; mondo<text:a xlink:href="http://reta-vortaro.de/revo/art/mond.html#mond.0o" xlink:type="simple"> r</text:a><text:a xlink:href="http://eo.wikipedia.org/wiki/Mondo" xlink:type="simple"> v</text:a><text:tab/>लोक (ना)<text:tab/>lok</text:p>
        <text:p text:style-name="Vortaro">popolo<text:a xlink:href="http://reta-vortaro.de/revo/art/popol.html#popol.0o" xlink:type="simple"> r</text:a><text:a xlink:href="http://eo.wikipedia.org/wiki/Popolo" xlink:type="simple"> v</text:a> (de reĝlando<text:a xlink:href="http://reta-vortaro.de/revo/art/regx.html#regx.0lando" xlink:type="simple"> r</text:a>)<text:tab/>प्रजा<text:a xlink:href="http://nepalisabdakos.com/index.php?srch_word=प्रजा&amp;dictionary=HW" xlink:type="simple"> s</text:a> (ना)<text:tab/>prajaa</text:p>
        <text:p text:style-name="Vortaro">popolpartopreno<text:tab/>जनसहभागिता (ना)<text:tab/>janasahabhaagitaa</text:p>
        <text:p text:style-name="Vortaro">popolreprezentanto<text:tab/>जनप्रतिनिधि (ना)<text:tab/>janapratinidhi</text:p>
        <text:p text:style-name="Vortaro">popolrevolucio<text:tab/>जनक्रान्ति (ना)<text:tab/>janakraanti</text:p>
        <text:p text:style-name="Vortaro">popolvivo<text:tab/>जनजीवन (ना)<text:tab/>janajiivan</text:p>
        <text:p text:style-name="Vortaro">populara<text:a xlink:href="http://reta-vortaro.de/revo/art/popula.html#popula.0a" xlink:type="simple"> r</text:a><text:tab/>जनप्रिय (वि)<text:tab/>janapriy</text:p>
        <text:p text:style-name="Vortaro">por, pro<text:tab/>निम्ति / निमित्त<text:a xlink:href="http://nepalisabdakos.com/index.php?srch_word=निमित्त&amp;dictionary=HW" xlink:type="simple"> s</text:a> (नायो)<text:tab/>nimti / nimitta</text:p>
        <text:p text:style-name="Vortaro">por, pro<text:tab/>लागि<text:a xlink:href="http://nepalisabdakos.com/index.php?srch_word=लागि&amp;dictionary=HW" xlink:type="simple"> s</text:a> (नायो)<text:tab/>laagi</text:p>
        <text:p text:style-name="Vortaro">porciumo<text:tab/>रासन (ना)<text:tab/>raasan</text:p>
        <text:p text:style-name="Vortaro">pordo<text:a xlink:href="http://reta-vortaro.de/revo/art/pord.html#pord.0o" xlink:type="simple"> r</text:a><text:a xlink:href="http://eo.wikipedia.org/wiki/Pordo" xlink:type="simple"> v</text:a><text:tab/>ढोका (ना)<text:tab/>Dhokaa</text:p>
        <text:p text:style-name="Vortaro">pordo<text:a xlink:href="http://reta-vortaro.de/revo/art/pord.html#pord.0o" xlink:type="simple"> r</text:a><text:a xlink:href="http://eo.wikipedia.org/wiki/Pordo" xlink:type="simple"> v</text:a><text:tab/>दैलो<text:a xlink:href="http://nepalisabdakos.com/index.php?srch_word=दैलो&amp;dictionary=HW" xlink:type="simple"> s</text:a> (ना)<text:tab/>dailo</text:p>
        <text:p text:style-name="Vortaro">pordo<text:a xlink:href="http://reta-vortaro.de/revo/art/pord.html#pord.0o" xlink:type="simple"> r</text:a><text:a xlink:href="http://eo.wikipedia.org/wiki/Pordo" xlink:type="simple"> v</text:a><text:tab/>द्वार<text:a xlink:href="http://nepalisabdakos.com/index.php?srch_word=द्वार&amp;dictionary=HW" xlink:type="simple"> s</text:a> (ना)<text:tab/>dvaar</text:p>
        <text:p text:style-name="Vortaro">porko<text:a xlink:href="http://reta-vortaro.de/revo/art/pork.html#pork.0o" xlink:type="simple"> r</text:a><text:a xlink:href="http://eo.wikipedia.org/wiki/Porko" xlink:type="simple"> v</text:a><text:tab/>सुँगुर<text:a xlink:href="http://nepalisabdakos.com/index.php?srch_word=सुँगुर&amp;dictionary=HW" xlink:type="simple"> s</text:a> (ना)<text:tab/>sũgur</text:p>
        <text:p text:style-name="Vortaro">porko<text:a xlink:href="http://reta-vortaro.de/revo/art/pork.html#pork.0o" xlink:type="simple"> r</text:a><text:a xlink:href="http://eo.wikipedia.org/wiki/Porko" xlink:type="simple"> v</text:a>, porkido<text:tab/>बँगुर / बङ्गुर<text:a xlink:href="http://nepalisabdakos.com/index.php?srch_word=बङ्गुर&amp;dictionary=HW" xlink:type="simple"> s</text:a> (ना)<text:tab/>bãgur / banggur</text:p>
        <text:p text:style-name="Vortaro">porti<text:a xlink:href="http://reta-vortaro.de/revo/art/port.html#port.0i" xlink:type="simple"> r</text:a><text:tab/>बोक्नु<text:a xlink:href="http://nepalisabdakos.com/index.php?srch_word=बोक्नु&amp;dictionary=HW" xlink:type="simple"> s</text:a> (सक्रि)<text:tab/>boknu</text:p>
        <text:p text:style-name="Vortaro">porti<text:a xlink:href="http://reta-vortaro.de/revo/art/port.html#port.0i" xlink:type="simple"> r</text:a><text:tab/>भिर्नु (सक्रि)<text:tab/>bhirnu</text:p>
        <text:p text:style-name="Vortaro">portiko<text:a xlink:href="http://reta-vortaro.de/revo/art/portik.html#portik.0o" xlink:type="simple"> r</text:a><text:a xlink:href="http://eo.wikipedia.org/wiki/Portiko" xlink:type="simple"> v</text:a> (antaŭkonstruaĵo<text:a xlink:href="http://reta-vortaro.de/revo/art/konstr.html#konstr.antaux0ajxo" xlink:type="simple"> r</text:a>); generacio<text:a xlink:href="http://reta-vortaro.de/revo/art/genera.html#genera.0o" xlink:type="simple"> r</text:a><text:a xlink:href="http://eo.wikipedia.org/wiki/Generacio" xlink:type="simple"> v</text:a><text:tab/>पिँढी (ना)<text:tab/>pĩDhii</text:p>
        <text:p text:style-name="Vortaro">por tio, tiuokaza, provizora<text:a xlink:href="http://reta-vortaro.de/revo/art/proviz1.html#proviz1.0a" xlink:type="simple"> r</text:a><text:tab/>तदर्थ (वि)<text:tab/>tadartha</text:p>
        <text:p text:style-name="Vortaro">portisto<text:a xlink:href="http://reta-vortaro.de/revo/art/port.html#port.0isto" xlink:type="simple"> r</text:a><text:a xlink:href="http://eo.wikipedia.org/wiki/Portisto" xlink:type="simple"> v</text:a>, kulio<text:a xlink:href="http://reta-vortaro.de/revo/art/kuli.html#kuli.0o" xlink:type="simple"> r</text:a><text:a xlink:href="http://eo.wikipedia.org/wiki/Kulio" xlink:type="simple"> v</text:a><text:tab/>भरिया<text:a xlink:href="http://nepalisabdakos.com/index.php?srch_word=भरिया&amp;dictionary=HW" xlink:type="simple"> s</text:a> (ना)<text:tab/>bhariyaa</text:p>
        <text:p text:style-name="Vortaro">Portugalo<text:tab/>पोर्तुगल (ना)<text:tab/>portugal</text:p>
        <text:p text:style-name="Vortaro">posedaĵaro<text:tab/>ऐश्‍वर्य<text:a xlink:href="http://nepalisabdakos.com/index.php?srch_word=ऐश्वर्य&amp;dictionary=HW" xlink:type="simple"> s</text:a> (ना)<text:tab/>aishvarya</text:p>
        <text:p text:style-name="Vortaro">posedaĵo<text:a xlink:href="http://reta-vortaro.de/revo/art/posed.html#posed.0ajxo" xlink:type="simple"> r</text:a><text:tab/>जायजेथा (ना)<text:tab/>jaayajethaa</text:p>
        <text:p text:style-name="Vortaro">posedaĵo<text:a xlink:href="http://reta-vortaro.de/revo/art/posed.html#posed.0ajxo" xlink:type="simple"> r</text:a><text:tab/>दौलत (ना)<text:tab/>daulat</text:p>
        <text:p text:style-name="Vortaro">posedaĵo<text:a xlink:href="http://reta-vortaro.de/revo/art/posed.html#posed.0ajxo" xlink:type="simple"> r</text:a><text:tab/>सम्पत्ति<text:a xlink:href="http://nepalisabdakos.com/index.php?srch_word=सम्पत्ति&amp;dictionary=HW" xlink:type="simple"> s</text:a> (ना)<text:tab/>sampatti</text:p>
        <text:p text:style-name="Vortaro">posedaĵo<text:a xlink:href="http://reta-vortaro.de/revo/art/posed.html#posed.0ajxo" xlink:type="simple"> r</text:a>; beleco<text:a xlink:href="http://reta-vortaro.de/revo/art/bel.html#bel.0eco" xlink:type="simple"> r</text:a><text:a xlink:href="http://eo.wikipedia.org/wiki/Beleco" xlink:type="simple"> v</text:a>; sinjoro<text:a xlink:href="http://reta-vortaro.de/revo/art/sinjor.html#sinjor.0o" xlink:type="simple"> r</text:a><text:a xlink:href="http://eo.wikipedia.org/wiki/Sinjoro" xlink:type="simple"> v</text:a><text:tab/>श्री<text:a xlink:href="http://nepalisabdakos.com/index.php?srch_word=श्री&amp;dictionary=HW" xlink:type="simple"> s</text:a> (ना)<text:tab/>shrii</text:p>
        <text:p text:style-name="Vortaro">post<text:a xlink:href="http://reta-vortaro.de/revo/art/post.html#post.0" xlink:type="simple"> r</text:a><text:tab/>पछि (नायो)<text:tab/>pachhi</text:p>
        <text:p text:style-name="Vortaro">post<text:a xlink:href="http://reta-vortaro.de/revo/art/post.html#post.0" xlink:type="simple"> r</text:a>-apuda<text:a xlink:href="http://reta-vortaro.de/revo/art/apud.html#apud.0a" xlink:type="simple"> r</text:a><text:tab/>पल्लो<text:a xlink:href="http://nepalisabdakos.com/index.php?srch_word=पल्लो&amp;dictionary=HW" xlink:type="simple"> s</text:a> (वि)<text:tab/>pallo</text:p>
        <text:p text:style-name="Vortaro">post<text:a xlink:href="http://reta-vortaro.de/revo/art/post.html#post.0" xlink:type="simple"> r</text:a> nun, de nun<text:tab/>आइन्दा<text:a xlink:href="http://nepalisabdakos.com/index.php?srch_word=आइन्दा&amp;dictionary=HW" xlink:type="simple"> s</text:a> (ना)<text:tab/>aaindaa</text:p>
        <text:p text:style-name="Vortaro">post<text:a xlink:href="http://reta-vortaro.de/revo/art/post.html#post.0" xlink:type="simple"> r</text:a> tiam<text:a xlink:href="http://reta-vortaro.de/revo/art/tiam.html#tiam.0" xlink:type="simple"> r</text:a>; poste<text:a xlink:href="http://reta-vortaro.de/revo/art/post.html#post.0e" xlink:type="simple"> r</text:a><text:tab/>उपरान्त (सं)<text:tab/>uparaanta</text:p>
        <text:p text:style-name="Vortaro">postaĵo<text:a xlink:href="http://reta-vortaro.de/revo/art/post.html#post.0ajxo" xlink:type="simple"> r</text:a>, pugo<text:a xlink:href="http://reta-vortaro.de/revo/art/pug.html#pug.0o" xlink:type="simple"> r</text:a><text:a xlink:href="http://eo.wikipedia.org/wiki/Pugo" xlink:type="simple"> v</text:a>; kokso<text:a xlink:href="http://reta-vortaro.de/revo/art/koks.html#koks.0o" xlink:type="simple"> r</text:a><text:tab/>पुट्ठा (ना)<text:tab/>puTThaa</text:p>
        <text:p text:style-name="Vortaro">poste<text:a xlink:href="http://reta-vortaro.de/revo/art/post.html#post.0e" xlink:type="simple"> r</text:a><text:tab/>पश्‍चात (क्रिवि)<text:tab/>pashchaat</text:p>
        <text:p text:style-name="Vortaro">posteno<text:a xlink:href="http://reta-vortaro.de/revo/art/posten.html#posten.0o" xlink:type="simple"> r</text:a>, honoro<text:a xlink:href="http://reta-vortaro.de/revo/art/honor.html#honor.0o" xlink:type="simple"> r</text:a><text:tab/>दर्जा<text:a xlink:href="http://nepalisabdakos.com/index.php?srch_word=दर्जा&amp;dictionary=HW" xlink:type="simple"> s</text:a> (ना)<text:tab/>darjaa</text:p>
        <text:p text:style-name="Vortaro">postpostmorgaŭ<text:tab/>निपर्सि (अव्य)<text:tab/>niparsi</text:p>
        <text:p text:style-name="Vortaro">posttagmezo<text:a xlink:href="http://reta-vortaro.de/revo/art/mez.html#mez.posttag0o" xlink:type="simple"> r</text:a><text:tab/>अपरान्ह (ना)<text:tab/>aparaanha</text:p>
        <text:p text:style-name="Vortaro">posttagmezo<text:a xlink:href="http://reta-vortaro.de/revo/art/mez.html#mez.posttag0o" xlink:type="simple"> r</text:a><text:tab/>दिउँसो<text:a xlink:href="http://nepalisabdakos.com/index.php?srch_word=दिउँसो&amp;dictionary=HW" xlink:type="simple"> s</text:a> (ना)<text:tab/>diũso</text:p>
        <text:p text:style-name="Vortaro">postulo<text:a xlink:href="http://reta-vortaro.de/revo/art/postul.html#postul.0o" xlink:type="simple"> r</text:a><text:tab/>माग (ना)<text:tab/>maag</text:p>
        <text:p text:style-name="Vortaro">poŝo<text:a xlink:href="http://reta-vortaro.de/revo/art/posx.html#posx.0o" xlink:type="simple"> r</text:a><text:a xlink:href="http://eo.wikipedia.org/wiki/Poŝo" xlink:type="simple"> v</text:a><text:tab/>खल्ती<text:a xlink:href="http://nepalisabdakos.com/index.php?srch_word=खल्ती&amp;dictionary=HW" xlink:type="simple"> s</text:a> (ना)<text:tab/>khaltii</text:p>
        <text:p text:style-name="Vortaro">poŝo<text:a xlink:href="http://reta-vortaro.de/revo/art/posx.html#posx.0o" xlink:type="simple"> r</text:a><text:a xlink:href="http://eo.wikipedia.org/wiki/Poŝo" xlink:type="simple"> v</text:a><text:tab/>गोजी<text:a xlink:href="http://nepalisabdakos.com/index.php?srch_word=गोजी&amp;dictionary=HW" xlink:type="simple"> s</text:a> (ना)<text:tab/>gojii</text:p>
        <text:p text:style-name="Vortaro">poŝo<text:a xlink:href="http://reta-vortaro.de/revo/art/posx.html#posx.0o" xlink:type="simple"> r</text:a><text:a xlink:href="http://eo.wikipedia.org/wiki/Poŝo" xlink:type="simple"> v</text:a><text:tab/>जेब (ना)<text:tab/>jeb</text:p>
        <text:p text:style-name="Vortaro">poŝo<text:a xlink:href="http://reta-vortaro.de/revo/art/posx.html#posx.0o" xlink:type="simple"> r</text:a><text:a xlink:href="http://eo.wikipedia.org/wiki/Poŝo" xlink:type="simple"> v</text:a><text:tab/>बगली (ना)<text:tab/>bagalii</text:p>
        <text:p text:style-name="Vortaro">poŝo<text:a xlink:href="http://reta-vortaro.de/revo/art/posx.html#posx.0o" xlink:type="simple"> r</text:a><text:a xlink:href="http://eo.wikipedia.org/wiki/Poŝo" xlink:type="simple"> v</text:a>, pakaĵo<text:a xlink:href="http://reta-vortaro.de/revo/art/pak.html#pak.0ajxo" xlink:type="simple"> r</text:a><text:a xlink:href="http://eo.wikipedia.org/wiki/Pakaĵo" xlink:type="simple"> v</text:a><text:tab/>पाकेट (ना)<text:tab/>paakeT</text:p>
        <text:p text:style-name="Vortaro">poŝŝtelisto<text:tab/>पाकेटमार<text:a xlink:href="http://ne.wikipedia.org/wiki/पाकेटमार" xlink:type="simple"> v</text:a> / पकेटमार (ना)<text:tab/>paakeTamaar / pakeTamaar</text:p>
        <text:p text:style-name="Vortaro">poŝŝtelisto<text:tab/>बगली मार (ना)<text:tab/>bagalii maar</text:p>
        <text:p text:style-name="Vortaro">poŝtejo<text:a xlink:href="http://reta-vortaro.de/revo/art/posxt.html#posxt.0ejo" xlink:type="simple"> r</text:a><text:a xlink:href="http://eo.wikipedia.org/wiki/Poŝtejo" xlink:type="simple"> v</text:a>, poŝtoficejo<text:a xlink:href="http://eo.wikipedia.org/wiki/Poŝtoficejo" xlink:type="simple"> v</text:a><text:tab/>हुलाकघर (ना)<text:tab/>hulaakghara</text:p>
        <text:p text:style-name="Vortaro">poŝtisto<text:a xlink:href="http://reta-vortaro.de/revo/art/posxt.html#posxt.0isto" xlink:type="simple"> r</text:a><text:a xlink:href="http://eo.wikipedia.org/wiki/Poŝtisto" xlink:type="simple"> v</text:a><text:tab/>हल्कारा / हलकारा (ना)<text:tab/>halkaaraa / halakaaraa</text:p>
        <text:p text:style-name="Vortaro">poŝtisto<text:a xlink:href="http://reta-vortaro.de/revo/art/posxt.html#posxt.0isto" xlink:type="simple"> r</text:a><text:a xlink:href="http://eo.wikipedia.org/wiki/Poŝtisto" xlink:type="simple"> v</text:a><text:tab/>हुलाकी (ना)<text:tab/>hulaakii</text:p>
        <text:p text:style-name="Vortaro">poŝtmarko<text:a xlink:href="http://eo.wikipedia.org/wiki/Poŝtmarko" xlink:type="simple"> v</text:a><text:tab/>हुलाक<text:a xlink:href="http://nepalisabdakos.com/index.php?srch_word=हुलाक&amp;dictionary=HW" xlink:type="simple"> s</text:a> टिकट<text:a xlink:href="http://nepalisabdakos.com/index.php?srch_word=टिकट&amp;dictionary=HW" xlink:type="simple"> s</text:a> (ना)<text:tab/>hulaak TikaT</text:p>
        <text:p text:style-name="Vortaro">poŝto<text:a xlink:href="http://reta-vortaro.de/revo/art/posxt.html#posxt.0o" xlink:type="simple"> r</text:a><text:a xlink:href="http://eo.wikipedia.org/wiki/Poŝto" xlink:type="simple"> v</text:a><text:tab/>डाँक (ना)<text:tab/>Daãk</text:p>
        <text:p text:style-name="Vortaro">poŝto<text:a xlink:href="http://reta-vortaro.de/revo/art/posxt.html#posxt.0o" xlink:type="simple"> r</text:a><text:a xlink:href="http://eo.wikipedia.org/wiki/Poŝto" xlink:type="simple"> v</text:a><text:tab/>हुलाक<text:a xlink:href="http://nepalisabdakos.com/index.php?srch_word=हुलाक&amp;dictionary=HW" xlink:type="simple"> s</text:a> (ना)<text:tab/>hulaak</text:p>
        <text:p text:style-name="Vortaro">potaso<text:a xlink:href="http://reta-vortaro.de/revo/art/potas.html#potas.0o" xlink:type="simple"> r</text:a><text:tab/>पोटास (ना)<text:tab/>poTaas</text:p>
        <text:p text:style-name="Vortaro">potenco<text:a xlink:href="http://reta-vortaro.de/revo/art/potenc.html#potenc.0o" xlink:type="simple"> r</text:a><text:a xlink:href="http://eo.wikipedia.org/wiki/Potenco" xlink:type="simple"> v</text:a>; regno<text:a xlink:href="http://reta-vortaro.de/revo/art/regn.html#regn.0o" xlink:type="simple"> r</text:a><text:a xlink:href="http://eo.wikipedia.org/wiki/Regno" xlink:type="simple"> v</text:a><text:tab/>हालीमुहाली (ना)<text:tab/>haaliimuhaalii</text:p>
        <text:p text:style-name="Vortaro">potisto<text:tab/>कुमाले (ना)<text:tab/>kumaale</text:p>
        <text:p text:style-name="Vortaro">poto<text:a xlink:href="http://reta-vortaro.de/revo/art/pot.html#pot.0o" xlink:type="simple"> r</text:a><text:a xlink:href="http://eo.wikipedia.org/wiki/Poto" xlink:type="simple"> v</text:a><text:tab/>अम्खोरा (ना)<text:tab/>amkhoraa</text:p>
        <text:p text:style-name="Vortaro">poto<text:a xlink:href="http://reta-vortaro.de/revo/art/pot.html#pot.0o" xlink:type="simple"> r</text:a><text:a xlink:href="http://eo.wikipedia.org/wiki/Poto" xlink:type="simple"> v</text:a><text:tab/>तपेस (ना)<text:tab/>tapes</text:p>
        <text:p text:style-name="Vortaro">poto<text:a xlink:href="http://reta-vortaro.de/revo/art/pot.html#pot.0o" xlink:type="simple"> r</text:a><text:a xlink:href="http://eo.wikipedia.org/wiki/Poto" xlink:type="simple"> v</text:a><text:tab/>बर्तन (ना)<text:tab/>bartan</text:p>
        <text:p text:style-name="Vortaro">poto<text:a xlink:href="http://reta-vortaro.de/revo/art/pot.html#pot.0o" xlink:type="simple"> r</text:a><text:a xlink:href="http://eo.wikipedia.org/wiki/Poto" xlink:type="simple"> v</text:a>, vazo<text:a xlink:href="http://reta-vortaro.de/revo/art/vaz.html#vaz.0o" xlink:type="simple"> r</text:a><text:a xlink:href="http://eo.wikipedia.org/wiki/Vazo" xlink:type="simple"> v</text:a><text:tab/>भाँडा<text:a xlink:href="http://nepalisabdakos.com/index.php?srch_word=भाँडा&amp;dictionary=HW" xlink:type="simple"> s</text:a> (ना)<text:tab/>bhaãDaa</text:p>
        <text:p text:style-name="Vortaro">povi<text:a xlink:href="http://reta-vortaro.de/revo/art/pov.html#pov.0i" xlink:type="simple"> r</text:a>; fini<text:a xlink:href="http://reta-vortaro.de/revo/art/fin.html#fin.0i" xlink:type="simple"> r</text:a><text:tab/>सक्नु (अक्रि)<text:tab/>saknu</text:p>
        <text:p text:style-name="Vortaro">praavo<text:a xlink:href="http://reta-vortaro.de/revo/art/av.html#av.pra0o" xlink:type="simple"> r</text:a><text:tab/>बराज्यु (ना)<text:tab/>baraajyu</text:p>
        <text:p text:style-name="Vortaro">pranepo<text:a xlink:href="http://reta-vortaro.de/revo/art/nep.html#nep.pra0opost0o" xlink:type="simple"> r</text:a><text:tab/>पनाति<text:a xlink:href="http://nepalisabdakos.com/index.php?srch_word=पनाति&amp;dictionary=HW" xlink:type="simple"> s</text:a> (ना)<text:tab/>panaati</text:p>
        <text:p text:style-name="Vortaro">prapatra<text:a xlink:href="http://reta-vortaro.de/revo/art/patr.html#patr.pra0o" xlink:type="simple"> r</text:a>, patra<text:a xlink:href="http://reta-vortaro.de/revo/art/patr.html#patr.0o" xlink:type="simple"> r</text:a><text:tab/>पैतृक<text:a xlink:href="http://nepalisabdakos.com/index.php?srch_word=पैतृक&amp;dictionary=HW" xlink:type="simple"> s</text:a> (वि)<text:tab/>paitrik</text:p>
        <text:p text:style-name="Vortaro">prapatro<text:a xlink:href="http://reta-vortaro.de/revo/art/patr.html#patr.pra0o" xlink:type="simple"> r</text:a><text:tab/>पुर्खा<text:a xlink:href="http://nepalisabdakos.com/index.php?srch_word=पुर्खा&amp;dictionary=HW" xlink:type="simple"> s</text:a> (ना)<text:tab/>purkhaa</text:p>
        <text:p text:style-name="Vortaro">prefere<text:a xlink:href="http://reta-vortaro.de/revo/art/prefer.html#prefer.0e" xlink:type="simple"> r</text:a><text:tab/>बरु (सं)<text:tab/>baru</text:p>
        <text:p text:style-name="Vortaro">prefero<text:a xlink:href="http://reta-vortaro.de/revo/art/prefer.html#prefer.0o" xlink:type="simple"> r</text:a><text:tab/>ग्राह्यता (ना)<text:tab/>graahyataa</text:p>
        <text:p text:style-name="Vortaro">prefikso<text:a xlink:href="http://reta-vortaro.de/revo/art/prefik.html#prefik.0o" xlink:type="simple"> r</text:a><text:a xlink:href="http://eo.wikipedia.org/wiki/Prefikso" xlink:type="simple"> v</text:a><text:tab/>उपसर्ग (ना)<text:tab/>upasarga</text:p>
        <text:p text:style-name="Vortaro">preĝejo<text:a xlink:href="http://reta-vortaro.de/revo/art/pregx.html#pregx.0ejo" xlink:type="simple"> r</text:a><text:a xlink:href="http://eo.wikipedia.org/wiki/Preĝejo" xlink:type="simple"> v</text:a><text:tab/>गिर्जाघर<text:a xlink:href="http://ne.wikipedia.org/wiki/गिर्जाघर" xlink:type="simple"> v</text:a> (ना)<text:tab/>girjaaghar</text:p>
        <text:p text:style-name="Vortaro">preĝejo<text:a xlink:href="http://reta-vortaro.de/revo/art/pregx.html#pregx.0ejo" xlink:type="simple"> r</text:a><text:a xlink:href="http://eo.wikipedia.org/wiki/Preĝejo" xlink:type="simple"> v</text:a><text:tab/>चर्च<text:a xlink:href="http://nepalisabdakos.com/index.php?srch_word=चर्च&amp;dictionary=HW" xlink:type="simple"> s</text:a> (ना)<text:tab/>charcha</text:p>
        <text:p text:style-name="Vortaro">preĝi<text:a xlink:href="http://reta-vortaro.de/revo/art/pregx.html#pregx.0i" xlink:type="simple"> r</text:a>; adori<text:a xlink:href="http://reta-vortaro.de/revo/art/ador.html#ador.0i" xlink:type="simple"> r</text:a><text:tab/>पुज्नु (सक्रि)<text:tab/>pujnu</text:p>
        <text:p text:style-name="Vortaro">preĝkanti, kanti<text:a xlink:href="http://reta-vortaro.de/revo/art/kant.html#kant.0i" xlink:type="simple"> r</text:a><text:a xlink:href="http://eo.wikipedia.org/wiki/Kanti" xlink:type="simple"> v</text:a> himnon<text:a xlink:href="http://reta-vortaro.de/revo/art/himn.html#himn.0o" xlink:type="simple"> r</text:a><text:tab/>भज्नु (सक्रि)<text:tab/>bhajnu</text:p>
        <text:p text:style-name="Vortaro">preĝkanto<text:tab/>कीर्तन<text:a xlink:href="http://nepalisabdakos.com/index.php?srch_word=कीर्तन&amp;dictionary=HW" xlink:type="simple"> s</text:a> (ना)<text:tab/>kiirtan</text:p>
        <text:p text:style-name="Vortaro">preĝo<text:a xlink:href="http://reta-vortaro.de/revo/art/pregx.html#pregx.0o" xlink:type="simple"> r</text:a><text:a xlink:href="http://eo.wikipedia.org/wiki/Preĝo" xlink:type="simple"> v</text:a><text:tab/>प्रार्थना<text:a xlink:href="http://nepalisabdakos.com/index.php?srch_word=प्रार्थना&amp;dictionary=HW" xlink:type="simple"> s</text:a> (ना)<text:tab/>praarthanaa</text:p>
        <text:p text:style-name="Vortaro">preĝo<text:a xlink:href="http://reta-vortaro.de/revo/art/pregx.html#pregx.0o" xlink:type="simple"> r</text:a><text:a xlink:href="http://eo.wikipedia.org/wiki/Preĝo" xlink:type="simple"> v</text:a><text:tab/>स्तुति<text:a xlink:href="http://nepalisabdakos.com/index.php?srch_word=स्तुति&amp;dictionary=HW" xlink:type="simple"> s</text:a> (ना)<text:tab/>stuti</text:p>
        <text:p text:style-name="Vortaro">preĝo<text:a xlink:href="http://reta-vortaro.de/revo/art/pregx.html#pregx.0o" xlink:type="simple"> r</text:a><text:a xlink:href="http://eo.wikipedia.org/wiki/Preĝo" xlink:type="simple"> v</text:a> al animoj<text:a xlink:href="http://reta-vortaro.de/revo/art/anim.html#anim.0o" xlink:type="simple"> r</text:a> de mortintoj<text:tab/>श्राद्ध<text:a xlink:href="http://nepalisabdakos.com/index.php?srch_word=श्राद्ध&amp;dictionary=HW" xlink:type="simple"> s</text:a> (ना)<text:tab/>shraaddha</text:p>
        <text:p text:style-name="Vortaro">prelego<text:a xlink:href="http://reta-vortaro.de/revo/art/preleg.html#preleg.0o" xlink:type="simple"> r</text:a><text:tab/>प्रवचन<text:a xlink:href="http://nepalisabdakos.com/index.php?srch_word=प्रवचन&amp;dictionary=HW" xlink:type="simple"> s</text:a> (ना)<text:tab/>pravachan</text:p>
        <text:p text:style-name="Vortaro">prelego<text:a xlink:href="http://reta-vortaro.de/revo/art/preleg.html#preleg.0o" xlink:type="simple"> r</text:a><text:tab/>भाषण<text:a xlink:href="http://nepalisabdakos.com/index.php?srch_word=भाषण&amp;dictionary=HW" xlink:type="simple"> s</text:a> (ना)<text:tab/>bhaashan</text:p>
        <text:p text:style-name="Vortaro">prelego<text:a xlink:href="http://reta-vortaro.de/revo/art/preleg.html#preleg.0o" xlink:type="simple"> r</text:a><text:tab/>वक्तव्य<text:a xlink:href="http://nepalisabdakos.com/index.php?srch_word=वक्तव्य&amp;dictionary=HW" xlink:type="simple"> s</text:a> (ना)<text:tab/>vaktavya</text:p>
        <text:p text:style-name="Vortaro">premi<text:a xlink:href="http://reta-vortaro.de/revo/art/prem.html#prem.0i" xlink:type="simple"> r</text:a><text:tab/>चाप्नु (सक्रि)<text:tab/>chaapnu</text:p>
        <text:p text:style-name="Vortaro">premi<text:a xlink:href="http://reta-vortaro.de/revo/art/prem.html#prem.0i" xlink:type="simple"> r</text:a><text:tab/>च्याप्नु (सक्रि)<text:tab/>chyaapnu</text:p>
        <text:p text:style-name="Vortaro">premi<text:a xlink:href="http://reta-vortaro.de/revo/art/prem.html#prem.0i" xlink:type="simple"> r</text:a><text:tab/>थिच्नु (सक्रि)<text:tab/>thichnu</text:p>
        <text:p text:style-name="Vortaro">premi<text:a xlink:href="http://reta-vortaro.de/revo/art/prem.html#prem.0i" xlink:type="simple"> r</text:a><text:tab/>मिच्नु<text:a xlink:href="http://nepalisabdakos.com/index.php?srch_word=मिच्नु&amp;dictionary=HW" xlink:type="simple"> s</text:a> (सक्रि)<text:tab/>michnu</text:p>
        <text:p text:style-name="Vortaro">premi<text:a xlink:href="http://reta-vortaro.de/revo/art/prem.html#prem.0i" xlink:type="simple"> r</text:a>, pisti<text:a xlink:href="http://reta-vortaro.de/revo/art/pist.html#pist.0i" xlink:type="simple"> r</text:a><text:a xlink:href="http://eo.wikipedia.org/wiki/Pisti" xlink:type="simple"> v</text:a><text:tab/>किच्नु (सक्रि)<text:tab/>kichnu</text:p>
        <text:p text:style-name="Vortaro">premi<text:a xlink:href="http://reta-vortaro.de/revo/art/prem.html#prem.0i" xlink:type="simple"> r</text:a>, pisti<text:a xlink:href="http://reta-vortaro.de/revo/art/pist.html#pist.0i" xlink:type="simple"> r</text:a><text:a xlink:href="http://eo.wikipedia.org/wiki/Pisti" xlink:type="simple"> v</text:a>, rulpremi<text:a xlink:href="http://reta-vortaro.de/revo/art/prem.html#prem.rul0i" xlink:type="simple"> r</text:a><text:tab/>पेल्नु (सक्रि)<text:tab/>pelnu</text:p>
        <text:p text:style-name="Vortaro">premiĝi, pistiĝi<text:tab/>कुच्चिनु (अक्रि)<text:tab/>kuchchinu</text:p>
        <text:p text:style-name="Vortaro">premio<text:a xlink:href="http://reta-vortaro.de/revo/art/premi.html#premi.0o" xlink:type="simple"> r</text:a><text:a xlink:href="http://eo.wikipedia.org/wiki/Premio" xlink:type="simple"> v</text:a><text:tab/>इनाम<text:a xlink:href="http://nepalisabdakos.com/index.php?srch_word=इनाम&amp;dictionary=HW" xlink:type="simple"> s</text:a> (ना)<text:tab/>inaam</text:p>
        <text:p text:style-name="Vortaro">premio<text:a xlink:href="http://reta-vortaro.de/revo/art/premi.html#premi.0o" xlink:type="simple"> r</text:a><text:a xlink:href="http://eo.wikipedia.org/wiki/Premio" xlink:type="simple"> v</text:a><text:tab/>परितोषक (ना)<text:tab/>paritoshak</text:p>
        <text:p text:style-name="Vortaro">premio<text:a xlink:href="http://reta-vortaro.de/revo/art/premi.html#premi.0o" xlink:type="simple"> r</text:a><text:a xlink:href="http://eo.wikipedia.org/wiki/Premio" xlink:type="simple"> v</text:a><text:tab/>पुरस्कार<text:a xlink:href="http://nepalisabdakos.com/index.php?srch_word=पुरस्कार&amp;dictionary=HW" xlink:type="simple"> s</text:a> (ना)<text:tab/>puraskaar</text:p>
        <text:p text:style-name="Vortaro">preni<text:a xlink:href="http://reta-vortaro.de/revo/art/pren.html#pren.0i" xlink:type="simple"> r</text:a><text:tab/>समात्‍नु (सक्रि)<text:tab/>samaatnu</text:p>
        <text:p text:style-name="Vortaro">preni<text:a xlink:href="http://reta-vortaro.de/revo/art/pren.html#pren.0i" xlink:type="simple"> r</text:a>, akcepti<text:a xlink:href="http://reta-vortaro.de/revo/art/akcept.html#akcept.0i" xlink:type="simple"> r</text:a><text:tab/>लिनु<text:a xlink:href="http://nepalisabdakos.com/index.php?srch_word=लिनु&amp;dictionary=HW" xlink:type="simple"> s</text:a> (सक्रि)<text:tab/>linu</text:p>
        <text:p text:style-name="Vortaro">preni<text:a xlink:href="http://reta-vortaro.de/revo/art/pren.html#pren.0i" xlink:type="simple"> r</text:a>, teni<text:a xlink:href="http://reta-vortaro.de/revo/art/ten.html#ten.0i" xlink:type="simple"> r</text:a>, kapti<text:a xlink:href="http://reta-vortaro.de/revo/art/kapt.html#kapt.0i" xlink:type="simple"> r</text:a><text:tab/>समाउनु (सक्रि)<text:tab/>samaaunu</text:p>
        <text:p text:style-name="Vortaro">preparado<text:a xlink:href="http://reta-vortaro.de/revo/art/prepar.html#prepar.0ado" xlink:type="simple"> r</text:a><text:tab/>तरखर<text:a xlink:href="http://nepalisabdakos.com/index.php?srch_word=तरखर&amp;dictionary=HW" xlink:type="simple"> s</text:a> (ना)<text:tab/>tarakhar</text:p>
        <text:p text:style-name="Vortaro">prepari<text:a xlink:href="http://reta-vortaro.de/revo/art/prepar.html#prepar.0i" xlink:type="simple"> r</text:a><text:tab/>तयार<text:a xlink:href="http://nepalisabdakos.com/index.php?srch_word=तयार&amp;dictionary=HW" xlink:type="simple"> s</text:a> गर्नु (सक्रि)<text:tab/>tayaar garnu</text:p>
        <text:p text:style-name="Vortaro">preparo<text:a xlink:href="http://reta-vortaro.de/revo/art/prepar.html#prepar.0o" xlink:type="simple"> r</text:a><text:tab/>तयारी (ना)<text:tab/>tayaarii</text:p>
        <text:p text:style-name="Vortaro">prepozicio<text:a xlink:href="http://reta-vortaro.de/revo/art/prepoz.html#prepoz.0o" xlink:type="simple"> r</text:a><text:a xlink:href="http://eo.wikipedia.org/wiki/Prepozicio" xlink:type="simple"> v</text:a><text:tab/>नामयोगी (ना)<text:tab/>naamayogii</text:p>
        <text:p text:style-name="Vortaro">presado<text:tab/>छपाइ<text:a xlink:href="http://nepalisabdakos.com/index.php?srch_word=छपाइ&amp;dictionary=HW" xlink:type="simple"> s</text:a> (ना)<text:tab/>chhapaai</text:p>
        <text:p text:style-name="Vortaro">presado<text:tab/>मुद्रण (ना)<text:tab/>mudran</text:p>
        <text:p text:style-name="Vortaro">presaĵo<text:a xlink:href="http://reta-vortaro.de/revo/art/pres.html#pres.0ajxo" xlink:type="simple"> r</text:a><text:tab/>छापा (ना)<text:tab/>chhaapaa</text:p>
        <text:p text:style-name="Vortaro">presi<text:a xlink:href="http://reta-vortaro.de/revo/art/pres.html#pres.0i" xlink:type="simple"> r</text:a><text:tab/>छाप्नु<text:a xlink:href="http://nepalisabdakos.com/index.php?srch_word=छाप्नु&amp;dictionary=HW" xlink:type="simple"> s</text:a> (सक्रि)<text:tab/>chhaapnu</text:p>
        <text:p text:style-name="Vortaro">preskaŭ<text:a xlink:href="http://reta-vortaro.de/revo/art/preska.html#preska.0" xlink:type="simple"> r</text:a><text:tab/>झन्डै<text:a xlink:href="http://nepalisabdakos.com/index.php?srch_word=झन्डै&amp;dictionary=HW" xlink:type="simple"> s</text:a> (क्रिवि)<text:tab/>jhanDai</text:p>
        <text:p text:style-name="Vortaro">preskaŭ<text:a xlink:href="http://reta-vortaro.de/revo/art/preska.html#preska.0" xlink:type="simple"> r</text:a><text:tab/>लगभग<text:a xlink:href="http://nepalisabdakos.com/index.php?srch_word=लगभग&amp;dictionary=HW" xlink:type="simple"> s</text:a> (क्रिवि)<text:tab/>lagabhag</text:p>
        <text:p text:style-name="Vortaro">preskaŭ<text:a xlink:href="http://reta-vortaro.de/revo/art/preska.html#preska.0" xlink:type="simple"> r</text:a>, proksimume<text:a xlink:href="http://reta-vortaro.de/revo/art/proksi.html#proksi.0ume" xlink:type="simple"> r</text:a>; proksime<text:a xlink:href="http://reta-vortaro.de/revo/art/proksi.html#proksi.0a" xlink:type="simple"> r</text:a><text:tab/>करिब<text:a xlink:href="http://nepalisabdakos.com/index.php?srch_word=करिब&amp;dictionary=HW" xlink:type="simple"> s</text:a> (क्रिवि)<text:tab/>karib</text:p>
        <text:p text:style-name="Vortaro">preskaŭdormi<text:tab/>उँग्नु / उँघ्नु (अक्रि)<text:tab/>ũgnu / ũghnu</text:p>
        <text:p text:style-name="Vortaro">prestiĝo<text:a xlink:href="http://reta-vortaro.de/revo/art/presti1.html#presti1.0o" xlink:type="simple"> r</text:a><text:tab/>स्वाभिमान<text:a xlink:href="http://nepalisabdakos.com/index.php?srch_word=स्वाभिमान&amp;dictionary=HW" xlink:type="simple"> s</text:a> (ना)<text:tab/>svaabhimaan</text:p>
        <text:p text:style-name="Vortaro">preta<text:a xlink:href="http://reta-vortaro.de/revo/art/pret.html#pret.0a" xlink:type="simple"> r</text:a><text:tab/>तयार<text:a xlink:href="http://nepalisabdakos.com/index.php?srch_word=तयार&amp;dictionary=HW" xlink:type="simple"> s</text:a> (वि)<text:tab/>tayaar</text:p>
        <text:p text:style-name="Vortaro">preta<text:a xlink:href="http://reta-vortaro.de/revo/art/pret.html#pret.0a" xlink:type="simple"> r</text:a><text:tab/>तैयार (वि)<text:tab/>taiyaar</text:p>
        <text:p text:style-name="Vortaro">pretendo<text:a xlink:href="http://reta-vortaro.de/revo/art/preten.html#preten.0i" xlink:type="simple"> r</text:a><text:tab/>निहुँ<text:a xlink:href="http://nepalisabdakos.com/index.php?srch_word=निहुँ&amp;dictionary=HW" xlink:type="simple"> s</text:a> (ना)<text:tab/>nihũ</text:p>
        <text:p text:style-name="Vortaro">pretendo<text:a xlink:href="http://reta-vortaro.de/revo/art/preten.html#preten.0i" xlink:type="simple"> r</text:a>, pompa<text:a xlink:href="http://reta-vortaro.de/revo/art/pomp.html#pomp.0a" xlink:type="simple"> r</text:a> ŝajno<text:a xlink:href="http://reta-vortaro.de/revo/art/sxajn.html#sxajn.0o" xlink:type="simple"> r</text:a><text:tab/>ढोङ्ग (ना)<text:tab/>Dhongga</text:p>
        <text:p text:style-name="Vortaro">pretendo<text:a xlink:href="http://reta-vortaro.de/revo/art/preten.html#preten.0i" xlink:type="simple"> r</text:a>, postulo<text:a xlink:href="http://reta-vortaro.de/revo/art/postul.html#postul.0o" xlink:type="simple"> r</text:a><text:tab/>दाबी<text:a xlink:href="http://nepalisabdakos.com/index.php?srch_word=दाबी&amp;dictionary=HW" xlink:type="simple"> s</text:a> (ना)<text:tab/>daabii</text:p>
        <text:p text:style-name="Vortaro">preterpasi<text:a xlink:href="http://reta-vortaro.de/revo/art/pas.html#pas.preter0i" xlink:type="simple"> r</text:a><text:tab/>उछिन्नु (सक्रि)<text:tab/>uchhinnu</text:p>
        <text:p text:style-name="Vortaro">prezenco<text:a xlink:href="http://reta-vortaro.de/revo/art/prezen.html#prezen.0o" xlink:type="simple"> r</text:a>, nuntempo<text:a xlink:href="http://reta-vortaro.de/revo/art/temp.html#temp.nun0o" xlink:type="simple"> r</text:a><text:tab/>वर्तमान<text:a xlink:href="http://nepalisabdakos.com/index.php?srch_word=वर्तमान&amp;dictionary=HW" xlink:type="simple"> s</text:a> (ना)<text:tab/>vartamaan</text:p>
        <text:p text:style-name="Vortaro">prezentado<text:a xlink:href="http://reta-vortaro.de/revo/art/prezen1.html#prezen1.0ado" xlink:type="simple"> r</text:a>; identeco<text:a xlink:href="http://reta-vortaro.de/revo/art/ident.html#ident.0eco.egalo" xlink:type="simple"> r</text:a><text:a xlink:href="http://eo.wikipedia.org/wiki/Identeco" xlink:type="simple"> v</text:a><text:tab/>पहिचान<text:a xlink:href="http://nepalisabdakos.com/index.php?srch_word=पहिचान&amp;dictionary=HW" xlink:type="simple"> s</text:a> (ना)<text:tab/>pahichaan</text:p>
        <text:p text:style-name="Vortaro">prezenti<text:a xlink:href="http://reta-vortaro.de/revo/art/prezen1.html#prezen1.0i" xlink:type="simple"> r</text:a> (manĝaĵojn<text:a xlink:href="http://reta-vortaro.de/revo/art/mangx.html#mangx.0ajxo" xlink:type="simple"> r</text:a>)<text:tab/>पस्कनु (सक्रि)<text:tab/>paskanu</text:p>
        <text:p text:style-name="Vortaro">prezento<text:a xlink:href="http://reta-vortaro.de/revo/art/prezen1.html#prezen1.0o" xlink:type="simple"> r</text:a><text:tab/>पेस (ना)<text:tab/>pes</text:p>
        <text:p text:style-name="Vortaro">prezento<text:a xlink:href="http://reta-vortaro.de/revo/art/prezen1.html#prezen1.0o" xlink:type="simple"> r</text:a><text:tab/>प्रस्तुति<text:a xlink:href="http://nepalisabdakos.com/index.php?srch_word=प्रस्तुति&amp;dictionary=HW" xlink:type="simple"> s</text:a> (ना)<text:tab/>prastuti</text:p>
        <text:p text:style-name="Vortaro">prezidanto<text:a xlink:href="http://reta-vortaro.de/revo/art/prezid.html#prezid.0anto" xlink:type="simple"> r</text:a><text:a xlink:href="http://eo.wikipedia.org/wiki/Prezidanto" xlink:type="simple"> v</text:a><text:tab/>अध्यक्ष<text:a xlink:href="http://nepalisabdakos.com/index.php?srch_word=अध्यक्ष&amp;dictionary=HW" xlink:type="simple"> s</text:a> (ना)<text:tab/>adhyaksha</text:p>
        <text:p text:style-name="Vortaro">prezidanto<text:a xlink:href="http://reta-vortaro.de/revo/art/prezid.html#prezid.0anto" xlink:type="simple"> r</text:a><text:a xlink:href="http://eo.wikipedia.org/wiki/Prezidanto" xlink:type="simple"> v</text:a><text:tab/>राष्ट्रपति (ना)<text:tab/>raashTrapati</text:p>
        <text:p text:style-name="Vortaro">prezidanto<text:a xlink:href="http://reta-vortaro.de/revo/art/prezid.html#prezid.0anto" xlink:type="simple"> r</text:a><text:a xlink:href="http://eo.wikipedia.org/wiki/Prezidanto" xlink:type="simple"> v</text:a><text:tab/>सभापति (ना)<text:tab/>sabhaapati</text:p>
        <text:p text:style-name="Vortaro">prezo<text:a xlink:href="http://reta-vortaro.de/revo/art/prez.html#prez.0o" xlink:type="simple"> r</text:a><text:a xlink:href="http://eo.wikipedia.org/wiki/Prezo" xlink:type="simple"> v</text:a><text:tab/>भाउ (ना)<text:tab/>bhaau</text:p>
        <text:p text:style-name="Vortaro">prezo<text:a xlink:href="http://reta-vortaro.de/revo/art/prez.html#prez.0o" xlink:type="simple"> r</text:a><text:a xlink:href="http://eo.wikipedia.org/wiki/Prezo" xlink:type="simple"> v</text:a><text:tab/>शुल्क<text:a xlink:href="http://nepalisabdakos.com/index.php?srch_word=शुल्क&amp;dictionary=HW" xlink:type="simple"> s</text:a> (ना)<text:tab/>shulk</text:p>
        <text:p text:style-name="Vortaro">prezo<text:a xlink:href="http://reta-vortaro.de/revo/art/prez.html#prez.0o" xlink:type="simple"> r</text:a><text:a xlink:href="http://eo.wikipedia.org/wiki/Prezo" xlink:type="simple"> v</text:a>, kosto<text:a xlink:href="http://reta-vortaro.de/revo/art/kost.html#kost.0o" xlink:type="simple"> r</text:a><text:tab/>मोल (ना)<text:tab/>mol</text:p>
        <text:p text:style-name="Vortaro">pri<text:a xlink:href="http://reta-vortaro.de/revo/art/pri.html#pri.0" xlink:type="simple"> r</text:a><text:a xlink:href="http://eo.wikipedia.org/wiki/Pri" xlink:type="simple"> v</text:a><text:tab/>बारे<text:a xlink:href="http://nepalisabdakos.com/index.php?srch_word=बारे&amp;dictionary=HW" xlink:type="simple"> s</text:a> (नायो)<text:tab/>baare</text:p>
        <text:p text:style-name="Vortaro">prilaborota materialo<text:a xlink:href="http://reta-vortaro.de/revo/art/materi1.html#materi1.0o" xlink:type="simple"> r</text:a><text:a xlink:href="http://eo.wikipedia.org/wiki/Materialo" xlink:type="simple"> v</text:a><text:tab/>कच्चा<text:a xlink:href="http://nepalisabdakos.com/index.php?srch_word=कच्चा&amp;dictionary=HW" xlink:type="simple"> s</text:a> पदार्थ<text:a xlink:href="http://nepalisabdakos.com/index.php?srch_word=पदार्थ&amp;dictionary=HW" xlink:type="simple"> s</text:a> (ना)<text:tab/>kachchaa padaartha</text:p>
        <text:p text:style-name="Vortaro">primara<text:a xlink:href="http://reta-vortaro.de/revo/art/primar.html#primar.0a" xlink:type="simple"> r</text:a><text:a xlink:href="http://eo.wikipedia.org/wiki/Primara" xlink:type="simple"> v</text:a>, baza<text:a xlink:href="http://reta-vortaro.de/revo/art/baz.html#baz.0o" xlink:type="simple"> r</text:a><text:tab/>प्राथमिक<text:a xlink:href="http://nepalisabdakos.com/index.php?srch_word=प्राथमिक&amp;dictionary=HW" xlink:type="simple"> s</text:a> (वि)<text:tab/>praathamik</text:p>
        <text:p text:style-name="Vortaro">principo<text:a xlink:href="http://reta-vortaro.de/revo/art/princi.html#princi.0o" xlink:type="simple"> r</text:a>, teorio<text:a xlink:href="http://reta-vortaro.de/revo/art/teori.html#teori.0o" xlink:type="simple"> r</text:a><text:a xlink:href="http://eo.wikipedia.org/wiki/Teorio" xlink:type="simple"> v</text:a><text:tab/>सिद्धान्त<text:a xlink:href="http://nepalisabdakos.com/index.php?srch_word=सिद्धान्त&amp;dictionary=HW" xlink:type="simple"> s</text:a> (ना)<text:tab/>siddhaanta</text:p>
        <text:p text:style-name="Vortaro">printempo<text:a xlink:href="http://reta-vortaro.de/revo/art/printe.html#printe.0o" xlink:type="simple"> r</text:a><text:a xlink:href="http://eo.wikipedia.org/wiki/Printempo" xlink:type="simple"> v</text:a><text:tab/>वसन्त<text:a xlink:href="http://nepalisabdakos.com/index.php?srch_word=वसन्त&amp;dictionary=HW" xlink:type="simple"> s</text:a> (ना)<text:tab/>vasanta</text:p>
        <text:p text:style-name="Vortaro">privata<text:a xlink:href="http://reta-vortaro.de/revo/art/privat.html#privat.0a" xlink:type="simple"> r</text:a>, propra<text:a xlink:href="http://reta-vortaro.de/revo/art/propr.html#propr.0a" xlink:type="simple"> r</text:a><text:tab/>निजी<text:a xlink:href="http://nepalisabdakos.com/index.php?srch_word=निजी&amp;dictionary=HW" xlink:type="simple"> s</text:a> (वि)<text:tab/>nijii</text:p>
        <text:p text:style-name="Vortaro">privilegio<text:a xlink:href="http://reta-vortaro.de/revo/art/privil.html#privil.0o" xlink:type="simple"> r</text:a><text:tab/>विशेषाधिकार (ना)<text:tab/>visheshaadhikaar</text:p>
        <text:p text:style-name="Vortaro">prizorgo<text:a xlink:href="http://reta-vortaro.de/revo/art/zorg.html#zorg.pri0i" xlink:type="simple"> r</text:a><text:tab/>जगेर्ना<text:a xlink:href="http://nepalisabdakos.com/index.php?srch_word=जगेर्ना&amp;dictionary=HW" xlink:type="simple"> s</text:a> (ना)<text:tab/>jagernaa</text:p>
        <text:p text:style-name="Vortaro">prizorgo<text:a xlink:href="http://reta-vortaro.de/revo/art/zorg.html#zorg.pri0i" xlink:type="simple"> r</text:a><text:tab/>रेखदेख (ना)<text:tab/>rekhdekh</text:p>
        <text:p text:style-name="Vortaro">prizorgo<text:a xlink:href="http://reta-vortaro.de/revo/art/zorg.html#zorg.pri0i" xlink:type="simple"> r</text:a><text:tab/>हिफाजत (ना)<text:tab/>hiphaajat</text:p>
        <text:p text:style-name="Vortaro">prizorgo<text:a xlink:href="http://reta-vortaro.de/revo/art/zorg.html#zorg.pri0i" xlink:type="simple"> r</text:a><text:tab/>हेरचाह / हेरविचार (ना)<text:tab/>herchaah / hervichaar</text:p>
        <text:p text:style-name="Vortaro">pro, kaŭzo<text:a xlink:href="http://reta-vortaro.de/revo/art/kauxz.html#kauxz.0o" xlink:type="simple"> r</text:a><text:tab/>हेतु<text:a xlink:href="http://nepalisabdakos.com/index.php?srch_word=हेतु&amp;dictionary=HW" xlink:type="simple"> s</text:a> (ना)<text:tab/>hetu</text:p>
        <text:p text:style-name="Vortaro">pro<text:a xlink:href="http://reta-vortaro.de/revo/art/pro.html#pro.0" xlink:type="simple"> r</text:a><text:a xlink:href="http://eo.wikipedia.org/wiki/Pro" xlink:type="simple"> v</text:a><text:tab/>खातिर<text:a xlink:href="http://nepalisabdakos.com/index.php?srch_word=खातिर&amp;dictionary=HW" xlink:type="simple"> s</text:a> (नायो)<text:tab/>khaatir</text:p>
        <text:p text:style-name="Vortaro">pro<text:a xlink:href="http://reta-vortaro.de/revo/art/pro.html#pro.0" xlink:type="simple"> r</text:a><text:a xlink:href="http://eo.wikipedia.org/wiki/Pro" xlink:type="simple"> v</text:a><text:tab/>बापत<text:a xlink:href="http://nepalisabdakos.com/index.php?srch_word=बापत&amp;dictionary=HW" xlink:type="simple"> s</text:a> (नायो)<text:tab/>baapat</text:p>
        <text:p text:style-name="Vortaro">problemo<text:a xlink:href="http://reta-vortaro.de/revo/art/proble.html#proble.0o" xlink:type="simple"> r</text:a><text:a xlink:href="http://eo.wikipedia.org/wiki/Problemo" xlink:type="simple"> v</text:a><text:tab/>मर्का<text:a xlink:href="http://nepalisabdakos.com/index.php?srch_word=मर्का&amp;dictionary=HW" xlink:type="simple"> s</text:a> (ना)<text:tab/>markaa</text:p>
        <text:p text:style-name="Vortaro">problemo<text:a xlink:href="http://reta-vortaro.de/revo/art/proble.html#proble.0o" xlink:type="simple"> r</text:a><text:a xlink:href="http://eo.wikipedia.org/wiki/Problemo" xlink:type="simple"> v</text:a><text:tab/>समस्या<text:a xlink:href="http://nepalisabdakos.com/index.php?srch_word=समस्या&amp;dictionary=HW" xlink:type="simple"> s</text:a> (ना)<text:tab/>samasyaa</text:p>
        <text:p text:style-name="Vortaro">procesio<text:a xlink:href="http://reta-vortaro.de/revo/art/proces1.html#proces1.0o" xlink:type="simple"> r</text:a><text:a xlink:href="http://eo.wikipedia.org/wiki/Procesio" xlink:type="simple"> v</text:a><text:tab/>जात्रा<text:a xlink:href="http://ne.wikipedia.org/wiki/जात्रा" xlink:type="simple"> v</text:a> (ना)<text:tab/>jaatraa</text:p>
        <text:p text:style-name="Vortaro">proceso<text:a xlink:href="http://reta-vortaro.de/revo/art/proces.html#proces.0o" xlink:type="simple"> r</text:a><text:a xlink:href="http://eo.wikipedia.org/wiki/Proceso" xlink:type="simple"> v</text:a><text:tab/>कारबाही<text:a xlink:href="http://nepalisabdakos.com/index.php?srch_word=कारबाही&amp;dictionary=HW" xlink:type="simple"> s</text:a> (ना)<text:tab/>kaarabaahii</text:p>
        <text:p text:style-name="Vortaro">proceso<text:a xlink:href="http://reta-vortaro.de/revo/art/proces.html#proces.0o" xlink:type="simple"> r</text:a><text:a xlink:href="http://eo.wikipedia.org/wiki/Proceso" xlink:type="simple"> v</text:a><text:tab/>मुद्दा<text:a xlink:href="http://nepalisabdakos.com/index.php?srch_word=मुद्दा&amp;dictionary=HW" xlink:type="simple"> s</text:a> (ना)<text:tab/>muddaa</text:p>
        <text:p text:style-name="Vortaro">proceso<text:a xlink:href="http://reta-vortaro.de/revo/art/proces.html#proces.0o" xlink:type="simple"> r</text:a><text:a xlink:href="http://eo.wikipedia.org/wiki/Proceso" xlink:type="simple"> v</text:a> - peto<text:a xlink:href="http://reta-vortaro.de/revo/art/pet.html#pet.0o" xlink:type="simple"> r</text:a><text:tab/>नालिस (ना)<text:tab/>naalis</text:p>
        <text:p text:style-name="Vortaro">procezo<text:a xlink:href="http://reta-vortaro.de/revo/art/procez.html#procez.0o" xlink:type="simple"> r</text:a><text:a xlink:href="http://eo.wikipedia.org/wiki/Procezo" xlink:type="simple"> v</text:a><text:tab/>कामकारवाई (ना)<text:tab/>kaamkaaravaaii</text:p>
        <text:p text:style-name="Vortaro">produktado<text:a xlink:href="http://reta-vortaro.de/revo/art/produk.html#produk.0ado" xlink:type="simple"> r</text:a><text:tab/>उत्पादन (ना)<text:tab/>utpaadan</text:p>
        <text:p text:style-name="Vortaro">produktanto<text:tab/>उत्पादक<text:a xlink:href="http://nepalisabdakos.com/index.php?srch_word=उत्पादक&amp;dictionary=HW" xlink:type="simple"> s</text:a> (ना)<text:tab/>utpaadak</text:p>
        <text:p text:style-name="Vortaro">produktita<text:tab/>उत्पादित<text:a xlink:href="http://nepalisabdakos.com/index.php?srch_word=उत्पादित&amp;dictionary=HW" xlink:type="simple"> s</text:a> (वि)<text:tab/>utpaadit</text:p>
        <text:p text:style-name="Vortaro">profesia<text:a xlink:href="http://reta-vortaro.de/revo/art/profes.html#profes.0o" xlink:type="simple"> r</text:a>, laborista<text:a xlink:href="http://reta-vortaro.de/revo/art/labor.html#labor.0isto" xlink:type="simple"> r</text:a><text:tab/>श्रमजीवी (वि)<text:tab/>shramajiivii</text:p>
        <text:p text:style-name="Vortaro">profesio<text:a xlink:href="http://reta-vortaro.de/revo/art/profes.html#profes.0o" xlink:type="simple"> r</text:a><text:a xlink:href="http://eo.wikipedia.org/wiki/Profesio" xlink:type="simple"> v</text:a><text:tab/>पेसा (ना)<text:tab/>pesaa</text:p>
        <text:p text:style-name="Vortaro">profesio<text:a xlink:href="http://reta-vortaro.de/revo/art/profes.html#profes.0o" xlink:type="simple"> r</text:a><text:a xlink:href="http://eo.wikipedia.org/wiki/Profesio" xlink:type="simple"> v</text:a><text:tab/>रोजी<text:a xlink:href="http://nepalisabdakos.com/index.php?srch_word=रोजी&amp;dictionary=HW" xlink:type="simple"> s</text:a> (ना)<text:tab/>rojii</text:p>
        <text:p text:style-name="Vortaro">profesio<text:a xlink:href="http://reta-vortaro.de/revo/art/profes.html#profes.0o" xlink:type="simple"> r</text:a><text:a xlink:href="http://eo.wikipedia.org/wiki/Profesio" xlink:type="simple"> v</text:a><text:tab/>व्यवसाय<text:a xlink:href="http://nepalisabdakos.com/index.php?srch_word=व्यवसाय&amp;dictionary=HW" xlink:type="simple"> s</text:a> (ना)<text:tab/>vyavasaay</text:p>
        <text:p text:style-name="Vortaro">profesio<text:a xlink:href="http://reta-vortaro.de/revo/art/profes.html#profes.0o" xlink:type="simple"> r</text:a><text:a xlink:href="http://eo.wikipedia.org/wiki/Profesio" xlink:type="simple"> v</text:a>, scio<text:a xlink:href="http://reta-vortaro.de/revo/art/sci.html#sci.0o" xlink:type="simple"> r</text:a><text:a xlink:href="http://eo.wikipedia.org/wiki/Scio" xlink:type="simple"> v</text:a><text:tab/>इलम (ना)<text:tab/>ilam</text:p>
        <text:p text:style-name="Vortaro">profesio<text:a xlink:href="http://reta-vortaro.de/revo/art/profes.html#profes.0o" xlink:type="simple"> r</text:a><text:a xlink:href="http://eo.wikipedia.org/wiki/Profesio" xlink:type="simple"> v</text:a>; laboro<text:a xlink:href="http://reta-vortaro.de/revo/art/labor.html#labor.0o" xlink:type="simple"> r</text:a><text:a xlink:href="http://eo.wikipedia.org/wiki/Laboro" xlink:type="simple"> v</text:a>, fortostreĉo<text:tab/>उद्यम<text:a xlink:href="http://nepalisabdakos.com/index.php?srch_word=उद्यम&amp;dictionary=HW" xlink:type="simple"> s</text:a> (ना)<text:tab/>udyam</text:p>
        <text:p text:style-name="Vortaro">profesio<text:a xlink:href="http://reta-vortaro.de/revo/art/profes.html#profes.0o" xlink:type="simple"> r</text:a><text:a xlink:href="http://eo.wikipedia.org/wiki/Profesio" xlink:type="simple"> v</text:a>; vivteno<text:a xlink:href="http://reta-vortaro.de/revo/art/ten.html#ten.viv0i" xlink:type="simple"> r</text:a><text:tab/>जीविका (ना)<text:tab/>jiivikaa</text:p>
        <text:p text:style-name="Vortaro">profesoro<text:a xlink:href="http://reta-vortaro.de/revo/art/profes1.html#profes1.0o" xlink:type="simple"> r</text:a><text:a xlink:href="http://eo.wikipedia.org/wiki/Profesoro" xlink:type="simple"> v</text:a><text:tab/>प्राध्यापक<text:a xlink:href="http://nepalisabdakos.com/index.php?srch_word=प्राध्यापक&amp;dictionary=HW" xlink:type="simple"> s</text:a> (ना)<text:tab/>praadhyaapak</text:p>
        <text:p text:style-name="Vortaro">profetaĵo<text:a xlink:href="http://reta-vortaro.de/revo/art/profet.html#profet.0ajxo" xlink:type="simple"> r</text:a>, antaŭdiraĵo<text:a xlink:href="http://reta-vortaro.de/revo/art/dir.html#dir.antaux0i" xlink:type="simple"> r</text:a><text:tab/>भविष्यवाणी (ना)<text:tab/>bhavishyavaanii</text:p>
        <text:p text:style-name="Vortaro">profito<text:a xlink:href="http://reta-vortaro.de/revo/art/profit.html#profit.0o" xlink:type="simple"> r</text:a><text:a xlink:href="http://eo.wikipedia.org/wiki/Profito" xlink:type="simple"> v</text:a><text:tab/>नाफा<text:a xlink:href="http://nepalisabdakos.com/index.php?srch_word=नाफा&amp;dictionary=HW" xlink:type="simple"> s</text:a> (ना)<text:tab/>naaphaa</text:p>
        <text:p text:style-name="Vortaro">profunda<text:a xlink:href="http://reta-vortaro.de/revo/art/profun.html#profun.0a" xlink:type="simple"> r</text:a><text:tab/>गहिरो<text:a xlink:href="http://nepalisabdakos.com/index.php?srch_word=गहिरो&amp;dictionary=HW" xlink:type="simple"> s</text:a> (वि)<text:tab/>gahiro</text:p>
        <text:p text:style-name="Vortaro">programo<text:a xlink:href="http://reta-vortaro.de/revo/art/progra.html#progra.0o" xlink:type="simple"> r</text:a><text:a xlink:href="http://eo.wikipedia.org/wiki/Programo" xlink:type="simple"> v</text:a><text:tab/>कार्यक्रम (ना)<text:tab/>kaaryakram</text:p>
        <text:p text:style-name="Vortaro">progreso<text:a xlink:href="http://reta-vortaro.de/revo/art/progre.html#progre.0o" xlink:type="simple"> r</text:a><text:a xlink:href="http://eo.wikipedia.org/wiki/Progreso" xlink:type="simple"> v</text:a><text:tab/>उन्नती (ना)<text:tab/>unnatii</text:p>
        <text:p text:style-name="Vortaro">projekto<text:a xlink:href="http://reta-vortaro.de/revo/art/projek1.html#projek1.0o" xlink:type="simple"> r</text:a><text:tab/>परियोजना (ना)<text:tab/>pariyojanaa</text:p>
        <text:p text:style-name="Vortaro">prokrasto<text:a xlink:href="http://reta-vortaro.de/revo/art/prokra.html#prokra.0o" xlink:type="simple"> r</text:a><text:a xlink:href="http://eo.wikipedia.org/wiki/Prokrasto" xlink:type="simple"> v</text:a><text:tab/>स्थगन<text:a xlink:href="http://nepalisabdakos.com/index.php?srch_word=स्थगन&amp;dictionary=HW" xlink:type="simple"> s</text:a> (ना)<text:tab/>sthagan</text:p>
        <text:p text:style-name="Vortaro">proksima<text:a xlink:href="http://reta-vortaro.de/revo/art/proksi.html#proksi.0a" xlink:type="simple"> r</text:a><text:tab/>नजिक<text:a xlink:href="http://nepalisabdakos.com/index.php?srch_word=नजिक&amp;dictionary=HW" xlink:type="simple"> s</text:a> (वि)<text:tab/>najik</text:p>
        <text:p text:style-name="Vortaro">proksime<text:a xlink:href="http://reta-vortaro.de/revo/art/proksi.html#proksi.0a" xlink:type="simple"> r</text:a><text:tab/>निकट<text:a xlink:href="http://nepalisabdakos.com/index.php?srch_word=निकट&amp;dictionary=HW" xlink:type="simple"> s</text:a> (क्रिवि)<text:tab/>nikaT</text:p>
        <text:p text:style-name="Vortaro">proksime<text:a xlink:href="http://reta-vortaro.de/revo/art/proksi.html#proksi.0a" xlink:type="simple"> r</text:a><text:tab/>वर (क्रिवि)<text:tab/>vara</text:p>
        <text:p text:style-name="Vortaro">proksime<text:a xlink:href="http://reta-vortaro.de/revo/art/proksi.html#proksi.0a" xlink:type="simple"> r</text:a> al, ĉe<text:tab/>छेउ (क्रिवि)<text:tab/>chheu</text:p>
        <text:p text:style-name="Vortaro">proksimume<text:a xlink:href="http://reta-vortaro.de/revo/art/proksi.html#proksi.0ume" xlink:type="simple"> r</text:a>, pli-malpli<text:a xlink:href="http://reta-vortaro.de/revo/art/pli.html#pli.mal0" xlink:type="simple"> r</text:a> (pri prezo<text:a xlink:href="http://reta-vortaro.de/revo/art/prez.html#prez.0o" xlink:type="simple"> r</text:a><text:a xlink:href="http://eo.wikipedia.org/wiki/Prezo" xlink:type="simple"> v</text:a> aŭ valoro<text:a xlink:href="http://reta-vortaro.de/revo/art/valor.html#valor.0o" xlink:type="simple"> r</text:a><text:a xlink:href="http://eo.wikipedia.org/wiki/Valoro" xlink:type="simple"> v</text:a>)<text:tab/>सालाखाला (क्रिवि)<text:tab/>saalaakhaalaa</text:p>
        <text:p text:style-name="Vortaro">promenado, vagado<text:tab/>घुमघाम (ना)<text:tab/>ghumaghaam</text:p>
        <text:p text:style-name="Vortaro">promeni<text:a xlink:href="http://reta-vortaro.de/revo/art/promen.html#promen.0i" xlink:type="simple"> r</text:a><text:tab/>टहल्नु (अक्रि)<text:tab/>Tahalnu</text:p>
        <text:p text:style-name="Vortaro">promeni<text:a xlink:href="http://reta-vortaro.de/revo/art/promen.html#promen.0i" xlink:type="simple"> r</text:a>, (sencele<text:a xlink:href="http://reta-vortaro.de/revo/art/cel.html#cel.sen0a" xlink:type="simple"> r</text:a>) vagi<text:a xlink:href="http://reta-vortaro.de/revo/art/vag.html#vag.0i" xlink:type="simple"> r</text:a><text:tab/>चहार्नु (अक्रि)<text:tab/>chahaarnu</text:p>
        <text:p text:style-name="Vortaro">promeno<text:a xlink:href="http://reta-vortaro.de/revo/art/promen.html#promen.0i" xlink:type="simple"> r</text:a>; budhisma<text:a xlink:href="http://reta-vortaro.de/revo/art/budh.html#budh.0ismo" xlink:type="simple"> r</text:a> templo<text:a xlink:href="http://reta-vortaro.de/revo/art/templ.html#templ.0o" xlink:type="simple"> r</text:a><text:a xlink:href="http://eo.wikipedia.org/wiki/Templo" xlink:type="simple"> v</text:a><text:tab/>विहार<text:a xlink:href="http://nepalisabdakos.com/index.php?srch_word=विहार&amp;dictionary=HW" xlink:type="simple"> s</text:a> (ना)<text:tab/>vihaar</text:p>
        <text:p text:style-name="Vortaro">promesi<text:a xlink:href="http://reta-vortaro.de/revo/art/promes.html#promes.0i" xlink:type="simple"> r</text:a><text:tab/>कबुल्नु (सक्रि)<text:tab/>kabulnu</text:p>
        <text:p text:style-name="Vortaro">promesita<text:tab/>आश्‍वस्त<text:a xlink:href="http://nepalisabdakos.com/index.php?srch_word=आश्वस्त&amp;dictionary=HW" xlink:type="simple"> s</text:a> (वि)<text:tab/>aashvasta</text:p>
        <text:p text:style-name="Vortaro">promeso<text:a xlink:href="http://reta-vortaro.de/revo/art/promes.html#promes.0o" xlink:type="simple"> r</text:a><text:a xlink:href="http://eo.wikipedia.org/wiki/Promeso" xlink:type="simple"> v</text:a><text:tab/>बाचा<text:a xlink:href="http://nepalisabdakos.com/index.php?srch_word=बाचा&amp;dictionary=HW" xlink:type="simple"> s</text:a> (ना)<text:tab/>baachaa</text:p>
        <text:p text:style-name="Vortaro">promeso<text:a xlink:href="http://reta-vortaro.de/revo/art/promes.html#promes.0o" xlink:type="simple"> r</text:a><text:a xlink:href="http://eo.wikipedia.org/wiki/Promeso" xlink:type="simple"> v</text:a>, interkonsento<text:a xlink:href="http://reta-vortaro.de/revo/art/konsen.html#konsen.inter0o" xlink:type="simple"> r</text:a><text:tab/>कबुल<text:a xlink:href="http://nepalisabdakos.com/index.php?srch_word=कबुल&amp;dictionary=HW" xlink:type="simple"> s</text:a> (ना)<text:tab/>kabul</text:p>
        <text:p text:style-name="Vortaro">promeso<text:a xlink:href="http://reta-vortaro.de/revo/art/promes.html#promes.0o" xlink:type="simple"> r</text:a><text:a xlink:href="http://eo.wikipedia.org/wiki/Promeso" xlink:type="simple"> v</text:a>, ĵuro<text:a xlink:href="http://reta-vortaro.de/revo/art/jxur.html#jxur.0o" xlink:type="simple"> r</text:a><text:a xlink:href="http://eo.wikipedia.org/wiki/Ĵuro" xlink:type="simple"> v</text:a><text:tab/>कसम (ना)<text:tab/>kasam</text:p>
        <text:p text:style-name="Vortaro">promeso<text:a xlink:href="http://reta-vortaro.de/revo/art/promes.html#promes.0o" xlink:type="simple"> r</text:a><text:a xlink:href="http://eo.wikipedia.org/wiki/Promeso" xlink:type="simple"> v</text:a>, ĵuro<text:a xlink:href="http://reta-vortaro.de/revo/art/jxur.html#jxur.0o" xlink:type="simple"> r</text:a><text:a xlink:href="http://eo.wikipedia.org/wiki/Ĵuro" xlink:type="simple"> v</text:a><text:tab/>वाचा (ना)<text:tab/>vaachaa</text:p>
        <text:p text:style-name="Vortaro">promeso<text:a xlink:href="http://reta-vortaro.de/revo/art/promes.html#promes.0o" xlink:type="simple"> r</text:a><text:a xlink:href="http://eo.wikipedia.org/wiki/Promeso" xlink:type="simple"> v</text:a>, konsilo<text:a xlink:href="http://reta-vortaro.de/revo/art/konsil.html#konsil.0o" xlink:type="simple"> r</text:a><text:tab/>आश्‍वासन<text:a xlink:href="http://nepalisabdakos.com/index.php?srch_word=आश्वासन&amp;dictionary=HW" xlink:type="simple"> s</text:a> (ना)<text:tab/>aashvaasan</text:p>
        <text:p text:style-name="Vortaro">promeso<text:a xlink:href="http://reta-vortaro.de/revo/art/promes.html#promes.0o" xlink:type="simple"> r</text:a><text:a xlink:href="http://eo.wikipedia.org/wiki/Promeso" xlink:type="simple"> v</text:a>; limdato<text:tab/>भाका (ना)<text:tab/>bhaakaa</text:p>
        <text:p text:style-name="Vortaro">promeso<text:a xlink:href="http://reta-vortaro.de/revo/art/promes.html#promes.0o" xlink:type="simple"> r</text:a><text:a xlink:href="http://eo.wikipedia.org/wiki/Promeso" xlink:type="simple"> v</text:a> al dio<text:tab/>भाकल<text:a xlink:href="http://nepalisabdakos.com/index.php?srch_word=भाकल&amp;dictionary=HW" xlink:type="simple"> s</text:a> (ना)<text:tab/>bhaakal</text:p>
        <text:p text:style-name="Vortaro">promocio<text:a xlink:href="http://reta-vortaro.de/revo/art/promoc.html#promoc.0o" xlink:type="simple"> r</text:a><text:tab/>पदोन्नति (ना)<text:tab/>padonnati</text:p>
        <text:p text:style-name="Vortaro">pronomo<text:a xlink:href="http://reta-vortaro.de/revo/art/pronom.html#pronom.0o" xlink:type="simple"> r</text:a><text:a xlink:href="http://eo.wikipedia.org/wiki/Pronomo" xlink:type="simple"> v</text:a><text:tab/>सर्वनाम (ना)<text:tab/>sarvanaam</text:p>
        <text:p text:style-name="Vortaro">prononco<text:a xlink:href="http://reta-vortaro.de/revo/art/pronon.html#pronon.0i" xlink:type="simple"> r</text:a><text:a xlink:href="http://eo.wikipedia.org/wiki/Prononco" xlink:type="simple"> v</text:a><text:tab/>उच्चारण<text:a xlink:href="http://nepalisabdakos.com/index.php?srch_word=उच्चारण&amp;dictionary=HW" xlink:type="simple"> s</text:a> (ना)<text:tab/>uchchaaran</text:p>
        <text:p text:style-name="Vortaro">propagando<text:a xlink:href="http://reta-vortaro.de/revo/art/propag.html#propag.0o" xlink:type="simple"> r</text:a><text:a xlink:href="http://eo.wikipedia.org/wiki/Propagando" xlink:type="simple"> v</text:a><text:tab/>तहल्का (ना)<text:tab/>tahalkaa</text:p>
        <text:p text:style-name="Vortaro">proparolanto<text:a xlink:href="http://reta-vortaro.de/revo/art/parol.html#parol.pro0anto" xlink:type="simple"> r</text:a><text:tab/>प्रवक्ता<text:a xlink:href="http://nepalisabdakos.com/index.php?srch_word=प्रवक्ता&amp;dictionary=HW" xlink:type="simple"> s</text:a> (ना)<text:tab/>pravaktaa</text:p>
        <text:p text:style-name="Vortaro">propono<text:a xlink:href="http://reta-vortaro.de/revo/art/propon.html#propon.0o" xlink:type="simple"> r</text:a><text:tab/>प्रस्ताव<text:a xlink:href="http://nepalisabdakos.com/index.php?srch_word=प्रस्ताव&amp;dictionary=HW" xlink:type="simple"> s</text:a> (ना)<text:tab/>prastaav</text:p>
        <text:p text:style-name="Vortaro">proporcio<text:a xlink:href="http://reta-vortaro.de/revo/art/propor.html#propor.0o" xlink:type="simple"> r</text:a><text:a xlink:href="http://eo.wikipedia.org/wiki/Proporcio" xlink:type="simple"> v</text:a><text:tab/>अनुपात<text:a xlink:href="http://nepalisabdakos.com/index.php?srch_word=अनुपात&amp;dictionary=HW" xlink:type="simple"> s</text:a> (ना)<text:tab/>anupaat</text:p>
        <text:p text:style-name="Vortaro">prospera<text:a xlink:href="http://reta-vortaro.de/revo/art/prospe1.html#prospe1.0o" xlink:type="simple"> r</text:a><text:tab/>समृद्ध<text:a xlink:href="http://nepalisabdakos.com/index.php?srch_word=समृद्ध&amp;dictionary=HW" xlink:type="simple"> s</text:a> (वि)<text:tab/>samriddha</text:p>
        <text:p text:style-name="Vortaro">prosperi<text:a xlink:href="http://reta-vortaro.de/revo/art/prospe1.html#prospe1.0i" xlink:type="simple"> r</text:a><text:tab/>फाप्नु (अक्रि)<text:tab/>phaapnu</text:p>
        <text:p text:style-name="Vortaro">prosperi<text:a xlink:href="http://reta-vortaro.de/revo/art/prospe1.html#prospe1.0i" xlink:type="simple"> r</text:a>, boniĝi<text:tab/>सप्रनु (अक्रि)<text:tab/>sapranu</text:p>
        <text:p text:style-name="Vortaro">prospero<text:a xlink:href="http://reta-vortaro.de/revo/art/prospe1.html#prospe1.0o" xlink:type="simple"> r</text:a><text:tab/>ऋद्धि (ना)<text:tab/>riddhi</text:p>
        <text:p text:style-name="Vortaro">prospero<text:a xlink:href="http://reta-vortaro.de/revo/art/prospe1.html#prospe1.0o" xlink:type="simple"> r</text:a><text:tab/>फलि फाप (ना)<text:tab/>phali phaap</text:p>
        <text:p text:style-name="Vortaro">prostituitino<text:a xlink:href="http://reta-vortaro.de/revo/art/prosti.html#prosti.0itino" xlink:type="simple"> r</text:a><text:a xlink:href="http://eo.wikipedia.org/wiki/Prostituitino" xlink:type="simple"> v</text:a>, putino<text:a xlink:href="http://reta-vortaro.de/revo/art/putin.html#putin.0o" xlink:type="simple"> r</text:a><text:a xlink:href="http://eo.wikipedia.org/wiki/Putino" xlink:type="simple"> v</text:a><text:tab/>रण्डी<text:a xlink:href="http://nepalisabdakos.com/index.php?srch_word=रण्डी&amp;dictionary=HW" xlink:type="simple"> s</text:a> (ना)<text:tab/>ranDii</text:p>
        <text:p text:style-name="Vortaro">prostituitino<text:a xlink:href="http://reta-vortaro.de/revo/art/prosti.html#prosti.0itino" xlink:type="simple"> r</text:a><text:a xlink:href="http://eo.wikipedia.org/wiki/Prostituitino" xlink:type="simple"> v</text:a>, putino<text:a xlink:href="http://reta-vortaro.de/revo/art/putin.html#putin.0o" xlink:type="simple"> r</text:a><text:a xlink:href="http://eo.wikipedia.org/wiki/Putino" xlink:type="simple"> v</text:a><text:tab/>वेश्या<text:a xlink:href="http://nepalisabdakos.com/index.php?srch_word=वेश्या&amp;dictionary=HW" xlink:type="simple"> s</text:a> (ना)<text:tab/>veshyaa</text:p>
        <text:p text:style-name="Vortaro">proteino<text:a xlink:href="http://eo.wikipedia.org/wiki/Proteino" xlink:type="simple"> v</text:a><text:tab/>प्रोटिन<text:a xlink:href="http://nepalisabdakos.com/index.php?srch_word=प्रोटिन&amp;dictionary=HW" xlink:type="simple"> s</text:a> (ना)<text:tab/>proTin</text:p>
        <text:p text:style-name="Vortaro">protektanto<text:tab/>संरक्षक<text:a xlink:href="http://nepalisabdakos.com/index.php?srch_word=संरक्षक&amp;dictionary=HW" xlink:type="simple"> s</text:a> (ना)<text:tab/>sarakshak</text:p>
        <text:p text:style-name="Vortaro">protektanto, zorganto<text:a xlink:href="http://reta-vortaro.de/revo/art/zorg.html#zorg.0anto" xlink:type="simple"> r</text:a><text:tab/>रखवाला (ना)<text:tab/>rakhavaalaa</text:p>
        <text:p text:style-name="Vortaro">protekto<text:a xlink:href="http://reta-vortaro.de/revo/art/protek.html#protek.0o" xlink:type="simple"> r</text:a><text:tab/>रक्षा<text:a xlink:href="http://nepalisabdakos.com/index.php?srch_word=रक्षा&amp;dictionary=HW" xlink:type="simple"> s</text:a> (ना)<text:tab/>rakshaa</text:p>
        <text:p text:style-name="Vortaro">protekto<text:a xlink:href="http://reta-vortaro.de/revo/art/protek.html#protek.0o" xlink:type="simple"> r</text:a>, konservado<text:a xlink:href="http://reta-vortaro.de/revo/art/konser.html#konser.0ado" xlink:type="simple"> r</text:a><text:tab/>संरक्षण<text:a xlink:href="http://nepalisabdakos.com/index.php?srch_word=संरक्षण&amp;dictionary=HW" xlink:type="simple"> s</text:a> (ना)<text:tab/>sarakshan</text:p>
        <text:p text:style-name="Vortaro">protesto<text:a xlink:href="http://reta-vortaro.de/revo/art/protes.html#protes.0o" xlink:type="simple"> r</text:a>, kontraŭstaro<text:a xlink:href="http://reta-vortaro.de/revo/art/star.html#star.kontraux0i" xlink:type="simple"> r</text:a><text:tab/>विरोध<text:a xlink:href="http://nepalisabdakos.com/index.php?srch_word=विरोध&amp;dictionary=HW" xlink:type="simple"> s</text:a> (ना)<text:tab/>virodh</text:p>
        <text:p text:style-name="Vortaro">protesto<text:a xlink:href="http://reta-vortaro.de/revo/art/protes.html#protes.0o" xlink:type="simple"> r</text:a>; refuto<text:a xlink:href="http://reta-vortaro.de/revo/art/refut.html#refut.0i" xlink:type="simple"> r</text:a>, neo<text:tab/>खण्डन<text:a xlink:href="http://nepalisabdakos.com/index.php?srch_word=खण्डन&amp;dictionary=HW" xlink:type="simple"> s</text:a> (ना)<text:tab/>khanDan</text:p>
        <text:p text:style-name="Vortaro">provaĵo<text:a xlink:href="http://reta-vortaro.de/revo/art/prov.html#prov.0ajxo" xlink:type="simple"> r</text:a>, malneto<text:a xlink:href="http://reta-vortaro.de/revo/art/net.html#net.mal0o" xlink:type="simple"> r</text:a><text:tab/>खेस्रो (ना)<text:tab/>khesro</text:p>
        <text:p text:style-name="Vortaro">proverbo<text:a xlink:href="http://reta-vortaro.de/revo/art/prover.html#prover.0o" xlink:type="simple"> r</text:a><text:a xlink:href="http://eo.wikipedia.org/wiki/Proverbo" xlink:type="simple"> v</text:a><text:tab/>उखान<text:a xlink:href="http://nepalisabdakos.com/index.php?srch_word=उखान&amp;dictionary=HW" xlink:type="simple"> s</text:a> (ना)<text:tab/>ukhaan</text:p>
        <text:p text:style-name="Vortaro">proverbo<text:a xlink:href="http://reta-vortaro.de/revo/art/prover.html#prover.0o" xlink:type="simple"> r</text:a><text:a xlink:href="http://eo.wikipedia.org/wiki/Proverbo" xlink:type="simple"> v</text:a><text:tab/>कहावत<text:a xlink:href="http://nepalisabdakos.com/index.php?srch_word=कहावत&amp;dictionary=HW" xlink:type="simple"> s</text:a> (ना)<text:tab/>kahaavat</text:p>
        <text:p text:style-name="Vortaro">proverbo<text:a xlink:href="http://reta-vortaro.de/revo/art/prover.html#prover.0o" xlink:type="simple"> r</text:a><text:a xlink:href="http://eo.wikipedia.org/wiki/Proverbo" xlink:type="simple"> v</text:a>; idiomaĵo<text:a xlink:href="http://reta-vortaro.de/revo/art/idiom.html#idiom.0ajxo" xlink:type="simple"> r</text:a><text:tab/>टुक्का (ना)<text:tab/>Tukkaa</text:p>
        <text:p text:style-name="Vortaro">provinco<text:a xlink:href="http://reta-vortaro.de/revo/art/provin.html#provin.0o" xlink:type="simple"> r</text:a><text:a xlink:href="http://eo.wikipedia.org/wiki/Provinco" xlink:type="simple"> v</text:a><text:tab/>अञ्चल<text:a xlink:href="http://ne.wikipedia.org/wiki/अञ्चल" xlink:type="simple"> v</text:a><text:a xlink:href="http://nepalisabdakos.com/index.php?srch_word=अञ्चल&amp;dictionary=HW" xlink:type="simple"> s</text:a> (ना)<text:tab/>aỹchal</text:p>
        <text:p text:style-name="Vortaro">provinco<text:a xlink:href="http://reta-vortaro.de/revo/art/provin.html#provin.0o" xlink:type="simple"> r</text:a><text:a xlink:href="http://eo.wikipedia.org/wiki/Provinco" xlink:type="simple"> v</text:a><text:tab/>इलाका<text:a xlink:href="http://nepalisabdakos.com/index.php?srch_word=इलाका&amp;dictionary=HW" xlink:type="simple"> s</text:a> (ना)<text:tab/>ilaakaa</text:p>
        <text:p text:style-name="Vortaro">provinco<text:a xlink:href="http://reta-vortaro.de/revo/art/provin.html#provin.0o" xlink:type="simple"> r</text:a><text:a xlink:href="http://eo.wikipedia.org/wiki/Provinco" xlink:type="simple"> v</text:a><text:tab/>प्रान्त<text:a xlink:href="http://nepalisabdakos.com/index.php?srch_word=प्रान्त&amp;dictionary=HW" xlink:type="simple"> s</text:a> (ना)<text:tab/>praanta</text:p>
        <text:p text:style-name="Vortaro">provizejo<text:a xlink:href="http://reta-vortaro.de/revo/art/proviz.html#proviz.0ejo" xlink:type="simple"> r</text:a><text:tab/>कोश (ना)<text:tab/>kosh</text:p>
        <text:p text:style-name="Vortaro">provizejo<text:a xlink:href="http://reta-vortaro.de/revo/art/proviz.html#proviz.0ejo" xlink:type="simple"> r</text:a>, stokejo<text:a xlink:href="http://reta-vortaro.de/revo/art/stok.html#stok.0ejo" xlink:type="simple"> r</text:a><text:tab/>भण्डार<text:a xlink:href="http://nepalisabdakos.com/index.php?srch_word=भण्डार&amp;dictionary=HW" xlink:type="simple"> s</text:a> (ना)<text:tab/>bhanDaar</text:p>
        <text:p text:style-name="Vortaro">provizi<text:a xlink:href="http://reta-vortaro.de/revo/art/proviz.html#proviz.0i" xlink:type="simple"> r</text:a>; alporti<text:a xlink:href="http://reta-vortaro.de/revo/art/port.html#port.al0i" xlink:type="simple"> r</text:a><text:tab/>पुर्याउनु (सक्रि)<text:tab/>puryaaunu</text:p>
        <text:p text:style-name="Vortaro">provizo<text:a xlink:href="http://reta-vortaro.de/revo/art/proviz.html#proviz.0o" xlink:type="simple"> r</text:a><text:tab/>आपूर्ति<text:a xlink:href="http://nepalisabdakos.com/index.php?srch_word=आपूर्ति&amp;dictionary=HW" xlink:type="simple"> s</text:a> (ना)<text:tab/>aapuurti</text:p>
        <text:p text:style-name="Vortaro">provludo<text:a xlink:href="http://reta-vortaro.de/revo/art/lud.html#lud.prov0i" xlink:type="simple"> r</text:a><text:tab/>रिहर्सल (ना)<text:tab/>riharsal</text:p>
        <text:p text:style-name="Vortaro">provo<text:a xlink:href="http://reta-vortaro.de/revo/art/prov.html#prov.0o" xlink:type="simple"> r</text:a><text:tab/>चेष्टा (ना)<text:tab/>cheshTaa</text:p>
        <text:p text:style-name="Vortaro">provo<text:a xlink:href="http://reta-vortaro.de/revo/art/prov.html#prov.0o" xlink:type="simple"> r</text:a>, peno<text:a xlink:href="http://reta-vortaro.de/revo/art/pen.html#pen.0o" xlink:type="simple"> r</text:a><text:tab/>प्रयत्‍न<text:a xlink:href="http://nepalisabdakos.com/index.php?srch_word=प्रयत्न&amp;dictionary=HW" xlink:type="simple"> s</text:a> / प्रयास<text:a xlink:href="http://nepalisabdakos.com/index.php?srch_word=प्रयास&amp;dictionary=HW" xlink:type="simple"> s</text:a> (ना)<text:tab/>prayatna / prayaas</text:p>
        <text:p text:style-name="Vortaro">provo<text:a xlink:href="http://reta-vortaro.de/revo/art/prov.html#prov.0o" xlink:type="simple"> r</text:a>, strebo<text:a xlink:href="http://reta-vortaro.de/revo/art/streb.html#streb.0i" xlink:type="simple"> r</text:a><text:tab/>यत्‍न (ना)<text:tab/>yatna</text:p>
        <text:p text:style-name="Vortaro">prozo<text:a xlink:href="http://reta-vortaro.de/revo/art/proz.html#proz.0o" xlink:type="simple"> r</text:a><text:a xlink:href="http://eo.wikipedia.org/wiki/Prozo" xlink:type="simple"> v</text:a><text:tab/>गद्य<text:a xlink:href="http://nepalisabdakos.com/index.php?srch_word=गद्य&amp;dictionary=HW" xlink:type="simple"> s</text:a> (ना)<text:tab/>gadya</text:p>
        <text:p text:style-name="Vortaro">prudenta<text:a xlink:href="http://reta-vortaro.de/revo/art/pruden.html#pruden.0a" xlink:type="simple"> r</text:a><text:tab/>चेतनशील<text:a xlink:href="http://nepalisabdakos.com/index.php?srch_word=चेतनशील&amp;dictionary=HW" xlink:type="simple"> s</text:a> (वि)<text:tab/>chetanashiil</text:p>
        <text:p text:style-name="Vortaro">pruno<text:a xlink:href="http://reta-vortaro.de/revo/art/prun.html#prun.0o" xlink:type="simple"> r</text:a><text:a xlink:href="http://eo.wikipedia.org/wiki/Pruno" xlink:type="simple"> v</text:a><text:tab/>आलुबखडा (ना)<text:tab/>aalubakhaDaa</text:p>
        <text:p text:style-name="Vortaro">pruno<text:a xlink:href="http://reta-vortaro.de/revo/art/prun.html#prun.0o" xlink:type="simple"> r</text:a><text:a xlink:href="http://eo.wikipedia.org/wiki/Pruno" xlink:type="simple"> v</text:a>, jujubo<text:a xlink:href="http://reta-vortaro.de/revo/art/jujub.html#jujub.0o" xlink:type="simple"> r</text:a><text:tab/>बयर (ना)<text:tab/>bayar</text:p>
        <text:p text:style-name="Vortaro">pruntepreno (de mono<text:a xlink:href="http://reta-vortaro.de/revo/art/mon.html#mon.0o" xlink:type="simple"> r</text:a><text:a xlink:href="http://eo.wikipedia.org/wiki/Mono" xlink:type="simple"> v</text:a>)<text:tab/>कर्जा<text:a xlink:href="http://nepalisabdakos.com/index.php?srch_word=कर्जा&amp;dictionary=HW" xlink:type="simple"> s</text:a> (ना)<text:tab/>karjaa</text:p>
        <text:p text:style-name="Vortaro">prunto<text:a xlink:href="http://reta-vortaro.de/revo/art/prunt.html#prunt.0o" xlink:type="simple"> r</text:a><text:a xlink:href="http://eo.wikipedia.org/wiki/Prunto" xlink:type="simple"> v</text:a><text:tab/>उधारो<text:a xlink:href="http://nepalisabdakos.com/index.php?srch_word=उधारो&amp;dictionary=HW" xlink:type="simple"> s</text:a> (ना)<text:tab/>udhaaro</text:p>
        <text:p text:style-name="Vortaro">prunto<text:a xlink:href="http://reta-vortaro.de/revo/art/prunt.html#prunt.0o" xlink:type="simple"> r</text:a><text:a xlink:href="http://eo.wikipedia.org/wiki/Prunto" xlink:type="simple"> v</text:a><text:tab/>ऋण (ना)<text:tab/>rina</text:p>
        <text:p text:style-name="Vortaro">prunto<text:a xlink:href="http://reta-vortaro.de/revo/art/prunt.html#prunt.0o" xlink:type="simple"> r</text:a><text:a xlink:href="http://eo.wikipedia.org/wiki/Prunto" xlink:type="simple"> v</text:a><text:tab/>पैँचो (ना)<text:tab/>paĩcho</text:p>
        <text:p text:style-name="Vortaro">prunto<text:a xlink:href="http://reta-vortaro.de/revo/art/prunt.html#prunt.0o" xlink:type="simple"> r</text:a><text:a xlink:href="http://eo.wikipedia.org/wiki/Prunto" xlink:type="simple"> v</text:a><text:tab/>रिन (ना)<text:tab/>rin</text:p>
        <text:p text:style-name="Vortaro">prunto<text:a xlink:href="http://reta-vortaro.de/revo/art/prunt.html#prunt.0o" xlink:type="simple"> r</text:a><text:a xlink:href="http://eo.wikipedia.org/wiki/Prunto" xlink:type="simple"> v</text:a><text:tab/>सापट<text:a xlink:href="http://nepalisabdakos.com/index.php?srch_word=सापट&amp;dictionary=HW" xlink:type="simple"> s</text:a> (ना)<text:tab/>saapaT</text:p>
        <text:p text:style-name="Vortaro">prunto<text:a xlink:href="http://reta-vortaro.de/revo/art/prunt.html#prunt.0o" xlink:type="simple"> r</text:a><text:a xlink:href="http://eo.wikipedia.org/wiki/Prunto" xlink:type="simple"> v</text:a>-atesto<text:a xlink:href="http://reta-vortaro.de/revo/art/atest.html#atest.0o" xlink:type="simple"> r</text:a><text:a xlink:href="http://eo.wikipedia.org/wiki/Atesto" xlink:type="simple"> v</text:a><text:tab/>ऋणपत्र (ना)<text:tab/>rinapatra</text:p>
        <text:p text:style-name="Vortaro">prunto<text:a xlink:href="http://reta-vortaro.de/revo/art/prunt.html#prunt.0o" xlink:type="simple"> r</text:a><text:a xlink:href="http://eo.wikipedia.org/wiki/Prunto" xlink:type="simple"> v</text:a>-donanto<text:tab/>ऋणदाता (ना)<text:tab/>rinadaataa</text:p>
        <text:p text:style-name="Vortaro">pruvinda<text:tab/>साध्य<text:a xlink:href="http://nepalisabdakos.com/index.php?srch_word=साध्य&amp;dictionary=HW" xlink:type="simple"> s</text:a> (वि)<text:tab/>saadhya</text:p>
        <text:p text:style-name="Vortaro">pruvita<text:tab/>साबित<text:a xlink:href="http://nepalisabdakos.com/index.php?srch_word=साबित&amp;dictionary=HW" xlink:type="simple"> s</text:a> (वि)<text:tab/>saabit</text:p>
        <text:p text:style-name="Vortaro">pruvo<text:a xlink:href="http://reta-vortaro.de/revo/art/pruv.html#pruv.0o" xlink:type="simple"> r</text:a><text:a xlink:href="http://eo.wikipedia.org/wiki/Pruvo" xlink:type="simple"> v</text:a>, atestaĵo<text:a xlink:href="http://reta-vortaro.de/revo/art/atest.html#atest.0o" xlink:type="simple"> r</text:a><text:tab/>सबुत (ना)<text:tab/>sabut</text:p>
        <text:p text:style-name="Vortaro">pruvo<text:a xlink:href="http://reta-vortaro.de/revo/art/pruv.html#pruv.0o" xlink:type="simple"> r</text:a><text:a xlink:href="http://eo.wikipedia.org/wiki/Pruvo" xlink:type="simple"> v</text:a>, indiko<text:a xlink:href="http://reta-vortaro.de/revo/art/indik.html#indik.0o" xlink:type="simple"> r</text:a><text:tab/>निस्सा (ना)<text:tab/>nissaa</text:p>
        <text:p text:style-name="Vortaro">psikologio<text:a xlink:href="http://reta-vortaro.de/revo/art/psikol1.html#psikol1.0o" xlink:type="simple"> r</text:a><text:a xlink:href="http://eo.wikipedia.org/wiki/Psikologio" xlink:type="simple"> v</text:a><text:tab/>मनोविज्ञान<text:a xlink:href="http://ne.wikipedia.org/wiki/मनोविज्ञान" xlink:type="simple"> v</text:a> (ना)<text:tab/>manovijỹaan</text:p>
        <text:p text:style-name="Vortaro">publika<text:a xlink:href="http://reta-vortaro.de/revo/art/publik.html#publik.0a" xlink:type="simple"> r</text:a><text:tab/>आम (वि)<text:tab/>aama</text:p>
        <text:p text:style-name="Vortaro">publika<text:a xlink:href="http://reta-vortaro.de/revo/art/publik.html#publik.0a" xlink:type="simple"> r</text:a> kunveno<text:a xlink:href="http://reta-vortaro.de/revo/art/ven.html#ven.kun0o" xlink:type="simple"> r</text:a><text:tab/>आमसभा (ना)<text:tab/>aamasabhaa</text:p>
        <text:p text:style-name="Vortaro">publiko<text:a xlink:href="http://reta-vortaro.de/revo/art/publik.html#publik.0o" xlink:type="simple"> r</text:a><text:tab/>सर्वसाधारण (ना)<text:tab/>sarvasaadhaaran</text:p>
        <text:p text:style-name="Vortaro">pugno<text:a xlink:href="http://reta-vortaro.de/revo/art/pugn.html#pugn.0o" xlink:type="simple"> r</text:a><text:tab/>मुक्का<text:a xlink:href="http://nepalisabdakos.com/index.php?srch_word=मुक्का&amp;dictionary=HW" xlink:type="simple"> s</text:a> / मुड्की (ना)<text:tab/>mukkaa / muDkii</text:p>
        <text:p text:style-name="Vortaro">pugnofrapo<text:tab/>घुस्सा (ना)<text:tab/>ghussaa</text:p>
        <text:p text:style-name="Vortaro">pugo<text:a xlink:href="http://reta-vortaro.de/revo/art/pug.html#pug.0o" xlink:type="simple"> r</text:a><text:a xlink:href="http://eo.wikipedia.org/wiki/Pugo" xlink:type="simple"> v</text:a><text:tab/>नितम्ब (ना)<text:tab/>nitamba</text:p>
        <text:p text:style-name="Vortaro">pulmo<text:a xlink:href="http://reta-vortaro.de/revo/art/pulm.html#pulm.0o" xlink:type="simple"> r</text:a><text:a xlink:href="http://eo.wikipedia.org/wiki/Pulmo" xlink:type="simple"> v</text:a><text:tab/>फोक्सो<text:a xlink:href="http://nepalisabdakos.com/index.php?srch_word=फोक्सो&amp;dictionary=HW" xlink:type="simple"> s</text:a> (ना)<text:tab/>phokso</text:p>
        <text:p text:style-name="Vortaro">pulo<text:a xlink:href="http://reta-vortaro.de/revo/art/pul.html#pul.0o" xlink:type="simple"> r</text:a><text:a xlink:href="http://eo.wikipedia.org/wiki/Pulo" xlink:type="simple"> v</text:a><text:tab/>उपियाँ<text:a xlink:href="http://nepalisabdakos.com/index.php?srch_word=उपियाँ&amp;dictionary=HW" xlink:type="simple"> s</text:a> (ना)<text:tab/>upiyaã</text:p>
        <text:p text:style-name="Vortaro">pulvo<text:a xlink:href="http://reta-vortaro.de/revo/art/pulv.html#pulv.0o" xlink:type="simple"> r</text:a><text:a xlink:href="http://eo.wikipedia.org/wiki/Pulvo" xlink:type="simple"> v</text:a><text:tab/>पाउडर<text:a xlink:href="http://nepalisabdakos.com/index.php?srch_word=पाउडर&amp;dictionary=HW" xlink:type="simple"> s</text:a> (ना)<text:tab/>paauDar</text:p>
        <text:p text:style-name="Vortaro">pulvo<text:a xlink:href="http://reta-vortaro.de/revo/art/pulv.html#pulv.0o" xlink:type="simple"> r</text:a><text:a xlink:href="http://eo.wikipedia.org/wiki/Pulvo" xlink:type="simple"> v</text:a><text:tab/>बारुद<text:a xlink:href="http://nepalisabdakos.com/index.php?srch_word=बारुद&amp;dictionary=HW" xlink:type="simple"> s</text:a> (ना)<text:tab/>baarud</text:p>
        <text:p text:style-name="Vortaro">pulvorigi<text:a xlink:href="http://reta-vortaro.de/revo/art/pulvor.html#pulvor.0igi" xlink:type="simple"> r</text:a>, pisti<text:a xlink:href="http://reta-vortaro.de/revo/art/pist.html#pist.0i" xlink:type="simple"> r</text:a><text:a xlink:href="http://eo.wikipedia.org/wiki/Pisti" xlink:type="simple"> v</text:a>, knedi<text:a xlink:href="http://reta-vortaro.de/revo/art/kned.html#kned.0i" xlink:type="simple"> r</text:a>, mueli<text:a xlink:href="http://reta-vortaro.de/revo/art/muel.html#muel.0i" xlink:type="simple"> r</text:a><text:tab/>पिँध्नु (सक्रि)<text:tab/>pĩdhnu</text:p>
        <text:p text:style-name="Vortaro">punkto<text:a xlink:href="http://reta-vortaro.de/revo/art/punkt.html#punkt.0o" xlink:type="simple"> r</text:a><text:a xlink:href="http://eo.wikipedia.org/wiki/Punkto" xlink:type="simple"> v</text:a><text:tab/>बिन्दु (ना)<text:tab/>bindu</text:p>
        <text:p text:style-name="Vortaro">punkto<text:a xlink:href="http://reta-vortaro.de/revo/art/punkt.html#punkt.0o" xlink:type="simple"> r</text:a><text:a xlink:href="http://eo.wikipedia.org/wiki/Punkto" xlink:type="simple"> v</text:a><text:tab/>विन्दु (ना)<text:tab/>vindu</text:p>
        <text:p text:style-name="Vortaro">puno<text:a xlink:href="http://reta-vortaro.de/revo/art/pun.html#pun.0o" xlink:type="simple"> r</text:a><text:a xlink:href="http://eo.wikipedia.org/wiki/Puno" xlink:type="simple"> v</text:a><text:tab/>दण्ड<text:a xlink:href="http://nepalisabdakos.com/index.php?srch_word=दण्ड&amp;dictionary=HW" xlink:type="simple"> s</text:a> (ना)<text:tab/>danDa</text:p>
        <text:p text:style-name="Vortaro">puno<text:a xlink:href="http://reta-vortaro.de/revo/art/pun.html#pun.0o" xlink:type="simple"> r</text:a><text:a xlink:href="http://eo.wikipedia.org/wiki/Puno" xlink:type="simple"> v</text:a><text:tab/>सजाय<text:a xlink:href="http://nepalisabdakos.com/index.php?srch_word=सजाय&amp;dictionary=HW" xlink:type="simple"> s</text:a> (ना)<text:tab/>sajaay</text:p>
        <text:p text:style-name="Vortaro">pupo<text:a xlink:href="http://reta-vortaro.de/revo/art/pup.html#pup.0o" xlink:type="simple"> r</text:a><text:a xlink:href="http://eo.wikipedia.org/wiki/Pupo" xlink:type="simple"> v</text:a><text:tab/>कठपुतली (ना)<text:tab/>kaThaputalii</text:p>
        <text:p text:style-name="Vortaro">pupo<text:a xlink:href="http://reta-vortaro.de/revo/art/pup.html#pup.0o" xlink:type="simple"> r</text:a><text:a xlink:href="http://eo.wikipedia.org/wiki/Pupo" xlink:type="simple"> v</text:a> (ludilo<text:a xlink:href="http://reta-vortaro.de/revo/art/lud.html#lud.0ilo" xlink:type="simple"> r</text:a><text:a xlink:href="http://eo.wikipedia.org/wiki/Ludilo" xlink:type="simple"> v</text:a>); papilio<text:a xlink:href="http://reta-vortaro.de/revo/art/papili.html#papili.0o" xlink:type="simple"> r</text:a><text:a xlink:href="http://eo.wikipedia.org/wiki/Papilio" xlink:type="simple"> v</text:a><text:tab/>पुतली<text:a xlink:href="http://nepalisabdakos.com/index.php?srch_word=पुतली&amp;dictionary=HW" xlink:type="simple"> s</text:a> (ना)<text:tab/>putalii</text:p>
        <text:p text:style-name="Vortaro">pura<text:a xlink:href="http://reta-vortaro.de/revo/art/pur.html#pur.0a" xlink:type="simple"> r</text:a><text:tab/>कञ्चन<text:a xlink:href="http://nepalisabdakos.com/index.php?srch_word=कञ्चन&amp;dictionary=HW" xlink:type="simple"> s</text:a> (वि)<text:tab/>kaỹchan</text:p>
        <text:p text:style-name="Vortaro">pura<text:a xlink:href="http://reta-vortaro.de/revo/art/pur.html#pur.0a" xlink:type="simple"> r</text:a><text:tab/>चोखो<text:a xlink:href="http://nepalisabdakos.com/index.php?srch_word=चोखो&amp;dictionary=HW" xlink:type="simple"> s</text:a> (वि)<text:tab/>chokho</text:p>
        <text:p text:style-name="Vortaro">pura<text:a xlink:href="http://reta-vortaro.de/revo/art/pur.html#pur.0a" xlink:type="simple"> r</text:a><text:tab/>निक्खर (वि)<text:tab/>nikkhar</text:p>
        <text:p text:style-name="Vortaro">pura<text:a xlink:href="http://reta-vortaro.de/revo/art/pur.html#pur.0a" xlink:type="simple"> r</text:a><text:tab/>शुद्ध<text:a xlink:href="http://nepalisabdakos.com/index.php?srch_word=शुद्ध&amp;dictionary=HW" xlink:type="simple"> s</text:a> (वि)<text:tab/>shuddha</text:p>
        <text:p text:style-name="Vortaro">pura<text:a xlink:href="http://reta-vortaro.de/revo/art/pur.html#pur.0a" xlink:type="simple"> r</text:a><text:tab/>सङ्लो<text:a xlink:href="http://nepalisabdakos.com/index.php?srch_word=सङ्लो&amp;dictionary=HW" xlink:type="simple"> s</text:a> (वि)<text:tab/>sanglo</text:p>
        <text:p text:style-name="Vortaro">pura<text:a xlink:href="http://reta-vortaro.de/revo/art/pur.html#pur.0a" xlink:type="simple"> r</text:a><text:tab/>सफा (वि)<text:tab/>saphaa</text:p>
        <text:p text:style-name="Vortaro">pura<text:a xlink:href="http://reta-vortaro.de/revo/art/pur.html#pur.0a" xlink:type="simple"> r</text:a><text:tab/>साफ (वि)<text:tab/>saaph</text:p>
        <text:p text:style-name="Vortaro">pura<text:a xlink:href="http://reta-vortaro.de/revo/art/pur.html#pur.0a" xlink:type="simple"> r</text:a><text:tab/>सुकिलो<text:a xlink:href="http://nepalisabdakos.com/index.php?srch_word=सुकिलो&amp;dictionary=HW" xlink:type="simple"> s</text:a> (वि)<text:tab/>sukilo</text:p>
        <text:p text:style-name="Vortaro">pura<text:a xlink:href="http://reta-vortaro.de/revo/art/pur.html#pur.0a" xlink:type="simple"> r</text:a><text:tab/>सुग्घर (वि)<text:tab/>sugghar</text:p>
        <text:p text:style-name="Vortaro">pura<text:a xlink:href="http://reta-vortaro.de/revo/art/pur.html#pur.0a" xlink:type="simple"> r</text:a><text:tab/>स्वच्छ<text:a xlink:href="http://nepalisabdakos.com/index.php?srch_word=स्वच्छ&amp;dictionary=HW" xlink:type="simple"> s</text:a> (वि)<text:tab/>svachchha</text:p>
        <text:p text:style-name="Vortaro">pura<text:a xlink:href="http://reta-vortaro.de/revo/art/pur.html#pur.0a" xlink:type="simple"> r</text:a>, ne fremda<text:a xlink:href="http://reta-vortaro.de/revo/art/fremd.html#fremd.0a" xlink:type="simple"> r</text:a> (vorto<text:a xlink:href="http://reta-vortaro.de/revo/art/vort.html#vort.V0o" xlink:type="simple"> r</text:a><text:a xlink:href="http://eo.wikipedia.org/wiki/Vorto" xlink:type="simple"> v</text:a>)<text:tab/>झर्रो<text:a xlink:href="http://nepalisabdakos.com/index.php?srch_word=झर्रो&amp;dictionary=HW" xlink:type="simple"> s</text:a> (वि)<text:tab/>jharro</text:p>
        <text:p text:style-name="Vortaro">pura<text:a xlink:href="http://reta-vortaro.de/revo/art/pur.html#pur.0a" xlink:type="simple"> r</text:a>, senmakula<text:a xlink:href="http://reta-vortaro.de/revo/art/makul.html#makul.sen0a" xlink:type="simple"> r</text:a><text:tab/>बेदाग (वि)<text:tab/>bedaag</text:p>
        <text:p text:style-name="Vortaro">pureco<text:a xlink:href="http://reta-vortaro.de/revo/art/pur.html#pur.0a" xlink:type="simple"> r</text:a><text:tab/>शुचि (ना)<text:tab/>shuchi</text:p>
        <text:p text:style-name="Vortaro">pureco<text:a xlink:href="http://reta-vortaro.de/revo/art/pur.html#pur.0a" xlink:type="simple"> r</text:a>, sanitareco<text:a xlink:href="http://reta-vortaro.de/revo/art/sanita.html#sanita.0a" xlink:type="simple"> r</text:a>; senkulpiĝo<text:tab/>सफाइ<text:a xlink:href="http://nepalisabdakos.com/index.php?srch_word=सफाइ&amp;dictionary=HW" xlink:type="simple"> s</text:a> (ना)<text:tab/>saphaai</text:p>
        <text:p text:style-name="Vortaro">purega<text:tab/>निर्मल<text:a xlink:href="http://nepalisabdakos.com/index.php?srch_word=निर्मल&amp;dictionary=HW" xlink:type="simple"> s</text:a> (वि)<text:tab/>nirmal</text:p>
        <text:p text:style-name="Vortaro">purigado<text:tab/>प्रशोधन<text:a xlink:href="http://nepalisabdakos.com/index.php?srch_word=प्रशोधन&amp;dictionary=HW" xlink:type="simple"> s</text:a> (ना)<text:tab/>prashodhan</text:p>
        <text:p text:style-name="Vortaro">purigado; ritoj<text:a xlink:href="http://reta-vortaro.de/revo/art/rit.html#rit.0o" xlink:type="simple"> r</text:a> de vivo<text:a xlink:href="http://reta-vortaro.de/revo/art/viv.html#viv.0o" xlink:type="simple"> r</text:a><text:a xlink:href="http://eo.wikipedia.org/wiki/Vivo" xlink:type="simple"> v</text:a><text:tab/>संस्कार<text:a xlink:href="http://nepalisabdakos.com/index.php?srch_word=संस्कार&amp;dictionary=HW" xlink:type="simple"> s</text:a> (ना)<text:tab/>saskaar</text:p>
        <text:p text:style-name="Vortaro">purigi<text:a xlink:href="http://reta-vortaro.de/revo/art/pur.html#pur.0igi" xlink:type="simple"> r</text:a><text:tab/>खार्नु (सक्रि)<text:tab/>khaarnu</text:p>
        <text:p text:style-name="Vortaro">purigi<text:a xlink:href="http://reta-vortaro.de/revo/art/pur.html#pur.0igi" xlink:type="simple"> r</text:a> buŝon<text:a xlink:href="http://reta-vortaro.de/revo/art/busx.html#busx.0o" xlink:type="simple"> r</text:a> manĝante<text:tab/>चुठ्नु (सक्रि)<text:tab/>chuThnu</text:p>
        <text:p text:style-name="Vortaro">puso<text:a xlink:href="http://reta-vortaro.de/revo/art/pus.html#pus.0o" xlink:type="simple"> r</text:a><text:a xlink:href="http://eo.wikipedia.org/wiki/Puso" xlink:type="simple"> v</text:a><text:tab/>पीप (ना)<text:tab/>piip</text:p>
        <text:p text:style-name="Vortaro">pustulo<text:a xlink:href="http://reta-vortaro.de/revo/art/pustul.html#pustul.0o" xlink:type="simple"> r</text:a><text:a xlink:href="http://eo.wikipedia.org/wiki/Pustulo" xlink:type="simple"> v</text:a>, akno<text:a xlink:href="http://reta-vortaro.de/revo/art/akn.html#akn.0o" xlink:type="simple"> r</text:a><text:a xlink:href="http://eo.wikipedia.org/wiki/Akno" xlink:type="simple"> v</text:a><text:tab/>डन्डीफोर (ना)<text:tab/>DanDiiphor</text:p>
        <text:p text:style-name="Vortaro">puŝĉaro<text:tab/>ठेला / ठेलागाडी (ना)<text:tab/>Thelaa / ThelaagaaDii</text:p>
        <text:p text:style-name="Vortaro">puŝi<text:a xlink:href="http://reta-vortaro.de/revo/art/pusx.html#pusx.0i" xlink:type="simple"> r</text:a><text:tab/>घचेट्नु (सक्रि)<text:tab/>ghacheTnu</text:p>
        <text:p text:style-name="Vortaro">puŝi<text:a xlink:href="http://reta-vortaro.de/revo/art/pusx.html#pusx.0i" xlink:type="simple"> r</text:a><text:tab/>ठेल्नु (सक्रि)<text:tab/>Thelnu</text:p>
        <text:p text:style-name="Vortaro">puŝi<text:a xlink:href="http://reta-vortaro.de/revo/art/pusx.html#pusx.0i" xlink:type="simple"> r</text:a><text:tab/>धकेल्नु (सक्रि)<text:tab/>dhakelnu</text:p>
        <text:p text:style-name="Vortaro">puŝi<text:a xlink:href="http://reta-vortaro.de/revo/art/pusx.html#pusx.0i" xlink:type="simple"> r</text:a>, premegi<text:tab/>अँचेट्नु (सक्रि)<text:tab/>ãcheTnu</text:p>
        <text:p text:style-name="Vortaro">puŝo<text:a xlink:href="http://reta-vortaro.de/revo/art/pusx.html#pusx.0o" xlink:type="simple"> r</text:a>, frapo<text:a xlink:href="http://reta-vortaro.de/revo/art/frap.html#frap.0o" xlink:type="simple"> r</text:a><text:tab/>धक्का (ना)<text:tab/>dhakkaa</text:p>
        <text:p text:style-name="Vortaro">puto<text:a xlink:href="http://reta-vortaro.de/revo/art/put.html#put.0o" xlink:type="simple"> r</text:a><text:a xlink:href="http://eo.wikipedia.org/wiki/Puto" xlink:type="simple"> v</text:a><text:tab/>इनार<text:a xlink:href="http://nepalisabdakos.com/index.php?srch_word=इनार&amp;dictionary=HW" xlink:type="simple"> s</text:a> (ना)<text:tab/>inaar</text:p>
        <text:p text:style-name="Vortaro">puto<text:a xlink:href="http://reta-vortaro.de/revo/art/put.html#put.0o" xlink:type="simple"> r</text:a><text:a xlink:href="http://eo.wikipedia.org/wiki/Puto" xlink:type="simple"> v</text:a><text:tab/>कुवा<text:a xlink:href="http://nepalisabdakos.com/index.php?srch_word=कुवा&amp;dictionary=HW" xlink:type="simple"> s</text:a> (ना)<text:tab/>kuvaa</text:p>
        <text:p text:style-name="Vortaro">putri<text:a xlink:href="http://reta-vortaro.de/revo/art/putr.html#putr.0i" xlink:type="simple"> r</text:a><text:tab/>कुहुनु (अक्रि)<text:tab/>kuhunu</text:p>
        <text:p text:style-name="Vortaro">putri<text:a xlink:href="http://reta-vortaro.de/revo/art/putr.html#putr.0i" xlink:type="simple"> r</text:a><text:tab/>मक्किनु (अक्रि)<text:tab/>makkinu</text:p>
        <text:p text:style-name="Vortaro">putri<text:a xlink:href="http://reta-vortaro.de/revo/art/putr.html#putr.0i" xlink:type="simple"> r</text:a><text:tab/>सड्नु (अक्रि)<text:tab/>saDnu</text:p>
        <text:p text:style-name="Vortaro">rabado<text:tab/>डकैती<text:a xlink:href="http://nepalisabdakos.com/index.php?srch_word=डकैती&amp;dictionary=HW" xlink:type="simple"> s</text:a> (ना)<text:tab/>Dakaitii</text:p>
        <text:p text:style-name="Vortaro">rabato<text:a xlink:href="http://reta-vortaro.de/revo/art/rabat.html#rabat.0o" xlink:type="simple"> r</text:a><text:a xlink:href="http://eo.wikipedia.org/wiki/Rabato" xlink:type="simple"> v</text:a><text:tab/>छुट (ना)<text:tab/>chhuT</text:p>
        <text:p text:style-name="Vortaro">rabato<text:a xlink:href="http://reta-vortaro.de/revo/art/rabat.html#rabat.0o" xlink:type="simple"> r</text:a><text:a xlink:href="http://eo.wikipedia.org/wiki/Rabato" xlink:type="simple"> v</text:a><text:tab/>मिनाहा (ना)<text:tab/>minaahaa</text:p>
        <text:p text:style-name="Vortaro">rabato<text:a xlink:href="http://reta-vortaro.de/revo/art/rabat.html#rabat.0o" xlink:type="simple"> r</text:a><text:a xlink:href="http://eo.wikipedia.org/wiki/Rabato" xlink:type="simple"> v</text:a><text:tab/>सहुलियत<text:a xlink:href="http://nepalisabdakos.com/index.php?srch_word=सहुलियत&amp;dictionary=HW" xlink:type="simple"> s</text:a> (ना)<text:tab/>sahuliyat</text:p>
        <text:p text:style-name="Vortaro">rabi<text:a xlink:href="http://reta-vortaro.de/revo/art/rab.html#rab.0i" xlink:type="simple"> r</text:a><text:tab/>लुट्नु (सक्रि)<text:tab/>luTnu</text:p>
        <text:p text:style-name="Vortaro">rabio<text:a xlink:href="http://reta-vortaro.de/revo/art/rabi.html#rabi.0o" xlink:type="simple"> r</text:a><text:a xlink:href="http://eo.wikipedia.org/wiki/Rabio" xlink:type="simple"> v</text:a> (besta<text:a xlink:href="http://reta-vortaro.de/revo/art/best.html#best.0o" xlink:type="simple"> r</text:a> malsano<text:a xlink:href="http://reta-vortaro.de/revo/art/san.html#san.mal0o" xlink:type="simple"> r</text:a><text:a xlink:href="http://eo.wikipedia.org/wiki/Malsano" xlink:type="simple"> v</text:a>)<text:tab/>रेविज (ना)<text:tab/>revij</text:p>
        <text:p text:style-name="Vortaro">rabisto<text:a xlink:href="http://reta-vortaro.de/revo/art/rab.html#rab.0isto" xlink:type="simple"> r</text:a><text:tab/>डाँका / डाँकु (ना)<text:tab/>Daãkaa / Daãku</text:p>
        <text:p text:style-name="Vortaro">rabotilo<text:a xlink:href="http://reta-vortaro.de/revo/art/rabot.html#rabot.0ilo" xlink:type="simple"> r</text:a><text:a xlink:href="http://eo.wikipedia.org/wiki/Rabotilo" xlink:type="simple"> v</text:a> (por glatigi<text:a xlink:href="http://reta-vortaro.de/revo/art/glat.html#glat.0igi" xlink:type="simple"> r</text:a> lignon<text:a xlink:href="http://reta-vortaro.de/revo/art/lign.html#lign.0o" xlink:type="simple"> r</text:a>)<text:tab/>रन्दा / रन्डा (ना)<text:tab/>randaa / ranDaa</text:p>
        <text:p text:style-name="Vortaro">radiado<text:a xlink:href="http://eo.wikipedia.org/wiki/Radiado" xlink:type="simple"> v</text:a>, disiĝo<text:a xlink:href="http://reta-vortaro.de/revo/art/dis.html#dis.0igxi" xlink:type="simple"> r</text:a><text:tab/>विकिरण (ना)<text:tab/>vikiran</text:p>
        <text:p text:style-name="Vortaro">radika<text:a xlink:href="http://reta-vortaro.de/revo/art/radik.html#radik.0a" xlink:type="simple"> r</text:a><text:tab/>आमूल (वि)<text:tab/>aamuul</text:p>
        <text:p text:style-name="Vortaro">radiko<text:a xlink:href="http://reta-vortaro.de/revo/art/radik.html#radik.0o" xlink:type="simple"> r</text:a><text:a xlink:href="http://eo.wikipedia.org/wiki/Radiko" xlink:type="simple"> v</text:a><text:tab/>जड् (ना)<text:tab/>jaD</text:p>
        <text:p text:style-name="Vortaro">radiko<text:a xlink:href="http://reta-vortaro.de/revo/art/radik.html#radik.0o" xlink:type="simple"> r</text:a><text:a xlink:href="http://eo.wikipedia.org/wiki/Radiko" xlink:type="simple"> v</text:a><text:tab/>जरा (ना)<text:tab/>jaraa</text:p>
        <text:p text:style-name="Vortaro">radiko<text:a xlink:href="http://reta-vortaro.de/revo/art/radik.html#radik.0o" xlink:type="simple"> r</text:a><text:a xlink:href="http://eo.wikipedia.org/wiki/Radiko" xlink:type="simple"> v</text:a>, origino<text:a xlink:href="http://reta-vortaro.de/revo/art/origin.html#origin.0o" xlink:type="simple"> r</text:a><text:tab/>मुल (ना)<text:tab/>mul</text:p>
        <text:p text:style-name="Vortaro">radio<text:a xlink:href="http://reta-vortaro.de/revo/art/radi.html#radi.0o" xlink:type="simple"> r</text:a><text:a xlink:href="http://eo.wikipedia.org/wiki/Radio" xlink:type="simple"> v</text:a>, radioaparato<text:tab/>रेडियो<text:a xlink:href="http://ne.wikipedia.org/wiki/रेडियो" xlink:type="simple"> v</text:a><text:a xlink:href="http://nepalisabdakos.com/index.php?srch_word=रेडियो&amp;dictionary=HW" xlink:type="simple"> s</text:a> (ना)<text:tab/>reDiyo</text:p>
        <text:p text:style-name="Vortaro">radiumo<text:a xlink:href="http://reta-vortaro.de/revo/art/radium.html#radium.0o" xlink:type="simple"> r</text:a><text:a xlink:href="http://eo.wikipedia.org/wiki/Radiumo" xlink:type="simple"> v</text:a> (kemia<text:a xlink:href="http://reta-vortaro.de/revo/art/kemi.html#kemi.0o" xlink:type="simple"> r</text:a><text:a xlink:href="http://eo.wikipedia.org/wiki/Kemia" xlink:type="simple"> v</text:a> elemento<text:a xlink:href="http://reta-vortaro.de/revo/art/elemen.html#elemen.0o" xlink:type="simple"> r</text:a><text:a xlink:href="http://eo.wikipedia.org/wiki/Elemento" xlink:type="simple"> v</text:a> Ra)<text:tab/>रेडियम (ना)<text:tab/>reDiyam</text:p>
        <text:p text:style-name="Vortaro">rado<text:a xlink:href="http://reta-vortaro.de/revo/art/rad.html#rad.0o" xlink:type="simple"> r</text:a><text:a xlink:href="http://eo.wikipedia.org/wiki/Rado" xlink:type="simple"> v</text:a><text:tab/>पाङ्ग्रो (ना)<text:tab/>paanggro</text:p>
        <text:p text:style-name="Vortaro">rafano<text:a xlink:href="http://reta-vortaro.de/revo/art/rafan.html#rafan.0o" xlink:type="simple"> r</text:a><text:a xlink:href="http://eo.wikipedia.org/wiki/Rafano" xlink:type="simple"> v</text:a> (tipo<text:a xlink:href="http://reta-vortaro.de/revo/art/tip.html#tip.0o" xlink:type="simple"> r</text:a><text:a xlink:href="http://eo.wikipedia.org/wiki/Tipo" xlink:type="simple"> v</text:a> de brasiko<text:a xlink:href="http://reta-vortaro.de/revo/art/brasik.html#brasik.0o" xlink:type="simple"> r</text:a><text:a xlink:href="http://eo.wikipedia.org/wiki/Brasiko" xlink:type="simple"> v</text:a>)<text:tab/>मुला<text:a xlink:href="http://nepalisabdakos.com/index.php?srch_word=मुला&amp;dictionary=HW" xlink:type="simple"> s</text:a> (ना)<text:tab/>mulaa</text:p>
        <text:p text:style-name="Vortaro">rajto<text:a xlink:href="http://reta-vortaro.de/revo/art/rajt.html#rajt.0o" xlink:type="simple"> r</text:a><text:a xlink:href="http://eo.wikipedia.org/wiki/Rajto" xlink:type="simple"> v</text:a><text:tab/>अधिकार (ना)<text:tab/>adhikaar</text:p>
        <text:p text:style-name="Vortaro">rajto<text:a xlink:href="http://reta-vortaro.de/revo/art/rajt.html#rajt.0o" xlink:type="simple"> r</text:a><text:a xlink:href="http://eo.wikipedia.org/wiki/Rajto" xlink:type="simple"> v</text:a><text:tab/>हक (ना)<text:tab/>hak</text:p>
        <text:p text:style-name="Vortaro">rajto<text:a xlink:href="http://reta-vortaro.de/revo/art/rajt.html#rajt.0o" xlink:type="simple"> r</text:a><text:a xlink:href="http://eo.wikipedia.org/wiki/Rajto" xlink:type="simple"> v</text:a>, aŭtoritato<text:a xlink:href="http://reta-vortaro.de/revo/art/auxtor1.html#auxtor1.0o" xlink:type="simple"> r</text:a><text:tab/>अख्तियार<text:a xlink:href="http://nepalisabdakos.com/index.php?srch_word=अख्तियार&amp;dictionary=HW" xlink:type="simple"> s</text:a> (ना)<text:tab/>akhtiyaar</text:p>
        <text:p text:style-name="Vortaro">rajto<text:a xlink:href="http://reta-vortaro.de/revo/art/rajt.html#rajt.0o" xlink:type="simple"> r</text:a><text:a xlink:href="http://eo.wikipedia.org/wiki/Rajto" xlink:type="simple"> v</text:a>-posedanto<text:tab/>अधिकारी<text:a xlink:href="http://nepalisabdakos.com/index.php?srch_word=अधिकारी&amp;dictionary=HW" xlink:type="simple"> s</text:a> (ना)<text:tab/>adhikaarii</text:p>
        <text:p text:style-name="Vortaro">raketo<text:a xlink:href="http://reta-vortaro.de/revo/art/raket.html#raket.0o" xlink:type="simple"> r</text:a><text:a xlink:href="http://eo.wikipedia.org/wiki/Raketo" xlink:type="simple"> v</text:a><text:tab/>रकेट (ना)<text:tab/>rakeT</text:p>
        <text:p text:style-name="Vortaro">rakonteto, rakonto<text:a xlink:href="http://reta-vortaro.de/revo/art/rakont.html#rakont.0o" xlink:type="simple"> r</text:a><text:a xlink:href="http://eo.wikipedia.org/wiki/Rakonto" xlink:type="simple"> v</text:a><text:tab/>किस्सा<text:a xlink:href="http://nepalisabdakos.com/index.php?srch_word=किस्सा&amp;dictionary=HW" xlink:type="simple"> s</text:a> (ना)<text:tab/>kissaa</text:p>
        <text:p text:style-name="Vortaro">rakonti<text:a xlink:href="http://reta-vortaro.de/revo/art/rakont.html#rakont.0i" xlink:type="simple"> r</text:a><text:tab/>कथ्नु (सक्रि)<text:tab/>kathnu</text:p>
        <text:p text:style-name="Vortaro">rakonto<text:a xlink:href="http://reta-vortaro.de/revo/art/rakont.html#rakont.0o" xlink:type="simple"> r</text:a><text:a xlink:href="http://eo.wikipedia.org/wiki/Rakonto" xlink:type="simple"> v</text:a><text:tab/>आख्यान<text:a xlink:href="http://nepalisabdakos.com/index.php?srch_word=आख्यान&amp;dictionary=HW" xlink:type="simple"> s</text:a> (ना)<text:tab/>aakhyaan</text:p>
        <text:p text:style-name="Vortaro">rakonto<text:a xlink:href="http://reta-vortaro.de/revo/art/rakont.html#rakont.0o" xlink:type="simple"> r</text:a><text:a xlink:href="http://eo.wikipedia.org/wiki/Rakonto" xlink:type="simple"> v</text:a><text:tab/>कहानी<text:a xlink:href="http://nepalisabdakos.com/index.php?srch_word=कहानी&amp;dictionary=HW" xlink:type="simple"> s</text:a> (ना)<text:tab/>kahaanii</text:p>
        <text:p text:style-name="Vortaro">rakonto<text:a xlink:href="http://reta-vortaro.de/revo/art/rakont.html#rakont.0o" xlink:type="simple"> r</text:a><text:a xlink:href="http://eo.wikipedia.org/wiki/Rakonto" xlink:type="simple"> v</text:a><text:tab/>गाथा (ना)<text:tab/>gaathaa</text:p>
        <text:p text:style-name="Vortaro">rakonto<text:a xlink:href="http://reta-vortaro.de/revo/art/rakont.html#rakont.0o" xlink:type="simple"> r</text:a><text:a xlink:href="http://eo.wikipedia.org/wiki/Rakonto" xlink:type="simple"> v</text:a><text:tab/>बखान<text:a xlink:href="http://nepalisabdakos.com/index.php?srch_word=बखान&amp;dictionary=HW" xlink:type="simple"> s</text:a> (ना)<text:tab/>bakhaan</text:p>
        <text:p text:style-name="Vortaro">rakonto<text:a xlink:href="http://reta-vortaro.de/revo/art/rakont.html#rakont.0o" xlink:type="simple"> r</text:a><text:a xlink:href="http://eo.wikipedia.org/wiki/Rakonto" xlink:type="simple"> v</text:a><text:tab/>बयान<text:a xlink:href="http://nepalisabdakos.com/index.php?srch_word=बयान&amp;dictionary=HW" xlink:type="simple"> s</text:a> (ना)<text:tab/>bayaan</text:p>
        <text:p text:style-name="Vortaro">rakonto<text:a xlink:href="http://reta-vortaro.de/revo/art/rakont.html#rakont.0o" xlink:type="simple"> r</text:a><text:a xlink:href="http://eo.wikipedia.org/wiki/Rakonto" xlink:type="simple"> v</text:a><text:tab/>वर्णन<text:a xlink:href="http://nepalisabdakos.com/index.php?srch_word=वर्णन&amp;dictionary=HW" xlink:type="simple"> s</text:a> (ना)<text:tab/>varnan</text:p>
        <text:p text:style-name="Vortaro">rakonto<text:a xlink:href="http://reta-vortaro.de/revo/art/rakont.html#rakont.0o" xlink:type="simple"> r</text:a><text:a xlink:href="http://eo.wikipedia.org/wiki/Rakonto" xlink:type="simple"> v</text:a>, fabelo<text:a xlink:href="http://reta-vortaro.de/revo/art/fabel.html#fabel.0o" xlink:type="simple"> r</text:a><text:a xlink:href="http://eo.wikipedia.org/wiki/Fabelo" xlink:type="simple"> v</text:a>, novelo<text:a xlink:href="http://reta-vortaro.de/revo/art/novel.html#novel.0o" xlink:type="simple"> r</text:a><text:a xlink:href="http://eo.wikipedia.org/wiki/Novelo" xlink:type="simple"> v</text:a><text:tab/>कथा (ना)<text:tab/>kathaa</text:p>
        <text:p text:style-name="Vortaro">rampi<text:a xlink:href="http://reta-vortaro.de/revo/art/ramp.html#ramp.0i" xlink:type="simple"> r</text:a><text:tab/>घस्रनु (अक्रि)<text:tab/>ghasranu</text:p>
        <text:p text:style-name="Vortaro">rampi<text:a xlink:href="http://reta-vortaro.de/revo/art/ramp.html#ramp.0i" xlink:type="simple"> r</text:a><text:tab/>बामेसर्नु (अक्रि)<text:tab/>baamesarnu</text:p>
        <text:p text:style-name="Vortaro">rango<text:a xlink:href="http://reta-vortaro.de/revo/art/rang.html#rang.0o" xlink:type="simple"> r</text:a><text:a xlink:href="http://eo.wikipedia.org/wiki/Rango" xlink:type="simple"> v</text:a>, grado<text:a xlink:href="http://reta-vortaro.de/revo/art/grad.html#grad.0o" xlink:type="simple"> r</text:a><text:a xlink:href="http://eo.wikipedia.org/wiki/Grado" xlink:type="simple"> v</text:a><text:tab/>श्रेणी<text:a xlink:href="http://nepalisabdakos.com/index.php?srch_word=श्रेणी&amp;dictionary=HW" xlink:type="simple"> s</text:a> (ना)<text:tab/>shrenii</text:p>
        <text:p text:style-name="Vortaro">rango<text:a xlink:href="http://reta-vortaro.de/revo/art/rang.html#rang.0o" xlink:type="simple"> r</text:a><text:a xlink:href="http://eo.wikipedia.org/wiki/Rango" xlink:type="simple"> v</text:a>, titolo<text:a xlink:href="http://reta-vortaro.de/revo/art/titol.html#titol.0o" xlink:type="simple"> r</text:a><text:a xlink:href="http://eo.wikipedia.org/wiki/Titolo" xlink:type="simple"> v</text:a><text:tab/>पदवी<text:a xlink:href="http://nepalisabdakos.com/index.php?srch_word=पदवी&amp;dictionary=HW" xlink:type="simple"> s</text:a> (ना)<text:tab/>padavii</text:p>
        <text:p text:style-name="Vortaro">ranido<text:a xlink:href="http://eo.wikipedia.org/wiki/Ranido" xlink:type="simple"> v</text:a><text:tab/>चेपागाँडा (ना)<text:tab/>chepaagaãDaa</text:p>
        <text:p text:style-name="Vortaro">rano<text:a xlink:href="http://reta-vortaro.de/revo/art/ran.html#ran.0o" xlink:type="simple"> r</text:a><text:a xlink:href="http://eo.wikipedia.org/wiki/Rano" xlink:type="simple"> v</text:a><text:tab/>भ्यागुतो (ना)<text:tab/>bhyaaguto</text:p>
        <text:p text:style-name="Vortaro">rapida<text:a xlink:href="http://reta-vortaro.de/revo/art/rapid.html#rapid.0a" xlink:type="simple"> r</text:a><text:tab/>चटपट (वि)<text:tab/>chaTapaT</text:p>
        <text:p text:style-name="Vortaro">rapida<text:a xlink:href="http://reta-vortaro.de/revo/art/rapid.html#rapid.0a" xlink:type="simple"> r</text:a><text:tab/>छिटो (वि)<text:tab/>chhiTo</text:p>
        <text:p text:style-name="Vortaro">rapida<text:a xlink:href="http://reta-vortaro.de/revo/art/rapid.html#rapid.0a" xlink:type="simple"> r</text:a><text:tab/>द्रुत<text:a xlink:href="http://nepalisabdakos.com/index.php?srch_word=द्रुत&amp;dictionary=HW" xlink:type="simple"> s</text:a> (वि)<text:tab/>drut</text:p>
        <text:p text:style-name="Vortaro">rapide<text:a xlink:href="http://reta-vortaro.de/revo/art/rapid.html#rapid.0a" xlink:type="simple"> r</text:a><text:tab/>शीघ्र<text:a xlink:href="http://nepalisabdakos.com/index.php?srch_word=शीघ्र&amp;dictionary=HW" xlink:type="simple"> s</text:a> (क्रिवि)<text:tab/>shiighra</text:p>
        <text:p text:style-name="Vortaro">rapide<text:a xlink:href="http://reta-vortaro.de/revo/art/rapid.html#rapid.0a" xlink:type="simple"> r</text:a>, tuj<text:tab/>झटपट<text:a xlink:href="http://nepalisabdakos.com/index.php?srch_word=झटपट&amp;dictionary=HW" xlink:type="simple"> s</text:a> (क्रिवि)<text:tab/>jhaTapaT</text:p>
        <text:p text:style-name="Vortaro">rapideco<text:a xlink:href="http://reta-vortaro.de/revo/art/rapid.html#rapid.0eco" xlink:type="simple"> r</text:a><text:a xlink:href="http://eo.wikipedia.org/wiki/Rapideco" xlink:type="simple"> v</text:a><text:tab/>रफ्तार<text:a xlink:href="http://nepalisabdakos.com/index.php?srch_word=रफ्तार&amp;dictionary=HW" xlink:type="simple"> s</text:a> (ना)<text:tab/>raphtaar</text:p>
        <text:p text:style-name="Vortaro">rapidega<text:tab/>बेतोड<text:a xlink:href="http://nepalisabdakos.com/index.php?srch_word=बेतोड&amp;dictionary=HW" xlink:type="simple"> s</text:a> (वि)<text:tab/>betoD</text:p>
        <text:p text:style-name="Vortaro">rapo<text:a xlink:href="http://reta-vortaro.de/revo/art/rap.html#rap.0o" xlink:type="simple"> r</text:a><text:a xlink:href="http://eo.wikipedia.org/wiki/Rapo" xlink:type="simple"> v</text:a> (brasiko<text:a xlink:href="http://reta-vortaro.de/revo/art/brasik.html#brasik.0o" xlink:type="simple"> r</text:a><text:a xlink:href="http://eo.wikipedia.org/wiki/Brasiko" xlink:type="simple"> v</text:a>)<text:tab/>रायो (ना)<text:tab/>raayo</text:p>
        <text:p text:style-name="Vortaro">rapo<text:a xlink:href="http://reta-vortaro.de/revo/art/rap.html#rap.0o" xlink:type="simple"> r</text:a><text:a xlink:href="http://eo.wikipedia.org/wiki/Rapo" xlink:type="simple"> v</text:a> (brasiko<text:a xlink:href="http://reta-vortaro.de/revo/art/brasik.html#brasik.0o" xlink:type="simple"> r</text:a><text:a xlink:href="http://eo.wikipedia.org/wiki/Brasiko" xlink:type="simple"> v</text:a>)<text:tab/>सलगम (ना)<text:tab/>salagam</text:p>
        <text:p text:style-name="Vortaro">raporto<text:a xlink:href="http://reta-vortaro.de/revo/art/raport.html#raport.0o" xlink:type="simple"> r</text:a><text:a xlink:href="http://eo.wikipedia.org/wiki/Raporto" xlink:type="simple"> v</text:a><text:tab/>प्रतिवेदन<text:a xlink:href="http://nepalisabdakos.com/index.php?srch_word=प्रतिवेदन&amp;dictionary=HW" xlink:type="simple"> s</text:a> (ना)<text:tab/>prativedan</text:p>
        <text:p text:style-name="Vortaro">raporto<text:a xlink:href="http://reta-vortaro.de/revo/art/raport.html#raport.0o" xlink:type="simple"> r</text:a><text:a xlink:href="http://eo.wikipedia.org/wiki/Raporto" xlink:type="simple"> v</text:a><text:tab/>रिपोर्ट<text:a xlink:href="http://nepalisabdakos.com/index.php?srch_word=रिपोर्ट&amp;dictionary=HW" xlink:type="simple"> s</text:a> (ना)<text:tab/>riporT</text:p>
        <text:p text:style-name="Vortaro">rara<text:a xlink:href="http://reta-vortaro.de/revo/art/rar.html#rar.0a" xlink:type="simple"> r</text:a> (malfacile<text:a xlink:href="http://reta-vortaro.de/revo/art/facil.html#facil.mal0a" xlink:type="simple"> r</text:a> akirebla)<text:tab/>दुर्लभ<text:a xlink:href="http://nepalisabdakos.com/index.php?srch_word=दुर्लभ&amp;dictionary=HW" xlink:type="simple"> s</text:a> (वि)<text:tab/>durlabh</text:p>
        <text:p text:style-name="Vortaro">rasismo<text:a xlink:href="http://reta-vortaro.de/revo/art/ras.html#ras.0ismo" xlink:type="simple"> r</text:a><text:a xlink:href="http://eo.wikipedia.org/wiki/Rasismo" xlink:type="simple"> v</text:a><text:tab/>जातिबाद (ना)<text:tab/>jaatibaad</text:p>
        <text:p text:style-name="Vortaro">raso<text:a xlink:href="http://reta-vortaro.de/revo/art/ras.html#ras.0o" xlink:type="simple"> r</text:a><text:a xlink:href="http://eo.wikipedia.org/wiki/Raso" xlink:type="simple"> v</text:a><text:tab/>नस्ल (ना)<text:tab/>nasla</text:p>
        <text:p text:style-name="Vortaro">raŝo<text:tab/>डाबर (ना)<text:tab/>Daabar</text:p>
        <text:p text:style-name="Vortaro">raŭka<text:a xlink:href="http://reta-vortaro.de/revo/art/rauxk.html#rauxk.0a" xlink:type="simple"> r</text:a><text:tab/>कर्कश (वि)<text:tab/>karkash</text:p>
        <text:p text:style-name="Vortaro">raŭpo<text:a xlink:href="http://reta-vortaro.de/revo/art/rauxp.html#rauxp.0o" xlink:type="simple"> r</text:a><text:a xlink:href="http://eo.wikipedia.org/wiki/Raŭpo" xlink:type="simple"> v</text:a><text:tab/>झुसिल्किरो (ना)<text:tab/>jhusilkiro</text:p>
        <text:p text:style-name="Vortaro">ravina<text:a xlink:href="http://reta-vortaro.de/revo/art/ravin.html#ravin.0o" xlink:type="simple"> r</text:a> rivereto<text:a xlink:href="http://reta-vortaro.de/revo/art/river.html#river.0eto" xlink:type="simple"> r</text:a><text:tab/>खहरे<text:a xlink:href="http://nepalisabdakos.com/index.php?srch_word=खहरे&amp;dictionary=HW" xlink:type="simple"> s</text:a> (ना)<text:tab/>khahare</text:p>
        <text:p text:style-name="Vortaro">ravo<text:a xlink:href="http://reta-vortaro.de/revo/art/rav.html#rav.0i" xlink:type="simple"> r</text:a>, eksciteco<text:a xlink:href="http://reta-vortaro.de/revo/art/ekscit.html#ekscit.0eco" xlink:type="simple"> r</text:a><text:tab/>रोमाञ्च<text:a xlink:href="http://nepalisabdakos.com/index.php?srch_word=रोमाञ्च&amp;dictionary=HW" xlink:type="simple"> s</text:a> (ना)<text:tab/>romaaỹcha</text:p>
        <text:p text:style-name="Vortaro">razi<text:a xlink:href="http://reta-vortaro.de/revo/art/raz.html#raz.0i" xlink:type="simple"> r</text:a><text:tab/>खौरनु (सक्रि)<text:tab/>khauranu</text:p>
        <text:p text:style-name="Vortaro">razi<text:a xlink:href="http://reta-vortaro.de/revo/art/raz.html#raz.0i" xlink:type="simple"> r</text:a> harojn<text:a xlink:href="http://reta-vortaro.de/revo/art/har.html#har.0o" xlink:type="simple"> r</text:a><text:tab/>मुड्नु (सक्रि)<text:tab/>muDnu</text:p>
        <text:p text:style-name="Vortaro">razilo<text:a xlink:href="http://reta-vortaro.de/revo/art/raz.html#raz.0ilo" xlink:type="simple"> r</text:a>, tranĉilo<text:a xlink:href="http://reta-vortaro.de/revo/art/trancx.html#trancx.0ilo" xlink:type="simple"> r</text:a><text:a xlink:href="http://eo.wikipedia.org/wiki/Tranĉilo" xlink:type="simple"> v</text:a><text:tab/>छुरा<text:a xlink:href="http://nepalisabdakos.com/index.php?srch_word=छुरा&amp;dictionary=HW" xlink:type="simple"> s</text:a> (ना)<text:tab/>chhuraa</text:p>
        <text:p text:style-name="Vortaro">reago<text:a xlink:href="http://reta-vortaro.de/revo/art/ag.html#ag.re0o" xlink:type="simple"> r</text:a><text:tab/>प्रतिक्रिया (ना)<text:tab/>pratikriyaa</text:p>
        <text:p text:style-name="Vortaro">reala<text:a xlink:href="http://reta-vortaro.de/revo/art/real.html#real.0a" xlink:type="simple"> r</text:a>, fakta<text:a xlink:href="http://reta-vortaro.de/revo/art/fakt.html#fakt.0a" xlink:type="simple"> r</text:a><text:tab/>यथार्थ<text:a xlink:href="http://nepalisabdakos.com/index.php?srch_word=यथार्थ&amp;dictionary=HW" xlink:type="simple"> s</text:a> (वि)<text:tab/>yathaartha</text:p>
        <text:p text:style-name="Vortaro">reaperi (saniĝinta vundo<text:a xlink:href="http://reta-vortaro.de/revo/art/vund.html#vund.0o" xlink:type="simple"> r</text:a><text:a xlink:href="http://eo.wikipedia.org/wiki/Vundo" xlink:type="simple"> v</text:a> aŭ malsano<text:a xlink:href="http://reta-vortaro.de/revo/art/san.html#san.mal0o" xlink:type="simple"> r</text:a><text:a xlink:href="http://eo.wikipedia.org/wiki/Malsano" xlink:type="simple"> v</text:a>)<text:tab/>उकल्चिनु (अक्रि)<text:tab/>ukalchinu</text:p>
        <text:p text:style-name="Vortaro">reciproke<text:a xlink:href="http://reta-vortaro.de/revo/art/recipr.html#recipr.0a" xlink:type="simple"> r</text:a><text:tab/>आपसी<text:a xlink:href="http://nepalisabdakos.com/index.php?srch_word=आपसी&amp;dictionary=HW" xlink:type="simple"> s</text:a> (क्रिवि)<text:tab/>aapasii</text:p>
        <text:p text:style-name="Vortaro">reciproke<text:a xlink:href="http://reta-vortaro.de/revo/art/recipr.html#recipr.0a" xlink:type="simple"> r</text:a><text:tab/>परस्पर<text:a xlink:href="http://nepalisabdakos.com/index.php?srch_word=परस्पर&amp;dictionary=HW" xlink:type="simple"> s</text:a> (क्रिवि)<text:tab/>paraspar</text:p>
        <text:p text:style-name="Vortaro">redakto<text:a xlink:href="http://reta-vortaro.de/revo/art/redakt.html#redakt.0i" xlink:type="simple"> r</text:a><text:tab/>सम्पादन<text:a xlink:href="http://ne.wikipedia.org/wiki/सम्पादन" xlink:type="simple"> v</text:a><text:a xlink:href="http://nepalisabdakos.com/index.php?srch_word=सम्पादन&amp;dictionary=HW" xlink:type="simple"> s</text:a> (ना)<text:tab/>sampaadan</text:p>
        <text:p text:style-name="Vortaro">redaktoro<text:a xlink:href="http://reta-vortaro.de/revo/art/redakt1.html#redakt1.0o" xlink:type="simple"> r</text:a><text:a xlink:href="http://eo.wikipedia.org/wiki/Redaktoro" xlink:type="simple"> v</text:a><text:tab/>सम्पादक<text:a xlink:href="http://nepalisabdakos.com/index.php?srch_word=सम्पादक&amp;dictionary=HW" xlink:type="simple"> s</text:a> (ना)<text:tab/>sampaadak</text:p>
        <text:p text:style-name="Vortaro">redukto<text:a xlink:href="http://reta-vortaro.de/revo/art/redukt.html#redukt.0i" xlink:type="simple"> r</text:a><text:tab/>घटाऊ (ना)<text:tab/>ghaTaauu</text:p>
        <text:p text:style-name="Vortaro">reflekso<text:a xlink:href="http://eo.wikipedia.org/wiki/Reflekso" xlink:type="simple"> v</text:a>, interŝanĝo<text:a xlink:href="http://reta-vortaro.de/revo/art/sxangx.html#sxangx.inter0i" xlink:type="simple"> r</text:a><text:tab/>परावर्तन (ना)<text:tab/>paraavartan</text:p>
        <text:p text:style-name="Vortaro">reflekto<text:a xlink:href="http://reta-vortaro.de/revo/art/reflek.html#reflek.0o" xlink:type="simple"> r</text:a><text:a xlink:href="http://eo.wikipedia.org/wiki/Reflekto" xlink:type="simple"> v</text:a>, similaĵo<text:a xlink:href="http://reta-vortaro.de/revo/art/simil.html#simil.0ajxo" xlink:type="simple"> r</text:a><text:tab/>प्रतिबिम्ब / प्रतिविम्ब<text:a xlink:href="http://nepalisabdakos.com/index.php?srch_word=प्रतिविम्ब&amp;dictionary=HW" xlink:type="simple"> s</text:a> (ना)<text:tab/>pratibimba / prativimba</text:p>
        <text:p text:style-name="Vortaro">regado<text:a xlink:href="http://reta-vortaro.de/revo/art/reg.html#reg.0ado" xlink:type="simple"> r</text:a><text:tab/>शासन<text:a xlink:href="http://nepalisabdakos.com/index.php?srch_word=शासन&amp;dictionary=HW" xlink:type="simple"> s</text:a> (ना)<text:tab/>shaasan</text:p>
        <text:p text:style-name="Vortaro">regado<text:a xlink:href="http://reta-vortaro.de/revo/art/reg.html#reg.0ado" xlink:type="simple"> r</text:a>; ĉarniro<text:a xlink:href="http://reta-vortaro.de/revo/art/cxarni.html#cxarni.0o" xlink:type="simple"> r</text:a><text:a xlink:href="http://eo.wikipedia.org/wiki/Ĉarniro" xlink:type="simple"> v</text:a><text:tab/>कब्जा<text:a xlink:href="http://nepalisabdakos.com/index.php?srch_word=कब्जा&amp;dictionary=HW" xlink:type="simple"> s</text:a> (ना)<text:tab/>kabjaa</text:p>
        <text:p text:style-name="Vortaro">reganto<text:tab/>शासक<text:a xlink:href="http://nepalisabdakos.com/index.php?srch_word=शासक&amp;dictionary=HW" xlink:type="simple"> s</text:a> (ना)<text:tab/>shaasak</text:p>
        <text:p text:style-name="Vortaro">regimento<text:a xlink:href="http://reta-vortaro.de/revo/art/regime.html#regime.0o" xlink:type="simple"> r</text:a><text:a xlink:href="http://eo.wikipedia.org/wiki/Regimento" xlink:type="simple"> v</text:a><text:tab/>पल्टन<text:a xlink:href="http://nepalisabdakos.com/index.php?srch_word=पल्टन&amp;dictionary=HW" xlink:type="simple"> s</text:a> (ना)<text:tab/>palTan</text:p>
        <text:p text:style-name="Vortaro">regiono<text:a xlink:href="http://reta-vortaro.de/revo/art/region.html#region.0o" xlink:type="simple"> r</text:a><text:a xlink:href="http://eo.wikipedia.org/wiki/Regiono" xlink:type="simple"> v</text:a><text:tab/>प्रदेश<text:a xlink:href="http://nepalisabdakos.com/index.php?srch_word=प्रदेश&amp;dictionary=HW" xlink:type="simple"> s</text:a> (ना)<text:tab/>pradesh</text:p>
        <text:p text:style-name="Vortaro">registaro<text:a xlink:href="http://reta-vortaro.de/revo/art/reg.html#reg.0istaro" xlink:type="simple"> r</text:a><text:a xlink:href="http://eo.wikipedia.org/wiki/Registaro" xlink:type="simple"> v</text:a><text:tab/>रजिस्टर (ना)<text:tab/>rajisTar</text:p>
        <text:p text:style-name="Vortaro">registaro<text:a xlink:href="http://reta-vortaro.de/revo/art/reg.html#reg.0istaro" xlink:type="simple"> r</text:a><text:a xlink:href="http://eo.wikipedia.org/wiki/Registaro" xlink:type="simple"> v</text:a><text:tab/>सरकार<text:a xlink:href="http://ne.wikipedia.org/wiki/सरकार" xlink:type="simple"> v</text:a><text:a xlink:href="http://nepalisabdakos.com/index.php?srch_word=सरकार&amp;dictionary=HW" xlink:type="simple"> s</text:a> (ना)<text:tab/>sarakaar</text:p>
        <text:p text:style-name="Vortaro">registrigo; rekompenco<text:a xlink:href="http://reta-vortaro.de/revo/art/rekomp.html#rekomp.0o" xlink:type="simple"> r</text:a><text:tab/>भर्ना<text:a xlink:href="http://nepalisabdakos.com/index.php?srch_word=भर्ना&amp;dictionary=HW" xlink:type="simple"> s</text:a> (ना)<text:tab/>bharnaa</text:p>
        <text:p text:style-name="Vortaro">rego<text:a xlink:href="http://reta-vortaro.de/revo/art/reg.html#reg.0i" xlink:type="simple"> r</text:a><text:a xlink:href="http://eo.wikipedia.org/wiki/REGo" xlink:type="simple"> v</text:a><text:tab/>वश (ना)<text:tab/>vash</text:p>
        <text:p text:style-name="Vortaro">rego<text:a xlink:href="http://reta-vortaro.de/revo/art/reg.html#reg.0i" xlink:type="simple"> r</text:a><text:a xlink:href="http://eo.wikipedia.org/wiki/REGo" xlink:type="simple"> v</text:a>, aŭtoritato<text:a xlink:href="http://reta-vortaro.de/revo/art/auxtor1.html#auxtor1.0o" xlink:type="simple"> r</text:a><text:tab/>काबु<text:a xlink:href="http://nepalisabdakos.com/index.php?srch_word=काबु&amp;dictionary=HW" xlink:type="simple"> s</text:a> (ना)<text:tab/>kaabu</text:p>
        <text:p text:style-name="Vortaro">regpovo<text:tab/>सत्ता<text:a xlink:href="http://nepalisabdakos.com/index.php?srch_word=सत्ता&amp;dictionary=HW" xlink:type="simple"> s</text:a> (ना)<text:tab/>sattaa</text:p>
        <text:p text:style-name="Vortaro">regula<text:a xlink:href="http://reta-vortaro.de/revo/art/regul.html#regul.0a" xlink:type="simple"> r</text:a> enspezo<text:a xlink:href="http://reta-vortaro.de/revo/art/spez.html#spez.en0o" xlink:type="simple"> r</text:a><text:a xlink:href="http://eo.wikipedia.org/wiki/Enspezo" xlink:type="simple"> v</text:a><text:tab/>आयस्ता (ना)<text:tab/>aayastaa</text:p>
        <text:p text:style-name="Vortaro">regularo<text:a xlink:href="http://reta-vortaro.de/revo/art/regul.html#regul.0aro" xlink:type="simple"> r</text:a><text:tab/>नियमावली<text:a xlink:href="http://nepalisabdakos.com/index.php?srch_word=नियमावली&amp;dictionary=HW" xlink:type="simple"> s</text:a> (ना)<text:tab/>niyamaavalii</text:p>
        <text:p text:style-name="Vortaro">reguligita<text:tab/>नियमित<text:a xlink:href="http://nepalisabdakos.com/index.php?srch_word=नियमित&amp;dictionary=HW" xlink:type="simple"> s</text:a> (वि)<text:tab/>niyamit</text:p>
        <text:p text:style-name="Vortaro">regulo<text:a xlink:href="http://reta-vortaro.de/revo/art/regul.html#regul.0o" xlink:type="simple"> r</text:a><text:a xlink:href="http://eo.wikipedia.org/wiki/Regulo" xlink:type="simple"> v</text:a><text:tab/>नियम<text:a xlink:href="http://nepalisabdakos.com/index.php?srch_word=नियम&amp;dictionary=HW" xlink:type="simple"> s</text:a> (ना)<text:tab/>niyam</text:p>
        <text:p text:style-name="Vortaro">regulo<text:a xlink:href="http://reta-vortaro.de/revo/art/regul.html#regul.0o" xlink:type="simple"> r</text:a><text:a xlink:href="http://eo.wikipedia.org/wiki/Regulo" xlink:type="simple"> v</text:a><text:tab/>विधि<text:a xlink:href="http://nepalisabdakos.com/index.php?srch_word=विधि&amp;dictionary=HW" xlink:type="simple"> s</text:a> (ना)<text:tab/>vidhi</text:p>
        <text:p text:style-name="Vortaro">reĝa<text:a xlink:href="http://reta-vortaro.de/revo/art/regx.html#regx.0a" xlink:type="simple"> r</text:a> familio<text:a xlink:href="http://reta-vortaro.de/revo/art/famili.html#famili.0o" xlink:type="simple"> r</text:a><text:a xlink:href="http://eo.wikipedia.org/wiki/Familio" xlink:type="simple"> v</text:a><text:tab/>राजपरिवार (ना)<text:tab/>raajparivaar</text:p>
        <text:p text:style-name="Vortaro">reĝa<text:a xlink:href="http://reta-vortaro.de/revo/art/regx.html#regx.0a" xlink:type="simple"> r</text:a> konsilio<text:a xlink:href="http://reta-vortaro.de/revo/art/konsili.html#konsili.0o" xlink:type="simple"> r</text:a><text:tab/>राज्यपरिषद (ना)<text:tab/>raajyaparishad</text:p>
        <text:p text:style-name="Vortaro">reĝa<text:a xlink:href="http://reta-vortaro.de/revo/art/regx.html#regx.0a" xlink:type="simple"> r</text:a> krono<text:a xlink:href="http://reta-vortaro.de/revo/art/kron1.html#kron1.0o" xlink:type="simple"> r</text:a><text:a xlink:href="http://eo.wikipedia.org/wiki/Krono" xlink:type="simple"> v</text:a><text:tab/>राजमुकुट (ना)<text:tab/>raajmukuT</text:p>
        <text:p text:style-name="Vortaro">reĝa<text:a xlink:href="http://reta-vortaro.de/revo/art/regx.html#regx.0a" xlink:type="simple"> r</text:a> palaco<text:a xlink:href="http://reta-vortaro.de/revo/art/palac.html#palac.0o" xlink:type="simple"> r</text:a><text:a xlink:href="http://eo.wikipedia.org/wiki/Palaco" xlink:type="simple"> v</text:a><text:tab/>राजदरबार (ना)<text:tab/>raajdarabaar</text:p>
        <text:p text:style-name="Vortaro">reĝa<text:a xlink:href="http://reta-vortaro.de/revo/art/regx.html#regx.0a" xlink:type="simple"> r</text:a> urbo<text:a xlink:href="http://reta-vortaro.de/revo/art/urb.html#urb.0o" xlink:type="simple"> r</text:a><text:a xlink:href="http://eo.wikipedia.org/wiki/Urbo" xlink:type="simple"> v</text:a>, ĉefurbo<text:a xlink:href="http://reta-vortaro.de/revo/art/urb.html#urb.cxef0o" xlink:type="simple"> r</text:a><text:a xlink:href="http://eo.wikipedia.org/wiki/Ĉefurbo" xlink:type="simple"> v</text:a><text:tab/>राजधानी<text:a xlink:href="http://ne.wikipedia.org/wiki/राजधानी" xlink:type="simple"> v</text:a><text:a xlink:href="http://nepalisabdakos.com/index.php?srch_word=राजधानी&amp;dictionary=HW" xlink:type="simple"> s</text:a> (ना)<text:tab/>raajdhaanii</text:p>
        <text:p text:style-name="Vortaro">reĝidino<text:a xlink:href="http://reta-vortaro.de/revo/art/regx.html#regx.0idino" xlink:type="simple"> r</text:a><text:tab/>राजकुमारी (ना)<text:tab/>raajkumaarii</text:p>
        <text:p text:style-name="Vortaro">reĝido<text:a xlink:href="http://reta-vortaro.de/revo/art/regx.html#regx.0ido" xlink:type="simple"> r</text:a><text:tab/>राजकुमार (ना)<text:tab/>raajkumaar</text:p>
        <text:p text:style-name="Vortaro">reĝino<text:a xlink:href="http://reta-vortaro.de/revo/art/regx.html#regx.0ino" xlink:type="simple"> r</text:a><text:a xlink:href="http://eo.wikipedia.org/wiki/Reĝino" xlink:type="simple"> v</text:a><text:tab/>रानी<text:a xlink:href="http://nepalisabdakos.com/index.php?srch_word=रानी&amp;dictionary=HW" xlink:type="simple"> s</text:a> (ना)<text:tab/>raanii</text:p>
        <text:p text:style-name="Vortaro">reĝlando<text:a xlink:href="http://reta-vortaro.de/revo/art/regx.html#regx.0lando" xlink:type="simple"> r</text:a><text:tab/>अधिराज्य<text:a xlink:href="http://nepalisabdakos.com/index.php?srch_word=अधिराज्य&amp;dictionary=HW" xlink:type="simple"> s</text:a> (ना)<text:tab/>adhiraajya</text:p>
        <text:p text:style-name="Vortaro">reĝo<text:a xlink:href="http://reta-vortaro.de/revo/art/regx.html#regx.0o" xlink:type="simple"> r</text:a><text:a xlink:href="http://eo.wikipedia.org/wiki/Reĝo" xlink:type="simple"> v</text:a><text:tab/>महाराज<text:a xlink:href="http://nepalisabdakos.com/index.php?srch_word=महाराज&amp;dictionary=HW" xlink:type="simple"> s</text:a> / महाराजा (ना)<text:tab/>mahaaraaj / mahaaraajaa</text:p>
        <text:p text:style-name="Vortaro">reĝo<text:a xlink:href="http://reta-vortaro.de/revo/art/regx.html#regx.0o" xlink:type="simple"> r</text:a><text:a xlink:href="http://eo.wikipedia.org/wiki/Reĝo" xlink:type="simple"> v</text:a><text:tab/>राजा<text:a xlink:href="http://nepalisabdakos.com/index.php?srch_word=राजा&amp;dictionary=HW" xlink:type="simple"> s</text:a> (ना)<text:tab/>raajaa</text:p>
        <text:p text:style-name="Vortaro">reĝpovo, majesteco<text:a xlink:href="http://reta-vortaro.de/revo/art/majest.html#majest.0o" xlink:type="simple"> r</text:a><text:tab/>राजसत्ता (ना)<text:tab/>raajsattaa</text:p>
        <text:p text:style-name="Vortaro">rehavi garantiaĵon<text:a xlink:href="http://reta-vortaro.de/revo/art/garant.html#garant.0ajxo" xlink:type="simple"> r</text:a> post<text:a xlink:href="http://reta-vortaro.de/revo/art/post.html#post.0" xlink:type="simple"> r</text:a> repago<text:a xlink:href="http://reta-vortaro.de/revo/art/pag.html#pag.re0i" xlink:type="simple"> r</text:a> de ŝuldo<text:a xlink:href="http://reta-vortaro.de/revo/art/sxuld.html#sxuld.0o" xlink:type="simple"> r</text:a><text:a xlink:href="http://eo.wikipedia.org/wiki/Ŝuldo" xlink:type="simple"> v</text:a><text:tab/>निखन्नु (सक्रि)<text:tab/>nikhannu</text:p>
        <text:p text:style-name="Vortaro">reiri<text:a xlink:href="http://reta-vortaro.de/revo/art/ir.html#ir.re0i" xlink:type="simple"> r</text:a>, reveni<text:a xlink:href="http://reta-vortaro.de/revo/art/ven.html#ven.re0i" xlink:type="simple"> r</text:a><text:tab/>फर्कनु<text:a xlink:href="http://nepalisabdakos.com/index.php?srch_word=फर्कनु&amp;dictionary=HW" xlink:type="simple"> s</text:a> (सक्रि)<text:tab/>pharkanu</text:p>
        <text:p text:style-name="Vortaro">reiro<text:a xlink:href="http://reta-vortaro.de/revo/art/ir.html#ir.re0i" xlink:type="simple"> r</text:a><text:tab/>फिर्ता<text:a xlink:href="http://nepalisabdakos.com/index.php?srch_word=फिर्ता&amp;dictionary=HW" xlink:type="simple"> s</text:a> (ना)<text:tab/>phirtaa</text:p>
        <text:p text:style-name="Vortaro">rekordo<text:a xlink:href="http://reta-vortaro.de/revo/art/rekord.html#rekord.0o" xlink:type="simple"> r</text:a><text:a xlink:href="http://eo.wikipedia.org/wiki/Rekordo" xlink:type="simple"> v</text:a> (de fameco<text:a xlink:href="http://reta-vortaro.de/revo/art/fam.html#fam.0eco" xlink:type="simple"> r</text:a>)<text:tab/>कीर्तिमान<text:a xlink:href="http://nepalisabdakos.com/index.php?srch_word=कीर्तिमान&amp;dictionary=HW" xlink:type="simple"> s</text:a> (ना)<text:tab/>kiirtimaan</text:p>
        <text:p text:style-name="Vortaro">rekta<text:a xlink:href="http://reta-vortaro.de/revo/art/rekt.html#rekt.0a" xlink:type="simple"> r</text:a><text:tab/>प्रत्यक्ष<text:a xlink:href="http://nepalisabdakos.com/index.php?srch_word=प्रत्यक्ष&amp;dictionary=HW" xlink:type="simple"> s</text:a> (वि)<text:tab/>pratyaksha</text:p>
        <text:p text:style-name="Vortaro">rekta<text:a xlink:href="http://reta-vortaro.de/revo/art/rekt.html#rekt.0a" xlink:type="simple"> r</text:a>, ĝentila<text:a xlink:href="http://reta-vortaro.de/revo/art/gxenti.html#gxenti.0a" xlink:type="simple"> r</text:a><text:tab/>सीधा<text:a xlink:href="http://nepalisabdakos.com/index.php?srch_word=सीधा&amp;dictionary=HW" xlink:type="simple"> s</text:a> (वि)<text:tab/>siidhaa</text:p>
        <text:p text:style-name="Vortaro">rekta<text:a xlink:href="http://reta-vortaro.de/revo/art/rekt.html#rekt.0a" xlink:type="simple"> r</text:a>, vertikala<text:a xlink:href="http://reta-vortaro.de/revo/art/vertik.html#vertik.0a" xlink:type="simple"> r</text:a><text:tab/>ठाडो<text:a xlink:href="http://nepalisabdakos.com/index.php?srch_word=ठाडो&amp;dictionary=HW" xlink:type="simple"> s</text:a> (वि)<text:tab/>ThaaDo</text:p>
        <text:p text:style-name="Vortaro">rekta<text:a xlink:href="http://reta-vortaro.de/revo/art/rekt.html#rekt.0a" xlink:type="simple"> r</text:a>; naiva<text:a xlink:href="http://reta-vortaro.de/revo/art/naiv.html#naiv.0a" xlink:type="simple"> r</text:a><text:tab/>सोझो<text:a xlink:href="http://nepalisabdakos.com/index.php?srch_word=सोझो&amp;dictionary=HW" xlink:type="simple"> s</text:a> (वि)<text:tab/>sojho</text:p>
        <text:p text:style-name="Vortaro">rekta<text:a xlink:href="http://reta-vortaro.de/revo/art/rekt.html#rekt.0a" xlink:type="simple"> r</text:a>; rigida<text:a xlink:href="http://reta-vortaro.de/revo/art/rigid.html#rigid.0a" xlink:type="simple"> r</text:a>; sincera<text:a xlink:href="http://reta-vortaro.de/revo/art/sincer.html#sincer.0a" xlink:type="simple"> r</text:a><text:tab/>खरो (वि)<text:tab/>kharo</text:p>
        <text:p text:style-name="Vortaro">rekte<text:a xlink:href="http://reta-vortaro.de/revo/art/rekt.html#rekt.0a" xlink:type="simple"> r</text:a>; sen kontraŭstaro<text:a xlink:href="http://reta-vortaro.de/revo/art/star.html#star.kontraux0i" xlink:type="simple"> r</text:a><text:tab/>खुरुक्क<text:a xlink:href="http://nepalisabdakos.com/index.php?srch_word=खुरुक्क&amp;dictionary=HW" xlink:type="simple"> s</text:a> (क्रिवि)<text:tab/>khurukka</text:p>
        <text:p text:style-name="Vortaro">rekte<text:a xlink:href="http://reta-vortaro.de/revo/art/rekt.html#rekt.0a" xlink:type="simple"> r</text:a> (stari<text:a xlink:href="http://reta-vortaro.de/revo/art/star.html#star.0i" xlink:type="simple"> r</text:a>)<text:tab/>ठिङ्ग (क्रिवि)<text:tab/>Thingga</text:p>
        <text:p text:style-name="Vortaro">rektiĝi<text:tab/>सोझीनु (अक्रि)<text:tab/>sojhiinu</text:p>
        <text:p text:style-name="Vortaro">relativa<text:a xlink:href="http://reta-vortaro.de/revo/art/relati.html#relati.0a" xlink:type="simple"> r</text:a><text:tab/>सापेक्षिक<text:a xlink:href="http://nepalisabdakos.com/index.php?srch_word=सापेक्षिक&amp;dictionary=HW" xlink:type="simple"> s</text:a> (वि)<text:tab/>saapekshik</text:p>
        <text:p text:style-name="Vortaro">relativeco<text:a xlink:href="http://reta-vortaro.de/revo/art/relati.html#relati.0a" xlink:type="simple"> r</text:a><text:a xlink:href="http://eo.wikipedia.org/wiki/Relativeco" xlink:type="simple"> v</text:a><text:tab/>सापेक्ष<text:a xlink:href="http://nepalisabdakos.com/index.php?srch_word=सापेक्ष&amp;dictionary=HW" xlink:type="simple"> s</text:a> (ना)<text:tab/>saapeksha</text:p>
        <text:p text:style-name="Vortaro">religia<text:a xlink:href="http://reta-vortaro.de/revo/art/religi.html#religi.0a" xlink:type="simple"> r</text:a>, sankta<text:a xlink:href="http://reta-vortaro.de/revo/art/sankt.html#sankt.0a" xlink:type="simple"> r</text:a><text:tab/>धार्मिक<text:a xlink:href="http://nepalisabdakos.com/index.php?srch_word=धार्मिक&amp;dictionary=HW" xlink:type="simple"> s</text:a> (वि)<text:tab/>dhaarmik</text:p>
        <text:p text:style-name="Vortaro">religia<text:a xlink:href="http://reta-vortaro.de/revo/art/religi.html#religi.0a" xlink:type="simple"> r</text:a> donaco<text:a xlink:href="http://reta-vortaro.de/revo/art/donac.html#donac.0o" xlink:type="simple"> r</text:a><text:a xlink:href="http://eo.wikipedia.org/wiki/Donaco" xlink:type="simple"> v</text:a><text:tab/>दान (ना)<text:tab/>daan</text:p>
        <text:p text:style-name="Vortaro">religia<text:a xlink:href="http://reta-vortaro.de/revo/art/religi.html#religi.0a" xlink:type="simple"> r</text:a> gastejo<text:a xlink:href="http://reta-vortaro.de/revo/art/gast.html#gast.0ejo" xlink:type="simple"> r</text:a><text:a xlink:href="http://eo.wikipedia.org/wiki/Gastejo" xlink:type="simple"> v</text:a><text:tab/>धर्मशाला<text:a xlink:href="http://nepalisabdakos.com/index.php?srch_word=धर्मशाला&amp;dictionary=HW" xlink:type="simple"> s</text:a> (ना)<text:tab/>dharmashaalaa</text:p>
        <text:p text:style-name="Vortaro">religia<text:a xlink:href="http://reta-vortaro.de/revo/art/religi.html#religi.0a" xlink:type="simple"> r</text:a> studado<text:a xlink:href="http://eo.wikipedia.org/wiki/Studado" xlink:type="simple"> v</text:a><text:tab/>साधना<text:a xlink:href="http://nepalisabdakos.com/index.php?srch_word=साधना&amp;dictionary=HW" xlink:type="simple"> s</text:a> (ना)<text:tab/>saadhanaa</text:p>
        <text:p text:style-name="Vortaro">religiema, pia<text:tab/>धर्मात्मा (वि)<text:tab/>dharmaatmaa</text:p>
        <text:p text:style-name="Vortaro">religio<text:a xlink:href="http://reta-vortaro.de/revo/art/religi.html#religi.0o" xlink:type="simple"> r</text:a><text:a xlink:href="http://eo.wikipedia.org/wiki/Religio" xlink:type="simple"> v</text:a><text:tab/>धर्म<text:a xlink:href="http://ne.wikipedia.org/wiki/धर्म" xlink:type="simple"> v</text:a><text:a xlink:href="http://nepalisabdakos.com/index.php?srch_word=धर्म&amp;dictionary=HW" xlink:type="simple"> s</text:a> (ना)<text:tab/>dharma</text:p>
        <text:p text:style-name="Vortaro">remaĉi<text:a xlink:href="http://reta-vortaro.de/revo/art/macx.html#macx.re0i" xlink:type="simple"> r</text:a><text:tab/>उघ्राउनु (सक्रि)<text:tab/>ughraaunu</text:p>
        <text:p text:style-name="Vortaro">rememorigo<text:a xlink:href="http://reta-vortaro.de/revo/art/memor.html#memor.re0igi" xlink:type="simple"> r</text:a>, insisto<text:a xlink:href="http://reta-vortaro.de/revo/art/insist.html#insist.0o" xlink:type="simple"> r</text:a><text:tab/>ताकिता (ना)<text:tab/>taakitaa</text:p>
        <text:p text:style-name="Vortaro">remilo<text:a xlink:href="http://reta-vortaro.de/revo/art/rem.html#rem.0ilo" xlink:type="simple"> r</text:a><text:tab/>बहना<text:a xlink:href="http://nepalisabdakos.com/index.php?srch_word=बहना&amp;dictionary=HW" xlink:type="simple"> s</text:a> (ना)<text:tab/>bahanaa</text:p>
        <text:p text:style-name="Vortaro">renkonti<text:a xlink:href="http://reta-vortaro.de/revo/art/renkon.html#renkon.0i" xlink:type="simple"> r</text:a><text:tab/>भेट्नु<text:a xlink:href="http://nepalisabdakos.com/index.php?srch_word=भेट्नु&amp;dictionary=HW" xlink:type="simple"> s</text:a> (सक्रि)<text:tab/>bheTnu</text:p>
        <text:p text:style-name="Vortaro">renkontiĝo<text:a xlink:href="http://reta-vortaro.de/revo/art/renkon.html#renkon.0igxo" xlink:type="simple"> r</text:a>, eta kunveno<text:a xlink:href="http://reta-vortaro.de/revo/art/ven.html#ven.kun0o" xlink:type="simple"> r</text:a><text:tab/>भेट / भेटघाट (ना)<text:tab/>bheT / bheTaghaaT</text:p>
        <text:p text:style-name="Vortaro">renkontiĝo<text:a xlink:href="http://reta-vortaro.de/revo/art/renkon.html#renkon.0igxo" xlink:type="simple"> r</text:a>; kunveno<text:a xlink:href="http://reta-vortaro.de/revo/art/ven.html#ven.kun0o" xlink:type="simple"> r</text:a><text:tab/>जमघट (ना)<text:tab/>jamaghaT</text:p>
        <text:p text:style-name="Vortaro">reno<text:a xlink:href="http://reta-vortaro.de/revo/art/ren.html#ren.0o" xlink:type="simple"> r</text:a><text:a xlink:href="http://eo.wikipedia.org/wiki/Reno" xlink:type="simple"> v</text:a><text:tab/>किड्नी (ना)<text:tab/>kiDnii</text:p>
        <text:p text:style-name="Vortaro">reno<text:a xlink:href="http://reta-vortaro.de/revo/art/ren.html#ren.0o" xlink:type="simple"> r</text:a><text:a xlink:href="http://eo.wikipedia.org/wiki/Reno" xlink:type="simple"> v</text:a><text:tab/>मिर्गौला<text:a xlink:href="http://nepalisabdakos.com/index.php?srch_word=मिर्गौला&amp;dictionary=HW" xlink:type="simple"> s</text:a> (ना)<text:tab/>mirgaulaa</text:p>
        <text:p text:style-name="Vortaro">repago<text:a xlink:href="http://reta-vortaro.de/revo/art/pag.html#pag.re0i" xlink:type="simple"> r</text:a>, decido<text:a xlink:href="http://reta-vortaro.de/revo/art/decid.html#decid.0o" xlink:type="simple"> r</text:a><text:a xlink:href="http://eo.wikipedia.org/wiki/Decido" xlink:type="simple"> v</text:a><text:tab/>छिनोफानो (ना)<text:tab/>chhinophaano</text:p>
        <text:p text:style-name="Vortaro">reprezentanto<text:tab/>प्रतिनिधि<text:a xlink:href="http://nepalisabdakos.com/index.php?srch_word=प्रतिनिधि&amp;dictionary=HW" xlink:type="simple"> s</text:a> (ना)<text:tab/>pratinidhi</text:p>
        <text:p text:style-name="Vortaro">reprezentanto, agento<text:a xlink:href="http://reta-vortaro.de/revo/art/agent.html#agent.0o" xlink:type="simple"> r</text:a><text:tab/>एजेन्ट<text:a xlink:href="http://nepalisabdakos.com/index.php?srch_word=एजेन्ट&amp;dictionary=HW" xlink:type="simple"> s</text:a> (ना)<text:tab/>ejenTa</text:p>
        <text:p text:style-name="Vortaro">reptilio<text:a xlink:href="http://eo.wikipedia.org/wiki/Reptilio" xlink:type="simple"> v</text:a><text:tab/>सरीसृप (ना)<text:tab/>sariisrip</text:p>
        <text:p text:style-name="Vortaro">reputacio<text:a xlink:href="http://reta-vortaro.de/revo/art/reputa.html#reputa.0o" xlink:type="simple"> r</text:a><text:tab/>श्रेय<text:a xlink:href="http://nepalisabdakos.com/index.php?srch_word=श्रेय&amp;dictionary=HW" xlink:type="simple"> s</text:a> (ना)<text:tab/>shrey</text:p>
        <text:p text:style-name="Vortaro">resonadi<text:a xlink:href="http://reta-vortaro.de/revo/art/son.html#son.re0ado" xlink:type="simple"> r</text:a>, eĥi, zumi<text:a xlink:href="http://reta-vortaro.de/revo/art/zum.html#zum.0i" xlink:type="simple"> r</text:a><text:tab/>गुञ्जनु (अक्रि)<text:tab/>guỹjanu</text:p>
        <text:p text:style-name="Vortaro">respektinda<text:a xlink:href="http://reta-vortaro.de/revo/art/respek.html#respek.0inda" xlink:type="simple"> r</text:a> , influa<text:a xlink:href="http://reta-vortaro.de/revo/art/influ.html#influ.0a" xlink:type="simple"> r</text:a><text:tab/>ठालु (वि)<text:tab/>Thaalu</text:p>
        <text:p text:style-name="Vortaro">respekto<text:a xlink:href="http://reta-vortaro.de/revo/art/respek.html#respek.0o" xlink:type="simple"> r</text:a><text:tab/>अदब (ना)<text:tab/>adab</text:p>
        <text:p text:style-name="Vortaro">respekto<text:a xlink:href="http://reta-vortaro.de/revo/art/respek.html#respek.0o" xlink:type="simple"> r</text:a><text:tab/>आदर (ना)<text:tab/>aadar</text:p>
        <text:p text:style-name="Vortaro">respekto<text:a xlink:href="http://reta-vortaro.de/revo/art/respek.html#respek.0o" xlink:type="simple"> r</text:a>, honoro<text:a xlink:href="http://reta-vortaro.de/revo/art/honor.html#honor.0o" xlink:type="simple"> r</text:a><text:tab/>सम्मान<text:a xlink:href="http://nepalisabdakos.com/index.php?srch_word=सम्मान&amp;dictionary=HW" xlink:type="simple"> s</text:a> (ना)<text:tab/>sammaan</text:p>
        <text:p text:style-name="Vortaro">respondeca<text:a xlink:href="http://reta-vortaro.de/revo/art/respon.html#respon.0eco" xlink:type="simple"> r</text:a><text:tab/>कार्यवाहक (वि)<text:tab/>kaaryavaahak</text:p>
        <text:p text:style-name="Vortaro">respondeco<text:a xlink:href="http://reta-vortaro.de/revo/art/respon.html#respon.0eco" xlink:type="simple"> r</text:a><text:a xlink:href="http://eo.wikipedia.org/wiki/Respondeco" xlink:type="simple"> v</text:a><text:tab/>उत्तर<text:a xlink:href="http://ne.wikipedia.org/wiki/उत्तर" xlink:type="simple"> v</text:a><text:a xlink:href="http://nepalisabdakos.com/index.php?srch_word=उत्तर&amp;dictionary=HW" xlink:type="simple"> s</text:a> दायित्व<text:a xlink:href="http://nepalisabdakos.com/index.php?srch_word=दायित्व&amp;dictionary=HW" xlink:type="simple"> s</text:a> (ना)<text:tab/>uttar daayitva</text:p>
        <text:p text:style-name="Vortaro">respondeco<text:a xlink:href="http://reta-vortaro.de/revo/art/respon.html#respon.0eco" xlink:type="simple"> r</text:a><text:a xlink:href="http://eo.wikipedia.org/wiki/Respondeco" xlink:type="simple"> v</text:a><text:tab/>कार्यभार (ना)<text:tab/>kaaryabhaar</text:p>
        <text:p text:style-name="Vortaro">respondeco<text:a xlink:href="http://reta-vortaro.de/revo/art/respon.html#respon.0eco" xlink:type="simple"> r</text:a><text:a xlink:href="http://eo.wikipedia.org/wiki/Respondeco" xlink:type="simple"> v</text:a><text:tab/>दायित्व<text:a xlink:href="http://nepalisabdakos.com/index.php?srch_word=दायित्व&amp;dictionary=HW" xlink:type="simple"> s</text:a> (ना)<text:tab/>daayitva</text:p>
        <text:p text:style-name="Vortaro">respondeco<text:a xlink:href="http://reta-vortaro.de/revo/art/respon.html#respon.0eco" xlink:type="simple"> r</text:a><text:a xlink:href="http://eo.wikipedia.org/wiki/Respondeco" xlink:type="simple"> v</text:a>, gardo<text:a xlink:href="http://reta-vortaro.de/revo/art/gard.html#gard.0o" xlink:type="simple"> r</text:a><text:tab/>जिम्मा (ना)<text:tab/>jimmaa</text:p>
        <text:p text:style-name="Vortaro">respondo<text:a xlink:href="http://reta-vortaro.de/revo/art/respon.html#respon.0o" xlink:type="simple"> r</text:a><text:tab/>जवाफ (ना)<text:tab/>javaaph</text:p>
        <text:p text:style-name="Vortaro">respondo<text:a xlink:href="http://reta-vortaro.de/revo/art/respon.html#respon.0o" xlink:type="simple"> r</text:a>; nordo<text:a xlink:href="http://reta-vortaro.de/revo/art/nord.html#nord.0o" xlink:type="simple"> r</text:a><text:a xlink:href="http://eo.wikipedia.org/wiki/Nordo" xlink:type="simple"> v</text:a><text:tab/>उत्तर<text:a xlink:href="http://ne.wikipedia.org/wiki/उत्तर" xlink:type="simple"> v</text:a><text:a xlink:href="http://nepalisabdakos.com/index.php?srch_word=उत्तर&amp;dictionary=HW" xlink:type="simple"> s</text:a> (ना)<text:tab/>uttar</text:p>
        <text:p text:style-name="Vortaro">respubliko<text:a xlink:href="http://reta-vortaro.de/revo/art/respub.html#respub.0o" xlink:type="simple"> r</text:a><text:a xlink:href="http://eo.wikipedia.org/wiki/Respubliko" xlink:type="simple"> v</text:a><text:tab/>गणतन्त्र (ना)<text:tab/>ganatantra</text:p>
        <text:p text:style-name="Vortaro">restaĵo<text:a xlink:href="http://reta-vortaro.de/revo/art/rest.html#rest.0ajxo" xlink:type="simple"> r</text:a><text:tab/>कसर (ना)<text:tab/>kasar</text:p>
        <text:p text:style-name="Vortaro">restaĵo<text:a xlink:href="http://reta-vortaro.de/revo/art/rest.html#rest.0ajxo" xlink:type="simple"> r</text:a><text:tab/>शेष (ना)<text:tab/>shesh</text:p>
        <text:p text:style-name="Vortaro">restaĵo<text:a xlink:href="http://reta-vortaro.de/revo/art/rest.html#rest.0ajxo" xlink:type="simple"> r</text:a>; ŝparaĵo<text:a xlink:href="http://reta-vortaro.de/revo/art/sxpar.html#sxpar.0i" xlink:type="simple"> r</text:a><text:tab/>जगेडा<text:a xlink:href="http://nepalisabdakos.com/index.php?srch_word=जगेडा&amp;dictionary=HW" xlink:type="simple"> s</text:a> (ना)<text:tab/>jageDaa</text:p>
        <text:p text:style-name="Vortaro">restanta<text:tab/>बाँकी<text:a xlink:href="http://nepalisabdakos.com/index.php?srch_word=बाँकी&amp;dictionary=HW" xlink:type="simple"> s</text:a> (वि)<text:tab/>baãkii</text:p>
        <text:p text:style-name="Vortaro">resti<text:a xlink:href="http://reta-vortaro.de/revo/art/rest.html#rest.0i" xlink:type="simple"> r</text:a><text:tab/>उब्रनु (अक्रि)<text:tab/>ubranu</text:p>
        <text:p text:style-name="Vortaro">resti<text:a xlink:href="http://reta-vortaro.de/revo/art/rest.html#rest.0i" xlink:type="simple"> r</text:a>, halti<text:a xlink:href="http://reta-vortaro.de/revo/art/halt.html#halt.0i" xlink:type="simple"> r</text:a><text:tab/>अड्नु (अक्रि)<text:tab/>aDnu</text:p>
        <text:p text:style-name="Vortaro">resti<text:a xlink:href="http://reta-vortaro.de/revo/art/rest.html#rest.0i" xlink:type="simple"> r</text:a> decidinta<text:tab/>डट्नु (अक्रि)<text:tab/>DaTnu</text:p>
        <text:p text:style-name="Vortaro">restoracio<text:a xlink:href="http://reta-vortaro.de/revo/art/restor.html#restor.0o" xlink:type="simple"> r</text:a><text:a xlink:href="http://eo.wikipedia.org/wiki/Restoracio" xlink:type="simple"> v</text:a><text:tab/>रेष्टुराँ<text:a xlink:href="http://nepalisabdakos.com/index.php?srch_word=रेष्टुराँ&amp;dictionary=HW" xlink:type="simple"> s</text:a> (ना)<text:tab/>reshTuraã</text:p>
        <text:p text:style-name="Vortaro">restoracio<text:a xlink:href="http://reta-vortaro.de/revo/art/restor.html#restor.0o" xlink:type="simple"> r</text:a><text:a xlink:href="http://eo.wikipedia.org/wiki/Restoracio" xlink:type="simple"> v</text:a>, manĝejo<text:a xlink:href="http://eo.wikipedia.org/wiki/Manĝejo" xlink:type="simple"> v</text:a><text:tab/>भोजनालय (ना)<text:tab/>bhojanaalay</text:p>
        <text:p text:style-name="Vortaro">resumo<text:a xlink:href="http://reta-vortaro.de/revo/art/sum.html#sum.re0o" xlink:type="simple"> r</text:a><text:tab/>सङ्क्षेप<text:a xlink:href="http://nepalisabdakos.com/index.php?srch_word=सङ्क्षेप&amp;dictionary=HW" xlink:type="simple"> s</text:a> (ना)<text:tab/>sangkshep</text:p>
        <text:p text:style-name="Vortaro">resumo<text:a xlink:href="http://reta-vortaro.de/revo/art/sum.html#sum.re0o" xlink:type="simple"> r</text:a><text:tab/>सारसंक्षेप / सारांश (ना)<text:tab/>saarasakshep / saaraash</text:p>
        <text:p text:style-name="Vortaro">resurso<text:a xlink:href="http://eo.wikipedia.org/wiki/Resurso" xlink:type="simple"> v</text:a>; fonto<text:a xlink:href="http://reta-vortaro.de/revo/art/font.html#font.0o" xlink:type="simple"> r</text:a><text:a xlink:href="http://eo.wikipedia.org/wiki/Fonto" xlink:type="simple"> v</text:a>, deveno<text:a xlink:href="http://reta-vortaro.de/revo/art/ven.html#ven.de0i" xlink:type="simple"> r</text:a><text:tab/>स्रोत<text:a xlink:href="http://nepalisabdakos.com/index.php?srch_word=स्रोत&amp;dictionary=HW" xlink:type="simple"> s</text:a> (ना)<text:tab/>srot</text:p>
        <text:p text:style-name="Vortaro">reto<text:a xlink:href="http://reta-vortaro.de/revo/art/ret.html#ret.0o" xlink:type="simple"> r</text:a><text:a xlink:href="http://eo.wikipedia.org/wiki/Reto" xlink:type="simple"> v</text:a>; araneaĵo<text:a xlink:href="http://reta-vortaro.de/revo/art/arane.html#arane.0ajxo" xlink:type="simple"> r</text:a><text:tab/>जाल (ना)<text:tab/>jaal</text:p>
        <text:p text:style-name="Vortaro">reŭmatismo<text:a xlink:href="http://reta-vortaro.de/revo/art/reuxma.html#reuxma.0o" xlink:type="simple"> r</text:a><text:a xlink:href="http://eo.wikipedia.org/wiki/Reŭmatismo" xlink:type="simple"> v</text:a><text:tab/>वात (ना)<text:tab/>vaat</text:p>
        <text:p text:style-name="Vortaro">reŭmatismo<text:a xlink:href="http://reta-vortaro.de/revo/art/reuxma.html#reuxma.0o" xlink:type="simple"> r</text:a><text:a xlink:href="http://eo.wikipedia.org/wiki/Reŭmatismo" xlink:type="simple"> v</text:a>, podagro<text:a xlink:href="http://reta-vortaro.de/revo/art/podagr.html#podagr.0o" xlink:type="simple"> r</text:a><text:a xlink:href="http://eo.wikipedia.org/wiki/Podagro" xlink:type="simple"> v</text:a><text:tab/>बाथ (ना)<text:tab/>baath</text:p>
        <text:p text:style-name="Vortaro">reveni<text:a xlink:href="http://reta-vortaro.de/revo/art/ven.html#ven.re0i" xlink:type="simple"> r</text:a><text:tab/>फिर्नु (अक्रि)<text:tab/>phirnu</text:p>
        <text:p text:style-name="Vortaro">reveno<text:a xlink:href="http://reta-vortaro.de/revo/art/ven.html#ven.re0o" xlink:type="simple"> r</text:a><text:tab/>वापस (ना)<text:tab/>vaapas</text:p>
        <text:p text:style-name="Vortaro">revo<text:a xlink:href="http://reta-vortaro.de/revo/art/rev.html#rev.0o" xlink:type="simple"> r</text:a><text:a xlink:href="http://eo.wikipedia.org/wiki/Revo" xlink:type="simple"> v</text:a><text:tab/>दिवास्वप्न (ना)<text:tab/>divaasvapna</text:p>
        <text:p text:style-name="Vortaro">revo<text:a xlink:href="http://reta-vortaro.de/revo/art/rev.html#rev.0o" xlink:type="simple"> r</text:a><text:a xlink:href="http://eo.wikipedia.org/wiki/Revo" xlink:type="simple"> v</text:a>, sopiro<text:a xlink:href="http://reta-vortaro.de/revo/art/sopir.html#sopir.0o" xlink:type="simple"> r</text:a>, avideco<text:a xlink:href="http://reta-vortaro.de/revo/art/avid.html#avid.0o" xlink:type="simple"> r</text:a><text:tab/>उत्कण्ठा (ना)<text:tab/>utkanThaa</text:p>
        <text:p text:style-name="Vortaro">revolucio<text:a xlink:href="http://reta-vortaro.de/revo/art/revolu.html#revolu.0o" xlink:type="simple"> r</text:a><text:a xlink:href="http://eo.wikipedia.org/wiki/Revolucio" xlink:type="simple"> v</text:a><text:tab/>इन्क्लाब (ना)<text:tab/>inklaab</text:p>
        <text:p text:style-name="Vortaro">revolucio<text:a xlink:href="http://reta-vortaro.de/revo/art/revolu.html#revolu.0o" xlink:type="simple"> r</text:a><text:a xlink:href="http://eo.wikipedia.org/wiki/Revolucio" xlink:type="simple"> v</text:a><text:tab/>क्रान्ति<text:a xlink:href="http://nepalisabdakos.com/index.php?srch_word=क्रान्ति&amp;dictionary=HW" xlink:type="simple"> s</text:a> (ना)<text:tab/>kraanti</text:p>
        <text:p text:style-name="Vortaro">revolvero<text:a xlink:href="http://reta-vortaro.de/revo/art/revolv.html#revolv.0o" xlink:type="simple"> r</text:a><text:a xlink:href="http://eo.wikipedia.org/wiki/Revolvero" xlink:type="simple"> v</text:a><text:tab/>रिभल्बर (ना)<text:tab/>ribhalbar</text:p>
        <text:p text:style-name="Vortaro">revuo<text:a xlink:href="http://reta-vortaro.de/revo/art/revu.html#revu.0o" xlink:type="simple"> r</text:a><text:a xlink:href="http://eo.wikipedia.org/wiki/Revuo" xlink:type="simple"> v</text:a>, gazeto<text:a xlink:href="http://reta-vortaro.de/revo/art/gazet.html#gazet.0o" xlink:type="simple"> r</text:a><text:a xlink:href="http://eo.wikipedia.org/wiki/Gazeto" xlink:type="simple"> v</text:a><text:tab/>पत्रिका<text:a xlink:href="http://nepalisabdakos.com/index.php?srch_word=पत्रिका&amp;dictionary=HW" xlink:type="simple"> s</text:a> (ना)<text:tab/>patrikaa</text:p>
        <text:p text:style-name="Vortaro">revuo<text:a xlink:href="http://reta-vortaro.de/revo/art/revu.html#revu.0o" xlink:type="simple"> r</text:a><text:a xlink:href="http://eo.wikipedia.org/wiki/Revuo" xlink:type="simple"> v</text:a>, ĵurnalo<text:a xlink:href="http://reta-vortaro.de/revo/art/jxurna.html#jxurna.0o" xlink:type="simple"> r</text:a><text:a xlink:href="http://eo.wikipedia.org/wiki/Ĵurnalo" xlink:type="simple"> v</text:a><text:tab/>अखबार<text:a xlink:href="http://nepalisabdakos.com/index.php?srch_word=अखबार&amp;dictionary=HW" xlink:type="simple"> s</text:a> (ना)<text:tab/>akhabaar</text:p>
        <text:p text:style-name="Vortaro">rezervaĵo<text:a xlink:href="http://reta-vortaro.de/revo/art/rezerv.html#rezerv.0o" xlink:type="simple"> r</text:a><text:tab/>आरक्षण (ना)<text:tab/>aarakshan</text:p>
        <text:p text:style-name="Vortaro">rezigni<text:a xlink:href="http://reta-vortaro.de/revo/art/rezign.html#rezign.0i" xlink:type="simple"> r</text:a>, liberiĝi<text:a xlink:href="http://reta-vortaro.de/revo/art/liber.html#liber.0igxi" xlink:type="simple"> r</text:a>, lasi<text:a xlink:href="http://reta-vortaro.de/revo/art/las.html#las.0i" xlink:type="simple"> r</text:a><text:tab/>छाड्नु (सक्रि)<text:tab/>chhaaDnu</text:p>
        <text:p text:style-name="Vortaro">rezigno<text:a xlink:href="http://reta-vortaro.de/revo/art/rezign.html#rezign.0o" xlink:type="simple"> r</text:a><text:tab/>पद त्याग (ना)<text:tab/>pad tyaag</text:p>
        <text:p text:style-name="Vortaro">rezigno<text:a xlink:href="http://reta-vortaro.de/revo/art/rezign.html#rezign.0o" xlink:type="simple"> r</text:a><text:tab/>परित्याग<text:a xlink:href="http://nepalisabdakos.com/index.php?srch_word=परित्याग&amp;dictionary=HW" xlink:type="simple"> s</text:a> (ना)<text:tab/>parityaag</text:p>
        <text:p text:style-name="Vortaro">rezigno<text:a xlink:href="http://reta-vortaro.de/revo/art/rezign.html#rezign.0o" xlink:type="simple"> r</text:a><text:tab/>राजीनामा (ना)<text:tab/>raajiinaamaa</text:p>
        <text:p text:style-name="Vortaro">rezino<text:a xlink:href="http://reta-vortaro.de/revo/art/rezin.html#rezin.0o" xlink:type="simple"> r</text:a><text:a xlink:href="http://eo.wikipedia.org/wiki/Rezino" xlink:type="simple"> v</text:a><text:tab/>खोटो<text:a xlink:href="http://nepalisabdakos.com/index.php?srch_word=खोटो&amp;dictionary=HW" xlink:type="simple"> s</text:a> (ना)<text:tab/>khoTo</text:p>
        <text:p text:style-name="Vortaro">rezulto<text:a xlink:href="http://reta-vortaro.de/revo/art/rezult.html#rezult.0o" xlink:type="simple"> r</text:a><text:a xlink:href="http://eo.wikipedia.org/wiki/Rezulto" xlink:type="simple"> v</text:a><text:tab/>नतिजा<text:a xlink:href="http://nepalisabdakos.com/index.php?srch_word=नतिजा&amp;dictionary=HW" xlink:type="simple"> s</text:a> (ना)<text:tab/>natijaa</text:p>
        <text:p text:style-name="Vortaro">rezulto<text:a xlink:href="http://reta-vortaro.de/revo/art/rezult.html#rezult.0o" xlink:type="simple"> r</text:a><text:a xlink:href="http://eo.wikipedia.org/wiki/Rezulto" xlink:type="simple"> v</text:a><text:tab/>परिणाम<text:a xlink:href="http://nepalisabdakos.com/index.php?srch_word=परिणाम&amp;dictionary=HW" xlink:type="simple"> s</text:a> (ना)<text:tab/>parinaam</text:p>
        <text:p text:style-name="Vortaro">rezulto<text:a xlink:href="http://reta-vortaro.de/revo/art/rezult.html#rezult.0o" xlink:type="simple"> r</text:a><text:a xlink:href="http://eo.wikipedia.org/wiki/Rezulto" xlink:type="simple"> v</text:a>; frukto<text:a xlink:href="http://reta-vortaro.de/revo/art/frukt.html#frukt.0o" xlink:type="simple"> r</text:a><text:a xlink:href="http://eo.wikipedia.org/wiki/Frukto" xlink:type="simple"> v</text:a><text:tab/>फल (ना)<text:tab/>phal</text:p>
        <text:p text:style-name="Vortaro">ribelanto<text:tab/>बागियान / बागी<text:a xlink:href="http://nepalisabdakos.com/index.php?srch_word=बागी&amp;dictionary=HW" xlink:type="simple"> s</text:a> (ना)<text:tab/>baagiyaan / baagii</text:p>
        <text:p text:style-name="Vortaro">ribelo<text:a xlink:href="http://reta-vortaro.de/revo/art/ribel.html#ribel.0o" xlink:type="simple"> r</text:a><text:a xlink:href="http://eo.wikipedia.org/wiki/Ribelo" xlink:type="simple"> v</text:a><text:tab/>द्रोह (ना)<text:tab/>droh</text:p>
        <text:p text:style-name="Vortaro">ribelo<text:a xlink:href="http://reta-vortaro.de/revo/art/ribel.html#ribel.0o" xlink:type="simple"> r</text:a><text:a xlink:href="http://eo.wikipedia.org/wiki/Ribelo" xlink:type="simple"> v</text:a><text:tab/>विद्रोह<text:a xlink:href="http://nepalisabdakos.com/index.php?srch_word=विद्रोह&amp;dictionary=HW" xlink:type="simple"> s</text:a> (ना)<text:tab/>vidroh</text:p>
        <text:p text:style-name="Vortaro">ribelo<text:a xlink:href="http://reta-vortaro.de/revo/art/ribel.html#ribel.0o" xlink:type="simple"> r</text:a><text:a xlink:href="http://eo.wikipedia.org/wiki/Ribelo" xlink:type="simple"> v</text:a><text:tab/>विप्लव<text:a xlink:href="http://nepalisabdakos.com/index.php?srch_word=विप्लव&amp;dictionary=HW" xlink:type="simple"> s</text:a> (ना)<text:tab/>viplav</text:p>
        <text:p text:style-name="Vortaro">ribelo<text:a xlink:href="http://reta-vortaro.de/revo/art/ribel.html#ribel.0o" xlink:type="simple"> r</text:a><text:a xlink:href="http://eo.wikipedia.org/wiki/Ribelo" xlink:type="simple"> v</text:a>, revolucio<text:a xlink:href="http://reta-vortaro.de/revo/art/revolu.html#revolu.0o" xlink:type="simple"> r</text:a><text:a xlink:href="http://eo.wikipedia.org/wiki/Revolucio" xlink:type="simple"> v</text:a><text:tab/>राजद्रोह (ना)<text:tab/>raajdroh</text:p>
        <text:p text:style-name="Vortaro">ricevi<text:a xlink:href="http://reta-vortaro.de/revo/art/ricev.html#ricev.0i" xlink:type="simple"> r</text:a>, akiri<text:a xlink:href="http://reta-vortaro.de/revo/art/akir.html#akir.0i" xlink:type="simple"> r</text:a><text:tab/>पाउनु<text:a xlink:href="http://nepalisabdakos.com/index.php?srch_word=पाउनु&amp;dictionary=HW" xlink:type="simple"> s</text:a> (सक्रि)<text:tab/>paaunu</text:p>
        <text:p text:style-name="Vortaro">ricevita<text:tab/>प्राप्त<text:a xlink:href="http://nepalisabdakos.com/index.php?srch_word=प्राप्त&amp;dictionary=HW" xlink:type="simple"> s</text:a> (वि)<text:tab/>praapta</text:p>
        <text:p text:style-name="Vortaro">riĉa<text:a xlink:href="http://reta-vortaro.de/revo/art/ricx.html#ricx.0a" xlink:type="simple"> r</text:a><text:tab/>धनी (वि)<text:tab/>dhanii</text:p>
        <text:p text:style-name="Vortaro">riĉa<text:a xlink:href="http://reta-vortaro.de/revo/art/ricx.html#ricx.0a" xlink:type="simple"> r</text:a><text:tab/>सम्पन्न<text:a xlink:href="http://nepalisabdakos.com/index.php?srch_word=सम्पन्न&amp;dictionary=HW" xlink:type="simple"> s</text:a> (वि)<text:tab/>sampanna</text:p>
        <text:p text:style-name="Vortaro">riĉaĵo<text:a xlink:href="http://reta-vortaro.de/revo/art/ricx.html#ricx.0ajxo" xlink:type="simple"> r</text:a>, posedaĵo<text:a xlink:href="http://reta-vortaro.de/revo/art/posed.html#posed.0ajxo" xlink:type="simple"> r</text:a><text:tab/>वित्त<text:a xlink:href="http://nepalisabdakos.com/index.php?srch_word=वित्त&amp;dictionary=HW" xlink:type="simple"> s</text:a> (ना)<text:tab/>vitta</text:p>
        <text:p text:style-name="Vortaro">riĉulo<text:a xlink:href="http://reta-vortaro.de/revo/art/ricx.html#ricx.0ulo" xlink:type="simple"> r</text:a><text:tab/>रइस (ना)<text:tab/>rais</text:p>
        <text:p text:style-name="Vortaro">riĉulo<text:a xlink:href="http://reta-vortaro.de/revo/art/ricx.html#ricx.0ulo" xlink:type="simple"> r</text:a><text:tab/>साहु (ना)<text:tab/>saahu</text:p>
        <text:p text:style-name="Vortaro">riĉulo<text:a xlink:href="http://reta-vortaro.de/revo/art/ricx.html#ricx.0ulo" xlink:type="simple"> r</text:a><text:tab/>सेठ (ना)<text:tab/>seTh</text:p>
        <text:p text:style-name="Vortaro">ridado<text:a xlink:href="http://eo.wikipedia.org/wiki/Ridado" xlink:type="simple"> v</text:a><text:tab/>हँसाइ (ना)<text:tab/>hãsaai</text:p>
        <text:p text:style-name="Vortaro">ridego<text:a xlink:href="http://reta-vortaro.de/revo/art/rid.html#rid.0ego" xlink:type="simple"> r</text:a><text:tab/>अट्टहास<text:a xlink:href="http://nepalisabdakos.com/index.php?srch_word=अट्टहास&amp;dictionary=HW" xlink:type="simple"> s</text:a> (ना)<text:tab/>aTTahaas</text:p>
        <text:p text:style-name="Vortaro">ridego<text:a xlink:href="http://reta-vortaro.de/revo/art/rid.html#rid.0ego" xlink:type="simple"> r</text:a><text:tab/>खित्का<text:a xlink:href="http://nepalisabdakos.com/index.php?srch_word=खित्का&amp;dictionary=HW" xlink:type="simple"> s</text:a> (ना)<text:tab/>khitkaa</text:p>
        <text:p text:style-name="Vortaro">ridema<text:tab/>हँसिलो<text:a xlink:href="http://nepalisabdakos.com/index.php?srch_word=हँसिलो&amp;dictionary=HW" xlink:type="simple"> s</text:a> (वि)<text:tab/>hãsilo</text:p>
        <text:p text:style-name="Vortaro">rideto<text:a xlink:href="http://reta-vortaro.de/revo/art/rid.html#rid.0eto" xlink:type="simple"> r</text:a><text:tab/>मुस्कान<text:a xlink:href="http://nepalisabdakos.com/index.php?srch_word=मुस्कान&amp;dictionary=HW" xlink:type="simple"> s</text:a> (ना)<text:tab/>muskaan</text:p>
        <text:p text:style-name="Vortaro">ridi<text:a xlink:href="http://reta-vortaro.de/revo/art/rid.html#rid.0i" xlink:type="simple"> r</text:a><text:tab/>हाँस्नु<text:a xlink:href="http://nepalisabdakos.com/index.php?srch_word=हाँस्नु&amp;dictionary=HW" xlink:type="simple"> s</text:a> (अक्रि)<text:tab/>haãsnu</text:p>
        <text:p text:style-name="Vortaro">rifuĝinto<text:a xlink:href="http://reta-vortaro.de/revo/art/rifugx.html#rifugx.0into" xlink:type="simple"> r</text:a><text:a xlink:href="http://eo.wikipedia.org/wiki/Rifuĝinto" xlink:type="simple"> v</text:a><text:tab/>शरणार्थी<text:a xlink:href="http://nepalisabdakos.com/index.php?srch_word=शरणार्थी&amp;dictionary=HW" xlink:type="simple"> s</text:a> (ना)<text:tab/>sharanaarthii</text:p>
        <text:p text:style-name="Vortaro">rifuĝo<text:a xlink:href="http://reta-vortaro.de/revo/art/rifugx.html#rifugx.0o" xlink:type="simple"> r</text:a><text:tab/>शरण (ना)<text:tab/>sharan</text:p>
        <text:p text:style-name="Vortaro">rifuzita, nuligita<text:tab/>बदर (वि)<text:tab/>badar</text:p>
        <text:p text:style-name="Vortaro">rifuzo<text:a xlink:href="http://reta-vortaro.de/revo/art/rifuz.html#rifuz.0i" xlink:type="simple"> r</text:a><text:tab/>अस्वीकार<text:a xlink:href="http://nepalisabdakos.com/index.php?srch_word=अस्वीकार&amp;dictionary=HW" xlink:type="simple"> s</text:a> (ना)<text:tab/>asviikaar</text:p>
        <text:p text:style-name="Vortaro">rifuzo<text:a xlink:href="http://reta-vortaro.de/revo/art/rifuz.html#rifuz.0i" xlink:type="simple"> r</text:a>, malkonfeso<text:a xlink:href="http://reta-vortaro.de/revo/art/konfes.html#konfes.mal0i" xlink:type="simple"> r</text:a><text:tab/>इन्कार<text:a xlink:href="http://nepalisabdakos.com/index.php?srch_word=इन्कार&amp;dictionary=HW" xlink:type="simple"> s</text:a> (ना)<text:tab/>inkaar</text:p>
        <text:p text:style-name="Vortaro">rigardadi<text:tab/>नियाल्नु (सक्रि)<text:tab/>niyaalnu</text:p>
        <text:p text:style-name="Vortaro">rigardadi; tre miri<text:a xlink:href="http://reta-vortaro.de/revo/art/mir.html#mir.0i" xlink:type="simple"> r</text:a><text:tab/>टोलाउनु (अक्रि)<text:tab/>Tolaaunu</text:p>
        <text:p text:style-name="Vortaro">rigardi<text:a xlink:href="http://reta-vortaro.de/revo/art/rigard.html#rigard.0i" xlink:type="simple"> r</text:a><text:tab/>हेर्नु<text:a xlink:href="http://nepalisabdakos.com/index.php?srch_word=हेर्नु&amp;dictionary=HW" xlink:type="simple"> s</text:a> (सक्रि)<text:tab/>hernu</text:p>
        <text:p text:style-name="Vortaro">rigida<text:a xlink:href="http://reta-vortaro.de/revo/art/rigid.html#rigid.0a" xlink:type="simple"> r</text:a><text:tab/>ठर्रो (वि)<text:tab/>Tharro</text:p>
        <text:p text:style-name="Vortaro">rigida<text:a xlink:href="http://reta-vortaro.de/revo/art/rigid.html#rigid.0a" xlink:type="simple"> r</text:a>, severa<text:a xlink:href="http://reta-vortaro.de/revo/art/sever.html#sever.0a" xlink:type="simple"> r</text:a><text:tab/>कठोर<text:a xlink:href="http://nepalisabdakos.com/index.php?srch_word=कठोर&amp;dictionary=HW" xlink:type="simple"> s</text:a> (वि)<text:tab/>kaThor</text:p>
        <text:p text:style-name="Vortaro">rigilo<text:tab/>छेस्किनी (ना)<text:tab/>chheskinii</text:p>
        <text:p text:style-name="Vortaro">riglilo<text:a xlink:href="http://reta-vortaro.de/revo/art/rigl.html#rigl.0ilo" xlink:type="simple"> r</text:a>, pordobolto<text:tab/>आग्लो (ना)<text:tab/>aaglo</text:p>
        <text:p text:style-name="Vortaro">rikoltaĵo<text:a xlink:href="http://reta-vortaro.de/revo/art/rikolt.html#rikolt.0i" xlink:type="simple"> r</text:a><text:tab/>बाली<text:a xlink:href="http://nepalisabdakos.com/index.php?srch_word=बाली&amp;dictionary=HW" xlink:type="simple"> s</text:a> (ना)<text:tab/>baalii</text:p>
        <text:p text:style-name="Vortaro">rikolto<text:a xlink:href="http://reta-vortaro.de/revo/art/rikolt.html#rikolt.0i" xlink:type="simple"> r</text:a><text:a xlink:href="http://eo.wikipedia.org/wiki/Rikolto" xlink:type="simple"> v</text:a><text:tab/>फसल (ना)<text:tab/>phasal</text:p>
        <text:p text:style-name="Vortaro">rikoltodivido<text:tab/>अधियाँ (ना)<text:tab/>adhiyaã</text:p>
        <text:p text:style-name="Vortaro">rilato<text:a xlink:href="http://reta-vortaro.de/revo/art/rilat.html#rilat.0o" xlink:type="simple"> r</text:a><text:a xlink:href="http://eo.wikipedia.org/wiki/Rilato" xlink:type="simple"> v</text:a><text:tab/>नाता<text:a xlink:href="http://nepalisabdakos.com/index.php?srch_word=नाता&amp;dictionary=HW" xlink:type="simple"> s</text:a> (ना)<text:tab/>naataa</text:p>
        <text:p text:style-name="Vortaro">rilato<text:a xlink:href="http://reta-vortaro.de/revo/art/rilat.html#rilat.0o" xlink:type="simple"> r</text:a><text:a xlink:href="http://eo.wikipedia.org/wiki/Rilato" xlink:type="simple"> v</text:a><text:tab/>संसर्ग<text:a xlink:href="http://nepalisabdakos.com/index.php?srch_word=संसर्ग&amp;dictionary=HW" xlink:type="simple"> s</text:a> (ना)<text:tab/>sasarga</text:p>
        <text:p text:style-name="Vortaro">rilato<text:a xlink:href="http://reta-vortaro.de/revo/art/rilat.html#rilat.0o" xlink:type="simple"> r</text:a><text:a xlink:href="http://eo.wikipedia.org/wiki/Rilato" xlink:type="simple"> v</text:a><text:tab/>सम्बन्ध<text:a xlink:href="http://nepalisabdakos.com/index.php?srch_word=सम्बन्ध&amp;dictionary=HW" xlink:type="simple"> s</text:a> (ना)<text:tab/>sambandha</text:p>
        <text:p text:style-name="Vortaro">rimarkigo<text:a xlink:href="http://reta-vortaro.de/revo/art/rimark.html#rimark.0igi" xlink:type="simple"> r</text:a><text:tab/>कैफियत<text:a xlink:href="http://nepalisabdakos.com/index.php?srch_word=कैफियत&amp;dictionary=HW" xlink:type="simple"> s</text:a> (ना)<text:tab/>kaiphiyat</text:p>
        <text:p text:style-name="Vortaro">rimedo<text:a xlink:href="http://reta-vortaro.de/revo/art/rimed.html#rimed.0o" xlink:type="simple"> r</text:a><text:tab/>जुक्ति<text:a xlink:href="http://nepalisabdakos.com/index.php?srch_word=जुक्ति&amp;dictionary=HW" xlink:type="simple"> s</text:a> (ना)<text:tab/>jukti</text:p>
        <text:p text:style-name="Vortaro">rimedo<text:a xlink:href="http://reta-vortaro.de/revo/art/rimed.html#rimed.0o" xlink:type="simple"> r</text:a><text:tab/>युक्ति<text:a xlink:href="http://nepalisabdakos.com/index.php?srch_word=युक्ति&amp;dictionary=HW" xlink:type="simple"> s</text:a> (ना)<text:tab/>yukti</text:p>
        <text:p text:style-name="Vortaro">rimedo<text:a xlink:href="http://reta-vortaro.de/revo/art/rimed.html#rimed.0o" xlink:type="simple"> r</text:a>, kuraco<text:a xlink:href="http://reta-vortaro.de/revo/art/kurac.html#kurac.0i" xlink:type="simple"> r</text:a><text:tab/>इलाज (ना)<text:tab/>ilaaj</text:p>
        <text:p text:style-name="Vortaro">rimedo<text:a xlink:href="http://reta-vortaro.de/revo/art/rimed.html#rimed.0o" xlink:type="simple"> r</text:a>, plano<text:a xlink:href="http://reta-vortaro.de/revo/art/plan.html#plan.0o" xlink:type="simple"> r</text:a><text:a xlink:href="http://eo.wikipedia.org/wiki/Plano" xlink:type="simple"> v</text:a><text:tab/>उपाय<text:a xlink:href="http://nepalisabdakos.com/index.php?srch_word=उपाय&amp;dictionary=HW" xlink:type="simple"> s</text:a> (ना)<text:tab/>upaay</text:p>
        <text:p text:style-name="Vortaro">rimedo<text:a xlink:href="http://reta-vortaro.de/revo/art/rimed.html#rimed.0o" xlink:type="simple"> r</text:a>, solvo<text:a xlink:href="http://reta-vortaro.de/revo/art/solv.html#solv.0o" xlink:type="simple"> r</text:a><text:a xlink:href="http://eo.wikipedia.org/wiki/Solvo" xlink:type="simple"> v</text:a><text:tab/>निराकरण<text:a xlink:href="http://nepalisabdakos.com/index.php?srch_word=निराकरण&amp;dictionary=HW" xlink:type="simple"> s</text:a> (ना)<text:tab/>niraakaran</text:p>
        <text:p text:style-name="Vortaro">rimedoj<text:a xlink:href="http://reta-vortaro.de/revo/art/rimed.html#rimed.0o" xlink:type="simple"> r</text:a>, ilaro<text:a xlink:href="http://reta-vortaro.de/revo/art/il.html#il.0aro" xlink:type="simple"> r</text:a><text:tab/>साधन<text:a xlink:href="http://nepalisabdakos.com/index.php?srch_word=साधन&amp;dictionary=HW" xlink:type="simple"> s</text:a> (ना)<text:tab/>saadhan</text:p>
        <text:p text:style-name="Vortaro">rimo<text:a xlink:href="http://reta-vortaro.de/revo/art/rim.html#rim.0o" xlink:type="simple"> r</text:a><text:a xlink:href="http://eo.wikipedia.org/wiki/Rimo" xlink:type="simple"> v</text:a><text:tab/>अन्त्यानुप्रास (ना)<text:tab/>antyaanupraas</text:p>
        <text:p text:style-name="Vortaro">ringo<text:a xlink:href="http://reta-vortaro.de/revo/art/ring.html#ring.0o" xlink:type="simple"> r</text:a><text:a xlink:href="http://eo.wikipedia.org/wiki/Ringo" xlink:type="simple"> v</text:a><text:tab/>औँठी<text:a xlink:href="http://nepalisabdakos.com/index.php?srch_word=औँठी&amp;dictionary=HW" xlink:type="simple"> s</text:a> / औंठी (ना)<text:tab/>aũThii / auThii</text:p>
        <text:p text:style-name="Vortaro">rinocero<text:a xlink:href="http://reta-vortaro.de/revo/art/rinoce.html#rinoce.0o" xlink:type="simple"> r</text:a><text:a xlink:href="http://eo.wikipedia.org/wiki/Rinocero" xlink:type="simple"> v</text:a><text:tab/>गैँडा<text:a xlink:href="http://nepalisabdakos.com/index.php?srch_word=गैँडा&amp;dictionary=HW" xlink:type="simple"> s</text:a> (ना)<text:tab/>gaĩDaa</text:p>
        <text:p text:style-name="Vortaro">riparado<text:a xlink:href="http://reta-vortaro.de/revo/art/ripar.html#ripar.0ado" xlink:type="simple"> r</text:a><text:tab/>मरम्मत / मर्मत (ना)<text:tab/>marammat / marmat</text:p>
        <text:p text:style-name="Vortaro">riparo<text:a xlink:href="http://reta-vortaro.de/revo/art/ripar.html#ripar.0o" xlink:type="simple"> r</text:a><text:tab/>मर्मत (ना)<text:tab/>marmat</text:p>
        <text:p text:style-name="Vortaro">ripetiĝi<text:a xlink:href="http://reta-vortaro.de/revo/art/ripet.html#ripet.0igxi" xlink:type="simple"> r</text:a><text:tab/>दोहरिनु (अक्रि)<text:tab/>doharinu</text:p>
        <text:p text:style-name="Vortaro">ripozejo<text:a xlink:href="http://reta-vortaro.de/revo/art/ripoz.html#ripoz.0ejo" xlink:type="simple"> r</text:a><text:tab/>पौवा<text:a xlink:href="http://nepalisabdakos.com/index.php?srch_word=पौवा&amp;dictionary=HW" xlink:type="simple"> s</text:a> (ना)<text:tab/>pauvaa</text:p>
        <text:p text:style-name="Vortaro">ripozi<text:a xlink:href="http://reta-vortaro.de/revo/art/ripoz.html#ripoz.0i" xlink:type="simple"> r</text:a><text:tab/>सुस्ताउनु (अक्रि)<text:tab/>sustaaunu</text:p>
        <text:p text:style-name="Vortaro">ripozo<text:a xlink:href="http://reta-vortaro.de/revo/art/ripoz.html#ripoz.0o" xlink:type="simple"> r</text:a><text:a xlink:href="http://eo.wikipedia.org/wiki/Ripozo" xlink:type="simple"> v</text:a>, paŭzo<text:a xlink:href="http://reta-vortaro.de/revo/art/pauxz.html#pauxz.0o" xlink:type="simple"> r</text:a><text:tab/>विश्राम<text:a xlink:href="http://nepalisabdakos.com/index.php?srch_word=विश्राम&amp;dictionary=HW" xlink:type="simple"> s</text:a> (ना)<text:tab/>vishraam</text:p>
        <text:p text:style-name="Vortaro">ripozo<text:a xlink:href="http://reta-vortaro.de/revo/art/ripoz.html#ripoz.0o" xlink:type="simple"> r</text:a><text:a xlink:href="http://eo.wikipedia.org/wiki/Ripozo" xlink:type="simple"> v</text:a>, paŭzo<text:a xlink:href="http://reta-vortaro.de/revo/art/pauxz.html#pauxz.0o" xlink:type="simple"> r</text:a>; punkto<text:a xlink:href="http://reta-vortaro.de/revo/art/punkt.html#punkt.0o" xlink:type="simple"> r</text:a><text:a xlink:href="http://eo.wikipedia.org/wiki/Punkto" xlink:type="simple"> v</text:a> (signo<text:a xlink:href="http://reta-vortaro.de/revo/art/sign.html#sign.0o" xlink:type="simple"> r</text:a><text:a xlink:href="http://eo.wikipedia.org/wiki/Signo" xlink:type="simple"> v</text:a>)<text:tab/>विराम<text:a xlink:href="http://nepalisabdakos.com/index.php?srch_word=विराम&amp;dictionary=HW" xlink:type="simple"> s</text:a> (ना)<text:tab/>viraam</text:p>
        <text:p text:style-name="Vortaro">ripozo<text:a xlink:href="http://reta-vortaro.de/revo/art/ripoz.html#ripoz.0o" xlink:type="simple"> r</text:a><text:a xlink:href="http://eo.wikipedia.org/wiki/Ripozo" xlink:type="simple"> v</text:a>; komforto<text:a xlink:href="http://reta-vortaro.de/revo/art/komfor.html#komfor.0o" xlink:type="simple"> r</text:a><text:tab/>आराम<text:a xlink:href="http://nepalisabdakos.com/index.php?srch_word=आराम&amp;dictionary=HW" xlink:type="simple"> s</text:a> (ना)<text:tab/>aaraam</text:p>
        <text:p text:style-name="Vortaro">riproĉi<text:a xlink:href="http://reta-vortaro.de/revo/art/riproc.html#riproc.0i" xlink:type="simple"> r</text:a><text:tab/>गाली<text:a xlink:href="http://nepalisabdakos.com/index.php?srch_word=गाली&amp;dictionary=HW" xlink:type="simple"> s</text:a> गर्नु (सक्रि)<text:tab/>gaalii garnu</text:p>
        <text:p text:style-name="Vortaro">riproĉi<text:a xlink:href="http://reta-vortaro.de/revo/art/riproc.html#riproc.0i" xlink:type="simple"> r</text:a><text:tab/>डाँटनु (सक्रि)<text:tab/>DaãTanu</text:p>
        <text:p text:style-name="Vortaro">riproĉi<text:a xlink:href="http://reta-vortaro.de/revo/art/riproc.html#riproc.0i" xlink:type="simple"> r</text:a><text:tab/>धिक्कार्नु (सक्रि)<text:tab/>dhikkaarnu</text:p>
        <text:p text:style-name="Vortaro">riproĉi<text:a xlink:href="http://reta-vortaro.de/revo/art/riproc.html#riproc.0i" xlink:type="simple"> r</text:a>, skoldi<text:a xlink:href="http://reta-vortaro.de/revo/art/skold.html#skold.0i" xlink:type="simple"> r</text:a><text:tab/>झपार्नु (सक्रि)<text:tab/>jhapaarnu</text:p>
        <text:p text:style-name="Vortaro">riproĉi<text:a xlink:href="http://reta-vortaro.de/revo/art/riproc.html#riproc.0i" xlink:type="simple"> r</text:a>, skoldi<text:a xlink:href="http://reta-vortaro.de/revo/art/skold.html#skold.0i" xlink:type="simple"> r</text:a><text:tab/>हपार्नु (सक्रि)<text:tab/>hapaarnu</text:p>
        <text:p text:style-name="Vortaro">riproĉo<text:a xlink:href="http://reta-vortaro.de/revo/art/riproc.html#riproc.0o" xlink:type="simple"> r</text:a><text:tab/>निन्दा<text:a xlink:href="http://nepalisabdakos.com/index.php?srch_word=निन्दा&amp;dictionary=HW" xlink:type="simple"> s</text:a> (ना)<text:tab/>nindaa</text:p>
        <text:p text:style-name="Vortaro">riproĉo<text:a xlink:href="http://reta-vortaro.de/revo/art/riproc.html#riproc.0o" xlink:type="simple"> r</text:a><text:tab/>हप्की (ना)<text:tab/>hapkii</text:p>
        <text:p text:style-name="Vortaro">riproĉo<text:a xlink:href="http://reta-vortaro.de/revo/art/riproc.html#riproc.0o" xlink:type="simple"> r</text:a>, akuzo<text:a xlink:href="http://reta-vortaro.de/revo/art/akuz.html#akuz.0i" xlink:type="simple"> r</text:a><text:tab/>गाल (ना)<text:tab/>gaal</text:p>
        <text:p text:style-name="Vortaro">riproĉo<text:a xlink:href="http://reta-vortaro.de/revo/art/riproc.html#riproc.0o" xlink:type="simple"> r</text:a>, insulto<text:a xlink:href="http://reta-vortaro.de/revo/art/insult.html#insult.0o" xlink:type="simple"> r</text:a><text:a xlink:href="http://eo.wikipedia.org/wiki/Insulto" xlink:type="simple"> v</text:a><text:tab/>गाली<text:a xlink:href="http://nepalisabdakos.com/index.php?srch_word=गाली&amp;dictionary=HW" xlink:type="simple"> s</text:a> (ना)<text:tab/>gaalii</text:p>
        <text:p text:style-name="Vortaro">risko<text:a xlink:href="http://reta-vortaro.de/revo/art/risk.html#risk.0i" xlink:type="simple"> r</text:a><text:tab/>जोखिम<text:a xlink:href="http://nepalisabdakos.com/index.php?srch_word=जोखिम&amp;dictionary=HW" xlink:type="simple"> s</text:a> (ना)<text:tab/>jokhim</text:p>
        <text:p text:style-name="Vortaro">rito<text:a xlink:href="http://reta-vortaro.de/revo/art/rit.html#rit.0o" xlink:type="simple"> r</text:a><text:a xlink:href="http://eo.wikipedia.org/wiki/Rito" xlink:type="simple"> v</text:a><text:tab/>कर्मकाण्ड (ना)<text:tab/>karmakaanDa</text:p>
        <text:p text:style-name="Vortaro">rito<text:a xlink:href="http://reta-vortaro.de/revo/art/rit.html#rit.0o" xlink:type="simple"> r</text:a><text:a xlink:href="http://eo.wikipedia.org/wiki/Rito" xlink:type="simple"> v</text:a>, kutimo<text:a xlink:href="http://reta-vortaro.de/revo/art/kutim.html#kutim.0o" xlink:type="simple"> r</text:a><text:a xlink:href="http://eo.wikipedia.org/wiki/Kutimo" xlink:type="simple"> v</text:a><text:tab/>रीत / रीति<text:a xlink:href="http://nepalisabdakos.com/index.php?srch_word=रीति&amp;dictionary=HW" xlink:type="simple"> s</text:a> (ना)<text:tab/>riit / riiti</text:p>
        <text:p text:style-name="Vortaro">rituala amiko<text:a xlink:href="http://reta-vortaro.de/revo/art/amik.html#amik.0o" xlink:type="simple"> r</text:a><text:a xlink:href="http://eo.wikipedia.org/wiki/Amiko" xlink:type="simple"> v</text:a><text:tab/>मीत (ना)<text:tab/>miit</text:p>
        <text:p text:style-name="Vortaro">rivalo<text:a xlink:href="http://reta-vortaro.de/revo/art/rival.html#rival.0o" xlink:type="simple"> r</text:a><text:tab/>जोरी (ना)<text:tab/>jorii</text:p>
        <text:p text:style-name="Vortaro">riverborda banejo<text:a xlink:href="http://reta-vortaro.de/revo/art/ban.html#ban.0ejo" xlink:type="simple"> r</text:a><text:a xlink:href="http://eo.wikipedia.org/wiki/Banejo" xlink:type="simple"> v</text:a><text:tab/>घाट (ना)<text:tab/>ghaaT</text:p>
        <text:p text:style-name="Vortaro">riverbordo, plaĝo<text:a xlink:href="http://reta-vortaro.de/revo/art/plagx.html#plagx.0o" xlink:type="simple"> r</text:a><text:a xlink:href="http://eo.wikipedia.org/wiki/Plaĝo" xlink:type="simple"> v</text:a>, strando<text:a xlink:href="http://reta-vortaro.de/revo/art/strand.html#strand.0o" xlink:type="simple"> r</text:a><text:a xlink:href="http://eo.wikipedia.org/wiki/Strando" xlink:type="simple"> v</text:a><text:tab/>बगर (ना)<text:tab/>bagar</text:p>
        <text:p text:style-name="Vortaro">rivereto<text:a xlink:href="http://reta-vortaro.de/revo/art/river.html#river.0eto" xlink:type="simple"> r</text:a><text:tab/>उपनदी (ना)<text:tab/>upanadii</text:p>
        <text:p text:style-name="Vortaro">rivereto<text:a xlink:href="http://reta-vortaro.de/revo/art/river.html#river.0eto" xlink:type="simple"> r</text:a><text:tab/>नाला<text:a xlink:href="http://nepalisabdakos.com/index.php?srch_word=नाला&amp;dictionary=HW" xlink:type="simple"> s</text:a> (ना)<text:tab/>naalaa</text:p>
        <text:p text:style-name="Vortaro">rivereto<text:a xlink:href="http://reta-vortaro.de/revo/art/river.html#river.0eto" xlink:type="simple"> r</text:a><text:tab/>भँगालो (ना)<text:tab/>bhãgaalo</text:p>
        <text:p text:style-name="Vortaro">rivereto<text:a xlink:href="http://reta-vortaro.de/revo/art/river.html#river.0eto" xlink:type="simple"> r</text:a>; bovleto, ujo<text:tab/>खोलो<text:a xlink:href="http://nepalisabdakos.com/index.php?srch_word=खोलो&amp;dictionary=HW" xlink:type="simple"> s</text:a> (ना)<text:tab/>kholo</text:p>
        <text:p text:style-name="Vortaro">rivero<text:a xlink:href="http://reta-vortaro.de/revo/art/river.html#river.0o" xlink:type="simple"> r</text:a><text:a xlink:href="http://eo.wikipedia.org/wiki/Rivero" xlink:type="simple"> v</text:a><text:tab/>नदी (ना)<text:tab/>nadii</text:p>
        <text:p text:style-name="Vortaro">rivoluo<text:a xlink:href="http://reta-vortaro.de/revo/art/rivolu.html#rivolu.0o" xlink:type="simple"> r</text:a><text:tab/>फन्को<text:a xlink:href="http://nepalisabdakos.com/index.php?srch_word=फन्को&amp;dictionary=HW" xlink:type="simple"> s</text:a> (ना)<text:tab/>phanko</text:p>
        <text:p text:style-name="Vortaro">riza<text:a xlink:href="http://reta-vortaro.de/revo/art/riz.html#riz.0o" xlink:type="simple"> r</text:a> supo<text:a xlink:href="http://reta-vortaro.de/revo/art/sup.html#sup.0o" xlink:type="simple"> r</text:a><text:a xlink:href="http://eo.wikipedia.org/wiki/Supo" xlink:type="simple"> v</text:a>, akva<text:a xlink:href="http://reta-vortaro.de/revo/art/akv.html#akv.0a" xlink:type="simple"> r</text:a> rizaĵo<text:a xlink:href="http://reta-vortaro.de/revo/art/riz.html#riz.0o" xlink:type="simple"> r</text:a><text:tab/>जाउलो (ना)<text:tab/>jaaulo</text:p>
        <text:p text:style-name="Vortaro">rizfritaĵo<text:tab/>पुलाउ (ना)<text:tab/>pulaau</text:p>
        <text:p text:style-name="Vortaro">rizo<text:a xlink:href="http://reta-vortaro.de/revo/art/riz.html#riz.0o" xlink:type="simple"> r</text:a><text:a xlink:href="http://eo.wikipedia.org/wiki/Rizo" xlink:type="simple"> v</text:a><text:tab/>चामल (ना)<text:tab/>chaamal</text:p>
        <text:p text:style-name="Vortaro">rizomo<text:a xlink:href="http://reta-vortaro.de/revo/art/rizom.html#rizom.0o" xlink:type="simple"> r</text:a><text:a xlink:href="http://eo.wikipedia.org/wiki/Rizomo" xlink:type="simple"> v</text:a> (manĝebla sovaĝa<text:a xlink:href="http://reta-vortaro.de/revo/art/sovagx.html#sovagx.0a" xlink:type="simple"> r</text:a> radiko<text:a xlink:href="http://reta-vortaro.de/revo/art/radik.html#radik.0o" xlink:type="simple"> r</text:a><text:a xlink:href="http://eo.wikipedia.org/wiki/Radiko" xlink:type="simple"> v</text:a>)<text:tab/>कन्दमूल<text:a xlink:href="http://nepalisabdakos.com/index.php?srch_word=कन्दमूल&amp;dictionary=HW" xlink:type="simple"> s</text:a> (ना)<text:tab/>kandamuul</text:p>
        <text:p text:style-name="Vortaro">rododendro<text:a xlink:href="http://reta-vortaro.de/revo/art/rodode.html#rodode.0o" xlink:type="simple"> r</text:a><text:a xlink:href="http://eo.wikipedia.org/wiki/Rododendro" xlink:type="simple"> v</text:a><text:tab/>गुराँस<text:a xlink:href="http://ne.wikipedia.org/wiki/गुराँस" xlink:type="simple"> v</text:a><text:a xlink:href="http://nepalisabdakos.com/index.php?srch_word=गुराँस&amp;dictionary=HW" xlink:type="simple"> s</text:a> (ना)<text:tab/>guraãs</text:p>
        <text:p text:style-name="Vortaro">rododendro<text:a xlink:href="http://reta-vortaro.de/revo/art/rodode.html#rodode.0o" xlink:type="simple"> r</text:a><text:a xlink:href="http://eo.wikipedia.org/wiki/Rododendro" xlink:type="simple"> v</text:a><text:tab/>लालीगुराँस<text:a xlink:href="http://nepalisabdakos.com/index.php?srch_word=लालीगुराँस&amp;dictionary=HW" xlink:type="simple"> s</text:a> (ना)<text:tab/>laaliiguraãs</text:p>
        <text:p text:style-name="Vortaro">roko<text:a xlink:href="http://reta-vortaro.de/revo/art/rok.html#rok.0o" xlink:type="simple"> r</text:a><text:a xlink:href="http://eo.wikipedia.org/wiki/Roko" xlink:type="simple"> v</text:a><text:tab/>चट्टान<text:a xlink:href="http://nepalisabdakos.com/index.php?srch_word=चट्टान&amp;dictionary=HW" xlink:type="simple"> s</text:a> (ना)<text:tab/>chaTTaan</text:p>
        <text:p text:style-name="Vortaro">roksalo<text:tab/>खार (ना)<text:tab/>khaar</text:p>
        <text:p text:style-name="Vortaro">rolo<text:a xlink:href="http://reta-vortaro.de/revo/art/rol.html#rol.0o" xlink:type="simple"> r</text:a><text:a xlink:href="http://eo.wikipedia.org/wiki/Rolo" xlink:type="simple"> v</text:a><text:tab/>भूमिका<text:a xlink:href="http://nepalisabdakos.com/index.php?srch_word=भूमिका&amp;dictionary=HW" xlink:type="simple"> s</text:a> (ना)<text:tab/>bhuumikaa</text:p>
        <text:p text:style-name="Vortaro">rolo<text:a xlink:href="http://reta-vortaro.de/revo/art/rol.html#rol.0o" xlink:type="simple"> r</text:a><text:a xlink:href="http://eo.wikipedia.org/wiki/Rolo" xlink:type="simple"> v</text:a>; vazo<text:a xlink:href="http://reta-vortaro.de/revo/art/vaz.html#vaz.0o" xlink:type="simple"> r</text:a><text:a xlink:href="http://eo.wikipedia.org/wiki/Vazo" xlink:type="simple"> v</text:a><text:tab/>पात्र<text:a xlink:href="http://nepalisabdakos.com/index.php?srch_word=पात्र&amp;dictionary=HW" xlink:type="simple"> s</text:a> (ना)<text:tab/>paatra</text:p>
        <text:p text:style-name="Vortaro">romano<text:a xlink:href="http://reta-vortaro.de/revo/art/roman.html#roman.0o" xlink:type="simple"> r</text:a><text:a xlink:href="http://eo.wikipedia.org/wiki/Romano" xlink:type="simple"> v</text:a><text:tab/>उपन्यास<text:a xlink:href="http://nepalisabdakos.com/index.php?srch_word=उपन्यास&amp;dictionary=HW" xlink:type="simple"> s</text:a> (ना)<text:tab/>upanyaas</text:p>
        <text:p text:style-name="Vortaro">rompi<text:a xlink:href="http://reta-vortaro.de/revo/art/romp.html#romp.0i" xlink:type="simple"> r</text:a><text:tab/>तोड्नु (सक्रि)<text:tab/>toDnu</text:p>
        <text:p text:style-name="Vortaro">rompi<text:a xlink:href="http://reta-vortaro.de/revo/art/romp.html#romp.0i" xlink:type="simple"> r</text:a><text:tab/>फुटाल्नु (सक्रि)<text:tab/>phuTaalnu</text:p>
        <text:p text:style-name="Vortaro">rompi<text:a xlink:href="http://reta-vortaro.de/revo/art/romp.html#romp.0i" xlink:type="simple"> r</text:a><text:tab/>फोड्नु<text:a xlink:href="http://nepalisabdakos.com/index.php?srch_word=फोड्नु&amp;dictionary=HW" xlink:type="simple"> s</text:a> (सक्रि)<text:tab/>phoDnu</text:p>
        <text:p text:style-name="Vortaro">rompi<text:a xlink:href="http://reta-vortaro.de/revo/art/romp.html#romp.0i" xlink:type="simple"> r</text:a><text:tab/>भाँच्नु (सक्रि)<text:tab/>bhaãchnu</text:p>
        <text:p text:style-name="Vortaro">rompiĝi<text:tab/>टुट्नु (अक्रि)<text:tab/>TuTnu</text:p>
        <text:p text:style-name="Vortaro">rompiĝi<text:tab/>फुट्नु (अक्रि)<text:tab/>phuTnu</text:p>
        <text:p text:style-name="Vortaro">rompita<text:tab/>भग्न (वि)<text:tab/>bhagna</text:p>
        <text:p text:style-name="Vortaro">ronda<text:a xlink:href="http://reta-vortaro.de/revo/art/rond.html#rond.0a" xlink:type="simple"> r</text:a><text:a xlink:href="http://eo.wikipedia.org/wiki/Ronda" xlink:type="simple"> v</text:a><text:tab/>बाटुलो<text:a xlink:href="http://nepalisabdakos.com/index.php?srch_word=बाटुलो&amp;dictionary=HW" xlink:type="simple"> s</text:a> (वि)<text:tab/>baaTulo</text:p>
        <text:p text:style-name="Vortaro">ronda<text:a xlink:href="http://reta-vortaro.de/revo/art/rond.html#rond.0a" xlink:type="simple"> r</text:a><text:a xlink:href="http://eo.wikipedia.org/wiki/Ronda" xlink:type="simple"> v</text:a>, globa<text:a xlink:href="http://reta-vortaro.de/revo/art/glob.html#glob.0a" xlink:type="simple"> r</text:a><text:tab/>गोलो<text:a xlink:href="http://nepalisabdakos.com/index.php?srch_word=गोलो&amp;dictionary=HW" xlink:type="simple"> s</text:a> (वि)<text:tab/>golo</text:p>
        <text:p text:style-name="Vortaro">ronda<text:a xlink:href="http://reta-vortaro.de/revo/art/rond.html#rond.0a" xlink:type="simple"> r</text:a><text:a xlink:href="http://eo.wikipedia.org/wiki/Ronda" xlink:type="simple"> v</text:a>, globa<text:a xlink:href="http://reta-vortaro.de/revo/art/glob.html#glob.0a" xlink:type="simple"> r</text:a><text:tab/>डल्लो<text:a xlink:href="http://nepalisabdakos.com/index.php?srch_word=डल्लो&amp;dictionary=HW" xlink:type="simple"> s</text:a> (वि)<text:tab/>Dallo</text:p>
        <text:p text:style-name="Vortaro">rondaĵo<text:a xlink:href="http://reta-vortaro.de/revo/art/rond.html#rond.0o" xlink:type="simple"> r</text:a>, rado<text:a xlink:href="http://reta-vortaro.de/revo/art/rad.html#rad.0o" xlink:type="simple"> r</text:a><text:a xlink:href="http://eo.wikipedia.org/wiki/Rado" xlink:type="simple"> v</text:a><text:tab/>चक्का (ना)<text:tab/>chakkaa</text:p>
        <text:p text:style-name="Vortaro">rondiri<text:a xlink:href="http://reta-vortaro.de/revo/art/ir.html#ir.rond0i" xlink:type="simple"> r</text:a>, promeni<text:a xlink:href="http://reta-vortaro.de/revo/art/promen.html#promen.0i" xlink:type="simple"> r</text:a><text:tab/>घुम्नु (अक्रि)<text:tab/>ghumnu</text:p>
        <text:p text:style-name="Vortaro">rondo<text:a xlink:href="http://reta-vortaro.de/revo/art/rond.html#rond.0o" xlink:type="simple"> r</text:a><text:a xlink:href="http://eo.wikipedia.org/wiki/Rondo" xlink:type="simple"> v</text:a>, cirklo<text:a xlink:href="http://reta-vortaro.de/revo/art/cirkl.html#cirkl.0o" xlink:type="simple"> r</text:a><text:a xlink:href="http://eo.wikipedia.org/wiki/Cirklo" xlink:type="simple"> v</text:a>; ĉakro<text:a xlink:href="http://reta-vortaro.de/revo/art/cxakr.html#cxakr.0o" xlink:type="simple"> r</text:a><text:tab/>चक्र<text:a xlink:href="http://nepalisabdakos.com/index.php?srch_word=चक्र&amp;dictionary=HW" xlink:type="simple"> s</text:a> (ना)<text:tab/>chakra</text:p>
        <text:p text:style-name="Vortaro">ronki<text:a xlink:href="http://reta-vortaro.de/revo/art/ronk.html#ronk.0i" xlink:type="simple"> r</text:a><text:a xlink:href="http://eo.wikipedia.org/wiki/Ronki" xlink:type="simple"> v</text:a><text:tab/>घुर्नु (सक्रि)<text:tab/>ghurnu</text:p>
        <text:p text:style-name="Vortaro">rosa<text:a xlink:href="http://reta-vortaro.de/revo/art/ros.html#ros.0o" xlink:type="simple"> r</text:a><text:a xlink:href="http://eo.wikipedia.org/wiki/Rosa" xlink:type="simple"> v</text:a>, malseka<text:a xlink:href="http://reta-vortaro.de/revo/art/sek.html#sek.mal0a" xlink:type="simple"> r</text:a><text:tab/>ओसिलो (वि)<text:tab/>osilo</text:p>
        <text:p text:style-name="Vortaro">roso<text:a xlink:href="http://reta-vortaro.de/revo/art/ros.html#ros.0o" xlink:type="simple"> r</text:a><text:a xlink:href="http://eo.wikipedia.org/wiki/Roso" xlink:type="simple"> v</text:a><text:tab/>शीत (ना)<text:tab/>shiit</text:p>
        <text:p text:style-name="Vortaro">roso<text:a xlink:href="http://reta-vortaro.de/revo/art/ros.html#ros.0o" xlink:type="simple"> r</text:a><text:a xlink:href="http://eo.wikipedia.org/wiki/Roso" xlink:type="simple"> v</text:a> (matena<text:a xlink:href="http://reta-vortaro.de/revo/art/maten.html#maten.0o" xlink:type="simple"> r</text:a> akvogutoj)<text:tab/>ओस (ना)<text:tab/>osa</text:p>
        <text:p text:style-name="Vortaro">rostita rizo<text:a xlink:href="http://reta-vortaro.de/revo/art/riz.html#riz.0o" xlink:type="simple"> r</text:a><text:a xlink:href="http://eo.wikipedia.org/wiki/Rizo" xlink:type="simple"> v</text:a> (por ritoj<text:a xlink:href="http://reta-vortaro.de/revo/art/rit.html#rit.0o" xlink:type="simple"> r</text:a>)<text:tab/>लावा (ना)<text:tab/>laavaa</text:p>
        <text:p text:style-name="Vortaro">rostro<text:a xlink:href="http://reta-vortaro.de/revo/art/rostr.html#rostr.0o" xlink:type="simple"> r</text:a> (nazo<text:a xlink:href="http://reta-vortaro.de/revo/art/naz.html#naz.0o" xlink:type="simple"> r</text:a><text:a xlink:href="http://eo.wikipedia.org/wiki/Nazo" xlink:type="simple"> v</text:a> de elefanto<text:a xlink:href="http://reta-vortaro.de/revo/art/elefan.html#elefan.0o" xlink:type="simple"> r</text:a><text:a xlink:href="http://eo.wikipedia.org/wiki/Elefanto" xlink:type="simple"> v</text:a>)<text:tab/>सुँड (ना)<text:tab/>sũD</text:p>
        <text:p text:style-name="Vortaro">rozo<text:a xlink:href="http://reta-vortaro.de/revo/art/roz.html#roz.0o" xlink:type="simple"> r</text:a><text:a xlink:href="http://eo.wikipedia.org/wiki/Rozo" xlink:type="simple"> v</text:a><text:tab/>गुलाफ<text:a xlink:href="http://nepalisabdakos.com/index.php?srch_word=गुलाफ&amp;dictionary=HW" xlink:type="simple"> s</text:a> (ना)<text:tab/>gulaaph</text:p>
        <text:p text:style-name="Vortaro">rubando<text:a xlink:href="http://reta-vortaro.de/revo/art/ruband.html#ruband.0o" xlink:type="simple"> r</text:a><text:a xlink:href="http://eo.wikipedia.org/wiki/Rubando" xlink:type="simple"> v</text:a><text:tab/>रिबन (ना)<text:tab/>riban</text:p>
        <text:p text:style-name="Vortaro">rubando<text:a xlink:href="http://reta-vortaro.de/revo/art/ruband.html#ruband.0o" xlink:type="simple"> r</text:a><text:a xlink:href="http://eo.wikipedia.org/wiki/Rubando" xlink:type="simple"> v</text:a>, laĉo<text:a xlink:href="http://reta-vortaro.de/revo/art/lacx.html#lacx.0o" xlink:type="simple"> r</text:a><text:a xlink:href="http://eo.wikipedia.org/wiki/Laĉo" xlink:type="simple"> v</text:a><text:tab/>फित्ता (ना)<text:tab/>phittaa</text:p>
        <text:p text:style-name="Vortaro">ruĝa<text:a xlink:href="http://reta-vortaro.de/revo/art/rugx.html#rugx.0a" xlink:type="simple"> r</text:a><text:a xlink:href="http://eo.wikipedia.org/wiki/Ruĝa" xlink:type="simple"> v</text:a><text:tab/>रातो<text:a xlink:href="http://nepalisabdakos.com/index.php?srch_word=रातो&amp;dictionary=HW" xlink:type="simple"> s</text:a> (वि)<text:tab/>raato</text:p>
        <text:p text:style-name="Vortaro">ruĝa<text:a xlink:href="http://reta-vortaro.de/revo/art/rugx.html#rugx.0a" xlink:type="simple"> r</text:a><text:a xlink:href="http://eo.wikipedia.org/wiki/Ruĝa" xlink:type="simple"> v</text:a><text:tab/>लाल (वि)<text:tab/>laal</text:p>
        <text:p text:style-name="Vortaro">ruĝa<text:a xlink:href="http://reta-vortaro.de/revo/art/rugx.html#rugx.0a" xlink:type="simple"> r</text:a><text:a xlink:href="http://eo.wikipedia.org/wiki/Ruĝa" xlink:type="simple"> v</text:a> cervo<text:a xlink:href="http://reta-vortaro.de/revo/art/cerv.html#cerv.0o" xlink:type="simple"> r</text:a><text:a xlink:href="http://eo.wikipedia.org/wiki/Cervo" xlink:type="simple"> v</text:a><text:tab/>थारल (ना)<text:tab/>thaaral</text:p>
        <text:p text:style-name="Vortaro">ruĝa<text:a xlink:href="http://reta-vortaro.de/revo/art/rugx.html#rugx.0a" xlink:type="simple"> r</text:a><text:a xlink:href="http://eo.wikipedia.org/wiki/Ruĝa" xlink:type="simple"> v</text:a> pulvoro<text:a xlink:href="http://reta-vortaro.de/revo/art/pulvor.html#pulvor.0o" xlink:type="simple"> r</text:a><text:a xlink:href="http://eo.wikipedia.org/wiki/Pulvoro" xlink:type="simple"> v</text:a> por la hardislimo<text:tab/>सिन्दूर<text:a xlink:href="http://nepalisabdakos.com/index.php?srch_word=सिन्दूर&amp;dictionary=HW" xlink:type="simple"> s</text:a> (ना)<text:tab/>sinduur</text:p>
        <text:p text:style-name="Vortaro">ruĝbruna koloro<text:a xlink:href="http://reta-vortaro.de/revo/art/kolor.html#kolor.0o" xlink:type="simple"> r</text:a><text:a xlink:href="http://eo.wikipedia.org/wiki/Koloro" xlink:type="simple"> v</text:a><text:tab/>कलेजी (ना)<text:tab/>kalejii</text:p>
        <text:p text:style-name="Vortaro">ruĝkapa ansero<text:a xlink:href="http://reta-vortaro.de/revo/art/anser.html#anser.0o" xlink:type="simple"> r</text:a><text:a xlink:href="http://eo.wikipedia.org/wiki/Ansero" xlink:type="simple"> v</text:a><text:tab/>चखेवा (ना)<text:tab/>chakhevaa</text:p>
        <text:p text:style-name="Vortaro">ruino<text:a xlink:href="http://reta-vortaro.de/revo/art/ruin.html#ruin.0o" xlink:type="simple"> r</text:a><text:a xlink:href="http://eo.wikipedia.org/wiki/Ruino" xlink:type="simple"> v</text:a><text:tab/>खण्डहर (ना)<text:tab/>khanDahar</text:p>
        <text:p text:style-name="Vortaro">ruino<text:a xlink:href="http://reta-vortaro.de/revo/art/ruin.html#ruin.0o" xlink:type="simple"> r</text:a><text:a xlink:href="http://eo.wikipedia.org/wiki/Ruino" xlink:type="simple"> v</text:a><text:tab/>भग्नावशेष (ना)<text:tab/>bhagnaavashesh</text:p>
        <text:p text:style-name="Vortaro">rukti<text:a xlink:href="http://reta-vortaro.de/revo/art/rukt.html#rukt.0i" xlink:type="simple"> r</text:a><text:tab/>डकार्नु (अक्रि)<text:tab/>Dakaarnu</text:p>
        <text:p text:style-name="Vortaro">rukto<text:a xlink:href="http://reta-vortaro.de/revo/art/rukt.html#rukt.0i" xlink:type="simple"> r</text:a><text:tab/>डकार (ना)<text:tab/>Dakaar</text:p>
        <text:p text:style-name="Vortaro">ruli<text:a xlink:href="http://reta-vortaro.de/revo/art/rul.html#rul.0i" xlink:type="simple"> r</text:a> (paston<text:a xlink:href="http://reta-vortaro.de/revo/art/past.html#past.0o" xlink:type="simple"> r</text:a>)<text:tab/>बेल्नु (सक्रि)<text:tab/>belnu</text:p>
        <text:p text:style-name="Vortaro">ruliĝi<text:a xlink:href="http://reta-vortaro.de/revo/art/rul.html#rul.0igxi" xlink:type="simple"> r</text:a><text:tab/>गुड्नु (अक्रि)<text:tab/>guDnu</text:p>
        <text:p text:style-name="Vortaro">rulpremilo<text:a xlink:href="http://reta-vortaro.de/revo/art/prem.html#prem.rul0ilo" xlink:type="simple"> r</text:a><text:tab/>बेलन (ना)<text:tab/>belan</text:p>
        <text:p text:style-name="Vortaro">rupio<text:a xlink:href="http://reta-vortaro.de/revo/art/rupi.html#rupi.0o" xlink:type="simple"> r</text:a><text:a xlink:href="http://eo.wikipedia.org/wiki/Rupio" xlink:type="simple"> v</text:a><text:tab/>रूपियाँ / रूपैयाँ (ना)<text:tab/>ruupiyaã / ruupaiyaã</text:p>
        <text:p text:style-name="Vortaro">Rusio<text:a xlink:href="http://reta-vortaro.de/revo/art/rusi.html#rusi.0o" xlink:type="simple"> r</text:a><text:a xlink:href="http://eo.wikipedia.org/wiki/Rusio" xlink:type="simple"> v</text:a><text:tab/>रसीया (ना)<text:tab/>rasiiyaa</text:p>
        <text:p text:style-name="Vortaro">Rusio<text:a xlink:href="http://reta-vortaro.de/revo/art/rusi.html#rusi.0o" xlink:type="simple"> r</text:a><text:a xlink:href="http://eo.wikipedia.org/wiki/Rusio" xlink:type="simple"> v</text:a><text:tab/>रुस (ना)<text:tab/>rus</text:p>
        <text:p text:style-name="Vortaro">rusto<text:a xlink:href="http://reta-vortaro.de/revo/art/rust.html#rust.0o" xlink:type="simple"> r</text:a><text:a xlink:href="http://eo.wikipedia.org/wiki/Rusto" xlink:type="simple"> v</text:a><text:tab/>खिया<text:a xlink:href="http://nepalisabdakos.com/index.php?srch_word=खिया&amp;dictionary=HW" xlink:type="simple"> s</text:a> (ना)<text:tab/>khiyaa</text:p>
        <text:p text:style-name="Vortaro">ruza<text:a xlink:href="http://reta-vortaro.de/revo/art/ruz.html#ruz.0a" xlink:type="simple"> r</text:a><text:a xlink:href="http://eo.wikipedia.org/wiki/Ruza" xlink:type="simple"> v</text:a><text:tab/>धूर्त<text:a xlink:href="http://nepalisabdakos.com/index.php?srch_word=धूर्त&amp;dictionary=HW" xlink:type="simple"> s</text:a> (वि)<text:tab/>dhuurta</text:p>
        <text:p text:style-name="Vortaro">ruza<text:a xlink:href="http://reta-vortaro.de/revo/art/ruz.html#ruz.0a" xlink:type="simple"> r</text:a><text:a xlink:href="http://eo.wikipedia.org/wiki/Ruza" xlink:type="simple"> v</text:a>, lerta<text:a xlink:href="http://reta-vortaro.de/revo/art/lert.html#lert.0a" xlink:type="simple"> r</text:a><text:tab/>छट्टू (वि)<text:tab/>chhaTTuu</text:p>
        <text:p text:style-name="Vortaro">sabato<text:a xlink:href="http://reta-vortaro.de/revo/art/sabat.html#sabat.0o" xlink:type="simple"> r</text:a><text:a xlink:href="http://eo.wikipedia.org/wiki/Sabato" xlink:type="simple"> v</text:a><text:tab/>शनिबार<text:a xlink:href="http://ne.wikipedia.org/wiki/शनिबार" xlink:type="simple"> v</text:a><text:a xlink:href="http://nepalisabdakos.com/index.php?srch_word=शनिबार&amp;dictionary=HW" xlink:type="simple"> s</text:a> (ना)<text:tab/>shanibaar</text:p>
        <text:p text:style-name="Vortaro">sabla<text:a xlink:href="http://reta-vortaro.de/revo/art/sabl.html#sabl.0o" xlink:type="simple"> r</text:a><text:tab/>बलौटा / बलौटे (वि)<text:tab/>balauTaa / balauTe</text:p>
        <text:p text:style-name="Vortaro">sablo<text:a xlink:href="http://reta-vortaro.de/revo/art/sabl.html#sabl.0o" xlink:type="simple"> r</text:a><text:a xlink:href="http://eo.wikipedia.org/wiki/Sablo" xlink:type="simple"> v</text:a><text:tab/>बालुवा<text:a xlink:href="http://nepalisabdakos.com/index.php?srch_word=बालुवा&amp;dictionary=HW" xlink:type="simple"> s</text:a> (ना)<text:tab/>baaluvaa</text:p>
        <text:p text:style-name="Vortaro">sablopapero<text:a xlink:href="http://reta-vortaro.de/revo/art/paper.html#paper.sablo0o" xlink:type="simple"> r</text:a><text:tab/>खाक्सी (ना)<text:tab/>khaaksii</text:p>
        <text:p text:style-name="Vortaro">sabro<text:a xlink:href="http://reta-vortaro.de/revo/art/sabr.html#sabr.0o" xlink:type="simple"> r</text:a><text:a xlink:href="http://eo.wikipedia.org/wiki/Sabro" xlink:type="simple"> v</text:a>, ponardo<text:a xlink:href="http://reta-vortaro.de/revo/art/ponard.html#ponard.0o" xlink:type="simple"> r</text:a><text:a xlink:href="http://eo.wikipedia.org/wiki/Ponardo" xlink:type="simple"> v</text:a>, tranĉilo<text:a xlink:href="http://reta-vortaro.de/revo/art/trancx.html#trancx.0ilo" xlink:type="simple"> r</text:a><text:a xlink:href="http://eo.wikipedia.org/wiki/Tranĉilo" xlink:type="simple"> v</text:a><text:tab/>चुपी<text:a xlink:href="http://nepalisabdakos.com/index.php?srch_word=चुपी&amp;dictionary=HW" xlink:type="simple"> s</text:a> (ना)<text:tab/>chupii</text:p>
        <text:p text:style-name="Vortaro">sago<text:a xlink:href="http://reta-vortaro.de/revo/art/sag.html#sag.0o" xlink:type="simple"> r</text:a><text:a xlink:href="http://eo.wikipedia.org/wiki/Sago" xlink:type="simple"> v</text:a><text:tab/>तीर (ना)<text:tab/>tiir</text:p>
        <text:p text:style-name="Vortaro">sago<text:a xlink:href="http://reta-vortaro.de/revo/art/sag.html#sag.0o" xlink:type="simple"> r</text:a><text:a xlink:href="http://eo.wikipedia.org/wiki/Sago" xlink:type="simple"> v</text:a><text:tab/>बाण (ना)<text:tab/>baan</text:p>
        <text:p text:style-name="Vortaro">sago<text:a xlink:href="http://reta-vortaro.de/revo/art/sag.html#sag.0o" xlink:type="simple"> r</text:a><text:a xlink:href="http://eo.wikipedia.org/wiki/Sago" xlink:type="simple"> v</text:a><text:tab/>वाण (ना)<text:tab/>vaan</text:p>
        <text:p text:style-name="Vortaro">sagujo<text:tab/>ठोक्रो (ना)<text:tab/>Thokro</text:p>
        <text:p text:style-name="Vortaro">saguo<text:a xlink:href="http://reta-vortaro.de/revo/art/sagu.html#sagu.0o" xlink:type="simple"> r</text:a> (blanka<text:a xlink:href="http://reta-vortaro.de/revo/art/blank.html#blank.0a" xlink:type="simple"> r</text:a><text:a xlink:href="http://eo.wikipedia.org/wiki/Blanka" xlink:type="simple"> v</text:a> greno<text:a xlink:href="http://reta-vortaro.de/revo/art/gren.html#gren.0o" xlink:type="simple"> r</text:a><text:a xlink:href="http://eo.wikipedia.org/wiki/Greno" xlink:type="simple"> v</text:a> el palmo<text:a xlink:href="http://reta-vortaro.de/revo/art/palm.html#palm.0o" xlink:type="simple"> r</text:a><text:a xlink:href="http://eo.wikipedia.org/wiki/Palmo" xlink:type="simple"> v</text:a>)<text:tab/>साबुदाना (ना)<text:tab/>saabudaanaa</text:p>
        <text:p text:style-name="Vortaro">saĝa<text:a xlink:href="http://reta-vortaro.de/revo/art/sagx.html#sagx.0a" xlink:type="simple"> r</text:a><text:tab/>बुज्रुक<text:a xlink:href="http://nepalisabdakos.com/index.php?srch_word=बुज्रुक&amp;dictionary=HW" xlink:type="simple"> s</text:a> (वि)<text:tab/>bujruk</text:p>
        <text:p text:style-name="Vortaro">saketo<text:tab/>थैलो (ना)<text:tab/>thailo</text:p>
        <text:p text:style-name="Vortaro">sako<text:a xlink:href="http://reta-vortaro.de/revo/art/sak.html#sak.0o" xlink:type="simple"> r</text:a><text:a xlink:href="http://eo.wikipedia.org/wiki/Sako" xlink:type="simple"> v</text:a><text:tab/>झोला<text:a xlink:href="http://nepalisabdakos.com/index.php?srch_word=झोला&amp;dictionary=HW" xlink:type="simple"> s</text:a> (ना)<text:tab/>jholaa</text:p>
        <text:p text:style-name="Vortaro">sako<text:a xlink:href="http://reta-vortaro.de/revo/art/sak.html#sak.0o" xlink:type="simple"> r</text:a><text:a xlink:href="http://eo.wikipedia.org/wiki/Sako" xlink:type="simple"> v</text:a><text:tab/>बोरा<text:a xlink:href="http://nepalisabdakos.com/index.php?srch_word=बोरा&amp;dictionary=HW" xlink:type="simple"> s</text:a> (ना)<text:tab/>boraa</text:p>
        <text:p text:style-name="Vortaro">salajro<text:a xlink:href="http://reta-vortaro.de/revo/art/salajr.html#salajr.0o" xlink:type="simple"> r</text:a><text:a xlink:href="http://eo.wikipedia.org/wiki/Salajro" xlink:type="simple"> v</text:a><text:tab/>तलब (ना)<text:tab/>talab</text:p>
        <text:p text:style-name="Vortaro">salajro<text:a xlink:href="http://reta-vortaro.de/revo/art/salajr.html#salajr.0o" xlink:type="simple"> r</text:a><text:a xlink:href="http://eo.wikipedia.org/wiki/Salajro" xlink:type="simple"> v</text:a><text:tab/>पारिश्रमिक<text:a xlink:href="http://nepalisabdakos.com/index.php?srch_word=पारिश्रमिक&amp;dictionary=HW" xlink:type="simple"> s</text:a> (ना)<text:tab/>paarishramik</text:p>
        <text:p text:style-name="Vortaro">salajro<text:a xlink:href="http://reta-vortaro.de/revo/art/salajr.html#salajr.0o" xlink:type="simple"> r</text:a><text:a xlink:href="http://eo.wikipedia.org/wiki/Salajro" xlink:type="simple"> v</text:a><text:tab/>वेतन (ना)<text:tab/>vetan</text:p>
        <text:p text:style-name="Vortaro">salato<text:a xlink:href="http://reta-vortaro.de/revo/art/salat.html#salat.0o" xlink:type="simple"> r</text:a><text:a xlink:href="http://eo.wikipedia.org/wiki/Salato" xlink:type="simple"> v</text:a><text:tab/>सलाद (ना)<text:tab/>salaad</text:p>
        <text:p text:style-name="Vortaro">salivo<text:a xlink:href="http://reta-vortaro.de/revo/art/saliv.html#saliv.0o" xlink:type="simple"> r</text:a><text:tab/>थुक (ना)<text:tab/>thuk</text:p>
        <text:p text:style-name="Vortaro">salivo<text:a xlink:href="http://reta-vortaro.de/revo/art/saliv.html#saliv.0o" xlink:type="simple"> r</text:a><text:tab/>राल (ना)<text:tab/>raal</text:p>
        <text:p text:style-name="Vortaro">salivo<text:a xlink:href="http://reta-vortaro.de/revo/art/saliv.html#saliv.0o" xlink:type="simple"> r</text:a><text:tab/>र्‍याल (ना)<text:tab/>ryaal</text:p>
        <text:p text:style-name="Vortaro">salo<text:a xlink:href="http://reta-vortaro.de/revo/art/sal.html#sal.0o" xlink:type="simple"> r</text:a><text:a xlink:href="http://eo.wikipedia.org/wiki/Salo" xlink:type="simple"> v</text:a><text:tab/>नुन (ना)<text:tab/>nun</text:p>
        <text:p text:style-name="Vortaro">salti<text:a xlink:href="http://reta-vortaro.de/revo/art/salt.html#salt.0i" xlink:type="simple"> r</text:a><text:tab/>उफ्रिनु (अक्रि)<text:tab/>uphrinu</text:p>
        <text:p text:style-name="Vortaro">salti<text:a xlink:href="http://reta-vortaro.de/revo/art/salt.html#salt.0i" xlink:type="simple"> r</text:a><text:tab/>हामफाल्नु (अक्रि)<text:tab/>haamaphaalnu</text:p>
        <text:p text:style-name="Vortaro">salti<text:a xlink:href="http://reta-vortaro.de/revo/art/salt.html#salt.0i" xlink:type="simple"> r</text:a>, superpaŝi<text:a xlink:href="http://reta-vortaro.de/revo/art/pasx.html#pasx.super0itrans0i" xlink:type="simple"> r</text:a><text:tab/>नाघ्नु (सक्रि)<text:tab/>naaghnu</text:p>
        <text:p text:style-name="Vortaro">saluti<text:a xlink:href="http://reta-vortaro.de/revo/art/salut.html#salut.0i" xlink:type="simple"> r</text:a>, adori<text:a xlink:href="http://reta-vortaro.de/revo/art/ador.html#ador.0i" xlink:type="simple"> r</text:a><text:tab/>ढोग्नु (सक्रि)<text:tab/>Dhognu</text:p>
        <text:p text:style-name="Vortaro">saluto<text:a xlink:href="http://reta-vortaro.de/revo/art/salut.html#salut.0o" xlink:type="simple"> r</text:a><text:tab/>अभिवादन<text:a xlink:href="http://nepalisabdakos.com/index.php?srch_word=अभिवादन&amp;dictionary=HW" xlink:type="simple"> s</text:a> (ना)<text:tab/>abhivaadan</text:p>
        <text:p text:style-name="Vortaro">saluto<text:a xlink:href="http://reta-vortaro.de/revo/art/salut.html#salut.0o" xlink:type="simple"> r</text:a><text:tab/>प्रणाम<text:a xlink:href="http://nepalisabdakos.com/index.php?srch_word=प्रणाम&amp;dictionary=HW" xlink:type="simple"> s</text:a> (ना)<text:tab/>pranaam</text:p>
        <text:p text:style-name="Vortaro">saluto<text:a xlink:href="http://reta-vortaro.de/revo/art/salut.html#salut.0o" xlink:type="simple"> r</text:a><text:tab/>वन्दना (ना)<text:tab/>vandanaa</text:p>
        <text:p text:style-name="Vortaro">saluto<text:a xlink:href="http://reta-vortaro.de/revo/art/salut.html#salut.0o" xlink:type="simple"> r</text:a><text:tab/>सलाम<text:a xlink:href="http://nepalisabdakos.com/index.php?srch_word=सलाम&amp;dictionary=HW" xlink:type="simple"> s</text:a> (ना)<text:tab/>salaam</text:p>
        <text:p text:style-name="Vortaro">saluto<text:a xlink:href="http://reta-vortaro.de/revo/art/salut.html#salut.0o" xlink:type="simple"> r</text:a>, adoro<text:a xlink:href="http://reta-vortaro.de/revo/art/ador.html#ador.0i" xlink:type="simple"> r</text:a><text:tab/>ढोग (ना)<text:tab/>Dhog</text:p>
        <text:p text:style-name="Vortaro">saluton<text:a xlink:href="http://reta-vortaro.de/revo/art/salut.html#salut.0o" xlink:type="simple"> r</text:a><text:a xlink:href="http://eo.wikipedia.org/wiki/Saluton" xlink:type="simple"> v</text:a><text:tab/>नमस्ते<text:a xlink:href="http://nepalisabdakos.com/index.php?srch_word=नमस्ते&amp;dictionary=HW" xlink:type="simple"> s</text:a> / नमस्कार<text:a xlink:href="http://nepalisabdakos.com/index.php?srch_word=नमस्कार&amp;dictionary=HW" xlink:type="simple"> s</text:a> (ना)<text:tab/>namaste / namaskaar</text:p>
        <text:p text:style-name="Vortaro">saluton<text:a xlink:href="http://reta-vortaro.de/revo/art/salut.html#salut.0o" xlink:type="simple"> r</text:a><text:a xlink:href="http://eo.wikipedia.org/wiki/Saluton" xlink:type="simple"> v</text:a>, halo<text:a xlink:href="http://reta-vortaro.de/revo/art/hal.html#hal.0o" xlink:type="simple"> r</text:a>!, hola<text:a xlink:href="http://reta-vortaro.de/revo/art/hola.html#hola.0" xlink:type="simple"> r</text:a>! (preninte telefonon<text:a xlink:href="http://reta-vortaro.de/revo/art/telefo.html#telefo.0o" xlink:type="simple"> r</text:a>)<text:tab/>हल्लौ / हेलो<text:a xlink:href="http://nepalisabdakos.com/index.php?srch_word=हेलो&amp;dictionary=HW" xlink:type="simple"> s</text:a> (ना)<text:tab/>hallau / <text:s/>helo</text:p>
        <text:p text:style-name="Vortaro">same<text:a xlink:href="http://reta-vortaro.de/revo/art/sam.html#sam.0a" xlink:type="simple"> r</text:a> kiel<text:a xlink:href="http://reta-vortaro.de/revo/art/kiel.html#kiel.0" xlink:type="simple"> r</text:a><text:a xlink:href="http://eo.wikipedia.org/wiki/Kiel" xlink:type="simple"> v</text:a> supre<text:a xlink:href="http://reta-vortaro.de/revo/art/supr.html#supr.0e" xlink:type="simple"> r</text:a><text:tab/>ऐ जन (अव्य)<text:tab/>ai jan</text:p>
        <text:p text:style-name="Vortaro">same<text:a xlink:href="http://reta-vortaro.de/revo/art/sam.html#sam.0a" xlink:type="simple"> r</text:a> tiel<text:a xlink:href="http://reta-vortaro.de/revo/art/tiel.html#tiel.0" xlink:type="simple"> r</text:a><text:a xlink:href="http://eo.wikipedia.org/wiki/Tiel" xlink:type="simple"> v</text:a><text:tab/>यस्तै (वि)<text:tab/>yastai</text:p>
        <text:p text:style-name="Vortaro">same<text:a xlink:href="http://reta-vortaro.de/revo/art/sam.html#sam.0a" xlink:type="simple"> r</text:a> tiel<text:a xlink:href="http://reta-vortaro.de/revo/art/tiel.html#tiel.0" xlink:type="simple"> r</text:a><text:a xlink:href="http://eo.wikipedia.org/wiki/Tiel" xlink:type="simple"> v</text:a>; kaj<text:tab/>एवं / एवम् (अव्य)<text:tab/>eva / evam</text:p>
        <text:p text:style-name="Vortaro">samklasano<text:a xlink:href="http://reta-vortaro.de/revo/art/klas.html#klas.sam0ano" xlink:type="simple"> r</text:a><text:tab/>सहपाठी<text:a xlink:href="http://nepalisabdakos.com/index.php?srch_word=सहपाठी&amp;dictionary=HW" xlink:type="simple"> s</text:a> (ना)<text:tab/>sahapaaThii</text:p>
        <text:p text:style-name="Vortaro">samreligiano<text:a xlink:href="http://reta-vortaro.de/revo/art/religi.html#religi.sam0ano" xlink:type="simple"> r</text:a>; edzo<text:a xlink:href="http://reta-vortaro.de/revo/art/edz.html#edz.0o" xlink:type="simple"> r</text:a><text:a xlink:href="http://eo.wikipedia.org/wiki/Edzo" xlink:type="simple"> v</text:a><text:tab/>सहधर्मी (ना)<text:tab/>sahadharmii</text:p>
        <text:p text:style-name="Vortaro">samtempa<text:a xlink:href="http://reta-vortaro.de/revo/art/temp.html#temp.sam0a" xlink:type="simple"> r</text:a><text:tab/>तात्कालिक<text:a xlink:href="http://nepalisabdakos.com/index.php?srch_word=तात्कालिक&amp;dictionary=HW" xlink:type="simple"> s</text:a> (वि)<text:tab/>taatkaalik</text:p>
        <text:p text:style-name="Vortaro">sana<text:a xlink:href="http://reta-vortaro.de/revo/art/san.html#san.0a" xlink:type="simple"> r</text:a><text:tab/>निरोगी (वि)<text:tab/>nirogii</text:p>
        <text:p text:style-name="Vortaro">sana<text:a xlink:href="http://reta-vortaro.de/revo/art/san.html#san.0a" xlink:type="simple"> r</text:a>, forta<text:a xlink:href="http://reta-vortaro.de/revo/art/fort.html#fort.0a" xlink:type="simple"> r</text:a><text:tab/>तन्दुरुस्त (वि)<text:tab/>tandurusta</text:p>
        <text:p text:style-name="Vortaro">sandalo<text:a xlink:href="http://reta-vortaro.de/revo/art/sandal.html#sandal.0o" xlink:type="simple"> r</text:a><text:a xlink:href="http://eo.wikipedia.org/wiki/Sandalo" xlink:type="simple"> v</text:a><text:tab/>चप्पल<text:a xlink:href="http://nepalisabdakos.com/index.php?srch_word=चप्पल&amp;dictionary=HW" xlink:type="simple"> s</text:a> (ना)<text:tab/>chappal</text:p>
        <text:p text:style-name="Vortaro">sango<text:a xlink:href="http://reta-vortaro.de/revo/art/sang.html#sang.0o" xlink:type="simple"> r</text:a><text:a xlink:href="http://eo.wikipedia.org/wiki/Sango" xlink:type="simple"> v</text:a><text:tab/>रक्त<text:a xlink:href="http://nepalisabdakos.com/index.php?srch_word=रक्त&amp;dictionary=HW" xlink:type="simple"> s</text:a> (ना)<text:tab/>rakta</text:p>
        <text:p text:style-name="Vortaro">sango<text:a xlink:href="http://reta-vortaro.de/revo/art/sang.html#sang.0o" xlink:type="simple"> r</text:a><text:a xlink:href="http://eo.wikipedia.org/wiki/Sango" xlink:type="simple"> v</text:a><text:tab/>रगत (ना)<text:tab/>ragat</text:p>
        <text:p text:style-name="Vortaro">sango<text:a xlink:href="http://reta-vortaro.de/revo/art/sang.html#sang.0o" xlink:type="simple"> r</text:a><text:a xlink:href="http://eo.wikipedia.org/wiki/Sango" xlink:type="simple"> v</text:a>; makulo<text:a xlink:href="http://reta-vortaro.de/revo/art/makul.html#makul.0o" xlink:type="simple"> r</text:a><text:tab/>खुन (ना)<text:tab/>khun</text:p>
        <text:p text:style-name="Vortaro">sangoplena<text:tab/>रक्ताम्मे (वि)<text:tab/>raktaamme</text:p>
        <text:p text:style-name="Vortaro">sankta<text:a xlink:href="http://reta-vortaro.de/revo/art/sankt.html#sankt.0a" xlink:type="simple"> r</text:a>, pia<text:tab/>पवित्र<text:a xlink:href="http://nepalisabdakos.com/index.php?srch_word=पवित्र&amp;dictionary=HW" xlink:type="simple"> s</text:a> (वि)<text:tab/>pavitra</text:p>
        <text:p text:style-name="Vortaro">sankta<text:a xlink:href="http://reta-vortaro.de/revo/art/sankt.html#sankt.0a" xlink:type="simple"> r</text:a> libro<text:a xlink:href="http://reta-vortaro.de/revo/art/libr.html#libr.0o" xlink:type="simple"> r</text:a><text:a xlink:href="http://eo.wikipedia.org/wiki/Libro" xlink:type="simple"> v</text:a><text:tab/>ग्रन्थ<text:a xlink:href="http://nepalisabdakos.com/index.php?srch_word=ग्रन्थ&amp;dictionary=HW" xlink:type="simple"> s</text:a> (ना)<text:tab/>grantha</text:p>
        <text:p text:style-name="Vortaro">sankta<text:a xlink:href="http://reta-vortaro.de/revo/art/sankt.html#sankt.0a" xlink:type="simple"> r</text:a> libro<text:a xlink:href="http://reta-vortaro.de/revo/art/libr.html#libr.0o" xlink:type="simple"> r</text:a><text:a xlink:href="http://eo.wikipedia.org/wiki/Libro" xlink:type="simple"> v</text:a><text:tab/>धर्मग्रन्थ (ना)<text:tab/>dharmagrantha</text:p>
        <text:p text:style-name="Vortaro">sankta<text:a xlink:href="http://reta-vortaro.de/revo/art/sankt.html#sankt.0a" xlink:type="simple"> r</text:a> rigardo<text:a xlink:href="http://reta-vortaro.de/revo/art/rigard.html#rigard.0o" xlink:type="simple"> r</text:a><text:tab/>दर्शन<text:a xlink:href="http://nepalisabdakos.com/index.php?srch_word=दर्शन&amp;dictionary=HW" xlink:type="simple"> s</text:a> (ना)<text:tab/>darshan</text:p>
        <text:p text:style-name="Vortaro">sanktejo<text:a xlink:href="http://reta-vortaro.de/revo/art/sankt.html#sankt.0ejo" xlink:type="simple"> r</text:a><text:a xlink:href="http://eo.wikipedia.org/wiki/Sanktejo" xlink:type="simple"> v</text:a>, pilgrimejo<text:a xlink:href="http://eo.wikipedia.org/wiki/Pilgrimejo" xlink:type="simple"> v</text:a><text:tab/>तीर्थ<text:a xlink:href="http://nepalisabdakos.com/index.php?srch_word=तीर्थ&amp;dictionary=HW" xlink:type="simple"> s</text:a> (ना)<text:tab/>tiirtha</text:p>
        <text:p text:style-name="Vortaro">sanktulo<text:a xlink:href="http://reta-vortaro.de/revo/art/sankt.html#sankt.0ulo" xlink:type="simple"> r</text:a><text:a xlink:href="http://eo.wikipedia.org/wiki/Sanktulo" xlink:type="simple"> v</text:a><text:tab/>ऋषि (ना)<text:tab/>rishi</text:p>
        <text:p text:style-name="Vortaro">sanktulo<text:a xlink:href="http://reta-vortaro.de/revo/art/sankt.html#sankt.0ulo" xlink:type="simple"> r</text:a><text:a xlink:href="http://eo.wikipedia.org/wiki/Sanktulo" xlink:type="simple"> v</text:a><text:tab/>महात्मा (ना)<text:tab/>mahaatmaa</text:p>
        <text:p text:style-name="Vortaro">sanktulo<text:a xlink:href="http://reta-vortaro.de/revo/art/sankt.html#sankt.0ulo" xlink:type="simple"> r</text:a><text:a xlink:href="http://eo.wikipedia.org/wiki/Sanktulo" xlink:type="simple"> v</text:a><text:tab/>सन्त<text:a xlink:href="http://nepalisabdakos.com/index.php?srch_word=सन्त&amp;dictionary=HW" xlink:type="simple"> s</text:a> (ना)<text:tab/>santa</text:p>
        <text:p text:style-name="Vortaro">sanktulo<text:a xlink:href="http://reta-vortaro.de/revo/art/sankt.html#sankt.0ulo" xlink:type="simple"> r</text:a><text:a xlink:href="http://eo.wikipedia.org/wiki/Sanktulo" xlink:type="simple"> v</text:a>, ermito<text:a xlink:href="http://reta-vortaro.de/revo/art/ermit.html#ermit.0o" xlink:type="simple"> r</text:a><text:a xlink:href="http://eo.wikipedia.org/wiki/Ermito" xlink:type="simple"> v</text:a><text:tab/>साधु<text:a xlink:href="http://nepalisabdakos.com/index.php?srch_word=साधु&amp;dictionary=HW" xlink:type="simple"> s</text:a> (ना)<text:tab/>saadhu</text:p>
        <text:p text:style-name="Vortaro">sano<text:a xlink:href="http://reta-vortaro.de/revo/art/san.html#san.0o" xlink:type="simple"> r</text:a><text:a xlink:href="http://eo.wikipedia.org/wiki/Sano" xlink:type="simple"> v</text:a>, saniĝo<text:tab/>सन्चो<text:a xlink:href="http://nepalisabdakos.com/index.php?srch_word=सन्चो&amp;dictionary=HW" xlink:type="simple"> s</text:a> (ना),<text:tab/>sancho ,</text:p>
        <text:p text:style-name="Vortaro">santala<text:a xlink:href="http://reta-vortaro.de/revo/art/santal.html#santal.0o" xlink:type="simple"> r</text:a> ligno<text:a xlink:href="http://reta-vortaro.de/revo/art/lign.html#lign.0o" xlink:type="simple"> r</text:a><text:a xlink:href="http://eo.wikipedia.org/wiki/Ligno" xlink:type="simple"> v</text:a><text:tab/>चन्दन<text:a xlink:href="http://nepalisabdakos.com/index.php?srch_word=चन्दन&amp;dictionary=HW" xlink:type="simple"> s</text:a> (ना)<text:tab/>chandan</text:p>
        <text:p text:style-name="Vortaro">santalo<text:a xlink:href="http://reta-vortaro.de/revo/art/santal.html#santal.0o" xlink:type="simple"> r</text:a> (aroma<text:a xlink:href="http://reta-vortaro.de/revo/art/arom.html#arom.0o" xlink:type="simple"> r</text:a> ligno<text:a xlink:href="http://reta-vortaro.de/revo/art/lign.html#lign.0o" xlink:type="simple"> r</text:a><text:a xlink:href="http://eo.wikipedia.org/wiki/Ligno" xlink:type="simple"> v</text:a>)<text:tab/>श्रीखण्ड (ना)<text:tab/>shriikhanDa</text:p>
        <text:p text:style-name="Vortaro">sapo<text:a xlink:href="http://reta-vortaro.de/revo/art/sap.html#sap.0o" xlink:type="simple"> r</text:a><text:a xlink:href="http://eo.wikipedia.org/wiki/Sapo" xlink:type="simple"> v</text:a><text:tab/>साबुन<text:a xlink:href="http://nepalisabdakos.com/index.php?srch_word=साबुन&amp;dictionary=HW" xlink:type="simple"> s</text:a> (ना)<text:tab/>saabun</text:p>
        <text:p text:style-name="Vortaro">sario<text:a xlink:href="http://reta-vortaro.de/revo/art/sari.html#sari.0o" xlink:type="simple"> r</text:a><text:a xlink:href="http://eo.wikipedia.org/wiki/Sario" xlink:type="simple"> v</text:a><text:tab/>साडी<text:a xlink:href="http://nepalisabdakos.com/index.php?srch_word=साडी&amp;dictionary=HW" xlink:type="simple"> s</text:a> / सारी<text:a xlink:href="http://nepalisabdakos.com/index.php?srch_word=सारी&amp;dictionary=HW" xlink:type="simple"> s</text:a> (ना)<text:tab/>saaDii / saarii</text:p>
        <text:p text:style-name="Vortaro">sarkilo<text:a xlink:href="http://reta-vortaro.de/revo/art/sark.html#sark.0ilo" xlink:type="simple"> r</text:a>, fosileto<text:tab/>कुटो<text:a xlink:href="http://nepalisabdakos.com/index.php?srch_word=कुटो&amp;dictionary=HW" xlink:type="simple"> s</text:a> (ना)<text:tab/>kuTo</text:p>
        <text:p text:style-name="Vortaro">sata<text:a xlink:href="http://reta-vortaro.de/revo/art/sat.html#sat.0a" xlink:type="simple"> r</text:a><text:a xlink:href="http://eo.wikipedia.org/wiki/Sata" xlink:type="simple"> v</text:a><text:tab/>तृप्त<text:a xlink:href="http://nepalisabdakos.com/index.php?srch_word=तृप्त&amp;dictionary=HW" xlink:type="simple"> s</text:a> (वि)<text:tab/>tripta</text:p>
        <text:p text:style-name="Vortaro">sata<text:a xlink:href="http://reta-vortaro.de/revo/art/sat.html#sat.0a" xlink:type="simple"> r</text:a><text:a xlink:href="http://eo.wikipedia.org/wiki/Sata" xlink:type="simple"> v</text:a><text:tab/>धीत (वि)<text:tab/>dhiit</text:p>
        <text:p text:style-name="Vortaro">Satano<text:a xlink:href="http://reta-vortaro.de/revo/art/satan.html#satan.0o" xlink:type="simple"> r</text:a><text:a xlink:href="http://eo.wikipedia.org/wiki/Satano" xlink:type="simple"> v</text:a><text:tab/>शैतान (ना)<text:tab/>shaitaan</text:p>
        <text:p text:style-name="Vortaro">Satano<text:a xlink:href="http://reta-vortaro.de/revo/art/satan.html#satan.0o" xlink:type="simple"> r</text:a><text:a xlink:href="http://eo.wikipedia.org/wiki/Satano" xlink:type="simple"> v</text:a><text:tab/>सैतान (ना)<text:tab/>saitaan</text:p>
        <text:p text:style-name="Vortaro">satelito<text:a xlink:href="http://reta-vortaro.de/revo/art/sateli.html#sateli.0o" xlink:type="simple"> r</text:a><text:a xlink:href="http://eo.wikipedia.org/wiki/Satelito" xlink:type="simple"> v</text:a><text:tab/>उपग्रह (ना)<text:tab/>upagrah</text:p>
        <text:p text:style-name="Vortaro">satiĝi<text:tab/>अघाउनु (अक्रि)<text:tab/>aghaaunu</text:p>
        <text:p text:style-name="Vortaro">Saturno<text:a xlink:href="http://reta-vortaro.de/revo/art/saturn.html#saturn.0o" xlink:type="simple"> r</text:a><text:a xlink:href="http://eo.wikipedia.org/wiki/Saturno" xlink:type="simple"> v</text:a><text:tab/>शनि (ना)<text:tab/>shani</text:p>
        <text:p text:style-name="Vortaro">savi<text:a xlink:href="http://reta-vortaro.de/revo/art/sav.html#sav.0i" xlink:type="simple"> r</text:a>, defendi<text:a xlink:href="http://reta-vortaro.de/revo/art/defend.html#defend.0i" xlink:type="simple"> r</text:a>; ŝpari<text:a xlink:href="http://reta-vortaro.de/revo/art/sxpar.html#sxpar.0i" xlink:type="simple"> r</text:a><text:tab/>बचाउनु (सक्रि)<text:tab/>bachaaunu</text:p>
        <text:p text:style-name="Vortaro">sceptro<text:a xlink:href="http://reta-vortaro.de/revo/art/sceptr.html#sceptr.0o" xlink:type="simple"> r</text:a><text:a xlink:href="http://eo.wikipedia.org/wiki/Sceptro" xlink:type="simple"> v</text:a><text:tab/>राजदण्ड (ना)<text:tab/>raajdanDa</text:p>
        <text:p text:style-name="Vortaro">scianta, saĝa<text:a xlink:href="http://reta-vortaro.de/revo/art/sagx.html#sagx.0a" xlink:type="simple"> r</text:a><text:tab/>ज्ञानी<text:a xlink:href="http://nepalisabdakos.com/index.php?srch_word=ज्ञानी&amp;dictionary=HW" xlink:type="simple"> s</text:a> (वि)<text:tab/>jỹaanii</text:p>
        <text:p text:style-name="Vortaro">scianto<text:tab/>जानकार<text:a xlink:href="http://nepalisabdakos.com/index.php?srch_word=जानकार&amp;dictionary=HW" xlink:type="simple"> s</text:a> (ना)<text:tab/>jaanakaar</text:p>
        <text:p text:style-name="Vortaro">sciata<text:tab/>ज्ञात<text:a xlink:href="http://nepalisabdakos.com/index.php?srch_word=ज्ञात&amp;dictionary=HW" xlink:type="simple"> s</text:a> (वि)<text:tab/>jỹaat</text:p>
        <text:p text:style-name="Vortaro">sciencisto<text:a xlink:href="http://reta-vortaro.de/revo/art/scienc.html#scienc.0isto" xlink:type="simple"> r</text:a><text:a xlink:href="http://eo.wikipedia.org/wiki/Sciencisto" xlink:type="simple"> v</text:a><text:tab/>वैज्ञानिक (ना)<text:tab/>vaijỹaanik</text:p>
        <text:p text:style-name="Vortaro">scienco<text:a xlink:href="http://reta-vortaro.de/revo/art/scienc.html#scienc.0o" xlink:type="simple"> r</text:a><text:a xlink:href="http://eo.wikipedia.org/wiki/Scienco" xlink:type="simple"> v</text:a><text:tab/>विज्ञान<text:a xlink:href="http://ne.wikipedia.org/wiki/विज्ञान" xlink:type="simple"> v</text:a><text:a xlink:href="http://nepalisabdakos.com/index.php?srch_word=विज्ञान&amp;dictionary=HW" xlink:type="simple"> s</text:a> (ना)<text:tab/>vijỹaan</text:p>
        <text:p text:style-name="Vortaro">scii<text:a xlink:href="http://reta-vortaro.de/revo/art/sci.html#sci.0i" xlink:type="simple"> r</text:a><text:tab/>जान्नु<text:a xlink:href="http://nepalisabdakos.com/index.php?srch_word=जान्नु&amp;dictionary=HW" xlink:type="simple"> s</text:a> (सक्रि)<text:tab/>jaannu</text:p>
        <text:p text:style-name="Vortaro">scio<text:a xlink:href="http://reta-vortaro.de/revo/art/sci.html#sci.0o" xlink:type="simple"> r</text:a><text:a xlink:href="http://eo.wikipedia.org/wiki/Scio" xlink:type="simple"> v</text:a><text:tab/>थाहा<text:a xlink:href="http://nepalisabdakos.com/index.php?srch_word=थाहा&amp;dictionary=HW" xlink:type="simple"> s</text:a> (ना)<text:tab/>thaahaa</text:p>
        <text:p text:style-name="Vortaro">scio<text:a xlink:href="http://reta-vortaro.de/revo/art/sci.html#sci.0o" xlink:type="simple"> r</text:a><text:a xlink:href="http://eo.wikipedia.org/wiki/Scio" xlink:type="simple"> v</text:a>, eduko<text:a xlink:href="http://reta-vortaro.de/revo/art/eduk.html#eduk.0o" xlink:type="simple"> r</text:a><text:a xlink:href="http://eo.wikipedia.org/wiki/Eduko" xlink:type="simple"> v</text:a><text:tab/>ज्ञान<text:a xlink:href="http://nepalisabdakos.com/index.php?srch_word=ज्ञान&amp;dictionary=HW" xlink:type="simple"> s</text:a> (ना)<text:tab/>jỹaan</text:p>
        <text:p text:style-name="Vortaro">scio<text:a xlink:href="http://reta-vortaro.de/revo/art/sci.html#sci.0o" xlink:type="simple"> r</text:a><text:a xlink:href="http://eo.wikipedia.org/wiki/Scio" xlink:type="simple"> v</text:a>; eduko<text:a xlink:href="http://reta-vortaro.de/revo/art/eduk.html#eduk.0o" xlink:type="simple"> r</text:a><text:a xlink:href="http://eo.wikipedia.org/wiki/Eduko" xlink:type="simple"> v</text:a><text:tab/>विद्या<text:a xlink:href="http://nepalisabdakos.com/index.php?srch_word=विद्या&amp;dictionary=HW" xlink:type="simple"> s</text:a> (ना)<text:tab/>vidyaa</text:p>
        <text:p text:style-name="Vortaro">sciuro<text:a xlink:href="http://reta-vortaro.de/revo/art/sciur.html#sciur.0o" xlink:type="simple"> r</text:a><text:a xlink:href="http://eo.wikipedia.org/wiki/Sciuro" xlink:type="simple"> v</text:a><text:tab/>लोखर्के (ना)<text:tab/>lokharke</text:p>
        <text:p text:style-name="Vortaro">scivolo<text:a xlink:href="http://reta-vortaro.de/revo/art/sci.html#sci.0vola" xlink:type="simple"> r</text:a><text:tab/>कौतुहल (ना)<text:tab/>kautuhal</text:p>
        <text:p text:style-name="Vortaro">scivolo<text:a xlink:href="http://reta-vortaro.de/revo/art/sci.html#sci.0vola" xlink:type="simple"> r</text:a><text:tab/>जिज्ञासा<text:a xlink:href="http://nepalisabdakos.com/index.php?srch_word=जिज्ञासा&amp;dictionary=HW" xlink:type="simple"> s</text:a> (ना)<text:tab/>jijỹaasaa</text:p>
        <text:p text:style-name="Vortaro">scivolo<text:a xlink:href="http://reta-vortaro.de/revo/art/sci.html#sci.0vola" xlink:type="simple"> r</text:a>; avido<text:a xlink:href="http://reta-vortaro.de/revo/art/avid.html#avid.0o" xlink:type="simple"> r</text:a><text:tab/>कुतुहल (ना)<text:tab/>kutuhal</text:p>
        <text:p text:style-name="Vortaro">se<text:tab/>भने (सं)<text:tab/>bhane</text:p>
        <text:p text:style-name="Vortaro">sed<text:a xlink:href="http://reta-vortaro.de/revo/art/sed.html#sed.0" xlink:type="simple"> r</text:a><text:a xlink:href="http://eo.wikipedia.org/wiki/Sed" xlink:type="simple"> v</text:a><text:tab/>किन्तु<text:a xlink:href="http://nepalisabdakos.com/index.php?srch_word=किन्तु&amp;dictionary=HW" xlink:type="simple"> s</text:a> (सं)<text:tab/>kintu</text:p>
        <text:p text:style-name="Vortaro">sed<text:a xlink:href="http://reta-vortaro.de/revo/art/sed.html#sed.0" xlink:type="simple"> r</text:a><text:a xlink:href="http://eo.wikipedia.org/wiki/Sed" xlink:type="simple"> v</text:a><text:tab/>तर (सं)<text:tab/>tara</text:p>
        <text:p text:style-name="Vortaro">sedimenti<text:a xlink:href="http://reta-vortaro.de/revo/art/sedime.html#sedime.0o" xlink:type="simple"> r</text:a><text:tab/>थिग्रनु (अक्रि)<text:tab/>thigranu</text:p>
        <text:p text:style-name="Vortaro">segi<text:a xlink:href="http://reta-vortaro.de/revo/art/seg.html#seg.0i" xlink:type="simple"> r</text:a><text:tab/>रेट्नु (सक्रि)<text:tab/>reTnu</text:p>
        <text:p text:style-name="Vortaro">segilo<text:a xlink:href="http://reta-vortaro.de/revo/art/seg.html#seg.0ilo" xlink:type="simple"> r</text:a><text:a xlink:href="http://eo.wikipedia.org/wiki/Segilo" xlink:type="simple"> v</text:a><text:tab/>करौंती (ना)<text:tab/>karautii</text:p>
        <text:p text:style-name="Vortaro">seĝeto<text:tab/>मुढा (ना)<text:tab/>muDhaa</text:p>
        <text:p text:style-name="Vortaro">seĝo<text:a xlink:href="http://reta-vortaro.de/revo/art/segx.html#segx.0o" xlink:type="simple"> r</text:a><text:a xlink:href="http://eo.wikipedia.org/wiki/Seĝo" xlink:type="simple"> v</text:a><text:tab/>मेच (ना)<text:tab/>mech</text:p>
        <text:p text:style-name="Vortaro">seĝo<text:a xlink:href="http://reta-vortaro.de/revo/art/segx.html#segx.0o" xlink:type="simple"> r</text:a><text:a xlink:href="http://eo.wikipedia.org/wiki/Seĝo" xlink:type="simple"> v</text:a>, benko<text:a xlink:href="http://reta-vortaro.de/revo/art/benk.html#benk.0o" xlink:type="simple"> r</text:a><text:a xlink:href="http://eo.wikipedia.org/wiki/Benko" xlink:type="simple"> v</text:a><text:tab/>कुर्सी<text:a xlink:href="http://nepalisabdakos.com/index.php?srch_word=कुर्सी&amp;dictionary=HW" xlink:type="simple"> s</text:a> (ना)<text:tab/>kursii</text:p>
        <text:p text:style-name="Vortaro">seĝo<text:a xlink:href="http://reta-vortaro.de/revo/art/segx.html#segx.0o" xlink:type="simple"> r</text:a><text:a xlink:href="http://eo.wikipedia.org/wiki/Seĝo" xlink:type="simple"> v</text:a>, sidloko<text:tab/>सिट (ना)<text:tab/>siT</text:p>
        <text:p text:style-name="Vortaro">seĝo<text:a xlink:href="http://reta-vortaro.de/revo/art/segx.html#segx.0o" xlink:type="simple"> r</text:a><text:a xlink:href="http://eo.wikipedia.org/wiki/Seĝo" xlink:type="simple"> v</text:a> sur elefanto<text:a xlink:href="http://reta-vortaro.de/revo/art/elefan.html#elefan.0o" xlink:type="simple"> r</text:a><text:a xlink:href="http://eo.wikipedia.org/wiki/Elefanto" xlink:type="simple"> v</text:a><text:tab/>हौदा (ना)<text:tab/>haudaa</text:p>
        <text:p text:style-name="Vortaro">seka<text:a xlink:href="http://reta-vortaro.de/revo/art/sek.html#sek.0a" xlink:type="simple"> r</text:a><text:tab/>फुको (वि)<text:tab/>phuko</text:p>
        <text:p text:style-name="Vortaro">seka<text:a xlink:href="http://reta-vortaro.de/revo/art/sek.html#sek.0a" xlink:type="simple"> r</text:a><text:tab/>शुष्क<text:a xlink:href="http://nepalisabdakos.com/index.php?srch_word=शुष्क&amp;dictionary=HW" xlink:type="simple"> s</text:a> (वि)<text:tab/>shushk</text:p>
        <text:p text:style-name="Vortaro">seka<text:a xlink:href="http://reta-vortaro.de/revo/art/sek.html#sek.0a" xlink:type="simple"> r</text:a><text:tab/>सुक्खा (वि)<text:tab/>sukkhaa</text:p>
        <text:p text:style-name="Vortaro">seka<text:a xlink:href="http://reta-vortaro.de/revo/art/sek.html#sek.0a" xlink:type="simple"> r</text:a>, enuiga<text:a xlink:href="http://reta-vortaro.de/revo/art/enu.html#enu.0iga" xlink:type="simple"> r</text:a><text:tab/>निरस / नीरस (वि)<text:tab/>niras / niiras</text:p>
        <text:p text:style-name="Vortaro">seka<text:a xlink:href="http://reta-vortaro.de/revo/art/sek.html#sek.0a" xlink:type="simple"> r</text:a>, rigida<text:a xlink:href="http://reta-vortaro.de/revo/art/rigid.html#rigid.0a" xlink:type="simple"> r</text:a><text:tab/>रुखो (वि)<text:tab/>rukho</text:p>
        <text:p text:style-name="Vortaro">seka<text:a xlink:href="http://reta-vortaro.de/revo/art/sek.html#sek.0a" xlink:type="simple"> r</text:a>; pala<text:a xlink:href="http://reta-vortaro.de/revo/art/pal.html#pal.0a" xlink:type="simple"> r</text:a><text:tab/>फुस्रो (वि)<text:tab/>phusro</text:p>
        <text:p text:style-name="Vortaro">seka<text:a xlink:href="http://reta-vortaro.de/revo/art/sek.html#sek.0a" xlink:type="simple"> r</text:a> vinbero<text:a xlink:href="http://reta-vortaro.de/revo/art/ber.html#ber.vin0o" xlink:type="simple"> r</text:a><text:a xlink:href="http://eo.wikipedia.org/wiki/Vinbero" xlink:type="simple"> v</text:a><text:tab/>किसमिस (ना)<text:tab/>kisamis</text:p>
        <text:p text:style-name="Vortaro">sekalo<text:a xlink:href="http://reta-vortaro.de/revo/art/sekal.html#sekal.0o" xlink:type="simple"> r</text:a><text:a xlink:href="http://eo.wikipedia.org/wiki/Sekalo" xlink:type="simple"> v</text:a> (speco<text:a xlink:href="http://reta-vortaro.de/revo/art/spec.html#spec.0o" xlink:type="simple"> r</text:a><text:a xlink:href="http://eo.wikipedia.org/wiki/Speco" xlink:type="simple"> v</text:a> de greno<text:a xlink:href="http://reta-vortaro.de/revo/art/gren.html#gren.0o" xlink:type="simple"> r</text:a><text:a xlink:href="http://eo.wikipedia.org/wiki/Greno" xlink:type="simple"> v</text:a>)<text:tab/>राई (ना)<text:tab/>raaii</text:p>
        <text:p text:style-name="Vortaro">sekcio<text:a xlink:href="http://reta-vortaro.de/revo/art/sekci.html#sekci.0o" xlink:type="simple"> r</text:a>, departemento<text:a xlink:href="http://reta-vortaro.de/revo/art/depart.html#depart.0o" xlink:type="simple"> r</text:a><text:a xlink:href="http://eo.wikipedia.org/wiki/Departemento" xlink:type="simple"> v</text:a>; fako<text:a xlink:href="http://reta-vortaro.de/revo/art/fak.html#fak.0o" xlink:type="simple"> r</text:a><text:a xlink:href="http://eo.wikipedia.org/wiki/Fako" xlink:type="simple"> v</text:a><text:tab/>विभाग<text:a xlink:href="http://nepalisabdakos.com/index.php?srch_word=विभाग&amp;dictionary=HW" xlink:type="simple"> s</text:a> (ना)<text:tab/>vibhaag</text:p>
        <text:p text:style-name="Vortaro">sekcio<text:a xlink:href="http://reta-vortaro.de/revo/art/sekci.html#sekci.0o" xlink:type="simple"> r</text:a>, grupo<text:a xlink:href="http://reta-vortaro.de/revo/art/grup.html#grup.0o" xlink:type="simple"> r</text:a><text:a xlink:href="http://eo.wikipedia.org/wiki/Grupo" xlink:type="simple"> v</text:a><text:tab/>निकाय<text:a xlink:href="http://nepalisabdakos.com/index.php?srch_word=निकाय&amp;dictionary=HW" xlink:type="simple"> s</text:a> (ना)<text:tab/>nikaay</text:p>
        <text:p text:style-name="Vortaro">sekcio<text:a xlink:href="http://reta-vortaro.de/revo/art/sekci.html#sekci.0o" xlink:type="simple"> r</text:a>, kvadrato<text:a xlink:href="http://reta-vortaro.de/revo/art/kvadra1.html#kvadra1.0o" xlink:type="simple"> r</text:a><text:a xlink:href="http://eo.wikipedia.org/wiki/Kvadrato" xlink:type="simple"> v</text:a><text:tab/>वर्ग<text:a xlink:href="http://nepalisabdakos.com/index.php?srch_word=वर्ग&amp;dictionary=HW" xlink:type="simple"> s</text:a> (ना)<text:tab/>varg</text:p>
        <text:p text:style-name="Vortaro">sekego<text:a xlink:href="http://eo.wikipedia.org/wiki/Sekego" xlink:type="simple"> v</text:a>, pluvmanko<text:tab/>खडेरी<text:a xlink:href="http://nepalisabdakos.com/index.php?srch_word=खडेरी&amp;dictionary=HW" xlink:type="simple"> s</text:a> (ना)<text:tab/>khaDerii</text:p>
        <text:p text:style-name="Vortaro">sekego<text:a xlink:href="http://eo.wikipedia.org/wiki/Sekego" xlink:type="simple"> v</text:a>, senpluveco; malĝusta tempo<text:a xlink:href="http://reta-vortaro.de/revo/art/temp.html#temp.T0o" xlink:type="simple"> r</text:a><text:a xlink:href="http://eo.wikipedia.org/wiki/Tempo" xlink:type="simple"> v</text:a><text:tab/>अकाल (ना)<text:tab/>akaal</text:p>
        <text:p text:style-name="Vortaro">sekigi<text:a xlink:href="http://reta-vortaro.de/revo/art/sek.html#sek.0igi" xlink:type="simple"> r</text:a><text:tab/>सुकाउनु (सक्रि)<text:tab/>sukaaunu</text:p>
        <text:p text:style-name="Vortaro">sekigi<text:a xlink:href="http://reta-vortaro.de/revo/art/sek.html#sek.0igi" xlink:type="simple"> r</text:a>, varmigi<text:a xlink:href="http://reta-vortaro.de/revo/art/varm.html#varm.0igi" xlink:type="simple"> r</text:a><text:tab/>सेक्नु (सक्रि)<text:tab/>seknu</text:p>
        <text:p text:style-name="Vortaro">sekigita fiŝaĵo<text:a xlink:href="http://reta-vortaro.de/revo/art/fisx.html#fisx.0o" xlink:type="simple"> r</text:a><text:tab/>सिद्रो (ना)<text:tab/>sidro</text:p>
        <text:p text:style-name="Vortaro">sekigo<text:a xlink:href="http://reta-vortaro.de/revo/art/sek.html#sek.0igi" xlink:type="simple"> r</text:a><text:tab/>सेक (ना)<text:tab/>sek</text:p>
        <text:p text:style-name="Vortaro">sekiĝi<text:a xlink:href="http://reta-vortaro.de/revo/art/sek.html#sek.0igxi" xlink:type="simple"> r</text:a><text:tab/>सुक्नु (अक्रि)<text:tab/>suknu</text:p>
        <text:p text:style-name="Vortaro">sekreta<text:a xlink:href="http://reta-vortaro.de/revo/art/sekret.html#sekret.0a" xlink:type="simple"> r</text:a><text:tab/>गोप्य<text:a xlink:href="http://nepalisabdakos.com/index.php?srch_word=गोप्य&amp;dictionary=HW" xlink:type="simple"> s</text:a> (वि)<text:tab/>gopya</text:p>
        <text:p text:style-name="Vortaro">sekreta<text:a xlink:href="http://reta-vortaro.de/revo/art/sekret.html#sekret.0a" xlink:type="simple"> r</text:a><text:tab/>गुप्त<text:a xlink:href="http://nepalisabdakos.com/index.php?srch_word=गुप्त&amp;dictionary=HW" xlink:type="simple"> s</text:a> (वि)<text:tab/>gupta</text:p>
        <text:p text:style-name="Vortaro">sekreta<text:a xlink:href="http://reta-vortaro.de/revo/art/sekret.html#sekret.0a" xlink:type="simple"> r</text:a><text:tab/>गुप्त<text:a xlink:href="http://nepalisabdakos.com/index.php?srch_word=गुप्त&amp;dictionary=HW" xlink:type="simple"> s</text:a> / गूढ (वि)<text:tab/>gupta / guuDh</text:p>
        <text:p text:style-name="Vortaro">sekreta<text:a xlink:href="http://reta-vortaro.de/revo/art/sekret.html#sekret.0a" xlink:type="simple"> r</text:a>; konfidenca<text:a xlink:href="http://reta-vortaro.de/revo/art/konfid1.html#konfid1.0o" xlink:type="simple"> r</text:a><text:tab/>खुफिया (वि)<text:tab/>khuphiyaa</text:p>
        <text:p text:style-name="Vortaro">sekreta<text:a xlink:href="http://reta-vortaro.de/revo/art/sekret.html#sekret.0a" xlink:type="simple"> r</text:a> interkonsenta<text:a xlink:href="http://reta-vortaro.de/revo/art/konsen.html#konsen.inter0o" xlink:type="simple"> r</text:a> rilato<text:a xlink:href="http://reta-vortaro.de/revo/art/rilat.html#rilat.0o" xlink:type="simple"> r</text:a><text:a xlink:href="http://eo.wikipedia.org/wiki/Rilato" xlink:type="simple"> v</text:a><text:tab/>साँठगाँठ (ना)<text:tab/>saãThgaãTh</text:p>
        <text:p text:style-name="Vortaro">sekretario<text:a xlink:href="http://reta-vortaro.de/revo/art/sekret1.html#sekret1.0o" xlink:type="simple"> r</text:a><text:a xlink:href="http://eo.wikipedia.org/wiki/Sekretario" xlink:type="simple"> v</text:a><text:tab/>सचिव<text:a xlink:href="http://nepalisabdakos.com/index.php?srch_word=सचिव&amp;dictionary=HW" xlink:type="simple"> s</text:a> (ना)<text:tab/>sachiv</text:p>
        <text:p text:style-name="Vortaro">sekrete<text:a xlink:href="http://reta-vortaro.de/revo/art/sekret.html#sekret.0e" xlink:type="simple"> r</text:a>, silente<text:a xlink:href="http://reta-vortaro.de/revo/art/silent.html#silent.0a" xlink:type="simple"> r</text:a><text:tab/>सुरुक्क (क्रिवि)<text:tab/>surukka</text:p>
        <text:p text:style-name="Vortaro">sekretemeco<text:a xlink:href="http://reta-vortaro.de/revo/art/sekret.html#sekret.0ema" xlink:type="simple"> r</text:a>, digno<text:a xlink:href="http://reta-vortaro.de/revo/art/dign.html#dign.0o" xlink:type="simple"> r</text:a><text:a xlink:href="http://eo.wikipedia.org/wiki/Digno" xlink:type="simple"> v</text:a><text:tab/>चर्तिकला (ना)<text:tab/>chartikalaa</text:p>
        <text:p text:style-name="Vortaro">sekreto<text:a xlink:href="http://reta-vortaro.de/revo/art/sekret.html#sekret.0o" xlink:type="simple"> r</text:a><text:tab/>भेउ (ना)<text:tab/>bheu</text:p>
        <text:p text:style-name="Vortaro">sekreto<text:a xlink:href="http://reta-vortaro.de/revo/art/sekret.html#sekret.0o" xlink:type="simple"> r</text:a>; stango<text:a xlink:href="http://reta-vortaro.de/revo/art/stang.html#stang.0o" xlink:type="simple"> r</text:a><text:tab/>पोल (ना)<text:tab/>pol</text:p>
        <text:p text:style-name="Vortaro">seksorgano<text:a xlink:href="http://reta-vortaro.de/revo/art/seks.html#seks.0organo" xlink:type="simple"> r</text:a><text:a xlink:href="http://eo.wikipedia.org/wiki/Seksorgano" xlink:type="simple"> v</text:a><text:tab/>जननेन्द्रिय (ना)<text:tab/>jananendriy</text:p>
        <text:p text:style-name="Vortaro">seksperforto<text:a xlink:href="http://reta-vortaro.de/revo/art/fort.html#fort.seksper0i" xlink:type="simple"> r</text:a><text:a xlink:href="http://eo.wikipedia.org/wiki/Seksperforto" xlink:type="simple"> v</text:a><text:tab/>बलात्कार<text:a xlink:href="http://nepalisabdakos.com/index.php?srch_word=बलात्कार&amp;dictionary=HW" xlink:type="simple"> s</text:a> (ना)<text:tab/>balaatkaar</text:p>
        <text:p text:style-name="Vortaro">seksperforto<text:a xlink:href="http://reta-vortaro.de/revo/art/fort.html#fort.seksper0i" xlink:type="simple"> r</text:a><text:a xlink:href="http://eo.wikipedia.org/wiki/Seksperforto" xlink:type="simple"> v</text:a>; fi-seksumado<text:a xlink:href="http://eo.wikipedia.org/wiki/Seksumado" xlink:type="simple"> v</text:a>; fi-ago<text:tab/>करणी<text:a xlink:href="http://nepalisabdakos.com/index.php?srch_word=करणी&amp;dictionary=HW" xlink:type="simple"> s</text:a> / करनी<text:a xlink:href="http://nepalisabdakos.com/index.php?srch_word=करनी&amp;dictionary=HW" xlink:type="simple"> s</text:a> (ना)<text:tab/>karanii / karanii</text:p>
        <text:p text:style-name="Vortaro">sekulara<text:a xlink:href="http://reta-vortaro.de/revo/art/sekular.html#sekular.0a" xlink:type="simple"> r</text:a><text:tab/>धर्म<text:a xlink:href="http://ne.wikipedia.org/wiki/धर्म" xlink:type="simple"> v</text:a><text:a xlink:href="http://nepalisabdakos.com/index.php?srch_word=धर्म&amp;dictionary=HW" xlink:type="simple"> s</text:a> निरपेक्ष<text:a xlink:href="http://nepalisabdakos.com/index.php?srch_word=निरपेक्ष&amp;dictionary=HW" xlink:type="simple"> s</text:a> (वि)<text:tab/>dharma nirapeksha</text:p>
        <text:p text:style-name="Vortaro">sekundo<text:a xlink:href="http://reta-vortaro.de/revo/art/sekund.html#sekund.0o" xlink:type="simple"> r</text:a><text:a xlink:href="http://eo.wikipedia.org/wiki/Sekundo" xlink:type="simple"> v</text:a><text:tab/>सेकेन्ड (ना)<text:tab/>sekenD</text:p>
        <text:p text:style-name="Vortaro">sekura<text:a xlink:href="http://reta-vortaro.de/revo/art/sekur.html#sekur.0a" xlink:type="simple"> r</text:a><text:tab/>सुरक्षित<text:a xlink:href="http://nepalisabdakos.com/index.php?srch_word=सुरक्षित&amp;dictionary=HW" xlink:type="simple"> s</text:a> (वि)<text:tab/>surakshit</text:p>
        <text:p text:style-name="Vortaro">sekureco<text:a xlink:href="http://reta-vortaro.de/revo/art/sekur.html#sekur.0a" xlink:type="simple"> r</text:a>, protekto<text:a xlink:href="http://reta-vortaro.de/revo/art/protek.html#protek.0o" xlink:type="simple"> r</text:a><text:tab/>सुरक्षा<text:a xlink:href="http://ne.wikipedia.org/wiki/सुरक्षा" xlink:type="simple"> v</text:a><text:a xlink:href="http://nepalisabdakos.com/index.php?srch_word=सुरक्षा&amp;dictionary=HW" xlink:type="simple"> s</text:a> (ना)<text:tab/>surakshaa</text:p>
        <text:p text:style-name="Vortaro">sekvado<text:tab/>अनुसरण<text:a xlink:href="http://nepalisabdakos.com/index.php?srch_word=अनुसरण&amp;dictionary=HW" xlink:type="simple"> s</text:a> (ना)<text:tab/>anusaran</text:p>
        <text:p text:style-name="Vortaro">sekvanto<text:tab/>अनुयायी<text:a xlink:href="http://nepalisabdakos.com/index.php?srch_word=अनुयायी&amp;dictionary=HW" xlink:type="simple"> s</text:a> (ना)<text:tab/>anuyaayii</text:p>
        <text:p text:style-name="Vortaro">sekvi<text:a xlink:href="http://reta-vortaro.de/revo/art/sekv.html#sekv.0i" xlink:type="simple"> r</text:a><text:tab/>पछ्याउनु (सक्रि)<text:tab/>pachhyaaunu</text:p>
        <text:p text:style-name="Vortaro">sekvi<text:a xlink:href="http://reta-vortaro.de/revo/art/sekv.html#sekv.0i" xlink:type="simple"> r</text:a>, akcepti<text:a xlink:href="http://reta-vortaro.de/revo/art/akcept.html#akcept.0i" xlink:type="simple"> r</text:a> (-ismon<text:a xlink:href="http://reta-vortaro.de/revo/art/ism.html#ism.0o" xlink:type="simple"> r</text:a>); brakumi<text:a xlink:href="http://reta-vortaro.de/revo/art/brak.html#brak.0umi" xlink:type="simple"> r</text:a><text:a xlink:href="http://eo.wikipedia.org/wiki/Brakumi" xlink:type="simple"> v</text:a><text:tab/>अँगाल्नु<text:a xlink:href="http://nepalisabdakos.com/index.php?srch_word=अँगाल्नु&amp;dictionary=HW" xlink:type="simple"> s</text:a> (सक्रि)<text:tab/>ãgaalnu</text:p>
        <text:p text:style-name="Vortaro">sekvo<text:a xlink:href="http://reta-vortaro.de/revo/art/sekv.html#sekv.0o" xlink:type="simple"> r</text:a><text:tab/>पिछा<text:a xlink:href="http://nepalisabdakos.com/index.php?srch_word=पिछा&amp;dictionary=HW" xlink:type="simple"> s</text:a> (ना)<text:tab/>pichhaa</text:p>
        <text:p text:style-name="Vortaro">selo<text:a xlink:href="http://reta-vortaro.de/revo/art/sel.html#sel.0o" xlink:type="simple"> r</text:a><text:a xlink:href="http://eo.wikipedia.org/wiki/Selo" xlink:type="simple"> v</text:a> (rajdoseĝo)<text:tab/>काठि (ना)<text:tab/>kaaThi</text:p>
        <text:p text:style-name="Vortaro">semaforo<text:a xlink:href="http://reta-vortaro.de/revo/art/semafo.html#semafo.0o" xlink:type="simple"> r</text:a>, trafiklumo<text:a xlink:href="http://eo.wikipedia.org/wiki/Trafiklumo" xlink:type="simple"> v</text:a><text:tab/>ट्राफिक बत्ती<text:a xlink:href="http://nepalisabdakos.com/index.php?srch_word=बत्ती&amp;dictionary=HW" xlink:type="simple"> s</text:a> (ना)<text:tab/>Traaphik battii</text:p>
        <text:p text:style-name="Vortaro">semajna<text:a xlink:href="http://reta-vortaro.de/revo/art/semajn.html#semajn.0a" xlink:type="simple"> r</text:a><text:tab/>साप्ताहिक<text:a xlink:href="http://nepalisabdakos.com/index.php?srch_word=साप्ताहिक&amp;dictionary=HW" xlink:type="simple"> s</text:a> (वि)<text:tab/>saaptaahik</text:p>
        <text:p text:style-name="Vortaro">semajno<text:a xlink:href="http://reta-vortaro.de/revo/art/semajn.html#semajn.0o" xlink:type="simple"> r</text:a><text:a xlink:href="http://eo.wikipedia.org/wiki/Semajno" xlink:type="simple"> v</text:a><text:tab/>सप्ताह<text:a xlink:href="http://nepalisabdakos.com/index.php?srch_word=सप्ताह&amp;dictionary=HW" xlink:type="simple"> s</text:a> (ना)<text:tab/>saptaah</text:p>
        <text:p text:style-name="Vortaro">semajno<text:a xlink:href="http://reta-vortaro.de/revo/art/semajn.html#semajn.0o" xlink:type="simple"> r</text:a><text:a xlink:href="http://eo.wikipedia.org/wiki/Semajno" xlink:type="simple"> v</text:a><text:tab/>साता<text:a xlink:href="http://nepalisabdakos.com/index.php?srch_word=साता&amp;dictionary=HW" xlink:type="simple"> s</text:a> (ना)<text:tab/>saataa</text:p>
        <text:p text:style-name="Vortaro">semajno<text:a xlink:href="http://reta-vortaro.de/revo/art/semajn.html#semajn.0o" xlink:type="simple"> r</text:a><text:a xlink:href="http://eo.wikipedia.org/wiki/Semajno" xlink:type="simple"> v</text:a><text:tab/>हप्ता<text:a xlink:href="http://ne.wikipedia.org/wiki/हप्ता" xlink:type="simple"> v</text:a><text:a xlink:href="http://nepalisabdakos.com/index.php?srch_word=हप्ता&amp;dictionary=HW" xlink:type="simple"> s</text:a> (ना)<text:tab/>haptaa</text:p>
        <text:p text:style-name="Vortaro">seminario<text:a xlink:href="http://reta-vortaro.de/revo/art/semina.html#semina.0o" xlink:type="simple"> r</text:a><text:a xlink:href="http://eo.wikipedia.org/wiki/Seminario" xlink:type="simple"> v</text:a><text:tab/>सेमिनार<text:a xlink:href="http://nepalisabdakos.com/index.php?srch_word=सेमिनार&amp;dictionary=HW" xlink:type="simple"> s</text:a> (ना)<text:tab/>seminaar</text:p>
        <text:p text:style-name="Vortaro">semo<text:a xlink:href="http://reta-vortaro.de/revo/art/sem.html#sem.0o" xlink:type="simple"> r</text:a><text:a xlink:href="http://eo.wikipedia.org/wiki/Semo" xlink:type="simple"> v</text:a><text:tab/>बिउ (ना)<text:tab/>biu</text:p>
        <text:p text:style-name="Vortaro">sen<text:a xlink:href="http://reta-vortaro.de/revo/art/sen.html#sen.0" xlink:type="simple"> r</text:a><text:a xlink:href="http://eo.wikipedia.org/wiki/Sen" xlink:type="simple"> v</text:a><text:tab/>रहित<text:a xlink:href="http://nepalisabdakos.com/index.php?srch_word=रहित&amp;dictionary=HW" xlink:type="simple"> s</text:a> (वि)<text:tab/>rahit</text:p>
        <text:p text:style-name="Vortaro">sen<text:a xlink:href="http://reta-vortaro.de/revo/art/sen.html#sen.0" xlink:type="simple"> r</text:a><text:a xlink:href="http://eo.wikipedia.org/wiki/Sen" xlink:type="simple"> v</text:a><text:tab/>विना (नायो)<text:tab/>vinaa</text:p>
        <text:p text:style-name="Vortaro">sen<text:a xlink:href="http://reta-vortaro.de/revo/art/sen.html#sen.0" xlink:type="simple"> r</text:a><text:a xlink:href="http://eo.wikipedia.org/wiki/Sen" xlink:type="simple"> v</text:a><text:tab/>हीन (वि)<text:tab/>hiin</text:p>
        <text:p text:style-name="Vortaro">senarma<text:tab/>निरस्त्र (वि)<text:tab/>nirastra</text:p>
        <text:p text:style-name="Vortaro">senbaza<text:a xlink:href="http://reta-vortaro.de/revo/art/baz.html#baz.sen0a" xlink:type="simple"> r</text:a><text:tab/>निराधार (वि)<text:tab/>niraadhaar</text:p>
        <text:p text:style-name="Vortaro">senbaza<text:a xlink:href="http://reta-vortaro.de/revo/art/baz.html#baz.sen0a" xlink:type="simple"> r</text:a>, vaganta, elspezema<text:tab/>उडन्ता (वि)<text:tab/>uDantaa</text:p>
        <text:p text:style-name="Vortaro">senbaze<text:a xlink:href="http://reta-vortaro.de/revo/art/baz.html#baz.sen0a" xlink:type="simple"> r</text:a>, konfuze<text:a xlink:href="http://reta-vortaro.de/revo/art/konfuz.html#konfuz.0a" xlink:type="simple"> r</text:a><text:tab/>अलपत्र<text:a xlink:href="http://nepalisabdakos.com/index.php?srch_word=अलपत्र&amp;dictionary=HW" xlink:type="simple"> s</text:a> (क्रिवि)<text:tab/>alapatra</text:p>
        <text:p text:style-name="Vortaro">sencela<text:a xlink:href="http://reta-vortaro.de/revo/art/cel.html#cel.sen0a" xlink:type="simple"> r</text:a>, pasumanta<text:tab/>अल्लारे<text:a xlink:href="http://nepalisabdakos.com/index.php?srch_word=अल्लारे&amp;dictionary=HW" xlink:type="simple"> s</text:a> (वि)<text:tab/>allaare</text:p>
        <text:p text:style-name="Vortaro">sencele<text:a xlink:href="http://reta-vortaro.de/revo/art/cel.html#cel.sen0a" xlink:type="simple"> r</text:a>, arbitre<text:a xlink:href="http://reta-vortaro.de/revo/art/arbitr.html#arbitr.0a" xlink:type="simple"> r</text:a><text:tab/>जथाभाबी<text:a xlink:href="http://nepalisabdakos.com/index.php?srch_word=जथाभाबी&amp;dictionary=HW" xlink:type="simple"> s</text:a> (क्रिवि)<text:tab/>jathaabhaabii</text:p>
        <text:p text:style-name="Vortaro">senco<text:a xlink:href="http://reta-vortaro.de/revo/art/senc.html#senc.0o" xlink:type="simple"> r</text:a><text:tab/>भावार्थ (ना)<text:tab/>bhaavaartha</text:p>
        <text:p text:style-name="Vortaro">sendenta<text:tab/>थोते (वि)<text:tab/>thote</text:p>
        <text:p text:style-name="Vortaro">sendependa<text:a xlink:href="http://reta-vortaro.de/revo/art/pend.html#pend.sende0a" xlink:type="simple"> r</text:a><text:a xlink:href="http://eo.wikipedia.org/wiki/Sendependa" xlink:type="simple"> v</text:a><text:tab/>आत्मनिर्भर (वि)<text:tab/>aatmanirbhar</text:p>
        <text:p text:style-name="Vortaro">sendezireco, sendeziro<text:tab/>अनिच्छा (ना)<text:tab/>anichchhaa</text:p>
        <text:p text:style-name="Vortaro">sendi<text:a xlink:href="http://reta-vortaro.de/revo/art/send.html#send.0i" xlink:type="simple"> r</text:a><text:tab/>पठाउनु<text:a xlink:href="http://nepalisabdakos.com/index.php?srch_word=पठाउनु&amp;dictionary=HW" xlink:type="simple"> s</text:a> (सक्रि)<text:tab/>paThaaunu <text:s/></text:p>
        <text:p text:style-name="Vortaro">sendi<text:a xlink:href="http://reta-vortaro.de/revo/art/send.html#send.0i" xlink:type="simple"> r</text:a> perforte<text:a xlink:href="http://reta-vortaro.de/revo/art/fort.html#fort.per0a" xlink:type="simple"> r</text:a><text:tab/>कचेट्नु (सक्रि)<text:tab/>kacheTnu</text:p>
        <text:p text:style-name="Vortaro">sendormeco<text:a xlink:href="http://reta-vortaro.de/revo/art/dorm.html#dorm.sen0eco" xlink:type="simple"> r</text:a><text:tab/>अनिद्रा (ना)<text:tab/>anidraa</text:p>
        <text:p text:style-name="Vortaro">se ne, alie<text:a xlink:href="http://reta-vortaro.de/revo/art/ali.html#ali.0e" xlink:type="simple"> r</text:a>, male<text:a xlink:href="http://eo.wikipedia.org/wiki/Male" xlink:type="simple"> v</text:a><text:tab/>अन्यथा<text:a xlink:href="http://nepalisabdakos.com/index.php?srch_word=अन्यथा&amp;dictionary=HW" xlink:type="simple"> s</text:a> (क्रिवि)<text:tab/>anyathaa</text:p>
        <text:p text:style-name="Vortaro">senfingra<text:tab/>डुँडो (वि)<text:tab/>DũDo</text:p>
        <text:p text:style-name="Vortaro">sengusta<text:a xlink:href="http://reta-vortaro.de/revo/art/gust.html#gust.sen0a" xlink:type="simple"> r</text:a><text:tab/>खल्लो<text:a xlink:href="http://nepalisabdakos.com/index.php?srch_word=खल्लो&amp;dictionary=HW" xlink:type="simple"> s</text:a> (वि)<text:tab/>khallo</text:p>
        <text:p text:style-name="Vortaro">senhelpa<text:a xlink:href="http://reta-vortaro.de/revo/art/help.html#help.sen0a" xlink:type="simple"> r</text:a><text:tab/>अनाथ<text:a xlink:href="http://nepalisabdakos.com/index.php?srch_word=अनाथ&amp;dictionary=HW" xlink:type="simple"> s</text:a> (वि)<text:tab/>anaath</text:p>
        <text:p text:style-name="Vortaro">senhelpa<text:a xlink:href="http://reta-vortaro.de/revo/art/help.html#help.sen0a" xlink:type="simple"> r</text:a><text:tab/>अबला<text:a xlink:href="http://nepalisabdakos.com/index.php?srch_word=अबला&amp;dictionary=HW" xlink:type="simple"> s</text:a> (वि)<text:tab/>abalaa</text:p>
        <text:p text:style-name="Vortaro">senhelpa<text:a xlink:href="http://reta-vortaro.de/revo/art/help.html#help.sen0a" xlink:type="simple"> r</text:a><text:tab/>लाचार<text:a xlink:href="http://nepalisabdakos.com/index.php?srch_word=लाचार&amp;dictionary=HW" xlink:type="simple"> s</text:a> (वि)<text:tab/>laachaar</text:p>
        <text:p text:style-name="Vortaro">senhoma<text:a xlink:href="http://reta-vortaro.de/revo/art/hom.html#hom.sen0a" xlink:type="simple"> r</text:a><text:tab/>निर्जन<text:a xlink:href="http://nepalisabdakos.com/index.php?srch_word=निर्जन&amp;dictionary=HW" xlink:type="simple"> s</text:a> (वि)<text:tab/>nirjan</text:p>
        <text:p text:style-name="Vortaro">senhonta<text:a xlink:href="http://reta-vortaro.de/revo/art/hont.html#hont.sen0a" xlink:type="simple"> r</text:a><text:tab/>उत्ताउलो<text:a xlink:href="http://nepalisabdakos.com/index.php?srch_word=उत्ताउलो&amp;dictionary=HW" xlink:type="simple"> s</text:a> (वि)<text:tab/>uttaaulo</text:p>
        <text:p text:style-name="Vortaro">senhonta<text:a xlink:href="http://reta-vortaro.de/revo/art/hont.html#hont.sen0a" xlink:type="simple"> r</text:a>, cinika<text:a xlink:href="http://reta-vortaro.de/revo/art/cinik.html#cinik.0a" xlink:type="simple"> r</text:a><text:tab/>नकच्चरो (वि)<text:tab/>nakachcharo</text:p>
        <text:p text:style-name="Vortaro">senkaŭze<text:tab/>अनाहक<text:a xlink:href="http://nepalisabdakos.com/index.php?srch_word=अनाहक&amp;dictionary=HW" xlink:type="simple"> s</text:a> (क्रिवि)<text:tab/>anaahak</text:p>
        <text:p text:style-name="Vortaro">senkoloriĝi; kalviĝi<text:tab/>खुइलिनु (अक्रि)<text:tab/>khuilinu</text:p>
        <text:p text:style-name="Vortaro">senkompara<text:a xlink:href="http://reta-vortaro.de/revo/art/kompar.html#kompar.sen0a" xlink:type="simple"> r</text:a><text:tab/>बेजोड<text:a xlink:href="http://nepalisabdakos.com/index.php?srch_word=बेजोड&amp;dictionary=HW" xlink:type="simple"> s</text:a> (वि)<text:tab/>bejoD</text:p>
        <text:p text:style-name="Vortaro">senkompara<text:a xlink:href="http://reta-vortaro.de/revo/art/kompar.html#kompar.sen0a" xlink:type="simple"> r</text:a>, preterkompara<text:tab/>अतुलनीय<text:a xlink:href="http://nepalisabdakos.com/index.php?srch_word=अतुलनीय&amp;dictionary=HW" xlink:type="simple"> s</text:a> (वि)<text:tab/>atulaniiy</text:p>
        <text:p text:style-name="Vortaro">senkompara<text:a xlink:href="http://reta-vortaro.de/revo/art/kompar.html#kompar.sen0a" xlink:type="simple"> r</text:a>, unika<text:a xlink:href="http://reta-vortaro.de/revo/art/unik.html#unik.0a" xlink:type="simple"> r</text:a><text:tab/>अनुपम<text:a xlink:href="http://nepalisabdakos.com/index.php?srch_word=अनुपम&amp;dictionary=HW" xlink:type="simple"> s</text:a> (वि)<text:tab/>anupam</text:p>
        <text:p text:style-name="Vortaro">senkompata<text:a xlink:href="http://reta-vortaro.de/revo/art/kompat.html#kompat.sen0a" xlink:type="simple"> r</text:a>, kruela<text:a xlink:href="http://reta-vortaro.de/revo/art/kruel.html#kruel.0a" xlink:type="simple"> r</text:a>, severa<text:a xlink:href="http://reta-vortaro.de/revo/art/sever.html#sever.0a" xlink:type="simple"> r</text:a><text:tab/>निष्ठुर (वि)<text:tab/>nishThur</text:p>
        <text:p text:style-name="Vortaro">senkonscia<text:a xlink:href="http://reta-vortaro.de/revo/art/konsci.html#konsci.sen0a" xlink:type="simple"> r</text:a>, sveninta<text:tab/>मूर्च्छा (वि)<text:tab/>muurchchhaa</text:p>
        <text:p text:style-name="Vortaro">senkulpa<text:a xlink:href="http://reta-vortaro.de/revo/art/kulp.html#kulp.sen0a" xlink:type="simple"> r</text:a><text:tab/>निर्दोष<text:a xlink:href="http://nepalisabdakos.com/index.php?srch_word=निर्दोष&amp;dictionary=HW" xlink:type="simple"> s</text:a> (वि)<text:tab/>nirdosh</text:p>
        <text:p text:style-name="Vortaro">senlima<text:a xlink:href="http://reta-vortaro.de/revo/art/lim.html#lim.sen0a" xlink:type="simple"> r</text:a><text:tab/>अगाघ (वि)<text:tab/>agaagh</text:p>
        <text:p text:style-name="Vortaro">senlima<text:a xlink:href="http://reta-vortaro.de/revo/art/lim.html#lim.sen0a" xlink:type="simple"> r</text:a><text:tab/>अपार (वि)<text:tab/>apaar</text:p>
        <text:p text:style-name="Vortaro">senlima<text:a xlink:href="http://reta-vortaro.de/revo/art/lim.html#lim.sen0a" xlink:type="simple"> r</text:a><text:tab/>असीम<text:a xlink:href="http://nepalisabdakos.com/index.php?srch_word=असीम&amp;dictionary=HW" xlink:type="simple"> s</text:a> / असीमित (वि)<text:tab/>asiim / asiimit</text:p>
        <text:p text:style-name="Vortaro">senmodera, senlima<text:a xlink:href="http://reta-vortaro.de/revo/art/lim.html#lim.sen0a" xlink:type="simple"> r</text:a>, ekscesa<text:a xlink:href="http://reta-vortaro.de/revo/art/eksces.html#eksces.0a" xlink:type="simple"> r</text:a>, ekstrema<text:a xlink:href="http://reta-vortaro.de/revo/art/ekstre.html#ekstre.0a" xlink:type="simple"> r</text:a><text:tab/>उच्छृङ्खल<text:a xlink:href="http://nepalisabdakos.com/index.php?srch_word=उच्छृङ्खल&amp;dictionary=HW" xlink:type="simple"> s</text:a> (वि)<text:tab/>uchchhringkhal</text:p>
        <text:p text:style-name="Vortaro">senmorala<text:tab/>अनैतिक<text:a xlink:href="http://nepalisabdakos.com/index.php?srch_word=अनैतिक&amp;dictionary=HW" xlink:type="simple"> s</text:a> (वि)<text:tab/>anaitik</text:p>
        <text:p text:style-name="Vortaro">senmorta<text:a xlink:href="http://reta-vortaro.de/revo/art/mort.html#mort.sen0a" xlink:type="simple"> r</text:a><text:tab/>अमर (वि)<text:tab/>amar</text:p>
        <text:p text:style-name="Vortaro">senmova<text:a xlink:href="http://reta-vortaro.de/revo/art/mov.html#mov.sen0a" xlink:type="simple"> r</text:a><text:tab/>स्थिर<text:a xlink:href="http://nepalisabdakos.com/index.php?srch_word=स्थिर&amp;dictionary=HW" xlink:type="simple"> s</text:a> (वि)<text:tab/>sthir</text:p>
        <text:p text:style-name="Vortaro">senmova<text:a xlink:href="http://reta-vortaro.de/revo/art/mov.html#mov.sen0a" xlink:type="simple"> r</text:a>, senviva<text:a xlink:href="http://reta-vortaro.de/revo/art/viv.html#viv.sen0a" xlink:type="simple"> r</text:a><text:tab/>जड् (वि)<text:tab/>jaD</text:p>
        <text:p text:style-name="Vortaro">senmova<text:a xlink:href="http://reta-vortaro.de/revo/art/mov.html#mov.sen0a" xlink:type="simple"> r</text:a>, ŝokita<text:tab/>सब्ध (वि)<text:tab/>sabdha</text:p>
        <text:p text:style-name="Vortaro">senmova<text:a xlink:href="http://reta-vortaro.de/revo/art/mov.html#mov.sen0a" xlink:type="simple"> r</text:a>; embarasita<text:tab/>निस्तब्ध (वि)<text:tab/>nistabdha</text:p>
        <text:p text:style-name="Vortaro">sennombra<text:a xlink:href="http://reta-vortaro.de/revo/art/nombr.html#nombr.sen0a" xlink:type="simple"> r</text:a><text:tab/>असङ्ख्य<text:a xlink:href="http://nepalisabdakos.com/index.php?srch_word=असङ्ख्य&amp;dictionary=HW" xlink:type="simple"> s</text:a> (वि)<text:tab/>asangkhya</text:p>
        <text:p text:style-name="Vortaro">senordigi; delogi<text:a xlink:href="http://reta-vortaro.de/revo/art/log.html#log.de0i" xlink:type="simple"> r</text:a><text:tab/>भाँड्नु (सक्रि)<text:tab/>bhaãDnu</text:p>
        <text:p text:style-name="Vortaro">senornamaĵa<text:tab/>बुच्चो (वि)<text:tab/>buchcho</text:p>
        <text:p text:style-name="Vortaro">senpacienca, maltrankvila<text:a xlink:href="http://reta-vortaro.de/revo/art/trankv.html#trankv.mal0a" xlink:type="simple"> r</text:a><text:tab/>उखरमाउलो (वि)<text:tab/>ukharamaaulo</text:p>
        <text:p text:style-name="Vortaro">senpaga<text:a xlink:href="http://reta-vortaro.de/revo/art/pag.html#pag.sen0a" xlink:type="simple"> r</text:a><text:tab/>मुफ्त (वि)<text:tab/>muphta</text:p>
        <text:p text:style-name="Vortaro">senpage<text:a xlink:href="http://reta-vortaro.de/revo/art/pag.html#pag.sen0a" xlink:type="simple"> r</text:a><text:tab/>सित्तै (क्रिवि)<text:tab/>sittai</text:p>
        <text:p text:style-name="Vortaro">senprudento<text:tab/>लाजभाँड (ना)<text:tab/>laajbhaãD</text:p>
        <text:p text:style-name="Vortaro">senresponda<text:tab/>अनुत्तर (वि)<text:tab/>anuttar</text:p>
        <text:p text:style-name="Vortaro">sensenca<text:a xlink:href="http://reta-vortaro.de/revo/art/senc.html#senc.sen0a" xlink:type="simple"> r</text:a><text:tab/>उटपट्याङ (वि)<text:tab/>uTapaTyaang</text:p>
        <text:p text:style-name="Vortaro">sensenca<text:a xlink:href="http://reta-vortaro.de/revo/art/senc.html#senc.sen0a" xlink:type="simple"> r</text:a>, senutila<text:tab/>वाहियात (वि)<text:tab/>vaahiyaat</text:p>
        <text:p text:style-name="Vortaro">sensenca<text:a xlink:href="http://reta-vortaro.de/revo/art/senc.html#senc.sen0a" xlink:type="simple"> r</text:a> problemo<text:a xlink:href="http://reta-vortaro.de/revo/art/proble.html#proble.0o" xlink:type="simple"> r</text:a><text:a xlink:href="http://eo.wikipedia.org/wiki/Problemo" xlink:type="simple"> v</text:a>, ĥaoso<text:a xlink:href="http://reta-vortaro.de/revo/art/hxaos.html#hxaos.0o" xlink:type="simple"> r</text:a><text:a xlink:href="http://eo.wikipedia.org/wiki/Ĥaoso" xlink:type="simple"> v</text:a><text:tab/>बबाल<text:a xlink:href="http://nepalisabdakos.com/index.php?srch_word=बबाल&amp;dictionary=HW" xlink:type="simple"> s</text:a> (ना)<text:tab/>babaal</text:p>
        <text:p text:style-name="Vortaro">senŝeligi<text:a xlink:href="http://reta-vortaro.de/revo/art/sxel.html#sxel.sen0igi" xlink:type="simple"> r</text:a><text:tab/>छिल्नु (सक्रि)<text:tab/>chhilnu</text:p>
        <text:p text:style-name="Vortaro">senŝeligilo<text:a xlink:href="http://reta-vortaro.de/revo/art/sxel.html#sxel.sen0igilo" xlink:type="simple"> r</text:a><text:tab/>ढिकी (ना)<text:tab/>Dhikii</text:p>
        <text:p text:style-name="Vortaro">senŝeliĝi; forte<text:a xlink:href="http://reta-vortaro.de/revo/art/fort.html#fort.0e" xlink:type="simple"> r</text:a><text:a xlink:href="http://eo.wikipedia.org/wiki/Forte" xlink:type="simple"> v</text:a> tiri<text:a xlink:href="http://reta-vortaro.de/revo/art/tir.html#tir.0i" xlink:type="simple"> r</text:a><text:tab/>लछार्नु (सक्रि)<text:tab/>lachhaarnu</text:p>
        <text:p text:style-name="Vortaro">sentaŭga<text:tab/>अमिल्दो (वि)<text:tab/>amildo</text:p>
        <text:p text:style-name="Vortaro">sentaŭga homo<text:a xlink:href="http://reta-vortaro.de/revo/art/hom.html#hom.0o" xlink:type="simple"> r</text:a><text:a xlink:href="http://eo.wikipedia.org/wiki/Homo" xlink:type="simple"> v</text:a><text:tab/>आवारा (वि)<text:tab/>aavaaraa</text:p>
        <text:p text:style-name="Vortaro">sen taŭgo<text:a xlink:href="http://reta-vortaro.de/revo/art/tauxg.html#tauxg.0a" xlink:type="simple"> r</text:a>, malkonkordo<text:tab/>अनमेल (ना)<text:tab/>anamel</text:p>
        <text:p text:style-name="Vortaro">sentera kaj sendoma homo<text:a xlink:href="http://reta-vortaro.de/revo/art/hom.html#hom.0o" xlink:type="simple"> r</text:a><text:a xlink:href="http://eo.wikipedia.org/wiki/Homo" xlink:type="simple"> v</text:a><text:tab/>सुकुम्वासी (ना)<text:tab/>sukumvaasii</text:p>
        <text:p text:style-name="Vortaro">sentima<text:tab/>निर्भय (वि)<text:tab/>nirbhay</text:p>
        <text:p text:style-name="Vortaro">sentima, kuraĝa<text:a xlink:href="http://reta-vortaro.de/revo/art/kuragx.html#kuragx.0a" xlink:type="simple"> r</text:a>, brava<text:a xlink:href="http://reta-vortaro.de/revo/art/brav.html#brav.0a" xlink:type="simple"> r</text:a><text:tab/>निडर<text:a xlink:href="http://nepalisabdakos.com/index.php?srch_word=निडर&amp;dictionary=HW" xlink:type="simple"> s</text:a> (वि)<text:tab/>niDar</text:p>
        <text:p text:style-name="Vortaro">sentime, senkaŝe<text:tab/>हाकाहाकी<text:a xlink:href="http://nepalisabdakos.com/index.php?srch_word=हाकाहाकी&amp;dictionary=HW" xlink:type="simple"> s</text:a> (क्रिवि)<text:tab/>haakaahaakii</text:p>
        <text:p text:style-name="Vortaro">sentimentala<text:a xlink:href="http://reta-vortaro.de/revo/art/sentim1.html#sentim1.0a" xlink:type="simple"> r</text:a><text:tab/>भावुक (वि)<text:tab/>bhaavuk</text:p>
        <text:p text:style-name="Vortaro">sento<text:a xlink:href="http://reta-vortaro.de/revo/art/sent.html#sent.0o" xlink:type="simple"> r</text:a><text:tab/>भाव / भावना (ना)<text:tab/>bhaav / bhaavanaa</text:p>
        <text:p text:style-name="Vortaro">sento<text:a xlink:href="http://reta-vortaro.de/revo/art/sent.html#sent.0o" xlink:type="simple"> r</text:a><text:tab/>मति (ना)<text:tab/>mati</text:p>
        <text:p text:style-name="Vortaro">sento<text:a xlink:href="http://reta-vortaro.de/revo/art/sent.html#sent.0o" xlink:type="simple"> r</text:a><text:tab/>महसुस<text:a xlink:href="http://nepalisabdakos.com/index.php?srch_word=महसुस&amp;dictionary=HW" xlink:type="simple"> s</text:a> (ना)<text:tab/>mahasus</text:p>
        <text:p text:style-name="Vortaro">sento<text:a xlink:href="http://reta-vortaro.de/revo/art/sent.html#sent.0o" xlink:type="simple"> r</text:a>, konscio<text:a xlink:href="http://reta-vortaro.de/revo/art/konsci.html#konsci.0o" xlink:type="simple"> r</text:a><text:a xlink:href="http://eo.wikipedia.org/wiki/Konscio" xlink:type="simple"> v</text:a><text:tab/>आभास<text:a xlink:href="http://ne.wikipedia.org/wiki/आभास" xlink:type="simple"> v</text:a><text:a xlink:href="http://nepalisabdakos.com/index.php?srch_word=आभास&amp;dictionary=HW" xlink:type="simple"> s</text:a> (ना)<text:tab/>aabhaas</text:p>
        <text:p text:style-name="Vortaro">sentoesprimo<text:tab/>अभिव्यक्ति<text:a xlink:href="http://nepalisabdakos.com/index.php?srch_word=अभिव्यक्ति&amp;dictionary=HW" xlink:type="simple"> s</text:a> (ना)<text:tab/>abhivyakti</text:p>
        <text:p text:style-name="Vortaro">sentumo<text:a xlink:href="http://reta-vortaro.de/revo/art/sent.html#sent.0umo" xlink:type="simple"> r</text:a><text:a xlink:href="http://eo.wikipedia.org/wiki/Sentumo" xlink:type="simple"> v</text:a><text:tab/>ज्ञानेन्द्रिय (ना)<text:tab/>jỹaanendriy</text:p>
        <text:p text:style-name="Vortaro">sentumo<text:a xlink:href="http://reta-vortaro.de/revo/art/sent.html#sent.0umo" xlink:type="simple"> r</text:a><text:a xlink:href="http://eo.wikipedia.org/wiki/Sentumo" xlink:type="simple"> v</text:a>, sento<text:a xlink:href="http://reta-vortaro.de/revo/art/sent.html#sent.0o" xlink:type="simple"> r</text:a><text:tab/>इन्द्रीय (ना)<text:tab/>indriiy</text:p>
        <text:p text:style-name="Vortaro">senutila, vana<text:a xlink:href="http://reta-vortaro.de/revo/art/van.html#van.0a" xlink:type="simple"> r</text:a><text:tab/>बेकार<text:a xlink:href="http://nepalisabdakos.com/index.php?srch_word=बेकार&amp;dictionary=HW" xlink:type="simple"> s</text:a> (वि)<text:tab/>bekaar</text:p>
        <text:p text:style-name="Vortaro">senutila, vana<text:a xlink:href="http://reta-vortaro.de/revo/art/van.html#van.0a" xlink:type="simple"> r</text:a><text:tab/>व्यर्थ<text:a xlink:href="http://nepalisabdakos.com/index.php?srch_word=व्यर्थ&amp;dictionary=HW" xlink:type="simple"> s</text:a> (वि)<text:tab/>vyartha</text:p>
        <text:p text:style-name="Vortaro">senutile<text:tab/>काम न काज (क्रिवि)<text:tab/>kaam na kaaj</text:p>
        <text:p text:style-name="Vortaro">senvalora<text:a xlink:href="http://reta-vortaro.de/revo/art/valor.html#valor.sen0a" xlink:type="simple"> r</text:a><text:tab/>फजुल (वि)<text:tab/>phajul</text:p>
        <text:p text:style-name="Vortaro">senvalora<text:a xlink:href="http://reta-vortaro.de/revo/art/valor.html#valor.sen0a" xlink:type="simple"> r</text:a><text:tab/>फाल्तु (वि)<text:tab/>phaaltu</text:p>
        <text:p text:style-name="Vortaro">senvalora<text:a xlink:href="http://reta-vortaro.de/revo/art/valor.html#valor.sen0a" xlink:type="simple"> r</text:a>, neuzinda<text:tab/>रद्दी (वि)<text:tab/>raddii</text:p>
        <text:p text:style-name="Vortaro">senzorga<text:a xlink:href="http://reta-vortaro.de/revo/art/zorg.html#zorg.sen0a" xlink:type="simple"> r</text:a><text:tab/>लापरवाह (वि)<text:tab/>laaparavaah</text:p>
        <text:p text:style-name="Vortaro">sep (7)<text:tab/>सात (ना)<text:tab/>saat</text:p>
        <text:p text:style-name="Vortaro">sep dek (70)<text:tab/>सत्तरी<text:a xlink:href="http://nepalisabdakos.com/index.php?srch_word=सत्तरी&amp;dictionary=HW" xlink:type="simple"> s</text:a> (ना)<text:tab/>sattarii</text:p>
        <text:p text:style-name="Vortaro">sepdek<text:a xlink:href="http://eo.wikipedia.org/wiki/Sepdek" xlink:type="simple"> v</text:a> du (72)<text:tab/>बहत्तर<text:a xlink:href="http://nepalisabdakos.com/index.php?srch_word=बहत्तर&amp;dictionary=HW" xlink:type="simple"> s</text:a> (ना)<text:tab/>bahattar</text:p>
        <text:p text:style-name="Vortaro">sepdek<text:a xlink:href="http://eo.wikipedia.org/wiki/Sepdek" xlink:type="simple"> v</text:a> kvar<text:a xlink:href="http://reta-vortaro.de/revo/art/kvar.html#kvar.0" xlink:type="simple"> r</text:a><text:a xlink:href="http://eo.wikipedia.org/wiki/Kvar" xlink:type="simple"> v</text:a> (74)<text:tab/>चौहत्तर (ना)<text:tab/>chauhattar</text:p>
        <text:p text:style-name="Vortaro">sepdek<text:a xlink:href="http://eo.wikipedia.org/wiki/Sepdek" xlink:type="simple"> v</text:a> kvin<text:a xlink:href="http://reta-vortaro.de/revo/art/kvin.html#kvin.0" xlink:type="simple"> r</text:a><text:a xlink:href="http://eo.wikipedia.org/wiki/Kvin" xlink:type="simple"> v</text:a> (75)<text:tab/>पचहत्तर (ना)<text:tab/>pachahattar</text:p>
        <text:p text:style-name="Vortaro">sepdek<text:a xlink:href="http://eo.wikipedia.org/wiki/Sepdek" xlink:type="simple"> v</text:a> naŭ (79)<text:tab/>उनासी (ना)<text:tab/>unaasii</text:p>
        <text:p text:style-name="Vortaro">sepdek<text:a xlink:href="http://eo.wikipedia.org/wiki/Sepdek" xlink:type="simple"> v</text:a> ok (78)<text:tab/>अठ्ठहत्तर (ना)<text:tab/>aThThahattar</text:p>
        <text:p text:style-name="Vortaro">sepdek<text:a xlink:href="http://eo.wikipedia.org/wiki/Sepdek" xlink:type="simple"> v</text:a> sep (77)<text:tab/>सतहत्तर (ना)<text:tab/>satahattar</text:p>
        <text:p text:style-name="Vortaro">sepdek<text:a xlink:href="http://eo.wikipedia.org/wiki/Sepdek" xlink:type="simple"> v</text:a> ses (76)<text:tab/>छयहत्तर (ना)<text:tab/>chhayahattar</text:p>
        <text:p text:style-name="Vortaro">sepdek<text:a xlink:href="http://eo.wikipedia.org/wiki/Sepdek" xlink:type="simple"> v</text:a> tri (73)<text:tab/>त्रिहत्तर (ना)<text:tab/>trihattar</text:p>
        <text:p text:style-name="Vortaro">sepdek<text:a xlink:href="http://eo.wikipedia.org/wiki/Sepdek" xlink:type="simple"> v</text:a> unu (71)<text:tab/>एकहत्तर (ना)<text:tab/>ekahattar</text:p>
        <text:p text:style-name="Vortaro">septembro<text:a xlink:href="http://reta-vortaro.de/revo/art/septem.html#septem.0o" xlink:type="simple"> r</text:a><text:a xlink:href="http://eo.wikipedia.org/wiki/Septembro" xlink:type="simple"> v</text:a><text:tab/>सेप्टेम्बर<text:a xlink:href="http://nepalisabdakos.com/index.php?srch_word=सेप्टेम्बर&amp;dictionary=HW" xlink:type="simple"> s</text:a> (ना)<text:tab/>sepTembar</text:p>
        <text:p text:style-name="Vortaro">serĉado<text:tab/>खानतलासी (ना)<text:tab/>khaanatalaasii</text:p>
        <text:p text:style-name="Vortaro">serĉi<text:a xlink:href="http://reta-vortaro.de/revo/art/sercx.html#sercx.0i" xlink:type="simple"> r</text:a><text:tab/>खोज्नु<text:a xlink:href="http://nepalisabdakos.com/index.php?srch_word=खोज्नु&amp;dictionary=HW" xlink:type="simple"> s</text:a> (सक्रि)<text:tab/>khojnu</text:p>
        <text:p text:style-name="Vortaro">serio<text:a xlink:href="http://reta-vortaro.de/revo/art/seri.html#seri.0o" xlink:type="simple"> r</text:a><text:a xlink:href="http://eo.wikipedia.org/wiki/Serio" xlink:type="simple"> v</text:a><text:tab/>क्रम<text:a xlink:href="http://nepalisabdakos.com/index.php?srch_word=क्रम&amp;dictionary=HW" xlink:type="simple"> s</text:a> (ना)<text:tab/>kram</text:p>
        <text:p text:style-name="Vortaro">serio<text:a xlink:href="http://reta-vortaro.de/revo/art/seri.html#seri.0o" xlink:type="simple"> r</text:a><text:a xlink:href="http://eo.wikipedia.org/wiki/Serio" xlink:type="simple"> v</text:a><text:tab/>शृङ्खला<text:a xlink:href="http://nepalisabdakos.com/index.php?srch_word=शृङ्खला&amp;dictionary=HW" xlink:type="simple"> s</text:a> (ना)<text:tab/>shringkhalaa</text:p>
        <text:p text:style-name="Vortaro">serio<text:a xlink:href="http://reta-vortaro.de/revo/art/seri.html#seri.0o" xlink:type="simple"> r</text:a><text:a xlink:href="http://eo.wikipedia.org/wiki/Serio" xlink:type="simple"> v</text:a><text:tab/>सिलसिला<text:a xlink:href="http://nepalisabdakos.com/index.php?srch_word=सिलसिला&amp;dictionary=HW" xlink:type="simple"> s</text:a> (ना)<text:tab/>silsilaa</text:p>
        <text:p text:style-name="Vortaro">serioza<text:a xlink:href="http://reta-vortaro.de/revo/art/serioz.html#serioz.0a" xlink:type="simple"> r</text:a>, profunda<text:a xlink:href="http://reta-vortaro.de/revo/art/profun.html#profun.0a" xlink:type="simple"> r</text:a><text:tab/>गहन (वि)<text:tab/>gahan</text:p>
        <text:p text:style-name="Vortaro">serioza<text:a xlink:href="http://reta-vortaro.de/revo/art/serioz.html#serioz.0a" xlink:type="simple"> r</text:a>, stabila<text:a xlink:href="http://reta-vortaro.de/revo/art/stabil.html#stabil.0a" xlink:type="simple"> r</text:a><text:tab/>धीर (वि)<text:tab/>dhiir</text:p>
        <text:p text:style-name="Vortaro">serpento<text:a xlink:href="http://reta-vortaro.de/revo/art/serpen.html#serpen.0o" xlink:type="simple"> r</text:a><text:a xlink:href="http://eo.wikipedia.org/wiki/Serpento" xlink:type="simple"> v</text:a><text:tab/>नाग (ना)<text:tab/>naag</text:p>
        <text:p text:style-name="Vortaro">serpento<text:a xlink:href="http://reta-vortaro.de/revo/art/serpen.html#serpen.0o" xlink:type="simple"> r</text:a><text:a xlink:href="http://eo.wikipedia.org/wiki/Serpento" xlink:type="simple"> v</text:a><text:tab/>सर्प<text:a xlink:href="http://nepalisabdakos.com/index.php?srch_word=सर्प&amp;dictionary=HW" xlink:type="simple"> s</text:a> (ना)<text:tab/>sarpa</text:p>
        <text:p text:style-name="Vortaro">serpento<text:a xlink:href="http://reta-vortaro.de/revo/art/serpen.html#serpen.0o" xlink:type="simple"> r</text:a><text:a xlink:href="http://eo.wikipedia.org/wiki/Serpento" xlink:type="simple"> v</text:a><text:tab/>साँप (ना)<text:tab/>saãp</text:p>
        <text:p text:style-name="Vortaro">serpento<text:a xlink:href="http://reta-vortaro.de/revo/art/serpen.html#serpen.0o" xlink:type="simple"> r</text:a><text:a xlink:href="http://eo.wikipedia.org/wiki/Serpento" xlink:type="simple"> v</text:a>-kaptisto<text:tab/>सपेरा (ना)<text:tab/>saperaa</text:p>
        <text:p text:style-name="Vortaro">serpentumanta linio<text:a xlink:href="http://reta-vortaro.de/revo/art/lini.html#lini.0o" xlink:type="simple"> r</text:a><text:a xlink:href="http://eo.wikipedia.org/wiki/Linio" xlink:type="simple"> v</text:a><text:tab/>नागबेली (ना)<text:tab/>naagabelii</text:p>
        <text:p text:style-name="Vortaro">seruro<text:a xlink:href="http://reta-vortaro.de/revo/art/serur.html#serur.0o" xlink:type="simple"> r</text:a><text:a xlink:href="http://eo.wikipedia.org/wiki/Seruro" xlink:type="simple"> v</text:a><text:tab/>ताला<text:a xlink:href="http://nepalisabdakos.com/index.php?srch_word=ताला&amp;dictionary=HW" xlink:type="simple"> s</text:a> / ताल्चा<text:a xlink:href="http://nepalisabdakos.com/index.php?srch_word=ताल्चा&amp;dictionary=HW" xlink:type="simple"> s</text:a> (ना)<text:tab/>taalaa / taalchaa</text:p>
        <text:p text:style-name="Vortaro">servanto<text:tab/>सेवक<text:a xlink:href="http://nepalisabdakos.com/index.php?srch_word=सेवक&amp;dictionary=HW" xlink:type="simple"> s</text:a> (ना)<text:tab/>sevak</text:p>
        <text:p text:style-name="Vortaro">servistino<text:a xlink:href="http://reta-vortaro.de/revo/art/serv.html#serv.0istino" xlink:type="simple"> r</text:a><text:a xlink:href="http://eo.wikipedia.org/wiki/Servistino" xlink:type="simple"> v</text:a>, servantino<text:tab/>सेवीका (ना)<text:tab/>seviikaa</text:p>
        <text:p text:style-name="Vortaro">servisto<text:a xlink:href="http://reta-vortaro.de/revo/art/serv.html#serv.0isto" xlink:type="simple"> r</text:a><text:a xlink:href="http://eo.wikipedia.org/wiki/Servisto" xlink:type="simple"> v</text:a><text:tab/>नोकर<text:a xlink:href="http://nepalisabdakos.com/index.php?srch_word=नोकर&amp;dictionary=HW" xlink:type="simple"> s</text:a> (ना)<text:tab/>nokar</text:p>
        <text:p text:style-name="Vortaro">servuto<text:a xlink:href="http://reta-vortaro.de/revo/art/servut.html#servut.0o" xlink:type="simple"> r</text:a>, ŝuldsklavo (kvazaŭsklavigo pro ŝuldoj<text:a xlink:href="http://reta-vortaro.de/revo/art/sxuld.html#sxuld.0o" xlink:type="simple"> r</text:a>)<text:tab/>कमैया<text:a xlink:href="http://nepalisabdakos.com/index.php?srch_word=कमैया&amp;dictionary=HW" xlink:type="simple"> s</text:a> (ना)<text:tab/>kamaiyaa</text:p>
        <text:p text:style-name="Vortaro">ses (6)<text:tab/>छ (ना)<text:tab/>chha</text:p>
        <text:p text:style-name="Vortaro">sesdek<text:a xlink:href="http://eo.wikipedia.org/wiki/Sesdek" xlink:type="simple"> v</text:a> (60)<text:tab/>साठी<text:a xlink:href="http://nepalisabdakos.com/index.php?srch_word=साठी&amp;dictionary=HW" xlink:type="simple"> s</text:a> (ना)<text:tab/>saaThii</text:p>
        <text:p text:style-name="Vortaro">sesdek<text:a xlink:href="http://eo.wikipedia.org/wiki/Sesdek" xlink:type="simple"> v</text:a> du (62)<text:tab/>बैसठ्ठी (ना)<text:tab/>baisaThThii</text:p>
        <text:p text:style-name="Vortaro">sesdek<text:a xlink:href="http://eo.wikipedia.org/wiki/Sesdek" xlink:type="simple"> v</text:a> kvar<text:a xlink:href="http://reta-vortaro.de/revo/art/kvar.html#kvar.0" xlink:type="simple"> r</text:a><text:a xlink:href="http://eo.wikipedia.org/wiki/Kvar" xlink:type="simple"> v</text:a> (64)<text:tab/>चौसट्ठी (ना)<text:tab/>chausaTThii</text:p>
        <text:p text:style-name="Vortaro">sesdek<text:a xlink:href="http://eo.wikipedia.org/wiki/Sesdek" xlink:type="simple"> v</text:a> kvin<text:a xlink:href="http://reta-vortaro.de/revo/art/kvin.html#kvin.0" xlink:type="simple"> r</text:a><text:a xlink:href="http://eo.wikipedia.org/wiki/Kvin" xlink:type="simple"> v</text:a> (65)<text:tab/>पैँसट्ठी (ना)<text:tab/>paĩsaTThii</text:p>
        <text:p text:style-name="Vortaro">sesdek<text:a xlink:href="http://eo.wikipedia.org/wiki/Sesdek" xlink:type="simple"> v</text:a> naŭ (69)<text:tab/>उनान्सत्तरी (ना)<text:tab/>unaansattarii</text:p>
        <text:p text:style-name="Vortaro">sesdek<text:a xlink:href="http://eo.wikipedia.org/wiki/Sesdek" xlink:type="simple"> v</text:a> ok (68)<text:tab/>अठ्ठसठ्ठी (ना)<text:tab/>aThThasaThThii</text:p>
        <text:p text:style-name="Vortaro">sesdek<text:a xlink:href="http://eo.wikipedia.org/wiki/Sesdek" xlink:type="simple"> v</text:a> sep (67)<text:tab/>सतसट्ठी (ना)<text:tab/>satasaTThii</text:p>
        <text:p text:style-name="Vortaro">sesdek<text:a xlink:href="http://eo.wikipedia.org/wiki/Sesdek" xlink:type="simple"> v</text:a> ses (66)<text:tab/>छयसट्ठी (ना)<text:tab/>chhayasaTThii</text:p>
        <text:p text:style-name="Vortaro">sesdek<text:a xlink:href="http://eo.wikipedia.org/wiki/Sesdek" xlink:type="simple"> v</text:a> tri (63)<text:tab/>त्रिसट्ठी (ना)<text:tab/>trisaTThii</text:p>
        <text:p text:style-name="Vortaro">sespinta stelo<text:a xlink:href="http://reta-vortaro.de/revo/art/stel.html#stel.0o" xlink:type="simple"> r</text:a><text:a xlink:href="http://eo.wikipedia.org/wiki/Stelo" xlink:type="simple"> v</text:a> (hinduisma<text:a xlink:href="http://reta-vortaro.de/revo/art/hindu.html#hindu.0ismo" xlink:type="simple"> r</text:a> simbolo<text:a xlink:href="http://reta-vortaro.de/revo/art/simbol.html#simbol.0o" xlink:type="simple"> r</text:a><text:a xlink:href="http://eo.wikipedia.org/wiki/Simbolo" xlink:type="simple"> v</text:a>)<text:tab/>षट्कोण (ना)<text:tab/>shaTkon</text:p>
        <text:p text:style-name="Vortaro">severa<text:a xlink:href="http://reta-vortaro.de/revo/art/sever.html#sever.0a" xlink:type="simple"> r</text:a>, kruela<text:a xlink:href="http://reta-vortaro.de/revo/art/kruel.html#kruel.0a" xlink:type="simple"> r</text:a><text:tab/>क्रूर<text:a xlink:href="http://nepalisabdakos.com/index.php?srch_word=क्रूर&amp;dictionary=HW" xlink:type="simple"> s</text:a> (वि)<text:tab/>kruur</text:p>
        <text:p text:style-name="Vortaro">severa<text:a xlink:href="http://reta-vortaro.de/revo/art/sever.html#sever.0a" xlink:type="simple"> r</text:a>; akra<text:a xlink:href="http://reta-vortaro.de/revo/art/akr.html#akr.0a" xlink:type="simple"> r</text:a><text:tab/>चर्को<text:a xlink:href="http://nepalisabdakos.com/index.php?srch_word=चर्को&amp;dictionary=HW" xlink:type="simple"> s</text:a> (वि)<text:tab/>charko</text:p>
        <text:p text:style-name="Vortaro">sezamo<text:a xlink:href="http://reta-vortaro.de/revo/art/sezam.html#sezam.0o" xlink:type="simple"> r</text:a><text:a xlink:href="http://eo.wikipedia.org/wiki/Sezamo" xlink:type="simple"> v</text:a><text:tab/>तिल (ना)<text:tab/>til</text:p>
        <text:p text:style-name="Vortaro">sezono<text:a xlink:href="http://reta-vortaro.de/revo/art/sezon.html#sezon.0o" xlink:type="simple"> r</text:a><text:a xlink:href="http://eo.wikipedia.org/wiki/Sezono" xlink:type="simple"> v</text:a><text:tab/>ऋतु (ना)<text:tab/>ritu</text:p>
        <text:p text:style-name="Vortaro">sezono<text:a xlink:href="http://reta-vortaro.de/revo/art/sezon.html#sezon.0o" xlink:type="simple"> r</text:a><text:a xlink:href="http://eo.wikipedia.org/wiki/Sezono" xlink:type="simple"> v</text:a><text:tab/>याम (ना)<text:tab/>yaam</text:p>
        <text:p text:style-name="Vortaro">si<text:tab/>आफू (सर्व)<text:tab/>aaphuu</text:p>
        <text:p text:style-name="Vortaro">sia, propra<text:a xlink:href="http://reta-vortaro.de/revo/art/propr.html#propr.0a" xlink:type="simple"> r</text:a><text:tab/>आफ्नो (वि)<text:tab/>aaphno</text:p>
        <text:p text:style-name="Vortaro">sidejo<text:a xlink:href="http://reta-vortaro.de/revo/art/sid.html#sid.0ejo" xlink:type="simple"> r</text:a>, sidloko<text:tab/>आसन (ना)<text:tab/>aasan</text:p>
        <text:p text:style-name="Vortaro">sidejo<text:a xlink:href="http://reta-vortaro.de/revo/art/sid.html#sid.0ejo" xlink:type="simple"> r</text:a> subarbo<text:a xlink:href="http://reta-vortaro.de/revo/art/arb.html#arb.sub0o" xlink:type="simple"> r</text:a><text:tab/>चौतारो<text:a xlink:href="http://nepalisabdakos.com/index.php?srch_word=चौतारो&amp;dictionary=HW" xlink:type="simple"> s</text:a> (ना)<text:tab/>chautaaro</text:p>
        <text:p text:style-name="Vortaro">sidi<text:a xlink:href="http://reta-vortaro.de/revo/art/sid.html#sid.0i" xlink:type="simple"> r</text:a>; loĝi<text:a xlink:href="http://reta-vortaro.de/revo/art/logx.html#logx.0i" xlink:type="simple"> r</text:a><text:tab/>बस्नु<text:a xlink:href="http://nepalisabdakos.com/index.php?srch_word=बस्नु&amp;dictionary=HW" xlink:type="simple"> s</text:a> (अक्रि)<text:tab/>basnu</text:p>
        <text:p text:style-name="Vortaro">sifiliso<text:a xlink:href="http://reta-vortaro.de/revo/art/sifili.html#sifili.0o" xlink:type="simple"> r</text:a><text:a xlink:href="http://eo.wikipedia.org/wiki/Sifiliso" xlink:type="simple"> v</text:a><text:tab/>भिरीङ्गी (ना)<text:tab/>bhiriinggii</text:p>
        <text:p text:style-name="Vortaro">signa<text:a xlink:href="http://reta-vortaro.de/revo/art/sign.html#sign.0o" xlink:type="simple"> r</text:a><text:a xlink:href="http://eo.wikipedia.org/wiki/Signa" xlink:type="simple"> v</text:a>, simbola<text:a xlink:href="http://reta-vortaro.de/revo/art/simbol.html#simbol.0o" xlink:type="simple"> r</text:a><text:tab/>साङ्केतिक (वि)<text:tab/>saangketik</text:p>
        <text:p text:style-name="Vortaro">signalo<text:a xlink:href="http://reta-vortaro.de/revo/art/signal.html#signal.0o" xlink:type="simple"> r</text:a>, gesto<text:a xlink:href="http://reta-vortaro.de/revo/art/gest.html#gest.0o" xlink:type="simple"> r</text:a><text:tab/>इसारा<text:a xlink:href="http://ne.wikipedia.org/wiki/इसारा" xlink:type="simple"> v</text:a><text:a xlink:href="http://nepalisabdakos.com/index.php?srch_word=इसारा&amp;dictionary=HW" xlink:type="simple"> s</text:a> (ना)<text:tab/>isaaraa</text:p>
        <text:p text:style-name="Vortaro">signifo<text:a xlink:href="http://reta-vortaro.de/revo/art/signif.html#signif.0o" xlink:type="simple"> r</text:a><text:a xlink:href="http://eo.wikipedia.org/wiki/Signifo" xlink:type="simple"> v</text:a><text:tab/>तात्पर्य<text:a xlink:href="http://nepalisabdakos.com/index.php?srch_word=तात्पर्य&amp;dictionary=HW" xlink:type="simple"> s</text:a> (ना)<text:tab/>taatparya</text:p>
        <text:p text:style-name="Vortaro">signifo<text:a xlink:href="http://reta-vortaro.de/revo/art/signif.html#signif.0o" xlink:type="simple"> r</text:a><text:a xlink:href="http://eo.wikipedia.org/wiki/Signifo" xlink:type="simple"> v</text:a><text:tab/>मतलब<text:a xlink:href="http://nepalisabdakos.com/index.php?srch_word=मतलब&amp;dictionary=HW" xlink:type="simple"> s</text:a> (ना)<text:tab/>matalab</text:p>
        <text:p text:style-name="Vortaro">signifo<text:a xlink:href="http://reta-vortaro.de/revo/art/signif.html#signif.0o" xlink:type="simple"> r</text:a><text:a xlink:href="http://eo.wikipedia.org/wiki/Signifo" xlink:type="simple"> v</text:a><text:tab/>शब्दार्थ (ना)<text:tab/>shabdaarth</text:p>
        <text:p text:style-name="Vortaro">signifo<text:a xlink:href="http://reta-vortaro.de/revo/art/signif.html#signif.0o" xlink:type="simple"> r</text:a><text:a xlink:href="http://eo.wikipedia.org/wiki/Signifo" xlink:type="simple"> v</text:a>;financo<text:a xlink:href="http://reta-vortaro.de/revo/art/financ.html#financ.0o" xlink:type="simple"> r</text:a><text:tab/>अर्थ<text:a xlink:href="http://nepalisabdakos.com/index.php?srch_word=अर्थ&amp;dictionary=HW" xlink:type="simple"> s</text:a> (ना)<text:tab/>arth</text:p>
        <text:p text:style-name="Vortaro">signifo<text:a xlink:href="http://reta-vortaro.de/revo/art/signif.html#signif.0o" xlink:type="simple"> r</text:a><text:a xlink:href="http://eo.wikipedia.org/wiki/Signifo" xlink:type="simple"> v</text:a>; preĝrulilo<text:tab/>माने<text:a xlink:href="http://nepalisabdakos.com/index.php?srch_word=माने&amp;dictionary=HW" xlink:type="simple"> s</text:a> (ना)<text:tab/>maane</text:p>
        <text:p text:style-name="Vortaro">signifoplena, senca<text:a xlink:href="http://reta-vortaro.de/revo/art/senc.html#senc.0o" xlink:type="simple"> r</text:a><text:tab/>सार्थक<text:a xlink:href="http://nepalisabdakos.com/index.php?srch_word=सार्थक&amp;dictionary=HW" xlink:type="simple"> s</text:a> (वि)<text:tab/>saarthak</text:p>
        <text:p text:style-name="Vortaro">signo<text:a xlink:href="http://reta-vortaro.de/revo/art/sign.html#sign.0o" xlink:type="simple"> r</text:a><text:a xlink:href="http://eo.wikipedia.org/wiki/Signo" xlink:type="simple"> v</text:a><text:tab/>चिन्ह (ना)<text:tab/>chinha</text:p>
        <text:p text:style-name="Vortaro">signo<text:a xlink:href="http://reta-vortaro.de/revo/art/sign.html#sign.0o" xlink:type="simple"> r</text:a><text:a xlink:href="http://eo.wikipedia.org/wiki/Signo" xlink:type="simple"> v</text:a>, indiko<text:a xlink:href="http://reta-vortaro.de/revo/art/indik.html#indik.0o" xlink:type="simple"> r</text:a><text:tab/>सुईको (ना)<text:tab/>suiiko</text:p>
        <text:p text:style-name="Vortaro">signo<text:a xlink:href="http://reta-vortaro.de/revo/art/sign.html#sign.0o" xlink:type="simple"> r</text:a><text:a xlink:href="http://eo.wikipedia.org/wiki/Signo" xlink:type="simple"> v</text:a>, signalo<text:a xlink:href="http://reta-vortaro.de/revo/art/signal.html#signal.0o" xlink:type="simple"> r</text:a>; aludo<text:a xlink:href="http://reta-vortaro.de/revo/art/alud.html#alud.0i" xlink:type="simple"> r</text:a><text:tab/>सङ्केत<text:a xlink:href="http://nepalisabdakos.com/index.php?srch_word=सङ्केत&amp;dictionary=HW" xlink:type="simple"> s</text:a> (ना)<text:tab/>sangket</text:p>
        <text:p text:style-name="Vortaro">signo<text:a xlink:href="http://reta-vortaro.de/revo/art/sign.html#sign.0o" xlink:type="simple"> r</text:a><text:a xlink:href="http://eo.wikipedia.org/wiki/Signo" xlink:type="simple"> v</text:a>; trajto<text:a xlink:href="http://reta-vortaro.de/revo/art/trajt.html#trajt.0o" xlink:type="simple"> r</text:a>, karaktero<text:a xlink:href="http://reta-vortaro.de/revo/art/karakt.html#karakt.0o" xlink:type="simple"> r</text:a><text:tab/>लक्षण<text:a xlink:href="http://nepalisabdakos.com/index.php?srch_word=लक्षण&amp;dictionary=HW" xlink:type="simple"> s</text:a> (ना)<text:tab/>lakshan</text:p>
        <text:p text:style-name="Vortaro">signo<text:a xlink:href="http://reta-vortaro.de/revo/art/sign.html#sign.0o" xlink:type="simple"> r</text:a><text:a xlink:href="http://eo.wikipedia.org/wiki/Signo" xlink:type="simple"> v</text:a> (sekreta<text:a xlink:href="http://reta-vortaro.de/revo/art/sekret.html#sekret.0a" xlink:type="simple"> r</text:a>)<text:tab/>सुराग / सुराक (ना)<text:tab/>suraag / suraak</text:p>
        <text:p text:style-name="Vortaro">signo<text:a xlink:href="http://reta-vortaro.de/revo/art/sign.html#sign.0o" xlink:type="simple"> r</text:a><text:a xlink:href="http://eo.wikipedia.org/wiki/Signo" xlink:type="simple"> v</text:a> de edzino<text:a xlink:href="http://reta-vortaro.de/revo/art/edz.html#edz.0ino" xlink:type="simple"> r</text:a><text:a xlink:href="http://eo.wikipedia.org/wiki/Edzino" xlink:type="simple"> v</text:a><text:tab/>सुहाग (ना)<text:tab/>suhaag</text:p>
        <text:p text:style-name="Vortaro">signolingvo<text:a xlink:href="http://eo.wikipedia.org/wiki/Signolingvo" xlink:type="simple"> v</text:a>, gestolingvo<text:a xlink:href="http://eo.wikipedia.org/wiki/Gestolingvo" xlink:type="simple"> v</text:a><text:tab/>साङ्केतिक भाषा<text:a xlink:href="http://ne.wikipedia.org/wiki/भाषा" xlink:type="simple"> v</text:a><text:a xlink:href="http://nepalisabdakos.com/index.php?srch_word=भाषा&amp;dictionary=HW" xlink:type="simple"> s</text:a> (ना)<text:tab/>saangketik bhaashaa</text:p>
        <text:p text:style-name="Vortaro">silenta<text:a xlink:href="http://reta-vortaro.de/revo/art/silent.html#silent.0a" xlink:type="simple"> r</text:a><text:tab/>अवाक् (वि)<text:tab/>avaak</text:p>
        <text:p text:style-name="Vortaro">silenta<text:a xlink:href="http://reta-vortaro.de/revo/art/silent.html#silent.0a" xlink:type="simple"> r</text:a><text:tab/>खामोस (वि)<text:tab/>khaamos</text:p>
        <text:p text:style-name="Vortaro">silenta<text:a xlink:href="http://reta-vortaro.de/revo/art/silent.html#silent.0a" xlink:type="simple"> r</text:a><text:tab/>मौन (वि)<text:tab/>maun</text:p>
        <text:p text:style-name="Vortaro">silento<text:a xlink:href="http://reta-vortaro.de/revo/art/silent.html#silent.0o" xlink:type="simple"> r</text:a><text:tab/>चुप (ना)<text:tab/>chup</text:p>
        <text:p text:style-name="Vortaro">silko<text:a xlink:href="http://reta-vortaro.de/revo/art/silk.html#silk.0o" xlink:type="simple"> r</text:a><text:a xlink:href="http://eo.wikipedia.org/wiki/Silko" xlink:type="simple"> v</text:a><text:tab/>रेसम (ना)<text:tab/>resam</text:p>
        <text:p text:style-name="Vortaro">silkvermo, bombikso<text:a xlink:href="http://reta-vortaro.de/revo/art/bombik.html#bombik.0o" xlink:type="simple"> r</text:a><text:a xlink:href="http://eo.wikipedia.org/wiki/Bombikso" xlink:type="simple"> v</text:a><text:tab/>रेसमकीरा (ना)<text:tab/>resamkiiraa</text:p>
        <text:p text:style-name="Vortaro">simbolo<text:a xlink:href="http://reta-vortaro.de/revo/art/simbol.html#simbol.0o" xlink:type="simple"> r</text:a><text:a xlink:href="http://eo.wikipedia.org/wiki/Simbolo" xlink:type="simple"> v</text:a><text:tab/>प्रतीक<text:a xlink:href="http://nepalisabdakos.com/index.php?srch_word=प्रतीक&amp;dictionary=HW" xlink:type="simple"> s</text:a> (ना)<text:tab/>pratiik</text:p>
        <text:p text:style-name="Vortaro">simila<text:a xlink:href="http://reta-vortaro.de/revo/art/simil.html#simil.0a" xlink:type="simple"> r</text:a><text:tab/>एकैनास (वि)<text:tab/>ekainaas</text:p>
        <text:p text:style-name="Vortaro">simila<text:a xlink:href="http://reta-vortaro.de/revo/art/simil.html#simil.0a" xlink:type="simple"> r</text:a><text:tab/>सरह (वि)<text:tab/>sarah</text:p>
        <text:p text:style-name="Vortaro">simila<text:a xlink:href="http://reta-vortaro.de/revo/art/simil.html#simil.0a" xlink:type="simple"> r</text:a>, regula<text:a xlink:href="http://reta-vortaro.de/revo/art/regul.html#regul.0a" xlink:type="simple"> r</text:a>; daŭra<text:a xlink:href="http://reta-vortaro.de/revo/art/dauxr.html#dauxr.0a" xlink:type="simple"> r</text:a><text:tab/>एकनास<text:a xlink:href="http://nepalisabdakos.com/index.php?srch_word=एकनास&amp;dictionary=HW" xlink:type="simple"> s</text:a> (वि)<text:tab/>ekanaas</text:p>
        <text:p text:style-name="Vortaro">simila<text:a xlink:href="http://reta-vortaro.de/revo/art/simil.html#simil.0a" xlink:type="simple"> r</text:a>, sama<text:a xlink:href="http://reta-vortaro.de/revo/art/sam.html#sam.0a" xlink:type="simple"> r</text:a><text:tab/>उस्तै<text:a xlink:href="http://nepalisabdakos.com/index.php?srch_word=उस्तै&amp;dictionary=HW" xlink:type="simple"> s</text:a> (वि)<text:tab/>ustai</text:p>
        <text:p text:style-name="Vortaro">simila<text:a xlink:href="http://reta-vortaro.de/revo/art/simil.html#simil.0a" xlink:type="simple"> r</text:a>; ĝusta<text:a xlink:href="http://reta-vortaro.de/revo/art/gxust.html#gxust.0a" xlink:type="simple"> r</text:a><text:tab/>दुरुस्त<text:a xlink:href="http://nepalisabdakos.com/index.php?srch_word=दुरुस्त&amp;dictionary=HW" xlink:type="simple"> s</text:a> (वि)<text:tab/>durusta</text:p>
        <text:p text:style-name="Vortaro">simio<text:a xlink:href="http://reta-vortaro.de/revo/art/simi.html#simi.0o" xlink:type="simple"> r</text:a><text:a xlink:href="http://eo.wikipedia.org/wiki/Simio" xlink:type="simple"> v</text:a><text:tab/>बाँदर<text:a xlink:href="http://nepalisabdakos.com/index.php?srch_word=बाँदर&amp;dictionary=HW" xlink:type="simple"> s</text:a> (ना)<text:tab/>baãdar</text:p>
        <text:p text:style-name="Vortaro">simpatio<text:a xlink:href="http://reta-vortaro.de/revo/art/simpat.html#simpat.0o" xlink:type="simple"> r</text:a><text:tab/>सहानुभूति<text:a xlink:href="http://nepalisabdakos.com/index.php?srch_word=सहानुभूति&amp;dictionary=HW" xlink:type="simple"> s</text:a> (ना)<text:tab/>sahaanubhuuti</text:p>
        <text:p text:style-name="Vortaro">simpatio<text:a xlink:href="http://reta-vortaro.de/revo/art/simpat.html#simpat.0o" xlink:type="simple"> r</text:a>, bona<text:a xlink:href="http://reta-vortaro.de/revo/art/bon.html#bon.0a" xlink:type="simple"> r</text:a> sento<text:a xlink:href="http://reta-vortaro.de/revo/art/sent.html#sent.0o" xlink:type="simple"> r</text:a><text:tab/>सद्‌भाव<text:a xlink:href="http://nepalisabdakos.com/index.php?srch_word=सद्भाव&amp;dictionary=HW" xlink:type="simple"> s</text:a> (ना)<text:tab/>sadbhaav</text:p>
        <text:p text:style-name="Vortaro">simpatio<text:a xlink:href="http://reta-vortaro.de/revo/art/simpat.html#simpat.0o" xlink:type="simple"> r</text:a>, indulgo<text:a xlink:href="http://reta-vortaro.de/revo/art/indulg.html#indulg.0o" xlink:type="simple"> r</text:a><text:tab/>दया (ना)<text:tab/>dayaa</text:p>
        <text:p text:style-name="Vortaro">simpla<text:a xlink:href="http://reta-vortaro.de/revo/art/simpl.html#simpl.0a" xlink:type="simple"> r</text:a><text:a xlink:href="http://eo.wikipedia.org/wiki/Simpla" xlink:type="simple"> v</text:a><text:tab/>सरल (वि)<text:tab/>saral</text:p>
        <text:p text:style-name="Vortaro">simpla<text:a xlink:href="http://reta-vortaro.de/revo/art/simpl.html#simpl.0a" xlink:type="simple"> r</text:a><text:a xlink:href="http://eo.wikipedia.org/wiki/Simpla" xlink:type="simple"> v</text:a><text:tab/>सादा<text:a xlink:href="http://nepalisabdakos.com/index.php?srch_word=सादा&amp;dictionary=HW" xlink:type="simple"> s</text:a> (वि)<text:tab/>saadaa</text:p>
        <text:p text:style-name="Vortaro">simpla<text:a xlink:href="http://reta-vortaro.de/revo/art/simpl.html#simpl.0a" xlink:type="simple"> r</text:a><text:a xlink:href="http://eo.wikipedia.org/wiki/Simpla" xlink:type="simple"> v</text:a>, ordinara<text:a xlink:href="http://reta-vortaro.de/revo/art/ordina.html#ordina.0a" xlink:type="simple"> r</text:a><text:tab/>मामुली<text:a xlink:href="http://nepalisabdakos.com/index.php?srch_word=मामुली&amp;dictionary=HW" xlink:type="simple"> s</text:a> (वि)<text:tab/>maamulii</text:p>
        <text:p text:style-name="Vortaro">simpla<text:a xlink:href="http://reta-vortaro.de/revo/art/simpl.html#simpl.0a" xlink:type="simple"> r</text:a><text:a xlink:href="http://eo.wikipedia.org/wiki/Simpla" xlink:type="simple"> v</text:a>, ordinara<text:a xlink:href="http://reta-vortaro.de/revo/art/ordina.html#ordina.0a" xlink:type="simple"> r</text:a><text:tab/>साधारण<text:a xlink:href="http://nepalisabdakos.com/index.php?srch_word=साधारण&amp;dictionary=HW" xlink:type="simple"> s</text:a> (वि)<text:tab/>saadhaaran</text:p>
        <text:p text:style-name="Vortaro">simpliĝo de vorto<text:a xlink:href="http://reta-vortaro.de/revo/art/vort.html#vort.V0o" xlink:type="simple"> r</text:a><text:a xlink:href="http://eo.wikipedia.org/wiki/Vorto" xlink:type="simple"> v</text:a>, malpliboniĝo<text:tab/>अपभ्रंश<text:a xlink:href="http://nepalisabdakos.com/index.php?srch_word=अपभ्रंश&amp;dictionary=HW" xlink:type="simple"> s</text:a> (ना)<text:tab/>apabhrash</text:p>
        <text:p text:style-name="Vortaro">sinapo<text:a xlink:href="http://reta-vortaro.de/revo/art/sinap.html#sinap.0o" xlink:type="simple"> r</text:a><text:a xlink:href="http://eo.wikipedia.org/wiki/Sinapo" xlink:type="simple"> v</text:a>, mustardo<text:a xlink:href="http://reta-vortaro.de/revo/art/mustar.html#mustar.0o" xlink:type="simple"> r</text:a><text:a xlink:href="http://eo.wikipedia.org/wiki/Mustardo" xlink:type="simple"> v</text:a><text:tab/>तोरी<text:a xlink:href="http://nepalisabdakos.com/index.php?srch_word=तोरी&amp;dictionary=HW" xlink:type="simple"> s</text:a> (ना)<text:tab/>torii</text:p>
        <text:p text:style-name="Vortaro">sinbruligo de vidvino<text:a xlink:href="http://reta-vortaro.de/revo/art/vidv.html#vidv.0ino" xlink:type="simple"> r</text:a><text:a xlink:href="http://eo.wikipedia.org/wiki/Vidvino" xlink:type="simple"> v</text:a><text:tab/>सती (ना)<text:tab/>satii</text:p>
        <text:p text:style-name="Vortaro">sincera<text:a xlink:href="http://reta-vortaro.de/revo/art/sincer.html#sincer.0a" xlink:type="simple"> r</text:a><text:tab/>बफादार<text:a xlink:href="http://nepalisabdakos.com/index.php?srch_word=बफादार&amp;dictionary=HW" xlink:type="simple"> s</text:a> (वि)<text:tab/>baphaadaar</text:p>
        <text:p text:style-name="Vortaro">sincera<text:a xlink:href="http://reta-vortaro.de/revo/art/sincer.html#sincer.0a" xlink:type="simple"> r</text:a>, honesta<text:a xlink:href="http://reta-vortaro.de/revo/art/honest.html#honest.0a" xlink:type="simple"> r</text:a><text:tab/>इमानदार<text:a xlink:href="http://nepalisabdakos.com/index.php?srch_word=इमानदार&amp;dictionary=HW" xlink:type="simple"> s</text:a> (वि)<text:tab/>imaanadaar</text:p>
        <text:p text:style-name="Vortaro">sincera<text:a xlink:href="http://reta-vortaro.de/revo/art/sincer.html#sincer.0a" xlink:type="simple"> r</text:a>; klara<text:a xlink:href="http://reta-vortaro.de/revo/art/klar.html#klar.0a" xlink:type="simple"> r</text:a><text:a xlink:href="http://eo.wikipedia.org/wiki/Klara" xlink:type="simple"> v</text:a><text:tab/>खुलस्त<text:a xlink:href="http://nepalisabdakos.com/index.php?srch_word=खुलस्त&amp;dictionary=HW" xlink:type="simple"> s</text:a> (वि)<text:tab/>khulasta</text:p>
        <text:p text:style-name="Vortaro">sincereco<text:a xlink:href="http://reta-vortaro.de/revo/art/sincer.html#sincer.0a" xlink:type="simple"> r</text:a><text:tab/>इमान<text:a xlink:href="http://nepalisabdakos.com/index.php?srch_word=इमान&amp;dictionary=HW" xlink:type="simple"> s</text:a> (ना)<text:tab/>imaan</text:p>
        <text:p text:style-name="Vortaro">sindefendo<text:tab/>आत्मरक्षा (ना)<text:tab/>aatmarakshaa</text:p>
        <text:p text:style-name="Vortaro">sindona<text:a xlink:href="http://reta-vortaro.de/revo/art/don.html#don.sin0a" xlink:type="simple"> r</text:a><text:tab/>आसक्त (वि)<text:tab/>aasakta</text:p>
        <text:p text:style-name="Vortaro">sindona<text:a xlink:href="http://reta-vortaro.de/revo/art/don.html#don.sin0a" xlink:type="simple"> r</text:a><text:tab/>कटिबद्ध (वि)<text:tab/>kaTibaddha</text:p>
        <text:p text:style-name="Vortaro">sindono<text:a xlink:href="http://reta-vortaro.de/revo/art/don.html#don.sin0o" xlink:type="simple"> r</text:a>, pasio<text:a xlink:href="http://reta-vortaro.de/revo/art/pasi.html#pasi.0o" xlink:type="simple"> r</text:a><text:a xlink:href="http://eo.wikipedia.org/wiki/Pasio" xlink:type="simple"> v</text:a><text:tab/>आसक्ति (ना)<text:tab/>aasakti</text:p>
        <text:p text:style-name="Vortaro">singularo<text:a xlink:href="http://reta-vortaro.de/revo/art/singul.html#singul.0o" xlink:type="simple"> r</text:a><text:a xlink:href="http://eo.wikipedia.org/wiki/Singularo" xlink:type="simple"> v</text:a><text:tab/>एक बचन (ना)<text:tab/>eka bachan</text:p>
        <text:p text:style-name="Vortaro">singulto<text:a xlink:href="http://reta-vortaro.de/revo/art/singul1.html#singul1.0i" xlink:type="simple"> r</text:a><text:tab/>बाडुली<text:a xlink:href="http://nepalisabdakos.com/index.php?srch_word=बाडुली&amp;dictionary=HW" xlink:type="simple"> s</text:a> (ना)<text:tab/>baaDulii</text:p>
        <text:p text:style-name="Vortaro">singulto<text:a xlink:href="http://reta-vortaro.de/revo/art/singul1.html#singul1.0i" xlink:type="simple"> r</text:a>, (sono<text:a xlink:href="http://reta-vortaro.de/revo/art/son.html#son.0o" xlink:type="simple"> r</text:a><text:a xlink:href="http://eo.wikipedia.org/wiki/Sono" xlink:type="simple"> v</text:a>: kik)!<text:tab/>किक्क (क्रिवि)<text:tab/>kikka</text:p>
        <text:p text:style-name="Vortaro">sinjoro<text:a xlink:href="http://reta-vortaro.de/revo/art/sinjor.html#sinjor.0o" xlink:type="simple"> r</text:a><text:a xlink:href="http://eo.wikipedia.org/wiki/Sinjoro" xlink:type="simple"> v</text:a><text:tab/>महानुभाव (ना)<text:tab/>mahaanubhaav</text:p>
        <text:p text:style-name="Vortaro">sinjoro<text:a xlink:href="http://reta-vortaro.de/revo/art/sinjor.html#sinjor.0o" xlink:type="simple"> r</text:a><text:a xlink:href="http://eo.wikipedia.org/wiki/Sinjoro" xlink:type="simple"> v</text:a><text:tab/>महाशय<text:a xlink:href="http://nepalisabdakos.com/index.php?srch_word=महाशय&amp;dictionary=HW" xlink:type="simple"> s</text:a> / महोदय<text:a xlink:href="http://nepalisabdakos.com/index.php?srch_word=महोदय&amp;dictionary=HW" xlink:type="simple"> s</text:a> (ना)<text:tab/>mahaashay / mahoday</text:p>
        <text:p text:style-name="Vortaro">sinjoro<text:a xlink:href="http://reta-vortaro.de/revo/art/sinjor.html#sinjor.0o" xlink:type="simple"> r</text:a><text:a xlink:href="http://eo.wikipedia.org/wiki/Sinjoro" xlink:type="simple"> v</text:a>, estro<text:a xlink:href="http://reta-vortaro.de/revo/art/estr.html#estr.0o" xlink:type="simple"> r</text:a><text:a xlink:href="http://eo.wikipedia.org/wiki/Estro" xlink:type="simple"> v</text:a><text:tab/>साहेब<text:a xlink:href="http://nepalisabdakos.com/index.php?srch_word=साहेब&amp;dictionary=HW" xlink:type="simple"> s</text:a> (ना)<text:tab/>saaheb</text:p>
        <text:p text:style-name="Vortaro">sinmortigo<text:a xlink:href="http://reta-vortaro.de/revo/art/mort.html#mort.sin0igo" xlink:type="simple"> r</text:a><text:a xlink:href="http://eo.wikipedia.org/wiki/Sinmortigo" xlink:type="simple"> v</text:a><text:tab/>आत्महत्या (ना)<text:tab/>aatmahatyaa</text:p>
        <text:p text:style-name="Vortaro">sinonimo<text:a xlink:href="http://reta-vortaro.de/revo/art/sinoni.html#sinoni.0o" xlink:type="simple"> r</text:a><text:a xlink:href="http://eo.wikipedia.org/wiki/Sinonimo" xlink:type="simple"> v</text:a><text:tab/>पर्याय<text:a xlink:href="http://nepalisabdakos.com/index.php?srch_word=पर्याय&amp;dictionary=HW" xlink:type="simple"> s</text:a> (ना)<text:tab/>paryaay</text:p>
        <text:p text:style-name="Vortaro">sinpurigo<text:tab/>आत्मशुद्धि (ना)<text:tab/>aatmashuddhi</text:p>
        <text:p text:style-name="Vortaro">sin savi<text:a xlink:href="http://reta-vortaro.de/revo/art/sav.html#sav.0i" xlink:type="simple"> r</text:a>, saviĝi<text:tab/>बच्नु<text:a xlink:href="http://nepalisabdakos.com/index.php?srch_word=बच्नु&amp;dictionary=HW" xlink:type="simple"> s</text:a> (अक्रि)<text:tab/>bachnu</text:p>
        <text:p text:style-name="Vortaro">sin trudo<text:a xlink:href="http://reta-vortaro.de/revo/art/trud.html#trud.0i" xlink:type="simple"> r</text:a><text:tab/>अतिक्रमण<text:a xlink:href="http://nepalisabdakos.com/index.php?srch_word=अतिक्रमण&amp;dictionary=HW" xlink:type="simple"> s</text:a> (ना)<text:tab/>atikraman</text:p>
        <text:p text:style-name="Vortaro">sinusa<text:a xlink:href="http://reta-vortaro.de/revo/art/sinus.html#sinus.0o" xlink:type="simple"> r</text:a> inflamo<text:a xlink:href="http://reta-vortaro.de/revo/art/inflam.html#inflam.0o" xlink:type="simple"> r</text:a><text:a xlink:href="http://eo.wikipedia.org/wiki/Inflamo" xlink:type="simple"> v</text:a><text:tab/>पिनास (ना)<text:tab/>pinaas</text:p>
        <text:p text:style-name="Vortaro">sin varmiĝi (ĉe suno<text:a xlink:href="http://reta-vortaro.de/revo/art/sun.html#sun.0o" xlink:type="simple"> r</text:a><text:a xlink:href="http://eo.wikipedia.org/wiki/Suno" xlink:type="simple"> v</text:a>, fajro<text:a xlink:href="http://reta-vortaro.de/revo/art/fajr.html#fajr.0o" xlink:type="simple"> r</text:a><text:a xlink:href="http://eo.wikipedia.org/wiki/Fajro" xlink:type="simple"> v</text:a>)<text:tab/>ताप्नु (सक्रि)<text:tab/>taapnu</text:p>
        <text:p text:style-name="Vortaro">Sirio<text:a xlink:href="http://reta-vortaro.de/revo/art/siri.html#siri.0o" xlink:type="simple"> r</text:a><text:a xlink:href="http://eo.wikipedia.org/wiki/Sirio" xlink:type="simple"> v</text:a><text:tab/>सिरिया (ना)<text:tab/>siriyaa</text:p>
        <text:p text:style-name="Vortaro">siropo<text:a xlink:href="http://reta-vortaro.de/revo/art/sirop.html#sirop.0o" xlink:type="simple"> r</text:a><text:a xlink:href="http://eo.wikipedia.org/wiki/Siropo" xlink:type="simple"> v</text:a><text:tab/>सिरप (ना)<text:tab/>sirap</text:p>
        <text:p text:style-name="Vortaro">sistemo<text:a xlink:href="http://reta-vortaro.de/revo/art/sistem.html#sistem.0o" xlink:type="simple"> r</text:a><text:a xlink:href="http://eo.wikipedia.org/wiki/Sistemo" xlink:type="simple"> v</text:a><text:tab/>परिपाटी<text:a xlink:href="http://nepalisabdakos.com/index.php?srch_word=परिपाटी&amp;dictionary=HW" xlink:type="simple"> s</text:a> (ना)<text:tab/>paripaaTii</text:p>
        <text:p text:style-name="Vortaro">sistemo<text:a xlink:href="http://reta-vortaro.de/revo/art/sistem.html#sistem.0o" xlink:type="simple"> r</text:a><text:a xlink:href="http://eo.wikipedia.org/wiki/Sistemo" xlink:type="simple"> v</text:a><text:tab/>प्रणाली<text:a xlink:href="http://nepalisabdakos.com/index.php?srch_word=प्रणाली&amp;dictionary=HW" xlink:type="simple"> s</text:a> (ना)<text:tab/>pranaalii</text:p>
        <text:p text:style-name="Vortaro">sitaro<text:a xlink:href="http://reta-vortaro.de/revo/art/sitar.html#sitar.0o" xlink:type="simple"> r</text:a> (nord<text:a xlink:href="http://eo.wikipedia.org/wiki/Nord" xlink:type="simple"> v</text:a>-hinda<text:a xlink:href="http://reta-vortaro.de/revo/art/hind.html#hind.0a" xlink:type="simple"> r</text:a> kordinstrumento<text:a xlink:href="http://reta-vortaro.de/revo/art/instru2.html#instru2.kord0o" xlink:type="simple"> r</text:a><text:a xlink:href="http://eo.wikipedia.org/wiki/Kordinstrumento" xlink:type="simple"> v</text:a>)<text:tab/>सितार (ना)<text:tab/>sitaar</text:p>
        <text:p text:style-name="Vortaro">sitelo<text:a xlink:href="http://reta-vortaro.de/revo/art/sitel.html#sitel.0o" xlink:type="simple"> r</text:a><text:a xlink:href="http://eo.wikipedia.org/wiki/Sitelo" xlink:type="simple"> v</text:a><text:tab/>बाल्टिन<text:a xlink:href="http://nepalisabdakos.com/index.php?srch_word=बाल्टिन&amp;dictionary=HW" xlink:type="simple"> s</text:a> (ना)<text:tab/>baalTin</text:p>
        <text:p text:style-name="Vortaro">situacio<text:a xlink:href="http://reta-vortaro.de/revo/art/situac.html#situac.0o" xlink:type="simple"> r</text:a><text:tab/>स्थिति<text:a xlink:href="http://nepalisabdakos.com/index.php?srch_word=स्थिति&amp;dictionary=HW" xlink:type="simple"> s</text:a> (ना)<text:tab/>sthiti</text:p>
        <text:p text:style-name="Vortaro">situacio<text:a xlink:href="http://reta-vortaro.de/revo/art/situac.html#situac.0o" xlink:type="simple"> r</text:a><text:tab/>हविगत<text:a xlink:href="http://nepalisabdakos.com/index.php?srch_word=हविगत&amp;dictionary=HW" xlink:type="simple"> s</text:a> (ना)<text:tab/>havigat</text:p>
        <text:p text:style-name="Vortaro">situacio<text:a xlink:href="http://reta-vortaro.de/revo/art/situac.html#situac.0o" xlink:type="simple"> r</text:a><text:tab/>हालत<text:a xlink:href="http://nepalisabdakos.com/index.php?srch_word=हालत&amp;dictionary=HW" xlink:type="simple"> s</text:a> (ना)<text:tab/>haalat</text:p>
        <text:p text:style-name="Vortaro">skabio<text:a xlink:href="http://reta-vortaro.de/revo/art/skabi.html#skabi.0o" xlink:type="simple"> r</text:a><text:a xlink:href="http://eo.wikipedia.org/wiki/Skabio" xlink:type="simple"> v</text:a> (haŭta<text:a xlink:href="http://reta-vortaro.de/revo/art/hauxt.html#hauxt.0o" xlink:type="simple"> r</text:a> malsano<text:a xlink:href="http://reta-vortaro.de/revo/art/san.html#san.mal0o" xlink:type="simple"> r</text:a><text:a xlink:href="http://eo.wikipedia.org/wiki/Malsano" xlink:type="simple"> v</text:a>)<text:tab/>लुतो (ना)<text:tab/>luto</text:p>
        <text:p text:style-name="Vortaro">skalo<text:a xlink:href="http://reta-vortaro.de/revo/art/skal.html#skal.0o" xlink:type="simple"> r</text:a><text:a xlink:href="http://eo.wikipedia.org/wiki/Skalo" xlink:type="simple"> v</text:a><text:tab/>स्केल (ना)<text:tab/>skel</text:p>
        <text:p text:style-name="Vortaro">skalo<text:a xlink:href="http://reta-vortaro.de/revo/art/skal.html#skal.0o" xlink:type="simple"> r</text:a><text:a xlink:href="http://eo.wikipedia.org/wiki/Skalo" xlink:type="simple"> v</text:a>, mezuro<text:a xlink:href="http://reta-vortaro.de/revo/art/mezur.html#mezur.0o" xlink:type="simple"> r</text:a><text:a xlink:href="http://eo.wikipedia.org/wiki/Mezuro" xlink:type="simple"> v</text:a><text:tab/>माप (ना)<text:tab/>maap</text:p>
        <text:p text:style-name="Vortaro">skandala<text:a xlink:href="http://reta-vortaro.de/revo/art/skanda.html#skanda.0o" xlink:type="simple"> r</text:a>, fifama<text:a xlink:href="http://reta-vortaro.de/revo/art/fam.html#fam.fi0a" xlink:type="simple"> r</text:a><text:tab/>बदनाम<text:a xlink:href="http://nepalisabdakos.com/index.php?srch_word=बदनाम&amp;dictionary=HW" xlink:type="simple"> s</text:a> (वि)<text:tab/>badanaam</text:p>
        <text:p text:style-name="Vortaro">skatolo<text:a xlink:href="http://reta-vortaro.de/revo/art/skatol.html#skatol.0o" xlink:type="simple"> r</text:a><text:a xlink:href="http://eo.wikipedia.org/wiki/Skatolo" xlink:type="simple"> v</text:a><text:tab/>डब्बा (ना)<text:tab/>Dabbaa</text:p>
        <text:p text:style-name="Vortaro">skatolo<text:a xlink:href="http://reta-vortaro.de/revo/art/skatol.html#skatol.0o" xlink:type="simple"> r</text:a><text:a xlink:href="http://eo.wikipedia.org/wiki/Skatolo" xlink:type="simple"> v</text:a><text:tab/>बट्टा<text:a xlink:href="http://nepalisabdakos.com/index.php?srch_word=बट्टा&amp;dictionary=HW" xlink:type="simple"> s</text:a> (ना)<text:tab/>baTTaa</text:p>
        <text:p text:style-name="Vortaro">skatolo<text:a xlink:href="http://reta-vortaro.de/revo/art/skatol.html#skatol.0o" xlink:type="simple"> r</text:a><text:a xlink:href="http://eo.wikipedia.org/wiki/Skatolo" xlink:type="simple"> v</text:a>, kesto<text:a xlink:href="http://reta-vortaro.de/revo/art/kest.html#kest.0o" xlink:type="simple"> r</text:a><text:a xlink:href="http://eo.wikipedia.org/wiki/Kesto" xlink:type="simple"> v</text:a><text:tab/>बाकस<text:a xlink:href="http://nepalisabdakos.com/index.php?srch_word=बाकस&amp;dictionary=HW" xlink:type="simple"> s</text:a> (ना)<text:tab/>baakas</text:p>
        <text:p text:style-name="Vortaro">skatolo<text:a xlink:href="http://reta-vortaro.de/revo/art/skatol.html#skatol.0o" xlink:type="simple"> r</text:a><text:a xlink:href="http://eo.wikipedia.org/wiki/Skatolo" xlink:type="simple"> v</text:a>, kofro<text:a xlink:href="http://reta-vortaro.de/revo/art/kofr.html#kofr.0o" xlink:type="simple"> r</text:a><text:a xlink:href="http://eo.wikipedia.org/wiki/Kofro" xlink:type="simple"> v</text:a><text:tab/>सन्दुक (ना)<text:tab/>sanduk</text:p>
        <text:p text:style-name="Vortaro">skeleto<text:a xlink:href="http://reta-vortaro.de/revo/art/skelet.html#skelet.0o" xlink:type="simple"> r</text:a><text:a xlink:href="http://eo.wikipedia.org/wiki/Skeleto" xlink:type="simple"> v</text:a><text:tab/>अस्थिपन्जर (ना)<text:tab/>asthipanjar</text:p>
        <text:p text:style-name="Vortaro">skeleto<text:a xlink:href="http://reta-vortaro.de/revo/art/skelet.html#skelet.0o" xlink:type="simple"> r</text:a><text:a xlink:href="http://eo.wikipedia.org/wiki/Skeleto" xlink:type="simple"> v</text:a><text:tab/>कङ्काल<text:a xlink:href="http://nepalisabdakos.com/index.php?srch_word=कङ्काल&amp;dictionary=HW" xlink:type="simple"> s</text:a> (ना)<text:tab/>kangkaal</text:p>
        <text:p text:style-name="Vortaro">skio<text:a xlink:href="http://reta-vortaro.de/revo/art/ski.html#ski.0o" xlink:type="simple"> r</text:a><text:a xlink:href="http://eo.wikipedia.org/wiki/Skio" xlink:type="simple"> v</text:a><text:tab/>स्की (ना)<text:tab/>skii</text:p>
        <text:p text:style-name="Vortaro">sklavino<text:a xlink:href="http://eo.wikipedia.org/wiki/Sklavino" xlink:type="simple"> v</text:a><text:tab/>दासी<text:a xlink:href="http://nepalisabdakos.com/index.php?srch_word=दासी&amp;dictionary=HW" xlink:type="simple"> s</text:a> (ना)<text:tab/>daasii</text:p>
        <text:p text:style-name="Vortaro">sklavo<text:a xlink:href="http://reta-vortaro.de/revo/art/sklav.html#sklav.0o" xlink:type="simple"> r</text:a><text:a xlink:href="http://eo.wikipedia.org/wiki/Sklavo" xlink:type="simple"> v</text:a><text:tab/>कमारो (ना)<text:tab/>kamaaro</text:p>
        <text:p text:style-name="Vortaro">sklavo<text:a xlink:href="http://reta-vortaro.de/revo/art/sklav.html#sklav.0o" xlink:type="simple"> r</text:a><text:a xlink:href="http://eo.wikipedia.org/wiki/Sklavo" xlink:type="simple"> v</text:a><text:tab/>करिया (ना)<text:tab/>kariyaa</text:p>
        <text:p text:style-name="Vortaro">sklavo<text:a xlink:href="http://reta-vortaro.de/revo/art/sklav.html#sklav.0o" xlink:type="simple"> r</text:a><text:a xlink:href="http://eo.wikipedia.org/wiki/Sklavo" xlink:type="simple"> v</text:a><text:tab/>गुलाम (ना)<text:tab/>gulaam</text:p>
        <text:p text:style-name="Vortaro">sklavo<text:a xlink:href="http://reta-vortaro.de/revo/art/sklav.html#sklav.0o" xlink:type="simple"> r</text:a><text:a xlink:href="http://eo.wikipedia.org/wiki/Sklavo" xlink:type="simple"> v</text:a><text:tab/>दास (ना)<text:tab/>daas</text:p>
        <text:p text:style-name="Vortaro">sklavo<text:a xlink:href="http://reta-vortaro.de/revo/art/sklav.html#sklav.0o" xlink:type="simple"> r</text:a><text:a xlink:href="http://eo.wikipedia.org/wiki/Sklavo" xlink:type="simple"> v</text:a>, viraĉo<text:tab/>बजिया<text:a xlink:href="http://nepalisabdakos.com/index.php?srch_word=बजिया&amp;dictionary=HW" xlink:type="simple"> s</text:a> (ना)<text:tab/>bajiyaa</text:p>
        <text:p text:style-name="Vortaro">skolopendro<text:a xlink:href="http://reta-vortaro.de/revo/art/skolop1.html#skolop1.0o" xlink:type="simple"> r</text:a><text:a xlink:href="http://eo.wikipedia.org/wiki/Skolopendro" xlink:type="simple"> v</text:a><text:tab/>कनसुत्ले (ना)<text:tab/>kanasutle</text:p>
        <text:p text:style-name="Vortaro">skolto<text:a xlink:href="http://reta-vortaro.de/revo/art/skolt.html#skolt.0o" xlink:type="simple"> r</text:a><text:a xlink:href="http://eo.wikipedia.org/wiki/Skolto" xlink:type="simple"> v</text:a><text:tab/>स्काउट<text:a xlink:href="http://nepalisabdakos.com/index.php?srch_word=स्काउट&amp;dictionary=HW" xlink:type="simple"> s</text:a> (ना)<text:tab/>skaauT</text:p>
        <text:p text:style-name="Vortaro">skorpio<text:a xlink:href="http://reta-vortaro.de/revo/art/skorpi.html#skorpi.S0o" xlink:type="simple"> r</text:a><text:a xlink:href="http://eo.wikipedia.org/wiki/Skorpio" xlink:type="simple"> v</text:a><text:tab/>बिच्छी<text:a xlink:href="http://nepalisabdakos.com/index.php?srch_word=बिच्छी&amp;dictionary=HW" xlink:type="simple"> s</text:a> (ना)<text:tab/>bichchhii</text:p>
        <text:p text:style-name="Vortaro">Skorpio<text:a xlink:href="http://reta-vortaro.de/revo/art/skorpi.html#skorpi.S0o" xlink:type="simple"> r</text:a><text:a xlink:href="http://eo.wikipedia.org/wiki/Skorpio" xlink:type="simple"> v</text:a> (zodiako<text:a xlink:href="http://reta-vortaro.de/revo/art/zodiak.html#zodiak.0o" xlink:type="simple"> r</text:a><text:a xlink:href="http://eo.wikipedia.org/wiki/Zodiako" xlink:type="simple"> v</text:a>)<text:tab/>वृश्‍चिक (ना)<text:tab/>vrishchik</text:p>
        <text:p text:style-name="Vortaro">skotero, skutero (motorciklo<text:a xlink:href="http://reta-vortaro.de/revo/art/cikl.html#cikl.motor0o" xlink:type="simple"> r</text:a><text:a xlink:href="http://eo.wikipedia.org/wiki/Motorciklo" xlink:type="simple"> v</text:a>)<text:tab/>स्कुटर (ना)<text:tab/>skuTar</text:p>
        <text:p text:style-name="Vortaro">skrapi<text:a xlink:href="http://reta-vortaro.de/revo/art/skrap.html#skrap.0i" xlink:type="simple"> r</text:a>, senŝeligi<text:a xlink:href="http://reta-vortaro.de/revo/art/sxel.html#sxel.sen0igi" xlink:type="simple"> r</text:a><text:tab/>ताछ्नु (सक्रि)<text:tab/>taachhnu</text:p>
        <text:p text:style-name="Vortaro">skribi<text:a xlink:href="http://reta-vortaro.de/revo/art/skrib.html#skrib.0i" xlink:type="simple"> r</text:a><text:tab/>लेख्‍नु<text:a xlink:href="http://nepalisabdakos.com/index.php?srch_word=लेख्नु&amp;dictionary=HW" xlink:type="simple"> s</text:a> (सक्रि)<text:tab/>lekhnu</text:p>
        <text:p text:style-name="Vortaro">skribi<text:a xlink:href="http://reta-vortaro.de/revo/art/skrib.html#skrib.0i" xlink:type="simple"> r</text:a>, grati<text:a xlink:href="http://reta-vortaro.de/revo/art/grat.html#grat.0i" xlink:type="simple"> r</text:a>, skizi<text:a xlink:href="http://reta-vortaro.de/revo/art/skiz.html#skiz.0i" xlink:type="simple"> r</text:a><text:tab/>कोर्नु (सक्रि)<text:tab/>kornu</text:p>
        <text:p text:style-name="Vortaro">skribisto<text:a xlink:href="http://reta-vortaro.de/revo/art/skrib.html#skrib.0isto" xlink:type="simple"> r</text:a><text:a xlink:href="http://eo.wikipedia.org/wiki/Skribisto" xlink:type="simple"> v</text:a>, verkisto<text:a xlink:href="http://reta-vortaro.de/revo/art/verk.html#verk.0isto" xlink:type="simple"> r</text:a><text:a xlink:href="http://eo.wikipedia.org/wiki/Verkisto" xlink:type="simple"> v</text:a><text:tab/>कलमजीवी (ना)<text:tab/>kalamajiivii</text:p>
        <text:p text:style-name="Vortaro">skribmaterialo, paperaĵo<text:a xlink:href="http://reta-vortaro.de/revo/art/paper.html#paper.0o" xlink:type="simple"> r</text:a><text:tab/>मसलन्द (ना)<text:tab/>masalanda</text:p>
        <text:p text:style-name="Vortaro">skribsistemo<text:a xlink:href="http://reta-vortaro.de/revo/art/sistem.html#sistem.skrib0o" xlink:type="simple"> r</text:a><text:a xlink:href="http://eo.wikipedia.org/wiki/Skribsistemo" xlink:type="simple"> v</text:a><text:tab/>लिपी (ना)<text:tab/>lipii</text:p>
        <text:p text:style-name="Vortaro">skui<text:a xlink:href="http://reta-vortaro.de/revo/art/sku.html#sku.0i" xlink:type="simple"> r</text:a>, ŝanceli<text:a xlink:href="http://reta-vortaro.de/revo/art/sxance.html#sxance.0i" xlink:type="simple"> r</text:a><text:tab/>हल्लाउनु (सक्रि)<text:tab/>hallaaunu</text:p>
        <text:p text:style-name="Vortaro">skulpti<text:a xlink:href="http://reta-vortaro.de/revo/art/skulpt.html#skulpt.0i" xlink:type="simple"> r</text:a>; cizeli<text:a xlink:href="http://reta-vortaro.de/revo/art/cizel.html#cizel.0i" xlink:type="simple"> r</text:a><text:tab/>कुँद्‌नु (सक्रि)<text:tab/>kũdnu</text:p>
        <text:p text:style-name="Vortaro">skvamo<text:a xlink:href="http://reta-vortaro.de/revo/art/skvam.html#skvam.0o" xlink:type="simple"> r</text:a><text:a xlink:href="http://eo.wikipedia.org/wiki/Skvamo" xlink:type="simple"> v</text:a><text:tab/>कत्ला (ना)<text:tab/>katlaa</text:p>
        <text:p text:style-name="Vortaro">slogano<text:a xlink:href="http://reta-vortaro.de/revo/art/slogan.html#slogan.0o" xlink:type="simple"> r</text:a><text:a xlink:href="http://eo.wikipedia.org/wiki/Slogano" xlink:type="simple"> v</text:a><text:tab/>नारा<text:a xlink:href="http://nepalisabdakos.com/index.php?srch_word=नारा&amp;dictionary=HW" xlink:type="simple"> s</text:a> (ना)<text:tab/>naaraa</text:p>
        <text:p text:style-name="Vortaro">Slovakio<text:a xlink:href="http://eo.wikipedia.org/wiki/Slovakio" xlink:type="simple"> v</text:a><text:tab/>स्लोभाकिया<text:a xlink:href="http://ne.wikipedia.org/wiki/स्लोभाकिया" xlink:type="simple"> v</text:a> (ना)<text:tab/>slobhaakiyaa</text:p>
        <text:p text:style-name="Vortaro">Slovenio<text:a xlink:href="http://eo.wikipedia.org/wiki/Slovenio" xlink:type="simple"> v</text:a><text:tab/>स्लोभेनिया<text:a xlink:href="http://ne.wikipedia.org/wiki/स्लोभेनिया" xlink:type="simple"> v</text:a> (ना)<text:tab/>slobheniyaa</text:p>
        <text:p text:style-name="Vortaro">socia<text:a xlink:href="http://reta-vortaro.de/revo/art/soci.html#soci.0a" xlink:type="simple"> r</text:a><text:tab/>सामाजिक<text:a xlink:href="http://nepalisabdakos.com/index.php?srch_word=सामाजिक&amp;dictionary=HW" xlink:type="simple"> s</text:a> (वि)<text:tab/>saamaajik</text:p>
        <text:p text:style-name="Vortaro">socialismo<text:a xlink:href="http://reta-vortaro.de/revo/art/social.html#social.0ismo" xlink:type="simple"> r</text:a><text:a xlink:href="http://eo.wikipedia.org/wiki/Socialismo" xlink:type="simple"> v</text:a><text:tab/>समाजवाद<text:a xlink:href="http://nepalisabdakos.com/index.php?srch_word=समाजवाद&amp;dictionary=HW" xlink:type="simple"> s</text:a> (ना)<text:tab/>samaajavaad</text:p>
        <text:p text:style-name="Vortaro">societo<text:a xlink:href="http://reta-vortaro.de/revo/art/societ.html#societ.0o" xlink:type="simple"> r</text:a><text:tab/>समाज<text:a xlink:href="http://ne.wikipedia.org/wiki/समाज" xlink:type="simple"> v</text:a><text:a xlink:href="http://nepalisabdakos.com/index.php?srch_word=समाज&amp;dictionary=HW" xlink:type="simple"> s</text:a> (ना)<text:tab/>samaaj</text:p>
        <text:p text:style-name="Vortaro">sociologio<text:a xlink:href="http://reta-vortaro.de/revo/art/sociol1.html#sociol1.0o" xlink:type="simple"> r</text:a><text:a xlink:href="http://eo.wikipedia.org/wiki/Sociologio" xlink:type="simple"> v</text:a><text:tab/>समाजशास्त्र<text:a xlink:href="http://ne.wikipedia.org/wiki/समाजशास्त्र" xlink:type="simple"> v</text:a> (ना)<text:tab/>samaajashaastra</text:p>
        <text:p text:style-name="Vortaro">sodakvo<text:a xlink:href="http://reta-vortaro.de/revo/art/akv.html#akv.sod0o" xlink:type="simple"> r</text:a><text:a xlink:href="http://eo.wikipedia.org/wiki/Sodakvo" xlink:type="simple"> v</text:a><text:tab/>सोडा (ना)<text:tab/>soDaa</text:p>
        <text:p text:style-name="Vortaro">sofo<text:a xlink:href="http://reta-vortaro.de/revo/art/sof.html#sof.0o" xlink:type="simple"> r</text:a><text:a xlink:href="http://eo.wikipedia.org/wiki/Sofo" xlink:type="simple"> v</text:a><text:tab/>सोफा<text:a xlink:href="http://nepalisabdakos.com/index.php?srch_word=सोफा&amp;dictionary=HW" xlink:type="simple"> s</text:a> (ना)<text:tab/>sophaa</text:p>
        <text:p text:style-name="Vortaro">soifi<text:a xlink:href="http://reta-vortaro.de/revo/art/soif.html#soif.0i" xlink:type="simple"> r</text:a><text:tab/>तिर्खाउनु (अक्रि)<text:tab/>tirkhaaunu</text:p>
        <text:p text:style-name="Vortaro">soifo<text:a xlink:href="http://reta-vortaro.de/revo/art/soif.html#soif.0a" xlink:type="simple"> r</text:a><text:tab/>तृष्णा (ना)<text:tab/>trishnaa</text:p>
        <text:p text:style-name="Vortaro">soifo<text:a xlink:href="http://reta-vortaro.de/revo/art/soif.html#soif.0a" xlink:type="simple"> r</text:a><text:tab/>पिपासा (ना)<text:tab/>pipaasaa</text:p>
        <text:p text:style-name="Vortaro">soifo<text:a xlink:href="http://reta-vortaro.de/revo/art/soif.html#soif.0a" xlink:type="simple"> r</text:a><text:tab/>प्यास<text:a xlink:href="http://nepalisabdakos.com/index.php?srch_word=प्यास&amp;dictionary=HW" xlink:type="simple"> s</text:a> (ना)<text:tab/>pyaas</text:p>
        <text:p text:style-name="Vortaro">soifo<text:a xlink:href="http://reta-vortaro.de/revo/art/soif.html#soif.0a" xlink:type="simple"> r</text:a>, deziro<text:a xlink:href="http://reta-vortaro.de/revo/art/dezir.html#dezir.0o" xlink:type="simple"> r</text:a><text:tab/>तिर्सना (ना)<text:tab/>tirsanaa</text:p>
        <text:p text:style-name="Vortaro">sojlo<text:a xlink:href="http://reta-vortaro.de/revo/art/sojl.html#sojl.0o" xlink:type="simple"> r</text:a> (pordo<text:a xlink:href="http://reta-vortaro.de/revo/art/pord.html#pord.0o" xlink:type="simple"> r</text:a><text:a xlink:href="http://eo.wikipedia.org/wiki/Pordo" xlink:type="simple"> v</text:a>-ŝtupo<text:a xlink:href="http://reta-vortaro.de/revo/art/sxtup.html#sxtup.0o" xlink:type="simple"> r</text:a>); intertempo<text:tab/>सँघार<text:a xlink:href="http://nepalisabdakos.com/index.php?srch_word=सँघार&amp;dictionary=HW" xlink:type="simple"> s</text:a> (ना)<text:tab/>sãghaar</text:p>
        <text:p text:style-name="Vortaro">sojo<text:a xlink:href="http://reta-vortaro.de/revo/art/soj.html#soj.0o" xlink:type="simple"> r</text:a><text:a xlink:href="http://eo.wikipedia.org/wiki/Sojo" xlink:type="simple"> v</text:a><text:tab/>भटमास<text:a xlink:href="http://nepalisabdakos.com/index.php?srch_word=भटमास&amp;dictionary=HW" xlink:type="simple"> s</text:a> (ना)<text:tab/>bhaTamaas</text:p>
        <text:p text:style-name="Vortaro">sola<text:a xlink:href="http://reta-vortaro.de/revo/art/sol.html#sol.0a" xlink:type="simple"> r</text:a><text:a xlink:href="http://eo.wikipedia.org/wiki/Sola" xlink:type="simple"> v</text:a><text:tab/>एकल / एक्लो<text:a xlink:href="http://nepalisabdakos.com/index.php?srch_word=एक्लो&amp;dictionary=HW" xlink:type="simple"> s</text:a> (वि)<text:tab/>ekal / eklo</text:p>
        <text:p text:style-name="Vortaro">sola<text:a xlink:href="http://reta-vortaro.de/revo/art/sol.html#sol.0a" xlink:type="simple"> r</text:a><text:a xlink:href="http://eo.wikipedia.org/wiki/Sola" xlink:type="simple"> v</text:a>, unika<text:a xlink:href="http://reta-vortaro.de/revo/art/unik.html#unik.0a" xlink:type="simple"> r</text:a><text:tab/>एक मात्र<text:a xlink:href="http://nepalisabdakos.com/index.php?srch_word=मात्र&amp;dictionary=HW" xlink:type="simple"> s</text:a> (वि)<text:tab/>eka maatra</text:p>
        <text:p text:style-name="Vortaro">soldato<text:a xlink:href="http://reta-vortaro.de/revo/art/soldat.html#soldat.0o" xlink:type="simple"> r</text:a><text:a xlink:href="http://eo.wikipedia.org/wiki/Soldato" xlink:type="simple"> v</text:a><text:tab/>सिपाही (ना)<text:tab/>sipaahii</text:p>
        <text:p text:style-name="Vortaro">soldato<text:a xlink:href="http://reta-vortaro.de/revo/art/soldat.html#soldat.0o" xlink:type="simple"> r</text:a><text:a xlink:href="http://eo.wikipedia.org/wiki/Soldato" xlink:type="simple"> v</text:a><text:tab/>सैनिक<text:a xlink:href="http://nepalisabdakos.com/index.php?srch_word=सैनिक&amp;dictionary=HW" xlink:type="simple"> s</text:a> (ना)<text:tab/>sainik</text:p>
        <text:p text:style-name="Vortaro">sole<text:a xlink:href="http://reta-vortaro.de/revo/art/sol.html#sol.0e" xlink:type="simple"> r</text:a><text:tab/>एक्लै<text:a xlink:href="http://nepalisabdakos.com/index.php?srch_word=एक्लै&amp;dictionary=HW" xlink:type="simple"> s</text:a> / एकलै (क्रिवि)<text:tab/>eklai / ekalai</text:p>
        <text:p text:style-name="Vortaro">sole<text:a xlink:href="http://reta-vortaro.de/revo/art/sol.html#sol.0e" xlink:type="simple"> r</text:a> staranta<text:tab/>ठिँगुरो (वि)<text:tab/>Thĩguro</text:p>
        <text:p text:style-name="Vortaro">soleca<text:a xlink:href="http://reta-vortaro.de/revo/art/sol.html#sol.0eca" xlink:type="simple"> r</text:a><text:tab/>सुनसान (वि)<text:tab/>sunasaan</text:p>
        <text:p text:style-name="Vortaro">soleca<text:a xlink:href="http://reta-vortaro.de/revo/art/sol.html#sol.0eca" xlink:type="simple"> r</text:a>, izoleca<text:a xlink:href="http://reta-vortaro.de/revo/art/izol.html#izol.0o" xlink:type="simple"> r</text:a><text:tab/>एकान्त<text:a xlink:href="http://nepalisabdakos.com/index.php?srch_word=एकान्त&amp;dictionary=HW" xlink:type="simple"> s</text:a> (वि)<text:tab/>ekaanta</text:p>
        <text:p text:style-name="Vortaro">soleca<text:a xlink:href="http://reta-vortaro.de/revo/art/sol.html#sol.0eca" xlink:type="simple"> r</text:a>, melankolia<text:a xlink:href="http://reta-vortaro.de/revo/art/melank.html#melank.0a" xlink:type="simple"> r</text:a><text:tab/>उराठ<text:a xlink:href="http://nepalisabdakos.com/index.php?srch_word=उराठ&amp;dictionary=HW" xlink:type="simple"> s</text:a> (वि)<text:tab/>uraaTh</text:p>
        <text:p text:style-name="Vortaro">soleca<text:a xlink:href="http://reta-vortaro.de/revo/art/sol.html#sol.0eca" xlink:type="simple"> r</text:a> loko<text:a xlink:href="http://reta-vortaro.de/revo/art/lok.html#lok.0o" xlink:type="simple"> r</text:a><text:tab/>अनकन्टार (ना)<text:tab/>anakanTaar</text:p>
        <text:p text:style-name="Vortaro">solida<text:a xlink:href="http://reta-vortaro.de/revo/art/solid.html#solid.0a" xlink:type="simple"> r</text:a><text:a xlink:href="http://eo.wikipedia.org/wiki/Solida" xlink:type="simple"> v</text:a><text:tab/>ठोस (वि)<text:tab/>Thos</text:p>
        <text:p text:style-name="Vortaro">solviĝi<text:a xlink:href="http://reta-vortaro.de/revo/art/solv.html#solv.0igxi" xlink:type="simple"> r</text:a><text:tab/>टर्नु (अक्रि)<text:tab/>Tarnu</text:p>
        <text:p text:style-name="Vortaro">solvo<text:a xlink:href="http://reta-vortaro.de/revo/art/solv.html#solv.0o" xlink:type="simple"> r</text:a><text:a xlink:href="http://eo.wikipedia.org/wiki/Solvo" xlink:type="simple"> v</text:a><text:tab/>समाधान<text:a xlink:href="http://nepalisabdakos.com/index.php?srch_word=समाधान&amp;dictionary=HW" xlink:type="simple"> s</text:a> (ना)<text:tab/>samaadhaan</text:p>
        <text:p text:style-name="Vortaro">solvo<text:a xlink:href="http://reta-vortaro.de/revo/art/solv.html#solv.0o" xlink:type="simple"> r</text:a><text:a xlink:href="http://eo.wikipedia.org/wiki/Solvo" xlink:type="simple"> v</text:a>, kuraco<text:a xlink:href="http://reta-vortaro.de/revo/art/kurac.html#kurac.0i" xlink:type="simple"> r</text:a><text:tab/>निदान<text:a xlink:href="http://nepalisabdakos.com/index.php?srch_word=निदान&amp;dictionary=HW" xlink:type="simple"> s</text:a> (ना)<text:tab/>nidaan</text:p>
        <text:p text:style-name="Vortaro">solvo<text:a xlink:href="http://reta-vortaro.de/revo/art/solv.html#solv.0o" xlink:type="simple"> r</text:a><text:a xlink:href="http://eo.wikipedia.org/wiki/Solvo" xlink:type="simple"> v</text:a>; halo<text:a xlink:href="http://reta-vortaro.de/revo/art/hal.html#hal.0o" xlink:type="simple"> r</text:a><text:tab/>हल (ना)<text:tab/>hal</text:p>
        <text:p text:style-name="Vortaro">Somalio<text:a xlink:href="http://eo.wikipedia.org/wiki/Somalio" xlink:type="simple"> v</text:a><text:tab/>सोमालिया<text:a xlink:href="http://ne.wikipedia.org/wiki/सोमालिया" xlink:type="simple"> v</text:a> (ना)<text:tab/>somaaliyaa</text:p>
        <text:p text:style-name="Vortaro">somero<text:a xlink:href="http://reta-vortaro.de/revo/art/somer.html#somer.0o" xlink:type="simple"> r</text:a><text:a xlink:href="http://eo.wikipedia.org/wiki/Somero" xlink:type="simple"> v</text:a><text:tab/>गर्मी (ना)<text:tab/>garmii</text:p>
        <text:p text:style-name="Vortaro">somero<text:a xlink:href="http://reta-vortaro.de/revo/art/somer.html#somer.0o" xlink:type="simple"> r</text:a><text:a xlink:href="http://eo.wikipedia.org/wiki/Somero" xlink:type="simple"> v</text:a><text:tab/>ग्रीष्म (ना)<text:tab/>griishma</text:p>
        <text:p text:style-name="Vortaro">sonĝo<text:a xlink:href="http://reta-vortaro.de/revo/art/songx.html#songx.0o" xlink:type="simple"> r</text:a><text:a xlink:href="http://eo.wikipedia.org/wiki/Sonĝo" xlink:type="simple"> v</text:a><text:tab/>सपना<text:a xlink:href="http://nepalisabdakos.com/index.php?srch_word=सपना&amp;dictionary=HW" xlink:type="simple"> s</text:a> (ना)<text:tab/>sapanaa</text:p>
        <text:p text:style-name="Vortaro">sonĝo<text:a xlink:href="http://reta-vortaro.de/revo/art/songx.html#songx.0o" xlink:type="simple"> r</text:a><text:a xlink:href="http://eo.wikipedia.org/wiki/Sonĝo" xlink:type="simple"> v</text:a><text:tab/>स्वप्न<text:a xlink:href="http://nepalisabdakos.com/index.php?srch_word=स्वप्न&amp;dictionary=HW" xlink:type="simple"> s</text:a> (ना)<text:tab/>svapna</text:p>
        <text:p text:style-name="Vortaro">soni<text:a xlink:href="http://reta-vortaro.de/revo/art/son.html#son.0i" xlink:type="simple"> r</text:a>; esti<text:a xlink:href="http://reta-vortaro.de/revo/art/est.html#est.0i" xlink:type="simple"> r</text:a> horo<text:a xlink:href="http://reta-vortaro.de/revo/art/hor.html#hor.0o" xlink:type="simple"> r</text:a><text:a xlink:href="http://eo.wikipedia.org/wiki/Horo" xlink:type="simple"> v</text:a><text:tab/>बज्नु<text:a xlink:href="http://nepalisabdakos.com/index.php?srch_word=बज्नु&amp;dictionary=HW" xlink:type="simple"> s</text:a> (अक्रि)<text:tab/>bajnu</text:p>
        <text:p text:style-name="Vortaro">sono<text:a xlink:href="http://reta-vortaro.de/revo/art/son.html#son.0o" xlink:type="simple"> r</text:a><text:a xlink:href="http://eo.wikipedia.org/wiki/Sono" xlink:type="simple"> v</text:a><text:tab/>ध्वनि<text:a xlink:href="http://ne.wikipedia.org/wiki/ध्वनि" xlink:type="simple"> v</text:a><text:a xlink:href="http://nepalisabdakos.com/index.php?srch_word=ध्वनि&amp;dictionary=HW" xlink:type="simple"> s</text:a> (ना)<text:tab/>dhvani</text:p>
        <text:p text:style-name="Vortaro">sono<text:a xlink:href="http://reta-vortaro.de/revo/art/son.html#son.0o" xlink:type="simple"> r</text:a><text:a xlink:href="http://eo.wikipedia.org/wiki/Sono" xlink:type="simple"> v</text:a>; voĉo<text:a xlink:href="http://reta-vortaro.de/revo/art/vocx.html#vocx.0o" xlink:type="simple"> r</text:a><text:a xlink:href="http://eo.wikipedia.org/wiki/Voĉo" xlink:type="simple"> v</text:a><text:tab/>आवाज<text:a xlink:href="http://nepalisabdakos.com/index.php?srch_word=आवाज&amp;dictionary=HW" xlink:type="simple"> s</text:a> (ना)<text:tab/>aavaaj</text:p>
        <text:p text:style-name="Vortaro">sonorileto<text:tab/>घुँघरु (ना)<text:tab/>ghũgharu</text:p>
        <text:p text:style-name="Vortaro">sonorilo<text:a xlink:href="http://reta-vortaro.de/revo/art/sonor.html#sonor.0ilo" xlink:type="simple"> r</text:a><text:a xlink:href="http://eo.wikipedia.org/wiki/Sonorilo" xlink:type="simple"> v</text:a><text:tab/>घण्ट<text:a xlink:href="http://nepalisabdakos.com/index.php?srch_word=घण्ट&amp;dictionary=HW" xlink:type="simple"> s</text:a> / घण्टा<text:a xlink:href="http://ne.wikipedia.org/wiki/घण्टा" xlink:type="simple"> v</text:a><text:a xlink:href="http://nepalisabdakos.com/index.php?srch_word=घण्टा&amp;dictionary=HW" xlink:type="simple"> s</text:a> (ना)<text:tab/>ghanTa / ghanTaa</text:p>
        <text:p text:style-name="Vortaro">sorĉistino<text:a xlink:href="http://eo.wikipedia.org/wiki/Sorĉistino" xlink:type="simple"> v</text:a><text:tab/>डङ्किनी (ना)<text:tab/>Dangkinii</text:p>
        <text:p text:style-name="Vortaro">sorĉistino<text:a xlink:href="http://eo.wikipedia.org/wiki/Sorĉistino" xlink:type="simple"> v</text:a><text:tab/>बोक्सी<text:a xlink:href="http://nepalisabdakos.com/index.php?srch_word=बोक्सी&amp;dictionary=HW" xlink:type="simple"> s</text:a> (ना)<text:tab/>boksii</text:p>
        <text:p text:style-name="Vortaro">sorĉisto<text:a xlink:href="http://reta-vortaro.de/revo/art/sorcx.html#sorcx.0isto" xlink:type="simple"> r</text:a><text:a xlink:href="http://eo.wikipedia.org/wiki/Sorĉisto" xlink:type="simple"> v</text:a><text:tab/>धामी<text:a xlink:href="http://ne.wikipedia.org/wiki/धामी" xlink:type="simple"> v</text:a><text:a xlink:href="http://nepalisabdakos.com/index.php?srch_word=धामी&amp;dictionary=HW" xlink:type="simple"> s</text:a> (ना)<text:tab/>dhaamii</text:p>
        <text:p text:style-name="Vortaro">sorĉo<text:a xlink:href="http://reta-vortaro.de/revo/art/sorcx.html#sorcx.0o" xlink:type="simple"> r</text:a><text:tab/>टुना (ना)<text:tab/>Tunaa</text:p>
        <text:p text:style-name="Vortaro">soriko<text:a xlink:href="http://reta-vortaro.de/revo/art/sorik.html#sorik.0o" xlink:type="simple"> r</text:a><text:a xlink:href="http://eo.wikipedia.org/wiki/Soriko" xlink:type="simple"> v</text:a> / talpo<text:a xlink:href="http://reta-vortaro.de/revo/art/talp.html#talp.0o" xlink:type="simple"> r</text:a><text:a xlink:href="http://eo.wikipedia.org/wiki/Talpo" xlink:type="simple"> v</text:a><text:tab/>छुचुन्द्रो (ना)<text:tab/>chhuchundro</text:p>
        <text:p text:style-name="Vortaro">sorto<text:a xlink:href="http://reta-vortaro.de/revo/art/sort.html#sort.0o" xlink:type="simple"> r</text:a><text:tab/>नियति<text:a xlink:href="http://nepalisabdakos.com/index.php?srch_word=नियति&amp;dictionary=HW" xlink:type="simple"> s</text:a> (ना)<text:tab/>niyati</text:p>
        <text:p text:style-name="Vortaro">sorto<text:a xlink:href="http://reta-vortaro.de/revo/art/sort.html#sort.0o" xlink:type="simple"> r</text:a><text:tab/>भाग्य<text:a xlink:href="http://nepalisabdakos.com/index.php?srch_word=भाग्य&amp;dictionary=HW" xlink:type="simple"> s</text:a> (ना)<text:tab/>bhaagya</text:p>
        <text:p text:style-name="Vortaro">sovaĝa<text:a xlink:href="http://reta-vortaro.de/revo/art/sovagx.html#sovagx.0a" xlink:type="simple"> r</text:a><text:tab/>जङ्गली<text:a xlink:href="http://nepalisabdakos.com/index.php?srch_word=जङ्गली&amp;dictionary=HW" xlink:type="simple"> s</text:a> (वि)<text:tab/>janggalii</text:p>
        <text:p text:style-name="Vortaro">sovaĝa<text:a xlink:href="http://reta-vortaro.de/revo/art/sovagx.html#sovagx.0a" xlink:type="simple"> r</text:a> besto<text:a xlink:href="http://reta-vortaro.de/revo/art/best.html#best.0o" xlink:type="simple"> r</text:a><text:a xlink:href="http://eo.wikipedia.org/wiki/Besto" xlink:type="simple"> v</text:a><text:tab/>वन्यजन्तु (ना)<text:tab/>vanyajantu</text:p>
        <text:p text:style-name="Vortaro">sovaĝa<text:a xlink:href="http://reta-vortaro.de/revo/art/sovagx.html#sovagx.0a" xlink:type="simple"> r</text:a> kolombo<text:a xlink:href="http://reta-vortaro.de/revo/art/kolomb.html#kolomb.K0o" xlink:type="simple"> r</text:a><text:a xlink:href="http://eo.wikipedia.org/wiki/Kolombo" xlink:type="simple"> v</text:a><text:tab/>ढुकुर (ना)<text:tab/>Dhukur</text:p>
        <text:p text:style-name="Vortaro">speciala<text:a xlink:href="http://reta-vortaro.de/revo/art/specia.html#specia.0a" xlink:type="simple"> r</text:a>, aparta<text:a xlink:href="http://reta-vortaro.de/revo/art/apart.html#apart.0a" xlink:type="simple"> r</text:a><text:tab/>खास (वि)<text:tab/>khaas</text:p>
        <text:p text:style-name="Vortaro">speciala<text:a xlink:href="http://reta-vortaro.de/revo/art/specia.html#specia.0a" xlink:type="simple"> r</text:a>, solena<text:a xlink:href="http://reta-vortaro.de/revo/art/solen.html#solen.0a" xlink:type="simple"> r</text:a><text:tab/>विशेष<text:a xlink:href="http://nepalisabdakos.com/index.php?srch_word=विशेष&amp;dictionary=HW" xlink:type="simple"> s</text:a> / विशिष्ट<text:a xlink:href="http://nepalisabdakos.com/index.php?srch_word=विशिष्ट&amp;dictionary=HW" xlink:type="simple"> s</text:a> (वि)<text:tab/>vishesh / vishishTa</text:p>
        <text:p text:style-name="Vortaro">speco<text:a xlink:href="http://reta-vortaro.de/revo/art/spec.html#spec.0o" xlink:type="simple"> r</text:a><text:a xlink:href="http://eo.wikipedia.org/wiki/Speco" xlink:type="simple"> v</text:a><text:tab/>थरी (ना)<text:tab/>tharii</text:p>
        <text:p text:style-name="Vortaro">speco<text:a xlink:href="http://reta-vortaro.de/revo/art/spec.html#spec.0o" xlink:type="simple"> r</text:a><text:a xlink:href="http://eo.wikipedia.org/wiki/Speco" xlink:type="simple"> v</text:a>, tipo<text:a xlink:href="http://reta-vortaro.de/revo/art/tip.html#tip.0o" xlink:type="simple"> r</text:a><text:a xlink:href="http://eo.wikipedia.org/wiki/Tipo" xlink:type="simple"> v</text:a><text:tab/>किसिम (ना)<text:tab/>kisim</text:p>
        <text:p text:style-name="Vortaro">speco<text:a xlink:href="http://reta-vortaro.de/revo/art/spec.html#spec.0o" xlink:type="simple"> r</text:a><text:a xlink:href="http://eo.wikipedia.org/wiki/Speco" xlink:type="simple"> v</text:a>, tipo<text:a xlink:href="http://reta-vortaro.de/revo/art/tip.html#tip.0o" xlink:type="simple"> r</text:a><text:a xlink:href="http://eo.wikipedia.org/wiki/Tipo" xlink:type="simple"> v</text:a><text:tab/>प्रकार<text:a xlink:href="http://nepalisabdakos.com/index.php?srch_word=प्रकार&amp;dictionary=HW" xlink:type="simple"> s</text:a> (ना)<text:tab/>prakaar</text:p>
        <text:p text:style-name="Vortaro">speco<text:a xlink:href="http://reta-vortaro.de/revo/art/spec.html#spec.0o" xlink:type="simple"> r</text:a><text:a xlink:href="http://eo.wikipedia.org/wiki/Speco" xlink:type="simple"> v</text:a> de arumo<text:a xlink:href="http://eo.wikipedia.org/wiki/Arumo" xlink:type="simple"> v</text:a> (grandaj<text:a xlink:href="http://reta-vortaro.de/revo/art/grand.html#grand.0a" xlink:type="simple"> r</text:a> folioj<text:a xlink:href="http://reta-vortaro.de/revo/art/foli.html#foli.0o" xlink:type="simple"> r</text:a> de rizomo<text:a xlink:href="http://reta-vortaro.de/revo/art/rizom.html#rizom.0o" xlink:type="simple"> r</text:a><text:a xlink:href="http://eo.wikipedia.org/wiki/Rizomo" xlink:type="simple"> v</text:a>)<text:tab/>कर्कलो (ना)<text:tab/>karkalo</text:p>
        <text:p text:style-name="Vortaro">speco<text:a xlink:href="http://reta-vortaro.de/revo/art/spec.html#spec.0o" xlink:type="simple"> r</text:a><text:a xlink:href="http://eo.wikipedia.org/wiki/Speco" xlink:type="simple"> v</text:a> de bambua<text:a xlink:href="http://reta-vortaro.de/revo/art/bambu.html#bambu.0o" xlink:type="simple"> r</text:a> korbo<text:a xlink:href="http://reta-vortaro.de/revo/art/korb.html#korb.0o" xlink:type="simple"> r</text:a><text:a xlink:href="http://eo.wikipedia.org/wiki/Korbo" xlink:type="simple"> v</text:a><text:tab/>टोकरी<text:a xlink:href="http://nepalisabdakos.com/index.php?srch_word=टोकरी&amp;dictionary=HW" xlink:type="simple"> s</text:a> (ना)<text:tab/>Tokarii</text:p>
        <text:p text:style-name="Vortaro">speco<text:a xlink:href="http://reta-vortaro.de/revo/art/spec.html#spec.0o" xlink:type="simple"> r</text:a><text:a xlink:href="http://eo.wikipedia.org/wiki/Speco" xlink:type="simple"> v</text:a> de bambua<text:a xlink:href="http://reta-vortaro.de/revo/art/bambu.html#bambu.0o" xlink:type="simple"> r</text:a> korbo<text:a xlink:href="http://reta-vortaro.de/revo/art/korb.html#korb.0o" xlink:type="simple"> r</text:a><text:a xlink:href="http://eo.wikipedia.org/wiki/Korbo" xlink:type="simple"> v</text:a><text:tab/>डालो (ना)<text:tab/>Daalo</text:p>
        <text:p text:style-name="Vortaro">speco<text:a xlink:href="http://reta-vortaro.de/revo/art/spec.html#spec.0o" xlink:type="simple"> r</text:a><text:a xlink:href="http://eo.wikipedia.org/wiki/Speco" xlink:type="simple"> v</text:a> de frukto<text:a xlink:href="http://reta-vortaro.de/revo/art/frukt.html#frukt.0o" xlink:type="simple"> r</text:a><text:a xlink:href="http://eo.wikipedia.org/wiki/Frukto" xlink:type="simple"> v</text:a><text:tab/>बेल (ना)<text:tab/>bel</text:p>
        <text:p text:style-name="Vortaro">speco<text:a xlink:href="http://reta-vortaro.de/revo/art/spec.html#spec.0o" xlink:type="simple"> r</text:a><text:a xlink:href="http://eo.wikipedia.org/wiki/Speco" xlink:type="simple"> v</text:a> de kukurbo<text:a xlink:href="http://reta-vortaro.de/revo/art/kukurb.html#kukurb.0o" xlink:type="simple"> r</text:a><text:a xlink:href="http://eo.wikipedia.org/wiki/Kukurbo" xlink:type="simple"> v</text:a><text:tab/>कुभिण्डो (ना)<text:tab/>kubhinDo</text:p>
        <text:p text:style-name="Vortaro">speco<text:a xlink:href="http://reta-vortaro.de/revo/art/spec.html#spec.0o" xlink:type="simple"> r</text:a><text:a xlink:href="http://eo.wikipedia.org/wiki/Speco" xlink:type="simple"> v</text:a> de manteksita tolo<text:a xlink:href="http://reta-vortaro.de/revo/art/tol.html#tol.0o" xlink:type="simple"> r</text:a><text:a xlink:href="http://eo.wikipedia.org/wiki/Tolo" xlink:type="simple"> v</text:a><text:tab/>ढाका (ना)<text:tab/>Dhaakaa</text:p>
        <text:p text:style-name="Vortaro">speco<text:a xlink:href="http://reta-vortaro.de/revo/art/spec.html#spec.0o" xlink:type="simple"> r</text:a><text:a xlink:href="http://eo.wikipedia.org/wiki/Speco" xlink:type="simple"> v</text:a> de popolkanto<text:a xlink:href="http://eo.wikipedia.org/wiki/Popolkanto" xlink:type="simple"> v</text:a><text:tab/>झ्याउरे<text:a xlink:href="http://nepalisabdakos.com/index.php?srch_word=झ्याउरे&amp;dictionary=HW" xlink:type="simple"> s</text:a> (ना)<text:tab/>jhyaaure</text:p>
        <text:p text:style-name="Vortaro">speco<text:a xlink:href="http://reta-vortaro.de/revo/art/spec.html#spec.0o" xlink:type="simple"> r</text:a><text:a xlink:href="http://eo.wikipedia.org/wiki/Speco" xlink:type="simple"> v</text:a> de tamburego<text:tab/>डङ्का (ना)<text:tab/>Dangkaa</text:p>
        <text:p text:style-name="Vortaro">spegulo<text:a xlink:href="http://reta-vortaro.de/revo/art/spegul.html#spegul.0o" xlink:type="simple"> r</text:a><text:a xlink:href="http://eo.wikipedia.org/wiki/Spegulo" xlink:type="simple"> v</text:a><text:tab/>ऐना (ना)<text:tab/>ainaa</text:p>
        <text:p text:style-name="Vortaro">spektaklo<text:a xlink:href="http://reta-vortaro.de/revo/art/spekta.html#spekta.0o" xlink:type="simple"> r</text:a><text:a xlink:href="http://eo.wikipedia.org/wiki/Spektaklo" xlink:type="simple"> v</text:a><text:tab/>तमासा<text:a xlink:href="http://nepalisabdakos.com/index.php?srch_word=तमासा&amp;dictionary=HW" xlink:type="simple"> s</text:a> (ना)<text:tab/>tamaasaa</text:p>
        <text:p text:style-name="Vortaro">spektaklo<text:a xlink:href="http://reta-vortaro.de/revo/art/spekta.html#spekta.0o" xlink:type="simple"> r</text:a><text:a xlink:href="http://eo.wikipedia.org/wiki/Spektaklo" xlink:type="simple"> v</text:a><text:tab/>रमिता<text:a xlink:href="http://nepalisabdakos.com/index.php?srch_word=रमिता&amp;dictionary=HW" xlink:type="simple"> s</text:a> (ना)<text:tab/>ramitaa</text:p>
        <text:p text:style-name="Vortaro">spermo<text:a xlink:href="http://reta-vortaro.de/revo/art/sperm.html#sperm.0o" xlink:type="simple"> r</text:a><text:a xlink:href="http://eo.wikipedia.org/wiki/Spermo" xlink:type="simple"> v</text:a><text:tab/>वीर्य<text:a xlink:href="http://nepalisabdakos.com/index.php?srch_word=वीर्य&amp;dictionary=HW" xlink:type="simple"> s</text:a> (ना)<text:tab/>viirya</text:p>
        <text:p text:style-name="Vortaro">spermo<text:a xlink:href="http://reta-vortaro.de/revo/art/sperm.html#sperm.0o" xlink:type="simple"> r</text:a><text:a xlink:href="http://eo.wikipedia.org/wiki/Spermo" xlink:type="simple"> v</text:a><text:tab/>शुक्र (ना)<text:tab/>shukra</text:p>
        <text:p text:style-name="Vortaro">sperta<text:a xlink:href="http://reta-vortaro.de/revo/art/spert.html#spert.0a" xlink:type="simple"> r</text:a><text:tab/>पोख्त<text:a xlink:href="http://nepalisabdakos.com/index.php?srch_word=पोख्त&amp;dictionary=HW" xlink:type="simple"> s</text:a> (वि)<text:tab/>pokhta</text:p>
        <text:p text:style-name="Vortaro">sperta<text:a xlink:href="http://reta-vortaro.de/revo/art/spert.html#spert.0a" xlink:type="simple"> r</text:a>, kapabla<text:a xlink:href="http://reta-vortaro.de/revo/art/kapabl.html#kapabl.0a" xlink:type="simple"> r</text:a><text:tab/>दक्ष<text:a xlink:href="http://nepalisabdakos.com/index.php?srch_word=दक्ष&amp;dictionary=HW" xlink:type="simple"> s</text:a> (वि)<text:tab/>daksha</text:p>
        <text:p text:style-name="Vortaro">sperto<text:a xlink:href="http://reta-vortaro.de/revo/art/spert.html#spert.0o" xlink:type="simple"> r</text:a><text:a xlink:href="http://eo.wikipedia.org/wiki/Sperto" xlink:type="simple"> v</text:a><text:tab/>अनुभव<text:a xlink:href="http://nepalisabdakos.com/index.php?srch_word=अनुभव&amp;dictionary=HW" xlink:type="simple"> s</text:a> (ना)<text:tab/>anubhav</text:p>
        <text:p text:style-name="Vortaro">spica<text:a xlink:href="http://reta-vortaro.de/revo/art/spic.html#spic.0a" xlink:type="simple"> r</text:a> (akra<text:a xlink:href="http://reta-vortaro.de/revo/art/akr.html#akr.0a" xlink:type="simple"> r</text:a> gusto<text:a xlink:href="http://reta-vortaro.de/revo/art/gust.html#gust.0o" xlink:type="simple"> r</text:a><text:a xlink:href="http://eo.wikipedia.org/wiki/Gusto" xlink:type="simple"> v</text:a>)<text:tab/>पिरो (ना)<text:tab/>piro</text:p>
        <text:p text:style-name="Vortaro">spico<text:a xlink:href="http://reta-vortaro.de/revo/art/spic.html#spic.0o" xlink:type="simple"> r</text:a><text:a xlink:href="http://eo.wikipedia.org/wiki/Spico" xlink:type="simple"> v</text:a><text:tab/>मसला<text:a xlink:href="http://nepalisabdakos.com/index.php?srch_word=मसला&amp;dictionary=HW" xlink:type="simple"> s</text:a> (ना)<text:tab/>masalaa</text:p>
        <text:p text:style-name="Vortaro">spinaco<text:a xlink:href="http://reta-vortaro.de/revo/art/spinac.html#spinac.0o" xlink:type="simple"> r</text:a><text:a xlink:href="http://eo.wikipedia.org/wiki/Spinaco" xlink:type="simple"> v</text:a><text:tab/>पालुङ्गो (ना)<text:tab/>paalunggo</text:p>
        <text:p text:style-name="Vortaro">spino<text:a xlink:href="http://reta-vortaro.de/revo/art/spin2.html#spin2.0o" xlink:type="simple"> r</text:a><text:a xlink:href="http://eo.wikipedia.org/wiki/Spino" xlink:type="simple"> v</text:a>, vertebraro<text:a xlink:href="http://reta-vortaro.de/revo/art/verteb.html#verteb.0aro" xlink:type="simple"> r</text:a><text:a xlink:href="http://eo.wikipedia.org/wiki/Vertebraro" xlink:type="simple"> v</text:a><text:tab/>डँडाल्नु (ना)<text:tab/>DãDaalnu</text:p>
        <text:p text:style-name="Vortaro">spino<text:a xlink:href="http://reta-vortaro.de/revo/art/spin2.html#spin2.0o" xlink:type="simple"> r</text:a><text:a xlink:href="http://eo.wikipedia.org/wiki/Spino" xlink:type="simple"> v</text:a>; dorso<text:a xlink:href="http://reta-vortaro.de/revo/art/dors.html#dors.0o" xlink:type="simple"> r</text:a><text:a xlink:href="http://eo.wikipedia.org/wiki/Dorso" xlink:type="simple"> v</text:a><text:tab/>मेरुदण्ड<text:a xlink:href="http://nepalisabdakos.com/index.php?srch_word=मेरुदण्ड&amp;dictionary=HW" xlink:type="simple"> s</text:a> (ना)<text:tab/>merudanDa</text:p>
        <text:p text:style-name="Vortaro">spirita<text:a xlink:href="http://reta-vortaro.de/revo/art/spirit.html#spirit.0a" xlink:type="simple"> r</text:a><text:tab/>आध्यात्मिक<text:a xlink:href="http://nepalisabdakos.com/index.php?srch_word=आध्यात्मिक&amp;dictionary=HW" xlink:type="simple"> s</text:a> (वि)<text:tab/>aadhyaatmik</text:p>
        <text:p text:style-name="Vortaro">spirita<text:a xlink:href="http://reta-vortaro.de/revo/art/spirit.html#spirit.0a" xlink:type="simple"> r</text:a> forto<text:a xlink:href="http://reta-vortaro.de/revo/art/fort.html#fort.0o" xlink:type="simple"> r</text:a><text:a xlink:href="http://eo.wikipedia.org/wiki/Forto" xlink:type="simple"> v</text:a><text:tab/>सिद्धि<text:a xlink:href="http://nepalisabdakos.com/index.php?srch_word=सिद्धि&amp;dictionary=HW" xlink:type="simple"> s</text:a> (ना)<text:tab/>siddhi</text:p>
        <text:p text:style-name="Vortaro">spirito<text:a xlink:href="http://reta-vortaro.de/revo/art/spirit.html#spirit.0o" xlink:type="simple"> r</text:a><text:a xlink:href="http://eo.wikipedia.org/wiki/Spirito" xlink:type="simple"> v</text:a><text:tab/>अध्यात्म (ना)<text:tab/>adhyaatma</text:p>
        <text:p text:style-name="Vortaro">spiro<text:a xlink:href="http://reta-vortaro.de/revo/art/spir.html#spir.0o" xlink:type="simple"> r</text:a><text:a xlink:href="http://eo.wikipedia.org/wiki/Spiro" xlink:type="simple"> v</text:a><text:tab/>दम (ना)<text:tab/>dam</text:p>
        <text:p text:style-name="Vortaro">spiro<text:a xlink:href="http://reta-vortaro.de/revo/art/spir.html#spir.0o" xlink:type="simple"> r</text:a><text:a xlink:href="http://eo.wikipedia.org/wiki/Spiro" xlink:type="simple"> v</text:a><text:tab/>श्‍वास (ना)<text:tab/>shvaas</text:p>
        <text:p text:style-name="Vortaro">spiro<text:a xlink:href="http://reta-vortaro.de/revo/art/spir.html#spir.0o" xlink:type="simple"> r</text:a><text:a xlink:href="http://eo.wikipedia.org/wiki/Spiro" xlink:type="simple"> v</text:a><text:tab/>सास (ना)<text:tab/>saas</text:p>
        <text:p text:style-name="Vortaro">spongo<text:a xlink:href="http://reta-vortaro.de/revo/art/spong.html#spong.0o" xlink:type="simple"> r</text:a><text:a xlink:href="http://eo.wikipedia.org/wiki/Spongo" xlink:type="simple"> v</text:a><text:tab/>स्पन्ज (ना)<text:tab/>spanja</text:p>
        <text:p text:style-name="Vortaro">sportisto<text:a xlink:href="http://reta-vortaro.de/revo/art/sport.html#sport.0isto" xlink:type="simple"> r</text:a><text:tab/>खेलाडी<text:a xlink:href="http://nepalisabdakos.com/index.php?srch_word=खेलाडी&amp;dictionary=HW" xlink:type="simple"> s</text:a> (ना)<text:tab/>khelaaDii</text:p>
        <text:p text:style-name="Vortaro">sporto<text:a xlink:href="http://reta-vortaro.de/revo/art/sport.html#sport.0o" xlink:type="simple"> r</text:a><text:a xlink:href="http://eo.wikipedia.org/wiki/Sporto" xlink:type="simple"> v</text:a><text:tab/>खेलकुद<text:a xlink:href="http://ne.wikipedia.org/wiki/खेलकुद" xlink:type="simple"> v</text:a> (ना)<text:tab/>khelakud</text:p>
        <text:p text:style-name="Vortaro">Sri-Lanko<text:a xlink:href="http://eo.wikipedia.org/wiki/Lanko" xlink:type="simple"> v</text:a><text:tab/>लंका (ना)<text:tab/>lakaa</text:p>
        <text:p text:style-name="Vortaro">Srilanko<text:a xlink:href="http://eo.wikipedia.org/wiki/Srilanko" xlink:type="simple"> v</text:a><text:tab/>श्रीलङ्का (ना)<text:tab/>shriilangkaa</text:p>
        <text:p text:style-name="Vortaro">stabila<text:a xlink:href="http://reta-vortaro.de/revo/art/stabil.html#stabil.0a" xlink:type="simple"> r</text:a><text:tab/>कायम<text:a xlink:href="http://nepalisabdakos.com/index.php?srch_word=कायम&amp;dictionary=HW" xlink:type="simple"> s</text:a> (वि)<text:tab/>kaayam</text:p>
        <text:p text:style-name="Vortaro">stabila<text:a xlink:href="http://reta-vortaro.de/revo/art/stabil.html#stabil.0a" xlink:type="simple"> r</text:a>, firma<text:a xlink:href="http://reta-vortaro.de/revo/art/firm.html#firm.0a" xlink:type="simple"> r</text:a><text:tab/>अडिग<text:a xlink:href="http://nepalisabdakos.com/index.php?srch_word=अडिग&amp;dictionary=HW" xlink:type="simple"> s</text:a> (वि)<text:tab/>aDig</text:p>
        <text:p text:style-name="Vortaro">stablo<text:a xlink:href="http://reta-vortaro.de/revo/art/stabl.html#stabl.0o" xlink:type="simple"> r</text:a><text:tab/>अस्तबल (ना)<text:tab/>astabal</text:p>
        <text:p text:style-name="Vortaro">stacio<text:a xlink:href="http://reta-vortaro.de/revo/art/staci.html#staci.0o" xlink:type="simple"> r</text:a><text:a xlink:href="http://eo.wikipedia.org/wiki/Stacio" xlink:type="simple"> v</text:a><text:tab/>स्टेसन<text:a xlink:href="http://nepalisabdakos.com/index.php?srch_word=स्टेसन&amp;dictionary=HW" xlink:type="simple"> s</text:a> (ना)<text:tab/>sTesan</text:p>
        <text:p text:style-name="Vortaro">stacio<text:a xlink:href="http://reta-vortaro.de/revo/art/staci.html#staci.0o" xlink:type="simple"> r</text:a><text:a xlink:href="http://eo.wikipedia.org/wiki/Stacio" xlink:type="simple"> v</text:a>, haltejo<text:a xlink:href="http://reta-vortaro.de/revo/art/halt.html#halt.0ejo" xlink:type="simple"> r</text:a><text:tab/>बिसौनी<text:a xlink:href="http://nepalisabdakos.com/index.php?srch_word=बिसौनी&amp;dictionary=HW" xlink:type="simple"> s</text:a> (ना)<text:tab/>bisaunii</text:p>
        <text:p text:style-name="Vortaro">stadiono<text:a xlink:href="http://reta-vortaro.de/revo/art/stadio.html#stadio.0o" xlink:type="simple"> r</text:a><text:a xlink:href="http://eo.wikipedia.org/wiki/Stadiono" xlink:type="simple"> v</text:a><text:tab/>रङ्गशाला<text:a xlink:href="http://nepalisabdakos.com/index.php?srch_word=रङ्गशाला&amp;dictionary=HW" xlink:type="simple"> s</text:a> (ना)<text:tab/>ranggashaalaa</text:p>
        <text:p text:style-name="Vortaro">stako<text:a xlink:href="http://reta-vortaro.de/revo/art/stak.html#stak.0o" xlink:type="simple"> r</text:a><text:a xlink:href="http://eo.wikipedia.org/wiki/Stako" xlink:type="simple"> v</text:a> (da papero<text:a xlink:href="http://reta-vortaro.de/revo/art/paper.html#paper.0o" xlink:type="simple"> r</text:a><text:a xlink:href="http://eo.wikipedia.org/wiki/Papero" xlink:type="simple"> v</text:a>)<text:tab/>ठेली<text:a xlink:href="http://nepalisabdakos.com/index.php?srch_word=ठेली&amp;dictionary=HW" xlink:type="simple"> s</text:a> (ना)<text:tab/>Thelii</text:p>
        <text:p text:style-name="Vortaro">stampo<text:a xlink:href="http://reta-vortaro.de/revo/art/stamp.html#stamp.0o" xlink:type="simple"> r</text:a><text:tab/>टाँचा (ना)<text:tab/>Taãchaa</text:p>
        <text:p text:style-name="Vortaro">standardo<text:a xlink:href="http://reta-vortaro.de/revo/art/standa.html#standa.0o" xlink:type="simple"> r</text:a><text:a xlink:href="http://eo.wikipedia.org/wiki/Standardo" xlink:type="simple"> v</text:a>, flago<text:a xlink:href="http://reta-vortaro.de/revo/art/flag.html#flag.0o" xlink:type="simple"> r</text:a><text:a xlink:href="http://eo.wikipedia.org/wiki/Flago" xlink:type="simple"> v</text:a><text:tab/>झण्डा<text:a xlink:href="http://nepalisabdakos.com/index.php?srch_word=झण्डा&amp;dictionary=HW" xlink:type="simple"> s</text:a> (ना)<text:tab/>jhanDaa</text:p>
        <text:p text:style-name="Vortaro">stano<text:a xlink:href="http://reta-vortaro.de/revo/art/stan.html#stan.0o" xlink:type="simple"> r</text:a><text:a xlink:href="http://eo.wikipedia.org/wiki/Stano" xlink:type="simple"> v</text:a><text:tab/>टिन (ना)<text:tab/>Tin</text:p>
        <text:p text:style-name="Vortaro">stara<text:a xlink:href="http://reta-vortaro.de/revo/art/star.html#star.0i" xlink:type="simple"> r</text:a><text:tab/>खडा (वि)<text:tab/>khaDaa</text:p>
        <text:p text:style-name="Vortaro">stari<text:a xlink:href="http://reta-vortaro.de/revo/art/star.html#star.0i" xlink:type="simple"> r</text:a><text:tab/>उभिनु<text:a xlink:href="http://nepalisabdakos.com/index.php?srch_word=उभिनु&amp;dictionary=HW" xlink:type="simple"> s</text:a> (अक्रि)<text:tab/>ubhinu</text:p>
        <text:p text:style-name="Vortaro">stari<text:a xlink:href="http://reta-vortaro.de/revo/art/star.html#star.0i" xlink:type="simple"> r</text:a>; ellitigi<text:tab/>उठाउनु (सक्रि)<text:tab/>uThaaunu</text:p>
        <text:p text:style-name="Vortaro">stariĝi<text:a xlink:href="http://reta-vortaro.de/revo/art/star.html#star.0igxi" xlink:type="simple"> r</text:a>, ellitiĝi<text:a xlink:href="http://reta-vortaro.de/revo/art/lit.html#lit.el0igxi" xlink:type="simple"> r</text:a><text:tab/>उठ्नु<text:a xlink:href="http://nepalisabdakos.com/index.php?srch_word=उठ्नु&amp;dictionary=HW" xlink:type="simple"> s</text:a> (अक्रि)<text:tab/>uThnu</text:p>
        <text:p text:style-name="Vortaro">stariĝo<text:a xlink:href="http://reta-vortaro.de/revo/art/star.html#star.0igxi" xlink:type="simple"> r</text:a><text:tab/>उभ्याइ (ना)<text:tab/>ubhyaai</text:p>
        <text:p text:style-name="Vortaro">stariĝo<text:a xlink:href="http://reta-vortaro.de/revo/art/star.html#star.0igxi" xlink:type="simple"> r</text:a>, evoluo<text:a xlink:href="http://reta-vortaro.de/revo/art/evolu.html#evolu.0o" xlink:type="simple"> r</text:a><text:a xlink:href="http://eo.wikipedia.org/wiki/Evoluo" xlink:type="simple"> v</text:a><text:tab/>उत्थान<text:a xlink:href="http://nepalisabdakos.com/index.php?srch_word=उत्थान&amp;dictionary=HW" xlink:type="simple"> s</text:a> (ना)<text:tab/>utthaan</text:p>
        <text:p text:style-name="Vortaro">statistiko<text:a xlink:href="http://reta-vortaro.de/revo/art/statis.html#statis.0o" xlink:type="simple"> r</text:a><text:a xlink:href="http://eo.wikipedia.org/wiki/Statistiko" xlink:type="simple"> v</text:a><text:tab/>आँकडा<text:a xlink:href="http://nepalisabdakos.com/index.php?srch_word=आँकडा&amp;dictionary=HW" xlink:type="simple"> s</text:a> (ना)<text:tab/>aãkaDaa</text:p>
        <text:p text:style-name="Vortaro">statistiko<text:a xlink:href="http://reta-vortaro.de/revo/art/statis.html#statis.0o" xlink:type="simple"> r</text:a><text:a xlink:href="http://eo.wikipedia.org/wiki/Statistiko" xlink:type="simple"> v</text:a>, datumo<text:a xlink:href="http://reta-vortaro.de/revo/art/datum.html#datum.0o" xlink:type="simple"> r</text:a><text:a xlink:href="http://eo.wikipedia.org/wiki/Datumo" xlink:type="simple"> v</text:a><text:tab/>तथ्याङ्क (ना)<text:tab/>tathyaangka</text:p>
        <text:p text:style-name="Vortaro">statuo<text:a xlink:href="http://reta-vortaro.de/revo/art/statu.html#statu.0o" xlink:type="simple"> r</text:a><text:a xlink:href="http://eo.wikipedia.org/wiki/Statuo" xlink:type="simple"> v</text:a><text:tab/>विद्यान (ना)<text:tab/>vidyaan</text:p>
        <text:p text:style-name="Vortaro">statuo<text:a xlink:href="http://reta-vortaro.de/revo/art/statu.html#statu.0o" xlink:type="simple"> r</text:a><text:a xlink:href="http://eo.wikipedia.org/wiki/Statuo" xlink:type="simple"> v</text:a><text:tab/>सालिक<text:a xlink:href="http://nepalisabdakos.com/index.php?srch_word=सालिक&amp;dictionary=HW" xlink:type="simple"> s</text:a> (ना)<text:tab/>saalik</text:p>
        <text:p text:style-name="Vortaro">statuo<text:a xlink:href="http://reta-vortaro.de/revo/art/statu.html#statu.0o" xlink:type="simple"> r</text:a><text:a xlink:href="http://eo.wikipedia.org/wiki/Statuo" xlink:type="simple"> v</text:a>, figuro<text:a xlink:href="http://reta-vortaro.de/revo/art/figur.html#figur.0o" xlink:type="simple"> r</text:a><text:a xlink:href="http://eo.wikipedia.org/wiki/Figuro" xlink:type="simple"> v</text:a><text:tab/>प्रतिमा<text:a xlink:href="http://nepalisabdakos.com/index.php?srch_word=प्रतिमा&amp;dictionary=HW" xlink:type="simple"> s</text:a> (ना)<text:tab/>pratimaa</text:p>
        <text:p text:style-name="Vortaro">statuo<text:a xlink:href="http://reta-vortaro.de/revo/art/statu.html#statu.0o" xlink:type="simple"> r</text:a><text:a xlink:href="http://eo.wikipedia.org/wiki/Statuo" xlink:type="simple"> v</text:a>, skulptaĵo<text:a xlink:href="http://reta-vortaro.de/revo/art/skulpt.html#skulpt.0ajxo" xlink:type="simple"> r</text:a><text:a xlink:href="http://eo.wikipedia.org/wiki/Skulptaĵo" xlink:type="simple"> v</text:a><text:tab/>मुर्ति (ना)<text:tab/>murti</text:p>
        <text:p text:style-name="Vortaro">stelaro<text:a xlink:href="http://reta-vortaro.de/revo/art/stel.html#stel.0aro" xlink:type="simple"> r</text:a><text:a xlink:href="http://eo.wikipedia.org/wiki/Stelaro" xlink:type="simple"> v</text:a><text:tab/>नक्षत्र<text:a xlink:href="http://nepalisabdakos.com/index.php?srch_word=नक्षत्र&amp;dictionary=HW" xlink:type="simple"> s</text:a> (ना)<text:tab/>nakshatra</text:p>
        <text:p text:style-name="Vortaro">stelo<text:a xlink:href="http://reta-vortaro.de/revo/art/stel.html#stel.0o" xlink:type="simple"> r</text:a><text:a xlink:href="http://eo.wikipedia.org/wiki/Stelo" xlink:type="simple"> v</text:a><text:tab/>तारा<text:a xlink:href="http://nepalisabdakos.com/index.php?srch_word=तारा&amp;dictionary=HW" xlink:type="simple"> s</text:a> (ना)<text:tab/>taaraa</text:p>
        <text:p text:style-name="Vortaro">stenografo<text:a xlink:href="http://reta-vortaro.de/revo/art/stenog.html#stenog.0o" xlink:type="simple"> r</text:a><text:a xlink:href="http://eo.wikipedia.org/wiki/Stenografo" xlink:type="simple"> v</text:a><text:tab/>सङ्केत<text:a xlink:href="http://nepalisabdakos.com/index.php?srch_word=सङ्केत&amp;dictionary=HW" xlink:type="simple"> s</text:a> लिपि<text:a xlink:href="http://nepalisabdakos.com/index.php?srch_word=लिपि&amp;dictionary=HW" xlink:type="simple"> s</text:a> (ना)<text:tab/>sangket lipi</text:p>
        <text:p text:style-name="Vortaro">sterni<text:a xlink:href="http://reta-vortaro.de/revo/art/stern.html#stern.0i" xlink:type="simple"> r</text:a><text:tab/>बिछाउनु / बिछ्याउनु<text:a xlink:href="http://nepalisabdakos.com/index.php?srch_word=बिछ्याउनु&amp;dictionary=HW" xlink:type="simple"> s</text:a> (सक्रि)<text:tab/>bichhaaunu / bichhyaaunu</text:p>
        <text:p text:style-name="Vortaro">sterni<text:a xlink:href="http://reta-vortaro.de/revo/art/stern.html#stern.0i" xlink:type="simple"> r</text:a>, kuŝigi<text:a xlink:href="http://reta-vortaro.de/revo/art/kusx.html#kusx.0igi" xlink:type="simple"> r</text:a><text:tab/>ओछ्याउनु (सक्रि)<text:tab/>ochhyaaunu</text:p>
        <text:p text:style-name="Vortaro">stevardino<text:a xlink:href="http://reta-vortaro.de/revo/art/stevard.html#stevard.0ino" xlink:type="simple"> r</text:a><text:tab/>विमानपरिचारिका (ना)<text:tab/>vimaanaparichaarikaa</text:p>
        <text:p text:style-name="Vortaro">stilo<text:a xlink:href="http://reta-vortaro.de/revo/art/stil.html#stil.0o" xlink:type="simple"> r</text:a><text:a xlink:href="http://eo.wikipedia.org/wiki/Stilo" xlink:type="simple"> v</text:a><text:tab/>छाँट<text:a xlink:href="http://nepalisabdakos.com/index.php?srch_word=छाँट&amp;dictionary=HW" xlink:type="simple"> s</text:a> (ना)<text:tab/>chhaãT</text:p>
        <text:p text:style-name="Vortaro">stilo<text:a xlink:href="http://reta-vortaro.de/revo/art/stil.html#stil.0o" xlink:type="simple"> r</text:a><text:a xlink:href="http://eo.wikipedia.org/wiki/Stilo" xlink:type="simple"> v</text:a><text:tab/>ढाँचा<text:a xlink:href="http://nepalisabdakos.com/index.php?srch_word=ढाँचा&amp;dictionary=HW" xlink:type="simple"> s</text:a> (ना)<text:tab/>Dhaãchaa</text:p>
        <text:p text:style-name="Vortaro">stilo<text:a xlink:href="http://reta-vortaro.de/revo/art/stil.html#stil.0o" xlink:type="simple"> r</text:a><text:a xlink:href="http://eo.wikipedia.org/wiki/Stilo" xlink:type="simple"> v</text:a><text:tab/>शैली<text:a xlink:href="http://nepalisabdakos.com/index.php?srch_word=शैली&amp;dictionary=HW" xlink:type="simple"> s</text:a> (ना)<text:tab/>shailii</text:p>
        <text:p text:style-name="Vortaro">stimulo<text:a xlink:href="http://reta-vortaro.de/revo/art/stimul.html#stimul.0i" xlink:type="simple"> r</text:a><text:a xlink:href="http://eo.wikipedia.org/wiki/Stimulo" xlink:type="simple"> v</text:a>; instigo<text:a xlink:href="http://reta-vortaro.de/revo/art/instig.html#instig.0o" xlink:type="simple"> r</text:a><text:tab/>उत्तेजना (ना)<text:tab/>uttejanaa</text:p>
        <text:p text:style-name="Vortaro">stipendio<text:a xlink:href="http://reta-vortaro.de/revo/art/stipen.html#stipen.0o" xlink:type="simple"> r</text:a><text:a xlink:href="http://eo.wikipedia.org/wiki/Stipendio" xlink:type="simple"> v</text:a><text:tab/>छात्रवृत्ति (ना)<text:tab/>chhaatravritti</text:p>
        <text:p text:style-name="Vortaro">stokejo<text:a xlink:href="http://reta-vortaro.de/revo/art/stok.html#stok.0ejo" xlink:type="simple"> r</text:a>, provizejo<text:a xlink:href="http://reta-vortaro.de/revo/art/proviz.html#proviz.0ejo" xlink:type="simple"> r</text:a><text:tab/>गोदाम<text:a xlink:href="http://nepalisabdakos.com/index.php?srch_word=गोदाम&amp;dictionary=HW" xlink:type="simple"> s</text:a> (ना)<text:tab/>godaam</text:p>
        <text:p text:style-name="Vortaro">stomako<text:a xlink:href="http://reta-vortaro.de/revo/art/stomak.html#stomak.0o" xlink:type="simple"> r</text:a><text:a xlink:href="http://eo.wikipedia.org/wiki/Stomako" xlink:type="simple"> v</text:a><text:tab/>आमाशय (ना)<text:tab/>aamaashay</text:p>
        <text:p text:style-name="Vortaro">stomako<text:a xlink:href="http://reta-vortaro.de/revo/art/stomak.html#stomak.0o" xlink:type="simple"> r</text:a><text:a xlink:href="http://eo.wikipedia.org/wiki/Stomako" xlink:type="simple"> v</text:a>, ventro<text:a xlink:href="http://reta-vortaro.de/revo/art/ventr.html#ventr.0o" xlink:type="simple"> r</text:a><text:a xlink:href="http://eo.wikipedia.org/wiki/Ventro" xlink:type="simple"> v</text:a><text:tab/>पेट (ना)<text:tab/>peT</text:p>
        <text:p text:style-name="Vortaro">straba<text:a xlink:href="http://reta-vortaro.de/revo/art/strab.html#strab.0a" xlink:type="simple"> r</text:a><text:tab/>डेडो (वि)<text:tab/>DeDo</text:p>
        <text:p text:style-name="Vortaro">stranga<text:a xlink:href="http://reta-vortaro.de/revo/art/strang.html#strang.0a" xlink:type="simple"> r</text:a><text:tab/>विचित्र<text:a xlink:href="http://nepalisabdakos.com/index.php?srch_word=विचित्र&amp;dictionary=HW" xlink:type="simple"> s</text:a> (वि)<text:tab/>vichitra</text:p>
        <text:p text:style-name="Vortaro">stranga<text:a xlink:href="http://reta-vortaro.de/revo/art/strang.html#strang.0a" xlink:type="simple"> r</text:a>,fremda<text:a xlink:href="http://reta-vortaro.de/revo/art/fremd.html#fremd.0a" xlink:type="simple"> r</text:a><text:tab/>अनौठो<text:a xlink:href="http://nepalisabdakos.com/index.php?srch_word=अनौठो&amp;dictionary=HW" xlink:type="simple"> s</text:a> (वि)<text:tab/>anauTho</text:p>
        <text:p text:style-name="Vortaro">stranga<text:a xlink:href="http://reta-vortaro.de/revo/art/strang.html#strang.0a" xlink:type="simple"> r</text:a>, mirinda<text:a xlink:href="http://reta-vortaro.de/revo/art/mir.html#mir.0inda" xlink:type="simple"> r</text:a><text:tab/>अजिब / अजीब (वि)<text:tab/>ajib / ajiib</text:p>
        <text:p text:style-name="Vortaro">strateto<text:tab/>गल्ली<text:a xlink:href="http://nepalisabdakos.com/index.php?srch_word=गल्ली&amp;dictionary=HW" xlink:type="simple"> s</text:a> (ना)<text:tab/>gallii</text:p>
        <text:p text:style-name="Vortaro">stratknabo<text:tab/>खाते (ना)<text:tab/>khaate</text:p>
        <text:p text:style-name="Vortaro">strato<text:a xlink:href="http://reta-vortaro.de/revo/art/strat.html#strat.0o" xlink:type="simple"> r</text:a><text:a xlink:href="http://eo.wikipedia.org/wiki/Strato" xlink:type="simple"> v</text:a><text:tab/>सडक (ना)<text:tab/>saDak</text:p>
        <text:p text:style-name="Vortaro">strato<text:a xlink:href="http://reta-vortaro.de/revo/art/strat.html#strat.0o" xlink:type="simple"> r</text:a><text:a xlink:href="http://eo.wikipedia.org/wiki/Strato" xlink:type="simple"> v</text:a>, vojo<text:a xlink:href="http://reta-vortaro.de/revo/art/voj.html#voj.0o" xlink:type="simple"> r</text:a><text:a xlink:href="http://eo.wikipedia.org/wiki/Vojo" xlink:type="simple"> v</text:a><text:tab/>बाटो<text:a xlink:href="http://nepalisabdakos.com/index.php?srch_word=बाटो&amp;dictionary=HW" xlink:type="simple"> s</text:a> (ना)<text:tab/>baaTo</text:p>
        <text:p text:style-name="Vortaro">streĉi<text:a xlink:href="http://reta-vortaro.de/revo/art/strecx.html#strecx.0i" xlink:type="simple"> r</text:a><text:tab/>तन्काउनु (प्रे.क्रि)<text:tab/>tankaaunu</text:p>
        <text:p text:style-name="Vortaro">streĉiĝi<text:tab/>तन्कनु (अक्रि)<text:tab/>tankanu</text:p>
        <text:p text:style-name="Vortaro">streĉite<text:a xlink:href="http://reta-vortaro.de/revo/art/strecx.html#strecx.0ita" xlink:type="simple"> r</text:a><text:tab/>तान्न (क्रिवि)<text:tab/>taanna</text:p>
        <text:p text:style-name="Vortaro">strigo<text:a xlink:href="http://reta-vortaro.de/revo/art/strig.html#strig.0o" xlink:type="simple"> r</text:a><text:a xlink:href="http://eo.wikipedia.org/wiki/Strigo" xlink:type="simple"> v</text:a><text:tab/>लाटोकोसेरो (ना)<text:tab/>laaTokosero</text:p>
        <text:p text:style-name="Vortaro">strigo<text:a xlink:href="http://reta-vortaro.de/revo/art/strig.html#strig.0o" xlink:type="simple"> r</text:a><text:a xlink:href="http://eo.wikipedia.org/wiki/Strigo" xlink:type="simple"> v</text:a>, noktuo<text:a xlink:href="http://reta-vortaro.de/revo/art/noktu.html#noktu.0o" xlink:type="simple"> r</text:a><text:a xlink:href="http://eo.wikipedia.org/wiki/Noktuo" xlink:type="simple"> v</text:a><text:tab/>उल्लु (ना)<text:tab/>ullu</text:p>
        <text:p text:style-name="Vortaro">striko<text:a xlink:href="http://reta-vortaro.de/revo/art/strik.html#strik.0o" xlink:type="simple"> r</text:a><text:a xlink:href="http://eo.wikipedia.org/wiki/Striko" xlink:type="simple"> v</text:a><text:tab/>अठिङगर (ना)<text:tab/>aThingagar</text:p>
        <text:p text:style-name="Vortaro">striko<text:a xlink:href="http://reta-vortaro.de/revo/art/strik.html#strik.0o" xlink:type="simple"> r</text:a><text:a xlink:href="http://eo.wikipedia.org/wiki/Striko" xlink:type="simple"> v</text:a>, protesto<text:a xlink:href="http://reta-vortaro.de/revo/art/protes.html#protes.0o" xlink:type="simple"> r</text:a><text:tab/>हडताल<text:a xlink:href="http://nepalisabdakos.com/index.php?srch_word=हडताल&amp;dictionary=HW" xlink:type="simple"> s</text:a> (ना)<text:tab/>haDataal</text:p>
        <text:p text:style-name="Vortaro">stringi<text:a xlink:href="http://reta-vortaro.de/revo/art/string.html#string.0i" xlink:type="simple"> r</text:a><text:tab/>निचोर्नु (सक्रि)<text:tab/>nichornu</text:p>
        <text:p text:style-name="Vortaro">strukturo<text:a xlink:href="http://reta-vortaro.de/revo/art/strukt.html#strukt.0o" xlink:type="simple"> r</text:a><text:a xlink:href="http://eo.wikipedia.org/wiki/Strukturo" xlink:type="simple"> v</text:a> por pordo<text:a xlink:href="http://reta-vortaro.de/revo/art/pord.html#pord.0o" xlink:type="simple"> r</text:a><text:a xlink:href="http://eo.wikipedia.org/wiki/Pordo" xlink:type="simple"> v</text:a> kaj fenestro<text:a xlink:href="http://reta-vortaro.de/revo/art/fenest.html#fenest.0o" xlink:type="simple"> r</text:a><text:a xlink:href="http://eo.wikipedia.org/wiki/Fenestro" xlink:type="simple"> v</text:a><text:tab/>चौकोस (ना)<text:tab/>chaukos</text:p>
        <text:p text:style-name="Vortaro">struto<text:a xlink:href="http://reta-vortaro.de/revo/art/strut.html#strut.0o" xlink:type="simple"> r</text:a><text:a xlink:href="http://eo.wikipedia.org/wiki/Struto" xlink:type="simple"> v</text:a> (grandega birdo<text:a xlink:href="http://reta-vortaro.de/revo/art/bird.html#bird.0o" xlink:type="simple"> r</text:a><text:a xlink:href="http://eo.wikipedia.org/wiki/Birdo" xlink:type="simple"> v</text:a>)<text:tab/>शुतुरमुर्ग (ना)<text:tab/>shuturamurga</text:p>
        <text:p text:style-name="Vortaro">stuci<text:a xlink:href="http://reta-vortaro.de/revo/art/stuc.html#stuc.0i" xlink:type="simple"> r</text:a><text:tab/>छाँट्नु (सक्रि)<text:tab/>chhaãTnu</text:p>
        <text:p text:style-name="Vortaro">studo<text:a xlink:href="http://reta-vortaro.de/revo/art/stud.html#stud.0i" xlink:type="simple"> r</text:a><text:tab/>पठन (ना)<text:tab/>paThan</text:p>
        <text:p text:style-name="Vortaro">studo<text:a xlink:href="http://reta-vortaro.de/revo/art/stud.html#stud.0i" xlink:type="simple"> r</text:a>, studado<text:a xlink:href="http://eo.wikipedia.org/wiki/Studado" xlink:type="simple"> v</text:a><text:tab/>अध्ययन<text:a xlink:href="http://nepalisabdakos.com/index.php?srch_word=अध्ययन&amp;dictionary=HW" xlink:type="simple"> s</text:a> (ना)<text:tab/>adhyayan</text:p>
        <text:p text:style-name="Vortaro">stulta<text:a xlink:href="http://reta-vortaro.de/revo/art/stult.html#stult.0a" xlink:type="simple"> r</text:a><text:tab/>बुध्दु (वि)<text:tab/>budhdu</text:p>
        <text:p text:style-name="Vortaro">stulta<text:a xlink:href="http://reta-vortaro.de/revo/art/stult.html#stult.0a" xlink:type="simple"> r</text:a><text:tab/>मूढ (वि)<text:tab/>muuDh</text:p>
        <text:p text:style-name="Vortaro">stulta<text:a xlink:href="http://reta-vortaro.de/revo/art/stult.html#stult.0a" xlink:type="simple"> r</text:a>, freneza<text:a xlink:href="http://reta-vortaro.de/revo/art/frenez.html#frenez.0a" xlink:type="simple"> r</text:a><text:tab/>सिल्ली (वि)<text:tab/>sillii</text:p>
        <text:p text:style-name="Vortaro">stulta<text:a xlink:href="http://reta-vortaro.de/revo/art/stult.html#stult.0a" xlink:type="simple"> r</text:a>, idiota<text:a xlink:href="http://reta-vortaro.de/revo/art/idiot.html#idiot.0o" xlink:type="simple"> r</text:a><text:tab/>लम्फू (वि)<text:tab/>lamphuu</text:p>
        <text:p text:style-name="Vortaro">stulte<text:a xlink:href="http://reta-vortaro.de/revo/art/stult.html#stult.0a" xlink:type="simple"> r</text:a>, mirfrape<text:tab/>पक्क<text:a xlink:href="http://nepalisabdakos.com/index.php?srch_word=पक्क&amp;dictionary=HW" xlink:type="simple"> s</text:a> (क्रिवि)<text:tab/>pakka</text:p>
        <text:p text:style-name="Vortaro">stultulo<text:a xlink:href="http://reta-vortaro.de/revo/art/stult.html#stult.0ulo" xlink:type="simple"> r</text:a>, idioto<text:a xlink:href="http://reta-vortaro.de/revo/art/idiot.html#idiot.0o" xlink:type="simple"> r</text:a><text:a xlink:href="http://eo.wikipedia.org/wiki/Idioto" xlink:type="simple"> v</text:a><text:tab/>मूर्ख<text:a xlink:href="http://nepalisabdakos.com/index.php?srch_word=मूर्ख&amp;dictionary=HW" xlink:type="simple"> s</text:a> (ना)<text:tab/>muurkha</text:p>
        <text:p text:style-name="Vortaro">stumbli<text:a xlink:href="http://reta-vortaro.de/revo/art/stumbl.html#stumbl.0i" xlink:type="simple"> r</text:a><text:tab/>ठोकिनु (अक्रि)<text:tab/>Thokinu</text:p>
        <text:p text:style-name="Vortaro">stumblo<text:a xlink:href="http://reta-vortaro.de/revo/art/stumbl.html#stumbl.0o" xlink:type="simple"> r</text:a>, duonfalo<text:tab/>ठेस (ना)<text:tab/>Thes</text:p>
        <text:p text:style-name="Vortaro">stumpo<text:a xlink:href="http://reta-vortaro.de/revo/art/stump.html#stump.0o" xlink:type="simple"> r</text:a><text:a xlink:href="http://eo.wikipedia.org/wiki/Stumpo" xlink:type="simple"> v</text:a> (restanta peco<text:a xlink:href="http://reta-vortaro.de/revo/art/pec.html#pec.0o" xlink:type="simple"> r</text:a> de io longa<text:a xlink:href="http://reta-vortaro.de/revo/art/long.html#long.0a" xlink:type="simple"> r</text:a>)<text:tab/>ठुटो<text:a xlink:href="http://ne.wikipedia.org/wiki/ठुटो" xlink:type="simple"> v</text:a> (ना)<text:tab/>ThuTo</text:p>
        <text:p text:style-name="Vortaro">stupao<text:a xlink:href="http://reta-vortaro.de/revo/art/stupa.html#stupa.0o" xlink:type="simple"> r</text:a><text:a xlink:href="http://eo.wikipedia.org/wiki/Stupao" xlink:type="simple"> v</text:a> (budhisma<text:a xlink:href="http://reta-vortaro.de/revo/art/budh.html#budh.0ismo" xlink:type="simple"> r</text:a> templo<text:a xlink:href="http://reta-vortaro.de/revo/art/templ.html#templ.0o" xlink:type="simple"> r</text:a><text:a xlink:href="http://eo.wikipedia.org/wiki/Templo" xlink:type="simple"> v</text:a>)<text:tab/>स्तूप<text:a xlink:href="http://nepalisabdakos.com/index.php?srch_word=स्तूप&amp;dictionary=HW" xlink:type="simple"> s</text:a> (ना)<text:tab/>stuupa</text:p>
        <text:p text:style-name="Vortaro">sub, malsupre<text:tab/>तल (नायो)<text:tab/>tala</text:p>
        <text:p text:style-name="Vortaro">sub<text:a xlink:href="http://reta-vortaro.de/revo/art/sub.html#sub.0" xlink:type="simple"> r</text:a><text:a xlink:href="http://eo.wikipedia.org/wiki/Sub" xlink:type="simple"> v</text:a><text:tab/>मुनि<text:a xlink:href="http://nepalisabdakos.com/index.php?srch_word=मुनि&amp;dictionary=HW" xlink:type="simple"> s</text:a> (नायो)<text:tab/>muni</text:p>
        <text:p text:style-name="Vortaro">suba<text:a xlink:href="http://reta-vortaro.de/revo/art/sub.html#sub.0a" xlink:type="simple"> r</text:a>, dependa<text:a xlink:href="http://reta-vortaro.de/revo/art/pend.html#pend.de0a" xlink:type="simple"> r</text:a><text:tab/>अधीन<text:a xlink:href="http://nepalisabdakos.com/index.php?srch_word=अधीन&amp;dictionary=HW" xlink:type="simple"> s</text:a> (वि)<text:tab/>adhiin</text:p>
        <text:p text:style-name="Vortaro">suba<text:a xlink:href="http://reta-vortaro.de/revo/art/sub.html#sub.0a" xlink:type="simple"> r</text:a>, inkluziva<text:a xlink:href="http://reta-vortaro.de/revo/art/inkluz.html#inkluz.0a" xlink:type="simple"> r</text:a><text:tab/>अन्तर्गत<text:a xlink:href="http://nepalisabdakos.com/index.php?srch_word=अन्तर्गत&amp;dictionary=HW" xlink:type="simple"> s</text:a> (वि)<text:tab/>antargat</text:p>
        <text:p text:style-name="Vortaro">subĉemizo<text:tab/>गन्जी<text:a xlink:href="http://nepalisabdakos.com/index.php?srch_word=गन्जी&amp;dictionary=HW" xlink:type="simple"> s</text:a> (ना)<text:tab/>ganjii</text:p>
        <text:p text:style-name="Vortaro">subĉemizo<text:tab/>भोटो<text:a xlink:href="http://nepalisabdakos.com/index.php?srch_word=भोटो&amp;dictionary=HW" xlink:type="simple"> s</text:a> (ना)<text:tab/>bhoTo</text:p>
        <text:p text:style-name="Vortaro">subita<text:a xlink:href="http://reta-vortaro.de/revo/art/subit.html#subit.0a" xlink:type="simple"> r</text:a><text:tab/>आकस्मिक<text:a xlink:href="http://nepalisabdakos.com/index.php?srch_word=आकस्मिक&amp;dictionary=HW" xlink:type="simple"> s</text:a> (वि)<text:tab/>aakasmik</text:p>
        <text:p text:style-name="Vortaro">subite<text:a xlink:href="http://reta-vortaro.de/revo/art/subit.html#subit.0a" xlink:type="simple"> r</text:a><text:tab/>अकस्मात् (क्रिवि)<text:tab/>akasmaat</text:p>
        <text:p text:style-name="Vortaro">subite<text:a xlink:href="http://reta-vortaro.de/revo/art/subit.html#subit.0a" xlink:type="simple"> r</text:a><text:tab/>अचानक<text:a xlink:href="http://nepalisabdakos.com/index.php?srch_word=अचानक&amp;dictionary=HW" xlink:type="simple"> s</text:a> (क्रिवि)<text:tab/>achaanak</text:p>
        <text:p text:style-name="Vortaro">subite<text:a xlink:href="http://reta-vortaro.de/revo/art/subit.html#subit.0a" xlink:type="simple"> r</text:a><text:tab/>अपर्झट (क्रिवि)<text:tab/>aparjhaT</text:p>
        <text:p text:style-name="Vortaro">subite<text:a xlink:href="http://reta-vortaro.de/revo/art/subit.html#subit.0a" xlink:type="simple"> r</text:a><text:tab/>एकाएक<text:a xlink:href="http://nepalisabdakos.com/index.php?srch_word=एकाएक&amp;dictionary=HW" xlink:type="simple"> s</text:a> (क्रिवि)<text:tab/>ekaaek</text:p>
        <text:p text:style-name="Vortaro">subite<text:a xlink:href="http://reta-vortaro.de/revo/art/subit.html#subit.0a" xlink:type="simple"> r</text:a><text:tab/>एक्कासि<text:a xlink:href="http://nepalisabdakos.com/index.php?srch_word=एक्कासि&amp;dictionary=HW" xlink:type="simple"> s</text:a> (क्रिवि)<text:tab/>ekkaasi</text:p>
        <text:p text:style-name="Vortaro">subite<text:a xlink:href="http://reta-vortaro.de/revo/art/subit.html#subit.0a" xlink:type="simple"> r</text:a>, hazarde<text:a xlink:href="http://reta-vortaro.de/revo/art/hazard.html#hazard.0a" xlink:type="simple"> r</text:a><text:tab/>अनायास<text:a xlink:href="http://nepalisabdakos.com/index.php?srch_word=अनायास&amp;dictionary=HW" xlink:type="simple"> s</text:a> (क्रिवि)<text:tab/>anaayaas</text:p>
        <text:p text:style-name="Vortaro">subjupo<text:a xlink:href="http://reta-vortaro.de/revo/art/jup.html#jup.sub0o" xlink:type="simple"> r</text:a><text:tab/>पेटीकोट (ना)<text:tab/>peTiikoT</text:p>
        <text:p text:style-name="Vortaro">submarŝipo<text:a xlink:href="http://reta-vortaro.de/revo/art/sxip.html#sxip.submar0o" xlink:type="simple"> r</text:a><text:a xlink:href="http://eo.wikipedia.org/wiki/Submarŝipo" xlink:type="simple"> v</text:a><text:tab/>पन डुब्बी (ना)<text:tab/>pan Dubbii</text:p>
        <text:p text:style-name="Vortaro">subpremo<text:a xlink:href="http://reta-vortaro.de/revo/art/prem.html#prem.sub0i" xlink:type="simple"> r</text:a><text:tab/>थिचो मिचो (ना)<text:tab/>thicho micho</text:p>
        <text:p text:style-name="Vortaro">subpremo<text:a xlink:href="http://reta-vortaro.de/revo/art/prem.html#prem.sub0i" xlink:type="simple"> r</text:a>, domino<text:a xlink:href="http://reta-vortaro.de/revo/art/domin.html#domin.0o" xlink:type="simple"> r</text:a><text:a xlink:href="http://eo.wikipedia.org/wiki/Domino" xlink:type="simple"> v</text:a><text:tab/>दमन (ना)<text:tab/>daman</text:p>
        <text:p text:style-name="Vortaro">subskribo<text:a xlink:href="http://reta-vortaro.de/revo/art/skrib.html#skrib.sub0o" xlink:type="simple"> r</text:a><text:a xlink:href="http://eo.wikipedia.org/wiki/Subskribo" xlink:type="simple"> v</text:a><text:tab/>सही (ना)<text:tab/>sahii</text:p>
        <text:p text:style-name="Vortaro">subskribo<text:a xlink:href="http://reta-vortaro.de/revo/art/skrib.html#skrib.sub0o" xlink:type="simple"> r</text:a><text:a xlink:href="http://eo.wikipedia.org/wiki/Subskribo" xlink:type="simple"> v</text:a><text:tab/>हस्ताक्षर (ना)<text:tab/>hastaakshar</text:p>
        <text:p text:style-name="Vortaro">subteni<text:a xlink:href="http://reta-vortaro.de/revo/art/ten.html#ten.sub0i" xlink:type="simple"> r</text:a><text:tab/>धान्नु (सक्रि)<text:tab/>dhaannu</text:p>
        <text:p text:style-name="Vortaro">subteni<text:a xlink:href="http://reta-vortaro.de/revo/art/ten.html#ten.sub0i" xlink:type="simple"> r</text:a>, halti<text:a xlink:href="http://reta-vortaro.de/revo/art/halt.html#halt.0i" xlink:type="simple"> r</text:a><text:tab/>थाम्नु (सक्रि)<text:tab/>thaamnu</text:p>
        <text:p text:style-name="Vortaro">subteniĝi<text:tab/>थेग्नु (अक्रि)<text:tab/>thegnu</text:p>
        <text:p text:style-name="Vortaro">subteno<text:a xlink:href="http://reta-vortaro.de/revo/art/ten.html#ten.sub0o" xlink:type="simple"> r</text:a><text:tab/>आड (ना)<text:tab/>aaDa</text:p>
        <text:p text:style-name="Vortaro">subteno<text:a xlink:href="http://reta-vortaro.de/revo/art/ten.html#ten.sub0o" xlink:type="simple"> r</text:a><text:tab/>ओड (ना)<text:tab/>oDa</text:p>
        <text:p text:style-name="Vortaro">subteno<text:a xlink:href="http://reta-vortaro.de/revo/art/ten.html#ten.sub0o" xlink:type="simple"> r</text:a><text:tab/>टेको (ना)<text:tab/>Teko</text:p>
        <text:p text:style-name="Vortaro">subteno<text:a xlink:href="http://reta-vortaro.de/revo/art/ten.html#ten.sub0o" xlink:type="simple"> r</text:a><text:tab/>पालन<text:a xlink:href="http://nepalisabdakos.com/index.php?srch_word=पालन&amp;dictionary=HW" xlink:type="simple"> s</text:a> (ना)<text:tab/>paalan</text:p>
        <text:p text:style-name="Vortaro">subteno<text:a xlink:href="http://reta-vortaro.de/revo/art/ten.html#ten.sub0o" xlink:type="simple"> r</text:a><text:tab/>सहारा<text:a xlink:href="http://nepalisabdakos.com/index.php?srch_word=सहारा&amp;dictionary=HW" xlink:type="simple"> s</text:a> (ना)<text:tab/>sahaaraa</text:p>
        <text:p text:style-name="Vortaro">subteno<text:a xlink:href="http://reta-vortaro.de/revo/art/ten.html#ten.sub0o" xlink:type="simple"> r</text:a>, espero<text:a xlink:href="http://reta-vortaro.de/revo/art/esper.html#esper.0o" xlink:type="simple"> r</text:a><text:a xlink:href="http://eo.wikipedia.org/wiki/Espero" xlink:type="simple"> v</text:a><text:tab/>आसरा (ना)<text:tab/>aasaraa</text:p>
        <text:p text:style-name="Vortaro">subteno<text:a xlink:href="http://reta-vortaro.de/revo/art/ten.html#ten.sub0o" xlink:type="simple"> r</text:a>; apogo<text:a xlink:href="http://reta-vortaro.de/revo/art/apog.html#apog.0i" xlink:type="simple"> r</text:a>, rifuĝo<text:a xlink:href="http://reta-vortaro.de/revo/art/rifugx.html#rifugx.0o" xlink:type="simple"> r</text:a><text:tab/>आश्रय<text:a xlink:href="http://nepalisabdakos.com/index.php?srch_word=आश्रय&amp;dictionary=HW" xlink:type="simple"> s</text:a> (ना)<text:tab/>aashray</text:p>
        <text:p text:style-name="Vortaro">subtera etaĝo<text:a xlink:href="http://reta-vortaro.de/revo/art/etagx.html#etagx.0o" xlink:type="simple"> r</text:a><text:a xlink:href="http://eo.wikipedia.org/wiki/Etaĝo" xlink:type="simple"> v</text:a><text:tab/>तह खाना<text:a xlink:href="http://nepalisabdakos.com/index.php?srch_word=खाना&amp;dictionary=HW" xlink:type="simple"> s</text:a> (ना)<text:tab/>tah khaanaa</text:p>
        <text:p text:style-name="Vortaro">subteriĝi, plantiĝi<text:tab/>दब्नु (अक्रि)<text:tab/>dabnu</text:p>
        <text:p text:style-name="Vortaro">suburbo<text:tab/>काँठ (ना)<text:tab/>kaãTh</text:p>
        <text:p text:style-name="Vortaro">suĉi<text:a xlink:href="http://reta-vortaro.de/revo/art/sucx.html#sucx.0i" xlink:type="simple"> r</text:a><text:tab/>चुस्नु (सक्रि)<text:tab/>chusnu</text:p>
        <text:p text:style-name="Vortaro">suĉi<text:a xlink:href="http://reta-vortaro.de/revo/art/sucx.html#sucx.0i" xlink:type="simple"> r</text:a>, trempi<text:a xlink:href="http://reta-vortaro.de/revo/art/tremp.html#tremp.0i" xlink:type="simple"> r</text:a><text:tab/>सोस्नु (सक्रि)<text:tab/>sosnu</text:p>
        <text:p text:style-name="Vortaro">suda<text:a xlink:href="http://reta-vortaro.de/revo/art/sud.html#sud.0a" xlink:type="simple"> r</text:a> ebena<text:a xlink:href="http://reta-vortaro.de/revo/art/eben.html#eben.0a" xlink:type="simple"> r</text:a> parto<text:a xlink:href="http://reta-vortaro.de/revo/art/part.html#part.0o" xlink:type="simple"> r</text:a><text:a xlink:href="http://eo.wikipedia.org/wiki/Parto" xlink:type="simple"> v</text:a> de Nepalo<text:a xlink:href="http://eo.wikipedia.org/wiki/Nepalo" xlink:type="simple"> v</text:a><text:tab/>मधेस (ना)<text:tab/>madhes</text:p>
        <text:p text:style-name="Vortaro">Sudafriko<text:a xlink:href="http://eo.wikipedia.org/wiki/Sudafriko" xlink:type="simple"> v</text:a><text:tab/>दक्षिण<text:a xlink:href="http://ne.wikipedia.org/wiki/दक्षिण" xlink:type="simple"> v</text:a><text:a xlink:href="http://nepalisabdakos.com/index.php?srch_word=दक्षिण&amp;dictionary=HW" xlink:type="simple"> s</text:a> अफ्रिका<text:a xlink:href="http://ne.wikipedia.org/wiki/अफ्रिका" xlink:type="simple"> v</text:a> (ना)<text:tab/>dakshin aphrikaa</text:p>
        <text:p text:style-name="Vortaro">Sudameriko<text:a xlink:href="http://reta-vortaro.de/revo/art/amerik.html#amerik.Sud0o" xlink:type="simple"> r</text:a><text:a xlink:href="http://eo.wikipedia.org/wiki/Sudameriko" xlink:type="simple"> v</text:a><text:tab/>दक्षिण<text:a xlink:href="http://ne.wikipedia.org/wiki/दक्षिण" xlink:type="simple"> v</text:a><text:a xlink:href="http://nepalisabdakos.com/index.php?srch_word=दक्षिण&amp;dictionary=HW" xlink:type="simple"> s</text:a> अमेरिका<text:a xlink:href="http://ne.wikipedia.org/wiki/अमेरिका" xlink:type="simple"> v</text:a> (ना)<text:tab/>dakshin amerikaa</text:p>
        <text:p text:style-name="Vortaro">Sudano<text:a xlink:href="http://reta-vortaro.de/revo/art/sud.html#sud.0ano" xlink:type="simple"> r</text:a><text:a xlink:href="http://eo.wikipedia.org/wiki/Sudano" xlink:type="simple"> v</text:a><text:tab/>सुडान<text:a xlink:href="http://ne.wikipedia.org/wiki/सुडान" xlink:type="simple"> v</text:a> (ना)<text:tab/>suDaan</text:p>
        <text:p text:style-name="Vortaro">sudo<text:a xlink:href="http://reta-vortaro.de/revo/art/sud.html#sud.0o" xlink:type="simple"> r</text:a><text:a xlink:href="http://eo.wikipedia.org/wiki/Sudo" xlink:type="simple"> v</text:a><text:tab/>दक्षिण<text:a xlink:href="http://ne.wikipedia.org/wiki/दक्षिण" xlink:type="simple"> v</text:a><text:a xlink:href="http://nepalisabdakos.com/index.php?srch_word=दक्षिण&amp;dictionary=HW" xlink:type="simple"> s</text:a> (ना)<text:tab/>dakshin</text:p>
        <text:p text:style-name="Vortaro">suferi<text:a xlink:href="http://reta-vortaro.de/revo/art/sufer.html#sufer.0i" xlink:type="simple"> r</text:a>, toleri<text:a xlink:href="http://reta-vortaro.de/revo/art/toler.html#toler.0i" xlink:type="simple"> r</text:a><text:tab/>भोग्नु<text:a xlink:href="http://nepalisabdakos.com/index.php?srch_word=भोग्नु&amp;dictionary=HW" xlink:type="simple"> s</text:a> (सक्रि)<text:tab/>bhognu</text:p>
        <text:p text:style-name="Vortaro">sufiĉa<text:a xlink:href="http://reta-vortaro.de/revo/art/suficx.html#suficx.0a" xlink:type="simple"> r</text:a><text:tab/>काफी<text:a xlink:href="http://nepalisabdakos.com/index.php?srch_word=काफी&amp;dictionary=HW" xlink:type="simple"> s</text:a> (वि)<text:tab/>kaaphii</text:p>
        <text:p text:style-name="Vortaro">sufiĉa<text:a xlink:href="http://reta-vortaro.de/revo/art/suficx.html#suficx.0a" xlink:type="simple"> r</text:a><text:tab/>पर्याप्त<text:a xlink:href="http://nepalisabdakos.com/index.php?srch_word=पर्याप्त&amp;dictionary=HW" xlink:type="simple"> s</text:a> (वि)<text:tab/>paryaapta</text:p>
        <text:p text:style-name="Vortaro">sufiĉa<text:a xlink:href="http://reta-vortaro.de/revo/art/suficx.html#suficx.0a" xlink:type="simple"> r</text:a><text:tab/>प्रचुर<text:a xlink:href="http://nepalisabdakos.com/index.php?srch_word=प्रचुर&amp;dictionary=HW" xlink:type="simple"> s</text:a> (वि)<text:tab/>prachur</text:p>
        <text:p text:style-name="Vortaro">sufiĉa<text:a xlink:href="http://reta-vortaro.de/revo/art/suficx.html#suficx.0a" xlink:type="simple"> r</text:a><text:tab/>मनग्य (वि)<text:tab/>managya</text:p>
        <text:p text:style-name="Vortaro">sufikso<text:a xlink:href="http://reta-vortaro.de/revo/art/sufiks.html#sufiks.0o" xlink:type="simple"> r</text:a><text:a xlink:href="http://eo.wikipedia.org/wiki/Sufikso" xlink:type="simple"> v</text:a><text:tab/>अनुसर्ग (ना)<text:tab/>anusarga</text:p>
        <text:p text:style-name="Vortaro">sufikso<text:a xlink:href="http://reta-vortaro.de/revo/art/sufiks.html#sufiks.0o" xlink:type="simple"> r</text:a><text:a xlink:href="http://eo.wikipedia.org/wiki/Sufikso" xlink:type="simple"> v</text:a><text:tab/>प्रत्यय<text:a xlink:href="http://nepalisabdakos.com/index.php?srch_word=प्रत्यय&amp;dictionary=HW" xlink:type="simple"> s</text:a> (ना)<text:tab/>pratyay</text:p>
        <text:p text:style-name="Vortaro">sufoki<text:a xlink:href="http://reta-vortaro.de/revo/art/sufok.html#sufok.0i" xlink:type="simple"> r</text:a><text:tab/>निसासिनु (अक्रि)<text:tab/>nisaasinu</text:p>
        <text:p text:style-name="Vortaro">sufoki<text:a xlink:href="http://reta-vortaro.de/revo/art/sufok.html#sufok.0i" xlink:type="simple"> r</text:a>; vaporiĝi<text:a xlink:href="http://reta-vortaro.de/revo/art/vapor.html#vapor.0igxi" xlink:type="simple"> r</text:a><text:tab/>गुम्सनु (अक्रि)<text:tab/>gumsanu</text:p>
        <text:p text:style-name="Vortaro">sufokiĝo<text:a xlink:href="http://reta-vortaro.de/revo/art/sufok.html#sufok.0igxi" xlink:type="simple"> r</text:a><text:tab/>उकुसमुकुस (ना)<text:tab/>ukusamukus</text:p>
        <text:p text:style-name="Vortaro">sugesto<text:a xlink:href="http://reta-vortaro.de/revo/art/sugest.html#sugest.0o" xlink:type="simple"> r</text:a>, konsilo<text:a xlink:href="http://reta-vortaro.de/revo/art/konsil.html#konsil.0o" xlink:type="simple"> r</text:a><text:tab/>सल्लाह<text:a xlink:href="http://nepalisabdakos.com/index.php?srch_word=सल्लाह&amp;dictionary=HW" xlink:type="simple"> s</text:a> (ना)<text:tab/>sallaah</text:p>
        <text:p text:style-name="Vortaro">sugesto<text:a xlink:href="http://reta-vortaro.de/revo/art/sugest.html#sugest.0o" xlink:type="simple"> r</text:a>, konsilo<text:a xlink:href="http://reta-vortaro.de/revo/art/konsil.html#konsil.0o" xlink:type="simple"> r</text:a><text:tab/>सुझाउ / सुझाव<text:a xlink:href="http://nepalisabdakos.com/index.php?srch_word=सुझाव&amp;dictionary=HW" xlink:type="simple"> s</text:a> (ना)<text:tab/>sujhaau / sujhaav</text:p>
        <text:p text:style-name="Vortaro">sukcesa<text:a xlink:href="http://reta-vortaro.de/revo/art/sukces.html#sukces.0o" xlink:type="simple"> r</text:a><text:tab/>उत्तीर्ण<text:a xlink:href="http://nepalisabdakos.com/index.php?srch_word=उत्तीर्ण&amp;dictionary=HW" xlink:type="simple"> s</text:a> (वि)<text:tab/>uttiirna</text:p>
        <text:p text:style-name="Vortaro">sukcesa<text:a xlink:href="http://reta-vortaro.de/revo/art/sukces.html#sukces.0o" xlink:type="simple"> r</text:a><text:tab/>सफल (वि)<text:tab/>saphal</text:p>
        <text:p text:style-name="Vortaro">sukceso<text:a xlink:href="http://reta-vortaro.de/revo/art/sukces.html#sukces.0o" xlink:type="simple"> r</text:a><text:tab/>फत्ते<text:a xlink:href="http://nepalisabdakos.com/index.php?srch_word=फत्ते&amp;dictionary=HW" xlink:type="simple"> s</text:a> (ना)<text:tab/>phatte</text:p>
        <text:p text:style-name="Vortaro">sukceso<text:a xlink:href="http://reta-vortaro.de/revo/art/sukces.html#sukces.0o" xlink:type="simple"> r</text:a> (en ekzameno<text:a xlink:href="http://reta-vortaro.de/revo/art/ekzame.html#ekzame.0o" xlink:type="simple"> r</text:a><text:a xlink:href="http://eo.wikipedia.org/wiki/Ekzameno" xlink:type="simple"> v</text:a>)<text:tab/>पास (ना)<text:tab/>paas</text:p>
        <text:p text:style-name="Vortaro">sukerkano<text:a xlink:href="http://reta-vortaro.de/revo/art/kan.html#kan.suker0o" xlink:type="simple"> r</text:a><text:a xlink:href="http://eo.wikipedia.org/wiki/Sukerkano" xlink:type="simple"> v</text:a><text:tab/>उखु (ना)<text:tab/>ukhu</text:p>
        <text:p text:style-name="Vortaro">sukero<text:a xlink:href="http://reta-vortaro.de/revo/art/suker.html#suker.0o" xlink:type="simple"> r</text:a><text:a xlink:href="http://eo.wikipedia.org/wiki/Sukero" xlink:type="simple"> v</text:a><text:tab/>चिनी<text:a xlink:href="http://nepalisabdakos.com/index.php?srch_word=चिनी&amp;dictionary=HW" xlink:type="simple"> s</text:a> (ना)<text:tab/>chinii</text:p>
        <text:p text:style-name="Vortaro">suko<text:a xlink:href="http://reta-vortaro.de/revo/art/suk.html#suk.0o" xlink:type="simple"> r</text:a><text:a xlink:href="http://eo.wikipedia.org/wiki/Suko" xlink:type="simple"> v</text:a><text:tab/>तिहुन (ना)<text:tab/>tihun</text:p>
        <text:p text:style-name="Vortaro">suko<text:a xlink:href="http://reta-vortaro.de/revo/art/suk.html#suk.0o" xlink:type="simple"> r</text:a><text:a xlink:href="http://eo.wikipedia.org/wiki/Suko" xlink:type="simple"> v</text:a><text:tab/>रस (ना)<text:tab/>ras</text:p>
        <text:p text:style-name="Vortaro">suko<text:a xlink:href="http://reta-vortaro.de/revo/art/suk.html#suk.0o" xlink:type="simple"> r</text:a><text:a xlink:href="http://eo.wikipedia.org/wiki/Suko" xlink:type="simple"> v</text:a><text:tab/>सुप (ना)<text:tab/>sup</text:p>
        <text:p text:style-name="Vortaro">suko<text:a xlink:href="http://reta-vortaro.de/revo/art/suk.html#suk.0o" xlink:type="simple"> r</text:a><text:a xlink:href="http://eo.wikipedia.org/wiki/Suko" xlink:type="simple"> v</text:a>, trinkaĵo<text:a xlink:href="http://reta-vortaro.de/revo/art/trink.html#trink.0ajxo" xlink:type="simple"> r</text:a><text:a xlink:href="http://eo.wikipedia.org/wiki/Trinkaĵo" xlink:type="simple"> v</text:a><text:tab/>पेय (ना)<text:tab/>pey</text:p>
        <text:p text:style-name="Vortaro">sulfuro<text:a xlink:href="http://reta-vortaro.de/revo/art/sulfur.html#sulfur.0o" xlink:type="simple"> r</text:a><text:a xlink:href="http://eo.wikipedia.org/wiki/Sulfuro" xlink:type="simple"> v</text:a><text:tab/>गन्धक (ना)<text:tab/>gandhak</text:p>
        <text:p text:style-name="Vortaro">sumo<text:a xlink:href="http://reta-vortaro.de/revo/art/sum.html#sum.0o" xlink:type="simple"> r</text:a><text:a xlink:href="http://eo.wikipedia.org/wiki/Sumo" xlink:type="simple"> v</text:a><text:tab/>जम्मा<text:a xlink:href="http://nepalisabdakos.com/index.php?srch_word=जम्मा&amp;dictionary=HW" xlink:type="simple"> s</text:a> (ना)<text:tab/>jammaa</text:p>
        <text:p text:style-name="Vortaro">sumo<text:a xlink:href="http://reta-vortaro.de/revo/art/sum.html#sum.0o" xlink:type="simple"> r</text:a><text:a xlink:href="http://eo.wikipedia.org/wiki/Sumo" xlink:type="simple"> v</text:a>; forto<text:a xlink:href="http://reta-vortaro.de/revo/art/fort.html#fort.0o" xlink:type="simple"> r</text:a><text:a xlink:href="http://eo.wikipedia.org/wiki/Forto" xlink:type="simple"> v</text:a><text:tab/>जोड (ना)<text:tab/>joD</text:p>
        <text:p text:style-name="Vortaro">sunlumo<text:a xlink:href="http://eo.wikipedia.org/wiki/Sunlumo" xlink:type="simple"> v</text:a>, sunbrilo<text:tab/>घाम (ना)<text:tab/>ghaam</text:p>
        <text:p text:style-name="Vortaro">suno<text:a xlink:href="http://reta-vortaro.de/revo/art/sun.html#sun.0o" xlink:type="simple"> r</text:a><text:a xlink:href="http://eo.wikipedia.org/wiki/Suno" xlink:type="simple"> v</text:a><text:tab/>सूर्य<text:a xlink:href="http://ne.wikipedia.org/wiki/सूर्य" xlink:type="simple"> v</text:a><text:a xlink:href="http://nepalisabdakos.com/index.php?srch_word=सूर्य&amp;dictionary=HW" xlink:type="simple"> s</text:a> (ना)<text:tab/>suurya</text:p>
        <text:p text:style-name="Vortaro">superjaro<text:a xlink:href="http://reta-vortaro.de/revo/art/jar.html#jar.super0o" xlink:type="simple"> r</text:a><text:a xlink:href="http://eo.wikipedia.org/wiki/Superjaro" xlink:type="simple"> v</text:a><text:tab/>अधिकवर्ष (ना)<text:tab/>adhikavarsha</text:p>
        <text:p text:style-name="Vortaro">superregado<text:tab/>आधिपत्य<text:a xlink:href="http://nepalisabdakos.com/index.php?srch_word=आधिपत्य&amp;dictionary=HW" xlink:type="simple"> s</text:a> (ना)<text:tab/>aadhipatya</text:p>
        <text:p text:style-name="Vortaro">superrigardo<text:tab/>सिंहावलोकन (ना)<text:tab/>sihaavalokan</text:p>
        <text:p text:style-name="Vortaro">superstiĉo<text:a xlink:href="http://reta-vortaro.de/revo/art/supers.html#supers.0o" xlink:type="simple"> r</text:a><text:a xlink:href="http://eo.wikipedia.org/wiki/Superstiĉo" xlink:type="simple"> v</text:a><text:tab/>अन्धविश्‍वास (ना)<text:tab/>andhavishvaas</text:p>
        <text:p text:style-name="Vortaro">suplementa<text:a xlink:href="http://reta-vortaro.de/revo/art/suplem.html#suplem.0a" xlink:type="simple"> r</text:a> numero<text:a xlink:href="http://reta-vortaro.de/revo/art/numer.html#numer.0o" xlink:type="simple"> r</text:a><text:a xlink:href="http://eo.wikipedia.org/wiki/Numero" xlink:type="simple"> v</text:a> (de ĵurnalo<text:a xlink:href="http://reta-vortaro.de/revo/art/jxurna.html#jxurna.0o" xlink:type="simple"> r</text:a><text:a xlink:href="http://eo.wikipedia.org/wiki/Ĵurnalo" xlink:type="simple"> v</text:a>)<text:tab/>अतिरिक्ताअङ्क (ना)<text:tab/>atiriktaaangka</text:p>
        <text:p text:style-name="Vortaro">suplemento<text:a xlink:href="http://reta-vortaro.de/revo/art/suplem.html#suplem.0o" xlink:type="simple"> r</text:a><text:tab/>परिशिष्ट<text:a xlink:href="http://nepalisabdakos.com/index.php?srch_word=परिशिष्ट&amp;dictionary=HW" xlink:type="simple"> s</text:a> (ना)<text:tab/>parishishTa</text:p>
        <text:p text:style-name="Vortaro">supo<text:a xlink:href="http://reta-vortaro.de/revo/art/sup.html#sup.0o" xlink:type="simple"> r</text:a><text:a xlink:href="http://eo.wikipedia.org/wiki/Supo" xlink:type="simple"> v</text:a><text:tab/>झोल (ना)<text:tab/>jhol</text:p>
        <text:p text:style-name="Vortaro">supo<text:a xlink:href="http://reta-vortaro.de/revo/art/sup.html#sup.0o" xlink:type="simple"> r</text:a><text:a xlink:href="http://eo.wikipedia.org/wiki/Supo" xlink:type="simple"> v</text:a>, buljono<text:a xlink:href="http://reta-vortaro.de/revo/art/buljon.html#buljon.0o" xlink:type="simple"> r</text:a><text:a xlink:href="http://eo.wikipedia.org/wiki/Buljono" xlink:type="simple"> v</text:a>, kaĉo<text:a xlink:href="http://reta-vortaro.de/revo/art/kacx.html#kacx.0o" xlink:type="simple"> r</text:a><text:a xlink:href="http://eo.wikipedia.org/wiki/Kaĉo" xlink:type="simple"> v</text:a><text:tab/>खोले (ना)<text:tab/>khole</text:p>
        <text:p text:style-name="Vortaro">supoza<text:a xlink:href="http://reta-vortaro.de/revo/art/supoz.html#supoz.0o" xlink:type="simple"> r</text:a><text:tab/>आनुपातिक (वि)<text:tab/>aanupaatik</text:p>
        <text:p text:style-name="Vortaro">supozi<text:a xlink:href="http://reta-vortaro.de/revo/art/supoz.html#supoz.0i" xlink:type="simple"> r</text:a><text:tab/>ठान्नु<text:a xlink:href="http://nepalisabdakos.com/index.php?srch_word=ठान्नु&amp;dictionary=HW" xlink:type="simple"> s</text:a> (सक्रि)<text:tab/>Thaannu</text:p>
        <text:p text:style-name="Vortaro">supra<text:a xlink:href="http://reta-vortaro.de/revo/art/supr.html#supr.0a" xlink:type="simple"> r</text:a><text:tab/>उपल्लो<text:a xlink:href="http://nepalisabdakos.com/index.php?srch_word=उपल्लो&amp;dictionary=HW" xlink:type="simple"> s</text:a> (वि)<text:tab/>upallo</text:p>
        <text:p text:style-name="Vortaro">supraĵo<text:a xlink:href="http://reta-vortaro.de/revo/art/supr.html#supr.0ajxo" xlink:type="simple"> r</text:a><text:tab/>उच्चता<text:a xlink:href="http://nepalisabdakos.com/index.php?srch_word=उच्चता&amp;dictionary=HW" xlink:type="simple"> s</text:a> (ना)<text:tab/>uchchataa</text:p>
        <text:p text:style-name="Vortaro">supre<text:a xlink:href="http://reta-vortaro.de/revo/art/supr.html#supr.0e" xlink:type="simple"> r</text:a><text:tab/>उँभो (नायो)<text:tab/>ũbho</text:p>
        <text:p text:style-name="Vortaro">supre<text:a xlink:href="http://reta-vortaro.de/revo/art/supr.html#supr.0e" xlink:type="simple"> r</text:a> menciita<text:tab/>उपरोक्त / उपर्युक्त (वि)<text:tab/>uparokta / uparyukta</text:p>
        <text:p text:style-name="Vortaro">supren<text:a xlink:href="http://reta-vortaro.de/revo/art/supr.html#supr.0e" xlink:type="simple"> r</text:a><text:tab/>मास्तिर (नायो)<text:tab/>maastira</text:p>
        <text:p text:style-name="Vortaro">supreniro<text:a xlink:href="http://reta-vortaro.de/revo/art/ir.html#ir.supren0i" xlink:type="simple"> r</text:a><text:tab/>आरोह<text:a xlink:href="http://nepalisabdakos.com/index.php?srch_word=आरोह&amp;dictionary=HW" xlink:type="simple"> s</text:a> (ना)<text:tab/>aaroh</text:p>
        <text:p text:style-name="Vortaro">supreniro<text:a xlink:href="http://reta-vortaro.de/revo/art/ir.html#ir.supren0i" xlink:type="simple"> r</text:a><text:tab/>उकालो<text:a xlink:href="http://nepalisabdakos.com/index.php?srch_word=उकालो&amp;dictionary=HW" xlink:type="simple"> s</text:a> (ना)<text:tab/>ukaalo</text:p>
        <text:p text:style-name="Vortaro">sur, supre<text:a xlink:href="http://reta-vortaro.de/revo/art/supr.html#supr.0e" xlink:type="simple"> r</text:a>, super<text:a xlink:href="http://reta-vortaro.de/revo/art/super.html#super.0" xlink:type="simple"> r</text:a><text:tab/>माथि (नायो)<text:tab/>maathi</text:p>
        <text:p text:style-name="Vortaro">surbrusta<text:tab/>घोप्टो<text:a xlink:href="http://nepalisabdakos.com/index.php?srch_word=घोप्टो&amp;dictionary=HW" xlink:type="simple"> s</text:a> (वि)<text:tab/>ghopTo</text:p>
        <text:p text:style-name="Vortaro">surda<text:a xlink:href="http://reta-vortaro.de/revo/art/surd.html#surd.0a" xlink:type="simple"> r</text:a><text:a xlink:href="http://eo.wikipedia.org/wiki/Surda" xlink:type="simple"> v</text:a><text:tab/>बहिरो (वि)<text:tab/>bahiro</text:p>
        <text:p text:style-name="Vortaro">surdorsa<text:tab/>उत्तानो<text:a xlink:href="http://nepalisabdakos.com/index.php?srch_word=उत्तानो&amp;dictionary=HW" xlink:type="simple"> s</text:a> (वि)<text:tab/>uttaano</text:p>
        <text:p text:style-name="Vortaro">surdorsa korbo<text:a xlink:href="http://reta-vortaro.de/revo/art/korb.html#korb.0o" xlink:type="simple"> r</text:a><text:a xlink:href="http://eo.wikipedia.org/wiki/Korbo" xlink:type="simple"> v</text:a><text:tab/>थुन्चे (ना)<text:tab/>thunche</text:p>
        <text:p text:style-name="Vortaro">surfaco<text:a xlink:href="http://reta-vortaro.de/revo/art/surfac.html#surfac.0o" xlink:type="simple"> r</text:a><text:tab/>सतह (ना)<text:tab/>satah</text:p>
        <text:p text:style-name="Vortaro">surmeti<text:a xlink:href="http://reta-vortaro.de/revo/art/met.html#met.sur0i" xlink:type="simple"> r</text:a>, altrudi<text:a xlink:href="http://reta-vortaro.de/revo/art/trud.html#trud.al0i" xlink:type="simple"> r</text:a><text:tab/>थोपर्नु (सक्रि)<text:tab/>thoparnu</text:p>
        <text:p text:style-name="Vortaro">suro<text:a xlink:href="http://reta-vortaro.de/revo/art/sur1.html#sur1.0o" xlink:type="simple"> r</text:a><text:a xlink:href="http://eo.wikipedia.org/wiki/Suro" xlink:type="simple"> v</text:a><text:tab/>पिँडौंला (ना)<text:tab/>pĩDaulaa</text:p>
        <text:p text:style-name="Vortaro">surpriziĝo<text:a xlink:href="http://reta-vortaro.de/revo/art/surpri.html#surpri.0igxi" xlink:type="simple"> r</text:a>, miro<text:a xlink:href="http://reta-vortaro.de/revo/art/mir.html#mir.0o" xlink:type="simple"> r</text:a><text:tab/>विस्मय<text:a xlink:href="http://nepalisabdakos.com/index.php?srch_word=विस्मय&amp;dictionary=HW" xlink:type="simple"> s</text:a> (ना)<text:tab/>vismay</text:p>
        <text:p text:style-name="Vortaro">surprizita, miranta<text:tab/>छक्क<text:a xlink:href="http://nepalisabdakos.com/index.php?srch_word=छक्क&amp;dictionary=HW" xlink:type="simple"> s</text:a> (क्रिवि)<text:tab/>chhakka</text:p>
        <text:p text:style-name="Vortaro">surprizo<text:a xlink:href="http://reta-vortaro.de/revo/art/surpri.html#surpri.0o" xlink:type="simple"> r</text:a><text:a xlink:href="http://eo.wikipedia.org/wiki/Surprizo" xlink:type="simple"> v</text:a><text:tab/>आश्‍चर्य<text:a xlink:href="http://nepalisabdakos.com/index.php?srch_word=आश्चर्य&amp;dictionary=HW" xlink:type="simple"> s</text:a> (ना)<text:tab/>aashcharya</text:p>
        <text:p text:style-name="Vortaro">surprizo<text:a xlink:href="http://reta-vortaro.de/revo/art/surpri.html#surpri.0o" xlink:type="simple"> r</text:a><text:a xlink:href="http://eo.wikipedia.org/wiki/Surprizo" xlink:type="simple"> v</text:a><text:tab/>जिल्ल (ना)<text:tab/>jilla</text:p>
        <text:p text:style-name="Vortaro">surprizo<text:a xlink:href="http://reta-vortaro.de/revo/art/surpri.html#surpri.0o" xlink:type="simple"> r</text:a><text:a xlink:href="http://eo.wikipedia.org/wiki/Surprizo" xlink:type="simple"> v</text:a>, miro<text:a xlink:href="http://reta-vortaro.de/revo/art/mir.html#mir.0o" xlink:type="simple"> r</text:a><text:tab/>ताजुब (ना)<text:tab/>taajub</text:p>
        <text:p text:style-name="Vortaro">surteriĝo (de ekz flugmaŝino<text:a xlink:href="http://reta-vortaro.de/revo/art/masxin.html#masxin.flug0o" xlink:type="simple"> r</text:a><text:a xlink:href="http://eo.wikipedia.org/wiki/Flugmaŝino" xlink:type="simple"> v</text:a>)<text:tab/>अवतरण<text:a xlink:href="http://nepalisabdakos.com/index.php?srch_word=अवतरण&amp;dictionary=HW" xlink:type="simple"> s</text:a> (ना)<text:tab/>avataran</text:p>
        <text:p text:style-name="Vortaro">suspekto<text:a xlink:href="http://reta-vortaro.de/revo/art/suspek.html#suspek.0o" xlink:type="simple"> r</text:a>, dubo<text:a xlink:href="http://reta-vortaro.de/revo/art/dub.html#dub.0o" xlink:type="simple"> r</text:a><text:tab/>आशङ्का (ना)<text:tab/>aashangkaa</text:p>
        <text:p text:style-name="Vortaro">suspekto<text:a xlink:href="http://reta-vortaro.de/revo/art/suspek.html#suspek.0o" xlink:type="simple"> r</text:a>, dubo<text:a xlink:href="http://reta-vortaro.de/revo/art/dub.html#dub.0o" xlink:type="simple"> r</text:a><text:tab/>सन्देह<text:a xlink:href="http://nepalisabdakos.com/index.php?srch_word=सन्देह&amp;dictionary=HW" xlink:type="simple"> s</text:a> (ना)<text:tab/>sandeh</text:p>
        <text:p text:style-name="Vortaro">suspiro<text:a xlink:href="http://reta-vortaro.de/revo/art/suspir.html#suspir.0o" xlink:type="simple"> r</text:a>, vespiro, ĝemo<text:a xlink:href="http://reta-vortaro.de/revo/art/gxem.html#gxem.0o" xlink:type="simple"> r</text:a><text:tab/>सुस्केरा<text:a xlink:href="http://nepalisabdakos.com/index.php?srch_word=सुस्केरा&amp;dictionary=HW" xlink:type="simple"> s</text:a> (ना)<text:tab/>suskeraa</text:p>
        <text:p text:style-name="Vortaro">sutro<text:a xlink:href="http://reta-vortaro.de/revo/art/sutr.html#sutr.0o" xlink:type="simple"> r</text:a><text:a xlink:href="http://eo.wikipedia.org/wiki/Sutro" xlink:type="simple"> v</text:a>, formulo<text:a xlink:href="http://reta-vortaro.de/revo/art/formul.html#formul.0o" xlink:type="simple"> r</text:a><text:a xlink:href="http://eo.wikipedia.org/wiki/Formulo" xlink:type="simple"> v</text:a><text:tab/>सूत्र<text:a xlink:href="http://nepalisabdakos.com/index.php?srch_word=सूत्र&amp;dictionary=HW" xlink:type="simple"> s</text:a> (ना)<text:tab/>suutra</text:p>
        <text:p text:style-name="Vortaro">suvereno<text:a xlink:href="http://reta-vortaro.de/revo/art/suvere.html#suvere.0o" xlink:type="simple"> r</text:a><text:a xlink:href="http://eo.wikipedia.org/wiki/Suvereno" xlink:type="simple"> v</text:a>, imperiestro<text:a xlink:href="http://reta-vortaro.de/revo/art/imperi.html#imperi.0estro" xlink:type="simple"> r</text:a><text:a xlink:href="http://eo.wikipedia.org/wiki/Imperiestro" xlink:type="simple"> v</text:a><text:tab/>अधिराज (ना)<text:tab/>adhiraaj</text:p>
        <text:p text:style-name="Vortaro">svatisto<text:a xlink:href="http://reta-vortaro.de/revo/art/svat.html#svat.0isto" xlink:type="simple"> r</text:a> (edziga<text:a xlink:href="http://reta-vortaro.de/revo/art/edz.html#edz.0iga" xlink:type="simple"> r</text:a> proponisto)<text:tab/>लमी (ना)<text:tab/>lamii</text:p>
        <text:p text:style-name="Vortaro">Svedio<text:a xlink:href="http://reta-vortaro.de/revo/art/svedi.html#svedi.0o" xlink:type="simple"> r</text:a><text:a xlink:href="http://eo.wikipedia.org/wiki/Svedio" xlink:type="simple"> v</text:a><text:tab/>स्वीडेन<text:a xlink:href="http://ne.wikipedia.org/wiki/स्वीडेन" xlink:type="simple"> v</text:a> (ना)<text:tab/>sviiDen</text:p>
        <text:p text:style-name="Vortaro">svingiĝi<text:a xlink:href="http://reta-vortaro.de/revo/art/sving.html#sving.0igxi" xlink:type="simple"> r</text:a><text:tab/>मच्चिनु (अक्रि)<text:tab/>machchinu</text:p>
        <text:p text:style-name="Vortaro">svingilo<text:a xlink:href="http://reta-vortaro.de/revo/art/sving.html#sving.0ilo" xlink:type="simple"> r</text:a><text:tab/>झुलना (ना)<text:tab/>jhulanaa</text:p>
        <text:p text:style-name="Vortaro">svingilo<text:a xlink:href="http://reta-vortaro.de/revo/art/sving.html#sving.0ilo" xlink:type="simple"> r</text:a>, pendolilo<text:tab/>पिङ (ना)<text:tab/>ping</text:p>
        <text:p text:style-name="Vortaro">Svislando<text:a xlink:href="http://eo.wikipedia.org/wiki/Svislando" xlink:type="simple"> v</text:a><text:tab/>स्विट्जरल्यान्ड (ना)<text:tab/>sviTjaralyaanDa</text:p>
        <text:p text:style-name="Vortaro">ŝafo<text:a xlink:href="http://reta-vortaro.de/revo/art/sxaf.html#sxaf.0o" xlink:type="simple"> r</text:a><text:a xlink:href="http://eo.wikipedia.org/wiki/Ŝafo" xlink:type="simple"> v</text:a><text:tab/>भेडो (ना)<text:tab/>bheDo</text:p>
        <text:p text:style-name="Vortaro">Ŝafo<text:a xlink:href="http://reta-vortaro.de/revo/art/sxaf.html#sxaf.0o" xlink:type="simple"> r</text:a><text:a xlink:href="http://eo.wikipedia.org/wiki/Ŝafo" xlink:type="simple"> v</text:a> (zodiako<text:a xlink:href="http://reta-vortaro.de/revo/art/zodiak.html#zodiak.0o" xlink:type="simple"> r</text:a><text:a xlink:href="http://eo.wikipedia.org/wiki/Zodiako" xlink:type="simple"> v</text:a>)<text:tab/>मेष (ना)<text:tab/>mesh</text:p>
        <text:p text:style-name="Vortaro">ŝajni<text:a xlink:href="http://reta-vortaro.de/revo/art/sxajn.html#sxajn.0i" xlink:type="simple"> r</text:a><text:tab/>लाग्नु<text:a xlink:href="http://nepalisabdakos.com/index.php?srch_word=लाग्नु&amp;dictionary=HW" xlink:type="simple"> s</text:a> (अक्रि)<text:tab/>laagnu</text:p>
        <text:p text:style-name="Vortaro">ŝajnigo<text:a xlink:href="http://reta-vortaro.de/revo/art/sxajn.html#sxajn.0igi" xlink:type="simple"> r</text:a>, preteksto<text:a xlink:href="http://reta-vortaro.de/revo/art/pretek.html#pretek.0o" xlink:type="simple"> r</text:a><text:tab/>बहाना<text:a xlink:href="http://nepalisabdakos.com/index.php?srch_word=बहाना&amp;dictionary=HW" xlink:type="simple"> s</text:a> (ना)<text:tab/>bahaanaa</text:p>
        <text:p text:style-name="Vortaro">ŝajno<text:a xlink:href="http://reta-vortaro.de/revo/art/sxajn.html#sxajn.0o" xlink:type="simple"> r</text:a>, pretendo<text:a xlink:href="http://reta-vortaro.de/revo/art/preten.html#preten.0i" xlink:type="simple"> r</text:a><text:tab/>भान (ना)<text:tab/>bhaan</text:p>
        <text:p text:style-name="Vortaro">ŝakalo<text:a xlink:href="http://reta-vortaro.de/revo/art/sxakal.html#sxakal.0o" xlink:type="simple"> r</text:a><text:tab/>ब्वाँसो (ना)<text:tab/>bvaãso</text:p>
        <text:p text:style-name="Vortaro">ŝakalo<text:a xlink:href="http://reta-vortaro.de/revo/art/sxakal.html#sxakal.0o" xlink:type="simple"> r</text:a><text:tab/>स्याल<text:a xlink:href="http://nepalisabdakos.com/index.php?srch_word=स्याल&amp;dictionary=HW" xlink:type="simple"> s</text:a> (ना)<text:tab/>syaal</text:p>
        <text:p text:style-name="Vortaro">ŝako<text:a xlink:href="http://reta-vortaro.de/revo/art/sxak.html#sxak.0o" xlink:type="simple"> r</text:a><text:a xlink:href="http://eo.wikipedia.org/wiki/Ŝako" xlink:type="simple"> v</text:a> (ludo<text:a xlink:href="http://reta-vortaro.de/revo/art/lud.html#lud.0o" xlink:type="simple"> r</text:a><text:a xlink:href="http://eo.wikipedia.org/wiki/Ludo" xlink:type="simple"> v</text:a>)<text:tab/>चेस (ना)<text:tab/>ches</text:p>
        <text:p text:style-name="Vortaro">ŝalo<text:a xlink:href="http://reta-vortaro.de/revo/art/sxal.html#sxal.0o" xlink:type="simple"> r</text:a><text:tab/>ओढ्ने (ना)<text:tab/>oDhne</text:p>
        <text:p text:style-name="Vortaro">ŝalo<text:a xlink:href="http://reta-vortaro.de/revo/art/sxal.html#sxal.0o" xlink:type="simple"> r</text:a><text:tab/>खास्टो<text:a xlink:href="http://nepalisabdakos.com/index.php?srch_word=खास्टो&amp;dictionary=HW" xlink:type="simple"> s</text:a> (ना)<text:tab/>khaasTo</text:p>
        <text:p text:style-name="Vortaro">ŝalo<text:a xlink:href="http://reta-vortaro.de/revo/art/sxal.html#sxal.0o" xlink:type="simple"> r</text:a><text:tab/>चादर / च्यादर (ना)<text:tab/>chaadar / chyaadar</text:p>
        <text:p text:style-name="Vortaro">ŝalo<text:a xlink:href="http://reta-vortaro.de/revo/art/sxal.html#sxal.0o" xlink:type="simple"> r</text:a><text:tab/>पछ्यौरा<text:a xlink:href="http://nepalisabdakos.com/index.php?srch_word=पछ्यौरा&amp;dictionary=HW" xlink:type="simple"> s</text:a> (ना)<text:tab/>pachhyauraa</text:p>
        <text:p text:style-name="Vortaro">ŝalo<text:a xlink:href="http://reta-vortaro.de/revo/art/sxal.html#sxal.0o" xlink:type="simple"> r</text:a><text:tab/>मजेत्रो (ना)<text:tab/>majetro</text:p>
        <text:p text:style-name="Vortaro">ŝaltilo<text:a xlink:href="http://reta-vortaro.de/revo/art/sxalt.html#sxalt.0ilo" xlink:type="simple"> r</text:a><text:tab/>स्वीच (ना)<text:tab/>sviich</text:p>
        <text:p text:style-name="Vortaro">ŝamanino<text:tab/>झँक्रिनी (ना)<text:tab/>jhãkrinii</text:p>
        <text:p text:style-name="Vortaro">ŝamano<text:a xlink:href="http://reta-vortaro.de/revo/art/sxaman.html#sxaman.0o" xlink:type="simple"> r</text:a><text:a xlink:href="http://eo.wikipedia.org/wiki/Ŝamano" xlink:type="simple"> v</text:a><text:tab/>झाँक्री<text:a xlink:href="http://nepalisabdakos.com/index.php?srch_word=झाँक्री&amp;dictionary=HW" xlink:type="simple"> s</text:a> (ना)<text:tab/>jhaãkrii</text:p>
        <text:p text:style-name="Vortaro">ŝanceliĝi<text:a xlink:href="http://reta-vortaro.de/revo/art/sxance.html#sxance.0igxi" xlink:type="simple"> r</text:a><text:tab/>ढल मलिनु (अक्रि)<text:tab/>Dhal malinu</text:p>
        <text:p text:style-name="Vortaro">ŝanco<text:a xlink:href="http://reta-vortaro.de/revo/art/sxanc.html#sxanc.0o" xlink:type="simple"> r</text:a><text:a xlink:href="http://eo.wikipedia.org/wiki/Ŝanco" xlink:type="simple"> v</text:a><text:tab/>मौका<text:a xlink:href="http://nepalisabdakos.com/index.php?srch_word=मौका&amp;dictionary=HW" xlink:type="simple"> s</text:a> (ना)<text:tab/>maukaa</text:p>
        <text:p text:style-name="Vortaro">ŝanco<text:a xlink:href="http://reta-vortaro.de/revo/art/sxanc.html#sxanc.0o" xlink:type="simple"> r</text:a><text:a xlink:href="http://eo.wikipedia.org/wiki/Ŝanco" xlink:type="simple"> v</text:a>, sorto<text:a xlink:href="http://reta-vortaro.de/revo/art/sort.html#sort.0o" xlink:type="simple"> r</text:a><text:tab/>किस्मत<text:a xlink:href="http://ne.wikipedia.org/wiki/किस्मत" xlink:type="simple"> v</text:a> (ना)<text:tab/>kismat</text:p>
        <text:p text:style-name="Vortaro">ŝanco<text:a xlink:href="http://reta-vortaro.de/revo/art/sxanc.html#sxanc.0o" xlink:type="simple"> r</text:a><text:a xlink:href="http://eo.wikipedia.org/wiki/Ŝanco" xlink:type="simple"> v</text:a>; kuniĝo<text:a xlink:href="http://reta-vortaro.de/revo/art/kun.html#kun.0igxi" xlink:type="simple"> r</text:a><text:tab/>संयोग<text:a xlink:href="http://nepalisabdakos.com/index.php?srch_word=संयोग&amp;dictionary=HW" xlink:type="simple"> s</text:a> (ना)<text:tab/>sayog</text:p>
        <text:p text:style-name="Vortaro">ŝanĝi<text:a xlink:href="http://reta-vortaro.de/revo/art/sxangx.html#sxangx.0i" xlink:type="simple"> r</text:a><text:tab/>फेर्नु (सक्रि)<text:tab/>phernu</text:p>
        <text:p text:style-name="Vortaro">ŝanĝi<text:a xlink:href="http://reta-vortaro.de/revo/art/sxangx.html#sxangx.0i" xlink:type="simple"> r</text:a>, alternigi<text:tab/>बदल्नु<text:a xlink:href="http://nepalisabdakos.com/index.php?srch_word=बदल्नु&amp;dictionary=HW" xlink:type="simple"> s</text:a> (सक्रि)<text:tab/>badalnu</text:p>
        <text:p text:style-name="Vortaro">ŝanĝi<text:a xlink:href="http://reta-vortaro.de/revo/art/sxangx.html#sxangx.0i" xlink:type="simple"> r</text:a>; interŝanĝi<text:a xlink:href="http://reta-vortaro.de/revo/art/sxangx.html#sxangx.inter0i" xlink:type="simple"> r</text:a><text:tab/>साट्नु (सक्रि)<text:tab/>saaTnu</text:p>
        <text:p text:style-name="Vortaro">ŝanĝo<text:a xlink:href="http://reta-vortaro.de/revo/art/sxangx.html#sxangx.0a" xlink:type="simple"> r</text:a><text:tab/>परिवर्तन<text:a xlink:href="http://nepalisabdakos.com/index.php?srch_word=परिवर्तन&amp;dictionary=HW" xlink:type="simple"> s</text:a> (ना)<text:tab/>parivartan</text:p>
        <text:p text:style-name="Vortaro">ŝarĝaŭto<text:a xlink:href="http://reta-vortaro.de/revo/art/auxt.html#auxt.sxargx0o" xlink:type="simple"> r</text:a><text:a xlink:href="http://eo.wikipedia.org/wiki/Ŝarĝaŭto" xlink:type="simple"> v</text:a><text:tab/>ट्रक (ना)<text:tab/>Trak</text:p>
        <text:p text:style-name="Vortaro">ŝarĝaŭto<text:a xlink:href="http://reta-vortaro.de/revo/art/auxt.html#auxt.sxargx0o" xlink:type="simple"> r</text:a><text:a xlink:href="http://eo.wikipedia.org/wiki/Ŝarĝaŭto" xlink:type="simple"> v</text:a>, kamiono<text:a xlink:href="http://reta-vortaro.de/revo/art/kamion.html#kamion.0o" xlink:type="simple"> r</text:a><text:a xlink:href="http://eo.wikipedia.org/wiki/Kamiono" xlink:type="simple"> v</text:a><text:tab/>लरी (ना)<text:tab/>larii</text:p>
        <text:p text:style-name="Vortaro">ŝarĝi<text:a xlink:href="http://reta-vortaro.de/revo/art/sxargx.html#sxargx.0i" xlink:type="simple"> r</text:a><text:tab/>लाद्‌नु (सक्रि)<text:tab/>laadnu</text:p>
        <text:p text:style-name="Vortaro">ŝarĝo<text:a xlink:href="http://reta-vortaro.de/revo/art/sxargx.html#sxargx.0o" xlink:type="simple"> r</text:a><text:a xlink:href="http://eo.wikipedia.org/wiki/Ŝarĝo" xlink:type="simple"> v</text:a><text:tab/>बोझ (ना)<text:tab/>bojh</text:p>
        <text:p text:style-name="Vortaro">ŝarĝo<text:a xlink:href="http://reta-vortaro.de/revo/art/sxargx.html#sxargx.0o" xlink:type="simple"> r</text:a><text:a xlink:href="http://eo.wikipedia.org/wiki/Ŝarĝo" xlink:type="simple"> v</text:a><text:tab/>भार (ना)<text:tab/>bhaar</text:p>
        <text:p text:style-name="Vortaro">ŝarko<text:a xlink:href="http://reta-vortaro.de/revo/art/sxark.html#sxark.0o" xlink:type="simple"> r</text:a><text:a xlink:href="http://eo.wikipedia.org/wiki/Ŝarko" xlink:type="simple"> v</text:a> (fiŝo<text:a xlink:href="http://reta-vortaro.de/revo/art/fisx.html#fisx.0o" xlink:type="simple"> r</text:a><text:a xlink:href="http://eo.wikipedia.org/wiki/Fiŝo" xlink:type="simple"> v</text:a>)<text:tab/>सार्क<text:a xlink:href="http://ne.wikipedia.org/wiki/सार्क" xlink:type="simple"> v</text:a><text:a xlink:href="http://nepalisabdakos.com/index.php?srch_word=सार्क&amp;dictionary=HW" xlink:type="simple"> s</text:a> (ना)<text:tab/>saarka</text:p>
        <text:p text:style-name="Vortaro">ŝatata, amika<text:a xlink:href="http://reta-vortaro.de/revo/art/amik.html#amik.0a" xlink:type="simple"> r</text:a><text:tab/>इष्ट<text:a xlink:href="http://nepalisabdakos.com/index.php?srch_word=इष्ट&amp;dictionary=HW" xlink:type="simple"> s</text:a> (वि)<text:tab/>ishT</text:p>
        <text:p text:style-name="Vortaro">ŝati<text:a xlink:href="http://reta-vortaro.de/revo/art/sxat.html#sxat.0i" xlink:type="simple"> r</text:a><text:tab/>मनपराउनु (सक्रि)<text:tab/>manaparaaunu</text:p>
        <text:p text:style-name="Vortaro">ŝati<text:a xlink:href="http://reta-vortaro.de/revo/art/sxat.html#sxat.0i" xlink:type="simple"> r</text:a><text:tab/>रुच्नु (अक्रि)<text:tab/>ruchnu</text:p>
        <text:p text:style-name="Vortaro">ŝatokupo<text:a xlink:href="http://reta-vortaro.de/revo/art/sxat.html#sxat.0okupo" xlink:type="simple"> r</text:a><text:a xlink:href="http://eo.wikipedia.org/wiki/Ŝatokupo" xlink:type="simple"> v</text:a>, hobio<text:a xlink:href="http://reta-vortaro.de/revo/art/hobi.html#hobi.0o" xlink:type="simple"> r</text:a><text:a xlink:href="http://eo.wikipedia.org/wiki/Hobio" xlink:type="simple"> v</text:a><text:tab/>शोख / शौख (ना)<text:tab/>shokh / shaukh</text:p>
        <text:p text:style-name="Vortaro">ŝaŭmo<text:a xlink:href="http://reta-vortaro.de/revo/art/sxauxm.html#sxauxm.0o" xlink:type="simple"> r</text:a><text:tab/>फीँज (ना)<text:tab/>phiĩj</text:p>
        <text:p text:style-name="Vortaro">ŝelo<text:a xlink:href="http://reta-vortaro.de/revo/art/sxel.html#sxel.0o" xlink:type="simple"> r</text:a><text:a xlink:href="http://eo.wikipedia.org/wiki/Ŝelo" xlink:type="simple"> v</text:a><text:tab/>छिल्को (ना)<text:tab/>chhilko</text:p>
        <text:p text:style-name="Vortaro">ŝelo<text:a xlink:href="http://reta-vortaro.de/revo/art/sxel.html#sxel.0o" xlink:type="simple"> r</text:a><text:a xlink:href="http://eo.wikipedia.org/wiki/Ŝelo" xlink:type="simple"> v</text:a><text:tab/>बोक्रा<text:a xlink:href="http://nepalisabdakos.com/index.php?srch_word=बोक्रा&amp;dictionary=HW" xlink:type="simple"> s</text:a> / बोक्रो (ना)<text:tab/>bokraa / bokro</text:p>
        <text:p text:style-name="Vortaro">ŝelo<text:a xlink:href="http://reta-vortaro.de/revo/art/sxel.html#sxel.0o" xlink:type="simple"> r</text:a><text:a xlink:href="http://eo.wikipedia.org/wiki/Ŝelo" xlink:type="simple"> v</text:a> de grajno<text:a xlink:href="http://reta-vortaro.de/revo/art/grajn.html#grajn.0o" xlink:type="simple"> r</text:a><text:a xlink:href="http://eo.wikipedia.org/wiki/Grajno" xlink:type="simple"> v</text:a><text:tab/>ढुटो (ना)<text:tab/>DhuTo</text:p>
        <text:p text:style-name="Vortaro">ŝercema<text:a xlink:href="http://reta-vortaro.de/revo/art/sxerc.html#sxerc.0ema" xlink:type="simple"> r</text:a>, gaja<text:a xlink:href="http://reta-vortaro.de/revo/art/gaj.html#gaj.0a" xlink:type="simple"> r</text:a><text:a xlink:href="http://eo.wikipedia.org/wiki/Gaja" xlink:type="simple"> v</text:a><text:tab/>ठट्यौलो (वि)<text:tab/>ThaTyaulo</text:p>
        <text:p text:style-name="Vortaro">ŝercisto<text:tab/>जोकर (ना)<text:tab/>jokar</text:p>
        <text:p text:style-name="Vortaro">ŝerco<text:a xlink:href="http://reta-vortaro.de/revo/art/sxerc.html#sxerc.0o" xlink:type="simple"> r</text:a><text:a xlink:href="http://eo.wikipedia.org/wiki/Ŝerco" xlink:type="simple"> v</text:a><text:tab/>ठट्टा<text:a xlink:href="http://nepalisabdakos.com/index.php?srch_word=ठट्टा&amp;dictionary=HW" xlink:type="simple"> s</text:a> (ना)<text:tab/>ThaTTaa</text:p>
        <text:p text:style-name="Vortaro">ŝerco<text:a xlink:href="http://reta-vortaro.de/revo/art/sxerc.html#sxerc.0o" xlink:type="simple"> r</text:a><text:a xlink:href="http://eo.wikipedia.org/wiki/Ŝerco" xlink:type="simple"> v</text:a><text:tab/>मजाक (ना)<text:tab/>majaak</text:p>
        <text:p text:style-name="Vortaro">ŝerco<text:a xlink:href="http://reta-vortaro.de/revo/art/sxerc.html#sxerc.0o" xlink:type="simple"> r</text:a><text:a xlink:href="http://eo.wikipedia.org/wiki/Ŝerco" xlink:type="simple"> v</text:a><text:tab/>हँस्यौली (ना)<text:tab/>hãsyaulii</text:p>
        <text:p text:style-name="Vortaro">ŝerco<text:a xlink:href="http://reta-vortaro.de/revo/art/sxerc.html#sxerc.0o" xlink:type="simple"> r</text:a><text:a xlink:href="http://eo.wikipedia.org/wiki/Ŝerco" xlink:type="simple"> v</text:a>, petolaĵo<text:a xlink:href="http://reta-vortaro.de/revo/art/petol.html#petol.0o" xlink:type="simple"> r</text:a>; penso<text:a xlink:href="http://reta-vortaro.de/revo/art/pens.html#pens.0o" xlink:type="simple"> r</text:a><text:a xlink:href="http://eo.wikipedia.org/wiki/Penso" xlink:type="simple"> v</text:a><text:tab/>ख्याल<text:a xlink:href="http://nepalisabdakos.com/index.php?srch_word=ख्याल&amp;dictionary=HW" xlink:type="simple"> s</text:a> (ना)<text:tab/>khyaal</text:p>
        <text:p text:style-name="Vortaro">ŝi<text:tab/>उनी (सर्व)<text:tab/>unii</text:p>
        <text:p text:style-name="Vortaro">ŝi<text:tab/>तिनी (सर्व)<text:tab/>tinii</text:p>
        <text:p text:style-name="Vortaro">ŝildo<text:a xlink:href="http://reta-vortaro.de/revo/art/sxild.html#sxild.0o" xlink:type="simple"> r</text:a><text:a xlink:href="http://eo.wikipedia.org/wiki/Ŝildo" xlink:type="simple"> v</text:a><text:tab/>ढाल (ना)<text:tab/>Dhaal</text:p>
        <text:p text:style-name="Vortaro">ŝimi<text:a xlink:href="http://reta-vortaro.de/revo/art/sxim.html#sxim.0i" xlink:type="simple"> r</text:a><text:tab/>ढुसी पर्नु<text:a xlink:href="http://nepalisabdakos.com/index.php?srch_word=पर्नु&amp;dictionary=HW" xlink:type="simple"> s</text:a> (अक्रि)<text:tab/>Dhusii parnu</text:p>
        <text:p text:style-name="Vortaro">ŝimo<text:a xlink:href="http://reta-vortaro.de/revo/art/sxim.html#sxim.0i" xlink:type="simple"> r</text:a><text:tab/>ढुसी (ना)<text:tab/>Dhusii</text:p>
        <text:p text:style-name="Vortaro">ŝipo<text:a xlink:href="http://reta-vortaro.de/revo/art/sxip.html#sxip.0o" xlink:type="simple"> r</text:a><text:a xlink:href="http://eo.wikipedia.org/wiki/Ŝipo" xlink:type="simple"> v</text:a><text:tab/>जहाज<text:a xlink:href="http://nepalisabdakos.com/index.php?srch_word=जहाज&amp;dictionary=HW" xlink:type="simple"> s</text:a> (ना)<text:tab/>jahaaj</text:p>
        <text:p text:style-name="Vortaro">ŝipo<text:a xlink:href="http://reta-vortaro.de/revo/art/sxip.html#sxip.0o" xlink:type="simple"> r</text:a><text:a xlink:href="http://eo.wikipedia.org/wiki/Ŝipo" xlink:type="simple"> v</text:a>, boato<text:a xlink:href="http://reta-vortaro.de/revo/art/boat.html#boat.0o" xlink:type="simple"> r</text:a><text:a xlink:href="http://eo.wikipedia.org/wiki/Boato" xlink:type="simple"> v</text:a><text:tab/>जलयान (ना)<text:tab/>jalayaan</text:p>
        <text:p text:style-name="Vortaro">ŝiri<text:a xlink:href="http://reta-vortaro.de/revo/art/sxir.html#sxir.0i" xlink:type="simple"> r</text:a><text:tab/>च्यात्‍नु (सक्रि)<text:tab/>chyaatnu</text:p>
        <text:p text:style-name="Vortaro">ŝiriĝi<text:tab/>फाट्नु (अक्रि)<text:tab/>phaaTnu</text:p>
        <text:p text:style-name="Vortaro">ŝirmilo<text:a xlink:href="http://reta-vortaro.de/revo/art/sxirm.html#sxirm.0ilo" xlink:type="simple"> r</text:a><text:a xlink:href="http://eo.wikipedia.org/wiki/Ŝirmilo" xlink:type="simple"> v</text:a>, ŝirmejo<text:tab/>ओत (ना)<text:tab/>ota</text:p>
        <text:p text:style-name="Vortaro">ŝlosi<text:a xlink:href="http://reta-vortaro.de/revo/art/sxlos.html#sxlos.0i" xlink:type="simple"> r</text:a><text:tab/>ताला<text:a xlink:href="http://nepalisabdakos.com/index.php?srch_word=ताला&amp;dictionary=HW" xlink:type="simple"> s</text:a> लगाउनु (सक्रि)<text:tab/>taalaa lagaaunu</text:p>
        <text:p text:style-name="Vortaro">ŝlosilo<text:a xlink:href="http://reta-vortaro.de/revo/art/sxlos.html#sxlos.0ilo" xlink:type="simple"> r</text:a><text:a xlink:href="http://eo.wikipedia.org/wiki/Ŝlosilo" xlink:type="simple"> v</text:a>; muldilo<text:a xlink:href="http://reta-vortaro.de/revo/art/muld.html#muld.0ilo" xlink:type="simple"> r</text:a><text:tab/>साँचो<text:a xlink:href="http://nepalisabdakos.com/index.php?srch_word=साँचो&amp;dictionary=HW" xlink:type="simple"> s</text:a> (ना)<text:tab/>saãcho</text:p>
        <text:p text:style-name="Vortaro">ŝmiraĵo<text:a xlink:href="http://reta-vortaro.de/revo/art/sxmir.html#sxmir.0i" xlink:type="simple"> r</text:a><text:tab/>मलम / मलहम (ना)<text:tab/>malam / malaham</text:p>
        <text:p text:style-name="Vortaro">ŝmiri<text:a xlink:href="http://reta-vortaro.de/revo/art/sxmir.html#sxmir.0i" xlink:type="simple"> r</text:a><text:tab/>दल्नु (सक्रि)<text:tab/>dalnu</text:p>
        <text:p text:style-name="Vortaro">ŝmiri<text:a xlink:href="http://reta-vortaro.de/revo/art/sxmir.html#sxmir.0i" xlink:type="simple"> r</text:a><text:tab/>मल्नु (सक्रि)<text:tab/>malnu</text:p>
        <text:p text:style-name="Vortaro">ŝmiri<text:a xlink:href="http://reta-vortaro.de/revo/art/sxmir.html#sxmir.0i" xlink:type="simple"> r</text:a>, pentri<text:a xlink:href="http://reta-vortaro.de/revo/art/pentr.html#pentr.0i" xlink:type="simple"> r</text:a><text:tab/>पोत्‍नु (सक्रि)<text:tab/>potnu</text:p>
        <text:p text:style-name="Vortaro">ŝmirmono<text:tab/>घुस (ना)<text:tab/>ghus</text:p>
        <text:p text:style-name="Vortaro">ŝnurligi, firmigi<text:a xlink:href="http://reta-vortaro.de/revo/art/firm.html#firm.0igi" xlink:type="simple"> r</text:a><text:tab/>कस्नु (सक्रि)<text:tab/>kasnu</text:p>
        <text:p text:style-name="Vortaro">ŝnuro<text:a xlink:href="http://reta-vortaro.de/revo/art/sxnur.html#sxnur.0o" xlink:type="simple"> r</text:a><text:a xlink:href="http://eo.wikipedia.org/wiki/Ŝnuro" xlink:type="simple"> v</text:a><text:tab/>डोरी<text:a xlink:href="http://nepalisabdakos.com/index.php?srch_word=डोरी&amp;dictionary=HW" xlink:type="simple"> s</text:a> (ना)<text:tab/>Dorii</text:p>
        <text:p text:style-name="Vortaro">ŝnuro<text:a xlink:href="http://reta-vortaro.de/revo/art/sxnur.html#sxnur.0o" xlink:type="simple"> r</text:a><text:a xlink:href="http://eo.wikipedia.org/wiki/Ŝnuro" xlink:type="simple"> v</text:a> (por pantalono<text:a xlink:href="http://reta-vortaro.de/revo/art/pantal.html#pantal.0o" xlink:type="simple"> r</text:a><text:a xlink:href="http://eo.wikipedia.org/wiki/Pantalono" xlink:type="simple"> v</text:a>)<text:tab/>इँजार / इजार (ना)<text:tab/>ĩjaar / ijaar</text:p>
        <text:p text:style-name="Vortaro">ŝnuro<text:a xlink:href="http://reta-vortaro.de/revo/art/sxnur.html#sxnur.0o" xlink:type="simple"> r</text:a><text:a xlink:href="http://eo.wikipedia.org/wiki/Ŝnuro" xlink:type="simple"> v</text:a> por portilo<text:a xlink:href="http://reta-vortaro.de/revo/art/port.html#port.0ilo" xlink:type="simple"> r</text:a><text:a xlink:href="http://eo.wikipedia.org/wiki/Portilo" xlink:type="simple"> v</text:a><text:tab/>नाम्लो<text:a xlink:href="http://nepalisabdakos.com/index.php?srch_word=नाम्लो&amp;dictionary=HW" xlink:type="simple"> s</text:a> (ना)<text:tab/>naamlo</text:p>
        <text:p text:style-name="Vortaro">ŝoforo<text:a xlink:href="http://reta-vortaro.de/revo/art/sxofor.html#sxofor.0o" xlink:type="simple"> r</text:a>, veturisto<text:tab/>चालक<text:a xlink:href="http://nepalisabdakos.com/index.php?srch_word=चालक&amp;dictionary=HW" xlink:type="simple"> s</text:a> (ना)<text:tab/>chaalak</text:p>
        <text:p text:style-name="Vortaro">ŝorbeto<text:a xlink:href="http://reta-vortaro.de/revo/art/sxorbet.html#sxorbet.0o" xlink:type="simple"> r</text:a><text:tab/>सर्बत (ना)<text:tab/>sarbat</text:p>
        <text:p text:style-name="Vortaro">ŝoseo<text:a xlink:href="http://reta-vortaro.de/revo/art/sxose.html#sxose.0o" xlink:type="simple"> r</text:a><text:a xlink:href="http://eo.wikipedia.org/wiki/Ŝoseo" xlink:type="simple"> v</text:a><text:tab/>राजमार्ग (ना)<text:tab/>raajamaarga</text:p>
        <text:p text:style-name="Vortaro">ŝosi<text:a xlink:href="http://reta-vortaro.de/revo/art/sxos.html#sxos.0o" xlink:type="simple"> r</text:a>, elkreski<text:a xlink:href="http://reta-vortaro.de/revo/art/kresk.html#kresk.el0i" xlink:type="simple"> r</text:a><text:tab/>पलाउनु (अक्रि)<text:tab/>palaaunu</text:p>
        <text:p text:style-name="Vortaro">ŝoso<text:a xlink:href="http://reta-vortaro.de/revo/art/sxos.html#sxos.0o" xlink:type="simple"> r</text:a><text:a xlink:href="http://eo.wikipedia.org/wiki/Ŝoso" xlink:type="simple"> v</text:a>, burĝono<text:a xlink:href="http://reta-vortaro.de/revo/art/burgxo.html#burgxo.0o" xlink:type="simple"> r</text:a><text:a xlink:href="http://eo.wikipedia.org/wiki/Burĝono" xlink:type="simple"> v</text:a><text:tab/>पालुवा<text:a xlink:href="http://nepalisabdakos.com/index.php?srch_word=पालुवा&amp;dictionary=HW" xlink:type="simple"> s</text:a> (ना)<text:tab/>paaluvaa</text:p>
        <text:p text:style-name="Vortaro">ŝoso<text:a xlink:href="http://reta-vortaro.de/revo/art/sxos.html#sxos.0o" xlink:type="simple"> r</text:a><text:a xlink:href="http://eo.wikipedia.org/wiki/Ŝoso" xlink:type="simple"> v</text:a>, ekkreskaĵo<text:tab/>आँकुरो (ना)<text:tab/>aãkuro</text:p>
        <text:p text:style-name="Vortaro">ŝoso<text:a xlink:href="http://reta-vortaro.de/revo/art/sxos.html#sxos.0o" xlink:type="simple"> r</text:a><text:a xlink:href="http://eo.wikipedia.org/wiki/Ŝoso" xlink:type="simple"> v</text:a>, ekkreskaĵo (de planto<text:a xlink:href="http://reta-vortaro.de/revo/art/plant.html#plant.0o" xlink:type="simple"> r</text:a><text:a xlink:href="http://eo.wikipedia.org/wiki/Planto" xlink:type="simple"> v</text:a>)<text:tab/>अङ्कुर (ना)<text:tab/>angkur</text:p>
        <text:p text:style-name="Vortaro">ŝparema<text:a xlink:href="http://reta-vortaro.de/revo/art/sxpar.html#sxpar.0ema" xlink:type="simple"> r</text:a><text:tab/>फारो (वि)<text:tab/>phaaro</text:p>
        <text:p text:style-name="Vortaro">ŝparemo<text:a xlink:href="http://reta-vortaro.de/revo/art/sxpar.html#sxpar.0ema" xlink:type="simple"> r</text:a>, rabato<text:a xlink:href="http://reta-vortaro.de/revo/art/rabat.html#rabat.0o" xlink:type="simple"> r</text:a><text:a xlink:href="http://eo.wikipedia.org/wiki/Rabato" xlink:type="simple"> v</text:a><text:tab/>किफायत<text:a xlink:href="http://nepalisabdakos.com/index.php?srch_word=किफायत&amp;dictionary=HW" xlink:type="simple"> s</text:a> (ना)<text:tab/>kiphaayat</text:p>
        <text:p text:style-name="Vortaro">ŝpari<text:a xlink:href="http://reta-vortaro.de/revo/art/sxpar.html#sxpar.0i" xlink:type="simple"> r</text:a>, savi<text:a xlink:href="http://reta-vortaro.de/revo/art/sav.html#sav.0i" xlink:type="simple"> r</text:a><text:tab/>जोगाउनु<text:a xlink:href="http://nepalisabdakos.com/index.php?srch_word=जोगाउनु&amp;dictionary=HW" xlink:type="simple"> s</text:a> (सक्रि)<text:tab/>jogaaunu</text:p>
        <text:p text:style-name="Vortaro">ŝparo<text:a xlink:href="http://reta-vortaro.de/revo/art/sxpar.html#sxpar.0i" xlink:type="simple"> r</text:a><text:tab/>बचत (ना)<text:tab/>bachat</text:p>
        <text:p text:style-name="Vortaro">ŝparo<text:a xlink:href="http://reta-vortaro.de/revo/art/sxpar.html#sxpar.0i" xlink:type="simple"> r</text:a><text:tab/>सञ्चय<text:a xlink:href="http://nepalisabdakos.com/index.php?srch_word=सञ्चय&amp;dictionary=HW" xlink:type="simple"> s</text:a> (ना)<text:tab/>saỹchay</text:p>
        <text:p text:style-name="Vortaro">ŝpini<text:a xlink:href="http://reta-vortaro.de/revo/art/sxpin.html#sxpin.0i" xlink:type="simple"> r</text:a><text:tab/>कात्‍नु (सक्रि)<text:tab/>kaatnu</text:p>
        <text:p text:style-name="Vortaro">ŝpinrado<text:tab/>चर्खा (ना)<text:tab/>charkhaa</text:p>
        <text:p text:style-name="Vortaro">ŝpruci<text:a xlink:href="http://reta-vortaro.de/revo/art/sxpruc.html#sxpruc.0i" xlink:type="simple"> r</text:a><text:tab/>छरिनु (अक्रि)<text:tab/>chharinu</text:p>
        <text:p text:style-name="Vortaro">ŝprucigi<text:a xlink:href="http://reta-vortaro.de/revo/art/sxpruc.html#sxpruc.0igiel0igi" xlink:type="simple"> r</text:a><text:tab/>छर्कनु (सक्रि)<text:tab/>chharkanu</text:p>
        <text:p text:style-name="Vortaro">ŝprucigi<text:a xlink:href="http://reta-vortaro.de/revo/art/sxpruc.html#sxpruc.0igiel0igi" xlink:type="simple"> r</text:a><text:tab/>छ्यापनु (सक्रि)<text:tab/>chhyaapanu</text:p>
        <text:p text:style-name="Vortaro">ŝprucigilo<text:a xlink:href="http://reta-vortaro.de/revo/art/sxpruc.html#sxpruc.0igilo" xlink:type="simple"> r</text:a><text:tab/>पिच कारी (ना)<text:tab/>pich kaarii</text:p>
        <text:p text:style-name="Vortaro">ŝranko<text:a xlink:href="http://reta-vortaro.de/revo/art/sxrank.html#sxrank.0o" xlink:type="simple"> r</text:a><text:a xlink:href="http://eo.wikipedia.org/wiki/Ŝranko" xlink:type="simple"> v</text:a><text:tab/>आलमारी (ना)<text:tab/>aalamaarii</text:p>
        <text:p text:style-name="Vortaro">ŝranko<text:a xlink:href="http://reta-vortaro.de/revo/art/sxrank.html#sxrank.0o" xlink:type="simple"> r</text:a><text:a xlink:href="http://eo.wikipedia.org/wiki/Ŝranko" xlink:type="simple"> v</text:a><text:tab/>दराज<text:a xlink:href="http://nepalisabdakos.com/index.php?srch_word=दराज&amp;dictionary=HW" xlink:type="simple"> s</text:a> (ना)<text:tab/>daraaj</text:p>
        <text:p text:style-name="Vortaro">ŝraŭbo<text:a xlink:href="http://reta-vortaro.de/revo/art/sxraux.html#sxraux.0o" xlink:type="simple"> r</text:a><text:a xlink:href="http://eo.wikipedia.org/wiki/Ŝraŭbo" xlink:type="simple"> v</text:a><text:tab/>पेच किला<text:a xlink:href="http://nepalisabdakos.com/index.php?srch_word=किला&amp;dictionary=HW" xlink:type="simple"> s</text:a> (ना)<text:tab/>pech kilaa</text:p>
        <text:p text:style-name="Vortaro">ŝtalo<text:a xlink:href="http://reta-vortaro.de/revo/art/sxtal.html#sxtal.0o" xlink:type="simple"> r</text:a><text:a xlink:href="http://eo.wikipedia.org/wiki/Ŝtalo" xlink:type="simple"> v</text:a><text:tab/>इस्पात (ना)<text:tab/>ispaat</text:p>
        <text:p text:style-name="Vortaro">ŝtalo<text:a xlink:href="http://reta-vortaro.de/revo/art/sxtal.html#sxtal.0o" xlink:type="simple"> r</text:a><text:a xlink:href="http://eo.wikipedia.org/wiki/Ŝtalo" xlink:type="simple"> v</text:a><text:tab/>स्टिल<text:a xlink:href="http://nepalisabdakos.com/index.php?srch_word=स्टिल&amp;dictionary=HW" xlink:type="simple"> s</text:a> (ना)<text:tab/>sTil</text:p>
        <text:p text:style-name="Vortaro">ŝtata<text:a xlink:href="http://reta-vortaro.de/revo/art/sxtat.html#sxtat.0a" xlink:type="simple"> r</text:a> enspezo<text:a xlink:href="http://reta-vortaro.de/revo/art/spez.html#spez.en0o" xlink:type="simple"> r</text:a><text:a xlink:href="http://eo.wikipedia.org/wiki/Enspezo" xlink:type="simple"> v</text:a><text:tab/>राजस्व<text:a xlink:href="http://nepalisabdakos.com/index.php?srch_word=राजस्व&amp;dictionary=HW" xlink:type="simple"> s</text:a> (ना)<text:tab/>raajasva</text:p>
        <text:p text:style-name="Vortaro">ŝtato<text:a xlink:href="http://reta-vortaro.de/revo/art/sxtat.html#sxtat.0o" xlink:type="simple"> r</text:a><text:a xlink:href="http://eo.wikipedia.org/wiki/Ŝtato" xlink:type="simple"> v</text:a><text:tab/>जनपद (ना)<text:tab/>janapad</text:p>
        <text:p text:style-name="Vortaro">ŝtato<text:a xlink:href="http://reta-vortaro.de/revo/art/sxtat.html#sxtat.0o" xlink:type="simple"> r</text:a><text:a xlink:href="http://eo.wikipedia.org/wiki/Ŝtato" xlink:type="simple"> v</text:a>, regno<text:a xlink:href="http://reta-vortaro.de/revo/art/regn.html#regn.0o" xlink:type="simple"> r</text:a><text:a xlink:href="http://eo.wikipedia.org/wiki/Regno" xlink:type="simple"> v</text:a><text:tab/>राज्य<text:a xlink:href="http://nepalisabdakos.com/index.php?srch_word=राज्य&amp;dictionary=HW" xlink:type="simple"> s</text:a> (ना)<text:tab/>raajya</text:p>
        <text:p text:style-name="Vortaro">ŝtelado<text:tab/>चोरी<text:a xlink:href="http://nepalisabdakos.com/index.php?srch_word=चोरी&amp;dictionary=HW" xlink:type="simple"> s</text:a> (ना)<text:tab/>chorii</text:p>
        <text:p text:style-name="Vortaro">ŝtelbazaro<text:tab/>चोर बजार<text:a xlink:href="http://ne.wikipedia.org/wiki/बजार" xlink:type="simple"> v</text:a><text:a xlink:href="http://nepalisabdakos.com/index.php?srch_word=बजार&amp;dictionary=HW" xlink:type="simple"> s</text:a> (ना)<text:tab/>chor bajaar</text:p>
        <text:p text:style-name="Vortaro">ŝteli<text:a xlink:href="http://reta-vortaro.de/revo/art/sxtel.html#sxtel.0i" xlink:type="simple"> r</text:a><text:tab/>चोर्नु (सक्रि)<text:tab/>chornu</text:p>
        <text:p text:style-name="Vortaro">ŝtelisto<text:a xlink:href="http://reta-vortaro.de/revo/art/sxtel.html#sxtel.0isto" xlink:type="simple"> r</text:a><text:tab/>चोर (ना)<text:tab/>chor</text:p>
        <text:p text:style-name="Vortaro">ŝtona<text:a xlink:href="http://reta-vortaro.de/revo/art/sxton.html#sxton.0a" xlink:type="simple"> r</text:a> pistilo<text:a xlink:href="http://reta-vortaro.de/revo/art/pistil.html#pistil.0o" xlink:type="simple"> r</text:a><text:a xlink:href="http://eo.wikipedia.org/wiki/Pistilo" xlink:type="simple"> v</text:a> (pulvorigilo)<text:tab/>सिलौटो (ना)<text:tab/>silauTo</text:p>
        <text:p text:style-name="Vortaro">ŝtoneto<text:a xlink:href="http://reta-vortaro.de/revo/art/sxton.html#sxton.0eto" xlink:type="simple"> r</text:a><text:tab/>कङ्कड (ना)<text:tab/>kangkaD</text:p>
        <text:p text:style-name="Vortaro">ŝtoneto<text:a xlink:href="http://reta-vortaro.de/revo/art/sxton.html#sxton.0eto" xlink:type="simple"> r</text:a><text:tab/>रोडा (ना)<text:tab/>roDaa</text:p>
        <text:p text:style-name="Vortaro">ŝtono<text:a xlink:href="http://reta-vortaro.de/revo/art/sxton.html#sxton.0o" xlink:type="simple"> r</text:a><text:a xlink:href="http://eo.wikipedia.org/wiki/Ŝtono" xlink:type="simple"> v</text:a><text:tab/>ढुङ्गा<text:a xlink:href="http://nepalisabdakos.com/index.php?srch_word=ढुङ्गा&amp;dictionary=HW" xlink:type="simple"> s</text:a> (ना)<text:tab/>Dhunggaa</text:p>
        <text:p text:style-name="Vortaro">ŝtono<text:a xlink:href="http://reta-vortaro.de/revo/art/sxton.html#sxton.0o" xlink:type="simple"> r</text:a><text:a xlink:href="http://eo.wikipedia.org/wiki/Ŝtono" xlink:type="simple"> v</text:a><text:tab/>पत्थर<text:a xlink:href="http://nepalisabdakos.com/index.php?srch_word=पत्थर&amp;dictionary=HW" xlink:type="simple"> s</text:a> (ना)<text:tab/>patthar</text:p>
        <text:p text:style-name="Vortaro">ŝtono<text:a xlink:href="http://reta-vortaro.de/revo/art/sxton.html#sxton.0o" xlink:type="simple"> r</text:a><text:a xlink:href="http://eo.wikipedia.org/wiki/Ŝtono" xlink:type="simple"> v</text:a><text:tab/>शिला<text:a xlink:href="http://nepalisabdakos.com/index.php?srch_word=शिला&amp;dictionary=HW" xlink:type="simple"> s</text:a> (ना)<text:tab/>shilaa</text:p>
        <text:p text:style-name="Vortaro">ŝtopi<text:a xlink:href="http://reta-vortaro.de/revo/art/sxtop.html#sxtop.0i" xlink:type="simple"> r</text:a>, rigli<text:a xlink:href="http://reta-vortaro.de/revo/art/rigl.html#rigl.0i" xlink:type="simple"> r</text:a>, bolti<text:a xlink:href="http://reta-vortaro.de/revo/art/bolt.html#bolt.0i" xlink:type="simple"> r</text:a>, senmovigi<text:a xlink:href="http://reta-vortaro.de/revo/art/mov.html#mov.sen0igi" xlink:type="simple"> r</text:a>, apogi<text:a xlink:href="http://reta-vortaro.de/revo/art/apog.html#apog.0i" xlink:type="simple"> r</text:a><text:tab/>अडाउनु (सक्रि)<text:tab/>aDaaunu</text:p>
        <text:p text:style-name="Vortaro">ŝtopiĝi ĉe la ezofago<text:a xlink:href="http://reta-vortaro.de/revo/art/ezofag.html#ezofag.0o" xlink:type="simple"> r</text:a><text:a xlink:href="http://eo.wikipedia.org/wiki/Ezofago" xlink:type="simple"> v</text:a> (nutra<text:a xlink:href="http://reta-vortaro.de/revo/art/nutr.html#nutr.0a" xlink:type="simple"> r</text:a> kanalo<text:a xlink:href="http://reta-vortaro.de/revo/art/kanal.html#kanal.0o" xlink:type="simple"> r</text:a><text:a xlink:href="http://eo.wikipedia.org/wiki/Kanalo" xlink:type="simple"> v</text:a>)<text:tab/>सर्कनु (अक्रि)<text:tab/>sarkanu</text:p>
        <text:p text:style-name="Vortaro">ŝtormo<text:a xlink:href="http://reta-vortaro.de/revo/art/sxtorm.html#sxtorm.0o" xlink:type="simple"> r</text:a><text:a xlink:href="http://eo.wikipedia.org/wiki/Ŝtormo" xlink:type="simple"> v</text:a><text:tab/>आँधी<text:a xlink:href="http://nepalisabdakos.com/index.php?srch_word=आँधी&amp;dictionary=HW" xlink:type="simple"> s</text:a> (ना)<text:tab/>aãdhii</text:p>
        <text:p text:style-name="Vortaro">ŝtormo<text:a xlink:href="http://reta-vortaro.de/revo/art/sxtorm.html#sxtorm.0o" xlink:type="simple"> r</text:a><text:a xlink:href="http://eo.wikipedia.org/wiki/Ŝtormo" xlink:type="simple"> v</text:a><text:tab/>हुरी<text:a xlink:href="http://nepalisabdakos.com/index.php?srch_word=हुरी&amp;dictionary=HW" xlink:type="simple"> s</text:a> (ना)<text:tab/>hurii</text:p>
        <text:p text:style-name="Vortaro">ŝtormo<text:a xlink:href="http://reta-vortaro.de/revo/art/sxtorm.html#sxtorm.0o" xlink:type="simple"> r</text:a><text:a xlink:href="http://eo.wikipedia.org/wiki/Ŝtormo" xlink:type="simple"> v</text:a>, tempesto<text:a xlink:href="http://reta-vortaro.de/revo/art/tempes.html#tempes.0o" xlink:type="simple"> r</text:a><text:tab/>तुफान (ना)<text:tab/>tuphaan</text:p>
        <text:p text:style-name="Vortaro">ŝtrumpo<text:a xlink:href="http://reta-vortaro.de/revo/art/sxtrum.html#sxtrum.0o" xlink:type="simple"> r</text:a><text:a xlink:href="http://eo.wikipedia.org/wiki/Ŝtrumpo" xlink:type="simple"> v</text:a>, ŝtrumpeto<text:a xlink:href="http://reta-vortaro.de/revo/art/sxtrum.html#sxtrum.0eto" xlink:type="simple"> r</text:a><text:a xlink:href="http://eo.wikipedia.org/wiki/Ŝtrumpeto" xlink:type="simple"> v</text:a><text:tab/>मोजा<text:a xlink:href="http://nepalisabdakos.com/index.php?srch_word=मोजा&amp;dictionary=HW" xlink:type="simple"> s</text:a> (ना)<text:tab/>mojaa</text:p>
        <text:p text:style-name="Vortaro">ŝtuparo<text:a xlink:href="http://reta-vortaro.de/revo/art/sxtup.html#sxtup.0aro" xlink:type="simple"> r</text:a><text:a xlink:href="http://eo.wikipedia.org/wiki/Ŝtuparo" xlink:type="simple"> v</text:a><text:tab/>सिँढी<text:a xlink:href="http://nepalisabdakos.com/index.php?srch_word=सिँढी&amp;dictionary=HW" xlink:type="simple"> s</text:a> (ना)<text:tab/>sĩDhii</text:p>
        <text:p text:style-name="Vortaro">ŝtuparo<text:a xlink:href="http://reta-vortaro.de/revo/art/sxtup.html#sxtup.0aro" xlink:type="simple"> r</text:a><text:a xlink:href="http://eo.wikipedia.org/wiki/Ŝtuparo" xlink:type="simple"> v</text:a>; ŝtupetaro<text:a xlink:href="http://reta-vortaro.de/revo/art/sxtup.html#sxtup.0etaro" xlink:type="simple"> r</text:a><text:a xlink:href="http://eo.wikipedia.org/wiki/Ŝtupetaro" xlink:type="simple"> v</text:a><text:tab/>भर्‍याङ (ना)<text:tab/>bharyaang</text:p>
        <text:p text:style-name="Vortaro">ŝtupetaro<text:a xlink:href="http://reta-vortaro.de/revo/art/sxtup.html#sxtup.0etaro" xlink:type="simple"> r</text:a><text:a xlink:href="http://eo.wikipedia.org/wiki/Ŝtupetaro" xlink:type="simple"> v</text:a> (trunko<text:a xlink:href="http://reta-vortaro.de/revo/art/trunk.html#trunk.0o" xlink:type="simple"> r</text:a><text:a xlink:href="http://eo.wikipedia.org/wiki/Trunko" xlink:type="simple"> v</text:a> kun elĉizitaj ŝtupoj<text:a xlink:href="http://reta-vortaro.de/revo/art/sxtup.html#sxtup.0o" xlink:type="simple"> r</text:a>)<text:tab/>लिस्नु (ना)<text:tab/>lisnu</text:p>
        <text:p text:style-name="Vortaro">ŝtupo<text:a xlink:href="http://reta-vortaro.de/revo/art/sxtup.html#sxtup.0o" xlink:type="simple"> r</text:a><text:tab/>खुट् किलो<text:a xlink:href="http://nepalisabdakos.com/index.php?srch_word=किलो&amp;dictionary=HW" xlink:type="simple"> s</text:a> (ना)<text:tab/>khuT kilo</text:p>
        <text:p text:style-name="Vortaro">ŝuisto<text:tab/>सार्की (ना)<text:tab/>saarkii</text:p>
        <text:p text:style-name="Vortaro">ŝuldanto<text:a xlink:href="http://reta-vortaro.de/revo/art/sxuld.html#sxuld.0anto" xlink:type="simple"> r</text:a><text:tab/>आसामी (ना)<text:tab/>aasaamii</text:p>
        <text:p text:style-name="Vortaro">ŝultro<text:a xlink:href="http://reta-vortaro.de/revo/art/sxultr.html#sxultr.0o" xlink:type="simple"> r</text:a><text:a xlink:href="http://eo.wikipedia.org/wiki/Ŝultro" xlink:type="simple"> v</text:a><text:tab/>काँध<text:a xlink:href="http://nepalisabdakos.com/index.php?srch_word=काँध&amp;dictionary=HW" xlink:type="simple"> s</text:a> (ना)<text:tab/>kaãdh</text:p>
        <text:p text:style-name="Vortaro">ŝultro<text:a xlink:href="http://reta-vortaro.de/revo/art/sxultr.html#sxultr.0o" xlink:type="simple"> r</text:a><text:a xlink:href="http://eo.wikipedia.org/wiki/Ŝultro" xlink:type="simple"> v</text:a><text:tab/>कुम (ना)<text:tab/>kum</text:p>
        <text:p text:style-name="Vortaro">ŝuo<text:a xlink:href="http://reta-vortaro.de/revo/art/sxu.html#sxu.0o" xlink:type="simple"> r</text:a><text:a xlink:href="http://eo.wikipedia.org/wiki/Ŝuo" xlink:type="simple"> v</text:a><text:tab/>जुत्ता<text:a xlink:href="http://nepalisabdakos.com/index.php?srch_word=जुत्ता&amp;dictionary=HW" xlink:type="simple"> s</text:a> (ना)<text:tab/>juttaa</text:p>
        <text:p text:style-name="Vortaro">ŝveli<text:a xlink:href="http://reta-vortaro.de/revo/art/sxvel.html#sxvel.0i" xlink:type="simple"> r</text:a><text:tab/>सुन्निनु (अक्रि)<text:tab/>sunninu</text:p>
        <text:p text:style-name="Vortaro">ŝveli<text:a xlink:href="http://reta-vortaro.de/revo/art/sxvel.html#sxvel.0i" xlink:type="simple"> r</text:a> (ondoj<text:a xlink:href="http://reta-vortaro.de/revo/art/ond.html#ond.0o" xlink:type="simple"> r</text:a>)<text:tab/>उर्लनु (अक्रि)<text:tab/>urlanu</text:p>
        <text:p text:style-name="Vortaro">ŝvelo<text:a xlink:href="http://reta-vortaro.de/revo/art/sxvel.html#sxvel.0i" xlink:type="simple"> r</text:a><text:tab/>सुजन (ना)<text:tab/>sujan</text:p>
        <text:p text:style-name="Vortaro">ŝvito<text:a xlink:href="http://reta-vortaro.de/revo/art/sxvit.html#sxvit.0o" xlink:type="simple"> r</text:a><text:a xlink:href="http://eo.wikipedia.org/wiki/Ŝvito" xlink:type="simple"> v</text:a><text:tab/>पसिना<text:a xlink:href="http://nepalisabdakos.com/index.php?srch_word=पसिना&amp;dictionary=HW" xlink:type="simple"> s</text:a> (ना)<text:tab/>pasinaa</text:p>
        <text:p text:style-name="Vortaro">tabako<text:a xlink:href="http://reta-vortaro.de/revo/art/tabak.html#tabak.0o" xlink:type="simple"> r</text:a><text:a xlink:href="http://eo.wikipedia.org/wiki/Tabako" xlink:type="simple"> v</text:a><text:tab/>तमाखु (ना)<text:tab/>tamaakhu</text:p>
        <text:p text:style-name="Vortaro">tabako<text:a xlink:href="http://reta-vortaro.de/revo/art/tabak.html#tabak.0o" xlink:type="simple"> r</text:a><text:a xlink:href="http://eo.wikipedia.org/wiki/Tabako" xlink:type="simple"> v</text:a><text:tab/>सुर्ती<text:a xlink:href="http://nepalisabdakos.com/index.php?srch_word=सुर्ती&amp;dictionary=HW" xlink:type="simple"> s</text:a> (ना)<text:tab/>surtii</text:p>
        <text:p text:style-name="Vortaro">tabelo<text:a xlink:href="http://reta-vortaro.de/revo/art/tabel.html#tabel.0o" xlink:type="simple"> r</text:a><text:a xlink:href="http://eo.wikipedia.org/wiki/Tabelo" xlink:type="simple"> v</text:a><text:tab/>तालिका<text:a xlink:href="http://nepalisabdakos.com/index.php?srch_word=तालिका&amp;dictionary=HW" xlink:type="simple"> s</text:a> (ना)<text:tab/>taalikaa</text:p>
        <text:p text:style-name="Vortaro">tablo<text:a xlink:href="http://reta-vortaro.de/revo/art/tabl.html#tabl.0o" xlink:type="simple"> r</text:a><text:a xlink:href="http://eo.wikipedia.org/wiki/Tablo" xlink:type="simple"> v</text:a><text:tab/>टेबुल (ना)<text:tab/>Tebul</text:p>
        <text:p text:style-name="Vortaro">tablo<text:a xlink:href="http://reta-vortaro.de/revo/art/tabl.html#tabl.0o" xlink:type="simple"> r</text:a><text:a xlink:href="http://eo.wikipedia.org/wiki/Tablo" xlink:type="simple"> v</text:a><text:tab/>डेस्क (ना)<text:tab/>Deska</text:p>
        <text:p text:style-name="Vortaro">tabloteniso<text:a xlink:href="http://reta-vortaro.de/revo/art/tenis.html#tenis.tablo0o" xlink:type="simple"> r</text:a><text:a xlink:href="http://eo.wikipedia.org/wiki/Tabloteniso" xlink:type="simple"> v</text:a><text:tab/>टेबुलटेनिस (ना)<text:tab/>TebulaTenis <text:s/></text:p>
        <text:p text:style-name="Vortaro">tabulo<text:a xlink:href="http://reta-vortaro.de/revo/art/tabul.html#tabul.0o" xlink:type="simple"> r</text:a><text:a xlink:href="http://eo.wikipedia.org/wiki/Tabulo" xlink:type="simple"> v</text:a><text:tab/>बोर्ड<text:a xlink:href="http://nepalisabdakos.com/index.php?srch_word=बोर्ड&amp;dictionary=HW" xlink:type="simple"> s</text:a> (ना)<text:tab/>borDa</text:p>
        <text:p text:style-name="Vortaro">tabulo<text:a xlink:href="http://reta-vortaro.de/revo/art/tabul.html#tabul.0o" xlink:type="simple"> r</text:a><text:a xlink:href="http://eo.wikipedia.org/wiki/Tabulo" xlink:type="simple"> v</text:a>; rifuĝejo<text:a xlink:href="http://reta-vortaro.de/revo/art/rifugx.html#rifugx.0ejo" xlink:type="simple"> r</text:a>, dometo<text:a xlink:href="http://reta-vortaro.de/revo/art/dom.html#dom.0eto" xlink:type="simple"> r</text:a><text:a xlink:href="http://eo.wikipedia.org/wiki/Dometo" xlink:type="simple"> v</text:a><text:tab/>पाटी<text:a xlink:href="http://nepalisabdakos.com/index.php?srch_word=पाटी&amp;dictionary=HW" xlink:type="simple"> s</text:a> (ना)<text:tab/>paaTii</text:p>
        <text:p text:style-name="Vortaro">taglaboristo<text:tab/>ज्यामी<text:a xlink:href="http://nepalisabdakos.com/index.php?srch_word=ज्यामी&amp;dictionary=HW" xlink:type="simple"> s</text:a> (ना)<text:tab/>jyaamii</text:p>
        <text:p text:style-name="Vortaro">taglibro<text:a xlink:href="http://reta-vortaro.de/revo/art/libr.html#libr.tag0o" xlink:type="simple"> r</text:a><text:a xlink:href="http://eo.wikipedia.org/wiki/Taglibro" xlink:type="simple"> v</text:a><text:tab/>डायरी<text:a xlink:href="http://nepalisabdakos.com/index.php?srch_word=डायरी&amp;dictionary=HW" xlink:type="simple"> s</text:a> (ना)<text:tab/>Daayarii</text:p>
        <text:p text:style-name="Vortaro">taglibro<text:a xlink:href="http://reta-vortaro.de/revo/art/libr.html#libr.tag0o" xlink:type="simple"> r</text:a><text:a xlink:href="http://eo.wikipedia.org/wiki/Taglibro" xlink:type="simple"> v</text:a><text:tab/>दैनिकी (ना)<text:tab/>dainikii</text:p>
        <text:p text:style-name="Vortaro">tago<text:a xlink:href="http://reta-vortaro.de/revo/art/tag.html#tag.0o" xlink:type="simple"> r</text:a><text:a xlink:href="http://eo.wikipedia.org/wiki/Tago" xlink:type="simple"> v</text:a><text:tab/>दिन (ना)<text:tab/>din</text:p>
        <text:p text:style-name="Vortaro">tagordo<text:a xlink:href="http://reta-vortaro.de/revo/art/ord.html#ord.tag0o" xlink:type="simple"> r</text:a><text:tab/>एजेन्डा<text:a xlink:href="http://nepalisabdakos.com/index.php?srch_word=एजेन्डा&amp;dictionary=HW" xlink:type="simple"> s</text:a> (ना)<text:tab/>ejenDaa</text:p>
        <text:p text:style-name="Vortaro">tagsalajro<text:tab/>ज्याला<text:a xlink:href="http://nepalisabdakos.com/index.php?srch_word=ज्याला&amp;dictionary=HW" xlink:type="simple"> s</text:a> (ना)<text:tab/>jyaalaa</text:p>
        <text:p text:style-name="Vortaro">Tahitio<text:a xlink:href="http://eo.wikipedia.org/wiki/Tahitio" xlink:type="simple"> v</text:a><text:tab/>टाहिटी (ना)<text:tab/>TaahiTii</text:p>
        <text:p text:style-name="Vortaro">tajdo<text:a xlink:href="http://reta-vortaro.de/revo/art/tajd.html#tajd.0o" xlink:type="simple"> r</text:a><text:a xlink:href="http://eo.wikipedia.org/wiki/Tajdo" xlink:type="simple"> v</text:a><text:tab/>ज्वार (ना)<text:tab/>jvaar</text:p>
        <text:p text:style-name="Vortaro">tajdo<text:a xlink:href="http://reta-vortaro.de/revo/art/tajd.html#tajd.0o" xlink:type="simple"> r</text:a><text:a xlink:href="http://eo.wikipedia.org/wiki/Tajdo" xlink:type="simple"> v</text:a><text:tab/>भाटा (ना)<text:tab/>bhaaTaa</text:p>
        <text:p text:style-name="Vortaro">Tajlando<text:a xlink:href="http://eo.wikipedia.org/wiki/Tajlando" xlink:type="simple"> v</text:a><text:tab/>थाइल्याण्ड (ना)<text:tab/>thaailyaanDa</text:p>
        <text:p text:style-name="Vortaro">tajpado<text:tab/>टङ्कण (ना)<text:tab/>Tangkan</text:p>
        <text:p text:style-name="Vortaro">tajpilo<text:a xlink:href="http://reta-vortaro.de/revo/art/tajp.html#tajp.0ilo" xlink:type="simple"> r</text:a><text:a xlink:href="http://eo.wikipedia.org/wiki/Tajpilo" xlink:type="simple"> v</text:a><text:tab/>टाइपराइटर (ना)<text:tab/>TaaiparaaiTar</text:p>
        <text:p text:style-name="Vortaro">Tajvano<text:a xlink:href="http://eo.wikipedia.org/wiki/Tajvano" xlink:type="simple"> v</text:a><text:tab/>ताइवान (ना)<text:tab/>taaivaan</text:p>
        <text:p text:style-name="Vortaro">taksi<text:a xlink:href="http://reta-vortaro.de/revo/art/taks.html#taks.0i" xlink:type="simple"> r</text:a><text:tab/>आँक्नु (सक्रि)<text:tab/>aãknu</text:p>
        <text:p text:style-name="Vortaro">taksio<text:a xlink:href="http://reta-vortaro.de/revo/art/taksi.html#taksi.0o" xlink:type="simple"> r</text:a><text:a xlink:href="http://eo.wikipedia.org/wiki/Taksio" xlink:type="simple"> v</text:a><text:tab/>ट्याक्सी (ना)<text:tab/>Tyaaksii</text:p>
        <text:p text:style-name="Vortaro">takso<text:a xlink:href="http://reta-vortaro.de/revo/art/taks.html#taks.0i" xlink:type="simple"> r</text:a><text:tab/>मूल्याङ्कन (ना)<text:tab/>muulyaangkan</text:p>
        <text:p text:style-name="Vortaro">takso<text:a xlink:href="http://reta-vortaro.de/revo/art/taks.html#taks.0i" xlink:type="simple"> r</text:a><text:tab/>लगत (ना)<text:tab/>lagat</text:p>
        <text:p text:style-name="Vortaro">takso<text:a xlink:href="http://reta-vortaro.de/revo/art/taks.html#taks.0i" xlink:type="simple"> r</text:a> de kostoj<text:a xlink:href="http://reta-vortaro.de/revo/art/kost.html#kost.0o" xlink:type="simple"> r</text:a>, antaŭkalkulo<text:a xlink:href="http://reta-vortaro.de/revo/art/kalkul.html#kalkul.antaux0i" xlink:type="simple"> r</text:a><text:tab/>लागत<text:a xlink:href="http://nepalisabdakos.com/index.php?srch_word=लागत&amp;dictionary=HW" xlink:type="simple"> s</text:a> (ना)<text:tab/>laagat</text:p>
        <text:p text:style-name="Vortaro">talaro<text:a xlink:href="http://reta-vortaro.de/revo/art/talar.html#talar.0o" xlink:type="simple"> r</text:a>, robo<text:a xlink:href="http://reta-vortaro.de/revo/art/rob.html#rob.0o" xlink:type="simple"> r</text:a><text:a xlink:href="http://eo.wikipedia.org/wiki/Robo" xlink:type="simple"> v</text:a><text:tab/>गाउन (ना)<text:tab/>gaaun</text:p>
        <text:p text:style-name="Vortaro">talenta<text:a xlink:href="http://reta-vortaro.de/revo/art/talent.html#talent.0a" xlink:type="simple"> r</text:a>, lerta<text:a xlink:href="http://reta-vortaro.de/revo/art/lert.html#lert.0a" xlink:type="simple"> r</text:a><text:tab/>सिपालु<text:a xlink:href="http://nepalisabdakos.com/index.php?srch_word=सिपालु&amp;dictionary=HW" xlink:type="simple"> s</text:a> (वि)<text:tab/>sipaalu</text:p>
        <text:p text:style-name="Vortaro">talento<text:a xlink:href="http://reta-vortaro.de/revo/art/talent.html#talent.0o" xlink:type="simple"> r</text:a><text:a xlink:href="http://eo.wikipedia.org/wiki/Talento" xlink:type="simple"> v</text:a><text:tab/>प्रतिभा<text:a xlink:href="http://nepalisabdakos.com/index.php?srch_word=प्रतिभा&amp;dictionary=HW" xlink:type="simple"> s</text:a> (ना)<text:tab/>pratibhaa</text:p>
        <text:p text:style-name="Vortaro">talento<text:a xlink:href="http://reta-vortaro.de/revo/art/talent.html#talent.0o" xlink:type="simple"> r</text:a><text:a xlink:href="http://eo.wikipedia.org/wiki/Talento" xlink:type="simple"> v</text:a><text:tab/>सीप (ना)<text:tab/>siip</text:p>
        <text:p text:style-name="Vortaro">talento<text:a xlink:href="http://reta-vortaro.de/revo/art/talent.html#talent.0o" xlink:type="simple"> r</text:a><text:a xlink:href="http://eo.wikipedia.org/wiki/Talento" xlink:type="simple"> v</text:a>; bonegeco<text:tab/>खुबी<text:a xlink:href="http://nepalisabdakos.com/index.php?srch_word=खुबी&amp;dictionary=HW" xlink:type="simple"> s</text:a> (ना)<text:tab/>khubii</text:p>
        <text:p text:style-name="Vortaro">talio<text:a xlink:href="http://reta-vortaro.de/revo/art/tali2.html#tali2.0o" xlink:type="simple"> r</text:a><text:a xlink:href="http://eo.wikipedia.org/wiki/Talio" xlink:type="simple"> v</text:a><text:tab/>कटि (ना)<text:tab/>kaTi</text:p>
        <text:p text:style-name="Vortaro">talio<text:a xlink:href="http://reta-vortaro.de/revo/art/tali2.html#tali2.0o" xlink:type="simple"> r</text:a><text:a xlink:href="http://eo.wikipedia.org/wiki/Talio" xlink:type="simple"> v</text:a><text:tab/>कमर (ना)<text:tab/>kamar</text:p>
        <text:p text:style-name="Vortaro">talio<text:a xlink:href="http://reta-vortaro.de/revo/art/tali2.html#tali2.0o" xlink:type="simple"> r</text:a><text:a xlink:href="http://eo.wikipedia.org/wiki/Talio" xlink:type="simple"> v</text:a><text:tab/>कम्मर<text:a xlink:href="http://nepalisabdakos.com/index.php?srch_word=कम्मर&amp;dictionary=HW" xlink:type="simple"> s</text:a> (ना)<text:tab/>kammar</text:p>
        <text:p text:style-name="Vortaro">talizono<text:tab/>कमर पेटी<text:a xlink:href="http://nepalisabdakos.com/index.php?srch_word=पेटी&amp;dictionary=HW" xlink:type="simple"> s</text:a> (ना)<text:tab/>kamar peTii</text:p>
        <text:p text:style-name="Vortaro">tamburo<text:a xlink:href="http://reta-vortaro.de/revo/art/tambur.html#tambur.0o" xlink:type="simple"> r</text:a><text:a xlink:href="http://eo.wikipedia.org/wiki/Tamburo" xlink:type="simple"> v</text:a><text:tab/>डम्फु<text:a xlink:href="http://nepalisabdakos.com/index.php?srch_word=डम्फु&amp;dictionary=HW" xlink:type="simple"> s</text:a> (ना)<text:tab/>Damphu</text:p>
        <text:p text:style-name="Vortaro">tamburo<text:a xlink:href="http://reta-vortaro.de/revo/art/tambur.html#tambur.0o" xlink:type="simple"> r</text:a><text:a xlink:href="http://eo.wikipedia.org/wiki/Tamburo" xlink:type="simple"> v</text:a><text:tab/>दमाहा (ना)<text:tab/>damaahaa</text:p>
        <text:p text:style-name="Vortaro">tamburo<text:a xlink:href="http://reta-vortaro.de/revo/art/tambur.html#tambur.0o" xlink:type="simple"> r</text:a><text:a xlink:href="http://eo.wikipedia.org/wiki/Tamburo" xlink:type="simple"> v</text:a> de ŝamano<text:a xlink:href="http://reta-vortaro.de/revo/art/sxaman.html#sxaman.0o" xlink:type="simple"> r</text:a><text:a xlink:href="http://eo.wikipedia.org/wiki/Ŝamano" xlink:type="simple"> v</text:a><text:tab/>ढ्याङ्ग्रो<text:a xlink:href="http://nepalisabdakos.com/index.php?srch_word=ढ्याङ्ग्रो&amp;dictionary=HW" xlink:type="simple"> s</text:a> (ना)<text:tab/>Dhyaanggro</text:p>
        <text:p text:style-name="Vortaro">tamburo<text:a xlink:href="http://reta-vortaro.de/revo/art/tambur.html#tambur.0o" xlink:type="simple"> r</text:a><text:a xlink:href="http://eo.wikipedia.org/wiki/Tamburo" xlink:type="simple"> v</text:a> kun ŝnurfrapiloj; tigrido, leonido<text:tab/>डमरु (ना)<text:tab/>Damaru</text:p>
        <text:p text:style-name="Vortaro">tamen<text:a xlink:href="http://reta-vortaro.de/revo/art/tamen.html#tamen.0" xlink:type="simple"> r</text:a><text:tab/>अपितु<text:a xlink:href="http://nepalisabdakos.com/index.php?srch_word=अपितु&amp;dictionary=HW" xlink:type="simple"> s</text:a> (ना)<text:tab/>apitu</text:p>
        <text:p text:style-name="Vortaro">tamen<text:a xlink:href="http://reta-vortaro.de/revo/art/tamen.html#tamen.0" xlink:type="simple"> r</text:a><text:tab/>जे होस् / जे भएता पनि (सं)<text:tab/>je hos / je bhaetaa pani</text:p>
        <text:p text:style-name="Vortaro">tamen<text:a xlink:href="http://reta-vortaro.de/revo/art/tamen.html#tamen.0" xlink:type="simple"> r</text:a>, sed<text:tab/>परन्तु<text:a xlink:href="http://nepalisabdakos.com/index.php?srch_word=परन्तु&amp;dictionary=HW" xlink:type="simple"> s</text:a> (सं)<text:tab/>parantu</text:p>
        <text:p text:style-name="Vortaro">tanko<text:a xlink:href="http://reta-vortaro.de/revo/art/tank.html#tank.0o" xlink:type="simple"> r</text:a><text:a xlink:href="http://eo.wikipedia.org/wiki/Tanko" xlink:type="simple"> v</text:a> (de armeo<text:a xlink:href="http://reta-vortaro.de/revo/art/arme.html#arme.0o" xlink:type="simple"> r</text:a><text:a xlink:href="http://eo.wikipedia.org/wiki/Armeo" xlink:type="simple"> v</text:a>)<text:tab/>ट्याङ्क (ना)<text:tab/>Tyaangka</text:p>
        <text:p text:style-name="Vortaro">Tanzanio<text:a xlink:href="http://eo.wikipedia.org/wiki/Tanzanio" xlink:type="simple"> v</text:a><text:tab/>तान्जानिया<text:a xlink:href="http://ne.wikipedia.org/wiki/तान्जानिया" xlink:type="simple"> v</text:a> (ना)<text:tab/>taanjaaniyaa</text:p>
        <text:p text:style-name="Vortaro">tapiŝeto<text:tab/>गुन्द्री<text:a xlink:href="http://nepalisabdakos.com/index.php?srch_word=गुन्द्री&amp;dictionary=HW" xlink:type="simple"> s</text:a> (ना)<text:tab/>gundrii</text:p>
        <text:p text:style-name="Vortaro">tapiŝo<text:a xlink:href="http://reta-vortaro.de/revo/art/tapisx.html#tapisx.0o" xlink:type="simple"> r</text:a><text:a xlink:href="http://eo.wikipedia.org/wiki/Tapiŝo" xlink:type="simple"> v</text:a><text:tab/>कार्पेट<text:a xlink:href="http://nepalisabdakos.com/index.php?srch_word=कार्पेट&amp;dictionary=HW" xlink:type="simple"> s</text:a> (ना)<text:tab/>kaarpeT</text:p>
        <text:p text:style-name="Vortaro">tapiŝo<text:a xlink:href="http://reta-vortaro.de/revo/art/tapisx.html#tapisx.0o" xlink:type="simple"> r</text:a><text:a xlink:href="http://eo.wikipedia.org/wiki/Tapiŝo" xlink:type="simple"> v</text:a><text:tab/>गलैँचा<text:a xlink:href="http://nepalisabdakos.com/index.php?srch_word=गलैँचा&amp;dictionary=HW" xlink:type="simple"> s</text:a> (ना)<text:tab/>galaĩchaa</text:p>
        <text:p text:style-name="Vortaro">tapiŝo<text:a xlink:href="http://reta-vortaro.de/revo/art/tapisx.html#tapisx.0o" xlink:type="simple"> r</text:a><text:a xlink:href="http://eo.wikipedia.org/wiki/Tapiŝo" xlink:type="simple"> v</text:a>, ŝalo<text:a xlink:href="http://reta-vortaro.de/revo/art/sxal.html#sxal.0o" xlink:type="simple"> r</text:a><text:tab/>रग (ना)<text:tab/>rag</text:p>
        <text:p text:style-name="Vortaro">taro<text:a xlink:href="http://reta-vortaro.de/revo/art/tar1.html#tar1.0o" xlink:type="simple"> r</text:a>-radiko<text:a xlink:href="http://reta-vortaro.de/revo/art/radik.html#radik.0o" xlink:type="simple"> r</text:a><text:a xlink:href="http://eo.wikipedia.org/wiki/Radiko" xlink:type="simple"> v</text:a>, arumo<text:a xlink:href="http://eo.wikipedia.org/wiki/Arumo" xlink:type="simple"> v</text:a>-radiko<text:a xlink:href="http://reta-vortaro.de/revo/art/radik.html#radik.0o" xlink:type="simple"> r</text:a><text:a xlink:href="http://eo.wikipedia.org/wiki/Radiko" xlink:type="simple"> v</text:a><text:tab/>पिँडालु (ना)<text:tab/>pĩDaalu</text:p>
        <text:p text:style-name="Vortaro">taso<text:a xlink:href="http://reta-vortaro.de/revo/art/tas.html#tas.0o" xlink:type="simple"> r</text:a><text:a xlink:href="http://eo.wikipedia.org/wiki/Taso" xlink:type="simple"> v</text:a><text:tab/>कप (ना)<text:tab/>kap</text:p>
        <text:p text:style-name="Vortaro">taso<text:a xlink:href="http://reta-vortaro.de/revo/art/tas.html#tas.0o" xlink:type="simple"> r</text:a><text:a xlink:href="http://eo.wikipedia.org/wiki/Taso" xlink:type="simple"> v</text:a><text:tab/>प्याला (ना)<text:tab/>pyaalaa</text:p>
        <text:p text:style-name="Vortaro">taŭga<text:a xlink:href="http://reta-vortaro.de/revo/art/tauxg.html#tauxg.0a" xlink:type="simple"> r</text:a>, bona<text:a xlink:href="http://reta-vortaro.de/revo/art/bon.html#bon.0a" xlink:type="simple"> r</text:a>, ĝusta<text:a xlink:href="http://reta-vortaro.de/revo/art/gxust.html#gxust.0a" xlink:type="simple"> r</text:a><text:tab/>ठिक्क (वि)<text:tab/>Thikka</text:p>
        <text:p text:style-name="Vortaro">taŭga<text:a xlink:href="http://reta-vortaro.de/revo/art/tauxg.html#tauxg.0a" xlink:type="simple"> r</text:a>, ebla<text:a xlink:href="http://reta-vortaro.de/revo/art/ebl.html#ebl.0a" xlink:type="simple"> r</text:a><text:tab/>लायक<text:a xlink:href="http://nepalisabdakos.com/index.php?srch_word=लायक&amp;dictionary=HW" xlink:type="simple"> s</text:a> (वि)<text:tab/>laayak</text:p>
        <text:p text:style-name="Vortaro">taŭga<text:a xlink:href="http://reta-vortaro.de/revo/art/tauxg.html#tauxg.0a" xlink:type="simple"> r</text:a>, konvena<text:a xlink:href="http://reta-vortaro.de/revo/art/konven.html#konven.0a" xlink:type="simple"> r</text:a><text:tab/>अनुकूल<text:a xlink:href="http://nepalisabdakos.com/index.php?srch_word=अनुकूल&amp;dictionary=HW" xlink:type="simple"> s</text:a> (वि)<text:tab/>anukuul</text:p>
        <text:p text:style-name="Vortaro">taŭga<text:a xlink:href="http://reta-vortaro.de/revo/art/tauxg.html#tauxg.0a" xlink:type="simple"> r</text:a>, konvena<text:a xlink:href="http://reta-vortaro.de/revo/art/konven.html#konven.0a" xlink:type="simple"> r</text:a><text:tab/>मनासिव (वि)<text:tab/>manaasiv</text:p>
        <text:p text:style-name="Vortaro">taŭga<text:a xlink:href="http://reta-vortaro.de/revo/art/tauxg.html#tauxg.0a" xlink:type="simple"> r</text:a>, prava<text:a xlink:href="http://reta-vortaro.de/revo/art/prav.html#prav.0a" xlink:type="simple"> r</text:a><text:tab/>उचित<text:a xlink:href="http://nepalisabdakos.com/index.php?srch_word=उचित&amp;dictionary=HW" xlink:type="simple"> s</text:a> (वि)<text:tab/>uchit</text:p>
        <text:p text:style-name="Vortaro">taŭga<text:a xlink:href="http://reta-vortaro.de/revo/art/tauxg.html#tauxg.0a" xlink:type="simple"> r</text:a>; oportuna<text:a xlink:href="http://reta-vortaro.de/revo/art/oportu.html#oportu.0a" xlink:type="simple"> r</text:a><text:tab/>उपयुक्त<text:a xlink:href="http://nepalisabdakos.com/index.php?srch_word=उपयुक्त&amp;dictionary=HW" xlink:type="simple"> s</text:a> (वि)<text:tab/>upayukta</text:p>
        <text:p text:style-name="Vortaro">taŭgi<text:a xlink:href="http://reta-vortaro.de/revo/art/tauxg.html#tauxg.0i" xlink:type="simple"> r</text:a><text:tab/>अटाउनु (अक्रि)<text:tab/>aTaaunu</text:p>
        <text:p text:style-name="Vortaro">taŭgi<text:a xlink:href="http://reta-vortaro.de/revo/art/tauxg.html#tauxg.0i" xlink:type="simple"> r</text:a><text:tab/>सुहाउनु (अक्रि)<text:tab/>suhaaunu</text:p>
        <text:p text:style-name="Vortaro">teamo<text:a xlink:href="http://reta-vortaro.de/revo/art/team.html#team.0o" xlink:type="simple"> r</text:a><text:a xlink:href="http://eo.wikipedia.org/wiki/Teamo" xlink:type="simple"> v</text:a><text:tab/>टोली<text:a xlink:href="http://nepalisabdakos.com/index.php?srch_word=टोली&amp;dictionary=HW" xlink:type="simple"> s</text:a> (ना)<text:tab/>Tolii</text:p>
        <text:p text:style-name="Vortaro">teamo<text:a xlink:href="http://reta-vortaro.de/revo/art/team.html#team.0o" xlink:type="simple"> r</text:a><text:a xlink:href="http://eo.wikipedia.org/wiki/Teamo" xlink:type="simple"> v</text:a>, grupo<text:a xlink:href="http://reta-vortaro.de/revo/art/grup.html#grup.0o" xlink:type="simple"> r</text:a><text:a xlink:href="http://eo.wikipedia.org/wiki/Grupo" xlink:type="simple"> v</text:a><text:tab/>डफ्फा (ना)<text:tab/>Daphphaa</text:p>
        <text:p text:style-name="Vortaro">teatraĵo<text:a xlink:href="http://reta-vortaro.de/revo/art/teatr.html#teatr.0ajxo" xlink:type="simple"> r</text:a><text:a xlink:href="http://eo.wikipedia.org/wiki/Teatraĵo" xlink:type="simple"> v</text:a>, dramo<text:a xlink:href="http://reta-vortaro.de/revo/art/dram.html#dram.0o" xlink:type="simple"> r</text:a><text:a xlink:href="http://eo.wikipedia.org/wiki/Dramo" xlink:type="simple"> v</text:a><text:tab/>नाटक<text:a xlink:href="http://nepalisabdakos.com/index.php?srch_word=नाटक&amp;dictionary=HW" xlink:type="simple"> s</text:a> (ना)<text:tab/>naaTak</text:p>
        <text:p text:style-name="Vortaro">teatro<text:a xlink:href="http://reta-vortaro.de/revo/art/teatr.html#teatr.0o" xlink:type="simple"> r</text:a><text:a xlink:href="http://eo.wikipedia.org/wiki/Teatro" xlink:type="simple"> v</text:a><text:tab/>नाचघर (ना)<text:tab/>naachaghar</text:p>
        <text:p text:style-name="Vortaro">teatro<text:a xlink:href="http://reta-vortaro.de/revo/art/teatr.html#teatr.0o" xlink:type="simple"> r</text:a><text:a xlink:href="http://eo.wikipedia.org/wiki/Teatro" xlink:type="simple"> v</text:a>, platformo<text:a xlink:href="http://reta-vortaro.de/revo/art/platform.html#platform.0o" xlink:type="simple"> r</text:a><text:tab/>मञ्च<text:a xlink:href="http://nepalisabdakos.com/index.php?srch_word=मञ्च&amp;dictionary=HW" xlink:type="simple"> s</text:a> (ना)<text:tab/>maỹcha</text:p>
        <text:p text:style-name="Vortaro">tegmento<text:a xlink:href="http://reta-vortaro.de/revo/art/tegmen.html#tegmen.0o" xlink:type="simple"> r</text:a><text:a xlink:href="http://eo.wikipedia.org/wiki/Tegmento" xlink:type="simple"> v</text:a><text:tab/>छत (ना)<text:tab/>chhat</text:p>
        <text:p text:style-name="Vortaro">tegmento<text:a xlink:href="http://reta-vortaro.de/revo/art/tegmen.html#tegmen.0o" xlink:type="simple"> r</text:a><text:a xlink:href="http://eo.wikipedia.org/wiki/Tegmento" xlink:type="simple"> v</text:a><text:tab/>छाना (ना)<text:tab/>chhaanaa</text:p>
        <text:p text:style-name="Vortaro">tegolo<text:a xlink:href="http://reta-vortaro.de/revo/art/tegol.html#tegol.0o" xlink:type="simple"> r</text:a><text:a xlink:href="http://eo.wikipedia.org/wiki/Tegolo" xlink:type="simple"> v</text:a>; kahelo<text:a xlink:href="http://reta-vortaro.de/revo/art/kahel.html#kahel.0o" xlink:type="simple"> r</text:a><text:a xlink:href="http://eo.wikipedia.org/wiki/Kahelo" xlink:type="simple"> v</text:a><text:tab/>टायल<text:a xlink:href="http://nepalisabdakos.com/index.php?srch_word=टायल&amp;dictionary=HW" xlink:type="simple"> s</text:a> (ना)<text:tab/>Taayal</text:p>
        <text:p text:style-name="Vortaro">tegolo<text:a xlink:href="http://reta-vortaro.de/revo/art/tegol.html#tegol.0o" xlink:type="simple"> r</text:a><text:a xlink:href="http://eo.wikipedia.org/wiki/Tegolo" xlink:type="simple"> v</text:a> (tegmenta<text:a xlink:href="http://reta-vortaro.de/revo/art/tegmen.html#tegmen.0o" xlink:type="simple"> r</text:a> plato<text:a xlink:href="http://reta-vortaro.de/revo/art/plat.html#plat.0o" xlink:type="simple"> r</text:a><text:a xlink:href="http://eo.wikipedia.org/wiki/Plato" xlink:type="simple"> v</text:a>)<text:tab/>झिँगटी (ना)<text:tab/>jhĩgaTii</text:p>
        <text:p text:style-name="Vortaro">teknika<text:a xlink:href="http://reta-vortaro.de/revo/art/teknik.html#teknik.0a" xlink:type="simple"> r</text:a><text:tab/>प्राविधिक<text:a xlink:href="http://nepalisabdakos.com/index.php?srch_word=प्राविधिक&amp;dictionary=HW" xlink:type="simple"> s</text:a> (वि)<text:tab/>praavidhik</text:p>
        <text:p text:style-name="Vortaro">tekniko<text:a xlink:href="http://reta-vortaro.de/revo/art/teknik.html#teknik.0o" xlink:type="simple"> r</text:a><text:a xlink:href="http://eo.wikipedia.org/wiki/Tekniko" xlink:type="simple"> v</text:a><text:tab/>प्रविधि (ना)<text:tab/>pravidhi</text:p>
        <text:p text:style-name="Vortaro">teksi<text:a xlink:href="http://reta-vortaro.de/revo/art/teks.html#teks.0i" xlink:type="simple"> r</text:a>, triki<text:a xlink:href="http://reta-vortaro.de/revo/art/trik.html#trik.0i" xlink:type="simple"> r</text:a><text:tab/>बुन्नु<text:a xlink:href="http://nepalisabdakos.com/index.php?srch_word=बुन्नु&amp;dictionary=HW" xlink:type="simple"> s</text:a> (सक्रि)<text:tab/>bunnu</text:p>
        <text:p text:style-name="Vortaro">teksilo<text:a xlink:href="http://reta-vortaro.de/revo/art/teks.html#teks.0ilo" xlink:type="simple"> r</text:a><text:a xlink:href="http://eo.wikipedia.org/wiki/Teksilo" xlink:type="simple"> v</text:a><text:tab/>तान (ना)<text:tab/>taan</text:p>
        <text:p text:style-name="Vortaro">telefono<text:a xlink:href="http://reta-vortaro.de/revo/art/telefo.html#telefo.0o" xlink:type="simple"> r</text:a><text:a xlink:href="http://eo.wikipedia.org/wiki/Telefono" xlink:type="simple"> v</text:a><text:tab/>टेलिफोन<text:a xlink:href="http://ne.wikipedia.org/wiki/टेलिफोन" xlink:type="simple"> v</text:a><text:a xlink:href="http://nepalisabdakos.com/index.php?srch_word=टेलिफोन&amp;dictionary=HW" xlink:type="simple"> s</text:a> (ना)<text:tab/>Teliphon</text:p>
        <text:p text:style-name="Vortaro">telefono<text:a xlink:href="http://reta-vortaro.de/revo/art/telefo.html#telefo.0o" xlink:type="simple"> r</text:a><text:a xlink:href="http://eo.wikipedia.org/wiki/Telefono" xlink:type="simple"> v</text:a><text:tab/>फोन (ना)<text:tab/>phon</text:p>
        <text:p text:style-name="Vortaro">telegrafo<text:a xlink:href="http://reta-vortaro.de/revo/art/telegr.html#telegr.0o" xlink:type="simple"> r</text:a><text:a xlink:href="http://eo.wikipedia.org/wiki/Telegrafo" xlink:type="simple"> v</text:a><text:tab/>टेलिग्राफ (ना)<text:tab/>Teligraaph</text:p>
        <text:p text:style-name="Vortaro">telero<text:a xlink:href="http://reta-vortaro.de/revo/art/teler.html#teler.0o" xlink:type="simple"> r</text:a><text:a xlink:href="http://eo.wikipedia.org/wiki/Telero" xlink:type="simple"> v</text:a><text:tab/>थाल (ना)<text:tab/>thaal</text:p>
        <text:p text:style-name="Vortaro">telero<text:a xlink:href="http://reta-vortaro.de/revo/art/teler.html#teler.0o" xlink:type="simple"> r</text:a><text:a xlink:href="http://eo.wikipedia.org/wiki/Telero" xlink:type="simple"> v</text:a><text:tab/>रिकापी (ना)<text:tab/>rikaapii</text:p>
        <text:p text:style-name="Vortaro">telero<text:a xlink:href="http://reta-vortaro.de/revo/art/teler.html#teler.0o" xlink:type="simple"> r</text:a><text:a xlink:href="http://eo.wikipedia.org/wiki/Telero" xlink:type="simple"> v</text:a>, plado<text:a xlink:href="http://reta-vortaro.de/revo/art/plad.html#plad.0o" xlink:type="simple"> r</text:a><text:a xlink:href="http://eo.wikipedia.org/wiki/Plado" xlink:type="simple"> v</text:a><text:tab/>प्लेट<text:a xlink:href="http://nepalisabdakos.com/index.php?srch_word=प्लेट&amp;dictionary=HW" xlink:type="simple"> s</text:a> (ना)<text:tab/>pleT</text:p>
        <text:p text:style-name="Vortaro">televido<text:a xlink:href="http://reta-vortaro.de/revo/art/televid.html#televid.0o" xlink:type="simple"> r</text:a><text:a xlink:href="http://eo.wikipedia.org/wiki/Televido" xlink:type="simple"> v</text:a><text:tab/>टेलिभिजन<text:a xlink:href="http://ne.wikipedia.org/wiki/टेलिभिजन" xlink:type="simple"> v</text:a><text:a xlink:href="http://nepalisabdakos.com/index.php?srch_word=टेलिभिजन&amp;dictionary=HW" xlink:type="simple"> s</text:a> (ना)<text:tab/>Telibhijan</text:p>
        <text:p text:style-name="Vortaro">telfero<text:a xlink:href="http://reta-vortaro.de/revo/art/telfer.html#telfer.0o" xlink:type="simple"> r</text:a><text:a xlink:href="http://eo.wikipedia.org/wiki/Telfero" xlink:type="simple"> v</text:a>, kablovojo<text:tab/>रज्जु मार्ग<text:a xlink:href="http://nepalisabdakos.com/index.php?srch_word=मार्ग&amp;dictionary=HW" xlink:type="simple"> s</text:a> (ना)<text:tab/>rajju maarga</text:p>
        <text:p text:style-name="Vortaro">temo<text:a xlink:href="http://reta-vortaro.de/revo/art/tem.html#tem.0o" xlink:type="simple"> r</text:a><text:a xlink:href="http://eo.wikipedia.org/wiki/Temo" xlink:type="simple"> v</text:a>; studobjekto<text:tab/>विषय<text:a xlink:href="http://nepalisabdakos.com/index.php?srch_word=विषय&amp;dictionary=HW" xlink:type="simple"> s</text:a> (ना)<text:tab/>vishay</text:p>
        <text:p text:style-name="Vortaro">temperaturo<text:a xlink:href="http://reta-vortaro.de/revo/art/temper1.html#temper1.0o" xlink:type="simple"> r</text:a><text:a xlink:href="http://eo.wikipedia.org/wiki/Temperaturo" xlink:type="simple"> v</text:a><text:tab/>तापमान (ना)<text:tab/>taapamaan</text:p>
        <text:p text:style-name="Vortaro">tempio<text:a xlink:href="http://reta-vortaro.de/revo/art/tempi.html#tempi.0o" xlink:type="simple"> r</text:a><text:tab/>कन्चट<text:a xlink:href="http://nepalisabdakos.com/index.php?srch_word=कन्चट&amp;dictionary=HW" xlink:type="simple"> s</text:a> / कनपट (ना)<text:tab/>kanchaT / kanapaT</text:p>
        <text:p text:style-name="Vortaro">templo<text:a xlink:href="http://reta-vortaro.de/revo/art/templ.html#templ.0o" xlink:type="simple"> r</text:a><text:a xlink:href="http://eo.wikipedia.org/wiki/Templo" xlink:type="simple"> v</text:a><text:tab/>देवल<text:a xlink:href="http://nepalisabdakos.com/index.php?srch_word=देवल&amp;dictionary=HW" xlink:type="simple"> s</text:a> (ना)<text:tab/>deval</text:p>
        <text:p text:style-name="Vortaro">templo<text:a xlink:href="http://reta-vortaro.de/revo/art/templ.html#templ.0o" xlink:type="simple"> r</text:a><text:a xlink:href="http://eo.wikipedia.org/wiki/Templo" xlink:type="simple"> v</text:a><text:tab/>मठ (ना)<text:tab/>maTh</text:p>
        <text:p text:style-name="Vortaro">templo<text:a xlink:href="http://reta-vortaro.de/revo/art/templ.html#templ.0o" xlink:type="simple"> r</text:a><text:a xlink:href="http://eo.wikipedia.org/wiki/Templo" xlink:type="simple"> v</text:a><text:tab/>मन्दिर<text:a xlink:href="http://nepalisabdakos.com/index.php?srch_word=मन्दिर&amp;dictionary=HW" xlink:type="simple"> s</text:a> (ना)<text:tab/>mandir</text:p>
        <text:p text:style-name="Vortaro">tempo<text:a xlink:href="http://reta-vortaro.de/revo/art/temp.html#temp.T0o" xlink:type="simple"> r</text:a><text:a xlink:href="http://eo.wikipedia.org/wiki/Tempo" xlink:type="simple"> v</text:a><text:tab/>बखत (ना)<text:tab/>bakhat</text:p>
        <text:p text:style-name="Vortaro">tempo<text:a xlink:href="http://reta-vortaro.de/revo/art/temp.html#temp.T0o" xlink:type="simple"> r</text:a><text:a xlink:href="http://eo.wikipedia.org/wiki/Tempo" xlink:type="simple"> v</text:a><text:tab/>समय (ना)<text:tab/>samay</text:p>
        <text:p text:style-name="Vortaro">tempo<text:a xlink:href="http://reta-vortaro.de/revo/art/temp.html#temp.T0o" xlink:type="simple"> r</text:a><text:a xlink:href="http://eo.wikipedia.org/wiki/Tempo" xlink:type="simple"> v</text:a>, ago<text:tab/>जमाना<text:a xlink:href="http://nepalisabdakos.com/index.php?srch_word=जमाना&amp;dictionary=HW" xlink:type="simple"> s</text:a> (ना)<text:tab/>jamaanaa</text:p>
        <text:p text:style-name="Vortaro">tempo<text:a xlink:href="http://reta-vortaro.de/revo/art/temp.html#temp.T0o" xlink:type="simple"> r</text:a><text:a xlink:href="http://eo.wikipedia.org/wiki/Tempo" xlink:type="simple"> v</text:a>, epoko<text:a xlink:href="http://reta-vortaro.de/revo/art/epok.html#epok.0o" xlink:type="simple"> r</text:a><text:a xlink:href="http://eo.wikipedia.org/wiki/Epoko" xlink:type="simple"> v</text:a><text:tab/>जुग (ना)<text:tab/>jug</text:p>
        <text:p text:style-name="Vortaro">tempo<text:a xlink:href="http://reta-vortaro.de/revo/art/temp.html#temp.T0o" xlink:type="simple"> r</text:a><text:a xlink:href="http://eo.wikipedia.org/wiki/Tempo" xlink:type="simple"> v</text:a>, okazo<text:a xlink:href="http://reta-vortaro.de/revo/art/okaz.html#okaz.0o" xlink:type="simple"> r</text:a><text:tab/>वेला (ना)<text:tab/>velaa</text:p>
        <text:p text:style-name="Vortaro">tempo<text:a xlink:href="http://reta-vortaro.de/revo/art/temp.html#temp.T0o" xlink:type="simple"> r</text:a><text:a xlink:href="http://eo.wikipedia.org/wiki/Tempo" xlink:type="simple"> v</text:a>, periodo<text:a xlink:href="http://reta-vortaro.de/revo/art/period.html#period.0o" xlink:type="simple"> r</text:a><text:a xlink:href="http://eo.wikipedia.org/wiki/Periodo" xlink:type="simple"> v</text:a><text:tab/>काल (ना)<text:tab/>kaal</text:p>
        <text:p text:style-name="Vortaro">tempo<text:a xlink:href="http://reta-vortaro.de/revo/art/temp.html#temp.T0o" xlink:type="simple"> r</text:a><text:a xlink:href="http://eo.wikipedia.org/wiki/Tempo" xlink:type="simple"> v</text:a>; violono<text:a xlink:href="http://reta-vortaro.de/revo/art/violon.html#violon.0o" xlink:type="simple"> r</text:a><text:a xlink:href="http://eo.wikipedia.org/wiki/Violono" xlink:type="simple"> v</text:a><text:tab/>बेला<text:a xlink:href="http://nepalisabdakos.com/index.php?srch_word=बेला&amp;dictionary=HW" xlink:type="simple"> s</text:a> (ना)<text:tab/>belaa</text:p>
        <text:p text:style-name="Vortaro">tempodaŭro, pasinta tempo<text:a xlink:href="http://reta-vortaro.de/revo/art/temp.html#temp.T0o" xlink:type="simple"> r</text:a><text:a xlink:href="http://eo.wikipedia.org/wiki/Tempo" xlink:type="simple"> v</text:a><text:tab/>बेर (ना)<text:tab/>ber</text:p>
        <text:p text:style-name="Vortaro">tendo<text:a xlink:href="http://reta-vortaro.de/revo/art/tend.html#tend.0o" xlink:type="simple"> r</text:a><text:a xlink:href="http://eo.wikipedia.org/wiki/Tendo" xlink:type="simple"> v</text:a><text:tab/>क्याम्प (ना)<text:tab/>kyaampa</text:p>
        <text:p text:style-name="Vortaro">tendo<text:a xlink:href="http://reta-vortaro.de/revo/art/tend.html#tend.0o" xlink:type="simple"> r</text:a><text:a xlink:href="http://eo.wikipedia.org/wiki/Tendo" xlink:type="simple"> v</text:a>; velo<text:a xlink:href="http://reta-vortaro.de/revo/art/vel.html#vel.0o" xlink:type="simple"> r</text:a><text:a xlink:href="http://eo.wikipedia.org/wiki/Velo" xlink:type="simple"> v</text:a><text:tab/>पाल (ना)<text:tab/>paal</text:p>
        <text:p text:style-name="Vortaro">tenilo<text:a xlink:href="http://reta-vortaro.de/revo/art/ten.html#ten.0ilo" xlink:type="simple"> r</text:a><text:a xlink:href="http://eo.wikipedia.org/wiki/Tenilo" xlink:type="simple"> v</text:a><text:tab/>बिँड (ना)<text:tab/>bĩD</text:p>
        <text:p text:style-name="Vortaro">teniso<text:a xlink:href="http://reta-vortaro.de/revo/art/tenis.html#tenis.0o" xlink:type="simple"> r</text:a><text:a xlink:href="http://eo.wikipedia.org/wiki/Teniso" xlink:type="simple"> v</text:a><text:tab/>टेनिस<text:a xlink:href="http://nepalisabdakos.com/index.php?srch_word=टेनिस&amp;dictionary=HW" xlink:type="simple"> s</text:a> (ना)<text:tab/>Tenis</text:p>
        <text:p text:style-name="Vortaro">teo<text:a xlink:href="http://reta-vortaro.de/revo/art/te.html#te.0o" xlink:type="simple"> r</text:a><text:a xlink:href="http://eo.wikipedia.org/wiki/Teo" xlink:type="simple"> v</text:a><text:tab/>चिया<text:a xlink:href="http://nepalisabdakos.com/index.php?srch_word=चिया&amp;dictionary=HW" xlink:type="simple"> s</text:a> (ना)<text:tab/>chiyaa</text:p>
        <text:p text:style-name="Vortaro">teoria<text:a xlink:href="http://reta-vortaro.de/revo/art/teori.html#teori.0a" xlink:type="simple"> r</text:a><text:tab/>सैध्दान्तिक (वि)<text:tab/>saidhdaantik</text:p>
        <text:p text:style-name="Vortaro">tera<text:a xlink:href="http://reta-vortaro.de/revo/art/ter.html#ter.0a" xlink:type="simple"> r</text:a> forno<text:a xlink:href="http://reta-vortaro.de/revo/art/forn.html#forn.F0o" xlink:type="simple"> r</text:a><text:a xlink:href="http://eo.wikipedia.org/wiki/Forno" xlink:type="simple"> v</text:a><text:tab/>तन्दुर (ना)<text:tab/>tandur</text:p>
        <text:p text:style-name="Vortaro">tera<text:a xlink:href="http://reta-vortaro.de/revo/art/ter.html#ter.0a" xlink:type="simple"> r</text:a> ujo por filtri<text:a xlink:href="http://reta-vortaro.de/revo/art/filtr.html#filtr.0i" xlink:type="simple"> r</text:a><text:tab/>हाँडी (ना)<text:tab/>haãDii</text:p>
        <text:p text:style-name="Vortaro">teraltaĵo<text:tab/>ढिस्को (ना)<text:tab/>Dhisko</text:p>
        <text:p text:style-name="Vortaro">teramaso<text:tab/>थुम्को (ना)<text:tab/>thumko</text:p>
        <text:p text:style-name="Vortaro">teraso<text:a xlink:href="http://reta-vortaro.de/revo/art/teras.html#teras.0o" xlink:type="simple"> r</text:a><text:a xlink:href="http://eo.wikipedia.org/wiki/Teraso" xlink:type="simple"> v</text:a>, verando<text:a xlink:href="http://reta-vortaro.de/revo/art/verand.html#verand.0o" xlink:type="simple"> r</text:a><text:tab/>कौसी<text:a xlink:href="http://nepalisabdakos.com/index.php?srch_word=कौसी&amp;dictionary=HW" xlink:type="simple"> s</text:a> (ना)<text:tab/>kausii</text:p>
        <text:p text:style-name="Vortaro">terĉirkaŭita, senmarborda<text:tab/>भूपरिवेष्टित (वि)<text:tab/>bhuupariveshTit</text:p>
        <text:p text:style-name="Vortaro">tereno<text:a xlink:href="http://reta-vortaro.de/revo/art/teren.html#teren.0o" xlink:type="simple"> r</text:a><text:a xlink:href="http://eo.wikipedia.org/wiki/Tereno" xlink:type="simple"> v</text:a> (por konstruota domo<text:a xlink:href="http://reta-vortaro.de/revo/art/dom.html#dom.0o" xlink:type="simple"> r</text:a><text:a xlink:href="http://eo.wikipedia.org/wiki/Domo" xlink:type="simple"> v</text:a>)<text:tab/>घडेरी<text:a xlink:href="http://nepalisabdakos.com/index.php?srch_word=घडेरी&amp;dictionary=HW" xlink:type="simple"> s</text:a> (ना)<text:tab/>ghaDerii</text:p>
        <text:p text:style-name="Vortaro">teretaĝo<text:a xlink:href="http://reta-vortaro.de/revo/art/etagx.html#etagx.ter0o" xlink:type="simple"> r</text:a><text:tab/>छिँडी (ना)<text:tab/>chhĩDii</text:p>
        <text:p text:style-name="Vortaro">terimposto<text:a xlink:href="http://reta-vortaro.de/revo/art/impost.html#impost.ter0o" xlink:type="simple"> r</text:a><text:tab/>पोत (ना)<text:tab/>pot</text:p>
        <text:p text:style-name="Vortaro">terkulturado<text:a xlink:href="http://eo.wikipedia.org/wiki/Terkulturado" xlink:type="simple"> v</text:a><text:tab/>खन जोत (ना)<text:tab/>khan jot</text:p>
        <text:p text:style-name="Vortaro">terkulturado<text:a xlink:href="http://eo.wikipedia.org/wiki/Terkulturado" xlink:type="simple"> v</text:a>, agrikulturo<text:a xlink:href="http://reta-vortaro.de/revo/art/agriku.html#agriku.0o" xlink:type="simple"> r</text:a><text:a xlink:href="http://eo.wikipedia.org/wiki/Agrikulturo" xlink:type="simple"> v</text:a><text:tab/>कृषि<text:a xlink:href="http://nepalisabdakos.com/index.php?srch_word=कृषि&amp;dictionary=HW" xlink:type="simple"> s</text:a> (ना)<text:tab/>krishi</text:p>
        <text:p text:style-name="Vortaro">termezuro<text:a xlink:href="http://reta-vortaro.de/revo/art/ter.html#ter.0mezuri" xlink:type="simple"> r</text:a>; enketo<text:a xlink:href="http://reta-vortaro.de/revo/art/enket.html#enket.0o" xlink:type="simple"> r</text:a><text:a xlink:href="http://eo.wikipedia.org/wiki/Enketo" xlink:type="simple"> v</text:a><text:tab/>सर्भे (ना)<text:tab/>sarbhe</text:p>
        <text:p text:style-name="Vortaro">termito<text:a xlink:href="http://eo.wikipedia.org/wiki/Termito" xlink:type="simple"> v</text:a><text:tab/>धमिरो (ना)<text:tab/>dhamiro</text:p>
        <text:p text:style-name="Vortaro">termometro<text:a xlink:href="http://reta-vortaro.de/revo/art/termom.html#termom.0o" xlink:type="simple"> r</text:a><text:a xlink:href="http://eo.wikipedia.org/wiki/Termometro" xlink:type="simple"> v</text:a><text:tab/>तापमापक यन्त्र<text:a xlink:href="http://nepalisabdakos.com/index.php?srch_word=यन्त्र&amp;dictionary=HW" xlink:type="simple"> s</text:a> (ना)<text:tab/>taapamaapak yantra</text:p>
        <text:p text:style-name="Vortaro">termometro<text:a xlink:href="http://reta-vortaro.de/revo/art/termom.html#termom.0o" xlink:type="simple"> r</text:a><text:a xlink:href="http://eo.wikipedia.org/wiki/Termometro" xlink:type="simple"> v</text:a><text:tab/>थर्मामिटर (ना)<text:tab/>tharmaamiTar</text:p>
        <text:p text:style-name="Vortaro">termoso<text:a xlink:href="http://reta-vortaro.de/revo/art/termos.html#termos.0o" xlink:type="simple"> r</text:a><text:a xlink:href="http://eo.wikipedia.org/wiki/Termoso" xlink:type="simple"> v</text:a>, termobotelo<text:a xlink:href="http://eo.wikipedia.org/wiki/Termobotelo" xlink:type="simple"> v</text:a><text:tab/>थर्मस (ना)<text:tab/>tharmas</text:p>
        <text:p text:style-name="Vortaro">terni<text:a xlink:href="http://reta-vortaro.de/revo/art/tern.html#tern.0i" xlink:type="simple"> r</text:a><text:a xlink:href="http://eo.wikipedia.org/wiki/Terni" xlink:type="simple"> v</text:a><text:tab/>छिँकनु (सक्रि)<text:tab/>chhĩkanu</text:p>
        <text:p text:style-name="Vortaro">terno<text:a xlink:href="http://reta-vortaro.de/revo/art/tern.html#tern.0i" xlink:type="simple"> r</text:a> (brue<text:a xlink:href="http://reta-vortaro.de/revo/art/bru.html#bru.0a" xlink:type="simple"> r</text:a> elspiri<text:a xlink:href="http://reta-vortaro.de/revo/art/spir.html#spir.el0i" xlink:type="simple"> r</text:a> pro ĝeno<text:a xlink:href="http://reta-vortaro.de/revo/art/gxen.html#gxen.0ajxo" xlink:type="simple"> r</text:a> en la nazo<text:a xlink:href="http://reta-vortaro.de/revo/art/naz.html#naz.0o" xlink:type="simple"> r</text:a><text:a xlink:href="http://eo.wikipedia.org/wiki/Nazo" xlink:type="simple"> v</text:a>)<text:tab/>हाच्छिउँ(ना)<text:tab/>haachchhiũ</text:p>
        <text:p text:style-name="Vortaro">tero<text:a xlink:href="http://reta-vortaro.de/revo/art/ter.html#ter.0o" xlink:type="simple"> r</text:a><text:a xlink:href="http://eo.wikipedia.org/wiki/Tero" xlink:type="simple"> v</text:a><text:tab/>थल (ना)<text:tab/>thal</text:p>
        <text:p text:style-name="Vortaro">tero<text:a xlink:href="http://reta-vortaro.de/revo/art/ter.html#ter.0o" xlink:type="simple"> r</text:a><text:a xlink:href="http://eo.wikipedia.org/wiki/Tero" xlink:type="simple"> v</text:a><text:tab/>धरती (ना)<text:tab/>dharatii</text:p>
        <text:p text:style-name="Vortaro">tero<text:a xlink:href="http://reta-vortaro.de/revo/art/ter.html#ter.0o" xlink:type="simple"> r</text:a><text:a xlink:href="http://eo.wikipedia.org/wiki/Tero" xlink:type="simple"> v</text:a><text:tab/>भूमि<text:a xlink:href="http://nepalisabdakos.com/index.php?srch_word=भूमि&amp;dictionary=HW" xlink:type="simple"> s</text:a> (ना)<text:tab/>bhuumi</text:p>
        <text:p text:style-name="Vortaro">tero<text:a xlink:href="http://reta-vortaro.de/revo/art/ter.html#ter.0o" xlink:type="simple"> r</text:a><text:a xlink:href="http://eo.wikipedia.org/wiki/Tero" xlink:type="simple"> v</text:a><text:tab/>माटो<text:a xlink:href="http://nepalisabdakos.com/index.php?srch_word=माटो&amp;dictionary=HW" xlink:type="simple"> s</text:a> (ना)<text:tab/>maaTo</text:p>
        <text:p text:style-name="Vortaro">tero<text:a xlink:href="http://reta-vortaro.de/revo/art/ter.html#ter.0o" xlink:type="simple"> r</text:a><text:a xlink:href="http://eo.wikipedia.org/wiki/Tero" xlink:type="simple"> v</text:a>, kamparo<text:a xlink:href="http://reta-vortaro.de/revo/art/kamp.html#kamp.0aro" xlink:type="simple"> r</text:a>, grundo<text:a xlink:href="http://reta-vortaro.de/revo/art/grund.html#grund.0o" xlink:type="simple"> r</text:a><text:a xlink:href="http://eo.wikipedia.org/wiki/Grundo" xlink:type="simple"> v</text:a><text:tab/>जग्गा<text:a xlink:href="http://nepalisabdakos.com/index.php?srch_word=जग्गा&amp;dictionary=HW" xlink:type="simple"> s</text:a> (ना)<text:tab/>jaggaa</text:p>
        <text:p text:style-name="Vortaro">tero<text:a xlink:href="http://reta-vortaro.de/revo/art/ter.html#ter.0o" xlink:type="simple"> r</text:a><text:a xlink:href="http://eo.wikipedia.org/wiki/Tero" xlink:type="simple"> v</text:a>, planko<text:a xlink:href="http://reta-vortaro.de/revo/art/plank.html#plank.0o" xlink:type="simple"> r</text:a><text:a xlink:href="http://eo.wikipedia.org/wiki/Planko" xlink:type="simple"> v</text:a><text:tab/>भुइँ<text:a xlink:href="http://nepalisabdakos.com/index.php?srch_word=भुइँ&amp;dictionary=HW" xlink:type="simple"> s</text:a> (ना)<text:tab/>bhuĩ</text:p>
        <text:p text:style-name="Vortaro">tero<text:a xlink:href="http://reta-vortaro.de/revo/art/ter.html#ter.0o" xlink:type="simple"> r</text:a><text:a xlink:href="http://eo.wikipedia.org/wiki/Tero" xlink:type="simple"> v</text:a>, terglobo<text:a xlink:href="http://reta-vortaro.de/revo/art/ter.html#ter.0globo" xlink:type="simple"> r</text:a><text:a xlink:href="http://eo.wikipedia.org/wiki/Terglobo" xlink:type="simple"> v</text:a><text:tab/>पृथ्वी<text:a xlink:href="http://ne.wikipedia.org/wiki/पृथ्वी" xlink:type="simple"> v</text:a><text:a xlink:href="http://nepalisabdakos.com/index.php?srch_word=पृथ्वी&amp;dictionary=HW" xlink:type="simple"> s</text:a> (ना)<text:tab/>prithvii</text:p>
        <text:p text:style-name="Vortaro">terorismo<text:a xlink:href="http://reta-vortaro.de/revo/art/teror.html#teror.0ismo" xlink:type="simple"> r</text:a><text:a xlink:href="http://eo.wikipedia.org/wiki/Terorismo" xlink:type="simple"> v</text:a><text:tab/>आतङ्कवाद (ना)<text:tab/>aatangkavaad</text:p>
        <text:p text:style-name="Vortaro">teroristo<text:a xlink:href="http://reta-vortaro.de/revo/art/teror.html#teror.0isto" xlink:type="simple"> r</text:a><text:a xlink:href="http://eo.wikipedia.org/wiki/Teroristo" xlink:type="simple"> v</text:a><text:tab/>आतङ्कवादी<text:a xlink:href="http://nepalisabdakos.com/index.php?srch_word=आतङ्कवादी&amp;dictionary=HW" xlink:type="simple"> s</text:a> (ना)<text:tab/>aatangkavaadii</text:p>
        <text:p text:style-name="Vortaro">terpomo<text:a xlink:href="http://reta-vortaro.de/revo/art/ter.html#ter.0pomo" xlink:type="simple"> r</text:a><text:a xlink:href="http://eo.wikipedia.org/wiki/Terpomo" xlink:type="simple"> v</text:a><text:tab/>आलु (ना)<text:tab/>aalu</text:p>
        <text:p text:style-name="Vortaro">terŝoviĝo<text:tab/>पहिरो<text:a xlink:href="http://nepalisabdakos.com/index.php?srch_word=पहिरो&amp;dictionary=HW" xlink:type="simple"> s</text:a> (ना)<text:tab/>pahiro</text:p>
        <text:p text:style-name="Vortaro">tertremo<text:a xlink:href="http://reta-vortaro.de/revo/art/ter.html#ter.0tremo" xlink:type="simple"> r</text:a><text:a xlink:href="http://eo.wikipedia.org/wiki/Tertremo" xlink:type="simple"> v</text:a><text:tab/>भूकम्प<text:a xlink:href="http://nepalisabdakos.com/index.php?srch_word=भूकम्प&amp;dictionary=HW" xlink:type="simple"> s</text:a> (ना)<text:tab/>bhuukampa</text:p>
        <text:p text:style-name="Vortaro">terura<text:a xlink:href="http://reta-vortaro.de/revo/art/terur.html#terur.0a" xlink:type="simple"> r</text:a><text:tab/>भीषण<text:a xlink:href="http://nepalisabdakos.com/index.php?srch_word=भीषण&amp;dictionary=HW" xlink:type="simple"> s</text:a> (वि)<text:tab/>bhiishan</text:p>
        <text:p text:style-name="Vortaro">terurante<text:tab/>बिगबिगी<text:a xlink:href="http://nepalisabdakos.com/index.php?srch_word=बिगबिगी&amp;dictionary=HW" xlink:type="simple"> s</text:a> (क्रिवि)<text:tab/>bigabigii</text:p>
        <text:p text:style-name="Vortaro">teruro<text:a xlink:href="http://reta-vortaro.de/revo/art/terur.html#terur.0o" xlink:type="simple"> r</text:a><text:tab/>आतङ्क<text:a xlink:href="http://nepalisabdakos.com/index.php?srch_word=आतङ्क&amp;dictionary=HW" xlink:type="simple"> s</text:a> (ना)<text:tab/>aatangka</text:p>
        <text:p text:style-name="Vortaro">teruro<text:a xlink:href="http://reta-vortaro.de/revo/art/terur.html#terur.0o" xlink:type="simple"> r</text:a><text:tab/>जगजगी (ना)<text:tab/>jagajagii</text:p>
        <text:p text:style-name="Vortaro">tervermo<text:a xlink:href="http://reta-vortaro.de/revo/art/verm.html#verm.ter0o" xlink:type="simple"> r</text:a><text:a xlink:href="http://eo.wikipedia.org/wiki/Tervermo" xlink:type="simple"> v</text:a>, lumbriko<text:a xlink:href="http://reta-vortaro.de/revo/art/lumbri.html#lumbri.0o" xlink:type="simple"> r</text:a><text:a xlink:href="http://eo.wikipedia.org/wiki/Lumbriko" xlink:type="simple"> v</text:a><text:tab/>गँड्यौलो (ना)<text:tab/>gãDyaulo</text:p>
        <text:p text:style-name="Vortaro">testamento<text:a xlink:href="http://reta-vortaro.de/revo/art/testam.html#testam.0o" xlink:type="simple"> r</text:a><text:a xlink:href="http://eo.wikipedia.org/wiki/Testamento" xlink:type="simple"> v</text:a><text:tab/>इच्छापत्र (ना)<text:tab/>ichchhaapatra</text:p>
        <text:p text:style-name="Vortaro">testiko<text:a xlink:href="http://reta-vortaro.de/revo/art/testik.html#testik.0o" xlink:type="simple"> r</text:a><text:a xlink:href="http://eo.wikipedia.org/wiki/Testiko" xlink:type="simple"> v</text:a><text:tab/>अण्डकोष (ना)<text:tab/>anDakosh</text:p>
        <text:p text:style-name="Vortaro">testiko<text:a xlink:href="http://reta-vortaro.de/revo/art/testik.html#testik.0o" xlink:type="simple"> r</text:a><text:a xlink:href="http://eo.wikipedia.org/wiki/Testiko" xlink:type="simple"> v</text:a><text:tab/>आडँ (ना)<text:tab/>aaDã</text:p>
        <text:p text:style-name="Vortaro">testudo<text:a xlink:href="http://reta-vortaro.de/revo/art/testud.html#testud.0o" xlink:type="simple"> r</text:a><text:a xlink:href="http://eo.wikipedia.org/wiki/Testudo" xlink:type="simple"> v</text:a><text:tab/>कछुवा<text:a xlink:href="http://nepalisabdakos.com/index.php?srch_word=कछुवा&amp;dictionary=HW" xlink:type="simple"> s</text:a> (ना)<text:tab/>kachhuvaa</text:p>
        <text:p text:style-name="Vortaro">tia; kiel<text:a xlink:href="http://reta-vortaro.de/revo/art/kiel.html#kiel.0" xlink:type="simple"> r</text:a><text:a xlink:href="http://eo.wikipedia.org/wiki/Kiel" xlink:type="simple"> v</text:a> li / ŝi / ĝi<text:tab/>उसो (वि)<text:tab/>uso</text:p>
        <text:p text:style-name="Vortaro">tia<text:a xlink:href="http://reta-vortaro.de/revo/art/tia.html#tia.0" xlink:type="simple"> r</text:a><text:a xlink:href="http://eo.wikipedia.org/wiki/Tia" xlink:type="simple"> v</text:a><text:tab/>त्यस्तो (वि)<text:tab/>tyasto</text:p>
        <text:p text:style-name="Vortaro">tia ĉi<text:tab/>यस्तो (वि)<text:tab/>yesto</text:p>
        <text:p text:style-name="Vortaro">tial<text:a xlink:href="http://reta-vortaro.de/revo/art/tial.html#tial.0" xlink:type="simple"> r</text:a><text:tab/>त्यसैले (क्रिवि)<text:tab/>tyasaile</text:p>
        <text:p text:style-name="Vortaro">tial<text:a xlink:href="http://reta-vortaro.de/revo/art/tial.html#tial.0" xlink:type="simple"> r</text:a>; do<text:tab/>तसर्थ<text:a xlink:href="http://nepalisabdakos.com/index.php?srch_word=तसर्थ&amp;dictionary=HW" xlink:type="simple"> s</text:a> (सं)<text:tab/>tasartha</text:p>
        <text:p text:style-name="Vortaro">tiam<text:a xlink:href="http://reta-vortaro.de/revo/art/tiam.html#tiam.0" xlink:type="simple"> r</text:a><text:tab/>उहिले (क्रिवि)<text:tab/>uhile</text:p>
        <text:p text:style-name="Vortaro">tiam<text:a xlink:href="http://reta-vortaro.de/revo/art/tiam.html#tiam.0" xlink:type="simple"> r</text:a><text:tab/>तब (क्रिवि)<text:tab/>taba</text:p>
        <text:p text:style-name="Vortaro">tiam<text:a xlink:href="http://reta-vortaro.de/revo/art/tiam.html#tiam.0" xlink:type="simple"> r</text:a><text:tab/>तहिले (क्रिवि)<text:tab/>tahile</text:p>
        <text:p text:style-name="Vortaro">tiam<text:a xlink:href="http://reta-vortaro.de/revo/art/tiam.html#tiam.0" xlink:type="simple"> r</text:a><text:tab/>त्यसबेला (वि)<text:tab/>tyasabelaa</text:p>
        <text:p text:style-name="Vortaro">tiama<text:a xlink:href="http://reta-vortaro.de/revo/art/tiam.html#tiam.0a" xlink:type="simple"> r</text:a><text:tab/>तत्कालीन (वि)<text:tab/>tatkaaliin</text:p>
        <text:p text:style-name="Vortaro">Tibeto<text:a xlink:href="http://eo.wikipedia.org/wiki/Tibeto" xlink:type="simple"> v</text:a>; voĉo<text:a xlink:href="http://reta-vortaro.de/revo/art/vocx.html#vocx.0o" xlink:type="simple"> r</text:a><text:a xlink:href="http://eo.wikipedia.org/wiki/Voĉo" xlink:type="simple"> v</text:a><text:tab/>भोट (ना)<text:tab/>bhoT</text:p>
        <text:p text:style-name="Vortaro">tie, tien<text:a xlink:href="http://reta-vortaro.de/revo/art/tie.html#tie.0" xlink:type="simple"> r</text:a><text:tab/>उता (नायो)<text:tab/>utaa</text:p>
        <text:p text:style-name="Vortaro">tie<text:a xlink:href="http://reta-vortaro.de/revo/art/tie.html#tie.0" xlink:type="simple"> r</text:a><text:a xlink:href="http://eo.wikipedia.org/wiki/Tie" xlink:type="simple"> v</text:a><text:tab/>त्यहाँ<text:a xlink:href="http://nepalisabdakos.com/index.php?srch_word=त्यहाँ&amp;dictionary=HW" xlink:type="simple"> s</text:a> (क्रिवि)<text:tab/>tyahaã</text:p>
        <text:p text:style-name="Vortaro">tie ĉi<text:tab/>यता (क्रिवि)<text:tab/>yetaa</text:p>
        <text:p text:style-name="Vortaro">tie ĉi<text:tab/>यहाँ<text:a xlink:href="http://nepalisabdakos.com/index.php?srch_word=यहाँ&amp;dictionary=HW" xlink:type="simple"> s</text:a> (क्रिवि)<text:tab/>yahaã</text:p>
        <text:p text:style-name="Vortaro">tie kie<text:tab/>जता (क्रिवि)<text:tab/>jataa</text:p>
        <text:p text:style-name="Vortaro">tiel<text:a xlink:href="http://reta-vortaro.de/revo/art/tiel.html#tiel.0" xlink:type="simple"> r</text:a><text:a xlink:href="http://eo.wikipedia.org/wiki/Tiel" xlink:type="simple"> v</text:a><text:tab/>त्यसरी<text:a xlink:href="http://nepalisabdakos.com/index.php?srch_word=त्यसरी&amp;dictionary=HW" xlink:type="simple"> s</text:a> (क्रिवि)<text:tab/>tyasarii</text:p>
        <text:p text:style-name="Vortaro">tiel<text:a xlink:href="http://reta-vortaro.de/revo/art/tiel.html#tiel.0" xlink:type="simple"> r</text:a><text:a xlink:href="http://eo.wikipedia.org/wiki/Tiel" xlink:type="simple"> v</text:a> ĉi<text:tab/>यसरी<text:a xlink:href="http://nepalisabdakos.com/index.php?srch_word=यसरी&amp;dictionary=HW" xlink:type="simple"> s</text:a> (क्रिवि)<text:tab/>yasarii</text:p>
        <text:p text:style-name="Vortaro">tiel<text:a xlink:href="http://reta-vortaro.de/revo/art/tiel.html#tiel.0" xlink:type="simple"> r</text:a><text:a xlink:href="http://eo.wikipedia.org/wiki/Tiel" xlink:type="simple"> v</text:a> granda<text:a xlink:href="http://reta-vortaro.de/revo/art/grand.html#grand.0a" xlink:type="simple"> r</text:a><text:tab/>त्यत्रो (वि)<text:tab/>tyatro</text:p>
        <text:p text:style-name="Vortaro">tien<text:a xlink:href="http://reta-vortaro.de/revo/art/tie.html#tie.0" xlink:type="simple"> r</text:a><text:tab/>त्यता (क्रिवि)<text:tab/>tyataa</text:p>
        <text:p text:style-name="Vortaro">tifoido<text:tab/>टाइफाइड<text:a xlink:href="http://nepalisabdakos.com/index.php?srch_word=टाइफाइड&amp;dictionary=HW" xlink:type="simple"> s</text:a> (ना)<text:tab/>TaaiphaaiD</text:p>
        <text:p text:style-name="Vortaro">tigo<text:a xlink:href="http://reta-vortaro.de/revo/art/tig.html#tig.0o" xlink:type="simple"> r</text:a><text:a xlink:href="http://eo.wikipedia.org/wiki/Tigo" xlink:type="simple"> v</text:a>, trunketo<text:a xlink:href="http://reta-vortaro.de/revo/art/trunk.html#trunk.0eto" xlink:type="simple"> r</text:a><text:tab/>डाँठ<text:a xlink:href="http://nepalisabdakos.com/index.php?srch_word=डाँठ&amp;dictionary=HW" xlink:type="simple"> s</text:a> (ना)<text:tab/>DaãTh</text:p>
        <text:p text:style-name="Vortaro">tigo<text:a xlink:href="http://reta-vortaro.de/revo/art/tig.html#tig.0o" xlink:type="simple"> r</text:a><text:a xlink:href="http://eo.wikipedia.org/wiki/Tigo" xlink:type="simple"> v</text:a> (de tritiko<text:a xlink:href="http://reta-vortaro.de/revo/art/tritik.html#tritik.0o" xlink:type="simple"> r</text:a><text:a xlink:href="http://eo.wikipedia.org/wiki/Tritiko" xlink:type="simple"> v</text:a>)<text:tab/>छ्‌वाली (ना)<text:tab/>chhvaalii</text:p>
        <text:p text:style-name="Vortaro">tigro<text:a xlink:href="http://reta-vortaro.de/revo/art/tigr.html#tigr.0o" xlink:type="simple"> r</text:a><text:a xlink:href="http://eo.wikipedia.org/wiki/Tigro" xlink:type="simple"> v</text:a><text:tab/>बाघ (ना)<text:tab/>baagh</text:p>
        <text:p text:style-name="Vortaro">tikli<text:a xlink:href="http://reta-vortaro.de/revo/art/tikl.html#tikl.0i" xlink:type="simple"> r</text:a><text:tab/>कुत्कुत्याउनु (सक्रि)<text:tab/>kutkutyaaunu</text:p>
        <text:p text:style-name="Vortaro">tiklo<text:a xlink:href="http://reta-vortaro.de/revo/art/tikl.html#tikl.0a" xlink:type="simple"> r</text:a><text:tab/>कुतकुती<text:a xlink:href="http://nepalisabdakos.com/index.php?srch_word=कुतकुती&amp;dictionary=HW" xlink:type="simple"> s</text:a> (ना)<text:tab/>kutakutii</text:p>
        <text:p text:style-name="Vortaro">tiklo<text:a xlink:href="http://reta-vortaro.de/revo/art/tikl.html#tikl.0a" xlink:type="simple"> r</text:a>, tikliĝemo<text:a xlink:href="http://reta-vortaro.de/revo/art/tikl.html#tikl.0igxema" xlink:type="simple"> r</text:a><text:tab/>काउकुती<text:a xlink:href="http://nepalisabdakos.com/index.php?srch_word=काउकुती&amp;dictionary=HW" xlink:type="simple"> s</text:a> (ना)<text:tab/>kaaukutii</text:p>
        <text:p text:style-name="Vortaro">timanta<text:tab/>थर्कमान (वि)<text:tab/>tharkamaan</text:p>
        <text:p text:style-name="Vortaro">timegiĝi, ektimegiĝi<text:tab/>अतासिनु<text:a xlink:href="http://nepalisabdakos.com/index.php?srch_word=अतासिनु&amp;dictionary=HW" xlink:type="simple"> s</text:a> (अक्रि)<text:tab/>ataasinu</text:p>
        <text:p text:style-name="Vortaro">timego<text:tab/>अत्यास<text:a xlink:href="http://nepalisabdakos.com/index.php?srch_word=अत्यास&amp;dictionary=HW" xlink:type="simple"> s</text:a> (ना)<text:tab/>atyaas</text:p>
        <text:p text:style-name="Vortaro">timema, malkuraĝa<text:a xlink:href="http://reta-vortaro.de/revo/art/kuragx.html#kuragx.mal0a" xlink:type="simple"> r</text:a><text:tab/>काँतर<text:a xlink:href="http://nepalisabdakos.com/index.php?srch_word=काँतर&amp;dictionary=HW" xlink:type="simple"> s</text:a> (वि)<text:tab/>kaãtar</text:p>
        <text:p text:style-name="Vortaro">timi<text:a xlink:href="http://reta-vortaro.de/revo/art/tim.html#tim.0i" xlink:type="simple"> r</text:a><text:tab/>तर्सनु (अक्रि)<text:tab/>tarsanu</text:p>
        <text:p text:style-name="Vortaro">timi<text:a xlink:href="http://reta-vortaro.de/revo/art/tim.html#tim.0i" xlink:type="simple"> r</text:a>, timigi<text:a xlink:href="http://reta-vortaro.de/revo/art/tim.html#tim.0igi" xlink:type="simple"> r</text:a><text:tab/>डराउनु<text:a xlink:href="http://nepalisabdakos.com/index.php?srch_word=डराउनु&amp;dictionary=HW" xlink:type="simple"> s</text:a> (अक्रि)<text:tab/>Daraaunu</text:p>
        <text:p text:style-name="Vortaro">timinda<text:a xlink:href="http://reta-vortaro.de/revo/art/tim.html#tim.0inda" xlink:type="simple"> r</text:a><text:tab/>घोर (वि)<text:tab/>ghor</text:p>
        <text:p text:style-name="Vortaro">timinda<text:a xlink:href="http://reta-vortaro.de/revo/art/tim.html#tim.0inda" xlink:type="simple"> r</text:a>, danĝera<text:a xlink:href="http://reta-vortaro.de/revo/art/dangxe.html#dangxe.0a" xlink:type="simple"> r</text:a><text:tab/>भयानक<text:a xlink:href="http://nepalisabdakos.com/index.php?srch_word=भयानक&amp;dictionary=HW" xlink:type="simple"> s</text:a> (वि)<text:tab/>bhayaanak</text:p>
        <text:p text:style-name="Vortaro">timo<text:a xlink:href="http://reta-vortaro.de/revo/art/tim.html#tim.0o" xlink:type="simple"> r</text:a><text:a xlink:href="http://eo.wikipedia.org/wiki/Timo" xlink:type="simple"> v</text:a><text:tab/>डर (ना)<text:tab/>Dar</text:p>
        <text:p text:style-name="Vortaro">timo<text:a xlink:href="http://reta-vortaro.de/revo/art/tim.html#tim.0o" xlink:type="simple"> r</text:a><text:a xlink:href="http://eo.wikipedia.org/wiki/Timo" xlink:type="simple"> v</text:a><text:tab/>भय (ना)<text:tab/>bhaye</text:p>
        <text:p text:style-name="Vortaro">timo<text:a xlink:href="http://reta-vortaro.de/revo/art/tim.html#tim.0o" xlink:type="simple"> r</text:a><text:a xlink:href="http://eo.wikipedia.org/wiki/Timo" xlink:type="simple"> v</text:a>, sinĝeno<text:a xlink:href="http://reta-vortaro.de/revo/art/gxen.html#gxen.sin0a" xlink:type="simple"> r</text:a><text:tab/>धक (ना)<text:tab/>dhak</text:p>
        <text:p text:style-name="Vortaro">tinkturi<text:a xlink:href="http://reta-vortaro.de/revo/art/tinktu.html#tinktu.0i" xlink:type="simple"> r</text:a>, kolorigi<text:a xlink:href="http://reta-vortaro.de/revo/art/kolor.html#kolor.0igi" xlink:type="simple"> r</text:a><text:tab/>छिप्नु (सक्रि)<text:tab/>chhipnu</text:p>
        <text:p text:style-name="Vortaro">tintaro<text:tab/>झङ्कार<text:a xlink:href="http://nepalisabdakos.com/index.php?srch_word=झङ्कार&amp;dictionary=HW" xlink:type="simple"> s</text:a> (ना)<text:tab/>jhangkaar</text:p>
        <text:p text:style-name="Vortaro">tio<text:a xlink:href="http://reta-vortaro.de/revo/art/tio.html#tio.0" xlink:type="simple"> r</text:a><text:a xlink:href="http://eo.wikipedia.org/wiki/Tio" xlink:type="simple"> v</text:a><text:tab/>सो (नायो)<text:tab/>so</text:p>
        <text:p text:style-name="Vortaro">tio ĉi, ĝi<text:tab/>यो (सर्व)<text:tab/>yo</text:p>
        <text:p text:style-name="Vortaro">tiom<text:a xlink:href="http://reta-vortaro.de/revo/art/tiom.html#tiom.0" xlink:type="simple"> r</text:a><text:tab/>उति (वि)<text:tab/>uti</text:p>
        <text:p text:style-name="Vortaro">tiom<text:a xlink:href="http://reta-vortaro.de/revo/art/tiom.html#tiom.0" xlink:type="simple"> r</text:a><text:tab/>त्यति<text:a xlink:href="http://nepalisabdakos.com/index.php?srch_word=त्यति&amp;dictionary=HW" xlink:type="simple"> s</text:a> (वि)<text:tab/>tyati</text:p>
        <text:p text:style-name="Vortaro">tiom<text:a xlink:href="http://reta-vortaro.de/revo/art/tiom.html#tiom.0" xlink:type="simple"> r</text:a> ĉi<text:tab/>यति (वि)<text:tab/>yeti</text:p>
        <text:p text:style-name="Vortaro">tiom<text:a xlink:href="http://reta-vortaro.de/revo/art/tiom.html#tiom.0" xlink:type="simple"> r</text:a> ĉi granda<text:a xlink:href="http://reta-vortaro.de/revo/art/grand.html#grand.0a" xlink:type="simple"> r</text:a><text:tab/>यत्रो (वि)<text:tab/>yetro</text:p>
        <text:p text:style-name="Vortaro">tiom<text:a xlink:href="http://reta-vortaro.de/revo/art/tiom.html#tiom.0" xlink:type="simple"> r</text:a> granda<text:a xlink:href="http://reta-vortaro.de/revo/art/grand.html#grand.0a" xlink:type="simple"> r</text:a><text:tab/>उत्रो (वि)<text:tab/>utro</text:p>
        <text:p text:style-name="Vortaro">tiom<text:a xlink:href="http://reta-vortaro.de/revo/art/tiom.html#tiom.0" xlink:type="simple"> r</text:a> kiom<text:a xlink:href="http://reta-vortaro.de/revo/art/kiom.html#kiom.0" xlink:type="simple"> r</text:a><text:tab/>जति (वि)<text:tab/>jati</text:p>
        <text:p text:style-name="Vortaro">tirana<text:a xlink:href="http://reta-vortaro.de/revo/art/tiran.html#tiran.0a" xlink:type="simple"> r</text:a><text:a xlink:href="http://eo.wikipedia.org/wiki/Tirana" xlink:type="simple"> v</text:a>, aŭtokrata<text:a xlink:href="http://reta-vortaro.de/revo/art/auxtok.html#auxtok.0o" xlink:type="simple"> r</text:a><text:tab/>निरङ्कुश<text:a xlink:href="http://nepalisabdakos.com/index.php?srch_word=निरङ्कुश&amp;dictionary=HW" xlink:type="simple"> s</text:a> (वि)<text:tab/>nirangkush</text:p>
        <text:p text:style-name="Vortaro">tiraneco<text:a xlink:href="http://reta-vortaro.de/revo/art/tiran.html#tiran.0o" xlink:type="simple"> r</text:a>, maljusteco<text:a xlink:href="http://reta-vortaro.de/revo/art/just.html#just.mal0eco" xlink:type="simple"> r</text:a><text:tab/>अन्याय<text:a xlink:href="http://nepalisabdakos.com/index.php?srch_word=अन्याय&amp;dictionary=HW" xlink:type="simple"> s</text:a> (ना)<text:tab/>anyaay</text:p>
        <text:p text:style-name="Vortaro">tiranismo, ekspluatego<text:a xlink:href="http://reta-vortaro.de/revo/art/eksplu.html#eksplu.0egi" xlink:type="simple"> r</text:a><text:tab/>शोषण<text:a xlink:href="http://nepalisabdakos.com/index.php?srch_word=शोषण&amp;dictionary=HW" xlink:type="simple"> s</text:a> (ना)<text:tab/>shoshan</text:p>
        <text:p text:style-name="Vortaro">tiranismo, premateco<text:a xlink:href="http://reta-vortaro.de/revo/art/prem.html#prem.0ateco" xlink:type="simple"> r</text:a><text:tab/>अत्याचार (ना)<text:tab/>atyaachaar</text:p>
        <text:p text:style-name="Vortaro">tirano<text:a xlink:href="http://reta-vortaro.de/revo/art/tiran.html#tiran.0o" xlink:type="simple"> r</text:a><text:a xlink:href="http://eo.wikipedia.org/wiki/Tirano" xlink:type="simple"> v</text:a><text:tab/>शोषक<text:a xlink:href="http://nepalisabdakos.com/index.php?srch_word=शोषक&amp;dictionary=HW" xlink:type="simple"> s</text:a> (ना)<text:tab/>shoshak</text:p>
        <text:p text:style-name="Vortaro">tiri<text:a xlink:href="http://reta-vortaro.de/revo/art/tir.html#tir.0i" xlink:type="simple"> r</text:a><text:tab/>तान्नु (सक्रि)<text:tab/>taannu</text:p>
        <text:p text:style-name="Vortaro">tiri<text:a xlink:href="http://reta-vortaro.de/revo/art/tir.html#tir.0i" xlink:type="simple"> r</text:a>; foti<text:a xlink:href="http://reta-vortaro.de/revo/art/fot.html#fot.0i" xlink:type="simple"> r</text:a><text:tab/>खिँच्नु / खिच्नु (सक्रि)<text:tab/>khĩchnu / khichnu</text:p>
        <text:p text:style-name="Vortaro">titolo<text:a xlink:href="http://reta-vortaro.de/revo/art/titol.html#titol.0o" xlink:type="simple"> r</text:a><text:a xlink:href="http://eo.wikipedia.org/wiki/Titolo" xlink:type="simple"> v</text:a><text:tab/>शीर्षक<text:a xlink:href="http://nepalisabdakos.com/index.php?srch_word=शीर्षक&amp;dictionary=HW" xlink:type="simple"> s</text:a> (ना)<text:tab/>shiirshak</text:p>
        <text:p text:style-name="Vortaro">titolo<text:a xlink:href="http://reta-vortaro.de/revo/art/titol.html#titol.0o" xlink:type="simple"> r</text:a><text:a xlink:href="http://eo.wikipedia.org/wiki/Titolo" xlink:type="simple"> v</text:a>, nobeltitolo<text:tab/>उपाधि<text:a xlink:href="http://nepalisabdakos.com/index.php?srch_word=उपाधि&amp;dictionary=HW" xlink:type="simple"> s</text:a> (ना)<text:tab/>upaadhi</text:p>
        <text:p text:style-name="Vortaro">titolo<text:a xlink:href="http://reta-vortaro.de/revo/art/titol.html#titol.0o" xlink:type="simple"> r</text:a><text:a xlink:href="http://eo.wikipedia.org/wiki/Titolo" xlink:type="simple"> v</text:a>, rango<text:a xlink:href="http://reta-vortaro.de/revo/art/rang.html#rang.0o" xlink:type="simple"> r</text:a><text:a xlink:href="http://eo.wikipedia.org/wiki/Rango" xlink:type="simple"> v</text:a><text:tab/>ओहदा<text:a xlink:href="http://nepalisabdakos.com/index.php?srch_word=ओहदा&amp;dictionary=HW" xlink:type="simple"> s</text:a> (ना)<text:tab/>ohadaa</text:p>
        <text:p text:style-name="Vortaro">tiu, ĝi<text:tab/>त्यस (सर्व)<text:tab/>tyas</text:p>
        <text:p text:style-name="Vortaro">tiu, tio<text:tab/>त्यो (सर्व)<text:tab/>tyo</text:p>
        <text:p text:style-name="Vortaro">tiu ĉi<text:tab/>यही (वि)<text:tab/>yahii</text:p>
        <text:p text:style-name="Vortaro">tiu mem<text:tab/>निज (सर्व)<text:tab/>nij</text:p>
        <text:p text:style-name="Vortaro">tiu sama<text:a xlink:href="http://reta-vortaro.de/revo/art/sam.html#sam.0a" xlink:type="simple"> r</text:a><text:tab/>उही (सर्व)<text:tab/>uhii</text:p>
        <text:p text:style-name="Vortaro">tiu sama<text:a xlink:href="http://reta-vortaro.de/revo/art/sam.html#sam.0a" xlink:type="simple"> r</text:a>, identa<text:a xlink:href="http://reta-vortaro.de/revo/art/ident.html#ident.0a" xlink:type="simple"> r</text:a><text:tab/>त्यही (सर्व)<text:tab/>tyahii</text:p>
        <text:p text:style-name="Vortaro">Togolando<text:a xlink:href="http://eo.wikipedia.org/wiki/Togolando" xlink:type="simple"> v</text:a><text:tab/>टोगो<text:a xlink:href="http://ne.wikipedia.org/wiki/टोगो" xlink:type="simple"> v</text:a> (ना)<text:tab/>Togo</text:p>
        <text:p text:style-name="Vortaro">tolerema<text:a xlink:href="http://reta-vortaro.de/revo/art/toler.html#toler.0ema" xlink:type="simple"> r</text:a><text:tab/>सहिष्णु (वि)<text:tab/>sahishnu</text:p>
        <text:p text:style-name="Vortaro">toleri<text:a xlink:href="http://reta-vortaro.de/revo/art/toler.html#toler.0i" xlink:type="simple"> r</text:a><text:tab/>झेल्नु (सक्रि)<text:tab/>jhelnu</text:p>
        <text:p text:style-name="Vortaro">toleri<text:a xlink:href="http://reta-vortaro.de/revo/art/toler.html#toler.0i" xlink:type="simple"> r</text:a><text:tab/>सहनु<text:a xlink:href="http://nepalisabdakos.com/index.php?srch_word=सहनु&amp;dictionary=HW" xlink:type="simple"> s</text:a> (सक्रि)<text:tab/>sahanu</text:p>
        <text:p text:style-name="Vortaro">toleri<text:a xlink:href="http://reta-vortaro.de/revo/art/toler.html#toler.0i" xlink:type="simple"> r</text:a>, respondeci<text:a xlink:href="http://reta-vortaro.de/revo/art/respon.html#respon.0eco" xlink:type="simple"> r</text:a><text:tab/>बेहोर्नु<text:a xlink:href="http://nepalisabdakos.com/index.php?srch_word=बेहोर्नु&amp;dictionary=HW" xlink:type="simple"> s</text:a> (सक्रि)<text:tab/>behornu</text:p>
        <text:p text:style-name="Vortaro">tolero<text:a xlink:href="http://reta-vortaro.de/revo/art/toler.html#toler.0i" xlink:type="simple"> r</text:a><text:tab/>सहन (ना)<text:tab/>sahan</text:p>
        <text:p text:style-name="Vortaro">tolo<text:a xlink:href="http://reta-vortaro.de/revo/art/tol.html#tol.0o" xlink:type="simple"> r</text:a><text:a xlink:href="http://eo.wikipedia.org/wiki/Tolo" xlink:type="simple"> v</text:a>, ŝtofo<text:a xlink:href="http://reta-vortaro.de/revo/art/sxtof.html#sxtof.0o" xlink:type="simple"> r</text:a><text:a xlink:href="http://eo.wikipedia.org/wiki/Ŝtofo" xlink:type="simple"> v</text:a><text:tab/>कपडा<text:a xlink:href="http://nepalisabdakos.com/index.php?srch_word=कपडा&amp;dictionary=HW" xlink:type="simple"> s</text:a> (ना)<text:tab/>kapaDaa</text:p>
        <text:p text:style-name="Vortaro">tomato<text:a xlink:href="http://reta-vortaro.de/revo/art/tomat.html#tomat.0o" xlink:type="simple"> r</text:a><text:a xlink:href="http://eo.wikipedia.org/wiki/Tomato" xlink:type="simple"> v</text:a><text:tab/>गोलभेँडा (ना)<text:tab/>golabhe~Daa</text:p>
        <text:p text:style-name="Vortaro">tombo<text:a xlink:href="http://reta-vortaro.de/revo/art/tomb.html#tomb.0o" xlink:type="simple"> r</text:a><text:a xlink:href="http://eo.wikipedia.org/wiki/Tombo" xlink:type="simple"> v</text:a><text:tab/>कबर (ना)<text:tab/>kabar</text:p>
        <text:p text:style-name="Vortaro">tombo<text:a xlink:href="http://reta-vortaro.de/revo/art/tomb.html#tomb.0o" xlink:type="simple"> r</text:a><text:a xlink:href="http://eo.wikipedia.org/wiki/Tombo" xlink:type="simple"> v</text:a><text:tab/>चिहान<text:a xlink:href="http://nepalisabdakos.com/index.php?srch_word=चिहान&amp;dictionary=HW" xlink:type="simple"> s</text:a> (ना)<text:tab/>chihaan</text:p>
        <text:p text:style-name="Vortaro">tondi<text:a xlink:href="http://reta-vortaro.de/revo/art/tond.html#tond.0i" xlink:type="simple"> r</text:a><text:tab/>कत्रनु (सक्रि)<text:tab/>katranu</text:p>
        <text:p text:style-name="Vortaro">tondilo<text:a xlink:href="http://reta-vortaro.de/revo/art/tond.html#tond.0ilo" xlink:type="simple"> r</text:a><text:a xlink:href="http://eo.wikipedia.org/wiki/Tondilo" xlink:type="simple"> v</text:a><text:tab/>कैंची<text:a xlink:href="http://ne.wikipedia.org/wiki/कैंची" xlink:type="simple"> v</text:a><text:a xlink:href="http://nepalisabdakos.com/index.php?srch_word=कैंची&amp;dictionary=HW" xlink:type="simple"> s</text:a> (ना)<text:tab/>kaichii</text:p>
        <text:p text:style-name="Vortaro">tondro<text:a xlink:href="http://reta-vortaro.de/revo/art/tondr.html#tondr.0o" xlink:type="simple"> r</text:a><text:a xlink:href="http://eo.wikipedia.org/wiki/Tondro" xlink:type="simple"> v</text:a><text:tab/>मेघगर्जन (ना)<text:tab/>meghagarjan</text:p>
        <text:p text:style-name="Vortaro">torĉo<text:a xlink:href="http://reta-vortaro.de/revo/art/torcx.html#torcx.0o" xlink:type="simple"> r</text:a><text:a xlink:href="http://eo.wikipedia.org/wiki/Torĉo" xlink:type="simple"> v</text:a><text:tab/>मशाल / मसाल<text:a xlink:href="http://nepalisabdakos.com/index.php?srch_word=मसाल&amp;dictionary=HW" xlink:type="simple"> s</text:a> (ना)<text:tab/>mashaal / masaal</text:p>
        <text:p text:style-name="Vortaro">tordi<text:a xlink:href="http://reta-vortaro.de/revo/art/tord.html#tord.0i" xlink:type="simple"> r</text:a><text:tab/>निमठ्नु / निमोठ्नु (सक्रि)<text:tab/>nimaThnu / nimoThnu</text:p>
        <text:p text:style-name="Vortaro">tordi<text:a xlink:href="http://reta-vortaro.de/revo/art/tord.html#tord.0i" xlink:type="simple"> r</text:a><text:tab/>बटार्नु<text:a xlink:href="http://nepalisabdakos.com/index.php?srch_word=बटार्नु&amp;dictionary=HW" xlink:type="simple"> s</text:a> (सक्रि)<text:tab/>baTaarnu</text:p>
        <text:p text:style-name="Vortaro">tordi<text:a xlink:href="http://reta-vortaro.de/revo/art/tord.html#tord.0i" xlink:type="simple"> r</text:a>, plekti<text:a xlink:href="http://reta-vortaro.de/revo/art/plekt.html#plekt.0i" xlink:type="simple"> r</text:a><text:tab/>बाट्नु<text:a xlink:href="http://nepalisabdakos.com/index.php?srch_word=बाट्नु&amp;dictionary=HW" xlink:type="simple"> s</text:a> (सक्रि)<text:tab/>baaTnu</text:p>
        <text:p text:style-name="Vortaro">torturo<text:a xlink:href="http://reta-vortaro.de/revo/art/tortur.html#tortur.0o" xlink:type="simple"> r</text:a><text:a xlink:href="http://eo.wikipedia.org/wiki/Torturo" xlink:type="simple"> v</text:a><text:tab/>सास्ती<text:a xlink:href="http://nepalisabdakos.com/index.php?srch_word=सास्ती&amp;dictionary=HW" xlink:type="simple"> s</text:a> / सासना (ना)<text:tab/>saastii / saasanaa</text:p>
        <text:p text:style-name="Vortaro">torturo<text:a xlink:href="http://reta-vortaro.de/revo/art/tortur.html#tortur.0o" xlink:type="simple"> r</text:a><text:a xlink:href="http://eo.wikipedia.org/wiki/Torturo" xlink:type="simple"> v</text:a>, turmento<text:a xlink:href="http://reta-vortaro.de/revo/art/turmen.html#turmen.0o" xlink:type="simple"> r</text:a><text:tab/>यातना<text:a xlink:href="http://nepalisabdakos.com/index.php?srch_word=यातना&amp;dictionary=HW" xlink:type="simple"> s</text:a> (ना)<text:tab/>yaatanaa</text:p>
        <text:p text:style-name="Vortaro">tra, pere<text:a xlink:href="http://reta-vortaro.de/revo/art/per.html#per.0a" xlink:type="simple"> r</text:a> de<text:tab/>मार्फत<text:a xlink:href="http://nepalisabdakos.com/index.php?srch_word=मार्फत&amp;dictionary=HW" xlink:type="simple"> s</text:a> (नायो)<text:tab/>maarphat</text:p>
        <text:p text:style-name="Vortaro">trabo<text:a xlink:href="http://reta-vortaro.de/revo/art/trab.html#trab.0o" xlink:type="simple"> r</text:a><text:a xlink:href="http://eo.wikipedia.org/wiki/Trabo" xlink:type="simple"> v</text:a><text:tab/>दलिन<text:a xlink:href="http://nepalisabdakos.com/index.php?srch_word=दलिन&amp;dictionary=HW" xlink:type="simple"> s</text:a> (ना)<text:tab/>dalin</text:p>
        <text:p text:style-name="Vortaro">trabori , penentri<text:tab/>छेड्नु (सक्रि)<text:tab/>chheDnu</text:p>
        <text:p text:style-name="Vortaro">tradicia<text:a xlink:href="http://reta-vortaro.de/revo/art/tradic.html#tradic.0a" xlink:type="simple"> r</text:a><text:tab/>सनातन<text:a xlink:href="http://nepalisabdakos.com/index.php?srch_word=सनातन&amp;dictionary=HW" xlink:type="simple"> s</text:a> (वि)<text:tab/>sanaatan</text:p>
        <text:p text:style-name="Vortaro">tradicia<text:a xlink:href="http://reta-vortaro.de/revo/art/tradic.html#tradic.0a" xlink:type="simple"> r</text:a> danco<text:a xlink:href="http://reta-vortaro.de/revo/art/danc.html#danc.0o" xlink:type="simple"> r</text:a><text:a xlink:href="http://eo.wikipedia.org/wiki/Danco" xlink:type="simple"> v</text:a><text:tab/>रोदी (ना)<text:tab/>rodii</text:p>
        <text:p text:style-name="Vortaro">tradicia<text:a xlink:href="http://reta-vortaro.de/revo/art/tradic.html#tradic.0a" xlink:type="simple"> r</text:a> libro<text:a xlink:href="http://reta-vortaro.de/revo/art/libr.html#libr.0o" xlink:type="simple"> r</text:a><text:a xlink:href="http://eo.wikipedia.org/wiki/Libro" xlink:type="simple"> v</text:a><text:tab/>शास्त्र (ना)<text:tab/>shaastra</text:p>
        <text:p text:style-name="Vortaro">tradicio<text:a xlink:href="http://reta-vortaro.de/revo/art/tradic.html#tradic.0o" xlink:type="simple"> r</text:a><text:a xlink:href="http://eo.wikipedia.org/wiki/Tradicio" xlink:type="simple"> v</text:a><text:tab/>थिति<text:a xlink:href="http://nepalisabdakos.com/index.php?srch_word=थिति&amp;dictionary=HW" xlink:type="simple"> s</text:a> (ना)<text:tab/>thiti</text:p>
        <text:p text:style-name="Vortaro">tradicio<text:a xlink:href="http://reta-vortaro.de/revo/art/tradic.html#tradic.0o" xlink:type="simple"> r</text:a><text:a xlink:href="http://eo.wikipedia.org/wiki/Tradicio" xlink:type="simple"> v</text:a><text:tab/>परम्परा<text:a xlink:href="http://nepalisabdakos.com/index.php?srch_word=परम्परा&amp;dictionary=HW" xlink:type="simple"> s</text:a> (ना)<text:tab/>paramparaa</text:p>
        <text:p text:style-name="Vortaro">traduko<text:a xlink:href="http://reta-vortaro.de/revo/art/traduk.html#traduk.0o" xlink:type="simple"> r</text:a><text:a xlink:href="http://eo.wikipedia.org/wiki/Traduko" xlink:type="simple"> v</text:a><text:tab/>अनुवाद<text:a xlink:href="http://nepalisabdakos.com/index.php?srch_word=अनुवाद&amp;dictionary=HW" xlink:type="simple"> s</text:a> (ना)<text:tab/>anuvaad</text:p>
        <text:p text:style-name="Vortaro">traduko<text:a xlink:href="http://reta-vortaro.de/revo/art/traduk.html#traduk.0o" xlink:type="simple"> r</text:a><text:a xlink:href="http://eo.wikipedia.org/wiki/Traduko" xlink:type="simple"> v</text:a><text:tab/>उल्था (ना)<text:tab/>ulthaa</text:p>
        <text:p text:style-name="Vortaro">tragedio<text:a xlink:href="http://reta-vortaro.de/revo/art/traged.html#traged.0o" xlink:type="simple"> r</text:a><text:a xlink:href="http://eo.wikipedia.org/wiki/Tragedio" xlink:type="simple"> v</text:a><text:tab/>दुखान्त (ना)<text:tab/>dukhaanta</text:p>
        <text:p text:style-name="Vortaro">trajno<text:a xlink:href="http://reta-vortaro.de/revo/art/trajn.html#trajn.0o" xlink:type="simple"> r</text:a><text:a xlink:href="http://eo.wikipedia.org/wiki/Trajno" xlink:type="simple"> v</text:a><text:tab/>ट्रेन<text:a xlink:href="http://nepalisabdakos.com/index.php?srch_word=ट्रेन&amp;dictionary=HW" xlink:type="simple"> s</text:a> (ना)<text:tab/>Tren</text:p>
        <text:p text:style-name="Vortaro">traktato<text:a xlink:href="http://reta-vortaro.de/revo/art/trakta.html#trakta.0o" xlink:type="simple"> r</text:a><text:a xlink:href="http://eo.wikipedia.org/wiki/Traktato" xlink:type="simple"> v</text:a>; kunmetaĵo<text:a xlink:href="http://reta-vortaro.de/revo/art/met.html#met.kun0i" xlink:type="simple"> r</text:a><text:tab/>सन्धि<text:a xlink:href="http://nepalisabdakos.com/index.php?srch_word=सन्धि&amp;dictionary=HW" xlink:type="simple"> s</text:a> (ना)<text:tab/>sandhi</text:p>
        <text:p text:style-name="Vortaro">traktoro<text:a xlink:href="http://reta-vortaro.de/revo/art/trakto.html#trakto.0o" xlink:type="simple"> r</text:a><text:a xlink:href="http://eo.wikipedia.org/wiki/Traktoro" xlink:type="simple"> v</text:a><text:tab/>ट्याक्टर (ना)<text:tab/>TyaakTar</text:p>
        <text:p text:style-name="Vortaro">tranĉado<text:a xlink:href="http://eo.wikipedia.org/wiki/Tranĉado" xlink:type="simple"> v</text:a><text:tab/>कटान<text:a xlink:href="http://nepalisabdakos.com/index.php?srch_word=कटान&amp;dictionary=HW" xlink:type="simple"> s</text:a> (ना)<text:tab/>kaTaan</text:p>
        <text:p text:style-name="Vortaro">tranĉado<text:a xlink:href="http://eo.wikipedia.org/wiki/Tranĉado" xlink:type="simple"> v</text:a>, disiĝo<text:a xlink:href="http://reta-vortaro.de/revo/art/dis.html#dis.0igxi" xlink:type="simple"> r</text:a>, rompo<text:a xlink:href="http://reta-vortaro.de/revo/art/romp.html#romp.0i" xlink:type="simple"> r</text:a><text:tab/>विच्छेद<text:a xlink:href="http://nepalisabdakos.com/index.php?srch_word=विच्छेद&amp;dictionary=HW" xlink:type="simple"> s</text:a> (ना)<text:tab/>vichchhed</text:p>
        <text:p text:style-name="Vortaro">tranĉado<text:a xlink:href="http://eo.wikipedia.org/wiki/Tranĉado" xlink:type="simple"> v</text:a>; rikolto<text:a xlink:href="http://reta-vortaro.de/revo/art/rikolt.html#rikolt.0i" xlink:type="simple"> r</text:a><text:a xlink:href="http://eo.wikipedia.org/wiki/Rikolto" xlink:type="simple"> v</text:a><text:tab/>कटनी (ना)<text:tab/>kaTanii</text:p>
        <text:p text:style-name="Vortaro">tranĉi<text:a xlink:href="http://reta-vortaro.de/revo/art/trancx.html#trancx.0i" xlink:type="simple"> r</text:a><text:a xlink:href="http://eo.wikipedia.org/wiki/Tranĉi" xlink:type="simple"> v</text:a>; tondi<text:a xlink:href="http://reta-vortaro.de/revo/art/tond.html#tond.0i" xlink:type="simple"> r</text:a><text:tab/>काट्नु<text:a xlink:href="http://nepalisabdakos.com/index.php?srch_word=काट्नु&amp;dictionary=HW" xlink:type="simple"> s</text:a> (सक्रि)<text:tab/>kaaTnu</text:p>
        <text:p text:style-name="Vortaro">tranĉileto<text:tab/>कर्द<text:a xlink:href="http://nepalisabdakos.com/index.php?srch_word=कर्द&amp;dictionary=HW" xlink:type="simple"> s</text:a> (ना)<text:tab/>karda</text:p>
        <text:p text:style-name="Vortaro">tranĉilo<text:a xlink:href="http://reta-vortaro.de/revo/art/trancx.html#trancx.0ilo" xlink:type="simple"> r</text:a><text:a xlink:href="http://eo.wikipedia.org/wiki/Tranĉilo" xlink:type="simple"> v</text:a><text:tab/>चक्कु<text:a xlink:href="http://nepalisabdakos.com/index.php?srch_word=चक्कु&amp;dictionary=HW" xlink:type="simple"> s</text:a> (ना)<text:tab/>chakku</text:p>
        <text:p text:style-name="Vortaro">tranĉilo<text:a xlink:href="http://reta-vortaro.de/revo/art/trancx.html#trancx.0ilo" xlink:type="simple"> r</text:a><text:a xlink:href="http://eo.wikipedia.org/wiki/Tranĉilo" xlink:type="simple"> v</text:a><text:tab/>छुरी<text:a xlink:href="http://nepalisabdakos.com/index.php?srch_word=छुरी&amp;dictionary=HW" xlink:type="simple"> s</text:a> (ना)<text:tab/>chhurii</text:p>
        <text:p text:style-name="Vortaro">tranĉilo<text:a xlink:href="http://reta-vortaro.de/revo/art/trancx.html#trancx.0ilo" xlink:type="simple"> r</text:a><text:a xlink:href="http://eo.wikipedia.org/wiki/Tranĉilo" xlink:type="simple"> v</text:a><text:tab/>स्याँगी (ना)<text:tab/>syaãgii</text:p>
        <text:p text:style-name="Vortaro">transa<text:a xlink:href="http://reta-vortaro.de/revo/art/trans.html#trans.0a" xlink:type="simple"> r</text:a> loko<text:a xlink:href="http://reta-vortaro.de/revo/art/lok.html#lok.0o" xlink:type="simple"> r</text:a><text:tab/>पारि<text:a xlink:href="http://nepalisabdakos.com/index.php?srch_word=पारि&amp;dictionary=HW" xlink:type="simple"> s</text:a> (ना)<text:tab/>paari</text:p>
        <text:p text:style-name="Vortaro">transdono<text:a xlink:href="http://reta-vortaro.de/revo/art/don.html#don.trans0i" xlink:type="simple"> r</text:a><text:tab/>सुपुर्द (ना)<text:tab/>supurda</text:p>
        <text:p text:style-name="Vortaro">transformado<text:tab/>रुपान्तरण (ना)<text:tab/>rupaantaran</text:p>
        <text:p text:style-name="Vortaro">transformatoro<text:a xlink:href="http://reta-vortaro.de/revo/art/transf.html#transf.0o" xlink:type="simple"> r</text:a><text:a xlink:href="http://eo.wikipedia.org/wiki/Transformatoro" xlink:type="simple"> v</text:a><text:tab/>ट्रान्सफरमर (ना)<text:tab/>Traansapharamar</text:p>
        <text:p text:style-name="Vortaro">transiri<text:a xlink:href="http://reta-vortaro.de/revo/art/ir.html#ir.trans0i" xlink:type="simple"> r</text:a> (riveron<text:a xlink:href="http://reta-vortaro.de/revo/art/river.html#river.0o" xlink:type="simple"> r</text:a>)<text:tab/>तर्नु (सक्रि)<text:tab/>tarnu</text:p>
        <text:p text:style-name="Vortaro">transirigi; friti<text:a xlink:href="http://reta-vortaro.de/revo/art/frit.html#frit.0i" xlink:type="simple"> r</text:a><text:tab/>तार्नु (सक्रि)<text:tab/>taarnu</text:p>
        <text:p text:style-name="Vortaro">transiro<text:a xlink:href="http://reta-vortaro.de/revo/art/ir.html#ir.trans0a" xlink:type="simple"> r</text:a><text:a xlink:href="http://eo.wikipedia.org/wiki/Transiro" xlink:type="simple"> v</text:a>; infekto<text:a xlink:href="http://reta-vortaro.de/revo/art/infekt.html#infekt.0o0ado" xlink:type="simple"> r</text:a><text:a xlink:href="http://eo.wikipedia.org/wiki/Infekto" xlink:type="simple"> v</text:a><text:tab/>सङ्क्रमण<text:a xlink:href="http://nepalisabdakos.com/index.php?srch_word=सङ्क्रमण&amp;dictionary=HW" xlink:type="simple"> s</text:a> (ना)<text:tab/>sangkraman</text:p>
        <text:p text:style-name="Vortaro">transistoro<text:a xlink:href="http://eo.wikipedia.org/wiki/Transistoro" xlink:type="simple"> v</text:a><text:tab/>ट्रान्जिस्टर (ना)<text:tab/>TraanjisTar</text:p>
        <text:p text:style-name="Vortaro">transitiva<text:a xlink:href="http://reta-vortaro.de/revo/art/transi1.html#transi1.0a" xlink:type="simple"> r</text:a><text:tab/>सकर्मक<text:a xlink:href="http://nepalisabdakos.com/index.php?srch_word=सकर्मक&amp;dictionary=HW" xlink:type="simple"> s</text:a> (वि)<text:tab/>sakarmak</text:p>
        <text:p text:style-name="Vortaro">transloĝiĝo<text:a xlink:href="http://reta-vortaro.de/revo/art/logx.html#logx.trans0igxi" xlink:type="simple"> r</text:a>, migrado<text:tab/>बसाइँ<text:a xlink:href="http://nepalisabdakos.com/index.php?srch_word=बसाइँ&amp;dictionary=HW" xlink:type="simple"> s</text:a> सराइ (ना)<text:tab/>basaaĩ saraai</text:p>
        <text:p text:style-name="Vortaro">translokiĝo<text:a xlink:href="http://reta-vortaro.de/revo/art/lok.html#lok.trans0igxi" xlink:type="simple"> r</text:a><text:tab/>स्थान्तरण (ना)<text:tab/>sthaantaran</text:p>
        <text:p text:style-name="Vortaro">transpenetri<text:tab/>छिचोल्नु (सक्रि)<text:tab/>chhicholnu</text:p>
        <text:p text:style-name="Vortaro">transporti<text:a xlink:href="http://reta-vortaro.de/revo/art/port.html#port.trans0i" xlink:type="simple"> r</text:a><text:tab/>ओसार्नु (सक्रि)<text:tab/>osaarnu</text:p>
        <text:p text:style-name="Vortaro">transporto<text:a xlink:href="http://reta-vortaro.de/revo/art/port.html#port.trans0i" xlink:type="simple"> r</text:a><text:a xlink:href="http://eo.wikipedia.org/wiki/Transporto" xlink:type="simple"> v</text:a><text:tab/>आवतजावत (ना)<text:tab/>aavatajaavat</text:p>
        <text:p text:style-name="Vortaro">transporto<text:a xlink:href="http://reta-vortaro.de/revo/art/port.html#port.trans0i" xlink:type="simple"> r</text:a><text:a xlink:href="http://eo.wikipedia.org/wiki/Transporto" xlink:type="simple"> v</text:a><text:tab/>आवागमन<text:a xlink:href="http://nepalisabdakos.com/index.php?srch_word=आवागमन&amp;dictionary=HW" xlink:type="simple"> s</text:a> (ना)<text:tab/>aavaagaman</text:p>
        <text:p text:style-name="Vortaro">transporto<text:a xlink:href="http://reta-vortaro.de/revo/art/port.html#port.trans0i" xlink:type="simple"> r</text:a><text:a xlink:href="http://eo.wikipedia.org/wiki/Transporto" xlink:type="simple"> v</text:a><text:tab/>ढुवानी<text:a xlink:href="http://nepalisabdakos.com/index.php?srch_word=ढुवानी&amp;dictionary=HW" xlink:type="simple"> s</text:a> (ना)<text:tab/>Dhuvaanii</text:p>
        <text:p text:style-name="Vortaro">transporto<text:a xlink:href="http://reta-vortaro.de/revo/art/port.html#port.trans0i" xlink:type="simple"> r</text:a><text:a xlink:href="http://eo.wikipedia.org/wiki/Transporto" xlink:type="simple"> v</text:a><text:tab/>पारवहन (ना)<text:tab/>paaravahan</text:p>
        <text:p text:style-name="Vortaro">transporto<text:a xlink:href="http://reta-vortaro.de/revo/art/port.html#port.trans0i" xlink:type="simple"> r</text:a><text:a xlink:href="http://eo.wikipedia.org/wiki/Transporto" xlink:type="simple"> v</text:a>-kosto<text:a xlink:href="http://reta-vortaro.de/revo/art/kost.html#kost.0o" xlink:type="simple"> r</text:a>, afranko<text:a xlink:href="http://reta-vortaro.de/revo/art/afrank.html#afrank.0i" xlink:type="simple"> r</text:a><text:tab/>ढुवानी<text:a xlink:href="http://nepalisabdakos.com/index.php?srch_word=ढुवानी&amp;dictionary=HW" xlink:type="simple"> s</text:a> खर्च<text:a xlink:href="http://nepalisabdakos.com/index.php?srch_word=खर्च&amp;dictionary=HW" xlink:type="simple"> s</text:a> (ना)<text:tab/>Dhuvaanii kharcha</text:p>
        <text:p text:style-name="Vortaro">trapiko, krevaĵo<text:a xlink:href="http://reta-vortaro.de/revo/art/krev.html#krev.0ajxo" xlink:type="simple"> r</text:a> (de pneŭmatiko<text:a xlink:href="http://reta-vortaro.de/revo/art/pneuxm.html#pneuxm.0o" xlink:type="simple"> r</text:a><text:a xlink:href="http://eo.wikipedia.org/wiki/Pneŭmatiko" xlink:type="simple"> v</text:a>)<text:tab/>पन्चर (ना)<text:tab/>panchar</text:p>
        <text:p text:style-name="Vortaro">travidebla<text:a xlink:href="http://reta-vortaro.de/revo/art/vid.html#vid.tra0ebla" xlink:type="simple"> r</text:a><text:tab/>पारदर्शक (वि)<text:tab/>paaradarshak</text:p>
        <text:p text:style-name="Vortaro">travidebla<text:a xlink:href="http://reta-vortaro.de/revo/art/vid.html#vid.tra0ebla" xlink:type="simple"> r</text:a>; konanta; dio<text:tab/>अन्तर्यामी (वि)<text:tab/>antaryaamii</text:p>
        <text:p text:style-name="Vortaro">tre, multege<text:a xlink:href="http://reta-vortaro.de/revo/art/mult.html#mult.0ego" xlink:type="simple"> r</text:a><text:tab/>औधी (क्रिवि)<text:tab/>audhii</text:p>
        <text:p text:style-name="Vortaro">tre, subite<text:a xlink:href="http://reta-vortaro.de/revo/art/subit.html#subit.0a" xlink:type="simple"> r</text:a><text:tab/>एकदम<text:a xlink:href="http://nepalisabdakos.com/index.php?srch_word=एकदम&amp;dictionary=HW" xlink:type="simple"> s</text:a> (क्रिवि)<text:tab/>ekadam</text:p>
        <text:p text:style-name="Vortaro">tre, tute<text:a xlink:href="http://reta-vortaro.de/revo/art/tut.html#tut.0e" xlink:type="simple"> r</text:a><text:tab/>नितान्त<text:a xlink:href="http://nepalisabdakos.com/index.php?srch_word=नितान्त&amp;dictionary=HW" xlink:type="simple"> s</text:a> (क्रिवि)<text:tab/>nitaanta</text:p>
        <text:p text:style-name="Vortaro">tre; neebla<text:a xlink:href="http://reta-vortaro.de/revo/art/ebl.html#ebl.ne0a" xlink:type="simple"> r</text:a><text:tab/>असाध्य<text:a xlink:href="http://nepalisabdakos.com/index.php?srch_word=असाध्य&amp;dictionary=HW" xlink:type="simple"> s</text:a> (वि)<text:tab/>asaadhya</text:p>
        <text:p text:style-name="Vortaro">tre<text:a xlink:href="http://reta-vortaro.de/revo/art/tre.html#tre.0" xlink:type="simple"> r</text:a><text:a xlink:href="http://eo.wikipedia.org/wiki/Tre" xlink:type="simple"> v</text:a><text:tab/>अत्यन्त<text:a xlink:href="http://nepalisabdakos.com/index.php?srch_word=अत्यन्त&amp;dictionary=HW" xlink:type="simple"> s</text:a> (क्रिवि)<text:tab/>atyanta</text:p>
        <text:p text:style-name="Vortaro">tre<text:a xlink:href="http://reta-vortaro.de/revo/art/tre.html#tre.0" xlink:type="simple"> r</text:a><text:a xlink:href="http://eo.wikipedia.org/wiki/Tre" xlink:type="simple"> v</text:a><text:tab/>उधुम (वि)<text:tab/>udhum</text:p>
        <text:p text:style-name="Vortaro">tre<text:a xlink:href="http://reta-vortaro.de/revo/art/tre.html#tre.0" xlink:type="simple"> r</text:a><text:a xlink:href="http://eo.wikipedia.org/wiki/Tre" xlink:type="simple"> v</text:a><text:tab/>चौपट्ट (क्रिवि)<text:tab/>chaupaTTa</text:p>
        <text:p text:style-name="Vortaro">tre<text:a xlink:href="http://reta-vortaro.de/revo/art/tre.html#tre.0" xlink:type="simple"> r</text:a><text:a xlink:href="http://eo.wikipedia.org/wiki/Tre" xlink:type="simple"> v</text:a><text:tab/>निक्कै (वि)<text:tab/>nikkai</text:p>
        <text:p text:style-name="Vortaro">tre<text:a xlink:href="http://reta-vortaro.de/revo/art/tre.html#tre.0" xlink:type="simple"> r</text:a><text:a xlink:href="http://eo.wikipedia.org/wiki/Tre" xlink:type="simple"> v</text:a><text:tab/>बडो (क्रिवि)<text:tab/>baDo</text:p>
        <text:p text:style-name="Vortaro">tre bona<text:a xlink:href="http://reta-vortaro.de/revo/art/bon.html#bon.0a" xlink:type="simple"> r</text:a>, bonega<text:tab/>अत्युत्तम (वि)<text:tab/>atyuttam</text:p>
        <text:p text:style-name="Vortaro">tre forte<text:a xlink:href="http://reta-vortaro.de/revo/art/fort.html#fort.0e" xlink:type="simple"> r</text:a><text:a xlink:href="http://eo.wikipedia.org/wiki/Forte" xlink:type="simple"> v</text:a><text:tab/>बेसरी<text:a xlink:href="http://nepalisabdakos.com/index.php?srch_word=बेसरी&amp;dictionary=HW" xlink:type="simple"> s</text:a> (क्रिवि)<text:tab/>besarii</text:p>
        <text:p text:style-name="Vortaro">tremi<text:a xlink:href="http://reta-vortaro.de/revo/art/trem.html#trem.0i" xlink:type="simple"> r</text:a>, movi<text:a xlink:href="http://reta-vortaro.de/revo/art/mov.html#mov.0i" xlink:type="simple"> r</text:a><text:tab/>डग्नु (अक्रि)<text:tab/>Dagnu</text:p>
        <text:p text:style-name="Vortaro">tremi<text:a xlink:href="http://reta-vortaro.de/revo/art/trem.html#trem.0i" xlink:type="simple"> r</text:a>, vibri<text:a xlink:href="http://reta-vortaro.de/revo/art/vibr.html#vibr.0i" xlink:type="simple"> r</text:a><text:tab/>काँप्नु (अक्रि)<text:tab/>kaãpnu</text:p>
        <text:p text:style-name="Vortaro">tremi<text:a xlink:href="http://reta-vortaro.de/revo/art/trem.html#trem.0i" xlink:type="simple"> r</text:a>, vibri<text:a xlink:href="http://reta-vortaro.de/revo/art/vibr.html#vibr.0i" xlink:type="simple"> r</text:a><text:tab/>काम्नु<text:a xlink:href="http://nepalisabdakos.com/index.php?srch_word=काम्नु&amp;dictionary=HW" xlink:type="simple"> s</text:a> (अक्रि)<text:tab/>kaamnu</text:p>
        <text:p text:style-name="Vortaro">tremi<text:a xlink:href="http://reta-vortaro.de/revo/art/trem.html#trem.0i" xlink:type="simple"> r</text:a>, vibri<text:a xlink:href="http://reta-vortaro.de/revo/art/vibr.html#vibr.0i" xlink:type="simple"> r</text:a><text:tab/>थर्कनु (अक्रि)<text:tab/>tharkanu</text:p>
        <text:p text:style-name="Vortaro">tremo<text:a xlink:href="http://reta-vortaro.de/revo/art/trem.html#trem.0i" xlink:type="simple"> r</text:a><text:tab/>कम्पन<text:a xlink:href="http://nepalisabdakos.com/index.php?srch_word=कम्पन&amp;dictionary=HW" xlink:type="simple"> s</text:a> (ना)<text:tab/>kampan</text:p>
        <text:p text:style-name="Vortaro">tremo<text:a xlink:href="http://reta-vortaro.de/revo/art/trem.html#trem.0i" xlink:type="simple"> r</text:a><text:tab/>डगमग (ना)<text:tab/>Dagamag</text:p>
        <text:p text:style-name="Vortaro">tremo<text:a xlink:href="http://reta-vortaro.de/revo/art/trem.html#trem.0i" xlink:type="simple"> r</text:a>, vibro<text:a xlink:href="http://reta-vortaro.de/revo/art/vibr.html#vibr.0o" xlink:type="simple"> r</text:a><text:tab/>विचलन<text:a xlink:href="http://nepalisabdakos.com/index.php?srch_word=विचलन&amp;dictionary=HW" xlink:type="simple"> s</text:a> (ना)<text:tab/>vichalan</text:p>
        <text:p text:style-name="Vortaro">trempi<text:a xlink:href="http://reta-vortaro.de/revo/art/tremp.html#tremp.0i" xlink:type="simple"> r</text:a> (baneti)<text:tab/>चोप्नु (सक्रि) / चोपल्नु<text:tab/>chopnu  / chopalnu</text:p>
        <text:p text:style-name="Vortaro">tre necesa<text:a xlink:href="http://reta-vortaro.de/revo/art/neces.html#neces.0a" xlink:type="simple"> r</text:a><text:tab/>अत्यावश्यक (वि)<text:tab/>atyaavashyak</text:p>
        <text:p text:style-name="Vortaro">treni<text:a xlink:href="http://reta-vortaro.de/revo/art/tren.html#tren.0i" xlink:type="simple"> r</text:a><text:tab/>घिसार्नु (सक्रि)<text:tab/>ghisaarnu</text:p>
        <text:p text:style-name="Vortaro">tre profunda<text:a xlink:href="http://reta-vortaro.de/revo/art/profun.html#profun.0a" xlink:type="simple"> r</text:a><text:tab/>अथाह<text:a xlink:href="http://nepalisabdakos.com/index.php?srch_word=अथाह&amp;dictionary=HW" xlink:type="simple"> s</text:a> (वि)<text:tab/>athaah</text:p>
        <text:p text:style-name="Vortaro">treti<text:a xlink:href="http://reta-vortaro.de/revo/art/tret.html#tret.0i" xlink:type="simple"> r</text:a><text:tab/>टेक्नु (सक्रि)<text:tab/>Teknu</text:p>
        <text:p text:style-name="Vortaro">trezorejo<text:a xlink:href="http://reta-vortaro.de/revo/art/trezor.html#trezor.0ejo" xlink:type="simple"> r</text:a><text:tab/>ढुकुटी<text:a xlink:href="http://nepalisabdakos.com/index.php?srch_word=ढुकुटी&amp;dictionary=HW" xlink:type="simple"> s</text:a> (ना)<text:tab/>DhukuTii</text:p>
        <text:p text:style-name="Vortaro">trezorejo<text:a xlink:href="http://reta-vortaro.de/revo/art/trezor.html#trezor.0ejo" xlink:type="simple"> r</text:a><text:tab/>तहबिल (ना)<text:tab/>tahabil</text:p>
        <text:p text:style-name="Vortaro">trezoro<text:a xlink:href="http://reta-vortaro.de/revo/art/trezor.html#trezor.0o" xlink:type="simple"> r</text:a><text:a xlink:href="http://eo.wikipedia.org/wiki/Trezoro" xlink:type="simple"> v</text:a>, armilo<text:a xlink:href="http://reta-vortaro.de/revo/art/arm.html#arm.0ilo" xlink:type="simple"> r</text:a><text:a xlink:href="http://eo.wikipedia.org/wiki/Armilo" xlink:type="simple"> v</text:a><text:tab/>खजाना<text:a xlink:href="http://nepalisabdakos.com/index.php?srch_word=खजाना&amp;dictionary=HW" xlink:type="simple"> s</text:a> (ना)<text:tab/>khajaanaa</text:p>
        <text:p text:style-name="Vortaro">tri (3)<text:tab/>तीन (ना)<text:tab/>tiin</text:p>
        <text:p text:style-name="Vortaro">tria<text:a xlink:href="http://reta-vortaro.de/revo/art/tri.html#tri.0a" xlink:type="simple"> r</text:a><text:a xlink:href="http://eo.wikipedia.org/wiki/Tria" xlink:type="simple"> v</text:a><text:tab/>तेस्रो (वि)<text:tab/>tesro</text:p>
        <text:p text:style-name="Vortaro">triangulo<text:a xlink:href="http://reta-vortaro.de/revo/art/angul.html#angul.tri0o" xlink:type="simple"> r</text:a><text:a xlink:href="http://eo.wikipedia.org/wiki/Triangulo" xlink:type="simple"> v</text:a><text:tab/>त्रिभुज (ना)<text:tab/>tribhuj</text:p>
        <text:p text:style-name="Vortaro">tribunalo<text:a xlink:href="http://reta-vortaro.de/revo/art/tribun1.html#tribun1.0o" xlink:type="simple"> r</text:a><text:a xlink:href="http://eo.wikipedia.org/wiki/Tribunalo" xlink:type="simple"> v</text:a><text:tab/>न्यायालय (ना)<text:tab/>nyaayaalay</text:p>
        <text:p text:style-name="Vortaro">tridek<text:a xlink:href="http://eo.wikipedia.org/wiki/Tridek" xlink:type="simple"> v</text:a> (30)<text:tab/>तीस (ना)<text:tab/>tiis</text:p>
        <text:p text:style-name="Vortaro">tridek<text:a xlink:href="http://eo.wikipedia.org/wiki/Tridek" xlink:type="simple"> v</text:a> du (32)<text:tab/>बत्तीस<text:a xlink:href="http://nepalisabdakos.com/index.php?srch_word=बत्तीस&amp;dictionary=HW" xlink:type="simple"> s</text:a> (ना)<text:tab/>battiis</text:p>
        <text:p text:style-name="Vortaro">tridek<text:a xlink:href="http://eo.wikipedia.org/wiki/Tridek" xlink:type="simple"> v</text:a> kvar<text:a xlink:href="http://reta-vortaro.de/revo/art/kvar.html#kvar.0" xlink:type="simple"> r</text:a><text:a xlink:href="http://eo.wikipedia.org/wiki/Kvar" xlink:type="simple"> v</text:a> (34)<text:tab/>चौतीस (ना)<text:tab/>chautiis</text:p>
        <text:p text:style-name="Vortaro">tridek<text:a xlink:href="http://eo.wikipedia.org/wiki/Tridek" xlink:type="simple"> v</text:a> kvin<text:a xlink:href="http://reta-vortaro.de/revo/art/kvin.html#kvin.0" xlink:type="simple"> r</text:a><text:a xlink:href="http://eo.wikipedia.org/wiki/Kvin" xlink:type="simple"> v</text:a> (35)<text:tab/>पैँतीस (ना)<text:tab/>paĩtiis</text:p>
        <text:p text:style-name="Vortaro">tridek<text:a xlink:href="http://eo.wikipedia.org/wiki/Tridek" xlink:type="simple"> v</text:a> naŭ (39)<text:tab/>उन्चानलीस (ना)<text:tab/>unchaanaliis</text:p>
        <text:p text:style-name="Vortaro">tridek<text:a xlink:href="http://eo.wikipedia.org/wiki/Tridek" xlink:type="simple"> v</text:a> ok (38)<text:tab/>अठ्ठतीस (ना)<text:tab/>aThThatiis</text:p>
        <text:p text:style-name="Vortaro">tridek<text:a xlink:href="http://eo.wikipedia.org/wiki/Tridek" xlink:type="simple"> v</text:a> sep (37)<text:tab/>सैँतीस (ना)<text:tab/>saĩtiis</text:p>
        <text:p text:style-name="Vortaro">tridek<text:a xlink:href="http://eo.wikipedia.org/wiki/Tridek" xlink:type="simple"> v</text:a> ses (36)<text:tab/>छत्तीस<text:a xlink:href="http://nepalisabdakos.com/index.php?srch_word=छत्तीस&amp;dictionary=HW" xlink:type="simple"> s</text:a> (ना)<text:tab/>chhattiis</text:p>
        <text:p text:style-name="Vortaro">tridek<text:a xlink:href="http://eo.wikipedia.org/wiki/Tridek" xlink:type="simple"> v</text:a> tri (33)<text:tab/>तेत्तीस (ना)<text:tab/>tettiis</text:p>
        <text:p text:style-name="Vortaro">tridek<text:a xlink:href="http://eo.wikipedia.org/wiki/Tridek" xlink:type="simple"> v</text:a> unu (31)<text:tab/>एकतीस (ना)<text:tab/>ekatiis</text:p>
        <text:p text:style-name="Vortaro">tridento<text:a xlink:href="http://reta-vortaro.de/revo/art/dent.html#dent.tri0o" xlink:type="simple"> r</text:a><text:a xlink:href="http://eo.wikipedia.org/wiki/Tridento" xlink:type="simple"> v</text:a><text:tab/>त्रिशूल (ना)<text:tab/>trishuul</text:p>
        <text:p text:style-name="Vortaro">tri hora<text:a xlink:href="http://reta-vortaro.de/revo/art/hor.html#hor.0o" xlink:type="simple"> r</text:a> periodo<text:a xlink:href="http://reta-vortaro.de/revo/art/period.html#period.0o" xlink:type="simple"> r</text:a><text:a xlink:href="http://eo.wikipedia.org/wiki/Periodo" xlink:type="simple"> v</text:a><text:tab/>प्रहर<text:a xlink:href="http://nepalisabdakos.com/index.php?srch_word=प्रहर&amp;dictionary=HW" xlink:type="simple"> s</text:a> (ना)<text:tab/>prahar</text:p>
        <text:p text:style-name="Vortaro">trinki<text:a xlink:href="http://reta-vortaro.de/revo/art/trink.html#trink.0i" xlink:type="simple"> r</text:a>; drinki<text:a xlink:href="http://reta-vortaro.de/revo/art/drink.html#drink.0i" xlink:type="simple"> r</text:a><text:tab/>पिउनु<text:a xlink:href="http://nepalisabdakos.com/index.php?srch_word=पिउनु&amp;dictionary=HW" xlink:type="simple"> s</text:a> (सक्रि)<text:tab/>piunu</text:p>
        <text:p text:style-name="Vortaro">triobla<text:tab/>तेब्बर (वि)<text:tab/>tebbar</text:p>
        <text:p text:style-name="Vortaro">tritiko<text:a xlink:href="http://reta-vortaro.de/revo/art/tritik.html#tritik.0o" xlink:type="simple"> r</text:a><text:a xlink:href="http://eo.wikipedia.org/wiki/Tritiko" xlink:type="simple"> v</text:a><text:tab/>गहुँ<text:a xlink:href="http://nepalisabdakos.com/index.php?srch_word=गहुँ&amp;dictionary=HW" xlink:type="simple"> s</text:a> (ना)<text:tab/>gahũ</text:p>
        <text:p text:style-name="Vortaro">triviala<text:a xlink:href="http://reta-vortaro.de/revo/art/trivia.html#trivia.0a" xlink:type="simple"> r</text:a>, senvalora<text:a xlink:href="http://reta-vortaro.de/revo/art/valor.html#valor.sen0a" xlink:type="simple"> r</text:a><text:tab/>नगण्य<text:a xlink:href="http://nepalisabdakos.com/index.php?srch_word=नगण्य&amp;dictionary=HW" xlink:type="simple"> s</text:a> (वि)<text:tab/>naganya</text:p>
        <text:p text:style-name="Vortaro">tro<text:a xlink:href="http://reta-vortaro.de/revo/art/tro.html#tro" xlink:type="simple"> r</text:a><text:a xlink:href="http://eo.wikipedia.org/wiki/Tro" xlink:type="simple"> v</text:a><text:tab/>अचाक्ली<text:a xlink:href="http://nepalisabdakos.com/index.php?srch_word=अचाक्ली&amp;dictionary=HW" xlink:type="simple"> s</text:a> (क्रिवि)<text:tab/>achaaklii</text:p>
        <text:p text:style-name="Vortaro">tro<text:a xlink:href="http://reta-vortaro.de/revo/art/tro.html#tro" xlink:type="simple"> r</text:a><text:a xlink:href="http://eo.wikipedia.org/wiki/Tro" xlink:type="simple"> v</text:a><text:tab/>अति (क्रिवि)<text:tab/>ati</text:p>
        <text:p text:style-name="Vortaro">tro<text:a xlink:href="http://reta-vortaro.de/revo/art/tro.html#tro" xlink:type="simple"> r</text:a><text:a xlink:href="http://eo.wikipedia.org/wiki/Tro" xlink:type="simple"> v</text:a><text:tab/>अन्धाधुन्ध (क्रिवि)<text:tab/>andhaadhundha</text:p>
        <text:p text:style-name="Vortaro">troa<text:a xlink:href="http://reta-vortaro.de/revo/art/tro.html#tro.0a" xlink:type="simple"> r</text:a>, perforta<text:a xlink:href="http://reta-vortaro.de/revo/art/fort.html#fort.per0a" xlink:type="simple"> r</text:a><text:tab/>उग्र<text:a xlink:href="http://nepalisabdakos.com/index.php?srch_word=उग्र&amp;dictionary=HW" xlink:type="simple"> s</text:a> (वि)<text:tab/>ugr</text:p>
        <text:p text:style-name="Vortaro">troa<text:a xlink:href="http://reta-vortaro.de/revo/art/tro.html#tro.0a" xlink:type="simple"> r</text:a> varmeco<text:a xlink:href="http://reta-vortaro.de/revo/art/varm.html#varm.0o" xlink:type="simple"> r</text:a><text:a xlink:href="http://eo.wikipedia.org/wiki/Varmeco" xlink:type="simple"> v</text:a><text:tab/>उखरमाउलो (ना)<text:tab/>ukharamaaulo</text:p>
        <text:p text:style-name="Vortaro">tro da pluvo<text:a xlink:href="http://reta-vortaro.de/revo/art/pluv.html#pluv.0o" xlink:type="simple"> r</text:a><text:a xlink:href="http://eo.wikipedia.org/wiki/Pluvo" xlink:type="simple"> v</text:a><text:tab/>अतिवृष्टि (ना)<text:tab/>ativrishTi</text:p>
        <text:p text:style-name="Vortaro">troigado<text:tab/>ज्यादती<text:a xlink:href="http://nepalisabdakos.com/index.php?srch_word=ज्यादती&amp;dictionary=HW" xlink:type="simple"> s</text:a> (ना)<text:tab/>jyaadatii</text:p>
        <text:p text:style-name="Vortaro">troigita<text:tab/>अतिरञ्जित (वि)<text:tab/>atiraỹjit</text:p>
        <text:p text:style-name="Vortaro">troigo<text:a xlink:href="http://reta-vortaro.de/revo/art/tro.html#tro.0igo" xlink:type="simple"> r</text:a><text:tab/>अतिरञ्जन (ना)<text:tab/>atiraỹjan</text:p>
        <text:p text:style-name="Vortaro">troigo<text:a xlink:href="http://reta-vortaro.de/revo/art/tro.html#tro.0igo" xlink:type="simple"> r</text:a><text:tab/>अतिशयोक्ति (ना)<text:tab/>atishayokti</text:p>
        <text:p text:style-name="Vortaro">troigo<text:a xlink:href="http://reta-vortaro.de/revo/art/tro.html#tro.0igo" xlink:type="simple"> r</text:a><text:tab/>अत्युक्ति<text:a xlink:href="http://nepalisabdakos.com/index.php?srch_word=अत्युक्ति&amp;dictionary=HW" xlink:type="simple"> s</text:a> (ना)<text:tab/>atyukti</text:p>
        <text:p text:style-name="Vortaro">troismo, radikalismo<text:a xlink:href="http://reta-vortaro.de/revo/art/radika.html#radika.0ismo" xlink:type="simple"> r</text:a><text:tab/>अतिवाद (ना)<text:tab/>ativaad</text:p>
        <text:p text:style-name="Vortaro">trolebuso<text:a xlink:href="http://reta-vortaro.de/revo/art/bus.html#bus.trole0o" xlink:type="simple"> r</text:a><text:a xlink:href="http://eo.wikipedia.org/wiki/Trolebuso" xlink:type="simple"> v</text:a><text:tab/>ट्रलीबस (ना)<text:tab/>Traliibas</text:p>
        <text:p text:style-name="Vortaro">tro libera<text:a xlink:href="http://reta-vortaro.de/revo/art/liber.html#liber.0a" xlink:type="simple"> r</text:a><text:a xlink:href="http://eo.wikipedia.org/wiki/Libera" xlink:type="simple"> v</text:a>, diboĉa<text:a xlink:href="http://reta-vortaro.de/revo/art/dibocx.html#dibocx.0a" xlink:type="simple"> r</text:a><text:tab/>छाडा<text:a xlink:href="http://nepalisabdakos.com/index.php?srch_word=छाडा&amp;dictionary=HW" xlink:type="simple"> s</text:a> (वि)<text:tab/>chhaaDaa</text:p>
        <text:p text:style-name="Vortaro">trompado<text:tab/>ठगी (ना)<text:tab/>Thagii</text:p>
        <text:p text:style-name="Vortaro">trompanto<text:tab/>धोके बाज (ना)<text:tab/>dhoke baaj</text:p>
        <text:p text:style-name="Vortaro">trompi<text:a xlink:href="http://reta-vortaro.de/revo/art/tromp.html#tromp.0i" xlink:type="simple"> r</text:a><text:tab/>छक्याउनु (सक्रि)<text:tab/>chhakyaaunu</text:p>
        <text:p text:style-name="Vortaro">trompi<text:a xlink:href="http://reta-vortaro.de/revo/art/tromp.html#tromp.0i" xlink:type="simple"> r</text:a><text:tab/>छल्नु (सक्रि)<text:tab/>chhalnu</text:p>
        <text:p text:style-name="Vortaro">trompi<text:a xlink:href="http://reta-vortaro.de/revo/art/tromp.html#tromp.0i" xlink:type="simple"> r</text:a><text:tab/>झुक्याउनु (सक्रि)<text:tab/>jhukyaaunu</text:p>
        <text:p text:style-name="Vortaro">trompi<text:a xlink:href="http://reta-vortaro.de/revo/art/tromp.html#tromp.0i" xlink:type="simple"> r</text:a>, fraŭdi<text:a xlink:href="http://reta-vortaro.de/revo/art/frauxd.html#frauxd.0i" xlink:type="simple"> r</text:a><text:tab/>ठग्नु (सक्रि)<text:tab/>Thagnu</text:p>
        <text:p text:style-name="Vortaro">trompo<text:a xlink:href="http://reta-vortaro.de/revo/art/tromp.html#tromp.0a" xlink:type="simple"> r</text:a><text:a xlink:href="http://eo.wikipedia.org/wiki/Trompo" xlink:type="simple"> v</text:a><text:tab/>छल (ना)<text:tab/>chhal</text:p>
        <text:p text:style-name="Vortaro">trompo<text:a xlink:href="http://reta-vortaro.de/revo/art/tromp.html#tromp.0a" xlink:type="simple"> r</text:a><text:a xlink:href="http://eo.wikipedia.org/wiki/Trompo" xlink:type="simple"> v</text:a><text:tab/>जालझेल (ना)<text:tab/>jaalajhel</text:p>
        <text:p text:style-name="Vortaro">trompo<text:a xlink:href="http://reta-vortaro.de/revo/art/tromp.html#tromp.0a" xlink:type="simple"> r</text:a><text:a xlink:href="http://eo.wikipedia.org/wiki/Trompo" xlink:type="simple"> v</text:a><text:tab/>झेल (ना)<text:tab/>jhel</text:p>
        <text:p text:style-name="Vortaro">trompo<text:a xlink:href="http://reta-vortaro.de/revo/art/tromp.html#tromp.0a" xlink:type="simple"> r</text:a><text:a xlink:href="http://eo.wikipedia.org/wiki/Trompo" xlink:type="simple"> v</text:a><text:tab/>दगा (ना)<text:tab/>dagaa</text:p>
        <text:p text:style-name="Vortaro">trompo<text:a xlink:href="http://reta-vortaro.de/revo/art/tromp.html#tromp.0a" xlink:type="simple"> r</text:a><text:a xlink:href="http://eo.wikipedia.org/wiki/Trompo" xlink:type="simple"> v</text:a><text:tab/>धोका<text:a xlink:href="http://nepalisabdakos.com/index.php?srch_word=धोका&amp;dictionary=HW" xlink:type="simple"> s</text:a> (ना)<text:tab/>dhokaa</text:p>
        <text:p text:style-name="Vortaro">trompo<text:a xlink:href="http://reta-vortaro.de/revo/art/tromp.html#tromp.0a" xlink:type="simple"> r</text:a><text:a xlink:href="http://eo.wikipedia.org/wiki/Trompo" xlink:type="simple"> v</text:a>, ruzeco<text:a xlink:href="http://reta-vortaro.de/revo/art/ruz.html#ruz.0o0ajxo" xlink:type="simple"> r</text:a><text:tab/>कपट (ना)<text:tab/>kapaT</text:p>
        <text:p text:style-name="Vortaro">trompo<text:a xlink:href="http://reta-vortaro.de/revo/art/tromp.html#tromp.0a" xlink:type="simple"> r</text:a><text:a xlink:href="http://eo.wikipedia.org/wiki/Trompo" xlink:type="simple"> v</text:a>, ruzeco<text:a xlink:href="http://reta-vortaro.de/revo/art/ruz.html#ruz.0o0ajxo" xlink:type="simple"> r</text:a><text:tab/>छलकपट (ना)<text:tab/>chhalakapaT</text:p>
        <text:p text:style-name="Vortaro">tro multa<text:a xlink:href="http://reta-vortaro.de/revo/art/mult.html#mult.0a" xlink:type="simple"> r</text:a><text:tab/>अत्यधिक<text:a xlink:href="http://nepalisabdakos.com/index.php?srch_word=अत्यधिक&amp;dictionary=HW" xlink:type="simple"> s</text:a> (वि)<text:tab/>atyadhik</text:p>
        <text:p text:style-name="Vortaro">trono<text:a xlink:href="http://reta-vortaro.de/revo/art/tron.html#tron.0o" xlink:type="simple"> r</text:a><text:a xlink:href="http://eo.wikipedia.org/wiki/Trono" xlink:type="simple"> v</text:a><text:tab/>राजगद्दी (ना)<text:tab/>raajgaddii</text:p>
        <text:p text:style-name="Vortaro">trono<text:a xlink:href="http://reta-vortaro.de/revo/art/tron.html#tron.0o" xlink:type="simple"> r</text:a><text:a xlink:href="http://eo.wikipedia.org/wiki/Trono" xlink:type="simple"> v</text:a>; kuseno<text:a xlink:href="http://reta-vortaro.de/revo/art/kusen.html#kusen.0o" xlink:type="simple"> r</text:a><text:a xlink:href="http://eo.wikipedia.org/wiki/Kuseno" xlink:type="simple"> v</text:a><text:tab/>गद्दी<text:a xlink:href="http://nepalisabdakos.com/index.php?srch_word=गद्दी&amp;dictionary=HW" xlink:type="simple"> s</text:a> (ना)<text:tab/>gaddii</text:p>
        <text:p text:style-name="Vortaro">tropiko<text:a xlink:href="http://reta-vortaro.de/revo/art/tropik.html#tropik.0o" xlink:type="simple"> r</text:a><text:a xlink:href="http://eo.wikipedia.org/wiki/Tropiko" xlink:type="simple"> v</text:a><text:tab/>उष्ण<text:a xlink:href="http://nepalisabdakos.com/index.php?srch_word=उष्ण&amp;dictionary=HW" xlink:type="simple"> s</text:a> प्रदेश<text:a xlink:href="http://nepalisabdakos.com/index.php?srch_word=प्रदेश&amp;dictionary=HW" xlink:type="simple"> s</text:a> (ना)<text:tab/>ushn pradesh</text:p>
        <text:p text:style-name="Vortaro">trotuaro<text:a xlink:href="http://reta-vortaro.de/revo/art/trotua.html#trotua.0o" xlink:type="simple"> r</text:a><text:a xlink:href="http://eo.wikipedia.org/wiki/Trotuaro" xlink:type="simple"> v</text:a><text:tab/>फुटपाथ<text:a xlink:href="http://nepalisabdakos.com/index.php?srch_word=फुटपाथ&amp;dictionary=HW" xlink:type="simple"> s</text:a> (ना)<text:tab/>phuTapaath</text:p>
        <text:p text:style-name="Vortaro">trotuaro<text:a xlink:href="http://reta-vortaro.de/revo/art/trotua.html#trotua.0o" xlink:type="simple"> r</text:a><text:a xlink:href="http://eo.wikipedia.org/wiki/Trotuaro" xlink:type="simple"> v</text:a>; zono<text:a xlink:href="http://reta-vortaro.de/revo/art/zon.html#zon.0o" xlink:type="simple"> r</text:a><text:a xlink:href="http://eo.wikipedia.org/wiki/Zono" xlink:type="simple"> v</text:a><text:tab/>पेटी<text:a xlink:href="http://nepalisabdakos.com/index.php?srch_word=पेटी&amp;dictionary=HW" xlink:type="simple"> s</text:a> (ना)<text:tab/>peTii</text:p>
        <text:p text:style-name="Vortaro">troviĝo<text:a xlink:href="http://reta-vortaro.de/revo/art/trov.html#trov.0igxi" xlink:type="simple"> r</text:a><text:tab/>बरामद<text:a xlink:href="http://nepalisabdakos.com/index.php?srch_word=बरामद&amp;dictionary=HW" xlink:type="simple"> s</text:a> (ना)<text:tab/>baraamad</text:p>
        <text:p text:style-name="Vortaro">trovo<text:a xlink:href="http://reta-vortaro.de/revo/art/trov.html#trov.0o" xlink:type="simple"> r</text:a><text:a xlink:href="http://eo.wikipedia.org/wiki/Trovo" xlink:type="simple"> v</text:a><text:tab/>फेला (ना)<text:tab/>phelaa</text:p>
        <text:p text:style-name="Vortaro">trudi<text:a xlink:href="http://reta-vortaro.de/revo/art/trud.html#trud.0i" xlink:type="simple"> r</text:a>, enŝovi<text:a xlink:href="http://reta-vortaro.de/revo/art/sxov.html#sxov.en0i" xlink:type="simple"> r</text:a><text:tab/>कोच्नु<text:a xlink:href="http://nepalisabdakos.com/index.php?srch_word=कोच्नु&amp;dictionary=HW" xlink:type="simple"> s</text:a> (सक्रि)<text:tab/>kochnu</text:p>
        <text:p text:style-name="Vortaro">trudi<text:a xlink:href="http://reta-vortaro.de/revo/art/trud.html#trud.0i" xlink:type="simple"> r</text:a>, subpremi<text:a xlink:href="http://reta-vortaro.de/revo/art/prem.html#prem.sub0i" xlink:type="simple"> r</text:a><text:tab/>खाँद्‌नु (सक्रि)<text:tab/>khaãdnu</text:p>
        <text:p text:style-name="Vortaro">trudi<text:a xlink:href="http://reta-vortaro.de/revo/art/trud.html#trud.0i" xlink:type="simple"> r</text:a>; puŝi<text:a xlink:href="http://reta-vortaro.de/revo/art/pusx.html#pusx.0i" xlink:type="simple"> r</text:a> pordon<text:a xlink:href="http://reta-vortaro.de/revo/art/pord.html#pord.0o" xlink:type="simple"> r</text:a><text:tab/>ढेप्नु (सक्रि)<text:tab/>Dhepnu</text:p>
        <text:p text:style-name="Vortaro">trueto, vundeto<text:tab/>छिया (ना)<text:tab/>chhiyaa</text:p>
        <text:p text:style-name="Vortaro">truko<text:a xlink:href="http://reta-vortaro.de/revo/art/truk.html#truk.0o" xlink:type="simple"> r</text:a><text:a xlink:href="http://eo.wikipedia.org/wiki/Truko" xlink:type="simple"> v</text:a>, lerteco<text:a xlink:href="http://reta-vortaro.de/revo/art/lert.html#lert.0eco" xlink:type="simple"> r</text:a><text:tab/>चलाकी (ना)<text:tab/>chalaakii</text:p>
        <text:p text:style-name="Vortaro">truko<text:a xlink:href="http://reta-vortaro.de/revo/art/truk.html#truk.0o" xlink:type="simple"> r</text:a><text:a xlink:href="http://eo.wikipedia.org/wiki/Truko" xlink:type="simple"> v</text:a>; ŝanco<text:a xlink:href="http://reta-vortaro.de/revo/art/sxanc.html#sxanc.0o" xlink:type="simple"> r</text:a><text:a xlink:href="http://eo.wikipedia.org/wiki/Ŝanco" xlink:type="simple"> v</text:a><text:tab/>दाउ (ना)<text:tab/>daau</text:p>
        <text:p text:style-name="Vortaro">trumpeto<text:a xlink:href="http://reta-vortaro.de/revo/art/trumpe.html#trumpe.0o" xlink:type="simple"> r</text:a><text:a xlink:href="http://eo.wikipedia.org/wiki/Trumpeto" xlink:type="simple"> v</text:a><text:tab/>तुरही (ना)<text:tab/>turahii</text:p>
        <text:p text:style-name="Vortaro">trunko<text:a xlink:href="http://reta-vortaro.de/revo/art/trunk.html#trunk.0o" xlink:type="simple"> r</text:a><text:a xlink:href="http://eo.wikipedia.org/wiki/Trunko" xlink:type="simple"> v</text:a><text:tab/>गिँड (ना)<text:tab/>gĩD</text:p>
        <text:p text:style-name="Vortaro">trunko<text:a xlink:href="http://reta-vortaro.de/revo/art/trunk.html#trunk.0o" xlink:type="simple"> r</text:a><text:a xlink:href="http://eo.wikipedia.org/wiki/Trunko" xlink:type="simple"> v</text:a><text:tab/>धड (ना)<text:tab/>dhaD</text:p>
        <text:p text:style-name="Vortaro">truo<text:a xlink:href="http://reta-vortaro.de/revo/art/tru.html#tru.0o" xlink:type="simple"> r</text:a><text:tab/>छिद्र<text:a xlink:href="http://nepalisabdakos.com/index.php?srch_word=छिद्र&amp;dictionary=HW" xlink:type="simple"> s</text:a> (ना)<text:tab/>chhidra</text:p>
        <text:p text:style-name="Vortaro">truo<text:a xlink:href="http://reta-vortaro.de/revo/art/tru.html#tru.0o" xlink:type="simple"> r</text:a><text:tab/>छेद (ना)<text:tab/>chhed</text:p>
        <text:p text:style-name="Vortaro">truo<text:a xlink:href="http://reta-vortaro.de/revo/art/tru.html#tru.0o" xlink:type="simple"> r</text:a><text:tab/>दुलो (ना)<text:tab/>dulo</text:p>
        <text:p text:style-name="Vortaro">truo<text:a xlink:href="http://reta-vortaro.de/revo/art/tru.html#tru.0o" xlink:type="simple"> r</text:a><text:tab/>प्वाल<text:a xlink:href="http://nepalisabdakos.com/index.php?srch_word=प्वाल&amp;dictionary=HW" xlink:type="simple"> s</text:a> (ना)<text:tab/>pvaal</text:p>
        <text:p text:style-name="Vortaro">trupo<text:a xlink:href="http://reta-vortaro.de/revo/art/trup.html#trup.0o" xlink:type="simple"> r</text:a><text:a xlink:href="http://eo.wikipedia.org/wiki/Trupo" xlink:type="simple"> v</text:a><text:tab/>नाट्य मण्डली<text:a xlink:href="http://nepalisabdakos.com/index.php?srch_word=मण्डली&amp;dictionary=HW" xlink:type="simple"> s</text:a> (ना)<text:tab/>naaTya manDalii</text:p>
        <text:p text:style-name="Vortaro">tuberkulozo<text:a xlink:href="http://reta-vortaro.de/revo/art/tuberk.html#tuberk.0o" xlink:type="simple"> r</text:a><text:a xlink:href="http://eo.wikipedia.org/wiki/Tuberkulozo" xlink:type="simple"> v</text:a><text:tab/>क्षयरोग (ना)<text:tab/>kshayarog</text:p>
        <text:p text:style-name="Vortaro">tuberkulozo<text:a xlink:href="http://reta-vortaro.de/revo/art/tuberk.html#tuberk.0o" xlink:type="simple"> r</text:a><text:a xlink:href="http://eo.wikipedia.org/wiki/Tuberkulozo" xlink:type="simple"> v</text:a><text:tab/>टीबी (ना)<text:tab/>Tiibii</text:p>
        <text:p text:style-name="Vortaro">tubero<text:a xlink:href="http://reta-vortaro.de/revo/art/tuber.html#tuber.0o" xlink:type="simple"> r</text:a><text:a xlink:href="http://eo.wikipedia.org/wiki/Tubero" xlink:type="simple"> v</text:a><text:tab/>गाँठा (ना)<text:tab/>gaãThaa</text:p>
        <text:p text:style-name="Vortaro">tubo<text:a xlink:href="http://reta-vortaro.de/revo/art/tub.html#tub.0o" xlink:type="simple"> r</text:a><text:a xlink:href="http://eo.wikipedia.org/wiki/Tubo" xlink:type="simple"> v</text:a><text:tab/>ट्युब (ना)<text:tab/>Tyub</text:p>
        <text:p text:style-name="Vortaro">tubo<text:a xlink:href="http://reta-vortaro.de/revo/art/tub.html#tub.0o" xlink:type="simple"> r</text:a><text:a xlink:href="http://eo.wikipedia.org/wiki/Tubo" xlink:type="simple"> v</text:a><text:tab/>नली (ना)<text:tab/>nalii</text:p>
        <text:p text:style-name="Vortaro">tubo<text:a xlink:href="http://reta-vortaro.de/revo/art/tub.html#tub.0o" xlink:type="simple"> r</text:a><text:a xlink:href="http://eo.wikipedia.org/wiki/Tubo" xlink:type="simple"> v</text:a>, pipo<text:a xlink:href="http://reta-vortaro.de/revo/art/pip.html#pip.0o" xlink:type="simple"> r</text:a><text:a xlink:href="http://eo.wikipedia.org/wiki/Pipo" xlink:type="simple"> v</text:a><text:tab/>पाइप<text:a xlink:href="http://nepalisabdakos.com/index.php?srch_word=पाइप&amp;dictionary=HW" xlink:type="simple"> s</text:a> (ना)<text:tab/>paaip</text:p>
        <text:p text:style-name="Vortaro">tuj<text:a xlink:href="http://reta-vortaro.de/revo/art/tuj.html#tuj.0" xlink:type="simple"> r</text:a><text:a xlink:href="http://eo.wikipedia.org/wiki/Tuj" xlink:type="simple"> v</text:a><text:tab/>अबिलम्ब (वि)<text:tab/>abilamba</text:p>
        <text:p text:style-name="Vortaro">tuj<text:a xlink:href="http://reta-vortaro.de/revo/art/tuj.html#tuj.0" xlink:type="simple"> r</text:a><text:a xlink:href="http://eo.wikipedia.org/wiki/Tuj" xlink:type="simple"> v</text:a><text:tab/>उत्‍निखेर (क्रिवि)<text:tab/>utnikher</text:p>
        <text:p text:style-name="Vortaro">tuj<text:a xlink:href="http://reta-vortaro.de/revo/art/tuj.html#tuj.0" xlink:type="simple"> r</text:a><text:a xlink:href="http://eo.wikipedia.org/wiki/Tuj" xlink:type="simple"> v</text:a><text:tab/>झट्ट<text:a xlink:href="http://nepalisabdakos.com/index.php?srch_word=झट्ट&amp;dictionary=HW" xlink:type="simple"> s</text:a> (क्रिवि)<text:tab/>jhaTTa</text:p>
        <text:p text:style-name="Vortaro">tuj<text:a xlink:href="http://reta-vortaro.de/revo/art/tuj.html#tuj.0" xlink:type="simple"> r</text:a><text:a xlink:href="http://eo.wikipedia.org/wiki/Tuj" xlink:type="simple"> v</text:a><text:tab/>तत्काल (क्रिवि)<text:tab/>tatkaal</text:p>
        <text:p text:style-name="Vortaro">tuj<text:a xlink:href="http://reta-vortaro.de/revo/art/tuj.html#tuj.0" xlink:type="simple"> r</text:a><text:a xlink:href="http://eo.wikipedia.org/wiki/Tuj" xlink:type="simple"> v</text:a><text:tab/>तुरन्त / तुरुन्त<text:a xlink:href="http://nepalisabdakos.com/index.php?srch_word=तुरुन्त&amp;dictionary=HW" xlink:type="simple"> s</text:a> (क्रिवि)<text:tab/>turanta / turunta</text:p>
        <text:p text:style-name="Vortaro">tuj post<text:a xlink:href="http://reta-vortaro.de/revo/art/post.html#post.0" xlink:type="simple"> r</text:a><text:tab/>बित्तिक्कै (क्रिवि)<text:tab/>bittikkai</text:p>
        <text:p text:style-name="Vortaro">tuj poste<text:a xlink:href="http://reta-vortaro.de/revo/art/post.html#post.0e" xlink:type="simple"> r</text:a><text:tab/>लगत्तै<text:a xlink:href="http://nepalisabdakos.com/index.php?srch_word=लगत्तै&amp;dictionary=HW" xlink:type="simple"> s</text:a> (क्रिवि)<text:tab/>lagattai</text:p>
        <text:p text:style-name="Vortaro">tuko<text:a xlink:href="http://reta-vortaro.de/revo/art/tuk.html#tuk.0o" xlink:type="simple"> r</text:a><text:a xlink:href="http://eo.wikipedia.org/wiki/Tuko" xlink:type="simple"> v</text:a><text:tab/>टालो (ना)<text:tab/>Taalo</text:p>
        <text:p text:style-name="Vortaro">tumoro<text:a xlink:href="http://reta-vortaro.de/revo/art/tumor.html#tumor.0o" xlink:type="simple"> r</text:a><text:a xlink:href="http://eo.wikipedia.org/wiki/Tumoro" xlink:type="simple"> v</text:a><text:tab/>फुकुण्डो (ना)<text:tab/>phukunDo</text:p>
        <text:p text:style-name="Vortaro">tumulto<text:a xlink:href="http://reta-vortaro.de/revo/art/tumult.html#tumult.0o" xlink:type="simple"> r</text:a><text:a xlink:href="http://eo.wikipedia.org/wiki/Tumulto" xlink:type="simple"> v</text:a><text:tab/>कोलाहल<text:a xlink:href="http://nepalisabdakos.com/index.php?srch_word=कोलाहल&amp;dictionary=HW" xlink:type="simple"> s</text:a> (ना)<text:tab/>kolaahal</text:p>
        <text:p text:style-name="Vortaro">tumulto<text:a xlink:href="http://reta-vortaro.de/revo/art/tumult.html#tumult.0o" xlink:type="simple"> r</text:a><text:a xlink:href="http://eo.wikipedia.org/wiki/Tumulto" xlink:type="simple"> v</text:a><text:tab/>खलबल (ना)<text:tab/>khalabal</text:p>
        <text:p text:style-name="Vortaro">tumulto<text:a xlink:href="http://reta-vortaro.de/revo/art/tumult.html#tumult.0o" xlink:type="simple"> r</text:a><text:a xlink:href="http://eo.wikipedia.org/wiki/Tumulto" xlink:type="simple"> v</text:a><text:tab/>खैलाबैला<text:a xlink:href="http://nepalisabdakos.com/index.php?srch_word=खैलाबैला&amp;dictionary=HW" xlink:type="simple"> s</text:a> (ना)<text:tab/>khailaabailaa</text:p>
        <text:p text:style-name="Vortaro">tumulto<text:a xlink:href="http://reta-vortaro.de/revo/art/tumult.html#tumult.0o" xlink:type="simple"> r</text:a><text:a xlink:href="http://eo.wikipedia.org/wiki/Tumulto" xlink:type="simple"> v</text:a>, ĥaoso<text:a xlink:href="http://reta-vortaro.de/revo/art/hxaos.html#hxaos.0o" xlink:type="simple"> r</text:a><text:a xlink:href="http://eo.wikipedia.org/wiki/Ĥaoso" xlink:type="simple"> v</text:a><text:tab/>होहल्ला (ना)<text:tab/>hohallaa</text:p>
        <text:p text:style-name="Vortaro">tumulto<text:a xlink:href="http://reta-vortaro.de/revo/art/tumult.html#tumult.0o" xlink:type="simple"> r</text:a><text:a xlink:href="http://eo.wikipedia.org/wiki/Tumulto" xlink:type="simple"> v</text:a>, kverelo<text:a xlink:href="http://reta-vortaro.de/revo/art/kverel.html#kverel.0o" xlink:type="simple"> r</text:a><text:a xlink:href="http://eo.wikipedia.org/wiki/Kverelo" xlink:type="simple"> v</text:a><text:tab/>दङ्गा<text:a xlink:href="http://nepalisabdakos.com/index.php?srch_word=दङ्गा&amp;dictionary=HW" xlink:type="simple"> s</text:a> (ना)<text:tab/>danggaa</text:p>
        <text:p text:style-name="Vortaro">tunelo<text:a xlink:href="http://reta-vortaro.de/revo/art/tunel.html#tunel.0o" xlink:type="simple"> r</text:a><text:a xlink:href="http://eo.wikipedia.org/wiki/Tunelo" xlink:type="simple"> v</text:a><text:tab/>सुरुङ<text:a xlink:href="http://nepalisabdakos.com/index.php?srch_word=सुरुङ&amp;dictionary=HW" xlink:type="simple"> s</text:a> (ना)<text:tab/>surung</text:p>
        <text:p text:style-name="Vortaro">Tunisio<text:tab/>ट्युनिसीया (ना)<text:tab/>Tyunisiiyaa</text:p>
        <text:p text:style-name="Vortaro">tuno<text:a xlink:href="http://reta-vortaro.de/revo/art/tun.html#tun.0o" xlink:type="simple"> r</text:a><text:a xlink:href="http://eo.wikipedia.org/wiki/Tuno" xlink:type="simple"> v</text:a> (1000 kilogramoj<text:a xlink:href="http://reta-vortaro.de/revo/art/kilogr.html#kilogr.0o" xlink:type="simple"> r</text:a>)<text:tab/>टन (ना)<text:tab/>Tan</text:p>
        <text:p text:style-name="Vortaro">turbano<text:a xlink:href="http://reta-vortaro.de/revo/art/turban.html#turban.0o" xlink:type="simple"> r</text:a><text:a xlink:href="http://eo.wikipedia.org/wiki/Turbano" xlink:type="simple"> v</text:a><text:tab/>पगरी<text:a xlink:href="http://nepalisabdakos.com/index.php?srch_word=पगरी&amp;dictionary=HW" xlink:type="simple"> s</text:a> (ना)<text:tab/>pagarii</text:p>
        <text:p text:style-name="Vortaro">turbano<text:a xlink:href="http://reta-vortaro.de/revo/art/turban.html#turban.0o" xlink:type="simple"> r</text:a><text:a xlink:href="http://eo.wikipedia.org/wiki/Turbano" xlink:type="simple"> v</text:a><text:tab/>फेटा<text:a xlink:href="http://nepalisabdakos.com/index.php?srch_word=फेटा&amp;dictionary=HW" xlink:type="simple"> s</text:a> (ना)<text:tab/>pheTaa</text:p>
        <text:p text:style-name="Vortaro">turbo<text:a xlink:href="http://reta-vortaro.de/revo/art/turb.html#turb.0o" xlink:type="simple"> r</text:a><text:a xlink:href="http://eo.wikipedia.org/wiki/Turbo" xlink:type="simple"> v</text:a><text:tab/>लट्टु (ना)<text:tab/>laTTu</text:p>
        <text:p text:style-name="Vortaro">turismo<text:a xlink:href="http://reta-vortaro.de/revo/art/turism.html#turism.0o" xlink:type="simple"> r</text:a><text:a xlink:href="http://eo.wikipedia.org/wiki/Turismo" xlink:type="simple"> v</text:a><text:tab/>पर्यटन<text:a xlink:href="http://nepalisabdakos.com/index.php?srch_word=पर्यटन&amp;dictionary=HW" xlink:type="simple"> s</text:a> (ना)<text:tab/>paryaTan</text:p>
        <text:p text:style-name="Vortaro">Turkio<text:a xlink:href="http://eo.wikipedia.org/wiki/Turkio" xlink:type="simple"> v</text:a><text:tab/>टर्की<text:a xlink:href="http://ne.wikipedia.org/wiki/टर्की" xlink:type="simple"> v</text:a> (ना)<text:tab/>Tarkii</text:p>
        <text:p text:style-name="Vortaro">turmenta<text:a xlink:href="http://reta-vortaro.de/revo/art/turmen.html#turmen.0a" xlink:type="simple"> r</text:a> demono<text:a xlink:href="http://reta-vortaro.de/revo/art/demon.html#demon.0o" xlink:type="simple"> r</text:a><text:a xlink:href="http://eo.wikipedia.org/wiki/Demono" xlink:type="simple"> v</text:a> de funebrejo<text:tab/>पिशाच (ना)<text:tab/>pishaach</text:p>
        <text:p text:style-name="Vortaro">turmentita<text:tab/>उत्पीडित<text:a xlink:href="http://nepalisabdakos.com/index.php?srch_word=उत्पीडित&amp;dictionary=HW" xlink:type="simple"> s</text:a> (वि)<text:tab/>utpiiDit</text:p>
        <text:p text:style-name="Vortaro">turmento<text:a xlink:href="http://reta-vortaro.de/revo/art/turmen.html#turmen.0o" xlink:type="simple"> r</text:a><text:tab/>उत्पीडन<text:a xlink:href="http://nepalisabdakos.com/index.php?srch_word=उत्पीडन&amp;dictionary=HW" xlink:type="simple"> s</text:a> (ना)<text:tab/>utpiiDan</text:p>
        <text:p text:style-name="Vortaro">turmento<text:a xlink:href="http://reta-vortaro.de/revo/art/turmen.html#turmen.0o" xlink:type="simple"> r</text:a><text:tab/>औडाहा (ना)<text:tab/>auDaahaa</text:p>
        <text:p text:style-name="Vortaro">turni<text:a xlink:href="http://reta-vortaro.de/revo/art/turn.html#turn.0i" xlink:type="simple"> r</text:a>, fleksi<text:a xlink:href="http://reta-vortaro.de/revo/art/fleks.html#fleks.0i" xlink:type="simple"> r</text:a><text:tab/>मोड्नु (सक्रि)<text:tab/>moDnu</text:p>
        <text:p text:style-name="Vortaro">turniĝo<text:a xlink:href="http://reta-vortaro.de/revo/art/turn.html#turn.0igxisin0i" xlink:type="simple"> r</text:a><text:tab/>मोड (ना)<text:tab/>moD</text:p>
        <text:p text:style-name="Vortaro">turnoponto<text:tab/>झोलुङ्गे<text:a xlink:href="http://nepalisabdakos.com/index.php?srch_word=झोलुङ्गे&amp;dictionary=HW" xlink:type="simple"> s</text:a> (ना)<text:tab/>jholungge</text:p>
        <text:p text:style-name="Vortaro">turo<text:a xlink:href="http://reta-vortaro.de/revo/art/tur.html#tur.0o" xlink:type="simple"> r</text:a><text:a xlink:href="http://eo.wikipedia.org/wiki/Turo" xlink:type="simple"> v</text:a><text:tab/>टावर<text:a xlink:href="http://nepalisabdakos.com/index.php?srch_word=टावर&amp;dictionary=HW" xlink:type="simple"> s</text:a> (ना)<text:tab/>Taavar</text:p>
        <text:p text:style-name="Vortaro">turo<text:a xlink:href="http://reta-vortaro.de/revo/art/tur.html#tur.0o" xlink:type="simple"> r</text:a><text:a xlink:href="http://eo.wikipedia.org/wiki/Turo" xlink:type="simple"> v</text:a><text:tab/>धरहरा<text:a xlink:href="http://ne.wikipedia.org/wiki/धरहरा" xlink:type="simple"> v</text:a> (ना)<text:tab/>dharaharaa</text:p>
        <text:p text:style-name="Vortaro">turo<text:a xlink:href="http://reta-vortaro.de/revo/art/tur.html#tur.0o" xlink:type="simple"> r</text:a><text:a xlink:href="http://eo.wikipedia.org/wiki/Turo" xlink:type="simple"> v</text:a>, forto<text:a xlink:href="http://reta-vortaro.de/revo/art/fort.html#fort.0o" xlink:type="simple"> r</text:a><text:a xlink:href="http://eo.wikipedia.org/wiki/Forto" xlink:type="simple"> v</text:a><text:tab/>लिङ्गो (ना)<text:tab/>linggo</text:p>
        <text:p text:style-name="Vortaro">tuseti<text:tab/>खकार्नु (अक्रि)<text:tab/>khakaarnu</text:p>
        <text:p text:style-name="Vortaro">tusi<text:a xlink:href="http://reta-vortaro.de/revo/art/tus.html#tus.0i" xlink:type="simple"> r</text:a><text:tab/>खोक्नु (अक्रि)<text:tab/>khoknu</text:p>
        <text:p text:style-name="Vortaro">tuso<text:a xlink:href="http://reta-vortaro.de/revo/art/tus.html#tus.0o" xlink:type="simple"> r</text:a><text:tab/>खोकी<text:a xlink:href="http://nepalisabdakos.com/index.php?srch_word=खोकी&amp;dictionary=HW" xlink:type="simple"> s</text:a> (ना)<text:tab/>khokii</text:p>
        <text:p text:style-name="Vortaro">tuŝi<text:a xlink:href="http://reta-vortaro.de/revo/art/tusx.html#tusx.0i" xlink:type="simple"> r</text:a><text:tab/>छुनु (सक्रि)<text:tab/>chhunu</text:p>
        <text:p text:style-name="Vortaro">tuŝo<text:a xlink:href="http://reta-vortaro.de/revo/art/tusx.html#tusx.0i" xlink:type="simple"> r</text:a><text:a xlink:href="http://eo.wikipedia.org/wiki/Tuŝo" xlink:type="simple"> v</text:a><text:tab/>स्पर्श<text:a xlink:href="http://nepalisabdakos.com/index.php?srch_word=स्पर्श&amp;dictionary=HW" xlink:type="simple"> s</text:a> (ना)<text:tab/>sparsha</text:p>
        <text:p text:style-name="Vortaro">tuta<text:a xlink:href="http://reta-vortaro.de/revo/art/tut.html#tut.0a" xlink:type="simple"> r</text:a><text:tab/>अखिल (वि)<text:tab/>akhil</text:p>
        <text:p text:style-name="Vortaro">tuta<text:a xlink:href="http://reta-vortaro.de/revo/art/tut.html#tut.0a" xlink:type="simple"> r</text:a><text:tab/>पुरा (वि)<text:tab/>puraa</text:p>
        <text:p text:style-name="Vortaro">tuta<text:a xlink:href="http://reta-vortaro.de/revo/art/tut.html#tut.0a" xlink:type="simple"> r</text:a><text:tab/>समग्र<text:a xlink:href="http://nepalisabdakos.com/index.php?srch_word=समग्र&amp;dictionary=HW" xlink:type="simple"> s</text:a> (वि)<text:tab/>samagra</text:p>
        <text:p text:style-name="Vortaro">tuta<text:a xlink:href="http://reta-vortaro.de/revo/art/tut.html#tut.0a" xlink:type="simple"> r</text:a>, sola<text:a xlink:href="http://reta-vortaro.de/revo/art/sol.html#sol.0a" xlink:type="simple"> r</text:a><text:a xlink:href="http://eo.wikipedia.org/wiki/Sola" xlink:type="simple"> v</text:a><text:tab/>सिङ्गो<text:a xlink:href="http://nepalisabdakos.com/index.php?srch_word=सिङ्गो&amp;dictionary=HW" xlink:type="simple"> s</text:a> (वि)<text:tab/>singgo</text:p>
        <text:p text:style-name="Vortaro">tute<text:a xlink:href="http://reta-vortaro.de/revo/art/tut.html#tut.0e" xlink:type="simple"> r</text:a><text:tab/>ठ्याम्म (क्रिवि)<text:tab/>Thyaamma</text:p>
        <text:p text:style-name="Vortaro">tute<text:a xlink:href="http://reta-vortaro.de/revo/art/tut.html#tut.0e" xlink:type="simple"> r</text:a><text:tab/>पटक्क (क्रिवि)<text:tab/>paTakka</text:p>
        <text:p text:style-name="Vortaro">tute<text:a xlink:href="http://reta-vortaro.de/revo/art/tut.html#tut.0e" xlink:type="simple"> r</text:a><text:tab/>बिलकुल<text:a xlink:href="http://nepalisabdakos.com/index.php?srch_word=बिलकुल&amp;dictionary=HW" xlink:type="simple"> s</text:a> (क्रिवि)<text:tab/>bilakul</text:p>
        <text:p text:style-name="Vortaro">ujo<text:a xlink:href="http://reta-vortaro.de/revo/art/uj.html#uj.0o" xlink:type="simple"> r</text:a><text:a xlink:href="http://eo.wikipedia.org/wiki/Ujo" xlink:type="simple"> v</text:a><text:tab/>वर्तन (ना)<text:tab/>vartan</text:p>
        <text:p text:style-name="Vortaro">ujo el ligno<text:a xlink:href="http://reta-vortaro.de/revo/art/lign.html#lign.0o" xlink:type="simple"> r</text:a><text:a xlink:href="http://eo.wikipedia.org/wiki/Ligno" xlink:type="simple"> v</text:a> (kutime<text:a xlink:href="http://reta-vortaro.de/revo/art/kutim.html#kutim.0a" xlink:type="simple"> r</text:a> por jogurto<text:a xlink:href="http://reta-vortaro.de/revo/art/jogurt.html#jogurt.0o" xlink:type="simple"> r</text:a><text:a xlink:href="http://eo.wikipedia.org/wiki/Jogurto" xlink:type="simple"> v</text:a>)<text:tab/>ठेकी (ना)<text:tab/>Thekii</text:p>
        <text:p text:style-name="Vortaro">Ukrajnio<text:tab/>युक्रेन<text:a xlink:href="http://ne.wikipedia.org/wiki/युक्रेन" xlink:type="simple"> v</text:a> (ना)<text:tab/>yukren</text:p>
        <text:p text:style-name="Vortaro">ultimato<text:a xlink:href="http://reta-vortaro.de/revo/art/ultima.html#ultima.0o" xlink:type="simple"> r</text:a><text:a xlink:href="http://eo.wikipedia.org/wiki/Ultimato" xlink:type="simple"> v</text:a><text:tab/>अल्टिमेटम<text:a xlink:href="http://nepalisabdakos.com/index.php?srch_word=अल्टिमेटम&amp;dictionary=HW" xlink:type="simple"> s</text:a> (ना)<text:tab/>alTimeTam</text:p>
        <text:p text:style-name="Vortaro">umbiliko<text:a xlink:href="http://reta-vortaro.de/revo/art/umbili.html#umbili.0o" xlink:type="simple"> r</text:a><text:a xlink:href="http://eo.wikipedia.org/wiki/Umbiliko" xlink:type="simple"> v</text:a><text:tab/>नाइटो<text:a xlink:href="http://nepalisabdakos.com/index.php?srch_word=नाइटो&amp;dictionary=HW" xlink:type="simple"> s</text:a> / नाभी (ना)<text:tab/>naaiTo / naabhii</text:p>
        <text:p text:style-name="Vortaro">ungego<text:a xlink:href="http://reta-vortaro.de/revo/art/ung.html#ung.0ego" xlink:type="simple"> r</text:a><text:a xlink:href="http://eo.wikipedia.org/wiki/Ungego" xlink:type="simple"> v</text:a><text:tab/>नङ्ग्रा<text:a xlink:href="http://nepalisabdakos.com/index.php?srch_word=नङ्ग्रा&amp;dictionary=HW" xlink:type="simple"> s</text:a> (ना)<text:tab/>nanggraa</text:p>
        <text:p text:style-name="Vortaro">ungo<text:a xlink:href="http://reta-vortaro.de/revo/art/ung.html#ung.0o" xlink:type="simple"> r</text:a><text:a xlink:href="http://eo.wikipedia.org/wiki/Ungo" xlink:type="simple"> v</text:a><text:tab/>नङ (ना)<text:tab/>nang</text:p>
        <text:p text:style-name="Vortaro">ungvento<text:a xlink:href="http://reta-vortaro.de/revo/art/ungven.html#ungven.0o" xlink:type="simple"> r</text:a> (medikamenta<text:a xlink:href="http://reta-vortaro.de/revo/art/medika1.html#medika1.0o" xlink:type="simple"> r</text:a> ŝmiraĵo<text:a xlink:href="http://reta-vortaro.de/revo/art/sxmir.html#sxmir.0i" xlink:type="simple"> r</text:a>)<text:tab/>लेप (ना)<text:tab/>lep</text:p>
        <text:p text:style-name="Vortaro">uniformo<text:a xlink:href="http://reta-vortaro.de/revo/art/unifor.html#unifor.0o" xlink:type="simple"> r</text:a><text:a xlink:href="http://eo.wikipedia.org/wiki/Uniformo" xlink:type="simple"> v</text:a><text:tab/>युनिफर्म (ना)<text:tab/>yunipharma</text:p>
        <text:p text:style-name="Vortaro">uniformo<text:a xlink:href="http://reta-vortaro.de/revo/art/unifor.html#unifor.0o" xlink:type="simple"> r</text:a><text:a xlink:href="http://eo.wikipedia.org/wiki/Uniformo" xlink:type="simple"> v</text:a><text:tab/>वर्दी (ना)<text:tab/>vardii</text:p>
        <text:p text:style-name="Vortaro">uniformo<text:a xlink:href="http://reta-vortaro.de/revo/art/unifor.html#unifor.0o" xlink:type="simple"> r</text:a><text:a xlink:href="http://eo.wikipedia.org/wiki/Uniformo" xlink:type="simple"> v</text:a>; ordono<text:a xlink:href="http://reta-vortaro.de/revo/art/ordon.html#ordon.0o" xlink:type="simple"> r</text:a><text:tab/>उर्दी<text:a xlink:href="http://nepalisabdakos.com/index.php?srch_word=उर्दी&amp;dictionary=HW" xlink:type="simple"> s</text:a> (ना)<text:tab/>urdii</text:p>
        <text:p text:style-name="Vortaro">unika<text:a xlink:href="http://reta-vortaro.de/revo/art/unik.html#unik.0a" xlink:type="simple"> r</text:a><text:tab/>अपूर्व<text:a xlink:href="http://nepalisabdakos.com/index.php?srch_word=अपूर्व&amp;dictionary=HW" xlink:type="simple"> s</text:a> (वि)<text:tab/>apuurva</text:p>
        <text:p text:style-name="Vortaro">unika<text:a xlink:href="http://reta-vortaro.de/revo/art/unik.html#unik.0a" xlink:type="simple"> r</text:a>, senkompara<text:a xlink:href="http://reta-vortaro.de/revo/art/kompar.html#kompar.sen0a" xlink:type="simple"> r</text:a><text:tab/>अद्वितीय<text:a xlink:href="http://nepalisabdakos.com/index.php?srch_word=अद्वितीय&amp;dictionary=HW" xlink:type="simple"> s</text:a> (वि)<text:tab/>advitiiy</text:p>
        <text:p text:style-name="Vortaro">universala<text:a xlink:href="http://reta-vortaro.de/revo/art/univer1.html#univer1.0a" xlink:type="simple"> r</text:a><text:a xlink:href="http://eo.wikipedia.org/wiki/Universala" xlink:type="simple"> v</text:a><text:tab/>विश्‍वव्यापी (वि)<text:tab/>vishvavyaapii</text:p>
        <text:p text:style-name="Vortaro">universitato<text:a xlink:href="http://reta-vortaro.de/revo/art/univer2.html#univer2.0o" xlink:type="simple"> r</text:a><text:a xlink:href="http://eo.wikipedia.org/wiki/Universitato" xlink:type="simple"> v</text:a><text:tab/>विश्‍वविद्यालय<text:a xlink:href="http://ne.wikipedia.org/wiki/विश्वविद्यालय" xlink:type="simple"> v</text:a> (ना)<text:tab/>vishvavidyaalay</text:p>
        <text:p text:style-name="Vortaro">unu (1)<text:tab/>एक (ना)<text:tab/>eka</text:p>
        <text:p text:style-name="Vortaro">unu (peco<text:a xlink:href="http://reta-vortaro.de/revo/art/pec.html#pec.0o" xlink:type="simple"> r</text:a>)<text:tab/>एउटा (वि)<text:tab/>euTaa</text:p>
        <text:p text:style-name="Vortaro">unua<text:a xlink:href="http://reta-vortaro.de/revo/art/unu.html#unu.0a" xlink:type="simple"> r</text:a><text:tab/>पहिलो<text:a xlink:href="http://nepalisabdakos.com/index.php?srch_word=पहिलो&amp;dictionary=HW" xlink:type="simple"> s</text:a> / पहिला (वि)<text:tab/>pahilo / pahilaa</text:p>
        <text:p text:style-name="Vortaro">unua<text:a xlink:href="http://reta-vortaro.de/revo/art/unu.html#unu.0a" xlink:type="simple"> r</text:a><text:tab/>प्रथम<text:a xlink:href="http://nepalisabdakos.com/index.php?srch_word=प्रथम&amp;dictionary=HW" xlink:type="simple"> s</text:a> (वि)<text:tab/>pratham</text:p>
        <text:p text:style-name="Vortaro">unua<text:a xlink:href="http://reta-vortaro.de/revo/art/unu.html#unu.0a" xlink:type="simple"> r</text:a>, ĉefa<text:a xlink:href="http://reta-vortaro.de/revo/art/cxef.html#cxef.0a" xlink:type="simple"> r</text:a><text:tab/>प्रमुख<text:a xlink:href="http://nepalisabdakos.com/index.php?srch_word=प्रमुख&amp;dictionary=HW" xlink:type="simple"> s</text:a> (वि)<text:tab/>pramukh</text:p>
        <text:p text:style-name="Vortaro">unuakta teatraĵo<text:a xlink:href="http://reta-vortaro.de/revo/art/teatr.html#teatr.0ajxo" xlink:type="simple"> r</text:a><text:a xlink:href="http://eo.wikipedia.org/wiki/Teatraĵo" xlink:type="simple"> v</text:a><text:tab/>एकाङ्गी (ना)<text:tab/>ekaanggii</text:p>
        <text:p text:style-name="Vortaro">unuanima<text:tab/>सर्वसम्मत (वि)<text:tab/>sarvasammat</text:p>
        <text:p text:style-name="Vortaro">unue<text:a xlink:href="http://reta-vortaro.de/revo/art/unu.html#unu.0e" xlink:type="simple"> r</text:a>, komence<text:a xlink:href="http://reta-vortaro.de/revo/art/komenc.html#komenc.0o" xlink:type="simple"> r</text:a><text:tab/>पहिले<text:a xlink:href="http://nepalisabdakos.com/index.php?srch_word=पहिले&amp;dictionary=HW" xlink:type="simple"> s</text:a> (क्रिवि)<text:tab/>pahile</text:p>
        <text:p text:style-name="Vortaro">unueco<text:a xlink:href="http://reta-vortaro.de/revo/art/unu.html#unu.0eco" xlink:type="simple"> r</text:a><text:tab/>एकाइ (ना)<text:tab/>ekaai</text:p>
        <text:p text:style-name="Vortaro">unueco<text:a xlink:href="http://reta-vortaro.de/revo/art/unu.html#unu.0eco" xlink:type="simple"> r</text:a><text:tab/>यौटा (ना)<text:tab/>yauTaa</text:p>
        <text:p text:style-name="Vortaro">unueco<text:a xlink:href="http://reta-vortaro.de/revo/art/unu.html#unu.0eco" xlink:type="simple"> r</text:a>, harmonio<text:a xlink:href="http://reta-vortaro.de/revo/art/harmon1.html#harmon1.0o" xlink:type="simple"> r</text:a><text:a xlink:href="http://eo.wikipedia.org/wiki/Harmonio" xlink:type="simple"> v</text:a><text:tab/>एकता<text:a xlink:href="http://nepalisabdakos.com/index.php?srch_word=एकता&amp;dictionary=HW" xlink:type="simple"> s</text:a> (ना)<text:tab/>ekataa</text:p>
        <text:p text:style-name="Vortaro">unuflanka<text:tab/>एकतर्फी (वि)<text:tab/>ekatarphii</text:p>
        <text:p text:style-name="Vortaro">unufoja manĝo<text:a xlink:href="http://reta-vortaro.de/revo/art/mangx.html#mangx.0o" xlink:type="simple"> r</text:a><text:a xlink:href="http://eo.wikipedia.org/wiki/Manĝo" xlink:type="simple"> v</text:a><text:tab/>एकछाक (ना)<text:tab/>ekachhaak</text:p>
        <text:p text:style-name="Vortaro">unufoje<text:tab/>एकताली (क्रिवि)<text:tab/>ekataalii</text:p>
        <text:p text:style-name="Vortaro">unuigita, kunigita<text:tab/>एकत्र (वि)<text:tab/>ekatra</text:p>
        <text:p text:style-name="Vortaro">unuigita; unuiĝinta<text:tab/>एकीकृत<text:a xlink:href="http://nepalisabdakos.com/index.php?srch_word=एकीकृत&amp;dictionary=HW" xlink:type="simple"> s</text:a> (वि)<text:tab/>ekiikrit</text:p>
        <text:p text:style-name="Vortaro">unuigo<text:a xlink:href="http://reta-vortaro.de/revo/art/unu.html#unu.0igi" xlink:type="simple"> r</text:a><text:tab/>एकीकरण<text:a xlink:href="http://nepalisabdakos.com/index.php?srch_word=एकीकरण&amp;dictionary=HW" xlink:type="simple"> s</text:a> (ना)<text:tab/>ekiikaran</text:p>
        <text:p text:style-name="Vortaro">Unuiĝaj<text:a xlink:href="http://reta-vortaro.de/revo/art/unu.html#unu.0igxi" xlink:type="simple"> r</text:a> Nacioj<text:a xlink:href="http://reta-vortaro.de/revo/art/naci.html#naci.0o" xlink:type="simple"> r</text:a><text:a xlink:href="http://eo.wikipedia.org/wiki/Nacioj" xlink:type="simple"> v</text:a><text:tab/>राष्ट्रसंघ (ना)<text:tab/>raashTrasagh</text:p>
        <text:p text:style-name="Vortaro">unuiĝinta; ronda<text:a xlink:href="http://reta-vortaro.de/revo/art/rond.html#rond.0a" xlink:type="simple"> r</text:a><text:a xlink:href="http://eo.wikipedia.org/wiki/Ronda" xlink:type="simple"> v</text:a><text:tab/>गोल (वि)<text:tab/>gol</text:p>
        <text:p text:style-name="Vortaro">Unuiĝintaj Nacioj<text:a xlink:href="http://reta-vortaro.de/revo/art/naci.html#naci.0o" xlink:type="simple"> r</text:a><text:a xlink:href="http://eo.wikipedia.org/wiki/Nacioj" xlink:type="simple"> v</text:a><text:tab/>संयुक्त<text:a xlink:href="http://nepalisabdakos.com/index.php?srch_word=संयुक्त&amp;dictionary=HW" xlink:type="simple"> s</text:a> राष्ट्र<text:a xlink:href="http://ne.wikipedia.org/wiki/राष्ट्र" xlink:type="simple"> v</text:a><text:a xlink:href="http://nepalisabdakos.com/index.php?srch_word=राष्ट्र&amp;dictionary=HW" xlink:type="simple"> s</text:a> संघ (ना)<text:tab/>sayukta raashTra sagh</text:p>
        <text:p text:style-name="Vortaro">unu kaj duono<text:a xlink:href="http://reta-vortaro.de/revo/art/du.html#du.0ono" xlink:type="simple"> r</text:a><text:a xlink:href="http://eo.wikipedia.org/wiki/Duono" xlink:type="simple"> v</text:a><text:tab/>डेढ (ना)<text:tab/>DeDh</text:p>
        <text:p text:style-name="Vortaro">unukorda instrumento<text:a xlink:href="http://reta-vortaro.de/revo/art/instru2.html#instru2.0o" xlink:type="simple"> r</text:a><text:a xlink:href="http://eo.wikipedia.org/wiki/Instrumento" xlink:type="simple"> v</text:a><text:tab/>एक तारे (ना)<text:tab/>eka taare</text:p>
        <text:p text:style-name="Vortaro">unulingva<text:tab/>एकभाषिक (वि)<text:tab/>ekabhaashik</text:p>
        <text:p text:style-name="Vortaro">unupartia<text:tab/>एक दल (वि)<text:tab/>eka dal</text:p>
        <text:p text:style-name="Vortaro">urba<text:a xlink:href="http://reta-vortaro.de/revo/art/urb.html#urb.0o" xlink:type="simple"> r</text:a><text:tab/>शहरी (वि)<text:tab/>shaharii</text:p>
        <text:p text:style-name="Vortaro">urbo<text:a xlink:href="http://reta-vortaro.de/revo/art/urb.html#urb.0o" xlink:type="simple"> r</text:a><text:a xlink:href="http://eo.wikipedia.org/wiki/Urbo" xlink:type="simple"> v</text:a><text:tab/>नगर (ना)<text:tab/>nagar</text:p>
        <text:p text:style-name="Vortaro">urbo<text:a xlink:href="http://reta-vortaro.de/revo/art/urb.html#urb.0o" xlink:type="simple"> r</text:a><text:a xlink:href="http://eo.wikipedia.org/wiki/Urbo" xlink:type="simple"> v</text:a><text:tab/>शहर (ना)<text:tab/>shahar</text:p>
        <text:p text:style-name="Vortaro">urĝa<text:a xlink:href="http://reta-vortaro.de/revo/art/urgx.html#urgx.0a" xlink:type="simple"> r</text:a>, grava<text:a xlink:href="http://reta-vortaro.de/revo/art/grav.html#grav.0a" xlink:type="simple"> r</text:a><text:tab/>जरुरी<text:a xlink:href="http://nepalisabdakos.com/index.php?srch_word=जरुरी&amp;dictionary=HW" xlink:type="simple"> s</text:a> (वि)<text:tab/>jarurii</text:p>
        <text:p text:style-name="Vortaro">urĝo<text:a xlink:href="http://reta-vortaro.de/revo/art/urgx.html#urgx.0a" xlink:type="simple"> r</text:a><text:tab/>हतार<text:a xlink:href="http://nepalisabdakos.com/index.php?srch_word=हतार&amp;dictionary=HW" xlink:type="simple"> s</text:a> (ना)<text:tab/>hataar</text:p>
        <text:p text:style-name="Vortaro">urino<text:a xlink:href="http://reta-vortaro.de/revo/art/urin.html#urin.0o" xlink:type="simple"> r</text:a><text:a xlink:href="http://eo.wikipedia.org/wiki/Urino" xlink:type="simple"> v</text:a><text:tab/>मुत / मुत्र (ना)<text:tab/>mut / mutra</text:p>
        <text:p text:style-name="Vortaro">urinujo<text:tab/>कोपरा (ना)<text:tab/>koparaa</text:p>
        <text:p text:style-name="Vortaro">urnego<text:tab/>घ्याम्पो (ना)<text:tab/>ghyaampo</text:p>
        <text:p text:style-name="Vortaro">urno<text:a xlink:href="http://reta-vortaro.de/revo/art/urn.html#urn.0o" xlink:type="simple"> r</text:a><text:a xlink:href="http://eo.wikipedia.org/wiki/Urno" xlink:type="simple"> v</text:a><text:tab/>कलश (ना)<text:tab/>kalash</text:p>
        <text:p text:style-name="Vortaro">urso<text:a xlink:href="http://reta-vortaro.de/revo/art/urs.html#urs.0o" xlink:type="simple"> r</text:a><text:a xlink:href="http://eo.wikipedia.org/wiki/Urso" xlink:type="simple"> v</text:a><text:tab/>भालु<text:a xlink:href="http://nepalisabdakos.com/index.php?srch_word=भालु&amp;dictionary=HW" xlink:type="simple"> s</text:a> (ना)<text:tab/>bhaalu</text:p>
        <text:p text:style-name="Vortaro">urtiko<text:a xlink:href="http://reta-vortaro.de/revo/art/urtik.html#urtik.0o" xlink:type="simple"> r</text:a><text:a xlink:href="http://eo.wikipedia.org/wiki/Urtiko" xlink:type="simple"> v</text:a> (planto<text:a xlink:href="http://reta-vortaro.de/revo/art/plant.html#plant.0o" xlink:type="simple"> r</text:a><text:a xlink:href="http://eo.wikipedia.org/wiki/Planto" xlink:type="simple"> v</text:a> kun brulharoj)<text:tab/>सिस्नु<text:a xlink:href="http://nepalisabdakos.com/index.php?srch_word=सिस्नु&amp;dictionary=HW" xlink:type="simple"> s</text:a> (ना)<text:tab/>sisnu</text:p>
        <text:p text:style-name="Vortaro">Usono<text:a xlink:href="http://reta-vortaro.de/revo/art/uson.html#uson.0o" xlink:type="simple"> r</text:a><text:a xlink:href="http://eo.wikipedia.org/wiki/Usono" xlink:type="simple"> v</text:a><text:tab/>संयुक्त<text:a xlink:href="http://nepalisabdakos.com/index.php?srch_word=संयुक्त&amp;dictionary=HW" xlink:type="simple"> s</text:a> राष्ट्र<text:a xlink:href="http://ne.wikipedia.org/wiki/राष्ट्र" xlink:type="simple"> v</text:a><text:a xlink:href="http://nepalisabdakos.com/index.php?srch_word=राष्ट्र&amp;dictionary=HW" xlink:type="simple"> s</text:a> अमेरिका<text:a xlink:href="http://ne.wikipedia.org/wiki/अमेरिका" xlink:type="simple"> v</text:a> (ना)<text:tab/>sayukta raashTra amerikaa</text:p>
        <text:p text:style-name="Vortaro">utero<text:a xlink:href="http://reta-vortaro.de/revo/art/uter.html#uter.0o" xlink:type="simple"> r</text:a><text:a xlink:href="http://eo.wikipedia.org/wiki/Utero" xlink:type="simple"> v</text:a><text:tab/>कोख (ना)<text:tab/>kokh</text:p>
        <text:p text:style-name="Vortaro">utero<text:a xlink:href="http://reta-vortaro.de/revo/art/uter.html#uter.0o" xlink:type="simple"> r</text:a><text:a xlink:href="http://eo.wikipedia.org/wiki/Utero" xlink:type="simple"> v</text:a><text:tab/>गर्भ<text:a xlink:href="http://nepalisabdakos.com/index.php?srch_word=गर्भ&amp;dictionary=HW" xlink:type="simple"> s</text:a> / गर्भाशय (ना)<text:tab/>garbha / garbhaashay</text:p>
        <text:p text:style-name="Vortaro">utero<text:a xlink:href="http://reta-vortaro.de/revo/art/uter.html#uter.0o" xlink:type="simple"> r</text:a><text:a xlink:href="http://eo.wikipedia.org/wiki/Utero" xlink:type="simple"> v</text:a><text:tab/>पाठेघर (ना)<text:tab/>paaTheghar</text:p>
        <text:p text:style-name="Vortaro">utila<text:a xlink:href="http://reta-vortaro.de/revo/art/util.html#util.0a" xlink:type="simple"> r</text:a><text:tab/>उपयोगी<text:a xlink:href="http://nepalisabdakos.com/index.php?srch_word=उपयोगी&amp;dictionary=HW" xlink:type="simple"> s</text:a> (वि)<text:tab/>upayogii</text:p>
        <text:p text:style-name="Vortaro">utileco<text:a xlink:href="http://reta-vortaro.de/revo/art/util.html#util.0o" xlink:type="simple"> r</text:a><text:tab/>उपयोगिता<text:a xlink:href="http://nepalisabdakos.com/index.php?srch_word=उपयोगिता&amp;dictionary=HW" xlink:type="simple"> s</text:a> (ना)<text:tab/>upayogitaa</text:p>
        <text:p text:style-name="Vortaro">uvulo<text:a xlink:href="http://reta-vortaro.de/revo/art/uvul.html#uvul.0o" xlink:type="simple"> r</text:a><text:tab/>किलकिले (ना)<text:tab/>kilakile</text:p>
        <text:p text:style-name="Vortaro">Uzbekujo<text:a xlink:href="http://reta-vortaro.de/revo/art/uzbek.html#uzbek.0ujo" xlink:type="simple"> r</text:a><text:tab/>उज्बेकिस्तान<text:a xlink:href="http://ne.wikipedia.org/wiki/उज्बेकिस्तान" xlink:type="simple"> v</text:a> (ना)<text:tab/>ujbekistaan</text:p>
        <text:p text:style-name="Vortaro">uzo, kutima<text:a xlink:href="http://reta-vortaro.de/revo/art/kutim.html#kutim.0a" xlink:type="simple"> r</text:a> konduto<text:a xlink:href="http://reta-vortaro.de/revo/art/kondut.html#kondut.0o" xlink:type="simple"> r</text:a><text:a xlink:href="http://eo.wikipedia.org/wiki/Konduto" xlink:type="simple"> v</text:a><text:tab/>चल्ती<text:a xlink:href="http://nepalisabdakos.com/index.php?srch_word=चल्ती&amp;dictionary=HW" xlink:type="simple"> s</text:a> (ना)<text:tab/>chaltii</text:p>
        <text:p text:style-name="Vortaro">uzo; eksperimento<text:a xlink:href="http://reta-vortaro.de/revo/art/eksper.html#eksper.0o" xlink:type="simple"> r</text:a><text:a xlink:href="http://eo.wikipedia.org/wiki/Eksperimento" xlink:type="simple"> v</text:a><text:tab/>प्रयोग<text:a xlink:href="http://nepalisabdakos.com/index.php?srch_word=प्रयोग&amp;dictionary=HW" xlink:type="simple"> s</text:a> (ना)<text:tab/>prayog</text:p>
        <text:p text:style-name="Vortaro">uzo<text:a xlink:href="http://reta-vortaro.de/revo/art/uz.html#uz.0o" xlink:type="simple"> r</text:a><text:a xlink:href="http://eo.wikipedia.org/wiki/Uzo" xlink:type="simple"> v</text:a><text:tab/>उपयोग<text:a xlink:href="http://nepalisabdakos.com/index.php?srch_word=उपयोग&amp;dictionary=HW" xlink:type="simple"> s</text:a> (ना)<text:tab/>upayog</text:p>
        <text:p text:style-name="Vortaro">vagadi<text:tab/>भौँतारिनु (अक्रि)<text:tab/>bhaũtaarinu</text:p>
        <text:p text:style-name="Vortaro">vagadi, pasumi<text:tab/>अल्लारिनु (अक्रि)<text:tab/>allaarinu</text:p>
        <text:p text:style-name="Vortaro">vaganta<text:tab/>फिरन्ता (वि)<text:tab/>phirantaa</text:p>
        <text:p text:style-name="Vortaro">vagema<text:tab/>घुमक्कड / घुमन्ते (वि)<text:tab/>ghumakkaD / ghumante</text:p>
        <text:p text:style-name="Vortaro">vagi<text:a xlink:href="http://reta-vortaro.de/revo/art/vag.html#vag.0i" xlink:type="simple"> r</text:a><text:tab/>डुल्नु (अक्रि)<text:tab/>Dulnu</text:p>
        <text:p text:style-name="Vortaro">vagi<text:a xlink:href="http://reta-vortaro.de/revo/art/vag.html#vag.0i" xlink:type="simple"> r</text:a>; flirti<text:a xlink:href="http://reta-vortaro.de/revo/art/flirt.html#flirt.0i" xlink:type="simple"> r</text:a><text:tab/>बरालिनु<text:a xlink:href="http://nepalisabdakos.com/index.php?srch_word=बरालिनु&amp;dictionary=HW" xlink:type="simple"> s</text:a> (अक्रि)<text:tab/>baraalinu</text:p>
        <text:p text:style-name="Vortaro">vagino<text:a xlink:href="http://reta-vortaro.de/revo/art/vagin.html#vagin.0o" xlink:type="simple"> r</text:a><text:a xlink:href="http://eo.wikipedia.org/wiki/Vagino" xlink:type="simple"> v</text:a><text:tab/>पुती (ना)<text:tab/>putii</text:p>
        <text:p text:style-name="Vortaro">vagino<text:a xlink:href="http://reta-vortaro.de/revo/art/vagin.html#vagin.0o" xlink:type="simple"> r</text:a><text:a xlink:href="http://eo.wikipedia.org/wiki/Vagino" xlink:type="simple"> v</text:a><text:tab/>योनि<text:a xlink:href="http://nepalisabdakos.com/index.php?srch_word=योनि&amp;dictionary=HW" xlink:type="simple"> s</text:a> (ना)<text:tab/>yoni</text:p>
        <text:p text:style-name="Vortaro">vaka<text:a xlink:href="http://reta-vortaro.de/revo/art/vak.html#vak.0i" xlink:type="simple"> r</text:a><text:tab/>रिक्त<text:a xlink:href="http://nepalisabdakos.com/index.php?srch_word=रिक्त&amp;dictionary=HW" xlink:type="simple"> s</text:a> (वि)<text:tab/>rikta</text:p>
        <text:p text:style-name="Vortaro">vaka<text:a xlink:href="http://reta-vortaro.de/revo/art/vak.html#vak.0i" xlink:type="simple"> r</text:a><text:tab/>शून्य<text:a xlink:href="http://nepalisabdakos.com/index.php?srch_word=शून्य&amp;dictionary=HW" xlink:type="simple"> s</text:a> (वि)<text:tab/>shuunya</text:p>
        <text:p text:style-name="Vortaro">vaka<text:a xlink:href="http://reta-vortaro.de/revo/art/vak.html#vak.0i" xlink:type="simple"> r</text:a><text:tab/>होलो (वि)<text:tab/>holo</text:p>
        <text:p text:style-name="Vortaro">vakcini<text:a xlink:href="http://reta-vortaro.de/revo/art/vakcin.html#vakcin.0i" xlink:type="simple"> r</text:a><text:tab/>खोप लगाउनु (सक्रि)<text:tab/>khop lagaaunu</text:p>
        <text:p text:style-name="Vortaro">vakcino<text:a xlink:href="http://reta-vortaro.de/revo/art/vakcin.html#vakcin.0o" xlink:type="simple"> r</text:a><text:a xlink:href="http://eo.wikipedia.org/wiki/Vakcino" xlink:type="simple"> v</text:a><text:tab/>खोप (ना)<text:tab/>khop</text:p>
        <text:p text:style-name="Vortaro">vakso<text:a xlink:href="http://reta-vortaro.de/revo/art/vaks.html#vaks.0o" xlink:type="simple"> r</text:a><text:a xlink:href="http://eo.wikipedia.org/wiki/Vakso" xlink:type="simple"> v</text:a><text:tab/>मैन (ना)<text:tab/>main</text:p>
        <text:p text:style-name="Vortaro">valizo<text:a xlink:href="http://reta-vortaro.de/revo/art/valiz.html#valiz.0o" xlink:type="simple"> r</text:a><text:a xlink:href="http://eo.wikipedia.org/wiki/Valizo" xlink:type="simple"> v</text:a><text:tab/>ब्रिफकेश (ना)<text:tab/>briphakesh</text:p>
        <text:p text:style-name="Vortaro">valizo<text:a xlink:href="http://reta-vortaro.de/revo/art/valiz.html#valiz.0o" xlink:type="simple"> r</text:a><text:a xlink:href="http://eo.wikipedia.org/wiki/Valizo" xlink:type="simple"> v</text:a><text:tab/>सुटकेस (ना)<text:tab/>suTkes</text:p>
        <text:p text:style-name="Vortaro">valo<text:a xlink:href="http://reta-vortaro.de/revo/art/val.html#val.0o" xlink:type="simple"> r</text:a><text:a xlink:href="http://eo.wikipedia.org/wiki/Valo" xlink:type="simple"> v</text:a><text:tab/>उपत्यका<text:a xlink:href="http://ne.wikipedia.org/wiki/उपत्यका" xlink:type="simple"> v</text:a><text:a xlink:href="http://nepalisabdakos.com/index.php?srch_word=उपत्यका&amp;dictionary=HW" xlink:type="simple"> s</text:a> (ना)<text:tab/>upatyakaa</text:p>
        <text:p text:style-name="Vortaro">valoro<text:a xlink:href="http://reta-vortaro.de/revo/art/valor.html#valor.0o" xlink:type="simple"> r</text:a><text:a xlink:href="http://eo.wikipedia.org/wiki/Valoro" xlink:type="simple"> v</text:a><text:tab/>महत्व (ना)<text:tab/>mahatva</text:p>
        <text:p text:style-name="Vortaro">valvo<text:a xlink:href="http://reta-vortaro.de/revo/art/valv.html#valv.0o" xlink:type="simple"> r</text:a><text:a xlink:href="http://eo.wikipedia.org/wiki/Valvo" xlink:type="simple"> v</text:a><text:tab/>बल्ब / बल्भ (ना)<text:tab/>balba / balbha</text:p>
        <text:p text:style-name="Vortaro">vandalo<text:a xlink:href="http://reta-vortaro.de/revo/art/vandal.html#vandal.0o" xlink:type="simple"> r</text:a><text:a xlink:href="http://eo.wikipedia.org/wiki/Vandalo" xlink:type="simple"> v</text:a><text:tab/>हुल्याहा (ना)<text:tab/>hulyaahaa</text:p>
        <text:p text:style-name="Vortaro">vango<text:a xlink:href="http://reta-vortaro.de/revo/art/vang.html#vang.0o" xlink:type="simple"> r</text:a><text:a xlink:href="http://eo.wikipedia.org/wiki/Vango" xlink:type="simple"> v</text:a><text:tab/>गाला<text:a xlink:href="http://nepalisabdakos.com/index.php?srch_word=गाला&amp;dictionary=HW" xlink:type="simple"> s</text:a> (ना)<text:tab/>gaalaa</text:p>
        <text:p text:style-name="Vortaro">vangofrapo<text:tab/>चड्कन (ना)<text:tab/>chaDkan</text:p>
        <text:p text:style-name="Vortaro">vangofrapo<text:tab/>झापड (ना)<text:tab/>jhaapaD</text:p>
        <text:p text:style-name="Vortaro">vangofrapo<text:tab/>थप्पड<text:a xlink:href="http://nepalisabdakos.com/index.php?srch_word=थप्पड&amp;dictionary=HW" xlink:type="simple"> s</text:a> (ना)<text:tab/>thappaD</text:p>
        <text:p text:style-name="Vortaro">vaporkuiri; boligi<text:a xlink:href="http://reta-vortaro.de/revo/art/bol.html#bol.0igi" xlink:type="simple"> r</text:a><text:tab/>बफाउनु (सक्रि)<text:tab/>baphaaunu</text:p>
        <text:p text:style-name="Vortaro">vaporo<text:a xlink:href="http://reta-vortaro.de/revo/art/vapor.html#vapor.0o" xlink:type="simple"> r</text:a><text:a xlink:href="http://eo.wikipedia.org/wiki/Vaporo" xlink:type="simple"> v</text:a><text:tab/>बाफ (ना)<text:tab/>baaph</text:p>
        <text:p text:style-name="Vortaro">vaporo<text:a xlink:href="http://reta-vortaro.de/revo/art/vapor.html#vapor.0o" xlink:type="simple"> r</text:a><text:a xlink:href="http://eo.wikipedia.org/wiki/Vaporo" xlink:type="simple"> v</text:a><text:tab/>वाष्प (ना)<text:tab/>vaashpa</text:p>
        <text:p text:style-name="Vortaro">variolo<text:a xlink:href="http://reta-vortaro.de/revo/art/variol.html#variol.0o" xlink:type="simple"> r</text:a><text:a xlink:href="http://eo.wikipedia.org/wiki/Variolo" xlink:type="simple"> v</text:a><text:tab/>बिफर<text:a xlink:href="http://nepalisabdakos.com/index.php?srch_word=बिफर&amp;dictionary=HW" xlink:type="simple"> s</text:a> (ना)<text:tab/>biphar</text:p>
        <text:p text:style-name="Vortaro">variolo<text:a xlink:href="http://reta-vortaro.de/revo/art/variol.html#variol.0o" xlink:type="simple"> r</text:a><text:a xlink:href="http://eo.wikipedia.org/wiki/Variolo" xlink:type="simple"> v</text:a>, varioleto<text:a xlink:href="http://eo.wikipedia.org/wiki/Varioleto" xlink:type="simple"> v</text:a> (infana<text:a xlink:href="http://reta-vortaro.de/revo/art/infan.html#infan.0a" xlink:type="simple"> r</text:a> malsano<text:a xlink:href="http://reta-vortaro.de/revo/art/san.html#san.mal0o" xlink:type="simple"> r</text:a><text:a xlink:href="http://eo.wikipedia.org/wiki/Malsano" xlink:type="simple"> v</text:a>)<text:tab/>ठेउला (ना)<text:tab/>Theulaa</text:p>
        <text:p text:style-name="Vortaro">varma<text:a xlink:href="http://reta-vortaro.de/revo/art/varm.html#varm.0a" xlink:type="simple"> r</text:a><text:tab/>उष्ण<text:a xlink:href="http://nepalisabdakos.com/index.php?srch_word=उष्ण&amp;dictionary=HW" xlink:type="simple"> s</text:a> (वि)<text:tab/>ushn</text:p>
        <text:p text:style-name="Vortaro">varma<text:a xlink:href="http://reta-vortaro.de/revo/art/varm.html#varm.0a" xlink:type="simple"> r</text:a><text:tab/>गरम (वि)<text:tab/>garam</text:p>
        <text:p text:style-name="Vortaro">varma<text:a xlink:href="http://reta-vortaro.de/revo/art/varm.html#varm.0a" xlink:type="simple"> r</text:a><text:tab/>गर्मी (वि)<text:tab/>garmii</text:p>
        <text:p text:style-name="Vortaro">varma<text:a xlink:href="http://reta-vortaro.de/revo/art/varm.html#varm.0a" xlink:type="simple"> r</text:a><text:tab/>तातो<text:a xlink:href="http://nepalisabdakos.com/index.php?srch_word=तातो&amp;dictionary=HW" xlink:type="simple"> s</text:a> (वि)<text:tab/>taato</text:p>
        <text:p text:style-name="Vortaro">varmeco<text:a xlink:href="http://reta-vortaro.de/revo/art/varm.html#varm.0o" xlink:type="simple"> r</text:a><text:a xlink:href="http://eo.wikipedia.org/wiki/Varmeco" xlink:type="simple"> v</text:a><text:tab/>ताप (ना)<text:tab/>taap</text:p>
        <text:p text:style-name="Vortaro">varmega<text:a xlink:href="http://reta-vortaro.de/revo/art/varm.html#varm.0ega" xlink:type="simple"> r</text:a> vento<text:a xlink:href="http://reta-vortaro.de/revo/art/vent.html#vent.0o" xlink:type="simple"> r</text:a><text:a xlink:href="http://eo.wikipedia.org/wiki/Vento" xlink:type="simple"> v</text:a><text:tab/>लु (ना)<text:tab/>lu</text:p>
        <text:p text:style-name="Vortaro">varmeta<text:a xlink:href="http://reta-vortaro.de/revo/art/varm.html#varm.0eta" xlink:type="simple"> r</text:a><text:tab/>न्यानो<text:a xlink:href="http://nepalisabdakos.com/index.php?srch_word=न्यानो&amp;dictionary=HW" xlink:type="simple"> s</text:a> (वि)<text:tab/>nyaano</text:p>
        <text:p text:style-name="Vortaro">varmeta<text:a xlink:href="http://reta-vortaro.de/revo/art/varm.html#varm.0eta" xlink:type="simple"> r</text:a><text:tab/>मनतातो (वि)<text:tab/>manataato</text:p>
        <text:p text:style-name="Vortaro">varmigi<text:a xlink:href="http://reta-vortaro.de/revo/art/varm.html#varm.0igi" xlink:type="simple"> r</text:a>, hejti<text:a xlink:href="http://reta-vortaro.de/revo/art/hejt.html#hejt.0i" xlink:type="simple"> r</text:a><text:tab/>तताउनु (प्रे.क्रि)<text:tab/>tataaunu</text:p>
        <text:p text:style-name="Vortaro">varmiĝi<text:tab/>तात्‍नु (अक्रि)<text:tab/>taatnu</text:p>
        <text:p text:style-name="Vortaro">varmo<text:a xlink:href="http://reta-vortaro.de/revo/art/varm.html#varm.0o" xlink:type="simple"> r</text:a><text:a xlink:href="http://eo.wikipedia.org/wiki/Varmo" xlink:type="simple"> v</text:a><text:tab/>राप (ना)<text:tab/>raap</text:p>
        <text:p text:style-name="Vortaro">varo<text:a xlink:href="http://reta-vortaro.de/revo/art/var.html#var.0o" xlink:type="simple"> r</text:a><text:a xlink:href="http://eo.wikipedia.org/wiki/Varo" xlink:type="simple"> v</text:a>, afero<text:a xlink:href="http://reta-vortaro.de/revo/art/afer.html#afer.0o" xlink:type="simple"> r</text:a><text:tab/>चिजबिज (ना)<text:tab/>chijabij</text:p>
        <text:p text:style-name="Vortaro">varo<text:a xlink:href="http://reta-vortaro.de/revo/art/var.html#var.0o" xlink:type="simple"> r</text:a><text:a xlink:href="http://eo.wikipedia.org/wiki/Varo" xlink:type="simple"> v</text:a>, afero<text:a xlink:href="http://reta-vortaro.de/revo/art/afer.html#afer.0o" xlink:type="simple"> r</text:a><text:tab/>वस्तु<text:a xlink:href="http://nepalisabdakos.com/index.php?srch_word=वस्तु&amp;dictionary=HW" xlink:type="simple"> s</text:a> (ना)<text:tab/>vastu</text:p>
        <text:p text:style-name="Vortaro">varo<text:a xlink:href="http://reta-vortaro.de/revo/art/var.html#var.0o" xlink:type="simple"> r</text:a><text:a xlink:href="http://eo.wikipedia.org/wiki/Varo" xlink:type="simple"> v</text:a>, objekto<text:a xlink:href="http://reta-vortaro.de/revo/art/objekt.html#objekt.0o" xlink:type="simple"> r</text:a><text:a xlink:href="http://eo.wikipedia.org/wiki/Objekto" xlink:type="simple"> v</text:a><text:tab/>बस्तु (ना)<text:tab/>bastu</text:p>
        <text:p text:style-name="Vortaro">varo<text:a xlink:href="http://reta-vortaro.de/revo/art/var.html#var.0o" xlink:type="simple"> r</text:a><text:a xlink:href="http://eo.wikipedia.org/wiki/Varo" xlink:type="simple"> v</text:a>, posedaĵo<text:a xlink:href="http://reta-vortaro.de/revo/art/posed.html#posed.0ajxo" xlink:type="simple"> r</text:a><text:tab/>माल (ना)<text:tab/>maal</text:p>
        <text:p text:style-name="Vortaro">varo<text:a xlink:href="http://reta-vortaro.de/revo/art/var.html#var.0o" xlink:type="simple"> r</text:a><text:a xlink:href="http://eo.wikipedia.org/wiki/Varo" xlink:type="simple"> v</text:a>; interŝanĝo<text:a xlink:href="http://reta-vortaro.de/revo/art/sxangx.html#sxangx.inter0i" xlink:type="simple"> r</text:a><text:tab/>सौदा<text:a xlink:href="http://nepalisabdakos.com/index.php?srch_word=सौदा&amp;dictionary=HW" xlink:type="simple"> s</text:a> (ना)<text:tab/>saudaa</text:p>
        <text:p text:style-name="Vortaro">varoj<text:a xlink:href="http://reta-vortaro.de/revo/art/var.html#var.0o" xlink:type="simple"> r</text:a><text:tab/>जिन्सी<text:a xlink:href="http://nepalisabdakos.com/index.php?srch_word=जिन्सी&amp;dictionary=HW" xlink:type="simple"> s</text:a> (ना)<text:tab/>jinsii</text:p>
        <text:p text:style-name="Vortaro">vartistino<text:a xlink:href="http://reta-vortaro.de/revo/art/vart.html#vart.0istino" xlink:type="simple"> r</text:a><text:a xlink:href="http://eo.wikipedia.org/wiki/Vartistino" xlink:type="simple"> v</text:a><text:tab/>धाई (ना)<text:tab/>dhaaii</text:p>
        <text:p text:style-name="Vortaro">vasta<text:a xlink:href="http://reta-vortaro.de/revo/art/vast.html#vast.0a" xlink:type="simple"> r</text:a>, granda<text:a xlink:href="http://reta-vortaro.de/revo/art/grand.html#grand.0a" xlink:type="simple"> r</text:a><text:tab/>विशाल<text:a xlink:href="http://nepalisabdakos.com/index.php?srch_word=विशाल&amp;dictionary=HW" xlink:type="simple"> s</text:a> (वि)<text:tab/>vishaal</text:p>
        <text:p text:style-name="Vortaro">vasta<text:a xlink:href="http://reta-vortaro.de/revo/art/vast.html#vast.0a" xlink:type="simple"> r</text:a>, granda<text:a xlink:href="http://reta-vortaro.de/revo/art/grand.html#grand.0a" xlink:type="simple"> r</text:a><text:tab/>वृहत (वि)<text:tab/>vrihat</text:p>
        <text:p text:style-name="Vortaro">vazelino<text:a xlink:href="http://reta-vortaro.de/revo/art/vazeli.html#vazeli.0o" xlink:type="simple"> r</text:a><text:a xlink:href="http://eo.wikipedia.org/wiki/Vazelino" xlink:type="simple"> v</text:a><text:tab/>भ्यासलिन (ना)<text:tab/>bhyaasalin</text:p>
        <text:p text:style-name="Vortaro">ve!<text:tab/>आः (विबो)<text:tab/>aah</text:p>
        <text:p text:style-name="Vortaro">vegetara<text:a xlink:href="http://reta-vortaro.de/revo/art/vegeta2.html#vegeta2.0a" xlink:type="simple"> r</text:a><text:tab/>शाकाहारी (वि)<text:tab/>shaakaahaarii</text:p>
        <text:p text:style-name="Vortaro">veki<text:a xlink:href="http://reta-vortaro.de/revo/art/vek.html#vek.0i" xlink:type="simple"> r</text:a><text:tab/>जगाउनु (सक्रि)<text:tab/>jagaaunu</text:p>
        <text:p text:style-name="Vortaro">veki<text:a xlink:href="http://reta-vortaro.de/revo/art/vek.html#vek.0i" xlink:type="simple"> r</text:a><text:tab/>बिउँझाउनु (सक्रि)<text:tab/>biũjhaaunu</text:p>
        <text:p text:style-name="Vortaro">veki<text:a xlink:href="http://reta-vortaro.de/revo/art/vek.html#vek.0i" xlink:type="simple"> r</text:a><text:tab/>ब्यूँझाउनु (सक्रि)<text:tab/>byuũjhaaunu</text:p>
        <text:p text:style-name="Vortaro">vekiĝi<text:a xlink:href="http://reta-vortaro.de/revo/art/vek.html#vek.0igxi" xlink:type="simple"> r</text:a><text:tab/>बिउँझनु<text:a xlink:href="http://nepalisabdakos.com/index.php?srch_word=बिउँझनु&amp;dictionary=HW" xlink:type="simple"> s</text:a> / बिउँतनु (अक्रि)<text:tab/>biũjhanu / biũtanu</text:p>
        <text:p text:style-name="Vortaro">vekiĝi<text:a xlink:href="http://reta-vortaro.de/revo/art/vek.html#vek.0igxi" xlink:type="simple"> r</text:a><text:tab/>ब्यूँझनु (अक्रि)<text:tab/>byuũjhanu</text:p>
        <text:p text:style-name="Vortaro">velki<text:a xlink:href="http://reta-vortaro.de/revo/art/velk.html#velk.0i" xlink:type="simple"> r</text:a><text:tab/>ओइलनु (अक्रि)<text:tab/>oilanu</text:p>
        <text:p text:style-name="Vortaro">veluro<text:a xlink:href="http://reta-vortaro.de/revo/art/velur.html#velur.0o" xlink:type="simple"> r</text:a><text:tab/>मखमल (ना)<text:tab/>makhamal</text:p>
        <text:p text:style-name="Vortaro">venadi kaj iradi<text:a xlink:href="http://reta-vortaro.de/revo/art/ir.html#ir.0ado" xlink:type="simple"> r</text:a><text:tab/>धाउनु (सक्रि)<text:tab/>dhaaunu</text:p>
        <text:p text:style-name="Vortaro">vendejo<text:a xlink:href="http://reta-vortaro.de/revo/art/vend.html#vend.0ejo" xlink:type="simple"> r</text:a><text:a xlink:href="http://eo.wikipedia.org/wiki/Vendejo" xlink:type="simple"> v</text:a><text:tab/>दोकान<text:a xlink:href="http://nepalisabdakos.com/index.php?srch_word=दोकान&amp;dictionary=HW" xlink:type="simple"> s</text:a> (ना)<text:tab/>dokaan</text:p>
        <text:p text:style-name="Vortaro">vendejo<text:a xlink:href="http://reta-vortaro.de/revo/art/vend.html#vend.0ejo" xlink:type="simple"> r</text:a><text:a xlink:href="http://eo.wikipedia.org/wiki/Vendejo" xlink:type="simple"> v</text:a>, butiko<text:a xlink:href="http://reta-vortaro.de/revo/art/butik.html#butik.0o" xlink:type="simple"> r</text:a><text:a xlink:href="http://eo.wikipedia.org/wiki/Butiko" xlink:type="simple"> v</text:a><text:tab/>पसल (ना)<text:tab/>pasal</text:p>
        <text:p text:style-name="Vortaro">vendi<text:a xlink:href="http://reta-vortaro.de/revo/art/vend.html#vend.0i" xlink:type="simple"> r</text:a><text:tab/>बेच्नु<text:a xlink:href="http://nepalisabdakos.com/index.php?srch_word=बेच्नु&amp;dictionary=HW" xlink:type="simple"> s</text:a> (सक्रि)<text:tab/>bechnu</text:p>
        <text:p text:style-name="Vortaro">vendiĝi<text:tab/>बिक्नु<text:a xlink:href="http://nepalisabdakos.com/index.php?srch_word=बिक्नु&amp;dictionary=HW" xlink:type="simple"> s</text:a> (अक्रि)<text:tab/>biknu</text:p>
        <text:p text:style-name="Vortaro">vendo<text:a xlink:href="http://reta-vortaro.de/revo/art/vend.html#vend.0o" xlink:type="simple"> r</text:a><text:a xlink:href="http://eo.wikipedia.org/wiki/Vendo" xlink:type="simple"> v</text:a><text:tab/>बिक्री<text:a xlink:href="http://nepalisabdakos.com/index.php?srch_word=बिक्री&amp;dictionary=HW" xlink:type="simple"> s</text:a> (ना)<text:tab/>bikrii</text:p>
        <text:p text:style-name="Vortaro">vendo<text:a xlink:href="http://reta-vortaro.de/revo/art/vend.html#vend.0o" xlink:type="simple"> r</text:a><text:a xlink:href="http://eo.wikipedia.org/wiki/Vendo" xlink:type="simple"> v</text:a><text:tab/>विक्री (ना)<text:tab/>vikrii</text:p>
        <text:p text:style-name="Vortaro">vendota<text:tab/>बिकाउ (वि)<text:tab/>bikaau</text:p>
        <text:p text:style-name="Vortaro">vendredo<text:a xlink:href="http://reta-vortaro.de/revo/art/vendre.html#vendre.0o" xlink:type="simple"> r</text:a><text:a xlink:href="http://eo.wikipedia.org/wiki/Vendredo" xlink:type="simple"> v</text:a><text:tab/>शुक्रवार<text:a xlink:href="http://ne.wikipedia.org/wiki/शुक्रवार" xlink:type="simple"> v</text:a> (ना)<text:tab/>shukrabaar</text:p>
        <text:p text:style-name="Vortaro">veneno<text:a xlink:href="http://reta-vortaro.de/revo/art/venen.html#venen.0o" xlink:type="simple"> r</text:a><text:a xlink:href="http://eo.wikipedia.org/wiki/Veneno" xlink:type="simple"> v</text:a><text:tab/>बिष (ना)<text:tab/>bish</text:p>
        <text:p text:style-name="Vortaro">veneno<text:a xlink:href="http://reta-vortaro.de/revo/art/venen.html#venen.0o" xlink:type="simple"> r</text:a><text:a xlink:href="http://eo.wikipedia.org/wiki/Veneno" xlink:type="simple"> v</text:a><text:tab/>विष (ना)<text:tab/>vish</text:p>
        <text:p text:style-name="Vortaro">Venezuelo<text:a xlink:href="http://eo.wikipedia.org/wiki/Venezuelo" xlink:type="simple"> v</text:a><text:tab/>भेनेजुयला (ना)<text:tab/>bhenejuyalaa</text:p>
        <text:p text:style-name="Vortaro">venĝo<text:a xlink:href="http://reta-vortaro.de/revo/art/vengx.html#vengx.0o" xlink:type="simple"> r</text:a><text:a xlink:href="http://eo.wikipedia.org/wiki/Venĝo" xlink:type="simple"> v</text:a><text:tab/>प्रतिशोध<text:a xlink:href="http://nepalisabdakos.com/index.php?srch_word=प्रतिशोध&amp;dictionary=HW" xlink:type="simple"> s</text:a> (ना)<text:tab/>pratishodh</text:p>
        <text:p text:style-name="Vortaro">venĝo<text:a xlink:href="http://reta-vortaro.de/revo/art/vengx.html#vengx.0o" xlink:type="simple"> r</text:a><text:a xlink:href="http://eo.wikipedia.org/wiki/Venĝo" xlink:type="simple"> v</text:a><text:tab/>बदला (ना)<text:tab/>badalaa</text:p>
        <text:p text:style-name="Vortaro">venĝo<text:a xlink:href="http://reta-vortaro.de/revo/art/vengx.html#vengx.0o" xlink:type="simple"> r</text:a><text:a xlink:href="http://eo.wikipedia.org/wiki/Venĝo" xlink:type="simple"> v</text:a>, kontraŭ<text:a xlink:href="http://reta-vortaro.de/revo/art/kontraux.html#kontraux.0" xlink:type="simple"> r</text:a> atako<text:a xlink:href="http://reta-vortaro.de/revo/art/atak.html#atak.0i" xlink:type="simple"> r</text:a><text:tab/>प्रतिकार<text:a xlink:href="http://nepalisabdakos.com/index.php?srch_word=प्रतिकार&amp;dictionary=HW" xlink:type="simple"> s</text:a> (ना)<text:tab/>pratikaar</text:p>
        <text:p text:style-name="Vortaro">veni<text:a xlink:href="http://reta-vortaro.de/revo/art/ven.html#ven.0i" xlink:type="simple"> r</text:a><text:tab/>आउनु<text:a xlink:href="http://nepalisabdakos.com/index.php?srch_word=आउनु&amp;dictionary=HW" xlink:type="simple"> s</text:a> (अक्रि)<text:tab/>aaunu</text:p>
        <text:p text:style-name="Vortaro">venki<text:a xlink:href="http://reta-vortaro.de/revo/art/venk.html#venk.0i" xlink:type="simple"> r</text:a><text:tab/>जित्‍नु<text:a xlink:href="http://nepalisabdakos.com/index.php?srch_word=जित्नु&amp;dictionary=HW" xlink:type="simple"> s</text:a> (सक्रि)<text:tab/>jitnu</text:p>
        <text:p text:style-name="Vortaro">venki<text:a xlink:href="http://reta-vortaro.de/revo/art/venk.html#venk.0i" xlink:type="simple"> r</text:a><text:tab/>हराउनु (सक्रि)<text:tab/>haraaunu</text:p>
        <text:p text:style-name="Vortaro">venkiĝi, koleriĝi<text:tab/>जाग्नु (अक्रि)<text:tab/>jaagnu</text:p>
        <text:p text:style-name="Vortaro">venkita<text:tab/>परास्त<text:a xlink:href="http://nepalisabdakos.com/index.php?srch_word=परास्त&amp;dictionary=HW" xlink:type="simple"> s</text:a> (वि)<text:tab/>paraasta</text:p>
        <text:p text:style-name="Vortaro">venkita<text:tab/>हरुवा (वि)<text:tab/>haruvaa</text:p>
        <text:p text:style-name="Vortaro">venko<text:a xlink:href="http://reta-vortaro.de/revo/art/venk.html#venk.0o" xlink:type="simple"> r</text:a><text:a xlink:href="http://eo.wikipedia.org/wiki/Venko" xlink:type="simple"> v</text:a><text:tab/>जय (ना)<text:tab/>jaye</text:p>
        <text:p text:style-name="Vortaro">venko<text:a xlink:href="http://reta-vortaro.de/revo/art/venk.html#venk.0o" xlink:type="simple"> r</text:a><text:a xlink:href="http://eo.wikipedia.org/wiki/Venko" xlink:type="simple"> v</text:a><text:tab/>जित (ना)<text:tab/>jit</text:p>
        <text:p text:style-name="Vortaro">venko<text:a xlink:href="http://reta-vortaro.de/revo/art/venk.html#venk.0o" xlink:type="simple"> r</text:a><text:a xlink:href="http://eo.wikipedia.org/wiki/Venko" xlink:type="simple"> v</text:a><text:tab/>विजय<text:a xlink:href="http://nepalisabdakos.com/index.php?srch_word=विजय&amp;dictionary=HW" xlink:type="simple"> s</text:a> (ना)<text:tab/>vijay</text:p>
        <text:p text:style-name="Vortaro">veno<text:a xlink:href="http://reta-vortaro.de/revo/art/ven.html#ven.0i" xlink:type="simple"> r</text:a> kaj reveno<text:a xlink:href="http://reta-vortaro.de/revo/art/ven.html#ven.re0o" xlink:type="simple"> r</text:a><text:tab/>ओहोर दोहोर (ना)<text:tab/>ohor dohor</text:p>
        <text:p text:style-name="Vortaro">venonta<text:tab/>आउँदो (वि)<text:tab/>aaũdo</text:p>
        <text:p text:style-name="Vortaro">venonta<text:tab/>आगामी<text:a xlink:href="http://nepalisabdakos.com/index.php?srch_word=आगामी&amp;dictionary=HW" xlink:type="simple"> s</text:a> (वि)<text:tab/>aagaamii</text:p>
        <text:p text:style-name="Vortaro">venonta, proksima<text:a xlink:href="http://reta-vortaro.de/revo/art/proksi.html#proksi.0a" xlink:type="simple"> r</text:a><text:tab/>आसन्न<text:a xlink:href="http://nepalisabdakos.com/index.php?srch_word=आसन्न&amp;dictionary=HW" xlink:type="simple"> s</text:a> (वि)<text:tab/>aasanna</text:p>
        <text:p text:style-name="Vortaro">venontjare<text:tab/>आघुँ (नायो)<text:tab/>aaghũ</text:p>
        <text:p text:style-name="Vortaro">vento<text:a xlink:href="http://reta-vortaro.de/revo/art/vent.html#vent.0o" xlink:type="simple"> r</text:a><text:a xlink:href="http://eo.wikipedia.org/wiki/Vento" xlink:type="simple"> v</text:a><text:tab/>बतास<text:a xlink:href="http://nepalisabdakos.com/index.php?srch_word=बतास&amp;dictionary=HW" xlink:type="simple"> s</text:a> (ना)<text:tab/>bataas</text:p>
        <text:p text:style-name="Vortaro">vento<text:a xlink:href="http://reta-vortaro.de/revo/art/vent.html#vent.0o" xlink:type="simple"> r</text:a><text:a xlink:href="http://eo.wikipedia.org/wiki/Vento" xlink:type="simple"> v</text:a><text:tab/>वायु<text:a xlink:href="http://nepalisabdakos.com/index.php?srch_word=वायु&amp;dictionary=HW" xlink:type="simple"> s</text:a> (ना)<text:tab/>vaayu</text:p>
        <text:p text:style-name="Vortaro">ventro<text:a xlink:href="http://reta-vortaro.de/revo/art/ventr.html#ventr.0o" xlink:type="simple"> r</text:a><text:a xlink:href="http://eo.wikipedia.org/wiki/Ventro" xlink:type="simple"> v</text:a>, abdomeno<text:a xlink:href="http://reta-vortaro.de/revo/art/abdome.html#abdome.0o" xlink:type="simple"> r</text:a><text:a xlink:href="http://eo.wikipedia.org/wiki/Abdomeno" xlink:type="simple"> v</text:a><text:tab/>भुँडी<text:a xlink:href="http://nepalisabdakos.com/index.php?srch_word=भुँडी&amp;dictionary=HW" xlink:type="simple"> s</text:a> (ना)<text:tab/>bhũDii</text:p>
        <text:p text:style-name="Vortaro">ventumi<text:a xlink:href="http://reta-vortaro.de/revo/art/vent.html#vent.0umi" xlink:type="simple"> r</text:a><text:tab/>हम्कनु (सक्रि)<text:tab/>hamkanu</text:p>
        <text:p text:style-name="Vortaro">ventumi<text:a xlink:href="http://reta-vortaro.de/revo/art/vent.html#vent.0umi" xlink:type="simple"> r</text:a> (grenon<text:a xlink:href="http://reta-vortaro.de/revo/art/gren.html#gren.0o" xlink:type="simple"> r</text:a>)<text:tab/>निफन्नु (सक्रि)<text:tab/>niphannu</text:p>
        <text:p text:style-name="Vortaro">ventumilo<text:a xlink:href="http://reta-vortaro.de/revo/art/vent.html#vent.0umilo" xlink:type="simple"> r</text:a><text:a xlink:href="http://eo.wikipedia.org/wiki/Ventumilo" xlink:type="simple"> v</text:a><text:tab/>पंखा (ना)<text:tab/>pakhaa</text:p>
        <text:p text:style-name="Vortaro">vera<text:a xlink:href="http://reta-vortaro.de/revo/art/ver.html#ver.0a" xlink:type="simple"> r</text:a><text:a xlink:href="http://eo.wikipedia.org/wiki/Vera" xlink:type="simple"> v</text:a><text:tab/>सत्य<text:a xlink:href="http://nepalisabdakos.com/index.php?srch_word=सत्य&amp;dictionary=HW" xlink:type="simple"> s</text:a> (वि)<text:tab/>satya</text:p>
        <text:p text:style-name="Vortaro">vera<text:a xlink:href="http://reta-vortaro.de/revo/art/ver.html#ver.0a" xlink:type="simple"> r</text:a><text:a xlink:href="http://eo.wikipedia.org/wiki/Vera" xlink:type="simple"> v</text:a><text:tab/>सही (वि)<text:tab/>sahii</text:p>
        <text:p text:style-name="Vortaro">vera<text:a xlink:href="http://reta-vortaro.de/revo/art/ver.html#ver.0a" xlink:type="simple"> r</text:a><text:a xlink:href="http://eo.wikipedia.org/wiki/Vera" xlink:type="simple"> v</text:a><text:tab/>साँचो<text:a xlink:href="http://nepalisabdakos.com/index.php?srch_word=साँचो&amp;dictionary=HW" xlink:type="simple"> s</text:a> (वि)<text:tab/>saãcho</text:p>
        <text:p text:style-name="Vortaro">vera<text:a xlink:href="http://reta-vortaro.de/revo/art/ver.html#ver.0a" xlink:type="simple"> r</text:a><text:a xlink:href="http://eo.wikipedia.org/wiki/Vera" xlink:type="simple"> v</text:a>, reala<text:a xlink:href="http://reta-vortaro.de/revo/art/real.html#real.0a" xlink:type="simple"> r</text:a><text:tab/>वास्तविक (वि)<text:tab/>vaastavik</text:p>
        <text:p text:style-name="Vortaro">vera<text:a xlink:href="http://reta-vortaro.de/revo/art/ver.html#ver.0a" xlink:type="simple"> r</text:a><text:a xlink:href="http://eo.wikipedia.org/wiki/Vera" xlink:type="simple"> v</text:a>, sincera<text:a xlink:href="http://reta-vortaro.de/revo/art/sincer.html#sincer.0a" xlink:type="simple"> r</text:a><text:tab/>सच्चा<text:a xlink:href="http://nepalisabdakos.com/index.php?srch_word=सच्चा&amp;dictionary=HW" xlink:type="simple"> s</text:a> (वि)<text:tab/>sachchaa</text:p>
        <text:p text:style-name="Vortaro">verando<text:a xlink:href="http://reta-vortaro.de/revo/art/verand.html#verand.0o" xlink:type="simple"> r</text:a><text:tab/>बरन्डा<text:a xlink:href="http://nepalisabdakos.com/index.php?srch_word=बरन्डा&amp;dictionary=HW" xlink:type="simple"> s</text:a> (ना)<text:tab/>baranDaa</text:p>
        <text:p text:style-name="Vortaro">verando<text:a xlink:href="http://reta-vortaro.de/revo/art/verand.html#verand.0o" xlink:type="simple"> r</text:a><text:tab/>बार्दली<text:a xlink:href="http://nepalisabdakos.com/index.php?srch_word=बार्दली&amp;dictionary=HW" xlink:type="simple"> s</text:a> (ना)<text:tab/>baardalii</text:p>
        <text:p text:style-name="Vortaro">verda<text:a xlink:href="http://reta-vortaro.de/revo/art/verd.html#verd.0a" xlink:type="simple"> r</text:a><text:a xlink:href="http://eo.wikipedia.org/wiki/Verda" xlink:type="simple"> v</text:a><text:tab/>हरित / हरियो<text:a xlink:href="http://nepalisabdakos.com/index.php?srch_word=हरियो&amp;dictionary=HW" xlink:type="simple"> s</text:a> (वि)<text:tab/>harit / hariyo</text:p>
        <text:p text:style-name="Vortaro">verdaĵo<text:a xlink:href="http://reta-vortaro.de/revo/art/verd.html#verd.0o" xlink:type="simple"> r</text:a><text:a xlink:href="http://eo.wikipedia.org/wiki/Verdaĵo" xlink:type="simple"> v</text:a><text:tab/>वनस्पति<text:a xlink:href="http://nepalisabdakos.com/index.php?srch_word=वनस्पति&amp;dictionary=HW" xlink:type="simple"> s</text:a> (ना)<text:tab/>vanaspati</text:p>
        <text:p text:style-name="Vortaro">vermo<text:a xlink:href="http://reta-vortaro.de/revo/art/verm.html#verm.0o" xlink:type="simple"> r</text:a><text:a xlink:href="http://eo.wikipedia.org/wiki/Vermo" xlink:type="simple"> v</text:a><text:tab/>जुका (ना)<text:tab/>jukaa</text:p>
        <text:p text:style-name="Vortaro">verso<text:a xlink:href="http://reta-vortaro.de/revo/art/vers.html#vers.0o" xlink:type="simple"> r</text:a><text:a xlink:href="http://eo.wikipedia.org/wiki/Verso" xlink:type="simple"> v</text:a><text:tab/>छन्द<text:a xlink:href="http://nepalisabdakos.com/index.php?srch_word=छन्द&amp;dictionary=HW" xlink:type="simple"> s</text:a> (ना)<text:tab/>chhanda</text:p>
        <text:p text:style-name="Vortaro">verŝi<text:a xlink:href="http://reta-vortaro.de/revo/art/versx.html#versx.0i" xlink:type="simple"> r</text:a><text:tab/>खन्याउनु (सक्रि)<text:tab/>khanyaaunu</text:p>
        <text:p text:style-name="Vortaro">verŝi<text:a xlink:href="http://reta-vortaro.de/revo/art/versx.html#versx.0i" xlink:type="simple"> r</text:a><text:tab/>पोख्‍नु (सक्रि)<text:tab/>pokhnu</text:p>
        <text:p text:style-name="Vortaro">verŝiĝi<text:tab/>ओइरिनु (अक्रि)<text:tab/>oirinu</text:p>
        <text:p text:style-name="Vortaro">verŝiĝi<text:tab/>खतिनु (अक्रि)<text:tab/>khatinu</text:p>
        <text:p text:style-name="Vortaro">verŝiĝo<text:tab/>ओइरो<text:a xlink:href="http://nepalisabdakos.com/index.php?srch_word=ओइरो&amp;dictionary=HW" xlink:type="simple"> s</text:a> (ना)<text:tab/>oiro</text:p>
        <text:p text:style-name="Vortaro">Verŝisto<text:a xlink:href="http://reta-vortaro.de/revo/art/versx.html#versx.V0isto" xlink:type="simple"> r</text:a>, Amforo<text:a xlink:href="http://reta-vortaro.de/revo/art/amfor.html#amfor.0o" xlink:type="simple"> r</text:a><text:a xlink:href="http://eo.wikipedia.org/wiki/Amforo" xlink:type="simple"> v</text:a>, Akvisto<text:a xlink:href="http://eo.wikipedia.org/wiki/Akvisto" xlink:type="simple"> v</text:a> (zodiako<text:a xlink:href="http://reta-vortaro.de/revo/art/zodiak.html#zodiak.0o" xlink:type="simple"> r</text:a><text:a xlink:href="http://eo.wikipedia.org/wiki/Zodiako" xlink:type="simple"> v</text:a>)<text:tab/>कुम्भ<text:a xlink:href="http://nepalisabdakos.com/index.php?srch_word=कुम्भ&amp;dictionary=HW" xlink:type="simple"> s</text:a> (ना)<text:tab/>kumbha</text:p>
        <text:p text:style-name="Vortaro">vertiĝo<text:a xlink:href="http://reta-vortaro.de/revo/art/vertigx.html#vertigx.0o" xlink:type="simple"> r</text:a>, kapturniĝo<text:a xlink:href="http://reta-vortaro.de/revo/art/turn.html#turn.kap0igxo" xlink:type="simple"> r</text:a><text:tab/>रिँगटा (ना)<text:tab/>rĩgaTaa</text:p>
        <text:p text:style-name="Vortaro">vespere<text:a xlink:href="http://reta-vortaro.de/revo/art/vesper.html#vesper.0o" xlink:type="simple"> r</text:a>; poste<text:a xlink:href="http://reta-vortaro.de/revo/art/post.html#post.0e" xlink:type="simple"> r</text:a><text:tab/>भरे (क्रिवि)<text:tab/>bhare</text:p>
        <text:p text:style-name="Vortaro">vespero<text:a xlink:href="http://reta-vortaro.de/revo/art/vesper.html#vesper.0o" xlink:type="simple"> r</text:a><text:a xlink:href="http://eo.wikipedia.org/wiki/Vespero" xlink:type="simple"> v</text:a><text:tab/>बेलुका<text:a xlink:href="http://nepalisabdakos.com/index.php?srch_word=बेलुका&amp;dictionary=HW" xlink:type="simple"> s</text:a> (ना)<text:tab/>belukaa</text:p>
        <text:p text:style-name="Vortaro">vespero<text:a xlink:href="http://reta-vortaro.de/revo/art/vesper.html#vesper.0o" xlink:type="simple"> r</text:a><text:a xlink:href="http://eo.wikipedia.org/wiki/Vespero" xlink:type="simple"> v</text:a><text:tab/>सन्ध्या<text:a xlink:href="http://nepalisabdakos.com/index.php?srch_word=सन्ध्या&amp;dictionary=HW" xlink:type="simple"> s</text:a> (ना)<text:tab/>sandhyaa</text:p>
        <text:p text:style-name="Vortaro">vespero<text:a xlink:href="http://reta-vortaro.de/revo/art/vesper.html#vesper.0o" xlink:type="simple"> r</text:a><text:a xlink:href="http://eo.wikipedia.org/wiki/Vespero" xlink:type="simple"> v</text:a><text:tab/>साँझ<text:a xlink:href="http://nepalisabdakos.com/index.php?srch_word=साँझ&amp;dictionary=HW" xlink:type="simple"> s</text:a> (ना)<text:tab/>saãjh</text:p>
        <text:p text:style-name="Vortaro">vesperto<text:a xlink:href="http://eo.wikipedia.org/wiki/Vesperto" xlink:type="simple"> v</text:a><text:tab/>चमेरो (ना)<text:tab/>chamero</text:p>
        <text:p text:style-name="Vortaro">vespo<text:a xlink:href="http://reta-vortaro.de/revo/art/vesp.html#vesp.0o" xlink:type="simple"> r</text:a><text:a xlink:href="http://eo.wikipedia.org/wiki/Vespo" xlink:type="simple"> v</text:a><text:tab/>बच्छ्युँ (ना)<text:tab/>bachchhyũ</text:p>
        <text:p text:style-name="Vortaro">vespo<text:a xlink:href="http://reta-vortaro.de/revo/art/vesp.html#vesp.0o" xlink:type="simple"> r</text:a><text:a xlink:href="http://eo.wikipedia.org/wiki/Vespo" xlink:type="simple"> v</text:a><text:tab/>बारुलो<text:a xlink:href="http://nepalisabdakos.com/index.php?srch_word=बारुलो&amp;dictionary=HW" xlink:type="simple"> s</text:a> (ना)<text:tab/>baarulo</text:p>
        <text:p text:style-name="Vortaro">vestaĵo<text:a xlink:href="http://reta-vortaro.de/revo/art/vest.html#vest.0ajxo" xlink:type="simple"> r</text:a><text:a xlink:href="http://eo.wikipedia.org/wiki/Vestaĵo" xlink:type="simple"> v</text:a><text:tab/>पोसाक<text:a xlink:href="http://nepalisabdakos.com/index.php?srch_word=पोसाक&amp;dictionary=HW" xlink:type="simple"> s</text:a> (ना)<text:tab/>posaak</text:p>
        <text:p text:style-name="Vortaro">vestaĵo<text:a xlink:href="http://reta-vortaro.de/revo/art/vest.html#vest.0ajxo" xlink:type="simple"> r</text:a><text:a xlink:href="http://eo.wikipedia.org/wiki/Vestaĵo" xlink:type="simple"> v</text:a><text:tab/>लुगा<text:a xlink:href="http://nepalisabdakos.com/index.php?srch_word=लुगा&amp;dictionary=HW" xlink:type="simple"> s</text:a> (ना)<text:tab/>lugaa</text:p>
        <text:p text:style-name="Vortaro">vesti<text:a xlink:href="http://reta-vortaro.de/revo/art/vest.html#vest.0i" xlink:type="simple"> r</text:a><text:tab/>लाउनु<text:a xlink:href="http://nepalisabdakos.com/index.php?srch_word=लाउनु&amp;dictionary=HW" xlink:type="simple"> s</text:a> (सक्रि)<text:tab/>laaunu</text:p>
        <text:p text:style-name="Vortaro">vesto<text:a xlink:href="http://reta-vortaro.de/revo/art/vest.html#vest.0o" xlink:type="simple"> r</text:a><text:a xlink:href="http://eo.wikipedia.org/wiki/Vesto" xlink:type="simple"> v</text:a><text:tab/>भेष (ना)<text:tab/>bhesh</text:p>
        <text:p text:style-name="Vortaro">vesto<text:a xlink:href="http://reta-vortaro.de/revo/art/vest.html#vest.0o" xlink:type="simple"> r</text:a><text:a xlink:href="http://eo.wikipedia.org/wiki/Vesto" xlink:type="simple"> v</text:a><text:tab/>वस्त्र<text:a xlink:href="http://nepalisabdakos.com/index.php?srch_word=वस्त्र&amp;dictionary=HW" xlink:type="simple"> s</text:a> (ना)<text:tab/>vastra</text:p>
        <text:p text:style-name="Vortaro">vesto<text:a xlink:href="http://reta-vortaro.de/revo/art/vest.html#vest.0o" xlink:type="simple"> r</text:a><text:a xlink:href="http://eo.wikipedia.org/wiki/Vesto" xlink:type="simple"> v</text:a><text:tab/>वेश / वेष (ना)<text:tab/>vesh / vesh</text:p>
        <text:p text:style-name="Vortaro">vesto<text:a xlink:href="http://reta-vortaro.de/revo/art/vest.html#vest.0o" xlink:type="simple"> r</text:a><text:a xlink:href="http://eo.wikipedia.org/wiki/Vesto" xlink:type="simple"> v</text:a>, kostumo<text:a xlink:href="http://reta-vortaro.de/revo/art/kostum.html#kostum.0o" xlink:type="simple"> r</text:a><text:a xlink:href="http://eo.wikipedia.org/wiki/Kostumo" xlink:type="simple"> v</text:a><text:tab/>पहिरन (ना)<text:tab/>pahiran</text:p>
        <text:p text:style-name="Vortaro">vesto<text:a xlink:href="http://reta-vortaro.de/revo/art/vest.html#vest.0o" xlink:type="simple"> r</text:a><text:a xlink:href="http://eo.wikipedia.org/wiki/Vesto" xlink:type="simple"> v</text:a> - ĉambro<text:a xlink:href="http://reta-vortaro.de/revo/art/cxambr.html#cxambr.0o" xlink:type="simple"> r</text:a><text:a xlink:href="http://eo.wikipedia.org/wiki/Ĉambro" xlink:type="simple"> v</text:a> (aŭ malantaŭ<text:a xlink:href="http://reta-vortaro.de/revo/art/antaux.html#antaux.mal0" xlink:type="simple"> r</text:a>) de teatro<text:a xlink:href="http://reta-vortaro.de/revo/art/teatr.html#teatr.0o" xlink:type="simple"> r</text:a><text:a xlink:href="http://eo.wikipedia.org/wiki/Teatro" xlink:type="simple"> v</text:a><text:tab/>नेपथ्य (ना)<text:tab/>nepathya</text:p>
        <text:p text:style-name="Vortaro">vestokompleto<text:a xlink:href="http://reta-vortaro.de/revo/art/komple2.html#komple2.vesto0o" xlink:type="simple"> r</text:a><text:tab/>सुट (ना)<text:tab/>suT</text:p>
        <text:p text:style-name="Vortaro">vetero<text:a xlink:href="http://reta-vortaro.de/revo/art/veter.html#veter.0o" xlink:type="simple"> r</text:a><text:a xlink:href="http://eo.wikipedia.org/wiki/Vetero" xlink:type="simple"> v</text:a><text:tab/>मौसम<text:a xlink:href="http://ne.wikipedia.org/wiki/मौसम" xlink:type="simple"> v</text:a><text:a xlink:href="http://nepalisabdakos.com/index.php?srch_word=मौसम&amp;dictionary=HW" xlink:type="simple"> s</text:a> (ना)<text:tab/>mausam</text:p>
        <text:p text:style-name="Vortaro">vetero<text:a xlink:href="http://reta-vortaro.de/revo/art/veter.html#veter.0o" xlink:type="simple"> r</text:a><text:a xlink:href="http://eo.wikipedia.org/wiki/Vetero" xlink:type="simple"> v</text:a>; klimato<text:a xlink:href="http://reta-vortaro.de/revo/art/klimat.html#klimat.0o" xlink:type="simple"> r</text:a><text:a xlink:href="http://eo.wikipedia.org/wiki/Klimato" xlink:type="simple"> v</text:a><text:tab/>हावापानी (ना)<text:tab/>haavaapaanii</text:p>
        <text:p text:style-name="Vortaro">vetludejo<text:a xlink:href="http://eo.wikipedia.org/wiki/Vetludejo" xlink:type="simple"> v</text:a><text:tab/>अक्षशाला (ना)<text:tab/>akshashaalaa</text:p>
        <text:p text:style-name="Vortaro">vetludejo<text:a xlink:href="http://eo.wikipedia.org/wiki/Vetludejo" xlink:type="simple"> v</text:a><text:tab/>खाल (ना)<text:tab/>khaal</text:p>
        <text:p text:style-name="Vortaro">vetludisto<text:tab/>जुवाडी (ना)<text:tab/>juvaaDii</text:p>
        <text:p text:style-name="Vortaro">vetludo<text:a xlink:href="http://eo.wikipedia.org/wiki/Vetludo" xlink:type="simple"> v</text:a><text:tab/>जुवा<text:a xlink:href="http://nepalisabdakos.com/index.php?srch_word=जुवा&amp;dictionary=HW" xlink:type="simple"> s</text:a> (ना)<text:tab/>juvaa</text:p>
        <text:p text:style-name="Vortaro">veto<text:a xlink:href="http://reta-vortaro.de/revo/art/vet.html#vet.0o" xlink:type="simple"> r</text:a><text:tab/>बाजी<text:a xlink:href="http://nepalisabdakos.com/index.php?srch_word=बाजी&amp;dictionary=HW" xlink:type="simple"> s</text:a> (ना)<text:tab/>baajii</text:p>
        <text:p text:style-name="Vortaro">veturado<text:tab/>परिवहन (ना)<text:tab/>parivahan</text:p>
        <text:p text:style-name="Vortaro">veturigi<text:a xlink:href="http://reta-vortaro.de/revo/art/vetur.html#vetur.0igi" xlink:type="simple"> r</text:a>, peli<text:a xlink:href="http://reta-vortaro.de/revo/art/pel.html#pel.0i" xlink:type="simple"> r</text:a><text:tab/>हाँक्नु (सक्रि)<text:tab/>haãknu</text:p>
        <text:p text:style-name="Vortaro">veturilo<text:a xlink:href="http://reta-vortaro.de/revo/art/vetur.html#vetur.0ilo" xlink:type="simple"> r</text:a><text:a xlink:href="http://eo.wikipedia.org/wiki/Veturilo" xlink:type="simple"> v</text:a><text:tab/>यान (ना)<text:tab/>yaan</text:p>
        <text:p text:style-name="Vortaro">veturisto de ĉaro<text:a xlink:href="http://reta-vortaro.de/revo/art/cxar1.html#cxar1.0o" xlink:type="simple"> r</text:a><text:a xlink:href="http://eo.wikipedia.org/wiki/Ĉaro" xlink:type="simple"> v</text:a><text:tab/>सारथि (ना)<text:tab/>saarathi</text:p>
        <text:p text:style-name="Vortaro">vi (egala<text:a xlink:href="http://reta-vortaro.de/revo/art/egal.html#egal.0a" xlink:type="simple"> r</text:a> alparolo<text:a xlink:href="http://reta-vortaro.de/revo/art/parol.html#parol.al0i" xlink:type="simple"> r</text:a>)<text:tab/>तिमी<text:a xlink:href="http://nepalisabdakos.com/index.php?srch_word=तिमी&amp;dictionary=HW" xlink:type="simple"> s</text:a> (सर्व)<text:tab/>timii</text:p>
        <text:p text:style-name="Vortaro">vi (malrespekta<text:a xlink:href="http://reta-vortaro.de/revo/art/respek.html#respek.mal0a" xlink:type="simple"> r</text:a> alparolo<text:a xlink:href="http://reta-vortaro.de/revo/art/parol.html#parol.al0i" xlink:type="simple"> r</text:a>)<text:tab/>तँ (सर्व)<text:tab/>tã</text:p>
        <text:p text:style-name="Vortaro">vi (respekta<text:a xlink:href="http://reta-vortaro.de/revo/art/respek.html#respek.0a" xlink:type="simple"> r</text:a> alparolo<text:a xlink:href="http://reta-vortaro.de/revo/art/parol.html#parol.al0i" xlink:type="simple"> r</text:a>)<text:tab/>तपाईँ (सर्व)<text:tab/>tapaaiĩ</text:p>
        <text:p text:style-name="Vortaro">vi (respektega<text:a xlink:href="http://reta-vortaro.de/revo/art/respek.html#respek.0ega" xlink:type="simple"> r</text:a> alparolo<text:a xlink:href="http://reta-vortaro.de/revo/art/parol.html#parol.al0i" xlink:type="simple"> r</text:a>)<text:tab/>हजुर<text:a xlink:href="http://nepalisabdakos.com/index.php?srch_word=हजुर&amp;dictionary=HW" xlink:type="simple"> s</text:a> (सर्व)<text:tab/>hajur</text:p>
        <text:p text:style-name="Vortaro">via, sincere<text:a xlink:href="http://reta-vortaro.de/revo/art/sincer.html#sincer.0a" xlink:type="simple"> r</text:a> (sub letero<text:a xlink:href="http://reta-vortaro.de/revo/art/leter.html#leter.0o" xlink:type="simple"> r</text:a><text:a xlink:href="http://eo.wikipedia.org/wiki/Letero" xlink:type="simple"> v</text:a>)<text:tab/>भवदीय (वि)<text:tab/>bhavadiiy</text:p>
        <text:p text:style-name="Vortaro">via (egala<text:a xlink:href="http://reta-vortaro.de/revo/art/egal.html#egal.0a" xlink:type="simple"> r</text:a> alparolo<text:a xlink:href="http://reta-vortaro.de/revo/art/parol.html#parol.al0i" xlink:type="simple"> r</text:a>)<text:tab/>तिम्रो (वि)<text:tab/>timro</text:p>
        <text:p text:style-name="Vortaro">via (malrespekta<text:a xlink:href="http://reta-vortaro.de/revo/art/respek.html#respek.mal0a" xlink:type="simple"> r</text:a> alparolo<text:a xlink:href="http://reta-vortaro.de/revo/art/parol.html#parol.al0i" xlink:type="simple"> r</text:a>)<text:tab/>तेरो (वि)<text:tab/>tero</text:p>
        <text:p text:style-name="Vortaro">viandaĵo<text:a xlink:href="http://reta-vortaro.de/revo/art/viand.html#viand.0o" xlink:type="simple"> r</text:a><text:tab/>कवाफ (ना)<text:tab/>kavaaph</text:p>
        <text:p text:style-name="Vortaro">viando<text:a xlink:href="http://reta-vortaro.de/revo/art/viand.html#viand.0o" xlink:type="simple"> r</text:a><text:a xlink:href="http://eo.wikipedia.org/wiki/Viando" xlink:type="simple"> v</text:a><text:tab/>मासु<text:a xlink:href="http://nepalisabdakos.com/index.php?srch_word=मासु&amp;dictionary=HW" xlink:type="simple"> s</text:a> (ना)<text:tab/>maasu</text:p>
        <text:p text:style-name="Vortaro">vickanceliero<text:tab/>उपकुलपति<text:a xlink:href="http://nepalisabdakos.com/index.php?srch_word=उपकुलपति&amp;dictionary=HW" xlink:type="simple"> s</text:a> (ना)<text:tab/>upakulapati</text:p>
        <text:p text:style-name="Vortaro">vico<text:a xlink:href="http://reta-vortaro.de/revo/art/vic.html#vic.0o" xlink:type="simple"> r</text:a><text:a xlink:href="http://eo.wikipedia.org/wiki/Vico" xlink:type="simple"> v</text:a><text:tab/>ताँती<text:a xlink:href="http://nepalisabdakos.com/index.php?srch_word=ताँती&amp;dictionary=HW" xlink:type="simple"> s</text:a> (ना)<text:tab/>taãtii</text:p>
        <text:p text:style-name="Vortaro">vico<text:a xlink:href="http://reta-vortaro.de/revo/art/vic.html#vic.0o" xlink:type="simple"> r</text:a><text:a xlink:href="http://eo.wikipedia.org/wiki/Vico" xlink:type="simple"> v</text:a><text:tab/>पङ्क्ति<text:a xlink:href="http://nepalisabdakos.com/index.php?srch_word=पङ्क्ति&amp;dictionary=HW" xlink:type="simple"> s</text:a> (ना)<text:tab/>pangkti</text:p>
        <text:p text:style-name="Vortaro">vico<text:a xlink:href="http://reta-vortaro.de/revo/art/vic.html#vic.0o" xlink:type="simple"> r</text:a><text:a xlink:href="http://eo.wikipedia.org/wiki/Vico" xlink:type="simple"> v</text:a><text:tab/>पालो<text:a xlink:href="http://nepalisabdakos.com/index.php?srch_word=पालो&amp;dictionary=HW" xlink:type="simple"> s</text:a> (ना)<text:tab/>paalo</text:p>
        <text:p text:style-name="Vortaro">vico<text:a xlink:href="http://reta-vortaro.de/revo/art/vic.html#vic.0o" xlink:type="simple"> r</text:a><text:a xlink:href="http://eo.wikipedia.org/wiki/Vico" xlink:type="simple"> v</text:a><text:tab/>लाइन<text:a xlink:href="http://nepalisabdakos.com/index.php?srch_word=लाइन&amp;dictionary=HW" xlink:type="simple"> s</text:a> (ना)<text:tab/>laain</text:p>
        <text:p text:style-name="Vortaro">vidaĵo<text:a xlink:href="http://reta-vortaro.de/revo/art/vid.html#vid.0ajxo" xlink:type="simple"> r</text:a>, spektaklo<text:a xlink:href="http://reta-vortaro.de/revo/art/spekta.html#spekta.0o" xlink:type="simple"> r</text:a><text:a xlink:href="http://eo.wikipedia.org/wiki/Spektaklo" xlink:type="simple"> v</text:a><text:tab/>दृष्य (ना)<text:tab/>drishya</text:p>
        <text:p text:style-name="Vortaro">vidanto<text:tab/>दर्शक<text:a xlink:href="http://nepalisabdakos.com/index.php?srch_word=दर्शक&amp;dictionary=HW" xlink:type="simple"> s</text:a> (ना)<text:tab/>darshak</text:p>
        <text:p text:style-name="Vortaro">vidi<text:a xlink:href="http://reta-vortaro.de/revo/art/vid.html#vid.0i" xlink:type="simple"> r</text:a><text:tab/>देख्‍नु<text:a xlink:href="http://nepalisabdakos.com/index.php?srch_word=देख्नु&amp;dictionary=HW" xlink:type="simple"> s</text:a> (सक्रि)<text:tab/>dekhnu</text:p>
        <text:p text:style-name="Vortaro">vido<text:a xlink:href="http://reta-vortaro.de/revo/art/vid.html#vid.0o" xlink:type="simple"> r</text:a><text:a xlink:href="http://eo.wikipedia.org/wiki/Vido" xlink:type="simple"> v</text:a><text:tab/>दृष्टि<text:a xlink:href="http://nepalisabdakos.com/index.php?srch_word=दृष्टि&amp;dictionary=HW" xlink:type="simple"> s</text:a> (ना)<text:tab/>drishTi</text:p>
        <text:p text:style-name="Vortaro">vido<text:a xlink:href="http://reta-vortaro.de/revo/art/vid.html#vid.0o" xlink:type="simple"> r</text:a><text:a xlink:href="http://eo.wikipedia.org/wiki/Vido" xlink:type="simple"> v</text:a><text:tab/>नजर (ना)<text:tab/>najar</text:p>
        <text:p text:style-name="Vortaro">vidpunkto<text:a xlink:href="http://reta-vortaro.de/revo/art/punkt.html#punkt.vid0o" xlink:type="simple"> r</text:a>, rigardmaniero<text:tab/>हेराइ<text:a xlink:href="http://nepalisabdakos.com/index.php?srch_word=हेराइ&amp;dictionary=HW" xlink:type="simple"> s</text:a> (ना)<text:tab/>heraai</text:p>
        <text:p text:style-name="Vortaro">vidvino<text:a xlink:href="http://reta-vortaro.de/revo/art/vidv.html#vidv.0ino" xlink:type="simple"> r</text:a><text:a xlink:href="http://eo.wikipedia.org/wiki/Vidvino" xlink:type="simple"> v</text:a><text:tab/>विधुवा (ना)<text:tab/>vidhuvaa</text:p>
        <text:p text:style-name="Vortaro">vidvino<text:a xlink:href="http://reta-vortaro.de/revo/art/vidv.html#vidv.0ino" xlink:type="simple"> r</text:a><text:a xlink:href="http://eo.wikipedia.org/wiki/Vidvino" xlink:type="simple"> v</text:a><text:tab/>राँड<text:a xlink:href="http://nepalisabdakos.com/index.php?srch_word=राँड&amp;dictionary=HW" xlink:type="simple"> s</text:a> (ना)<text:tab/>raãD</text:p>
        <text:p text:style-name="Vortaro">vidvino<text:a xlink:href="http://reta-vortaro.de/revo/art/vidv.html#vidv.0ino" xlink:type="simple"> r</text:a><text:a xlink:href="http://eo.wikipedia.org/wiki/Vidvino" xlink:type="simple"> v</text:a><text:tab/>विधवा<text:a xlink:href="http://nepalisabdakos.com/index.php?srch_word=विधवा&amp;dictionary=HW" xlink:type="simple"> s</text:a> (ना)<text:tab/>vidhavaa</text:p>
        <text:p text:style-name="Vortaro">vidvo<text:a xlink:href="http://reta-vortaro.de/revo/art/vidv.html#vidv.0o" xlink:type="simple"> r</text:a><text:a xlink:href="http://eo.wikipedia.org/wiki/Vidvo" xlink:type="simple"> v</text:a><text:tab/>विधुर (ना)<text:tab/>vidhur</text:p>
        <text:p text:style-name="Vortaro">vigla<text:a xlink:href="http://reta-vortaro.de/revo/art/vigl.html#vigl.0a" xlink:type="simple"> r</text:a><text:tab/>सचेत<text:a xlink:href="http://nepalisabdakos.com/index.php?srch_word=सचेत&amp;dictionary=HW" xlink:type="simple"> s</text:a> (वि)<text:tab/>sachet</text:p>
        <text:p text:style-name="Vortaro">vigla<text:a xlink:href="http://reta-vortaro.de/revo/art/vigl.html#vigl.0a" xlink:type="simple"> r</text:a><text:tab/>सतर्क<text:a xlink:href="http://nepalisabdakos.com/index.php?srch_word=सतर्क&amp;dictionary=HW" xlink:type="simple"> s</text:a> (वि)<text:tab/>satarka</text:p>
        <text:p text:style-name="Vortaro">vigla<text:a xlink:href="http://reta-vortaro.de/revo/art/vigl.html#vigl.0a" xlink:type="simple"> r</text:a>, atenta<text:a xlink:href="http://reta-vortaro.de/revo/art/atent.html#atent.0a" xlink:type="simple"> r</text:a><text:tab/>जागरूक (वि)<text:tab/>jaagaruuk</text:p>
        <text:p text:style-name="Vortaro">vigla<text:a xlink:href="http://reta-vortaro.de/revo/art/vigl.html#vigl.0a" xlink:type="simple"> r</text:a>, lerta<text:a xlink:href="http://reta-vortaro.de/revo/art/lert.html#lert.0a" xlink:type="simple"> r</text:a><text:tab/>चनाखो<text:a xlink:href="http://nepalisabdakos.com/index.php?srch_word=चनाखो&amp;dictionary=HW" xlink:type="simple"> s</text:a> (वि)<text:tab/>chanaakho</text:p>
        <text:p text:style-name="Vortaro">vigla<text:a xlink:href="http://reta-vortaro.de/revo/art/vigl.html#vigl.0a" xlink:type="simple"> r</text:a>, rapida<text:a xlink:href="http://reta-vortaro.de/revo/art/rapid.html#rapid.0a" xlink:type="simple"> r</text:a><text:tab/>तेज (वि)<text:tab/>tej</text:p>
        <text:p text:style-name="Vortaro">vigleco<text:a xlink:href="http://reta-vortaro.de/revo/art/vigl.html#vigl.0eco" xlink:type="simple"> r</text:a>, maldormo<text:a xlink:href="http://reta-vortaro.de/revo/art/dorm.html#dorm.mal0i" xlink:type="simple"> r</text:a><text:tab/>जागरण (ना)<text:tab/>jaagaran</text:p>
        <text:p text:style-name="Vortaro">vilaĝa<text:a xlink:href="http://reta-vortaro.de/revo/art/vilagx.html#vilagx.0o" xlink:type="simple"> r</text:a>, ne edukita<text:tab/>पाखे<text:a xlink:href="http://nepalisabdakos.com/index.php?srch_word=पाखे&amp;dictionary=HW" xlink:type="simple"> s</text:a> (वि)<text:tab/>paakhe</text:p>
        <text:p text:style-name="Vortaro">vilaĝo<text:a xlink:href="http://reta-vortaro.de/revo/art/vilagx.html#vilagx.0o" xlink:type="simple"> r</text:a><text:a xlink:href="http://eo.wikipedia.org/wiki/Vilaĝo" xlink:type="simple"> v</text:a><text:tab/>गाउँ<text:a xlink:href="http://nepalisabdakos.com/index.php?srch_word=गाउँ&amp;dictionary=HW" xlink:type="simple"> s</text:a> (ना)<text:tab/>gaaũ</text:p>
        <text:p text:style-name="Vortaro">vilaĝo<text:a xlink:href="http://reta-vortaro.de/revo/art/vilagx.html#vilagx.0o" xlink:type="simple"> r</text:a><text:a xlink:href="http://eo.wikipedia.org/wiki/Vilaĝo" xlink:type="simple"> v</text:a>; gramo<text:a xlink:href="http://reta-vortaro.de/revo/art/gram.html#gram.0o" xlink:type="simple"> r</text:a><text:a xlink:href="http://eo.wikipedia.org/wiki/Gramo" xlink:type="simple"> v</text:a><text:tab/>ग्राम<text:a xlink:href="http://nepalisabdakos.com/index.php?srch_word=ग्राम&amp;dictionary=HW" xlink:type="simple"> s</text:a> (ना)<text:tab/>graam</text:p>
        <text:p text:style-name="Vortaro">vinbero<text:a xlink:href="http://reta-vortaro.de/revo/art/ber.html#ber.vin0o" xlink:type="simple"> r</text:a><text:a xlink:href="http://eo.wikipedia.org/wiki/Vinbero" xlink:type="simple"> v</text:a><text:tab/>अङ्गुर<text:a xlink:href="http://nepalisabdakos.com/index.php?srch_word=अङ्गुर&amp;dictionary=HW" xlink:type="simple"> s</text:a> / अंगुर (ना)<text:tab/>anggur / agur</text:p>
        <text:p text:style-name="Vortaro">vinbero<text:a xlink:href="http://reta-vortaro.de/revo/art/ber.html#ber.vin0o" xlink:type="simple"> r</text:a><text:a xlink:href="http://eo.wikipedia.org/wiki/Vinbero" xlink:type="simple"> v</text:a><text:tab/>दाख (ना)<text:tab/>daakh</text:p>
        <text:p text:style-name="Vortaro">vino<text:a xlink:href="http://reta-vortaro.de/revo/art/vin.html#vin.0o" xlink:type="simple"> r</text:a><text:a xlink:href="http://eo.wikipedia.org/wiki/Vino" xlink:type="simple"> v</text:a>, alkoholaĵo<text:a xlink:href="http://reta-vortaro.de/revo/art/alkoho.html#alkoho.0ajxo" xlink:type="simple"> r</text:a><text:a xlink:href="http://eo.wikipedia.org/wiki/Alkoholaĵo" xlink:type="simple"> v</text:a><text:tab/>मदिरा<text:a xlink:href="http://nepalisabdakos.com/index.php?srch_word=मदिरा&amp;dictionary=HW" xlink:type="simple"> s</text:a> (ना)<text:tab/>madiraa</text:p>
        <text:p text:style-name="Vortaro">vino<text:a xlink:href="http://reta-vortaro.de/revo/art/vin.html#vin.0o" xlink:type="simple"> r</text:a><text:a xlink:href="http://eo.wikipedia.org/wiki/Vino" xlink:type="simple"> v</text:a>, ebrieco<text:a xlink:href="http://reta-vortaro.de/revo/art/ebri.html#ebri.0eco" xlink:type="simple"> r</text:a><text:tab/>मात (ना)<text:tab/>maat</text:p>
        <text:p text:style-name="Vortaro">vintro<text:a xlink:href="http://reta-vortaro.de/revo/art/vintr.html#vintr.0o" xlink:type="simple"> r</text:a><text:a xlink:href="http://eo.wikipedia.org/wiki/Vintro" xlink:type="simple"> v</text:a><text:tab/>जाडो<text:a xlink:href="http://nepalisabdakos.com/index.php?srch_word=जाडो&amp;dictionary=HW" xlink:type="simple"> s</text:a> (ना)<text:tab/>jaaDo</text:p>
        <text:p text:style-name="Vortaro">vintro<text:a xlink:href="http://reta-vortaro.de/revo/art/vintr.html#vintr.0o" xlink:type="simple"> r</text:a><text:a xlink:href="http://eo.wikipedia.org/wiki/Vintro" xlink:type="simple"> v</text:a><text:tab/>हिउँद<text:a xlink:href="http://nepalisabdakos.com/index.php?srch_word=हिउँद&amp;dictionary=HW" xlink:type="simple"> s</text:a> (ना)<text:tab/>hiũd</text:p>
        <text:p text:style-name="Vortaro">violono<text:a xlink:href="http://reta-vortaro.de/revo/art/violon.html#violon.0o" xlink:type="simple"> r</text:a><text:a xlink:href="http://eo.wikipedia.org/wiki/Violono" xlink:type="simple"> v</text:a><text:tab/>भ्वाइलिन (ना)<text:tab/>bhvaailin</text:p>
        <text:p text:style-name="Vortaro">vipo<text:a xlink:href="http://reta-vortaro.de/revo/art/vip.html#vip.0o" xlink:type="simple"> r</text:a><text:tab/>चाबुक (ना)<text:tab/>chaabuk</text:p>
        <text:p text:style-name="Vortaro">vipo<text:a xlink:href="http://reta-vortaro.de/revo/art/vip.html#vip.0o" xlink:type="simple"> r</text:a>, skurĝo<text:a xlink:href="http://reta-vortaro.de/revo/art/skurgx.html#skurgx.0o" xlink:type="simple"> r</text:a><text:tab/>कोर्रा<text:a xlink:href="http://nepalisabdakos.com/index.php?srch_word=कोर्रा&amp;dictionary=HW" xlink:type="simple"> s</text:a> (ना)<text:tab/>korraa</text:p>
        <text:p text:style-name="Vortaro">virbovo<text:a xlink:href="http://reta-vortaro.de/revo/art/bov.html#bov.vir0o" xlink:type="simple"> r</text:a><text:a xlink:href="http://eo.wikipedia.org/wiki/Virbovo" xlink:type="simple"> v</text:a><text:tab/>साँढे<text:a xlink:href="http://nepalisabdakos.com/index.php?srch_word=साँढे&amp;dictionary=HW" xlink:type="simple"> s</text:a> (ना)<text:tab/>saãDhe</text:p>
        <text:p text:style-name="Vortaro">Virbovo<text:a xlink:href="http://reta-vortaro.de/revo/art/bov.html#bov.vir0o" xlink:type="simple"> r</text:a><text:a xlink:href="http://eo.wikipedia.org/wiki/Virbovo" xlink:type="simple"> v</text:a>, Taŭro<text:a xlink:href="http://reta-vortaro.de/revo/art/tauxr.html#tauxr.0o" xlink:type="simple"> r</text:a><text:a xlink:href="http://eo.wikipedia.org/wiki/Taŭro" xlink:type="simple"> v</text:a> (zodiako<text:a xlink:href="http://reta-vortaro.de/revo/art/zodiak.html#zodiak.0o" xlink:type="simple"> r</text:a><text:a xlink:href="http://eo.wikipedia.org/wiki/Zodiako" xlink:type="simple"> v</text:a>)<text:tab/>वृष (ना)<text:tab/>vrish</text:p>
        <text:p text:style-name="Vortaro">virino<text:a xlink:href="http://reta-vortaro.de/revo/art/vir.html#vir.0ino" xlink:type="simple"> r</text:a><text:a xlink:href="http://eo.wikipedia.org/wiki/Virino" xlink:type="simple"> v</text:a><text:tab/>आइमाई<text:a xlink:href="http://nepalisabdakos.com/index.php?srch_word=आइमाई&amp;dictionary=HW" xlink:type="simple"> s</text:a> (ना)<text:tab/>aaimaaii</text:p>
        <text:p text:style-name="Vortaro">virino<text:a xlink:href="http://reta-vortaro.de/revo/art/vir.html#vir.0ino" xlink:type="simple"> r</text:a><text:a xlink:href="http://eo.wikipedia.org/wiki/Virino" xlink:type="simple"> v</text:a><text:tab/>जनाना (ना)<text:tab/>janaanaa</text:p>
        <text:p text:style-name="Vortaro">virino<text:a xlink:href="http://reta-vortaro.de/revo/art/vir.html#vir.0ino" xlink:type="simple"> r</text:a><text:a xlink:href="http://eo.wikipedia.org/wiki/Virino" xlink:type="simple"> v</text:a><text:tab/>नारी<text:a xlink:href="http://nepalisabdakos.com/index.php?srch_word=नारी&amp;dictionary=HW" xlink:type="simple"> s</text:a> (ना)<text:tab/>naarii</text:p>
        <text:p text:style-name="Vortaro">virino<text:a xlink:href="http://reta-vortaro.de/revo/art/vir.html#vir.0ino" xlink:type="simple"> r</text:a><text:a xlink:href="http://eo.wikipedia.org/wiki/Virino" xlink:type="simple"> v</text:a><text:tab/>महिला<text:a xlink:href="http://nepalisabdakos.com/index.php?srch_word=महिला&amp;dictionary=HW" xlink:type="simple"> s</text:a> (ना)<text:tab/>mahilaa</text:p>
        <text:p text:style-name="Vortaro">virino<text:a xlink:href="http://reta-vortaro.de/revo/art/vir.html#vir.0ino" xlink:type="simple"> r</text:a><text:a xlink:href="http://eo.wikipedia.org/wiki/Virino" xlink:type="simple"> v</text:a><text:tab/>स्त्री<text:a xlink:href="http://nepalisabdakos.com/index.php?srch_word=स्त्री&amp;dictionary=HW" xlink:type="simple"> s</text:a> (ना)<text:tab/>strii</text:p>
        <text:p text:style-name="Vortaro">virino<text:a xlink:href="http://reta-vortaro.de/revo/art/vir.html#vir.0ino" xlink:type="simple"> r</text:a><text:a xlink:href="http://eo.wikipedia.org/wiki/Virino" xlink:type="simple"> v</text:a><text:tab/>स्वास्नीमान्छे (ना)<text:tab/>svaasniimaanchhe</text:p>
        <text:p text:style-name="Vortaro">viro<text:a xlink:href="http://reta-vortaro.de/revo/art/vir.html#vir.0o" xlink:type="simple"> r</text:a><text:a xlink:href="http://eo.wikipedia.org/wiki/Viro" xlink:type="simple"> v</text:a><text:tab/>नर (ना)<text:tab/>nara</text:p>
        <text:p text:style-name="Vortaro">viro<text:a xlink:href="http://reta-vortaro.de/revo/art/vir.html#vir.0o" xlink:type="simple"> r</text:a><text:a xlink:href="http://eo.wikipedia.org/wiki/Viro" xlink:type="simple"> v</text:a><text:tab/>पुरुष<text:a xlink:href="http://nepalisabdakos.com/index.php?srch_word=पुरुष&amp;dictionary=HW" xlink:type="simple"> s</text:a> (ना)<text:tab/>purush</text:p>
        <text:p text:style-name="Vortaro">viro<text:a xlink:href="http://reta-vortaro.de/revo/art/vir.html#vir.0o" xlink:type="simple"> r</text:a><text:a xlink:href="http://eo.wikipedia.org/wiki/Viro" xlink:type="simple"> v</text:a><text:tab/>मर्द<text:a xlink:href="http://nepalisabdakos.com/index.php?srch_word=मर्द&amp;dictionary=HW" xlink:type="simple"> s</text:a> (ना)<text:tab/>marda</text:p>
        <text:p text:style-name="Vortaro">viro<text:a xlink:href="http://reta-vortaro.de/revo/art/vir.html#vir.0o" xlink:type="simple"> r</text:a><text:a xlink:href="http://eo.wikipedia.org/wiki/Viro" xlink:type="simple"> v</text:a><text:tab/>लोग्नेमान्छे (ना)<text:tab/>lognemaanchhe</text:p>
        <text:p text:style-name="Vortaro">virto<text:a xlink:href="http://reta-vortaro.de/revo/art/virt.html#virt.0o" xlink:type="simple"> r</text:a><text:a xlink:href="http://eo.wikipedia.org/wiki/Virto" xlink:type="simple"> v</text:a><text:tab/>सदाचार<text:a xlink:href="http://nepalisabdakos.com/index.php?srch_word=सदाचार&amp;dictionary=HW" xlink:type="simple"> s</text:a> (ना)<text:tab/>sadaachaar</text:p>
        <text:p text:style-name="Vortaro">virto<text:a xlink:href="http://reta-vortaro.de/revo/art/virt.html#virt.0o" xlink:type="simple"> r</text:a><text:a xlink:href="http://eo.wikipedia.org/wiki/Virto" xlink:type="simple"> v</text:a>, bona<text:a xlink:href="http://reta-vortaro.de/revo/art/bon.html#bon.0a" xlink:type="simple"> r</text:a> kvalito<text:a xlink:href="http://reta-vortaro.de/revo/art/kvalit.html#kvalit.0o" xlink:type="simple"> r</text:a><text:a xlink:href="http://eo.wikipedia.org/wiki/Kvalito" xlink:type="simple"> v</text:a><text:tab/>गुण (ना)<text:tab/>gun</text:p>
        <text:p text:style-name="Vortaro">virto<text:a xlink:href="http://reta-vortaro.de/revo/art/virt.html#virt.0o" xlink:type="simple"> r</text:a><text:a xlink:href="http://eo.wikipedia.org/wiki/Virto" xlink:type="simple"> v</text:a>, merito<text:a xlink:href="http://reta-vortaro.de/revo/art/merit.html#merit.0o" xlink:type="simple"> r</text:a><text:tab/>पुण्य<text:a xlink:href="http://nepalisabdakos.com/index.php?srch_word=पुण्य&amp;dictionary=HW" xlink:type="simple"> s</text:a> (ना)<text:tab/>punya</text:p>
        <text:p text:style-name="Vortaro">viruso<text:a xlink:href="http://reta-vortaro.de/revo/art/virus.html#virus.0o" xlink:type="simple"> r</text:a><text:a xlink:href="http://eo.wikipedia.org/wiki/Viruso" xlink:type="simple"> v</text:a><text:tab/>कीटाणु (ना)<text:tab/>kiiTaanu</text:p>
        <text:p text:style-name="Vortaro">viruso<text:a xlink:href="http://reta-vortaro.de/revo/art/virus.html#virus.0o" xlink:type="simple"> r</text:a><text:a xlink:href="http://eo.wikipedia.org/wiki/Viruso" xlink:type="simple"> v</text:a><text:tab/>भाइरस<text:a xlink:href="http://nepalisabdakos.com/index.php?srch_word=भाइरस&amp;dictionary=HW" xlink:type="simple"> s</text:a> (ना)<text:tab/>bhaairas</text:p>
        <text:p text:style-name="Vortaro">viruso<text:a xlink:href="http://reta-vortaro.de/revo/art/virus.html#virus.0o" xlink:type="simple"> r</text:a><text:a xlink:href="http://eo.wikipedia.org/wiki/Viruso" xlink:type="simple"> v</text:a>, parazito<text:a xlink:href="http://reta-vortaro.de/revo/art/parazi.html#parazi.0o" xlink:type="simple"> r</text:a><text:a xlink:href="http://eo.wikipedia.org/wiki/Parazito" xlink:type="simple"> v</text:a><text:tab/>परजीवी (ना)<text:tab/>parajiivii</text:p>
        <text:p text:style-name="Vortaro">viŝi<text:a xlink:href="http://reta-vortaro.de/revo/art/visx.html#visx.0i" xlink:type="simple"> r</text:a><text:tab/>पुछ्नु (सक्रि)<text:tab/>puchhnu</text:p>
        <text:p text:style-name="Vortaro">viŝilo<text:tab/>डस्टर (ना)<text:tab/>DasTar</text:p>
        <text:p text:style-name="Vortaro">vitamino<text:a xlink:href="http://reta-vortaro.de/revo/art/vitamin.html#vitamin.0o" xlink:type="simple"> r</text:a><text:a xlink:href="http://eo.wikipedia.org/wiki/Vitamino" xlink:type="simple"> v</text:a><text:tab/>भिटामिन<text:a xlink:href="http://nepalisabdakos.com/index.php?srch_word=भिटामिन&amp;dictionary=HW" xlink:type="simple"> s</text:a> (ना)<text:tab/>bhiTaamin</text:p>
        <text:p text:style-name="Vortaro">vitro<text:a xlink:href="http://reta-vortaro.de/revo/art/vitr.html#vitr.0o" xlink:type="simple"> r</text:a><text:a xlink:href="http://eo.wikipedia.org/wiki/Vitro" xlink:type="simple"> v</text:a><text:tab/>काँच<text:a xlink:href="http://nepalisabdakos.com/index.php?srch_word=काँच&amp;dictionary=HW" xlink:type="simple"> s</text:a> (ना)<text:tab/>kaãch</text:p>
        <text:p text:style-name="Vortaro">vitro<text:a xlink:href="http://reta-vortaro.de/revo/art/vitr.html#vitr.0o" xlink:type="simple"> r</text:a><text:a xlink:href="http://eo.wikipedia.org/wiki/Vitro" xlink:type="simple"> v</text:a>; plumbo<text:a xlink:href="http://reta-vortaro.de/revo/art/plumb.html#plumb.0o" xlink:type="simple"> r</text:a><text:a xlink:href="http://eo.wikipedia.org/wiki/Plumbo" xlink:type="simple"> v</text:a> (Pb)<text:tab/>शिशा (ना)<text:tab/>shishaa</text:p>
        <text:p text:style-name="Vortaro">vivanta<text:tab/>जिउँदो<text:a xlink:href="http://nepalisabdakos.com/index.php?srch_word=जिउँदो&amp;dictionary=HW" xlink:type="simple"> s</text:a> (वि)<text:tab/>jiũdo</text:p>
        <text:p text:style-name="Vortaro">vivanta<text:tab/>जीवित<text:a xlink:href="http://nepalisabdakos.com/index.php?srch_word=जीवित&amp;dictionary=HW" xlink:type="simple"> s</text:a> / जीवन्त<text:a xlink:href="http://nepalisabdakos.com/index.php?srch_word=जीवन्त&amp;dictionary=HW" xlink:type="simple"> s</text:a> (वि)<text:tab/>jiivit / jiivanta</text:p>
        <text:p text:style-name="Vortaro">vivanta<text:tab/>सजीव<text:a xlink:href="http://nepalisabdakos.com/index.php?srch_word=सजीव&amp;dictionary=HW" xlink:type="simple"> s</text:a> (वि)<text:tab/>sajiiv</text:p>
        <text:p text:style-name="Vortaro">vivi<text:a xlink:href="http://reta-vortaro.de/revo/art/viv.html#viv.0i" xlink:type="simple"> r</text:a><text:a xlink:href="http://eo.wikipedia.org/wiki/Vivi" xlink:type="simple"> v</text:a><text:tab/>जिउनु (अक्रि)<text:tab/>jiunu</text:p>
        <text:p text:style-name="Vortaro">vivi<text:a xlink:href="http://reta-vortaro.de/revo/art/viv.html#viv.0i" xlink:type="simple"> r</text:a><text:a xlink:href="http://eo.wikipedia.org/wiki/Vivi" xlink:type="simple"> v</text:a><text:tab/>बाँच्नु<text:a xlink:href="http://nepalisabdakos.com/index.php?srch_word=बाँच्नु&amp;dictionary=HW" xlink:type="simple"> s</text:a> (अक्रि)<text:tab/>baãchnu</text:p>
        <text:p text:style-name="Vortaro">vivo<text:a xlink:href="http://reta-vortaro.de/revo/art/viv.html#viv.0o" xlink:type="simple"> r</text:a><text:a xlink:href="http://eo.wikipedia.org/wiki/Vivo" xlink:type="simple"> v</text:a><text:tab/>जिन्दगी<text:a xlink:href="http://nepalisabdakos.com/index.php?srch_word=जिन्दगी&amp;dictionary=HW" xlink:type="simple"> s</text:a> (ना)<text:tab/>jindagii</text:p>
        <text:p text:style-name="Vortaro">vivo<text:a xlink:href="http://reta-vortaro.de/revo/art/viv.html#viv.0o" xlink:type="simple"> r</text:a><text:a xlink:href="http://eo.wikipedia.org/wiki/Vivo" xlink:type="simple"> v</text:a><text:tab/>जीवन<text:a xlink:href="http://nepalisabdakos.com/index.php?srch_word=जीवन&amp;dictionary=HW" xlink:type="simple"> s</text:a> (ना)<text:tab/>jiivan</text:p>
        <text:p text:style-name="Vortaro">vivo<text:a xlink:href="http://reta-vortaro.de/revo/art/viv.html#viv.0o" xlink:type="simple"> r</text:a><text:a xlink:href="http://eo.wikipedia.org/wiki/Vivo" xlink:type="simple"> v</text:a><text:tab/>ज्यान<text:a xlink:href="http://nepalisabdakos.com/index.php?srch_word=ज्यान&amp;dictionary=HW" xlink:type="simple"> s</text:a> (ना)<text:tab/>jyaan</text:p>
        <text:p text:style-name="Vortaro">vivo<text:a xlink:href="http://reta-vortaro.de/revo/art/viv.html#viv.0o" xlink:type="simple"> r</text:a><text:a xlink:href="http://eo.wikipedia.org/wiki/Vivo" xlink:type="simple"> v</text:a>; animo<text:a xlink:href="http://reta-vortaro.de/revo/art/anim.html#anim.0o" xlink:type="simple"> r</text:a><text:a xlink:href="http://eo.wikipedia.org/wiki/Animo" xlink:type="simple"> v</text:a><text:tab/>प्राण<text:a xlink:href="http://nepalisabdakos.com/index.php?srch_word=प्राण&amp;dictionary=HW" xlink:type="simple"> s</text:a> (ना)<text:tab/>praan</text:p>
        <text:p text:style-name="Vortaro">vivteno<text:a xlink:href="http://reta-vortaro.de/revo/art/ten.html#ten.viv0i" xlink:type="simple"> r</text:a><text:tab/>निर्वाह<text:a xlink:href="http://nepalisabdakos.com/index.php?srch_word=निर्वाह&amp;dictionary=HW" xlink:type="simple"> s</text:a> (ना)<text:tab/>nirvaah</text:p>
        <text:p text:style-name="Vortaro">vivu!<text:tab/>जिन्दाबाद (विबो)<text:tab/>jindaabaad</text:p>
        <text:p text:style-name="Vortaro">vizaĝ-al-vizaĝe<text:a xlink:href="http://reta-vortaro.de/revo/art/vizagx.html#vizagx.0o" xlink:type="simple"> r</text:a><text:tab/>आमुन्नेसामुन्ने (क्रिवि)<text:tab/>aamunnesaamunne</text:p>
        <text:p text:style-name="Vortaro">vizaĝo<text:a xlink:href="http://reta-vortaro.de/revo/art/vizagx.html#vizagx.0o" xlink:type="simple"> r</text:a><text:a xlink:href="http://eo.wikipedia.org/wiki/Vizaĝo" xlink:type="simple"> v</text:a><text:tab/>अनुहार<text:a xlink:href="http://nepalisabdakos.com/index.php?srch_word=अनुहार&amp;dictionary=HW" xlink:type="simple"> s</text:a> (ना)<text:tab/>anuhaar</text:p>
        <text:p text:style-name="Vortaro">vizaĝo<text:a xlink:href="http://reta-vortaro.de/revo/art/vizagx.html#vizagx.0o" xlink:type="simple"> r</text:a><text:a xlink:href="http://eo.wikipedia.org/wiki/Vizaĝo" xlink:type="simple"> v</text:a><text:tab/>चेहरा<text:a xlink:href="http://nepalisabdakos.com/index.php?srch_word=चेहरा&amp;dictionary=HW" xlink:type="simple"> s</text:a> (ना)<text:tab/>cheharaa</text:p>
        <text:p text:style-name="Vortaro">vizaĝo<text:a xlink:href="http://reta-vortaro.de/revo/art/vizagx.html#vizagx.0o" xlink:type="simple"> r</text:a><text:a xlink:href="http://eo.wikipedia.org/wiki/Vizaĝo" xlink:type="simple"> v</text:a><text:tab/>मुहार<text:a xlink:href="http://nepalisabdakos.com/index.php?srch_word=मुहार&amp;dictionary=HW" xlink:type="simple"> s</text:a> (ना)<text:tab/>muhaar</text:p>
        <text:p text:style-name="Vortaro">vizaĝo<text:a xlink:href="http://reta-vortaro.de/revo/art/vizagx.html#vizagx.0o" xlink:type="simple"> r</text:a><text:a xlink:href="http://eo.wikipedia.org/wiki/Vizaĝo" xlink:type="simple"> v</text:a>, buŝo<text:a xlink:href="http://reta-vortaro.de/revo/art/busx.html#busx.0o" xlink:type="simple"> r</text:a><text:a xlink:href="http://eo.wikipedia.org/wiki/Buŝo" xlink:type="simple"> v</text:a>, fronto<text:a xlink:href="http://reta-vortaro.de/revo/art/front.html#front.0o" xlink:type="simple"> r</text:a><text:tab/>मुख (ना)<text:tab/>mukh</text:p>
        <text:p text:style-name="Vortaro">vizitanto; gasto<text:a xlink:href="http://reta-vortaro.de/revo/art/gast.html#gast.0o" xlink:type="simple"> r</text:a><text:tab/>आगन्तुक<text:a xlink:href="http://nepalisabdakos.com/index.php?srch_word=आगन्तुक&amp;dictionary=HW" xlink:type="simple"> s</text:a> (ना)<text:tab/>aagantuk</text:p>
        <text:p text:style-name="Vortaro">vizo<text:a xlink:href="http://reta-vortaro.de/revo/art/viz.html#viz.0o" xlink:type="simple"> r</text:a><text:a xlink:href="http://eo.wikipedia.org/wiki/Vizo" xlink:type="simple"> v</text:a><text:tab/>प्रवेशाज्ञा (ना)<text:tab/>praveshaajỹaa</text:p>
        <text:p text:style-name="Vortaro">voĉdono<text:a xlink:href="http://reta-vortaro.de/revo/art/vocx.html#vocx.0doni" xlink:type="simple"> r</text:a><text:a xlink:href="http://eo.wikipedia.org/wiki/Voĉdono" xlink:type="simple"> v</text:a><text:tab/>मतदान (ना)<text:tab/>matadaan</text:p>
        <text:p text:style-name="Vortaro">voĉo<text:a xlink:href="http://reta-vortaro.de/revo/art/vocx.html#vocx.0o" xlink:type="simple"> r</text:a><text:a xlink:href="http://eo.wikipedia.org/wiki/Voĉo" xlink:type="simple"> v</text:a><text:tab/>स्वर<text:a xlink:href="http://nepalisabdakos.com/index.php?srch_word=स्वर&amp;dictionary=HW" xlink:type="simple"> s</text:a> (ना)<text:tab/>svar</text:p>
        <text:p text:style-name="Vortaro">vojaĝo<text:a xlink:href="http://reta-vortaro.de/revo/art/vojagx.html#vojagx.0o" xlink:type="simple"> r</text:a><text:a xlink:href="http://eo.wikipedia.org/wiki/Vojaĝo" xlink:type="simple"> v</text:a><text:tab/>यात्रा<text:a xlink:href="http://ne.wikipedia.org/wiki/यात्रा" xlink:type="simple"> v</text:a><text:a xlink:href="http://nepalisabdakos.com/index.php?srch_word=यात्रा&amp;dictionary=HW" xlink:type="simple"> s</text:a> (ना)<text:tab/>yaatraa</text:p>
        <text:p text:style-name="Vortaro">vojaĝo<text:a xlink:href="http://reta-vortaro.de/revo/art/vojagx.html#vojagx.0o" xlink:type="simple"> r</text:a><text:a xlink:href="http://eo.wikipedia.org/wiki/Vojaĝo" xlink:type="simple"> v</text:a><text:tab/>सफर (ना)<text:tab/>saphar</text:p>
        <text:p text:style-name="Vortaro">vojaĝo<text:a xlink:href="http://reta-vortaro.de/revo/art/vojagx.html#vojagx.0o" xlink:type="simple"> r</text:a><text:a xlink:href="http://eo.wikipedia.org/wiki/Vojaĝo" xlink:type="simple"> v</text:a>, ekskurso<text:a xlink:href="http://reta-vortaro.de/revo/art/ekskur.html#ekskur.0o" xlink:type="simple"> r</text:a><text:a xlink:href="http://eo.wikipedia.org/wiki/Ekskurso" xlink:type="simple"> v</text:a><text:tab/>भ्रमण<text:a xlink:href="http://nepalisabdakos.com/index.php?srch_word=भ्रमण&amp;dictionary=HW" xlink:type="simple"> s</text:a> (ना)<text:tab/>bhraman</text:p>
        <text:p text:style-name="Vortaro">vojeto<text:a xlink:href="http://reta-vortaro.de/revo/art/voj.html#voj.0eto" xlink:type="simple"> r</text:a><text:tab/>गोरेटो<text:a xlink:href="http://nepalisabdakos.com/index.php?srch_word=गोरेटो&amp;dictionary=HW" xlink:type="simple"> s</text:a> (ना)<text:tab/>goreTo</text:p>
        <text:p text:style-name="Vortaro">vojkruciĝo<text:a xlink:href="http://reta-vortaro.de/revo/art/voj.html#voj.0krucigxo" xlink:type="simple"> r</text:a><text:a xlink:href="http://eo.wikipedia.org/wiki/Vojkruciĝo" xlink:type="simple"> v</text:a><text:tab/>चौबाटो (ना)<text:tab/>chaubaaTo</text:p>
        <text:p text:style-name="Vortaro">vojkruciĝo<text:a xlink:href="http://reta-vortaro.de/revo/art/voj.html#voj.0krucigxo" xlink:type="simple"> r</text:a><text:a xlink:href="http://eo.wikipedia.org/wiki/Vojkruciĝo" xlink:type="simple"> v</text:a><text:tab/>दोबाटो (ना)<text:tab/>dobaaTo</text:p>
        <text:p text:style-name="Vortaro">vojo<text:a xlink:href="http://reta-vortaro.de/revo/art/voj.html#voj.0o" xlink:type="simple"> r</text:a><text:a xlink:href="http://eo.wikipedia.org/wiki/Vojo" xlink:type="simple"> v</text:a><text:tab/>पथ (ना)<text:tab/>path</text:p>
        <text:p text:style-name="Vortaro">vojo<text:a xlink:href="http://reta-vortaro.de/revo/art/voj.html#voj.0o" xlink:type="simple"> r</text:a><text:a xlink:href="http://eo.wikipedia.org/wiki/Vojo" xlink:type="simple"> v</text:a>; rimedo<text:a xlink:href="http://reta-vortaro.de/revo/art/rimed.html#rimed.0o" xlink:type="simple"> r</text:a><text:tab/>मार्ग<text:a xlink:href="http://nepalisabdakos.com/index.php?srch_word=मार्ग&amp;dictionary=HW" xlink:type="simple"> s</text:a> (ना)<text:tab/>maarga</text:p>
        <text:p text:style-name="Vortaro">vojtruo, truo<text:a xlink:href="http://reta-vortaro.de/revo/art/tru.html#tru.0o" xlink:type="simple"> r</text:a> en tero<text:a xlink:href="http://reta-vortaro.de/revo/art/ter.html#ter.0o" xlink:type="simple"> r</text:a><text:a xlink:href="http://eo.wikipedia.org/wiki/Tero" xlink:type="simple"> v</text:a><text:tab/>भ्वाङ (ना)<text:tab/>bhvaang</text:p>
        <text:p text:style-name="Vortaro">voki<text:a xlink:href="http://reta-vortaro.de/revo/art/vok.html#vok.0i" xlink:type="simple"> r</text:a>, inviti<text:a xlink:href="http://reta-vortaro.de/revo/art/invit.html#invit.0i" xlink:type="simple"> r</text:a><text:tab/>डाक्नु (सक्रि)<text:tab/>Daaknu</text:p>
        <text:p text:style-name="Vortaro">voki<text:a xlink:href="http://reta-vortaro.de/revo/art/vok.html#vok.0i" xlink:type="simple"> r</text:a>; inviti<text:a xlink:href="http://reta-vortaro.de/revo/art/invit.html#invit.0i" xlink:type="simple"> r</text:a><text:tab/>बोलाउनु<text:a xlink:href="http://nepalisabdakos.com/index.php?srch_word=बोलाउनु&amp;dictionary=HW" xlink:type="simple"> s</text:a> (सक्रि)<text:tab/>bolaaunu</text:p>
        <text:p text:style-name="Vortaro">volanludo<text:a xlink:href="http://eo.wikipedia.org/wiki/Volanludo" xlink:type="simple"> v</text:a>, badmintono<text:a xlink:href="http://reta-vortaro.de/revo/art/badminton.html#badminton.0o" xlink:type="simple"> r</text:a><text:a xlink:href="http://eo.wikipedia.org/wiki/Badmintono" xlink:type="simple"> v</text:a><text:tab/>ब्याडमिन्टन (ना)<text:tab/>byaaDaminTan</text:p>
        <text:p text:style-name="Vortaro">volo<text:a xlink:href="http://reta-vortaro.de/revo/art/vol.html#vol.0o" xlink:type="simple"> r</text:a><text:a xlink:href="http://eo.wikipedia.org/wiki/Volo" xlink:type="simple"> v</text:a>, deziro<text:a xlink:href="http://reta-vortaro.de/revo/art/dezir.html#dezir.0o" xlink:type="simple"> r</text:a><text:tab/>इच्छा<text:a xlink:href="http://nepalisabdakos.com/index.php?srch_word=इच्छा&amp;dictionary=HW" xlink:type="simple"> s</text:a> (ना)<text:tab/>ichchhaa</text:p>
        <text:p text:style-name="Vortaro">volontulo<text:a xlink:href="http://reta-vortaro.de/revo/art/volont.html#volont.0ulo" xlink:type="simple"> r</text:a><text:tab/>स्वयम्<text:a xlink:href="http://nepalisabdakos.com/index.php?srch_word=स्वयम्&amp;dictionary=HW" xlink:type="simple"> s</text:a> सेवक<text:a xlink:href="http://nepalisabdakos.com/index.php?srch_word=सेवक&amp;dictionary=HW" xlink:type="simple"> s</text:a> (ना)<text:tab/>svayam sevak</text:p>
        <text:p text:style-name="Vortaro">volumo<text:a xlink:href="http://reta-vortaro.de/revo/art/volum.html#volum.0o" xlink:type="simple"> r</text:a><text:tab/>आयतन<text:a xlink:href="http://nepalisabdakos.com/index.php?srch_word=आयतन&amp;dictionary=HW" xlink:type="simple"> s</text:a> (ना)<text:tab/>aayatan</text:p>
        <text:p text:style-name="Vortaro">volupta<text:a xlink:href="http://reta-vortaro.de/revo/art/volupt.html#volupt.0o" xlink:type="simple"> r</text:a>, erotika<text:a xlink:href="http://reta-vortaro.de/revo/art/erotik.html#erotik.0a" xlink:type="simple"> r</text:a><text:tab/>कामुक<text:a xlink:href="http://nepalisabdakos.com/index.php?srch_word=कामुक&amp;dictionary=HW" xlink:type="simple"> s</text:a> (वि)<text:tab/>kaamuk</text:p>
        <text:p text:style-name="Vortaro">volvi<text:a xlink:href="http://reta-vortaro.de/revo/art/volv.html#volv.0i" xlink:type="simple"> r</text:a><text:tab/>लपेट्नु (सक्रि)<text:tab/>lapeTnu</text:p>
        <text:p text:style-name="Vortaro">volvi<text:a xlink:href="http://reta-vortaro.de/revo/art/volv.html#volv.0i" xlink:type="simple"> r</text:a>; vindi<text:a xlink:href="http://reta-vortaro.de/revo/art/vind.html#vind.0i" xlink:type="simple"> r</text:a><text:tab/>बेर्नु (सक्रि)<text:tab/>bernu</text:p>
        <text:p text:style-name="Vortaro">vomaĵo<text:a xlink:href="http://reta-vortaro.de/revo/art/vom.html#vom.0i" xlink:type="simple"> r</text:a><text:a xlink:href="http://eo.wikipedia.org/wiki/Vomaĵo" xlink:type="simple"> v</text:a><text:tab/>उल्टी (ना)<text:tab/>ulTii</text:p>
        <text:p text:style-name="Vortaro">vomi<text:a xlink:href="http://reta-vortaro.de/revo/art/vom.html#vom.0i" xlink:type="simple"> r</text:a><text:a xlink:href="http://eo.wikipedia.org/wiki/Vomi" xlink:type="simple"> v</text:a><text:tab/>उकेल्नु (सक्रि)<text:tab/>ukelnu</text:p>
        <text:p text:style-name="Vortaro">vomi<text:a xlink:href="http://reta-vortaro.de/revo/art/vom.html#vom.0i" xlink:type="simple"> r</text:a><text:a xlink:href="http://eo.wikipedia.org/wiki/Vomi" xlink:type="simple"> v</text:a><text:tab/>ओकल्नु (सक्रि)<text:tab/>okalnu</text:p>
        <text:p text:style-name="Vortaro">vomi<text:a xlink:href="http://reta-vortaro.de/revo/art/vom.html#vom.0i" xlink:type="simple"> r</text:a><text:a xlink:href="http://eo.wikipedia.org/wiki/Vomi" xlink:type="simple"> v</text:a><text:tab/>छाद्‌नु (सक्रि)<text:tab/>chhaadnu</text:p>
        <text:p text:style-name="Vortaro">vomo<text:a xlink:href="http://reta-vortaro.de/revo/art/vom.html#vom.0i" xlink:type="simple"> r</text:a><text:a xlink:href="http://eo.wikipedia.org/wiki/Vomo" xlink:type="simple"> v</text:a><text:tab/>बान्ता<text:a xlink:href="http://nepalisabdakos.com/index.php?srch_word=बान्ता&amp;dictionary=HW" xlink:type="simple"> s</text:a> (ना)<text:tab/>baantaa</text:p>
        <text:p text:style-name="Vortaro">vori<text:a xlink:href="http://reta-vortaro.de/revo/art/vor.html#vor.0i" xlink:type="simple"> r</text:a>, manĝegi<text:a xlink:href="http://reta-vortaro.de/revo/art/mangx.html#mangx.0egi" xlink:type="simple"> r</text:a><text:tab/>घिच्नु (सक्रि)<text:tab/>ghichnu</text:p>
        <text:p text:style-name="Vortaro">vortaro<text:a xlink:href="http://reta-vortaro.de/revo/art/vort.html#vort.0aro" xlink:type="simple"> r</text:a><text:a xlink:href="http://eo.wikipedia.org/wiki/Vortaro" xlink:type="simple"> v</text:a><text:tab/>शब्दकोश (ना)<text:tab/>shabdakosh</text:p>
        <text:p text:style-name="Vortaro">vortkunmetaĵo<text:a xlink:href="http://reta-vortaro.de/revo/art/vort.html#vort.0kunmeto" xlink:type="simple"> r</text:a><text:tab/>समास (ना)<text:tab/>samaas</text:p>
        <text:p text:style-name="Vortaro">vorto<text:a xlink:href="http://reta-vortaro.de/revo/art/vort.html#vort.V0o" xlink:type="simple"> r</text:a><text:a xlink:href="http://eo.wikipedia.org/wiki/Vorto" xlink:type="simple"> v</text:a><text:tab/>शब्द<text:a xlink:href="http://nepalisabdakos.com/index.php?srch_word=शब्द&amp;dictionary=HW" xlink:type="simple"> s</text:a> (ना)<text:tab/>shabda</text:p>
        <text:p text:style-name="Vortaro">vosto<text:a xlink:href="http://reta-vortaro.de/revo/art/vost.html#vost.0o" xlink:type="simple"> r</text:a><text:a xlink:href="http://eo.wikipedia.org/wiki/Vosto" xlink:type="simple"> v</text:a><text:tab/>पुच्छर<text:a xlink:href="http://nepalisabdakos.com/index.php?srch_word=पुच्छर&amp;dictionary=HW" xlink:type="simple"> s</text:a> (ना)<text:tab/>puchchhar</text:p>
        <text:p text:style-name="Vortaro">voto<text:a xlink:href="http://reta-vortaro.de/revo/art/vot.html#vot.0o" xlink:type="simple"> r</text:a><text:a xlink:href="http://eo.wikipedia.org/wiki/Voto" xlink:type="simple"> v</text:a>; fasto<text:a xlink:href="http://reta-vortaro.de/revo/art/fast.html#fast.0o" xlink:type="simple"> r</text:a><text:a xlink:href="http://eo.wikipedia.org/wiki/Fasto" xlink:type="simple"> v</text:a><text:tab/>उपवास<text:a xlink:href="http://nepalisabdakos.com/index.php?srch_word=उपवास&amp;dictionary=HW" xlink:type="simple"> s</text:a> (ना)<text:tab/>upavaas</text:p>
        <text:p text:style-name="Vortaro">voto<text:a xlink:href="http://reta-vortaro.de/revo/art/vot.html#vot.0o" xlink:type="simple"> r</text:a><text:a xlink:href="http://eo.wikipedia.org/wiki/Voto" xlink:type="simple"> v</text:a> (sankta<text:a xlink:href="http://reta-vortaro.de/revo/art/sankt.html#sankt.0a" xlink:type="simple"> r</text:a> promeso<text:a xlink:href="http://reta-vortaro.de/revo/art/promes.html#promes.0o" xlink:type="simple"> r</text:a><text:a xlink:href="http://eo.wikipedia.org/wiki/Promeso" xlink:type="simple"> v</text:a>); fasto<text:a xlink:href="http://reta-vortaro.de/revo/art/fast.html#fast.0o" xlink:type="simple"> r</text:a><text:a xlink:href="http://eo.wikipedia.org/wiki/Fasto" xlink:type="simple"> v</text:a><text:tab/>व्रत<text:a xlink:href="http://nepalisabdakos.com/index.php?srch_word=व्रत&amp;dictionary=HW" xlink:type="simple"> s</text:a> (ना)<text:tab/>vrat</text:p>
        <text:p text:style-name="Vortaro">vualo<text:a xlink:href="http://reta-vortaro.de/revo/art/vual.html#vual.0o" xlink:type="simple"> r</text:a><text:a xlink:href="http://eo.wikipedia.org/wiki/Vualo" xlink:type="simple"> v</text:a><text:tab/>घुम्टो<text:a xlink:href="http://nepalisabdakos.com/index.php?srch_word=घुम्टो&amp;dictionary=HW" xlink:type="simple"> s</text:a> / घुँघट (ना)<text:tab/>ghumTo / ghũghaT</text:p>
        <text:p text:style-name="Vortaro">vulkano<text:a xlink:href="http://reta-vortaro.de/revo/art/vulkan.html#vulkan.0o" xlink:type="simple"> r</text:a><text:a xlink:href="http://eo.wikipedia.org/wiki/Vulkano" xlink:type="simple"> v</text:a><text:tab/>ज्वालामुखी (ना)<text:tab/>jvaalaamukhii</text:p>
        <text:p text:style-name="Vortaro">vulpo<text:a xlink:href="http://reta-vortaro.de/revo/art/vulp.html#vulp.0o" xlink:type="simple"> r</text:a><text:a xlink:href="http://eo.wikipedia.org/wiki/Vulpo" xlink:type="simple"> v</text:a><text:tab/>फ्याउरो<text:a xlink:href="http://nepalisabdakos.com/index.php?srch_word=फ्याउरो&amp;dictionary=HW" xlink:type="simple"> s</text:a> (ना)<text:tab/>phyaauro</text:p>
        <text:p text:style-name="Vortaro">vulturo<text:a xlink:href="http://reta-vortaro.de/revo/art/vultur.html#vultur.0o" xlink:type="simple"> r</text:a><text:a xlink:href="http://eo.wikipedia.org/wiki/Vulturo" xlink:type="simple"> v</text:a> (birdo<text:a xlink:href="http://reta-vortaro.de/revo/art/bird.html#bird.0o" xlink:type="simple"> r</text:a><text:a xlink:href="http://eo.wikipedia.org/wiki/Birdo" xlink:type="simple"> v</text:a>)<text:tab/>गिद्ध<text:a xlink:href="http://nepalisabdakos.com/index.php?srch_word=गिद्ध&amp;dictionary=HW" xlink:type="simple"> s</text:a> (ना)<text:tab/>giddha</text:p>
        <text:p text:style-name="Vortaro">vunda<text:a xlink:href="http://reta-vortaro.de/revo/art/vund.html#vund.0o" xlink:type="simple"> r</text:a><text:tab/>साङ्घातिक (वि)<text:tab/>saangghaatik</text:p>
        <text:p text:style-name="Vortaro">vundita<text:tab/>घाइते<text:a xlink:href="http://nepalisabdakos.com/index.php?srch_word=घाइते&amp;dictionary=HW" xlink:type="simple"> s</text:a> / घायल<text:a xlink:href="http://nepalisabdakos.com/index.php?srch_word=घायल&amp;dictionary=HW" xlink:type="simple"> s</text:a> (वि)<text:tab/>ghaaite / ghaayal</text:p>
        <text:p text:style-name="Vortaro">vundo<text:a xlink:href="http://reta-vortaro.de/revo/art/vund.html#vund.0o" xlink:type="simple"> r</text:a><text:a xlink:href="http://eo.wikipedia.org/wiki/Vundo" xlink:type="simple"> v</text:a><text:tab/>घाउ (ना)<text:tab/>ghaau</text:p>
        <text:p text:style-name="Vortaro">vundo<text:a xlink:href="http://reta-vortaro.de/revo/art/vund.html#vund.0o" xlink:type="simple"> r</text:a><text:a xlink:href="http://eo.wikipedia.org/wiki/Vundo" xlink:type="simple"> v</text:a><text:tab/>चोट (ना)<text:tab/>choT</text:p>
        <text:p text:style-name="Vortaro">vundo<text:a xlink:href="http://reta-vortaro.de/revo/art/vund.html#vund.0o" xlink:type="simple"> r</text:a><text:a xlink:href="http://eo.wikipedia.org/wiki/Vundo" xlink:type="simple"> v</text:a>, rompita korpomembro<text:tab/>अङ्गभङ्ग (ना)<text:tab/>anggabhangga</text:p>
        <text:p text:style-name="Vortaro">Zambio<text:a xlink:href="http://eo.wikipedia.org/wiki/Zambio" xlink:type="simple"> v</text:a><text:tab/>जाम्बिया<text:a xlink:href="http://ne.wikipedia.org/wiki/जाम्बिया" xlink:type="simple"> v</text:a> (ना)<text:tab/>jaambiyaa</text:p>
        <text:p text:style-name="Vortaro">zebro<text:a xlink:href="http://reta-vortaro.de/revo/art/zebr.html#zebr.0o" xlink:type="simple"> r</text:a><text:a xlink:href="http://eo.wikipedia.org/wiki/Zebro" xlink:type="simple"> v</text:a><text:tab/>जेब्रा (ना)<text:tab/>jebraa</text:p>
        <text:p text:style-name="Vortaro">zenito<text:a xlink:href="http://reta-vortaro.de/revo/art/zenit.html#zenit.0o" xlink:type="simple"> r</text:a><text:a xlink:href="http://eo.wikipedia.org/wiki/Zenito" xlink:type="simple"> v</text:a><text:tab/>ऊर्ध्वविन्दु (ना)<text:tab/>uurdhvavindu</text:p>
        <text:p text:style-name="Vortaro">zingibro<text:a xlink:href="http://reta-vortaro.de/revo/art/zingib.html#zingib.0o" xlink:type="simple"> r</text:a><text:a xlink:href="http://eo.wikipedia.org/wiki/Zingibro" xlink:type="simple"> v</text:a><text:tab/>अदुवा<text:a xlink:href="http://nepalisabdakos.com/index.php?srch_word=अदुवा&amp;dictionary=HW" xlink:type="simple"> s</text:a> (ना)<text:tab/>aduvaa</text:p>
        <text:p text:style-name="Vortaro">zinko<text:a xlink:href="http://reta-vortaro.de/revo/art/zink.html#zink.0o" xlink:type="simple"> r</text:a><text:a xlink:href="http://eo.wikipedia.org/wiki/Zinko" xlink:type="simple"> v</text:a><text:tab/>जस्ता (ना)<text:tab/>jastaa</text:p>
        <text:p text:style-name="Vortaro">zinko<text:a xlink:href="http://reta-vortaro.de/revo/art/zink.html#zink.0o" xlink:type="simple"> r</text:a><text:a xlink:href="http://eo.wikipedia.org/wiki/Zinko" xlink:type="simple"> v</text:a><text:tab/>जिन्क (ना)<text:tab/>jinka</text:p>
        <text:p text:style-name="Vortaro">zodiako<text:a xlink:href="http://reta-vortaro.de/revo/art/zodiak.html#zodiak.0o" xlink:type="simple"> r</text:a><text:a xlink:href="http://eo.wikipedia.org/wiki/Zodiako" xlink:type="simple"> v</text:a>; kvanto<text:a xlink:href="http://reta-vortaro.de/revo/art/kvant.html#kvant.0o" xlink:type="simple"> r</text:a><text:a xlink:href="http://eo.wikipedia.org/wiki/Kvanto" xlink:type="simple"> v</text:a><text:tab/>राशि<text:a xlink:href="http://nepalisabdakos.com/index.php?srch_word=राशि&amp;dictionary=HW" xlink:type="simple"> s</text:a> (ना)<text:tab/>raashi</text:p>
        <text:p text:style-name="Vortaro">zoologio<text:a xlink:href="http://reta-vortaro.de/revo/art/zoolog1.html#zoolog1.0o" xlink:type="simple"> r</text:a><text:a xlink:href="http://eo.wikipedia.org/wiki/Zoologio" xlink:type="simple"> v</text:a><text:tab/>प्राणी<text:a xlink:href="http://nepalisabdakos.com/index.php?srch_word=प्राणी&amp;dictionary=HW" xlink:type="simple"> s</text:a> शास्त्र (ना)<text:tab/>praanii shaastra</text:p>
        <text:p text:style-name="Vortaro">zorgi<text:a xlink:href="http://reta-vortaro.de/revo/art/zorg.html#zorg.0i" xlink:type="simple"> r</text:a>, subteni<text:a xlink:href="http://reta-vortaro.de/revo/art/ten.html#ten.sub0i" xlink:type="simple"> r</text:a><text:tab/>सँभाल्नु (सक्रि)<text:tab/>sãbhaalnu</text:p>
        <text:p text:style-name="Vortaro">zorgi<text:a xlink:href="http://reta-vortaro.de/revo/art/zorg.html#zorg.0i" xlink:type="simple"> r</text:a>; kolekti<text:a xlink:href="http://reta-vortaro.de/revo/art/kolekt.html#kolekt.0i" xlink:type="simple"> r</text:a><text:tab/>सँगाल्नु (सक्रि)<text:tab/>sãgaalnu</text:p>
        <text:p text:style-name="Vortaro">zorgo<text:a xlink:href="http://reta-vortaro.de/revo/art/zorg.html#zorg.0o" xlink:type="simple"> r</text:a><text:tab/>जतन (ना)<text:tab/>jatan</text:p>
        <text:p text:style-name="Vortaro">zorgo<text:a xlink:href="http://reta-vortaro.de/revo/art/zorg.html#zorg.0o" xlink:type="simple"> r</text:a><text:tab/>सम्भार<text:a xlink:href="http://nepalisabdakos.com/index.php?srch_word=सम्भार&amp;dictionary=HW" xlink:type="simple"> s</text:a> (ना)<text:tab/>sambhaar</text:p>
        <text:p text:style-name="Vortaro">zorgo<text:a xlink:href="http://reta-vortaro.de/revo/art/zorg.html#zorg.0o" xlink:type="simple"> r</text:a>; komerco<text:a xlink:href="http://reta-vortaro.de/revo/art/komerc.html#komerc.0o" xlink:type="simple"> r</text:a><text:a xlink:href="http://eo.wikipedia.org/wiki/Komerco" xlink:type="simple"> v</text:a><text:tab/>धन्दा<text:a xlink:href="http://nepalisabdakos.com/index.php?srch_word=धन्दा&amp;dictionary=HW" xlink:type="simple"> s</text:a> (ना)<text:tab/>dhandaa</text:p>
        <text:p text:style-name="Vortaro">zumi<text:a xlink:href="http://reta-vortaro.de/revo/art/zum.html#zum.0i" xlink:type="simple"> r</text:a><text:tab/>भन्कनु (अक्रि)<text:tab/>bhankanu</text:p>
      </text:section>
      <text:p text:style-name="Vortaro"/>
      <text:p text:style-name="Vortaro"/>
      <text:list text:continue-numbering="true" text:style-name="Outline">
        <text:list-item>
          <text:list text:continue-numbering="true">
            <text:list-item>
              <text:h text:outline-level="2" text:style-name="P1">त्रुटी-टिपोट – Notoj kaj korektoj</text:h>
            </text:list-item>
          </text:list>
        </text:list-item>
      </text:list>
      <text:p text:style-name="Text_20_body">Ni estas tre dankemaj se vi notos la erarojn kiujn vi certe trovos foliumante la vortaron. Ĉi tie estas loko por noti kion vi trovas.</text:p>
      <text:section text:name="Korektoj" text:style-name="Sect3">
        <text:list text:style-name="L1">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
      </text:section>
      <text:p text:style-name="Text_20_body"/>
      <text:p text:style-name="Text_20_body"/>
      <text:list text:continue-numbering="true" text:style-name="Outline">
        <text:list-item>
          <text:list text:continue-numbering="true">
            <text:list-item>
              <text:h text:outline-level="2" text:style-name="P1">सन्दर्भ-सूची – Fontindikoj</text:h>
            </text:list-item>
          </text:list>
        </text:list-item>
      </text:list>
      <text:p text:style-name="Text_20_body">PROVIZORA TEKSTO</text:p>
      <text:p text:style-name="Text_20_body">Ni pli-malpli aŭtomate akceptis literumon de vortoj kiujn la Esperanta aŭ nepala vortaro de OpenOffice.org akceptas. </text:p>
      <text:p text:style-name="Text_20_body">Por la esperantaj vortoj ni uzis la Retan Vortaron: <text:a xlink:href="http://www.reta-vortaro.de/revo/" xlink:type="simple"><text:span text:style-name="T2">http://www.reta-vortaro.de/revo/</text:span></text:a>, la Vikipedio: <text:a xlink:href="http://eo.wikipedia.org/" xlink:type="simple"><text:span text:style-name="T2">http://eo.wikipedia.org</text:span></text:a> kaj diversaj aliaj surretaj vortaroj, i.a. English-Esperanto Dictionary de Charles Frederic Hayes kaj John Charles O'Connor: <text:a xlink:href="http://www.gutenberg.org/catalog/world/readfile?fk_files=203038&amp;pageno=1" xlink:type="simple"><text:span text:style-name="T2">http://www.gutenberg.org/catalog/world/readfile?fk_files=203038&amp;pageno=1</text:span></text:a> . Por kontroli la uzon de diversaj vortoj ni uzis foje Guglon (vorton + "kaj estas" por trovi nur esperantaj trafoj).</text:p>
      <text:p text:style-name="P10">Por la nepelaj vortoj ni uzis la <text:a xlink:href="http://ne.wikipedia.org/" xlink:type="simple"><text:span text:style-name="T2">nepalan</text:span></text:a> vikipedion, la reta nepala vortaro <text:a xlink:href="http://www.nepalisabdakos.com/" xlink:type="simple"><text:span text:style-name="T2">http://www.nepalisabdakos.com/</text:span></text:a> (kunlabore kun kaj danke al <text:a xlink:href="http://madanpuraskar.org/" xlink:type="simple"><text:span text:style-name="T2">http://madanpuraskar.org/</text:span></text:a> ) kaj la vortaro नेपाली वृहत् शब्दकोश (Nepali vrihat shabdakosh) - eldono de jaro 1983, pruntedonita de Razen.</text:p>
      <text:p text:style-name="P10">PIV</text:p>
      <text:p text:style-name="P10">Teach Yourself Esperanto Dictionary</text:p>
      <text:list text:continue-numbering="true" text:style-name="Outline">
        <text:list-item>
          <text:list text:continue-numbering="true">
            <text:list-item>
              <text:h text:outline-level="2" text:style-name="P1">अनुमति-पत्र – Permesilo</text:h>
              <text:list>
                <text:list-item>
                  <text:list>
                    <text:list-item>
                      <text:list>
                        <text:list-item>
                          <text:list>
                            <text:list-header>
                              <text:h text:is-list-header="true" text:outline-level="6" text:style-name="Heading_20_6">Creative Commons Atribuo-Nekomerca-Distribui kun sama permesilo 3.0</text:h>
                            </text:list-header>
                          </text:list>
                          <text:h text:is-list-header="true" text:outline-level="5" text:style-name="Heading_20_5">Vi rajtas:</text:h>
                        </text:list-item>
                      </text:list>
                    </text:list-item>
                  </text:list>
                </text:list-item>
              </text:list>
            </text:list-item>
          </text:list>
        </text:list-item>
      </text:list>
      <text:section text:name="deed-rights" text:style-name="Sect4">
        <text:list text:style-name="L2">
          <text:list-item>
            <text:p text:style-name="P7"><text:span text:style-name="Strong_20_Emphasis">dividi</text:span> – kopii, distribui kaj transdoni la verkon </text:p>
          </text:list-item>
          <text:list-item>
            <text:p text:style-name="P5"><text:span text:style-name="Strong_20_Emphasis">remiksi</text:span> -- adapti la verkon <text:bookmark text:name="devnations-container"/></text:p>
          </text:list-item>
        </text:list>
      </text:section>
      <text:section text:name="deed-conditions" text:style-name="Sect4">
        <text:list text:continue-numbering="true" text:style-name="Outline">
          <text:list-item>
            <text:list text:continue-numbering="true">
              <text:list-item>
                <text:list text:continue-numbering="true">
                  <text:list-item>
                    <text:list text:continue-numbering="true">
                      <text:list-item>
                        <text:list text:continue-numbering="true">
                          <text:list-header>
                            <text:h text:is-list-header="true" text:outline-level="5" text:style-name="Heading_20_5">Laŭ jenaj kondiĉoj:</text:h>
                          </text:list-header>
                        </text:list>
                      </text:list-item>
                    </text:list>
                  </text:list-item>
                </text:list>
              </text:list-item>
            </text:list>
          </text:list-item>
        </text:list>
        <text:list text:style-name="L3">
          <text:list-item>
            <text:p text:style-name="P6"><text:span text:style-name="Strong_20_Emphasis">Atribuo</text:span>. <text:bookmark text:name="attribution-container"/>Vi devas atribui la verkon tiel kiel specifis la aŭtoro aŭ la permesil-posedanto (sed ne en maniero kiu implicas ke ili subtenas vin aŭ vian verkon). <text:bookmark text:name="by-more-container"/></text:p>
          </text:list-item>
          <text:list-item>
            <text:p text:style-name="P6"><text:span text:style-name="Strong_20_Emphasis">Nekomerca</text:span>. Vi ne rajtas uzi tiun ĉi verkon por komercaj celoj. <text:bookmark text:name="nc-more-container"/></text:p>
          </text:list-item>
          <text:list-item>
            <text:p text:style-name="P6"><text:span text:style-name="Strong_20_Emphasis">Distribui kun sama permesilo</text:span>. Se vi ŝanĝas, adaptas, aŭ faras ion, kio baziĝas sur tiu ĉi verko, vi rajtas distribui la rezultan verkon nur kun permesilo identa aŭ simila al tiu ĉi. <text:bookmark text:name="sa-more-container"/></text:p>
          </text:list-item>
          <text:list-item>
            <text:p text:style-name="P8"><text:bookmark text:name="more-container"/>Por iu ajn reuzo aŭ distribuo, vi devas klarigi al aliaj la permesilon de tiu ĉi verko. </text:p>
          </text:list-item>
          <text:list-item>
            <text:p text:style-name="P8">Ajna el tiuj ĉi kondiĉoj povas esti nuligita se vi ekhavas permeson de la kopirajto-posedanto. </text:p>
          </text:list-item>
          <text:list-item>
            <text:p text:style-name="P6">Nenio en tiu ĉi permesilo endanĝerigu aŭ limigu la moralajn rajtojn de la aŭtoro. </text:p>
          </text:list-item>
        </text:list>
      </text:section>
      <text:p text:style-name="Standard">Legu la tutan permesilon ĉe: <text:a xlink:href="http://creativecommons.org/licenses/by-nc-sa/3.0/deed.eo" xlink:type="simple"><text:span text:style-name="Link2"><text:span text:style-name="T2">http://creativecommons.org/licenses/by-nc-sa/3.0/deed.eo</text:span></text:span></text:a> </text:p>
      <text:p text:style-name="Vortar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name="Courier New" svg:font-family="'Courier New'" style:font-family-generic="modern" style:font-pitch="fixed"/>
    <style:font-face style:name="DejaVuSans" svg:font-family="DejaVuSans" style:font-family-generic="system" style:font-pitch="variable"/>
    <style:font-face style:name="Kalimati" svg:font-family="Kalimat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fo:font-size="12pt" fo:language="eo" fo:country="none" style:letter-kerning="true" style:font-name-asian="DejaVuSans" style:font-size-asian="12pt" style:language-asian="zxx" style:country-asian="none" style:font-name-complex="Kalimati"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tab-stops/>
      </style:paragraph-properties>
      <style:text-properties fo:font-size="11pt" style:font-size-complex="11pt"/>
    </style:style>
    <style:style style:name="Title" style:family="paragraph" style:parent-style-name="Standard" style:next-style-name="Text_20_body" style:list-style-name="Outline" style:class="text" style:default-outline-level="1">
      <style:paragraph-properties fo:margin-top="0.423cm" fo:margin-bottom="0.212cm" fo:keep-with-next="always"/>
      <style:text-properties fo:font-size="14pt"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master-page-name="">
      <style:paragraph-properties fo:text-align="center" style:justify-single-word="false" style:page-number="auto" fo:background-color="transparent">
        <style:background-image/>
      </style:paragraph-properties>
      <style:text-properties fo:font-size="14pt" fo:font-style="normal" style:font-size-asian="14pt" style:font-style-asian="italic" style:font-size-complex="14pt" style:font-style-complex="normal"/>
    </style:style>
    <style:style style:name="List" style:family="paragraph" style:parent-style-name="Text_20_body" style:class="list">
      <style:text-properties style:font-name="Lucidasans" style:font-size-asian="12pt" style:font-name-complex="Kalimati1"/>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Kalimati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Kalimat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list-style-name="Outline" style:class="text" style:default-outline-level="3">
      <style:text-properties fo:font-weight="bold"/>
    </style:style>
    <style:style style:name="Heading_20_2" style:display-name="Heading 2" style:family="paragraph" style:parent-style-name="Title" style:next-style-name="Text_20_body" style:list-style-name="Outline" style:class="text" style:default-outline-level="2">
      <style:text-properties fo:font-size="15pt" fo:font-weight="bold" style:font-size-complex="1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paragraph-properties fo:text-align="center" style:justify-single-word="false" style:page-number="auto" fo:background-color="transparent" style:shadow="none">
        <style:tab-stops/>
        <style:background-image/>
      </style:paragraph-properties>
      <style:text-properties fo:font-size="24pt" fo:font-weight="bold" style:font-size-complex="24pt"/>
    </style:style>
    <style:style style:name="Vortaro" style:family="paragraph" style:parent-style-name="Standard" style:master-page-name="">
      <style:paragraph-properties fo:line-height="0.499cm" fo:keep-together="always" style:page-number="auto">
        <style:tab-stops>
          <style:tab-stop style:position="2.251cm"/>
          <style:tab-stop style:position="2.499cm"/>
          <style:tab-stop style:position="2.75cm"/>
          <style:tab-stop style:position="3cm"/>
          <style:tab-stop style:position="3.251cm"/>
          <style:tab-stop style:position="3.5cm"/>
          <style:tab-stop style:position="3.75cm"/>
          <style:tab-stop style:position="4.001cm"/>
          <style:tab-stop style:position="4.249cm"/>
          <style:tab-stop style:position="4.5cm"/>
          <style:tab-stop style:position="4.75cm"/>
          <style:tab-stop style:position="5.001cm"/>
          <style:tab-stop style:position="5.5cm"/>
          <style:tab-stop style:position="6.001cm"/>
          <style:tab-stop style:position="6.5cm"/>
        </style:tab-stops>
      </style:paragraph-properties>
      <style:text-properties fo:font-size="9pt" style:font-size-complex="10pt"/>
    </style:style>
    <style:style style:name="Footer" style:family="paragraph" style:parent-style-name="Standard" style:class="extra">
      <style:paragraph-properties text:number-lines="false" text:line-number="0">
        <style:tab-stops>
          <style:tab-stop style:position="11.8cm" style:type="right"/>
          <style:tab-stop style:position="17cm" style:type="right"/>
        </style:tab-stops>
      </style:paragraph-properties>
      <style:text-properties fo:font-size="7pt" style:font-size-complex="7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ePartoDeVortaro" style:family="paragraph" style:parent-style-name="Vortaro"/>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normal"/>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Vortaro4" style:family="paragraph" style:parent-style-name="Vortaro" style:list-style-name="Outline" style:master-page-name="" style:default-outline-level="4">
      <style:paragraph-properties fo:margin-left="0cm" fo:margin-right="0cm" fo:margin-top="0.3cm" fo:margin-bottom="0cm" fo:line-height="100%" fo:keep-together="auto" fo:text-indent="0cm" style:auto-text-indent="false" style:page-number="auto" fo:keep-with-next="auto">
        <style:tab-stops>
          <style:tab-stop style:position="2cm"/>
          <style:tab-stop style:position="6.001cm"/>
          <style:tab-stop style:position="6.5cm"/>
        </style:tab-stops>
      </style:paragraph-properties>
      <style:text-properties fo:font-size="18pt" fo:font-weight="bold"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position="super 58%"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position="super 58%"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nk2" style:family="text" style:parent-style-name="Internet_20_link">
      <style:text-properties style:text-position="0% 100%"/>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04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ooter"><text:chapter text:display="name" text:outline-level="4">त्रुटी-टिपोट – Notoj kaj korektoj</text:chapter> <text:s text:c="3"/>- vortaro (<text:file-name text:display="name-and-extension">versio118-finita.odt</text:file-name>) <text:date style:data-style-name="N76" text:date-value="2008-12-19T14:55:37.99">19 decembro 2008</text:date><text:tab/>paĝo <text:page-number text:select-page="current">145</text:page-number> / <text:page-count>147</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acob Nordfalk</meta:initial-creator>
    <meta:creation-date>2008-01-31T13:51:10</meta:creation-date>
    <dc:creator>Jacob Nordfalk</dc:creator>
    <dc:date>2008-12-19T14:55:38</dc:date>
    <meta:printed-by>Jacob Nordfalk</meta:printed-by>
    <meta:print-date>2008-03-14T13:18:28</meta:print-date>
    <meta:editing-cycles>229</meta:editing-cycles>
    <meta:editing-duration>P14DT3H8M21S</meta:editing-duration>
    <meta:user-defined meta:name="Info 1"/>
    <meta:user-defined meta:name="Info 2"/>
    <meta:user-defined meta:name="Info 3"/>
    <meta:user-defined meta:name="Info 4"/>
    <meta:document-statistic meta:table-count="0" meta:image-count="0" meta:object-count="0" meta:page-count="147" meta:paragraph-count="7266" meta:word-count="51247" meta:character-count="270564"/>
  </office:meta>
</office:document-meta>
</file>