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Agency FB" svg:font-family="'Agency FB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o1" style:family="table">
      <style:table-properties style:width="25.698cm" table:align="margins"/>
    </style:style>
    <style:style style:name="Tabelo1.A" style:family="table-column">
      <style:table-column-properties style:column-width="25.698cm" style:rel-column-width="65535*"/>
    </style:style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en" fo:country="GB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e" fo:country="D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da" fo:country="DK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de" fo:country="D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en" fo:country="GB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e" fo:country="D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style:writing-mode="lr-tb"/>
      <style:text-properties fo:font-size="12pt" fo:language="en" fo:country="GB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weight="bold"/>
    </style:style>
    <style:style style:name="P16" style:family="paragraph" style:parent-style-name="Text_20_body">
      <style:paragraph-properties fo:margin-top="0cm" fo:margin-bottom="0cm"/>
      <style:text-properties fo:language="en" fo:country="GB"/>
    </style:style>
    <style:style style:name="P17" style:family="paragraph" style:parent-style-name="Standard">
      <style:text-properties fo:language="en" fo:country="GB" officeooo:paragraph-rsid="00108b37"/>
    </style:style>
    <style:style style:name="P18" style:family="paragraph" style:parent-style-name="Standard">
      <style:paragraph-properties>
        <style:tab-stops>
          <style:tab-stop style:position="2.3cm"/>
          <style:tab-stop style:position="5.609cm"/>
        </style:tab-stops>
      </style:paragraph-properties>
      <style:text-properties fo:language="en" fo:country="GB" officeooo:paragraph-rsid="001496e5"/>
    </style:style>
    <style:style style:name="P19" style:family="paragraph" style:parent-style-name="Standard">
      <style:text-properties fo:language="en" fo:country="GB" officeooo:paragraph-rsid="001496e5"/>
    </style:style>
    <style:style style:name="P20" style:family="paragraph" style:parent-style-name="Standard">
      <style:paragraph-properties>
        <style:tab-stops>
          <style:tab-stop style:position="4.53cm"/>
        </style:tab-stops>
      </style:paragraph-properties>
      <style:text-properties fo:language="en" fo:country="GB" officeooo:paragraph-rsid="0014b297"/>
    </style:style>
    <style:style style:name="P21" style:family="paragraph" style:parent-style-name="Standard">
      <style:paragraph-properties>
        <style:tab-stops>
          <style:tab-stop style:position="2.3cm"/>
          <style:tab-stop style:position="6.779cm" style:type="center"/>
        </style:tab-stops>
      </style:paragraph-properties>
      <style:text-properties officeooo:paragraph-rsid="00108b37"/>
    </style:style>
    <style:style style:name="P22" style:family="paragraph" style:parent-style-name="Standard">
      <style:paragraph-properties>
        <style:tab-stops>
          <style:tab-stop style:position="4.551cm"/>
        </style:tab-stops>
      </style:paragraph-properties>
      <style:text-properties officeooo:paragraph-rsid="00108b37"/>
    </style:style>
    <style:style style:name="P23" style:family="paragraph" style:parent-style-name="Standard">
      <style:text-properties officeooo:paragraph-rsid="00108b37"/>
    </style:style>
    <style:style style:name="P24" style:family="paragraph" style:parent-style-name="Standard">
      <style:paragraph-properties>
        <style:tab-stops>
          <style:tab-stop style:position="2.3cm"/>
          <style:tab-stop style:position="6.054cm"/>
        </style:tab-stops>
      </style:paragraph-properties>
      <style:text-properties officeooo:paragraph-rsid="001496e5"/>
    </style:style>
    <style:style style:name="P25" style:family="paragraph" style:parent-style-name="Standard">
      <style:paragraph-properties>
        <style:tab-stops>
          <style:tab-stop style:position="2.3cm"/>
          <style:tab-stop style:position="5.609cm"/>
        </style:tab-stops>
      </style:paragraph-properties>
      <style:text-properties officeooo:paragraph-rsid="001496e5"/>
    </style:style>
    <style:style style:name="P26" style:family="paragraph" style:parent-style-name="Standard">
      <style:paragraph-properties>
        <style:tab-stops>
          <style:tab-stop style:position="2.3cm"/>
          <style:tab-stop style:position="5.609cm"/>
        </style:tab-stops>
      </style:paragraph-properties>
      <style:text-properties style:text-underline-style="solid" style:text-underline-width="auto" style:text-underline-color="font-color" officeooo:paragraph-rsid="001496e5"/>
    </style:style>
    <style:style style:name="P27" style:family="paragraph" style:parent-style-name="Standard">
      <style:paragraph-properties>
        <style:tab-stops>
          <style:tab-stop style:position="2.3cm"/>
          <style:tab-stop style:position="3.704cm"/>
        </style:tab-stops>
      </style:paragraph-properties>
      <style:text-properties officeooo:paragraph-rsid="001496e5"/>
    </style:style>
    <style:style style:name="P28" style:family="paragraph" style:parent-style-name="Standard">
      <style:text-properties officeooo:paragraph-rsid="001496e5"/>
    </style:style>
    <style:style style:name="P29" style:family="paragraph" style:parent-style-name="Standard">
      <style:paragraph-properties>
        <style:tab-stops>
          <style:tab-stop style:position="4.53cm"/>
        </style:tab-stops>
      </style:paragraph-properties>
      <style:text-properties officeooo:paragraph-rsid="0014b297"/>
    </style:style>
    <style:style style:name="P30" style:family="paragraph" style:parent-style-name="Standard">
      <style:text-properties officeooo:paragraph-rsid="0014b297"/>
    </style:style>
    <style:style style:name="P31" style:family="paragraph" style:parent-style-name="Text_20_body">
      <style:text-properties officeooo:paragraph-rsid="00142f8e"/>
    </style:style>
    <style:style style:name="P32" style:family="paragraph" style:parent-style-name="Standard">
      <style:text-properties fo:language="en" fo:country="GB" officeooo:paragraph-rsid="001496e5"/>
    </style:style>
    <style:style style:name="P33" style:family="paragraph" style:parent-style-name="Standard">
      <style:paragraph-properties>
        <style:tab-stops>
          <style:tab-stop style:position="2.3cm"/>
          <style:tab-stop style:position="5.609cm"/>
        </style:tab-stops>
      </style:paragraph-properties>
      <style:text-properties fo:language="en" fo:country="GB" officeooo:paragraph-rsid="001496e5"/>
    </style:style>
    <style:style style:name="P34" style:family="paragraph" style:parent-style-name="Standard">
      <style:paragraph-properties>
        <style:tab-stops>
          <style:tab-stop style:position="4.53cm"/>
        </style:tab-stops>
      </style:paragraph-properties>
      <style:text-properties fo:language="en" fo:country="GB" officeooo:paragraph-rsid="0014b297"/>
    </style:style>
    <style:style style:name="P35" style:family="paragraph" style:parent-style-name="Standard">
      <style:paragraph-properties>
        <style:tab-stops>
          <style:tab-stop style:position="4.53cm"/>
        </style:tab-stops>
      </style:paragraph-properties>
      <style:text-properties fo:language="en" fo:country="GB" officeooo:paragraph-rsid="00195199"/>
    </style:style>
    <style:style style:name="P36" style:family="paragraph" style:parent-style-name="Standard">
      <style:text-properties fo:language="en" fo:country="GB" officeooo:paragraph-rsid="00195199"/>
    </style:style>
    <style:style style:name="P37" style:family="paragraph" style:parent-style-name="Standard">
      <style:text-properties fo:language="en" fo:country="GB" officeooo:paragraph-rsid="001bd3b1"/>
    </style:style>
    <style:style style:name="P38" style:family="paragraph" style:parent-style-name="Standard">
      <style:paragraph-properties>
        <style:tab-stops>
          <style:tab-stop style:position="4.53cm"/>
        </style:tab-stops>
      </style:paragraph-properties>
      <style:text-properties officeooo:paragraph-rsid="00195199"/>
    </style:style>
    <style:style style:name="P39" style:family="paragraph" style:parent-style-name="Standard">
      <style:text-properties officeooo:paragraph-rsid="00195199"/>
    </style:style>
    <style:style style:name="P40" style:family="paragraph" style:parent-style-name="Standard">
      <style:paragraph-properties>
        <style:tab-stops>
          <style:tab-stop style:position="4.53cm"/>
        </style:tab-stops>
      </style:paragraph-properties>
      <style:text-properties officeooo:paragraph-rsid="0014b297"/>
    </style:style>
    <style:style style:name="P41" style:family="paragraph" style:parent-style-name="Standard">
      <style:text-properties officeooo:paragraph-rsid="001bd3b1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2.3cm"/>
          <style:tab-stop style:position="5.609cm"/>
        </style:tab-stops>
      </style:paragraph-properties>
      <style:text-properties officeooo:paragraph-rsid="001496e5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4.53cm"/>
        </style:tab-stops>
      </style:paragraph-properties>
      <style:text-properties officeooo:paragraph-rsid="0014b297"/>
    </style:style>
    <style:style style:name="P44" style:family="paragraph" style:parent-style-name="Standard">
      <style:paragraph-properties fo:margin-left="2.3cm" fo:margin-right="0cm" fo:text-indent="-2.3cm" style:auto-text-indent="false"/>
      <style:text-properties fo:language="en" fo:country="GB" officeooo:paragraph-rsid="001bd3b1"/>
    </style:style>
    <style:style style:name="P45" style:family="paragraph" style:parent-style-name="Standard">
      <style:paragraph-properties fo:margin-left="2.3cm" fo:margin-right="0cm" fo:text-indent="-2.3cm" style:auto-text-indent="false"/>
      <style:text-properties officeooo:paragraph-rsid="001bd3b1"/>
    </style:style>
    <style:style style:name="P46" style:family="paragraph" style:parent-style-name="Standard">
      <style:paragraph-properties fo:margin-left="0cm" fo:margin-right="0cm" fo:text-indent="-1.983cm" style:auto-text-indent="false"/>
      <style:text-properties officeooo:paragraph-rsid="001bd3b1"/>
    </style:style>
    <style:style style:name="P47" style:family="paragraph" style:parent-style-name="Contents_20_3">
      <style:paragraph-properties>
        <style:tab-stops>
          <style:tab-stop style:position="24.7cm" style:type="right" style:leader-style="dotted" style:leader-text="."/>
        </style:tab-stops>
      </style:paragraph-properties>
    </style:style>
    <style:style style:name="P48" style:family="paragraph" style:parent-style-name="Heading_20_1">
      <style:text-properties officeooo:paragraph-rsid="00176212"/>
    </style:style>
    <style:style style:name="P49" style:family="paragraph" style:parent-style-name="Heading_20_1">
      <style:text-properties officeooo:paragraph-rsid="00142f8e"/>
    </style:style>
    <style:style style:name="P50" style:family="paragraph" style:parent-style-name="Heading_20_1">
      <style:text-properties officeooo:paragraph-rsid="00108b37"/>
    </style:style>
    <style:style style:name="P51" style:family="paragraph" style:parent-style-name="Heading_20_1">
      <style:text-properties officeooo:paragraph-rsid="0015febf"/>
    </style:style>
    <style:style style:name="P52" style:family="paragraph" style:parent-style-name="Heading_20_1" style:master-page-name="Standard">
      <style:paragraph-properties style:page-number="auto"/>
    </style:style>
    <style:style style:name="P53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P54" style:family="paragraph" style:parent-style-name="Heading_20_3">
      <style:text-properties style:font-name="Times New Roman" fo:font-size="12pt" fo:language="da" fo:country="DK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language="da" fo:country="DK"/>
    </style:style>
    <style:style style:name="T3" style:family="text">
      <style:text-properties fo:font-size="12pt" fo:language="da" fo:country="DK" style:text-underline-style="solid" style:text-underline-width="auto" style:text-underline-color="font-color"/>
    </style:style>
    <style:style style:name="T4" style:family="text">
      <style:text-properties fo:font-size="12pt" fo:language="en" fo:country="GB"/>
    </style:style>
    <style:style style:name="T5" style:family="text">
      <style:text-properties fo:font-size="12pt" fo:language="de" fo:country="DE"/>
    </style:style>
    <style:style style:name="T6" style:family="text">
      <style:text-properties fo:font-size="13pt" fo:language="da" fo:country="DK" style:text-underline-style="solid" style:text-underline-width="auto" style:text-underline-color="font-color"/>
    </style:style>
    <style:style style:name="T7" style:family="text">
      <style:text-properties style:text-position="33% 80%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language="da" fo:country="DK"/>
    </style:style>
    <style:style style:name="T10" style:family="text">
      <style:text-properties style:font-name="Times New Roman" fo:font-size="12pt" fo:language="da" fo:country="DK" style:text-underline-style="solid" style:text-underline-width="auto" style:text-underline-color="font-color"/>
    </style:style>
    <style:style style:name="T11" style:family="text">
      <style:text-properties style:font-name="Times New Roman" fo:font-size="12pt" fo:language="de" fo:country="DE"/>
    </style:style>
    <style:style style:name="T12" style:family="text">
      <style:text-properties style:font-name="Times New Roman" fo:font-size="12pt" fo:language="de" fo:country="DE" style:text-underline-style="solid" style:text-underline-width="auto" style:text-underline-color="font-color"/>
    </style:style>
    <style:style style:name="T13" style:family="text">
      <style:text-properties style:font-name="Times New Roman" fo:font-size="12pt" fo:language="en" fo:country="GB"/>
    </style:style>
    <style:style style:name="T14" style:family="text">
      <style:text-properties style:font-name="Times New Roman" fo:font-size="12pt" fo:language="en" fo:country="GB" style:text-underline-style="solid" style:text-underline-width="auto" style:text-underline-color="font-color"/>
    </style:style>
    <style:style style:name="T15" style:family="text">
      <style:text-properties style:font-name="Times New Roman" fo:font-size="11pt" fo:language="da" fo:country="DK" style:text-underline-style="solid" style:text-underline-width="auto" style:text-underline-color="font-color"/>
    </style:style>
    <style:style style:name="T16" style:family="text">
      <style:text-properties fo:language="da" fo:country="DK"/>
    </style:style>
    <style:style style:name="T17" style:family="text">
      <style:text-properties fo:language="da" fo:country="DK" officeooo:rsid="00142f8e"/>
    </style:style>
    <style:style style:name="T18" style:family="text">
      <style:text-properties fo:language="da" fo:country="DK" officeooo:rsid="001496e5"/>
    </style:style>
    <style:style style:name="T19" style:family="text">
      <style:text-properties fo:language="da" fo:country="DK" officeooo:rsid="0014b297"/>
    </style:style>
    <style:style style:name="T20" style:family="text">
      <style:text-properties fo:language="da" fo:country="DK" officeooo:rsid="00176212"/>
    </style:style>
    <style:style style:name="T21" style:family="text">
      <style:text-properties fo:language="da" fo:country="DK" officeooo:rsid="001bd3b1"/>
    </style:style>
    <style:style style:name="T22" style:family="text">
      <style:text-properties fo:font-size="10pt"/>
    </style:style>
    <style:style style:name="T23" style:family="text">
      <style:text-properties fo:font-size="10pt" fo:language="da" fo:country="DK"/>
    </style:style>
    <style:style style:name="T24" style:family="text">
      <style:text-properties fo:font-size="10pt" fo:language="de" fo:country="DE"/>
    </style:style>
    <style:style style:name="T25" style:family="text">
      <style:text-properties fo:language="en" fo:country="GB"/>
    </style:style>
    <style:style style:name="T26" style:family="text">
      <style:text-properties fo:language="en" fo:country="GB" style:text-underline-style="solid" style:text-underline-width="auto" style:text-underline-color="font-color"/>
    </style:style>
    <style:style style:name="T27" style:family="text">
      <style:text-properties officeooo:rsid="001487e0"/>
    </style:style>
    <style:style style:name="T28" style:family="text">
      <style:text-properties fo:font-style="italic" style:text-underline-style="solid" style:text-underline-width="auto" style:text-underline-color="font-color" style:font-style-asian="italic"/>
    </style:style>
    <style:style style:name="T29" style:family="text">
      <style:text-properties style:font-name="Symbol" style:text-underline-style="solid" style:text-underline-width="auto" style:text-underline-color="font-color"/>
    </style:style>
    <style:style style:name="T30" style:family="text">
      <style:text-properties style:font-name="Agency FB"/>
    </style:style>
    <style:style style:name="T31" style:family="text">
      <style:text-properties style:text-position="sub 58%" fo:language="en" fo:country="GB"/>
    </style:style>
    <style:style style:name="T32" style:family="text">
      <style:text-properties officeooo:rsid="00176212"/>
    </style:style>
    <style:style style:name="T33" style:family="text">
      <style:text-properties officeooo:rsid="001bd3b1"/>
    </style:style>
    <style:style style:name="Sect1" style:family="section">
      <style:section-properties style:editable="false">
        <style:columns fo:column-count="8" fo:column-gap="0cm"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1*" fo:start-indent="0cm" fo:end-indent="0cm"/>
          <style:column style:rel-width="819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2" text:outline-level="1"><text:bookmark text:name="__RefHeading__23553_945323364"/>La dana vortaro de Preben Bagger<text:bookmark-end text:name="__RefHeading__23553_945323364"/></text:h>
      <text:p text:style-name="Text_20_body">Versio <text:file-name text:display="name-and-extension">vort014.odt</text:file-name> de <text:date style:data-style-name="N36" text:date-value="2009-07-19T16:40:19" text:fixed="true">19-07-2009</text:date>.</text:p>
      <text:p text:style-name="Text_20_body">Entajpita de Alinka Pokhrel, Nepalo</text:p>
      <text:p text:style-name="Text_20_body">Kunordigado de Jacob Nordfalk</text:p>
      <text:p text:style-name="Text_20_body"/>
      <text:table-of-content text:style-name="Sect2" text:protected="true" text:name="Enhavolisto2">
        <text:table-of-content-source text:outline-level="2">
          <text:index-title-template text:style-name="Contents_20_Heading">Enhavolist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Enhavolisto2_Head">
            <text:p text:style-name="Contents_20_Heading">Enhavolisto</text:p>
          </text:index-title>
          <text:p text:style-name="P53">La dana vortaro de Preben Bagger<text:tab/>1</text:p>
          <text:p text:style-name="P53">g kompleta<text:tab/>3</text:p>
          <text:p text:style-name="P53">g^ kompleta<text:tab/>26</text:p>
          <text:p text:style-name="P53">h kompleta<text:tab/>30</text:p>
          <text:p text:style-name="P53">h^ kompleta<text:tab/>50</text:p>
          <text:p text:style-name="P53">I kompleta<text:tab/>51</text:p>
          <text:p text:style-name="P53">J kompleta<text:tab/>77</text:p>
          <text:p text:style-name="P53">K kompleta<text:tab/>84</text:p>
          <text:p text:style-name="P53">L <text:s/>kompleta<text:tab/>161</text:p>
          <text:p text:style-name="P53">M kompleta<text:tab/>186</text:p>
          <text:p text:style-name="P53">N kompleta<text:tab/>238</text:p>
          <text:p text:style-name="P53">O - mankas pg 4-27<text:tab/>258</text:p>
          <text:p text:style-name="P53">P - kompleta<text:tab/>259</text:p>
          <text:p text:style-name="P53">R mankas<text:tab/>329</text:p>
          <text:p text:style-name="P53">S kompleta<text:tab/>330</text:p>
          <text:p text:style-name="P53">S^ kompeta<text:tab/>407</text:p>
          <text:p text:style-name="P53">T kompleta<text:tab/>417</text:p>
        </text:index-body>
      </text:table-of-content>
      <text:p text:style-name="Text_20_body"/>
      <text:p text:style-name="Text_20_body"/>
      <text:p text:style-name="Text_20_body"/>
      <text:table-of-content text:style-name="Sect1" text:protected="true" text:name="Enhavolisto1">
        <text:table-of-content-source text:outline-level="10">
          <text:index-title-template text:style-name="Contents_20_Heading">Enhavolisto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Enhavolisto1_Head">
            <text:p text:style-name="Contents_20_Heading">Enhavolisto</text:p>
          </text:index-title>
          <text:p text:style-name="P53"><text:soft-page-break/><text:a xlink:type="simple" xlink:href="#__RefHeading__23553_945323364" text:style-name="Internet_20_link" text:visited-style-name="Internet_20_link">La dana vortaro de Preben Bagger</text:a><text:tab/>1</text:p>
          <text:p text:style-name="P53"><text:a xlink:type="simple" xlink:href="#__RefHeading__23555_945323364" text:style-name="Internet_20_link" text:visited-style-name="Internet_20_link">g kompleta</text:a><text:tab/>2</text:p>
          <text:p text:style-name="P47"><text:a xlink:type="simple" xlink:href="#__RefHeading__23557_945323364" text:style-name="Internet_20_link" text:visited-style-name="Internet_20_link">Pg. 2</text:a><text:tab/>2</text:p>
          <text:p text:style-name="P47"><text:a xlink:type="simple" xlink:href="#__RefHeading__23559_945323364" text:style-name="Internet_20_link" text:visited-style-name="Internet_20_link">Pg. 3</text:a><text:tab/>3</text:p>
          <text:p text:style-name="P47"><text:a xlink:type="simple" xlink:href="#__RefHeading__23561_945323364" text:style-name="Internet_20_link" text:visited-style-name="Internet_20_link">Pg. 4</text:a><text:tab/>3</text:p>
          <text:p text:style-name="P47"><text:a xlink:type="simple" xlink:href="#__RefHeading__23563_945323364" text:style-name="Internet_20_link" text:visited-style-name="Internet_20_link">Pg. 5</text:a><text:tab/>4</text:p>
          <text:p text:style-name="P47"><text:a xlink:type="simple" xlink:href="#__RefHeading__23565_945323364" text:style-name="Internet_20_link" text:visited-style-name="Internet_20_link">Pg. 6 - kontrolita ĝis ĉi tie</text:a><text:tab/>4</text:p>
          <text:p text:style-name="P47"><text:a xlink:type="simple" xlink:href="#__RefHeading__23567_945323364" text:style-name="Internet_20_link" text:visited-style-name="Internet_20_link">Pg. 7</text:a><text:tab/>5</text:p>
          <text:p text:style-name="P47"><text:a xlink:type="simple" xlink:href="#__RefHeading__23569_945323364" text:style-name="Internet_20_link" text:visited-style-name="Internet_20_link">Pg. 8</text:a><text:tab/>5</text:p>
          <text:p text:style-name="P47"><text:a xlink:type="simple" xlink:href="#__RefHeading__23571_945323364" text:style-name="Internet_20_link" text:visited-style-name="Internet_20_link">Pg. <text:s/>9</text:a><text:tab/>6</text:p>
          <text:p text:style-name="P47"><text:a xlink:type="simple" xlink:href="#__RefHeading__23573_945323364" text:style-name="Internet_20_link" text:visited-style-name="Internet_20_link">Pg. 10</text:a><text:tab/>6</text:p>
          <text:p text:style-name="P47"><text:a xlink:type="simple" xlink:href="#__RefHeading__23575_945323364" text:style-name="Internet_20_link" text:visited-style-name="Internet_20_link">Pg. 11</text:a><text:tab/>7</text:p>
          <text:p text:style-name="P47"><text:a xlink:type="simple" xlink:href="#__RefHeading__23577_945323364" text:style-name="Internet_20_link" text:visited-style-name="Internet_20_link">Pg. 12</text:a><text:tab/>7</text:p>
          <text:p text:style-name="P47"><text:a xlink:type="simple" xlink:href="#__RefHeading__23579_945323364" text:style-name="Internet_20_link" text:visited-style-name="Internet_20_link">Pg. 13</text:a><text:tab/>8</text:p>
          <text:p text:style-name="P47"><text:a xlink:type="simple" xlink:href="#__RefHeading__23581_945323364" text:style-name="Internet_20_link" text:visited-style-name="Internet_20_link">Pg. 14</text:a><text:tab/>8</text:p>
          <text:p text:style-name="P47"><text:a xlink:type="simple" xlink:href="#__RefHeading__23583_945323364" text:style-name="Internet_20_link" text:visited-style-name="Internet_20_link">Pg. 15</text:a><text:tab/>9</text:p>
          <text:p text:style-name="P47"><text:a xlink:type="simple" xlink:href="#__RefHeading__23585_945323364" text:style-name="Internet_20_link" text:visited-style-name="Internet_20_link">Pg. 16</text:a><text:tab/>9</text:p>
          <text:p text:style-name="P47"><text:a xlink:type="simple" xlink:href="#__RefHeading__23587_945323364" text:style-name="Internet_20_link" text:visited-style-name="Internet_20_link">Pg. 17</text:a><text:tab/>10</text:p>
          <text:p text:style-name="P47"><text:a xlink:type="simple" xlink:href="#__RefHeading__23589_945323364" text:style-name="Internet_20_link" text:visited-style-name="Internet_20_link">Pg. 18</text:a><text:tab/>10</text:p>
          <text:p text:style-name="P47"><text:a xlink:type="simple" xlink:href="#__RefHeading__23591_945323364" text:style-name="Internet_20_link" text:visited-style-name="Internet_20_link">Pg. 19</text:a><text:tab/>11</text:p>
          <text:p text:style-name="P47"><text:a xlink:type="simple" xlink:href="#__RefHeading__23593_945323364" text:style-name="Internet_20_link" text:visited-style-name="Internet_20_link">Pg. 20</text:a><text:tab/>11</text:p>
          <text:p text:style-name="P47"><text:a xlink:type="simple" xlink:href="#__RefHeading__23595_945323364" text:style-name="Internet_20_link" text:visited-style-name="Internet_20_link">Pg. 21</text:a><text:tab/>12</text:p>
          <text:p text:style-name="P47"><text:a xlink:type="simple" xlink:href="#__RefHeading__23597_945323364" text:style-name="Internet_20_link" text:visited-style-name="Internet_20_link">Pg. 22</text:a><text:tab/>12</text:p>
          <text:p text:style-name="P47"><text:a xlink:type="simple" xlink:href="#__RefHeading__23599_945323364" text:style-name="Internet_20_link" text:visited-style-name="Internet_20_link">Pg. 23</text:a><text:tab/>13</text:p>
          <text:p text:style-name="P47"><text:a xlink:type="simple" xlink:href="#__RefHeading__23601_945323364" text:style-name="Internet_20_link" text:visited-style-name="Internet_20_link">Pg. 24</text:a><text:tab/>13</text:p>
          <text:p text:style-name="P47"><text:a xlink:type="simple" xlink:href="#__RefHeading__23603_945323364" text:style-name="Internet_20_link" text:visited-style-name="Internet_20_link">Pg. 25</text:a><text:tab/>14</text:p>
          <text:p text:style-name="P47"><text:a xlink:type="simple" xlink:href="#__RefHeading__23605_945323364" text:style-name="Internet_20_link" text:visited-style-name="Internet_20_link">Pg. 26</text:a><text:tab/>14</text:p>
          <text:p text:style-name="P47"><text:a xlink:type="simple" xlink:href="#__RefHeading__23607_945323364" text:style-name="Internet_20_link" text:visited-style-name="Internet_20_link">Pg. 27</text:a><text:tab/>15</text:p>
          <text:p text:style-name="P47"><text:a xlink:type="simple" xlink:href="#__RefHeading__23609_945323364" text:style-name="Internet_20_link" text:visited-style-name="Internet_20_link">Pg. 28</text:a><text:tab/>15</text:p>
          <text:p text:style-name="P47"><text:a xlink:type="simple" xlink:href="#__RefHeading__23611_945323364" text:style-name="Internet_20_link" text:visited-style-name="Internet_20_link">Pg. 29</text:a><text:tab/>16</text:p>
          <text:p text:style-name="P47"><text:a xlink:type="simple" xlink:href="#__RefHeading__23613_945323364" text:style-name="Internet_20_link" text:visited-style-name="Internet_20_link">Pg. 30</text:a><text:tab/>16</text:p>
          <text:p text:style-name="P47"><text:a xlink:type="simple" xlink:href="#__RefHeading__23615_945323364" text:style-name="Internet_20_link" text:visited-style-name="Internet_20_link">Pg. 31</text:a><text:tab/>16</text:p>
          <text:p text:style-name="P47"><text:a xlink:type="simple" xlink:href="#__RefHeading__23617_945323364" text:style-name="Internet_20_link" text:visited-style-name="Internet_20_link"><text:s text:c="31"/>Pg. 32</text:a><text:tab/>17</text:p>
          <text:p text:style-name="P47"><text:a xlink:type="simple" xlink:href="#__RefHeading__23619_945323364" text:style-name="Internet_20_link" text:visited-style-name="Internet_20_link"><text:s text:c="3"/>Pg. 33</text:a><text:tab/>17</text:p>
          <text:p text:style-name="P47"><text:a xlink:type="simple" xlink:href="#__RefHeading__23621_945323364" text:style-name="Internet_20_link" text:visited-style-name="Internet_20_link"><text:s text:c="3"/>Pg. 34</text:a><text:tab/>18</text:p>
          <text:p text:style-name="P47"><text:a xlink:type="simple" xlink:href="#__RefHeading__23623_945323364" text:style-name="Internet_20_link" text:visited-style-name="Internet_20_link"><text:s text:c="3"/>Pg. 35</text:a><text:tab/>18</text:p>
          <text:p text:style-name="P47"><text:a xlink:type="simple" xlink:href="#__RefHeading__23625_945323364" text:style-name="Internet_20_link" text:visited-style-name="Internet_20_link"><text:s text:c="4"/>Pg. 36</text:a><text:tab/>19</text:p>
          <text:p text:style-name="P47"><text:a xlink:type="simple" xlink:href="#__RefHeading__23627_945323364" text:style-name="Internet_20_link" text:visited-style-name="Internet_20_link"><text:s text:c="7"/>Pg. 37</text:a><text:tab/>19</text:p>
          <text:p text:style-name="P47"><text:a xlink:type="simple" xlink:href="#__RefHeading__23629_945323364" text:style-name="Internet_20_link" text:visited-style-name="Internet_20_link"><text:s text:c="3"/>Pg. 38</text:a><text:tab/>20</text:p>
          <text:p text:style-name="P47"><text:a xlink:type="simple" xlink:href="#__RefHeading__23631_945323364" text:style-name="Internet_20_link" text:visited-style-name="Internet_20_link"><text:s text:c="3"/>Pg. 39</text:a><text:tab/>20</text:p>
          <text:p text:style-name="P47"><text:a xlink:type="simple" xlink:href="#__RefHeading__23633_945323364" text:style-name="Internet_20_link" text:visited-style-name="Internet_20_link"><text:s text:c="3"/>Pg. 40</text:a><text:tab/>21</text:p>
          <text:p text:style-name="P47"><text:a xlink:type="simple" xlink:href="#__RefHeading__23635_945323364" text:style-name="Internet_20_link" text:visited-style-name="Internet_20_link"><text:s text:c="3"/>Pg. 41</text:a><text:tab/>21</text:p>
          <text:p text:style-name="P47"><text:a xlink:type="simple" xlink:href="#__RefHeading__23637_945323364" text:style-name="Internet_20_link" text:visited-style-name="Internet_20_link"><text:s text:c="3"/>Pg. 42</text:a><text:tab/>22</text:p>
          <text:p text:style-name="P47"><text:a xlink:type="simple" xlink:href="#__RefHeading__23639_945323364" text:style-name="Internet_20_link" text:visited-style-name="Internet_20_link"><text:s text:c="3"/>Pg. 43</text:a><text:tab/>22</text:p>
          <text:p text:style-name="P47"><text:a xlink:type="simple" xlink:href="#__RefHeading__23641_945323364" text:style-name="Internet_20_link" text:visited-style-name="Internet_20_link"><text:s text:c="3"/>Pg. 44</text:a><text:tab/>23</text:p>
          <text:p text:style-name="P47"><text:a xlink:type="simple" xlink:href="#__RefHeading__23643_945323364" text:style-name="Internet_20_link" text:visited-style-name="Internet_20_link"><text:s text:c="3"/>Pg. 45</text:a><text:tab/>23</text:p>
          <text:p text:style-name="P47"><text:a xlink:type="simple" xlink:href="#__RefHeading__23645_945323364" text:style-name="Internet_20_link" text:visited-style-name="Internet_20_link"><text:s text:c="3"/>Pg. 46</text:a><text:tab/>24</text:p>
          <text:p text:style-name="P47"><text:a xlink:type="simple" xlink:href="#__RefHeading__23647_945323364" text:style-name="Internet_20_link" text:visited-style-name="Internet_20_link"><text:s text:c="3"/>Pg. 47</text:a><text:tab/>24</text:p>
          <text:p text:style-name="P47"><text:a xlink:type="simple" xlink:href="#__RefHeading__23649_945323364" text:style-name="Internet_20_link" text:visited-style-name="Internet_20_link"><text:s text:c="3"/>Pg. 48</text:a><text:tab/>25</text:p>
          <text:p text:style-name="P47"><text:a xlink:type="simple" xlink:href="#__RefHeading__23651_945323364" text:style-name="Internet_20_link" text:visited-style-name="Internet_20_link"><text:s text:c="3"/>Pg. 49</text:a><text:tab/>25</text:p>
          <text:p text:style-name="P53"><text:a xlink:type="simple" xlink:href="#__RefHeading__23653_945323364" text:style-name="Internet_20_link" text:visited-style-name="Internet_20_link">g^ kompleta</text:a><text:tab/>26</text:p>
          <text:p text:style-name="P47"><text:a xlink:type="simple" xlink:href="#__RefHeading__23655_945323364" text:style-name="Internet_20_link" text:visited-style-name="Internet_20_link">Pg. 2</text:a><text:tab/>26</text:p>
          <text:p text:style-name="P47"><text:a xlink:type="simple" xlink:href="#__RefHeading__23657_945323364" text:style-name="Internet_20_link" text:visited-style-name="Internet_20_link">Pg. 3</text:a><text:tab/>27</text:p>
          <text:p text:style-name="P47"><text:a xlink:type="simple" xlink:href="#__RefHeading__23659_945323364" text:style-name="Internet_20_link" text:visited-style-name="Internet_20_link">Pg. 4</text:a><text:tab/>27</text:p>
          <text:p text:style-name="P47"><text:a xlink:type="simple" xlink:href="#__RefHeading__23661_945323364" text:style-name="Internet_20_link" text:visited-style-name="Internet_20_link">Pg. 5</text:a><text:tab/>28</text:p>
          <text:p text:style-name="P47"><text:a xlink:type="simple" xlink:href="#__RefHeading__23663_945323364" text:style-name="Internet_20_link" text:visited-style-name="Internet_20_link">Pg. 6</text:a><text:tab/>28</text:p>
          <text:p text:style-name="P47"><text:a xlink:type="simple" xlink:href="#__RefHeading__23665_945323364" text:style-name="Internet_20_link" text:visited-style-name="Internet_20_link">Pg. 7</text:a><text:tab/>29</text:p>
          <text:p text:style-name="P47"><text:a xlink:type="simple" xlink:href="#__RefHeading__23667_945323364" text:style-name="Internet_20_link" text:visited-style-name="Internet_20_link">Pg. 8</text:a><text:tab/>29</text:p>
          <text:p text:style-name="P53"><text:a xlink:type="simple" xlink:href="#__RefHeading__23669_945323364" text:style-name="Internet_20_link" text:visited-style-name="Internet_20_link">h kompleta</text:a><text:tab/>29</text:p>
          <text:p text:style-name="P47"><text:a xlink:type="simple" xlink:href="#__RefHeading__23671_945323364" text:style-name="Internet_20_link" text:visited-style-name="Internet_20_link">Pg. 2</text:a><text:tab/>30</text:p>
          <text:p text:style-name="P47"><text:a xlink:type="simple" xlink:href="#__RefHeading__23673_945323364" text:style-name="Internet_20_link" text:visited-style-name="Internet_20_link">Pg. 3</text:a><text:tab/>30</text:p>
          <text:p text:style-name="P47"><text:a xlink:type="simple" xlink:href="#__RefHeading__23675_945323364" text:style-name="Internet_20_link" text:visited-style-name="Internet_20_link">Pg. 4</text:a><text:tab/>31</text:p>
          <text:p text:style-name="P47"><text:a xlink:type="simple" xlink:href="#__RefHeading__23677_945323364" text:style-name="Internet_20_link" text:visited-style-name="Internet_20_link">Pg. 5</text:a><text:tab/>31</text:p>
          <text:p text:style-name="P47"><text:a xlink:type="simple" xlink:href="#__RefHeading__23679_945323364" text:style-name="Internet_20_link" text:visited-style-name="Internet_20_link">Pg.6</text:a><text:tab/>32</text:p>
          <text:p text:style-name="P47"><text:a xlink:type="simple" xlink:href="#__RefHeading__23681_945323364" text:style-name="Internet_20_link" text:visited-style-name="Internet_20_link">Pg. 7</text:a><text:tab/>32</text:p>
          <text:p text:style-name="P47"><text:a xlink:type="simple" xlink:href="#__RefHeading__23683_945323364" text:style-name="Internet_20_link" text:visited-style-name="Internet_20_link">Pg. 8</text:a><text:tab/>33</text:p>
          <text:p text:style-name="P47"><text:a xlink:type="simple" xlink:href="#__RefHeading__23685_945323364" text:style-name="Internet_20_link" text:visited-style-name="Internet_20_link">Pg. 9</text:a><text:tab/>33</text:p>
          <text:p text:style-name="P47"><text:a xlink:type="simple" xlink:href="#__RefHeading__23687_945323364" text:style-name="Internet_20_link" text:visited-style-name="Internet_20_link">Pg. 10</text:a><text:tab/>34</text:p>
          <text:p text:style-name="P47"><text:a xlink:type="simple" xlink:href="#__RefHeading__23689_945323364" text:style-name="Internet_20_link" text:visited-style-name="Internet_20_link">Pg. 11</text:a><text:tab/>34</text:p>
          <text:p text:style-name="P47"><text:a xlink:type="simple" xlink:href="#__RefHeading__23691_945323364" text:style-name="Internet_20_link" text:visited-style-name="Internet_20_link">Pg. 12</text:a><text:tab/>35</text:p>
          <text:p text:style-name="P47"><text:a xlink:type="simple" xlink:href="#__RefHeading__23693_945323364" text:style-name="Internet_20_link" text:visited-style-name="Internet_20_link">Pg. 13</text:a><text:tab/>35</text:p>
          <text:p text:style-name="P47"><text:a xlink:type="simple" xlink:href="#__RefHeading__23695_945323364" text:style-name="Internet_20_link" text:visited-style-name="Internet_20_link">Pg. 14</text:a><text:tab/>36</text:p>
          <text:p text:style-name="P47"><text:a xlink:type="simple" xlink:href="#__RefHeading__23697_945323364" text:style-name="Internet_20_link" text:visited-style-name="Internet_20_link">Pg. 15</text:a><text:tab/>36</text:p>
          <text:p text:style-name="P47"><text:a xlink:type="simple" xlink:href="#__RefHeading__23699_945323364" text:style-name="Internet_20_link" text:visited-style-name="Internet_20_link">Pg. 16</text:a><text:tab/>37</text:p>
          <text:p text:style-name="P47"><text:a xlink:type="simple" xlink:href="#__RefHeading__23701_945323364" text:style-name="Internet_20_link" text:visited-style-name="Internet_20_link">Pg. 17</text:a><text:tab/>37</text:p>
          <text:p text:style-name="P47"><text:a xlink:type="simple" xlink:href="#__RefHeading__23703_945323364" text:style-name="Internet_20_link" text:visited-style-name="Internet_20_link">Pg. 18</text:a><text:tab/>38</text:p>
          <text:p text:style-name="P47"><text:a xlink:type="simple" xlink:href="#__RefHeading__23705_945323364" text:style-name="Internet_20_link" text:visited-style-name="Internet_20_link">Pg. 19</text:a><text:tab/>38</text:p>
          <text:p text:style-name="P47"><text:a xlink:type="simple" xlink:href="#__RefHeading__23707_945323364" text:style-name="Internet_20_link" text:visited-style-name="Internet_20_link"><text:s text:c="32"/>Pg. 20</text:a><text:tab/>39</text:p>
          <text:p text:style-name="P47"><text:a xlink:type="simple" xlink:href="#__RefHeading__23709_945323364" text:style-name="Internet_20_link" text:visited-style-name="Internet_20_link"><text:s text:c="39"/>Pg. 21</text:a><text:tab/>39</text:p>
          <text:p text:style-name="P47"><text:a xlink:type="simple" xlink:href="#__RefHeading__23711_945323364" text:style-name="Internet_20_link" text:visited-style-name="Internet_20_link"><text:s text:c="16"/>Pg. 22</text:a><text:tab/>40</text:p>
          <text:p text:style-name="P47"><text:a xlink:type="simple" xlink:href="#__RefHeading__23713_945323364" text:style-name="Internet_20_link" text:visited-style-name="Internet_20_link"><text:s text:c="4"/>Pg. 24</text:a><text:tab/>41</text:p>
          <text:p text:style-name="P47"><text:a xlink:type="simple" xlink:href="#__RefHeading__23715_945323364" text:style-name="Internet_20_link" text:visited-style-name="Internet_20_link"><text:s text:c="38"/>Pg. 25</text:a><text:tab/>41</text:p>
          <text:p text:style-name="P47"><text:a xlink:type="simple" xlink:href="#__RefHeading__23717_945323364" text:style-name="Internet_20_link" text:visited-style-name="Internet_20_link"><text:s text:c="18"/>Pg. 26</text:a><text:tab/>41</text:p>
          <text:p text:style-name="P47"><text:a xlink:type="simple" xlink:href="#__RefHeading__23719_945323364" text:style-name="Internet_20_link" text:visited-style-name="Internet_20_link">Pg. 27</text:a><text:tab/>42</text:p>
          <text:p text:style-name="P47"><text:a xlink:type="simple" xlink:href="#__RefHeading__23721_945323364" text:style-name="Internet_20_link" text:visited-style-name="Internet_20_link"><text:s text:c="12"/>Pg. 28</text:a><text:tab/>42</text:p>
          <text:p text:style-name="P47"><text:a xlink:type="simple" xlink:href="#__RefHeading__23723_945323364" text:style-name="Internet_20_link" text:visited-style-name="Internet_20_link"><text:s text:c="24"/>Pg. 29</text:a><text:tab/>43</text:p>
          <text:p text:style-name="P47"><text:a xlink:type="simple" xlink:href="#__RefHeading__23725_945323364" text:style-name="Internet_20_link" text:visited-style-name="Internet_20_link"><text:s text:c="9"/>Pg. 30</text:a><text:tab/>43</text:p>
          <text:p text:style-name="P47"><text:a xlink:type="simple" xlink:href="#__RefHeading__23727_945323364" text:style-name="Internet_20_link" text:visited-style-name="Internet_20_link"><text:s text:c="14"/>Pg. 31</text:a><text:tab/>44</text:p>
          <text:p text:style-name="P47"><text:a xlink:type="simple" xlink:href="#__RefHeading__23729_945323364" text:style-name="Internet_20_link" text:visited-style-name="Internet_20_link"><text:s text:c="3"/>Pg. 32</text:a><text:tab/>44</text:p>
          <text:p text:style-name="P47"><text:a xlink:type="simple" xlink:href="#__RefHeading__23731_945323364" text:style-name="Internet_20_link" text:visited-style-name="Internet_20_link"><text:s text:c="3"/>Pg. 33</text:a><text:tab/>45</text:p>
          <text:p text:style-name="P47"><text:a xlink:type="simple" xlink:href="#__RefHeading__23733_945323364" text:style-name="Internet_20_link" text:visited-style-name="Internet_20_link"><text:s text:c="4"/>Pg. 34</text:a><text:tab/>45</text:p>
          <text:p text:style-name="P47"><text:a xlink:type="simple" xlink:href="#__RefHeading__23735_945323364" text:style-name="Internet_20_link" text:visited-style-name="Internet_20_link"><text:s text:c="3"/>Pg. 35</text:a><text:tab/>46</text:p>
          <text:p text:style-name="P47"><text:a xlink:type="simple" xlink:href="#__RefHeading__23737_945323364" text:style-name="Internet_20_link" text:visited-style-name="Internet_20_link">Pg. 36</text:a><text:tab/>46</text:p>
          <text:p text:style-name="P47"><text:a xlink:type="simple" xlink:href="#__RefHeading__23739_945323364" text:style-name="Internet_20_link" text:visited-style-name="Internet_20_link">Pg. 37</text:a><text:tab/>47</text:p>
          <text:p text:style-name="P47"><text:a xlink:type="simple" xlink:href="#__RefHeading__23741_945323364" text:style-name="Internet_20_link" text:visited-style-name="Internet_20_link"><text:s/>Pg. 38</text:a><text:tab/>47</text:p>
          <text:p text:style-name="P47"><text:a xlink:type="simple" xlink:href="#__RefHeading__23743_945323364" text:style-name="Internet_20_link" text:visited-style-name="Internet_20_link"><text:s/>Pg. 39</text:a><text:tab/>48</text:p>
          <text:p text:style-name="P47"><text:a xlink:type="simple" xlink:href="#__RefHeading__23745_945323364" text:style-name="Internet_20_link" text:visited-style-name="Internet_20_link"><text:s/>Pg. 40</text:a><text:tab/>48</text:p>
          <text:p text:style-name="P47"><text:a xlink:type="simple" xlink:href="#__RefHeading__23747_945323364" text:style-name="Internet_20_link" text:visited-style-name="Internet_20_link">Pg. 41</text:a><text:tab/>49</text:p>
          <text:p text:style-name="P53"><text:a xlink:type="simple" xlink:href="#__RefHeading__23749_945323364" text:style-name="Internet_20_link" text:visited-style-name="Internet_20_link">h^ kompleta</text:a><text:tab/>49</text:p>
          <text:p text:style-name="P53"><text:a xlink:type="simple" xlink:href="#__RefHeading__23751_945323364" text:style-name="Internet_20_link" text:visited-style-name="Internet_20_link">I kompleta</text:a><text:tab/>50</text:p>
          <text:p text:style-name="P47"><text:a xlink:type="simple" xlink:href="#__RefHeading__23753_945323364" text:style-name="Internet_20_link" text:visited-style-name="Internet_20_link">i     Pg. 1</text:a><text:tab/>50</text:p>
          <text:p text:style-name="P47"><text:a xlink:type="simple" xlink:href="#__RefHeading__23755_945323364" text:style-name="Internet_20_link" text:visited-style-name="Internet_20_link">Pg. 2</text:a><text:tab/>50</text:p>
          <text:p text:style-name="P47"><text:a xlink:type="simple" xlink:href="#__RefHeading__23757_945323364" text:style-name="Internet_20_link" text:visited-style-name="Internet_20_link">Pg. 3</text:a><text:tab/>51</text:p>
          <text:p text:style-name="P47"><text:a xlink:type="simple" xlink:href="#__RefHeading__23759_945323364" text:style-name="Internet_20_link" text:visited-style-name="Internet_20_link">Pg. 4</text:a><text:tab/>51</text:p>
          <text:p text:style-name="P47"><text:a xlink:type="simple" xlink:href="#__RefHeading__23761_945323364" text:style-name="Internet_20_link" text:visited-style-name="Internet_20_link">Pg. 5</text:a><text:tab/>52</text:p>
          <text:p text:style-name="P47"><text:a xlink:type="simple" xlink:href="#__RefHeading__23763_945323364" text:style-name="Internet_20_link" text:visited-style-name="Internet_20_link">Pg. 6</text:a><text:tab/>52</text:p>
          <text:p text:style-name="P47"><text:a xlink:type="simple" xlink:href="#__RefHeading__23765_945323364" text:style-name="Internet_20_link" text:visited-style-name="Internet_20_link">Pg. 7</text:a><text:tab/>52</text:p>
          <text:p text:style-name="P47"><text:a xlink:type="simple" xlink:href="#__RefHeading__23767_945323364" text:style-name="Internet_20_link" text:visited-style-name="Internet_20_link">Pg. 8</text:a><text:tab/>53</text:p>
          <text:p text:style-name="P47"><text:a xlink:type="simple" xlink:href="#__RefHeading__23769_945323364" text:style-name="Internet_20_link" text:visited-style-name="Internet_20_link">Pg. 9</text:a><text:tab/>53</text:p>
          <text:p text:style-name="P47"><text:a xlink:type="simple" xlink:href="#__RefHeading__23771_945323364" text:style-name="Internet_20_link" text:visited-style-name="Internet_20_link">Pg. 10</text:a><text:tab/>54</text:p>
          <text:p text:style-name="P47"><text:a xlink:type="simple" xlink:href="#__RefHeading__23773_945323364" text:style-name="Internet_20_link" text:visited-style-name="Internet_20_link">Pg. 11</text:a><text:tab/>54</text:p>
          <text:p text:style-name="P47"><text:a xlink:type="simple" xlink:href="#__RefHeading__23775_945323364" text:style-name="Internet_20_link" text:visited-style-name="Internet_20_link">Pg. 12</text:a><text:tab/>55</text:p>
          <text:p text:style-name="P47"><text:a xlink:type="simple" xlink:href="#__RefHeading__23777_945323364" text:style-name="Internet_20_link" text:visited-style-name="Internet_20_link">Pg. 13</text:a><text:tab/>55</text:p>
          <text:p text:style-name="P47"><text:a xlink:type="simple" xlink:href="#__RefHeading__23779_945323364" text:style-name="Internet_20_link" text:visited-style-name="Internet_20_link">Pg. 14</text:a><text:tab/>55</text:p>
          <text:p text:style-name="P47"><text:a xlink:type="simple" xlink:href="#__RefHeading__23781_945323364" text:style-name="Internet_20_link" text:visited-style-name="Internet_20_link">Pg. 15</text:a><text:tab/>56</text:p>
          <text:p text:style-name="P47"><text:a xlink:type="simple" xlink:href="#__RefHeading__23783_945323364" text:style-name="Internet_20_link" text:visited-style-name="Internet_20_link">Pg. 16</text:a><text:tab/>56</text:p>
          <text:p text:style-name="P47"><text:a xlink:type="simple" xlink:href="#__RefHeading__23785_945323364" text:style-name="Internet_20_link" text:visited-style-name="Internet_20_link">Pg. 17</text:a><text:tab/>57</text:p>
          <text:p text:style-name="P47"><text:a xlink:type="simple" xlink:href="#__RefHeading__23787_945323364" text:style-name="Internet_20_link" text:visited-style-name="Internet_20_link">Pg. 18</text:a><text:tab/>57</text:p>
          <text:p text:style-name="P47"><text:a xlink:type="simple" xlink:href="#__RefHeading__23789_945323364" text:style-name="Internet_20_link" text:visited-style-name="Internet_20_link">Pg. 19</text:a><text:tab/>58</text:p>
          <text:p text:style-name="P47"><text:a xlink:type="simple" xlink:href="#__RefHeading__23791_945323364" text:style-name="Internet_20_link" text:visited-style-name="Internet_20_link">Pg. 20</text:a><text:tab/>58</text:p>
          <text:p text:style-name="P47"><text:a xlink:type="simple" xlink:href="#__RefHeading__23793_945323364" text:style-name="Internet_20_link" text:visited-style-name="Internet_20_link">Pg. 21</text:a><text:tab/>59</text:p>
          <text:p text:style-name="P47"><text:a xlink:type="simple" xlink:href="#__RefHeading__23795_945323364" text:style-name="Internet_20_link" text:visited-style-name="Internet_20_link">Pg. 22</text:a><text:tab/>59</text:p>
          <text:p text:style-name="P47"><text:a xlink:type="simple" xlink:href="#__RefHeading__23797_945323364" text:style-name="Internet_20_link" text:visited-style-name="Internet_20_link">Pg. 23</text:a><text:tab/>59</text:p>
          <text:p text:style-name="P47"><text:a xlink:type="simple" xlink:href="#__RefHeading__23799_945323364" text:style-name="Internet_20_link" text:visited-style-name="Internet_20_link">Pg. 24</text:a><text:tab/>60</text:p>
          <text:p text:style-name="P47"><text:a xlink:type="simple" xlink:href="#__RefHeading__23801_945323364" text:style-name="Internet_20_link" text:visited-style-name="Internet_20_link">Pg. 25</text:a><text:tab/>60</text:p>
          <text:p text:style-name="P47"><text:a xlink:type="simple" xlink:href="#__RefHeading__23803_945323364" text:style-name="Internet_20_link" text:visited-style-name="Internet_20_link">Pg. 26</text:a><text:tab/>61</text:p>
          <text:p text:style-name="P47"><text:a xlink:type="simple" xlink:href="#__RefHeading__23805_945323364" text:style-name="Internet_20_link" text:visited-style-name="Internet_20_link">Pg. 27</text:a><text:tab/>61</text:p>
          <text:p text:style-name="P47"><text:a xlink:type="simple" xlink:href="#__RefHeading__23807_945323364" text:style-name="Internet_20_link" text:visited-style-name="Internet_20_link">Pg. 28</text:a><text:tab/>62</text:p>
          <text:p text:style-name="P47"><text:a xlink:type="simple" xlink:href="#__RefHeading__23809_945323364" text:style-name="Internet_20_link" text:visited-style-name="Internet_20_link">Pg.   29</text:a><text:tab/>62</text:p>
          <text:p text:style-name="P47"><text:a xlink:type="simple" xlink:href="#__RefHeading__23811_945323364" text:style-name="Internet_20_link" text:visited-style-name="Internet_20_link">Pg. 30</text:a><text:tab/>63</text:p>
          <text:p text:style-name="P47"><text:a xlink:type="simple" xlink:href="#__RefHeading__23813_945323364" text:style-name="Internet_20_link" text:visited-style-name="Internet_20_link">Pg. 31</text:a><text:tab/>63</text:p>
          <text:p text:style-name="P47"><text:a xlink:type="simple" xlink:href="#__RefHeading__23815_945323364" text:style-name="Internet_20_link" text:visited-style-name="Internet_20_link">Pg. 32</text:a><text:tab/>63</text:p>
          <text:p text:style-name="P47"><text:a xlink:type="simple" xlink:href="#__RefHeading__23817_945323364" text:style-name="Internet_20_link" text:visited-style-name="Internet_20_link">Pg. 33</text:a><text:tab/>64</text:p>
          <text:p text:style-name="P47"><text:a xlink:type="simple" xlink:href="#__RefHeading__23819_945323364" text:style-name="Internet_20_link" text:visited-style-name="Internet_20_link">Pg. 34</text:a><text:tab/>64</text:p>
          <text:p text:style-name="P47"><text:a xlink:type="simple" xlink:href="#__RefHeading__23821_945323364" text:style-name="Internet_20_link" text:visited-style-name="Internet_20_link">Pg. 35</text:a><text:tab/>65</text:p>
          <text:p text:style-name="P47"><text:a xlink:type="simple" xlink:href="#__RefHeading__23823_945323364" text:style-name="Internet_20_link" text:visited-style-name="Internet_20_link">Pg. 36</text:a><text:tab/>65</text:p>
          <text:p text:style-name="P47"><text:a xlink:type="simple" xlink:href="#__RefHeading__23825_945323364" text:style-name="Internet_20_link" text:visited-style-name="Internet_20_link">Pg. 37</text:a><text:tab/>66</text:p>
          <text:p text:style-name="P47"><text:a xlink:type="simple" xlink:href="#__RefHeading__23827_945323364" text:style-name="Internet_20_link" text:visited-style-name="Internet_20_link">Pg. 38</text:a><text:tab/>66</text:p>
          <text:p text:style-name="P47"><text:a xlink:type="simple" xlink:href="#__RefHeading__23829_945323364" text:style-name="Internet_20_link" text:visited-style-name="Internet_20_link">Pg. 39</text:a><text:tab/>66</text:p>
          <text:p text:style-name="P47"><text:a xlink:type="simple" xlink:href="#__RefHeading__23831_945323364" text:style-name="Internet_20_link" text:visited-style-name="Internet_20_link">Pg. 40</text:a><text:tab/>67</text:p>
          <text:p text:style-name="P47"><text:a xlink:type="simple" xlink:href="#__RefHeading__23833_945323364" text:style-name="Internet_20_link" text:visited-style-name="Internet_20_link">Pg. 41</text:a><text:tab/>67</text:p>
          <text:p text:style-name="P47"><text:a xlink:type="simple" xlink:href="#__RefHeading__23835_945323364" text:style-name="Internet_20_link" text:visited-style-name="Internet_20_link">Pg. 42</text:a><text:tab/>68</text:p>
          <text:p text:style-name="P47"><text:a xlink:type="simple" xlink:href="#__RefHeading__23837_945323364" text:style-name="Internet_20_link" text:visited-style-name="Internet_20_link">Pg. 43</text:a><text:tab/>68</text:p>
          <text:p text:style-name="P47"><text:a xlink:type="simple" xlink:href="#__RefHeading__23839_945323364" text:style-name="Internet_20_link" text:visited-style-name="Internet_20_link">Pg. 44</text:a><text:tab/>69</text:p>
          <text:p text:style-name="P47"><text:a xlink:type="simple" xlink:href="#__RefHeading__23841_945323364" text:style-name="Internet_20_link" text:visited-style-name="Internet_20_link">Pg. 45</text:a><text:tab/>69</text:p>
          <text:p text:style-name="P47"><text:a xlink:type="simple" xlink:href="#__RefHeading__23843_945323364" text:style-name="Internet_20_link" text:visited-style-name="Internet_20_link">Pg. 46</text:a><text:tab/>69</text:p>
          <text:p text:style-name="P47"><text:a xlink:type="simple" xlink:href="#__RefHeading__23845_945323364" text:style-name="Internet_20_link" text:visited-style-name="Internet_20_link">Pg. 47</text:a><text:tab/>70</text:p>
          <text:p text:style-name="P47"><text:a xlink:type="simple" xlink:href="#__RefHeading__23847_945323364" text:style-name="Internet_20_link" text:visited-style-name="Internet_20_link">Pg. 48</text:a><text:tab/>70</text:p>
          <text:p text:style-name="P47"><text:a xlink:type="simple" xlink:href="#__RefHeading__23849_945323364" text:style-name="Internet_20_link" text:visited-style-name="Internet_20_link">Pg. 49</text:a><text:tab/>71</text:p>
          <text:p text:style-name="P47"><text:a xlink:type="simple" xlink:href="#__RefHeading__23851_945323364" text:style-name="Internet_20_link" text:visited-style-name="Internet_20_link">Pg. 50</text:a><text:tab/>71</text:p>
          <text:p text:style-name="P47"><text:a xlink:type="simple" xlink:href="#__RefHeading__23853_945323364" text:style-name="Internet_20_link" text:visited-style-name="Internet_20_link">Pg. 51</text:a><text:tab/>72</text:p>
          <text:p text:style-name="P47"><text:a xlink:type="simple" xlink:href="#__RefHeading__23855_945323364" text:style-name="Internet_20_link" text:visited-style-name="Internet_20_link">Pg. 52</text:a><text:tab/>72</text:p>
          <text:p text:style-name="P47"><text:a xlink:type="simple" xlink:href="#__RefHeading__23857_945323364" text:style-name="Internet_20_link" text:visited-style-name="Internet_20_link">Pg. 53</text:a><text:tab/>73</text:p>
          <text:p text:style-name="P47"><text:a xlink:type="simple" xlink:href="#__RefHeading__23859_945323364" text:style-name="Internet_20_link" text:visited-style-name="Internet_20_link">Pg. 54</text:a><text:tab/>73</text:p>
          <text:p text:style-name="P47"><text:a xlink:type="simple" xlink:href="#__RefHeading__23861_945323364" text:style-name="Internet_20_link" text:visited-style-name="Internet_20_link">Pg. 55</text:a><text:tab/>74</text:p>
          <text:p text:style-name="P47"><text:a xlink:type="simple" xlink:href="#__RefHeading__23863_945323364" text:style-name="Internet_20_link" text:visited-style-name="Internet_20_link">Pg. 56</text:a><text:tab/>74</text:p>
          <text:p text:style-name="P47"><text:a xlink:type="simple" xlink:href="#__RefHeading__23865_945323364" text:style-name="Internet_20_link" text:visited-style-name="Internet_20_link">Pg. 57</text:a><text:tab/>75</text:p>
          <text:p text:style-name="P47"><text:a xlink:type="simple" xlink:href="#__RefHeading__23867_945323364" text:style-name="Internet_20_link" text:visited-style-name="Internet_20_link">Pg. 58</text:a><text:tab/>75</text:p>
          <text:p text:style-name="P53"><text:a xlink:type="simple" xlink:href="#__RefHeading__23869_945323364" text:style-name="Internet_20_link" text:visited-style-name="Internet_20_link">J kompleta</text:a><text:tab/>76</text:p>
          <text:p text:style-name="P47"><text:a xlink:type="simple" xlink:href="#__RefHeading__23871_945323364" text:style-name="Internet_20_link" text:visited-style-name="Internet_20_link">Pg. 2</text:a><text:tab/>76</text:p>
          <text:p text:style-name="P47"><text:a xlink:type="simple" xlink:href="#__RefHeading__23873_945323364" text:style-name="Internet_20_link" text:visited-style-name="Internet_20_link">Pg. 3</text:a><text:tab/>77</text:p>
          <text:p text:style-name="P47"><text:a xlink:type="simple" xlink:href="#__RefHeading__23875_945323364" text:style-name="Internet_20_link" text:visited-style-name="Internet_20_link">Pg. 4</text:a><text:tab/>77</text:p>
          <text:p text:style-name="P47"><text:a xlink:type="simple" xlink:href="#__RefHeading__23877_945323364" text:style-name="Internet_20_link" text:visited-style-name="Internet_20_link">Pg. 5</text:a><text:tab/>78</text:p>
          <text:p text:style-name="P47"><text:a xlink:type="simple" xlink:href="#__RefHeading__23879_945323364" text:style-name="Internet_20_link" text:visited-style-name="Internet_20_link">Pg. 6</text:a><text:tab/>78</text:p>
          <text:p text:style-name="P47"><text:a xlink:type="simple" xlink:href="#__RefHeading__23881_945323364" text:style-name="Internet_20_link" text:visited-style-name="Internet_20_link">Pg. 7</text:a><text:tab/>79</text:p>
          <text:p text:style-name="P47"><text:a xlink:type="simple" xlink:href="#__RefHeading__23883_945323364" text:style-name="Internet_20_link" text:visited-style-name="Internet_20_link">Pg. 8</text:a><text:tab/>79</text:p>
          <text:p text:style-name="P47"><text:a xlink:type="simple" xlink:href="#__RefHeading__23885_945323364" text:style-name="Internet_20_link" text:visited-style-name="Internet_20_link">Pg. 9</text:a><text:tab/>80</text:p>
          <text:p text:style-name="P47"><text:a xlink:type="simple" xlink:href="#__RefHeading__23887_945323364" text:style-name="Internet_20_link" text:visited-style-name="Internet_20_link">Pg. 10</text:a><text:tab/>80</text:p>
          <text:p text:style-name="P47"><text:a xlink:type="simple" xlink:href="#__RefHeading__23889_945323364" text:style-name="Internet_20_link" text:visited-style-name="Internet_20_link">Pg. 11</text:a><text:tab/>81</text:p>
          <text:p text:style-name="P47"><text:a xlink:type="simple" xlink:href="#__RefHeading__23891_945323364" text:style-name="Internet_20_link" text:visited-style-name="Internet_20_link">Pg. 12</text:a><text:tab/>81</text:p>
          <text:p text:style-name="P47"><text:a xlink:type="simple" xlink:href="#__RefHeading__23893_945323364" text:style-name="Internet_20_link" text:visited-style-name="Internet_20_link">Pg. 13</text:a><text:tab/>81</text:p>
          <text:p text:style-name="P47"><text:a xlink:type="simple" xlink:href="#__RefHeading__23895_945323364" text:style-name="Internet_20_link" text:visited-style-name="Internet_20_link">Pg. 14</text:a><text:tab/>82</text:p>
          <text:p text:style-name="P53"><text:a xlink:type="simple" xlink:href="#__RefHeading__23897_945323364" text:style-name="Internet_20_link" text:visited-style-name="Internet_20_link">K kompleta</text:a><text:tab/>83</text:p>
          <text:p text:style-name="P47"><text:a xlink:type="simple" xlink:href="#__RefHeading__23899_945323364" text:style-name="Internet_20_link" text:visited-style-name="Internet_20_link">Pg-2 </text:a><text:tab/>83</text:p>
          <text:p text:style-name="P47"><text:a xlink:type="simple" xlink:href="#__RefHeading__23901_945323364" text:style-name="Internet_20_link" text:visited-style-name="Internet_20_link">Pg-3</text:a><text:tab/>84</text:p>
          <text:p text:style-name="P47"><text:a xlink:type="simple" xlink:href="#__RefHeading__23903_945323364" text:style-name="Internet_20_link" text:visited-style-name="Internet_20_link">Pg. 4 </text:a><text:tab/>84</text:p>
          <text:p text:style-name="P47"><text:a xlink:type="simple" xlink:href="#__RefHeading__23905_945323364" text:style-name="Internet_20_link" text:visited-style-name="Internet_20_link">Pg. 5 </text:a><text:tab/>85</text:p>
          <text:p text:style-name="P47"><text:a xlink:type="simple" xlink:href="#__RefHeading__23907_945323364" text:style-name="Internet_20_link" text:visited-style-name="Internet_20_link">Pg. 6 </text:a><text:tab/>85</text:p>
          <text:p text:style-name="P47"><text:a xlink:type="simple" xlink:href="#__RefHeading__23909_945323364" text:style-name="Internet_20_link" text:visited-style-name="Internet_20_link">Pg. 7 </text:a><text:tab/>86</text:p>
          <text:p text:style-name="P47"><text:a xlink:type="simple" xlink:href="#__RefHeading__23911_945323364" text:style-name="Internet_20_link" text:visited-style-name="Internet_20_link">Pg. 8 </text:a><text:tab/>87</text:p>
          <text:p text:style-name="P47"><text:a xlink:type="simple" xlink:href="#__RefHeading__23913_945323364" text:style-name="Internet_20_link" text:visited-style-name="Internet_20_link">Pg. 9 </text:a><text:tab/>87</text:p>
          <text:p text:style-name="P47"><text:a xlink:type="simple" xlink:href="#__RefHeading__23915_945323364" text:style-name="Internet_20_link" text:visited-style-name="Internet_20_link">Pg. 11 </text:a><text:tab/>88</text:p>
          <text:p text:style-name="P47"><text:a xlink:type="simple" xlink:href="#__RefHeading__23917_945323364" text:style-name="Internet_20_link" text:visited-style-name="Internet_20_link">Pg. 12 </text:a><text:tab/>89</text:p>
          <text:p text:style-name="P47"><text:a xlink:type="simple" xlink:href="#__RefHeading__23919_945323364" text:style-name="Internet_20_link" text:visited-style-name="Internet_20_link">Pg. 13 </text:a><text:tab/>89</text:p>
          <text:p text:style-name="P47"><text:a xlink:type="simple" xlink:href="#__RefHeading__23921_945323364" text:style-name="Internet_20_link" text:visited-style-name="Internet_20_link">Pg. 14 </text:a><text:tab/>90</text:p>
          <text:p text:style-name="P47"><text:a xlink:type="simple" xlink:href="#__RefHeading__23923_945323364" text:style-name="Internet_20_link" text:visited-style-name="Internet_20_link">Pg. 15 </text:a><text:tab/>91</text:p>
          <text:p text:style-name="P47"><text:a xlink:type="simple" xlink:href="#__RefHeading__23925_945323364" text:style-name="Internet_20_link" text:visited-style-name="Internet_20_link">Pg. 16 </text:a><text:tab/>91</text:p>
          <text:p text:style-name="P47"><text:a xlink:type="simple" xlink:href="#__RefHeading__23927_945323364" text:style-name="Internet_20_link" text:visited-style-name="Internet_20_link">Pg. 17 </text:a><text:tab/>92</text:p>
          <text:p text:style-name="P47"><text:a xlink:type="simple" xlink:href="#__RefHeading__23929_945323364" text:style-name="Internet_20_link" text:visited-style-name="Internet_20_link">Pg. 18 </text:a><text:tab/>93</text:p>
          <text:p text:style-name="P47"><text:a xlink:type="simple" xlink:href="#__RefHeading__23931_945323364" text:style-name="Internet_20_link" text:visited-style-name="Internet_20_link">Pg. 19 </text:a><text:tab/>93</text:p>
          <text:p text:style-name="P47"><text:a xlink:type="simple" xlink:href="#__RefHeading__23933_945323364" text:style-name="Internet_20_link" text:visited-style-name="Internet_20_link">Pg. 20 </text:a><text:tab/>94</text:p>
          <text:p text:style-name="P47"><text:a xlink:type="simple" xlink:href="#__RefHeading__23935_945323364" text:style-name="Internet_20_link" text:visited-style-name="Internet_20_link">Pg. 21 </text:a><text:tab/>94</text:p>
          <text:p text:style-name="P47"><text:a xlink:type="simple" xlink:href="#__RefHeading__23937_945323364" text:style-name="Internet_20_link" text:visited-style-name="Internet_20_link">Pg. 22 </text:a><text:tab/>95</text:p>
          <text:p text:style-name="P47"><text:a xlink:type="simple" xlink:href="#__RefHeading__23939_945323364" text:style-name="Internet_20_link" text:visited-style-name="Internet_20_link">Pg. 23 </text:a><text:tab/>96</text:p>
          <text:p text:style-name="P47"><text:a xlink:type="simple" xlink:href="#__RefHeading__23941_945323364" text:style-name="Internet_20_link" text:visited-style-name="Internet_20_link">Pg. 24 </text:a><text:tab/>96</text:p>
          <text:p text:style-name="P47"><text:a xlink:type="simple" xlink:href="#__RefHeading__23943_945323364" text:style-name="Internet_20_link" text:visited-style-name="Internet_20_link">Pg. 25 </text:a><text:tab/>97</text:p>
          <text:p text:style-name="P47"><text:a xlink:type="simple" xlink:href="#__RefHeading__23945_945323364" text:style-name="Internet_20_link" text:visited-style-name="Internet_20_link">Pg. 26 </text:a><text:tab/>97</text:p>
          <text:p text:style-name="P47"><text:a xlink:type="simple" xlink:href="#__RefHeading__23947_945323364" text:style-name="Internet_20_link" text:visited-style-name="Internet_20_link">Pg. 27 </text:a><text:tab/>98</text:p>
          <text:p text:style-name="P47"><text:a xlink:type="simple" xlink:href="#__RefHeading__23949_945323364" text:style-name="Internet_20_link" text:visited-style-name="Internet_20_link">Pg. 28 </text:a><text:tab/>99</text:p>
          <text:p text:style-name="P47"><text:a xlink:type="simple" xlink:href="#__RefHeading__23951_945323364" text:style-name="Internet_20_link" text:visited-style-name="Internet_20_link">Pg. 29 </text:a><text:tab/>99</text:p>
          <text:p text:style-name="P47"><text:a xlink:type="simple" xlink:href="#__RefHeading__23953_945323364" text:style-name="Internet_20_link" text:visited-style-name="Internet_20_link">Pg. 30 </text:a><text:tab/>100</text:p>
          <text:p text:style-name="P47"><text:a xlink:type="simple" xlink:href="#__RefHeading__23955_945323364" text:style-name="Internet_20_link" text:visited-style-name="Internet_20_link">Pg. 31 </text:a><text:tab/>101</text:p>
          <text:p text:style-name="P47"><text:a xlink:type="simple" xlink:href="#__RefHeading__23957_945323364" text:style-name="Internet_20_link" text:visited-style-name="Internet_20_link">Pg. 32 </text:a><text:tab/>102</text:p>
          <text:p text:style-name="P47"><text:a xlink:type="simple" xlink:href="#__RefHeading__23959_945323364" text:style-name="Internet_20_link" text:visited-style-name="Internet_20_link">Pg. 33 </text:a><text:tab/>102</text:p>
          <text:p text:style-name="P47"><text:a xlink:type="simple" xlink:href="#__RefHeading__23961_945323364" text:style-name="Internet_20_link" text:visited-style-name="Internet_20_link">Pg. 34 </text:a><text:tab/>103</text:p>
          <text:p text:style-name="P47"><text:a xlink:type="simple" xlink:href="#__RefHeading__23963_945323364" text:style-name="Internet_20_link" text:visited-style-name="Internet_20_link">Pg. 35 </text:a><text:tab/>104</text:p>
          <text:p text:style-name="P47"><text:a xlink:type="simple" xlink:href="#__RefHeading__23965_945323364" text:style-name="Internet_20_link" text:visited-style-name="Internet_20_link">Pg. 36 </text:a><text:tab/>104</text:p>
          <text:p text:style-name="P47"><text:a xlink:type="simple" xlink:href="#__RefHeading__23967_945323364" text:style-name="Internet_20_link" text:visited-style-name="Internet_20_link">Pg. 37 </text:a><text:tab/>105</text:p>
          <text:p text:style-name="P47"><text:a xlink:type="simple" xlink:href="#__RefHeading__23969_945323364" text:style-name="Internet_20_link" text:visited-style-name="Internet_20_link">Pg. 38 </text:a><text:tab/>106</text:p>
          <text:p text:style-name="P47"><text:a xlink:type="simple" xlink:href="#__RefHeading__23971_945323364" text:style-name="Internet_20_link" text:visited-style-name="Internet_20_link">Pg. 39 </text:a><text:tab/>106</text:p>
          <text:p text:style-name="P47"><text:a xlink:type="simple" xlink:href="#__RefHeading__23973_945323364" text:style-name="Internet_20_link" text:visited-style-name="Internet_20_link">Pg. 40 </text:a><text:tab/>107</text:p>
          <text:p text:style-name="P47"><text:a xlink:type="simple" xlink:href="#__RefHeading__23975_945323364" text:style-name="Internet_20_link" text:visited-style-name="Internet_20_link">Pg. 41 </text:a><text:tab/>107</text:p>
          <text:p text:style-name="P47"><text:a xlink:type="simple" xlink:href="#__RefHeading__23977_945323364" text:style-name="Internet_20_link" text:visited-style-name="Internet_20_link">Pg. 42 </text:a><text:tab/>108</text:p>
          <text:p text:style-name="P47"><text:a xlink:type="simple" xlink:href="#__RefHeading__23979_945323364" text:style-name="Internet_20_link" text:visited-style-name="Internet_20_link">Pg. 43 </text:a><text:tab/>108</text:p>
          <text:p text:style-name="P47"><text:a xlink:type="simple" xlink:href="#__RefHeading__23981_945323364" text:style-name="Internet_20_link" text:visited-style-name="Internet_20_link">Pg. 44 </text:a><text:tab/>109</text:p>
          <text:p text:style-name="P47"><text:a xlink:type="simple" xlink:href="#__RefHeading__23983_945323364" text:style-name="Internet_20_link" text:visited-style-name="Internet_20_link">Pg. 45 </text:a><text:tab/>110</text:p>
          <text:p text:style-name="P47"><text:a xlink:type="simple" xlink:href="#__RefHeading__23985_945323364" text:style-name="Internet_20_link" text:visited-style-name="Internet_20_link">Pg. 46 </text:a><text:tab/>110</text:p>
          <text:p text:style-name="P47"><text:a xlink:type="simple" xlink:href="#__RefHeading__23987_945323364" text:style-name="Internet_20_link" text:visited-style-name="Internet_20_link">Pg. 47 </text:a><text:tab/>111</text:p>
          <text:p text:style-name="P47"><text:a xlink:type="simple" xlink:href="#__RefHeading__23989_945323364" text:style-name="Internet_20_link" text:visited-style-name="Internet_20_link">Pg. 48 </text:a><text:tab/>112</text:p>
          <text:p text:style-name="P47"><text:a xlink:type="simple" xlink:href="#__RefHeading__23991_945323364" text:style-name="Internet_20_link" text:visited-style-name="Internet_20_link">Pg. 49 </text:a><text:tab/>112</text:p>
          <text:p text:style-name="P47"><text:a xlink:type="simple" xlink:href="#__RefHeading__23993_945323364" text:style-name="Internet_20_link" text:visited-style-name="Internet_20_link">Pg. 50 </text:a><text:tab/>113</text:p>
          <text:p text:style-name="P47"><text:a xlink:type="simple" xlink:href="#__RefHeading__23995_945323364" text:style-name="Internet_20_link" text:visited-style-name="Internet_20_link">Pg. 51 </text:a><text:tab/>114</text:p>
          <text:p text:style-name="P47"><text:a xlink:type="simple" xlink:href="#__RefHeading__23997_945323364" text:style-name="Internet_20_link" text:visited-style-name="Internet_20_link">Pg. 52 </text:a><text:tab/>114</text:p>
          <text:p text:style-name="P47"><text:a xlink:type="simple" xlink:href="#__RefHeading__23999_945323364" text:style-name="Internet_20_link" text:visited-style-name="Internet_20_link">Pg. 53 </text:a><text:tab/>115</text:p>
          <text:p text:style-name="P47"><text:a xlink:type="simple" xlink:href="#__RefHeading__24001_945323364" text:style-name="Internet_20_link" text:visited-style-name="Internet_20_link">Pg. 54 </text:a><text:tab/>116</text:p>
          <text:p text:style-name="P47"><text:a xlink:type="simple" xlink:href="#__RefHeading__24003_945323364" text:style-name="Internet_20_link" text:visited-style-name="Internet_20_link">Pg. 55 </text:a><text:tab/>116</text:p>
          <text:p text:style-name="P47"><text:a xlink:type="simple" xlink:href="#__RefHeading__24005_945323364" text:style-name="Internet_20_link" text:visited-style-name="Internet_20_link">Pg. 56 </text:a><text:tab/>117</text:p>
          <text:p text:style-name="P47"><text:a xlink:type="simple" xlink:href="#__RefHeading__24007_945323364" text:style-name="Internet_20_link" text:visited-style-name="Internet_20_link">Pg. 57 </text:a><text:tab/>117</text:p>
          <text:p text:style-name="P47"><text:a xlink:type="simple" xlink:href="#__RefHeading__24009_945323364" text:style-name="Internet_20_link" text:visited-style-name="Internet_20_link">Pg. 58 </text:a><text:tab/>118</text:p>
          <text:p text:style-name="P47"><text:a xlink:type="simple" xlink:href="#__RefHeading__24011_945323364" text:style-name="Internet_20_link" text:visited-style-name="Internet_20_link">Pg. 59 </text:a><text:tab/>119</text:p>
          <text:p text:style-name="P47"><text:a xlink:type="simple" xlink:href="#__RefHeading__24013_945323364" text:style-name="Internet_20_link" text:visited-style-name="Internet_20_link">Pg. 60 </text:a><text:tab/>119</text:p>
          <text:p text:style-name="P47"><text:a xlink:type="simple" xlink:href="#__RefHeading__24015_945323364" text:style-name="Internet_20_link" text:visited-style-name="Internet_20_link">Pg. 61 </text:a><text:tab/>120</text:p>
          <text:p text:style-name="P47"><text:a xlink:type="simple" xlink:href="#__RefHeading__24017_945323364" text:style-name="Internet_20_link" text:visited-style-name="Internet_20_link">Pg. 62 </text:a><text:tab/>120</text:p>
          <text:p text:style-name="P47"><text:a xlink:type="simple" xlink:href="#__RefHeading__24019_945323364" text:style-name="Internet_20_link" text:visited-style-name="Internet_20_link">Pg. 63                                          </text:a><text:tab/>121</text:p>
          <text:p text:style-name="P47"><text:a xlink:type="simple" xlink:href="#__RefHeading__24021_945323364" text:style-name="Internet_20_link" text:visited-style-name="Internet_20_link">Pg. 64 </text:a><text:tab/>122</text:p>
          <text:p text:style-name="P47"><text:a xlink:type="simple" xlink:href="#__RefHeading__24023_945323364" text:style-name="Internet_20_link" text:visited-style-name="Internet_20_link">Pg. 65 </text:a><text:tab/>122</text:p>
          <text:p text:style-name="P47"><text:a xlink:type="simple" xlink:href="#__RefHeading__24025_945323364" text:style-name="Internet_20_link" text:visited-style-name="Internet_20_link">Pg. 66 </text:a><text:tab/>122</text:p>
          <text:p text:style-name="P47"><text:a xlink:type="simple" xlink:href="#__RefHeading__24027_945323364" text:style-name="Internet_20_link" text:visited-style-name="Internet_20_link">Pg. 67 </text:a><text:tab/>123</text:p>
          <text:p text:style-name="P47"><text:a xlink:type="simple" xlink:href="#__RefHeading__24029_945323364" text:style-name="Internet_20_link" text:visited-style-name="Internet_20_link">Pg. 68 </text:a><text:tab/>123</text:p>
          <text:p text:style-name="P47"><text:a xlink:type="simple" xlink:href="#__RefHeading__24031_945323364" text:style-name="Internet_20_link" text:visited-style-name="Internet_20_link">Pg. 69 </text:a><text:tab/>124</text:p>
          <text:p text:style-name="P47"><text:a xlink:type="simple" xlink:href="#__RefHeading__24033_945323364" text:style-name="Internet_20_link" text:visited-style-name="Internet_20_link">Pg.   70 </text:a><text:tab/>125</text:p>
          <text:p text:style-name="P47"><text:a xlink:type="simple" xlink:href="#__RefHeading__24035_945323364" text:style-name="Internet_20_link" text:visited-style-name="Internet_20_link">Pg. 71 </text:a><text:tab/>125</text:p>
          <text:p text:style-name="P47"><text:a xlink:type="simple" xlink:href="#__RefHeading__24037_945323364" text:style-name="Internet_20_link" text:visited-style-name="Internet_20_link">Pg. 72 </text:a><text:tab/>126</text:p>
          <text:p text:style-name="P47"><text:a xlink:type="simple" xlink:href="#__RefHeading__24039_945323364" text:style-name="Internet_20_link" text:visited-style-name="Internet_20_link">Pg. 73 </text:a><text:tab/>126</text:p>
          <text:p text:style-name="P47"><text:a xlink:type="simple" xlink:href="#__RefHeading__24041_945323364" text:style-name="Internet_20_link" text:visited-style-name="Internet_20_link">Pg. 74 </text:a><text:tab/>127</text:p>
          <text:p text:style-name="P47"><text:a xlink:type="simple" xlink:href="#__RefHeading__24043_945323364" text:style-name="Internet_20_link" text:visited-style-name="Internet_20_link">Pg. 75 </text:a><text:tab/>127</text:p>
          <text:p text:style-name="P47"><text:a xlink:type="simple" xlink:href="#__RefHeading__24045_945323364" text:style-name="Internet_20_link" text:visited-style-name="Internet_20_link">Pg.   76 </text:a><text:tab/>128</text:p>
          <text:p text:style-name="P47"><text:a xlink:type="simple" xlink:href="#__RefHeading__24047_945323364" text:style-name="Internet_20_link" text:visited-style-name="Internet_20_link">Pg. 77 </text:a><text:tab/>128</text:p>
          <text:p text:style-name="P47"><text:a xlink:type="simple" xlink:href="#__RefHeading__24049_945323364" text:style-name="Internet_20_link" text:visited-style-name="Internet_20_link">Pg. 78 </text:a><text:tab/>129</text:p>
          <text:p text:style-name="P47"><text:a xlink:type="simple" xlink:href="#__RefHeading__24051_945323364" text:style-name="Internet_20_link" text:visited-style-name="Internet_20_link">Pg. 79 </text:a><text:tab/>130</text:p>
          <text:p text:style-name="P47"><text:a xlink:type="simple" xlink:href="#__RefHeading__24053_945323364" text:style-name="Internet_20_link" text:visited-style-name="Internet_20_link">Pg. 113 </text:a><text:tab/>149</text:p>
          <text:p text:style-name="P47"><text:a xlink:type="simple" xlink:href="#__RefHeading__24055_945323364" text:style-name="Internet_20_link" text:visited-style-name="Internet_20_link">Pg. 114 </text:a><text:tab/>150</text:p>
          <text:p text:style-name="P47"><text:a xlink:type="simple" xlink:href="#__RefHeading__24057_945323364" text:style-name="Internet_20_link" text:visited-style-name="Internet_20_link">Pg. 115 </text:a><text:tab/>151</text:p>
          <text:p text:style-name="P47"><text:a xlink:type="simple" xlink:href="#__RefHeading__24059_945323364" text:style-name="Internet_20_link" text:visited-style-name="Internet_20_link">Pg. 116 </text:a><text:tab/>151</text:p>
          <text:p text:style-name="P47"><text:a xlink:type="simple" xlink:href="#__RefHeading__24061_945323364" text:style-name="Internet_20_link" text:visited-style-name="Internet_20_link">Pg. 117 </text:a><text:tab/>152</text:p>
          <text:p text:style-name="P47"><text:a xlink:type="simple" xlink:href="#__RefHeading__24063_945323364" text:style-name="Internet_20_link" text:visited-style-name="Internet_20_link">Pg. 118 </text:a><text:tab/>153</text:p>
          <text:p text:style-name="P47"><text:a xlink:type="simple" xlink:href="#__RefHeading__24065_945323364" text:style-name="Internet_20_link" text:visited-style-name="Internet_20_link">Pg. 119 </text:a><text:tab/>153</text:p>
          <text:p text:style-name="P47"><text:a xlink:type="simple" xlink:href="#__RefHeading__24067_945323364" text:style-name="Internet_20_link" text:visited-style-name="Internet_20_link">Pg. 120 </text:a><text:tab/>154</text:p>
          <text:p text:style-name="P47"><text:a xlink:type="simple" xlink:href="#__RefHeading__24069_945323364" text:style-name="Internet_20_link" text:visited-style-name="Internet_20_link">Pg. 121 </text:a><text:tab/>154</text:p>
          <text:p text:style-name="P47"><text:a xlink:type="simple" xlink:href="#__RefHeading__24071_945323364" text:style-name="Internet_20_link" text:visited-style-name="Internet_20_link">Pg. 122 </text:a><text:tab/>155</text:p>
          <text:p text:style-name="P47"><text:a xlink:type="simple" xlink:href="#__RefHeading__24073_945323364" text:style-name="Internet_20_link" text:visited-style-name="Internet_20_link">Pg. 123 </text:a><text:tab/>156</text:p>
          <text:p text:style-name="P47"><text:a xlink:type="simple" xlink:href="#__RefHeading__24075_945323364" text:style-name="Internet_20_link" text:visited-style-name="Internet_20_link">Pg. 124 </text:a><text:tab/>156</text:p>
          <text:p text:style-name="P47"><text:a xlink:type="simple" xlink:href="#__RefHeading__24077_945323364" text:style-name="Internet_20_link" text:visited-style-name="Internet_20_link">Pg. 126 </text:a><text:tab/>157</text:p>
          <text:p text:style-name="P47"><text:a xlink:type="simple" xlink:href="#__RefHeading__24079_945323364" text:style-name="Internet_20_link" text:visited-style-name="Internet_20_link">Pg. 127 </text:a><text:tab/>158</text:p>
          <text:p text:style-name="P47"><text:a xlink:type="simple" xlink:href="#__RefHeading__24081_945323364" text:style-name="Internet_20_link" text:visited-style-name="Internet_20_link">Pg. 129 </text:a><text:tab/>159</text:p>
          <text:p text:style-name="P47"><text:a xlink:type="simple" xlink:href="#__RefHeading__24083_945323364" text:style-name="Internet_20_link" text:visited-style-name="Internet_20_link">Pg. 130 </text:a><text:tab/>160</text:p>
          <text:p text:style-name="P53"><text:a xlink:type="simple" xlink:href="#__RefHeading__24085_945323364" text:style-name="Internet_20_link" text:visited-style-name="Internet_20_link">L <text:s/>kompleta</text:a><text:tab/>160</text:p>
          <text:p text:style-name="P47"><text:a xlink:type="simple" xlink:href="#__RefHeading__24087_945323364" text:style-name="Internet_20_link" text:visited-style-name="Internet_20_link">Pg. 2 </text:a><text:tab/>161</text:p>
          <text:p text:style-name="P47"><text:a xlink:type="simple" xlink:href="#__RefHeading__24089_945323364" text:style-name="Internet_20_link" text:visited-style-name="Internet_20_link">Pg. 3 </text:a><text:tab/>161</text:p>
          <text:p text:style-name="P47"><text:a xlink:type="simple" xlink:href="#__RefHeading__24091_945323364" text:style-name="Internet_20_link" text:visited-style-name="Internet_20_link">Pg. 4 </text:a><text:tab/>162</text:p>
          <text:p text:style-name="P47"><text:a xlink:type="simple" xlink:href="#__RefHeading__24093_945323364" text:style-name="Internet_20_link" text:visited-style-name="Internet_20_link">Pg. 5 </text:a><text:tab/>163</text:p>
          <text:p text:style-name="P47"><text:a xlink:type="simple" xlink:href="#__RefHeading__24095_945323364" text:style-name="Internet_20_link" text:visited-style-name="Internet_20_link">Pg. 6 </text:a><text:tab/>163</text:p>
          <text:p text:style-name="P47"><text:a xlink:type="simple" xlink:href="#__RefHeading__24097_945323364" text:style-name="Internet_20_link" text:visited-style-name="Internet_20_link">Pg. 7 </text:a><text:tab/>164</text:p>
          <text:p text:style-name="P47"><text:a xlink:type="simple" xlink:href="#__RefHeading__24099_945323364" text:style-name="Internet_20_link" text:visited-style-name="Internet_20_link"><text:s/>Pg. 8 </text:a><text:tab/>165</text:p>
          <text:p text:style-name="P47"><text:a xlink:type="simple" xlink:href="#__RefHeading__24101_945323364" text:style-name="Internet_20_link" text:visited-style-name="Internet_20_link">Pg. 9 </text:a><text:tab/>166</text:p>
          <text:p text:style-name="P47"><text:a xlink:type="simple" xlink:href="#__RefHeading__24103_945323364" text:style-name="Internet_20_link" text:visited-style-name="Internet_20_link">Pg. 10 </text:a><text:tab/>166</text:p>
          <text:p text:style-name="P47"><text:a xlink:type="simple" xlink:href="#__RefHeading__24105_945323364" text:style-name="Internet_20_link" text:visited-style-name="Internet_20_link">Pg. 11 </text:a><text:tab/>167</text:p>
          <text:p text:style-name="P47"><text:a xlink:type="simple" xlink:href="#__RefHeading__24107_945323364" text:style-name="Internet_20_link" text:visited-style-name="Internet_20_link">Pg.  12 </text:a><text:tab/>167</text:p>
          <text:p text:style-name="P47"><text:a xlink:type="simple" xlink:href="#__RefHeading__24109_945323364" text:style-name="Internet_20_link" text:visited-style-name="Internet_20_link">Pg. 13 </text:a><text:tab/>168</text:p>
          <text:p text:style-name="P47"><text:a xlink:type="simple" xlink:href="#__RefHeading__24111_945323364" text:style-name="Internet_20_link" text:visited-style-name="Internet_20_link">Pg. 14 </text:a><text:tab/>169</text:p>
          <text:p text:style-name="P47"><text:a xlink:type="simple" xlink:href="#__RefHeading__24113_945323364" text:style-name="Internet_20_link" text:visited-style-name="Internet_20_link">Pg.   15 </text:a><text:tab/>170</text:p>
          <text:p text:style-name="P47"><text:a xlink:type="simple" xlink:href="#__RefHeading__24115_945323364" text:style-name="Internet_20_link" text:visited-style-name="Internet_20_link">Pg. 16 </text:a><text:tab/>171</text:p>
          <text:p text:style-name="P47"><text:a xlink:type="simple" xlink:href="#__RefHeading__24117_945323364" text:style-name="Internet_20_link" text:visited-style-name="Internet_20_link">Pg. 17 </text:a><text:tab/>172</text:p>
          <text:p text:style-name="P47"><text:a xlink:type="simple" xlink:href="#__RefHeading__24119_945323364" text:style-name="Internet_20_link" text:visited-style-name="Internet_20_link">Pg. 18 </text:a><text:tab/>172</text:p>
          <text:p text:style-name="P47"><text:a xlink:type="simple" xlink:href="#__RefHeading__24121_945323364" text:style-name="Internet_20_link" text:visited-style-name="Internet_20_link">Pg. 19 </text:a><text:tab/>173</text:p>
          <text:p text:style-name="P47"><text:a xlink:type="simple" xlink:href="#__RefHeading__24123_945323364" text:style-name="Internet_20_link" text:visited-style-name="Internet_20_link">Pg. 20 </text:a><text:tab/>174</text:p>
          <text:p text:style-name="P47"><text:a xlink:type="simple" xlink:href="#__RefHeading__24125_945323364" text:style-name="Internet_20_link" text:visited-style-name="Internet_20_link">Pg. 21 </text:a><text:tab/>175</text:p>
          <text:p text:style-name="P47"><text:a xlink:type="simple" xlink:href="#__RefHeading__24127_945323364" text:style-name="Internet_20_link" text:visited-style-name="Internet_20_link">Pg. 22 </text:a><text:tab/>175</text:p>
          <text:p text:style-name="P47"><text:a xlink:type="simple" xlink:href="#__RefHeading__24129_945323364" text:style-name="Internet_20_link" text:visited-style-name="Internet_20_link">Pg. 23 </text:a><text:tab/>176</text:p>
          <text:p text:style-name="P47"><text:a xlink:type="simple" xlink:href="#__RefHeading__24131_945323364" text:style-name="Internet_20_link" text:visited-style-name="Internet_20_link">Pg. 24 </text:a><text:tab/>177</text:p>
          <text:p text:style-name="P47"><text:a xlink:type="simple" xlink:href="#__RefHeading__24133_945323364" text:style-name="Internet_20_link" text:visited-style-name="Internet_20_link">Pg. 25</text:a><text:tab/>178</text:p>
          <text:p text:style-name="P47"><text:a xlink:type="simple" xlink:href="#__RefHeading__24135_945323364" text:style-name="Internet_20_link" text:visited-style-name="Internet_20_link">Pg. 26</text:a><text:tab/>179</text:p>
          <text:p text:style-name="P47"><text:a xlink:type="simple" xlink:href="#__RefHeading__24137_945323364" text:style-name="Internet_20_link" text:visited-style-name="Internet_20_link">Pg. 27</text:a><text:tab/>179</text:p>
          <text:p text:style-name="P47"><text:a xlink:type="simple" xlink:href="#__RefHeading__24139_945323364" text:style-name="Internet_20_link" text:visited-style-name="Internet_20_link">Pg. 28</text:a><text:tab/>180</text:p>
          <text:p text:style-name="P47"><text:a xlink:type="simple" xlink:href="#__RefHeading__24141_945323364" text:style-name="Internet_20_link" text:visited-style-name="Internet_20_link">Pg. 29</text:a><text:tab/>180</text:p>
          <text:p text:style-name="P47"><text:a xlink:type="simple" xlink:href="#__RefHeading__24143_945323364" text:style-name="Internet_20_link" text:visited-style-name="Internet_20_link">Pg. 30</text:a><text:tab/>181</text:p>
          <text:p text:style-name="P47"><text:a xlink:type="simple" xlink:href="#__RefHeading__24145_945323364" text:style-name="Internet_20_link" text:visited-style-name="Internet_20_link">Pg. 31</text:a><text:tab/>182</text:p>
          <text:p text:style-name="P47"><text:a xlink:type="simple" xlink:href="#__RefHeading__24147_945323364" text:style-name="Internet_20_link" text:visited-style-name="Internet_20_link">Pg. 32</text:a><text:tab/>182</text:p>
          <text:p text:style-name="P47"><text:a xlink:type="simple" xlink:href="#__RefHeading__24149_945323364" text:style-name="Internet_20_link" text:visited-style-name="Internet_20_link">Pg. 33</text:a><text:tab/>183</text:p>
          <text:p text:style-name="P47"><text:a xlink:type="simple" xlink:href="#__RefHeading__24151_945323364" text:style-name="Internet_20_link" text:visited-style-name="Internet_20_link">Pg. 34</text:a><text:tab/>184</text:p>
          <text:p text:style-name="P47"><text:a xlink:type="simple" xlink:href="#__RefHeading__24153_945323364" text:style-name="Internet_20_link" text:visited-style-name="Internet_20_link">Pg. 35</text:a><text:tab/>184</text:p>
          <text:p text:style-name="P47"><text:a xlink:type="simple" xlink:href="#__RefHeading__24155_945323364" text:style-name="Internet_20_link" text:visited-style-name="Internet_20_link">Pg. 36</text:a><text:tab/>185</text:p>
          <text:p text:style-name="P53"><text:a xlink:type="simple" xlink:href="#__RefHeading__24163_945323364" text:style-name="Internet_20_link" text:visited-style-name="Internet_20_link">M kompleta</text:a><text:tab/>185</text:p>
          <text:p text:style-name="P53"><text:a xlink:type="simple" xlink:href="#__RefHeading__24165_945323364" text:style-name="Internet_20_link" text:visited-style-name="Internet_20_link">N kompleta</text:a><text:tab/>237</text:p>
          <text:p text:style-name="P53"><text:a xlink:type="simple" xlink:href="#__RefHeading__24167_945323364" text:style-name="Internet_20_link" text:visited-style-name="Internet_20_link">O - mankas pg 4-27</text:a><text:tab/>257</text:p>
          <text:p text:style-name="P53"><text:a xlink:type="simple" xlink:href="#__RefHeading__32679_1697457155" text:style-name="Internet_20_link" text:visited-style-name="Internet_20_link">P - kompleta</text:a><text:tab/>258</text:p>
          <text:p text:style-name="P53"><text:a xlink:type="simple" xlink:href="#__RefHeading__32681_1697457155" text:style-name="Internet_20_link" text:visited-style-name="Internet_20_link">R mankas</text:a><text:tab/>328</text:p>
          <text:p text:style-name="P53"><text:a xlink:type="simple" xlink:href="#__RefHeading__32646_1697457155" text:style-name="Internet_20_link" text:visited-style-name="Internet_20_link">S kompleta</text:a><text:tab/>329</text:p>
          <text:p text:style-name="P53"><text:a xlink:type="simple" xlink:href="#__RefHeading__24169_945323364" text:style-name="Internet_20_link" text:visited-style-name="Internet_20_link">S^ kompeta</text:a><text:tab/>406</text:p>
          <text:p text:style-name="P53"><text:a xlink:type="simple" xlink:href="#__RefHeading__32648_1697457155" text:style-name="Internet_20_link" text:visited-style-name="Internet_20_link">T kompleta</text:a><text:tab/>416</text:p>
        </text:index-body>
      </text:table-of-content>
      <text:p text:style-name="Text_20_body"/>
      <text:p text:style-name="Text_20_body"/>
      <text:p text:style-name="Text_20_body"/>
      <text:h text:style-name="P48" text:outline-level="1"><text:bookmark text:name="__RefHeading__23555_945323364"/><text:soft-page-break/>g <text:span text:style-name="T20">kompleta</text:span><text:bookmark-end text:name="__RefHeading__23555_945323364"/></text:h>
      <text:p text:style-name="Standard">g<text:tab/><text:span text:style-name="T1">fk gramo</text:span> gram</text:p>
      <text:p text:style-name="Standard">gabardino<text:tab/>gabardine (stof med skrå ribber)</text:p>
      <text:p text:style-name="Standard">gabaro<text:tab/>pram, lægter</text:p>
      <text:p text:style-name="Standard">gablo<text:tab/>gavlfelt (øverste trekantede del af gavl); gavltrekant (fx over dør)</text:p>
      <text:p text:style-name="Standard">gabloMuro<text:tab/>gavl</text:p>
      <text:p text:style-name="Standard">gabonAno<text:tab/>gaboneser</text:p>
      <text:p text:style-name="Standard">Gabono<text:tab/>Gabon (stat i Vestafrika)</text:p>
      <text:p text:style-name="Standard">gado<text:tab/>tørret (torske) fisk; <text:span text:style-name="T1">zo</text:span> torskefisk (torsk, kuller, hvilling m.fl.); <text:span text:style-name="T1">salita~</text:span> klipfisk; (jf moruo)</text:p>
      <text:p text:style-name="Standard">gadolinio<text:tab/>gadolinium (grundstof, Gd)</text:p>
      <text:p text:style-name="Standard">gael/a<text:tab/>gælisk</text:p>
      <text:p text:style-name="Standard">gaelo<text:tab/>gæler (keltisk indbygger i Irland eller Skotland)</text:p>
      <text:p text:style-name="Standard">gafo<text:tab/><text:span text:style-name="T1">mar</text:span> gaffel (til at holde sejl)</text:p>
      <text:p text:style-name="Standard">gagato<text:tab/>gagat, jet, (smykkesten)</text:p>
      <text:p text:style-name="Standard">gageo<text:tab/>guldstjerne (forårsblomst); (dgl: orstelo)</text:p>
      <text:p text:style-name="Standard">gago<text:tab/>komisk påfund (fx i sketch)</text:p>
      <text:p text:style-name="Standard">gag^o<text:tab/><text:span text:style-name="T1">eo</text:span> ikke-esperantist; (= neesperantisto)</text:p>
      <text:h text:style-name="Heading_20_3" text:outline-level="3"><text:bookmark text:name="__RefHeading__23557_945323364"/>Pg. 2<text:bookmark-end text:name="__RefHeading__23557_945323364"/></text:h>
      <text:p text:style-name="Standard">gaino<text:tab/>(stramtsiddende dametøj, fx) stramt (under) skørt; ~jupo stram nederdel</text:p>
      <text:p text:style-name="Standard">gaja<text:tab/>glad, livlig, lystig, munter; <text:span text:style-name="T1">La ~ Vidvino</text:span> Den Glade Enke (operette); <text:span text:style-name="T1">~societo</text:span> et livligt selskab; <text:s/><text:span text:style-name="T1">suna ~ </text:span><text:span text:style-name="T1">c^irkau^aj^o</text:span> lyse og venlige omgivelser</text:p>
      <text:p text:style-name="Standard">gaj/i<text:tab/>være glad, livlig, lystig, munter; <text:span text:style-name="T1">s^i ~is en la dancrondo</text:span> hun svingede sig i dansen</text:p>
      <text:p text:style-name="Standard">gajIgi<text:tab/>opmuntre, oplive; <text:span text:style-name="T1">~ iun</text:span> sætte humør i én; <text:span text:style-name="T1">floroj ~is la c^ambron</text:span> blomster livede op i værelset</text:p>
      <text:p text:style-name="Standard">gajIg^u!<text:tab/>op med humøret!</text:p>
      <text:p text:style-name="Standard">gajlo<text:tab/>galæble, galle</text:p>
      <text:p text:style-name="Standard">gajlVespo<text:tab/>galhveps (fremkalder galler på planter)</text:p>
      <text:p text:style-name="Standard">gajnBato<text:tab/>vinderslag (fx i tennis)</text:p>
      <text:p text:style-name="Standard">gajni<text:tab/>vinde; <text:span text:style-name="T1">~ la grandan ~on</text:span> vinde den store gevinst; <text:span text:style-name="T1">~ la matc^on</text:span> vinde kampen; <text:span text:style-name="T1">~ tempon</text:span> vinde tid</text:p>
      <text:p text:style-name="Standard">gajnInto<text:tab/>vinder</text:p>
      <text:h text:style-name="Heading_20_3" text:outline-level="3"><text:bookmark text:name="__RefHeading__23559_945323364"/><text:soft-page-break/>Pg. 3<text:bookmark-end text:name="__RefHeading__23559_945323364"/></text:h>
      <text:p text:style-name="Standard">gajn/o<text:tab/>gevinst; sejr</text:p>
      <text:p text:style-name="Standard">gaj/o<text:tab/><text:span text:style-name="T1">ogs</text:span> humør (fx <text:span text:style-name="T1">infekta ~</text:span> smittende humør)</text:p>
      <text:p text:style-name="Standard">gajUlo<text:tab/><text:span text:style-name="T1">ogs</text:span> humørspreder, livstykke</text:p>
      <text:p text:style-name="Standard">gabi<text:tab/>gække (om gæs)</text:p>
      <text:p text:style-name="Standard">galago<text:tab/>øremaki, øreabe, (halvabe)</text:p>
      <text:p text:style-name="Standard">galaksio<text:tab/>galakse, mælkevej</text:p>
      <text:p text:style-name="Standard">galanta<text:tab/>galant, opmærksom (over for kvinder); ridderlig</text:p>
      <text:p text:style-name="Standard">galanterio<text:tab/>sy- og besætningsartikler, galanterivarer</text:p>
      <text:p text:style-name="Standard">galant/i<text:tab/>være galant, opmærksom, ridderlig</text:p>
      <text:p text:style-name="Standard">galantino<text:tab/>sylte, kød i gelé</text:p>
      <text:p text:style-name="Standard">galanto<text:tab/>vintergæk; (dgl: neg^borulo)</text:p>
      <text:p text:style-name="Standard">galant/o<text:tab/>ridderlighed, galanteri</text:p>
      <text:p text:style-name="Standard">Galapago(j)<text:tab/>Galapagos (øer i Stillehavet)</text:p>
      <text:p text:style-name="Standard">Galateo<text:tab/>ny Galatea (græsk havnymfe)</text:p>
      <text:h text:style-name="Heading_20_3" text:outline-level="3"><text:bookmark text:name="__RefHeading__23561_945323364"/>Pg. 4<text:bookmark-end text:name="__RefHeading__23561_945323364"/></text:h>
      <text:p text:style-name="Standard">GalatIo<text:tab/><text:span text:style-name="T1">hist</text:span> Galatien (gallisk rige i Lilleasien)</text:p>
      <text:p text:style-name="Standard">galato<text:tab/><text:span text:style-name="T1">hist</text:span> galater; (jf Galatio)</text:p>
      <text:p text:style-name="Standard">GalegIo<text:tab/>Galicien (nordvestlige Spanien)</text:p>
      <text:p text:style-name="Standard">galego<text:tab/>galicier; (jf Galegio)</text:p>
      <text:p text:style-name="Standard">galeno<text:tab/>blyglans (mineral)</text:p>
      <text:p text:style-name="Standard">galeopiteko<text:tab/>flyveabe (kaguang)</text:p>
      <text:p text:style-name="Standard">galeopso<text:tab/>hanekro (plante)</text:p>
      <text:p text:style-name="Standard">galerio<text:tab/>galleri; <text:span text:style-name="T1">art~</text:span> kunstgalleri; <text:span text:style-name="T1">mineja ~</text:span> minegang; (jf arkado, pulbalkono)</text:p>
      <text:p text:style-name="Standard">galero<text:tab/>galej</text:p>
      <text:p text:style-name="Standard">galerUlo<text:tab/>galejslave (dømt til galejen)</text:p>
      <text:p text:style-name="Standard">Galicio<text:tab/>Galicien (sydøstlige Polen)</text:p>
      <text:p text:style-name="Standard">galileAno<text:tab/>galilæer</text:p>
      <text:p text:style-name="Standard">Galileo<text:tab/>Galilæa (nordlige Palæstina); <text:span text:style-name="T1">hist</text:span> Galilei (italiensk astronom og fysiker)</text:p>
      <text:p text:style-name="Standard">galimatio<text:tab/>galimatias (forvirret sludder, vås)</text:p>
      <text:h text:style-name="Heading_20_3" text:outline-level="3"><text:bookmark text:name="__RefHeading__23563_945323364"/><text:soft-page-break/>Pg. 5<text:bookmark-end text:name="__RefHeading__23563_945323364"/></text:h>
      <text:p text:style-name="Standard">galinago<text:tab/>bekkasin (vadefugl)</text:p>
      <text:p text:style-name="Standard">galino<text:tab/>høns; (dgl: koko)</text:p>
      <text:p text:style-name="Standard">galinoFormaj birdoj<text:tab/>hønsefugle; (dgl: kokbirdoj)</text:p>
      <text:p text:style-name="Standard">galinulo<text:tab/>rørhøne; (dgl: akvokoko)</text:p>
      <text:p text:style-name="Standard">galio<text:tab/>snerre (plante); <text:span text:style-name="T1">kem</text:span> gallium (grundstof, Ga)</text:p>
      <text:p text:style-name="Standard">galiumo<text:tab/><text:span text:style-name="T1">glds</text:span> (→ galio) gallium </text:p>
      <text:p text:style-name="Standard">galjono<text:tab/>gallon (eng. rummål)</text:p>
      <text:p text:style-name="Standard">galo<text:tab/>galde</text:p>
      <text:p text:style-name="Standard">galono<text:tab/>galon, tresse, (bånd til dekoration, fx på uniform)</text:p>
      <text:p text:style-name="Standard">galopAnta<text:tab/>galopperende (fx <text:span text:style-name="T1">inflacio</text:span> inflation)</text:p>
      <text:p text:style-name="Standard">galop/e<text:tab/>i galop</text:p>
      <text:p text:style-name="Standard">galopEjo<text:tab/>galopbane</text:p>
      <text:p text:style-name="Standard">galop/i<text:tab/>galoppere</text:p>
      <text:p text:style-name="Standard">galopo<text:tab/>galop (også <text:span text:style-name="T1">mus)</text:span> </text:p>
      <text:p text:style-name="Standard">galos^o<text:tab/>galoche (overtrækssko af gummi)</text:p>
      <text:h text:style-name="Heading_20_3" text:outline-level="3"><text:bookmark text:name="__RefHeading__23565_945323364"/>Pg. 6 - kontrolita ĝis ĉi tie<text:bookmark-end text:name="__RefHeading__23565_945323364"/></text:h>
      <text:p text:style-name="Standard">galvanizi<text:tab/>galvanisere (give metalovertræk, fx forzinke)</text:p>
      <text:p text:style-name="Standard">galvanometro<text:tab/>galvanometer (til måling af svage strømme)</text:p>
      <text:p text:style-name="Standard">galVeziko<text:tab/>galdeblære</text:p>
      <text:p text:style-name="Standard">gama<text:tab/>gamma (tredje bogstav i det græske alfabet) Bem: jf alfa</text:p>
      <text:p text:style-name="Standard">gamaGlobulino<text:tab/>gammaglobulin (antistoffer)</text:p>
      <text:p text:style-name="Standard">gamaRadiAdo<text:tab/>gammastråling (elektromagnetisk stråling der udsendes af mange radioaktive stoffer)</text:p>
      <text:p text:style-name="Standard">gamas^o<text:tab/>gamache (ankelbeklædning)</text:p>
      <text:p text:style-name="Standard">gambiAno<text:tab/>gambier</text:p>
      <text:p text:style-name="Standard">Gambio<text:tab/>Gambia (stat i .Vestafrika)</text:p>
      <text:p text:style-name="Standard">gambito<text:tab/>gambit (åbningstræk i skak)</text:p>
      <text:p text:style-name="Standard">gambo<text:tab/>ben (fra hofte til tå); (jf kruro)</text:p>
      <text:p text:style-name="Standard">gamelo<text:tab/><text:span text:style-name="T1">mil</text:span> kogekar</text:p>
      <text:p text:style-name="Standard">gameto<text:tab/><text:span text:style-name="T1">bio</text:span> kønscelle, gamet; (dgl: genera c^ela) <text:s text:c="15"/></text:p>
      <text:h text:style-name="Heading_20_3" text:outline-level="3"><text:bookmark text:name="__RefHeading__23567_945323364"/><text:soft-page-break/>Pg. 7<text:bookmark-end text:name="__RefHeading__23567_945323364"/></text:h>
      <text:p text:style-name="Standard">gamNoto<text:tab/>grundtone (fx c i c-dur); (= toniko)</text:p>
      <text:p text:style-name="Standard">gamo<text:tab/>skala; omfang, register; <text:span text:style-name="T1">mus</text:span> skala, (= skalo); toneart, (= tonalo); <text:span text:style-name="T1">la tuta ~ de koloroj</text:span> hele faveskalaen; <text:span text:style-name="T1">la ~ de vidpunktoj estis senfina</text:span> synspunkternes mangfoldighed var uden ende; <text:span text:style-name="T1">la tuta ~ de sentoj</text:span> hele følelsesregistret; <text:span text:style-name="T1">li prezentis ~n da proponoj</text:span> han fremlagde en bred vifte af forslag</text:p>
      <text:p text:style-name="Standard">gamSigno<text:tab/><text:span text:style-name="T1">mus</text:span> nøgle og fortegn</text:p>
      <text:p text:style-name="Standard">ganaAno<text:tab/>ghaneser</text:p>
      <text:p text:style-name="Standard">Ganao<text:tab/> Ghana (stat i Vestafrika)</text:p>
      <text:p text:style-name="Standard">ganglio<text:tab/>ganglie (samling af nerveceller)</text:p>
      <text:p text:style-name="Standard">Gango<text:tab/>Ganges (flod i Indien)</text:p>
      <text:p text:style-name="Standard">gangreno<text:tab/>koldbrand (døende cellevæv)</text:p>
      <text:p text:style-name="Standard">gangsterIsmo<text:tab/>gangstervælde</text:p>
      <text:p text:style-name="Standard">gangstero<text:tab/>gangster (medlem af forbryderbande)</text:p>
      <text:p text:style-name="Standard">Ganimedo<text:tab/>Ganymedes (måne omkring Jupiter; <text:s/><text:span text:style-name="T1">my</text:span> gudernes mundskænk)</text:p>
      <text:p text:style-name="Standard">ganto<text:tab/>handske; <text:span text:style-name="T1">j^eti la ~n al iu</text:span> koste handsken til én (udfordre); <text:span text:style-name="T1">delevi la ~n</text:span> tage handsken op</text:p>
      <text:h text:style-name="Heading_20_3" text:outline-level="3"><text:bookmark text:name="__RefHeading__23569_945323364"/>Pg. 8<text:bookmark-end text:name="__RefHeading__23569_945323364"/></text:h>
      <text:p text:style-name="Standard">gantro<text:tab/>signalbro (til jernbanesignaler, vejskilte, kabler m.m.); portal (til kran); servicetårn (til raket)</text:p>
      <text:p text:style-name="Standard">gantUjo<text:tab/>handskerum</text:p>
      <text:p text:style-name="Standard">gapi<text:tab/>måbe, stå og glo (med åben mund); <text:span text:style-name="T1">~ al iu</text:span> glo på nogen; <text:span text:style-name="T1">ne ~u!</text:span> lá væŕ og stå og glo!</text:p>
      <text:p text:style-name="Standard">garag^o<text:tab/><text:span text:style-name="T1">glds</text:span> (→ parkejo, au^tejo, (au^to) riparejo, flanktrako o.l.) parkeringshus; bilværksted; sidespor</text:p>
      <text:p text:style-name="Standard">garanti/a<text:tab/>garanti- (fx <text:span text:style-name="T1">fonduso</text:span> – fond)</text:p>
      <text:p text:style-name="Standard">garantiAj^o<text:tab/>sikkerhed, pant; <text:span text:style-name="T1">meti kiel ~n</text:span> stille som sikkerhed; <text:span text:style-name="T1">preni ~e ion</text:span> tage noget som sikkerhed</text:p>
      <text:p text:style-name="Standard">garantii<text:tab/>garantere (<text:span text:style-name="T1">por</text:span> for), stille garanti (<text:span text:style-name="T1">por</text:span> for, <text:span text:style-name="T1">pri</text:span> vedrørende), stå inde for, sikre, være garant for, borge for; <text:span text:style-name="T1">sendu la knabon kun mi, mi ~os por li</text:span> send drengen med mig, jeg står inde for ham; <text:span text:style-name="T1">la nomo de la au^toro ~as por la valoro</text:span> forfatterens navn borger for kvaliteten</text:p>
      <text:p text:style-name="Standard">garanti/o<text:tab/>garanti, sikkerhed; <text:span text:style-name="T1">nenia ~ de sukceso</text:span> ingen som helst garanti for succes </text:p>
      <text:h text:style-name="Heading_20_3" text:outline-level="3"><text:bookmark text:name="__RefHeading__23571_945323364"/>Pg. <text:s/>9<text:bookmark-end text:name="__RefHeading__23571_945323364"/></text:h>
      <text:p text:style-name="Standard">garbEjo<text:tab/>staklade</text:p>
      <text:p text:style-name="Standard">garbo<text:tab/>neg; <text:s/>knippe; <text:span text:style-name="T1">~ de pajlo</text:span> halmknippe; <text:span text:style-name="T1">~ da pajlo</text:span> et knippe halm</text:p>
      <text:p text:style-name="Standard"><text:soft-page-break/>garcinio<text:tab/>garcinia (tropiske træer, fx mangostantræet); (jf mangostano)</text:p>
      <text:p text:style-name="Standard">gard/o<text:tab/>beskyttelses-; bevogtnings-; <text:span text:style-name="T1">~ dej^oro</text:span> vagttjeneste</text:p>
      <text:p text:style-name="Standard">gardAng^elo<text:tab/>skytsengel</text:p>
      <text:p text:style-name="Standard">gard/e<text:tab/>på vagt; forsigtigt, (= singarde)</text:p>
      <text:p text:style-name="Standard">gardenio<text:tab/>gardenia (blomsterbusk)</text:p>
      <text:p text:style-name="Standard">gardi<text:tab/>beskytte (fx <text:span text:style-name="T1">iun kontrau^ perforto</text:span> èn mod), værne om (fx <text:span text:style-name="T1">sian personan dignon </text:span>sin personlige værdighed); bevogte (fx <text:span text:style-name="T1">krimulon</text:span> en forbryder); bevare; passe på; <text:span text:style-name="T1">~ sin</text:span> gardere sig, tage sig i agt; <text:span text:style-name="T1">~u s^in</text:span> bone!pas godt på hende!; <text:span text:style-name="T1">Dio ~u nin!</text:span> Gud bevare os!; <text:span text:style-name="T1">~ sin kontrau^ surprizoj</text:span> gardere sig mod overraskelser; <text:span text:style-name="T1">~u vin kontrau^ trompuloj!</text:span> tag dig i agt for svindlere!; <text:span text:style-name="T1">~ sekreton</text:span> holde på en hemmelighed; <text:span text:style-name="T1">~ sian langon</text:span> vare sin mund; <text:span text:style-name="T1">~u min kontrau^ amikoj, kontrau^ malamikoj mi ~os min mem! </text:span>fri mig for mine venner, mine fjender skal jeg nok selv klare!</text:p>
      <text:h text:style-name="Heading_20_3" text:outline-level="3"><text:bookmark text:name="__RefHeading__23573_945323364"/>Pg. 10<text:bookmark-end text:name="__RefHeading__23573_945323364"/></text:h>
      <text:p text:style-name="Standard">gardIlo<text:tab/><text:span text:style-name="T1">el</text:span> sikring; <text:span text:style-name="T1">fand~</text:span> smeltesikring</text:p>
      <text:p text:style-name="Standard">gardIsto<text:tab/>vagt; vogter</text:p>
      <text:p text:style-name="Standard">gard/o<text:tab/>beskyttelse, værn; bevogtning; vagt</text:p>
      <text:p text:style-name="Standard">gardoStarAnto<text:tab/>vagtpost, skildvagt</text:p>
      <text:p text:style-name="Standard">gargari<text:tab/>gurgle (<text:span text:style-name="T1">la gorg^on</text:span> halsen); skylle, (= akvolavi, tralavi)</text:p>
      <text:p text:style-name="Standard">gargojlo<text:tab/>vandspyer (tud på tagrende formet som menneske eller dyr)</text:p>
      <text:p text:style-name="Standard">garnAj^o<text:tab/>garmiture, tilbehør; garnering, besætning; <text:s/>beslag</text:p>
      <text:p text:style-name="Standard">garni<text:tab/>garnere (fx <text:span text:style-name="T1">kotleton per legomoj</text:span> en kotelet med grøntsager); pyntæ (fx <text:span text:style-name="T1">robon per brodaj^oj</text:span> en hjole med broderinger)</text:p>
      <text:p text:style-name="Standard">garnituro<text:tab/>garniture (sæt af sammenhørende dele, fx toiletgarniture)</text:p>
      <text:h text:style-name="Heading_20_3" text:outline-level="3"><text:bookmark text:name="__RefHeading__23575_945323364"/>Pg. 11<text:bookmark-end text:name="__RefHeading__23575_945323364"/></text:h>
      <text:p text:style-name="Standard">garnizono<text:tab/>garnison (militær styrke i en by)</text:p>
      <text:p text:style-name="Standard">garolo<text:tab/>skovskade</text:p>
      <text:p text:style-name="Standard">gasDukto<text:tab/>gasledning</text:p>
      <text:p text:style-name="Standard">gasFarEjo<text:tab/>gasværk</text:p>
      <text:p text:style-name="Standard">gasKamero<text:tab/>gaskammer (i koncentrationslejr)</text:p>
      <text:p text:style-name="Standard">gasKrano<text:tab/>gashane</text:p>
      <text:p text:style-name="Standard">gasMezurIlo<text:tab/>gasmåler</text:p>
      <text:p text:style-name="Standard">gaso<text:tab/>gas; luftart (fx <text:span text:style-name="T1">hidrogeno</text:span> brint)</text:p>
      <text:p text:style-name="Standard"><text:soft-page-break/>gasPedalo<text:tab/>speeder, gaspedal</text:p>
      <text:p text:style-name="Standard">gasRezervUjo<text:tab/>gasbeholder (fx ved gasværk)</text:p>
      <text:p text:style-name="Standard">gastAdo<text:tab/>ophold (som gæst)</text:p>
      <text:p text:style-name="Standard">gastEjo<text:tab/>kro; værtshus</text:p>
      <text:p text:style-name="Standard">gasterosteo<text:tab/>hundestejle; (dgl: dornfis^o)</text:p>
      <text:p text:style-name="Standard">gast/i<text:tab/>itr være gæst (fx c^e iu hos nogen)</text:p>
      <text:p text:style-name="Standard">gastIgAnto<text:tab/>vært</text:p>
      <text:h text:style-name="Heading_20_3" text:outline-level="3"><text:bookmark text:name="__RefHeading__23577_945323364"/>Pg. 12<text:bookmark-end text:name="__RefHeading__23577_945323364"/></text:h>
      <text:p text:style-name="Standard">gastIgEma<text:tab/>gæstfri</text:p>
      <text:p text:style-name="Standard">gastIgi<text:tab/><text:span text:style-name="T1">(iun)</text:span> tage imod (nogen) som sin gæst, have (nogen) som gæst, beværte (nogen)</text:p>
      <text:p text:style-name="Standard">gastLaborIsto<text:tab/>gæstearbejder</text:p>
      <text:p text:style-name="Standard">gasto<text:tab/>gæst</text:p>
      <text:p text:style-name="Standard">gastrito<text:tab/>mavehatar; (dgl: stomaka kataro)</text:p>
      <text:p text:style-name="Standard">gastroenterito<text:tab/>mavetarmkatar; (dgl: stomakintesta kataro)</text:p>
      <text:p text:style-name="Standard">gastrofilo<text:tab/>hestebremse</text:p>
      <text:p text:style-name="Standard">gastronomio<text:tab/>gastronomi</text:p>
      <text:p text:style-name="Standard">gastronomo<text:tab/>gastronom (madkender)</text:p>
      <text:p text:style-name="Standard">gasUjo<text:tab/>gasflaske</text:p>
      <text:p text:style-name="Standard">gasUmi<text:tab/>gasse (dræbe eller henrette med gas)<text:tab/></text:p>
      <text:p text:style-name="Standard">gau^co<text:tab/>gau^cho (sydamerikansk cowboy; blanding af spanier og indianer)</text:p>
      <text:p text:style-name="Standard">gau^g^o<text:tab/>måler (til væskestand)</text:p>
      <text:h text:style-name="Heading_20_3" text:outline-level="3"><text:bookmark text:name="__RefHeading__23579_945323364"/>Pg. 13<text:bookmark-end text:name="__RefHeading__23579_945323364"/></text:h>
      <text:p text:style-name="Standard">Gau^lIo<text:tab/><text:span text:style-name="T1">hist</text:span> Gallien (Frankrig og Belgien plus dele af Tyskland, <text:s/>Svejts og Norditalien)</text:p>
      <text:p text:style-name="Standard">gau^lo<text:tab/>galler</text:p>
      <text:p text:style-name="Standard">gau^lterio<text:tab/>vintergrøn (stedsegrøn plante)</text:p>
      <text:p text:style-name="Standard">gau^ro<text:tab/>gaur (Sydasiatisk vildokse)</text:p>
      <text:p text:style-name="Standard">gau^s/a<text:tab/>distribuo <text:span text:style-name="T1">mat</text:span> normalfordelingen</text:p>
      <text:p text:style-name="Standard">gau^so<text:tab/><text:span text:style-name="T1">fys</text:span> <text:span text:style-name="T1">glds</text:span> gauss (enhed for magnetisk fluxtæthed; 1gauss = 0,0001 tesla); (jf teslo)</text:p>
      <text:p text:style-name="Standard">gavialo<text:tab/>gavial (indisk krokodille)</text:p>
      <text:p text:style-name="Standard">gavoto<text:tab/>gavotte (en dans)</text:p>
      <text:p text:style-name="Standard"><text:soft-page-break/>gazelo<text:tab/>gazelle (antilopeart)</text:p>
      <text:p text:style-name="Standard">gazetAro<text:tab/>presse</text:p>
      <text:p text:style-name="Standard">gazeto<text:tab/>avis; tidsskrift; magasin; <text:span text:style-name="T1">c^intago~</text:span> <text:s/>dagblad, (=j^urnalo); <text:span text:style-name="T1">semajna, monata ~</text:span> ugeblad, ugeavis, månedsblad, tidsskrift, magasin, (= revuo, magazino)</text:p>
      <text:p text:style-name="Standard">gazo<text:tab/>gaze (forbindsstof)</text:p>
      <text:p text:style-name="Standard">gazono<text:tab/>græsplæne</text:p>
      <text:h text:style-name="Heading_20_3" text:outline-level="3"><text:bookmark text:name="__RefHeading__23581_945323364"/>Pg. 14<text:bookmark-end text:name="__RefHeading__23581_945323364"/></text:h>
      <text:p text:style-name="Standard">ge-<text:tab/>(forstavelse der (1) udtrykker at en given gruppe omfatter begge køn, eller (2) danner en kønsnentral betegnelse for en enkelt person fra en sådan gruppe); <text:span text:style-name="T1">~patroj</text:span> forældre; <text:span text:style-name="T1">~ fratoj</text:span> søskende; <text:span text:style-name="T1">~patro</text:span> forælder; <text:span text:style-name="T1">~edzo</text:span> ægtefælle</text:p>
      <text:p text:style-name="Standard">ge/a<text:tab/>(som angår begge køn, fx) <text:span text:style-name="T1">~ koruso</text:span> blander kor; <text:span text:style-name="T1">~ lernejo</text:span> fællesshole; <text:span text:style-name="T1">~ parludo</text:span> mixed double (fx i tennis); <text:span text:style-name="T1">~ vivo</text:span> kærlighedslivet</text:p>
      <text:p text:style-name="Standard">geAmAntoj<text:tab/>(de) elskende</text:p>
      <text:p text:style-name="Standard">geastro<text:tab/>stjernebold (svamp); (dgl: terstelo)</text:p>
      <text:p text:style-name="Standard">geAvoj<text:tab/>bedsteforældre</text:p>
      <text:p text:style-name="Standard">geEdzEco<text:tab/>ægteskab</text:p>
      <text:p text:style-name="Standard">geEdzIgi<text:tab/>vie (et par)</text:p>
      <text:p text:style-name="Standard">geEdzIg^i<text:tab/>gifte sig (med hinanden)</text:p>
      <text:p text:style-name="Standard">geEdzIg^o<text:tab/>bryllup</text:p>
      <text:p text:style-name="Standard">geEdzo<text:tab/>ægtefælle; <text:span text:style-name="T1">~ j (ogs)</text:span> ægtepar</text:p>
      <text:p text:style-name="Standard">geFiloj<text:tab/>børn (sønner og døtre)</text:p>
      <text:p text:style-name="Standard">geFratoj<text:tab/>søskende</text:p>
      <text:p text:style-name="Standard">geheno<text:tab/><text:span text:style-name="T1">bibl</text:span> gehenna, helvede</text:p>
      <text:p text:style-name="Standard">gejo<text:tab/>bøsse (homoseksuel mand); (jf lesbo)<text:tab/></text:p>
      <text:h text:style-name="Heading_20_3" text:outline-level="3"><text:bookmark text:name="__RefHeading__23583_945323364"/>Pg. 15<text:bookmark-end text:name="__RefHeading__23583_945323364"/></text:h>
      <text:p text:style-name="Standard">gejsero<text:tab/>gejser (varm springkilde)</text:p>
      <text:p text:style-name="Standard">gejs^o<text:tab/>geisha (japansk danse- og syngepige)</text:p>
      <text:p text:style-name="Standard">geko<text:tab/>gekko (lille øgle)</text:p>
      <text:p text:style-name="Standard">gelatenAj^o<text:tab/>sky (gelé af kødsaft)</text:p>
      <text:p text:style-name="Standard">gelateno<text:tab/>gelatine; husblas</text:p>
      <text:p text:style-name="Standard"><text:soft-page-break/>geLog^i<text:tab/>bo sammen (papirløst)</text:p>
      <text:p text:style-name="Standard">geMastroj<text:tab/>værtspar; herskab</text:p>
      <text:p text:style-name="Standard">gemIsto<text:tab/>(sliber af ædle stene, fx) diamantsliber</text:p>
      <text:p text:style-name="Standard">gemo<text:tab/>ædelsten</text:p>
      <text:p text:style-name="Standard">gemuta<text:tab/>gemytlig, hyggelig</text:p>
      <text:p text:style-name="Standard">genciano<text:tab/>ensian (plante)</text:p>
      <text:p text:style-name="Standard">genealogia arbo<text:tab/>stamtræ</text:p>
      <text:p text:style-name="Standard">genealogio<text:tab/>slægtsforskning, slægtshistorie; stamtavle; genealogi</text:p>
      <text:p text:style-name="Standard">genealogo<text:tab/>slægtsforsker</text:p>
      <text:p text:style-name="Standard">geNepo<text:tab/>barnebarn</text:p>
      <text:h text:style-name="Heading_20_3" text:outline-level="3"><text:bookmark text:name="__RefHeading__23585_945323364"/>Pg. 16<text:bookmark-end text:name="__RefHeading__23585_945323364"/></text:h>
      <text:p text:style-name="Standard">genera c^elo<text:tab/>kønscelle (jf spermatozoo, ovolo)</text:p>
      <text:p text:style-name="Standard">generacia abismo<text:tab/> generationskløft; (= generacia brec^o)</text:p>
      <text:p text:style-name="Standard">generacia brec^o<text:tab/>generationskløft</text:p>
      <text:p text:style-name="Standard">generacio<text:tab/>generation, slægtled; <text:span text:style-name="T1">nova ~ de poetoj</text:span> en ny generation af digtere</text:p>
      <text:p text:style-name="Standard">generalo<text:tab/>general</text:p>
      <text:p text:style-name="Standard">generatoro<text:tab/>generator; <text:span text:style-name="T1">kontinukurenta ~</text:span> <text:s/>jævnstrøms generator; <text:span text:style-name="T1">alternkurenta ~</text:span> vekselstrømsgenerator</text:p>
      <text:p text:style-name="Standard">generEma<text:tab/>der formerer sig hurtigt</text:p>
      <text:p text:style-name="Standard">generi<text:tab/>avle; frembringe; <text:span text:style-name="T1">mat</text:span> frembringe, (= estigi)</text:p>
      <text:p text:style-name="Standard">genetiko<text:tab/>genetik, arvelighedslære</text:p>
      <text:p text:style-name="Standard">geNevoj<text:tab/>søskendebørn (nevø(er) og niece(r))</text:p>
      <text:p text:style-name="Standard">genezo<text:tab/>skabelse; tilblivelse; tilblivelseshistorie; <text:span text:style-name="T1">(G)~</text:span> 1. Mosebog</text:p>
      <text:p text:style-name="Standard">geni/a<text:tab/>genial</text:p>
      <text:h text:style-name="Heading_20_3" text:outline-level="3"><text:bookmark text:name="__RefHeading__23587_945323364"/>Pg. 17<text:bookmark-end text:name="__RefHeading__23587_945323364"/></text:h>
      <text:p text:style-name="Standard">genio<text:tab/>genialitet; geni; skytsånd</text:p>
      <text:p text:style-name="Standard">genisto<text:tab/>visse (lav busk)</text:p>
      <text:p text:style-name="Standard">genistVorUlo<text:tab/>gyvelkvæler (plante)</text:p>
      <text:p text:style-name="Standard">genitivo<text:tab/>genitiv, ejefald</text:p>
      <text:p text:style-name="Standard">geniUlo<text:tab/>(et) geni</text:p>
      <text:p text:style-name="Standard">geno<text:tab/>gen, arveanlæg</text:p>
      <text:p text:style-name="Standard"><text:soft-page-break/>genocido<text:tab/>folkemord</text:p>
      <text:p text:style-name="Standard">genotipo<text:tab/>anlægspræg (modsab fremtoningspræg)</text:p>
      <text:p text:style-name="Standard">geneto<text:tab/>genette (desmerdyr)</text:p>
      <text:p text:style-name="Standard">genro<text:tab/><text:span text:style-name="T1">bo zo</text:span> slægt; <text:span text:style-name="T1">gram</text:span> køn</text:p>
      <text:p text:style-name="Standard">gento<text:tab/>slægt, stamme, folk(eslag)</text:p>
      <text:p text:style-name="Standard">genuFlekso<text:tab/>knæbøjning</text:p>
      <text:p text:style-name="Standard">genu/i<text:tab/>knæle (ligge på knæ)</text:p>
      <text:p text:style-name="Standard">genuIg^i<text:tab/>knæle (logge sig på knæ); (= ekgenui)</text:p>
      <text:p text:style-name="Standard">genuIngo<text:tab/>knæbeskytter </text:p>
      <text:p text:style-name="Standard">genuKavo<text:tab/>knæhase</text:p>
      <text:h text:style-name="Heading_20_3" text:outline-level="3"><text:bookmark text:name="__RefHeading__23589_945323364"/>Pg. 18<text:bookmark-end text:name="__RefHeading__23589_945323364"/></text:h>
      <text:p text:style-name="Standard">genuo<text:tab/>knæ</text:p>
      <text:p text:style-name="Standard">genuOsto<text:tab/>knæskal</text:p>
      <text:p text:style-name="Standard">ge/o<text:tab/>(gruppe bestående af en mand og en kvinde eller en dreng og en pigel)</text:p>
      <text:p text:style-name="Standard">geocentra<text:tab/>geocentrisk (med jorden som centrum)</text:p>
      <text:p text:style-name="Standard">geodeziIsto<text:tab/>geodæt</text:p>
      <text:p text:style-name="Standard">geodezio<text:tab/>geodæsi (læren om udmåling af jordoverfladen)</text:p>
      <text:p text:style-name="Standard">geodiziko<text:tab/>geofysik (læren om jordklodens lysik)</text:p>
      <text:p text:style-name="Standard">geografio<text:tab/>geografi</text:p>
      <text:p text:style-name="Standard">geografo<text:tab/>geograf</text:p>
      <text:p text:style-name="Standard">geologio<text:tab/>geologi</text:p>
      <text:p text:style-name="Standard">geologo<text:tab/>geolog</text:p>
      <text:p text:style-name="Standard">geometrio<text:tab/>geometri</text:p>
      <text:p text:style-name="Standard">geometro<text:tab/>geometriker; <text:span text:style-name="T1">zo</text:span> måler (matsommerfugl)</text:p>
      <text:h text:style-name="Heading_20_3" text:outline-level="3"><text:bookmark text:name="__RefHeading__23591_945323364"/>Pg. 19<text:bookmark-end text:name="__RefHeading__23591_945323364"/></text:h>
      <text:p text:style-name="Standard">geOnkloj<text:tab/>tante og onkel (faster og onkel, moster og onkel, farbror og tante, morbrov og tante)</text:p>
      <text:p text:style-name="Standard">geotekniko<text:tab/>geoteknik (teknisk jordbundsundersøgelse)</text:p>
      <text:p text:style-name="Standard">geotrupo<text:tab/>skarnbause; (dgl: sterkoskarabo)</text:p>
      <text:p text:style-name="Standard">gepardo<text:tab/>gepard (rovdyr)</text:p>
      <text:p text:style-name="Standard">gePatro<text:tab/>forælder; ~j forældre</text:p>
      <text:p text:style-name="Standard"><text:soft-page-break/>gerAj^o<text:tab/>gering, hjørnesamling (fx af to lister)</text:p>
      <text:p text:style-name="Standard">geranio<text:tab/>storkenæb; (dgl: grubeho)</text:p>
      <text:p text:style-name="Standard">geri<text:tab/>gere (shære træ skråt af) </text:p>
      <text:p text:style-name="Standard">geriatrio<text:tab/>geriatri (læren om alderdomssygdomme)</text:p>
      <text:p text:style-name="Standard">gerilAno<text:tab/>guerillasoldat</text:p>
      <text:p text:style-name="Standard">gerilo<text:tab/>guerilla (krig)</text:p>
      <text:p text:style-name="Standard">gerleno<text:tab/>trosse, varp</text:p>
      <text:p text:style-name="Standard">german/a<text:tab/>tysk</text:p>
      <text:h text:style-name="Heading_20_3" text:outline-level="3"><text:bookmark text:name="__RefHeading__23593_945323364"/>Pg. 20<text:bookmark-end text:name="__RefHeading__23593_945323364"/></text:h>
      <text:p text:style-name="Standard">germanio<text:tab/>germanium (grundstof, Ge)</text:p>
      <text:p text:style-name="Standard">GermanIo<text:tab/>Tyskland; (= .Germanujo)</text:p>
      <text:p text:style-name="Standard">germano<text:tab/>tysker</text:p>
      <text:p text:style-name="Standard">gerundio<text:tab/><text:span text:style-name="T1">gram</text:span> gerundium</text:p>
      <text:p text:style-name="Standard">geSinjoroj!<text:tab/>mine dawer og herrer!</text:p>
      <text:p text:style-name="Standard">gesta lingvo<text:tab/>tegnsprog</text:p>
      <text:p text:style-name="Standard">gest/i<text:tab/>gestikulere</text:p>
      <text:p text:style-name="Standard">gesto<text:tab/>håndbevægelse, gestus; <text:span text:style-name="T1">~j (ogs)</text:span> fagter</text:p>
      <text:p text:style-name="Standard">getao<text:tab/>geta (japansk træsandal)</text:p>
      <text:p text:style-name="Standard">geto<text:tab/>ghetto; jødekvarter</text:p>
      <text:p text:style-name="Standard">Getsemano<text:tab/>Getsemane (have hvor .Zesus blev pågrebet)</text:p>
      <text:p text:style-name="Standard">geumo<text:tab/>nellikerod; (dgl: hokherbo)</text:p>
      <text:p text:style-name="Standard">gibi<text:tab/><text:span text:style-name="T1">mar</text:span> gibbe</text:p>
      <text:p text:style-name="Standard">gibono<text:tab/>gibbon (abe)</text:p>
      <text:h text:style-name="Heading_20_3" text:outline-level="3"><text:bookmark text:name="__RefHeading__23595_945323364"/>Pg. 21<text:bookmark-end text:name="__RefHeading__23595_945323364"/></text:h>
      <text:p text:style-name="Standard">gic^eto<text:tab/>billethul, skranke; lem, luge, (til udlevering, overvågning, samtale o.l)</text:p>
      <text:p text:style-name="Standard">gaga-<text:tab/>giga- (forstavelse for en milliard gange en måleenhed); <text:span text:style-name="T1">~herco</text:span> gigahertz (GHZ, en milliard hertz)</text:p>
      <text:p text:style-name="Standard">gigant/a<text:tab/>gigantisk, kæmpe </text:p>
      <text:p text:style-name="Standard">giganto<text:tab/>kæmpe, gigant</text:p>
      <text:p text:style-name="Standard">gigo<text:tab/>gig (let, smal robåd)</text:p>
      <text:p text:style-name="Standard">gildo<text:tab/>gilde, lav</text:p>
      <text:p text:style-name="Standard"><text:soft-page-break/>gilstino<text:tab/>guillotine </text:p>
      <text:p text:style-name="Standard">gimnastikEjo<text:tab/>gymnastiksal, gymnastiklokale</text:p>
      <text:p text:style-name="Standard">gimnastikIlo<text:tab/>gymnastikredskab </text:p>
      <text:p text:style-name="Standard">gimnastiko<text:tab/>gymnastik</text:p>
      <text:p text:style-name="Standard">gimnasto<text:tab/>gymnast</text:p>
      <text:p text:style-name="Standard">gimnaziAno<text:tab/>gymnasieelev</text:p>
      <text:p text:style-name="Standard">gimnazio<text:tab/>gymnasium; (= mezlernejo)</text:p>
      <text:h text:style-name="Heading_20_3" text:outline-level="3"><text:bookmark text:name="__RefHeading__23597_945323364"/>Pg. 22<text:bookmark-end text:name="__RefHeading__23597_945323364"/></text:h>
      <text:p text:style-name="Standard">gimnospermo<text:tab/>(plante af gruppen nøgenfrøede frøplanter); <text:span text:style-name="T1">~j (ogs)</text:span> (gruppen) nøgenfrøede; (jf angiospermo)</text:p>
      <text:p text:style-name="Standard">gimnoto<text:tab/>elektrisk ål</text:p>
      <text:p text:style-name="Standard">ginekologio<text:tab/>gynækologi (læren om kvindesygdomme)</text:p>
      <text:p text:style-name="Standard">ginekologo<text:tab/>gynækolog</text:p>
      <text:p text:style-name="Standard">gingivIto<text:tab/>tandkødsbetændelse; (dgl: dentkarna inflamo)</text:p>
      <text:p text:style-name="Standard">gingivo<text:tab/><text:span text:style-name="T1">en</text:span> gumme, tandkød; (dgl: dentokarno)</text:p>
      <text:p text:style-name="Standard">ginko<text:tab/>tempeltræ</text:p>
      <text:p text:style-name="Standard">ginsengo<text:tab/>ginseng (gl. lægeplante)</text:p>
      <text:p text:style-name="Standard">gipaeto<text:tab/>lammegrib; (dgl: s^afgrip)</text:p>
      <text:p text:style-name="Standard">gipo<text:tab/>gåsegrib, gul grib; (dgl: ansergrifo)</text:p>
      <text:p text:style-name="Standard">gipsHerbo<text:tab/>brudeslør (plante)</text:p>
      <text:p text:style-name="Standard">gips/i<text:tab/>gipse (fx <text:span text:style-name="T1">plafonon</text:span> et loft) </text:p>
      <text:p text:style-name="Standard">gipso<text:tab/>gips; <text:span text:style-name="T1">havi brakon en ~ (~ bandag^o)</text:span> have en arm i gips</text:p>
      <text:p text:style-name="Standard">gipsofilo<text:tab/>brudeslør; (dgl: gipsherbo)</text:p>
      <text:h text:style-name="Heading_20_3" text:outline-level="3"><text:bookmark text:name="__RefHeading__23599_945323364"/>Pg. 23<text:bookmark-end text:name="__RefHeading__23599_945323364"/></text:h>
      <text:p text:style-name="Standard">gipsoS^tono<text:tab/>gips (mineral)</text:p>
      <text:p text:style-name="Standard">girlando<text:tab/>guirlande (kæde af blomster, blade o.l.)</text:p>
      <text:p text:style-name="Standard">giroskopo<text:tab/>gyroskop (fx til autostyring)</text:p>
      <text:p text:style-name="Standard">giso<text:tab/>støbejern; <text:span text:style-name="T1">blanka ~</text:span> støbestål</text:p>
      <text:p text:style-name="Standard">gisto<text:tab/>gær</text:p>
      <text:p text:style-name="Standard">gitarIsto<text:tab/>guitarist</text:p>
      <text:p text:style-name="Standard">gitaro<text:tab/>guitar</text:p>
      <text:p text:style-name="Standard"><text:soft-page-break/>glacea<text:tab/>glittet, glat; satineret, med glat og blank overflade (om stof); ~ papero glittet papir </text:p>
      <text:p text:style-name="Standard">glaceIgi<text:tab/>glitte (fx papir); satinere (stof) </text:p>
      <text:p text:style-name="Standard">glaci/a<text:tab/>is - (fx <text:span text:style-name="T1">akvo</text:span> –vand); iskold; <text:span text:style-name="T1">~ malvarmo isnende</text:span> kulde</text:p>
      <text:p text:style-name="Standard">glaciAj^o<text:tab/>is (til at supise)</text:p>
      <text:p text:style-name="Standard">glaciEpoko<text:tab/>istid</text:p>
      <text:p text:style-name="Standard">glaceForo<text:tab/>isblomst </text:p>
      <text:h text:style-name="Heading_20_3" text:outline-level="3"><text:bookmark text:name="__RefHeading__23601_945323364"/>Pg. 24<text:bookmark-end text:name="__RefHeading__23601_945323364"/></text:h>
      <text:p text:style-name="Standard">glaciHorkeo<text:tab/>ishockey</text:p>
      <text:p text:style-name="Standard">glaciIgi<text:tab/>få til at fryse til is; isafkøle; <text:span text:style-name="T1">la vintro ~is riverojn</text:span> vinteren fik floderne til at fryse til; <text:span text:style-name="T1">~ita c^ampano</text:span> isafkølet champagne</text:p>
      <text:p text:style-name="Standard">glaciIg^i<text:tab/>fryse til is; stivne; <text:span text:style-name="T1">la rivero ~is</text:span> <text:s/>floden frøs til; <text:span text:style-name="T1">s^ia rideto ~is</text:span> hendes smil stivnende</text:p>
      <text:p text:style-name="Standard">glaciKampo<text:tab/>isvidder, ismarker</text:p>
      <text:p text:style-name="Standard">glaciMonto<text:tab/>isbjerg</text:p>
      <text:p text:style-name="Standard">glacio<text:tab/>is; <text:span text:style-name="T1">rompi la ~n</text:span> bryde isen (også <text:span text:style-name="T1">fig)</text:span></text:p>
      <text:p text:style-name="Standard">glaciPendAg^o<text:tab/>istap</text:p>
      <text:p text:style-name="Standard">glaciRompIlo<text:tab/>isbryder</text:p>
      <text:p text:style-name="Standard">glaciSako<text:tab/>ispose</text:p>
      <text:p text:style-name="Standard">glaciso<text:tab/>glacis (side af dæmning, jordvold)</text:p>
      <text:p text:style-name="Standard">glaco<text:tab/>rude (i bil); spejlglas, (= spegulvitro); <text:span text:style-name="T1">antau^a ~</text:span> forrude </text:p>
      <text:h text:style-name="Heading_20_3" text:outline-level="3"><text:bookmark text:name="__RefHeading__23603_945323364"/>Pg. 25<text:bookmark-end text:name="__RefHeading__23603_945323364"/></text:h>
      <text:p text:style-name="Standard">glacoVis^Ilo<text:tab/>vinduesvisker</text:p>
      <text:p text:style-name="Standard">glac^ero<text:tab/>gletsjer</text:p>
      <text:p text:style-name="Standard">gladi<text:tab/>stryge (fx <text:span text:style-name="T1">c^emizon</text:span> en skjorte) </text:p>
      <text:p text:style-name="Standard">gladiatoro<text:tab/><text:span text:style-name="T1">hist</text:span> gladiator (deltager i kamplege)</text:p>
      <text:p text:style-name="Standard">gladIlo<text:tab/>strygejern</text:p>
      <text:p text:style-name="Standard">gladiolo<text:tab/>gladiolus (plante)</text:p>
      <text:p text:style-name="Standard">gladoTabulo<text:tab/>strydebræt</text:p>
      <text:p text:style-name="Standard">glando<text:tab/>kirtel</text:p>
      <text:p text:style-name="Standard">glano<text:tab/>agern (egens frugt)</text:p>
      <text:p text:style-name="Standard">glarcolo<text:tab/>braksvale</text:p>
      <text:p text:style-name="Standard"><text:soft-page-break/>Glasgovo<text:tab/>Glasgow (havne by i Skotland)</text:p>
      <text:p text:style-name="Standard">glaso<text:tab/>glas (til at drikke af); (jf vitro)</text:p>
      <text:p text:style-name="Standard">glata<text:tab/>glat, jævn; <text:span text:style-name="T1">la maro estis tute ~</text:span> havet var fuldstændig roligt; <text:span text:style-name="T1">logi per ~ bus^o</text:span> lokke med indsmigrende ord; (jf glitiga)</text:p>
      <text:h text:style-name="Heading_20_3" text:outline-level="3"><text:bookmark text:name="__RefHeading__23605_945323364"/>Pg. 26<text:bookmark-end text:name="__RefHeading__23605_945323364"/></text:h>
      <text:p text:style-name="Standard">glat/e<text:tab/>glat, uden problemer; <text:span text:style-name="T1">tio ne iris ~</text:span> det forløb ikke uden problemer</text:p>
      <text:p text:style-name="Standard">glatIgi<text:tab/>gøre glat, jævn; glatte (fx <text:span text:style-name="T1">al si la harojn</text:span> sit hår); jævne (fx <text:span text:style-name="T1">la vojon al iu</text:span> vejen for èn); ~ <text:span text:style-name="T1">sian stilon</text:span> polere sin stil</text:p>
      <text:p text:style-name="Standard">glatKrania<text:tab/>kronraget</text:p>
      <text:p text:style-name="Standard">glatKraniUlo<text:tab/>skinhead</text:p>
      <text:p text:style-name="Standard">glau^cio<text:tab/>hornskulpe (plante); (dgl: kornopapavo)</text:p>
      <text:p text:style-name="Standard">glau^ko<text:tab/><text:span text:style-name="T1">lit</text:span> blågrøn</text:p>
      <text:p text:style-name="Standard">glau^komo<text:tab/>grøn stær (øjensygdom)</text:p>
      <text:p text:style-name="Standard">glavIngo<text:tab/>skede</text:p>
      <text:p text:style-name="Standard">glavo<text:tab/>sværd</text:p>
      <text:p text:style-name="Standard">glazur/i<text:tab/>glasere (fx <text:span text:style-name="T1">torton</text:span> en la lagkage)</text:p>
      <text:p text:style-name="Standard">glazuro<text:tab/>glasur (på lervarer eller kager)</text:p>
      <text:p text:style-name="Standard">gld.<text:tab/><text:span text:style-name="T1">fk guldeno</text:span> gylden (mønt)</text:p>
      <text:p text:style-name="Standard">glekomo<text:tab/>korsknap (plante)</text:p>
      <text:p text:style-name="Standard">glicerino<text:tab/>glycerin (fx til kosmetik og sprængstof); (fag = glicerolo)</text:p>
      <text:h text:style-name="Heading_20_3" text:outline-level="3"><text:bookmark text:name="__RefHeading__23607_945323364"/>Pg. 27<text:bookmark-end text:name="__RefHeading__23607_945323364"/></text:h>
      <text:p text:style-name="Standard">glicerio<text:tab/>sødgræs</text:p>
      <text:p text:style-name="Standard">glicerolo<text:tab/>glycerin; <text:span text:style-name="T1">fag</text:span> glycerol</text:p>
      <text:p text:style-name="Standard">glicirizo<text:tab/>lakrids</text:p>
      <text:p text:style-name="Standard">glikolo<text:tab/><text:span text:style-name="T1">kem</text:span> glykol</text:p>
      <text:p text:style-name="Standard">glim/i<text:tab/>skinne (mat), glimte</text:p>
      <text:p text:style-name="Standard">glimo<text:tab/>glimmer (mineral)</text:p>
      <text:p text:style-name="Standard">gliptoteko<text:tab/>glyptotek (skulpturmuseum)</text:p>
      <text:p text:style-name="Standard">gliro<text:tab/>syvsover (muselignende gnaver); (dgl: dormomuso)</text:p>
      <text:p text:style-name="Standard">glisi<text:tab/>bevæge sig i glideflugt, svæveflyve</text:p>
      <text:p text:style-name="Standard"><text:soft-page-break/>glisIlo<text:tab/>svævefly</text:p>
      <text:p text:style-name="Standard">glit/a<text:tab/>glat (svær at holde fast på); <text:span text:style-name="T1">~ kiel angilo</text:span> glat som en ål</text:p>
      <text:p text:style-name="Standard">glitEjo<text:tab/>glidebane</text:p>
      <text:p text:style-name="Standard">gliti<text:tab/>glide; skride (ud, ned); smutte; la au^to ~is flanken bilen skred ud; <text:span text:style-name="T1">servistoj ~is inter la gastoj</text:span> tjenere smuttede rundt mellem gæsterne</text:p>
      <text:h text:style-name="Heading_20_3" text:outline-level="3"><text:bookmark text:name="__RefHeading__23609_945323364"/>Pg. 28<text:bookmark-end text:name="__RefHeading__23609_945323364"/></text:h>
      <text:p text:style-name="Standard">glitIga<text:tab/>glat (som får èn til at glide); <text:span text:style-name="T1">atentu, la vojo estas ~!</text:span> pas på, vejen er glat!</text:p>
      <text:p text:style-name="Standard">globArtiko<text:tab/>hugleled</text:p>
      <text:p text:style-name="Standard">globJ^eto<text:tab/><text:span text:style-name="T1">spo</text:span> kuglestød</text:p>
      <text:p text:style-name="Standard">globKapa<text:tab/>baleno grindehval; (= globkapulo)</text:p>
      <text:p text:style-name="Standard">globKrajono<text:tab/>kuglepen</text:p>
      <text:p text:style-name="Standard">globLagro<text:tab/>kugleleje</text:p>
      <text:p text:style-name="Standard">globo<text:tab/>kugle; klode; lampekuppel; <text:span text:style-name="T1">bilarda ~</text:span> billardkugle; <text:span text:style-name="T1">la tera ~</text:span> jordkloden; <text:span text:style-name="T1">la ~ de la okulo</text:span> øjeæblet; <text:span text:style-name="T1">regna ~</text:span> rigsæble; (jf kuglo)</text:p>
      <text:p text:style-name="Standard">globulino<text:tab/>globulin (protein i fx blodserum)</text:p>
      <text:p text:style-name="Standard">globuso<text:tab/>globus</text:p>
      <text:p text:style-name="Standard">glor/a<text:tab/>glorværdig, ærefuld; hæderkronet</text:p>
      <text:p text:style-name="Standard">glorAma<text:tab/>som elsker at være genstand for hædersbevisninger, æresbevisninger, glans og herlighed</text:p>
      <text:p text:style-name="Standard">glorAvida<text:tab/>som tørster efter hæder og ære, glans og herlighed; ærekær, ærgerrig </text:p>
      <text:h text:style-name="Heading_20_3" text:outline-level="3"><text:bookmark text:name="__RefHeading__23611_945323364"/>Pg. 29<text:bookmark-end text:name="__RefHeading__23611_945323364"/></text:h>
      <text:p text:style-name="Standard">glori<text:tab/>hædre, ære, hæve til skyerne; glorificere, forherloge; (lov) prise; <text:span text:style-name="T1">oni multe ~is lin</text:span> man hævede ham til skyerne</text:p>
      <text:p text:style-name="Standard">glorIgi<text:tab/>forårsage berømmelse og anseelse, kaste glans over, gøre kendt; <text:span text:style-name="T1">grandaj scienculoj ~as <text:s/>sian naskig^landon</text:span> store videnskabsfolk kaster glans over deres fødeland (sed ili ne gloras g^in men de lovpriser det ikke)</text:p>
      <text:p text:style-name="Standard">glorKrono<text:tab/>glorie</text:p>
      <text:p text:style-name="Standard">glor/o<text:tab/>hæder, ære; glans, herlighed; <text:span text:style-name="T1">senmorta ~</text:span> uvisnelig hæder </text:p>
      <text:p text:style-name="Standard">glosino<text:tab/>tsetseflue; (= ceceo)</text:p>
      <text:p text:style-name="Standard">gloso<text:tab/>forklaring til sjældne eller fremmede ord</text:p>
      <text:p text:style-name="Standard">gloto<text:tab/>stemmeridse</text:p>
      <text:p text:style-name="Standard">glugli<text:tab/>klukke (som vand af en flaske)</text:p>
      <text:p text:style-name="Standard"><text:soft-page-break/>glui<text:tab/>klæbe, klistre, lime; <text:span text:style-name="T1">~ foton sur kartonon</text:span> klistre et billede op på pap; <text:span text:style-name="T1">la s^vito ~is lian c^emizon al la dorso</text:span> hans skjorte klæbede til ryggen af sved; (jf <text:s/>gluig^i)</text:p>
      <text:h text:style-name="Heading_20_3" text:outline-level="3"><text:bookmark text:name="__RefHeading__23613_945323364"/>Pg. 30<text:bookmark-end text:name="__RefHeading__23613_945323364"/></text:h>
      <text:p text:style-name="Standard">gluIg^i<text:tab/>klæbe, hænge i (fast, ved), sidde fast; <text:span text:style-name="T1">lia c^emizo ~is al la dorso pro s^vito</text:span> hans skjorte klæbede til ryggen af sved; <text:span text:style-name="T1">la bandag^o ~is al la vundo</text:span> forbindingen hængte i</text:p>
      <text:p text:style-name="Standard">glukozo<text:tab/>glukose, druesukker</text:p>
      <text:p text:style-name="Standard">gluMarko<text:tab/>mærkat, klistermærke</text:p>
      <text:p text:style-name="Standard">glumo<text:tab/>avne (fjernes frakernen ved tærskning)</text:p>
      <text:p text:style-name="Standard">glu/o<text:tab/>lim, klister; <text:span text:style-name="T1">farun~</text:span> melkloster; <text:span text:style-name="T1">fis^~</text:span> fiskelim</text:p>
      <text:p text:style-name="Standard">gluPlastro<text:tab/>hæfteplaster</text:p>
      <text:p text:style-name="Standard">glutEma<text:tab/>forslugen, grådig</text:p>
      <text:p text:style-name="Standard">glutEmUlo<text:tab/>slughals, grovæder</text:p>
      <text:p text:style-name="Standard">gluteno<text:tab/>gluten (proteinstof i korn)</text:p>
      <text:p text:style-name="Standard">gluteo<text:tab/>endeballe; (= sidvango)</text:p>
      <text:p text:style-name="Standard">gluti<text:tab/>synke, indtage; sluge; <text:span text:style-name="T1">~ ion per la okuloj</text:span> sluge noget med øjnene; <text:span text:style-name="T1">c^u mi ~u konjakon?</text:span> skal vi snuppe en konjak?; (om tablet) <text:span text:style-name="T1">~u senmac^e!</text:span> synkes hel!</text:p>
      <text:h text:style-name="Heading_20_3" text:outline-level="3"><text:bookmark text:name="__RefHeading__23615_945323364"/>Pg. 31<text:bookmark-end text:name="__RefHeading__23615_945323364"/></text:h>
      <text:p text:style-name="Standard">glut/o<text:tab/>indtagning (af føde); slurk, bid, mundfuld; <text:span text:style-name="T1">li prenis ~n da brando</text:span> han tog en slurk brændevin</text:p>
      <text:p text:style-name="Standard">gnafalio<text:tab/>(sump) evighedsblomst; (dgl: eternfloro, sekfloro)</text:p>
      <text:p text:style-name="Standard">gnejso<text:tab/>gnejs (bjergart)</text:p>
      <text:p text:style-name="Standard">gnomika<text:tab/><text:span text:style-name="T1">lit</text:span> gnomisk (af form som tanhesprog, aforisme o. l.); <text:span text:style-name="T1">~ poemo</text:span> et gnomisk digt</text:p>
      <text:p text:style-name="Standard">gnomo<text:tab/>gnom, bjergånd</text:p>
      <text:p text:style-name="Standard">gnostikismo<text:tab/>gnosticisme (kristen sekt i oldtiden)</text:p>
      <text:p text:style-name="Standard">gnuo<text:tab/>gnu (hesteagtig antilope) </text:p>
      <text:p text:style-name="Standard">gobelino<text:tab/>gobelin (vævet vægtæppe)</text:p>
      <text:p text:style-name="Standard">Gobio<text:tab/>Gobi (ørken i Centralasien</text:p>
      <text:h text:style-name="Heading_20_3" text:outline-level="3"><text:bookmark text:name="__RefHeading__23617_945323364"/><text:s text:c="29"/><text:tab/><text:tab/>Pg. 32<text:bookmark-end text:name="__RefHeading__23617_945323364"/></text:h>
      <text:p text:style-name="Standard">golEjo<text:tab/><text:span text:style-name="T1">spo</text:span> mål (stedet) <text:s/></text:p>
      <text:p text:style-name="Standard"><text:soft-page-break/>Golfa Fluo<text:tab/>Golfstrømmen</text:p>
      <text:p text:style-name="Standard">golfEjo<text:tab/>golfbane</text:p>
      <text:p text:style-name="Standard">golfEto<text:tab/>vig</text:p>
      <text:p text:style-name="Standard">golfo<text:tab/><text:span text:style-name="T1">geo</text:span> golf, bugt; <text:span text:style-name="T1">spo</text:span> golf</text:p>
      <text:p text:style-name="Standard">Golgoto<text:tab/>Golgata (hvor Zesus blev korsfæstet)</text:p>
      <text:p text:style-name="Standard">goliato<text:tab/>goliatbille</text:p>
      <text:p text:style-name="Standard">Goljato<text:tab/>Goliat (filister besejret af David)</text:p>
      <text:p text:style-name="Standard">golo<text:tab/>mål (scoret)</text:p>
      <text:p text:style-name="Standard">golUlo<text:tab/>målmand</text:p>
      <text:p text:style-name="Standard">Gomoro<text:tab/><text:span text:style-name="T1">bibl</text:span> Gomorra (by ved Det Døde Hav)</text:p>
      <text:p text:style-name="Standard">gonado<text:tab/>kønskirtel, gonade </text:p>
      <text:p text:style-name="Standard">gondolIsto<text:tab/>gondoliere (gondolfører)</text:p>
      <text:p text:style-name="Standard">gondolo<text:tab/>gondol (lang, smal båd)</text:p>
      <text:h text:style-name="Heading_20_3" text:outline-level="3"><text:bookmark text:name="__RefHeading__23619_945323364"/><text:tab/><text:tab/><text:tab/>Pg. 33<text:bookmark-end text:name="__RefHeading__23619_945323364"/></text:h>
      <text:p text:style-name="Standard">gongo<text:tab/>gongong (slaginstrument) </text:p>
      <text:p text:style-name="Standard">goniometero<text:tab/><text:span text:style-name="T1">fys</text:span> goniometer (apparat til vinkelmåling)</text:p>
      <text:p text:style-name="Standard">goo<text:tab/>go (japansk brætspil)</text:p>
      <text:p text:style-name="Standard">gordia<text:tab/>nodo den gordiske knude</text:p>
      <text:p text:style-name="Standard">gorg^Doloro<text:tab/>ondt i halsen</text:p>
      <text:p text:style-name="Standard">gorg^Inflamo<text:tab/>halsbetændelse</text:p>
      <text:p text:style-name="Standard">gorg^o<text:tab/>svælg, strube, hals; <text:span text:style-name="T1">meti al in tranc^ibon al la ~</text:span> sætte én kniven for struben; <text:span text:style-name="T1">kanti el plena ~</text:span> synge af fuld hals</text:p>
      <text:p text:style-name="Standard">gorila<text:tab/>gorilla</text:p>
      <text:p text:style-name="Standard">got/a<text:tab/>gotisk (om goterne, fx <text:span text:style-name="T1">~ lingvo</text:span> gotisk sprog); (jf gotika)</text:p>
      <text:p text:style-name="Standard">gotika<text:tab/>gotisk (om byggestil eller skrift)</text:p>
      <text:p text:style-name="Standard">goto<text:tab/><text:span text:style-name="T1">hist</text:span> goter (medlem af germansk folk); <text:span text:style-name="T1">glds</text:span> barber, vandel</text:p>
      <text:p text:style-name="Standard">grabeno<text:tab/><text:span text:style-name="T1">geol</text:span> gravsænkning</text:p>
      <text:p text:style-name="Standard">gracHerbo<text:tab/>nådeurt</text:p>
      <text:p text:style-name="Standard">gracia<text:tab/>yndefuld, graciøs; elegant, fin</text:p>
      <text:p text:style-name="Standard">gracila<text:tab/>spinkel, klejn; lille, fin, tynd</text:p>
      <text:h text:style-name="Heading_20_3" text:outline-level="3"><text:bookmark text:name="__RefHeading__23621_945323364"/><text:soft-page-break/><text:tab/><text:tab/><text:tab/>Pg. 34<text:bookmark-end text:name="__RefHeading__23621_945323364"/></text:h>
      <text:p text:style-name="Standard">graci/o<text:tab/>yude; elegance</text:p>
      <text:p text:style-name="Standard">graco<text:tab/>Guds nåde; (= difavoro)</text:p>
      <text:p text:style-name="Standard">grad/a<text:tab/>grads – (fx <text:span text:style-name="T1">diferenco</text:span> – forshel); gradvis (fx <text:span text:style-name="T1">~ s^ang^ig^o</text:span> en gradvis forandring), (= lau^grada)</text:p>
      <text:p text:style-name="Standard">gradiento<text:tab/><text:span text:style-name="T1">fag</text:span> gradient (mål for tiltagen eller aftagen); <text:span text:style-name="T1">temperatura ~</text:span> temperaturgradient (fx ændring i grader når højden ændres 1 km)</text:p>
      <text:p text:style-name="Standard">grædIgi<text:tab/>graduere, ordne progressivt (fx <text:span text:style-name="T1">la ekzercojn en lernolibro</text:span> <text:s/>øvelserne i en lærebog); gradinddele (fx <text:span text:style-name="T1">termometron</text:span>)</text:p>
      <text:p text:style-name="Standard">grado<text:tab/>grad; <text:span text:style-name="T1">frostis kelke da ~j</text:span> det frøs nogle grader; <text:span text:style-name="T1">g^is kia ~?</text:span> i kvor høj grad?</text:p>
      <text:p text:style-name="Standard">grafik/a<text:tab/>grafisk</text:p>
      <text:p text:style-name="Standard">grafikAg^o<text:tab/>graf (gafisk fremstilling)</text:p>
      <text:p text:style-name="Standard">grafiko<text:tab/>grafik</text:p>
      <text:p text:style-name="Standard">grafitio<text:tab/>graffiti</text:p>
      <text:h text:style-name="Heading_20_3" text:outline-level="3"><text:bookmark text:name="__RefHeading__23623_945323364"/><text:tab/><text:tab/><text:tab/>Pg. 35<text:bookmark-end text:name="__RefHeading__23623_945323364"/></text:h>
      <text:p text:style-name="Standard">grafito<text:tab/>grafit (mineral af kulstof)</text:p>
      <text:p text:style-name="Standard">grafo<text:tab/>greve</text:p>
      <text:p text:style-name="Standard">grafologio<text:tab/>grafolog (læser karaktertræk i håndskrift)</text:p>
      <text:p text:style-name="Standard">grajlo<text:tab/>finhagl ( nedbør i form af ganske sma hagl)</text:p>
      <text:p text:style-name="Standard">grajno<text:tab/>korn, kerne; gram; ~ de pipro peberkorn; <text:span text:style-name="T1">~ de vinbero</text:span> vindruekerne; <text:span text:style-name="T1">~ da oro</text:span> et guldkorn; <text:span text:style-name="T1">~ da vero</text:span> et gran af sandhed </text:p>
      <text:p text:style-name="Standard">grakEti<text:tab/>rømme sig</text:p>
      <text:p text:style-name="Standard">graki<text:tab/>skrige hæst (som en ravn); harke</text:p>
      <text:p text:style-name="Standard">gralo<text:tab/>gral (helligt afferkar)</text:p>
      <text:p text:style-name="Standard">gamatik/a<text:tab/>grammatisk</text:p>
      <text:p text:style-name="Standard">gramatiko<text:tab/>grammatik</text:p>
      <text:p text:style-name="Standard">gramo<text:tab/>gram (vægtenhed)</text:p>
      <text:p text:style-name="Standard">gramofono<text:tab/>grammofon<text:tab/><text:tab/></text:p>
      <text:h text:style-name="Heading_20_3" text:outline-level="3"><text:bookmark text:name="__RefHeading__23625_945323364"/><text:s/><text:tab/><text:tab/><text:tab/>Pg. 36<text:bookmark-end text:name="__RefHeading__23625_945323364"/></text:h>
      <text:p text:style-name="Standard">grannatArbo<text:tab/>granatæble (træ)</text:p>
      <text:p text:style-name="Standard"><text:soft-page-break/>granato<text:tab/>granatæble (frugt)</text:p>
      <text:p text:style-name="Standard">granda<text:tab/>stor; høj (fx <text:span text:style-name="T1">ag^o</text:span> alder</text:p>
      <text:p text:style-name="Standard">grandAnima<text:tab/>storsindet, ædelmodig</text:p>
      <text:p text:style-name="Standard">grandIgi<text:tab/>gøre stor</text:p>
      <text:p text:style-name="Standard">grandIg^i<text:tab/>blive stor, vokse</text:p>
      <text:p text:style-name="Standard">grandioza<text:tab/>storslået</text:p>
      <text:p text:style-name="Standard">grandMeduzo<text:tab/>storgople (vandmand)</text:p>
      <text:p text:style-name="Standard">granNombre<text:tab/>i stort tal</text:p>
      <text:p text:style-name="Standard">grand/o<text:tab/>størrelse; storhed</text:p>
      <text:p text:style-name="Standard">grandParte<text:tab/>for en stor del</text:p>
      <text:p text:style-name="Standard">grandPotenco<text:tab/>stormagt</text:p>
      <text:p text:style-name="Standard">grandSkale<text:tab/>i stor målestok</text:p>
      <text:p text:style-name="Standard">grandUrbo<text:tab/>storby</text:p>
      <text:p text:style-name="Standard">granito<text:tab/>granit (bjergart)</text:p>
      <text:p text:style-name="Standard">grannlAj^o<text:tab/>granulat</text:p>
      <text:p text:style-name="Standard">granulo<text:tab/>lille korn </text:p>
      <text:p text:style-name="Standard">grapfrukto<text:tab/>grapefrugt</text:p>
      <text:p text:style-name="Standard">graplo<text:tab/><text:span text:style-name="T1">mar</text:span> dræg (lille anker)</text:p>
      <text:p text:style-name="Standard">grapolo<text:tab/>klase; <text:span text:style-name="T1">~ de vinbero</text:span> en vindrueklase; <text:span text:style-name="T1">~ da vinberoj</text:span> en klase vindruer</text:p>
      <text:h text:style-name="Heading_20_3" text:outline-level="3"><text:bookmark text:name="__RefHeading__23627_945323364"/><text:s text:c="4"/><text:tab/><text:tab/><text:tab/>Pg. 37<text:bookmark-end text:name="__RefHeading__23627_945323364"/></text:h>
      <text:p text:style-name="Standard">grask<text:tab/>fed; fedtet; <text:span text:style-name="T1">li estas ~</text:span> han er fed; <text:span text:style-name="T1">~j tipoj</text:span> fede typer, (=dikaj tipoj)</text:p>
      <text:p text:style-name="Standard">grasAj^o<text:tab/>fedt (i kød), det fede</text:p>
      <text:p text:style-name="Standard">grasBovIdo<text:tab/>fedekalv </text:p>
      <text:p text:style-name="Standard">grasEco<text:tab/>fedme</text:p>
      <text:p text:style-name="Standard">grasHerbo<text:tab/>vibefedt (sumpplante)</text:p>
      <text:p text:style-name="Standard">gras/i<text:tab/>fedte; smøre (med fedt)</text:p>
      <text:p text:style-name="Standard">grasIgi<text:tab/>fede (fx <text:span text:style-name="T1">anseron</text:span> en gås; <text:span text:style-name="T1">tio ~as!</text:span> det feder!)</text:p>
      <text:p text:style-name="Standard">graso<text:tab/>fedt, fedtstof</text:p>
      <text:p text:style-name="Standard">gratAj^o<text:tab/>rift, skramme</text:p>
      <text:p text:style-name="Standard">gratenAj^o<text:tab/>gratin</text:p>
      <text:p text:style-name="Standard">grateni<text:tab/>gratinere (fx <text:span text:style-name="T1">terpomkac^on</text:span> kartoffelmos)</text:p>
      <text:p text:style-name="Standard"><text:soft-page-break/>grati<text:tab/>kradse, klø, skrabe; <text:span text:style-name="T1">hundo ~is je la pordo</text:span> en hund kradsede på døren; <text:span text:style-name="T1">~ al si la kapon</text:span> klø sig i nakken; <text:span text:style-name="T1">la kokoj ~is la teron</text:span> hønsene skrabede i jorden; (jf juki)</text:p>
      <text:h text:style-name="Heading_20_3" text:outline-level="3"><text:bookmark text:name="__RefHeading__23629_945323364"/><text:tab/><text:tab/><text:tab/>Pg. 38<text:bookmark-end text:name="__RefHeading__23629_945323364"/></text:h>
      <text:p text:style-name="Standard">gratifiki<text:tab/>(iun) give gratiale, gratifikation, (til nogen)</text:p>
      <text:p text:style-name="Standard">gratIlo<text:tab/>kløpind; pibekradser</text:p>
      <text:p text:style-name="Standard">grat/o<text:tab/>kradsen; rift</text:p>
      <text:p text:style-name="Standard">gratuli<text:tab/>lykønske, gratulere, (fx <text:span text:style-name="T1">al iu pro io</text:span> el. <text:span text:style-name="T1">iun pro io</text:span> nogen med noget)</text:p>
      <text:p text:style-name="Standard">gratulo<text:tab/>lykønskning; ~n! tillykke!</text:p>
      <text:p text:style-name="Standard">grava<text:tab/>betydningsfuld, vigtig, væsentlig; alvorlig; <text:span text:style-name="T1">~persono</text:span> en betydningsfuld person; <text:span text:style-name="T1">~ kunveno</text:span> et vigtigt møde; <text:span text:style-name="T1">~ helpo</text:span> en væsentlig hjælp; <text:span text:style-name="T1">~akcidento</text:span> en alvorlig ulykke</text:p>
      <text:p text:style-name="Standard">gravAj^o<text:tab/>noget betydningsfuldt, alvorligt; <text:span text:style-name="T1">au^skultu bone, temas pri ~!</text:span> hør godt efter, det her er vigtigt!</text:p>
      <text:p text:style-name="Standard">graveda<text:tab/>gravid; drægtig; <text:span text:style-name="T1">~ de tri monatoj</text:span> gravid i tredje måned; <text:span text:style-name="T1">la senlima spaco, ~je astroj</text:span> det uendelige rum, med stjerner i svøb; <text:span text:style-name="T1">decido ~ je gravaj sekvoj</text:span> en beslutning der bærer kimen til alvorlige følger</text:p>
      <text:h text:style-name="Heading_20_3" text:outline-level="3"><text:bookmark text:name="__RefHeading__23631_945323364"/><text:tab/><text:tab/><text:tab/>Pg. 39<text:bookmark-end text:name="__RefHeading__23631_945323364"/></text:h>
      <text:p text:style-name="Standard">gravedIg^i<text:tab/>blive gravid; <text:span text:style-name="T1">monto ~is, muso naskig^is</text:span> bjerget barslede og fødte en mus</text:p>
      <text:p text:style-name="Standard">graved/o<text:tab/>graviditet; drægtighed</text:p>
      <text:p text:style-name="Standard">grav/i<text:tab/>være betydningsfuld (vigtig, væsentlig, alvorlig); <text:span text:style-name="T1">ne ~as!</text:span> </text:p>
      <text:p text:style-name="Standard">det gør ikke noget!; bryd dig ikke om det!</text:p>
      <text:p text:style-name="Standard">gravIgi<text:tab/>gøre betydningsfuld (vigtig, væsentlig, alvorlig); li troe ~is bagatelon han pustede en bagatel op til det helt store</text:p>
      <text:p text:style-name="Standard">graviolo<text:tab/>pigget annona (tropisk frugt)</text:p>
      <text:p text:style-name="Standard">graviti<text:tab/>føle sig tiltrukket af er magtcentrum; gravitere (bevæge sig i overensstemmelse med massetiltrækningen); <text:span text:style-name="T1">ili ~is c^irkau^ la <text:s/>potenculo</text:span> de kredsede vedholdende om magthaveren</text:p>
      <text:p text:style-name="Standard">gravit/o<text:tab/>tyngdekraft, gravitation</text:p>
      <text:p text:style-name="Standard">grav/o<text:tab/>betydning (sfuldhed); alvor; <text:span text:style-name="T1">kunveno de ekstrema ~</text:span> et møde af yderste vigtighed; <text:span text:style-name="T1">li afektis ~n</text:span> han stillede sig an som om han var betydningsfuld</text:p>
      <text:p text:style-name="Standard">gravUlo<text:tab/>betydningsfuld person</text:p>
      <text:h text:style-name="Heading_20_3" text:outline-level="3"><text:bookmark text:name="__RefHeading__23633_945323364"/><text:soft-page-break/><text:tab/><text:tab/><text:tab/>Pg. 40<text:bookmark-end text:name="__RefHeading__23633_945323364"/></text:h>
      <text:p text:style-name="Standard">gravuri<text:tab/>(ind) gravere, indhugge; <text:span text:style-name="T1">~ ion en sian memoron</text:span> indeprente noget i sin hukommelse</text:p>
      <text:p text:style-name="Standard">gravurIsto<text:tab/>gravør</text:p>
      <text:p text:style-name="Standard">gravur/o<text:tab/>gravering, stik (fx <text:span text:style-name="T1">kupro~</text:span> kobberstik)</text:p>
      <text:p text:style-name="Standard">grau^li<text:tab/>knurre, snerre </text:p>
      <text:p text:style-name="Standard">grebo<text:tab/>lappedykker (fugl)</text:p>
      <text:p text:style-name="Standard">greftAj^o<text:tab/>podekvist; <text:span text:style-name="T1">med</text:span> transplantat</text:p>
      <text:p text:style-name="Standard">grefti<text:tab/>pode (fx <text:span text:style-name="T1">pombranc^eton sur pirarbon</text:span> en æblekvist på et pæretræ); overføre, transplantere, (væv, fx <text:span text:style-name="T1">novan hau^ton</text:span> ny hud); (jf transplanti)</text:p>
      <text:p text:style-name="Standard">greft/o<text:tab/>podning; vævstransplantering</text:p>
      <text:p text:style-name="Standard">grego<text:tab/>hjord, flok</text:p>
      <text:p text:style-name="Standard">gregoria<text:tab/>kalendaro den gregorianske kalender (i Danmark fra 1700)</text:p>
      <text:p text:style-name="Standard">grejhundo<text:tab/>mynde (hunderace)</text:p>
      <text:h text:style-name="Heading_20_3" text:outline-level="3"><text:bookmark text:name="__RefHeading__23635_945323364"/><text:tab/><text:tab/><text:tab/>Pg. 41<text:bookmark-end text:name="__RefHeading__23635_945323364"/></text:h>
      <text:p text:style-name="Standard">GrekIo<text:tab/>Grækenland; (= Grekujo)</text:p>
      <text:p text:style-name="Standard">greko<text:tab/>græker</text:p>
      <text:p text:style-name="Standard">grenado<text:tab/>granat (hånd -, gevær -); (jf obuso)</text:p>
      <text:p text:style-name="Standard">grenadilo<text:tab/>passionsfrugt</text:p>
      <text:p text:style-name="Standard">grenato<text:tab/>granat (rød ædelsten)</text:p>
      <text:p text:style-name="Standard">grenEjo<text:tab/>hornloft, kornmagasin</text:p>
      <text:p text:style-name="Standard">grenFloro<text:tab/>hornblomst</text:p>
      <text:p text:style-name="Standard">greno<text:tab/>korn, brødkorn; <text:span text:style-name="T1">c^ie estis ~kampoj</text:span> der var kornmarker overalt; <text:span text:style-name="T1">kia ~, tia pano</text:span> som kornet, så brødet; (jf cerealo)</text:p>
      <text:p text:style-name="Standard">grenRozo<text:tab/>kornvalmue</text:p>
      <text:p text:style-name="Standard">Grenvic^o<text:tab/>Greenwich (længdegrad nul) </text:p>
      <text:p text:style-name="Standard">greso<text:tab/>græs (plante af familien græsser); <text:span text:style-name="T1">~j</text:span> græsser (plantefamilie); (jf herbo)</text:p>
      <text:p text:style-name="Standard">Grezijono<text:tab/>Grésillon (esperanto – kulturcenter sydvest for Paris)</text:p>
      <text:p text:style-name="Standard">grifelo<text:tab/>griffel; radernål</text:p>
      <text:h text:style-name="Heading_20_3" text:outline-level="3"><text:bookmark text:name="__RefHeading__23637_945323364"/><text:soft-page-break/><text:tab/><text:tab/><text:tab/>Pg. 42<text:bookmark-end text:name="__RefHeading__23637_945323364"/></text:h>
      <text:p text:style-name="Standard">grifo<text:tab/>grib; my grif (løve med ørenehoved og vinger)</text:p>
      <text:p text:style-name="Standard">grilBirdo<text:tab/>græshoppesanger </text:p>
      <text:p text:style-name="Standard">grilo<text:tab/>fårekylling (insekt)</text:p>
      <text:p text:style-name="Standard">grimac/i<text:tab/>lave grimasser</text:p>
      <text:p text:style-name="Standard">grimaco<text:tab/>grimasse</text:p>
      <text:p text:style-name="Standard">grimpi<text:tab/>klatre, kravle; gå (vandre) op (ad, på, i); ~ krutan rokon klatre op på en stejl klippe; s^i sukcesis ~ en la boaton det lykkedes hende at kravle op i båden; mi ne emas ~ la turon jeg gider ikke gå (med) op i tårnet; <text:span text:style-name="T1">malgrau^ la varmo ni ~is sur la monton</text:span> trods varmen vandrede vi op på bjerget; <text:span text:style-name="T1">ni ~is g^is la tria etag^o</text:span> vi tog trappen op til tredje etage</text:p>
      <text:p text:style-name="Standard">grimp/o<text:tab/>klatring, klatretur; opstigning</text:p>
      <text:p text:style-name="Standard">grinci<text:tab/>knirke, hvine, skrige; <text:span text:style-name="T1">s^losilo ~as en la seruro</text:span> en nøgle knirker i låsen; la seruro en nøgle knirker i låsen; <text:span text:style-name="T1">la pordego ~is per la c^arniroj</text:span> porten skreg på sine hængsler; <text:span text:style-name="T1">~per la dentoj</text:span> skære tænder</text:p>
      <text:h text:style-name="Heading_20_3" text:outline-level="3"><text:bookmark text:name="__RefHeading__23639_945323364"/><text:tab/><text:tab/><text:tab/>Pg. 43<text:bookmark-end text:name="__RefHeading__23639_945323364"/></text:h>
      <text:p text:style-name="Standard">grinc/o<text:tab/>knirken, hvinen, skrigen</text:p>
      <text:p text:style-name="Standard">grio<text:tab/>gryn</text:p>
      <text:p text:style-name="Standard">gripo<text:tab/>influenza</text:p>
      <text:p text:style-name="Standard">griza<text:tab/>grå</text:p>
      <text:p text:style-name="Standard">griza papago<text:tab/>grå jako (papegøje)</text:p>
      <text:p text:style-name="Standard">grizAj^o<text:tab/>noget gråt; <text:span text:style-name="T1">la ~</text:span> det grå</text:p>
      <text:p text:style-name="Standard">grizFoko<text:tab/>gråsæl</text:p>
      <text:p text:style-name="Standard">grizHarUlo<text:tab/>gråhåret person; <text:span text:style-name="T1">bo</text:span> brandbæger (stolthenrik) </text:p>
      <text:p text:style-name="Standard">griz/i<text:tab/>være grå </text:p>
      <text:p text:style-name="Standard">grizuo<text:tab/>grubega</text:p>
      <text:p text:style-name="Standard">groco<text:tab/>gros (12 dusin; gl. mål)</text:p>
      <text:p text:style-name="Standard">grogo<text:tab/>grog, toddy</text:p>
      <text:p text:style-name="Standard">Gronlando<text:tab/>Grønland</text:p>
      <text:p text:style-name="Standard">gropo<text:tab/>kryds (del af ryggen hos dyr)</text:p>
      <text:p text:style-name="Standard">gropTegmento<text:tab/>valmtag (skråt tag i gavlen)</text:p>
      <text:h text:style-name="Heading_20_3" text:outline-level="3"><text:bookmark text:name="__RefHeading__23641_945323364"/><text:soft-page-break/><text:tab/><text:tab/><text:tab/>Pg. 44<text:bookmark-end text:name="__RefHeading__23641_945323364"/></text:h>
      <text:p text:style-name="Standard">grosiero<text:tab/>grossist, grosserer; (= pograndisto) </text:p>
      <text:p text:style-name="Standard">grosArbusto<text:tab/>stikkelsbærbusk</text:p>
      <text:p text:style-name="Standard">groso<text:tab/>stikkelsbær; <text:span text:style-name="T1">c^ina~</text:span> kiwifrugt </text:p>
      <text:p text:style-name="Standard">gros^o<text:tab/>(småmønt, fx) skilling, øre, klink; <text:span text:style-name="T1">hist</text:span> groschen (tysk mønt); <text:span text:style-name="T1">sen ~ en pos^o</text:span> uden en øre på lommen; <text:span text:style-name="T1">g^is la lasta ~</text:span> til sidste krone</text:p>
      <text:p text:style-name="Standard">groteska<text:tab/>grotesk, barok, naragtig</text:p>
      <text:p text:style-name="Standard">groto<text:tab/>grotte, klippehule </text:p>
      <text:p text:style-name="Standard">gruBeko<text:tab/>storkenæb (plante)</text:p>
      <text:p text:style-name="Standard">grumblEma<text:tab/>slem til at brokke sig, gnaven, knurvorn</text:p>
      <text:p text:style-name="Standard">grumbli<text:tab/>knurre; mukke, gøre vrøvl, brokke sig</text:p>
      <text:p text:style-name="Standard">grumblUlo<text:tab/>gnavpotte, kværulant</text:p>
      <text:p text:style-name="Standard">grumelo<text:tab/>klump (fx i sovs, fløde)</text:p>
      <text:p text:style-name="Standard">grumiksamo<text:tab/>(kirsebærlignende brasiliansk frugt fra træ af slægten Eugenia)</text:p>
      <text:h text:style-name="Heading_20_3" text:outline-level="3"><text:bookmark text:name="__RefHeading__23643_945323364"/><text:tab/><text:tab/><text:tab/>Pg. 45<text:bookmark-end text:name="__RefHeading__23643_945323364"/></text:h>
      <text:p text:style-name="Standard">grumo<text:tab/>staldkarl, (= c^evalisto, stalisto); piccolo, (= servoknabo)</text:p>
      <text:p text:style-name="Standard">grund/i<text:tab/>gå på grund, grundstøde</text:p>
      <text:p text:style-name="Standard">grundo<text:tab/>jord, jordbund; grund; grobund; <text:span text:style-name="T1">argila ~</text:span> leret jordbund; <text:s/><text:span text:style-name="T1">sur roka ~</text:span> på klippegrund; <text:span text:style-name="T1">firma ~ sub la </text:span><text:span text:style-name="T1">piedoj</text:span> fast grund under fødderne; <text:span text:style-name="T1">prepari la ~n por propono</text:span> skabe grobund for et forslag, gøde jorden for et forslag</text:p>
      <text:p text:style-name="Standard">grundPurIgo<text:tab/>jordrensning</text:p>
      <text:p text:style-name="Standard">gruntBovo<text:tab/>yakokse</text:p>
      <text:p text:style-name="Standard">grunti<text:tab/>grynte</text:p>
      <text:p text:style-name="Standard">gruo<text:tab/>trane (vadefugl)</text:p>
      <text:p text:style-name="Standard">grupAno<text:tab/>gruppemedlem</text:p>
      <text:p text:style-name="Standard">grupIgi<text:tab/>gruppere</text:p>
      <text:p text:style-name="Standard">grupo<text:tab/>gruppe</text:p>
      <text:p text:style-name="Standard">gruzo<text:tab/>grus</text:p>
      <text:p text:style-name="Standard">guanako<text:tab/>guanaco (vildtlevende lama)</text:p>
      <text:p text:style-name="Standard">guano<text:tab/>guano (fuglegødning fra Sydamerika)</text:p>
      <text:h text:style-name="Heading_20_3" text:outline-level="3"><text:bookmark text:name="__RefHeading__23645_945323364"/><text:soft-page-break/><text:tab/><text:tab/><text:tab/>Pg. 46<text:bookmark-end text:name="__RefHeading__23645_945323364"/></text:h>
      <text:p text:style-name="Standard">guberniEstro<text:tab/>(leder af et administrativt distrikt, fx) guvernør, amtsborgmester; <text:span text:style-name="T1">hist</text:span> statholder</text:p>
      <text:p text:style-name="Standard">gubernio<text:tab/>(administrativt distrikt, fx) provins, amt</text:p>
      <text:p text:style-name="Standard">gudr/i<text:tab/>tjære (fx <text:span text:style-name="T1">la tegmenton</text:span> taget)</text:p>
      <text:p text:style-name="Standard">gudrIta<text:tab/>kartono tagpap</text:p>
      <text:p text:style-name="Standard">gudro<text:tab/>tjære</text:p>
      <text:p text:style-name="Standard">gufo<text:tab/>store hornugle</text:p>
      <text:p text:style-name="Standard">gujavo<text:tab/>guava (tropisk frugt)</text:p>
      <text:p text:style-name="Standard">gulas^o<text:tab/>gullasch (ungarsk gryderet)</text:p>
      <text:p text:style-name="Standard">guldeno<text:tab/>gylden (hollandsk mønt)</text:p>
      <text:p text:style-name="Standard">gulo<text:tab/>jærv (rovdyr)</text:p>
      <text:p text:style-name="Standard">gumArbo<text:tab/>gummitræ</text:p>
      <text:p text:style-name="Standard">gum/i<text:tab/>gummiere (fx <text:span text:style-name="T1">pos^tmarkojn</text:span> frimærker)</text:p>
      <text:p text:style-name="Standard">gumo<text:tab/>gummi, klæbemiddel; viskelæder </text:p>
      <text:h text:style-name="Heading_20_3" text:outline-level="3"><text:bookmark text:name="__RefHeading__23647_945323364"/><text:tab/><text:tab/><text:tab/>Pg. 47<text:bookmark-end text:name="__RefHeading__23647_945323364"/></text:h>
      <text:p text:style-name="Standard">guno<text:tab/>kvie (ungko)</text:p>
      <text:p text:style-name="Standard">gupio<text:tab/>guppy, millionfisk, (akvariefisk)</text:p>
      <text:p text:style-name="Standard">gurd/i<text:tab/>spille på lirekasse; lire (noget) af (rutinemæssigt, automatisk, uinspireret)</text:p>
      <text:p text:style-name="Standard">gurdIta<text:tab/>forslidt, fortærsket</text:p>
      <text:p text:style-name="Standard">gurdo<text:tab/>lirekasse</text:p>
      <text:p text:style-name="Standard">gurnardo<text:tab/>knurhane (fisk)</text:p>
      <text:p text:style-name="Standard">guruo<text:tab/>guru (åndelig vejleder)</text:p>
      <text:p text:style-name="Standard">gust/i<text:tab/><text:span text:style-name="T1">itr</text:span> smage; <text:span text:style-name="T1">tio ~as bone</text:span> det smager godt; (jf gustumi)</text:p>
      <text:p text:style-name="Standard">gustIgi<text:tab/>(ion) sætte smag på (noget); <text:span text:style-name="T1">tio ~is al s^i tension</text:span> det gav hende smag for tennis</text:p>
      <text:p text:style-name="Standard">gusto<text:tab/>smag; <text:span text:style-name="T1">la ~ de rug^a pipro</text:span> smagen af rød peber; <text:span text:style-name="T1">g^uste lau^ mia~</text:span> lige efter min smag</text:p>
      <text:p text:style-name="Standard">gustUMi<text:tab/>smage (på) ; <text:span text:style-name="T1">li glutis la mang^on ne ~ante</text:span> han slugte maden uden at smage på den; <text:span text:style-name="T1">~ la sau^con</text:span> smage på sovsen; <text:span text:style-name="T1">~la plezuron au^di dolc^ajn vortojn</text:span> snuse til den lykke det er at høre blide ord</text:p>
      <text:h text:style-name="Heading_20_3" text:outline-level="3"><text:bookmark text:name="__RefHeading__23649_945323364"/><text:tab/><text:tab/><text:tab/>Pg. 48<text:bookmark-end text:name="__RefHeading__23649_945323364"/></text:h>
      <text:p text:style-name="Standard">gustUmIsto<text:tab/>(vin) smager</text:p>
      <text:p text:style-name="Standard"><text:soft-page-break/>gus^o<text:tab/>bælg; <text:span text:style-name="T1">~de pizo</text:span> en ærtebælg</text:p>
      <text:p text:style-name="Standard">gutaperko<text:tab/>guttaperka (gummilignende stof)</text:p>
      <text:p text:style-name="Standard">gut/i<text:tab/>itr dryppe; <text:span text:style-name="T1">sango ~is</text:span> blodet dryppede; <text:span text:style-name="T1">~antoj arboj</text:span> dryppende træer</text:p>
      <text:p text:style-name="Standard">gutIgi<text:tab/>dryppe <text:span text:style-name="T1">(ion en ion);</text:span> få til at dryppe; <text:span text:style-name="T1">la vento ~is la arbojn</text:span> vin den fik træerne til at dryppe</text:p>
      <text:p text:style-name="Standard">gutIgIlo<text:tab/>dråbetæller</text:p>
      <text:p text:style-name="Standard">guto<text:tab/>dråbe; <text:span text:style-name="T1">tio estus ~ en la maro</text:span> det ville være en dråbe i havet </text:p>
      <text:p text:style-name="Standard">gutoS^tono<text:tab/>drypsten</text:p>
      <text:p text:style-name="Standard">guturalo<text:tab/>strubelyd</text:p>
      <text:p text:style-name="Standard">guverni<text:tab/>være huslærer</text:p>
      <text:p text:style-name="Standard">guvernIsto<text:tab/>huslærer, guvernante</text:p>
      <text:p text:style-name="Standard">gvardioo<text:tab/>garde, livvagt </text:p>
      <text:h text:style-name="Heading_20_3" text:outline-level="3"><text:bookmark text:name="__RefHeading__23651_945323364"/><text:tab/><text:tab/><text:tab/>Pg. 49<text:bookmark-end text:name="__RefHeading__23651_945323364"/></text:h>
      <text:p text:style-name="Standard">Gvatemalo<text:tab/>Guatemala <text:s/>(stat i Mellemamerika)</text:p>
      <text:p text:style-name="Standard">gvati<text:tab/>belure, udspionere; holde udhig, holde vagt</text:p>
      <text:p text:style-name="Standard">gvatIsto<text:tab/>soldat der overvåger fjendens bevægelser</text:p>
      <text:p text:style-name="Standard">gvatSekvi<text:tab/>skygge (en person)</text:p>
      <text:p text:style-name="Standard">gvidAnto<text:tab/>leder; <text:span text:style-name="T1">la elektita ~</text:span> den valgta leder </text:p>
      <text:p text:style-name="Standard">gvidi<text:tab/>lede, føre, vise vej; vise rundt; <text:span text:style-name="T1">sin~</text:span> lade sig lede (<text:span text:style-name="T1">per</text:span> af); <text:span text:style-name="T1">~ eu muzeo </text:span>vise rundt på et museum; <text:span text:style-name="T1">~ blindulon trans la straton</text:span> hælppe en blind over gaden</text:p>
      <text:p text:style-name="Standard">gvidIsto<text:tab/>leder, guide; <text:span text:style-name="T1">~ por grupo da montaraj migrantoj</text:span> guide for en gruppe fjeldvandrere</text:p>
      <text:p text:style-name="Standard">Gvineo<text:tab/>Guinea (stat i Vestafrika) 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 text:name="__RefHeading__23653_945323364"/>g^ <text:span text:style-name="T32">kompleta</text:span><text:bookmark-end text:name="__RefHeading__23653_945323364"/></text:h>
      <text:p text:style-name="Text_20_body">g^angalo          jungle</text:p>
      <text:p text:style-name="Text_20_body"><text:soft-page-break/>g^ardenBrasiko           havekål</text:p>
      <text:p text:style-name="Text_20_body">g^ardenIsto     gartner</text:p>
      <text:p text:style-name="Text_20_body">g^ardeno         have</text:p>
      <text:p text:style-name="Text_20_body">g^ardenRapo   majroe (grønsag)</text:p>
      <text:p text:style-name="Text_20_body">g^ardenSilvio  havesanger</text:p>
      <text:p text:style-name="Text_20_body">g^artero           strømpebånd; <text:span text:style-name="T1">la ordeno de la (G^)~ </text:span>hosebåndsordenen</text:p>
      <text:p text:style-name="Text_20_body">g^azo   jaza</text:p>
      <text:p text:style-name="Text_20_body">g^elo   <text:span text:style-name="T1">kem</text:span> gel (fx sky)</text:p>
      <text:p text:style-name="Text_20_body">g^emAdo        sukken; stønnen</text:p>
      <text:p text:style-name="Text_20_body">g^emela           urbo venskabsby</text:p>
      <text:p text:style-name="Text_20_body">g^emelIg^i      (om to byer) blive venskabsbyer</text:p>
      <text:p text:style-name="Text_20_body">g^emelo           tvilling</text:p>
      <text:p text:style-name="Text_20_body">G^emeloj         .Tvillingerne (stjernebillede i dyrekredsen)</text:p>
      <text:p text:style-name="Text_20_body">g^emi  sukke; stønne; klage (sig); kiel bela s^i estis! ~is la elfo hvor var hun smuk! sukkede alfen</text:p>
      <text:p text:style-name="Text_20_body">g^em/o            suk; støn</text:p>
      <text:h text:style-name="Heading_20_3" text:outline-level="3"><text:bookmark text:name="__RefHeading__23655_945323364"/>Pg. 2<text:bookmark-end text:name="__RefHeading__23655_945323364"/></text:h>
      <text:p text:style-name="Text_20_body">g^en/a  forstymende, generende, besværlig</text:p>
      <text:p text:style-name="Text_20_body">g^endarmo      gendarm, politisoldat, grænsebetjent</text:p>
      <text:p text:style-name="Text_20_body">g^enerala         almindelig, generel; general – (fx <text:span text:style-name="T1">kunveno</text:span> – forsamling, <text:span text:style-name="T1">striko</text:span> – strejke)</text:p>
      <text:p text:style-name="Text_20_body">g^eneral/e        <text:span text:style-name="T1">ogs</text:span> almindeligvis, i almindelighed</text:p>
      <text:p text:style-name="Text_20_body">g^eneralIgi      gøre almengyldig; generalisere</text:p>
      <text:p text:style-name="Text_20_body">G^enevo          .Geneve (by i .Svejts)</text:p>
      <text:p text:style-name="Text_20_body">g^eni   forstyrre, genere, ulejlige; <text:span text:style-name="T1">c^u mi ~as?</text:span> forstyrrer jeg? ; <text:span text:style-name="T1">~ sin</text:span> være tilbageholdende med, ikke bryde sig om; <text:span text:style-name="T1">li sin ~is fari tion</text:span> han havde det ikke godt med at gøre det</text:p>
      <text:p text:style-name="Text_20_body">g^en/o gene, besvær; forstyrrelse; <text:span text:style-name="T1">~ al la publika ordo</text:span> forstyrrelse af den offentlige orden</text:p>
      <text:p text:style-name="Text_20_body">g^enro genre, kunstform, stil; genrebillede (malæri af folkeliv)</text:p>
      <text:h text:style-name="Heading_20_3" text:outline-level="3"><text:bookmark text:name="__RefHeading__23657_945323364"/>Pg. 3<text:bookmark-end text:name="__RefHeading__23657_945323364"/></text:h>
      <text:p text:style-name="Text_20_body">g^entila           høflig (al over for), beleven xxx</text:p>
      <text:p text:style-name="Text_20_body">g^entilAj^o     høflig bemærkning; (en lille) opmærksomhed</text:p>
      <text:p text:style-name="Text_20_body">g^entil/o          høflighed</text:p>
      <text:p text:style-name="Text_20_body"><text:soft-page-break/>g^entilUlo       høflig, beleven person; gentleman</text:p>
      <text:p text:style-name="Text_20_body">g^enUlo          fredsforstyrrer; generende person</text:p>
      <text:p text:style-name="Text_20_body">g^ermAdo       spiring</text:p>
      <text:p text:style-name="Text_20_body">g^erman/a        germansk; <text:span text:style-name="T1">~j lingvoj</text:span> germanske sprog</text:p>
      <text:p text:style-name="Text_20_body">g^ermano        <text:span text:style-name="T1">hist</text:span> germaner</text:p>
      <text:p text:style-name="Text_20_body">g^erm/i            spire; <text:span text:style-name="T1">ideo ~is en s^ia cerbo</text:span> en ide voksede frem i hendes hjerne</text:p>
      <text:p text:style-name="Text_20_body">g^ermIngo       kimbladsskede (fx hos græsser)</text:p>
      <text:p text:style-name="Text_20_body">g^ermo            spire, kim</text:p>
      <text:p text:style-name="Text_20_body">g^eto   (mindre) mole; (jf moleo)</text:p>
      <text:p text:style-name="Text_20_body">g^i       den, det</text:p>
      <text:p text:style-name="Text_20_body">g^i/a    dens, dets</text:p>
      <text:h text:style-name="Heading_20_3" text:outline-level="3"><text:bookmark text:name="__RefHeading__23659_945323364"/>Pg. 4<text:bookmark-end text:name="__RefHeading__23659_945323364"/></text:h>
      <text:p text:style-name="Text_20_body">g^ib/a  pukkelrygget; med udvækst</text:p>
      <text:p text:style-name="Text_20_body">g^ibAj^o         udvækst</text:p>
      <text:p text:style-name="Text_20_body">g^ibo   pukkel</text:p>
      <text:p text:style-name="Text_20_body">g^iboBovo      pukkelokse, zebu</text:p>
      <text:p text:style-name="Text_20_body">G^ibraltaro      Gibraltær (på Spaniens sydkyst)</text:p>
      <text:p text:style-name="Text_20_body">g^ibUlo           (en) pukkelrygget</text:p>
      <text:p text:style-name="Text_20_body">G^ibutio          Djibouti (stat i Østafrika)</text:p>
      <text:p text:style-name="Text_20_body">g^igo   gigue, jig, (hurtig dans)</text:p>
      <text:p text:style-name="Text_20_body">g^igolo            gigolo (anset dansepartner)</text:p>
      <text:p text:style-name="Text_20_body">G^ingis-Ano   <text:span text:style-name="T1">hist</text:span> Djengis Khan (mongolsk erobrer)</text:p>
      <text:p text:style-name="Text_20_body">g^ino   gin (enebærbrændevin)</text:p>
      <text:p text:style-name="Text_20_body">g^inso  cowboybukser, jeans; (= g^inzo)</text:p>
      <text:p text:style-name="Text_20_body">g^irafo giraf</text:p>
      <text:p text:style-name="Text_20_body">g^irAj^o          overført beløb</text:p>
      <text:p text:style-name="Text_20_body">g^iri     overføre (penge), girere; glds endossere (→ endosi)</text:p>
      <text:p text:style-name="Text_20_body">g^irIlo girokort, overføringsformular</text:p>
      <text:h text:style-name="Heading_20_3" text:outline-level="3"><text:bookmark text:name="__RefHeading__23661_945323364"/>Pg. 5<text:bookmark-end text:name="__RefHeading__23661_945323364"/></text:h>
      <text:p text:style-name="Text_20_body">g^is      til, indtil; <text:span text:style-name="T1">~ kie?</text:span> hvor til?; <text:span text:style-name="T1">~ la arbo</text:span> indtil træet; <text:span text:style-name="T1">mi restos ~ morgau^</text:span> jeg bliver til i morgen; <text:span text:style-name="T1">nur ~ certa </text:span><text:soft-page-break/><text:span text:style-name="T1">grado</text:span> kun til en vis grad; <text:span text:style-name="T1">estas loko por nur ok ~ dek personoj</text:span> der er kun plads til ottr til ti personer</text:p>
      <text:p text:style-name="Text_20_body">gîs !     hej! (som afsked)</text:p>
      <text:p text:style-name="Text_20_body">g^is baldau^!   vi ses snart!</text:p>
      <text:p text:style-name="Text_20_body">g^is iam ie!      vi ses på et eller andet tidspunkt et eller andet sted!</text:p>
      <text:p text:style-name="Text_20_body">g^is morgaû!   vi ses i morgen!</text:p>
      <text:p text:style-name="Text_20_body">g^is neniam!    her sætter jeg aldrig mine ben mere!</text:p>
      <text:p text:style-name="Text_20_body">g^is revido!     farvel!, på gensyn!; (jf adiaû)</text:p>
      <text:p text:style-name="Text_20_body">g^is tiam!        hej så længe!</text:p>
      <text:p text:style-name="Text_20_body">g^isAtendi      afvente (fx <text:span text:style-name="T1">s^ian alvenon</text:span> hendes ankomst)</text:p>
      <text:p text:style-name="Text_20_body">g^isDatIgi       opdatere, føre ajour; (jf aktualigi)</text:p>
      <text:h text:style-name="Heading_20_3" text:outline-level="3"><text:bookmark text:name="__RefHeading__23663_945323364"/>Pg. 6<text:bookmark-end text:name="__RefHeading__23663_945323364"/></text:h>
      <text:p text:style-name="Text_20_body">g^isEkstreme   til det gderste</text:p>
      <text:p text:style-name="Text_20_body">g^isNuna         hidtidig</text:p>
      <text:p text:style-name="Text_20_body">g^isOsta          <text:span text:style-name="T1">fig</text:span> helt ind til marven, med liv og sjæl; <text:span text:style-name="T1">li estas ~ esperantisto</text:span> han er esperantist helt ind til marven</text:p>
      <text:p text:style-name="Text_20_body">g^isVivi           nå at opleve; <text:span text:style-name="T1">s^i ne ~is la edzig^on de sia filo</text:span> hun nåede ikke at opleve sin søns bryllup</text:p>
      <text:p text:style-name="Text_20_body">g^oj/a  glad; <text:span text:style-name="T1">~ rideto</text:span> et glad smil; <text:span text:style-name="T1">~n feston!</text:span> go' fest!</text:p>
      <text:p text:style-name="Text_20_body">g^oji    glæde sig (pro over), være glad; mi ~as ke vi restos! det glæder mig at du bliver!</text:p>
      <text:p text:style-name="Text_20_body">g^ojIga            glædelig</text:p>
      <text:p text:style-name="Text_20_body">g^ojIgi glæde, gøre glad; <text:span text:style-name="T1">tio ~as min!</text:span> det glæder mig ! <text:span text:style-name="T1">la letero ~is s^in</text:span> brevet gjorde hende glad</text:p>
      <text:p text:style-name="Text_20_body">g^oj/o  glæde; <text:span text:style-name="T1">vivi en ~ kaj plezuro</text:span> leve i fryd og gammen </text:p>
      <text:p text:style-name="Text_20_body">g^uEma           nydelsessyg</text:p>
      <text:h text:style-name="Heading_20_3" text:outline-level="3"><text:bookmark text:name="__RefHeading__23665_945323364"/>Pg. 7<text:bookmark-end text:name="__RefHeading__23665_945323364"/></text:h>
      <text:p text:style-name="Text_20_body">g^ui     nyde; kunne glæde sig over; <text:span text:style-name="T1">li ~is la fres^an aeron</text:span> han nod den friske luft; <text:span text:style-name="T1">s^i ~is perfektan sanstaton</text:span> kun kunne glæde sig over et perfekt helbred; <text:span text:style-name="T1">ili ~is utilon de lia helpemo</text:span> de nød godt af hans hjælpsomhed; <text:span text:style-name="T1">antau^~ la vojag^on</text:span> glæde sig til rejsen</text:p>
      <text:p text:style-name="Text_20_body"> </text:p>
      <text:p text:style-name="Text_20_body">g^uIga nydelsesrig</text:p>
      <text:p text:style-name="Text_20_body">g^uIlo  nydelsesmiddel</text:p>
      <text:p text:style-name="Text_20_body">g^u/o   nydelse; <text:span text:style-name="T1">la domo estis ~ por la akuloj</text:span> kuset var em fryd for øjet</text:p>
      <text:p text:style-name="Text_20_body">g^usta  rigtig, ret; <text:span text:style-name="T1">s^i estas la ~ persono por tiu tasko</text:span> hun er den rette person til opgaven; <text:span text:style-name="T1">la sole ~ reago</text:span> den eneste <text:soft-page-break/>rigtige reaktion; <text:span text:style-name="T1">c^u tiu horlog^o estas ~ ?</text:span> går det ur rigtigt?</text:p>
      <text:p text:style-name="Text_20_body">g^ustAj^o       noget rigtigt; <text:span text:style-name="T1">fari la ~n en la g^usta tempo</text:span> gøre det rigtige på detrigtige tidspunkt</text:p>
      <text:p text:style-name="Text_20_body">g^usta Tempa  vorto et ord i rette tid</text:p>
      <text:p text:style-name="Text_20_body">g^ust/e lige; netop, lige akkurat; (som svar) ja netop, helt rigtigt, lige </text:p>
      <text:h text:style-name="Heading_20_3" text:outline-level="3"><text:bookmark text:name="__RefHeading__23667_945323364"/>Pg. 8<text:bookmark-end text:name="__RefHeading__23667_945323364"/></text:h>
      <text:p text:style-name="Text_20_body">                      præcis; <text:span text:style-name="T1">por diri pli ~</text:span> rettre sagt; <text:span text:style-name="T1">~ antau^ miaj okuloj</text:span> lige for øjnene af mig; <text:span text:style-name="T1">~ pro tio mi ne respondis</text:span> netop derfor svarede jeg ikke</text:p>
      <text:p text:style-name="Text_20_body">g^ustIgi           rette (til); justere; <text:span text:style-name="T1">~ la kravaton</text:span> rette på slipset; <text:span text:style-name="T1">~ la horlog^on</text:span> stille uret; (jf  alg^ustigi)</text:p>
      <text:p text:style-name="Text_20_body">g^ust/o            rigtighed; <text:span text:style-name="T1">~ de kalkulado</text:span> en beregnings rigtighed</text:p>
      <text:p text:style-name="Text_20_body"/>
      <text:p text:style-name="Standard"/>
      <text:h text:style-name="P48" text:outline-level="1"><text:bookmark text:name="__RefHeading__23669_945323364"/>h <text:span text:style-name="T32">kompleta</text:span><text:bookmark-end text:name="__RefHeading__23669_945323364"/></text:h>
      <text:p text:style-name="Standard">ha!<text:tab/>ha!; ah!</text:p>
      <text:p text:style-name="Standard">ha lo!<text:tab/>hallo! (i telefonen)</text:p>
      <text:p text:style-name="Standard">Habelo<text:tab/><text:span text:style-name="T1">bibl</text:span> Abel </text:p>
      <text:p text:style-name="Standard">hac^i<text:tab/>skravere (fx <text:span text:style-name="T1">aren en desegnaj^o</text:span> et område på en tegning)</text:p>
      <text:p text:style-name="Standard">hac^/o<text:tab/>skravering</text:p>
      <text:p text:style-name="Standard">Hadeso<text:tab/><text:span text:style-name="T1">my</text:span> Hades; dødsriget</text:p>
      <text:p text:style-name="Standard">hafnio<text:tab/>hafnium (grundstof, Hf)</text:p>
      <text:p text:style-name="Standard">Hgo<text:tab/>Haog (Hollands regeringsby)</text:p>
      <text:p text:style-name="Standard">hag^o<text:tab/>pilgrimsfærd til Mekka</text:p>
      <text:p text:style-name="Standard">haitiAno<text:tab/>haitianer</text:p>
      <text:p text:style-name="Standard">Haitio<text:tab/>Haiti (stat i Caribien)</text:p>
      <text:p text:style-name="Standard">hajko<text:tab/>haiku (japansk digtform)</text:p>
      <text:p text:style-name="Standard">hajlEro<text:tab/>(et) hagl (nedbør)</text:p>
      <text:p text:style-name="Standard">hajl/i<text:tab/>hagle; <text:span text:style-name="T1">~as!</text:span> det hagler!</text:p>
      <text:p text:style-name="Standard">hajlo<text:tab/>hagl (nedbør); <text:span text:style-name="T1">~ da kugloj</text:span> kugleregn <text:s text:c="2"/></text:p>
      <text:h text:style-name="Heading_20_3" text:outline-level="3"><text:bookmark text:name="__RefHeading__23671_945323364"/><text:soft-page-break/>Pg. 2<text:bookmark-end text:name="__RefHeading__23671_945323364"/></text:h>
      <text:p text:style-name="Standard">hahAj^o<text:tab/>hakket med; lahhelse <text:s/>(foder)</text:p>
      <text:p text:style-name="Standard">haki<text:tab/>hugge (fx <text:span text:style-name="T1">lignon</text:span> brænde); hakke (fx <text:span text:style-name="T1">viandon</text:span> hød, <text:span text:style-name="T1">upojn</text:span> løg); <text:span text:style-name="T1">g^i ~is <text:s/>por sia pinta beko</text:span> dan hakkede med sit spidse næb </text:p>
      <text:p text:style-name="Standard">hakIlo<text:tab/>(redskæb til at hugge eller hakke med, fx) ødse, hakkekniv </text:p>
      <text:p text:style-name="Standard">hak/o<text:tab/>hug</text:p>
      <text:p text:style-name="Standard">hakS^tigo<text:tab/>huggeblok</text:p>
      <text:p text:style-name="Standard">haladz/a<text:tab/>ildelugtende, (skodeligt) stinkende</text:p>
      <text:p text:style-name="Standard">haladz/i<text:tab/>dunste, stinke, (sundhedsskadeligt) </text:p>
      <text:p text:style-name="Standard">haladzo<text:tab/>dunst, (skadelig) stank </text:p>
      <text:p text:style-name="Standard">halebardo<text:tab/>hist hellebard (spyd med spids og økse)</text:p>
      <text:p text:style-name="Standard">haleluja!<text:tab/>halleluja!</text:p>
      <text:p text:style-name="Standard">halfo<text:tab/>midbanespiller; (= mezulo)</text:p>
      <text:p text:style-name="Standard">haliaeto<text:tab/>havørn; (dgl: maraglo)</text:p>
      <text:p text:style-name="Standard">halihero<text:tab/>gråsæl; (dgl: grizfoko); (= haliĥero)</text:p>
      <text:h text:style-name="Heading_20_3" text:outline-level="3"><text:bookmark text:name="__RefHeading__23673_945323364"/>Pg. 3<text:bookmark-end text:name="__RefHeading__23673_945323364"/></text:h>
      <text:p text:style-name="Standard">halioto<text:tab/>søøre, abalone, (bløddyr); (dgl: marorelo)</text:p>
      <text:p text:style-name="Standard">halito<text:tab/>stensalt, halit; (dgl: minsalo) </text:p>
      <text:p text:style-name="Standard">halo<text:tab/>hal, sal</text:p>
      <text:p text:style-name="Standard">halogeno<text:tab/>kem halogen (saltdanner)</text:p>
      <text:p text:style-name="Standard">haloo<text:tab/>lysende ring (fx omkring solen), halo; (i optik) lysrefleks (falsk lys)</text:p>
      <text:p text:style-name="Standard">halso<text:tab/>mar hals (til sejl)</text:p>
      <text:p text:style-name="Standard">haltEjo<text:tab/>stoppested; holdeplads</text:p>
      <text:p text:style-name="Standard">halterLevo<text:tab/>vægtløftning</text:p>
      <text:p text:style-name="Standard">haltero<text:tab/>spo håndvægt</text:p>
      <text:p text:style-name="Standard">halti<text:tab/>itr standse, gå i stå, gøre holdt, stoppe op; s^ia rigardo ~is c^e unu el ili hendes blik stoppede op ved en af dom; la oratoro ~is, interrompita de bruo taleren holdt inde, afbrudt af <text:s/>larm; (jf haltigi) </text:p>
      <text:p text:style-name="Standard">haltIgi<text:tab/>standse (fx preterpasanton en forbipasserende, la au^ton bilen)</text:p>
      <text:p text:style-name="Standard">halt/o<text:tab/>standsning; stop, (hort) ophold</text:p>
      <text:p text:style-name="Standard">haltoStreko<text:tab/>tankestreg</text:p>
      <text:h text:style-name="Heading_20_3" text:outline-level="3"><text:bookmark text:name="__RefHeading__23675_945323364"/><text:soft-page-break/>Pg. 4<text:bookmark-end text:name="__RefHeading__23675_945323364"/></text:h>
      <text:p text:style-name="Standard">halucio<text:tab/>hallucination (falsk sanseoplævelse)</text:p>
      <text:p text:style-name="Standard">halukso<text:tab/>storetå; (dgl: pieda dikfingro)</text:p>
      <text:p text:style-name="Standard">hanadriado<text:tab/>happebavian; (dgl: mantela paviano)</text:p>
      <text:p text:style-name="Standard">hamako<text:tab/>hængekøje</text:p>
      <text:p text:style-name="Standard">hamamelido<text:tab/>troldnød (busk)</text:p>
      <text:p text:style-name="Standard">hamburgAg^o<text:tab/>(→ bovburgo; jf burgo) hamburger</text:p>
      <text:p text:style-name="Standard">Hamburgo<text:tab/>Hamburg</text:p>
      <text:p text:style-name="Standard">Hamleto<text:tab/>Hamlet (trærgedie <text:s/>af Shakespeare; oversat af Zamenhof i 1894)</text:p>
      <text:p text:style-name="Standard">hamstri<text:tab/>hamstre (fx nutraj^ojn fødevarer)</text:p>
      <text:p text:style-name="Standard">hamstro<text:tab/>hamster (lille gnaver)</text:p>
      <text:p text:style-name="Standard">hamstr/o<text:tab/>hamsting <text:s text:c="7"/></text:p>
      <text:p text:style-name="Standard">Hamurabo<text:tab/>Hammurapi (babylonisk konge)</text:p>
      <text:p text:style-name="Standard">handbalo<text:tab/>håndbold; (= manpilkado)</text:p>
      <text:h text:style-name="Heading_20_3" text:outline-level="3"><text:bookmark text:name="__RefHeading__23677_945323364"/>Pg. 5<text:bookmark-end text:name="__RefHeading__23677_945323364"/></text:h>
      <text:p text:style-name="Standard">handikapo<text:tab/>handikap</text:p>
      <text:p text:style-name="Standard">handikapUlo<text:tab/>handikappet person</text:p>
      <text:p text:style-name="Standard">hangaro<text:tab/>hanger</text:p>
      <text:p text:style-name="Standard">Hanojo<text:tab/>Hanoi (Vietnams hovedstad)</text:p>
      <text:p text:style-name="Standard">Hanovro<text:tab/>Hannover (hovedstad i Viedersachsen) </text:p>
      <text:p text:style-name="Standard">hansa urbo<text:tab/>hansestad (fx Hamburg)</text:p>
      <text:p text:style-name="Standard">Hanso<text:tab/>hist Hanseforbundet, Hansaen, (nordtysk handelsforbund)</text:p>
      <text:p text:style-name="Standard">hanti<text:tab/>hjemsøge, plage; tiu ideo dau^re ~as min den tanke spøger stadig i mit hoved</text:p>
      <text:p text:style-name="Standard">hapakso<text:tab/>engagsord (der i et mærk eller en litteratur kun optræder én gang)</text:p>
      <text:p text:style-name="Standard">hapalo<text:tab/>silkeabe (egernabe); (dgl: silksimio)</text:p>
      <text:p text:style-name="Standard">harakiri<text:tab/>begå harakiri</text:p>
      <text:p text:style-name="Standard">harakir/o<text:tab/>harakiri (japansk rituelt selvmord)</text:p>
      <text:h text:style-name="Heading_20_3" text:outline-level="3"><text:bookmark text:name="__RefHeading__23679_945323364"/>Pg.6<text:bookmark-end text:name="__RefHeading__23679_945323364"/></text:h>
      <text:p text:style-name="Standard">harArang^o<text:tab/>frisure; (jf frizaj^o)</text:p>
      <text:p text:style-name="Standard"><text:soft-page-break/>harAro<text:tab/>hår; <text:span text:style-name="T1">knabino kun blonda ~</text:span> en pige med blondt hår; (jf haro)</text:p>
      <text:p text:style-name="Standard">Harco<text:tab/>Harzen (bjergparti i Tyskland)</text:p>
      <text:p text:style-name="Standard">hardi<text:tab/>hærde (fx <text:span text:style-name="T1">s^talon</text:span> stål); <text:span text:style-name="T1">la batalado min ~is</text:span> kampen her hærdet mig </text:p>
      <text:p text:style-name="Standard">hardIg^i<text:tab/>blive hærdet; <text:span text:style-name="T1">~inta krimulo</text:span> en forhærdet forbryder</text:p>
      <text:p text:style-name="Standard">hardLuti<text:tab/>slaglodde; (= brazi)</text:p>
      <text:p text:style-name="Standard">hardVaro<text:tab/><text:span text:style-name="T1">edb</text:span> maskind, hardware; (= aparataro)</text:p>
      <text:p text:style-name="Standard">harEgo<text:tab/>børste (stift hår, fx svinebørste)</text:p>
      <text:p text:style-name="Standard">haremo<text:tab/>harem</text:p>
      <text:p text:style-name="Standard">harEto<text:tab/>tyndt hår; <text:span text:style-name="T1">lia vivo pendas de ~</text:span> hans liv hænger i en tynd tråd</text:p>
      <text:p text:style-name="Standard">harFendAdo ordkløveri, hårkløveri</text:p>
      <text:p text:style-name="Standard">harFoliklo<text:tab/>hårsæk; (= harsako)</text:p>
      <text:p text:style-name="Standard">harHava<text:tab/>behåret</text:p>
      <text:p text:style-name="Standard">haringo<text:tab/>sild</text:p>
      <text:h text:style-name="Heading_20_3" text:outline-level="3"><text:bookmark text:name="__RefHeading__23681_945323364"/>Pg. 7<text:bookmark-end text:name="__RefHeading__23681_945323364"/></text:h>
      <text:p text:style-name="Standard">harKlipo<text:tab/>hårklemme, hårspænde</text:p>
      <text:p text:style-name="Standard">harmoni/a<text:tab/>harmonisk</text:p>
      <text:p text:style-name="Standard">harmoni/i<text:tab/>harmonere (<text:span text:style-name="T1">kun</text:span> med)</text:p>
      <text:p text:style-name="Standard">harmoniIgi<text:tab/>harmonesere (fx om musik, priser); bringe i harmoni</text:p>
      <text:p text:style-name="Standard">harmoniIko<text:tab/>harmonilære</text:p>
      <text:p text:style-name="Standard">harmoniko<text:tab/>(mund) harmonika; (jf a kordiono)</text:p>
      <text:p text:style-name="Standard">harmonio<text:tab/>harmoni, samklang, fred og fordragelighed</text:p>
      <text:p text:style-name="Standard">harmoniumo<text:tab/>harmonium, stueorgel</text:p>
      <text:p text:style-name="Standard">harmono<text:tab/>mus overtone, (dgl: kromtono)</text:p>
      <text:p text:style-name="Standard"><text:s/>haro<text:tab/>hår; <text:span text:style-name="T1">knabino kun blondoj ~j</text:span> en pige med blondt hår; <text:span text:style-name="T1">peniko el melaj ~j</text:span> grævlingehårspensel; (jf hararo)</text:p>
      <text:p text:style-name="Standard">harp/i<text:tab/>spille på harpe</text:p>
      <text:p text:style-name="Standard">harpio<text:tab/>harpy (sydamerikansk ørn)</text:p>
      <text:h text:style-name="Heading_20_3" text:outline-level="3"><text:bookmark text:name="__RefHeading__23683_945323364"/>Pg. 8<text:bookmark-end text:name="__RefHeading__23683_945323364"/></text:h>
      <text:p text:style-name="Standard">harPlektAj^o<text:tab/>fletning; (jf plektaj^o)</text:p>
      <text:p text:style-name="Standard">harpo<text:tab/>harpe</text:p>
      <text:p text:style-name="Standard"><text:soft-page-break/>harpuno<text:tab/>harpun</text:p>
      <text:p text:style-name="Standard">harSekIgIlo<text:tab/>hårtørrer</text:p>
      <text:p text:style-name="Standard">harStarIga<text:tab/>hårrejsende</text:p>
      <text:p text:style-name="Standard">harTondo<text:tab/>klpning (af håret)</text:p>
      <text:p text:style-name="Standard">harTufo<text:tab/>hårtot</text:p>
      <text:p text:style-name="Standard">Harun-al-Ras^ido<text:tab/>Harun Al Rashid (kalif i Bagdad omkring år 800)</text:p>
      <text:p text:style-name="Standard">harVosto<text:tab/>hestehale (frisure); (= ponevosto)</text:p>
      <text:p text:style-name="Standard">hast/a<text:tab/>hastig; forhastet, overilet; <text:span text:style-name="T1">~, nefidinda konkludo</text:span> en forhasteb, utroværdig kouklusion</text:p>
      <text:p text:style-name="Standard">hast/e<text:tab/>ogs i al hast; <text:span text:style-name="T1">letero ~ skribita</text:span> et brev skrevet i al hast</text:p>
      <text:p text:style-name="Standard">hasti<text:tab/>haste, ile; forhaste sig; <text:span text:style-name="T1">ne ~u fari la taskon, <text:s/>restas sufic^e da tempo!</text:span> forhast dig nu ikke med opgaven, der er tid nok!</text:p>
      <text:p text:style-name="Standard">hast/o<text:tab/>hast, hastværk</text:p>
      <text:p text:style-name="Standard">has^is^o<text:tab/>hash</text:p>
      <text:p text:style-name="Standard">hau^bizo<text:tab/>haubits (kenon)</text:p>
      <text:h text:style-name="Heading_20_3" text:outline-level="3"><text:bookmark text:name="__RefHeading__23685_945323364"/>Pg. 9<text:bookmark-end text:name="__RefHeading__23685_945323364"/></text:h>
      <text:p text:style-name="Standard">hau^li<text:tab/>hale (fx <text:span text:style-name="T1">s^nuregon</text:span> i et tov)</text:p>
      <text:p text:style-name="Standard">hau^sero<text:tab/>trosse (til fortøjning)</text:p>
      <text:p text:style-name="Standard">hau^siero<text:tab/>haussist (børsspekulant) </text:p>
      <text:p text:style-name="Standard">hau^tKremo<text:tab/>hudkrem (mod udtørring)</text:p>
      <text:p text:style-name="Standard">hau^to<text:tab/>hud, skind; ham; <text:span text:style-name="T1">la serpento dej^etis la ~n</text:span> slangen skiftede ham; <text:span text:style-name="T1">savi sian ~n</text:span> redde sit skind</text:p>
      <text:p text:style-name="Standard">hau^tSkvamo<text:tab/>skæl (i håret); (jf skvamo)</text:p>
      <text:p text:style-name="Standard">Havajo<text:tab/>Hawaii</text:p>
      <text:p text:style-name="Standard">havAj^o<text:tab/>ejendele, besiddelser; <text:span text:style-name="T1">mia tuta ~</text:span> alt hvad jeg ejer og har</text:p>
      <text:p text:style-name="Standard">Havano<text:tab/>Havanna (Cubas hovedstad)</text:p>
      <text:p text:style-name="Standard">havAnto<text:tab/>ihændehaver</text:p>
      <text:p text:style-name="Standard">havEbla<text:tab/>som kan fås</text:p>
      <text:p text:style-name="Standard">havEbli<text:tab/>kunne fås, være i handelen</text:p>
      <text:p text:style-name="Standard">haveno<text:tab/>havn</text:p>
      <text:p text:style-name="Standard">havi<text:tab/>have, eje; <text:span text:style-name="T1">la muro ~as orelojn</text:span> væggene har ører</text:p>
      <text:h text:style-name="Heading_20_3" text:outline-level="3"><text:bookmark text:name="__RefHeading__23687_945323364"/><text:soft-page-break/>Pg. 10<text:bookmark-end text:name="__RefHeading__23687_945323364"/></text:h>
      <text:p text:style-name="Standard">havIgi<text:tab/>skaffe, tilvejebringe; få fat i; hente; <text:span text:style-name="T1">~ al si taksion</text:span> få fat i en taxi; <text:span text:style-name="T1">mi ~os al vi vian jakon!</text:span> nu skal jeg hente din jakke!</text:p>
      <text:p text:style-name="Standard">hav/o<text:tab/>ejendele, besiddelser; <text:span text:style-name="T1">ju pli da ~, des pli da pravo</text:span> <text:s/>jo mere man ejer, lettere får man ret</text:p>
      <text:p text:style-name="Standard">hazard/a<text:tab/>tilfældig</text:p>
      <text:p text:style-name="Standard">hazard/e<text:tab/>tilfældigt, tilfældigvis</text:p>
      <text:p text:style-name="Standard">hazardLudo<text:tab/>hasardspil</text:p>
      <text:p text:style-name="Standard">hazardo<text:tab/>tilfældighed, tilfælde; <text:span text:style-name="T1">nura ~ et</text:span> rent tilfælde, en ren <text:s text:c="2"/>tilfældighed</text:p>
      <text:p text:style-name="Standard">he!<text:tab/>hør (du der)!, hallo!</text:p>
      <text:p text:style-name="Standard">hebreo<text:tab/>hebræer, jøde</text:p>
      <text:p text:style-name="Standard">hedero<text:tab/>vedbend (klatreplante)</text:p>
      <text:p text:style-name="Standard">hedonismo<text:tab/>hedonisme (nydelse som livsmål)</text:p>
      <text:p text:style-name="Standard">hegemonio<text:tab/>overherredømme, hegemoni</text:p>
      <text:h text:style-name="Heading_20_3" text:outline-level="3"><text:bookmark text:name="__RefHeading__23689_945323364"/>Pg. 11<text:bookmark-end text:name="__RefHeading__23689_945323364"/></text:h>
      <text:p text:style-name="Standard">heg^o<text:tab/>hæk</text:p>
      <text:p text:style-name="Standard">hejm/a<text:tab/>hjemlig, hyggelig</text:p>
      <text:p text:style-name="Standard">hejm/e<text:tab/>hjemme; <text:span text:style-name="T1">sentu vin kiel ~!</text:span> lad som om du er hjemme!</text:p>
      <text:p text:style-name="Standard">hejmEco<text:tab/>hjemlig atmosfære; hygge</text:p>
      <text:p text:style-name="Standard">hejmFarIta<text:tab/>hjemmelavet; (jf memfarita)</text:p>
      <text:p text:style-name="Standard">hæjmo<text:tab/>hjem</text:p>
      <text:p text:style-name="Standard">hejmSopiro<text:tab/>hjemlængsel, hjesmoe</text:p>
      <text:p text:style-name="Standard">hejmTasko<text:tab/>hjemmeopgave</text:p>
      <text:p text:style-name="Standard">hejmVeo<text:tab/>hjemve, nostalgi</text:p>
      <text:p text:style-name="Standard">hejtEjo<text:tab/>varmeværk</text:p>
      <text:p text:style-name="Standard">hejti<text:tab/>opvarme (fx <text:span text:style-name="T1">c^ambron</text:span> et værelse); fyre (fx <text:span text:style-name="T1">per tergaso</text:span> med naturgas)</text:p>
      <text:p text:style-name="Standard">hejtFormo<text:tab/>ovn (til opvarmning)</text:p>
      <text:p text:style-name="Standard">hejtIlo<text:tab/>varmeapparat, varmeovn</text:p>
      <text:p text:style-name="Standard">hejtIsto<text:tab/>varmemester; fgrbøder</text:p>
      <text:p text:style-name="Standard">hejt/o<text:tab/>opvarmning, varme- (fx <text:span text:style-name="T1">–instalaj^o</text:span> –anlæg); fyrings – (fx <text:span text:style-name="T1">–sezono</text:span>sæson)</text:p>
      <text:p text:style-name="Standard">hekatombo<text:tab/>hekatombe (vedslagtning, blodbad; hist offer på hundrede okur)</text:p>
      <text:h text:style-name="Heading_20_3" text:outline-level="3"><text:bookmark text:name="__RefHeading__23691_945323364"/><text:soft-page-break/>Pg. 12<text:bookmark-end text:name="__RefHeading__23691_945323364"/></text:h>
      <text:p text:style-name="Standard">heksaedro<text:tab/>(→sesedro; PIV) heksazder (sekssidet leyme)ander</text:p>
      <text:p text:style-name="Standard">heksagono<text:tab/>(sæsangulo; PIV) sekskant</text:p>
      <text:p text:style-name="Standard">heksametro<text:tab/>heksameter (versemål)</text:p>
      <text:p text:style-name="Standard">hektaro<text:tab/>hektar (flademål)</text:p>
      <text:p text:style-name="Standard">hektika<text:tab/>hektisk (fx <text:span text:style-name="T1">febro</text:span> feber)</text:p>
      <text:p text:style-name="Standard">hekto<text:tab/>hekto- <text:s/>(led forstavelse for hundredgange en måleehed); <text:span text:style-name="T1">~litro</text:span> hektoliter (100 l)</text:p>
      <text:p text:style-name="Standard">hektoGramo<text:tab/>hektogram</text:p>
      <text:p text:style-name="Standard">hektoLitro<text:tab/>hehtoliter</text:p>
      <text:p text:style-name="Standard">hektoPascalo <text:tab/>hektopascal (målleenhed <text:s/>for tryk)</text:p>
      <text:p text:style-name="Standard">hela<text:tab/>lys, lys og klar; <text:span text:style-name="T1">~ buklaro</text:span> lyse lokker; <text:span text:style-name="T1">~ voc^o</text:span> en lys stemme</text:p>
      <text:p text:style-name="Standard">helBlua<text:tab/>lysebliå<text:tab/></text:p>
      <text:p text:style-name="Standard">heleboro<text:tab/>nyserod; (dgl: ternoherbo) </text:p>
      <text:p text:style-name="Standard">halenIsmo<text:tab/>hellenisme (buttuveren i Alexander den Stores verdensrige)</text:p>
      <text:p text:style-name="Standard">heleno<text:tab/>hellener, græker</text:p>
      <text:h text:style-name="Heading_20_3" text:outline-level="3"><text:bookmark text:name="__RefHeading__23693_945323364"/>Pg. 13<text:bookmark-end text:name="__RefHeading__23693_945323364"/></text:h>
      <text:p text:style-name="Standard">Halesponto<text:tab/>Hellespont (oldtidens navn for Dardanellerne)</text:p>
      <text:p text:style-name="Standard">helFlava<text:tab/>lysegul</text:p>
      <text:p text:style-name="Standard">hel/i<text:tab/>være lys; <text:span text:style-name="T1">jam ~as!</text:span> det er allerede lyst!</text:p>
      <text:p text:style-name="Standard">heliantemo<text:tab/>soløje; (dgl: sunrozo)</text:p>
      <text:p text:style-name="Standard">helianto<text:tab/>solsikke; (dgl: sunfloro) </text:p>
      <text:p text:style-name="Standard">helic/a<text:tab/>skrue -; propel; <text:span text:style-name="T1">~ aviadilo</text:span> propelfly</text:p>
      <text:p text:style-name="Standard">helico<text:tab/>skrue (på skib); propel; skruelinje</text:p>
      <text:p text:style-name="Standard">helIg^i<text:tab/>blive lys; <text:span text:style-name="T1">lia vizag^o ~is kiam s^i venis</text:span> hans ansigt lyste op da hun kom</text:p>
      <text:p text:style-name="Standard">heliko<text:tab/>snegl (med hus), (jf lima ko); an sneglen (i det indre øre)</text:p>
      <text:p text:style-name="Standard">helikoptero<text:tab/>helikopter</text:p>
      <text:p text:style-name="Standard">helikrizo<text:tab/>evighedsblomst; (dgl: eternfloro)</text:p>
      <text:p text:style-name="Standard">helikco<text:tab/>an helix (ørets ombøjede kant)<text:tab/> <text:s text:c="2"/></text:p>
      <text:h text:style-name="Heading_20_3" text:outline-level="3"><text:bookmark text:name="__RefHeading__23695_945323364"/><text:soft-page-break/>Pg. 14<text:bookmark-end text:name="__RefHeading__23695_945323364"/></text:h>
      <text:p text:style-name="Standard">heliocentra<text:tab/><text:span text:style-name="T1">astr</text:span> heliocentrisk (med solen i centrum)</text:p>
      <text:p text:style-name="Standard">heliotropo<text:tab/>heliotrop (plante der drejer sig efter solen)</text:p>
      <text:p text:style-name="Standard">heliumo<text:tab/>helium (grundstof, He)</text:p>
      <text:p text:style-name="Standard">hel/o<text:tab/>det lyse; <text:span text:style-name="T1">la nokta luna ~</text:span> mattens månaskær</text:p>
      <text:p text:style-name="Standard">helodeo<text:tab/>vandpest (vandplante); (dgl: akvopesto)</text:p>
      <text:p text:style-name="Standard">help/e<text:tab/>de ved hjælp af </text:p>
      <text:p text:style-name="Standard">helpEma<text:tab/>hjælpsom</text:p>
      <text:p text:style-name="Standard">helpi<text:tab/>hjælpe; <text:span text:style-name="T1">~u lin!</text:span> hjælp ham!; <text:span text:style-name="T1">mi ~os al vi!</text:span> nu skal jeg hjælpe!; <text:span text:style-name="T1">bonvolu ~!</text:span> hjælp (mig) lige!</text:p>
      <text:p text:style-name="Standard">helpIlo<text:tab/>hjælpemiddel</text:p>
      <text:p text:style-name="Standard">help/o<text:tab/>hjælp; <text:span text:style-name="T1">~n!</text:span> hjælp!; <text:span text:style-name="T1">krii ~n</text:span> råbel om hjælp</text:p>
      <text:p text:style-name="Standard">Halsinko<text:tab/>Helsinki</text:p>
      <text:p text:style-name="Standard">helvelo<text:tab/>foldhat (svamp)</text:p>
      <text:h text:style-name="Heading_20_3" text:outline-level="3"><text:bookmark text:name="__RefHeading__23697_945323364"/>Pg. 15<text:bookmark-end text:name="__RefHeading__23697_945323364"/></text:h>
      <text:p text:style-name="Standard">HelvetIlo<text:tab/>Helvetia (latimsk for Svejts)</text:p>
      <text:p text:style-name="Standard">helveto<text:tab/>helvetier</text:p>
      <text:p text:style-name="Standard">hemanto<text:tab/>blodblomst; (dgl: sangafloro)</text:p>
      <text:p text:style-name="Standard">hematito<text:tab/>hænatit, jernglans; blodsten</text:p>
      <text:p text:style-name="Standard">hemetopo<text:tab/>strandskade; (dgl: marpigo)</text:p>
      <text:p text:style-name="Standard">hemerokalo<text:tab/>daglilje; (dgl: taglilio)</text:p>
      <text:p text:style-name="Standard">hemiono<text:tab/>halvæsel (asiatisk vildæsel)</text:p>
      <text:p text:style-name="Standard">hemiplegio<text:tab/><text:span text:style-name="T1">med</text:span> hemiparese, hemiplegi, halvsidig lammelse</text:p>
      <text:p text:style-name="Standard">hemisfero<text:tab/>halvkugle, hemisfære; an halvdel af storkjernen</text:p>
      <text:p text:style-name="Standard">hemistiko<text:tab/>hemistik, halvvers (halv verslinje)</text:p>
      <text:p text:style-name="Standard">hemofilio<text:tab/>blødersygdom</text:p>
      <text:p text:style-name="Standard">hamoglobino<text:tab/>hæmoglobin (blodets røde farvestof)</text:p>
      <text:p text:style-name="Standard">hemoroido<text:tab/>hæmoride (udvidet åre ved endetarmen) </text:p>
      <text:h text:style-name="Heading_20_3" text:outline-level="3"><text:bookmark text:name="__RefHeading__23699_945323364"/>Pg. 16<text:bookmark-end text:name="__RefHeading__23699_945323364"/></text:h>
      <text:p text:style-name="Standard">henao<text:tab/>henna (farvestof, fx til hår)</text:p>
      <text:p text:style-name="Standard"><text:soft-page-break/>heni<text:tab/>vrinske; <text:span text:style-name="T1">la c^evalo ~is</text:span> hesten vrinskede</text:p>
      <text:p text:style-name="Standard">henro<text:tab/><text:span text:style-name="T1">fys</text:span> henry (måleenhed for induktans)</text:p>
      <text:p text:style-name="Standard">hepata<text:tab/>cirozo skrumpelaver</text:p>
      <text:p text:style-name="Standard">hepatAj^o<text:tab/>lever (tilberedt som mad)</text:p>
      <text:p text:style-name="Standard">hepatFolio<text:tab/>blå anemone</text:p>
      <text:p text:style-name="Standard">hepatiko<text:tab/>levermos, (= hepatmusko); blå anemone, (= hepatfolio)</text:p>
      <text:p text:style-name="Standard">hepatIto<text:tab/>leverbetændelse</text:p>
      <text:p text:style-name="Standard">hepatMusko<text:tab/>levermos (plante)</text:p>
      <text:p text:style-name="Standard">hepato<text:tab/>lever</text:p>
      <text:p text:style-name="Standard">heptagono<text:tab/>(→ sepangulo; VA) syvkant</text:p>
      <text:p text:style-name="Standard">harakleo<text:tab/>ljørneklo (plante)</text:p>
      <text:p text:style-name="Standard">Heraklo<text:tab/>my Herakles (græsk helt; hos romerne: Herkules)</text:p>
      <text:p text:style-name="Standard">heraldiko<text:tab/>heraldik (læren om vålanskjolde) </text:p>
      <text:h text:style-name="Heading_20_3" text:outline-level="3"><text:bookmark text:name="__RefHeading__23701_945323364"/>Pg. 17<text:bookmark-end text:name="__RefHeading__23701_945323364"/></text:h>
      <text:p text:style-name="Standard">herbAc^o<text:tab/>ringe, vedslidt græs, elendig plante; ukrudt, (= trudherbo)</text:p>
      <text:p text:style-name="Standard">herbario<text:tab/>herbarium (samling af tørrede planter) </text:p>
      <text:p text:style-name="Standard">herbEja<text:tab/>kreso engkarse </text:p>
      <text:p text:style-name="Standard">herbEjo<text:tab/>eng</text:p>
      <text:p text:style-name="Standard">herbEjReg^Ino<text:tab/>mjødurt</text:p>
      <text:p text:style-name="Standard">herbicido<text:tab/>ukrudtsmiddel</text:p>
      <text:p text:style-name="Standard">herbo<text:tab/>græs; (ikke – træagtig) plante, urt; arom~, spic~ krydderurt; drog~ lægeplante</text:p>
      <text:p text:style-name="Standard">herboMang^Ulo<text:tab/>zo planteæder; (=herbovoro)</text:p>
      <text:p text:style-name="Standard">herbovora<text:tab/>zo planteædende</text:p>
      <text:p text:style-name="Standard">herbRadika<text:tab/>græsrods – (fx <text:span text:style-name="T1">movado</text:span> – bevægelse)</text:p>
      <text:p text:style-name="Standard">herbSalo<text:tab/>urtesalt </text:p>
      <text:p text:style-name="Standard">herbSaltUlo<text:tab/>græshoppe</text:p>
      <text:p text:style-name="Standard">herco<text:tab/>fys hertz (måleenhed for frekvens)</text:p>
      <text:p text:style-name="Standard">hered/a<text:tab/>arvelig (fx <text:span text:style-name="T1">malsano</text:span> sygdom); arve- (fx <text:span text:style-name="T1">imposto</text:span> –afgist)</text:p>
      <text:p text:style-name="Standard">heredAg^ o<text:tab/>arv</text:p>
      <text:p text:style-name="Standard">heredAnto<text:tab/>arving; arvtager</text:p>
      <text:p text:style-name="Standard">heredi<text:tab/>arve (fx <text:span text:style-name="T1">im de iu</text:span> noget efter nogen)</text:p>
      <text:p text:style-name="Standard"><text:soft-page-break/>heredIgi<text:tab/>indsætte som arving; testamentere (fx <text:span text:style-name="T1">ion al iu</text:span> noget til nogen); <text:span text:style-name="T1">s^i ~is lin pri la domo</text:span> hun indsatta kam som</text:p>
      <text:h text:style-name="Heading_20_3" text:outline-level="3"><text:bookmark text:name="__RefHeading__23703_945323364"/>Pg. 18<text:bookmark-end text:name="__RefHeading__23703_945323364"/></text:h>
      <text:p text:style-name="Standard">hered/o<text:tab/>arv; det at ærve</text:p>
      <text:p text:style-name="Standard">heredOrdo<text:tab/>arvefølge</text:p>
      <text:p text:style-name="Standard">hesez/a<text:tab/>kættersk</text:p>
      <text:p text:style-name="Standard">hesez/i<text:tab/>være kættersk, optræde kættersk</text:p>
      <text:p text:style-name="Standard">herezo<text:tab/>kætteri</text:p>
      <text:p text:style-name="Standard">herezUlo<text:tab/>kætter</text:p>
      <text:p text:style-name="Standard">Herkulo<text:tab/><text:span text:style-name="T1">my</text:span>. Herkules (berømt for sin styrke); <text:span text:style-name="T1">asto</text:span> Herkules (stjernebillede)</text:p>
      <text:p text:style-name="Standard">harmafrodita<text:tab/>hermafrodit (tvekønnet individ)</text:p>
      <text:p text:style-name="Standard">hermeneu^tiko<text:tab/>hermeneutik (læren om fortolkning)</text:p>
      <text:p text:style-name="Standard">hermeta<text:tab/>kosmetisk, (Iukkel) lufttæt; utilgængelig; <text:span text:style-name="T1">~ fermaj^o</text:span> luftlæt lukning; <text:span text:style-name="T1">preskau^ ~ izolig^o</text:span> næsten total isolation</text:p>
      <text:p text:style-name="Standard">hermetika<text:tab/>→ hermeta; (jf VA)</text:p>
      <text:p text:style-name="Standard">herniario<text:tab/>brudurt (brokurt); (dgl: herniherbo)</text:p>
      <text:h text:style-name="Heading_20_3" text:outline-level="3"><text:bookmark text:name="__RefHeading__23705_945323364"/>Pg. 19<text:bookmark-end text:name="__RefHeading__23705_945323364"/></text:h>
      <text:p text:style-name="Standard">herniHerbo<text:tab/>brudurt (brokurt)</text:p>
      <text:p text:style-name="Standard">hernio<text:tab/>brok</text:p>
      <text:p text:style-name="Standard">hero/a<text:tab/>heroisk, heltemodig, helte <text:s/>- (fx <text:span text:style-name="T1">ago</text:span> –gerning)</text:p>
      <text:p text:style-name="Standard">heroAj^o<text:tab/>heltedåd, heltegerning</text:p>
      <text:p text:style-name="Standard">Herodo<text:tab/><text:span text:style-name="T1">hist</text:span> Herodes (konge over Zudæa) </text:p>
      <text:p text:style-name="Standard">heroEco<text:tab/>heltemod, heroisme</text:p>
      <text:p text:style-name="Standard">heroIno<text:tab/>heltinde</text:p>
      <text:p text:style-name="Standard">heroino<text:tab/>heroin</text:p>
      <text:p text:style-name="Standard">heroo<text:tab/>helt; <text:span text:style-name="T1">my</text:span> hero(s)</text:p>
      <text:p text:style-name="Standard">herold/i<text:tab/>forkynde, bebude; ~ la <text:span text:style-name="T1">printempon</text:span> indvarsle forårets komme</text:p>
      <text:p text:style-name="Standard">heroldo<text:tab/>budbringer; hist herold; ~de <text:span text:style-name="T1">printempo</text:span> forårsbebuder</text:p>
      <text:p text:style-name="Standard">Heroldo de Esperanto<text:tab/>(uafhængigt esperantoblad, grundlagt 1920)</text:p>
      <text:p text:style-name="Standard">herpeto<text:tab/>herpes, forkølelsessår</text:p>
      <text:h text:style-name="Heading_20_3" text:outline-level="3"><text:bookmark text:name="__RefHeading__23707_945323364"/><text:soft-page-break/><text:s text:c="30"/><text:tab/><text:tab/>Pg. 20<text:bookmark-end text:name="__RefHeading__23707_945323364"/></text:h>
      <text:p text:style-name="Standard">herso<text:tab/>skodde (fx <text:span text:style-name="T1">en irigacia kanalo</text:span> i en vandingskanal); faaldgitter (fx <text:span text:style-name="T1">en kastelpordego</text:span> i en borgport)</text:p>
      <text:p text:style-name="Standard">HesIo<text:tab/>Hessen (delstat i Tyskland); (= Heslasdo)</text:p>
      <text:p text:style-name="Standard">heso<text:tab/>hesser (borger i Hassen)<text:tab/></text:p>
      <text:p text:style-name="Standard">hesperido<text:tab/>aftenstjerne (plante); (dgl: vespera damo) </text:p>
      <text:p text:style-name="Standard">hetajro<text:tab/>hetære (dannet prostitueret i oldtidens Grækenland)</text:p>
      <text:p text:style-name="Standard">heterogena<text:tab/>heterogen, uensartet</text:p>
      <text:p text:style-name="Standard">heu^ristiko<text:tab/>heuristik (læren om metoder i videnskaben)</text:p>
      <text:p text:style-name="Standard">hezit/a<text:tab/>tøvende; <text:span text:style-name="T1">per ~j pas^oj</text:span> med tørende skridt</text:p>
      <text:p text:style-name="Standard">hezitEma<text:tab/>ubeslutsom</text:p>
      <text:p text:style-name="Standard">heziti<text:tab/>tøve; vakle; <text:span text:style-name="T1">ec^ momenton s^i ne ~is</text:span> hun tøvede ikke så meget som et øjeblik</text:p>
      <text:p text:style-name="Standard">hezit/o<text:tab/>tøven; <text:span text:style-name="T1">sen ia ajn ~</text:span> uden nogen som helst tøven</text:p>
      <text:p text:style-name="Standard">hiacinto<text:tab/>hyacint (plante)</text:p>
      <text:h text:style-name="Heading_20_3" text:outline-level="3"><text:bookmark text:name="__RefHeading__23709_945323364"/><text:s text:c="37"/><text:tab/><text:tab/>Pg. 21<text:bookmark-end text:name="__RefHeading__23709_945323364"/></text:h>
      <text:p text:style-name="Standard">Hiadoj<text:tab/>Hyaderne, regnstjernerne, (stjernehob i Tyren)</text:p>
      <text:p text:style-name="Standard">hiato<text:tab/>hiat (vokalsammenstød, fx vi iler)</text:p>
      <text:p text:style-name="Standard">hibisko<text:tab/>hibiscus, hawaiiblomst</text:p>
      <text:p text:style-name="Standard">hibrido<text:tab/>bastad, krydsning, hybrid</text:p>
      <text:p text:style-name="Standard">hida<text:tab/>hæslig, afskydig; gyselig</text:p>
      <text:p text:style-name="Standard">hidno<text:tab/>pigsvamp; (dgl: pikilfungo)</text:p>
      <text:p text:style-name="Standard">hidranto<text:tab/>brandhane; (= fajrokrano)</text:p>
      <text:p text:style-name="Standard">hidrargo<text:tab/>kviksølv (grundstof, Hg)</text:p>
      <text:p text:style-name="Standard">hidrau^lika<text:tab/>hydraulisk (fx <text:span text:style-name="T1">bremso</text:span> bremse)</text:p>
      <text:p text:style-name="Standard">hidrau^liko<text:tab/>hydraulik (læren om væsker i rør)</text:p>
      <text:p text:style-name="Standard">hidro<text:tab/>hydra (<text:span text:style-name="T1">my</text:span> mangehovedet ukyre; <text:span text:style-name="T1">fig</text:span> sejlivet onde; <text:span text:style-name="T1">zo</text:span> ferskvandspolyp); <text:span text:style-name="T1">kem</text:span> (som præfiks) hydrogen</text:p>
      <text:p text:style-name="Standard">Hidro<text:tab/>Vandslangen, Hydra, (stjernebillede)</text:p>
      <text:p text:style-name="Standard">hidro- <text:tab/>hydro- (del af visse int. ord, med betydningen <text:span text:style-name="T1">vænd-)</text:span></text:p>
      <text:p text:style-name="Standard">hidrocefalo<text:tab/>vand i hovedet, hydrocefalus</text:p>
      <text:p text:style-name="Standard">hidrodinamiko<text:tab/>hydrodynamik (lærenom væskers bevægelser)</text:p>
      <text:h text:style-name="Heading_20_3" text:outline-level="3"><text:bookmark text:name="__RefHeading__23711_945323364"/><text:soft-page-break/><text:s text:c="13"/><text:tab/><text:tab/><text:tab/>Pg. 22<text:bookmark-end text:name="__RefHeading__23711_945323364"/></text:h>
      <text:p text:style-name="Standard">hidroelektrEjo<text:tab/>(→ ahvoelektrejo; jf VA) vandkraftværk)</text:p>
      <text:p text:style-name="Standard">hidrofono<text:tab/>hydrofon (undervandsudstyr til at lytte og pejle)</text:p>
      <text:p text:style-name="Standard">hidrogeno<text:tab/>birnt, hydrogen, (grundstof, H) </text:p>
      <text:p text:style-name="Standard">hidrografio<text:tab/>hydrografi (videnskaben om jordens vandomræder)</text:p>
      <text:p text:style-name="Standard">hidrokarito<text:tab/>frøbid (plante); (dgl: akvotelero, akvoumbiliko)</text:p>
      <text:p text:style-name="Standard">hidrokotilo<text:tab/>vandnavle (plante); (dgl: akvotelero, akvoumbiliko</text:p>
      <text:p text:style-name="Standard">hidroplano<text:tab/>vandflyver, hydroplan</text:p>
      <text:p text:style-name="Standard">hidropso<text:tab/>vattersot (væskeophobning i vævene) </text:p>
      <text:p text:style-name="Standard">hidrostatiko<text:tab/>hydrostatik (læren om væskers ligevægt)</text:p>
      <text:p text:style-name="Standard">hieno<text:tab/>hyæne</text:p>
      <text:p text:style-name="Standard">hieracio<text:tab/>høgeurt; (dgl: akcipitroherbo)</text:p>
      <text:p text:style-name="Standard">hierarkio<text:tab/>hierarki, rangorden</text:p>
      <text:p text:style-name="Standard"><text:s text:c="9"/><text:tab/><text:tab/><text:tab/>Pg.23</text:p>
      <text:p text:style-name="Standard">hierau^<text:tab/>i går; <text:span text:style-name="T1">~ matene</text:span> i gås morges; <text:span text:style-name="T1">antau^~</text:span> i forgårs; <text:span text:style-name="T1">la gezeto de ~</text:span> avisen fra i går</text:p>
      <text:p text:style-name="Standard">hierau^/a<text:tab/>(som fandt sted eller fandtes i går, fx) <text:span text:style-name="T1">la ~ festo</text:span> gårsdsgens fest; <text:span text:style-name="T1">la ~ mondo</text:span> verden af i går</text:p>
      <text:p text:style-name="Standard">hieroglifo<text:tab/>hieroglyf (oldegyptisk skrifttegn); <text:span text:style-name="T1">~j (ogs)</text:span> kragetæer</text:p>
      <text:p text:style-name="Standard">higien/a<text:tab/>hygiejnisk, renlig</text:p>
      <text:p text:style-name="Standard">higieno<text:tab/>hygiejno</text:p>
      <text:p text:style-name="Standard">higrometro<text:tab/>fugtighedsmåler, hygrometer</text:p>
      <text:p text:style-name="Standard">hikorio<text:tab/>hickory slægt af <text:s/>(am.valvnøddetræer); </text:p>
      <text:p text:style-name="Standard">hilo<text:tab/>løvfrø</text:p>
      <text:p text:style-name="Standard">Himalajo<text:tab/>Himalaja</text:p>
      <text:p text:style-name="Standard">himentopo<text:tab/>styltelæber (fugl)</text:p>
      <text:p text:style-name="Standard">himeno<text:tab/>mødomskinde, hymen</text:p>
      <text:p text:style-name="Standard">himenoptero<text:tab/>årevinget onsekt (fx bi, myre, hveps); <text:span text:style-name="T1">~j (ogs)</text:span> (ordenen årevingede</text:p>
      <text:h text:style-name="Heading_20_3" text:outline-level="3"><text:bookmark text:name="__RefHeading__23713_945323364"/><text:s/><text:tab/><text:tab/><text:tab/>Pg. 24<text:bookmark-end text:name="__RefHeading__23713_945323364"/></text:h>
      <text:p text:style-name="Standard">himnAro<text:tab/>salmebog</text:p>
      <text:p text:style-name="Standard">himno<text:tab/>salme; hymne; <text:span text:style-name="T1">nacia ~</text:span> nationalsang</text:p>
      <text:p text:style-name="Standard">Hinda Unio<text:tab/>Indien; (jf Baratio)</text:p>
      <text:p text:style-name="Standard"><text:soft-page-break/>hind Eu^ropa<text:tab/>indoenropæisk; <text:span text:style-name="T1">glds</text:span> arisk</text:p>
      <text:p text:style-name="Standard">hindia lingvo<text:tab/>hindi (officielt sprog i Indien)</text:p>
      <text:p text:style-name="Standard">HindIo<text:tab/>Indien; (Hinda Unio)</text:p>
      <text:p text:style-name="Standard">hindIrana<text:tab/>indoiransk; <text:span text:style-name="T1">glds</text:span> arisk</text:p>
      <text:p text:style-name="Standard">hindo<text:tab/>inder</text:p>
      <text:p text:style-name="Standard">hinduIsmo<text:tab/>hinduisme</text:p>
      <text:p text:style-name="Standard">hinduo<text:tab/>hindu</text:p>
      <text:p text:style-name="Standard">hipeastro<text:tab/>ridderstjerne (plante)</text:p>
      <text:p text:style-name="Standard">hiper-<text:tab/>hyper- (del af visse int. ord, med betydningen <text:span text:style-name="T1">over-, super-)</text:span> Bem: ved mere ælmivdelige eo- ord udfyldes denne funktion afte af –eg-,fx <text:span text:style-name="T1">elegantega</text:span> superelegant, <text:span text:style-name="T1">modernege</text:span> hypermoderne </text:p>
      <text:h text:style-name="Heading_20_3" text:outline-level="3"><text:bookmark text:name="__RefHeading__23715_945323364"/><text:s text:c="36"/><text:tab/><text:tab/>Pg. 25<text:bookmark-end text:name="__RefHeading__23715_945323364"/></text:h>
      <text:p text:style-name="Standard">hiperbolo<text:tab/><text:span text:style-name="T1">mat</text:span> hyperbel; spr overdrivelse (fx <text:span text:style-name="T1">tondra voc^a</text:span> en tordnende stemme)</text:p>
      <text:p text:style-name="Standard">hiperboliodo<text:tab/><text:span text:style-name="T1">mat</text:span> hyperboloide (fremkommer ved at dreje en hyperbel om en af dens akser)</text:p>
      <text:p text:style-name="Standard">hiperiko<text:tab/>perikon (plante)</text:p>
      <text:p text:style-name="Standard">hipermetropa<text:tab/>langsynet; (dgl: malmiopa )</text:p>
      <text:p text:style-name="Standard">hiperono<text:tab/><text:span text:style-name="T1">fys</text:span> hyperon (elementarpartikel)</text:p>
      <text:p text:style-name="Standard">hipertensio<text:tab/>for højt blodtryk, hypertension; (dgl: (tro) alta sangopremo) </text:p>
      <text:p text:style-name="Standard">hipertrofio<text:tab/><text:span text:style-name="T1">med</text:span> hypertrofi (et organs overudvikling) </text:p>
      <text:p text:style-name="Standard">hipio<text:tab/>hippie (ungdomsoprører fra 1960'srne)</text:p>
      <text:p text:style-name="Standard">hipno<text:tab/>cypresmos (plante)</text:p>
      <text:p text:style-name="Standard">hipnot/a<text:tab/>hpnotisk</text:p>
      <text:p text:style-name="Standard">hipnot/i<text:tab/>være hypnotisæret </text:p>
      <text:h text:style-name="Heading_20_3" text:outline-level="3"><text:bookmark text:name="__RefHeading__23717_945323364"/><text:s text:c="16"/><text:tab/><text:tab/>Pg. 26<text:bookmark-end text:name="__RefHeading__23717_945323364"/></text:h>
      <text:p text:style-name="Standard">hipnotIgi<text:tab/>hypnotisere (fx <text:span text:style-name="T1">pacienton</text:span> en patient)</text:p>
      <text:p text:style-name="Standard">hipnotIgIsto<text:tab/>hypnotisør</text:p>
      <text:p text:style-name="Standard">hipnoto<text:tab/>hyprose</text:p>
      <text:p text:style-name="Standard">hipocentro<text:tab/>hypocentrum (centrum for jordskælvi) </text:p>
      <text:p text:style-name="Standard">hipodromo<text:tab/>hippodrom (bane til hestevæddeløb)</text:p>
      <text:p text:style-name="Standard">hipofeo<text:tab/>havtorn, sandtidse, klintepil, klittorn</text:p>
      <text:p text:style-name="Standard">hipofizo<text:tab/>hypofyse (kirtel) </text:p>
      <text:p text:style-name="Standard"><text:soft-page-break/>hipogloso<text:tab/>helleflynder</text:p>
      <text:p text:style-name="Standard">hipogrifo<text:tab/>hippogrif (fabeldyr, hest med grifhoved)</text:p>
      <text:p text:style-name="Standard">hipokampo<text:tab/>søhest, (dgl: marc^evalo); <text:span text:style-name="T1">my</text:span> hippokamp (fabeldyr, halvt hest, halvt fisk)</text:p>
      <text:p text:style-name="Standard">hipokas^tono<text:tab/>hestekastanje; (dgl: c^evalkas^tano)</text:p>
      <text:h text:style-name="Heading_20_3" text:outline-level="3"><text:bookmark text:name="__RefHeading__23719_945323364"/>Pg. 27<text:bookmark-end text:name="__RefHeading__23719_945323364"/></text:h>
      <text:p text:style-name="Standard">hipekero<text:tab/>kongepen (planten); (dgl: porkidoherbo)</text:p>
      <text:p text:style-name="Standard">hipokondsio<text:tab/>hypokondri (tilbøjelighed til at føla sig syg)</text:p>
      <text:p text:style-name="Standard">hipokondirUlo<text:tab/>hypokonder</text:p>
      <text:p text:style-name="Standard">hipokrit/a<text:tab/>hyklerisk</text:p>
      <text:p text:style-name="Standard">hipokriti<text:tab/>hykle, forstille sig; ~ honeston hykle hæderlighed, lade som om man er hæderlig</text:p>
      <text:p text:style-name="Standard">hipokritUlo<text:tab/>hykler</text:p>
      <text:p text:style-name="Standard">hipolao<text:tab/>gulbug (fugl)</text:p>
      <text:p text:style-name="Standard">hipopotamo<text:tab/>flodhest</text:p>
      <text:p text:style-name="Standard">hipotek/i<text:tab/>belåne, optage lån i, (fx <text:span text:style-name="T1">sian</text:span> <text:span text:style-name="T1">domon</text:span> sit hus)</text:p>
      <text:p text:style-name="Standard">hipoteko<text:tab/>prioritet, pant i fast ejendom </text:p>
      <text:p text:style-name="Standard">hipotensio<text:tab/>for lart blodtryk, hypotension; (dgl: (tro) hnalalta sangopremo)</text:p>
      <text:p text:style-name="Standard">hipotenuzo<text:tab/><text:span text:style-name="T1">mat</text:span> hypotenuse</text:p>
      <text:h text:style-name="Heading_20_3" text:outline-level="3"><text:bookmark text:name="__RefHeading__23721_945323364"/><text:s text:c="9"/><text:tab/><text:tab/><text:tab/>Pg. 28<text:bookmark-end text:name="__RefHeading__23721_945323364"/></text:h>
      <text:p text:style-name="Standard">hipotez/a<text:tab/>hypotetisk</text:p>
      <text:p text:style-name="Standard">hipotez/i<text:tab/>arbejde ud fra en hypotese om (fx <text:span text:style-name="T1">kvinjarajn intertempojn</text:span> femårs tidsintervaller)</text:p>
      <text:p text:style-name="Standard">hipotezo<text:tab/>hypotese, foreløbig teori</text:p>
      <text:p text:style-name="Standard">hiparido<text:tab/>vandspir, hastekale, (plante)</text:p>
      <text:p text:style-name="Standard">Hiros^imo<text:tab/>Hiroskima (ødelægt af den første atombombe i 1945)</text:p>
      <text:p text:style-name="Standard">hirta<text:tab/>strittende (fx <text:span text:style-name="T1">~j haraj, pikiloj</text:span> strittende hår, pigge), opretstaende; uplejet (fx <text:span text:style-name="T1">barbo</text:span> sk. eg), rodet (fx <text:span text:style-name="T1">stilo</text:span> stil)</text:p>
      <text:p text:style-name="Standard">hirt/i<text:tab/>stritte, stå lige lodret op; være rodet, være uplejet, (from hår)</text:p>
      <text:p text:style-name="Standard">hirtIgi<text:tab/>få til at rejse sig (fx om kår), få til at stritte; stritte med</text:p>
      <text:p text:style-name="Standard">hirtIg^i<text:tab/>komme til at stritte; <text:span text:style-name="T1">la haroj ~is sur mia kapo</text:span> hårene rejste sig på mit hoved</text:p>
      <text:p text:style-name="Standard">hirudo<text:tab/>blodigle</text:p>
      <text:h text:style-name="Heading_20_3" text:outline-level="3"><text:bookmark text:name="__RefHeading__23723_945323364"/><text:soft-page-break/><text:s text:c="22"/><text:tab/><text:tab/>Pg. 29<text:bookmark-end text:name="__RefHeading__23723_945323364"/></text:h>
      <text:p text:style-name="Standard">hirundo<text:tab/>svale; <text:span text:style-name="T1">unu ~ printempon ne al portas</text:span> én svale gør ingen sommer</text:p>
      <text:p text:style-name="Standard">hirundVostUlo<text:tab/>svalehale (sommerfugl)</text:p>
      <text:p text:style-name="Standard">hisi<text:tab/>hejse (fx <text:span text:style-name="T1">flagon</text:span> et flag, <text:span text:style-name="T1">velon</text:span> et sejl)</text:p>
      <text:p text:style-name="Standard">histIlo<text:tab/>hejseapparat; <text:span text:style-name="T1">mar</text:span> fald (tov, hvormed et sejl hejses)</text:p>
      <text:p text:style-name="Standard">hiskiamo<text:tab/>bulmeurt</text:p>
      <text:p text:style-name="Standard">hisopo<text:tab/>isop (busk)</text:p>
      <text:p text:style-name="Standard">HispanIo<text:tab/>Spaniem; (= Hispanujo)</text:p>
      <text:p text:style-name="Standard">hispano<text:tab/>spanier</text:p>
      <text:p text:style-name="Standard">histeri/a<text:tab/>hysterisk</text:p>
      <text:p text:style-name="Standard">histerio<text:tab/>hysteri</text:p>
      <text:p text:style-name="Standard">histeriUlo<text:tab/>hysteriker</text:p>
      <text:p text:style-name="Standard">histo<text:tab/>væv (fx <text:span text:style-name="T1">osta ~</text:span> knoglevæv, <text:span text:style-name="T1">muskola ~</text:span> muskelvæv)</text:p>
      <text:p text:style-name="Standard">histologio<text:tab/>vævslære, histologi</text:p>
      <text:h text:style-name="Heading_20_3" text:outline-level="3"><text:bookmark text:name="__RefHeading__23725_945323364"/><text:s text:c="6"/><text:tab/><text:tab/><text:tab/>Pg. 30<text:bookmark-end text:name="__RefHeading__23725_945323364"/></text:h>
      <text:p text:style-name="Standard">histologo<text:tab/>histolog</text:p>
      <text:p text:style-name="Standard">histori/a<text:tab/>historisk; <text:span text:style-name="T1">~ momento</text:span> et historisk øjeblik; <text:span text:style-name="T1">la ~j tempo</text:span>j historisk tid; <text:span text:style-name="T1">antau^ ~ civilizo</text:span> en forhistorisk civilisation</text:p>
      <text:p text:style-name="Standard">historiIsto<text:tab/>historiker</text:p>
      <text:p text:style-name="Standard">historio<text:tab/>historie; <text:span text:style-name="T1">mond~</text:span> verdenshistorie; <text:span text:style-name="T1">tio eniros <text:s/>la ~n</text:span> det går over i historien </text:p>
      <text:p text:style-name="Standard">historiografio<text:tab/>historieskrivning</text:p>
      <text:p text:style-name="Standard">histriko<text:tab/>hulepindsvin </text:p>
      <text:p text:style-name="Standard">histriono<text:tab/>tredjerangs skuespiller; gøgler, klovn </text:p>
      <text:p text:style-name="Standard">hm!<text:tab/>hm! (udråb for at udtrykke tøven, eftertænjsimhed, tilstedeværclse)</text:p>
      <text:p text:style-name="Standard">ho!<text:tab/>åh! (udråb for at udtrykke tøven, eftertænksomhed, tilstedeværelse)</text:p>
      <text:p text:style-name="Standard">ho!<text:tab/>åh! (udråb for at levendegøre, understrege)</text:p>
      <text:p text:style-name="Standard">ho ve!(udråb for klage, beklagelse, smerte)</text:p>
      <text:p text:style-name="Standard">hobio<text:tab/>hobby</text:p>
      <text:h text:style-name="Heading_20_3" text:outline-level="3"><text:bookmark text:name="__RefHeading__23727_945323364"/><text:soft-page-break/><text:s text:c="11"/><text:tab/><text:tab/><text:tab/>Pg. 31<text:bookmark-end text:name="__RefHeading__23727_945323364"/></text:h>
      <text:p text:style-name="Standard">hobojo<text:tab/>obo (træblæseinstrument)</text:p>
      <text:p text:style-name="Standard">hodiau^<text:tab/>i dag; <text:span text:style-name="T1">~ matene</text:span> i morges; ~estas sabato i dag er deflørdag; <text:span text:style-name="T1">la gazeto de ~</text:span> evisen fra i dag </text:p>
      <text:p text:style-name="Standard">hodiau^/a<text:tab/>(som finder sted eller findes i dag, fx) la ~ festo dagens fest; <text:span text:style-name="T1">la ~ mondo</text:span> verden af i dag</text:p>
      <text:p text:style-name="Standard">hodiau^/o<text:tab/>dagen i dag; <text:span text:style-name="T1">g^uu la ~n!</text:span> nyd dagen i dag!</text:p>
      <text:p text:style-name="Standard">hodometro<text:tab/>skridbtæller</text:p>
      <text:p text:style-name="Standard">hoj!<text:tab/>ohøj!, halløj!, hallo!</text:p>
      <text:p text:style-name="Standard">hojli<text:tab/>hyle (som en hund), tie do (som en ulv)</text:p>
      <text:p text:style-name="Standard">hojo<text:tab/>hakke (til at løsne jorden); (= plugpioc^o)</text:p>
      <text:p text:style-name="Standard">Hokajdo<text:tab/>Hokkaido (nordligste japanske hovedø)</text:p>
      <text:p text:style-name="Standard">hokeIlo<text:tab/>hockeystav </text:p>
      <text:p text:style-name="Standard">hokeo<text:tab/>hockey (boldspil)</text:p>
      <text:p text:style-name="Standard">hokHerbo<text:tab/>nellikerod</text:p>
      <text:p text:style-name="Standard">hok/i<text:tab/>få på krogen (fx <text:span text:style-name="T1">fis^on</text:span> en fisk)</text:p>
      <text:p text:style-name="Standard">kokNukso<text:tab/>brodfrø (plante)</text:p>
      <text:h text:style-name="Heading_20_3" text:outline-level="3"><text:bookmark text:name="__RefHeading__23729_945323364"/><text:tab/><text:tab/><text:tab/>Pg. 32<text:bookmark-end text:name="__RefHeading__23729_945323364"/></text:h>
      <text:p text:style-name="Standard">hoko<text:tab/>krog; knage; <text:span text:style-name="T1">spo</text:span> hook (boksestød)</text:p>
      <text:p text:style-name="Standard">hokStango<text:tab/>bådskage</text:p>
      <text:p text:style-name="Standard">hola!<text:tab/>hallo! (udråb for at opnå nogens opmærksomhed)</text:p>
      <text:p text:style-name="Standard">hokoKruco<text:tab/>hagekors; (jf svastiko)</text:p>
      <text:p text:style-name="Standard">holsingo<text:tab/>holdingselskab </text:p>
      <text:p text:style-name="Standard">holdLuko<text:tab/>luge (til et skibs lastrum)</text:p>
      <text:p text:style-name="Standard">holdo<text:tab/>lastrum (i skib)</text:p>
      <text:p text:style-name="Standard">Holivudo<text:tab/>Hollywood</text:p>
      <text:p text:style-name="Standard">holko<text:tab/>hestegræs</text:p>
      <text:p text:style-name="Standard">holmio<text:tab/>holmium (grundstof, Ho)</text:p>
      <text:p text:style-name="Standard">holografio<text:tab/>holografi (metode til tredimensionale billeder)</text:p>
      <text:p text:style-name="Standard">holografo<text:tab/><text:span text:style-name="T1">jur</text:span> holografisk testamente </text:p>
      <text:p text:style-name="Standard">hologramo<text:tab/>hologram (holografisk billede)</text:p>
      <text:p text:style-name="Standard">holosTeo <text:tab/>skærmarve (plante)</text:p>
      <text:p text:style-name="Standard"><text:soft-page-break/>holoturio<text:tab/>søpølse (blæddyr); (dgl: markolbaso)</text:p>
      <text:p text:style-name="Standard">kom/a<text:tab/>menueskelig, menneske- (fx <text:span text:style-name="T1">svarmo</text:span> –mylder); <text:span text:style-name="T1">la ~j rajtoj</text:span> menneskerettighederne </text:p>
      <text:h text:style-name="Heading_20_3" text:outline-level="3"><text:bookmark text:name="__RefHeading__23731_945323364"/><text:tab/><text:tab/><text:tab/>Pg. 33<text:bookmark-end text:name="__RefHeading__23731_945323364"/></text:h>
      <text:p text:style-name="Standard">homAmaso<text:tab/>menneskemængde</text:p>
      <text:p text:style-name="Standard">homArAnIsmo<text:tab/>(et af Zamenhof <text:s/>formuleret idekompleks der på det religiøse og etiske område skulle virke som en fredens og ret færdig hedens bro mellem folkeslagene)</text:p>
      <text:p text:style-name="Standard">homAro<text:tab/>menneskehed; <text:span text:style-name="T1">la tera ~</text:span> den jordiske menneskehed; <text:span text:style-name="T1">la ~</text:span> menneskeheden </text:p>
      <text:p text:style-name="Standard">homeopatio<text:tab/>homøopati (en alternativ sygdomsbehandling)</text:p>
      <text:p text:style-name="Standard">homeopato<text:tab/>homøopat</text:p>
      <text:p text:style-name="Standard">homInde<text:tab/>menneskeværdigt; <text:span text:style-name="T1">vivi ~</text:span> leve menneskeværdigt</text:p>
      <text:p text:style-name="Standard">homIno<text:tab/>(let nedsættende) kvindemenneske; <text:span text:style-name="T1">terura ~</text:span> et rædsomt kvindfolk</text:p>
      <text:p text:style-name="Standard">homo<text:tab/>menneske; <text:span text:style-name="T1">~j (ogs)</text:span> folk</text:p>
      <text:p text:style-name="Standard">homogena<text:tab/>homogen, ensartet </text:p>
      <text:p text:style-name="Standard">homonimo<text:tab/>homonym (ord der udtaks <text:s/>og staves ens, men has forskellig betydning)</text:p>
      <text:p text:style-name="Standard">Honduraso<text:tab/>Honduras (stat i Centralamerika) </text:p>
      <text:h text:style-name="Heading_20_3" text:outline-level="3"><text:bookmark text:name="__RefHeading__23733_945323364"/><text:s/><text:tab/><text:tab/><text:tab/>Pg. 34<text:bookmark-end text:name="__RefHeading__23733_945323364"/></text:h>
      <text:p text:style-name="Standard">honesta<text:tab/>hæderlig, ærlig, redelig, retskaffen </text:p>
      <text:p text:style-name="Standard">honest/o<text:tab/>hæderlighed, ærlighed</text:p>
      <text:p text:style-name="Standard">Hongkongo<text:tab/>Hongkong</text:p>
      <text:p text:style-name="Standard">honor/a<text:tab/>ærefuld, æres- (fx <text:span text:style-name="T1">membro</text:span> medlem); <text:span text:style-name="T1">la ~ loko c^e la tablo</text:span> hæderspladsen ved bordet</text:p>
      <text:p text:style-name="Standard">honorAj^o<text:tab/>æresbevisning</text:p>
      <text:p text:style-name="Standard">honorari/i<text:tab/>betale honorar til (fx advokaton en sagfører)</text:p>
      <text:p text:style-name="Standard">honorario<text:tab/>honorar</text:p>
      <text:p text:style-name="Standard">honori<text:tab/>ære, beære; hædre; l<text:span text:style-name="T1">a ~is min per sia amikeco</text:span> kan beærede mig med sit venskab; <text:span text:style-name="T1">~ iun per ordeno</text:span> hædre nogen med en orden</text:p>
      <text:p text:style-name="Standard">honorInda<text:tab/>som fortjener ære; <text:span text:style-name="T1">mia ~ kolego</text:span> min æreds hollega</text:p>
      <text:p text:style-name="Standard">honor/o<text:tab/>ære, hæder; <text:span text:style-name="T1">ekzistas eblo retirig^i kun ~</text:span> der er mulighed for at trække sig tilbage med æren i behold</text:p>
      <text:p text:style-name="Standard">Hons^uo<text:tab/>Honshu (den japanske hovedø)</text:p>
      <text:h text:style-name="Heading_20_3" text:outline-level="3"><text:bookmark text:name="__RefHeading__23735_945323364"/><text:soft-page-break/><text:tab/><text:tab/><text:tab/>Pg. 35<text:bookmark-end text:name="__RefHeading__23735_945323364"/></text:h>
      <text:p text:style-name="Standard">hont/a<text:tab/>skamfuld (fx <text:span text:style-name="T1">mieno</text:span> mine)</text:p>
      <text:p text:style-name="Standard">hontEma<text:tab/>(tilbøjelig til at være) skamfuld, undselig</text:p>
      <text:p text:style-name="Standard">honti<text:tab/>skamme sig (<text:span text:style-name="T1">pro</text:span> over); <text:span text:style-name="T1">~ antau^ iu</text:span> skamme sig over for nogen</text:p>
      <text:p text:style-name="Standard">hontInda<text:tab/>skammelig</text:p>
      <text:p text:style-name="Standard">hont/o<text:tab/>skam (følelse); skam (plet); <text:span text:style-name="T1">rug^ig^i pro ~</text:span> rødme af skam; <text:span text:style-name="T1">li estas la ~ de sia familio</text:span> han er en skamplet på familion</text:p>
      <text:p text:style-name="Standard">hop!<text:tab/>hop!</text:p>
      <text:p text:style-name="Standard">horAro<text:tab/>timeplan, køreplan, fartplan; <text:span text:style-name="T1">fervoja ~</text:span> togplan; <text:span text:style-name="T1">(leciona) ~</text:span> (skole) skema</text:p>
      <text:p text:style-name="Standard">horde/a<text:tab/>byg – (fx <text:span text:style-name="T1">kac^o </text:span>–grød)</text:p>
      <text:p text:style-name="Standard">hordeo<text:tab/>byg</text:p>
      <text:p text:style-name="Standard">hordeolo<text:tab/>bygkorn (på øjet)</text:p>
      <text:p text:style-name="Standard">hordo<text:tab/>horde, flok</text:p>
      <text:p text:style-name="Standard">horizontala<text:tab/>vandret, horisontal </text:p>
      <text:p text:style-name="Standard">horizonto<text:tab/>horisont; <text:span text:style-name="T1">la spirita ~</text:span> den åndelige horisont </text:p>
      <text:h text:style-name="Heading_20_3" text:outline-level="3"><text:bookmark text:name="__RefHeading__23737_945323364"/>Pg. 36<text:bookmark-end text:name="__RefHeading__23737_945323364"/></text:h>
      <text:p text:style-name="Standard">horlog^Isto<text:tab/>urmager</text:p>
      <text:p text:style-name="Standard">horlog^o<text:tab/>ur; <text:span text:style-name="T1">la ~ sonis nau^</text:span> klokken slog ni; <text:span text:style-name="T1">mia ~ malfruas</text:span> mit ur er bagefter</text:p>
      <text:p text:style-name="Standard">hormono<text:tab/>hormon (regulerer kropsfunktioner) </text:p>
      <text:p text:style-name="Standard">horo<text:tab/>time; <text:span text:style-name="T1">kioma ~ estas?</text:span> hvad er klokken?; <text:span text:style-name="T1">pint ~ (j)</text:span> myldretid; <text:span text:style-name="T1">je la oka (horo) (kaj) hvardek du (8h42)</text:span> klokken 8.42</text:p>
      <text:p text:style-name="Standard">horor/a<text:tab/>rædselsvækkende, skrækindjagende</text:p>
      <text:p text:style-name="Standard">hororFilmo<text:tab/>gyser, skrækfilm</text:p>
      <text:p text:style-name="Standard">horor/i<text:tab/>blive grebet af rædsel</text:p>
      <text:p text:style-name="Standard">hororo<text:tab/>rædsel, skræk; <text:span text:style-name="T1">la ~j de atommilito</text:span> atomkrigens rædsler; <text:span text:style-name="T1">paralizita de ~</text:span> skrækslagen</text:p>
      <text:p text:style-name="Standard">horoskopo<text:tab/>horoskop; <text:span text:style-name="T1">starigi ies ~n</text:span> stille ens horoskop </text:p>
      <text:p text:style-name="Standard">hortensio<text:tab/>hortensie, hortensia, (plante)</text:p>
      <text:p text:style-name="Standard">hortikulturo<text:tab/>havebrug </text:p>
      <text:h text:style-name="Heading_20_3" text:outline-level="3"><text:bookmark text:name="__RefHeading__23739_945323364"/><text:soft-page-break/>Pg. 37<text:bookmark-end text:name="__RefHeading__23739_945323364"/></text:h>
      <text:p text:style-name="Standard">hortulano<text:tab/>hortulan (spurvefugl)</text:p>
      <text:p text:style-name="Standard">hosena!<text:tab/>hosianna! (hyldestråb)</text:p>
      <text:p text:style-name="Standard">hoso<text:tab/>slange (fx <text:span text:style-name="T1">g^ardena ~</text:span> haveslange); <text:span text:style-name="T1">~dus^ilo</text:span> håndbruser</text:p>
      <text:p text:style-name="Standard">hospico<text:tab/>hospice; hospits</text:p>
      <text:p text:style-name="Standard">hospitalo<text:tab/>hospital, sygehus; (= malsanulejo)</text:p>
      <text:p text:style-name="Standard">hostio<text:tab/>nadverbrød</text:p>
      <text:p text:style-name="Standard">hostiUjo<text:tab/>monstrans (nadverbrødsbeholder) <text:s/></text:p>
      <text:p text:style-name="Standard">hosto<text:tab/>hosta, funkia, (plante)</text:p>
      <text:p text:style-name="Standard">hot!<text:tab/>hyp! (til hest)</text:p>
      <text:p text:style-name="Standard">hotelEstro<text:tab/>hotelvært</text:p>
      <text:p text:style-name="Standard">hotelo<text:tab/>hotel</text:p>
      <text:p text:style-name="Standard">hotentoto<text:tab/>hottentot (medlem af et folk i det sydlige Afrika)</text:p>
      <text:p text:style-name="Standard">hubo<text:tab/><text:span text:style-name="T1">glds</text:span> (husmands)lod</text:p>
      <text:p text:style-name="Standard">hubulo<text:tab/><text:span text:style-name="T1">glds</text:span> husmand; (jf etbienulo)</text:p>
      <text:h text:style-name="Heading_20_3" text:outline-level="3"><text:bookmark text:name="__RefHeading__23741_945323364"/><text:tab/>Pg. 38<text:bookmark-end text:name="__RefHeading__23741_945323364"/></text:h>
      <text:p text:style-name="Standard">hufBati<text:tab/>sparke bagud</text:p>
      <text:p text:style-name="Standard">hufFeri<text:tab/>sko (fx <text:span text:style-name="T1">c^evalon</text:span> en hest)</text:p>
      <text:p text:style-name="Standard">hufFero<text:tab/>hestesko</text:p>
      <text:p text:style-name="Standard">hufo<text:tab/>hov; klov; (jf fendhufo)</text:p>
      <text:p text:style-name="Standard">hufUlo<text:tab/>hovdyr; <text:span text:style-name="T1">~j (ogs)</text:span> (pattedyrordenen) hovdyr (dyr med hove og klove)</text:p>
      <text:p text:style-name="Standard">hulahulo<text:tab/>hula – hula (hewaiidans) <text:s/></text:p>
      <text:p text:style-name="Standard">hul/i<text:tab/>svuje eller gynge rytmisk bølgende</text:p>
      <text:p text:style-name="Standard">huligano<text:tab/>hooligan, fodboldbølle</text:p>
      <text:p text:style-name="Standard">hulmano<text:tab/>langur, Rulman, (abe, hellig for hinduer) </text:p>
      <text:p text:style-name="Standard">hulo<text:tab/>dønning</text:p>
      <text:p text:style-name="Standard">hulRingo<text:tab/>hulahopring; (jf huli)</text:p>
      <text:p text:style-name="Standard">humana<text:tab/>human (menneskevenlig)</text:p>
      <text:p text:style-name="Standard">humanIsma<text:tab/>humanistisk</text:p>
      <text:p text:style-name="Standard">humanIsmo<text:tab/>humanisme</text:p>
      <text:p text:style-name="Standard"><text:soft-page-break/>humanIsto<text:tab/>humanist</text:p>
      <text:p text:style-name="Standard">humero<text:tab/>overarmsben </text:p>
      <text:p text:style-name="Standard">humida<text:tab/>fugtig (fx <text:span text:style-name="T1">aero</text:span> luft)</text:p>
      <text:p text:style-name="Standard">humid/o<text:tab/>(luft) fugtighed</text:p>
      <text:p text:style-name="Standard">humila<text:tab/>ydmyg, underdanig</text:p>
      <text:p text:style-name="Standard">humil/e<text:tab/>ydmygt; <text:span text:style-name="T1">tre ~ li proponis tion</text:span> han foreslog det i al ydmyghed</text:p>
      <text:h text:style-name="Heading_20_3" text:outline-level="3"><text:bookmark text:name="__RefHeading__23743_945323364"/><text:tab/>Pg. 39<text:bookmark-end text:name="__RefHeading__23743_945323364"/></text:h>
      <text:p text:style-name="Standard">humilIgi<text:tab/>ydmyge, fornedre; <text:span text:style-name="T1">s^i ~is lin antau^ la familio</text:span> kun ydmygede ham i familiens påsyn</text:p>
      <text:p text:style-name="Standard">humil/o<text:tab/>ydmyghed; <text:span text:style-name="T1">~ antau^ la tasko</text:span> ydmyghed over for opgaven</text:p>
      <text:p text:style-name="Standard">humo<text:tab/>muldjord</text:p>
      <text:p text:style-name="Standard">humoresko<text:tab/>humoreske (musikstykke)</text:p>
      <text:p text:style-name="Standard">humoro<text:tab/>humør, stemning; <text:span text:style-name="T1">en bona ~</text:span> i godt humør</text:p>
      <text:p text:style-name="Standard">humur/a<text:tab/>humoristisk (fx <text:span text:style-name="T1">rakonto</text:span> fortælling) </text:p>
      <text:p text:style-name="Standard">humurAj^o<text:tab/>humoristisk (et ellerandet, fx udtalelse, gestus, anekdote </text:p>
      <text:p text:style-name="Standard">humurIsto<text:tab/>humorist</text:p>
      <text:p text:style-name="Standard">humuro<text:tab/>humor; <text:span text:style-name="T1">nigra ~</text:span> sort humor </text:p>
      <text:p text:style-name="Standard">hund/a<text:tab/>hunde – (fx <text:span text:style-name="T1">domo</text:span> –hus)</text:p>
      <text:p text:style-name="Standard">hunda-<text:tab/>petroselo hundepersille</text:p>
      <text:p text:style-name="Standard">hundAc^o<text:tab/>møghund, køter</text:p>
      <text:h text:style-name="Heading_20_3" text:outline-level="3"><text:bookmark text:name="__RefHeading__23745_945323364"/><text:tab/>Pg. 40<text:bookmark-end text:name="__RefHeading__23745_945323364"/></text:h>
      <text:p text:style-name="Standard">hundBredEjo<text:tab/>kennel</text:p>
      <text:p text:style-name="Standard">hundHerbo<text:tab/>sabla marehalm; (jf elimo sabla)</text:p>
      <text:p text:style-name="Standard">hundIdo<text:tab/>hundetunge (plante)</text:p>
      <text:p text:style-name="Standard">hundo<text:tab/>hund; <text:span text:style-name="T1">bojanta ~ ne mordas</text:span> gøende hund bider ikke (dvs hen har det mest i munden)</text:p>
      <text:p text:style-name="Standard">Hundo<text:tab/>Store Hund (stjernabillede)</text:p>
      <text:p text:style-name="Standard">hundoTagoj<text:tab/>hundedagena</text:p>
      <text:p text:style-name="Standard">hundSimio<text:tab/>marekat (abe)</text:p>
      <text:p text:style-name="Standard">hundVosto<text:tab/>kamgræs</text:p>
      <text:p text:style-name="Standard">HungarIo<text:tab/>Ungarn</text:p>
      <text:p text:style-name="Standard">hungaro<text:tab/>ungarerf</text:p>
      <text:p text:style-name="Standard"><text:soft-page-break/>humo<text:tab/><text:span text:style-name="T1">hist</text:span> hunner (medlem af mongolsk folkeslag)</text:p>
      <text:p text:style-name="Standard">hup/i<text:tab/>dytte </text:p>
      <text:p text:style-name="Standard">hupo<text:tab/>(bil) horn; <text:span text:style-name="T1">glds</text:span> dusk, tot, (jf tufo)</text:p>
      <text:h text:style-name="Heading_20_3" text:outline-level="3"><text:bookmark text:name="__RefHeading__23747_945323364"/>Pg. 41<text:bookmark-end text:name="__RefHeading__23747_945323364"/></text:h>
      <text:p text:style-name="Standard">hura!<text:tab/>hurra!</text:p>
      <text:p text:style-name="Standard">hura/i<text:tab/>råbe hurra</text:p>
      <text:p text:style-name="Standard">hura/o<text:tab/>hurraråb</text:p>
      <text:p text:style-name="Standard">hurdo<text:tab/>risgærde (ved hestevæddeløb)</text:p>
      <text:p text:style-name="Standard">hurli<text:tab/>tude, hyle, (fx som en ulv)</text:p>
      <text:p text:style-name="Standard">husaro<text:tab/>husar (ryttersoldat)</text:p>
      <text:p text:style-name="Standard">hus^!<text:tab/>(udråb for at kyse eller genne høns, ænder o. l., eller for at op fordre til stilhed)</text:p>
      <text:p text:style-name="Standard">huzo<text:tab/>beluga (den største art af stør) </text:p>
      <text:p text:style-name="Standard"/>
      <text:p text:style-name="Standard"/>
      <text:h text:style-name="P48" text:outline-level="1"><text:bookmark text:name="__RefHeading__23749_945323364"/>h^ <text:span text:style-name="T32">kompleta</text:span><text:bookmark-end text:name="__RefHeading__23749_945323364"/></text:h>
      <text:p text:style-name="Standard">h^</text:p>
      <text:p text:style-name="Standard">Ord der kan begynde enten med <text:span text:style-name="T1">h^</text:span> eller med k finder under <text:span text:style-name="T1">k</text:span></text:p>
      <text:p text:style-name="Standard">h^ano<text:tab/>khan (mongolsk fyrstetitel); (jf G^ingis – Ano)</text:p>
      <text:p text:style-name="Standard">h^ato<text:tab/>stråtækt hus på landet</text:p>
      <text:p text:style-name="Standard">h^i<text:tab/>bhi (22. bogstav i det græske – alfabet. Bem: jf alfa</text:p>
      <text:p text:style-name="Standard">h^ino<text:tab/><text:span text:style-name="T1">glds</text:span> kineser; (→ c^ino)</text:p>
      <text:p text:style-name="Standard">h^ironekto<text:tab/>pungodder; (dgl: akvodidelfo)</text:p>
      <text:p text:style-name="Standard">h^olero<text:tab/>kolera (tarmsygdom)</text:p>
      <text:p text:style-name="Standard">h^orAjo<text:tab/>(komposition for kor, fx) korværk, korsang,<text:tab/>koral; (=korusaj^o)</text:p>
      <text:p text:style-name="Standard">h^oralo<text:tab/>koral, sammelodi</text:p>
      <text:p text:style-name="Standard">h^ordo<text:tab/><text:span text:style-name="T1">zo</text:span> rygstreng</text:p>
      <text:p text:style-name="Standard">h^oro<text:tab/>kor; (= koruso)</text:p>
      <text:p text:style-name="Standard"><text:s/></text:p>
      <text:h text:style-name="P48" text:outline-level="1"><text:bookmark text:name="__RefHeading__23751_945323364"/><text:soft-page-break/>I <text:span text:style-name="T32">kompleta</text:span><text:bookmark-end text:name="__RefHeading__23751_945323364"/></text:h>
      <text:h text:style-name="Heading_20_3" text:outline-level="3"><text:bookmark text:name="__RefHeading__23753_945323364"/>i     Pg. 1<text:bookmark-end text:name="__RefHeading__23753_945323364"/></text:h>
      <text:p text:style-name="P3">-i          (endelsen for udsagnsord i mavnemåde); <text:span text:style-name="T1">est~</text:span> at være; <text:span text:style-name="T1">vid~</text:span> at se</text:p>
      <text:p text:style-name="P3">-i-         (suffiks for (I) et land; II et navn for (a) et begreb, et fag eller et sarufundssystem udledt af udøveren, (b) en teknik udledt af instrumentet); <text:span text:style-name="T1">Dan~o</text:span> Danmark; <text:span text:style-name="T1">Zapan~o</text:span> Zapan; <text:span text:style-name="T1">Rus~o</text:span> Rusland; <text:span text:style-name="T1">ksenofob~o</text:span> fremmedhad, xenofobi; <text:span text:style-name="T1">biolog~o</text:span> biologi; <text:span text:style-name="T1">demokrat~o</text:span> demokrati; <text:span text:style-name="T1">mikroskop~o</text:span> mikroskopi</text:p>
      <text:p text:style-name="P3">i.a        <text:span text:style-name="T1">fk inter aliaj, interalie</text:span> bl.a</text:p>
      <text:p text:style-name="P3">ia         en eller anden slags, en eller anden form for; <text:span text:style-name="T1">sen ~ s^ancelig^o</text:span> uden nogen form for vaklen; <text:span text:style-name="T1">ni ne estas ~j</text:span> <text:span text:style-name="T1">teoriaj fantaziuloj</text:span> vi er ikke bare nogle tilfældige teoretiske fantaster; via vino estas nur ~ acidaj^o din vin er ikke andet end en ubestemmelig sur væske; <text:span text:style-name="T1">c^i tie estas ~ kas^ita afero</text:span> her stikker noget under</text:p>
      <text:p text:style-name="P4">IAEO  <text:span text:style-name="T1">fk Internacia Atom Energia Organizaj^o</text:span> IAEA</text:p>
      <text:p text:style-name="P3">iai        sjryde (om et æsel)</text:p>
      <text:p text:style-name="P3">iako     silkeabe</text:p>
      <text:p text:style-name="P3">ial        af  en eller andengrund </text:p>
      <text:p text:style-name="P3">iam      engang; på et eller andet tidspunkt; nogensinde; <text:span text:style-name="T1">~ ajn</text:span> nogensinde; når som helst</text:p>
      <text:p text:style-name="P3">iam/a    forhenværende</text:p>
      <text:h text:style-name="Heading_20_3" text:outline-level="3"><text:bookmark text:name="__RefHeading__23755_945323364"/>Pg. <text:span text:style-name="T2">2</text:span><text:bookmark-end text:name="__RefHeading__23755_945323364"/></text:h>
      <text:p text:style-name="P3">ibekso  stenbuk; (dgl: alpa kapro)</text:p>
      <text:p text:style-name="P3">iber/a   iberisk; <text:span text:style-name="T1">la ~ duoninsulo</text:span> Den Iberiske Halarø, Pyrenæerhalvøen</text:p>
      <text:p text:style-name="P3">iberido iberis (plante)</text:p>
      <text:p text:style-name="P3">ibero    iberer (medlem af oldtidsfolk på Den Iberiske Halvø); (jf ibera)</text:p>
      <text:p text:style-name="P3">ibiso     ibis (fugl)</text:p>
      <text:p text:style-name="P3">-icid-    -cid-, -icid- (suffiks der betyder dræbende, fx) <text:span text:style-name="T1">insekt~o</text:span> insektdræbende middel, insekticid</text:p>
      <text:p text:style-name="P4">ico       <text:span text:style-name="T1">edb</text:span> chip; (=c^ipo, blato)</text:p>
      <text:p text:style-name="P4">-id-      (efterstavelse for afkom, efterkomer, visse kemiske forbindelser, fx) <text:span text:style-name="T1">hund~o</text:span> hundehvalp; <text:span text:style-name="T1">bird~o</text:span> fugleunge; <text:span text:style-name="T1">plant~o</text:span> (planteafkom, fx) kimplante, spire, stikling; <text:span text:style-name="T1">reg~o</text:span> kongesøn, prins; <text:span text:style-name="T1">latin~a lingvo</text:span> romansk sprog; <text:span text:style-name="T1">izrael~o</text:span> (hist) israelit; <text:span text:style-name="T1">natria hidr~o</text:span> natriumhydrid (NaH); <text:span text:style-name="T1">sakar~o</text:span> kulhydrat</text:p>
      <text:p text:style-name="P3">idAro   kuld, yngel</text:p>
      <text:p text:style-name="P4"><text:soft-page-break/>ide/a    idi- (fx <text:span text:style-name="T1">mondo</text:span> –verdan)</text:p>
      <text:p text:style-name="P4">ideal/a  ideel, fuldendt</text:p>
      <text:h text:style-name="Heading_20_3" text:outline-level="3"><text:bookmark text:name="__RefHeading__23757_945323364"/>Pg. <text:span text:style-name="T4">3</text:span><text:bookmark-end text:name="__RefHeading__23757_945323364"/></text:h>
      <text:p text:style-name="P3">idealIgi            idealisere</text:p>
      <text:p text:style-name="P3">idealIsmo        idealisme</text:p>
      <text:p text:style-name="P3">idealIsto          idealist</text:p>
      <text:p text:style-name="P3">idealo  ideal, forbillede</text:p>
      <text:p text:style-name="P3">identa  identisk (<text:span text:style-name="T1">kun, al</text:span> med), nøjagtig ens; <text:span text:style-name="T1">mia projekto estas ~ kun tiu de Petro</text:span> mit projekt er identisk med Peters; <text:span text:style-name="T1">la €efrolulo estas ~al la au^toro</text:span> havedpersonen er identisk med forfatteren</text:p>
      <text:p text:style-name="P3">identIga           identitets- (fx <text:span text:style-name="T1">karto</text:span> – kort)</text:p>
      <text:p text:style-name="P3">identIgi           identifecere</text:p>
      <text:p text:style-name="P3">ident/o identitet; <text:span text:style-name="T1">konstati ies ~n</text:span> fastslå ens identitet;  <text:span text:style-name="T1">pruvi sian ~n</text:span> bevise sin identitet</text:p>
      <text:p text:style-name="P3">ideo     idé, forestilling; <text:span text:style-name="T1">brila ~ !</text:span> strålende idé!; <text:span text:style-name="T1">ne eblas havi ~n pri tia ric^o</text:span> man kan ikke gøre sig forestilling om en sådan rig dom; <text:span text:style-name="T1">li havas nenian ~n pri arto</text:span> han har ikke begret skabt om kunst</text:p>
      <text:h text:style-name="Heading_20_3" text:outline-level="3"><text:bookmark text:name="__RefHeading__23759_945323364"/>Pg. <text:span text:style-name="T2">4</text:span><text:bookmark-end text:name="__RefHeading__23759_945323364"/></text:h>
      <text:p text:style-name="P3">ideogramo       ideogram (billed – eller stavelsesskrifttegn)</text:p>
      <text:p text:style-name="P3">ideologio         ideologi</text:p>
      <text:p text:style-name="P3">idili/a   idyllisk</text:p>
      <text:p text:style-name="P3">idilio    idyl</text:p>
      <text:p text:style-name="P3">idiom/a            idiomatisk</text:p>
      <text:p text:style-name="P3">idiomAj^o       idiomatisk udtryk</text:p>
      <text:p text:style-name="P3">idiomo idiom (særegent sprogligt udtryk)</text:p>
      <text:p text:style-name="P3">idiot/a  idiotisk</text:p>
      <text:p text:style-name="P3">idiotAj^o         (idiotisk handling eller sag, fx) tåbelighed, dumhed, graverende bommert, alvorlig fadæse</text:p>
      <text:p text:style-name="P3">idiotEco          idioti (som egenskab)</text:p>
      <text:p text:style-name="P3">idiotismo         idiomatisk udtryk; (= idiomaj^o)</text:p>
      <text:p text:style-name="P3">idioto   idiot</text:p>
      <text:h text:style-name="Heading_20_3" text:outline-level="3"><text:bookmark text:name="__RefHeading__23761_945323364"/><text:soft-page-break/>Pg. <text:span text:style-name="T2">5</text:span><text:bookmark-end text:name="__RefHeading__23761_945323364"/></text:h>
      <text:p text:style-name="P2"><text:span text:style-name="T2">idli       rotere frit (fx </text:span><text:span text:style-name="T3">liberrado de biciklo</text:span><text:span text:style-name="T2"> frihjul på en cykel); gå i tomgang (fx </text:span><text:span text:style-name="T6">au^tomotoro </text:span><text:span text:style-name="T2">bilmotor)</text:span></text:p>
      <text:p text:style-name="P3">idloNabo         frighjulsnav</text:p>
      <text:p text:style-name="P3">id/o      barn, unge, afkom; efterkommer</text:p>
      <text:p text:style-name="P3">Ido      Ido (plansprogsprojekt fra 1907)</text:p>
      <text:p text:style-name="P3">idolKulto         idoldyrkelse</text:p>
      <text:p text:style-name="P3">idolo    idol; afgud</text:p>
      <text:p text:style-name="P3">iduso   rimte (fisk)</text:p>
      <text:p text:style-name="P3">ie         et eller andet sted; <text:span text:style-name="T1">ni iros ~n en la montaro</text:span> vi tager ud til et eller andet sted i bjergene</text:p>
      <text:p text:style-name="P3">iel        på en eller anden måde; <text:span text:style-name="T1">~ s^i c^iam sukcesas</text:span> hun klarer den altid, hvordan det så end går til</text:p>
      <text:p text:style-name="P3">iel/e      (= iel, men med mere eftertryk)</text:p>
      <text:p text:style-name="P3">iele – traPele    som tilfældighedernes kastebold (fx <text:span text:style-name="T1">vivi ~); li traktis min~</text:span> han kostede rundt med mig</text:p>
      <text:h text:style-name="Heading_20_3" text:outline-level="3"><text:bookmark text:name="__RefHeading__23763_945323364"/>Pg. <text:span text:style-name="T5">6</text:span><text:bookmark-end text:name="__RefHeading__23763_945323364"/></text:h>
      <text:p text:style-name="P5">IEMW fk Internacia Esperanto – Muzeo en Wien Det Internationale Esperantomuseum i Wien (grundlagt 1929)</text:p>
      <text:p text:style-name="P5">ies        nogens, en eller andens</text:p>
      <text:p text:style-name="P5">IFEF    fk Internacia Fervojista Esperanto – Federacio IFEF</text:p>
      <text:p text:style-name="P3">-ig-       (efterstavelse med betydningen gøre, få til at fx) <text:span text:style-name="T1">bel~i</text:span> gøre smuk; <text:span text:style-name="T1">for~i</text:span> fjerne (gøre fjern); ÷[<text:span text:style-name="T1">pint~i</text:span> spidse (gøre spids);] <text:span text:style-name="T1">dorm~i</text:span> få til at sove, dysse i søvn [ <text:span text:style-name="T1">au^d~i</text:span> lade høre] Bem (1): ikke – udsagnsord (fx bela pinto) får med  ~ som regel betydningen igi ~a; således er <text:span text:style-name="T1">Bel~i = igi bela</text:span> gøre smuk, og pint~i = igi pinta spidse, gore spids. Bem (2): intransitive udsagnsord ÷[(fx <text:span text:style-name="T1">dormi)</text:span>] får med ~ som regel betydningen <text:span text:style-name="T1">igi –anta (-inta);</text:span> således er <text:span text:style-name="T1">dorm~i = igi dormanta</text:span> gøre sovende. Bem (3): transitive udsagnsord÷[(fx <text:span text:style-name="T1">au^di</text:span>)] får med ~ som regel betydningen <text:span text:style-name="T1">igi –ata (-ita);</text:span> således er <text:span text:style-name="T1">au^d~i sian voc^on = igi</text:span> <text:span text:style-name="T1">sian voc^on au^data</text:span> lade sin stemme høre</text:p>
      <text:h text:style-name="Heading_20_3" text:outline-level="3"><text:bookmark text:name="__RefHeading__23765_945323364"/>Pg. <text:span text:style-name="T2">7</text:span><text:bookmark-end text:name="__RefHeading__23765_945323364"/></text:h>
      <text:p text:style-name="P3">ig/i       gøre (til), få til at, lade; <text:span text:style-name="T1">tio ~is tin esti singarda</text:span>  det fik kam til at være forsigtig (=tio faris lin singarda)</text:p>
      <text:p text:style-name="P3">iglo      iglo (eskimoisk snehytte)</text:p>
      <text:p text:style-name="P3">ignamo            yams(rod) (rod af tropisk plante)</text:p>
      <text:p text:style-name="P4">ignorAnto        person der ignorerer; (jf sensciulo)</text:p>
      <text:p text:style-name="P3">ignori   ignorere, ikke tage hensyn til; overse, overhøre; <text:span text:style-name="T1">sag^ulo ~as ofendon</text:span> den hloge overhører fornærmelser</text:p>
      <text:p text:style-name="P3">igvano leguan (øgle)</text:p>
      <text:p text:style-name="P3"><text:soft-page-break/>-ig^-     (efterstavelse met betydningen blive, komme i, komme til at fx) <text:span text:style-name="T1">sek~i</text:span> blive tør; ÷[<text:span text:style-name="T1">dis~i</text:span> blive spredt, skilles, gå hver til sit;] <text:span text:style-name="T1">flam~i</text:span> komme i flammer, blive fyr og flamme; <text:span text:style-name="T1">pend~i</text:span> komme til at hænge ÷[ detru~i blive ødelagt] Bem (1): ikke – udsagnsord (fx seka  flamo) får med ~ som regel betydningen ig^i –a; således er <text:span text:style-name="T1">sek~i = ig^i seka</text:span> blive tør, og flam ~i = ig^i flama komme i flammer Bem (2): intransitive udsagnsord ÷ [(fx <text:span text:style-name="T1">pendi)</text:span>] får med ~ som regel betydningen <text:span text:style-name="T1">ig^i –anta (-inta);</text:span> således  er <text:span text:style-name="T1">pend~i = ig^i pendanta</text:span> komme til at hænge Bem (3): transitive udsagnsord ÷ [( fx <text:span text:style-name="T1">detrui</text:span>)] får med ~ som regel betydningen <text:span text:style-name="T1">ig^i –ata (-ita);</text:span> således er <text:span text:style-name="T1">detru~i = ig^i detruita</text:span> blive ødelagt</text:p>
      <text:h text:style-name="Heading_20_3" text:outline-level="3"><text:bookmark text:name="__RefHeading__23767_945323364"/>Pg. <text:span text:style-name="T2">8</text:span><text:bookmark-end text:name="__RefHeading__23767_945323364"/></text:h>
      <text:p text:style-name="P3">ig^/i     blive, komme i, komme til at</text:p>
      <text:p text:style-name="P3">Ijobo    <text:span text:style-name="T1">bibl</text:span> Zob </text:p>
      <text:p text:style-name="P3">-ik-       (efterstavelse for videnskabsgren, studiefag); <text:span text:style-name="T1">arab~o</text:span>  arabiske studier; <text:span text:style-name="T1">danc~o</text:span> danselære; <text:span text:style-name="T1">film~o</text:span> filmlære; <text:span text:style-name="T1">lingv~o</text:span> lingvistik, sprogvidenskab; <text:span text:style-name="T1">varm~o</text:span> varmelære; (jf NA)</text:p>
      <text:p text:style-name="P4">ikneu^mono    faraorotte; (dgl: faraonrato)</text:p>
      <text:p text:style-name="P3">ikono   ikon, helgenbillede</text:p>
      <text:p text:style-name="P3">ikonoklasto      billedstormer; (dgl: ikonrompisto)</text:p>
      <text:p text:style-name="P3">ikonRompIsto billedstormer</text:p>
      <text:p text:style-name="P3">ikosaedro         ikosaeder; (= dudekedro) </text:p>
      <text:h text:style-name="Heading_20_3" text:outline-level="3"><text:bookmark text:name="__RefHeading__23769_945323364"/>Pg. <text:span text:style-name="T2">9</text:span><text:bookmark-end text:name="__RefHeading__23769_945323364"/></text:h>
      <text:p text:style-name="P3">iksFoto            røntgenbillede</text:p>
      <text:p text:style-name="P3">iksio     kornlilje</text:p>
      <text:p text:style-name="P3">ikso      x (bogstavet)</text:p>
      <text:p text:style-name="P3">iksodo skovflåt (blodsugende mide)</text:p>
      <text:p text:style-name="P3">iksRadio          røntgenstråle</text:p>
      <text:p text:style-name="P3">iktero   gulsot; (dgl: flavmalsano)</text:p>
      <text:p text:style-name="P3">-il-        (efterstavelse for redskab eller middel, fx <text:span text:style-name="T1">kudri</text:span> at sy, <text:span text:style-name="T1">kudr~o</text:span> synæl); <text:span text:style-name="T1">vetur~o</text:span> køretøj; <text:span text:style-name="T1">voc^don~o</text:span> stemmeseddel; <text:span text:style-name="T1">kurac~o</text:span> lægemiddel; <text:span text:style-name="T1">mang^~o</text:span> spiseredskab (fx gaffel, ske, spisepind)</text:p>
      <text:p text:style-name="P3">ilAro    værktøj, grej</text:p>
      <text:p text:style-name="P3">ilekso   kristtorn, kristtjørn</text:p>
      <text:p text:style-name="P3">ileo      krumtarmen (del af tyndtarmen)</text:p>
      <text:p text:style-name="P3">ili         de</text:p>
      <text:p text:style-name="P4"><text:soft-page-break/>ili/a      deres</text:p>
      <text:p text:style-name="P3">Iliado   hist Iliaden (græsk digt af Homer)</text:p>
      <text:p text:style-name="P3">ilicio    stjerneanis; (dgl: stelanizo)</text:p>
      <text:h text:style-name="Heading_20_3" text:outline-level="3"><text:bookmark text:name="__RefHeading__23771_945323364"/>Pg. <text:span text:style-name="T2">10</text:span><text:bookmark-end text:name="__RefHeading__23771_945323364"/></text:h>
      <text:p text:style-name="P3">-ilion-   <text:span text:style-name="T1">mat</text:span> (efterstavelse der angiver at en million (=10<text:span text:style-name="T7">6</text:span>) skal opløftes til den potens som det foranstående talord angiver); <text:span text:style-name="T1">du~o</text:span> (10<text:span text:style-name="T7">6</text:span>)<text:span text:style-name="T7">2</text:span> = 10<text:span text:style-name="T7">12</text:span>; <text:span text:style-name="T1">tri~o</text:span> (10<text:span text:style-name="T7">6</text:span>)<text:span text:style-name="T7">3</text:span> = 10<text:span text:style-name="T7">18</text:span>; <text:span text:style-name="T1">tri du ~oj</text:span> 3×10<text:span text:style-name="T7">12</text:span> (= 3×10 pot 12 = tri oble dek pot dek du); (jf pot)</text:p>
      <text:p text:style-name="P3">Ilirio    hist Illyrien (balkankysten ud mod Adriaterhavet)</text:p>
      <text:p text:style-name="P3">il/o       redskab; <text:span text:style-name="T1">~j (ogs)</text:span> grej</text:p>
      <text:p text:style-name="P3">ilumini illuminere, oplyse festligt; give ekstraordinær intuitiv indsigt </text:p>
      <text:p text:style-name="P3">iluminIto         person med åndeligt eller religiøst klarsyn, person med visionær intuition</text:p>
      <text:p text:style-name="P3">ilumin/o           illumination, illuminering</text:p>
      <text:p text:style-name="P3">ilustri   illustrere (fx <text:span text:style-name="T1">libron</text:span> en bog); belyse (fx <text:span text:style-name="T1">regulon per ekzemplo</text:span> en regel ved hjælp af et eksempel)</text:p>
      <text:p text:style-name="P4">ilustr/o illustration, illustrering</text:p>
      <text:p text:style-name="P4">iluzi/a   illusorisk; illusionistisk </text:p>
      <text:h text:style-name="Heading_20_3" text:outline-level="3"><text:bookmark text:name="__RefHeading__23773_945323364"/>Pg. <text:span text:style-name="T2">11</text:span><text:bookmark-end text:name="__RefHeading__23773_945323364"/></text:h>
      <text:p text:style-name="P3">iluzi/i   foregøgle; <text:span text:style-name="T1">~sin</text:span> gøre sig illusioner</text:p>
      <text:p text:style-name="P3">iluziIg^i           gøre sig illusioner </text:p>
      <text:p text:style-name="P3">iluziIsto           tryllekunstner</text:p>
      <text:p text:style-name="P3">iluzio   illusion, falsk forestilling; sansebedrag</text:p>
      <text:p text:style-name="P3">imag/a  forestillings- (fx <text:span text:style-name="T1">povo</text:span> –evne); indbildt (fx <text:span text:style-name="T1">malsano</text:span> syge)</text:p>
      <text:p text:style-name="P3">imagi   forestille sig; <text:span text:style-name="T1">~u mian g^ojegon!</text:span> forestil dig min fryd!</text:p>
      <text:p text:style-name="P3">imaginava        <text:span text:style-name="T1">mat</text:span> imaginær; <text:span text:style-name="T1">la ~ parto de kompleksa nombro</text:span> den imaginære del af et komplekst tal</text:p>
      <text:p text:style-name="P3">imag/o forestilling, fantasi, fabuleringsevne; fantasibillede, (drømme) syn </text:p>
      <text:p text:style-name="P3">imamo imam (muhamedansk præst)</text:p>
      <text:p text:style-name="P3">imanenta          iboende, immanent</text:p>
      <text:p text:style-name="P3">imbecilo           åndssløv person</text:p>
      <text:p text:style-name="P3">imbriki anbringe taglagt (overlappende, som)</text:p>
      <text:h text:style-name="Heading_20_3" text:outline-level="3"><text:bookmark text:name="__RefHeading__23775_945323364"/><text:soft-page-break/>Pg. 12<text:bookmark-end text:name="__RefHeading__23775_945323364"/></text:h>
      <text:p text:style-name="P3">imersio <text:span text:style-name="T1">astr</text:span> immersion (et himmellegemes indtræden i  et andets skygge)</text:p>
      <text:p text:style-name="P3">imitAnto          efterlignev; eftersnakker</text:p>
      <text:p text:style-name="P3">imiti     efterligne, imitere; <text:span text:style-name="T1">~ ies ekzemplon</text:span> følge ens eksempel</text:p>
      <text:p text:style-name="P3">imitIsto            imitator (fx af dyrestemmer)</text:p>
      <text:p text:style-name="P3">imit/o   efterligning</text:p>
      <text:p text:style-name="P3">imortelo           evighedsblomst, immortel; (dgl: eternfloro)</text:p>
      <text:p text:style-name="P3">impedanco       <text:span text:style-name="T1">el</text:span> impedans (vekselstrømsmodstand)</text:p>
      <text:p text:style-name="P3">imperativ/a      bydende nødvendig, bindende; <text:span text:style-name="T1">~mandato</text:span> bundet mandat</text:p>
      <text:p text:style-name="P3">imperativo       imperativ, moralbud, handlingsregel; <text:span text:style-name="T1">gram</text:span> bydemåde; (jf volitivo)</text:p>
      <text:p text:style-name="P3">imperatoro       <text:span text:style-name="T1">hist</text:span> feltherre, kejser</text:p>
      <text:p text:style-name="P3">imperfekta       <text:span text:style-name="T1">gram</text:span> uafsluttet eller gentagen (handling); <text:span text:style-name="T1">tiam la domo estis konstruata</text:span> dengang var huset under opførelse (uafsluttet); <text:span text:style-name="T1">tiaj aficoj estas bone pagataj</text:span> den slags embeder er godt betalt (gentagelse); <text:span text:style-name="T1">sed la insulo  estos log^ata</text:span> men øen vil være beboet (uafsluttet)</text:p>
      <text:h text:style-name="Heading_20_3" text:outline-level="3"><text:bookmark text:name="__RefHeading__23777_945323364"/>Pg. <text:span text:style-name="T2">13</text:span><text:bookmark-end text:name="__RefHeading__23777_945323364"/></text:h>
      <text:p text:style-name="P3">impresi/a          imperie- (fx <text:span text:style-name="T1">~j revoj</text:span> imperiedrømme)</text:p>
      <text:p text:style-name="P3">imperialo         tagsiddepladser (på transportmiddel)</text:p>
      <text:p text:style-name="P3">imperiEstra      krono kejserkrone (staude)</text:p>
      <text:p text:style-name="P3">imperiEstro      kejser </text:p>
      <text:p text:style-name="P3">imperiIsmo      imperialisme</text:p>
      <text:p text:style-name="P3">imperiIsto        imperialist</text:p>
      <text:p text:style-name="P3">imperio            imperium</text:p>
      <text:p text:style-name="P3">impertinenta    næsvis, uforskammet</text:p>
      <text:p text:style-name="P3">impertinent/o   næsvished, uforskammerhed</text:p>
      <text:p text:style-name="P3">impet/a            fremstormende, kraftfuld; <text:span text:style-name="T1">~galopo</text:span> forrygende galop; <text:span text:style-name="T1">~ fluego</text:span> rivende vandmasser; <text:span text:style-name="T1">~ parolado</text:span> en medrivende tale</text:p>
      <text:h text:style-name="Heading_20_3" text:outline-level="3"><text:bookmark text:name="__RefHeading__23779_945323364"/>Pg. <text:span text:style-name="T2">14</text:span><text:bookmark-end text:name="__RefHeading__23779_945323364"/></text:h>
      <text:p text:style-name="P3">impeti  kaste sig frem, springe fremad, fare frem; brase fremad, være fremfusende; <text:span text:style-name="T1">ondoj ~is kontrau^ la bordo</text:span> bølgerne slog hårdt ind mod kysten; <text:span text:style-name="T1">vento ek~is</text:span> det blæste kraftigt op</text:p>
      <text:p text:style-name="P3"><text:soft-page-break/>impetigino     børnesår, impetigo                                                       </text:p>
      <text:p text:style-name="P3">inpet/o fremdrift, fremmarch; kraft, styrke, energi; flugt; <text:span text:style-name="T1">nekontrau^starebla ~ </text:span>uimodståelig fremstormen</text:p>
      <text:p text:style-name="P3">implici indebære i sig (fx <text:span text:style-name="T1">certan problemon</text:span> et bestemt problem), rumme </text:p>
      <text:p text:style-name="P3">implicIta          (medindbefattet, fx) underforstået, implicit</text:p>
      <text:p text:style-name="P3">implikAj^o      forvikling; <text:span text:style-name="T1">internaciaj ~j</text:span> intermationale forviklinger </text:p>
      <text:p text:style-name="P3">impliki vikke (nogen, noget) ind (i); sammenfiltre; <text:span text:style-name="T1">~iun en malagrablaj^on </text:span>rode nogen ind i ubehageligheder</text:p>
      <text:p text:style-name="P3">implikIta          impliceret, indblandet, delagtig; sammenfiltret, viklet ind (i), indviklet</text:p>
      <text:p text:style-name="P3">implodi            <text:span text:style-name="T1">fys</text:span> implodere (modsat eksplodere)</text:p>
      <text:h text:style-name="Heading_20_3" text:outline-level="3"><text:bookmark text:name="__RefHeading__23781_945323364"/>Pg. <text:span text:style-name="T4">15</text:span><text:bookmark-end text:name="__RefHeading__23781_945323364"/></text:h>
      <text:p text:style-name="P3">impon/a           imponerende</text:p>
      <text:p text:style-name="P3">imponi imponere, indgyde repekt; <text:span text:style-name="T1">tio ~is al mi</text:span> det imponerede mig; <text:span text:style-name="T1">li ne ~as per sia ekstero</text:span> han imponerer ikke ved sit ydre</text:p>
      <text:p text:style-name="P4">importi impertere (fx <text:span text:style-name="T1">grenon</text:span> korn)</text:p>
      <text:p text:style-name="P4">importIsto       importør</text:p>
      <text:p text:style-name="P4">import/o           import</text:p>
      <text:p text:style-name="P3">impostDeva     skattepligtig (person)</text:p>
      <text:p text:style-name="P3">impostFrau^do            skattesvig</text:p>
      <text:p text:style-name="P3">impost/i           beskatte (fx <text:span text:style-name="T1">vinon</text:span> vin)</text:p>
      <text:p text:style-name="P4">imposto           skat</text:p>
      <text:p text:style-name="P4">impotenta        impotent</text:p>
      <text:p text:style-name="P4">impotent/o       impotens</text:p>
      <text:p text:style-name="P3">impozi <text:span text:style-name="T1">typ</text:span> udskyde (placere klummer)</text:p>
      <text:p text:style-name="P3">impregni          imprægnere (fx <text:span text:style-name="T1">mantelon</text:span> en frakke) </text:p>
      <text:h text:style-name="Heading_20_3" text:outline-level="3"><text:bookmark text:name="__RefHeading__23783_945323364"/>Pg. <text:span text:style-name="T4">16</text:span><text:bookmark-end text:name="__RefHeading__23783_945323364"/></text:h>
      <text:p text:style-name="P3">impres/a           bevægende, imponerende</text:p>
      <text:p text:style-name="P4">impresario        impresario (arrangør af turneer, koncerter m.m)</text:p>
      <text:p text:style-name="P3">impresEbla      modtagelig for indtryk</text:p>
      <text:p text:style-name="P3">impres/i            gøre indtryk på (fx <text:span text:style-name="T1">iun</text:span> nogen); virke; <text:span text:style-name="T1">tio ~is kiel paradokso</text:span> det virkede som et paradoks</text:p>
      <text:p text:style-name="P3">impresIg^Ema let modtagelig for indtryk</text:p>
      <text:p text:style-name="P3">impresionismo impressionisme (kunstretning)</text:p>
      <text:p text:style-name="P4"><text:soft-page-break/>impresionisto   impressionist</text:p>
      <text:p text:style-name="P3">impreso            indtryk; <text:span text:style-name="T1">fari ~n de</text:span> virke som</text:p>
      <text:p text:style-name="P3">imprimaturo     imprimatur, trykketilladelse</text:p>
      <text:p text:style-name="P3">improciz/e        uden forberedelse, på ståen de fod</text:p>
      <text:p text:style-name="P3">improvizi         improvisere (fx <text:span text:style-name="T1">paroladon</text:span> en tale, <text:span text:style-name="T1">mang^on</text:span> et måltid), lave på stående fod</text:p>
      <text:h text:style-name="Heading_20_3" text:outline-level="3"><text:bookmark text:name="__RefHeading__23785_945323364"/>Pg. <text:span text:style-name="T2">17</text:span><text:bookmark-end text:name="__RefHeading__23785_945323364"/></text:h>
      <text:p text:style-name="P3">impuls/i            tilskynde, drive (frem); <text:span text:style-name="T1">tio ~is la evoluon</text:span> det gav stødet til udviklingen</text:p>
      <text:p text:style-name="P3">impulsIg^Ema impulsiv</text:p>
      <text:p text:style-name="P3">impulso            tilskyndelse, (pludselig) indskydelse; stød, (pludselig) påvirkning, drivkraft; <text:span text:style-name="T1">el</text:span> impuls</text:p>
      <text:p text:style-name="P3">imputi  tilskyndelse, tillægge; leskylde; <text:span text:style-name="T1">li ~is la akcidenton al mallerto</text:span> han tilskrev ulykken udygtighed; <text:span text:style-name="T1">~ al iu krimon</text:span> beskylde én for en forbrydelse</text:p>
      <text:p text:style-name="P5">imuna  immun</text:p>
      <text:p text:style-name="P3">imunIgi            gøre immun (fx <text:span text:style-name="T1">per vakcinado</text:span> ved vaccination), immunisere </text:p>
      <text:p text:style-name="P3">immun/o          immunitet; <text:span text:style-name="T1">parlamenta ~</text:span> parlamentarisk immunitet</text:p>
      <text:p text:style-name="P3">-in-       (efterstavelse for et væsen af hunkøn); <text:span text:style-name="T1">kat~o</text:span> hunkat; <text:span text:style-name="T1">kuz~o</text:span>  kusine; <text:span text:style-name="T1">princ~o</text:span> prinsesse; (jf vir -)</text:p>
      <text:p text:style-name="P3">-in--     kem (suffiks for det traditionelle navn for et stof udvandet af det relevante råmateriale); <text:span text:style-name="T1">koka~o</text:span> kokain; <text:span text:style-name="T1">penicil~o</text:span> peniciflin </text:p>
      <text:p text:style-name="P3">in/a      kvindelig; <text:span text:style-name="T1">~floro</text:span> hunblomst ; <text:span text:style-name="T1">~rimo</text:span> kvindeligt rim  </text:p>
      <text:h text:style-name="Heading_20_3" text:outline-level="3"><text:bookmark text:name="__RefHeading__23787_945323364"/>Pg. <text:span text:style-name="T2">18</text:span><text:bookmark-end text:name="__RefHeading__23787_945323364"/></text:h>
      <text:p text:style-name="P3">inau^guri         indvie, åbne, afsløre; <text:span text:style-name="T1">li ~is sian reg^adon per amnestio</text:span> han indledte sin kongegerning med en amnesti</text:p>
      <text:p text:style-name="P3">inau^gur/o       indvielse, åbning, afsløring</text:p>
      <text:p text:style-name="P4">incendio          storbrand</text:p>
      <text:p text:style-name="P3">incens/i            ære med røgelse; ombølge med virak; <text:span text:style-name="T1">~ al Dio</text:span> ære Gud med røgelse</text:p>
      <text:p text:style-name="P3">incenso            røgellse, virak</text:p>
      <text:p text:style-name="P3">incensUjo        røgelseskar</text:p>
      <text:p text:style-name="P4">incesto blodskam, incest; (= sangadulto)</text:p>
      <text:p text:style-name="P3">incid/a indfaldende; <text:span text:style-name="T1">~ angulo</text:span> indfaldsvinkel</text:p>
      <text:p text:style-name="P4">incidento         episode, optrin, intermezzo</text:p>
      <text:p text:style-name="P3">incidi   <text:span text:style-name="T1">fys</text:span> falde ind (fx om lysstråle)</text:p>
      <text:p text:style-name="P3">incitEti            drille, stikke til, stikle til</text:p>
      <text:p text:style-name="P3"><text:soft-page-break/>inicti    tirre, pirre; drille; <text:span text:style-name="T1">~ iun per io</text:span> tirre nogen med noget</text:p>
      <text:p text:style-name="P3">incitIg^Ema    pirrelig, irritabel</text:p>
      <text:h text:style-name="Heading_20_3" text:outline-level="3"><text:bookmark text:name="__RefHeading__23789_945323364"/>Pg. <text:span text:style-name="T2">19</text:span><text:bookmark-end text:name="__RefHeading__23789_945323364"/></text:h>
      <text:p text:style-name="P4">incitNudIg^o  striptease; ( = striptizo)</text:p>
      <text:p text:style-name="P3">incit/o  tirren, drilleri; irritation, ophidselse</text:p>
      <text:p text:style-name="P4">incizivo            fortand; (dgl: tranc^dento)</text:p>
      <text:p text:style-name="P3">-ind-    (efterstavelse for –værdig); <text:span text:style-name="T1">leg~a</text:span> læseværdig; <text:span text:style-name="T1">vid~a</text:span> sevævdig; <text:span text:style-name="T1">bedau^r~e</text:span> desværre (beklagelsesværdigt)</text:p>
      <text:p text:style-name="P3">ind/a    værdig (<text:span text:style-name="T1">je</text:span> til); <text:span text:style-name="T1">~ je</text:span> som fortjener (fx <text:span text:style-name="T1">atento</text:span> opmærksomhed)</text:p>
      <text:p text:style-name="P3">indantreno       indantrenfarve (lys – og vaskeægte)</text:p>
      <text:p text:style-name="P3">indekso            fortegnelse (alfabetisk), register, indeks; (jf indico)</text:p>
      <text:p text:style-name="P3">ind/i     være værdig til, fortjene, (fx <text:span text:style-name="T1">ies fidon</text:span> nogens tillid)</text:p>
      <text:p text:style-name="P4">indiano            indianer</text:p>
      <text:p text:style-name="P3">indico  - indeks (fx <text:span text:style-name="T1">prez~</text:span> prisindeks; <text:span text:style-name="T1">mat fys</text:span> indeks (fx tallet 2 i x 2)*; <text:span text:style-name="T1">refrakta ~</text:span> brydningsindeks</text:p>
      <text:p text:style-name="P5">indieno            chintz, sirts, (et bomuldsstof)</text:p>
      <text:h text:style-name="Heading_20_3" text:outline-level="3"><text:bookmark text:name="__RefHeading__23791_945323364"/>Pg. <text:span text:style-name="T2">20</text:span><text:bookmark-end text:name="__RefHeading__23791_945323364"/></text:h>
      <text:p text:style-name="P3">indiferenta       ligegyldig; ligeglad, uinteresseret; uanfægtet; <text:span text:style-name="T1">tio estas al mi ~</text:span> det er mig ligegyldigt; <text:span text:style-name="T1">lia opinio estis al s^i ~</text:span> hans mening var ganske uden betydning for hende</text:p>
      <text:p text:style-name="P3">indiferent/o     ligegyldighed (fx <text:span text:style-name="T1">de la publiko</text:span> offenttighedens)</text:p>
      <text:p text:style-name="P3">indign/a           indigneret (fx <text:span text:style-name="T1">rigardo</text:span> blik)</text:p>
      <text:p text:style-name="P3">indigni være indigneret, harmes, være harmfuld, være opbragt, (pro over); <text:span text:style-name="T1">~ pro maljusta akuzo</text:span> harmes over en uretfærdig anklage</text:p>
      <text:p text:style-name="P3">indignIgi         gøre indigneret; <text:span text:style-name="T1">la akuzo ~is ilin</text:span> anklagen vakte deres harme</text:p>
      <text:p text:style-name="P4">indign/o           indignation, harme</text:p>
      <text:p text:style-name="P3">indigo  inidigo (mørkeblåt farvestof)</text:p>
      <text:p text:style-name="P3">indig^eno        (en) indfødt</text:p>
      <text:p text:style-name="P3">indikAj^o        <text:span text:style-name="T1">ogs (jur)</text:span> indicium; <text:span text:style-name="T1">kondamnita per ~j</text:span> dømt på indicier</text:p>
      <text:p text:style-name="P3">indikativo        <text:span text:style-name="T1">gram</text:span> indikativ (fortællemåde)</text:p>
      <text:h text:style-name="Heading_20_3" text:outline-level="3"><text:bookmark text:name="__RefHeading__23793_945323364"/><text:soft-page-break/>Pg. <text:span text:style-name="T2">21</text:span><text:bookmark-end text:name="__RefHeading__23793_945323364"/></text:h>
      <text:p text:style-name="P3">indikatoro        <text:span text:style-name="T1">kem</text:span> indikator (=indikilo)</text:p>
      <text:p text:style-name="P3">indiki   angive (fx <text:span text:style-name="T1">horon kaj lokon</text:span> tid og sted), vise; betegne, markere; tilkendegive; (om bil) vise af (med blinklys); <text:span text:style-name="T1">~u dekstren!</text:span> vis af til  højre!; <text:span text:style-name="T1">c^io ~as ke eblos</text:span> alt tyder på det er muligt</text:p>
      <text:p text:style-name="P3">indikIlo           overvågningsinstrument, signal; blinklys (retningsviser på bil); <text:span text:style-name="T1">kem</text:span> indikator</text:p>
      <text:p text:style-name="P3">indik/o angivelse, visning; tegn; betegnelse, markering; tilkendegivelse, oplysning; <text:span text:style-name="T1">lau^ c^iuj ~j s^i gajnos</text:span> alt tyder på hun vinder</text:p>
      <text:p text:style-name="P5">indio              indium (grundstof, In)                                     </text:p>
      <text:p text:style-name="P3">individu/a        individuel, personlig; <text:span text:style-name="T1">la ~libero</text:span> den personlige frihed</text:p>
      <text:p text:style-name="P3">individuEco    individualitet; særpræg, egenart</text:p>
      <text:p text:style-name="P4">individuIsmo   individualisme</text:p>
      <text:p text:style-name="P4">individuIsto    individualist</text:p>
      <text:h text:style-name="Heading_20_3" text:outline-level="3"><text:bookmark text:name="__RefHeading__23795_945323364"/>Pg. <text:span text:style-name="T2">22</text:span><text:bookmark-end text:name="__RefHeading__23795_945323364"/></text:h>
      <text:p text:style-name="P3">individuo         individ, enkeltperson</text:p>
      <text:p text:style-name="P4">indoneziAno   indoneser</text:p>
      <text:p text:style-name="P4">Indonezio        Indonesien</text:p>
      <text:p text:style-name="P3">indrio   indri (halvabe)</text:p>
      <text:p text:style-name="P3">induk/i <text:span text:style-name="T1">fys</text:span> inducere</text:p>
      <text:p text:style-name="P3">induko <text:span text:style-name="T1">fys</text:span> induktion</text:p>
      <text:p text:style-name="P3">induktaneo      <text:span text:style-name="T1">fys</text:span> induktans</text:p>
      <text:p text:style-name="P3">indukti udlede, slutte; <text:span text:style-name="T1">fil fys</text:span> inducere; (jf dedukti)</text:p>
      <text:p text:style-name="P3">indukt/o           <text:span text:style-name="T1">fil fys</text:span> induktion</text:p>
      <text:p text:style-name="P3">indulg/a           overbærende (fx <text:span text:style-name="T1">pri alies eraoj </text:span>med andres fejl)</text:p>
      <text:p text:style-name="P3">indulgEma       overbærende (fx <text:span text:style-name="T1">naturo</text:span> af natur)</text:p>
      <text:p text:style-name="P3">indulgenco      aflad</text:p>
      <text:p text:style-name="P3">indulgi bære over med (fx <text:span text:style-name="T1">lian eraron</text:span> hans fejltagelse), være mild imod, skåne</text:p>
      <text:h text:style-name="Heading_20_3" text:outline-level="3"><text:bookmark text:name="__RefHeading__23797_945323364"/>Pg. <text:span text:style-name="T2">23</text:span><text:bookmark-end text:name="__RefHeading__23797_945323364"/></text:h>
      <text:p text:style-name="P3">indulg/o           overbærenhed, mildhed, skånsomhed; <text:span text:style-name="T1">montri ~n al iu </text:span>vise overbærenhed over for nogen</text:p>
      <text:p text:style-name="P3">indulto pavelig dispensation</text:p>
      <text:p text:style-name="P3"><text:soft-page-break/>industri/a         industriel; industri(fx <text:span text:style-name="T1">areo</text:span> –område)</text:p>
      <text:p text:style-name="P3">industriIgi       industrialisere </text:p>
      <text:p text:style-name="P3">industriIsto      industridrivende, fabrikant</text:p>
      <text:p text:style-name="P3">industrio          industri; <text:span text:style-name="T1">la turisma ~</text:span> turistindustrien, turisterhvervet</text:p>
      <text:p text:style-name="P4">inerciMomanto            <text:span text:style-name="T1">fys</text:span> inertimoment</text:p>
      <text:p text:style-name="P4">inercio inerti</text:p>
      <text:p text:style-name="P3">inerciRado       svinghjul</text:p>
      <text:p text:style-name="P3">inerta   træg, upåvirkelig, uvirksom; <text:span text:style-name="T1">kem</text:span> inaktiv (jf nobla)</text:p>
      <text:p text:style-name="P3">inert/o  træghed; manglende reaktionsevne</text:p>
      <text:p text:style-name="P3">infan/a børne- (fx <text:span text:style-name="T1">~j vestoj</text:span> børnetøj); barnlig, barnagtig, (fx <text:span text:style-name="T1">konduto</text:span> opførsel)</text:p>
      <text:p text:style-name="P3">infana  paralizo børnelammelse, polio; (jf polio)</text:p>
      <text:h text:style-name="Heading_20_3" text:outline-level="3"><text:bookmark text:name="__RefHeading__23799_945323364"/>Pg. <text:span text:style-name="T5">24</text:span><text:bookmark-end text:name="__RefHeading__23799_945323364"/></text:h>
      <text:p text:style-name="P3">infanAg^o       barndom</text:p>
      <text:p text:style-name="P3">infanAj^o        barnlig handling</text:p>
      <text:p text:style-name="P3">infanc^aro       klapvogn; barnevogn; (jf bebc^aro)</text:p>
      <text:p text:style-name="P3">infanEco          barnlighed, barnagtighed</text:p>
      <text:p text:style-name="P4">infano  barn</text:p>
      <text:p text:style-name="P3">infanSimila      barnlig (fx <text:span text:style-name="T1">g^ojo, fido</text:span> glæde, tillid)</text:p>
      <text:p text:style-name="P3">infanterio         infanteri, fodfolk</text:p>
      <text:p text:style-name="P3">infanVartEjo   børnehave; (jf bebvartejo)</text:p>
      <text:p text:style-name="P3">infarkto           infarkt (vævsdød efter blodprop)</text:p>
      <text:p text:style-name="P3">infekt/a            smitsom (fx <text:span text:style-name="T1">malsano</text:span> sygdom), infektions -; smittende (fx <text:span text:style-name="T1">rido</text:span> latter)</text:p>
      <text:p text:style-name="P3">infektAj^o       smitstof</text:p>
      <text:p text:style-name="P3">infekti  smitte, inficere; <text:span text:style-name="T1">~ iun per sia gaja humoro</text:span> smitte nogen med sit gode humør</text:p>
      <text:h text:style-name="Heading_20_3" text:outline-level="3"><text:bookmark text:name="__RefHeading__23801_945323364"/>Pg. <text:span text:style-name="T2">25</text:span><text:bookmark-end text:name="__RefHeading__23801_945323364"/></text:h>
      <text:p text:style-name="P3">infekt/o            smitte, infektion</text:p>
      <text:p text:style-name="P3">infer/a  helvedes, infernalsk; <text:span text:style-name="T1">~bruo</text:span> en helvedes larm; <text:span text:style-name="T1">~j turmentoj</text:span> helvedes kvaler</text:p>
      <text:p text:style-name="P3">infer/en            ad helvede til; <text:span text:style-name="T1">iru ~!</text:span> gå ad helvede til!</text:p>
      <text:p text:style-name="P3">inferenco         <text:span text:style-name="T1">fil</text:span> følgeslutning</text:p>
      <text:p text:style-name="P3">infero   helvede</text:p>
      <text:p text:style-name="P3"><text:soft-page-break/>infesti  hjemsøge, plage, (om skadedyr)</text:p>
      <text:p text:style-name="P3">infestIg^i         blive befængt (<text:span text:style-name="T1">de</text:span> med)</text:p>
      <text:p text:style-name="P3">infikso <text:span text:style-name="T1">gram</text:span> infiks (stavelse indføjet i en stamme)</text:p>
      <text:p text:style-name="P3">infiltri  <text:span text:style-name="T1">med</text:span> (om blod, serum m.m.) trænge ind i, infiltrere, (<text:span text:style-name="T1">histon</text:span> væv); (jf enfiltrig^i)</text:p>
      <text:p text:style-name="P3">infinitezima     kalkulo <text:span text:style-name="T1">mat</text:span> infinitesimalregning (differential – og integralregning)</text:p>
      <text:p text:style-name="P3">infinitezimo     <text:span text:style-name="T1">mat</text:span> infimitesimal (uendelig lille størrelse)</text:p>
      <text:h text:style-name="Heading_20_3" text:outline-level="3"><text:bookmark text:name="__RefHeading__23803_945323364"/>Pg. <text:span text:style-name="T4">26</text:span><text:bookmark-end text:name="__RefHeading__23803_945323364"/></text:h>
      <text:p text:style-name="P3">infinitivo         <text:span text:style-name="T1">gram</text:span> infinitiv, navnemåde</text:p>
      <text:p text:style-name="P4">inflacio            inflation</text:p>
      <text:p text:style-name="P3">inflam/a           betændt</text:p>
      <text:p text:style-name="P3">inflamIgi         rorårsage betændelse</text:p>
      <text:p text:style-name="P3">inflamo            betændelse</text:p>
      <text:p text:style-name="P3">infloresko        blomsterstand</text:p>
      <text:p text:style-name="P3">influ/a  indflydelsesrig</text:p>
      <text:p text:style-name="P3">influEbla         påvirkelig</text:p>
      <text:p text:style-name="P3">influi    påvirke (fx <text:span text:style-name="T1">la humoron</text:span> humøret), have indflydelse på, influere</text:p>
      <text:p text:style-name="P3">influ/o  indflydelse</text:p>
      <text:p text:style-name="P3">informAdIko   informatik, informationsvidenskab; (jf komputiko)</text:p>
      <text:p text:style-name="P3">informAdo      oplysning (sarbejde), (fremskaffelse af) offentlig imtale, reklamering</text:p>
      <text:p text:style-name="P3">informEjo        information (skontor), oplysning (skontor); <text:span text:style-name="T1">bonvolu turni vin al la~!</text:span> henvend Dem venligst i informationen!</text:p>
      <text:h text:style-name="Heading_20_3" text:outline-level="3"><text:bookmark text:name="__RefHeading__23805_945323364"/>Pg. <text:span text:style-name="T2">27</text:span><text:bookmark-end text:name="__RefHeading__23805_945323364"/></text:h>
      <text:p text:style-name="P3">informi            oplyse (fx <text:span text:style-name="T1">iun</text:span> (el. <text:span text:style-name="T1">al iu) pri io</text:span> nogen om noget), underrette, informere; meddele</text:p>
      <text:p text:style-name="P3">informIg^i       blive informeret; skaffe (sig) oplysinger; mi ~is pri tio nur oplysninger; <text:span text:style-name="T1">mi ~is pri tio nur hierau^</text:span> jeg fik det først at vide i går; <text:span text:style-name="T1">iru ~ pri la okazaj^oj!</text:span> tag hen og find ud af hvand der sker!</text:p>
      <text:p text:style-name="P3">informIsto       informationsmedarbejder </text:p>
      <text:p text:style-name="P3">inform/o          oplysning, underretning; besked, meddelelse </text:p>
      <text:p text:style-name="P3">informPeto      forespørgsel</text:p>
      <text:p text:style-name="P3">infra-   infra- (forled (præfiks) der betyder: meden for, meden under); <text:span text:style-name="T1">~rug^o</text:span> infrardød straling</text:p>
      <text:p text:style-name="P5">infraRug^a      infrarød (fx <text:span text:style-name="T1">radiado</text:span> stråling)</text:p>
      <text:p text:style-name="P5"><text:soft-page-break/>infraStrukturo infrastruktur</text:p>
      <text:p text:style-name="P3">infuzAj^o        udtræk (fx af teblade, kaffebønner)</text:p>
      <text:p text:style-name="P3">infuzi   (hælde kogende vand på plantedele); <text:span text:style-name="T1">~teon (kamomilon, kafon)</text:span> hælde kogende vand på teblade (kamilleblomster, kaffebønner)</text:p>
      <text:p text:style-name="P4">infuzorio          <text:span text:style-name="T1">glds</text:span> infusionsdyr; (→ ciliulo)</text:p>
      <text:h text:style-name="Heading_20_3" text:outline-level="3"><text:bookmark text:name="__RefHeading__23807_945323364"/>Pg. <text:span text:style-name="T2">28</text:span><text:bookmark-end text:name="__RefHeading__23807_945323364"/></text:h>
      <text:p text:style-name="P3">-ing-     (efterstavelse for holder til at sætte noget fast i); <text:span text:style-name="T1">ampol~o</text:span> fatning (til elektrisk pære); <text:span text:style-name="T1">kandel~o</text:span> lysestage; <text:span text:style-name="T1">bolt~o</text:span> møtrik</text:p>
      <text:p text:style-name="P3">ingesti  <text:span text:style-name="T1">med</text:span> indtage gennem munden (fx <text:span text:style-name="T1">nutraj^on</text:span> føde)</text:p>
      <text:p text:style-name="P3">ing/i     (sætte fast i holder); <text:span text:style-name="T1">~ ampolon</text:span> skrue en pære i; <text:span text:style-name="T1">~ kandelon</text:span> sætte et lys i; <text:span text:style-name="T1">~ konektilon</text:span> sætte et stik i stikkontakten</text:p>
      <text:p text:style-name="P3">ing/o    (holder til at sætte noget fast i, fx) stikkontakt, stage, fatning, skede, sokkel</text:p>
      <text:p text:style-name="P3">ingoto  <text:span text:style-name="T1">tek</text:span> barre (af metal), (metal) blok </text:p>
      <text:p text:style-name="P3">igrediento        ingrediens, bestanddel; (= ingredienco)</text:p>
      <text:p text:style-name="P3">ingveno           lyske</text:p>
      <text:p text:style-name="P3">ing^enia        opfindsom, begavet                                                 </text:p>
      <text:p text:style-name="P3">ing^eniero       ingeniør</text:p>
      <text:p text:style-name="P3">inhali   inhalere (fx <text:span text:style-name="T1">medikamenton</text:span> medicin)</text:p>
      <text:h text:style-name="Heading_20_3" text:outline-level="3"><text:bookmark text:name="__RefHeading__23809_945323364"/>Pg. <text:span text:style-name="T5">  29</text:span><text:bookmark-end text:name="__RefHeading__23809_945323364"/></text:h>
      <text:p text:style-name="P5">inhal/o inhalering</text:p>
      <text:p text:style-name="P3">inhibi   <text:span text:style-name="T1">med kem psyk</text:span> hæmme, blokere, (fx <text:span text:style-name="T1">kemian proceson</text:span> kemisk proces)</text:p>
      <text:p text:style-name="P3">inhibicii =        inhibi</text:p>
      <text:p text:style-name="P3">inici     indvie (fx <text:span text:style-name="T1">iun al io</text:span> nogen i noget); (jf konsekri)</text:p>
      <text:p text:style-name="P3">inicialo begyndelsesbogstav; forbogstav, initial</text:p>
      <text:p text:style-name="P4">iniciatEma       initiativrig</text:p>
      <text:p text:style-name="P3">iniciatitage       initiativ til (fx <text:span text:style-name="T1">traktadon</text:span> en forhandling), foranledige</text:p>
      <text:p text:style-name="P4">iniciatInto        initiativtager, ophavsmand</text:p>
      <text:p text:style-name="P4">iniciat/o           initiativ</text:p>
      <text:p text:style-name="P3">inicIto  (en) indviet</text:p>
      <text:p text:style-name="P3">inIsmo feminisme, kvindevægelse</text:p>
      <text:p text:style-name="P3"><text:soft-page-break/>inIsto   feminist, kvindesagsforkæmper</text:p>
      <text:h text:style-name="Heading_20_3" text:outline-level="3"><text:bookmark text:name="__RefHeading__23811_945323364"/>Pg. <text:span text:style-name="T2">30</text:span><text:bookmark-end text:name="__RefHeading__23811_945323364"/></text:h>
      <text:p text:style-name="P3">initi      <text:span text:style-name="T1">edb</text:span> initiere (sætte startparametre)</text:p>
      <text:p text:style-name="P3">injekti  indsprøjte (fx <text:span text:style-name="T1">morfinon</text:span> morfin, <text:span text:style-name="T1">brulaj^on</text:span> brændstof); tilføre</text:p>
      <text:p text:style-name="P3">injektIlo           injektionssprøjte; <text:span text:style-name="T1">tek</text:span> injektor</text:p>
      <text:p text:style-name="P3">injekt/o            indsprøjtning, injektion; tilførsel</text:p>
      <text:p text:style-name="P3">inkandeska      hvidglødende; strålende, blændende; <text:span text:style-name="T1">~ lampo</text:span> glødelampe</text:p>
      <text:p text:style-name="P3">inkandesk/i      være hvidglødende; være strålende, blændende</text:p>
      <text:p text:style-name="P3">inkandesk/o     hvidglødende tilstand</text:p>
      <text:p text:style-name="P3">inkao   inka (indianer)</text:p>
      <text:p text:style-name="P3">inklina tilbøjelig, oplagt, opsat; <text:span text:style-name="T1">li estis ~al petolado</text:span> han var oplagt til løjer; <text:span text:style-name="T1">s^i estis ~al tuja foriro</text:span> hun var opsat på at tage af  sted med det samme; <text:span text:style-name="T1">mi estas ~ al diskreto</text:span> jeg er indstillet på diskretion</text:p>
      <text:p text:style-name="P3">inklinacio         <text:span text:style-name="T1">fys</text:span> inklination (om magnetnål)</text:p>
      <text:h text:style-name="Heading_20_3" text:outline-level="3"><text:bookmark text:name="__RefHeading__23813_945323364"/>Pg. <text:span text:style-name="T2">31</text:span><text:bookmark-end text:name="__RefHeading__23813_945323364"/></text:h>
      <text:p text:style-name="P3">inklin/i være tilbøjelig til (fx <text:span text:style-name="T1">akcepti</text:span> at acceptere); <text:span text:style-name="T1">mi ~as al la opinio ke ...</text:span> jeg hælder til den anskuelse at...</text:p>
      <text:p text:style-name="P3">inklinIg^i         blive tilbøjelig (<text:span text:style-name="T1">al</text:span> til)</text:p>
      <text:p text:style-name="P3">inklin/o            tilbøjelighed</text:p>
      <text:p text:style-name="P3">inklud/e           inklusive, medregnet; (jf eksklude)</text:p>
      <text:p text:style-name="P3">inkludi inkludere, iberegne; omfatte, indbefatte; <text:span text:style-name="T1">la prezo ~as la vinon</text:span> vin er medregnet i prisen; <text:span text:style-name="T1">akcepto ~as voc^donrajton</text:span> optagelse inkluderer stemmeret; (jf ekskludi)</text:p>
      <text:p text:style-name="P3">inkludIta         inkluderet</text:p>
      <text:p text:style-name="P3">inklud/o           indbefatning (fx <text:span text:style-name="T1">de rezervoj en la kontrakto</text:span> af forbehold i kontrakten), medregning</text:p>
      <text:p text:style-name="P3">inkluziva          inkluderende; <text:span text:style-name="T1">la prezo estas ~je (de) la vino</text:span> prisen er inklusive vin</text:p>
      <text:p text:style-name="P3">inkluziv/e         inklusive, medregnet; <text:span text:style-name="T1">pag^oj 7 g^is 23 ~</text:span> side 7-23 inklusive; (= inklude)</text:p>
      <text:h text:style-name="Heading_20_3" text:outline-level="3"><text:bookmark text:name="__RefHeading__23815_945323364"/>Pg. <text:span text:style-name="T2">32</text:span><text:bookmark-end text:name="__RefHeading__23815_945323364"/></text:h>
      <text:p text:style-name="P3">inkluziv/i =      inkludi</text:p>
      <text:p text:style-name="P3">inko     blæk; <text:span text:style-name="T1">typ</text:span> trykfarve</text:p>
      <text:p text:style-name="P3">inkuFungo       blækhat (svamp)</text:p>
      <text:p text:style-name="P3"><text:soft-page-break/>inkognit/e        inkognito; <text:span text:style-name="T1">restadi ~ en la urbo</text:span> opholde sig inkognotoi byen</text:p>
      <text:p text:style-name="P3">inkognito         inkognito (hemmeligholdelse af navn og rang); <text:span text:style-name="T1">konservi sian ~n dum la vojag^o</text:span> bevare sit inkognito under rejsen</text:p>
      <text:p text:style-name="P3">inkognitUlo     person der optræder inkognoto</text:p>
      <text:p text:style-name="P3">inkrustAj^o     indlæg (fx <text:span text:style-name="T1">de eburo</text:span> af  elfenben)</text:p>
      <text:p text:style-name="P3">inkrusti            indlægge (fx <text:span text:style-name="T1">kesteton per arg^ento</text:span> et skrin med sølv)</text:p>
      <text:p text:style-name="P3">inkubacio         inkubationstid</text:p>
      <text:p text:style-name="P3">inkubatoro       <text:span text:style-name="T1">med</text:span> kuvøse; (dgl: kovilo)</text:p>
      <text:p text:style-name="P3">inkubo mare; mareridt</text:p>
      <text:p text:style-name="P3">inkubSong^o   mareridt; (= kos^maro)</text:p>
      <text:p text:style-name="P3">inkudo <text:span text:style-name="T1">an</text:span> ambolt (i øret); (dgl: amboso)</text:p>
      <text:h text:style-name="Heading_20_3" text:outline-level="3"><text:bookmark text:name="__RefHeading__23817_945323364"/>Pg. <text:span text:style-name="T2">33</text:span><text:bookmark-end text:name="__RefHeading__23817_945323364"/></text:h>
      <text:p text:style-name="P3">inkUjo blækhus </text:p>
      <text:p text:style-name="P3">inkunablo        inkunabel (bog trykt før 1501; <text:span text:style-name="T1">eo</text:span> inkunabel (bog trykt før september 1889)</text:p>
      <text:p text:style-name="P3">inkvizicio         inkvisition (kætterforfølgelse)</text:p>
      <text:p text:style-name="P4">inkvizitoro       inkvisitor</text:p>
      <text:p text:style-name="P3">in/o      kvinde; (let nedsættende) kvindemenneske; (om dyr) hun</text:p>
      <text:p text:style-name="P3">inokuli <text:span text:style-name="T1">med fig</text:span> indpode (fx <text:span text:style-name="T1">ion al iu</text:span> noget i nogen); vaccinere</text:p>
      <text:p text:style-name="P3">inSeksa            hunkøns – (fx <text:span text:style-name="T1">estulo</text:span> – væsen)</text:p>
      <text:p text:style-name="P3">insekticido       insekticid, insektdræbende middel</text:p>
      <text:p text:style-name="P3">insekto insekt</text:p>
      <text:p text:style-name="P3">insektoMang^Ulo       insektæder (pattedyr af ordenen indektædere, fx pindsvin, spidsmus)</text:p>
      <text:p text:style-name="P3">insektovoro     <text:span text:style-name="T1">zo</text:span> insektæder; (dgl: insektomang^ulo)</text:p>
      <text:h text:style-name="Heading_20_3" text:outline-level="3"><text:bookmark text:name="__RefHeading__23819_945323364"/>Pg. <text:span text:style-name="T2">34</text:span><text:bookmark-end text:name="__RefHeading__23819_945323364"/></text:h>
      <text:p text:style-name="P3">inserti  <text:span text:style-name="T1">an bo</text:span> indsætte, indføje, anbringe (fx <text:span text:style-name="T1">ion sur io</text:span> noget på noget)</text:p>
      <text:p text:style-name="P3">insert/o            <text:span text:style-name="T1">an bo</text:span> indsætning, insertation; <text:span text:style-name="T1">muskola ~</text:span> en muskels tilhæftning (til det den bevæger)</text:p>
      <text:p text:style-name="P3">insid/e  rænkefuld, listig, lumsk, lusket; <text:span text:style-name="T1">li sidas ~e en kas^ita loko</text:span> han sidder på lur, godt skjult </text:p>
      <text:p text:style-name="P3">insidi   smede rænker, lægge snarer (fx <text:span text:style-name="T1">al iu</text:span> for nogen), intrigere <text:span text:style-name="T1">(kontrau^</text:span> mod); <text:span text:style-name="T1">neniu vidas, kio lin ~as</text:span>  man ser ikke de farer der lurer på én</text:p>
      <text:p text:style-name="P3">insid/o rænke, list, lusk; <text:span text:style-name="T1">la demandoj plenis de ~j</text:span> sprøgsmålene var fulde af faldgruber </text:p>
      <text:p text:style-name="P3"><text:soft-page-break/>insigno mærke, emblem; shilt (fx <text:span text:style-name="T1">de policisto</text:span> en politimands)</text:p>
      <text:p text:style-name="P3">insilAj^o          <text:span text:style-name="T1">agr</text:span> ensilage</text:p>
      <text:p text:style-name="P3">insili     <text:span text:style-name="T1">agr</text:span> ensilere (fx herbaj^on grøntfoder)</text:p>
      <text:p text:style-name="P3">insilUjo            <text:span text:style-name="T1">agr</text:span> ensilagebeholder</text:p>
      <text:h text:style-name="Heading_20_3" text:outline-level="3"><text:bookmark text:name="__RefHeading__23821_945323364"/>Pg. <text:span text:style-name="T2">35</text:span><text:bookmark-end text:name="__RefHeading__23821_945323364"/></text:h>
      <text:p text:style-name="P3">insinui  insinuere (groft antyde, fx ion <text:span text:style-name="T1">pri iu</text:span> noget om nogen)</text:p>
      <text:p text:style-name="P3">insist/a indtrængende (fx <text:span text:style-name="T1">peto</text:span> anmodning), vedholdende</text:p>
      <text:p text:style-name="P3">insisti   stå fast (fx <text:span text:style-name="T1">pri io</text:span> på noget), fastholde, insistere</text:p>
      <text:p text:style-name="P3">insist/o fastholdelse, vedholdenhed, insisteren</text:p>
      <text:p text:style-name="P3">insolenta          uforskammet, udfordrende; (= malrespekta, senhonta); (jf MD)</text:p>
      <text:p text:style-name="P3">inspekti            inspicere, føre tilsyn med (fx <text:span text:style-name="T1">fabrikon</text:span> en fabrik), besigtige, undersøge</text:p>
      <text:p text:style-name="P3">inspektIsto      inspektør</text:p>
      <text:p text:style-name="P3">inspektoro =    inspektisto</text:p>
      <text:p text:style-name="P3">inspiri  inspirere, give idé til; indgive, indgyde; <text:span text:style-name="T1">~siajn fidelulojn</text:span> inspirere sine trofaste; <text:span text:style-name="T1">tio ~is al li temon por nova libro</text:span> det gav ham ideen til indholdet af en ny bog; <text:span text:style-name="T1">~ al iu respekton</text:span> indgyde én respekt</text:p>
      <text:h text:style-name="Heading_20_3" text:outline-level="3"><text:bookmark text:name="__RefHeading__23823_945323364"/>Pg. <text:span text:style-name="T2">36</text:span><text:bookmark-end text:name="__RefHeading__23823_945323364"/></text:h>
      <text:p text:style-name="P3">inspirIg^i         blive inspireret, lade sig inspirere</text:p>
      <text:p text:style-name="P3">inspir/o            inspiration</text:p>
      <text:p text:style-name="P3">instalAj^o        installation, udstyr</text:p>
      <text:p text:style-name="P3">instali   installere, opstille; indrette (fx <text:span text:style-name="T1">oficejon</text:span> et kontor); indsætte (fx <text:span text:style-name="T1">direktoron</text:span> en direktør)</text:p>
      <text:p text:style-name="P3">instalIsto         montør; installatør</text:p>
      <text:p text:style-name="P3">instanco           instans, myndighed, organ; <text:span text:style-name="T1">jur</text:span> instans</text:p>
      <text:p text:style-name="P3">instepo vrist</text:p>
      <text:p text:style-name="P3">instigi  tilskynde (fx <text:span text:style-name="T1">iun al io</text:span> nogen til noget), anspore, (indtrængende) opfordre; drive (frem); <text:span text:style-name="T1">scivolo ~is min al plia esploro</text:span> nysgerrighed drev mig til at  undersøge det nærmere</text:p>
      <text:p text:style-name="P3">instigIlo           spore, drivfjeder, incitament</text:p>
      <text:p text:style-name="P3">instig/o            tilskynendelse</text:p>
      <text:p text:style-name="P3">instinkt/a         instinktiv</text:p>
      <text:h text:style-name="Heading_20_3" text:outline-level="3"><text:bookmark text:name="__RefHeading__23825_945323364"/><text:soft-page-break/>Pg. <text:span text:style-name="T2">37</text:span><text:bookmark-end text:name="__RefHeading__23825_945323364"/></text:h>
      <text:p text:style-name="P3">instinkto          instinkt, drift; ~ de <text:span text:style-name="T1">memkonservo</text:span> selvopholdelsesdrift</text:p>
      <text:p text:style-name="P3">institucio         institution</text:p>
      <text:p text:style-name="P3">instituto           institut</text:p>
      <text:p text:style-name="P3">instru/a            lærerig (fx <text:span text:style-name="T1">interparolo</text:span> samtale), som man kan lære af; <text:span text:style-name="T1">s^i estas ~ekzemplo</text:span> hun er et tankevækkende eksempel</text:p>
      <text:p text:style-name="P3">instruAdo        undervisning (fx <text:span text:style-name="T1">en la baza lernejo</text:span> i grundskolen)</text:p>
      <text:p text:style-name="P3">instruAnto       (lejlighedsvis) underviser </text:p>
      <text:p text:style-name="P3">instrui  undervise, lære (fra sig);  <text:span text:style-name="T1">televido multe nin ~as</text:span> man lærer meget af at se fjernsyn; <text:span text:style-name="T1">li ~is al mi la rafinaj^ojn de la lingvo</text:span> han indføret os i sprogets raffinementer</text:p>
      <text:p text:style-name="P3">instruIko       undervisningslære                                                                                                                </text:p>
      <text:p text:style-name="P3">instruIsto         lærer</text:p>
      <text:p text:style-name="P3">instrukcio        instruktioner, anvisning (er); instruks; bekendtgørelse; <text:span text:style-name="T1">edb</text:span> programanvisning</text:p>
      <text:h text:style-name="Heading_20_3" text:outline-level="3"><text:bookmark text:name="__RefHeading__23827_945323364"/>Pg. <text:span text:style-name="T2">38</text:span><text:bookmark-end text:name="__RefHeading__23827_945323364"/></text:h>
      <text:p text:style-name="P3">instrumentalo  <text:span text:style-name="T1">gram</text:span> instrumentalis (kasus i flere sprog)</text:p>
      <text:p text:style-name="P3">instrument/i     <text:span text:style-name="T1">mus</text:span> instrumentere (<text:span text:style-name="T1">muzikaj^on</text:span> et musikstykke), udsætte for orkester</text:p>
      <text:p text:style-name="P3">instrumento     instrument, redskab</text:p>
      <text:p text:style-name="P3">instru/o            undervisning; lære; <text:span text:style-name="T1">ricevi ~n</text:span> modtage undervisning; <text:span text:style-name="T1">prenu tion kiel ~n!</text:span> tag det som en lærestreg!</text:p>
      <text:p text:style-name="P4">insulAno          øbo</text:p>
      <text:p text:style-name="P4">insulAro          øgruppe</text:p>
      <text:p text:style-name="P4">insulino            insulin (middel mod sukkersyge)</text:p>
      <text:p text:style-name="P4">insulo   ø</text:p>
      <text:p text:style-name="P3">insult/a uforskammet, fornærmende, krænkende; skældende og smældende; hånlig, udfordrende</text:p>
      <text:p text:style-name="P3">insulti  overfuse, rakke ned (på); skælde ud; forhåne (fx <text:span text:style-name="T1">la nomon de Dio </text:span>Guds navn); <text:span text:style-name="T1">li koleras kaj ~as </text:span>han skælder og smælder</text:p>
      <text:h text:style-name="Heading_20_3" text:outline-level="3"><text:bookmark text:name="__RefHeading__23829_945323364"/>Pg. <text:span text:style-name="T4">39</text:span><text:bookmark-end text:name="__RefHeading__23829_945323364"/></text:h>
      <text:p text:style-name="P3">insult/o            skældsord; overfusning, nedrakning; forhånelse; <text:span text:style-name="T1">supers^uti iun per ~j</text:span> overdænge nogen med skældsord</text:p>
      <text:p text:style-name="P4">insurekcio        folkeopstand; (dgl: ribelo)</text:p>
      <text:p text:style-name="P3"><text:soft-page-break/>insurgento       oprører (i folkeopstand); (dgl: ribelanto, ribelinto)</text:p>
      <text:p text:style-name="P3">-int-     (efterstavelse for datids tillægsform i aktiv); <text:span text:style-name="T1">dorm~a</text:span> der har sovet Bem: med endelsen <text:span text:style-name="T1">o</text:span> betyder ~ normalt en person, fx <text:span text:style-name="T1">send~o</text:span> afsender (den der har sendt); (jf –ant-)</text:p>
      <text:p text:style-name="P3">intajlo  (en) gemme (ædelsten med udskæringer)</text:p>
      <text:p text:style-name="P3">integr/a            integrerende, nødvendig, uadskillelig</text:p>
      <text:p text:style-name="P3">integralAto      <text:span text:style-name="T1">mat</text:span> integrand (funktionen under integraltegnet)</text:p>
      <text:p text:style-name="P3">integralHava    <text:span text:style-name="T1">mat</text:span> integrabel</text:p>
      <text:p text:style-name="P3">integral/i          <text:span text:style-name="T1">mat</text:span> integrere (<text:span text:style-name="T1">funkcion</text:span> en funktion)</text:p>
      <text:h text:style-name="Heading_20_3" text:outline-level="3"><text:bookmark text:name="__RefHeading__23831_945323364"/>Pg. <text:span text:style-name="T2">40</text:span><text:bookmark-end text:name="__RefHeading__23831_945323364"/></text:h>
      <text:p text:style-name="P3">integralo          <text:span text:style-name="T1">mat</text:span> integral</text:p>
      <text:p text:style-name="P3">integro÷Signo <text:span text:style-name="T1">mat</text:span> integraltegn</text:p>
      <text:p text:style-name="P3">integri  indpasse, integrere; <text:span text:style-name="T1">~ enmigrintojn en la socion</text:span> integrere indvandrere i samfundet</text:p>
      <text:p text:style-name="P3">integrIg^i        blive integreret, tilpasse sig; <text:span text:style-name="T1">~al sia c^irkau^o</text:span> tilpasse sig til sine omgivelser</text:p>
      <text:p text:style-name="P3">integrIta          cirkvito <text:span text:style-name="T1">el</text:span> integreret kreds</text:p>
      <text:p text:style-name="P3">integr/o            integration, indpasning, tilpasning</text:p>
      <text:p text:style-name="P3">intelekt/a         intellektuel, forstandsmæssig; åndelig; <text:span text:style-name="T1">~j kapabloj</text:span> åndsevner</text:p>
      <text:p text:style-name="P3">intelekto          forstand, intellekt</text:p>
      <text:p text:style-name="P3">intelektUlo      (en) intellektuel</text:p>
      <text:p text:style-name="P3">inteligencio      intelligentsia; (= intelektularo)</text:p>
      <text:p text:style-name="P3">inteligenta       intelligent; forstandig, klog </text:p>
      <text:p text:style-name="P3">inteligent/o      intelligens, forstand; <text:span text:style-name="T1">la ~ (ogs)</text:span> intelligensen (akademkerne, åndsarbejderne)</text:p>
      <text:h text:style-name="Heading_20_3" text:outline-level="3"><text:bookmark text:name="__RefHeading__23833_945323364"/>Pg. <text:span text:style-name="T4">41</text:span><text:bookmark-end text:name="__RefHeading__23833_945323364"/></text:h>
      <text:p text:style-name="P3">intenc/a            forsætlig, tilsigtet</text:p>
      <text:p text:style-name="P3">intenc/e            med vilje, forsætligt</text:p>
      <text:p text:style-name="P3">intenci agte, have til hensigt; <text:span text:style-name="T1">~ malbonon</text:span> have ondt i sinde; c^u vi <text:span text:style-name="T1">~as fari tion? (ogs)</text:span> er det din mening at gøre det?; <text:span text:style-name="T1">pri al ~ata eldono</text:span> vedrørende den påtænkte udgivelse</text:p>
      <text:p text:style-name="P3">intenc/o           hensigt, forsæt; <text:span text:style-name="T1">plenumi sian ~n</text:span> gennemføre sit forsæt</text:p>
      <text:p text:style-name="P3">intendanto       tilsynshavende, inspektør; forstander; godsforvalter, slotsforvalter; oldfrue, økonoma; <text:span text:style-name="T1">armea ~</text:span> intendant</text:p>
      <text:p text:style-name="P3">intensa intens, voldsom (fx <text:span text:style-name="T1">doloro</text:span> smerte), stærk (fx <text:span text:style-name="T1">malvarmo</text:span> kulde), kraftig (fx <text:span text:style-name="T1">sono</text:span> lyd), heftig (fx <text:span text:style-name="T1">febro</text:span> feber); <text:soft-page-break/>intensiv (fx <text:span text:style-name="T1">kultivado</text:span> dyrkning)</text:p>
      <text:p text:style-name="P3">intensIgi          intensivere, forstærke, forøge</text:p>
      <text:p text:style-name="P3">intensIg^o       intensivering, forøgelse</text:p>
      <text:p text:style-name="P3">intensiva =       intensa</text:p>
      <text:h text:style-name="Heading_20_3" text:outline-level="3"><text:bookmark text:name="__RefHeading__23835_945323364"/>Pg. <text:span text:style-name="T2">42</text:span><text:bookmark-end text:name="__RefHeading__23835_945323364"/></text:h>
      <text:p text:style-name="P3">intens/o            intensitet, styrke, heftighed; intensivitet</text:p>
      <text:p text:style-name="P3">inter     mellem, imellem; blandt, iblandt; <text:span text:style-name="T1">nu, ni estas ~ ni!</text:span> nå, vi er jo kun os selv!</text:p>
      <text:p text:style-name="P3">inter     si indbyrdes, sammen, med (mod, til, fra) hinanden; <text:span text:style-name="T1">ili decidis ~ ke...</text:span> de aftalte indbyrdes at ...; <text:span text:style-name="T1">ili parolis ~ pri tio</text:span> de talte sammen om det; <text:span text:style-name="T1">la du demandoj estas ligitaj ~</text:span> de to sprøgsmål er forbundet med hinanden; <text:span text:style-name="T1">ili estis amikaj ~</text:span> de var venlige mod hinanden; <text:span text:style-name="T1">ili estis forte ligitaj ~</text:span> de var stærkt knyttet til hinanden; <text:span text:style-name="T1">ili diferencas ~ per la ag^o</text:span> de adskiller sig aldersmæssigt fra hinanden</text:p>
      <text:p text:style-name="P3">inter/a  mellemliggende, mellem -; <text:span text:style-name="T1">la ~j tavoloj</text:span> de mellemliggende lag; <text:span text:style-name="T1">~ stato</text:span> mellemtilstand</text:p>
      <text:p text:style-name="P3">interAj^o         (noget der befinder sig imellem); <text:span text:style-name="T1">mi vidis la komencon kaj la finon, sed ne la ~n</text:span> jeg så begyndelsen og  slutningen, men ikke det mellemliggende</text:p>
      <text:h text:style-name="Heading_20_3" text:outline-level="3"><text:bookmark text:name="__RefHeading__23837_945323364"/>Pg. <text:span text:style-name="T2">43</text:span><text:bookmark-end text:name="__RefHeading__23837_945323364"/></text:h>
      <text:p text:style-name="P3">interAkto         mellemakt</text:p>
      <text:p text:style-name="P3">interAlie          blandt andet</text:p>
      <text:p text:style-name="P3">interBatali       kæmpe indbyrdes, slås med hinanden</text:p>
      <text:p text:style-name="P3">interdikto        <text:span text:style-name="T1">rel</text:span> interdikt (forbud mod kirkelige handlinger)</text:p>
      <text:p text:style-name="P3">interes/a           interessant</text:p>
      <text:p text:style-name="P3">interesi interessere; <text:span text:style-name="T1">tio min ne ~as</text:span> det interesserer mig ikke</text:p>
      <text:p text:style-name="P3">interesIg^i       <text:span text:style-name="T1">(pri)</text:span> interessere sig (for),  være interesseret (i)</text:p>
      <text:p text:style-name="P3">interes/o           interesse</text:p>
      <text:p text:style-name="P3">interezo           rente (i procent); <text:span text:style-name="T1">~ de kvar procentoj</text:span> en rente på fire procent; (=rentumo),</text:p>
      <text:p text:style-name="P3">interfaco          interface; grænseflade; kontaktflade</text:p>
      <text:p text:style-name="P3">interFaka         tværfaglig</text:p>
      <text:p text:style-name="P3">interFerdeko    mellemdæk</text:p>
      <text:p text:style-name="P3">interferi           <text:span text:style-name="T1">fys</text:span> interfere</text:p>
      <text:h text:style-name="Heading_20_3" text:outline-level="3"><text:bookmark text:name="__RefHeading__23839_945323364"/><text:soft-page-break/>Pg. <text:span text:style-name="T2">44</text:span><text:bookmark-end text:name="__RefHeading__23839_945323364"/></text:h>
      <text:p text:style-name="P3">interfer/o         <text:span text:style-name="T1">fys</text:span> interferens (bølgesamspil)</text:p>
      <text:p text:style-name="P3">interjekcio       udråbsord, interjektion</text:p>
      <text:p text:style-name="P3">interKona        vespero <text:span text:style-name="T1">eo</text:span> lære – hinanden – at – kende - aften </text:p>
      <text:p text:style-name="P3">interKonsenti  aftale; enes; være enige; <text:span text:style-name="T1">ni ~is pri tempo kaj loko</text:span> vi aftalte tid og sted</text:p>
      <text:p text:style-name="P3">interKonsento aftake, forståelse</text:p>
      <text:p text:style-name="P3">interKonsilIg^e           i samråd (<text:span text:style-name="T1">kun</text:span> med)</text:p>
      <text:p text:style-name="P3">interKrampe    i parentes</text:p>
      <text:p text:style-name="P3">interKrutEjo    slugt, kløft </text:p>
      <text:p text:style-name="P3">interLingvIstIko          interlingvistik (videnskaben om (Betingelserne for) internationale sprog); (= interlingviko; jf NA)</text:p>
      <text:p text:style-name="P3">interLudo        mellemspil</text:p>
      <text:p text:style-name="P3">intermezo        <text:span text:style-name="T1">mus</text:span> intermezzo</text:p>
      <text:p text:style-name="P3">interMiksi        sammenblande, forveksle; <text:span text:style-name="T1">~du aferojn</text:span> blande to ting sammen</text:p>
      <text:h text:style-name="Heading_20_3" text:outline-level="3"><text:bookmark text:name="__RefHeading__23841_945323364"/>Pg. <text:span text:style-name="T4">45</text:span><text:bookmark-end text:name="__RefHeading__23841_945323364"/></text:h>
      <text:p text:style-name="P3">intermit/a         periodisk optrædende; ~lumo blinklys</text:p>
      <text:p text:style-name="P3">intermiti           optræde periodisk; <text:span text:style-name="T1">la febro ~as</text:span> feberen kommer og går</text:p>
      <text:p text:style-name="P3">intermit/o         afbrydelse, standsning; <text:span text:style-name="T1">s^i laboris dum ~j de sia malsano</text:span> hun arbejdede i pauser i sygdommen</text:p>
      <text:p text:style-name="P3">interMonto      pas (i bjergkæde); (=montpasejo)</text:p>
      <text:p text:style-name="P3">interna indre, indvendig; intern; med indvortes; <text:span text:style-name="T1">~maro</text:span> indhav; <text:span text:style-name="T1">~haveno</text:span> inderhavn; <text:span text:style-name="T1">ministrejo pri ~j aferoj</text:span> indenrigsministerium</text:p>
      <text:p text:style-name="P5">Interna Ideo    <text:span text:style-name="T1">eo</text:span> esperantos idegrundlag</text:p>
      <text:p text:style-name="P5">interNacia        international</text:p>
      <text:p text:style-name="P5">interNacia        juro folkeret</text:p>
      <text:p text:style-name="P5">InterNacia Mona Fonduso      Den Internationale Valntafond</text:p>
      <text:p text:style-name="P5">InterNacia Olimpika Komitato Den   Internationale Olympiske Komité</text:p>
      <text:h text:style-name="Heading_20_3" text:outline-level="3"><text:bookmark text:name="__RefHeading__23843_945323364"/>Pg. <text:span text:style-name="T2">46</text:span><text:bookmark-end text:name="__RefHeading__23843_945323364"/></text:h>
      <text:p text:style-name="P3">interNacIgo     internationalisering</text:p>
      <text:p text:style-name="P3">internAj^o       det der er indeni, det indre; <text:span text:style-name="T1">~j (ogs)</text:span> indvolde, indre organer</text:p>
      <text:p text:style-name="P3">intern/e            indeni, indenfor, inde; <text:span text:style-name="T1">~ de s^i</text:span> i hendes indre; (jf ene)</text:p>
      <text:p text:style-name="P3"><text:soft-page-break/>intern/en          ind; <text:span text:style-name="T1">ni iru ~</text:span> lad os gå indenfor; <text:span text:style-name="T1">iri ~de Egiptio</text:span> tage til det indre af Egypten</text:p>
      <text:p text:style-name="P3">internIgi          internere</text:p>
      <text:p text:style-name="P3">intern/o            (et) indre; <text:span text:style-name="T1">mia ~ kompatis lin</text:span> i mit indre havde jeg ondt af ham</text:p>
      <text:p text:style-name="P3">internUlEjo     internat; kostskole, (=pensionlernejo)</text:p>
      <text:p text:style-name="P3">interParolo       samtale </text:p>
      <text:p text:style-name="P3">interpelacio      forespørgsel (fx til minister), interpellation</text:p>
      <text:p text:style-name="P3">interPlaneda    interplanetarisk</text:p>
      <text:p text:style-name="P3">interPlekti        <text:span text:style-name="T1">ogs</text:span> folde (<text:span text:style-name="T1">la manojn</text:span> hænderne)</text:p>
      <text:h text:style-name="Heading_20_3" text:outline-level="3"><text:bookmark text:name="__RefHeading__23845_945323364"/>Pg. <text:span text:style-name="T2">47</text:span><text:bookmark-end text:name="__RefHeading__23845_945323364"/></text:h>
      <text:p text:style-name="P3">interPoli           <text:span text:style-name="T1">mat</text:span> interpolere; (jf eksterpoli)</text:p>
      <text:p text:style-name="P3">interpreti          tolke; fortolke, udlægge; <text:span text:style-name="T1">tion ni ~as kiel minacon</text:span> det opfatter vi som en trussel</text:p>
      <text:p text:style-name="P3">interpretIsto    tolk</text:p>
      <text:p text:style-name="P3">interpunkcio    tegnsætning</text:p>
      <text:p text:style-name="P3">interPus^Ig^o  skubben (og masen, fx i en mængde); sammenstød (fx <text:span text:style-name="T1">de atomoj</text:span> mellem atomer)</text:p>
      <text:p text:style-name="P3">interRego        interregnum (tidsrum uden ledelse)</text:p>
      <text:p text:style-name="P5">InterReto         Internet</text:p>
      <text:p text:style-name="P3">interRilati        have indbyrdes forbindelse; <text:span text:style-name="T1">~ kun (ogs)</text:span> omgås</text:p>
      <text:p text:style-name="P3">interRompi      afbryde (fx <text:span text:style-name="T1">la kurenton</text:span> strømmen); <text:span text:style-name="T1">mi ~is s^in</text:span> jeg afbrød hende</text:p>
      <text:p text:style-name="P3">interSpaco       mellemrum, afstand</text:p>
      <text:p text:style-name="P3">interS^ang^i    udveksle, bytte; <text:span text:style-name="T1">~ kelkajn vortojn kun iu</text:span> veksle et par ord med nogen</text:p>
      <text:h text:style-name="Heading_20_3" text:outline-level="3"><text:bookmark text:name="__RefHeading__23847_945323364"/>Pg. <text:span text:style-name="T2">48</text:span><text:bookmark-end text:name="__RefHeading__23847_945323364"/></text:h>
      <text:p text:style-name="P3">intrtTempe       i mellemtiden</text:p>
      <text:p text:style-name="P3">interTempo mellemrum (i tid)</text:p>
      <text:p text:style-name="P3">interTrakti       forhandle (<text:span text:style-name="T1">pri io</text:span> om noget)</text:p>
      <text:p text:style-name="P3">intervalo          interval; <text:span text:style-name="T1">mus mat</text:span> interval; (jf interspaco)</text:p>
      <text:p text:style-name="P3">interVeni         gribe ind, intervenere; <text:span text:style-name="T1">io ~is (ogs)</text:span> der kom en mand med en slæde i vejen</text:p>
      <text:p text:style-name="P3">intervju/i          udspørge, interviewe</text:p>
      <text:p text:style-name="P4">intervjuo          interview</text:p>
      <text:p text:style-name="P5">intesta  kataro tarmkatar</text:p>
      <text:p text:style-name="P5">intesto tarm; <text:span text:style-name="T1">dika ~</text:span> tyktarm</text:p>
      <text:p text:style-name="P3"><text:soft-page-break/>intima  intim, fortrolig; <text:span text:style-name="T1">plej ~ konvinko</text:span> inderste overbevisning</text:p>
      <text:p text:style-name="P4">intim/o intimitet</text:p>
      <text:p text:style-name="P3">intonacio         <text:span text:style-name="T1">spr</text:span> intonation</text:p>
      <text:p text:style-name="P3">intrigEma        intrigant, rænkefuld</text:p>
      <text:p text:style-name="P3">intrigi   intrigere, smede rænker, (fx <text:span text:style-name="T1">por atingi ion</text:span>  for at op nå noget)</text:p>
      <text:h text:style-name="Heading_20_3" text:outline-level="3"><text:bookmark text:name="__RefHeading__23849_945323364"/>Pg. <text:span text:style-name="T2">49</text:span><text:bookmark-end text:name="__RefHeading__23849_945323364"/></text:h>
      <text:p text:style-name="P3">intrig/o intrige, rænke</text:p>
      <text:p text:style-name="P3">introspekto      selviagttagelse, introspektion </text:p>
      <text:p text:style-name="P3">introverta         <text:span text:style-name="T1">med</text:span> introvert, indadvendt</text:p>
      <text:p text:style-name="P4">intuici/a           intuitiv </text:p>
      <text:p text:style-name="P3">intuicio            intuition, umiddelbar forståelse </text:p>
      <text:p text:style-name="P4">inuito   inuit (eskimo)</text:p>
      <text:p text:style-name="P5">inulo    alant (plante); (dgl: tondroherbo)</text:p>
      <text:p text:style-name="P3">inundi  oversvømme (fx <text:span text:style-name="T1">la kampojn</text:span> markerne, <text:span text:style-name="T1">la merkaton</text:span> markedet)</text:p>
      <text:p text:style-name="P3">inund/o            oversvømmelse</text:p>
      <text:p text:style-name="P3">invadi  invadere, trænge ind (i), angribe; <text:span text:style-name="T1">~ita de turistoj</text:span> oversvømmet af turister</text:p>
      <text:p text:style-name="P4">invad/o            invasion</text:p>
      <text:p text:style-name="P4">invalidEco       invaliditet</text:p>
      <text:p text:style-name="P4">invalido           (en) invalid</text:p>
      <text:h text:style-name="Heading_20_3" text:outline-level="3"><text:bookmark text:name="__RefHeading__23851_945323364"/>Pg. <text:span text:style-name="T2">50</text:span><text:bookmark-end text:name="__RefHeading__23851_945323364"/></text:h>
      <text:p text:style-name="P3">invaro  invar (metallegering)</text:p>
      <text:p text:style-name="P3">inventar/i         lave fortegnelse over (fx  <text:span text:style-name="T1">siajn varojn</text:span> sine varer)</text:p>
      <text:p text:style-name="P3">inventaro         inventarfortegnelse, (vare) opgørelse</text:p>
      <text:p text:style-name="P3">inventEma       opfindsom</text:p>
      <text:p text:style-name="P3">inventi opfinde, udtænke</text:p>
      <text:p text:style-name="P3">invent/o           opfindelse</text:p>
      <text:p text:style-name="P3">inversa omvendt, modsat (fx <text:span text:style-name="T1">en ~ direkto</text:span> i modsat retning); <text:span text:style-name="T1">mat (ogs)</text:span> invers</text:p>
      <text:p text:style-name="P3">inversIgi          vende (noget) om; <text:span text:style-name="T1">~ kurenton</text:span> vende strømretningen; <text:span text:style-name="T1">~ la rolojn</text:span> bytte rollerne om</text:p>
      <text:p text:style-name="P3">inversio            omvendt ordstilling, inversion; (i meteorologi) inversion</text:p>
      <text:p text:style-name="P3">invers/o            (noget) omvendt; <text:span text:style-name="T1">mat</text:span> reciprok værdi</text:p>
      <text:p text:style-name="P3"><text:soft-page-break/>inverti  <text:span text:style-name="T1">mus</text:span> omvende (flytte noder i akkord)</text:p>
      <text:p text:style-name="P3">invert/o            <text:span text:style-name="T1">mus</text:span> omvending</text:p>
      <text:p text:style-name="P3">investi  investere (fx <text:span text:style-name="T1">en oro</text:span> i guld), anbringe (fx <text:span text:style-name="T1">sian monon</text:span> sine penge)</text:p>
      <text:h text:style-name="Heading_20_3" text:outline-level="3"><text:bookmark text:name="__RefHeading__23853_945323364"/>Pg. <text:span text:style-name="T2">51</text:span><text:bookmark-end text:name="__RefHeading__23853_945323364"/></text:h>
      <text:p text:style-name="P3">investituro       <text:span text:style-name="T1">hist</text:span> investitur (ret til at indsætte biskopper)</text:p>
      <text:p text:style-name="P3">invest/o            investering</text:p>
      <text:p text:style-name="P3">inviti    invitere (fx <text:span text:style-name="T1">iun al io</text:span> nogen til noget), indbyde</text:p>
      <text:p text:style-name="P3">invit/o  invitation, indbydelse</text:p>
      <text:p text:style-name="P3">involukro         svøb (om blomsterstand)</text:p>
      <text:p text:style-name="P3">io         noget; <text:span text:style-name="T1">pli bona ~ ol nenio</text:span> lidt er bedre end ingenting</text:p>
      <text:p text:style-name="P3">iom      lidt, en smule; noget, i nogen grad; <text:span text:style-name="T1">en c^iu malbono estas ~ da bono</text:span> intet er så galt at det ikke er godt for noget</text:p>
      <text:p text:style-name="P3">iomEte en lille smule; <text:span text:style-name="T1">atendu ~</text:span> vent et lille øjeblik</text:p>
      <text:p text:style-name="P3">ionika  jonisk (om antik søjleorden); (jf  dorika,  korintika)</text:p>
      <text:p text:style-name="P3">IonIo   <text:span text:style-name="T1">hist</text:span> Zonien (Lilleasiens vestkyst)</text:p>
      <text:p text:style-name="P3">iono     joner (medlem af oldgræsk folk)</text:p>
      <text:p text:style-name="P3">ipeko   brækrod (brækmiddel)</text:p>
      <text:p text:style-name="P4">iperito  sennepsgas; (dgl: mustarda gaso)</text:p>
      <text:h text:style-name="Heading_20_3" text:outline-level="3"><text:bookmark text:name="__RefHeading__23855_945323364"/>Pg. <text:span text:style-name="T2">52</text:span><text:bookmark-end text:name="__RefHeading__23855_945323364"/></text:h>
      <text:p text:style-name="P3">ipo       typograf (barkbille)</text:p>
      <text:p text:style-name="P3">ipsilono            y (bogstavet)</text:p>
      <text:p text:style-name="P5">irakAno           iraker</text:p>
      <text:p text:style-name="P5">Irako    Irak</text:p>
      <text:p text:style-name="P5">iranAno           iraner</text:p>
      <text:p text:style-name="P5">Itrano  Iran</text:p>
      <text:p text:style-name="P3">irEbla   farbar (fx <text:span text:style-name="T1">vojo</text:span> vej)</text:p>
      <text:p text:style-name="P3">iri         gå; tage (fx af sted, hen til); <text:span text:style-name="T1">trans~ al straton</text:span> gå over gaden; <text:span text:style-name="T1">~per trajno</text:span> tage med toget; <text:span text:style-name="T1">~per au^to</text:span> køre i bil, tage bilen; <text:span text:style-name="T1">la cikonio ~is suden</text:span> storken fløj mod syd; <text:span text:style-name="T1">c^io ~is glate</text:span> det hele gik fint; <text:span text:style-name="T1">li for~is je la sepa</text:span> han tog af sted klokken syv </text:p>
      <text:p text:style-name="P3">Iriano   Irian (vestlige Ny Guinea)</text:p>
      <text:p text:style-name="P5"><text:soft-page-break/>iridio    iridium (grundstof, Ir)</text:p>
      <text:p text:style-name="P3">irido     sværdlilje, iris, (plante)</text:p>
      <text:p text:style-name="P3">irigaci/i            kunstvande (fx <text:span text:style-name="T1">kampon</text:span> ne mark)</text:p>
      <text:h text:style-name="Heading_20_3" text:outline-level="3"><text:bookmark text:name="__RefHeading__23857_945323364"/>Pg. <text:span text:style-name="T2">53</text:span><text:bookmark-end text:name="__RefHeading__23857_945323364"/></text:h>
      <text:p text:style-name="P3">irigacio            kunstvanding, overrisling</text:p>
      <text:p text:style-name="P3">irisIto   regnbuehindebetændelse</text:p>
      <text:p text:style-name="P3">iriso     regnbuehinde, iris, (i øjet)</text:p>
      <text:p text:style-name="P3">iriti       <text:span text:style-name="T1">med</text:span> irritere (fx <text:span text:style-name="T1">la stomakon</text:span> maven)</text:p>
      <text:p text:style-name="P3">irizi      spille i alle regnbuens farver, changere</text:p>
      <text:p text:style-name="P4">irk        <text:span text:style-name="T1">fk internacia respondkupono</text:span> international svarkupon</text:p>
      <text:p text:style-name="P3">irlandAno        irer</text:p>
      <text:p text:style-name="P3">Irlando            Irland</text:p>
      <text:p text:style-name="P3">irManiero         gang (måde at gå på); <text:span text:style-name="T1">gracia ~</text:span> yndefuld gang</text:p>
      <text:p text:style-name="P3">ir/o       gang; tur; <text:span text:style-name="T1">la ~ de la mondo</text:span> verdens gang; <text:span text:style-name="T1">~ kaj reveno</text:span> tur retur; <text:span text:style-name="T1">senrezulta ~al Berlino</text:span> en forgæves tur til Berlin</text:p>
      <text:p text:style-name="P4">irokezo            irokeser (indianer)</text:p>
      <text:p text:style-name="P3">ironi/a  ironisere (<text:span text:style-name="T1">pri</text:span> over)</text:p>
      <text:p text:style-name="P3">ironio   ironi</text:p>
      <text:p text:style-name="P3">irReVeno         tur retur; <text:span text:style-name="T1">la ~ de la ondoj</text:span> bølgernes rullen frem og tilbage</text:p>
      <text:h text:style-name="Heading_20_3" text:outline-level="3"><text:bookmark text:name="__RefHeading__23859_945323364"/>Pg. <text:span text:style-name="T4">54</text:span><text:bookmark-end text:name="__RefHeading__23859_945323364"/></text:h>
      <text:p text:style-name="P3">irTapis^o         løber (fx <text:span text:style-name="T1">la rug^a</text:span> den røde)</text:p>
      <text:p text:style-name="P3">- is       (endelsen for datid) </text:p>
      <text:p text:style-name="P13">iskia doloro    iskias</text:p>
      <text:p text:style-name="P4">iskia     nervo iskiasnerven</text:p>
      <text:p text:style-name="P4">iskio     sædeben</text:p>
      <text:p text:style-name="P4">islam/a islamisk</text:p>
      <text:p text:style-name="P4">islamAno         muslim</text:p>
      <text:p text:style-name="P3">islamIko          islamiske studier</text:p>
      <text:p text:style-name="P3">IslamIo            den islamske verden</text:p>
      <text:p text:style-name="P3">islamo  islam</text:p>
      <text:p text:style-name="P3"><text:soft-page-break/>islandAno        islænding</text:p>
      <text:p text:style-name="P3">Islando            Island</text:p>
      <text:p text:style-name="P3">- ism -  (efterstavelse for (1) åndelige eller ideologiske bevægelser og retninger, same for karakteristiske tænke – og handlemåder); (2) forgiftninger <text:span text:style-name="T1">buda ~o</text:span> buddhisme; <text:span text:style-name="T1">marks~o</text:span> marxisme; <text:span text:style-name="T1">spirit~o</text:span>  spiritisme; <text:span text:style-name="T1">alkohol~o</text:span> alkoholisme; <text:span text:style-name="T1">diletant~o</text:span> dilettantidme</text:p>
      <text:p text:style-name="P2"> </text:p>
      <text:h text:style-name="Heading_20_3" text:outline-level="3"><text:bookmark text:name="__RefHeading__23861_945323364"/>Pg. <text:span text:style-name="T2">55</text:span><text:bookmark-end text:name="__RefHeading__23861_945323364"/></text:h>
      <text:p text:style-name="P5">israelAno         israeler</text:p>
      <text:p text:style-name="P5">Israelo Israel</text:p>
      <text:p text:style-name="P3">-ist-      (efterstavelse for en person der enten professionelt eller med en vis stadighed Beskæftiger sig med et givet område); <text:span text:style-name="T1">dent~o</text:span> tandlæge; <text:span text:style-name="T1">verk~o</text:span> forfatter; <text:span text:style-name="T1">esperant~o</text:span> esperantist. Bem: <text:span text:style-name="T1">redakt~o</text:span> er enten ne lønnet redaktør eller en ulønnet redaktør der fungerer i en længere periode, mens <text:span text:style-name="T1">redaktanto</text:span> er en person der redigerer lejlighedsvis, som regel ulønnet</text:p>
      <text:p text:style-name="P3">Istanbulo         Istanbul (tyrkisk havneby)</text:p>
      <text:p text:style-name="P3">istmo   landtange; <text:span text:style-name="T1">~ de Panamo</text:span> Panamatangen</text:p>
      <text:p text:style-name="P3">Istrio    Istrien (kroatisk halvø)</text:p>
      <text:p text:style-name="P3">-it-       (efterstavelse for datids tillægsform i passiv); <text:span text:style-name="T1">skrib~a</text:span> skrevet. Bem: med endelsen o betyder ~ normalt en person, fx <text:span text:style-name="T1">send~o</text:span> udsending</text:p>
      <text:h text:style-name="Heading_20_3" text:outline-level="3"><text:bookmark text:name="__RefHeading__23863_945323364"/>Pg. <text:span text:style-name="T2">56</text:span><text:bookmark-end text:name="__RefHeading__23863_945323364"/></text:h>
      <text:p text:style-name="P3">-it--      <text:span text:style-name="T1">med</text:span> (efterstavelse for betændelse); <text:span text:style-name="T1">apendic~o</text:span> blindtarmsbetændelse</text:p>
      <text:p text:style-name="P3">-it---     <text:span text:style-name="T1">kem</text:span> (efterstavelse for salte med lavere iltindhold end –at- salte, fx) <text:span text:style-name="T1">sulf~o</text:span> sulfit</text:p>
      <text:p text:style-name="P3">ItalIo   Italien</text:p>
      <text:p text:style-name="P3">italo     italiener</text:p>
      <text:p text:style-name="P3">iteracio            <text:span text:style-name="T1">mat</text:span> iteration (stadig tætere beregning)</text:p>
      <text:p text:style-name="P5">iterbio  ytterbinm (grundstof, Yb) </text:p>
      <text:p text:style-name="P4">itinero  rejserute</text:p>
      <text:p text:style-name="P3">itIsmo  itisme (det fremherskende synkende syn på esperantos passiv; til simpel aktiv, fx <text:span text:style-name="T1">skribis</text:span>, svarer to passivformer: <text:span text:style-name="T1">estis skribata</text:span> for uafsluttet handling, og <text:span text:style-name="T1">estis skribita</text:span> for afsluttet handling; jf atismo). Bem: itismen anbefales af <text:span text:style-name="T1">Akademio de Eo</text:span> og stemmer med Zamenhofs sprogbrug</text:p>
      <text:p text:style-name="P5">itrio      yttrium (grundstof,Y)</text:p>
      <text:p text:style-name="P3"><text:soft-page-break/>iu         nogen, én, en eller anden; ~j nogle</text:p>
      <text:p text:style-name="P3">-iv-       (efterstavelse for duelig, i stand til, dygtig); <text:span text:style-name="T1">pag~a</text:span> i stand til at betale; <text:span text:style-name="T1">funkci~a</text:span> funktions dygtig; <text:span text:style-name="T1">produkt~a</text:span> produktiv</text:p>
      <text:h text:style-name="Heading_20_3" text:outline-level="3"><text:bookmark text:name="__RefHeading__23865_945323364"/>Pg. <text:span text:style-name="T2">57</text:span><text:bookmark-end text:name="__RefHeading__23865_945323364"/></text:h>
      <text:p text:style-name="P3">-iz-       (teknisk efterstavelse for (1) forsyne med, (2) industriel eller videnskabelig proces); <text:span text:style-name="T1">buton~i</text:span> forsyne (tøj) med knapper; <text:span text:style-name="T1">najl~i</text:span> beslå med søm; <text:span text:style-name="T1">hipnot~i</text:span> hypnotisere</text:p>
      <text:p text:style-name="P4">izatido vajd (plante)</text:p>
      <text:p text:style-name="P4">izatiso  blåræv; (dgl: blua vulpo)</text:p>
      <text:p text:style-name="P3">Izmiro  Izmir (Smyrna), (tyrkisk kavneby) </text:p>
      <text:p text:style-name="P3">izobaro            isobar (linje på vejrkort, samme tryk)</text:p>
      <text:p text:style-name="P3">izol/a    isolerende; <text:span text:style-name="T1">~ bendo</text:span> isolerbånd</text:p>
      <text:p text:style-name="P3">izolEjo isoleret sted, ødemark</text:p>
      <text:p text:style-name="P3">izoli     isolere, afsondre; <text:span text:style-name="T1">kem</text:span> udskille; <text:span text:style-name="T1">~ muron, konduktilon</text:span> isolere en mur, en elektrisk ledning; <text:span text:style-name="T1">~ kontrau^ bruo</text:span> støjisolere</text:p>
      <text:p text:style-name="P4">izolIlo  isolator</text:p>
      <text:p text:style-name="P4">izolIsmo          <text:span text:style-name="T1">pol</text:span> isolationisme         </text:p>
      <text:h text:style-name="Heading_20_3" text:outline-level="3"><text:bookmark text:name="__RefHeading__23867_945323364"/>Pg. <text:span text:style-name="T2">58</text:span><text:bookmark-end text:name="__RefHeading__23867_945323364"/></text:h>
      <text:p text:style-name="P3">izolIsto            isolationist</text:p>
      <text:p text:style-name="P3">izol/o   isolation</text:p>
      <text:p text:style-name="P3">izomero           <text:span text:style-name="T1">kem</text:span> isomer (samme bestanddele, forshellig struktur)</text:p>
      <text:p text:style-name="P3">izormorfa         isomorf (samme krystalform) </text:p>
      <text:p text:style-name="P3">izotermo          isoterm (linje på vejrkort, samme temperatur)</text:p>
      <text:p text:style-name="P3">izotopo            <text:span text:style-name="T1">kem</text:span> isotop (samme grundstof, anden atomvægt)</text:p>
      <text:p text:style-name="P3">izotropa           <text:span text:style-name="T1">fys</text:span> isotrop (med samme egenskaber i alle retninger)</text:p>
      <text:p text:style-name="Text_20_body"/>
      <text:p text:style-name="Text_20_body"/>
      <text:p text:style-name="Standard"/>
      <text:h text:style-name="P48" text:outline-level="1"><text:bookmark text:name="__RefHeading__23869_945323364"/><text:soft-page-break/>J <text:span text:style-name="T32">kompleta</text:span><text:bookmark-end text:name="__RefHeading__23869_945323364"/></text:h>
      <text:p text:style-name="Text_20_body">-j          (endelsen for flertal); <text:span text:style-name="T1">domo</text:span> et hus, <text:span text:style-name="T1">domo~</text:span> huse; <text:span text:style-name="T1">granda ~ domo</text:span> ~ store huse; <text:span text:style-name="T1">granda~ domo kaj g^ardeno</text:span> et stort hus og en stor have; <text:span text:style-name="T1">blanka kaj rug^a domo~</text:span>  et hvidt og et rødt hus</text:p>
      <text:p text:style-name="Text_20_body">ja         jo (understregende, indforstået); <text:span text:style-name="T1">mi ~ iris</text:span> jeg .T.O.G af sted; <text:span text:style-name="T1">ni ~ scias ke ...</text:span> vi ved jo at ...</text:p>
      <text:p text:style-name="Text_20_body">jaborando        jaborandi, pilocarpus, (brasiliansk busk)</text:p>
      <text:p text:style-name="Text_20_body">jacinto hyacint (smykkesten); (jf hiacinto)</text:p>
      <text:p text:style-name="Text_20_body">jado     jade (en grøn sten)</text:p>
      <text:p text:style-name="Text_20_body">jaguaro            jaguar (sydamerikansk rovdyr)</text:p>
      <text:p text:style-name="Text_20_body">jahurto jogurt; (=jogurto)</text:p>
      <text:p text:style-name="Text_20_body">jakano  bladhøne (tropisk vadefugl)</text:p>
      <text:p text:style-name="Text_20_body">jakarando        jakaranda (tropisk træ)</text:p>
      <text:p text:style-name="Text_20_body">jako     jakke, trøje</text:p>
      <text:p text:style-name="Text_20_body">jakobeno          <text:span text:style-name="T1">hist</text:span> jakobiner (reformivrig republikaner)</text:p>
      <text:h text:style-name="Heading_20_3" text:outline-level="3"><text:bookmark text:name="__RefHeading__23871_945323364"/>Pg. 2<text:bookmark-end text:name="__RefHeading__23871_945323364"/></text:h>
      <text:p text:style-name="Text_20_body">jakoboS^tupAro          jakobsstige (plante)</text:p>
      <text:p text:style-name="Text_20_body">jakto    lystbåd, yacht</text:p>
      <text:p text:style-name="Text_20_body">JakutIo Jakutien</text:p>
      <text:p text:style-name="Text_20_body">jakuto  jakuter (medlem af et folk i Sibirien)</text:p>
      <text:p text:style-name="Text_20_body">jakvo   jackfrugt (ligner brødfrugt)</text:p>
      <text:p text:style-name="Text_20_body">jakvoArbo        jacktræ</text:p>
      <text:p text:style-name="Text_20_body">jalapo   jalaperod (fra mexicansk plante)</text:p>
      <text:p text:style-name="Text_20_body">Jalto     Jalta (by på Krim)</text:p>
      <text:p text:style-name="Text_20_body">jam      allerede; s^i ~ venis hun er allerede kommet; ~ estas tempo det er på tide, tiden er inde; ~ne ikke længere</text:p>
      <text:p text:style-name="Text_20_body">Jamajko          Jamaica (stat i .Det .Caribiske .Hav); (= Jamaiko)</text:p>
      <text:p text:style-name="Text_20_body">jamb/a  jambisk</text:p>
      <text:p text:style-name="Text_20_body">jambo  jambe (versefod)</text:p>
      <text:p text:style-name="Text_20_body">janic^aro          hist janitshar (tyrkisk soldat)</text:p>
      <text:h text:style-name="Heading_20_3" text:outline-level="3"><text:bookmark text:name="__RefHeading__23873_945323364"/><text:soft-page-break/>Pg. 3<text:bookmark-end text:name="__RefHeading__23873_945323364"/></text:h>
      <text:p text:style-name="Text_20_body">jankio  yankee (amerikaner, nordstatsmand)</text:p>
      <text:p text:style-name="Text_20_body">jano     kaj fino yang og yin (taoismens elementer)</text:p>
      <text:p text:style-name="Text_20_body">januaro            januar</text:p>
      <text:p text:style-name="Text_20_body">japanIo          Japan</text:p>
      <text:p text:style-name="Text_20_body">japano  japaner</text:p>
      <text:p text:style-name="Text_20_body">jar/a     årlig, års</text:p>
      <text:p text:style-name="Text_20_body">jar/cento          århundrede</text:p>
      <text:p text:style-name="Text_20_body">jar/deko           tiår, årti</text:p>
      <text:p text:style-name="Text_20_body">jardo    rå (bom på sejlskib); yard (længdemål)</text:p>
      <text:p text:style-name="Text_20_body">jar/kolekto     årgang (af tidsskrift)</text:p>
      <text:p text:style-name="Text_20_body">jar/libro            årbog; <text:span text:style-name="T1">(J)~</text:span> UEAs årbog</text:p>
      <text:p text:style-name="Text_20_body">jar/milo            årtusinde</text:p>
      <text:p text:style-name="Text_20_body">jaro      år; en la ~ 1980 i året 1980</text:p>
      <text:p text:style-name="Text_20_body">jasmeno           jasmin (busk)</text:p>
      <text:p text:style-name="Text_20_body">jaspo    jaspis (mineral)</text:p>
      <text:p text:style-name="Text_20_body">javo   Java (ø i .Indonesien)</text:p>
      <text:p text:style-name="P1">jaziono           blåmunke (plante)</text:p>
      <text:h text:style-name="Heading_20_3" text:outline-level="3"><text:bookmark text:name="__RefHeading__23875_945323364"/>Pg. 4<text:bookmark-end text:name="__RefHeading__23875_945323364"/></text:h>
      <text:p text:style-name="Text_20_body">je         (forholdsord uden fast betydning; anvender når ingen andre er træffende); <text:span text:style-name="T1">abunda ~ ideoj</text:span> rig på ideer; <text:span text:style-name="T1">~ la dua</text:span> klokken to; <text:span text:style-name="T1">~ via sano!</text:span> skål!; <text:span text:style-name="T1">kredi ~ .Dio</text:span> tro på .Gnd</text:p>
      <text:p text:style-name="Text_20_body">Jehovo           Jehova; <text:span text:style-name="T1">atestantoj de ~</text:span> Jehovas vidner</text:p>
      <text:p text:style-name="Text_20_body">jejuno  tomtarmen, jejunum, (del af tyndtarmen)</text:p>
      <text:p text:style-name="Text_20_body">jelpi     hyle (af pludselig smerte); bjæffe; (jf bojeti)</text:p>
      <text:p text:style-name="Text_20_body">jemenAno        jemenit</text:p>
      <text:p text:style-name="Text_20_body">Jemeno           .Yemen (stat på den .Arabiske .Halvø)</text:p>
      <text:p text:style-name="Text_20_body">jen       der er, her er; det er (var); (og) så; her har vi (du); der ser du; <text:span text:style-name="T1">~ Amalio!</text:span> der er Amalie!; <text:span text:style-name="T1">~ por unu fojo s^i diris la veron</text:span> så sagde hun for en gangs skyld sandheden; <text:span text:style-name="T1">~ kiaj ni estas!</text:span> der ser du hvordan vi er!; <text:span text:style-name="T1">~ io, ~ alio</text:span> snart det ene, snart det andet; så det ene og så det andet</text:p>
      <text:h text:style-name="Heading_20_3" text:outline-level="3"><text:bookmark text:name="__RefHeading__23877_945323364"/><text:soft-page-break/>Pg. 5<text:bookmark-end text:name="__RefHeading__23877_945323364"/></text:h>
      <text:p text:style-name="Text_20_body">jen/a     følgende, denne her</text:p>
      <text:p text:style-name="Text_20_body">jen/e     således, på følgende måde</text:p>
      <text:p text:style-name="Text_20_body">jen/o    (det) følgende; <text:span text:style-name="T1">memoru la ~n!</text:span> husk følgende!</text:p>
      <text:p text:style-name="P1">jeremiAdo<text:tab/>jeremiade (trættende klage, jammer)</text:p>
      <text:p text:style-name="Text_20_body">Jeremio<text:tab/>Jeremias (profet)</text:p>
      <text:p text:style-name="Text_20_body">Jeriko<text:tab/>Jeriko (by i .Palæstina)</text:p>
      <text:p text:style-name="Text_20_body">jerikoRozo<text:tab/>jerikorose</text:p>
      <text:p text:style-name="Text_20_body">Jerusalemo<text:tab/>Jerusalem</text:p>
      <text:p text:style-name="Text_20_body">jes<text:tab/>ja, jo; <text:span text:style-name="T1">c^u li ne venis? ~ ja, li j^us venis</text:span>! er han ikke kommer? jo da, han er lige kommet!</text:p>
      <text:p text:style-name="Text_20_body">jes/a<text:tab/>bekræftende (fx <text:span text:style-name="T1">respondo</text:span> svar)</text:p>
      <text:p text:style-name="Text_20_body">Jesajo<text:tab/>Esajas (profet)</text:p>
      <text:p text:style-name="Text_20_body">jes/i<text:tab/>sige ja; svare bekræftende; <text:span text:style-name="T1">~ al propono</text:span> sige ja til et forslag</text:p>
      <text:p text:style-name="Text_20_body">jes/o<text:tab/>(et) ja; <text:span text:style-name="T1">ne atendu ~n!</text:span> du skal ikke forvente et ja!</text:p>
      <text:p text:style-name="Text_20_body">Jesuo Kristo<text:tab/>Jesus Kristus</text:p>
      <text:h text:style-name="Heading_20_3" text:outline-level="3"><text:bookmark text:name="__RefHeading__23879_945323364"/>Pg. 6<text:bookmark-end text:name="__RefHeading__23879_945323364"/></text:h>
      <text:p text:style-name="Text_20_body">jeto      jetfly</text:p>
      <text:p text:style-name="Text_20_body">jezuito jesuit (munk; hyklerisk, snedig person)</text:p>
      <text:p text:style-name="Text_20_body">jido      jiddesck (sprog blandt jøder i østeuropa og U.S.A)</text:p>
      <text:p text:style-name="Text_20_body">jingo    vendehals (fugl); (dgl: holtordulo)</text:p>
      <text:p text:style-name="Text_20_body">jodli     jodle (veksle mellem alm. stemme og falset)</text:p>
      <text:p text:style-name="Text_20_body">jodo     jod (grundstof, I)</text:p>
      <text:p text:style-name="Text_20_body">jogAno            yogi (udøver af yoga)</text:p>
      <text:p text:style-name="Text_20_body">jogo     yoga (indisk filosofi)</text:p>
      <text:p text:style-name="Text_20_body">jogurto jogurt; (= jahurto)</text:p>
      <text:p text:style-name="Text_20_body">jolo      jolle; yawl (sejlbåd)</text:p>
      <text:p text:style-name="Text_20_body">jonIgi   jonisere</text:p>
      <text:p text:style-name="Text_20_body">jono     <text:span text:style-name="T1">fys kem</text:span> jon</text:p>
      <text:p text:style-name="Text_20_body">jonosfero         jonosfære (del af atmosfæren)</text:p>
      <text:p text:style-name="Text_20_body">jordaniAno      jordaner</text:p>
      <text:h text:style-name="Heading_20_3" text:outline-level="3"><text:bookmark text:name="__RefHeading__23881_945323364"/><text:soft-page-break/>Pg. 7<text:bookmark-end text:name="__RefHeading__23881_945323364"/></text:h>
      <text:p text:style-name="Text_20_body">Jordanio           Jordan</text:p>
      <text:p text:style-name="Text_20_body">Jordano          Jordanfloden</text:p>
      <text:p text:style-name="Text_20_body">jor/i      skride ud; dreje; <text:span text:style-name="T1">mar</text:span> gire, slingre</text:p>
      <text:p text:style-name="Text_20_body">joro      udskridning (om bil); drejning (et fly om sia akse); <text:span text:style-name="T1">mar</text:span> giring, slingren</text:p>
      <text:p text:style-name="Text_20_body">jota      jota (miende bogstav i det græske alfabet). .Bem: jf alfa</text:p>
      <text:p text:style-name="Text_20_body">ju         ... des jo ... jo, jo ... des, jo ... desto; <text:span text:style-name="T1">~ pli frue, des pli bone</text:span> jo før jo hellere</text:p>
      <text:p text:style-name="Text_20_body">juano   yuan (kinesisk mønt)</text:p>
      <text:p text:style-name="Text_20_body">jubileo jubilæum</text:p>
      <text:p text:style-name="Text_20_body">jubileUlo         jubilar</text:p>
      <text:p text:style-name="Text_20_body">jubili    juble</text:p>
      <text:p text:style-name="Text_20_body">JudIo<text:tab/>jødernes verden</text:p>
      <text:p text:style-name="Text_20_body">judIsmo           jødedom</text:p>
      <text:p text:style-name="Text_20_body">judo     jøde</text:p>
      <text:p text:style-name="Text_20_body">jug/i     bringe under åget, undertvinge</text:p>
      <text:h text:style-name="Heading_20_3" text:outline-level="3"><text:bookmark text:name="__RefHeading__23883_945323364"/>Pg. 8<text:bookmark-end text:name="__RefHeading__23883_945323364"/></text:h>
      <text:p text:style-name="Text_20_body">juglando          valnød</text:p>
      <text:p text:style-name="Text_20_body">jugo     åg; <text:span text:style-name="T1">sin klini sub frem da ~</text:span> bøje sig under fremmed åg</text:p>
      <text:p text:style-name="Text_20_body">jug^a   povo (deu) dømmende magt</text:p>
      <text:p text:style-name="Text_20_body">jug^Atu           skal (bør) (be) dommes; (= estu jug^ata)</text:p>
      <text:p text:style-name="Text_20_body">jug^Ejo            retslokale, retssal; tinghus</text:p>
      <text:p text:style-name="Text_20_body">jug^i    dømme; bedømme; <text:span text:style-name="T1">ne ~u pri afero lau^ g^ia ekstero</text:span> man skal ikke skue hunden på hårene</text:p>
      <text:p text:style-name="Text_20_body">jug^Isto           dommer; <text:span text:style-name="T1">enketa ~</text:span> undersøgelsesdommer</text:p>
      <text:p text:style-name="Text_20_body">jug^/o  dom; bedømmelse</text:p>
      <text:p text:style-name="Text_20_body">jujubo  kinesisk daddel, jujube</text:p>
      <text:p text:style-name="Text_20_body">jukao   palmelilje</text:p>
      <text:p text:style-name="Text_20_body">juki      klø; la vango ~as det klør på kinden</text:p>
      <text:p text:style-name="Text_20_body">juk/o    kløe</text:p>
      <text:p text:style-name="Text_20_body">julAvo julemand</text:p>
      <text:p text:style-name="Text_20_body">Julieto kaj Romeo<text:tab/>.Romeo og .Julie</text:p>
      <text:h text:style-name="Heading_20_3" text:outline-level="3"><text:bookmark text:name="__RefHeading__23885_945323364"/><text:soft-page-break/>Pg. 9<text:bookmark-end text:name="__RefHeading__23885_945323364"/></text:h>
      <text:p text:style-name="Text_20_body">julio     juli</text:p>
      <text:p text:style-name="Text_20_body">julo      jul; <text:span text:style-name="T1">mar</text:span> vrikkeåre; (jf kristnasko)</text:p>
      <text:p text:style-name="Text_20_body">juna     ung; ~ katido en lille kattekilling; <text:span text:style-name="T1">~ klubo</text:span> en ret ny klub</text:p>
      <text:p text:style-name="Text_20_body">juna s^tonEpoko         yngre stenalder</text:p>
      <text:p text:style-name="Text_20_body">junAg^o          ungdomsår, de unge år, ungdoms</text:p>
      <text:p text:style-name="Text_20_body">tid</text:p>
      <text:p text:style-name="Text_20_body">jun/e    ungdommeligt, ungt</text:p>
      <text:p text:style-name="Text_20_body">junEco ungdommelighed</text:p>
      <text:p text:style-name="Text_20_body">jungi    spænde for; ~ la c^evalon al la <text:span text:style-name="T1">c^aro</text:span> spænde hesten for vognen</text:p>
      <text:p text:style-name="Text_20_body">jungIlo sele; <text:span text:style-name="T1">~aro</text:span> seletøj</text:p>
      <text:p text:style-name="Text_20_body">junIgi   gøre ung; <text:span text:style-name="T1">la amo ~as</text:span> kærlighed gør ung</text:p>
      <text:p text:style-name="Text_20_body">junio    juni</text:p>
      <text:p text:style-name="Text_20_body">junipero           enebær (busk)</text:p>
      <text:p text:style-name="Text_20_body">junko   siv</text:p>
      <text:p text:style-name="Text_20_body">junkro  junker (tysk adelsmand)</text:p>
      <text:p text:style-name="Text_20_body">jun/o    det at være ung</text:p>
      <text:p text:style-name="Text_20_body">junt/i    fuge, sammenføje; <text:span text:style-name="T1">~ kablojn</text:span> sammenkoble kabler</text:p>
      <text:p text:style-name="Text_20_body">junto    fuge (fx <text:span text:style-name="T1">inter brikoj</text:span> mellem mursten); sammenføjning; samling; <text:span text:style-name="T1">~ de kablo</text:span> kabelsambing</text:p>
      <text:h text:style-name="Heading_20_3" text:outline-level="3"><text:bookmark text:name="__RefHeading__23887_945323364"/>Pg. 10<text:bookmark-end text:name="__RefHeading__23887_945323364"/></text:h>
      <text:p text:style-name="Text_20_body">junUlo (en) ung; <text:span text:style-name="T1">la ~aro</text:span> de unge, ungdommer</text:p>
      <text:p text:style-name="Text_20_body">Jupitero          Jupiter (planet; himmelgud)</text:p>
      <text:p text:style-name="Text_20_body">jupKuloto        buksenederdel</text:p>
      <text:p text:style-name="Text_20_body">jupo     nederdel</text:p>
      <text:p text:style-name="Text_20_body">jur/a     retslig; juridisk; <text:span text:style-name="T1">en rilato</text:span> ~ i juridisk forstand</text:p>
      <text:p text:style-name="Text_20_body">jurisdekcio       jurisdiktion, domsmyndighed, retsområde</text:p>
      <text:p text:style-name="Text_20_body">jurIsto  jurist</text:p>
      <text:p text:style-name="Text_20_body">jurMedicino     retsmedicin</text:p>
      <text:p text:style-name="Text_20_body">juro      ret; jura, retsvidenskab; <text:span text:style-name="T1">internacia ~</text:span> folkeret; <text:span text:style-name="T1">la romana~</text:span> romerretten</text:p>
      <text:p text:style-name="Text_20_body">jurS^tato         retsstat</text:p>
      <text:p text:style-name="Text_20_body"><text:soft-page-break/>jurto     jurte (flytbart filttelt)</text:p>
      <text:p text:style-name="Text_20_body">justa     retfærdig; rimelig</text:p>
      <text:p text:style-name="Text_20_body">justico  retsvæsen; <text:span text:style-name="T1">ministrejo pri ~</text:span> justitsministæriet</text:p>
      <text:p text:style-name="Text_20_body">just/o   retfærdighed, rimelighed</text:p>
      <text:p text:style-name="Text_20_body">justUlo            retfærdig person</text:p>
      <text:h text:style-name="Heading_20_3" text:outline-level="3"><text:bookmark text:name="__RefHeading__23889_945323364"/>Pg. 11<text:bookmark-end text:name="__RefHeading__23889_945323364"/></text:h>
      <text:p text:style-name="Text_20_body">Jutlando         jylland</text:p>
      <text:p text:style-name="Text_20_body">juto      jute (staf til fx sække)</text:p>
      <text:p text:style-name="Text_20_body">juvelIsto          juveler, smykkehandler</text:p>
      <text:p text:style-name="Text_20_body">juvelo  juvel; fig (ogs) perle, klenodie; ~j (ogs) smykker</text:p>
      <text:p text:style-name="Text_20_body">juvelUjo          smykkeskrin</text:p>
      <text:h text:style-name="Heading_20_3" text:outline-level="3"><text:bookmark text:name="__RefHeading__23891_945323364"/>Pg. 12<text:bookmark-end text:name="__RefHeading__23891_945323364"/></text:h>
      <text:p text:style-name="Text_20_body">j^aboto            jabot (flæse på fx bluse); kalvekrøs (kruset stofstrimmel)</text:p>
      <text:p text:style-name="Text_20_body">j^aketo            jaket (herrejakke med skøder; tætsiddende damejakke)</text:p>
      <text:p text:style-name="Text_20_body">j^ako   <text:span text:style-name="T1">el</text:span> jack</text:p>
      <text:p text:style-name="Text_20_body">j^aliza  jaloux, skinsyg; <text:span text:style-name="T1">~ pri sia edzino</text:span> jaloux på sin kone; <text:span text:style-name="T1">esti ~ pri siaj</text:span> <text:span text:style-name="T1">rajtoj</text:span> våge skinsygt over sine rettigheder</text:p>
      <text:p text:style-name="Text_20_body">j^aluzio            jalousi (lameldelt skærm eller skodde)</text:p>
      <text:p text:style-name="Text_20_body">j^aluz/o            jalousi, skinsyge</text:p>
      <text:p text:style-name="Text_20_body">j^amboreo       jamboree (international spejderlejr)</text:p>
      <text:p text:style-name="Text_20_body">j^argono          jargon (indforstået gruppesprog)</text:p>
      <text:p text:style-name="Text_20_body">j^artelo            strømpebånd; (jf g^artero)</text:p>
      <text:p text:style-name="Text_20_body">j^artelzono      strømpeholder</text:p>
      <text:p text:style-name="Text_20_body">j^audo torsdag; la sankta ~ skærtorsdag</text:p>
      <text:p text:style-name="Text_20_body">j^azo    jazz</text:p>
      <text:p text:style-name="Text_20_body">j^eleo   gele (<text:span text:style-name="T1">tyk saft</text:span>); <text:span text:style-name="T1">~ el riboj</text:span> ribsgele</text:p>
      <text:p text:style-name="Text_20_body">j^erzo  jersey (staf; klædningsstykke)</text:p>
      <text:h text:style-name="Heading_20_3" text:outline-level="3"><text:bookmark text:name="__RefHeading__23893_945323364"/>Pg. 13<text:bookmark-end text:name="__RefHeading__23893_945323364"/></text:h>
      <text:p text:style-name="Text_20_body">j^etGlobo        kugle (til kuglestød)</text:p>
      <text:p text:style-name="Text_20_body"><text:soft-page-break/>j^eti     kaste; smide (fx <text:span text:style-name="T1">ion en paperkorbon</text:span> noget i papirkurven); <text:span text:style-name="T1">~ ombron</text:span> kaste skygge; <text:span text:style-name="T1">ili sin ~is sur lin</text:span> de kastede sig over ham; <text:span text:style-name="T1">~ bastonon en la radon</text:span> stikke en kæp i hjulet</text:p>
      <text:p text:style-name="Text_20_body">j^etIlo  slynge</text:p>
      <text:p text:style-name="Text_20_body">j^etKubo         terning</text:p>
      <text:p text:style-name="Text_20_body">j^etLanco        kastespyd</text:p>
      <text:p text:style-name="Text_20_body">j^et/o   kast</text:p>
      <text:p text:style-name="Text_20_body">j^etono            jeton (spillemærke)</text:p>
      <text:p text:style-name="Text_20_body">j^ibo    klyver (sejl)</text:p>
      <text:p text:style-name="Text_20_body">j^inzo  (→g^inso) cowboybukser, jeans</text:p>
      <text:p text:style-name="Text_20_body">j^okeo jockey (væddeløbsrytter)</text:p>
      <text:p text:style-name="Text_20_body">j^okero            joker (spillekort)</text:p>
      <text:p text:style-name="Text_20_body">j^ongli jonglere; <text:span text:style-name="T1">~ per vortoj</text:span> jonglere med ord</text:p>
      <text:p text:style-name="Text_20_body">j^onglIsto        jonglør</text:p>
      <text:p text:style-name="Text_20_body">j^onko junke (kinesisk fartøj)</text:p>
      <text:h text:style-name="Heading_20_3" text:outline-level="3"><text:bookmark text:name="__RefHeading__23895_945323364"/>Pg. 14<text:bookmark-end text:name="__RefHeading__23895_945323364"/></text:h>
      <text:p text:style-name="Text_20_body">j^udo   judo (kampsport)</text:p>
      <text:p text:style-name="Text_20_body">j^ulo    joule (energienhed)</text:p>
      <text:p text:style-name="Text_20_body">j^uraso <text:span text:style-name="T1">geol</text:span> jusa</text:p>
      <text:p text:style-name="Text_20_body">j^uri     sværge, aflægge ed; <text:span text:style-name="T1">per sia honoro li ~is diri la veron</text:span> han svor ved sin ære at ville sige sandheden</text:p>
      <text:p text:style-name="Text_20_body">j^uriAno          jurymedlem</text:p>
      <text:p text:style-name="Text_20_body">j^urio   fury, dommerkomite</text:p>
      <text:p text:style-name="Text_20_body">j^urnalIsto       journalist</text:p>
      <text:p text:style-name="Text_20_body">j^urnalo           avis, dagblad</text:p>
      <text:p text:style-name="Text_20_body">j^ur/o   ed; <text:span text:style-name="T1">falsa ~</text:span> mened</text:p>
      <text:p text:style-name="Text_20_body">j^urPromeso    højtideligt løfte</text:p>
      <text:p text:style-name="Text_20_body">j^urRompo      edsbrud; <text:span text:style-name="T1">jur</text:span> falsk forklaring for retten</text:p>
      <text:p text:style-name="Text_20_body">j^us      lige, lige før, netop, for et øjeblik sidden</text:p>
      <text:p text:style-name="Text_20_body">j^us/a   (sket for kort tid siden, fx) netop sket, netop overstået, netop gennenført, lige for nylig.</text:p>
      <text:p text:style-name="Standard"/>
      <text:p text:style-name="Standard"/>
      <text:p text:style-name="Standard"/>
      <text:h text:style-name="P48" text:outline-level="1"><text:bookmark text:name="__RefHeading__23897_945323364"/><text:soft-page-break/><text:span text:style-name="T16">K </text:span><text:span text:style-name="T20">kompleta</text:span><text:bookmark-end text:name="__RefHeading__23897_945323364"/></text:h>
      <text:p text:style-name="P6"><text:span text:style-name="T9">k          </text:span><text:span text:style-name="T10">fk kaj</text:span> </text:p>
      <text:p text:style-name="P6"><text:span text:style-name="T9">k. a.     </text:span><text:span text:style-name="T10">fk kaj aliaj</text:span><text:span text:style-name="T9"> og andre, m.fl</text:span> </text:p>
      <text:p text:style-name="P6"><text:span text:style-name="T9">kabalo  </text:span><text:span text:style-name="T10">glds</text:span><text:span text:style-name="T9"> rænkespil</text:span> </text:p>
      <text:p text:style-name="P6"><text:span text:style-name="T9">kabano hytte</text:span> </text:p>
      <text:p text:style-name="P6"><text:span text:style-name="T9">kabareto           kabareta</text:span> </text:p>
      <text:p text:style-name="P6"><text:span text:style-name="T9">kabei    (forlade esperanto pludselight og fuldstændigt, efter lang tid som aktiv; efter. kabe der forlod esperanto i 1911)</text:span> </text:p>
      <text:p text:style-name="P6"><text:span text:style-name="T9">kabilIo  .Kabylien (del af .Algeriet)</text:span> </text:p>
      <text:p text:style-name="P6"><text:span text:style-name="T9">kabilo   kabyler</text:span> </text:p>
      <text:p text:style-name="P6"><text:span text:style-name="T9">kabineto           kabinet</text:span> </text:p>
      <text:p text:style-name="P6"><text:span text:style-name="T9">kabino  kabine (fx i fly)</text:span> </text:p>
      <text:p text:style-name="P6"><text:span text:style-name="T9">kable    kabel; trosse; </text:span><text:span text:style-name="T10">samaksa ~</text:span><text:span text:style-name="T9"> koaksialkabel; </text:span><text:span text:style-name="T10">tren~</text:span><text:span text:style-name="T9"> slæbetov</text:span> </text:p>
      <text:p text:style-name="P6"><text:span text:style-name="T9">kablo-tv           kabel-tv</text:span> </text:p>
      <text:p text:style-name="P6"><text:span text:style-name="T9">kabo    forbjerg, (i geografiske navne) .Kap; pynt, odde; </text:span><text:span text:style-name="T10">(.K)~ de Bona Espero</text:span><text:span text:style-name="T9"> .Kap det gode .Håb</text:span> </text:p>
      <text:p text:style-name="P6"><text:span text:style-name="T9">Kabulo .Kabul (.Afghanistans hovedstad)</text:span> </text:p>
      <text:p text:style-name="P9">KabUrbo         kapstaden, Cape Town</text:p>
      <text:h text:style-name="Heading_20_3" text:outline-level="3"><text:bookmark text:name="__RefHeading__23899_945323364"/><text:span text:style-name="T9">Pg-2</text:span><text:span text:style-name="T22"> </text:span><text:bookmark-end text:name="__RefHeading__23899_945323364"/></text:h>
      <text:p text:style-name="P9">kaco     pik (penis)                    </text:p>
      <text:p text:style-name="P6"><text:span text:style-name="T9">kacUjo (folkeligt udtryk for gylp; jf kaco)</text:span> </text:p>
      <text:p text:style-name="P6"><text:span text:style-name="T9">kac^aloto         kaskelot (hval)</text:span> </text:p>
      <text:p text:style-name="P6"><text:span text:style-name="T9">kac^Igi lave til grød; mose</text:span> </text:p>
      <text:p text:style-name="P6"><text:span text:style-name="T9">kac^o   grød; mos; suppedas; </text:span><text:span text:style-name="T10">pom~</text:span><text:span text:style-name="T9"> æblegrød; </text:span><text:span text:style-name="T10">terpom~</text:span><text:span text:style-name="T9"> kartoffelmos</text:span> </text:p>
      <text:p text:style-name="P6"><text:span text:style-name="T9">kadavro            lig; ådsel, kadaver</text:span> </text:p>
      <text:p text:style-name="P6"><text:span text:style-name="T9">kadavroFloro   ådselblomst, ordensstjerne</text:span> </text:p>
      <text:p text:style-name="P6"><text:span text:style-name="T9">kadavroGrifo    ådselgrib</text:span> </text:p>
      <text:p text:style-name="P6"><text:span text:style-name="T9">kadenco           </text:span><text:span text:style-name="T10">mus </text:span><text:span text:style-name="T9">kadence; </text:span><text:span text:style-name="T10">fig</text:span><text:span text:style-name="T9"> rytme</text:span> </text:p>
      <text:p text:style-name="P6"><text:span text:style-name="T9">kadeto  kadet (officerselev)</text:span> </text:p>
      <text:p text:style-name="P6"><text:span text:style-name="T9">kadio    kadi, dommer (med koranen  som grundlag)</text:span> </text:p>
      <text:p text:style-name="P6"><text:span text:style-name="T9">kadmio kadmium (grundstof, .cd)</text:span> </text:p>
      <text:p text:style-name="P6"><text:span text:style-name="T9">kadoleo            enebærtjære (olie fra enebærtræ)</text:span> </text:p>
      <text:p text:style-name="P6"><text:span text:style-name="T9">kadr/i   indramme; </text:span><text:span text:style-name="T10">blue ~itaj okuloj</text:span><text:span text:style-name="T9"> øjne med blå rande; (= enkadrigi)</text:span> </text:p>
      <text:p text:style-name="P2"><text:soft-page-break/><text:span text:style-name="T9">kadro   ramme, karm; </text:span><text:span text:style-name="T10">-oj (ogs)</text:span><text:span text:style-name="T9"> stampersonel; kadrer; (jf framo)</text:span><text:span text:style-name="T22"> </text:span></text:p>
      <text:h text:style-name="P54" text:outline-level="3"><text:bookmark text:name="__RefHeading__23901_945323364"/>Pg-3<text:bookmark-end text:name="__RefHeading__23901_945323364"/></text:h>
      <text:p text:style-name="P6"><text:span text:style-name="T9">kaduceo           merkurstav, heroldstav</text:span> </text:p>
      <text:p text:style-name="P6"><text:span text:style-name="T9">kaduka faldefærdig, vakkelvorn, forfalden; affældig; </text:span><text:span text:style-name="T10">jur</text:span><text:span text:style-name="T9"> forældet; </text:span><text:span text:style-name="T10">~ kabano</text:span><text:span text:style-name="T9"> en faldefærdig hytte; </text:span><text:span text:style-name="T10">~ oldulo</text:span><text:span text:style-name="T9"> en affældig olding; </text:span><text:span text:style-name="T10">~ espero</text:span><text:span text:style-name="T9"> et skrøbeligt håb</text:span> </text:p>
      <text:p text:style-name="P6"><text:span text:style-name="T9">kaduk/i være faldefærdig osv (jf kaduka)</text:span> </text:p>
      <text:p text:style-name="P9">kaduk/o            foldefærdighed; forfald; affældighed; forsømthed </text:p>
      <text:p text:style-name="P6"><text:span text:style-name="T9">kafArbo           kaffebusk</text:span> </text:p>
      <text:p text:style-name="P6"><text:span text:style-name="T9">kafeino koffein</text:span> </text:p>
      <text:p text:style-name="P6"><text:span text:style-name="T9">kafEjo  cafe</text:span> </text:p>
      <text:p text:style-name="P6"><text:span text:style-name="T9">kafeterio           cafeteria</text:span> </text:p>
      <text:p text:style-name="P6"><text:span text:style-name="T9">kafGrajno         kaffebønne</text:span> </text:p>
      <text:p text:style-name="P6"><text:span text:style-name="T9">kafKruc^o        kaffekande</text:span> </text:p>
      <text:p text:style-name="P9">kafMas^ino      kaffeautomat     </text:p>
      <text:p text:style-name="P6"><text:span text:style-name="T9">kafo     kaffe</text:span> </text:p>
      <text:p text:style-name="P6"><text:span text:style-name="T9">kaftano kaftan (lang overklædning til mænd)</text:span> </text:p>
      <text:p text:style-name="P9">kag^o   bur</text:p>
      <text:p text:style-name="P9">kahel/i  sætte fliser (kakler) op (fx <text:span text:style-name="T1">la banc^ambrom </text:span>i badeværelset </text:p>
      <text:p text:style-name="P2"><text:s/></text:p>
      <text:h text:style-name="Heading_20_3" text:outline-level="3"><text:bookmark text:name="__RefHeading__23903_945323364"/>Pg. <text:span text:style-name="T9">4</text:span><text:span text:style-name="T22"> </text:span><text:bookmark-end text:name="__RefHeading__23903_945323364"/></text:h>
      <text:p text:style-name="P6"/>
      <text:p text:style-name="P6"/>
      <text:p text:style-name="P6"><text:span text:style-name="T9">kahelo  kakkel, flise; </text:span><text:span text:style-name="T10">~forno</text:span><text:span text:style-name="T9"> kakkelovn; </text:span><text:span text:style-name="T10">~planko </text:span><text:span text:style-name="T9">flisegulv; (if slabo)</text:span> </text:p>
      <text:p text:style-name="P6"><text:span text:style-name="T9">kairno   varde, stendynge</text:span> </text:p>
      <text:p text:style-name="P6"><text:span text:style-name="T9">kaj       og; </text:span><text:span text:style-name="T10">~ ... ~  </text:span><text:span text:style-name="T9">både ... og; </text:span><text:span text:style-name="T10">~ (ankau^)</text:span><text:span text:style-name="T9"> samt</text:span> </text:p>
      <text:p text:style-name="P6"><text:span text:style-name="T9">kajako  kajak</text:span> </text:p>
      <text:p text:style-name="P6"><text:span text:style-name="T9">kajbaro            .Khyberpasset</text:span> </text:p>
      <text:p text:style-name="P6"><text:span text:style-name="T9">kajero  hæfte; stilebog</text:span> </text:p>
      <text:p text:style-name="P6"><text:span text:style-name="T9">kajmano           alligator</text:span> </text:p>
      <text:p text:style-name="P6"><text:span text:style-name="T9">kajo     kaj; perron</text:span> </text:p>
      <text:p text:style-name="P6"><text:span text:style-name="T9">kajto    drage (til at flyve med)</text:span> </text:p>
      <text:p text:style-name="P6"><text:span text:style-name="T9">kajuto   kahyt; cockpit</text:span> </text:p>
      <text:p text:style-name="P6"><text:soft-page-break/><text:span text:style-name="T9">kaj^oli  overtale ved smiger, snakke godt for; </text:span><text:span text:style-name="T10">~ iun</text:span><text:span text:style-name="T9"> besnakke nogen</text:span> </text:p>
      <text:p text:style-name="P6"><text:span text:style-name="T9">kakao   kakao</text:span> </text:p>
      <text:p text:style-name="P6"><text:span text:style-name="T9">kakatuo            kakadue (papegøje)</text:span> </text:p>
      <text:p text:style-name="P6"><text:span text:style-name="T9">kakemono        kakemono (japansk billedrulle)</text:span> </text:p>
      <text:p text:style-name="P6"><text:span text:style-name="T9">kaki      lave bæ lave pølser</text:span> </text:p>
      <text:p text:style-name="P6"><text:span text:style-name="T9">kaki/a   kakifarvet</text:span> </text:p>
      <text:p text:style-name="P6"><text:span text:style-name="T9">kakio    kaki (gulbrunt militærstof)</text:span> </text:p>
      <text:p text:style-name="P6"><text:span text:style-name="T9">kakofonio         kakofoni, disharmonisk larm</text:span> </text:p>
      <text:p text:style-name="P2">  </text:p>
      <text:h text:style-name="Heading_20_3" text:outline-level="3"><text:bookmark text:name="__RefHeading__23905_945323364"/>Pg. <text:span text:style-name="T9">5</text:span><text:span text:style-name="T22"> </text:span><text:bookmark-end text:name="__RefHeading__23905_945323364"/></text:h>
      <text:p text:style-name="P6"><text:span text:style-name="T9">kaktAco           kaktus (plante af kaktusfamilien), (dgl:kakto); </text:span><text:span text:style-name="T10">~oj (ogs)</text:span><text:span text:style-name="T9">  kaktusfamilien</text:span> </text:p>
      <text:p text:style-name="P6"><text:span text:style-name="T9">kakto   kaktus</text:span> </text:p>
      <text:p text:style-name="P6"><text:span text:style-name="T9">kal/a     med hård hud; </text:span><text:span text:style-name="T10">~ mano</text:span><text:span text:style-name="T9"> en barket næve</text:span> </text:p>
      <text:p text:style-name="P6"><text:span text:style-name="T9">kalabasKukurbo           flaskegræskar; (=botelkukurbo)</text:span> </text:p>
      <text:p text:style-name="P6"><text:span text:style-name="T9">kalabaso           kalabas (beholder; musikinstrument); flaskegræskar, (=kalabaskukurbo)</text:span> </text:p>
      <text:p text:style-name="P6"><text:span text:style-name="T9">Kalaharo          .Kalahariørkenen (i .Afrika)</text:span> </text:p>
      <text:p text:style-name="P6"><text:span text:style-name="T9">kalamino           zinkspat; (= zinkspato)</text:span> </text:p>
      <text:p text:style-name="P6"><text:span text:style-name="T9">kalaminto          voldtimian</text:span> </text:p>
      <text:p text:style-name="P6"><text:span text:style-name="T9">kalamo calamus (palmeslægt), (jf rotango); </text:span><text:span text:style-name="T10">hist</text:span><text:span text:style-name="T9"> skriveredskab</text:span> </text:p>
      <text:p text:style-name="P6"><text:span text:style-name="T9">kalandri            rulle (fx </text:span><text:span text:style-name="T10">tekstilaj^ojn</text:span><text:span text:style-name="T9"> tekstiler); glitte, (jf glaceigi)</text:span> </text:p>
      <text:p text:style-name="P6"><text:span text:style-name="T9">kalandro           kornsnudebille</text:span> </text:p>
      <text:p text:style-name="P6"><text:span text:style-name="T9">kalao    kærmysse (plante)</text:span> </text:p>
      <text:p text:style-name="P6"><text:span text:style-name="T9">kalcedono        kalcedon (smykkesten)</text:span> </text:p>
      <text:p text:style-name="P6"><text:span text:style-name="T9">kalceolario        tøffelblomst</text:span> </text:p>
      <text:p text:style-name="P9">kalcini   udaløde (noget usmelteligt)         </text:p>
      <text:h text:style-name="Heading_20_3" text:outline-level="3"><text:bookmark text:name="__RefHeading__23907_945323364"/>Pg. <text:span text:style-name="T9">6</text:span><text:span text:style-name="T22"> </text:span><text:bookmark-end text:name="__RefHeading__23907_945323364"/></text:h>
      <text:p text:style-name="P9">kalcio   kalcium (grundstof, .Ca) </text:p>
      <text:p text:style-name="P6"><text:span text:style-name="T9">kalcitri  sparke bagud, (dgl: hufbate); stejle, være genstridig, stritte imodmed hænder og fødder</text:span> </text:p>
      <text:p text:style-name="P6"><text:span text:style-name="T9">kaldronKrusto  kedelsten</text:span> </text:p>
      <text:p text:style-name="P6"><text:span text:style-name="T9">kaldrono           kedel; </text:span><text:span text:style-name="T10">vapor~ </text:span><text:span text:style-name="T9">dampkedel; (jf bolilo, bolkruc^o)</text:span> </text:p>
      <text:p text:style-name="P6"><text:span text:style-name="T9">kalejdoskop/a   kalejdoskopisk, broget, forvirret, skiftende</text:span> </text:p>
      <text:p text:style-name="P6"><text:soft-page-break/><text:span text:style-name="T9">kalejdoskop/i    bestandigt ændre sig</text:span> </text:p>
      <text:p text:style-name="P6"><text:span text:style-name="T9">kalejdoskopo   kalejdoskop</text:span> </text:p>
      <text:p text:style-name="P6"><text:span text:style-name="T9">kalemburo        ordspil (ved forkert orddeling)</text:span> </text:p>
      <text:p text:style-name="P6"><text:span text:style-name="T9">kalendaro         kalender</text:span> </text:p>
      <text:p text:style-name="P6"><text:span text:style-name="T9">kalendulo          morgenfrue (plante)</text:span> </text:p>
      <text:p text:style-name="P9">kales^o          kaleckevogu                               </text:p>
      <text:p text:style-name="P6"><text:span text:style-name="T9">kalfatre kalfatre (totte et skils)</text:span> </text:p>
      <text:p text:style-name="P6"><text:span text:style-name="T9">kalia ianIdo       kaliumcyanid (cyankalium  en stærk gift)</text:span> </text:p>
      <text:p text:style-name="P6"><text:span text:style-name="T9">kalibr/i  måle kaliber (fx </text:span><text:span text:style-name="T10">kanonon</text:span><text:span text:style-name="T9"> på en kanon)</text:span> </text:p>
      <text:p text:style-name="P9">kalibrIgi            justere kaliber </text:p>
      <text:p text:style-name="P6"><text:span text:style-name="T9">kalibro  kaliber</text:span> </text:p>
      <text:h text:style-name="Heading_20_3" text:outline-level="3"><text:bookmark text:name="__RefHeading__23909_945323364"/>Pg. <text:span text:style-name="T9">7</text:span><text:span text:style-name="T22"> </text:span><text:bookmark-end text:name="__RefHeading__23909_945323364"/></text:h>
      <text:p text:style-name="P6"><text:span text:style-name="T9">kalifo    kalif (arabisk titel)</text:span> </text:p>
      <text:p text:style-name="P6"><text:span text:style-name="T9">Kalifornio         Californien</text:span> </text:p>
      <text:p text:style-name="P6"><text:span text:style-name="T9">kalifornio          californium (grundstof, Cf)</text:span> </text:p>
      <text:p text:style-name="P6"><text:span text:style-name="T9">kaligrafio          kalligrafi, skønskrift</text:span> </text:p>
      <text:p text:style-name="P6"><text:span text:style-name="T9">kaligrafo           kalligraf</text:span> </text:p>
      <text:p text:style-name="P6"><text:span text:style-name="T9">kaliko   kalk, bæger; </text:span><text:span text:style-name="T10">bo</text:span><text:span text:style-name="T9"> bæger</text:span> </text:p>
      <text:p text:style-name="P6"><text:span text:style-name="T9">kalio     kalium (grundstaf, .K)</text:span> </text:p>
      <text:p text:style-name="P6"><text:span text:style-name="T9">kalipso           calypso (musik)</text:span> </text:p>
      <text:p text:style-name="P6"><text:span text:style-name="T9">kalistegio          gærdesnerle</text:span> </text:p>
      <text:p text:style-name="P6"><text:span text:style-name="T9">kalitriko            vandstjerne (plante)</text:span> </text:p>
      <text:p text:style-name="P6"><text:span text:style-name="T9">kalkAj^o          hvidtekalk, (= kalks^miraj^o); puds (=kalktegaj^o)</text:span> </text:p>
      <text:p text:style-name="P6"><text:span text:style-name="T9">kalkaneo          </text:span><text:span text:style-name="T10">an</text:span><text:span text:style-name="T9"> hælben</text:span> </text:p>
      <text:p text:style-name="P6"><text:span text:style-name="T9">kalkano            hæl (på fod); </text:span><text:span text:style-name="T10">akila ~ </text:span><text:span text:style-name="T9">akilleshæl (ømt punkt)</text:span> </text:p>
      <text:p text:style-name="P6"><text:span text:style-name="T9">kalkanUmo       hæl (på sko)</text:span> </text:p>
      <text:p text:style-name="P6"><text:span text:style-name="T9">kalkArgilo        mergel (jordart); (=marno)</text:span> </text:p>
      <text:p text:style-name="P6"><text:span text:style-name="T9">kalkFosEjo       kalkbrud</text:span> </text:p>
      <text:p text:style-name="P6"><text:span text:style-name="T9">kalk/i    kalke (fx </text:span><text:span text:style-name="T10">domon</text:span><text:span text:style-name="T9"> et hus), (=kals^miri); </text:span><text:span text:style-name="T10">~ kampon</text:span><text:span text:style-name="T9"> strø halk på en mark</text:span> </text:p>
      <text:p text:style-name="P6"><text:span text:style-name="T9">kalko    kalk; </text:span><text:span text:style-name="T10">estingita ~</text:span><text:span text:style-name="T9"> læsket kalk</text:span> </text:p>
      <text:h text:style-name="Heading_20_3" text:outline-level="3"><text:bookmark text:name="__RefHeading__23911_945323364"/><text:soft-page-break/>Pg. <text:span text:style-name="T9">8</text:span><text:span text:style-name="T22"> </text:span><text:bookmark-end text:name="__RefHeading__23911_945323364"/></text:h>
      <text:p text:style-name="P9">kalkuli  tælle (fx <text:span text:style-name="T1">g^is dek</text:span> til ti, <text:span text:style-name="T1">sian monon</text:span> sine penge); beregne (fx <text:span text:style-name="T1">la renton</text:span> renten), regne ud; regne (fx <text:span text:style-name="T1">povi legi kaj ~</text:span> kunne læse og regne) </text:p>
      <text:p text:style-name="P9">kalkulIlo           regnemaskine; <text:span text:style-name="T1">pos^~  </text:span>lommeregner </text:p>
      <text:p text:style-name="P6"><text:span text:style-name="T9">kalkul/o            optælling (fx </text:span><text:span text:style-name="T10">de la voc^o</text:span><text:span text:style-name="T9">j af stemmerne); regning (fx </text:span><text:span text:style-name="T10">hotela</text:span><text:span text:style-name="T9"> hotel);beregning; op gørelse; regning (fx </text:span><text:span text:style-name="T10">integrala ~  </text:span><text:span text:style-name="T9">integralregning); </text:span><text:span text:style-name="T10">fari ~n sen la mastro</text:span><text:span text:style-name="T9"> gøre regning uden vært</text:span> </text:p>
      <text:p text:style-name="P6"><text:span text:style-name="T9">kalkuluso          med sten; (dgl: s^tono)</text:span> </text:p>
      <text:p text:style-name="P6"><text:span text:style-name="T9">kalm/a  vindstille, (=senventa); volig</text:span> </text:p>
      <text:p text:style-name="P6"><text:span text:style-name="T9">kalmaro            (en art) tiarmet blæksprutte</text:span> </text:p>
      <text:p text:style-name="P6"><text:span text:style-name="T9">kalmo   vindstille; (= senvento)</text:span> </text:p>
      <text:p text:style-name="P6"><text:span text:style-name="T9">kalmuko           kalmyk (kalmykkerne er et mongolsk folk)</text:span> </text:p>
      <text:p text:style-name="P6"><text:span text:style-name="T9">kalo      hård hud; </text:span><text:span text:style-name="T10">(pied)~</text:span><text:span text:style-name="T9"> ligtorn</text:span> </text:p>
      <text:p text:style-name="P6"><text:span text:style-name="T9">kaloriMetro      </text:span><text:span text:style-name="T10">fys</text:span><text:span text:style-name="T9"> kalorimeter</text:span> </text:p>
      <text:p text:style-name="P6"><text:span text:style-name="T9">kalorio  kalorie (varmeenhed; 1cal= 4,18 J)</text:span> </text:p>
      <text:p text:style-name="P6"><text:span text:style-name="T9">kalosomo         pupperøver (løbebille)</text:span> </text:p>
      <text:p text:style-name="P6"><text:span text:style-name="T9">kaloto   </text:span><text:span text:style-name="T10">mat geom</text:span><text:span text:style-name="T9"> kugleafsnit</text:span> </text:p>
      <text:h text:style-name="Heading_20_3" text:outline-level="3"><text:bookmark text:name="__RefHeading__23913_945323364"/>Pg. <text:span text:style-name="T9">9</text:span><text:span text:style-name="T22"> </text:span><text:bookmark-end text:name="__RefHeading__23913_945323364"/></text:h>
      <text:p text:style-name="P6"><text:span text:style-name="T9">kalozo  hjernebroen (mellem højre og venstre halvdel)</text:span> </text:p>
      <text:p text:style-name="P6"><text:span text:style-name="T9">kalsonEto         trusser</text:span> </text:p>
      <text:p text:style-name="P6"><text:span text:style-name="T9">kalsono            underbukser; </text:span><text:span text:style-name="T10">ban~ </text:span><text:span text:style-name="T9">badebukser</text:span> </text:p>
      <text:p text:style-name="P6"><text:span text:style-name="T9">kalsonS^trumpoj          strømpebukser</text:span> </text:p>
      <text:p text:style-name="P6"><text:span text:style-name="T9">kalto     engkabbeleje</text:span> </text:p>
      <text:p text:style-name="P6"><text:span text:style-name="T9">kalumnii            bagtale, bagvaske; </text:span><text:span text:style-name="T10">~ iun antau^ lia amiko</text:span><text:span text:style-name="T9"> bagtale en overfor hans ven</text:span> </text:p>
      <text:p text:style-name="P6"><text:span text:style-name="T9">kalumni/o          bagtalelse, bagvaskelse; </text:span><text:span text:style-name="T10">disporti ~n inter la homojn </text:span><text:span text:style-name="T9">bringe bagvaskelse ud blandt folk</text:span> </text:p>
      <text:p text:style-name="P6"><text:span text:style-name="T9">kalumo </text:span><text:span text:style-name="T10">bo</text:span><text:span text:style-name="T9"> lyng; (dgl: eriko)</text:span> </text:p>
      <text:p text:style-name="P6"><text:span text:style-name="T9">kalva    skaldet; </text:span><text:span text:style-name="T10">~ montpinto</text:span><text:span text:style-name="T9"> nøgen bjergtop; (jf senhara )</text:span> </text:p>
      <text:p text:style-name="P6"><text:span text:style-name="T9">kalvario            smertefuldt livsafsnit, tornefuld vej; </text:span><text:span text:style-name="T10">rel</text:span><text:span text:style-name="T9"> kalvariegruppe  (golgata skulptur)</text:span> </text:p>
      <text:p text:style-name="P6"><text:span text:style-name="T9">kalvinIsmo        calvinisme</text:span> </text:p>
      <text:p text:style-name="P9">kalvino Calvin (fransk reformator) </text:p>
      <text:p text:style-name="P6"><text:span text:style-name="T9">kalv/o   skaldethed</text:span> </text:p>
      <text:p text:style-name="P6"><text:span text:style-name="T9">kamaradEco     kammeratskab</text:span> </text:p>
      <text:p text:style-name="P6"><text:span text:style-name="T9">kamarado         kammerat</text:span> </text:p>
      <text:p text:style-name="P6"><text:span text:style-name="T9">kambio veksel</text:span> </text:p>
      <text:p text:style-name="P6"><text:soft-page-break/><text:span text:style-name="T9">kambiumo        kambium (vækstlag hos planten)</text:span> </text:p>
      <text:p text:style-name="P6"><text:span text:style-name="T9">kambog^o        .Cambodja (stat i .Sydøstasien) .Bem: kmertalende esperantister foretrækker formen </text:span><text:span text:style-name="T10">.Kampuc^io</text:span> </text:p>
      <text:p text:style-name="P6"><text:span text:style-name="T9">kambrio            kambrium (geologisk periode)</text:span> </text:p>
      <text:p text:style-name="P6"><text:span text:style-name="T9">kamc^atko       .Kamtjatka (halvø i pstsibirien)</text:span> </text:p>
      <text:p text:style-name="P6"><text:span text:style-name="T9">kamelesno        kamæleon (øgle; holdningsløs person)</text:span> </text:p>
      <text:p text:style-name="P6"><text:span text:style-name="T9">kamelio            kamelia (busk)</text:span> </text:p>
      <text:p text:style-name="P6"><text:span text:style-name="T9">kamelo kamel</text:span> </text:p>
      <text:p text:style-name="P6"><text:span text:style-name="T9">kamenBreto      kaminhylde</text:span> </text:p>
      <text:p text:style-name="P6"><text:span text:style-name="T9">kameno            kamin, pejs; ildsted</text:span> </text:p>
      <text:p text:style-name="P6"><text:span text:style-name="T9">kamenTubo      skorsten; (jf fumtubo)</text:span> </text:p>
      <text:p text:style-name="P6"><text:span text:style-name="T9">komenSkrapIsto           skorstensfejer</text:span> </text:p>
      <text:p text:style-name="P9">kameo  kame (smykkesten med fremstående relief) </text:p>
      <text:p text:style-name="P6"><text:span text:style-name="T9">kameraIsto       kameramand</text:span> </text:p>
      <text:p text:style-name="P6"><text:span text:style-name="T9">kamerao           kamera (film, video); (jf fotilo)</text:span> </text:p>
      <text:p text:style-name="P6"><text:span text:style-name="T9">kamero </text:span><text:span text:style-name="T10">tek</text:span><text:span text:style-name="T9"> kammer; </text:span><text:span text:style-name="T10">eksplod ~</text:span><text:span text:style-name="T9"> forbrændingskammer; </text:span><text:span text:style-name="T10">nub ~</text:span><text:span text:style-name="T9"> tagekammer</text:span> </text:p>
      <text:p text:style-name="P6"><text:span text:style-name="T9">kameruniAno    camerouner</text:span> </text:p>
      <text:p text:style-name="P6"><text:span text:style-name="T9">Kamerunio       .Cameroun (stat i .Afrika)</text:span> </text:p>
      <text:p text:style-name="P6"><text:span text:style-name="T9">Kameruno        .Camerounbjerget, .Mont.Cameroun</text:span> </text:p>
      <text:p text:style-name="P6"><text:span text:style-name="T9">kamforo           kamfer (mølmiddel)</text:span> </text:p>
      <text:h text:style-name="Heading_20_3" text:outline-level="3"><text:bookmark text:name="__RefHeading__23915_945323364"/>Pg. <text:span text:style-name="T9">11</text:span><text:span text:style-name="T22"> </text:span><text:bookmark-end text:name="__RefHeading__23915_945323364"/></text:h>
      <text:p text:style-name="P6"><text:span text:style-name="T9">kamionEto        varevogn; (jf liverau^to)</text:span> </text:p>
      <text:p text:style-name="P6"><text:span text:style-name="T9">kamiono           lastbil; </text:span><text:span text:style-name="T10">baskul~</text:span><text:span text:style-name="T9"> lastbil medvippelad; (jf s^arg^au^to)</text:span> </text:p>
      <text:p text:style-name="P6"><text:span text:style-name="T9">kamikazo          kamikasse (selvmordspilot novehals)</text:span> </text:p>
      <text:p text:style-name="P6"><text:span text:style-name="T9">kamizolo           </text:span><text:span text:style-name="T10">hist</text:span><text:span text:style-name="T9"> vams; underliv (undertrøje)</text:span> </text:p>
      <text:p text:style-name="P6"><text:span text:style-name="T9">kamlato            kamelot (groft, tarveligt klæde)</text:span> </text:p>
      <text:p text:style-name="P6"><text:span text:style-name="T9">kamo    </text:span><text:span text:style-name="T10">tek</text:span><text:span text:style-name="T9"> kam, knast, </text:span><text:span text:style-name="T10">~s^afto </text:span><text:span text:style-name="T9">knastaksel, kamaksel</text:span> </text:p>
      <text:p text:style-name="P6"><text:span text:style-name="T9">kamomila          teo kamillete</text:span> </text:p>
      <text:p text:style-name="P6"><text:span text:style-name="T9">kamomilo         kamille (plante); kamillete</text:span> </text:p>
      <text:p text:style-name="P6"><text:span text:style-name="T9">kampa  kokHerbo rød arve (grine til middag)</text:span> </text:p>
      <text:p text:style-name="P9">kampAdEjo      campingplads </text:p>
      <text:p text:style-name="P6"><text:span text:style-name="T9">KampAdi         campere</text:span> </text:p>
      <text:p text:style-name="P6"><text:span text:style-name="T9">kampAlau^do   sanglærke</text:span> </text:p>
      <text:p text:style-name="P6"><text:span text:style-name="T9">kampaneto       klokkespil (i orkester); (jf kariljono)</text:span> </text:p>
      <text:p text:style-name="P6"><text:soft-page-break/><text:span text:style-name="T9">kampanilo         klokketårn, kampanile; (= sonorilturo)</text:span> </text:p>
      <text:p text:style-name="P6"><text:span text:style-name="T9">kampanjo         kampagne; </text:span><text:span text:style-name="T10">elekto~</text:span><text:span text:style-name="T9"> valgkamp</text:span> </text:p>
      <text:p text:style-name="P6"><text:span text:style-name="T9">kampanulo        klokkeblomst, blåkloklokke; (dgl: klos^floro)</text:span> </text:p>
      <text:p text:style-name="P6"><text:span text:style-name="T9">kampArAno     landmand, bonde</text:span> </text:p>
      <text:p text:style-name="P6"><text:span text:style-name="T9">kampAro          landet; </text:span><text:span text:style-name="T10">iri en la ~n</text:span><text:span text:style-name="T9"> tage ud på landet (=  iri kamparen): (if montaro)</text:span> </text:p>
      <text:h text:style-name="Heading_20_3" text:outline-level="3"><text:bookmark text:name="__RefHeading__23917_945323364"/>Pg. <text:span text:style-name="T9">12</text:span><text:span text:style-name="T22"> </text:span><text:bookmark-end text:name="__RefHeading__23917_945323364"/></text:h>
      <text:p text:style-name="P6"><text:span text:style-name="T9">kampec^o        blåtræ, kampechetræ</text:span> </text:p>
      <text:p text:style-name="P6"><text:span text:style-name="T9">kampHirundo   landsvale</text:span> </text:p>
      <text:p text:style-name="P6"><text:span text:style-name="T9">kamp/i  slå lejr (for natten)</text:span> </text:p>
      <text:p text:style-name="P6"><text:span text:style-name="T9">kampIntenso     </text:span><text:span text:style-name="T10">fys</text:span><text:span text:style-name="T9"> feltstyrke</text:span> </text:p>
      <text:p text:style-name="P6"><text:span text:style-name="T9">kampo  mark, ager; område, felt; </text:span><text:span text:style-name="T10">en la ~ de la literaturo</text:span><text:span text:style-name="T9"> på litteraturens område; </text:span><text:span text:style-name="T10">~ de gravito</text:span><text:span text:style-name="T9"> tyngdefelt</text:span> </text:p>
      <text:p text:style-name="P6"><text:span text:style-name="T9">kampoBrasiko  agerkål</text:span> </text:p>
      <text:p text:style-name="P6"><text:span text:style-name="T9">kampoKorvo    råge; (jf frugilego)</text:span> </text:p>
      <text:p text:style-name="P6"><text:span text:style-name="T9">kampoPasero   skovspurv</text:span> </text:p>
      <text:p text:style-name="P6"><text:span text:style-name="T9">kampoRapo     turnips (foderroe)</text:span> </text:p>
      <text:p text:style-name="P6"><text:span text:style-name="T9">kampUlo          bonde; bondeknold</text:span> </text:p>
      <text:p text:style-name="P6"><text:span text:style-name="T9">kampuso          campus (universitetsområde)</text:span> </text:p>
      <text:p text:style-name="P6"><text:span text:style-name="T9">kamuflAg^o      kamuflage</text:span> </text:p>
      <text:p text:style-name="P6"><text:span text:style-name="T9">kamufli kamuflere, sløre, (fx kanonon en </text:span><text:span text:style-name="T10">kanon</text:span><text:span text:style-name="T9">, </text:span><text:span text:style-name="T10">siajn intencojn</text:span><text:span text:style-name="T9"> sine hensigter)</text:span> </text:p>
      <text:p text:style-name="P6"><text:span text:style-name="T9">kamnflIlo          kamufleringsmiddel (fx net, grene)</text:span> </text:p>
      <text:p text:style-name="P6"><text:span text:style-name="T9">kanabeno         tornirisk</text:span> </text:p>
      <text:p text:style-name="P6"><text:span text:style-name="T9">kanabo hamp</text:span> </text:p>
      <text:p text:style-name="P6"><text:span text:style-name="T9">kanada abio tsuga (granlignende træ)</text:span> </text:p>
      <text:p text:style-name="P6"><text:span text:style-name="T9">kanadAno        canadier</text:span> </text:p>
      <text:p text:style-name="P6"><text:span text:style-name="T9">Kanado            .Canada</text:span> </text:p>
      <text:p text:style-name="P6"><text:span text:style-name="T9">kanajlo slyngel, skurk; skælm, gavtyv </text:span><text:span text:style-name="T10">glds</text:span><text:span text:style-name="T9"> kanalje</text:span> </text:p>
      <text:h text:style-name="Heading_20_3" text:outline-level="3"><text:bookmark text:name="__RefHeading__23919_945323364"/>Pg. <text:span text:style-name="T9">13</text:span><text:span text:style-name="T22"> </text:span><text:bookmark-end text:name="__RefHeading__23919_945323364"/></text:h>
      <text:p text:style-name="P6"><text:span text:style-name="T9">kanako kanak (indfødt på .Stilleliavs øerne)</text:span> </text:p>
      <text:p text:style-name="P6"><text:span text:style-name="T9">kanalIgi            gøre kanalagtig; </text:span><text:span text:style-name="T10">~ riveren</text:span><text:span text:style-name="T9"> gøre en flod sejlbar</text:span> </text:p>
      <text:p text:style-name="P6"><text:span text:style-name="T9">kanalIzi forsyne med kanaler, affentligt ledningsnet</text:span> </text:p>
      <text:p text:style-name="P6"><text:span text:style-name="T9">kanalo  kanal; </text:span><text:span text:style-name="T10">veturi sur ~</text:span><text:span text:style-name="T9"> sejle på en kanal; </text:span><text:span text:style-name="T10">televida ~</text:span><text:span text:style-name="T9"> fjernsynskanal; </text:span><text:span text:style-name="T10">la (.K)~ de .Mozambiko</text:span><text:span text:style-name="T9"> .Mocambiquekanalen</text:span> </text:p>
      <text:p text:style-name="P6"><text:soft-page-break/><text:span text:style-name="T9">kanao   kanna (plante)</text:span> </text:p>
      <text:p text:style-name="P9">kanapo kanapé  (lille bænklignende sofa lille stykke fint smørrebrød) </text:p>
      <text:p text:style-name="P6"><text:span text:style-name="T9">kanaria greso    glansfrø (kanariegræs)</text:span> </text:p>
      <text:p text:style-name="P6"><text:span text:style-name="T9">Kanariaj .Insuloj           .De kanariske .Ǿer</text:span> </text:p>
      <text:p text:style-name="P6"><text:span text:style-name="T9">kanario kanariefugl</text:span> </text:p>
      <text:p text:style-name="P6"><text:span text:style-name="T9">kanBastono      spanskrør</text:span> </text:p>
      <text:p text:style-name="P6"><text:span text:style-name="T9">Kanbero           .Canberra (hovedstad i .Australien</text:span> </text:p>
      <text:p text:style-name="P6"><text:span text:style-name="T9">kanBirdo          nørsanger</text:span> </text:p>
      <text:p text:style-name="P6"><text:span text:style-name="T9">kancelario         </text:span><text:span text:style-name="T10">hist</text:span><text:span text:style-name="T9"> kancelli</text:span> </text:p>
      <text:p text:style-name="P6"><text:span text:style-name="T9">kanceliero         </text:span><text:span text:style-name="T10">hist</text:span><text:span text:style-name="T9"> kansler; (i dag fx = c^efministro)</text:span> </text:p>
      <text:p text:style-name="P6"><text:span text:style-name="T9">kancero            kræft; </text:span><text:span text:style-name="T10">mama ~</text:span><text:span text:style-name="T9"> brystkræft; </text:span><text:span text:style-name="T10">fruktarba~</text:span><text:span text:style-name="T9"> frugttræskræft</text:span> </text:p>
      <text:p text:style-name="P6"><text:span text:style-name="T9">kancerogena     kræftfremkaldende</text:span> </text:p>
      <text:p text:style-name="P6"><text:span text:style-name="T9">kancerælogio    onkologi (læren om kræftsygdomme) .Bem: med</text:span> </text:p>
      <text:p text:style-name="P9">kancerUlo        kræftramt (person <text:span text:style-name="T1">–ik-</text:span> ville man få <text:span text:style-name="T1">konceriko</text:span>, jf NA) terstavelsen </text:p>
      <text:p text:style-name="P6"><text:span text:style-name="T9">kandelabro       kandelaber, flerarmet lysestage</text:span> </text:p>
      <text:h text:style-name="Heading_20_3" text:outline-level="3"><text:bookmark text:name="__RefHeading__23921_945323364"/>Pg. <text:span text:style-name="T9">14 </text:span><text:bookmark-end text:name="__RefHeading__23921_945323364"/></text:h>
      <text:p text:style-name="P6"><text:span text:style-name="T9">kandelEgo        kongelys (plante)</text:span> </text:p>
      <text:p text:style-name="P6"><text:span text:style-name="T9">kandelIngo       lysestage</text:span> </text:p>
      <text:p text:style-name="P6"><text:span text:style-name="T9">kandelo            lys; </text:span><text:span text:style-name="T10">vaks ~</text:span><text:span text:style-name="T9"> vokslys</text:span> </text:p>
      <text:p text:style-name="P6"><text:span text:style-name="T9">kandidato         kandidat (fx </text:span><text:span text:style-name="T10">al la parlamento</text:span><text:span text:style-name="T9"> til parlamentet)</text:span> </text:p>
      <text:p text:style-name="P6"><text:span text:style-name="T9">kandIzi kandisere (fx fruktojn frugter)</text:span> </text:p>
      <text:p text:style-name="P6"><text:span text:style-name="T9">kando   kandis (sukker i krystalform)</text:span> </text:p>
      <text:p text:style-name="P6"><text:span text:style-name="T9">kanEjo rørskov</text:span> </text:p>
      <text:p text:style-name="P6"><text:span text:style-name="T9">kanelo  rille, riffelgang (i geværløb); kan nelure (lodret ville i søjle)</text:span> </text:p>
      <text:p text:style-name="P6"><text:span text:style-name="T9">kanEmberizo                rørspurv</text:span> </text:p>
      <text:p text:style-name="P6"><text:span text:style-name="T9">kanguruo          kænguru</text:span> </text:p>
      <text:p text:style-name="P6"><text:span text:style-name="T9">kanibalIsmo      kannibalisme</text:span> </text:p>
      <text:p text:style-name="P6"><text:span text:style-name="T9">kanibalo           kannibal, menneskeæder</text:span> </text:p>
      <text:p text:style-name="P6"><text:span text:style-name="T9">kanino  hjørnetand;(dgl: kajnodento)</text:span> </text:p>
      <text:p text:style-name="P6"><text:span text:style-name="T9">kaniso </text:span><text:span text:style-name="T10">zo</text:span><text:span text:style-name="T9">          .Canis (hundeslægt)</text:span> </text:p>
      <text:p text:style-name="P6"><text:span text:style-name="T9">kanjono            canyon, fjeldkløft</text:span> </text:p>
      <text:p text:style-name="P6"><text:span text:style-name="T9">kankano           cancan (flodkrebs)</text:span> </text:p>
      <text:p text:style-name="P6"><text:span text:style-name="T9">kankro .Krebs (flodkrebs)</text:span> </text:p>
      <text:p text:style-name="P6"><text:soft-page-break/><text:span text:style-name="T9">Kankro.           Krebsen (stjernebillede  i  .Dyrekredsen, </text:span><text:span text:style-name="T10">tropiko de la ~</text:span><text:span text:style-name="T9"> .Krebsens vendekreds</text:span> </text:p>
      <text:p text:style-name="P6"><text:span text:style-name="T9">kano     rør, tagrør; </text:span><text:span text:style-name="T10">suker ~</text:span><text:span text:style-name="T9"> sukkerrør</text:span> </text:p>
      <text:p text:style-name="P6"><text:span text:style-name="T9">kanoniko          kannik (medlem af et domkapitel)</text:span> </text:p>
      <text:h text:style-name="Heading_20_3" text:outline-level="3"><text:bookmark text:name="__RefHeading__23923_945323364"/>Pg. <text:span text:style-name="T9">15</text:span><text:span text:style-name="T22"> </text:span><text:bookmark-end text:name="__RefHeading__23923_945323364"/></text:h>
      <text:p text:style-name="P6"><text:span text:style-name="T9">kanonizi            kanonisere (erklære for helgen); (=sanktuligi)</text:span> </text:p>
      <text:p text:style-name="P6"><text:span text:style-name="T9">kanono kanon; </text:span><text:span text:style-name="T10">mus </text:span><text:span text:style-name="T9">´kanon; </text:span><text:span text:style-name="T10">rel </text:span><text:span text:style-name="T9">´kanon (officiel bibeltekst; munkeforskrift; helgenfortegnelse)</text:span> </text:p>
      <text:p text:style-name="P6"><text:span text:style-name="T9">Kanoso            .Canossa; </text:span><text:span text:style-name="T10">iri al ~</text:span><text:span text:style-name="T9"> gå til .Canossa   (ydmygende underkaste sig)</text:span> </text:p>
      <text:p text:style-name="P6"><text:span text:style-name="T9">kanSeg^o         kurvestol</text:span> </text:p>
      <text:p text:style-name="P6"><text:span text:style-name="T9">kanSukero        nørsukker</text:span> </text:p>
      <text:p text:style-name="P6"><text:span text:style-name="T9">kantAj^o          sang; </text:span><text:span text:style-name="T10">re~</text:span><text:span text:style-name="T9"> omkvæd refræn</text:span> </text:p>
      <text:p text:style-name="P6"><text:span text:style-name="T9">kantalupo         cantaloup (art melon)</text:span> </text:p>
      <text:p text:style-name="P6"><text:span text:style-name="T9">kantarelo          kantarel (svamp)</text:span> </text:p>
      <text:p text:style-name="P6"><text:span text:style-name="T9">kantarido          spansk flue (bille)</text:span> </text:p>
      <text:p text:style-name="P6"><text:span text:style-name="T9">kantAro            sangbog</text:span> </text:p>
      <text:p text:style-name="P6"><text:span text:style-name="T9">kantaro blødvinge (bille)</text:span> </text:p>
      <text:p text:style-name="P6"><text:span text:style-name="T9">kantato kantate (korværk)</text:span> </text:p>
      <text:p text:style-name="P6"><text:span text:style-name="T9">kantEti  småsynge (fx </text:span><text:span text:style-name="T10">por si mem</text:span><text:span text:style-name="T9"> for sig selv); (jf zumi)</text:span> </text:p>
      <text:p text:style-name="P9">kanti     synge; <text:span text:style-name="T1">~u al mi!</text:span> syng for os!; ~pro g^ojo synge af glæde; <text:span text:style-name="T1">~ kanton el la kantaro</text:span> synge en sang fra sangbogen </text:p>
      <text:p text:style-name="P9">kantino kantine; (= mang^ejo) </text:p>
      <text:p text:style-name="P6"><text:span text:style-name="T9">kantIsto            sanger (professionel)</text:span> </text:p>
      <text:p text:style-name="P6"><text:span text:style-name="T9">kant/o   sang; </text:span><text:span text:style-name="T10">~pri .Danio</text:span><text:span text:style-name="T9"> en sang om Danmark</text:span> </text:p>
      <text:h text:style-name="Heading_20_3" text:outline-level="3"><text:bookmark text:name="__RefHeading__23925_945323364"/>Pg. <text:span text:style-name="T9">16</text:span><text:span text:style-name="T22"> </text:span><text:bookmark-end text:name="__RefHeading__23925_945323364"/></text:h>
      <text:p text:style-name="P6"><text:span text:style-name="T9">kantoCigno       sangsvane</text:span> </text:p>
      <text:p text:style-name="P6"><text:span text:style-name="T9">kantonment/i     ligge i kantonnement</text:span> </text:p>
      <text:p text:style-name="P6"><text:span text:style-name="T9">kantonmento     </text:span><text:span text:style-name="T10">mil</text:span><text:span text:style-name="T9"> kantonnement (midlertidigt indkvarteringssted)</text:span> </text:p>
      <text:p text:style-name="P6"><text:span text:style-name="T9">kantono            kanton (delstat l Svejts)</text:span> </text:p>
      <text:p text:style-name="P6"><text:span text:style-name="T9">kantoro            kantor (kirkeforsanger)</text:span> </text:p>
      <text:p text:style-name="P6"><text:span text:style-name="T9">kantTurdo        sangdrossel</text:span> </text:p>
      <text:p text:style-name="P6"><text:span text:style-name="T9">kanulo  kanyle</text:span> </text:p>
      <text:p text:style-name="P6"><text:span text:style-name="T9">kanuo   kano</text:span> </text:p>
      <text:p text:style-name="P6"><text:span text:style-name="T9">kanvaso            kanvas (staf med åben vævning); </text:span><text:span text:style-name="T10">fig</text:span><text:span text:style-name="T9"> grundtræk</text:span> </text:p>
      <text:p text:style-name="P6"><text:soft-page-break/><text:span text:style-name="T9">kanzonIsto        visesanger; visedigter</text:span> </text:p>
      <text:p text:style-name="P6"><text:span text:style-name="T9">kanzono           vise</text:span> </text:p>
      <text:p text:style-name="P6"><text:span text:style-name="T9">kaolino kaolin (ler til porcelæn)</text:span> </text:p>
      <text:p text:style-name="P6"><text:span text:style-name="T9">kaus/a  kaotisk</text:span> </text:p>
      <text:p text:style-name="P6"><text:span text:style-name="T9">kaoso   kaos</text:span> </text:p>
      <text:p text:style-name="P6"><text:span text:style-name="T9">kap/a    hoved-; </text:span><text:span text:style-name="T10">~parto</text:span><text:span text:style-name="T9"> hovedgærde (modsat fodende)</text:span> </text:p>
      <text:p text:style-name="P6"><text:span text:style-name="T9">kapa     kappa (tiende bogstav i det græske alfabet). Bem: jf alfa</text:span> </text:p>
      <text:p text:style-name="P6"><text:span text:style-name="T9">kapabla            i stand til; med evner for</text:span> </text:p>
      <text:p text:style-name="P6"><text:span text:style-name="T9">kapabl/i            være i stand til, formå; </text:span><text:span text:style-name="T10">mi ne ~is helpi</text:span><text:span text:style-name="T9"> jeg var ude af stand til at hjælpe</text:span> </text:p>
      <text:h text:style-name="Heading_20_3" text:outline-level="3"><text:bookmark text:name="__RefHeading__23927_945323364"/>Pg. <text:span text:style-name="T9">17</text:span><text:span text:style-name="T22"> </text:span><text:bookmark-end text:name="__RefHeading__23927_945323364"/></text:h>
      <text:p text:style-name="P6"><text:span text:style-name="T9">kapabl/o           evne, formåen</text:span> </text:p>
      <text:p text:style-name="P6"><text:span text:style-name="T9">kapacitanco      </text:span><text:span text:style-name="T10">fys</text:span><text:span text:style-name="T9"> kapacitans</text:span> </text:p>
      <text:p text:style-name="P6"><text:span text:style-name="T9">kapacito           kapacitet, rumindhold; (jf kubi)</text:span> </text:p>
      <text:p text:style-name="P6"><text:span text:style-name="T9">kapAu^skultIlo høretelefon</text:span> </text:p>
      <text:p text:style-name="P6"><text:span text:style-name="T9">kapDoloro        hovedpine</text:span> </text:p>
      <text:p text:style-name="P6"><text:span text:style-name="T9">kapei    ligge underdrejet; </text:span><text:span text:style-name="T10">la s^ipo ~is</text:span><text:span text:style-name="T9"> skibet lå underdrejet</text:span> </text:p>
      <text:p text:style-name="P6"><text:span text:style-name="T9">kapeIgi lægge bi; </text:span><text:span text:style-name="T10">~s^ipon</text:span><text:span text:style-name="T9"> dreje et skib op mod vinden</text:span> </text:p>
      <text:p text:style-name="P6"><text:span text:style-name="T9">kapelo  kapel; kirkekor og –orkester</text:span> </text:p>
      <text:p text:style-name="P6"><text:span text:style-name="T9">kaperi   </text:span><text:span text:style-name="T10">hist</text:span><text:span text:style-name="T9"> kapre (opsnappe skibe fra fjenden)</text:span> </text:p>
      <text:p text:style-name="P6"><text:span text:style-name="T9">kaperS^ipo      hist kaperskib</text:span> </text:p>
      <text:p text:style-name="P6"><text:span text:style-name="T9">kapilar/a           hårfin, kapillar; </text:span><text:span text:style-name="T10">~tubo</text:span><text:span text:style-name="T9"> hårrør kapillarrør</text:span> </text:p>
      <text:p text:style-name="P6"><text:span text:style-name="T9">kapilarEco        hårrørsvirkning</text:span> </text:p>
      <text:p text:style-name="P6"><text:span text:style-name="T9">kapilaro            hårkar, kapillær, (årernes fineste forgreninger)</text:span> </text:p>
      <text:p text:style-name="P9">kapitalIntensa   kapitaintensiv, kapitalkrævende </text:p>
      <text:p text:style-name="P6"><text:span text:style-name="T9">kapitalIsmo       kapitalisme</text:span> </text:p>
      <text:p text:style-name="P6"><text:span text:style-name="T9">kapitalIsto        kapitalist</text:span> </text:p>
      <text:p text:style-name="P6"><text:span text:style-name="T9">kapitalo            kapital; </text:span><text:span text:style-name="T10">fiksa ~</text:span><text:span text:style-name="T9"> anlægsaktiver</text:span> </text:p>
      <text:p text:style-name="P6"><text:span text:style-name="T9">kapitano           kaptajn</text:span> </text:p>
      <text:p text:style-name="P6"><text:span text:style-name="T9">kapitelo            kapitæl, søjlehoved</text:span> </text:p>
      <text:p text:style-name="P9">Kapitolo           Capital Capitolium (i Rom); <text:span text:style-name="T1">la ~ de Vas^ingtono</text:span> kongresBygningen i Washingtono </text:p>
      <text:h text:style-name="Heading_20_3" text:outline-level="3"><text:bookmark text:name="__RefHeading__23929_945323364"/><text:soft-page-break/>Pg. <text:span text:style-name="T9">18</text:span><text:span text:style-name="T22"> </text:span><text:bookmark-end text:name="__RefHeading__23929_945323364"/></text:h>
      <text:p text:style-name="P6"><text:span text:style-name="T9">kapitulaci          kapitulere, overgive sig</text:span> </text:p>
      <text:p text:style-name="P6"><text:span text:style-name="T9">kapitulac/o        kapitulation</text:span> </text:p>
      <text:p text:style-name="P6"><text:span text:style-name="T9">kapJesi nikke Bekræftende</text:span> </text:p>
      <text:p text:style-name="P6"><text:span text:style-name="T9">kapKuseno       hovedpude</text:span> </text:p>
      <text:p text:style-name="P6"><text:span text:style-name="T9">kapNei ryste på hovedet</text:span> </text:p>
      <text:p text:style-name="P6"><text:span text:style-name="T9">kapo    hoved; overhoved; </text:span><text:span text:style-name="T10">~ de brasiko</text:span><text:span text:style-name="T9"> hålhoved; </text:span><text:span text:style-name="T10">~de pinglo</text:span><text:span text:style-name="T9"> knappenålshoved</text:span><text:span text:style-name="T10">; ~de masto</text:span><text:span text:style-name="T9"> mastetop; </text:span><text:span text:style-name="T10">s^i havas bonan ~n</text:span><text:span text:style-name="T9"> hun er et godt hoved; </text:span><text:span text:style-name="T10">ne venis al mi en la ~n</text:span><text:span text:style-name="T9"> det faldt mig ikke ind; </text:span><text:span text:style-name="T10">pro ~ malsag^a suferas la kruroj</text:span><text:span text:style-name="T9"> hvad ikke har i hovedet må man have i benene</text:span> </text:p>
      <text:p text:style-name="P6"><text:span text:style-name="T9">kapoko            kapok (planteuld)</text:span> </text:p>
      <text:p text:style-name="P6"><text:span text:style-name="T9">kapolo  cabochon (slebet, ufacetteret smykkesten)</text:span> </text:p>
      <text:p text:style-name="P6"><text:span text:style-name="T9">kapono kapun (kastreret hane)</text:span> </text:p>
      <text:p text:style-name="P6"><text:span text:style-name="T9">kapoPiedUlo    blæksprutte (dyr af  klassen blæksprutter); </text:span><text:span text:style-name="T10">~j (ogs)</text:span><text:span text:style-name="T9"> (bløddyrsklassen)  blæksprutter</text:span> </text:p>
      <text:p text:style-name="P6"><text:span text:style-name="T9">kapoPu^so       hovedstød (i fodbold)</text:span> </text:p>
      <text:p text:style-name="P6"><text:span text:style-name="T9">kaporalo           korporal</text:span> </text:p>
      <text:p text:style-name="P6"><text:span text:style-name="T9">kaporo kapers (krydderi)</text:span> </text:p>
      <text:p text:style-name="P6"><text:span text:style-name="T9">kapoto motorhjelme; </text:span><text:span text:style-name="T10">glds</text:span><text:span text:style-name="T9"> kappe med høtte</text:span> </text:p>
      <text:p text:style-name="P6"><text:span text:style-name="T9">Kapreo            Capri (ø ved Napoli)</text:span> </text:p>
      <text:p text:style-name="P6"><text:span text:style-name="T9">kapreolo           rådyr</text:span> </text:p>
      <text:h text:style-name="Heading_20_3" text:outline-level="3"><text:bookmark text:name="__RefHeading__23931_945323364"/>Pg. <text:span text:style-name="T9">19</text:span><text:span text:style-name="T22"> </text:span><text:bookmark-end text:name="__RefHeading__23931_945323364"/></text:h>
      <text:p text:style-name="P6"><text:span text:style-name="T9">kapric/a            lunefuld, kapriciøs</text:span> </text:p>
      <text:p text:style-name="P6"><text:span text:style-name="T9">kaprico indfald, lune, kaprice</text:span> </text:p>
      <text:p text:style-name="P6"><text:span text:style-name="T9">kapric^o           capriccio (musikstykke)</text:span> </text:p>
      <text:p text:style-name="P6"><text:span text:style-name="T9">kaprIdo            gedekid</text:span> </text:p>
      <text:p text:style-name="P6"><text:span text:style-name="T9">kaprifolio          gedeblad, kaprifolie</text:span> </text:p>
      <text:p text:style-name="P6"><text:span text:style-name="T9">Kaprikorno      Stenbukken (stjernebillede i Dyrekredsen); </text:span><text:span text:style-name="T10">tropiko de la ~</text:span><text:span text:style-name="T9"> Stenbukkens vendekreds</text:span> </text:p>
      <text:p text:style-name="P6"><text:span text:style-name="T9">kapRimeno       grime (hovedtøj til hest)</text:span> </text:p>
      <text:p text:style-name="P6"><text:span text:style-name="T9">kaprimulgo       natravn</text:span> </text:p>
      <text:p text:style-name="P9">kapriolo            bukkespring, glædeshop </text:p>
      <text:p text:style-name="P6"><text:span text:style-name="T9">kapro   ged; </text:span><text:span text:style-name="T10">propeka~</text:span><text:span text:style-name="T9"> syndebuk</text:span> </text:p>
      <text:p text:style-name="P6"><text:span text:style-name="T9">kaproBleki       bræge; (= meki)</text:span> </text:p>
      <text:p text:style-name="P6"><text:span text:style-name="T9">kapSaluti          nikke (til hilsen)</text:span> </text:p>
      <text:p text:style-name="P9">kapselo            hyrdetaske (plante); (dgl: pas^tistasako) </text:p>
      <text:p text:style-name="P6"><text:soft-page-break/><text:span text:style-name="T9">kapSigni           give tegn (med hovedet); </text:span><text:span text:style-name="T10">li ~is direkte al la pordo</text:span><text:span text:style-name="T9"> hannikkedbe i retning af døren</text:span> </text:p>
      <text:p text:style-name="P6"><text:span text:style-name="T9">kapsiko            peber (rød eller grøn; plante eller frugt); chili</text:span> </text:p>
      <text:p text:style-name="P6"><text:span text:style-name="T9">kapstano          gangspil, spil (med lodret akse)</text:span> </text:p>
      <text:p text:style-name="P6"><text:span text:style-name="T9">kapsulo            kapsel (fx flaske-, fró-, led-)</text:span> </text:p>
      <text:p text:style-name="P9">kapti     gribe, gribe fat i; fange; <text:span text:style-name="T1">~ al io</text:span> gribe ud efter noget; <text:span text:style-name="T1">ilin ~is  timo </text:span>de blev grebet af frygt; <text:span text:style-name="T1">~ la okazon</text:span> benytte sig af lejligheden; <text:span text:style-name="T1">s^i lasis sin ~de la etoso</text:span> hun lod sig rive med af stemningen; <text:span text:style-name="T1">la morto ~is ilin</text:span> dóden indhentede dem; <text:span text:style-name="T1">~ aeron</text:span> snappe efter vejret; ~u! (ogs) stop tyven! </text:p>
      <text:h text:style-name="Heading_20_3" text:outline-level="3"><text:bookmark text:name="__RefHeading__23933_945323364"/>Pg. <text:span text:style-name="T9">20</text:span><text:span text:style-name="T22"> </text:span><text:bookmark-end text:name="__RefHeading__23933_945323364"/></text:h>
      <text:p text:style-name="P6"><text:span text:style-name="T9">kaptIg^i            blive grebet; blive fanget; </text:span><text:span text:style-name="T10">ne ~u pro s^ia belo!</text:span><text:span text:style-name="T9"> lad dig ikke besnære af  hendes skønhed!</text:span> </text:p>
      <text:p text:style-name="P6"><text:span text:style-name="T9">kaptIlo        fælde</text:span> </text:p>
      <text:p text:style-name="P6"><text:span text:style-name="T9">kaptIto        fange</text:span> </text:p>
      <text:p text:style-name="P6"><text:span text:style-name="T9">kapt/o        greb, griben; fangst; pågribelse</text:span> </text:p>
      <text:p text:style-name="P6"><text:span text:style-name="T9">kapTurna          svimlende (fx </text:span><text:span text:style-name="T10">alto</text:span><text:span text:style-name="T9"> højde)</text:span> </text:p>
      <text:p text:style-name="P6"><text:span text:style-name="T9">kapTurno         svimmelhed; </text:span><text:span text:style-name="T10">senti~u</text:span><text:span text:style-name="T9"> være svimmel</text:span> </text:p>
      <text:p text:style-name="P6"><text:span text:style-name="T9">kapucema simio         kapucinerabe, snohaleabe, sapaju</text:span> </text:p>
      <text:p text:style-name="P6"><text:span text:style-name="T9">kapuceno         kapuciner (munk)</text:span> </text:p>
      <text:p text:style-name="P6"><text:span text:style-name="T9">kapuc^ino        cappuccino (stærk kaffe med mælk)</text:span> </text:p>
      <text:p text:style-name="P6"><text:span text:style-name="T9">kapuc^o           hætte, munkehætte, kaleche; røgfang; emhætte</text:span> </text:p>
      <text:p text:style-name="P6"><text:span text:style-name="T9">kapVesto         hovedbeklædning</text:span> </text:p>
      <text:p text:style-name="P6"><text:span text:style-name="T9">kapVorto         opslagsord</text:span> </text:p>
      <text:p text:style-name="P6"><text:span text:style-name="T9">kara     kær, sød; dyrebar; </text:span><text:span text:style-name="T10">glds </text:span><text:span text:style-name="T9">dyr, kostbar</text:span> </text:p>
      <text:p text:style-name="P6"><text:span text:style-name="T9">karabeno          karabin (kart gevær)</text:span> </text:p>
      <text:p text:style-name="P6"><text:span text:style-name="T9">karabo løbebille</text:span> </text:p>
      <text:p text:style-name="P6"><text:span text:style-name="T9">Karac^io          Karachi (by i Pakistan)</text:span> </text:p>
      <text:p text:style-name="P6"><text:span text:style-name="T9">karafo  karaffel</text:span> </text:p>
      <text:p text:style-name="P6"><text:span text:style-name="T9">karagano          ærtetræ</text:span> </text:p>
      <text:p text:style-name="P6"><text:span text:style-name="T9">karakalo           ørdenlos; (dgl: dezertlinko)</text:span> </text:p>
      <text:p text:style-name="P9">karakter/a         karakter-, personligheds-; <text:span text:style-name="T1">~perturbo</text:span> personlighedsforstyrrelse; <text:span text:style-name="T1">~rolo</text:span> karakterrolle        </text:p>
      <text:h text:style-name="Heading_20_3" text:outline-level="3"><text:bookmark text:name="__RefHeading__23935_945323364"/>Pg. <text:span text:style-name="T9">21</text:span><text:span text:style-name="T22"> </text:span><text:bookmark-end text:name="__RefHeading__23935_945323364"/></text:h>
      <text:p text:style-name="P6"><text:span text:style-name="T9">karakteristiko   </text:span><text:span text:style-name="T10">mat</text:span><text:span text:style-name="T9"> karakteristik (i logaritme)</text:span> </text:p>
      <text:p text:style-name="P6"><text:span text:style-name="T9">karakteriz/a      karakteristisk, betegnende</text:span> </text:p>
      <text:p text:style-name="P6"><text:span text:style-name="T9">karakterizAj^o kendetegn; </text:span><text:span text:style-name="T10">fys </text:span><text:span text:style-name="T9">karakteristik</text:span> </text:p>
      <text:p text:style-name="P6"><text:soft-page-break/><text:span text:style-name="T9">karakterizi        karakterisere, kendetegne</text:span> </text:p>
      <text:p text:style-name="P6"><text:span text:style-name="T9">karaktero         karakter, karaktertræk, personlighed, natur; egenskab; præg</text:span> </text:p>
      <text:p text:style-name="P6"><text:span text:style-name="T9">karaktro           (→signo) </text:span><text:span text:style-name="T10">edb</text:span><text:span text:style-name="T9"> tegn. Bem: ~ synes overflødig og uelegant</text:span> </text:p>
      <text:p text:style-name="P6"><text:span text:style-name="T9">karakulo           karakulfår; persianer (pels fra karakullam)</text:span> </text:p>
      <text:p text:style-name="P6"><text:span text:style-name="T9">karamboli         karambolere; støde sammen (</text:span><text:span text:style-name="T10">kun </text:span><text:span text:style-name="T9">med)</text:span> </text:p>
      <text:p text:style-name="P6"><text:span text:style-name="T9">karambol/o       karambolage, sammenstød; </text:span><text:span text:style-name="T10">lit </text:span><text:span text:style-name="T9">møde mellem to trykstærke stavelser i en verslinje</text:span> </text:p>
      <text:p text:style-name="P6"><text:span text:style-name="T9">karamelBombono         flødekaramel</text:span> </text:p>
      <text:p text:style-name="P6"><text:span text:style-name="T9">karamelo          karamel</text:span> </text:p>
      <text:p text:style-name="P6"><text:span text:style-name="T9">karao   kransnål (alge)</text:span> </text:p>
      <text:p text:style-name="P9">karapaco          (ryg) skjold (af skildpadde, krabbe) </text:p>
      <text:p text:style-name="P6"><text:span text:style-name="T9">karaso  karusse (fisk)</text:span> </text:p>
      <text:p text:style-name="P6"><text:span text:style-name="T9">karateo karate (kampsport)</text:span> </text:p>
      <text:p text:style-name="P6"><text:span text:style-name="T9">karato  karat (vægtenhed for ædelsten; </text:span><text:span text:style-name="T10">glds</text:span><text:span text:style-name="T9"> guldindhold)</text:span> </text:p>
      <text:p text:style-name="P6"><text:span text:style-name="T9">karavanEjo       </text:span><text:span text:style-name="T10">hist</text:span><text:span text:style-name="T9"> karavanserai (herberg)</text:span> </text:p>
      <text:p text:style-name="P6"><text:span text:style-name="T9">karavano          grupperejse; </text:span><text:span text:style-name="T10">hist</text:span><text:span text:style-name="T9"> karavane</text:span> </text:p>
      <text:p text:style-name="P6"><text:span text:style-name="T9">karavelo           </text:span><text:span text:style-name="T10">hist</text:span><text:span text:style-name="T9"> karavel (skib)</text:span> </text:p>
      <text:p text:style-name="P6"><text:span text:style-name="T9">karbAj^o         kullignende substans</text:span> </text:p>
      <text:h text:style-name="Heading_20_3" text:outline-level="3"><text:bookmark text:name="__RefHeading__23937_945323364"/>Pg. <text:span text:style-name="T9">22</text:span><text:span text:style-name="T22"> </text:span><text:bookmark-end text:name="__RefHeading__23937_945323364"/></text:h>
      <text:p text:style-name="P6"><text:span text:style-name="T9">karbIgi omdanne til kul</text:span> </text:p>
      <text:p text:style-name="P6"><text:span text:style-name="T9">karbIg^i           forkulle; </text:span><text:span text:style-name="T10">ligno facile ~as</text:span><text:span text:style-name="T9"> træ forkuller let</text:span> </text:p>
      <text:p text:style-name="P6"><text:span text:style-name="T9">karbIg^Inta      forkullet; </text:span><text:span text:style-name="T10">nigraj ~j traboj</text:span><text:span text:style-name="T9"> sorte forkullede bjælker</text:span> </text:p>
      <text:p text:style-name="P2"> <text:span text:style-name="T9">karbo  Bul; </text:span><text:span text:style-name="T10">ligno~</text:span><text:span text:style-name="T9"> trækul; </text:span><text:span text:style-name="T10">s^ton~</text:span><text:span text:style-name="T9"> stenkul</text:span><text:span text:style-name="T22"> </text:span></text:p>
      <text:p text:style-name="P6"><text:span text:style-name="T9">karbonhidrato   kulhydrat. Bem: man ser også formen </text:span><text:span text:style-name="T10">karbohidrato</text:span><text:span text:style-name="T9">, da kulhydrater ikke er ``hydrater af kulstof```</text:span> </text:p>
      <text:p text:style-name="P6"><text:span text:style-name="T9">karbonio           kultiden, karbon, (geologisk periode)</text:span> </text:p>
      <text:p text:style-name="P6"><text:span text:style-name="T9">karbono           kulstof, carbon, (grundstof, C); </text:span><text:span text:style-name="T10">datado per ~ 14</text:span><text:span text:style-name="T9"> kulstof 14-datering</text:span> </text:p>
      <text:p text:style-name="P6"><text:span text:style-name="T9">karborundo      karborundum (hårdt, ildfast materiale)</text:span> </text:p>
      <text:p text:style-name="P9">karbunklo         brandbyld (karbunkel) </text:p>
      <text:p text:style-name="P9">karbunkolo       karfunkel (rød smykkesten) </text:p>
      <text:p text:style-name="P9">karburi karburere (lave gasblanding i bilmotor) </text:p>
      <text:p text:style-name="P6"><text:span text:style-name="T9">karburIlo          karburator</text:span> </text:p>
      <text:p text:style-name="P6"><text:span text:style-name="T9">karcero            arrest; isolationscelle; </text:span><text:span text:style-name="T10">hist</text:span><text:span text:style-name="T9"> fangehul; (jf prizono)</text:span> </text:p>
      <text:p text:style-name="P6"><text:span text:style-name="T9">karcino strandkrabbe</text:span> </text:p>
      <text:p text:style-name="P6"><text:span text:style-name="T9">karcinomo        karcinom (kræft fra hud eller slimhinder)</text:span> </text:p>
      <text:p text:style-name="P6"><text:soft-page-break/><text:span text:style-name="T9">kardamino        springklap (plante); </text:span><text:span text:style-name="T10">amara ~</text:span><text:span text:style-name="T9"> vandkarse; </text:span><text:span text:style-name="T10">herbeja ~</text:span><text:span text:style-name="T9"> engkarse</text:span> </text:p>
      <text:p text:style-name="P9">kardamomo      kardemomme (plante eller krydderi)       </text:p>
      <text:h text:style-name="Heading_20_3" text:outline-level="3"><text:bookmark text:name="__RefHeading__23939_945323364"/>Pg. <text:span text:style-name="T9">23</text:span><text:span text:style-name="T22"> </text:span><text:bookmark-end text:name="__RefHeading__23939_945323364"/></text:h>
      <text:p text:style-name="P6"><text:span text:style-name="T9">kardana            pendigo kardansk ophængning (holder fx kompas vandret i søgang)</text:span> </text:p>
      <text:p text:style-name="P6"><text:span text:style-name="T9">kardanArtuko   kardanled</text:span> </text:p>
      <text:p text:style-name="P9">kardano            kardan - (fx <text:span text:style-name="T1">~s^afto</text:span> hardanaksel) </text:p>
      <text:p text:style-name="P6"><text:span text:style-name="T9">kardelo stillids (fugl)</text:span> </text:p>
      <text:p text:style-name="P6"><text:span text:style-name="T9">kard/i   karte (fx </text:span><text:span text:style-name="T10">lanon</text:span><text:span text:style-name="T9"> uld)</text:span> </text:p>
      <text:p text:style-name="P6"><text:span text:style-name="T9">kardIlo karte (uldkam); </text:span><text:span text:style-name="T10">bo </text:span><text:span text:style-name="T9">kartebolle</text:span> </text:p>
      <text:p text:style-name="P6"><text:span text:style-name="T9">kardinal/a         </text:span><text:span text:style-name="T10">ogs</text:span><text:span text:style-name="T9"> kardinal -, hoved-, grundlæggende, fundamental; </text:span><text:span text:style-name="T10">~ punkto</text:span><text:span text:style-name="T9"> kardinalpunkt, hovedpunkt</text:span> </text:p>
      <text:p text:style-name="P6"><text:span text:style-name="T9">kardinalBirdo    kardinal (fugl)</text:span> </text:p>
      <text:p text:style-name="P6"><text:span text:style-name="T9">kardinalo          kardinal (høj gejsttig)</text:span> </text:p>
      <text:p text:style-name="P9">kardiologio       kardiologi (læren om hjertaoygdomme) </text:p>
      <text:p text:style-name="P6"><text:span text:style-name="T9">kardLano         karteuld (med korte fibre)</text:span> </text:p>
      <text:p text:style-name="P6"><text:span text:style-name="T9">kardo   tidsel</text:span> </text:p>
      <text:p text:style-name="P9">kardono           kardon (vild artiskok) </text:p>
      <text:p text:style-name="P6"><text:span text:style-name="T9">karekso            stargræs</text:span> </text:p>
      <text:p text:style-name="P6"><text:span text:style-name="T9">KarelIo            Karelen (område delt mellem Finland og Rusland)</text:span> </text:p>
      <text:p text:style-name="P9">karelo   kareller </text:p>
      <text:p text:style-name="P6"><text:span text:style-name="T9">kareno  zhibsskrog (undervandsdelen); </text:span><text:span text:style-name="T10">bo</text:span><text:span text:style-name="T9"> kølen, båden, (sammenvoksede kronblade i ærtekrone)</text:span> </text:p>
      <text:p text:style-name="P6"><text:span text:style-name="T9">kareo   karry</text:span> </text:p>
      <text:h text:style-name="Heading_20_3" text:outline-level="3"><text:bookmark text:name="__RefHeading__23941_945323364"/>Pg. <text:span text:style-name="T9">24</text:span><text:span text:style-name="T22"> </text:span><text:bookmark-end text:name="__RefHeading__23941_945323364"/></text:h>
      <text:p text:style-name="P6"><text:span text:style-name="T9">kares/a kærtegnende (fx </text:span><text:span text:style-name="T10">gesto</text:span><text:span text:style-name="T9"> håndbevægelse); kælen (fx </text:span><text:span text:style-name="T10">voc^o</text:span><text:span text:style-name="T9"> stemme); </text:span><text:span text:style-name="T10">~rigardo</text:span><text:span text:style-name="T9"> et ømt blik</text:span> </text:p>
      <text:p text:style-name="P6"><text:span text:style-name="T9">karesi   kærtegne, kæle for, klappe; </text:span><text:span text:style-name="T10">s^i ~is al li  la vangon</text:span><text:span text:style-name="T9"> hun klappeda ham på  kinden; </text:span><text:span text:style-name="T10">~ kontrau^ la karoj</text:span><text:span text:style-name="T9"> stryge mod hårene; </text:span><text:span text:style-name="T10">mono min neniam ~is!</text:span><text:span text:style-name="T9"> jeg har aldrig været overrendt af penge!</text:span> </text:p>
      <text:p text:style-name="P6"><text:span text:style-name="T9">karesmo           fastetiden,  fasten, (forud for påsken)</text:span> </text:p>
      <text:p text:style-name="P6"><text:span text:style-name="T9">kares/o kærtegn; </text:span><text:span text:style-name="T10">ursa~</text:span><text:span text:style-name="T9"> bjørnetjenste</text:span> </text:p>
      <text:p text:style-name="P6"><text:span text:style-name="T9">kargo   skibsladning, last</text:span> </text:p>
      <text:p text:style-name="P6"><text:span text:style-name="T9">kargoKapablo  lasteevne</text:span> </text:p>
      <text:p text:style-name="P6"><text:span text:style-name="T9">kargoS^ipo      fragtskib</text:span> </text:p>
      <text:p text:style-name="P6"><text:span text:style-name="T9">kariatido           karyatide (søjle formet som kvinde)</text:span> </text:p>
      <text:p text:style-name="P6"><text:soft-page-break/><text:span text:style-name="T9">karib/a  caribisk; </text:span><text:span text:style-name="T10">la (K)~ Maro</text:span><text:span text:style-name="T9"> Det Caribiske Hav</text:span> </text:p>
      <text:p text:style-name="P6"><text:span text:style-name="T9">Karibdo           my Karybdis (havuhyre: malstrøm; (jf Scilo)</text:span> </text:p>
      <text:p text:style-name="P6"><text:span text:style-name="T9">KaribIo            Caribien</text:span> </text:p>
      <text:p text:style-name="P6"><text:span text:style-name="T9">Karibo caribier</text:span> </text:p>
      <text:p text:style-name="P6"><text:span text:style-name="T9">karibuo caribou (canadisk rensdyr)</text:span> </text:p>
      <text:p text:style-name="P6"><text:span text:style-name="T9">karierEma         karrierebevidst</text:span> </text:p>
      <text:p text:style-name="P6"><text:span text:style-name="T9">karierIsto          karrieremenneske</text:span> </text:p>
      <text:p text:style-name="P6"><text:span text:style-name="T9">kariero karriere, løbebane</text:span> </text:p>
      <text:p text:style-name="P9">kariktur/i           karikere; <text:span text:style-name="T1">~ s^ian parolmanieron</text:span> karikere hendes måde at tale på </text:p>
      <text:h text:style-name="Heading_20_3" text:outline-level="3"><text:bookmark text:name="__RefHeading__23943_945323364"/>Pg. <text:span text:style-name="T9">25</text:span><text:span text:style-name="T22"> </text:span><text:bookmark-end text:name="__RefHeading__23943_945323364"/></text:h>
      <text:p text:style-name="P6"><text:span text:style-name="T9">karikaturo         karikatur</text:span> </text:p>
      <text:p text:style-name="P6"><text:span text:style-name="T9">kariko  melontræ, papaya</text:span> </text:p>
      <text:p text:style-name="P6"><text:span text:style-name="T9">kariljono           klokkespil (i kirketårn); (jf kampaneto)</text:span> </text:p>
      <text:p text:style-name="P6"><text:span text:style-name="T9">Karintio            Kãrnten (provins i Pstrig)</text:span> </text:p>
      <text:p text:style-name="P6"><text:span text:style-name="T9">kario    karies, huller i tænderne</text:span> </text:p>
      <text:p text:style-name="P6"><text:span text:style-name="T9">kariofilo            kryddernellike</text:span> </text:p>
      <text:p text:style-name="P6"><text:span text:style-name="T9">kariolo  karriol, kærre, (tohjulet enspændervogn)</text:span> </text:p>
      <text:p text:style-name="P6"><text:span text:style-name="T9">karism/a           karismatisk; </text:span><text:span text:style-name="T10">~ politikisto</text:span><text:span text:style-name="T9"> karismatisk politiker</text:span> </text:p>
      <text:p text:style-name="P6"><text:span text:style-name="T9">karismo            karisma (stærk personlig udstråling; rel nådegave</text:span> </text:p>
      <text:p text:style-name="P6"><text:span text:style-name="T9">karitato (næste) kærlighed; </text:span><text:span text:style-name="T10">kredo, espero kaj ~</text:span><text:span text:style-name="T9"> tro, håb og kærlighed. Bem: PIV kritiserer at </text:span><text:span text:style-name="T10">La Londona Biblio</text:span><text:span text:style-name="T9"> Bruger </text:span><text:span text:style-name="T10">fido</text:span><text:span text:style-name="T9"> i stedet for kredo</text:span> </text:p>
      <text:p text:style-name="P6"><text:span text:style-name="T9">karjo    </text:span><text:span text:style-name="T10">bio</text:span><text:span text:style-name="T9"> cellekerne, karyon; (= nukleo)</text:span> </text:p>
      <text:p text:style-name="P6"><text:span text:style-name="T9">karlino  bakketidsel; (dgl: arg^entkardo)</text:span> </text:p>
      <text:p text:style-name="P6"><text:span text:style-name="T9">karmelAno       karmeliter (tiggermunk)</text:span> </text:p>
      <text:p text:style-name="P6"><text:span text:style-name="T9">Karmelo           Karmel (ljerg i Israel); </text:span><text:span text:style-name="T10">(k)~</text:span><text:span text:style-name="T9"> karmeliterordenen</text:span> </text:p>
      <text:p text:style-name="P6"><text:span text:style-name="T9">karmin/a           højrød</text:span> </text:p>
      <text:p text:style-name="P6"><text:span text:style-name="T9">karmino            karmin (højrød farve)</text:span> </text:p>
      <text:p text:style-name="P6"><text:span text:style-name="T9">karmo  karma (skæbne bestemt af  ens handlinger)</text:span> </text:p>
      <text:h text:style-name="Heading_20_3" text:outline-level="3"><text:bookmark text:name="__RefHeading__23945_945323364"/>Pg. <text:span text:style-name="T9">26</text:span><text:span text:style-name="T22"> </text:span><text:bookmark-end text:name="__RefHeading__23945_945323364"/></text:h>
      <text:p text:style-name="P6"><text:span text:style-name="T9">Karnako           Karnak (tempelområde ved Nilen); Carnac (forhistorisk område i Bretagne)</text:span> </text:p>
      <text:p text:style-name="P6"><text:span text:style-name="T9">karvavalo         karneval</text:span> </text:p>
      <text:p text:style-name="P9">karno   kød; frugtkød; <text:span text:style-name="T1">~ kaj sango</text:span> kød og blod; <text:span text:style-name="T1">iri la vojon de c^iu ~</text:span> gå alt kødets gang; (jf viando)     </text:p>
      <text:p text:style-name="P6"><text:soft-page-break/><text:span text:style-name="T9">karnoMang^Ulo           kødædende dyr, carnivor; (- karnovorulo)</text:span> </text:p>
      <text:p text:style-name="P6"><text:span text:style-name="T9">karnoVorUlo    kødædende dyr, carnivor; (= karnomang^ulo)</text:span> </text:p>
      <text:p text:style-name="P9">karo/a  ruder; <text:span text:style-name="T1">~ damo</text:span> ruder dame </text:p>
      <text:p text:style-name="P6"><text:span text:style-name="T9">karobArbo       joannesbrødtræ</text:span> </text:p>
      <text:p text:style-name="P6"><text:span text:style-name="T9">karobo johannesbrød (frugtbælg)</text:span> </text:p>
      <text:p text:style-name="P6"><text:span text:style-name="T9">Karono            </text:span><text:span text:style-name="T10">my</text:span><text:span text:style-name="T9"> Charon (færgemanden der Bringer sjæle til dødsriget)</text:span> </text:p>
      <text:p text:style-name="P6"><text:span text:style-name="T9">karoo   ruder (i kortspil)</text:span> </text:p>
      <text:p text:style-name="P6"><text:span text:style-name="T9">karoserio          karosseri</text:span> </text:p>
      <text:p text:style-name="P6"><text:span text:style-name="T9">karaso  karosse (stor, tung karet)</text:span> </text:p>
      <text:p text:style-name="P6"><text:span text:style-name="T9">karoteno           karotin (plantefarvestof)</text:span> </text:p>
      <text:p text:style-name="P6"><text:span text:style-name="T9">karotido           halspulsåre; (dgl: holarterio)</text:span> </text:p>
      <text:p text:style-name="P6"><text:span text:style-name="T9">karoto  gulerod</text:span> </text:p>
      <text:p text:style-name="P6"><text:span text:style-name="T9">Karpatoj          Karpaterne (bjergkæde i Centraleuropa)</text:span> </text:p>
      <text:p text:style-name="P6"><text:span text:style-name="T9">karpelo </text:span><text:span text:style-name="T10">bo</text:span><text:span text:style-name="T9"> frugtblad</text:span> </text:p>
      <text:p text:style-name="P6"><text:span text:style-name="T9">karpeno            avnbøg</text:span> </text:p>
      <text:p text:style-name="P6"><text:span text:style-name="T9">karpeo håndrodsben</text:span> </text:p>
      <text:p text:style-name="P6"><text:span text:style-name="T9">karpo   karpe (fisk)</text:span> </text:p>
      <text:h text:style-name="Heading_20_3" text:outline-level="3"><text:bookmark text:name="__RefHeading__23947_945323364"/>Pg. <text:span text:style-name="T9">27</text:span><text:span text:style-name="T22"> </text:span><text:bookmark-end text:name="__RefHeading__23947_945323364"/></text:h>
      <text:p text:style-name="P6"><text:span text:style-name="T9">karsto   </text:span><text:span text:style-name="T10">geol</text:span><text:span text:style-name="T9"> karstlandskab</text:span> </text:p>
      <text:p text:style-name="P6"><text:span text:style-name="T9">kartAro            et spil kort</text:span> </text:p>
      <text:p text:style-name="P6"><text:span text:style-name="T9">kartelo  kartel, trust</text:span> </text:p>
      <text:p text:style-name="P6"><text:span text:style-name="T9">kartezia            koordinatSistemo retvinklet (cartesisk) koordinatsystem; (= ortakoordinatsistemo)</text:span> </text:p>
      <text:p text:style-name="P6"><text:span text:style-name="T9">Kartezio           Descartes (fransk filosof)</text:span> </text:p>
      <text:p text:style-name="P6"><text:span text:style-name="T9">kartilago           brusk</text:span> </text:p>
      <text:p text:style-name="P6"><text:span text:style-name="T9">karto    hort; spisekort; </text:span><text:span text:style-name="T10">lau^ la ~</text:span><text:span text:style-name="T9"> a la carte; </text:span><text:span text:style-name="T10">kredit~</text:span><text:span text:style-name="T9"> Betalingskort, dankort; </text:span><text:span text:style-name="T10">enir~</text:span><text:span text:style-name="T9"> adgnagskort; </text:span><text:span text:style-name="T10">ludi ~jn</text:span><text:span text:style-name="T9">  spille kort; (jf mapo)</text:span> </text:p>
      <text:p text:style-name="P6"><text:span text:style-name="T9">kartoc^o          patron; </text:span><text:span text:style-name="T10">farbo ~</text:span><text:span text:style-name="T9"> farvepatron</text:span> </text:p>
      <text:p text:style-name="P6"><text:span text:style-name="T9">kartoc^Zono    patronbælte</text:span> </text:p>
      <text:p text:style-name="P6"><text:span text:style-name="T9">kartografio        kartografi. Bem: efterstavelsen –</text:span><text:span text:style-name="T10">ik-</text:span><text:span text:style-name="T9"> giver formen mapiko (</text:span><text:span text:style-name="T10">jf NA</text:span><text:span text:style-name="T9">)</text:span> </text:p>
      <text:p text:style-name="P6"><text:span text:style-name="T9">kartografo        kartograf, korttegner; (= mapisto)</text:span> </text:p>
      <text:p text:style-name="P9">kartonAj^o       kartonnage, ting af pap </text:p>
      <text:p text:style-name="P6"><text:span text:style-name="T9">kartono            pap, karton; </text:span><text:span text:style-name="T10">ondo~</text:span><text:span text:style-name="T9"> bølgepap</text:span> </text:p>
      <text:p text:style-name="P6"><text:span text:style-name="T9">kartoTeko        kartotek</text:span> </text:p>
      <text:p text:style-name="P6"><text:span text:style-name="T9">Kartumo           Khartoum (El Khartum, hovedstad i Sudan)</text:span> </text:p>
      <text:p text:style-name="P9"><text:soft-page-break/>kartus^o           hastouche (ornament i rammeform) </text:p>
      <text:p text:style-name="P6"><text:span text:style-name="T9">KartvelIo          Georgien</text:span> </text:p>
      <text:p text:style-name="P6"><text:span text:style-name="T9">kartvelo            georgier</text:span> </text:p>
      <text:p text:style-name="P6"><text:span text:style-name="T9">karUlo  nin kære, min ven; yndling, skat, øjesten</text:span> </text:p>
      <text:h text:style-name="Heading_20_3" text:outline-level="3"><text:bookmark text:name="__RefHeading__23949_945323364"/>Pg. <text:span text:style-name="T9">28</text:span><text:span text:style-name="T22"> </text:span><text:bookmark-end text:name="__RefHeading__23949_945323364"/></text:h>
      <text:p text:style-name="P6"><text:span text:style-name="T9">karusel/i            køre i kerrusel</text:span> </text:p>
      <text:p text:style-name="P6"><text:span text:style-name="T9">karuselo           karrusel</text:span> </text:p>
      <text:p text:style-name="P6"><text:span text:style-name="T9">karviBrando     kommensnaps</text:span> </text:p>
      <text:p text:style-name="P6"><text:span text:style-name="T9">karvio   kommen</text:span> </text:p>
      <text:p text:style-name="P9">kasacia kortumo kassationsdomstol </text:p>
      <text:p text:style-name="P6"><text:span text:style-name="T9">kasacii  </text:span><text:span text:style-name="T10">jur</text:span><text:span text:style-name="T9"> omstøde (fx </text:span><text:span text:style-name="T10">verdikton</text:span><text:span text:style-name="T9"> en dom)</text:span> </text:p>
      <text:p text:style-name="P6"><text:span text:style-name="T9">kasavo kassava, maniskmel; maniokbrød</text:span> </text:p>
      <text:p text:style-name="P6"><text:span text:style-name="T9">kasedo kassette (lydbånd, video)</text:span> </text:p>
      <text:p text:style-name="P6"><text:span text:style-name="T9">kaserolo           kasserolle, stegegryde</text:span> </text:p>
      <text:p text:style-name="P6"><text:span text:style-name="T9">kaseto  = kasedo; fot kassette</text:span> </text:p>
      <text:p text:style-name="P6"><text:span text:style-name="T9">kasio    cassia (plante)</text:span> </text:p>
      <text:p text:style-name="P6"><text:span text:style-name="T9">Kasiopeo         Cassiopeia (stjernebillede)</text:span> </text:p>
      <text:p text:style-name="P6"><text:span text:style-name="T9">kasiso   cassis (fransk solbærlikør)</text:span> </text:p>
      <text:p text:style-name="P6"><text:span text:style-name="T9">kasIsto kasserer</text:span> </text:p>
      <text:p text:style-name="P6"><text:span text:style-name="T9">kasiterito          tinsten, cassiterit, (mineral)</text:span> </text:p>
      <text:p text:style-name="P6"><text:span text:style-name="T9">kaskada           konekto </text:span><text:span text:style-name="T10">el tek</text:span><text:span text:style-name="T9"> kaskadekabling</text:span> </text:p>
      <text:p text:style-name="P6"><text:span text:style-name="T9">kaskado           kaskade, (trinvise) vandfald; ~ da demandoj en kaskade af spørgsmål</text:span> </text:p>
      <text:p text:style-name="P9">kaskedo           kasket </text:p>
      <text:p text:style-name="P6"><text:span text:style-name="T9">kasko   hjelm; </text:span><text:span text:style-name="T10">sun~</text:span><text:span text:style-name="T9"> tropehjelm</text:span> </text:p>
      <text:p text:style-name="P6"><text:span text:style-name="T9">kaskoFloro       stormhat, venusvogn</text:span> </text:p>
      <text:p text:style-name="P9">kaso     kasse (fx i butik, bank, forening); s^par~ sparekasse; <text:span text:style-name="T1">regna~</text:span> statskasse; (jf kesto) </text:p>
      <text:p text:style-name="P6"><text:span text:style-name="T9">kasonMalSano dgykkersyge</text:span> </text:p>
      <text:h text:style-name="Heading_20_3" text:outline-level="3"><text:bookmark text:name="__RefHeading__23951_945323364"/>Pg. <text:span text:style-name="T9">29</text:span><text:span text:style-name="T22"> </text:span><text:bookmark-end text:name="__RefHeading__23951_945323364"/></text:h>
      <text:p text:style-name="P6"><text:span text:style-name="T9">kasono tek sænkehassa</text:span> </text:p>
      <text:p text:style-name="P6"><text:span text:style-name="T9">Kaspio det Kaspiske Hav; (= la Maro)</text:span> </text:p>
      <text:p text:style-name="P6"><text:span text:style-name="T9">KasRegistrIlo   kasseapparat</text:span> </text:p>
      <text:p text:style-name="P6"><text:soft-page-break/><text:span text:style-name="T9">kastanjeto         kastagnet (rytmeinstrument, kalpræ)</text:span> </text:p>
      <text:p text:style-name="P6"><text:span text:style-name="T9">kastelo borg; (befæstet) slot; herregård; </text:span><text:span text:style-name="T10">aera ~</text:span><text:span text:style-name="T9"> luftkastel</text:span> </text:p>
      <text:p text:style-name="P6"><text:span text:style-name="T9">kastilUrbo        fæstningsly; (= fortreso)</text:span> </text:p>
      <text:p text:style-name="P6"><text:span text:style-name="T9">KastiliAno        castilianer</text:span> </text:p>
      <text:p text:style-name="P6"><text:span text:style-name="T9">Kastililio           Castelien (det Spanien)</text:span> </text:p>
      <text:p text:style-name="P6"><text:span text:style-name="T9">kastIsmo          kastevæsen</text:span> </text:p>
      <text:p text:style-name="P6"><text:span text:style-name="T9">kastoro bæver; bæverskind</text:span> </text:p>
      <text:p text:style-name="P6"><text:span text:style-name="T9">kastri    kastrere</text:span> </text:p>
      <text:p text:style-name="P6"><text:span text:style-name="T9">kastrIta virC^evalo vallak (kastreret hingst)</text:span> </text:p>
      <text:p text:style-name="P9">kastrumo          castra (romersk militærlejr) </text:p>
      <text:p text:style-name="P6"><text:span text:style-name="T9">kasuaro            kasuar (strudsfugl)</text:span> </text:p>
      <text:p text:style-name="P6"><text:span text:style-name="T9">kas^Adreso      dækadresse</text:span> </text:p>
      <text:p text:style-name="P6"><text:span text:style-name="T9">kas^Au^skulti   aflytte</text:span> </text:p>
      <text:p text:style-name="P6"><text:span text:style-name="T9">kas^/e  i det skjulte, i smug; hemmeligt; </text:span><text:span text:style-name="T10">li ~ importisfotilon, en la c^ambron</text:span><text:span text:style-name="T9"> han smuglede et kamera ind i stuen</text:span> </text:p>
      <text:p text:style-name="P6"><text:span text:style-name="T9">kas^Ejo            gemmested, skjul</text:span> </text:p>
      <text:p text:style-name="P6"><text:span text:style-name="T9">kas^i    skjule, gemme; holde hemmelig; </text:span><text:span text:style-name="T10">sag^ulo ~as sian ofendon</text:span><text:span text:style-name="T9"> den kloge viser ikke sin fornærmelse</text:span> </text:p>
      <text:p text:style-name="P6"><text:span text:style-name="T9">kas^Iri  snige sig (fx </text:span><text:span text:style-name="T10">en la domon</text:span><text:span text:style-name="T9"> ind i huset)</text:span> </text:p>
      <text:p text:style-name="P9">kas^Komerco  ulovlig handel; sortbørshandel, smughandel </text:p>
      <text:p text:style-name="P6"><text:span text:style-name="T9">kas^miro          kashmir (stof af kashmiruld)</text:span> </text:p>
      <text:h text:style-name="Heading_20_3" text:outline-level="3"><text:bookmark text:name="__RefHeading__23953_945323364"/>Pg. <text:span text:style-name="T9">30</text:span><text:span text:style-name="T22"> </text:span><text:bookmark-end text:name="__RefHeading__23953_945323364"/></text:h>
      <text:p text:style-name="P6"><text:span text:style-name="T9">Kas^miro         Kashmir (region i Nordindien)</text:span> </text:p>
      <text:p text:style-name="P6"><text:span text:style-name="T9">kas^Murdi        snigmyrde</text:span> </text:p>
      <text:p text:style-name="P6"><text:span text:style-name="T9">kas^Nomo       dæknavn</text:span> </text:p>
      <text:p text:style-name="P6"><text:span text:style-name="T9">kas^Pafisto       snigskytte</text:span> </text:p>
      <text:p text:style-name="P6"><text:span text:style-name="T9">kas^penso        bagtanke</text:span> </text:p>
      <text:p text:style-name="P6"><text:span text:style-name="T9">kas^tano          kastanje</text:span> </text:p>
      <text:p text:style-name="P6"><text:span text:style-name="T9">kas^Vojag^Anto          blind passager</text:span> </text:p>
      <text:p text:style-name="P6"><text:span text:style-name="T9">kat/a     katte-; </text:span><text:span text:style-name="T10">iri per ~j pas^oj</text:span><text:span text:style-name="T9"> gå på kattepoter</text:span> </text:p>
      <text:p text:style-name="P9">katamento        kattejist </text:p>
      <text:p text:style-name="P6"><text:span text:style-name="T9">katafalko          katafalk (forhøjning til kiste)</text:span> </text:p>
      <text:p text:style-name="P6"><text:span text:style-name="T9">kataklismo        naturkatastrofe; ragnarok</text:span> </text:p>
      <text:p text:style-name="P6"><text:span text:style-name="T9">karakombo       katakombe (underjordisk gravkammer)</text:span> </text:p>
      <text:p text:style-name="P6"><text:span text:style-name="T9">katakrezo         katakrese (inkonsekvent ordbrug, fx lædertræsko)</text:span> </text:p>
      <text:p text:style-name="P6"><text:soft-page-break/><text:span text:style-name="T9">katalepsio         katalepsi (krampeagtig stivnen)</text:span> </text:p>
      <text:p text:style-name="P6"><text:span text:style-name="T9">katalizi  katalysere (fremskynde en proces)</text:span> </text:p>
      <text:p text:style-name="P6"><text:span text:style-name="T9">katalizIlo           katalysator</text:span> </text:p>
      <text:p text:style-name="P6"><text:span text:style-name="T9">katalog/i           katalogisere (fx </text:span><text:span text:style-name="T10">pentraj^ojn</text:span><text:span text:style-name="T9"> malerier)</text:span> </text:p>
      <text:p text:style-name="P6"><text:span text:style-name="T9">katalogo           katalog (</text:span><text:span text:style-name="T10">de</text:span><text:span text:style-name="T9"> over)</text:span> </text:p>
      <text:p text:style-name="P6"><text:span text:style-name="T9">kataluna            lingvo catalansk</text:span> </text:p>
      <text:p text:style-name="P6"><text:span text:style-name="T9">KatalunIo         Catalonien (region i Spanien)</text:span> </text:p>
      <text:p text:style-name="P6"><text:span text:style-name="T9">kataluno           catalonier</text:span> </text:p>
      <text:p text:style-name="P6"><text:span text:style-name="T9">katamarano      katamaran (bådtype)</text:span> </text:p>
      <text:p text:style-name="P6"><text:span text:style-name="T9">kataplasmo       grødomslag</text:span> </text:p>
      <text:p text:style-name="P6"><text:span text:style-name="T9">katapulto          slangebøsse; katapult (til flystært); </text:span><text:span text:style-name="T10">hist</text:span><text:span text:style-name="T9"> kastemaskine</text:span> </text:p>
      <text:h text:style-name="Heading_20_3" text:outline-level="3"><text:bookmark text:name="__RefHeading__23955_945323364"/>Pg. <text:span text:style-name="T9">31</text:span><text:span text:style-name="T22"> </text:span><text:bookmark-end text:name="__RefHeading__23955_945323364"/></text:h>
      <text:p text:style-name="P6"><text:span text:style-name="T9">katarakto          grå stær (øjensygdom); </text:span><text:span text:style-name="T10">geo</text:span><text:span text:style-name="T9"> (kæmpe, kaskadeagtigt) vandfald; la ~ de Niagaro Niagara – vandfaldet</text:span> </text:p>
      <text:p text:style-name="P6"><text:span text:style-name="T9">katario  kateurt; (dgl: katmento)</text:span> </text:p>
      <text:p text:style-name="P9">Kataro Qatar (stat på  den Arabiske Halvø)  </text:p>
      <text:p text:style-name="P6"><text:span text:style-name="T9">kataro  katar, slimhindebetændelse; </text:span><text:span text:style-name="T10">fojn~</text:span><text:span text:style-name="T9"> høfeber</text:span> </text:p>
      <text:p text:style-name="P6"><text:span text:style-name="T9">katarso katarsis (sjælelig renselse)</text:span> </text:p>
      <text:p text:style-name="P6"><text:span text:style-name="T9">katartEdoj        vestgribbe (i Amerika)</text:span> </text:p>
      <text:p text:style-name="P6"><text:span text:style-name="T9">katastro            (jordregister, fx) matrikel, jordebog</text:span> </text:p>
      <text:p text:style-name="P6"><text:span text:style-name="T9">katastrof/a        katastrofal</text:span> </text:p>
      <text:p text:style-name="P6"><text:span text:style-name="T9">katastrofo         katastrofe</text:span> </text:p>
      <text:p text:style-name="P6"><text:span text:style-name="T9">katec^uo          catechu (planteckstrakt)</text:span> </text:p>
      <text:p text:style-name="P6"><text:span text:style-name="T9">katec^uPalmo   betelpalme; (dgl: betellpalmo)</text:span> </text:p>
      <text:p text:style-name="P6"><text:span text:style-name="T9">katedralo          domkirke, katedral</text:span> </text:p>
      <text:p text:style-name="P6"><text:span text:style-name="T9">katedro            lærestol, professorat; kateder</text:span> </text:p>
      <text:p text:style-name="P6"><text:span text:style-name="T9">kategori/a         </text:span><text:span text:style-name="T10">ogs</text:span><text:span text:style-name="T9"> kategorisk</text:span> </text:p>
      <text:p text:style-name="P6"><text:span text:style-name="T9">kategorio          kategori, slags</text:span> </text:p>
      <text:p text:style-name="P6"><text:span text:style-name="T9">katekismo         katekismus (kristen grundbog)</text:span> </text:p>
      <text:p text:style-name="P6"><text:span text:style-name="T9">katen/i  lænke, lægge i lænker; </text:span><text:span text:style-name="T10">tiu kontrakto nin ~as</text:span><text:span text:style-name="T9"> den kontrakt binder os på hænder og fødder</text:span> </text:p>
      <text:p text:style-name="P6"><text:span text:style-name="T9">katenIg^o         bundethed</text:span> </text:p>
      <text:p text:style-name="P6"><text:span text:style-name="T9">kateno  lænke, fodlænke</text:span> </text:p>
      <text:p text:style-name="P6"><text:span text:style-name="T9">katetero            </text:span><text:span text:style-name="T10">med</text:span><text:span text:style-name="T9"> kateter (tyndt bøjeligt rør)</text:span> </text:p>
      <text:p text:style-name="P6"><text:span text:style-name="T9">kateto   </text:span><text:span text:style-name="T10">mat</text:span><text:span text:style-name="T9"> katete (side i retvinklet trekant)</text:span> </text:p>
      <text:p text:style-name="P6"><text:soft-page-break/><text:span text:style-name="T9">katHerbo          baldrian</text:span> </text:p>
      <text:h text:style-name="Heading_20_3" text:outline-level="3"><text:bookmark text:name="__RefHeading__23957_945323364"/>Pg. <text:span text:style-name="T9">32</text:span><text:span text:style-name="T22"> </text:span><text:bookmark-end text:name="__RefHeading__23957_945323364"/></text:h>
      <text:p text:style-name="P6"><text:span text:style-name="T9">katIdo  kattekilling</text:span> </text:p>
      <text:p text:style-name="P6"><text:span text:style-name="T9">Katmanduo      Kathmandu (Nepals hovedstad)</text:span> </text:p>
      <text:p text:style-name="P6"><text:span text:style-name="T9">katMento         katteurt</text:span> </text:p>
      <text:p text:style-name="P6"><text:span text:style-name="T9">kato     kat</text:span> </text:p>
      <text:p text:style-name="P6"><text:span text:style-name="T9">katodo katode (negatio pol)</text:span> </text:p>
      <text:p text:style-name="P9">katokalo           ordensbånd (sommerfugl) </text:p>
      <text:p text:style-name="P9">katslikIsmo       katolicisme </text:p>
      <text:p text:style-name="P6"><text:span text:style-name="T9">katoliko            katolik</text:span> </text:p>
      <text:p text:style-name="P6"><text:span text:style-name="T9">Katono Cato (romersk statsmand)</text:span> </text:p>
      <text:p text:style-name="P6"><text:span text:style-name="T9">katPiedo           kattefod (plante)</text:span> </text:p>
      <text:p text:style-name="P9">katuno  bomirldsstof </text:p>
      <text:p text:style-name="P6"><text:span text:style-name="T9">katVosto          kattehale (plante)</text:span> </text:p>
      <text:p text:style-name="P6"><text:span text:style-name="T9">kau^ci/e           ved hjelp af  kaution; </text:span><text:span text:style-name="T10">liberigi~</text:span><text:span text:style-name="T9"> få løsladt mod kaution</text:span> </text:p>
      <text:p text:style-name="P6"><text:span text:style-name="T9">kau^ci/i            kautionere</text:span> </text:p>
      <text:p text:style-name="P6"><text:span text:style-name="T9">kau^cio            kaution</text:span> </text:p>
      <text:p text:style-name="P6"><text:span text:style-name="T9">kaiic^uko         kautsjuk, naturgummi</text:span> </text:p>
      <text:p text:style-name="P6"><text:span text:style-name="T9">kau^kalido       fodangel (plante)</text:span> </text:p>
      <text:p text:style-name="P6"><text:span text:style-name="T9">Kau^kazio        Kaukasus (regionen)</text:span> </text:p>
      <text:p text:style-name="P6"><text:span text:style-name="T9">Kau^kazo        Kaukasus (bjerghænden)</text:span> </text:p>
      <text:p text:style-name="P6"><text:span text:style-name="T9">kau^ri   sidde på  hug; sidde sammenkrøbet; sidde på spring</text:span> </text:p>
      <text:p text:style-name="P6"><text:span text:style-name="T9">Kau^rIg^i         sætte sig på hug; krybe sammen (klar til spring)</text:span> </text:p>
      <text:p text:style-name="P6"><text:span text:style-name="T9">kau^rio kaurifyr, agathis, (et træ)</text:span> </text:p>
      <text:p text:style-name="P6"><text:span text:style-name="T9">kau^stika          kaustisk, ætsende; </text:span><text:span text:style-name="T10">fig</text:span><text:span text:style-name="T9"> bindende skarp</text:span> </text:p>
      <text:p text:style-name="P6"><text:span text:style-name="T9">kau^stikAj^o    kaustisk middel</text:span> </text:p>
      <text:p text:style-name="P6"><text:span text:style-name="T9">kau^strik/o       </text:span><text:span text:style-name="T10">fys</text:span><text:span text:style-name="T9"> hanstisk flade, brændflade</text:span> </text:p>
      <text:h text:style-name="Heading_20_3" text:outline-level="3"><text:bookmark text:name="__RefHeading__23959_945323364"/>Pg. <text:span text:style-name="T9">33</text:span><text:span text:style-name="T22"> </text:span><text:bookmark-end text:name="__RefHeading__23959_945323364"/></text:h>
      <text:p text:style-name="P6"><text:span text:style-name="T9">kau^tero           </text:span><text:span text:style-name="T10">med</text:span><text:span text:style-name="T9"> hauter, kauter, glødenål</text:span> </text:p>
      <text:p text:style-name="P6"><text:span text:style-name="T9">kau^z/a            årsags-; forårsagende; </text:span><text:span text:style-name="T10">~ interrilato</text:span><text:span text:style-name="T9">  årsagssammenhæng</text:span> </text:p>
      <text:p text:style-name="P9">kau^ze de som følge af, på grund af </text:p>
      <text:p text:style-name="P6"><text:soft-page-break/><text:span text:style-name="T9">kau^z/i forårsage, medføre, fremkalde, forvolde, bevirke; </text:span><text:span text:style-name="T10">~ al iu grandajn elspezojn</text:span><text:span text:style-name="T9"> påføre én store udgifter</text:span> </text:p>
      <text:p text:style-name="P6"><text:span text:style-name="T9">kau^zo årsag; grund; </text:span><text:span text:style-name="T10">~ de milito</text:span><text:span text:style-name="T9"> årsag til krig; </text:span><text:span text:style-name="T10">ne estas ~ timi</text:span><text:span text:style-name="T9"> der er ingen grund til at være bange</text:span> </text:p>
      <text:p text:style-name="P6"><text:span text:style-name="T9">kav/a    hul; hullet; med fordybninger; ~ trunko hul træstamme; </text:span><text:span text:style-name="T10">~ vojo</text:span><text:span text:style-name="T9"> hullet vej; </text:span><text:span text:style-name="T10">~j vangoj</text:span><text:span text:style-name="T9"> indfaldne kinder</text:span> </text:p>
      <text:p text:style-name="P9">kavalerio          kavaleri (beredne tropper) </text:p>
      <text:p text:style-name="P6"><text:span text:style-name="T9">kavalir/a           ridder-; ridderlig</text:span> </text:p>
      <text:p text:style-name="P6"><text:span text:style-name="T9">kavalirEco        ridderlighed; ridderskab</text:span> </text:p>
      <text:p text:style-name="P9">kavaliro            ridder; <text:span text:style-name="T1">la (K)~ de la Trista Mieno</text:span> Ridderen af den bedrøvelige skikkelse (Don Quixote) </text:p>
      <text:p text:style-name="P6"><text:span text:style-name="T9">kavalirSprono   ridderspore (plante)</text:span> </text:p>
      <text:p text:style-name="P6"><text:span text:style-name="T9">kavalkado        glds kavalkade (rytteroptog)</text:span> </text:p>
      <text:p text:style-name="P6"><text:span text:style-name="T9">kavao   kava (drik af kavabuskens rødder); kava (busken)</text:span> </text:p>
      <text:p text:style-name="P6"><text:span text:style-name="T9">kavatino           </text:span><text:span text:style-name="T10">mus</text:span><text:span text:style-name="T9"> kavatine (kortarie)</text:span> </text:p>
      <text:p text:style-name="P6"><text:span text:style-name="T9">kaverno            hule</text:span> </text:p>
      <text:p text:style-name="P6"><text:span text:style-name="T9">kavernUlo        huleboer</text:span> </text:p>
      <text:p text:style-name="P9">kaviaro kaviar (saltet fiskerogn) </text:p>
      <text:h text:style-name="Heading_20_3" text:outline-level="3"><text:bookmark text:name="__RefHeading__23961_945323364"/>Pg. <text:span text:style-name="T9">34</text:span><text:span text:style-name="T22"> </text:span><text:bookmark-end text:name="__RefHeading__23961_945323364"/></text:h>
      <text:p text:style-name="P6"><text:span text:style-name="T9">kavIgi   udhule; gøre hullet; bevirke fordybninger i; </text:span><text:span text:style-name="T10">trinki el sia ~ita mano</text:span><text:span text:style-name="T9"> drikke af sin hule hånd</text:span> </text:p>
      <text:p text:style-name="P6"><text:span text:style-name="T9">kavIg^i blive udhulet; blive hullet; </text:span><text:span text:style-name="T10">la benko  ~is pro lia pezo</text:span><text:span text:style-name="T9"> bænken buede nedad under hans vægt</text:span> </text:p>
      <text:p text:style-name="P6"><text:span text:style-name="T9">kavio    (slægt af gnavere, fx) marsvin; (jf kobajo)</text:span> </text:p>
      <text:p text:style-name="P6"><text:span text:style-name="T9">kavo     hule, hul; fordybning, hulhed; hulrum; </text:span><text:span text:style-name="T10">~ de roko</text:span><text:span text:style-name="T9"> klippehule; </text:span><text:span text:style-name="T10">bus^a ~</text:span><text:span text:style-name="T9"> mundhule; </text:span><text:span text:style-name="T10">vango~</text:span><text:span text:style-name="T9"> smilehul; </text:span><text:span text:style-name="T10">fromag^o hun ~j</text:span><text:span text:style-name="T9"> en ost med huller; </text:span><text:span text:style-name="T10">~plena vojo</text:span><text:span text:style-name="T9"> en vej fyldt med huller; </text:span><text:span text:style-name="T10">strigo en ~ de arbo</text:span><text:span text:style-name="T9"> en ugle i et hult træ; </text:span><text:span text:style-name="T10">~ de leono</text:span><text:span text:style-name="T9"> løvekule</text:span> </text:p>
      <text:p text:style-name="P6"><text:span text:style-name="T9">Kazah^Io         Kasakhstan (stat i Centralasien)</text:span> </text:p>
      <text:p text:style-name="P9">kazah^o           kasakher </text:p>
      <text:p text:style-name="P6"><text:span text:style-name="T9">kazako russerbluse, kasak</text:span> </text:p>
      <text:p text:style-name="P6"><text:span text:style-name="T9">kazeIgIlo          osteløbe</text:span> </text:p>
      <text:p text:style-name="P6"><text:span text:style-name="T9">kazeino kasein (ostestof)</text:span> </text:p>
      <text:p text:style-name="P6"><text:span text:style-name="T9">kazemato          kasemat (kælder i fæstning)</text:span> </text:p>
      <text:p text:style-name="P6"><text:span text:style-name="T9">kazeo   ostemasse, skørost, oplagt mælk</text:span> </text:p>
      <text:p text:style-name="P6"><text:span text:style-name="T9">kazerno            kaserne</text:span> </text:p>
      <text:p text:style-name="P6"><text:span text:style-name="T9">kazino  kasino (spillehus)</text:span> </text:p>
      <text:p text:style-name="P6"><text:span text:style-name="T9">kazo     tilfælde; </text:span><text:span text:style-name="T10">gram</text:span><text:span text:style-name="T9"> kasus; </text:span><text:span text:style-name="T10">du identaj ~j</text:span><text:span text:style-name="T9"> to identiske tilfælde</text:span> </text:p>
      <text:p text:style-name="P6"><text:span text:style-name="T9">kazuaro            kasuar (strudsfugl); (= kasuaro )</text:span> </text:p>
      <text:p text:style-name="P6"><text:span text:style-name="T9">kazublo            messehagel</text:span> </text:p>
      <text:h text:style-name="Heading_20_3" text:outline-level="3"><text:bookmark text:name="__RefHeading__23963_945323364"/><text:soft-page-break/>Pg. <text:span text:style-name="T9">35</text:span><text:span text:style-name="T22"> </text:span><text:bookmark-end text:name="__RefHeading__23963_945323364"/></text:h>
      <text:p text:style-name="P6"><text:span text:style-name="T9">kd        </text:span><text:span text:style-name="T10">fk kompakta disko</text:span><text:span text:style-name="T9"> cd</text:span> </text:p>
      <text:p text:style-name="P9">ke        at; <text:span text:style-name="T1">mi pensas ~ jes</text:span> ja, det tror jeg; <text:span text:style-name="T1">ili diras ~ ne</text:span> de siger nej </text:p>
      <text:p text:style-name="P6"><text:span text:style-name="T9">Kebekio           Québec (delstat i Canada)</text:span> </text:p>
      <text:p text:style-name="P6"><text:span text:style-name="T9">kebrac^o          quebracho (hårde sydamerikanske træsorter)</text:span> </text:p>
      <text:p text:style-name="P6"><text:span text:style-name="T9">kecalo  quetsal (fugl med lange prydfjer)</text:span> </text:p>
      <text:p text:style-name="P6"><text:span text:style-name="T9">kec^o   ketch (sejlfartøj)</text:span> </text:p>
      <text:p text:style-name="P6"><text:span text:style-name="T9">kec^ua lingvo quechua – sproget (i Sydamerika)</text:span> </text:p>
      <text:p text:style-name="P6"><text:span text:style-name="T9">kec^upo           ketchup; (= kec^apo)</text:span> </text:p>
      <text:p text:style-name="P6"><text:span text:style-name="T9">kedivo  </text:span><text:span text:style-name="T10">hist</text:span><text:span text:style-name="T9"> khediv (vicekonge i Egypten</text:span> </text:p>
      <text:p text:style-name="P6"><text:span text:style-name="T9">kefiro   kefir (syrlig drik)</text:span> </text:p>
      <text:p text:style-name="P6"><text:span text:style-name="T9">keglAdo           bowling</text:span> </text:p>
      <text:p text:style-name="P9">keglEjo bowlingbane, bowlinghal (jf konuso) </text:p>
      <text:p text:style-name="P9">keglo    kegle; <text:span text:style-name="T1">ludi ~ju</text:span> bowle, spille kegler; </text:p>
      <text:p text:style-name="P6"><text:span text:style-name="T9">keiranto            gyldenlak (plante)</text:span> </text:p>
      <text:p text:style-name="P6"><text:span text:style-name="T9">kejlo     plok; spuns, tap (i tønde); </text:span><text:span text:style-name="T10">agord~</text:span><text:span text:style-name="T9"> stemmeskrue (fx på violin)</text:span> </text:p>
      <text:p text:style-name="P6"><text:span text:style-name="T9">kekso   (→ biskvito) kiks, biskuit, småkage</text:span> </text:p>
      <text:p text:style-name="P6"><text:span text:style-name="T9">KELI   </text:span><text:span text:style-name="T10">fk Kristana Esperantista Ligo Internacia</text:span><text:span text:style-name="T9"> (Evangelisk Kristent Esperanto- forbund)</text:span> </text:p>
      <text:p text:style-name="P6"><text:span text:style-name="T9">kelidonio          svaleurt</text:span> </text:p>
      <text:p text:style-name="P9">kelifero <text:span text:style-name="T1">zo</text:span> korthornet grreshoppe; (jf insifero, herbsaltulo) </text:p>
      <text:p text:style-name="P6"><text:span text:style-name="T9">kelka    nogen, noget;  post ~tempo efter  nogen tid; </text:span><text:span text:style-name="T10">~j </text:span><text:span text:style-name="T9">nogle</text:span> </text:p>
      <text:p text:style-name="P6"><text:span text:style-name="T9">kelke    da nogle (få); </text:span><text:span text:style-name="T10">nur ~ homoj</text:span><text:span text:style-name="T9"> kun nogle få mennesker; </text:span><text:span text:style-name="T10">post dek~ sekundoj</text:span><text:span text:style-name="T9"> efter  godt halv snes sekunder</text:span> </text:p>
      <text:h text:style-name="Heading_20_3" text:outline-level="3"><text:bookmark text:name="__RefHeading__23965_945323364"/>Pg. <text:span text:style-name="T9">36</text:span><text:span text:style-name="T22"> </text:span><text:bookmark-end text:name="__RefHeading__23965_945323364"/></text:h>
      <text:p text:style-name="P6"><text:span text:style-name="T9">kelkFoje           noglegange, somme tider</text:span> </text:p>
      <text:p text:style-name="P6"><text:span text:style-name="T9">kelkLoke          nogle steder</text:span> </text:p>
      <text:p text:style-name="P6"><text:span text:style-name="T9">kelk/o   nogle (stykker, eksempler), del, uddrag; </text:span><text:span text:style-name="T10">mi vicigis c^i tie ~n</text:span><text:span text:style-name="T9"> jeg har her opregnet nogle stykker</text:span> </text:p>
      <text:p text:style-name="P6"><text:span text:style-name="T9">kelnero tjener</text:span> </text:p>
      <text:p text:style-name="P6"><text:span text:style-name="T9">kelo      kælder</text:span> </text:p>
      <text:p text:style-name="P6"><text:span text:style-name="T9">keloido keloid (forvokset arvæv)</text:span> </text:p>
      <text:p text:style-name="P9">kelonio havskildpadde; (dgl: martestudo)  </text:p>
      <text:p text:style-name="P6"><text:span text:style-name="T9">kelto     kelter (medlem af europæisk oldtidsfolk)</text:span> </text:p>
      <text:p text:style-name="P6"><text:span text:style-name="T9">Kembrig^o       Cambridge (3. eo- kongres, 1907)</text:span> </text:p>
      <text:p text:style-name="P6"><text:soft-page-break/><text:span text:style-name="T9">kemiAj^o         kemikalie</text:span> </text:p>
      <text:p text:style-name="P6"><text:span text:style-name="T9">kemiIsto           kemiker</text:span> </text:p>
      <text:p text:style-name="P6"><text:span text:style-name="T9">kemio   kemi</text:span> </text:p>
      <text:p text:style-name="P6"><text:span text:style-name="T9">kemioTerapio   kemoterapi</text:span> </text:p>
      <text:p text:style-name="P6"><text:span text:style-name="T9">kenjAno           kenyaner</text:span> </text:p>
      <text:p text:style-name="P6"><text:span text:style-name="T9">Kenjo   Kenya (stat i Pstafrika)</text:span> </text:p>
      <text:p text:style-name="P6"><text:span text:style-name="T9">keno     harpiksholdigt træ</text:span> </text:p>
      <text:p text:style-name="P9">kenomelo         japanbvæde </text:p>
      <text:p text:style-name="P6"><text:span text:style-name="T9">kenopodio        gåsefod; (dgl: anscrpiedo)</text:span> </text:p>
      <text:p text:style-name="P6"><text:span text:style-name="T9">keo      kea (papegøje)</text:span> </text:p>
      <text:p text:style-name="P6"><text:span text:style-name="T9">Keopso            Cheops (egyptisk konge); </text:span><text:span text:style-name="T10">la piramido de~</text:span><text:span text:style-name="T9"> Cheopspyramiden</text:span> </text:p>
      <text:p text:style-name="P6"><text:span text:style-name="T9">kepo    kepi (militærkasket)</text:span> </text:p>
      <text:p text:style-name="P6"><text:span text:style-name="T9">kepro   </text:span><text:span text:style-name="T10">teks</text:span><text:span text:style-name="T9"> kipervævet stof</text:span> </text:p>
      <text:p text:style-name="P6"><text:span text:style-name="T9">kerkedulo         atlingand; (dgl: marc^anaso)</text:span> </text:p>
      <text:h text:style-name="Heading_20_3" text:outline-level="3"><text:bookmark text:name="__RefHeading__23967_945323364"/>Pg. <text:span text:style-name="T9">37</text:span><text:span text:style-name="T22"> </text:span><text:bookmark-end text:name="__RefHeading__23967_945323364"/></text:h>
      <text:p text:style-name="P6"><text:span text:style-name="T9">kermeso           kermesse (hirkefest,  marked)</text:span> </text:p>
      <text:p text:style-name="P9">kern/a   kerne- ; ~ reakcio kernereaktion </text:p>
      <text:p text:style-name="P9">kernKorpo       big (cellens) begavelegeme </text:p>
      <text:p text:style-name="P6"><text:span text:style-name="T9">kerno   kerne; slen (i frugt); el kore; ~de nukso nøddekerne; stom~ atomkerne; la ~ de la demando sagens kerne</text:span> </text:p>
      <text:p text:style-name="P6"><text:span text:style-name="T9">kernRompUlo   hernebider (fugl)</text:span> </text:p>
      <text:p text:style-name="P6"><text:span text:style-name="T9">kero     hjerter (i kortspil)</text:span> </text:p>
      <text:p text:style-name="P6"><text:span text:style-name="T9">keroseno          kerosin (råstof til jetbrændsel)</text:span> </text:p>
      <text:p text:style-name="P6"><text:span text:style-name="T9">kerubo kerub, engel</text:span> </text:p>
      <text:p text:style-name="P6"><text:span text:style-name="T9">kesto    kasse; kiste; skriu; ~kun fera garnaj^o kiste med jernbeslag</text:span> </text:p>
      <text:p text:style-name="P6"><text:span text:style-name="T9">kg        fk kilogramo kg</text:span> </text:p>
      <text:p text:style-name="P9">kHz      fk kiloherco KHz </text:p>
      <text:p text:style-name="P6"><text:span text:style-name="T9">kia        kvordan, kvilken slags; </text:span><text:span text:style-name="T10">~li estas?</text:span><text:span text:style-name="T9"> hvordan er han?; </text:span><text:span text:style-name="T10">~ supo g^i estas?</text:span><text:span text:style-name="T9"> hvad er han?; hvad er det for en suppe?; </text:span><text:span text:style-name="T10">~ bruo</text:span><text:span text:style-name="T9">! sikke en larm!</text:span> </text:p>
      <text:p text:style-name="P9">kia        ajn ligegyldigt hvordan, ligegyldigt hvilken </text:p>
      <text:p text:style-name="P6"><text:span text:style-name="T9">kial       hvorfor; </text:span><text:span text:style-name="T10">jen ~ mi venis</text:span><text:span text:style-name="T9"> der ses du hvorfor jeg er bommet, det er grunden tio at jeg er kommet</text:span> </text:p>
      <text:p text:style-name="P6"><text:span text:style-name="T9">kial/o    grund, motiv</text:span> </text:p>
      <text:p text:style-name="P6"><text:span text:style-name="T9">kiam     hvornår; når; da; </text:span><text:span text:style-name="T10">~mi venis al li, li dormis</text:span><text:span text:style-name="T9"> han lå og nav da jeg kom; </text:span><text:span text:style-name="T10">~ oni estas ric^a</text:span><text:span text:style-name="T9"> ... når man er rig...</text:span> </text:p>
      <text:p text:style-name="P6"><text:span text:style-name="T9">kiam     ajn når som helst</text:span> </text:p>
      <text:p text:style-name="P6"><text:span text:style-name="T9">kiaManiere       hvordan, på hvilken måde</text:span> </text:p>
      <text:h text:style-name="Heading_20_3" text:outline-level="3"><text:bookmark text:name="__RefHeading__23969_945323364"/><text:soft-page-break/>Pg. <text:span text:style-name="T9">38</text:span><text:span text:style-name="T22"> </text:span><text:bookmark-end text:name="__RefHeading__23969_945323364"/></text:h>
      <text:p text:style-name="P6"><text:span text:style-name="T9">kiango  kaing (asiatisk vildæsel)</text:span> </text:p>
      <text:p text:style-name="P9">kibernetiko       hybernetik (styring og kontrol af systemer)          </text:p>
      <text:p text:style-name="P6"><text:span text:style-name="T9">hibuco  kibbutz (kollektiv koloni i Israel)</text:span> </text:p>
      <text:p text:style-name="P6"><text:span text:style-name="T9">kic^/a   smagløs, værdiløs</text:span> </text:p>
      <text:p text:style-name="P6"><text:span text:style-name="T9">kic^o    kitsch (værdiløst bras, smagløs kunst)</text:span> </text:p>
      <text:p text:style-name="P6"><text:span text:style-name="T9">kie        hvor; </text:span><text:span text:style-name="T10">neniu scias de ~ s^i venis</text:span><text:span text:style-name="T9"> ingen ved hvor hun kom fra;  </text:span><text:span text:style-name="T10">estas kazoj ~ ne eblas...</text:span><text:span text:style-name="T9"> der er tilfælde hvor det ikke er muligt at ...; </text:span><text:span text:style-name="T10">log^i tie, ~n ec^ birdo ne flugas</text:span><text:span text:style-name="T9"> bo der hvor kragerne vender</text:span> </text:p>
      <text:p text:style-name="P6"><text:span text:style-name="T9">ker       ajn hvor som helst</text:span> </text:p>
      <text:p text:style-name="P6"><text:span text:style-name="T9">kiel       (om måde eller grad, fx) hvordan, hvor; som; </text:span><text:span text:style-name="T10">~ vi fartas?</text:span><text:span text:style-name="T9"> hvordan, har du det?; </text:span><text:span text:style-name="T10">~ agrable!</text:span><text:span text:style-name="T9"> hvor hyggeligt!; </text:span><text:span text:style-name="T10">bela ~ rozo</text:span><text:span text:style-name="T9"> smuk som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9">                    &amp; nbsp;                                 en rose; </text:span><text:span text:style-name="T10">~ urbestro mi havas...</text:span><text:span text:style-name="T9"> som borgmester hav jeg...</text:span> </text:p>
      <text:p text:style-name="P6"><text:span text:style-name="T9">kiel       ajn uanset hvordan, uanset hvor; </text:span><text:span text:style-name="T10">~ vi reagos, ne eblos...</text:span><text:span text:style-name="T9"> uanset hvordan du reagerer, vil det ikke være muligt at...; </text:span><text:span text:style-name="T10">~malfrue vi venos, vi estos bonvena</text:span><text:span text:style-name="T9"> uanset hvorsent du kommer, så er du velkommen</text:span> </text:p>
      <text:p text:style-name="P6"><text:span text:style-name="T9">kiel do?            hvordan det?</text:span> </text:p>
      <text:h text:style-name="Heading_20_3" text:outline-level="3"><text:bookmark text:name="__RefHeading__23971_945323364"/>Pg. <text:span text:style-name="T9">39</text:span><text:span text:style-name="T22"> </text:span><text:bookmark-end text:name="__RefHeading__23971_945323364"/></text:h>
      <text:p text:style-name="P6"><text:span text:style-name="T9">kiel eble            plej... så som mulight; </text:span><text:span text:style-name="T10">~rapide</text:span><text:span text:style-name="T9"> så hurtigt som mulight; </text:span><text:span text:style-name="T10">mi deziras kafon, ~ fortan</text:span><text:span text:style-name="T9"> jeg vil gerne have kaffe, så stærk som muligt</text:span> </text:p>
      <text:p text:style-name="P6"><text:span text:style-name="T9">kiel vi?  </text:span><text:span text:style-name="T10">dgl</text:span><text:span text:style-name="T9"> hvordan går det?</text:span> </text:p>
      <text:p text:style-name="P6"><text:span text:style-name="T9">kie/n     hvorhen; ~ vi  iras? hvor skal du  hen?</text:span> </text:p>
      <text:p text:style-name="P9">kies      hvis; <text:span text:style-name="T1">pri ~ mono vi  parolas?</text:span> hvis penge taler du om?; <text:span text:style-name="T1">Petro, ~libron mi tradukis</text:span> Peter, hvis bog jeg har oversat </text:p>
      <text:p text:style-name="P6"><text:span text:style-name="T9">kikero  kihært</text:span> </text:p>
      <text:p text:style-name="P6"><text:span text:style-name="T9">Kilimang^aro    Kilimanjaro (Afrikas højeste bjerg)</text:span> </text:p>
      <text:p text:style-name="P6"><text:span text:style-name="T9">kilo       køl</text:span> </text:p>
      <text:p text:style-name="P6"><text:span text:style-name="T9">kilo-     kilo- (forstavelse for tusinde gange en måleenhed); </text:span><text:span text:style-name="T10">~metro</text:span><text:span text:style-name="T9"> kilometer (1000m)</text:span> </text:p>
      <text:p text:style-name="P6"><text:span text:style-name="T9">kiloGramo        kilogram</text:span> </text:p>
      <text:p text:style-name="P6"><text:span text:style-name="T9">kiloVato           kilowatt</text:span> </text:p>
      <text:p text:style-name="P6"><text:span text:style-name="T9">kilsono </text:span><text:span text:style-name="T10">mar</text:span><text:span text:style-name="T9"> kølsvin</text:span> </text:p>
      <text:p text:style-name="P6"><text:span text:style-name="T9">kilto      kilt (skørt til mænd)</text:span> </text:p>
      <text:p text:style-name="P6"><text:soft-page-break/><text:span text:style-name="T9">kimero  kimære, hjernespind, fantasifoster; </text:span><text:span text:style-name="T10">my</text:span><text:span text:style-name="T9"> kimære (fabelvæsen)</text:span> </text:p>
      <text:p text:style-name="P6"><text:span text:style-name="T9">kimono kimono (japansk dragt; morgenkåbe)</text:span> </text:p>
      <text:p text:style-name="P6"><text:span text:style-name="T9">kimerIo            Wales (del af Storbritannien)</text:span> </text:p>
      <text:p text:style-name="P9">kimro   waliser </text:p>
      <text:h text:style-name="Heading_20_3" text:outline-level="3"><text:bookmark text:name="__RefHeading__23973_945323364"/>Pg. <text:span text:style-name="T9">40</text:span><text:span text:style-name="T22"> </text:span><text:bookmark-end text:name="__RefHeading__23973_945323364"/></text:h>
      <text:p text:style-name="P6"><text:span text:style-name="T9">kinEjo  biograf</text:span> </text:p>
      <text:p text:style-name="P6"><text:span text:style-name="T9">kinematiko        </text:span><text:span text:style-name="T10">fys </text:span><text:span text:style-name="T9">hirematik, bevægelseslære</text:span> </text:p>
      <text:p text:style-name="P6"><text:span text:style-name="T9">kinematografo   </text:span><text:span text:style-name="T10">glds</text:span><text:span text:style-name="T9"> filmapparat</text:span> </text:p>
      <text:p text:style-name="P6"><text:span text:style-name="T9">kineta   </text:span><text:span text:style-name="T10">fys</text:span><text:span text:style-name="T9"> kinetisk; </text:span><text:span text:style-name="T10">~ energio</text:span><text:span text:style-name="T9"> kinetisk energi</text:span> </text:p>
      <text:p text:style-name="P6"><text:span text:style-name="T9">kinetIko            </text:span><text:span text:style-name="T10">fys</text:span><text:span text:style-name="T9"> kinetik (om legemærs bevægelse under kraftpåvirkning)</text:span> </text:p>
      <text:p text:style-name="P6"><text:span text:style-name="T9">kinino   kinin (kægemiddel)</text:span> </text:p>
      <text:p text:style-name="P6"><text:span text:style-name="T9">kinkono            kinatræ; kinabark</text:span> </text:p>
      <text:p text:style-name="P9">kino      filmkunst; <text:span text:style-name="T1">la dana ~</text:span> danask film </text:p>
      <text:p text:style-name="P6"><text:span text:style-name="T9">k-io      </text:span><text:span text:style-name="T10">fk kumpanio</text:span><text:span text:style-name="T9"> co. (kompagni)</text:span> </text:p>
      <text:p text:style-name="P6"><text:span text:style-name="T9">kio       hvad; som, der; hvilket; </text:span><text:span text:style-name="T10">~brulas? </text:span><text:span text:style-name="T9">hvad er det der brænder?; </text:span><text:span text:style-name="T10">~ okazis?</text:span><text:span text:style-name="T9"> hvad er det sket?, hvad ønsker du?; jes, </text:span><text:span text:style-name="T10">nun se ne?</text:span><text:span text:style-name="T9"> ja hvad ellers? </text:span><text:span text:style-name="T10">pri ~ temas?</text:span><text:span text:style-name="T9"> hvad drejer det sig om?; </text:span><text:span text:style-name="T10">~estas via nomo?</text:span><text:span text:style-name="T9"> hvod er dit navn? Bem: </text:span><text:span text:style-name="T10">kiu  estas via nomo?</text:span><text:span text:style-name="T9"> hvillet (af navnene på denne liste) er dit navn?</text:span> </text:p>
      <text:p text:style-name="P9">kio       ajn hvad som helst, ligegyldigt hvad </text:p>
      <text:p text:style-name="P6"><text:span text:style-name="T9">kiom     hvor meget, hvor mange; som; så vidt; </text:span><text:span text:style-name="T10">~ tio kostas?</text:span><text:span text:style-name="T9"> hvad koster det?; </text:span><text:span text:style-name="T10">~da mono vi  havas?</text:span><text:span text:style-name="T9"> hvor mange penge har du? </text:span><text:span text:style-name="T10">~ofte li tion ripetis!</text:span><text:span text:style-name="T9"> hvor tit har han ikke sagt tet!; </text:span><text:span text:style-name="T10">~da homoj, tiom da guetoj</text:span><text:span text:style-name="T9"> der er lige så mange smagsopfattelser som der er mennesker;  </text:span><text:span text:style-name="T10">~mi scias, ne!</text:span><text:span text:style-name="T9"> ikke så vidt jeg ved!; </text:span><text:span text:style-name="T10">~ eble</text:span><text:span text:style-name="T9"> så vidt muligt</text:span> </text:p>
      <text:h text:style-name="Heading_20_3" text:outline-level="3"><text:bookmark text:name="__RefHeading__23975_945323364"/>Pg. <text:span text:style-name="T9">41</text:span><text:span text:style-name="T22"> </text:span><text:bookmark-end text:name="__RefHeading__23975_945323364"/></text:h>
      <text:p text:style-name="P6"><text:span text:style-name="T9">kiom     ajn ligegyldigt hvor meget, uanset hvor meget</text:span> </text:p>
      <text:p text:style-name="P6"><text:span text:style-name="T9">kiom/a  (spørger om antal eller nummer, fx) havilhen, hvilket; </text:span><text:span text:style-name="T10">~horo estas?</text:span><text:span text:style-name="T9"> hvad er klokken?; </text:span><text:span text:style-name="T10">la ~n fojon li jam ripetas sian rakonton?</text:span><text:span text:style-name="T9"> gad vide for hvilken gang han fortæller den historie?</text:span> </text:p>
      <text:p text:style-name="P6"><text:span text:style-name="T9">kiomOpe          hvor mange (i aktuel gruppe); ~ vi estas? hvor mange er I?</text:span> </text:p>
      <text:p text:style-name="P6"><text:span text:style-name="T9">kion      se ne hvad ellers; </text:span><text:span text:style-name="T10">c^u vi iros per buso? Zes,~?</text:span><text:span text:style-name="T9"> tager du med bus? Za, hvad ellers?</text:span> </text:p>
      <text:p text:style-name="P6"><text:span text:style-name="T9">kiosko  kiosk; (jf budo)</text:span> </text:p>
      <text:p text:style-name="P6"><text:span text:style-name="T9">kipro    saltet, flækket og røget sild</text:span> </text:p>
      <text:p text:style-name="P6"><text:span text:style-name="T9">kiras/a  pansret, panser-; </text:span><text:span text:style-name="T10">~ veturilo</text:span><text:span text:style-name="T9"> pansret køretøj</text:span> </text:p>
      <text:p text:style-name="P6"><text:span text:style-name="T9">kiras/i   pansre (fx </text:span><text:span text:style-name="T10">veturilon</text:span><text:span text:style-name="T9"> et køretoj)</text:span> </text:p>
      <text:p text:style-name="P6"><text:span text:style-name="T9">kiraso   panser (også høs dyr); </text:span><text:span text:style-name="T10">hist</text:span><text:span text:style-name="T9"> rustning, harnisk; (jf karapaco)</text:span> </text:p>
      <text:p text:style-name="P6"><text:soft-page-break/><text:span text:style-name="T9">KirgizIo            Kirgisistan (stat i Centralasien)</text:span> </text:p>
      <text:p text:style-name="P6"><text:span text:style-name="T9">kirgizo  kirgiser</text:span> </text:p>
      <text:p text:style-name="P6"><text:span text:style-name="T9">Kiribato            Kiribati (stat i Stillehavet)</text:span> </text:p>
      <text:p text:style-name="P6"><text:span text:style-name="T9">kirko    kirke; (jf pseg^ejo)</text:span> </text:p>
      <text:p text:style-name="P6"><text:span text:style-name="T9">kirlAkvo           malstrøm</text:span> </text:p>
      <text:p text:style-name="P6"><text:span text:style-name="T9">kirli       røre, piske; </text:span><text:span text:style-name="T10">~ovojn</text:span><text:span text:style-name="T9"> piske æg; </text:span><text:span text:style-name="T10">~majonezon</text:span><text:span text:style-name="T9"> røre majonæse; </text:span><text:span text:style-name="T10">iom~ ne la poto </text:span><text:span text:style-name="T9">røre lidt i gryden</text:span> </text:p>
      <text:p text:style-name="P9">kirlIg^i  hvirvle rundt; <text:span text:style-name="T1">reg^eroj ~is</text:span> snefnug hvirvlede rundt; <text:span text:style-name="T1">la pensoj ~is en lia</text:span> kano tankerne for rundt i hovedet på ham </text:p>
      <text:h text:style-name="Heading_20_3" text:outline-level="3"><text:bookmark text:name="__RefHeading__23977_945323364"/>Pg. <text:span text:style-name="T9">42</text:span><text:span text:style-name="T22"> </text:span><text:bookmark-end text:name="__RefHeading__23977_945323364"/></text:h>
      <text:p text:style-name="P6"><text:span text:style-name="T9">kirlIlo   pisker, piskeris</text:span> </text:p>
      <text:p text:style-name="P9">kirlIta   kremo flødeskum </text:p>
      <text:p text:style-name="P6"><text:span text:style-name="T9">kirl/o    hvirvel; hvirvlen; </text:span><text:span text:style-name="T10">~ da tumultaj pensoj</text:span><text:span text:style-name="T9"> en malstrøm af forvirrede tanker</text:span> </text:p>
      <text:p text:style-name="P6"><text:span text:style-name="T9">kirmeso            kermes (farvestof)</text:span> </text:p>
      <text:p text:style-name="P6"><text:span text:style-name="T9">kiromancio       kiromanti (spå ud fra hænderne)</text:span> </text:p>
      <text:p text:style-name="P6"><text:span text:style-name="T9">kiromio fingerdyr, aye – aye; (dgl: fingrobesto)</text:span> </text:p>
      <text:p text:style-name="P6"><text:span text:style-name="T9">kironekto          pungodder; (dgl: akvodidelfo)</text:span> </text:p>
      <text:p text:style-name="P6"><text:span text:style-name="T9">Kirono </text:span><text:span text:style-name="T10">my</text:span><text:span text:style-name="T9"> Cheiron (kentaur)</text:span> </text:p>
      <text:p text:style-name="P6"><text:span text:style-name="T9">kiropraktiko     kiropraktik</text:span> </text:p>
      <text:p text:style-name="P6"><text:span text:style-name="T9">kirs^o   kirsebærlikør</text:span> </text:p>
      <text:p text:style-name="P6"><text:span text:style-name="T9">kirurgio kirurgi</text:span> </text:p>
      <text:p text:style-name="P6"><text:span text:style-name="T9">kirurgo kirurg</text:span> </text:p>
      <text:p text:style-name="P6"><text:span text:style-name="T9">kiselguro           </text:span><text:span text:style-name="T15">glds</text:span><text:span text:style-name="T8"> </text:span><text:span text:style-name="T9">(→ diatomea teo) diatomit; </text:span><text:span text:style-name="T10">glds</text:span><text:span text:style-name="T9"> kiselgur</text:span> </text:p>
      <text:p text:style-name="P6"><text:span text:style-name="T9">kisi       kysse fx (</text:span><text:span text:style-name="T10">iun sur la frunto</text:span><text:span text:style-name="T9"> én på panden); </text:span><text:span text:style-name="T10">~al iu la manon</text:span><text:span text:style-name="T9"> kysse nogen på hånden; </text:span><text:span text:style-name="T10">la sunradioj ~is la supron de la monto</text:span><text:span text:style-name="T9"> solens stråler strejfede bjergets top</text:span> </text:p>
      <text:p text:style-name="P6"><text:span text:style-name="T9">kis/o     kys; </text:span><text:span text:style-name="T10">ricevi ~n</text:span><text:span text:style-name="T9"> få et kys; </text:span><text:span text:style-name="T10">per fingra~</text:span><text:span text:style-name="T9"> fingerkys</text:span> </text:p>
      <text:p text:style-name="P6"><text:span text:style-name="T9">kisto     med cyste (væskefyldt svulst); (jf cisto)</text:span> </text:p>
      <text:p text:style-name="P9">kitelo    kittel </text:p>
      <text:p text:style-name="P6"><text:span text:style-name="T9">kitino    kitin (koruagtigt stof)</text:span> </text:p>
      <text:p text:style-name="P6"><text:span text:style-name="T9">kitio      ride (tretået måge); (= trifingra mevo)</text:span> </text:p>
      <text:p text:style-name="P9">Kito     Quito (Ecuadors hovedstad) </text:p>
      <text:h text:style-name="Heading_20_3" text:outline-level="3"><text:bookmark text:name="__RefHeading__23979_945323364"/>Pg. <text:span text:style-name="T9">43</text:span><text:span text:style-name="T22"> </text:span><text:bookmark-end text:name="__RefHeading__23979_945323364"/></text:h>
      <text:p text:style-name="P6"><text:span text:style-name="T9">kiu        hvem; hvilken; som, der; </text:span><text:span text:style-name="T10">~venis? </text:span><text:span text:style-name="T9">hvem var det der kom?; </text:span><text:span text:style-name="T10">pri ~ libro vi parolas?</text:span><text:span text:style-name="T9"> hvilken bog taler du om?; </text:span><text:span text:style-name="T10">plej bone ridas, ~laste ridas</text:span><text:span text:style-name="T9"> den der </text:span><text:soft-page-break/><text:span text:style-name="T9">ler sidst, ler bedst</text:span> </text:p>
      <text:p text:style-name="P6"><text:span text:style-name="T9">kiu        ajn uanset hvem (hvilken), ligegyldigt hvem (hvilken); </text:span><text:span text:style-name="T10">~venos, ne enlasu!</text:span><text:span text:style-name="T9"> uanset hvem der kommer; luk ikke op!</text:span> </text:p>
      <text:p text:style-name="P6"><text:span text:style-name="T9">kivio     kiwi (fugl)</text:span> </text:p>
      <text:p text:style-name="P6"><text:span text:style-name="T9">kivo      kiwifrugt</text:span> </text:p>
      <text:p text:style-name="P6"><text:span text:style-name="T9">klabo    kolle, knippell; </text:span><text:span text:style-name="T10">hist</text:span><text:span text:style-name="T9"> stridskølle; </text:span><text:span text:style-name="T10">golf~</text:span><text:span text:style-name="T9"> golfkølle; </text:span><text:span text:style-name="T10">polica~</text:span><text:span text:style-name="T9"> politistav</text:span> </text:p>
      <text:p text:style-name="P6"><text:span text:style-name="T9">klac^Gazeto     gul presse, sladderpresse</text:span> </text:p>
      <text:p text:style-name="P6"><text:span text:style-name="T9">klac^i   sladre, snakke; </text:span><text:span text:style-name="T10">la homoj ~as!</text:span><text:span text:style-name="T9"> folk snakker!</text:span> </text:p>
      <text:p text:style-name="P9">klac^/o sladder </text:p>
      <text:p text:style-name="P6"><text:span text:style-name="T9">klado    zo ræke (gruppe af klasser)</text:span> </text:p>
      <text:p text:style-name="P6"><text:span text:style-name="T9">kladonio           rensdyrlav</text:span> </text:p>
      <text:p text:style-name="P6"><text:span text:style-name="T9">klafto    favn (gl. længdemål, ca 1,1m)</text:span> </text:p>
      <text:p text:style-name="P6"><text:span text:style-name="T9">klaki     klapre; smække; la dentoj ~is tænderne klaprede; </text:span><text:span text:style-name="T10">la pordo ~is</text:span><text:span text:style-name="T9"> døren smækkede; </text:span><text:span text:style-name="T10">la pluvo ~is sur  la vitro</text:span><text:span text:style-name="T9"> regnen trommede på ruden; </text:span><text:span text:style-name="T10">~per la fingroj</text:span><text:span text:style-name="T9"> knipse med fingrene; </text:span><text:span text:style-name="T10">~per la lango</text:span><text:span text:style-name="T9"> slå smæld med tungen; </text:span><text:span text:style-name="T10">la cikonio ~is per  la beko</text:span><text:span text:style-name="T9"> storken knebrede</text:span> </text:p>
      <text:p text:style-name="P9">klakIgi  smække i; <text:span text:style-name="T1">~ la pordon</text:span> smække døren i </text:p>
      <text:h text:style-name="Heading_20_3" text:outline-level="3"><text:bookmark text:name="__RefHeading__23981_945323364"/>Pg. <text:span text:style-name="T9">44</text:span><text:span text:style-name="T22"> </text:span><text:bookmark-end text:name="__RefHeading__23981_945323364"/></text:h>
      <text:p text:style-name="P6"><text:span text:style-name="T9">klak/o   klapren; smæk; </text:span><text:span text:style-name="T10">~ de vipo</text:span><text:span text:style-name="T9"> piskesmæld</text:span> </text:p>
      <text:p text:style-name="P9">klamidosporo   <text:span text:style-name="T1">bo</text:span> klamydospore (svampespore) </text:p>
      <text:p text:style-name="P6"><text:span text:style-name="T9">klangulo            hvinand (dykand)</text:span> </text:p>
      <text:p text:style-name="P6"><text:span text:style-name="T9">klano    klan (slægtsgruppe)</text:span> </text:p>
      <text:p text:style-name="P6"><text:span text:style-name="T9">klapo    klap, lem; ventil; </text:span><text:span text:style-name="T10">~ de tablo</text:span><text:span text:style-name="T9"> bordklap; </text:span><text:span text:style-name="T10">~de klarneto</text:span><text:span text:style-name="T9"> klap på en klarinet; </text:span><text:span text:style-name="T10">~ de valvo</text:span><text:span text:style-name="T9"> ventilklap; </text:span><text:span text:style-name="T10">mankas ~ en lia kapo</text:span><text:span text:style-name="T9"> han har en skrue løs</text:span> </text:p>
      <text:p text:style-name="P6"><text:span text:style-name="T9">klapSeg^o        klapsæde</text:span> </text:p>
      <text:p text:style-name="P6"><text:span text:style-name="T9">klara     klar, tydelig; </text:span><text:span text:style-name="T10">stel~</text:span><text:span text:style-name="T9"> stjerneklar, ~ kapo et lyst hoved</text:span> </text:p>
      <text:p text:style-name="P6"><text:span text:style-name="T9">klarIgi   forklare, klarlægge; </text:span><text:span text:style-name="T10">~ al si la voc^on</text:span><text:span text:style-name="T9"> klare stemmen</text:span> </text:p>
      <text:p text:style-name="P6"><text:span text:style-name="T9">klarIgo forklaring</text:span> </text:p>
      <text:p text:style-name="P6"><text:span text:style-name="T9">klariCon/i         blæse (på signalhorn); </text:span><text:span text:style-name="T10">~ la levig^on</text:span><text:span text:style-name="T9"> blæse reveillen</text:span> </text:p>
      <text:p text:style-name="P6"><text:span text:style-name="T9">klariono            signalhoru</text:span> </text:p>
      <text:p text:style-name="P6"><text:span text:style-name="T9">klarneto            klarinet</text:span> </text:p>
      <text:p text:style-name="P6"><text:span text:style-name="T9">klar/o   klarhed; lun~ måneskin</text:span> </text:p>
      <text:p text:style-name="P6"><text:span text:style-name="T9">klarVida           klarssynet</text:span> </text:p>
      <text:p text:style-name="P6"><text:span text:style-name="T9">klar/o   klarhed; </text:span><text:span text:style-name="T10">lun~</text:span><text:span text:style-name="T9"> måneskin</text:span> </text:p>
      <text:p text:style-name="P9">klarVida           klarsyet; clairvoyant </text:p>
      <text:p text:style-name="P6"><text:span text:style-name="T9">klas/i    inddele i klasser, ordne; (= enklesigi)</text:span> </text:p>
      <text:p text:style-name="P6"><text:span text:style-name="T9">klasifi    klassifisere, inddele i klasser,</text:span> </text:p>
      <text:p text:style-name="P6"><text:soft-page-break/><text:span text:style-name="T9">klasifiki = klasifi</text:span> </text:p>
      <text:p text:style-name="P6"><text:span text:style-name="T9">klasif/o klassifikaktion</text:span> </text:p>
      <text:h text:style-name="Heading_20_3" text:outline-level="3"><text:bookmark text:name="__RefHeading__23983_945323364"/>Pg. <text:span text:style-name="T9">45</text:span><text:span text:style-name="T22"> </text:span><text:bookmark-end text:name="__RefHeading__23983_945323364"/></text:h>
      <text:p text:style-name="P6"><text:span text:style-name="T9">klasika  klassisk</text:span> </text:p>
      <text:p text:style-name="P6"><text:span text:style-name="T9">klasikIsmo        klassicisme (kunstretning)</text:span> </text:p>
      <text:p text:style-name="P6"><text:span text:style-name="T9">klasikUlo          klassiker (fx en forfatter)</text:span> </text:p>
      <text:p text:style-name="P6"><text:span text:style-name="T9">kalso    klasse; </text:span><text:span text:style-name="T10">la meza ~</text:span><text:span text:style-name="T9"> middelhlassen; </text:span><text:span text:style-name="T10">la tria ~ en la baza lernejo</text:span><text:span text:style-name="T9"> tredje klasse i folkesholen; </text:span><text:span text:style-name="T10">artisto de la unua ~</text:span><text:span text:style-name="T9"> en førsteklasses kunstner; </text:span><text:span text:style-name="T10">s^i havas ~n</text:span><text:span text:style-name="T9">! der er stil over hende!; </text:span><text:span text:style-name="T10">bo zo</text:span><text:span text:style-name="T9"> klasse (mellern orden og række, jf klado)</text:span> </text:p>
      <text:p text:style-name="P6"><text:span text:style-name="T9">klau^no            klovn</text:span> </text:p>
      <text:p text:style-name="P6"><text:span text:style-name="T9">klau^strofobio  klaustrofobi</text:span> </text:p>
      <text:p text:style-name="P6"><text:span text:style-name="T9">klau^zo            klausul (tillægsbestemmellse)</text:span> </text:p>
      <text:p text:style-name="P9">klavario            køllesvamp </text:p>
      <text:p text:style-name="P6"><text:span text:style-name="T9">klavAro            tæstatur, kllaviatur, manual (på orgel); (elektronisk) keyboard</text:span> </text:p>
      <text:p text:style-name="P6"><text:span text:style-name="T9">klav/i    taste, (fx </text:span><text:span text:style-name="T10">ciferon</text:span><text:span text:style-name="T9"> et tal)</text:span> </text:p>
      <text:p text:style-name="P6"><text:span text:style-name="T9">klaviceno          cembalo</text:span> </text:p>
      <text:p text:style-name="P6"><text:span text:style-name="T9">klavihlo kraveben, nøgleben</text:span> </text:p>
      <text:p text:style-name="P6"><text:span text:style-name="T9">klavo    tast, tangent</text:span> </text:p>
      <text:p text:style-name="P6"><text:span text:style-name="T9">klematido         klematis (slyngplante)</text:span> </text:p>
      <text:p text:style-name="P6"><text:span text:style-name="T9">klemo   </text:span><text:span text:style-name="T10">el</text:span><text:span text:style-name="T9"> klemskrue</text:span> </text:p>
      <text:p text:style-name="P6"><text:span text:style-name="T9">kleo      </text:span><text:span text:style-name="T10">mus</text:span><text:span text:style-name="T9"> nøgle</text:span> </text:p>
      <text:p text:style-name="P6"><text:span text:style-name="T9">kleomo Cleome (plante)</text:span> </text:p>
      <text:p text:style-name="P9">kleptomanio      kleptomani (sygelig trang til at stjole) </text:p>
      <text:p text:style-name="P6"><text:span text:style-name="T9">klera     oplyst, kultiveret, dannet; </text:span><text:span text:style-name="T10">~despotismo</text:span><text:span text:style-name="T9"> oplyst enevælde</text:span> </text:p>
      <text:h text:style-name="Heading_20_3" text:outline-level="3"><text:bookmark text:name="__RefHeading__23985_945323364"/>Pg. <text:span text:style-name="T9">46</text:span><text:span text:style-name="T22"> </text:span><text:bookmark-end text:name="__RefHeading__23985_945323364"/></text:h>
      <text:p text:style-name="P6"><text:span text:style-name="T9">klerIgi   gøre oplyst, bultiveret, dannet</text:span> </text:p>
      <text:p text:style-name="P6"><text:span text:style-name="T9">kleriko  gejstlig (medlem af græsteskabet)</text:span> </text:p>
      <text:p text:style-name="P6"><text:span text:style-name="T9">klerIsmo           oplysningstiden (18. årk)</text:span> </text:p>
      <text:p text:style-name="P6"><text:span text:style-name="T9">kler/o   dannelse, kultur</text:span> </text:p>
      <text:p text:style-name="P6"><text:span text:style-name="T9">klientAro          hundekreds, klientel</text:span> </text:p>
      <text:p text:style-name="P9">kliento  klient, kunde </text:p>
      <text:p text:style-name="P9">klifFalko           eleonorafalk </text:p>
      <text:p text:style-name="P6"><text:soft-page-break/><text:span text:style-name="T9">klifMelo            klippegræbling</text:span> </text:p>
      <text:p text:style-name="P6"><text:span text:style-name="T9">klifo      klint</text:span> </text:p>
      <text:p text:style-name="P6"><text:span text:style-name="T9">kliko     klike; </text:span><text:span text:style-name="T10">tek</text:span><text:span text:style-name="T9"> pal, spærhage</text:span> </text:p>
      <text:p text:style-name="P6"><text:span text:style-name="T9">klimakso           klimaks, højdepunkt</text:span> </text:p>
      <text:p text:style-name="P6"><text:span text:style-name="T9">klimaktero        overgangsalder, klimakterium</text:span> </text:p>
      <text:p text:style-name="P6"><text:span text:style-name="T9">klimatIzi            klimatisere, luftkonditionere</text:span> </text:p>
      <text:p text:style-name="P6"><text:span text:style-name="T9">klimarIzIlo        klimaanlæg</text:span> </text:p>
      <text:p text:style-name="P6"><text:span text:style-name="T9">klimato klima</text:span> </text:p>
      <text:p text:style-name="P6"><text:span text:style-name="T9">klin/a    skrånende; bøjnings-; hældnings-; </text:span><text:span text:style-name="T10">retro~ frunto</text:span><text:span text:style-name="T9"> tilbageskrånende pande</text:span> </text:p>
      <text:p text:style-name="P6"><text:span text:style-name="T9">klingo   klinge, blad</text:span> </text:p>
      <text:p text:style-name="P6"><text:span text:style-name="T9">klini      bøje; stille (sætte, anbringe) på skrå, få til at hælde; ~ la kapon bøje hovedet; </text:span><text:span text:style-name="T10">la reg^o ~is la branc^ojn</text:span><text:span text:style-name="T9"> sneen bøjede grenene ned; </text:span><text:span text:style-name="T10">~u la glason!</text:span><text:span text:style-name="T9"> hold glasset på skrå!; </text:span><text:span text:style-name="T10">ili sin ~is super la infanon</text:span><text:span text:style-name="T9"> de bøjede sig ved  over barnet; </text:span><text:span text:style-name="T10">antau^ tio mi devas min ~</text:span><text:span text:style-name="T9"> det må jeg bøje mig for</text:span> </text:p>
      <text:h text:style-name="Heading_20_3" text:outline-level="3"><text:bookmark text:name="__RefHeading__23987_945323364"/>Pg. <text:span text:style-name="T9">47</text:span><text:span text:style-name="T22"> </text:span><text:bookmark-end text:name="__RefHeading__23987_945323364"/></text:h>
      <text:p text:style-name="P9">klinIg^i hælde; bøje sig, (= sin klini); <text:span text:style-name="T1">la c^aro ~as dang^ere</text:span> vognen hælder faretruende </text:p>
      <text:p text:style-name="P6"><text:span text:style-name="T9">klinIg^o            </text:span><text:span text:style-name="T10">(ogs) mar</text:span><text:span text:style-name="T9"> sllagside</text:span> </text:p>
      <text:p text:style-name="P6"><text:span text:style-name="T9">kliniko  klinik</text:span> </text:p>
      <text:p text:style-name="P6"><text:span text:style-name="T9">klinkero            klinke (mursten, flise)</text:span> </text:p>
      <text:p text:style-name="P6"><text:span text:style-name="T9">klinko   smæklås; klinke (lukketøj, fx til havelåge)</text:span> </text:p>
      <text:p text:style-name="P9">klin/o    bøjning; <text:span text:style-name="T1">fys</text:span> (en linjes) hældning; <text:span text:style-name="T1">saluti per kap~</text:span> hilse med et nik; la aksa ~ de la tero jordens aksehældning </text:p>
      <text:p text:style-name="P6"><text:span text:style-name="T9">klipero  </text:span><text:span text:style-name="T10">hist</text:span><text:span text:style-name="T9"> klipper (sejlskib, fly)</text:span> </text:p>
      <text:p text:style-name="P6"><text:span text:style-name="T9">klipo     klips</text:span> </text:p>
      <text:p text:style-name="P6"><text:span text:style-name="T9">klistero lavement</text:span> </text:p>
      <text:p text:style-name="P6"><text:span text:style-name="T9">klis^o   kliché (trykplade; forslidt udtryk)</text:span> </text:p>
      <text:p text:style-name="P6"><text:span text:style-name="T9">klitoro  klitoris (kvindeligt kønsorgan)</text:span> </text:p>
      <text:p text:style-name="P6"><text:span text:style-name="T9">klivEbeno         spalteflade (fx </text:span><text:span text:style-name="T10">de kristalo</text:span><text:span text:style-name="T9"> i en krystal)</text:span> </text:p>
      <text:p text:style-name="P6"><text:span text:style-name="T9">klivi      kløve, spalte; </text:span><text:span text:style-name="T10">~ ardezon</text:span><text:span text:style-name="T9"> kløve skiffer</text:span> </text:p>
      <text:p text:style-name="P6"><text:span text:style-name="T9">klivio    klivia (plante)</text:span> </text:p>
      <text:p text:style-name="P6"><text:span text:style-name="T9">kloakAj^o        kloakvand, kloakindhold</text:span> </text:p>
      <text:p text:style-name="P6"><text:span text:style-name="T9">kloakCisterno   sivebrønd</text:span> </text:p>
      <text:p text:style-name="P6"><text:span text:style-name="T9">kloako  kloak; </text:span><text:span text:style-name="T10">c^i tiu kvartalo estas ~ de c^iuj malvirtoj</text:span><text:span text:style-name="T9"> denne bydel er en sump af laster og fordærv</text:span> </text:p>
      <text:p text:style-name="P6"><text:span text:style-name="T9">kloakUlo          kloakdyr</text:span> </text:p>
      <text:p text:style-name="P6"><text:span text:style-name="T9">klono    klon</text:span> </text:p>
      <text:h text:style-name="Heading_20_3" text:outline-level="3"><text:bookmark text:name="__RefHeading__23989_945323364"/><text:soft-page-break/>Pg. <text:span text:style-name="T9">48</text:span><text:span text:style-name="T22"> </text:span><text:bookmark-end text:name="__RefHeading__23989_945323364"/></text:h>
      <text:p text:style-name="P6"><text:span text:style-name="T9">klopod/a           basværlig, anstrængende</text:span> </text:p>
      <text:p text:style-name="P6"><text:span text:style-name="T9">klopodEma       ihærdig, villig til at tage fat</text:span> </text:p>
      <text:p text:style-name="P9">klopodi gøre ihærdige bestræbelser (fx <text:span text:style-name="T1">c^e la ministro</text:span> over for ministeren), prøve energisk; <text:span text:style-name="T1">~pri c^ies favoro</text:span> forsøge at gøre alle tilpas; <text:span text:style-name="T1">li ~is pri la malfelic^a log^antaro</text:span> han søgte at tage sig af de staakkels beboere </text:p>
      <text:p text:style-name="P6"><text:span text:style-name="T9">klopod/o          bestræbelse, forsøg, besvær, anstrengelse</text:span> </text:p>
      <text:p text:style-name="P6"><text:span text:style-name="T9">kloro    klor (grundstof, Cl)</text:span> </text:p>
      <text:p text:style-name="P6"><text:span text:style-name="T9">klorofilo            kloroform (opløsningsmiddel; </text:span><text:span text:style-name="T10">glds </text:span><text:span text:style-name="T9">bedøvelsesmiddel)</text:span> </text:p>
      <text:p text:style-name="P6"><text:span text:style-name="T9">kloroprenKau^c^uko   kloroprengummi, neopren, (synulltisk gummi)</text:span> </text:p>
      <text:p text:style-name="P6"><text:span text:style-name="T9">kloropreno       </text:span><text:span text:style-name="T10">kem</text:span><text:span text:style-name="T9"> kloropren</text:span> </text:p>
      <text:p text:style-name="P6"><text:span text:style-name="T9">klopod/a           besværlig, anstrængende</text:span> </text:p>
      <text:p text:style-name="P6"><text:span text:style-name="T9">klorozo </text:span><text:span text:style-name="T10">bo</text:span><text:span text:style-name="T9"> klorose, klorofylmangel; </text:span><text:span text:style-name="T10">glds med</text:span><text:span text:style-name="T9"> blegsot, klorose</text:span> </text:p>
      <text:p text:style-name="P6"><text:span text:style-name="T9">klostro  klostergang (søjlegang mod indre gård), klostergård; (jf monah (in) ejo)</text:span> </text:p>
      <text:p text:style-name="P6"><text:span text:style-name="T9">klos^Floro        klokkeblomst</text:span> </text:p>
      <text:p text:style-name="P6"><text:span text:style-name="T9">klos^Forma      klokkeformet</text:span> </text:p>
      <text:p text:style-name="P6"><text:span text:style-name="T9">klos^o  klokke (beholder; blomst); </text:span><text:span text:style-name="T10">mergo~</text:span><text:span text:style-name="T9"> dykkerklokke; </text:span><text:span text:style-name="T10">la blankaj ~j de jasmeno </text:span><text:span text:style-name="T9">jasminens hvide klokker; (jf sonorilo)</text:span> </text:p>
      <text:p text:style-name="P6"><text:span text:style-name="T9">klozeto we- kumme; (jf necesejo)</text:span> </text:p>
      <text:p text:style-name="P6"><text:span text:style-name="T9">klubAno           klubmedlem</text:span> </text:p>
      <text:p text:style-name="P6"><text:span text:style-name="T9">klubEjo            klublokale</text:span> </text:p>
      <text:p text:style-name="P6"><text:span text:style-name="T9">klubo    klub</text:span> </text:p>
      <text:p text:style-name="P6"><text:span text:style-name="T9">kluc^i   slippe koblingen (i bil);  </text:span><text:span text:style-name="T10">mal~ </text:span><text:span text:style-name="T9">koble ud; (jf kupli)</text:span> </text:p>
      <text:h text:style-name="Heading_20_3" text:outline-level="3"><text:bookmark text:name="__RefHeading__23991_945323364"/>Pg. <text:span text:style-name="T9">49</text:span><text:span text:style-name="T22"> </text:span><text:bookmark-end text:name="__RefHeading__23991_945323364"/></text:h>
      <text:p text:style-name="P6"><text:span text:style-name="T9">kluc^Ilo            kobling (i bil)</text:span> </text:p>
      <text:p text:style-name="P6"><text:span text:style-name="T9">kluc^Pedalo     koblingspedal</text:span> </text:p>
      <text:p text:style-name="P6"><text:span text:style-name="T9">kluki     kagle (om høns); (jf glugi)</text:span> </text:p>
      <text:p text:style-name="P6"><text:span text:style-name="T9">kluso    </text:span><text:span text:style-name="T10">mar</text:span><text:span text:style-name="T9"> klys (åbning i skibssiden)</text:span> </text:p>
      <text:p text:style-name="P6"><text:span text:style-name="T9">kluz/i    sluse igennem (fx </text:span><text:span text:style-name="T10">s^ipon</text:span><text:span text:style-name="T9"> et skib)</text:span> </text:p>
      <text:p text:style-name="P6"><text:span text:style-name="T9">kluzPordo         sluseport</text:span> </text:p>
      <text:p text:style-name="P6"><text:span text:style-name="T9">knab/a  drenge- (fx </text:span><text:span text:style-name="T10">revo</text:span><text:span text:style-name="T9"> –drøm)</text:span> </text:p>
      <text:p text:style-name="P6"><text:span text:style-name="T9">knabAc^o        sille knægt, forhutlet</text:span> </text:p>
      <text:p text:style-name="P2"> <text:span text:style-name="T9">prækkert, møgunge</text:span><text:span text:style-name="T22"> </text:span></text:p>
      <text:p text:style-name="P6"><text:span text:style-name="T9">knabAg^o        drengeår</text:span> </text:p>
      <text:p text:style-name="P6"><text:soft-page-break/><text:span text:style-name="T9">knabIno            pige</text:span> </text:p>
      <text:p text:style-name="P6"><text:span text:style-name="T9">knabo   dreng</text:span> </text:p>
      <text:p text:style-name="P6"><text:span text:style-name="T9">knali     knalde; </text:span><text:span text:style-name="T10">la vipo ~is</text:span><text:span text:style-name="T9">  pisken smældede</text:span> </text:p>
      <text:p text:style-name="P6"><text:span text:style-name="T9">knalIgi  (få til at) knalde; </text:span><text:span text:style-name="T10">ili ~is la balonojn</text:span><text:span text:style-name="T9">  de knaldede  ballonerne; s^i ~is la  vipon  hun slog smæld med pisken</text:span> </text:p>
      <text:p text:style-name="P6"><text:span text:style-name="T9">knarAnaso        knarand</text:span> </text:p>
      <text:p text:style-name="P6"><text:span text:style-name="T9">knari     knirke, knager; kradse; </text:span><text:span text:style-name="T10">la glacio</text:span><text:span text:style-name="T9"> ~as isen knager; </text:span><text:span text:style-name="T10">la neg^o  ~as</text:span><text:span text:style-name="T9"> sweep knirker; </text:span><text:span text:style-name="T10">~anta voc^o</text:span><text:span text:style-name="T9"> knirkende stemme</text:span> </text:p>
      <text:p text:style-name="P6"><text:span text:style-name="T9">knarIlo skroalde</text:span> </text:p>
      <text:p text:style-name="P6"><text:span text:style-name="T9">knedi    ælte (fx </text:span><text:span text:style-name="T10">paston</text:span><text:span text:style-name="T9"> dej, </text:span><text:span text:style-name="T10">argilon</text:span><text:span text:style-name="T9"> der)</text:span> </text:p>
      <text:p text:style-name="P2">            <text:span text:style-name="T9">Not send</text:span><text:span text:style-name="T22"> </text:span></text:p>
      <text:p text:style-name="P6"><text:span text:style-name="T9">kpedliko           melbolle, kbubolkei  indbagt frugt  (kød, søde sager)</text:span> </text:p>
      <text:p text:style-name="P6"><text:span text:style-name="T9">knido    nældecelle</text:span> </text:p>
      <text:p text:style-name="P6"><text:span text:style-name="T9">knidUlo            polypdyr</text:span> </text:p>
      <text:h text:style-name="Heading_20_3" text:outline-level="3"><text:bookmark text:name="__RefHeading__23993_945323364"/>Pg. <text:span text:style-name="T9">50</text:span><text:span text:style-name="T22"> </text:span><text:bookmark-end text:name="__RefHeading__23993_945323364"/></text:h>
      <text:p text:style-name="P6"><text:span text:style-name="T9">knokau^to      (nokau^to; jf La Sporta Lingvo) knockout</text:span> </text:p>
      <text:p text:style-name="P6"><text:span text:style-name="T9">knuto             knut (pisk)</text:span> </text:p>
      <text:p text:style-name="P6"><text:span text:style-name="T9">koaguli           få til at størkne, få til at koagulere</text:span> </text:p>
      <text:p text:style-name="P6"><text:span text:style-name="T9">knuto             knut (pisk)</text:span> </text:p>
      <text:p text:style-name="P6"><text:span text:style-name="T9">koagulIg^i      størkne, koagulere; </text:span><text:span text:style-name="T10">sango ~as en aero</text:span><text:span text:style-name="T9"> blod størkner i luft</text:span> </text:p>
      <text:p text:style-name="P6"><text:span text:style-name="T9">koakso           koks</text:span> </text:p>
      <text:p text:style-name="P6"><text:span text:style-name="T9">koalici/i          danne koalition, gå sammen, (fx </text:span><text:span text:style-name="T10">kontrau^ iu</text:span><text:span text:style-name="T9"> mod nogen)</text:span> </text:p>
      <text:p text:style-name="P6"><text:span text:style-name="T9">koalicio          koalition, forbund; </text:span><text:span text:style-name="T10">la registara ~</text:span><text:span text:style-name="T9"> regeringskoalitionen</text:span> </text:p>
      <text:p text:style-name="P6"><text:span text:style-name="T9">koalo             koala, pungbjørn</text:span> </text:p>
      <text:p text:style-name="P6"><text:span text:style-name="T9">kobajo           marsvin (gnaver); (jf marporko)</text:span> </text:p>
      <text:p text:style-name="P6"><text:span text:style-name="T9">kobalto          kobolt (grundstof, Co)</text:span> </text:p>
      <text:p text:style-name="P6"><text:span text:style-name="T9">kobitido         smerling (fisk)</text:span> </text:p>
      <text:p text:style-name="P6"><text:span text:style-name="T9">koboldo         nisse, trold</text:span> </text:p>
      <text:p text:style-name="P6"><text:span text:style-name="T9">kobro             kabra, brilleslange</text:span> </text:p>
      <text:p text:style-name="P6"><text:span text:style-name="T9">koc^enilo       cochenille (rød farve af cochenillelus); (jf koc^o)</text:span> </text:p>
      <text:p text:style-name="P9">koc^ero         kusk </text:p>
      <text:p text:style-name="P6"><text:span text:style-name="T9">Koc^ero        Kusken (stjernebillede)</text:span> </text:p>
      <text:p text:style-name="P6"><text:span text:style-name="T9">koc^o            skjoldlus, cochenillelus</text:span> </text:p>
      <text:p text:style-name="P6"><text:span text:style-name="T9">kodeino          kodein (hostemiddel)</text:span> </text:p>
      <text:p text:style-name="P6"><text:span text:style-name="T9">kodekso         </text:span><text:span text:style-name="T10">hist</text:span><text:span text:style-name="T9"> codex (håndskrift); (jf kodo)</text:span> </text:p>
      <text:p text:style-name="P6"><text:soft-page-break/><text:span text:style-name="T9">kod/i              kode (omsætte til kode); </text:span><text:span text:style-name="T10">~ita telegramo</text:span><text:span text:style-name="T9"> telegram i kode</text:span> </text:p>
      <text:p text:style-name="P6"><text:span text:style-name="T9">kodicilo          hodicil (tillæg til testamente)</text:span> </text:p>
      <text:h text:style-name="Heading_20_3" text:outline-level="3"><text:bookmark text:name="__RefHeading__23995_945323364"/>Pg. <text:span text:style-name="T9">51</text:span><text:span text:style-name="T22"> </text:span><text:bookmark-end text:name="__RefHeading__23995_945323364"/></text:h>
      <text:p text:style-name="P9">kodIgi  kodificere (samle retsregler) </text:p>
      <text:p text:style-name="P6"><text:span text:style-name="T9">kodo    kode; kodeks; </text:span><text:span text:style-name="T10">genetika ~</text:span><text:span text:style-name="T9"> genetisk kode; </text:span><text:span text:style-name="T10">la societa~</text:span><text:span text:style-name="T9"> den selskabelige kodeks</text:span> </text:p>
      <text:p text:style-name="P6"><text:span text:style-name="T9">kodono            </text:span><text:span text:style-name="T10">bio</text:span><text:span text:style-name="T9"> codon, triplet</text:span> </text:p>
      <text:p text:style-name="P6"><text:span text:style-name="T9">koeficiento        </text:span><text:span text:style-name="T10">mat</text:span><text:span text:style-name="T9"> koefficient (konstant faktor)</text:span> </text:p>
      <text:p text:style-name="P9">koenduo           træpindsvin; (dgl: arbohistriko) </text:p>
      <text:p text:style-name="P6"><text:span text:style-name="T9">koferdamo        </text:span><text:span text:style-name="T10">tek</text:span><text:span text:style-name="T9"> kofferdem (til at tørlægge et arbejdssted); (jf kasono)</text:span> </text:p>
      <text:p text:style-name="P6"><text:span text:style-name="T9">kofro    bagagerum (i bil); </text:span><text:span text:style-name="T10">glds</text:span><text:span text:style-name="T9"> stor, stiv buffert, burvekuffert; (jf valizo)</text:span> </text:p>
      <text:p text:style-name="P6"><text:span text:style-name="T9">koher/a sammenhængende, veldisponeret, kohærent; </text:span><text:span text:style-name="T10">ne~parolado</text:span><text:span text:style-name="T9"> en usammenkængende tale</text:span> </text:p>
      <text:p text:style-name="P6"><text:span text:style-name="T9">koheri   hænge sammen; </text:span><text:span text:style-name="T10">lia argumentado</text:span><text:span text:style-name="T9"> </text:span><text:span text:style-name="T10">ne ~as</text:span><text:span text:style-name="T9"> hans argumentation hænger ikke sammen</text:span> </text:p>
      <text:p text:style-name="P6"><text:span text:style-name="T9">koher/o            sammenhæng, kohærens; </text:span><text:span text:style-name="T10">fys </text:span><text:span text:style-name="T9">kohæsion (indre sammenhængskraft)</text:span> </text:p>
      <text:p text:style-name="P6"><text:span text:style-name="T9">kohorto            </text:span><text:span text:style-name="T10">hist</text:span><text:span text:style-name="T9"> kohorte (romersk hærenhed)</text:span> </text:p>
      <text:p text:style-name="P6"><text:span text:style-name="T9">koincidi            falde sammen (</text:span><text:span text:style-name="T10">hun</text:span><text:span text:style-name="T9"> med); </text:span><text:span text:style-name="T10">mat </text:span><text:span text:style-name="T9">være sammenfaldende</text:span> </text:p>
      <text:p text:style-name="P6"><text:span text:style-name="T9">koincid/o          sammenfald; </text:span><text:span text:style-name="T10">kia ~!</text:span><text:span text:style-name="T9"> sikke et sammentræf!</text:span> </text:p>
      <text:p text:style-name="P6"><text:span text:style-name="T9">koit/i     have samleje (</text:span><text:span text:style-name="T10">kun</text:span><text:span text:style-name="T9"> med)</text:span> </text:p>
      <text:p text:style-name="P6"><text:span text:style-name="T9">koito    samleje</text:span> </text:p>
      <text:p text:style-name="P6"><text:span text:style-name="T9">kojlIto  tyktarmsbetændelse; (dgl: dikintesta inflamo)</text:span> </text:p>
      <text:h text:style-name="Heading_20_3" text:outline-level="3"><text:bookmark text:name="__RefHeading__23997_945323364"/>Pg. <text:span text:style-name="T9">52</text:span><text:span text:style-name="T22"> </text:span><text:bookmark-end text:name="__RefHeading__23997_945323364"/></text:h>
      <text:p text:style-name="P9">kojlo    tyktarm; (dgl: dika intesto) </text:p>
      <text:p text:style-name="P6"><text:span text:style-name="T9">kojnDento        hjørnetand</text:span> </text:p>
      <text:p text:style-name="P6"><text:span text:style-name="T9">kojn/i    kile fast</text:span> </text:p>
      <text:p text:style-name="P6"><text:span text:style-name="T9">kojno   kile</text:span> </text:p>
      <text:p text:style-name="P6"><text:span text:style-name="T9">kojnSkribo       </text:span><text:span text:style-name="T10">hist</text:span><text:span text:style-name="T9"> kileskrift</text:span> </text:p>
      <text:p text:style-name="P6"><text:span text:style-name="T9">kojono nosse; ~j nosser</text:span> </text:p>
      <text:p text:style-name="P6"><text:span text:style-name="T9">kojoto  prærieulv; (dgl: prerilapo)</text:span> </text:p>
      <text:p text:style-name="P6"><text:span text:style-name="T9">kojpo   sumpbæver (sydamerikansk bæverrotte); (dgl: kastororato)</text:span> </text:p>
      <text:p text:style-name="P6"><text:span text:style-name="T9">kokaIno           kokain (fra kokaplanten)</text:span> </text:p>
      <text:p text:style-name="P6"><text:span text:style-name="T9">kokAj^o          (ret med) hønsekød</text:span> </text:p>
      <text:p text:style-name="P6"><text:span text:style-name="T9">kokao  koka (kokainholdig busk)</text:span> </text:p>
      <text:p text:style-name="P6"><text:soft-page-break/><text:span text:style-name="T9">kokardo           kokarde (roset påuniformshue)</text:span> </text:p>
      <text:p text:style-name="P6"><text:span text:style-name="T9">kokBirdo          hønsefugl (af ordenen hønsefugle); </text:span><text:span text:style-name="T10">~j (ogs)</text:span><text:span text:style-name="T9"> (ordenen) hønsefugle</text:span> </text:p>
      <text:p text:style-name="P6"><text:span text:style-name="T9">kokcigo            an haleben</text:span> </text:p>
      <text:p text:style-name="P6"><text:span text:style-name="T9">kokcinelo         marichøne</text:span> </text:p>
      <text:p text:style-name="P6"><text:span text:style-name="T9">kokEjo hønsehus, hønsestald</text:span> </text:p>
      <text:p text:style-name="P6"><text:span text:style-name="T9">kokcribo          kykliky (hanegal)</text:span> </text:p>
      <text:p text:style-name="P6"><text:span text:style-name="T9">koketa  koket (skælmsk, indsmigrende)</text:span> </text:p>
      <text:p text:style-name="P6"><text:span text:style-name="T9">koket/i  bokettere; </text:span><text:span text:style-name="T10">s^i ~is al la kelnero</text:span><text:span text:style-name="T9"> hun koketterede med tjeneren;  </text:span><text:span text:style-name="T10">s^i ~is pri sia malforto</text:span><text:span text:style-name="T9"> hun kokerrerede med sin svaghed</text:span> </text:p>
      <text:p text:style-name="P6"><text:span text:style-name="T9">koket/o            koketteri; </text:span><text:span text:style-name="T10">troa ~ impresas malbone</text:span><text:span text:style-name="T9"> overdrevent koketteri gør et dår ligt indtryk</text:span> </text:p>
      <text:p text:style-name="P6"><text:span text:style-name="T9">kokHerbo        arve (plante)</text:span> </text:p>
      <text:h text:style-name="Heading_20_3" text:outline-level="3"><text:bookmark text:name="__RefHeading__23999_945323364"/>Pg. <text:span text:style-name="T9">53</text:span><text:span text:style-name="T22"> </text:span><text:bookmark-end text:name="__RefHeading__23999_945323364"/></text:h>
      <text:p text:style-name="P6"><text:span text:style-name="T9">kokIdo kylling</text:span> </text:p>
      <text:p text:style-name="P6"><text:span text:style-name="T9">kokIno høne; (jf koko)</text:span> </text:p>
      <text:p text:style-name="P6"><text:span text:style-name="T9">kokleario          kokleare (plante); </text:span><text:span text:style-name="T10">~ skarbuta</text:span><text:span text:style-name="T9"> lægekokleare, skørbugsurt</text:span> </text:p>
      <text:p text:style-name="P9">kokleo  <text:span text:style-name="T1">an</text:span> sneglen (i det indre øre); (dgl: heliko) </text:p>
      <text:p text:style-name="P6"><text:span text:style-name="T9">koklus^o          kighoste (børnesygdom)</text:span> </text:p>
      <text:p text:style-name="P6"><text:span text:style-name="T9">koko    (hane eller høne); </text:span><text:span text:style-name="T10">vir~</text:span><text:span text:style-name="T9"> hane; </text:span><text:span text:style-name="T10">~ino</text:span><text:span text:style-name="T9"> høne; ~j høns; </text:span><text:span text:style-name="T10">la ~j gratas</text:span><text:span text:style-name="T9"> hønsene skraber</text:span> </text:p>
      <text:p text:style-name="P9">kokokresto       hanekam </text:p>
      <text:p text:style-name="P6"><text:span text:style-name="T9">kokono            kokon (puppehylster); </text:span><text:span text:style-name="T10">la ~ de silkrau^po</text:span><text:span text:style-name="T9"> silkeormens hylster</text:span> </text:p>
      <text:p text:style-name="P6"><text:span text:style-name="T9">kokoso kokosnød</text:span> </text:p>
      <text:p text:style-name="P6"><text:span text:style-name="T9">kokotrau^sto    kernebider (fugl); (dgl: hernrompulo)</text:span> </text:p>
      <text:p text:style-name="P6"><text:span text:style-name="T9">kokPiedo         hanespore (plante)</text:span> </text:p>
      <text:p text:style-name="P6"><text:span text:style-name="T9">kokri    gøre til hanrej; </text:span><text:span text:style-name="T10">s^i ~is sian edzon</text:span><text:span text:style-name="T9"> hun gjorde sin mand til hanrej</text:span> </text:p>
      <text:p text:style-name="P6"><text:span text:style-name="T9">kokrIto hanrej (bedraget ægtemand)</text:span> </text:p>
      <text:p text:style-name="P6"><text:span text:style-name="T9">kokso   hofte</text:span> </text:p>
      <text:p text:style-name="P6"><text:span text:style-name="T9">koksOsto         hofteben</text:span> </text:p>
      <text:p text:style-name="P6"><text:span text:style-name="T9">koktelo cocktail</text:span> </text:p>
      <text:p text:style-name="P6"><text:span text:style-name="T9">kolao    cola (læskedrik); </text:span><text:span text:style-name="T10">bo</text:span><text:span text:style-name="T9"> cola (tropisk plante)</text:span> </text:p>
      <text:p text:style-name="P6"><text:span text:style-name="T9">kolaps/i            kollapse; klappe (synke) sammen; kollabere, bryde sammen</text:span> </text:p>
      <text:p text:style-name="P6"><text:span text:style-name="T9">kolapso            kollaps, sammenbrud</text:span> </text:p>
      <text:p text:style-name="P6"><text:span text:style-name="T9">kolArterio         halspulsåre</text:span> </text:p>
      <text:h text:style-name="Heading_20_3" text:outline-level="3"><text:bookmark text:name="__RefHeading__24001_945323364"/><text:soft-page-break/>Pg. <text:span text:style-name="T9">54</text:span><text:span text:style-name="T22"> </text:span><text:bookmark-end text:name="__RefHeading__24001_945323364"/></text:h>
      <text:p text:style-name="P6"><text:span text:style-name="T9">kolatitudo         afstand til polen (målt i grader); (jf latitudo)</text:span> </text:p>
      <text:p text:style-name="P6"><text:span text:style-name="T9">kolaziono          (let aftermiddagsmåltid, fx) eftermiddagskaffe, (= posttagmeza kafo)</text:span> </text:p>
      <text:p text:style-name="P6"><text:span text:style-name="T9">kolbarBulko     pølsebrød</text:span> </text:p>
      <text:p text:style-name="P6"><text:span text:style-name="T9">kolbaso            pølse</text:span> </text:p>
      <text:p text:style-name="P6"><text:span text:style-name="T9">kolbo   kolbe (på gevær); greb (på pistol)</text:span> </text:p>
      <text:p text:style-name="P6"><text:span text:style-name="T9">kolC^eno         halskæde</text:span> </text:p>
      <text:p text:style-name="P6"><text:span text:style-name="T9">kolc^ikino        </text:span><text:span text:style-name="T10">kem</text:span><text:span text:style-name="T9"> colchicin (bruges til planteforsøg)</text:span> </text:p>
      <text:p text:style-name="P6"><text:span text:style-name="T9">kolc^iko           tildlos, nøgen jomfru, (plante)</text:span> </text:p>
      <text:p text:style-name="P6"><text:span text:style-name="T9">kolecistIto        galdeblærebetændelse; (dgl: galveziha inflamo)</text:span> </text:p>
      <text:p text:style-name="P6"><text:span text:style-name="T9">kolecisto           </text:span><text:span text:style-name="T10">an</text:span><text:span text:style-name="T9"> galdeblære; (dgl: galveziko)</text:span> </text:p>
      <text:p text:style-name="P6"><text:span text:style-name="T9">koledoko          </text:span><text:span text:style-name="T10">an</text:span><text:span text:style-name="T9"> galdegangen; (dgl: galdukto)</text:span> </text:p>
      <text:p text:style-name="P6"><text:span text:style-name="T9">koleg/a kollegial</text:span> </text:p>
      <text:p text:style-name="P6"><text:span text:style-name="T9">kolegEco          kollegialitet</text:span> </text:p>
      <text:p text:style-name="P6"><text:span text:style-name="T9">kolegio kollegium (persongruppe, fx </text:span><text:span text:style-name="T10">la ~ de la kardinaloj</text:span><text:span text:style-name="T9"> kardinalkollegiet); højere skole, højere uddannelsessted</text:span> </text:p>
      <text:p text:style-name="P6"><text:span text:style-name="T9">kolego  kollega</text:span> </text:p>
      <text:p text:style-name="P6"><text:span text:style-name="T9">kolekti  samle, indsamle; samle på; </text:span><text:span text:style-name="T10">~ amikojn c^irkau^ si </text:span><text:span text:style-name="T9">samle venner omkring sig; </text:span><text:span text:style-name="T10">~ pos^tmarkojn</text:span><text:span text:style-name="T9"> samle på frimærker; </text:span><text:span text:style-name="T10">~siajn pensojn</text:span><text:span text:style-name="T9"> samle tankerne; </text:span><text:span text:style-name="T10">~ impostojn</text:span><text:span text:style-name="T9"> inddrive skatter</text:span> </text:p>
      <text:h text:style-name="Heading_20_3" text:outline-level="3"><text:bookmark text:name="__RefHeading__24003_945323364"/>Pg. <text:span text:style-name="T9">55</text:span><text:span text:style-name="T22"> </text:span><text:bookmark-end text:name="__RefHeading__24003_945323364"/></text:h>
      <text:p text:style-name="P6"><text:span text:style-name="T9">kolektIg^i         samles</text:span> </text:p>
      <text:p text:style-name="P6"><text:span text:style-name="T9">kolektiva          kollektiv, fælles</text:span> </text:p>
      <text:p text:style-name="P6"><text:span text:style-name="T9">kolektiv/o         kollektiv</text:span> </text:p>
      <text:p text:style-name="P6"><text:span text:style-name="T9">kolekt/o            samling; </text:span><text:span text:style-name="T10">jar~ de revuo</text:span><text:span text:style-name="T9"> årgang af et tidsskrift</text:span> </text:p>
      <text:p text:style-name="P6"><text:span text:style-name="T9">kolektoManio   samlermani</text:span> </text:p>
      <text:p text:style-name="P6"><text:span text:style-name="T9">kolektoro         </text:span><text:span text:style-name="T10">el</text:span><text:span text:style-name="T9"> hollektor (del af transistor)</text:span> </text:p>
      <text:p text:style-name="P6"><text:span text:style-name="T9">koleo    </text:span><text:span text:style-name="T10">kem med</text:span><text:span text:style-name="T9"> golde; (dgl: galo)</text:span> </text:p>
      <text:p text:style-name="P6"><text:span text:style-name="T9">koleoptero        </text:span><text:span text:style-name="T10">zo</text:span><text:span text:style-name="T9"> bille (insekt af ordenen biller); </text:span><text:span text:style-name="T10">~j (ogs)</text:span><text:span text:style-name="T9"> (ordenen) biller; (dgl: skarabo)</text:span> </text:p>
      <text:p text:style-name="P6"><text:span text:style-name="T9">koleoptilo         </text:span><text:span text:style-name="T10">bo</text:span><text:span text:style-name="T9"> kimbladsskede; (dgl: g^ermingo)</text:span> </text:p>
      <text:p text:style-name="P6"><text:span text:style-name="T9">kolera   vred (</text:span><text:span text:style-name="T10">al iu</text:span><text:span text:style-name="T9"> på nogen, </text:span><text:span text:style-name="T10">pro io</text:span><text:span text:style-name="T9"> over noget)</text:span> </text:p>
      <text:p text:style-name="P6"><text:span text:style-name="T9">kolerEma          hidsig, opfarende</text:span> </text:p>
      <text:p text:style-name="P6"><text:span text:style-name="T9">koler/i   være vred</text:span> </text:p>
      <text:p text:style-name="P6"><text:span text:style-name="T9">kolerIgi gøre vred</text:span> </text:p>
      <text:p text:style-name="P6"><text:soft-page-break/><text:span text:style-name="T9">kolerIg^i           blive vred</text:span> </text:p>
      <text:p text:style-name="P9">koler/o vrede; <text:span text:style-name="T1">justa ~</text:span> retfærdig harme </text:p>
      <text:p text:style-name="P6"><text:span text:style-name="T9">koleSterolo       </text:span><text:span text:style-name="T10">med </text:span><text:span text:style-name="T9">kolesterol (stof i fx blod)</text:span> </text:p>
      <text:p text:style-name="P6"><text:span text:style-name="T9">kolHaroj           manke</text:span> </text:p>
      <text:p text:style-name="P9">kolh^ozo          <text:span text:style-name="T1">hist</text:span> kolkhos (landbrugskollektiv i Sovjetunionen) </text:p>
      <text:p text:style-name="P6"><text:span text:style-name="T9">kolibro kolibri (fugl)</text:span> </text:p>
      <text:p text:style-name="P6"><text:span text:style-name="T9">koliero  halssmykke</text:span> </text:p>
      <text:p text:style-name="P6"><text:span text:style-name="T9">koliko   kolik, mavekrampe</text:span> </text:p>
      <text:h text:style-name="Heading_20_3" text:outline-level="3"><text:bookmark text:name="__RefHeading__24005_945323364"/>Pg. <text:span text:style-name="T9">56</text:span><text:span text:style-name="T22"> </text:span><text:bookmark-end text:name="__RefHeading__24005_945323364"/></text:h>
      <text:p text:style-name="P6"><text:span text:style-name="T9">kolimati            </text:span><text:span text:style-name="T10">fag</text:span><text:span text:style-name="T9"> hollimere (lave et parallelt strålebundt)</text:span> </text:p>
      <text:p text:style-name="P9">kolimatIlo         kollimator         </text:p>
      <text:p text:style-name="P6"><text:span text:style-name="T9">kolimbo            lom (fugl)</text:span> </text:p>
      <text:p text:style-name="P6"><text:span text:style-name="T9">koliziFug^into   flugtbilist</text:span> </text:p>
      <text:p text:style-name="P9">kolizii    kollidere, støde sammen, (kun med); <text:span text:style-name="T1">tio ~us kun la leg^o</text:span> det ville være i strid med loven </text:p>
      <text:p text:style-name="P6"><text:span text:style-name="T9">kolizi/o kollision, cammenstød; </text:span><text:span text:style-name="T10">~ de interesoj</text:span><text:span text:style-name="T9"> enteressekonflikt</text:span> </text:p>
      <text:p text:style-name="P6"><text:span text:style-name="T9">kolKateno        hulsjern</text:span> </text:p>
      <text:p text:style-name="P6"><text:span text:style-name="T9">kolo     hals; </text:span><text:span text:style-name="T10">botel~</text:span><text:span text:style-name="T9"> flaskehals (også fig)</text:span> </text:p>
      <text:p text:style-name="P6"><text:span text:style-name="T9">kolobomo         </text:span><text:span text:style-name="T10">med</text:span><text:span text:style-name="T9"> kolobom (med født spalte, fx i øjet)</text:span> </text:p>
      <text:p text:style-name="P6"><text:span text:style-name="T9">kolocinto          kolokvint (plante)</text:span> </text:p>
      <text:p text:style-name="P6"><text:span text:style-name="T9">kolofono           kolofon (oplysninger om udgiver, trykkested m. m); kolofonium renset harpiks, fx til violinbuer), (jf rezinaj^o)</text:span> </text:p>
      <text:p text:style-name="P6"><text:span text:style-name="T9">koloido kolloid (opløsning med meget små partikler)</text:span> </text:p>
      <text:p text:style-name="P6"><text:span text:style-name="T9">kolokvo            kollokvium (samtalemøde)</text:span> </text:p>
      <text:p text:style-name="P9">kolombEjo       dueslag </text:p>
      <text:p text:style-name="P6"><text:span text:style-name="T9">Kolombio         Colombia (stat i Sydamerika)</text:span> </text:p>
      <text:p text:style-name="P6"><text:span text:style-name="T9">kolombo           due; </text:span><text:span text:style-name="T10">~ de paco</text:span><text:span text:style-name="T9"> fredsdue</text:span> </text:p>
      <text:p text:style-name="P6"><text:span text:style-name="T9">Kolombo          Colombo (Sri Lankas hovedstad)</text:span> </text:p>
      <text:p text:style-name="P6"><text:span text:style-name="T9">kolombUmi      kissemisse</text:span> </text:p>
      <text:p text:style-name="P6"><text:span text:style-name="T9">kolonAro          kolinnade, søjlerække; (jf klostro)</text:span> </text:p>
      <text:p text:style-name="P6"><text:span text:style-name="T9">kolonelo           oberst</text:span> </text:p>
      <text:h text:style-name="Heading_20_3" text:outline-level="3"><text:bookmark text:name="__RefHeading__24007_945323364"/>Pg. <text:span text:style-name="T9">57</text:span><text:span text:style-name="T22"> </text:span><text:bookmark-end text:name="__RefHeading__24007_945323364"/></text:h>
      <text:p text:style-name="P6"><text:span text:style-name="T9">kolonHalo        søjlehal</text:span> </text:p>
      <text:p text:style-name="P6"><text:soft-page-break/><text:span text:style-name="T9">koloni/i kolonisere</text:span> </text:p>
      <text:p text:style-name="P6"><text:span text:style-name="T9">koloniIsmo       kolonialisme</text:span> </text:p>
      <text:p text:style-name="P6"><text:span text:style-name="T9">kolonio koloni; </text:span><text:span text:style-name="T10">la  dana ~ en Parizo</text:span><text:span text:style-name="T9"> den danske koloni i Paris</text:span> </text:p>
      <text:p text:style-name="P6"><text:span text:style-name="T9">Kolonjo            Køln</text:span> </text:p>
      <text:p text:style-name="P6"><text:span text:style-name="T9">kolono  søjle; pille; holonne; </text:span><text:span text:style-name="T10">fum~</text:span><text:span text:style-name="T9"> røgsøjle; </text:span><text:span text:style-name="T10">la ~j de la sag^o</text:span><text:span text:style-name="T9"> visdommens grundpiller; </text:span><text:span text:style-name="T10">kvina ~</text:span><text:span text:style-name="T9"> femte kolonne (landsforrædere); </text:span><text:span text:style-name="T10">s^i farig^is ~ el salo</text:span><text:span text:style-name="T9"> hun blev til en saltstøtte (fra biblen); (jf piliero)</text:span> </text:p>
      <text:p text:style-name="P6"><text:span text:style-name="T9">kolor/a forvet, kulørt</text:span> </text:p>
      <text:p text:style-name="P6"><text:span text:style-name="T9">kolorpuloSkarabo         coloradobille</text:span> </text:p>
      <text:p text:style-name="P6"><text:span text:style-name="T9">koloraturo        koloratur (løb og triller i sang)</text:span> </text:p>
      <text:p text:style-name="P6"><text:span text:style-name="T9">kolorBlinda       farveblind</text:span> </text:p>
      <text:p text:style-name="P6"><text:span text:style-name="T9">kolor/i  farve (give farve til); </text:span><text:span text:style-name="T10">la herbo verde ~as la kampojn</text:span><text:span text:style-name="T9"> græsset gør markerne grønne</text:span> </text:p>
      <text:p text:style-name="P6"><text:span text:style-name="T9">kolorIgi            farve (Behandle med farve), male; </text:span><text:span text:style-name="T10">~ bluzon</text:span><text:span text:style-name="T9"> farve en bluse; </text:span><text:span text:style-name="T10">li ~ is la muron blua</text:span><text:span text:style-name="T9"> han malede væggen blå; (jf farbi)</text:span> </text:p>
      <text:p text:style-name="P6"><text:span text:style-name="T9">kolorIg^i          blive farvet, blive malet</text:span> </text:p>
      <text:p text:style-name="P6"><text:span text:style-name="T9">kolorKonserva farveægte</text:span> </text:p>
      <text:p text:style-name="P6"><text:span text:style-name="T9">koloro  farve, kulør; </text:span><text:span text:style-name="T10">la naciaj ~j</text:span><text:span text:style-name="T9"> de nationale farver; </text:span><text:span text:style-name="T10">prezenti ion per rozaj ~j </text:span><text:span text:style-name="T9">fremstille noget i et rosenrødt shær; </text:span><text:span text:style-name="T10">kiam nokto vualas c^iuj</text:span><text:span text:style-name="T9"> (not send) </text:span><text:span text:style-name="T10">~j egalas</text:span><text:span text:style-name="T9"> i mørke er eller kotte grå; (jf larbo)</text:span> </text:p>
      <text:h text:style-name="Heading_20_3" text:outline-level="3"><text:bookmark text:name="__RefHeading__24009_945323364"/>Pg. <text:span text:style-name="T9">58</text:span><text:span text:style-name="T22"> </text:span><text:bookmark-end text:name="__RefHeading__24009_945323364"/></text:h>
      <text:p text:style-name="P6"><text:span text:style-name="T9">kolos/a kolossal</text:span> </text:p>
      <text:p text:style-name="P6"><text:span text:style-name="T9">Koloseo           </text:span><text:span text:style-name="T10">hist</text:span><text:span text:style-name="T9"> Colosseum (amfiteater i Rom)</text:span> </text:p>
      <text:p text:style-name="P6"><text:span text:style-name="T9">koloso  kolos; kæmpestatue</text:span> </text:p>
      <text:p text:style-name="P6"><text:span text:style-name="T9">kolostro            råmælk</text:span> </text:p>
      <text:p text:style-name="P6"><text:span text:style-name="T9">kolporti            kolportere, sælge ved dørene, drive gadahandel</text:span> </text:p>
      <text:p text:style-name="P6"><text:span text:style-name="T9">kolportør, gadehandler</text:span> </text:p>
      <text:p text:style-name="P6"><text:span text:style-name="T9">kolRinga           ansero knortegås</text:span> </text:p>
      <text:p text:style-name="P6"><text:span text:style-name="T9">kolRingo           halsbånd (til hund)</text:span> </text:p>
      <text:p text:style-name="P9">kolRompa        halsbrækken de </text:p>
      <text:p text:style-name="P6"><text:span text:style-name="T9">kolTordUlo      vendehals (fugl)</text:span> </text:p>
      <text:p text:style-name="P6"><text:span text:style-name="T9">kolTuko           halstørklæde</text:span> </text:p>
      <text:p text:style-name="P6"><text:span text:style-name="T9">kolubro            snog</text:span> </text:p>
      <text:p text:style-name="P6"><text:span text:style-name="T9">Kolumbo          (Christoffer) Columbus; </text:span><text:span text:style-name="T10">ovo de ~ </text:span><text:span text:style-name="T9">edumbusæg</text:span> </text:p>
      <text:p text:style-name="P6"><text:span text:style-name="T9">kolUmGlareolo rødcinget braksvale</text:span> </text:p>
      <text:p text:style-name="P6"><text:span text:style-name="T9">kolumno           spolte (fx de </text:span><text:span text:style-name="T10">gazeto</text:span><text:span text:style-name="T9"> avis-); kolonne (fx </text:span><text:span text:style-name="T10">de ciferoj</text:span><text:span text:style-name="T9"> tal-)</text:span> </text:p>
      <text:p text:style-name="P6"><text:span text:style-name="T9">kolUmo            krave, flip; </text:span><text:span text:style-name="T10">refaldi la ~n</text:span><text:span text:style-name="T9"> smøge kraven op</text:span> </text:p>
      <text:p text:style-name="P6"><text:soft-page-break/><text:span text:style-name="T9">kolUmPluvio                 stor præstekrave (fugl)</text:span> </text:p>
      <text:p text:style-name="P6"><text:span text:style-name="T9">koluteo blærebælg (busk); (dgl: vezikarbedo)</text:span> </text:p>
      <text:p text:style-name="P6"><text:span text:style-name="T9">koluzio hemmelig forståelse, aftalt spil</text:span> </text:p>
      <text:p text:style-name="P6"><text:span text:style-name="T9">komandi           have kommandoen over (fx la </text:span><text:span text:style-name="T10">armen</text:span><text:span text:style-name="T9"> hæren)</text:span> </text:p>
      <text:p text:style-name="P6"><text:span text:style-name="T9">komandita        societo kommanditselskab</text:span> </text:p>
      <text:p text:style-name="P6"><text:span text:style-name="T9">komanditisto     kommanditist</text:span> </text:p>
      <text:h text:style-name="Heading_20_3" text:outline-level="3"><text:bookmark text:name="__RefHeading__24011_945323364"/>Pg. <text:span text:style-name="T9">59</text:span><text:span text:style-name="T22"> </text:span><text:bookmark-end text:name="__RefHeading__24011_945323364"/></text:h>
      <text:p text:style-name="P6"><text:span text:style-name="T9">komand/o         kommando; </text:span><text:span text:style-name="T10">preni la ~n</text:span><text:span text:style-name="T9"> tage kommandoen (</text:span><text:span text:style-name="T10">de</text:span><text:span text:style-name="T9"> over); </text:span><text:span text:style-name="T10">lau^toj ~j</text:span><text:span text:style-name="T9"> høje kommandoråb</text:span> </text:p>
      <text:p text:style-name="P6"><text:span text:style-name="T9">komendoro       kommandør (af en orden)</text:span> </text:p>
      <text:p text:style-name="P6"><text:span text:style-name="T9">komasacio        </text:span><text:span text:style-name="T10">hist</text:span><text:span text:style-name="T9"> udskiftning (ophævelse af landsbyfællesskabet )</text:span> </text:p>
      <text:p text:style-name="P6"><text:span text:style-name="T9">komato koma, dyb bevidstløshed</text:span> </text:p>
      <text:p text:style-name="P6"><text:span text:style-name="T9">kombajno         mejetærsker</text:span> </text:p>
      <text:p text:style-name="P6"><text:span text:style-name="T9">kombi   rede; hæmme; </text:span><text:span text:style-name="T10">li ~is sin </text:span><text:span text:style-name="T9">han redte sit hår; </text:span><text:span text:style-name="T10">~lanon</text:span><text:span text:style-name="T9"> kæmme uld (før spinding)</text:span> </text:p>
      <text:p text:style-name="P9">kombIlo           kam      </text:p>
      <text:p text:style-name="P6"><text:span text:style-name="T9">kombinAj^o     kombination; </text:span><text:span text:style-name="T10">kem</text:span><text:span text:style-name="T9"> forbiddelse</text:span> </text:p>
      <text:p text:style-name="P6"><text:span text:style-name="T9">kombinatoriko  </text:span><text:span text:style-name="T10">mat</text:span><text:span text:style-name="T9"> kombinatorik</text:span> </text:p>
      <text:p text:style-name="P6"><text:span text:style-name="T9">kombineo         (helkropsdragt, fx) kedeldragt, overtræksdragt; </text:span><text:span text:style-name="T10">rankoma~</text:span><text:span text:style-name="T9"> frømandsdragt; </text:span><text:span text:style-name="T10">spac~</text:span><text:span text:style-name="T9"> rumdragt</text:span> </text:p>
      <text:p text:style-name="P9">kombini            kombinere (fx <text:span text:style-name="T1">literojn</text:span> bogstaver), forbinde, sammenstille </text:p>
      <text:p text:style-name="P6"><text:span text:style-name="T9">komedio           komedie; lystspil</text:span> </text:p>
      <text:p text:style-name="P9">komedono        hudorm </text:p>
      <text:p text:style-name="P6"><text:span text:style-name="T9">komelino          commelina (tropisk plante)</text:span> </text:p>
      <text:p text:style-name="P6"><text:span text:style-name="T9">komenc/a         begyndelses- (fx </text:span><text:span text:style-name="T10">litero</text:span><text:span text:style-name="T9"> –bogstav); </text:span><text:span text:style-name="T10">~j vortoj</text:span><text:span text:style-name="T9"> indledende ord</text:span> </text:p>
      <text:p text:style-name="P6"><text:span text:style-name="T9">komencAnto     (en) begynder</text:span> </text:p>
      <text:p text:style-name="P6"><text:span text:style-name="T9">komenci           tr begynde (på, et), indlede; </text:span><text:span text:style-name="T10">~laboron</text:span><text:span text:style-name="T9"> begynde på et arbejde; </text:span><text:span text:style-name="T10">~maljunig^i </text:span><text:span text:style-name="T9">begynde at blive gammel; </text:span><text:span text:style-name="T10">~interparolon</text:span><text:span text:style-name="T9"> indlede en samtale; (jf komencig^i)</text:span> </text:p>
      <text:h text:style-name="Heading_20_3" text:outline-level="3"><text:bookmark text:name="__RefHeading__24013_945323364"/>Pg. <text:span text:style-name="T9">60</text:span><text:span text:style-name="T22"> </text:span><text:bookmark-end text:name="__RefHeading__24013_945323364"/></text:h>
      <text:p text:style-name="P6"><text:span text:style-name="T9">komencIgi        begynde (blive indledt, gå i gang); </text:span><text:span text:style-name="T10">la milito ~is</text:span><text:span text:style-name="T9"> krigen begyndte; </text:span><text:span text:style-name="T10">la vorto Zamenhof ~as per Z</text:span><text:span text:style-name="T9"> ordet Zamenhof begynder med Z; (jf G V)</text:span> </text:p>
      <text:p text:style-name="P6"><text:span text:style-name="T9">komenc/o         begyndelse; </text:span><text:span text:style-name="T10">tuj de la  ~</text:span><text:span text:style-name="T9"> straks fra begyndelsen; </text:span><text:span text:style-name="T10">c^iu ~ estas malfacila</text:span><text:span text:style-name="T9"> al begyndelse er svær</text:span> </text:p>
      <text:p text:style-name="P6"><text:span text:style-name="T9">komentarii        →komenti; (jf VA)</text:span> </text:p>
      <text:p text:style-name="P6"><text:span text:style-name="T9">komenti            kommentere, gøre bemærkninger om</text:span> </text:p>
      <text:p text:style-name="P6"><text:soft-page-break/><text:span text:style-name="T9">komentIsto       kommentator</text:span> </text:p>
      <text:p text:style-name="P6"><text:span text:style-name="T9">koment/o          kommentar, bemærkning</text:span> </text:p>
      <text:p text:style-name="P6"><text:span text:style-name="T9">komerc/a          handels.; kommerciel; </text:span><text:span text:style-name="T10">~j interrilatoj</text:span><text:span text:style-name="T9"> handelsforbindelser</text:span> </text:p>
      <text:p text:style-name="P6"><text:span text:style-name="T9">komercAj^o     handelsvare</text:span> </text:p>
      <text:p text:style-name="P6"><text:span text:style-name="T9">komerci            handle (</text:span><text:span text:style-name="T10">kun iu</text:span><text:span text:style-name="T9"> med nogen, </text:span><text:span text:style-name="T10">per</text:span><text:span text:style-name="T9"> io med noget)</text:span> </text:p>
      <text:p text:style-name="P6"><text:span text:style-name="T9">komercIsto       køvmand, forretningsmand</text:span> </text:p>
      <text:p text:style-name="P6"><text:span text:style-name="T9">komerc/o          handel</text:span> </text:p>
      <text:p text:style-name="P6"><text:span text:style-name="T9">kometo komet</text:span> </text:p>
      <text:p text:style-name="P6"><text:span text:style-name="T9">komfort/a         komfortabel</text:span> </text:p>
      <text:p text:style-name="P6"><text:span text:style-name="T9">komforto          komfort, bekvemmelighed, praktisk indretning</text:span> </text:p>
      <text:p text:style-name="P6"><text:span text:style-name="T9">komika komisk</text:span> </text:p>
      <text:p text:style-name="P6"><text:span text:style-name="T9">komikIsto         komiker</text:span> </text:p>
      <text:p text:style-name="P6"><text:span text:style-name="T9">komik/o            komik</text:span> </text:p>
      <text:p text:style-name="P6"><text:span text:style-name="T9">komikUlo         komisk person</text:span> </text:p>
      <text:p text:style-name="P6"><text:span text:style-name="T9">komisarEjo       en kommissærs kontor, kommissariat</text:span> </text:p>
      <text:h text:style-name="Heading_20_3" text:outline-level="3"><text:bookmark text:name="__RefHeading__24015_945323364"/>Pg. <text:span text:style-name="T9">61</text:span><text:span text:style-name="T22"> </text:span><text:bookmark-end text:name="__RefHeading__24015_945323364"/></text:h>
      <text:p text:style-name="P6"><text:span text:style-name="T9">komisaro          kommissær</text:span> </text:p>
      <text:p text:style-name="P9">komisia komerco <text:span text:style-name="T1">merk</text:span> kommissionsforretning </text:p>
      <text:p text:style-name="P6"><text:span text:style-name="T9">komisi/e            på vegne (</text:span><text:span text:style-name="T10">de</text:span><text:span text:style-name="T9"> af); </text:span><text:span text:style-name="T10">merk</text:span><text:span text:style-name="T9"> i kommission</text:span> </text:p>
      <text:p text:style-name="P6"><text:span text:style-name="T9">komisii  overdrage (fx </text:span><text:span text:style-name="T10">taskon al iu</text:span><text:span text:style-name="T9"> en opgave til nogen), betro (fx </text:span><text:span text:style-name="T10">al iu plenumon de io</text:span><text:span text:style-name="T9"> nogen at udføre noget); overlade</text:span> </text:p>
      <text:p text:style-name="P6"><text:span text:style-name="T9">komisIto           (person der har fåct overdraget et hverv, fx) repræsentant, kommitteret, mandatar</text:span> </text:p>
      <text:p text:style-name="P6"><text:span text:style-name="T9">komisi/o           overdragelse (fx </text:span><text:span text:style-name="T10">de certa tasko</text:span><text:span text:style-name="T9"> af en vis opgave); hverv; mandat, bemyndigelse, beføjelse; </text:span><text:span text:style-name="T10">honora~</text:span><text:span text:style-name="T9"> et ærefuldt hverv; </text:span><text:span text:style-name="T10">ricevi ~n de iu</text:span><text:span text:style-name="T9"> få en bemyndigelse fra nogen</text:span> </text:p>
      <text:p text:style-name="P9">komisionero      <text:span text:style-name="T1">merk</text:span> kommissionær; (= homisiisto)       </text:p>
      <text:p text:style-name="P6"><text:span text:style-name="T9">komisiono         kommission; udvalg; </text:span><text:span text:style-name="T10">enketa ~</text:span><text:span text:style-name="T9"> undersøgelseskommission; </text:span><text:span text:style-name="T10">parlamenta ~</text:span><text:span text:style-name="T9"> folketingsudvalg, parlamentsudvalg</text:span> </text:p>
      <text:p text:style-name="P6"><text:span text:style-name="T9">komitatAno      komitémedlem, udvalgsmedlem</text:span> </text:p>
      <text:p text:style-name="P6"><text:span text:style-name="T9">komitato           komité; </text:span><text:span text:style-name="T10">plenum ~</text:span><text:span text:style-name="T9"> forretningsudvalg; </text:span><text:span text:style-name="T10">(K)~</text:span><text:span text:style-name="T9"> (verdensesperantoforeningen UEAs øverste organ)</text:span> </text:p>
      <text:p text:style-name="P6"><text:span text:style-name="T9">komizo ekspedient, assistent; </text:span><text:span text:style-name="T10">glds</text:span><text:span text:style-name="T9"> kommis</text:span> </text:p>
      <text:h text:style-name="Heading_20_3" text:outline-level="3"><text:bookmark text:name="__RefHeading__24017_945323364"/>Pg. <text:span text:style-name="T9">62</text:span><text:span text:style-name="T22"> </text:span><text:bookmark-end text:name="__RefHeading__24017_945323364"/></text:h>
      <text:p text:style-name="P6"><text:span text:style-name="T9">komo   kumma; </text:span><text:span text:style-name="T10">tri homo kvin (3,5)</text:span><text:span text:style-name="T9"> tre komma fem</text:span> </text:p>
      <text:p text:style-name="P6"><text:span text:style-name="T9">komodo           kommode, drægkiste</text:span> </text:p>
      <text:p text:style-name="P6"><text:soft-page-break/><text:span text:style-name="T9">Komoro(j)        Comorerne (stat i Det Indiske Ocean); (jf PT)</text:span> </text:p>
      <text:p text:style-name="P6"><text:span text:style-name="T9">kompakta         kompakt, tæt (pakket); (jf denskorpa)</text:span> </text:p>
      <text:p text:style-name="P6"><text:span text:style-name="T9">kompakta         disko compactdisk; (jf kd)</text:span> </text:p>
      <text:p text:style-name="P6"><text:span text:style-name="T9">kompaniAno     </text:span><text:span text:style-name="T10">merk</text:span><text:span text:style-name="T9"> parthaver, deltager, kompagnon; interessent</text:span> </text:p>
      <text:p text:style-name="P6"><text:span text:style-name="T9">kompanio         selskab; </text:span><text:span text:style-name="T10">merk mil</text:span><text:span text:style-name="T9"> kompagni; </text:span><text:span text:style-name="T10">akcia ~</text:span><text:span text:style-name="T9"> aktieselskab; </text:span><text:span text:style-name="T10">Hachette kaj k-io</text:span><text:span text:style-name="T9"> Hachette og co (udgav i samarbejde med Zamenhof bøger på esperanto 1901-1918)</text:span> </text:p>
      <text:p text:style-name="P6"><text:span text:style-name="T9">kompano          kumpan, kammerat; </text:span><text:span text:style-name="T10">~j (ogs)</text:span><text:span text:style-name="T9"> slæng</text:span> </text:p>
      <text:p text:style-name="P6"><text:span text:style-name="T9">komparacio      </text:span><text:span text:style-name="T10">gram</text:span><text:span text:style-name="T9"> gradbøjning, komparation</text:span> </text:p>
      <text:p text:style-name="P6"><text:span text:style-name="T9">komparativo     </text:span><text:span text:style-name="T10">gram</text:span><text:span text:style-name="T9"> højere grad, komparativ</text:span> </text:p>
      <text:p text:style-name="P6"><text:span text:style-name="T9">kompar/e          i sammenligning (</text:span><text:span text:style-name="T10">hun</text:span><text:span text:style-name="T9"> med)</text:span> </text:p>
      <text:p text:style-name="P6"><text:span text:style-name="T9">komparEbla      sammenlignelig (</text:span><text:span text:style-name="T10">kun</text:span><text:span text:style-name="T9"> med)</text:span> </text:p>
      <text:p text:style-name="P6"><text:span text:style-name="T9">kompari            sammenligne (fx </text:span><text:span text:style-name="T10">ion kun io</text:span><text:span text:style-name="T9"> noget med noget)</text:span> </text:p>
      <text:p text:style-name="P6"><text:span text:style-name="T9">kompar/o         sammenligning</text:span> </text:p>
      <text:p text:style-name="P6"><text:span text:style-name="T9">kompasKarto   kompasrose</text:span> </text:p>
      <text:p text:style-name="P6"><text:span text:style-name="T9">kompaso          kompas; </text:span><text:span text:style-name="T10">magneta ~</text:span><text:span text:style-name="T9"> magnetkompas</text:span> </text:p>
      <text:p text:style-name="P6"><text:span text:style-name="T9">kompati            have medlidenhed med; forbarme sig over; Dio, ~u nin! Herre, forbarm dig over os! me sig over; </text:span><text:span text:style-name="T10">Dio,  ~u nin!</text:span><text:span text:style-name="T9"> Herre, forbarm dig over </text:span><text:span text:style-name="T9">os!</text:span> </text:p>
      <text:h text:style-name="Heading_20_3" text:outline-level="3"><text:bookmark text:name="__RefHeading__24019_945323364"/>Pg. <text:span text:style-name="T9">63                                          </text:span><text:bookmark-end text:name="__RefHeading__24019_945323364"/></text:h>
      <text:p text:style-name="P6"><text:span text:style-name="T9">kompatibla       kompatibel, (om udstyr) som han anvendes sammen</text:span> </text:p>
      <text:p text:style-name="P9">kompatibl/o      kompatibilitet, forenelighed; ~ <text:span text:style-name="T1">inter komputilo kaj g^iaj aneksoj </text:span>kompatibilitet mellem en computer og tilknyttede enheder </text:p>
      <text:p text:style-name="P6"><text:span text:style-name="T9">kompatInda      stakkels</text:span> </text:p>
      <text:p text:style-name="P6"><text:span text:style-name="T9">kompatIndUlo  stakkel; (jf mizerulo)</text:span> </text:p>
      <text:p text:style-name="P6"><text:span text:style-name="T9">kompat/o          medlidenhed; barmhjertighed</text:span> </text:p>
      <text:p text:style-name="P6"><text:span text:style-name="T9">kompendio       asekuro ansvarsforsikring</text:span> </text:p>
      <text:p text:style-name="P6"><text:span text:style-name="T9">kompens/e        til gengæld; </text:span><text:span text:style-name="T10">la stilo estas terura, sed ~ la enhavo estas bona</text:span><text:span text:style-name="T9"> stilen er forfærdelig, men til gengæld er indholdet godt</text:span> </text:p>
      <text:p text:style-name="P6"><text:span text:style-name="T9">kompensi          erstatte, godtgøre; give erstatning for; holde skadesløs; opveje; kompensere for; </text:span><text:span text:style-name="T10">bona enhavo ~as la mallerton de la stilo</text:span><text:span text:style-name="T9"> et godt indhold kompenserer for stilens ubehjælpsomhed</text:span> </text:p>
      <text:p text:style-name="P6"><text:span text:style-name="T9">kompens/o       erstatning, godtgørelse, kompensation</text:span> </text:p>
      <text:p text:style-name="P6"><text:span text:style-name="T9">kompetenta      kompetent, sagkyndig</text:span> </text:p>
      <text:p text:style-name="P6"><text:span text:style-name="T9">kompetent/o     kompetence, sagkundskab</text:span> </text:p>
      <text:p text:style-name="P6"><text:span text:style-name="T9">kompetentUlo   kompetent person, sagkyndig</text:span> </text:p>
      <text:h text:style-name="Heading_20_3" text:outline-level="3"><text:bookmark text:name="__RefHeading__24021_945323364"/><text:soft-page-break/>Pg. <text:span text:style-name="T9">64</text:span><text:span text:style-name="T22"> </text:span><text:bookmark-end text:name="__RefHeading__24021_945323364"/></text:h>
      <text:p text:style-name="P6"><text:span text:style-name="T9">kompilero         </text:span><text:span text:style-name="T10">edb</text:span><text:span text:style-name="T9"> kompiler (oversætte tir maskinsprog); (= tradukilo)</text:span> </text:p>
      <text:p text:style-name="P6"><text:span text:style-name="T9">kompili udarbejde, sammenstykke (af eksisterende dele), kompilere;  </text:span><text:span text:style-name="T10">~indekson</text:span><text:span text:style-name="T9"> udarbejde et register; </text:span><text:span text:style-name="T10">~antologion</text:span><text:span text:style-name="T9"> samle en antologi</text:span> </text:p>
      <text:p text:style-name="P6"><text:span text:style-name="T9">kompil/o           kompilation (handlingen at kompilere, (= kompilado); skrift der er kompileret,  (= kompilaj^o)</text:span> </text:p>
      <text:p text:style-name="P6"><text:span text:style-name="T9">kompleksa        sammensat (fk </text:span><text:span text:style-name="T10">karaktero </text:span><text:span text:style-name="T9">karakter), indviklet (fk </text:span><text:span text:style-name="T10">demando</text:span><text:span text:style-name="T9"> sprøgsmål), kompleks; </text:span><text:span text:style-name="T10">(mat) ~</text:span><text:span text:style-name="T9"> nombro komplekse tal</text:span> </text:p>
      <text:p text:style-name="P9">kompleksEco   kompleksitet </text:p>
      <text:p text:style-name="P6"><text:span text:style-name="T9">kompleks/o      kompleks; kompleksitet; </text:span><text:span text:style-name="T10">log^~</text:span><text:span text:style-name="T9"> boligkompleks; </text:span><text:span text:style-name="T10">~ de malplivaloro</text:span><text:span text:style-name="T9"> mindreverdskompleks</text:span> </text:p>
      <text:p text:style-name="P6"><text:span text:style-name="T9">komplement/a   supplerende, udfyldende; ~ koloro komplementærfarve; </text:span><text:span text:style-name="T10">(mat)</text:span><text:span text:style-name="T9"> ~ angulo komplementvinkel</text:span> </text:p>
      <text:p text:style-name="P6"><text:span text:style-name="T9">komplemento    komplement (noget der fuldstændiggør)</text:span> </text:p>
      <text:p text:style-name="P6"><text:span text:style-name="T9">kompleta          fuldstændig, komplet, hel; </text:span><text:span text:style-name="T10">~ klarigo</text:span><text:span text:style-name="T9"> en udtømmende forklaring</text:span> </text:p>
      <text:p text:style-name="P6"><text:span text:style-name="T9">kompletIgi        komplettere (fx </text:span><text:span text:style-name="T10">sian kolekton</text:span><text:span text:style-name="T9"> sin samling)</text:span> </text:p>
      <text:p text:style-name="P6"><text:span text:style-name="T9">komplet/o         helhed; sæt; </text:span><text:span text:style-name="T10">~ (da vestoj)</text:span><text:span text:style-name="T9"> et sæt tøj; </text:span><text:span text:style-name="T10">generatora ~</text:span><text:span text:style-name="T9"> et komplet generatorudstyr</text:span> </text:p>
      <text:h text:style-name="Heading_20_3" text:outline-level="3"><text:bookmark text:name="__RefHeading__24023_945323364"/>Pg. <text:span text:style-name="T9">65</text:span><text:span text:style-name="T22"> </text:span><text:bookmark-end text:name="__RefHeading__24023_945323364"/></text:h>
      <text:p text:style-name="P6"><text:span text:style-name="T9">komplez/a         venlig, imødekommende</text:span> </text:p>
      <text:p text:style-name="P6"><text:span text:style-name="T9">komplez/i          vise sig imødekommende (fx </text:span><text:span text:style-name="T10">al iu</text:span><text:span text:style-name="T9"> over for nogen)</text:span> </text:p>
      <text:p text:style-name="P6"><text:span text:style-name="T9">komplezo         venlighed, tjeneste; </text:span><text:span text:style-name="T10">fari al iu ~n</text:span><text:span text:style-name="T9"> vise nogen en venlighed; </text:span><text:span text:style-name="T10">pro ~ de</text:span><text:span text:style-name="T9"> på grund af imødekommenhed fra</text:span> </text:p>
      <text:p text:style-name="P6"><text:span text:style-name="T9">komplico          (en) medskyldig</text:span> </text:p>
      <text:p text:style-name="P6"><text:span text:style-name="T9">komplik/a         kompliceret, indviklet</text:span> </text:p>
      <text:p text:style-name="P6"><text:span text:style-name="T9">komplikAj^o    forvikling; med komplikation; </text:span><text:span text:style-name="T10">diplomatia ~</text:span><text:span text:style-name="T9"> diplomatiske forviklinger</text:span> </text:p>
      <text:p text:style-name="P6"><text:span text:style-name="T9">kompliki           kompliceres, blive indviklet; </text:span><text:span text:style-name="T10">~is la aferon ke</text:span><text:span text:style-name="T9"> det komplicerede sagen at</text:span> </text:p>
      <text:p text:style-name="P6"><text:span text:style-name="T9">kompliment/i     komplimentere (fx  </text:span><text:span text:style-name="T10">iun pro io</text:span><text:span text:style-name="T9"> nogen for noget)</text:span> </text:p>
      <text:p text:style-name="P6"><text:span text:style-name="T9">komplimento     kompliment</text:span> </text:p>
      <text:p text:style-name="P6"><text:span text:style-name="T9">komplot/i          rotte sig sammen</text:span> </text:p>
      <text:p text:style-name="P6"><text:span text:style-name="T9">komploto          komplot, sammensværgelse</text:span> </text:p>
      <text:p text:style-name="P6"><text:span text:style-name="T9">komponi           komponere (fx </text:span><text:span text:style-name="T10">operon</text:span><text:span text:style-name="T9"> en opera, kostumon et </text:span><text:span text:style-name="T10">kostume</text:span><text:span text:style-name="T9">)</text:span> </text:p>
      <text:p text:style-name="P6"><text:span text:style-name="T9">komponIsto      komponist</text:span> </text:p>
      <text:p text:style-name="P6"><text:span text:style-name="T9">kompon/o         komposition (handlingen, (= komponado); værket, (= komponaj^o))</text:span> </text:p>
      <text:h text:style-name="Heading_20_3" text:outline-level="3"><text:bookmark text:name="__RefHeading__24025_945323364"/>Pg. <text:span text:style-name="T9">66</text:span><text:span text:style-name="T22"> </text:span><text:bookmark-end text:name="__RefHeading__24025_945323364"/></text:h>
      <text:p text:style-name="P6"><text:span text:style-name="T9">kompostAj^o</text:span><text:span text:style-name="T10">   typ</text:span><text:span text:style-name="T9"> sats</text:span> </text:p>
      <text:p text:style-name="P6"><text:span text:style-name="T9">komposti          </text:span><text:span text:style-name="T10">typ</text:span><text:span text:style-name="T9"> sætte</text:span> </text:p>
      <text:p text:style-name="P6"><text:soft-page-break/><text:span text:style-name="T9">kompos^to       kompot</text:span> </text:p>
      <text:p text:style-name="P6"><text:span text:style-name="T9">kompozicio       → kompon (aj^)o; (jf VA)</text:span> </text:p>
      <text:p text:style-name="P6"><text:span text:style-name="T9">kompozitacoj    kurvblomstfamilien</text:span> </text:p>
      <text:p text:style-name="P6"><text:span text:style-name="T9">komprenEbla    forståelig, der er til at forstå</text:span> </text:p>
      <text:p text:style-name="P6"><text:span text:style-name="T9">komprenEble    </text:span><text:span text:style-name="T10">ogs</text:span><text:span text:style-name="T9"> naturligvis, selvfølgelig, (= memkompreneble)</text:span> </text:p>
      <text:p text:style-name="P6"><text:span text:style-name="T9">komprenEma    forstående</text:span> </text:p>
      <text:p text:style-name="P6"><text:span text:style-name="T9">kompreni          forstå, fatte, begribe; </text:span><text:span text:style-name="T10">mi ne ~as lian maltrankvilon</text:span><text:span text:style-name="T9"> jeg forstår ikke hans urs; </text:span><text:span text:style-name="T10">s^i ~as jnston</text:span><text:span text:style-name="T9"> hun har sans for retfærdighed; </text:span><text:span text:style-name="T10">sag^a kapo duonvorton ~as</text:span><text:span text:style-name="T9"> et godt hoved forstå at; ~ et</text:span> </text:p>
      <text:p text:style-name="P6"><text:span text:style-name="T9">at; </text:span><text:span text:style-name="T10">~sin</text:span><text:span text:style-name="T9"> gøre sig forståelig</text:span> </text:p>
      <text:p text:style-name="P6"><text:span text:style-name="T9">komprenIvo      fatteevne, forstand; (= komprenivo)</text:span> </text:p>
      <text:p text:style-name="P6"><text:span text:style-name="T9">komprenKapablo         fattaevne, forstand; (= komprenivo)</text:span> </text:p>
      <text:p text:style-name="P6"><text:span text:style-name="T9">kompren/o        forståelse; </text:span><text:span text:style-name="T10">havi ~n pri io</text:span><text:span text:style-name="T9"> have forståelse for noget; </text:span><text:span text:style-name="T10">erara ~ de io</text:span><text:span text:style-name="T9"> en forkert opfattelse af noget</text:span> </text:p>
      <text:p text:style-name="P6"><text:span text:style-name="T9">komprenPovo   fatteevne, forstand; (= komprenivo)</text:span> </text:p>
      <text:p text:style-name="P6"><text:span text:style-name="T9">kompreso         kompres (gaze på sår); (jf fomentaj^o)</text:span> </text:p>
      <text:h text:style-name="Heading_20_3" text:outline-level="3"><text:bookmark text:name="__RefHeading__24027_945323364"/>Pg. <text:span text:style-name="T9">67</text:span><text:span text:style-name="T22"> </text:span><text:bookmark-end text:name="__RefHeading__24027_945323364"/></text:h>
      <text:p text:style-name="P9">kompresoro      kompressor; (= kunpremilo) </text:p>
      <text:p text:style-name="P6"><text:span text:style-name="T9">kompromiso     kompromis, forlig</text:span> </text:p>
      <text:p text:style-name="P6"><text:span text:style-name="T9">kompromiti       kompromittere; blamere; </text:span><text:span text:style-name="T10">~ sin publike</text:span><text:span text:style-name="T9"> kompromittere sig affentligt</text:span> </text:p>
      <text:p text:style-name="P6"><text:span text:style-name="T9">kompti  </text:span><text:span text:style-name="T10">tek</text:span><text:span text:style-name="T9"> måle (med måler, fx forbrug af el, vand), tælle. Bem: </text:span><text:span text:style-name="T10">Komputika Leksikono</text:span><text:span text:style-name="T9"> anser ~ for overflódig og anbefaler </text:span><text:span text:style-name="T10">nombri</text:span> </text:p>
      <text:p text:style-name="P6"><text:span text:style-name="T9">komputi            </text:span><text:span text:style-name="T10">tek</text:span><text:span text:style-name="T9"> beregne eller bearbejde ved hjælp af en algoritme (degneprocedure); </text:span><text:span text:style-name="T10">glds</text:span><text:span text:style-name="T9"> måle (med måler, fx forbrug af el, vand)</text:span> </text:p>
      <text:p text:style-name="P6"><text:span text:style-name="T9">komputIko       datalogi</text:span> </text:p>
      <text:p text:style-name="P6"><text:span text:style-name="T9">komputIlo         computer, datamaskine, datamat; </text:span><text:span text:style-name="T10">persona ~</text:span><text:span text:style-name="T9"> pc</text:span> </text:p>
      <text:p text:style-name="P6"><text:span text:style-name="T9">komputoro       </text:span><text:span text:style-name="T10">glds</text:span><text:span text:style-name="T9"> (→ komputilo) computer</text:span> </text:p>
      <text:p text:style-name="P6"><text:span text:style-name="T9">komuna            fælles, til fælles; </text:span><text:span text:style-name="T10">~sag^o</text:span><text:span text:style-name="T9"> sund formuft</text:span> </text:p>
      <text:p text:style-name="P6"><text:span text:style-name="T9">komuni/i           uddele brød og vin (under altergang)</text:span> </text:p>
      <text:p text:style-name="P6"><text:span text:style-name="T9">komuniki          kommunikere, meddele; overføre</text:span> </text:p>
      <text:p text:style-name="P6"><text:span text:style-name="T9">komunikIlo       kommunikationsmiddel; </text:span><text:span text:style-name="T10">amas~</text:span><text:span text:style-name="T9"> massemedie</text:span> </text:p>
      <text:p text:style-name="P6"><text:span text:style-name="T9">komunik/o        kommunikation; meddelelse; </text:span><text:span text:style-name="T10">gazetara ~</text:span><text:span text:style-name="T9"> pressemeddelelse</text:span> </text:p>
      <text:p text:style-name="P6"><text:span text:style-name="T9">komunio           altergang, vadverens sakramente</text:span> </text:p>
      <text:h text:style-name="Heading_20_3" text:outline-level="3"><text:bookmark text:name="__RefHeading__24029_945323364"/>Pg. <text:span text:style-name="T9">68</text:span><text:span text:style-name="T22"> </text:span><text:bookmark-end text:name="__RefHeading__24029_945323364"/></text:h>
      <text:p text:style-name="P6"><text:span text:style-name="T9">komunIsma       kommunistisk (fx </text:span><text:span text:style-name="T10">lando</text:span><text:span text:style-name="T9"> land)</text:span> </text:p>
      <text:p text:style-name="P6"><text:soft-page-break/><text:span text:style-name="T9">komunIsmo      kommunisme</text:span> </text:p>
      <text:p text:style-name="P6"><text:span text:style-name="T9">komunIsto        kommunist</text:span> </text:p>
      <text:p text:style-name="P6"><text:span text:style-name="T9">komunUmo      kommune; </text:span><text:span text:style-name="T10">la Pariza (K)~</text:span><text:span text:style-name="T9"> Pariserkommunen (1871)</text:span> </text:p>
      <text:p text:style-name="P9">komuti  <text:span text:style-name="T1">el</text:span> kommutere (omskifte strømretningen); <text:span text:style-name="T1">jernb</text:span> betjene et sporskifte </text:p>
      <text:p text:style-name="P6"><text:span text:style-name="T9">komutIlo           kommutator, strømvender; </text:span><text:span text:style-name="T10">jernb </text:span><text:span text:style-name="T9">spershifte, (= relkomutilo, trakforko)</text:span> </text:p>
      <text:p text:style-name="P6"><text:span text:style-name="T9">konAti  være kendt; (= esti konata)</text:span> </text:p>
      <text:p text:style-name="P6"><text:span text:style-name="T9">konAtIg^i         kun lære at kende, stifte bekendtskab med</text:span> </text:p>
      <text:p text:style-name="P6"><text:span text:style-name="T9">konAto (en) bekendt</text:span> </text:p>
      <text:p text:style-name="P6"><text:span text:style-name="T9">koncedi            (modstræbende) indrømme, (modstræbende) erkende; </text:span><text:span text:style-name="T10">mi ~ as ke li pravas</text:span><text:span text:style-name="T9"> jeg må erkende at han har ret</text:span> </text:p>
      <text:p text:style-name="P6"><text:span text:style-name="T9">konced/o          indrømmelse</text:span> </text:p>
      <text:p text:style-name="P6"><text:span text:style-name="T9">koncentrEjo      koncentrationslejo</text:span> </text:p>
      <text:p text:style-name="P6"><text:span text:style-name="T9">koncentri          koncentrere (fx </text:span><text:span text:style-name="T10">trupojn</text:span><text:span text:style-name="T9"> tropper); </text:span><text:span text:style-name="T10">sin ~</text:span><text:span text:style-name="T9"> koncentrere sig; (jf centri)</text:span> </text:p>
      <text:p text:style-name="P6"><text:span text:style-name="T9">koncentr/o        koncentrering; koncentration</text:span> </text:p>
      <text:p text:style-name="P6"><text:span text:style-name="T9">koncept/i          opfatte, anskue; </text:span><text:span text:style-name="T10">unne percepti, poste ~</text:span><text:span text:style-name="T9"> først modtage indtryk, derefter danne sig en op fattelse; </text:span><text:span text:style-name="T10">kiel s^i ~as la vivos?</text:span><text:span text:style-name="T9"> hvordan ser hun på livet?</text:span> </text:p>
      <text:h text:style-name="Heading_20_3" text:outline-level="3"><text:bookmark text:name="__RefHeading__24031_945323364"/>Pg. <text:span text:style-name="T9">69</text:span><text:span text:style-name="T22"> </text:span><text:bookmark-end text:name="__RefHeading__24031_945323364"/></text:h>
      <text:p text:style-name="P6"><text:span text:style-name="T9">konsepto          opfattelse, begreb, syn; </text:span><text:span text:style-name="T10">lia ~ pri demokratio estas estis malklara</text:span><text:span text:style-name="T9"> haus forestillinger om demokrati var uklare; </text:span><text:span text:style-name="T10">viv ~</text:span><text:span text:style-name="T9"> livssyn, limsansku else</text:span> </text:p>
      <text:p text:style-name="P6"><text:span text:style-name="T9">koncern/a         pågældende, vedkommende; relevant; </text:span><text:span text:style-name="T10">~ literaturo ne ekzistas</text:span><text:span text:style-name="T9"> relevant litteratur findes ikke</text:span> </text:p>
      <text:p text:style-name="P6"><text:span text:style-name="T9">koncern/e         angående, hvad angår, med hensyn til; </text:span><text:span text:style-name="T10">~min</text:span><text:span text:style-name="T9"> hvad mig angår</text:span> </text:p>
      <text:p text:style-name="P6"><text:span text:style-name="T9">komcerni          vedrøre, angå; </text:span><text:span text:style-name="T10">tio ne ~as vin!</text:span><text:span text:style-name="T9"> det kommer ikke dig ved!</text:span> </text:p>
      <text:p text:style-name="P6"><text:span text:style-name="T9">koncert/e          direkte (transmitteret), live</text:span> </text:p>
      <text:p text:style-name="P6"><text:span text:style-name="T9">koncertino        koncertina (slags harmonika)</text:span> </text:p>
      <text:p text:style-name="P6"><text:span text:style-name="T9">koncerto           koncert</text:span> </text:p>
      <text:p text:style-name="P9">koncensi/i         give koncession (<text:span text:style-name="T1">ion</text:span> til noget); ~ita kompanio koncessioneret selskab </text:p>
      <text:p text:style-name="P6"><text:span text:style-name="T9">koncesio           koncession, bevilling, (</text:span><text:span text:style-name="T10">pri</text:span><text:span text:style-name="T9"> til)</text:span> </text:p>
      <text:p text:style-name="P6"><text:span text:style-name="T9">koncilio            kirkeforsamling, koncil; (jf sinodo)</text:span> </text:p>
      <text:p text:style-name="P6"><text:span text:style-name="T9">koncipi undfange; udtænke; </text:span><text:span text:style-name="T10">konstruaj^o ~ita de usonano</text:span><text:span text:style-name="T9"> en bygning udtænkt af en amerikaner</text:span> </text:p>
      <text:p text:style-name="P6"><text:span text:style-name="T9">konciza kortfattet, koncis</text:span> </text:p>
      <text:p text:style-name="P6"><text:span text:style-name="T9">konciz/o           kortfattethed</text:span> </text:p>
      <text:p text:style-name="P6"><text:span text:style-name="T9">konc^erto         koncert (stykke for soloinstrument og orkester); (jf koncerto)</text:span> </text:p>
      <text:p text:style-name="P6"><text:span text:style-name="T9">kondamni         dømme; fordømme; </text:span><text:span text:style-name="T10">~ iun al mnpuno</text:span><text:span text:style-name="T9"> idømme nogen en bøde</text:span> </text:p>
      <text:h text:style-name="Heading_20_3" text:outline-level="3"><text:bookmark text:name="__RefHeading__24033_945323364"/><text:soft-page-break/>Pg. <text:span text:style-name="T9">  70</text:span><text:span text:style-name="T22"> </text:span><text:bookmark-end text:name="__RefHeading__24033_945323364"/></text:h>
      <text:p text:style-name="P6"><text:span text:style-name="T9">kondamnInda   forargelig, som bør fordømmes</text:span> </text:p>
      <text:p text:style-name="P9">kondamn/o     dom; fordømmelse                  </text:p>
      <text:p text:style-name="P6"><text:span text:style-name="T9">kondensAdo     kondensation, fortætning</text:span> </text:p>
      <text:p text:style-name="P6"><text:span text:style-name="T9">kondensAj^o    kondens</text:span> </text:p>
      <text:p text:style-name="P6"><text:span text:style-name="T9">kondensI          kondensere, fortætte, (fx </text:span><text:span text:style-name="T10">vaporon </text:span><text:span text:style-name="T9">damp)</text:span> </text:p>
      <text:p text:style-name="P6"><text:span text:style-name="T9">kondensIlo       kondensator (i destillationsapparat); </text:span><text:span text:style-name="T10">glds (el)</text:span><text:span text:style-name="T9"> hapacitor (kondensator)</text:span> </text:p>
      <text:p text:style-name="P6"><text:span text:style-name="T9">kondensoro      kondensor (linsesystem)</text:span> </text:p>
      <text:p text:style-name="P6"><text:span text:style-name="T9">kondicionalo     </text:span><text:span text:style-name="T10">gram</text:span><text:span text:style-name="T9"> konditionalis, betinget måde; (dgl: us- modo)</text:span> </text:p>
      <text:p text:style-name="P6"><text:span text:style-name="T9">kondic^/a         betinget; </text:span><text:span text:style-name="T10">~ jug^o</text:span><text:span text:style-name="T9"> en betinget dom; </text:span><text:span text:style-name="T10">~modo</text:span><text:span text:style-name="T9"> betinget måde, (= us-modo)</text:span> </text:p>
      <text:p text:style-name="P6"><text:span text:style-name="T9">kondic^e          ke forudsat at, på betingelse af at</text:span> </text:p>
      <text:p text:style-name="P6"><text:span text:style-name="T9">kondic^i           stille som betingelse; være betinget af; </text:span><text:span text:style-name="T10">alig^o ~as akcepton de la statuto</text:span><text:span text:style-name="T9"> indmeldelse er betinget af accept af lovene</text:span> </text:p>
      <text:p text:style-name="P6"><text:span text:style-name="T9">kondic^o          betingelse, forudsætning; vilkår</text:span> </text:p>
      <text:p text:style-name="P6"><text:span text:style-name="T9">kondilomo                                            </text:span><text:span text:style-name="T10">med</text:span><text:span text:style-name="T9"> kondylom, kønsvorte</text:span> </text:p>
      <text:p text:style-name="P6"><text:span text:style-name="T9">kondimento                                lit krydderi; (dgl: spico)</text:span> </text:p>
      <text:p text:style-name="P6"><text:span text:style-name="T9">kondolenci                                 kondolere (fx </text:span><text:span text:style-name="T10">la vidvinon</text:span><text:span text:style-name="T9"> enken)</text:span> </text:p>
      <text:p text:style-name="P9">kondolenc/o                               kondolence             </text:p>
      <text:p text:style-name="P6"><text:span text:style-name="T9">kondomo                                   kondom</text:span> </text:p>
      <text:p text:style-name="P6"><text:span text:style-name="T9">kondoro                                    kondor (stor grib)</text:span> </text:p>
      <text:h text:style-name="Heading_20_3" text:outline-level="3"><text:bookmark text:name="__RefHeading__24035_945323364"/>Pg. <text:span text:style-name="T9">71</text:span><text:span text:style-name="T22"> </text:span><text:bookmark-end text:name="__RefHeading__24035_945323364"/></text:h>
      <text:p text:style-name="P6"><text:span text:style-name="T9">konduki                                     føre, lede; stå i spidsen for; tage (nogen) med (hen); </text:span><text:span text:style-name="T10">la vojo ~as al la lago</text:span><text:span text:style-name="T9"> vejen fører ved til søen; </text:span><text:span text:style-name="T10">~ la armeon</text:span><text:span text:style-name="T9"> stå i spidsen for  hæren; </text:span><text:span text:style-name="T10">li ~is la arestiton al la policejo</text:span><text:span text:style-name="T9"> han tog arrestanten med på stationen; </text:span><text:span text:style-name="T10">mi ~is lin iom for de la aliaj</text:span><text:span text:style-name="T9"> jeg trok ham lidt væk fra de andre;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</text:span><text:span text:style-name="T10">s^i ~is lin lau^ la vojo de modero</text:span><text:span text:style-name="T9"> hun holdt ham på mådeholdets vej</text:span> </text:p>
      <text:p text:style-name="P6"><text:span text:style-name="T9">konduk/o                                   førelse, -førsel; </text:span><text:span text:style-name="T10">milit~</text:span><text:span text:style-name="T9"> krigsførelse; </text:span><text:span text:style-name="T10">al~ de akvo</text:span><text:span text:style-name="T9"> tilførsel af vand; </text:span><text:span text:style-name="T10">post for~ de la arestito</text:span><text:span text:style-name="T9"> efter at arrestanten var ført væk</text:span> </text:p>
      <text:p text:style-name="P6"><text:span text:style-name="T9">kondukPermesIlo                       kørekort</text:span> </text:p>
      <text:p text:style-name="P6"><text:span text:style-name="T9">konduktanco                              </text:span><text:span text:style-name="T10">fys</text:span><text:span text:style-name="T9"> konduktans (ledningsevne, det om vendte af modstand eller resistans)</text:span> </text:p>
      <text:p text:style-name="P6"><text:span text:style-name="T9">kondukti                                    fys lede (fx </text:span><text:span text:style-name="T10">la varmon</text:span><text:span text:style-name="T9"> varme); </text:span><text:span text:style-name="T10">fero bone ~as la elektron</text:span><text:span text:style-name="T9"> jern er en god elektrisk leder</text:span> </text:p>
      <text:p text:style-name="P9">konduktIlo                                 el ledning; <text:span text:style-name="T1">plilongiga ~</text:span> forlængerledning; <text:span text:style-name="T1">super ~</text:span> superleder </text:p>
      <text:p text:style-name="P6"><text:span text:style-name="T9">konduktIva                                ledende; </text:span><text:span text:style-name="T10">~ materio</text:span><text:span text:style-name="T9"> ledende materiale; (jf izola)</text:span> </text:p>
      <text:p text:style-name="P6"><text:span text:style-name="T9">konduktoro                                konduktør (fx i tog)</text:span> </text:p>
      <text:p text:style-name="P6"><text:span text:style-name="T9">konduti                                      opføre sig (fx </text:span><text:span text:style-name="T10">g^entile al iu</text:span><text:span text:style-name="T9"> høfligt over for nogen)</text:span> </text:p>
      <text:p text:style-name="P6"><text:soft-page-break/><text:span text:style-name="T9">kondutIko                                  adfærdsforskning; (jf NA)</text:span> </text:p>
      <text:p text:style-name="P6"><text:span text:style-name="T9">kondut/o                                    opførsel, adfærd</text:span> </text:p>
      <text:h text:style-name="Heading_20_3" text:outline-level="3"><text:bookmark text:name="__RefHeading__24037_945323364"/>Pg. <text:span text:style-name="T9">72</text:span><text:span text:style-name="T22"> </text:span><text:bookmark-end text:name="__RefHeading__24037_945323364"/></text:h>
      <text:p text:style-name="P6"><text:span text:style-name="T9">koneksa                                     samhørig, samhørende; </text:span><text:span text:style-name="T10">~j demandoj</text:span><text:span text:style-name="T9"> hermed forbundne spørgsmål, dertil hørende sprøgsmål</text:span> </text:p>
      <text:p text:style-name="P6"><text:span text:style-name="T9">koneks/o                                   (tøt) forbindelse (</text:span><text:span text:style-name="T10">kun</text:span><text:span text:style-name="T9"> med)</text:span> </text:p>
      <text:p text:style-name="P6"><text:span text:style-name="T9">konekti                                      </text:span><text:span text:style-name="T10">tek</text:span><text:span text:style-name="T9"> forbinde, tilslutte; </text:span><text:span text:style-name="T10">~lampon </text:span><text:span text:style-name="T9">sætte en lampe til (stikkontakten); </text:span><text:span text:style-name="T10">~ du punktojn de eirkvito</text:span><text:span text:style-name="T9"> forbinde to punkter i et elektrisk kredsløb</text:span> </text:p>
      <text:p text:style-name="P6"><text:span text:style-name="T9">konektIlo                                   stik (prop); </text:span><text:span text:style-name="T10">ingi ~n</text:span><text:span text:style-name="T9"> sætte et stik i stikkontakten</text:span> </text:p>
      <text:p text:style-name="P6"><text:span text:style-name="T9">konektIngo                                stikkontakt</text:span> </text:p>
      <text:p text:style-name="P9">konekt/o                                    forbindelse, tilslutning; <text:span text:style-name="T1">la flugkompanio havas multajn ~jn </text:span>flyselskabet har mange forbindelser; <text:span text:style-name="T1">(el) pasalela ~</text:span> parallelforbindelse </text:p>
      <text:p text:style-name="P6"><text:span text:style-name="T9">konfederaci/i                              →konfederi; (jf VA)</text:span> </text:p>
      <text:p text:style-name="P6"><text:span text:style-name="T9">konfederacio                              konføderation (løst forbund); </text:span><text:span text:style-name="T10">la Brita (K)~</text:span><text:span text:style-name="T9">  det britiske statssamfund, commonwealth; (= konfedero)</text:span> </text:p>
      <text:p text:style-name="P6"><text:span text:style-name="T9">konfederi                                   forene (i forbund)</text:span> </text:p>
      <text:p text:style-name="P6"><text:span text:style-name="T9">konfekcio                                  konfektion (færdigsyet tøg)</text:span> </text:p>
      <text:p text:style-name="P6"><text:span text:style-name="T9">konferenco                                konference</text:span> </text:p>
      <text:p text:style-name="P6"><text:span text:style-name="T9">konfesEjo                                  skriftestol</text:span> </text:p>
      <text:p text:style-name="P6"><text:span text:style-name="T9">konfesi                                       indrømme (fx </text:span><text:span text:style-name="T10">eraron</text:span><text:span text:style-name="T9"> en fejl); tilstå (fx </text:span><text:span text:style-name="T10">krimon</text:span><text:span text:style-name="T9"> en forbrydelse); bekende; skrifte; </text:span><text:span text:style-name="T10">~ religion</text:span><text:span text:style-name="T9"> bekende sig til en religion</text:span> </text:p>
      <text:p text:style-name="P6"><text:span text:style-name="T9">konfesio                                     konfession, kirkesamfund</text:span> </text:p>
      <text:h text:style-name="Heading_20_3" text:outline-level="3"><text:bookmark text:name="__RefHeading__24039_945323364"/>Pg. <text:span text:style-name="T9">73</text:span><text:span text:style-name="T22"> </text:span><text:bookmark-end text:name="__RefHeading__24039_945323364"/></text:h>
      <text:p text:style-name="P6"><text:span text:style-name="T9">konfes/o                                    undrømmelse; tilståelse; bekendelse; skriftemål</text:span> </text:p>
      <text:p text:style-name="P6"><text:span text:style-name="T9">konfeto                                      konfetti (papirsstumer)</text:span> </text:p>
      <text:p text:style-name="P6"><text:span text:style-name="T9">konfid/a                                     tillidsfuld</text:span> </text:p>
      <text:p text:style-name="P6"><text:span text:style-name="T9">konfidenc/a                                fortrolig</text:span> </text:p>
      <text:p text:style-name="P6"><text:span text:style-name="T9">konfidenco                                 fortrolighed; fortrolig meddelelse</text:span> </text:p>
      <text:p text:style-name="P6"><text:span text:style-name="T9">konfidi                                       betro (med sindsro), overlade; stole på, have tillid til, (= fidi); </text:span><text:span text:style-name="T10">~ al iu sekreton</text:span><text:span text:style-name="T9"> Betro nogen en hemmelighed; </text:span><text:span text:style-name="T10">s^i ~is la infanon al la vartistino</text:span><text:span text:style-name="T9"> hun overlod med sindsro barnet til barnepigen</text:span> </text:p>
      <text:p text:style-name="P6"><text:span text:style-name="T9">konfidIga                                   (moralsk) tiltrovækkende, tillidvækkende</text:span> </text:p>
      <text:p text:style-name="P6"><text:span text:style-name="T9">konfid/o                                     (moralsk) tiltro, tillid; betroelse</text:span> </text:p>
      <text:p text:style-name="P6"><text:span text:style-name="T9">konfirmaci/i                                </text:span><text:span text:style-name="T10">rel</text:span><text:span text:style-name="T9"> konfirmere</text:span> </text:p>
      <text:p text:style-name="P6"><text:span text:style-name="T9">konfirmacio                                </text:span><text:span text:style-name="T10">rel</text:span><text:span text:style-name="T9"> konfirmation</text:span> </text:p>
      <text:p text:style-name="P6"><text:soft-page-break/><text:span text:style-name="T9">konfirmi                                     bekræfte (fx </text:span><text:span text:style-name="T10">novaj^on</text:span><text:span text:style-name="T9"> en nyhed), stadfæste, bestyrke</text:span> </text:p>
      <text:p text:style-name="P6"><text:span text:style-name="T9">konfirm/o                                   bekræftelse</text:span> </text:p>
      <text:p text:style-name="P6"><text:span text:style-name="T9">konfiski                                      konfiskere, Seslaglægge, (fx </text:span><text:span text:style-name="T10">kontrabandaj^on</text:span><text:span text:style-name="T9"> smuglergods)</text:span> </text:p>
      <text:p text:style-name="P6"><text:span text:style-name="T9">konfisk/o                                   konfiskation</text:span> </text:p>
      <text:p text:style-name="P6"><text:span text:style-name="T9">konfitAj^o                                 syltetøg</text:span> </text:p>
      <text:p text:style-name="P9">konfiti                                        sylte, henkoge, (fx <text:span text:style-name="T1">berojn</text:span> bær) </text:p>
      <text:p text:style-name="P6"><text:span text:style-name="T9">konflikt/i                                    være i konflikt; </text:span><text:span text:style-name="T10">tio ~as kun la gramatiko</text:span><text:span text:style-name="T9"> det er i modstrid med grammatikken</text:span> </text:p>
      <text:h text:style-name="Heading_20_3" text:outline-level="3"><text:bookmark text:name="__RefHeading__24041_945323364"/>Pg. <text:span text:style-name="T9">74</text:span><text:span text:style-name="T22"> </text:span><text:bookmark-end text:name="__RefHeading__24041_945323364"/></text:h>
      <text:p text:style-name="P9">konflikto                                    konflikt; <text:span text:style-name="T1">arma ~</text:span> væbnet konflikt </text:p>
      <text:p text:style-name="P6"><text:span text:style-name="T9">konforma                                   </text:span><text:span text:style-name="T10">(al) </text:span><text:span text:style-name="T9">overensstemmende (med) svarende (til); </text:span><text:span text:style-name="T10">estu viaj agoj ~j  al</text:span><text:span text:style-name="T9"> viaj principoj! lad dine handlinger stemme overens med dine  principper!; </text:span><text:span text:style-name="T10">li serc^is vortojn ~jn al la situacio</text:span><text:span text:style-name="T9"> han søgte efter ord passede til situationen</text:span> </text:p>
      <text:p text:style-name="P6"><text:span text:style-name="T9">konforme                                   al i overensstemmelse med</text:span> </text:p>
      <text:p text:style-name="P6"><text:span text:style-name="T9">konformIgi                                 bringe i overensstemmelse, tilpasse, tillempe; </text:span><text:span text:style-name="T10">s^i ~is sin al la novaj kondic^oj</text:span><text:span text:style-name="T9"> kun indstillede sig på de nye Betingelser</text:span> </text:p>
      <text:p text:style-name="P6"><text:span text:style-name="T9">konform/o                                  overensstemmelse    (fx </text:span><text:span text:style-name="T10">inter diro kaj ago</text:span><text:span text:style-name="T9"> mellem ord og handling)</text:span> </text:p>
      <text:p text:style-name="P6"><text:span text:style-name="T9">konfronti                                    konfrontere (fx la du partiojn de to parter), stille ansigt til ansigt</text:span> </text:p>
      <text:p text:style-name="P6"><text:span text:style-name="T9">konfuceAnIsmo                         kongfuzianisme (ruisme)</text:span> </text:p>
      <text:p text:style-name="P6"><text:span text:style-name="T9">Konfuceo                                  Kong Fuzi (Konfutre, kinesisk tænker, ca 500 f Kr)</text:span> </text:p>
      <text:p text:style-name="P9">konfuz/a                                     forvirret, rodet; <text:span text:style-name="T1">~murmuro</text:span> utydelig mumlen </text:p>
      <text:p text:style-name="P6"><text:span text:style-name="T9">konfuzi                                       forvirre, bringe forvirring i; forveksle; </text:span><text:span text:style-name="T10">viaj demandoj min ~as</text:span><text:span text:style-name="T9"> dine spørgsmål forvirrer mig; </text:span><text:span text:style-name="T10">tio nur ~as la  demandon</text:span><text:span text:style-name="T9"> det bringer blot forvirring i tingene</text:span> </text:p>
      <text:p text:style-name="P6"><text:span text:style-name="T9">konfuzIva                                   i stand til at skabe forvirring</text:span> </text:p>
      <text:h text:style-name="Heading_20_3" text:outline-level="3"><text:bookmark text:name="__RefHeading__24043_945323364"/>Pg. <text:span text:style-name="T9">75</text:span><text:span text:style-name="T22"> </text:span><text:bookmark-end text:name="__RefHeading__24043_945323364"/></text:h>
      <text:p text:style-name="P6"><text:span text:style-name="T9">konfuz/o                                    forvirring, uorden; </text:span><text:span text:style-name="T10">la babilona ~</text:span><text:span text:style-name="T9"> den babyloniske forvirring</text:span> </text:p>
      <text:p text:style-name="P6"><text:span text:style-name="T9">kongeli                                       dybfryse</text:span> </text:p>
      <text:p text:style-name="P6"><text:span text:style-name="T9">kongelUjo                                  dybfryser</text:span> </text:p>
      <text:p text:style-name="P6"><text:span text:style-name="T9">kongesto                                    </text:span><text:span text:style-name="T10">med</text:span><text:span text:style-name="T9"> kongestion, blodtilstrømning</text:span> </text:p>
      <text:p text:style-name="P6"><text:span text:style-name="T9">konglomerAj^o                          konglomerat (grovkornet bjergart; uensartet masse)</text:span> </text:p>
      <text:p text:style-name="P6"><text:span text:style-name="T9">konglomeri                                 </text:span><text:span text:style-name="T10">min</text:span><text:span text:style-name="T9"> sammenklumpe, sammenhobe, (til konglomerat); (jf aglomeri)</text:span> </text:p>
      <text:p text:style-name="P6"><text:span text:style-name="T9">Kongo                                       Congofloden</text:span> </text:p>
      <text:p text:style-name="P6"><text:span text:style-name="T9">kongregacio                               kongregation (religiøs sammenslutuning; paveligt organ)</text:span> </text:p>
      <text:p text:style-name="P6"><text:span text:style-name="T9">kongresAno                               kongresdeltager</text:span> </text:p>
      <text:p text:style-name="P6"><text:soft-page-break/><text:span text:style-name="T9">kongres/i                                    holde kongres; være til kongres</text:span> </text:p>
      <text:p text:style-name="P6"><text:span text:style-name="T9">kongreso                                   kongres</text:span> </text:p>
      <text:p text:style-name="P6"><text:span text:style-name="T9">kongro                                       havål; (dgl: marangilo)</text:span> </text:p>
      <text:p text:style-name="P6"><text:span text:style-name="T9">kongru/a                                    </text:span><text:span text:style-name="T10">mat</text:span><text:span text:style-name="T9"> kongrument</text:span> </text:p>
      <text:p text:style-name="P6"><text:span text:style-name="T9">kongrui                                      kongruere, stemme overens; falde sammen</text:span> </text:p>
      <text:p text:style-name="P6"><text:span text:style-name="T9">koni                                           kende; </text:span><text:span text:style-name="T10">mi ~as s^in nur lau^ la nomo</text:span><text:span text:style-name="T9"> jeg kender hende kun af navn;  </text:span><text:span text:style-name="T10">li ne ~is malvenkon</text:span><text:span text:style-name="T9"> han kendte ikke til nederlag</text:span> </text:p>
      <text:p text:style-name="P6"><text:span text:style-name="T9">konifero                                     nåletræ; (dgl: pingloarbo)</text:span> </text:p>
      <text:p text:style-name="P6"><text:span text:style-name="T9">konIgi                                        gøre kendt; gøre bekendt med; </text:span><text:span text:style-name="T10">tio ~is lin en la urbo</text:span><text:span text:style-name="T9"> det gjorde ham kendt i byen; </text:span><text:span text:style-name="T10">s^i ~is al li le dokumentojn</text:span><text:span text:style-name="T9"> hun gjorde kam bekendt med dokumenterne; </text:span><text:span text:style-name="T10">mi ~os al vi mian nepinon!</text:span><text:span text:style-name="T9"> du skal hilse på mit barnebarn!</text:span> </text:p>
      <text:h text:style-name="Heading_20_3" text:outline-level="3"><text:bookmark text:name="__RefHeading__24045_945323364"/>Pg. <text:span text:style-name="T9">  76</text:span><text:span text:style-name="T22"> </text:span><text:bookmark-end text:name="__RefHeading__24045_945323364"/></text:h>
      <text:p text:style-name="P6"><text:span text:style-name="T9">koniko                                       keglesnit</text:span> </text:p>
      <text:p text:style-name="P6"><text:span text:style-name="T9">konikoido                                  kegbesnitsflade, andengradsflade</text:span> </text:p>
      <text:p text:style-name="P6"><text:span text:style-name="T9">konio                                         skarntyde (giftig plante)</text:span> </text:p>
      <text:p text:style-name="P6"><text:span text:style-name="T9">konjako                                     konjak (fransk brændevin)</text:span> </text:p>
      <text:p text:style-name="P6"><text:span text:style-name="T9">konjektEbla                               forudsigelig (fx </text:span><text:span text:style-name="T10">malsukceso</text:span><text:span text:style-name="T9"> nederlag)</text:span> </text:p>
      <text:p text:style-name="P6"><text:span text:style-name="T9">konjekti                                     formode, gætte; </text:span><text:span text:style-name="T10">ne eblas ~ la rezulton</text:span><text:span text:style-name="T9"> man kan ikke gætte sig til resultatet</text:span> </text:p>
      <text:p text:style-name="P6"><text:span text:style-name="T9">konjekt/o                                   formodning, gisning</text:span> </text:p>
      <text:p text:style-name="P6"><text:span text:style-name="T9">konjugacii                                  →konjugi; (jf VA)</text:span> </text:p>
      <text:p text:style-name="P6"><text:span text:style-name="T9">konjugaci/o                                bøjning (af verber); (= konjugo)</text:span> </text:p>
      <text:p text:style-name="P6"><text:span text:style-name="T9">konjugi                                      bøje (verber); (jf deklini)</text:span> </text:p>
      <text:p text:style-name="P6"><text:span text:style-name="T9">konjug/o                                    bøjning (af verber)</text:span> </text:p>
      <text:p text:style-name="P6"><text:span text:style-name="T9">konjunkcio                                 bindeord, konjunktion; </text:span><text:span text:style-name="T10">astr</text:span><text:span text:style-name="T9"> konjunktion (to himmellegemer ses i samme retning)</text:span> </text:p>
      <text:p text:style-name="P6"><text:span text:style-name="T9">konjunktivo                                øjets bindehinde</text:span> </text:p>
      <text:p text:style-name="P6"><text:span text:style-name="T9">konjunkturo                               konjunktur (markedsforhold)</text:span> </text:p>
      <text:p text:style-name="P6"><text:span text:style-name="T9">konkava                                    konkav (som buer indad);  </text:span><text:span text:style-name="T10">~lenso</text:span><text:span text:style-name="T9"> spredelinse</text:span> </text:p>
      <text:p text:style-name="P6"><text:span text:style-name="T9">konkeri                                      erobre (fx </text:span><text:span text:style-name="T10">urbon </text:span><text:span text:style-name="T9">en by)</text:span> </text:p>
      <text:p text:style-name="P6"><text:span text:style-name="T9">konker/o                                    erobring</text:span> </text:p>
      <text:p text:style-name="P6"><text:span text:style-name="T9">konklavo                                   konklave (møde om pavevalg)</text:span> </text:p>
      <text:h text:style-name="Heading_20_3" text:outline-level="3"><text:bookmark text:name="__RefHeading__24047_945323364"/>Pg. <text:span text:style-name="T9">77</text:span><text:span text:style-name="T22"> </text:span><text:bookmark-end text:name="__RefHeading__24047_945323364"/></text:h>
      <text:p text:style-name="P6"><text:span text:style-name="T9">konkludi                                    konkludere, slutte, udslede; </text:span><text:span text:style-name="T10">s^i ~is ke...</text:span><text:span text:style-name="T9"> hun konkluderede at...</text:span> </text:p>
      <text:p text:style-name="P6"><text:span text:style-name="T9">konklud/o                                  konklusion</text:span> </text:p>
      <text:p text:style-name="P6"><text:soft-page-break/><text:span text:style-name="T9">konko                                        skal (fx af musling, østers), konkylie, sneglehus</text:span> </text:p>
      <text:p text:style-name="P6"><text:span text:style-name="T9">konkoido                                              </text:span><text:span text:style-name="T10">mat</text:span><text:span text:style-name="T9"> konkoide</text:span> </text:p>
      <text:p text:style-name="P6"><text:span text:style-name="T9">konkordanco                             konkordans (ord i en given tekst)</text:span> </text:p>
      <text:p text:style-name="P6"><text:span text:style-name="T9">konkordato                                konkordat (aftale)</text:span> </text:p>
      <text:p text:style-name="P6"><text:span text:style-name="T9">konkord/i                                   være i samklang</text:span> </text:p>
      <text:p text:style-name="P6"><text:span text:style-name="T9">konkordo                                  enighed, samklang</text:span> </text:p>
      <text:p text:style-name="P6"><text:span text:style-name="T9">konkreta                                    konkret, håndgribelig</text:span> </text:p>
      <text:p text:style-name="P6"><text:span text:style-name="T9">konkretIgi                                  konkretisere, tydeliggøre</text:span> </text:p>
      <text:p text:style-name="P6"><text:span text:style-name="T9">konkubIno                                 </text:span><text:span text:style-name="T10">glds</text:span><text:span text:style-name="T9"> konkubine (fast elskerinde)</text:span> </text:p>
      <text:p text:style-name="P6"><text:span text:style-name="T9">konkubo                                    mandlig konkubine</text:span> </text:p>
      <text:p text:style-name="P6"><text:span text:style-name="T9">konkUlo                                    skaldyr</text:span> </text:p>
      <text:p text:style-name="P6"><text:span text:style-name="T9">konkur/e                                    om kap; </text:span><text:span text:style-name="T10">c^iuj ~ rapidis al la pordo</text:span><text:span text:style-name="T9"> alle skyndte sig for at komme først hen til døren</text:span> </text:p>
      <text:p text:style-name="P6"><text:span text:style-name="T9">konkurenc/i                                konkurrere; </text:span><text:span text:style-name="T10">ne eblas ~ kun subvenciata firmao</text:span><text:span text:style-name="T9"> man kan ikke konkurrere med et firma der får støtte</text:span> </text:p>
      <text:p text:style-name="P6"><text:span text:style-name="T9">konkurenco                               konkurrence (handel, industri); libera ~ fri konkurrence</text:span> </text:p>
      <text:p text:style-name="P6"><text:span text:style-name="T9">konkuri                                      konkurrere, kappes, (</text:span><text:span text:style-name="T10">kun</text:span><text:span text:style-name="T9"> med)</text:span> </text:p>
      <text:p text:style-name="P9">konkur/o                                    <text:span text:style-name="T1">ogs</text:span> kapløb; <text:span text:style-name="T1">~ de armado</text:span> våbenkapløb </text:p>
      <text:p text:style-name="P6"><text:span text:style-name="T9">konkurs/i                                   deltage (i konkurrence)</text:span> </text:p>
      <text:h text:style-name="Heading_20_3" text:outline-level="3"><text:bookmark text:name="__RefHeading__24049_945323364"/>Pg. <text:span text:style-name="T9">78</text:span><text:span text:style-name="T22"> </text:span><text:bookmark-end text:name="__RefHeading__24049_945323364"/></text:h>
      <text:p text:style-name="P6"><text:span text:style-name="T9">konkurso                                   konkurrence (fx i sport); rem~ kaproning; c^eval~ hestevæddeløb</text:span> </text:p>
      <text:p text:style-name="P6"><text:span text:style-name="T9">kon/o                                         kendskab; neniu ~ pri agrikulturo intet kendskab til landbrug; (jf scio)</text:span> </text:p>
      <text:p text:style-name="P6"><text:span text:style-name="T9">konosamento                             konnossement (søfragtbrov); (= s^arg^atesto)</text:span> </text:p>
      <text:p text:style-name="P6"><text:span text:style-name="T9">konsci/a                                     bevidst</text:span> </text:p>
      <text:p text:style-name="P6"><text:span text:style-name="T9">konscienc/a                                samvittighedsfuld</text:span> </text:p>
      <text:p text:style-name="P6"><text:span text:style-name="T9">konscienco                                samvittighed</text:span> </text:p>
      <text:p text:style-name="P6"><text:span text:style-name="T9">konsciencRiproc^o                    samvittighedsnag</text:span> </text:p>
      <text:p text:style-name="P6"><text:span text:style-name="T9">konscii                                       være klar over, være bevidst om; være ved bevidsthed; </text:span><text:span text:style-name="T10">s^i mem tion ne ~is</text:span><text:span text:style-name="T9"> hun vær ikke selv klar over det; </text:span><text:span text:style-name="T10">li tre ~as sian forton</text:span><text:span text:style-name="T9"> han er moget bevidst om sin styrke; </text:span><text:span text:style-name="T10">la paciento ne plu ~is</text:span><text:span text:style-name="T9"> patienten var ikke længere ved bevidsthed</text:span> </text:p>
      <text:p text:style-name="P6"><text:span text:style-name="T9">konsciIgi                                    bevidstgøre</text:span> </text:p>
      <text:p text:style-name="P6"><text:span text:style-name="T9">konsci/o                                     bevidsthed; </text:span><text:span text:style-name="T10">kun la ~ de</text:span><text:span text:style-name="T9"> i bevidstheden om</text:span> </text:p>
      <text:p text:style-name="P6"><text:span text:style-name="T9">konsekri                                    vie, indvie; </text:span><text:span text:style-name="T10">~ iun episkopo</text:span><text:span text:style-name="T9"> vie nogen til biskop; </text:span><text:span text:style-name="T10">~ templon al Zeu^so</text:span><text:span text:style-name="T9"> indvie et tempel til Zeus; (jf inici)</text:span></text:p>
      <text:p text:style-name="P6"><text:span text:style-name="T9">konsekr/o                                  indvielse</text:span> </text:p>
      <text:p text:style-name="P6"><text:span text:style-name="T9">konsekvenc/a                             konsekvent; logisk; </text:span><text:span text:style-name="T10">~ homo</text:span><text:span text:style-name="T9"> et konsekvent menneske; </text:span><text:span text:style-name="T10">~ sekvo</text:span><text:span text:style-name="T9"> en logisk følge</text:span> </text:p>
      <text:p text:style-name="P6"><text:span text:style-name="T9">konsekvenco                             følge, konsekvens; </text:span><text:span text:style-name="T10">agi sen ordo kaj ~</text:span><text:span text:style-name="T9"> handle rodet og uden konse</text:span> </text:p>
      <text:h text:style-name="Heading_20_3" text:outline-level="3"><text:bookmark text:name="__RefHeading__24051_945323364"/><text:soft-page-break/>Pg. <text:span text:style-name="T11">79</text:span><text:span text:style-name="T22"> </text:span><text:bookmark-end text:name="__RefHeading__24051_945323364"/></text:h>
      <text:p text:style-name="P6"><text:span text:style-name="T9">konsent/e                                   i enighed; </text:span><text:span text:style-name="T10">c^iam ~ ili agis</text:span><text:span text:style-name="T9"> de handlede altid i enighed</text:span> </text:p>
      <text:p text:style-name="P6"><text:span text:style-name="T9">konsentEma                               medgørglig, eftergivende</text:span> </text:p>
      <text:p text:style-name="P6"><text:span text:style-name="T9">konsenti                                     være enig (</text:span><text:span text:style-name="T10">kun</text:span><text:span text:style-name="T9"> med, pri om), samtykke, indvillige i; </text:span><text:span text:style-name="T10">mi ~as ke s^i pravas</text:span><text:span text:style-name="T9"> jeg er enig i at hun har het; </text:span><text:span text:style-name="T10">li ~is pagi</text:span><text:span text:style-name="T9"> han gik med til at betale</text:span> </text:p>
      <text:p text:style-name="P6"><text:span text:style-name="T9">konsentIte!                                enig!; det siger vi!; det er okay!</text:span> </text:p>
      <text:p text:style-name="P6"><text:span text:style-name="T9">konsent/o                                   enighed, samtykke; </text:span><text:span text:style-name="T10">fari ion en ~</text:span><text:span text:style-name="T9"> lave noget i enighed; si lento estas ~ lave noget i enighed; </text:span><text:span text:style-name="T10">silento estas ~</text:span><text:span text:style-name="T9"> den der tier samtykker</text:span> </text:p>
      <text:p text:style-name="P9">konservAj^o                              konserves </text:p>
      <text:p text:style-name="P6"><text:span text:style-name="T9">konservativa                              konservativ</text:span> </text:p>
      <text:p text:style-name="P6"><text:span text:style-name="T9">konservatorio                             (musik) konservatorium</text:span> </text:p>
      <text:p text:style-name="P6"><text:span text:style-name="T9">konservi                                     bevare; beholde, opretholde; opbevare; konservere (fx </text:span><text:span text:style-name="T10">nutraj^on</text:span><text:span text:style-name="T9"> madvarer); ~ la pacon bevare freden; </text:span><text:span text:style-name="T10">s^i ~is g^in kiel memoraj^on</text:span><text:span text:style-name="T9"> hun beholdt den som souvenir; </text:span><text:span text:style-name="T10">~ la ordon</text:span><text:span text:style-name="T9"> opretholde ro og orden; </text:span><text:span text:style-name="T10">~ la librojn en hastoj</text:span><text:span text:style-name="T9"> opbevare bøgerne i kasser</text:span> </text:p>
      <text:p text:style-name="P6"><text:span text:style-name="T9">konservIsto                                konservator</text:span> </text:p>
      <text:p text:style-name="P6"><text:span text:style-name="T9">konserv/o                                  bevarelse, op retholdelse; konservering; (= konservado)</text:span> </text:p>
      <text:p text:style-name="P6"><text:span text:style-name="T9">konsiderEma                              eftertænksom</text:span> </text:p>
      <text:p text:style-name="P2">Pg<text:span text:style-name="T9">. 80</text:span><text:span text:style-name="T22"> </text:span></text:p>
      <text:p text:style-name="P6"><text:span text:style-name="T9">konsideri                overveje; tage i betragtning; anse (for); </text:span><text:span text:style-name="T10">antau^ ol agi, ~u la sekvojn</text:span><text:span text:style-name="T9"> overvej følgerne før du handler; </text:span><text:span text:style-name="T10">ne ~u mian opinion, agu lau^ via plac^o</text:span><text:span text:style-name="T9"> tag ikke hensyn til min mening, gør som du synes</text:span> </text:p>
      <text:p text:style-name="P6"><text:span text:style-name="T9">konsiderInda          betrægtelig, anselig, betydelig</text:span> </text:p>
      <text:p text:style-name="P6"><text:span text:style-name="T9">konsider/o              overvejelse, betragtning; </text:span><text:span text:style-name="T10">la ~j de la leg^o</text:span><text:span text:style-name="T9"> lovens bemærkninger</text:span> </text:p>
      <text:p text:style-name="P6"><text:span text:style-name="T9">konsigni                 </text:span><text:span text:style-name="T10">merk</text:span><text:span text:style-name="T9"> konsignere; sende (varer)</text:span> </text:p>
      <text:p text:style-name="P6"><text:span text:style-name="T9">konsilAnto             rådgiver</text:span> </text:p>
      <text:p text:style-name="P6"><text:span text:style-name="T9">konsili                    råde; s^i ~is al mi pagi hun rådede mig til at betale; </text:span><text:span text:style-name="T10">~u, kiu povas!</text:span><text:span text:style-name="T9"> nu er gode råd dyre!</text:span> </text:p>
      <text:p text:style-name="P6"><text:span text:style-name="T9">konsilIg^i               rådslå, rådspørge; </text:span><text:span text:style-name="T10">~ kun iu pri io</text:span><text:span text:style-name="T9"> rådføre sig med nogen om noget</text:span> </text:p>
      <text:p text:style-name="P9">konsilInda              tilrådelig  </text:p>
      <text:p text:style-name="P6"><text:span text:style-name="T9">konsilio                  råd (forsamling)</text:span> </text:p>
      <text:p text:style-name="P6"><text:span text:style-name="T9">Konsilio                 de Eu^ropo Europarådet</text:span> </text:p>
      <text:p text:style-name="P6"><text:span text:style-name="T9">Konsilio                 de SekurEco Sikkerhedsrådet (FN); (= Konsilio De Sekuro)</text:span> </text:p>
      <text:p text:style-name="P6"><text:span text:style-name="T9">konsilIsto               rådgiver; konsulent</text:span> </text:p>
      <text:p text:style-name="P6"><text:span text:style-name="T9">konsil/o                  råd; </text:span><text:span text:style-name="T10">doni ~n</text:span><text:span text:style-name="T9"> give et råd; </text:span><text:span text:style-name="T10">plenumi ~n</text:span><text:span text:style-name="T9"> følge et råd</text:span> </text:p>
      <text:p text:style-name="P6"><text:span text:style-name="T9">konsistenco            konsistens; </text:span><text:span text:style-name="T10">siropeska ~</text:span><text:span text:style-name="T9"> en sirupsagtig konsistens</text:span> </text:p>
      <text:p text:style-name="P6"><text:span text:style-name="T9">konsisti                  bestå (</text:span><text:span text:style-name="T10">el</text:span><text:span text:style-name="T9"> af)</text:span> </text:p>
      <text:p text:style-name="P6"><text:span text:style-name="T9">konsistIgi               udgøre</text:span> </text:p>
      <text:p text:style-name="P6"><text:soft-page-break/><text:span text:style-name="T9">konsistlo                sammensotning</text:span> </text:p>
      <text:p text:style-name="P2">Pg<text:span text:style-name="T9">. 81                                        </text:span></text:p>
      <text:p text:style-name="P6"><text:span text:style-name="T9">konsistorio             kirkeråd Bem: konsistorium = </text:span><text:span text:style-name="T10">universitata konsilio</text:span> </text:p>
      <text:p text:style-name="P6"><text:span text:style-name="T9">konskripcio            værnepligt; (dgl: armeserva devo)</text:span> </text:p>
      <text:p text:style-name="P6"><text:span text:style-name="T9">konskripto             (en) værnepligtig; (dgl: armeservanto)</text:span> </text:p>
      <text:p text:style-name="P6"><text:span text:style-name="T9">konsoli                   trøste; </text:span><text:span text:style-name="T10">~as min, ke mi faris c^ion eblan</text:span><text:span text:style-name="T9"> det trøster mig at jeg gjorde alt hvad der var muligt</text:span> </text:p>
      <text:p text:style-name="P6"><text:span text:style-name="T9">konsol/o                 trøst</text:span> </text:p>
      <text:p text:style-name="P6"><text:span text:style-name="T9">konsonanco           </text:span><text:span text:style-name="T10">mus</text:span><text:span text:style-name="T9"> konsonans (modsat dissonans)</text:span> </text:p>
      <text:p text:style-name="P6"><text:span text:style-name="T9">konsonanto            konsonant (ikke - vokal)</text:span> </text:p>
      <text:p text:style-name="P9">konsorcio               konsortium (firmaer der sammen løxr en op gave) </text:p>
      <text:p text:style-name="P6"><text:span text:style-name="T9">konspiri                  konspirere, lave en sammensværgelse (fx </text:span><text:span text:style-name="T10">por renversi la registaron</text:span><text:span text:style-name="T9"> for at styrte regeringen), rotte sig sammen (fx </text:span><text:span text:style-name="T10">kontrau^ iu</text:span><text:span text:style-name="T9"> mod nogen)</text:span> </text:p>
      <text:p text:style-name="P6"><text:span text:style-name="T9">konspir/o               honspiration, sammensværgelse; </text:span><text:span text:style-name="T10">~ de silento</text:span><text:span text:style-name="T9"> en mur af tavshed</text:span> </text:p>
      <text:p text:style-name="P6"><text:span text:style-name="T9">konstanta               konstant, vedvarende, uafrudt; fast; uforanderlig; </text:span><text:span text:style-name="T10">~ pluvo</text:span><text:span text:style-name="T9"> vedvarende regn; ~ log^loko fast bopæl; </text:span><text:span text:style-name="T10">natura ~ c^efo</text:span><text:span text:style-name="T9"> en naturlig og ubestridt leder; </text:span><text:span text:style-name="T10">~ armeo</text:span><text:span text:style-name="T9"> en stående hær</text:span> </text:p>
      <text:p text:style-name="P2">Pg<text:span text:style-name="T9">. 82</text:span><text:span text:style-name="T22"> </text:span></text:p>
      <text:p text:style-name="P6"><text:span text:style-name="T9">konstant/e              uafbrudt, hele tiden; blive ved med; fast; </text:span><text:span text:style-name="T10">blovis ~</text:span><text:span text:style-name="T9"> det blæste uafbrudt; li ~ translog^ig^as han flytter hele tiden; </text:span><text:span text:style-name="T10">~ venas novaj demandoj</text:span><text:span text:style-name="T9"> der bliver ved med at komme nye spørgsmål; </text:span><text:span text:style-name="T10">s^i log^as ~ en Berlino</text:span><text:span text:style-name="T9"> hun bor fast  i Berlin</text:span> </text:p>
      <text:p text:style-name="P6"><text:span text:style-name="T9">konstant/o              uforanderlighed, konstans; fys konstant (fx </text:span><text:span text:style-name="T10">la gravita ~</text:span><text:span text:style-name="T9"> gravitationskonstanten)</text:span> </text:p>
      <text:p text:style-name="P6"><text:span text:style-name="T9">konstati                  konstatere, fastslå; </text:span><text:span text:style-name="T10">la kuracisto ~is la morton</text:span><text:span text:style-name="T9"> lægen konstaterede at døden var indtrådt; </text:span><text:span text:style-name="T10">~ la identon de la arestito</text:span><text:span text:style-name="T9"> fastslå den anholdtes identitet</text:span> </text:p>
      <text:p text:style-name="P6"><text:span text:style-name="T9">konstat/o                konstatering</text:span> </text:p>
      <text:p text:style-name="P6"><text:span text:style-name="T9">konstelacio             sternebillede, konstellation</text:span> </text:p>
      <text:p text:style-name="P6"><text:span text:style-name="T9">konstern/a              forfærdende (fx </text:span><text:span text:style-name="T10">katastrofo</text:span><text:span text:style-name="T9">); fig forbloffende; </text:span><text:span text:style-name="T10">~ genio</text:span><text:span text:style-name="T9"> en forbløffende genialitet</text:span> </text:p>
      <text:p text:style-name="P6"><text:span text:style-name="T9">konsterni                forfærde, gøre bestyrtet; </text:span><text:span text:style-name="T10">ilia reago min ~is</text:span><text:span text:style-name="T9"> deres resktion gjorde mig bestyrtet</text:span> </text:p>
      <text:p text:style-name="P6"><text:span text:style-name="T9">konsternIg^i           blive forfærdet, blive bestyrtet</text:span> </text:p>
      <text:p text:style-name="P6"><text:span text:style-name="T9">konsternIg^o          forfærdelse, bestyrtelse; </text:span><text:span text:style-name="T10">mi preskau^ svenis pro ~</text:span><text:span text:style-name="T9"> jeg  var ved at besvime af forfærdelse</text:span> </text:p>
      <text:p text:style-name="P2">Pg<text:span text:style-name="T9">. 83</text:span><text:span text:style-name="T22"> </text:span></text:p>
      <text:p text:style-name="P6"><text:span text:style-name="T9">konsternIta             </text:span><text:span text:style-name="T10">ogs</text:span><text:span text:style-name="T9"> lamslået</text:span> </text:p>
      <text:p text:style-name="P6"><text:span text:style-name="T9">konstern/o              forfærdelse, bestyrtelse; </text:span><text:span text:style-name="T10">~ s^in frapis</text:span><text:span text:style-name="T9"> hun blev grebet af forfærdelse</text:span> </text:p>
      <text:p text:style-name="P6"><text:span text:style-name="T9">konstipi                  forårsage forstoppelse hos (fx </text:span><text:span text:style-name="T10">infanojn</text:span><text:span text:style-name="T9"> bårn)</text:span> </text:p>
      <text:p text:style-name="P6"><text:span text:style-name="T9">konstip/o                forstoppelse; (= mallakso)</text:span> </text:p>
      <text:p text:style-name="P6"><text:span text:style-name="T9">konstituci/a             konstitutionel; </text:span><text:span text:style-name="T10">~ rajto</text:span><text:span text:style-name="T9"> grundlovssikret ret</text:span> </text:p>
      <text:p text:style-name="P6"><text:span text:style-name="T9">konstitucio             (stats) forfatning, konstitution; </text:span><text:span text:style-name="T10">med</text:span><text:span text:style-name="T9"> konstitution (modstandskraft mod sygdom)</text:span> </text:p>
      <text:p text:style-name="P6"><text:soft-page-break/><text:span text:style-name="T9">konstrikti                </text:span><text:span text:style-name="T10">med</text:span><text:span text:style-name="T9"> sammensøre; indsnævre (fx </text:span><text:span text:style-name="T10">arterion</text:span><text:span text:style-name="T9"> en pulsåre)</text:span> </text:p>
      <text:p text:style-name="P6"><text:span text:style-name="T9">konstruAj^o           (en) bygning</text:span> </text:p>
      <text:p text:style-name="P6"><text:span text:style-name="T9">konstruEjo             byggeplads</text:span> </text:p>
      <text:p text:style-name="P6"><text:span text:style-name="T9">konstrui                  bygge, opføre; konstruere; </text:span><text:span text:style-name="T10">~ modernan justicon</text:span><text:span text:style-name="T9"> opbygge et moderne retsvæsen</text:span> </text:p>
      <text:p text:style-name="P6"><text:span text:style-name="T9">konstruIgi               lade bygge, lade opføre</text:span> </text:p>
      <text:p text:style-name="P6"><text:span text:style-name="T9">konstru/o               bygning, opførelse; konstruktion; </text:span><text:span text:style-name="T10">la ~ dau^ris du jarojn </text:span><text:span text:style-name="T9">op førelsen tog to år</text:span> </text:p>
      <text:p text:style-name="P6"><text:span text:style-name="T9">konsulEjo               konsulat</text:span> </text:p>
      <text:p text:style-name="P6"><text:span text:style-name="T9">konsulo                  konsul</text:span> </text:p>
      <text:p text:style-name="P6"><text:span text:style-name="T9">konsultEjo              konsultation (lokale)</text:span> </text:p>
      <text:p text:style-name="P6"><text:span text:style-name="T9">konsulti                  rådføre sig med, rådspørge, (fx </text:span><text:span text:style-name="T10">spertulon</text:span><text:span text:style-name="T9"> en ekspert); konsultere (fx </text:span><text:span text:style-name="T10">kuraciston</text:span><text:span text:style-name="T9"> en læge); slå op i (fx vortaron en ordbog); </text:span><text:span text:style-name="T10">~ sian konsciencon </text:span><text:span text:style-name="T9"> rådføre sig med sin samvittighed</text:span> </text:p>
      <text:p text:style-name="P2">Pg<text:span text:style-name="T9">.84</text:span><text:span text:style-name="T22"> </text:span></text:p>
      <text:p text:style-name="P6"><text:span text:style-name="T9">konsult/o                konsultation (besøg)</text:span> </text:p>
      <text:p text:style-name="P6"><text:span text:style-name="T9">konsumAnto          forbruger</text:span> </text:p>
      <text:p text:style-name="P6"><text:span text:style-name="T9">konsumi                 forbruge; fortære, konsumere; </text:span><text:span text:style-name="T10">malsato ~as lian forton</text:span><text:span text:style-name="T9"> sulten tærer på hans kræfter; ~ ies tempon lægge beslag på nogens tid; li estas for~ata de malsano kaj malsato han er udmarvet af sygdom og sult</text:span> </text:p>
      <text:p text:style-name="P6"><text:span text:style-name="T9">konsumIg^i            blive brugt, slippe op; sygne hen (fx </text:span><text:span text:style-name="T10">pro malg^ojo</text:span><text:span text:style-name="T9"> af sorg)</text:span> </text:p>
      <text:p text:style-name="P6"><text:span text:style-name="T9">konsumIta              ogs udmattet, hærget; </text:span><text:span text:style-name="T10">s^i estis ~ pro la kuro </text:span><text:span text:style-name="T9">hun var udmattet efter løbet; </text:span><text:span text:style-name="T10">~ vizag^o</text:span><text:span text:style-name="T9"> et hærget ansigt; (= forkonsumita)</text:span> </text:p>
      <text:p text:style-name="P6"><text:span text:style-name="T9">konsum/o               forbrug</text:span> </text:p>
      <text:p text:style-name="P6"><text:span text:style-name="T9">konsumSocio         forbrugersamfund</text:span> </text:p>
      <text:p text:style-name="P6"><text:span text:style-name="T9">kontAdo                bogføring, bogholderi</text:span> </text:p>
      <text:p text:style-name="P6"><text:span text:style-name="T9">kontag^/a               der smitter ved kontakt</text:span> </text:p>
      <text:p text:style-name="P6"><text:span text:style-name="T9">kong^Anto             smittespreder</text:span> </text:p>
      <text:p text:style-name="P6"><text:span text:style-name="T9">kontag^i                 overføre sygdom (ved komtakt); </text:span><text:span text:style-name="T10">la rato ~as peston</text:span><text:span text:style-name="T9"> rotter overfører pest; (jf infekti)</text:span> </text:p>
      <text:p text:style-name="P6"><text:span text:style-name="T9">kontag^/o              smitte (ved kontakt), (også </text:span><text:span text:style-name="T10">fig</text:span><text:span text:style-name="T9">)</text:span> </text:p>
      <text:p text:style-name="P6"><text:span text:style-name="T9">kontakt/i                kontakte, sætte sig i forbindelse med, (</text:span><text:span text:style-name="T10">iun</text:span><text:span text:style-name="T9"> nogen)</text:span> </text:p>
      <text:p text:style-name="P6"><text:span text:style-name="T9">kontaktIg^i            komme i kontakt (hun med)</text:span> </text:p>
      <text:p text:style-name="P6"><text:span text:style-name="T9">kontakto                kontakt, berøring, forbindelse; </text:span><text:span text:style-name="T10">agi en plena ~ kun iu</text:span><text:span text:style-name="T9"> handle i tæt kontakt med nogen</text:span> </text:p>
      <text:p text:style-name="P2">Pg<text:span text:style-name="T9">. 85</text:span><text:span text:style-name="T22"> </text:span></text:p>
      <text:p text:style-name="P6"><text:span text:style-name="T9">kontanta                 kontant; </text:span><text:span text:style-name="T10">~ prezo</text:span><text:span text:style-name="T9"> kontantpris</text:span> </text:p>
      <text:p text:style-name="P6"><text:span text:style-name="T9">kontElTiro              kontoudtog</text:span> </text:p>
      <text:p text:style-name="P6"><text:span text:style-name="T9">kontempli               tænke dybsindigt over (fx </text:span><text:span text:style-name="T10">sortobatojn</text:span><text:span text:style-name="T9"> dkæbnens tilskikkelser); betragte eftertænksomt</text:span> </text:p>
      <text:p text:style-name="P6"><text:span text:style-name="T9">kontenerIzi             containerisere (fx </text:span><text:span text:style-name="T10">la trafikon</text:span><text:span text:style-name="T9">)</text:span> </text:p>
      <text:p text:style-name="P6"><text:span text:style-name="T9">kontenero              container</text:span> </text:p>
      <text:p text:style-name="P6"><text:soft-page-break/><text:span text:style-name="T9">kontenta                 tilfreds (pri med)</text:span> </text:p>
      <text:p text:style-name="P6"><text:span text:style-name="T9">kontentIga              tilfredsstillende (fx </text:span><text:span text:style-name="T10">respondo</text:span><text:span text:style-name="T9"> svar)</text:span> </text:p>
      <text:p text:style-name="P6"><text:span text:style-name="T9">kontentIgi               tilfredsstille, opfylde (fx deziron et ønske)</text:span> </text:p>
      <text:p text:style-name="P6"><text:span text:style-name="T9">kontent/o               tilfredshed</text:span> </text:p>
      <text:p text:style-name="P6"><text:span text:style-name="T9">kontesti                  bestride, benægte; </text:span><text:span text:style-name="T10">~ aserton</text:span><text:span text:style-name="T9"> benægte en påstand</text:span> </text:p>
      <text:p text:style-name="P6"><text:span text:style-name="T9">kont/i                     bogføre (fx sumon et beløb)</text:span> </text:p>
      <text:p text:style-name="P6"><text:span text:style-name="T9">kontinentBreto       kontinentalsokkel, fastlandssokkel</text:span> </text:p>
      <text:p text:style-name="P6"><text:span text:style-name="T9">kontinento              kontinent, verdensdel</text:span> </text:p>
      <text:p text:style-name="P6"><text:span text:style-name="T9">kontingence            </text:span><text:span text:style-name="T10">fil</text:span><text:span text:style-name="T9"> tilfældig</text:span> </text:p>
      <text:p text:style-name="P6"><text:span text:style-name="T9">kontingento            kvote (fx </text:span><text:span text:style-name="T10">import -);</text:span><text:span text:style-name="T9"> (troppe)kontingent; (jf kotizo, kvoto)</text:span> </text:p>
      <text:p text:style-name="P6"><text:span text:style-name="T9">kontinua                 kontiuerlig, uafbrudt, sammenhængende; </text:span><text:span text:style-name="T10">mat</text:span><text:span text:style-name="T9"> kontinuert; </text:span><text:span text:style-name="T10">~ kurento</text:span><text:span text:style-name="T9"> jævnstrøm</text:span> </text:p>
      <text:p text:style-name="P6"><text:span text:style-name="T9">kontinuAj^o           kontinum (sammenhængende hele)</text:span> </text:p>
      <text:p text:style-name="P6"><text:span text:style-name="T9">kontinu/i                 være kontinuerlig</text:span> </text:p>
      <text:p text:style-name="P6"><text:span text:style-name="T9">kontinu/o                kontinuitet</text:span> </text:p>
      <text:p text:style-name="P6"><text:span text:style-name="T9">kontIsto                 bogholder</text:span> </text:p>
      <text:p text:style-name="P2">Pg<text:span text:style-name="T9">. 86</text:span><text:span text:style-name="T22"> </text:span></text:p>
      <text:p text:style-name="P6"><text:span text:style-name="T9">konto                     konto; </text:span><text:span text:style-name="T10">komerci je sia propra ~</text:span><text:span text:style-name="T9"> handle for egen regning (og risiko)</text:span> </text:p>
      <text:p text:style-name="P6"><text:span text:style-name="T9">kontoro                  </text:span><text:span text:style-name="T10">glds</text:span><text:span text:style-name="T9"> (→ oficejo) kontor</text:span> </text:p>
      <text:p text:style-name="P6"><text:span text:style-name="T9">kontrabandAj^o     smuglergods, smuglervaser</text:span> </text:p>
      <text:p text:style-name="P6"><text:span text:style-name="T9">kontraband/i           smugle (fx </text:span><text:span text:style-name="T10">cigaredojn </text:span><text:span text:style-name="T9">cigaretter)</text:span> </text:p>
      <text:p text:style-name="P6"><text:span text:style-name="T9">kontrabando          smugleri</text:span> </text:p>
      <text:p text:style-name="P6"><text:span text:style-name="T9">kontrabaso             kontrabas</text:span> </text:p>
      <text:p text:style-name="P6"><text:span text:style-name="T9">kontraki                 trække sammen (</text:span><text:span text:style-name="T10">muskolon</text:span><text:span text:style-name="T9"> en muskel)</text:span> </text:p>
      <text:p text:style-name="P6"><text:span text:style-name="T9">kontrakIg^o           muskelsammentrækning</text:span> </text:p>
      <text:p text:style-name="P6"><text:span text:style-name="T9">kontraktAnto         (-into) kontrahent</text:span> </text:p>
      <text:p text:style-name="P6"><text:span text:style-name="T9">kontrakti                slutte (skrive, indgå) kontrakt (fx </text:span><text:span text:style-name="T10">kun iu pri io</text:span><text:span text:style-name="T9"> med nogen om noget), kontrahere; </text:span><text:span text:style-name="T10">~ liveradon por la armeo</text:span><text:span text:style-name="T9"> indgå kontrakt om leverancer til militæret</text:span> </text:p>
      <text:p text:style-name="P6"><text:span text:style-name="T9">kontrakt/o              kontrakt; </text:span><text:span text:style-name="T10">lu~</text:span><text:span text:style-name="T9"> lejekontrakt</text:span> </text:p>
      <text:p text:style-name="P6"><text:span text:style-name="T9">kontrakturo            </text:span><text:span text:style-name="T10">med</text:span><text:span text:style-name="T9"> kontraktur</text:span> </text:p>
      <text:p text:style-name="P6"><text:span text:style-name="T9">kontralto                kontraalt (dyb altstemme)</text:span> </text:p>
      <text:p text:style-name="P6"><text:span text:style-name="T9">kontrapunkto         </text:span><text:span text:style-name="T10">mus</text:span><text:span text:style-name="T9"> kontrapunkt</text:span> </text:p>
      <text:p text:style-name="P6"><text:span text:style-name="T9">kontrast/i                være i kontrast, kontrastere; </text:span><text:span text:style-name="T10">la figuro akre ~as al la fono</text:span><text:span text:style-name="T9"> figuren står i skarp kontrast til baggrunden; </text:span><text:span text:style-name="T10">la pola frunto ~as al la rug^aj vangoj</text:span><text:span text:style-name="T9"> den blege pande  danner kontrast til de røde hinder</text:span> </text:p>
      <text:p text:style-name="P6"><text:span text:style-name="T9">kontrastIgi              sætte i kontrast</text:span> </text:p>
      <text:p text:style-name="P6"><text:soft-page-break/><text:span text:style-name="T9">kontrasto               kontrast, modsætning</text:span> </text:p>
      <text:p text:style-name="P2">Pg<text:span text:style-name="T9">. 87</text:span><text:span text:style-name="T22"> </text:span></text:p>
      <text:p text:style-name="P6"><text:span text:style-name="T9">kontrau^                mod, imod; over for; du ~ unu to mod en; </text:span><text:span text:style-name="T10">c^iuj estis ~ mi</text:span><text:span text:style-name="T9"> alle var imod mig; </text:span><text:span text:style-name="T10">ili sidis unu ~ la alia</text:span><text:span text:style-name="T9"> de sad over forhinanden; </text:span><text:span text:style-name="T10">flugi ~ vitron</text:span><text:span text:style-name="T9"> flyve ind i en rude</text:span> </text:p>
      <text:p text:style-name="P6"><text:span text:style-name="T9">kontrau^/a             modsat, modstriende; </text:span><text:span text:style-name="T10">rekte ~ rezulto</text:span><text:span text:style-name="T9"> det stik modsatte resultat; ~j postuloj modstridende krav; </text:span><text:span text:style-name="T10">(mat) ~ antau^signo</text:span><text:span text:style-name="T9"> modsat fortegn; </text:span><text:span text:style-name="T10">~ angulo</text:span><text:span text:style-name="T9"> topvinkel</text:span> </text:p>
      <text:p text:style-name="P6"><text:span text:style-name="T9">kontrau^Ciklono    </text:span><text:span text:style-name="T10">fag</text:span><text:span text:style-name="T9"> anticyklon (højtryk); (dgl: altpremo)</text:span> </text:p>
      <text:p text:style-name="P6"><text:span text:style-name="T9">kontrau^Diri           modsige; indvende; </text:span><text:span text:style-name="T10">ili ne havis, kion ~</text:span><text:span text:style-name="T9"> de havde ikke noget at sige til deres forsvar</text:span> </text:p>
      <text:p text:style-name="P6"><text:span text:style-name="T9">kontrau^/e             modsat; tværtimod; over for; overfor; </text:span><text:span text:style-name="T10">agi ~ al la leg^o</text:span><text:span text:style-name="T9"> handle i strid med loven; </text:span><text:span text:style-name="T10">rekte ~ al nia domo</text:span><text:span text:style-name="T9"> lige over for vores hus; la najbaro de ~ naboen overfor, genboen</text:span> </text:p>
      <text:p text:style-name="P6"><text:span text:style-name="T9">kontrou^eSida       </text:span><text:span text:style-name="T10">bo</text:span><text:span text:style-name="T9"> modsat (bladstilling)</text:span> </text:p>
      <text:p text:style-name="P6"><text:span text:style-name="T9">kontrau^/i              være imod, være modstander (fx </text:span><text:span text:style-name="T10">al io</text:span><text:span text:style-name="T9"> af noget); </text:span><text:span text:style-name="T10">s^i ~is la proponon</text:span><text:span text:style-name="T9"> hum var imod forslæget</text:span> </text:p>
      <text:p text:style-name="P6"><text:span text:style-name="T11">kontrau^JudIsmo   antisemitisme</text:span> </text:p>
      <text:p text:style-name="P6"><text:span text:style-name="T11">kontrau^JudIsto     antisemit</text:span> </text:p>
      <text:p text:style-name="P6"><text:span text:style-name="T9">kontrau^Koncipa   svangerskabsforebyggende</text:span> </text:p>
      <text:p text:style-name="P6"><text:span text:style-name="T9">kontrau^Konstutucia forfatningsstridig, grundlovsstridig</text:span> </text:p>
      <text:p text:style-name="P6"><text:span text:style-name="T11">kontrau^Leg^a       strafber</text:span> </text:p>
      <text:p text:style-name="P6"><text:span text:style-name="T9">kontrau^Lume        i modlys</text:span> </text:p>
      <text:p text:style-name="P2">Pg<text:span text:style-name="T11">. 88</text:span><text:span text:style-name="T22"> </text:span></text:p>
      <text:p text:style-name="P6"><text:span text:style-name="T9">kontrau^Sepsa       atiseptish, bakteriedræbende</text:span> </text:p>
      <text:p text:style-name="P6"><text:span text:style-name="T9">kontrau^Stari         modstå; </text:span><text:span text:style-name="T10">neniu povas ~ al s^i</text:span><text:span text:style-name="T9"> ingen han modstå kende; </text:span><text:span text:style-name="T10">~ la projekton</text:span><text:span text:style-name="T9"> modsætte sig prøjektet</text:span> </text:p>
      <text:p text:style-name="P6"><text:span text:style-name="T9">kontrau^Toksino    antitoksin (antist of mod bakteriegifte)</text:span> </text:p>
      <text:p text:style-name="P6"><text:span text:style-name="T11">kontrau^Ulo           modstander</text:span> </text:p>
      <text:p text:style-name="P6"><text:span text:style-name="T11">kontrau^Veneno    modgift</text:span> </text:p>
      <text:p text:style-name="P6"><text:span text:style-name="T9">kontrau^Vole         ufrivilligt</text:span> </text:p>
      <text:p text:style-name="P6"><text:span text:style-name="T9">kontribucio             krigsskadeserstatning; (dgl: militkompensaj^o)</text:span> </text:p>
      <text:p text:style-name="P6"><text:span text:style-name="T9">kontribui                bidrage; (</text:span><text:span text:style-name="T10">per </text:span><text:span text:style-name="T9">med, </text:span><text:span text:style-name="T10">al</text:span><text:span text:style-name="T9"> til), medvirke</text:span> </text:p>
      <text:p text:style-name="P6"><text:span text:style-name="T9">kontribu/o              bidrag; medvirken, indsats</text:span> </text:p>
      <text:p text:style-name="P6"><text:span text:style-name="T9">kontroli                  kontrollere, overvåge, have opsyn med; gennemgå; </text:span><text:span text:style-name="T10">s^i ~is la iradon de aferoj</text:span><text:span text:style-name="T9"> hun holdt øje med tingenes gang</text:span> </text:p>
      <text:p text:style-name="P6"><text:span text:style-name="T9">kontrolIsto             kontrollør, kontrollant</text:span> </text:p>
      <text:p text:style-name="P6"><text:span text:style-name="T9">kontrolKomisiIto    ombudsmand</text:span> </text:p>
      <text:p text:style-name="P6"><text:span text:style-name="T9">kontrolLegIsto       korrekturlæser</text:span> </text:p>
      <text:p text:style-name="P6"><text:span text:style-name="T9">kontrol/o                kontrol, overvågning, opsyn</text:span> </text:p>
      <text:p text:style-name="P6"><text:span text:style-name="T9">kontUlo                 kontohaver</text:span> </text:p>
      <text:p text:style-name="P6"><text:soft-page-break/><text:span text:style-name="T9">kontumaca             </text:span><text:span text:style-name="T10">jur</text:span><text:span text:style-name="T9"> ulydig (mod retten)</text:span> </text:p>
      <text:p text:style-name="P6"><text:span text:style-name="T9">konturo                  omrids, kontur</text:span> </text:p>
      <text:p text:style-name="P6"><text:span text:style-name="T9">kontuzAj^o            blåt mærke</text:span> </text:p>
      <text:p text:style-name="P6"><text:span text:style-name="T9">kontuzi                   kvæste; forslå, støde; </text:span><text:span text:style-name="T10">la knabo sin ~is falante</text:span><text:span text:style-name="T9"> dreugen slog sig da han faldt; </text:span><text:span text:style-name="T10">li ~is al si la genuon</text:span><text:span text:style-name="T9"> han slog sit knæ; </text:span><text:span text:style-name="T10">li estas ~ita</text:span><text:span text:style-name="T9"> han er forslået</text:span> </text:p>
      <text:p text:style-name="P2">Pg<text:span text:style-name="T9">. 89</text:span><text:span text:style-name="T22"> </text:span></text:p>
      <text:p text:style-name="P6"><text:span text:style-name="T9">kontuz/o                 kvæstelse, stød, slag</text:span> </text:p>
      <text:p text:style-name="P6"><text:span text:style-name="T9">konuro                   parakit (papegøje)</text:span> </text:p>
      <text:p text:style-name="P6"><text:span text:style-name="T9">konus/a                  kegle-; kegleformet; </text:span><text:span text:style-name="T10">~ morkelo</text:span><text:span text:style-name="T9"> heglemorkel (bægersvamp); ~ </text:span><text:span text:style-name="T10">tranc^o</text:span><text:span text:style-name="T9"> heglesnit, (=koniko)</text:span> </text:p>
      <text:p text:style-name="P6"><text:span text:style-name="T9">konuso                   </text:span><text:span text:style-name="T10">mat</text:span><text:span text:style-name="T9"> kegle; </text:span><text:span text:style-name="T10">bo</text:span><text:span text:style-name="T9"> kogle; (jf keglo)</text:span> </text:p>
      <text:p text:style-name="P6"><text:span text:style-name="T9">konusTrunko          </text:span><text:span text:style-name="T10">mat</text:span><text:span text:style-name="T9"> keglestub</text:span> </text:p>
      <text:p text:style-name="P6"><text:span text:style-name="T9">konvalo                  liljekonval</text:span> </text:p>
      <text:p text:style-name="P6"><text:span text:style-name="T9">konvekcio              konvektion (varmestrømning i atmosfæren)</text:span> </text:p>
      <text:p text:style-name="P6"><text:span text:style-name="T9">konveksa               konveks (som buer udad)</text:span> </text:p>
      <text:p text:style-name="P6"><text:span text:style-name="T9">konvena                 passende, korrekt; (jf deca, oportune)</text:span> </text:p>
      <text:p text:style-name="P6"><text:span text:style-name="T9">konvencio              konvention (traktat; uskreven regel)</text:span> </text:p>
      <text:p text:style-name="P6"><text:span text:style-name="T9">konven/i                 være passende, passe (sig), være korrekt; </text:span><text:span text:style-name="T10">li ekregis sin, kiel ~as al reg^o</text:span><text:span text:style-name="T9"> han tog sig i det, som det sig hør og bør for en konge</text:span> </text:p>
      <text:p text:style-name="P6"><text:span text:style-name="T9">konven/o                det passende; </text:span><text:span text:style-name="T10">nur pro ~ li c^eestis</text:span><text:span text:style-name="T9"> han var kun til stede for et syns skyld</text:span> </text:p>
      <text:p text:style-name="P6"><text:span text:style-name="T9">konverg^i               konvergere (nærme sig hinanden eller noget)</text:span> </text:p>
      <text:p text:style-name="P6"><text:span text:style-name="T9">koncerg^Iga           lenso samlelinse</text:span> </text:p>
      <text:p text:style-name="P6"><text:span text:style-name="T11">konversaci/i            → konversi; (jf VA)</text:span> </text:p>
      <text:p text:style-name="P6"><text:span text:style-name="T11">konversacio           → konverso; (jf VA)</text:span> </text:p>
      <text:p text:style-name="P2">Pg<text:span text:style-name="T9">. 90</text:span><text:span text:style-name="T22"> </text:span></text:p>
      <text:p text:style-name="P9">konversi                 snakke, sludre, konversere; <text:span text:style-name="T1">~ kun iu</text:span> underholde sig med nogen </text:p>
      <text:p text:style-name="P9">konvers/o               snak, konversation, samtale </text:p>
      <text:p text:style-name="P6"><text:span text:style-name="T11">konvertEbla           konvertibal (fx </text:span><text:span text:style-name="T12">s^tatprunto</text:span><text:span text:style-name="T11"> statslån)</text:span> </text:p>
      <text:p text:style-name="P6"><text:span text:style-name="T9">konverti                 omvende (fx </text:span><text:span text:style-name="T10">iun al islamo</text:span><text:span text:style-name="T9"> nogen til islam); omregne (fx dolarojn en eu^rojn  dollar til euro), (= transhalkuli); konvertere (fx </text:span><text:span text:style-name="T10">deprunton</text:span><text:span text:style-name="T9"> et lån); </text:span><text:span text:style-name="T10">el </text:span><text:span text:style-name="T9">omforme</text:span> </text:p>
      <text:p text:style-name="P6"><text:span text:style-name="T9">konvertIg^i            blive omvendt, omvende sig, konvertere, (a</text:span><text:span text:style-name="T10">l</text:span><text:span text:style-name="T9"> til)</text:span> </text:p>
      <text:p text:style-name="P6"><text:span text:style-name="T9">konvertIlo              </text:span><text:span text:style-name="T10">el</text:span><text:span text:style-name="T9"> omformer; (konvertoro)</text:span> </text:p>
      <text:p text:style-name="P6"><text:span text:style-name="T9">konvikti                  hende skyldig, domfælde; </text:span><text:span text:style-name="T10">~ iun pri krimo</text:span><text:span text:style-name="T9"> hende nogen skyldig i en forbrydelse</text:span> </text:p>
      <text:p text:style-name="P6"><text:span text:style-name="T9">konvikt/o               domfældelse</text:span> </text:p>
      <text:p text:style-name="P6"><text:span text:style-name="T9">konvinki                 overbevise (fx </text:span><text:span text:style-name="T10">iun pri io</text:span><text:span text:style-name="T9"> nogen om noget)</text:span> </text:p>
      <text:p text:style-name="P6"><text:span text:style-name="T9">konvinkIg^i            blive overbevist (om)</text:span> </text:p>
      <text:p text:style-name="P6"><text:soft-page-break/><text:span text:style-name="T9">konvink/o               overbevisning</text:span> </text:p>
      <text:p text:style-name="P6"><text:span text:style-name="T9">konvojo                 konvoj</text:span> </text:p>
      <text:p text:style-name="P6"><text:span text:style-name="T9">konvolvulo             snerle (plante)</text:span> </text:p>
      <text:p text:style-name="P6"><text:span text:style-name="T9">konvulsi/a               krampagtig</text:span> </text:p>
      <text:p text:style-name="P6"><text:span text:style-name="T9">konvulsio               krampetrækning; (jf kramfo)</text:span> </text:p>
      <text:p text:style-name="P6"><text:span text:style-name="T11">konzerno                koncern</text:span> </text:p>
      <text:p text:style-name="P6"><text:span text:style-name="T9">konzolo                  </text:span><text:span text:style-name="T10">ark</text:span><text:span text:style-name="T9"> konsol; </text:span><text:span text:style-name="T10">hist</text:span><text:span text:style-name="T9"> konsolbord</text:span> </text:p>
      <text:p text:style-name="P9">koopera                 andels-; <text:span text:style-name="T1">~ laktejo</text:span> andelsmejeri                           </text:p>
      <text:p text:style-name="P9">kooperativo           andelsselskab, kooperativ; <text:span text:style-name="T1">~ sen profitaj celoj</text:span> almennyttigt andelsselskab </text:p>
      <text:p text:style-name="P2">Pg<text:span text:style-name="T9">. 91</text:span><text:span text:style-name="T22"> </text:span></text:p>
      <text:p text:style-name="P6"><text:span text:style-name="T9">koopt/a                  selvsupplerende</text:span> </text:p>
      <text:p text:style-name="P9">koopti                    (om nævn, bestyrelse o. l) supplere sig med (fx <text:span text:style-name="T1">novan membron</text:span> et nyt medlem); (dgl: alelekti) </text:p>
      <text:p text:style-name="P6"><text:span text:style-name="T11">koordinato             </text:span><text:span text:style-name="T12">mat</text:span><text:span text:style-name="T11"> koordinat</text:span> </text:p>
      <text:p text:style-name="P6"><text:span text:style-name="T11">koordinatSistemo   </text:span><text:span text:style-name="T12">mat</text:span><text:span text:style-name="T11"> koordinatsystem; </text:span><text:span text:style-name="T12">orta ~</text:span><text:span text:style-name="T11"> retvinklet koordinatsystem</text:span> </text:p>
      <text:p text:style-name="P6"><text:span text:style-name="T11">kopaivo                 copaibabalsam (olier fra copaiferatræet)</text:span> </text:p>
      <text:p text:style-name="P9">kopalo                   kopel (slags harpiks) </text:p>
      <text:p text:style-name="P6"><text:span text:style-name="T9">kopeko                  kopek (russisk mønt)</text:span> </text:p>
      <text:p text:style-name="P9">Kopenhago            København </text:p>
      <text:p text:style-name="P6"><text:span text:style-name="T9">Koperniko             Kopernikus (1473-1543, skabte det heliocentriske verdensbillede)</text:span> </text:p>
      <text:p text:style-name="P6"><text:span text:style-name="T9">kopiAdo                kopiering</text:span> </text:p>
      <text:p text:style-name="P6"><text:span text:style-name="T9">kopi/i                     kopiere (fx </text:span><text:span text:style-name="T10">dokumenton</text:span><text:span text:style-name="T9">)</text:span> </text:p>
      <text:p text:style-name="P6"><text:span text:style-name="T9">kopio                     kopi</text:span> </text:p>
      <text:p text:style-name="P6"><text:span text:style-name="T9">kopiRajto               copyright (eneret tik gengivelse)</text:span> </text:p>
      <text:p text:style-name="P6"><text:span text:style-name="T9">kopro                    kopra (tørret frøhvide af  kokosnød)</text:span> </text:p>
      <text:p text:style-name="P6"><text:span text:style-name="T9">kopto                     kopter (kristen egypter)</text:span> </text:p>
      <text:p text:style-name="P6"><text:span text:style-name="T9">kopulaci/i               kopulere, have samleje, (</text:span><text:span text:style-name="T10">kun</text:span><text:span text:style-name="T9"> med); (jf koiti, fiki)</text:span> </text:p>
      <text:p text:style-name="P6"><text:span text:style-name="T9">kopulacio               kopulation, samleje; befrugtning; (jf koito, fiko)</text:span> </text:p>
      <text:p text:style-name="P6"><text:span text:style-name="T9">kopulo                   </text:span><text:span text:style-name="T10">gram</text:span><text:span text:style-name="T9"> copula (ord som </text:span><text:span text:style-name="T10">esti, ig^i</text:span><text:span text:style-name="T9">)</text:span> </text:p>
      <text:p text:style-name="P6"><text:span text:style-name="T9">kor/a                      hjertelig; </text:span><text:span text:style-name="T10">~n dankon!</text:span><text:span text:style-name="T9"> mange tak!</text:span> </text:p>
      <text:p text:style-name="P6"><text:span text:style-name="T9">koracio                  ellekrage</text:span> </text:p>
      <text:p text:style-name="P6"><text:span text:style-name="T9">korAfliktIg^o         hjertesorg</text:span> </text:p>
      <text:p text:style-name="P2">Pg<text:span text:style-name="T9">. 92</text:span><text:span text:style-name="T22"> </text:span></text:p>
      <text:p text:style-name="P6"><text:span text:style-name="T9">korako                   ravn; (= granda korvo); (dgl: korvo)</text:span> </text:p>
      <text:p text:style-name="P9">koral/a                   koral-; koralrød; <text:span text:style-name="T1">~ rifo</text:span> koralrev; <text:span text:style-name="T1">~ lips^minko</text:span> koralrød læbestift    </text:p>
      <text:p text:style-name="P6"><text:soft-page-break/><text:span text:style-name="T9">koralino                 koralalge</text:span> </text:p>
      <text:p text:style-name="P6"><text:span text:style-name="T9">koralo                    koral (kalkstof)</text:span> </text:p>
      <text:p text:style-name="P6"><text:span text:style-name="T9">koralorizo              koralrod (plante)</text:span> </text:p>
      <text:p text:style-name="P6"><text:span text:style-name="T9">koralRifo                koralrev</text:span> </text:p>
      <text:p text:style-name="P6"><text:span text:style-name="T9">koralUlo                koraldyr</text:span> </text:p>
      <text:p text:style-name="P6"><text:span text:style-name="T9">Korano                  Koranen</text:span> </text:p>
      <text:p text:style-name="P6"><text:span text:style-name="T9">korAtako               kurveting</text:span> </text:p>
      <text:p text:style-name="P6"><text:span text:style-name="T9">korbelo                  bygningsfremspring, karnap</text:span> </text:p>
      <text:p text:style-name="P6"><text:span text:style-name="T9">korbo                    kurv</text:span> </text:p>
      <text:p text:style-name="P6"><text:span text:style-name="T9">kord/a                    strenge-; - strengt; </text:span><text:span text:style-name="T10">dek~ liro</text:span><text:span text:style-name="T9"> tistrenget lyre</text:span> </text:p>
      <text:p text:style-name="P6"><text:span text:style-name="T9">korDifekto             hjertefejl</text:span> </text:p>
      <text:p text:style-name="P6"><text:span text:style-name="T9">kordito                   cordit (røgsvagt krudt)</text:span> </text:p>
      <text:p text:style-name="P6"><text:span text:style-name="T9">kordo                    streng; </text:span><text:span text:style-name="T10">mat</text:span><text:span text:style-name="T9"> korde; </text:span><text:span text:style-name="T10">voc^~</text:span><text:span text:style-name="T9"> stemmebånd</text:span> </text:p>
      <text:p text:style-name="P6"><text:span text:style-name="T9">kordono                 ordensbånd (over skulderen); pyntebånd; kæde (fx af politi eller soldater); båndgesims</text:span> </text:p>
      <text:p text:style-name="P6"><text:span text:style-name="T9">kordurojo              jernbanefløjl</text:span> </text:p>
      <text:p text:style-name="P6"><text:span text:style-name="T9">koregono               helt (laksefisk)</text:span> </text:p>
      <text:p text:style-name="P6"><text:span text:style-name="T9">koregrafio              koreografi; (= koregrafio)</text:span> </text:p>
      <text:p text:style-name="P6"><text:span text:style-name="T9">koregrafo               koreograf (udformer ballettrin); (- koreografo)</text:span> </text:p>
      <text:p text:style-name="P6"><text:span text:style-name="T9">KoreIo                  Korea</text:span> </text:p>
      <text:p text:style-name="P6"><text:span text:style-name="T9">korekta                  korrekt, rigtig. Bem: </text:span><text:span text:style-name="T10">korekta</text:span><text:span text:style-name="T9"> er her anført som grundord ved siden af PIVs grundord </text:span><text:span text:style-name="T10">korekti</text:span><text:span text:style-name="T9">; formen </text:span><text:span text:style-name="T10">korektIa </text:span><text:span text:style-name="T9">dannet med korekti som grundord, betyder som anført i PIV `` korrigerende`` men sådan bruges det ikke i praksis; med </text:span><text:span text:style-name="T10">korekta</text:span><text:span text:style-name="T9"> som (det mere realistiske) grundord, ville ``rette`` eller ``korrigere`` have heddet </text:span><text:span text:style-name="T10">korektigi</text:span> </text:p>
      <text:p text:style-name="P2">Pg<text:span text:style-name="T9">. 93</text:span><text:span text:style-name="T22"> </text:span></text:p>
      <text:p text:style-name="P6"><text:span text:style-name="T9">korekti                   rette, korrigere; </text:span><text:span text:style-name="T10">~ misskribon</text:span><text:span text:style-name="T9"> rette en skrivefejl</text:span> </text:p>
      <text:p text:style-name="P6"><text:span text:style-name="T9">korekt/o                 rettelse</text:span> </text:p>
      <text:p text:style-name="P9">korelativa               korrelativ (som svarer til hinanden) </text:p>
      <text:p text:style-name="P6"><text:span text:style-name="T9">korelativ/o              korrelation, sammenhæng</text:span> </text:p>
      <text:p text:style-name="P6"><text:span text:style-name="T13">koreo                     koreaner; med chorea (Huntingtons chorea; sanktvejtsdans)</text:span> </text:p>
      <text:p text:style-name="P6"><text:span text:style-name="T9">koreografio            koreografi</text:span> </text:p>
      <text:p text:style-name="P6"><text:span text:style-name="T9">koreografo             koreograf (udformer ballettrin)</text:span> </text:p>
      <text:p text:style-name="P6"><text:span text:style-name="T9">korespondAnto      en der korresponderer (privat)</text:span> </text:p>
      <text:p text:style-name="P6"><text:span text:style-name="T9">korespondi             korrespondere, veksle breve, (kun med)</text:span> </text:p>
      <text:p text:style-name="P6"><text:span text:style-name="T9">korespondIsto        korrespondent (fx i et firma); </text:span><text:span text:style-name="T10">trilingva ~</text:span><text:span text:style-name="T9"> tresproglig korrespondent; (jf raportisto)</text:span> </text:p>
      <text:p text:style-name="P6"><text:span text:style-name="T13">korespond/o          korrespondance</text:span> </text:p>
      <text:p text:style-name="P6"><text:soft-page-break/><text:span text:style-name="T9">koriandro               koriander (krydderurt)</text:span> </text:p>
      <text:p text:style-name="P6"><text:span text:style-name="T9">koridor/a                korridor-; </text:span><text:span text:style-name="T10">ses~ au^tovojo</text:span><text:span text:style-name="T9"> sekssporet motorvej</text:span> </text:p>
      <text:p text:style-name="P6"><text:span text:style-name="T9">koridoro                gang, korridor; (vedr. motorvej) spor</text:span> </text:p>
      <text:p text:style-name="P6"><text:span text:style-name="T9">korifeno                 guldmakrel (dolfin)</text:span> </text:p>
      <text:p text:style-name="P6"><text:span text:style-name="T9">korifeo                   koryfæ,  foregangsmand, førstemand</text:span> </text:p>
      <text:p text:style-name="P2">Pg<text:span text:style-name="T9">. 94</text:span><text:span text:style-name="T22"> </text:span></text:p>
      <text:p text:style-name="P6"><text:span text:style-name="T9">korikso                  bugsvømmer (vandtæge)</text:span> </text:p>
      <text:p text:style-name="P6"><text:span text:style-name="T9">korimbo                 halvskærm (blomsterstand)</text:span> </text:p>
      <text:p text:style-name="P6"><text:span text:style-name="T9">korInklino              hengivenhed, kærlighed</text:span> </text:p>
      <text:p text:style-name="P6"><text:span text:style-name="T9">korinta                   vinBero korende (bille tørret vindrue)</text:span> </text:p>
      <text:p text:style-name="P6"><text:span text:style-name="T9">korintika                korinthisk (om antik søjleorden); (jf dorika, ionika)</text:span> </text:p>
      <text:p text:style-name="P6"><text:span text:style-name="T9">korko                    kork; prop</text:span> </text:p>
      <text:p text:style-name="P6"><text:span text:style-name="T9">korkoKverko         korkeg</text:span> </text:p>
      <text:p text:style-name="P6"><text:span text:style-name="T9">korkTirIlo              proptrækker</text:span> </text:p>
      <text:p text:style-name="P6"><text:span text:style-name="T9">kormo                    løgknold (fx hos krokus); (jf bulbo)</text:span> </text:p>
      <text:p text:style-name="P6"><text:span text:style-name="T9">kormorano             skarv (svømmefugl)</text:span> </text:p>
      <text:p text:style-name="P6"><text:span text:style-name="T9">kornAro                 gevir; (= ramuro)</text:span> </text:p>
      <text:p text:style-name="P6"><text:span text:style-name="T11">kornBulko              horn (bagt)</text:span> </text:p>
      <text:p text:style-name="P6"><text:span text:style-name="T9">korneo                   kornhinde (i øjet)</text:span> </text:p>
      <text:p text:style-name="P6"><text:span text:style-name="T9">korneto                  kornet (blæseinstrument)</text:span> </text:p>
      <text:p text:style-name="P6"><text:span text:style-name="T9">kornFloro              hønsetarm (plante)</text:span> </text:p>
      <text:p text:style-name="P6"><text:span text:style-name="T9">kornFolio               hornblad (plante)</text:span> </text:p>
      <text:p text:style-name="P6"><text:span text:style-name="T9">kornico                  karnis (corniche), profileret gesims; (jf modburo)</text:span> </text:p>
      <text:p text:style-name="P6"><text:span text:style-name="T9">korniko                  krage; (= griza korvo)</text:span> </text:p>
      <text:p text:style-name="P6"><text:span text:style-name="T9">korno                     horn; </text:span><text:span text:style-name="T10">preni la bovon per la ~j</text:span><text:span text:style-name="T9"> tage tyren ved kornene; </text:span><text:span text:style-name="T10">alpa ~</text:span><text:span text:style-name="T9"> alpehorn; </text:span><text:span text:style-name="T10">abundo~</text:span><text:span text:style-name="T9">  overflødigedshorn</text:span> </text:p>
      <text:p text:style-name="P6"><text:span text:style-name="T9">kornoPapavo         hornskulpe (plante)</text:span> </text:p>
      <text:p text:style-name="P6"><text:span text:style-name="T9">kornuPus^i             stange</text:span> </text:p>
      <text:p text:style-name="P6"><text:span text:style-name="T9">kornuso                 kornel (plante)</text:span> </text:p>
      <text:p text:style-name="P6"><text:span text:style-name="T9">koro                      hjerte; </text:span><text:span text:style-name="T10">mals^arg^i la ~n</text:span><text:span text:style-name="T9"> lette sit hjerte; </text:span><text:span text:style-name="T10">por tio mi ne havas ~n!</text:span><text:span text:style-name="T9"> det han jeg ikke nænne!</text:span> </text:p>
      <text:p text:style-name="P2">Pg<text:span text:style-name="T9">. 95</text:span><text:span text:style-name="T22"> </text:span></text:p>
      <text:p text:style-name="P6"><text:span text:style-name="T9">korodi                    ætse, tære, korrodere; </text:span><text:span text:style-name="T10">~ita de rusto</text:span><text:span text:style-name="T9"> tæret af rust; </text:span><text:span text:style-name="T10">la j^aluzo ~is lian sanstaton</text:span><text:span text:style-name="T9"> jalousien undergravede hans helbred</text:span> </text:p>
      <text:p text:style-name="P6"><text:span text:style-name="T9">korodImuna           korrosionsfast</text:span> </text:p>
      <text:p text:style-name="P6"><text:span text:style-name="T9">korod/o                 ætsning, tæring, horrosion</text:span> </text:p>
      <text:p text:style-name="P6"><text:span text:style-name="T9">korolario                logisk konsekvens, naturlig følge</text:span> </text:p>
      <text:p text:style-name="P6"><text:soft-page-break/><text:span text:style-name="T9">korolFolio              kronblad</text:span> </text:p>
      <text:p text:style-name="P6"><text:span text:style-name="T9">korolo                    blomsterkrone (kronbladene)</text:span> </text:p>
      <text:p text:style-name="P6"><text:span text:style-name="T9">koronaria               arterio kranspulsåre</text:span> </text:p>
      <text:p text:style-name="P6"><text:span text:style-name="T9">koronilo                 kronvikke (plante); (dgl: kronherbo)</text:span> </text:p>
      <text:p text:style-name="P6"><text:span text:style-name="T9">korono                   korona (ydre solatmosfære)</text:span> </text:p>
      <text:p text:style-name="P6"><text:span text:style-name="T9">koronopo               ravnefod (plante)</text:span> </text:p>
      <text:p text:style-name="P6"><text:span text:style-name="T9">korp/a                    kropslig, legemlig, krops-; </text:span><text:span text:style-name="T10">~ puno</text:span><text:span text:style-name="T9"> korporlig afstraffelse</text:span> </text:p>
      <text:p text:style-name="P6"><text:span text:style-name="T9">korpo                    krop; legeme; </text:span><text:span text:style-name="T10">tremi per la tuta ~</text:span><text:span text:style-name="T9"> ryste over hele kroppen; </text:span><text:span text:style-name="T10">fremda ~ en la okulo</text:span><text:span text:style-name="T9"> et fremmedlegeme i øjet</text:span> </text:p>
      <text:p text:style-name="P6"><text:span text:style-name="T9">korpoDamug^o      legemsleskadigelse</text:span> </text:p>
      <text:p text:style-name="P6"><text:span text:style-name="T9">korpoGardIsto       livvagt</text:span> </text:p>
      <text:p text:style-name="P6"><text:span text:style-name="T9">korporacio             korporation (faglig sammenslutning), interesseorganisation</text:span> </text:p>
      <text:p text:style-name="P6"><text:span text:style-name="T9">korpulenta              korpulent, kraftig; (= dikkorpa)</text:span> </text:p>
      <text:p text:style-name="P9">korpusklo              <text:span text:style-name="T1">fys</text:span> partikel; <text:span text:style-name="T1">alfa -~</text:span> alfapartikel </text:p>
      <text:p text:style-name="P6"><text:span text:style-name="T9">korpuso                 arméjirps</text:span> </text:p>
      <text:p text:style-name="P6"><text:span text:style-name="T9">korsaj^o                kjoleliv</text:span> </text:p>
      <text:p text:style-name="P2">Pg<text:span text:style-name="T9">. 96</text:span><text:span text:style-name="T22"> </text:span></text:p>
      <text:p text:style-name="P6"><text:span text:style-name="T9">korsaro                  korsar (sørøver; sørøverskib)</text:span> </text:p>
      <text:p text:style-name="P6"><text:span text:style-name="T9">korseti                   korset; </text:span><text:span text:style-name="T10">hist</text:span><text:span text:style-name="T9"> snøreliv; (jf gaino)</text:span> </text:p>
      <text:p text:style-name="P6"><text:span text:style-name="T9">korS^ira                hjerteskærende</text:span> </text:p>
      <text:p text:style-name="P6"><text:span text:style-name="T9">kortEga                  hof-; </text:span><text:span text:style-name="T10">~ amuzisto</text:span><text:span text:style-name="T9"> hofnar, (jf bufono)</text:span> </text:p>
      <text:p text:style-name="P9">kortEgo                 hof </text:p>
      <text:p text:style-name="P6"><text:span text:style-name="T9">kortikoSteroido      binyrebarkhormon</text:span> </text:p>
      <text:p text:style-name="P6"><text:span text:style-name="T9">kortiko                   </text:span><text:span text:style-name="T10">med</text:span><text:span text:style-name="T9"> bark; binyrebark</text:span> </text:p>
      <text:p text:style-name="P6"><text:span text:style-name="T9">kortizono               kortison (binyrebarkhormon)</text:span> </text:p>
      <text:p text:style-name="P6"><text:span text:style-name="T9">korto                     gård (splads); </text:span><text:span text:style-name="T10">la c^ambro rigardas al la ~</text:span><text:span text:style-name="T9"> værelset vender ud mod gården; la kokina ~ høønsegården</text:span> </text:p>
      <text:p text:style-name="P6"><text:span text:style-name="T9">kortoBirdoj            fjerkræ</text:span> </text:p>
      <text:p text:style-name="P6"><text:span text:style-name="T9">kortUmo                domstol; </text:span><text:span text:style-name="T10">apel(aci)a ~</text:span><text:span text:style-name="T9"> appelldomstol</text:span> </text:p>
      <text:p text:style-name="P6"><text:span text:style-name="T9">KorTus^a              rørende, (hjerte) gribende</text:span> </text:p>
      <text:p text:style-name="P6"><text:span text:style-name="T9">korTus^i                røre, gribbe; </text:span><text:span text:style-name="T10">ilia suferado s^in profunde ~is</text:span><text:span text:style-name="T9"> deres lidelser røte hende dybt</text:span> </text:p>
      <text:p text:style-name="P6"><text:span text:style-name="T9">korTus^Ito             rørt</text:span> </text:p>
      <text:p text:style-name="P6"><text:span text:style-name="T9">korundo                 korund (bårdt mineral)</text:span> </text:p>
      <text:p text:style-name="P6"><text:span text:style-name="T9">korupti                   bestIkke, korrumpere; fordærve, spolere; </text:span><text:span text:style-name="T10">~ oficiston</text:span><text:span text:style-name="T9"> best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</text:span><text:soft-page-break/><text:span text:style-name="T9">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&amp; nbsp;                                             ikke en embedsmand; </text:span><text:span text:style-name="T10">~ la naciajn morojn</text:span><text:span text:style-name="T9"> fordærve</text:span> </text:p>
      <text:p text:style-name="P6"><text:span text:style-name="T9">de nationale stikke; ja fordæve de naciajn monojn fordæ</text:span> </text:p>
      <text:p text:style-name="P6"><text:span text:style-name="T9">rve de nationale skikke;(jf subac^eti)</text:span> </text:p>
      <text:p text:style-name="P6"><text:span text:style-name="T9">korupt/o                 korrumpering; fordærv</text:span> </text:p>
      <text:p text:style-name="P6"><text:span text:style-name="T9">koruso                   kor; (= h^oro)</text:span> </text:p>
      <text:p text:style-name="P6"><text:span text:style-name="T9">korVentriklo          hjertekammer</text:span> </text:p>
      <text:p text:style-name="P9">korveto                  korvet (mindre krigsskib) </text:p>
      <text:p text:style-name="P2">Pg<text:span text:style-name="T9">. 97</text:span><text:span text:style-name="T22"> </text:span></text:p>
      <text:p text:style-name="P6"><text:span text:style-name="T9">korvo                     ravn; kragefugl</text:span> </text:p>
      <text:p text:style-name="P6"><text:span text:style-name="T9">korvoBero             revling (hedeplante)</text:span> </text:p>
      <text:p text:style-name="P6"><text:span text:style-name="T13">kos                        </text:span><text:span text:style-name="T14">fk kosinuso</text:span><text:span text:style-name="T13"> cos</text:span> </text:p>
      <text:p text:style-name="P6"><text:span text:style-name="T13">kosinuso                </text:span><text:span text:style-name="T14">mat</text:span><text:span text:style-name="T13"> cosinus</text:span> </text:p>
      <text:p text:style-name="P6"><text:span text:style-name="T9">kosm/a                   kosmisk; </text:span><text:span text:style-name="T10">~ radiado</text:span><text:span text:style-name="T9"> kosmisk stråling</text:span> </text:p>
      <text:p text:style-name="P6"><text:span text:style-name="T9">kosmetikAj^o        kosmetisk middel</text:span> </text:p>
      <text:p text:style-name="P6"><text:span text:style-name="T9">kosmetiko              kosmetik</text:span> </text:p>
      <text:p text:style-name="P6"><text:span text:style-name="T9">kosmo                   kosmos, verden, universet</text:span> </text:p>
      <text:p text:style-name="P6"><text:span text:style-name="T9">kosmogonio           kosmogoni (læren om verdens oprindelse)</text:span> </text:p>
      <text:p text:style-name="P6"><text:span text:style-name="T9">kosmologio            kosmologi</text:span> </text:p>
      <text:p text:style-name="P6"><text:span text:style-name="T13">kosmonau^to         astronaut, kosmonaut; (= astronau^to)</text:span> </text:p>
      <text:p text:style-name="P6"><text:span text:style-name="T9">kosmopolit/a          kosmopolitisk</text:span> </text:p>
      <text:p text:style-name="P6"><text:span text:style-name="T9">kosmopolito           kosmopolit, verdensborger</text:span> </text:p>
      <text:p text:style-name="P6"><text:span text:style-name="T9">kost/a                    dyr; (= multekosta)</text:span> </text:p>
      <text:p text:style-name="P6"><text:span text:style-name="T9">Kostariko              Costa Rica (stat i Hellemamerika)</text:span> </text:p>
      <text:p text:style-name="P6"><text:span text:style-name="T9">kost/e                    de på bekostning af; </text:span><text:span text:style-name="T10">li gajnis la konkuron ~ ilia amikeco</text:span><text:span text:style-name="T9"> han vandt kapløbet på bekostning af deres venskab</text:span> </text:p>
      <text:p text:style-name="P6"><text:span text:style-name="T9">kosti                      koste; </text:span><text:span text:style-name="T10">kiom g^i ~as?</text:span><text:span text:style-name="T9"> hvad koster den?; </text:span><text:span text:style-name="T10">tio ~is al li la vivon</text:span><text:span text:style-name="T9"> det kostede ham livet</text:span> </text:p>
      <text:p text:style-name="P9">kost/o                    omkostning, pris; <text:span text:style-name="T1">vojag^~j</text:span> rejseomkostninger;  <text:span text:style-name="T1">je kia ajn ~</text:span> for enhver pris  </text:p>
      <text:p text:style-name="P6"><text:span text:style-name="T9">kostoKonscia         omkostningsbevidst</text:span> </text:p>
      <text:p text:style-name="P6"><text:span text:style-name="T9">kostumo                 dragt, kostume; </text:span><text:span text:style-name="T10">dimanc^a ~</text:span><text:span text:style-name="T9"> søndagstøj; </text:span><text:span text:style-name="T10">~ de Evo</text:span><text:span text:style-name="T9"> evakostume</text:span> </text:p>
      <text:p text:style-name="P2">Pg<text:span text:style-name="T9">. 98</text:span><text:span text:style-name="T22"> </text:span></text:p>
      <text:p text:style-name="P6"><text:span text:style-name="T9">kos^era                 kosher (jødisk forskriftsmæssig)</text:span> </text:p>
      <text:p text:style-name="P6"><text:span text:style-name="T9">kos^maro              mareridt</text:span> </text:p>
      <text:p text:style-name="P6"><text:soft-page-break/><text:span text:style-name="T9">kos^o                    kovs (metalring ved enden af et tov)</text:span> </text:p>
      <text:p text:style-name="P6"><text:span text:style-name="T13">kot                         </text:span><text:span text:style-name="T14">fk kotangento</text:span><text:span text:style-name="T13"> cot</text:span> </text:p>
      <text:p text:style-name="P6"><text:span text:style-name="T9">kot/a                      mudret, pløret; smudsig, snavset, beskidt; </text:span><text:span text:style-name="T10">~ vojo</text:span><text:span text:style-name="T9"> en pløret vej;  </text:span><text:span text:style-name="T10">~ koro</text:span><text:span text:style-name="T9"> en skidt moral</text:span> </text:p>
      <text:p text:style-name="P6"><text:span text:style-name="T9">kotangento             </text:span><text:span text:style-name="T10">mat</text:span><text:span text:style-name="T9"> cotangens</text:span> </text:p>
      <text:p text:style-name="P6"><text:span text:style-name="T9">koterio                   klike, koteri; (dgl: kliko)</text:span> </text:p>
      <text:p text:style-name="P6"><text:span text:style-name="T9">kotiledono              kimblad</text:span> </text:p>
      <text:p text:style-name="P6"><text:span text:style-name="T9">kotiljono                kotillon (kontradans)</text:span> </text:p>
      <text:p text:style-name="P6"><text:span text:style-name="T9">kotizi                      betale sin del (fx kontingent, gebyr, et bidrag); </text:span><text:span text:style-name="T10">c^u vi ~is por la nova jaro?</text:span><text:span text:style-name="T9"> har du betalt kontingent for det kommende år?</text:span> </text:p>
      <text:p text:style-name="P6"><text:span text:style-name="T9">kotiz/o                   kontinget; betaling (fx </text:span><text:span text:style-name="T10">por la bankedo</text:span><text:span text:style-name="T9"> for banketten); præmie, bidrag</text:span> </text:p>
      <text:p text:style-name="P6"><text:span text:style-name="T9">kotleto                   kotelet</text:span> </text:p>
      <text:p text:style-name="P6"><text:span text:style-name="T9">koto                       mudder, pløre, dynd; smuds, snavs, skidt; </text:span><text:span text:style-name="T10">ili vadis en ~</text:span><text:span text:style-name="T9"> de vadede i mudder; </text:span><text:span text:style-name="T10">trempi ies nomon en ~</text:span><text:span text:style-name="T9"> slæde ens nave ned i skidtet</text:span> </text:p>
      <text:p text:style-name="P6"><text:span text:style-name="T13">koton/a                  bomulds- (fx </text:span><text:span text:style-name="T14">bluzo</text:span><text:span text:style-name="T13"> –bluse)</text:span> </text:p>
      <text:p text:style-name="P6"><text:span text:style-name="T9">kotonAj^o             bomuldsvare</text:span> </text:p>
      <text:p text:style-name="P6"><text:span text:style-name="T9">kotomeastro           dværgmispel (plante)</text:span> </text:p>
      <text:p text:style-name="P6"><text:span text:style-name="T13">kotono                   bomuld</text:span> </text:p>
      <text:p text:style-name="P6"><text:span text:style-name="T9">kotorno                  </text:span><text:span text:style-name="T10">hist</text:span><text:span text:style-name="T9"> koturne (tyhsålet fodtøj)</text:span> </text:p>
      <text:p text:style-name="P6"><text:span text:style-name="T9">kotS^irmIlo            stænkskærm</text:span> </text:p>
      <text:p text:style-name="P2">Pg<text:span text:style-name="T9">. 99</text:span><text:span text:style-name="T22"> </text:span></text:p>
      <text:p text:style-name="P6"><text:span text:style-name="T9">koturno                  vagtel (hønsefugl)</text:span> </text:p>
      <text:p text:style-name="P6"><text:span text:style-name="T9">kovEjo                   rugeplads; arnested; </text:span><text:span text:style-name="T10">~ de konspiro</text:span><text:span text:style-name="T9"> arnested for sammensværgelse</text:span> </text:p>
      <text:p text:style-name="P6"><text:span text:style-name="T9">koverto                  konvolut</text:span> </text:p>
      <text:p text:style-name="P6"><text:span text:style-name="T9">kovi                       ruge, udruge (fx </text:span><text:span text:style-name="T10">la ovojn</text:span><text:span text:style-name="T9"> æggene); ruge over; </text:span><text:span text:style-name="T10">~ veng^on</text:span><text:span text:style-name="T9"> pønse på hævn</text:span> </text:p>
      <text:p text:style-name="P6"><text:span text:style-name="T9">kovIlo                    rugemaskine; kuvøse</text:span> </text:p>
      <text:p text:style-name="P6"><text:span text:style-name="T9">Kovno                   Kaunas (hjemby for Aleksandro Zilbernik, Zamenhofs svigenfar og sponsor)</text:span> </text:p>
      <text:p text:style-name="P6"><text:span text:style-name="T9">kovri                      dække, tildække; dække over; fylde ; ~ la kostojn dække omkostiningerne; </text:span><text:span text:style-name="T10">~ malsag^aj^on per spritag^o</text:span><text:span text:style-name="T9"> dække over en dumhed med en kvik bemærkning; </text:span><text:span text:style-name="T10">~ la muron per grafitio</text:span><text:span text:style-name="T9"> fylde muren med graffiti; </text:span><text:span text:style-name="T10">~ la s^ultrojn per mantelo</text:span><text:span text:style-name="T9"> tage en frakke over skuldrene; </text:span><text:span text:style-name="T10">korto ~ ita  per slaboj </text:span><text:span text:style-name="T9"> en gård belagt med fliser</text:span> </text:p>
      <text:p text:style-name="P6"><text:span text:style-name="T9">kovrIlo                   tæppe; låg, dæksel; (bog) omslag; </text:span><text:span text:style-name="T10">lanuga ~</text:span><text:span text:style-name="T9"> duntæppe; </text:span><text:span text:style-name="T10">lit~</text:span><text:span text:style-name="T9"> sengetæppe</text:span> </text:p>
      <text:p text:style-name="P9">kovr/o                    dække; dækning; omslag; <text:span text:style-name="T1">delikata neg^a ~</text:span> at fint dække af sne; <text:span text:style-name="T1">libro kun bela ~</text:span> en bog  med et smukt omslag; <text:span text:style-name="T1">c^eko sen ~</text:span> dækningsløs check; <text:span text:style-name="T1">sub ~ de amikeco</text:span> under dække af venskab </text:p>
      <text:p text:style-name="P6"><text:span text:style-name="T9">kozako                  kosak (person af sydrussisk foldkestamme)</text:span> </text:p>
      <text:p text:style-name="P2">Pg<text:span text:style-name="T9">. 100</text:span><text:span text:style-name="T22"> </text:span></text:p>
      <text:p text:style-name="P6"><text:span text:style-name="T9">krabli                     krable, kravle</text:span> </text:p>
      <text:p text:style-name="P6"><text:span text:style-name="T9">krabo                     krabbe</text:span> </text:p>
      <text:p text:style-name="P6"><text:soft-page-break/><text:span text:style-name="T9">krabro                   </text:span><text:span text:style-name="T10">zo</text:span><text:span text:style-name="T9"> stor gedehams</text:span> </text:p>
      <text:p text:style-name="P6"><text:span text:style-name="T9">krac^i                    spytte (fx </text:span><text:span text:style-name="T10">sur iun</text:span><text:span text:style-name="T9"> på nogen); (jf  sputi)</text:span> </text:p>
      <text:p text:style-name="P6"><text:span text:style-name="T9">krac^/o                  spyt; spytteri</text:span> </text:p>
      <text:p text:style-name="P6"><text:span text:style-name="T9">kradAj^o               gitterværk</text:span> </text:p>
      <text:p text:style-name="P6"><text:span text:style-name="T9">krad/i                     tilgitre (fx </text:span><text:span text:style-name="T10">fenestron</text:span><text:span text:style-name="T9"> et vindue), forsyne med gitter</text:span> </text:p>
      <text:p text:style-name="P6"><text:span text:style-name="T9">kradLito                 tremmeseng, barneseng</text:span> </text:p>
      <text:p text:style-name="P6"><text:span text:style-name="T9">krado                     gitter; rist; </text:span><text:span text:style-name="T10">~ de kristalo</text:span><text:span text:style-name="T9"> kry stalgitter</text:span> </text:p>
      <text:p text:style-name="P9">kradRostIlo            grill                                   </text:p>
      <text:p text:style-name="P6"><text:span text:style-name="T9">krajon/i                  skrive, tegne, (med blyant); </text:span><text:span text:style-name="T10">~ ies profilon</text:span><text:span text:style-name="T9"> tegne nogens profil med blyant</text:span> </text:p>
      <text:p text:style-name="P6"><text:span text:style-name="T9">krajono                  blyant</text:span> </text:p>
      <text:p text:style-name="P6"><text:span text:style-name="T9">krakeno                 saltkringle</text:span> </text:p>
      <text:p text:style-name="P6"><text:span text:style-name="T9">krakEti                   knitre; knase; </text:span><text:span text:style-name="T10">la fæjro ~ is</text:span><text:span text:style-name="T9"> ilden knitrede; </text:span><text:span text:style-name="T10">la gruzo ~is sub la pneu^oj</text:span><text:span text:style-name="T9"> gruset knasede under dækkene; </text:span><text:span text:style-name="T10">sekaj folioj ~is en la vento</text:span><text:span text:style-name="T9"> tørre blade raslede i vinden</text:span> </text:p>
      <text:p text:style-name="P9">krakGaso               knaldgas                           </text:p>
      <text:p text:style-name="P6"><text:span text:style-name="T9">kraki                      knalde, smælde; brage; knage; </text:span><text:span text:style-name="T10">la vipo ~is</text:span><text:span text:style-name="T9"> pisken knaldede; </text:span><text:span text:style-name="T10">la kverko ~is pro la ventego</text:span><text:span text:style-name="T9"> egen knagede i stormen: (jf  knali)</text:span> </text:p>
      <text:p text:style-name="P2">Pg<text:span text:style-name="T9">. 101</text:span><text:span text:style-name="T22"> </text:span></text:p>
      <text:p text:style-name="P6"><text:span text:style-name="T9">Krakovo                Krakow (by i Polen)</text:span> </text:p>
      <text:p text:style-name="P6"><text:span text:style-name="T9">krakPano               knækbrød</text:span> </text:p>
      <text:p text:style-name="P6"><text:span text:style-name="T9">krambo                  strandkål; (dgl: marbrasiko)</text:span> </text:p>
      <text:p text:style-name="P6"><text:span text:style-name="T9">kramfo                   krampe (fx </text:span><text:span text:style-name="T10">de la suro</text:span><text:span text:style-name="T9"> i læggen); (jf konvulsio, spasmo)</text:span> </text:p>
      <text:p text:style-name="P6"><text:span text:style-name="T9">krampo                  krampe (u- formet stift); parentes, klamme</text:span> </text:p>
      <text:p text:style-name="P6"><text:span text:style-name="T9">kranio                    kranie, hovedskal</text:span> </text:p>
      <text:p text:style-name="P6"><text:span text:style-name="T9">kranko                   krumtap; håndsving, startsving</text:span> </text:p>
      <text:p text:style-name="P6"><text:span text:style-name="T9">krano                     hane (fx </text:span><text:span text:style-name="T10">akvo –</text:span><text:span text:style-name="T9"> vand- )</text:span> </text:p>
      <text:p text:style-name="P6"><text:span text:style-name="T9">krasulo                   crassula (plante af stenurtfamilien); (jf sedo)</text:span> </text:p>
      <text:p text:style-name="P6"><text:span text:style-name="T9">kras^i                    (om fly) styrte ned; </text:span><text:span text:style-name="T10">fin</text:span><text:span text:style-name="T9"> krakke</text:span> </text:p>
      <text:p text:style-name="P6"><text:span text:style-name="T9">kras^Kasko           styrthjelm</text:span> </text:p>
      <text:p text:style-name="P6"><text:span text:style-name="T9">kras^/o                  flystyrt; fin krak</text:span> </text:p>
      <text:p text:style-name="P6"><text:span text:style-name="T9">kratago                  tjørn, hvidtjørn</text:span> </text:p>
      <text:p text:style-name="P6"><text:span text:style-name="T9">kratero                   krater</text:span> </text:p>
      <text:p text:style-name="P6"><text:span text:style-name="T9">krau^lo                  crawl (svømning); (= rampnag^o)</text:span> </text:p>
      <text:p text:style-name="P6"><text:span text:style-name="T9">krau^no                 </text:span><text:span text:style-name="T10">fys</text:span><text:span text:style-name="T9"> kronglas (crownglas), (hun svagt farvespredende)</text:span> </text:p>
      <text:p text:style-name="P6"><text:span text:style-name="T9">kravato                  slips</text:span> </text:p>
      <text:p text:style-name="P6"><text:span text:style-name="T9">kreAj^o                 (det skabte, fx) frembringelse, værk</text:span> </text:p>
      <text:p text:style-name="P6"><text:soft-page-break/><text:span text:style-name="T9">kredEbla                troværdig, plausibel, sandsynlig</text:span> </text:p>
      <text:p text:style-name="P9">kredEble                sandsynligvis, nok, formodentlig, antagelig, formentlig; <text:span text:style-name="T1">~ mi ne povos veni</text:span> jeg kan nok ikke komme </text:p>
      <text:p text:style-name="P6"><text:span text:style-name="T9">kredEma                godtroende</text:span> </text:p>
      <text:p text:style-name="P9">kredi                      tro; <text:span text:style-name="T1">li ~is c^iun vorton</text:span> han troede hvert et ord; <text:span text:style-name="T1">ne ~u al li!</text:span> tro ham ikke!; <text:span text:style-name="T1">ili ~as je Dio</text:span> de tror på Gud </text:p>
      <text:p text:style-name="P2">Pg<text:span text:style-name="T9">. 102</text:span><text:span text:style-name="T22"> </text:span></text:p>
      <text:p text:style-name="P6"><text:span text:style-name="T9">kredInda                troværdig, pålidelig, tilforladelig</text:span> </text:p>
      <text:p text:style-name="P6"><text:span text:style-name="T9">kredit/i                   kreditere</text:span> </text:p>
      <text:p text:style-name="P6"><text:span text:style-name="T9">kreditKorto            betalingskort</text:span> </text:p>
      <text:p text:style-name="P6"><text:span text:style-name="T9">kredito                   kredit</text:span> </text:p>
      <text:p text:style-name="P6"><text:span text:style-name="T9">kreditoro                kreditor</text:span> </text:p>
      <text:p text:style-name="P6"><text:span text:style-name="T9">kredKonfeso          trosbekendelse</text:span> </text:p>
      <text:p text:style-name="P9">kred/o                    tro; <text:span text:style-name="T1">lia ~ je la homaro</text:span> hans tro på menneskeheden </text:p>
      <text:p text:style-name="P6"><text:span text:style-name="T9">krei                        skabe; </text:span><text:span text:style-name="T10">s^i ~is unikan establon</text:span><text:span text:style-name="T9"> hun har skabt et enestående foretagende; </text:span><text:span text:style-name="T10">tio ~is j^aluzon </text:span><text:span text:style-name="T9">det skabte jalousi</text:span> </text:p>
      <text:p text:style-name="P6"><text:span text:style-name="T9">kreIva                    kreativ</text:span> </text:p>
      <text:p text:style-name="P6"><text:span text:style-name="T9">krekso                   engsnarre (fugl)</text:span> </text:p>
      <text:p text:style-name="P6"><text:span text:style-name="T9">kremaciEjo            krematorium</text:span> </text:p>
      <text:p text:style-name="P6"><text:span text:style-name="T9">kremaci/i                kremere, brænde</text:span> </text:p>
      <text:p text:style-name="P6"><text:span text:style-name="T9">kremacio                ligbrænding, kremation, kremering</text:span> </text:p>
      <text:p text:style-name="P6"><text:span text:style-name="T9">kremAj^o              krem (kosmetik); kremsovs; </text:span><text:span text:style-name="T10">vizag^~</text:span><text:span text:style-name="T9"> ansigtskrem</text:span> </text:p>
      <text:p text:style-name="P6"><text:span text:style-name="T9">Koemlo                 Kreml (borganlæg i Moskva)</text:span> </text:p>
      <text:p text:style-name="P9">kremo                    fløde; <text:span text:style-name="T1">kirlita ~</text:span> flødeskum; <text:span text:style-name="T1">la ~ de la societo</text:span> foreningens spidser   </text:p>
      <text:p text:style-name="P6"><text:span text:style-name="T9">krenelAro              krenelering (murkrone med murtinder og skydeskår)</text:span> </text:p>
      <text:p text:style-name="P6"><text:span text:style-name="T9">krenel/i                   forsyne med skydeskår (fx  </text:span><text:span text:style-name="T10">~ muron</text:span><text:span text:style-name="T9">)</text:span> </text:p>
      <text:p text:style-name="P2">Pg<text:span text:style-name="T9">. 103</text:span><text:span text:style-name="T22"> </text:span></text:p>
      <text:p text:style-name="P6"><text:span text:style-name="T9">krenelo                  skydeskår</text:span> </text:p>
      <text:p text:style-name="P6"><text:span text:style-name="T9">kreno                     peberrod; </text:span><text:span text:style-name="T10">raspita ~</text:span><text:span text:style-name="T9"> revet peberrod</text:span> </text:p>
      <text:p text:style-name="P6"><text:span text:style-name="T9">kre/o                      skabelse</text:span> </text:p>
      <text:p text:style-name="P6"><text:span text:style-name="T9">kreolo                    kreoler (person i Caribien eller Latinamerika med særlig hultur)</text:span> </text:p>
      <text:p text:style-name="P6"><text:span text:style-name="T9">kreozoto                kreosot (en tjæreolie)</text:span> </text:p>
      <text:p text:style-name="P6"><text:span text:style-name="T9">krepido                  høgeskæg (plante)</text:span> </text:p>
      <text:p text:style-name="P9">krepo                     krep (crepe; let, vævet stof) </text:p>
      <text:p text:style-name="P6"><text:span text:style-name="T9">krepuskIg^i            mørkne; fig blive uklar</text:span> </text:p>
      <text:p text:style-name="P6"><text:span text:style-name="T9">krepusko               tusmørke, skumring</text:span> </text:p>
      <text:p text:style-name="P6"><text:span text:style-name="T13">krescento               halvmåneformet figur; (jf lunarko)</text:span> </text:p>
      <text:p text:style-name="P6"><text:soft-page-break/><text:span text:style-name="T13">kresc^endo            mus crescendo</text:span> </text:p>
      <text:p text:style-name="P6"><text:span text:style-name="T9">kreskAdo              vækst; opvækst; </text:span><text:span text:style-name="T10">li estis malsana dum sia ~</text:span><text:span text:style-name="T9"> han var syg under sin opvækst</text:span> </text:p>
      <text:p text:style-name="P6"><text:span text:style-name="T9">kreskAj^o             vækst, plante</text:span> </text:p>
      <text:p text:style-name="P6"><text:span text:style-name="T9">kreskEjo                naturligt voksested</text:span> </text:p>
      <text:p text:style-name="P6"><text:span text:style-name="T9">kreski                    vokse, gro; tiltage; </text:span><text:span text:style-name="T10">la homamaso dau^re ~is</text:span><text:span text:style-name="T9"> menneskemængden voksede stadig; </text:span><text:span text:style-name="T10">la lumo ~as</text:span><text:span text:style-name="T9"> lyset tager til; </text:span><text:span text:style-name="T10">la luno estas ~anta</text:span><text:span text:style-name="T9"> månen er i tiltagende</text:span> </text:p>
      <text:p text:style-name="P6"><text:span text:style-name="T9">kreskIgi                 få til at gro, få til at vokse; forøge; </text:span><text:span text:style-name="T10">la pluvo ~is la herbon</text:span><text:span text:style-name="T9"> regnen fik græsset til at gro; </text:span><text:span text:style-name="T10">la seko ~is lian s^uldon</text:span><text:span text:style-name="T9"> tørken forøgede hans gæld</text:span> </text:p>
      <text:p text:style-name="P6"><text:span text:style-name="T9">kresk/o                  vækst, tiltagen; </text:span><text:span text:style-name="T10">s^i estas de meza ~</text:span><text:span text:style-name="T9"> hun er  middel af vækst</text:span> </text:p>
      <text:p text:style-name="P2">Pg<text:span text:style-name="T9">. 104</text:span><text:span text:style-name="T22"> </text:span></text:p>
      <text:p text:style-name="P6"><text:span text:style-name="T9">kreskoBarIlo          levende hegn</text:span> </text:p>
      <text:p text:style-name="P6"><text:span text:style-name="T9">kreso                     karse (krydderurt)</text:span> </text:p>
      <text:p text:style-name="P6"><text:span text:style-name="T9">krespo                   pandekage; (= pathuko)</text:span> </text:p>
      <text:p text:style-name="P9">kresto                    kam (hane-; bjerg-) </text:p>
      <text:p text:style-name="P6"><text:span text:style-name="T9">krestomatio            læsebog, krestomati</text:span> </text:p>
      <text:p text:style-name="P6"><text:span text:style-name="T9">kretaceo                </text:span><text:span text:style-name="T10">geol</text:span><text:span text:style-name="T9"> Kridt (kridttiden); kridt (kridtaflejring)</text:span> </text:p>
      <text:p text:style-name="P9">kreteno                  kretiner (person med dværgvækst og intelligensdefekt); dumrian, tåbe </text:p>
      <text:p text:style-name="P6"><text:span text:style-name="T9">kreto                      kridt (tavlekridt; bjergart)</text:span> </text:p>
      <text:p text:style-name="P6"><text:span text:style-name="T9">Kreto                     Kreta (græsk ø)</text:span> </text:p>
      <text:p text:style-name="P6"><text:span text:style-name="T13">kretono                  cretonne (bomuldslærred)</text:span> </text:p>
      <text:p text:style-name="P6"><text:span text:style-name="T9">krevi                      briste, revne; springem sprænges; </text:span><text:span text:style-name="T10">la veziko ~is</text:span><text:span text:style-name="T9"> boblen bristede; la vitro ~is ruden revnede; la kordo ~is strengen sprang</text:span> </text:p>
      <text:p text:style-name="P6"><text:span text:style-name="T9">krevIgi                   få til at revne; sprænge; </text:span><text:span text:style-name="T10">~ nukson</text:span><text:span text:style-name="T9"> knække en nød</text:span> </text:p>
      <text:p text:style-name="P6"><text:span text:style-name="T9">krev/o                    revne</text:span> </text:p>
      <text:p text:style-name="P6"><text:span text:style-name="T9">Krezo                    Krøsus (konge af Lydien; umådelig rig)</text:span> </text:p>
      <text:p text:style-name="P6"><text:span text:style-name="T9">kriAc^i                  skråle</text:span> </text:p>
      <text:p text:style-name="P6"><text:span text:style-name="T9">kriAglo                  skrigeørn</text:span> </text:p>
      <text:p text:style-name="P6"><text:span text:style-name="T9">kribri                      sigte (fx </text:span><text:span text:style-name="T10">farunon</text:span><text:span text:style-name="T9"> mel), si</text:span> </text:p>
      <text:p text:style-name="P6"><text:span text:style-name="T9">kribrIlo                  (en) sigte, si, sold</text:span> </text:p>
      <text:p text:style-name="P6"><text:span text:style-name="T9">kric^i                     skrige (skingrende); </text:span><text:span text:style-name="T10">s^i ne kantas s^i ~as</text:span><text:span text:style-name="T9"> hun synger ikke, hun skriger; (jf grinci)</text:span> </text:p>
      <text:p text:style-name="P2">Pg<text:span text:style-name="T9">. 105</text:span><text:span text:style-name="T22"> </text:span></text:p>
      <text:p text:style-name="P6"><text:span text:style-name="T9">krifo                       klo; </text:span><text:span text:style-name="T10">la ~j de la aglo</text:span><text:span text:style-name="T9"> ørnenskløer; </text:span><text:span text:style-name="T10">liberigi iun el la ~j de la krimuloj</text:span><text:span text:style-name="T9"> befri nogen fra forbrydernes kløer; (= unego)</text:span> </text:p>
      <text:p text:style-name="P6"><text:span text:style-name="T9">krii                         råbe, skrige; </text:span><text:span text:style-name="T10">li ~is, ke ili haltu</text:span><text:span text:style-name="T9"> han råbte at de skulle standre; </text:span><text:span text:style-name="T10">s^i ~as pri justo</text:span><text:span text:style-name="T9"> hun råber på  retfærdighed; </text:span><text:span text:style-name="T10">inter lupoj ~u lupe</text:span><text:span text:style-name="T9"> man skal tude med de ulve, man er iblandt</text:span> </text:p>
      <text:p text:style-name="P6"><text:span text:style-name="T9">kriketo                   kricket (boldspil)</text:span> </text:p>
      <text:p text:style-name="P6"><text:soft-page-break/><text:span text:style-name="T9">kriko                      donkraft</text:span> </text:p>
      <text:p text:style-name="P6"><text:span text:style-name="T9">krim/a                    kriminel, forbryderisk</text:span> </text:p>
      <text:p text:style-name="P6"><text:span text:style-name="T9">krimEco                 kriminalitet, forbryderiskhed</text:span> </text:p>
      <text:p text:style-name="P6"><text:span text:style-name="T9">Krimeo                  Krim (halvø i Sortehavet)</text:span> </text:p>
      <text:p text:style-name="P6"><text:span text:style-name="T9">krim/i                     begå en forbrydelse</text:span> </text:p>
      <text:p text:style-name="P6"><text:span text:style-name="T9">krimIko                  kriminologi</text:span> </text:p>
      <text:p text:style-name="P6"><text:span text:style-name="T9">kriminala                kriminal-, straffe-; </text:span><text:span text:style-name="T10">~ juro</text:span><text:span text:style-name="T9"> kriminalret, strafferet; </text:span><text:span text:style-name="T10">~ polico</text:span><text:span text:style-name="T9"> kriminalpoliti; </text:span><text:span text:style-name="T10">~ leg^o</text:span><text:span text:style-name="T9"> straffelov</text:span> </text:p>
      <text:p text:style-name="P6"><text:span text:style-name="T9">krimo                     forbrydelse; kriminalitet</text:span> </text:p>
      <text:p text:style-name="P6"><text:span text:style-name="T9">krimRomano          krimi(nalroman)</text:span> </text:p>
      <text:p text:style-name="P6"><text:span text:style-name="T9">krimUlo                 forbryder, kriminel</text:span> </text:p>
      <text:p text:style-name="P6"><text:span text:style-name="T9">kringo                    kringle (bagværk)</text:span> </text:p>
      <text:p text:style-name="P6"><text:span text:style-name="T9">krino                      hestehår (fra manke eller hale)</text:span> </text:p>
      <text:p text:style-name="P6"><text:span text:style-name="T9">krinoidoj                søliljer (klasse af hvirvelløse dyr)</text:span> </text:p>
      <text:p text:style-name="P6"><text:span text:style-name="T9">krinolino                 krinoline (skørt; kjole)</text:span> </text:p>
      <text:p text:style-name="P6"><text:span text:style-name="T9">kri/o                       råb, skrig</text:span> </text:p>
      <text:p text:style-name="P6"><text:span text:style-name="T9">kriolito                   kryolit (mineral)</text:span> </text:p>
      <text:p text:style-name="P2">Pg<text:span text:style-name="T9">. 106</text:span><text:span text:style-name="T22"> </text:span></text:p>
      <text:p text:style-name="P6"><text:span text:style-name="T9">kripla                     forkrøblet, misdannet; vanfør; </text:span><text:span text:style-name="T10">~ saliko</text:span><text:span text:style-name="T9"> forkrøblet piletræ</text:span> </text:p>
      <text:p text:style-name="P6"><text:span text:style-name="T9">kriplAj^o               misdannelse, deformitet</text:span> </text:p>
      <text:p text:style-name="P6"><text:span text:style-name="T9">kriplIgi                   lemlæste; fortegne, forkrøble; (jf distordi)</text:span> </text:p>
      <text:p text:style-name="P6"><text:span text:style-name="T9">kriplUlo                 krøbling</text:span> </text:p>
      <text:p text:style-name="P6"><text:span text:style-name="T9">kripo                      krybbe</text:span> </text:p>
      <text:p text:style-name="P6"><text:span text:style-name="T9">kripta                     kryptisk, gådefuld</text:span> </text:p>
      <text:p text:style-name="P6"><text:span text:style-name="T9">kriptAj^o               kryptogram (meddelelse i hemmelig skrift)</text:span> </text:p>
      <text:p text:style-name="P6"><text:span text:style-name="T9">kripto                     krypt (rum under kirke)</text:span> </text:p>
      <text:p text:style-name="P6"><text:span text:style-name="T9">kriptogamo            glds sporeplante; (jf sporplanto)</text:span> </text:p>
      <text:p text:style-name="P6"><text:span text:style-name="T9">kriptono                 krypton (grundstof, Kr)</text:span> </text:p>
      <text:p text:style-name="P6"><text:span text:style-name="T9">kriSigno                 udråbstegn</text:span> </text:p>
      <text:p text:style-name="P9">koisoloj                  tek smeltedigel; (= fandvazo) </text:p>
      <text:p text:style-name="P6"><text:span text:style-name="T9">krisp/a                   kruset, krollet; rynket</text:span> </text:p>
      <text:p text:style-name="P6"><text:span text:style-name="T9">krispa                    brasiko grønkål</text:span> </text:p>
      <text:p text:style-name="P6"><text:span text:style-name="T9">krispa                    mento krusemynte</text:span> </text:p>
      <text:p text:style-name="P6"><text:span text:style-name="T9">krispAj^o              krusning; krølle; krus</text:span> </text:p>
      <text:p text:style-name="P6"><text:span text:style-name="T9">krispIgi                  kruse, krølle; rynke; </text:span><text:span text:style-name="T10">la vento ~is la lagon</text:span><text:span text:style-name="T9"> vinden lavede krusninger på søen; </text:span><text:span text:style-name="T10">s^i ~is la talion de la jupo</text:span><text:span text:style-name="T9"> hun rynkede nederdelen i </text:span><text:soft-page-break/><text:span text:style-name="T9">taljen</text:span> </text:p>
      <text:p text:style-name="P6"><text:span text:style-name="T9">krispIg^i                blive kruset, blive krøllet; blive rynket</text:span> </text:p>
      <text:p text:style-name="P6"><text:span text:style-name="T9">krispo                    ruche (rynket eller kruset strimmel);  pibekrave (til præstedragt); </text:span><text:span text:style-name="T10">an</text:span><text:span text:style-name="T9"> krøs; </text:span><text:span text:style-name="T10">hist</text:span><text:span text:style-name="T9"> kalvekrøs</text:span> </text:p>
      <text:p text:style-name="P2">Pg<text:span text:style-name="T9">. 107</text:span><text:span text:style-name="T22"> </text:span></text:p>
      <text:p text:style-name="P6"><text:span text:style-name="T9">kristal/a                  krystallinsk (fx </text:span><text:span text:style-name="T10">roko</text:span><text:span text:style-name="T9"> bjergert); krystalklar (fx </text:span><text:span text:style-name="T10">fonto</text:span><text:span text:style-name="T9"> kilde)</text:span> </text:p>
      <text:p text:style-name="P6"><text:span text:style-name="T9">kristalIgi                 (ud) krystallisere; </text:span><text:span text:style-name="T10">la kunveno ~is la deziron de la popolo</text:span><text:span text:style-name="T9"> mødet udkrystalliserede folkets ønske</text:span> </text:p>
      <text:p text:style-name="P6"><text:span text:style-name="T9">kristalIg^i               blive (ud) krystalliseret, krystallisere sig</text:span> </text:p>
      <text:p text:style-name="P6"><text:span text:style-name="T9">kristalino                </text:span><text:span text:style-name="T10">an</text:span><text:span text:style-name="T9"> øjets linse; (dgl: okullenso)</text:span> </text:p>
      <text:p text:style-name="P6"><text:span text:style-name="T9">kristalo                   krystal; krystalglas</text:span> </text:p>
      <text:p text:style-name="P6"><text:span text:style-name="T9">kristalografio          krystallografi; (= kristaliko; jf NA)</text:span> </text:p>
      <text:p text:style-name="P6"><text:span text:style-name="T9">kristAnIsmo           kristendom. Bem: man ser også formen </text:span><text:span text:style-name="T10">kristismo;</text:span><text:span text:style-name="T9"> analog med </text:span><text:span text:style-name="T10">budaismo, kalvinismo</text:span> </text:p>
      <text:p text:style-name="P6"><text:span text:style-name="T9">kristAno                 (en) kristen</text:span> </text:p>
      <text:p text:style-name="P6"><text:span text:style-name="T9">kristArbo               juletræ</text:span> </text:p>
      <text:p text:style-name="P6"><text:span text:style-name="T9">kristIsmo                kristendom; (jf kristanismo)</text:span> </text:p>
      <text:p text:style-name="P6"><text:span text:style-name="T9">kristNaska             rozo julerose</text:span> </text:p>
      <text:p text:style-name="P6"><text:span text:style-name="T9">kristNasko             jul; (jf julo)</text:span> </text:p>
      <text:p text:style-name="P6"><text:span text:style-name="T9">Kristo                    Kristus</text:span> </text:p>
      <text:p text:style-name="P6"><text:span text:style-name="T9">kristofora               herbo druemunke (plante)</text:span> </text:p>
      <text:p text:style-name="P6"><text:span text:style-name="T9">Kristoforo              Kolumbo Christoffer Columbus</text:span> </text:p>
      <text:p text:style-name="P6"><text:span text:style-name="T9">Kris^no                 Krishna (hinduistisk guddom)</text:span> </text:p>
      <text:p text:style-name="P6"><text:span text:style-name="T9">kriterio                   kriterium</text:span> </text:p>
      <text:p text:style-name="P6"><text:span text:style-name="T9">kritik/a                   kritisk</text:span> </text:p>
      <text:p text:style-name="P6"><text:span text:style-name="T9">kritikAc^i               rakke ned på (fx </text:span><text:span text:style-name="T10">la firmaon</text:span><text:span text:style-name="T9"> firmaet)</text:span> </text:p>
      <text:p text:style-name="P6"><text:span text:style-name="T9">kritiAnto                kritiher, en der kristiserer; (jf kristikisto)</text:span> </text:p>
      <text:p text:style-name="P2">Pg<text:span text:style-name="T9">. 108</text:span><text:span text:style-name="T22"> </text:span></text:p>
      <text:p text:style-name="P6"><text:span text:style-name="T9">kritiki                     kritisere; </text:span><text:span text:style-name="T10">li c^iam kaj c^ion ~as</text:span><text:span text:style-name="T9"> han kritisere alt og alle</text:span> </text:p>
      <text:p text:style-name="P6"><text:span text:style-name="T9">kritikIsto                kritiker (fx teatra teater-)</text:span> </text:p>
      <text:p text:style-name="P6"><text:span text:style-name="T9">kritik/o                   kritik</text:span> </text:p>
      <text:p text:style-name="P6"><text:span text:style-name="T9">kriz/a                     kritisk</text:span> </text:p>
      <text:p text:style-name="P6"><text:span text:style-name="T9">krizalido                 (sommerfugle) puppe; (jf papo)</text:span> </text:p>
      <text:p text:style-name="P6"><text:span text:style-name="T9">krizantemo             krysantemum (plante)</text:span> </text:p>
      <text:p text:style-name="P6"><text:span text:style-name="T9">krizElIrEjo             nødudgang</text:span> </text:p>
      <text:p text:style-name="P9">krizo                      krise; <text:span text:style-name="T1">med</text:span> vendepunkt, krise </text:p>
      <text:p text:style-name="P6"><text:span text:style-name="T9">krizoberilo              chrysoberyl (mineral)</text:span> </text:p>
      <text:p text:style-name="P6"><text:soft-page-break/><text:span text:style-name="T9">krizokalo                guldbronze (legering)</text:span> </text:p>
      <text:p text:style-name="P6"><text:span text:style-name="T9">krizolito                  chrysolit (grøn smykkesten)</text:span> </text:p>
      <text:p text:style-name="P6"><text:span text:style-name="T9">krizopo                  guldøje (insekt)</text:span> </text:p>
      <text:p text:style-name="P6"><text:span text:style-name="T9">krizoprazo              chrysopras (hvartsagtig, grøn smykkesten)</text:span> </text:p>
      <text:p text:style-name="P6"><text:span text:style-name="T9">KroatIo                 Kroatien</text:span> </text:p>
      <text:p text:style-name="P6"><text:span text:style-name="T9">kroato                    kroat</text:span> </text:p>
      <text:p text:style-name="P6"><text:span text:style-name="T9">kroc^eti                 hækle</text:span> </text:p>
      <text:p text:style-name="P6"><text:span text:style-name="T9">kroc^etIlo              hæklenål</text:span> </text:p>
      <text:p text:style-name="P6"><text:span text:style-name="T9">kroc^i                    hage fast, klamre;fæstne; hænge (noget) på en krog; </text:span><text:span text:style-name="T10">~u vin al mi! </text:span><text:span text:style-name="T9">hold fast i mig!; ~ boaton per hokstango hive fat i en båd med en bådshage; </text:span><text:span text:style-name="T10">liaj manoj ~is la randon de la boato</text:span><text:span text:style-name="T9"> hans hænder holdt fast om bådens kant; </text:span><text:span text:style-name="T10">~ sian rigardon sur iun</text:span><text:span text:style-name="T9"> fæstne sit blik på nogen</text:span> </text:p>
      <text:p text:style-name="P6"><text:span text:style-name="T9">kroc^Ig^i               hage sig fast (</text:span><text:span text:style-name="T10">al</text:span><text:span text:style-name="T9"> i, til), klamre sig (</text:span><text:span text:style-name="T10">al</text:span><text:span text:style-name="T9"> til); (= sin kroc^i)</text:span> </text:p>
      <text:p text:style-name="P2">Pg<text:span text:style-name="T9">. 109</text:span><text:span text:style-name="T22"> </text:span></text:p>
      <text:p text:style-name="P6"><text:span text:style-name="T9">kroketo                  kroket (udendørs huglespil)</text:span> </text:p>
      <text:p text:style-name="P6"><text:span text:style-name="T9">krokizi                   lave en krokitegning (af)</text:span> </text:p>
      <text:p text:style-name="P6"><text:span text:style-name="T9">krokiz/o                 krokitegning  (hurtigt tegnet skitse)</text:span> </text:p>
      <text:p text:style-name="P6"><text:span text:style-name="T9">krokodil/i               (tale sit modersmål i et esperantomiljø; udtrykket opstod omkring 1935)</text:span> </text:p>
      <text:p text:style-name="P6"><text:span text:style-name="T9">krokodilo               krokodille</text:span> </text:p>
      <text:p text:style-name="P6"><text:span text:style-name="T9">krokuso                 krokus (plante)</text:span> </text:p>
      <text:p text:style-name="P6"><text:span text:style-name="T9">krom                      foruden, ud over; undtagen, bortset fra; end; </text:span><text:span text:style-name="T10">~ se</text:span><text:span text:style-name="T9"> medmindre; </text:span><text:span text:style-name="T10">~ la estraro neniu c^eestis</text:span><text:span text:style-name="T9"> ud over bestrelsen var der ingen til stade; </text:span><text:span text:style-name="T10">ekzistas alia bono ~ mang^i kaj trinki</text:span><text:span text:style-name="T9"> der findes andre goder end at spise og drikke?</text:span> </text:p>
      <text:p text:style-name="P6"><text:span text:style-name="T9">krom/a                   yderligere, ekstra</text:span> </text:p>
      <text:p text:style-name="P6"><text:span text:style-name="T9">kromata                 kromatisk (om toneskala, modsat diatonisk); </text:span><text:span text:style-name="T10">(fys) ~ aberacio</text:span><text:span text:style-name="T9"> kromatisk aberration (brydningsfejl i  linser)</text:span> </text:p>
      <text:p text:style-name="P6"><text:span text:style-name="T9">kromatino              kromatin (det stof kromosomer består af)</text:span> </text:p>
      <text:p text:style-name="P6"><text:span text:style-name="T9">kromatografio        kromatografi (analyse- og adskillelsesmerode); (= kromatiko; jf NA)</text:span> </text:p>
      <text:p text:style-name="P6"><text:span text:style-name="T9">krom/e                   desuden</text:span> </text:p>
      <text:p text:style-name="P6"><text:span text:style-name="T9">kromEdzIno           medhustru</text:span> </text:p>
      <text:p text:style-name="P6"><text:span text:style-name="T9">kromEfiko              bivirkning</text:span> </text:p>
      <text:p text:style-name="P6"><text:span text:style-name="T9">kromGusto             bismag</text:span> </text:p>
      <text:p text:style-name="P2">Pg<text:span text:style-name="T9">. 110</text:span><text:span text:style-name="T22"> </text:span></text:p>
      <text:p text:style-name="P2">  </text:p>
      <text:p text:style-name="P6"><text:span text:style-name="T9">krom/i                    forkrome; </text:span><text:span text:style-name="T10">~ita s^talo</text:span><text:span text:style-name="T9"> forkromet stål</text:span> </text:p>
      <text:p text:style-name="P6"><text:span text:style-name="T9">kromKlapo            trimklap (på fly)</text:span> </text:p>
      <text:p text:style-name="P6"><text:span text:style-name="T9">kromLaboro          bierhverv; overarbejde</text:span> </text:p>
      <text:p text:style-name="P6"><text:span text:style-name="T9">kromleh^o             stendysse; (= dolmeno)</text:span> </text:p>
      <text:p text:style-name="P6"><text:soft-page-break/><text:span text:style-name="T9">kromNomo            tilnavn</text:span> </text:p>
      <text:p text:style-name="P6"><text:span text:style-name="T9">kromo                    krom (grundstof, Cr)</text:span> </text:p>
      <text:p text:style-name="P6"><text:span text:style-name="T9">kromosfero            kromosfære (region i solens atmosphære)</text:span> </text:p>
      <text:p text:style-name="P6"><text:span text:style-name="T9">kromosomo           kromosom (bærer af geneo)</text:span> </text:p>
      <text:p text:style-name="P6"><text:span text:style-name="T9">kromTempo           overtid</text:span> </text:p>
      <text:p text:style-name="P6"><text:span text:style-name="T9">kromTono              </text:span><text:span text:style-name="T10">mus</text:span><text:span text:style-name="T9"> overtone</text:span> </text:p>
      <text:p text:style-name="P6"><text:span text:style-name="T9">kronAdo                kroning</text:span> </text:p>
      <text:p text:style-name="P6"><text:span text:style-name="T9">kronAj^o               krone (på en tand)</text:span> </text:p>
      <text:p text:style-name="P6"><text:span text:style-name="T9">kronHerbo             kronvikke (plante)</text:span> </text:p>
      <text:p text:style-name="P6"><text:span text:style-name="T9">kron/i                     krone; bekranse; sætte krone på (en tand); </text:span><text:span text:style-name="T10">ili ~is lin reg^o</text:span><text:span text:style-name="T9"> de kronede hem til konge; </text:span><text:span text:style-name="T10">la laborado ~ig^is per sukceso</text:span><text:span text:style-name="T9"> arbejdet kronedes med held; </text:span><text:span text:style-name="T10">~ la lau^reeton</text:span><text:span text:style-name="T9"> bekranse pristageren; </text:span><text:span text:style-name="T10">kupolo ~ as la palecon</text:span><text:span text:style-name="T9"> en kuppel knejser over slottet; </text:span><text:span text:style-name="T10">urbo c^irkau^ ~ ita de arbaro</text:span><text:span text:style-name="T9"> en by omkranset af skov</text:span> </text:p>
      <text:p text:style-name="P6"><text:span text:style-name="T9">kronika                  kronisk</text:span> </text:p>
      <text:p text:style-name="P6"><text:span text:style-name="T9">kronik/i                  skrive krønike (fx </text:span><text:span text:style-name="T10">nian jarcenton</text:span><text:span text:style-name="T9"> over vort århundrede)</text:span> </text:p>
      <text:p text:style-name="P9">kroniko                  krønike; <text:span text:style-name="T1">(K)~</text:span> Krønikebøgerne (i Bibelen)                </text:p>
      <text:p text:style-name="P2">                              </text:p>
      <text:p text:style-name="P6"><text:span text:style-name="T9">krono                     krans; krone; </text:span><text:span text:style-name="T10">lau^ra ~</text:span><text:span text:style-name="T9"> laurbærkrans; </text:span><text:span text:style-name="T10">demeto de flor~</text:span><text:span text:style-name="T9"> kransenedlæggelse; </text:span><text:span text:style-name="T10">triumfa ~</text:span><text:span text:style-name="T9"> sejrskruns (fx </text:span><text:span text:style-name="T10">c^e olinpiko</text:span><text:span text:style-name="T9"> ved olympiaden); dorna ~ tornekrone; </text:span><text:span text:style-name="T10">bienoj de la ~  </text:span><text:span text:style-name="T9">krongods; </text:span><text:span text:style-name="T10">meti la ~n al sia tasko</text:span><text:span text:style-name="T9"> sætte kronen på værket; </text:span><text:span text:style-name="T10">glor~</text:span><text:span text:style-name="T9"> glorie</text:span> </text:p>
      <text:p text:style-name="P2">Pg<text:span text:style-name="T9">. 111</text:span><text:span text:style-name="T22"> </text:span></text:p>
      <text:p text:style-name="P6"><text:span text:style-name="T9">Krono                    Den Nordlige Krone (stjernebillede); Den Sydlige Krone (stjernebillede)</text:span> </text:p>
      <text:p text:style-name="P6"><text:span text:style-name="T9">kronologi/a             kronologisk (i naturlig tidsmæssig rækkefølge)</text:span> </text:p>
      <text:p text:style-name="P6"><text:span text:style-name="T9">kronologio             kronoloogi, tidsregning</text:span> </text:p>
      <text:p text:style-name="P6"><text:span text:style-name="T9">kronometro            kronometer (nøjagtigt ur)</text:span> </text:p>
      <text:p text:style-name="P6"><text:span text:style-name="T9">kronPrinco             kronprins</text:span> </text:p>
      <text:p text:style-name="P6"><text:span text:style-name="T9">kropo                    kro (hos fugle); </text:span><text:span text:style-name="T10">med</text:span><text:span text:style-name="T9"> struma, (=strumo)</text:span> </text:p>
      <text:p text:style-name="P6"><text:span text:style-name="T9">krosopterigo          kvastfinnet fisk</text:span> </text:p>
      <text:p text:style-name="P6"><text:span text:style-name="T9">krotalario               crotalaria (bælgplanter, bl.a. til bengalsk hamp)</text:span> </text:p>
      <text:p text:style-name="P6"><text:span text:style-name="T9">krotalo                   klapperslange; (dgl: sonserpento)</text:span> </text:p>
      <text:p text:style-name="P6"><text:span text:style-name="T9">krotona                  deo croronolie (giftig, stærkt afførende)</text:span> </text:p>
      <text:p text:style-name="P6"><text:span text:style-name="T9">krotono                  croton (plante)</text:span> </text:p>
      <text:p text:style-name="P6"><text:span text:style-name="T9">krozi                      krydse, sejle rundt; </text:span><text:span text:style-name="T10">la floto ~is en la golfo</text:span><text:span text:style-name="T9"> flåden krydsede i bugten</text:span> </text:p>
      <text:p text:style-name="P6"><text:span text:style-name="T9">krozMisilo              krydsermissil</text:span> </text:p>
      <text:p text:style-name="P6"><text:span text:style-name="T9">krozS^ipo              krydser (krigeskib)</text:span> </text:p>
      <text:p text:style-name="P6"><text:span text:style-name="T9">krueAj^o               krydsning; </text:span><text:span text:style-name="T10">mulo estas ~ de azeno kaj c^evalo</text:span><text:span text:style-name="T9"> mulddyret er en krydsning mellem et æsel og en hest; (jf hibrido)</text:span> </text:p>
      <text:p text:style-name="P6"><text:soft-page-break/><text:span text:style-name="T9">krucAraneo            korsedderkop</text:span> </text:p>
      <text:p text:style-name="P6"><text:span text:style-name="T9">krucBekUlo           korsnæb (fugl)</text:span> </text:p>
      <text:p text:style-name="P6"><text:span text:style-name="T9">krucEjo                  kryds; </text:span><text:span text:style-name="T10">la au^to paneis meze de la ~</text:span><text:span text:style-name="T9"> lalen gik i stå midt i krydset</text:span> </text:p>
      <text:p text:style-name="P6"><text:span text:style-name="T9">kruc/i                     krydse, skære; lægge over kors; </text:span><text:span text:style-name="T10">tie kie la vojo ~as la fervojon</text:span><text:span text:style-name="T9"> der hvor vejen krydser jernbanen; </text:span><text:span text:style-name="T10">~ la brakojn</text:span><text:span text:style-name="T9"> lægge armene over kors; </text:span><text:span text:style-name="T10">~ araban virc^evalon kun dana c^evalino</text:span><text:span text:style-name="T9"> krydse en arabisk hingst og en dansk hoppe</text:span> </text:p>
      <text:p text:style-name="P2">Pg<text:span text:style-name="T9">. 112</text:span><text:span text:style-name="T22"> </text:span></text:p>
      <text:p text:style-name="P6"><text:span text:style-name="T9">krucifero                korsblomstret plante; </text:span><text:span text:style-name="T10">~j</text:span><text:span text:style-name="T9"> korsblomstfamilien</text:span> </text:p>
      <text:p text:style-name="P6"><text:span text:style-name="T9">krucifikso               krucifiks</text:span> </text:p>
      <text:p text:style-name="P6"><text:span text:style-name="T9">krucIg^i                 krydse hinanden; </text:span><text:span text:style-name="T10">la du vojoj ~as</text:span><text:span text:style-name="T9"> de to veje krydser hinanden; via letero ~is kun la mia vore breve har krydset hinanden; </text:span><text:span text:style-name="T10">via letero ~is kun la mia</text:span><text:span text:style-name="T9"> vore breve har krydset hinarden</text:span> </text:p>
      <text:p text:style-name="P6"><text:span text:style-name="T9">krucIg^o                det at krydse hinanden; kryds; krydsning</text:span> </text:p>
      <text:p text:style-name="P6"><text:span text:style-name="T9">krucIsto                 kørsfarer (deltager i korstog); (= krucmilitisto)</text:span> </text:p>
      <text:p text:style-name="P6"><text:span text:style-name="T9">krucKardo             mandstro (skærmplante)</text:span> </text:p>
      <text:p text:style-name="P6"><text:span text:style-name="T9">krucKavaliro          korsridder (medlem af gejstlig ridderorden)</text:span> </text:p>
      <text:p text:style-name="P6"><text:span text:style-name="T13">krucLinia                ternet (fx </text:span><text:span text:style-name="T14">papero</text:span><text:span text:style-name="T13"> papir)</text:span> </text:p>
      <text:p text:style-name="P6"><text:span text:style-name="T9">krucMilito              korstog</text:span> </text:p>
      <text:p text:style-name="P6"><text:span text:style-name="T9">kruco                     kors; kryds; </text:span><text:span text:style-name="T10">fari la signon de ~</text:span><text:span text:style-name="T9"> gøre korsets tegn; </text:span><text:span text:style-name="T10">Rug^a (K)~</text:span><text:span text:style-name="T9"> Røde Kors; </text:span><text:span text:style-name="T10">Suda (K)~</text:span><text:span text:style-name="T9"> Sydkorset (stjernebillede); </text:span><text:span text:style-name="T10">~ de Malto</text:span><text:span text:style-name="T9"> malteserkors</text:span> </text:p>
      <text:p text:style-name="P6"><text:span text:style-name="T9">krucPlakAj^o        krydsfiner</text:span> </text:p>
      <text:p text:style-name="P6"><text:span text:style-name="T9">krucUmi                 korsfæste</text:span> </text:p>
      <text:p text:style-name="P6"><text:span text:style-name="T9">krucUmo               krosfæstelse</text:span> </text:p>
      <text:p text:style-name="P6"><text:span text:style-name="T9">kruc^o                   kande; </text:span><text:span text:style-name="T10">kaf~</text:span><text:span text:style-name="T9"> kaffekande; </text:span><text:span text:style-name="T10">te~</text:span><text:span text:style-name="T9"> tepotte</text:span> </text:p>
      <text:p text:style-name="P6"><text:span text:style-name="T9">kruda                     rå; rå-; ubchandlet, uforarbejdet, ubearbejdet; grov, barsk; hård, ublid; utilsløret; grel; </text:span><text:span text:style-name="T10">~ silko</text:span><text:span text:style-name="T9"> råsilke; </text:span><text:span text:style-name="T10">~ diamanto</text:span><text:span text:style-name="T9"> usleben diamant; </text:span><text:span text:style-name="T10">~ frukto</text:span><text:span text:style-name="T9"> frisk frugt; ~ koloro skrigende farve; </text:span><text:span text:style-name="T10">~ kontrasto</text:span><text:span text:style-name="T9"> skærende kontrast; </text:span><text:span text:style-name="T10">~ pus^o</text:span><text:span text:style-name="T9"> hårdhændet skub; </text:span><text:span text:style-name="T10">~ kampulo</text:span><text:span text:style-name="T9"> simpel bondeknold</text:span> </text:p>
      <text:h text:style-name="Heading_20_3" text:outline-level="3"><text:bookmark text:name="__RefHeading__24053_945323364"/>Pg<text:span text:style-name="T9">. 113</text:span><text:span text:style-name="T22"> </text:span><text:bookmark-end text:name="__RefHeading__24053_945323364"/></text:h>
      <text:p text:style-name="P6"><text:span text:style-name="T9">krudAj^o               råmateriale; råkost</text:span> </text:p>
      <text:p text:style-name="P6"><text:span text:style-name="T9">krud/o                    råhed; grovhed</text:span> </text:p>
      <text:p text:style-name="P6"><text:span text:style-name="T9">krudOleo               råolie</text:span> </text:p>
      <text:p text:style-name="P9">krudUlo                 bølle </text:p>
      <text:p text:style-name="P6"><text:span text:style-name="T9">kruela                    grusom, barbarisk, ubarmhjertig</text:span> </text:p>
      <text:p text:style-name="P6"><text:span text:style-name="T9">kruelAj^o              grusomhed (noget grusomt); </text:span><text:span text:style-name="T10">iliaj ~j estis c^ie videblaj</text:span><text:span text:style-name="T9"> deres grusomheder kunne ses overalt</text:span> </text:p>
      <text:p text:style-name="P6"><text:span text:style-name="T9">kruel/o                   grusomhed, ubarmhjertighed</text:span> </text:p>
      <text:p text:style-name="P6"><text:span text:style-name="T9">kruelUlo                 grusom og ubarmhjertig person</text:span> </text:p>
      <text:p text:style-name="P6"><text:soft-page-break/><text:span text:style-name="T9">krupiero                 croupier (i spillekasino)</text:span> </text:p>
      <text:p text:style-name="P6"><text:span text:style-name="T9">krupo                     strubehosta</text:span> </text:p>
      <text:p text:style-name="P6"><text:span text:style-name="T9">kruro                     ben; skank; an underben; </text:span><text:span text:style-name="T10">la du ~j de cirkelo</text:span><text:span text:style-name="T9"> passerens to ben</text:span> </text:p>
      <text:p text:style-name="P6"><text:span text:style-name="T9">krurUmo                bukseben</text:span> </text:p>
      <text:p text:style-name="P6"><text:span text:style-name="T9">krurzono                strømpebånd</text:span> </text:p>
      <text:p text:style-name="P9">krusto                    skorpe (fx <text:span text:style-name="T1">de pano</text:span> brød-; <text:span text:style-name="T1">de vundo</text:span> sår-); <text:span text:style-name="T1">ter ~</text:span> jordskorpen                  </text:p>
      <text:p text:style-name="P6"><text:span text:style-name="T9">krustUlo                 skaldyr (fx </text:span><text:span text:style-name="T10">omaro</text:span><text:span text:style-name="T9"> hummer, kankro krebs); (= krustaco)</text:span> </text:p>
      <text:p text:style-name="P6"><text:span text:style-name="T9">kruta                      stejl, brat</text:span> </text:p>
      <text:p text:style-name="P6"><text:span text:style-name="T9">krutAj^o                skrænt</text:span> </text:p>
      <text:p text:style-name="P6"><text:span text:style-name="T9">krut/o                     stejlhed</text:span> </text:p>
      <text:p text:style-name="P6"><text:span text:style-name="T9">k.s                         </text:span><text:span text:style-name="T10">fk kaj simile</text:span><text:span text:style-name="T9"> a.l. (og lignende)</text:span> </text:p>
      <text:h text:style-name="Heading_20_3" text:outline-level="3"><text:bookmark text:name="__RefHeading__24055_945323364"/>Pg<text:span text:style-name="T9">. 114</text:span><text:span text:style-name="T22"> </text:span><text:bookmark-end text:name="__RefHeading__24055_945323364"/></text:h>
      <text:p text:style-name="P9">ksantio                   brodfrø (plante); (dgl: koknukso) </text:p>
      <text:p text:style-name="P6"><text:span text:style-name="T9">ksenofobio             fremmedhad, xenofobi</text:span> </text:p>
      <text:p text:style-name="P6"><text:span text:style-name="T11">ksenono                 xenon (grundstof, Xe)</text:span> </text:p>
      <text:p text:style-name="P6"><text:span text:style-name="T9">kserofito                xerofyt (tørkeplante)</text:span> </text:p>
      <text:p text:style-name="P6"><text:span text:style-name="T9">kserografio             xerografi (hopieringsmetode)</text:span> </text:p>
      <text:p text:style-name="P6"><text:span text:style-name="T9">ksi                         ksi (14. bogstav i det græske alfabet). Bem: jf alfa</text:span> </text:p>
      <text:p text:style-name="P6"><text:span text:style-name="T9">ksifio                      sværdfisk; (dgl: spadfis^o)</text:span> </text:p>
      <text:p text:style-name="P6"><text:span text:style-name="T9">ksileno                   xylen (opløsningsmiddel)</text:span> </text:p>
      <text:p text:style-name="P6"><text:span text:style-name="T9">ksilofono                xylofon (slaginstrument)</text:span> </text:p>
      <text:p text:style-name="P6"><text:span text:style-name="T9">ksilografiAj^o        xylografi, træsnit; (dgl: lignogravuraj^o)</text:span> </text:p>
      <text:p text:style-name="P9">ksilografio              xylografi (kunsten at lave træsnit); (dgl: lignogravaro) </text:p>
      <text:p text:style-name="P6"><text:span text:style-name="T9">ksilografo               xylograf (person der laver træsnit); (dgl: lignogravuristo)</text:span> </text:p>
      <text:p text:style-name="P6"><text:span text:style-name="T9">KSKE                   </text:span><text:span text:style-name="T10">fk Konferenco pri Sekuro kaj Kunlaboro en Eu^ropo</text:span><text:span text:style-name="T9"> CSCE (Konferencen for Sikkerhed og Samarbejde i Europo); (i 1994 afløst af </text:span><text:span text:style-name="T10">OSKE</text:span><text:span text:style-name="T9"> OSCE)</text:span> </text:p>
      <text:p text:style-name="P6"><text:span text:style-name="T9">ktp                         </text:span><text:span text:style-name="T10">fk kaj tiel plu</text:span><text:span text:style-name="T9"> osv (og så vi dere)</text:span> </text:p>
      <text:p text:style-name="P6"><text:span text:style-name="T9">Kuala- Lumpuro    Kuala Lumpur (hovedstaden i Malaysia)</text:span> </text:p>
      <text:p text:style-name="P6"><text:span text:style-name="T9">kub/a                     kubisk, terningformet; kubik- (fx </text:span><text:span text:style-name="T10">metro</text:span><text:span text:style-name="T9"> –meter); </text:span><text:span text:style-name="T10">~ radiko</text:span><text:span text:style-name="T9"> kubikrod</text:span> </text:p>
      <text:p text:style-name="P6"><text:span text:style-name="T9">kubAno                 cubaner</text:span> </text:p>
      <text:p text:style-name="P6"><text:span text:style-name="T9">kub/i                      opløfte til Tredje potens</text:span> </text:p>
      <text:p text:style-name="P6"><text:span text:style-name="T9">kubIgi                    skære ud i terninger (fx </text:span><text:span text:style-name="T10">terpomojn</text:span><text:span text:style-name="T9"> hartofler)</text:span> </text:p>
      <text:h text:style-name="Heading_20_3" text:outline-level="3"><text:bookmark text:name="__RefHeading__24057_945323364"/><text:soft-page-break/>Pg<text:span text:style-name="T9">. 115</text:span><text:span text:style-name="T22"> </text:span><text:bookmark-end text:name="__RefHeading__24057_945323364"/></text:h>
      <text:p text:style-name="P6"><text:span text:style-name="T9">kubIsmo                kubisme (kunstretning)</text:span> </text:p>
      <text:p text:style-name="P6"><text:span text:style-name="T9">kubo                      kubus, terning; tredje potens; </text:span><text:span text:style-name="T10">la ~j jam estas j^etitaj</text:span><text:span text:style-name="T9"> terningerne er kastet; </text:span><text:span text:style-name="T10">la ~ de 3 estas 27</text:span><text:span text:style-name="T9"> tredje potens af 3 er 27</text:span> </text:p>
      <text:p text:style-name="P6"><text:span text:style-name="T13">Kubo                     Cuba</text:span> </text:p>
      <text:p text:style-name="P6"><text:span text:style-name="T11">kubutLibero           albuerum</text:span> </text:p>
      <text:p text:style-name="P6"><text:span text:style-name="T9">kubuto                   albue; </text:span><text:span text:style-name="T10">uzi la ~jn</text:span><text:span text:style-name="T9"> bruge albuerne</text:span> </text:p>
      <text:p text:style-name="P6"><text:span text:style-name="T9">kubutUmi               albue sig frem</text:span> </text:p>
      <text:p text:style-name="P6"><text:span text:style-name="T9">kudrAj^o               sytøj</text:span> </text:p>
      <text:p text:style-name="P6"><text:span text:style-name="T9">kudrEro                 sting</text:span> </text:p>
      <text:p text:style-name="P6"><text:span text:style-name="T9">kudri                      sy (fx </text:span><text:span text:style-name="T10">robon</text:span><text:span text:style-name="T9"> en kjole)</text:span> </text:p>
      <text:p text:style-name="P6"><text:span text:style-name="T9">kudrIlo                   synål</text:span> </text:p>
      <text:p text:style-name="P6"><text:span text:style-name="T9">kudr/o                    syning</text:span> </text:p>
      <text:p text:style-name="P6"><text:span text:style-name="T9">kudroMas^ino       symaskine</text:span> </text:p>
      <text:p text:style-name="P6"><text:span text:style-name="T9">kufo                       kyse; hætte</text:span> </text:p>
      <text:p text:style-name="P6"><text:span text:style-name="T9">kuglIngo                 patronhylster</text:span> </text:p>
      <text:p text:style-name="P6"><text:span text:style-name="T9">kuglo                     kugle (fra skydevåben), projektil; (jf globo)</text:span> </text:p>
      <text:p text:style-name="P6"><text:span text:style-name="T9">kuirAdo                 madlavning</text:span> </text:p>
      <text:p text:style-name="P6"><text:span text:style-name="T9">kuirAj^o                noget tilberedt (mad)</text:span> </text:p>
      <text:p text:style-name="P6"><text:span text:style-name="T9">kuirEjo                   køkken</text:span> </text:p>
      <text:p text:style-name="P6"><text:span text:style-name="T9">kuirForno               komfur</text:span> </text:p>
      <text:p text:style-name="P6"><text:span text:style-name="T9">kuiri                       lave mad; lave, tilberede, koge; </text:span><text:span text:style-name="T10">~ teon</text:span><text:span text:style-name="T9">  lave te; </text:span><text:span text:style-name="T10">~ ovojn</text:span><text:span text:style-name="T9"> koge æg; </text:span><text:span text:style-name="T10">~ terpomojn</text:span><text:span text:style-name="T9"> koge kartofler</text:span> </text:p>
      <text:p text:style-name="P6"><text:span text:style-name="T9">kuirIlAro                køkkengrej, kogegrej</text:span> </text:p>
      <text:p text:style-name="P6"><text:span text:style-name="T9">kuirIsto                  kok; </text:span><text:span text:style-name="T10">tro da ~j kac^on difektas </text:span><text:span text:style-name="T9">mange kokke fordærver maden</text:span> </text:p>
      <text:h text:style-name="Heading_20_3" text:outline-level="3"><text:bookmark text:name="__RefHeading__24059_945323364"/>Pg<text:span text:style-name="T9">. 116</text:span><text:span text:style-name="T22"> </text:span><text:bookmark-end text:name="__RefHeading__24059_945323364"/></text:h>
      <text:p text:style-name="P9">kuirKulero             grydeske, slev </text:p>
      <text:p text:style-name="P6"><text:span text:style-name="T9">kuir/o                     tilberedning; </text:span><text:span text:style-name="T10">dum la ~ aldonu iom da kremo</text:span><text:span text:style-name="T9"> tilsæt lidt fløde under tilberedningen</text:span> </text:p>
      <text:p text:style-name="P9">kuirPlato                kogeplade  </text:p>
      <text:p text:style-name="P6"><text:span text:style-name="T9">kuirPoto                 gryde</text:span> </text:p>
      <text:p text:style-name="P6"><text:span text:style-name="T9">kukEjo                   konditori, bager; (jf tortvkafejo)</text:span> </text:p>
      <text:p text:style-name="P10">Kuk-Insularo         Corokø-erne (under New Zealand) </text:p>
      <text:p text:style-name="P6"><text:span text:style-name="T9">kikIsto                   konditor, bager</text:span> </text:p>
      <text:p text:style-name="P6"><text:span text:style-name="T9">kuko                      kage</text:span> </text:p>
      <text:p text:style-name="P6"><text:soft-page-break/><text:span text:style-name="T9">kukolFloro             trevlekrone (plante)</text:span> </text:p>
      <text:p text:style-name="P6"><text:span text:style-name="T9">kukolo                   gøg</text:span> </text:p>
      <text:p text:style-name="P6"><text:span text:style-name="T9">kukui                     sige kukkuk</text:span> </text:p>
      <text:p text:style-name="P6"><text:span text:style-name="T9">kukumEco             sylteagurk</text:span> </text:p>
      <text:p text:style-name="P6"><text:span text:style-name="T9">kukumHerbo          hjulkrone (læge- og krydderurt)</text:span> </text:p>
      <text:p text:style-name="P6"><text:span text:style-name="T9">kukumo                 ugurk</text:span> </text:p>
      <text:p text:style-name="P6"><text:span text:style-name="T9">kukurbo                 græskar; squash</text:span> </text:p>
      <text:p text:style-name="P6"><text:span text:style-name="T9">kulaso                    bundstykke (i skydevåben); topstykke (i forbrændingsmotor)</text:span> </text:p>
      <text:p text:style-name="P6"><text:span text:style-name="T9">kulerAnaso            skeand</text:span> </text:p>
      <text:p text:style-name="P6"><text:span text:style-name="T9">kulerEgo                øseske; (= c^erpilo); (jf kuirkulero)</text:span> </text:p>
      <text:p text:style-name="P6"><text:span text:style-name="T9">kulerEto                 teske</text:span> </text:p>
      <text:p text:style-name="P6"><text:span text:style-name="T9">kulero                    ske; skefuld; </text:span><text:span text:style-name="T10">~ el ligno</text:span><text:span text:style-name="T9"> ske af træ; </text:span><text:span text:style-name="T10">~ da mielo</text:span><text:span text:style-name="T9"> en skefuld konning</text:span> </text:p>
      <text:p text:style-name="P6"><text:span text:style-name="T9">kulinara                  kulinarisk; (= kuirarta)</text:span> </text:p>
      <text:p text:style-name="P9">kulio                      <text:span text:style-name="T1">hist</text:span> kuli (fattig daglejer i Kina) </text:p>
      <text:p text:style-name="P6"><text:span text:style-name="T9">kuliso                     kulisse; sætstykke</text:span> </text:p>
      <text:p text:style-name="P6"><text:span text:style-name="T9">kulmin/i                  kulminere</text:span> </text:p>
      <text:p text:style-name="P6"><text:span text:style-name="T9">kulmino                  kulmination (også </text:span><text:span text:style-name="T10">astr</text:span><text:span text:style-name="T9">), højdepunkt</text:span> </text:p>
      <text:p text:style-name="P9">kulmo                    strå </text:p>
      <text:h text:style-name="Heading_20_3" text:outline-level="3"><text:bookmark text:name="__RefHeading__24061_945323364"/>Pg<text:span text:style-name="T9">. 117</text:span><text:span text:style-name="T22"> </text:span><text:bookmark-end text:name="__RefHeading__24061_945323364"/></text:h>
      <text:p text:style-name="P6"><text:span text:style-name="T9">perler, bakterier); </text:span><text:span text:style-name="T10">~ siajn muskolojn</text:span><text:span text:style-name="T9"> pleja sine muskler;</text:span> </text:p>
      <text:p text:style-name="P6"><text:span text:style-name="T9">kulo                       myg</text:span> </text:p>
      <text:p text:style-name="P6"><text:span text:style-name="T9">kulombo                </text:span><text:span text:style-name="T10">fys</text:span><text:span text:style-name="T9"> coulomb (måleenhed for elektrisk ledning)</text:span> </text:p>
      <text:p text:style-name="P6"><text:span text:style-name="T9">kuloto                    knæbukser</text:span> </text:p>
      <text:p text:style-name="P6"><text:span text:style-name="T9">kulpa                     skyldig; </text:span><text:span text:style-name="T10">esti ~ pri</text:span><text:span text:style-name="T9"> være skyld i; </text:span><text:span text:style-name="T10">la kuracisto ne estis ~ ke la paciento </text:span><text:span text:style-name="T9">mortis lægen var ikke skyld  i at pacienten døde</text:span> </text:p>
      <text:p text:style-name="P9">kulp/i                     være skyld (pri i); <text:span text:style-name="T1">s^i ne ~is!</text:span> det var ikke hendes fejl! </text:p>
      <text:p text:style-name="P6"><text:span text:style-name="T9">kulpIgi                   give skylden</text:span> </text:p>
      <text:p text:style-name="P6"><text:span text:style-name="T9">kulpIgo                  beskyldning</text:span> </text:p>
      <text:p text:style-name="P6"><text:span text:style-name="T9">kulPiko                  myggestik</text:span> </text:p>
      <text:p text:style-name="P6"><text:span text:style-name="T9">kulp/o                    skyld; </text:span><text:span text:style-name="T10">mia ~!</text:span><text:span text:style-name="T9"> det var min fejl!, ingen forseelse! </text:span><text:span text:style-name="T10">j^eti la ~n sur iun </text:span><text:span text:style-name="T9">skyde skylden på nogen</text:span> </text:p>
      <text:p text:style-name="P6"><text:span text:style-name="T9">kulpUlo                  (en) skyldig</text:span> </text:p>
      <text:p text:style-name="P6"><text:span text:style-name="T9">kulSvarmo             myggesværm</text:span> </text:p>
      <text:p text:style-name="P6"><text:span text:style-name="T9">kult/i                      dyrke; forgude, tilbede; </text:span><text:span text:style-name="T10">li ~is sian patrinon</text:span><text:span text:style-name="T9"> han forgudede sin mor</text:span> </text:p>
      <text:p text:style-name="P6"><text:span text:style-name="T9">kultivAdo               dyrkning (fx de </text:span><text:span text:style-name="T10">terpomoj, tulipoj</text:span><text:span text:style-name="T9">  af kartofler, tulipaner)</text:span> </text:p>
      <text:p text:style-name="P6"><text:soft-page-break/><text:span text:style-name="T9">kultivEjo                (dyrkningssted, fx) mark, væksthus, friland, drivhus</text:span> </text:p>
      <text:p text:style-name="P6"><text:span text:style-name="T9">kultivi                     dyrke planter, (jf kulturi)</text:span> </text:p>
      <text:p text:style-name="P6"><text:span text:style-name="T9">kultivIsto                planteavler; handelsgartner</text:span> </text:p>
      <text:p text:style-name="P6"><text:span text:style-name="T9">kulto                      kult; dyrkelse, tilbedelse, forgudelse</text:span> </text:p>
      <text:p text:style-name="P6"><text:span text:style-name="T9">kulturAdo              dyrkning; kultivering; </text:span><text:span text:style-name="T10">~ de klasika muziko</text:span><text:span text:style-name="T9"> dyrkning af klassisk musik; (jf kultivado)</text:span> </text:p>
      <text:h text:style-name="Heading_20_3" text:outline-level="3"><text:bookmark text:name="__RefHeading__24063_945323364"/>Pg<text:span text:style-name="T9">. 118</text:span><text:span text:style-name="T22"> </text:span><text:bookmark-end text:name="__RefHeading__24063_945323364"/></text:h>
      <text:p text:style-name="P6"><text:span text:style-name="T9">kulturi                    dyrke (f jorden, sin have), opdyske; kultivere, udvikle, uddanne; ~ita homo et kultiveret menneske; </text:span><text:span text:style-name="T10">klasike ~ita kantisto</text:span><text:span text:style-name="T9"> en klassisk uddannet sanger; (jf kultivi)</text:span> </text:p>
      <text:p text:style-name="P6"><text:span text:style-name="T11">kultur/o                  kultur</text:span> </text:p>
      <text:p text:style-name="P9">kulverto                 stenkiste (gennemløb under vej) </text:p>
      <text:p text:style-name="P6"><text:span text:style-name="T9">kulVualo                myggenet</text:span> </text:p>
      <text:p text:style-name="P6"><text:span text:style-name="T9">kumino                   spidskommen (krydderi)</text:span> </text:p>
      <text:p text:style-name="P6"><text:span text:style-name="T9">kumuluso               kumulussky</text:span> </text:p>
      <text:p text:style-name="P9">kun                        med, sammen med            </text:p>
      <text:p text:style-name="P6"><text:span text:style-name="T9">kunAgi                   arbejde sammen (mod et fælles mål)</text:span> </text:p>
      <text:p text:style-name="P6"><text:span text:style-name="T9">kunC^enAdo         sammenkædning</text:span> </text:p>
      <text:p text:style-name="P9">kun/e                     sammen, tilsammen, i fællesskab; ~ kun sammen med; <text:span text:style-name="T1">ili foriris ~</text:span> de tog af sted sammen; <text:span text:style-name="T1">vi pus^u c^iuj ~ </text:span>I skal skubbe alle sammen </text:p>
      <text:p text:style-name="P6"><text:span text:style-name="T9">kunEsto                 samvær</text:span> </text:p>
      <text:p text:style-name="P6"><text:span text:style-name="T9">kunFandIg^o         sammensmeltning (fx </text:span><text:span text:style-name="T10">de nacioj</text:span><text:span text:style-name="T9"> af nationer)</text:span> </text:p>
      <text:p text:style-name="P6"><text:span text:style-name="T9">kunFluEjo              sted hvor to floder løber sammen</text:span> </text:p>
      <text:p text:style-name="P6"><text:span text:style-name="T9">kunIgi                    forene; sammenføje; </text:span><text:span text:style-name="T10">~ utilon kun agrablo </text:span><text:span text:style-name="T9">forene det nyttige med det behagelige</text:span> </text:p>
      <text:h text:style-name="Heading_20_3" text:outline-level="3"><text:bookmark text:name="__RefHeading__24065_945323364"/>Pg<text:span text:style-name="T9">. 119</text:span><text:span text:style-name="T22"> </text:span><text:bookmark-end text:name="__RefHeading__24065_945323364"/></text:h>
      <text:p text:style-name="P6"><text:span text:style-name="T9">kuniklo                   kanin</text:span> </text:p>
      <text:p text:style-name="P6"><text:span text:style-name="T9">kunIri                     gå med, tage med; </text:span><text:span text:style-name="T10">c^u vi ~os?</text:span><text:span text:style-name="T9"> tager du med?</text:span> </text:p>
      <text:p text:style-name="P6"><text:span text:style-name="T9">kunJ^uri                 sammensværge; </text:span><text:span text:style-name="T10">siu ~</text:span><text:span text:style-name="T9"> sammensværge sig; (jf konspiri)</text:span> </text:p>
      <text:p text:style-name="P6"><text:span text:style-name="T9">kunKanti                synge med</text:span> </text:p>
      <text:p text:style-name="P6"><text:span text:style-name="T9">kunKudro              søm (syning)</text:span> </text:p>
      <text:p text:style-name="P12"><text:span text:style-name="T9">kunLabori              samarbejde</text:span> </text:p>
      <text:p text:style-name="P6"><text:span text:style-name="T9">kunMeti                 sætte sammen; lægge sammen; </text:span><text:span text:style-name="T10">el la floroj s^i ~is belan bukedon</text:span><text:span text:style-name="T9"> af blomsterne sammensatte hun en smuk buket; </text:span><text:span text:style-name="T10">~ita vorto</text:span><text:span text:style-name="T9"> sammenstord</text:span> </text:p>
      <text:p text:style-name="P6"><text:soft-page-break/><text:span text:style-name="T9">kunOrdIgi              koordinere, samordne, (fx </text:span><text:span text:style-name="T10">la penojn de la savgrupoj redningsholdenes indsats)</text:span> </text:p>
      <text:p text:style-name="P6"><text:span text:style-name="T9">kunPlekti                flette sammen</text:span> </text:p>
      <text:p text:style-name="P6"><text:span text:style-name="T9">kunPorti                 medbringe, have med (sig), tage med (sig); </text:span><text:span text:style-name="T10">s^i ~is tekon</text:span><text:span text:style-name="T9"> hun havde en mppe med</text:span> </text:p>
      <text:p text:style-name="P6"><text:span text:style-name="T9">kunPreni                tage med; </text:span><text:span text:style-name="T10">~u vian patron!</text:span><text:span text:style-name="T9"> tag din far med!</text:span> </text:p>
      <text:p text:style-name="P6"><text:span text:style-name="T9">kunPus^Ig^i           støde sammen (</text:span><text:span text:style-name="T10">kun</text:span><text:span text:style-name="T9"> med); </text:span><text:span text:style-name="T10">s^i ~is kun policano</text:span><text:span text:style-name="T9"> hun ramlede ind i en betjent</text:span> </text:p>
      <text:p text:style-name="P6"><text:span text:style-name="T9">kunSentIvo            indføling, samfølelse</text:span> </text:p>
      <text:p text:style-name="P9">kunSido                 (et) møde </text:p>
      <text:p text:style-name="P6"><text:span text:style-name="T9">kunTara                 pezo bruttovægt (vare plus indpakning)</text:span> </text:p>
      <text:h text:style-name="Heading_20_3" text:outline-level="3"><text:bookmark text:name="__RefHeading__24067_945323364"/>Pg<text:span text:style-name="T9">. 120</text:span><text:span text:style-name="T22"> </text:span><text:bookmark-end text:name="__RefHeading__24067_945323364"/></text:h>
      <text:p text:style-name="P6"><text:span text:style-name="T9">kunTeksto              kontekst</text:span> </text:p>
      <text:p text:style-name="P6"><text:span text:style-name="T9">kunUlo                   (en som man er sammen med, fx) kammerat, ledsager, fælle, makker, partner, ven, veninde</text:span> </text:p>
      <text:p text:style-name="P6"><text:span text:style-name="T9">kunVeni                 mødes, samles; holde møde; </text:span><text:span text:style-name="T10">la partoprenantoj de la ekskurso ~os en la stacidomo</text:span><text:span text:style-name="T9"> deltagerne i ekskursionen mødes på stationen</text:span> </text:p>
      <text:p text:style-name="P6"><text:span text:style-name="T9">kunVeno                møde; forsamling</text:span> </text:p>
      <text:p text:style-name="P6"><text:span text:style-name="T9">kunVivi                  leve sammen</text:span> </text:p>
      <text:p text:style-name="P6"><text:span text:style-name="T9">kunVoki                 indkalde (til møde); kælde sammen; </text:span><text:span text:style-name="T10">~ g^enerlkunvenon</text:span><text:span text:style-name="T9"> indkal de til generalforsamling</text:span> </text:p>
      <text:p text:style-name="P6"><text:span text:style-name="T9">kuo                        (bogstavet) q</text:span> </text:p>
      <text:p text:style-name="P6"><text:span text:style-name="T13">kuper                     kupi</text:span> </text:p>
      <text:p text:style-name="P6"><text:span text:style-name="T13">Kupido                  Cupido (Amors tilnavn)</text:span> </text:p>
      <text:p text:style-name="P6"><text:span text:style-name="T9">kupli                      koble sammen (fx </text:span><text:span text:style-name="T10">du motorvaagonojn</text:span><text:span text:style-name="T9"> to motorvogne); </text:span><text:span text:style-name="T10">(el) ~ itaj cirkvitoj</text:span><text:span text:style-name="T9"> koblede kredse; (jf kluc^i)</text:span> </text:p>
      <text:p text:style-name="P6"><text:span text:style-name="T9">kuplIlo                   kobling(sannoraning); (jf kluc^ilo)</text:span> </text:p>
      <text:p text:style-name="P6"><text:span text:style-name="T9">kupl/o                    kobling (fx </text:span><text:span text:style-name="T10">fiksa ~</text:span><text:span text:style-name="T9"> fast kobling)</text:span> </text:p>
      <text:p text:style-name="P6"><text:span text:style-name="T13">kupo                      sugekop</text:span> </text:p>
      <text:p text:style-name="P6"><text:span text:style-name="T11">kupolo                   kuppel</text:span> </text:p>
      <text:p text:style-name="P6"><text:span text:style-name="T13">kupono                  kupon</text:span> </text:p>
      <text:p text:style-name="P6"><text:span text:style-name="T9">kupr/a                    af kobber, kobber-; kobberfarvet</text:span> </text:p>
      <text:p text:style-name="P6"><text:span text:style-name="T9">kupr/i                     overtrække med kobber; (kobber) forhude (</text:span><text:span text:style-name="T10">s^ipon</text:span><text:span text:style-name="T9"> et skib)</text:span> </text:p>
      <text:p text:style-name="P6"><text:span text:style-name="T9">kupro                     kobber (grundstof, Cu)</text:span> </text:p>
      <text:p text:style-name="P6"><text:span text:style-name="T9">kuracao                 Curaco (orangelikør)</text:span> </text:p>
      <text:h text:style-name="Heading_20_3" text:outline-level="3"><text:bookmark text:name="__RefHeading__24069_945323364"/>Pg<text:span text:style-name="T9">. 121</text:span><text:span text:style-name="T22"> </text:span><text:bookmark-end text:name="__RefHeading__24069_945323364"/></text:h>
      <text:p text:style-name="P6"><text:span text:style-name="T9">kuracEjo                kursted</text:span> </text:p>
      <text:p text:style-name="P6"><text:span text:style-name="T9">kuraci                    behandle; kurere; </text:span><text:span text:style-name="T10">~ vundon</text:span><text:span text:style-name="T9"> behandle et sår</text:span> </text:p>
      <text:p text:style-name="P6"><text:soft-page-break/><text:span text:style-name="T9">kuracIlo                 (middel til sygdomsbehandling, fx) lægemiddel, middel til genoptræning</text:span> </text:p>
      <text:p text:style-name="P6"><text:span text:style-name="T9">kuracIsto               læge</text:span> </text:p>
      <text:p text:style-name="P6"><text:span text:style-name="T9">kurac/o                  behandling, kur</text:span> </text:p>
      <text:p text:style-name="P6"><text:span text:style-name="T9">kurag^a                 modig, tapper</text:span> </text:p>
      <text:p text:style-name="P6"><text:span text:style-name="T9">kurag^/e                modigt, tappert; roligt; </text:span><text:span text:style-name="T10">vi ~ skribu al li</text:span><text:span text:style-name="T9"> du han roligt skrive til ham</text:span> </text:p>
      <text:p text:style-name="P6"><text:span text:style-name="T9">kurag^/i                 turde, vove, driste sig til; </text:span><text:span text:style-name="T10">s^i ~is entrepreni la vojag^on</text:span><text:span text:style-name="T9"> hun dristede sig til at foretage rejsen</text:span> </text:p>
      <text:p text:style-name="P6"><text:span text:style-name="T9">kurag^Igi               opmuntre, indgyde mod</text:span> </text:p>
      <text:p text:style-name="P6"><text:span text:style-name="T9">kurag^/o                mod, tapperhed</text:span> </text:p>
      <text:p text:style-name="P6"><text:span text:style-name="T9">kuraag^Ulo            en modig person</text:span> </text:p>
      <text:p text:style-name="P6"><text:span text:style-name="T9">kurAnta                 løbende; indeværende; </text:span><text:span text:style-name="T10">~j elspezoj</text:span><text:span text:style-name="T9"> løbende udgifter; </text:span><text:span text:style-name="T10">en la ~ monato</text:span><text:span text:style-name="T9"> i indeværende måned</text:span> </text:p>
      <text:p text:style-name="P6"><text:span text:style-name="T9">kurAnto                 en løbende person</text:span> </text:p>
      <text:p text:style-name="P6"><text:span text:style-name="T9">kuraro                    kurare (sydamerikansk pilegift)</text:span> </text:p>
      <text:p text:style-name="P6"><text:span text:style-name="T9">kuratoro                 værge, formynder; (jf sindeko)</text:span> </text:p>
      <text:p text:style-name="P9">kurba                     krum, buet; snoet, bugtet, slynget; <text:span text:style-name="T1">~ dorso</text:span> krum syg; <text:span text:style-name="T1">la ~ fluo de la</text:span> rivero flodens snoede løb </text:p>
      <text:p text:style-name="P6"><text:span text:style-name="T9">kurbIgi                   krumme, løje; </text:span><text:span text:style-name="T10">la ag^o lin ~is</text:span><text:span text:style-name="T9"> alderen her gjort ham krumbøjet; (jf fleksi)</text:span> </text:p>
      <text:h text:style-name="Heading_20_3" text:outline-level="3"><text:bookmark text:name="__RefHeading__24071_945323364"/>Pg<text:span text:style-name="T9">. 122</text:span><text:span text:style-name="T22"> </text:span><text:bookmark-end text:name="__RefHeading__24071_945323364"/></text:h>
      <text:p text:style-name="P6"><text:span text:style-name="T9">kurbIg^i                 blive krum, blive bøjet; </text:span><text:span text:style-name="T10">la arbo ~is pro la fruktoj</text:span><text:span text:style-name="T9"> træet blev tynget ned af frugterne</text:span> </text:p>
      <text:p text:style-name="P6"><text:span text:style-name="T9">kurb/o                    kurve</text:span> </text:p>
      <text:p text:style-name="P6"><text:span text:style-name="T9">kurC^evalo            væddeløbskest</text:span> </text:p>
      <text:p text:style-name="P6"><text:span text:style-name="T9">KurdIo                  Kurdistan</text:span> </text:p>
      <text:p text:style-name="P6"><text:span text:style-name="T9">kurdo                     kurder</text:span> </text:p>
      <text:p text:style-name="P6"><text:span text:style-name="T9">kurEjo                   startbane; landingsbane; </text:span><text:span text:style-name="T10">spo</text:span><text:span text:style-name="T9"> bane til løb</text:span> </text:p>
      <text:p text:style-name="P6"><text:span text:style-name="T9">kurentIntenso         strømstyrke</text:span> </text:p>
      <text:p text:style-name="P6"><text:span text:style-name="T9">kurento                  </text:span><text:span text:style-name="T10">el</text:span><text:span text:style-name="T9"> strøm; </text:span><text:span text:style-name="T10">kontinua ~</text:span><text:span text:style-name="T9"> fævnstrøm; </text:span><text:span text:style-name="T10">alterna~</text:span><text:span text:style-name="T9"> vekselstrøm</text:span> </text:p>
      <text:p text:style-name="P6"><text:span text:style-name="T9">kureto                    </text:span><text:span text:style-name="T10">med</text:span><text:span text:style-name="T9"> curette (instrument til udskrabning)</text:span> </text:p>
      <text:p text:style-name="P6"><text:span text:style-name="T9">kuri                        løbe; </text:span><text:span text:style-name="T10">li ~is al la pordo</text:span><text:span text:style-name="T9"> han løb hen til døren; </text:span><text:span text:style-name="T10">s^i ~is brakumi lin</text:span><text:span text:style-name="T9"> hun løb hen for at give ham et kuus; </text:span><text:span text:style-name="T10">~ en dang^eron</text:span><text:span text:style-name="T9"> løbe ind i en fare; </text:span><text:span text:style-name="T10">la arterio ~as lau^longe de la muskolo</text:span><text:span text:style-name="T9"> pulsåren løber langs med musklen</text:span> </text:p>
      <text:p text:style-name="P6"><text:span text:style-name="T9">kuriero                   kurer; (i skak) løber</text:span> </text:p>
      <text:p text:style-name="P6"><text:span text:style-name="T9">kurio                      kurien (den katolske kirkes styrelse); hist kurie (senatets mødested i Rom)</text:span> </text:p>
      <text:p text:style-name="P6"><text:span text:style-name="T9">kurioza                   kuriøs, mærkværdig, besynderlig</text:span> </text:p>
      <text:p text:style-name="P6"><text:span text:style-name="T9">kuriozAj^o             kuriositet, kuriosum, mærkværdighed</text:span> </text:p>
      <text:p text:style-name="P6"><text:span text:style-name="T9">kurIsto                   løber (fx i sport); (jf kuranto, kuriero)</text:span> </text:p>
      <text:h text:style-name="Heading_20_3" text:outline-level="3"><text:bookmark text:name="__RefHeading__24073_945323364"/><text:soft-page-break/>Pg<text:span text:style-name="T9">. 123</text:span><text:span text:style-name="T22"> </text:span><text:bookmark-end text:name="__RefHeading__24073_945323364"/></text:h>
      <text:p text:style-name="P6"><text:span text:style-name="T9">kuriumo                 curium (grundstof, Cm)</text:span> </text:p>
      <text:p text:style-name="P6"><text:span text:style-name="T9">kurkulio                 snudebille</text:span> </text:p>
      <text:p text:style-name="P6"><text:span text:style-name="T9">kurkumo                gurkemeje (plante)</text:span> </text:p>
      <text:p text:style-name="P6"><text:span text:style-name="T9">kurlo                      regnspove (fugl)</text:span> </text:p>
      <text:p text:style-name="P6"><text:span text:style-name="T9">kur/o                      løb; </text:span><text:span text:style-name="T10">la ~ de la rivero</text:span><text:span text:style-name="T9"> flodens løb; </text:span><text:span text:style-name="T10">centmetra ~</text:span><text:span text:style-name="T9"> hundredmeterløb</text:span> </text:p>
      <text:p text:style-name="P6"><text:span text:style-name="T9">kursAno                 kursist</text:span> </text:p>
      <text:p text:style-name="P6"><text:span text:style-name="T9">kursivIgi                 kursivere</text:span> </text:p>
      <text:p text:style-name="P6"><text:span text:style-name="T9">kursivo                   kursiv (hældende trykskrift)</text:span> </text:p>
      <text:p text:style-name="P6"><text:span text:style-name="T9">kurso                     kursus; (om skib eller fly) kurs; (jf kurzo)</text:span> </text:p>
      <text:p text:style-name="P6"><text:span text:style-name="T9">kursono                 </text:span><text:span text:style-name="T10">edb</text:span><text:span text:style-name="T9"> cursor (viser skriveposition)</text:span> </text:p>
      <text:p text:style-name="P6"><text:span text:style-name="T9">kurta                      lit tek kort; (= mallonga)</text:span> </text:p>
      <text:p text:style-name="P6"><text:span text:style-name="T9">kurtag^o                kurtage (mæglersalær ved værdipapirhandel)</text:span> </text:p>
      <text:p text:style-name="P6"><text:span text:style-name="T9">kurtCirkviti             </text:span><text:span text:style-name="T10">tr</text:span><text:span text:style-name="T9"> kortslutte</text:span> </text:p>
      <text:p text:style-name="P6"><text:span text:style-name="T9">kurten/i                  forsyne med forhæng (gardiner); </text:span><text:span text:style-name="T10">~ fenestro(j)n</text:span><text:span text:style-name="T9"> hænge gardiner op</text:span> </text:p>
      <text:p text:style-name="P6"><text:span text:style-name="T9">kurteno                  forhæng; gardin; </text:span><text:span text:style-name="T10">teat</text:span><text:span text:style-name="T9"> tæppe</text:span> </text:p>
      <text:p text:style-name="P6"><text:span text:style-name="T9">kurtOndo               kortbølge</text:span> </text:p>
      <text:p text:style-name="P11">kuruko                   gærdesanger; (dgl: babilema silvio) </text:p>
      <text:p text:style-name="P6"><text:span text:style-name="T9">kurzo                     hurs (valuta, aktier m.m.); </text:span><text:span text:style-name="T10">la ~ altig^as (falas)</text:span><text:span text:style-name="T9"> kursen stiger (falder); (jf kurso)</text:span> </text:p>
      <text:p text:style-name="P6"><text:span text:style-name="T9">kusenEgo               dyne</text:span> </text:p>
      <text:p text:style-name="P6"><text:span text:style-name="T9">kuseno                   pude, hynde; bande (inderkant af billardbord)</text:span> </text:p>
      <text:h text:style-name="Heading_20_3" text:outline-level="3"><text:bookmark text:name="__RefHeading__24075_945323364"/>Pg<text:span text:style-name="T9">. 124</text:span><text:span text:style-name="T22"> </text:span><text:bookmark-end text:name="__RefHeading__24075_945323364"/></text:h>
      <text:p text:style-name="P6"><text:span text:style-name="T9">kusenSako             pidelbetræk</text:span> </text:p>
      <text:p text:style-name="P6"><text:span text:style-name="T9">kusineto                 bæsning (et leje)</text:span> </text:p>
      <text:p text:style-name="P6"><text:span text:style-name="T9">kuskuto                  (hør) silke (snylteplante); (dgl; diablofadeno)</text:span> </text:p>
      <text:p text:style-name="P6"><text:span text:style-name="T9">kuspi                      stryge i mod (hårene) børste imod (luven); </text:span><text:span text:style-name="T10">~ la harojn de la kato</text:span><text:span text:style-name="T9"> al katten imod hårene</text:span> </text:p>
      <text:p text:style-name="P6"><text:span text:style-name="T9">kus^Ejo                 leje; </text:span><text:span text:style-name="T10">fari al si ~n de fojno</text:span><text:span text:style-name="T9"> lave sig et leje af hø</text:span> </text:p>
      <text:p text:style-name="P6"><text:span text:style-name="T9">kus^i                      ligge; </text:span><text:span text:style-name="T10">~ malsana</text:span><text:span text:style-name="T9"> ligge syg; </text:span><text:span text:style-name="T10">g^is kiam vi ~os?</text:span><text:span text:style-name="T9"> hvor længe bliver du liggende?; </text:span><text:span text:style-name="T10">~ kun iu</text:span><text:span text:style-name="T9"> ligge i med nogen</text:span> </text:p>
      <text:p text:style-name="P6"><text:span text:style-name="T9">kus^Igi                   lægge; </text:span><text:span text:style-name="T10">~ la bebon en la lulilon</text:span><text:span text:style-name="T9"> lægge babyen ned i vuggen</text:span> </text:p>
      <text:p text:style-name="P6"><text:span text:style-name="T9">kus^Ig^i                 lægge sig; </text:span><text:span text:style-name="T10">s^i ~is sur la sofo</text:span><text:span text:style-name="T9"> hun lagde sig på sofaen; (= ekkus^i)</text:span> </text:p>
      <text:p text:style-name="P6"><text:span text:style-name="T9">kutiklo                   kutikula (lag på planters overhud)</text:span> </text:p>
      <text:p text:style-name="P6"><text:span text:style-name="T9">kutim/a                   sædvanlig</text:span> </text:p>
      <text:p text:style-name="P6"><text:soft-page-break/><text:span text:style-name="T9">kutim/e                   sædvanligvis</text:span> </text:p>
      <text:p text:style-name="P6"><text:span text:style-name="T9">kutimi                     pleje, være vant (til), have for vane (at); </text:span><text:span text:style-name="T10">mi ~as iri per trajno</text:span><text:span text:style-name="T9"> jeg plejer at tage toget; </text:span><text:span text:style-name="T10">li ~as al orienta malrapido</text:span><text:span text:style-name="T9"> han er vant til orientalsk langsommelighed</text:span> </text:p>
      <text:p text:style-name="P6"><text:span text:style-name="T9">kutimIgi                  vænne (til)</text:span> </text:p>
      <text:p text:style-name="P6"><text:span text:style-name="T9">kutimIg^i                vænne sig (til), blive vant (til), få for vane (at); </text:span><text:span text:style-name="T10">~ al io</text:span><text:span text:style-name="T9"> vænne sig til noget; </text:span><text:span text:style-name="T10">~ fari ion</text:span><text:span text:style-name="T9"> vænne sig til at gøre noget; (= alkutimig^i)</text:span> </text:p>
      <text:p text:style-name="P9">kutim/o                  vane, sædvane, skik </text:p>
      <text:p text:style-name="P6"><text:span text:style-name="T9">kutro                      kutter (skib)</text:span> </text:p>
      <text:p text:style-name="P6"><text:span text:style-name="T9">Kuvajtio                 Kuwait</text:span> </text:p>
      <text:p text:style-name="P6"><text:span text:style-name="T13">Kuvajto                 Kuwait by</text:span> </text:p>
      <text:p text:style-name="P6"><text:span text:style-name="T9">kuvo                      balje, kar</text:span> </text:p>
      <text:p text:style-name="P6"><text:span text:style-name="T11">kuzIno                   kusine</text:span> </text:p>
      <text:p text:style-name="P9">kuzo                      fætter </text:p>
      <text:p text:style-name="P6"><text:span text:style-name="T9">kva!                       kvak! kvaks, kvaks! (frøens kvækken)</text:span> </text:p>
      <text:p text:style-name="P6"><text:span text:style-name="T9">kvadranto              </text:span><text:span text:style-name="T10">mat</text:span><text:span text:style-name="T9"> kvadrant</text:span> </text:p>
      <text:p text:style-name="P6"><text:span text:style-name="T9">kvadrat/a               kvadratisk; </text:span><text:span text:style-name="T10">~ metro</text:span><text:span text:style-name="T9"> kvadrat meter (m2*); </text:span><text:span text:style-name="T10">~ ekvacio</text:span><text:span text:style-name="T9"> andengradsligning; </text:span><text:span text:style-name="T10">la ~ radiko de 64 estas 8</text:span><text:span text:style-name="T9"> kvadratroden af 64 er 8; (jf rad)</text:span> </text:p>
      <text:p text:style-name="P6"><text:span text:style-name="T9">kvadrat/i                kvadere; </text:span><text:span text:style-name="T10">~ita papero</text:span><text:span text:style-name="T9"> kvadreret papir; ~ nombron kvadrere et tal (opløfte til 2. potens)</text:span> </text:p>
      <text:p text:style-name="P6"><text:span text:style-name="T9">kvadratIgi              gøre kvadratisk</text:span> </text:p>
      <text:p text:style-name="P6"><text:span text:style-name="T9">kvadrato                </text:span><text:span text:style-name="T10">mat</text:span><text:span text:style-name="T9"> kvadrat; anden potens; </text:span><text:span text:style-name="T10">la ~ de 8 estas 64</text:span><text:span text:style-name="T9"> kvadratet af 8 er 64; (jf pot)</text:span> </text:p>
      <text:p text:style-name="P6"><text:span text:style-name="T9">kvadraturo             kvadratur; </text:span><text:span text:style-name="T10">la ~ de la cirkulo</text:span><text:span text:style-name="T9"> cirklens kvadratur (umulig opgave)</text:span> </text:p>
      <text:p text:style-name="P6"><text:span text:style-name="T9">kvadrilo                 kvadrille (dans for fire par)</text:span> </text:p>
      <text:p text:style-name="P6"><text:span text:style-name="T9">kvakero                 kvæker (medlem af det kristne Vennernes Samfund)</text:span> </text:p>
      <text:h text:style-name="Heading_20_3" text:outline-level="3"><text:bookmark text:name="__RefHeading__24077_945323364"/>Pg<text:span text:style-name="T9">. 126</text:span><text:span text:style-name="T22"> </text:span><text:bookmark-end text:name="__RefHeading__24077_945323364"/></text:h>
      <text:p text:style-name="P6"><text:span text:style-name="T9">kvaki                     kvække (som frø); rappe (som and)</text:span> </text:p>
      <text:p text:style-name="P6"><text:span text:style-name="T9">kvalifiki                  kvalificere; </text:span><text:span text:style-name="T10">multjaraj spertoj ~is s^in kiel gvidanton</text:span><text:span text:style-name="T9"> mange års erfaringer kvalificerede hende til lederposten; (= kvalifi)</text:span> </text:p>
      <text:p text:style-name="P6"><text:span text:style-name="T9">kvalifikIg^i             kvalificere sig; </text:span><text:span text:style-name="T10">li ~is kiel avanulo</text:span><text:span text:style-name="T9"> han kvalificerede sig som angriber (i fodbold); (= kvalifig^i)</text:span> </text:p>
      <text:p text:style-name="P6"><text:span text:style-name="T9">kvalifik/o                kvalifikation; (= kvalifig^i)</text:span> </text:p>
      <text:p text:style-name="P6"><text:span text:style-name="T9">kvalit/a                   kvalitativ, kvalitets</text:span> </text:p>
      <text:p text:style-name="P6"><text:span text:style-name="T9">kvalito                    kvalitet, egenskab, beskaffenhed</text:span> </text:p>
      <text:p text:style-name="P6"><text:span text:style-name="T9">kvankam                selv om, skønt</text:span> </text:p>
      <text:p text:style-name="P9">kvant/a                   kvantitativ </text:p>
      <text:p text:style-name="P6"><text:span text:style-name="T9">kvanto                   mængde, kvantum, (or vorer) parti; kvantitet; </text:span><text:span text:style-name="T10">(fys) ~ de movo bevægelsesmængde, impuls</text:span> </text:p>
      <text:p text:style-name="P6"><text:span text:style-name="T9">kvantUmo              </text:span><text:span text:style-name="T10">fys</text:span><text:span text:style-name="T9"> kvant (udelelig mængde)</text:span> </text:p>
      <text:p text:style-name="P6"><text:span text:style-name="T9">kvar                       fire</text:span> </text:p>
      <text:p text:style-name="P6"><text:soft-page-break/><text:span text:style-name="T9">kvar/a                    fjerde</text:span> </text:p>
      <text:p text:style-name="P6"><text:span text:style-name="T9">kvarAngulo            firkant; (= kvarlatero)</text:span> </text:p>
      <text:p text:style-name="P6"><text:span text:style-name="T9">kvaranteno             karantæne (isolering pga smittefare)</text:span> </text:p>
      <text:p text:style-name="P6"><text:span text:style-name="T9">kvarcito                 kvartsit (bjergart)</text:span> </text:p>
      <text:p text:style-name="P6"><text:span text:style-name="T9">kvarco                   kvarts (mineral)</text:span> </text:p>
      <text:p text:style-name="P6"><text:span text:style-name="T9">kvarDek                fyrre</text:span> </text:p>
      <text:p text:style-name="P9">kvar/e                    for det fjerde </text:p>
      <text:p text:style-name="P6"><text:span text:style-name="T9">kvarFolio               firblad (plante)</text:span> </text:p>
      <text:p text:style-name="P6"><text:span text:style-name="T9">kvarko                   kvark (elementarpartikel)</text:span> </text:p>
      <text:p text:style-name="P6"><text:span text:style-name="T9">kvarLatero             firkant</text:span> </text:p>
      <text:h text:style-name="Heading_20_3" text:outline-level="3"><text:bookmark text:name="__RefHeading__24079_945323364"/>Pg<text:span text:style-name="T9">. 127</text:span><text:span text:style-name="T22"> </text:span><text:bookmark-end text:name="__RefHeading__24079_945323364"/></text:h>
      <text:p text:style-name="P6"><text:span text:style-name="T9">kvar/o                    firer (fx i kortspil); firtel; </text:span><text:span text:style-name="T10">kera ~</text:span><text:span text:style-name="T9"> hjerter fire</text:span> </text:p>
      <text:p text:style-name="P6"><text:span text:style-name="T9">kvarObla               firedobbelt, fire gange så stor</text:span> </text:p>
      <text:p text:style-name="P6"><text:span text:style-name="T9">kvarOblIgi             firedoble, gøre fire gange så stor</text:span> </text:p>
      <text:p text:style-name="P6"><text:span text:style-name="T9">kvarOnHoro          kvarter (15 minutter)</text:span> </text:p>
      <text:p text:style-name="P6"><text:span text:style-name="T9">kvarOmNoto         fjerdedelsnode</text:span> </text:p>
      <text:p text:style-name="P6"><text:span text:style-name="T9">kvarOno                fjerdedel; kvarter, kvart; </text:span><text:span text:style-name="T10">~ post la dua</text:span><text:span text:style-name="T9"> kvart over to</text:span> </text:p>
      <text:p text:style-name="P6"><text:span text:style-name="T9">kvarOpe                (alle) fire sammen; fire og fire</text:span> </text:p>
      <text:p text:style-name="P6"><text:span text:style-name="T9">kvarPiedi               kravle på alle fire</text:span> </text:p>
      <text:p text:style-name="P6"><text:span text:style-name="T9">kvarRadPela          med firehjulstræk</text:span> </text:p>
      <text:p text:style-name="P6"><text:span text:style-name="T9">kvartalo                 bydel, kvarter</text:span> </text:p>
      <text:p text:style-name="P9">kvarteto                 kvartet (musikværk; ensemble) </text:p>
      <text:p text:style-name="P6"><text:span text:style-name="T9">kvarTo                   </text:span><text:span text:style-name="T10">mus</text:span><text:span text:style-name="T9"> kvart (fire tonetriu)</text:span> </text:p>
      <text:p text:style-name="P6"><text:span text:style-name="T9">kvarto                    </text:span><text:span text:style-name="T10">typ</text:span><text:span text:style-name="T9"> kvart (bogformat)</text:span> </text:p>
      <text:p text:style-name="P6"><text:span text:style-name="T9">kvarVoc^a             firestemmig (fx </text:span><text:span text:style-name="T10">kanto</text:span><text:span text:style-name="T9"> sang)</text:span> </text:p>
      <text:p text:style-name="P6"><text:span text:style-name="T9">kvasto                    kvast (dusk af frynser)</text:span> </text:p>
      <text:p text:style-name="P6"><text:span text:style-name="T9">kvarteruaro            </text:span><text:span text:style-name="T10">geol</text:span><text:span text:style-name="T9"> kvartær</text:span> </text:p>
      <text:p text:style-name="P9">kvazaro                  kvasar (stjernelignende himmelobjekt) </text:p>
      <text:p text:style-name="P6"><text:span text:style-name="T9">kvazau^                 som om; som om det (hun, han, de) var; så at sige, ligesom; </text:span><text:span text:style-name="T10">la patro frapis la pordon, ~ li estus fremdulo</text:span><text:span text:style-name="T9"> han bankede på døren som om han var en fremmed; </text:span><text:span text:style-name="T10">ni akceptis lin ~ reg^on</text:span><text:span text:style-name="T9"> vi modtog ham som var han en konge; </text:span><text:span text:style-name="T10">s^iaj okuloj ~ parolis </text:span><text:span text:style-name="T9">hendes øjne tolte, så at sige; </text:span><text:span text:style-name="T10">s^i vivas ~en alia mondo</text:span><text:span text:style-name="T9"> hun lever ligesom i en angen verden; </text:span><text:span text:style-name="T10">~ lau^ sorc^a frapo, c^io mutig^is</text:span><text:span text:style-name="T9"> som ved er trylleslag blev alt stille</text:span> </text:p>
      <text:p text:style-name="P6"><text:span text:style-name="T9">kvazau^/a              en slags, en form for; omtrentlig, rimelig, ganske god; påstået; </text:span><text:span text:style-name="T10">estas ~ trompo, silenti pri la vero</text:span><text:span text:style-name="T9"> det er en form for bedrag, at tie stille med sandheden; </text:span><text:span text:style-name="T10">kun ~ certo</text:span><text:span text:style-name="T9"> med rimelig sikkerhed; </text:span><text:span text:style-name="T10">diroj paroloj pri ia ~ malharmonio estas malvero</text:span><text:span text:style-name="T9"> al snak om påståedt uoverensstemmelser i er </text:span><text:soft-page-break/><text:span text:style-name="T9">usand</text:span> </text:p>
      <text:p text:style-name="P6"><text:span text:style-name="T9">kverelEma              ufordragelig, krakilsk, trættekær</text:span> </text:p>
      <text:p text:style-name="P6"><text:span text:style-name="T9">kvereli                    skændes, mundhugges</text:span> </text:p>
      <text:p text:style-name="P6"><text:span text:style-name="T9">kverel/o                 skænderi, mundhuggeri</text:span> </text:p>
      <text:p text:style-name="P9">kveri                      kurre (som turtelduer) </text:p>
      <text:p text:style-name="P6"><text:span text:style-name="T9">kverko                   eg, egetræ</text:span> </text:p>
      <text:p text:style-name="P6"><text:span text:style-name="T11">kverkoFiliko          engebsød</text:span> </text:p>
      <text:p text:style-name="P6"><text:span text:style-name="T9">kvieta                     stille, rolig, fredelig; </text:span><text:span text:style-name="T10">~ malg^ojo</text:span><text:span text:style-name="T9"> stille sorg; </text:span><text:span text:style-name="T10">~ dormo</text:span><text:span text:style-name="T9"> rolig søvn; </text:span><text:span text:style-name="T10">leonokus^is ~ sub arbo</text:span><text:span text:style-name="T9"> en løve lå fredeligt under et træ; </text:span><text:span text:style-name="T10">~ sanktejo</text:span><text:span text:style-name="T9"> en fredfyldt helligdom</text:span> </text:p>
      <text:p text:style-name="P6"><text:span text:style-name="T9">kvietIgi                   berolige, dæmpe, dulne; </text:span><text:span text:style-name="T10">~ la doloron</text:span><text:span text:style-name="T9"> dulme smerten; </text:span><text:span text:style-name="T10">~ la koleron</text:span><text:span text:style-name="T9"> dæmpe vreden; </text:span><text:span text:style-name="T10">~ la soifon</text:span><text:span text:style-name="T9"> stille tørsten</text:span> </text:p>
      <text:h text:style-name="Heading_20_3" text:outline-level="3"><text:bookmark text:name="__RefHeading__24081_945323364"/>Pg<text:span text:style-name="T9">. 129</text:span><text:span text:style-name="T22"> </text:span><text:bookmark-end text:name="__RefHeading__24081_945323364"/></text:h>
      <text:p text:style-name="P9">kvietIg^i                 ogs stilne af; <text:span text:style-name="T1">la pluvo ~is</text:span> regnen stilnede af </text:p>
      <text:p text:style-name="P6"><text:span text:style-name="T9">kviet/o                   stilhed, ro</text:span> </text:p>
      <text:p text:style-name="P6"><text:span text:style-name="T9">kviko                     kvik (græs)</text:span> </text:p>
      <text:p text:style-name="P6"><text:span text:style-name="T9">kvin                       fem</text:span> </text:p>
      <text:p text:style-name="P6"><text:span text:style-name="T9">kvin/a                     femte</text:span> </text:p>
      <text:p text:style-name="P6"><text:span text:style-name="T9">kvinDek                 halvtreds</text:span> </text:p>
      <text:p text:style-name="P6"><text:span text:style-name="T9">kvin/e                     for det femte</text:span> </text:p>
      <text:p text:style-name="P6"><text:span text:style-name="T9">kvin/o                    femmer, femtal; </text:span><text:span text:style-name="T10">trefa ~</text:span><text:span text:style-name="T9"> klør fem</text:span> </text:p>
      <text:p text:style-name="P9">kvinObla                femdobbelt, fem gange så stor </text:p>
      <text:p text:style-name="P6"><text:span text:style-name="T9">kvinOno                 femtedel</text:span> </text:p>
      <text:p text:style-name="P9">kvinOpe                 (alle) fem sammen; fem og fem </text:p>
      <text:p text:style-name="P6"><text:span text:style-name="T9">kvinPinta                femtakket; </text:span><text:span text:style-name="T10">(eo) la ~ stelo de Esperanto</text:span><text:span text:style-name="T9"> esperantos femtakkede stjerne (esperantos symbol; de femtakker symboliserer de fem verdensdele)</text:span> </text:p>
      <text:p text:style-name="P6"><text:span text:style-name="T9">Kvinslando             Queensland (delstat i Australien)</text:span> </text:p>
      <text:p text:style-name="P6"><text:span text:style-name="T9">kvintesenco            kvintessens (det væsenttige)</text:span> </text:p>
      <text:p text:style-name="P6"><text:span text:style-name="T9">kvinteto                  kvintet (musikværk; ensemble)</text:span> </text:p>
      <text:p text:style-name="P6"><text:span text:style-name="T9">kvinIo                    </text:span><text:span text:style-name="T10">mus</text:span><text:span text:style-name="T9"> kvint (fem tonetrin)</text:span> </text:p>
      <text:p text:style-name="P6"><text:span text:style-name="T9">kvita                      kvit; gældfri; </text:span><text:span text:style-name="T10">post c^i tiu pago mi estos ~ al vi</text:span><text:span text:style-name="T9"> efter denne betaling er vi kvit;  ni nun estas ~j nu er vi kvit; </text:span><text:span text:style-name="T10">ni nun estas ~j</text:span><text:span text:style-name="T9"> nu er vi kvit; </text:span><text:span text:style-name="T10">domo ~ de c^iu hipoteko</text:span><text:span text:style-name="T9"> et gældfrit hus</text:span> </text:p>
      <text:p text:style-name="P9">kvitanci                  kvittere; <text:span text:style-name="T1">~ la lupagon</text:span> kvittere forhuslejen                                                </text:p>
      <text:h text:style-name="Heading_20_3" text:outline-level="3"><text:bookmark text:name="__RefHeading__24083_945323364"/><text:soft-page-break/>Pg<text:span text:style-name="T9">. 130</text:span><text:span text:style-name="T22"> </text:span><text:bookmark-end text:name="__RefHeading__24083_945323364"/></text:h>
      <text:p text:style-name="P6"><text:span text:style-name="T9">kvitanc/o                kvittering</text:span> </text:p>
      <text:p text:style-name="P6"><text:span text:style-name="T9">kvizo                      quiz (konkurrence om paratviden)</text:span> </text:p>
      <text:p text:style-name="P6"><text:span text:style-name="T9">kvociento               </text:span><text:span text:style-name="T10">mat</text:span><text:span text:style-name="T9"> kvotient (resultat af division); </text:span><text:span text:style-name="T10">la ~ de 12 per 4 estas 3</text:span><text:span text:style-name="T9"> kvotienten 12: 4 er 3</text:span> </text:p>
      <text:p text:style-name="P6"><text:span text:style-name="T9">kvorumo                kvorum (beslutningsdygtigt antal)</text:span> </text:p>
      <text:p text:style-name="P6"><text:span text:style-name="T9">kvot/i                     notere (på børsen); (jf Borso)</text:span> </text:p>
      <text:p text:style-name="P6"><text:span text:style-name="T9">kvotIgi                   kvotere</text:span> </text:p>
      <text:p text:style-name="P6"><text:span text:style-name="T9">kvoto                     kvote, andel; notering (på børsen); </text:span><text:span text:style-name="T10">fis^~</text:span><text:span text:style-name="T9"> fiskekvote; (jf kontingento)</text:span> </text:p>
      <text:p text:style-name="Standard"/>
      <text:p text:style-name="Standard"/>
      <text:p text:style-name="Standard"/>
      <text:p text:style-name="Standard"/>
      <table:table table:name="Tabelo1" table:style-name="Tabelo1">
        <table:table-column table:style-name="Tabelo1.A"/>
        <table:table-row>
          <table:table-cell office:value-type="string">
            <text:h text:style-name="P48" text:outline-level="1"><text:bookmark text:name="__RefHeading__24085_945323364"/>L <text:s/><text:span text:style-name="T32">kompleta</text:span><text:bookmark-end text:name="__RefHeading__24085_945323364"/></text:h>
            <text:p text:style-name="Table_20_Contents">la         (den bestemte artikel) dem, det, de; - (e)n, -(e)t, -(e)ne; <text:span text:style-name="T1">~ granda domo</text:span> det store hus; <text:span text:style-name="T1">~ domoj</text:span> husene. Bem: <text:span text:style-name="T1">a</text:span> i <text:span text:style-name="T1">la</text:span> kan, især i poesi, erstattes af apostrof (l') </text:p>
            <text:p text:style-name="Table_20_Contents">la         <text:span text:style-name="T1">mus</text:span> la (tonen a) </text:p>
            <text:p text:style-name="Table_20_Contents">labiAco            læbeblomstfamilien </text:p>
            <text:p text:style-name="Table_20_Contents">labialo  læbelyd, labial; (= lipsono) </text:p>
            <text:p text:style-name="Table_20_Contents">labila    <text:span text:style-name="T1">fag</text:span> labil, ustaabil; (dgl: malstabila, nestabila) </text:p>
            <text:p text:style-name="Table_20_Contents">labio    læbeblomst (blomsterkronens underlæbe) </text:p>
            <text:p text:style-name="Table_20_Contents">labirint/a          labyrintisk, indviklet </text:p>
            <text:p text:style-name="Table_20_Contents">labirinto           labyrint </text:p>
            <text:p text:style-name="Table_20_Contents">labo     <text:span text:style-name="T1">fk laboratorio</text:span> laboratorium </text:p>
            <text:p text:style-name="Table_20_Contents">laborAj^o        arbejde (produkt); <text:span text:style-name="T1">la ~j de la artisto</text:span> kunstnerens arbejder </text:p>
            <text:p text:style-name="Table_20_Contents">laboratorio       laboratorium </text:p>
            <text:p text:style-name="Table_20_Contents">laborDonAnto arbejdsgiver </text:p>
            <text:p text:style-name="Table_20_Contents">laborEjo           arbejdsplads, værksted </text:p>
            <text:p text:style-name="Table_20_Contents">laborEma         arbejdsom, flittig </text:p>
            <text:p text:style-name="Table_20_Contents">labori   arbejde; <text:span text:style-name="T1">~ kvantopage</text:span> arbejde på akkord; <text:span text:style-name="T1">~ tempopage</text:span> arbejde på timeløn </text:p>
            <text:p text:style-name="Table_20_Contents">laborIgi            beskæftige; sætte i arbejde; <text:span text:style-name="T1">la fabriko ~as 100 homojn</text:span> fabrikken beskæftiger 100 mand </text:p>
            <text:p text:style-name="Table_20_Contents"><text:soft-page-break/>laborIsto          arbejder </text:p>
            <text:p text:style-name="Table_20_Contents">laborKampo    arbejdsområde, felt </text:p>
            <text:p text:style-name="Table_20_Contents">laborMerkato   arbejdsmarked </text:p>
            <text:h text:style-name="Heading_20_3" text:outline-level="3"><text:bookmark text:name="__RefHeading__24087_945323364"/>Pg. 2 <text:bookmark-end text:name="__RefHeading__24087_945323364"/></text:h>
            <text:p text:style-name="Table_20_Contents">labor/o arbejde; <text:span text:style-name="T1">restu tajloro c^e via ~</text:span> skomager, bliv ved din læst (ordret: bliv, skrædder, ved dit arbejde) </text:p>
            <text:p text:style-name="Table_20_Contents">laborPerEjo     arbejdsformidling (kontoret) </text:p>
            <text:p text:style-name="Table_20_Contents">laborPermeso   arbejdstager, lønmodtager </text:p>
            <text:p text:style-name="Table_20_Contents">labrako            bars (fisk) </text:p>
            <text:p text:style-name="Table_20_Contents">labrEdo           læbefisk(familien) </text:p>
            <text:p text:style-name="Table_20_Contents">labro    rødnæb (hun), blåstak (han), (art af læbefisk) </text:p>
            <text:p text:style-name="Table_20_Contents">laburno            guldregn (giftig busk); (dgl: orpluvo) </text:p>
            <text:p text:style-name="Table_20_Contents">laca      træt; <text:span text:style-name="T1">s^i estis ~ esti la reg^ino de la balo</text:span> hun var træt af at være ballets dronning </text:p>
            <text:p text:style-name="Table_20_Contents">lacerto firben </text:p>
            <text:p text:style-name="Table_20_Contents">lacIga  trættende </text:p>
            <text:p text:style-name="Table_20_Contents">lacIg^i blive træt; <text:span text:style-name="T1">li fine ~is je la diboc^aj^oj</text:span> han blev omsider træt af udskejelserne </text:p>
            <text:p text:style-name="Table_20_Contents">lac/o     træthed; <text:span text:style-name="T1">~ venkis, s^i ekdormis</text:span> trætheden overmandede hende, hun faldt i søvn </text:p>
            <text:p text:style-name="Table_20_Contents">lac^/i    snøre; <text:span text:style-name="T1">~ siajn s^uojn</text:span> snøre sine skø </text:p>
            <text:p text:style-name="Table_20_Contents">lac^o    snørebånd </text:p>
            <text:p text:style-name="Table_20_Contents">ladBovAj^o    oksckød på dåse </text:p>
            <text:p text:style-name="Table_20_Contents">ladIsto blikkenslager, vvs. mand; (jf tubisto) </text:p>
            <text:p text:style-name="Table_20_Contents">ladMang^o      konserves, dåsemad </text:p>
            <text:h text:style-name="Heading_20_3" text:outline-level="3"><text:bookmark text:name="__RefHeading__24089_945323364"/>Pg. 3 <text:bookmark-end text:name="__RefHeading__24089_945323364"/></text:h>
            <text:p text:style-name="Table_20_Contents">lado     blik (tynd metalplade); <text:span text:style-name="T1">stanita ~</text:span> hvidblik (til konservesdåser); <text:span text:style-name="T1">ond ~</text:span> bølgeblik </text:p>
            <text:p text:style-name="Table_20_Contents">ladSkatolo       konservesdåse </text:p>
            <text:p text:style-name="Table_20_Contents">lafo      lava </text:p>
            <text:p text:style-name="Table_20_Contents">lagenario          flaskegræskar </text:p>
            <text:p text:style-name="Table_20_Contents">lago     sø </text:p>
            <text:p text:style-name="Table_20_Contents">lagopo rype (hønsefugl) </text:p>
            <text:p text:style-name="Table_20_Contents">lagro    <text:span text:style-name="T1">tek</text:span> leje; (jf kusineto) </text:p>
            <text:p text:style-name="Table_20_Contents">laguno lagune </text:p>
            <text:p text:style-name="Table_20_Contents"><text:soft-page-break/>laik/a    læg, ustuderet </text:p>
            <text:p text:style-name="Table_20_Contents">laiko    lægmand </text:p>
            <text:p text:style-name="Table_20_Contents">lakAj^o           lakarbejde (produkt) </text:p>
            <text:p text:style-name="Table_20_Contents">lakeo    lakaj </text:p>
            <text:p text:style-name="Table_20_Contents">lak/i     lakere (fx <text:span text:style-name="T1">plankon</text:span> et gulv, <text:span text:style-name="T1">karoserion</text:span> et karosseri) </text:p>
            <text:p text:style-name="Table_20_Contents">lakmuso           lakmus (farvestof); <text:span text:style-name="T1">~a papero</text:span> lakmuspaper </text:p>
            <text:p text:style-name="Table_20_Contents">lako     lak; <text:span text:style-name="T1">ungo ~</text:span> neglelak </text:p>
            <text:p text:style-name="Table_20_Contents">lakona  lakonisk, kort og fynding </text:p>
            <text:p text:style-name="Table_20_Contents">laksEtIga         der holder maven i orden; <text:span text:style-name="T1">olivoleo estas ~</text:span> olivendie holder maven i gang </text:p>
            <text:p text:style-name="Table_20_Contents">laksIga afførende </text:p>
            <text:p text:style-name="Table_20_Contents">laksIgIlo          afføringsmiddel (fx <text:span text:style-name="T1">parafina oleo</text:span> paraddinolie) </text:p>
            <text:p text:style-name="Table_20_Contents">lakso    tynd mave </text:p>
            <text:p text:style-name="Table_20_Contents">Lakta Vojo      Mælkevejen </text:p>
            <text:p text:style-name="Table_20_Contents">laktAj^o          mælkeprodukt, mejeriprodukt; mælkemad </text:p>
            <text:h text:style-name="Heading_20_3" text:outline-level="3"><text:bookmark text:name="__RefHeading__24091_945323364"/>Pg. 4 <text:bookmark-end text:name="__RefHeading__24091_945323364"/></text:h>
            <text:p text:style-name="Table_20_Contents">laktario            mælkehat; (dgl: laktofungo) </text:p>
            <text:p text:style-name="Table_20_Contents">laktEjo mejeri; (= laktaj^ejo) </text:p>
            <text:p text:style-name="Table_20_Contents">lakto    mælk; <text:span text:style-name="T1">kokosa ~</text:span> kokosmælk; <text:span text:style-name="T1">lando kie fluas ~ kaj mielo</text:span> et land der flyder med mælk og honning </text:p>
            <text:p text:style-name="Table_20_Contents">laktoDento      mælketand </text:p>
            <text:p text:style-name="Table_20_Contents">laktoFungo      mælkehat (svamp) </text:p>
            <text:p text:style-name="Table_20_Contents">laktoKardo      svinemælk, skørtidsel </text:p>
            <text:p text:style-name="Table_20_Contents">lakTolo            voksdug; (= vakstolo) </text:p>
            <text:p text:style-name="Table_20_Contents">laktoSukero     mælkesukker, laktose; (= laktozo) </text:p>
            <text:p text:style-name="Table_20_Contents">laktoSupo        vælling </text:p>
            <text:p text:style-name="Table_20_Contents">laktoVitro        mælkeglas, opalglas </text:p>
            <text:p text:style-name="Table_20_Contents">laktozo            laktose, mælkesukker; (= laktosukero) </text:p>
            <text:p text:style-name="Table_20_Contents">laktuko            salat (plante, især havesalat, hovedsalat); (jf salato) </text:p>
            <text:p text:style-name="Table_20_Contents">laktUmo          mælke (hanfiskens sæd) </text:p>
            <text:p text:style-name="Table_20_Contents">lama     halt; ~ <text:span text:style-name="T1">je unu kruro</text:span> halt på det ene ben; <text:span text:style-name="T1">~ rezono</text:span> et ræsonnement der halter </text:p>
            <text:p text:style-name="Table_20_Contents">lamao   lama (præst eller munk i Tibet); (jf lamo) </text:p>
            <text:p text:style-name="Table_20_Contents">lamBastono     krykke </text:p>
            <text:p text:style-name="Table_20_Contents"><text:soft-page-break/>lambda            lambda (11 bogstav i det græske alfabet). Bem: jf alfa </text:p>
            <text:p text:style-name="Table_20_Contents">lam/e    haltende; dårligt funferende; <text:span text:style-name="T1">~ pas^eti</text:span> halte af sted; <text:span text:style-name="T1">la preparoj iras ~</text:span> forberedelserne halter </text:p>
            <text:p text:style-name="Table_20_Contents">lamelFungo     bladhat, paddehat, (svamp) </text:p>
            <text:h text:style-name="Heading_20_3" text:outline-level="3"><text:bookmark text:name="__RefHeading__24093_945323364"/>Pg. 5 <text:bookmark-end text:name="__RefHeading__24093_945323364"/></text:h>
            <text:p text:style-name="Table_20_Contents">lamelo  lamel (på undersiden af svampehat); (jf lameno) </text:p>
            <text:p text:style-name="Table_20_Contents">lamenIgi          tildanne til lamel (plade, skive, blad) </text:p>
            <text:p text:style-name="Table_20_Contents">lameno lamel (fx i persienne); tynd plade (skive, blad) </text:p>
            <text:p text:style-name="Table_20_Contents">lamenti            jamre (sig), klage, sørge </text:p>
            <text:p text:style-name="Table_20_Contents">lamentInda      jammerlig, ynkværdig </text:p>
            <text:p text:style-name="Table_20_Contents">lament/o          jammer, klage </text:p>
            <text:p text:style-name="Table_20_Contents">lam/i    være halt, halte; fungere dårligt; s^i demaske ~as hun er født halt; la planado ~as planlægningen fungerer dårligt </text:p>
            <text:p text:style-name="Table_20_Contents">lamIgi  gøre halt; gøre ineffektiv </text:p>
            <text:p text:style-name="Table_20_Contents">laminario         bladtang (brunalger) </text:p>
            <text:p text:style-name="Table_20_Contents">laminatEjo       valseværk </text:p>
            <text:p text:style-name="Table_20_Contents">laminati           <text:span text:style-name="T1">tek</text:span> udvalse (fx ladon tynde metalplader) </text:p>
            <text:p text:style-name="Table_20_Contents">laminatIlo        valsemaskin </text:p>
            <text:p text:style-name="Table_20_Contents">lamio   døvnælde, tvetand; (dgl: surda urtiko) </text:p>
            <text:p text:style-name="Table_20_Contents">lamIri   halte, humpe </text:p>
            <text:p text:style-name="Table_20_Contents">lamno  sildehaj </text:p>
            <text:p text:style-name="Table_20_Contents">lamo    lama (dyr af kamelfamilien); (jf lamao) </text:p>
            <text:p text:style-name="Table_20_Contents">lamPas^e         haltende; <text:span text:style-name="T1">li revenis ~ </text:span>han kom haltende tilbage </text:p>
            <text:p text:style-name="Table_20_Contents">lampetro          flodlampret (fisk) </text:p>
            <text:p text:style-name="Table_20_Contents">lampiono         hinesisk lygte, kulørt lampe </text:p>
            <text:h text:style-name="Heading_20_3" text:outline-level="3"><text:bookmark text:name="__RefHeading__24095_945323364"/>Pg. 6 <text:bookmark-end text:name="__RefHeading__24095_945323364"/></text:h>
            <text:p text:style-name="Table_20_Contents">lampiro            sankthansorm (ildflue); (dgl: lumvermo) </text:p>
            <text:p text:style-name="Table_20_Contents">lampo  lampe </text:p>
            <text:p text:style-name="Table_20_Contents">lampS^irmIlo  lampeskærm </text:p>
            <text:p text:style-name="Table_20_Contents">lamUlo            person der halter </text:p>
            <text:p text:style-name="Table_20_Contents">lan/a     ulden, uld-; uldagtig </text:p>
            <text:p text:style-name="Table_20_Contents"><text:soft-page-break/>lanAj^o           uldtøj, uldvare </text:p>
            <text:p text:style-name="Table_20_Contents">lancEto            lancet (kirurgisk instrument) </text:p>
            <text:p text:style-name="Table_20_Contents">lanco    spyd lanse </text:p>
            <text:p text:style-name="Table_20_Contents">lancocervo       spidshjort (sydamerika) </text:p>
            <text:p text:style-name="Table_20_Contents">lancoJ^eto       <text:span text:style-name="T1">spo</text:span> spydkast </text:p>
            <text:p text:style-name="Table_20_Contents">lanc^Ejo          affyringsrampe </text:p>
            <text:p text:style-name="Table_20_Contents">lanc^i   lancere, introducere; søsætte; opsende (fx <text:span text:style-name="T1">kosmos^ipon</text:span> et rumskib); <text:span text:style-name="T1">~ la mondon de la au^tuno </text:span>  introducere efterårsmoden </text:p>
            <text:p text:style-name="Table_20_Contents">landau^o         landauer (hestekøretøj) </text:p>
            <text:p text:style-name="Table_20_Contents">landLimo         grænse, statsgrænse </text:p>
            <text:p text:style-name="Table_20_Contents">lando   land </text:p>
            <text:p text:style-name="Table_20_Contents">lanFadeno       uldgarn </text:p>
            <text:p text:style-name="Table_20_Contents">lango   tunge; <text:span text:style-name="T1">els^ovi la ~n</text:span> række tunge; <text:span text:style-name="T1">~ de sonorilo</text:span> klokkeknebel; <text:span text:style-name="T1">kion koro sentas, ~ prezentas</text:span> hvad hjertet er fuldt af, løber munden over med (ordet: hvad hjertet  føler,  tungen præsenterer); <text:span text:style-name="T1">foldo kaj ~</text:span> not og fer (til sammenføjning af brædder) </text:p>
            <text:p text:style-name="Table_20_Contents">langusto           langusto (krebsdyr) </text:p>
            <text:p text:style-name="Table_20_Contents">langvoro          <text:span text:style-name="T1">lit</text:span> sløvhed, mathed </text:p>
            <text:p text:style-name="Table_20_Contents">lanHerbo         kæruld (plante) </text:p>
            <text:p text:style-name="Table_20_Contents">lanio    tornskade </text:p>
            <text:h text:style-name="Heading_20_3" text:outline-level="3"><text:bookmark text:name="__RefHeading__24097_945323364"/>Pg. 7 <text:bookmark-end text:name="__RefHeading__24097_945323364"/></text:h>
            <text:p text:style-name="Table_20_Contents">lano     uld </text:p>
            <text:p text:style-name="Table_20_Contents">lanolino           lanolin (fedtsto fra fåreuld) </text:p>
            <text:p text:style-name="Table_20_Contents">lanta    <text:span text:style-name="T1">lit</text:span> langsom; (= malrapida; jf MD) </text:p>
            <text:p text:style-name="Table_20_Contents">lantano            lanthan (grundstof, La); <text:span text:style-name="T1">bo</text:span> lantana (plante) </text:p>
            <text:p text:style-name="Table_20_Contents">lanterno           lygte, lanterne </text:p>
            <text:p text:style-name="Table_20_Contents">lantMove         i langsom gengivelse; (=malrapidmove) </text:p>
            <text:p text:style-name="Table_20_Contents">lanTondo         klipning (af får) </text:p>
            <text:p text:style-name="Table_20_Contents">lanug/a dunet, dun-; <text:span text:style-name="T1">~ kusenego</text:span> dundyne </text:p>
            <text:p text:style-name="Table_20_Contents">lanugo dun; <text:span text:style-name="T1">~ sur la supra lipo</text:span> dun på overlæben; <text:span text:style-name="T1">~ de persiko</text:span> en ferskens dun </text:p>
            <text:p text:style-name="Table_20_Contents">Laoso  Laos (stat i Sydøstasien) </text:p>
            <text:p text:style-name="Table_20_Contents">lapidara           lapidarisk, kortfatter og præcis; <text:span text:style-name="T1">~ stilo</text:span> lapidarstil </text:p>
            <text:p text:style-name="Table_20_Contents"><text:soft-page-break/>lapiso   lapis, helvedessten, (sølvo vnitrat); (= in fera s^tono) </text:p>
            <text:p text:style-name="Table_20_Contents">lapo     burrebånd, velcrobånd; <text:span text:style-name="T1">bo</text:span> burre (planten; dens blomst) </text:p>
            <text:p text:style-name="Table_20_Contents">lapon/a samisk; <text:span text:style-name="T1">glds</text:span> lappisk; <text:span text:style-name="T1">la ~ lingvo</text:span> samisk </text:p>
            <text:p text:style-name="Table_20_Contents">LaponIo          Lapland (Sameland) </text:p>
            <text:p text:style-name="Table_20_Contents">lapono same; <text:span text:style-name="T1">glds</text:span> lap </text:p>
            <text:p text:style-name="Table_20_Contents">lapsano            haremad (plante) </text:p>
            <text:p text:style-name="Table_20_Contents">lardHau^to      flæskesvær </text:p>
            <text:p text:style-name="Table_20_Contents">lardKubo         bracontern </text:p>
            <text:p text:style-name="Table_20_Contents">lardo    flæsk, bacon; <text:span text:style-name="T1">omleto kun ~</text:span> omelet med bacon;  <text:span text:style-name="T1">balena ~</text:span> hvalspæk; <text:span text:style-name="T1">fumaj^ita ~</text:span> bacon </text:p>
            <text:p text:style-name="Table_20_Contents"/>
            <text:h text:style-name="Heading_20_3" text:outline-level="3"><text:bookmark text:name="__RefHeading__24099_945323364"/><text:tab/>Pg. 8 <text:bookmark-end text:name="__RefHeading__24099_945323364"/></text:h>
            <text:p text:style-name="Table_20_Contents">larEdo (familien) måger </text:p>
            <text:p text:style-name="Table_20_Contents">large    <text:span text:style-name="T1">mus</text:span> largo (langsomet) </text:p>
            <text:p text:style-name="Table_20_Contents">larg^a  bred, vid; <text:span text:style-name="T1">~ robo</text:span> en vid hjole; <text:span text:style-name="T1">du metrojn ~</text:span> to meter bred; <text:span text:style-name="T1">havi ~n konsciencon</text:span> have en rummelig samvittighed </text:p>
            <text:p text:style-name="Table_20_Contents">larg^Aj^o        bredde (stofstykke); <text:span text:style-name="T1">kurteno de du ~j</text:span> et gardin af to bredder </text:p>
            <text:p text:style-name="Table_20_Contents">larg^/e (i udstrakt grad, fx) <text:span text:style-name="T1">s^i malfermis la pordon ~</text:span> hun åbnende døren på vid gab; <text:span text:style-name="T1">~ malfermi la okulojn</text:span> spærre øjnene op; <text:span text:style-name="T1">oscedi ~ kaj lau^te</text:span> gabe højt og lydeligt; <text:span text:style-name="T1">vivi ~ kaj lukse</text:span> leve i sus og dus </text:p>
            <text:p text:style-name="Table_20_Contents">larg^/i  være bred (fx <text:span text:style-name="T1">du metrojn</text:span> to meter) </text:p>
            <text:p text:style-name="Table_20_Contents">largIigi gøre bred, gøre vid </text:p>
            <text:p text:style-name="Table_20_Contents">larg^/o bredde; <text:span text:style-name="T1">la ~ de la fosaj^o</text:span> grøftens bredde </text:p>
            <text:p text:style-name="Table_20_Contents">lariko   lærk (nåletræ) </text:p>
            <text:p text:style-name="Table_20_Contents">laringo strubehoved </text:p>
            <text:p text:style-name="Table_20_Contents">laringologio     laryngologi (videnskaben om strube – og svælgsygdomme); (= la ringiko; jf NA) </text:p>
            <text:p text:style-name="Table_20_Contents">larm/i   få tårer i øjnene, knibe en tåre; (jf plori) </text:p>
            <text:p text:style-name="Table_20_Contents">larmIga            der får tårerne frem; <text:span text:style-name="T1">~ gaso</text:span> tåregas </text:p>
            <text:p text:style-name="Table_20_Contents">larmo   tåre; <text:span text:style-name="T1">ridegi g^is ~j</text:span> le så tårerne triller </text:p>
            <text:p text:style-name="Table_20_Contents">laro      <text:span text:style-name="T1">fag</text:span> måge (af slægten Larus); (dgl: mevo) </text:p>
            <text:p text:style-name="Table_20_Contents">larvo    larve; maddike; (jf rau^po) </text:p>
            <text:p text:style-name="Table_20_Contents">lasanjo lasagne (en pastaret) </text:p>
            <text:p text:style-name="Table_20_Contents">Lasao   Lhasa (Tibets hovedstad) </text:p>
            <text:p text:style-name="Table_20_Contents"><text:soft-page-break/>lasciva <text:span text:style-name="T1">lit</text:span> liderlig, lysten; pirrende, æggende </text:p>
            <text:h text:style-name="Heading_20_3" text:outline-level="3"><text:bookmark text:name="__RefHeading__24101_945323364"/>Pg. 9 <text:bookmark-end text:name="__RefHeading__24101_945323364"/></text:h>
            <text:p text:style-name="Table_20_Contents">lasero   <text:span text:style-name="T1">fys</text:span> laser; <text:span text:style-name="T1">~ radio</text:span> laserstråle </text:p>
            <text:p text:style-name="Table_20_Contents">lasi       lade; efterlade, lade ligge (stå, være osv); overlade; slippe; <text:span text:style-name="T1">mi ~is lin paroli</text:span> jeg lod ham snakke; <text:span text:style-name="T1">s^i ~is la </text:span><text:span text:style-name="T1">libron sur la tablo</text:span> hun lod bogen ligge på bordet; <text:span text:style-name="T1">~u s^in trankvila!</text:span> lad hende være i fred!; <text:span text:style-name="T1">ni ~is la decidon al li</text:span> vi overlod beslutningen til ham; <text:span text:style-name="T1">~u min!</text:span> slip mig! </text:p>
            <text:p text:style-name="Table_20_Contents">lasta     sidste, seneste; forrige; <text:span text:style-name="T1">mi vizitis lin ~n mardon</text:span> jeg besøgte ham sidste (forrige) tirsdag; <text:span text:style-name="T1">li alvenis la ~</text:span> han ankom som den sidste; <text:span text:style-name="T1">s^i havis la ~n vorton</text:span> hun fik det sidste ord; <text:span text:style-name="T1">la plej ~j eltrovoj</text:span> de seneste opdagelser </text:p>
            <text:p text:style-name="Table_20_Contents">lastaTempe      for nylig; i den senere tid </text:p>
            <text:p text:style-name="Table_20_Contents">last/e    sidst, senest; <text:span text:style-name="T1">la ~ okazinta elekto</text:span> det senest stedfundne valg; <text:span text:style-name="T1">plej bone ridas, kiu ~ ridas</text:span> den der sidst, ler bedst </text:p>
            <text:p text:style-name="Table_20_Contents">lastekso           lastex (stof med indvævede gummitråde) </text:p>
            <text:p text:style-name="Table_20_Contents">lastMomente   i sidste øjeblik </text:p>
            <text:p text:style-name="Table_20_Contents">latenta latent, skjult </text:p>
            <text:p text:style-name="Table_20_Contents">lateralo            <text:span text:style-name="T1">fon</text:span> lateral (fx sproglyden <text:span text:style-name="T1">l</text:span>) </text:p>
            <text:p text:style-name="Table_20_Contents">laterito <text:span text:style-name="T1">glds</text:span> laterit; (→ plintito) </text:p>
            <text:p text:style-name="Table_20_Contents">latero   <text:span text:style-name="T1">geom</text:span> side; <text:span text:style-name="T1">tri~</text:span> trekant </text:p>
            <text:p text:style-name="Table_20_Contents">latinIda            romansk (som har udviklet sig af latin); <text:span text:style-name="T1">la ~j lingvoj</text:span> de romanske sprog </text:p>
            <text:h text:style-name="Heading_20_3" text:outline-level="3"><text:bookmark text:name="__RefHeading__24103_945323364"/>Pg. 10 <text:bookmark-end text:name="__RefHeading__24103_945323364"/></text:h>
            <text:p text:style-name="Table_20_Contents">latino   latin; <text:span text:style-name="T1">venis fino al mia ~</text:span> det gik over min forstand (ordret: (så) kom enden på min latin) </text:p>
            <text:p text:style-name="Table_20_Contents">latiro    latyrus, fladbælg, ærteblomst </text:p>
            <text:p text:style-name="Table_20_Contents">latiso    (metalkonstruktion, som fx) trådnet, trådrist; tremmeværk; gitterværk, gitter-; (jf krado) </text:p>
            <text:p text:style-name="Table_20_Contents">latitudo            breddegrad </text:p>
            <text:p text:style-name="Table_20_Contents">latKurteno       persienne; jalousi </text:p>
            <text:p text:style-name="Table_20_Contents">latLatiso          espalier (trremmeværk op ad mur); (= lataj^o); (jf spaliro) </text:p>
            <text:p text:style-name="Table_20_Contents">lato      tremme (af træ); lægte; liste </text:p>
            <text:p text:style-name="Table_20_Contents">latreo   skælrod (plante); (dgl: skvamradiko) </text:p>
            <text:p text:style-name="Table_20_Contents">latrino  latrin (primitivt toilet) </text:p>
            <text:p text:style-name="Table_20_Contents">latunInstrumento         messingblæseinstrument </text:p>
            <text:p text:style-name="Table_20_Contents">latuno  messing </text:p>
            <text:p text:style-name="Table_20_Contents"><text:soft-page-break/>LatvIo Letland </text:p>
            <text:p text:style-name="Table_20_Contents">latvo    lette </text:p>
            <text:p text:style-name="Table_20_Contents">lau^     ifølge, efter; langs (med); <text:span text:style-name="T1">~ mia opinio</text:span> efter min mening; <text:span text:style-name="T1">~ mia scio</text:span> så vidt jeg ved; <text:span text:style-name="T1">dance ~ ies fajfilo</text:span> danse efter nogens pibe; <text:span text:style-name="T1">jen la vojo, iru ~ g^i! </text:span>her er vejen, følg den!; <text:span text:style-name="T1">mi konas s^in nur ~ la nomo</text:span> jeg kender hende kun af navn; mang^i ~ la karto spise a la carte; <text:span text:style-name="T1">birdo kantas ~ sia beko</text:span> hver fugl synger med sit næb; <text:span text:style-name="T1">Dio kreis la homon ~ </text:span><text:span text:style-name="T1">sia bildo</text:span> Gud skabte mennesket i sit billede </text:p>
            <text:h text:style-name="Heading_20_3" text:outline-level="3"><text:bookmark text:name="__RefHeading__24105_945323364"/>Pg. 11 <text:bookmark-end text:name="__RefHeading__24105_945323364"/></text:h>
            <text:p text:style-name="Table_20_Contents">lau^bo lysthus, løvhytte; <text:span text:style-name="T1">festo de ~</text:span> løvhyttefest (jødisk mindefest) </text:p>
            <text:p text:style-name="Table_20_Contents">lau^Cela          formålstjenlig, hensigtsmæssig </text:p>
            <text:p text:style-name="Table_20_Contents">lau^di  rose, berømme; <text:span text:style-name="T1">~u tagon nur vespere</text:span> ingen kender dagen før om aftenen) </text:p>
            <text:p text:style-name="Table_20_Contents">lau^dInda        rosværdig </text:p>
            <text:p text:style-name="Table_20_Contents">lau^Dire          efter sigende </text:p>
            <text:p text:style-name="Table_20_Contents">lau^d/o            ros (<text:span text:style-name="T1">pro io</text:span> for noget) </text:p>
            <text:p text:style-name="Table_20_Contents">lau^Eble          så vidt (som det ar) muligt </text:p>
            <text:p text:style-name="Table_20_Contents">lau^Iri  gå langs med, følge, (fx <text:span text:style-name="T1">riveron</text:span> en flod) </text:p>
            <text:p text:style-name="Table_20_Contents">lau^Larg^e      på tværs; <text:span text:style-name="T1">trairi la landon lau^longe kaj ~</text:span> gennemrejse landet på kryds og tværs </text:p>
            <text:p text:style-name="Table_20_Contents">lau^Leg^a       lovlig; <text:span text:style-name="T1">~ rajto</text:span> lovmæssig ret </text:p>
            <text:p text:style-name="Table_20_Contents">lau^Litera        bogstavelig </text:p>
            <text:p text:style-name="Table_20_Contents">lau^Longe       på langs; langs; (med); (jf lau^larg^e) </text:p>
            <text:p text:style-name="Table_20_Contents">lau^Merite       efter fortjeneste </text:p>
            <text:p text:style-name="Table_20_Contents">lau^Nature      af natur; ~ grumblema gnaven af natur </text:p>
            <text:p text:style-name="Table_20_Contents">lau^Nome        af navn; ved navn; <text:span text:style-name="T1">mi konas lin nur ~</text:span> jeg kender ham kun af navn; <text:span text:style-name="T1">iu kuracisto</text:span>, <text:span text:style-name="T1">~ Lise Lang</text:span> en læge ved navn Lise Lang </text:p>
            <text:p text:style-name="Table_20_Contents">lau^Plac^e       efter behag, som man (du, den osv) har lyst til </text:p>
            <text:p text:style-name="Table_20_Contents">lau^reato         pristager </text:p>
            <text:p text:style-name="Table_20_Contents">lau^rencio        lawrencium (grundstof, Lr) </text:p>
            <text:p text:style-name="Table_20_Contents">lau^ro  laurbær; laurbærtræ; <text:span text:style-name="T1">rikolti ~jn</text:span> høste laurbær </text:p>
            <text:h text:style-name="Heading_20_3" text:outline-level="3"><text:bookmark text:name="__RefHeading__24107_945323364"/>Pg.  12 <text:bookmark-end text:name="__RefHeading__24107_945323364"/></text:h>
            <text:p text:style-name="Table_20_Contents">lau^roKroni     laurbærkranse; (= lau^ri) </text:p>
            <text:p text:style-name="Table_20_Contents">lau^roKrono    laurbærkrans </text:p>
            <text:p text:style-name="Table_20_Contents"><text:soft-page-break/>lau^so  lus </text:p>
            <text:p text:style-name="Table_20_Contents">lau^soHerbo    troldurt </text:p>
            <text:p text:style-name="Table_20_Contents">lau^ta  høj, kraftig; <text:span text:style-name="T1">~j reklamoj</text:span> højrøstede reklamer </text:p>
            <text:p text:style-name="Table_20_Contents">lau^tIgi            gøre høj, gøre kraftig; <text:span text:style-name="T1">~ sian voc^on</text:span> hæve stemmen; <text:span text:style-name="T1">~u!</text:span> skru op! (for lyden) </text:p>
            <text:p text:style-name="Table_20_Contents">lau^to  lydstyrke, volumen </text:p>
            <text:p text:style-name="Table_20_Contents">lau^tParolIlo   højtaler </text:p>
            <text:p text:style-name="Table_20_Contents">lau^tRegIlo     volumenkontrol </text:p>
            <text:p text:style-name="Table_20_Contents">lau^Vice          efter tur, i rækkefølge </text:p>
            <text:p text:style-name="Table_20_Contents">lau^Vola          valgfri; <text:span text:style-name="T1">~ elekto inter du ebloj</text:span> frit valg mellem to muligheder; <text:span text:style-name="T1">~ fako</text:span> valgfrit fag </text:p>
            <text:p text:style-name="Table_20_Contents">lau^Vole          efter behag; frit; <text:span text:style-name="T1">kafo au^ teo ~</text:span> kaffe eller te efter behag </text:p>
            <text:p text:style-name="Table_20_Contents">lau^Vorta        ordret; <text:span text:style-name="T1">~ ripeto</text:span>  ordret gengivelse </text:p>
            <text:p text:style-name="Table_20_Contents">lavango            lavine, sneskred; <text:span text:style-name="T1">~ da indigno</text:span> en flodbølge af harme </text:p>
            <text:p text:style-name="Table_20_Contents">lavEjo  vaskeri </text:p>
            <text:p text:style-name="Table_20_Contents">lavendo           lavendel (plante) </text:p>
            <text:p text:style-name="Table_20_Contents">lavi      vaske; <text:span text:style-name="T1">~ la telerojn</text:span> vaske op; <text:span text:style-name="T1">~ al si la manojn</text:span> vaske sine hænder (også <text:span text:style-name="T1">fig</text:span>) </text:p>
            <text:p text:style-name="Table_20_Contents">lavItAj^o         vasketøj (efter vask) </text:p>
            <text:p text:style-name="Table_20_Contents">lavMas^ino      vaskemaskine </text:p>
            <text:p text:style-name="Table_20_Contents">lav/o    vask; <text:span text:style-name="T1">fari al iu bonan ~n</text:span> give nogen et ordentligt møgfald </text:p>
            <text:p text:style-name="Table_20_Contents">lavOtAj^o       vasketøj (før vask) </text:p>
            <text:p text:style-name="Table_20_Contents">lavPulvoro       vaskepulver </text:p>
            <text:p text:style-name="Table_20_Contents">lavTuko           vaskeklud </text:p>
            <text:p text:style-name="Table_20_Contents">lavUjo håndvask; køkkenvask; vaskekumme </text:p>
            <text:p text:style-name="Table_20_Contents">lavUrso            vaskebjørn </text:p>
            <text:h text:style-name="Heading_20_3" text:outline-level="3"><text:bookmark text:name="__RefHeading__24109_945323364"/>Pg. 13 <text:bookmark-end text:name="__RefHeading__24109_945323364"/></text:h>
            <text:p text:style-name="Table_20_Contents">lazareto            lazaret, felthospital; karantænebygning </text:p>
            <text:p text:style-name="Table_20_Contents">lazi       fange med lasso, lassoe </text:p>
            <text:p text:style-name="Table_20_Contents">lazo      lasso </text:p>
            <text:p text:style-name="Table_20_Contents">lazur/a  azurblå, himmelblå </text:p>
            <text:p text:style-name="Table_20_Contents">lazuro  azur, kimmelblåt </text:p>
            <text:p text:style-name="Table_20_Contents">lecion/a            time -; <text:span text:style-name="T1">(~) horaro</text:span> (skole)skema </text:p>
            <text:p text:style-name="Table_20_Contents">leciono time, lektion; <text:span text:style-name="T1">preni ~jn pri io</text:span> tage timer i noget; <text:span text:style-name="T1">s^i donis al li bonan ~n!</text:span> hun gav ham en lærestreg! </text:p>
            <text:p text:style-name="Table_20_Contents"><text:soft-page-break/>lecitino            lecitin (jævningsmiddel) </text:p>
            <text:p text:style-name="Table_20_Contents">ledAj^o           lædervare, læderarbejde </text:p>
            <text:p text:style-name="Table_20_Contents">ledo     læder, skind; porka ~ svinelæder; <text:span text:style-name="T1">mansako el krokodila ~</text:span> håndtaske af krokodilleskind </text:p>
            <text:p text:style-name="Table_20_Contents">legacio legation, gesandtskab </text:p>
            <text:p text:style-name="Table_20_Contents">legaco  legat (testamentarisk begunstigelse); (jf stipendio) </text:p>
            <text:p text:style-name="Table_20_Contents">legAj^o           læsestof, lekture </text:p>
            <text:p text:style-name="Table_20_Contents">legato            legat (pavelig udsending); (jf nuncio)               </text:p>
            <text:p text:style-name="Table_20_Contents">legEbla            (let) læselig, tydelig </text:p>
            <text:p text:style-name="Table_20_Contents">legend/a           legendarisk, sagnagtig, sagnomspunden </text:p>
            <text:p text:style-name="Table_20_Contents">legendo           legende, sagn </text:p>
            <text:p text:style-name="Table_20_Contents">legi      læse; <text:span text:style-name="T1">~ ion al iu</text:span> læse noget for nogen; <text:span text:style-name="T1">~ instrumenton</text:span> aflæse et instrument </text:p>
            <text:p text:style-name="Table_20_Contents">lediAno           legionær </text:p>
            <text:p text:style-name="Table_20_Contents">legio    legion; <text:span text:style-name="T1">la Fremdula (L)~</text:span> Fremmedlegionen </text:p>
            <text:p text:style-name="Table_20_Contents">legiPovIgi        lære (nogen) at læse </text:p>
            <text:p text:style-name="Table_20_Contents">legitimAdo      legitimering </text:p>
            <text:h text:style-name="Heading_20_3" text:outline-level="3"><text:bookmark text:name="__RefHeading__24111_945323364"/>Pg. 14 <text:bookmark-end text:name="__RefHeading__24111_945323364"/></text:h>
            <text:p text:style-name="Table_20_Contents">legitimi            legitimere; <text:span text:style-name="T1">sin ~ per pasporto</text:span>  legitimere sig ved at vise pas; (jf au^tentigi) </text:p>
            <text:p text:style-name="Table_20_Contents">legitimIlo         legitimation, identitetskort </text:p>
            <text:p text:style-name="Table_20_Contents">leg/o    læsning; aflæsning </text:p>
            <text:p text:style-name="Table_20_Contents">legomG^ardeno          køkkenhave </text:p>
            <text:p text:style-name="Table_20_Contents">legomo            grønsag </text:p>
            <text:p text:style-name="Table_20_Contents">legoSigno        bogmærke </text:p>
            <text:p text:style-name="Table_20_Contents">legumenAco    ærtellomstfamilien, de ærteblomstrede </text:p>
            <text:p text:style-name="Table_20_Contents">legumeno         <text:span text:style-name="T1">bo</text:span> bælg; (dgl: gus^o) </text:p>
            <text:p text:style-name="Table_20_Contents">leg^/a   lovlig, lov -; <text:span text:style-name="T1">per ~j rimedoj</text:span> med lovlige midler; <text:span text:style-name="T1">la ~ bazo</text:span> lovgrundlaget </text:p>
            <text:p text:style-name="Table_20_Contents">leg^Dona         lovgivende; la ~ povo den lovgivende magt; (jf jug^a povo) </text:p>
            <text:p text:style-name="Table_20_Contents">leg^Eco           lovlighed; (= lau^legeco) </text:p>
            <text:p text:style-name="Table_20_Contents">leg^era let; letbenet; overfladisk </text:p>
            <text:p text:style-name="Table_20_Contents">leg^Igi lovfæste </text:p>
            <text:p text:style-name="Table_20_Contents">leg^o   lov; ret; <text:span text:style-name="T1">~ kaj juro</text:span> lov og ret; <text:span text:style-name="T1">rompo de ~</text:span> lovbrud; <text:span text:style-name="T1">la ~ de la pli forta</text:span> den stærkeres ret; <text:span text:style-name="T1">lau^ c^iuj ~j de la arto</text:span> efter alle kunstens regler; <text:span text:style-name="T1">(fys) la ~j de Kepler</text:span> Keplers love </text:p>
            <text:p text:style-name="Table_20_Contents"><text:soft-page-break/>lejs^manio       leishmania (sygdomsfremkaldende flagellat) </text:p>
            <text:p text:style-name="Table_20_Contents">lekantEto         tusindfryd, bellis </text:p>
            <text:p text:style-name="Table_20_Contents">lekanto            hvid okseøje, margerit; (dgl: margareto) </text:p>
            <text:p text:style-name="Table_20_Contents">lekci/i   forelæse, holde forelæsning </text:p>
            <text:p text:style-name="Table_20_Contents">lekcio   forelæsning; (jf prelego) </text:p>
            <text:p text:style-name="Table_20_Contents">leki      slikke (på); ~ glaciaj^on slikke på en is; ~ita .......................................................................... </text:p>
            <text:h text:style-name="Heading_20_3" text:outline-level="3"><text:bookmark text:name="__RefHeading__24113_945323364"/>Pg.   15 <text:bookmark-end text:name="__RefHeading__24113_945323364"/></text:h>
            <text:p text:style-name="Table_20_Contents">leksemo           <text:span text:style-name="T1">spr</text:span> leksem (leksikalsk enhed); <text:span text:style-name="T1">eo</text:span> morfern der kræver en endelse (fx <text:span text:style-name="T1">dom, kur</text:span>) </text:p>
            <text:p text:style-name="Table_20_Contents">leksiko <text:span text:style-name="T1">spr</text:span> leksikon (et sprogs ordforråd) </text:p>
            <text:p text:style-name="Table_20_Contents">leksikografio   leksikografi (læren om ordbøger) </text:p>
            <text:p text:style-name="Table_20_Contents">leksikOlogio    leksikologi (læren om ordforrådet); (= leksikiko; jf NA) </text:p>
            <text:p text:style-name="Table_20_Contents">leksikono         <text:span text:style-name="T1">fag</text:span> (fag) ordbog; (jf vortaro, enciklopedio) </text:p>
            <text:p text:style-name="Table_20_Contents">lektino <text:span text:style-name="T1">kem </text:span>lektin (protein) </text:p>
            <text:p text:style-name="Table_20_Contents">lektoro docent, lektor (ved universitet) </text:p>
            <text:p text:style-name="Table_20_Contents">lemingo           lemming (gnaver) </text:p>
            <text:p text:style-name="Table_20_Contents">lemniskato       <text:span text:style-name="T1">mat</text:span> lemniskat (algebraisk kurve) </text:p>
            <text:p text:style-name="Table_20_Contents">lemno  andemad (plante); (dgl: akvolento) </text:p>
            <text:p text:style-name="Table_20_Contents">lemo    <text:span text:style-name="T1">mat</text:span> lemma, hjælpesætning </text:p>
            <text:p text:style-name="Table_20_Contents">lemuro lemur, maki, (halvabe) </text:p>
            <text:p text:style-name="Table_20_Contents">lenso    linse; <text:span text:style-name="T1">kontakto~</text:span> kontaktlinse; <text:span text:style-name="T1">okul~</text:span> øjets linse; <text:span text:style-name="T1">konverg^iga ~</text:span>  samlelinse; <text:span text:style-name="T1">diverg^iga ~</text:span> spredælinse; (jf lento) </text:p>
            <text:p text:style-name="Table_20_Contents">lentisko            pistacietræet; (dgl: mastikarbo) </text:p>
            <text:p text:style-name="Table_20_Contents">lento    linse (tørret plantefrø; planten selv) </text:p>
            <text:p text:style-name="Table_20_Contents">lentugo            fregne </text:p>
            <text:p text:style-name="Table_20_Contents">leonDento       borst (mælkebøttelignende plante) </text:p>
            <text:p text:style-name="Table_20_Contents">leonFau^ko     løvemund (plante) </text:p>
            <text:p text:style-name="Table_20_Contents">leono   løve </text:p>
            <text:p text:style-name="Table_20_Contents">Leono  Løven (stjernebillede i dyrekredsen) </text:p>
            <text:p text:style-name="Table_20_Contents">leonPiedo        løvefod (plante) </text:p>
            <text:p text:style-name="Table_20_Contents">leontodo          mølkebøttr, løvetand; (dgl: buterfloro de la diablo) </text:p>
            <text:p text:style-name="Table_20_Contents">leontodono      borst (plante); (dgl: leondento) </text:p>
            <text:p text:style-name="Table_20_Contents"><text:soft-page-break/>leonuro            hjertespand (lægeplante) </text:p>
            <text:p text:style-name="Table_20_Contents">leopardo          leopard </text:p>
            <text:p text:style-name="Table_20_Contents">lepidoptero      sommerfugle (insektorden); (dgl: papilioj) </text:p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h text:style-name="Heading_20_3" text:outline-level="3"><text:bookmark text:name="__RefHeading__24115_945323364"/>Pg. 16 <text:bookmark-end text:name="__RefHeading__24115_945323364"/></text:h>
      <text:p text:style-name="Text_20_body">lepismo            sølvkræ, sølvfisk, (insekt) </text:p>
      <text:p text:style-name="Text_20_body">leporHundo     mynde </text:p>
      <text:p text:style-name="Text_20_body">leporLipo         læbespalte, hareskår </text:p>
      <text:p text:style-name="Text_20_body">leporo  hare </text:p>
      <text:p text:style-name="Text_20_body">lepro    spedalskhed </text:p>
      <text:p text:style-name="Text_20_body">leprUlo            (en) spedalsk </text:p>
      <text:p text:style-name="Text_20_body">leptinotarso     coloradobille; (dgl: koloradoskarabo) </text:p>
      <text:p text:style-name="Text_20_body">leptono            <text:span text:style-name="T1">fys</text:span> lepton (elementarypartikel) </text:p>
      <text:p text:style-name="Text_20_body">lernAj^o          lærestof; pensum; <text:span text:style-name="T1">ekzamena ~</text:span>  eksamensstof </text:p>
      <text:p text:style-name="Text_20_body">lernAnto          elev; <text:span text:style-name="T1">meti~</text:span> lærling </text:p>
      <text:p text:style-name="Text_20_body">lernEjo skole; baza ~ grundskole, folkeskole; <text:span text:style-name="T1">la ~ de la vivo</text:span> livets skole </text:p>
      <text:p text:style-name="Text_20_body">lernEma           lærevillig, flittig </text:p>
      <text:p text:style-name="Text_20_body">lerni     lære (fx <text:span text:style-name="T1">ion de iu</text:span> noget af nogen); <text:span text:style-name="T1">~ parkere</text:span> lære udenad; <text:span text:style-name="T1">~u juna, vi scios maljuna</text:span> hvad man i ungdommen nemmer, man i alderdommen ej glemmer </text:p>
      <text:p text:style-name="Text_20_body">lernIva lærenem </text:p>
      <text:p text:style-name="Text_20_body">lerta     dygtig; behændig, smidig; begavet; <text:span text:style-name="T1">~ metiisto</text:span> en dygtig håndværker; <text:span text:style-name="T1">per ~j manoj</text:span> med øvet hånd; <text:span text:style-name="T1">~ elturnig^o</text:span> en fiks udvej </text:p>
      <text:p text:style-name="Text_20_body">lertAj^o           begavet og kvik handling, genistreg </text:p>
      <text:p text:style-name="Text_20_body">lert/e    <text:span text:style-name="T1">(fx) s^i ~ evitis la dang^eron</text:span> hun undgik behændighed </text:p>
      <text:p text:style-name="Text_20_body">lesb/a   lesbisk </text:p>
      <text:p text:style-name="Text_20_body">lesbo    lesbisk (homoseksuel kvinde); (jf gejo) </text:p>
      <text:p text:style-name="Text_20_body">lesivo   vaskemiddel, opvaskemiddel; (jf lavpulvoro) </text:p>
      <text:h text:style-name="Heading_20_3" text:outline-level="3"><text:bookmark text:name="__RefHeading__24117_945323364"/><text:soft-page-break/>Pg. 17 <text:bookmark-end text:name="__RefHeading__24117_945323364"/></text:h>
      <text:p text:style-name="Text_20_body">Lesoto Lesotko (stat i det sydlige Afrika) </text:p>
      <text:p text:style-name="Text_20_body">letala    <text:span text:style-name="T1">med</text:span> letal, dødelig </text:p>
      <text:p text:style-name="Text_20_body">letargi/a           sløv, apatisk </text:p>
      <text:p text:style-name="Text_20_body">letargio            sløvhed, apati; letargi </text:p>
      <text:p text:style-name="Text_20_body">Leteo   <text:span text:style-name="T1">my</text:span> Lethe (glemselens flod) </text:p>
      <text:p text:style-name="Text_20_body">letero   brev; <text:span text:style-name="T1">nefermita ~</text:span> åbent brev </text:p>
      <text:p text:style-name="Text_20_body">leterKesto        postkasse </text:p>
      <text:p text:style-name="Text_20_body">leterPortIsto    postbud </text:p>
      <text:p text:style-name="Text_20_body">leu^cino           leucin (aminosyre) </text:p>
      <text:p text:style-name="Text_20_body">leu^cisko         strømskalle (fisk) </text:p>
      <text:p text:style-name="Text_20_body">leu^kemio        leukæmi, blodkræft </text:p>
      <text:p text:style-name="Text_20_body">leu^kocito       hvidt blodlegeme </text:p>
      <text:p text:style-name="Text_20_body">leu^so  løss (fin kornet jordart) </text:p>
      <text:p text:style-name="Text_20_body">leu^tenato       løjtnant </text:p>
      <text:p text:style-name="Text_20_body">levi      løfte, hæve; rejse; bringe på bane; samle op; <text:span text:style-name="T1">~ la kapon</text:span> løfte hovedet; <text:span text:style-name="T1">~ sian glason</text:span> hæve sit glas; <text:span text:style-name="T1">~ demandon</text:span> rejse et spørgsmål; <text:span text:style-name="T1">la vento ~is polvonubon</text:span> vinden rejste en støvsky; <text:span text:style-name="T1">li ne povis sin ~ post la falo</text:span> han kunne ikke rejse sig efter faldet; <text:span text:style-name="T1">~ alian projekton</text:span> bringe et andet projekt på bane; <text:span text:style-name="T1">~ pos^tukon de la planko</text:span> samle et lommetørklæde op fra gulvet; <text:span text:style-name="T1">~ la s^ultrojn</text:span> trække på skuldrene; (<text:span text:style-name="T1">unu piedon la cikonio ~is sub sin</text:span> storken trak det ene ben op under sig) <text:span text:style-name="T1">s^ipo kun plene ~itaj veloj</text:span> et skib for fulde sejl </text:p>
      <text:p text:style-name="Text_20_body">levido  <text:span text:style-name="T1">hist</text:span> levit (medlem af den gødiske Levi stamme) </text:p>
      <text:h text:style-name="Heading_20_3" text:outline-level="3"><text:bookmark text:name="__RefHeading__24119_945323364"/>Pg. 18 <text:bookmark-end text:name="__RefHeading__24119_945323364"/></text:h>
      <text:p text:style-name="Text_20_body">levIg^i blive løftet, blive hævet; stå op; rejse sig; stige op; <text:span text:style-name="T1">nubo da polvo ~is</text:span> en støvsky rejste sig; <text:span text:style-name="T1">la fumo ~is</text:span> røgen steg op; <text:span text:style-name="T1">la nebulo ~as</text:span> tågen letter; ~as matenrug^o morgenrøden toner frem; <text:span text:style-name="T1">la montaro ~is  c^e kurbig^o de la vojo</text:span> bjergene dukkede op ved en drejning af vejen </text:p>
      <text:p text:style-name="Text_20_body">levIlo   løftestang, vægtstang </text:p>
      <text:p text:style-name="Text_20_body">levistiko           løvstikke (plante) </text:p>
      <text:p text:style-name="Text_20_body">levitacio           levitation (evnen til at kunne svæve over jorden) </text:p>
      <text:p text:style-name="Text_20_body">Levjatano        Leviatan, Livjatan, (vældigt havuhyre); <text:span text:style-name="T1">bibl lit</text:span> krokodille </text:p>
      <text:p text:style-name="Text_20_body">levkojo            levkøj (plante) </text:p>
      <text:p text:style-name="Text_20_body"><text:soft-page-break/>levulozo           fruktose, frugtsukker </text:p>
      <text:p text:style-name="Text_20_body">lez/i      <text:span text:style-name="T1">med</text:span> lædere, beskadige; (jf vundi) </text:p>
      <text:p text:style-name="Text_20_body">lezo      <text:span text:style-name="T1">med</text:span> læsion, skade; (jf damag^o) </text:p>
      <text:p text:style-name="Text_20_body">li          han, ham; <text:span text:style-name="T1">mi transigis la sumon al ~</text:span>   jeg overførte beløbet til ham; <text:span text:style-name="T1">mi donis la sumon al ~</text:span>  jeg gav ham beløbet </text:p>
      <text:p text:style-name="Text_20_body">li/a       hans; <text:span text:style-name="T1">Petro kaj ~ edzino</text:span> Peter og hans kone </text:p>
      <text:p text:style-name="Text_20_body">liano    lian (slyngplante) </text:p>
      <text:p text:style-name="Text_20_body">liaso     lias (geologisk epoke, tidlig juna) </text:p>
      <text:p text:style-name="Text_20_body">libanAno         libaneser </text:p>
      <text:p text:style-name="Text_20_body">Libano Libanon (stat i Mellemøsten) </text:p>
      <text:p text:style-name="Text_20_body">libelo   guldsmed (insekt) </text:p>
      <text:p text:style-name="Text_20_body">libera   fri; ledig; <text:span text:style-name="T1">~ aliro</text:span> fri adgang; <text:span text:style-name="T1">c^u tiu seg^o estas ~ ?</text:span> er den plads ledig?; <text:span text:style-name="T1">~ kiel birdo aera</text:span> fri som fuglen; <text:span text:style-name="T1">(fil) la ~ volo</text:span> den drie vilie </text:p>
      <text:h text:style-name="Heading_20_3" text:outline-level="3"><text:bookmark text:name="__RefHeading__24121_945323364"/>Pg. 19 <text:bookmark-end text:name="__RefHeading__24121_945323364"/></text:h>
      <text:p text:style-name="Text_20_body">liberala <text:span text:style-name="T1">pol</text:span> liberal (fx <text:span text:style-name="T1">partio</text:span> parti); (jf liberanima) </text:p>
      <text:p text:style-name="Text_20_body">liberalIsmo      liberalisme </text:p>
      <text:p text:style-name="Text_20_body">liberalIsto        (en) liberal       </text:p>
      <text:p text:style-name="Text_20_body">leberAnima      frisindet </text:p>
      <text:p text:style-name="Text_20_body">liberHaveno     frihavn </text:p>
      <text:p text:style-name="Text_20_body">liberiAno         liberianer </text:p>
      <text:p text:style-name="Text_20_body">liberIgi frigøre, befri; <text:span text:style-name="T1">s^i  ~is sin de lia teno</text:span> hun gjorde sig fri af hans greb; <text:span text:style-name="T1">~u nin de la sovag^oj normandoj</text:span> fri os for de vilde normanner! </text:p>
      <text:p text:style-name="Text_20_body">liberIg^i           blive fri; <text:span text:style-name="T1">~ de teda gasto</text:span> komme af med en trættende gæst; <text:span text:style-name="T1">(kem) gaso ~as dum la reakcio</text:span>  der frigives gas ved reaktionen </text:p>
      <text:p text:style-name="Text_20_body">Liberio Liberia (stat i Vestadrika) </text:p>
      <text:p text:style-name="Text_20_body">liberKomerco  frihandel </text:p>
      <text:p text:style-name="Text_20_body">liber/o  frihed; <text:span text:style-name="T1">persona ~</text:span> personlig frihed; <text:span text:style-name="T1">la ~ de la maroj</text:span> havenes frihed (lige  ret for alle skibe) </text:p>
      <text:p text:style-name="Text_20_body">liberPensUlo    fritænker </text:p>
      <text:p text:style-name="Text_20_body">liberRado        frihjul </text:p>
      <text:p text:style-name="Text_20_body">liberTempo      fritid </text:p>
      <text:p text:style-name="Text_20_body">liberVola         frivillig </text:p>
      <text:p text:style-name="Text_20_body"><text:soft-page-break/>libiAno            libyer </text:p>
      <text:p text:style-name="Text_20_body">libido   libido (seksualdriftens psykiske energi) </text:p>
      <text:p text:style-name="Text_20_body">Libio    Libyen (stat i Nordafrika) </text:p>
      <text:p text:style-name="Text_20_body">libro     bog </text:p>
      <text:p text:style-name="Text_20_body">libroBreto        boghylde </text:p>
      <text:p text:style-name="Text_20_body">libroTenAdo    bogføring, bogholderi; (jf kontado) </text:p>
      <text:h text:style-name="Heading_20_3" text:outline-level="3"><text:bookmark text:name="__RefHeading__24123_945323364"/>Pg. 20 <text:bookmark-end text:name="__RefHeading__24123_945323364"/></text:h>
      <text:p text:style-name="Text_20_body">libroTenIsto     bogholder; (jf kontisto) </text:p>
      <text:p text:style-name="Text_20_body">libroVendEjo  boghandel </text:p>
      <text:p text:style-name="Text_20_body">licencio            p.h.d. – graden (licentiatgraden) </text:p>
      <text:p text:style-name="Text_20_body">licenco <text:span text:style-name="T1">jur</text:span> bevilling, tilladelse; licens; (dgl: permeso, permesilo, rajtigo, koncesio); <text:span text:style-name="T1">lit</text:span> digterisk frihed (til at afvinge fra normal sprogbrug) </text:p>
      <text:p text:style-name="Text_20_body">liceno   ildfugl  (sommerfugl) </text:p>
      <text:p text:style-name="Text_20_body">liceo     gymnasium; (= mezlernejo) </text:p>
      <text:p text:style-name="Text_20_body">lici       <text:span text:style-name="T1">lit</text:span> være tilladt </text:p>
      <text:p text:style-name="Text_20_body">licio     bukketorn (plante) </text:p>
      <text:p text:style-name="Text_20_body">lic^iArbo         litchi (træ); (jf lic^io) </text:p>
      <text:p text:style-name="Text_20_body">lic^io   kærlighedsfrugt (fra træet litchi) </text:p>
      <text:p text:style-name="Text_20_body">lido      lied (enstemmig sang) </text:p>
      <text:p text:style-name="Text_20_body">Lieg^o Liege (by i Belgien) </text:p>
      <text:p text:style-name="Text_20_body">lieno    milt (organ i bughulen) </text:p>
      <text:p text:style-name="Text_20_body">liftIsto elevatorfører </text:p>
      <text:p text:style-name="Text_20_body">lifto     elevator </text:p>
      <text:p text:style-name="Text_20_body">ligAj^o            bundt;  <text:span text:style-name="T1">~ da monbiletoj</text:span> et bundt pengesedler; (jf fasko) </text:p>
      <text:p text:style-name="Text_20_body">ligamento        <text:span text:style-name="T1">an</text:span> ligament, bånd, ledbånd </text:p>
      <text:p text:style-name="Text_20_body">ligatur/i            <text:span text:style-name="T1">med</text:span> underbinde (fx <text:span text:style-name="T1">arterion</text:span> en pulsåre) </text:p>
      <text:p text:style-name="Text_20_body">ligaturo            <text:span text:style-name="T1">med</text:span> underbinding </text:p>
      <text:p text:style-name="Text_20_body">ligi       binde; forbinde; knytte; <text:span text:style-name="T1">~ ies , manojn kaj piedojn</text:span> binde nogen på hænder og fødder; <text:span text:style-name="T1">~ amikajn rilatojn</text:span> knytte venskabelige forbindelser; <text:span text:style-name="T1">aerolinio ~as Kopenhagon kun Vieno</text:span> en flyrute for binder København med Wien </text:p>
      <text:p text:style-name="Text_20_body">ligIg^i  blive bundet </text:p>
      <text:h text:style-name="Heading_20_3" text:outline-level="3"><text:bookmark text:name="__RefHeading__24125_945323364"/><text:soft-page-break/>Pg. 21 <text:bookmark-end text:name="__RefHeading__24125_945323364"/></text:h>
      <text:p text:style-name="Text_20_body">ligIlo    bånd; forbindelse </text:p>
      <text:p text:style-name="Text_20_body">lignAj^Isto      snedker </text:p>
      <text:p text:style-name="Text_20_body">lignAj^o          trævare, træting </text:p>
      <text:p text:style-name="Text_20_body">lignEjo tømmerhandel, tømmerplads </text:p>
      <text:p text:style-name="Text_20_body">lignEro            (træ) splint; ~j (træ) flis </text:p>
      <text:p text:style-name="Text_20_body">lignEto            pind (lille træstykke); <text:span text:style-name="T1">brul~</text:span> pindebrænde </text:p>
      <text:p text:style-name="Text_20_body">lignino lignin, vedstof, (afstivende stof i planter) </text:p>
      <text:p text:style-name="Text_20_body">lignito  <text:span text:style-name="T1">glds</text:span> brunkul; (dgl: bruna karbo) </text:p>
      <text:p text:style-name="Text_20_body">ligno    træ (som materiale); brul ~ brænde; (jf arbo) </text:p>
      <text:p text:style-name="Text_20_body">lignoGravurAj^o         træsnit (billede) </text:p>
      <text:p text:style-name="Text_20_body">lignoKarbo      trækul </text:p>
      <text:p text:style-name="Text_20_body">lignoTegAj^o  træpanel </text:p>
      <text:p text:style-name="Text_20_body">lignoTegi         forsyne med træpaneler (fx <text:span text:style-name="T1">muron</text:span> en væg) </text:p>
      <text:p text:style-name="Text_20_body">lig/o     bånd; liga, forbund; forbindelse; kem binding; <text:span text:style-name="T1">~ de amikeco</text:span> venskabsbånd; <text:span text:style-name="T1">(L)~ de Nacioj</text:span> Folkeforbundet (forløber for FN) </text:p>
      <text:p text:style-name="Text_20_body">ligustro            liguster (busk) </text:p>
      <text:p text:style-name="Text_20_body">Lih^tens^tejno            Liechtenstein (fyrstendømme) </text:p>
      <text:p text:style-name="Text_20_body">likAdo lækage </text:p>
      <text:p text:style-name="Text_20_body">likeno  lav (plante) </text:p>
      <text:p text:style-name="Text_20_body">liki       lække væske, være læk; være utot; lække oplysninger; <text:span text:style-name="T1">la s^ipo ~as</text:span> skibet tager vand ind; (jf ekliki, tralikig^i) </text:p>
      <text:p text:style-name="Text_20_body">likida   likvid (fx <text:span text:style-name="T1">kapitalo</text:span> kapital) </text:p>
      <text:h text:style-name="Heading_20_3" text:outline-level="3"><text:bookmark text:name="__RefHeading__24127_945323364"/>Pg. 22 <text:bookmark-end text:name="__RefHeading__24127_945323364"/></text:h>
      <text:p text:style-name="Text_20_body">likidAj^o         likvider </text:p>
      <text:p text:style-name="Text_20_body">likid/o  likvidetet </text:p>
      <text:p text:style-name="Text_20_body">liknido trevlekrone; (dgl: kukolfloro) </text:p>
      <text:p text:style-name="Text_20_body">lik/o     læk, lækage; utæthed </text:p>
      <text:p text:style-name="Text_20_body">likoperdo         støvbold (svamp); (dgl: polvofungo) </text:p>
      <text:p text:style-name="Text_20_body">likopo  sværtevæld (plante); (dgl: lupopiedo) </text:p>
      <text:p text:style-name="Text_20_body">likopodia         ulvefod (plante); (dgl: lupokrifo) </text:p>
      <text:p text:style-name="Text_20_body"><text:soft-page-break/>likva    flydende (modsat fast, luftformig); (jf fluida) </text:p>
      <text:p text:style-name="Text_20_body">likvidAdo        likvidation; <text:span text:style-name="T1">fali en ~n</text:span> træde i likvidation </text:p>
      <text:p text:style-name="Text_20_body">likvidi  afvikle (fx <text:span text:style-name="T1">s^uldon</text:span> en gæld, <text:span text:style-name="T1">firmaon</text:span> et firma), ophæve (fx <text:span text:style-name="T1">konton</text:span> en konto); likvidere (fx la <text:span text:style-name="T1">kontrau^ulojn de la reg^imo</text:span> regimets modstandere) </text:p>
      <text:p text:style-name="Text_20_body">likvido <text:span text:style-name="T1">fon</text:span> likvid (hver af sproglydene l og r) </text:p>
      <text:p text:style-name="Text_20_body">likvIgi  gøre flydende; fortætte; <text:span text:style-name="T1">~ita gaso</text:span> flydende gas </text:p>
      <text:p text:style-name="Text_20_body">likv/o   væske; <text:span text:style-name="T1">(fys) subfridegita ~</text:span> underafkølet væske; (= likvaj^o, fluaj^o) </text:p>
      <text:p text:style-name="Text_20_body">likvoro likør </text:p>
      <text:p text:style-name="Text_20_body">lila       lilla; (siringviola) </text:p>
      <text:p text:style-name="Text_20_body">liliBlanka         liljehvid </text:p>
      <text:p text:style-name="Text_20_body">lilio      lilje </text:p>
      <text:p text:style-name="Text_20_body">liliputo lilleput </text:p>
      <text:p text:style-name="Text_20_body">limako snegl (nøgensnegl); (jf heliko) </text:p>
      <text:p text:style-name="Text_20_body">limako snegl (nøgensnegl); (jf heliko) </text:p>
      <text:p text:style-name="Text_20_body">limando           ising (fisk) </text:p>
      <text:p text:style-name="Text_20_body">limeriko           limerick (humoristisk femlinjet vers) </text:p>
      <text:p text:style-name="Text_20_body">limeso  mat arænseværdi </text:p>
      <text:h text:style-name="Heading_20_3" text:outline-level="3"><text:bookmark text:name="__RefHeading__24129_945323364"/>Pg. 23 <text:bookmark-end text:name="__RefHeading__24129_945323364"/></text:h>
      <text:p text:style-name="Text_20_body">limeto  lime (citrusfrugt)  </text:p>
      <text:p text:style-name="Text_20_body">limfAngIto      lymfangitis, lymfekarbetændelse </text:p>
      <text:p text:style-name="Text_20_body">limfAngio        lymfekar </text:p>
      <text:p text:style-name="Text_20_body">limfo    lymfe </text:p>
      <text:p text:style-name="Text_20_body">limfocito          lymfocytter (gruppe af hvide blodlegemer) </text:p>
      <text:p text:style-name="Text_20_body">limfoNodo      lymfeknude </text:p>
      <text:p text:style-name="Text_20_body">lim/i     danne grænse; grænse op til; <text:span text:style-name="T1">la rivero ~as la landon oriente</text:span> floden danner landets grænse mod øst; <text:span text:style-name="T1">la parko ~as la kampojn</text:span> parken grænser op til markerne </text:p>
      <text:p text:style-name="Text_20_body">limIgi   begrænse, indskrænke; afgrænse; <text:span text:style-name="T1">~ sin je la plej necesa</text:span> indskrænke sig til det mest nødvendige; <text:span text:style-name="T1">~ la povojn de la direktoro</text:span> sætte grænser for direktorens magt; <text:span text:style-name="T1">~ la  parkon per fosaj^o</text:span> afgrænse parken med en grøft; <text:span text:style-name="T1">~ la terenon per flagoj</text:span> afmærke området ved hjælp af flag </text:p>
      <text:p text:style-name="Text_20_body">limImposto      told; (= dogan(pag)o) </text:p>
      <text:p text:style-name="Text_20_body">limino  sansetærskel </text:p>
      <text:p text:style-name="Text_20_body"><text:soft-page-break/>limneo mosesnegl </text:p>
      <text:p text:style-name="Text_20_body">limo     skel; grænse; <text:span text:style-name="T1">kamp~</text:span> markskel; <text:span text:style-name="T1">land~</text:span> landegrænse; <text:span text:style-name="T1">jen la ~ de mia pacienco</text:span>! der går grænsen for min tålmodighed! </text:p>
      <text:p text:style-name="Text_20_body">Limo    Lima (Perus hovedstad) </text:p>
      <text:p text:style-name="Text_20_body">limolo  dolkhale (leddyr) </text:p>
      <text:p text:style-name="Text_20_body">limonado         læskedrik; limonade; <text:span text:style-name="T1">gld</text:span>s itronvand </text:p>
      <text:p text:style-name="Text_20_body">limonio            hindebæger (plante) </text:p>
      <text:p text:style-name="Text_20_body">limonito           <text:span text:style-name="T1">min</text:span> limonit, brunjernsten </text:p>
      <text:p text:style-name="Text_20_body">limozo kobbersneppe (vadefugl) </text:p>
      <text:h text:style-name="Heading_20_3" text:outline-level="3"><text:bookmark text:name="__RefHeading__24131_945323364"/>Pg. 24 <text:bookmark-end text:name="__RefHeading__24131_945323364"/></text:h>
      <text:p text:style-name="Text_20_body">limTempo        tidsfrist, deadline; <text:span text:style-name="T1">paga ~</text:span> betalingsfrist </text:p>
      <text:p text:style-name="Text_20_body">limuzino          limousine (stor luksusbil) </text:p>
      <text:p text:style-name="Text_20_body">linAj^o            (tekstilvare af hør, fx) linned, hørlærred; (jf tolaj^o) </text:p>
      <text:p text:style-name="Text_20_body">linario  torskemund; (dgl: linfau^keto) </text:p>
      <text:p text:style-name="Text_20_body">linc^i   lynche (dræbe ved selvtægt) </text:p>
      <text:p text:style-name="Text_20_body">linda    <text:span text:style-name="T1">lit</text:span> attraktiv, pikant (af udseende) </text:p>
      <text:p text:style-name="Text_20_body">lineara  lineær (fx <text:span text:style-name="T1">ekvacio</text:span> ligning) </text:p>
      <text:p text:style-name="Text_20_body">lineo    linje (fx <text:span text:style-name="T1">telefona</text:span> telefon -) </text:p>
      <text:p text:style-name="Text_20_body">linFau^kEto    torskemund (plante) </text:p>
      <text:p text:style-name="Text_20_body">lingvAc^o       elendigt sprog, kaudervælsk </text:p>
      <text:p text:style-name="Text_20_body">lingvAj^o        sprogstil, udtryksmåde </text:p>
      <text:p text:style-name="Text_20_body">lingvIko           sprogstil, udtryksmåde </text:p>
      <text:p text:style-name="Text_20_body">lingvIko           sprogvidenskab, lingvistik </text:p>
      <text:p text:style-name="Text_20_body">lingvistiko       → lingviko; (jf VA) </text:p>
      <text:p text:style-name="Text_20_body">lingvIsto          sprogforsker, lingvist </text:p>
      <text:p text:style-name="Text_20_body">lingvo  sprog </text:p>
      <text:p text:style-name="Text_20_body">lini/a    lineær, linje-; <text:span text:style-name="T1">~ spektro</text:span> linjespektrum </text:p>
      <text:p text:style-name="Text_20_body">lini/i     linjere, afmærke linjer på (noget); <text:span text:style-name="T1">~ita papero</text:span> linjeret papir </text:p>
      <text:p text:style-name="Text_20_body">liniIgi   opstille på linje; <text:span text:style-name="T1">~ la pakojn</text:span> lægge pakkerne på rad og række </text:p>
      <text:p text:style-name="Text_20_body">liniIlo   lineal; (= rektilo) </text:p>
      <text:p text:style-name="Text_20_body">linimento         liniment (flydende salve) </text:p>
      <text:p text:style-name="Text_20_body"><text:soft-page-break/>linio     linje; <text:span text:style-name="T1">legi inter la ~j</text:span> læse mellem linjerne; <text:span text:style-name="T1">s^i devenas de grafo lau^ rekta ~</text:span> hun nedstammer i lige linje fra en greve </text:p>
      <text:p text:style-name="Text_20_body">linko    los (rovdyr) </text:p>
      <text:p text:style-name="Text_20_body">lino      hør (plante) </text:p>
      <text:p text:style-name="Text_20_body">linOleo            linolie </text:p>
      <text:p text:style-name="Text_20_body"/>
      <text:h text:style-name="Heading_20_3" text:outline-level="3"><text:bookmark text:name="__RefHeading__24133_945323364"/>Pg. <text:span text:style-name="T22">25</text:span><text:bookmark-end text:name="__RefHeading__24133_945323364"/></text:h>
      <text:p text:style-name="P7">linOleUmo      linoleum</text:p>
      <text:p text:style-name="P7">linSemo           hørfrø</text:p>
      <text:p text:style-name="P7">lintelo  overligger (over dør eller vindue)</text:p>
      <text:p text:style-name="P7">lipAngulo        mundvig</text:p>
      <text:p text:style-name="P7">lipC^elo           <text:span text:style-name="T1">bo</text:span> læbecelle</text:p>
      <text:p text:style-name="P7">lipHaroj           overskæg</text:p>
      <text:p text:style-name="P7">lipo      læbe</text:p>
      <text:p text:style-name="P7">lipSono            læbelyd, labial</text:p>
      <text:p text:style-name="P7">lirik/a   lyrisk</text:p>
      <text:p text:style-name="P7">lirikIsto            lyriker</text:p>
      <text:p text:style-name="P7">liriko    lyrik</text:p>
      <text:p text:style-name="P7">lirikUlo            person med et lyrisk gemyt</text:p>
      <text:p text:style-name="P7">lirli       risle, pludre </text:p>
      <text:p text:style-name="P7">liro       <text:span text:style-name="T1">hist</text:span> lyre (streneinstrument)</text:p>
      <text:p text:style-name="P7">Liro     .Lyren (stjernebillede)</text:p>
      <text:p text:style-name="P7">lirVostUloj      lyrehale (fugl)</text:p>
      <text:p text:style-name="P7">Lisbono           .Lissabon (.Lisboa, .Portugals hovedstad)</text:p>
      <text:p text:style-name="P7">lisino    lysin (aminosyre)</text:p>
      <text:p text:style-name="P7">liso       <text:span text:style-name="T1">teks</text:span> kædens orientering (lodret eller vandret); (jf varpo)</text:p>
      <text:p text:style-name="P7">lispi      læspe</text:p>
      <text:p text:style-name="P7">listelo   liste, kant, (af træ eller metal); (jf modluro)</text:p>
      <text:p text:style-name="P7">listero  fliglæbe (plante)</text:p>
      <text:p text:style-name="P7">listIgi   lave en liste over</text:p>
      <text:p text:style-name="P7">listo     liste, fortegnelse; <text:span text:style-name="T1">la nigra ~</text:span> den sorte liste</text:p>
      <text:p text:style-name="P7">litani/i  udføre et litani; remse op, messe</text:p>
      <text:p text:style-name="P7">litanio  litani (vekselbøn i kirken); monoton opremsning</text:p>
      <text:p text:style-name="P7">litargiro            sølverglød, blyoxid</text:p>
      <text:p text:style-name="P7">literatur/a         litterær, litteratur</text:p>
      <text:p text:style-name="P7">Literatura        Foiro (litteraturtidsskrift 1970 -)</text:p>
      <text:h text:style-name="Heading_20_3" text:outline-level="3"><text:bookmark text:name="__RefHeading__24135_945323364"/><text:soft-page-break/>Pg. <text:span text:style-name="T23">26</text:span><text:bookmark-end text:name="__RefHeading__24135_945323364"/></text:h>
      <text:p text:style-name="P7">Literatura Mondo        (litteraturtidsskrift 1922-26, 1931-38, 1947- 49)</text:p>
      <text:p text:style-name="P7">literaturIko      litteraturvidenskab; (jf NA)</text:p>
      <text:p text:style-name="P7">literaturo          litteratur</text:p>
      <text:p text:style-name="P7">liter/e   bogstavelig talt</text:p>
      <text:p text:style-name="P7">litero    bogstav</text:p>
      <text:p text:style-name="P7">literUmi           stave (fx <text:span text:style-name="T1">sian nomon</text:span> sit navn)</text:p>
      <text:p text:style-name="P7">literUmIlo       <text:span text:style-name="T1">edb</text:span> stavekontrol</text:p>
      <text:p text:style-name="P7">litio      litium (grundstof, Li)</text:p>
      <text:p text:style-name="P7">litKorbo           babylift</text:p>
      <text:p text:style-name="P7">litKovrIlo        sengetæppe</text:p>
      <text:p text:style-name="P7">litLau^so         væggelus</text:p>
      <text:p text:style-name="P7">lito       seng; <text:span text:style-name="T1">la pieda parto de la ~</text:span> fodenden af sengen</text:p>
      <text:p text:style-name="P7">litografi           litografere</text:p>
      <text:p text:style-name="P7">litografo          litografi</text:p>
      <text:p text:style-name="P7">litorino strandsnegl</text:p>
      <text:p text:style-name="P7">litrono  sjagger (drossel); (= griza turdo) </text:p>
      <text:p text:style-name="P7">litosfero           litosfære (jordens yderste lag)</text:p>
      <text:p text:style-name="P7">litoto    litote (underdrivelse, fx <text:span text:style-name="T1">ikke så ringe = vældig god)</text:span></text:p>
      <text:p text:style-name="P7">LitovIo            Litauen</text:p>
      <text:p text:style-name="P7">litovo   litauer</text:p>
      <text:p text:style-name="P7">litPelvo            bækken</text:p>
      <text:p text:style-name="P7">litro      liter</text:p>
      <text:p text:style-name="P7">litTablo            natbord</text:p>
      <text:p text:style-name="P7">litTolAj^o        sengetøj</text:p>
      <text:p text:style-name="P7">litTuko lagen</text:p>
      <text:p text:style-name="P7">liturgio liturgi (gudstjenestens handlinger)</text:p>
      <text:p text:style-name="P7">litUrinAdo      ufrivillig vandladning</text:p>
      <text:p text:style-name="P7">litVagono        sovevogn</text:p>
      <text:p text:style-name="P7">liuto     lut (strengeinstrument)</text:p>
      <text:h text:style-name="Heading_20_3" text:outline-level="3"><text:bookmark text:name="__RefHeading__24137_945323364"/>Pg. <text:span text:style-name="T23">27</text:span><text:bookmark-end text:name="__RefHeading__24137_945323364"/></text:h>
      <text:p text:style-name="P7">liva      venstre . Bem: anvendes især i støjende og/eller kritiske situationer, hvordet kunne få alvorlige følger, hvis <text:span text:style-name="T1">mal</text:span>- i <text:span text:style-name="T1">maldekstra</text:span> blev overhørt: <text:span text:style-name="T1">turnu liven!</text:span> drej til venstre!</text:p>
      <text:p text:style-name="P7">liverAj^o         leverance</text:p>
      <text:p text:style-name="P7">liverAu^to       varevogen</text:p>
      <text:p text:style-name="P7">liveri    levere; fremskaffe; aflevere; yde, give; (til skoleelev:) <text:span text:style-name="T1">kiam vi ~u?</text:span> hvornår skal du aflevere?; ~ monhelpon yde finansiel støtte; <text:span text:style-name="T1">brando </text:span><text:soft-page-break/><text:span text:style-name="T1">~as varmon</text:span> brændevin giver varme; <text:span text:style-name="T1">neg^o ~as akvon al la hampoj</text:span> sne betyder vand til markerne</text:p>
      <text:p text:style-name="P7">liver/o  levering</text:p>
      <text:p text:style-name="P7">livio     klippedue; (dgl: rokkolombo)</text:p>
      <text:p text:style-name="P7">livreo   livrè liberi, (tjenerdragt)</text:p>
      <text:p text:style-name="P7">lizimakio          fredløs (plante)</text:p>
      <text:p text:style-name="P7">lo!        hallo! (i telefonen); (= ha lo!)</text:p>
      <text:p text:style-name="P7">lobelio lobelie, lobelia, (plante)</text:p>
      <text:p text:style-name="P7">lobii     lave lobbyarbejde (fx <text:span text:style-name="T1">en EU</text:span> i EU)</text:p>
      <text:p text:style-name="P7">lobo     an bo flig, lap; <text:span text:style-name="T1">~ de cerebro</text:span> hjernelap; <text:span text:style-name="T1">~ de orelo</text:span> øreflip</text:p>
      <text:p text:style-name="P7">lobulario          biblomme (plante)</text:p>
      <text:p text:style-name="P7">lofi       <text:span text:style-name="T1">mar</text:span> luve (gå op mod vinden)</text:p>
      <text:p text:style-name="P7">lofio     havtaske, bredflab, (fisk)</text:p>
      <text:p text:style-name="P7">lof/o     <text:span text:style-name="T1">mar</text:span> luv (den side der vender mod vinden)</text:p>
      <text:p text:style-name="P7">loganbero        loganbær (planten; dennes frugt)</text:p>
      <text:h text:style-name="Heading_20_3" text:outline-level="3"><text:bookmark text:name="__RefHeading__24139_945323364"/>Pg. <text:span text:style-name="T24">28</text:span><text:bookmark-end text:name="__RefHeading__24139_945323364"/></text:h>
      <text:p text:style-name="P8">logaritmo         <text:span text:style-name="T1">mat</text:span> logaritme; <text:span text:style-name="T1">kontrau^~</text:span> antilogaritme; <text:span text:style-name="T1">natura ~</text:span> naturlig logaritme</text:p>
      <text:p text:style-name="P7">logBirdo          lokkedue</text:p>
      <text:p text:style-name="P7">logi      lokke, tiltrække, friste; ~iun per io lokke nogen med noget; <text:span text:style-name="T1">c^io ~as al ac^eto</text:span> man bliver fristet til at høbe</text:p>
      <text:p text:style-name="P7">logik/a logisk</text:p>
      <text:p text:style-name="P7">logiko  logik</text:p>
      <text:p text:style-name="P7">logistiko          <text:span text:style-name="T1">mat</text:span> logistik, symbolsk logik; (jf log^istiko)</text:p>
      <text:p text:style-name="P7">logIvo  tiltrækningskraft; <text:span text:style-name="T1">c^u s^ia rava ~ malaperos?</text:span> mon hendes fortryllende tiltrækningskraft forsvinder?</text:p>
      <text:p text:style-name="P7">logLibro          logbog (autoriseret skibsjournal)</text:p>
      <text:p text:style-name="P7">logo     <text:span text:style-name="T1">glds</text:span> log (fartmåler til skibe)</text:p>
      <text:p text:style-name="P7">log/o    tillokkelse; tiltrækning; fristelse; <text:span text:style-name="T1">la c^efa ~ estis la kazino</text:span> den største attraktion var kasinoet; <text:span text:style-name="T1">kiel rezistiliajn ~jn?</text:span> hvordan modstå deres lokketoner?</text:p>
      <text:p text:style-name="P7">logogrifo         ordgåde, logogrif</text:p>
      <text:p text:style-name="P7">log^AntAro     befolkning</text:p>
      <text:p text:style-name="P7">log^Ata           beboet; <text:span text:style-name="T1">dense ~ areo</text:span> tæt bebygget område</text:p>
      <text:p text:style-name="P7">log^Ebla          beboelig</text:p>
      <text:p text:style-name="P7">log^Ejo            bolig</text:p>
      <text:p text:style-name="P7">log^i    bo; <text:span text:style-name="T1">~ en la tria etag^o</text:span> bo på tredje etage; <text:span text:style-name="T1">~ c^e sia frato</text:span> bo hos sin bror</text:p>
      <text:p text:style-name="P7">log^Igi indkvartere, indlogere; huse</text:p>
      <text:h text:style-name="Heading_20_3" text:outline-level="3"><text:bookmark text:name="__RefHeading__24141_945323364"/>Pg. <text:span text:style-name="T23">29</text:span><text:bookmark-end text:name="__RefHeading__24141_945323364"/></text:h>
      <text:p text:style-name="P7">log^io  loge; loggia; frimurerloge</text:p>
      <text:p text:style-name="P7"><text:soft-page-break/>log^istiko        logistik (fx det at klare varestrømmen gennem en produktionsvirlasomhed eller en militær forsyningstjeneste) </text:p>
      <text:p text:style-name="P7">log^o   logi; <text:span text:style-name="T1">mang^o kaj ~</text:span> host og logi; <text:span text:style-name="T1">senpaga ~</text:span> fri bolig</text:p>
      <text:p text:style-name="P7">lojala    loyal, tro (mod bestående myndegheder)</text:p>
      <text:p text:style-name="P7">lojal/o  loyalitet</text:p>
      <text:p text:style-name="P7">lojto     ferskvandskvabbe</text:p>
      <text:p text:style-name="P7">lok/a    lokal, stedlig, lokal – (fx <text:span text:style-name="T1">anestezo</text:span> – bedøvelse)</text:p>
      <text:p text:style-name="P7">lokalizi lokalisere (fx <text:span text:style-name="T1">submars^ipon </text:span>en  undervandsbåd)</text:p>
      <text:p text:style-name="P7">lokau^to          lockout </text:p>
      <text:p text:style-name="P7">lok/i     placere, anbringe; <text:span text:style-name="T1">s^i ~is sin apud la piano</text:span> hun stillede sig ved klaveret; <text:span text:style-name="T1">g^i povis ~ en si nur du homojn</text:span> den kunne kun rumme to personer</text:p>
      <text:p text:style-name="P7">loko     sted, plads</text:p>
      <text:p text:style-name="P7">lokomotivo      lokomotiv</text:p>
      <text:p text:style-name="P7">loksio   korsnæb (fugl); (dgl: krucbekulo)</text:p>
      <text:p text:style-name="P7">lokuso  <text:span text:style-name="T1">mat</text:span> geometrisk sted</text:p>
      <text:p text:style-name="P7">lokustelo          græshoppesanger; (dgl: grilbirdo)</text:p>
      <text:p text:style-name="P7">lokusto            vandregræshoppe; (jf herbsaltulo)</text:p>
      <text:p text:style-name="P7">lologi   tiarmet blæksprutte</text:p>
      <text:p text:style-name="P7">lolo      rajgræs; (dgl: rajgreso)</text:p>
      <text:p text:style-name="P7">lombardEjo     lånekontor</text:p>
      <text:p text:style-name="P7">lombardi          pantsætte</text:p>
      <text:p text:style-name="P6">lombardIsto     pantelåner</text:p>
      <text:p text:style-name="P6">Londono         London</text:p>
      <text:h text:style-name="Heading_20_3" text:outline-level="3"><text:bookmark text:name="__RefHeading__24143_945323364"/>Pg. <text:span text:style-name="T23">30</text:span><text:bookmark-end text:name="__RefHeading__24143_945323364"/></text:h>
      <text:p text:style-name="P7">longa   lang; <text:span text:style-name="T1">duoble pli ~ ol larg^a</text:span> dobbelt så lang som den er bred; <text:span text:style-name="T1">du metrojn ~</text:span> to meter lang; <text:span text:style-name="T1">~ somera tago</text:span> en lang sommerdag</text:p>
      <text:p text:style-name="P7">longDau^ra     langvarig</text:p>
      <text:p text:style-name="P7">long/e  længe; <text:span text:style-name="T1">jam de ~ mi scias, ke ...</text:span> jeg har allerede længe vidst at ... </text:p>
      <text:p text:style-name="P7">longForma       aflang</text:p>
      <text:p text:style-name="P7">longIgi gore lang, forlænge</text:p>
      <text:p text:style-name="P7">longitudo         <text:span text:style-name="T1">geo</text:span> længde</text:p>
      <text:p text:style-name="P7">long/o  længde</text:p>
      <text:p text:style-name="P7">longOrela        langøret</text:p>
      <text:p text:style-name="P7">longoSalto       længdespring</text:p>
      <text:p text:style-name="P7">lonicero           gedeblad, kaprifolie; (dgl: kaprifolio)</text:p>
      <text:p text:style-name="P7">lontana            <text:span text:style-name="T1">lit</text:span> fjern; (= malproksima; jf MD)</text:p>
      <text:p text:style-name="P7">lopo     loop (lodret cirkelbevægelse)</text:p>
      <text:p text:style-name="P7">lorio     lori (papegøje)</text:p>
      <text:p text:style-name="P7">loriso   dovenabe, lori, (halvabe)</text:p>
      <text:p text:style-name="P7"><text:soft-page-break/>lorno    kikkert (et rør); (jf binoklo)</text:p>
      <text:p text:style-name="P7">lotAdo lodtrækning</text:p>
      <text:p text:style-name="P7">lotAj^o            gævinst, andel, (ved lodtrøkning); (jf gajno)</text:p>
      <text:p text:style-name="P7">lot/e     ved lodtrækning</text:p>
      <text:p text:style-name="P7">loteri/a lotteri – (fx <text:span text:style-name="T1">bileto</text:span> –seddel)</text:p>
      <text:p text:style-name="P7">loterio  lotteri; <text:span text:style-name="T1">geedzig^i estas nura ~</text:span> at gifte sig er det rene lotteri</text:p>
      <text:p text:style-name="P7">loti       trække lod (<text:span text:style-name="T1">pri io</text:span> om noget)</text:p>
      <text:p text:style-name="P7">lot/o     (lodtrækningsredskab, fx) lod (seddel), nummer, mønt; <text:span text:style-name="T1">la ~ trafis lin</text:span> loddet faldt på ham</text:p>
      <text:h text:style-name="Heading_20_3" text:outline-level="3"><text:bookmark text:name="__RefHeading__24145_945323364"/>Pg. <text:span text:style-name="T23">31</text:span><text:bookmark-end text:name="__RefHeading__24145_945323364"/></text:h>
      <text:p text:style-name="P7">lotUmi fordele ved lodtrækning (fx <text:span text:style-name="T1">la lokojn</text:span> pladserne)</text:p>
      <text:p text:style-name="P7">lotuso  lotus; kællingetand; lotustræ; <text:span text:style-name="T1">egipta~</text:span> egyptisk lotus (nøkkerose i åkandedamilien); <text:span text:style-name="T1">hinda ~</text:span> indisk lotus, hellig lotus, (åkandefamilien)</text:p>
      <text:p text:style-name="P7">loza      løs; upræcis; løstsiddende, vid; <text:span text:style-name="T1">merk</text:span> i løs vægt, som massegods; <text:span text:style-name="T1">~ bluzo</text:span> løstsiddende bluse; <text:span text:style-name="T1">~ kargo</text:span> massegods</text:p>
      <text:p text:style-name="P7">lozang^o          rombeformet figur (fx i heraldik); <text:span text:style-name="T1">med</text:span> rombeformet pastil; (jf rombo)</text:p>
      <text:p text:style-name="P6">lozKarga          s^ipo massegodsskib</text:p>
      <text:p text:style-name="P7">LSD    lsd (vanedannende rusgift)</text:p>
      <text:p text:style-name="P7">lu         lu (lydord der skal lulle et barn i søvn); (jf luli)</text:p>
      <text:p text:style-name="P7">luAnto lejer</text:p>
      <text:p text:style-name="P7">lubrikAj^o       smørelse</text:p>
      <text:p text:style-name="P7">lubriki  <text:span text:style-name="T1">tek</text:span> smøre (fx <text:span text:style-name="T1">lagron</text:span> er leje); (jf s^miri)          </text:p>
      <text:p text:style-name="P7">lucerno            ampel (hængende lampeskål)</text:p>
      <text:p text:style-name="P7">lucida  lysende klar (fx <text:span text:style-name="T1">komprenkapablo</text:span> opfattelsesevne)</text:p>
      <text:p text:style-name="P7">lucid/o lysende klarhed; <text:span text:style-name="T1">intervalo de ~</text:span> lyst øjeblik (fx i en ellers mørk mental Ulstand)</text:p>
      <text:p text:style-name="P7">Lucifero          Lucifer (mavn for Djævelen)</text:p>
      <text:p text:style-name="P7">ludEjo legeplads</text:p>
      <text:p text:style-name="P7">ludEma            legesyg; spilleglad</text:p>
      <text:p text:style-name="P7">ludi      lege; spille; <text:span text:style-name="T1">la vento ~is per s^iaj haroj</text:span> vinden legede med hendes hår; ~ violonon spille violin; <text:span text:style-name="T1">~ S^ekspiron</text:span> spille Shakespeare; <text:span text:style-name="T1">ni ~u (kvazau^ ni estus) marsanoj</text:span> lad os lege (vi er) marsmænd</text:p>
      <text:h text:style-name="Heading_20_3" text:outline-level="3"><text:bookmark text:name="__RefHeading__24147_945323364"/>Pg. <text:span text:style-name="T23">32</text:span><text:bookmark-end text:name="__RefHeading__24147_945323364"/></text:h>
      <text:p text:style-name="P7">ludIlo  legetøj</text:p>
      <text:p text:style-name="P7">ludKag^o        kravlegård</text:p>
      <text:p text:style-name="P7">lud/o    leg; spil<text:span text:style-name="T1">; olimpiaj ~j (olimpiko)</text:span> olympiske lege; <text:span text:style-name="T1">~ de la lumo en la foliaro</text:span> lysets spil i løvet; <text:span text:style-name="T1">mieno fiera al ~ mizera</text:span> gode miner til slet spil</text:p>
      <text:p text:style-name="P7">luDoni udleje; (= luigi)</text:p>
      <text:p text:style-name="P7">Ludoviko        (Zamenhofs fornavn; jf Zamenhof)</text:p>
      <text:p text:style-name="P7">lufo      luffa (plante med agurkelignende frugt)</text:p>
      <text:p text:style-name="P7"><text:soft-page-break/>lugro    lugger (lille sejlskib)</text:p>
      <text:p text:style-name="P7">lui        leje (fx <text:span text:style-name="T1">ion de iu</text:span> noget af nogen); (= lupreni)</text:p>
      <text:p text:style-name="P7">luIgAnto         udlejer</text:p>
      <text:p text:style-name="P7">luIgi     udleje; (= ludoni)</text:p>
      <text:p text:style-name="P7">lukano eghjort (bille); (dgl: cervskarabo)</text:p>
      <text:p text:style-name="P7">luko     luge; lysåbning; mandehul; (jf  lumluko, holdluko)</text:p>
      <text:p text:style-name="P7">Luko    Lukas; <text:span text:style-name="T1">la evangelio lau^ ~</text:span> Lukasevangeliet</text:p>
      <text:p text:style-name="P7">lukri     tjene (penge ved arbejde); <text:span text:style-name="T1">s^i ~as du mil dolarojn monate</text:span> kun tjener to tusind dolllar om måneden. Bem: det almindelige ord er <text:span text:style-name="T1">perlabori,</text:span> mens <text:span text:style-name="T1">gajni</text:span> betyder vinde</text:p>
      <text:p text:style-name="P7">luks/a   luksuriøs, overdådig; <text:span text:style-name="T1">~ florado</text:span> overdådig blomsterpragt</text:p>
      <text:p text:style-name="P7">luksAj^o          luksusartikel</text:p>
      <text:p text:style-name="P7">Luksemburgio Luxembourg (landet)</text:p>
      <text:p text:style-name="P7">Luksemburgo  Luxembourg (hovedstaden)</text:p>
      <text:h text:style-name="Heading_20_3" text:outline-level="3"><text:bookmark text:name="__RefHeading__24149_945323364"/>Pg. <text:span text:style-name="T23">33</text:span><text:bookmark-end text:name="__RefHeading__24149_945323364"/></text:h>
      <text:p text:style-name="P7">lukso    luksus, overdådighed, pragt; <text:span text:style-name="T1">la revo pri ~</text:span> drømmen om luksus</text:p>
      <text:p text:style-name="P7">lukti     kæmpe, brydes; <text:span text:style-name="T1">mi ~is kaj strebis</text:span> jeg har kæmpet og slidt</text:p>
      <text:p text:style-name="P7">lukt/o   kamp, brydning; spo brydning; <text:span text:style-name="T1">senespera ~ kontrau^ la morto</text:span> en håbløs kamp mod døden</text:p>
      <text:p text:style-name="P7">luli       lulle, vugge; <text:span text:style-name="T1">~ bebon al la dormo</text:span> lulle et barn i søvn; <text:span text:style-name="T1">~ la koksojn vugge</text:span> med hofterne; <text:span text:style-name="T1">sin ~ en la iluzion ke...</text:span> lulle sig ind i den illusion at ...</text:p>
      <text:p text:style-name="P7">lulIlo    vugge; <text:span text:style-name="T1">la ~ de la civilizo</text:span> civilisationens vugge</text:p>
      <text:p text:style-name="P7">lulKanto          vuggesang</text:p>
      <text:p text:style-name="P7">lulSeg^o          gyngestol</text:p>
      <text:p text:style-name="P7">lum/a   lysende, lys; <text:span text:style-name="T1">~ estontaj^o</text:span> lysende fremtid lyse fremtidsudsigter</text:p>
      <text:p text:style-name="P6">lumbago          hekseskud, lumbago; (= lumbalgio)</text:p>
      <text:p text:style-name="P7">lumbAj^o        mørbrad</text:p>
      <text:p text:style-name="P7">lumBildo         lysbillede</text:p>
      <text:p text:style-name="P7">lumbo  lænd</text:p>
      <text:p text:style-name="P7">lumbriko          regnorm; (dgl: tervermo)</text:p>
      <text:p text:style-name="P7">lumBuo           lysbøje, lystønde</text:p>
      <text:p text:style-name="P7">lumc^elo          fotocelle</text:p>
      <text:p text:style-name="P7">lumeno            <text:span text:style-name="T1">fys</text:span> lumen (maleenhed for lysstrøm)</text:p>
      <text:p text:style-name="P7">lumFibro          lysleder</text:p>
      <text:p text:style-name="P7">lumi     lyse, skinne; <text:span text:style-name="T1">lia vizag^o ~is de g^ojo</text:span> hans ansigt lyste af glæde</text:p>
      <text:p text:style-name="P7">lumIgi  tænde; (op)lyse; belyse; <text:span text:style-name="T1">~u!</text:span> tænd lyset! (fx i stuen); <text:span text:style-name="T1">~ kandelon</text:span> tænde et lys (fx af stearin); <text:span text:style-name="T1">~u c^i tie!</text:span> lys her! (fx <text:span text:style-name="T1">per la pos^lampo</text:span> med lommelygten)</text:p>
      <text:h text:style-name="Heading_20_3" text:outline-level="3"><text:bookmark text:name="__RefHeading__24151_945323364"/><text:soft-page-break/>Pg. <text:span text:style-name="T23">34</text:span><text:bookmark-end text:name="__RefHeading__24151_945323364"/></text:h>
      <text:p text:style-name="P7">lumIgIlo          belysningsanordning</text:p>
      <text:p text:style-name="P7">lumIlo  byskilde; <text:span text:style-name="T1">elektraj ~j</text:span> ekejtrisk belysning</text:p>
      <text:p text:style-name="P7">lumineski         <text:span text:style-name="T1">fag</text:span> udvise luminescens (udsendelys)</text:p>
      <text:p text:style-name="P7">luminesk/o       <text:span text:style-name="T1">fag</text:span> luminescens</text:p>
      <text:p text:style-name="P7">lumIntenso      <text:span text:style-name="T1">fys</text:span> lysstyrke</text:p>
      <text:p text:style-name="P7">lumJaro            <text:span text:style-name="T1">astr</text:span> lysår</text:p>
      <text:p text:style-name="P7">lumKuraco      lysbehandling</text:p>
      <text:p text:style-name="P7">lumLuko          (lysåbning, fx) gittervindue, glughul, tagvindue; (jf bovokulo)</text:p>
      <text:p text:style-name="P7">lum/o   lys; <text:span text:style-name="T1">verda ~</text:span> grøntlys (i trafik); <text:span text:style-name="T1">nord~</text:span> nordlys; <text:span text:style-name="T1">ekvidi la ~n de la mondo</text:span> se dagens lys; <text:span text:style-name="T1">meti iun en malg^ustan ~n</text:span> stille nogen i et falsk lys</text:p>
      <text:p text:style-name="P7">lumpo  stenbider (fisk)</text:p>
      <text:p text:style-name="P7">lumTerapio      lysterapi, lysbehandling; (= lumkuraco)</text:p>
      <text:p text:style-name="P7">lumTuro           fyrtårn</text:p>
      <text:p text:style-name="P7">lumVermo       sankthansorm (ildflue)</text:p>
      <text:p text:style-name="P6">lunario judaspenge (plante); (dgl: papermoneroj)</text:p>
      <text:p text:style-name="P7">lunArko           halvmåne; <text:span text:style-name="T1">Rug^a (L)~</text:span> Røde Halvmåne (Røde Kors i muslimske lande)</text:p>
      <text:p text:style-name="P7">lunatiko           (en) månesyg, (en) sindssyg; lunefuld person</text:p>
      <text:p text:style-name="P7">lunc^/i spise frokost</text:p>
      <text:p text:style-name="P6">lunc^o frokost</text:p>
      <text:h text:style-name="Heading_20_3" text:outline-level="3"><text:bookmark text:name="__RefHeading__24153_945323364"/>Pg. <text:span text:style-name="T22">35</text:span><text:bookmark-end text:name="__RefHeading__24153_945323364"/></text:h>
      <text:p text:style-name="P7">lunDau^ro       måneskifte (tiden mellem to nymåner); (= lunmonato)</text:p>
      <text:p text:style-name="P7">lund/e  om mandagen; på mandag; i mandags</text:p>
      <text:p text:style-name="P7">lundo   mandag; <text:span text:style-name="T1">postfesta ~</text:span> blå mandag</text:p>
      <text:p text:style-name="P7">lunEklipso       måneformørkelse; (=lunmallumig^o)</text:p>
      <text:p text:style-name="P7">lunFazo           månefase</text:p>
      <text:p text:style-name="P7">luno     måne; <text:span text:style-name="T1">la ~ estas kreskanta</text:span> månen er i tiltagende</text:p>
      <text:p text:style-name="P7">lunSerno          månefrø (plante)</text:p>
      <text:p text:style-name="P7">lunS^tono        månesten (smykkesten)</text:p>
      <text:p text:style-name="P7">lupa     lakto vortemælk (plante)</text:p>
      <text:p text:style-name="P7">luPago leje, husleje; (= luprezo)</text:p>
      <text:p text:style-name="P7">lupeo   lup, forstørrelsesglas; (= grandiga vitro)</text:p>
      <text:p text:style-name="P7">lupFantomo     varulv</text:p>
      <text:p text:style-name="P7">lupino  lupin (plante)</text:p>
      <text:p text:style-name="P7">lupo     ulv; <text:span text:style-name="T1">inter ~j kriu lupe</text:span> man skal tude med de ulve man er iblandt</text:p>
      <text:p text:style-name="P7">lupoKrifo        ulvefod (plante)</text:p>
      <text:p text:style-name="P7"><text:soft-page-break/>lupolo  humle (slyngplante)</text:p>
      <text:p text:style-name="P7">lupoPiedo        sværtevæld (plante)</text:p>
      <text:p text:style-name="P7">luPrezo            leje, husleje; (= lupago)</text:p>
      <text:p text:style-name="P7">lustro   lysekrone</text:p>
      <text:p text:style-name="P7">lutAj^o            loddemetal</text:p>
      <text:p text:style-name="P8">lutecio lutetium (grundstof, Lu)</text:p>
      <text:p text:style-name="P7">luterIsto           lutheraner</text:p>
      <text:p text:style-name="P7">Lutero Luther</text:p>
      <text:p text:style-name="P7">luti       lodde (metalstykker sammen)</text:p>
      <text:p text:style-name="P7">lutIlo   loddekolbe</text:p>
      <text:p text:style-name="P7">lutreolo            mink (rovdyr)</text:p>
      <text:h text:style-name="Heading_20_3" text:outline-level="3"><text:bookmark text:name="__RefHeading__24155_945323364"/>Pg. <text:span text:style-name="T23">36</text:span><text:bookmark-end text:name="__RefHeading__24155_945323364"/></text:h>
      <text:p text:style-name="P7">lutro     odder</text:p>
      <text:p text:style-name="P7">luzerno            lucerne (foderplante)</text:p>
      <text:p text:style-name="P7">luzulo  frytte (plante)</text:p>
      <text:p text:style-name="P2"> </text:p>
      <text:p text:style-name="P2"/>
      <text:h text:style-name="P48" text:outline-level="1"><text:bookmark text:name="__RefHeading__24163_945323364"/><text:span text:style-name="T16">M </text:span><text:span text:style-name="T20">kompleta</text:span><text:bookmark-end text:name="__RefHeading__24163_945323364"/></text:h>
      <text:p text:style-name="P14">Pg – 1 </text:p>
      <text:p text:style-name="P14">maato styrmand; <text:span text:style-name="T1">c^ef~</text:span> førstestyrmand; (s^ipsubestro)</text:p>
      <text:p text:style-name="P14">maceri udbløde og opløse opløselige dele (fx <text:span text:style-name="T1">planton en alkoholo</text:span> en plante i alkohol); <text:span text:style-name="T1">rel</text:span> piske (sig selv)</text:p>
      <text:p text:style-name="P14">maco usyret brød (uden gæret dej)</text:p>
      <text:p text:style-name="P14">mac^eto machete (lang, krum kniv)</text:p>
      <text:p text:style-name="P14">mac^Gumo tyggegummi </text:p>
      <text:p text:style-name="P14">mac^i tygge</text:p>
      <text:p text:style-name="P14">mac^oStomako kråse</text:p>
      <text:p text:style-name="P14">mac^Tabako skrå(tobak)</text:p>
      <text:p text:style-name="P14">Madagaskaro Madagaskar (østat øst for Afrika)</text:p>
      <text:p text:style-name="P14">Madejro Madeira (portugisisk atlanterhavsø); (m)~ madeira (hedvin)</text:p>
      <text:p text:style-name="P14">madjaro magyar, ungarer; (jf hungaro)</text:p>
      <text:p text:style-name="P14">madono madonna (Zomfru Maria, billede eller figur)</text:p>
      <text:p text:style-name="P14"><text:soft-page-break/>Madraso Madras (Chennai, by i Indien)</text:p>
      <text:p text:style-name="P14">madreporo stjernekoral; (dgl; stelkoralo)</text:p>
      <text:p text:style-name="P14">Madrido Madrid (Spaniens hovedstad)</text:p>
      <text:p text:style-name="P14">madrigalo madrigal (verdslig sang; kort lyrisk digt)</text:p>
      <text:p text:style-name="P14">mafio mafia</text:p>
      <text:p text:style-name="P14">magazeno varehus, stormagasin; lager, pakhus; magasin (patronbeholder til skydevåben)</text:p>
      <text:p text:style-name="P14">magazino ugeblad, illustreret tidsskrift</text:p>
      <text:p text:style-name="P14">magdalenio magdalenien (forhistorisk kultur i Syd – og Mellemeuropa) </text:p>
      <text:p text:style-name="P14">magiAj^o en magisk handling eller virkning</text:p>
      <text:p text:style-name="P14">Pg – 2 </text:p>
      <text:p text:style-name="P14">magiIsto magiker</text:p>
      <text:p text:style-name="P14">magio magi; <text:span text:style-name="T1">nigra ~</text:span> sort magi</text:p>
      <text:p text:style-name="P14">magistrato magistrat, byråd</text:p>
      <text:p text:style-name="P14">magistro magister</text:p>
      <text:p text:style-name="P14">magmo <text:span text:style-name="T1">geol</text:span> magma (smeltet stenmasse i jordens indre)</text:p>
      <text:p text:style-name="P14">magnato magnat (magtfuld erhvervsperson)</text:p>
      <text:p text:style-name="P14">magnet/a magnetisk; <text:span text:style-name="T1">~ kampo</text:span> magnetisk felt</text:p>
      <text:p text:style-name="P14">magnetAdo magnetisering</text:p>
      <text:p text:style-name="P14">magnet/i magnetisere (fx <text:span text:style-name="T1">ferpecon</text:span> et stykke jern)</text:p>
      <text:p text:style-name="P14">magnetito <text:span text:style-name="T1">min</text:span> magnetit, magnetjernsten</text:p>
      <text:p text:style-name="P14">magneto magnet; <text:span text:style-name="T1">dau^ra ~</text:span> permanent magnet</text:p>
      <text:p text:style-name="P14">magnetofono båndoptager </text:p>
      <text:p text:style-name="P14">magnetosfero magnetosfæren (omkring jorden)</text:p>
      <text:p text:style-name="P14">magnezio magnesium (grundstof, Mg)</text:p>
      <text:p text:style-name="P14">magnezito <text:span text:style-name="T1">min</text:span> magnesit </text:p>
      <text:p text:style-name="P14">magnezo magnesia (afføringsmiddel)</text:p>
      <text:p text:style-name="P14">magnitudo <text:span text:style-name="T1">astr </text:span>magnitude (stjerners tilsyneladende lysstyrke)</text:p>
      <text:p text:style-name="P14">magnolio magnolia, magnolie, (plante)</text:p>
      <text:p text:style-name="P14">mago mager, troldmand; <text:span text:style-name="T1">(bibl) la Tri(M)~j </text:span>de vise mænd fra Østerland</text:p>
      <text:p text:style-name="P14">magoto berberabe, gibraltarabe, magot</text:p>
      <text:p text:style-name="P14">magra mager; sparsom, ringe <text:span text:style-name="T1">sep ~j jaroj</text:span> syv magre år</text:p>
      <text:p text:style-name="P14">Magrebo Maghreb (det vestlige Nordafrika)</text:p>
      <text:p text:style-name="P14">mag^ango mah jong (kinesisk spil)</text:p>
      <text:p text:style-name="P14"><text:soft-page-break/>mahagono mahogni</text:p>
      <text:p text:style-name="P14">mahajano mahayana (retning inden for buddhismen) </text:p>
      <text:p text:style-name="P14">maharag^o maharaja (indisk fyrstetitel)</text:p>
      <text:p text:style-name="P14">Pg – 3 </text:p>
      <text:p text:style-name="P14">Mahometo Muhammed (grundlægger af islam)</text:p>
      <text:p text:style-name="P14">mahonio mahonie (stedsegrøn busk); (jf mahagono)</text:p>
      <text:p text:style-name="P14">mahuto elefantfører</text:p>
      <text:p text:style-name="P14">mah^o mach (mål for flyvehastighed); <text:span text:style-name="T1">~ du</text:span> mach to (to gange lydens hastighed)</text:p>
      <text:p text:style-name="P14">maizo majs; <text:span text:style-name="T1">spadiho de ~</text:span> majskolbe</text:p>
      <text:p text:style-name="P14">maizFlokoj cornflakes</text:p>
      <text:p text:style-name="P14">majo maj</text:p>
      <text:p text:style-name="P14">majFloro majblomst; (= majantemo)</text:p>
      <text:p text:style-name="P14">majSkarabo oldenborre (bille)</text:p>
      <text:p text:style-name="P14">majao maya (indianer)</text:p>
      <text:p text:style-name="P14">majesta majestætisk, ophøjet</text:p>
      <text:p text:style-name="P14">majest/o op højet værdighed, majestæt; <text:span text:style-name="T1">la ~ de la Alpoj</text:span> Alpernes storladenhed; (jf mos^to)</text:p>
      <text:p text:style-name="P14">majno beostær; (M)~ Main (tysk flod); Maine (stat i USA)</text:p>
      <text:p text:style-name="P14">majoliko majolika (slags fajance)</text:p>
      <text:p text:style-name="P14">majonezo majonæse</text:p>
      <text:p text:style-name="P14">majoro major (officer)</text:p>
      <text:p text:style-name="P14">majorano merian (krydderurt)</text:p>
      <text:p text:style-name="P14">majorato førstefødselsret</text:p>
      <text:p text:style-name="P14">majoritato flertal, majoritet; (= plimulto); myndighedsalder; (= plenag^o) </text:p>
      <text:p text:style-name="P14">Majorko Mallorca</text:p>
      <text:p text:style-name="P14">Majstro mester; <text:span text:style-name="T1">la malnovaj ~j</text:span> de gamle mestre (fx malere); <text:span text:style-name="T1">la ~j – kantistoj</text:span> mestersangerne; </text:p>
      <text:p text:style-name="P14"><text:span text:style-name="T1">trovi sian ~n</text:span> møde sin overmand; <text:span text:style-name="T1">(eo) la (M</text:span>)~ (kærlig – humoristisk ærestitel til Zamenhof, der ikke selv brød sig om den)</text:p>
      <text:p text:style-name="P14">Pg. 4</text:p>
      <text:p text:style-name="P14">Majstr/i mestre beherske; (<text:span text:style-name="T1">li ~is la skermadon</text:span> han mestrede fægtekunsten</text:p>
      <text:p text:style-name="P14">majstrAj^o mesterværk</text:p>
      <text:p text:style-name="P14">majusklo stort bogstav, majuskel</text:p>
      <text:p text:style-name="P14">maj^ora dur; <text:span text:style-name="T1">~ skalo</text:span> durskala; <text:span text:style-name="T1">simfonio en D ~</text:span> symfoni i D- dur</text:p>
      <text:p text:style-name="P14">makadomo makadam (vejbelægning)</text:p>
      <text:p text:style-name="P14"><text:soft-page-break/>makadam/i makadamisere (fx <text:span text:style-name="T1">vojon</text:span> en vej)</text:p>
      <text:p text:style-name="P14">makako makak (abeslægt, fx gibraltarabe); (jf magoto)</text:p>
      <text:p text:style-name="P14">makaono svalehale (sommerfugl); (dgl: hirundvostulo)</text:p>
      <text:p text:style-name="P14">makarono makron</text:p>
      <text:p text:style-name="P14">makaronio makaroni (pasta)</text:p>
      <text:p text:style-name="P14">makedono makedoner</text:p>
      <text:p text:style-name="P14">MakedonIo Makedonien (stat på Balkan)</text:p>
      <text:p text:style-name="P14">Makiavelo Machiavelli (politisk teoretiker)</text:p>
      <text:p text:style-name="P14">makiavelIsmo machiavellisme (skrupelløs magtholdning) </text:p>
      <text:p text:style-name="P14">maketo model (fx af bygningsværk)</text:p>
      <text:p text:style-name="P14">makiso maki (subtropisk kratlandskab; derværende guerillabevægelse)</text:p>
      <text:p text:style-name="P14">makleri optræde som mægler, formidle (fx køb og salg, kontrakter); <text:span text:style-name="T1">~ negocon</text:span> formidle en handel; <text:span text:style-name="T1">~bilojn</text:span> formidle køb og salg af værdipapirer</text:p>
      <text:p text:style-name="P14">maklerAj^o provision, kurtage </text:p>
      <text:p text:style-name="P14">maklerIsto <text:span text:style-name="T1">merk</text:span> mægler</text:p>
      <text:p text:style-name="P14">Pg – 5</text:p>
      <text:p text:style-name="P14">makro (forled med betydningen omfattende, stor, makro-)i <text:span text:style-name="T1">eo ~socie</text:span> verdenssamfundet, det øvrige (omgivende) samfund; ~ekonomie makroøkonomisk (set)</text:p>
      <text:p text:style-name="P14">makrocefalo kaskelot, spermacethval; (dgl: kac^aloto)</text:p>
      <text:p text:style-name="P14">makroKosmo makrokosmos</text:p>
      <text:p text:style-name="P14">makropo kænguru; (dgl: kanguruo)</text:p>
      <text:p text:style-name="P14">maksimo grundsætning, (leve)regel, maksime</text:p>
      <text:p text:style-name="P14">maksimumo maksimum </text:p>
      <text:p text:style-name="P14">maksimum/e højst, maksimalt</text:p>
      <text:p text:style-name="P14">makulo plet; <text:span text:style-name="T1">la ~j de la leopardo</text:span> leopardens pletter; <text:span text:style-name="T1">denaska ~</text:span> modermærke; <text:span text:style-name="T1">neniu sanktulo estas sen ~</text:span> selv en helgen er ikke pletfri</text:p>
      <text:p text:style-name="P14">makul/a plettet, med pletter; (= makulhava) </text:p>
      <text:p text:style-name="P14">makul/i plette; <text:span text:style-name="T1">~ita reputacio</text:span> et blakket ry </text:p>
      <text:p text:style-name="P14">makulaturo makulatur (kasseret tryksag) </text:p>
      <text:p text:style-name="P14">makzelo hæbe</text:p>
      <text:p text:style-name="P14">mal - (forstavelse for det modsatte); <text:span text:style-name="T1">~longa</text:span> kort; <text:span text:style-name="T1">~ami</text:span> hade; <text:span text:style-name="T1">~ofte</text:span> sjældent</text:p>
      <text:p text:style-name="P14">mal/a modsat; <text:span text:style-name="T1">la ~ direkto</text:span> den modsatte retning</text:p>
      <text:p text:style-name="P14">mal/e tværtimod; <text:span text:style-name="T1">tute ~!</text:span> lige tværtimod! </text:p>
      <text:p text:style-name="P14"><text:soft-page-break/>mal/o det modsatte; <text:span text:style-name="T1">ili faris la ~n</text:span> de gjorde det modsatte</text:p>
      <text:p text:style-name="P14">malagaso madagasker (indbygger i Madagasker); (jf Madagaskaro) </text:p>
      <text:p text:style-name="P14"/>
      <text:p text:style-name="P14">Pg- 6 </text:p>
      <text:p text:style-name="P14">malAboni opsige sit abonnement (på)</text:p>
      <text:p text:style-name="P14">malAbundo knaphed, mangel</text:p>
      <text:p text:style-name="P14">malAfabla uvenlig, afvisende</text:p>
      <text:p text:style-name="P14">malAgEma sløv, dvask, doven; (jf meagema) </text:p>
      <text:p text:style-name="P14">malAgrabla ubehagelig </text:p>
      <text:p text:style-name="P14">malajo malaj (medlem af sydøstasiatisk folk)</text:p>
      <text:p text:style-name="P14">Malajzio Malaysia (stat i Sydøstasien) </text:p>
      <text:p text:style-name="P14">malajziAno malaysier</text:p>
      <text:p text:style-name="P14">malAkceli tagefarten af (fx <text:span text:style-name="T1">au^ton</text:span> en bil); forhale, hæmme</text:p>
      <text:p text:style-name="P14">malAkcelIg^i mindske farten; <text:span text:style-name="T1">la au^to ~is</text:span> bilen sagtnede farten</text:p>
      <text:p text:style-name="P14">malakito malakit (mineral; smykkesten) </text:p>
      <text:p text:style-name="P14">malAlta lav</text:p>
      <text:p text:style-name="P14">malAltGermana plattysk, nedertysk </text:p>
      <text:p text:style-name="P14">malAltIgi sænke, nedsætte, (fx prisen)</text:p>
      <text:p text:style-name="P14">malAltIg^i synke, falde, (fx om vandstand, pris) </text:p>
      <text:p text:style-name="P14">malAmi hade</text:p>
      <text:p text:style-name="P14">malAmiko fjende, uven</text:p>
      <text:p text:style-name="P14">malAmikIg^i blive uvenner</text:p>
      <text:p text:style-name="P14">malAnkri lette anker</text:p>
      <text:p text:style-name="P14">malAntau^ bag, bag ved</text:p>
      <text:p text:style-name="P14">malAmtau^e bag, bagved; <text:span text:style-name="T1">~ en la preg^ejo</text:span> bag i hirken; <text:span text:style-name="T1">ili estas ie ~</text:span> de er et eller andet sted bagved; <text:span text:style-name="T1">ataki iun de ~</text:span> angribe nogen bagfra</text:p>
      <text:p text:style-name="P14">malAntau^o baggrund; bagside </text:p>
      <text:p text:style-name="P14">malAperi forsvinde</text:p>
      <text:p text:style-name="P14">malAplau^di buhe (udtrykke mishag som tilskuer) </text:p>
      <text:p text:style-name="P14">malAprobi misbillige; forkaste </text:p>
      <text:p text:style-name="P14">malAprobInda forkastelig</text:p>
      <text:p text:style-name="P14">malArang^i skabe uorden, ugle; <text:span text:style-name="T1">~itaj haroj</text:span> uglet hår; <text:span text:style-name="T1">kun ~itaj vestoj</text:span> med tøjet i</text:p>
      <text:p text:style-name="P14">Pg -7</text:p>
      <text:p text:style-name="P14"><text:soft-page-break/>malaria moskito malariamyg</text:p>
      <text:p text:style-name="P14">malario malaria (koldfeber, sumpfeber)</text:p>
      <text:p text:style-name="P14">malArmi nedruste </text:p>
      <text:p text:style-name="P14">malAtenti overhøre, overse, negligere</text:p>
      <text:p text:style-name="P14">malAvara gavmild, rundhåndet</text:p>
      <text:p text:style-name="P14">Malavio Malawi (stat i det sydlige Afrika)</text:p>
      <text:p text:style-name="P14">malBari fjerne (fx en hindring, et hegn); <text:span text:style-name="T1">la polico ~is la vojon</text:span> politiet ryddede vejen</text:p>
      <text:p text:style-name="P14">malBela grim</text:p>
      <text:p text:style-name="P14">malBeni forbande</text:p>
      <text:p text:style-name="P14">malBloki frigive (fx kreditojn kreditter)</text:p>
      <text:p text:style-name="P14">malBona dårlig; ond, slem</text:p>
      <text:p text:style-name="P14">malBono onde, ondskab; dårligdom; <text:span text:style-name="T1">neevitebla ~</text:span> et nødvendigt onde; <text:span text:style-name="T1">distingi inter bono kaj ~</text:span> skelve mellem godt og ondt</text:p>
      <text:p text:style-name="P14">malBonAu^gura ildevarslende</text:p>
      <text:p text:style-name="P14">malBonFama berygtet, famøs</text:p>
      <text:p text:style-name="P14">malBonInTenca med slette hensigter</text:p>
      <text:p text:style-name="P14">malBonS^anca uheldig</text:p>
      <text:p text:style-name="P14">malBrua støjfri</text:p>
      <text:p text:style-name="P14">malBuki abne (fx <text:span text:style-name="T1">bukon</text:span> et spænde); lukke op, tage af, (fx <text:span text:style-name="T1">la sekurzonon</text:span> sikkerhedsselen)</text:p>
      <text:p text:style-name="P14">malButoni knappe op</text:p>
      <text:p text:style-name="P14">malCerta (om ting) usikker; <text:span text:style-name="T1">la rezulto estas ~</text:span> resultatet er usikkert; (jf necerta)</text:p>
      <text:p text:style-name="P14">malC^asta letlevende, ukysk</text:p>
      <text:p text:style-name="P14">malC^asto udskejelse, udsvævelse </text:p>
      <text:p text:style-name="P14">malC^asti være letlevende, lave udskejelser</text:p>
      <text:p text:style-name="P14">malC^ea fjern – (fx <text:span text:style-name="T1">instruado</text:span> – undervisning)</text:p>
      <text:p text:style-name="P14">Pg -8</text:p>
      <text:p text:style-name="P14">malDekstra venstre; (jf liva)</text:p>
      <text:p text:style-name="P14">malDekstren (i retning) mod venstre, til venstre</text:p>
      <text:p text:style-name="P14">malDekstrUma venstredrejende, som drejer mod uret; (= livuma) </text:p>
      <text:p text:style-name="P14">malDekstrUlo (en) venstreorienteret</text:p>
      <text:p text:style-name="P14">malDelikata grov; taktløs</text:p>
      <text:p text:style-name="P14">malDensa spredt, tynd</text:p>
      <text:p text:style-name="P14">malDensEjo lysning (i en skov) </text:p>
      <text:p text:style-name="P14"><text:soft-page-break/>malDensIgi udtynde</text:p>
      <text:p text:style-name="P14">malDika tynd</text:p>
      <text:p text:style-name="P14">malDiligenta doven</text:p>
      <text:p text:style-name="P14">malDiligentUlo dovenlars, drivert, dovendidrik </text:p>
      <text:p text:style-name="P14">malDiskreta indiskret</text:p>
      <text:p text:style-name="P14">Maldivoj Maldiverne (østat syd for Indien)</text:p>
      <text:p text:style-name="P14">malDolc^a bitter, besk; <text:span text:style-name="T1">~ orang^o</text:span> pomerans (citrusfrugt); <text:span text:style-name="T1">~ pomo</text:span> et surt æble; <text:span text:style-name="T1">~j larmoj</text:span> salte tårer</text:p>
      <text:p text:style-name="P14">malDormi være vågen; <text:span text:style-name="T1">~ c^e malsanulo</text:span> våge hos en syg person</text:p>
      <text:p text:style-name="P14">malDungi afskedige, fyre</text:p>
      <text:p text:style-name="P14">maleo træhammer; (kroket)kølle; (i øret) hammer; <text:span text:style-name="T1">zo</text:span> hammermusling, hammerøsters; <text:span text:style-name="T1">prezidanta ~</text:span> dirigenthammer</text:p>
      <text:p text:style-name="P14">maleolo ankel</text:p>
      <text:p text:style-name="P14">maleoPilko polo; (= poloo)</text:p>
      <text:p text:style-name="P14">malEbena ujævn</text:p>
      <text:p text:style-name="P14">malEkvilibro uligevægt, ubalance</text:p>
      <text:p text:style-name="P14">malEma utilbøjelig (til)</text:p>
      <text:p text:style-name="P14">malEnvii unde (fx <text:span text:style-name="T1">ion al iu</text:span> nogen noget)</text:p>
      <text:p text:style-name="P14">maleoS^arko hammerhaj </text:p>
      <text:p text:style-name="P14">malEsperi fortvivle (<text:span text:style-name="T1">pri</text:span> over)</text:p>
      <text:p text:style-name="P14">Pg – 9</text:p>
      <text:p text:style-name="P14">malEsperIgi gøre fortvivlet</text:p>
      <text:p text:style-name="P14">malEstimi foragte, ringeagte</text:p>
      <text:p text:style-name="P14">malEstimInda foragtelig</text:p>
      <text:p text:style-name="P14">malEviti møde, stå op imod, trodse</text:p>
      <text:p text:style-name="P14">malFacila vanskelig, svær, besværlig</text:p>
      <text:p text:style-name="P14">malFacilAj^o vanskelighed, besvær, lesværlighed, problem</text:p>
      <text:p text:style-name="P14">malFacilIgi vanskeliggøre, besværliggøre</text:p>
      <text:p text:style-name="P14">malFajna grov (fx <text:span text:style-name="T1">sablo</text:span> sand)</text:p>
      <text:p text:style-name="P14">malFaldi folde ud; <text:span text:style-name="T1">~ la manikojn</text:span> rulle ærmerne ned</text:p>
      <text:p text:style-name="P14">malFari omgøre (fx <text:span text:style-name="T1">decidon</text:span> en beslutning), ophæve </text:p>
      <text:p text:style-name="P14">malFavora ugunstig, ufordelagtig</text:p>
      <text:p text:style-name="P14">malFavoro ugunst, <text:span text:style-name="T1">fali en ~n</text:span> falde i unåde</text:p>
      <text:p text:style-name="P14">malFaza <text:span text:style-name="T1">fys </text:span>i modfase</text:p>
      <text:p text:style-name="P14">malFekunda ufrugtbar, gold</text:p>
      <text:p text:style-name="P14"><text:soft-page-break/>malFelic^a ulykkelig</text:p>
      <text:p text:style-name="P14">malFelic^a uheldigvis </text:p>
      <text:p text:style-name="P14">malFermi åbne</text:p>
      <text:p text:style-name="P14">malFermo åbning (handlingen)</text:p>
      <text:p text:style-name="P14">malFermAj^o åbning (stadet)</text:p>
      <text:p text:style-name="P14">malFervora lunken, valen, lad</text:p>
      <text:p text:style-name="P14">malFidi nære mistillid til, mistro</text:p>
      <text:p text:style-name="P14">maFIdela troløs, illoyal; <text:span text:style-name="T1">~ traduko</text:span> en unøjagtig oversættelse </text:p>
      <text:p text:style-name="P14">malFidInda løs, usikker</text:p>
      <text:p text:style-name="P14">malFluso ebbe, lavvande</text:p>
      <text:p text:style-name="P14">malForta svag, kraftesløs; <text:span text:style-name="T1">tiu s^nuro estas tro ~! </text:span>den snor er ikke stærk nok!; ~ biero en lys øl; <text:span text:style-name="T1">~ kafo</text:span> tynd kaffe</text:p>
      <text:p text:style-name="P14">malFortIgi svække</text:p>
      <text:p text:style-name="P14">malFortika skrøbelig, skør</text:p>
      <text:p text:style-name="P14">Pg- 10</text:p>
      <text:p text:style-name="P14">malFrua sen; <text:span text:style-name="T1">~ je dek minutoj</text:span> forsinket ti minutter; <text:span text:style-name="T1">g^is ~ nokto</text:span> til langt ud på natten; (jf postempo)</text:p>
      <text:p text:style-name="P14">malFres^a gammel hengemt, modsat frisk)</text:p>
      <text:p text:style-name="P14">malFrue sent; sidst; <text:span text:style-name="T1">~ en septembro</text:span> sidst i september; (jf posttempe)</text:p>
      <text:p text:style-name="P14">malFrui komme sent, være sent på den; <text:span text:style-name="T1">~ je dek minutoj</text:span> være ti minutter forsinket; <text:span text:style-name="T1">mia horlog^o ~as</text:span> mit ur er bagefter</text:p>
      <text:p text:style-name="P14">malFruInfano efternøler</text:p>
      <text:p text:style-name="P14">malFlurIgi sinke, forsinke</text:p>
      <text:p text:style-name="P14">malGaja nedslået, forstemt, bedrøvet; sørgmodig, trist</text:p>
      <text:p text:style-name="P14">malGajni tabe (modsat vinde)</text:p>
      <text:p text:style-name="P14">malGlata ru, ujævn; <text:span text:style-name="T1">~ stilo </text:span>en knudret stil</text:p>
      <text:p text:style-name="P14">malGlori vanære (nogen)</text:p>
      <text:p text:style-name="P14">malGracia klodset</text:p>
      <text:p text:style-name="P14">malGranda bille; <text:span text:style-name="T1">~j</text:span> små; <text:span text:style-name="T1">de ~ valoro</text:span> af ringe værdi</text:p>
      <text:p text:style-name="P14">MalGrandAzio Lilleasien</text:p>
      <text:p text:style-name="P14">MalGranda Hundo Lille Hund (stjernebillede)</text:p>
      <text:p text:style-name="P14">malGrandIgi gøre lille, formindske</text:p>
      <text:p text:style-name="P14">malGrasa mager; <text:span text:style-name="T1">~ viando</text:span> magert kød; <text:span text:style-name="T1">(an) ~ histo</text:span> fedtfattigt væv; (jf magra)</text:p>
      <text:p text:style-name="P14">malgrau^ trods, til trods for, på trods af, uagtet; <text:span text:style-name="T1">estas varme, ~ ke la sumo subiris</text:span> det varmt, til trods for at solen er gået ned</text:p>
      <text:p text:style-name="P14"><text:soft-page-break/>malG^entila uhøflig, grov</text:p>
      <text:p text:style-name="P14">malG^oja bedrøvet, ked af det</text:p>
      <text:p text:style-name="P14">malG^ojo sorg, bedrøvelse</text:p>
      <text:p text:style-name="P14">malG^oji være bedrøvet, være ked af det</text:p>
      <text:p text:style-name="P14">malG^usta forkert, fejlagtig</text:p>
      <text:p text:style-name="P14">malHavi undvære </text:p>
      <text:p text:style-name="P14">Pg- 11</text:p>
      <text:p text:style-name="P14">malHela mørk, dunkel; <text:span text:style-name="T1">~ verdo</text:span> en mørk grøn farve</text:p>
      <text:p text:style-name="P14">malHelIgi gøre mørk, formørke; <text:span text:style-name="T1">la sciigo ~is la feston</text:span> meddelelsen lagde en dæmper på festen</text:p>
      <text:p text:style-name="P14">malHelpi hindre, forhindre; modarbejde, forstyrre</text:p>
      <text:p text:style-name="P14">malHisi fire med; stryge (fx <text:span text:style-name="T1">la flagon</text:span> flaget)</text:p>
      <text:p text:style-name="P14">malHoesta uhæderlig, uærlig</text:p>
      <text:p text:style-name="P14">malHonori vanære, skænde</text:p>
      <text:p text:style-name="P14">malHumana umenneskelig, inhuman</text:p>
      <text:p text:style-name="P14">malHumila hovmodig, arrogant</text:p>
      <text:p text:style-name="P14">Malio Mali (stat i Vestafrika)</text:p>
      <text:p text:style-name="P14">malica ondskabsfuldhed</text:p>
      <text:p text:style-name="P14">maligna <text:span text:style-name="T1">med</text:span> ondartet (fx <text:span text:style-name="T1">tumoro</text:span> svulst)</text:p>
      <text:p text:style-name="P14">malInda uværdig; <text:span text:style-name="T1">~ je</text:span> som ikke fortjener (fx <text:span text:style-name="T1">atento</text:span> opmærksomhed)</text:p>
      <text:p text:style-name="P14">malInfekti desinficere (fx <text:span text:style-name="T1">apartamenton</text:span> en lejlighed)</text:p>
      <text:p text:style-name="P14">malInklina utilbøjelig, uvillig</text:p>
      <text:p text:style-name="P14">malIntensIgi neddrosle (fx la <text:span text:style-name="T1">aktivaj^ojn</text:span> aktiviteterne)</text:p>
      <text:p text:style-name="P14">maljuna gammel (modsat ung); <text:span text:style-name="T1">pli ~</text:span> ældre; <text:span text:style-name="T1">la pli ~ filino</text:span> den ældste datter (af to); (jf malnova)</text:p>
      <text:p text:style-name="P14">malJunUlo (en) gammel</text:p>
      <text:p text:style-name="P14">Pg – 12</text:p>
      <text:p text:style-name="P14">malKiel i modsætning til, til forskel fra;<text:span text:style-name="T1"> ~ glavo, j^etilo estas uzebla de malproksime</text:span> til forskal fra sværdet kan styngen Bruges på afsteud</text:p>
      <text:p text:style-name="P14">malJunAg^o alderdom</text:p>
      <text:p text:style-name="P14">malJusto uretfærdig, urimelig</text:p>
      <text:p text:style-name="P14">malJusto uretfærdig hed, urimelighed</text:p>
      <text:p text:style-name="P14">malKas^i afsløre, røbe</text:p>
      <text:p text:style-name="P14">malKas^Ema åbenhjertig, oprigtig</text:p>
      <text:p text:style-name="P14">malKlara uklar, grumset</text:p>
      <text:p text:style-name="P14"><text:soft-page-break/>malKluc^i koble ud, træde på koblingen</text:p>
      <text:p text:style-name="P14">malkolmio strandlevkøj</text:p>
      <text:p text:style-name="P14">malKombi ugle håret; <text:span text:style-name="T1">la vento vin ~is</text:span> vinden her gjort dit hår forpjusket</text:p>
      <text:p text:style-name="P14">malKompakta løs (anodsat tæt, massiv), porøs</text:p>
      <text:p text:style-name="P14">malKondamni frikende; (jf absolvi)</text:p>
      <text:p text:style-name="P14">malKonekti afbryde (et elektrisk kredsløb) </text:p>
      <text:p text:style-name="P14">malKonfesi nægte sig skyldig (fx <text:span text:style-name="T1">krimon</text:span> i en forbrydelse); fornægte (fx sian religion <text:span text:style-name="T1">sian religion</text:span>) sin religion)</text:p>
      <text:p text:style-name="P14">malKonfirmi dementere (fx <text:span text:style-name="T1">onidiron</text:span> et forbydende), afkræfte (fx <text:span text:style-name="T1">aserton</text:span> en påstand), (jf dementi)</text:p>
      <text:p text:style-name="P14">malKonfuzi bringe orden i, klare (fx <text:span text:style-name="T1">siajn pensojn</text:span> sine tanker)</text:p>
      <text:p text:style-name="P14">malKonsenti være uenig; være imod, afslå; <text:span text:style-name="T1">neniu ~is plenu mi la peton</text:span> ingen var imod at efterkomme anmodningen; <text:span text:style-name="T1">li ~is pagi</text:span> han afslog at betale </text:p>
      <text:p text:style-name="P14">malKonsili fraråde</text:p>
      <text:p text:style-name="P14">malKonstrui rive ved </text:p>
      <text:p text:style-name="P14">malKovri opdage; afdække, blotte; <text:span text:style-name="T1">Kolumbo ~is Amerikon</text:span> Columbus opdagede Amerika; (jf melkas^i)</text:p>
      <text:p text:style-name="P14">Pg- 13</text:p>
      <text:p text:style-name="P14">malKreski aftage, falde, blive mindre; la senlaboreco ~as arbejdsløsheden falder; la luno estas ~anta månen er i aftagende </text:p>
      <text:p text:style-name="P14">malKruta svagt skrånende</text:p>
      <text:p text:style-name="P14">malKudri sprætte op (en søm)</text:p>
      <text:p text:style-name="P14">malKune hver for sig, spredt, adskilt; <text:span text:style-name="T1">ili alvenis ~</text:span> de ankom hver for sig</text:p>
      <text:p text:style-name="P14">malKurag^a fej, bange; (jf nekurag^a)</text:p>
      <text:p text:style-name="P14">malKvieta urolig, oprørt</text:p>
      <text:p text:style-name="P14">malKvietIgi forurolige</text:p>
      <text:p text:style-name="P14">malLaborEma doven, ugidelig</text:p>
      <text:p text:style-name="P14">malLakso hård mave</text:p>
      <text:p text:style-name="P14">malLarg^a smal (jf malvasta)</text:p>
      <text:p text:style-name="P14">malLau^di bebrejde, kritisere</text:p>
      <text:p text:style-name="P14">malLau^ta lav, dæmpet, sagte; <text:span text:style-name="T1">per ~ voc^o</text:span> med lav stemme</text:p>
      <text:p text:style-name="P14">malLau^tIgi <text:span text:style-name="T1">ogs</text:span> skrue ned for (fx <text:span text:style-name="T1">la radion</text:span> radioen)</text:p>
      <text:p text:style-name="P14">malLerni vænne sig af med (noget man har lært)</text:p>
      <text:p text:style-name="P14">malLerta klodset, ubehjælpsom, lidt tung i det</text:p>
      <text:p text:style-name="P14">malLevi sænke (fx <text:span text:style-name="T1">la brakojn</text:span> armene); <text:span text:style-name="T1">~ la lifton g^is la teretag^o</text:span> køre devatoren ned til stueetagen</text:p>
      <text:p text:style-name="P14">malLiberEjo fængsel</text:p>
      <text:p text:style-name="P14"><text:soft-page-break/>malLiberUlo fange</text:p>
      <text:p text:style-name="P14">malLigi løse (gør fri fra reb, bånd, lænker ol), slippe løs (fx <text:span text:style-name="T1">la hundon</text:span>); frigøre</text:p>
      <text:p text:style-name="P14">malLogi frastøde, virke frastødende</text:p>
      <text:p text:style-name="P14">Pg -14</text:p>
      <text:p text:style-name="P14">malLojala illoyal</text:p>
      <text:p text:style-name="P14">malLonga kort</text:p>
      <text:p text:style-name="P14">mallongIgi forkorte</text:p>
      <text:p text:style-name="P14">malLuma mørk, skummel</text:p>
      <text:p text:style-name="P14">malLumIgi <text:span text:style-name="T1">ogs</text:span> slukke lyspt</text:p>
      <text:p text:style-name="P14">malHangi (have afforing, fx) være på wc, lave stort; (jf feki, maltrinki)</text:p>
      <text:p text:style-name="P14">malMendi afbestille</text:p>
      <text:p text:style-name="P14">malMergi tage (bringe) op (af en væske)</text:p>
      <text:p text:style-name="P14">malMergIg^i (fx) la submars^ipo ~is undervandsbåden dykkede ud</text:p>
      <text:p text:style-name="P14">malMiksi (adskille ting der er blandet sammen fx) sortere, (fx <text:span text:style-name="T1">la lavotaj^on </text:span>vasketøjet) ordne</text:p>
      <text:p text:style-name="P14">malMiksIg^i udskille sig fra hinanden; la sau^co ~as sovsen skiller; <text:span text:style-name="T1">kelkaj likvaj^oj ~as je malvarmig^o</text:span> nogle værker i blanding udskiller sig fra hinanden ved afkøling</text:p>
      <text:p text:style-name="P14">malMilda hård, ublid; <text:span text:style-name="T1">la ~ sezono</text:span> den kolde årstid</text:p>
      <text:p text:style-name="P14">malMiopa langsynet </text:p>
      <text:p text:style-name="P14">malMolNuka hårdnakket</text:p>
      <text:p text:style-name="P14">malMorala umoralsk</text:p>
      <text:p text:style-name="P14">malModera umåde den </text:p>
      <text:p text:style-name="P14">malModesta ubeskeden </text:p>
      <text:p text:style-name="P14">malMola hård; (jf dura)</text:p>
      <text:p text:style-name="P14">malMulta (kum) lidt, (kun) ringe; <text:span text:style-name="T1">~j</text:span> få; <text:span text:style-name="T1">li montris al mi ~n simpation</text:span> han viste mig kun ringe sympati </text:p>
      <text:p text:style-name="P14">malMulto (kun) lidt; <text:span text:style-name="T1">ili faris ~n por helpi</text:span> de gjorde kun lidt for at hjælpe</text:p>
      <text:p text:style-name="P14"/>
      <text:p text:style-name="P14">Pg -15</text:p>
      <text:p text:style-name="P14">malHultIgi formindske entallet/mængden af; <text:span text:style-name="T1">~ la gardostarantojn</text:span> formindske antallet af vagter</text:p>
      <text:p text:style-name="P14">malHunti afmontere</text:p>
      <text:p text:style-name="P14">malNeta ikke renskrevet; brutto; <text:span text:style-name="T1">~ salajro</text:span> bruttoløn</text:p>
      <text:p text:style-name="P14">malNeto kladde</text:p>
      <text:p text:style-name="P14">malNeta nacia produkto bruttonationalprodukt </text:p>
      <text:p text:style-name="P14"/>
      <text:p text:style-name="P14"><text:soft-page-break/>malNobla tarvelig, lav, nedrig, gemen</text:p>
      <text:p text:style-name="P14">malNova gammel (modsat ny); (jf maljuna)</text:p>
      <text:p text:style-name="P14">malNovModa gammeldags </text:p>
      <text:p text:style-name="P14">malObei være ulydig mod (fx sian patron sin far); overtræde (fx malpermeson et forbud) </text:p>
      <text:p text:style-name="P14">malObeEma ulydig</text:p>
      <text:p text:style-name="P14">malObservi krænke, overtræde, (fx <text:span text:style-name="T1">regulon</text:span> en regel)</text:p>
      <text:p text:style-name="P14">malOfte sjældent</text:p>
      <text:p text:style-name="P14">malOkupi rømme (forlade); (jf evakui)</text:p>
      <text:p text:style-name="P14">malOportuna uhensigtsmæssig; uheldig, ubelejlig; <text:span text:style-name="T1">tio okazis en tre ~ tempo</text:span> det skete på et meget ubelejligt tidspunkt</text:p>
      <text:p text:style-name="P14">malOportuno uhensigtsmæssighed; besvær</text:p>
      <text:p text:style-name="P14">malOrdo uorden, rod</text:p>
      <text:p text:style-name="P14">malOrdEmUlo rodehoved</text:p>
      <text:p text:style-name="P14">malPaco ufred, strid</text:p>
      <text:p text:style-name="P14">malPacienca utålmodig; (= senpacienca)</text:p>
      <text:p text:style-name="P14">malPaciencIg^i tabe tålmodigheden </text:p>
      <text:p text:style-name="P14">malPaki pakke ud </text:p>
      <text:p text:style-name="P14">Pg -16 </text:p>
      <text:p text:style-name="P14">malPara (sum er den ene del af et par, fx) den ene, kun ẻn, en enkelt, (fx <text:span text:style-name="T1">s^uo</text:span> sko); (jf prepara) </text:p>
      <text:p text:style-name="P14">malPermesi forbyde; <text:span text:style-name="T1">frukto ~ita estas plej bongusta</text:span> forbuden frugt smoger bedst </text:p>
      <text:p text:style-name="P14">malPermeso forbud</text:p>
      <text:p text:style-name="P14">malPeza let (modsat tung); <text:span text:style-name="T1">~ kiel plumo</text:span> let som en fjer</text:p>
      <text:p text:style-name="P14">malPezIgi lette (fx <text:span text:style-name="T1">sian koron</text:span> sit hjerte)</text:p>
      <text:p text:style-name="P14">malPia ugudelig</text:p>
      <text:p text:style-name="P14">malPic^o (slang for) pik (penis)</text:p>
      <text:p text:style-name="P14">malPlac^a utiltalende, frastødende; <text:span text:style-name="T1">la tasko ne estas ~ al mi</text:span> opgaven er mig ikke imod</text:p>
      <text:p text:style-name="P14">malPlac^i mishage, vække mishag; <text:span text:style-name="T1">al mi ~as lau^ta muziko</text:span> jeg bryder mig ikke om høj musik</text:p>
      <text:p text:style-name="P14">malPlej mindst; <text:span text:style-name="T1">la ~ laborema</text:span> den mindst arbejdsomme</text:p>
      <text:p text:style-name="P14">malPlekti trevle op, pille op</text:p>
      <text:p text:style-name="P14">malPlena tom; <text:span text:style-name="T1">li revenis kun ~j manoj</text:span> han kom tomhændet tilbage </text:p>
      <text:p text:style-name="P14">malPleno tomhed</text:p>
      <text:p text:style-name="P14">malPlenIgi tømme</text:p>
      <text:p text:style-name="P14">malPlenUmi undlade at op fylde (fx <text:span text:style-name="T1">sian promeson</text:span> sit løfte), forsømme (fx <text:span text:style-name="T1">sian devon</text:span> sine pligter) </text:p>
      <text:p text:style-name="P14">malPlezuro fortrædelighed, ærgrelse</text:p>
      <text:p text:style-name="P14"><text:soft-page-break/>malPli mindre; <text:span text:style-name="T1">~ granda ol</text:span> ikke så stor som </text:p>
      <text:p text:style-name="P14">malPliMulto mindretal</text:p>
      <text:p text:style-name="P14">Pg – 17</text:p>
      <text:p text:style-name="P14">malPrava forkert på den, galt afmarcheret; uberettiget; grundløs, <text:span text:style-name="T1">vi estas ~</text:span> du har uret; <text:span text:style-name="T1">~ plendo</text:span> en grundløs klage</text:p>
      <text:p text:style-name="P14">malPravi have uret</text:p>
      <text:p text:style-name="P14">malProfito tab; <text:span text:style-name="T1">je ~ de la konsumantoj</text:span> på forbrugernes bekostning</text:p>
      <text:p text:style-name="P14">malProfunda (med ringe dybde, fx) lavvandet, overfladisk; <text:span text:style-name="T1">~ telero</text:span> en flad tallerken </text:p>
      <text:p text:style-name="P14">malProfundAj^o <text:span text:style-name="T1">mar</text:span> grund</text:p>
      <text:p text:style-name="P14">malProgresi være i tilbagegang, gå tilbage, falde; <text:span text:style-name="T1">la vendado ~as</text:span> salget går tilbage</text:p>
      <text:p text:style-name="P14">malProksima fjern; <text:span text:style-name="T1">(M)~ oriento</text:span> det Fjerne Østen</text:p>
      <text:p text:style-name="P14">malProksimIg^i fjerne sig</text:p>
      <text:p text:style-name="P14">malPropra andres; <text:span text:style-name="T1">ne miksu vin en ~jn aferojn</text:span> bland dig ikke i an dres sager</text:p>
      <text:p text:style-name="P14">malProsperi vantrives, skrante, køre på pumperne, sygne hen; slå fejl</text:p>
      <text:p text:style-name="P14">malProspera fejlslagen (fx <text:span text:style-name="T1">peno</text:span> forsøg)</text:p>
      <text:p text:style-name="P14">malPruda usnerpet, ligefrem (mht sex)</text:p>
      <text:p text:style-name="P14">malPrudento dårskab, ufornuft </text:p>
      <text:p text:style-name="P14">malPrudenta ufornuftig, fra forstanden, tosset</text:p>
      <text:p text:style-name="P14">malPublike uden adgang for offentlig heden; <text:span text:style-name="T1">la jura proceso okazis ~</text:span> retssagen blev ført for lukkede døre</text:p>
      <text:p text:style-name="P14">Pg -18</text:p>
      <text:p text:style-name="P14">malPura snavset, beskidt; uren; <text:span text:style-name="T1">~ metalo</text:span> uret metal</text:p>
      <text:p text:style-name="P14">malPurAj^o snavs, urenhed; <text:span text:style-name="T1">forlavi ~n</text:span> vaske noget snavs af </text:p>
      <text:p text:style-name="P14">malPurIgi snavse til (fx <text:span text:style-name="T1">sin</text:span> sig), tilsmudse</text:p>
      <text:p text:style-name="P14">malRapida langsom; <text:span text:style-name="T1">tede ~</text:span> langsommelig</text:p>
      <text:p text:style-name="P14">malRapido langsomhed; <text:span text:style-name="T1">teda ~</text:span> langsommelighed</text:p>
      <text:p text:style-name="P14">malRapidEma sendrægtig, sløv</text:p>
      <text:p text:style-name="P14">malRefi forøge et sejls areal (modsat rebe)</text:p>
      <text:p text:style-name="P14">malRekomendi (bestemt) ikke anbefale, fraråde, advare mod</text:p>
      <text:p text:style-name="P14">malRekta krum, skæv</text:p>
      <text:p text:style-name="P14">malRespekti (modsat respektere, fx) ikke give maget for, se ned på, foragte, ringeagte</text:p>
      <text:p text:style-name="P14">malRic^a fattig</text:p>
      <text:p text:style-name="P14">malRic^o fattigdom</text:p>
      <text:p text:style-name="P14">malRic^Igi gøre fattig, forarme</text:p>
      <text:p text:style-name="P14">malRigida slap, slatten</text:p>
      <text:p text:style-name="P14"><text:soft-page-break/>malSag^a uklog, tåbelig, dum</text:p>
      <text:p text:style-name="P14">malSag^o uklogskab, manglende dømmekraft, dårskab</text:p>
      <text:p text:style-name="P14">malSama forskellig; <text:span text:style-name="T1">s^i estas ~ ol aliaj instruistoj</text:span> hun er forskellig fra andre lærere </text:p>
      <text:p text:style-name="P14">malSamo forskel, forskellighed; <text:span text:style-name="T1">kia ~ inter la du fratoj!</text:span> Sikken forskel på de to brødre!</text:p>
      <text:p text:style-name="P14">Pg – 19</text:p>
      <text:p text:style-name="P14">malSana syg; <text:span text:style-name="T1">esti ~ je la stomako</text:span> have dårlig mave, have ondt i maven </text:p>
      <text:p text:style-name="P14">malSano sygdom</text:p>
      <text:p text:style-name="P14">malSani være syg</text:p>
      <text:p text:style-name="P14">malSanEca sygelig</text:p>
      <text:p text:style-name="P14">malSanIg^i blive syg</text:p>
      <text:p text:style-name="P14">malSanUlEjo sygehus, hospital; (hospitalo)</text:p>
      <text:p text:style-name="P14">malSata sulten</text:p>
      <text:p text:style-name="P14">malSati være sulten</text:p>
      <text:p text:style-name="P14">malSato sult</text:p>
      <text:p text:style-name="P14">malSatMorti dø af sult</text:p>
      <text:p text:style-name="P14">malSatStriko sultestrejke </text:p>
      <text:p text:style-name="P14">malSeka våd; <text:span text:style-name="T1">~ aero</text:span> fugtig luft; (jf humida) </text:p>
      <text:p text:style-name="P14">malSeko vådhed, fugtighed</text:p>
      <text:p text:style-name="P14">malSekIgi (gøre hemmelige ting tilgængelige, fx) afsløre, røbe, frigive (fx <text:span text:style-name="T1">protokolojn</text:span> referater), åbne (fx <text:span text:style-name="T1">arkivon</text:span> et arbio)</text:p>
      <text:p text:style-name="P14">malSerena dyster, mørk</text:p>
      <text:p text:style-name="P14">malSerioza useriøs, letbenet, overfladisk</text:p>
      <text:p text:style-name="P14">malSerioza letsindighed, overfladiskhed</text:p>
      <text:p text:style-name="P14">malSevera mild (fx om karakter, straf); lempelig</text:p>
      <text:p text:style-name="P14">malSimila forskellig (<text:span text:style-name="T1">al</text:span> fra)</text:p>
      <text:p text:style-name="P14">malSimpatia usympatisk, frastødende</text:p>
      <text:p text:style-name="P14">malSimpatio antipati, modvilje</text:p>
      <text:p text:style-name="P14">malSimpla sammensat, kompliceret, indviklet; (jf komplika)</text:p>
      <text:p text:style-name="P14">Pg – 20</text:p>
      <text:p text:style-name="P14">malSobra umådeholden (fx mht mad og drikke)</text:p>
      <text:p text:style-name="P14">malSovag^a tam</text:p>
      <text:p text:style-name="P14">malSovag^Igi tæmme</text:p>
      <text:p text:style-name="P14">malSprita tør og kedelig, tung i det, gumpetung</text:p>
      <text:p text:style-name="P14"><text:soft-page-break/>malStrec^i slække, slappe, løsne; <text:span text:style-name="T1">~u vin!</text:span> Slap af!</text:p>
      <text:p text:style-name="P14">malSukcesi mislykkes, slå fejl; <text:span text:style-name="T1">li ~is en la ekzameno</text:span> han dumpede til eksamen; <text:span text:style-name="T1">ili certe ~os!</text:span> de klarer den aldrig!</text:p>
      <text:p text:style-name="P14">malSukceso nederlag, fiasko </text:p>
      <text:p text:style-name="P14">malSupera lavere, ringere; <text:span text:style-name="T1">la ~j s^tupoj de la socio</text:span> de hvere trin på samfundsstigen</text:p>
      <text:p text:style-name="P14">malSupre nede, forneden, nedenunder; <text:span text:style-name="T1">plej ~</text:span> nederst; <text:span text:style-name="T1">dekstre ~</text:span> nederst til højre; <text:span text:style-name="T1">rigardi ion de ~</text:span> se noget nedefra; <text:span text:style-name="T1">kiel vi vidos ~</text:span> som det ses nedenfor (i den følgende tekst) </text:p>
      <text:p text:style-name="P14">malSupra nedre, nederst</text:p>
      <text:p text:style-name="P14">malSupren nedad</text:p>
      <text:p text:style-name="P14">malSuprenIri gå nedad; (jf desupri)</text:p>
      <text:p text:style-name="P14">malS^alti lakke for (fx <text:span text:style-name="T1">la radion</text:span> radioen), slukke (fx <text:span text:style-name="T1">la lumon</text:span> lyset, <text:span text:style-name="T1">la lampon</text:span> lampen); (jf mallumigi)</text:p>
      <text:p text:style-name="P14">malS^argi aflade (fx <text:span text:style-name="T1">baterion</text:span> et batteri, <text:span text:style-name="T1">armilon</text:span> et våben)</text:p>
      <text:p text:style-name="P14">Pg – 21</text:p>
      <text:p text:style-name="P14">malS^arg^i læsse af; tømme (fx <text:span text:style-name="T1">kamionon</text:span> en lastbil); losse (fx <text:span text:style-name="T1">s^ipon</text:span> et skib); (jf <text:span text:style-name="T1">sen</text:span>s^arg^igi) </text:p>
      <text:p text:style-name="P14">malS^ati ikke hunne fordrage; ringeagte, se ned på</text:p>
      <text:p text:style-name="P14">malS^ato modvilje; ringeagt</text:p>
      <text:p text:style-name="P14">malS^atInda forfærdelig, rædselsfuld, gyselig </text:p>
      <text:p text:style-name="P14">malS^losi låse op, åbne</text:p>
      <text:p text:style-name="P14">malS^pari bruge løs (af), rutte med; forøde, formøble (fx heredaj^on en arv),ødsle (bort, væk); <text:span text:style-name="T1">patroj avaras, infanoj ~as</text:span> fædre er påholdende børnene bruger løs</text:p>
      <text:p text:style-name="P14">malS^parUlo ødeland, flottenhejmer </text:p>
      <text:p text:style-name="P14">malS^uldIgi eftergive gæld</text:p>
      <text:p text:style-name="P14">malS^veli svinde ind, skrumpe</text:p>
      <text:p text:style-name="P14">malS^rau^bi skrue af </text:p>
      <text:p text:style-name="P14">Malto Malta (stat i Middelhavet) </text:p>
      <text:p text:style-name="P14">maltAno malteser</text:p>
      <text:p text:style-name="P14">malto malt (spiret korn)</text:p>
      <text:p text:style-name="P14">maltIgi malte (fx <text:span text:style-name="T1">hordeon</text:span> byg)</text:p>
      <text:p text:style-name="P14">maltEjo malteri</text:p>
      <text:p text:style-name="P14">maltazo <text:span text:style-name="T1">kem</text:span> <text:span text:style-name="T1">maltase</text:span> (enzym)</text:p>
      <text:p text:style-name="P14">maltozo maltose (maltsukker)</text:p>
      <text:p text:style-name="P14">malTegi (fjerne betræk, beklædning o.l. fra (noget), fx) <text:span text:style-name="T1">~ kusenon</text:span> tage et pudebetræk af; <text:span text:style-name="T1">~ muron</text:span> fjerne (fx) panelerne fra en væg; <text:span text:style-name="T1">~ tubon</text:span> fjerne isolationen fra et rør; <text:span text:style-name="T1">la hirurgo ~ is la tendenon</text:span> kirurgen blotlagde senen</text:p>
      <text:p text:style-name="P14">Pg -22</text:p>
      <text:p text:style-name="P14"><text:soft-page-break/>malTeni slippe; <text:span text:style-name="T1">la knabo subite ~is la balonon</text:span> pludselig slap drengen ballonen </text:p>
      <text:p text:style-name="P14">malTima dristig</text:p>
      <text:p text:style-name="P14">malTrafi ramme ved siden af </text:p>
      <text:p text:style-name="P14">malTrankvila urolig, ængstelig, foruroliget</text:p>
      <text:p text:style-name="P14">malTrankvilo uro, ængstelse</text:p>
      <text:p text:style-name="P14">malTrankvilIgi forurolige, ængste</text:p>
      <text:p text:style-name="P14">malTrankvilIg^i blive urolig, ængstes </text:p>
      <text:p text:style-name="P14">malTrinkEjo toilet </text:p>
      <text:p text:style-name="P14">malTrinki tisse; (jf pisi, urini, malmang^i)</text:p>
      <text:p text:style-name="P14">malTrinkIlo tissemand; (jf peniso, paco, fikilo)</text:p>
      <text:p text:style-name="P14">Maltuso Malthus (engelsk økonom 1766-1834) </text:p>
      <text:p text:style-name="P14">maltusIsmo malthusianisme (befolkningsteori) </text:p>
      <text:p text:style-name="P14">malUtili være til skade (<text:span text:style-name="T1">al</text:span> for), skade</text:p>
      <text:p text:style-name="P14">malvo katost (plante)</text:p>
      <text:p text:style-name="P14">malversacio underslæb </text:p>
      <text:p text:style-name="P14">malVarma hold; <text:span text:style-name="T1">~ akcepto</text:span> en kølig modtagelse </text:p>
      <text:p text:style-name="P14">malVarmo kulde</text:p>
      <text:p text:style-name="P14">malVarmIgi nedkøle, afkøle </text:p>
      <text:p text:style-name="P14">malVarmUmi blive forkølet</text:p>
      <text:p text:style-name="P14">malVarmUmo forkølelse</text:p>
      <text:p text:style-name="P14">malVasta snæver, trang; <text:span text:style-name="T1">~ robo</text:span> en stram kjole </text:p>
      <text:p text:style-name="P14">malVasto snæverhed</text:p>
      <text:p text:style-name="P14">malVastEjo (sted med ringe plads, fx) en snæver kløft, et smalt sund</text:p>
      <text:p text:style-name="P14">Pg -23</text:p>
      <text:p text:style-name="P14">malVastIgi indsnævre</text:p>
      <text:p text:style-name="P14">malVenko nederlag</text:p>
      <text:p text:style-name="P14">malVera usand, falsk, uægte </text:p>
      <text:p text:style-name="P14">malVero usandhed</text:p>
      <text:p text:style-name="P14">malVesti klæde af (fx sin sig); (= senvestigi)</text:p>
      <text:p text:style-name="P14">malVigla træg, mat, sløv, dvask; <text:span text:style-name="T1">~ fajro</text:span> en sagte ild</text:p>
      <text:p text:style-name="P14">malVirgIgi deflorere; (= deflori)</text:p>
      <text:p text:style-name="P14">malVirto last, fejl, brist; <text:span text:style-name="T1">senlaboreco estas patrino de c^iuj ~j</text:span> ledig gang er roden til alt ondt</text:p>
      <text:p text:style-name="P14">malvoKolora brunviolet (mauve)</text:p>
      <text:p text:style-name="P14"><text:soft-page-break/>malVoli være utilbøjelig til, ikke have lyst til</text:p>
      <text:p text:style-name="P14">malVolonte modstræbende, modvilligt</text:p>
      <text:p text:style-name="P14">malVolvi vikle op, vikle af, folde ud</text:p>
      <text:p text:style-name="P14">malZorgi forsømme, sløse med; <text:span text:style-name="T1">~ sian sanon</text:span> sjuske med sit helbred</text:p>
      <text:p text:style-name="P14">mamo bryst; yver; <text:span text:style-name="T1">~j</text:span> bryster, barm</text:p>
      <text:p text:style-name="P14">mamUlo pattedyr</text:p>
      <text:p text:style-name="P14">mamNutri amme</text:p>
      <text:p text:style-name="P14">mamPinto brystvorte; (= cico)</text:p>
      <text:p text:style-name="P14">mamSuc^I die</text:p>
      <text:p text:style-name="P14">mamZono bh, brystholder</text:p>
      <text:p text:style-name="P14">mambo mamba (giftsnog) </text:p>
      <text:p text:style-name="P14">mamono <text:span text:style-name="T1">bibl</text:span> mammon (rigdom som afgud)</text:p>
      <text:p text:style-name="P14">mamuto mammut</text:p>
      <text:p text:style-name="P14">mano hånd; <text:span text:style-name="T1">teni iun per fera ~</text:span> holde nogea i et jerngreb; <text:span text:style-name="T1">gvidi per fera ~</text:span> lede med hård hånd; <text:span text:style-name="T1">man en mano</text:span> hånd i hånd</text:p>
      <text:p text:style-name="P14">Pg -24</text:p>
      <text:p text:style-name="P14">manUmo manchet</text:p>
      <text:p text:style-name="P14">manArtiko håndled</text:p>
      <text:p text:style-name="P14">manPlato håndflade</text:p>
      <text:p text:style-name="P14">manPremo håndtryk</text:p>
      <text:p text:style-name="P14">manDorso håndryg</text:p>
      <text:p text:style-name="P14">manRadiko håndrod</text:p>
      <text:p text:style-name="P14">manSako håndtaske, dametaske </text:p>
      <text:p text:style-name="P14">manao manna (størknet saft fra asketræ let afføringsmiddel); <text:span text:style-name="T1">bibl</text:span> manna (spise fra himlen); (jf orno)</text:p>
      <text:p text:style-name="P14">manato manat (søko); <text:span text:style-name="T1">kariba ~</text:span> vestindisk manat</text:p>
      <text:p text:style-name="P14">manBatalo håndgemæng</text:p>
      <text:p text:style-name="P14">manag^ero manager (impresario, forretningsfører for musikere eller sportsfolk) </text:p>
      <text:p text:style-name="P14">mancinelo hippomane mancinella (giftigt træ i Caribien og Mexico) </text:p>
      <text:p text:style-name="P14">Manc^estro Manchester (engelsk by) </text:p>
      <text:p text:style-name="P14">manc^uro manchu (indbygger i Manchuriet) </text:p>
      <text:p text:style-name="P14">Manc^urIo Manchuriet (historisk for det nordøstlige Kina)</text:p>
      <text:p text:style-name="P14">mandareno mandarin (det officielle sprog i Kina), kinesisk; <text:span text:style-name="T1">hist</text:span> mandarin (kinesisk embedsmand)</text:p>
      <text:p text:style-name="P14">mandarino mandarin (frugt)</text:p>
      <text:p text:style-name="P14"><text:soft-page-break/>mandato mandat; faldmagt</text:p>
      <text:p text:style-name="P14">manDiveni spå i hånden</text:p>
      <text:p text:style-name="P14">mandolino mandolin (strengeinstrument) </text:p>
      <text:p text:style-name="P14">mandragoro alrune (plante)</text:p>
      <text:p text:style-name="P14">Pg – 25</text:p>
      <text:p text:style-name="P14">manGrenado håndgranat</text:p>
      <text:p text:style-name="P14">mandrilo mandril (abe)</text:p>
      <text:p text:style-name="P14">manekeno mannequin; gine; kunstnere leddedukke</text:p>
      <text:p text:style-name="P14">manFarita håndlavet</text:p>
      <text:p text:style-name="P14">mango mango (frugt); <text:span text:style-name="T1">~arbo</text:span> mangote</text:p>
      <text:p text:style-name="P14">mangano mangan (grundstof, Mn)</text:p>
      <text:p text:style-name="P14">manglo mangrovetræ </text:p>
      <text:p text:style-name="P14">mangostano mangostan (frugttræ)</text:p>
      <text:p text:style-name="P14">mang^i spise; æde; li ~is s^in per la rigardo han slugte hende med øjnene </text:p>
      <text:p text:style-name="P14">mang^o måltid; mad; <text:span text:style-name="T1">~ kaj log^o host og logi; fremda ~ havas bonan guston</text:span> fremmed mad smager bedst; <text:span text:style-name="T1">la sankta (M)~</text:span> den sidste nadver</text:p>
      <text:p text:style-name="P14">mang^Ado spisning</text:p>
      <text:p text:style-name="P14">mang^Aj^o mad; madvare </text:p>
      <text:p text:style-name="P14">mang^oBastono spisepind</text:p>
      <text:p text:style-name="P14">mang^Ebla spiselig</text:p>
      <text:p text:style-name="P14">mang^Ejo (et sted hvor man spiser, fx) spisesal, kantine, spisested, madsted, frokoststue, spisestue, spisekrog </text:p>
      <text:p text:style-name="P14">mang^Eto lille let måltid, mellemmåltid </text:p>
      <text:p text:style-name="P14">mang^Igi få til at spise; bespise; fodre, made; <text:span text:style-name="T1">post la rajdado li ~is la c^evalon</text:span> efter ridtet fodrede han hesten; <text:span text:style-name="T1">ni ~is 50 homojn</text:span> vi bespiste 50 mennesker </text:p>
      <text:p text:style-name="P14">mang^IlAro spisebestik</text:p>
      <text:p text:style-name="P14">mang^oC^ambro spisestue </text:p>
      <text:p text:style-name="P14">Pg – 26</text:p>
      <text:p text:style-name="P14">mang^Ujo en indretning der spises eller ædes af, fx) tallerken, madskål, trug, krybbe</text:p>
      <text:p text:style-name="P14">mang^oFobio spisevægring</text:p>
      <text:p text:style-name="P14">mang^oManio uimodståelig træng til mad, ´ædeflip´</text:p>
      <text:p text:style-name="P14">manio mani, sygelig tilbøjelighed </text:p>
      <text:p text:style-name="P14">maniero måde, facon, maner </text:p>
      <text:p text:style-name="P14">manifesto manifest, programerklæring </text:p>
      <text:p text:style-name="P14"><text:soft-page-break/>manifest/i manifestere, tilkendegive</text:p>
      <text:p text:style-name="P14">manifestacio demonstration (fx offentlig, masse-)</text:p>
      <text:p text:style-name="P14">manihoto mani hot (plante)</text:p>
      <text:p text:style-name="P14">maniko ærme; vindpose</text:p>
      <text:p text:style-name="P14">Maniko Kanalen (mellem England og Frankrig) </text:p>
      <text:p text:style-name="P14">Manikaj Insuloj Kanaløerne; (jf Maniko) </text:p>
      <text:p text:style-name="P14">Manikuro manicure; (= manflego)</text:p>
      <text:p text:style-name="P14">Manilo Manila (hovedstad i Filippinerne) </text:p>
      <text:p text:style-name="P14">manilkaro manilkara (tropisk træplægt) </text:p>
      <text:p text:style-name="P14">manioko maniok (plante); (jf kasavo) </text:p>
      <text:p text:style-name="P14">manipuli håndtere, betjene; manipulere med; s^i scias ~ pafilon hun han håndtese et gevær; ili ~is la kalkulaj^on de manipulerede med regnskabet </text:p>
      <text:p text:style-name="P14">maniso skældyr</text:p>
      <text:p text:style-name="P14">manki <text:span text:style-name="T1">itr</text:span> mangle, savnes; <text:span text:style-name="T1">~as al mi mono</text:span> jeg mangler penge; <text:span text:style-name="T1">vi ~is al ni</text:span> vi savnede dig; <text:span text:style-name="T1">~as klapo en lia kapo</text:span> han har en skrue løs </text:p>
      <text:p text:style-name="P14">Pg – 27 </text:p>
      <text:p text:style-name="P14">mank/o mangel; ufuldkommenhed, fejl; <text:span text:style-name="T1">~ de pripenso</text:span> mangel på omtanke; <text:span text:style-name="T1">malgrau^ siaj ~j li faras grandajn servojn</text:span> sine fejl til trods udretter han en masse godt</text:p>
      <text:p text:style-name="P14">mankHava mangelfuld</text:p>
      <text:p text:style-name="P14">mankAnto (en) savnet (fx soldat, katastrofeoffer) </text:p>
      <text:p text:style-name="P14">manKateno håndjern</text:p>
      <text:p text:style-name="P14">manKavo (den) hule hånd</text:p>
      <text:p text:style-name="P14">manke de i mangel af, af mangel på</text:p>
      <text:p text:style-name="P14">manKranko håndsving </text:p>
      <text:p text:style-name="P14">mankso beboer på øen Man</text:p>
      <text:p text:style-name="P14">ManksInsulo Man (engelsk ø)</text:p>
      <text:p text:style-name="P14">manLarg^o håndsbred </text:p>
      <text:p text:style-name="P14">manometro manometer (trykmåler)</text:p>
      <text:p text:style-name="P14">manovri <text:span text:style-name="T1">itr</text:span> manøvrere; <text:span text:style-name="T1">mil </text:span>være på manøvre; <text:span text:style-name="T1">la s^ipo ~is</text:span> skibet manøvrerede</text:p>
      <text:p text:style-name="P14">manovrIgi manøvrere; <text:span text:style-name="T1">~ s^ipon en havenon</text:span> manøvrere et skib i havn</text:p>
      <text:p text:style-name="P14">manovr/o manøvre</text:p>
      <text:p text:style-name="P14">mansardo kvistværelse, loftværelse; mansard (tag)</text:p>
      <text:p text:style-name="P14">manPleno håndfuld</text:p>
      <text:p text:style-name="P14"><text:soft-page-break/>manSigni give tegn (med hånden)</text:p>
      <text:p text:style-name="P14">manSvingi vinke </text:p>
      <text:p text:style-name="P14">Pg -28</text:p>
      <text:p text:style-name="P14">manto knæler (insekt)</text:p>
      <text:p text:style-name="P14">mantela paviano kappebavian </text:p>
      <text:p text:style-name="P14">mantelo frakke; håbe; kappe; <text:span text:style-name="T1">pluv~</text:span> regnfrakke </text:p>
      <text:p text:style-name="P14">mantiso <text:span text:style-name="T1">mat</text:span> mantisse (i logaritme)</text:p>
      <text:p text:style-name="P14">mantro mantræ (hellige ord der gentages) </text:p>
      <text:p text:style-name="P14">manufakturo <text:span text:style-name="T1">glds</text:span> (→ fabriko) fabrik</text:p>
      <text:p text:style-name="P14">manuskripto manuskript, manus</text:p>
      <text:p text:style-name="P14">maorio maori (person af oprindelig befolkning i New Zealand)</text:p>
      <text:p text:style-name="P14">mapo kort (landkort, stjernekort); <text:span text:style-name="T1">mat</text:span> afbildning </text:p>
      <text:p text:style-name="P14">mapAro kortsamling; atlas; (jf atlaso)</text:p>
      <text:p text:style-name="P14">maro hav; <text:span text:style-name="T1">la libero de la ~j</text:span> havenes frihed (lige ret for alle skibe); <text:span text:style-name="T1">sur la sep ~j</text:span> på de syv have (overalt, hvor som helst); <text:span text:style-name="T1">~ da homoj</text:span> et hav af mennesker</text:p>
      <text:p text:style-name="P14">marBrasiko strandkål </text:p>
      <text:p text:style-name="P14">marIsto sømand</text:p>
      <text:p text:style-name="P14">marBordo kyst</text:p>
      <text:p text:style-name="P14">marArmeo flåde, marine</text:p>
      <text:p text:style-name="P14">marKolo stræde, sund, kanal (naturlig)</text:p>
      <text:p text:style-name="P14">marabuo marabustork </text:p>
      <text:p text:style-name="P14">marAglo havørn </text:p>
      <text:p text:style-name="P14">marAngilo havål</text:p>
      <text:p text:style-name="P14">maranto maranta (tropisk plante) </text:p>
      <text:p text:style-name="P14">marasmo marasmus (afmagring med afkræftelse); <text:span text:style-name="T1">fig</text:span> stilstand, stagnation</text:p>
      <text:p text:style-name="P14">maratono maraton (maratonløb) </text:p>
      <text:p text:style-name="P14">marcipano marcipan </text:p>
      <text:p text:style-name="P14">marc^Anaso atlingand </text:p>
      <text:p text:style-name="P14">Pg -29</text:p>
      <text:p text:style-name="P14">marc^a testudo sumpskildpadde </text:p>
      <text:p text:style-name="P14">marc^o mose, sump, morads; marsk; <text:span text:style-name="T1">la ~ de la mizero</text:span> elendighedens sump</text:p>
      <text:p text:style-name="P14">marc^Ejo moseområde, sumpområde</text:p>
      <text:p text:style-name="P14">marc^a cirkuo rørhøg</text:p>
      <text:p text:style-name="P14"><text:soft-page-break/>marc^Gaso sumpgas; (= m<text:span text:style-name="T25">e</text:span>tano)</text:p>
      <text:p text:style-name="P14">marc^evalo søhest (fisk) </text:p>
      <text:p text:style-name="P14">marGlano rur (havkrebsdyr) </text:p>
      <text:p text:style-name="P14">marc^andi prutte (om prisen), tinge, købslå</text:p>
      <text:p text:style-name="P14">marc^andAj^o godt køb, røverkøb, (efter at der er pruttet om prisen)</text:p>
      <text:p text:style-name="P14">mardo tirsdag</text:p>
      <text:p text:style-name="P14">marElefanto søelefant</text:p>
      <text:p text:style-name="P14">marFluo havstrøm</text:p>
      <text:p text:style-name="P14">margarino margarine</text:p>
      <text:p text:style-name="P14">margareto margerit, hvid okseøje</text:p>
      <text:p text:style-name="P14">marGlano rur (havkrebsdyr)</text:p>
      <text:p text:style-name="P14">marg^eno margin; rand; <text:span text:style-name="T1">~ de sekuro</text:span> sikkerhedsmargin </text:p>
      <text:p text:style-name="P14">marg^en/a marginal, rand -; <text:span text:style-name="T1">~ noto</text:span> randbemærkning </text:p>
      <text:p text:style-name="P14">marg^enUlo enspæreder, særling</text:p>
      <text:p text:style-name="P14">marih^uano marihuana (rusgift)</text:p>
      <text:p text:style-name="P14">marGreso ålegræs</text:p>
      <text:p text:style-name="P14">Mariakardo marietidsel (gl. lægeplante)</text:p>
      <text:p text:style-name="P14">mariSkarabo mariehøne</text:p>
      <text:p text:style-name="P14">marimbo marimba (musikinstrument)</text:p>
      <text:p text:style-name="P14">marini marinere (fx <text:span text:style-name="T1">haringojn</text:span> sild)</text:p>
      <text:p text:style-name="P14">marinAj^o marinade (fx eddike plus krydderier)</text:p>
      <text:p text:style-name="P14">marioneto marionet; nikkedukke</text:p>
      <text:p text:style-name="P14">marko mærke; mark (møntrenhed) </text:p>
      <text:p text:style-name="P14">Pg – 30</text:p>
      <text:p text:style-name="P14">mark/i sætte mærke på (i, ved), afmærke, markere; <text:span text:style-name="T1">~ sian bagag^on</text:span> sætte mærker på sin bagage</text:p>
      <text:p text:style-name="P14">marketri indlægge (fx <text:span text:style-name="T1">ebonon per eburo</text:span>) elfenben i ibenholt)</text:p>
      <text:p text:style-name="P14">markezo markise, solsejl</text:p>
      <text:p text:style-name="P14">markizo markis (adelsmand)</text:p>
      <text:p text:style-name="P14">markoto aflægger (k havebrug); (jf stikaj^o, stolono)</text:p>
      <text:p text:style-name="P14">marKolbaso søpølse (bløddyr)</text:p>
      <text:p text:style-name="P14">Markso Marx (Kasl, 1818-1883)</text:p>
      <text:p text:style-name="P14">marksIsmo marxisme </text:p>
      <text:p text:style-name="P14">marMalSano søsyge </text:p>
      <text:p text:style-name="P14"><text:soft-page-break/>marMapo søkort</text:p>
      <text:p text:style-name="P14">Marmora Maro Marmarahavet</text:p>
      <text:p text:style-name="P14">marMejlo sømil (1852m)</text:p>
      <text:p text:style-name="P14">marmelado marmelade</text:p>
      <text:p text:style-name="P14">marmito gryde; (= kuirpoto)</text:p>
      <text:p text:style-name="P14">marmoro marmor</text:p>
      <text:p text:style-name="P14">marmorUmi marmorere </text:p>
      <text:p text:style-name="P14">marmoto murmeldyr</text:p>
      <text:p text:style-name="P14">marno mergel (jordart) </text:p>
      <text:p text:style-name="P14">marn/i mergle (fx <text:span text:style-name="T1">acidan grundon</text:span> en seen jordbund) </text:p>
      <text:p text:style-name="P14">marNivelo havets overflade; <text:span text:style-name="T1">ni log^as 400 metrojn super la ~</text:span> vi bor 400 meter over havet</text:p>
      <text:p text:style-name="P14">Marako Marokko (stat i Nordafrika)</text:p>
      <text:p text:style-name="P14">marokAno marokkaner </text:p>
      <text:p text:style-name="P14">Pg – 31</text:p>
      <text:p text:style-name="P14">marokeno maroquin (gedeskind), safian </text:p>
      <text:p text:style-name="P14">marono spiselig, kastanje</text:p>
      <text:p text:style-name="P14">marRabIsto sørøver, pirat; (= pirato)</text:p>
      <text:p text:style-name="P14">Marso Mars</text:p>
      <text:p text:style-name="P14">marPula sandhopper (krebsdyr)</text:p>
      <text:p text:style-name="P14">marOrelo søøre (bløddyr)</text:p>
      <text:p text:style-name="P14">marPapago søpapegøje, lunde </text:p>
      <text:p text:style-name="P14">marPigo strandskade</text:p>
      <text:p text:style-name="P14">marPorko marsvin (lille hval); (jf kobajo)</text:p>
      <text:p text:style-name="P14">marsupio pung (hos pungdyr); (dgl: pos^o)</text:p>
      <text:p text:style-name="P14">marsupiUlo pungdyr; (dgl: pos^besto)</text:p>
      <text:p text:style-name="P14">mars^i marchere; gå</text:p>
      <text:p text:style-name="P14">mars^/o march; spadseretur, tur; <text:span text:style-name="T1">peniga ~ en la sablo</text:span> en anstrengende gåtur i sandet; <text:span text:style-name="T1">la Longa (M)~</text:span> den Længe March (Mar 1934-35) </text:p>
      <text:p text:style-name="P14">mars^alo marskal; hofmarskal</text:p>
      <text:p text:style-name="P14">marS^au^mo merskum</text:p>
      <text:p text:style-name="P14">marto marts</text:p>
      <text:p text:style-name="P14">martagono kranslilje; (= turka lilio)</text:p>
      <text:p text:style-name="P14">marTau^ga sødygtig</text:p>
      <text:p text:style-name="P14"><text:soft-page-break/>martelo hammer (redskab; kugle i mellemøret; kugle i mellemøret; kugle til hammerkast )</text:p>
      <text:p text:style-name="P14">martelJ^eto <text:span text:style-name="T1">spo</text:span> hammerkast </text:p>
      <text:p text:style-name="P14">martel/i hamre; <text:span text:style-name="T1">~ la malamikajn tranc^eojn</text:span> hamre løs på fjendens linjer</text:p>
      <text:p text:style-name="P14">martelAdo hamren</text:p>
      <text:p text:style-name="P14">martelBato hammerslag</text:p>
      <text:p text:style-name="P14">marteso skovmår; (= arbomarteso); (jf mustelo) </text:p>
      <text:p text:style-name="P14">marTestudo havskildpadde</text:p>
      <text:p text:style-name="P14">Martiniko Martinique (ø i Caribien)</text:p>
      <text:p text:style-name="P14">Martiro martyr</text:p>
      <text:p text:style-name="P14">martirEco martyrium</text:p>
      <text:p text:style-name="P14">martirIg^i martyrium </text:p>
      <text:p text:style-name="P14">Pg – 32</text:p>
      <text:p text:style-name="P14">marVirIno havfrue</text:p>
      <text:p text:style-name="P14">marViro havmand</text:p>
      <text:p text:style-name="P14">marVojo søvej</text:p>
      <text:p text:style-name="P14">maso masse (også <text:span text:style-name="T1">fys); li vidis redifineblan ~n antau^ si</text:span> han så en ubestemmelig masse foran sig; (jf amaso)</text:p>
      <text:p text:style-name="P14">masag^o massage</text:p>
      <text:p text:style-name="P14">masag^/i massere (fx <text:span text:style-name="T1">la muskolojn</text:span> musklerne) </text:p>
      <text:p text:style-name="P14">masag^Isto massør m/k</text:p>
      <text:p text:style-name="P14">masakri massakrere, nedsable</text:p>
      <text:p text:style-name="P14">masakr/o massakre, blodbad</text:p>
      <text:p text:style-name="P14">masiva massiv; <text:span text:style-name="T1">el ~ oro</text:span> af massivt guld </text:p>
      <text:p text:style-name="P14">masiv/o kompakt masse; <text:span text:style-name="T1">~ da montoj</text:span> et bjergmassiv </text:p>
      <text:p text:style-name="P14">masko maske; <text:span text:style-name="T1">sub ~ de amikeco</text:span> under venskabs maske</text:p>
      <text:p text:style-name="P14">mask/i maskere; <text:span text:style-name="T1">sin ~ kiel almozulon</text:span> maskere sig som tigge; <text:span text:style-name="T1">~ siajn intencojn</text:span> maskere sine hensigter</text:p>
      <text:p text:style-name="P14">maskoVesti klæde ud (fx sin sig)</text:p>
      <text:p text:style-name="P14">maskareto tidevands bølge (i flodmunding); (jf cunamo) </text:p>
      <text:p text:style-name="P14">maskojFloro abeblomst</text:p>
      <text:p text:style-name="P14">maskerado maskerade </text:p>
      <text:p text:style-name="P14">maskIto maskeret person</text:p>
      <text:p text:style-name="P14">masklo <text:span text:style-name="T1">bio</text:span> (en) han; (dgl: virbesto)</text:p>
      <text:p text:style-name="P14">masoh^ismo masochisme (tilfredsstillelse gennem pinsler); (= masokismo)</text:p>
      <text:p text:style-name="P14">masoni mure</text:p>
      <text:p text:style-name="P14"><text:soft-page-break/>masonAj^o murværk</text:p>
      <text:p text:style-name="P14">masonIsto murer</text:p>
      <text:p text:style-name="P14">masto mast</text:p>
      <text:p text:style-name="P14">Pg -33</text:p>
      <text:p text:style-name="P14">mastiko kit; mastiks (harpiks)</text:p>
      <text:p text:style-name="P14">mastikArbo pistacietræet </text:p>
      <text:p text:style-name="P14">mastodonto mastodont (uddød elefant)</text:p>
      <text:p text:style-name="P14">mastro vært, herre; mester (håndværker); <text:span text:style-name="T1">la dom~</text:span> herren i huset, husets herre </text:p>
      <text:p text:style-name="P14">mastri styre (fx c^ion alting), beherske; ~ lingvon mestre et sprog</text:p>
      <text:p text:style-name="P14">mastrUmi føre hus; forvalte, administrere, styre</text:p>
      <text:p text:style-name="P14">mastrUma husholdnings – (fx <text:span text:style-name="T1">aparato</text:span> – apparat); <text:span text:style-name="T1">(edb) ~ sistemo</text:span> styresystem</text:p>
      <text:p text:style-name="P14">mastrUmIlo <text:span text:style-name="T1">edb</text:span> styresystem</text:p>
      <text:p text:style-name="P14">masturbi tilfredsstille seksuelt med hånden; <text:span text:style-name="T1">~ sin</text:span> onanere, masturbere</text:p>
      <text:p text:style-name="P14">mas^o maske (i strikketøj eller net); <text:span text:style-name="T1">surmetu 36 ~jn</text:span> slå 36 masker op</text:p>
      <text:p text:style-name="P14">mas^Kiraso brynje</text:p>
      <text:p text:style-name="P14">mas^ino maskine; <text:span text:style-name="T1">la ~ de la partio</text:span> partimaskineriet </text:p>
      <text:p text:style-name="P14">mas^in/a maskinel; maskin -; <text:span text:style-name="T1">~ paneo</text:span> maskinstop</text:p>
      <text:p text:style-name="P14">mas^inEjo maskinrum; maskinhal </text:p>
      <text:p text:style-name="P14">mas^nEstro maskinchef</text:p>
      <text:p text:style-name="P14">mas^inPafIlo maskingevær</text:p>
      <text:p text:style-name="P14">mato måtte; (i skak) mat</text:p>
      <text:p text:style-name="P14">matIgi (i skak) gøre mat</text:p>
      <text:p text:style-name="P14">matadoro matador (førende, ofte pengestork person; tyrefægter) </text:p>
      <text:p text:style-name="P14"/>
      <text:p text:style-name="P14">Pg -34</text:p>
      <text:p text:style-name="P14">matc^o kamp, match</text:p>
      <text:p text:style-name="P14">mateo mate (op kvikkende te)</text:p>
      <text:p text:style-name="P14">mateArbo matebusk (art kristtorn)</text:p>
      <text:p text:style-name="P14">Mateo Matthæus (evangelist)</text:p>
      <text:p text:style-name="P14">matematiko matematik</text:p>
      <text:p text:style-name="P14">matematikIsto matematiker</text:p>
      <text:p text:style-name="P14">mateno morgen; <text:span text:style-name="T1">bonan ~n</text:span> godmorgen</text:p>
      <text:p text:style-name="P14">matenstelo morgenstjernen (Venus)</text:p>
      <text:p text:style-name="P14"><text:soft-page-break/>matenIg^o morgengry</text:p>
      <text:p text:style-name="P14">matenRug^o morgenrøde</text:p>
      <text:p text:style-name="P14">matenMang^i spise morgenmad</text:p>
      <text:p text:style-name="P14">materio stof; <text:span text:style-name="T1">fil</text:span> materie; <text:span text:style-name="T1">solida, likva, gasa ~</text:span> fast, flydende, luftformigt stof; <text:span text:style-name="T1">la spirito lasis alligi sin al la ~</text:span> ånden lod sig knytte tl materien</text:p>
      <text:p text:style-name="P14">materi/a materiel, stoflig; <text:span text:style-name="T1">~ damag^o materiel skade</text:span>; <text:span text:style-name="T1">la ~ mondo</text:span> den materielle verden; <text:span text:style-name="T1">la ~ strukturo</text:span> den stoflige struktur </text:p>
      <text:p text:style-name="P14">matriIgi materialisere</text:p>
      <text:p text:style-name="P14">matreriIsmo <text:span text:style-name="T1">fil</text:span> materialisme; (jf materiemo)</text:p>
      <text:p text:style-name="P14">materiIsto <text:span text:style-name="T1">fil</text:span> materialist</text:p>
      <text:p text:style-name="P14">materialo materiale, stof; materiel; <text:span text:style-name="T1">krudaj ~j</text:span> råstoffer; <text:span text:style-name="T1">rulig^anta ~</text:span> rullende materiel; <text:span text:style-name="T1">~ por pripensado</text:span> stof til eftertanke </text:p>
      <text:p text:style-name="P14">material/a materiale – (fx <text:span text:style-name="T1">difekto</text:span> –fejl)</text:p>
      <text:p text:style-name="P14">materialIsmo (→ materiemo, materiismo; jf VA) materialisme</text:p>
      <text:p text:style-name="P14">Pg – 35</text:p>
      <text:p text:style-name="P14">materiEmo materialisme (levemåde med vægt på materielle goder); (jf materiismo)</text:p>
      <text:p text:style-name="P14">matineo matiné (eftermiddagsforestilling)</text:p>
      <text:p text:style-name="P14">matraco madras; <text:span text:style-name="T1">risorta ~</text:span> springmadras </text:p>
      <text:p text:style-name="P14">matriarka matriarkalsk (med moren som overhoved)</text:p>
      <text:p text:style-name="P14">matrico matrice (støbeform; prægestempel); <text:span text:style-name="T1">mat</text:span> matrix</text:p>
      <text:p text:style-name="P14">matrikulo matrikel (fortegnelse, liste, register); matrikeludskrift </text:p>
      <text:p text:style-name="P14">matura moden, færdigudviklet; <text:span text:style-name="T1">~ fromag^o</text:span> vellagret ost, stærk ost</text:p>
      <text:p text:style-name="P14">matur/o modenhed</text:p>
      <text:p text:style-name="P14">maturIgi modne (gøre moden)</text:p>
      <text:p text:style-name="P14">maturIg^i modne (blive moden)</text:p>
      <text:p text:style-name="P14">matutino matutin (første tidebøn)</text:p>
      <text:p text:style-name="P14">mau^ro maurer (medlem af de arabiske erobrere i Spanien, ea 700 – 1500)</text:p>
      <text:p text:style-name="P14">Mau^ritanIo Mauretanien (stat i Vestafrika)</text:p>
      <text:p text:style-name="P14">Mau^ricio Mauritius (stat i Det Indiske Ocean)</text:p>
      <text:p text:style-name="P14">Mau^ Zedong Mao Zedong (Kinas leder 1949 – 1976)</text:p>
      <text:p text:style-name="P14">mau^zoleo mausoleum (bygningsgravmæle)</text:p>
      <text:p text:style-name="P14">mazamo spidshjort (Sydamerika); (dgl: lancocervo)</text:p>
      <text:p text:style-name="P14">mazurko mazurka (dans; musik) </text:p>
      <text:p text:style-name="P14"><text:soft-page-break/>mazuto brændselsolie, fuelolie; (= pezoleo)</text:p>
      <text:p text:style-name="P14">meandro bugtning, slyngning, (fx en vejs, en flods)</text:p>
      <text:p text:style-name="P14">meandr/i bugte sig, sno sig, slynge sig; vandre omkring må og få</text:p>
      <text:p text:style-name="P14">Pg -36</text:p>
      <text:p text:style-name="P14">meblo møbel</text:p>
      <text:p text:style-name="P14">mebl/i møblere</text:p>
      <text:p text:style-name="P14">mebloTenEjo møbelopbevaring (stedet)</text:p>
      <text:p text:style-name="P14">mecenato mæcen</text:p>
      <text:p text:style-name="P14">mec^o væge; lunte, tændsnor; <text:span text:style-name="T1">med</text:span> meche (dræn af gaze)</text:p>
      <text:p text:style-name="P14">mec^Aj^o fyrsvamp, tønder; (= tindro) </text:p>
      <text:p text:style-name="P14">mec^Ujo fyrfad</text:p>
      <text:p text:style-name="P14">medo mjød (honningbryg) </text:p>
      <text:p text:style-name="P14">medalo medalje; <text:span text:style-name="T1">fronto kaj dorso de ~</text:span> en medaljes for – og bagside</text:p>
      <text:p text:style-name="P14">medaliono medaljon</text:p>
      <text:p text:style-name="P14">mediMalPurIgo miljøforurening </text:p>
      <text:p text:style-name="P14">medio miljø </text:p>
      <text:p text:style-name="P14">mediAktivIsto miljøaktivist </text:p>
      <text:p text:style-name="P14">mediMinistro miljøminister</text:p>
      <text:p text:style-name="P14">mediacio <text:span text:style-name="T1">jur</text:span> mediation (mægling)</text:p>
      <text:p text:style-name="P14">medialo <text:span text:style-name="T1">spr</text:span> medium (verbalform)</text:p>
      <text:p text:style-name="P14">mediano glds (→ <text:span text:style-name="T1">geom</text:span> mezanto; <text:span text:style-name="T1">mat</text:span> duilo) median</text:p>
      <text:p text:style-name="P14">medianto <text:span text:style-name="T1">mus</text:span> mediant(3.tone i en skala)</text:p>
      <text:p text:style-name="P14">medicino lægevidenskab, lægekunst; (jf medikamento)</text:p>
      <text:p text:style-name="P14">medikago sneglebælg</text:p>
      <text:p text:style-name="P14">medikamento medicin, lægemiddel, medikament; (jf medicino, kuracilo)</text:p>
      <text:p text:style-name="P14">mediti meditere, gruble, spekulere </text:p>
      <text:p text:style-name="P14">medit/o mediteren, meditation</text:p>
      <text:p text:style-name="P14">meditEma eftertænksom </text:p>
      <text:p text:style-name="P14">Mediteraneo Middelhavet </text:p>
      <text:p text:style-name="P14">Pg – 37</text:p>
      <text:p text:style-name="P14">mediumo (spiritistisk) medium</text:p>
      <text:p text:style-name="P14">medolo marv; <text:span text:style-name="T1">sambuka ~</text:span> hyldemarv; (jf mjelo)</text:p>
      <text:p text:style-name="P14">medolIto knoglemarvsbetændelse</text:p>
      <text:p text:style-name="P14"><text:soft-page-break/>meduzo vandmand; <text:span text:style-name="T1">brul~</text:span> brandmand</text:p>
      <text:p text:style-name="P14">mefito stinkdyr, skunk; (jf skunko) </text:p>
      <text:p text:style-name="P14">mega- mega – (forled for en million gange en måleenhed); <text:span text:style-name="T1">~volto</text:span> megavolt (en million volt)</text:p>
      <text:p text:style-name="P14">megaTuno megaton</text:p>
      <text:p text:style-name="P14">megaVato megawatt</text:p>
      <text:p text:style-name="P14">megafono megafon (lydforstærker)</text:p>
      <text:p text:style-name="P14">megalito megalit (sten i forhistorisk mindes mærke)</text:p>
      <text:p text:style-name="P14">megalomanio storhedsvanvid, megalsmani </text:p>
      <text:p text:style-name="P14">megero arrig kvinde, rappenskralde, furie</text:p>
      <text:p text:style-name="P14">megomo → megaomo</text:p>
      <text:p text:style-name="P14">megaOmo <text:span text:style-name="T1">el</text:span> megohm</text:p>
      <text:p text:style-name="P14">meharo ridedromedar</text:p>
      <text:p text:style-name="P14">meh^... → mek...</text:p>
      <text:p text:style-name="P14">mejlo mil; <text:span text:style-name="T1">angla </text:span></text:p>
      <text:p text:style-name="P14"><text:span text:style-name="T1">~</text:span> mile (1609m) </text:p>
      <text:p text:style-name="P14">mejl/a vedr. mil; <text:span text:style-name="T1">sep ~j botoj</text:span> syvmilestøvler</text:p>
      <text:p text:style-name="P14">mejloS^tono milepæl</text:p>
      <text:p text:style-name="P14">mejozo <text:span text:style-name="T1">bio</text:span> meiose, reduktionsdeling, (speciel celledeling)</text:p>
      <text:p text:style-name="P14">meki (om ged) bræge</text:p>
      <text:p text:style-name="P14">mekaniko mekanik; (= mekano)</text:p>
      <text:p text:style-name="P14">mekanik/a mekanisk; (= mekana)</text:p>
      <text:p text:style-name="P14">Pg -38</text:p>
      <text:p text:style-name="P14">mekano mekanik</text:p>
      <text:p text:style-name="P14">mekanIko <text:span text:style-name="T1">fys</text:span> mekanik (læren om legemers bevægelse og ligevægt)</text:p>
      <text:p text:style-name="P14">mekan/a mekanisk; (= mekanika)</text:p>
      <text:p text:style-name="P14">mekanIzi mekanisere (<text:span text:style-name="T1">fx la agrikulturen landbruget</text:span>)</text:p>
      <text:p text:style-name="P14">mekanismo (→ mekanaj^o; jf VA) mekanisme</text:p>
      <text:p text:style-name="P14">mekanAj^o mekanisme; <text:span text:style-name="T1">serur~</text:span> låsemekanisme </text:p>
      <text:p text:style-name="P14">mekanIsmo mekanicisme, mekanisk naturopfattelse </text:p>
      <text:p text:style-name="P14">mekanIsto mekaniker; fysiker med speciale i mekanik; tilhænger af yekanicizme (makanisk naturopfattelse)</text:p>
      <text:p text:style-name="P14">Meksikio Mexico; (Meksiko)</text:p>
      <text:p text:style-name="P14">melo grævling</text:p>
      <text:p text:style-name="P14">melampiro kohvede; (dgl: bovintritiko)</text:p>
      <text:p text:style-name="P14"><text:soft-page-break/>Melanezio Melanesien (øer i Stillehavet) </text:p>
      <text:p text:style-name="P14">melanino melanin (farvestof i huden)</text:p>
      <text:p text:style-name="P14">melankolio melankoli, tungsind</text:p>
      <text:p text:style-name="P14">melankoli/a melankolsk, tungsindig</text:p>
      <text:p text:style-name="P14">melankoliUlo melankoliker </text:p>
      <text:p text:style-name="P14">melaso melasse (biprodukt ved sukkerfremstilling) </text:p>
      <text:p text:style-name="P14">Melburno Melbourne (havneby i Australien)</text:p>
      <text:p text:style-name="P14">Melduo meldug (svampeangreb på planter)</text:p>
      <text:p text:style-name="P14">meleagro kalkun</text:p>
      <text:p text:style-name="P14">melHundo gravhund (grævlingehund)</text:p>
      <text:p text:style-name="P14">meliko flitteraks; (dgl: perlongreso)</text:p>
      <text:p text:style-name="P14">meliloto stenkløver (plante); (dgl: spikotrifolio) </text:p>
      <text:p text:style-name="P14">meliso hjertensfryd (plante); (dgl: citronmeliso)</text:p>
      <text:p text:style-name="P14">Pg – 39</text:p>
      <text:p text:style-name="P14">melki malke; <text:span text:style-name="T1">~ monon el sia familio</text:span> malke sin familie for penge</text:p>
      <text:p text:style-name="P14">melkAdo malkning</text:p>
      <text:p text:style-name="P14">melodio melodi</text:p>
      <text:p text:style-name="P14">melodi/a melodisk, melodiøs</text:p>
      <text:p text:style-name="P14">melodramo melodrama</text:p>
      <text:p text:style-name="P14">melolonto oldenborre (bille); (dgl: majskarabo) </text:p>
      <text:p text:style-name="P14">melono melon</text:p>
      <text:p text:style-name="P14">melongeno aubergine </text:p>
      <text:p text:style-name="P14">mem selv; selv; <text:span text:style-name="T1">mi</text:span></text:p>
      <text:p text:style-name="P14"/>
      <text:p text:style-name="P14"><text:span text:style-name="T1">~ prenos g^in</text:span> jeg tager den selv; </text:p>
      <text:p text:style-name="P14"><text:span text:style-name="T1">~lumanta</text:span> selvlysende; <text:span text:style-name="T1">tio estas evidenta per si ~</text:span> det er i sig selv indlysende; <text:span text:style-name="T1">ne venos rato ~ al kato</text:span> roten kommer ikke af sig selv til katten</text:p>
      <text:p text:style-name="P14">mem/o (et) jeg, (et) selv</text:p>
      <text:p text:style-name="P14">membro medlem; lem (fx <text:span text:style-name="T1">brako</text:span> arm); <text:span text:style-name="T1">mat</text:span> side (i en ligning); <text:span text:style-name="T1">la seksa ~</text:span> det mandlige lam </text:p>
      <text:p text:style-name="P14">membrEco medlemskab</text:p>
      <text:p text:style-name="P14">membrano membran, hinde; <text:span text:style-name="T1">muka ~</text:span> slimhinde</text:p>
      <text:p text:style-name="P14">memCerta selvsikker</text:p>
      <text:p text:style-name="P14">memEstimo selvagtelse</text:p>
      <text:p text:style-name="P14"><text:soft-page-break/>memFearita selbfijulpen, som er kommet frem ved egen hjælp, self – made (fx <text:span text:style-name="T1">artisto</text:span> kunstner); (jf hejmfarita)</text:p>
      <text:p text:style-name="P14">memFido selvtillid</text:p>
      <text:p text:style-name="P14">memKomprenEble selvfølgelig, naturligvis; (= komprenebla)</text:p>
      <text:p text:style-name="P14">memInstrue ved selvstudium</text:p>
      <text:p text:style-name="P14">memLerne ved selvstudium</text:p>
      <text:p text:style-name="P14">Pg – 40</text:p>
      <text:p text:style-name="P14">memKonscia selvbevidst</text:p>
      <text:p text:style-name="P14">memkonservo det at holde sig i live og beskytte sig mod farer; <text:span text:style-name="T1">instinkto de ~</text:span> selvopholdelsesdrift</text:p>
      <text:p text:style-name="P14">memKontenta selvglad, selvtilfreds</text:p>
      <text:p text:style-name="P14">memori huske, erindre, mindes; <text:span text:style-name="T1">kiom mi ~as, ili alvenis malkune</text:span> så vidt jeg husker ankom de hver for sig</text:p>
      <text:p text:style-name="P14">memor/o hukommelse erindring; minde; <text:span text:style-name="T1">edb</text:span> lager (hukommelse); <text:span text:style-name="T1">desegni ion el la </text:span></text:p>
      <text:p text:style-name="P14"><text:span text:style-name="T1">~</text:span> tegnetnnoget efter hukommelsen</text:p>
      <text:p text:style-name="P14">memorAj^o souvenir; minde; <text:span text:style-name="T1">~j (ogs)</text:span> erindringer, memoirer, selvbiografi</text:p>
      <text:p text:style-name="P14">memorEbla som kan huskes; <text:span text:style-name="T1">facile ~ regulo</text:span> en regal som det er let at huske</text:p>
      <text:p text:style-name="P14">memorIgi minde (fx <text:span text:style-name="T1">iun pri io</text:span> nogen om noget); <text:span text:style-name="T1">~u al mi ke ...</text:span> husk mig på at ...</text:p>
      <text:p text:style-name="P14">memorInda mindeværdig (fx okazaj^o begivenhed) </text:p>
      <text:p text:style-name="P14">memorIlo <text:span text:style-name="T1">edb</text:span> lagerkredsløb; <text:span text:style-name="T1">diska ~</text:span> pludelager</text:p>
      <text:p text:style-name="P14">memorando memorandum</text:p>
      <text:p text:style-name="P14">memRegAdo selvstyre; (jf sinrego)<text:line-break/>memServa selvbetjenings- (fx <text:span text:style-name="T1">butiko</text:span> – butik)</text:p>
      <text:p text:style-name="P14">memServo selvbetjening</text:p>
      <text:p text:style-name="P14">memStara uafhængig, selvstændig</text:p>
      <text:p text:style-name="P14">memStarEco uafhængighed, selvstændighed</text:p>
      <text:p text:style-name="P14">memVola frivillig</text:p>
      <text:p text:style-name="P14">menag^erio menageri (samling vilde dyr)</text:p>
      <text:p text:style-name="P14">mencii nævne, omtale</text:p>
      <text:p text:style-name="P14">Pg- 41</text:p>
      <text:p text:style-name="P14">menci/o omtale; <text:span text:style-name="T1">tio meritas ~n</text:span> det fortjener at blive nævnt</text:p>
      <text:p text:style-name="P14">mencInda som bør nævnes; aparte ~ estas s^ia bonhumoro især bør hendes gode humør nævnes; <text:span text:style-name="T1">ne ~</text:span> ikke nævneværdig </text:p>
      <text:p text:style-name="P14">mendi bestille (fx hotelc^ambron et hotelværelse), afgive ordre på</text:p>
      <text:p text:style-name="P14">mend/o bestilling, ordre</text:p>
      <text:p text:style-name="P14">mendIlo bestillingsseddel, ordreseddel </text:p>
      <text:p text:style-name="P14"><text:soft-page-break/>mendoLibro ordrebog</text:p>
      <text:p text:style-name="P14">Mendelo Mendel (Gregor, østrig-ungarsk planteforsker, 1822-1884); <text:span text:style-name="T1">la leg^oj de ~</text:span> Mendels (arveligheds) love</text:p>
      <text:p text:style-name="P14">mendelevio mendelevium (grundstof, Md)</text:p>
      <text:p text:style-name="P14">menestrelo <text:span text:style-name="T1">hist</text:span> musiker (ansat hos adelig) </text:p>
      <text:p text:style-name="P14">menhiro bautasten (menhir)</text:p>
      <text:p text:style-name="P14">menianto bukkeblad; (dgl: akvotrifolio)</text:p>
      <text:p text:style-name="P14">meningo hjernehinde</text:p>
      <text:p text:style-name="P14">meningIto meningitis, hjernehindebetændelse </text:p>
      <text:p text:style-name="P14">menisko menisk (bruskshive i knæet)</text:p>
      <text:p text:style-name="P14">menispermo månefrø (plante); (dgl: lunsemo)</text:p>
      <text:p text:style-name="P14">menpau^zo overgangsalder, klimakterium; (= klimaktero)</text:p>
      <text:p text:style-name="P14">menso sen; intellekt, forstand; <text:span text:style-name="T1">amu vian Dion per via tuta horo, per via tuta animo kaj per via tuta ~</text:span> elsk din Gud af hele det hjerte, af hæle din sjæl og af hele dit sind</text:p>
      <text:p text:style-name="P14">Pg -42</text:p>
      <text:p text:style-name="P14">mens/a metal; <text:span text:style-name="T1">c^iuj ~j hapabloj malaparis, restis nur vivanta korpo</text:span> alle mentale evner vær forsvundet, der var kun en lævende krop tilbage</text:p>
      <text:p text:style-name="P14">mensoStato mentalitet</text:p>
      <text:p text:style-name="P14">mensMalSanUlo (en) sindslidende</text:p>
      <text:p text:style-name="P14">mensogi lyve (fx <text:span text:style-name="T1">senkonte</text:span> skamløst)</text:p>
      <text:p text:style-name="P14">mensog/o løgn</text:p>
      <text:p text:style-name="P14">menstruo menstruationsbind</text:p>
      <text:p text:style-name="P14">menstruTampono tampon</text:p>
      <text:p text:style-name="P14">mento mynte (plante); <text:span text:style-name="T1">(pipro)~</text:span> pebermynte</text:p>
      <text:p text:style-name="P14">mentolo mentol (fra pebermynteolie)</text:p>
      <text:p text:style-name="P14">mentono hage; <text:span text:style-name="T1">duobla ~</text:span> dobbelthage </text:p>
      <text:p text:style-name="P14">mentoro mentor (vejleder, rådgiver)</text:p>
      <text:p text:style-name="P14">menuo menu (liste over måltidets retter); <text:span text:style-name="T1">edb</text:span> menu</text:p>
      <text:p text:style-name="P14">menueto menuet (dans; musik)</text:p>
      <text:p text:style-name="P14">menuro lyrehale (fugl); (dgl: lirvostulo)</text:p>
      <text:p text:style-name="P14">mercero sy – og besætningsartikler</text:p>
      <text:p text:style-name="P14">mercerizi mercerisere (gøre bomuldsfibre glansfulde)</text:p>
      <text:p text:style-name="P14">merdo lort; <text:span text:style-name="T1">kia ~!</text:span> sikke noget lort !</text:p>
      <text:p text:style-name="P14">mergi sænke ned (i en væske); neddyppe, <text:span text:style-name="T1">~ kasonon</text:span> nedsænke en sænkekasse; <text:span text:style-name="T1">mal~ angilnason</text:span> tage en åleruse op</text:p>
      <text:p text:style-name="P14"><text:soft-page-break/>Pg – 43</text:p>
      <text:p text:style-name="P14">margAnaso dykand</text:p>
      <text:p text:style-name="P14">merg/o <text:span text:style-name="T1">sedsænkning</text:span> ( i en væske)</text:p>
      <text:p text:style-name="P14">mergoKlos^o dykerklokke</text:p>
      <text:p text:style-name="P14">merg^o skallesluger (en dykand) </text:p>
      <text:p text:style-name="P14">mergoBolIgIlo dyppekoger</text:p>
      <text:p text:style-name="P14">meridiano meridian, længdecirkel; <text:span text:style-name="T1">astr</text:span> meridian </text:p>
      <text:p text:style-name="P14">merino merinofår</text:p>
      <text:p text:style-name="P14">meringo marengs</text:p>
      <text:p text:style-name="P14">meriti fortjene (fx <text:span text:style-name="T1">dankon</text:span> tak)</text:p>
      <text:p text:style-name="P14">merit/o fortjenstfuldhed, fortjeneste, fordel, værd; <text:span text:style-name="T1">~j (ogs)</text:span> gode sider; <text:span text:style-name="T1">ricevi lau^ sia ~</text:span> få efter fortjeneste; <text:span text:style-name="T1">tio estas unu el la ~j de la libro</text:span> det er en af bogens gode sider</text:p>
      <text:p text:style-name="P14">merit/a fortjenstfuld, prisværdig; velfortjent; <text:span text:style-name="T1">s^iaj plej ~j verkoj</text:span> hendes mest fortjenstfulde værker; <text:span text:style-name="T1">laboro finita, ripozo ~</text:span> et velfortjent hvil oven på arbejdet</text:p>
      <text:p text:style-name="P14">merizo <text:span text:style-name="T1">glds</text:span> (→ dolc^a c^erizo) fuglehirsebær</text:p>
      <text:p text:style-name="P14">merkantilismo <text:span text:style-name="T1">hist</text:span> markantilisme </text:p>
      <text:p text:style-name="P14">merkato marked; <text:span text:style-name="T1">la brazila ~</text:span> det brasilianske marked; <text:span text:style-name="T1">la ~ de la mono</text:span> pengmarhedet; <text:span text:style-name="T1">la nigra ~</text:span> det sorte marked; (jf vendoplaco, foiro, bazaro)</text:p>
      <text:p text:style-name="P14">merkata porcio markedsandel</text:p>
      <text:p text:style-name="P14">merkatIko handelsvindenskab</text:p>
      <text:p text:style-name="P14">merkatAnalizo markedsanalyse</text:p>
      <text:p text:style-name="P14">merkredo onsdag</text:p>
      <text:p text:style-name="P14">Merkuro Merkur (den inderste planet; <text:span text:style-name="T1">my</text:span> romersk gud) </text:p>
      <text:p text:style-name="P14">Pg -44</text:p>
      <text:p text:style-name="P14">merkurialo bingelurt</text:p>
      <text:p text:style-name="P14">merlo solsort</text:p>
      <text:p text:style-name="P14">merlango hvilling (fisk)</text:p>
      <text:p text:style-name="P14">merluc^o kulmule (fisk)</text:p>
      <text:p text:style-name="P14">meropo biæder (fugl); dgl: abelsmang^ulo)</text:p>
      <text:p text:style-name="P14">meso <text:span text:style-name="T1">rel mus</text:span> messe; (jf foiro)</text:p>
      <text:p text:style-name="P14">mesag^o besked, meddelelse, budskab; (jf sciigo)</text:p>
      <text:p text:style-name="P14">mesag^Botelo flaskepost</text:p>
      <text:p text:style-name="P14">mesembrianto middagsblomst</text:p>
      <text:p text:style-name="P14"><text:soft-page-break/>Mesio Messias (oratorium af Ha¨ndel)</text:p>
      <text:p text:style-name="P14">meskalino meskalin (bevidsthedsudvidende stof) </text:p>
      <text:p text:style-name="P14">mesLibro <text:span text:style-name="T1">rel</text:span> messebog</text:p>
      <text:p text:style-name="P14">mespilo stenæble (frugt af mispeltræet)</text:p>
      <text:p text:style-name="P14">mespilArbo mispel (træ)</text:p>
      <text:p text:style-name="P14">mestizo mestiz (person af blandet hvid og indiansk afstamning)</text:p>
      <text:p text:style-name="P14">MET <text:span text:style-name="T1">fk mezeu^ropa tempo</text:span> MET (mellemeuropæisk tid)</text:p>
      <text:p text:style-name="P14">meti lægge, sætte, stille, komme, putte, anbringe; <text:span text:style-name="T1">~ sukeron en la kafon</text:span> komme sukker i kaffen; <text:span text:style-name="T1">~ finon al io</text:span> sætte en stopper for noget; <text:span text:style-name="T1">~ iun en dang^eron</text:span> bringe nogen i fare; <text:span text:style-name="T1">~ iun en embarason</text:span> sætte nogen i forlegenhed; <text:span text:style-name="T1">~ ion en forgeson</text:span> lade noget gå i glemmebogen; <text:span text:style-name="T1">~ sian fidon al io</text:span> sætte sin lid til noget; <text:span text:style-name="T1">s^i ~is la brakojn c^irkau^ mian kolon</text:span> hun slog armene om min hals; <text:span text:style-name="T1">~ monon en entræprenon</text:span> sætte penge i et foretagende</text:p>
      <text:p text:style-name="P14">Pg -45</text:p>
      <text:p text:style-name="P14">metakarpo <text:span text:style-name="T1">an</text:span> mellemhånd </text:p>
      <text:p text:style-name="P14">met/o (det at lægge, sætte osv, fx) indlæggelse, nedlægning, anbringelse; <text:span text:style-name="T1">la sekvo estis ok ~j en hospitalojn</text:span> resultatet var otte hospitalsindlæggelser; <text:span text:style-name="T1">~ de submara oleodukto</text:span> nedlægning af en undersøisk dieledning</text:p>
      <text:p text:style-name="P14">metalSegIlo nedstryger (metalsav)</text:p>
      <text:p text:style-name="P14">mereorS^tono meteorsten, meteorit</text:p>
      <text:p text:style-name="P14">metabolo stofskifte, metabolisme</text:p>
      <text:p text:style-name="P14">metacentro <text:span text:style-name="T1">fys</text:span> metacenter</text:p>
      <text:p text:style-name="P14">metafisciko metafysik (teori om virkelighedens almene træk)</text:p>
      <text:p text:style-name="P14">metafro metafor (billedligt udtryk)</text:p>
      <text:p text:style-name="P14">metalo metal; <text:span text:style-name="T1">noblaj ~j</text:span> ædle metaller </text:p>
      <text:p text:style-name="P14">metal/a metallisk, metalagtig; af metal, metal -; ~ rebrilo metalglans</text:p>
      <text:p text:style-name="P14">metalIzi metallisere (overfladebehandle med metal)</text:p>
      <text:p text:style-name="P14">metalFadeno metaltråd; (= drato)</text:p>
      <text:p text:style-name="P14">metaldehido metaldehyd (fast brændstof)</text:p>
      <text:p text:style-name="P14">metalografio metallografi (metallære)</text:p>
      <text:p text:style-name="P14">metaloido ikke – metal (metalloid)</text:p>
      <text:p text:style-name="P14">metalRoko <text:span text:style-name="T1">mus</text:span> heavy metal </text:p>
      <text:p text:style-name="P14">metalurgio metallurgi (læren om udvinding og egenskaber)</text:p>
      <text:p text:style-name="P14">metamorfa <text:span text:style-name="T1">geol</text:span> metamorf (som er omdannet)</text:p>
      <text:p text:style-name="P14">metamorfozo metamorfose, forvandling </text:p>
      <text:p text:style-name="P14">Pg – 46</text:p>
      <text:p text:style-name="P14"><text:soft-page-break/>metano metan, sumpgas; (jf marc^gaso)</text:p>
      <text:p text:style-name="P14">metanolo metanol, træsprit</text:p>
      <text:p text:style-name="P14">metatarso <text:span text:style-name="T1">an</text:span> mellemfod </text:p>
      <text:p text:style-name="P14">metatezo <text:span text:style-name="T1">gram</text:span> metatese, lydombytning </text:p>
      <text:p text:style-name="P14">metazoo <text:span text:style-name="T1">bio</text:span> flercellet dyr (= dyr); (= animalo)</text:p>
      <text:p text:style-name="P14">meteorologo meteorolog; (= meteologo)</text:p>
      <text:p text:style-name="P14">meteorologio meteorologi; (= meteologio)</text:p>
      <text:p text:style-name="P14">meteoro meteor</text:p>
      <text:p text:style-name="P14">meteorS^tono meteorit, meteorsten</text:p>
      <text:p text:style-name="P14">metio håndværk</text:p>
      <text:p text:style-name="P14">metiEjo værksted</text:p>
      <text:p text:style-name="P14">metiIsto håndværker</text:p>
      <text:p text:style-name="P14">metiLernAnto lærling</text:p>
      <text:p text:style-name="P14">metilo <text:span text:style-name="T1">kem</text:span> metyl</text:p>
      <text:p text:style-name="P14">metodo metode, fremgangsmåde</text:p>
      <text:p text:style-name="P14">metod/a metodisk</text:p>
      <text:p text:style-name="P14">metodIko metodologi, metodelære</text:p>
      <text:p text:style-name="P14">metodismo metodisme (kristent hirkesamfund)</text:p>
      <text:p text:style-name="P14">metodisto metodist; (jf metodismo)</text:p>
      <text:p text:style-name="P14">metonimio metonymi (brug af erstatningsord, fx <text:span text:style-name="T1">læse Goethe</text:span> i stedet for: læse Goethes værker)</text:p>
      <text:p text:style-name="P14">metopo <text:span text:style-name="T1">ark</text:span> metope (del af dorisk frise)</text:p>
      <text:p text:style-name="P14">metro meter (længdeenhed); <text:span text:style-name="T1">tek</text:span> –måler (fx <text:span text:style-name="T1">alto~</text:span> højdemåler), - meter</text:p>
      <text:p text:style-name="P14">metr/a mltrisk, meter -; <text:span text:style-name="T1">la ~ sistemo</text:span> metersystemet (målesystem)</text:p>
      <text:p text:style-name="P14">metriko metrik, verslære; <text:span text:style-name="T1">mat</text:span> metrik (en afstandsfunktion)</text:p>
      <text:p text:style-name="P15">have to be checked</text:p>
      <text:p text:style-name="P14">Pg – 47</text:p>
      <text:p text:style-name="P14">metrik/a metrisk (fx <text:span text:style-name="T1">strofo</text:span> vers); <text:span text:style-name="T1">(mat) ~ spaco</text:span> metrisk rum </text:p>
      <text:p text:style-name="P14">metroo metro, undergrundsbane</text:p>
      <text:p text:style-name="P14">metrologio metrologi (læren om mål og vægt)</text:p>
      <text:p text:style-name="P14">metronomo <text:span text:style-name="T1">mus</text:span> metronom (tektapparat)</text:p>
      <text:p text:style-name="P14">metropolo metropol, hovedstad, storby </text:p>
      <text:p text:style-name="P14">metropolito metropolit, ærkebiskop </text:p>
      <text:p text:style-name="P14">mevo måge</text:p>
      <text:p text:style-name="P14"><text:soft-page-break/>mezo midte, midtpunkt; <text:span text:style-name="T1">ili sin movis direkte al la ~ de la urbo</text:span> de bevægede sig ind mod byens midte; <text:span text:style-name="T1">s^i foriros en la ~ de marto</text:span> hun tager af sted i midten af marts; <text:span text:style-name="T1">la ora ~</text:span> den gyldne middelvej </text:p>
      <text:p text:style-name="P14">mez/a middel, middel-; gennemsnitlig, gennemsnits-; midterst, midter-; <text:span text:style-name="T1">s^i estas de ~ kresko</text:span> hun er middel af vækst; <text:span text:style-name="T1">la ~ kvartalo de la urbo</text:span> byens midterkvarter </text:p>
      <text:p text:style-name="P14">mez/e middel-; midt; <text:span text:style-name="T1">~ granda</text:span> middelstor; <text:span text:style-name="T1">~ de la placo</text:span> midt på torvet; <text:span text:style-name="T1">~ de la nokto </text:span>midt på torvet; ~ de la nokto midt om matten; <text:span text:style-name="T1">~ de la komuna gajo</text:span> midt i den almindelige munterhed </text:p>
      <text:p text:style-name="P14">mezFingro langfinger, langemand </text:p>
      <text:p text:style-name="P14">mezLernEjo gymnasium</text:p>
      <text:p text:style-name="P14">mezUlo midtbanespiller (fodbold)</text:p>
      <text:p text:style-name="P14">mezAg^a midaldrende</text:p>
      <text:p text:style-name="P14">Pg – 48</text:p>
      <text:p text:style-name="P14">mezalianco mesalliance (ægteskab mellem for forskellige parter)</text:p>
      <text:p text:style-name="P14">MezAmeriko Mellemamerika</text:p>
      <text:p text:style-name="P14">Mezanto <text:span text:style-name="T1">geom</text:span> median</text:p>
      <text:p text:style-name="P14">mezEpoko middelalder; (jf mezag^a)</text:p>
      <text:p text:style-name="P14">mezereo pebertæ</text:p>
      <text:p text:style-name="P14">mezGranda middelstor, mellemstor</text:p>
      <text:p text:style-name="P14">mezNokto <text:span text:style-name="T1">glds</text:span> (→ noktomezo) midnat; (jf tagmezo)</text:p>
      <text:p text:style-name="P14">mezNombro gennemsnit </text:p>
      <text:p text:style-name="P14">mezodermo <text:span text:style-name="T1">an</text:span> mesoderm (cellelag i kimskive) </text:p>
      <text:p text:style-name="P14">mezolitiko mesolitikum, mellemstenalder </text:p>
      <text:p text:style-name="P14">mezono <text:span text:style-name="T1">fys</text:span> meson (elementarpartikel) </text:p>
      <text:p text:style-name="P14">Mezopotamio <text:span text:style-name="T1">hist</text:span> Mesopotamien</text:p>
      <text:p text:style-name="P14">mezotinte <text:span text:style-name="T1">hist</text:span> mezzotinte, sortekunst, (grafisk teknik)</text:p>
      <text:p text:style-name="P14">mezozoiko <text:span text:style-name="T1">geol</text:span> mesozoikum </text:p>
      <text:p text:style-name="P14">mezuri måle, opmåle (fx <text:span text:style-name="T1">kampon</text:span> en mask); <text:span text:style-name="T1">s^i ~is lin per la okuløj</text:span> hun målte ham med øjnene</text:p>
      <text:p text:style-name="P14">mezur/o mål; måling; <text:span text:style-name="T1">mus</text:span> takt; omfang; måde; <text:span text:style-name="T1">preni ~n</text:span> tage mål; <text:span text:style-name="T1">utiligi ion lau^ granda ~</text:span> benytte i right mål; tio validas lau^ plena ~ det gælder i fuldt omfang; <text:span text:style-name="T1">c^io estu lau^ g^usta ~</text:span> alt med måde; <text:span text:style-name="T1">li ne scias ~n</text:span> han kender ikke til måde </text:p>
      <text:p text:style-name="P14">Pg – 49</text:p>
      <text:p text:style-name="P14">mezuroStreko mus tekstreg</text:p>
      <text:p text:style-name="P14">mezurIlo måleredskab; målestok</text:p>
      <text:p text:style-name="P14">mezurBendo målebånd</text:p>
      <text:p text:style-name="P14"><text:soft-page-break/>mi jeg, mig; <text:span text:style-name="T1">mus</text:span> mi (tonen e) </text:p>
      <text:p text:style-name="P14">mi/a min, mit; <text:span text:style-name="T1">~j</text:span> mine </text:p>
      <text:p text:style-name="P14">mi/o (et) jeg</text:p>
      <text:p text:style-name="P14">mialgio <text:span text:style-name="T1">an</text:span> myalgi, muskelgigt, muskelsmerter; (dgl: muskoldoloro)</text:p>
      <text:p text:style-name="P14">miaOpinie efter min mening; (= lau^ mia opinio)</text:p>
      <text:p text:style-name="P14">miasmo <text:span text:style-name="T1">glds</text:span> miasma (smitte via dunster) </text:p>
      <text:p text:style-name="P14">miau^I mjave (om katte)</text:p>
      <text:p text:style-name="P14">micelio mycelium (svampetråde)</text:p>
      <text:p text:style-name="P14">miceto skimmelsvamp; (dgl; s^imfungo)</text:p>
      <text:p text:style-name="P14">mielo honning</text:p>
      <text:p text:style-name="P14">mielMonato hvedebrødsdage</text:p>
      <text:p text:style-name="P14">miel/a honning agtig, honning-; <text:span text:style-name="T1">lango ~, sed koro kruela</text:span> glat tunge, men grussmt hjerte </text:p>
      <text:p text:style-name="P14">mieno mine, ansigtsudtryk</text:p>
      <text:p text:style-name="P14">mien/i se ud, tage sig ud</text:p>
      <text:p text:style-name="P14">migalo fugleedderkop; (dgl: birdaraneo) </text:p>
      <text:p text:style-name="P14">migdalo mandel </text:p>
      <text:p text:style-name="P14">migri vandre, drage; trække; <text:span text:style-name="T1">legendoj ~as de lando al lando</text:span> legender vandrer fra land til land; <text:span text:style-name="T1">mire li ~is tra la lando</text:span> undrede drog han gennem landet; <text:span text:style-name="T1">baldau^ la birdoj ~os suden</text:span> snart trækker fuglene sydpå</text:p>
      <text:p text:style-name="P14"/>
      <text:p text:style-name="P14">Pg – 50</text:p>
      <text:p text:style-name="P14">migr/a omvandrende, omrejsan da (fx <text:span text:style-name="T1">cirko</text:span> cirkus), vandre- (fx <text:span text:style-name="T1">ekspozicio</text:span> –udstilling)</text:p>
      <text:p text:style-name="P14">migrAdo vandring; (om fugle) træk; <text:span text:style-name="T1">la ~j de la mongoloj</text:span> mongolernes vandringer</text:p>
      <text:p text:style-name="P14">migrAnto vandrer</text:p>
      <text:p text:style-name="P14">migrAnta bastono vandrende pind (insekt)</text:p>
      <text:p text:style-name="P14">migreno migræne</text:p>
      <text:p text:style-name="P14">mikado <text:span text:style-name="T1">glds</text:span> mikado (zapans kejser)</text:p>
      <text:p text:style-name="P14">Mikel- Ang^elo Michelangelo (1475-1564)</text:p>
      <text:p text:style-name="P14">Mikro- mikro (forled der betyder:1) meget lille, mikroskopisk, 2) en milliondel af en måleenhed); <text:span text:style-name="T1">~filmo</text:span> mikrofilm; <text:span text:style-name="T1">~organismo</text:span> mikroorganisme; ~ volto mikrovolt</text:p>
      <text:p text:style-name="P14">mikrobo glds (→ mikroorganismo) mikrobe </text:p>
      <text:p text:style-name="P14">mikroOrganismo mikroorganisme (fx <text:span text:style-name="T1">bakterio</text:span> bakterie)</text:p>
      <text:p text:style-name="P14">mikroBiologio mikrobiologi</text:p>
      <text:p text:style-name="P14">mikrofono mikrofon</text:p>
      <text:p text:style-name="P14"><text:soft-page-break/>mikrokoko kuglebakterie (kokker)</text:p>
      <text:p text:style-name="P14">mikroKosmo mikrokosmos</text:p>
      <text:p text:style-name="P14">mikrono <text:span text:style-name="T1">glds</text:span> (→ mikrometro) mikrometer (en milliontedel meter)</text:p>
      <text:p text:style-name="P14">mikroMetro mikrometer (en milliontedel meter)</text:p>
      <text:p text:style-name="P14">mikrometro <text:span text:style-name="T1">tek</text:span> mikrometer (måleinstrument)</text:p>
      <text:p text:style-name="P14">Pg -51</text:p>
      <text:p text:style-name="P14">Mikronezio Mikronesien (østat i Stillehavet)</text:p>
      <text:p text:style-name="P14">mikroOndo mikrobølge</text:p>
      <text:p text:style-name="P14">mikroOnda forno mikrobølgeovn </text:p>
      <text:p text:style-name="P14">mikroskopo mikroskop; <text:span text:style-name="T1">elektrona ~</text:span> elektronmiskroskop </text:p>
      <text:p text:style-name="P14">mikrotomo mikrotom (apparat til tynde snit)</text:p>
      <text:p text:style-name="P14">miksi blande, blande sammen; <text:span text:style-name="T1">~ kartojn</text:span> blande kort; <text:span text:style-name="T1">li ~is farunon kun lakto, cepo kaj sojfaboj</text:span> hæn blandede mel, mælk, løg og sojabønner sammen; <text:span text:style-name="T1">sin ~ en aferon</text:span> blande sig i en sag</text:p>
      <text:p text:style-name="P14">miks/o blanding</text:p>
      <text:p text:style-name="P14">miksAdo blanding (handlingen); post <text:span text:style-name="T1">zorga ~ de la teoj</text:span> efter omhyggelig blanding af tejrne </text:p>
      <text:p text:style-name="P14">miksAj^o blanding (det blandede); <text:span text:style-name="T1">bongusta </text:span></text:p>
      <text:p text:style-name="P14"><text:span text:style-name="T1">~ el teoj</text:span> en velsmagende teblanding </text:p>
      <text:p text:style-name="P14">miksDevena af blandet herkomst</text:p>
      <text:p text:style-name="P14">mikrEdzig^o blandet ægteskab </text:p>
      <text:p text:style-name="P14">miksIg^i blande sig, blandes; <text:span text:style-name="T1">ridoj ~is kun larmoj</text:span> smil blandede sig sned tårer</text:p>
      <text:p text:style-name="P14">miksIlo mikser (røremaskine)</text:p>
      <text:p text:style-name="P14">miksPoto gryderet; <text:span text:style-name="T1">mus</text:span> potpourri; <text:span text:style-name="T1">lit</text:span> antologi</text:p>
      <text:p text:style-name="P14">miksedemo <text:span text:style-name="T1">med</text:span> <text:span text:style-name="T1">myksødem</text:span>, lavt stafskifte </text:p>
      <text:p text:style-name="P14">miksino slimål (fisk)</text:p>
      <text:p text:style-name="P14">miksomatozo <text:span text:style-name="T1">med</text:span> myxomatose (virussygdom hos fx kaniner)</text:p>
      <text:p text:style-name="P14">miksPupitro mikserpult</text:p>
      <text:p text:style-name="P14">miksNag^o medley (blandet svømning)</text:p>
      <text:p text:style-name="P14">Pg -52</text:p>
      <text:p text:style-name="P14">miksturo mikstur (flydende lægemiddel)</text:p>
      <text:p text:style-name="P14">mil tusind; <text:span text:style-name="T1">du~ tri</text:span> 2003; <text:span text:style-name="T1">(M)~ kaj Unu Noktoj</text:span> Tusind og én Nat</text:p>
      <text:p text:style-name="P14">mil/a nummer tusind, tusinde (fx for tusinde gang)</text:p>
      <text:p text:style-name="P14">mil/o (et) tusind (stykker); <text:span text:style-name="T1">~j</text:span> tusinder; <text:span text:style-name="T1">el c^iu ~ li prenis tri</text:span> af hver tusind tog han tre</text:p>
      <text:p text:style-name="P14">milObla (der er) tusind gange større (fx <text:span text:style-name="T1">sumo</text:span> sum, beløb); tusindtallig (fx <text:span text:style-name="T1">homamaso</text:span> menneskemængde); <text:span text:style-name="T1">~ </text:span><text:soft-page-break/><text:span text:style-name="T1">plimultig^o</text:span> en forøgelse på tusind gange </text:p>
      <text:p text:style-name="P14">milOno tusindedel; promille; (jf mili-)</text:p>
      <text:p text:style-name="P14">milOpe (alle) tusinde sammen, i gruppe(r) på tusinde</text:p>
      <text:p text:style-name="P14">milda <text:span text:style-name="T1">~ riproc^o</text:span> en mild bebrejdelse, <text:span text:style-name="T1">~ tus^o</text:span> en blid berøring; mild fx, blid</text:p>
      <text:p text:style-name="P14">mild/e <text:span text:style-name="T1">ogs</text:span> let; <text:span text:style-name="T1">~ levig^anta deklivo</text:span> en let opadgående skråning</text:p>
      <text:p text:style-name="P14">mild/o mildhed, blidhed</text:p>
      <text:p text:style-name="P14">mildIgi mildne</text:p>
      <text:p text:style-name="P14">milFolio røllike</text:p>
      <text:p text:style-name="P14">mili- milli- (forled for (en tusindedel af en måleen hed); ~ metro millimeter; (jf milono)</text:p>
      <text:p text:style-name="P14">miliBaro <text:span text:style-name="T1">glds</text:span> (→ hektopaskalo) millibar</text:p>
      <text:p text:style-name="P14">milio hirse (kornart)</text:p>
      <text:p text:style-name="P14">Pg – 53</text:p>
      <text:p text:style-name="P14">Miliardo milliard</text:p>
      <text:p text:style-name="P14">miliardUlo milliardær</text:p>
      <text:p text:style-name="P14">milicio milits</text:p>
      <text:p text:style-name="P14">miliGramo milligram (tusindedel gram)</text:p>
      <text:p text:style-name="P14">miliMetro millimeter</text:p>
      <text:p text:style-name="P14">miliono million</text:p>
      <text:p text:style-name="P14">milionUlo millionær</text:p>
      <text:p text:style-name="P14">milito krig; <text:span text:style-name="T1">enlanda ~</text:span> borgerkrig; <text:span text:style-name="T1">malvarma ~</text:span> kold krig</text:p>
      <text:p text:style-name="P14">milit/i føre krig; iri ~ kontrau^ iu gå i krig mod nogen</text:p>
      <text:p text:style-name="P14">militEma krigerisk</text:p>
      <text:p text:style-name="P14">militEstro filtherre; <text:span text:style-name="T1">Napoleono, la granda ~</text:span> Napoleon, den store feltherre</text:p>
      <text:p text:style-name="P14">militarismo militarisme</text:p>
      <text:p text:style-name="P14">militTribunalo krigsret</text:p>
      <text:p text:style-name="P14">militAgo krigshandling</text:p>
      <text:p text:style-name="P14">militIro felttog</text:p>
      <text:p text:style-name="P14">militKaptIto krigsfange</text:p>
      <text:p text:style-name="P14">militRifuzAnto <text:span text:style-name="T1">glds</text:span> (→ armerifuzanto) militærnægter</text:p>
      <text:p text:style-name="P14">militKrimo krigsforbrydelse</text:p>
      <text:p text:style-name="P14">militKrimUlo krigsforbryder </text:p>
      <text:p text:style-name="P14">militKrima tribunalo krigsforbryderdomstol </text:p>
      <text:p text:style-name="P14">militDamag^o krigsskade</text:p>
      <text:p text:style-name="P14"><text:soft-page-break/>militKompensAj^o krigsskadeserstatning</text:p>
      <text:p text:style-name="P14">milvo glente (fugl)</text:p>
      <text:p text:style-name="P14">milPiedUlo tusindben</text:p>
      <text:p text:style-name="P14">Pg -54</text:p>
      <text:p text:style-name="P14">mimo mimiker (PIV), (= mimisto); (m) mime</text:p>
      <text:p text:style-name="P14">mim/i mime</text:p>
      <text:p text:style-name="P14">mimIko mimik (mimekunsten) </text:p>
      <text:p text:style-name="P14">mimIsto mimiker </text:p>
      <text:p text:style-name="P14">mim/a mimisk</text:p>
      <text:p text:style-name="P14">minetismo <text:span text:style-name="T1">zo</text:span> mimicry (beskyttelseslighed) </text:p>
      <text:p text:style-name="P14">mimozo momose (plante); <text:span text:style-name="T1">sentema ~</text:span> følsom mimose (hvis blade klapper sammen)</text:p>
      <text:p text:style-name="P14">mimulo abeblomst; (dgl: maskofloro)</text:p>
      <text:p text:style-name="P14">mino mine, grube, (= minejo); mine (fx landmine sømine)</text:p>
      <text:p text:style-name="P14">min/i minere (fx <text:span text:style-name="T1">ponton</text:span> en bro)</text:p>
      <text:p text:style-name="P14">minAj^o malm, erts; (= erco)</text:p>
      <text:p text:style-name="P14">minEjo mine, grube; <text:span text:style-name="T1">karbo~</text:span> kulmine</text:p>
      <text:p text:style-name="P14">minIsto minearbejder</text:p>
      <text:p text:style-name="P14">minEja mine- (fx <text:span text:style-name="T1">galerio</text:span> –gang)</text:p>
      <text:p text:style-name="P14">minaci true; true med; <text:span text:style-name="T1">~ iun (al iu) per io</text:span> true nogen med noget <text:span text:style-name="T1">(tio) ~as farig^i kutimo</text:span> det truer med at blive en vane; <text:span text:style-name="T1">~as pluvo</text:span> det truer med at blive regn, regnen truer</text:p>
      <text:p text:style-name="P14">minac/o trussel; <text:span text:style-name="T1">li estas ~ al la reg^imo</text:span> han er en trussel mod regi</text:p>
      <text:p text:style-name="P14">met</text:p>
      <text:p text:style-name="P14">minac/a truende</text:p>
      <text:p text:style-name="P14">minareto minaret (tårn ved moske)</text:p>
      <text:p text:style-name="P14">minca <text:span text:style-name="T1">lit</text:span> tynd, (= maldika); (jf MD)</text:p>
      <text:p text:style-name="P14">Pg – 55</text:p>
      <text:p text:style-name="P14">mineralo mineral</text:p>
      <text:p text:style-name="P14">mineral/a mineral – (fx <text:span text:style-name="T1">akvo </text:span>– vand); <text:span text:style-name="T1">la ~ regno</text:span> mineralriget</text:p>
      <text:p text:style-name="P14">mineralogio mineralogi </text:p>
      <text:p text:style-name="P14">minio mønje (farvestof)</text:p>
      <text:p text:style-name="P14">miniaturo miniature (maleri eller skulptur i meget lille format)</text:p>
      <text:p text:style-name="P14">minimumo minimum </text:p>
      <text:p text:style-name="P14">minimum/a minimal, mindst mulig</text:p>
      <text:p text:style-name="P14"><text:soft-page-break/>ministerio <text:span text:style-name="T1">glds</text:span> (→ ministrejo) ministrerium</text:p>
      <text:p text:style-name="P14">ministrEjo ministerium</text:p>
      <text:p text:style-name="P14">ministro minister; <text:span text:style-name="T1">c^ef~</text:span> statsminister</text:p>
      <text:p text:style-name="P14">ministrAro ministerium; (jf registaro)</text:p>
      <text:p text:style-name="P14">minora mindre, mindre betydningsfuld; mus mol-; ~ skalo molskala; (jf maj^ora)</text:p>
      <text:p text:style-name="P14">minSalo stensalt ( køkkensalt fra minedrift)</text:p>
      <text:p text:style-name="P14">minoritato minoritet, mindretal</text:p>
      <text:p text:style-name="P14">minus minus; 7-4=3 <text:span text:style-name="T1">(sep ~ kvar estas tri)</text:span></text:p>
      <text:p text:style-name="P14">minusklo lille bogstav, minuskel</text:p>
      <text:p text:style-name="P14">minuto minut; <text:span text:style-name="T1">mat</text:span> (bue) minut</text:p>
      <text:p text:style-name="P14">mioceno <text:span text:style-name="T1">geol</text:span> miocæn</text:p>
      <text:p text:style-name="P14">miogalo desman (muldvarp); (dgl: desmano)</text:p>
      <text:p text:style-name="P14">miopa nærsynet; <text:span text:style-name="T1">fig</text:span> kortsynet </text:p>
      <text:p text:style-name="P14">miozoto forglemmigej (plante); (dgl: neforgesumino)</text:p>
      <text:p text:style-name="P14">Pg -56</text:p>
      <text:p text:style-name="P14">miri undre sig, forbavses; <text:span text:style-name="T1">~ pro io</text:span> undre sig over noget; <text:span text:style-name="T1">mi ~as ke</text:span> det undrer mig at; <text:span text:style-name="T1">mi ~is ekscii ke</text:span> det forbavsede mig at høre at; <text:span text:style-name="T1">li ~is antau^ tia lukso</text:span> han undrede sig ved synet af en sådan luksus</text:p>
      <text:p text:style-name="P14">mir/o undren, forbavselse, forundring</text:p>
      <text:p text:style-name="P14">mirIgi undre; <text:span text:style-name="T1">la kolera tono min ~is</text:span> det vrede tonefald undrede mig</text:p>
      <text:p text:style-name="P14">mirInda forunderlig, vidunderlig</text:p>
      <text:p text:style-name="P14">mirIndAj^o forunderlig ting, vindunder</text:p>
      <text:p text:style-name="P14">mirabelo mirabelle (blomme)</text:p>
      <text:p text:style-name="P14">mirag^o luftspejling, fatamorgana; blændværk, illusion; (= fatamorgano)</text:p>
      <text:p text:style-name="P14">miraklo mirakel, under</text:p>
      <text:p text:style-name="P14">mirakl/a mirakuløs (fx <text:span text:style-name="T1">resanig^o</text:span> helbredelse)</text:p>
      <text:p text:style-name="P14">mirho myrra (aromatisk harpiks)</text:p>
      <text:p text:style-name="P14">miriado myriade, utal</text:p>
      <text:p text:style-name="P14">miriapodo tusindben; (dgl: milpiedulo)</text:p>
      <text:p text:style-name="P14">mirido sødskarm, spansk kørvel </text:p>
      <text:p text:style-name="P14">miriko pors (plante)</text:p>
      <text:p text:style-name="P14">mirInfano vidunderbarn</text:p>
      <text:p text:style-name="P14">mirmehofago stor myresluger; (dgl: formikurso)</text:p>
      <text:p text:style-name="P14">mirmeleono myreløve (insekt); (dgl: formikleono)</text:p>
      <text:p text:style-name="P14"><text:soft-page-break/>mirto myrte (plante)</text:p>
      <text:p text:style-name="P14">Pg – 57</text:p>
      <text:p text:style-name="P14">mirtelo blåber (plante)</text:p>
      <text:p text:style-name="P14">mis- mis-, (forstavelse for forkert, ukorrekt, fejlagtigt); <text:span text:style-name="T1">~au^di</text:span> høre forkert; <text:span text:style-name="T1">~citi</text:span> citere ukorrekt; ~ pas^o bommert, brøler; <text:span text:style-name="T1">~konduto</text:span> dårlig op førsel </text:p>
      <text:p text:style-name="P14">mis/a forfejlet, fejlslagen; <text:span text:style-name="T1">~ j^eto</text:span> et forfejlet kast; <text:span text:style-name="T1">~ klopodo helpi</text:span> et fejslagent forsøg på at hjølpe</text:p>
      <text:p text:style-name="P14">mis/o <text:span text:style-name="T1">ogs</text:span> forbier; <text:span text:style-name="T1">c^iuj kvin pafoj estis ~j</text:span> alle fem skud var forbiere</text:p>
      <text:p text:style-name="P14">misAgordi gøre forstemt (fx <text:span text:style-name="T1">pianon</text:span> et klaver)</text:p>
      <text:p text:style-name="P14">misalo missale, messebog; (dgl: meslibro)</text:p>
      <text:p text:style-name="P14">misAu^di høre forkert</text:p>
      <text:p text:style-name="P14">misCiti fejlcitere, citere ukorrekt</text:p>
      <text:p text:style-name="P14">misFormi deformere, misdanne</text:p>
      <text:p text:style-name="P14">misGluti få noget i den gale hals</text:p>
      <text:p text:style-name="P14">misio mission (opgave; personer) <text:span text:style-name="T1">rel</text:span> mission <text:span text:style-name="T1">packonser – va ~de UN</text:span> en fredsbevarende FN- mission; <text:span text:style-name="T1">membro de la dana ~ en UN</text:span> medlem af den danske mission ved FN</text:p>
      <text:p text:style-name="P14">misiEjo missionsstation</text:p>
      <text:p text:style-name="P14">misiIsto missionær </text:p>
      <text:p text:style-name="P14">misilo missil, raket; <text:span text:style-name="T1">mezdistanca ~</text:span> mellemdistanceraket </text:p>
      <text:p text:style-name="P14">misInterpreti fejlfortolke</text:p>
      <text:p text:style-name="P14">Pg – 58</text:p>
      <text:p text:style-name="P14">misKalkuli regne forkert</text:p>
      <text:p text:style-name="P14">misKompreni misforstå</text:p>
      <text:p text:style-name="P14">misKonduto dårlig opførsel</text:p>
      <text:p text:style-name="P14">misKreditIgi miskreditere</text:p>
      <text:p text:style-name="P14">misKresko misvækst</text:p>
      <text:p text:style-name="P14">misLoki forlægge; placere forkert</text:p>
      <text:p text:style-name="P14">misParolo fortalelse</text:p>
      <text:p text:style-name="P14">misPas^o bommert, brøler</text:p>
      <text:p text:style-name="P14">misProporcia fejlproportioneret, dårligt proportioneret</text:p>
      <text:p text:style-name="P14">misTaksi fejlbedømme, fejlvurdere</text:p>
      <text:p text:style-name="P14">mistero mysterium; <text:span text:style-name="T1">la ~j de la naturo</text:span> naturens mysterier; <text:span text:style-name="T1">(hist) la eleu^zisaj ~j</text:span> de eleusinske mysterier (hellensk mysteriereligion)</text:p>
      <text:p text:style-name="P14">misRikolto misvækst</text:p>
      <text:p text:style-name="P14"><text:soft-page-break/>mistifiki mystificere, lave numre med; (= misti fi) </text:p>
      <text:p text:style-name="P14">mistika mystisk</text:p>
      <text:p text:style-name="P14">mistik/o mystisk</text:p>
      <text:p text:style-name="P14">mistikIsmo <text:span text:style-name="T1">rel</text:span> mysticisme</text:p>
      <text:p text:style-name="P14">mistikIsto mystiker (tilkenger af mysticisme)</text:p>
      <text:p text:style-name="P14">mistikUlo mystisk og hemmelighedsfuld person</text:p>
      <text:p text:style-name="P14">misTono mislyd; <text:span text:style-name="T1">la kunsido okazis sen ~</text:span> mødet forløb uden mislyd</text:p>
      <text:p text:style-name="P14">misTraduki oversætte forkert</text:p>
      <text:p text:style-name="P14">mistralo mistral (hold vind fra Alperne) </text:p>
      <text:p text:style-name="P14">misUzi misbruge</text:p>
      <text:p text:style-name="P14">mis^mas^o miskmask</text:p>
      <text:p text:style-name="P14">Pg -59</text:p>
      <text:p text:style-name="P14">mito myte (sagn; opspind); <text:span text:style-name="T1">la ~ de Arometeo</text:span> Prometheusmyten (han gav menneskene ilden); <text:span text:style-name="T1">la ~ pri la pura raso</text:span> myten om den rene rase</text:p>
      <text:p text:style-name="P14">mitologio mytologi (en kulturs eller religious samlede myter), (= mitaro); mytologi (videnskaben om myter), (= mitiko; jf –ik-); <text:span text:style-name="T1">la helena ~</text:span> den græske mytologi</text:p>
      <text:p text:style-name="P14">mitro mitra, bispehue</text:p>
      <text:p text:style-name="P14">mitralo maskingevær; (= mas^inpafilo) </text:p>
      <text:p text:style-name="P14">mitulo blåmuskling</text:p>
      <text:p text:style-name="P14">mizantropo misantrop (menneskehader)</text:p>
      <text:p text:style-name="P14">mizero elendighed, mød, armod; ynkelighed; usselhed</text:p>
      <text:p text:style-name="P14">mizer/a elendig, ussel, miserabel, ynkelig; <text:span text:style-name="T1">~ nutraj^o</text:span> elendig mad; <text:span text:style-name="T1">~ kabano</text:span> en ussel hytte; <text:span text:style-name="T1">kreskis kelkaj ~j arboj</text:span> der stod nogle forkrøblede træer</text:p>
      <text:p text:style-name="P14">mizerUlo stakkel</text:p>
      <text:p text:style-name="P14">mizerikordo <text:span text:style-name="T1">lit</text:span> barmhjertighed; (jf kompato)</text:p>
      <text:p text:style-name="P14">mjelo rygmarv</text:p>
      <text:p text:style-name="P14">mjelIto rygmarvsbetændelse</text:p>
      <text:p text:style-name="P14">mnemoniko mnemoteknik (husketeknik) </text:p>
      <text:p text:style-name="P14">Pg- 60</text:p>
      <text:p text:style-name="P14">mobilo uro, mobile</text:p>
      <text:p text:style-name="P14">MNP fk malneta nacia produkto BNP (bruttonetionalprodukt) </text:p>
      <text:p text:style-name="P14">mobilizi mobilisere (fx la armeon hæren, <text:span text:style-name="T1">siajn amikojn</text:span> sine venner)</text:p>
      <text:p text:style-name="P14">mobiliz/o mobilisering</text:p>
      <text:p text:style-name="P14"><text:soft-page-break/>mocio (i parlamenter m.m) forslag, dagsordensforslag</text:p>
      <text:p text:style-name="P14">modo mode; gram måde, modus</text:p>
      <text:p text:style-name="P14">modAj^o modevare, modeartikkel</text:p>
      <text:p text:style-name="P14">modelo model, mønster, forbillede; <text:span text:style-name="T1">pozi kiel ~</text:span> sidde model</text:p>
      <text:p text:style-name="P14">model/a forbilledlig, eksemplarisk, mønstergyldig</text:p>
      <text:p text:style-name="P14">model/i modellere; (= modli)</text:p>
      <text:p text:style-name="P14">modemo modem (forbinder en computer med telefonnettet)</text:p>
      <text:p text:style-name="P14">modera moderat, mådeholden (de)</text:p>
      <text:p text:style-name="P14">moder/o mådehold, moderation</text:p>
      <text:p text:style-name="P14">moderIgi moderere, dæmpe; <text:span text:style-name="T1">~ ies koleron</text:span> dæmpe nogens vrede </text:p>
      <text:p text:style-name="P14">moderIgAj^o <text:span text:style-name="T1">fys</text:span> moderator (stof der ned bremser neutroner)</text:p>
      <text:p text:style-name="P14">moderna moderne</text:p>
      <text:p text:style-name="P14">modernIgi modernisere</text:p>
      <text:p text:style-name="P14">modesta beskeden, fordringsløs </text:p>
      <text:p text:style-name="P14">modest/o beskedenhed</text:p>
      <text:p text:style-name="P14">Pg – 61</text:p>
      <text:p text:style-name="P14">modifi modificere, ændre</text:p>
      <text:p text:style-name="P14">modif/o modificering, modifikation</text:p>
      <text:p text:style-name="P14">modli modellere, forme, (af blødt materiale)</text:p>
      <text:p text:style-name="P14">modloPasto modellervoks</text:p>
      <text:p text:style-name="P14">modla argilo psttemagerler </text:p>
      <text:p text:style-name="P14">modlIsto modellør</text:p>
      <text:p text:style-name="P14">modluro gesims, liste (fremstående kant); (jf kornico, listelo)</text:p>
      <text:p text:style-name="P14">modKreIsto modeskaber</text:p>
      <text:p text:style-name="P14">modParado modeshow, modeopvisning</text:p>
      <text:p text:style-name="P14">moduli <text:span text:style-name="T1">mus el</text:span> modulere </text:p>
      <text:p text:style-name="P14">modulAdo <text:span text:style-name="T1">mus el</text:span> modulation</text:p>
      <text:p text:style-name="P14">modulo modul (selvstændig del af noget større, som fx et apparatur, en uddannelse); <text:span text:style-name="T1">ark</text:span> modul (grundmål); <text:span text:style-name="T1">mat</text:span> modulo (ved kongruens)</text:p>
      <text:p text:style-name="P14">mohajro mohair (uld fra mohairged (angoraged)); (jf angura kapro)</text:p>
      <text:p text:style-name="P14">Mohemedo Muhammed; (= Mahometo)</text:p>
      <text:p text:style-name="P14">mokBirdo spottefugl (alm. Spottedrossel) </text:p>
      <text:p text:style-name="P14">moki håne, spotte</text:p>
      <text:p text:style-name="P14"><text:soft-page-break/>mok/a hånlig, spottende</text:p>
      <text:p text:style-name="P14">mok/o hån, spot</text:p>
      <text:p text:style-name="P14">mokao mokka (stærk kaffe)</text:p>
      <text:p text:style-name="P14">mokaseno mokkasin (blød lædersko) </text:p>
      <text:p text:style-name="P14">mokNomo øgenavn; (jf s^erenomo)</text:p>
      <text:p text:style-name="P14">Pg- 62</text:p>
      <text:p text:style-name="P14">mokRido hånlatter</text:p>
      <text:p text:style-name="P14">mokso <text:span text:style-name="T1">med</text:span> moksibustion (asiatisk varmeterapi)</text:p>
      <text:p text:style-name="P14">mola blød; la <text:span text:style-name="T1">krepuske ~j konturoj</text:span> tusmørkets bløde konturer; <text:span text:style-name="T1">~ akvo</text:span> blødt vand; <text:span text:style-name="T1">~ viando</text:span> mørt kød</text:p>
      <text:p text:style-name="P14">molAj^o noget blødt, de(n) bløde del(e); <text:span text:style-name="T1">felic^e li felis sur ~n</text:span> heldigvis faldt han på noget blødt</text:p>
      <text:p text:style-name="P14">molEco blødhed</text:p>
      <text:p text:style-name="P14">molIgi blødgøre, opbløde</text:p>
      <text:p text:style-name="P14">molIg^i blive blød, tø op; <text:span text:style-name="T1">lia koro ~is</text:span> han blev blød om hjertet</text:p>
      <text:p text:style-name="P14">molAnaso edderfugl</text:p>
      <text:p text:style-name="P14">molo <text:span text:style-name="T1">kem</text:span> mol (måleenhed for stofmængde) </text:p>
      <text:p text:style-name="P14">molaro <text:span text:style-name="T1">an</text:span> molar, kindtand; (dgl: mueldento)</text:p>
      <text:p text:style-name="P14">moldavo moldover</text:p>
      <text:p text:style-name="P14">MoldavIo Moldova (stat i Sydøsteuropa)</text:p>
      <text:p text:style-name="P14">moleo mole; (jf g^eto, varfo)</text:p>
      <text:p text:style-name="P14">molekulo molekyle</text:p>
      <text:p text:style-name="P14">molesti <text:span text:style-name="T1">glds</text:span> (→ g^eni, insulti) besvære, forulempe, overfuse</text:p>
      <text:p text:style-name="P14">molibdeno molybdæn (grundstof, Mo)</text:p>
      <text:p text:style-name="P14">molinio blåtop (tueformet græs); dgl: violtufo) </text:p>
      <text:p text:style-name="P14">moloko molok (øgle)</text:p>
      <text:p text:style-name="P14">Pg- 63</text:p>
      <text:p text:style-name="P14">molusko bløddyr (fx snegl, musling)</text:p>
      <text:p text:style-name="P14">momanto fys moment; ~ de forto kraftmoment; <text:span text:style-name="T1">magneta ~</text:span> magnetisk moment</text:p>
      <text:p text:style-name="P14">momento øjeblik; <text:span text:style-name="T1">~ da silento</text:span> et øjebliks stilhed</text:p>
      <text:p text:style-name="P14">moment/e i øjeblikket; (for) et øjeblik; <text:span text:style-name="T1">~ ne!</text:span> ikke i øjeblikket!; <text:span text:style-name="T1">por ~ liberig^i de la bruo</text:span> for at blive fri for støjen et øjeblik</text:p>
      <text:p text:style-name="P14">momordiko momordica, balsamagurk, (plante)</text:p>
      <text:p text:style-name="P14">mono penge</text:p>
      <text:p text:style-name="P14">monEro mønt</text:p>
      <text:p text:style-name="P14"><text:soft-page-break/>monIgi (omsætte til (rede) penge, fx) <text:span text:style-name="T1">~ c^ekon</text:span> hæve en check; <text:span text:style-name="T1">~ siajn juvelaj^ojn</text:span> realisere sine smykker</text:p>
      <text:p text:style-name="P14">monUjo (penge) pung</text:p>
      <text:p text:style-name="P14">monBileto pengeseddel; (jf bileto)</text:p>
      <text:p text:style-name="P14">monFalsIsto falskmøntner </text:p>
      <text:p text:style-name="P14">monFarEjo mønt (fx Den Kongelige Hønt)</text:p>
      <text:p text:style-name="P14">monPuno (en) bøde</text:p>
      <text:p text:style-name="P14">monah^o munk</text:p>
      <text:p text:style-name="P14">monah^Ejo kloster</text:p>
      <text:p text:style-name="P14">monako = monah^o </text:p>
      <text:p text:style-name="P14">Monako Monaco (fyrstendømme ved Hiddelhavet)</text:p>
      <text:p text:style-name="P14">monardo hestemynte, monarda, (plante)</text:p>
      <text:p text:style-name="P14">Pg – 64</text:p>
      <text:p text:style-name="P14">monarh^o glds (→ monarko)</text:p>
      <text:p text:style-name="P14">monarko monark, segent</text:p>
      <text:p text:style-name="P14">monarkio monarki; <text:span text:style-name="T1">konstitucia ~</text:span> konstitutionelt (grundlovssikret) monarki </text:p>
      <text:p text:style-name="P14">monato måned</text:p>
      <text:p text:style-name="P14">monat/a månedlig (fx <text:span text:style-name="T1">lupago</text:span> husleje), måneds- (fx <text:span text:style-name="T1">salajro </text:span>–løn)</text:p>
      <text:p text:style-name="P14">monazito monazit (mineral med sjældne jordaster) </text:p>
      <text:p text:style-name="P14">mondo verden; <text:span text:style-name="T1">ekvidi la lumon de la ~</text:span> se dagens lys; <text:span text:style-name="T1">sin retiri for de la ~</text:span> trække sig tilbage fra verden</text:p>
      <text:p text:style-name="P14">mondUma den mondæne verden, de højene kredse, det gode selskab</text:p>
      <text:p text:style-name="P14">Monda Banko Verdensbanken</text:p>
      <text:p text:style-name="P14">mondCivitAno verdensborger, kosmopolit</text:p>
      <text:p text:style-name="P14">mondC^ampionio verdensmester</text:p>
      <text:p text:style-name="P14">mondFlanko verdenshjørne</text:p>
      <text:p text:style-name="P14">mondFama verdensberømt </text:p>
      <text:p text:style-name="P14">mondKoncepto verdensbillede, verdensanskuelse </text:p>
      <text:p text:style-name="P14">monedo allike</text:p>
      <text:p text:style-name="P14">monelmetalo monelmetal (mikkel – kobber – legering)</text:p>
      <text:p text:style-name="P14">MongolIo Mongolist (stat i fjernøsten)</text:p>
      <text:p text:style-name="P14">mongolo mongol</text:p>
      <text:p text:style-name="P14">mongolismo <text:span text:style-name="T1">glds</text:span> (→ sindromo de Down) Downs syndrom, mongolisme</text:p>
      <text:p text:style-name="P14">Pg – 65</text:p>
      <text:p text:style-name="P14">monismo <text:span text:style-name="T1">fil</text:span> monisme (enhedslære)</text:p>
      <text:p text:style-name="P14"><text:soft-page-break/>monitoro monitor</text:p>
      <text:p text:style-name="P14">monoftongo <text:span text:style-name="T1">spr</text:span> monoftong (vokal uden ændring)</text:p>
      <text:p text:style-name="P14">monogamio monogimo (hum én ægtefælle) </text:p>
      <text:p text:style-name="P14">monografio monografi (bog med begrænset emne) </text:p>
      <text:p text:style-name="P14">monogramo monogram (fx en persons forbogstaver) </text:p>
      <text:p text:style-name="P14">monoika <text:span text:style-name="T1">bo</text:span> sambo (med både han – og hunblomster); (jf dioika) </text:p>
      <text:p text:style-name="P14">monoklo monokel (brilleglas til ét øje)</text:p>
      <text:p text:style-name="P14">monoklina monoklin (<text:span text:style-name="T1">min</text:span> om et krystalsystem; <text:span text:style-name="T1">bo</text:span> med tvekønnede blomster); (jf diklina)</text:p>
      <text:p text:style-name="P14">monokromata <text:span text:style-name="T1">fys</text:span> monokromatisk (med kun én farve eller frekvens)</text:p>
      <text:p text:style-name="P14">monolito monolit (som er lavet af én stenblok) </text:p>
      <text:p text:style-name="P14">monologo monolog, snetale</text:p>
      <text:p text:style-name="P14">monomo <text:span text:style-name="T1">mat</text:span> enleddet størrelse</text:p>
      <text:p text:style-name="P14">monomanio monomani, ensporethed </text:p>
      <text:p text:style-name="P14">monopolIgi monopolisere (fx <text:span text:style-name="T1">la vendadon en la dana merkato</text:span> salget på det danske uasked), tage monopol på</text:p>
      <text:p text:style-name="P14">Pg – 66</text:p>
      <text:p text:style-name="P14">monoteismo monoteisme (hævder at der kun én gud)</text:p>
      <text:p text:style-name="P14">monotona monoton, ensformig</text:p>
      <text:p text:style-name="P14">monoton/o monotoni, ensformighed</text:p>
      <text:p text:style-name="P14">monsinjoro monsignore (gejsttig ærestitel)</text:p>
      <text:p text:style-name="P14">monstro monster, uhyre; monstrum, vanskabning</text:p>
      <text:p text:style-name="P14">monstr/a monstrøs, vanskabt; rædsom, uhyrlig</text:p>
      <text:p text:style-name="P14">monS^ang^Ejo vekselkontor</text:p>
      <text:p text:style-name="P14">monto bjerg; <text:span text:style-name="T1">li venis el trans la ~j</text:span> han kom fra landet hinsides bjergene; <text:span text:style-name="T1">promesi orajn ~jn</text:span> love guld og grønne skove; <text:span text:style-name="T1">~ de Venuso</text:span> venusbjerg </text:p>
      <text:p text:style-name="P14">montAro højlandet; <text:span text:style-name="T1">iri en la ~n</text:span> tage op i højlandet (= iri montaren); (jf kamparo) </text:p>
      <text:p text:style-name="P14">montoC^eno bjergkæde </text:p>
      <text:p text:style-name="P14">montEto bakke, høj; <text:span text:style-name="T1">la sep ~j de Romo</text:span> Roms syo høje</text:p>
      <text:p text:style-name="P14">montKorvon alpekraje</text:p>
      <text:p text:style-name="P14">Monto Blanka Mont Blanc (Europas næsthøjeste bjerg) </text:p>
      <text:p text:style-name="P14">montoFringo kvækerfinke</text:p>
      <text:p text:style-name="P14">montPasEjo bjergpas</text:p>
      <text:p text:style-name="P14">montri vise, pege; lægge for dagen; <text:span text:style-name="T1">li per sia mieno ~is plenon senhelpecon</text:span> hans ansigtsudtryk vidnede om total hjælpeløshed; <text:span text:style-name="T1">~u viajn manojn, c^u ili estas puraj!</text:span> Lad mig se om dine hænder er rene! </text:p>
      <text:p text:style-name="P14"><text:soft-page-break/>Pg – 67</text:p>
      <text:p text:style-name="P14">montr/o det at vise; anvisning; <text:span text:style-name="T1">~ al alia eblo</text:span> påpegning af en anden mulighed</text:p>
      <text:p text:style-name="P14">montIg^i vise sig, komme til syne; <text:span text:style-name="T1">mia laboro ~is vana</text:span> vores arbejde viste sig at være forgæves vise sig at være</text:p>
      <text:p text:style-name="P14">montrIlo viser; <text:span text:style-name="T1">la longa (mallonga) ~</text:span> den store (lille) viser</text:p>
      <text:p text:style-name="P14">montroFingro pegefinger</text:p>
      <text:p text:style-name="P14">monumento monument, mindesmærke</text:p>
      <text:p text:style-name="P14">mopedo knallert (let motorcykel)</text:p>
      <text:p text:style-name="P14">mopso moppe, mops, (hund)</text:p>
      <text:p text:style-name="P14">moro skik, sædvane, skik og brug, kutyme </text:p>
      <text:p text:style-name="P14">moralo moral</text:p>
      <text:p text:style-name="P14">moral/a moralsk; <text:span text:style-name="T1">~ sento</text:span> moralfølelse</text:p>
      <text:p text:style-name="P14">moralAj^o morale (af en historie)</text:p>
      <text:p text:style-name="P14">moralEco moralitet (fx <text:span text:style-name="T1">de decido</text:span> i en beslutning)</text:p>
      <text:p text:style-name="P14">moratorio moratorium, henstand</text:p>
      <text:p text:style-name="P14">Moravio Morava (landsdel i Tjekkiet); <text:span text:style-name="T1">hist</text:span> Moravien, Mækren </text:p>
      <text:p text:style-name="P14">morbo <text:span text:style-name="T1">med</text:span> sygdom; (dgl: malsano)</text:p>
      <text:p text:style-name="P14">morbilo mæslinger</text:p>
      <text:p text:style-name="P14">mordi bide; <text:span text:style-name="T1">~ la polvon</text:span> bide i græsset </text:p>
      <text:p text:style-name="P14">mordAj^o (en) bid; bidsel (til hest)</text:p>
      <text:p text:style-name="P14">mord/o (et) bid</text:p>
      <text:p text:style-name="P14">Pg – 68</text:p>
      <text:p text:style-name="P14">mordAnta bidende; <text:span text:style-name="T1">~ sarkasmo</text:span> bidende sarkasme</text:p>
      <text:p text:style-name="P14">mordEma bidsk</text:p>
      <text:p text:style-name="P14">moreno <text:span text:style-name="T1">geol</text:span> moræne</text:p>
      <text:p text:style-name="P14">Morfeo <text:span text:style-name="T1">my</text:span> Morfeus (søvnens og drømmenes gud)</text:p>
      <text:p text:style-name="P14">morfemo <text:span text:style-name="T1">spr</text:span> morfem (mindste betydningsbærende størrelse)</text:p>
      <text:p text:style-name="P14">morfino morfin </text:p>
      <text:p text:style-name="P14">morfinoManio morfinmisbrug</text:p>
      <text:p text:style-name="P14">morfogeuezo <text:span text:style-name="T1">bio</text:span> morfogenese (steurukturdannelse)</text:p>
      <text:p text:style-name="P14">morfologio <text:span text:style-name="T1">bio spr</text:span> morfologi (formlære) </text:p>
      <text:p text:style-name="P14">morganata edzIg^o morganatiske ægteskab, ægteskab til venstre hånd</text:p>
      <text:p text:style-name="P14">morgau^ i morgen; <text:span text:style-name="T1">post ~</text:span> i overmorgen; <text:span text:style-name="T1">~ matene</text:span> i morgen tidlig; <text:span text:style-name="T1">la gazeto de ~</text:span> avisen for i morgen</text:p>
      <text:p text:style-name="P14">morgau^/a (som finder sted eller findes i morgen, fx) <text:span text:style-name="T1">la ~ festo</text:span> morgendagens fest; <text:span text:style-name="T1">la ~ mondo</text:span> verden af i morgen</text:p>
      <text:p text:style-name="P14"><text:soft-page-break/>morgau^/o dagen i morgen; <text:span text:style-name="T1">antau^g^uu la ~n!</text:span> glæd dig til i morgen! </text:p>
      <text:p text:style-name="P14">morhelo morhel (svamp)</text:p>
      <text:p text:style-name="P14">mormono mormon (medlem af mormonkirken)</text:p>
      <text:p text:style-name="P14">morna <text:span text:style-name="T1">lit</text:span> mørk, dyster; trist, trøstesløs, </text:p>
      <text:p text:style-name="P14">Pg – 69</text:p>
      <text:p text:style-name="P14">moroza <text:span text:style-name="T1">lit</text:span> gnaven; (= malgajhumora; jf MD)</text:p>
      <text:p text:style-name="P14">morsa alfabeto morsealfabet </text:p>
      <text:p text:style-name="P14">mors/i morse</text:p>
      <text:p text:style-name="P14">morti dø</text:p>
      <text:p text:style-name="P14">mort/o død; <text:span text:style-name="T1">la ~ de la klasika arto</text:span> den klassiske kunsts død</text:p>
      <text:p text:style-name="P14">mort/a <text:span text:style-name="T1">~ angulo</text:span> en død vinkel; <text:span text:style-name="T1">~ lingvo</text:span> et dødt sprog; <text:span text:style-name="T1">~ silento</text:span> en dødlignende stilhed; <text:span text:style-name="T1">~ rigido</text:span> -; dødsstivhed død, dødegende døds</text:p>
      <text:p text:style-name="P14">mortiDeva dødelig; <text:span text:style-name="T1">ni c^iuj estas ~j</text:span> vi er alle dødelige</text:p>
      <text:p text:style-name="P14">mortIgi slå ihjel, dræbe; tilintetgøre, udslette</text:p>
      <text:p text:style-name="P14">mortIg^i blive slået ihjel, blive dræbt, dø; <text:span text:style-name="T1">li falis sub trajnon kaj ~is</text:span> han faldt ind under et tog og bliv dræbt</text:p>
      <text:p text:style-name="P14">mortIga dræbende, dødelig, dødbringende; <text:span text:style-name="T1">~ malsano</text:span> en dødelig sygdom</text:p>
      <text:p text:style-name="P14">mortAnto en døende</text:p>
      <text:p text:style-name="P14">mortero mørtel</text:p>
      <text:p text:style-name="P14">mortezo not (udfræsning); (jf tenono)</text:p>
      <text:p text:style-name="P14">mortInto en afdød</text:p>
      <text:p text:style-name="P14">mortNaskIta dødfødt</text:p>
      <text:p text:style-name="P14">mortPuno dødsstraf</text:p>
      <text:p text:style-name="P14">moruo torsk</text:p>
      <text:p text:style-name="P14">morulo <text:span text:style-name="T1">an</text:span> morula (tidligt foslerstadium)</text:p>
      <text:p text:style-name="P14">moruso morbær; morbærtræ</text:p>
      <text:p text:style-name="P14">morusArbo morbærtræ</text:p>
      <text:p text:style-name="P14">morvo snive (hestesygdom) </text:p>
      <text:p text:style-name="P14">Pg - 70</text:p>
      <text:p text:style-name="P14">Moseo <text:span text:style-name="T1">bibl</text:span> Moses</text:p>
      <text:p text:style-name="P14">mosko moskus (vellugtende stof)</text:p>
      <text:p text:style-name="P14">moskoBovo moskusokse </text:p>
      <text:p text:style-name="P14">moskoCervo moskushjort</text:p>
      <text:p text:style-name="P14">moskoRato moskusrotte, bisamrotte </text:p>
      <text:p text:style-name="P14"><text:soft-page-break/>moskeo moski</text:p>
      <text:p text:style-name="P14">moskito stikmyg, moskito</text:p>
      <text:p text:style-name="P14">Moskvo Moskva</text:p>
      <text:p text:style-name="P14">mosto ugæret druesaft</text:p>
      <text:p text:style-name="P14">mos^to (en ærestitel, fx) <text:span text:style-name="T1">S^ia Reg^a</text:span> (M)~ Hendes Kongelige Højhed; <text:span text:style-name="T1">Lia Papa (M)~</text:span> Hans Højærværdighed Paven; <text:span text:style-name="T1">alt~a sinjorino!</text:span> Højstærede frue! </text:p>
      <text:p text:style-name="P14">moto motto, valgsprog</text:p>
      <text:p text:style-name="P14">motacilo vipstjert (fugl); (dgl: vostskuanto)</text:p>
      <text:p text:style-name="P14">motelo motel</text:p>
      <text:p text:style-name="P14">moteto motet (kirkelig sang)</text:p>
      <text:p text:style-name="P14">motivo grund; motiv (også <text:span text:style-name="T1">mus</text:span>); <text:span text:style-name="T1">nenia ~ por malesperi</text:span> ikke spor grund til at fortvivle </text:p>
      <text:p text:style-name="P14">motiv/i begrunde, motivere, berettige; <text:span text:style-name="T1">~ sian proponon</text:span> begrunde sit forslag</text:p>
      <text:p text:style-name="P14">motoro motor; <text:span text:style-name="T1">la c^efa ~ de la kongreso</text:span> hovedkraften bag kongressen </text:p>
      <text:p text:style-name="P14">motorIzi motorisere</text:p>
      <text:p text:style-name="P14">motorCiklo motorcykel</text:p>
      <text:p text:style-name="P14">movi flytte, bevæge, drive, røre; <text:span text:style-name="T1">~ pecon sur la s^aktabulo</text:span> flytte en brik på skakbrættet; <text:span text:style-name="T1">s^i tute ne ~as la bus^on</text:span> hun bevæger slet ikke munden; <text:span text:style-name="T1">~ata de elektro</text:span> eldrevet; <text:span text:style-name="T1">li ne povis sin ~</text:span> han kunne ikke røre sig; <text:span text:style-name="T1">~u la okulojn dekstren!</text:span> drej øjnene til højre!</text:p>
      <text:p text:style-name="P14">Pg – 71 </text:p>
      <text:p text:style-name="P14"/>
      <text:p text:style-name="P14">mov/o bevægelse; <text:span text:style-name="T1">per fulma ~</text:span> med en lynhurtig bevæglse; <text:span text:style-name="T1">matigi per du ~j</text:span> gøre mat i to træk (i skak)</text:p>
      <text:p text:style-name="P14">movAdo <text:span text:style-name="T1">ogs</text:span> (politisk) bevægelse; <text:span text:style-name="T1">la laborista ~</text:span> arbejderbevægelsen </text:p>
      <text:p text:style-name="P14">movEbla flytbar, bvægelig; <text:span text:style-name="T1">~j bretoj</text:span> flytbare hylder; <text:span text:style-name="T1">pupo kun ~j brakoj</text:span> dukke med bevægelige arme</text:p>
      <text:p text:style-name="P14">movIg^i blive flyttet, flytte sig, bevæge sig; <text:span text:style-name="T1">neniu venteto ~is</text:span> ikke en vind rørte sig </text:p>
      <text:p text:style-name="P14">movIg^o (det (tilstanden) at blive flyttet, bevæge sig) bevægelse; <text:span text:style-name="T1">la ~ de la branc^oj</text:span> greuekes bevægelser</text:p>
      <text:p text:style-name="P14">movimento <text:span text:style-name="T1">mus</text:span> sats </text:p>
      <text:p text:style-name="P14">movForto drivkraft</text:p>
      <text:p text:style-name="P14">Mozo Maas, Meus, (flod i Holland og Frankrig)</text:p>
      <text:p text:style-name="P14">mozaiko mosaik</text:p>
      <text:p text:style-name="P14">Mozambiko Mocambique (stat i det sydlige Afrika)</text:p>
      <text:p text:style-name="P14">Mozelo Mosel (biflod til til Rhinen) </text:p>
      <text:p text:style-name="P14">mu my (12. bogstav i det græske alfabet). Bem: jf alfa</text:p>
      <text:p text:style-name="P14">muari moisere, vatre, (forsyne fx silke med bølgende mønstre)</text:p>
      <text:p text:style-name="P14"><text:soft-page-break/>mucide muggen, indelukket </text:p>
      <text:p text:style-name="P14">mueli male (på en hværn); hakke (fx <text:span text:style-name="T1">viandon</text:span> kød); knuse (fx <text:span text:style-name="T1">ercon</text:span> malm <text:span text:style-name="T1">kiu venis unue, muelas plej frue</text:span> den der kommer først til mølle, får først malet</text:p>
      <text:p text:style-name="P14">Pg – 72</text:p>
      <text:p text:style-name="P14">muelAdo maling (fx <text:span text:style-name="T1">de kafgrajnoj</text:span> af kaffebønner) </text:p>
      <text:p text:style-name="P14">muelDento kindtand </text:p>
      <text:p text:style-name="P14">muelEjo mølle (stedet)</text:p>
      <text:p text:style-name="P14">muelIlo mølle, kværn; <text:span text:style-name="T1">vent ~</text:span> vindmølle; <text:span text:style-name="T1">pipro ~</text:span> peberkværn; <text:span text:style-name="T1">g^i estas akvo al lia ~</text:span> det er vand på hans mølle</text:p>
      <text:p text:style-name="P14">muezino muezzin (udråber der kalder til bøn) </text:p>
      <text:p text:style-name="P14">mufo muffe; <text:span text:style-name="T1">tek</text:span> (samle) muffe</text:p>
      <text:p text:style-name="P14">mufGanto bælgvante</text:p>
      <text:p text:style-name="P14">muflo muffel (kappe i keramisk ovn)</text:p>
      <text:p text:style-name="P14">muflono muflon (vildfår)</text:p>
      <text:p text:style-name="P14">muftio mufti (muslimsk lærd)</text:p>
      <text:p text:style-name="P14">mugilo multe (fisk)</text:p>
      <text:p text:style-name="P14">mug^i brøle; larme, drøne; bruse; buldre; runge <text:span text:style-name="T1">la bovo ~as</text:span> koen brøler; <text:span text:style-name="T1">la s^tormo ~is</text:span> stormen brølede; <text:span text:style-name="T1">la marondoj ~is</text:span> bølgerne tordnede; <text:span text:style-name="T1">la tondro ~is</text:span> tordenen rungede; <text:span text:style-name="T1">la akvofalo ~is</text:span> vandfaldet brusede; <text:span text:style-name="T1">~anta</text:span> <text:span text:style-name="T1">komamaso</text:span> en brølende menneskemængde </text:p>
      <text:p text:style-name="P14">muk/i (om næse) løbe; <text:span text:style-name="T1">via nazo ~as lasu al mi tuki g^in!</text:span> din næse løber, lad mig tørse den!</text:p>
      <text:p text:style-name="P14">mukFungo slimsvamp</text:p>
      <text:p text:style-name="P14">muko slim; snot</text:p>
      <text:p text:style-name="P14">muka membrano slimhinde </text:p>
      <text:p text:style-name="P14">mukNazo snotnæse</text:p>
      <text:p text:style-name="P14">mukNazUlo snotabe; snothvalp </text:p>
      <text:p text:style-name="P14">Pg -73</text:p>
      <text:p text:style-name="P14">mukozo med slimhinde; (dgl: muka membrano)</text:p>
      <text:p text:style-name="P14">mul <text:span text:style-name="T1">fk multiptikita per</text:span> gange; <text:span text:style-name="T1">du mul tri estas ses</text:span> to gange tre er seks </text:p>
      <text:p text:style-name="P14">mulo muldyr; <text:span text:style-name="T1">obstina kiel ~</text:span> stædig som et æsel </text:p>
      <text:p text:style-name="P14">mulao mullah (muslimsk (reaktionær) lærd)</text:p>
      <text:p text:style-name="P14">mulato mulat (af blandet sort – hvid afstamning)</text:p>
      <text:p text:style-name="P14">mulc^o dækningsmateriale (fx halm, træflis)</text:p>
      <text:p text:style-name="P14">muldi støbe, tage en afstøbning; <text:span text:style-name="T1">~ betonelementojn</text:span> støbe betonelementer; <text:span text:style-name="T1">~ la vizag^on de mortinto</text:span> døds maske tage afstøbning til en</text:p>
      <text:p text:style-name="P14"><text:soft-page-break/>muldIlo støbeform; <text:span text:style-name="T1">bak~</text:span> bageform </text:p>
      <text:p text:style-name="P14">muldoKartono papmaché (opløst papirmasse) </text:p>
      <text:p text:style-name="P14">multa megen, meget; <text:span text:style-name="T1">~j</text:span> mange; <text:span text:style-name="T1">s^ti montris ~n paciencon</text:span> hun udviste megen tålmodighed</text:p>
      <text:p text:style-name="P14">mult/e langt bedre; meget bedre meget; langt <text:span text:style-name="T1">pli ~</text:span> mere; <text:span text:style-name="T1">plej ~j</text:span> mest; <text:span text:style-name="T1">~ pli bona</text:span>; ~ antau^ la aliaj langt foran de andre; <text:span text:style-name="T1">~ da mono</text:span> mange penge </text:p>
      <text:p text:style-name="P14">mult/o mængde, masse; <text:span text:style-name="T1">disdoni ~n da mono</text:span> uddele en masse penge; <text:span text:style-name="T1">~ mankas, por ke vi sukcesus</text:span> der mangler meget i at det kunne lykkes for dig</text:p>
      <text:p text:style-name="P14">multIgi (gore til mange, fx) gøre talrig, formere; <text:span text:style-name="T1">~ planton per</text:span> stikado formere en plante ved stiklinger; (jf plimultigi) </text:p>
      <text:p text:style-name="P14">multIg^i blive mange; (jf plimultig^i)</text:p>
      <text:p text:style-name="P14">Pg- 74</text:p>
      <text:p text:style-name="P14">multNodo pileurt</text:p>
      <text:p text:style-name="P14">multObla mangfoldig, talrig</text:p>
      <text:p text:style-name="P14">multOpe i hobetal, i massevis; talrigt, massivt, <text:span text:style-name="T1">rigardu, kiel ~ ili alig^as</text:span> se hvor tulrigt de tilmeledes sig; <text:span text:style-name="T1">ili venis ~</text:span> de kom i hobetal</text:p>
      <text:p text:style-name="P16">multAngulo mangekant, polygon; (jf poligono)</text:p>
      <text:p text:style-name="P14">multBranc^a vidt forgrenet (fx <text:span text:style-name="T1">sistemo</text:span> system)</text:p>
      <text:p text:style-name="P14">multeKosta dyr </text:p>
      <text:p text:style-name="P14">multEnHava indholdsrig</text:p>
      <text:p text:style-name="P14">multFlanka mangesidet</text:p>
      <text:p text:style-name="P14">multFoje mange gange</text:p>
      <text:p text:style-name="P14">multipliki multiplicere, gange; tri ~ita per kvin estas dek kvin tre multipliceret med fam er femten; (jf mul)</text:p>
      <text:p text:style-name="P16">multiplik/o multiplikation</text:p>
      <text:p text:style-name="P16">multiplikAnto multiplikator</text:p>
      <text:p text:style-name="P14">multiplikAto multiplicand</text:p>
      <text:p text:style-name="P14">multJara mangeåring </text:p>
      <text:p text:style-name="P14">multKolora broget, mangefarvet</text:p>
      <text:p text:style-name="P14">multNombra talrig</text:p>
      <text:p text:style-name="P14">mumio mumie</text:p>
      <text:p text:style-name="P14">mumpso fåresyge</text:p>
      <text:p text:style-name="P14">mungi pudre næse; (jf purigi)</text:p>
      <text:p text:style-name="P14">mungoto (mungo) zebramanguster (et desmerdyr); (dgl: zebromangusto) </text:p>
      <text:p text:style-name="P16">municio ammunition</text:p>
      <text:p text:style-name="P16">municiEjo ammunitionsdepot </text:p>
      <text:p text:style-name="P16"><text:soft-page-break/>Pg – 75 </text:p>
      <text:p text:style-name="P14">municipo <text:span text:style-name="T1">jur</text:span> (by med en vis grad af selvstyre); <text:span text:style-name="T1">hist</text:span> municipium (selvstyrende by i romerriget)</text:p>
      <text:p text:style-name="P14">muntAdo montage (handlingen); <text:span text:style-name="T1">halo por ~</text:span> montagehal </text:p>
      <text:p text:style-name="P14">Munkeno Miinchen (hovedstad i Bayern)</text:p>
      <text:p text:style-name="P14">munti montere, opstille; indfatte (fx <text:span text:style-name="T1">brilianton en ringon</text:span> en brillant i en ring); klippe (fx <text:span text:style-name="T1">filmon</text:span> en film)</text:p>
      <text:p text:style-name="P14">muntIsto montør; (film) klipper</text:p>
      <text:p text:style-name="P14">muntoC^eno samlebånd</text:p>
      <text:p text:style-name="P14">muono <text:span text:style-name="T1">fys</text:span> myon (elementarpartikel)</text:p>
      <text:p text:style-name="P14">murHirundo bysvale</text:p>
      <text:p text:style-name="P14">muro <text:span text:style-name="T1">la Granda Muro</text:span> Den Store Mur, Den Kisiske Mur; <text:span text:style-name="T1">la ~ havas orelojn</text:span> væggene hær øren; <text:span text:style-name="T1">ne pentru diablon sur la ~</text:span> man skal ikke male fanden på væggen </text:p>
      <text:p text:style-name="P14">Muro de Lamentoj Grædemuren (i zerusalem) </text:p>
      <text:p text:style-name="P14">murdi myrde</text:p>
      <text:p text:style-name="P14">murd/o mord</text:p>
      <text:p text:style-name="P14">murDento murtinde</text:p>
      <text:p text:style-name="P14">murdInto morder</text:p>
      <text:p text:style-name="P14">mureno muræne (fisk)</text:p>
      <text:p text:style-name="P14">murGrimpUlo murløber (fugl)</text:p>
      <text:p text:style-name="P14">murmuri mumle; murre, knurre, brumme; rumle; risle, bruse; <text:span text:style-name="T1">mia kulpo, li </text:span></text:p>
      <text:p text:style-name="P14"><text:span text:style-name="T1">~is</text:span> det var min fejl, mumlede han; <text:span text:style-name="T1">homoj ~as pro la impostoj</text:span> folk; <text:span text:style-name="T1">s^ia stomako ~is</text:span> hendes mave rumlede skumler over skatterne; <text:span text:style-name="T1">la maro ~is en la malproksimo</text:span> havet brusede i det fjerne</text:p>
      <text:p text:style-name="P14">Pg- 76 </text:p>
      <text:p text:style-name="P14">murmur/o mumlen; murren, knurren, brummen; rumlen; rislen, brusen </text:p>
      <text:p text:style-name="P14">murRompIlo murbrækker, rambuk</text:p>
      <text:p text:style-name="P14">muso mus</text:p>
      <text:p text:style-name="P14">musko mos (plante)</text:p>
      <text:p text:style-name="P14">muskardeno kasselmus; (dgl: avela dormomuso) </text:p>
      <text:p text:style-name="P14">muskato muskatnød</text:p>
      <text:p text:style-name="P14">muskatArbo muskatnødtræ</text:p>
      <text:p text:style-name="P14">musketo <text:span text:style-name="T1">hist</text:span> musket, muskedonner, (forladegevener) </text:p>
      <text:p text:style-name="P14">musketIsto musketer</text:p>
      <text:p text:style-name="P14">muskolo muskel</text:p>
      <text:p text:style-name="P14">muskolAro muskulatur </text:p>
      <text:p text:style-name="P14"><text:soft-page-break/>muskolAtrofio muskelsvind (pga alder eller manglende brug); (jf muskol distrofio) </text:p>
      <text:p text:style-name="P14">muskolDistrofio muskelsvind (sygdom)</text:p>
      <text:p text:style-name="P14">musKolora musegrå </text:p>
      <text:p text:style-name="P14">muskolDoloro muskelsmerter, muskelgigt</text:p>
      <text:p text:style-name="P14">muskovito muskovit, lysglimmer, (mineral)</text:p>
      <text:p text:style-name="P14">muslino musselin (glatvævet stof)</text:p>
      <text:p text:style-name="P14">musono monsun (tropisk vind)</text:p>
      <text:p text:style-name="P14">muslio mysli (havregryn med nødder og frugt)</text:p>
      <text:p text:style-name="P16">mustango mustang (præriehest)</text:p>
      <text:p text:style-name="P16">mustardo sennep</text:p>
      <text:p text:style-name="P14">mustarda gaso sennepsgas (krigsgas) </text:p>
      <text:p text:style-name="P14">Pg-77</text:p>
      <text:p text:style-name="P14">Mustelo mår</text:p>
      <text:p text:style-name="P14">mustelKato husmår</text:p>
      <text:p text:style-name="P16">mustelEdo mårfamilen</text:p>
      <text:p text:style-name="P14"><text:span text:style-name="T25">mus^o flue: </text:span><text:span text:style-name="T26">banan~</text:span> <text:span text:style-name="T25">baranflue; </text:span><text:span text:style-name="T26">bati du ~jn per unu bato</text:span> <text:span text:style-name="T25">slå to fluer med et smæk </text:span></text:p>
      <text:p text:style-name="P16">mus^Fungo fluesvamp</text:p>
      <text:p text:style-name="P14">mus^KaptUlo fluesnapper (fugl); venusfluefanger (plante) </text:p>
      <text:p text:style-name="P14">muta stum, umælende; målløs; tavs; <text:span text:style-name="T1">~pro teruro</text:span> stum af skræk; <text:span text:style-name="T1">~ pro surprizig^o</text:span> målløs af forbavselse; <text:span text:style-name="T1">palaj, ~j atestantoj</text:span> blege, tavse vidner</text:p>
      <text:p text:style-name="P14">mut/o stum hed</text:p>
      <text:p text:style-name="P14">mutIgi gøre stum; bringe til tavshed</text:p>
      <text:p text:style-name="P14">mutIg^i blive stum, miste talens brug; blive bragt til tavshed, forstumme</text:p>
      <text:p text:style-name="P14">mutacio mutation (ændring i arvemateriale)</text:p>
      <text:p text:style-name="P14">mutaci/i mutere</text:p>
      <text:p text:style-name="P14">mutuala <text:span text:style-name="T1">jur</text:span> gensidig hjælpende <text:span text:style-name="T1">~ societo</text:span> gensidig understøtteliesforening </text:p>
      <text:p text:style-name="P14">mutUlo stum person</text:p>
      <text:p text:style-name="P14">muzo muse (inspirerende gudinde eller person) </text:p>
      <text:p text:style-name="P14">muzeo museum</text:p>
      <text:p text:style-name="P14">muzelo snude, tryne, mule</text:p>
      <text:p text:style-name="P14">Pg-78</text:p>
      <text:p text:style-name="P14">muzelIngo mundkurv </text:p>
      <text:p text:style-name="P14">muziko musik</text:p>
      <text:p text:style-name="P14"><text:soft-page-break/>muzik/a musik- (fx <text:span text:style-name="T1">lernejo</text:span> – skole), musikalsk (fx <text:span text:style-name="T1">programero</text:span> indslag) </text:p>
      <text:p text:style-name="P14">muzik/i musicere, spille musik</text:p>
      <text:p text:style-name="P14">musikAg^o musikstykke</text:p>
      <text:p text:style-name="P14">muzikalo musical</text:p>
      <text:p text:style-name="P14">muzikIgi sætte musik til (fx <text:span text:style-name="T1">poemon</text:span> et digt)</text:p>
      <text:p text:style-name="P14">muzikIsto musiker</text:p>
      <text:p text:style-name="Text_20_body"/>
      <text:p text:style-name="Text_20_body"/>
      <text:h text:style-name="P48" text:outline-level="1"><text:bookmark text:name="__RefHeading__24165_945323364"/><text:span text:style-name="T16">N </text:span><text:span text:style-name="T20">kompleta</text:span><text:bookmark-end text:name="__RefHeading__24165_945323364"/></text:h>
      <text:p text:style-name="P23">Pg- 1</text:p>
      <text:p text:style-name="P23">-n<text:tab/>(endelse der angiver 1) direkte objekt (genstandsled), fx li trinkas <text:span text:style-name="T1">kafon</text:span>; 2) bevægelse hen mod et sted, fx <text:span text:style-name="T1">en la domon</text:span> ind i huset, men <text:span text:style-name="T1">en la domo</text:span> inde i huset; 3) tid mål og væget, når disse ikke er subjekt (grundled) eller præpositionsled (forholdsordsled), fx li alvenis <text:span text:style-name="T1">la trian de junio</text:span> kan ankom den tredje juni; la tablo estas <text:span text:style-name="T1">du metrojn</text:span> longa bondet er to meter langt; la letero pezas <text:span text:style-name="T1">dudek gramojn</text:span> brevet vejer tyve gram. Bem: der er aldrig <text:span text:style-name="T1">–n</text:span> efter <text:span text:style-name="T1">al</text:span> og <text:span text:style-name="T1">g^is</text:span>, da de i sig selv angiver bevægelse hen mod et sted</text:p>
      <text:p text:style-name="P23">nabo<text:tab/>nav</text:p>
      <text:p text:style-name="P23">nabC^apo<text:tab/>hjulkapsel</text:p>
      <text:p text:style-name="P23">nacelo<text:tab/>gondol (under luftskib eller <text:span text:style-name="T27">luftballon</text:span>); (jf gondolo)</text:p>
      <text:p text:style-name="P23">nacio<text:tab/>nation; <text:span text:style-name="T1">Ligo de (N)~j</text:span> Folkeforbundet; <text:span text:style-name="T1">Unuig^intaj (N)~j</text:span> Forenede Nationer</text:p>
      <text:p text:style-name="P23">naci/a<text:tab/>national, national-; <text:span text:style-name="T1">~ lingvo</text:span> nationalsprog; <text:span text:style-name="T1">~ funebro</text:span> landesorg</text:p>
      <text:p text:style-name="P23">naciEco<text:tab/>nationalitet</text:p>
      <text:p text:style-name="P23">naciIgi<text:tab/>nationalisere (fx <text:span text:style-name="T1">la fesvojojn</text:span> jernb<text:span text:style-name="T27">a</text:span>nerne) </text:p>
      <text:p text:style-name="P23">naciIsmo<text:tab/>nationalisme</text:p>
      <text:p text:style-name="P23">naciLingva<text:tab/>nationalsproget (fx <text:span text:style-name="T1">vortaro</text:span> ordbog)</text:p>
      <text:p text:style-name="P23">nadiro<text:tab/><text:span text:style-name="T1">astr</text:span> nadir; <text:span text:style-name="T1">fig</text:span> lavpunkt</text:p>
      <text:p text:style-name="P23"><text:s text:c="4"/>Pg-2</text:p>
      <text:p text:style-name="P23">nadlo<text:tab/>(kompas) nål; injektionsnål; viser (på instrument); stift; spids klippe; <text:span text:style-name="T1">kurba sutur ~</text:span> krum kirurgisk synål</text:p>
      <text:p text:style-name="P23">nafto<text:tab/>nafta (brændbar væske) <text:span text:style-name="T1">glds</text:span> råolie (→ kruda petrolo, krudoleo) </text:p>
      <text:p text:style-name="P23">naftaleno<text:tab/>naftalen (fx til mølkugler)</text:p>
      <text:p text:style-name="P23"><text:soft-page-break/>nag^i<text:tab/>svømme, flyde; <text:span text:style-name="T1">c^irkau^e ~is glacimontoj</text:span> isbjerge flød rundt omkring; <text:span text:style-name="T1">s^i ~as en ric^aj^oj</text:span> hun svømmer i penge</text:p>
      <text:p text:style-name="P23">nag^/o<text:tab/>svømning</text:p>
      <text:p text:style-name="P23">nag^Ejo<text:tab/>svømmebassin; svømmehal </text:p>
      <text:p text:style-name="P23">nag^Ilo<text:tab/>finne (på fisk); <text:span text:style-name="T1">spo</text:span> svømmefod</text:p>
      <text:p text:style-name="P23">nag^Isto<text:tab/><text:span text:style-name="T1">spo</text:span> svømmer</text:p>
      <text:p text:style-name="P23">nag^Veziko<text:tab/>svømmeblære (hos fisk)</text:p>
      <text:p text:style-name="P23">naiva<text:tab/>naiv, troskyldig </text:p>
      <text:p text:style-name="P23">naiv/o<text:tab/>naivitet, troskyldighed</text:p>
      <text:p text:style-name="P23">najo<text:tab/>kobra (giftsnog); (dgl: kobro)</text:p>
      <text:p text:style-name="P23">najado<text:tab/><text:span text:style-name="T1">my</text:span> najade, vandnymfe</text:p>
      <text:p text:style-name="P23">najbaro<text:tab/>nabo; <text:span text:style-name="T1">malsag^o estas ~ de mizero</text:span> elendighed er dårskabens følgesvend</text:p>
      <text:p text:style-name="P23">najbar/a<text:tab/>nabo-; naboens; <text:span text:style-name="T1">la ~ insulo</text:span> naboøen; <text:span text:style-name="T1">sia estas pli kara ol la ~</text:span> enhver synes bedre om sit end om naboens</text:p>
      <text:p text:style-name="P23"><text:s text:c="2"/>Pg-3</text:p>
      <text:p text:style-name="P23">najbarAj^o<text:tab/>nabolag</text:p>
      <text:p text:style-name="P23">najlo<text:tab/>søm; <text:span text:style-name="T1">tendo~</text:span> teltpløk</text:p>
      <text:p text:style-name="P23">najl/i<text:tab/>sømme (fx <text:span text:style-name="T1">keston</text:span> en kasse sammen)</text:p>
      <text:p text:style-name="P23">najlIzi<text:tab/>beslå med søm (fx <text:span text:style-name="T1">botojn</text:span> støvler)</text:p>
      <text:p text:style-name="P23">najtingalo<text:tab/>nattergal</text:p>
      <text:p text:style-name="P23">Namibio<text:tab/>Namibia (stat i det sydlige Afrika)</text:p>
      <text:p text:style-name="P23"><text:span text:style-name="T25">NALKA<text:tab/></text:span><text:span text:style-name="T26">fx Nordamerika Liberkomorca Asocio</text:span><text:span text:style-name="T25"> NAFTA (North American Free Trade Agreement)</text:span></text:p>
      <text:p text:style-name="P23">nano<text:tab/>dværg</text:p>
      <text:p text:style-name="P23">nan/a<text:tab/>dværgagtig, dværg -; <text:span text:style-name="T1">~ vesperto</text:span> dværgflagermus</text:p>
      <text:p text:style-name="P23">nanEco<text:tab/>dværgvækst</text:p>
      <text:p text:style-name="P23">nanduo<text:tab/>nandu (strudsfugl)</text:p>
      <text:p text:style-name="P23">nankeno<text:tab/>nankin (svært bomuldsstof)</text:p>
      <text:p text:style-name="P23">nano-<text:tab/>nano- (forled for en milliarddel af en måleenhed); <text:span text:style-name="T1">~ metro</text:span> nanometer</text:p>
      <text:p text:style-name="P23">nanoGramo<text:tab/>nanogram</text:p>
      <text:p text:style-name="P23">nanoSekundo<text:tab/>nanosekund</text:p>
      <text:p text:style-name="P23">naoso<text:tab/>naos (templets centrale rum) </text:p>
      <text:p text:style-name="P23">napo<text:tab/>raps (olieplante)</text:p>
      <text:p text:style-name="P23">napalmo<text:tab/>napalm (benzingeli som våben)</text:p>
      <text:p text:style-name="P23"><text:soft-page-break/><text:span text:style-name="T25">N</text:span><text:span text:style-name="T25">apolo<text:tab/>Napoli (by i Italien) </text:span></text:p>
      <text:p text:style-name="P23">narciso<text:tab/>narcis (slægt af løgplanter)</text:p>
      <text:p text:style-name="P23">Narciso<text:tab/><text:span text:style-name="T1">my</text:span> Narkissos, Narcissus, (forelskede sig i sit eget spejlbillede)</text:p>
      <text:p text:style-name="P23">narcisIsmo<text:tab/>narcissisme, selvoptagethed</text:p>
      <text:p text:style-name="P23">nardo<text:tab/>nardus (vellugtende plantestof) </text:p>
      <text:p text:style-name="P23">nargileo<text:tab/>vandpibe</text:p>
      <text:p text:style-name="P23">narkolapsio<text:tab/><text:span text:style-name="T1">med</text:span> markolepsi (pludselig søvntrang)</text:p>
      <text:p text:style-name="P23"><text:s text:c="2"/>Pg-4</text:p>
      <text:p text:style-name="P23">narkAj^o<text:tab/>euforiserende stof; (= narkotaj^o) </text:p>
      <text:p text:style-name="P23">narkoti<text:tab/><text:span text:style-name="T1">glds</text:span> (→ anestezi) bedøve, give anæstesi</text:p>
      <text:p text:style-name="P23">narko<text:tab/>narko, narkotikum euforiserende stof </text:p>
      <text:p text:style-name="P23">narkUlo<text:tab/>narkoman</text:p>
      <text:p text:style-name="P23">narkoPolico<text:tab/>narkopoliti</text:p>
      <text:p text:style-name="P23">narkoMedio<text:tab/>narkomiljø</text:p>
      <text:p text:style-name="P23">narki sin<text:tab/>fixe, indtage sarkotika</text:p>
      <text:p text:style-name="P23">naskIta<text:tab/>høj, skæv, (påvirket af narkotika) </text:p>
      <text:p text:style-name="P23">narkoPutino<text:tab/>narkoluder </text:p>
      <text:p text:style-name="P23">narkoS^akrIsto<text:tab/>narkoforhandler, pusker; (dgl: s^akristo) </text:p>
      <text:p text:style-name="P23">narkozo<text:tab/>narkose, anæstesi; (= anestezo) </text:p>
      <text:p text:style-name="P23">narvalo<text:tab/>narhval</text:p>
      <text:p text:style-name="P23">naso<text:tab/>ruse; <text:span text:style-name="T1">angil~</text:span> åleruse</text:p>
      <text:p text:style-name="P23">naski<text:tab/>føde; afføde, fremkalde; <text:span text:style-name="T1">oni ne scias, kion ~os la tago</text:span> man ved ikke hvad dogen vil bringe</text:p>
      <text:p text:style-name="P23">nask/o<text:tab/>fødsel; <text:span text:style-name="T1">unuafoja ~</text:span> førstegangsfødsel</text:p>
      <text:p text:style-name="P23">naskIgi<text:tab/>avle</text:p>
      <text:p text:style-name="P23">naskIg^i<text:tab/>blive født, fødes; <text:span text:style-name="T1">~is en s^i stranga sento</text:span> en mærkelig følelse kom op i hende</text:p>
      <text:p text:style-name="P23">naskIg^o<text:tab/>fødsel (det at nogen/noget kommer til verden); <text:span text:style-name="T1">per sia ~ s^i estis nobela</text:span> af fødsel var hun adelig; <text:span text:style-name="T1">la ~ de la printempo</text:span> forårets komme</text:p>
      <text:p text:style-name="P23">naskIg^oTago<text:tab/>fødselsdag</text:p>
      <text:p text:style-name="P23">naskIg^Urbo<text:tab/>fødeby</text:p>
      <text:p text:style-name="P23">naskoLimIgo<text:tab/>fødselskontrol</text:p>
      <text:p text:style-name="P23"><text:s text:c="4"/>Pg- 5</text:p>
      <text:p text:style-name="P23">nasTurcio<text:tab/>brøndkarse; (dgl: akvokreso)</text:p>
      <text:p text:style-name="P23">NATO<text:tab/><text:span text:style-name="T1">fk Nord-Atlantika Tranktat – Organizo</text:span> NATO</text:p>
      <text:p text:style-name="P23"><text:soft-page-break/>natrio<text:tab/>natrium (grundstof, Na)</text:p>
      <text:p text:style-name="P23">naturo<text:tab/>natur; beskaffenhed; <text:span text:style-name="T1">la sovag^a ~</text:span> den vilde natur; <text:span text:style-name="T1">la ~ de la grundo</text:span> jordbundens </text:p>
      <text:p text:style-name="P23">beskaffenhed</text:p>
      <text:p text:style-name="P23">natur/a<text:tab/>naturlig, natur-; medfødt; <text:span text:style-name="T1">mus</text:span> (om node) uden fortegn; <text:span text:style-name="T1">~j kapabloj</text:span> medfødte evner; <text:span text:style-name="T1">~ silko</text:span> natursilke </text:p>
      <text:p text:style-name="P23">naturAj^o<text:tab/>naturprodukt; <text:span text:style-name="T1">pagi per ~j</text:span> betale med naturalier <text:s/></text:p>
      <text:p text:style-name="P23">naturEco<text:tab/>naturlighed</text:p>
      <text:p text:style-name="P23">naturIgo<text:tab/>naturalisering (etablering af plante – og dyrearter i et for dem nyt område)</text:p>
      <text:p text:style-name="P23">naturalizi<text:tab/>naturalisere (tildele en udlænding indfødsret) </text:p>
      <text:p text:style-name="P23">naturaliz/o<text:tab/>naturalisation </text:p>
      <text:p text:style-name="P23">naturIsmo<text:tab/>naturisme, nudisme</text:p>
      <text:p text:style-name="P23">naturIsto<text:tab/>naturist, nudist</text:p>
      <text:p text:style-name="P23">naturalismo<text:tab/>naturalisme (naturen udgør hele virkeligheden) </text:p>
      <text:p text:style-name="P23">naturalisto<text:tab/>naturalist</text:p>
      <text:p text:style-name="P23">naturKolora<text:tab/>naturfarvet (ingen kunstige farvestoffer) </text:p>
      <text:p text:style-name="P23">naturDotIta<text:tab/>med naturbegavelse</text:p>
      <text:p text:style-name="P23">nau^<text:tab/>ni; <text:span text:style-name="T1">~ mul du estas dek ok</text:span> ni gange to er atten</text:p>
      <text:p text:style-name="P23">nau^/a<text:tab/>niende</text:p>
      <text:p text:style-name="P23"><text:s text:c="4"/>Pg- 6</text:p>
      <text:p text:style-name="P23">nau^/o<text:tab/>nier, nital; <text:span text:style-name="T1">karoa ~</text:span> ruder ni</text:p>
      <text:p text:style-name="P23">nau^Ono<text:tab/>niendedel</text:p>
      <text:p text:style-name="P23">nau^Dek<text:tab/>halvfems</text:p>
      <text:p text:style-name="P23"><text:span text:style-name="T25">nau^no<text:tab/></text:span><text:span text:style-name="T26">mus</text:span><text:span text:style-name="T25"> none (ni tonetrin)</text:span></text:p>
      <text:p text:style-name="P23">nau^tilo<text:tab/>nautil (blæksprutte) </text:p>
      <text:p text:style-name="P23">nau^zi<text:tab/>fremkalde kvalme hos; fylde med væmmelse; <text:span text:style-name="T1">la gusto min ~as</text:span> smagen giver mig kvalme</text:p>
      <text:p text:style-name="P23">nau^z/o<text:tab/>kvalme, væmmelse</text:p>
      <text:p text:style-name="P23">nau^z/a<text:tab/>kvalmende; væmmelig</text:p>
      <text:p text:style-name="P23">navo<text:tab/>skib (kirkerum)</text:p>
      <text:p text:style-name="P23">Navaro<text:tab/>Navarra (tidligere kongerige, nu spansk provins) </text:p>
      <text:p text:style-name="P23">navedo<text:tab/><text:span text:style-name="T1">teks</text:span> skyttel (i væv)</text:p>
      <text:p text:style-name="P23">naved/a<text:tab/><text:span text:style-name="T1">ogs</text:span> der transporterer frem og tilbage; <text:span text:style-name="T1">~ servo</text:span> pendultrafik; <text:span text:style-name="T28">~ </text:span><text:span text:style-name="T1">buso</text:span> pendulbus</text:p>
      <text:p text:style-name="P23">navigi<text:tab/>navigere, sejle; <text:span text:style-name="T1">~ inter la insuloj</text:span> styre ud og ind mellem øerne; (jf manovri)</text:p>
      <text:p text:style-name="P23">navigAdo<text:tab/>navigation; navigering</text:p>
      <text:p text:style-name="P23"><text:soft-page-break/>navigEbla<text:tab/>sejlbar (fx <text:span text:style-name="T1">rivero</text:span> flod)</text:p>
      <text:p text:style-name="P23">nazo<text:tab/>næse; <text:span text:style-name="T1">purigi al si la ~n</text:span> pudse næse; <text:span text:style-name="T1">vidi nur g^is la pinto de sia ~</text:span> ikke kunne se ud over sin egen næsetip; <text:span text:style-name="T1">la ~ de la aviadilo</text:span> flyets næse</text:p>
      <text:p text:style-name="P23">nazUmo<text:tab/><text:span text:style-name="T1">hist</text:span> lorgnetter (briller klemt fast om næsen)</text:p>
      <text:p text:style-name="P23">nazLobo<text:tab/>næsefløj</text:p>
      <text:p text:style-name="P23">nazTruo<text:tab/>næsebor</text:p>
      <text:p text:style-name="P23"><text:s text:c="4"/>Pg- 7</text:p>
      <text:p text:style-name="P23">nazalo<text:tab/><text:span text:style-name="T1">fon</text:span> nasal (næselyd)</text:p>
      <text:p text:style-name="P23">nazio<text:tab/>nazist</text:p>
      <text:p text:style-name="P23">naziIsmo<text:tab/>nazisme</text:p>
      <text:p text:style-name="P23">nazSangAdo<text:tab/>næseblod</text:p>
      <text:p text:style-name="P23">nazPinto<text:tab/>næsetip</text:p>
      <text:p text:style-name="P23">nazuo<text:tab/>næsebjørn; (dgl: nazurso) </text:p>
      <text:p text:style-name="P23">nazUrso<text:tab/>næsebjørn </text:p>
      <text:p text:style-name="P23">nazoSimi<text:span text:style-name="T33">o</text:span><text:tab/>næseabe</text:p>
      <text:p text:style-name="P23">NB<text:tab/><text:span text:style-name="T1">fk notie bone</text:span> NB (notabene)</text:p>
      <text:p text:style-name="P23">ne<text:tab/>nej; ikke; <text:span text:style-name="T1">~ tute</text:span> ikke helt; <text:span text:style-name="T1">tute ~ </text:span><text:s/>slet ikke, overhovedet ikke; <text:span text:style-name="T1">s^i foriris ~ mang^inte </text:span><text:s/>hun gik uden at have spist </text:p>
      <text:p text:style-name="P23">ne/a<text:tab/>benægtende (fx <text:span text:style-name="T1">respondo</text:span> svar)</text:p>
      <text:p text:style-name="P23">ne/i<text:tab/>sige nej; benægte, bestride; <text:span text:style-name="T1">mi petis al li veni, sed li ~is </text:span><text:s/>jeg ham komme, men han sagde nej; <text:span text:style-name="T1">ili ne ~as ke ili estis tie</text:span> de benægter ikke at de har været der</text:p>
      <text:p text:style-name="P23">ne/o<text:tab/>(et) nej; <text:span text:style-name="T1">vi vers^ajne ricevos ~n</text:span> du får sikkert et nej </text:p>
      <text:p text:style-name="P23">neAgEma<text:tab/>aviskrom passiv; (jf malagema)</text:p>
      <text:p text:style-name="P23">neAkirEbla<text:tab/>ikke til at få fat i, uopnåelig; utilgængelig</text:p>
      <text:p text:style-name="P23">neAkordIgEbla<text:tab/>uforenelig; <text:span text:style-name="T1">~ konflikto </text:span>en uløselig konflikt</text:p>
      <text:p text:style-name="P23">neAlIrEbla<text:tab/>utilgængelig; </text:p>
      <text:p text:style-name="P23">Neandertalo<text:tab/>Neandertal (dal ved Diisseldorf)</text:p>
      <text:p text:style-name="P23">neandertalUlo<text:tab/>neandertalmennesket</text:p>
      <text:p text:style-name="P23">neAntau^VidEbla<text:tab/>uforudselig</text:p>
      <text:p text:style-name="P23">neApartIgEbla<text:tab/>uadskillelig</text:p>
      <text:p text:style-name="P23">neBridEbla<text:tab/>ustyslig (fx <text:span text:style-name="T1">fantazio</text:span> fantasi) </text:p>
      <text:p text:style-name="P23"><text:s text:c="16"/>Pg- 8</text:p>
      <text:p text:style-name="P23">neBrulIgEbla<text:tab/><text:tab/>ikke brændbar; (jf brulimuna, brulrezista) </text:p>
      <text:p text:style-name="P23"><text:soft-page-break/>nebulo<text:tab/>tåge; <text:span text:style-name="T1">benko da ~</text:span> tågebanke</text:p>
      <text:p text:style-name="P23">nebulEto<text:tab/>dis</text:p>
      <text:p text:style-name="P23">nebul/a<text:tab/>tåget</text:p>
      <text:p text:style-name="P23">nebul/i<text:tab/>være tåget; <text:span text:style-name="T1">~as en malaltaj lokoj </text:span>det er tåget på lavtliggende steder</text:p>
      <text:p text:style-name="P23">nebulAj^o<text:tab/>uklarhed (fx <text:span text:style-name="T1">an likvaj^o</text:span> i en væske)</text:p>
      <text:p text:style-name="P23">nebulEco<text:tab/>uklarhed, forvirring</text:p>
      <text:p text:style-name="P23">nebulIgi<text:tab/>sløre, forvirre; få til at dugge (fx <text:span text:style-name="T1">vitron</text:span> en rude); forstøve (<text:span text:style-name="T1">likvaj^on</text:span> en væske); <text:span text:style-name="T1">larmoj ~is la okulojn</text:span> tårer slørede øjnene</text:p>
      <text:p text:style-name="P23">nebulozo<text:tab/>stjernetåge (gas- og støvsamling i rummet) </text:p>
      <text:p text:style-name="P23">neCerta<text:tab/>tvivlsom; (om personer) usikker; <text:span text:style-name="T1">li estas ~ pri si mem </text:span>han er usikker på sig selv; (jf malcerta)</text:p>
      <text:p text:style-name="P23">necesa<text:tab/>nødvendig; nepre <text:span text:style-name="T1">~ antau^kondic^o </text:span>en naturnødvendig forudsætning </text:p>
      <text:p text:style-name="P23">neces/o<text:tab/>nødvendighed; <text:span text:style-name="T1">senti la ~n silenti </text:span>føle nødvendigheden af af tie </text:p>
      <text:p text:style-name="P23">necesAj^o<text:tab/>fornødenhed; nødvendighed; <text:span text:style-name="T1">~j de la vivo </text:span>livsfornødenheder; <text:span text:style-name="T1">ekonomia ~ </text:span>økonomisk nødvendighed</text:p>
      <text:p text:style-name="P23">necesEjo<text:tab/>toilet, wc</text:p>
      <text:p text:style-name="P23">necesIgi<text:tab/>nødvendiggøre; <text:span text:style-name="T1">tio ~is al mi foriri </text:span>det gjorde det nødvendigt for os at forlade stedet</text:p>
      <text:p text:style-name="P23">neCivilizIto<text:tab/>uciviliseret person</text:p>
      <text:p text:style-name="P23"><text:s text:c="4"/>Pg- 9</text:p>
      <text:p text:style-name="P23">neDeca<text:tab/>upassende, uanstændig</text:p>
      <text:p text:style-name="P23">Nederlando<text:tab/>Holland</text:p>
      <text:p text:style-name="P23">nederlandAno<text:tab/>hollænder</text:p>
      <text:p text:style-name="P23">neDetruEbla<text:tab/>som ikke kan ødelægges, ikke til at ødelægges, ikke til at ødelægge</text:p>
      <text:p text:style-name="P23">neDevIga<text:tab/>frivillig, valgfri; uforpligtende; (jf <text:s/>lau^vola)</text:p>
      <text:p text:style-name="P23">neDisputEbla<text:tab/>ubestridelig </text:p>
      <text:p text:style-name="P23">neEbla<text:tab/>umulig</text:p>
      <text:p text:style-name="P23">neElC^erpEbla<text:tab/>uudtømmelig</text:p>
      <text:p text:style-name="P23">neErarIva<text:tab/>ufæjlbarlig (fx om paven)</text:p>
      <text:p text:style-name="P23">neEsprimEbla<text:tab/>usigelig (fx <text:span text:style-name="T1">doloro</text:span> smerte)</text:p>
      <text:p text:style-name="P23">neEvitEbla<text:tab/>uundgåelig; <text:span text:style-name="T1">~ malbono </text:span>et uundgåeligt onde</text:p>
      <text:p text:style-name="P23">neFarEbla<text:tab/>ugørlig, umulig</text:p>
      <text:p text:style-name="P23">nefoskopo<text:tab/>nefoskop, skyspejl, (måler skyers bevægelse)</text:p>
      <text:p text:style-name="P23">neForgesEbla<text:tab/>uforglemmelig</text:p>
      <text:p text:style-name="P23">neForgesuMino<text:tab/>forglemmigej (plante)</text:p>
      <text:p text:style-name="P23">neForIgEbla<text:tab/>som ikke kan fjernes, ikke til at fjerne</text:p>
      <text:p text:style-name="P23"><text:soft-page-break/>nefrito<text:tab/><text:span text:style-name="T1">med</text:span> nyrebetændelse; (dgl: reninflamo)</text:p>
      <text:p text:style-name="P23">nefrozo<text:tab/><text:span text:style-name="T1">med</text:span> nefrose (nyresygdom)</text:p>
      <text:p text:style-name="P23">neFumAnto<text:tab/>ikkeryger</text:p>
      <text:p text:style-name="P23">negi<text:tab/>benægte, bestride; (dgl: nei)</text:p>
      <text:p text:style-name="P23">negacio<text:tab/><text:span text:style-name="T1">spr</text:span> negation, nægtelse, (fx ordet <text:span text:style-name="T1">ikke</text:span>) </text:p>
      <text:p text:style-name="P23">neGastAma<text:tab/>ugæstfri</text:p>
      <text:p text:style-name="P23">negativa<text:tab/>negativ; <text:span text:style-name="T1">~kritiko </text:span><text:s/>negativ kritik; <text:span text:style-name="T1">~voc^o </text:span><text:s/>nejstemme; <text:span text:style-name="T1">~ poluso </text:span><text:s/>negativ pol, minuspol; <text:span text:style-name="T1">~ nombro <text:s/></text:span>negativt tal</text:p>
      <text:p text:style-name="P23">negativ/o<text:tab/>negativ (på fotografisk film)</text:p>
      <text:p text:style-name="P23"><text:s text:c="3"/>Pg-10</text:p>
      <text:p text:style-name="P23">neglekti<text:tab/>forsømme (fx <text:span text:style-name="T1">siajn devojn</text:span> sine pligter); negligere, tilsidesætte </text:p>
      <text:p text:style-name="P23">neglektEma<text:tab/>forsømmelig, efterladende</text:p>
      <text:p text:style-name="P23">neglig^o<text:tab/>negligé (gennemsigtigt klædningsstykke)</text:p>
      <text:p text:style-name="P23">negoco<text:tab/>forretning, handel; <text:span text:style-name="T1">la ~j de la tago </text:span>dagens forretninger; <text:span text:style-name="T1">fari bonan ~n </text:span><text:s/>gøre en god handel</text:p>
      <text:p text:style-name="P23">negoc/i<text:tab/>gøre forretninger, handle</text:p>
      <text:p text:style-name="P23">negoc/a<text:tab/>forretnings- (fx <text:span text:style-name="T1">afero</text:span> – anliggende); <text:span text:style-name="T1">nia ~ tempo </text:span>vores forretningsprægede tid </text:p>
      <text:p text:style-name="P23">negocIsto<text:tab/>forretningsmand</text:p>
      <text:p text:style-name="P23">neGladEnda<text:tab/>strygefri</text:p>
      <text:p text:style-name="P23">negro<text:tab/>neger</text:p>
      <text:p text:style-name="P23">neg^o<text:tab/>sne; <text:span text:style-name="T1">fig</text:span> narko</text:p>
      <text:p text:style-name="P23">neg^a<text:tab/>sne-; <text:span text:style-name="T1">~ montpinto </text:span><text:s/>sneklædt bjergtop; <text:span text:style-name="T1">la (N) ~ Reg^ino </text:span>Snedronningen</text:p>
      <text:p text:style-name="P23">neg^/i<text:tab/>(at) sne; <text:span text:style-name="T1">~as </text:span>det sner</text:p>
      <text:p text:style-name="P23">neg^Ero<text:tab/>snefnug</text:p>
      <text:p text:style-name="P23">Neg^UlIno<text:tab/>Snehvide</text:p>
      <text:p text:style-name="P23">neg^duno<text:tab/>snedrive</text:p>
      <text:p text:style-name="P23">neg^PlugIlo<text:tab/>sneplov</text:p>
      <text:p text:style-name="P23">neg^Bulo<text:tab/>snebold; snebolle (prydbusk)</text:p>
      <text:p text:style-name="P23">neg^BorULo<text:tab/>vintergæk</text:p>
      <text:p text:style-name="P23">neHaltIgEbla<text:tab/>som ikke kan standses, ikke til at standse</text:p>
      <text:p text:style-name="P23">neHavIgEbla<text:tab/>som ikke kan skaffes, ikke til at skaffe</text:p>
      <text:p text:style-name="P23">neImagEbla<text:tab/>utænkelig</text:p>
      <text:p text:style-name="P23">neInversIoEbla<text:tab/>irreversibel (som ikke kan vendes om); <text:span text:style-name="T1">~ proceso </text:span>irreversibel proces </text:p>
      <text:p text:style-name="P23"><text:s text:c="5"/>Pg- 11</text:p>
      <text:p text:style-name="P23"><text:soft-page-break/>nek<text:tab/>og heller ikke; ej heller, <text:span text:style-name="T1">mi ne vidis lin, ~lian fraton </text:span>jeg har ikke set ham, og heller ikke hans bror</text:p>
      <text:p text:style-name="P23">nek...<text:tab/>nek hverken ... eller; <text:span text:style-name="T1">li havas ~ au^toritaton, ~forton </text:span>han har hverken autoritet eller styrke</text:p>
      <text:p text:style-name="P23">neKalkulEbla<text:tab/>utallig ; som ikke kan beregnes</text:p>
      <text:p text:style-name="P23">neKapabla<text:tab/>ude af stand til</text:p>
      <text:p text:style-name="P23">neKaptEbla<text:tab/>som ikke kan gribes eller fanges; som ikke kan opfanges, umærkelig; <text:span text:style-name="T1">~muanco </text:span>en umærkelig muance</text:p>
      <text:p text:style-name="P23">neKlarIgEbla<text:tab/>uforklarlig</text:p>
      <text:p text:style-name="P23">neKomparEbla<text:tab/>uforlignelig</text:p>
      <text:p text:style-name="P23">neKonAto<text:tab/>ubekendt person; <text:span text:style-name="T1">mat</text:span> ubekendt; <text:span text:style-name="T1">unu ekvacio kun unu ~ </text:span><text:s/>én ligning med én ubekendt</text:p>
      <text:p text:style-name="P23">neKonfuzEbla<text:tab/>som ikke kan bringes ud af fatning, ikke til at bringe ud af fatning, koldblodig; som ikke kan forveksles; <text:span text:style-name="T1">la du kvalitoj estas ~j </text:span>de to kvaliteter kan ikke forveksles</text:p>
      <text:p text:style-name="P23">neKonsolEbla<text:tab/>utrøstelig 1</text:p>
      <text:p text:style-name="P23">neKontentIgEbla<text:tab/>som ikke kan tilfredsstilles, som ikke kan opfyldes</text:p>
      <text:p text:style-name="P23">neKredEble!<text:tab/>utroligt!; <text:span text:style-name="T1">~ granda </text:span><text:s/>ufattelig stor </text:p>
      <text:p text:style-name="P23">nekrofilio<text:tab/>nekrofili (seksuel omgang med lig)</text:p>
      <text:p text:style-name="P23">nekrofono<text:tab/>ådselgraver (bille)</text:p>
      <text:p text:style-name="P23"><text:s text:c="6"/>Pg- 12</text:p>
      <text:p text:style-name="P23">nekrologo<text:tab/>nekrolog</text:p>
      <text:p text:style-name="P23">nekromancio<text:tab/>åndemaneri, nekromanti</text:p>
      <text:p text:style-name="P23">nekropolo<text:tab/><text:span text:style-name="T1">hist</text:span> nekropol (stor underjordisk gravplads)</text:p>
      <text:p text:style-name="P23">nakropsio<text:tab/>obduktion</text:p>
      <text:p text:style-name="P23">nekropsi/i<text:tab/>obducere</text:p>
      <text:p text:style-name="P23">nekrozo<text:tab/>nekrose (celledød)</text:p>
      <text:p text:style-name="P23">nektaro<text:tab/>nektar; <text:span text:style-name="T1">my</text:span> gudedrik</text:p>
      <text:p text:style-name="P23">nektario<text:tab/>honningkistel, nektarie, (hos planter); (dgl: nektarglando)</text:p>
      <text:p text:style-name="P23">nektarGlando<text:tab/>konningkirtel (hos planter)</text:p>
      <text:p text:style-name="P23">nektarino<text:tab/>nektarin (art fersken)</text:p>
      <text:p text:style-name="P23">neKuracEbla<text:tab/>som ikke kan behandles eller kureres; (jf nesanigebla)</text:p>
      <text:p text:style-name="P23">neKurag^a<text:tab/>forsagt; (jf malkurag^a)</text:p>
      <text:p text:style-name="P23">neLacIgEbla<text:tab/>utrættelig</text:p>
      <text:p text:style-name="P23">neLog^Ata<text:tab/>ubeboet</text:p>
      <text:p text:style-name="P23">neMalHavEbla<text:tab/>uundværlig</text:p>
      <text:p text:style-name="P23">nematodo<text:tab/>rundorm</text:p>
      <text:p text:style-name="P23">Nemezo<text:tab/><text:span text:style-name="T1">my</text:span> Nemesis (hævnens gudinde)</text:p>
      <text:p text:style-name="P23"><text:soft-page-break/>neMisKomprenEbla<text:tab/>umisforståelig, ikke til at tage fejl af</text:p>
      <text:p text:style-name="P23">neMovEblAj^o<text:tab/>fast ejendom</text:p>
      <text:p text:style-name="P23">nenio<text:tab/>intet; <text:span text:style-name="T1">au^ c^io, au^~ <text:s/></text:span>alt eller intet <text:span text:style-name="T1">pli bona io, ol ~</text:span> lidt er bedre end ingenting</text:p>
      <text:p text:style-name="P23">nenia<text:tab/>ingen slags, ingen form for; <text:span text:style-name="T1">ni toleros ~jn s^ercojn </text:span>vi tåler ikke nogen form for morsomheder; <text:span text:style-name="T1">~ konstruo estas sen brua </text:span><text:s/>intet (ingen slags) byggen er støjfrit <text:s text:c="3"/></text:p>
      <text:p text:style-name="P23"><text:s text:c="3"/>Pg-13</text:p>
      <text:p text:style-name="P23">neniAj^o<text:tab/>(noget der er helt uden værdi og betydning, fx) <text:span text:style-name="T1">kompare kun sia fratino s^i estas ~ </text:span>ved siden af sin søster er hun nul og niks; <text:span text:style-name="T1">lia kontrubuo estis ~ </text:span><text:s/>hans bidrag var det rene ingenting</text:p>
      <text:p text:style-name="P23">neniIgi<text:tab/>tilintetgøre</text:p>
      <text:p text:style-name="P23">neniIg^i<text:tab/>gå til grunde, blive tilintetgjort</text:p>
      <text:p text:style-name="P23">nenial<text:tab/>ikke af nogen grund</text:p>
      <text:p text:style-name="P23">neniam<text:tab/>aldrig; <text:span text:style-name="T1">pli bone malfrue ol ~ </text:span>bedre sent end aldrig <text:s text:c="137"/></text:p>
      <text:p text:style-name="P23">nenie<text:tab/>intetsteds</text:p>
      <text:p text:style-name="P23">neniel<text:tab/>på ingen måde</text:p>
      <text:p text:style-name="P23">nenies<text:tab/>ingens, ikke nogens</text:p>
      <text:p text:style-name="P23">neniom<text:tab/>intet, ikke det mindste; <text:span text:style-name="T1">~da </text:span><text:s/>ingen, ikke nogen; intet, ikke noget</text:p>
      <text:p text:style-name="P23">neniFarAdo<text:tab/>lediggang</text:p>
      <text:p text:style-name="P23">neniu<text:tab/>ingen, intet</text:p>
      <text:p text:style-name="P23">neNocIvo<text:tab/>uskadelighed (fx <text:span text:style-name="T1">de farbo</text:span> en malings)</text:p>
      <text:p text:style-name="P23">neLaborIvo<text:tab/>uarbejdsdygtighed, manglende arbejdsevne</text:p>
      <text:p text:style-name="P23">neodimo<text:tab/>neordym (grundstof, Nd) </text:p>
      <text:p text:style-name="P23">neOfendIg^Ema<text:tab/>utilbojelig til at blive fornærmet, overbærende, fordragelig </text:p>
      <text:p text:style-name="P23"><text:s text:c="6"/>Pg- 14</text:p>
      <text:p text:style-name="P23">neofito<text:tab/>neofyt (en nyomvendt); novice</text:p>
      <text:p text:style-name="P23">neofrono<text:tab/>ådselgrib; (dgl: kadavrogrifo)</text:p>
      <text:p text:style-name="P23">neolitiko<text:tab/>neolitikum, yngre stenalder; (dgl: juna s^tonepoko)</text:p>
      <text:p text:style-name="P23">neologisme<text:tab/>(om ord) neologisme, uydannelse; (→ novvorto)</text:p>
      <text:p text:style-name="P23">neono<text:tab/>neon (grundstof, Ne)</text:p>
      <text:p text:style-name="P23">neopreno<text:tab/>neopren, kloroprengummi, (syntetisk gummi); (= kloropren <text:s text:c="8"/></text:p>
      <text:p text:style-name="P23"><text:s/>kau^c^uko) </text:p>
      <text:p text:style-name="P23">neOrganika<text:tab/>uorganisk (fx <text:span text:style-name="T1">kemio</text:span> kemi)</text:p>
      <text:p text:style-name="P17">neotio<text:tab/>redarod (plante); (dgl: birdnesta orkideo)</text:p>
      <text:p text:style-name="P23">nepo<text:tab/>barnebarn (sønnesøn eller dattersøn); (jf genepo)</text:p>
      <text:p text:style-name="P23"><text:soft-page-break/>nepIno<text:tab/>barnebarn (sønnedatter eller datterdatter); (jf genepo)</text:p>
      <text:p text:style-name="P23">neRePacIgEbla<text:tab/>uforsonlig, som ikke vil forsoning</text:p>
      <text:p text:style-name="P23">Nepalo<text:tab/>Nepal (stat i Asien)</text:p>
      <text:p text:style-name="P23">nePara<text:tab/>ulige (<text:span text:style-name="T1">nombro</text:span> tal); (jf malpara)</text:p>
      <text:p text:style-name="P23">neParHufUlo<text:tab/>uparrettåe hovdyr (fx hest); (jf parhufulo)</text:p>
      <text:p text:style-name="P23">nePekIva<text:tab/>(som ikke kan synde eller forsynde sig, fx) <text:span text:style-name="T1">~ stilisto </text:span><text:s/>en fejlfri stilist</text:p>
      <text:p text:style-name="P23">nepento<text:tab/>kandebører (plante)</text:p>
      <text:p text:style-name="P23">nepero<text:tab/>neper (målen hed for størrelsesforhold i elektroteknik)</text:p>
      <text:p text:style-name="P23">nePereIva<text:tab/>uforgængelig</text:p>
      <text:p text:style-name="P23"><text:s text:c="3"/>Pg- 15</text:p>
      <text:p text:style-name="P23">nepeto<text:tab/>katteurt; (dgl: kata mento)</text:p>
      <text:p text:style-name="P23">nePlenAg^a<text:tab/>under myndighedsalderen </text:p>
      <text:p text:style-name="P23">nePostulEma<text:tab/>ikke- krævende, kompromissøgende</text:p>
      <text:p text:style-name="P23">nepotismo<text:tab/>nepotisme (begunstigelse af slægt og venner)</text:p>
      <text:p text:style-name="P23">nepre<text:tab/>helt bestemt; ufravigeligt, ubetinget, endelig; <text:span text:style-name="T1">mi ~venos </text:span><text:s/>jeg kommer helt bestamt; <text:span text:style-name="T1">~mang^u! </text:span><text:s/>spisendelig!</text:p>
      <text:p text:style-name="P23">nepr/a<text:tab/>helt uundgåelig, tvingende nødvendig</text:p>
      <text:p text:style-name="P23">nepr/i<text:tab/>være bydende nødvendig</text:p>
      <text:p text:style-name="P23">neprIgi<text:tab/>gøre tvingende nødvendig</text:p>
      <text:p text:style-name="P23">nePriSkribEbla<text:tab/>ubeskrivelig</text:p>
      <text:p text:style-name="P23">neProfitEma<text:tab/>uegennyttig</text:p>
      <text:p text:style-name="P23">neProkrastEbla<text:tab/>uopsættelig</text:p>
      <text:p text:style-name="P23">Neptuno<text:tab/>Neptun (planet; romersk gud)</text:p>
      <text:p text:style-name="P23">Neptunio<text:tab/>neptunium (grundstof, Np)</text:p>
      <text:p text:style-name="P23">nePutrEma<text:tab/>(som ikke kan rådne eller fordærves, fx) langtidsholdbar, ufordørvelig</text:p>
      <text:p text:style-name="P23">neRacia<text:tab/>uden fornuft, irrationel</text:p>
      <text:p text:style-name="P23">nereo<text:tab/>nereide (havbørsteorm)</text:p>
      <text:p text:style-name="P23">Nereo<text:tab/><text:span text:style-name="T1">my</text:span> Nereus (græsk havmand, fartil nereiderne)</text:p>
      <text:p text:style-name="P23">neReala<text:tab/>urealistisk (fx <text:span text:style-name="T1">projekto</text:span> projekt), uvirkelig</text:p>
      <text:p text:style-name="P23">neRefutEbla<text:tab/>uigendrivelig</text:p>
      <text:p text:style-name="P23">neRegEbla<text:tab/>uregerlig, ustyrlig </text:p>
      <text:p text:style-name="P23"><text:s text:c="4"/>Pg- 16</text:p>
      <text:p text:style-name="P23">nereIdIno<text:tab/>nereide; (jf Nereo)</text:p>
      <text:p text:style-name="P23"><text:soft-page-break/>neRekte<text:tab/>indirekte; skråt overfor; adomveje</text:p>
      <text:p text:style-name="P23">neRespekto<text:tab/>manglende respekt</text:p>
      <text:p text:style-name="P23">neRezistEbla<text:tab/>uimodståelig (fx <text:span text:style-name="T1">c^armo</text:span> Charme)</text:p>
      <text:p text:style-name="P23">nerio<text:tab/>nerium (planteslægt, fx nerie); (jf <text:span text:style-name="T1">oleandro</text:span>)</text:p>
      <text:p text:style-name="P23">neRimarkEble<text:tab/>umærkeligt; <text:span text:style-name="T1">iom post iom, preskau^ ~</text:span> lidt eller lidt, yæzten umærkeligt</text:p>
      <text:p text:style-name="P23">neARimarkIle<text:tab/>ubemærket</text:p>
      <text:p text:style-name="P23">neRiproc^Ebla<text:tab/>upåklagelig</text:p>
      <text:p text:style-name="P23">neRompEbla<text:tab/>som ikke kan brækkes (knokkes, gå i stykker); ulrydelig (fx <text:span text:style-name="T1">promeso</text:span> løfte) </text:p>
      <text:p text:style-name="P23">Nerono<text:tab/>hist <text:span text:style-name="T1">Nero</text:span> (romersk kejser)</text:p>
      <text:p text:style-name="P23">neron/a<text:tab/>grusom og despotisk (som Nero); (jf Nerono)</text:p>
      <text:p text:style-name="P23">nervo<text:tab/>nerve; <text:span text:style-name="T1">bo</text:span> åre, ribbe, (i et blad), (= nervuro); <text:span text:style-name="T1">milito de la ~j </text:span><text:s/>nervekrig </text:p>
      <text:p text:style-name="P23">nervologio<text:tab/>neu^rologi; (= nerviko; jf NA)</text:p>
      <text:p text:style-name="P23">nerv/a<text:tab/>nerve- (fx <text:span text:style-name="T1">sistemo</text:span> –system); nervøs, (= nervoza)</text:p>
      <text:p text:style-name="P23">nervIto<text:tab/>nervebetændelse</text:p>
      <text:p text:style-name="P23">nervoza<text:tab/>nervøs</text:p>
      <text:p text:style-name="P23">nervoC^elo<text:tab/>nervecelle</text:p>
      <text:p text:style-name="P23">nervoz/o<text:tab/>nervøsitet </text:p>
      <text:p text:style-name="P23">nervozIgi<text:tab/>gøre nervøs</text:p>
      <text:p text:style-name="P23">nervuro<text:tab/>åre, ribbe, (i et blad eller en insektvinge); <text:span text:style-name="T1">ark</text:span> ribbe (i en hvælving)</text:p>
      <text:p text:style-name="P23">neSanIgEbla<text:tab/>uhelbredelig</text:p>
      <text:p text:style-name="P23">neSatIgEbla<text:tab/>umættelig (fx <text:span text:style-name="T1">sciavido</text:span> hunger efter kundskaber) </text:p>
      <text:p text:style-name="P23">neSavEbla<text:tab/>ikke til at redde; <text:span text:style-name="T1">la domo estis ~ </text:span><text:s/>huset stod ikke til at redde</text:p>
      <text:p text:style-name="P23"><text:s text:c="3"/>Pg- 17</text:p>
      <text:p text:style-name="P23">neSentEbla<text:tab/>umærkelig; <text:span text:style-name="T1">preskau^ ~j progresoj </text:span>næsten umærkelige fremskridt</text:p>
      <text:p text:style-name="P23">neSkuEbla<text:tab/>urokkelig (fx <text:span text:style-name="T1">fido</text:span> tillid)</text:p>
      <text:p text:style-name="P23">neSolventa<text:tab/>insolvent</text:p>
      <text:p text:style-name="P23">neSperta<text:tab/>uerfaren, uden erfaring, grøn</text:p>
      <text:p text:style-name="P23">nesto<text:tab/>rede; <text:span text:style-name="T1">~ de rabistoj </text:span>røverrede</text:p>
      <text:p text:style-name="P23">neSplitEbla<text:tab/>splintfrit (fx <text:span text:style-name="T1">vitro</text:span> glas) <text:s text:c="5"/></text:p>
      <text:p text:style-name="P23">nest/i<text:tab/>bygge rede; have rede, bo; <text:span text:style-name="T1">paseroj ~as <text:s/>en la truoj de la turo</text:span> <text:s/>spurvene har deres reder i tårnets huller; <text:span text:style-name="T1">florplantoj ~as en la rokfendoj </text:span>blomster finder plads i klippesprækkerne</text:p>
      <text:p text:style-name="P23">nestoro<text:tab/>nestor (den ældste og klogeste); <text:span text:style-name="T1">my</text:span> Nestor (helt i Iliaden) </text:p>
      <text:p text:style-name="P23">neSuperEbla<text:tab/>uovervindelig (fx <text:span text:style-name="T1">malfacilaj^o</text:span> vanskelighed); <text:span text:style-name="T1">~c^ampiono </text:span>en <text:s text:c="2"/>suverænmester </text:p>
      <text:p text:style-name="P23"><text:soft-page-break/>neSuspektEbla<text:tab/>(som er) hævet over (enhver) mistanke</text:p>
      <text:p text:style-name="P23">neS^ancelEbla<text:tab/>urokkelig, uden vakken, fast (fx <text:span text:style-name="T1">en sia kredo</text:span> i troen)</text:p>
      <text:p text:style-name="P23">neS^ang^Ebla<text:tab/>som ikke kan ændres, uforanderlig (fx <text:span text:style-name="T1">decido</text:span> beslutning)</text:p>
      <text:p text:style-name="P23">neta<text:tab/>renskrevet (fx <text:span text:style-name="T1">letero</text:span> brev); netto, netto – (fx <text:span text:style-name="T1">pezo</text:span> –vægt); <text:span text:style-name="T1">tek</text:span> ren (fx <text:span text:style-name="T29"></text:span><text:span text:style-name="T1"> tranc^o</text:span> et rent snit) </text:p>
      <text:p text:style-name="P23">net/o<text:tab/>noget renskrevet; <text:span text:style-name="T1">mal</text:span><text:span text:style-name="T29"></text:span><text:span text:style-name="T1"> </text:span>kladde </text:p>
      <text:p text:style-name="P23">netIgi<text:tab/>renskrive; <text:span text:style-name="T29"></text:span><text:span text:style-name="T1"> lernejan taskon</text:span> skrive en hjemmeopgave (eksamensopgave) ind</text:p>
      <text:p text:style-name="P23"/>
      <text:p text:style-name="P23"><text:s text:c="11"/>Pg- 18</text:p>
      <text:p text:style-name="P23">neTau^ga<text:tab/>uegnet (til opgaven); <text:span text:style-name="T1">la </text:span><text:span text:style-name="T29"></text:span><text:span text:style-name="T1">s^losilo</text:span> den forkerte nøgle; (jf sentau^ga)</text:p>
      <text:p text:style-name="P23">neTaksEbla<text:tab/>uvurderlig (fx <text:span text:style-name="T1">servo</text:span> tjeneste)</text:p>
      <text:p text:style-name="P23">neTraLasIva<text:tab/>uigennemtrængelig</text:p>
      <text:p text:style-name="P23">neTransitiva<text:tab/>intransitiv (om verbum der ikke kan have objekt)</text:p>
      <text:p text:style-name="P23">neTus^Ebla<text:tab/>som der ikke han røres ved</text:p>
      <text:p text:style-name="P23">neTus^Enda<text:tab/>som der ikke må røres ved</text:p>
      <text:p text:style-name="P23">neTus^uMino<text:tab/>springfrø, flittiglise, (plante)</text:p>
      <text:p text:style-name="P23">neu^ralgio<text:tab/>neuralgi, nervesmerte</text:p>
      <text:p text:style-name="P23">neu^rastenio<text:tab/>neurasteni (fysisk og psykisk træthed)</text:p>
      <text:p text:style-name="P23">neu^rito<text:tab/>neuritis, nervebetændelse; (= nervito)</text:p>
      <text:p text:style-name="P17">neu^rologio<text:tab/>neurologi; (= nervologio)</text:p>
      <text:p text:style-name="P17">neu^rono<text:tab/>neuron, nervecelle; (dgl: nervoc^elo)</text:p>
      <text:p text:style-name="P23">neu^rozo<text:tab/>neurose</text:p>
      <text:p text:style-name="P23">neu^roptero<text:tab/>netvinge (insekt)</text:p>
      <text:p text:style-name="P23">neu^tra<text:tab/>intetkøns- (fx <text:span text:style-name="T1">vorto</text:span> –ord); <text:span text:style-name="T1">kem</text:span> neutral; <text:span text:style-name="T29"></text:span><text:span text:style-name="T1"> solvaj^o </text:span>opløsning der reagerer neutralt (hverken surt eller basisk)</text:p>
      <text:p text:style-name="P17">neu^trala<text:tab/>neutral</text:p>
      <text:p text:style-name="P17">neu^tralEco<text:tab/>neutralitet</text:p>
      <text:p text:style-name="P23">neu^tralIgi<text:tab/>neutralisere; <text:span text:style-name="T29"></text:span><text:span text:style-name="T1"> landstrion</text:span> neutralisere (erklære politisk neutral) en strimmel land; (jf neu^trigi)</text:p>
      <text:p text:style-name="P23">neu^trIgi<text:tab/><text:span text:style-name="T1">kem</text:span> neutralisere (fx <text:span text:style-name="T1">acidon per bazo</text:span> en syre med en base)</text:p>
      <text:p text:style-name="P23">neu^trino<text:tab/><text:span text:style-name="T1">fys </text:span><text:s/>neutrino (elementarpartikel) </text:p>
      <text:p text:style-name="P23">neu^trono<text:tab/><text:span text:style-name="T1">fys </text:span><text:s/>neutron (elementarpartikel)</text:p>
      <text:p text:style-name="P23"><text:s text:c="6"/>pg-19</text:p>
      <text:p text:style-name="P23">nevo<text:tab/>nevø</text:p>
      <text:p text:style-name="P23"><text:soft-page-break/>nevajo<text:tab/>(= firno) firn</text:p>
      <text:p text:style-name="P23">neVaria<text:tab/>uforanderlig, konstant</text:p>
      <text:p text:style-name="P23">neVendEbla<text:tab/>usælgelig</text:p>
      <text:p text:style-name="P23">neVenkEbla<text:tab/>uovervindelig, uoverstigelig, uoverkommelig (fx <text:span text:style-name="T1">malfacilaj^o</text:span> vanskelighed)</text:p>
      <text:p text:style-name="P23">nevIno<text:tab/>niece</text:p>
      <text:p text:style-name="P23">neVolonte<text:tab/>nødig(t)</text:p>
      <text:p text:style-name="P23">neVundEbla<text:tab/>usårlig</text:p>
      <text:p text:style-name="P23">nevuso<text:tab/><text:span text:style-name="T1">med</text:span> nævus, modermærke; (dgl: denaska makulo)</text:p>
      <text:p text:style-name="P23">ni<text:tab/>vi, os</text:p>
      <text:p text:style-name="P23">ni/a<text:tab/>vores, vor, vort; <text:span text:style-name="T29"></text:span><text:span text:style-name="T1">j </text:span>vore, vores</text:p>
      <text:p text:style-name="P23">Nico<text:tab/>Nice (fransk by ved Middelhavet)</text:p>
      <text:p text:style-name="P23">Nica<text:tab/>Literatura Revuo (litteraturtidsskrift 1955-62)</text:p>
      <text:p text:style-name="P23">nic^o<text:tab/>niche; <text:span text:style-name="T1">merkata </text:span><text:span text:style-name="T29"></text:span> en niche på markedet</text:p>
      <text:p text:style-name="P23">nielo<text:tab/>niello (mørk masse til dekoration af sølvgenstande; genstanden selv)</text:p>
      <text:p text:style-name="P23">negelo<text:tab/>jomfru i det grønne (plante)</text:p>
      <text:p text:style-name="P23">nifo<text:tab/><text:span text:style-name="T1">fk neidentigitaj flugantaj objektoj</text:span> ufo (uidentificeret flyvende objekt)</text:p>
      <text:p text:style-name="P23">nigra<text:tab/>sort, mørk; <text:span text:style-name="T29"></text:span><text:span text:style-name="T1"> pano</text:span> mørkt brød; <text:span text:style-name="T1">li estas en la </text:span><text:span text:style-name="T29"></text:span><text:span text:style-name="T1"> listo</text:span> han er på den sorte liste; <text:span text:style-name="T29"></text:span><text:span text:style-name="T1"> laboro</text:span> sort arbejde; <text:span text:style-name="T1">la </text:span><text:span text:style-name="T29"></text:span><text:span text:style-name="T1"> merkato</text:span> det sorte marked</text:p>
      <text:p text:style-name="P23"><text:s text:c="6"/></text:p>
      <text:p text:style-name="P23"><text:s text:c="7"/>Pg-20</text:p>
      <text:p text:style-name="P23">nigr/o<text:tab/>sort; <text:span text:style-name="T29"></text:span><text:span text:style-name="T1"> sur blanko</text:span> sort på hvidet; <text:span text:style-name="T29"></text:span><text:span text:style-name="T1"> gajnis!</text:span> sort vandt ! (fx i skak)</text:p>
      <text:p text:style-name="P23">nigrIgi<text:tab/>gøre sort, farve sort; formørke (fx <text:span text:style-name="T1">ies menson</text:span> nogens sind)</text:p>
      <text:p text:style-name="P23">nigrUlo<text:tab/>sort (person)</text:p>
      <text:p text:style-name="P23">nigrUmi<text:tab/>mørklægge</text:p>
      <text:p text:style-name="P23">Nigra Maro<text:tab/>Sortehavet (mellem Europa og Lilleasien)</text:p>
      <text:p text:style-name="P23">Nig^ero<text:tab/>Niger (stat i Vestafrika)</text:p>
      <text:p text:style-name="P23">Nig^erio<text:tab/>Nigeria (stat i Vestafrika)</text:p>
      <text:p text:style-name="P21">nig^eriAno<text:tab/>nigerianer<text:tab/></text:p>
      <text:p text:style-name="P23">nihilismo<text:tab/>nihilisme (opfattelse der ikke anerkender autoriteter)</text:p>
      <text:p text:style-name="P23">Nikaragvo<text:tab/>Nicaragua (stat i Mellemamerika)</text:p>
      <text:p text:style-name="P23">nikelo<text:tab/>nikkel (grundstof, Ni)</text:p>
      <text:p text:style-name="P23">nikel/i<text:tab/>fornikle</text:p>
      <text:p text:style-name="P23"><text:soft-page-break/>nikelino<text:tab/><text:span text:style-name="T1">tek</text:span> nikkelin (nysølv); (dgl: arg^entano)</text:p>
      <text:p text:style-name="P23">nikolo<text:tab/>Nicols prisme (laver polariseret lys) </text:p>
      <text:p text:style-name="P23">nikotiano<text:tab/>(planteslægten tobak, fx) almindelig tobak, bondetobak; (jf <text:s/>vilag^a tabako)</text:p>
      <text:p text:style-name="P23">nikotino<text:tab/>nikotin</text:p>
      <text:p text:style-name="P23">Nikozio<text:tab/>Nicosia (Cyperns hovedstad)</text:p>
      <text:p text:style-name="P23">nikso<text:tab/><text:span text:style-name="T1">my</text:span> nøkke, havmand</text:p>
      <text:p text:style-name="P23">niksIno<text:tab/><text:span text:style-name="T1">my</text:span> undine, havnymfe</text:p>
      <text:p text:style-name="P23">niktago<text:tab/>mirabilis (vidunderblomst)</text:p>
      <text:p text:style-name="P23">Nilo<text:tab/>Nilen (flod i Afrika)</text:p>
      <text:p text:style-name="P23"><text:s text:c="6"/>Pg-21</text:p>
      <text:p text:style-name="P23">nilono<text:tab/>nylon</text:p>
      <text:p text:style-name="P23">nimbo<text:tab/>nimbus, glorie</text:p>
      <text:p text:style-name="P23">nimbuso<text:tab/>regnsky</text:p>
      <text:p text:style-name="P23">nimfo<text:tab/>nymfe; <text:span text:style-name="T1">bio</text:span> nymfe (ungdomsstadium hos visse insekter)</text:p>
      <text:p text:style-name="P23">nimfoManio<text:tab/> nymfomani (stærkt seksualbehov hos kvinder)</text:p>
      <text:p text:style-name="P23">nimfeo<text:tab/>hvid åkande, nøkkerose;ii (dgl: akvolilio)</text:p>
      <text:p text:style-name="P23">niobo<text:tab/>niobium (grundstof, Nb)</text:p>
      <text:p text:style-name="P23">niplo<text:tab/><text:span text:style-name="T1">tek</text:span> nippel</text:p>
      <text:p text:style-name="P23">Nipono<text:tab/>Nippon, Nikon, (den <text:s/>japanske betegnelse for zapan); (jf <text:s/>zapanio)</text:p>
      <text:p text:style-name="P23">nirvano<text:tab/>nirvana (tilstræbt ophøjet og befriet tilstand)</text:p>
      <text:p text:style-name="P23"><text:span text:style-name="T25">nito<text:tab/></text:span><text:span text:style-name="T26">tek</text:span><text:span text:style-name="T25"> nitte; (jf s^tudo)</text:span></text:p>
      <text:p text:style-name="P23">nit/i<text:tab/>(et) nitte</text:p>
      <text:p text:style-name="P23">nitrato<text:tab/><text:span text:style-name="T1">kem</text:span> nitrat</text:p>
      <text:p text:style-name="P23">nitrito<text:tab/><text:span text:style-name="T1">kem</text:span> nitrit</text:p>
      <text:p text:style-name="P23">nitrobenzeno<text:tab/><text:span text:style-name="T1">kem</text:span> nitrobenzen</text:p>
      <text:p text:style-name="P23">nitroglicerino<text:tab/><text:span text:style-name="T1">kem</text:span> nitroglycerin</text:p>
      <text:p text:style-name="P23">nitrogeno<text:tab/>nitrogen, kvælstof, (grundstof, N)</text:p>
      <text:p text:style-name="P23">nivelo<text:tab/>niveau; <text:span text:style-name="T1">prez</text:span><text:span text:style-name="T29"></text:span> prisniveau; <text:span text:style-name="T1">alte super la </text:span><text:span text:style-name="T29"></text:span><text:span text:style-name="T1"> de la maro</text:span> højt over havets overflade: <text:span text:style-name="T1">politikaj kontaktoj joalta </text:span><text:span text:style-name="T29"></text:span> politiske kontakter på højt plan</text:p>
      <text:p text:style-name="P23">nivel/i<text:tab/>nivellere, planere, jævne; <text:span text:style-name="T29"></text:span><text:span text:style-name="T1">la sociajn klasojn</text:span> udjævne forskellen<text:span text:style-name="T1"> </text:span>mellem de sociale klasser </text:p>
      <text:p text:style-name="P23">nivelPasEjo<text:tab/>overskæring (fx <text:span text:style-name="T1">fervoja</text:span> <text:s/>jernbane-)</text:p>
      <text:p text:style-name="P23">nivelAdo<text:tab/>nivellering</text:p>
      <text:p text:style-name="P23"><text:soft-page-break/>nivelIlo<text:tab/>nivellerinstrument</text:p>
      <text:p text:style-name="P23">nizo<text:tab/>spurvehøg</text:p>
      <text:p text:style-name="P23">-nj-<text:tab/>(eftersta<text:span text:style-name="T27">v</text:span>else <text:s/>der sammen med afkortning giver kælenavne til kvinder); <text:span text:style-name="T1">Anjo</text:span> af Aniko, <text:span text:style-name="T1">Natanjo</text:span> af Natalio, <text:span text:style-name="T1">panjo</text:span> af patrino; (jf –cj-)</text:p>
      <text:p text:style-name="P23">njoKnabo<text:tab/>dreng i pæderastisk forhold (sex mellem en mand og en dreng); en piget udseende dreng </text:p>
      <text:p text:style-name="P17">noo<text:tab/>no (japansk teaterform)</text:p>
      <text:p text:style-name="P23"><text:span text:style-name="T25">nobelo<text:tab/></text:span><text:span text:style-name="T25">adelsmand </text:span></text:p>
      <text:p text:style-name="P17">nobel/a<text:tab/>adelig, adels-</text:p>
      <text:p text:style-name="P17">nobelAro<text:tab/>adelen, de adelige, adelsstanden</text:p>
      <text:p text:style-name="P23">nobelEco<text:tab/>adelskab</text:p>
      <text:p text:style-name="P23">nobelIno<text:tab/>adelskvinde</text:p>
      <text:p text:style-name="P23">Nobelo<text:tab/>Alfred Nobel (1833-96, stifter af nobelprisen)</text:p>
      <text:p text:style-name="P23">nobelPremiIto<text:tab/>nobelpristager</text:p>
      <text:p text:style-name="P17">nobelPremio<text:tab/>nobelprisen</text:p>
      <text:p text:style-name="P17">nobelio<text:tab/>nobelium (grundstof, No)</text:p>
      <text:p text:style-name="P23">nobla<text:tab/>storsindet, <text:span text:style-name="T29"></text:span><text:span text:style-name="T1"> karaktero </text:span>en fornem karakter; <text:span text:style-name="T29"></text:span><text:span text:style-name="T1"> metalo </text:span>ædelmetal; <text:span text:style-name="T29"></text:span><text:span text:style-name="T1"> gaso <text:s/></text:span>ædelgas (fx neon)</text:p>
      <text:p text:style-name="P23">noblEco<text:tab/>storsind</text:p>
      <text:p text:style-name="P23"><text:s/></text:p>
      <text:p text:style-name="P23"><text:s text:c="2"/>Pg- 23 </text:p>
      <text:p text:style-name="P23">nocIvo<text:tab/>skadevirkning <text:s/>(fx <text:span text:style-name="T1">de narkaj^oj</text:span> af stoffer)</text:p>
      <text:p text:style-name="P23">noci<text:tab/><text:span text:style-name="T1">lit</text:span> skade, være skadelig for; (= molutili (al); jf MD); (jf damag^i)</text:p>
      <text:p text:style-name="P23">noc/a<text:tab/>skadelig; (=malutila)</text:p>
      <text:p text:style-name="P23">nocio<text:tab/>begreb </text:p>
      <text:p text:style-name="P23">noc^o<text:tab/><text:span text:style-name="T1">tek</text:span> (V-formet udskæring, fx)</text:p>
      <text:p text:style-name="P23">nodo<text:tab/>knude, knob (fx <text:span text:style-name="T1">teksista</text:span> væver-); knast; knudepunkt (fx <text:span text:style-name="T1">trafika</text:span> trafik-); forviklinger (fx <text:span text:style-name="T1">de la intrigo</text:span> intrigens); <text:span text:style-name="T1">bo</text:span> nodie (det sted på stænglen hvor bladfoden (bladfæstet) sidder); <text:span text:style-name="T1">fys</text:span> knude (i stående bølge); <text:span text:style-name="T1">mar</text:span> knob; <text:span text:style-name="T1">limfo </text:span><text:span text:style-name="T29"></text:span> lymfeknude; <text:span text:style-name="T1">tranc^i la gordian </text:span><text:span text:style-name="T29"></text:span><text:span text:style-name="T1">n </text:span>løse den gordiske knude</text:p>
      <text:p text:style-name="P23">nod/i<text:tab/>binde en knude, slå knuder, knytte </text:p>
      <text:p text:style-name="P23">nodAj^o<text:tab/><text:span text:style-name="T1">med</text:span> knude</text:p>
      <text:p text:style-name="P23">nokau^t<text:tab/>knockoute, slå ud</text:p>
      <text:p text:style-name="P23">nokto<text:tab/>nat</text:p>
      <text:p text:style-name="P23">nokt/a<text:tab/>natlig (fx <text:span text:style-name="T1">interparolo</text:span> samtale), nat- (fx <text:span text:style-name="T1">besto</text:span> –dyr ), natte- (fx <text:span text:style-name="T1">dormo</text:span> –søvn); <text:span text:style-name="T1">post </text:span><text:span text:style-name="T29"></text:span><text:span text:style-name="T1"> ripozo s^i pluiris </text:span><text:soft-page-break/>efter en nats hvile gik hun videre; <text:span text:style-name="T1">la </text:span><text:span text:style-name="T29"></text:span><text:span text:style-name="T1"> Parizo </text:span><text:s/>Paris ved nat</text:p>
      <text:p text:style-name="P23">nokt/e<text:tab/>om natten; <text:span text:style-name="T1">Parizo </text:span><text:span text:style-name="T29"></text:span><text:span text:style-name="T1"> </text:span>Paris ved nat</text:p>
      <text:p text:style-name="P23">noktIg^i<text:tab/>: <text:span text:style-name="T29"></text:span><text:span text:style-name="T1">as </text:span>natten falder på </text:p>
      <text:p text:style-name="P23">noktoMezo<text:tab/>midnat</text:p>
      <text:p text:style-name="P23">noktArdeo<text:tab/>nathejre</text:p>
      <text:p text:style-name="P23">noktuo<text:tab/>kirkeugle</text:p>
      <text:p text:style-name="P23">nokturno<text:tab/><text:span text:style-name="T1">mus</text:span> nocturne</text:p>
      <text:p text:style-name="P23">nomo<text:tab/>navn; <text:span text:style-name="T1">persona </text:span><text:span text:style-name="T29"></text:span><text:span text:style-name="T1"> </text:span><text:s/>fornavn; <text:span text:style-name="T1">familia </text:span><text:span text:style-name="T29"></text:span><text:span text:style-name="T1"> </text:span>efternavn; <text:span text:style-name="T1">kio estas via </text:span><text:span text:style-name="T29"></text:span><text:span text:style-name="T1">? </text:span>hvad er dit navn?; <text:span text:style-name="T1">kiu estas via </text:span><text:span text:style-name="T29"></text:span><text:span text:style-name="T1">?</text:span> hvilket navn (fx på en liste) er dit?</text:p>
      <text:p text:style-name="P23"><text:s text:c="6"/>Pg- 24</text:p>
      <text:p text:style-name="P23">nom/e<text:tab/>nemlig; af navn, (= launome); <text:span text:style-name="T29"></text:span><text:span text:style-name="T1">de</text:span> på vegne af; <text:span text:style-name="T1">venos nur du, la tria </text:span><text:span text:style-name="T29"></text:span><text:span text:style-name="T1"> estos for </text:span>der kommer kun to, den tredje er nemlig bortrejst </text:p>
      <text:p text:style-name="P22">nom/i<text:tab/>kalde; navngive; nævne; <text:span text:style-name="T1">kiel oni </text:span><text:span text:style-name="T29"></text:span><text:span text:style-name="T1">as c^i tiun?</text:span> hvad kalder man den her?; <text:span text:style-name="T1">oni </text:span><text:span text:style-name="T29"></text:span><text:span text:style-name="T1">as lin Nic^jo </text:span><text:s/>de kalder ham Nic^jo; <text:span text:style-name="T1">la gepatroj </text:span><text:span text:style-name="T29"></text:span><text:span text:style-name="T1">is sian filinon Margareto</text:span> forældrene gav deres datter navnet Margareto; <text:span text:style-name="T1">krom la</text:span> <text:span text:style-name="T29"></text:span><text:span text:style-name="T1">ita ofico, estas ...</text:span> foruden den nævnte stilling er der... <text:tab/></text:p>
      <text:p text:style-name="P23">nomUmi<text:tab/>udnævne; <text:span text:style-name="T1">li </text:span><text:span text:style-name="T29"></text:span><text:span text:style-name="T1">is s^in jug^isto</text:span> han udnævnte hende til dommer</text:p>
      <text:p text:style-name="P23">nomAro<text:tab/>navneliste, navnefortegnelse</text:p>
      <text:p text:style-name="P23">nomado<text:tab/>nomade</text:p>
      <text:p text:style-name="P23">nomad/i<text:tab/>lave som nomade</text:p>
      <text:p text:style-name="P23">nombro<text:tab/>tal; antal; <text:span text:style-name="T1">(mat) absoluta valoro de </text:span><text:span text:style-name="T29"></text:span><text:span text:style-name="T1"> </text:span>numerisk værdi af et tal; <text:span text:style-name="T1">(fys) abstrakta </text:span><text:span text:style-name="T29"></text:span><text:span text:style-name="T1"> </text:span>et rent tal (uden måleenhed)</text:p>
      <text:p text:style-name="P23">nombr/i<text:tab/>tælle; indeholde, have; <text:span text:style-name="T1">nia klubo </text:span><text:span text:style-name="T29"></text:span><text:span text:style-name="T1">as 30 membrojn</text:span> vores klub tæller 30 medlem men; (jf kompti)</text:p>
      <text:p text:style-name="P23">nombrAdo<text:tab/>tælling, optælling</text:p>
      <text:p text:style-name="P23">nombrEbla<text:tab/>tællelig</text:p>
      <text:p text:style-name="P23">nombroVorto<text:tab/>talord (fx <text:span text:style-name="T1">dek</text:span> ti); (= numeralo) </text:p>
      <text:p text:style-name="P23"/>
      <text:p text:style-name="P23"><text:s text:c="6"/>Pg- 25</text:p>
      <text:p text:style-name="P23">nomenklaturo<text:tab/>nomenklatur, terminologi</text:p>
      <text:p text:style-name="P23">nominala<text:tab/>nominel; pålydende (fx <text:span text:style-name="T1">valoro</text:span> værdi); <text:span text:style-name="T29"></text:span><text:span text:style-name="T1">e li estas c^efo </text:span>rent formelt er han chef; (jf alparo)</text:p>
      <text:p text:style-name="P23">nominativo<text:tab/><text:span text:style-name="T1">gram</text:span> nominativ (grundledsfald)</text:p>
      <text:p text:style-name="P23">nordo<text:tab/>nord, nordlig, del; <text:span text:style-name="T1">la </text:span><text:span text:style-name="T29"></text:span><text:span text:style-name="T1"> de Italio den</text:span> nordlige del af Italien</text:p>
      <text:p text:style-name="P23">Nordio<text:tab/>Norden</text:p>
      <text:p text:style-name="P23"><text:soft-page-break/>nord/a<text:tab/>nordlig, nord-; <text:span text:style-name="T29"></text:span><text:span text:style-name="T1"> vento</text:span> nordenvind</text:p>
      <text:p text:style-name="P23">nord/e<text:tab/>(i) en nordlig retning; <text:span text:style-name="T29"></text:span><text:span text:style-name="T1"> de Kopenhago </text:span>nord for København: <text:span text:style-name="T1">la c^ambro rigardas </text:span><text:span text:style-name="T29"></text:span><text:span text:style-name="T1">n </text:span>værelset vender mod nord</text:p>
      <text:p text:style-name="P23">Norda Maro<text:tab/>Vesterhavet, Nordsøen</text:p>
      <text:p text:style-name="P23">Norda Kabo<text:tab/>Nordkap</text:p>
      <text:p text:style-name="P23">norena<text:tab/>norrøn, oldnordisk; (= pranordia)</text:p>
      <text:p text:style-name="P23">normo<text:tab/>norm, rettesnor; standard</text:p>
      <text:p text:style-name="P23">norm/a<text:tab/>standard-; normal-</text:p>
      <text:p text:style-name="P23">normIgi<text:tab/>normere, standardisere</text:p>
      <text:p text:style-name="P23">normala<text:tab/>normal</text:p>
      <text:p text:style-name="P23">normal/o<text:tab/>den normale værdi; <text:span text:style-name="T1">mat</text:span> normal; <text:span text:style-name="T1">super la </text:span><text:span text:style-name="T29"></text:span> over normalen</text:p>
      <text:p text:style-name="P23">normando<text:tab/>normanner</text:p>
      <text:p text:style-name="P23">NormandIo<text:tab/>Normandiet (historisk område i NV- Frankrig)</text:p>
      <text:p text:style-name="P23">norno<text:tab/><text:span text:style-name="T1">my</text:span> norne (nordisk skæbnegudinde)</text:p>
      <text:p text:style-name="P23">norvego<text:tab/>nordmand</text:p>
      <text:p text:style-name="P23">NorvegIo<text:tab/>Norge; (= Norvegujo) </text:p>
      <text:p text:style-name="P23"><text:s text:c="3"/>Pg-26 <text:s/>(** en tio vorto mi havis doubo ke tie ne estis la numero en unu vorto)</text:p>
      <text:p text:style-name="P23">nostalgio<text:tab/>nostalgi (sentimental længsel efter noget svundent); hjemve</text:p>
      <text:p text:style-name="P23">nostoko<text:tab/>søblomme (alge)</text:p>
      <text:p text:style-name="P23">noti<text:tab/>notere, skrive (op); notere sig, lægge godt mærke til; <text:span text:style-name="T29"></text:span><text:span text:style-name="T1">u bone! </text:span>notabene!, (jf NB)</text:p>
      <text:p text:style-name="P23">not/o<text:tab/>notat, optegnelse; note (fx <text:span text:style-name="T1">diplomatia</text:span> diplomatisk, <text:span text:style-name="T1">en libro</text:span> i en bog); (i skolen) karakter; <text:span text:style-name="T1">mus</text:span> node</text:p>
      <text:p text:style-name="P23">notInda<text:tab/>værd at notere sig</text:p>
      <text:p text:style-name="P23">notacio<text:tab/>notation (tegnsystem, fx i kemi, musik)</text:p>
      <text:p text:style-name="P17">notario<text:tab/>notar, notarius publicus</text:p>
      <text:p text:style-name="P17">notariEjo<text:tab/>notarialkontor, dommerkontor<text:tab/></text:p>
      <text:p text:style-name="P23">notico<text:tab/>oversigt, (kortere) artikel, notits; <text:span text:style-name="T1">historia </text:span><text:span text:style-name="T29"></text:span> historisk oversigt; <text:span text:style-name="T1">biografia </text:span><text:span text:style-name="T29"></text:span> biografisk overblik</text:p>
      <text:p text:style-name="P23">notonekto<text:tab/>rygsvømmer (insekt)</text:p>
      <text:p text:style-name="P23">nova<text:tab/>ny; <text:span text:style-name="T29"></text:span><text:span text:style-name="T1"> balailo bone balaas </text:span>nye koste fejer bedst</text:p>
      <text:p text:style-name="P23">**novAj^o<text:tab/>TV- avis, radioavis; <text:span text:style-name="T29"></text:span><text:span text:style-name="T1">j (ogs) </text:span>nyhedsudsendelse, nyhed</text:p>
      <text:p text:style-name="P23">novAj^AgentEjo<text:tab/>nyhedsbureau</text:p>
      <text:p text:style-name="P23">nov/o<text:tab/>nyhed, det nye; <text:span text:style-name="T1">la allogo de la <text:s/></text:span><text:span text:style-name="T29"></text:span><text:span text:style-name="T1"> </text:span>nyhedens interesse; <text:span text:style-name="T1">la </text:span><text:span text:style-name="T29"></text:span><text:span text:style-name="T1"> de la stilo ne kompensas g^ian malbelon </text:span>det nye i stilen kan ikke opveje det grimme</text:p>
      <text:p text:style-name="P23"><text:soft-page-break/>novIgi<text:tab/>forny</text:p>
      <text:p text:style-name="P23"><text:s text:c="10"/>Pg-27</text:p>
      <text:p text:style-name="P23">novEdzIno<text:tab/>brud (på bryllupsdagen, efter brylluppet), nybagt frue (i den første tid efter brylluppet); (jf fianc^ino) </text:p>
      <text:p text:style-name="P23">novEdzo<text:tab/>brudgom (på bryllupsdagen, efter brylluppet), nybagt ægtemand (i den første tid efter brylluppet); (jf fianc^o)</text:p>
      <text:p text:style-name="P23">Novjorko<text:tab/>New York</text:p>
      <text:p text:style-name="P23">novao<text:tab/>nova (pludseligt opblussende stjerne)</text:p>
      <text:p text:style-name="P17">Novlando<text:tab/>Newfoundland (canadisk ø)</text:p>
      <text:p text:style-name="P17">Nov-Zelando<text:tab/>New Zealand</text:p>
      <text:p text:style-name="P23">Nov-Gvineo<text:tab/>Ny Guinea (ø nord for Australien)</text:p>
      <text:p text:style-name="P23">Nov-Kaledonio<text:tab/>Ny Kaledonien (franske øer i Stillehavet)</text:p>
      <text:p text:style-name="P23">novalo <text:tab/>brakjord, bralemark</text:p>
      <text:p text:style-name="P23">noval/i<text:tab/>ligge brak</text:p>
      <text:p text:style-name="P23">nov/e<text:tab/>ny-; <text:span text:style-name="T29"></text:span><text:span text:style-name="T1"> bakita </text:span>nybagt; <text:span text:style-name="T29"></text:span><text:span text:style-name="T1"> konstruita </text:span>nybygget</text:p>
      <text:p text:style-name="P23">novelo<text:tab/>novelle</text:p>
      <text:p text:style-name="P23">novembro<text:tab/>november</text:p>
      <text:p text:style-name="P23">novico<text:tab/>novice (person på prøve i et kloster; nybegynder)</text:p>
      <text:p text:style-name="P23">novVorto<text:tab/>neologisme, nydannelse; (= neologisme)</text:p>
      <text:p text:style-name="P23">novJaro<text:tab/>nytår</text:p>
      <text:p text:style-name="P23">novLuno<text:tab/>nymåne</text:p>
      <text:p text:style-name="P23">novNaskIto<text:tab/>(en) nyfødt</text:p>
      <text:p text:style-name="P23">novRic^Ulo<text:tab/>opkomling, nyrig</text:p>
      <text:p text:style-name="P23">nu<text:tab/>nå; nå, men; altså; jamese, <text:span text:style-name="T29"></text:span><text:span text:style-name="T1">,pluen! </text:span>nå, vidre!; <text:span text:style-name="T29"></text:span><text:span text:style-name="T1">, C^u vi estas preta?</text:span> nå, er du klar?; <text:span text:style-name="T29"></text:span><text:span text:style-name="T1">, bonan nokton!</text:span> nå, godnat!; <text:span text:style-name="T29"></text:span><text:span text:style-name="T1">, ni devas konstat</text:span></text:p>
      <text:p text:style-name="P23"><text:span text:style-name="T1">, ke li ne sukcesis </text:span>nå, men vi må konstatere at han ikke klarede den; <text:span text:style-name="T29"></text:span><text:span text:style-name="T1">, ni ne sciis kion fari</text:span> altså, vi videte ikke hvad vi skulle gøre; <text:span text:style-name="T29"></text:span><text:span text:style-name="T1">, necesis ke ni foriru! </text:span><text:s/>jamen, vi var nødt til at gå!</text:p>
      <text:p text:style-name="P23">nu<text:tab/>ny (13. bogstav i det græske alfabet). Bem: jf alfa</text:p>
      <text:p text:style-name="P23">nuanco<text:tab/>nuance; anstrøg, afskygning; <text:span text:style-name="T1">diversaj <text:s/></text:span><text:span text:style-name="T29"></text:span><text:span text:style-name="T1">j de bluo </text:span>forskellige afskygninger af blåt; <text:span text:style-name="T1">per </text:span><text:span text:style-name="T29"></text:span><text:span text:style-name="T1"> de malestimo </text:span>med et anstrøg af foragt</text:p>
      <text:p text:style-name="P23">nuanc/i<text:tab/>nuancere (fx <text:span text:style-name="T1">sian stilon</text:span> sin stil)</text:p>
      <text:p text:style-name="P23">nubo<text:tab/>sky; sværm (fx <text:span text:style-name="T1">da akridoj</text:span> af græshopper); <text:span text:style-name="T1">tio metis </text:span><text:span text:style-name="T29"></text:span><text:span text:style-name="T1">n en ilian amikecon </text:span>det kastede en skygge ind i deres venskab</text:p>
      <text:p text:style-name="P23"><text:soft-page-break/>nub/a<text:tab/>skyet, sky-; uklar; <text:span text:style-name="T1">malgaja kaj </text:span><text:span text:style-name="T29"></text:span><text:span text:style-name="T1"> rigardo </text:span>et bedrøvet og sløret blik</text:p>
      <text:p text:style-name="P23">nubIg^i<text:tab/>blive dækket af skyer; <text:span text:style-name="T29"></text:span><text:span text:style-name="T1">as de okcidente </text:span>det skyer til fra vest</text:p>
      <text:p text:style-name="P23">nubKourAj^o<text:tab/>skydække</text:p>
      <text:p text:style-name="P23">nubSkrapUlo<text:tab/>skyskraber; (= c^ielskrapanto)</text:p>
      <text:p text:style-name="P23">Nubio<text:tab/>Nubien (historisk region i Nildalen)</text:p>
      <text:p text:style-name="P23"><text:s text:c="15"/>Pg-29</text:p>
      <text:p text:style-name="P23">nucifrago<text:tab/>nøddekrige (fugl); (dgl: nuksrompulo)</text:p>
      <text:p text:style-name="P23">nuda<text:tab/>nøgen, blottet, bar; utilsløret; <text:span text:style-name="T1">kun </text:span><text:span text:style-name="T29"></text:span><text:span text:style-name="T1"> kapo </text:span>med blottet hoved; kun <text:span text:style-name="T29"></text:span><text:span text:style-name="T1">j piedoj</text:span> på bare fødder; <text:span text:style-name="T1">per la </text:span><text:span text:style-name="T29"></text:span><text:span text:style-name="T1"> okulo</text:span> med det blotte øje; <text:span text:style-name="T1">la </text:span><text:span text:style-name="T29"></text:span><text:span text:style-name="T1"> vero </text:span>den utilslørede sandhed </text:p>
      <text:p text:style-name="P23">nud/o<text:tab/>nøgenhed</text:p>
      <text:p text:style-name="P23">nudIgi<text:tab/>blotte, klæde af; trække (fx <text:span text:style-name="T1">ponardon</text:span> en kniv) </text:p>
      <text:p text:style-name="P23">nudIsmo<text:tab/>nudisme</text:p>
      <text:p text:style-name="P23">nudIsto<text:tab/>nudist</text:p>
      <text:p text:style-name="P23">nudPieda<text:tab/>barfodet</text:p>
      <text:p text:style-name="P23">nudKapa<text:tab/>barhovedet</text:p>
      <text:p text:style-name="P23">nudelo<text:tab/>nudel</text:p>
      <text:p text:style-name="P23">nufaro<text:tab/>gul åkande; (dgl: (flava) akvolilio)</text:p>
      <text:p text:style-name="P23">nugato<text:tab/>nougat</text:p>
      <text:p text:style-name="P23">nuko<text:tab/>nakke; <text:span text:style-name="T1">klini la </text:span><text:span text:style-name="T29"></text:span><text:span text:style-name="T1">n </text:span>bøje nakken (være ydmyg)</text:p>
      <text:p text:style-name="P23">nukleo<text:tab/>kerne (<text:span text:style-name="T1">de c^elo</text:span> celle-; <text:span text:style-name="T1">de atomo</text:span> atom-); (dgl: kerno)</text:p>
      <text:p text:style-name="P23">nukle/a<text:tab/>nuklear, kerne-; <text:span text:style-name="T29"></text:span><text:span text:style-name="T1"> fiziko</text:span> kernefysik </text:p>
      <text:p text:style-name="P23">nukleolo<text:tab/><text:span text:style-name="T1">bio</text:span> nucleolus, (cellens) kernelegeme; (dgl: kernkorpo)</text:p>
      <text:p text:style-name="P23">nukleono<text:tab/><text:span text:style-name="T1">fys</text:span> nukleon (kernepartikel)</text:p>
      <text:p text:style-name="P23">nukso<text:tab/>nød; <text:span text:style-name="T1">ter</text:span><text:span text:style-name="T29"></text:span> jordnød; (jf avelo)</text:p>
      <text:p text:style-name="P23">nuksRompUlo<text:tab/>nøddekrige (fugl)</text:p>
      <text:p text:style-name="P23">nuksRompIlo<text:tab/>nøddeknækker</text:p>
      <text:p text:style-name="P23"><text:s text:c="9"/>Pg- 30</text:p>
      <text:p text:style-name="P23">nul<text:tab/>nul; <text:span text:style-name="T1">tri komo </text:span><text:span text:style-name="T29"></text:span><text:span text:style-name="T1"> ok </text:span>(3,08) tre komma nul otte </text:p>
      <text:p text:style-name="P23">nulEjo<text:tab/><text:span text:style-name="T1">mat </text:span>nulpunkt, rod; (jf radiko)</text:p>
      <text:p text:style-name="P23">nul/o<text:tab/>nul; nullert; <text:span text:style-name="T1">la utilo de tio prezentus </text:span><text:span text:style-name="T29"></text:span><text:span text:style-name="T1">n</text:span> <text:s/>nytten keref ville være lig med nul; <text:span text:style-name="T1">venis ia altranga </text:span><text:span text:style-name="T29"></text:span><text:span text:style-name="T1"> </text:span>der kom en eller anden højt placeret nullert</text:p>
      <text:p text:style-name="P23">nul/a<text:tab/>nulte; ikkeeksisterende, lig med nul </text:p>
      <text:p text:style-name="P23"><text:soft-page-break/>nulIgi<text:tab/>annullere, erklære ugyldig</text:p>
      <text:p text:style-name="P23">numanio<text:tab/>regnspove (fugl); (dgl: kurlo)</text:p>
      <text:p text:style-name="P23">numero<text:tab/>nummer</text:p>
      <text:p text:style-name="P23">numer/i<text:tab/>nummerere (fx <text:span text:style-name="T1">la lokojn en teatro </text:span>pladserne i <text:s/>et teater)</text:p>
      <text:p text:style-name="P23">numerEbla<text:tab/>aro <text:span text:style-name="T1">mat</text:span> numerabel mængde</text:p>
      <text:p text:style-name="P23">numeralo<text:tab/>talord (mængdetal, ordenstal)</text:p>
      <text:p text:style-name="P23">numeratoro<text:tab/>tæller (i brøk); (= supertermo)</text:p>
      <text:p text:style-name="P23">numido<text:tab/>perlehøne</text:p>
      <text:p text:style-name="P23">numismato<text:tab/>numismatiker</text:p>
      <text:p text:style-name="P23">numismatiko<text:tab/>numismatik (studiet af mønter og medaljer)</text:p>
      <text:p text:style-name="P23">nun<text:tab/>nu; <text:span text:style-name="T1">ho jes, </text:span><text:span text:style-name="T29"></text:span><text:span text:style-name="T1"> kiam vi s^iu mencias, mi ekmemoras</text:span> åk ja, nu når du nævner hende, dæmrer det for mig</text:p>
      <text:p text:style-name="P23">nun/a<text:tab/>nuværende, indeværende; <text:span text:style-name="T1">la </text:span><text:span text:style-name="T29"></text:span><text:span text:style-name="T1"> tago</text:span> dagen i dag</text:p>
      <text:p text:style-name="P23">nun/o<text:tab/>(et) nu; <text:span text:style-name="T1">gravas la </text:span><text:span text:style-name="T29"></text:span><text:span text:style-name="T1"> </text:span>det er nuet der tæller</text:p>
      <text:p text:style-name="P23">nunatako<text:tab/>nunatak (klippetop over indlandsisen) </text:p>
      <text:p text:style-name="P17">nuncio<text:tab/>nuntius (pavelig diplomat)</text:p>
      <text:p text:style-name="P17"><text:s text:c="13"/>Pg-31</text:p>
      <text:p text:style-name="P17">nunTempo<text:tab/>nutid</text:p>
      <text:p text:style-name="P17">nupto<text:tab/>bryllup</text:p>
      <text:p text:style-name="P23">nur<text:tab/>kun, blot, bare, alene; (om tid) forest, ikke før</text:p>
      <text:p text:style-name="P23">nur/a<text:tab/>slet og ret, bare, lutter, ren; <text:span text:style-name="T1">tio estas </text:span><text:span text:style-name="T29"></text:span><text:span text:style-name="T1"> eraro </text:span>det er slet og ret en fejl; <text:span text:style-name="T1">la </text:span><text:span text:style-name="T29"></text:span><text:span text:style-name="T1"> bleko de leono timigas </text:span>bare brølet fra en løve gør en bange; <text:span text:style-name="T1">li estas </text:span><text:span text:style-name="T29"></text:span><text:span text:style-name="T1"> knabo </text:span>han er en ren dreng; <text:span text:style-name="T1">tio ne estas </text:span><text:span text:style-name="T29"></text:span><text:span text:style-name="T1"> plezuro </text:span>det var ikke lutter lagkage</text:p>
      <text:p text:style-name="P23">Nurenbergo<text:tab/>Niirnberg (1.20-klub, 1988)</text:p>
      <text:p text:style-name="P23">nutacio<text:tab/><text:span text:style-name="T1">fys</text:span> nutation (en snurres nikken)</text:p>
      <text:p text:style-name="P23">nutono<text:tab/><text:span text:style-name="T1">fys </text:span>newton (måleenhed for kraft)</text:p>
      <text:p text:style-name="P23">nutri<text:tab/>føde, give føde, underholde; fodre; <text:span text:style-name="T1">ili devis sin </text:span><text:span text:style-name="T29"></text:span><text:span text:style-name="T1"> per paneroj</text:span> de måtte leve af brødkrummer; <text:span text:style-name="T1">li </text:span><text:span text:style-name="T29"></text:span><text:span text:style-name="T1">is la kolombojn per pizoj kaj greno</text:span> han fodrede duerne med ærter og korn; <text:span text:style-name="T29"></text:span><text:span text:style-name="T1"> esperon</text:span> nære håb nære, give næring (til); </text:p>
      <text:p text:style-name="P23">nutr/a<text:tab/>nærende</text:p>
      <text:p text:style-name="P23">nutr/o<text:tab/>næring</text:p>
      <text:p text:style-name="P23">nutrAdo<text:tab/>ernæring; <text:span text:style-name="T1">rimedoj de </text:span><text:span text:style-name="T29"></text:span> næringsmidler</text:p>
      <text:p text:style-name="P23">nutrAj^o<text:tab/>fødevare</text:p>
      <text:p text:style-name="P23">nutrIstIno<text:tab/><text:span text:style-name="T1">hist</text:span> amme</text:p>
      <text:p text:style-name="P23"><text:s/></text:p>
      <text:p text:style-name="P23"><text:soft-page-break/></text:p>
      <text:p text:style-name="Text_20_body"/>
      <text:h text:style-name="Heading_20_1" text:outline-level="1"><text:bookmark text:name="__RefHeading__24167_945323364"/><text:span text:style-name="T16">O </text:span><text:span text:style-name="T20">- mankas </text:span><text:span text:style-name="T21">pg 4-27</text:span><text:bookmark-end text:name="__RefHeading__24167_945323364"/></text:h>
      <text:p text:style-name="P41">-o<text:tab/>(endelsen for substantiver (mavneord) i ental, nominativ); <text:span text:style-name="T1">kat~</text:span> (en) kat; <text:span text:style-name="T1">dom~</text:span> (et) hus</text:p>
      <text:p text:style-name="P41">oazo<text:tab/>oase; <text:span text:style-name="T1">~ de silento meze en la urbo</text:span> en stilhedens oase midt i byen</text:p>
      <text:p text:style-name="P41">obei<text:tab/>adlyde (fx <text:span text:style-name="T1">la patron, al la patro</text:span> federen), rette sig efter</text:p>
      <text:p text:style-name="P41">obe/o<text:tab/>lydighed</text:p>
      <text:p text:style-name="P41">obe/a<text:tab/>lydig</text:p>
      <text:p text:style-name="P41">obeIgi<text:tab/>gøre lydig, bringe til lydighed</text:p>
      <text:p text:style-name="P41">obelisko<text:tab/>obelisk (stemstøtte)</text:p>
      <text:p text:style-name="P41">obio<text:tab/>obi (japansk kimonobælte)</text:p>
      <text:p text:style-name="P41">objekto<text:tab/>ting, genstand; <text:span text:style-name="T1">gram</text:span> objekt; <text:span text:style-name="T1">~ de instruado</text:span> emne i undervisningen; <text:span text:style-name="T1">rekta ~</text:span> direkte objekt, genstandsled; <text:span text:style-name="T1">nerekta ~</text:span> indirekte objekt, hensynsled </text:p>
      <text:p text:style-name="P41">obeza<text:tab/><text:span text:style-name="T1">med</text:span> fed (ramt af fedme); (dgl: grasa)</text:p>
      <text:p text:style-name="P41"><text:span text:style-name="T25">obez/o<text:tab/></text:span><text:span text:style-name="T26">med</text:span><text:span text:style-name="T25"> fedme, adipositas; (dgl: grasEco)</text:span></text:p>
      <text:p text:style-name="P41">objektiva<text:tab/>objektiv, saglig </text:p>
      <text:p text:style-name="P41">objektivo<text:tab/>(i optik) objektiv (linsesystem)</text:p>
      <text:p text:style-name="P41">objektiv/o<text:tab/>objektivitet</text:p>
      <text:p text:style-name="P41">obj^eti<text:tab/>indvende, gøre indsigelse; (= kontrau^diri)</text:p>
      <text:p text:style-name="P41">obj^et/o<text:tab/>indvending, indsigelse </text:p>
      <text:p text:style-name="P41">-obl-<text:tab/>(efterstavelse for –dobbelt, gange, - tallig); <text:span text:style-name="T1">la <text:s/>tri~a sumo</text:span> den tredobelte sum; <text:span text:style-name="T1">kvin~e pli rapide</text:span> fem gange så hurtigt; <text:span text:style-name="T1">g^i valoras kelk~e pli</text:span> den er flere gange så meget værd; <text:span text:style-name="T1">mil~a homamaso</text:span> en tusindtallig menneskemængde; (jf mul)</text:p>
      <text:p text:style-name="P41"><text:s text:c="4"/>Pg- 2</text:p>
      <text:p text:style-name="P41">obl/o<text:tab/>multiplum; <text:span text:style-name="T1">18 estas ~ de ses</text:span> 18 er et multiplum af seks; <text:span text:style-name="T1">30 estas la plej malgranda komuna ~ de kvin kaj ses</text:span> 30 er det mindste fælles multiplum af fem og seks </text:p>
      <text:p text:style-name="P37">oblIgi<text:tab/>gage, multiplicere; (= multipliki); (jf mul)</text:p>
      <text:p text:style-name="P37">oblato<text:tab/>oblat, nadverbrød</text:p>
      <text:p text:style-name="P37">obligacio<text:tab/>obligation </text:p>
      <text:p text:style-name="P41">oblikva<text:tab/>skrå; skæv; <text:span text:style-name="T1">~ rigardo</text:span> et skævt blik</text:p>
      <text:p text:style-name="P41"><text:soft-page-break/>obikv/i<text:tab/>skrå (gå i en skrå retning); <text:span text:style-name="T1">ni ~u tra la kampoj</text:span> lad os skrå over markerne</text:p>
      <text:p text:style-name="P41">oblikv/o<text:tab/>det at være på skrå; skævhed</text:p>
      <text:p text:style-name="P41">oblonga<text:tab/><text:span text:style-name="T1">lit</text:span> aflang; (dgl: longforma)</text:p>
      <text:p text:style-name="P41">obolo<text:tab/><text:span text:style-name="T1">hist</text:span> obol (old græsk sølvmønt; halvpenning)</text:p>
      <text:p text:style-name="P41">obscena<text:tab/>obskøn, sjofel</text:p>
      <text:p text:style-name="P41">obsedi<text:tab/>besætte, stadig plage, forfølge; <text:span text:style-name="T1">~ata de fiksa ideo</text:span> besat (plaget) af en fiks ide</text:p>
      <text:p text:style-name="P41">obsedAto<text:tab/>(en) besat; <text:span text:style-name="T1">li laboregas kiel ~</text:span> han knokler som en besat</text:p>
      <text:p text:style-name="P41">observi<text:tab/>observere, iagttage; overholde; <text:span text:style-name="T1">~u bone, kiu venos!</text:span> Læg godt mærke til hvem der kommer!</text:p>
      <text:p text:style-name="P41">observ/o<text:tab/>iagttagelse; overholdelse</text:p>
      <text:p text:style-name="P37">observAnto<text:tab/>iagttager; observatør </text:p>
      <text:p text:style-name="P37"><text:s text:c="4"/>Pg- 3</text:p>
      <text:p text:style-name="P37">observEjo<text:tab/>udkigspost</text:p>
      <text:p text:style-name="P37">observatorio<text:tab/>observatorium</text:p>
      <text:p text:style-name="P37">obsidiano<text:tab/>obsidian (sort bjergart)</text:p>
      <text:p text:style-name="P41">obskura<text:tab/>mørk, dunkel, uklar; ukendt (fx <text:span text:style-name="T1">verkisto</text:span> forfatter)</text:p>
      <text:p text:style-name="P41">obstaklo<text:tab/>hindring</text:p>
      <text:p text:style-name="P41">obstakloKuro<text:tab/>spo forhindrendsløb </text:p>
      <text:p text:style-name="P41">obstetriko<text:tab/>med obstetrik, fødselsvidenskab; (dgl: akus^ologio)</text:p>
      <text:p text:style-name="P41">obstina<text:tab/>stædig; genstridig <text:s/>(fx <text:span text:style-name="T1">menso</text:span> sind); hårdnakket (fx <text:span text:style-name="T1">rezistado</text:span> modstand) </text:p>
      <text:p text:style-name="P41">obstin/i<text:tab/>være stædig, fremture; <text:span text:style-name="T1">li ~is en sia eraro</text:span> han fremturede i sin fejltagelse; (jf persisti) </text:p>
      <text:p text:style-name="P41">obstin/o<text:tab/>stædighed; genstridighed; hårdnakkerhed </text:p>
      <text:p text:style-name="P41">obstrukco<text:tab/>obstruktion, forhaling; spærring, tilstopning</text:p>
      <text:p text:style-name="P41">obstrukc/i<text:tab/>forhale, obstruere; spærre, tilstoppe; <text:span text:style-name="T1">la opozicio ~is la balotadon</text:span> oppositionen forhalede afstemningen; <text:span text:style-name="T1">la veturiloj ~is la straton</text:span> køretøjerne spærrede gaden</text:p>
      <text:p text:style-name="P41">obturi<text:tab/>lukket af proppe til, blande, (fx et rør, et løb på et skydevåben); <text:span text:style-name="T1">~ neuzatan kamentubon</text:span> lakke af for en skorsten der ikke bruges</text:p>
      <text:p text:style-name="P41"/>
      <text:p text:style-name="Text_20_body"/>
      <text:h text:style-name="P49" text:outline-level="1"><text:bookmark text:name="__RefHeading__32679_1697457155"/><text:span text:style-name="T17">P</text:span><text:span text:style-name="T16"> </text:span><text:span text:style-name="T18">- </text:span><text:span text:style-name="T20">kompleta</text:span><text:bookmark-end text:name="__RefHeading__32679_1697457155"/></text:h>
      <text:p text:style-name="P28"/>
      <text:p text:style-name="P28"><text:soft-page-break/><text:s text:c="5"/>Pg- 1</text:p>
      <text:p text:style-name="P28">Paco<text:tab/>fred </text:p>
      <text:p text:style-name="P28">pac/a<text:tab/>fredelig, fredfyldt</text:p>
      <text:p text:style-name="P28">pacAma<text:tab/>fredselskende</text:p>
      <text:p text:style-name="P28">pacEma<text:tab/>fredsommelig af natur</text:p>
      <text:p text:style-name="P28">pacIgi<text:tab/>fredeliggøre (fx <text:span text:style-name="T1">Eu^ropon</text:span> Europa); bilægge (fx <text:span text:style-name="T1">konflikton</text:span> en konflikt)</text:p>
      <text:p text:style-name="P28">pacIga<text:tab/>fredsskabende (fx <text:span text:style-name="T1">misio</text:span> mission)</text:p>
      <text:p text:style-name="P28">pacKonserva<text:tab/>fredsbevalrende (fx <text:span text:style-name="T1">misio</text:span> mission)</text:p>
      <text:p text:style-name="P28">pacIg^i<text:tab/>blive fredelig; slutte fred (<text:span text:style-name="T1">kun in</text:span> med nogen); forlige sig (<text:span text:style-name="T1">kun io</text:span> med noget)</text:p>
      <text:p text:style-name="P28">pacienco<text:tab/>tålmodighed</text:p>
      <text:p text:style-name="P28">pacienc/a<text:tab/>tålmodig</text:p>
      <text:p text:style-name="P28">pacienc/i<text:tab/>være tålmodig, have tålmodighed</text:p>
      <text:p text:style-name="P28">paciento<text:tab/>patient</text:p>
      <text:p text:style-name="P28">Pacifiko<text:tab/>Stillehavet</text:p>
      <text:p text:style-name="P28">pacifismo<text:tab/>pacifisme (ubetinget modstand syrd krig)</text:p>
      <text:p text:style-name="P28">pacifisto<text:tab/>pacifist</text:p>
      <text:p text:style-name="P28">pac^jo<text:tab/>(kælenavnsform af <text:span text:style-name="T1">patro</text:span>) far; (jf –cj-)</text:p>
      <text:p text:style-name="P28">pacPipo<text:tab/>fredspibe</text:p>
      <text:p text:style-name="P28">pacPerAnto<text:tab/>fredsmægler</text:p>
      <text:p text:style-name="P28">pacPerAdo<text:tab/>fredsmægling</text:p>
      <text:p text:style-name="P28">pac^ulo<text:tab/>patchouli (æterisk olie til parfume)</text:p>
      <text:p text:style-name="P28">Pado<text:tab/>Po (flod i Italien)</text:p>
      <text:p text:style-name="P28">pado<text:tab/>sti</text:p>
      <text:p text:style-name="P28">padelo<text:tab/>åreblad; blad ( på skibsskrue, propel); skovl (på skovlhjul i fx turbine, gravemaskine, vandmølle)</text:p>
      <text:p text:style-name="P28">padel/i<text:tab/>piske i vand; <text:span text:style-name="T1">la s^ipo ~is la akvon</text:span> skibet piskede vandet til skum; <text:span text:style-name="T1">la knabo ~is per la piedoj </text:span>drengen pjaskede og sprøjtede med fødderne; (jf pagaji)</text:p>
      <text:p text:style-name="P28"><text:s text:c="12"/>Pg-2</text:p>
      <text:p text:style-name="P28">padelRado<text:tab/>skovlhjul</text:p>
      <text:p text:style-name="P28">paf !<text:tab/>bang! (om lyden af et skud)</text:p>
      <text:p text:style-name="P28">paduso<text:tab/>hæg (et træ)</text:p>
      <text:p text:style-name="P28">pafi<text:tab/><text:span text:style-name="T1">~ al celo</text:span> skyde til måls; <text:span text:style-name="T1">~ al si en la frunton</text:span> skyde sig en kugle for panden, skyde, afskyde, affyre; slynge</text:p>
      <text:p text:style-name="P28">paf/o<text:tab/>skud; <text:span text:style-name="T1">spo</text:span> skydning; <text:span text:style-name="T1">la unua ~ estis miso </text:span>det første skud var en forbier</text:p>
      <text:p text:style-name="P28"><text:soft-page-break/>pafAdo<text:tab/>skydning</text:p>
      <text:p text:style-name="P28">pafAj^o<text:tab/>projektil</text:p>
      <text:p text:style-name="P28">pafEjo<text:tab/>skydebane</text:p>
      <text:p text:style-name="P28">pafIlo<text:tab/>skydevåben; gevær</text:p>
      <text:p text:style-name="P28">pafDistanco<text:tab/>skudvidde</text:p>
      <text:p text:style-name="P28">pafArko<text:tab/>flitsbue</text:p>
      <text:p text:style-name="P28">pafIsto<text:tab/>skytte; <text:span text:style-name="T1">kas^~</text:span> snigskytte</text:p>
      <text:p text:style-name="P28">pagi<text:tab/>betale; <text:span text:style-name="T1">s^i ~is kontante per eu^rojn</text:span> hun betalte tre euro; <text:span text:style-name="T1">s^i ~is tri eu^rojn </text:span>hun betalte tre euro</text:p>
      <text:p text:style-name="P28">pag/o<text:tab/>betaling; <text:span text:style-name="T1">lu~ </text:span>leje, husleje; <text:span text:style-name="T1">tuja ~</text:span> omgående betaling</text:p>
      <text:p text:style-name="P28">pagAnto<text:tab/>betaler (fx <text:span text:style-name="T1">malbona ~ </text:span>en dårlig betaler)</text:p>
      <text:p text:style-name="P28">pagEnda<text:tab/>som skal betales</text:p>
      <text:p text:style-name="P28">pagIgi<text:tab/>få til at betale; <text:span text:style-name="T1">~ al iu ion</text:span> lade nogen betale noget</text:p>
      <text:p text:style-name="P28"><text:s text:c="15"/>Pg- 3</text:p>
      <text:p text:style-name="P28">pagIlo<text:tab/>betalingsmiddel</text:p>
      <text:p text:style-name="P28">pagajo<text:tab/>paddel, padleåre, (= simple pagajo); pagaj, tebladet åre, (= doubla pagajo)</text:p>
      <text:p text:style-name="P28">pagaj/i<text:tab/>padle; pagaje</text:p>
      <text:p text:style-name="P28">pagano<text:tab/>hedning</text:p>
      <text:p text:style-name="P28">pagan/a<text:tab/>hedensk</text:p>
      <text:p text:style-name="P28">paganIsmo<text:tab/>hedenskab</text:p>
      <text:p text:style-name="P28">pagelo<text:tab/>blankesten (fisk)</text:p>
      <text:p text:style-name="P28">pagodo<text:tab/>pagode (tempel)</text:p>
      <text:p text:style-name="P28">pagIva<text:tab/>i stand til at betale, betalingsdygtig</text:p>
      <text:p text:style-name="P28">paguro<text:tab/>eremitkrebs</text:p>
      <text:p text:style-name="P28">pag^o<text:tab/>side (fx i en bog); <text:span text:style-name="T1">relegu ~n du! </text:span>læs side to en gang til!; <text:span text:style-name="T1">titol ~</text:span> titelblad</text:p>
      <text:p text:style-name="P28">pag^io<text:tab/><text:span text:style-name="T1">hist</text:span> page</text:p>
      <text:p text:style-name="P28">pajaco<text:tab/>bajads (klovn)</text:p>
      <text:p text:style-name="P28">pajlo<text:tab/>halm</text:p>
      <text:p text:style-name="P28">pajlEro<text:tab/>halmstrå; <text:span text:style-name="T1">kroc^i sin al ~</text:span> klynge sig til et halmstrå</text:p>
      <text:p text:style-name="P19">pajloHomo<text:tab/>stråmand</text:p>
      <text:p text:style-name="P19">Pajno<text:tab/>my Pan (hyrdegud)</text:p>
      <text:p text:style-name="P28">pajnS^almo<text:tab/>panfløjte</text:p>
      <text:p text:style-name="P28">paki<text:tab/>pakke (fx kristnaska jule-)</text:p>
      <text:p text:style-name="P28">pakAdo<text:tab/>pakning (fx <text:span text:style-name="T1">de la valizoj</text:span> af kufferterne)</text:p>
      <text:p text:style-name="P28"><text:soft-page-break/>pakAj^o<text:tab/>pakke (det der er pakker); glds bagage, (→ bagag^o); <text:span text:style-name="T1">en~ </text:span>emballage</text:p>
      <text:p text:style-name="P28"><text:s text:c="9"/>Pg- 4</text:p>
      <text:p text:style-name="P28">pakistanAno<text:tab/>pakistaner</text:p>
      <text:p text:style-name="P28">pakto<text:tab/>pagt; <text:span text:style-name="T1">la ~ de UNO</text:span> FN- pagten</text:p>
      <text:p text:style-name="P28">pala<text:tab/>bleg; <text:span text:style-name="T1">kadavre ~ pro timo</text:span> ligbleg af skræk; <text:span text:style-name="T1">la ~ vintra suno </text:span>den blege vintersol</text:p>
      <text:p text:style-name="P28">pal/o<text:tab/>bleghed</text:p>
      <text:p text:style-name="P28">palIgi<text:tab/>gøre bleg, blege</text:p>
      <text:p text:style-name="P28">palIg^i<text:tab/>blive bleg, blegne</text:p>
      <text:p text:style-name="P28">palaco<text:tab/>palads, slot</text:p>
      <text:p text:style-name="P28"><text:span text:style-name="T25">paladio<text:tab/>palladium (grundstof, Pd); </text:span><text:span text:style-name="T26">my</text:span><text:span text:style-name="T25"> palladion (statue af Pallas Athena)</text:span></text:p>
      <text:p text:style-name="P28">palafito<text:tab/>pælehus; (dgl: surfosta domo)</text:p>
      <text:p text:style-name="P28">palankeno<text:tab/>bærestol; (dgl: portseg^o)</text:p>
      <text:p text:style-name="P19">Palaso<text:tab/>Pallas (asteroide)</text:p>
      <text:p text:style-name="P19">palato<text:tab/>gane</text:p>
      <text:p text:style-name="P28"><text:span text:style-name="T25">palat/a<text:tab/>gane- (fx </text:span><text:span text:style-name="T26">velo</text:span><text:span text:style-name="T25"> – sejl) </text:span></text:p>
      <text:p text:style-name="P28">palatalo<text:tab/><text:span text:style-name="T1">fon</text:span> palatal, ganelyd</text:p>
      <text:p text:style-name="P28">Palatino<text:tab/>Palatinerhøjen (i Rom)</text:p>
      <text:p text:style-name="P28">palavro<text:tab/>palaver (forhandling; tom snak)</text:p>
      <text:p text:style-name="P28">palavr/i<text:tab/>snakke vidt og bredt</text:p>
      <text:p text:style-name="P28">paledo<text:tab/>palle; <text:span text:style-name="T1">kesto~</text:span> bokspalle</text:p>
      <text:p text:style-name="P28">palemono<text:tab/>fjordreje, roskildereje; (dgl: salikoko)</text:p>
      <text:p text:style-name="P28">paleoceno<text:tab/><text:span text:style-name="T1">geol</text:span> paleocæn (geologisk epoke)</text:p>
      <text:p text:style-name="P28">paleografio<text:tab/>palæografi (videnskaben om gammel skrift)</text:p>
      <text:p text:style-name="P28">paleolitiko<text:tab/>palæolitikum, ældre stenalder; (dgl: malj^una s^tonepoko) </text:p>
      <text:p text:style-name="P28"><text:s text:c="11"/>Pg-5</text:p>
      <text:p text:style-name="P28">paleontologio<text:tab/>palæontologi (studiet af fortidens dyr og planter)</text:p>
      <text:p text:style-name="P28">paleontologo<text:tab/>palæontolog </text:p>
      <text:p text:style-name="P28">paleozoiko<text:tab/>palæozoikum (Zordens oldtid)</text:p>
      <text:p text:style-name="P28">Palestino<text:tab/>Palæstina</text:p>
      <text:p text:style-name="P28">paletro<text:tab/>palet (plede til farver; kunstuers farveholdning)</text:p>
      <text:p text:style-name="P28">paliativo<text:tab/>bindrende middel; foranstaltning der midlertidigt forbedrer</text:p>
      <text:p text:style-name="P28">palindromo<text:tab/>palindrom (ens læst forfra og bagfra)</text:p>
      <text:p text:style-name="P28">palinuro<text:tab/>languster (krebsdyr); (dgl: langusto)</text:p>
      <text:p text:style-name="P28"><text:soft-page-break/>paliso<text:tab/>pæl, stolpe</text:p>
      <text:p text:style-name="P28">palisAro<text:tab/>palisade </text:p>
      <text:p text:style-name="P28">palisUmi<text:tab/>spidde </text:p>
      <text:p text:style-name="P28">palisandro<text:tab/>palisander (træsort fra Brasilien)</text:p>
      <text:p text:style-name="P28">paliumo<text:tab/><text:span text:style-name="T1">rel</text:span> pallium (hvidt bånd med sorte kors)</text:p>
      <text:p text:style-name="P19">palmo<text:tab/>palme</text:p>
      <text:p text:style-name="P19">palonoPiedo<text:tab/>svømmefod; (= rempiedo)</text:p>
      <text:p text:style-name="P28">palmAco<text:tab/>palmefamilien</text:p>
      <text:p text:style-name="P28">palmOleo<text:tab/>palmeolie</text:p>
      <text:p text:style-name="P28">palpi<text:tab/>føle på, berøre; famle; befamle; <text:span text:style-name="T1">~ antau^ si</text:span> føle sig frem (for); <text:span text:style-name="T1">~ en mallumo</text:span> famle sig frem</text:p>
      <text:p text:style-name="P28">palp/e<text:tab/>famlende; <text:span text:style-name="T1">~ serc^i ion</text:span> famle efter noget</text:p>
      <text:p text:style-name="P28">palpAdo<text:tab/>beføling; famlen</text:p>
      <text:p text:style-name="P28"><text:s text:c="11"/>Pg-6</text:p>
      <text:p text:style-name="P28">palpEbla<text:tab/>til at (tage at) føle på, håndgribelig</text:p>
      <text:p text:style-name="P28">palpIlo<text:tab/>følehorn </text:p>
      <text:p text:style-name="P28">palpebro<text:tab/>øjenlåg</text:p>
      <text:p text:style-name="P28">palpebrUmi<text:tab/>blinke (om øjet); (jf okulumi)</text:p>
      <text:p text:style-name="P28">palpitacio<text:tab/><text:span text:style-name="T1">med</text:span> hjertebanken; (dgl: korbatado)</text:p>
      <text:p text:style-name="P28">palto<text:tab/>overfrakke, vinterfrakke; (jf mantelo)</text:p>
      <text:p text:style-name="P28">palumbo<text:tab/>ringdue, skovdue; (dgl: ringokolombo) </text:p>
      <text:p text:style-name="P28">pamfleto<text:tab/>pamflet, smædeskrift </text:p>
      <text:p text:style-name="P28">pampo<text:tab/>pampas (steppe); (= stepo)</text:p>
      <text:p text:style-name="P28">pampelmuso<text:tab/>pompelmus (stor grapefrugt)</text:p>
      <text:p text:style-name="P28">pano<text:tab/><text:span text:style-name="T1">rostita ~</text:span> ristet brød; <text:span text:style-name="T1">la c^iutaga ~</text:span> det daglige brød; brød; <text:span text:style-name="T1">sekala ~</text:span> rugbrød; <text:span text:style-name="T1">tritika ~</text:span> franskbrød, hvedebrød</text:p>
      <text:p text:style-name="P28">panEro<text:tab/>brødkrumme</text:p>
      <text:p text:style-name="P28">panUjo<text:tab/>brødkasse</text:p>
      <text:p text:style-name="P28">panUmi<text:tab/>panere</text:p>
      <text:p text:style-name="P28">panArbo<text:tab/>brødfrugttræ</text:p>
      <text:p text:style-name="P28">panBulo<text:tab/>bolle, rundstykke; (jf bulko)</text:p>
      <text:p text:style-name="P28">panTranc^o<text:tab/>en skive brød, en rundtenom</text:p>
      <text:p text:style-name="P28">panaceo<text:tab/>universalmiddel</text:p>
      <text:p text:style-name="P28">panRostIlo<text:tab/>brødrister</text:p>
      <text:p text:style-name="P28"><text:soft-page-break/>panako<text:tab/>ginseng (plante); (dgl: ginsengo)</text:p>
      <text:p text:style-name="P28">Panamio<text:tab/>Panama (stat i Mellemamerika)</text:p>
      <text:p text:style-name="P28">pando<text:tab/>panda; <text:span text:style-name="T1">granda~</text:span> stor panda, bambusbjørn; <text:span text:style-name="T1">malgranda ~</text:span> lille panda, kattebjørn</text:p>
      <text:p text:style-name="P28">pandiono<text:tab/>fiskeørn; (dgl: fis^aglo)</text:p>
      <text:p text:style-name="P28">paneo<text:tab/>motorstop; teknisk fejl, teknisk uheld</text:p>
      <text:p text:style-name="P28">pane/i<text:tab/>(om bil) gå i stå; <text:span text:style-name="T1">tek</text:span> bryde sammen, gå i sort; <text:span text:style-name="T1">la au^to ~is meze de krucejo</text:span> bilen gik i stå midt i et kryds</text:p>
      <text:p text:style-name="P28"><text:s text:c="16"/>Pg- 7</text:p>
      <text:p text:style-name="P28">panegiro<text:tab/>panegyrik, lovtale</text:p>
      <text:p text:style-name="P28">panegir/a<text:tab/>panegyrisk, overdrevent rosende</text:p>
      <text:p text:style-name="P24">panelo<text:tab/>panel (på vag) fyldning (fx i dør); instrumentbræt; kontrolbord</text:p>
      <text:p text:style-name="P24">Pang^abo<text:tab/>Punjab (område delt mellem Indien og Pakistan)</text:p>
      <text:p text:style-name="P24">paniko<text:tab/>panik</text:p>
      <text:p text:style-name="P24">panik/i<text:tab/>bringe i panik</text:p>
      <text:p text:style-name="P24">panikIta<text:tab/>panikslagen</text:p>
      <text:p text:style-name="P24">paniklo<text:tab/><text:span text:style-name="T1">bo</text:span> top (sammensat blomsterstand)</text:p>
      <text:p text:style-name="P24">panjo<text:tab/>(kælenavnsform af <text:span text:style-name="T1">patrino</text:span>) mor; (jf –nj-)</text:p>
      <text:p text:style-name="P24">pankracio<text:tab/>pancratium (plante)</text:p>
      <text:p text:style-name="P24">pankreato<text:tab/>bugspytkirtel</text:p>
      <text:p text:style-name="P24">pankreatIto<text:tab/>bugspytkirtelbetændelse </text:p>
      <text:p text:style-name="P24">pankromata<text:tab/>pankromatisk (om fotografisk film)<text:line-break/>panKrusto<text:tab/>brødskorpe</text:p>
      <text:p text:style-name="P24">panoptiko<text:tab/>vokskabinet, panoptikon</text:p>
      <text:p text:style-name="P24">panoramo<text:tab/>panorama (vid udsigt; rundmaleri)</text:p>
      <text:p text:style-name="P24">panRostAj^o<text:tab/>ristet brød; (= rostita pano)</text:p>
      <text:p text:style-name="P24">pansi<text:tab/>behandle, forbinde, (et sår)</text:p>
      <text:p text:style-name="P24">pansAj^o<text:tab/>(ting til sårebehandling, fx) salve, vat, plaste gaze; (jf bandago)</text:p>
      <text:p text:style-name="P24">panslavismo<text:tab/><text:span text:style-name="T1">hist</text:span> panslavisme</text:p>
      <text:p text:style-name="P24">pantalono<text:tab/>bukser, benklæder</text:p>
      <text:p text:style-name="P24">pantalonFendo<text:tab/>gylp</text:p>
      <text:p text:style-name="P28"><text:s text:c="24"/>Pg- 8</text:p>
      <text:p text:style-name="P28">panteismo<text:tab/>panteisme (Gud er ét med Universet)</text:p>
      <text:p text:style-name="P28">panteisto<text:tab/>panteist</text:p>
      <text:p text:style-name="P28"><text:soft-page-break/>panteono<text:tab/>panteon (gudekreds, fx de olympiske guder); <text:span text:style-name="T1">(P) ~</text:span> Pantheon (tempel i Rom)</text:p>
      <text:p text:style-name="P28">pantero<text:tab/>panter, sort leopard</text:p>
      <text:p text:style-name="P28">pantoflo<text:tab/>tøffel, morgensko</text:p>
      <text:p text:style-name="P28">pantografo<text:tab/><text:span text:style-name="T1">jernb</text:span> pantograf (strømaftager); <text:span text:style-name="T1">hist</text:span> pantograf (tegnemaskine)</text:p>
      <text:p text:style-name="P28">pantomino<text:tab/>pantomine (mimespil)</text:p>
      <text:p text:style-name="P28">papo<text:tab/>pave</text:p>
      <text:p text:style-name="P28">papago<text:tab/>papegøje; efterplaprer</text:p>
      <text:p text:style-name="P28">papagUmi<text:tab/>efterplapre</text:p>
      <text:p text:style-name="P28">papagEto<text:tab/>undulat (fugl)</text:p>
      <text:p text:style-name="P28">paperMonEroj<text:tab/>judaspenge (plante)</text:p>
      <text:p text:style-name="P28">papajo<text:tab/>papaja (træet og frugten)</text:p>
      <text:p text:style-name="P28">papau^o<text:tab/>asimina triloba (et træ)</text:p>
      <text:p text:style-name="P28">papavo<text:tab/>valmue</text:p>
      <text:p text:style-name="P28">papero<text:tab/>papir;<text:span text:style-name="T1"> ~j (ogs)</text:span> papirer (personlige dokumenter); <text:span text:style-name="T1">viajn ~jn, mi petas!</text:span> må jeg se Deres papirer?</text:p>
      <text:p text:style-name="P28">paperS^mirIsto<text:tab/>bladsmører</text:p>
      <text:p text:style-name="P28">paperTranc^Ilo<text:tab/>papirkniv</text:p>
      <text:p text:style-name="P28">paperFolio<text:tab/>et ark papir</text:p>
      <text:p text:style-name="P28">paperKonuso<text:tab/>papirkurv</text:p>
      <text:p text:style-name="P28">paperMac^Aj^o<text:tab/>papmaché</text:p>
      <text:p text:style-name="P28">papilio<text:tab/>sommerfugl; <text:span text:style-name="T1">~j (ogs)</text:span> (insektordenen) sommerfugle </text:p>
      <text:p text:style-name="P28">papiliono<text:tab/>svalehale (slægt af sommerfugle, bl.a. <text:span text:style-name="T1">makaono</text:span>)</text:p>
      <text:p text:style-name="P28"><text:s text:c="18"/>Pg- 9</text:p>
      <text:p text:style-name="P28">papilionEdo<text:tab/>svalehalefamilien (sommerfugle)</text:p>
      <text:p text:style-name="P28">papiloto<text:tab/>papillot, curler</text:p>
      <text:p text:style-name="P28">papiruso<text:tab/>papyrus (plante; papir heraf)</text:p>
      <text:p text:style-name="P28">papriko<text:tab/>paprika (krydderi); (jf kapsiko)</text:p>
      <text:p text:style-name="P28">papuo<text:tab/>papuaner (fx fra Ny Guinea)</text:p>
      <text:p text:style-name="P28">paro<text:tab/>par</text:p>
      <text:p text:style-name="P28">par/a<text:tab/>i par, parvis; <text:span text:style-name="T1">mat</text:span> lige (<text:span text:style-name="T1">nombro</text:span> tal); <text:span text:style-name="T1">fasado kun ~j kolonoj</text:span> fasade med parvise søjler</text:p>
      <text:p text:style-name="P28">par/e<text:tab/>parvis; (jf duope)</text:p>
      <text:p text:style-name="P28">parIgi<text:tab/>parre</text:p>
      <text:p text:style-name="P28">parIg^i<text:tab/>parre sig </text:p>
      <text:p text:style-name="P28">parIg^a<text:tab/>parrings- (fx <text:span text:style-name="T1">tempo</text:span> –tid)</text:p>
      <text:p text:style-name="P28"><text:soft-page-break/>parUlo<text:tab/>partner; <text:span text:style-name="T1">s^i estis mia ~ dum la balo</text:span> hun var min partner ved ballet</text:p>
      <text:p text:style-name="P28">parabolo<text:tab/><text:span text:style-name="T1">rel lit</text:span> lignelse; <text:span text:style-name="T1">mat</text:span> parabel </text:p>
      <text:p text:style-name="P28">**paradi<text:tab/>føre sig frem; <text:span text:style-name="T1">li c^iam ~as kiam venas gastoj</text:span> han fører sig altid frem når der kommer gæster; <text:span text:style-name="T1">s^i ~is sian ric^</text:span>on hun stillede sin rigdom til skue, skilte (med); paradere, gå i procession. </text:p>
      <text:p text:style-name="P28">parad/o<text:tab/>parade, optog; pomp og pragt; <text:span text:style-name="T1">senenhava vort~</text:span> tom snak</text:p>
      <text:p text:style-name="P28">parad/a<text:tab/>parade- (fx <text:span text:style-name="T1">mars^o</text:span> - march); <text:span text:style-name="T1">kus^i sur ~ lito</text:span> ligge på lit de parade</text:p>
      <text:p text:style-name="P28"><text:s text:c="17"/>Pg- 10</text:p>
      <text:p text:style-name="P28">paradigmo<text:tab/>paradigme; <text:span text:style-name="T1">gram</text:span> bøjningsmønster</text:p>
      <text:p text:style-name="P19">paradizo<text:tab/>paradis</text:p>
      <text:p text:style-name="P28"><text:span text:style-name="T25">paradizBirdo<text:tab/>paradisfugl; </text:span><text:span text:style-name="T26">bo</text:span><text:span text:style-name="T25"> paradisfugl</text:span></text:p>
      <text:p text:style-name="P28">paradizeo<text:tab/>paradisfugl; (dgl: paradizbirdo)</text:p>
      <text:p text:style-name="P28">paradokso<text:tab/>paradoks (selvmodsigende eller absurd ting) </text:p>
      <text:p text:style-name="P28">paradoks/a<text:tab/>paradoksal, selvmodsigende</text:p>
      <text:p text:style-name="P28">parafo<text:tab/>parafering (medunderskrift, fx i form af initialer); (ekstra, karakteristisk streg som tilføjelse til en underskrift) </text:p>
      <text:p text:style-name="P28">paraf/i<text:tab/>parafere</text:p>
      <text:p text:style-name="P28">parafino<text:tab/>paraffin (voksagtig masse) </text:p>
      <text:p text:style-name="P28">parafrazo<text:tab/>parafrase (fortolkende omskrivning)</text:p>
      <text:p text:style-name="P28">parafraz/i<text:tab/>parafrasere</text:p>
      <text:p text:style-name="P28">paragrafo<text:tab/>paragraf, stykke </text:p>
      <text:p text:style-name="P28">Paragvajo<text:tab/>Paraguay (stat i Sydamerika)</text:p>
      <text:p text:style-name="P28">Parakleto<text:tab/><text:span text:style-name="T1">rel</text:span> Paraklet (Helligånden)</text:p>
      <text:p text:style-name="P28">paralakso<text:tab/><text:span text:style-name="T1">astr</text:span> parallakse (tilsyneladende forskydning) </text:p>
      <text:p text:style-name="P28">paralela<text:tab/>parallel</text:p>
      <text:p text:style-name="P28">paralel/e<text:tab/>parallelt; ved siden af; <text:span text:style-name="T1">uzi novan vorton ~ al la malnova</text:span> bruge et nyt ord ved siden af det gamle</text:p>
      <text:p text:style-name="P28">paralelepipedo<text:tab/><text:span text:style-name="T1">geom</text:span> parallelepipedum</text:p>
      <text:p text:style-name="P28">paralelogramo<text:tab/><text:span text:style-name="T1">geom</text:span> parallelogram</text:p>
      <text:p text:style-name="P28">paralizi<text:tab/>lamme, paralysere</text:p>
      <text:p text:style-name="P28">paraliz/o<text:tab/>lammelse; <text:span text:style-name="T1">infana ~</text:span> børnelammelse </text:p>
      <text:p text:style-name="P28">paralizIta<text:tab/>lammet; lamslået</text:p>
      <text:p text:style-name="P28">paralizIga<text:tab/>lammende</text:p>
      <text:p text:style-name="P28"><text:s text:c="12"/>Pg- 11</text:p>
      <text:p text:style-name="P28">paralogismo<text:tab/>paralogisme, fejlslutning </text:p>
      <text:p text:style-name="P28"><text:soft-page-break/>paramagneta<text:tab/><text:span text:style-name="T1">fys</text:span> paramagnetisk</text:p>
      <text:p text:style-name="P28">parametro<text:tab/>parameter</text:p>
      <text:p text:style-name="P28">paranojo<text:tab/>paranoia (paranoid psykose, forfølgelsesvanvid) </text:p>
      <text:p text:style-name="P28">parapeto<text:tab/>beskyttelsesmur (ved afgrund), <text:span text:style-name="T1">mil</text:span> brystværn, jordvold (foran skyttegrav), rækværk, brystning </text:p>
      <text:p text:style-name="P28">parapsikologio<text:tab/>parapsykologi (studiet af overnaturlige psykiske fænomener) </text:p>
      <text:p text:style-name="P28">parasimpato<text:tab/>det parasympatiske nervesystem </text:p>
      <text:p text:style-name="P28">paras^uto<text:tab/>faldskærm</text:p>
      <text:p text:style-name="P28">paras^ut/i<text:tab/>springe ud med faldskærm</text:p>
      <text:p text:style-name="P28">paras^utIgi<text:tab/>smide ned med faldskærm (fx <text:span text:style-name="T1">nutraj^ojn</text:span> fødevarer); <text:span text:style-name="T1">~ soldatojn</text:span> landsætte faldskærmssoldater</text:p>
      <text:p text:style-name="P28">paratakso<text:tab/><text:span text:style-name="T1">gram</text:span> paratakse, sideordning</text:p>
      <text:p text:style-name="P28">paratifo<text:tab/>paratyfus (tarminfektion)</text:p>
      <text:p text:style-name="P28">paratiroido<text:tab/>biskjoldbruskkirtel</text:p>
      <text:p text:style-name="P28">parazito<text:tab/>snyltegæst, snylter; <text:span text:style-name="T1">bio</text:span> parasit; snylteplante; snyltedyr</text:p>
      <text:p text:style-name="P28">parazit/i<text:tab/>snylte, nasse </text:p>
      <text:p text:style-name="P28">parazitIsmo<text:tab/><text:span text:style-name="T1">bio</text:span> parasitis me (samliv mellem parasit og vært)</text:p>
      <text:p text:style-name="P28">parazitOlogio<text:tab/><text:span text:style-name="T1">bio</text:span> parasitologi (læren om parasitter)</text:p>
      <text:p text:style-name="P28">Pareo<text:tab/><text:span text:style-name="T1">my</text:span> parce (græsk skæbnegudinde); (jf norvo)</text:p>
      <text:p text:style-name="P28">parcelo<text:tab/>parcel, jordlod, grund</text:p>
      <text:p text:style-name="P28">parcelIgi<text:tab/>udstykke</text:p>
      <text:p text:style-name="P28">pardoni<text:tab/>tilgive, undskylde; <text:span text:style-name="T1">~u!</text:span> undskyld!</text:p>
      <text:p text:style-name="P28"><text:s text:c="18"/>Pg- 12</text:p>
      <text:p text:style-name="P28">pardon/o<text:tab/>tilgivelse, forladelse; <text:span text:style-name="T1">mi petas ~n!</text:span> undskyld!, om forladelse!</text:p>
      <text:p text:style-name="P28">pardonEbla<text:tab/>tilgivelig, undskyldelig</text:p>
      <text:p text:style-name="P28">pardonEma<text:tab/>overbærende, barmhjertig </text:p>
      <text:p text:style-name="P28">pardonPeti<text:tab/>bede om undskyldning; <text:span text:style-name="T1">mi ~as ke...</text:span> du må undskylde at...</text:p>
      <text:p text:style-name="P28">parenco<text:tab/>slægtning</text:p>
      <text:p text:style-name="P28">parenc/a<text:tab/>beslægtet, i familie; <text:span text:style-name="T1">~j lingvoj</text:span> beslægtede sprog; <text:span text:style-name="T1">ili estas ~j inter si</text:span> de er i familie med hinanden </text:p>
      <text:p text:style-name="P28">parencEco<text:tab/>slægtskab</text:p>
      <text:p text:style-name="P28">parenkimo<text:tab/><text:span text:style-name="T1">bo</text:span> parenkym (grundvæv; cellevæv)</text:p>
      <text:p text:style-name="P28">parentezo<text:tab/>parentes (sidebemærkning); (jf krampo)</text:p>
      <text:p text:style-name="P28">parentez/a<text:tab/>parentetisk</text:p>
      <text:p text:style-name="P28">parentez/e<text:tab/>i parentes; i parentes bemærket</text:p>
      <text:p text:style-name="P28">parezo<text:tab/><text:span text:style-name="T1">med</text:span> parese (let lammelse); (dgl: milda <text:s/>paralizo)</text:p>
      <text:p text:style-name="P28"><text:soft-page-break/>parfeo<text:tab/>parfait (is med flødeskum og frugt)</text:p>
      <text:p text:style-name="P28">parfumo<text:tab/>parfume</text:p>
      <text:p text:style-name="P28">parfum/i<text:tab/>parfumere</text:p>
      <text:p text:style-name="P28">pargeto<text:tab/>parketgulv </text:p>
      <text:p text:style-name="P28">parget/i<text:tab/>lægge parketgulv i (fx <text:span text:style-name="T1">la salonon</text:span> dagligstuen)</text:p>
      <text:p text:style-name="P28">pargetEro<text:tab/>parketstav</text:p>
      <text:p text:style-name="P28">parHufUlo<text:tab/>klovdyr (parrettået hovdyr, fx okse); (jf neparhufulo) </text:p>
      <text:p text:style-name="P28">pario<text:tab/>paria, (en) udstødt; (en) kasteløs</text:p>
      <text:p text:style-name="P28">parieto<text:tab/><text:span text:style-name="T1">an</text:span> væg (i et hulorgan, fx mavesækken); <text:span text:style-name="T1">tek</text:span> inderside (fx i cylinder, rør)</text:p>
      <text:p text:style-name="P28"><text:s text:c="12"/>Pg- 13</text:p>
      <text:p text:style-name="P28">parietalo<text:tab/><text:span text:style-name="T1">an</text:span> isseben; (dgl: vertosto)<text:tab/></text:p>
      <text:p text:style-name="P28">paritario<text:tab/>springknap (plante)</text:p>
      <text:p text:style-name="P28">Pariso<text:tab/><text:span text:style-name="T1">my</text:span> Paris (prins i Troja)</text:p>
      <text:p text:style-name="P28">Parizo<text:tab/>Paris (Frankrigs hovedstad)</text:p>
      <text:p text:style-name="P28">parko<text:tab/>park, anlæg</text:p>
      <text:p text:style-name="P28">parki<text:tab/>parkere</text:p>
      <text:p text:style-name="P28">parkEjo<text:tab/>parkeringsplads</text:p>
      <text:p text:style-name="P28">parkAdo<text:tab/>parkering</text:p>
      <text:p text:style-name="P28">parkometro<text:tab/>parkometer</text:p>
      <text:p text:style-name="P28">parkere<text:tab/>udenad</text:p>
      <text:p text:style-name="P28">parkerIgi<text:tab/>lære udenad</text:p>
      <text:p text:style-name="P28">parkinsona<text:tab/>malsano Parkinsons sygdom </text:p>
      <text:p text:style-name="P28">parlamento<text:tab/>parlament</text:p>
      <text:p text:style-name="P28">parlament/a<text:tab/>parlaments- (fx <text:span text:style-name="T1">konstruaj^o</text:span> –bygning); parlamentarisk</text:p>
      <text:p text:style-name="P28">parlamentAno<text:tab/>parlamentsmedlem</text:p>
      <text:p text:style-name="P28">parlamentEjo<text:tab/>parlamentsbygning</text:p>
      <text:p text:style-name="P28">parlamentIsmo<text:tab/>parlamentarisme</text:p>
      <text:p text:style-name="P28">parlamentario<text:tab/>parlamentær (forhandler)</text:p>
      <text:p text:style-name="P28">parma<text:tab/>fromag^o parmesanost </text:p>
      <text:p text:style-name="P28">Parnaso<text:tab/>Parnassos (bjergmassiv i Grækenland); <text:span text:style-name="T1">my</text:span> musernes tilholdssted; <text:span text:style-name="T1">lit</text:span> digtergruppen parnassisterne </text:p>
      <text:p text:style-name="P28">parodio<text:tab/>parodi</text:p>
      <text:p text:style-name="P28">parodi/i<text:tab/>parodiere</text:p>
      <text:p text:style-name="P28">paroh^o<text:tab/>sogn; (= paroko)</text:p>
      <text:p text:style-name="P28"><text:soft-page-break/>paroh^/a<text:tab/>sogne- (fx <text:span text:style-name="T1">domo</text:span> –gård); <text:span text:style-name="T1">~ gazeto</text:span> kirkeblad </text:p>
      <text:p text:style-name="P28">paroh^Ismo<text:tab/>snæversyn</text:p>
      <text:p text:style-name="P28"><text:s text:c="17"/>Pg- 14</text:p>
      <text:p text:style-name="P28">paroksismo<text:tab/>heftigt anfald (fx af vrede eller smerte), paroksysme; (jf atako)</text:p>
      <text:p text:style-name="P28">paroksitona<text:tab/><text:span text:style-name="T1">spr</text:span> som har tryk på næstsidste stavelse</text:p>
      <text:p text:style-name="P28">paroli<text:tab/>tale, snakke; <text:span text:style-name="T1">la ciferoj ~as per si mem</text:span> tallene taler for sig selv; <text:span text:style-name="T1">c^u io ~as por la propono?</text:span> er der noget der taler for forslaget?; <text:span text:style-name="T1">koro tro plena – bus^o ~as</text:span> hvad hjerter er fuldt af, løber munden over med</text:p>
      <text:p text:style-name="P28">parol/o<text:tab/>tale, ord; <text:span text:style-name="T1">la prezidanto donis la</text:span> <text:span text:style-name="T1">~n al la sekretario formanden gav ordet til sekretæren; nepripensita ~ et noverlagt ord, en uoverlagt udtalelse; ~ estas arg^ento, oron similas silento</text:span> tale er sølv, tavshed er guld</text:p>
      <text:p text:style-name="P28">parolReKono<text:tab/>edb talegenkendelse</text:p>
      <text:p text:style-name="P28">palol/a<text:tab/>mundtlig; <text:span text:style-name="T1">~ promeso</text:span> et mundligt tilsegn</text:p>
      <text:p text:style-name="P28">parolAdo<text:tab/>(en) tale; <text:span text:style-name="T1">la multa ~ </text:span>den megen snak</text:p>
      <text:p text:style-name="P28">parolAnto<text:tab/>(en) taler</text:p>
      <text:p text:style-name="P28">parolEma<text:tab/>snakkesalig, sludrevorn</text:p>
      <text:p text:style-name="P28">parolElemento<text:tab/>ordklasse</text:p>
      <text:p text:style-name="P28">parolTurno<text:tab/>talemåde, vending</text:p>
      <text:p text:style-name="P28">paronimo<text:tab/><text:span text:style-name="T1">spr</text:span> paronym (ord der er rodbeslægtet med et andet)</text:p>
      <text:p text:style-name="P28">paronomazio<text:tab/>paronomasi (ordspil, fx hastværk er lastværk)</text:p>
      <text:p text:style-name="P28">parotido<text:tab/>ørespythirtel</text:p>
      <text:p text:style-name="P28">parotidIto<text:tab/>fåresyge; (dgl: mumpso)</text:p>
      <text:p text:style-name="P28"><text:s text:c="23"/>Pg- 15</text:p>
      <text:p text:style-name="P28">parseko<text:tab/><text:span text:style-name="T1">astr</text:span> parsec (længdeenhed = 326 lysår)</text:p>
      <text:p text:style-name="P28">parto<text:tab/>del, part, andel; <text:span text:style-name="T1">mus</text:span> parti</text:p>
      <text:p text:style-name="P28">part/a<text:tab/>delvis; <text:span text:style-name="T1">~ luneklipso</text:span> partiel måneformørkelse</text:p>
      <text:p text:style-name="P28">part/e<text:tab/>delvis; dels, til dels</text:p>
      <text:p text:style-name="P28">partIgi<text:tab/>dele (i flere dele)</text:p>
      <text:p text:style-name="P28">partoPreni<text:tab/>deltage (fx <text:span text:style-name="T1">la laboron (en la laboro)</text:span> i arbejdet), tage del (i) </text:p>
      <text:p text:style-name="P28">partoPreno<text:tab/>deltagelse</text:p>
      <text:p text:style-name="P28">partenogenezo<text:tab/>partenogenese, jomfrufødsel</text:p>
      <text:p text:style-name="P28">Partenono<text:tab/>Parthenon (tempel på Athens Akropolis)</text:p>
      <text:p text:style-name="P28">partero<text:tab/><text:span text:style-name="T1">teat</text:span> parket; parterre </text:p>
      <text:p text:style-name="P28">partio<text:tab/>parti (især politisk); part (fx i konflikt, retssag); <text:span text:style-name="T1">~ de s^ako</text:span> et parti skak; <text:span text:style-name="T1">fari bonan <text:s/>~n</text:span> gøre et godt parti (om giftermål); (jf <text:s/>kvanto, parto)</text:p>
      <text:p text:style-name="P28"><text:soft-page-break/>parti/a<text:tab/>parti- (fx <text:span text:style-name="T1">gazetaro</text:span> – presse); partisk</text:p>
      <text:p text:style-name="P28">partiAno<text:tab/>partimedlem; tilhænger (fx <text:span text:style-name="T1">de tiu au^alia ideo</text:span> af den ene eller den anden ide)</text:p>
      <text:p text:style-name="P28">partiAnIg^i<text:tab/>tage parti (fx <text:span text:style-name="T1">al iu</text:span> for nogen)</text:p>
      <text:p text:style-name="P28">partiEco<text:tab/>partiskhed</text:p>
      <text:p text:style-name="P28">participo<text:tab/><text:span text:style-name="T1">gram</text:span> tillægsform, participium</text:p>
      <text:p text:style-name="P28">partiklo<text:tab/><text:span text:style-name="T1">fys</text:span> partikel</text:p>
      <text:p text:style-name="P28">partikulo<text:tab/><text:span text:style-name="T1">gram</text:span> småord, partikel, (ubøjeligt ord) </text:p>
      <text:p text:style-name="P28">partikulara<text:tab/>partikulær, speciel, som dyrker særpræg (i stedet for det der forener)</text:p>
      <text:p text:style-name="P28"><text:s text:c="14"/>Pg- 16</text:p>
      <text:p text:style-name="P28">partikularIsmo<text:tab/>partikularisme</text:p>
      <text:p text:style-name="P28">partituro<text:tab/><text:span text:style-name="T1">mus</text:span> partitur (bog med alle stemmer)</text:p>
      <text:p text:style-name="P28">partizano<text:tab/>partisan, guerilla; ukritisk tilhænger, partisoldat; (jf gerilo)</text:p>
      <text:p text:style-name="P28">partnero<text:tab/>partner; (jf gerilo)</text:p>
      <text:p text:style-name="P28">partnero<text:tab/>partner; (jf parulo)</text:p>
      <text:p text:style-name="P28">paruo<text:tab/>musvit (fugl af mejsefamilien)</text:p>
      <text:p text:style-name="P28">paruEdo<text:tab/>mejsefamilien</text:p>
      <text:p text:style-name="P28">parvenuo<text:tab/>opkomling</text:p>
      <text:p text:style-name="P28">pasi<text:tab/>passere, gå; gå over, forsvinde; <text:span text:style-name="T1">au^to ~is preter la domo</text:span> en bil passerede forbi huset; <text:span text:style-name="T1">la vojo ~as tra arbaro</text:span> vejen går igennem en skov; <text:span text:style-name="T1">~ al alia demando</text:span> gå over til et andet spørgsmål; <text:span text:style-name="T1">~is tuta jaro</text:span> der gik et helt år; <text:span text:style-name="T1">ebrio ~as post dormo</text:span> en brandert forsvinder efter søvn</text:p>
      <text:p text:style-name="P28">pas/o<text:tab/>passage; forløb; <text:span text:style-name="T1">post ~ de unu jaro</text:span> da der var gået et år</text:p>
      <text:p text:style-name="P28">pas/e<text:tab/>i forbigående, midlertidigt</text:p>
      <text:p text:style-name="P28">pasEjo<text:tab/>passage (til gennemgang), pas; <text:span text:style-name="T1">mont~</text:span> bjergpas</text:p>
      <text:p text:style-name="P28">pasEma<text:tab/>forbigående, flygtig</text:p>
      <text:p text:style-name="P28">pasIgi<text:tab/>tilbringe, opholde sig, fordrive; få til at passere, lade gå (få til at gå); <text:span text:style-name="T1">s^i ~is la vintron en Hispanio</text:span> hun tilbragte vinteren i Spanien; <text:span text:style-name="T1">li scias kie la kanhroj ~as la vintron</text:span> han ved hvor krebsene opholder sig om vinteren; <text:span text:style-name="T1">ili ~is la atendotempon per kartludo</text:span> de fordrev ventetiden med kortspil; <text:span text:style-name="T1">li ~is ilin tra la densejo</text:span> han lod dem gå gennem tykningen; <text:span text:style-name="T1">~u al mi la korbon!</text:span> ræk mig kurven!</text:p>
      <text:p text:style-name="P28">pasIntAj^o<text:tab/>fortidig begivenhed fortid; <text:span text:style-name="T1">ni forgesu la ~n </text:span>lad os glemme fortiden</text:p>
      <text:p text:style-name="P28">pasIntJara<text:tab/>sidste års, fra sidste år</text:p>
      <text:p text:style-name="P28">pasag^ero<text:tab/>passager</text:p>
      <text:p text:style-name="P28">pasamento<text:tab/>possement (bånd, kvaster m.m til pynt)</text:p>
      <text:p text:style-name="P19">paseo<text:tab/>fortid; (jf estintaj^o, pasintaj^o, futuro)</text:p>
      <text:p text:style-name="P28"><text:soft-page-break/>pasero<text:tab/>spurv; (jf dompasero, kampopasero)</text:p>
      <text:p text:style-name="P28">pasio<text:tab/>lidenskab (fx <text:span text:style-name="T1">al ludo</text:span> for spil), passion; lidenskabelig kærlighed</text:p>
      <text:p text:style-name="P28">pasi/a<text:tab/>lidenskabelig, passioneret</text:p>
      <text:p text:style-name="P28">pasiIgi<text:tab/>gøre lidenskabelig, vække lidenskab, sætte lidenskaberne i kog</text:p>
      <text:p text:style-name="P28">pasifloro<text:tab/>passionsblomst</text:p>
      <text:p text:style-name="P28">Pasiono<text:tab/>passion (Zesu lidelse og død); passionsmusik; <text:span text:style-name="T1">~ lau^ Zohano</text:span> Zohannespassion </text:p>
      <text:p text:style-name="P28">(musik)</text:p>
      <text:p text:style-name="P28">pasiva<text:tab/>passiv, uvirksom; <text:span text:style-name="T1">gram</text:span> i passiv, passive</text:p>
      <text:p text:style-name="P28">pasiv/o<text:tab/>passivitet; <text:span text:style-name="T1">fin</text:span> passiver; <text:span text:style-name="T1">gram</text:span> passiv</text:p>
      <text:p text:style-name="P28">pasivIgi<text:tab/>passivisere </text:p>
      <text:p text:style-name="P28">paskalo<text:tab/>pascal (måleenhed for tryk)</text:p>
      <text:p text:style-name="P28">Pasko<text:tab/>påske</text:p>
      <text:p text:style-name="P28">PaskInsulo<text:tab/>Påskeøen; (= Rapa Nui)</text:p>
      <text:p text:style-name="P28">paskcilo<text:tab/><text:span text:style-name="T1">glds</text:span> (→ pamfleto) paskvil (smædeskrift)</text:p>
      <text:p text:style-name="P28"><text:s text:c="19"/>Pg- 18</text:p>
      <text:p text:style-name="P28">paspartuo<text:tab/>passepartout (kartonramme); hovednøgle, (dgl: c^efs^losilo)</text:p>
      <text:p text:style-name="P28">pasPermesIlo<text:tab/>passerseddel</text:p>
      <text:p text:style-name="P28">pasporto<text:tab/>pas</text:p>
      <text:p text:style-name="P28">pasto<text:tab/>dej; pasta (blød masse); <text:span text:style-name="T1">dento~</text:span> tandpasta; (jf pastaj^o)</text:p>
      <text:p text:style-name="P28"><text:span text:style-name="T25">pastAj^o<text:tab/>pasta (fx makar</text:span><text:span text:style-name="T25">oni, spaghetti); (jf pasto)</text:span></text:p>
      <text:p text:style-name="P19">pastec^o<text:tab/>postej</text:p>
      <text:p text:style-name="P28">pastelo<text:tab/>pastil</text:p>
      <text:p text:style-name="P28">pasteu^rizi<text:tab/>pasteurisere (varmebehandle) </text:p>
      <text:p text:style-name="P28">pastic^o<text:tab/>pastiche (stilefterligning)</text:p>
      <text:p text:style-name="P28">pastinako<text:tab/>pastinak (planten eller dens rod)</text:p>
      <text:p text:style-name="P28">pastoralo<text:tab/><text:span text:style-name="T1">lit mus</text:span> pastorale (værk om hyrdemiljø)</text:p>
      <text:p text:style-name="P28">pastro<text:tab/>præst; (jf kleriko)</text:p>
      <text:p text:style-name="P28">pastr/a<text:tab/>præste- (fx <text:span text:style-name="T1">ofico</text:span> –embede), præstelig (fx <text:span text:style-name="T1">mildo</text:span> mildhed)</text:p>
      <text:p text:style-name="P28">pastr/i<text:tab/>være præst</text:p>
      <text:p text:style-name="P28">pastrIg^i<text:tab/>blive præst</text:p>
      <text:p text:style-name="P28">pasVorto<text:tab/>adgangskode, kodeord</text:p>
      <text:p text:style-name="P28">pas^i<text:tab/>træde, gå; <text:span text:style-name="T1">~ sur s^tonon</text:span> træde op (ned, hen, over) på en sten; <text:span text:style-name="T1">la funebra procesio ~is antau^en</text:span> sørge toget skred fremad</text:p>
      <text:p text:style-name="P28"><text:soft-page-break/>pas^/o<text:tab/>skridt, trin, gang; <text:span text:style-name="T1">s^i havas facilan ~n</text:span> hun har en let gang; <text:span text:style-name="T1">ili au^dis ~jn en la koridoro</text:span> de hørte trin på gangen; <text:span text:style-name="T1">li malrapidigis siajn ~jn</text:span> han sagtnede sin gang; <text:span text:style-name="T1">facilanima ~</text:span> et letsindigt skridt</text:p>
      <text:p text:style-name="P28"><text:s text:c="18"/>Pg- 19</text:p>
      <text:p text:style-name="P28">pas^Mezuri<text:tab/>skridte af (måle med sine skridt)</text:p>
      <text:p text:style-name="P28">pas^ao<text:tab/><text:span text:style-name="T1">hist</text:span> paska (osmannisk ærestitel)</text:p>
      <text:p text:style-name="P28">pas^ti<text:tab/>sætte på græs, lade græsse; <text:span text:style-name="T1">li ~is la bovojn </text:span>han sætte køerne på græs; <text:span text:style-name="T1">la brutoj ~is sin sur herbejo</text:span> kvæget græssede på en eng</text:p>
      <text:p text:style-name="P28">pas^tEjo<text:tab/>græsgang</text:p>
      <text:p text:style-name="P28">pas^tIsto<text:tab/>hyrde</text:p>
      <text:p text:style-name="P28">pas^telo<text:tab/>pastel (kridt eller billede)</text:p>
      <text:p text:style-name="P28"><text:span text:style-name="T25">pas^tel/a<text:tab/>pastel – (fx </text:span><text:span text:style-name="T26">koloro</text:span><text:span text:style-name="T25"> – farve)</text:span></text:p>
      <text:p text:style-name="P28">pas^tIsta<text:tab/>sako hyrdetaske (plante)</text:p>
      <text:p text:style-name="P28">pato<text:tab/>stegepande; <text:span text:style-name="T1">el la </text:span><text:bookmark-start text:name="OLE_LINK1"/><text:span text:style-name="T1">~</text:span><text:bookmark-end text:name="OLE_LINK1"/><text:span text:style-name="T1"> en la fajron</text:span> fra æsken i ilden; (=fritilo)</text:p>
      <text:p text:style-name="P28">patKuko<text:tab/>pandekage; (= krespo)</text:p>
      <text:p text:style-name="P28">patelo<text:tab/><text:span text:style-name="T1">an</text:span> knæskal, (dgl: genuosto); <text:span text:style-name="T1">zo</text:span> albueskæl (havlevende snegl)</text:p>
      <text:p text:style-name="P28">pateno<text:tab/>patene, disk, tallerken til nadverbrød)</text:p>
      <text:p text:style-name="P28">patento<text:tab/>patent</text:p>
      <text:p text:style-name="P28">patent/i<text:tab/>patentere</text:p>
      <text:p text:style-name="P28">patio<text:tab/><text:span text:style-name="T1">med</text:span> lidelse (samlebetegnelse for sygdomme i samme organ)</text:p>
      <text:p text:style-name="P28">patienco<text:tab/>engelsk spinat (plante)</text:p>
      <text:p text:style-name="P28">patino<text:tab/>patina (præg af ælde)</text:p>
      <text:p text:style-name="P28">parogena<text:tab/><text:span text:style-name="T1">bio med</text:span> patogen, sygdomsfremkaldende; (dgl: malsaniga)</text:p>
      <text:p text:style-name="P28">patologio<text:tab/>patologi, sygdomslære</text:p>
      <text:p text:style-name="P28">patologo<text:tab/>patolog</text:p>
      <text:p text:style-name="P28">patoso<text:tab/>patos (højtidelig fremstilling)</text:p>
      <text:p text:style-name="P28">patro<text:tab/>far, fader; <text:span text:style-name="T1">li estas la portreto de sia ~</text:span> han er sin far op ad dage; <text:span text:style-name="T1">la ~de la poezio </text:span>poesiens lader</text:p>
      <text:p text:style-name="P28"><text:s text:c="10"/>Pg- 20</text:p>
      <text:p text:style-name="P28">Patronia<text:tab/>fadervor</text:p>
      <text:p text:style-name="P28">patr/a<text:tab/>fader- (fx <text:span text:style-name="T1">amo</text:span> – kærlighed), faderlig (fx <text:s/><text:span text:style-name="T1">severo</text:span> strenghed)</text:p>
      <text:p text:style-name="P28">patrEco<text:tab/>faderskab</text:p>
      <text:p text:style-name="P28">patrIo<text:tab/>fædreland; (= patrujo)</text:p>
      <text:p text:style-name="P28">patrIno<text:tab/>mor, moder; <text:span text:style-name="T1">la ~ Tero</text:span> moder Zord</text:p>
      <text:p text:style-name="P28">patrIna<text:tab/>moder- (fx <text:span text:style-name="T1">lakto </text:span>–mælk; <text:span text:style-name="T1">eklezio</text:span> – kirke); moderlig (fx <text:span text:style-name="T1">zorgo</text:span> omsorg); <text:span text:style-name="T1">~ lingvo </text:span>modersmål </text:p>
      <text:p text:style-name="P28"><text:soft-page-break/>patrInEco<text:tab/>moderskab</text:p>
      <text:p text:style-name="P28">patrIPerfido<text:tab/>landsforræderi</text:p>
      <text:p text:style-name="P28">patriarko<text:tab/>patriark (kirkeover hoved; <text:span text:style-name="T1">bibl</text:span> stam far; <text:span text:style-name="T1">fig</text:span> ærværdigt familieoverhoved)</text:p>
      <text:p text:style-name="P28">patrico<text:tab/>patrice (stempel i ophøjet relief, hanstempel, modsat matrice); garartistempel i guld – og sølavarer; (jf matrico)</text:p>
      <text:p text:style-name="P28">patricio<text:tab/><text:span text:style-name="T1">hist</text:span> patricier (person af fornem slægt) </text:p>
      <text:p text:style-name="P28">patrioto<text:tab/>patriot</text:p>
      <text:p text:style-name="P28">patriotIsmo<text:tab/>patriotisme (nationalfølelse) </text:p>
      <text:p text:style-name="P28">patrolo<text:tab/>patrulje</text:p>
      <text:p text:style-name="P28">patrol/i<text:tab/>patruljere</text:p>
      <text:p text:style-name="P28">patrono<text:tab/>protektor, (= alta protektanto); velgører, mæcen; <text:span text:style-name="T1">rel</text:span> skytshelgen; <text:span text:style-name="T1">hist</text:span> patronus (beskytter, velgører)</text:p>
      <text:p text:style-name="P28">patronEco<text:tab/>protektion</text:p>
      <text:p text:style-name="P28">pau^perismo<text:tab/>pauperisme (samfundsfattigdom, modsat individuel fattigdom)</text:p>
      <text:p text:style-name="P28">pau^si<text:tab/>kalkere; efterligne, kopiere</text:p>
      <text:p text:style-name="P28">pau^ti<text:tab/>surmule</text:p>
      <text:p text:style-name="P28"><text:s text:c="10"/>Pg-21</text:p>
      <text:p text:style-name="P28">pau^zo<text:tab/>pause; afbrydelse; hvil; frikvarter </text:p>
      <text:p text:style-name="P28">pau^zi<text:tab/>kolde pause (hvil, frikvarter)</text:p>
      <text:p text:style-name="P28">pavo<text:tab/>påfugl; vigtigper, pralhals</text:p>
      <text:p text:style-name="P28">pav/i<text:tab/>(om påfugl) folde halen ud; vigte sig, føre sig frem</text:p>
      <text:p text:style-name="P28">pavano<text:tab/><text:span text:style-name="T1">hist</text:span> pavane (dans)</text:p>
      <text:p text:style-name="P28">pavezo<text:tab/>ræling; (dgl: ferdekbarilo)</text:p>
      <text:p text:style-name="P28">paviano<text:tab/>bavian</text:p>
      <text:p text:style-name="P28">pavilono<text:tab/>pavillon</text:p>
      <text:p text:style-name="P28">pavimBatIlo<text:tab/>brolæggerjom fru <text:s/></text:p>
      <text:p text:style-name="P28">pavimo<text:tab/>brolægning, vejbelægning </text:p>
      <text:p text:style-name="P28">pavim/i<text:tab/>brolægge</text:p>
      <text:p text:style-name="P28">pavimEro<text:tab/>brosten</text:p>
      <text:p text:style-name="P28">pavimIsto<text:tab/>brolægger</text:p>
      <text:p text:style-name="P28">pazigrafio<text:tab/>pasigrafi (universalskrift)</text:p>
      <text:p text:style-name="P28">peano<text:tab/>festhymne; sejrssang</text:p>
      <text:p text:style-name="P28">peco<text:tab/>stykke, del; <text:span text:style-name="T1">~ de muziko </text:span>et musikstykke; <text:span text:style-name="T1">s^i kantis la saman ~n</text:span> hun sang det samme stykke; <text:span text:style-name="T1">s^ak~</text:span> skakbrik; <text:span text:style-name="T1">vic~</text:span> reservedel</text:p>
      <text:p text:style-name="P28"><text:soft-page-break/>pecEto<text:tab/>småstykke</text:p>
      <text:p text:style-name="P28">pecEtIgi<text:tab/>skære i småstykker (fx <text:span text:style-name="T1">karotojn</text:span> gulerødder)</text:p>
      <text:p text:style-name="P28">pec^o<text:tab/>beg</text:p>
      <text:p text:style-name="P28">pec^/i<text:tab/>bege</text:p>
      <text:p text:style-name="P28">pec^blendo<text:tab/>begblende</text:p>
      <text:p text:style-name="P28">pedagogo<text:tab/>pædagog (lærer, opdrager) </text:p>
      <text:p text:style-name="P28"><text:s text:c="17"/><text:span text:style-name="T25">Pg-22</text:span></text:p>
      <text:p text:style-name="P19">pedanto<text:tab/>pedant, pernittengryn, paragrafrytter</text:p>
      <text:p text:style-name="P19">pedant/a<text:tab/>pedantisk</text:p>
      <text:p text:style-name="P19">pedantEco<text:tab/>pedanteri</text:p>
      <text:p text:style-name="P28">pedelo<text:tab/>pedel, betjent (fx kirke-, rets-)</text:p>
      <text:p text:style-name="P28">pediatrio<text:tab/>pædiatri (læren om børnesygdomme)</text:p>
      <text:p text:style-name="P28">pediatro<text:tab/>pædiater, børnelæge; (dgl: infankuracisto)</text:p>
      <text:p text:style-name="P28">pediko<text:tab/>lus (hos mennesker); (dgl: lau^so)</text:p>
      <text:p text:style-name="P19">pedikularo<text:tab/>troldurt; (dgl: lau^soherbo)</text:p>
      <text:p text:style-name="P28">pedikuro<text:tab/>pedicure, fodpleje; (= piedflego)</text:p>
      <text:p text:style-name="P28">pedunklo<text:tab/><text:span text:style-name="T1">bo</text:span> (blomster) stilk; (dgl: tigo)</text:p>
      <text:p text:style-name="P28">pedupkla<text:tab/>kverko stilkeg, almindelig eg </text:p>
      <text:p text:style-name="P28">pego<text:tab/>spætte</text:p>
      <text:p text:style-name="P28">pegEdo<text:tab/>spættefamilien</text:p>
      <text:p text:style-name="P28">Pegazo<text:tab/><text:span text:style-name="T1">my</text:span> Pegasus (bevinget hest); <text:span text:style-name="T1">astr</text:span> Pegasus (stjernebillede)</text:p>
      <text:p text:style-name="P28">pejzag^o<text:tab/>landskab; landskabsmaleri</text:p>
      <text:p text:style-name="P28">pejzag^Isto<text:tab/>landskabsmaler</text:p>
      <text:p text:style-name="P28">pek<text:tab/>forsynde sig (<text:span text:style-name="T1">kontrau^</text:span> imod) handle i strid (<text:span text:style-name="T1">kontrau^</text:span> med); <text:span text:style-name="T1">rel</text:span> synde</text:p>
      <text:p text:style-name="P28">pek/o<text:tab/>forsyndelse; <text:span text:style-name="T1">rel</text:span> synd</text:p>
      <text:p text:style-name="P28">pek/a<text:tab/>i strid (<text:span text:style-name="T1">kontrau^</text:span> med); <text:span text:style-name="T1">rel</text:span> syndig</text:p>
      <text:p text:style-name="P28">pekUlo<text:tab/><text:span text:style-name="T1">rel</text:span> synder</text:p>
      <text:p text:style-name="P28">pekLiberIgi<text:tab/>give syndsforladelse </text:p>
      <text:p text:style-name="P28">pekano<text:tab/>pekan (amerikansk valnøddetræ eller detter frugt); (jf hikorio)</text:p>
      <text:p text:style-name="P28">pekario<text:tab/>navlesvin</text:p>
      <text:p text:style-name="P28">pekli<text:tab/>salte (lægge madvarer i salt)</text:p>
      <text:p text:style-name="P28">peklAj^o<text:tab/>saltet madvare</text:p>
      <text:p text:style-name="P28"><text:s text:c="13"/>Pg-23</text:p>
      <text:p text:style-name="P28"><text:soft-page-break/>pekteno<text:tab/>kammusling; <text:span text:style-name="T1">jakoba ~</text:span> ibsskal</text:p>
      <text:p text:style-name="P28">pektino<text:tab/>pektin (fortykningsmiddel)</text:p>
      <text:p text:style-name="P28">peli<text:tab/>drive, jage; <text:span text:style-name="T1">~ la brutojn herbejn</text:span> drive hvæget på græs; <text:span text:style-name="T1">troe ~</text:span> drive for hårdt på; <text:span text:style-name="T1">~ iun al malespero</text:span> drive nogen til fortvivlelse; <text:span text:style-name="T1">s^i ~is g^in for</text:span> hun jog den væk</text:p>
      <text:p text:style-name="P28">pel/o<text:tab/>det at drive, det at jage; <text:span text:style-name="T1">frontrada ~</text:span> forhjulstræk; <text:span text:style-name="T1">kvarrada ~</text:span> firhjulstræk</text:p>
      <text:p text:style-name="P28">pelagro<text:tab/><text:span text:style-name="T1">med</text:span> pellagra (mangelsygdom)</text:p>
      <text:p text:style-name="P28">pelargonio<text:tab/>pelargonie (plante)</text:p>
      <text:p text:style-name="P28">pelikano<text:tab/>pelikam (svømmefugl)</text:p>
      <text:p text:style-name="P28">pelmelo<text:tab/>virvar, rod, forvirring, tumult, uorden </text:p>
      <text:p text:style-name="P28">pelmel/a<text:tab/>hulter til bulter; forvirret, rodet, uordentlig</text:p>
      <text:p text:style-name="P28">pelC^aso<text:tab/>klapjagt</text:p>
      <text:p text:style-name="P28">pelto<text:tab/>pels (til beklædning); (jf felo)</text:p>
      <text:p text:style-name="P28">peltAj^o<text:tab/>pelsværk</text:p>
      <text:p text:style-name="P28">peltC^apo<text:tab/>pelshue</text:p>
      <text:p text:style-name="P28">peltIsto<text:tab/>buntmager</text:p>
      <text:p text:style-name="P28">pelvo<text:tab/>(lav skål til væske, fx) <text:span text:style-name="T1">lav~</text:span> vandfad; <text:span text:style-name="T1">lit~</text:span> bækken; (jf bovlo, lavujo, plado)</text:p>
      <text:p text:style-name="P28">pemfigo<text:tab/>med pemfigus (hudsygdom)</text:p>
      <text:p text:style-name="P28">pemikano<text:tab/>pemmikan (konserveret kødblanding)</text:p>
      <text:p text:style-name="P28">penalo<text:tab/><text:span text:style-name="T1">spo</text:span> straf, handikap; (i fodbold) straffe</text:p>
      <text:p text:style-name="P28"><text:s text:c="15"/>Pg-24</text:p>
      <text:p text:style-name="P28">peni<text:tab/>anstrenge sig, bestræbe sig for, prøve, forsøge; <text:span text:style-name="T1">kiom ajn mi ~is, mi ne sukcesis</text:span> ligegyldigt hvor meget jeg anstrengte mig, så klarede jeg den ikke; c^iuj <text:span text:style-name="T1">~is eliri</text:span> alle forsøgte at komme ud</text:p>
      <text:p text:style-name="P28">pen/o<text:tab/>anstrengelse, bestræbelse, forsøg, indsats; <text:span text:style-name="T1">mi esperas ke viaj ~j havos sukceson</text:span> jeg håber dine anstrengelser bærer frugt; <text:span text:style-name="T1">dankon pro via ~!</text:span> tak for din indsats!; <text:span text:style-name="T1">tio ne valoras la ~n</text:span> det er ikke ulejligheden værd</text:p>
      <text:p text:style-name="P28">pen/e<text:tab/>med møje, med nød og næppe</text:p>
      <text:p text:style-name="P28">penEma<text:tab/>ihærdig, omhyggelig</text:p>
      <text:p text:style-name="P28">penIga<text:tab/>anstrengende, besværlig, (fx <text:span text:style-name="T1">laboro</text:span> arbejde)</text:p>
      <text:p text:style-name="P28">penInda<text:tab/>(der er) ulejligheden værd</text:p>
      <text:p text:style-name="P28">penco<text:tab/>penny (engelsk mønt)</text:p>
      <text:p text:style-name="P28">pendi<text:tab/><text:span text:style-name="T1">itr</text:span> hænge; <text:span text:style-name="T1">lia rigardo ~is je s^iaj lipoj</text:span> hans blik hang ved hendes læber; (jf GV)</text:p>
      <text:p text:style-name="P28">pendIgi<text:tab/>hænge, hænge op; <text:span text:style-name="T1">li ~is la mantelon sur koko</text:span> han hægte frakken på en knage; <text:span text:style-name="T1">iam oni ~is krimulojn</text:span> engang hængte man forbrydere</text:p>
      <text:p text:style-name="P28">pendUmi<text:tab/>hænge (forbrydere); (= pendigi)</text:p>
      <text:p text:style-name="P28"><text:soft-page-break/>pendUmIlo<text:tab/>galge; (= pendigilo)</text:p>
      <text:p text:style-name="P28">pendoGlacio<text:tab/>istap; (= glacipendaj^o)</text:p>
      <text:p text:style-name="P28">pendLito<text:tab/>hængekøje; (= hamako)</text:p>
      <text:p text:style-name="P28">pendolo<text:tab/>pendul</text:p>
      <text:p text:style-name="P28">pendol/i<text:tab/>svinge; pendle</text:p>
      <text:p text:style-name="P28">pendSakIgi<text:tab/>dryptørre</text:p>
      <text:p text:style-name="P28"><text:s text:c="8"/>NOT SEND</text:p>
      <text:p text:style-name="P28"><text:s text:c="5"/>Pg- 25</text:p>
      <text:p text:style-name="P28">penetri<text:tab/>trænge ind, strømme ind, bane sig vej; gennemtrænge, gennemstrømme; <text:span text:style-name="T1">la odoro ~is al li</text:span> duften trængte sig frem til ham; <text:span text:style-name="T1">la malvarmo ~is g^is la ostoj</text:span> kulden gik gennem marv og ben; <text:span text:style-name="T1">~ la misterojn de la naturo</text:span> trænge ind i naturens mysterier</text:p>
      <text:p text:style-name="P28">penetr/o<text:tab/>indtrængen; gennemtrængen </text:p>
      <text:p text:style-name="P28">penetrEbla<text:tab/>gennemtrængelig; gennemskuelig</text:p>
      <text:p text:style-name="P28">penetrEma<text:tab/>gennemtrængende; indtrængende</text:p>
      <text:p text:style-name="P28">penicilio<text:tab/>penicillium, penselskimmel, (skimmelsvamp); (dgl: peniks^imo)</text:p>
      <text:p text:style-name="P28">penikS^imo<text:tab/>penselskimmel, penicillium</text:p>
      <text:p text:style-name="P28">penicilIno<text:tab/>penicillin (lægemiddel)</text:p>
      <text:p text:style-name="P28">peniko<text:tab/>pensel; <text:span text:style-name="T1">tiro de ~</text:span> penselstrøg</text:p>
      <text:p text:style-name="P28">penik/i<text:tab/>pensle</text:p>
      <text:p text:style-name="P28">peniso<text:tab/>penis; (jf maltrinkilo, kaco, fikilo)</text:p>
      <text:p text:style-name="P28">penisIngo<text:tab/>kondom; (jf kondomo)</text:p>
      <text:p text:style-name="P28">pensi<text:tab/>tænke; tro, mene, synes; <text:span text:style-name="T1">mi ~as, ke jes</text:span> ja, det tror jeg; <text:span text:style-name="T1">kion vi ~as pri mia projekto? </text:span>hvad mener du om mit projekt? <text:span text:style-name="T1">kion vi ~as? C^u bela?</text:span> hvad synes du? er den pæn?</text:p>
      <text:p text:style-name="P28">pens/o<text:tab/>tanke</text:p>
      <text:p text:style-name="P28">pensAdo<text:tab/>tænkning</text:p>
      <text:p text:style-name="P28">pensEma<text:tab/>tænksom, tankefuld</text:p>
      <text:p text:style-name="P28">pensIga<text:tab/>tankevækkende</text:p>
      <text:p text:style-name="P28">pensKapablo<text:tab/>tænkeevne, forstand; (= pensivo; jf komprenkapablo)</text:p>
      <text:p text:style-name="P28"><text:s text:c="18"/>Pg- 26</text:p>
      <text:p text:style-name="P28">pensIvo<text:tab/>tænkeevne, forstand; (jf komprenivo)</text:p>
      <text:p text:style-name="P28">pensIsto<text:tab/>tænker; <text:span text:style-name="T1">la grandaj ~j</text:span> de store tænkere</text:p>
      <text:p text:style-name="P28">pensUlo<text:tab/>tænksom person</text:p>
      <text:p text:style-name="P28">penseo<text:tab/>stedmoderblomst</text:p>
      <text:p text:style-name="P28"><text:soft-page-break/>pensio<text:tab/>pension (efter endt arbejdsliv)</text:p>
      <text:p text:style-name="P28">pensiIg^i<text:tab/>gå på pension</text:p>
      <text:p text:style-name="P28">pensi/i<text:tab/>pensionere</text:p>
      <text:p text:style-name="P28">pensiUlo<text:tab/>pensionist</text:p>
      <text:p text:style-name="P28">pensiono<text:tab/>pensionat</text:p>
      <text:p text:style-name="P28">pensionUlo<text:tab/>pensionær</text:p>
      <text:p text:style-name="P28">pensionLernEjo<text:tab/>kostskole</text:p>
      <text:p text:style-name="P28">penti<text:tab/><text:span text:style-name="T1">rel</text:span> angre</text:p>
      <text:p text:style-name="P28">pent/o<text:tab/>anger</text:p>
      <text:p text:style-name="P28">pentoFari<text:tab/>gøre bod</text:p>
      <text:p text:style-name="P28">pentagono<text:tab/>pentagon, femkant; (dgl: kvinlatero)</text:p>
      <text:p text:style-name="P28">pentagramo<text:tab/>pentagram, femtakket stjerne; (jf kvinpinta)</text:p>
      <text:p text:style-name="P28">pentametro<text:tab/>pentameter (femfodet verslinje)</text:p>
      <text:p text:style-name="P28">Pentateu^ko<text:tab/><text:span text:style-name="T1">bibl</text:span> Pentateuken, Mosebøgerne</text:p>
      <text:p text:style-name="P28">pentatlono<text:tab/><text:span text:style-name="T1">spo</text:span> femkamp</text:p>
      <text:p text:style-name="P28">pentekosto<text:tab/>pinse</text:p>
      <text:p text:style-name="P28">pentri<text:tab/>male (billeder al.); <text:span text:style-name="T1">ne ~u diablon sur la muro</text:span> man skal ikke male fanden på væggen; <text:span text:style-name="T1">~ al si rozan futuron</text:span> se fremtiden i et rosenrødt skær; (jf farbi)</text:p>
      <text:p text:style-name="P28">pentrAdo<text:tab/>det at male; <text:span text:style-name="T1">~ forprenas lian tempon </text:span>maleriet tåger al hans tid</text:p>
      <text:p text:style-name="P28">pentrAj^o<text:tab/>maleri</text:p>
      <text:p text:style-name="P28"><text:s text:c="15"/>Pg- 27</text:p>
      <text:p text:style-name="P28">pentrEjo<text:tab/>maleratelier; (jf ateliero)</text:p>
      <text:p text:style-name="P28">pentrInda<text:tab/>malerisk; (jf pitoreska)</text:p>
      <text:p text:style-name="P28">pentrIsto<text:tab/>kunstmaler; (jf farbisto)</text:p>
      <text:p text:style-name="P19">peono<text:tab/>bonde (i skak) </text:p>
      <text:p text:style-name="P28"><text:span text:style-name="T25">peonio<text:tab/></text:span><text:span text:style-name="T25">pæon, bonderose</text:span></text:p>
      <text:p text:style-name="P28">pepi<text:tab/>pippe, pibe, kvidre; <text:span text:style-name="T1">la pasero ~as </text:span>spurven pipper; <text:span text:style-name="T1">s^i senc^ese ~is pri siaj nepinoj</text:span> hun kvidrede i det uendelige om sine børnebørn</text:p>
      <text:p text:style-name="P28">pep/o<text:tab/>(et) pip</text:p>
      <text:p text:style-name="P28">pepAdo<text:tab/>pippen, kvidren </text:p>
      <text:p text:style-name="P28">peplo<text:tab/><text:span text:style-name="T1">hist</text:span> peplos (græsk kvindedragt)</text:p>
      <text:p text:style-name="P28">peplomo<text:tab/>vattæppe; (= vatita kovrilo)</text:p>
      <text:p text:style-name="P28">pepsino<text:tab/>pepsin (fordøjelsesenzym</text:p>
      <text:p text:style-name="P28"><text:soft-page-break/>per<text:tab/>(betyder <text:span text:style-name="T1">ved hjælp af</text:span> i forskellige afskyg ninger); med (fx <text:span text:style-name="T1">iri ~ trajno</text:span> tage med toget); af (fx <text:span text:style-name="T1">sin nutri ~ legomoj</text:span> leve af grønsager); ved <text:span text:style-name="T1">(fx nur ~ fortostrec^o</text:span> kun ved en kraftanstrengelse); ved hjælp af (fx <text:span text:style-name="T1">eblis nur ~ vortaro </text:span>det var kun muligt ved hjælp af en ordbog); på (fx <text:span text:style-name="T1">substantivoj finig^as ~ o</text:span> navneord ender på o); ad (fx <text:span text:style-name="T1">atingi la domon ~ nerekta vojo</text:span> nå frem til huset ad en omvej)</text:p>
      <text:p text:style-name="P28">per/a<text:tab/>formidlende; mæglende; indirekte</text:p>
      <text:p text:style-name="P28">pærede<text:tab/>ved hjælp al </text:p>
      <text:p text:style-name="P28"><text:s text:c="10"/>Pg- 28</text:p>
      <text:p text:style-name="P28">per/i<text:tab/>formidle, være mellemmand; mægle; <text:span text:style-name="T1">ni ~as c^iajn librojn </text:span>vi fremskaffer alle slags bøger</text:p>
      <text:p text:style-name="P28">perAdo<text:tab/>formidling; mægling; <text:span text:style-name="T1">la pae~ malsukcesis </text:span>fredsmæglingen mislykkedes</text:p>
      <text:p text:style-name="P28">perAnto<text:tab/>formidler, mellemmand; mægler; <text:span text:style-name="T1">la konfliktantoj akceptis s^in kiel ~n</text:span> de stredende parter accepterede hende som mægler</text:p>
      <text:p text:style-name="P28">peramelo<text:tab/>punggrøvling; (dgl: pos^melo)</text:p>
      <text:p text:style-name="P28">percepto<text:tab/>opfattelse, sansning; erkendelse (gennem sanserne), perception</text:p>
      <text:p text:style-name="P28">percept/i<text:tab/>opfatte, sanse, fornemme</text:p>
      <text:p text:style-name="P28">perceptEbla<text:tab/>mærkbar</text:p>
      <text:p text:style-name="P28">perc^o<text:tab/>hork (fisk)</text:p>
      <text:p text:style-name="P28">perdi<text:tab/>tabe, mister; opilde; <text:span text:style-name="T1">~ la spiron</text:span> tabe pusten; <text:span text:style-name="T1">~ la apetiton</text:span> miste appetitten; <text:span text:style-name="T1">vi ~os vian tempon!</text:span> du spilder din tid!; <text:span text:style-name="T1">~ iun el la vido</text:span> tabe nogen af syne; <text:span text:style-name="T1">~ sian vojon</text:span> fare vild</text:p>
      <text:p text:style-name="P28">perd/o<text:tab/>tab; spild</text:p>
      <text:p text:style-name="P28">perdIgi<text:tab/>(få nogen til at tabe, miste eller spilde, fx) <text:span text:style-name="T1">li ~is al mi la pacienem </text:span><text:s/>han fik mig til at tabe tålmodigheden; <text:span text:style-name="T1">vi ~as al mi la tempon</text:span> du spilder min tid</text:p>
      <text:p text:style-name="P28"><text:s text:c="13"/>Pg- 29</text:p>
      <text:p text:style-name="P28">perdIg^i<text:tab/>gå tabt; fortabe sig; li <text:span text:style-name="T1">~as en detaloj</text:span> han fortaber sig i detaljer; <text:span text:style-name="T1">s^i forlasis min kaj ~is en la popolamasoj </text:span>jun forlod os og forsvandt i menneskehavet </text:p>
      <text:p text:style-name="P28">perdriko<text:tab/>agerhøne</text:p>
      <text:p text:style-name="P28">perei<text:tab/>omkomme, forulykke, forlise; gå til grunde, forgå; <text:span text:style-name="T1">rel</text:span> fortabes <text:span text:style-name="T1">li ~is en batalo </text:span>han blev dræbt i kamp; <text:span text:style-name="T1">la s^ipo ~is kun homoj kaj havoj </text:span>skibet gik ned med mand og mus</text:p>
      <text:p text:style-name="P28">pere/o<text:tab/>undergang, ødelæggelse; <text:span text:style-name="T1">rel</text:span> fortabelse</text:p>
      <text:p text:style-name="P28">pereEma<text:tab/>forgængelig</text:p>
      <text:p text:style-name="P28">pereIgi<text:tab/>tilintetgøre, udslette, ødelægge; tage livet af; <text:span text:style-name="T1">la pesto ~is milojn</text:span> pesten tag livet af tusinder</text:p>
      <text:p text:style-name="P28">pereIga<text:tab/>ødelæggende, katastrofal</text:p>
      <text:p text:style-name="P28">perfekta<text:tab/>perfekt, fuldkommen, fuldendt</text:p>
      <text:p text:style-name="P28">perfekt/o<text:tab/>fuldkommenhed; <text:span text:style-name="T1">gram</text:span> førnutid, perfektum; <text:span text:style-name="T1">~ maloftas</text:span> det fuldkomne forekommer sjældent</text:p>
      <text:p text:style-name="P28"><text:soft-page-break/>perfektIgi<text:tab/>gøre perfekt, fuldkommengøre; forbedre</text:p>
      <text:p text:style-name="P28">perfektIg^i<text:tab/>blive perfekt; <text:span text:style-name="T1">~ en Esperanto</text:span> forbedre sit (allerede gode) esperanto</text:p>
      <text:p text:style-name="P28">perfektEmUlo<text:tab/>perfektionist</text:p>
      <text:p text:style-name="P28">perfidi<text:tab/>forråde; røbe; svigte; <text:span text:style-name="T1">~ sekreton</text:span> røbe en hemmelighed;<text:span text:style-name="T1"> lia memoro lin ~is </text:span>kukommelsen svigtede ham</text:p>
      <text:p text:style-name="P28"><text:s text:c="14"/>Pg- 30</text:p>
      <text:p text:style-name="P28">perfid/o<text:tab/>forræderi</text:p>
      <text:p text:style-name="P28">perfid/a<text:tab/>forræderisk, troløs</text:p>
      <text:p text:style-name="P28">perfidUlo<text:tab/>forræder</text:p>
      <text:p text:style-name="P28">perfori<text:tab/><text:span text:style-name="T1">med</text:span> perforere; (jf trui)</text:p>
      <text:p text:style-name="P28">perforAdo<text:tab/><text:span text:style-name="T1">med</text:span> perforering, perforation</text:p>
      <text:p text:style-name="P28">perForta<text:tab/>voldelig </text:p>
      <text:p text:style-name="P28">perForte<text:tab/>med magt, med vold, voldeligt; <text:span text:style-name="T1">s^i ~ sin kvietigis</text:span> hun tvang sig til at være rolig</text:p>
      <text:p text:style-name="P28">perForto<text:tab/>vold; <text:span text:style-name="T1">seks~</text:span> voldtægt</text:p>
      <text:p text:style-name="P28">perForti<text:tab/>øve vold imod; gennemtvinge med magt; <text:span text:style-name="T1">seks~</text:span> voldtage<text:span text:style-name="T1"> </text:span></text:p>
      <text:p text:style-name="P28">perFortUlo<text:tab/>voldsmand</text:p>
      <text:p text:style-name="P28">pergameno<text:tab/>pergament (skind til at skrive på)</text:p>
      <text:p text:style-name="P28">pergolo<text:tab/>pergola (gang med dække af slyng planter)</text:p>
      <text:p text:style-name="P28">peridoto<text:tab/>peridot (smykkesten)</text:p>
      <text:p text:style-name="P28">periferio<text:tab/>periferi (udkant; <text:span text:style-name="T1">mat</text:span> lukket kurve)</text:p>
      <text:p text:style-name="P28">perifrazo<text:tab/>perifrase, omskrivning; (dgl: c^irkau^frazo)</text:p>
      <text:p text:style-name="P28">perigeo<text:tab/><text:span text:style-name="T1">astr</text:span> perigæum (position nærmest jorden); (jf apogeo)</text:p>
      <text:p text:style-name="P28">perihelio<text:tab/><text:span text:style-name="T1">astr</text:span> perihelium (position nærmest solen); (jf afelio)</text:p>
      <text:p text:style-name="P28">perikardio<text:tab/>an hjertesæk</text:p>
      <text:p text:style-name="P28">perikardiIto<text:tab/>hjertesækbetændelse</text:p>
      <text:p text:style-name="P28"><text:s text:c="14"/>Pg- 31</text:p>
      <text:p text:style-name="P28">perikarpo<text:tab/><text:span text:style-name="T1">bo</text:span> frøgemme</text:p>
      <text:p text:style-name="P28">perimetro<text:tab/><text:span text:style-name="T1">geom</text:span> omkreds, perimeter</text:p>
      <text:p text:style-name="P28">perineo<text:tab/><text:span text:style-name="T1">an</text:span> mellem kød</text:p>
      <text:p text:style-name="P28">periodo<text:tab/>periode, tid, tidsrum; <text:span text:style-name="T1">astr</text:span> omløbstid</text:p>
      <text:p text:style-name="P28">period/a<text:tab/>periodisk</text:p>
      <text:p text:style-name="P28">period/e<text:tab/>periodevis, i perioder</text:p>
      <text:p text:style-name="P28">periodAj^o<text:tab/>tidsskrift; (= revuo)</text:p>
      <text:p text:style-name="P28"><text:soft-page-break/>periosto<text:tab/><text:span text:style-name="T1">med</text:span> periost, benhinde; (dgl: ostomembrano)</text:p>
      <text:p text:style-name="P28">peripetio<text:tab/><text:span text:style-name="T1">lit</text:span> omslag, vendepunkt, peripeti</text:p>
      <text:p text:style-name="P28">periplo<text:tab/>(pioner) sørejse; sørejsebeskrivelse</text:p>
      <text:p text:style-name="P28">periskopo<text:tab/>periskop</text:p>
      <text:p text:style-name="P28">peristalto<text:tab/>peristaltik (tarmbevægelse) </text:p>
      <text:p text:style-name="P28">peristilo<text:tab/><text:span text:style-name="T1">ark</text:span> peristyl (søjlegård, søjlekal, søjlegang); (jf kolonaro, klostro, kolonhalo) </text:p>
      <text:p text:style-name="P28">peritoneo<text:tab/><text:span text:style-name="T1">an</text:span> bughinde; (dgl: ventromembrano)</text:p>
      <text:p text:style-name="P28">peritoneIto<text:tab/><text:span text:style-name="T1">med</text:span> bughindebetændelse, peritonitis; (dgl: ventromembrana inflamo)</text:p>
      <text:p text:style-name="P28">perko<text:tab/>aborre</text:p>
      <text:p text:style-name="P28">perkoli<text:tab/>nedsive (fx til grundvandet), gennemsive, perkolere</text:p>
      <text:p text:style-name="P28">perkolAdo<text:tab/>perkolation, nedsivning, gennemsivning</text:p>
      <text:p text:style-name="P28">perkuti<text:tab/>slå, banke; <text:span text:style-name="T1">med</text:span> udføre perkussion</text:p>
      <text:p text:style-name="P28">perkutIlo<text:tab/>slaglås, perkussionslås, (på skydevåben)</text:p>
      <text:p text:style-name="P28"><text:s text:c="9"/>Pg- 32</text:p>
      <text:p text:style-name="P28">perkutInstrumento<text:tab/>slagtøjsinstrument, percussionsinstrument </text:p>
      <text:p text:style-name="P28">perlo<text:tab/>perle; <text:span text:style-name="T1">fajna ~</text:span> naturperle; <text:span text:style-name="T1">kultiva ~</text:span> kulturperle; <text:span text:style-name="T1">ros~j</text:span> dug per ler </text:p>
      <text:p text:style-name="P28">perl/i<text:tab/>perle; <text:span text:style-name="T1">la s^vito ~is sur lia frunto</text:span> sveden perlede på panden af ham</text:p>
      <text:p text:style-name="P28">perloFis^Isto<text:tab/>perlefisker</text:p>
      <text:p text:style-name="P28">perloKonko<text:tab/>perlemusling</text:p>
      <text:p text:style-name="P28">perloGreso<text:tab/>flitteraks</text:p>
      <text:p text:style-name="P28">perLabori<text:tab/>tjene (penge ved arbejde); (jf lukri)</text:p>
      <text:p text:style-name="P28">perlamoto<text:tab/>perlemor</text:p>
      <text:p text:style-name="P28">perlito<text:tab/><text:span text:style-name="T1">tek</text:span> perlit (bestanddel af stål)</text:p>
      <text:p text:style-name="P28">permeabla<text:tab/><text:span text:style-name="T1">tek</text:span> gennemtrængelig; (dgl: tralasiva)</text:p>
      <text:p text:style-name="P28">permesi<text:tab/>tillade; <text:span text:style-name="T1">~ al si</text:span> tillade sig</text:p>
      <text:p text:style-name="P28">permes/o<text:tab/>tilladelse</text:p>
      <text:p text:style-name="P28">permesEbla<text:tab/>tilladelig</text:p>
      <text:p text:style-name="P28">permesIlo<text:tab/>kørekort</text:p>
      <text:p text:style-name="P28">permio<text:tab/><text:span text:style-name="T1">geol</text:span> perm; permformation</text:p>
      <text:p text:style-name="P28">permitivo<text:tab/><text:span text:style-name="T1">fys</text:span> permittivitet</text:p>
      <text:p text:style-name="P28">permuti<text:tab/>ombytte; <text:span text:style-name="T1">mat</text:span> permutere</text:p>
      <text:p text:style-name="P28">permut/o<text:tab/><text:span text:style-name="T1">mat</text:span> permutation</text:p>
      <text:p text:style-name="P28">pernio<text:tab/><text:span text:style-name="T1">med</text:span> frostknude; (dgl: frostos^velo) </text:p>
      <text:p text:style-name="P28"><text:soft-page-break/>pernicioza<text:tab/><text:span text:style-name="T1">med</text:span> perniciøs, ondartet; <text:span text:style-name="T1">~ anemio</text:span> alvorlig blodmangel</text:p>
      <text:p text:style-name="P28">perono<text:tab/>udvendig hovedtrappe; (jf kajo)</text:p>
      <text:p text:style-name="P28"><text:s text:c="10"/>Pg- 33</text:p>
      <text:p text:style-name="P28">perpendikulara <text:tab/>vinkelret; (jf orta)</text:p>
      <text:p text:style-name="P28">perpleksa<text:tab/>perpleks, rådvild, forvirret</text:p>
      <text:p text:style-name="P28">perpleks/o<text:tab/>rådvildhed, forvirring</text:p>
      <text:p text:style-name="P28">perpleksIgi<text:tab/>gøre rådvild, forvirre</text:p>
      <text:p text:style-name="P28">perso<text:tab/>perser; (jf iranano)</text:p>
      <text:p text:style-name="P28">PersIo<text:tab/>Persien; (fra 1935: Irano)</text:p>
      <text:p text:style-name="P28">Perseo<text:tab/>Perseus (stjernebillede); <text:span text:style-name="T1">my</text:span> Pærseus (søn af Zeus)</text:p>
      <text:p text:style-name="P28">persekuti<text:tab/>forfølge; <text:span text:style-name="T1">leg^e ~</text:span> retsforfølge, rejse sag imod</text:p>
      <text:p text:style-name="P28">persekutAdo<text:tab/>forfølgelse </text:p>
      <text:p text:style-name="P28">Persepolo<text:tab/>Persepolis (oldtidspalads i Iran)</text:p>
      <text:p text:style-name="P28">persieno<text:tab/>persienne, skodde</text:p>
      <text:p text:style-name="P28">persiko<text:tab/>fersken</text:p>
      <text:p text:style-name="P28">persikArbo<text:tab/>ferskentræ</text:p>
      <text:p text:style-name="P28">persimono<text:tab/>daddelblomme (træ); kakifrugt (fra daddelblomme)</text:p>
      <text:p text:style-name="P28">persisti<text:tab/>blive (ihærdigt) ved (med), holde ( i hærdigt) fast ved; <text:span text:style-name="T1">la pluvo ~as</text:span> regnen bliver ved og ved; (jf obstini)</text:p>
      <text:p text:style-name="P28">persist/a<text:tab/> ihærdig, utrættelig</text:p>
      <text:p text:style-name="P28">persist/o<text:tab/>ihærdighed, utrættelighed, vedholdenhed</text:p>
      <text:p text:style-name="P28">persono<text:tab/>person</text:p>
      <text:p text:style-name="P28">person/a<text:tab/>personlig</text:p>
      <text:p text:style-name="P28">personEco<text:tab/>personlighed</text:p>
      <text:p text:style-name="P28">personIgi<text:tab/>person i ficere</text:p>
      <text:p text:style-name="P28">persona<text:tab/>garantio <text:span text:style-name="T1">ogs</text:span> kaution, bænk garanti; (jf ag^a garantio)</text:p>
      <text:p text:style-name="P28"><text:s text:c="17"/>Pg- 34</text:p>
      <text:p text:style-name="P28">persvadIva<text:tab/>overbevisende </text:p>
      <text:p text:style-name="P28">perspektivo<text:tab/>perspektiv; udsigt; <text:span text:style-name="T1">la nuna situacio prezentas bonajn ~jn</text:span> den nuværende situation rummer gode fremtidsmuligheder</text:p>
      <text:p text:style-name="P28">persvadi<text:tab/>overtale; bearbejde, forsøge at overbevise; <text:span text:style-name="T1">longe oni ~is lin, sed vane</text:span> længe forsøgte man at overbevise ham, men forgæves</text:p>
      <text:p text:style-name="P28">persvad/o<text:tab/>overtalelse</text:p>
      <text:p text:style-name="P28"><text:soft-page-break/>perturbi<text:tab/>bringe forstyrrelse i (fx <text:span text:style-name="T1">la digestadon</text:span> fordøjelsen)</text:p>
      <text:p text:style-name="P28">perturb/o<text:tab/><text:span text:style-name="T1">tek med met</text:span> forstyrrelse; atmosfera <text:span text:style-name="T1">~</text:span> atmosfæriske forstyrrelser</text:p>
      <text:p text:style-name="P28">Peruo<text:tab/>Peru (stat i Sydamerika)</text:p>
      <text:p text:style-name="P28">paruAno<text:tab/>peruaner </text:p>
      <text:p text:style-name="P28">peruko<text:tab/>paryk</text:p>
      <text:p text:style-name="P28">perversa<text:tab/>ondsindet, fordærvet; <text:span text:style-name="T1">seks~</text:span> pervers</text:p>
      <text:p text:style-name="P28">perversio<text:tab/><text:span text:style-name="T1">med</text:span> perversion, seksuel afvigelse</text:p>
      <text:p text:style-name="P28">pesi<text:tab/>veje (måle vægten af); <text:span text:style-name="T1">mane ~ s^tonon</text:span> veje en sten i hånden;<text:span text:style-name="T1"> ~ c^iuj sian vorton</text:span> veje hvert eneste ord; (jf pezi)</text:p>
      <text:p text:style-name="P28">pes/o<text:tab/>vejning</text:p>
      <text:p text:style-name="P28">pesIlo<text:tab/>vægt (til vejning)</text:p>
      <text:p text:style-name="P28">PesIilo<text:tab/>Vægten (stjernebillede i dyrekredsen)</text:p>
      <text:p text:style-name="P28">pesIlTaso<text:tab/>vægtskål</text:p>
      <text:p text:style-name="P28">peso<text:tab/>peso (møntenhed i Sydamerika)</text:p>
      <text:p text:style-name="P28">pesario<text:tab/>pessar (præventionsmiddel)</text:p>
      <text:p text:style-name="P28">pesimismo<text:tab/>pessimisme, sortsyn</text:p>
      <text:p text:style-name="P28">pesimisto<text:tab/>pessimist</text:p>
      <text:p text:style-name="P28"><text:s text:c="10"/>Pg- 35</text:p>
      <text:p text:style-name="P28">pesto<text:tab/>pest</text:p>
      <text:p text:style-name="P28">peti<text:tab/>bede (om), an mode (om); ansøge (om); <text:span text:style-name="T1">~ oficon</text:span> søge en stilling;<text:span text:style-name="T1"> sidig^u, mi ~as!</text:span> vær venlig at tage plads!</text:p>
      <text:p text:style-name="P28">pet/o<text:tab/>anmodning; ansøgning, (= petskribo)</text:p>
      <text:p text:style-name="P28">petIlo<text:tab/>ansøgningsskema</text:p>
      <text:p text:style-name="P28">petVeturi<text:tab/>rejse på tommelfingeren, blaffe</text:p>
      <text:p text:style-name="P28">perEgi<text:tab/>bønfalde, trygle; plage </text:p>
      <text:p text:style-name="P28">petalo<text:tab/><text:span text:style-name="T1">bo</text:span> kronblad; (dgl: korol filo)</text:p>
      <text:p text:style-name="P28">petardo<text:tab/>kineser, sværmer, raket, fyrværkeri</text:p>
      <text:p text:style-name="P28">petazo<text:tab/>petasos (antik bredskygget hat)</text:p>
      <text:p text:style-name="P28">Peterburgo<text:tab/>Sankt Petersborg</text:p>
      <text:p text:style-name="P28">petricio<text:tab/>petition (henvendelse fra borgere til fx <text:s/>regering eller parlament)</text:p>
      <text:p text:style-name="P28">petiolo<text:tab/><text:span text:style-name="T1">bo</text:span> bladstilk; (dgl: folitigo)</text:p>
      <text:p text:style-name="P28">petito<text:tab/>typ petit skriftstørrelse)</text:p>
      <text:p text:style-name="P28">petoli<text:tab/>lave sjov, fjante, fjolle rundt, boltre sig; tumle rundt; muntre sig; <text:s/><text:span text:style-name="T1">ili ~is sur la stratoj </text:span>de lavede sjov i <text:soft-page-break/>gaden; <text:span text:style-name="T1">ne ~u! </text:span>nu ikke fjollet!</text:p>
      <text:p text:style-name="P28">petol/o<text:tab/><text:span text:style-name="T1">ne estas tempo por ~ </text:span>det er ikke tiden til hundekunster; <text:span text:style-name="T1">lia imago faris al li ~n fantasien </text:span>spillede ham et puds narrestreg, drengestreg, spilopper, hundekunster</text:p>
      <text:p text:style-name="P28"><text:s text:c="9"/>Pg- 36</text:p>
      <text:p text:style-name="P28">petol/a<text:tab/>skælmsk, munter; spræese, balstyreg; <text:span text:style-name="T1">s^iaj ~j <text:s/>bukloj</text:span> hendes viltre lokker</text:p>
      <text:p text:style-name="P28">petolEma<text:tab/>kåd, sprudlende, spillevende</text:p>
      <text:p text:style-name="P28">petolUlo<text:tab/>skælm, spilopmager, gavtyv</text:p>
      <text:p text:style-name="P28">petrologio<text:tab/>petrologi (læren om bjergarter); Bem: med efterstavelsen <text:span text:style-name="T1">– ek –</text:span> ville man få <text:span text:style-name="T1">petriso</text:span> </text:p>
      <text:p text:style-name="P28">petro<text:tab/>bjergart (materiale i jordskorpen)</text:p>
      <text:p text:style-name="P28"><text:span text:style-name="T25">Petro<text:tab/>Peter; </text:span><text:span text:style-name="T26">la disc^iplo ~</text:span><text:span text:style-name="T25"> disciplen Peter; </text:span><text:span text:style-name="T26">Sankta ~</text:span><text:span text:style-name="T25"> Sankt Peter</text:span></text:p>
      <text:p text:style-name="P28">petrelo<text:tab/>stormsvale</text:p>
      <text:p text:style-name="P28">petrolo<text:tab/>(mineral) olie; <text:span text:style-name="T1">kruda ~</text:span> råolie, (= krudoleo)</text:p>
      <text:p text:style-name="P28">petrolKompanio<text:tab/>olieselskab</text:p>
      <text:p text:style-name="P28">petrolKampo<text:tab/>oliefelt; (= oleokampo)</text:p>
      <text:p text:style-name="P19">petrolS^ipo<text:tab/>olietanker; (= oleos^ipo)</text:p>
      <text:p text:style-name="P28">petromizo<text:tab/>lampret, niøje, (fisk)</text:p>
      <text:p text:style-name="P28">petroselo<text:tab/>persille</text:p>
      <text:p text:style-name="P28">petSkribo<text:tab/>ansøgning; (jf peto)</text:p>
      <text:p text:style-name="P28">petunio<text:tab/>petunia (plante)</text:p>
      <text:p text:style-name="P28">pezi<text:tab/>veje (have vægt), tynge; <text:span text:style-name="T1">g^i ~is 50 gramojn</text:span> den vejede 50 gram; <text:span text:style-name="T1">tiu argumento multe ~is</text:span> det argument vejede tungt; (jf pesi)</text:p>
      <text:p text:style-name="P28">pez/o<text:tab/>vægt, tyngde; <text:span text:style-name="T1">doni multe da ~ al io lægge</text:span> stor vægt på noget</text:p>
      <text:p text:style-name="P28">pez/a<text:tab/>tung; <text:span text:style-name="T1">~ industrio</text:span> sværindustri; <text:span text:style-name="T1">~ sorto</text:span> en tung skæbne; <text:span text:style-name="T1">(kem) ~ akvo</text:span> tungt vand</text:p>
      <text:p text:style-name="P28"><text:s text:c="12"/>Pg- 37¨</text:p>
      <text:p text:style-name="P28">pezOleo<text:tab/>brændselsolie, fuelolie; (= mazuto)</text:p>
      <text:p text:style-name="P28">pezIgi<text:tab/>gøre tung, tynge (ned); <text:span text:style-name="T1">la fruktoj ~as la branc^on</text:span> frugterne tynger genen ned</text:p>
      <text:p text:style-name="P28">pezIlo<text:tab/>lod på vægtskål</text:p>
      <text:p text:style-name="P28">pezoCentro<text:tab/>tyngdepunkt</text:p>
      <text:p text:style-name="P28">pezoForto<text:tab/>tyngdekraft; (= gravito) </text:p>
      <text:p text:style-name="P28">pfanigo<text:tab/>pfennig (tysk mønt)</text:p>
      <text:p text:style-name="P28">pH<text:tab/>pH, pH- værdi, (en væskes surhedsgrad)</text:p>
      <text:p text:style-name="P28">pi<text:tab/>pi (16.bogstav i det græske alfabet). Bem: jf alfa</text:p>
      <text:p text:style-name="P28">pia<text:tab/>from, gudfrygtig</text:p>
      <text:p text:style-name="P19"><text:soft-page-break/>pi/o<text:tab/>fromhed</text:p>
      <text:p text:style-name="P19">piEco<text:tab/>fromhed; (=pio)</text:p>
      <text:p text:style-name="P28">piUlo<text:tab/>en from person</text:p>
      <text:p text:style-name="P28">piano<text:tab/>klaver; flygel</text:p>
      <text:p text:style-name="P19">pianIsto<text:tab/>pianist</text:p>
      <text:p text:style-name="P19">piastro<text:tab/>pjaster (spansk sølvmønt)</text:p>
      <text:p text:style-name="P19">pico<text:tab/>pizza</text:p>
      <text:p text:style-name="P19">picEjo<text:tab/>pizzeria</text:p>
      <text:p text:style-name="P19">piceo<text:tab/>rødgran</text:p>
      <text:p text:style-name="P19">pic^o<text:tab/>fisse, kusse </text:p>
      <text:p text:style-name="P28">piedo<text:tab/>fod; <text:span text:style-name="T1">esti sur la ~j </text:span>være på benene; <text:span text:style-name="T1">stari per ambau^ ~j sur la tero</text:span> have begge ben på jorden; <text:span text:style-name="T1">stari per unu ~ en la tombo</text:span> stå med det ene ben i graven; inter la <text:span text:style-name="T1">~j de la seg^o</text:span> mellem stolebenene; <text:span text:style-name="T1">c^e la ~ de al monto</text:span> ved foden af bjerget </text:p>
      <text:p text:style-name="P28"><text:s text:c="12"/>Pg- 38</text:p>
      <text:p text:style-name="P28">pied/e<text:tab/>til fods; forneden (fx <text:span text:style-name="T1">de la pag^o</text:span> på siden)</text:p>
      <text:p text:style-name="P28">piedIngo<text:tab/>stigbøjle (til ridning; knogle i øret)</text:p>
      <text:p text:style-name="P28">piedArtiko<text:tab/>ankelled, fodled</text:p>
      <text:p text:style-name="P28">piedIri<text:tab/>gå til fods</text:p>
      <text:p text:style-name="P28">piedPinte<text:tab/>på tåspidserne</text:p>
      <text:p text:style-name="P28">pied/a<text:tab/>på (i) foden, fod-; <text:span text:style-name="T1">~ dikfingro</text:span> storetå</text:p>
      <text:p text:style-name="P28">piedPilko<text:tab/>fodbold (bolden)</text:p>
      <text:p text:style-name="P28">piedPilkAdo<text:tab/>fodbold (spillet); (dgl: futbalo)</text:p>
      <text:p text:style-name="P28">piedStumblIgi<text:tab/>spænde ben</text:p>
      <text:p text:style-name="P28">piedBati<text:tab/>sparke; (jf hufbati)</text:p>
      <text:p text:style-name="P28">piedFingro<text:tab/>tå</text:p>
      <text:p text:style-name="P28">piedIrAnto<text:tab/>fodgænger</text:p>
      <text:p text:style-name="P28">piedestalo<text:tab/>piedestal, fodstykke</text:p>
      <text:p text:style-name="P28">piedFrapi<text:tab/>stampe (trampe)</text:p>
      <text:p text:style-name="P28">piedKalo<text:tab/>ligtorn</text:p>
      <text:p text:style-name="P28">piedPremi<text:tab/>trampe ned; træde under fode</text:p>
      <text:p text:style-name="P28">piedSigno<text:tab/>fodspor</text:p>
      <text:p text:style-name="P28">piedVesto<text:tab/>fodtøj<text:tab/></text:p>
      <text:p text:style-name="P28">pielo<text:tab/><text:span text:style-name="T1">an</text:span> nyrebækken; (dgl: renpelvo)</text:p>
      <text:p text:style-name="P28"><text:soft-page-break/>pielIto<text:tab/><text:span text:style-name="T1">an</text:span> nyrebækkenbetændelse; (dgl: renpelva inflamo)</text:p>
      <text:p text:style-name="P28">pieriso<text:tab/><text:span text:style-name="T1">zo</text:span> hålsommerfugl; (dgl: brasikpapilio)</text:p>
      <text:p text:style-name="P28">pieroto<text:tab/>pjerrot (skuespilfigur) </text:p>
      <text:p text:style-name="P28">pietato<text:tab/>ærbødighed</text:p>
      <text:p text:style-name="P28">pietismo<text:tab/>pietisme (protesåntisk from hedslevægelse) </text:p>
      <text:p text:style-name="P28">pietisto<text:tab/>pietist</text:p>
      <text:p text:style-name="P28"><text:s text:c="7"/>Pg- 39</text:p>
      <text:p text:style-name="P28">piezoelektro<text:tab/><text:span text:style-name="T1">fys</text:span> piezoilektricitet (opstår ved tryk på en krystal) </text:p>
      <text:p text:style-name="P28">pigo<text:tab/>skade (fugl)</text:p>
      <text:p text:style-name="P28">pig/a<text:tab/><text:span text:style-name="T1">ogs</text:span> sortbroget</text:p>
      <text:p text:style-name="P28">Pigmaliono<text:tab/><text:span text:style-name="T1">my</text:span> Pygmalion (kunstner hvis statue blev levende)</text:p>
      <text:p text:style-name="P28">pigmeo<text:tab/>pygmæ</text:p>
      <text:p text:style-name="P28">pigmento<text:tab/>pigment; farvestof (mineralpulver)</text:p>
      <text:p text:style-name="P28">pigra<text:tab/><text:span text:style-name="T1">lit</text:span> doven; (= mallaborema, malpenema; jf MD)</text:p>
      <text:p text:style-name="P28">pig^ino<text:tab/>pidgin (blandingssprog)</text:p>
      <text:p text:style-name="P28">pij^amo<text:tab/>pyjamas; (= pig^amo)</text:p>
      <text:p text:style-name="P28">pikDrato<text:tab/>pigtråd</text:p>
      <text:p text:style-name="P28">piki<text:tab/>stikke, prikke, punktere; <text:span text:style-name="T1">~ al si la fingron </text:span>stikke sig i fingeren; la abelo <text:span text:style-name="T1">~is lin</text:span> bien stak ham; <text:span text:style-name="T1">la frosto ~is la vizag^on</text:span> frosten bede i ansigtet</text:p>
      <text:p text:style-name="P28">pik/o<text:tab/>stik, prik</text:p>
      <text:p text:style-name="P28">piko<text:tab/>spar (i kortspil)</text:p>
      <text:p text:style-name="P28">pik/a<text:tab/>stikkende; bidende; pikant</text:p>
      <text:p text:style-name="P28">pikIlo<text:tab/>pig, spids; <text:span text:style-name="T1">zo</text:span> brod; <text:span text:style-name="T1">dent~</text:span> tandstikker</text:p>
      <text:p text:style-name="P28">pikMortIgi<text:tab/>(dræbe med stik, fx) stikke ihjel, dolke til døde</text:p>
      <text:p text:style-name="P28">pikPiki<text:tab/>pikke korn (om høns fx)</text:p>
      <text:p text:style-name="P28"><text:s text:c="7"/>Pg- <text:s/>40</text:p>
      <text:p text:style-name="P28">pikPioc^o<text:tab/>spidskakka (med to spidser)</text:p>
      <text:p text:style-name="P28">pikDento<text:tab/>gifttand, hugtand, (hos slange); (jf dentego)</text:p>
      <text:p text:style-name="P28">pikDolono<text:tab/>sidesting</text:p>
      <text:p text:style-name="P28">pikedo<text:tab/><text:span text:style-name="T1">mil</text:span> feltvagt; <text:span text:style-name="T1">spo</text:span> piquet (et kortspil)</text:p>
      <text:p text:style-name="P28">pikEma<text:tab/>tilbøjelig til at stikke til andre</text:p>
      <text:p text:style-name="P28">pikIlFungo<text:tab/>pigsvamp</text:p>
      <text:p text:style-name="P28">piklo<text:tab/>pickles</text:p>
      <text:p text:style-name="P28"><text:soft-page-break/>pikniko<text:tab/>picnic, skovtur </text:p>
      <text:p text:style-name="P28">piko-<text:tab/>piko- (forled (præfiks) for en billiondel af en måleenhed); <text:span text:style-name="T1">~ metro</text:span> pikometer</text:p>
      <text:p text:style-name="P28"><text:span text:style-name="T25">pikoFarado<text:tab/></text:span><text:span text:style-name="T26">fys</text:span><text:span text:style-name="T25"> pikofarad (pF); (jf farado) </text:span></text:p>
      <text:p text:style-name="P28">piktogramo<text:tab/>piktogram (billedtegn)</text:p>
      <text:p text:style-name="P28">pikVundo<text:tab/>stiksår</text:p>
      <text:p text:style-name="P28">pilo<text:tab/><text:span text:style-name="T1">el</text:span> element; <text:span text:style-name="T1">galvana ~</text:span> galvanisk element; (jf baterio)</text:p>
      <text:p text:style-name="P28">pilafo<text:tab/>pilaf, pilau, (orientalsk risret)</text:p>
      <text:p text:style-name="P19">pilastro<text:tab/>pilaster, vægpille</text:p>
      <text:p text:style-name="P19">Pilato<text:tab/>Pilatus</text:p>
      <text:p text:style-name="P19">pilc^ardo<text:tab/>sardin; (dgl: sardino)</text:p>
      <text:p text:style-name="P28">pileo<text:tab/><text:span text:style-name="T1">an</text:span> portåre; (dgl: pordavejno)</text:p>
      <text:p text:style-name="P28">pilgrimi<text:tab/>drage på pilgrimsfærd; valfarte </text:p>
      <text:p text:style-name="P28">pilgrimAdo<text:tab/>pilgrimsfærd; valfart; (= pilgrimo)</text:p>
      <text:p text:style-name="P28">pilgrimAnto<text:tab/>pilgrim</text:p>
      <text:p text:style-name="P28">pilolFiliko<text:tab/>pilledrager (bregne)</text:p>
      <text:p text:style-name="P28"><text:s text:c="11"/>Pg-41 a</text:p>
      <text:p text:style-name="P28">piliero<text:tab/>pille (fx bropille, bærepille); grundpille; (jf pilolo)</text:p>
      <text:p text:style-name="P28">pilko<text:tab/>bold</text:p>
      <text:p text:style-name="P28">pilolo<text:tab/>pille (lægemiddel); <text:span text:style-name="T1">ni devis gluti la maldolc^an ~n</text:span> det var en bitter pille at sluge</text:p>
      <text:p text:style-name="P28">pilono<text:tab/>pylon, brotårn; <text:span text:style-name="T1">hist</text:span> pylon (indgangsportal til egyptisk tempel)</text:p>
      <text:p text:style-name="P28">piloro<text:tab/><text:span text:style-name="T1">an</text:span> maveporten</text:p>
      <text:p text:style-name="P28">pilorio<text:tab/>gabestok; (dgl: kolono de malhonoro)</text:p>
      <text:p text:style-name="P28">piloto<text:tab/>pilot; lods</text:p>
      <text:p text:style-name="P28">pilot/i<text:tab/>flyve (et fly); lodse</text:p>
      <text:p text:style-name="P28">pilotAdo<text:tab/>flyvning (af et fly); lodsning; <text:span text:style-name="T1">senvida ~ </text:span>blindflyvning</text:p>
      <text:p text:style-name="P28">pilotEjo<text:tab/>cockpit</text:p>
      <text:p text:style-name="P28">pilotFis^o<text:tab/>lodsfisk</text:p>
      <text:p text:style-name="P28">pilulario<text:tab/>pilledrager (bregne); (dgl: pildfiliko)</text:p>
      <text:p text:style-name="P28">pimento<text:tab/>allehånde (krydderi); pimenta (plante)</text:p>
      <text:p text:style-name="P28">piment/i<text:tab/>krydre med allehånde</text:p>
      <text:p text:style-name="P28">pimpa<text:tab/>fortryllende, bedårende; flot</text:p>
      <text:p text:style-name="P28">pimpinelo<text:tab/>pimpinelle (planteslægt, fx anisplanten; jf anizujo) </text:p>
      <text:p text:style-name="P28">pino<text:tab/>fyr, fyrretræ; <text:span text:style-name="T1">monta ~</text:span> bjergfyr; <text:span text:style-name="T1">nigra~</text:span> østrigsk fyr; <text:span text:style-name="T1">mara ~</text:span> strandfyr</text:p>
      <text:p text:style-name="P28"><text:soft-page-break/><text:s text:c="10"/>Pg- 41 <text:s/>b</text:p>
      <text:p text:style-name="P28">pinaklo<text:tab/><text:span text:style-name="T1">ark</text:span> spir, murtinde, pinakel, fiale; (dgl: turpinto, spajro)</text:p>
      <text:p text:style-name="P28">pinakoteko<text:tab/>pinakotek, malerisamling</text:p>
      <text:p text:style-name="P28">pinastro<text:tab/>strandfyr; (dgl: mara pino)</text:p>
      <text:p text:style-name="P28">pinc^i<text:tab/>knibe, klemme, nippe, nappe; <text:span text:style-name="T1">mus</text:span> knipse (fx <text:span text:style-name="T1">akordon sur harpo</text:span> en akkord på en harpe)</text:p>
      <text:p text:style-name="P28">pinc^/o<text:tab/>nap</text:p>
      <text:p text:style-name="P28">pinc^Ilo<text:tab/>pincet; klemme; <text:span text:style-name="T1">zo</text:span> klo (på krebsdyr); <text:span text:style-name="T1">tuk~</text:span> tojklemme</text:p>
      <text:p text:style-name="P19">pinc^Tenajlo<text:tab/>knibtang </text:p>
      <text:p text:style-name="P19">pineala glando<text:tab/>koglekirtlen, epifysen</text:p>
      <text:p text:style-name="P28">pingikolo<text:tab/>vibefedt (plante); (dgl: grasherbo)</text:p>
      <text:p text:style-name="P28">pinglo<text:tab/>knappenål, nål; <text:span text:style-name="T1">bo</text:span> nål; <text:span text:style-name="T1">sidi sur ~j</text:span> sidde som på nåle</text:p>
      <text:p text:style-name="P28">pingloFiliko<text:tab/>skjoldbregne</text:p>
      <text:p text:style-name="P28">pingloArbo<text:tab/>nåletræ</text:p>
      <text:p text:style-name="P28">pingloKuseno<text:tab/>nålepude</text:p>
      <text:p text:style-name="P19">pingveno<text:tab/>pingvin</text:p>
      <text:p text:style-name="P19">pinio<text:tab/>pinje (nåletræ)</text:p>
      <text:p text:style-name="P28">pinikolo<text:tab/>krognæb (fugl)</text:p>
      <text:p text:style-name="P28">pinjono<text:tab/>gavlfelt (øverste trekantede del af gavl); (= gablo)</text:p>
      <text:p text:style-name="P28">pinPInglo<text:tab/>fyrrenål</text:p>
      <text:p text:style-name="P28">pinto<text:tab/>spids, top, tinde; højdepunkt; <text:span text:style-name="T1">~ de nazo</text:span> næsetip; <text:span text:style-name="T1">~ de piedo</text:span> jf tåspids; <text:span text:style-name="T1">mi havis la vorton sur la ~ de la lango</text:span> jeg havde det lige på tungen </text:p>
      <text:p text:style-name="P28"><text:s text:c="7"/>Pg- 42</text:p>
      <text:p text:style-name="P28">pintBarbo<text:tab/>fipskæg</text:p>
      <text:p text:style-name="P28">pintPorko<text:tab/><text:span text:style-name="T1">ark</text:span> spidsbue</text:p>
      <text:p text:style-name="P28"><text:span text:style-name="T25">pint/a<text:tab/>spids (fx </text:span><text:span text:style-name="T26">mentono</text:span><text:span text:style-name="T25"> hage); </text:span><text:span text:style-name="T26">~ c^apo</text:span><text:span text:style-name="T25"> tophue, nissehue</text:span></text:p>
      <text:p text:style-name="P28">pint/i<text:tab/>være spids; jam <text:span text:style-name="T1">~as la s^osoj</text:span> skudene er allerede langt fremme</text:p>
      <text:p text:style-name="P28">pintIgi<text:tab/>spidse (fx <text:span text:style-name="T1">krajonon</text:span> en blyant)</text:p>
      <text:p text:style-name="P28">pintHoro<text:tab/>myldretid</text:p>
      <text:p text:style-name="P28">pintKunVeno<text:tab/>topmøde</text:p>
      <text:p text:style-name="P28">pioc^o<text:tab/>hakke (til hjælp ved gravearbejde); (jf <text:s/>hakilo, hojo)</text:p>
      <text:p text:style-name="P28">piono<text:tab/><text:span text:style-name="T1">fys</text:span> pion (elementarpartikel)</text:p>
      <text:p text:style-name="P28">pioniro<text:tab/>pioner, foregangsmand; soldat i ingeniørtropperne</text:p>
      <text:p text:style-name="P28">pionir/a<text:tab/>banebrydende, pioner</text:p>
      <text:p text:style-name="P28"><text:soft-page-break/>pipo<text:tab/>pibe (til tobak)</text:p>
      <text:p text:style-name="P28">pipeto<text:tab/><text:span text:style-name="T1">kem</text:span> pipette (suge hævert)</text:p>
      <text:p text:style-name="P28">pipio<text:tab/>piber (til tobak) </text:p>
      <text:p text:style-name="P28">pipistrelo<text:tab/>dværgflagermus; (dgl: nana vesperto) </text:p>
      <text:p text:style-name="P28">pipro<text:tab/>peber</text:p>
      <text:p text:style-name="P28">pipr/i<text:tab/>pebre, komme peber i (på)</text:p>
      <text:p text:style-name="P28">piprUjo<text:tab/>peberbøsse</text:p>
      <text:p text:style-name="P28">piproArbedo<text:tab/>peberbusk</text:p>
      <text:p text:style-name="P28">pipso<text:tab/>pip (fuglesygdom)</text:p>
      <text:p text:style-name="P28">pipFloro<text:tab/>slanaerod</text:p>
      <text:p text:style-name="P28"><text:s text:c="9"/>Pg- 43</text:p>
      <text:p text:style-name="P28">piro<text:tab/>pære</text:p>
      <text:p text:style-name="P28">pirArbo<text:tab/>pæretræ</text:p>
      <text:p text:style-name="P28">piralo<text:tab/>pyralide (småsommerfugl); glds halvmøl</text:p>
      <text:p text:style-name="P28">piramido<text:tab/>pyramide</text:p>
      <text:p text:style-name="P28">piramid/a<text:tab/>pyramidal, pyramideformet</text:p>
      <text:p text:style-name="P28">piranjo<text:tab/>piratfisk</text:p>
      <text:p text:style-name="P28">pirato<text:tab/>pirat; sørøver, (= marrabisto)</text:p>
      <text:p text:style-name="P28">pirat/a<text:tab/>pirat- (fx <text:span text:style-name="T1">sendilo</text:span> -sender), sørøver – (fx <text:span text:style-name="T1">trezoro</text:span> –skat); <text:span text:style-name="T1">~ eldono</text:span> piratudgave</text:p>
      <text:p text:style-name="P28">pirat/i<text:tab/>udøve piratvirksomhed; drive sørøveri</text:p>
      <text:p text:style-name="P28">Pireneo<text:tab/>Pyarenæerne</text:p>
      <text:p text:style-name="P28">Pirenea<text:tab/>DuOnInsulo Pyrenæiske Halvø</text:p>
      <text:p text:style-name="P28">pirito<text:tab/><text:span text:style-name="T1">min</text:span> svovlkis, pyrit</text:p>
      <text:p text:style-name="P28">piroForma<text:tab/>pæreformet</text:p>
      <text:p text:style-name="P28">pirogo<text:tab/>pirog (kano af udhulet træstamme)</text:p>
      <text:p text:style-name="P28">pirokorako<text:tab/>alpekrage; (dgl: montkorvo)</text:p>
      <text:p text:style-name="P28">pirolo<text:tab/>dompap (fugl)</text:p>
      <text:p text:style-name="P28">pirotekniko<text:tab/>pyroteknik, fyrværkerikunst</text:p>
      <text:p text:style-name="P28">piroteknikAj^o<text:tab/>fyrværkeri; (= artfajraj^o)</text:p>
      <text:p text:style-name="P28">pirozo<text:tab/>halsbrand</text:p>
      <text:p text:style-name="P28">pirueto<text:tab/>piruet (omdrejning på tåspidsen)</text:p>
      <text:p text:style-name="P28">pisi<text:tab/>pisse; (jf maltrinki, urini)</text:p>
      <text:p text:style-name="P28">pisEjo<text:tab/>pissoir; (jf maltrinkejo)</text:p>
      <text:p text:style-name="P28"><text:soft-page-break/>piste<text:tab/>støde (i en morter), knuse, pulverisere; <text:span text:style-name="T1">~ pipron</text:span> støde peber</text:p>
      <text:p text:style-name="P28">pistIlo<text:tab/>støder, pistil</text:p>
      <text:p text:style-name="P28"><text:s text:c="6"/>Pg- 44</text:p>
      <text:p text:style-name="P28">pistUjo<text:tab/>morter</text:p>
      <text:p text:style-name="P28">pistoMas^ino<text:tab/>knusemaskine, knuser</text:p>
      <text:p text:style-name="P28">pistako<text:tab/>pistacie (nød eller træ)</text:p>
      <text:p text:style-name="P28">pistilo<text:tab/><text:span text:style-name="T1">bo</text:span> støvej</text:p>
      <text:p text:style-name="P28">pistolo<text:tab/>pistol; sprøjtepistol</text:p>
      <text:p text:style-name="P28">pis^to<text:tab/><text:span text:style-name="T1">tek</text:span> stempel (fx i motor, pumpe)</text:p>
      <text:p text:style-name="P28">Pitagoro<text:tab/>Pythagoras ( græsk matematiker); <text:span text:style-name="T1">la teoremo de ~</text:span> Pythagoras´sætning</text:p>
      <text:p text:style-name="P28">pitono<text:tab/>pyton (kvælerslange); (dgl: sufokserpento) </text:p>
      <text:p text:style-name="P28">pitoreska<text:tab/>malerisk, pittoresk</text:p>
      <text:p text:style-name="P28">PIV<text:tab/><text:span text:style-name="T1">fk Plena Ilustrita Vortaro de Esperanto</text:span> PIV (Esperanto-esperanto ord bog)</text:p>
      <text:p text:style-name="P28">pivoto<text:tab/>tap (hvorom noget drejer sig), akseltap; <text:span text:style-name="T1">krankos^afta ~</text:span> tap på krumtapaksel</text:p>
      <text:p text:style-name="P28">pivota<text:tab/>som kan dreje sig om en tap; <text:span text:style-name="T1">~ kanono</text:span> en kanon der kan vippes</text:p>
      <text:p text:style-name="P28">pivot/i<text:tab/>dreje sig om en tap; dreje sig om sin egen akse, pivotere</text:p>
      <text:p text:style-name="P28">pivotIngo<text:tab/>lejehus </text:p>
      <text:p text:style-name="P28">pivotRadiko<text:tab/>pælerod</text:p>
      <text:p text:style-name="P28">pizo<text:tab/>ært</text:p>
      <text:p text:style-name="P28">p.K<text:tab/><text:span text:style-name="T1">fk post Kristo</text:span> e.Kr. (efter Kristus)</text:p>
      <text:p text:style-name="P28">placo<text:tab/>torv, plads</text:p>
      <text:p text:style-name="P28">placebo<text:tab/><text:span text:style-name="T1">med</text:span> placebo, blindtablet, (virkningsløs tablet)</text:p>
      <text:p text:style-name="P28"><text:s text:c="7"/>Pg- 45</text:p>
      <text:p text:style-name="P28">placento<text:tab/><text:span text:style-name="T1">an</text:span> moderfage; (jf postnaskaj^o) <text:span text:style-name="T1">bo</text:span> frøstol</text:p>
      <text:p text:style-name="P28">placentUlo<text:tab/><text:span text:style-name="T1">zo</text:span> placental (pattedyr med moderkage)</text:p>
      <text:p text:style-name="P28">plac^i<text:tab/>falde i (ens) smag, behage, kunne lide, synes om; <text:span text:style-name="T1">mi pensas ke tiu solvo </text:span>~<text:span text:style-name="T1">os al vi</text:span> jeg tror den løsning vil falde i din smag; <text:span text:style-name="T1">s^i ~ al mi tuj</text:span> jeg kunne lide hende med det samme; <text:span text:style-name="T1">ne ~os al li, se vi tion faros</text:span> han vil ikke synes om det, hvis du gør det; <text:span text:style-name="T1">al Dio ~u, sed sur diablon ne krac^u</text:span> vær Gud til behag, men spyt ikke på djævelen</text:p>
      <text:p text:style-name="P28">plac^/a<text:tab/>tiltalende, behagelig, dejlig</text:p>
      <text:p text:style-name="P28">plac^/o<text:tab/>behag; <text:span text:style-name="T1">lau^ via ~</text:span> som du synes </text:p>
      <text:p text:style-name="P28">plac^Ema<text:tab/>som anstrenger sig for at behage eller gøre et godt indtryk </text:p>
      <text:p text:style-name="P28">plado<text:tab/>fad; ret, platte; (jf pleto)</text:p>
      <text:p text:style-name="P28">plafono<text:tab/>loft (fx i en stue); <text:span text:style-name="T1">kredit~</text:span> låneloft, kreditloft; (jf subtegmento)</text:p>
      <text:p text:style-name="P28"><text:soft-page-break/>plago<text:tab/>plage, ulykke, svøbe; <text:span text:style-name="T1">la dek ~j de Egiptio</text:span> Egyptens ti plager</text:p>
      <text:p text:style-name="P28">plag/i<text:tab/>hærge; <text:span text:style-name="T1">bibl</text:span> nedkalde en plage over; <text:span text:style-name="T1">pesto ~is la urbon</text:span> pesten hærgede byen</text:p>
      <text:p text:style-name="P28">plagiato<text:tab/>plagiat, efterligning; plagiering</text:p>
      <text:p text:style-name="P28">plagiat/i<text:tab/>plagiere</text:p>
      <text:p text:style-name="P28"><text:s text:c="6"/>Pg- 46</text:p>
      <text:p text:style-name="P28">plagiatIsto<text:tab/>plagiator</text:p>
      <text:p text:style-name="P28">plag^o<text:tab/>badestrand, badested, riviera; (jf strando)</text:p>
      <text:p text:style-name="P28">plaki<text:tab/>finere; plettere</text:p>
      <text:p text:style-name="P28">plakAj^o<text:tab/>fineret plade; plet, metalgenstand overtrukket med kostbart metal; <text:span text:style-name="T1">kruc~</text:span> krydsfiner</text:p>
      <text:p text:style-name="P28">plano<text:tab/>plan (fx <text:span text:style-name="T1">vojag^~</text:span> rejseplan); grundrids, udkast, (bygnings) tegning; (jf nivelo)</text:p>
      <text:p text:style-name="P28">plan/i<text:tab/>planlægge (fx vojag^on en rejse)</text:p>
      <text:p text:style-name="P28">planAdo<text:tab/>planlægning</text:p>
      <text:p text:style-name="P28">plando<text:tab/>fodsål; sål, (= plandumo)</text:p>
      <text:p text:style-name="P28">plandMars^Ulo<text:tab/><text:span text:style-name="T1">zo </text:span>sålegænger</text:p>
      <text:p text:style-name="P28">plandUmo<text:tab/>sål</text:p>
      <text:p text:style-name="P28">planeo<text:tab/>bæreplan, bæreflade, aerofoil; <text:span text:style-name="T1">akvo~</text:span> hydrofoil</text:p>
      <text:p text:style-name="P28">planedo<text:tab/>planet</text:p>
      <text:p text:style-name="P28">planetario<text:tab/>planetarium</text:p>
      <text:p text:style-name="P28">planimetro<text:tab/>planimeter (arealmåler)</text:p>
      <text:p text:style-name="P28">planimetrio<text:tab/><text:span text:style-name="T1">geom</text:span> plangeometri</text:p>
      <text:p text:style-name="P28">planko<text:tab/>gulv</text:p>
      <text:p text:style-name="P28">plankLumo<text:tab/>rampelys</text:p>
      <text:p text:style-name="P28">planktono<text:tab/><text:span text:style-name="T1">bio</text:span> plankton</text:p>
      <text:p text:style-name="P28">planti<text:tab/>(at) plante</text:p>
      <text:p text:style-name="P28">plant/o<text:tab/>(en) plante; <text:span text:style-name="T1">akvi la ~jn</text:span> vande blomsterne (fx i en stue); (jf floro)</text:p>
      <text:p text:style-name="P28">plantAdo<text:tab/>plantning det at plante</text:p>
      <text:p text:style-name="P28">plantEjo<text:tab/>plantage</text:p>
      <text:p text:style-name="P28">plantIdo<text:tab/>ung plante</text:p>
      <text:p text:style-name="P28">plantIdEjo<text:tab/>planteskole</text:p>
      <text:p text:style-name="P28"><text:s text:c="8"/>Pg- 47</text:p>
      <text:p text:style-name="P28">plantago<text:tab/>vejbred (plante)</text:p>
      <text:p text:style-name="P28">plasmo<text:tab/><text:span text:style-name="T1">bio</text:span> blodplasma; <text:span text:style-name="T1">fys</text:span> plasma (ioniseret gas)</text:p>
      <text:p text:style-name="P28">plasmodio<text:tab/>plasmodium (parasit der forårsager malaria)</text:p>
      <text:p text:style-name="P28"><text:soft-page-break/>plasto<text:tab/>plastik, plast</text:p>
      <text:p text:style-name="P28">plastio<text:tab/>plastisk operation</text:p>
      <text:p text:style-name="P28">plasti/a<text:tab/><text:span text:style-name="T1">med</text:span> plastisk, plastik-; <text:span text:style-name="T1">~ kirurgio</text:span> plastikkirurgi</text:p>
      <text:p text:style-name="P28">plastiko<text:tab/>plastik (kunst; gymnastik); (jf plasto)</text:p>
      <text:p text:style-name="P28">plastik/a<text:tab/>plastisk (kunstnerisk udtryksfuld); (jf plastia)</text:p>
      <text:p text:style-name="P28">plastro<text:tab/>plaster</text:p>
      <text:p text:style-name="P28">plata<text:tab/>flad, jævn; <text:span text:style-name="T1">~ s^tono</text:span> en flad sten; <text:span text:style-name="T1">~ kiel telero</text:span> flad som en tallerken</text:p>
      <text:p text:style-name="P28">plat/o<text:tab/>plade; <text:span text:style-name="T1">kuir~</text:span> kogeplade; <text:span text:style-name="T1">numer~</text:span> nummerplade</text:p>
      <text:p text:style-name="P28">platFunda<text:tab/>fladbundet</text:p>
      <text:p text:style-name="P28">platFis^o<text:tab/>fladfisk</text:p>
      <text:p text:style-name="P28">platIgi<text:tab/>gøre flad; <text:span text:style-name="T1">~ sian nazon kontrau^ la vitro</text:span> tykke sin næse flad mod ruden</text:p>
      <text:p text:style-name="P19">plataleo<text:tab/>skestork</text:p>
      <text:p text:style-name="P19">platano<text:tab/>platan (træ)</text:p>
      <text:p text:style-name="P19">platanAcero<text:tab/>ahorn (træ)</text:p>
      <text:p text:style-name="P19">platBeka<text:tab/>anaso gråand</text:p>
      <text:p text:style-name="P19">plateno<text:tab/>platin (grundstof, Pt)</text:p>
      <text:p text:style-name="P19"><text:s text:c="15"/>Pg-48</text:p>
      <text:p text:style-name="P19">plateso<text:tab/>rødspætte</text:p>
      <text:p text:style-name="P28">platformo <text:tab/>platform, bagperron; <text:span text:style-name="T1">pol</text:span> platform (grundlag for program eller valgoplæg); (jf perono, kajo)</text:p>
      <text:p text:style-name="P28">Platono<text:tab/>Platon (græsk filosof)</text:p>
      <text:p text:style-name="P28">platon/a<text:tab/>platonisk (åndelig, ikke – sanselig); <text:span text:style-name="T1">~ amo </text:span>platonisk kærlighed (som ikke omfatter sex)</text:p>
      <text:p text:style-name="P28">platPiedo<text:tab/>platfod</text:p>
      <text:p text:style-name="P28">platSklerOzo<text:tab/>dissefnineret sklerose, multipel sklerose; (jf sklerozo)</text:p>
      <text:p text:style-name="P28">plau^di<text:tab/>(om vand) skvulpe, pludre, hulkke; plaske, sjaske; (om flag) smælde; la akvo <text:span text:style-name="T1">~is en la rojo</text:span> vandet pludrede i bækken; <text:span text:style-name="T1">la maro ~as kontrau^ la boato</text:span> havet klukker omkring båden; ansero <text:span text:style-name="T1">~is en la akvo per la flugiloj </text:span>en gås plaskede i vandet med vingerne </text:p>
      <text:p text:style-name="P28">plau^d/o<text:tab/>skvulpen, pludren, klukken; plask; smælden</text:p>
      <text:p text:style-name="P28">plau^dIg^i<text:tab/>begynde at skvulpe oso; (= ekplau^di)</text:p>
      <text:p text:style-name="P28">plazio<text:tab/><text:span text:style-name="T1">bio</text:span> vævsdannelse; <text:span text:style-name="T1">hipo~ </text:span><text:s/>hypoplasi (ringe udvikling af et organ)</text:p>
      <text:p text:style-name="P28">plebo<text:tab/>den gemene hob; <text:span text:style-name="T1">hist</text:span> plebejerne (den romerske underklasse)</text:p>
      <text:p text:style-name="P28">plebAno<text:tab/>plebejer</text:p>
      <text:p text:style-name="P28"><text:s text:c="8"/>Pg- 49</text:p>
      <text:p text:style-name="P28">plebiscito<text:tab/><text:span text:style-name="T1">jur</text:span> plebiscit (folkeafstemning om suverænitet, tilhørsforhold); (dgl: referendumo) </text:p>
      <text:p text:style-name="P28"><text:soft-page-break/>pledi<text:tab/>plædere (<text:span text:style-name="T1">por</text:span> for), tale for en sag</text:p>
      <text:p text:style-name="P28">pledAdo<text:tab/>plædering, forsvarstale</text:p>
      <text:p text:style-name="P28">plej<text:tab/>mest; <text:span text:style-name="T1">la ~ felic^a</text:span> den mest lykkelige, den lykkeligste; <text:span text:style-name="T1">la ~ rapida</text:span> den hurtigste; <text:span text:style-name="T1">kiel eble ~ rapide</text:span> hurtigst muligt; <text:span text:style-name="T1">~ ofte</text:span> (som) oftest</text:p>
      <text:p text:style-name="P28">plej/e<text:tab/>ellermest; for det meste</text:p>
      <text:p text:style-name="P28">Plejado<text:tab/>Syvstjernen, Plejaderne, (stjernehob i stjernebilledet Tyren)</text:p>
      <text:p text:style-name="P28">plejdo<text:tab/>plaid (varmt tæppe; del af skotsk dragt)</text:p>
      <text:p text:style-name="P28">plejstoceno<text:tab/>pleistocæn (geologisk epoke)</text:p>
      <text:p text:style-name="P28">plejOfte<text:tab/>(som) oftest</text:p>
      <text:p text:style-name="P28">plejMulto<text:tab/>de fleste; (jf plimulto)</text:p>
      <text:p text:style-name="P28">plejParte<text:tab/>for størstedelen</text:p>
      <text:p text:style-name="P28">plekti<text:tab/>flette, binde, sno; <text:span text:style-name="T1">~ florkronon </text:span>binde en blomsterkrans</text:p>
      <text:p text:style-name="P28">plektAdo<text:tab/>fletning (det at flette)</text:p>
      <text:p text:style-name="P28">plektAg^o<text:tab/>fletværk; fletning, (= harplehtaj^o)</text:p>
      <text:p text:style-name="P28">flektro<text:tab/><text:span text:style-name="T1">mus</text:span> plekter</text:p>
      <text:p text:style-name="P28">plena<text:tab/><text:span text:style-name="T1">~ libero de agado</text:span> fuld handle frihed; <text:span text:style-name="T1">~jn du jarojn mi atendas</text:span> hele to år har jeg nu ventet; <text:span text:style-name="T1">~ gramatiko</text:span> en fuldstændig grammatik; <text:span text:style-name="T1">s^i estas la ~ portreto de sia patro</text:span> hun er sin far op ad dage, fuld, hel fuldstændig</text:p>
      <text:p text:style-name="P28"><text:s text:c="12"/>Pg- 50</text:p>
      <text:p text:style-name="P28">plen/i<text:tab/>være fuld (<text:span text:style-name="T1">de</text:span> af) </text:p>
      <text:p text:style-name="P28">plen/o<text:tab/>-fyld (fx <text:span text:style-name="T1">bus^~</text:span> mundfuld); læs, -læs (fx <text:span text:style-name="T1">c^ar~ </text:span><text:s/>vognlæs); fylde; <text:span text:style-name="T1">en la ~ de sia prudento</text:span> ved sine fulde fem, ved sin fornufts fulde brug; <text:span text:style-name="T1">kiam venos la ~ de la tempo </text:span>når tidens fylde kommer</text:p>
      <text:p text:style-name="P28">plenIgi<text:tab/>fylde; <text:span text:style-name="T1">~ formularon</text:span> udfylde en blanket</text:p>
      <text:p text:style-name="P28">plenIg^i<text:tab/>blive fuld, fyldes</text:p>
      <text:p text:style-name="P28">plenUmi<text:tab/>opfylde (fx <text:span text:style-name="T1">deziron</text:span> et ønske), indfri (fx <text:span text:style-name="T1">promeson</text:span> et løfte); udføre (fx <text:span text:style-name="T1">sian taskon</text:span> sin opgave), tage sig af (fx <text:span text:style-name="T1">la korespondadon </text:span>korrespondancen); fuldføre</text:p>
      <text:p text:style-name="P28">plenUmIg^i<text:tab/>blive opfyldt, ske, blive til virkelighed</text:p>
      <text:p text:style-name="P28">plenGorg^e<text:tab/>af fuld hals</text:p>
      <text:p text:style-name="P28">plenAg^a<text:tab/><text:span text:style-name="T1">jur</text:span> myndig; (jf au^toritata)</text:p>
      <text:p text:style-name="P28">plenBarbo<text:tab/>fuldskæg</text:p>
      <text:p text:style-name="P28">plenBus^o<text:tab/><text:span text:style-name="T1">glds</text:span> (→ bus^pleno) muudfuld </text:p>
      <text:p text:style-name="P28">plenBlovi<text:tab/>puste op (fx <text:span text:style-name="T1">balonon</text:span> en ballon); <text:span text:style-name="T1">sin ~</text:span> puste sig op</text:p>
      <text:p text:style-name="P28">plendi<text:tab/>klæge, beklage sig; <text:span text:style-name="T1">~ pro kapdoloro</text:span> klage over hovedpine; <text:span text:style-name="T1">mi ne ~as kontrau^ la sorto</text:span> jeg beklager <text:soft-page-break/>mig ikke over min skæbne </text:p>
      <text:p text:style-name="P28"><text:s text:c="7"/>Pg- 51</text:p>
      <text:p text:style-name="P28">plend/o<text:tab/>klage; <text:span text:style-name="T1">meti ~n kontrau^ iu</text:span> indgive klage over nogen</text:p>
      <text:p text:style-name="P28">plend/a<text:tab/>klagende (fx <text:span text:style-name="T1">krio </text:span>råb), anklagende (fx <text:span text:style-name="T1">rigardo</text:span> blik) </text:p>
      <text:p text:style-name="P28">plenKreska<text:tab/>voksen</text:p>
      <text:p text:style-name="P28">plenKreskUlo<text:tab/>(en) voksen</text:p>
      <text:p text:style-name="P28">plenKure<text:tab/>i fuldt firspring</text:p>
      <text:p text:style-name="P28">plenLumo<text:tab/>fuldmåne</text:p>
      <text:p text:style-name="P28">plenMano<text:tab/><text:span text:style-name="T1">glds</text:span> (→ manpleno) håndfuld</text:p>
      <text:p text:style-name="P28">plenNombra<text:tab/>fuldtallig</text:p>
      <text:p text:style-name="P28">plenNoto<text:tab/><text:span text:style-name="T1">mus</text:span> helnode</text:p>
      <text:p text:style-name="P28">plenPlena<text:tab/>stopfuld, fyldt til randen</text:p>
      <text:p text:style-name="P28">plenRajta<text:tab/>fuldgyldig; fuldt berettiget; <text:span text:style-name="T1">~ sunbro de la grupo</text:span> fuldgyldigt medlem af gruppen</text:p>
      <text:p text:style-name="P28">plenRajte<text:tab/>med fuld ret</text:p>
      <text:p text:style-name="P28">plenUmKomitato<text:tab/>forretningsudvalg</text:p>
      <text:p text:style-name="P28">pleonasmo<text:tab/>pleonasme (udtryk med overflødigt ord)</text:p>
      <text:p text:style-name="P28">plesiosau^ro<text:tab/>svaneøgle, plesiosaur</text:p>
      <text:p text:style-name="P28">pleto<text:tab/>bakke (til fx kopper og tallerkner) </text:p>
      <text:p text:style-name="P25">pletoro<text:tab/><text:span text:style-name="T1">med</text:span> forøget blodmængde; <text:span text:style-name="T1">fig</text:span> overflod</text:p>
      <text:p text:style-name="P25">pleu^ro<text:tab/><text:span text:style-name="T1">med</text:span> lungehinden</text:p>
      <text:p text:style-name="P25">pleu^rIto<text:tab/><text:span text:style-name="T1">med</text:span> lungehindebetændelse, pleuritis</text:p>
      <text:p text:style-name="P25"><text:s text:c="10"/>Pg- 52</text:p>
      <text:p text:style-name="P25">plezuro<text:tab/>fornøjelse, glæde; <text:span text:style-name="T1">estis ~!</text:span> det var en fornøjelse!, det gjorde jeg gerne!, (variant af <text:span text:style-name="T1">ne dankinde</text:span>; jf dankinde)</text:p>
      <text:p text:style-name="P25">plezur/a<text:tab/>fornøjelig (som rummer fornøjelse); (jf plezuriga) </text:p>
      <text:p text:style-name="P25">plezurVojag^o<text:tab/>fornojelsesrejse</text:p>
      <text:p text:style-name="P25">plezurBoato<text:tab/>lystbåd</text:p>
      <text:p text:style-name="P25">plezurIgi<text:tab/>fornøje</text:p>
      <text:p text:style-name="P25">plezur/i<text:tab/>være fornøjet</text:p>
      <text:p text:style-name="P25">plezurIgi<text:tab/>blive fornøjet; (= ekplezuri) </text:p>
      <text:p text:style-name="P25">plezurIga<text:tab/>fornøjelig (som skaber fornøjelse); (jf plezura)</text:p>
      <text:p text:style-name="P25">pli<text:tab/>mere; (ved sammenligning mellem to) mest; <text:span text:style-name="T1">~ au^ mal~</text:span> mer eller min dre, <text:span text:style-name="T1">omtrent, cirka</text:span>;<text:span text:style-name="T1"> li estis ~ stulta ol mi pensis </text:span>han var mere dum end jeg troede, han var mere dum end jeg troede; <text:span text:style-name="T1">s^i estas la ~ c^arma el la du</text:span> hun <text:soft-page-break/>er den mest charmerende af de to; <text:span text:style-name="T1">~ da bruo ol da faro det</text:span> var mere ord end handling</text:p>
      <text:p text:style-name="P25">pli/a<text:tab/>endnu en, yderligere; <text:span text:style-name="T1">jen ~ eblo!</text:span> <text:s/>så endnu en mulighed!; yderligera</text:p>
      <text:p text:style-name="P25">pli/e<text:tab/>derudover, desuden, yderligere</text:p>
      <text:p text:style-name="P25">pliIgi<text:tab/>forøge (fx <text:span text:style-name="T1">la nombron</text:span> antallet), forhøje, gøre større</text:p>
      <text:p text:style-name="P25">pli/o<text:tab/>(noget) mere, noget ekstra; <text:span text:style-name="T1">~ ne ekzistas</text:span> mere findes der ikke</text:p>
      <text:p text:style-name="P25"><text:s text:c="8"/>Pg- 54</text:p>
      <text:p text:style-name="P25">pliAj^o<text:tab/>tillæg</text:p>
      <text:p text:style-name="P25">pliAltIgi<text:tab/>forhøje, højne</text:p>
      <text:p text:style-name="P25">pliBalIgi<text:tab/>gøre smukkere, forskønne</text:p>
      <text:p text:style-name="P25">pliBonIgi<text:tab/>forbedre</text:p>
      <text:p text:style-name="P25">pliFortIgi<text:tab/>forstærke</text:p>
      <text:p text:style-name="P25">pliFruIgi<text:tab/>fremskynde (fx <text:span text:style-name="T1">ies morton</text:span> nogens død)</text:p>
      <text:p text:style-name="P25">pliGrandIgi<text:tab/>gøre større, forstørre (fx <text:span text:style-name="T1">foton</text:span> et billede), udvide</text:p>
      <text:p text:style-name="P25">pliGrandIg^i<text:tab/>blive større</text:p>
      <text:p text:style-name="P25">pliGravIgi<text:tab/>gøre mere betydningsfuld (vigtig, væsentlig, alvorlig)</text:p>
      <text:p text:style-name="P25">pliGravIga<text:tab/>cirkonstanco skærpende omstændighed</text:p>
      <text:p text:style-name="P25">pliJunIgi<text:tab/>gøre yngre, forynge</text:p>
      <text:p text:style-name="P25">pliLarg^Igi<text:tab/>gøre bredere; gøre videre; udvide</text:p>
      <text:p text:style-name="P25">pliLongIgi<text:tab/>gøre længere, forlænge</text:p>
      <text:p text:style-name="P25">pliMulto<text:tab/>flertal, majoritet; <text:span text:style-name="T1">absoluta ~</text:span> absolut flertal; (jf plejmulto)</text:p>
      <text:p text:style-name="P25">pliMultIgi<text:tab/>(gøre til flere, fx) forøge antallet, udvide antallet; (jf multigi, pliigi) </text:p>
      <text:p text:style-name="P25">pliMultIg^i<text:tab/>blive flere; (jf multig^i)</text:p>
      <text:p text:style-name="P25">plinto<text:tab/>fodpanel; <text:span text:style-name="T1">ark</text:span> plint (fodstykke, fx til søjle)</text:p>
      <text:p text:style-name="P25">plintito<text:tab/>plintit (slags rød tropejord); (jf laterito)</text:p>
      <text:p text:style-name="P25">plioceno<text:tab/>pliocæn (geologisk epoke)</text:p>
      <text:p text:style-name="P25">pliProponi<text:tab/>overbyde (fx <text:span text:style-name="T1">iun je dek dolaroj</text:span> nogen med ti dollar)</text:p>
      <text:p text:style-name="P25"><text:s text:c="8"/>Pg- 54</text:p>
      <text:p text:style-name="P25">plisi<text:tab/>plissere (fx <text:span text:style-name="T1">jupon</text:span> en nederdel)</text:p>
      <text:p text:style-name="P25">plis/o<text:tab/>plissering</text:p>
      <text:p text:style-name="P25">pliValorIg^i<text:tab/>stige i værdi</text:p>
      <text:p text:style-name="P25">pliVastIgi<text:tab/>udvide (fx <text:span text:style-name="T1">log^kvartalon</text:span> et beboelseskvarter, <text:span text:style-name="T1">sian horizonton</text:span> sin horisont)</text:p>
      <text:p text:style-name="P25">plombo<text:tab/>plombe, tandfyldning</text:p>
      <text:p text:style-name="P25">plomb/i<text:tab/>plombere (<text:span text:style-name="T1">denton</text:span> en tand)</text:p>
      <text:p text:style-name="P25"><text:soft-page-break/>plombAdo<text:tab/>plombering (handlingen)</text:p>
      <text:p text:style-name="P25">plombAj^o<text:tab/>plombering (resultatet)</text:p>
      <text:p text:style-name="P25">plong^i<text:tab/>springe i vandet, lave udspring; (om fly) styrtdykke</text:p>
      <text:p text:style-name="P25">plong/o<text:tab/><text:span text:style-name="T1">spo</text:span> udspring</text:p>
      <text:p text:style-name="P25">plori<text:tab/>græde (fx <text:span text:style-name="T1">pro g^ojo</text:span> af glæde)</text:p>
      <text:p text:style-name="P25">plor/o<text:tab/>gråd; <text:span text:style-name="T1">spasma ~</text:span> krampegråd </text:p>
      <text:p text:style-name="P25">plorEma<text:tab/>som har let til tårer</text:p>
      <text:p text:style-name="P25">plorOnta<text:tab/>grædefærdig</text:p>
      <text:p text:style-name="P25">PlorKanto<text:tab/>(de Zeremio) <text:span text:style-name="T1">bibl</text:span> Klagesangene </text:p>
      <text:p text:style-name="P25">plorG^emi<text:tab/>kulke </text:p>
      <text:p text:style-name="P25">plorSingulti<text:tab/>hulke </text:p>
      <text:p text:style-name="P25">plorSaliko<text:tab/>grædepil, sørgepil; (= babilona saliko)</text:p>
      <text:p text:style-name="P25">ploto<text:tab/>skalle (fisk)</text:p>
      <text:p text:style-name="P25">plotono<text:tab/><text:span text:style-name="T1">mil</text:span> deling</text:p>
      <text:p text:style-name="P25">plozivo<text:tab/><text:span text:style-name="T1">fon</text:span> lukkelyd, klusil</text:p>
      <text:p text:style-name="P25"><text:s text:c="7"/>Pg- 55</text:p>
      <text:p text:style-name="P25">plu<text:tab/>længere, mere; videre; <text:span text:style-name="T1">g^is tie kaj ne ~</text:span> dertil og ikke længere; <text:span text:style-name="T1">ne aperu ~ c^i tie!</text:span> du skal ikke vise dig her mere!; <text:span text:style-name="T1">se vi legus ~, vi vidus ke... </text:span>hvis du havde læst videre, ville du have set at ...; <text:span text:style-name="T1">kaj tiel ~</text:span> og så videre; (jf ktp)</text:p>
      <text:p text:style-name="P25">plu/a<text:tab/>videre, yderligere, fortsat; <text:span text:style-name="T1">la ~ sorto de ili </text:span>deres videre skæbne; <text:span text:style-name="T1">temas pri ~j mendoj</text:span> det drejer sig om yderligere ordrer</text:p>
      <text:p text:style-name="P25">plu/e<text:tab/>fortsat, yderligere; <text:span text:style-name="T1">mi ~ silentos!</text:span> jeg vil fortsat holde mund!; <text:span text:style-name="T1">g^i estu sekreta ankau^ ~</text:span> den bør være hemmelig også fremover</text:p>
      <text:p text:style-name="P25"><text:s text:c="2"/>plu/en<text:tab/>videre, derudad; <text:span text:style-name="T1">s^i trenadis sin ~</text:span> hun slæbte sig videre; <text:span text:style-name="T1">li nur iradis ~</text:span> han gik bare derudad</text:p>
      <text:p text:style-name="P25">pluAj^o<text:tab/>(det) videre forløb, fortsættelse</text:p>
      <text:p text:style-name="P25">pluIgi<text:tab/>fortsætte, videreføre; <text:span text:style-name="T1">geom</text:span> forlænge (fx <text:span text:style-name="T1">kurbon</text:span> en kurve)</text:p>
      <text:p text:style-name="P25">plugi<text:tab/>give videre, fortsætte</text:p>
      <text:p text:style-name="P25">pluki<text:tab/>plukke; pille (fx <text:span text:style-name="T1">fadenon de la maniko</text:span> en tråd af ærmet)</text:p>
      <text:p text:style-name="P25"><text:s text:c="10"/>Pg- 56</text:p>
      <text:p text:style-name="P25">plukAdo<text:tab/>plukning; pillen, pilleri</text:p>
      <text:p text:style-name="P25">plumo<text:tab/>fjer; pen; <text:span text:style-name="T1">malpeza kiel ~</text:span> let som en fjer; <text:span text:style-name="T1">prunti la pavajn ~jn </text:span>smykke sig med lånte fjer (ordret: låne påfuglens fjer)</text:p>
      <text:p text:style-name="P25">plum/i<text:tab/>smykke med fjer</text:p>
      <text:p text:style-name="P25">plumAro<text:tab/>fjerdragt</text:p>
      <text:p text:style-name="P25"><text:soft-page-break/>plumIngo<text:tab/>penneskaft</text:p>
      <text:p text:style-name="P25">plumbo<text:tab/>bly (grundstof, Pb)</text:p>
      <text:p text:style-name="P25">plumb/a<text:tab/>bly-; blygrå; <text:span text:style-name="T1">~ blanko </text:span>blyhvidt (malerfarve, der nu erstattes af titanhvidt; jf <text:s/>titana blanko)</text:p>
      <text:p text:style-name="P25">plumbago<text:tab/>blyrod (plante)</text:p>
      <text:p text:style-name="P25">plumEraro<text:tab/>skrivefejl</text:p>
      <text:p text:style-name="P25">plumHava<text:tab/>fjerklædt</text:p>
      <text:p text:style-name="P25">plumono<text:tab/>dundyne; (= lanuga kusenego)</text:p>
      <text:p text:style-name="P25">plumpa<text:tab/>plump, klodset, kluntet</text:p>
      <text:p text:style-name="P25">pluPorti<text:tab/>bringe videre; <text:span text:style-name="T1">~ la torc^on </text:span>løfte arven, overtage roret</text:p>
      <text:p text:style-name="P25">pluraj<text:tab/>flere, adskillige</text:p>
      <text:p text:style-name="P25">plurIsma<text:tab/>pluralistisk (fx <text:span text:style-name="T1">socio</text:span> samfund)</text:p>
      <text:p text:style-name="P25">plurObla<text:tab/>flerdobbelt; <text:span text:style-name="T1">~ ripeto de la simbolo</text:span> gentagen brug af symbolet </text:p>
      <text:p text:style-name="P25">pluralo<text:tab/><text:span text:style-name="T1">gram</text:span> flertal, pluralis</text:p>
      <text:p text:style-name="P25">plurFoje<text:tab/>flere gange, gentagne gange</text:p>
      <text:p text:style-name="P25">plurLingva<text:tab/>flersproget</text:p>
      <text:p text:style-name="P25">plurSenca<text:tab/>flertydig</text:p>
      <text:p text:style-name="P25">plurEdro<text:tab/><text:span text:style-name="T1">mat</text:span> polyeder; (jf edro)</text:p>
      <text:p text:style-name="P25"><text:s text:c="9"/>Pg- 57</text:p>
      <text:p text:style-name="P25">plurLacero<text:tab/><text:span text:style-name="T1">geom</text:span> polygon (mangekant) </text:p>
      <text:p text:style-name="P25">plurSilaba<text:tab/>flerstavelses- (fx <text:span text:style-name="T1">vorto</text:span> – ord)</text:p>
      <text:p text:style-name="P25">plurVoc^a<text:tab/><text:span text:style-name="T1">mus</text:span> flerstemmig</text:p>
      <text:p text:style-name="P25">plus<text:tab/>plus; 4+5 = 9 (<text:span text:style-name="T1">kvar ~ kvin estas nau^)</text:span></text:p>
      <text:p text:style-name="P25">plus/o<text:tab/>plus; overskud; <text:span text:style-name="T1">naskig^a ~</text:span> fødselsoverskud</text:p>
      <text:p text:style-name="P25">pluskvamperfekto<text:tab/><text:span text:style-name="T1">gram</text:span> førdatid, pluskvamperfektum</text:p>
      <text:p text:style-name="P25">plusSigno<text:tab/>plustegn, additionstegn</text:p>
      <text:p text:style-name="P18">plus^o<text:tab/>plys</text:p>
      <text:p text:style-name="P18">plus^Urso<text:tab/>teddybjørn, bamse </text:p>
      <text:p text:style-name="P25">plutokrato<text:tab/>plutokrat</text:p>
      <text:p text:style-name="P25">plutokratio<text:tab/>plutokrati (rigmandsvælde)</text:p>
      <text:p text:style-name="P25">Plutono<text:tab/>Pluto (planet)</text:p>
      <text:p text:style-name="P25">plutonio<text:tab/>plutonium (grundstof, Pu)</text:p>
      <text:p text:style-name="P25">pluvo<text:tab/>regn; <text:span text:style-name="T1">ek~ </text:span>byge</text:p>
      <text:p text:style-name="P25">pluv/i<text:tab/>regne; <text:span text:style-name="T1">~as</text:span> det regner; <text:span text:style-name="T1">insultoj ~is sur lin</text:span> skældsord regnede ned over ham</text:p>
      <text:p text:style-name="P25"><text:soft-page-break/>pluv/a<text:tab/>regn- (fx <text:span text:style-name="T1">guto</text:span> – dråbe), regnfuld</text:p>
      <text:p text:style-name="P25">pluvIgi<text:tab/>få til at regne</text:p>
      <text:p text:style-name="P25">pluVagi<text:tab/>vandre videre, slentre videre</text:p>
      <text:p text:style-name="P25">pluvAkvUjo<text:tab/>regnvandsbeholder, cisterne</text:p>
      <text:p text:style-name="P25">pluvEgo<text:tab/>styrtregn, øsregn</text:p>
      <text:p text:style-name="P25">pluvEto<text:tab/>finregn, støvregn</text:p>
      <text:p text:style-name="P25">pluvio<text:tab/>præstekrave (fugl); <text:span text:style-name="T1">or~ </text:span>hjejle</text:p>
      <text:p text:style-name="P25">pluvArbAro<text:tab/>regnskov</text:p>
      <text:p text:style-name="P25"><text:s text:c="11"/>Pg- 58</text:p>
      <text:p text:style-name="P25">pluvNeg^o<text:tab/>slud</text:p>
      <text:p text:style-name="P25">pluvOmbrelo<text:tab/>paraply</text:p>
      <text:p text:style-name="P25">pluvGlacio<text:tab/>isslag</text:p>
      <text:p text:style-name="P25">pluvImuna<text:tab/>vandtæt (fx <text:span text:style-name="T1">mantelo</text:span> frakke) </text:p>
      <text:p text:style-name="P25">pneu^o<text:tab/>dæk (fx på bil); <text:span text:style-name="T1">mals^vela ~ </text:span>et fladt dæk; <text:span text:style-name="T1">la ~ paneis </text:span>dækket brød sammen (punkterede); (jf <text:s/>ferdeko)</text:p>
      <text:p text:style-name="P25">pneu^oPaneo<text:tab/>punktering</text:p>
      <text:p text:style-name="P25">pneu^mata<text:tab/>pneumatisk, trykluft- (fx <text:span text:style-name="T1">borilo</text:span> –bor)</text:p>
      <text:p text:style-name="P25">pneu^matiko<text:tab/>trykluftteknik, pneumatik</text:p>
      <text:p text:style-name="P25">pneu^mokoko<text:tab/><text:span text:style-name="T1">med</text:span> pneumokok (bakterie)</text:p>
      <text:p text:style-name="P25">pneu^monito<text:tab/><text:span text:style-name="T1">med</text:span> lungebetændelse, pneumoni; (dgl: pulminflamo)</text:p>
      <text:p text:style-name="P25">po<text:tab/>(hver, til hver, hver af, fx) <text:span text:style-name="T1">ili trinkis ~ unu botelon </text:span>de drak en flaske hver; <text:span text:style-name="T1">s^i donis al ili ~ dek pomojn</text:span> hun gav dem ti æbler hver; <text:span text:style-name="T1">s^i donis al ili pomojn, ~ dek</text:span> hun gav dem æbler, ti til hver; <text:span text:style-name="T1">la kurso dau^ras dek tagojn </text:span><text:span text:style-name="T1">( fojojn) ~ 30 minutoj</text:span> kurset varer ti dage (gange), hver af 30 minutter; (med en fart af, fx) <text:span text:style-name="T1">veturi ~ cent kilometrojn hore </text:span>køre med en fart af hundrede kilometr i timen; (en pris af, til en pris af, fx) <text:span text:style-name="T1">pagi ~ cent dolarojn por ses boteloj</text:span> betale en pris af hundrede dollar pr. seks flasker; <text:span text:style-name="T1">li ac^etis 60 botelojn ~ cent dolaroj por ses boteloj </text:span>han købte 60 flasker til en pris af hundrede dollar pr seks flasker</text:p>
      <text:p text:style-name="P25"><text:s text:c="10"/>Pg- 59</text:p>
      <text:p text:style-name="P25">poao<text:tab/>rapgræs; (dgl: stratgreso)</text:p>
      <text:p text:style-name="P25">pobo<text:tab/>agterstævn; agterdæk</text:p>
      <text:p text:style-name="P25">pocio<text:tab/>mikstur (legemiddel)</text:p>
      <text:p text:style-name="P25">poc^i<text:tab/>pochere (æg)</text:p>
      <text:p text:style-name="P25">podagro<text:tab/>podagra (gigt i fødderne)</text:p>
      <text:p text:style-name="P25">poDetale<text:tab/><text:span text:style-name="T1">merk</text:span> en detail</text:p>
      <text:p text:style-name="P25">podio<text:tab/>podium, forhøjning, talerstol</text:p>
      <text:p text:style-name="P25"><text:soft-page-break/>podicipo<text:tab/>lappedykker (fugl); (dgl: grebo)</text:p>
      <text:p text:style-name="P25">podokarpo<text:tab/>podocarpus (nåletræ)</text:p>
      <text:p text:style-name="P25">poefago<text:tab/>yakokse; (dgl: gruntbovo)</text:p>
      <text:p text:style-name="P25">poemo<text:tab/>digt</text:p>
      <text:p text:style-name="P25">poemAro<text:tab/>digtsamling</text:p>
      <text:p text:style-name="P25">poento<text:tab/>point</text:p>
      <text:p text:style-name="P25">poemIsto<text:tab/>digter</text:p>
      <text:p text:style-name="P25">poeto<text:tab/>digter, poet</text:p>
      <text:p text:style-name="P25">poetiko<text:tab/>poetik; (jf poeziiko)</text:p>
      <text:p text:style-name="P25">poezio<text:tab/>poesi; <text:span text:style-name="T1">~ de pejzag^o </text:span>et landskabs poesi </text:p>
      <text:p text:style-name="P25">poezi/a<text:tab/>poetisk</text:p>
      <text:p text:style-name="P25">poeziIko<text:tab/>poetik (læren om poesien); (jf NA)</text:p>
      <text:p text:style-name="P25">poeziAj^o<text:tab/>digt</text:p>
      <text:p text:style-name="P25">poGrande<text:tab/>en gros</text:p>
      <text:p text:style-name="P25">poGrandIsto<text:tab/>grossist</text:p>
      <text:p text:style-name="P25">pogromo<text:tab/>pogrom, jødeforfølgelse, vold mod mindretal</text:p>
      <text:p text:style-name="P25"><text:s text:c="9"/>Pg- 60</text:p>
      <text:p text:style-name="P25">pojno<text:tab/><text:span text:style-name="T1">an</text:span> håndled; (dgl: manartiko) </text:p>
      <text:p text:style-name="P25">pokalo<text:tab/>pokal (glas eller bæger på fod); <text:span text:style-name="T1">spo</text:span> pokal (præmie) </text:p>
      <text:p text:style-name="P25">pokero<text:tab/>poker (kortspil)</text:p>
      <text:p text:style-name="P25">pokso<text:tab/>kokopper (kvægsygdom)</text:p>
      <text:p text:style-name="P25">poli<text:tab/><text:span text:style-name="T1">mat</text:span> (anslå værdier ud fra allerede kendte); (jf eksterpoli, interpoli)</text:p>
      <text:p text:style-name="P18">polo<text:tab/>polak</text:p>
      <text:p text:style-name="P18">PolIo<text:tab/>Polen; (= Pollando)</text:p>
      <text:p text:style-name="P25">polIgi<text:tab/>gøre polsk (af karakter)</text:p>
      <text:p text:style-name="P25">polara<text:tab/><text:span text:style-name="T1">fys</text:span> topols-, dipolær, (som udgør en dipol); <text:span text:style-name="T1">~ molekulo</text:span> dipolært molekyle); (jf polusa)</text:p>
      <text:p text:style-name="P25">polarIgi<text:tab/>polarisere; (jf polarizi)</text:p>
      <text:p text:style-name="P25">polarizi<text:tab/>polarisere (lys)</text:p>
      <text:p text:style-name="P25">polaroido<text:tab/>polaroidkamera (til færdigbilleder) </text:p>
      <text:p text:style-name="P25">poldero<text:tab/><text:span text:style-name="T1">agr</text:span> kog, polder, (inddiget marsk) </text:p>
      <text:p text:style-name="P25">polekso<text:tab/><text:span text:style-name="T1">an </text:span>tommelfinger; (dgl: dekfingro) </text:p>
      <text:p text:style-name="P25">polemiko<text:tab/>polemik</text:p>
      <text:p text:style-name="P25">polemik/a<text:tab/>polemisk</text:p>
      <text:p text:style-name="P25"><text:soft-page-break/>polemik/i<text:tab/>polemisere (<text:span text:style-name="T1">kontrau^</text:span> mod)</text:p>
      <text:p text:style-name="P25"><text:s text:c="8"/>Pg- 61</text:p>
      <text:p text:style-name="P25">polemonio<text:tab/>jakobsstige (plante); (dgl: jakobo- s^tuparo)</text:p>
      <text:p text:style-name="P25">poleno<text:tab/>pollen, blomsterstøv</text:p>
      <text:p text:style-name="P25">polen/i<text:tab/>bestøve</text:p>
      <text:p text:style-name="P18">polento<text:tab/>majsgrød; (dgl: maiza kac^o)</text:p>
      <text:p text:style-name="P25">poliandrio<text:tab/>polyandri (når en kvinde er gift med flere mænd); (jf poliginio)</text:p>
      <text:p text:style-name="P25">polico<text:tab/>politi</text:p>
      <text:p text:style-name="P25">policEnketo<text:tab/>politiundersøgelse</text:p>
      <text:p text:style-name="P25">policIsto<text:tab/>politibetjent, politimand</text:p>
      <text:p text:style-name="P25">policEjo<text:tab/>politistation</text:p>
      <text:p text:style-name="P25">policEstro<text:tab/>politimester</text:p>
      <text:p text:style-name="P25">polic/a<text:tab/>politi-; <text:span text:style-name="T1">~ gardo</text:span> politibevogtning, politibeskyttelse</text:p>
      <text:p text:style-name="P25">policInsigno<text:tab/>politiskilt</text:p>
      <text:p text:style-name="P25">polifonio<text:tab/><text:span text:style-name="T1">mus</text:span> polyfoni (flerstemmig musik); (jf plurvoc^a)</text:p>
      <text:p text:style-name="P25">poligalo<text:tab/>mælkeurt; (dgl: flugilfloro)</text:p>
      <text:p text:style-name="P25">poligamio<text:tab/>polygami (ægteskab mellem flere end to personer); (jf poliandrio, poliginio)</text:p>
      <text:p text:style-name="P25">poliginio<text:tab/>polygyni (flerkoneri); (jf poliandrio)</text:p>
      <text:p text:style-name="P25">poligloto<text:tab/>polyglot (person der taler mange sprog)</text:p>
      <text:p text:style-name="P25">poligono<text:tab/>pileurt, (dgl: multnodo); <text:span text:style-name="T1">geom</text:span> polygon (mangkant; dgl: plurlatero)</text:p>
      <text:p text:style-name="P25"><text:s text:c="10"/>Pg- 62</text:p>
      <text:p text:style-name="P25">poligonato<text:tab/>konval; (dgl: salomonsigelo)</text:p>
      <text:p text:style-name="P25">polih^eto<text:tab/>havbørsteorm</text:p>
      <text:p text:style-name="P25">polikromio<text:tab/>polykromi</text:p>
      <text:p text:style-name="P25">polikromi/a<text:tab/>polykrom, mangefarvet; (dgl: multkolora)</text:p>
      <text:p text:style-name="P25">polimero<text:tab/><text:span text:style-name="T1">kem</text:span> polymer</text:p>
      <text:p text:style-name="P25">polimerIgo<text:tab/><text:span text:style-name="T1">kem</text:span> polymerisation</text:p>
      <text:p text:style-name="P25">polimorfa<text:tab/><text:span text:style-name="T1">kem min bio</text:span> polymorf (mangeformet); (= plurforma)</text:p>
      <text:p text:style-name="P25">Polinezio<text:tab/>Polynesien (øer i Stillehavet)</text:p>
      <text:p text:style-name="P25">polineziAno<text:tab/>polynesier</text:p>
      <text:p text:style-name="P25">polinomo<text:tab/><text:span text:style-name="T1">mat</text:span> polynomium </text:p>
      <text:p text:style-name="P25">polio<text:tab/><text:span text:style-name="T1">fk poliomjelito</text:span> polio, børnelammelse; (= infana paralizo)</text:p>
      <text:p text:style-name="P25">polipo<text:tab/>polyp (slimhindesvulst); <text:span text:style-name="T1">zo</text:span> polyp (fastsiddende polypdyr); (jf knidulo)</text:p>
      <text:p text:style-name="P25"><text:soft-page-break/>polipodio<text:tab/>engelsød (bregne); (dgl: kverkofiliko)</text:p>
      <text:p text:style-name="P25">poliptero<text:tab/>bikir (fisk)</text:p>
      <text:p text:style-name="P25">poliso<text:tab/>police (forsikring)</text:p>
      <text:p text:style-name="P25">polistiko<text:tab/>skjoldbregne; (dgl: kverkofiliko)</text:p>
      <text:p text:style-name="P25">poliptero<text:tab/>bikir (fisk)</text:p>
      <text:p text:style-name="P25">poliso<text:tab/>police (forsikring)</text:p>
      <text:p text:style-name="P25">polistiko<text:tab/>skjoldbregne; (dgl: pinglofiliko)</text:p>
      <text:p text:style-name="P25">politeismo<text:tab/>polyteisme (flerguderi)</text:p>
      <text:p text:style-name="P25">politiko<text:tab/>politik</text:p>
      <text:p text:style-name="P25">politik/a<text:tab/>politisk</text:p>
      <text:p text:style-name="P25">politikIsto<text:tab/>politiker</text:p>
      <text:p text:style-name="P25"><text:s text:c="6"/>Pg- 63</text:p>
      <text:p text:style-name="P25">politologo<text:tab/>politolog</text:p>
      <text:p text:style-name="P25">politologio<text:tab/>politologi, statskundskab</text:p>
      <text:p text:style-name="P25">polituri<text:tab/>på føre politur </text:p>
      <text:p text:style-name="P25">poljo<text:tab/><text:span text:style-name="T1">geol</text:span> polje (dyrket, lerholdig flodslette i karstlandskab) </text:p>
      <text:p text:style-name="P25">polko<text:tab/>polka</text:p>
      <text:p text:style-name="P25">PolLando<text:tab/>Polen</text:p>
      <text:p text:style-name="P25">polmo<text:tab/>an håndflade; (dgl: manplato)</text:p>
      <text:p text:style-name="P25">poloo<text:tab/>polo (boldspil); (= maleopilko)</text:p>
      <text:p text:style-name="P25">polonezo<text:tab/>polonæse (dans)</text:p>
      <text:p text:style-name="P25">polonio<text:tab/>polonium (grundstof, Po)</text:p>
      <text:p text:style-name="P25">polpo<text:tab/>ottearmet blæksprutte</text:p>
      <text:p text:style-name="P25">poltrono<text:tab/>kujon, kryster; (= malkurag^ulo; jf HD)</text:p>
      <text:p text:style-name="P25">polucio<text:tab/><text:span text:style-name="T1">med</text:span> pollution (sædafgang under søvn)</text:p>
      <text:p text:style-name="P25">polui<text:tab/>forurene (fx <text:span text:style-name="T1">la aeron</text:span> luften)</text:p>
      <text:p text:style-name="P25">polu/o<text:tab/>forurening</text:p>
      <text:p text:style-name="P25">poluAdo<text:tab/>forurening (handlingen)</text:p>
      <text:p text:style-name="P25">poluAj^o<text:tab/>forurenende stof</text:p>
      <text:p text:style-name="P25">poluri<text:tab/>polere, pudse, blanke; <text:span text:style-name="T1">bril~</text:span> blankpolere; <text:span text:style-name="T1">~ sian stilon</text:span> finpudse sin stil</text:p>
      <text:p text:style-name="P25">polur/o<text:tab/>polering; glans</text:p>
      <text:p text:style-name="P25">poluso<text:tab/>pol (fx <text:span text:style-name="T1">norda</text:span> nord-; <text:span text:style-name="T1">la pozitiva</text:span> den positive; <text:span text:style-name="T1">magneta</text:span> magnetisk, magnet -); <text:span text:style-name="T1">(fys) du ~ </text:span>dipol</text:p>
      <text:p text:style-name="P25">polurPulvoro<text:tab/>slibepulver</text:p>
      <text:p text:style-name="P25"><text:soft-page-break/><text:s text:c="7"/>Pg- 64</text:p>
      <text:p text:style-name="P25">polus/a<text:tab/>polar (fx <text:span text:style-name="T1">~j regionoj</text:span> polare områder), polar- (fx <text:span text:style-name="T1">klimato</text:span> – klima); polær (fx <text:span text:style-name="T1">satelitoj kun ~j orbitoj</text:span> satellitter med polære baner); <text:span text:style-name="T1">(P) ~ Stelo</text:span> Nordstjernen; <text:span text:style-name="T1">(mat) ~ krordinatsistemo </text:span>polært koordinatsystem; (jf polara)</text:p>
      <text:p text:style-name="P25">polvoSovelIlo<text:tab/>fejebakke</text:p>
      <text:p text:style-name="P25">polvo<text:tab/>stov</text:p>
      <text:p text:style-name="P25">polvoSuc^Ilo<text:tab/>støvsuger</text:p>
      <text:p text:style-name="P25">polvoEro<text:tab/>støvgran, støvkorn</text:p>
      <text:p text:style-name="P25">polvIgi<text:tab/>gøre til støv; <text:span text:style-name="T1">fig </text:span>skyde i grus, lægge i ruiner</text:p>
      <text:p text:style-name="P25">polvIg^i<text:tab/>blive til støv; <text:span text:style-name="T1">fig</text:span> synke i grus </text:p>
      <text:p text:style-name="P25">polvoFungo<text:tab/>støvbold (svamp)</text:p>
      <text:p text:style-name="P25">polvoKovrIta<text:tab/>dækket af støv</text:p>
      <text:p text:style-name="P25">pomo<text:tab/>æble</text:p>
      <text:p text:style-name="P25">pomArbo<text:tab/>æbletræ</text:p>
      <text:p text:style-name="P25">pomUjo<text:tab/>æblekurv, æbleskål, æblefad; <text:span text:style-name="T1">glds</text:span> æbletræ, (jf pomarbo)</text:p>
      <text:p text:style-name="P25">pomVino<text:tab/>æblevin, cider; (= cidro)</text:p>
      <text:p text:style-name="P25">pomAco<text:tab/>kernefrugtfamilien</text:p>
      <text:p text:style-name="P25">pomologio<text:tab/>pomologi (læren om frugttræer)</text:p>
      <text:p text:style-name="P25">pomado<text:tab/>lotion, pomade</text:p>
      <text:p text:style-name="P25">poMalGrande<text:tab/><text:span text:style-name="T1">merk </text:span>en detail; (= podetale)</text:p>
      <text:p text:style-name="P25">pomero<text:tab/>pomeraner (indbygger i Pommern) </text:p>
      <text:p text:style-name="P25">PomerIo<text:tab/>Pommern (polsk- tysk område ved Pstersøen) </text:p>
      <text:p text:style-name="P25"><text:s text:c="13"/>Pg- 65</text:p>
      <text:p text:style-name="P25">pomKac^o<text:tab/>æblegrød</text:p>
      <text:p text:style-name="P25">pompo<text:tab/>pomp og pragt</text:p>
      <text:p text:style-name="P18">pomp/a<text:tab/>pompøs</text:p>
      <text:p text:style-name="P25">pomp/i<text:tab/>være pompøs, prange</text:p>
      <text:p text:style-name="P18">Pompejo<text:tab/>Pompeji (antik by ved Vesuo)</text:p>
      <text:p text:style-name="P25"><text:span text:style-name="T25">po</text:span><text:span text:style-name="T25">nardo<text:tab/>dolk, daggert</text:span></text:p>
      <text:p text:style-name="P18">ponard/I<text:tab/>dolke</text:p>
      <text:p text:style-name="P25">ponc^o<text:tab/>poncho (firkantet klæde med midterhul til hovedet)</text:p>
      <text:p text:style-name="P25">poneo<text:tab/>pony (lille hest)</text:p>
      <text:p text:style-name="P25">poneVosto<text:tab/>hestehale (frisure); (= harvosto)</text:p>
      <text:p text:style-name="P25">ponto<text:tab/>bro; <text:span text:style-name="T1">bruligi post si la ~jn</text:span> brænde alle broer bag sig</text:p>
      <text:p text:style-name="P25"><text:soft-page-break/>pontArko<text:tab/>brobue</text:p>
      <text:p text:style-name="P25">pontifiko<text:tab/>(en katolsk gejstlig af høj rang, fx) biskop, kardinal; <text:span text:style-name="T1">hist</text:span> pontifex (medlem af romersk præstekollegium); <text:span text:style-name="T1">c^ef~</text:span> pontifex maximus, paven</text:p>
      <text:p text:style-name="P25">pontKapo<text:tab/>brohoved</text:p>
      <text:p text:style-name="P25">pontPiliero<text:tab/>bropille</text:p>
      <text:p text:style-name="P25">pontImposto<text:tab/>broafgift</text:p>
      <text:p text:style-name="P25">pontono<text:tab/>ponton</text:p>
      <text:p text:style-name="P25">poplo<text:tab/>poppel</text:p>
      <text:p text:style-name="P25">poplino<text:tab/>poplin (halvsilkestof)</text:p>
      <text:p text:style-name="P25">poplito<text:tab/><text:span text:style-name="T1">an</text:span> knæhase; (dgl: genukavo)</text:p>
      <text:p text:style-name="P25">popo<text:tab/>pop; <text:span text:style-name="T1">glds</text:span> præst (græskortodoks)</text:p>
      <text:p text:style-name="P25">popMuziko<text:tab/>popmusik</text:p>
      <text:p text:style-name="P25">popGrupo<text:tab/>popgruppe</text:p>
      <text:p text:style-name="P25">popKantIsto<text:tab/>popsanger</text:p>
      <text:p text:style-name="P25"><text:s text:c="11"/>Pg- 66</text:p>
      <text:p text:style-name="P25">popArto<text:tab/>popkunst</text:p>
      <text:p text:style-name="P25">popolo<text:tab/>folk</text:p>
      <text:p text:style-name="P25">popol/a<text:tab/>folkelig; folke- (fx <text:span text:style-name="T1">sano</text:span> –sundhed) </text:p>
      <text:p text:style-name="P25">popol/i<text:tab/>befolke (forsyne med indbyggere); (jf senpopoligi)</text:p>
      <text:p text:style-name="P25">popolAdo<text:tab/>(befolkning af et område, fx) menneskelig indtrængen, tilstrømning, tilflytning, af uybyggere; <text:span text:style-name="T1">la ~ de Alasko</text:span> menneskenes indtrængen i Alaska</text:p>
      <text:p text:style-name="P25">popolIsmo<text:tab/>populisme</text:p>
      <text:p text:style-name="P25">popolDiro<text:tab/>ordsprog; (= proverbo)</text:p>
      <text:p text:style-name="P25">popolKanto<text:tab/>folkevise; (jf balado)</text:p>
      <text:p text:style-name="P25">popolLegendo<text:tab/>folkesagn</text:p>
      <text:p text:style-name="P25">popolRegistro<text:tab/>folkeregister</text:p>
      <text:p text:style-name="P25">populacio<text:tab/>population, bestand</text:p>
      <text:p text:style-name="P25">populara<text:tab/>populær; letfattelig</text:p>
      <text:p text:style-name="P25">popular/o<text:tab/>popularitet</text:p>
      <text:p text:style-name="P25">popularIgi<text:tab/>gøre populær; popularisere</text:p>
      <text:p text:style-name="P25">por<text:tab/>for, til; (om tidsrum) i; <text:span text:style-name="T1">~ ke </text:span><text:s/>for at; <text:span text:style-name="T1">~ c^iam</text:span> for altid; <text:span text:style-name="T1">~ kia celo? </text:span>til hvilket formål?; <text:span text:style-name="T1">forvojag^i ~ tri semajnoj </text:span>rejse væk i tre uger</text:p>
      <text:p text:style-name="P18">poro<text:tab/>pore</text:p>
      <text:p text:style-name="P18"><text:soft-page-break/>por/a<text:tab/>porøs</text:p>
      <text:p text:style-name="P25">porEco<text:tab/>porøsitet</text:p>
      <text:p text:style-name="P25">porHava<text:tab/>porøs</text:p>
      <text:p text:style-name="P25"><text:s text:c="9"/>Pg- 67</text:p>
      <text:p text:style-name="P25">porda<text:tab/>vejne portåre (fra tarm til lever)</text:p>
      <text:p text:style-name="P18">poroFungo<text:tab/>poresvamp</text:p>
      <text:p text:style-name="P18">porcelano<text:tab/>porcelæn</text:p>
      <text:p text:style-name="P18">porcelanAj^o<text:tab/>porcelænsting, porcelæn</text:p>
      <text:p text:style-name="P25">porcio<text:tab/>portion, ration; del, andel; <text:span text:style-name="T1">~da glaciaj^o</text:span> en portion is; <text:span text:style-name="T1">la ~j al la kaptitoj estis malgrandaj</text:span> fangernes rationer var små; <text:span text:style-name="T1">bona ~ da mono </text:span>en god portion penge, en hel del penge; <text:span text:style-name="T1">merkata ~ </text:span>markedsandel; <text:span text:style-name="T1">bona ~ da batoj</text:span> en ordentlig (om) gang tæsk; <text:span text:style-name="T1">malgranda ~ da prudento</text:span> en smule fornuft</text:p>
      <text:p text:style-name="P25">porciUmi<text:tab/>rationere</text:p>
      <text:p text:style-name="P25">porcioKupono<text:tab/>rationeringsmærke</text:p>
      <text:p text:style-name="P25">porC^iama<text:tab/>(som vil vare altid, fx) tidsubegrænset; eviggyldig (fx <text:span text:style-name="T1">leg^o</text:span> lov); livsvarig (fx <text:span text:style-name="T1">posedaj^o </text:span>besiddelse)</text:p>
      <text:p text:style-name="P25">pordo<text:tab/>dør; låge (fx <text:span text:style-name="T1">de forno</text:span> ovn-, <text:span text:style-name="T1">de s^ranko</text:span> skabs-); gate (i lufthavn)</text:p>
      <text:p text:style-name="P25">pordEgo<text:tab/>port</text:p>
      <text:p text:style-name="P25">pordIsto<text:tab/>portner; portier; dørmand</text:p>
      <text:p text:style-name="P25">pordoFerme<text:tab/><text:span text:style-name="T1">jur</text:span> for lukkede døre; (jf malpublike)</text:p>
      <text:p text:style-name="P25">pordoKurteno<text:tab/>portiere</text:p>
      <text:p text:style-name="P25">pordAnso<text:tab/>dørhåndtag</text:p>
      <text:p text:style-name="P25">poreo<text:tab/>porre</text:p>
      <text:p text:style-name="P25"><text:s text:c="10"/>Pg- 68</text:p>
      <text:p text:style-name="P25">porfiro<text:tab/>porfyr (bjergart)</text:p>
      <text:p text:style-name="P25">porko<text:tab/>svin, gris; <text:span text:style-name="T1">sovag^a ~</text:span> vildsvin; <text:span text:style-name="T1">j^eti perlojn antau^ la ~jn </text:span>kaste parler for svin</text:p>
      <text:p text:style-name="P25">porkAj^o<text:tab/>svinekød, flæsk</text:p>
      <text:p text:style-name="P25">porkEjo<text:tab/>svinestald</text:p>
      <text:p text:style-name="P25">porkIdoHerbo<text:tab/>kongepen (plante)</text:p>
      <text:p text:style-name="P25">porkIdo<text:tab/>smågris, (patte)gris</text:p>
      <text:p text:style-name="P18">pornografio<text:tab/>pornografi; (= prono)</text:p>
      <text:p text:style-name="P18">porno<text:tab/>porno</text:p>
      <text:p text:style-name="P25">pornAj^o<text:tab/>pornografisk materiale</text:p>
      <text:p text:style-name="P25"><text:span text:style-name="T25">porn/a<text:tab/>pornografisk, porno-; </text:span><text:span text:style-name="T26">~ magazino </text:span><text:span text:style-name="T25">pornoblad</text:span></text:p>
      <text:p text:style-name="P25"><text:soft-page-break/>porti<text:tab/>bære, bringe; gå med, have på; <text:span text:style-name="T1">~ la s^arg^ojn de la vivo </text:span>bære livets byrder; <text:span text:style-name="T1">~ al iu sciigon </text:span>bringe nogen en besked; <text:span text:style-name="T1">~ perukon</text:span> gå med paryk; <text:span text:style-name="T1">~ someran veston </text:span>have sommertoj på; <text:span text:style-name="T1">sin ~</text:span> svæve, (jf s^vebi)</text:p>
      <text:p text:style-name="P25">portAj^o<text:tab/>det man bærer, byrde</text:p>
      <text:p text:style-name="P25">portEbla<text:tab/>bærbar</text:p>
      <text:p text:style-name="P25">portIsto<text:tab/>(en) bærer, drager</text:p>
      <text:p text:style-name="P25">portalo<text:tab/>portal (monumental indgang)</text:p>
      <text:p text:style-name="P25">portero<text:tab/>porter (øl)</text:p>
      <text:p text:style-name="P25">portiko<text:tab/>søjlegang, søjlehal, porticus </text:p>
      <text:p text:style-name="P18">Porto-Riko<text:tab/>Puerto Rico (østat i Caribien)</text:p>
      <text:p text:style-name="P25"><text:s text:c="10"/>Pg- 69</text:p>
      <text:p text:style-name="P25">portreto<text:tab/>portræt</text:p>
      <text:p text:style-name="P25">portret/i<text:tab/>portrættere</text:p>
      <text:p text:style-name="P25">portretIsto<text:tab/>portrættør</text:p>
      <text:p text:style-name="P25">PortugnlIo<text:tab/>Portugal</text:p>
      <text:p text:style-name="P25">portugalo<text:tab/>portugiser</text:p>
      <text:p text:style-name="P25">portSeg^o<text:tab/><text:span text:style-name="T1">hist</text:span> bærestol</text:p>
      <text:p text:style-name="P25">portulako<text:tab/>portulak (plante)</text:p>
      <text:p text:style-name="P25">porUlo<text:tab/>fortaler, forkæmper, tilhænger; (jf kont</text:p>
      <text:p text:style-name="P25">rau^ulo)</text:p>
      <text:p text:style-name="P25">porVivAj^o<text:tab/>livsfornødenhed</text:p>
      <text:p text:style-name="P25">porzano<text:tab/>rørvagtel (fugl)</text:p>
      <text:p text:style-name="P25">posedi<text:tab/>eje, besidde: have, sidde inde med </text:p>
      <text:p text:style-name="P25">posed/o<text:tab/>eje, besiddelse</text:p>
      <text:p text:style-name="P25">posed/a<text:tab/>eje-, besiddelses-; <text:span text:style-name="T1">~ pronomo</text:span> ejestedord, possessivt pronomen</text:p>
      <text:p text:style-name="P25">posedAj^o<text:tab/>ejendom, besiddelse</text:p>
      <text:p text:style-name="P25">posedAnto<text:tab/>ejer, besidder</text:p>
      <text:p text:style-name="P25">posesivo<text:tab/>ejestedord, possessivt pronomen; (= poseda pronomo)</text:p>
      <text:p text:style-name="P25">post<text:tab/>efter (fx <text:span text:style-name="T1">iom ~ iom</text:span> lidt efter lidt); om (fx<text:span text:style-name="T1"> mi lin vizitos ~ tri tagoj</text:span> jeg besøger ham om tre dage); fra (fx <text:span text:style-name="T1">de ~ </text:span>lige fra; jf de post); <text:span text:style-name="T1">glds</text:span> bag, bag ved, bag efter, (→ malantau^)<text:span text:style-name="T1"> </text:span></text:p>
      <text:p text:style-name="P25"><text:s text:c="8"/>Pg- 70</text:p>
      <text:p text:style-name="P25">post neLonge<text:tab/>om kort tid, inden længe</text:p>
      <text:p text:style-name="P25">post kiam<text:tab/>efter at; <text:span text:style-name="T1">mi foriris nur ~ s^i venis</text:span> jeg gik først efter at hun var kommet</text:p>
      <text:p text:style-name="P25">post/a<text:tab/>senere, efterfølgende; <text:span text:style-name="T1">glds</text:span> bageste (→ malantau^a)</text:p>
      <text:p text:style-name="P25"><text:soft-page-break/>post/e<text:tab/>bagefter, senere; <text:span text:style-name="T1">glds</text:span> bagved, (→ malantau^e)</text:p>
      <text:p text:style-name="P25">postAj^o<text:tab/>bagdel, rumpe, ænde</text:p>
      <text:p text:style-name="P25">postFesta<text:tab/>lundo blå mandag</text:p>
      <text:p text:style-name="P25">postDati<text:tab/>fremdatere</text:p>
      <text:p text:style-name="P25">postDrinka<text:tab/>kapDoloro tømmermænd</text:p>
      <text:p text:style-name="P25">postEfiko<text:tab/>eftervirkning</text:p>
      <text:p text:style-name="P25">posteno<text:tab/>post, stilling, embede; <text:span text:style-name="T1">mil</text:span> post, stilling; <text:span text:style-name="T1">s^i okupas gravan ~n</text:span> kun har en stor stilling; <text:span text:style-name="T1">la ~ de prezidento</text:span> præsidentembedet</text:p>
      <text:p text:style-name="P25">posten/i<text:tab/>stå skildvagt, stå på vagt</text:p>
      <text:p text:style-name="P25">posteUlo<text:tab/>efterfølger</text:p>
      <text:p text:style-name="P25">postGusto<text:tab/>eftersmag</text:p>
      <text:p text:style-name="P25">postiljono<text:tab/><text:span text:style-name="T1">hist</text:span> postillon (postrytter, postkusk)</text:p>
      <text:p text:style-name="P25">postIri<text:tab/>følge efter, komme efter</text:p>
      <text:p text:style-name="P25">postKlapo<text:tab/>landingsklap, flap, (på fly)</text:p>
      <text:p text:style-name="P25">postKongreso<text:tab/><text:span text:style-name="T1">eo</text:span> efterkongres (turistarrangement i kølvandet på esperantos åslige verdenskongres)</text:p>
      <text:p text:style-name="P25">postKranio<text:tab/>baghoved</text:p>
      <text:p text:style-name="P25"><text:s text:c="11"/>Pg- 71</text:p>
      <text:p text:style-name="P25">postKuri<text:tab/>løbe efter, sætte efter, forfølge</text:p>
      <text:p text:style-name="P25">postLasi<text:tab/>efterlade, efterlade sig</text:p>
      <text:p text:style-name="P25">postLasAj^o<text:tab/>efterladenskaber; dødsbo</text:p>
      <text:p text:style-name="P25">postMorgau^<text:tab/>i overmorgen </text:p>
      <text:p text:style-name="P25">postMorta<text:tab/>posthum (fx <text:span text:style-name="T1">eldonaj^o</text:span> udgivelse)</text:p>
      <text:p text:style-name="P25">postNaskAj^o<text:tab/>efterbyrd; (jf placento)</text:p>
      <text:p text:style-name="P25">postpozicio<text:tab/><text:span text:style-name="T1">gram</text:span> efterstillet for holdsord (fx landet <text:span text:style-name="T1">over</text:span>), postposition</text:p>
      <text:p text:style-name="P25">postResti<text:tab/>være (blive) tilbage, være (blive) tilovers</text:p>
      <text:p text:style-name="P25">postSekvAnta<text:tab/>næstfølgende</text:p>
      <text:p text:style-name="P25">postSkribo<text:tab/>efterskrift; (jf PS)</text:p>
      <text:p text:style-name="P25">postStrio<text:tab/>kølvand; (= disondo)</text:p>
      <text:p text:style-name="P25">posrTagMezo<text:tab/>eftermiddag</text:p>
      <text:p text:style-name="P25">postTempa<text:tab/>for sen (fx <text:span text:style-name="T1">reago</text:span> reaktion); forsinket (fx <text:span text:style-name="T1">je dek minutoj</text:span> ti minutter)</text:p>
      <text:p text:style-name="P25">postTempe<text:tab/>for sent</text:p>
      <text:p text:style-name="P25">postuli<text:tab/>kræve, forlange</text:p>
      <text:p text:style-name="P25">poostul/o<text:tab/>krav; <text:span text:style-name="T1">merk</text:span> efterspørgsel; <text:span text:style-name="T1">proporo kaj ~</text:span> udbud og efterspørgsel</text:p>
      <text:p text:style-name="P25"><text:soft-page-break/>postulEma<text:tab/>krævende</text:p>
      <text:p text:style-name="P25">postulato<text:tab/>postulat</text:p>
      <text:p text:style-name="P25">postVivi<text:tab/>overleve (fx <text:span text:style-name="T1">sian geedzon</text:span> sin ægtefælle); (jf transvivi)</text:p>
      <text:p text:style-name="P25">pos^o<text:tab/>lomme; pung (hos pungdyr); hul (i billard); <text:span text:style-name="T1">~ de gaso</text:span> gaslomme (fx i undergrunden); <text:span text:style-name="T1">rezista ~</text:span> modstandslomme (militær)</text:p>
      <text:p text:style-name="P25"><text:s text:c="10"/>Pg- 73</text:p>
      <text:p text:style-name="P25">pos^Besto<text:tab/>pungdyr</text:p>
      <text:p text:style-name="P25">pos^Melo<text:tab/>punggrævling</text:p>
      <text:p text:style-name="P25">pos^Muso<text:tab/>pungrotte; <text:span text:style-name="T1">~j (ogs)</text:span> pungrottefamilien</text:p>
      <text:p text:style-name="P25">pos^DiskIlo<text:tab/>discman, lomme-cd-spiller</text:p>
      <text:p text:style-name="P25">pos^ElDono<text:tab/>billigbog</text:p>
      <text:p text:style-name="P25">pos^KasedIlo<text:tab/>walkman, lommebåndspiller</text:p>
      <text:p text:style-name="P25">pos^Mono<text:tab/>lommepenge</text:p>
      <text:p text:style-name="P25">pos^VokIlo<text:tab/>personsøger, bipper</text:p>
      <text:p text:style-name="P25">pos^Telefono<text:tab/>mobiltelefon</text:p>
      <text:p text:style-name="P25">pos^to<text:tab/>post; postvæsen; <text:span text:style-name="T1">hist</text:span> postvogn</text:p>
      <text:p text:style-name="P25">pos^t/i<text:tab/>poste, lægge i postkassen</text:p>
      <text:p text:style-name="P25">pos^tAj^o<text:tab/>postforsendelse</text:p>
      <text:p text:style-name="P25">pos^tKesto<text:tab/><text:span text:style-name="T1">glds (</text:span>→ leterkesto) postkasse</text:p>
      <text:p text:style-name="P25">pos^tKodo<text:tab/>postnummer</text:p>
      <text:p text:style-name="P25">pos^tMarko<text:tab/>frimærke</text:p>
      <text:p text:style-name="P25">pos^tOficEjo<text:tab/>posthus, postkontor</text:p>
      <text:p text:style-name="P25">pos^Tuko<text:tab/>lommetørklæde </text:p>
      <text:p text:style-name="P25">pot<text:tab/><text:span text:style-name="T1">fk potencita per</text:span> i; <text:span text:style-name="T1">tri ~ du estas nau^</text:span> tre i anden er ni (3<text:span text:style-name="T30">²=</text:span>9)</text:p>
      <text:p text:style-name="P25">poto<text:tab/>potte; gryde; krukke; (jf kuirpoto, marmito)</text:p>
      <text:p text:style-name="P25">potAj^o<text:tab/>pottemagervare</text:p>
      <text:p text:style-name="P25">potIsto<text:tab/>pottemager</text:p>
      <text:p text:style-name="P25">potFarEjo<text:tab/>pottemagerværksted</text:p>
      <text:p text:style-name="P25">potPeco<text:tab/>potteskår</text:p>
      <text:p text:style-name="P25">potaso<text:tab/>potaske (kaliumkarbonat) </text:p>
      <text:p text:style-name="P25">potenco<text:tab/>magt; <text:span text:style-name="T1">mat </text:span>potens; <text:span text:style-name="T1">la ~ de la kutimo</text:span> vanens magt; <text:span text:style-name="T1">la ~ de la mallumo </text:span>mørkets magter; <text:span text:style-name="T1">~ koruptas</text:span> magten korrumperer</text:p>
      <text:p text:style-name="P25"><text:soft-page-break/><text:s text:c="8"/>Pg- 73</text:p>
      <text:p text:style-name="P25">potenc/a<text:tab/>mægtig, stærk, kraftig; magtfuld</text:p>
      <text:p text:style-name="P25">potenc/i<text:tab/>have magt over; <text:span text:style-name="T1">mat</text:span> opløfte (til potens); (jf pot)</text:p>
      <text:p text:style-name="P25">potencUlo<text:tab/>magthaver</text:p>
      <text:p text:style-name="P25">potencialo<text:tab/><text:span text:style-name="T1">fys</text:span> potential</text:p>
      <text:p text:style-name="P25"><text:span text:style-name="T25">potencial/a<text:tab/>potentiel; </text:span><text:span text:style-name="T26">fys</text:span><text:span text:style-name="T25"> potenial – (fx </text:span><text:span text:style-name="T26">~ diferenco</text:span><text:span text:style-name="T25"> potentialforskel, spænding)</text:span></text:p>
      <text:p text:style-name="P25"><text:span text:style-name="T25">potenciometro<text:tab/></text:span><text:span text:style-name="T26">fys</text:span><text:span text:style-name="T25"> potentiometer</text:span></text:p>
      <text:p text:style-name="P18">potentilo<text:tab/>potentil, potentilla, (plante); (= fingroherbo)</text:p>
      <text:p text:style-name="P25">pou^po<text:tab/><text:span text:style-name="T1">glds</text:span> (→ pobo) agterstævn</text:p>
      <text:p text:style-name="P25">povi<text:tab/>kunne; <text:span text:style-name="T1">kion oni volas, tion oni ~as </text:span>man kan hvad man vil; <text:span text:style-name="T1">~as esti ke...</text:span> det kan godt være at..., det er muligt at...</text:p>
      <text:p text:style-name="P25">pov/o<text:tab/>kunnen, formåen, evne, magt; <text:span text:style-name="T1">fys</text:span> effekt </text:p>
      <text:p text:style-name="P25">pov/a<text:tab/>i stand til; <text:span text:style-name="T1">li foriris, apenau^ ~ kredis ke...</text:span> han gik, næsten ude af stand til at tro at...</text:p>
      <text:p text:style-name="P25">povra<text:tab/>stakkels; (= kompatinda)</text:p>
      <text:p text:style-name="P25">pozi<text:tab/>stå (sidde) model, posere; stille sig i positur, stille sig an</text:p>
      <text:p text:style-name="P25">poz/o<text:tab/>stilling, position; <text:span text:style-name="T1">mil </text:span>stilling</text:p>
      <text:p text:style-name="P18">Pozidono<text:tab/>Poseidon (græsk havgud)</text:p>
      <text:p text:style-name="P25">pozitiva<text:tab/>positiv</text:p>
      <text:p text:style-name="P25">pozitiv/o<text:tab/>positive (fotografisk billede); <text:span text:style-name="T1">gram</text:span> positiv (1. grad, grundform)</text:p>
      <text:p text:style-name="P25"><text:s text:c="9"/>Pg- 74</text:p>
      <text:p text:style-name="P25">pozitrono<text:tab/><text:span text:style-name="T1">fys</text:span> positron</text:p>
      <text:p text:style-name="P25">pra-<text:tab/>(forstavelse for (1) slægtninge i nogle slægtleds afstand; (2) en fjern fortid; fx) <text:span text:style-name="T1">~ avo</text:span> oldefar; <text:span text:style-name="T1">~ genepo </text:span>oldebarn; <text:span text:style-name="T1">~nevino</text:span> datter af niece; <text:span text:style-name="T1">~ homo</text:span> urmenneske, fortidsmenneske; <text:span text:style-name="T1">~patroj</text:span> forfædre; <text:span text:style-name="T1">~arbaro</text:span> urskov</text:p>
      <text:p text:style-name="P18">praAvo<text:tab/>oldefar; (jf prageavo)</text:p>
      <text:p text:style-name="P25">praAvIno<text:tab/>oldemor</text:p>
      <text:p text:style-name="P25">praGeAvo<text:tab/>oldeforælder</text:p>
      <text:p text:style-name="P25">praArbAro<text:tab/>urskov</text:p>
      <text:p text:style-name="P25">praFormo<text:tab/>urform, oprindelig form</text:p>
      <text:p text:style-name="P25">PraEksplordo<text:tab/><text:span text:style-name="T1">fys</text:span> Big Bang (teori om universets begyndelse)</text:p>
      <text:p text:style-name="P25">Pragmata<text:tab/>pragmatisk</text:p>
      <text:p text:style-name="P25">praGeNepo<text:tab/>oldebarn</text:p>
      <text:p text:style-name="P25">praHistorio<text:tab/>oprindelseshistorie, de tidlige stadiers historie; <text:span text:style-name="T1">la ~ de la Tero</text:span> Zordens tilblivelseshistorie</text:p>
      <text:p text:style-name="P25">praHistoria<text:tab/>forhistorisk (fx <text:span text:style-name="T1">arkeologio</text:span> arkæologi), (= antau^ historia); oprindelseshistorisk</text:p>
      <text:p text:style-name="P25"><text:soft-page-break/>praHomo<text:tab/>urmenneske, fortidsmenneske</text:p>
      <text:p text:style-name="P25">prajmo<text:tab/>fænghætte</text:p>
      <text:p text:style-name="P25">praktiko<text:tab/>praksis, øvelse</text:p>
      <text:p text:style-name="P25">praktik/a<text:tab/>praktisk</text:p>
      <text:p text:style-name="P25">praktik/i<text:tab/>praktisere, udøve</text:p>
      <text:p text:style-name="P25">praktikAdo<text:tab/>udøvelse, praktiseren</text:p>
      <text:p text:style-name="P25">praktikUlo<text:tab/>praktisk anlagt person</text:p>
      <text:p text:style-name="P25">praktikIsto<text:tab/>praktiserende person (fx læge)</text:p>
      <text:p text:style-name="P25"><text:s text:c="13"/>Pg-75</text:p>
      <text:p text:style-name="P25">pralino<text:tab/>praline (chokoladekonfekt) </text:p>
      <text:p text:style-name="P25">pramo<text:tab/>færge (fladbundet)</text:p>
      <text:p text:style-name="P25">pram/i<text:tab/>færge (over); <text:span text:style-name="T1">ili ~is min insulen</text:span> de færgede mig over mod (til) øen</text:p>
      <text:p text:style-name="P25">pramIsto<text:tab/>færgemand</text:p>
      <text:p text:style-name="P25">pramS^ipo<text:tab/>færge (skib)</text:p>
      <text:p text:style-name="P25">praLog^Anto<text:tab/>urbeboer, medlem af oprindelig befolkning; (jf aboringeno)</text:p>
      <text:p text:style-name="P25">pranci<text:tab/>(om hest) danse, stampe</text:p>
      <text:p text:style-name="P25">praNepo<text:tab/>oldebarn (søn af barnebarn); (jf <text:s/>pragenepo)</text:p>
      <text:p text:style-name="P25">praNepIno<text:tab/>oldebarn (datter af barnebarn); (jf pragenepo)</text:p>
      <text:p text:style-name="P25">praNevo<text:tab/>grandnevø (brors eller søsters barnebarn)</text:p>
      <text:p text:style-name="P25">praGeNevo<text:tab/>grandnevø; grandniece</text:p>
      <text:p text:style-name="P25">praNordita<text:tab/>oldnordisk, norrøn; (= norena)</text:p>
      <text:p text:style-name="P25">praPatro<text:tab/>forfader</text:p>
      <text:p text:style-name="P25">praPeko<text:tab/>arvesynd</text:p>
      <text:p text:style-name="P25">praPraAvo<text:tab/>tipoldefar</text:p>
      <text:p text:style-name="P25">praTempo<text:tab/>urtid</text:p>
      <text:p text:style-name="P25">pratinkolo<text:tab/>rødvinget braksevale; (dgl: kolumglareolo)</text:p>
      <text:p text:style-name="P25">pratipo<text:tab/>normal (målenormal, fx for længdemålinger); <text:span text:style-name="T1">fil</text:span> idé (fx <text:span text:style-name="T1">la ~j de Platono</text:span> Platons ideer)</text:p>
      <text:p text:style-name="P25"><text:s text:c="10"/>Pg- 76</text:p>
      <text:p text:style-name="P25">prava<text:tab/>der kar ret; berettiget; <text:span text:style-name="T1">s^i estis ~</text:span> hun havde ret;<text:span text:style-name="T1"> ~ kritiko berettiget kritik</text:span></text:p>
      <text:p text:style-name="P25">prav/e<text:tab/>med rette</text:p>
      <text:p text:style-name="P25">prav/o<text:tab/>ret, rigtighed; berettigelse; <text:span text:style-name="T1">tio pruvas g^ian ~n</text:span> det beviser dens rigtighed; <text:span text:style-name="T1">~ de ekzisto</text:span> eksistensberettigelse</text:p>
      <text:p text:style-name="P25">prav/i<text:tab/>have ret</text:p>
      <text:p text:style-name="P25"><text:soft-page-break/>pravIgi<text:tab/>berettige, retfærdiggøre; give ret</text:p>
      <text:p text:style-name="P25">prazeodimo<text:tab/>praseodym (grundstof, Pr)</text:p>
      <text:p text:style-name="P25">prebendo<text:tab/>præbende (en kanniks embedsformue)</text:p>
      <text:p text:style-name="P18">precedenco<text:tab/>præcedens</text:p>
      <text:p text:style-name="P25"><text:span text:style-name="T25">precedento<text:tab/></text:span><text:span text:style-name="T26">glds</text:span><text:span text:style-name="T25"> (→ precedenco) <text:s/>præcedens</text:span></text:p>
      <text:p text:style-name="P18">precepto<text:tab/>ufravageligt religiøst bud</text:p>
      <text:p text:style-name="P25">precesio<text:tab/>præcession (en svurpeakses kredsning) </text:p>
      <text:p text:style-name="P25">precioza<text:tab/>preciøs, overraffineret, krukket</text:p>
      <text:p text:style-name="P25">precipe<text:tab/>især, først og fremmest, hovedsagelig</text:p>
      <text:p text:style-name="P25">precip/a<text:tab/>hoved-, væsentligst, vigtigst</text:p>
      <text:p text:style-name="P25">precipiti<text:tab/><text:span text:style-name="T1">kem</text:span> udfælde, bundfælde</text:p>
      <text:p text:style-name="P25">precipitAj^o<text:tab/><text:span text:style-name="T1">kem</text:span> bundfald; <text:span text:style-name="T1">met</text:span> nedbør </text:p>
      <text:p text:style-name="P25">preciza<text:tab/>nøjagtig, præcis; (jf akurata)</text:p>
      <text:p text:style-name="P25">preciz/e<text:tab/>nøjagtigt; præcis, netop</text:p>
      <text:p text:style-name="P25">preciz/o<text:tab/>præcision, nøjagtighed</text:p>
      <text:p text:style-name="P25">precizEma<text:tab/>pertentlig, minutiøst omhyggelig</text:p>
      <text:p text:style-name="P25">precizIgi<text:tab/>præcisere</text:p>
      <text:p text:style-name="P25">predo<text:tab/>bytte; rov; <text:span text:style-name="T1">li estis facila ~</text:span> han var et let bytte</text:p>
      <text:p text:style-name="P25"><text:s text:c="12"/>Pg- 77</text:p>
      <text:p text:style-name="P25">pred/i<text:tab/>tage (få) som bytte; <text:span text:style-name="T1">la c^asanto ~is cervon</text:span> jægeren fik en hjort som bytte, jægeren fik nedlagt en hjort</text:p>
      <text:p text:style-name="P25">prediki<text:tab/>prædike, forkynde</text:p>
      <text:p text:style-name="P25">predik/o<text:tab/>prædiken</text:p>
      <text:p text:style-name="P25">predikIsto<text:tab/>prædikant (professionel)</text:p>
      <text:p text:style-name="P25">PredikAnto<text:tab/><text:span text:style-name="T1">bibl</text:span> Prædikerens Bog</text:p>
      <text:p text:style-name="P25">predikato<text:tab/><text:span text:style-name="T1">gram</text:span> prædikat; udsagnslid</text:p>
      <text:p text:style-name="P25">predikativo<text:tab/><text:span text:style-name="T1">gram</text:span> prædikativ, omsagnsled</text:p>
      <text:p text:style-name="P18">prefaco<text:tab/>forord; (dgl: antau^parolo)</text:p>
      <text:p text:style-name="P25">prefekto<text:tab/>præfekt (administrative leder, fx amtmand); (jf guberniestro)</text:p>
      <text:p text:style-name="P25">preferi<text:tab/>foretrække, ville hellere</text:p>
      <text:p text:style-name="P25">prefer/o<text:tab/>forkærlighed, svaghed (for noget) </text:p>
      <text:p text:style-name="P25">prefer/a<text:tab/>prøference- (fx <text:span text:style-name="T1">akcio</text:span> –akte), fortrinslærettiget</text:p>
      <text:p text:style-name="P25">prefer/e<text:tab/>fortrinsvis; hellere; <text:span text:style-name="T1">~ estu konformo inter diro kaj faro</text:span> der bor være overensstemmelse</text:p>
      <text:p text:style-name="P25">mellem ord og handling</text:p>
      <text:p text:style-name="P25"><text:soft-page-break/>preferInda<text:tab/>som er at foretrække</text:p>
      <text:p text:style-name="P25">prefikeo<text:tab/><text:span text:style-name="T1">gram</text:span> præfiks, forstavelse </text:p>
      <text:p text:style-name="P25">preg^i<text:tab/>bede (til Gud)</text:p>
      <text:p text:style-name="P25">preg^/o<text:tab/>bøn</text:p>
      <text:p text:style-name="P25">preg^/a<text:tab/>bede- (fx <text:span text:style-name="T1">tapis^o</text:span> – tæppe)</text:p>
      <text:p text:style-name="P25"><text:s text:c="9"/>Pg- 78</text:p>
      <text:p text:style-name="P25">preg^Ejo<text:tab/>gudshus; kirke; (jf kirko) </text:p>
      <text:p text:style-name="P25">preg^oRado<text:tab/>bedemølle</text:p>
      <text:p text:style-name="P25">prelato<text:tab/>prælat (højtstående gejstlig)</text:p>
      <text:p text:style-name="P25">prelego<text:tab/>foredrag; (jf lekcio)</text:p>
      <text:p text:style-name="P25">preleg/i<text:tab/>holde foredrag</text:p>
      <text:p text:style-name="P25">prelegEjo<text:tab/>foredragssal</text:p>
      <text:p text:style-name="P25">preludo<text:tab/><text:span text:style-name="T1">mus</text:span> præludium</text:p>
      <text:p text:style-name="P25">premi<text:tab/>trykke, presse, knuge; tvinge; <text:span text:style-name="T1">~ butonon</text:span> trykke på en knap; <text:span text:style-name="T1">~ citronon</text:span> presse en citron; <text:span text:style-name="T1">li s^in ~is al si</text:span> han knugede hende ind til sig; <text:span text:style-name="T1">ili ~is la malamikojn direkte al la maro</text:span> de tvang fjenderne i retning af havet; <text:span text:style-name="T1">~ al dentojn </text:span>bide tænderne sammen; (jf presi)</text:p>
      <text:p text:style-name="P25">prem/o<text:tab/>tryk, pres; <text:span text:style-name="T1">~ de tri atmosferoj </text:span>et tryk på tre atmosfærer; jf</text:p>
      <text:p text:style-name="P25"/>
      <text:p text:style-name="P26"/>
      <text:p text:style-name="P25"/>
      <text:p text:style-name="P25"><text:s/></text:p>
      <text:p text:style-name="P42"/>
      <text:p text:style-name="P25"><text:s text:c="9"/>Pg- 78</text:p>
      <text:p text:style-name="P25">preg^Ejo<text:tab/>gudshus; kirke; (jf kirko) </text:p>
      <text:p text:style-name="P25">preg^oRado<text:tab/>bedemølle</text:p>
      <text:p text:style-name="P25">prelato<text:tab/>prælat (højtstående gejstlig)</text:p>
      <text:p text:style-name="P25">prelego<text:tab/>foredrag; (jf lekcio)</text:p>
      <text:p text:style-name="P25">preleg/i<text:tab/>holde foredrag</text:p>
      <text:p text:style-name="P25">prelegEjo<text:tab/>foredragssal</text:p>
      <text:p text:style-name="P25">preludo<text:tab/><text:span text:style-name="T1">mus</text:span> præludium</text:p>
      <text:p text:style-name="P25">premi<text:tab/>trykke, presse, knuge; tvinge; <text:span text:style-name="T1">~ butonon</text:span> trykke på en knap; <text:span text:style-name="T1">~ citronon</text:span> presse en citron; <text:span text:style-name="T1">li s^in ~is al si</text:span> han knugede hende ind til sig; <text:span text:style-name="T1">ili ~is la malamikojn direkte al la maro</text:span> de tvang fjenderne i retning af havet; <text:span text:style-name="T1">~ al dentojn </text:span>bide tænderne sammen; (jf presi)</text:p>
      <text:p text:style-name="P25">prem/o<text:tab/>tryk, pres; <text:span text:style-name="T1">~ de tri atmosferoj </text:span>et tryk på atmosfærer; (jf preso)</text:p>
      <text:p text:style-name="P25">prem/a<text:tab/>trykkende</text:p>
      <text:p text:style-name="P25">premIlo<text:tab/>presse (fx <text:span text:style-name="T1">por vinberoj</text:span> til vindruer)</text:p>
      <text:p text:style-name="P25">premGrupo<text:tab/>pressionsgruppe</text:p>
      <text:p text:style-name="P25">premio<text:tab/>præmie, pris</text:p>
      <text:p text:style-name="P25">premi/i<text:tab/>præmiere</text:p>
      <text:p text:style-name="P25">premiero<text:tab/>premiere</text:p>
      <text:p text:style-name="P25">premiso<text:tab/>præmis</text:p>
      <text:p text:style-name="P25">premiumo<text:tab/>(forsikrings) præmie</text:p>
      <text:p text:style-name="P25">premTordi<text:tab/>vride (fx <text:span text:style-name="T1">pottukun</text:span> en karklud); (= vringi)</text:p>
      <text:p text:style-name="P25">premTranc^i<text:tab/><text:span text:style-name="T1">teks</text:span> stanse</text:p>
      <text:p text:style-name="P25">premKuirIlo<text:tab/>trykkoger</text:p>
      <text:p text:style-name="P25"><text:s text:c="10"/>Pg- 79</text:p>
      <text:p text:style-name="P25">preni<text:tab/>tage; <text:span text:style-name="T1">~ iun je la mano </text:span>tage nogen i hånden; <text:span text:style-name="T1">s^i ~is kun si la sakon</text:span> hun tog tasken med sig; <text:span text:style-name="T1">li ~is sur sin la taskon </text:span>han påtog sig opgaven; <text:span text:style-name="T1">la armeo ~is la urbon </text:span>hæren indtog byen; <text:span text:style-name="T1">~ iun kiel atestanton </text:span>tage nogen til vidne; <text:span text:style-name="T1"><text:s/>ne ~u lin serioze! </text:span>tag ham ikke alvorligt!; <text:span text:style-name="T1">~ fres^an aeron</text:span> trække lidt frisk luft; <text:span text:style-name="T1">tempo venos, zorgon ~os </text:span>tiden læger alle sår</text:p>
      <text:p text:style-name="P25">pren/o<text:tab/>tag, greb; indtagelse; (i kortspil) <text:s/>stik (fx <text:span text:style-name="T1">mi faris tri ~jn</text:span> jeg tog tre stik)</text:p>
      <text:p text:style-name="P25">prenIlo<text:tab/><text:span text:style-name="T1">ogs</text:span> gribe- (fx <text:span text:style-name="T1">vosto</text:span> hale); (= prenipova)</text:p>
      <text:p text:style-name="P25">prepari<text:tab/>forberede, tilberede, tilrettilægge; <text:span text:style-name="T1">~ liton</text:span> rede op; (jf ordigi)</text:p>
      <text:p text:style-name="P25">prepar/o<text:tab/>forberedelse</text:p>
      <text:p text:style-name="P25"><text:soft-page-break/>prepar/a<text:tab/>forberedende, forberedelses</text:p>
      <text:p text:style-name="P25">preposto<text:tab/>provst</text:p>
      <text:p text:style-name="P25">prepozicio<text:tab/><text:span text:style-name="T1">gram</text:span> forholdsord, præposition</text:p>
      <text:p text:style-name="P25">prepozitivo<text:tab/><text:span text:style-name="T1">gram</text:span> forkoldsordsled, præpositionsled </text:p>
      <text:p text:style-name="P25">prepucio<text:tab/>forhud</text:p>
      <text:p text:style-name="P25">prerio<text:tab/>prærie, græssteppe</text:p>
      <text:p text:style-name="P25">preriLupo<text:tab/>prærieulv </text:p>
      <text:p text:style-name="P25"><text:s text:c="9"/>Pg- 80</text:p>
      <text:p text:style-name="P25">prerogativo<text:tab/>fortrinsret, prærogativ</text:p>
      <text:p text:style-name="P25">presi<text:tab/>trykke (fx en bog); (jf premi) </text:p>
      <text:p text:style-name="P25">pres/o<text:tab/>tryk; <text:span text:style-name="T1">~ provaj^o</text:span> korrektur, prøvetryk; (jf premo)</text:p>
      <text:p text:style-name="P25">presAdo<text:tab/>trykning</text:p>
      <text:p text:style-name="P25">presAj^o<text:tab/>tryksag</text:p>
      <text:p text:style-name="P25">presEjo<text:tab/>trykkeri</text:p>
      <text:p text:style-name="P25">presEraro<text:tab/>trykfejl </text:p>
      <text:p text:style-name="P25">presProvAj^o<text:tab/>korrektur, prøvetryk</text:p>
      <text:p text:style-name="P25">presIgi<text:tab/>lade trykke</text:p>
      <text:p text:style-name="P25">presIlo<text:tab/>trykkemaskine; (= presmas^ino)</text:p>
      <text:p text:style-name="P25">presInko<text:tab/>tryksværte</text:p>
      <text:p text:style-name="P25">presIsto<text:tab/>trykker</text:p>
      <text:p text:style-name="P25">presbiopa<text:tab/>som har alderssyn</text:p>
      <text:p text:style-name="P25">presbiopEco<text:tab/>alderssyn, presbyopi</text:p>
      <text:p text:style-name="P25">presbito<text:tab/><text:span text:style-name="T1">zo</text:span> bladabe; (dgl: folisimio)</text:p>
      <text:p text:style-name="P25">presbitero<text:tab/><text:span text:style-name="T1">rel</text:span> presbyter (menighedens lader)</text:p>
      <text:p text:style-name="P25">preskau^<text:tab/>næsten, så godt som</text:p>
      <text:p text:style-name="P25">preskribi<text:tab/>foreskrive; <text:span text:style-name="T1">med </text:span>ordinere</text:p>
      <text:p text:style-name="P25">preskrib/o<text:tab/>forskrift; <text:span text:style-name="T1">med</text:span> ordination </text:p>
      <text:p text:style-name="P25">preskripto<text:tab/><text:span text:style-name="T1">jur</text:span> forældelse, præskription</text:p>
      <text:p text:style-name="P25">preskriptIg^i<text:tab/><text:span text:style-name="T1">jur</text:span> blive forældet, overskride forældelsesfristen </text:p>
      <text:p text:style-name="P25">presLitere<text:tab/>med blokbogstaver </text:p>
      <text:p text:style-name="P25">prestig^o<text:tab/>prestige, anseelse </text:p>
      <text:p text:style-name="P25">preto<text:tab/> parat, færdig, klar; <text:span text:style-name="T1">havi ~n respondon </text:span><text:s/>have svar på rede hånd; <text:span text:style-name="T1">s^i estis ~ sveni </text:span>hun var på nippet til at besvime</text:p>
      <text:p text:style-name="P25"><text:soft-page-break/>pretIgi<text:tab/>gøre parat (færdig, klar), tilberede</text:p>
      <text:p text:style-name="P25"><text:s text:c="6"/>Pg- 81</text:p>
      <text:p text:style-name="P25">preteksto<text:tab/>påskud, (dårlig) undskyldning</text:p>
      <text:p text:style-name="P25">pretekst/i<text:tab/>bruge som påskud, foregive</text:p>
      <text:p text:style-name="P25">pretendi<text:tab/>gøre krav på; foregive (at være); <text:span text:style-name="T1">mi ne ~as pri la premio </text:span>jeg har ingen prætentioner i retning af præmien; <text:span text:style-name="T1">kaj tio ~as esti profundpensa!</text:span> og det skal forestille at være dybsindigt!</text:p>
      <text:p text:style-name="P25">pretend/o<text:tab/>prætention; foregivende </text:p>
      <text:p text:style-name="P25">preter<text:tab/>forbi (fx <text:span text:style-name="T1">pasi ~ io </text:span>passere forbi noget); <text:span text:style-name="T1">flugis ang^elo ~ orelo</text:span> der gik en engel gennem stuen; <text:span text:style-name="T1"><text:s/>g^i iris al li ~ la bus^on</text:span> den gik hans næse forbi</text:p>
      <text:p text:style-name="P25">preter/e<text:tab/>(forbi nogen eller noget, fx) <text:span text:style-name="T1">kiam ili iris ~, li ridetis</text:span> da de gik forbi, smilede han; <text:span text:style-name="T1">la parko estis granda, kaj ~ oni vidis kastelon</text:span> parken var stor, og længere ude så man et slot</text:p>
      <text:p text:style-name="P25">preterAtenti<text:tab/>overse, ikke lægge mæske til</text:p>
      <text:p text:style-name="P25">preterDistanci<text:tab/>distancere (fx <text:span text:style-name="T1">iun je pluraj metroj </text:span>nogen med flere meter)</text:p>
      <text:p text:style-name="P25">preterDormi<text:tab/>sove fra; sove over sig; <text:span text:style-name="T1">mi ~is la tuton</text:span> jeg sov fra det hele</text:p>
      <text:p text:style-name="P25">preterIri<text:tab/>gå forbi, komme forbi</text:p>
      <text:p text:style-name="P25">preterito<text:tab/><text:span text:style-name="T1">gram</text:span> datid, præteritum</text:p>
      <text:p text:style-name="P25">preterLasi<text:tab/>lade (nogen) komme forbi; udelade; undlade </text:p>
      <text:p text:style-name="P27"><text:s text:c="10"/>Pg- 82<text:tab/><text:tab/></text:p>
      <text:p text:style-name="P25">preterMezure<text:tab/>til overmal</text:p>
      <text:p text:style-name="P25">preterPafi<text:tab/>skyde forbi</text:p>
      <text:p text:style-name="P25">preterPasi<text:tab/>passere forbi, gå forbi, kommeforbi</text:p>
      <text:p text:style-name="P25">preterPaso<text:tab/>det at passere forbi; <text:span text:style-name="T1">kas^ite li vidis la ~n</text:span> fra sit skjul så han de drog forbi</text:p>
      <text:p text:style-name="P25">preterPasAnto<text:tab/>forbipasserende</text:p>
      <text:p text:style-name="P25">preterPas^i<text:tab/>(tage nogle skridt forbi, fx) træde forbi, gå forbi</text:p>
      <text:p text:style-name="P25">preterS^ovIg^i<text:tab/>skyde sig forbi, glide forbi</text:p>
      <text:p text:style-name="P25">preterVidi<text:tab/>overse (fx <text:span text:style-name="T1">gravan detalon</text:span> en vigtig detalje)</text:p>
      <text:p text:style-name="P25">preterPermese<text:tab/>hinsides det tilladte; <text:span text:style-name="T1">~ stulta</text:span> dummere end politiet tillader </text:p>
      <text:p text:style-name="P25">preterVole<text:tab/>uden at (vedkommende) ville det</text:p>
      <text:p text:style-name="P25">pretoro<text:tab/><text:span text:style-name="T1">hist</text:span> prætor (romersk embedsmand) </text:p>
      <text:p text:style-name="P25">pretPansAj^o<text:tab/>hæfteplaster; (= gluplastro)</text:p>
      <text:p text:style-name="P25">preventi<text:tab/>(især <text:span text:style-name="T1">med) </text:span>forebygge</text:p>
      <text:p text:style-name="P25">preventIlo<text:tab/>præventionsmiddel</text:p>
      <text:p text:style-name="P25">prezo<text:tab/>pris</text:p>
      <text:p text:style-name="P25"><text:soft-page-break/>prezIndico<text:tab/>prisindeks </text:p>
      <text:p text:style-name="P25">prezListo<text:tab/>prisliste</text:p>
      <text:p text:style-name="P25">prezAltIgo<text:tab/>prisforhøjelse</text:p>
      <text:p text:style-name="P25">prezAltIg^o<text:tab/>prisstigning</text:p>
      <text:p text:style-name="P25">prezenco<text:tab/><text:span text:style-name="T1">gram</text:span> nutid, præsens</text:p>
      <text:p text:style-name="P25">prezenti<text:tab/>præsentere; fremlægge, forelægge; opføre; vise (frem); forestille; byde på; udgøre; <text:span text:style-name="T1">li ~is sian fianc^inon </text:span>han præsenterede sin forlovede; <text:span text:style-name="T1">s^i ~is planon </text:span>hun fremlagde en plan; <text:span text:style-name="T1">~ leg^proponon</text:span> forelægge et lovforslag; <text:span text:style-name="T1">la teatro ~as komedion</text:span> teatret opfører en komedie; <text:span text:style-name="T1">~ varojn al la klientoj</text:span> vise varer frem for kunderne; <text:span text:style-name="T1">la bildo ~as virinon </text:span>billedet forestiller en kvinde; <text:span text:style-name="T1">la vojag^o ~os surprizojn</text:span> rejsen byder på overraskelser; <text:span text:style-name="T1">C^i tiu volumo ~as la duan parton de mia romano</text:span> dette bind udgør anden del af min roman; <text:span text:style-name="T1">la afero ~as malfacilaj^ojn</text:span> sagen rummer mange vanskeligheder</text:p>
      <text:p text:style-name="P25"><text:s text:c="13"/>Pg- 83</text:p>
      <text:p text:style-name="P25">prezent/o<text:tab/>præsentation; fremlæggelse, forelæggelse; fremvisning </text:p>
      <text:p text:style-name="P25">prezentAdo<text:tab/>præsentation; opførelse</text:p>
      <text:p text:style-name="P25">prezentAj^o<text:tab/>forestilling, stykke</text:p>
      <text:p text:style-name="P25">prezidi<text:tab/>være ordstyrer, lede (fx et møde), være formand, præsidere, føre forsædet</text:p>
      <text:p text:style-name="P18">prezidAnto<text:tab/>formand, præsident; (jf prezidento)</text:p>
      <text:p text:style-name="P25">prezidento<text:tab/>præsident (statsehef)</text:p>
      <text:p text:style-name="P25">pri<text:tab/>om (på, for, i) angående, vedrørende, med hensyn til; <text:span text:style-name="T1">paroli ~ io </text:span>tale om noget; <text:span text:style-name="T1">dubi ~ io</text:span> trible på noget; <text:span text:style-name="T1">zorgi ~ io</text:span> sørge for noget; <text:span text:style-name="T1">profesoro ~ lingviko</text:span> professor i lingvistik</text:p>
      <text:p text:style-name="P25"><text:s text:c="12"/>Pg- 84</text:p>
      <text:p text:style-name="P25">priapismo<text:tab/>priapisme (vedvarende, smertefuld erektion) </text:p>
      <text:p text:style-name="P25">priDemandi<text:tab/>udspørge; forhøre, afhøre</text:p>
      <text:p text:style-name="P25">priDiskuti<text:tab/>(gennem) diskutere; (gennem) drøfte; (= diskuti)</text:p>
      <text:p text:style-name="P25">priDisputAta<text:tab/>omstridt</text:p>
      <text:p text:style-name="P25">priDubi<text:tab/>betvivle</text:p>
      <text:p text:style-name="P25">pri/e<text:tab/>derom, deri; <text:span text:style-name="T1">C^u mi kulpu ~?</text:span> skulle jeg være skyld i det?</text:p>
      <text:p text:style-name="P25">priFojfi<text:tab/>pibe ud (fx <text:span text:style-name="T1">kantiston</text:span> en sanger)</text:p>
      <text:p text:style-name="P25">priFalc^i<text:tab/>meje (fx <text:span text:style-name="T1">kampon</text:span> en mark), slå (fx <text:span text:style-name="T1">la forsaj^randon</text:span> grøftekanten) </text:p>
      <text:p text:style-name="P25">priFlari<text:tab/>snuse til (fx <text:span text:style-name="T1">viandoston</text:span> et kødben)</text:p>
      <text:p text:style-name="P25">priJug^i<text:tab/>bedømme</text:p>
      <text:p text:style-name="P25">pri/i<text:tab/>komme ind på, handle om; <text:span text:style-name="T1">temoj, kiujn la romano ~as</text:span> emner som romanen handler om</text:p>
      <text:p text:style-name="P25">priFosi<text:tab/>udgrave (fx <text:span text:style-name="T1">tumulon</text:span> en kæmpehøj)</text:p>
      <text:p text:style-name="P25"><text:soft-page-break/>priKalkuli<text:tab/>beregne</text:p>
      <text:p text:style-name="P25">priKanti<text:tab/>hylde i sang; lovsynge</text:p>
      <text:p text:style-name="P25">prikli<text:tab/>plante ud, prikle</text:p>
      <text:p text:style-name="P25">priKonstrui<text:tab/>bebygge</text:p>
      <text:p text:style-name="P25">priLabori<text:tab/>bearbejde</text:p>
      <text:p text:style-name="P25">priLumi<text:tab/>belyse</text:p>
      <text:p text:style-name="P25">primo<text:tab/><text:span text:style-name="T1">mat</text:span> primtal</text:p>
      <text:p text:style-name="P25">primadono<text:tab/>primadonna</text:p>
      <text:p text:style-name="P25">primara<text:tab/>primær, vigtigst; <text:span text:style-name="T1">mia ~ tasko</text:span> vores fornemste opgave</text:p>
      <text:p text:style-name="P25"><text:s text:c="14"/>Pg- 85</text:p>
      <text:p text:style-name="P25">primato<text:tab/>primat (abe, menneske)</text:p>
      <text:p text:style-name="P25">primico<text:tab/><text:span text:style-name="T1">rel</text:span> førstegrødeoffer </text:p>
      <text:p text:style-name="P25">primitiva<text:tab/>primitiv, oprindelig, enkel</text:p>
      <text:p text:style-name="P25">primolo<text:tab/>kodriver, primula</text:p>
      <text:p text:style-name="P25">princo<text:tab/>fyrste; prins</text:p>
      <text:p text:style-name="P25">princLando<text:tab/>fyrstedømme</text:p>
      <text:p text:style-name="P25">principo<text:tab/>princip</text:p>
      <text:p text:style-name="P25">princip/e<text:tab/>priscipielt, i princippet </text:p>
      <text:p text:style-name="P25">printi<text:tab/>printe, skrive ud</text:p>
      <text:p text:style-name="P25">printIlo<text:tab/>printer</text:p>
      <text:p text:style-name="P25">printempo<text:tab/>forår</text:p>
      <text:p text:style-name="P25">printemp/e<text:tab/>om foråret</text:p>
      <text:p text:style-name="P25">prioro<text:tab/>prior (klosterforstander)</text:p>
      <text:p text:style-name="P25">printempUlEto<text:tab/>gæslingeblomst</text:p>
      <text:p text:style-name="P25">prioritato<text:tab/>prioritet (fortrinsret) </text:p>
      <text:p text:style-name="P25">priPalpi<text:tab/>føle efter; <text:span text:style-name="T1">li ~is la pos^on, la monujo estis for!</text:span> han følte efter på lommen, pungen var væk!</text:p>
      <text:p text:style-name="P25">priParoli<text:tab/>drøfte; <text:span text:style-name="T1">ni c^ion bone ~u </text:span>lad os tale det hele grundigt igennem; (jf mencii)</text:p>
      <text:p text:style-name="P25">priParolInda<text:tab/>værd at drøfte</text:p>
      <text:p text:style-name="P25">priPensi<text:tab/>tænke over, overveje, betænke</text:p>
      <text:p text:style-name="P25">priPensEma<text:tab/>eftertænksom </text:p>
      <text:p text:style-name="P25">priPenso<text:tab/>eftertanke</text:p>
      <text:p text:style-name="P25">priPensAdo<text:tab/>overvejelse; <text:span text:style-name="T1">post longa~</text:span> efter mange overvejelser</text:p>
      <text:p text:style-name="P25">priPlori<text:tab/>begræde, sørge over; (jf funebri)</text:p>
      <text:p text:style-name="P25"><text:soft-page-break/><text:s text:c="10"/>Pg- 86</text:p>
      <text:p text:style-name="P25">priPlorInda<text:tab/>som er til at tude over</text:p>
      <text:p text:style-name="P25">priRabi<text:tab/>røve (fx <text:span text:style-name="T1">bankon</text:span> en bank), plyndre; <text:span text:style-name="T1">~ bankon je dek mil eu^roj</text:span> røve ti tusind euro fra en bank; <text:span text:style-name="T1">~ la jularbon</text:span> plyndre juletræet; (jf rabi)</text:p>
      <text:p text:style-name="P25">priRadii<text:tab/>bestråle</text:p>
      <text:p text:style-name="P25">priSekreti<text:tab/>holde hemmelig (fx <text:span text:style-name="T1">leteron</text:span> et bren)</text:p>
      <text:p text:style-name="P25">priSilenti<text:tab/>tie stille med (fx <text:span text:style-name="T1">sian amon</text:span> sin kærlighed), holde mund med, fortie; (jf forsilenti) </text:p>
      <text:p text:style-name="P25">priSkribo<text:tab/>beskrive</text:p>
      <text:p text:style-name="P25">priSkribo<text:tab/>beskrivelse</text:p>
      <text:p text:style-name="P25">prismo<text:tab/>prisme</text:p>
      <text:p text:style-name="P25">pristo<text:tab/>savrokke; (dgl: segilfis^o)</text:p>
      <text:p text:style-name="P25">priS^teli<text:tab/>bestjæle, stjæle fra; <text:span text:style-name="T1">nur ric^ulojn li ~is</text:span> han stjal kun fra de rige; <text:span text:style-name="T1">s^i estis ~ita</text:span> hun blev bestjålet; (jf s^teli)</text:p>
      <text:p text:style-name="P25">priTondi<text:tab/>beskære (fx <text:span text:style-name="T1">la rozojn</text:span> roserne)</text:p>
      <text:p text:style-name="P25">priTrakti<text:tab/>behandle (fx <text:span text:style-name="T1">problemon</text:span> et problem)</text:p>
      <text:p text:style-name="P25">privata<text:tab/>privat, privat- (fx <text:span text:style-name="T1">persono</text:span> – person)</text:p>
      <text:p text:style-name="P25">privatUlo<text:tab/>privatperson</text:p>
      <text:p text:style-name="P25">privilegio<text:tab/>privilegium, særrettighed, rettighed</text:p>
      <text:p text:style-name="P25">privatIgo<text:tab/>privatisering</text:p>
      <text:p text:style-name="P25">privilegi/i<text:tab/>privilegere</text:p>
      <text:p text:style-name="P25">privilegiUlo<text:tab/>(en) privilegeret</text:p>
      <text:p text:style-name="P25">prizono<text:tab/>fængsel; (= malliberejo); (jf kar cero) </text:p>
      <text:p text:style-name="P25">priZorgi<text:tab/>passe (fx <text:span text:style-name="T1">malsanulon</text:span> en syg, la <text:span text:style-name="T1">g^ardenon</text:span> haven); tage sig af, sørge for</text:p>
      <text:p text:style-name="P25"><text:s text:c="9"/>Pg- 87</text:p>
      <text:p text:style-name="P25">priZorgo<text:tab/>pasning, omsorg</text:p>
      <text:p text:style-name="P25">pro<text:tab/>på grund af, for</text:p>
      <text:p text:style-name="P25">probabla<text:tab/>sandsynlig; (= vers^ajna)</text:p>
      <text:p text:style-name="P25">probabl/e<text:tab/>sandsynligvis</text:p>
      <text:p text:style-name="P25">probabl/o<text:tab/>sandsynlighed</text:p>
      <text:p text:style-name="P25">probabloKalkulo<text:tab/>sandsynlighedsregning </text:p>
      <text:p text:style-name="P25">probablIko<text:tab/>sandsynlighedsregning og sandsynlighedsteori</text:p>
      <text:p text:style-name="P25">problemo<text:tab/>problem</text:p>
      <text:p text:style-name="P25">problem/a<text:tab/>problematisk</text:p>
      <text:p text:style-name="P25">procedi<text:tab/>gå frem, gå til værks, bære sig ad; <text:span text:style-name="T1">~u jene</text:span> sådan gør du:</text:p>
      <text:p text:style-name="P25"><text:soft-page-break/>proced/o<text:tab/>fremgangsmåde, metode; nova <text:span text:style-name="T1">kirurgia <text:s/>~</text:span> en my kirurgisk fremgangsmåde</text:p>
      <text:p text:style-name="P25">proceduro<text:tab/>procedure, fremgangsmåde, (regelsæt); <text:span text:style-name="T1">~ de voc^donado</text:span> afstemningsprocedure</text:p>
      <text:p text:style-name="P25">procedur/i<text:tab/>procedere</text:p>
      <text:p text:style-name="P25">procelario<text:tab/>skråpe (stormfugl); (= pufino)</text:p>
      <text:p text:style-name="P25">procento<text:tab/>procent</text:p>
      <text:p text:style-name="P25">procentAj^o<text:tab/>procentdel</text:p>
      <text:p text:style-name="P25">procentUnuo<text:tab/>procentpoint</text:p>
      <text:p text:style-name="P25">proceso<text:tab/>proces (fx <text:span text:style-name="T1">kemia</text:span> kemisk, <text:span text:style-name="T1">pac </text:span>freds-); <text:span text:style-name="T1">jur</text:span> retssag, proces</text:p>
      <text:p text:style-name="P25">proces/i<text:tab/>føre sag (fx <text:span text:style-name="T1">kontrau^ iu</text:span> mod nogen)</text:p>
      <text:p text:style-name="P25">procesio<text:tab/>procession, optog; <text:span text:style-name="T1">torc^a ~</text:span> fakkeltog; <text:span text:style-name="T1">funebra ~</text:span> sørgetog</text:p>
      <text:p text:style-name="P25">procesIlo<text:tab/><text:span text:style-name="T1">edb</text:span> processor</text:p>
      <text:p text:style-name="P25">procesoro<text:tab/>= procesilo</text:p>
      <text:p text:style-name="P25"><text:s text:c="14"/>Pg- 88</text:p>
      <text:p text:style-name="P25">procezo<text:tab/>= proceso</text:p>
      <text:p text:style-name="P25">prociono<text:tab/>vaskebjørn; (dgl: lavurso)</text:p>
      <text:p text:style-name="P25">procionHundo<text:tab/>mårhund</text:p>
      <text:p text:style-name="P25">Prociono<text:tab/><text:span text:style-name="T1">astr</text:span> Procyon (stjerne i Lille Hund)</text:p>
      <text:p text:style-name="P25">prodo<text:tab/>vovehals; <text:span text:style-name="T1">hist</text:span> berømt og modig ridder</text:p>
      <text:p text:style-name="P25">prodAj^o<text:tab/>vovestykke</text:p>
      <text:p text:style-name="P25">produkti<text:tab/>producere, fremstille; <text:span text:style-name="T1">regiono, kiu ~as nenion krom dornoj kaj veproj</text:span> et område der ikke frembringer andet en tørnebuske og krat</text:p>
      <text:p text:style-name="P25">produkt/o<text:tab/>produkt, frembringelse</text:p>
      <text:p text:style-name="P25">produktAdo<text:tab/>produktion</text:p>
      <text:p text:style-name="P25">produktIva<text:tab/>produktiv</text:p>
      <text:p text:style-name="P25">produktIvo<text:tab/>produktivitet</text:p>
      <text:p text:style-name="P25">produktoro<text:tab/>producer</text:p>
      <text:p text:style-name="P25">produktoGamo<text:tab/>varesortiment</text:p>
      <text:p text:style-name="P25">produto<text:tab/><text:span text:style-name="T1">mat</text:span> produkt</text:p>
      <text:p text:style-name="P25">profana<text:tab/>profan, verdslig</text:p>
      <text:p text:style-name="P25">profan/i<text:tab/>profanere, vanhellige</text:p>
      <text:p text:style-name="P25">profesio<text:tab/>profession, erhverv</text:p>
      <text:p text:style-name="P25">profesi/a<text:tab/>professionel; erhvervs- (fx <text:span text:style-name="T1">malsano</text:span> –sygdom)</text:p>
      <text:p text:style-name="P18">profesoro<text:tab/>professor</text:p>
      <text:p text:style-name="P18"><text:soft-page-break/>profesorEco<text:tab/>professorat</text:p>
      <text:p text:style-name="P18">profeto<text:tab/>profet</text:p>
      <text:p text:style-name="P25">profet/i<text:tab/>profetere</text:p>
      <text:p text:style-name="P25">profetAj^o<text:tab/>profeti</text:p>
      <text:p text:style-name="P25"><text:s text:c="10"/>Pg- 89</text:p>
      <text:p text:style-name="P25">profilo<text:tab/>profil; <text:span text:style-name="T1">psikologia ~</text:span> psykologisk <text:s/>en profil</text:p>
      <text:p text:style-name="P25">profilakta<text:tab/><text:span text:style-name="T1">med</text:span> profylaktisk, forebyggende; (jf preventi)</text:p>
      <text:p text:style-name="P25">profiti<text:tab/>profitere, drage fordel, (<text:span text:style-name="T1">de</text:span> af); <text:span text:style-name="T1">sed mi, kion mi ~is?</text:span> men jeg, hvad fik jeg ud af det?</text:p>
      <text:p text:style-name="P25">profit/o<text:tab/>udbytte, fordel; profit, fortjeneste</text:p>
      <text:p text:style-name="P25">profit/a<text:tab/>profitabel, fordelagtig</text:p>
      <text:p text:style-name="P25">profitEma<text:tab/>profitsøgende, profitorienteret</text:p>
      <text:p text:style-name="P25">profitAma<text:tab/>profithungrende</text:p>
      <text:p text:style-name="P25">profunda<text:tab/>dyb; dybsindig, dybtgående</text:p>
      <text:p text:style-name="P25">profund/o<text:tab/>dybde; dyb</text:p>
      <text:p text:style-name="P25">profundAj^o<text:tab/>dyb, afgrund</text:p>
      <text:p text:style-name="P25">profundIgi<text:tab/>gøre dyb; <text:span text:style-name="T1">en ~ sin en ion</text:span> fordybe sig i noget</text:p>
      <text:p text:style-name="P25">profundPensa<text:tab/>dybsindig</text:p>
      <text:p text:style-name="P25">profundMara<text:tab/>dybhavs- (fx <text:span text:style-name="T1">fis^o</text:span> – fisk)</text:p>
      <text:p text:style-name="P25">progesterono<text:tab/>progesteron (kønshormon) </text:p>
      <text:p text:style-name="P25">prognozo<text:tab/>prognose; forudsigelse</text:p>
      <text:p text:style-name="P25">prognoz/i<text:tab/>forudsige, prognosticere; <text:span text:style-name="T1">oni ~as s^tormon</text:span> de lover storm</text:p>
      <text:p text:style-name="P25">programo<text:tab/>program</text:p>
      <text:p text:style-name="P25">programAro<text:tab/><text:span text:style-name="T1">edb</text:span> programmel, software</text:p>
      <text:p text:style-name="P25">program/i<text:tab/>programmere</text:p>
      <text:p text:style-name="P25"><text:s text:c="17"/>Pg- 90</text:p>
      <text:p text:style-name="P25">programEro<text:tab/>programpunkt</text:p>
      <text:p text:style-name="P25">programIsto<text:tab/>programmør</text:p>
      <text:p text:style-name="P25">progresi<text:tab/>gøre fremskridt, komme videre, skride fremad</text:p>
      <text:p text:style-name="P25">progres/o<text:tab/>fremskridt; <text:span text:style-name="T1">haltigi la ~jn de la fajro en la arbaro</text:span> standse ildens fremtrængen i skoven</text:p>
      <text:p text:style-name="P25">progresEma<text:tab/>fremskridtsvenlig, progressiv</text:p>
      <text:p text:style-name="P25">progresIgi<text:tab/>fremme (fx <text:span text:style-name="T1">nian aferon</text:span> vores sag)</text:p>
      <text:p text:style-name="P25">progresio<text:tab/><text:span text:style-name="T1">mat</text:span> progression; <text:span text:style-name="T1">aritmetika ~</text:span> aritmetisk progression, differensrække; <text:span text:style-name="T1">geometria ~ </text:span>geometrisk progression, kvotientrække</text:p>
      <text:p text:style-name="P25"><text:soft-page-break/>progresiva<text:tab/>progressiv (med jævn tilvækst); <text:span text:style-name="T1">~ imposto</text:span> progressiv skat; (jf progresema) </text:p>
      <text:p text:style-name="P25">prohibicio<text:tab/><text:span text:style-name="T1">jur merk</text:span> forbud; (jf malpermeso)</text:p>
      <text:p text:style-name="P25">projekcio<text:tab/>projektion (lysbilledfrembringelse, kort-); <text:span text:style-name="T1">geom tek</text:span> projektion</text:p>
      <text:p text:style-name="P25">projekci/i<text:tab/>projicere (fx <text:span text:style-name="T1">filmon</text:span> en film)</text:p>
      <text:p text:style-name="P25">projekciAdo<text:tab/>fremvisning (af billeder på en skærm), projicering</text:p>
      <text:p text:style-name="P25">projekciIlo<text:tab/>lysbillede opparat; (jf diaskopo, epidiaskruo) </text:p>
      <text:p text:style-name="P25"><text:s text:c="9"/>Pg- 91</text:p>
      <text:p text:style-name="P25">projekto<text:tab/>projekt, plan</text:p>
      <text:p text:style-name="P25">projekt/i<text:tab/>planlægge, projektere</text:p>
      <text:p text:style-name="P25">prokavio<text:tab/>klippegrævling; (dgl: klifmelo)</text:p>
      <text:p text:style-name="P25">proklami<text:tab/>proklamere; udråbe (fx <text:span text:style-name="T1">iun reg^o</text:span> nogen til konge)</text:p>
      <text:p text:style-name="P25">proklam/o<text:tab/>proklamation</text:p>
      <text:p text:style-name="P25">proklamAdo<text:tab/>proklamering</text:p>
      <text:p text:style-name="P25">proktasti<text:tab/>udsætte, udskyde</text:p>
      <text:p text:style-name="P25">prokrast/o<text:tab/>udsættelse, udskydelse</text:p>
      <text:p text:style-name="P25">prokrastEbla<text:tab/>som kan udsætter, som tåler udsættelse</text:p>
      <text:p text:style-name="P25">prokrastEma<text:tab/>sendrægtig, nølende</text:p>
      <text:p text:style-name="P25">proksima<text:tab/>nær, nærliggende; tæt (på); <text:span text:style-name="T1">fabelo kaj realo estis ~j unu al la alia</text:span> drøm og virkelighed var tæt på hinanden</text:p>
      <text:p text:style-name="P25">proksim/o<text:tab/>nærhed</text:p>
      <text:p text:style-name="P25">proksimIgi<text:tab/>(gøre nær, fx) <text:span text:style-name="T1">~u vian seg^on</text:span> ryk din stol nærmere; <text:span text:style-name="T1">sanulingveco ~as la homojn </text:span>sprogfællesskab bringer folk nærmere hinanden</text:p>
      <text:p text:style-name="P25">proksimIg^i<text:tab/>nærme sig</text:p>
      <text:p text:style-name="P25">proksimUlo<text:tab/>næste (medmenneske); <text:span text:style-name="T1">amu vian ~n, kiel vin mem </text:span>du skal elske din næste som dig selv</text:p>
      <text:p text:style-name="P25">proksimUma<text:tab/>omtrentlig</text:p>
      <text:p text:style-name="P25">proksimUlAma<text:tab/>næstekærlig</text:p>
      <text:p text:style-name="P25">ProksimOriento<text:tab/>Mellemøsten</text:p>
      <text:p text:style-name="P25"><text:s text:c="24"/>Pg- 92</text:p>
      <text:p text:style-name="P25">prokuro<text:tab/>prokura, fuldmagt</text:p>
      <text:p text:style-name="P25">prokurIsto<text:tab/>prokurist</text:p>
      <text:p text:style-name="P25">prokuroro<text:tab/>statsadvokat, offentlig anklager</text:p>
      <text:p text:style-name="P25">prolaktino<text:tab/>prolaktin (mælkedannende hormon)</text:p>
      <text:p text:style-name="P25">proleto<text:tab/>proletar; <text:span text:style-name="T1">~j el c^iuj landoj, unuig^u!</text:span> proletarer i alle lande, foren jer!</text:p>
      <text:p text:style-name="P25">proletAro<text:tab/>proletariat</text:p>
      <text:p text:style-name="P25"><text:soft-page-break/>prologo<text:tab/>prolog (indledning) </text:p>
      <text:p text:style-name="P25">promeni<text:tab/>gå en tur, spadsere; (jf migri)</text:p>
      <text:p text:style-name="P25">promen/o<text:tab/>tur; gåtur, spadseretur; <text:span text:style-name="T1">bicikla ~</text:span> cykeltur; <text:span text:style-name="T1">dum miaj ~j en Romo</text:span> under mine vandringer i Rom</text:p>
      <text:p text:style-name="P25">promenEjo<text:tab/>promenade, esplanade</text:p>
      <text:p text:style-name="P25">promenS^ipo<text:tab/>krydstogtskib</text:p>
      <text:p text:style-name="P25">promesi<text:tab/>love; <text:span text:style-name="T1">~orajn montojn</text:span> love guld og grønne skove; <text:span text:style-name="T1">la ~ita lando</text:span> det forjættede land</text:p>
      <text:p text:style-name="P25">promes/o<text:tab/>løfte, tilsagn</text:p>
      <text:p text:style-name="P25">promesPlena<text:tab/>lovende, løfterig</text:p>
      <text:p text:style-name="P25"><text:span text:style-name="T25">Prometeo<text:tab/></text:span><text:span text:style-name="T26">my</text:span><text:span text:style-name="T25"> Prometheus</text:span></text:p>
      <text:p text:style-name="P18">prometio<text:tab/>promethium (grundstof, Pm)</text:p>
      <text:p text:style-name="P25">promocii<text:tab/>promovere, forfremme, udnævne </text:p>
      <text:p text:style-name="P25">promontoro<text:tab/>forbjerg; (jf kabo)</text:p>
      <text:p text:style-name="P25">promt/a<text:tab/>prompte, omgående, øjeblikkelig</text:p>
      <text:p text:style-name="P25">promt/o<text:tab/>(en) straksreaktion; <text:span text:style-name="T1">edb</text:span> promt (et klartegn på skærmen) </text:p>
      <text:p text:style-name="P25">promulgi<text:tab/>promulgere (stadfæste en vedtaget lov)</text:p>
      <text:p text:style-name="P25">pronelo<text:tab/>jernspuro</text:p>
      <text:p text:style-name="P25"><text:s text:c="8"/>Pg- 93</text:p>
      <text:p text:style-name="P25">propaga<text:tab/><text:span text:style-name="T1">fys mia</text:span> udbrede (fx <text:span text:style-name="T1">lumon tra medio</text:span> lysgennem et stof); <text:span text:style-name="T1">sin ~</text:span> udbrede sig</text:p>
      <text:p text:style-name="P25">pronomo<text:tab/>stedord, pronomen</text:p>
      <text:p text:style-name="P25">prononci<text:tab/>udtale (fx <text:span text:style-name="T1">vorton</text:span> et ord)</text:p>
      <text:p text:style-name="P25">prononc/o<text:tab/>udtale (fx <text:span text:style-name="T1">senakc^ento</text:span> uden accent)</text:p>
      <text:p text:style-name="P25">propag/a<text:tab/>udbredelses – (fx <text:span text:style-name="T1">rapido</text:span> – hastighed)</text:p>
      <text:p text:style-name="P25">propagando<text:tab/>propaganda, agitation</text:p>
      <text:p text:style-name="P25">propapIg^i<text:tab/>udbrede sig; <text:span text:style-name="T1">epidemio kiu ~as de lando al lando</text:span> en epidemi der breder sig fra land til land</text:p>
      <text:p text:style-name="P25">propano<text:tab/>propan (brændbar gas) </text:p>
      <text:p text:style-name="P25">propedeu^tiko<text:tab/>propædeutik (forberedende undervisning)</text:p>
      <text:p text:style-name="P25">propeka<text:tab/>kapro syndebuk</text:p>
      <text:p text:style-name="P25">propilo<text:tab/><text:span text:style-name="T1">kem</text:span> propyl</text:p>
      <text:p text:style-name="P25">propoliso<text:tab/>propolis (stof lavet af honningbier)</text:p>
      <text:p text:style-name="P25">proponi<text:tab/>foreslå; tilbyde; <text:span text:style-name="T1">homo ~ as Dio disponas</text:span> mennesket spår, men Gud rå' r</text:p>
      <text:p text:style-name="P25">propon/o<text:tab/>forslag; <text:span text:style-name="T1">~ kaj postulo udbud og </text:span>efterspørgsel</text:p>
      <text:p text:style-name="P25">proporcio<text:tab/>proportion, forhold; <text:span text:style-name="T1">la ora ~</text:span> <text:s/>gyldne snit</text:p>
      <text:p text:style-name="P25">proporci/a<text:tab/>proportional, forholdsmæssig; <text:span text:style-name="T1">rekte ~al</text:span> ligefrem proportional med; <text:span text:style-name="T1">inverse ~ al</text:span> omvendt proportional med</text:p>
      <text:p text:style-name="P25"><text:soft-page-break/>propozicio<text:tab/><text:span text:style-name="T1">gram</text:span> sætning</text:p>
      <text:p text:style-name="P25">propra<text:tab/>egen, eget; <text:span text:style-name="T1">jen moro ~ al la angloj</text:span> der hår du en skik der er særegen for englændere</text:p>
      <text:p text:style-name="P25">propr/e<text:tab/>egentlig, i grunden, strengt taget, i virkeligheden i og for sig</text:p>
      <text:p text:style-name="P25"><text:s text:c="10"/>Pg- 94</text:p>
      <text:p text:style-name="P25">proprAj^o<text:tab/>særegenhed; ejendele</text:p>
      <text:p text:style-name="P25">propraDecide<text:tab/>på egen hånd</text:p>
      <text:p text:style-name="P25">propraMane<text:tab/>egenhændig</text:p>
      <text:p text:style-name="P25">propraVole<text:tab/>af egen fri vilje</text:p>
      <text:p text:style-name="P25">proprieto<text:tab/><text:span text:style-name="T1">jur</text:span> ejendomsret</text:p>
      <text:p text:style-name="P25">proprietAj^o<text:tab/><text:span text:style-name="T1">jur</text:span> ejendom</text:p>
      <text:p text:style-name="P25">proprietUlo<text:tab/><text:span text:style-name="T1">jur</text:span> ejer (der har ejendomsretten)</text:p>
      <text:p text:style-name="P25">propulsi<text:tab/>(om motor) drive frem (fx <text:span text:style-name="T1">raketon</text:span> en raket)</text:p>
      <text:p text:style-name="P25">proskribi<text:tab/><text:span text:style-name="T1">hist</text:span> gøre fredløs, proskribere</text:p>
      <text:p text:style-name="P25">prospekto<text:tab/>prospekt, reklametryksag</text:p>
      <text:p text:style-name="P25">prosperi<text:tab/>gå godt, trives, have fremgang; <text:span text:style-name="T1">s^ia firmao ~as</text:span> hendes firma går godt</text:p>
      <text:p text:style-name="P25">prosper/o<text:tab/>fremgang, vækst; godt resultat, velstand</text:p>
      <text:p text:style-name="P25">prosper/a<text:tab/>fremgangsrig, blomstrende; velstående</text:p>
      <text:p text:style-name="P25">prostato<text:tab/>blærehalskirtel, prostata</text:p>
      <text:p text:style-name="P25">prostatIto<text:tab/>betændelse i prostata</text:p>
      <text:p text:style-name="P25">prostitui<text:tab/>prostituere (fx <text:span text:style-name="T1">sin</text:span> sig)</text:p>
      <text:p text:style-name="P25">prostitu/o<text:tab/>prostitution</text:p>
      <text:p text:style-name="P25">prostituIto<text:tab/>(en) prostitueret; (jf putino)</text:p>
      <text:p text:style-name="P25">prostituIsto<text:tab/>alfons</text:p>
      <text:p text:style-name="P25">protagonisto<text:tab/>protagonist (for kæmper; hovedperson); (jf c^efrolulo)</text:p>
      <text:p text:style-name="P25">protaktinio<text:tab/>protactinium (grundstof, Pa)</text:p>
      <text:p text:style-name="P25">proteo<text:tab/><text:span text:style-name="T1">bo</text:span> protea (planteslægt, fx i Sydafrika); <text:span text:style-name="T1">zo</text:span> hulepadde</text:p>
      <text:p text:style-name="P25"><text:s text:c="13"/>Pg- 95</text:p>
      <text:p text:style-name="P25">proteino<text:tab/>protein, æggehvidestof</text:p>
      <text:p text:style-name="P25">protekti<text:tab/>beskytte; <text:span text:style-name="T1">en tia kazo ni s^in ne ~us</text:span> i et sådant tilfælde ville vi ikke holde hånden over hende</text:p>
      <text:p text:style-name="P25">protekt/o<text:tab/>beskyttelse, protektion</text:p>
      <text:p text:style-name="P25">protekt/a<text:tab/>beskyttende, beskyttelses- </text:p>
      <text:p text:style-name="P25">protektAnto<text:tab/>beskytter; protektor, ærespræsident</text:p>
      <text:p text:style-name="P25">protektIsmo<text:tab/>protektionisme</text:p>
      <text:p text:style-name="P25"><text:soft-page-break/>protektorato<text:tab/><text:span text:style-name="T1">hist</text:span> protektorat (stat beskyttet af en anden)</text:p>
      <text:p text:style-name="P25">protelo<text:tab/>jordulv; (dgl: terlupo)</text:p>
      <text:p text:style-name="P25">protesti<text:tab/>protestere (<text:span text:style-name="T1">kontrau^</text:span> mod, over); <text:span text:style-name="T1">(fin) ~ kambion</text:span> protestere en vekoel</text:p>
      <text:p text:style-name="P18">protest/o<text:tab/>protest</text:p>
      <text:p text:style-name="P25"><text:span text:style-name="T25">protestanto<text:tab/></text:span><text:span text:style-name="T26">rel</text:span><text:span text:style-name="T25"> protestant</text:span></text:p>
      <text:p text:style-name="P25"><text:span text:style-name="T25">protezo<text:tab/>protese (fx </text:span><text:span text:style-name="T26">denta</text:span><text:span text:style-name="T25"> tand-)</text:span></text:p>
      <text:p text:style-name="P25">protokolo<text:tab/>referat, forhandlingsprotokol</text:p>
      <text:p text:style-name="P25">protokol/i<text:tab/>tage referat, protokollere</text:p>
      <text:p text:style-name="P25">protokolAnto<text:tab/>referent</text:p>
      <text:p text:style-name="P25">protono<text:tab/><text:span text:style-name="T1">fys</text:span> proton</text:p>
      <text:p text:style-name="P25">protoplasmo<text:tab/>protoplasma (cellemateriale)</text:p>
      <text:p text:style-name="P25">prototipo<text:tab/>prototype (forbillede, typisk eksempel); <text:span text:style-name="T1">tek</text:span> prototype</text:p>
      <text:p text:style-name="P18">protozoro<text:tab/>protozo (encellet dyr) </text:p>
      <text:p text:style-name="P25"><text:span text:style-name="T25">protuberanco<text:tab/></text:span><text:span text:style-name="T26">astr</text:span><text:span text:style-name="T25"> protuberans</text:span></text:p>
      <text:p text:style-name="P25">provi<text:tab/>afprøve, prøve, <text:span text:style-name="T1">oni ~u ec^ la neeblaj^on</text:span> man skal forsøge selv det umulige</text:p>
      <text:p text:style-name="P25">prov/o<text:tab/>prøve, afprøvning; <text:span text:style-name="T1">estis nur du ~j antau^ la koncerto </text:span>der var kun to prøver før koncerten</text:p>
      <text:p text:style-name="P25"/>
      <text:p text:style-name="P25"><text:s text:c="13"/>Pg- 96</text:p>
      <text:p text:style-name="P25">provAj^o<text:tab/>- prøve (fx <text:span text:style-name="T1">metal</text:span> – metal -); korrektur, (jf presprovaj^o)</text:p>
      <text:p text:style-name="P25">provTubo<text:tab/>reagensglas</text:p>
      <text:p text:style-name="P25">proverbo<text:tab/>ordsprog</text:p>
      <text:p text:style-name="P25">provianto<text:tab/>proviant; (= mang^oprovizo)</text:p>
      <text:p text:style-name="P25">proviant/i<text:tab/>forsyne med proviant (fx <text:span text:style-name="T1">s^ipon</text:span> et skib); <text:span text:style-name="T1">~ sin </text:span>proviantere</text:p>
      <text:p text:style-name="P25">proviantAdo<text:tab/>proviantering</text:p>
      <text:p text:style-name="P25">providenco<text:tab/>forsyn</text:p>
      <text:p text:style-name="P25">provIlo<text:tab/>prøveredskab, kontrolmiddel</text:p>
      <text:p text:style-name="P25">provinco<text:tab/>provins; <text:span text:style-name="T1">Kopenhago kaj la ~</text:span> København og provinsen</text:p>
      <text:p text:style-name="P25"><text:span text:style-name="T25">provinc/a<text:tab/>provins- (fx </text:span><text:span text:style-name="T26">urbo</text:span><text:span text:style-name="T25"> - by); provinsiel</text:span></text:p>
      <text:p text:style-name="P25">provizRegiono<text:tab/>dækningsområde (for en kommunikationssatellit) </text:p>
      <text:p text:style-name="P25">provizi<text:tab/>forsyne, udstyre; <text:span text:style-name="T1">~ la gazetaron per informoj</text:span> forsyne pressen med oplysninger</text:p>
      <text:p text:style-name="P25">proviz/o<text:tab/>forsyning; beholdning, forråd</text:p>
      <text:p text:style-name="P25">provizAdo<text:tab/>forsyning; <text:span text:style-name="T1">la ~ de la urbo je akvo estis problemo</text:span> byens forsyning med vand var et problem </text:p>
      <text:p text:style-name="P25">provizEjo<text:tab/>lager (fx <text:span text:style-name="T1">de greno</text:span> korn-); (jf grenejo)</text:p>
      <text:p text:style-name="P25"><text:soft-page-break/>provizio<text:tab/>provision</text:p>
      <text:p text:style-name="P25">provizora<text:tab/>midlertidig, foreløbig, provisorisk, interimistisk</text:p>
      <text:p text:style-name="P25">provoki<text:tab/>provokere (fx <text:span text:style-name="T1">iun al io</text:span> nogen til noget); fremprovokere (fx <text:span text:style-name="T1">ribelon</text:span> et oprør)</text:p>
      <text:p text:style-name="P25"><text:s text:c="8"/>Pg- 97</text:p>
      <text:p text:style-name="P25">provok/o<text:tab/>provokation</text:p>
      <text:p text:style-name="P25">provokAnto<text:tab/>provokatør</text:p>
      <text:p text:style-name="P25">provoso<text:tab/>fængselsbetjent</text:p>
      <text:p text:style-name="P25">prozo<text:tab/>prosa</text:p>
      <text:p text:style-name="P25">proz/a<text:tab/>prosa – (fx <text:span text:style-name="T1">verkisto</text:span> – forfatter); prosaisk, poesiforladt, hverdagsagtig </text:p>
      <text:p text:style-name="P25">prozAj^o<text:tab/>prosatekst</text:p>
      <text:p text:style-name="P25">prozIsto<text:tab/>prosaforfatter</text:p>
      <text:p text:style-name="P25">prozelito<text:tab/>proselyt, tilhænger, omvendt</text:p>
      <text:p text:style-name="P25">prozodio<text:tab/><text:span text:style-name="T1">fon</text:span> prosodi</text:p>
      <text:p text:style-name="P25">prozopopeo<text:tab/><text:span text:style-name="T1">lit</text:span> personifikation</text:p>
      <text:p text:style-name="P25">pruo<text:tab/>forstævn; fordæk</text:p>
      <text:p text:style-name="P25">pruda<text:tab/>snerpet</text:p>
      <text:p text:style-name="P25">prudenta<text:tab/>fornuftig, forstandig</text:p>
      <text:p text:style-name="P25">prudent/o<text:tab/>fornuft, forstand</text:p>
      <text:p text:style-name="P25">prudentIgi<text:tab/>tale til fornuft, få til at være fornuftig</text:p>
      <text:p text:style-name="P25">prudentIg^i<text:tab/>komme til fornuft, blive fornuftig</text:p>
      <text:p text:style-name="P25">prudentUlo<text:tab/>(en) snerpe</text:p>
      <text:p text:style-name="P25">prujno<text:tab/>rim</text:p>
      <text:p text:style-name="P25">pruno<text:tab/>blomme</text:p>
      <text:p text:style-name="P25">prunArbo<text:tab/>blommetræ</text:p>
      <text:p text:style-name="P25">prunelo<text:tab/>slåenbær </text:p>
      <text:p text:style-name="P25">prunte<text:tab/>som at lån, til låns</text:p>
      <text:p text:style-name="P25">prunt/i<text:tab/>låne; (jf pruntedoni, pruntepreni)</text:p>
      <text:p text:style-name="P25">prunt/o<text:tab/></text:p>
      <text:p text:style-name="P25">prunteDoni<text:tab/>låne (ud)</text:p>
      <text:p text:style-name="P25"><text:s text:c="18"/>Pg- 98</text:p>
      <text:p text:style-name="P25">pruntePreni<text:tab/>låne (af nogen)</text:p>
      <text:p text:style-name="P25">prunuso<text:tab/>prunus (planteslægt, fx blommetræ)</text:p>
      <text:p text:style-name="P25">pruso<text:tab/>prøjser</text:p>
      <text:p text:style-name="P25"><text:soft-page-break/>PrusIo<text:tab/>Prøjsen; (= Prusujo)</text:p>
      <text:p text:style-name="P25">pruvi<text:tab/>bevise, vise</text:p>
      <text:p text:style-name="P25">pruv/o<text:tab/>bevis</text:p>
      <text:p text:style-name="P25">pruvObjekto<text:tab/>bevismateriale</text:p>
      <text:p text:style-name="P25">PS<text:tab/><text:span text:style-name="T1">fk postskribo</text:span> PS (efterskrift)</text:p>
      <text:p text:style-name="P25">psalmo<text:tab/><text:span text:style-name="T1">bibl</text:span> salme (fra Davids Salmer, Salmernes Bog); (jf him no) </text:p>
      <text:p text:style-name="P25">PsalmAro<text:tab/><text:span text:style-name="T1">bibl</text:span> Davids Salmer</text:p>
      <text:p text:style-name="P25">psalterio<text:tab/>psalterium (psalter, strengeinstrument) </text:p>
      <text:p text:style-name="P25">pseu^do-<text:tab/>(forled med betydningen) psendo -, kvasi-</text:p>
      <text:p text:style-name="P25">pseu^doCugo<text:tab/>douglasgran</text:p>
      <text:p text:style-name="P25">pseu^doInstruIta<text:tab/>halvstuderet</text:p>
      <text:p text:style-name="P25">pseu^donimo<text:tab/>pseudonym; (= pseu^donomo)</text:p>
      <text:p text:style-name="P25">pseu^doNomo<text:tab/>pseudonym; (jf kas^pomo) </text:p>
      <text:p text:style-name="P25">psi<text:tab/>psi (23. bogstav i det græske alfabet). Bem: jf alfa</text:p>
      <text:p text:style-name="P25">psidio<text:tab/>psidium (planteslægt, fx <text:span text:style-name="T1">gujavarbo</text:span>); (jf gujavo)</text:p>
      <text:p text:style-name="P25">psiko<text:tab/>psyke (det mentale liv)</text:p>
      <text:p text:style-name="P25">psik/a<text:tab/>psykisk </text:p>
      <text:p text:style-name="P25"><text:s text:c="8"/>Pg- 99</text:p>
      <text:p text:style-name="P25">psikozo<text:tab/>psykose, sindssygdom</text:p>
      <text:p text:style-name="P25">psikAnalizo<text:tab/>psykoanalyse</text:p>
      <text:p text:style-name="P25">psikoTerapio<text:tab/>psykoterapi</text:p>
      <text:p text:style-name="P25">psikedela<text:tab/>psykedelisk, bevidsthedsudvidende </text:p>
      <text:p text:style-name="P25">psikIko<text:tab/>psykiatri, (klinisk) psykologi</text:p>
      <text:p text:style-name="P25">psikiatro<text:tab/>psykiater</text:p>
      <text:p text:style-name="P25">psikiatrio<text:tab/>psykiatri</text:p>
      <text:p text:style-name="P25">psikologo<text:tab/>psykolog</text:p>
      <text:p text:style-name="P25">psikologio<text:tab/>psykologi</text:p>
      <text:p text:style-name="P25">psikopato<text:tab/>psykopat</text:p>
      <text:p text:style-name="P25">psikoSomata<text:tab/>psykosomatisk (der skyldes samspillet mellem psyke og krop)</text:p>
      <text:p text:style-name="P25">psitako<text:tab/>grå jako (papegøje); (dgl: griza papago) </text:p>
      <text:p text:style-name="P25">psitakozo<text:tab/>papegøjesyge, psittakose</text:p>
      <text:p text:style-name="P25">psoriazo<text:tab/>psoriasis (hudsygdom)</text:p>
      <text:p text:style-name="P25">ptarmiko<text:tab/>nyserøllike; (dgl: bertramo) </text:p>
      <text:p text:style-name="P25"><text:soft-page-break/>preranodonto<text:tab/><text:tab/>pteranodon (flyveøgle)</text:p>
      <text:p text:style-name="P25">pterido<text:tab/>pteris (bregneslægt)</text:p>
      <text:p text:style-name="P25">pterokarpo<text:tab/>pterocarpus (planteslægt)</text:p>
      <text:p text:style-name="P25">pteropo<text:tab/>pteropus (slægt af flagermus, flyvehunde)</text:p>
      <text:p text:style-name="P25">pu!<text:tab/>føj!; <text:span text:style-name="T1">~, kia haladzo!</text:span> føg for en stank!</text:p>
      <text:p text:style-name="P25">pubo<text:tab/>pubes (den region af kroppen der omfatter kønsorganerne)</text:p>
      <text:p text:style-name="P18">puba<text:tab/>monto venusbjerg; (dgl: monto de Venuso)</text:p>
      <text:p text:style-name="P18">puba<text:tab/>lau^so fladlus</text:p>
      <text:p text:style-name="P18">pubOsto<text:tab/>skamben </text:p>
      <text:p text:style-name="P25"><text:span text:style-name="T25"><text:s text:c="15"/></text:span>Pg- 100</text:p>
      <text:p text:style-name="P25">pubera<text:tab/>i pubertetsalderen, pubertets-</text:p>
      <text:p text:style-name="P25">puber/o<text:tab/>pubertet</text:p>
      <text:p text:style-name="P25">pubio<text:tab/><text:span text:style-name="T1">an</text:span> skamben; (dgl: pubosto)</text:p>
      <text:p text:style-name="P25">publicisto<text:tab/>publicist (skribent)</text:p>
      <text:p text:style-name="P25">publiko<text:tab/>publikum; affentligheden</text:p>
      <text:p text:style-name="P25">publik/a<text:tab/>offentlig; <text:span text:style-name="T1">de ~ intereso</text:span> af almen interesse; <text:span text:style-name="T1">la ~j servoj</text:span> de offentlige forsyningsvirksomheder (vand, gas, el), transportselskaber o.l.; <text:span text:style-name="T1">la ~ sektoro</text:span> den offentlige sektor</text:p>
      <text:p text:style-name="P25">publikIgi<text:tab/>affentliggøre</text:p>
      <text:p text:style-name="P25">publikUlIno<text:tab/>ludder; (= prostituitino)</text:p>
      <text:p text:style-name="P25">publikUtila<text:tab/>almennyttig </text:p>
      <text:p text:style-name="P25">puca<text:tab/>overlæsset, barok; majet ud</text:p>
      <text:p text:style-name="P25">puc^o<text:tab/>(stats) kup</text:p>
      <text:p text:style-name="P25">puc^Ulo<text:tab/>kupmager</text:p>
      <text:p text:style-name="P25">pudelo<text:tab/>puddle, puddelhund</text:p>
      <text:p text:style-name="P25">pudingo<text:tab/>budding</text:p>
      <text:p text:style-name="P25">pudli<text:tab/><text:span text:style-name="T1">hist tek</text:span> pudle (omdanne råjern til smedejern)</text:p>
      <text:p text:style-name="P25">pudoro<text:tab/>blufærdighed, skamfølelse</text:p>
      <text:p text:style-name="P25">pudor/a<text:tab/>blufærdig</text:p>
      <text:p text:style-name="P25">pudro<text:tab/>pudder</text:p>
      <text:p text:style-name="P25">pudr/i<text:tab/>pudre</text:p>
      <text:p text:style-name="P25">pudrIlo<text:tab/>pudderkvast</text:p>
      <text:p text:style-name="P25">pudrUjo<text:tab/>pudderdåse</text:p>
      <text:p text:style-name="P25">pufo<text:tab/>puf (udposning på tøj)</text:p>
      <text:p text:style-name="P25"><text:soft-page-break/>puf/a<text:tab/>med puffer; <text:span text:style-name="T1">~j vangoj</text:span> æbleskivekinder</text:p>
      <text:p text:style-name="P25"><text:s text:c="5"/>Pg- 101</text:p>
      <text:p text:style-name="P25">pufManiko<text:tab/>pufærme</text:p>
      <text:p text:style-name="P25">pufMaizo<text:tab/>popcorn</text:p>
      <text:p text:style-name="P25">pufIgi<text:tab/>udspile; poppe (popcorn) </text:p>
      <text:p text:style-name="P25">pufIg^i<text:tab/>svulme <text:span text:style-name="T1">(op); la pasto devas malrapide ~</text:span>dejen skal hæve langsomt</text:p>
      <text:p text:style-name="P25">pugo<text:tab/>røv; (jf postaj^o)</text:p>
      <text:p text:style-name="P25">pugTruo<text:tab/>røvhul</text:p>
      <text:p text:style-name="P25">pufino<text:tab/>skråpe (stormfugl)</text:p>
      <text:p text:style-name="P25">pugno<text:tab/>knytnæve</text:p>
      <text:p text:style-name="P25">pugn/i<text:tab/>slå med knytnæve</text:p>
      <text:p text:style-name="P25">pufPuga<text:tab/>bredrøvet</text:p>
      <text:p text:style-name="P25">pugFiki<text:tab/>røvpule; (jf <text:s/>bugri)</text:p>
      <text:p text:style-name="P25">pugnIgi<text:tab/>knytte (<text:span text:style-name="T1">la manon</text:span> hånden)</text:p>
      <text:p text:style-name="P18">pukcinio<text:tab/>rustsvamp (Puccinia); (dgl: rustfungo) </text:p>
      <text:p text:style-name="P25">pulo<text:tab/>loppe</text:p>
      <text:p text:style-name="P25">pulBalkono<text:tab/>galleriet (i teater) </text:p>
      <text:p text:style-name="P25">pulBazaro<text:tab/>loppemarked</text:p>
      <text:p text:style-name="P25">pulardo<text:tab/>poulard (opfedet slagtekylling)</text:p>
      <text:p text:style-name="P25">pulc^inelo<text:tab/>pulcinella (teaterfigur) </text:p>
      <text:p text:style-name="P25">pulio<text:tab/><text:span text:style-name="T1">tek</text:span> trisse, remskive</text:p>
      <text:p text:style-name="P25">puliAro<text:tab/>blok (i talje)</text:p>
      <text:p text:style-name="P25">pulikario<text:tab/>loppeurt; (dgl: pulherbo)</text:p>
      <text:p text:style-name="P25">pulHerbo<text:tab/>loppeurt</text:p>
      <text:p text:style-name="P18">pulko<text:tab/>pulque (agavevin); (dgl: agavvino)</text:p>
      <text:p text:style-name="P25">pulkvo<text:tab/>glds (→ pulko)</text:p>
      <text:p text:style-name="P25">pulmo<text:tab/>lunge</text:p>
      <text:p text:style-name="P25">pulmInflamo<text:tab/>lungebetændelse</text:p>
      <text:p text:style-name="P25">pulmFis^o<text:tab/>lungefisk</text:p>
      <text:p text:style-name="P18"><text:s text:c="10"/>Pg- 102</text:p>
      <text:p text:style-name="P25"><text:span text:style-name="T25">pulmonario<text:tab/></text:span><text:span text:style-name="T25">lungeurt; (dgl: pulmoherbo)</text:span></text:p>
      <text:p text:style-name="P25">pulmoHerbo<text:tab/>lungeurt</text:p>
      <text:p text:style-name="P25">pulovero<text:tab/>striktrøje, sweater, pullover</text:p>
      <text:p text:style-name="P25"><text:soft-page-break/>pulpo<text:tab/>frugtkød; pulp; an blødt vøv</text:p>
      <text:p text:style-name="P25">pulso<text:tab/>puls; <text:span text:style-name="T1">mus</text:span> slag (i en takt); <text:span text:style-name="T1">li palpis al s^i la ~n</text:span> han tog hendes puls</text:p>
      <text:p text:style-name="P25">puls/i<text:tab/>banke, pulse; pulsere; <text:span text:style-name="T1">la sango ~is en la asterioj</text:span> blodet hamrede i årerne; <text:span text:style-name="T1">novaj ideoj </text:span><text:s/><text:span text:style-name="T1">~is en s^i</text:span> hun boblede af nye ideer </text:p>
      <text:p text:style-name="P25">pulsAnta<text:tab/>pulserende</text:p>
      <text:p text:style-name="P25">pulsoStelo<text:tab/><text:span text:style-name="T1">astr</text:span> pulsar (roterende neutronstjerne)</text:p>
      <text:p text:style-name="P25">pulsoBato<text:tab/>pulsslag </text:p>
      <text:p text:style-name="P25">pulsatilo<text:tab/>kobjælde (plante)</text:p>
      <text:p text:style-name="P25">pululi<text:tab/>myldre frem</text:p>
      <text:p text:style-name="P25">pululAnta<text:tab/>myldrende</text:p>
      <text:p text:style-name="P25">pulvo<text:tab/>krudt</text:p>
      <text:p text:style-name="P25">pulvoro<text:tab/>pulver</text:p>
      <text:p text:style-name="P25">pulvorIgi<text:tab/>pulverisere</text:p>
      <text:p text:style-name="P25">pulvorSukero<text:tab/>flormelis, florsukker</text:p>
      <text:p text:style-name="P25">pum!<text:tab/>plask!, bum!; (jf bum!)</text:p>
      <text:p text:style-name="P25">pumo<text:tab/>puma, bjergløve</text:p>
      <text:p text:style-name="P25">pumiko<text:tab/>pimpsten</text:p>
      <text:p text:style-name="P25">pumik/i<text:tab/>polere med pimpsten</text:p>
      <text:p text:style-name="P25">pumpi<text:tab/>pumpe (fx <text:span text:style-name="T1">akvon</text:span> vand)</text:p>
      <text:p text:style-name="P25">pump/o<text:tab/>pumpning</text:p>
      <text:p text:style-name="P25">pumpIlo<text:tab/>pumpe</text:p>
      <text:p text:style-name="P25">pumperniklo<text:tab/>pumpernikkel (slags rugbrød)</text:p>
      <text:p text:style-name="P25"><text:s text:c="9"/>Pg- 103</text:p>
      <text:p text:style-name="P25">puni<text:tab/>straffe</text:p>
      <text:p text:style-name="P25">pun/o<text:tab/>straf; <text:span text:style-name="T1">spo</text:span> straffe</text:p>
      <text:p text:style-name="P25">punS^oto<text:tab/>straffespark, straffe; (jf penalo)</text:p>
      <text:p text:style-name="P25">punIg^i<text:tab/>blive straffet</text:p>
      <text:p text:style-name="P25">punca<text:tab/>højrød, valmuerød</text:p>
      <text:p text:style-name="P25">punc^o<text:tab/>punch</text:p>
      <text:p text:style-name="P25">punc^Ujo<text:tab/>punchebolle</text:p>
      <text:p text:style-name="P25">pundo<text:tab/>pund (møntenhed)</text:p>
      <text:p text:style-name="P25">puniko<text:tab/>granatæble (plante); (dgl: granatarbo)</text:p>
      <text:p text:style-name="P25">punik/a<text:tab/><text:span text:style-name="T1">ogs</text:span> punisk (fx <text:span text:style-name="T1">milito</text:span> krig)</text:p>
      <text:p text:style-name="P25"><text:soft-page-break/>punkcii<text:tab/><text:span text:style-name="T1">med</text:span> punktere (fx <text:span text:style-name="T1">la pleu^ron</text:span> lungehinden); (jf punkturo)</text:p>
      <text:p text:style-name="P25">punkto<text:tab/>punkt, prik; gram punktum; <text:span text:style-name="T1">rug^aj ~ sur la hau^to </text:span>røde prikker på huden; <text:span text:style-name="T1">lia vunda ~</text:span> hans ømme punkt</text:p>
      <text:p text:style-name="P25">punkt/i<text:tab/>lave punkter på, lave prikker på</text:p>
      <text:p text:style-name="P25">punktIta<text:tab/>med prikker; punkteret; <text:span text:style-name="T1">nigre ~ plumaro</text:span> en fjerdragt med sorte prikker; <text:span text:style-name="T1">~ linio</text:span> en punkteret linje</text:p>
      <text:p text:style-name="P25">punktoKomo<text:tab/>semikolon</text:p>
      <text:p text:style-name="P25">punkturo<text:tab/><text:span text:style-name="T1">med</text:span> punktur, punktering</text:p>
      <text:p text:style-name="P25">punLaboro<text:tab/>strafarbejde</text:p>
      <text:p text:style-name="P25">punPagi<text:tab/>betale bøde (strafporto, strafrente m.m.); (jf monpuno)</text:p>
      <text:p text:style-name="P25">punto<text:tab/>knipling</text:p>
      <text:p text:style-name="P25">puntilio<text:tab/>æressag</text:p>
      <text:p text:style-name="P25">puntiliEma<text:tab/>ærekær, nærtagende</text:p>
      <text:p text:style-name="P25">pupo<text:tab/>dukke; <text:span text:style-name="T1">zo</text:span> puppe; (jf krizalido)</text:p>
      <text:p text:style-name="P25">pupC^aro<text:tab/>dukkevogn</text:p>
      <text:p text:style-name="P25"><text:s text:c="9"/>Pg- 104</text:p>
      <text:p text:style-name="P25">pupIsto<text:tab/>(person der spiller dukketeater, fx) dukkespiller, dukkefører</text:p>
      <text:p text:style-name="P18">pupTeatro<text:tab/>dukketeater</text:p>
      <text:p text:style-name="P18">pupilo<text:tab/>pupil</text:p>
      <text:p text:style-name="P18">pupitro<text:tab/>pult</text:p>
      <text:p text:style-name="P25">pura<text:tab/>ren; <text:span text:style-name="T1">~ konscienco</text:span> ren samvittighed; <text:span text:style-name="T1">la ~ vero</text:span> den rene og skære sandhed; <text:span text:style-name="T1">en ~ stato </text:span>i renkultur, rendyrket</text:p>
      <text:p text:style-name="P25">purEco<text:tab/>renhed; (= puro)</text:p>
      <text:p text:style-name="P25">purEma<text:tab/>renlig</text:p>
      <text:p text:style-name="P25">pur/o<text:tab/>renhed</text:p>
      <text:p text:style-name="P25">purIgi<text:tab/>gøre rent (fx <text:span text:style-name="T1">la kuirejon</text:span> i køkkenet); gøre ren, rense; <text:span text:style-name="T1">~ la nazon pudse næse</text:span></text:p>
      <text:p text:style-name="P25">purIsmo<text:tab/>sprogrensning, purisme</text:p>
      <text:p text:style-name="P25">purUma<text:tab/>(om små børn og kæledyr) renlig</text:p>
      <text:p text:style-name="P18">pureo<text:tab/>puré</text:p>
      <text:p text:style-name="P18">purgatorio<text:tab/>skærsild</text:p>
      <text:p text:style-name="P25"><text:span text:style-name="T25">purino<text:tab/></text:span><text:span text:style-name="T26">kem</text:span><text:span text:style-name="T25"> purin</text:span></text:p>
      <text:p text:style-name="P25"><text:span text:style-name="T25">puritano<text:tab/>puritaner, asket; </text:span><text:span text:style-name="T26">rel</text:span><text:span text:style-name="T25"> puritaner</text:span></text:p>
      <text:p text:style-name="P18">puritan/a<text:tab/>puritansk, asketisk</text:p>
      <text:p text:style-name="P25">purpuro<text:tab/>purpur (rødviolet farvestof); purpurfarvet klæde</text:p>
      <text:p text:style-name="P18">purpurao<text:tab/>hudblødning, purpura</text:p>
      <text:p text:style-name="P18">puso<text:tab/>materie, pus</text:p>
      <text:p text:style-name="P25"><text:soft-page-break/>pus/i<text:tab/>afsondre materie</text:p>
      <text:p text:style-name="P25">pustulo<text:tab/>pustel, hudblære, filipens; (jf akro) </text:p>
      <text:p text:style-name="P25">pustulozo<text:tab/>pustulose (hudsygdom) </text:p>
      <text:p text:style-name="P25"><text:s text:c="8"/>Pg-105</text:p>
      <text:p text:style-name="P25">pus^i<text:tab/>skubbe, mase; støde (fx <text:span text:style-name="T1">kontrau^</text:span> mod, sammen med); presse (fx <text:span text:style-name="T1">iun al io</text:span> nogen til noget); <text:span text:style-name="T1">sin ~</text:span> mase sig (frem, gennem, forbi, ind, op osv); <text:span text:style-name="T1">li al generaleco sin ~as</text:span> has går efter at blive general; <text:span text:style-name="T1">sin ~ en la mondumon</text:span> møve sig ind i de højere kredse</text:p>
      <text:p text:style-name="P25">pus^/o<text:tab/>skub, stød; <text:span text:style-name="T1">~ antau^en</text:span> et skub fremad; <text:span text:style-name="T1">~ de ponardo</text:span> et dolkestød</text:p>
      <text:p text:style-name="P25">Pus^kino<text:tab/>Pusjkin (russisk digter)</text:p>
      <text:p text:style-name="P25">pus^tua<text:tab/>lingvo pashto, pushtu, (sprog i Afghanistan) </text:p>
      <text:p text:style-name="P25">puto<text:tab/>brønd</text:p>
      <text:p text:style-name="P25">putIsto<text:tab/>brøndborer, brøndgraver</text:p>
      <text:p text:style-name="P25"><text:span text:style-name="T25">putino<text:tab/>ludder; (jf c</text:span><text:span text:style-name="T25">^iesulino, <text:s/>publikulino) </text:span></text:p>
      <text:p text:style-name="P25">putoro<text:tab/>ilder</text:p>
      <text:p text:style-name="P25">putri<text:tab/>rådne; rådne op (fx <text:span text:style-name="T1">en malliberejo</text:span> i et fængsel)</text:p>
      <text:p text:style-name="P25">putrAdo<text:tab/>forrådnelse</text:p>
      <text:p text:style-name="P25">putrAj^o<text:tab/>råddenskab, råd</text:p>
      <text:p text:style-name="P25">putrEma<text:tab/>letfordærvelig</text:p>
      <text:p text:style-name="P25">putrIgi<text:tab/>få til at rådne, bringe i forrådnelse; lade rådne op</text:p>
      <text:p text:style-name="P25">puzlo<text:tab/>puslespil </text:p>
      <text:p text:style-name="P25">puzlEro<text:tab/>brik (i et puslespil); <text:span text:style-name="T1">~j pri C^inio</text:span> brikker til en mosaik om Kina</text:p>
      <text:p text:style-name="P25"/>
      <text:p text:style-name="P31"/>
      <text:h text:style-name="P49" text:outline-level="1"><text:bookmark text:name="__RefHeading__32681_1697457155"/><text:span text:style-name="T17">R</text:span><text:span text:style-name="T16"> </text:span><text:span text:style-name="T20">mankas</text:span><text:bookmark-end text:name="__RefHeading__32681_1697457155"/></text:h>
      <text:p text:style-name="P31"/>
      <text:p text:style-name="Text_20_body"/>
      <text:h text:style-name="P50" text:outline-level="1"><text:bookmark text:name="__RefHeading__32646_1697457155"/><text:soft-page-break/><text:span text:style-name="T16">S </text:span><text:span text:style-name="T20">kompleta</text:span><text:bookmark-end text:name="__RefHeading__32646_1697457155"/></text:h>
      <text:p text:style-name="P39"><text:s text:c="11"/>Pg- 1</text:p>
      <text:p text:style-name="P39">sabato<text:tab/>lørdag; sabbat; <text:span text:style-name="T1">~a jaro </text:span>sabbatår; (jf s^abato)</text:p>
      <text:p text:style-name="P39">sabeliko<text:tab/>grønkål; (dgl: krispa brasiko)</text:p>
      <text:p text:style-name="P36">sabino<text:tab/>sevenbom (træ)</text:p>
      <text:p text:style-name="P36">sablo<text:tab/>sand</text:p>
      <text:p text:style-name="P39"><text:span text:style-name="T25">sabl/a<text:tab/>sand- (fx </text:span><text:span text:style-name="T26">grajno</text:span><text:span text:style-name="T25"> –korn)</text:span></text:p>
      <text:p text:style-name="P39">sabl/i<text:tab/>strø sand på (fx <text:span text:style-name="T1">la vojon</text:span> vejen)</text:p>
      <text:p text:style-name="P39">seblAj^o<text:tab/>sandbanke</text:p>
      <text:p text:style-name="P39">sablEro<text:tab/>sandkorn</text:p>
      <text:p text:style-name="P39">sabloPulo<text:tab/>sandloppe (hudparasit)</text:p>
      <text:p text:style-name="P39">sablUjo<text:tab/>sandkasse; (= sablokesto)</text:p>
      <text:p text:style-name="P39">sabloViva<text:tab/>som lever i sand</text:p>
      <text:p text:style-name="P39">sabloPipio<text:tab/>markpiber (fugl)</text:p>
      <text:p text:style-name="P39">saboti<text:tab/>sabotere (fx <text:span text:style-name="T1">la fervojon</text:span> jernbanen)</text:p>
      <text:p text:style-name="P39">sabatAdo<text:tab/>sabotage</text:p>
      <text:p text:style-name="P39">sabotAj^o<text:tab/>noget saboteret</text:p>
      <text:p text:style-name="P39">sabro<text:tab/>sabel</text:p>
      <text:p text:style-name="P39">sabroDenta<text:tab/>tigro sabelkat </text:p>
      <text:p text:style-name="P39">sabr/i<text:tab/>hugge med sabel; medsable </text:p>
      <text:p text:style-name="P39">sabrIngo<text:tab/>sabelskede</text:p>
      <text:p text:style-name="P39">saburo<text:tab/>belægning på tungen </text:p>
      <text:p text:style-name="P39">sacerdoto<text:tab/>præst (katolsk, anglikansk eller ortodoks)</text:p>
      <text:p text:style-name="P39">sadismo<text:tab/>sadisme</text:p>
      <text:p text:style-name="P39">sadisto<text:tab/>sadist</text:p>
      <text:p text:style-name="P39">saduko<text:tab/><text:span text:style-name="T1">hist</text:span> saddukæer (medlem af en jødisk gruppe)</text:p>
      <text:p text:style-name="P36">safiro<text:tab/>safir (smykkesten) </text:p>
      <text:p text:style-name="P36"><text:s text:c="11"/>Pg- 2</text:p>
      <text:p text:style-name="P39"><text:span text:style-name="T25">safrano<text:tab/>safran (krydderi); </text:span><text:span text:style-name="T26">bo</text:span><text:span text:style-name="T25"> safrankrokus </text:span></text:p>
      <text:p text:style-name="P39">safran/i<text:tab/>krydre med safran </text:p>
      <text:p text:style-name="P39">sago<text:tab/>pil; <text:span text:style-name="T1">sekvu la ~jn </text:span>fløg pilene (fx til udgangen); <text:s/><text:span text:style-name="T1">la ~j de Amoro</text:span> Amors pile; (jf saliko)</text:p>
      <text:p text:style-name="P39"><text:soft-page-break/>sag/i<text:tab/>strygge af sted; <text:span text:style-name="T1">c^iuflanke ~is s^ercoj</text:span> blev fyret vittigheder af fra alle sider</text:p>
      <text:p text:style-name="P39">sagHerbo<text:tab/>pilblad (plante)</text:p>
      <text:p text:style-name="P39">sagUjo<text:tab/>pilekogger</text:p>
      <text:p text:style-name="P39">sagao<text:tab/>saga</text:p>
      <text:p text:style-name="P39">sagaca<text:tab/>skarpsindig, dreven, kløgtig</text:p>
      <text:p text:style-name="P39">sagac/o<text:tab/>skarpsindighed, kløgt</text:p>
      <text:p text:style-name="P39">Sagitario<text:tab/>Skytten (stjernebillede i dyrekredsen)</text:p>
      <text:p text:style-name="P39">sagitario<text:tab/>pilblad; (dgl: sagherbo)</text:p>
      <text:p text:style-name="P36">saguo<text:tab/>sago</text:p>
      <text:p text:style-name="P36">saguPalmo<text:tab/>sagopalme</text:p>
      <text:p text:style-name="P39">sag^a<text:tab/>klog, vis </text:p>
      <text:p text:style-name="P39">sag^/o<text:tab/>klogskab, visdom; <text:span text:style-name="T1">komuna~</text:span> sund fornuft; <text:span text:style-name="T1">c^u vi perdis la ~n? </text:span>er du rigtig klog?</text:p>
      <text:p text:style-name="P39">sag^Igi<text:tab/>gøre vis; <text:span text:style-name="T1">malfelic^o ~as </text:span>af skade bliver man klog</text:p>
      <text:p text:style-name="P39">sag^Ig^i<text:tab/>blive klogere, blive vis; <text:span text:style-name="T1">c^u neniam li ~os? </text:span>bliver han da aldrig klogere?</text:p>
      <text:p text:style-name="P39"><text:s text:c="12"/>Pg-3</text:p>
      <text:p text:style-name="P39">sag^Ulo<text:tab/>vismad; <text:span text:style-name="T1">li ne estas el la grandaj ~j</text:span> han hører ikke til de klogeste</text:p>
      <text:p text:style-name="P39">sag^Umi<text:tab/>være hårkløver, være ordkløver</text:p>
      <text:p text:style-name="P36">Saharo<text:tab/>Sahara</text:p>
      <text:p text:style-name="P39"><text:span text:style-name="T25">Sah^aleno<text:tab/>Sakhalin (russisk ø)</text:span></text:p>
      <text:p text:style-name="P36">Sajgono<text:tab/>Saigon; (= Ho- C^i-Min-Urbo)</text:p>
      <text:p text:style-name="P39">sajmirio<text:tab/>dødningehovedabe, saimir</text:p>
      <text:p text:style-name="P39">sako<text:tab/>taske; pose; sæk; pung </text:p>
      <text:p text:style-name="P39">sakAj^o<text:tab/>sæk; <text:span text:style-name="T1">~ kaj cindro</text:span> sæk og aske (bodsdragt)</text:p>
      <text:p text:style-name="P39">sakaro<text:tab/>sukkerrør, (dgl: sukerkano); <text:span text:style-name="T1">kem</text:span> (som præfiks) sukker</text:p>
      <text:p text:style-name="P39">sakFluto<text:tab/>= sakS^almo</text:p>
      <text:p text:style-name="P39">sakarIdo<text:tab/>kulhydrat</text:p>
      <text:p text:style-name="P39">sakarino<text:tab/>sakkarin (sødemiddel)</text:p>
      <text:p text:style-name="P39">sakeo<text:tab/>japansk risbrændevin; (= rizovino)</text:p>
      <text:p text:style-name="P39">sakro<text:tab/><text:span text:style-name="T1">an</text:span> korsben</text:p>
      <text:p text:style-name="P39">sakri<text:tab/>bande</text:p>
      <text:p text:style-name="P39">sakrAj^o<text:tab/>kraftudtryk, bandeord</text:p>
      <text:p text:style-name="P39">sakrala<text:tab/>sakral (vedr. gudsdyrkelse eller kult)</text:p>
      <text:p text:style-name="P39">sakramento<text:tab/>sakramente (hellig, rituel handling)</text:p>
      <text:p text:style-name="P39"><text:soft-page-break/>sakrilegio<text:tab/>helligbrøde, vanhelligelse </text:p>
      <text:p text:style-name="P39">sakrilegi/i<text:tab/>begå helligbrøde</text:p>
      <text:p text:style-name="P39">sakristio<text:tab/>sakristi (præstens rum i kirken) </text:p>
      <text:p text:style-name="P39"><text:s text:c="9"/>Pg- 4</text:p>
      <text:p text:style-name="P39">sakso<text:tab/>sakser (indbygger i Sachsen); <text:span text:style-name="T1">hist</text:span> sakser (medlem af nordtysk folkeslag)</text:p>
      <text:p text:style-name="P39">SaksIo<text:tab/>Sachsen (tysk delstat); <text:span text:style-name="T1">hist</text:span> (hertugdømmet) Sachsen; <text:span text:style-name="T1">Malsupra ~</text:span> Viedersachsen (tysk delstat)</text:p>
      <text:p text:style-name="P39">SaksIo-Anhalto<text:tab/>Sachsen-Anhalt (tysk delstat)</text:p>
      <text:p text:style-name="P39">Saksifrago<text:tab/>stenbræk (plante); (dgl: s^ton borulo)</text:p>
      <text:p text:style-name="P39">saksikolo<text:tab/>bynkefuglslægten; (jf rubetro, brungorg^ulo)</text:p>
      <text:p text:style-name="P39">saksofono<text:tab/>saxofon</text:p>
      <text:p text:style-name="P39">sakStrato<text:tab/>blind vej, blindgyde</text:p>
      <text:p text:style-name="P39">sakS^almo<text:tab/>sækkepibe</text:p>
      <text:p text:style-name="P39">salo<text:tab/>salt; <text:span text:style-name="T1">kem</text:span> salt </text:p>
      <text:p text:style-name="P39">sal/a<text:tab/>salt- (fx <text:span text:style-name="T1">akvo</text:span> –vand) </text:p>
      <text:p text:style-name="P39">salHava<text:tab/>saltholdig</text:p>
      <text:p text:style-name="P39">sal/i<text:tab/>salte, komme salt i (på)</text:p>
      <text:p text:style-name="P39">salEco<text:tab/>saltholdighed</text:p>
      <text:p text:style-name="P39">salEjo<text:tab/>saltudvindingssted</text:p>
      <text:p text:style-name="P39">salUjo<text:tab/>saltbøsse, saltkar</text:p>
      <text:p text:style-name="P36">salAkvo<text:tab/>saltvand; saltlage</text:p>
      <text:p text:style-name="P36">salS^tono<text:tab/>saltbjergart; (jf evaporito)</text:p>
      <text:p text:style-name="P39"><text:span text:style-name="T25">SalLaga Urbo<text:tab/>Salt Lake City</text:span></text:p>
      <text:p text:style-name="P39">Saladino<text:tab/>Saladin, Salah al Din, (muslimsk leder mod korsfarerne)</text:p>
      <text:p text:style-name="P39">salajro<text:tab/>løn, hyre; <text:span text:style-name="T1">reala ~</text:span> realløn</text:p>
      <text:p text:style-name="P39"><text:s text:c="7"/>Pg- 5</text:p>
      <text:p text:style-name="P39">salajr/i<text:tab/>lønne, aflønne; bone <text:span text:style-name="T1">~ata </text:span><text:s/>godt lønnet </text:p>
      <text:p text:style-name="P39">salajrEco<text:tab/>(samfundssystem med) lønarbejde</text:p>
      <text:p text:style-name="P39">salajrUlo<text:tab/>lønmodtager</text:p>
      <text:p text:style-name="P39">salamo<text:tab/>salami (pølse)</text:p>
      <text:p text:style-name="P39">salamoTaktiko<text:tab/>salamitaktik</text:p>
      <text:p text:style-name="P39">salamandro<text:tab/>salamander (padde)</text:p>
      <text:p text:style-name="P39">salangano<text:tab/>salangan (fugl med 'spiselig rede')</text:p>
      <text:p text:style-name="P36">salato<text:tab/>salat; (jf laktuko)</text:p>
      <text:p text:style-name="P36"><text:soft-page-break/>salatUjo<text:tab/>salatskål</text:p>
      <text:p text:style-name="P39"><text:span text:style-name="T25">Salcburgo<text:tab/>Salzburg; </text:span><text:span text:style-name="T26">~a Festivalo </text:span><text:span text:style-name="T25">Salzburgfestspillene </text:span></text:p>
      <text:p text:style-name="P39"><text:span text:style-name="T25">saldo<text:tab/>saldo (fx </text:span><text:span text:style-name="T26">kredita</text:span><text:span text:style-name="T25"> kredit-)</text:span></text:p>
      <text:p text:style-name="P39">sald/i<text:tab/>saldere</text:p>
      <text:p text:style-name="P39">saliko<text:tab/>pil, piletræ; <text:span text:style-name="T1">herbeca ~</text:span> dværgpil; <text:span text:style-name="T1">kapra ~</text:span> seljepil; (jf <text:s/>plorsaliko)</text:p>
      <text:p text:style-name="P39">salikAj^o<text:tab/>pileflet</text:p>
      <text:p text:style-name="P39">salikino<text:tab/>salicin (fra pile bark)</text:p>
      <text:p text:style-name="P39">salikario<text:tab/>kattehale (plante); (dgl: katvosto)</text:p>
      <text:p text:style-name="P39">salikRozo<text:tab/>dueurt</text:p>
      <text:p text:style-name="P39">salikoko<text:tab/>reje</text:p>
      <text:p text:style-name="P39">salikornio<text:tab/>salturt; (dgl: sodherbo)</text:p>
      <text:p text:style-name="P39">salivo<text:tab/>spyt</text:p>
      <text:p text:style-name="P39">salivTuko<text:tab/>hagesmæk</text:p>
      <text:p text:style-name="P39">saliv/i<text:tab/>producere spyt</text:p>
      <text:p text:style-name="P39">salivUmi<text:tab/>savle</text:p>
      <text:p text:style-name="P39"><text:s text:c="9"/>Pg- 6</text:p>
      <text:p text:style-name="P39">salmo<text:tab/>laks</text:p>
      <text:p text:style-name="P39">salmono<text:tab/>salmon (slægt af laksefisk: laks og ørred)</text:p>
      <text:p text:style-name="P39">salmonEdo<text:tab/>laksefisk</text:p>
      <text:p text:style-name="P39">salomonSigelo<text:tab/>konval (plante)</text:p>
      <text:p text:style-name="P36">salmonelo<text:tab/>salmonella (bakteria)</text:p>
      <text:p text:style-name="P36">salmonelozo<text:tab/>salmonellainfektion, salmonellose</text:p>
      <text:p text:style-name="P39">Salomeo<text:tab/>Salome (hun fik Zohannes Døberens hoved på et fad)</text:p>
      <text:p text:style-name="P39"><text:span text:style-name="T25">Salomono<text:tab/>Salomon; </text:span><text:span text:style-name="T26">(s) ~a jug^o</text:span><text:span text:style-name="T25"> en salomonisk dom</text:span></text:p>
      <text:p text:style-name="P36">salono<text:tab/>dagligstue; salon</text:p>
      <text:p text:style-name="P39">salpo<text:tab/>salpe (sækdyr)</text:p>
      <text:p text:style-name="P39">salpetro<text:tab/>salpeter; <text:span text:style-name="T1">Eilia ~</text:span> chilesalpeter (gødning)</text:p>
      <text:p text:style-name="P39">salpingo<text:tab/><text:span text:style-name="T1">an</text:span> æggeleder; (dgl: utera tubo)</text:p>
      <text:p text:style-name="P39">salpingIto<text:tab/><text:span text:style-name="T1">med</text:span> betendelse i æggelederen, salpingitis</text:p>
      <text:p text:style-name="P39">salsolo<text:tab/>sodaurt; (dgl:sodherbo)</text:p>
      <text:p text:style-name="P39">salti<text:tab/>springe, koppe; <text:span text:style-name="T1">s^i ~is trans la pag^ojn de priskribo</text:span> hun sprang over siderne med beskrivelser</text:p>
      <text:p text:style-name="P39">salt/o<text:tab/>spring, hop; <text:span text:style-name="T1">edb</text:span> hop (goto – sætning); <text:span text:style-name="T1">temperatura ~ de dudek gradoj</text:span> et temperaturhop på tyve grader</text:p>
      <text:p text:style-name="P39"><text:soft-page-break/>salt/e<text:tab/>i spring, springende, hoppende; <text:span text:style-name="T1">li ~ levig^is de la sofo</text:span> han sprang op fra sofaen</text:p>
      <text:p text:style-name="P39"><text:s text:c="11"/>Pg- 7</text:p>
      <text:p text:style-name="P39">saltIgi<text:tab/>få til at springe (hoppe)</text:p>
      <text:p text:style-name="P39">saltUlo<text:tab/>græshoppe; (= herbsaltulo)</text:p>
      <text:p text:style-name="P39">saltAntilopo<text:tab/>springbuk</text:p>
      <text:p text:style-name="P39">salubra<text:tab/>sundhedsbefordrende (fx <text:span text:style-name="T1">klimato</text:span> klima)</text:p>
      <text:p text:style-name="P39">salubr/o<text:tab/>det at et sted er sundhedsbefordrende</text:p>
      <text:p text:style-name="P39">saluti<text:tab/>hilse (på); <text:span text:style-name="T1">mil</text:span> salutere; <text:span text:style-name="T1">edb</text:span> logge ind, koble sig på</text:p>
      <text:p text:style-name="P39">salut/o<text:tab/>hilsen</text:p>
      <text:p text:style-name="P39">salvo<text:tab/>salve (fx fra kanoner); (jf ungvento)</text:p>
      <text:p text:style-name="P39">salveleno<text:tab/>fjeldørred, rødding</text:p>
      <text:p text:style-name="P39">Salvadoro<text:tab/>El Salvador (stat i Mellemamerika) </text:p>
      <text:p text:style-name="P39">salvio<text:tab/>salvie (plante)</text:p>
      <text:p text:style-name="P39">sama<text:tab/>samme</text:p>
      <text:p text:style-name="P39">sam/e<text:tab/>på samme måde, ligesådan; <text:span text:style-name="T1">~! </text:span><text:s/>i lige måde!</text:p>
      <text:p text:style-name="P39">sam/o<text:tab/>det samme; <text:span text:style-name="T1">la ~ okazis al li </text:span>det samme skete for ham</text:p>
      <text:p text:style-name="P39">samAg^a<text:tab/>jævnaldrende; <text:span text:style-name="T1">s^i estas ~ kiel mi</text:span> hun er jævnaldrende med mig</text:p>
      <text:p text:style-name="P39">samCentra<text:tab/><text:span text:style-name="T1">mat</text:span> koncentrisk</text:p>
      <text:p text:style-name="P39">samIdeAno<text:tab/>meningsfælde, ligesindet; <text:span text:style-name="T1">eo</text:span> (tiltaleform blandt esperantotalende)</text:p>
      <text:p text:style-name="P39">samKlasAno<text:tab/>klassekammerat; klasefælle (person fra samme samfundsklasse)</text:p>
      <text:p text:style-name="P39">samLandAno<text:tab/>landsmand</text:p>
      <text:p text:style-name="P39"><text:s text:c="9"/>Pg-8</text:p>
      <text:p text:style-name="P39">samNaciAno<text:tab/>person fra samme nation; landsmand</text:p>
      <text:p text:style-name="P39">samNomUlo<text:tab/>navnebror; navnesøster</text:p>
      <text:p text:style-name="P39">samaro<text:tab/>vingefrugt (fx hos ask og elm)</text:p>
      <text:p text:style-name="P39">samario<text:tab/>samarium (grundstof, Sm)</text:p>
      <text:p text:style-name="P39">Samario<text:tab/>Samaria (oldtidsby nær Zerusalem)</text:p>
      <text:p text:style-name="P39">samariAno<text:tab/>samaritaner; <text:span text:style-name="T1">la bona ~ </text:span>den barmhjertige samaritaner</text:p>
      <text:p text:style-name="P39">sambo<text:tab/>samba (dans)</text:p>
      <text:p text:style-name="P36">sambuko<text:tab/>hyld</text:p>
      <text:p text:style-name="P39"><text:span text:style-name="T25">sameo<text:tab/>same; </text:span><text:span text:style-name="T26">glds</text:span><text:span text:style-name="T25"> lap; (= lapono)</text:span></text:p>
      <text:p text:style-name="P39">samgo<text:tab/>sangha (buddhistisk munke- og monnesamfund)</text:p>
      <text:p text:style-name="P39">samizdato<text:tab/>samizdat (undergrundsskrift)</text:p>
      <text:p text:style-name="P39"><text:soft-page-break/>Samoo<text:tab/>Samoa (stat i Stillehavet)</text:p>
      <text:p text:style-name="P39">Samojedo<text:tab/>samojede (medlem af mordsibirisk folk)</text:p>
      <text:p text:style-name="P39">samolo<text:tab/>samel (plante)</text:p>
      <text:p text:style-name="P39">samovaro<text:tab/>samovar (temaskine)</text:p>
      <text:p text:style-name="P39">sampano<text:tab/>sampan (østasiatisk båd)</text:p>
      <text:p text:style-name="P39">samplo<text:tab/>statistisk stikprøve</text:p>
      <text:p text:style-name="P39">sampl/i<text:tab/><text:span text:style-name="T1">mus</text:span> sample</text:p>
      <text:p text:style-name="P39">samRanga<text:tab/>af samme sang (fx <text:span text:style-name="T1">kiel mi</text:span> som mig)</text:p>
      <text:p text:style-name="P39">samReligiAno<text:tab/>trosfælle</text:p>
      <text:p text:style-name="P39">samSanga<text:tab/>blodsbeslægtet</text:p>
      <text:p text:style-name="P39">samSeksEma<text:tab/>homoseksuel</text:p>
      <text:p text:style-name="P39"><text:s text:c="12"/>Pg- 9</text:p>
      <text:p text:style-name="P39">samSpeca<text:tab/>af samme slags</text:p>
      <text:p text:style-name="P39">samTempe<text:tab/>samtidig; <text:span text:style-name="T1">li estis ~ kiel Mozarto</text:span> han var samtidig med Mozart</text:p>
      <text:p text:style-name="P39">samTempEco<text:tab/>samtidighed</text:p>
      <text:p text:style-name="P39">samTempUlo<text:tab/>(en) samtidig</text:p>
      <text:p text:style-name="P39">samumo<text:tab/>samum (tør, hed ørkenvind)</text:p>
      <text:p text:style-name="P39">samurajo<text:tab/><text:span text:style-name="T1">hist</text:span> samurai (japansk kriger)</text:p>
      <text:p text:style-name="P39">sana<text:tab/>rask, sund; <text:span text:style-name="T1">~ pano</text:span> sundt brød; <text:span text:style-name="T1">~ menso en ~ korpo</text:span> en sund sjæl i et sundt legeme</text:p>
      <text:p text:style-name="P39">san/o<text:tab/>sundhed, helbred; <text:span text:style-name="T1">~n!</text:span> prosit!</text:p>
      <text:p text:style-name="P39">san/i<text:tab/>være sund og rask</text:p>
      <text:p text:style-name="P39">sanIga<text:tab/>godt (for helbredet), sundt, helbredende; <text:span text:style-name="T1">g^oja koro estas ~</text:span> et glad hjerte er godt for helbredet</text:p>
      <text:p text:style-name="P39">sanIgi<text:tab/>gøre rask, kurere, helbrede; <text:span text:style-name="T1">~ la korprematojn</text:span> fjerne de <text:s/>nedtryktes mismod; (jf resanigi)</text:p>
      <text:p text:style-name="P39">sanIg^i<text:tab/>blive rask, blive helbredt; <text:span text:style-name="T1">ili kuracis lin, sed li ne ~is </text:span>de behandlede ham , men han blev ikke rask; (jf resanig^i)</text:p>
      <text:p text:style-name="P39">sanUlo<text:tab/>en sund og raskperson</text:p>
      <text:p text:style-name="P39">sanatorio<text:tab/>sanatorium</text:p>
      <text:p text:style-name="P39">sandalo<text:tab/>sandal</text:p>
      <text:p text:style-name="P39">sandro<text:tab/>sandart (fisk)</text:p>
      <text:p text:style-name="P36">sandvic^o<text:tab/>sandwich</text:p>
      <text:p text:style-name="P36"><text:s text:c="9"/>Pg- 10</text:p>
      <text:p text:style-name="P39"><text:span text:style-name="T25">sandvic^Ejo<text:tab/>sandwichbod, sandwichbar</text:span></text:p>
      <text:p text:style-name="P36">San-Francisko<text:tab/>San Francisco (havneby i californien)</text:p>
      <text:p text:style-name="P39"><text:soft-page-break/>sango<text:tab/>blod; <text:span text:style-name="T1">s^ia filo, s^ia propra karno kaj ~ </text:span>hendes søn, hendes eget kød og blod</text:p>
      <text:p text:style-name="P39">sang/a<text:tab/>blodig, blod- (fx <text:span text:style-name="T1">makulo</text:span> –plet)</text:p>
      <text:p text:style-name="P39">sang/i<text:tab/>bløde</text:p>
      <text:p text:style-name="P39">sangAdo<text:tab/>blødning; <text:span text:style-name="T1">~ de nazo</text:span> næseblod</text:p>
      <text:p text:style-name="P39">sangoRug^a<text:tab/>blodrød</text:p>
      <text:p text:style-name="P39">sangElTiri<text:tab/>årelade</text:p>
      <text:p text:style-name="P39">sangoKolbaso<text:tab/>blodpølse</text:p>
      <text:p text:style-name="P39">sangHundo<text:tab/>blodhund</text:p>
      <text:p text:style-name="P39">sangoFloro<text:tab/>blodblomst</text:p>
      <text:p text:style-name="P39">sangoPremo<text:tab/>blodtryk</text:p>
      <text:p text:style-name="P39">sangoManko<text:tab/>blodmangel; (= anemio)</text:p>
      <text:p text:style-name="P39">sangoVers^o<text:tab/>blodsudgydelse</text:p>
      <text:p text:style-name="P39">sangoVenenIg^o<text:tab/>blodforgiftning</text:p>
      <text:p text:style-name="P39">sangrio<text:tab/>sangria (spansk punch)</text:p>
      <text:p text:style-name="P39">sangvina<text:tab/>sangvinsk (glad og sorgløs) </text:p>
      <text:p text:style-name="P39">sangvisorbo<text:tab/>kvæsurt</text:p>
      <text:p text:style-name="P39">saniklo<text:tab/>sanikel (plante)</text:p>
      <text:p text:style-name="P39">sanitara<text:tab/>sanitær</text:p>
      <text:p text:style-name="P39">San-Joseo<text:tab/>San José (hovedstaden i Costa Rica)</text:p>
      <text:p text:style-name="P39">sankcio<text:tab/>sanktion; stadfæstelse; officiel godkendelse</text:p>
      <text:p text:style-name="P39">sankci/i<text:tab/>sanktionere; stadfæste; godkende officielt</text:p>
      <text:p text:style-name="P39">sankta<text:tab/>hellig</text:p>
      <text:p text:style-name="P36"><text:s text:c="7"/>Pg- 11</text:p>
      <text:p text:style-name="P36">sapfIsmo<text:tab/>lesbisk homoseksualitet</text:p>
      <text:p text:style-name="P39"><text:span text:style-name="T25">sapindo<text:tab/>sæbetræ; (dgl: saparbo)</text:span></text:p>
      <text:p text:style-name="P36">saponario<text:tab/>sæbeurt; (dgl: sepherbo)</text:p>
      <text:p text:style-name="P39"><text:span text:style-name="T25">saponino<text:tab/></text:span><text:span text:style-name="T26">kem</text:span><text:span text:style-name="T25"> saponin (sæbeagtigt plantestof)</text:span></text:p>
      <text:p text:style-name="P39">saporo<text:tab/>smag (påvirkning af smagssansen, fx <text:span text:style-name="T1">amara ~</text:span> bitter smag); (jf gusto)</text:p>
      <text:p text:style-name="P39">sapoto<text:tab/>sapodil (træ og frugt)</text:p>
      <text:p text:style-name="P39"><text:span text:style-name="T25">sapotBero<text:tab/>sapodil</text:span><text:span text:style-name="T25"> (bær)</text:span></text:p>
      <text:p text:style-name="P36">sapotAco<text:tab/>sapoteceae ( plantefamilie)</text:p>
      <text:p text:style-name="P39">saprofito<text:tab/>rådplante, saprofyt</text:p>
      <text:p text:style-name="P39">sapropelo<text:tab/>sapropel (rådnende bundslam)</text:p>
      <text:p text:style-name="P39"><text:soft-page-break/>sarabando<text:tab/>sarabande (dans; musikstykke)</text:p>
      <text:p text:style-name="P39"><text:span text:style-name="T25">sraceno<text:tab/></text:span><text:span text:style-name="T26">hist</text:span><text:span text:style-name="T25"> saracener (muslim)</text:span></text:p>
      <text:p text:style-name="P39"><text:span text:style-name="T25">saracenio<text:tab/></text:span><text:span text:style-name="T25">fluetrompet, sarracenia, (plante)</text:span></text:p>
      <text:p text:style-name="P39">sarafano<text:tab/><text:span text:style-name="T1">hist</text:span> sarafan (russisk kvindedragt) </text:p>
      <text:p text:style-name="P39">sardo<text:tab/>sarder (indbygger på Sardinien)</text:p>
      <text:p text:style-name="P39">SardIo<text:tab/>Sardinien</text:p>
      <text:p text:style-name="P39">sardano<text:tab/>sardana (catalansk tans)</text:p>
      <text:p text:style-name="P39">sardelo<text:tab/>ansjos (på dåse)</text:p>
      <text:p text:style-name="P39">sardino<text:tab/>sardin</text:p>
      <text:p text:style-name="P39">sardona<text:tab/>sardonisk, ondskabsfuldt spottende</text:p>
      <text:p text:style-name="P36">sargaso<text:tab/>sargassotang (brunalge)</text:p>
      <text:p text:style-name="P36">SargasMaro<text:tab/>Sargassohavet</text:p>
      <text:p text:style-name="P39">sario<text:tab/>sari (kvindedragt) </text:p>
      <text:p text:style-name="P39">sarki<text:tab/>luge (fx <text:span text:style-name="T1">bedon</text:span> et bed)</text:p>
      <text:p text:style-name="P39">sarkIlo<text:tab/>lugejern, skuffejern</text:p>
      <text:p text:style-name="P39"><text:s text:c="9"/>Pg- 12</text:p>
      <text:p text:style-name="P39">sanktAj^o<text:tab/>noget helligt, en hellig ting</text:p>
      <text:p text:style-name="P39">sankt/o<text:tab/>hellighed</text:p>
      <text:p text:style-name="P39">sanktEco<text:tab/>hellighed; (= sankto)</text:p>
      <text:p text:style-name="P39">sanktEjo<text:tab/>helligdom</text:p>
      <text:p text:style-name="P39">sanktIgi<text:tab/>gøre hellig</text:p>
      <text:p text:style-name="P39">sanktUlIgi<text:tab/>erklære (nogen) for helgen, kanonissere; (= kanonizi) </text:p>
      <text:p text:style-name="P39">sanktUlo<text:tab/>helgen</text:p>
      <text:p text:style-name="P39">Sankt-Petenburgo<text:tab/>Sankt Petersborg</text:p>
      <text:p text:style-name="P36">San-Marino<text:tab/>San Marino (stat i Europa)</text:p>
      <text:p text:style-name="P36">San-Pau^lo<text:tab/>Sao Paulo (by i Brasilien)</text:p>
      <text:p text:style-name="P36">sanpau^lio<text:tab/>usambaravid, saintpaulia</text:p>
      <text:p text:style-name="P39">sanseviero<text:tab/>bajonetplante, svigermors sakarpe tunge</text:p>
      <text:p text:style-name="P39">sanskrito<text:tab/>sanskrit (oldindisk)</text:p>
      <text:p text:style-name="P39">santalo<text:tab/>sandeltræ</text:p>
      <text:p text:style-name="P39">sapo<text:tab/>sæbe</text:p>
      <text:p text:style-name="P39">sap/i<text:tab/>sæbe ind</text:p>
      <text:p text:style-name="P39">sapIgi<text:tab/>forsæbe</text:p>
      <text:p text:style-name="P39"><text:soft-page-break/>sapUjo<text:tab/>sæbeetui </text:p>
      <text:p text:style-name="P39">sapUmi<text:tab/>= sapi</text:p>
      <text:p text:style-name="P39">sapArbo<text:tab/>sæbetræ</text:p>
      <text:p text:style-name="P39"><text:span text:style-name="T25">sapHerbo<text:tab/>sæ</text:span><text:span text:style-name="T25">beurt</text:span></text:p>
      <text:p text:style-name="P36">sapS^tono<text:tab/>fedtsten</text:p>
      <text:p text:style-name="P39"><text:span text:style-name="T25">sapeo<text:tab/>underminering; </text:span><text:span text:style-name="T26">mil</text:span><text:span text:style-name="T25"> løbegrav</text:span></text:p>
      <text:p text:style-name="P39">sape/i<text:tab/>underminere</text:p>
      <text:p text:style-name="P39">Sapfo<text:tab/>Sapfo (græsk kvindelig digter, 600 f. Kr)</text:p>
      <text:p text:style-name="P39">sapf/a<text:tab/>sapfisk (om Sapfos versemål)</text:p>
      <text:p text:style-name="P39"><text:s text:c="10"/>Pg- 13</text:p>
      <text:p text:style-name="P39">sarkIndAj^o<text:tab/>ukrudt; (jf trudherbo)</text:p>
      <text:p text:style-name="P39">sarkasmo<text:tab/>sarkasme, spydighed</text:p>
      <text:p text:style-name="P39">sarkasm/a<text:tab/>sarkastisk, spydig</text:p>
      <text:p text:style-name="P39">sarkofago<text:tab/>sarkofag (udsmykket stenkiste) </text:p>
      <text:p text:style-name="P39">sarkomo<text:tab/>sarkom, kræftsvulst</text:p>
      <text:p text:style-name="P39">sarkopto<text:tab/>fnatmide</text:p>
      <text:p text:style-name="P39">sarmento<text:tab/>vinranke; ranke </text:p>
      <text:p text:style-name="P36">sarongo<text:tab/>sarong (draperet skørt)</text:p>
      <text:p text:style-name="P39"><text:span text:style-name="T25">sasafraso<text:tab/>sassafras . </text:span>(træ) .</text:p>
      <text:p text:style-name="P39">SAT<text:tab/><text:span text:style-name="T1">fk Sennacieca Asocio Tutmonda</text:span> SAT</text:p>
      <text:p text:style-name="P39">sata<text:tab/>mæt; <text:span text:style-name="T1">profundag^a kaj ~ de vivo</text:span> gammel og mæt af dage</text:p>
      <text:p text:style-name="P39">sat/i<text:tab/>være mæt</text:p>
      <text:p text:style-name="P39">satIgi<text:tab/>mætte; <text:span text:style-name="T1">~ siajn instinktojn </text:span>mætte sine drifter</text:p>
      <text:p text:style-name="P39">satIg^i<text:tab/>blive mæt</text:p>
      <text:p text:style-name="P39">satano<text:tab/>satan</text:p>
      <text:p text:style-name="P39">satan/a<text:tab/>satanisk</text:p>
      <text:p text:style-name="P39">satelito<text:tab/>satellit; måne; <text:span text:style-name="T1">osta ~</text:span> kunstig satellit; <text:span text:style-name="T1">natura ~</text:span> måne</text:p>
      <text:p text:style-name="P39"><text:span text:style-name="T25">satelit/a<text:tab/>satellit- (fx </text:span><text:span text:style-name="T26">urbo)</text:span><text:span text:style-name="T25"> oby)</text:span></text:p>
      <text:p text:style-name="P39"><text:span text:style-name="T25">sateno<text:tab/></text:span><text:span text:style-name="T26">teks</text:span><text:span text:style-name="T25"> satin, atlask</text:span></text:p>
      <text:p text:style-name="P36">satenEto<text:tab/>bomudssatin </text:p>
      <text:p text:style-name="P36">satiro<text:tab/>satire</text:p>
      <text:p text:style-name="P36">satir/a<text:tab/>satirisk</text:p>
      <text:p text:style-name="P36">satirIsto<text:tab/>sativiker</text:p>
      <text:p text:style-name="P39"><text:soft-page-break/><text:span text:style-name="T25">satiruso<text:tab/></text:span><text:span text:style-name="T26">my </text:span><text:span text:style-name="T25">satyr</text:span></text:p>
      <text:p text:style-name="P36"><text:s text:c="15"/>Pg- 14</text:p>
      <text:p text:style-name="P39">satisfakcio<text:tab/>satisfaktion, oprejsning</text:p>
      <text:p text:style-name="P39">satrapo<text:tab/><text:span text:style-name="T1">hist</text:span> satrap (persisk statholder)</text:p>
      <text:p text:style-name="P39">saturi<text:tab/><text:span text:style-name="T1">tr</text:span> mætte (så der ikke kan optages mere), gennemvæde</text:p>
      <text:p text:style-name="P39">saturIta<text:tab/>mættet (fx <text:span text:style-name="T1">sukersolvaj^o</text:span> sukkeropløsning); <text:span text:style-name="T1">atmosfero ~ de malpaco</text:span> en atmosfære mættet med ufred</text:p>
      <text:p text:style-name="P39">saturEco<text:tab/>mætning (spunkt)</text:p>
      <text:p text:style-name="P39">satureo<text:tab/>sar (plante)</text:p>
      <text:p text:style-name="P39">Saturno<text:tab/>Saturn (planet; romerskgud)</text:p>
      <text:p text:style-name="P39">saturnalio<text:tab/><text:span text:style-name="T1">hist</text:span> saturnalia (romersk fest); (= saturna festo)</text:p>
      <text:p text:style-name="P39">saturnio<text:tab/>natpåfugleøje (sommerfugl) </text:p>
      <text:p text:style-name="P39">Saud- Arabio<text:tab/>Saudi – Arabien (stat i mellemøsten)</text:p>
      <text:p text:style-name="P36">sau^co<text:tab/>sovs</text:p>
      <text:p text:style-name="P36">sau^cUjo<text:tab/>sovseskål</text:p>
      <text:p text:style-name="P39">sau^daudo<text:tab/>bittersød, erindring</text:p>
      <text:p text:style-name="P36">sau^no<text:tab/>sauna, finsk badstue</text:p>
      <text:p text:style-name="P39">sau^ro<text:tab/>ogle</text:p>
      <text:p text:style-name="P36">sau^rkrau^to<text:tab/>sauerkraut, surkål</text:p>
      <text:p text:style-name="P39">savi<text:tab/>redde; <text:span text:style-name="T1">rel</text:span> frelse; <text:span text:style-name="T1">s^i ~is la situacion</text:span> hun reddede situationen</text:p>
      <text:p text:style-name="P39">sav/o<text:tab/>redning; frelse</text:p>
      <text:p text:style-name="P39">savAnto<text:tab/>redningsmand; <text:span text:style-name="T1">rel</text:span> frelser</text:p>
      <text:p text:style-name="P39">sarIg^i<text:tab/>blive reddet; blive frelst</text:p>
      <text:p text:style-name="P39">savIto<text:tab/>(en) reddet</text:p>
      <text:p text:style-name="P39">savano<text:tab/>savanne (tropisk græssteppe)</text:p>
      <text:p text:style-name="P39">sasarino<text:tab/>savarin (kage)</text:p>
      <text:p text:style-name="P39">savBoato<text:tab/>redningsbåd</text:p>
      <text:p text:style-name="P39">savJako<text:tab/>redningsvest</text:p>
      <text:p text:style-name="P39">savKlapo<text:tab/>sikkerhedsventil</text:p>
      <text:p text:style-name="P39">savKorpio<text:tab/><text:span text:style-name="T1">edb</text:span> sikkerhedskopi</text:p>
      <text:p text:style-name="P39"><text:s text:c="10"/>Pg- 15</text:p>
      <text:p text:style-name="P39">savZono<text:tab/>redningskrans, redningsbælte</text:p>
      <text:p text:style-name="P39">sabiro<text:tab/>(nedvurderende betegnelse for et, medlem af terroriserende politikorps, dødspatrulje o.l)</text:p>
      <text:p text:style-name="P39">sceno<text:tab/>scene (del af en akt); optrin; <text:span text:style-name="T1">~ el la vera vivo</text:span> scene fra det virkelige liv; (jf scenejo)</text:p>
      <text:p text:style-name="P39"><text:soft-page-break/>scenAro<text:tab/>drejebog, scenarium; <text:span text:style-name="T1">fig</text:span> scenarie</text:p>
      <text:p text:style-name="P39">scenEjo<text:tab/>scene (sted); <text:span text:style-name="T1">~ de krimo</text:span> gerningssted; (jf sceno; farinto) </text:p>
      <text:p text:style-name="P39">sceptro<text:tab/>scepter</text:p>
      <text:p text:style-name="P39">scii<text:tab/>vide, kunne; <text:span text:style-name="T1">kiom mi ~as</text:span> så vidt jeg ved; <text:span text:style-name="T1">li ~as kuiri!</text:span> han er god til at lave mad!</text:p>
      <text:p text:style-name="P39">sci/o<text:tab/>viden, kundskab, kendskab; <text:span text:style-name="T1">la arbo de ~</text:span> kundskabens træ; (jf kono)</text:p>
      <text:p text:style-name="P39">sciPovo<text:tab/>knowhow, ekspertise</text:p>
      <text:p text:style-name="P39">sciEma<text:tab/>videbegærlig</text:p>
      <text:p text:style-name="P39">sciIgi<text:tab/>meddele, underrette</text:p>
      <text:p text:style-name="P39">sciIgo<text:tab/>meddelelse, underretning; (jf mesag^o)</text:p>
      <text:p text:style-name="P39">sciIg^i<text:tab/>få at vide, erfare; (jf ekscii)</text:p>
      <text:p text:style-name="P39">sciInda<text:tab/>værd at vide, værd at kunne</text:p>
      <text:p text:style-name="P39">sciVola<text:tab/>nysgerrig; <text:span text:style-name="T1">~ rigardo </text:span>et nysgerrigt blik</text:p>
      <text:p text:style-name="P36">sciVolEma<text:tab/>(generel) uysgerrighed</text:p>
      <text:p text:style-name="P36">scienco<text:tab/>videnskab</text:p>
      <text:p text:style-name="P39">scienc/a<text:tab/>videnskabelig, videnskabs</text:p>
      <text:p text:style-name="P36">sciencIsto<text:tab/>videnskabsmand m/k</text:p>
      <text:p text:style-name="P39"><text:span text:style-name="T25">scifozoo<text:tab/>storgople (vandmand); (dgl: grandmeduzo)</text:span></text:p>
      <text:p text:style-name="P39">scilo<text:tab/>skilla (plante)</text:p>
      <text:p text:style-name="P39">Scilo<text:tab/><text:span text:style-name="T1">my</text:span> Skylle (havuhyre); (jf Karibdo)</text:p>
      <text:p text:style-name="P39">scinko<text:tab/>sandfisk (ørkenfirben) </text:p>
      <text:p text:style-name="P39">scinkedo<text:tab/>skinker (familie af øgler)</text:p>
      <text:p text:style-name="P39"><text:s text:c="9"/>Pg- 16</text:p>
      <text:p text:style-name="P39">scintili<text:tab/><text:span text:style-name="T1">astr</text:span> blinke; <text:span text:style-name="T1">fys</text:span> scintillere (udsende lysglimt) </text:p>
      <text:p text:style-name="P39">scintilografio<text:tab/><text:span text:style-name="T1">med</text:span> scintigrafi (billede undersøgelse med isotoper)</text:p>
      <text:p text:style-name="P39">scintilogramo<text:tab/><text:span text:style-name="T1">med</text:span> scintigram (billede af et organ)</text:p>
      <text:p text:style-name="P39">scirpo<text:tab/>kogleaks (plante)</text:p>
      <text:p text:style-name="P39">sciuro<text:tab/>egern</text:p>
      <text:p text:style-name="P39">se<text:tab/>hvis, dersom, såfremt, ifald; når; <text:span text:style-name="T1">~ g^i tamen kreskis...</text:span> når den alligevel voksede; <text:span text:style-name="T1">~ nur</text:span> hvis bare; <text:span text:style-name="T1">~ ne paroli pri...</text:span> for ikke at tale om...</text:p>
      <text:p text:style-name="P39">seanco<text:tab/>seance (spiritistisk); (tiden for en enkelt) modelsidning; med (en enkelt) behandling; edb session (en hel brugerdialog) </text:p>
      <text:p text:style-name="P39">sebo<text:tab/>talg, tælle</text:p>
      <text:p text:style-name="P39">seb/i<text:tab/>smøre med talg (fx <text:span text:style-name="T1">vafloferon</text:span> et vaffeljern)</text:p>
      <text:p text:style-name="P39"><text:soft-page-break/>sebUmo<text:tab/>talg (fra talg kirtel)</text:p>
      <text:p text:style-name="P39">sebasto<text:tab/>rødfisk</text:p>
      <text:p text:style-name="P39">secesio<text:tab/>udtræden; løsrivelse; <text:span text:style-name="T1">la Milito de (S) ~</text:span> Den Amerikanske Borgerkrig</text:p>
      <text:p text:style-name="P39">sed<text:tab/>men</text:p>
      <text:p text:style-name="P39">sedo<text:tab/>stenurt</text:p>
      <text:p text:style-name="P39">sedativa<text:tab/><text:span text:style-name="T1">med</text:span> beroligende</text:p>
      <text:p text:style-name="P39">sedativ/o<text:tab/><text:span text:style-name="T1">med</text:span> beroligende middel</text:p>
      <text:p text:style-name="P39">sedimento<text:tab/><text:span text:style-name="T1">geol</text:span> sediment (aflejring); <text:span text:style-name="T1">kem</text:span> bundfald (fra opslæmning)</text:p>
      <text:p text:style-name="P39"><text:span text:style-name="T25">sediment/a<text:tab/></text:span><text:span text:style-name="T26">geol</text:span><text:span text:style-name="T25"> sedimentær (fx </text:span><text:span text:style-name="T26">petro</text:span><text:span text:style-name="T25"> bjergart)</text:span></text:p>
      <text:p text:style-name="P39">sedimentIg^o<text:tab/>sedimentering (dannelse af sedimenter)</text:p>
      <text:p text:style-name="P39"><text:s text:c="10"/>Pg- 17</text:p>
      <text:p text:style-name="P39">sefardo<text:tab/>sefardisk jøde; <text:span text:style-name="T1">hist</text:span> spansk jøde; (jf as^kenazo)</text:p>
      <text:p text:style-name="P39">segi<text:tab/>save (fx <text:span text:style-name="T1">branc^on de arbo</text:span> en gren af et træ); <text:span text:style-name="T1">~ arbon</text:span> fælde et træ, (jf faligi)</text:p>
      <text:p text:style-name="P39">segAj^o<text:tab/>savsmuld</text:p>
      <text:p text:style-name="P39">segEjo<text:tab/>savværk</text:p>
      <text:p text:style-name="P39">segIlo<text:tab/>sav</text:p>
      <text:p text:style-name="P39">segIlDenta<text:tab/>savtakket</text:p>
      <text:p text:style-name="P36">segBoko<text:tab/>savbuk</text:p>
      <text:p text:style-name="P36">segIlFis^o<text:tab/>savrokke</text:p>
      <text:p text:style-name="P39">segmento<text:tab/><text:span text:style-name="T1">geom</text:span> Afsnit, segment; <text:span text:style-name="T1">zo</text:span> segment (led af dyrs krop); <text:span text:style-name="T1">~ de disko</text:span> cirkelafsnit</text:p>
      <text:p text:style-name="P39">segregacio<text:tab/>opdeling, adskillelse, segregation </text:p>
      <text:p text:style-name="P39">seg^o<text:tab/>stol; <text:span text:style-name="T1">kana~</text:span> kurvestol; <text:span text:style-name="T1">okupi la ~n de prezidanto</text:span> sidde i formandsstolen </text:p>
      <text:p text:style-name="P39">seismo<text:tab/>jordskælv; (dgl: tertremo)</text:p>
      <text:p text:style-name="P39">seismOlogio<text:tab/>seismologi (læren om jordrystelser)</text:p>
      <text:p text:style-name="P39">sejno<text:tab/>vod (til fiskeri)</text:p>
      <text:p text:style-name="P39">Sejno<text:tab/>Seinen (flod i Frankrig)</text:p>
      <text:p text:style-name="P39">Sejs^elo<text:tab/>Seychellerne (stat i Det Indiske Ocean)</text:p>
      <text:p text:style-name="P39">Seka<text:tab/>tør; <text:span text:style-name="T1">~ akcepto de vizitanto </text:span>kølig modtagelse af en lasøgende; <text:span text:style-name="T1">ec^ la plej ~ koro tus^ig^is</text:span> selv det mest ufølsomme hjerte blev rørt</text:p>
      <text:p text:style-name="P39">sekEco<text:tab/>tørhed: <text:span text:style-name="T1">met</text:span> tørke</text:p>
      <text:p text:style-name="P39"><text:s text:c="12"/>Pg-18</text:p>
      <text:p text:style-name="P38">sekIgi<text:tab/>tørre (fx <text:span text:style-name="T1">vestojn</text:span> tøj); udtørre<text:tab/></text:p>
      <text:p text:style-name="P38">sekIgEjo<text:tab/>tørrerum, tørreloft</text:p>
      <text:p text:style-name="P38"><text:soft-page-break/>sekIg^i<text:tab/>blive tør, tørre; tørre ud; <text:span text:style-name="T1">enspezofonto kiu neniam ~os</text:span> en indtægtskilde der aldrig tørrer ud</text:p>
      <text:p text:style-name="P38">sekIgIlo<text:tab/>tørretumbler</text:p>
      <text:p text:style-name="P38">sekIgS^nuro<text:tab/>tørresnor, tøjsnor</text:p>
      <text:p text:style-name="P38">sekPiede<text:tab/>tørskoet</text:p>
      <text:p text:style-name="P38">sekPruno<text:tab/>sveske</text:p>
      <text:p text:style-name="P38">sekPurIgAdo<text:tab/>kemisk rensning</text:p>
      <text:p text:style-name="P38">sekalo<text:tab/>rug</text:p>
      <text:p text:style-name="P38">sekalPano<text:tab/>rugbrød</text:p>
      <text:p text:style-name="P38">sekanto<text:tab/><text:span text:style-name="T1">mat</text:span> secans, sec (= Vcos); (jf sekcanto)</text:p>
      <text:p text:style-name="P38">sekci<text:tab/><text:span text:style-name="T1">med</text:span> snitte, skære over (igennem); <text:span text:style-name="T1">fig</text:span> opdele (fx <text:span text:style-name="T1">vorton en morfemojn</text:span> et ord i morfemer); <text:span text:style-name="T1">geom</text:span> skare; (jf dissekci)</text:p>
      <text:p text:style-name="P38">sekc/o<text:tab/><text:span text:style-name="T1">ark an geol</text:span> (tvær) snit (fx <text:span text:style-name="T1">de konstruaj^o</text:span> af en bygning)</text:p>
      <text:p text:style-name="P38">sekcAj^o<text:tab/><text:span text:style-name="T1">bio med geol</text:span> snit (tynd skive til mikroskopi, fx <text:span text:style-name="T1">de organo </text:span>af et organ, <text:span text:style-name="T1">de petro</text:span> af en bjergart)</text:p>
      <text:p text:style-name="P38">sekreto<text:tab/>hemmelighed; <text:span text:style-name="T1">profesia ~</text:span> (oplysning omfattet af) tavshedspligt </text:p>
      <text:p text:style-name="P38">sekret/a<text:tab/>hemmelig; <text:span text:style-name="T1">la ~j servoj</text:span> de hemmelige tjenester</text:p>
      <text:p text:style-name="P38"><text:s text:c="14"/>Pg- 19</text:p>
      <text:p text:style-name="P38">sekret/i<text:tab/>tale fortroligt; holde hemmelig; betro en hemmelighed; <text:span text:style-name="T1">li ne ~as, ke...</text:span> han lægger ikke skjul på at...; pri kio vi ~as? hvad hvisker og tisker I om?; (jf priskreti) </text:p>
      <text:p text:style-name="P38">sekretEco<text:tab/>fortrolighed; hemmeligholdelse; <text:span text:style-name="T1">la ~ de la konsilig^oj</text:span> rådslagningernes fortrolige karakter </text:p>
      <text:p text:style-name="P38">sekretEma<text:tab/>hemmelighedsfuld</text:p>
      <text:p text:style-name="P38">sekretIgi<text:tab/>gøre hemmelig, hemmeligholde</text:p>
      <text:p text:style-name="P38">sekretario<text:tab/>sekretær (fx <text:span text:style-name="T1">de kuracisto</text:span> læge-) </text:p>
      <text:p text:style-name="P38">sekretariEjo<text:tab/>sekretariat, kontor</text:p>
      <text:p text:style-name="P38">sekretariato<text:tab/>sekretariat; (= sekretariejo) </text:p>
      <text:p text:style-name="P38">sekretino<text:tab/>sekretin (hormon) </text:p>
      <text:p text:style-name="P38">sekso<text:tab/>køn; <text:span text:style-name="T1">la bela ~</text:span> det smukke køn</text:p>
      <text:p text:style-name="P38">seks/a<text:tab/>seksuel, kønslig, køns</text:p>
      <text:p text:style-name="P38">seksEco<text:tab/>kønskarakter</text:p>
      <text:p text:style-name="P38">seksInstinkto<text:tab/>kønsdrift</text:p>
      <text:p text:style-name="P38">seksUmi<text:tab/>dyrke sex</text:p>
      <text:p text:style-name="P38">seksOogio<text:tab/>sexologi</text:p>
      <text:p text:style-name="P38">seksto<text:tab/><text:span text:style-name="T1">rel</text:span> sekst (tidebøn); <text:span text:style-name="T1">spo</text:span> sekst (panrade i fægtning); (jf sesto)</text:p>
      <text:p text:style-name="P38">seksArdo<text:tab/>brunst, løbetid</text:p>
      <text:p text:style-name="P38"><text:soft-page-break/>seksAtenco<text:tab/>voldtægtsforsøg; (jf seksperforto) </text:p>
      <text:p text:style-name="P38">seksPerForto<text:tab/>voldtægt; (jf sekstenco)</text:p>
      <text:p text:style-name="P38">seksKunIg^i<text:tab/>parre sig; have samleje</text:p>
      <text:p text:style-name="P38">seksAlLogo<text:tab/>sexappeal</text:p>
      <text:p text:style-name="P38">seksUrg^o<text:tab/>sexlyst</text:p>
      <text:p text:style-name="P38">sekstanto<text:tab/><text:span text:style-name="T1">astr mar</text:span> sekstant (måleinstrument)</text:p>
      <text:p text:style-name="P38">Sekstanto<text:tab/>Sekstanten (stjernebillede)</text:p>
      <text:p text:style-name="P38">sekto<text:tab/>sekt</text:p>
      <text:p text:style-name="P38">sekt/a<text:tab/>sekts-; sekterisk</text:p>
      <text:p text:style-name="P38"><text:s text:c="15"/>Pg- 20</text:p>
      <text:p text:style-name="P38">sektoro<text:tab/>sektor (fx <text:span text:style-name="T1">la ~ de publikaj servoj</text:span> den affentlige sektor); <text:span text:style-name="T1">mil</text:span> sektor, frontafsnit; <text:span text:style-name="T1">geom</text:span> udsnit (fx <text:span text:style-name="T1">de disko</text:span> cirkel-)</text:p>
      <text:p text:style-name="P38">sekulara<text:tab/>verdslig, sekulær</text:p>
      <text:p text:style-name="P38">sekularIgi<text:tab/>verdsliggøre, sekularisere</text:p>
      <text:p text:style-name="P38">sekundo<text:tab/>sekund; <text:span text:style-name="T1">mat</text:span> (bue) sekund; <text:span text:style-name="T1">spo </text:span>sekund (dækstilling i fægtning) </text:p>
      <text:p text:style-name="P38">sekundanto<text:tab/>sekundant</text:p>
      <text:p text:style-name="P38">sekundara<text:tab/>sekundær</text:p>
      <text:p text:style-name="P38">sekura<text:tab/>sikker, tryg, i sikkerhed; <text:span text:style-name="T1">mi estas certa, ke s^i nun estas ~</text:span> jeg er sikker på at hun nu er i sikkerhed</text:p>
      <text:p text:style-name="P38">sekur/o<text:tab/>sikkerhed</text:p>
      <text:p text:style-name="P38">sekurEco<text:tab/>= sekuro</text:p>
      <text:p text:style-name="P38"><text:s/>sekurIgi<text:tab/>sikre, betrygge</text:p>
      <text:p text:style-name="P38">sekurVitro<text:tab/>sikkerhedsglas, panserglas</text:p>
      <text:p text:style-name="P38">sekurIgIlo<text:tab/>sikringsanordning (fx på skydevåben); <text:span text:style-name="T1">el </text:span>sikring, (=(fand)gardilo)</text:p>
      <text:p text:style-name="P38">sekurPinglo<text:tab/>sikkerhedsnål</text:p>
      <text:p text:style-name="P38">sekurValvo<text:tab/>sikkerhedsventil</text:p>
      <text:p text:style-name="P38">sekurZono<text:tab/>sikkerhedssele</text:p>
      <text:p text:style-name="P38">sekvi<text:tab/>følge, følge efter; <text:span text:style-name="T1">~ konsilon</text:span> følge et råd; <text:span text:style-name="T1">el tio ~as, ke...</text:span> heraf følger at...</text:p>
      <text:p text:style-name="P38">sekv/e<text:tab/>følgelig, altså; <text:span text:style-name="T1">~ de</text:span> som følge af </text:p>
      <text:p text:style-name="P38">sekv/o<text:tab/>følge</text:p>
      <text:p text:style-name="P38">sekvAj^o<text:tab/>(den) følgende del; <text:span text:style-name="T1">med</text:span> følgevirkning, følgesygdom</text:p>
      <text:p text:style-name="P38">sekvAnta<text:tab/>følgende</text:p>
      <text:p text:style-name="P38">sekvAntAro<text:tab/>(et) følge</text:p>
      <text:p text:style-name="P38"><text:soft-page-break/>sekvIgi<text:tab/>få til at følge, lade følge; have til følge, afstedkomme </text:p>
      <text:p text:style-name="P38"><text:s text:c="15"/>Pg- 21</text:p>
      <text:p text:style-name="P38">sekvenco<text:tab/>sekvens (fx tonerække, filmafsnit, spillekort i rækkefølge) </text:p>
      <text:p text:style-name="P38">sekvestri<text:tab/><text:span text:style-name="T1">jur</text:span> beslaglægge (og deponere) </text:p>
      <text:p text:style-name="P38">sekVinBero<text:tab/>rosin; (= rosino)</text:p>
      <text:p text:style-name="P38">sekvojo<text:tab/>rødtræ</text:p>
      <text:p text:style-name="P38">sekvojadendro<text:tab/>mammuttræ</text:p>
      <text:p text:style-name="P38">selo<text:tab/>saddel</text:p>
      <text:p text:style-name="P38">selIsto<text:tab/>saddelmager</text:p>
      <text:p text:style-name="P38">selaginelo<text:tab/>dværgulvefod</text:p>
      <text:p text:style-name="P38">selakto<text:tab/>valle</text:p>
      <text:p text:style-name="P38">sselekti<text:tab/>udvælge, selektere</text:p>
      <text:p text:style-name="P38">selektIva<text:tab/>selektiv</text:p>
      <text:p text:style-name="P38">seleno<text:tab/>selen (grundstof, Se)</text:p>
      <text:p text:style-name="P38">selino<text:tab/>se line (plante)</text:p>
      <text:p text:style-name="P38">semo<text:tab/>frø; kerne, korn; sæd (sperm)</text:p>
      <text:p text:style-name="P38">sem/i<text:tab/>så (fx <text:span text:style-name="T1">tritikon</text:span> hvede); sprede (fx <text:span text:style-name="T1">teruron</text:span> rædsel)</text:p>
      <text:p text:style-name="P38">semAdo<text:tab/>såning</text:p>
      <text:p text:style-name="P38">semEro<text:tab/>(et) sædekorn, såkorn, frø </text:p>
      <text:p text:style-name="P38">semS^elo<text:tab/>frøkappe</text:p>
      <text:p text:style-name="P38">semGrajno<text:tab/>(et) sædekorn, såkorn</text:p>
      <text:p text:style-name="P38">semoTempo<text:tab/>såtid</text:p>
      <text:p text:style-name="P38">semaforo<text:tab/>lyskurv</text:p>
      <text:p text:style-name="P38">semajno<text:tab/>uge</text:p>
      <text:p text:style-name="P38">semajn/a<text:tab/>uge- (fx <text:span text:style-name="T1">salajro</text:span> – løn); <text:span text:style-name="T1">c^iu ~</text:span> ugentlig </text:p>
      <text:p text:style-name="P38">semajnFino<text:tab/>weekend</text:p>
      <text:p text:style-name="P38">semantemo<text:tab/><text:span text:style-name="T1">glds</text:span> (→ leksemo) leksem</text:p>
      <text:p text:style-name="P38">semantiko<text:tab/><text:span text:style-name="T1">spr</text:span> semantik (betydningslære)</text:p>
      <text:p text:style-name="P38"><text:span text:style-name="T25">semi<text:tab/>semi-</text:span><text:span text:style-name="T25">, halv; (= duon)</text:span></text:p>
      <text:p text:style-name="P38"><text:span text:style-name="T25">semido<text:tab/></text:span><text:span text:style-name="T25">semit; (= s^emido)</text:span></text:p>
      <text:p text:style-name="P35">semid/a<text:tab/>semitisk</text:p>
      <text:p text:style-name="P35"><text:s text:c="10"/>Pg- 22</text:p>
      <text:p text:style-name="P35">seminario<text:tab/>seminar; seminarium (lærer-, præste)</text:p>
      <text:p text:style-name="P38"><text:soft-page-break/><text:span text:style-name="T25">semiologio<text:tab/></text:span><text:span text:style-name="T26">glds</text:span><text:span text:style-name="T25"> (→ semistiko) semiotic</text:span></text:p>
      <text:p text:style-name="P38"><text:span text:style-name="T25">semiotiko<text:tab/>semiotic (tegnlære)</text:span></text:p>
      <text:p text:style-name="P35">semolo<text:tab/>semulje (gryn)</text:p>
      <text:p text:style-name="P38">sempervivo<text:tab/>husløg; (dgl: domfelic^o)</text:p>
      <text:p text:style-name="P38">semPlantoj<text:tab/>frøplanter</text:p>
      <text:p text:style-name="P38">sen<text:tab/>uden; <text:span text:style-name="T1">~ demandi</text:span> uden at spørge</text:p>
      <text:p text:style-name="P38">senIgi<text:tab/>fratage, berøve (fx <text:span text:style-name="T1">iun je la vivo</text:span> nogen livet)</text:p>
      <text:p text:style-name="P38">senIg^i<text:tab/>blive frataget, blive berøvet; <text:span text:style-name="T1">s^i ~is je siaj vestoj</text:span> hun blev frataget sine klæder</text:p>
      <text:p text:style-name="P38">seno<text:tab/>sen (japansk mønt)</text:p>
      <text:p text:style-name="P38">senao<text:tab/>sennesplante; sennesblade og –bælge (afførende)</text:p>
      <text:p text:style-name="P35">senAkcenta<text:tab/>ubetonet; (jf senakc^enta)</text:p>
      <text:p text:style-name="P38">senAkc^enta<text:tab/>uden accent (I udtalen)</text:p>
      <text:p text:style-name="P38">senAkva<text:tab/>uden vand; tør, rognfattig, (fx <text:span text:style-name="T1">regiono</text:span> egn)</text:p>
      <text:p text:style-name="P38">senAlkohola<text:tab/>alkoholfri</text:p>
      <text:p text:style-name="P38">senApetitEco<text:tab/>appetitløshed</text:p>
      <text:p text:style-name="P38">senArba<text:tab/>uden træer (fx <text:span text:style-name="T1">tereno</text:span> område)</text:p>
      <text:p text:style-name="P38">senArma<text:tab/>ubevæbnet</text:p>
      <text:p text:style-name="P38">senArmIgi<text:tab/>afvæbne</text:p>
      <text:p text:style-name="P38">senato<text:tab/>senat (førstekammer; <text:span text:style-name="T1">hist</text:span> romersk forsamling)</text:p>
      <text:p text:style-name="P38">senatAno<text:tab/>senator</text:p>
      <text:p text:style-name="P38">senAtenta<text:tab/>uopmærksom, uagtsom </text:p>
      <text:p text:style-name="P38">senPaza<text:tab/>grundløs, uunderbygget, grebet ud af luften</text:p>
      <text:p text:style-name="P38"/>
      <text:p text:style-name="P29"><text:s text:c="17"/>Pg- 23</text:p>
      <text:p text:style-name="P29">senBrida<text:tab/>hæmningsløs, ubehersket; uden tøjler </text:p>
      <text:p text:style-name="P29">senBrua<text:tab/>lydløs, støjfri; <text:span text:style-name="T1">per ~j pas^oj med^oj</text:span> med lydløse skridt</text:p>
      <text:p text:style-name="P29">senco<text:tab/>mening, betydning</text:p>
      <text:p text:style-name="P29">sencUmo<text:tab/><text:span text:style-name="T1">mat</text:span> orientering (fortegnsvedtægt, fx for en ret linje)</text:p>
      <text:p text:style-name="P29">senCela<text:tab/>formålsløs, uden mål</text:p>
      <text:p text:style-name="P29">senCerbUlo<text:tab/>tankeløs person</text:p>
      <text:p text:style-name="P29">senCeremonia<text:tab/>ligefrem, uformel, afslappet</text:p>
      <text:p text:style-name="P29">sencHava<text:tab/>meningsfuld</text:p>
      <text:p text:style-name="P29">sencoRic^a<text:tab/>meningsfyldt</text:p>
      <text:p text:style-name="P29"><text:soft-page-break/>senC^esa<text:tab/>uophørlig, uafbrudt, vedvarende</text:p>
      <text:p text:style-name="P29">sendi<text:tab/>sende</text:p>
      <text:p text:style-name="P29">send/o<text:tab/>afsendelse (fx <text:span text:style-name="T1">de pako</text:span> af es pakke)</text:p>
      <text:p text:style-name="P29">sendAj^o<text:tab/>forsendelse (fx et brev)</text:p>
      <text:p text:style-name="P29">sendIlo<text:tab/>(en) sender</text:p>
      <text:p text:style-name="P29">sendInto<text:tab/>afsender</text:p>
      <text:p text:style-name="P29">sendIto<text:tab/>udsending; gesandt</text:p>
      <text:p text:style-name="P29">senDang^era<text:tab/>ufarlig, harmløs</text:p>
      <text:p text:style-name="P29">senDanka<text:tab/>utaknemmelig; <text:span text:style-name="T1">malvarme kaj ~e </text:span>koldt og uden tak</text:p>
      <text:p text:style-name="P29">senDefenda<text:tab/>forsvarsløs</text:p>
      <text:p text:style-name="P29">senDenta<text:tab/>tandløs</text:p>
      <text:p text:style-name="P29">senDePenda<text:tab/>uafhængig </text:p>
      <text:p text:style-name="P29">senDevIga<text:tab/>uforpligtende</text:p>
      <text:p text:style-name="P29">senDeVojIg^e<text:tab/>uden slinger i valsen</text:p>
      <text:p text:style-name="P29">senDifekta<text:tab/>uskadt</text:p>
      <text:p text:style-name="P29">senDisciplina<text:tab/>udisciplineret</text:p>
      <text:p text:style-name="P29">senDiskute<text:tab/>uden debat, uden diskussion</text:p>
      <text:p text:style-name="P29">senDispute<text:tab/>uden indvendinger, enstemmigt</text:p>
      <text:p text:style-name="P29"><text:s text:c="16"/>Pg- 24</text:p>
      <text:p text:style-name="P29">sendoKosto<text:tab/>forsendelsesomkostninger</text:p>
      <text:p text:style-name="P29">senDolora<text:tab/>smertefri</text:p>
      <text:p text:style-name="P29">senDolorIga<text:tab/>smertestillende</text:p>
      <text:p text:style-name="P29">senDolorIgIlo<text:tab/>smertestillende middel</text:p>
      <text:p text:style-name="P29">senDorma<text:tab/>søvnløs; uden søvn; <text:span text:style-name="T1">ankorau^ ~ nokto</text:span> endnu en nat uden søvn</text:p>
      <text:p text:style-name="P29">senDube<text:tab/>uden tvivl, utvivlsomt</text:p>
      <text:p text:style-name="P29">senecio<text:tab/>brandbæger (stolt Henrik); (dgl:grizharulo)</text:p>
      <text:p text:style-name="P29">senEfika<text:tab/>virkningsløs, uden virkning</text:p>
      <text:p text:style-name="P29">senEgala<text:tab/>uden sammenligning</text:p>
      <text:p text:style-name="P29">Senegalio<text:tab/>Senegal (stat i Vestafrika)</text:p>
      <text:p text:style-name="P29">Senegalo<text:tab/>Senegal (flod i Vestafrika)</text:p>
      <text:p text:style-name="P29">senEh^e<text:tab/>sporløst, uden et efterlade sig spor</text:p>
      <text:p text:style-name="P29">senEkzempla<text:tab/>eksempelløs, uden sidestykke, enestående</text:p>
      <text:p text:style-name="P29">senElIra<text:tab/>uden udvej</text:p>
      <text:p text:style-name="P29"><text:soft-page-break/>senEnergia<text:tab/>slap, uden energi</text:p>
      <text:p text:style-name="P29">senEnHava<text:tab/>indholdsløs, intetsigende, tom</text:p>
      <text:p text:style-name="P29">senErara<text:tab/>fejlfri</text:p>
      <text:p text:style-name="P29">senEscepte<text:tab/>uden undtagelse</text:p>
      <text:p text:style-name="P29">senEspera<text:tab/>håbløs</text:p>
      <text:p text:style-name="P29">senEsprima<text:tab/>udtryksløs</text:p>
      <text:p text:style-name="P29">senFama<text:tab/>ukendt (af offentligheden) </text:p>
      <text:p text:style-name="P29">senFantazia<text:tab/>fantasiløs</text:p>
      <text:p text:style-name="P29">senFebrIga<text:tab/>feberstillende</text:p>
      <text:p text:style-name="P29">senFelIgi<text:tab/>flå; (jf senhau^tigi)</text:p>
      <text:p text:style-name="P29">senFiera<text:tab/>uden stolthed, underdanig, ydmyg</text:p>
      <text:p text:style-name="P29">senFina<text:tab/>uden ende, uendelig, endeløs</text:p>
      <text:p text:style-name="P29">senFlua<text:tab/>stillestående</text:p>
      <text:p text:style-name="P29">senFolia<text:tab/>bladløs; <text:span text:style-name="T1">la ~j branc^oj</text:span> de nøgne grene</text:p>
      <text:p text:style-name="P29">senFoliIgi<text:tab/>afløve</text:p>
      <text:p text:style-name="P29"><text:s text:c="16"/>Pg- 25</text:p>
      <text:p text:style-name="P29">senForma<text:tab/>formløs, amorf</text:p>
      <text:p text:style-name="P29">senForta<text:tab/>kraftesløs</text:p>
      <text:p text:style-name="P29">senFortIgi<text:tab/>gøre kraftesløs, tappe for kræfter</text:p>
      <text:p text:style-name="P29">senFrukta<text:tab/>ufrugtbar, steril; frugtesløs</text:p>
      <text:p text:style-name="P29">senFulgIgi<text:tab/>feje (en skorsten); rense (en motorcylinder)</text:p>
      <text:p text:style-name="P29">senFunda<text:tab/>bundløs</text:p>
      <text:p text:style-name="P29">senFundamenta<text:tab/>uunderbygget; uden fundament</text:p>
      <text:p text:style-name="P29">senGlora<text:tab/>uglorværdig</text:p>
      <text:p text:style-name="P29">senGusta<text:tab/>uden smag (fx <text:span text:style-name="T1">mang^aj^o</text:span> mad); smagløs</text:p>
      <text:p text:style-name="P29">senG^ena<text:tab/>utvungen; ugenert</text:p>
      <text:p text:style-name="P29">senHalta<text:tab/>uafbrudt, ud i en køre, ustandselig; uden stop (fx <text:span text:style-name="T1">trajno</text:span> et tog)</text:p>
      <text:p text:style-name="P29">senHara<text:tab/>uden hårvækst; skaldet; (jf kalva)</text:p>
      <text:p text:style-name="P29">senHarUlo<text:tab/>(en) skaldet</text:p>
      <text:p text:style-name="P29">senHau^tIgi<text:tab/>flå; (jf senfeligi)</text:p>
      <text:p text:style-name="P29">senHava<text:tab/>ubemidlet</text:p>
      <text:p text:style-name="P29">senHavUlo<text:tab/>(en) ubemidlet</text:p>
      <text:p text:style-name="P29">senHavIgi<text:tab/>fratage (fx <text:span text:style-name="T1">iun je lia havaj^o</text:span> nogen hans ejendele), berøve</text:p>
      <text:p text:style-name="P29"><text:soft-page-break/>senHejmULo<text:tab/>(en) hjemløs</text:p>
      <text:p text:style-name="P29">senHelpa<text:tab/>hjælpeløs</text:p>
      <text:p text:style-name="P29">senHeredIgi<text:tab/>gøre arveløs</text:p>
      <text:p text:style-name="P29">senHezite<text:tab/>uden tøven</text:p>
      <text:p text:style-name="P29">senHoma<text:tab/>mennesketom</text:p>
      <text:p text:style-name="P29">senHomIgi<text:tab/>affolke</text:p>
      <text:p text:style-name="P29">senHonora<text:tab/>æreløs</text:p>
      <text:p text:style-name="P29">senHonorIgi<text:tab/>vanære (<text:span text:style-name="T1">iun</text:span> nogen)</text:p>
      <text:p text:style-name="P29">senHonta<text:tab/>skamløs, fræk</text:p>
      <text:p text:style-name="P29"><text:s text:c="20"/>Pg- 26</text:p>
      <text:p text:style-name="P29">senIdeala<text:tab/>som er uden idealer</text:p>
      <text:p text:style-name="P29">senila<text:tab/>senil, alderdomssvækket; <text:span text:style-name="T1">~ demenco</text:span> senil demens</text:p>
      <text:p text:style-name="P29">senIluziIgi<text:tab/>desillusionere, skuffe</text:p>
      <text:p text:style-name="P29">senIluziIg^o<text:tab/>desillusion, skuffelse</text:p>
      <text:p text:style-name="P29">senIndulga<text:tab/>skånselsløs, ubarmhjertig</text:p>
      <text:p text:style-name="P29">senInfana<text:tab/>barnløs</text:p>
      <text:p text:style-name="P29">senInfektIgi<text:tab/>desinficere</text:p>
      <text:p text:style-name="P29">senIntenca<text:tab/>uforsætlig, ufrivillig</text:p>
      <text:p text:style-name="P29">senInterRompa<text:tab/>uafbrudt</text:p>
      <text:p text:style-name="P29">senKafeina<text:tab/>koffeinfri</text:p>
      <text:p text:style-name="P29">senKalciIg^i<text:tab/><text:span text:style-name="T1">med</text:span> (om organisme) blive afkalket; (dgl: senkalkig^i)</text:p>
      <text:p text:style-name="P29">senKalkIg^i<text:tab/>miste kalk, blive afkalket</text:p>
      <text:p text:style-name="P29">senKalkIgi<text:tab/>afkalke (fx <text:span text:style-name="T1">kafma^inon</text:span> en kaffemaskine)</text:p>
      <text:p text:style-name="P29">senKapIgi<text:tab/>hugge hovedet af, halshugge; <text:span text:style-name="T1">~ papovojn</text:span> skære (slå) hovedet af valmuer</text:p>
      <text:p text:style-name="P29">senKaraktera<text:tab/>karakterløs, farveløs, intetsigende</text:p>
      <text:p text:style-name="P29">senKarna<text:tab/>mager, der ikke har kød på kroppen</text:p>
      <text:p text:style-name="P29">senKatenIgi<text:tab/>løse af lænkerne, befri</text:p>
      <text:p text:style-name="P29">senKau^za<text:tab/>grundløs, uden plausibel grund</text:p>
      <text:p text:style-name="P29">senKernIgi<text:tab/>udstene (fx <text:span text:style-name="T1">prunojn</text:span> blommer)</text:p>
      <text:p text:style-name="P29">senKolora<text:tab/>farveløs (fx <text:span text:style-name="T1">likvo</text:span> væske); karakterløs</text:p>
      <text:p text:style-name="P29">senKompara<text:tab/>uden sammenligning, eminent, fremragende</text:p>
      <text:p text:style-name="P29">senKompata<text:tab/>ubarmhjertig, nådesløg</text:p>
      <text:p text:style-name="P29">senKondic^a<text:tab/>betingelsesløs, uden betingelser</text:p>
      <text:p text:style-name="P29"><text:soft-page-break/><text:s text:c="19"/>Pg- 27</text:p>
      <text:p text:style-name="P29">senKonscia<text:tab/>bevidstløs; ubevidst</text:p>
      <text:p text:style-name="P29">senKonsciIg^i<text:tab/>blive bevidstløs</text:p>
      <text:p text:style-name="P29">senKonscienca<text:tab/>samvittighedsløs</text:p>
      <text:p text:style-name="P29">senKonsidera<text:tab/>uovervejet, hovedløs</text:p>
      <text:p text:style-name="P29">senKonsila<text:tab/>rådvild, i vildrede</text:p>
      <text:p text:style-name="P29">senKontrola<text:tab/>ukontrolleret</text:p>
      <text:p text:style-name="P29">senKora<text:tab/>hjerteløs</text:p>
      <text:p text:style-name="P29">senKorpa<text:tab/>ikke- kropslig, ikke- fysisk, åndelig</text:p>
      <text:p text:style-name="P29">senKosta<text:tab/>gratis</text:p>
      <text:p text:style-name="P29">senKremIgi<text:tab/>skumme fløde af (<text:span text:style-name="T1">laktoy</text:span> mælk)</text:p>
      <text:p text:style-name="P29">senKrima<text:tab/>ikke- kriminel, uskyldig, skyldfri</text:p>
      <text:p text:style-name="P29">senKritika<text:tab/>kritikløs, ukritisk</text:p>
      <text:p text:style-name="P29">senKronIgi<text:tab/>fjerne kronen (fra); <text:span text:style-name="T1">~ arbon</text:span> fjerne et træs krone</text:p>
      <text:p text:style-name="P29">senKulpa<text:tab/>uskyldig</text:p>
      <text:p text:style-name="P29">senKulpIgi<text:tab/>undskylde; fritage for skyld; <text:span text:style-name="T1">c^i tiu nova fakto ~as lin</text:span> denne nye kendsgerning frikender ham</text:p>
      <text:p text:style-name="P29">senKurag^a<text:tab/>modløs</text:p>
      <text:p text:style-name="P29">senKurza<text:tab/>uden børskurs, uden børsnotering </text:p>
      <text:p text:style-name="P29">senLabora<text:tab/>uden arbejde, arbejdsløs; som ikke arbejder</text:p>
      <text:p text:style-name="P29">senLaborEco<text:tab/>arbejdsløshed</text:p>
      <text:p text:style-name="P29">senLaborUlo<text:tab/>(en) arbejdsløs</text:p>
      <text:p text:style-name="P29">senLaca<text:tab/>utrættelig</text:p>
      <text:p text:style-name="P29">senLanIgi<text:tab/>klippe (et får)</text:p>
      <text:p text:style-name="P29">senLima<text:tab/>ubegrænset, grænseløs</text:p>
      <text:p text:style-name="P29"><text:s text:c="17"/>Pg- 28</text:p>
      <text:p text:style-name="P29">senLuma<text:tab/>uden lys, ubelyst</text:p>
      <text:p text:style-name="P29">senMakula<text:tab/>uden pletter; uplettet, pletfri</text:p>
      <text:p text:style-name="P29">senManka<text:tab/>fuldstændig, komplet</text:p>
      <text:p text:style-name="P29">senMaskIgi<text:tab/>demaskere, afsløre</text:p>
      <text:p text:style-name="P29">senMastra<text:tab/>herreløs</text:p>
      <text:p text:style-name="P29">senMeblIgi<text:tab/>rydde (et rum for møbler)</text:p>
      <text:p text:style-name="P29">senMerita<text:tab/>uden fortjenester, ordinær</text:p>
      <text:p text:style-name="P29">senMiksa<text:tab/>ublandet, ren</text:p>
      <text:p text:style-name="P29"><text:soft-page-break/>senMona<text:tab/>ubemidlet</text:p>
      <text:p text:style-name="P29">senMoralIgi<text:tab/>demoralisere</text:p>
      <text:p text:style-name="P29">senMorta<text:tab/>udødelig</text:p>
      <text:p text:style-name="P29">senMortEco<text:tab/>udødelighed</text:p>
      <text:p text:style-name="P29">senMortIgi<text:tab/>udødeliggøre (fx <text:span text:style-name="T1">ies nomon</text:span> nogens navn)</text:p>
      <text:p text:style-name="P29">senMotiva<text:tab/>umotiveret, grundløs</text:p>
      <text:p text:style-name="P29">senMova<text:tab/>ubevægelig, stillestående</text:p>
      <text:p text:style-name="P29">senMovIgi<text:tab/>gøre ubevægelig, sætte i stå</text:p>
      <text:p text:style-name="P29">senNacia<text:tab/>uden nationalitet</text:p>
      <text:p text:style-name="P29">senNaciEca<text:tab/>uden national karakter, med en kosmopolitisk indstilling</text:p>
      <text:p text:style-name="P29">senNacIgi<text:tab/>gøre nationalitetsløs, gøre kosmopolitisk</text:p>
      <text:p text:style-name="P29">senNombra<text:tab/>talløs</text:p>
      <text:p text:style-name="P29">senNoma<text:tab/>uden navn, navnløs, anonym; <text:span text:style-name="T1">~ akcio</text:span> ihændehaveraktie </text:p>
      <text:p text:style-name="P29">senNuba<text:tab/>skyfri; <text:span text:style-name="T1">~ idilio</text:span> den rene idyl</text:p>
      <text:p text:style-name="P29">senOdora<text:tab/>lugtfri</text:p>
      <text:p text:style-name="P29">senOkupa<text:tab/>uden beskæftigelse, ubeskæftiget</text:p>
      <text:p text:style-name="P29">senOpone<text:tab/>uden indvendinger, enstemmigt</text:p>
      <text:p text:style-name="P29">senOrda<text:tab/>rodet, i norden</text:p>
      <text:p text:style-name="P29">senOrnama<text:tab/>uden pyut, usmykket, enkel</text:p>
      <text:p text:style-name="P29"><text:s text:c="20"/>Pg- 29</text:p>
      <text:p text:style-name="P29">senPacienco<text:tab/>utålmodighed</text:p>
      <text:p text:style-name="P29">senPaga<text:tab/>gratis, fri</text:p>
      <text:p text:style-name="P29">senParola<text:tab/>stum, umælende, som ikke kantale</text:p>
      <text:p text:style-name="P29">senPartia<text:tab/>upartisk; (jf eksterpartia)</text:p>
      <text:p text:style-name="P29">senPasia<text:tab/>lidenskabsløs, koldsindig</text:p>
      <text:p text:style-name="P29">senPatra<text:tab/>faderløs</text:p>
      <text:p text:style-name="P29">senPeka<text:tab/>ulastelig</text:p>
      <text:p text:style-name="P29">senPedikIgi<text:tab/>afluse</text:p>
      <text:p text:style-name="P29">senPene<text:tab/>uden besvær</text:p>
      <text:p text:style-name="P29">senPriPensa<text:tab/>tankeløs, ubetænksom</text:p>
      <text:p text:style-name="P29">senPera<text:tab/>umiddelbar, direkte</text:p>
      <text:p text:style-name="P29">senPersona<text:tab/>upersonlig, uden personlighed</text:p>
      <text:p text:style-name="P29">senPerspektiva<text:tab/>perspektivløs, udsigtsløs</text:p>
      <text:p text:style-name="P29"><text:soft-page-break/>senPiede<text:tab/>uden fod</text:p>
      <text:p text:style-name="P29">senPlane<text:tab/>planløst, uden planlægning</text:p>
      <text:p text:style-name="P29">senPlumIgi<text:tab/>plukke (fjerkræ)</text:p>
      <text:p text:style-name="P29">senPolvIgi<text:tab/>tørre støv af</text:p>
      <text:p text:style-name="P29">senPopolIgi<text:tab/>affolke</text:p>
      <text:p text:style-name="P29">senPosedIgi<text:tab/>fratage nogen hans ejendom</text:p>
      <text:p text:style-name="P29">senPotenca<text:tab/>magtesløs, afmægtig; (jf senpova)</text:p>
      <text:p text:style-name="P29">senPotencIgi<text:tab/>gøre magtesløs, tage magten fra</text:p>
      <text:p text:style-name="P29">senPova<text:tab/>ude af stand til at gøre noget; (jf senpotenca)</text:p>
      <text:p text:style-name="P29">senPovIgi<text:tab/>sætte ud af spillet</text:p>
      <text:p text:style-name="P29">senPrecedenca<text:tab/>uden fortilfælde </text:p>
      <text:p text:style-name="P29">senPrepara<text:tab/>uforberedt, uden forberedelse</text:p>
      <text:p text:style-name="P29">senPretenda<text:tab/>fordringsløs, uden prætentioner</text:p>
      <text:p text:style-name="P29">senProkraste<text:tab/>uden tøven, straks, øjeblikkeligt</text:p>
      <text:p text:style-name="P29">senPrudenta<text:tab/>ufornuftig</text:p>
      <text:p text:style-name="P29">senPudova<text:tab/>ublufærdig, skamløs</text:p>
      <text:p text:style-name="P29"><text:s text:c="19"/>Pg- 30</text:p>
      <text:p text:style-name="P29">senPune<text:tab/>ustraffet</text:p>
      <text:p text:style-name="P29">senPreza<text:tab/>uvurderlig, ubetalelig</text:p>
      <text:p text:style-name="P29">senRabate<text:tab/>uden rabat, til fast pris</text:p>
      <text:p text:style-name="P29">senRadika<text:tab/>uden rod; rodløs, overfladisk, flygtig</text:p>
      <text:p text:style-name="P29">senRajta<text:tab/>uberettiget, uretmæssig; uvedkommende; <text:span text:style-name="T1">~ plendo</text:span> uberettiget klage; <text:span text:style-name="T1">~ aliro malpermesita!</text:span> Uvedkommende adgang forbudt!</text:p>
      <text:p text:style-name="P29">senRajtIgi<text:tab/><text:span text:style-name="T1">(iun)</text:span> ophæve (nogens) bemyndigelse, (fuldmagt tilladelse)</text:p>
      <text:p text:style-name="P29">senRangUlo<text:tab/>menig soldat</text:p>
      <text:p text:style-name="P29">senReVene<text:tab/>uigen kaldeligt, definitivt</text:p>
      <text:p text:style-name="P29">senRevIgi<text:tab/><text:span text:style-name="T1">(iun)</text:span> rive (nogen) ud af dagdrømmeriet, bringe (nogen) ned på jorden</text:p>
      <text:p text:style-name="P29">senRezerva<text:tab/>uforbeholden, uden forbehold</text:p>
      <text:p text:style-name="P29">senRezulta<text:tab/>resultatløs</text:p>
      <text:p text:style-name="P29">senRima<text:tab/>urimet (fx <text:span text:style-name="T1">poemo</text:span> digt)</text:p>
      <text:p text:style-name="P29">senRimede<text:tab/>hjælpeløst (fx <text:span text:style-name="T1">perdita</text:span> fortabt) </text:p>
      <text:p text:style-name="P29">senRipoze<text:tab/>hvileløst, rastløst</text:p>
      <text:p text:style-name="P29">senRiska<text:tab/>uden risiko, risikofri</text:p>
      <text:p text:style-name="P29"><text:soft-page-break/>senso<text:tab/>sans; <text:span text:style-name="T1">humura ~</text:span> humoristisk sans</text:p>
      <text:p text:style-name="P29">sens/i<text:tab/>sanse</text:p>
      <text:p text:style-name="P29">sensAma<text:tab/>sensuel</text:p>
      <text:p text:style-name="P29">sensAj^o<text:tab/>sanseindtryk</text:p>
      <text:p text:style-name="P29">sensEbla<text:tab/>sanselig, mærkbar, følelig</text:p>
      <text:p text:style-name="P29">senSala<text:tab/>uden salt; <text:span text:style-name="T1">~ akvo</text:span> ferskvand</text:p>
      <text:p text:style-name="P29">sensIlo<text:tab/>sansecelle</text:p>
      <text:p text:style-name="P29">sensIsmo<text:tab/><text:span text:style-name="T1">fil</text:span> sensualisme</text:p>
      <text:p text:style-name="P29">sensIva<text:tab/>følsom, sensitiv, (sansemæssigt); (jf sentema) </text:p>
      <text:p text:style-name="P29">sensOrgano<text:tab/>sanseorgan</text:p>
      <text:p text:style-name="P29"><text:s text:c="15"/>Pg- 31</text:p>
      <text:p text:style-name="P29">sensaco<text:tab/><text:span text:style-name="T1">glds</text:span> (→ sensaj^o) sanseindtryk</text:p>
      <text:p text:style-name="P29">sensacio<text:tab/>sensation, opsigt; <text:span text:style-name="T1">la artikolo faris ~n</text:span> artiklen har vakt opsigt</text:p>
      <text:p text:style-name="P29">sensaci/a<text:tab/>sensationel, opsigtsvækkende</text:p>
      <text:p text:style-name="P29">sensaci/i<text:tab/>lave sensation, vække opsigt</text:p>
      <text:p text:style-name="P29">senSelIgi<text:tab/>tage sadlen af</text:p>
      <text:p text:style-name="P29">senScia<text:tab/>uvidende</text:p>
      <text:p text:style-name="P29">senSciUlo<text:tab/>uvidende person, ignorant</text:p>
      <text:p text:style-name="P29">senSenca<text:tab/>meningsløs, uden mening</text:p>
      <text:p text:style-name="P29">senSencAj^o<text:tab/>meningsloshed, vrøvl</text:p>
      <text:p text:style-name="P29">senSenta<text:tab/>følelsesløs; ufølsom, følelseskold</text:p>
      <text:p text:style-name="P29">senSignifa<text:tab/>uden betydning; ubetydelig, betydningsløs</text:p>
      <text:p text:style-name="P29">senSkrupula<text:tab/>skruppelløs, uden skrupler</text:p>
      <text:p text:style-name="P29">senSkvamIgi<text:tab/>skrabe skæl af</text:p>
      <text:p text:style-name="P29">senSoifIgi<text:tab/>slukke (nogens) tørst, læske</text:p>
      <text:p text:style-name="P29">senSona<text:tab/>lydløs</text:p>
      <text:p text:style-name="P29">sensora<text:tab/><text:span text:style-name="T1">an</text:span> sensorisk</text:p>
      <text:p text:style-name="P29">senSperta<text:tab/>uerfaren, uden erfaring, grøn</text:p>
      <text:p text:style-name="P29">senSpire<text:tab/>åndeløst</text:p>
      <text:p text:style-name="P29">senSprita<text:tab/>tør, kedelig</text:p>
      <text:p text:style-name="P29">senSpure<text:tab/>sporløst</text:p>
      <text:p text:style-name="P29">senStila<text:tab/>stilløs, triviel, banal</text:p>
      <text:p text:style-name="P29">sensualismo<text:tab/><text:span text:style-name="T1">glds</text:span> (→ sensismo) sensualisme</text:p>
      <text:p text:style-name="P29"><text:soft-page-break/>senSufera<text:tab/>lidelsesfri, uden lidelser</text:p>
      <text:p text:style-name="P29">senSuka<text:tab/>uden saft; uden saft og kraft</text:p>
      <text:p text:style-name="P29">senS^ang^a<text:tab/>uforanderlig, uændret</text:p>
      <text:p text:style-name="P29">senS^arg^Igi<text:tab/>bette (fx <text:span text:style-name="T1">sian koron</text:span> sit hjerte); (jf mals^arg^i)</text:p>
      <text:p text:style-name="P29"><text:s text:c="19"/>Pg- 32</text:p>
      <text:p text:style-name="P29">senS^au^mIgi<text:tab/>skumme (fx <text:span text:style-name="T1">la supon</text:span> suppen)</text:p>
      <text:p text:style-name="P29">senS^au^mIgIlo<text:tab/>skummeske, hulske</text:p>
      <text:p text:style-name="P29">senS^elIgi<text:tab/>skrælle, pille (fx <text:span text:style-name="T1">ovon</text:span> et æg), knække (fx <text:span text:style-name="T1">nuksojn</text:span> nødder), afbarke</text:p>
      <text:p text:style-name="P29">senS^elIgIlo<text:tab/>skrællekniv</text:p>
      <text:p text:style-name="P29">senS^uldIgi<text:tab/>eftergive gæld; (= mals^uldigi)</text:p>
      <text:p text:style-name="P29">senti<text:tab/>føle, mærke, fornemme</text:p>
      <text:p text:style-name="P29">sent/o<text:tab/>følelse, fornemmelse</text:p>
      <text:p text:style-name="P29">sentEbla<text:tab/>mærkbar</text:p>
      <text:p text:style-name="P29">sentEma<text:tab/>letpåvirkelig, følsom (følelsesmæssigt); (jf sensiva)</text:p>
      <text:p text:style-name="P29">sentIgi<text:tab/>udsætte (fx <text:span text:style-name="T1">al iu sian koleron</text:span> nogen for sin vrede), lade (nogen) føle (noget)</text:p>
      <text:p text:style-name="P29">sentIva<text:tab/><text:span text:style-name="T1">bio tek</text:span> følsom; <text:span text:style-name="T1">~ pesilo</text:span> en fintmærkende vægt</text:p>
      <text:p text:style-name="P29">sentIvo<text:tab/><text:span text:style-name="T1">bio tek</text:span> følsomhed<text:tab/></text:p>
      <text:p text:style-name="P29">senTakta<text:tab/>ude af takt; taktløs</text:p>
      <text:p text:style-name="P29">senTara<text:tab/>netto- (<text:span text:style-name="T1">pezo</text:span> –vægt)</text:p>
      <text:p text:style-name="P29">senTau^ga<text:tab/>(generelt) ubrugelig, uduelig; (jf netau^ga)</text:p>
      <text:p text:style-name="P29">senTau^gUlo<text:tab/>uduelig person, umulius</text:p>
      <text:p text:style-name="P29">senTempa<text:tab/>tidløs</text:p>
      <text:p text:style-name="P29">sentenco<text:tab/>sentens, fyndord, bevinget ord; <text:span text:style-name="T1">(Bibl) la (S) ~j de Salomono</text:span> ordsprogenes Bog</text:p>
      <text:p text:style-name="P29">senTima<text:tab/>frygtløs, uforfærdet</text:p>
      <text:p text:style-name="P29">sentimentala<text:tab/>sentimental</text:p>
      <text:p text:style-name="P29">sentimental/o<text:tab/>sentimentalitet</text:p>
      <text:p text:style-name="P29">sentimentalAc^a<text:tab/>salvelsesfuld</text:p>
      <text:p text:style-name="P29">sentinelo<text:tab/>skildvagt, vagtpost; (= gardostaranto) </text:p>
      <text:p text:style-name="P29"><text:s text:c="21"/>Pg- 33</text:p>
      <text:p text:style-name="P29">senToksIgi<text:tab/>afgifte</text:p>
      <text:p text:style-name="P29">sentUmo<text:tab/><text:span text:style-name="T1">glds</text:span> (→ senso) sans</text:p>
      <text:p text:style-name="P29">senUtila<text:tab/>nytteløs, omsonst; unyttig</text:p>
      <text:p text:style-name="P29">senValora<text:tab/>værdiløs, uden værdi</text:p>
      <text:p text:style-name="P29"><text:soft-page-break/>senValorIgi<text:tab/>gøre værdiløs; <text:span text:style-name="T1">~ liajn argumentojn</text:span> pille hans argumenter fra hinanden</text:p>
      <text:p text:style-name="P29">senValorAj^o<text:tab/>noget værdiløst, bras; (jf fatraso)</text:p>
      <text:p text:style-name="P29">senVento<text:tab/>vindstille</text:p>
      <text:p text:style-name="P29">senVertebrUlo<text:tab/>hvirvelløst dyr</text:p>
      <text:p text:style-name="P29">senVestIgi<text:tab/>(iun, sin) klæde (nogen, sig) af </text:p>
      <text:p text:style-name="P29">senVestIg^i<text:tab/>klæde sig af, tage tøjet af</text:p>
      <text:p text:style-name="P29">senVianda<text:tab/>kødløs</text:p>
      <text:p text:style-name="P29">senViva<text:tab/>livløs</text:p>
      <text:p text:style-name="P29">senVivIgi<text:tab/>aflive</text:p>
      <text:p text:style-name="P29">senVola<text:tab/>viljeløs, veg</text:p>
      <text:p text:style-name="P29">senVosta<text:tab/>haleløs</text:p>
      <text:p text:style-name="P29">senVostUlo<text:tab/>springpadde (fx tudse, frø)</text:p>
      <text:p text:style-name="P29">senVuala<text:tab/>uden slør, utilsløret; <text:span text:style-name="T1">mi~e diros al vi ke...</text:span> jeg siger dig lige ud at...</text:p>
      <text:p text:style-name="P29">senVualIgi<text:tab/>tage sløret af (fx iun nogen); afsløre; <text:span text:style-name="T1">~ sin</text:span> lægge sløret</text:p>
      <text:p text:style-name="P29">senZorga<text:tab/>sorgløs, ubekymret</text:p>
      <text:p text:style-name="P29">senZorgo<text:tab/>sorgløshed</text:p>
      <text:p text:style-name="P29">sep<text:tab/>syv</text:p>
      <text:p text:style-name="P29">sep/a<text:tab/>syvende</text:p>
      <text:p text:style-name="P29">sepDek<text:tab/>halvfjerds</text:p>
      <text:p text:style-name="P29">sep/e<text:tab/>for det syvende</text:p>
      <text:p text:style-name="P29">sep/o<text:tab/>syver; syvtal; <text:span text:style-name="T1">trefa ~</text:span> klør syv</text:p>
      <text:p text:style-name="P29"><text:s text:c="19"/>Pg- 34</text:p>
      <text:p text:style-name="P29">sepObla<text:tab/>syvdobbelt, syv gange så stor</text:p>
      <text:p text:style-name="P29">sepOno<text:tab/>syvendedel</text:p>
      <text:p text:style-name="P29">sepOpe<text:tab/>(alle) syv sammen; syv og syv</text:p>
      <text:p text:style-name="P29">septeto<text:tab/>septet (musikværk; ensemble)</text:p>
      <text:p text:style-name="P29">sepFolio<text:tab/>skvalderkål</text:p>
      <text:p text:style-name="P29">sepalo<text:tab/><text:span text:style-name="T1">bo</text:span> bægerblad</text:p>
      <text:p text:style-name="P29">separi<text:tab/>bevilge separation</text:p>
      <text:p text:style-name="P20">separ/o<text:tab/>separation</text:p>
      <text:p text:style-name="P20">separatismo<text:tab/>= separismo</text:p>
      <text:p text:style-name="P20">separIsmo<text:tab/>separatisme</text:p>
      <text:p text:style-name="P29">separeo<text:tab/>bordniche (i restaurant)</text:p>
      <text:p text:style-name="P29"><text:soft-page-break/>sepio<text:tab/>sepia (tiarmet blæksprutte); sepia (brunt farvestof)</text:p>
      <text:p text:style-name="P29">sepiolito<text:tab/>merskum, sepiolit; (dgl: mars^au^mo)</text:p>
      <text:p text:style-name="P29">sepsasom<text:tab/>bevirker betændelse, infektion eller forrådnelse; inficeret, betændt</text:p>
      <text:p text:style-name="P29">sepsAj^o<text:tab/>noget betændelses- eller forrådnelsesfremkaldende</text:p>
      <text:p text:style-name="P29">sepsemio<text:tab/>sepsis, blodforgiftning; (dgl: sangovenenig^o)</text:p>
      <text:p text:style-name="P29">sepTo<text:tab/><text:span text:style-name="T1">mus</text:span> septim</text:p>
      <text:p text:style-name="P29">septo<text:tab/>skillevæg, skillerum; <text:span text:style-name="T1">an</text:span> septum</text:p>
      <text:p text:style-name="P29">sept/i<text:tab/>forsyne med skillevæg</text:p>
      <text:p text:style-name="P29">septembro<text:tab/>september</text:p>
      <text:p text:style-name="P29">septimo<text:tab/><text:span text:style-name="T1">mus</text:span> septim, (= septo); <text:span text:style-name="T1">spo</text:span> septim (parade i fægtning)</text:p>
      <text:p text:style-name="P29">Septuaginto<text:tab/>Septuaginta (græsk oversættelse af Det Gamle Testamente)</text:p>
      <text:p text:style-name="P29">sepulti<text:tab/>(tage sig af et lig, fx) begrave, kremere, balsamere</text:p>
      <text:p text:style-name="P29"><text:s text:c="19"/>Pg-35</text:p>
      <text:p text:style-name="P29">sero<text:tab/>serum (fra blod); (jf serumo)</text:p>
      <text:p text:style-name="P29">serUmo<text:tab/>serum (injektionsvæske); (jf sero)</text:p>
      <text:p text:style-name="P29">serafo<text:tab/>seraf (seksvinget engel)</text:p>
      <text:p text:style-name="P29">serajlo<text:tab/>serail (sultanpalads; haremsbygning)</text:p>
      <text:p text:style-name="P29">serasalmo<text:tab/>piratfisk; (dgl: piranjo)</text:p>
      <text:p text:style-name="P29">serbo<text:tab/>serber</text:p>
      <text:p text:style-name="P29">SerbIo<text:tab/>Serbien</text:p>
      <text:p text:style-name="P29">serc^i<text:tab/>søge, lede (efter); <text:span text:style-name="T1">oni lin ~is</text:span> man ledte efter ham</text:p>
      <text:p text:style-name="P29">serc^/o<text:tab/>søgen; søgning</text:p>
      <text:p text:style-name="P29">serc^Ilo<text:tab/>søger</text:p>
      <text:p text:style-name="P29">serena<text:tab/>rolig, fredfyldt, afklaret; klar, skyfri</text:p>
      <text:p text:style-name="P29">seren/o<text:tab/>afklaret ro, sindsro, klarhed</text:p>
      <text:p text:style-name="P29">serenIg^i<text:tab/>blive rolig, blive afklaret; klare op</text:p>
      <text:p text:style-name="P29">serenado<text:tab/>serenade</text:p>
      <text:p text:style-name="P29">serg^o<text:tab/>serge (kamgarnsstof)</text:p>
      <text:p text:style-name="P29">serg^ento<text:tab/>sergent</text:p>
      <text:p text:style-name="P29">serio<text:tab/>række, serie; <text:span text:style-name="T1">mat</text:span> række</text:p>
      <text:p text:style-name="P29">seri/a<text:tab/>serie- (fx <text:span text:style-name="T1">fabrikado</text:span> – fabrikation); <text:span text:style-name="T1">(el) ~ konekto</text:span> serieforbindelse</text:p>
      <text:p text:style-name="P20">sericino<text:tab/>sericin (silkelim)</text:p>
      <text:p text:style-name="P20">sericito<text:tab/>sericit (finkoruet mineral)</text:p>
      <text:p text:style-name="P29"><text:soft-page-break/>serifo<text:tab/><text:span text:style-name="T1">typ</text:span> serif, skraffering </text:p>
      <text:p text:style-name="P29">serino<text:tab/>gulirisk (vild kanaricfugl); (dgl: sovag^kanario)</text:p>
      <text:p text:style-name="P29"><text:s text:c="19"/>Pg-36</text:p>
      <text:p text:style-name="P29">serioza<text:tab/>seriøs, alvorlig</text:p>
      <text:p text:style-name="P29">serioz/o<text:tab/>seriøsitet, alvor</text:p>
      <text:p text:style-name="P29">seriozAj^o<text:tab/>noget seriøst, noget alvorligt</text:p>
      <text:p text:style-name="P29">serpo<text:tab/>beskærekniv, krumkniv; segl</text:p>
      <text:p text:style-name="P29">serpento<text:tab/>slange</text:p>
      <text:p text:style-name="P29">serpentUmi<text:tab/>slynge sig, slange sig; <text:span text:style-name="T1">la rivero ~as tra la pejzag^o</text:span> floden slynger sig gennem landskabet</text:p>
      <text:p text:style-name="P29">serpentario<text:tab/>sekretær (rovfugl)</text:p>
      <text:p text:style-name="P29">serpenteno<text:tab/>serpentin (mineralgruppe)</text:p>
      <text:p text:style-name="P29">serpentenPetro<text:tab/>serpentinit (bjergart)</text:p>
      <text:p text:style-name="P29">serpigina<text:tab/><text:span text:style-name="T1">med</text:span> serpiginøs, krybende</text:p>
      <text:p text:style-name="P29">serpilo<text:tab/>smalbladet timian, vild timian</text:p>
      <text:p text:style-name="P29">serpentoDresIsto<text:tab/>slangetæmmer</text:p>
      <text:p text:style-name="P29">seruro<text:tab/>lås</text:p>
      <text:p text:style-name="P29">serurIsto<text:tab/>låsesmed</text:p>
      <text:p text:style-name="P29">serurLango<text:tab/>låsefalle, låserigel</text:p>
      <text:p text:style-name="P29">servi<text:tab/>tjene, gøre tjeneste; <text:span text:style-name="T1">~ sian partion</text:span> tjene sit parti; <text:span text:style-name="T1">~ kiel aficiro</text:span> gøre tjeneste som officer; <text:span text:style-name="T1">g^i ~as </text:span><text:span text:style-name="T1">jam unu semajnon</text:span> den har allerede været i brug i en uge; <text:span text:style-name="T1">g^i ~is kiel stratlanterno</text:span> den fungerede som gadelygte</text:p>
      <text:p text:style-name="P29">serv/o<text:tab/>tjeneste, tjenesteydelse, indsats; <text:span text:style-name="T1">la kostoj de varoj kaj ~j altig^is</text:span> priserne på varer og tjenesteydelser er steget; <text:span text:style-name="T1">s^i faris bonajn ~jn en tiu posteno</text:span> hun gjorde en god indsats på den post; <text:span text:style-name="T1">la publikaj servoj </text:span>de affentlige værker (fx el- varme-), de affentlige væsener (fx post-, brand-)</text:p>
      <text:p text:style-name="P29"><text:s text:c="19"/>Pg- 37</text:p>
      <text:p text:style-name="P29">servoSoldato<text:tab/><text:span text:style-name="T1">glds</text:span> oppasser</text:p>
      <text:p text:style-name="P29">servAnto<text:tab/>tjener, hjælper; (jf servisto, kelnero) </text:p>
      <text:p text:style-name="P29">servEma<text:tab/>tjenstvillig, hjælpsom</text:p>
      <text:p text:style-name="P29">servIgi<text:tab/>få til at tjene; <text:span text:style-name="T1">~ s^in kiel pacperanton</text:span> få hende til at gøre tjeneste som fredsmægler</text:p>
      <text:p text:style-name="P29">servIlo<text:tab/><text:span text:style-name="T1">edb</text:span> server</text:p>
      <text:p text:style-name="P29">servIsto<text:tab/>(professionel medhjælper i hjemmet, fx) tjener, hushjælp, ung pige i huset</text:p>
      <text:p text:style-name="P29">servIstAro<text:tab/>tjenestefolk</text:p>
      <text:p text:style-name="P29">servalo<text:tab/>serval (afrikansk vildkat)</text:p>
      <text:p text:style-name="P29">servico<text:tab/>service (til borddækning)</text:p>
      <text:p text:style-name="P29"><text:soft-page-break/>servila<text:tab/>servil, underdanig</text:p>
      <text:p text:style-name="P20">serviro<text:tab/>serv (fx i tennis)</text:p>
      <text:p text:style-name="P29">servir/i<text:tab/>serve</text:p>
      <text:p text:style-name="P29">servitudo<text:tab/>servitut</text:p>
      <text:p text:style-name="P29">servoBremso<text:tab/>servobremser</text:p>
      <text:p text:style-name="P29">servuto<text:tab/>hoveri (pligtarbejde)</text:p>
      <text:p text:style-name="P29">servut/i<text:tab/>udføre hoveri</text:p>
      <text:p text:style-name="P29">servutUlo<text:tab/>(en) hoveripligtig</text:p>
      <text:p text:style-name="P29">ses<text:tab/>seks</text:p>
      <text:p text:style-name="P29">ses/a<text:tab/>sjette</text:p>
      <text:p text:style-name="P29">sesDek<text:tab/>tres</text:p>
      <text:p text:style-name="P29">ses/e<text:tab/>for det sjette</text:p>
      <text:p text:style-name="P29">sesEdro<text:tab/>heksaeder (sekssidet legeme)</text:p>
      <text:p text:style-name="P29"><text:s text:c="19"/>Pg- 38</text:p>
      <text:p text:style-name="P29">sesAngulo<text:tab/>sekskant</text:p>
      <text:p text:style-name="P29">ses/o<text:tab/>sekser; sekstal; <text:span text:style-name="T1">trefa~</text:span> klør seks</text:p>
      <text:p text:style-name="P29">sesObla<text:tab/>seksdobbelt, seks gange så stor</text:p>
      <text:p text:style-name="P29">sesOno<text:tab/>sjettedel</text:p>
      <text:p text:style-name="P29">sesOpe<text:tab/>(alle) seks sammen; seks og seks</text:p>
      <text:p text:style-name="P29">sesteto<text:tab/>sekstet (musikværk; ensemble)</text:p>
      <text:p text:style-name="P29">sesDekNau^Umi<text:tab/>(gensidigt slikke hinandens kønsorganer); (= sesdekvau^i)</text:p>
      <text:p text:style-name="P29">sesio<text:tab/>session, møde (række)</text:p>
      <text:p text:style-name="P29">seselo<text:tab/>hjorterod (plante)</text:p>
      <text:p text:style-name="P29">sesila<text:tab/>siddende (uden stilk, fx blad); (dgl: sida)</text:p>
      <text:p text:style-name="P29">sesTo<text:tab/><text:span text:style-name="T1">mus</text:span> sekst</text:p>
      <text:p text:style-name="P29">setario<text:tab/>skærmaks</text:p>
      <text:p text:style-name="P29">setero<text:tab/>setter (jagthund)</text:p>
      <text:p text:style-name="P29">setli<text:tab/>(om gruppe) bosætte sig, slå sig ned </text:p>
      <text:p text:style-name="P29">setlEjo<text:tab/>boligområde, bebyggelse, bosættelse</text:p>
      <text:p text:style-name="P29">setono<text:tab/><text:span text:style-name="T1">med</text:span> dræn (der går gennem huden to steder)</text:p>
      <text:p text:style-name="P29">Seulo<text:tab/>Seoul (Sydkoreas hovedstad)</text:p>
      <text:p text:style-name="P29">severa<text:tab/>streng, hard, barsk; <text:span text:style-name="T1">~, sed justa</text:span> streng, men retfærdig; <text:span text:style-name="T1">~ kritiko</text:span> hård kritik; <text:span text:style-name="T1">~ klimato</text:span> et barsk klima</text:p>
      <text:p text:style-name="P29"><text:soft-page-break/>sever/o<text:tab/>strenghed</text:p>
      <text:p text:style-name="P29">sevrugo<text:tab/>stjernehus (en stør)</text:p>
      <text:p text:style-name="P29">sezamo<text:tab/>sesam (plante)</text:p>
      <text:p text:style-name="P29">sezono<text:tab/>årstid; sæson</text:p>
      <text:p text:style-name="P30"/>
      <text:p text:style-name="P30"/>
      <text:p text:style-name="P43"><text:s text:c="19"/>Pg- 39</text:p>
      <text:p text:style-name="P29">sfacelo<text:tab/><text:span text:style-name="T1">med</text:span> fugtig holdbrand (gangræn) </text:p>
      <text:p text:style-name="P29">sfagno<text:tab/>tørvemos, sphagnum, (plante)</text:p>
      <text:p text:style-name="P29">sfalerito<text:tab/>zinkblende, sphalerit</text:p>
      <text:p text:style-name="P29">sfego<text:tab/>gravehveps; (dgl: rabvespo)</text:p>
      <text:p text:style-name="P29">sfenisko<text:tab/>sydafrikansk pingvin; (dgl: pingveno)</text:p>
      <text:p text:style-name="P29">sfenodonto<text:tab/>tuatara, broøgle</text:p>
      <text:p text:style-name="P29">sfenoido<text:tab/>kileben (kranieknogle)</text:p>
      <text:p text:style-name="P29">sfero<text:tab/>kugleflade; <text:span text:style-name="T1">en c^iuj ~j de la socia vivo</text:span> på alle samfundslivets områder; <text:span text:style-name="T1">konata en ~j instruistaj</text:span> kendt i lærerkredse; <text:span text:style-name="T1">la muziko de la ~j</text:span> sfærernes musik; (jf globo, kuglo), kugle (= globo); (virke) felt, område, kreds</text:p>
      <text:p text:style-name="P29">sfer/a<text:tab/>kugleformet; sfærisk; <text:span text:style-name="T1">~ korpo</text:span> et kugleformet legeme; <text:span text:style-name="T1">(mat) ~ triangulo</text:span> sfærisk trekant</text:p>
      <text:p text:style-name="P29">sfigmo<text:tab/><text:span text:style-name="T1">med</text:span> puls; (dgl: pulso)</text:p>
      <text:p text:style-name="P29">sfingo<text:tab/>aftensværmer (sommerfugl)</text:p>
      <text:p text:style-name="P29">sfinkso<text:tab/>sfinks (fabeldyr; gådefuld person)</text:p>
      <text:p text:style-name="P29">sfinktero<text:tab/><text:span text:style-name="T1">an</text:span> lukkemuskel, ringmuskel</text:p>
      <text:p text:style-name="P29">si<text:tab/>sig; <text:span text:style-name="T1">s^i banas ~n</text:span> hun tager bad; <text:span text:style-name="T1">ili kisis ~n</text:span><text:span text:style-name="T28"> </text:span>de kyssede hinanden; <text:span text:style-name="T1">li lavis al ~ la manojn</text:span> han vaskede hænder</text:p>
      <text:p text:style-name="P29">si/a<text:tab/>sin, sit</text:p>
      <text:p text:style-name="P29">SI<text:tab/>SI systemet (måleenheder)</text:p>
      <text:p text:style-name="P29"><text:s text:c="19"/>Pg- 40</text:p>
      <text:p text:style-name="P29">sialo<text:tab/><text:span text:style-name="T1">glds</text:span> (→ terkrusto) øvre del af jordskorpen; (jf simo)</text:p>
      <text:p text:style-name="P29">siama<text:tab/>siamesisk</text:p>
      <text:p text:style-name="P29">siaTempe<text:tab/>i sin tid</text:p>
      <text:p text:style-name="P20">sibarito<text:tab/>sybarit, levemand</text:p>
      <text:p text:style-name="P20">Siberio<text:tab/>Sibirien</text:p>
      <text:p text:style-name="P20">siberi/a<text:tab/>sibirisk</text:p>
      <text:p text:style-name="P29">sibilo<text:tab/>sibylle, spåkvinde </text:p>
      <text:p text:style-name="P29">sibil/a<text:tab/>uklar, gådefuld; <text:span text:style-name="T1">la ~j libroj</text:span> De Sibyllinske Bøger (profetier)</text:p>
      <text:p text:style-name="P29">sibli<text:tab/>hvisle, hvæse</text:p>
      <text:p text:style-name="P29">sibl/a<text:tab/>hvislende, hvæsende</text:p>
      <text:p text:style-name="P20">Sivilio<text:tab/>Sivilien</text:p>
      <text:p text:style-name="P20">siciliAno<text:tab/>sicilianer</text:p>
      <text:p text:style-name="P20">Sic^u^ano<text:tab/>Sichuan (provins i Kina)</text:p>
      <text:p text:style-name="P29"><text:soft-page-break/>sidi<text:tab/>sidde</text:p>
      <text:p text:style-name="P29">sid/o<text:tab/>siddende stilling; <text:span text:style-name="T1">pasi de ~ al kus^o</text:span> gå fra siddende til liggende stilling; <text:span text:style-name="T1">lia surc^evala ~ estis embarasa</text:span> hans sidden til hest var pinlig, sidden</text:p>
      <text:p text:style-name="P29">sidAc^i<text:tab/>sidde sløvt og henslængt, hænge; <text:span text:style-name="T1">ili tuttage ~as tie</text:span> de hænger der hele dagen</text:p>
      <text:p text:style-name="P29">sid/a<text:tab/>siddende (fx <text:span text:style-name="T1">laboro</text:span> arbejde); siddende (uden stilk, fx blad)</text:p>
      <text:p text:style-name="P29">sidAnta<text:tab/>siddende</text:p>
      <text:p text:style-name="P29">sidEjo<text:tab/>sæde, hjemsted; <text:span text:style-name="T1">centra ~</text:span> hovedsæde</text:p>
      <text:p text:style-name="P29">sidIgi<text:tab/>sætte (ned); <text:span text:style-name="T1">~ u vin!</text:span> sæt dig ned!</text:p>
      <text:p text:style-name="P29">sidIg^i<text:tab/>sætte sig, tage plads; (jf eksidi)</text:p>
      <text:p text:style-name="P29"><text:s text:c="19"/>Pg- 41</text:p>
      <text:p text:style-name="P29">sidLoko<text:tab/>siddeplade</text:p>
      <text:p text:style-name="P29">sidera<text:tab/><text:span text:style-name="T1">astr</text:span> siderisk, stjerne- (fx <text:span text:style-name="T1">jaro</text:span> –år)</text:p>
      <text:p text:style-name="P29">siderito<text:tab/>siderit, <text:s/>jernspat, (mineral)</text:p>
      <text:p text:style-name="P29">Sidnejo<text:tab/>Sidney (by i Australien)</text:p>
      <text:p text:style-name="P29">sidVango<text:tab/>endeballe; (jf gluteo)</text:p>
      <text:p text:style-name="P29">sieg^i<text:tab/>belejre; bestorme</text:p>
      <text:p text:style-name="P29">sieg^/o<text:tab/>belejring</text:p>
      <text:p text:style-name="P29">sieg^oStato<text:tab/>militær undtagelsestilstand</text:p>
      <text:p text:style-name="P29">sieno<text:tab/>siena (farvestof)</text:p>
      <text:p text:style-name="P29">sienito<text:tab/>syenit (bjergart)</text:p>
      <text:p text:style-name="P29">Sieraleono<text:tab/>Sierra Leone (stat i Vestafrika)</text:p>
      <text:p text:style-name="P29">siesto<text:tab/>siesta (middagsfri)</text:p>
      <text:p text:style-name="P29">sifiliso<text:tab/>syfilis (kønssygdom)</text:p>
      <text:p text:style-name="P29">sifono<text:tab/>sifon (sodavandsflaske)</text:p>
      <text:p text:style-name="P29">sigelo<text:tab/>segl (tegn); <text:span text:style-name="T1">Kaine ~</text:span> kainsmærke</text:p>
      <text:p text:style-name="P29">sigel/i<text:tab/>besegle; forsegle, (= sigelfermi); <text:span text:style-name="T1">~ amikecon</text:span> besegle et venskab</text:p>
      <text:p text:style-name="P29">sigelIlo<text:tab/>signet (seglstempel)</text:p>
      <text:p text:style-name="P29">sigelRingo<text:tab/>signetring</text:p>
      <text:p text:style-name="P29">siglo<text:tab/>forbogstavord, initialord, akronym; (jf akronimo) </text:p>
      <text:p text:style-name="P29">sigma<text:tab/>sigma (18. bogstav i det græske alfabet). Bem: jf alfa</text:p>
      <text:p text:style-name="P29">signo<text:tab/>tegn; mærke; <text:span text:style-name="T1">edb</text:span> tegn; <text:span text:style-name="T1">astr</text:span> tegn (i dyrekredsen) </text:p>
      <text:p text:style-name="P29"><text:s text:c="19"/>Pg- 42</text:p>
      <text:p text:style-name="P29">sign/i<text:tab/>gøre tegn, mørke; afmærke, betegne</text:p>
      <text:p text:style-name="P29"><text:soft-page-break/>signUmo<text:tab/><text:span text:style-name="T1">mat</text:span> fortegn (+ eller -)</text:p>
      <text:p text:style-name="P29">signalo<text:tab/>signal; <text:span text:style-name="T1">mar</text:span> sømærke</text:p>
      <text:p text:style-name="P29">signal/i<text:tab/>signalere</text:p>
      <text:p text:style-name="P29">signalIlo<text:tab/><text:span text:style-name="T1">jernb</text:span> (lys) signal</text:p>
      <text:p text:style-name="P29">signalIzi<text:tab/>(om trafikåre) forsyne med signaler</text:p>
      <text:p text:style-name="P29">signaturo<text:tab/>signatur, underskrift</text:p>
      <text:p text:style-name="P29">signifi<text:tab/>betyde</text:p>
      <text:p text:style-name="P29">signif/o<text:tab/>betydning</text:p>
      <text:p text:style-name="P29">signif/a<text:tab/>som har betydning</text:p>
      <text:p text:style-name="P29">signifoPlena<text:tab/>betydningsfuld</text:p>
      <text:p text:style-name="P29">signifiki<text:tab/><text:span text:style-name="T1">mat</text:span> være signifikant</text:p>
      <text:p text:style-name="P29">signifik/a<text:tab/><text:span text:style-name="T1">mat</text:span> signifikant (ikke – tilfældig)</text:p>
      <text:p text:style-name="P29">sih^o<text:tab/>sikh (medlem af indisk sekt)</text:p>
      <text:p text:style-name="P29">sikario<text:tab/>lejemorder</text:p>
      <text:p text:style-name="P29">Sikimo<text:tab/>Sikkim (indisk stat)</text:p>
      <text:p text:style-name="P29">siklo<text:tab/>shekel, sekel, (Israels møntenhed); <text:span text:style-name="T1">hist</text:span> shekel (nærorientalsk måleenhed) </text:p>
      <text:p text:style-name="P29">sikomoro<text:tab/>morbærfigen (træ)</text:p>
      <text:p text:style-name="P29">Siksta Kapelo<text:tab/>Sixtinske Kapel</text:p>
      <text:p text:style-name="P29">silo<text:tab/>silo; (jf ensiligi)</text:p>
      <text:p text:style-name="P29">silabo<text:tab/>stavelse</text:p>
      <text:p text:style-name="P29">silab/i<text:tab/>udtale stavelse for stavelse</text:p>
      <text:p text:style-name="P29"><text:s text:c="19"/>Pg- 43</text:p>
      <text:p text:style-name="P29">silabIga<text:tab/>stavelsesdannende</text:p>
      <text:p text:style-name="P29">silano<text:tab/><text:span text:style-name="T1">kem</text:span> silan (Si + H)</text:p>
      <text:p text:style-name="P29">sileo<text:tab/><text:span text:style-name="T1">mus</text:span> stol (på strengeinstrument)</text:p>
      <text:p text:style-name="P29"><text:span text:style-name="T25">sileno<text:tab/>limurt; </text:span><text:span text:style-name="T26">s^vela ~</text:span><text:span text:style-name="T25"> blæresmælde</text:span></text:p>
      <text:p text:style-name="P29">silenti<text:tab/>tie (stille), være tavs</text:p>
      <text:p text:style-name="P29">silent/o<text:tab/>stilhed, tavshed; <text:span text:style-name="T1">mus</text:span> pause (tege); <text:span text:style-name="T1">~n mi petas!</text:span> må jeg bede om ro!</text:p>
      <text:p text:style-name="P20">silent/a<text:tab/>stille, tavs</text:p>
      <text:p text:style-name="P29">silentEma<text:tab/>fåmælt, stille, indesluttet, ordknap</text:p>
      <text:p text:style-name="P29">silentIgi<text:tab/>få til at tie, bringe til tavshed; støjdæmpe</text:p>
      <text:p text:style-name="P29">silentIgIlo<text:tab/>lyddæmper</text:p>
      <text:p text:style-name="P29">silentIg^i<text:tab/>blive stille, blive tavs</text:p>
      <text:p text:style-name="P29"><text:soft-page-break/>silepso<text:tab/><text:span text:style-name="T1">gram</text:span> syllepsis </text:p>
      <text:p text:style-name="P29">Silezio<text:tab/>Schlesien (region i Centraleuropa)</text:p>
      <text:p text:style-name="P29">silfo<text:tab/>sylfe (luftånd); zo ådselbille</text:p>
      <text:p text:style-name="P20">silfIno<text:tab/>sylfide</text:p>
      <text:p text:style-name="P20">silibo<text:tab/>marietidsel; (dgl: Maria kardo)</text:p>
      <text:p text:style-name="P29"><text:span text:style-name="T25">silico<text:tab/>silica (siliciumdioxid, Si O</text:span><text:span text:style-name="T31">2 <text:s/></text:span><text:span text:style-name="T25">)</text:span></text:p>
      <text:p text:style-name="P29">silicio<text:tab/>silicium (grundstof, Si)</text:p>
      <text:p text:style-name="P29">siliko<text:tab/>flint</text:p>
      <text:p text:style-name="P29">silikato<text:tab/>silikat (silicium+ ilt+ metal)</text:p>
      <text:p text:style-name="P29">silikono<text:tab/>silikone (varme – og vejrbestandig)</text:p>
      <text:p text:style-name="P29"><text:s text:c="19"/>Pg- 44</text:p>
      <text:p text:style-name="P29">silkVostUlo<text:tab/>silkehale (spurvefugl)</text:p>
      <text:p text:style-name="P29">silikvo<text:tab/>skulpe (kapselfrugt)</text:p>
      <text:p text:style-name="P29">silkSimio<text:tab/>silkeabe</text:p>
      <text:p text:style-name="P29">silko<text:tab/>silke, silkestof</text:p>
      <text:p text:style-name="P20">silkRau^po<text:tab/>silkeorm</text:p>
      <text:p text:style-name="P29">silk/a<text:tab/>silke- (fx <text:span text:style-name="T1">tuko</text:span> - tørklæde), som silke; <text:span text:style-name="T1">~ hau^to</text:span> en hud som silke</text:p>
      <text:p text:style-name="P29">silkEca<text:tab/>silkeagtig</text:p>
      <text:p text:style-name="P29">silogismo<text:tab/>syllogisme (logisk slutning)</text:p>
      <text:p text:style-name="P29">silto<text:tab/><text:span text:style-name="T1">geol</text:span> silt (finkornet aflejring)</text:p>
      <text:p text:style-name="P29">siltoPetro<text:tab/>siltsten (bjergart)</text:p>
      <text:p text:style-name="P29">silueto<text:tab/>silhuet, skyggebillede; <text:span text:style-name="T1">detondi ~jn</text:span> klippe silhuetter</text:p>
      <text:p text:style-name="P29">siluetIg^i<text:tab/>vise sig som silhuet; <text:span text:style-name="T1">la turoj bele ~is</text:span> tårnene tegnede smukt deres silhuetter</text:p>
      <text:p text:style-name="P29">siluro<text:tab/>malle (fisk)</text:p>
      <text:p text:style-name="P29">silurio<text:tab/>silur (geologisk periode)</text:p>
      <text:p text:style-name="P29">silvestra<text:tab/>nytårs- (fx <text:span text:style-name="T1">vespero</text:span> –aften)</text:p>
      <text:p text:style-name="P29">silvio<text:tab/>sylvia (slægt af sangere); <text:span text:style-name="T1">g^arden ~</text:span> havesanger</text:p>
      <text:p text:style-name="P20">silvino<text:tab/>sylvin (mineral)</text:p>
      <text:p text:style-name="P29">simo<text:tab/><text:span text:style-name="T1">glds</text:span> (→ terkrusto) nedre del af jordskorpen; (jf sialo)</text:p>
      <text:p text:style-name="P29">simbiozo<text:tab/>symbiose (samliv mellem to arter)</text:p>
      <text:p text:style-name="P29">simbiozAnto<text:tab/>symbiont (deltager i symbiose); (= simbiozulo)</text:p>
      <text:p text:style-name="P29">simbolo<text:tab/>symbol, tegn</text:p>
      <text:p text:style-name="P29">simbol/a<text:tab/>symbolsk, symbol- (fx <text:span text:style-name="T1">lingvo</text:span> – sprog) </text:p>
      <text:p text:style-name="P29"><text:soft-page-break/><text:s text:c="19"/>Pg- 45</text:p>
      <text:p text:style-name="P29">simbol/i<text:tab/>symbolisere, være symbol for; <text:span text:style-name="T1">rado ~is la sunon</text:span> et hjul symboliserede solen </text:p>
      <text:p text:style-name="P29">simbolIgi<text:tab/>symbolisere, lade (noget) symbolisere (af noget);<text:span text:style-name="T1"> oni ~is la pacon per divarbo </text:span>man lod freden symbolisere at et aliventræ</text:p>
      <text:p text:style-name="P29">simbolIko<text:tab/>læren om symboler</text:p>
      <text:p text:style-name="P29">simbranko<text:tab/>gælleål</text:p>
      <text:p text:style-name="P29">simenso<text:tab/><text:span text:style-name="T1">fys</text:span> siemeus (enhed for ledningsevne)</text:p>
      <text:p text:style-name="P29">simetrio<text:tab/>symmetri</text:p>
      <text:p text:style-name="P29">simetr/a<text:tab/>symmetrisk; <text:span text:style-name="T1">~ trilatero </text:span>ligebenet trekant</text:p>
      <text:p text:style-name="P29">simfito<text:tab/>kulsukker (plante)</text:p>
      <text:p text:style-name="P29">simfonio<text:tab/>symfoni</text:p>
      <text:p text:style-name="P29">simio<text:tab/>abe</text:p>
      <text:p text:style-name="P29">simiUloj<text:tab/>antropoider; <text:span text:style-name="T1">okcidentaj ~</text:span> vestaber; <text:span text:style-name="T1">orientoj ~</text:span> østaber</text:p>
      <text:p text:style-name="P29">simi/i<text:tab/>abe efter</text:p>
      <text:p text:style-name="P29">simila<text:tab/>lignende; lig; som ligner; <text:span text:style-name="T1">esti ~ al</text:span> ligne</text:p>
      <text:p text:style-name="P29">similti<text:tab/>ligne (fx <text:span text:style-name="T1">unu la alian</text:span> hinanden); <text:span text:style-name="T1">lia filo ~as al li</text:span> hans søn ligner ham</text:p>
      <text:p text:style-name="P29">similIgi<text:tab/>få til at ligne, gøre lig</text:p>
      <text:p text:style-name="P29">simonio<text:tab/>simoni (handel med kirkelige embeder)</text:p>
      <text:p text:style-name="P29">simpato<text:tab/>det sympatiske nervesystem; (jf parasimpato)</text:p>
      <text:p text:style-name="P29"><text:s text:c="19"/>Pg- 46</text:p>
      <text:p text:style-name="P29">simpatio<text:tab/>sympati, fællesskabsfølelse; medfølelse</text:p>
      <text:p text:style-name="P29">simpla<text:tab/>simpel, enkel, ligetil, ukompliceret; <text:span text:style-name="T1">ne estis ~ pluvo, estis pluvego</text:span> det var ikke bare regn, det var styrtregn; <text:span text:style-name="T1">~ soldato</text:span> menig soldat; (bo) <text:span text:style-name="T1">~ folio</text:span> helt blad (ikke delt)</text:p>
      <text:p text:style-name="P29">simplEco<text:tab/>simpelhed, enkelhed; (= simplo)</text:p>
      <text:p text:style-name="P29">simplIgi<text:tab/>forenkle, simplificere </text:p>
      <text:p text:style-name="P29">simpozio<text:tab/>symposium (møde for specialister) <text:span text:style-name="T1">hist</text:span> symposion (drikkegilde)</text:p>
      <text:p text:style-name="P29">simptomo<text:tab/>symptom; tegn</text:p>
      <text:p text:style-name="P29">simuli<text:tab/>simulere (foregive; efterligne); <text:span text:style-name="T1">~ malsanon </text:span>simulere syg; <text:span text:style-name="T1">~ stelformig^on per komputilo</text:span> simulere stjernedannelse ved hjælp af computer</text:p>
      <text:p text:style-name="P20">simulAdo<text:tab/>simulering</text:p>
      <text:p text:style-name="P20">simulIlo<text:tab/>simulator</text:p>
      <text:p text:style-name="P29">simulio<text:tab/>kvægmyg</text:p>
      <text:p text:style-name="P29">simultana<text:tab/>samtidig, simultan- (fx <text:span text:style-name="T1">interpretado</text:span> – tolkning)</text:p>
      <text:p text:style-name="P29"><text:soft-page-break/>sino<text:tab/>skød; bryst</text:p>
      <text:p text:style-name="P29">sinagogo<text:tab/>synagoge (hus, menighed)</text:p>
      <text:p text:style-name="P29">sinAmo<text:tab/>egenkærlighed</text:p>
      <text:p text:style-name="P29">sinapo<text:tab/>sennep (plante); (jf mustardo)</text:p>
      <text:p text:style-name="P29">sinapso<text:tab/>synapse (forbindelse mellem to nerveceller)</text:p>
      <text:p text:style-name="P29"><text:s text:c="19"/>Pg- 47</text:p>
      <text:p text:style-name="P29">sincera<text:tab/>oprigtig</text:p>
      <text:p text:style-name="P29">sincer/e<text:tab/>oprigtigt</text:p>
      <text:p text:style-name="P29">sincer/o<text:tab/>oprigtighed</text:p>
      <text:p text:style-name="P29">sincitio<text:tab/><text:span text:style-name="T1">bio</text:span> syncytium (kæmpecelle)</text:p>
      <text:p text:style-name="P29">sinDefendo<text:tab/>selvforsvar</text:p>
      <text:p text:style-name="P29">sinDeTeno<text:tab/>(det ikke at deltage i noget fælles, fx) fravær, ikke - deltagelse, udebliven; (det at tilkendegive at man hverken stemmer for eller imod)</text:p>
      <text:p text:style-name="P29">sinDevIgo<text:tab/>selvmoderering</text:p>
      <text:p text:style-name="P29">sindiko<text:tab/>kurator (for konkursbo)</text:p>
      <text:p text:style-name="P29">sindikato<text:tab/>fagforening; sammenslutning, syndikat</text:p>
      <text:p text:style-name="P29">sindikatIsmo<text:tab/>syndikalisme (revolutionær fagforeningsbevægelse)</text:p>
      <text:p text:style-name="P29">sinDona<text:tab/>hengiven</text:p>
      <text:p text:style-name="P29">sindromo<text:tab/>syndrom (en sygdoms symptomer); <text:span text:style-name="T1">~ de Down</text:span> Downs syndrom, mongolisme</text:p>
      <text:p text:style-name="P29">sinedrio<text:tab/><text:span text:style-name="T1">hist</text:span> synedrium (jødisk råd)</text:p>
      <text:p text:style-name="P29">sinekdoko<text:tab/><text:span text:style-name="T1">lit</text:span> synekdoke (stilfigur)</text:p>
      <text:p text:style-name="P29">sinekuro<text:tab/>sinecure (embede uden pligter), ben</text:p>
      <text:p text:style-name="P29">sinergio<text:tab/>synergi (samvirke der giver øget virkning)</text:p>
      <text:p text:style-name="P29">sinGarda<text:tab/>forsigtig</text:p>
      <text:p text:style-name="P29">singularo<text:tab/>gram ental, singularis</text:p>
      <text:p text:style-name="P29"><text:s text:c="19"/>Pg- 48</text:p>
      <text:p text:style-name="P29">singuleto<text:tab/><text:span text:style-name="T1">fys</text:span> singlet (enkelt spektrallinje)</text:p>
      <text:p text:style-name="P29">singulti<text:tab/>hikke</text:p>
      <text:p text:style-name="P29">sinG^ena<text:tab/>genert, tilbageholdende, forlegen</text:p>
      <text:p text:style-name="P29">sinhalo<text:tab/>singalesisk (sprog i Sri Lanka)</text:p>
      <text:p text:style-name="P29">sinistra<text:tab/>ildevarslende</text:p>
      <text:p text:style-name="P29"><text:span text:style-name="T25">sinjoro<text:tab/>herre; hr; </text:span><text:span text:style-name="T26">la (S) ~</text:span><text:span text:style-name="T25"> Herren</text:span></text:p>
      <text:p text:style-name="P29"><text:span text:style-name="T25">sinjorIno<text:tab/>frue; fru; </text:span><text:span text:style-name="T26">Nia (S) ~</text:span><text:span text:style-name="T25"> Zomfru Maria</text:span></text:p>
      <text:p text:style-name="P29"><text:soft-page-break/>sinki<text:tab/>synke, gå ned, gå under</text:p>
      <text:p text:style-name="P29">sink/o<text:tab/>(det at synke, fx) synken, forlis, skibbrud</text:p>
      <text:p text:style-name="P29">sinklinalo<text:tab/><text:span text:style-name="T1">geol</text:span> synklinal (foldestruktur)</text:p>
      <text:p text:style-name="P29">sinkopo<text:tab/><text:span text:style-name="T1">mus spr</text:span> synkope; <text:span text:style-name="T1">med</text:span> afmagt, besvimelse</text:p>
      <text:p text:style-name="P29">sinKono<text:tab/>selverkendelse, indsigt i sit eget væsen</text:p>
      <text:p text:style-name="P29">sinkretismo<text:tab/><text:span text:style-name="T1">fil rel</text:span> synkretisme</text:p>
      <text:p text:style-name="P29">sinkrociklotrono<text:tab/><text:span text:style-name="T1">fys</text:span> synkrocyklotron</text:p>
      <text:p text:style-name="P29">sinkrona<text:tab/>synkron, samtidig, synkron (fx <text:span text:style-name="T1">motoro</text:span> – motor)</text:p>
      <text:p text:style-name="P29">sinkronIgi<text:tab/>synkronisere</text:p>
      <text:p text:style-name="P29">sinkrotrono<text:tab/><text:span text:style-name="T1">fys</text:span> synkrotron (partikelaccelerator) </text:p>
      <text:p text:style-name="P29"><text:s text:c="19"/>Pg- 49</text:p>
      <text:p text:style-name="P29">sinMortIgo<text:tab/>selvmord</text:p>
      <text:p text:style-name="P29">sinodo<text:tab/>synode, kirkeforsamling (lokal); (jf koncilio) </text:p>
      <text:p text:style-name="P29">sinLaudo<text:tab/>selvros</text:p>
      <text:p text:style-name="P29">sinOfero<text:tab/>opofrelse</text:p>
      <text:p text:style-name="P29">sinodika<text:tab/><text:span text:style-name="T1">astr</text:span> synodisk (fx <text:span text:style-name="T1">monato</text:span> måned)</text:p>
      <text:p text:style-name="P29">sinonimo<text:tab/>synonym</text:p>
      <text:p text:style-name="P29">sinoptika<text:tab/>synoptisk, kortfattet</text:p>
      <text:p text:style-name="P29">sinovio<text:tab/><text:span text:style-name="T1">an</text:span> ledvæske</text:p>
      <text:p text:style-name="P29">sinRego<text:tab/>selvbeherskelse, selvkontrol</text:p>
      <text:p text:style-name="P29">sinSekvo<text:tab/>rakke</text:p>
      <text:p text:style-name="P29">sinSekva<text:tab/>i række; <text:span text:style-name="T1">~j malsanoj</text:span> den ene sygdom efter den anden</text:p>
      <text:p text:style-name="P29">sintagmo<text:tab/><text:span text:style-name="T1">gram</text:span> syntagme (ordgruppe)</text:p>
      <text:p text:style-name="P29">sintakso<text:tab/>syntaks, sætningsbygning</text:p>
      <text:p text:style-name="P29">sinTeno<text:tab/>holdning</text:p>
      <text:p text:style-name="P29">sintezo<text:tab/>syntese, sammenfatning</text:p>
      <text:p text:style-name="P29">sintez/a<text:tab/>syntetisk; kunstig</text:p>
      <text:p text:style-name="P29">sintez/i<text:tab/>syntetisere</text:p>
      <text:p text:style-name="P29">sintezIlo<text:tab/>synthesizer (musikinstrument)</text:p>
      <text:p text:style-name="P29">sintri<text:tab/><text:span text:style-name="T1">tek</text:span> sintre (sammenhæfte)</text:p>
      <text:p text:style-name="P29">sinTurno<text:tab/>henvendelse</text:p>
      <text:p text:style-name="P29">sinuo<text:tab/>slyng, slyngning, snoning, bugtning</text:p>
      <text:p text:style-name="P29"><text:s text:c="19"/>Pg- 50</text:p>
      <text:p text:style-name="P29"><text:soft-page-break/>sinu/i<text:tab/>slynge sig, sno sig, bugte sig</text:p>
      <text:p text:style-name="P29">sinuso<text:tab/><text:span text:style-name="T1">mat</text:span> sinus; <text:span text:style-name="T1">med</text:span> hulrum, bihule</text:p>
      <text:p text:style-name="P29">sinusIto<text:tab/>bihulebetændelse, sinuitis</text:p>
      <text:p text:style-name="P29">Siro<text:tab/>Deres (Hans, Hendes) Højhed </text:p>
      <text:p text:style-name="P29"><text:span text:style-name="T25">sireno<text:tab/>sirene; </text:span><text:span text:style-name="T26">my</text:span><text:span text:style-name="T25"> sirene; </text:span><text:span text:style-name="T26">zo</text:span><text:span text:style-name="T25"> søko</text:span></text:p>
      <text:p text:style-name="P29">Sirio<text:tab/>Syrien (stat i Mellemøsten)</text:p>
      <text:p text:style-name="P29">siriAno<text:tab/>syrer</text:p>
      <text:p text:style-name="P29">siringo<text:tab/>syren</text:p>
      <text:p text:style-name="P29">siringViola<text:tab/>lilla; (=lila)</text:p>
      <text:p text:style-name="P29">sirinkso<text:tab/>syrinx (stemmedanner hos fugle); <text:span text:style-name="T1">mus</text:span> panfløjte, (dgl: pajnos^almo)</text:p>
      <text:p text:style-name="P29">Siriuso<text:tab/>Sirius, Hundestjernen</text:p>
      <text:p text:style-name="P29">siroko<text:tab/>scirocco, sirocco, (varm ørkenvind)</text:p>
      <text:p text:style-name="P20">siropo<text:tab/>sirup</text:p>
      <text:p text:style-name="P20">sisalo<text:tab/>sisal (plantefiber)</text:p>
      <text:p text:style-name="P29"><text:span text:style-name="T25">sismo<text:tab/></text:span><text:span text:style-name="T26">glds</text:span><text:span text:style-name="T25"> (→seismo) jordskælv; (dgl: tertremo) </text:span></text:p>
      <text:p text:style-name="P29">sistemo<text:tab/>system</text:p>
      <text:p text:style-name="P29">sistem/a<text:tab/>systematisk</text:p>
      <text:p text:style-name="P29">sistemEco<text:tab/>det systematiske (fx <text:span text:style-name="T1">de analizo</text:span> i en analyse)</text:p>
      <text:p text:style-name="P29">sistemIgi<text:tab/>systematisere, sætte i system </text:p>
      <text:p text:style-name="P29">sistematiho<text:tab/><text:span text:style-name="T1">bio</text:span> systematik</text:p>
      <text:p text:style-name="P29">sistolo<text:tab/><text:span text:style-name="T1">an</text:span> systole (sammentrækning af hjertet)</text:p>
      <text:p text:style-name="P30"/>
      <text:p text:style-name="P43"><text:s text:c="15"/>Pg- 51</text:p>
      <text:p text:style-name="P29">sistro<text:tab/><text:span text:style-name="T1">mus</text:span> sistrum (rasleinstrument)</text:p>
      <text:p text:style-name="P29">sito<text:tab/>spætmejse</text:p>
      <text:p text:style-name="P29">sitelo<text:tab/>spand</text:p>
      <text:p text:style-name="P29">situo<text:tab/>beliggenhed</text:p>
      <text:p text:style-name="P29">situ/i<text:tab/>ligge, være beliggende, være placeret</text:p>
      <text:p text:style-name="P29">situacio<text:tab/>situation, forhold, omstændigheder</text:p>
      <text:p text:style-name="P29">siuo<text:tab/><text:tab/>sioux (prærieindianer)</text:p>
      <text:p text:style-name="P29">siurao<text:tab/>mærke, sium, (plante)</text:p>
      <text:p text:style-name="P29">siverto<text:tab/><text:span text:style-name="T1">fys</text:span> sievert (enhed for strålingsdosis)</text:p>
      <text:p text:style-name="P29">sizaro<text:tab/>(art af) mærke; (jf siumo)</text:p>
      <text:p text:style-name="P29"><text:span text:style-name="T25">Sizifo<text:tab/></text:span><text:span text:style-name="T26">my</text:span><text:span text:style-name="T25"> Sisyfos</text:span></text:p>
      <text:p text:style-name="P29"><text:span text:style-name="T25">sizif/a<text:tab/>sisyfos- (fx </text:span><text:span text:style-name="T26">laboro</text:span><text:span text:style-name="T25"> – arbejde)</text:span></text:p>
      <text:p text:style-name="P29">sizigio<text:tab/>syzygium (plante)</text:p>
      <text:p text:style-name="P29">skabo<text:tab/>skurv</text:p>
      <text:p text:style-name="P29">skabelo<text:tab/>skammel</text:p>
      <text:p text:style-name="P29">skabeno<text:tab/>kommunaldirektør</text:p>
      <text:p text:style-name="P29">skabio<text:tab/>fnat</text:p>
      <text:p text:style-name="P29">skabiozo<text:tab/>skabiose (plante)</text:p>
      <text:p text:style-name="P29">skadro<text:tab/>eskadron; eskadrille; (jf eskadro)</text:p>
      <text:p text:style-name="P29">skafaldo<text:tab/>stillads</text:p>
      <text:p text:style-name="P29">skafandro<text:tab/>dykkerdragt</text:p>
      <text:p text:style-name="P29">skafoido<text:tab/><text:span text:style-name="T1">an</text:span> bådbenet (håndrodsknogle)</text:p>
      <text:p text:style-name="P29">skafopodo<text:tab/>zo søtand; <text:span text:style-name="T1">~j (ogs)</text:span> søtender (klasse af bløddyr)</text:p>
      <text:p text:style-name="P29"><text:s text:c="19"/>Pg- 52</text:p>
      <text:p text:style-name="P29">skalo<text:tab/>skala, gradinddeling; målestek (sforhold) <text:s/></text:p>
      <text:p text:style-name="P29">skalaro<text:tab/><text:span text:style-name="T1">mat</text:span> skalar</text:p>
      <text:p text:style-name="P29">skaldo<text:tab/><text:span text:style-name="T1">hist</text:span> skjald</text:p>
      <text:p text:style-name="P29">skalena<text:tab/>geom uligesidet (fx trekant)</text:p>
      <text:p text:style-name="P29">skalpo<text:tab/>skalp</text:p>
      <text:p text:style-name="P29">skalp/i<text:tab/>skalpere</text:p>
      <text:p text:style-name="P29">skalpelo<text:tab/><text:span text:style-name="T1">med</text:span> skalpel</text:p>
      <text:p text:style-name="P29">skani<text:tab/>skanne</text:p>
      <text:p text:style-name="P29"><text:soft-page-break/>skanIlo<text:tab/>skanner</text:p>
      <text:p text:style-name="P29">skandi<text:tab/><text:span text:style-name="T1">lit</text:span> skandere</text:p>
      <text:p text:style-name="P29">skandalo<text:tab/>skandale</text:p>
      <text:p text:style-name="P29">skandal/a<text:tab/>skandaløs</text:p>
      <text:p text:style-name="P29">skandal/i<text:tab/>skandalisere</text:p>
      <text:p text:style-name="P29">skandalIg^i<text:tab/>blive skandaliseret</text:p>
      <text:p text:style-name="P29">skandio<text:tab/>scandium (grundstof, Se)</text:p>
      <text:p text:style-name="P29">skandiko<text:tab/>jomfrukam; (dgl: venuskombilo)</text:p>
      <text:p text:style-name="P29">skandinavo<text:tab/>skandinav</text:p>
      <text:p text:style-name="P29">SkandinavIo<text:tab/>Skandinavien</text:p>
      <text:p text:style-name="P29">skapo<text:tab/>(bladløs) stilk (fx på tulipan); (jf tigo)</text:p>
      <text:p text:style-name="P29">skapolo<text:tab/>skulderblad</text:p>
      <text:p text:style-name="P29">skapolAj^o<text:tab/>(ret tilberedt af) bov</text:p>
      <text:p text:style-name="P29">skapulario<text:tab/>skapular (del af munkedragt)</text:p>
      <text:p text:style-name="P29">skarabo<text:tab/>bille; torbist; skarnbasse </text:p>
      <text:p text:style-name="P29"><text:s text:c="19"/>Pg- 53</text:p>
      <text:p text:style-name="P29">skarifiki<text:tab/><text:span text:style-name="T1">med</text:span> skarificere, ridse i huden <text:span text:style-name="T1">agr</text:span> løsne (jorden)</text:p>
      <text:p text:style-name="P29">skarifikIlo<text:tab/><text:span text:style-name="T1">med</text:span> skarifikationskniv; <text:span text:style-name="T1">agr</text:span> (speciel) plov (til at løsne jorden)</text:p>
      <text:p text:style-name="P29">skarlato<text:tab/>skarlagen (højrød farve)</text:p>
      <text:p text:style-name="P29">skarlat/a<text:tab/>skarlagensrød</text:p>
      <text:p text:style-name="P29">skarlatino<text:tab/>skarlagensfeber</text:p>
      <text:p text:style-name="P29">skarolo<text:tab/>(dyrket variant af) endivie; (= larg^folia en divio); (jf endivio)</text:p>
      <text:p text:style-name="P29">skarpo<text:tab/>bind, slynge, (til dårlig arm); langsjal, stola; skærf</text:p>
      <text:p text:style-name="P29">skatolo<text:tab/>æske, dåse</text:p>
      <text:p text:style-name="P29">skec^o<text:tab/>sketch</text:p>
      <text:p text:style-name="P29">skeleto<text:tab/>skelet</text:p>
      <text:p text:style-name="P29">skelet/a<text:tab/>skelet- (fx <text:span text:style-name="T1">~j restaj^oj</text:span> skeletrester), skeletagtig; radmager</text:p>
      <text:p text:style-name="P29">skemo<text:tab/>skematisk fremstilling</text:p>
      <text:p text:style-name="P29">skem/a<text:tab/>skematisk</text:p>
      <text:p text:style-name="P29">skeptik/o<text:tab/>skepsis</text:p>
      <text:p text:style-name="P29">skeptikIsmo<text:tab/><text:span text:style-name="T1">fil</text:span> skepticisme</text:p>
      <text:p text:style-name="P29">skeptikUlo<text:tab/>skeptiker</text:p>
      <text:p text:style-name="P29">skerco<text:tab/><text:span text:style-name="T1">mus</text:span> scherzo (muntert stykke)</text:p>
      <text:p text:style-name="P29"><text:soft-page-break/>skermi<text:tab/><text:span text:style-name="T1">spo</text:span> fægte</text:p>
      <text:p text:style-name="P29">skerm/o<text:tab/>fægtning</text:p>
      <text:p text:style-name="P29">skermIsto<text:tab/>fægter</text:p>
      <text:p text:style-name="P29"><text:s text:c="19"/>Pg- 54</text:p>
      <text:p text:style-name="P29">sketi<text:tab/>løbe på skøjter</text:p>
      <text:p text:style-name="P29">sketAdo<text:tab/>skøjteløb</text:p>
      <text:p text:style-name="P29">sketEjo<text:tab/>skøjtebane, skøjtehal</text:p>
      <text:p text:style-name="P29">sketIlo<text:tab/>skøjte</text:p>
      <text:p text:style-name="P29">skio<text:tab/>ski</text:p>
      <text:p text:style-name="P29">ski/i<text:tab/>løbe på ski</text:p>
      <text:p text:style-name="P29">skiAdo<text:tab/>løbe på ski</text:p>
      <text:p text:style-name="P29">skinko=<text:tab/>scinko</text:p>
      <text:p text:style-name="P29"><text:span text:style-name="T25">skipo<text:tab/>hold, sjak, team; </text:span><text:span text:style-name="T26">tri-a laboro</text:span><text:span text:style-name="T25"> treholdsskift</text:span></text:p>
      <text:p text:style-name="P29">skirpo=<text:tab/>scirpo</text:p>
      <text:p text:style-name="P29">skiSalto<text:tab/><text:span text:style-name="T1">spo</text:span> skihop</text:p>
      <text:p text:style-name="P29">skiSaltEjo<text:tab/>skihopbakke</text:p>
      <text:p text:style-name="P29">skismo<text:tab/>skisma, splittelse; <text:span text:style-name="T1">rel</text:span> kirketestrid</text:p>
      <text:p text:style-name="P29">skism/a<text:tab/>splittelses- (fx <text:span text:style-name="T1">tendenco</text:span> –tendenser)</text:p>
      <text:p text:style-name="P29">skism/i<text:tab/>forårsage splittelse</text:p>
      <text:p text:style-name="P29">skisto<text:tab/>skifret bjergart</text:p>
      <text:p text:style-name="P29">skistosomo<text:tab/>schistosoma (blodsnylter)</text:p>
      <text:p text:style-name="P29">skistosomOza<text:tab/>schistosomiasis (tropesygdom)</text:p>
      <text:p text:style-name="P29">skiTelfero<text:tab/>skilift</text:p>
      <text:p text:style-name="P29">skito<text:tab/><text:span text:style-name="T1">hist</text:span> skyther (medlem af sydrussisk nomadefolk)</text:p>
      <text:p text:style-name="P29">skizi<text:tab/>skitsere</text:p>
      <text:p text:style-name="P29">skiz/o<text:tab/>skitse, udkast</text:p>
      <text:p text:style-name="P29">skizofrenio<text:tab/>skizofreni</text:p>
      <text:p text:style-name="P29">skizoida<text:tab/>skizoid (med træk af skizofreni)</text:p>
      <text:p text:style-name="P29"><text:s text:c="19"/>Pg- 55</text:p>
      <text:p text:style-name="P29">sklavo<text:tab/>slave, træl</text:p>
      <text:p text:style-name="P29">sklav/a<text:tab/>slave- (fx <text:span text:style-name="T1">laboro</text:span> – arbejde), slaveagtig</text:p>
      <text:p text:style-name="P29">sklav/e<text:tab/>slavisk; <text:span text:style-name="T1">~ plenumita</text:span> udført af slaver</text:p>
      <text:p text:style-name="P29">sklavEco<text:tab/>slaveri</text:p>
      <text:p text:style-name="P29"><text:soft-page-break/>skalvIgi<text:tab/>gøre til slave; slavebinde</text:p>
      <text:p text:style-name="P29">sklera<text:tab/><text:span text:style-name="T1">med bo</text:span> fortykket, hård</text:p>
      <text:p text:style-name="P29">sklerOzo<text:tab/>sklerose; <text:span text:style-name="T1">nultobla ~</text:span> dissemineret sklerose, multipel sklerose; (jf platsklerozo)</text:p>
      <text:p text:style-name="P29">skleranto<text:tab/>knavel (plante)</text:p>
      <text:p text:style-name="P29">sklerenkimo<text:tab/><text:span text:style-name="T1">bo</text:span> sklerenkym (afstivende væv)</text:p>
      <text:p text:style-name="P29">skleroto<text:tab/><text:span text:style-name="T1">bo</text:span> sklerotie (organ hos svampe); <text:span text:style-name="T1">an</text:span> senehinde (det hvide i øjnane)</text:p>
      <text:p text:style-name="P29">skolo<text:tab/>skole (retning i fx kunst); (jf lernejo)</text:p>
      <text:p text:style-name="P29">skolastiko<text:tab/><text:span text:style-name="T1">fil</text:span> skolastik</text:p>
      <text:p text:style-name="P29">skoldi<text:tab/>skælde ud</text:p>
      <text:p text:style-name="P29">skolekso<text:tab/><text:span text:style-name="T1">zo</text:span> bændelormens hoved</text:p>
      <text:p text:style-name="P29">skoliozo<text:tab/><text:span text:style-name="T1">med</text:span> skoliose (sidekrumning af rygsøjlen)</text:p>
      <text:p text:style-name="P29">skolopo<text:tab/>skovsneppe</text:p>
      <text:p text:style-name="P29">skolopendro<text:tab/>skolopender, tusindben</text:p>
      <text:p text:style-name="P29">skolopendrio<text:tab/>hjortetunge (bregneart)</text:p>
      <text:p text:style-name="P29">skolto<text:tab/>spejder</text:p>
      <text:p text:style-name="P29">skolt/i<text:tab/>være spejder</text:p>
      <text:p text:style-name="P29">skombro<text:tab/>makrel</text:p>
      <text:p text:style-name="P29"><text:s text:c="19"/>Pg- 56</text:p>
      <text:p text:style-name="P29">skono<text:tab/><text:tab/>scone (slags bolle)</text:p>
      <text:p text:style-name="P29">-skop-<text:tab/>(suffiks for et apparat der (I) viser (oftest) usynlige fænomener; (II) muliggør organunderrøgelse); <text:span text:style-name="T1">elektro ~ o</text:span> elektroshop; <text:span text:style-name="T1">aftalomo ~o</text:span> aftalmoskop (øjenspejl)</text:p>
      <text:p text:style-name="P29">Skopjo<text:tab/>Skopje (Makedoniens hovedstad)</text:p>
      <text:p text:style-name="P29">skopofilio<text:tab/>vindueskiggeri, voyeurisme; (dgl: rigardado)</text:p>
      <text:p text:style-name="P29">skopolamino<text:tab/>scopolamin (middel mod søesyge)</text:p>
      <text:p text:style-name="P29">skorbuto<text:tab/>skørbug</text:p>
      <text:p text:style-name="P29">skorio<text:tab/>slagge; affald; (om mennesker) bærme, de udstødte; <text:span text:style-name="T1">geol</text:span> scorie</text:p>
      <text:p text:style-name="P29">skoriEjo<text:tab/>slaggeplads</text:p>
      <text:p text:style-name="P29">skorpio<text:tab/>skorpion</text:p>
      <text:p text:style-name="P29">Skorpio<text:tab/>Skorpionen (stjernebillede i Dyrekredsen)</text:p>
      <text:p text:style-name="P29">skorzonero<text:tab/>skorzoner (plante); skorzonerrod; <text:span text:style-name="T1">hispania ~</text:span> skorzonerrod, haveskorzoner, aspargesrod</text:p>
      <text:p text:style-name="P29">skoto<text:tab/>skotte</text:p>
      <text:p text:style-name="P29">SkotIo<text:tab/>Skotland; (Skotlando)</text:p>
      <text:p text:style-name="P29">skotero<text:tab/>scooter </text:p>
      <text:p text:style-name="P29"><text:soft-page-break/>skovelo<text:tab/><text:span text:style-name="T1">tek</text:span> rensebørste (fx til rør, løb), flaskerenser</text:p>
      <text:p text:style-name="P29">skrapi<text:tab/>skrabe, kradse; <text:span text:style-name="T1">~ la orelojn</text:span> skurse i orerne; <text:span text:style-name="T1">~ violonon</text:span> guide på en violin</text:p>
      <text:p text:style-name="P29">skrapAdo<text:tab/><text:span text:style-name="T1">ogs (med)</text:span> udskrabning</text:p>
      <text:p text:style-name="P29"><text:s text:c="19"/>Pg- 57</text:p>
      <text:p text:style-name="P29">skrapIlo<text:tab/>skrabejern, skraber</text:p>
      <text:p text:style-name="P29">skrapMas^ino<text:tab/>scraper (til jordflytning)</text:p>
      <text:p text:style-name="P29">skrapGumo<text:tab/>viskelæder</text:p>
      <text:p text:style-name="P29">skrapReto<text:tab/>trawl; vod</text:p>
      <text:p text:style-name="P29">skrapVundo<text:tab/>hudafskrabning</text:p>
      <text:p text:style-name="P29">skribi<text:tab/>skrive; taste ind</text:p>
      <text:p text:style-name="P29">skrib/o<text:tab/>skrift; skrivning</text:p>
      <text:p text:style-name="P29">skrib/a<text:tab/>skriftlig, skrift- (fx <text:span text:style-name="T1">lingvo</text:span> –sprog)</text:p>
      <text:p text:style-name="P29">skrib/e<text:tab/>skriftligt</text:p>
      <text:p text:style-name="P29">skribAdo<text:tab/>skrivning</text:p>
      <text:p text:style-name="P29">skribAj^o<text:tab/>skrivelse</text:p>
      <text:p text:style-name="P29">skribIlo<text:tab/>skriveredskab</text:p>
      <text:p text:style-name="P29">skrofolo<text:tab/>skrofulose, kirteltuberkulose </text:p>
      <text:p text:style-name="P29">skrofulario<text:tab/>brunrod (plante); (dgl: skrofolherbo)</text:p>
      <text:p text:style-name="P29">skrofolHerbo<text:tab/>brunrod</text:p>
      <text:p text:style-name="P29">skroto<text:tab/>pung (for testikler); (= testikujo)</text:p>
      <text:p text:style-name="P29">skrupulo<text:tab/>skrupler, betænkelighed; skrupuløsitet</text:p>
      <text:p text:style-name="P29">skrupul/a<text:tab/>samvittighedsfuld, skrupuløs</text:p>
      <text:p text:style-name="P29">skrutinio<text:tab/>stemmeoptælling</text:p>
      <text:p text:style-name="P29">skui<text:tab/>ryste, ruske; rokke; <text:span text:style-name="T1">~ arbon</text:span> ryste et træ; <text:span text:style-name="T1">la novaj^o lin ~is</text:span> nyheden rystede ham; <text:span text:style-name="T1">tio ~is lian kredon</text:span> det rokkede ved hans tro</text:p>
      <text:p text:style-name="P29">sku/o<text:tab/>rystelse; <text:span text:style-name="T1">la unua ~ de la tertremo</text:span> jordskælvets første rystelse</text:p>
      <text:p text:style-name="P29">skuIg^i<text:tab/>ryste, blive rystet; <text:span text:style-name="T1">~ pro frosto </text:span><text:s/>ryste af kulde; <text:span text:style-name="T1">mi ~is pro la novaj^o</text:span> jeg blev rystet over nyheden</text:p>
      <text:p text:style-name="P29"><text:s text:c="19"/>Pg- 58</text:p>
      <text:p text:style-name="P29">skualo<text:tab/>kastevind</text:p>
      <text:p text:style-name="P29">skulpti<text:tab/>lave (en skulptur), (ud) skære, (ud) hugge, (ud) snitte; <text:span text:style-name="T1">rokoj ~itaj de ventoj kaj pluvoj</text:span> klipper formet af vind og vejr</text:p>
      <text:p text:style-name="P29">skulptAdo<text:tab/>skulpturarbejde</text:p>
      <text:p text:style-name="P29">skulptAj^o<text:tab/>skulptur</text:p>
      <text:p text:style-name="P29"><text:soft-page-break/>skulptIsto<text:tab/>billedhugger, skulptør</text:p>
      <text:p text:style-name="P29">skulptArto<text:tab/>billedhuggerkunst</text:p>
      <text:p text:style-name="P29">skuno<text:tab/>skonnert</text:p>
      <text:p text:style-name="P29">skunko<text:tab/>skunkpels; stinkdyr, skunk; (jf mefito)</text:p>
      <text:p text:style-name="P29">skurg^o<text:tab/>svøbe (pisk)</text:p>
      <text:p text:style-name="P29">skurg^/i<text:tab/>piske; gennemhegle</text:p>
      <text:p text:style-name="P29">skuSorbIlo<text:tab/>støddæmper</text:p>
      <text:p text:style-name="P29">skuti<text:tab/>løbe på løbehjul</text:p>
      <text:p text:style-name="P29">skutelario<text:tab/>skjolddrager (plante)</text:p>
      <text:p text:style-name="P29">skvolo<text:tab/>pighaj</text:p>
      <text:p text:style-name="P29">skvamo<text:tab/>skæl; (jf hau^tskvampo)</text:p>
      <text:p text:style-name="P29">skvamUloj<text:tab/>skælklædte krybdyr</text:p>
      <text:p text:style-name="P29">skvaro<text:tab/>haveanlæg (midt på et toro)</text:p>
      <text:p text:style-name="P29">skvas^o<text:tab/>squash (ketsjerspil)</text:p>
      <text:p text:style-name="P29">skvateno<text:tab/>havengel (haj)</text:p>
      <text:p text:style-name="P29">skvamRadiko<text:tab/>skælrod (plante)</text:p>
      <text:p text:style-name="P29">slabo<text:tab/>plade, flise; metalplade; <text:span text:style-name="T1">marmora ~</text:span> marmorplade; (jf kahelo)</text:p>
      <text:p text:style-name="P29">slalomo<text:tab/>slalom</text:p>
      <text:p text:style-name="P29"><text:s text:c="19"/>Pg- 59</text:p>
      <text:p text:style-name="P29">slango<text:tab/>slang, jargon; (jf j^argono)</text:p>
      <text:p text:style-name="P29">slavo<text:tab/>slaver (slavisktalende person)</text:p>
      <text:p text:style-name="P29">slav/a<text:tab/>slavisk</text:p>
      <text:p text:style-name="P29">slavIsto<text:tab/>slavist (studerer slaviske sprog)</text:p>
      <text:p text:style-name="P29">slavono<text:tab/>kirkeslavisk</text:p>
      <text:p text:style-name="P29">Slavonio<text:tab/>Slavonien (del af Kroatien)</text:p>
      <text:p text:style-name="P29">sledo<text:tab/>slæde, kane</text:p>
      <text:p text:style-name="P29">sled/i<text:tab/>køre i slæde, køre i kane</text:p>
      <text:p text:style-name="P29">slipo<text:tab/>seddel; kartotekskort</text:p>
      <text:p text:style-name="P29">slipUjo<text:tab/>kartotekskasse</text:p>
      <text:p text:style-name="P29">slivovico<text:tab/>blommebrændevin</text:p>
      <text:p text:style-name="P29">slogano<text:tab/>slogan, slagord</text:p>
      <text:p text:style-name="P29">slojdo<text:tab/>sløjd</text:p>
      <text:p text:style-name="P29">slovako<text:tab/>slovak</text:p>
      <text:p text:style-name="P29"><text:soft-page-break/>slovak/a<text:tab/>slovakisk</text:p>
      <text:p text:style-name="P29">SlovakIo<text:tab/>Slovakiet</text:p>
      <text:p text:style-name="P29">sloveno<text:tab/>slovener</text:p>
      <text:p text:style-name="P29">sloven/a<text:tab/>slovensk</text:p>
      <text:p text:style-name="P29">SlovenIo<text:tab/>Slovenien (stat på Balkan)</text:p>
      <text:p text:style-name="P29">slumo<text:tab/>slum, slumkvarter</text:p>
      <text:p text:style-name="P29">slupo<text:tab/><text:span text:style-name="T1">mar</text:span> slup</text:p>
      <text:p text:style-name="P29">smalto<text:tab/>smalte (glasagtigt blåt stof)</text:p>
      <text:p text:style-name="P29">smeraldo<text:tab/>smaragd (smykkesten); <text:span text:style-name="T1">marblua ~</text:span> akvamarin (jf akvamerino) </text:p>
      <text:p text:style-name="P29">smerald/a<text:tab/><text:span text:style-name="T1">ogs </text:span>smaragdgrøn</text:p>
      <text:p text:style-name="P29"><text:s text:c="19"/>Pg- 60</text:p>
      <text:p text:style-name="P29">smilako<text:tab/>sarsaparil (plante)</text:p>
      <text:p text:style-name="P29">smilakRadiko<text:tab/>sarsaparilrod (lægemiddel)</text:p>
      <text:p text:style-name="P20">smilodonto<text:tab/>sabelkat; (dgl: sabrodenta tigro)</text:p>
      <text:p text:style-name="P20">smirgo<text:tab/>smergel</text:p>
      <text:p text:style-name="P29"><text:span text:style-name="T25">smirg/a<text:tab/>smergel- (fx </text:span><text:span text:style-name="T26">papero</text:span><text:span text:style-name="T25"> – lærred)</text:span></text:p>
      <text:p text:style-name="P20">smirgli<text:tab/>slibe (med smergellærred)</text:p>
      <text:p text:style-name="P29"><text:span text:style-name="T25">Smirno<text:tab/></text:span><text:span text:style-name="T26">glds</text:span><text:span text:style-name="T25"> (→Ismiro) Smyrna, Ismir</text:span></text:p>
      <text:p text:style-name="P20">smokingo<text:tab/>smoking</text:p>
      <text:p text:style-name="P20">smuto<text:tab/>brand (kornsygdom)</text:p>
      <text:p text:style-name="P29">snajpero<text:tab/>snigskytte; (= kas^pafisto)</text:p>
      <text:p text:style-name="P29">snobo<text:tab/>snob</text:p>
      <text:p text:style-name="P29">snob/a<text:tab/>snobbet</text:p>
      <text:p text:style-name="P29">snobEco<text:tab/>snobberi</text:p>
      <text:p text:style-name="P29">snufi<text:tab/>snuse, sniffe; snøfte; <text:span text:style-name="T1">~ kokainon</text:span> sniffe kokain</text:p>
      <text:p text:style-name="P29">sobra<text:tab/>mådeholden; nøgtern</text:p>
      <text:p text:style-name="P29">sobr/o<text:tab/>mådehold; nøgternhed</text:p>
      <text:p text:style-name="P29">socio<text:tab/>samfund</text:p>
      <text:p text:style-name="P29">soci/a<text:tab/>samfunds-; social</text:p>
      <text:p text:style-name="P29">sociIgi<text:tab/>socialisere (<text:span text:style-name="T1">infanon</text:span> et born)</text:p>
      <text:p text:style-name="P29">sociOlogo<text:tab/>sociolog</text:p>
      <text:p text:style-name="P29">sociOlogio<text:tab/>sociologi</text:p>
      <text:p text:style-name="P29">sociala<text:tab/>social, velfærds- (fx <text:span text:style-name="T1">reformo</text:span> –reform)</text:p>
      <text:p text:style-name="P29"><text:soft-page-break/>socialEma<text:tab/>velfærdsorienteret (fx <text:span text:style-name="T1">s^tato</text:span> stat)</text:p>
      <text:p text:style-name="P29">socialIgi<text:tab/>nationalisere, socialisere</text:p>
      <text:p text:style-name="P29"><text:s text:c="19"/>Pg- 61</text:p>
      <text:p text:style-name="P29">socialIsmo<text:tab/>socialisme</text:p>
      <text:p text:style-name="P29">socialIsto<text:tab/>socialist</text:p>
      <text:p text:style-name="P29">societo<text:tab/>selskab, forening, sammenslutning, societet</text:p>
      <text:p text:style-name="P29">societ/a<text:tab/>selskabs-, forenings-, <text:span text:style-name="T1">~ babilado</text:span> selskabelig snak</text:p>
      <text:p text:style-name="P29">societEma<text:tab/>selskabelig, festlig</text:p>
      <text:p text:style-name="P29">socinismo<text:tab/>socinianisme (forløber for unitarismen)</text:p>
      <text:p text:style-name="P29">sodo<text:tab/>soda, natron</text:p>
      <text:p text:style-name="P29">sodHerbo<text:tab/>saltplante (fx salturt, sodaurt)</text:p>
      <text:p text:style-name="P29">sodomio<text:tab/>sodomi (analsex, sex med dyr)</text:p>
      <text:p text:style-name="P29">sofo<text:tab/>sofa</text:p>
      <text:p text:style-name="P29">sofoLito<text:tab/>sovesofa</text:p>
      <text:p text:style-name="P29">sofismo<text:tab/>sofisme (smart, men uholdbart argument)</text:p>
      <text:p text:style-name="P29">soforo<text:tab/>pagodetræ</text:p>
      <text:p text:style-name="P29">softa<text:tab/>dæmpet, blid</text:p>
      <text:p text:style-name="P29">softvaro<text:tab/><text:span text:style-name="T1">glds</text:span> (→ programaro) programmel, software</text:p>
      <text:p text:style-name="P29">soifi<text:tab/>være tørstig, tørste</text:p>
      <text:p text:style-name="P29">soif/o<text:tab/>tørst</text:p>
      <text:p text:style-name="P29">soif/a<text:tab/>tørstig </text:p>
      <text:p text:style-name="P29">soifIgi<text:tab/>gøre tørstig, få til at tørste</text:p>
      <text:p text:style-name="P29">sojo<text:tab/>soja (kulør; sojasovs)</text:p>
      <text:p text:style-name="P29">sojFabo<text:tab/>sojabønne (frugten)</text:p>
      <text:p text:style-name="P29">sojHerbo<text:tab/>sojabønne (planten); (= sojfabujo)</text:p>
      <text:p text:style-name="P29"><text:s text:c="19"/>Pg- 62</text:p>
      <text:p text:style-name="P29">sojLakto<text:tab/>sojamælk</text:p>
      <text:p text:style-name="P29">sojlo<text:tab/>tærskel, dørtrin</text:p>
      <text:p text:style-name="P29">soko<text:tab/>muldplade (på plov)</text:p>
      <text:p text:style-name="P29">soklo<text:tab/>sokkel</text:p>
      <text:p text:style-name="P29">Sokotro<text:tab/>Sokotra (ø i Det Indiske Ocean)</text:p>
      <text:p text:style-name="P29">Sokrato<text:tab/>Sokrates (græsk filosof)</text:p>
      <text:p text:style-name="P29">sol<text:tab/><text:tab/><text:span text:style-name="T1">mus</text:span> sol (femte tone)</text:p>
      <text:p text:style-name="P29"><text:soft-page-break/>sola<text:tab/>alene; eneste; <text:span text:style-name="T1">unu ~ guto</text:span> en enkelt dråbe</text:p>
      <text:p text:style-name="P29">solInfano<text:tab/>enebarn</text:p>
      <text:p text:style-name="P29">sol/e<text:tab/>alene; eneste; <text:span text:style-name="T1">la ~ ebla</text:span> den eneste mulige; <text:span text:style-name="T1">~ nur</text:span> ene og alene</text:p>
      <text:p text:style-name="P29">sol/o<text:tab/>afsondrethed; uforstyrrethed; <text:span text:style-name="T1">mus</text:span> solo</text:p>
      <text:p text:style-name="P29">solo<text:tab/><text:span text:style-name="T1">kem</text:span> sol (kolloid opløsning)</text:p>
      <text:p text:style-name="P29">solEca<text:tab/>ensom</text:p>
      <text:p text:style-name="P29">solEjo<text:tab/>ensomt sted</text:p>
      <text:p text:style-name="P29">solIsto<text:tab/>solist</text:p>
      <text:p text:style-name="P29">solUlo<text:tab/>(en) enlig</text:p>
      <text:p text:style-name="P29">solSola<text:tab/>absolut eneste, eneste ene</text:p>
      <text:p text:style-name="P29">solano<text:tab/>natskygge (plante); <text:span text:style-name="T1">tubera ~</text:span> kartoffel (dgl: terpomo)</text:p>
      <text:p text:style-name="P29">soldo<text:tab/>sold (soldaterløn)</text:p>
      <text:p text:style-name="P29">soldanelo<text:tab/>alpeklokke (plante)</text:p>
      <text:p text:style-name="P29">soldato<text:tab/>soldat</text:p>
      <text:p text:style-name="P29">soldat/a<text:tab/>soldatermæssig, soldater</text:p>
      <text:p text:style-name="P29">soldat/i<text:tab/>være soldat</text:p>
      <text:p text:style-name="P29"><text:s text:c="19"/>Pg- 63</text:p>
      <text:p text:style-name="P29">soldatIg^i<text:tab/>blive soldat, komme ind som soldat</text:p>
      <text:p text:style-name="P29">soleo<text:tab/>tunga (fisk); <text:span text:style-name="T1">an</text:span> soleus (del af lægmusklen)</text:p>
      <text:p text:style-name="P29">solecismo<text:tab/><text:span text:style-name="T1">spr</text:span> soløcisme, solecisme, (sprogfejl)</text:p>
      <text:p text:style-name="P29">solena<text:tab/>højtidelig; pompøs, festlig</text:p>
      <text:p text:style-name="P29">solen/o<text:tab/>højtidelighed, festlighed</text:p>
      <text:p text:style-name="P29">soleno<text:tab/>knivmusling</text:p>
      <text:p text:style-name="P29">solenAdo<text:tab/>højtideligholdelse, festligholdelse</text:p>
      <text:p text:style-name="P29">solenEjo<text:tab/>(sted for højtidelighed, festlighed, fx) festsal, kirkerum, kapel</text:p>
      <text:p text:style-name="P29">solenoido<text:tab/><text:span text:style-name="T1">fys</text:span> solenoide (cylindrisk spole)</text:p>
      <text:p text:style-name="P29"><text:span text:style-name="T25">solfataro<text:tab/></text:span><text:span text:style-name="T26">geol</text:span><text:span text:style-name="T25"> solfatare (slags fumarole)</text:span></text:p>
      <text:p text:style-name="P29">solfeg^o<text:tab/>solfege (sangøvelser)</text:p>
      <text:p text:style-name="P29">solido<text:tab/>fast stof (modsat væske, gas)</text:p>
      <text:p text:style-name="P29">solid/a<text:tab/>fast; solid, pålidelig; <text:span text:style-name="T1">~ nutraj^o</text:span> fast føde; <text:span text:style-name="T1">havi ~jn motivojn por</text:span> have gode grunde til</text:p>
      <text:p text:style-name="P29">solidEco<text:tab/>soliditet, pålidelighed</text:p>
      <text:p text:style-name="P29">solidIgi<text:tab/>få til at størkne; gøre pålidelig; konsolidere</text:p>
      <text:p text:style-name="P29">solidIg^i<text:tab/>størkue; blive pålidelig; blive konsolideret, konsolidere sig</text:p>
      <text:p text:style-name="P29"><text:soft-page-break/><text:s text:c="19"/>Pg-64</text:p>
      <text:p text:style-name="P29">solidago<text:tab/>gyldenris; (dgl: orvergo)</text:p>
      <text:p text:style-name="P29">solidara<text:tab/>solidarisk</text:p>
      <text:p text:style-name="P29">solidar/o<text:tab/>solidaritet</text:p>
      <text:p text:style-name="P29">solipsismo<text:tab/><text:span text:style-name="T1">fil</text:span> solipsisme (kun ens jeg eksisterer)</text:p>
      <text:p text:style-name="P29">solstico<text:tab/>solhverv</text:p>
      <text:p text:style-name="P29">solvi<text:tab/>løse; opløse (fx <text:span text:style-name="T1">salon en akvo</text:span> salt i vand)</text:p>
      <text:p text:style-name="P29">solv/o<text:tab/>løsning; opløsning</text:p>
      <text:p text:style-name="P29">solvAj^o<text:tab/>opløsning (væsken)</text:p>
      <text:p text:style-name="P29">solvEbla<text:tab/>som han løses; opløselig</text:p>
      <text:p text:style-name="P29">solvIg^i<text:tab/>blive løst; blive opløst, opløses</text:p>
      <text:p text:style-name="P29">solvIlo<text:tab/>løsningsmodel; opløsningsmiddel</text:p>
      <text:p text:style-name="P29">solventa<text:tab/>solvent, betalingsdygtig</text:p>
      <text:p text:style-name="P29">solvent/o<text:tab/>solvens</text:p>
      <text:p text:style-name="P29">-som-<text:tab/><text:span text:style-name="T1">bio</text:span> (suffiks med betydningen: præget af abnorme kromosomer); <text:span text:style-name="T1">tri ~o 21</text:span> trisomi-21 (Downs syndrom, mongolisme), (jf sindromo, mongolismo)</text:p>
      <text:p text:style-name="P29">somo<text:tab/>sadomasochisme (SM)</text:p>
      <text:p text:style-name="P29">Somalio<text:tab/>Somalia (stat i Qstafrika)</text:p>
      <text:p text:style-name="P29">somaliAno<text:tab/>somalier</text:p>
      <text:p text:style-name="P29">somato<text:tab/><text:span text:style-name="T1">fag</text:span> krop (modsat psyke)</text:p>
      <text:p text:style-name="P29">somat/a<text:tab/>somatisk</text:p>
      <text:p text:style-name="P29"><text:s text:c="19"/>Pg- 65</text:p>
      <text:p text:style-name="P29">somaterio<text:tab/>edderfugl; (dgl: molanaso)</text:p>
      <text:p text:style-name="P29">sombra<text:tab/>mørk, dyster, trist</text:p>
      <text:p text:style-name="P29">somero<text:tab/>sommer</text:p>
      <text:p text:style-name="P29">somer/a<text:tab/>sommerlig, sommer</text:p>
      <text:p text:style-name="P29">somer/e<text:tab/>om sommeren; sommerligt</text:p>
      <text:p text:style-name="P29">somnambulo<text:tab/>søvngænger</text:p>
      <text:p text:style-name="P29">somnambulIsmo<text:tab/>søvngængeri</text:p>
      <text:p text:style-name="P29">somnolo<text:tab/>døsighed</text:p>
      <text:p text:style-name="P29">soni<text:tab/>lyde, klinge; <text:span text:style-name="T1">tio ~as kiel fabelo</text:span> det lyder som et eventyr; <text:span text:style-name="T1">barelo malplena ~as plej lau^te</text:span> tomme tønder buldrer mest</text:p>
      <text:p text:style-name="P29">son/o<text:tab/>lyd; <text:span text:style-name="T1">s^i au^dis ~jn de voc^o</text:span> kun hørte lyden af stemmer</text:p>
      <text:p text:style-name="P29"><text:soft-page-break/>sonAnta<text:tab/>klingende; <text:span text:style-name="T1">pagi per ~j moneroj</text:span> betale i klingende mønt</text:p>
      <text:p text:style-name="P29">sonIgi<text:tab/>lade lyde, lade klinge</text:p>
      <text:p text:style-name="P29">sonato<text:tab/><text:span text:style-name="T1">mus</text:span> sonate</text:p>
      <text:p text:style-name="P29">sondi<text:tab/>sondere; lodde (dybden); undersøge (med sonde)</text:p>
      <text:p text:style-name="P29">sond/o<text:tab/>sondering; lodning; undersøgelse</text:p>
      <text:p text:style-name="P29">sondIlo<text:tab/>sonde; lodline</text:p>
      <text:p text:style-name="P29">soneto<text:tab/>sonet (digt)</text:p>
      <text:p text:style-name="P29">song^o<text:tab/>drøm (under søvn); (jf revo)</text:p>
      <text:p text:style-name="P29"><text:s text:c="19"/>Pg- 66</text:p>
      <text:p text:style-name="P29">song^/a<text:tab/>drømmeagtig, drømme</text:p>
      <text:p text:style-name="P29">song^/i<text:tab/>drømme (under søvn)</text:p>
      <text:p text:style-name="P29">sonko<text:tab/>svinemælk, skørtidsel; (dgl: laktokardo) </text:p>
      <text:p text:style-name="P29">sonIzoli<text:tab/>lydisolere</text:p>
      <text:p text:style-name="P29">sonObtuzIlo<text:tab/>lyddæmper</text:p>
      <text:p text:style-name="P29">sonOndo<text:tab/>lydbølge</text:p>
      <text:p text:style-name="P29">sonori<text:tab/>klinge, ringe, lyde; <text:span text:style-name="T1">~iloj ~is la komencon de Kristnasko</text:span> klokker ringede julen ind; <text:span text:style-name="T1">~as la gongo</text:span> gongongen lyder </text:p>
      <text:p text:style-name="P29">sonor/o<text:tab/>klang</text:p>
      <text:p text:style-name="P29">sonor/a<text:tab/>klingende klangfuld; <text:span text:style-name="T1">spr</text:span> sonorant</text:p>
      <text:p text:style-name="P29">sonorAdo<text:tab/>kimen, ringen, ringning</text:p>
      <text:p text:style-name="P29">sonorIgi<text:tab/>ringe, kime; <text:span text:style-name="T1">~ c^e la pordo</text:span> ringe på døren; <text:span text:style-name="T1">~ per la sonoriloj</text:span> kime med klokkerne</text:p>
      <text:p text:style-name="P29">sonorIlo<text:tab/>klokke; <text:span text:style-name="T1">la ~j sonoris</text:span> klokkerne ringede</text:p>
      <text:p text:style-name="P29">sonorIlAro<text:tab/>klokkespil</text:p>
      <text:p text:style-name="P29">sonorIlIsto<text:tab/>klokkenist</text:p>
      <text:p text:style-name="P29">sonSerpento<text:tab/>klapperslange</text:p>
      <text:p text:style-name="P29">sonTeknikIsto<text:tab/>lydtekniker</text:p>
      <text:p text:style-name="P29"><text:s text:c="19"/>Pg- 67</text:p>
      <text:p text:style-name="P29">sopiri<text:tab/>længes (efter), sukke (efter)</text:p>
      <text:p text:style-name="P29">sopir/e<text:tab/>længselsfuldt</text:p>
      <text:p text:style-name="P29">sopir/o<text:tab/>længsel</text:p>
      <text:p text:style-name="P29">sopreno<text:tab/>sopran</text:p>
      <text:p text:style-name="P29">sor<text:tab/>= supren</text:p>
      <text:p text:style-name="P29">soro<text:tab/><text:span text:style-name="T1">bo</text:span> sporehushols (hos bregne)</text:p>
      <text:p text:style-name="P29"><text:soft-page-break/>sorabo<text:tab/>sorber (medlem af et slavisk folk i Tyskland)</text:p>
      <text:p text:style-name="P29">sorab/a<text:tab/>sorbisk (fx <text:span text:style-name="T1">lingvo</text:span> sprog)</text:p>
      <text:p text:style-name="P29">SorabIo<text:tab/>sorbernes hjemegn</text:p>
      <text:p text:style-name="P29">sorbi<text:tab/>opsuge, absorbere, indtage (i sig); søbe; sluge; <text:span text:style-name="T1">s^i ~is c^iun vorton</text:span> hun slugte hvert et ord; <text:span text:style-name="T1">(fys) nigra korpo plene ~as lumon</text:span> et sort legeme absorberer lyset fuldstændigt; (jf absorbi)</text:p>
      <text:p text:style-name="P29">sorb/a<text:tab/>absorberende, sugende; <text:span text:style-name="T1">fys</text:span> absorptions- (fx <text:span text:style-name="T1">linio</text:span> –linje)</text:p>
      <text:p text:style-name="P29">sorb/o<text:tab/>opsugning, absorbering, indtagelse</text:p>
      <text:p text:style-name="P29">sorbEco<text:tab/>opsugningsevne, absorberingsevne</text:p>
      <text:p text:style-name="P29">sorbIgi<text:tab/>lade (nogen, noget) opsuge (noget), få til at absorbere, lade (nogen) indtage (noget)</text:p>
      <text:p text:style-name="P29">sorbIg^i<text:tab/>blive opsuget, blive absorberet, blive indtaget</text:p>
      <text:p text:style-name="P29">sorbIlo<text:tab/>(stof, redskab eller aggregat der kan absorbere)</text:p>
      <text:p text:style-name="P29"><text:s text:c="19"/>Pg- 68</text:p>
      <text:p text:style-name="P29">sorbuso<text:tab/>røn; (jf sorpo)</text:p>
      <text:p text:style-name="P29">sorc^i<text:tab/>forhekse, trylle; fortrylle, betage</text:p>
      <text:p text:style-name="P29">sorc^/o<text:tab/>trolddom, trylleri, hekseri; fortryllelse</text:p>
      <text:p text:style-name="P29">sorc^/a<text:tab/>trolddoms- (fx <text:span text:style-name="T1">povo</text:span> –magt), trylle-; fortryllende, betagende</text:p>
      <text:p text:style-name="P29">sorc^Aj^o<text:tab/>trolddomsværk</text:p>
      <text:p text:style-name="P29">sorc^Isto<text:tab/>troldmand</text:p>
      <text:p text:style-name="P29">sorc^IstIno<text:tab/>heks, troldkvinde</text:p>
      <text:p text:style-name="P29">sordida<text:tab/>snavset; ussel</text:p>
      <text:p text:style-name="P29">sordino<text:tab/><text:span text:style-name="T1">mus </text:span>sordin (dæmper)</text:p>
      <text:p text:style-name="P29">sorgo<text:tab/>durra (plante)</text:p>
      <text:p text:style-name="P29">soriko<text:tab/>spidsmus</text:p>
      <text:p text:style-name="P29">sorito<text:tab/>hædeslutning, sorites</text:p>
      <text:p text:style-name="P29">sorobano<text:tab/>soroban, kugleramme; (jf abako)</text:p>
      <text:p text:style-name="P29">sorpo<text:tab/>rønnebær; (jf sorbuso)</text:p>
      <text:p text:style-name="P29">sorto<text:tab/>skæbne, lod</text:p>
      <text:p text:style-name="P29">sortimento<text:tab/>sortiment, udvalg</text:p>
      <text:p text:style-name="P29">sortiment/i<text:tab/>udstyre (med varer eller værktøj); <text:span text:style-name="T1">bone ~ita</text:span> veludstyret<text:tab/>, velassorteret</text:p>
      <text:p text:style-name="P29">sortoBato<text:tab/>et hårdt slag af skæbnen</text:p>
      <text:p text:style-name="P29">sovag^a<text:tab/>vild, utæmmet, vildtvoksende; uhæmmet, bestialsk; <text:span text:style-name="T1">~ marbordo</text:span> øde kyststrækning; <text:span text:style-name="T1">~ porko</text:span> vildsvin</text:p>
      <text:p text:style-name="P29"><text:s text:c="19"/>Pg- 69</text:p>
      <text:p text:style-name="P29"><text:soft-page-break/>spaliro<text:tab/>espalier; <text:span text:style-name="T1">formi ~n</text:span> danne espalier</text:p>
      <text:p text:style-name="P29">spalir/i<text:tab/>binde fast (som espalier); <text:span text:style-name="T1">~ pirarbojn</text:span> lave en pæreespalier</text:p>
      <text:p text:style-name="P29">spano<text:tab/>spænd (fx mellem bropiller)</text:p>
      <text:p text:style-name="P29">spanielo<text:tab/>spaniel (hund)</text:p>
      <text:p text:style-name="P29">sparo<text:tab/>guldbrasen (fisk); <text:span text:style-name="T1">tek</text:span> hovedbjælke</text:p>
      <text:p text:style-name="P29">sparganio<text:tab/>pindsvineknop (plante)<text:tab/><text:tab/><text:tab/></text:p>
      <text:p text:style-name="P29">sparko<text:tab/>gnist</text:p>
      <text:p text:style-name="P29">sparkAdo<text:tab/>tænding (i motor)</text:p>
      <text:p text:style-name="P29">sparkIlo<text:tab/>tændrør</text:p>
      <text:p text:style-name="P29">sparkBobeno<text:tab/>tændspole</text:p>
      <text:p text:style-name="P29">sparta<text:tab/>spartansk</text:p>
      <text:p text:style-name="P29">spasmo<text:tab/>muskeltrækning; krampetrækning, spasme; (jf kramfo)</text:p>
      <text:p text:style-name="P29">spasm/a<text:tab/>krampagtig, anspændt, krampe</text:p>
      <text:p text:style-name="P29">spasmIga<text:tab/>spasmefremkaldende, krampetrækningsfremkaldende</text:p>
      <text:p text:style-name="P29">spato<text:tab/><text:span text:style-name="T1">bo</text:span> hylsterblad; <text:span text:style-name="T1">min (glds)</text:span> spat (fx <text:span text:style-name="T1">fluor ~</text:span> flusspat); <text:span text:style-name="T1">zo (glds)</text:span> (→ spavino) spat (hestasygdom)</text:p>
      <text:p text:style-name="P20">spatelo<text:tab/>spatel</text:p>
      <text:p text:style-name="P29"><text:span text:style-name="T25">spatulo<text:tab/></text:span><text:span text:style-name="T26">glds</text:span><text:span text:style-name="T25"> (→ kuleranaso) skeand</text:span></text:p>
      <text:p text:style-name="P29">spavino<text:tab/>spat (hestesygdom)</text:p>
      <text:p text:style-name="P29"><text:s text:c="19"/>Pg- 70</text:p>
      <text:p text:style-name="P29">sovag^Kanario<text:tab/>vild kanariefugl, gulirisk</text:p>
      <text:p text:style-name="P29">sovag^/i<text:tab/>rase, husere</text:p>
      <text:p text:style-name="P29">sovag^/o<text:tab/>vildskab; vild tilstand</text:p>
      <text:p text:style-name="P29">sovag^Ejo<text:tab/>vildmark, ødemark</text:p>
      <text:p text:style-name="P29">sovag^Ulo<text:tab/>vildmand; grov eller voldelig person</text:p>
      <text:p text:style-name="P29">soveto<text:tab/>sovjet</text:p>
      <text:p text:style-name="P29">Sovet-Unio<text:tab/>Sovjetunionen (opløst 1991)</text:p>
      <text:p text:style-name="P29">SovetIo =<text:tab/>Sovet- Unio</text:p>
      <text:p text:style-name="P29">sovh^ozo<text:tab/>sovkhos (statsejet storlandbrug i Sovjetunionen)</text:p>
      <text:p text:style-name="P29">sozio<text:tab/>dobbeltgænger</text:p>
      <text:p text:style-name="P29">spaco<text:tab/>rum; <text:span text:style-name="T1">okupi tro da ~</text:span> fylde for meget, optage for maget plads</text:p>
      <text:p text:style-name="P29">spac/a<text:tab/>rumlig, rum- (fx <text:span text:style-name="T1">angulo</text:span> – vinkel)</text:p>
      <text:p text:style-name="P29">spacoS^ipo<text:tab/>rumskib</text:p>
      <text:p text:style-name="P29">spacoHava<text:tab/>rummelig</text:p>
      <text:p text:style-name="P29"><text:soft-page-break/>spado<text:tab/>kårde</text:p>
      <text:p text:style-name="P29">spadFis^o<text:tab/>sværdfisk</text:p>
      <text:p text:style-name="P29">spadiko<text:tab/>kolbe (blomsterstand)</text:p>
      <text:p text:style-name="P29">spadIngo<text:tab/>skede (til kårde)</text:p>
      <text:p text:style-name="P29">spagato<text:tab/>spagat</text:p>
      <text:p text:style-name="P29">spageto<text:tab/>spagetti</text:p>
      <text:p text:style-name="P29">spajro<text:tab/>spir</text:p>
      <text:p text:style-name="P29">spaliero<text:tab/>ribbe (til gymnastik)</text:p>
      <text:p text:style-name="P29"><text:s text:c="19"/>Pg- 71</text:p>
      <text:p text:style-name="P29">speco<text:tab/>slags, art, sort; (jf specio)</text:p>
      <text:p text:style-name="P29">spec/a<text:tab/>(-artet, af slags, fx) <text:span text:style-name="T1">divers~</text:span> forskelligartet; <text:span text:style-name="T1">unu~</text:span> ensartet, af samme slags; <text:span text:style-name="T1">c^ia~j</text:span> af enhver slags</text:p>
      <text:p text:style-name="P29">specIgi<text:tab/>sortere</text:p>
      <text:p text:style-name="P29">specio<text:tab/><text:span text:style-name="T1">bio min</text:span> art</text:p>
      <text:p text:style-name="P29">speciala<text:tab/>speciel, særlig, special-, sær</text:p>
      <text:p text:style-name="P29">special/e<text:tab/>specielt, især</text:p>
      <text:p text:style-name="P29">special/o<text:tab/>speciale</text:p>
      <text:p text:style-name="P29">specialAj^o<text:tab/>specialitet</text:p>
      <text:p text:style-name="P29">specialIsto<text:tab/>specialist</text:p>
      <text:p text:style-name="P29">specialIgi<text:tab/>specialisere</text:p>
      <text:p text:style-name="P29">specifi<text:tab/>specificere, præcisere</text:p>
      <text:p text:style-name="P29">specif/a<text:tab/>specifik, særlig; <text:span text:style-name="T1">~ maso</text:span> massefylde, densitet; <text:span text:style-name="T1">(fys) ~ varmo</text:span> specifik varmekapacitet</text:p>
      <text:p text:style-name="P29">specif/o<text:tab/>specifikation</text:p>
      <text:p text:style-name="P29">specimeno<text:tab/>prøve, vareprøve; <text:span text:style-name="T1">kurioza ~ de homo</text:span> en besynderlig type</text:p>
      <text:p text:style-name="P29">spegulo<text:tab/>spejl</text:p>
      <text:p text:style-name="P29">spegul/i<text:tab/>spejle; afspejle; <text:span text:style-name="T1">la traduko ne ~as la originalon</text:span> oversættelsen gengiver ikke originalen</text:p>
      <text:p text:style-name="P29">spegulIg^i<text:tab/>spejle sig; afspejle sig</text:p>
      <text:p text:style-name="P29"><text:s text:c="19"/>Pg- 72</text:p>
      <text:p text:style-name="P29">spekti<text:tab/>se (fx <text:span text:style-name="T1">filmon</text:span> en film), overvære</text:p>
      <text:p text:style-name="P29">spektAdo<text:tab/>det at se, det at overvære</text:p>
      <text:p text:style-name="P29">spektAj^o<text:tab/>forestilling, stykke; begivenhed, syn</text:p>
      <text:p text:style-name="P29">spektAnto<text:tab/>tilskuer</text:p>
      <text:p text:style-name="P29">spektInda<text:tab/>(der er) værd at se</text:p>
      <text:p text:style-name="P29"><text:soft-page-break/>spektaklo =<text:tab/>spektaj^o</text:p>
      <text:p text:style-name="P29">spektro<text:tab/>spektrum; <text:span text:style-name="T1">(fys) linia ~</text:span> linjespektrum; <text:span text:style-name="T1">(fys) emisia ~</text:span> emissionsspektrum; <text:span text:style-name="T1">(fys) sorba ~</text:span> absorptionsspektrum</text:p>
      <text:p text:style-name="P29">spektr/a<text:tab/>spektral-; <text:span text:style-name="T1">(fys) ~ analizo</text:span> spektralanalyse; <text:span text:style-name="T1">(fys) ~ linio</text:span> spektrallinje</text:p>
      <text:p text:style-name="P29">spektroSkopIo<text:tab/><text:span text:style-name="T1">fys</text:span> spektroskopi</text:p>
      <text:p text:style-name="P29">spekuli<text:tab/><text:span text:style-name="T1">fin</text:span> spekulere (fx <text:span text:style-name="T1">en la borso</text:span> på børsen)</text:p>
      <text:p text:style-name="P29">spekul/a<text:tab/>spekulativ</text:p>
      <text:p text:style-name="P29">spekulAdo<text:tab/>spekulation</text:p>
      <text:p text:style-name="P29">spekulAj^o<text:tab/>spekulationsobjekt</text:p>
      <text:p text:style-name="P29">spekulAnto<text:tab/>spekulant</text:p>
      <text:p text:style-name="P29">spekulativa<text:tab/>spekulativ</text:p>
      <text:p text:style-name="P29">speleo<text:tab/><text:span text:style-name="T1">fag</text:span> hule </text:p>
      <text:p text:style-name="P29">speleOlogo<text:tab/>huleforsker, speleolog</text:p>
      <text:p text:style-name="P29">speleOlogio<text:tab/>huleforskning, speleologi</text:p>
      <text:p text:style-name="P29">spelto<text:tab/>spelt (hvedeart)</text:p>
      <text:p text:style-name="P29"><text:s text:c="19"/>Pg- 73</text:p>
      <text:p text:style-name="P29">spergulo<text:tab/>spergel (plante); <text:span text:style-name="T1">agra ~</text:span> alindelig spergel</text:p>
      <text:p text:style-name="P29">spergulario<text:tab/>hindeknæ (plante)</text:p>
      <text:p text:style-name="P29">spermo<text:tab/>sæd, sperm</text:p>
      <text:p text:style-name="P29">spermIcido<text:tab/>sæddræbende middel</text:p>
      <text:p text:style-name="P29">spermatozoo<text:tab/>sædcelle, spermatozo</text:p>
      <text:p text:style-name="P29">spermatofitoj<text:tab/>frøplanter; (dgl: semplantoj) </text:p>
      <text:p text:style-name="P29">spermatio<text:tab/><text:span text:style-name="T1">bo</text:span> spermatium (hanlig kønscelle)</text:p>
      <text:p text:style-name="P29">spermatogenezo<text:tab/>spermatogenese (dammelse af sædseller)</text:p>
      <text:p text:style-name="P29">spermatiUjo<text:tab/><text:span text:style-name="T1">bo</text:span> spermogonium</text:p>
      <text:p text:style-name="P29">spermElJeti<text:tab/>udtømme sæd, ejakulere</text:p>
      <text:p text:style-name="P29">spermoDukto<text:tab/>sædleder</text:p>
      <text:p text:style-name="P29">sperta<text:tab/>erfaren, rutineret, øvet, kyndig; erfaringsmæssig</text:p>
      <text:p text:style-name="P29">spert/i<text:tab/>erfare, opleve</text:p>
      <text:p text:style-name="P29">spert/o<text:tab/>erfaring, oplevelse</text:p>
      <text:p text:style-name="P29">spertIg^i<text:tab/>blive erfaren (rutineret, øvet, kyndig)</text:p>
      <text:p text:style-name="P29">spertUlo<text:tab/>erfaren (rutineret, øvet, kyndig) person</text:p>
      <text:p text:style-name="P29">speso<text:tab/><text:span text:style-name="T1">eo hist</text:span> spes (møntenhed)</text:p>
      <text:p text:style-name="P29"><text:soft-page-break/>spezo<text:tab/>omsætning</text:p>
      <text:p text:style-name="P29">spezImposto<text:tab/>omsætningsafgift </text:p>
      <text:p text:style-name="P29">spez/i<text:tab/>omsætte, overføre (penge)</text:p>
      <text:p text:style-name="P29"><text:s text:c="19"/>Pg- 74</text:p>
      <text:p text:style-name="P29">spico<text:tab/>krydderi</text:p>
      <text:p text:style-name="P29">spic/a<text:tab/>krydret</text:p>
      <text:p text:style-name="P29">spic/i<text:tab/>krydre</text:p>
      <text:p text:style-name="P29">spicAj^o<text:tab/>(krydret substans, fx) ketchup, sojasovs, sennep</text:p>
      <text:p text:style-name="P29">spicEjo<text:tab/>kryddeributik, krydderiafdeling</text:p>
      <text:p text:style-name="P29">spicIsto<text:tab/>urtekræmmer</text:p>
      <text:p text:style-name="P29">spicUjo<text:tab/>krydderidåse</text:p>
      <text:p text:style-name="P29">spicHerbo<text:tab/>krydderurt; (jf aromherbo)</text:p>
      <text:p text:style-name="P29">spiko<text:tab/>aks</text:p>
      <text:p text:style-name="P29">spikIg^i<text:tab/>danne aks</text:p>
      <text:p text:style-name="P29">spikoTriFolio<text:tab/>stenkløver (plante)</text:p>
      <text:p text:style-name="P29">spili<text:tab/>leve hul til aftapning (fx <text:span text:style-name="T1">barelon</text:span> i en tønde)</text:p>
      <text:p text:style-name="P29">spino<text:tab/>rygsøjle, rygrad; bjergryg; <text:span text:style-name="T1">fys</text:span> spin</text:p>
      <text:p text:style-name="P29">spin/a<text:tab/>rygsøjle-; <text:span text:style-name="T1">fys</text:span> spin-</text:p>
      <text:p text:style-name="P29">spinaco<text:tab/>spinat</text:p>
      <text:p text:style-name="P29">spinako<text:tab/>spiler (sejl)</text:p>
      <text:p text:style-name="P29">spindelo<text:tab/><text:span text:style-name="T1">tek</text:span> spindel; ten</text:p>
      <text:p text:style-name="P29">spinelo<text:tab/><text:span text:style-name="T1">min</text:span> spinel</text:p>
      <text:p text:style-name="P20">spineto<text:tab/>spinet</text:p>
      <text:p text:style-name="P29"><text:span text:style-name="T25">spinMornanto<text:tab/></text:span><text:span text:style-name="T26">fys</text:span><text:span text:style-name="T25"> spinmoment</text:span></text:p>
      <text:p text:style-name="P20">Spinozo<text:tab/>Spinoza (filosof)</text:p>
      <text:p text:style-name="P29">Spiono<text:tab/>spion</text:p>
      <text:p text:style-name="P29"><text:s text:c="19"/>Pg- 75</text:p>
      <text:p text:style-name="P29">spion/I<text:tab/>spionere; udspionare</text:p>
      <text:p text:style-name="P29">spionAdo<text:tab/>spionage, spionering</text:p>
      <text:p text:style-name="P29">spionIto<text:tab/>det at se spioner alle vegne</text:p>
      <text:p text:style-name="P29">spiri<text:tab/>trække vejret, ånde; <text:span text:style-name="T1">~ la lastan ~on</text:span> drage sit sidste åndedrag</text:p>
      <text:p text:style-name="P29">spir/o<text:tab/>åndedrag, vejret, pusten; <text:span text:style-name="T1">reteni sian ~n</text:span> holde vejret; <text:span text:style-name="T1">perdi la ~n</text:span> tabe pusten</text:p>
      <text:p text:style-name="P29"><text:span text:style-name="T25">spir/a<text:tab/>åndedræts- (fx </text:span><text:span text:style-name="T26">organo</text:span><text:span text:style-name="T25"> – organ)</text:span></text:p>
      <text:p text:style-name="P29"><text:soft-page-break/>spirAdo<text:tab/>åndedræt, vejrtrækning</text:p>
      <text:p text:style-name="P29">spirAj^o<text:tab/>ånde (det man ånder ud)</text:p>
      <text:p text:style-name="P29">spiroManka<text:tab/>åndeløs</text:p>
      <text:p text:style-name="P29">spiroMetrIo<text:tab/><text:span text:style-name="T1">med</text:span> spirometri</text:p>
      <text:p text:style-name="P29">spiralo<text:tab/>spiral; (jf helico)</text:p>
      <text:p text:style-name="P29">spiral/a<text:tab/>spiralformet, spiral-</text:p>
      <text:p text:style-name="P29">spiral/I<text:tab/>danne spiraler</text:p>
      <text:p text:style-name="P29">spiralAj^o<text:tab/>spiralformet rør; spiralformet ornament (jf volunto)</text:p>
      <text:p text:style-name="P29">spiranteso<text:tab/>skrueaks (plante)</text:p>
      <text:p text:style-name="P29">spireo<text:tab/>spiræa (plante)</text:p>
      <text:p text:style-name="P29">spirilo<text:tab/>spiril (spiralsnoet bakterie)</text:p>
      <text:p text:style-name="P29">spirito<text:tab/>ånd, sjæl</text:p>
      <text:p text:style-name="P29">spirit/a<text:tab/>åndelig, ikke – fysisk </text:p>
      <text:p text:style-name="P29"><text:s text:c="19"/>Pg- 76</text:p>
      <text:p text:style-name="P29">spiritEco<text:tab/>åndelighed</text:p>
      <text:p text:style-name="P29">spiritIsmo<text:tab/>spiritisme</text:p>
      <text:p text:style-name="P29">spiritC^eEsto<text:tab/>åndsnærværelse</text:p>
      <text:p text:style-name="P29">spiritualismo<text:tab/><text:span text:style-name="T1">fil</text:span> spiritualisme</text:p>
      <text:p text:style-name="P29">spirogiro<text:tab/>spirogyra (grønalge)</text:p>
      <text:p text:style-name="P29">spiroketo<text:tab/>spirokæt (bakterie)</text:p>
      <text:p text:style-name="P29">spirulino<text:tab/>spirulina (blågrønalge)</text:p>
      <text:p text:style-name="P29">spite<text:tab/>trods, til trods for, på trods af, uanset </text:p>
      <text:p text:style-name="P29">spit/i<text:tab/>trodse</text:p>
      <text:p text:style-name="P29">spit/o<text:tab/>trods</text:p>
      <text:p text:style-name="P29">spitEma<text:tab/>trodsig</text:p>
      <text:p text:style-name="P29">splankniko<text:tab/><text:span text:style-name="T1">an</text:span> splanknisk nerve</text:p>
      <text:p text:style-name="P29">spleno<text:tab/>tungsind, mismod, livslede</text:p>
      <text:p text:style-name="P29">splen/a<text:tab/>tungsindig, mismodig</text:p>
      <text:p text:style-name="P29">splenda<text:tab/>splendid, strålende, overdådig</text:p>
      <text:p text:style-name="P29">splinto<text:tab/>skinne (til fx en brækket arm)</text:p>
      <text:p text:style-name="P29">splisi<text:tab/>splejse; splidse</text:p>
      <text:p text:style-name="P29">splis/o<text:tab/>splejsning; splidsning; <text:span text:style-name="T1">mas^a ~</text:span> øjesplejsning</text:p>
      <text:p text:style-name="P29">splito<text:tab/>splint, flis; <text:span text:style-name="T1">et</text:span> skive (af halvlederkrystal), wafer</text:p>
      <text:p text:style-name="P29"><text:soft-page-break/>split/i<text:tab/>skære (fx <text:span text:style-name="T1">lignon</text:span> træ) til pindebrænde; splintre; <text:span text:style-name="T1">el</text:span> skive</text:p>
      <text:p text:style-name="P29">splitIg^i<text:tab/>blive hugget til pindebrænde; splintres; blive splittet</text:p>
      <text:p text:style-name="P29"><text:s text:c="19"/>Pg- 77</text:p>
      <text:p text:style-name="P29">spoko<text:tab/>eger (i et hjul)</text:p>
      <text:p text:style-name="P29">spongo<text:tab/>svamp (vaskesvamp)</text:p>
      <text:p text:style-name="P29">spong/i<text:tab/>vaske, suge, (med svamp)</text:p>
      <text:p text:style-name="P29">spongEca<text:tab/>svampet, svampeagtig</text:p>
      <text:p text:style-name="P29">spongUlo<text:tab/>svamp (svampedyr)</text:p>
      <text:p text:style-name="P20">sponsoro<text:tab/>sponsor</text:p>
      <text:p text:style-name="P20">sponsor/i<text:tab/>sponsorere</text:p>
      <text:p text:style-name="P20">sponsorAdo<text:tab/>sponsorering</text:p>
      <text:p text:style-name="P20">spontana<text:tab/>spontan</text:p>
      <text:p text:style-name="P20">spontanea=<text:tab/>spontana</text:p>
      <text:p text:style-name="P20">spontan/o<text:tab/>spontanitet</text:p>
      <text:p text:style-name="P29">sporo<text:tab/>spore</text:p>
      <text:p text:style-name="P29">sporUjo<text:tab/>sporehus</text:p>
      <text:p text:style-name="P29">sporSakFungo<text:tab/>sæksporesvamp</text:p>
      <text:p text:style-name="P29">sporIg^o<text:tab/>sporedannelse</text:p>
      <text:p text:style-name="P29">sporada<text:tab/>sporadisk, spredt</text:p>
      <text:p text:style-name="P29">sporangio<text:tab/>sporangium (slags sporehus)</text:p>
      <text:p text:style-name="P29">sporto<text:tab/>sport, idræt</text:p>
      <text:p text:style-name="P29">sport/a<text:tab/>sportslig, sports</text:p>
      <text:p text:style-name="P29">sportEjo<text:tab/>sportspleds</text:p>
      <text:p text:style-name="P29">sportIsto<text:tab/>sportsmand</text:p>
      <text:p text:style-name="P29">spoto<text:tab/>spot, spotlys</text:p>
      <text:p text:style-name="P29">spraji<text:tab/>spraye</text:p>
      <text:p text:style-name="P29">sprinto<text:tab/>sprint (løb)</text:p>
      <text:p text:style-name="P29"><text:s text:c="19"/>Pg- 78</text:p>
      <text:p text:style-name="P29">sprint/i<text:tab/>sprinte</text:p>
      <text:p text:style-name="P29">sprita<text:tab/>slagfærdig, åndfuld, vittig, fyndig</text:p>
      <text:p text:style-name="P29">sprit/o<text:tab/>slagfærdighed, åndfuldhed</text:p>
      <text:p text:style-name="P29">spritAj^o<text:tab/>vittighed, åndfuld bemærkning</text:p>
      <text:p text:style-name="P29">sprit/i<text:tab/>være vittig, være slagfærdig, sige åndrigheder</text:p>
      <text:p text:style-name="P29"><text:soft-page-break/>spritUlo<text:tab/>vittig, slagfærdig, åndfuld person</text:p>
      <text:p text:style-name="P29">sprono<text:tab/>spore (fx på støvle, blomst); (jf ergoto)</text:p>
      <text:p text:style-name="P29">spron/i<text:tab/>spore (fx <text:span text:style-name="T1">c^evalon</text:span> en hest); anspore, tilskynde, stimulere</text:p>
      <text:p text:style-name="P29">sproso<text:tab/>spire (begyndende blad fra en knop)</text:p>
      <text:p text:style-name="P29">spros/i<text:tab/>spire (fra en knop)</text:p>
      <text:p text:style-name="P29">sproto<text:tab/>brisling</text:p>
      <text:p text:style-name="P29">spuro<text:tab/>spor, fodspor; <text:span text:style-name="T1">la polico trovis novan ~n</text:span> politiet har fundet et nyt spor; (jf s^puro, trako)</text:p>
      <text:p text:style-name="P29">spur/i<text:tab/>spore, opspore</text:p>
      <text:p text:style-name="P29">spurto<text:tab/>spurt</text:p>
      <text:p text:style-name="P29">spurt/i<text:tab/>spurte</text:p>
      <text:p text:style-name="P29">sputi<text:tab/>spy, udspy, spytte; <text:span text:style-name="T1">~ insultojn</text:span> udslynge skældsord; (jf krac^i)</text:p>
      <text:p text:style-name="P29">Srilanko<text:tab/>Sri Lanka (stat i Asien)</text:p>
      <text:p text:style-name="P29"><text:s text:c="19"/>Pg- 79</text:p>
      <text:p text:style-name="P29">stabo<text:tab/>stab</text:p>
      <text:p text:style-name="P29">stabEstro<text:tab/>stabschef</text:p>
      <text:p text:style-name="P29">stabila<text:tab/>stabil</text:p>
      <text:p text:style-name="P29">stabil/o<text:tab/>stabilitet; stabile (slags skulptur)</text:p>
      <text:p text:style-name="P29">stabailIgi<text:tab/>stabilisere</text:p>
      <text:p text:style-name="P29">stabilIgIlo<text:tab/>stabilisator (på fly, skib)</text:p>
      <text:p text:style-name="P29">stablo<text:tab/>værkstedsbord, arbejdsbord; buk (fx savbuk), stativ; staffeli </text:p>
      <text:p text:style-name="P29">stacio<text:tab/>station; banegånd</text:p>
      <text:p text:style-name="P29">staciDomo<text:tab/>stationsbygning</text:p>
      <text:p text:style-name="P29">staciEstro<text:tab/>statonsforstander</text:p>
      <text:p text:style-name="P29">stadio<text:tab/>stadium</text:p>
      <text:p text:style-name="P29">stadiono<text:tab/>stadion</text:p>
      <text:p text:style-name="P29">stafeto<text:tab/>stafetløber</text:p>
      <text:p text:style-name="P29">stafetKuro<text:tab/>stafetløb</text:p>
      <text:p text:style-name="P29">stafilokoko<text:tab/>stafylokok (bakterie)</text:p>
      <text:p text:style-name="P29">stagni<text:tab/>stagnere, gå i sta, stå i stampe</text:p>
      <text:p text:style-name="P29">stagn/o<text:tab/>stagnation, stilstand</text:p>
      <text:p text:style-name="P29">stag^o<text:tab/>kursusophold; oplæringsperiode</text:p>
      <text:p text:style-name="P29">stajo<text:tab/>stag; vant</text:p>
      <text:p text:style-name="P29">stajVelo<text:tab/>stagsejl</text:p>
      <text:p text:style-name="P29"><text:soft-page-break/>stajPonto<text:tab/>skråstagsbro, stagbro</text:p>
      <text:p text:style-name="P29">stako<text:tab/>stak, stabel; <text:span text:style-name="T1">edb</text:span> stak, stach</text:p>
      <text:p text:style-name="P29">stakIgi<text:tab/>stakke, stable</text:p>
      <text:p text:style-name="P29"><text:s text:c="19"/>Pg- 80</text:p>
      <text:p text:style-name="P29">stampIlo<text:tab/>stempel (redskab)</text:p>
      <text:p text:style-name="P29">stampedo<text:tab/>bissen (det at fx køer løber vildt af sted), hovedkulds flugt</text:p>
      <text:p text:style-name="P29">stano<text:tab/>tin (grundstof, Sn)</text:p>
      <text:p text:style-name="P29">stan/a<text:tab/>tin- (fx <text:span text:style-name="T1">soldato</text:span> – soldat)</text:p>
      <text:p text:style-name="P29">stanAdo<text:tab/>fortinning (handlingen)</text:p>
      <text:p text:style-name="P29">stando<text:tab/>stand (på en udstilling)</text:p>
      <text:p text:style-name="P29">standardo<text:tab/>fane, stander, banner, standart</text:p>
      <text:p text:style-name="P29">sandardIsto<text:tab/>fanebærer</text:p>
      <text:p text:style-name="P29">stanFolio<text:tab/>stanniol; tinfolie</text:p>
      <text:p text:style-name="P29">stango<text:tab/>stang</text:p>
      <text:p text:style-name="P29">stapedo<text:tab/><text:span text:style-name="T1">an</text:span> stigbøjlen (knogle i øret); (dgl: kadavrofloro)</text:p>
      <text:p text:style-name="P29">staplo<text:tab/>lagerplads; <text:span text:style-name="T1">hist</text:span> stabelplads</text:p>
      <text:p text:style-name="P29">stari<text:tab/>stå</text:p>
      <text:p text:style-name="P29">star/o<text:tab/>det at stå; <text:span text:style-name="T1">post momenta ~ s^i eksidis</text:span> efter at have stået et øjeblik satte hun sig </text:p>
      <text:p text:style-name="P29">starIgi<text:tab/>opstille; oprette; nedsætte (fx <text:span text:style-name="T1">komisionon</text:span> en kommission, et udvalg)</text:p>
      <text:p text:style-name="P29"><text:s text:c="19"/>Pg- 81</text:p>
      <text:p text:style-name="P29">stakate<text:tab/><text:span text:style-name="T1">mus</text:span> staccato</text:p>
      <text:p text:style-name="P29">stakio<text:tab/>galtetand (plante); <text:span text:style-name="T1">oficina ~</text:span> lægebetonie<text:span text:style-name="T1">;</text:span> <text:span text:style-name="T1">tubera ~</text:span> knoldgaltetand (kinaskokker)</text:p>
      <text:p text:style-name="P29">stakiso =<text:tab/>stakio</text:p>
      <text:p text:style-name="P29">stalo<text:tab/>stald</text:p>
      <text:p text:style-name="P29">stalFako<text:tab/>bås</text:p>
      <text:p text:style-name="P29">stal/I<text:tab/>være på stald</text:p>
      <text:p text:style-name="P29">stalagmito<text:tab/><text:span text:style-name="T1">geol</text:span> stalagmit (stående drypsten)</text:p>
      <text:p text:style-name="P29">stalaktito<text:tab/><text:span text:style-name="T1">geol</text:span> stalaktit (hængende drypsten)</text:p>
      <text:p text:style-name="P29">stalinIsmo<text:tab/><text:span text:style-name="T1">pol</text:span> stalinisme</text:p>
      <text:p text:style-name="P29">stalono<text:tab/>hingst; (= virc^evalo)</text:p>
      <text:p text:style-name="P29">stamo<text:tab/>stamme (af bakterier)</text:p>
      <text:p text:style-name="P29">stameno<text:tab/>støvdrager</text:p>
      <text:p text:style-name="P29">stamfi<text:tab/>stampe (fx i gulvet)</text:p>
      <text:p text:style-name="P29"><text:soft-page-break/>stamino<text:tab/><text:span text:style-name="T1">teks</text:span> etamine (åbent vævet stof); klæde (fx til filtrering)</text:p>
      <text:p text:style-name="P29">stampi<text:tab/>stemple; præge (fx <text:span text:style-name="T1">moneron</text:span> en mønt); indprente; <text:span text:style-name="T1">~ita per bona organizado</text:span> præget af god organisation</text:p>
      <text:p text:style-name="P29">stamp/o<text:tab/>stempel (aftryk); præg</text:p>
      <text:p text:style-name="P29">stampAdo<text:tab/>stempling; prægning</text:p>
      <text:p text:style-name="P29"><text:s text:c="19"/>Pg- 82</text:p>
      <text:p text:style-name="P29">starIg^i<text:tab/>rejse sig; stille sig; (jf ekstari)</text:p>
      <text:p text:style-name="P29">starIlo<text:tab/>stativ (fx til reagensglas)</text:p>
      <text:p text:style-name="P29">starti<text:tab/><text:span text:style-name="T1">itr</text:span> starte; <text:span text:style-name="T1">la motoro ~as</text:span> motoren starter</text:p>
      <text:p text:style-name="P29">start/o<text:tab/>start</text:p>
      <text:p text:style-name="P29">startIgi<text:tab/>starte; <text:span text:style-name="T1">~ la motoron</text:span> starte motoren</text:p>
      <text:p text:style-name="P29">startIgIlo<text:tab/>selvstarter, starter</text:p>
      <text:p text:style-name="P29">stato<text:tab/>tilstand, stand; <text:span text:style-name="T1">la financa ~ det la firmao</text:span> firmaets finansielle stilling</text:p>
      <text:p text:style-name="P29">stat/i<text:tab/>stå til; <text:span text:style-name="T1">kiel ~as la negocoj?</text:span> hvordan går forretningerne?</text:p>
      <text:p text:style-name="P29">stat/a<text:tab/>tilstands-; <text:span text:style-name="T1">(fys) ~ ekvacio</text:span> tilstandsligning</text:p>
      <text:p text:style-name="P29">statiko<text:tab/><text:span text:style-name="T1">fys</text:span> statik</text:p>
      <text:p text:style-name="P29">statik/a<text:tab/><text:span text:style-name="T1">el</text:span> statisk (fx <text:span text:style-name="T1">elektro</text:span> elektricitet)</text:p>
      <text:p text:style-name="P29">statistiko<text:tab/>statistik</text:p>
      <text:p text:style-name="P29">statistik/a<text:tab/>statistisk</text:p>
      <text:p text:style-name="P29">statistik/i<text:tab/>lave statistik, føre statistik</text:p>
      <text:p text:style-name="P29">statistikIsto<text:tab/>statistiker</text:p>
      <text:p text:style-name="P29">stativo<text:tab/><text:span text:style-name="T1">tek</text:span> stativ (i laboratorium)</text:p>
      <text:p text:style-name="P29">statoro<text:tab/><text:span text:style-name="T1">el</text:span> stator (modsat rotor)</text:p>
      <text:p text:style-name="P29">statuo<text:tab/>statue</text:p>
      <text:p text:style-name="P29"><text:s text:c="19"/>Pg- 83</text:p>
      <text:p text:style-name="P29">statu/a<text:tab/>statueagtig, statue- (fx <text:span text:style-name="T1">efekto</text:span> – effekt)</text:p>
      <text:p text:style-name="P29">statuEto<text:tab/>statuette</text:p>
      <text:p text:style-name="P29">staturo<text:tab/>statur, vækst, legemsbygning</text:p>
      <text:p text:style-name="P29">statuso<text:tab/><text:span text:style-name="T1">jur</text:span> status</text:p>
      <text:p text:style-name="P29">statuto<text:tab/>statut, vedtægt</text:p>
      <text:p text:style-name="P29">stau^do<text:tab/>staude (flerårig prydplante)</text:p>
      <text:p text:style-name="P29">stau^li<text:tab/>stalle (tabe opdrift)</text:p>
      <text:p text:style-name="P29">stavo<text:tab/><text:span text:style-name="T1">med</text:span> stase</text:p>
      <text:p text:style-name="P29"><text:soft-page-break/>stearo<text:tab/><text:span text:style-name="T1">kem</text:span> animalsk fedt (i sammensatte ord)</text:p>
      <text:p text:style-name="P20">stearIno<text:tab/>stearin</text:p>
      <text:p text:style-name="P20">steatito<text:tab/>fedtsten; (dgl: saps^tono)</text:p>
      <text:p text:style-name="P29">stebi<text:tab/>stikke (syning)</text:p>
      <text:p text:style-name="P29">stego<text:tab/>stiver, støtte; skinne; afstandsstykke; <text:span text:style-name="T1">~j (ogs)</text:span> afstivning</text:p>
      <text:p text:style-name="P29">steg/i<text:tab/>afstive, forstærke</text:p>
      <text:p text:style-name="P29">stegosau^ro<text:tab/>stegosaur (fortidsøgle)</text:p>
      <text:p text:style-name="P29">steko<text:tab/>steg</text:p>
      <text:p text:style-name="P29">stekiometrio<text:tab/><text:span text:style-name="T1">kem</text:span> støhiometri</text:p>
      <text:p text:style-name="P29">stelo<text:tab/>stjerne</text:p>
      <text:p text:style-name="P29"><text:s text:c="19"/>Pg- 84</text:p>
      <text:p text:style-name="P29">stel/a<text:tab/>stjerne-, stjerneformet</text:p>
      <text:p text:style-name="P29">stelario<text:tab/>fladstjerne (plante)</text:p>
      <text:p text:style-name="P29">stelKoralo<text:tab/>stjernekoral</text:p>
      <text:p text:style-name="P29">stelFolio<text:tab/>musetorn (plante)</text:p>
      <text:p text:style-name="P29">steleo<text:tab/>stele (grav- eller mindesten); <text:span text:style-name="T1">bo</text:span> stele (ledningsvæv)</text:p>
      <text:p text:style-name="P29">steliono<text:tab/>hardun (øgle)</text:p>
      <text:p text:style-name="P29">steni<text:tab/>stenografere</text:p>
      <text:p text:style-name="P29">sten/o<text:tab/>stenografering; stenografi</text:p>
      <text:p text:style-name="P29">stenografi =<text:tab/>steni</text:p>
      <text:p text:style-name="P29">stenozo<text:tab/><text:span text:style-name="T1">med</text:span> stenose (forsnævring)</text:p>
      <text:p text:style-name="P29">stentora<text:tab/>stentor- (fx <text:span text:style-name="T1">voc^o</text:span> - røst)</text:p>
      <text:p text:style-name="P29">stepo<text:tab/>steppe; steppejord</text:p>
      <text:p text:style-name="P29">stero<text:tab/>rummeter (især om brænde)</text:p>
      <text:p text:style-name="P29">steradiano<text:tab/><text:span text:style-name="T1">mat</text:span> steradian</text:p>
      <text:p text:style-name="P29">stepKoko<text:tab/>steppehøne</text:p>
      <text:p text:style-name="P29">stereo-<text:tab/><text:span text:style-name="T1">fag</text:span> (præfiks med betydningen rum, rumlig); <text:span text:style-name="T1">~kemio</text:span> stereokemi; <text:span text:style-name="T1">~skopo</text:span> stereoskop</text:p>
      <text:p text:style-name="P29">stereoKemio<text:tab/><text:span text:style-name="T1">kem</text:span> stereokemi</text:p>
      <text:p text:style-name="P29">stereoSkopo<text:tab/><text:span text:style-name="T1">fys</text:span> stereoskop</text:p>
      <text:p text:style-name="P29">stereofonio<text:tab/>stereofoni, stereo</text:p>
      <text:p text:style-name="P29">stereotipa<text:tab/>stereotyp, fantasiløs </text:p>
      <text:p text:style-name="P29">sterila<text:tab/>steril, ufrugtbar, gold</text:p>
      <text:p text:style-name="P29"><text:s text:c="19"/>Pg- 85</text:p>
      <text:p text:style-name="P29"><text:soft-page-break/>steril/o<text:tab/>sterilitet</text:p>
      <text:p text:style-name="P29">sterilIgi<text:tab/>sterilisere (umuliggøre forplantning)</text:p>
      <text:p text:style-name="P29">sterilIzi<text:tab/>desinficere, sterilisere, (fx <text:span text:style-name="T1">instrmentojn</text:span> instrumenter)</text:p>
      <text:p text:style-name="P29">sterilIzIlo<text:tab/>desinficeringsapparat</text:p>
      <text:p text:style-name="P29">sterko<text:tab/>staldgødning; gødning; <text:span text:style-name="T1">fig</text:span> møg, lort</text:p>
      <text:p text:style-name="P29">sterk/i<text:tab/>gøde</text:p>
      <text:p text:style-name="P29">sterkAj^o<text:tab/>gødning; <text:span text:style-name="T1">minerala ~</text:span> handelsgødning, hunstgødning</text:p>
      <text:p text:style-name="P29">sterkEjo<text:tab/>mødding</text:p>
      <text:p text:style-name="P29">sterkAkvo<text:tab/>ajle</text:p>
      <text:p text:style-name="P29">sterkorario<text:tab/>hjove (fugl); (dgl: rabmevo) </text:p>
      <text:p text:style-name="P29">sterkulio<text:tab/>sterculia (plante)</text:p>
      <text:p text:style-name="P29">sterledo<text:tab/>sterlet (fisk)</text:p>
      <text:p text:style-name="P29">sterni<text:tab/>brede ud, sprede ud, udbrede; lægge på; <text:span text:style-name="T1">~ gruzon sur la trotuaro</text:span> strø grus på fortovet; <text:span text:style-name="T1">sin ~</text:span> brede sig; <text:span text:style-name="T1">kampoj sin ~is g^is la horizonto</text:span> marker strakte sig helt ud til horisonten</text:p>
      <text:p text:style-name="P29">sternIg^i<text:tab/>blive bredt ud; blive lagt på</text:p>
      <text:p text:style-name="P29">sternAdo<text:tab/>det at brede (noget) ud; det at lægge (noget) på; det at strø</text:p>
      <text:p text:style-name="P29">sternAj^o<text:tab/>det der er bredt ud; det der er lagt på; <text:span text:style-name="T1">neg^a ~</text:span> snetæppe, snedække</text:p>
      <text:p text:style-name="P29"><text:s text:c="19"/>Pg- 86</text:p>
      <text:p text:style-name="P29">sternumo<text:tab/>brystbenet</text:p>
      <text:p text:style-name="P29">steroido<text:tab/><text:span text:style-name="T1">kem</text:span> steroid</text:p>
      <text:p text:style-name="P29">sterolo<text:tab/><text:span text:style-name="T1">kem</text:span> sterol</text:p>
      <text:p text:style-name="P29">stertoro<text:tab/>rallen</text:p>
      <text:p text:style-name="P29">stertor/i<text:tab/>ralle</text:p>
      <text:p text:style-name="P29">stetoskopo<text:tab/><text:span text:style-name="T1">med</text:span> stetoskop</text:p>
      <text:p text:style-name="P29">stetoskop/i<text:tab/>stetoskopere</text:p>
      <text:p text:style-name="P29">stetoskopIo<text:tab/>stetoskopi</text:p>
      <text:p text:style-name="P29">stevardo<text:tab/>steward</text:p>
      <text:p text:style-name="P29">stevardIno<text:tab/>stewardesse</text:p>
      <text:p text:style-name="P29">stifto<text:tab/>stift; <text:span text:style-name="T1">duobla ~</text:span> split</text:p>
      <text:p text:style-name="P29">stigmo<text:tab/>støvfang</text:p>
      <text:p text:style-name="P29">stigmato<text:tab/>sårmærke, brændemærke, ar; sygdomstegn; <text:span text:style-name="T1">rel</text:span> stigma; <text:span text:style-name="T1">~j de variolo</text:span> ar efter kopper</text:p>
      <text:p text:style-name="P29">stih^ometrio<text:tab/><text:span text:style-name="T1">teat</text:span> stikomyti</text:p>
      <text:p text:style-name="P29">stiki<text:tab/>plante en stikling</text:p>
      <text:p text:style-name="P29"><text:soft-page-break/>stikAj^o<text:tab/>aflægger, stikling; (jf markoto)</text:p>
      <text:p text:style-name="P29">Stikso<text:tab/><text:span text:style-name="T1">my</text:span> Styx (grænsefloden til dødsriget)</text:p>
      <text:p text:style-name="P29">stilo<text:tab/>stil, stilart</text:p>
      <text:p text:style-name="P29">stilIgi<text:tab/>stilisere</text:p>
      <text:p text:style-name="P29">stilIsto<text:tab/>stilist</text:p>
      <text:p text:style-name="P29">stilIko<text:tab/>stilistik</text:p>
      <text:p text:style-name="P29">stilistiko<text:tab/>= stiliko</text:p>
      <text:p text:style-name="P29"><text:s text:c="19"/>Pg- 88</text:p>
      <text:p text:style-name="P29">stillo<text:tab/><text:span text:style-name="T1">fys</text:span> still (enhed for luminans)</text:p>
      <text:p text:style-name="P29">stileto<text:tab/>stilet (lille stikvåben); <text:span text:style-name="T1">hist</text:span> griffel stylus, (tel at skrive i voks) </text:p>
      <text:p text:style-name="P29">stilito<text:tab/>søjlehelgen, stylit</text:p>
      <text:p text:style-name="P29">stilobato<text:tab/>stylobat (søjlefundament)</text:p>
      <text:p text:style-name="P29">stiluso<text:tab/><text:span text:style-name="T1">bo</text:span> griffel</text:p>
      <text:p text:style-name="P29">stilzo<text:tab/>stylte</text:p>
      <text:p text:style-name="P29">stilzoBirdo<text:tab/>stylteløber (fugl)</text:p>
      <text:p text:style-name="P29">stilzIri<text:tab/>gå på stylter</text:p>
      <text:p text:style-name="P29">stimi<text:tab/><text:span text:style-name="T1">sta</text:span> estimere</text:p>
      <text:p text:style-name="P20">stim/o<text:tab/>estimat</text:p>
      <text:p text:style-name="P20">stimAnto<text:tab/>estimator</text:p>
      <text:p text:style-name="P20">stimuli<text:tab/>stimulere; anspore</text:p>
      <text:p text:style-name="P29"><text:span text:style-name="T25">stimul/o<text:tab/>stimulering; </text:span><text:span text:style-name="T26">med</text:span><text:span text:style-name="T25"> stimulus</text:span></text:p>
      <text:p text:style-name="P20">stimulAj^o<text:tab/>stimulans</text:p>
      <text:p text:style-name="P29">stimulIlo<text:tab/>stimuleringsapparat; <text:span text:style-name="T1">kor~</text:span> pacemaker </text:p>
      <text:p text:style-name="P29">stinka<text:tab/>ildelugtende, stinkende</text:p>
      <text:p text:style-name="P29">stink/i<text:tab/>stinke</text:p>
      <text:p text:style-name="P29">stipo<text:tab/>fjergræs (plante); <text:span text:style-name="T1">bo</text:span> = stipito</text:p>
      <text:p text:style-name="P29">stipito<text:tab/><text:span text:style-name="T1">bo</text:span> stok (svampe); stamme (palmer)</text:p>
      <text:p text:style-name="P20">stipendio<text:tab/>stipendium</text:p>
      <text:p text:style-name="P20">stipendiUlo<text:tab/>stipendiat</text:p>
      <text:p text:style-name="P20"><text:s text:c="19"/>Pg- 88</text:p>
      <text:p text:style-name="P29">stipulo<text:tab/><text:span text:style-name="T1">bo</text:span> fodflig, akselblad</text:p>
      <text:p text:style-name="P29">stiri<text:tab/>styre, føre, (fx bil, skib)</text:p>
      <text:p text:style-name="P29">stirIlo<text:tab/>styr; rorpind</text:p>
      <text:p text:style-name="P29"><text:soft-page-break/>stirRado<text:tab/>rat</text:p>
      <text:p text:style-name="P29">stirIsto<text:tab/>fører; rorgænger</text:p>
      <text:p text:style-name="P29">stirako<text:tab/>styraks (plante)</text:p>
      <text:p text:style-name="P29">stireno<text:tab/><text:span text:style-name="T1">kem</text:span> styren, vinylbenzen</text:p>
      <text:p text:style-name="P29">stivi<text:tab/><text:span text:style-name="T1">mar</text:span> stuve</text:p>
      <text:p text:style-name="P29">stoika<text:tab/>stoisk, ligevægtig</text:p>
      <text:p text:style-name="P29">stoik/o<text:tab/>sindsligevægt</text:p>
      <text:p text:style-name="P29">stoikIsmo<text:tab/><text:span text:style-name="T1">fil</text:span> stoicisme</text:p>
      <text:p text:style-name="P29">stoikIsto<text:tab/><text:span text:style-name="T1">fil</text:span> stoiker</text:p>
      <text:p text:style-name="P29">stoikUlo<text:tab/>ligevægtig person</text:p>
      <text:p text:style-name="P29">stoko<text:tab/>lager; (jf staplo)</text:p>
      <text:p text:style-name="P29">stok/i<text:tab/>have på lager</text:p>
      <text:p text:style-name="P29">stokasto<text:tab/><text:span text:style-name="T1">sta</text:span> stokastisk proces; stokastisk varia bel</text:p>
      <text:p text:style-name="P29">stokast/a<text:tab/>stokastisk (fx <text:span text:style-name="T1">variablo</text:span> variabel)</text:p>
      <text:p text:style-name="P29">stokastIko<text:tab/>sandsynlighedsregning og statistisk teori</text:p>
      <text:p text:style-name="P29">stolo<text:tab/>stola</text:p>
      <text:p text:style-name="P29">stolono<text:tab/>udløber (fx <text:span text:style-name="T1">de fragujo</text:span> fra en jordbærplante)</text:p>
      <text:p text:style-name="P29"><text:s text:c="19"/>Pg- 89</text:p>
      <text:p text:style-name="P29">stomo<text:tab/><text:span text:style-name="T1">bo</text:span> spalteåbning, stoma; <text:span text:style-name="T1">~a c^elo</text:span> læbecelle (dgl: lipc^elo)</text:p>
      <text:p text:style-name="P29">stomako<text:tab/>mavesæk, mave; (jf ventro)</text:p>
      <text:p text:style-name="P29"><text:span text:style-name="T25">stomak/a<text:tab/>mave- (fx </text:span><text:span text:style-name="T26">suko</text:span><text:span text:style-name="T25"> – saft)</text:span></text:p>
      <text:p text:style-name="P29">stomakAj^o<text:tab/>(ret tilberedt af dyremave)</text:p>
      <text:p text:style-name="P29">stomato<text:tab/><text:span text:style-name="T1">fag</text:span> mund (i sammensatte ord); (dgl: bus^o)</text:p>
      <text:p text:style-name="P29">stomatIto<text:tab/>mundkatar, stomatitis</text:p>
      <text:p text:style-name="P29">stompo<text:tab/>stup (tegneredskab)</text:p>
      <text:p text:style-name="P29">stomp/i<text:tab/>stupere (sløre, lægge skygge); <text:span text:style-name="T1">fig</text:span> udviske, gøre uklart</text:p>
      <text:p text:style-name="P29">stoplo<text:tab/>stub</text:p>
      <text:p text:style-name="P29">stoplEjo<text:tab/>stubmark</text:p>
      <text:p text:style-name="P29">storako<text:tab/>benzoeharpiks </text:p>
      <text:p text:style-name="P29">stornelo<text:tab/><text:span text:style-name="T1">lit</text:span> ritornel (digt); (jf ritornelo)</text:p>
      <text:p text:style-name="P29">stovo<text:tab/>ovn (til opvarmning); (= hejtforno)</text:p>
      <text:p text:style-name="P29">strabi<text:tab/>skele; skæve, skule</text:p>
      <text:p text:style-name="P29">strab/a<text:tab/>skeløjet, skelende; skulende</text:p>
      <text:p text:style-name="P29"><text:soft-page-break/>strabIsmo<text:tab/>skeløjethed</text:p>
      <text:p text:style-name="P29">strabUlo<text:tab/>skeløjet person</text:p>
      <text:p text:style-name="P29">stramonio<text:tab/>almindelig pigæble; (jf dornpomo, daturo)</text:p>
      <text:p text:style-name="P29">strando<text:tab/>sandstrand, sandbred; (jf plag^o)</text:p>
      <text:p text:style-name="P29"><text:s text:c="19"/>Pg- 90</text:p>
      <text:p text:style-name="P29">stranga<text:tab/>mærkelig, underlig, besynderlig, ejendommelig, sær</text:p>
      <text:p text:style-name="P29">strangAj^o<text:tab/>noget mærkeligt, mærkværdighed</text:p>
      <text:p text:style-name="P29">strang/o<text:tab/>særhed</text:p>
      <text:p text:style-name="P29">strangUlo<text:tab/>særling, original</text:p>
      <text:p text:style-name="P29">strangoli<text:tab/>strangulere, kvæle</text:p>
      <text:p text:style-name="P29">strangurio<text:tab/><text:span text:style-name="T1">med</text:span> stranguri (smertefuld vandladning)</text:p>
      <text:p text:style-name="P29">straso<text:tab/>simili</text:p>
      <text:p text:style-name="P29">strato<text:tab/>gade</text:p>
      <text:p text:style-name="P29">stratAngulo<text:tab/>gadehjørne</text:p>
      <text:p text:style-name="P29">stratEto<text:tab/>stræde, gyde</text:p>
      <text:p text:style-name="P29">stratUlIno<text:tab/>gadeluder</text:p>
      <text:p text:style-name="P29">stratLanterno<text:tab/>gadekryds</text:p>
      <text:p text:style-name="P29">stratego<text:tab/><text:span text:style-name="T1">hist</text:span> strateg (hærførertitel i Athen)</text:p>
      <text:p text:style-name="P29">strategio<text:tab/>strategisk</text:p>
      <text:p text:style-name="P29">strategiIsto<text:tab/>strateg</text:p>
      <text:p text:style-name="P29">stratigrafo<text:tab/><text:span text:style-name="T1">geol</text:span> stratigraf</text:p>
      <text:p text:style-name="P29">stratigrafIo<text:tab/><text:span text:style-name="T1">geol</text:span> stratigrafi</text:p>
      <text:p text:style-name="P29">stratioto<text:tab/>krebseklo (plante); (dgl: akvosoldato, akvoaloo)</text:p>
      <text:p text:style-name="P29">stratGreso<text:tab/>rapgræs</text:p>
      <text:p text:style-name="P29"><text:s text:c="19"/>Pg- 91</text:p>
      <text:p text:style-name="P29">stratokumuluso<text:tab/><text:span text:style-name="T1">met</text:span> stratokumulus</text:p>
      <text:p text:style-name="P29">stratosfero<text:tab/>stratosfære</text:p>
      <text:p text:style-name="P29">stratumo<text:tab/>geologisk lag; <text:span text:style-name="T1">an</text:span> lag (i overhuden); <text:span text:style-name="T1">sta</text:span> befolkningsudsnit</text:p>
      <text:p text:style-name="P29">stratuso<text:tab/><text:span text:style-name="T1">met</text:span> stratus (slags skyer)</text:p>
      <text:p text:style-name="P29">strebi<text:tab/>stræbe</text:p>
      <text:p text:style-name="P29">streb/o<text:tab/>stræben</text:p>
      <text:p text:style-name="P29">strec^i<text:tab/>spænde, stramme, strække, anspænde; <text:span text:style-name="T1">fig</text:span> skærpe; <text:span text:style-name="T1">~ la orelojn</text:span> spidsa ører</text:p>
      <text:p text:style-name="P29">strec^/a<text:tab/>anstrengende, stram; spændende</text:p>
      <text:p text:style-name="P29"><text:soft-page-break/>strec^/o<text:tab/>anstrengelse, anspændelse; spænding; <text:span text:style-name="T1">fys</text:span> deformerende påvirkning (fx træk, bøjning, vridning)</text:p>
      <text:p text:style-name="P29">strec^Ita<text:tab/>spændt, anspændt, hektisk, strakt, stræk- (fx <text:span text:style-name="T1">mars^o</text:span> - march)</text:p>
      <text:p text:style-name="P29">strec^Ig^i<text:tab/>blive spændt, strække sig, blive anspændt</text:p>
      <text:p text:style-name="P29">streko<text:tab/>streg, linje</text:p>
      <text:p text:style-name="P29">strekKoloro<text:tab/><text:span text:style-name="T1">geol</text:span> stregfarve</text:p>
      <text:p text:style-name="P29">strek/i<text:tab/>lave en streg, tegne en linje; <text:span text:style-name="T1">fig</text:span> strege</text:p>
      <text:p text:style-name="P29">strekAj^o<text:tab/>(noget der består af streger, fx (stregtegning, stregkode </text:p>
      <text:p text:style-name="P29">strelicio<text:tab/>strelitzia (plante)</text:p>
      <text:p text:style-name="P29">streptokoko<text:tab/>streptokok (bakterie)</text:p>
      <text:p text:style-name="P29"><text:s text:c="19"/>Pg- 92</text:p>
      <text:p text:style-name="P29">streptomiceto<text:tab/>streptomyces (bakterie)</text:p>
      <text:p text:style-name="P29">streptomicino<text:tab/>streptomycin (antibiotikum)</text:p>
      <text:p text:style-name="P20">streso<text:tab/>stress</text:p>
      <text:p text:style-name="P29"><text:span text:style-name="T25">stres/a<text:tab/>stress- (fx </text:span><text:span text:style-name="T26">aganto</text:span><text:span text:style-name="T25"> –faktor)</text:span></text:p>
      <text:p text:style-name="P29">stresIg^i<text:tab/>blive stresset</text:p>
      <text:p text:style-name="P29">stresIgi<text:tab/>stresse (nogen)</text:p>
      <text:p text:style-name="P29">stresIga<text:tab/>stressende (fx <text:span text:style-name="T1">laboro</text:span> arbejde)</text:p>
      <text:p text:style-name="P20">streta<text:tab/>smal (= mallarg^a)</text:p>
      <text:p text:style-name="P29"><text:span text:style-name="T25">stretLoko<text:tab/></text:span><text:span text:style-name="T26">tra</text:span><text:span text:style-name="T25"> flaskehals</text:span></text:p>
      <text:p text:style-name="P29">strio<text:tab/>stribe</text:p>
      <text:p text:style-name="P29">stri/a<text:tab/>stribet</text:p>
      <text:p text:style-name="P29">stri/i<text:tab/>lave striber; <text:span text:style-name="T1">~ita</text:span> stribet</text:p>
      <text:p text:style-name="P29">strida<text:tab/>skinger</text:p>
      <text:p text:style-name="P29">strid/i<text:tab/>skingre</text:p>
      <text:p text:style-name="P29">strigo<text:tab/>ugle</text:p>
      <text:p text:style-name="P29">strigEdo<text:tab/>egentlige ugler (uglefamilie)</text:p>
      <text:p text:style-name="P29">strigli<text:tab/>strigle</text:p>
      <text:p text:style-name="P29">striglIlo<text:tab/>(en) strigle</text:p>
      <text:p text:style-name="P29">striko<text:tab/>strejke; <text:span text:style-name="T1">sovag^a ~</text:span> vild strejke; <text:span text:style-name="T1">loktena ~</text:span> sitdownstrejke</text:p>
      <text:p text:style-name="P29">strikPosteno<text:tab/>strejkevagt</text:p>
      <text:p text:style-name="P29">strikRajto<text:tab/>strejkeret</text:p>
      <text:p text:style-name="P29">strikRompAnto<text:tab/>strejkebryder, skruebrækker</text:p>
      <text:p text:style-name="P29">strik/i<text:tab/>strejke</text:p>
      <text:p text:style-name="P29"><text:soft-page-break/><text:s text:c="19"/>Pg- 93</text:p>
      <text:p text:style-name="P29">strikno<text:tab/>strychnos (plante); <text:span text:style-name="T1">vomnuksa ~</text:span> strychnos nux-vomica (dgl: vomarbo)</text:p>
      <text:p text:style-name="P29">striknIno<text:tab/>stryknin (giftstof)</text:p>
      <text:p text:style-name="P29">strikta<text:tab/>stramtsiddende; snæver, streng, ufravigelig, striks, præcis <text:s text:c="425"/></text:p>
      <text:p text:style-name="P29">striktAj^o<text:tab/>stramtsiddende dragt</text:p>
      <text:p text:style-name="P29">strikt/o<text:tab/>strenghed, ufravigelighed, præcision</text:p>
      <text:p text:style-name="P29">stringi<text:tab/>knuge, kramme, omklamre</text:p>
      <text:p text:style-name="P29">string/o<text:tab/>favntag, omklamring, spændetrøje </text:p>
      <text:p text:style-name="P20">striptizo<text:tab/>striptease</text:p>
      <text:p text:style-name="P20">strobo<text:tab/>weymuthfyr; (dgl: vejmuta pino)</text:p>
      <text:p text:style-name="P29">strobilo<text:tab/>kogle; (dgl: konuso)</text:p>
      <text:p text:style-name="P29">stroboskopo<text:tab/><text:span text:style-name="T1">fys</text:span> stroboskop</text:p>
      <text:p text:style-name="P29">strofo<text:tab/>vers, strofe; <text:span text:style-name="T1">kvarversa ~</text:span> vers med fire linjer</text:p>
      <text:p text:style-name="P29">strofanto<text:tab/>strophantus (plante)</text:p>
      <text:p text:style-name="P29">strofantIno<text:tab/>strofantin (lægemiddel: pilegift)</text:p>
      <text:p text:style-name="P29">stromo<text:tab/><text:span text:style-name="T1">an</text:span> stroma (bindevæv); <text:span text:style-name="T1">bo</text:span> stroma (svampevæv)</text:p>
      <text:p text:style-name="P29">stromatolito<text:tab/><text:span text:style-name="T1">geol</text:span> stromatolit</text:p>
      <text:p text:style-name="P29">stroncio<text:tab/>strontium (grundstof, Sr)</text:p>
      <text:p text:style-name="P29">stroncianito<text:tab/>strontianit (strontiummineral)</text:p>
      <text:p text:style-name="P29"><text:s text:c="19"/>Pg- 94</text:p>
      <text:p text:style-name="P29">strukturo<text:tab/>struktur</text:p>
      <text:p text:style-name="P29">struktur/a<text:tab/>strukturel, struktur-</text:p>
      <text:p text:style-name="P29">struktur/I<text:tab/>strukturere</text:p>
      <text:p text:style-name="P29">strukturIsmo<text:tab/>strukturalisme</text:p>
      <text:p text:style-name="P29">strumo<text:tab/><text:span text:style-name="T1">med</text:span> struma</text:p>
      <text:p text:style-name="P29">struto<text:tab/>struds</text:p>
      <text:p text:style-name="P29">strut/a<text:tab/>strudse- (fx <text:span text:style-name="T1">plumo</text:span> –fjer; <text:span text:style-name="T1">politiko</text:span> –politik)</text:p>
      <text:p text:style-name="P29">stuci<text:tab/>studse (fx en busk, en hæk)</text:p>
      <text:p text:style-name="P29">studi<text:tab/>studere, læse</text:p>
      <text:p text:style-name="P29">stud/o<text:tab/>det at studere; studium; studie</text:p>
      <text:p text:style-name="P29">studAdo<text:tab/>det at studere, studie-; <text:span text:style-name="T1">religia ~</text:span> religiøse studier</text:p>
      <text:p text:style-name="P29">studAj^o<text:tab/>studie (værket)</text:p>
      <text:p text:style-name="P29">studento<text:tab/>studerende, student</text:p>
      <text:p text:style-name="P29"><text:soft-page-break/>student/a<text:tab/>studenter- (fx <text:span text:style-name="T1">asocio</text:span> – forening)</text:p>
      <text:p text:style-name="P29">studio<text:tab/>studie (lokale)</text:p>
      <text:p text:style-name="P29">stufi<text:tab/>stuve (mad)<text:line-break/>stufAj^o<text:tab/>stuvning (mad)</text:p>
      <text:p text:style-name="P29">stuko<text:tab/>stuk; puds</text:p>
      <text:p text:style-name="P29">stuk/i<text:tab/>pudse (fx <text:span text:style-name="T1">muron</text:span> en mur)</text:p>
      <text:p text:style-name="P29">stukAj^o<text:tab/>puds (på en mur)</text:p>
      <text:p text:style-name="P29">stukac^o<text:tab/>stikker; sladrehank</text:p>
      <text:p text:style-name="P29">stulta<text:tab/>dum, tåbelig, fjollet</text:p>
      <text:p text:style-name="P29"><text:s text:c="19"/>Pg- 95</text:p>
      <text:p text:style-name="P29">stultAj^o<text:tab/>dumhed, tåbelighed, (handling, udsagn)</text:p>
      <text:p text:style-name="P29">stult/o<text:tab/>dumhed, tåbelighed, (egenskab)</text:p>
      <text:p text:style-name="P29">stultIga<text:tab/>fordummende</text:p>
      <text:p text:style-name="P29">stultUlo<text:tab/>dumrian, fjols</text:p>
      <text:p text:style-name="P29">stumbli<text:tab/>snuble; <text:span text:style-name="T1">fig</text:span> tage fejl</text:p>
      <text:p text:style-name="P20">stumbl/o<text:tab/>snublen</text:p>
      <text:p text:style-name="P20">stumpo<text:tab/>stump; stub (talon)</text:p>
      <text:p text:style-name="P29">stump/a<text:tab/>stump- (fx <text:span text:style-name="T1">vosto</text:span> –hale); <text:span text:style-name="T1">fig</text:span> beskåret, decimeret</text:p>
      <text:p text:style-name="P29">stumpIgi<text:tab/>kupere; beskære, decimere</text:p>
      <text:p text:style-name="P29">stupo<text:tab/>blår</text:p>
      <text:p text:style-name="P29">stup/i<text:tab/>stoppe (fylde) med blår</text:p>
      <text:p text:style-name="P29">stupAj^o<text:tab/>en bunke blår (fx til fyld, polstring) </text:p>
      <text:p text:style-name="P29">stupao<text:tab/>stupa (buddhistisk monument)</text:p>
      <text:p text:style-name="P29">stuporo<text:tab/>lamslåethed, sanseløshed; <text:span text:style-name="T1">med</text:span> stupor</text:p>
      <text:p text:style-name="P29">stupor/a<text:tab/>lamslået, skrækslagen, sanseløs</text:p>
      <text:p text:style-name="P29">supor/i<text:tab/>være lamslået (skrækslagen, sanseløs)</text:p>
      <text:p text:style-name="P29">stuporIga<text:tab/>som gør én lamslået (skrækslagen, sanseløs)</text:p>
      <text:p text:style-name="P29">stupro<text:tab/>voldtægt; (= seksperforto)</text:p>
      <text:p text:style-name="P29">sturgo<text:tab/>stør</text:p>
      <text:p text:style-name="P29"><text:s text:c="19"/>Pg- 96</text:p>
      <text:p text:style-name="P29">subFosi<text:tab/>undergrave, underminere</text:p>
      <text:p text:style-name="P29">subGrundo<text:tab/>undergrunds- (fx <text:span text:style-name="T1">movado</text:span> –bevægelse)</text:p>
      <text:p text:style-name="P29">subHau^to<text:tab/>underhud</text:p>
      <text:p text:style-name="P29"><text:soft-page-break/>subIri<text:tab/>gå ned (især om solen)</text:p>
      <text:p text:style-name="P29">subJupo<text:tab/>underskørt</text:p>
      <text:p text:style-name="P29">subKlaso<text:tab/>underinddeling; <text:span text:style-name="T1">bio</text:span> underklasse</text:p>
      <text:p text:style-name="P29">subKolonelo<text:tab/>oberstløjtnant</text:p>
      <text:p text:style-name="P29">subKompreni<text:tab/>underforstå</text:p>
      <text:p text:style-name="P29">subKonscio<text:tab/>underbevidsthed</text:p>
      <text:p text:style-name="P29">subHara<text:tab/>undersøisk, undervands</text:p>
      <text:p text:style-name="P29">subMeti<text:tab/>udsætte (fx <text:span text:style-name="T1">ion al io</text:span> noget for noget), uunderkaste (fx <text:span text:style-name="T1">sin</text:span> sig); fremlægge; underlægge</text:p>
      <text:p text:style-name="P29">subMetIg^i<text:tab/>rette sig efter, indordne sig, underkaste sig</text:p>
      <text:p text:style-name="P29">subMini<text:tab/>anbringe en sprængladning under, minere, (fx <text:span text:style-name="T1">konstruaj^on</text:span> en bygning); (jf mini)</text:p>
      <text:p text:style-name="P29">subNutrIta<text:tab/>underernæret</text:p>
      <text:p text:style-name="P29">subOficiro<text:tab/>underofficer</text:p>
      <text:p text:style-name="P29">subOrdo<text:tab/><text:span text:style-name="T1">bio</text:span> underorden</text:p>
      <text:p text:style-name="P29">subOrdIgi<text:tab/>underordne</text:p>
      <text:p text:style-name="P29"><text:s text:c="19"/>Pg- 97</text:p>
      <text:p text:style-name="P29">subOrdIgIlo<text:tab/><text:span text:style-name="T1">spr</text:span> underordnende konjunktion</text:p>
      <text:p text:style-name="P29">subPasEjo<text:tab/>underføring (af vej, jernbane, kanal m.m.), undergang, viadukt</text:p>
      <text:p text:style-name="P29">subPorti<text:tab/>understøtte, bære </text:p>
      <text:p text:style-name="P29">subPremi<text:tab/>undertrykke</text:p>
      <text:p text:style-name="P29">subProduktAdo<text:tab/>underforsyning af markedet</text:p>
      <text:p text:style-name="P29">subPropozicio<text:tab/>bisætning, ledsætning</text:p>
      <text:p text:style-name="P29">subRidi<text:tab/>smile i det skjulte</text:p>
      <text:p text:style-name="P29">subRigardi<text:tab/>betragte i smug, udspionere</text:p>
      <text:p text:style-name="P29">subRosti<text:tab/>brune</text:p>
      <text:p text:style-name="P29">subSidIg^o<text:tab/><text:span text:style-name="T1">geol</text:span> aflejring, bundfældning, udfældning</text:p>
      <text:p text:style-name="P29">subSkribi<text:tab/>skrive under</text:p>
      <text:p text:style-name="P29">subSkribo<text:tab/>underskrift</text:p>
      <text:p text:style-name="P29">subSpecio<text:tab/><text:span text:style-name="T1">bio</text:span> underart</text:p>
      <text:p text:style-name="P29">subStreki<text:tab/>strege under; understrege</text:p>
      <text:p text:style-name="P29">subS^ovi<text:tab/>skubbe ind under; <text:span text:style-name="T1">fig</text:span> pådutte, skyde i skoene</text:p>
      <text:p text:style-name="P29">subS^ovIg^o<text:tab/>skyden sig ind under; <text:span text:style-name="T1">geol</text:span> lagforskydning, indsynkning</text:p>
      <text:p text:style-name="P20">subS^tofo<text:tab/>for</text:p>
      <text:p text:style-name="P29">subS^tofi<text:tab/>fore</text:p>
      <text:p text:style-name="P29"><text:soft-page-break/>subTaksi<text:tab/>undervurdere</text:p>
      <text:p text:style-name="P29"><text:s text:c="19"/>Pg- 98</text:p>
      <text:p text:style-name="P29">subTegmento<text:tab/>tagkammer, loftsværelse, loft, loftsrum</text:p>
      <text:p text:style-name="P29">subTeni<text:tab/>understøtte, støtte; opretholde, vedligeholde</text:p>
      <text:p text:style-name="P29">subTenAnto<text:tab/>støtte, bidragyder, fortaler</text:p>
      <text:p text:style-name="P29">subTera<text:tab/>underjordisk, undergrunds- (fx <text:span text:style-name="T1">fervojo</text:span> bane); <text:span text:style-name="T1">~ tigo</text:span> jordstængel</text:p>
      <text:p text:style-name="P29">subTerAj^o<text:tab/>(noget der er bygget under jorden, fx) kælder, krypt, gravkammer</text:p>
      <text:p text:style-name="P29">subVente<text:tab/>på læsiden (fx <text:span text:style-name="T1">de la insulo</text:span> af øen); med vinden</text:p>
      <text:p text:style-name="P20">subVentro<text:tab/>underliv</text:p>
      <text:p text:style-name="P20">subVesto<text:tab/>undertøj</text:p>
      <text:p text:style-name="P29"><text:span text:style-name="T25">subdukcio<text:tab/></text:span><text:span text:style-name="T26">geol</text:span><text:span text:style-name="T25"> subduktion: (jf subs^ovig^o)</text:span></text:p>
      <text:p text:style-name="P29">subero<text:tab/>korkvæv (af forkorkede celler)</text:p>
      <text:p text:style-name="P29">suberIno<text:tab/><text:span text:style-name="T1">kem bo</text:span> suberin</text:p>
      <text:p text:style-name="P29">suberito<text:tab/>korkagtigt materiale</text:p>
      <text:p text:style-name="P29">subita<text:tab/>pludselig</text:p>
      <text:p text:style-name="P29">subit/e<text:tab/>pludselig, med ét</text:p>
      <text:p text:style-name="P29">subit/o<text:tab/>pludselighed</text:p>
      <text:p text:style-name="P29">subjekto<text:tab/><text:span text:style-name="T1">spr</text:span> grundled, subjekt; <text:span text:style-name="T1">fil</text:span> subjekt (jeget)</text:p>
      <text:p text:style-name="P29">subjektiva<text:tab/>subjektiv</text:p>
      <text:p text:style-name="P29">subjekt/a<text:tab/>subjekts-, til grundled; <text:span text:style-name="T1">fil</text:span> subjektiv</text:p>
      <text:p text:style-name="P29">subjektiv/o<text:tab/>subjektivitet</text:p>
      <text:p text:style-name="P29"><text:s text:c="19"/>Pg- 99</text:p>
      <text:p text:style-name="P29">subjektivIsmo<text:tab/><text:span text:style-name="T1">fil</text:span> subjektivisme</text:p>
      <text:p text:style-name="P29">subjunkcio<text:tab/><text:span text:style-name="T1">gram</text:span> underordnende konjunktion; (= subordiga konjunkcio)</text:p>
      <text:p text:style-name="P29">sublima<text:tab/>sublim, ophøjet</text:p>
      <text:p text:style-name="P29">sublimIgi<text:tab/>gøre sublim; <text:span text:style-name="T1">psyk</text:span> sublimere</text:p>
      <text:p text:style-name="P29">sublimi<text:tab/><text:span text:style-name="T1">kem</text:span> få til at sublimere</text:p>
      <text:p text:style-name="P29">sublimAj^o<text:tab/><text:span text:style-name="T1">kem</text:span> sublimat</text:p>
      <text:p text:style-name="P29">sublimIg^i<text:tab/><text:span text:style-name="T1">kem</text:span> sublimere</text:p>
      <text:p text:style-name="P29">sublimIgo<text:tab/><text:span text:style-name="T1">psyk</text:span> sublimering</text:p>
      <text:p text:style-name="P29">subreto<text:tab/><text:span text:style-name="T1">teat</text:span> soubrette (kammerpige)</text:p>
      <text:p text:style-name="P29">subskripcii<text:tab/><text:span text:style-name="T1">fin</text:span> tegne (fx aktier)</text:p>
      <text:p text:style-name="P29"><text:span text:style-name="T25">substanco<text:tab/>substans; masse; </text:span><text:span text:style-name="T26">fil</text:span><text:span text:style-name="T25"> substans</text:span></text:p>
      <text:p text:style-name="P20"><text:soft-page-break/>substanc/a<text:tab/>substantiel, væsentlig, essentiel</text:p>
      <text:p text:style-name="P20">substantivo<text:tab/>substantive, navneord</text:p>
      <text:p text:style-name="P20">substantiv/a<text:tab/>substantivisk</text:p>
      <text:p text:style-name="P29">substantivIgi<text:tab/>substantivere, gore til navneord</text:p>
      <text:p text:style-name="P29">substitui<text:tab/>sætte i stedet for; <text:span text:style-name="T1">~ helpnaton al la malsana profesoro</text:span> sætte en hjælper i stedet for den syge professor</text:p>
      <text:p text:style-name="P29">substituAj^o<text:tab/>erstatning (noget som man bruger i stedet for)</text:p>
      <text:p text:style-name="P29">substituIto<text:tab/>substitut, stedfortræder; <text:span text:style-name="T1">~ al la profesoro</text:span> stedfortræder for prolessoren</text:p>
      <text:p text:style-name="P29"><text:s text:c="19"/>Pg- 100</text:p>
      <text:p text:style-name="P29">substrato<text:tab/>substrat (grundlag; vækstmedium); <text:span text:style-name="T1">spr</text:span> substrat</text:p>
      <text:p text:style-name="P29">subtila<text:tab/>subtil, fin, raffineret, sofistikeret </text:p>
      <text:p text:style-name="P29">subtil/i<text:tab/>ræsonnere subtilt</text:p>
      <text:p text:style-name="P29">subtil/o<text:tab/>subtilitet</text:p>
      <text:p text:style-name="P29"><text:span text:style-name="T25">subtrahi<text:tab/></text:span><text:span text:style-name="T26">mat</text:span><text:span text:style-name="T25"> subtrahere, trække fra</text:span></text:p>
      <text:p text:style-name="P29"><text:span text:style-name="T25">subtrah/o<text:tab/></text:span><text:span text:style-name="T26">mat</text:span><text:span text:style-name="T25"> subtaktion</text:span></text:p>
      <text:p text:style-name="P29"><text:span text:style-name="T25">subtrahAto<text:tab/></text:span><text:span text:style-name="T26">mat</text:span><text:span text:style-name="T25"> subtrahend</text:span></text:p>
      <text:p text:style-name="P20">subvencio<text:tab/>støtte, subsidier, subvention</text:p>
      <text:p text:style-name="P20">subvenci/i<text:tab/>støtte, subsidiere, subventionere</text:p>
      <text:p text:style-name="P20">suc^i<text:tab/>suge, sutte; die, patte</text:p>
      <text:p text:style-name="P20">suc^/o<text:tab/>sugen, sugning</text:p>
      <text:p text:style-name="P20">suc^Igi<text:tab/>amme, give bryst, give die</text:p>
      <text:p text:style-name="P29"><text:span text:style-name="T25">suc^Ilo<text:tab/>sut; </text:span><text:span text:style-name="T26">tek</text:span><text:span text:style-name="T25"> –suger (fx </text:span><text:span text:style-name="T26">polvo ~</text:span><text:span text:style-name="T25"> støvsuger); </text:span><text:span text:style-name="T26">zo</text:span><text:span text:style-name="T25"> sugesnabel</text:span></text:p>
      <text:p text:style-name="P29">sudo<text:tab/>syd, syden</text:p>
      <text:p text:style-name="P29">sud/a<text:tab/>sydlig; <text:span text:style-name="T1">la ~j virinoj</text:span> sydens kvinder</text:p>
      <text:p text:style-name="P29">Sudano<text:tab/>Sudan (stat i Nordafrika)</text:p>
      <text:p text:style-name="P29">sudOkcidenta<text:tab/>sydvestlig, sydvest</text:p>
      <text:p text:style-name="P29">sudOrienta<text:tab/>sydøstlig, sydøst</text:p>
      <text:p text:style-name="P29">sudUlo<text:tab/>sydlænding</text:p>
      <text:p text:style-name="P29">suedo<text:tab/>strandgåsefod; (dgl: sodherbo)</text:p>
      <text:p text:style-name="P29">suferi<text:tab/>lide, have det dårligt: <text:span text:style-name="T1">~ perdojn</text:span> lide tob; <text:span text:style-name="T1">~ pro la varmo</text:span> have det dårligt på grund af varmen</text:p>
      <text:p text:style-name="P29"><text:s text:c="19"/>Pg- 101</text:p>
      <text:p text:style-name="P29">sufer/o<text:tab/>lidelse, pine</text:p>
      <text:p text:style-name="P29">suferIgi<text:tab/>pine, plage, påføre lidelse; <text:span text:style-name="T1">~ al s^ipo s^tormon</text:span> udsætte et skib for storm</text:p>
      <text:p text:style-name="P29"><text:soft-page-break/>suferIga<text:tab/>lidelsenfuld, smertefuld</text:p>
      <text:p text:style-name="P29">suferInto<text:tab/>en der har lidt</text:p>
      <text:p text:style-name="P29">sugic^a<text:tab/>tilstrækkelig, nok</text:p>
      <text:p text:style-name="P29">sufic^/e<text:tab/>nok, tilstrækkeligt, i tilstrækkelig grad; temmelig, rimelig; <text:span text:style-name="T1">~!</text:span> så er det nok!</text:p>
      <text:p text:style-name="P29">sufic^/i<text:tab/>være nok, slå til</text:p>
      <text:p text:style-name="P29">sufic^/o<text:tab/>tilstrækkelig mængde</text:p>
      <text:p text:style-name="P29">sufikso<text:tab/>suffiks, efterstavelse</text:p>
      <text:p text:style-name="P20">sufleo<text:tab/>soufflé</text:p>
      <text:p text:style-name="P29"><text:span text:style-name="T25">sufloro<text:tab/></text:span><text:span text:style-name="T26">teat</text:span><text:span text:style-name="T25"> sufflør</text:span></text:p>
      <text:p text:style-name="P20">suflor/i<text:tab/>sufflere, hviske</text:p>
      <text:p text:style-name="P29">suflorEjo<text:tab/>sufflørkasse</text:p>
      <text:p text:style-name="P29">sufoki<text:tab/>kvæle, undertrykke</text:p>
      <text:p text:style-name="P29">sufokSerpento<text:tab/>kvælerslange</text:p>
      <text:p text:style-name="P29">sufok/a<text:tab/>kvælende</text:p>
      <text:p text:style-name="P29">sufok/o<text:tab/>kvælning (det at kvæle)</text:p>
      <text:p text:style-name="P29">sufokIg^i<text:tab/>blive kvalt, kvæles</text:p>
      <text:p text:style-name="P29">sufokIg^o<text:tab/>kvælning (det at blive kvalt)</text:p>
      <text:p text:style-name="P29">sufuzi<text:tab/>med (om blod) trænge ud i væv</text:p>
      <text:p text:style-name="P29"><text:s text:c="19"/>Pg- 102</text:p>
      <text:p text:style-name="P29">sugesti<text:tab/>foreslå (som hypotese), kunne forestille sig; lægge (nogen noget) i munden, antyde; udtrykke; indgyde (nogen en ide)</text:p>
      <text:p text:style-name="P29">sugest/a<text:tab/>ledende (fx <text:span text:style-name="T1">demando</text:span> sporgsmål), antydende</text:p>
      <text:p text:style-name="P29">sugest/o<text:tab/>antydning, forslag; manipulation</text:p>
      <text:p text:style-name="P29">sugestio<text:tab/><text:span text:style-name="T1">psyk</text:span> suggestion</text:p>
      <text:p text:style-name="P20">sugesti/i<text:tab/>suggerere</text:p>
      <text:p text:style-name="P20">sugestiEbla<text:tab/>suggestible</text:p>
      <text:p text:style-name="P29"><text:span text:style-name="T25">suicido<text:tab/></text:span><text:span text:style-name="T25">selvmord; (= sinmortigo)</text:span></text:p>
      <text:p text:style-name="P29"><text:span text:style-name="T25">suito<text:tab/></text:span><text:span text:style-name="T26">mus</text:span><text:span text:style-name="T25"> suite</text:span></text:p>
      <text:p text:style-name="P20">suko<text:tab/>saft; juice</text:p>
      <text:p text:style-name="P20">suk/a<text:tab/>saftig</text:p>
      <text:p text:style-name="P29">sukEco<text:tab/>saftholdighed</text:p>
      <text:p text:style-name="P29">sukcedi<text:tab/>efterfølge (fx på tronen, i et embede)</text:p>
      <text:p text:style-name="P20">sukceno<text:tab/>rav</text:p>
      <text:p text:style-name="P29"><text:soft-page-break/><text:span text:style-name="T25">sukcen/a<text:tab/>rav- (fx </text:span><text:span text:style-name="T26">perlo</text:span><text:span text:style-name="T25"> – perle); ravgul </text:span></text:p>
      <text:p text:style-name="P29">sukcesi<text:tab/>lykkes, have held; have success, være succesrig; <text:span text:style-name="T1">~ en la ekzameno</text:span> bestå eksamen</text:p>
      <text:p text:style-name="P20">sukces/o<text:tab/>succes</text:p>
      <text:p text:style-name="P29">sukces/a<text:tab/>vellykket, succesfuld, heldig</text:p>
      <text:p text:style-name="P29">sukcesio<text:tab/>(i økologi) succession</text:p>
      <text:p text:style-name="P29">sukero<text:tab/>sukker</text:p>
      <text:p text:style-name="P29"><text:s text:c="19"/>Pg- 103</text:p>
      <text:p text:style-name="P29">suker/a<text:tab/>sukker-; <text:span text:style-name="T1">fig</text:span> sød</text:p>
      <text:p text:style-name="P29">suker/i<text:tab/>komme sukker i, søde, sukre</text:p>
      <text:p text:style-name="P29">sukerAj^o<text:tab/>søde sager, slik</text:p>
      <text:p text:style-name="P29">sukerAj^Ejo<text:tab/>slikbutik</text:p>
      <text:p text:style-name="P29">sukerUjo<text:tab/>sukkerskål</text:p>
      <text:p text:style-name="P29">sukerUmi<text:tab/>strø sukker på</text:p>
      <text:p text:style-name="P29">sukerAcero<text:tab/>sukkerløn (træ)</text:p>
      <text:p text:style-name="P29">sukerBeto<text:tab/>sukkerroe</text:p>
      <text:p text:style-name="P29">sukerKano<text:tab/>sukkerrør</text:p>
      <text:p text:style-name="P29">sukLigno<text:tab/>splintved (modsat kerneved)</text:p>
      <text:p text:style-name="P29">sukerPalmo<text:tab/>sukkerpalme</text:p>
      <text:p text:style-name="P29">sukerPomArbo<text:tab/>sukkerannone; (jf anono)</text:p>
      <text:p text:style-name="P29">sukijako<text:tab/>sukiyaki (japansk ret)</text:p>
      <text:p text:style-name="P29">sukubo<text:tab/>djævel i kvindeskikkelse</text:p>
      <text:p text:style-name="P29">sukulenta<text:tab/><text:span text:style-name="T1">bo</text:span> saftfuld, sukkulent</text:p>
      <text:p text:style-name="P29">sukuri<text:tab/>yde førstehjælp</text:p>
      <text:p text:style-name="P29">sulo<text:tab/>sule (fugl)</text:p>
      <text:p text:style-name="P29"><text:span text:style-name="T25">Sulau^esio<text:tab/></text:span><text:span text:style-name="T25">Sulawesi, Celebes, (ø i Indonesien)</text:span></text:p>
      <text:p text:style-name="P29"><text:span text:style-name="T25">sulfo<text:tab/></text:span><text:span text:style-name="T26">fx sulfuro</text:span><text:span text:style-name="T25"> svovl</text:span></text:p>
      <text:p text:style-name="P29"><text:span text:style-name="T25">sulfAto<text:tab/></text:span><text:span text:style-name="T26">kem</text:span><text:span text:style-name="T25"> sulfat</text:span></text:p>
      <text:p text:style-name="P29"><text:span text:style-name="T25">sulfIdo<text:tab/></text:span><text:span text:style-name="T26">kem</text:span><text:span text:style-name="T25"> sulfid</text:span></text:p>
      <text:p text:style-name="P20"><text:s text:c="19"/>Pg- 104</text:p>
      <text:p text:style-name="P29"><text:span text:style-name="T25">sulfIto<text:tab/></text:span><text:span text:style-name="T26">kem</text:span><text:span text:style-name="T25"> sulfit</text:span></text:p>
      <text:p text:style-name="P29">sulfono<text:tab/><text:span text:style-name="T1">kem</text:span> sulfon</text:p>
      <text:p text:style-name="P29">sulfuro<text:tab/>svovl (grundstof, S)</text:p>
      <text:p text:style-name="P29">sulfur/i<text:tab/>behandle med svovl, svovle</text:p>
      <text:p text:style-name="P29"><text:soft-page-break/>sulko<text:tab/>fure, rynke; kølvandsstribe</text:p>
      <text:p text:style-name="P29">sulk/i<text:tab/>fure, rynke; <text:span text:style-name="T1">la boato ~is la ondojn</text:span> båden pløjede sig gennem bølgerne</text:p>
      <text:p text:style-name="P29">sulkIg^i<text:tab/>blive furet, blive rynket</text:p>
      <text:p text:style-name="P29"><text:span text:style-name="T25">sulkio<text:tab/></text:span><text:span text:style-name="T26">spo</text:span><text:span text:style-name="T25"> sulky</text:span></text:p>
      <text:p text:style-name="P20">sultano<text:tab/>sultan</text:p>
      <text:p text:style-name="P20">sumo<text:tab/>sum, beløb</text:p>
      <text:p text:style-name="P29">sum/e<text:tab/>i alt; alt i alt, når alt kommer til alt</text:p>
      <text:p text:style-name="P29">sumEro<text:tab/><text:span text:style-name="T1">mat</text:span> led</text:p>
      <text:p text:style-name="P29">sumIgi<text:tab/>lægge sammen</text:p>
      <text:p text:style-name="P29">sumako<text:tab/>sumak (plante); <text:span text:style-name="T1">venena ~</text:span> giftsumak</text:p>
      <text:p text:style-name="P29">Sumero<text:tab/><text:span text:style-name="T1">hist</text:span> (sumerisk område i Mesopotamien)</text:p>
      <text:p text:style-name="P20">sumer/a<text:tab/>sumerisk</text:p>
      <text:p text:style-name="P20">sumerAno<text:tab/>sumerer (oldtidsfolk)</text:p>
      <text:p text:style-name="P29">Suno<text:tab/>Solen</text:p>
      <text:p text:style-name="P29">suno<text:tab/>sol; <text:span text:style-name="T1">sin bani en la ~</text:span> tage solbad</text:p>
      <text:p text:style-name="P29">sun/a<text:tab/>sol-, solrig; <text:span text:style-name="T1">la ~ flanko</text:span> solsiden</text:p>
      <text:p text:style-name="P29">sunUmi<text:tab/>sole, sætte ud i solen; <text:span text:style-name="T1">~ alisi la korpon</text:span> få sol på kroppen</text:p>
      <text:p text:style-name="P29"><text:s text:c="19"/>Pg- 105</text:p>
      <text:p text:style-name="P29">sunBruno<text:tab/>solbrændthed</text:p>
      <text:p text:style-name="P29">sunEklipso<text:tab/>solformørkelse; (= sunmallumig^o)</text:p>
      <text:p text:style-name="P29">sunEnergio<text:tab/>solenergi</text:p>
      <text:p text:style-name="P29">sunFloro<text:tab/>solsikke</text:p>
      <text:p text:style-name="P29">sunFrapo<text:tab/>solstik</text:p>
      <text:p text:style-name="P29">sunHorlog^o<text:tab/>solur</text:p>
      <text:p text:style-name="P29">sunKasko<text:tab/>tropehjelm</text:p>
      <text:p text:style-name="P29">sunLevIg^o<text:tab/>solopgang</text:p>
      <text:p text:style-name="P20">sunLumo<text:tab/>sollys</text:p>
      <text:p text:style-name="P20">sunMakulo<text:tab/>solplet</text:p>
      <text:p text:style-name="P20">sunOmbrelo<text:tab/>parasol</text:p>
      <text:p text:style-name="P29">sunRadio<text:tab/>solstråle</text:p>
      <text:p text:style-name="P29">sunRoso<text:tab/>soldug (insekædende plante)</text:p>
      <text:p text:style-name="P29">sunSubIro<text:tab/>solnedgang</text:p>
      <text:p text:style-name="P29">sunao<text:tab/><text:span text:style-name="T1">rel</text:span> sunne (Muhammeds adfærdsnorm)</text:p>
      <text:p text:style-name="P29"><text:soft-page-break/>sunaIsmo<text:tab/><text:span text:style-name="T1">rel</text:span> sunnisme</text:p>
      <text:p text:style-name="P29">sunaIsto<text:tab/>sunnimuslim</text:p>
      <text:p text:style-name="P29">Sundo<text:tab/>Qresund; Sundastrædet</text:p>
      <text:p text:style-name="P29">SuomIo<text:tab/>Finland; (= Finlando)</text:p>
      <text:p text:style-name="P29">suomo<text:tab/>finne (person fra Finland)</text:p>
      <text:p text:style-name="P29">supo<text:tab/>suppe</text:p>
      <text:p text:style-name="P29">supUjo<text:tab/>terrin</text:p>
      <text:p text:style-name="P29">supeo<text:tab/>souper (finere middag)</text:p>
      <text:p text:style-name="P29">super<text:tab/>over, oven over; ud over, op over, hen over</text:p>
      <text:p text:style-name="P29">super/a<text:tab/>højere, over; super-, overlegen; hævet over</text:p>
      <text:p text:style-name="P29"><text:s text:c="19"/>Pg- 106</text:p>
      <text:p text:style-name="P29">super/i<text:tab/>overgå, overstige, overvinde</text:p>
      <text:p text:style-name="P29">superAj^o<text:tab/>fortrin</text:p>
      <text:p text:style-name="P29">superEco<text:tab/>overlegenhed</text:p>
      <text:p text:style-name="P29">superEmo<text:tab/>trang til at overgå</text:p>
      <text:p text:style-name="P29">superUlo<text:tab/>overordnet; overmand</text:p>
      <text:p text:style-name="P29">superAbunda<text:tab/>i overflod</text:p>
      <text:p text:style-name="P29">superAkvi<text:tab/>oversvømme, sætte under vand</text:p>
      <text:p text:style-name="P29">superAtuti<text:tab/>overtrumfe</text:p>
      <text:p text:style-name="P29">superBazaro<text:tab/>supermarked</text:p>
      <text:p text:style-name="P29">superBordIg^i<text:tab/>gå over sine bredder</text:p>
      <text:p text:style-name="P29">superBrui<text:tab/>overdøve</text:p>
      <text:p text:style-name="P29">superFlua<text:tab/>overflødig, overskydende</text:p>
      <text:p text:style-name="P29">superFluo<text:tab/>overflod</text:p>
      <text:p text:style-name="P29">superForti<text:tab/>overvælde</text:p>
      <text:p text:style-name="P29">superForto<text:tab/>overmagt</text:p>
      <text:p text:style-name="P29">superFrostIgi<text:tab/>dybfryse</text:p>
      <text:p text:style-name="P29">superHoma<text:tab/>overmenneskelig</text:p>
      <text:p text:style-name="P29">superJaro<text:tab/>skudår</text:p>
      <text:p text:style-name="P29">superKonduktAnto<text:tab/><text:span text:style-name="T1">fys</text:span> superleder</text:p>
      <text:p text:style-name="P29">superMezura<text:tab/>overordentlig, umådelig</text:p>
      <text:p text:style-name="P29">superNacia<text:tab/>overnational</text:p>
      <text:p text:style-name="P29">superNatra<text:tab/>overnaturlig, overjordisk</text:p>
      <text:p text:style-name="P29"><text:soft-page-break/>superNovao<text:tab/><text:span text:style-name="T1">astr</text:span> supernova</text:p>
      <text:p text:style-name="P29"><text:s text:c="19"/>Pg- 107</text:p>
      <text:p text:style-name="P29">superPasEjo<text:tab/>vejbro; fodgængerbro</text:p>
      <text:p text:style-name="P29">superPonti<text:tab/>slå bro over, slå bro mellem</text:p>
      <text:p text:style-name="P29">superPovi<text:tab/>overgå i styrke</text:p>
      <text:p text:style-name="P29">superRegi<text:tab/>have overmagt; have forrang</text:p>
      <text:p text:style-name="P29">superRigardi<text:tab/>have overblik, føre overordnet tilsyn</text:p>
      <text:p text:style-name="P29">superRuzi<text:tab/>overliste</text:p>
      <text:p text:style-name="P29">superSatIgi<text:tab/>overmætte, gøre stopmæt</text:p>
      <text:p text:style-name="P29">superSaturi<text:tab/><text:span text:style-name="T1">kem</text:span> overmætte</text:p>
      <text:p text:style-name="P29">superSigno<text:tab/><text:span text:style-name="T1">spr</text:span> overtegn</text:p>
      <text:p text:style-name="P29">superSona<text:tab/>overlyds-, supersonisk</text:p>
      <text:p text:style-name="P29">superSoni<text:tab/>overdøve</text:p>
      <text:p text:style-name="P29">superS^arg^i<text:tab/>overlæsse; overbebyrde</text:p>
      <text:p text:style-name="P29">superS^uti<text:tab/>overstrø; overøse, overdænge</text:p>
      <text:p text:style-name="P29">superTago<text:tab/>skuddag</text:p>
      <text:p text:style-name="P29">superTera<text:tab/>overjordisk; høj- (fx <text:span text:style-name="T1">fervojo</text:span> bane) </text:p>
      <text:p text:style-name="P29">superTuto<text:tab/>kedeldragt</text:p>
      <text:p text:style-name="P29">superVarmIgi<text:tab/><text:span text:style-name="T1">tek</text:span> overophede (til over kogepunktet); (jf trovarmigi)</text:p>
      <text:p text:style-name="P29">superVers^i<text:tab/>oversvømme; (= inundi)</text:p>
      <text:p text:style-name="P29">superVivi<text:tab/>overleve; (jf postvisi, transvivi)</text:p>
      <text:p text:style-name="P29">superba<text:tab/>storslået, prægtig, superb</text:p>
      <text:p text:style-name="P29">superlativo<text:tab/><text:span text:style-name="T1">gram</text:span> superlativ, højeste</text:p>
      <text:p text:style-name="P29"><text:s text:c="19"/>Pg- 108</text:p>
      <text:p text:style-name="P29">superstic^o<text:tab/>overtro</text:p>
      <text:p text:style-name="P29">superstic^/a<text:tab/>overtroisk; som vedrører overtro</text:p>
      <text:p text:style-name="P29"><text:span text:style-name="T25">suplemento<text:tab/>supplement, tillæg; </text:span><text:span text:style-name="T26">mat</text:span><text:span text:style-name="T25"> supplementvinkel</text:span></text:p>
      <text:p text:style-name="P20">suplemet/a<text:tab/>supplerende</text:p>
      <text:p text:style-name="P29">supozi<text:tab/>formode, antage; <text:span text:style-name="T1">~u ke...</text:span> forestil dig at...</text:p>
      <text:p text:style-name="P29">supoz/o<text:tab/>formodning, antagelse</text:p>
      <text:p text:style-name="P29">supoz/e<text:tab/>under forudsætning af, hvis vi forestiller os</text:p>
      <text:p text:style-name="P29">supozEble<text:tab/>formodentlig</text:p>
      <text:p text:style-name="P29">supozIgi<text:tab/>få til at tro, få til at formode; <text:span text:style-name="T1">lia tono ~is al mi</text:span> hans tonefold fik mig på den tanke</text:p>
      <text:p text:style-name="P29"><text:soft-page-break/>supre<text:tab/>oppe, ovenpå, øverst; ovenfor (tidligere i teksten); <text:span text:style-name="T1">~ sur</text:span> oven på, oppe på; <text:span text:style-name="T1">de~</text:span> oppefra, ovenfra</text:p>
      <text:p text:style-name="P29">supr/e<text:tab/>øvre, over</text:p>
      <text:p text:style-name="P29">supr/o<text:tab/>top, det øverste</text:p>
      <text:p text:style-name="P29">suprAj^o<text:tab/>overflade</text:p>
      <text:p text:style-name="P29">suprAj^a<text:tab/>overfladisk, overflade- (fx <text:span text:style-name="T1">tavolo</text:span> lag)</text:p>
      <text:p text:style-name="P29">suprAj^e<text:tab/>overfladisk</text:p>
      <text:p text:style-name="P29"><text:s text:c="14"/>Pg- 109</text:p>
      <text:p text:style-name="P29">supremo<text:tab/><text:span text:style-name="T1">mat</text:span> supremum, øvre grænse</text:p>
      <text:p text:style-name="P29">suprenGrimpi<text:tab/>klatre op, gå op</text:p>
      <text:p text:style-name="P29">suprenIgi<text:tab/>slå op, klappe op, løfte op, hive op</text:p>
      <text:p text:style-name="P29">suprenIri<text:tab/>gå op ad; gå opad</text:p>
      <text:p text:style-name="P29">sur<text:tab/>på; <text:span text:style-name="T1">ili sin j^etis ~ lin</text:span> de kaste de sig over ham</text:p>
      <text:p text:style-name="P29">surAksa<text:tab/>æksel- (fx <text:span text:style-name="T1">premo</text:span> -tryk)</text:p>
      <text:p text:style-name="P29">surAkvIg^i<text:tab/>(om fly) 'lande' på pandet</text:p>
      <text:p text:style-name="P29">surBaze<text:tab/><text:span text:style-name="T1">~ de</text:span> på basis af, på grundlag af</text:p>
      <text:p text:style-name="P29">surBendIgi<text:tab/>optage, indspille, (på bånd); (jf surdiskigi)</text:p>
      <text:p text:style-name="P29">surC^evalIg^i<text:tab/>stige til hest</text:p>
      <text:p text:style-name="P29">surDiskIgi<text:tab/>optage, indspille, (på disk)</text:p>
      <text:p text:style-name="P29">surDorsIgi<text:tab/>tage (anbringe) på ryggen; <text:span text:style-name="T1">~ selon al c^evalo</text:span> sadle en hest</text:p>
      <text:p text:style-name="P29">surForta<text:tab/>på pæle</text:p>
      <text:p text:style-name="P29">surFundAj^o<text:tab/>bundfald; (= fec^o)</text:p>
      <text:p text:style-name="P29">surGenue<text:tab/>på knæ</text:p>
      <text:p text:style-name="P29">surIri<text:tab/>gå op på, bestige; (jf supreniri)</text:p>
      <text:p text:style-name="P29">surMeti<text:tab/>lægge (sætte, stille) på; (om tøj) tage på</text:p>
      <text:p text:style-name="P29">surNag^i<text:tab/>flyde ovenpå (på vand)</text:p>
      <text:p text:style-name="P29">surSkribo<text:tab/>påskrift, uåteanina; indskrift, inskription</text:p>
      <text:p text:style-name="P29"><text:s text:c="19"/>Pg- 110</text:p>
      <text:p text:style-name="P29">surSkribi<text:tab/>påtegne</text:p>
      <text:p text:style-name="P29">surS^ipo<text:tab/>om bord</text:p>
      <text:p text:style-name="P29">surS^prucIgi<text:tab/>oversprøjte, overbruse; <text:span text:style-name="T1">rel</text:span> bestænke (fx <text:span text:style-name="T1">sanktan akvon</text:span> med vievand)</text:p>
      <text:p text:style-name="P29">surTablIgi<text:tab/>sætte (lægge) på bordet; servere</text:p>
      <text:p text:style-name="P29">surTera<text:tab/>jordisk; på jordoverfladen</text:p>
      <text:p text:style-name="P29">surTerIgi<text:tab/>landsætte; <text:span text:style-name="T1">~a s^ipo</text:span> landgangsfartøj </text:p>
      <text:p text:style-name="P29"><text:soft-page-break/>surTerIg^a<text:tab/>tage landingsbanen, lande; (jf alterig^i)</text:p>
      <text:p text:style-name="P29">surTronIgi<text:tab/>sætte på tronen, indsætte</text:p>
      <text:p text:style-name="P29">surVango<text:tab/>lussing, ørefigen</text:p>
      <text:p text:style-name="P29">surVoje<text:tab/>på vej, undervejs</text:p>
      <text:p text:style-name="P29">suro<text:tab/>læg (del af benet)</text:p>
      <text:p text:style-name="P29">surao<text:tab/>sura (kapitel i Koranen)</text:p>
      <text:p text:style-name="P29">surda<text:tab/>døv, tunghør; <text:span text:style-name="T1">~ urtiko</text:span> døvnælde</text:p>
      <text:p text:style-name="P29">surd/o<text:tab/>døvhed, tunghørhed</text:p>
      <text:p text:style-name="P29">surdIgi<text:tab/>gøre døv</text:p>
      <text:p text:style-name="P29">surdIg^i<text:tab/>blive døv</text:p>
      <text:p text:style-name="P29">surdUlo<text:tab/>(en) døv, (en) tungkør; <text:span text:style-name="T1">prediki al ~j</text:span> tale for døve øren</text:p>
      <text:p text:style-name="P29">surdMutUlo<text:tab/>døvstum person</text:p>
      <text:p text:style-name="P29">surfo<text:tab/>brænding</text:p>
      <text:p text:style-name="P29">surfoTabulo<text:tab/>surfbræt</text:p>
      <text:p text:style-name="P29">surf/i<text:tab/>surfe</text:p>
      <text:p text:style-name="P29"><text:s text:c="19"/>Pg- 111</text:p>
      <text:p text:style-name="P29">surfaco<text:tab/>overflade</text:p>
      <text:p text:style-name="P29">surfac/a<text:tab/>overflade- (fx <text:span text:style-name="T1">tensio</text:span> –spænding)</text:p>
      <text:p text:style-name="P29">Surinamo<text:tab/>Surinam (stat i Sydamerika)</text:p>
      <text:p text:style-name="P29">surmuleto<text:tab/>stribet mulle (fisk)</text:p>
      <text:p text:style-name="P29">surogato<text:tab/>surrogat, erstatning</text:p>
      <text:p text:style-name="P29">surprizi<text:tab/>overraske, komme bag på, overrumple</text:p>
      <text:p text:style-name="P29">surpriz/o<text:tab/>overraskelse</text:p>
      <text:p text:style-name="P29">surpriz/a<text:tab/>overraskende, overraskelses- (fx <text:span text:style-name="T1">atako</text:span> –angreb)</text:p>
      <text:p text:style-name="P29">surpriz/e<text:tab/>overrasket; <text:span text:style-name="T1">alveni tute~</text:span> komme helt uventet</text:p>
      <text:p text:style-name="P29">surprizIg^i<text:tab/>blive overrasket; <text:span text:style-name="T1">s^i tute ~is</text:span> det kom helt på hende</text:p>
      <text:p text:style-name="P29">surtuto<text:tab/>overfrakke</text:p>
      <text:p text:style-name="P29">susceptanco<text:tab/><text:span text:style-name="T1">fys</text:span> susceptans</text:p>
      <text:p text:style-name="P29">suspekti<text:tab/>mistænke, have mistanke om; <text:span text:style-name="T1">mi ~is, ke vi estis venonta</text:span> jeg havde på fornemmelsen, at du ville komme</text:p>
      <text:p text:style-name="P29">suspekt/o<text:tab/>mistanke</text:p>
      <text:p text:style-name="P29">suspekt/a<text:tab/>mistænkelig, suspekt</text:p>
      <text:p text:style-name="P29">suspektEma<text:tab/>mistænksom, mistroisk</text:p>
      <text:p text:style-name="P29"><text:soft-page-break/>suspektIgi<text:tab/>gøre mistænkelig, gøre suspekt</text:p>
      <text:p text:style-name="P29">suspendi<text:tab/>suspendere (fx <text:span text:style-name="T1">policiston</text:span> en politimand, <text:span text:style-name="T1">regulon</text:span> en regel)</text:p>
      <text:p text:style-name="P29"><text:s text:c="19"/>Pg- 112</text:p>
      <text:p text:style-name="P29">suspend/o<text:tab/>suspendering</text:p>
      <text:p text:style-name="P29">suspenso<text:tab/>(i film, drama) spændingshøjdepunkt</text:p>
      <text:p text:style-name="P29">suspensio<text:tab/><text:span text:style-name="T1">tek</text:span> ophæng (fx hjulophæng); <text:span text:style-name="T1">kem</text:span> suspension</text:p>
      <text:p text:style-name="P29">suspensorio<text:tab/><text:span text:style-name="T1">med</text:span> suspensorium</text:p>
      <text:p text:style-name="P29">suspiri<text:tab/>sukke</text:p>
      <text:p text:style-name="P29">suspir/o<text:tab/>suk</text:p>
      <text:p text:style-name="P29">susuri<text:tab/>rasle, suse; <text:span text:style-name="T1">folioj ~is en la vento</text:span> blade raslede i vinden</text:p>
      <text:p text:style-name="P29">susurAdo<text:tab/>raslen, susen</text:p>
      <text:p text:style-name="P29">sus^io<text:tab/>sushi (japansk ret)</text:p>
      <text:p text:style-name="P29">sutano<text:tab/>præstekjole</text:p>
      <text:p text:style-name="P29">sutro<text:tab/><text:span text:style-name="T1">rel</text:span> sutra (indisk læresætning)</text:p>
      <text:p text:style-name="P29">suturo<text:tab/><text:span text:style-name="T1">med</text:span> sutur (sammensyning); sutur (forbindelse mellem kranieknogler); <text:span text:style-name="T1">bo</text:span> søm</text:p>
      <text:p text:style-name="P29">suvereno<text:tab/>(et lands) øverste myndighed; <text:span text:style-name="T1">fin</text:span> sovereign (engelsk mønt)</text:p>
      <text:p text:style-name="P29">suveren/a<text:tab/>suveræn, uafhængig; enevældig</text:p>
      <text:p text:style-name="P29">suverenEco<text:tab/>suverænitet, uafhængighed</text:p>
      <text:p text:style-name="P29">svaga<text:tab/>upræcis, diffus</text:p>
      <text:p text:style-name="P29">svahilo<text:tab/>swahili (sprog) </text:p>
      <text:p text:style-name="P29">svarmo<text:tab/>sværm, mylder, vrimmel, flok</text:p>
      <text:p text:style-name="P29">svarm/i<text:tab/>myldre, vrimle, sværme</text:p>
      <text:p text:style-name="P29"><text:s text:c="19"/>Pg- 113</text:p>
      <text:p text:style-name="P29">svarmAdo<text:tab/>myldren</text:p>
      <text:p text:style-name="P29">svastiko<text:tab/>hagekors; <text:span text:style-name="T1">rel</text:span> svastika; (jf hokokruco)</text:p>
      <text:p text:style-name="P29">svatIsto<text:tab/>ægteskabsformidler</text:p>
      <text:p text:style-name="P29">svedo<text:tab/>svensker</text:p>
      <text:p text:style-name="P29">sved/a<text:tab/>svensk</text:p>
      <text:p text:style-name="P29">SvedIo<text:tab/>Sverige</text:p>
      <text:p text:style-name="P29">svelta<text:tab/>slank</text:p>
      <text:p text:style-name="P29">sveltIga<text:tab/>slankende, slanke- (fx <text:span text:style-name="T1">dieto</text:span> –kost)</text:p>
      <text:p text:style-name="P29">sveni<text:tab/>besvime; <text:span text:style-name="T1">fig</text:span> fortone sig</text:p>
      <text:p text:style-name="P29">sven/o<text:tab/>besvimelse; <text:span text:style-name="T1">fig</text:span> hendøen</text:p>
      <text:p text:style-name="P29"><text:soft-page-break/>svenIgi<text:tab/>få til at besvime</text:p>
      <text:p text:style-name="P29">svetero<text:tab/>sweater</text:p>
      <text:p text:style-name="P29">svingi<text:tab/>svinge; vifte med, vinke med, logre med</text:p>
      <text:p text:style-name="P29">sving/o<text:tab/>sving; <text:span text:style-name="T1">mus</text:span> swing</text:p>
      <text:p text:style-name="P29">svingIg^i<text:tab/>svinge frem og tilbage, svinge sig; <text:span text:style-name="T1">~ en danco</text:span> svinge sig i dansen</text:p>
      <text:p text:style-name="P29">svingIlo<text:tab/>(det der svinger, fx) knebel, pendul</text:p>
      <text:p text:style-name="P29">sviso<text:tab/>svejtser</text:p>
      <text:p text:style-name="P29">svis/a<text:tab/>svejtsisk, svejtser- (fx <text:span text:style-name="T1">horlog^o</text:span> –ur)</text:p>
      <text:p text:style-name="P29">SvisIo<text:tab/>Svejts</text:p>
      <text:p text:style-name="P29">svitenio<text:tab/>swietenia, mahogni: (dgl: mahagono)</text:p>
      <text:p text:style-name="P29"/>
      <text:h text:style-name="Heading_20_1" text:outline-level="1"><text:bookmark text:name="__RefHeading__24169_945323364"/><text:span text:style-name="T16">S^ </text:span><text:span text:style-name="T21">kompeta</text:span><text:bookmark-end text:name="__RefHeading__24169_945323364"/></text:h>
      <text:p text:style-name="P37">s^abato<text:tab/>sabbat; (jf sabato)</text:p>
      <text:p text:style-name="P41">s^ablono<text:tab/>skabelon; <text:span text:style-name="T1">fig</text:span> banalitet, stivnet rutine</text:p>
      <text:p text:style-name="P41">s^afo<text:tab/>får; <text:span text:style-name="T1">doma ~</text:span> tamfår; <text:span text:style-name="T1">sovag^a ~</text:span> vildfår </text:p>
      <text:p text:style-name="P41">S^afo<text:tab/>vædderen (stjernebillede i Dyrekredsen) </text:p>
      <text:p text:style-name="P41">s^af/a<text:tab/>fåre- (fx <text:span text:style-name="T1">lano</text:span> –uld); fåret</text:p>
      <text:p text:style-name="P37">s^afAj^o<text:tab/>fårekød</text:p>
      <text:p text:style-name="P41">s^afAro<text:tab/>en flok får </text:p>
      <text:p text:style-name="P41"><text:span text:style-name="T25">s^afIdo<text:tab/>lam; </text:span><text:span text:style-name="T26">la (S^)~ de Dio</text:span><text:span text:style-name="T25"> Guds lam (Kristus) </text:span></text:p>
      <text:p text:style-name="P37">s^afIsto<text:tab/>fårehyrde</text:p>
      <text:p text:style-name="P41">s^afSalti<text:tab/>springe buk </text:p>
      <text:p text:style-name="P41">s^afto<text:tab/>aksel; <text:span text:style-name="T1">helica ~</text:span> skrueaksel (på skib)</text:p>
      <text:p text:style-name="P41">sâgrino<text:tab/>chagrin (nopret læder)</text:p>
      <text:p text:style-name="P41">s^aho<text:tab/>shah</text:p>
      <text:p text:style-name="P41">s^ajni<text:tab/>synes (at være), se ud som (om); <text:span text:style-name="T1">s^i ~as heziti</text:span> hun synes at tøve; <text:span text:style-name="T1">li ~as homo prudenta</text:span> han synes at være et forunftigt menneske; <text:span text:style-name="T1">tio ~is al ili naiva</text:span> det forekom dem naivt; <text:span text:style-name="T1">tio ~as oro</text:span> det ser ud til at være guld</text:p>
      <text:p text:style-name="P41"><text:s text:c="4"/>Pg -2 a</text:p>
      <text:p text:style-name="P41">s^ajn/o<text:tab/>skin, udseende, det tilsyneladende, tegn, dække; <text:span text:style-name="T1">~ trompas</text:span> skinnet bedrager; <text:span text:style-name="T1">sen plej eta ~ de</text:span> miro uden det mindste tegn på undren; <text:span text:style-name="T1">sub ~ de amikeco</text:span> undet dække af venskob, under venskabs maske</text:p>
      <text:p text:style-name="P41"><text:soft-page-break/>s^ajn/a<text:tab/>tilsyneladende; foregiven, fingeret</text:p>
      <text:p text:style-name="P41">s^ajn/e<text:tab/>tilsyneladende, formentlig, velsagtens, antagelig, sikkert, nok</text:p>
      <text:p text:style-name="P41">s^ajnIgi<text:tab/>lade som om, foregive, give det udseende af, simulere, spille</text:p>
      <text:p text:style-name="P37">s^ak!<text:tab/>skak! (= s^akon!)</text:p>
      <text:p text:style-name="P37">s^ako<text:tab/>skak</text:p>
      <text:p text:style-name="P37">s^akPeco<text:tab/>skakbrik</text:p>
      <text:p text:style-name="P41">s^akTabulo<text:tab/>skakbræt</text:p>
      <text:p text:style-name="P41">s^akMovo<text:tab/>skaktræk</text:p>
      <text:p text:style-name="P41">s^akUmIta<text:tab/>inddelt i falter (som et skakbræt)</text:p>
      <text:p text:style-name="P37">s^akalo<text:tab/>sjakal </text:p>
      <text:p text:style-name="P41">s^akdoo<text:tab/>guld- kobber – legering (til kunsthåndværk)</text:p>
      <text:p text:style-name="P41">S^ankjamunio<text:tab/>Shakyamuni (den historiske Buddha)</text:p>
      <text:p text:style-name="P41">s^akri<text:tab/>sjakre, småhandle</text:p>
      <text:p text:style-name="P41">s^akIsto<text:tab/>kræmmer, småhandlende</text:p>
      <text:p text:style-name="P37">s^akto<text:tab/>skakt</text:p>
      <text:p text:style-name="P37">s^ajnAkacio<text:tab/>robinie (træ)</text:p>
      <text:p text:style-name="P37"><text:s text:c="4"/>Pg – 2b</text:p>
      <text:p text:style-name="P37">s^aktio<text:tab/>rel shakti </text:p>
      <text:p text:style-name="P41">s^akuhac^o<text:tab/>shakuhachi (langfløjte af bambus)</text:p>
      <text:p text:style-name="P41">s^alo<text:tab/>sjal</text:p>
      <text:p text:style-name="P41">s^almo<text:tab/>rørfløjte; skalmeje; sugerør; <text:span text:style-name="T1">glds</text:span> strå (jf kulmo)</text:p>
      <text:p text:style-name="P41">s^aloto<text:tab/>skalotteløg, chalotteløg</text:p>
      <text:p text:style-name="P41">s^alti<text:tab/><text:span text:style-name="T1">el</text:span> tænde, lukke op for (fx <text:span text:style-name="T1">la radion</text:span> radioen), slutte til, koble til</text:p>
      <text:p text:style-name="P41">s^alt/o<text:tab/><text:span text:style-name="T1">el</text:span> tilkobling</text:p>
      <text:p text:style-name="P41">s^altIlo<text:tab/>kontakt, afbryder, knap</text:p>
      <text:p text:style-name="P41">s^altoPanelo<text:tab/>afbryderpanel</text:p>
      <text:p text:style-name="P41">s^altoTabulo<text:tab/>fordelingstavle; omstillingsbord </text:p>
      <text:p text:style-name="P37">s^alupo<text:tab/>chalup; barkasse</text:p>
      <text:p text:style-name="P41">s^amo<text:tab/>gemseskind, vaskeskind </text:p>
      <text:p text:style-name="P41">s^amIgi<text:tab/>forarbejde (skind) til vaskeskind</text:p>
      <text:p text:style-name="P37">s^amano<text:tab/>skaman, åndemaner</text:p>
      <text:p text:style-name="P41"><text:span text:style-name="T25">s^amanIsmo<text:tab/>shamanisme</text:span></text:p>
      <text:p text:style-name="P37">s^amiseno<text:tab/>shamisen (langhalset lut)</text:p>
      <text:p text:style-name="P37"><text:soft-page-break/>s^amoto<text:tab/>chamotte, ildfast ler; (dgl: fajrargilo) </text:p>
      <text:p text:style-name="P37">s^ampuo<text:tab/>shampoo</text:p>
      <text:p text:style-name="P37">s^anco<text:tab/>chance mulighed</text:p>
      <text:p text:style-name="P41">s^anceli<text:tab/>rokke, få til at svaje, få til at vakle; ryste, undergrave; <text:span text:style-name="T1">la vento ~is la arbon</text:span> vinden fik træet til at svaje; <text:span text:style-name="T1">tio ~is s^ian au^toritaton</text:span> det undergravede hendes autoritet</text:p>
      <text:p text:style-name="P41"><text:s text:c="3"/>Pg -3</text:p>
      <text:p text:style-name="P41">s^arg/i<text:tab/>lade; sætte i; oplade: <text:span text:style-name="T1">edb</text:span> inddatere, indlæse, indtaste; <text:span text:style-name="T1">~ita pistolo</text:span> en ladt pistol; <text:span text:style-name="T1">~ fotilon per filmo</text:span> sætte en film i apparatet; <text:span text:style-name="T1">~ akumulatoron</text:span> oplade en akkumulator</text:p>
      <text:p text:style-name="P41">s^ragIg^i<text:tab/>blive (op) ladet</text:p>
      <text:p text:style-name="P41">s^arg^o<text:tab/>byrde, last; vægt; belastning</text:p>
      <text:p text:style-name="P41">s^arg^/i<text:tab/>læsse, laste, belæsse, tynge; belaste, bebyrde; ~ c^aron læsse en vogn; <text:span text:style-name="T1">~ s^ipon</text:span> laste et skib; <text:span text:style-name="T1">~ita de jaroj</text:span> tynget af alder; <text:span text:style-name="T1">~ sian memoron</text:span> belaste sin hukommelse; <text:span text:style-name="T1">mi ne plu ~os vin per miaj sinturnoj</text:span> jeg skal ikke mere bebyrde dig med mine henvendelser </text:p>
      <text:p text:style-name="P37">s^ang^/a<text:tab/>belastende, tyngende</text:p>
      <text:p text:style-name="P41"><text:span text:style-name="T25">s^arg^Atesto<text:tab/>honnossement (søfragrbrev)</text:span></text:p>
      <text:p text:style-name="P37">s^arg^Ado<text:tab/>læsning, lastning </text:p>
      <text:p text:style-name="P41"><text:span text:style-name="T25">s^arg^Au^to<text:tab/>lastbil; (jf kamiono)</text:span></text:p>
      <text:p text:style-name="P37">s^rg^Besto<text:tab/>lastdyr</text:p>
      <text:p text:style-name="P37">s^ario<text:tab/>sharia (islamisk lov) </text:p>
      <text:p text:style-name="P37">s^arifo<text:tab/>sharif (arabisk ti tel) </text:p>
      <text:p text:style-name="P37">s^arko<text:tab/>haj </text:p>
      <text:p text:style-name="P41">s^ati<text:tab/>værdsætte, holde af, sætte pris på; bride sig om, godt kunne lide; <text:span text:style-name="T1">mi ~us demandi</text:span> jeg vil gerne spørge</text:p>
      <text:p text:style-name="P41"><text:s text:c="4"/>Pg – 4</text:p>
      <text:p text:style-name="P41">s^ato <text:tab/>vardsættelse (af), påskønnelse (af), tilfredshed (med), glæde (over)</text:p>
      <text:p text:style-name="P37">s^atMang^o<text:tab/>livret</text:p>
      <text:p text:style-name="P41">s^atInda<text:tab/>påskønnelsesværdig, prisværdig </text:p>
      <text:p text:style-name="P41">s^atAta<text:tab/>afholdt, værdsat</text:p>
      <text:p text:style-name="P37">s^atOkupo<text:tab/>hobby</text:p>
      <text:p text:style-name="P41"><text:span text:style-name="T25">s^au^mo<text:tab/>skum; fråde</text:span></text:p>
      <text:p text:style-name="P41">s^au^m/i<text:tab/>skumme, fråde </text:p>
      <text:p text:style-name="P37">s^au^mAj^o<text:tab/>mousse</text:p>
      <text:p text:style-name="P41"><text:span text:style-name="T25">S^ebuo<text:tab/>Saba (oldtidsby I Yemen)</text:span></text:p>
      <text:p text:style-name="P37"><text:soft-page-break/>s^edo<text:tab/>skur, læskur</text:p>
      <text:p text:style-name="P37">s^ejko<text:tab/>sheik </text:p>
      <text:p text:style-name="P41">s^eklo<text:tab/>sjækkel (en slags bøgle)</text:p>
      <text:p text:style-name="P41">S^ekspiro<text:tab/>Shakespeare</text:p>
      <text:p text:style-name="P41">s^elo<text:tab/>bark; skræl; skal; skorpe; <text:span text:style-name="T1">~ de fromag^o</text:span> osteskorpe; <text:span text:style-name="T1">(fys) elektrona ~</text:span> elektronskal</text:p>
      <text:p text:style-name="P41">s^elAj^o<text:tab/>forskalling</text:p>
      <text:p text:style-name="P41">s^elako<text:tab/>shellak</text:p>
      <text:p text:style-name="P41">s^elko<text:tab/>seler (til bukser)</text:p>
      <text:p text:style-name="P37">S^emo<text:tab/>Sem (Noas søn)</text:p>
      <text:p text:style-name="P37">s^enoprazo<text:tab/>purløg</text:p>
      <text:p text:style-name="P37">S^eolo<text:tab/>Sheol (dødsriget); (jf Hadeso)</text:p>
      <text:p text:style-name="P41">s^ero<text:tab/>skær (i skærgård)</text:p>
      <text:p text:style-name="P41">s^erci<text:tab/>spøge, skæmte, lave sjov; <text:span text:style-name="T1">mi ja ~is</text:span> det var bare for sjovt!, det var min spøg!</text:p>
      <text:p text:style-name="P37"><text:s text:c="4"/>Pg- 5</text:p>
      <text:p text:style-name="P37">s^erc/o<text:tab/>spøg</text:p>
      <text:p text:style-name="P41"><text:span text:style-name="T25">s^erc/a<text:tab/>spågefuld</text:span></text:p>
      <text:p text:style-name="P37">s^ercEmUlo<text:tab/>spøgefugl</text:p>
      <text:p text:style-name="P41"><text:span text:style-name="T25">s^erco<text:tab/>sherry</text:span></text:p>
      <text:p text:style-name="P41"><text:span text:style-name="T25">s^erifo<text:tab/>sherif</text:span></text:p>
      <text:p text:style-name="P41"><text:span text:style-name="T25">s^erpo<text:tab/>s</text:span><text:span text:style-name="T25">herpa (folk I Nepal) </text:span></text:p>
      <text:p text:style-name="P41"><text:span text:style-name="T25">S^etiando</text:span><text:span text:style-name="T25"><text:tab/>Shetlandsøerne </text:span></text:p>
      <text:p text:style-name="P41">s^i<text:tab/>kun, hende; <text:span text:style-name="T1">li donis g^in al ~</text:span> han gav hende den</text:p>
      <text:p text:style-name="P41">s^i/a<text:tab/>hendes; <text:span text:style-name="T1">Amalio kaj ~ edzo</text:span> Amalie og hendes mand</text:p>
      <text:p text:style-name="P41">s^iboleto<text:tab/>shibbolet (ord som kun indfødte kan udtale) </text:p>
      <text:p text:style-name="P41"><text:span text:style-name="T25">s^</text:span><text:span text:style-name="T25">ijaismo<text:tab/></text:span><text:span text:style-name="T26">rel</text:span><text:span text:style-name="T25"> shiisme, shisislam </text:span></text:p>
      <text:p text:style-name="P41"><text:span text:style-name="T25">s^</text:span><text:span text:style-name="T25">ijaisto<text:tab/></text:span><text:span text:style-name="T26">rel</text:span><text:span text:style-name="T25"> shiit, shiamuslim </text:span></text:p>
      <text:p text:style-name="P41">s^ika<text:tab/>chik, smagfuld, fiks, moderne</text:p>
      <text:p text:style-name="P37">s^ik/i<text:tab/>være chik</text:p>
      <text:p text:style-name="P41">s^ildo<text:tab/>skjold; skilt; <text:span text:style-name="T1">geol</text:span> skjold; <text:span text:style-name="T1">termika ~</text:span> varmeskjold; <text:span text:style-name="T1">Balta ~</text:span> Det Baltiske Skjæld </text:p>
      <text:p text:style-name="P41"><text:span text:style-name="T25">s^ilingo<text:tab/>sh</text:span><text:span text:style-name="T25">illing</text:span></text:p>
      <text:p text:style-name="P41"><text:span text:style-name="T25">s^imo<text:tab/>skimmel, mug; skimmelsvamp </text:span></text:p>
      <text:p text:style-name="P41"><text:span text:style-name="T25">s^im/a<text:tab/>muggen</text:span></text:p>
      <text:p text:style-name="P41">s^im/I<text:tab/>mugne, blive muggent</text:p>
      <text:p text:style-name="P41"><text:soft-page-break/>s^imAj^o<text:tab/>mug, skimmel </text:p>
      <text:p text:style-name="P41"><text:s text:c="3"/>Pg- 6</text:p>
      <text:p text:style-name="P37">s^indo<text:tab/>tagspån</text:p>
      <text:p text:style-name="P41"><text:span text:style-name="T25">s^inko<text:tab/>skinke </text:span></text:p>
      <text:p text:style-name="P41"><text:span text:style-name="T25">s^intoo<text:tab/>sh</text:span><text:span text:style-name="T25">into (religion) </text:span></text:p>
      <text:p text:style-name="P37">s^ipo<text:tab/>skib, fartøj </text:p>
      <text:p text:style-name="P37">s^ip/a<text:tab/>skibs-</text:p>
      <text:p text:style-name="P41">s^ipAno<text:tab/>besætningsmedlem </text:p>
      <text:p text:style-name="P41">s^ipEstro<text:tab/>skibsfører, kaptajn; (jf kapitano)</text:p>
      <text:p text:style-name="P37">s^ipAro<text:tab/>flåde, flotille </text:p>
      <text:p text:style-name="P41">s^ipBeko<text:tab/>forstavn, stævn; (jf pruo) </text:p>
      <text:p text:style-name="P37">s^ipFarEjo<text:tab/>skibsværft</text:p>
      <text:p text:style-name="P37">s^ipGlitEjo<text:tab/>bedding</text:p>
      <text:p text:style-name="P41">s^ipKorpo<text:tab/>skibsskrog </text:p>
      <text:p text:style-name="P41">s^ipPereo<text:tab/>forlis, skibbrud</text:p>
      <text:p text:style-name="P41">s^ipRompi<text:tab/>lide skibbrud</text:p>
      <text:p text:style-name="P41">s^ipRompIg^o<text:tab/>skibbrud</text:p>
      <text:p text:style-name="P41">s^iri<text:tab/>rive (i stykkes) rive (over, af, løs), flå; plukke (fx <text:span text:style-name="T1">rozojn</text:span> roser); <text:span text:style-name="T1">~anta krio</text:span> et øresønderrivende skrig</text:p>
      <text:p text:style-name="P41">s^ir/o<text:tab/>riven (i stykker); plukning; <text:span text:style-name="T1">spo</text:span> træk (i vægtløftning)</text:p>
      <text:p text:style-name="P41">s^irIg^i<text:tab/>blive revet, briste </text:p>
      <text:p text:style-name="P41">s^irmi<text:tab/>beskytte, skærme, give læ; give ly; <text:span text:style-name="T1">~ita de</text:span> beskyttet af; <text:span text:style-name="T1">~ita kontrau^</text:span> beskyttet mod </text:p>
      <text:p text:style-name="P41">s^irm/o<text:tab/>læ, ly, beskyttelse</text:p>
      <text:p text:style-name="P41"><text:s text:c="4"/>Pg-7</text:p>
      <text:p text:style-name="P41">s^irm/a<text:tab/>skærmende, beskyttende, beskyttelses</text:p>
      <text:p text:style-name="P41">s^irmAdo<text:tab/>beskyttelse; <text:span text:style-name="T1">el</text:span> afskærmning</text:p>
      <text:p text:style-name="P41">s^irmEjo<text:tab/>tilflugtssted, ly, læskur</text:p>
      <text:p text:style-name="P41">s^irmIlo<text:tab/>skærm, skjold</text:p>
      <text:p text:style-name="P37">S^ivo<text:tab/>Shiva (guddom i hinduismen)</text:p>
      <text:p text:style-name="P41"><text:span text:style-name="T25">S^ivao =<text:tab/>S^ivo</text:span></text:p>
      <text:p text:style-name="P41">s^kopo<text:tab/>øse, øsekar, (til båd)</text:p>
      <text:p text:style-name="P41">s^kop/i<text:tab/>øse, lænse; (i kortspil) tæge hele puljen</text:p>
      <text:p text:style-name="P41">s^koto<text:tab/><text:span text:style-name="T1">mar</text:span> skøde</text:p>
      <text:p text:style-name="P37">s^lagro<text:tab/>slager</text:p>
      <text:p text:style-name="P41"><text:soft-page-break/><text:span text:style-name="T25">s^lemo<text:tab/>storeslem; </text:span><text:span text:style-name="T26">malgranda <text:s/>~</text:span><text:span text:style-name="T25"> lilleslem </text:span></text:p>
      <text:p text:style-name="P37">s^lifi<text:tab/>slibe; (jf erodi)</text:p>
      <text:p text:style-name="P37">s^limo<text:tab/>mudder; dynd</text:p>
      <text:p text:style-name="P37">s^lin/a<text:tab/>mudret</text:p>
      <text:p text:style-name="P41">slimEjo<text:tab/>mudderhul, mudderpøl; morads</text:p>
      <text:p text:style-name="P41">s^losi<text:tab/>låse, aflåse; låse inde; <text:span text:style-name="T1">s^iaj lipoj estis ~itaj</text:span> hendes mund var lukket med syv segl</text:p>
      <text:p text:style-name="P37">s^losIlo<text:tab/>nøgle</text:p>
      <text:p text:style-name="P41"><text:span text:style-name="T25">s^losIla<text:tab/>nøgle- (fx </text:span><text:span text:style-name="T26">industrio</text:span><text:span text:style-name="T25"> –industri)</text:span></text:p>
      <text:p text:style-name="P41"><text:span text:style-name="T25">s^maci<text:tab/>smash</text:span><text:span text:style-name="T25">e</text:span></text:p>
      <text:p text:style-name="P37"><text:s text:c="3"/>Pg – 8</text:p>
      <text:p text:style-name="P41"><text:span text:style-name="T25">s^mac/o<text:tab/>smasken, smæk; smækkys</text:span></text:p>
      <text:p text:style-name="P37">s^malco<text:tab/>(animalsk) fedt </text:p>
      <text:p text:style-name="P41">s^malc/i<text:tab/>smøre fedt på (bødet)</text:p>
      <text:p text:style-name="P37">s^malcPano<text:tab/>fedtemad</text:p>
      <text:p text:style-name="P41"><text:span text:style-name="T25">s^minko<text:tab/>sminke, makeup </text:span></text:p>
      <text:p text:style-name="P41">s^mink/i<text:tab/>sminke, lægge makeup</text:p>
      <text:p text:style-name="P41">s^iminkAdo<text:tab/>sminkning </text:p>
      <text:p text:style-name="P41">s^miri<text:tab/>smøre; <text:span text:style-name="T1">bild</text:span> salve; <text:span text:style-name="T1">~ mielon sur pano</text:span> smøre honning på brødet; <text:span text:style-name="T1">kiu bone ~as, bone veturas</text:span> den der smører godt, kører godt</text:p>
      <text:p text:style-name="P37">s^mirAdo<text:tab/>smøring</text:p>
      <text:p text:style-name="P41"><text:span text:style-name="T25">s^mirAj^o<text:tab/>smørelse</text:span></text:p>
      <text:p text:style-name="P41">s^nuro<text:tab/>snor, line, reb; <text:span text:style-name="T1">tiri la ~jn</text:span> trække i trådene; <text:span text:style-name="T1">umbilika ~</text:span> navlestreng </text:p>
      <text:p text:style-name="P41">s^nur/i<text:tab/>binde (med snor) </text:p>
      <text:p text:style-name="P37">s^nurEgo<text:tab/>reb, tov, trusse </text:p>
      <text:p text:style-name="P41"><text:span text:style-name="T25">s^nurIsto<text:tab/>rebslager </text:span></text:p>
      <text:p text:style-name="P41">s^nurSalti<text:tab/>sjippe</text:p>
      <text:p text:style-name="P37">s^nurDancIsto<text:tab/>linedanser </text:p>
      <text:p text:style-name="P41">s^nurEskalo<text:tab/>rebstige </text:p>
      <text:p text:style-name="P41">s^oforo<text:tab/>chauffør, fører</text:p>
      <text:p text:style-name="P41">s^ofor/i<text:tab/>føre (en bil), køre (en bil); <text:span text:style-name="T1">c^u vi ~os?</text:span> vil du køre?</text:p>
      <text:p text:style-name="P41">s^oguno<text:tab/><text:span text:style-name="T1">hist</text:span> shogun (japansk titel) </text:p>
      <text:p text:style-name="P41"><text:s text:c="3"/>Pg-9<text:tab/></text:p>
      <text:p text:style-name="P41"/>
      <text:p text:style-name="P41"><text:soft-page-break/>s^oh^ti<text:tab/>udføre schæchtning (jødisk slægtemetode) </text:p>
      <text:p text:style-name="P37">s^oh^tIsto<text:tab/>shohet (slagter) </text:p>
      <text:p text:style-name="P41"><text:span text:style-name="T25">s^oki<text:tab/>chokere, ryste</text:span></text:p>
      <text:p text:style-name="P37">s^ok/o<text:tab/>chok</text:p>
      <text:p text:style-name="P37">s^ok/a<text:tab/>chokerende, rystende</text:p>
      <text:p text:style-name="P41"><text:span text:style-name="T25">s^okOndo<text:tab/></text:span><text:span text:style-name="T26">fys</text:span><text:span text:style-name="T25"> chokbølge </text:span></text:p>
      <text:p text:style-name="P37">S^openo<text:tab/>Chopin (komponist)</text:p>
      <text:p text:style-name="P37">s^orbeto<text:tab/>s^orbet (isret)</text:p>
      <text:p text:style-name="P37">s^orto<text:tab/>shorts, korte busker</text:p>
      <text:p text:style-name="P41"><text:span text:style-name="T25">s^oso<text:tab/></text:span><text:span text:style-name="T26">bv</text:span><text:span text:style-name="T25"> skud; (jf burg^ono)</text:span></text:p>
      <text:p text:style-name="P41"><text:span text:style-name="T25">s^os/i<text:tab/></text:span><text:span text:style-name="T26">bo</text:span><text:span text:style-name="T25"> skyde</text:span></text:p>
      <text:p text:style-name="P37">s^oseo<text:tab/>landevej; kørebane </text:p>
      <text:p text:style-name="P41"><text:span text:style-name="T25">s^ose/a<text:tab/>vej- (fx </text:span><text:span text:style-name="T26">kovro</text:span><text:span text:style-name="T25"> –belægning) </text:span></text:p>
      <text:p text:style-name="P41">s^oto<text:tab/><text:span text:style-name="T1">spo</text:span> skud; <text:span text:style-name="T1">geo</text:span> lavtliggende halvørken </text:p>
      <text:p text:style-name="P37">s^oseRulIlo<text:tab/>vejtromle</text:p>
      <text:p text:style-name="P41"><text:span text:style-name="T25">s^ot/i<text:tab/></text:span><text:span text:style-name="T26">spo</text:span><text:span text:style-name="T25"> skyde </text:span></text:p>
      <text:p text:style-name="P37">s^otro<text:tab/>skærve</text:p>
      <text:p text:style-name="P41">s^ovi<text:tab/>skubbe; stikke; <text:span text:style-name="T1">~ leteron en sian pos^on</text:span> stikke et brev i lommen </text:p>
      <text:p text:style-name="P37">s^ov/o<text:tab/>skub</text:p>
      <text:p text:style-name="P41">s^ovEbla<text:tab/>forskydelig</text:p>
      <text:p text:style-name="P41">s^ovIg^i<text:tab/>blive skubbet, forskubbes, rutsje</text:p>
      <text:p text:style-name="P41">s^ovIg^o<text:tab/>forskubbelse, forskydning</text:p>
      <text:p text:style-name="P41"><text:s text:c="4"/>Pg- 10</text:p>
      <text:p text:style-name="P41">s^oveli<text:tab/>skovle; <text:span text:style-name="T1">mar</text:span> øse, tømme</text:p>
      <text:p text:style-name="P41">s^ovelIlo<text:tab/>skovl; øse</text:p>
      <text:p text:style-name="P41">s^ovinismo<text:tab/>chauvinisme</text:p>
      <text:p text:style-name="P37">s^ovinisto<text:tab/>chauvinist </text:p>
      <text:p text:style-name="P41"><text:span text:style-name="T25">s^palo<text:tab/>svelle</text:span></text:p>
      <text:p text:style-name="P41">s^pari<text:tab/>spare (op, på noget, nogen for noget)</text:p>
      <text:p text:style-name="P41">s^parAdo<text:tab/>opsparing (det at spare) </text:p>
      <text:p text:style-name="P41">s^parAj^o<text:tab/>opsparing (det op sparede) </text:p>
      <text:p text:style-name="P37">s^parEma<text:tab/>sparsommelig</text:p>
      <text:p text:style-name="P37">s^pato<text:tab/>spade; (jf fosilo)</text:p>
      <text:p text:style-name="P41"><text:soft-page-break/><text:span text:style-name="T25">s^pico<text:tab/>spids (hund)</text:span></text:p>
      <text:p text:style-name="P37">s^pini<text:tab/>spinde</text:p>
      <text:p text:style-name="P41"><text:span text:style-name="T25">s^pinAj^o<text:tab/>spind</text:span></text:p>
      <text:p text:style-name="P37">s^pinEjo<text:tab/>spinderi</text:p>
      <text:p text:style-name="P37">s^pinIlo<text:tab/>ten</text:p>
      <text:p text:style-name="P37">s^pinRado<text:tab/>rok</text:p>
      <text:p text:style-name="P37">s^proso<text:tab/>sprosse</text:p>
      <text:p text:style-name="P41">s^pruci<text:tab/>sprøjte; sprudle, vælde; sprutte; <text:span text:style-name="T1">apude ~is fonto</text:span> ved siden af <text:s/>sprang en kilde</text:p>
      <text:p text:style-name="P37">s^pruc/a<text:tab/>sprudlende</text:p>
      <text:p text:style-name="P41">s^prucInda<text:tab/>sprøjte; <text:span text:style-name="T1">~insekticidon sur planton</text:span> sprøjte en plante med ensektmiddel</text:p>
      <text:p text:style-name="P37">s^rotAj^o<text:tab/>grovbrød; grød</text:p>
      <text:p text:style-name="P41">s^rumpi<text:tab/>skrumpe ind </text:p>
      <text:p text:style-name="P41"><text:s text:c="4"/>Pg – 11</text:p>
      <text:p text:style-name="P41">s^rumpIgi<text:tab/>få til at skrumpe</text:p>
      <text:p text:style-name="P41">s^talo<text:tab/>stål</text:p>
      <text:p text:style-name="P41">s^tal/o<text:tab/>stål- (fx <text:span text:style-name="T1">plato</text:span> – plade), af stål; stålsat; stålgrå</text:p>
      <text:p text:style-name="P41">s^talEjo<text:tab/>stålværk</text:p>
      <text:p text:style-name="P41">s^talIgi<text:tab/>hærde stål</text:p>
      <text:p text:style-name="P41"><text:span text:style-name="T25">s^tanci<text:tab/></text:span><text:span text:style-name="T26">tek</text:span><text:span text:style-name="T25"> stanse </text:span></text:p>
      <text:p text:style-name="P41"><text:span text:style-name="T25">s^tancIlo<text:tab/>stanseværktøj</text:span></text:p>
      <text:p text:style-name="P37">s^tato<text:tab/>stat</text:p>
      <text:p text:style-name="P41"><text:span text:style-name="T25">s^tat/a<text:tab/>stats-; statslig</text:span></text:p>
      <text:p text:style-name="P37">s^tatEstro<text:tab/>statsoverhoved</text:p>
      <text:p text:style-name="P41">s^tatIgi<text:tab/>nationalisere</text:p>
      <text:p text:style-name="P41">s^tatEklezio<text:tab/>statskirke</text:p>
      <text:p text:style-name="P41">s^tatPerfido<text:tab/>landsforræderi, højforræderi</text:p>
      <text:p text:style-name="P41">s^tatAno<text:tab/><text:span text:style-name="T1">glds</text:span> (→ regnano) borger, indbygger</text:p>
      <text:p text:style-name="P37">s^teli<text:tab/>stjæle</text:p>
      <text:p text:style-name="P41"><text:span text:style-name="T25">s^tel/o<text:tab/>ty veri </text:span></text:p>
      <text:p text:style-name="P41">s^telAj^o<text:tab/>tyvekoster</text:p>
      <text:p text:style-name="P41">s^telEma<text:tab/>tyvagtig</text:p>
      <text:p text:style-name="P41">s^telIsto<text:tab/>tyv</text:p>
      <text:p text:style-name="P41">s^telImuna<text:tab/>tyverisikret </text:p>
      <text:p text:style-name="P37"><text:soft-page-break/>s^telC^ase<text:tab/>drive krybskytteri</text:p>
      <text:p text:style-name="P41">s^telIri<text:tab/>snige sig af sted</text:p>
      <text:p text:style-name="P37">s^termo<text:tab/>terne (fugl)</text:p>
      <text:p text:style-name="P41"><text:span text:style-name="T25"><text:s text:c="3"/>Pg- 12</text:span></text:p>
      <text:p text:style-name="P41">s^tipo<text:tab/>blok, knude, klods; <text:span text:style-name="T1">malsag^a kiel ~</text:span> dum som et brøt (hed i jorden)</text:p>
      <text:p text:style-name="P41">s^tipAro<text:tab/>brændestak; bål (fx helksebål)</text:p>
      <text:p text:style-name="P41">s^tipEjo<text:tab/>brændeskur, brænde hus </text:p>
      <text:p text:style-name="P41">s^tofo<text:tab/><text:span text:style-name="T1">teks</text:span> stof</text:p>
      <text:p text:style-name="P41">s^toko<text:tab/><text:span text:style-name="T1">mar</text:span> stok (på anker)</text:p>
      <text:p text:style-name="P41">s^tono<text:tab/>sten</text:p>
      <text:p text:style-name="P41">s^ton/a<text:tab/>sten-, af sten; <text:span text:style-name="T1">li dormis ~n dormon</text:span> han sov som en sten</text:p>
      <text:p text:style-name="P41">stonIgi<text:tab/>forstene; <text:span text:style-name="T1">tio lin ~is</text:span> det fik ham til at stivne </text:p>
      <text:p text:style-name="P41">s^tonIg^i<text:tab/>forstene ( blive til sten); <text:span text:style-name="T1">fig</text:span> stivne, blive lamslået</text:p>
      <text:p text:style-name="P37">s^tonIg^Inta<text:tab/>forstenet</text:p>
      <text:p text:style-name="P37">s^tonBorUlo<text:tab/>stenbræk</text:p>
      <text:p text:style-name="P37">s^tonUmi<text:tab/>stene (dræbe)</text:p>
      <text:p text:style-name="P41">s^tonHava<text:tab/>stenet, fuld af sten</text:p>
      <text:p text:style-name="P37">s^tonHakIsto<text:tab/>stenhugger</text:p>
      <text:p text:style-name="P41">s^tonKarbo<text:tab/>stenkul</text:p>
      <text:p text:style-name="P41">s^tonOza<text:tab/>stenet, fuld af sten</text:p>
      <text:p text:style-name="P41"><text:span text:style-name="T25">s^ton</text:span><text:span text:style-name="T25">Slabo<text:tab/>stenflise, stenplade</text:span></text:p>
      <text:p text:style-name="P37">s^tonTajlIsto<text:tab/>diamantsliber; stenhugger</text:p>
      <text:p text:style-name="P41">s^topi<text:tab/>(til)stoppe, tætne, tætte, proppe, (ud) fylde, lukke; <text:span text:style-name="T1">~fendon</text:span> tætne en revne; <text:span text:style-name="T1">~ s^trumpojn</text:span> stoppe strømper; <text:span text:style-name="T1">la au^tovojo estis ~ita</text:span> der var kø på mostarvejen; <text:span text:style-name="T1">~ botelon</text:span> proppe en flaske</text:p>
      <text:p text:style-name="P37"><text:s text:c="2"/>Pg- 13</text:p>
      <text:p text:style-name="P37">s^topIg^o<text:tab/>trafikprop</text:p>
      <text:p text:style-name="P41"><text:span text:style-name="T25">s^topIg^Ejo<text:tab/>flaskehals; (jf botelkolo) </text:span></text:p>
      <text:p text:style-name="P41"><text:span text:style-name="T25">s^topIlo<text:tab/>prop; </text:span><text:span text:style-name="T26">el</text:span><text:span text:style-name="T25"> stik</text:span></text:p>
      <text:p text:style-name="P41">s^topIlIngo<text:tab/>stikkostakt</text:p>
      <text:p text:style-name="P41">s^topRingo<text:tab/>tætningsring</text:p>
      <text:p text:style-name="P41">s^tormo<text:tab/>storm; <text:span text:style-name="T1">~ en tetaso</text:span> en storm i et glas vand</text:p>
      <text:p text:style-name="P41">s^torm/a<text:tab/>storm-; stormende, stormfuld</text:p>
      <text:p text:style-name="P41">s^torm/i<text:tab/>være stormfuld, være i oprør</text:p>
      <text:p text:style-name="P41"><text:soft-page-break/>s^trebo<text:tab/>støttepæl; stræbepille</text:p>
      <text:p text:style-name="P37">s^trumpo<text:tab/>strømpe</text:p>
      <text:p text:style-name="P37">s^trumpEto<text:tab/>sok</text:p>
      <text:p text:style-name="P41"><text:span text:style-name="T25">s^tudo<text:tab/></text:span><text:span text:style-name="T26">tek</text:span><text:span text:style-name="T25"> gevindtap; (jf nito)</text:span></text:p>
      <text:p text:style-name="P37">s^tupo<text:tab/>trin; (jf rungo)</text:p>
      <text:p text:style-name="P41"><text:span text:style-name="T25">s^tup/a<text:tab/>trinvis, gradvis; trappeformet; </text:span><text:span text:style-name="T26">tri~ raketo</text:span><text:span text:style-name="T25"> tretrinsraket</text:span></text:p>
      <text:p text:style-name="P37">s^tupAro<text:tab/>trappe</text:p>
      <text:p text:style-name="P37">s^tupArEto<text:tab/>trappestige</text:p>
      <text:p text:style-name="P37">s^tupEtAro<text:tab/>stige; (= eskalo) </text:p>
      <text:p text:style-name="P41">s^uo<text:tab/>sko; <text:span text:style-name="T1">esti sub la ~</text:span> være under tøflen </text:p>
      <text:p text:style-name="P41">s^uCirIsto<text:tab/>skopudser</text:p>
      <text:p text:style-name="P37">s^uIsto<text:tab/>skomager</text:p>
      <text:p text:style-name="P41"><text:span text:style-name="T25">s^uLac^o<text:tab/>snore bånd </text:span></text:p>
      <text:p text:style-name="P41"><text:s text:c="4"/>Pg- 14</text:p>
      <text:p text:style-name="P41">s^uldi<text:tab/>skylde; <text:span text:style-name="T1">al Nilo ~as Egiptio sian prosperon</text:span> Egypten kan takke Nilen for sin velstand</text:p>
      <text:p text:style-name="P41">s^uld/o<text:tab/>gæld, det man skylder</text:p>
      <text:p text:style-name="P41">s^uldAnto<text:tab/>skyldner, debitor</text:p>
      <text:p text:style-name="P41">s^uldIgi<text:tab/>sætte i gæld; forpligte</text:p>
      <text:p text:style-name="P41">s^uldIg^i<text:tab/>blive sat i gæld; forpligte sig </text:p>
      <text:p text:style-name="P41">s^ultro<text:tab/>skulder; <text:span text:style-name="T1">agi ~ c^e ~</text:span> stå skulder ved skulder</text:p>
      <text:p text:style-name="P41">s^unjato<text:tab/>shunyate (begreb i buddhismen) </text:p>
      <text:p text:style-name="P41">s^unto<text:tab/><text:span text:style-name="T1">el</text:span> shunt</text:p>
      <text:p text:style-name="P37">s^usi<text:tab/>hvisle, hvæse</text:p>
      <text:p text:style-name="P41"><text:span text:style-name="T25">s^us^/a<text:tab/>hvislende, hvæsende; </text:span><text:span text:style-name="T26">~ konsonanto</text:span><text:span text:style-name="T25"> hvislelyd</text:span></text:p>
      <text:p text:style-name="P41">s^uti<text:tab/>strø, drysse, fylde; <text:span text:style-name="T1">edb</text:span> downloade, uploade; <text:span text:style-name="T1">~ sablon sur teron</text:span> sprede sand ud på </text:p>
      <text:p text:style-name="P41">jorden</text:p>
      <text:p text:style-name="P41">s^utIg^i<text:tab/>blive strøet, drysse; <text:span text:style-name="T1">la greno ~is sur la plankon</text:span> kornet dryssede ud på gulvet</text:p>
      <text:p text:style-name="P41">s^utro<text:tab/>skodde (til vindue) </text:p>
      <text:p text:style-name="P37"><text:s text:c="6"/>Pg-15</text:p>
      <text:p text:style-name="P37">s^vabri<text:tab/>svabre</text:p>
      <text:p text:style-name="P41"><text:span text:style-name="T25">s^vabrIlo<text:tab/>svaber</text:span></text:p>
      <text:p text:style-name="P37">s^vebi<text:tab/>svæve</text:p>
      <text:p text:style-name="P37">s^veb/o<text:tab/>svaven</text:p>
      <text:p text:style-name="P41"><text:soft-page-break/>s^vebAj^o<text:tab/>noget der svæver; <text:span text:style-name="T1">kem</text:span> suspension (jf suspensio)</text:p>
      <text:p text:style-name="P41">s^veli<text:tab/>svulme (op), hovne (op), bulne; tage til, stage; <text:span text:style-name="T1">la bruo ~is</text:span> larmen tog til; <text:span text:style-name="T1">~anta produktado</text:span> stigende produktion</text:p>
      <text:p text:style-name="P41">s^vel/o<text:tab/>svulmen </text:p>
      <text:p text:style-name="P41">s^velAj^o<text:tab/>hævelse, bule</text:p>
      <text:p text:style-name="P41">s^velIgi<text:tab/>få til at svulme, få til at hæve</text:p>
      <text:p text:style-name="P37">s^vito<text:tab/>sved</text:p>
      <text:p text:style-name="P41"><text:span text:style-name="T25">s^vit/a<text:tab/></text:span><text:span text:style-name="T25">svedig</text:span></text:p>
      <text:p text:style-name="P37">s^vit/I<text:tab/>svede</text:p>
      <text:p text:style-name="P41">s^vitIga<text:tab/>der får én <text:s/>til at svede; <text:span text:style-name="T1">med</text:span> sveddrivende</text:p>
      <text:p text:style-name="P41"/>
      <text:p text:style-name="Text_20_body"/>
      <text:h text:style-name="P51" text:outline-level="1"><text:bookmark text:name="__RefHeading__32648_1697457155"/><text:span text:style-name="T16">T </text:span><text:span text:style-name="T21">kompleta</text:span><text:bookmark-end text:name="__RefHeading__32648_1697457155"/></text:h>
      <text:p text:style-name="P41">Pg- 1</text:p>
      <text:p text:style-name="P41">-t-<text:tab/>mus (suffiks, der med talord angiver intervalnavn); <text:span text:style-name="T1">tri~o</text:span> terts; ses<text:span text:style-name="T1">~o </text:span>sekst</text:p>
      <text:p text:style-name="P41">tao<text:tab/><text:span text:style-name="T1">rel</text:span> tao (dao)</text:p>
      <text:p text:style-name="P41">taoIsmo<text:tab/><text:span text:style-name="T1">rel</text:span> taoisme (daoisme)</text:p>
      <text:p text:style-name="P41">tabako<text:tab/>tobak; <text:span text:style-name="T1">bo</text:span> tobaksplante</text:p>
      <text:p text:style-name="P41">tabano<text:tab/>kløg; <text:span text:style-name="T1">dgl</text:span> bremse; (jf ojstro)</text:p>
      <text:p text:style-name="P41">tabelo<text:tab/>tabel, fortegnelse; <text:span text:style-name="T1">hist</text:span> tavle</text:p>
      <text:p text:style-name="P41">tabernaklo<text:tab/>tabernakel; sakramentshus (i katolsk kirke)</text:p>
      <text:p text:style-name="P41">tabeto<text:tab/>rygmarvstæring (form for syfilis)</text:p>
      <text:p text:style-name="P41">tablo<text:tab/>bord; <text:span text:style-name="T1">primeti la ~n </text:span>dække bord; <text:span text:style-name="T1">longigebla ~</text:span> udtræksbord</text:p>
      <text:p text:style-name="P37">tablEto<text:tab/>lille bord</text:p>
      <text:p text:style-name="P37">tablojdo<text:tab/>tablet</text:p>
      <text:p text:style-name="P37">tabuo<text:tab/>tabu</text:p>
      <text:p text:style-name="P41">tabu/a<text:tab/>tabubelagt, tabu- (fx <text:span text:style-name="T1">temo</text:span> – emne)</text:p>
      <text:p text:style-name="P41">tabu/i<text:tab/>tabuere</text:p>
      <text:p text:style-name="P41">tabulo<text:tab/>bræt, tavle, plade, planke; <text:span text:style-name="T1">~ da c^okolado </text:span><text:s/>en plade chokolade; <text:span text:style-name="T1">iri sur la ~jn</text:span> gå til scenen</text:p>
      <text:p text:style-name="P41">tabureto<text:tab/>taburet</text:p>
      <text:p text:style-name="P41"><text:soft-page-break/>tac^o<text:tab/><text:span text:style-name="T1">spo</text:span> sidelinje; (jf tus^linio)</text:p>
      <text:p text:style-name="P37">tac^Isto<text:tab/>linjedommer</text:p>
      <text:p text:style-name="P41">tac^mento<text:tab/><text:span text:style-name="T1">mil</text:span> enhed, afdeling, trop; <text:span text:style-name="T1">tuta ~ da</text:span> en hel hær af </text:p>
      <text:p text:style-name="P41"><text:s text:c="13"/>Pg-2</text:p>
      <text:p text:style-name="P41">tadorno<text:tab/>gravand</text:p>
      <text:p text:style-name="P41">tafto<text:tab/><text:span text:style-name="T1">teks</text:span> taft</text:p>
      <text:p text:style-name="P41">tago<text:tab/>dag; <text:span text:style-name="T1">li jam konis pli belajn ~jn</text:span> han har kendt til bedre tider</text:p>
      <text:p text:style-name="P41">tag/a<text:tab/>dag- (fx <text:span text:style-name="T1">laboro</text:span> –arbejde), dags- (fx <text:span text:style-name="T1">iro</text:span> –march, -rejse)</text:p>
      <text:p text:style-name="P41">tag/e<text:tab/>om dagen; <text:span text:style-name="T1">~kaj nokte </text:span>dag og nat</text:p>
      <text:p text:style-name="P41">tagIg^i<text:tab/>lysne, dages, gry</text:p>
      <text:p text:style-name="P41">tagIg^o<text:tab/>daggry, morgengry</text:p>
      <text:p text:style-name="P41">tagMezo<text:tab/>middag</text:p>
      <text:p text:style-name="P41">tagNokto<text:tab/>døgn; (= diurno)</text:p>
      <text:p text:style-name="P41">tagOrdo<text:tab/>dagsorden; <text:span text:style-name="T1">mil </text:span>dagsbefaling</text:p>
      <text:p text:style-name="P41">tagSkipo<text:tab/>daghold</text:p>
      <text:p text:style-name="P41">tag^eto<text:tab/>tagetes, fløjlsblomst</text:p>
      <text:p text:style-name="P41">tag^iko<text:tab/>tadsjiker</text:p>
      <text:p text:style-name="P41">Tag^ikIo<text:tab/>Tadsjikistan (stat i Asien)</text:p>
      <text:p text:style-name="P41">Tahitio<text:tab/>Tahiti (ø i Polynesien)</text:p>
      <text:p text:style-name="P37">Tejo<text:tab/>thailænder</text:p>
      <text:p text:style-name="P37">TajLando<text:tab/>Thailand (stat i Asien)</text:p>
      <text:p text:style-name="P41">tajdo<text:tab/>tidevand; <text:span text:style-name="T1">fig</text:span> flodbølge; (jf fluso)</text:p>
      <text:p text:style-name="P41">tajfuno<text:tab/>taifun (tropisk cyklon)</text:p>
      <text:p text:style-name="P41">tajfo<text:tab/>tajga (nåleskovszone)</text:p>
      <text:p text:style-name="P41">tajli<text:tab/>tilhugge, tilslibe, tilskære, fremstille</text:p>
      <text:p text:style-name="P41">tajlIsto<text:tab/>diamantsliber; tilskærer</text:p>
      <text:p text:style-name="P41"><text:s text:c="21"/>Pg-3</text:p>
      <text:p text:style-name="P41">tajloro<text:tab/>skrædder</text:p>
      <text:p text:style-name="P41">tajlor/i<text:tab/>(om skrædder) sy</text:p>
      <text:p text:style-name="P41">tajpi<text:tab/>skrive på maskine</text:p>
      <text:p text:style-name="P41">tajpIta<text:tab/>maskinskrevet</text:p>
      <text:p text:style-name="P41">tajpIlo<text:tab/>skrivemaskine; (= skribmas^ino)</text:p>
      <text:p text:style-name="P41">Tajvano<text:tab/>Taiwan</text:p>
      <text:p text:style-name="P41"><text:soft-page-break/>taki<text:tab/><text:span text:style-name="T1">mar</text:span> gire; krydse; (jf boardi)</text:p>
      <text:p text:style-name="P41">takelo<text:tab/>talje, hejseværk</text:p>
      <text:p text:style-name="P41">takeometrIo<text:tab/>tachymeter (til landmåling)</text:p>
      <text:p text:style-name="P41">takeometrIo<text:tab/>tachymetri</text:p>
      <text:p text:style-name="P41">taksi<text:tab/>anslå, vurdere, taksere; bedømme; værdsætte</text:p>
      <text:p text:style-name="P41">taks/a<text:tab/>vurderings- (fx <text:span text:style-name="T1">prezo</text:span> – pris)</text:p>
      <text:p text:style-name="P41">taks/o<text:tab/>vurdering, taksering</text:p>
      <text:p text:style-name="P41">taksIsto<text:tab/>vurderingsmand; taksator</text:p>
      <text:p text:style-name="P41">taksio<text:tab/>taxa</text:p>
      <text:p text:style-name="P37">taksimetro<text:tab/>taxameter</text:p>
      <text:p text:style-name="P37">taksodio<text:tab/>sumpcypres</text:p>
      <text:p text:style-name="P41">taksono<text:tab/><text:span text:style-name="T1">bo zo </text:span>taxon (systematisk enhed)</text:p>
      <text:p text:style-name="P41">taksonomo<text:tab/>specialist i taksonomi</text:p>
      <text:p text:style-name="P41">taksonomIo<text:tab/>taksonomi, systematik</text:p>
      <text:p text:style-name="P41">taksuso<text:tab/>taks (plante)</text:p>
      <text:p text:style-name="P41">takto<text:tab/>takt; <text:span text:style-name="T1">~bastono </text:span>taktstok; <text:span text:style-name="T1">montri ~n</text:span> udvise takt</text:p>
      <text:p text:style-name="P41"><text:s text:c="9"/>Pg- 4</text:p>
      <text:p text:style-name="P41">taktoFrekvenco<text:tab/><text:span text:style-name="T1">edb</text:span> klokfrekvens</text:p>
      <text:p text:style-name="P41">takt/a<text:tab/>taktfast; taktfuld</text:p>
      <text:p text:style-name="P41">takt/e<text:tab/>i takt; taktfuldt</text:p>
      <text:p text:style-name="P41">taktIlo<text:tab/><text:span text:style-name="T1">edb</text:span> klokgenerator</text:p>
      <text:p text:style-name="P41">taktiko<text:tab/>taktik</text:p>
      <text:p text:style-name="P41">taktik/a<text:tab/>tktisk</text:p>
      <text:p text:style-name="P41">taktikIsto<text:tab/>taktiker</text:p>
      <text:p text:style-name="P41">talo<text:tab/>rulleben (fodrodsknogle); <text:span text:style-name="T1">bo</text:span> thallus (slags plantelegeme)</text:p>
      <text:p text:style-name="P41">talamo<text:tab/><text:span text:style-name="T1">an</text:span> thalamus (del af hjernen)</text:p>
      <text:p text:style-name="P41">talanto<text:tab/><text:span text:style-name="T1">hist</text:span> talent (vægtenhed; møntenhed); (jf talento)</text:p>
      <text:p text:style-name="P41">talaro<text:tab/>talar (dommerkappe, præstedragt)</text:p>
      <text:p text:style-name="P41">talento<text:tab/>talent (anlæg, evne); (jf talanto)</text:p>
      <text:p text:style-name="P41">talent/a<text:tab/>talentfuld, begavet</text:p>
      <text:p text:style-name="P41">talentUlo<text:tab/>talent (talent fuld person) </text:p>
      <text:p text:style-name="P41">talero<text:tab/><text:span text:style-name="T1">hist</text:span> daler (sølvmønt) </text:p>
      <text:p text:style-name="P41">talio<text:tab/>talje, liv; <text:span text:style-name="T1">kem</text:span> thallium (grundstof, Tl); <text:span text:style-name="T1">(T) ~</text:span> Thalia (komediens muse; en af de tre gratier)</text:p>
      <text:p text:style-name="P41"><text:soft-page-break/>taliktro<text:tab/>frøstjerne (plante)</text:p>
      <text:p text:style-name="P41">Talino<text:tab/>Tallinn (Estlands hovedstad)</text:p>
      <text:p text:style-name="P41">talismano<text:tab/>talisman, amulet</text:p>
      <text:p text:style-name="P41">talitro<text:tab/>sandhopper (krebsdyr); (dgl: marpulo)</text:p>
      <text:p text:style-name="P41"><text:s text:c="8"/>Pg- 5</text:p>
      <text:p text:style-name="P41">talko<text:tab/>talk (mineral); (som pulver) talkum</text:p>
      <text:p text:style-name="P41">talk/i<text:tab/>smøre med talkum</text:p>
      <text:p text:style-name="P41">Talmudo<text:tab/>Talmud (jødisk lovbog)</text:p>
      <text:p text:style-name="P41">talono<text:tab/>talon; (i kortspil) stak, talon</text:p>
      <text:p text:style-name="P37">talpo<text:tab/>muldvarp</text:p>
      <text:p text:style-name="P41"><text:span text:style-name="T25">talp/a<text:tab/>muldvarpe- (fx </text:span><text:span text:style-name="T26">felo</text:span><text:span text:style-name="T25"> – yels); </text:span><text:span text:style-name="T26">~ laboro</text:span><text:span text:style-name="T25"> muldvarpearbejde </text:span></text:p>
      <text:p text:style-name="P37">talpEjo<text:tab/>muldvarpegang; muldvarpeskud</text:p>
      <text:p text:style-name="P41">taluso<text:tab/>trafikdæmning (til vej eller jern bane); hældning; skråning, skrå side, (fx på dæmning, grøft)</text:p>
      <text:p text:style-name="P41">tano<text:tab/>tamus (en slags lian)</text:p>
      <text:p text:style-name="P41">tamanduo<text:tab/>tamandu (slags my resluger) </text:p>
      <text:p text:style-name="P41">tamariko<text:tab/>tamarisk (busk)</text:p>
      <text:p text:style-name="P41">tamarindo<text:tab/>tamarinde (træ); tamarindefrugt</text:p>
      <text:p text:style-name="P41">tamburo<text:tab/>tromme; <text:span text:style-name="T1">tek</text:span> tromle (fx <text:span text:style-name="T1">de lavmas^ino</text:span> i en vaskemaskine)</text:p>
      <text:p text:style-name="P41">tambur/i<text:tab/>spille på tromme; tromme; slå på tromme for; <text:span text:style-name="T1">nerve ~ per la fingroj</text:span> tromme nervøst med fingrene</text:p>
      <text:p text:style-name="P41">tamburEgo<text:tab/>stortromme</text:p>
      <text:p text:style-name="P41">tamburIsto<text:tab/>trommeslager</text:p>
      <text:p text:style-name="P41">tamburino<text:tab/>tamburin (håndtromme)</text:p>
      <text:p text:style-name="P41">tamen<text:tab/>dog, alligevel, ikke desto mindre</text:p>
      <text:p text:style-name="P41">Tamizo<text:tab/>Themsen (flod) </text:p>
      <text:p text:style-name="P41"><text:s text:c="14"/>Pg- 6</text:p>
      <text:p text:style-name="P41">tampono<text:tab/>tampon</text:p>
      <text:p text:style-name="P41">tampon/i<text:tab/>standse en blødning med tampon</text:p>
      <text:p text:style-name="P41">tamponAdo<text:tab/>tamponade</text:p>
      <text:p text:style-name="P41">tamtamo<text:tab/>tamtam (slagtøjsinstrument)</text:p>
      <text:p text:style-name="P41">tamulo<text:tab/>tamil</text:p>
      <text:p text:style-name="P41">TamulIo<text:tab/>Tamil Nadu (delstat i Sydindien)</text:p>
      <text:p text:style-name="P41">tani<text:tab/>garve</text:p>
      <text:p text:style-name="P41">tanEjo<text:tab/>garveri</text:p>
      <text:p text:style-name="P41"><text:soft-page-break/>tanAnto<text:tab/>garvestof; <text:span text:style-name="T1">vegetaj^a ~</text:span> garvesyre, tannin; (jf tanino)</text:p>
      <text:p text:style-name="P41">tanino<text:tab/>garvesyre, tannin; (jf tananto)</text:p>
      <text:p text:style-name="P41">tanIsto<text:tab/>garver</text:p>
      <text:p text:style-name="P41">tanaceto<text:tab/>rejnfan, regnfang, (plante)</text:p>
      <text:p text:style-name="P41">tandemo<text:tab/>tandem (cykel til to)</text:p>
      <text:p text:style-name="P41">tangi<text:tab/>danse tango; <text:span text:style-name="T1">mar</text:span> duve, stampe</text:p>
      <text:p text:style-name="P41">tang/o<text:tab/>tango; <text:span text:style-name="T1">mar</text:span> duven, duvning, stampen</text:p>
      <text:p text:style-name="P41">tangAdo<text:tab/>duven, duvning, stampen</text:p>
      <text:p text:style-name="P41">tangaro<text:tab/>tangar (spurvefugl)</text:p>
      <text:p text:style-name="P41">tangento<text:tab/><text:span text:style-name="T1">mat </text:span>tangens</text:p>
      <text:p text:style-name="P41">tang^i<text:tab/>tangere, strejfe; <text:span text:style-name="T1">mat</text:span> tangere</text:p>
      <text:p text:style-name="P41"><text:span text:style-name="T25">tang^Anto<text:tab/></text:span><text:span text:style-name="T25">tangent</text:span></text:p>
      <text:p text:style-name="P37">tang^/a<text:tab/>tangent – (fx eleno – plan)</text:p>
      <text:p text:style-name="P41">tanko<text:tab/>kamp vogn</text:p>
      <text:p text:style-name="P41"><text:s text:c="11"/>Pg- 7</text:p>
      <text:p text:style-name="P41">tankIsto<text:tab/>kampvognssoldat</text:p>
      <text:p text:style-name="P41">tankao<text:tab/>tanka (japansk digt)</text:p>
      <text:p text:style-name="P45">tantalo<text:tab/>tantal (grundstof, Ta); <text:span text:style-name="T1">(my) (T) ~</text:span> Tantalos</text:p>
      <text:p text:style-name="P45">tantalIgi<text:tab/>friste på skrømt (gøre til Tantalos)</text:p>
      <text:p text:style-name="P45">tantiemo<text:tab/>tantieme; forfatterhonorar</text:p>
      <text:p text:style-name="P45">tantro<text:tab/><text:span text:style-name="T1">rel</text:span> tantra </text:p>
      <text:p text:style-name="P45">tantrIsmo<text:tab/>tantrisme (indisk filosofi)</text:p>
      <text:p text:style-name="P45">Tanzanio<text:tab/>Tanzania (stat i Pstafrika)***</text:p>
      <text:p text:style-name="P45">tapeto<text:tab/>tapet</text:p>
      <text:p text:style-name="P45">tapet/i<text:tab/>tapetsere</text:p>
      <text:p text:style-name="P45">taperIsto<text:tab/>tapetserer</text:p>
      <text:p text:style-name="P45">tapioko<text:tab/>tapioka (stivelsesholdige gryn)</text:p>
      <text:p text:style-name="P45">tapiro<text:tab/>tapir (pattedyr)</text:p>
      <text:p text:style-name="P45">tapis^o<text:tab/>tæppe, gulvtæppe; vægtæppe, tapisserie; <text:span text:style-name="T1">meti ion sur la ~n </text:span>tage noget op til diskussion</text:p>
      <text:p text:style-name="P45">tapis^/i<text:tab/>lægge tæppe på</text:p>
      <text:p text:style-name="P45">tapis^Isto<text:tab/>væver</text:p>
      <text:p text:style-name="P45">tapso<text:tab/>(art af) kongelys (plante)</text:p>
      <text:p text:style-name="P45">taro<text:tab/>tara (emballagens vægt)</text:p>
      <text:p text:style-name="P45"><text:soft-page-break/>taraksako<text:tab/>mælkebøtte, løvetand; (dgl: leontodo, buterfloro)</text:p>
      <text:p text:style-name="P44">tarantelo<text:tab/>tarantel (dans)</text:p>
      <text:p text:style-name="P44">tarantulo<text:tab/>tarantel (edderkop)</text:p>
      <text:p text:style-name="P37"><text:s text:c="10"/>Pg- 8</text:p>
      <text:p text:style-name="P45"><text:span text:style-name="T25">t</text:span><text:span text:style-name="T25">arda<text:tab/>sen; (=malfrua)</text:span></text:p>
      <text:p text:style-name="P44">tardUlo<text:tab/>mentalt retarderet (person)</text:p>
      <text:p text:style-name="P44">tardigrado<text:tab/>bjørnedyr</text:p>
      <text:p text:style-name="P44">tarifo<text:tab/>tarif</text:p>
      <text:p text:style-name="P44">tarif/i<text:tab/>fastsætte tarif for</text:p>
      <text:p text:style-name="P45"><text:span text:style-name="T25">taroko<text:tab/>tarokkort, tarotkort; </text:span><text:span text:style-name="T26">~j </text:span><text:span text:style-name="T25">tarokspil, tarotspil</text:span></text:p>
      <text:p text:style-name="P45"><text:span text:style-name="T25">tarso<text:tab/>fordodsknogler; tars</text:span></text:p>
      <text:p text:style-name="P44">tarsio<text:tab/>spøgelsesabe; (dgl: fantomlemuro) </text:p>
      <text:p text:style-name="P45">tartano<text:tab/>tartan (uldstof); <text:span text:style-name="T1">mar</text:span> (sejlskib med én mast)</text:p>
      <text:p text:style-name="P45">Tartaro<text:tab/>my Tartaros (afgrund i dødsriget)</text:p>
      <text:p text:style-name="P45">tartro<text:tab/>vinsten; <text:span text:style-name="T1">med</text:span> tandsten</text:p>
      <text:p text:style-name="P45">tartufo<text:tab/>hykler, snyltegæst; <text:span text:style-name="T1">(teat) (T)~ </text:span>Tartuffe (komediefigur); (jf hipokritulo)</text:p>
      <text:p text:style-name="P45">tarzo<text:tab/><text:span text:style-name="T1">med</text:span> øjenlågsbrusk</text:p>
      <text:p text:style-name="P45">tarzIto<text:tab/>betændelse i øjenlågsranden</text:p>
      <text:p text:style-name="P45">taso<text:tab/>kop; <text:span text:style-name="T1">~ da teo</text:span> en kop té; <text:span text:style-name="T1">~ por teo, ~ de teo</text:span> en tekop</text:p>
      <text:p text:style-name="P45">tasko<text:tab/>opgave, hverv, mission</text:p>
      <text:p text:style-name="P45">taskli<text:tab/>pålægge (fx <text:span text:style-name="T1">al iu esplori la aferon</text:span> nogen at undersøge sagen), give i opdrag</text:p>
      <text:p text:style-name="P45">Tasmanio<text:tab/>Tasmanien (delstat i Australien)</text:p>
      <text:p text:style-name="P45">Tas^kento<text:tab/>Tasjkent (hovedstad i Usbekistan)</text:p>
      <text:p text:style-name="P41">tatamo<text:tab/>tatami (japansk gulvmåtte)</text:p>
      <text:p text:style-name="P45"><text:s text:c="14"/>Pg- 9</text:p>
      <text:p text:style-name="P45">tataro<text:tab/>tatar (person)</text:p>
      <text:p text:style-name="P45">tatarIo<text:tab/>Tatarstan (republik i Den Russiske Føderation)</text:p>
      <text:p text:style-name="P45">tatui<text:tab/>tatovere</text:p>
      <text:p text:style-name="P45">tatuAdo<text:tab/>tatovering (handlingen) </text:p>
      <text:p text:style-name="P45">tatuAj^o<text:tab/>tatovering (tegningen)</text:p>
      <text:p text:style-name="P45">tau^<text:tab/>tau (19. bogstav i det græske alfabet). Bem: jf alfa</text:p>
      <text:p text:style-name="P45">tau^ono<text:tab/><text:span text:style-name="T1">fys</text:span> tau – partikel</text:p>
      <text:p text:style-name="P45">tau^gi<text:tab/>egne sig, du, være anvendelig</text:p>
      <text:p text:style-name="P46"><text:soft-page-break/><text:s text:c="19"/>tau^g/a<text:tab/>egnet, velegnet; tilfredsstillende; <text:span text:style-name="T1">la nune tempo ne estas ~ por ...</text:span> tiden er ikke moden til..., tiden er ikke inde til...</text:p>
      <text:p text:style-name="P46"><text:tab/>tau^g/e<text:tab/>tilfredsstillende, på en god måde</text:p>
      <text:p text:style-name="P46"><text:tab/>tau^gEco<text:tab/>egnethed, duelighed</text:p>
      <text:p text:style-name="P46"><text:tab/>tau^ro<text:tab/>tyr (= virbovo); <text:span text:style-name="T1">(T) ~</text:span> Tyren (stjernebillede i dyrekredsen)</text:p>
      <text:p text:style-name="P46"><text:tab/>tau^roBatalo<text:tab/>tyrefægtning</text:p>
      <text:p text:style-name="P46"><text:tab/>Tau^ruso<text:tab/>Taurus (bjergkæde i Tyrkiet)</text:p>
      <text:p text:style-name="P37">tau^tlogio<text:tab/>tau^tologi, truisme</text:p>
      <text:p text:style-name="P41"><text:span text:style-name="T25">tau^tomero<text:tab/></text:span><text:span text:style-name="T26">kem</text:span><text:span text:style-name="T25"> tautomer</text:span></text:p>
      <text:p text:style-name="P41"><text:span text:style-name="T25">tau^tomerEco<text:tab/></text:span><text:span text:style-name="T26">kem</text:span><text:span text:style-name="T25"> tautomeri</text:span></text:p>
      <text:p text:style-name="P41">tau^zi<text:tab/>ruske; ugle</text:p>
      <text:p text:style-name="P41">tau^zIta<text:tab/>forpjusket, uglet; fortrukket</text:p>
      <text:p text:style-name="P41"><text:s text:c="20"/>Pg- 10au</text:p>
      <text:p text:style-name="P41">taverno<text:tab/>værtshus, bule; kro</text:p>
      <text:p text:style-name="P41">tavolo<text:tab/>lag; (geologisk) lag; (samfunds) lag; (jf stratumo)</text:p>
      <text:p text:style-name="P41">tavolIgo<text:tab/>lagdeling</text:p>
      <text:p text:style-name="P41">tavolIg^i<text:tab/>blive lagdelt</text:p>
      <text:p text:style-name="P41">tazeto<text:tab/>tazet (løgplante)</text:p>
      <text:p text:style-name="P41">t.e<text:tab/><text:span text:style-name="T1">fk tio estas</text:span></text:p>
      <text:p text:style-name="P41">teo<text:tab/>te</text:p>
      <text:p text:style-name="P41">teArbo<text:tab/>tebusk</text:p>
      <text:p text:style-name="P37">teUjo<text:tab/>tedåse</text:p>
      <text:p text:style-name="P37">teamo<text:tab/>hold, team; (jf skipo)</text:p>
      <text:p text:style-name="P41">teatro<text:tab/>teater</text:p>
      <text:p text:style-name="P41">teatr/a<text:tab/>teater- (fk <text:span text:style-name="T1">domo</text:span> –bygning)</text:p>
      <text:p text:style-name="P41">teatrAj^o<text:tab/>teaterstykke</text:p>
      <text:p text:style-name="P41"><text:span text:style-name="T25">Tebo<text:tab/></text:span><text:span text:style-name="T26">hist</text:span><text:span text:style-name="T25"> Theben (by)</text:span></text:p>
      <text:p text:style-name="P41">tedi<text:tab/>kede, trætte, forstyrre; trænge sig på; <text:span text:style-name="T1">la c^iamaj pluvoj ~is al s^i </text:span><text:s/>de evindelige regnskyl gik hende på</text:p>
      <text:p text:style-name="P41">ted/a<text:tab/>kedelig, trættende; påtrængende</text:p>
      <text:p text:style-name="P41">tedIg^i<text:tab/>blive træt (<text:span text:style-name="T1">de</text:span> af), få nok (<text:span text:style-name="T1">de</text:span> af)</text:p>
      <text:p text:style-name="P41">tedUlo<text:tab/>kedsommelig person; påtrængende person</text:p>
      <text:p text:style-name="P41">ted/o<text:tab/>kedsommelighed, ulidelighed, lade; påtrængenhed, anmasselse </text:p>
      <text:p text:style-name="P41"><text:soft-page-break/><text:s text:c="19"/>Pg- 11</text:p>
      <text:p text:style-name="P41">tedeumo<text:tab/>tedeum (lovsang)</text:p>
      <text:p text:style-name="P41">teflono<text:tab/>taflon (plast)</text:p>
      <text:p text:style-name="P41">tego<text:tab/>(aftageligt) betræk (fx <text:span text:style-name="T1">de kuseno</text:span> pude-), dække</text:p>
      <text:p text:style-name="P41">teg/i<text:tab/>betrække,<text:tab/>beklæde</text:p>
      <text:p text:style-name="P41">tegAj^o<text:tab/>betræk (fx <text:span text:style-name="T1">de fotelo</text:span> på en lævestol); isolering (fx <text:span text:style-name="T1">de kablo</text:span> på en et elkabel); panel (fx <text:s/><text:span text:style-name="T1">de ligno</text:span> træ-; slidbane (jf pneuotegaj^ol)</text:p>
      <text:p text:style-name="P37">tegenario<text:tab/>kusedderkop; (dgl: domaramo</text:p>
      <text:p text:style-name="P37">tagmento<text:tab/>tap</text:p>
      <text:p text:style-name="P41"><text:span text:style-name="T25">te</text:span><text:span text:style-name="T25">gment/a<text:tab/>tag- (fx </text:span><text:span text:style-name="T26">defluilo</text:span><text:span text:style-name="T25"> rende)</text:span></text:p>
      <text:p text:style-name="P41">tegment/I<text:tab/>lægge tegl på, tække</text:p>
      <text:p text:style-name="P41">tegmentIsto<text:tab/>tagdækker, tækkemand</text:p>
      <text:p text:style-name="P41">tegolo<text:tab/>tegl, teglsten, tagsten</text:p>
      <text:p text:style-name="P41">tegol/i<text:tab/>lægge tegl på</text:p>
      <text:p text:style-name="P41">tegolEjo<text:tab/>teglværk</text:p>
      <text:p text:style-name="P41">teknika<text:tab/>teknika <text:s/></text:p>
      <text:p text:style-name="P41">teismo<text:tab/><text:span text:style-name="T1">fil</text:span> teisme</text:p>
      <text:p text:style-name="P41">teko<text:tab/>mappe, (hånd) taske</text:p>
      <text:p text:style-name="P41">tekil<text:span text:style-name="T33">o</text:span><text:tab/>teqiula (agavenbrændevin); (jf agavbrando)</text:p>
      <text:p text:style-name="P41"><text:s text:c="19"/>Pg- 1<text:span text:style-name="T33">2</text:span></text:p>
      <text:p text:style-name="P41">teknecio<text:tab/>technetium (grundstof, Tc)</text:p>
      <text:p text:style-name="P41">tekniko<text:tab/>tekn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Agency FB" svg:font-family="'Agency FB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.5cm"/>
        </style:tab-stops>
      </style:paragraph-properties>
      <style:text-properties fo:language="da" fo:country="DK" style:font-size-asian="10.5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24pt" style:font-name-asian="DejaVu Sans" style:font-size-asian="14pt" style:font-name-complex="Kalimati" style:font-size-complex="14pt"/>
    </style:style>
    <style:style style:name="Text_20_body" style:display-name="Text body" style:family="paragraph" style:parent-style-name="Standard" style:class="text">
      <style:text-properties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text-indent="0cm" style:auto-text-indent="false" style:page-number="auto">
        <style:tab-stops>
          <style:tab-stop style:position="24.7cm" style:type="right" style:leader-style="dotted" style:leader-text="."/>
        </style:tab-stops>
      </style:paragraph-properties>
      <style:text-properties fo:font-size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ob Nordfalk</meta:initial-creator>
    <meta:creation-date>2009-07-18T11:50:48</meta:creation-date>
    <dc:date>2011-01-14T20:34:40</dc:date>
    <dc:creator>Jacob Nordfalk</dc:creator>
    <meta:editing-duration>PT32H09M17S</meta:editing-duration>
    <meta:editing-cycles>51</meta:editing-cycles>
    <meta:generator>OpenOffice.org/3.2$Linux OpenOffice.org_project/320m19$Build-9505</meta:generator>
    <meta:document-statistic meta:table-count="1" meta:image-count="0" meta:object-count="0" meta:page-count="424" meta:paragraph-count="13142" meta:word-count="75606" meta:character-count="566617"/>
    <meta:user-defined meta:name="Informo 1"/>
    <meta:user-defined meta:name="Informo 2"/>
    <meta:user-defined meta:name="Informo 3"/>
    <meta:user-defined meta:name="Informo 4"/>
  </office:meta>
</office:document-meta>
</file>