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2pt" fo:language="en" fo:country="GB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ffcc00" fo:font-weight="bold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>
      <style:paragraph-properties fo:margin-top="0cm" fo:margin-bottom="0cm"/>
      <style:text-properties fo:language="en" fo:country="GB"/>
    </style:style>
    <style:style style:name="P18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20" style:family="paragraph" style:parent-style-name="Standard">
      <style:text-properties fo:language="en" fo:country="GB" officeooo:paragraph-rsid="00108b37"/>
    </style:style>
    <style:style style:name="P21" style:family="paragraph" style:parent-style-name="Standard">
      <style:paragraph-properties>
        <style:tab-stops>
          <style:tab-stop style:position="2.3cm"/>
          <style:tab-stop style:position="6.779cm" style:type="center"/>
        </style:tab-stops>
      </style:paragraph-properties>
      <style:text-properties officeooo:paragraph-rsid="00108b37"/>
    </style:style>
    <style:style style:name="P22" style:family="paragraph" style:parent-style-name="Standard">
      <style:paragraph-properties>
        <style:tab-stops>
          <style:tab-stop style:position="4.551cm"/>
        </style:tab-stops>
      </style:paragraph-properties>
      <style:text-properties officeooo:paragraph-rsid="00108b37"/>
    </style:style>
    <style:style style:name="P23" style:family="paragraph" style:parent-style-name="Standard">
      <style:text-properties officeooo:paragraph-rsid="00108b37"/>
    </style:style>
    <style:style style:name="P24" style:family="paragraph" style:parent-style-name="Heading_20_3">
      <style:text-properties style:font-name="Times New Roman" fo:font-size="12pt" fo:language="da" fo:country="DK"/>
    </style:style>
    <style:style style:name="P25" style:family="paragraph" style:parent-style-name="Heading_20_1">
      <style:text-properties officeooo:paragraph-rsid="00108b37"/>
    </style:style>
    <style:style style:name="P26" style:family="paragraph" style:parent-style-name="Heading_20_1" style:master-page-name="Standard">
      <style:paragraph-properties style:page-number="auto"/>
    </style:style>
    <style:style style:name="P27" style:family="paragraph" style:parent-style-name="Text_20_body">
      <style:text-properties officeooo:paragraph-rsid="00108b3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font-size="10pt"/>
    </style:style>
    <style:style style:name="T18" style:family="text">
      <style:text-properties fo:font-size="10pt" fo:language="da" fo:country="DK"/>
    </style:style>
    <style:style style:name="T19" style:family="text">
      <style:text-properties fo:font-size="10pt" fo:language="de" fo:country="DE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text-underline-style="solid" style:text-underline-width="auto" style:text-underline-color="font-color"/>
    </style:style>
    <style:style style:name="T22" style:family="text">
      <style:text-properties officeooo:rsid="001487e0"/>
    </style:style>
    <style:style style:name="T23" style:family="text">
      <style:text-properties fo:font-style="italic" style:text-underline-style="solid" style:text-underline-width="auto" style:text-underline-color="font-color" style:font-style-asian="italic"/>
    </style:style>
    <style:style style:name="T24" style:family="text">
      <style:text-properties style:font-name="Symbol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8" fo:column-gap="0cm"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 text:name="__RefHeading__23553_945323364"/>La dana vortaro de Preben Bagger<text:bookmark-end text:name="__RefHeading__23553_945323364"/></text:h>
      <text:p text:style-name="Text_20_body">Versio <text:file-name text:display="name-and-extension">vort012_kun_kompleta_m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18"><text:a xlink:type="simple" xlink:href="#__RefHeading__23553_945323364" text:style-name="Internet_20_link" text:visited-style-name="Internet_20_link">La dana vortaro de Preben Bagger</text:a><text:tab/>1</text:p>
          <text:p text:style-name="P18"><text:a xlink:type="simple" xlink:href="#__RefHeading__23555_945323364" text:style-name="Internet_20_link" text:visited-style-name="Internet_20_link">g Pg. 1</text:a><text:tab/>2</text:p>
          <text:p text:style-name="P19"><text:a xlink:type="simple" xlink:href="#__RefHeading__23557_945323364" text:style-name="Internet_20_link" text:visited-style-name="Internet_20_link">Pg. 2</text:a><text:tab/>2</text:p>
          <text:p text:style-name="P19"><text:a xlink:type="simple" xlink:href="#__RefHeading__23559_945323364" text:style-name="Internet_20_link" text:visited-style-name="Internet_20_link">Pg. 3</text:a><text:tab/>3</text:p>
          <text:p text:style-name="P19"><text:a xlink:type="simple" xlink:href="#__RefHeading__23561_945323364" text:style-name="Internet_20_link" text:visited-style-name="Internet_20_link">Pg. 4</text:a><text:tab/>3</text:p>
          <text:p text:style-name="P19"><text:a xlink:type="simple" xlink:href="#__RefHeading__23563_945323364" text:style-name="Internet_20_link" text:visited-style-name="Internet_20_link">Pg. 5</text:a><text:tab/>4</text:p>
          <text:p text:style-name="P19"><text:a xlink:type="simple" xlink:href="#__RefHeading__23565_945323364" text:style-name="Internet_20_link" text:visited-style-name="Internet_20_link">Pg. 6 - kontrolita ĝis ĉi tie</text:a><text:tab/>4</text:p>
          <text:p text:style-name="P19"><text:a xlink:type="simple" xlink:href="#__RefHeading__23567_945323364" text:style-name="Internet_20_link" text:visited-style-name="Internet_20_link">Pg. 7</text:a><text:tab/>5</text:p>
          <text:p text:style-name="P19"><text:a xlink:type="simple" xlink:href="#__RefHeading__23569_945323364" text:style-name="Internet_20_link" text:visited-style-name="Internet_20_link">Pg. 8</text:a><text:tab/>5</text:p>
          <text:p text:style-name="P19"><text:a xlink:type="simple" xlink:href="#__RefHeading__23571_945323364" text:style-name="Internet_20_link" text:visited-style-name="Internet_20_link">Pg. <text:s/>9</text:a><text:tab/>6</text:p>
          <text:p text:style-name="P19"><text:a xlink:type="simple" xlink:href="#__RefHeading__23573_945323364" text:style-name="Internet_20_link" text:visited-style-name="Internet_20_link">Pg. 10</text:a><text:tab/>6</text:p>
          <text:p text:style-name="P19"><text:a xlink:type="simple" xlink:href="#__RefHeading__23575_945323364" text:style-name="Internet_20_link" text:visited-style-name="Internet_20_link">Pg. 11</text:a><text:tab/>7</text:p>
          <text:p text:style-name="P19"><text:a xlink:type="simple" xlink:href="#__RefHeading__23577_945323364" text:style-name="Internet_20_link" text:visited-style-name="Internet_20_link">Pg. 12</text:a><text:tab/>7</text:p>
          <text:p text:style-name="P19"><text:a xlink:type="simple" xlink:href="#__RefHeading__23579_945323364" text:style-name="Internet_20_link" text:visited-style-name="Internet_20_link">Pg. 13</text:a><text:tab/>8</text:p>
          <text:p text:style-name="P19"><text:a xlink:type="simple" xlink:href="#__RefHeading__23581_945323364" text:style-name="Internet_20_link" text:visited-style-name="Internet_20_link">Pg. 14</text:a><text:tab/>8</text:p>
          <text:p text:style-name="P19"><text:a xlink:type="simple" xlink:href="#__RefHeading__23583_945323364" text:style-name="Internet_20_link" text:visited-style-name="Internet_20_link">Pg. 15</text:a><text:tab/>9</text:p>
          <text:p text:style-name="P19"><text:a xlink:type="simple" xlink:href="#__RefHeading__23585_945323364" text:style-name="Internet_20_link" text:visited-style-name="Internet_20_link">Pg. 16</text:a><text:tab/>9</text:p>
          <text:p text:style-name="P19"><text:a xlink:type="simple" xlink:href="#__RefHeading__23587_945323364" text:style-name="Internet_20_link" text:visited-style-name="Internet_20_link">Pg. 17</text:a><text:tab/>10</text:p>
          <text:p text:style-name="P19"><text:a xlink:type="simple" xlink:href="#__RefHeading__23589_945323364" text:style-name="Internet_20_link" text:visited-style-name="Internet_20_link">Pg. 18</text:a><text:tab/>10</text:p>
          <text:p text:style-name="P19"><text:a xlink:type="simple" xlink:href="#__RefHeading__23591_945323364" text:style-name="Internet_20_link" text:visited-style-name="Internet_20_link">Pg. 19</text:a><text:tab/>11</text:p>
          <text:p text:style-name="P19"><text:a xlink:type="simple" xlink:href="#__RefHeading__23593_945323364" text:style-name="Internet_20_link" text:visited-style-name="Internet_20_link">Pg. 20</text:a><text:tab/>11</text:p>
          <text:p text:style-name="P19"><text:a xlink:type="simple" xlink:href="#__RefHeading__23595_945323364" text:style-name="Internet_20_link" text:visited-style-name="Internet_20_link">Pg. 21</text:a><text:tab/>12</text:p>
          <text:p text:style-name="P19"><text:a xlink:type="simple" xlink:href="#__RefHeading__23597_945323364" text:style-name="Internet_20_link" text:visited-style-name="Internet_20_link">Pg. 22</text:a><text:tab/>12</text:p>
          <text:p text:style-name="P19"><text:a xlink:type="simple" xlink:href="#__RefHeading__23599_945323364" text:style-name="Internet_20_link" text:visited-style-name="Internet_20_link">Pg. 23</text:a><text:tab/>13</text:p>
          <text:p text:style-name="P19"><text:a xlink:type="simple" xlink:href="#__RefHeading__23601_945323364" text:style-name="Internet_20_link" text:visited-style-name="Internet_20_link">Pg. 24</text:a><text:tab/>13</text:p>
          <text:p text:style-name="P19"><text:a xlink:type="simple" xlink:href="#__RefHeading__23603_945323364" text:style-name="Internet_20_link" text:visited-style-name="Internet_20_link">Pg. 25</text:a><text:tab/>14</text:p>
          <text:p text:style-name="P19"><text:a xlink:type="simple" xlink:href="#__RefHeading__23605_945323364" text:style-name="Internet_20_link" text:visited-style-name="Internet_20_link">Pg. 26</text:a><text:tab/>14</text:p>
          <text:p text:style-name="P19"><text:a xlink:type="simple" xlink:href="#__RefHeading__23607_945323364" text:style-name="Internet_20_link" text:visited-style-name="Internet_20_link">Pg. 27</text:a><text:tab/>15</text:p>
          <text:p text:style-name="P19"><text:a xlink:type="simple" xlink:href="#__RefHeading__23609_945323364" text:style-name="Internet_20_link" text:visited-style-name="Internet_20_link">Pg. 28</text:a><text:tab/>15</text:p>
          <text:p text:style-name="P19"><text:a xlink:type="simple" xlink:href="#__RefHeading__23611_945323364" text:style-name="Internet_20_link" text:visited-style-name="Internet_20_link">Pg. 29</text:a><text:tab/>16</text:p>
          <text:p text:style-name="P19"><text:a xlink:type="simple" xlink:href="#__RefHeading__23613_945323364" text:style-name="Internet_20_link" text:visited-style-name="Internet_20_link">Pg. 30</text:a><text:tab/>16</text:p>
          <text:p text:style-name="P19"><text:a xlink:type="simple" xlink:href="#__RefHeading__23615_945323364" text:style-name="Internet_20_link" text:visited-style-name="Internet_20_link">Pg. 31</text:a><text:tab/>16</text:p>
          <text:p text:style-name="P19"><text:a xlink:type="simple" xlink:href="#__RefHeading__23617_945323364" text:style-name="Internet_20_link" text:visited-style-name="Internet_20_link"><text:s text:c="31"/>Pg. 32</text:a><text:tab/>17</text:p>
          <text:p text:style-name="P19"><text:a xlink:type="simple" xlink:href="#__RefHeading__23619_945323364" text:style-name="Internet_20_link" text:visited-style-name="Internet_20_link"><text:s text:c="3"/>Pg. 33</text:a><text:tab/>17</text:p>
          <text:p text:style-name="P19"><text:a xlink:type="simple" xlink:href="#__RefHeading__23621_945323364" text:style-name="Internet_20_link" text:visited-style-name="Internet_20_link"><text:s text:c="3"/>Pg. 34</text:a><text:tab/>18</text:p>
          <text:p text:style-name="P19"><text:a xlink:type="simple" xlink:href="#__RefHeading__23623_945323364" text:style-name="Internet_20_link" text:visited-style-name="Internet_20_link"><text:s text:c="3"/>Pg. 35</text:a><text:tab/>18</text:p>
          <text:p text:style-name="P19"><text:a xlink:type="simple" xlink:href="#__RefHeading__23625_945323364" text:style-name="Internet_20_link" text:visited-style-name="Internet_20_link"><text:s text:c="4"/>Pg. 36</text:a><text:tab/>19</text:p>
          <text:p text:style-name="P19"><text:a xlink:type="simple" xlink:href="#__RefHeading__23627_945323364" text:style-name="Internet_20_link" text:visited-style-name="Internet_20_link"><text:s text:c="7"/>Pg. 37</text:a><text:tab/>19</text:p>
          <text:p text:style-name="P19"><text:a xlink:type="simple" xlink:href="#__RefHeading__23629_945323364" text:style-name="Internet_20_link" text:visited-style-name="Internet_20_link"><text:s text:c="3"/>Pg. 38</text:a><text:tab/>20</text:p>
          <text:p text:style-name="P19"><text:a xlink:type="simple" xlink:href="#__RefHeading__23631_945323364" text:style-name="Internet_20_link" text:visited-style-name="Internet_20_link"><text:s text:c="3"/>Pg. 39</text:a><text:tab/>20</text:p>
          <text:p text:style-name="P19"><text:a xlink:type="simple" xlink:href="#__RefHeading__23633_945323364" text:style-name="Internet_20_link" text:visited-style-name="Internet_20_link"><text:s text:c="3"/>Pg. 40</text:a><text:tab/>21</text:p>
          <text:p text:style-name="P19"><text:a xlink:type="simple" xlink:href="#__RefHeading__23635_945323364" text:style-name="Internet_20_link" text:visited-style-name="Internet_20_link"><text:s text:c="3"/>Pg. 41</text:a><text:tab/>21</text:p>
          <text:p text:style-name="P19"><text:a xlink:type="simple" xlink:href="#__RefHeading__23637_945323364" text:style-name="Internet_20_link" text:visited-style-name="Internet_20_link"><text:s text:c="3"/>Pg. 42</text:a><text:tab/>22</text:p>
          <text:p text:style-name="P19"><text:a xlink:type="simple" xlink:href="#__RefHeading__23639_945323364" text:style-name="Internet_20_link" text:visited-style-name="Internet_20_link"><text:s text:c="3"/>Pg. 43</text:a><text:tab/>22</text:p>
          <text:p text:style-name="P19"><text:a xlink:type="simple" xlink:href="#__RefHeading__23641_945323364" text:style-name="Internet_20_link" text:visited-style-name="Internet_20_link"><text:s text:c="3"/>Pg. 44</text:a><text:tab/>23</text:p>
          <text:p text:style-name="P19"><text:a xlink:type="simple" xlink:href="#__RefHeading__23643_945323364" text:style-name="Internet_20_link" text:visited-style-name="Internet_20_link"><text:s text:c="3"/>Pg. 45</text:a><text:tab/>23</text:p>
          <text:p text:style-name="P19"><text:a xlink:type="simple" xlink:href="#__RefHeading__23645_945323364" text:style-name="Internet_20_link" text:visited-style-name="Internet_20_link"><text:s text:c="3"/>Pg. 46</text:a><text:tab/>24</text:p>
          <text:p text:style-name="P19"><text:a xlink:type="simple" xlink:href="#__RefHeading__23647_945323364" text:style-name="Internet_20_link" text:visited-style-name="Internet_20_link"><text:s text:c="3"/>Pg. 47</text:a><text:tab/>24</text:p>
          <text:p text:style-name="P19"><text:a xlink:type="simple" xlink:href="#__RefHeading__23649_945323364" text:style-name="Internet_20_link" text:visited-style-name="Internet_20_link"><text:s text:c="3"/>Pg. 48</text:a><text:tab/>25</text:p>
          <text:p text:style-name="P19"><text:a xlink:type="simple" xlink:href="#__RefHeading__23651_945323364" text:style-name="Internet_20_link" text:visited-style-name="Internet_20_link"><text:s text:c="3"/>Pg. 49</text:a><text:tab/>25</text:p>
          <text:p text:style-name="P18"><text:a xlink:type="simple" xlink:href="#__RefHeading__23653_945323364" text:style-name="Internet_20_link" text:visited-style-name="Internet_20_link">g^ Pg. 1</text:a><text:tab/>26</text:p>
          <text:p text:style-name="P19"><text:a xlink:type="simple" xlink:href="#__RefHeading__23655_945323364" text:style-name="Internet_20_link" text:visited-style-name="Internet_20_link">Pg. 2</text:a><text:tab/>26</text:p>
          <text:p text:style-name="P19"><text:a xlink:type="simple" xlink:href="#__RefHeading__23657_945323364" text:style-name="Internet_20_link" text:visited-style-name="Internet_20_link">Pg. 3</text:a><text:tab/>27</text:p>
          <text:p text:style-name="P19"><text:a xlink:type="simple" xlink:href="#__RefHeading__23659_945323364" text:style-name="Internet_20_link" text:visited-style-name="Internet_20_link">Pg. 4</text:a><text:tab/>27</text:p>
          <text:p text:style-name="P19"><text:a xlink:type="simple" xlink:href="#__RefHeading__23661_945323364" text:style-name="Internet_20_link" text:visited-style-name="Internet_20_link">Pg. 5</text:a><text:tab/>28</text:p>
          <text:p text:style-name="P19"><text:a xlink:type="simple" xlink:href="#__RefHeading__23663_945323364" text:style-name="Internet_20_link" text:visited-style-name="Internet_20_link">Pg. 6</text:a><text:tab/>28</text:p>
          <text:p text:style-name="P19"><text:a xlink:type="simple" xlink:href="#__RefHeading__23665_945323364" text:style-name="Internet_20_link" text:visited-style-name="Internet_20_link">Pg. 7</text:a><text:tab/>29</text:p>
          <text:p text:style-name="P19"><text:a xlink:type="simple" xlink:href="#__RefHeading__23667_945323364" text:style-name="Internet_20_link" text:visited-style-name="Internet_20_link">Pg. 8</text:a><text:tab/>29</text:p>
          <text:p text:style-name="P18"><text:a xlink:type="simple" xlink:href="#__RefHeading__23669_945323364" text:style-name="Internet_20_link" text:visited-style-name="Internet_20_link">h Pg.1</text:a><text:tab/>29</text:p>
          <text:p text:style-name="P19"><text:a xlink:type="simple" xlink:href="#__RefHeading__23671_945323364" text:style-name="Internet_20_link" text:visited-style-name="Internet_20_link">Pg. 2</text:a><text:tab/>30</text:p>
          <text:p text:style-name="P19"><text:a xlink:type="simple" xlink:href="#__RefHeading__23673_945323364" text:style-name="Internet_20_link" text:visited-style-name="Internet_20_link">Pg. 3</text:a><text:tab/>30</text:p>
          <text:p text:style-name="P19"><text:a xlink:type="simple" xlink:href="#__RefHeading__23675_945323364" text:style-name="Internet_20_link" text:visited-style-name="Internet_20_link">Pg. 4</text:a><text:tab/>31</text:p>
          <text:p text:style-name="P19"><text:a xlink:type="simple" xlink:href="#__RefHeading__23677_945323364" text:style-name="Internet_20_link" text:visited-style-name="Internet_20_link">Pg. 5</text:a><text:tab/>31</text:p>
          <text:p text:style-name="P19"><text:a xlink:type="simple" xlink:href="#__RefHeading__23679_945323364" text:style-name="Internet_20_link" text:visited-style-name="Internet_20_link">Pg.6</text:a><text:tab/>32</text:p>
          <text:p text:style-name="P19"><text:a xlink:type="simple" xlink:href="#__RefHeading__23681_945323364" text:style-name="Internet_20_link" text:visited-style-name="Internet_20_link">Pg. 7</text:a><text:tab/>32</text:p>
          <text:p text:style-name="P19"><text:a xlink:type="simple" xlink:href="#__RefHeading__23683_945323364" text:style-name="Internet_20_link" text:visited-style-name="Internet_20_link">Pg. 8</text:a><text:tab/>33</text:p>
          <text:p text:style-name="P19"><text:a xlink:type="simple" xlink:href="#__RefHeading__23685_945323364" text:style-name="Internet_20_link" text:visited-style-name="Internet_20_link">Pg. 9</text:a><text:tab/>33</text:p>
          <text:p text:style-name="P19"><text:a xlink:type="simple" xlink:href="#__RefHeading__23687_945323364" text:style-name="Internet_20_link" text:visited-style-name="Internet_20_link">Pg. 10</text:a><text:tab/>34</text:p>
          <text:p text:style-name="P19"><text:a xlink:type="simple" xlink:href="#__RefHeading__23689_945323364" text:style-name="Internet_20_link" text:visited-style-name="Internet_20_link">Pg. 11</text:a><text:tab/>34</text:p>
          <text:p text:style-name="P19"><text:a xlink:type="simple" xlink:href="#__RefHeading__23691_945323364" text:style-name="Internet_20_link" text:visited-style-name="Internet_20_link">Pg. 12</text:a><text:tab/>35</text:p>
          <text:p text:style-name="P19"><text:a xlink:type="simple" xlink:href="#__RefHeading__23693_945323364" text:style-name="Internet_20_link" text:visited-style-name="Internet_20_link">Pg. 13</text:a><text:tab/>35</text:p>
          <text:p text:style-name="P19"><text:a xlink:type="simple" xlink:href="#__RefHeading__23695_945323364" text:style-name="Internet_20_link" text:visited-style-name="Internet_20_link">Pg. 14</text:a><text:tab/>36</text:p>
          <text:p text:style-name="P19"><text:a xlink:type="simple" xlink:href="#__RefHeading__23697_945323364" text:style-name="Internet_20_link" text:visited-style-name="Internet_20_link">Pg. 15</text:a><text:tab/>36</text:p>
          <text:p text:style-name="P19"><text:a xlink:type="simple" xlink:href="#__RefHeading__23699_945323364" text:style-name="Internet_20_link" text:visited-style-name="Internet_20_link">Pg. 16</text:a><text:tab/>37</text:p>
          <text:p text:style-name="P19"><text:a xlink:type="simple" xlink:href="#__RefHeading__23701_945323364" text:style-name="Internet_20_link" text:visited-style-name="Internet_20_link">Pg. 17</text:a><text:tab/>37</text:p>
          <text:p text:style-name="P19"><text:a xlink:type="simple" xlink:href="#__RefHeading__23703_945323364" text:style-name="Internet_20_link" text:visited-style-name="Internet_20_link">Pg. 18</text:a><text:tab/>38</text:p>
          <text:p text:style-name="P19"><text:a xlink:type="simple" xlink:href="#__RefHeading__23705_945323364" text:style-name="Internet_20_link" text:visited-style-name="Internet_20_link">Pg. 19</text:a><text:tab/>38</text:p>
          <text:p text:style-name="P19"><text:a xlink:type="simple" xlink:href="#__RefHeading__23707_945323364" text:style-name="Internet_20_link" text:visited-style-name="Internet_20_link"><text:s text:c="32"/>Pg. 20</text:a><text:tab/>39</text:p>
          <text:p text:style-name="P19"><text:a xlink:type="simple" xlink:href="#__RefHeading__23709_945323364" text:style-name="Internet_20_link" text:visited-style-name="Internet_20_link"><text:s text:c="39"/>Pg. 21</text:a><text:tab/>39</text:p>
          <text:p text:style-name="P19"><text:a xlink:type="simple" xlink:href="#__RefHeading__23711_945323364" text:style-name="Internet_20_link" text:visited-style-name="Internet_20_link"><text:s text:c="16"/>Pg. 22</text:a><text:tab/>40</text:p>
          <text:p text:style-name="P19"><text:a xlink:type="simple" xlink:href="#__RefHeading__23713_945323364" text:style-name="Internet_20_link" text:visited-style-name="Internet_20_link"><text:s text:c="4"/>Pg. 24</text:a><text:tab/>41</text:p>
          <text:p text:style-name="P19"><text:a xlink:type="simple" xlink:href="#__RefHeading__23715_945323364" text:style-name="Internet_20_link" text:visited-style-name="Internet_20_link"><text:s text:c="38"/>Pg. 25</text:a><text:tab/>41</text:p>
          <text:p text:style-name="P19"><text:a xlink:type="simple" xlink:href="#__RefHeading__23717_945323364" text:style-name="Internet_20_link" text:visited-style-name="Internet_20_link"><text:s text:c="18"/>Pg. 26</text:a><text:tab/>41</text:p>
          <text:p text:style-name="P19"><text:a xlink:type="simple" xlink:href="#__RefHeading__23719_945323364" text:style-name="Internet_20_link" text:visited-style-name="Internet_20_link">Pg. 27</text:a><text:tab/>42</text:p>
          <text:p text:style-name="P19"><text:a xlink:type="simple" xlink:href="#__RefHeading__23721_945323364" text:style-name="Internet_20_link" text:visited-style-name="Internet_20_link"><text:s text:c="12"/>Pg. 28</text:a><text:tab/>42</text:p>
          <text:p text:style-name="P19"><text:a xlink:type="simple" xlink:href="#__RefHeading__23723_945323364" text:style-name="Internet_20_link" text:visited-style-name="Internet_20_link"><text:s text:c="24"/>Pg. 29</text:a><text:tab/>43</text:p>
          <text:p text:style-name="P19"><text:a xlink:type="simple" xlink:href="#__RefHeading__23725_945323364" text:style-name="Internet_20_link" text:visited-style-name="Internet_20_link"><text:s text:c="9"/>Pg. 30</text:a><text:tab/>43</text:p>
          <text:p text:style-name="P19"><text:a xlink:type="simple" xlink:href="#__RefHeading__23727_945323364" text:style-name="Internet_20_link" text:visited-style-name="Internet_20_link"><text:s text:c="14"/>Pg. 31</text:a><text:tab/>44</text:p>
          <text:p text:style-name="P19"><text:a xlink:type="simple" xlink:href="#__RefHeading__23729_945323364" text:style-name="Internet_20_link" text:visited-style-name="Internet_20_link"><text:s text:c="3"/>Pg. 32</text:a><text:tab/>44</text:p>
          <text:p text:style-name="P19"><text:a xlink:type="simple" xlink:href="#__RefHeading__23731_945323364" text:style-name="Internet_20_link" text:visited-style-name="Internet_20_link"><text:s text:c="3"/>Pg. 33</text:a><text:tab/>45</text:p>
          <text:p text:style-name="P19"><text:a xlink:type="simple" xlink:href="#__RefHeading__23733_945323364" text:style-name="Internet_20_link" text:visited-style-name="Internet_20_link"><text:s text:c="4"/>Pg. 34</text:a><text:tab/>45</text:p>
          <text:p text:style-name="P19"><text:a xlink:type="simple" xlink:href="#__RefHeading__23735_945323364" text:style-name="Internet_20_link" text:visited-style-name="Internet_20_link"><text:s text:c="3"/>Pg. 35</text:a><text:tab/>46</text:p>
          <text:p text:style-name="P19"><text:a xlink:type="simple" xlink:href="#__RefHeading__23737_945323364" text:style-name="Internet_20_link" text:visited-style-name="Internet_20_link">Pg. 36</text:a><text:tab/>46</text:p>
          <text:p text:style-name="P19"><text:a xlink:type="simple" xlink:href="#__RefHeading__23739_945323364" text:style-name="Internet_20_link" text:visited-style-name="Internet_20_link">Pg. 37</text:a><text:tab/>47</text:p>
          <text:p text:style-name="P19"><text:a xlink:type="simple" xlink:href="#__RefHeading__23741_945323364" text:style-name="Internet_20_link" text:visited-style-name="Internet_20_link"><text:s/>Pg. 38</text:a><text:tab/>47</text:p>
          <text:p text:style-name="P19"><text:a xlink:type="simple" xlink:href="#__RefHeading__23743_945323364" text:style-name="Internet_20_link" text:visited-style-name="Internet_20_link"><text:s/>Pg. 39</text:a><text:tab/>48</text:p>
          <text:p text:style-name="P19"><text:a xlink:type="simple" xlink:href="#__RefHeading__23745_945323364" text:style-name="Internet_20_link" text:visited-style-name="Internet_20_link"><text:s/>Pg. 40</text:a><text:tab/>48</text:p>
          <text:p text:style-name="P19"><text:a xlink:type="simple" xlink:href="#__RefHeading__23747_945323364" text:style-name="Internet_20_link" text:visited-style-name="Internet_20_link">Pg. 41</text:a><text:tab/>49</text:p>
          <text:p text:style-name="P18"><text:a xlink:type="simple" xlink:href="#__RefHeading__23749_945323364" text:style-name="Internet_20_link" text:visited-style-name="Internet_20_link">h^ Pg. 1</text:a><text:tab/>49</text:p>
          <text:p text:style-name="P18"><text:a xlink:type="simple" xlink:href="#__RefHeading__23751_945323364" text:style-name="Internet_20_link" text:visited-style-name="Internet_20_link">I</text:a><text:tab/>50</text:p>
          <text:p text:style-name="P19"><text:a xlink:type="simple" xlink:href="#__RefHeading__23753_945323364" text:style-name="Internet_20_link" text:visited-style-name="Internet_20_link">i     Pg. 1</text:a><text:tab/>50</text:p>
          <text:p text:style-name="P19"><text:a xlink:type="simple" xlink:href="#__RefHeading__23755_945323364" text:style-name="Internet_20_link" text:visited-style-name="Internet_20_link">Pg. 2</text:a><text:tab/>50</text:p>
          <text:p text:style-name="P19"><text:a xlink:type="simple" xlink:href="#__RefHeading__23757_945323364" text:style-name="Internet_20_link" text:visited-style-name="Internet_20_link">Pg. 3</text:a><text:tab/>51</text:p>
          <text:p text:style-name="P19"><text:a xlink:type="simple" xlink:href="#__RefHeading__23759_945323364" text:style-name="Internet_20_link" text:visited-style-name="Internet_20_link">Pg. 4</text:a><text:tab/>51</text:p>
          <text:p text:style-name="P19"><text:a xlink:type="simple" xlink:href="#__RefHeading__23761_945323364" text:style-name="Internet_20_link" text:visited-style-name="Internet_20_link">Pg. 5</text:a><text:tab/>52</text:p>
          <text:p text:style-name="P19"><text:a xlink:type="simple" xlink:href="#__RefHeading__23763_945323364" text:style-name="Internet_20_link" text:visited-style-name="Internet_20_link">Pg. 6</text:a><text:tab/>52</text:p>
          <text:p text:style-name="P19"><text:a xlink:type="simple" xlink:href="#__RefHeading__23765_945323364" text:style-name="Internet_20_link" text:visited-style-name="Internet_20_link">Pg. 7</text:a><text:tab/>52</text:p>
          <text:p text:style-name="P19"><text:a xlink:type="simple" xlink:href="#__RefHeading__23767_945323364" text:style-name="Internet_20_link" text:visited-style-name="Internet_20_link">Pg. 8</text:a><text:tab/>53</text:p>
          <text:p text:style-name="P19"><text:a xlink:type="simple" xlink:href="#__RefHeading__23769_945323364" text:style-name="Internet_20_link" text:visited-style-name="Internet_20_link">Pg. 9</text:a><text:tab/>53</text:p>
          <text:p text:style-name="P19"><text:a xlink:type="simple" xlink:href="#__RefHeading__23771_945323364" text:style-name="Internet_20_link" text:visited-style-name="Internet_20_link">Pg. 10</text:a><text:tab/>54</text:p>
          <text:p text:style-name="P19"><text:a xlink:type="simple" xlink:href="#__RefHeading__23773_945323364" text:style-name="Internet_20_link" text:visited-style-name="Internet_20_link">Pg. 11</text:a><text:tab/>54</text:p>
          <text:p text:style-name="P19"><text:a xlink:type="simple" xlink:href="#__RefHeading__23775_945323364" text:style-name="Internet_20_link" text:visited-style-name="Internet_20_link">Pg. 12</text:a><text:tab/>55</text:p>
          <text:p text:style-name="P19"><text:a xlink:type="simple" xlink:href="#__RefHeading__23777_945323364" text:style-name="Internet_20_link" text:visited-style-name="Internet_20_link">Pg. 13</text:a><text:tab/>55</text:p>
          <text:p text:style-name="P19"><text:a xlink:type="simple" xlink:href="#__RefHeading__23779_945323364" text:style-name="Internet_20_link" text:visited-style-name="Internet_20_link">Pg. 14</text:a><text:tab/>55</text:p>
          <text:p text:style-name="P19"><text:a xlink:type="simple" xlink:href="#__RefHeading__23781_945323364" text:style-name="Internet_20_link" text:visited-style-name="Internet_20_link">Pg. 15</text:a><text:tab/>56</text:p>
          <text:p text:style-name="P19"><text:a xlink:type="simple" xlink:href="#__RefHeading__23783_945323364" text:style-name="Internet_20_link" text:visited-style-name="Internet_20_link">Pg. 16</text:a><text:tab/>56</text:p>
          <text:p text:style-name="P19"><text:a xlink:type="simple" xlink:href="#__RefHeading__23785_945323364" text:style-name="Internet_20_link" text:visited-style-name="Internet_20_link">Pg. 17</text:a><text:tab/>57</text:p>
          <text:p text:style-name="P19"><text:a xlink:type="simple" xlink:href="#__RefHeading__23787_945323364" text:style-name="Internet_20_link" text:visited-style-name="Internet_20_link">Pg. 18</text:a><text:tab/>57</text:p>
          <text:p text:style-name="P19"><text:a xlink:type="simple" xlink:href="#__RefHeading__23789_945323364" text:style-name="Internet_20_link" text:visited-style-name="Internet_20_link">Pg. 19</text:a><text:tab/>58</text:p>
          <text:p text:style-name="P19"><text:a xlink:type="simple" xlink:href="#__RefHeading__23791_945323364" text:style-name="Internet_20_link" text:visited-style-name="Internet_20_link">Pg. 20</text:a><text:tab/>58</text:p>
          <text:p text:style-name="P19"><text:a xlink:type="simple" xlink:href="#__RefHeading__23793_945323364" text:style-name="Internet_20_link" text:visited-style-name="Internet_20_link">Pg. 21</text:a><text:tab/>59</text:p>
          <text:p text:style-name="P19"><text:a xlink:type="simple" xlink:href="#__RefHeading__23795_945323364" text:style-name="Internet_20_link" text:visited-style-name="Internet_20_link">Pg. 22</text:a><text:tab/>59</text:p>
          <text:p text:style-name="P19"><text:a xlink:type="simple" xlink:href="#__RefHeading__23797_945323364" text:style-name="Internet_20_link" text:visited-style-name="Internet_20_link">Pg. 23</text:a><text:tab/>59</text:p>
          <text:p text:style-name="P19"><text:a xlink:type="simple" xlink:href="#__RefHeading__23799_945323364" text:style-name="Internet_20_link" text:visited-style-name="Internet_20_link">Pg. 24</text:a><text:tab/>60</text:p>
          <text:p text:style-name="P19"><text:a xlink:type="simple" xlink:href="#__RefHeading__23801_945323364" text:style-name="Internet_20_link" text:visited-style-name="Internet_20_link">Pg. 25</text:a><text:tab/>60</text:p>
          <text:p text:style-name="P19"><text:a xlink:type="simple" xlink:href="#__RefHeading__23803_945323364" text:style-name="Internet_20_link" text:visited-style-name="Internet_20_link">Pg. 26</text:a><text:tab/>61</text:p>
          <text:p text:style-name="P19"><text:a xlink:type="simple" xlink:href="#__RefHeading__23805_945323364" text:style-name="Internet_20_link" text:visited-style-name="Internet_20_link">Pg. 27</text:a><text:tab/>61</text:p>
          <text:p text:style-name="P19"><text:a xlink:type="simple" xlink:href="#__RefHeading__23807_945323364" text:style-name="Internet_20_link" text:visited-style-name="Internet_20_link">Pg. 28</text:a><text:tab/>62</text:p>
          <text:p text:style-name="P19"><text:a xlink:type="simple" xlink:href="#__RefHeading__23809_945323364" text:style-name="Internet_20_link" text:visited-style-name="Internet_20_link">Pg.   29</text:a><text:tab/>62</text:p>
          <text:p text:style-name="P19"><text:a xlink:type="simple" xlink:href="#__RefHeading__23811_945323364" text:style-name="Internet_20_link" text:visited-style-name="Internet_20_link">Pg. 30</text:a><text:tab/>63</text:p>
          <text:p text:style-name="P19"><text:a xlink:type="simple" xlink:href="#__RefHeading__23813_945323364" text:style-name="Internet_20_link" text:visited-style-name="Internet_20_link">Pg. 31</text:a><text:tab/>63</text:p>
          <text:p text:style-name="P19"><text:a xlink:type="simple" xlink:href="#__RefHeading__23815_945323364" text:style-name="Internet_20_link" text:visited-style-name="Internet_20_link">Pg. 32</text:a><text:tab/>63</text:p>
          <text:p text:style-name="P19"><text:a xlink:type="simple" xlink:href="#__RefHeading__23817_945323364" text:style-name="Internet_20_link" text:visited-style-name="Internet_20_link">Pg. 33</text:a><text:tab/>64</text:p>
          <text:p text:style-name="P19"><text:a xlink:type="simple" xlink:href="#__RefHeading__23819_945323364" text:style-name="Internet_20_link" text:visited-style-name="Internet_20_link">Pg. 34</text:a><text:tab/>64</text:p>
          <text:p text:style-name="P19"><text:a xlink:type="simple" xlink:href="#__RefHeading__23821_945323364" text:style-name="Internet_20_link" text:visited-style-name="Internet_20_link">Pg. 35</text:a><text:tab/>65</text:p>
          <text:p text:style-name="P19"><text:a xlink:type="simple" xlink:href="#__RefHeading__23823_945323364" text:style-name="Internet_20_link" text:visited-style-name="Internet_20_link">Pg. 36</text:a><text:tab/>65</text:p>
          <text:p text:style-name="P19"><text:a xlink:type="simple" xlink:href="#__RefHeading__23825_945323364" text:style-name="Internet_20_link" text:visited-style-name="Internet_20_link">Pg. 37</text:a><text:tab/>66</text:p>
          <text:p text:style-name="P19"><text:a xlink:type="simple" xlink:href="#__RefHeading__23827_945323364" text:style-name="Internet_20_link" text:visited-style-name="Internet_20_link">Pg. 38</text:a><text:tab/>66</text:p>
          <text:p text:style-name="P19"><text:a xlink:type="simple" xlink:href="#__RefHeading__23829_945323364" text:style-name="Internet_20_link" text:visited-style-name="Internet_20_link">Pg. 39</text:a><text:tab/>66</text:p>
          <text:p text:style-name="P19"><text:a xlink:type="simple" xlink:href="#__RefHeading__23831_945323364" text:style-name="Internet_20_link" text:visited-style-name="Internet_20_link">Pg. 40</text:a><text:tab/>67</text:p>
          <text:p text:style-name="P19"><text:a xlink:type="simple" xlink:href="#__RefHeading__23833_945323364" text:style-name="Internet_20_link" text:visited-style-name="Internet_20_link">Pg. 41</text:a><text:tab/>67</text:p>
          <text:p text:style-name="P19"><text:a xlink:type="simple" xlink:href="#__RefHeading__23835_945323364" text:style-name="Internet_20_link" text:visited-style-name="Internet_20_link">Pg. 42</text:a><text:tab/>68</text:p>
          <text:p text:style-name="P19"><text:a xlink:type="simple" xlink:href="#__RefHeading__23837_945323364" text:style-name="Internet_20_link" text:visited-style-name="Internet_20_link">Pg. 43</text:a><text:tab/>68</text:p>
          <text:p text:style-name="P19"><text:a xlink:type="simple" xlink:href="#__RefHeading__23839_945323364" text:style-name="Internet_20_link" text:visited-style-name="Internet_20_link">Pg. 44</text:a><text:tab/>69</text:p>
          <text:p text:style-name="P19"><text:a xlink:type="simple" xlink:href="#__RefHeading__23841_945323364" text:style-name="Internet_20_link" text:visited-style-name="Internet_20_link">Pg. 45</text:a><text:tab/>69</text:p>
          <text:p text:style-name="P19"><text:a xlink:type="simple" xlink:href="#__RefHeading__23843_945323364" text:style-name="Internet_20_link" text:visited-style-name="Internet_20_link">Pg. 46</text:a><text:tab/>69</text:p>
          <text:p text:style-name="P19"><text:a xlink:type="simple" xlink:href="#__RefHeading__23845_945323364" text:style-name="Internet_20_link" text:visited-style-name="Internet_20_link">Pg. 47</text:a><text:tab/>70</text:p>
          <text:p text:style-name="P19"><text:a xlink:type="simple" xlink:href="#__RefHeading__23847_945323364" text:style-name="Internet_20_link" text:visited-style-name="Internet_20_link">Pg. 48</text:a><text:tab/>70</text:p>
          <text:p text:style-name="P19"><text:a xlink:type="simple" xlink:href="#__RefHeading__23849_945323364" text:style-name="Internet_20_link" text:visited-style-name="Internet_20_link">Pg. 49</text:a><text:tab/>71</text:p>
          <text:p text:style-name="P19"><text:a xlink:type="simple" xlink:href="#__RefHeading__23851_945323364" text:style-name="Internet_20_link" text:visited-style-name="Internet_20_link">Pg. 50</text:a><text:tab/>71</text:p>
          <text:p text:style-name="P19"><text:a xlink:type="simple" xlink:href="#__RefHeading__23853_945323364" text:style-name="Internet_20_link" text:visited-style-name="Internet_20_link">Pg. 51</text:a><text:tab/>72</text:p>
          <text:p text:style-name="P19"><text:a xlink:type="simple" xlink:href="#__RefHeading__23855_945323364" text:style-name="Internet_20_link" text:visited-style-name="Internet_20_link">Pg. 52</text:a><text:tab/>72</text:p>
          <text:p text:style-name="P19"><text:a xlink:type="simple" xlink:href="#__RefHeading__23857_945323364" text:style-name="Internet_20_link" text:visited-style-name="Internet_20_link">Pg. 53</text:a><text:tab/>73</text:p>
          <text:p text:style-name="P19"><text:a xlink:type="simple" xlink:href="#__RefHeading__23859_945323364" text:style-name="Internet_20_link" text:visited-style-name="Internet_20_link">Pg. 54</text:a><text:tab/>73</text:p>
          <text:p text:style-name="P19"><text:a xlink:type="simple" xlink:href="#__RefHeading__23861_945323364" text:style-name="Internet_20_link" text:visited-style-name="Internet_20_link">Pg. 55</text:a><text:tab/>74</text:p>
          <text:p text:style-name="P19"><text:a xlink:type="simple" xlink:href="#__RefHeading__23863_945323364" text:style-name="Internet_20_link" text:visited-style-name="Internet_20_link">Pg. 56</text:a><text:tab/>74</text:p>
          <text:p text:style-name="P19"><text:a xlink:type="simple" xlink:href="#__RefHeading__23865_945323364" text:style-name="Internet_20_link" text:visited-style-name="Internet_20_link">Pg. 57</text:a><text:tab/>75</text:p>
          <text:p text:style-name="P19"><text:a xlink:type="simple" xlink:href="#__RefHeading__23867_945323364" text:style-name="Internet_20_link" text:visited-style-name="Internet_20_link">Pg. 58</text:a><text:tab/>75</text:p>
          <text:p text:style-name="P18"><text:a xlink:type="simple" xlink:href="#__RefHeading__23869_945323364" text:style-name="Internet_20_link" text:visited-style-name="Internet_20_link">J  Pg. 1</text:a><text:tab/>76</text:p>
          <text:p text:style-name="P19"><text:a xlink:type="simple" xlink:href="#__RefHeading__23871_945323364" text:style-name="Internet_20_link" text:visited-style-name="Internet_20_link">Pg. 2</text:a><text:tab/>76</text:p>
          <text:p text:style-name="P19"><text:a xlink:type="simple" xlink:href="#__RefHeading__23873_945323364" text:style-name="Internet_20_link" text:visited-style-name="Internet_20_link">Pg. 3</text:a><text:tab/>77</text:p>
          <text:p text:style-name="P19"><text:a xlink:type="simple" xlink:href="#__RefHeading__23875_945323364" text:style-name="Internet_20_link" text:visited-style-name="Internet_20_link">Pg. 4</text:a><text:tab/>77</text:p>
          <text:p text:style-name="P19"><text:a xlink:type="simple" xlink:href="#__RefHeading__23877_945323364" text:style-name="Internet_20_link" text:visited-style-name="Internet_20_link">Pg. 5</text:a><text:tab/>78</text:p>
          <text:p text:style-name="P19"><text:a xlink:type="simple" xlink:href="#__RefHeading__23879_945323364" text:style-name="Internet_20_link" text:visited-style-name="Internet_20_link">Pg. 6</text:a><text:tab/>78</text:p>
          <text:p text:style-name="P19"><text:a xlink:type="simple" xlink:href="#__RefHeading__23881_945323364" text:style-name="Internet_20_link" text:visited-style-name="Internet_20_link">Pg. 7</text:a><text:tab/>79</text:p>
          <text:p text:style-name="P19"><text:a xlink:type="simple" xlink:href="#__RefHeading__23883_945323364" text:style-name="Internet_20_link" text:visited-style-name="Internet_20_link">Pg. 8</text:a><text:tab/>79</text:p>
          <text:p text:style-name="P19"><text:a xlink:type="simple" xlink:href="#__RefHeading__23885_945323364" text:style-name="Internet_20_link" text:visited-style-name="Internet_20_link">Pg. 9</text:a><text:tab/>80</text:p>
          <text:p text:style-name="P19"><text:a xlink:type="simple" xlink:href="#__RefHeading__23887_945323364" text:style-name="Internet_20_link" text:visited-style-name="Internet_20_link">Pg. 10</text:a><text:tab/>80</text:p>
          <text:p text:style-name="P19"><text:a xlink:type="simple" xlink:href="#__RefHeading__23889_945323364" text:style-name="Internet_20_link" text:visited-style-name="Internet_20_link">Pg. 11</text:a><text:tab/>81</text:p>
          <text:p text:style-name="P19"><text:a xlink:type="simple" xlink:href="#__RefHeading__23891_945323364" text:style-name="Internet_20_link" text:visited-style-name="Internet_20_link">Pg. 12</text:a><text:tab/>81</text:p>
          <text:p text:style-name="P19"><text:a xlink:type="simple" xlink:href="#__RefHeading__23893_945323364" text:style-name="Internet_20_link" text:visited-style-name="Internet_20_link">Pg. 13</text:a><text:tab/>81</text:p>
          <text:p text:style-name="P19"><text:a xlink:type="simple" xlink:href="#__RefHeading__23895_945323364" text:style-name="Internet_20_link" text:visited-style-name="Internet_20_link">Pg. 14</text:a><text:tab/>82</text:p>
          <text:p text:style-name="P18"><text:a xlink:type="simple" xlink:href="#__RefHeading__23897_945323364" text:style-name="Internet_20_link" text:visited-style-name="Internet_20_link">K pg-1 </text:a><text:tab/>83</text:p>
          <text:p text:style-name="P19"><text:a xlink:type="simple" xlink:href="#__RefHeading__23899_945323364" text:style-name="Internet_20_link" text:visited-style-name="Internet_20_link">Pg-2 </text:a><text:tab/>83</text:p>
          <text:p text:style-name="P19"><text:a xlink:type="simple" xlink:href="#__RefHeading__23901_945323364" text:style-name="Internet_20_link" text:visited-style-name="Internet_20_link">Pg-3</text:a><text:tab/>84</text:p>
          <text:p text:style-name="P19"><text:a xlink:type="simple" xlink:href="#__RefHeading__23903_945323364" text:style-name="Internet_20_link" text:visited-style-name="Internet_20_link">Pg. 4 </text:a><text:tab/>84</text:p>
          <text:p text:style-name="P19"><text:a xlink:type="simple" xlink:href="#__RefHeading__23905_945323364" text:style-name="Internet_20_link" text:visited-style-name="Internet_20_link">Pg. 5 </text:a><text:tab/>85</text:p>
          <text:p text:style-name="P19"><text:a xlink:type="simple" xlink:href="#__RefHeading__23907_945323364" text:style-name="Internet_20_link" text:visited-style-name="Internet_20_link">Pg. 6 </text:a><text:tab/>85</text:p>
          <text:p text:style-name="P19"><text:a xlink:type="simple" xlink:href="#__RefHeading__23909_945323364" text:style-name="Internet_20_link" text:visited-style-name="Internet_20_link">Pg. 7 </text:a><text:tab/>86</text:p>
          <text:p text:style-name="P19"><text:a xlink:type="simple" xlink:href="#__RefHeading__23911_945323364" text:style-name="Internet_20_link" text:visited-style-name="Internet_20_link">Pg. 8 </text:a><text:tab/>87</text:p>
          <text:p text:style-name="P19"><text:a xlink:type="simple" xlink:href="#__RefHeading__23913_945323364" text:style-name="Internet_20_link" text:visited-style-name="Internet_20_link">Pg. 9 </text:a><text:tab/>87</text:p>
          <text:p text:style-name="P19"><text:a xlink:type="simple" xlink:href="#__RefHeading__23915_945323364" text:style-name="Internet_20_link" text:visited-style-name="Internet_20_link">Pg. 11 </text:a><text:tab/>88</text:p>
          <text:p text:style-name="P19"><text:a xlink:type="simple" xlink:href="#__RefHeading__23917_945323364" text:style-name="Internet_20_link" text:visited-style-name="Internet_20_link">Pg. 12 </text:a><text:tab/>89</text:p>
          <text:p text:style-name="P19"><text:a xlink:type="simple" xlink:href="#__RefHeading__23919_945323364" text:style-name="Internet_20_link" text:visited-style-name="Internet_20_link">Pg. 13 </text:a><text:tab/>89</text:p>
          <text:p text:style-name="P19"><text:a xlink:type="simple" xlink:href="#__RefHeading__23921_945323364" text:style-name="Internet_20_link" text:visited-style-name="Internet_20_link">Pg. 14 </text:a><text:tab/>90</text:p>
          <text:p text:style-name="P19"><text:a xlink:type="simple" xlink:href="#__RefHeading__23923_945323364" text:style-name="Internet_20_link" text:visited-style-name="Internet_20_link">Pg. 15 </text:a><text:tab/>91</text:p>
          <text:p text:style-name="P19"><text:a xlink:type="simple" xlink:href="#__RefHeading__23925_945323364" text:style-name="Internet_20_link" text:visited-style-name="Internet_20_link">Pg. 16 </text:a><text:tab/>91</text:p>
          <text:p text:style-name="P19"><text:a xlink:type="simple" xlink:href="#__RefHeading__23927_945323364" text:style-name="Internet_20_link" text:visited-style-name="Internet_20_link">Pg. 17 </text:a><text:tab/>92</text:p>
          <text:p text:style-name="P19"><text:a xlink:type="simple" xlink:href="#__RefHeading__23929_945323364" text:style-name="Internet_20_link" text:visited-style-name="Internet_20_link">Pg. 18 </text:a><text:tab/>93</text:p>
          <text:p text:style-name="P19"><text:a xlink:type="simple" xlink:href="#__RefHeading__23931_945323364" text:style-name="Internet_20_link" text:visited-style-name="Internet_20_link">Pg. 19 </text:a><text:tab/>93</text:p>
          <text:p text:style-name="P19"><text:a xlink:type="simple" xlink:href="#__RefHeading__23933_945323364" text:style-name="Internet_20_link" text:visited-style-name="Internet_20_link">Pg. 20 </text:a><text:tab/>94</text:p>
          <text:p text:style-name="P19"><text:a xlink:type="simple" xlink:href="#__RefHeading__23935_945323364" text:style-name="Internet_20_link" text:visited-style-name="Internet_20_link">Pg. 21 </text:a><text:tab/>94</text:p>
          <text:p text:style-name="P19"><text:a xlink:type="simple" xlink:href="#__RefHeading__23937_945323364" text:style-name="Internet_20_link" text:visited-style-name="Internet_20_link">Pg. 22 </text:a><text:tab/>95</text:p>
          <text:p text:style-name="P19"><text:a xlink:type="simple" xlink:href="#__RefHeading__23939_945323364" text:style-name="Internet_20_link" text:visited-style-name="Internet_20_link">Pg. 23 </text:a><text:tab/>96</text:p>
          <text:p text:style-name="P19"><text:a xlink:type="simple" xlink:href="#__RefHeading__23941_945323364" text:style-name="Internet_20_link" text:visited-style-name="Internet_20_link">Pg. 24 </text:a><text:tab/>96</text:p>
          <text:p text:style-name="P19"><text:a xlink:type="simple" xlink:href="#__RefHeading__23943_945323364" text:style-name="Internet_20_link" text:visited-style-name="Internet_20_link">Pg. 25 </text:a><text:tab/>97</text:p>
          <text:p text:style-name="P19"><text:a xlink:type="simple" xlink:href="#__RefHeading__23945_945323364" text:style-name="Internet_20_link" text:visited-style-name="Internet_20_link">Pg. 26 </text:a><text:tab/>97</text:p>
          <text:p text:style-name="P19"><text:a xlink:type="simple" xlink:href="#__RefHeading__23947_945323364" text:style-name="Internet_20_link" text:visited-style-name="Internet_20_link">Pg. 27 </text:a><text:tab/>98</text:p>
          <text:p text:style-name="P19"><text:a xlink:type="simple" xlink:href="#__RefHeading__23949_945323364" text:style-name="Internet_20_link" text:visited-style-name="Internet_20_link">Pg. 28 </text:a><text:tab/>99</text:p>
          <text:p text:style-name="P19"><text:a xlink:type="simple" xlink:href="#__RefHeading__23951_945323364" text:style-name="Internet_20_link" text:visited-style-name="Internet_20_link">Pg. 29 </text:a><text:tab/>99</text:p>
          <text:p text:style-name="P19"><text:a xlink:type="simple" xlink:href="#__RefHeading__23953_945323364" text:style-name="Internet_20_link" text:visited-style-name="Internet_20_link">Pg. 30 </text:a><text:tab/>100</text:p>
          <text:p text:style-name="P19"><text:a xlink:type="simple" xlink:href="#__RefHeading__23955_945323364" text:style-name="Internet_20_link" text:visited-style-name="Internet_20_link">Pg. 31 </text:a><text:tab/>101</text:p>
          <text:p text:style-name="P19"><text:a xlink:type="simple" xlink:href="#__RefHeading__23957_945323364" text:style-name="Internet_20_link" text:visited-style-name="Internet_20_link">Pg. 32 </text:a><text:tab/>102</text:p>
          <text:p text:style-name="P19"><text:a xlink:type="simple" xlink:href="#__RefHeading__23959_945323364" text:style-name="Internet_20_link" text:visited-style-name="Internet_20_link">Pg. 33 </text:a><text:tab/>102</text:p>
          <text:p text:style-name="P19"><text:a xlink:type="simple" xlink:href="#__RefHeading__23961_945323364" text:style-name="Internet_20_link" text:visited-style-name="Internet_20_link">Pg. 34 </text:a><text:tab/>103</text:p>
          <text:p text:style-name="P19"><text:a xlink:type="simple" xlink:href="#__RefHeading__23963_945323364" text:style-name="Internet_20_link" text:visited-style-name="Internet_20_link">Pg. 35 </text:a><text:tab/>104</text:p>
          <text:p text:style-name="P19"><text:a xlink:type="simple" xlink:href="#__RefHeading__23965_945323364" text:style-name="Internet_20_link" text:visited-style-name="Internet_20_link">Pg. 36 </text:a><text:tab/>104</text:p>
          <text:p text:style-name="P19"><text:a xlink:type="simple" xlink:href="#__RefHeading__23967_945323364" text:style-name="Internet_20_link" text:visited-style-name="Internet_20_link">Pg. 37 </text:a><text:tab/>105</text:p>
          <text:p text:style-name="P19"><text:a xlink:type="simple" xlink:href="#__RefHeading__23969_945323364" text:style-name="Internet_20_link" text:visited-style-name="Internet_20_link">Pg. 38 </text:a><text:tab/>106</text:p>
          <text:p text:style-name="P19"><text:a xlink:type="simple" xlink:href="#__RefHeading__23971_945323364" text:style-name="Internet_20_link" text:visited-style-name="Internet_20_link">Pg. 39 </text:a><text:tab/>106</text:p>
          <text:p text:style-name="P19"><text:a xlink:type="simple" xlink:href="#__RefHeading__23973_945323364" text:style-name="Internet_20_link" text:visited-style-name="Internet_20_link">Pg. 40 </text:a><text:tab/>107</text:p>
          <text:p text:style-name="P19"><text:a xlink:type="simple" xlink:href="#__RefHeading__23975_945323364" text:style-name="Internet_20_link" text:visited-style-name="Internet_20_link">Pg. 41 </text:a><text:tab/>107</text:p>
          <text:p text:style-name="P19"><text:a xlink:type="simple" xlink:href="#__RefHeading__23977_945323364" text:style-name="Internet_20_link" text:visited-style-name="Internet_20_link">Pg. 42 </text:a><text:tab/>108</text:p>
          <text:p text:style-name="P19"><text:a xlink:type="simple" xlink:href="#__RefHeading__23979_945323364" text:style-name="Internet_20_link" text:visited-style-name="Internet_20_link">Pg. 43 </text:a><text:tab/>108</text:p>
          <text:p text:style-name="P19"><text:a xlink:type="simple" xlink:href="#__RefHeading__23981_945323364" text:style-name="Internet_20_link" text:visited-style-name="Internet_20_link">Pg. 44 </text:a><text:tab/>109</text:p>
          <text:p text:style-name="P19"><text:a xlink:type="simple" xlink:href="#__RefHeading__23983_945323364" text:style-name="Internet_20_link" text:visited-style-name="Internet_20_link">Pg. 45 </text:a><text:tab/>110</text:p>
          <text:p text:style-name="P19"><text:a xlink:type="simple" xlink:href="#__RefHeading__23985_945323364" text:style-name="Internet_20_link" text:visited-style-name="Internet_20_link">Pg. 46 </text:a><text:tab/>110</text:p>
          <text:p text:style-name="P19"><text:a xlink:type="simple" xlink:href="#__RefHeading__23987_945323364" text:style-name="Internet_20_link" text:visited-style-name="Internet_20_link">Pg. 47 </text:a><text:tab/>111</text:p>
          <text:p text:style-name="P19"><text:a xlink:type="simple" xlink:href="#__RefHeading__23989_945323364" text:style-name="Internet_20_link" text:visited-style-name="Internet_20_link">Pg. 48 </text:a><text:tab/>112</text:p>
          <text:p text:style-name="P19"><text:a xlink:type="simple" xlink:href="#__RefHeading__23991_945323364" text:style-name="Internet_20_link" text:visited-style-name="Internet_20_link">Pg. 49 </text:a><text:tab/>112</text:p>
          <text:p text:style-name="P19"><text:a xlink:type="simple" xlink:href="#__RefHeading__23993_945323364" text:style-name="Internet_20_link" text:visited-style-name="Internet_20_link">Pg. 50 </text:a><text:tab/>113</text:p>
          <text:p text:style-name="P19"><text:a xlink:type="simple" xlink:href="#__RefHeading__23995_945323364" text:style-name="Internet_20_link" text:visited-style-name="Internet_20_link">Pg. 51 </text:a><text:tab/>114</text:p>
          <text:p text:style-name="P19"><text:a xlink:type="simple" xlink:href="#__RefHeading__23997_945323364" text:style-name="Internet_20_link" text:visited-style-name="Internet_20_link">Pg. 52 </text:a><text:tab/>114</text:p>
          <text:p text:style-name="P19"><text:a xlink:type="simple" xlink:href="#__RefHeading__23999_945323364" text:style-name="Internet_20_link" text:visited-style-name="Internet_20_link">Pg. 53 </text:a><text:tab/>115</text:p>
          <text:p text:style-name="P19"><text:a xlink:type="simple" xlink:href="#__RefHeading__24001_945323364" text:style-name="Internet_20_link" text:visited-style-name="Internet_20_link">Pg. 54 </text:a><text:tab/>116</text:p>
          <text:p text:style-name="P19"><text:a xlink:type="simple" xlink:href="#__RefHeading__24003_945323364" text:style-name="Internet_20_link" text:visited-style-name="Internet_20_link">Pg. 55 </text:a><text:tab/>116</text:p>
          <text:p text:style-name="P19"><text:a xlink:type="simple" xlink:href="#__RefHeading__24005_945323364" text:style-name="Internet_20_link" text:visited-style-name="Internet_20_link">Pg. 56 </text:a><text:tab/>117</text:p>
          <text:p text:style-name="P19"><text:a xlink:type="simple" xlink:href="#__RefHeading__24007_945323364" text:style-name="Internet_20_link" text:visited-style-name="Internet_20_link">Pg. 57 </text:a><text:tab/>117</text:p>
          <text:p text:style-name="P19"><text:a xlink:type="simple" xlink:href="#__RefHeading__24009_945323364" text:style-name="Internet_20_link" text:visited-style-name="Internet_20_link">Pg. 58 </text:a><text:tab/>118</text:p>
          <text:p text:style-name="P19"><text:a xlink:type="simple" xlink:href="#__RefHeading__24011_945323364" text:style-name="Internet_20_link" text:visited-style-name="Internet_20_link">Pg. 59 </text:a><text:tab/>119</text:p>
          <text:p text:style-name="P19"><text:a xlink:type="simple" xlink:href="#__RefHeading__24013_945323364" text:style-name="Internet_20_link" text:visited-style-name="Internet_20_link">Pg. 60 </text:a><text:tab/>119</text:p>
          <text:p text:style-name="P19"><text:a xlink:type="simple" xlink:href="#__RefHeading__24015_945323364" text:style-name="Internet_20_link" text:visited-style-name="Internet_20_link">Pg. 61 </text:a><text:tab/>120</text:p>
          <text:p text:style-name="P19"><text:a xlink:type="simple" xlink:href="#__RefHeading__24017_945323364" text:style-name="Internet_20_link" text:visited-style-name="Internet_20_link">Pg. 62 </text:a><text:tab/>120</text:p>
          <text:p text:style-name="P19"><text:a xlink:type="simple" xlink:href="#__RefHeading__24019_945323364" text:style-name="Internet_20_link" text:visited-style-name="Internet_20_link">Pg. 63                                          </text:a><text:tab/>121</text:p>
          <text:p text:style-name="P19"><text:a xlink:type="simple" xlink:href="#__RefHeading__24021_945323364" text:style-name="Internet_20_link" text:visited-style-name="Internet_20_link">Pg. 64 </text:a><text:tab/>122</text:p>
          <text:p text:style-name="P19"><text:a xlink:type="simple" xlink:href="#__RefHeading__24023_945323364" text:style-name="Internet_20_link" text:visited-style-name="Internet_20_link">Pg. 65 </text:a><text:tab/>122</text:p>
          <text:p text:style-name="P19"><text:a xlink:type="simple" xlink:href="#__RefHeading__24025_945323364" text:style-name="Internet_20_link" text:visited-style-name="Internet_20_link">Pg. 66 </text:a><text:tab/>122</text:p>
          <text:p text:style-name="P19"><text:a xlink:type="simple" xlink:href="#__RefHeading__24027_945323364" text:style-name="Internet_20_link" text:visited-style-name="Internet_20_link">Pg. 67 </text:a><text:tab/>123</text:p>
          <text:p text:style-name="P19"><text:a xlink:type="simple" xlink:href="#__RefHeading__24029_945323364" text:style-name="Internet_20_link" text:visited-style-name="Internet_20_link">Pg. 68 </text:a><text:tab/>123</text:p>
          <text:p text:style-name="P19"><text:a xlink:type="simple" xlink:href="#__RefHeading__24031_945323364" text:style-name="Internet_20_link" text:visited-style-name="Internet_20_link">Pg. 69 </text:a><text:tab/>124</text:p>
          <text:p text:style-name="P19"><text:a xlink:type="simple" xlink:href="#__RefHeading__24033_945323364" text:style-name="Internet_20_link" text:visited-style-name="Internet_20_link">Pg.   70 </text:a><text:tab/>125</text:p>
          <text:p text:style-name="P19"><text:a xlink:type="simple" xlink:href="#__RefHeading__24035_945323364" text:style-name="Internet_20_link" text:visited-style-name="Internet_20_link">Pg. 71 </text:a><text:tab/>125</text:p>
          <text:p text:style-name="P19"><text:a xlink:type="simple" xlink:href="#__RefHeading__24037_945323364" text:style-name="Internet_20_link" text:visited-style-name="Internet_20_link">Pg. 72 </text:a><text:tab/>126</text:p>
          <text:p text:style-name="P19"><text:a xlink:type="simple" xlink:href="#__RefHeading__24039_945323364" text:style-name="Internet_20_link" text:visited-style-name="Internet_20_link">Pg. 73 </text:a><text:tab/>126</text:p>
          <text:p text:style-name="P19"><text:a xlink:type="simple" xlink:href="#__RefHeading__24041_945323364" text:style-name="Internet_20_link" text:visited-style-name="Internet_20_link">Pg. 74 </text:a><text:tab/>127</text:p>
          <text:p text:style-name="P19"><text:a xlink:type="simple" xlink:href="#__RefHeading__24043_945323364" text:style-name="Internet_20_link" text:visited-style-name="Internet_20_link">Pg. 75 </text:a><text:tab/>127</text:p>
          <text:p text:style-name="P19"><text:soft-page-break/><text:a xlink:type="simple" xlink:href="#__RefHeading__24045_945323364" text:style-name="Internet_20_link" text:visited-style-name="Internet_20_link">Pg.   76 </text:a><text:tab/>128</text:p>
          <text:p text:style-name="P19"><text:a xlink:type="simple" xlink:href="#__RefHeading__24047_945323364" text:style-name="Internet_20_link" text:visited-style-name="Internet_20_link">Pg. 77 </text:a><text:tab/>128</text:p>
          <text:p text:style-name="P19"><text:a xlink:type="simple" xlink:href="#__RefHeading__24049_945323364" text:style-name="Internet_20_link" text:visited-style-name="Internet_20_link">Pg. 78 </text:a><text:tab/>129</text:p>
          <text:p text:style-name="P19"><text:a xlink:type="simple" xlink:href="#__RefHeading__24051_945323364" text:style-name="Internet_20_link" text:visited-style-name="Internet_20_link">Pg. 79 </text:a><text:tab/>130</text:p>
          <text:p text:style-name="P19"><text:a xlink:type="simple" xlink:href="#__RefHeading__24053_945323364" text:style-name="Internet_20_link" text:visited-style-name="Internet_20_link">Pg. 113 </text:a><text:tab/>149</text:p>
          <text:p text:style-name="P19"><text:a xlink:type="simple" xlink:href="#__RefHeading__24055_945323364" text:style-name="Internet_20_link" text:visited-style-name="Internet_20_link">Pg. 114 </text:a><text:tab/>150</text:p>
          <text:p text:style-name="P19"><text:a xlink:type="simple" xlink:href="#__RefHeading__24057_945323364" text:style-name="Internet_20_link" text:visited-style-name="Internet_20_link">Pg. 115 </text:a><text:tab/>151</text:p>
          <text:p text:style-name="P19"><text:a xlink:type="simple" xlink:href="#__RefHeading__24059_945323364" text:style-name="Internet_20_link" text:visited-style-name="Internet_20_link">Pg. 116 </text:a><text:tab/>151</text:p>
          <text:p text:style-name="P19"><text:a xlink:type="simple" xlink:href="#__RefHeading__24061_945323364" text:style-name="Internet_20_link" text:visited-style-name="Internet_20_link">Pg. 117 </text:a><text:tab/>152</text:p>
          <text:p text:style-name="P19"><text:a xlink:type="simple" xlink:href="#__RefHeading__24063_945323364" text:style-name="Internet_20_link" text:visited-style-name="Internet_20_link">Pg. 118 </text:a><text:tab/>153</text:p>
          <text:p text:style-name="P19"><text:a xlink:type="simple" xlink:href="#__RefHeading__24065_945323364" text:style-name="Internet_20_link" text:visited-style-name="Internet_20_link">Pg. 119 </text:a><text:tab/>153</text:p>
          <text:p text:style-name="P19"><text:a xlink:type="simple" xlink:href="#__RefHeading__24067_945323364" text:style-name="Internet_20_link" text:visited-style-name="Internet_20_link">Pg. 120 </text:a><text:tab/>154</text:p>
          <text:p text:style-name="P19"><text:a xlink:type="simple" xlink:href="#__RefHeading__24069_945323364" text:style-name="Internet_20_link" text:visited-style-name="Internet_20_link">Pg. 121 </text:a><text:tab/>154</text:p>
          <text:p text:style-name="P19"><text:a xlink:type="simple" xlink:href="#__RefHeading__24071_945323364" text:style-name="Internet_20_link" text:visited-style-name="Internet_20_link">Pg. 122 </text:a><text:tab/>155</text:p>
          <text:p text:style-name="P19"><text:a xlink:type="simple" xlink:href="#__RefHeading__24073_945323364" text:style-name="Internet_20_link" text:visited-style-name="Internet_20_link">Pg. 123 </text:a><text:tab/>156</text:p>
          <text:p text:style-name="P19"><text:a xlink:type="simple" xlink:href="#__RefHeading__24075_945323364" text:style-name="Internet_20_link" text:visited-style-name="Internet_20_link">Pg. 124 </text:a><text:tab/>156</text:p>
          <text:p text:style-name="P19"><text:a xlink:type="simple" xlink:href="#__RefHeading__24077_945323364" text:style-name="Internet_20_link" text:visited-style-name="Internet_20_link">Pg. 126 </text:a><text:tab/>157</text:p>
          <text:p text:style-name="P19"><text:a xlink:type="simple" xlink:href="#__RefHeading__24079_945323364" text:style-name="Internet_20_link" text:visited-style-name="Internet_20_link">Pg. 127 </text:a><text:tab/>158</text:p>
          <text:p text:style-name="P19"><text:a xlink:type="simple" xlink:href="#__RefHeading__24081_945323364" text:style-name="Internet_20_link" text:visited-style-name="Internet_20_link">Pg. 129 </text:a><text:tab/>159</text:p>
          <text:p text:style-name="P19"><text:a xlink:type="simple" xlink:href="#__RefHeading__24083_945323364" text:style-name="Internet_20_link" text:visited-style-name="Internet_20_link">Pg. 130 </text:a><text:tab/>160</text:p>
          <text:p text:style-name="P18"><text:a xlink:type="simple" xlink:href="#__RefHeading__24085_945323364" text:style-name="Internet_20_link" text:visited-style-name="Internet_20_link">L <text:s/>Pg. 1</text:a><text:tab/>160</text:p>
          <text:p text:style-name="P19"><text:a xlink:type="simple" xlink:href="#__RefHeading__24087_945323364" text:style-name="Internet_20_link" text:visited-style-name="Internet_20_link">Pg. 2 </text:a><text:tab/>161</text:p>
          <text:p text:style-name="P19"><text:a xlink:type="simple" xlink:href="#__RefHeading__24089_945323364" text:style-name="Internet_20_link" text:visited-style-name="Internet_20_link">Pg. 3 </text:a><text:tab/>161</text:p>
          <text:p text:style-name="P19"><text:a xlink:type="simple" xlink:href="#__RefHeading__24091_945323364" text:style-name="Internet_20_link" text:visited-style-name="Internet_20_link">Pg. 4 </text:a><text:tab/>162</text:p>
          <text:p text:style-name="P19"><text:a xlink:type="simple" xlink:href="#__RefHeading__24093_945323364" text:style-name="Internet_20_link" text:visited-style-name="Internet_20_link">Pg. 5 </text:a><text:tab/>163</text:p>
          <text:p text:style-name="P19"><text:a xlink:type="simple" xlink:href="#__RefHeading__24095_945323364" text:style-name="Internet_20_link" text:visited-style-name="Internet_20_link">Pg. 6 </text:a><text:tab/>163</text:p>
          <text:p text:style-name="P19"><text:a xlink:type="simple" xlink:href="#__RefHeading__24097_945323364" text:style-name="Internet_20_link" text:visited-style-name="Internet_20_link">Pg. 7 </text:a><text:tab/>164</text:p>
          <text:p text:style-name="P19"><text:a xlink:type="simple" xlink:href="#__RefHeading__24099_945323364" text:style-name="Internet_20_link" text:visited-style-name="Internet_20_link"><text:s/>Pg. 8 </text:a><text:tab/>165</text:p>
          <text:p text:style-name="P19"><text:a xlink:type="simple" xlink:href="#__RefHeading__24101_945323364" text:style-name="Internet_20_link" text:visited-style-name="Internet_20_link">Pg. 9 </text:a><text:tab/>166</text:p>
          <text:p text:style-name="P19"><text:a xlink:type="simple" xlink:href="#__RefHeading__24103_945323364" text:style-name="Internet_20_link" text:visited-style-name="Internet_20_link">Pg. 10 </text:a><text:tab/>166</text:p>
          <text:p text:style-name="P19"><text:a xlink:type="simple" xlink:href="#__RefHeading__24105_945323364" text:style-name="Internet_20_link" text:visited-style-name="Internet_20_link">Pg. 11 </text:a><text:tab/>167</text:p>
          <text:p text:style-name="P19"><text:a xlink:type="simple" xlink:href="#__RefHeading__24107_945323364" text:style-name="Internet_20_link" text:visited-style-name="Internet_20_link">Pg.  12 </text:a><text:tab/>167</text:p>
          <text:p text:style-name="P19"><text:a xlink:type="simple" xlink:href="#__RefHeading__24109_945323364" text:style-name="Internet_20_link" text:visited-style-name="Internet_20_link">Pg. 13 </text:a><text:tab/>168</text:p>
          <text:p text:style-name="P19"><text:a xlink:type="simple" xlink:href="#__RefHeading__24111_945323364" text:style-name="Internet_20_link" text:visited-style-name="Internet_20_link">Pg. 14 </text:a><text:tab/>169</text:p>
          <text:p text:style-name="P19"><text:a xlink:type="simple" xlink:href="#__RefHeading__24113_945323364" text:style-name="Internet_20_link" text:visited-style-name="Internet_20_link">Pg.   15 </text:a><text:tab/>170</text:p>
          <text:p text:style-name="P19"><text:a xlink:type="simple" xlink:href="#__RefHeading__24115_945323364" text:style-name="Internet_20_link" text:visited-style-name="Internet_20_link">Pg. 16 </text:a><text:tab/>171</text:p>
          <text:p text:style-name="P19"><text:a xlink:type="simple" xlink:href="#__RefHeading__24117_945323364" text:style-name="Internet_20_link" text:visited-style-name="Internet_20_link">Pg. 17 </text:a><text:tab/>172</text:p>
          <text:p text:style-name="P19"><text:a xlink:type="simple" xlink:href="#__RefHeading__24119_945323364" text:style-name="Internet_20_link" text:visited-style-name="Internet_20_link">Pg. 18 </text:a><text:tab/>172</text:p>
          <text:p text:style-name="P19"><text:a xlink:type="simple" xlink:href="#__RefHeading__24121_945323364" text:style-name="Internet_20_link" text:visited-style-name="Internet_20_link">Pg. 19 </text:a><text:tab/>173</text:p>
          <text:p text:style-name="P19"><text:a xlink:type="simple" xlink:href="#__RefHeading__24123_945323364" text:style-name="Internet_20_link" text:visited-style-name="Internet_20_link">Pg. 20 </text:a><text:tab/>174</text:p>
          <text:p text:style-name="P19"><text:a xlink:type="simple" xlink:href="#__RefHeading__24125_945323364" text:style-name="Internet_20_link" text:visited-style-name="Internet_20_link">Pg. 21 </text:a><text:tab/>175</text:p>
          <text:p text:style-name="P19"><text:a xlink:type="simple" xlink:href="#__RefHeading__24127_945323364" text:style-name="Internet_20_link" text:visited-style-name="Internet_20_link">Pg. 22 </text:a><text:tab/>175</text:p>
          <text:p text:style-name="P19"><text:a xlink:type="simple" xlink:href="#__RefHeading__24129_945323364" text:style-name="Internet_20_link" text:visited-style-name="Internet_20_link">Pg. 23 </text:a><text:tab/>176</text:p>
          <text:p text:style-name="P19"><text:a xlink:type="simple" xlink:href="#__RefHeading__24131_945323364" text:style-name="Internet_20_link" text:visited-style-name="Internet_20_link">Pg. 24 </text:a><text:tab/>177</text:p>
          <text:p text:style-name="P19"><text:a xlink:type="simple" xlink:href="#__RefHeading__24133_945323364" text:style-name="Internet_20_link" text:visited-style-name="Internet_20_link">Pg. 25</text:a><text:tab/>178</text:p>
          <text:p text:style-name="P19"><text:a xlink:type="simple" xlink:href="#__RefHeading__24135_945323364" text:style-name="Internet_20_link" text:visited-style-name="Internet_20_link">Pg. 26</text:a><text:tab/>179</text:p>
          <text:p text:style-name="P19"><text:a xlink:type="simple" xlink:href="#__RefHeading__24137_945323364" text:style-name="Internet_20_link" text:visited-style-name="Internet_20_link">Pg. 27</text:a><text:tab/>179</text:p>
          <text:p text:style-name="P19"><text:a xlink:type="simple" xlink:href="#__RefHeading__24139_945323364" text:style-name="Internet_20_link" text:visited-style-name="Internet_20_link">Pg. 28</text:a><text:tab/>180</text:p>
          <text:p text:style-name="P19"><text:a xlink:type="simple" xlink:href="#__RefHeading__24141_945323364" text:style-name="Internet_20_link" text:visited-style-name="Internet_20_link">Pg. 29</text:a><text:tab/>180</text:p>
          <text:p text:style-name="P19"><text:a xlink:type="simple" xlink:href="#__RefHeading__24143_945323364" text:style-name="Internet_20_link" text:visited-style-name="Internet_20_link">Pg. 30</text:a><text:tab/>181</text:p>
          <text:p text:style-name="P19"><text:a xlink:type="simple" xlink:href="#__RefHeading__24145_945323364" text:style-name="Internet_20_link" text:visited-style-name="Internet_20_link">Pg. 31</text:a><text:tab/>182</text:p>
          <text:p text:style-name="P19"><text:a xlink:type="simple" xlink:href="#__RefHeading__24147_945323364" text:style-name="Internet_20_link" text:visited-style-name="Internet_20_link">Pg. 32</text:a><text:tab/>182</text:p>
          <text:p text:style-name="P19"><text:a xlink:type="simple" xlink:href="#__RefHeading__24149_945323364" text:style-name="Internet_20_link" text:visited-style-name="Internet_20_link">Pg. 33</text:a><text:tab/>183</text:p>
          <text:p text:style-name="P19"><text:a xlink:type="simple" xlink:href="#__RefHeading__24151_945323364" text:style-name="Internet_20_link" text:visited-style-name="Internet_20_link">Pg. 34</text:a><text:tab/>184</text:p>
          <text:p text:style-name="P19"><text:a xlink:type="simple" xlink:href="#__RefHeading__24153_945323364" text:style-name="Internet_20_link" text:visited-style-name="Internet_20_link">Pg. 35</text:a><text:tab/>184</text:p>
          <text:p text:style-name="P19"><text:a xlink:type="simple" xlink:href="#__RefHeading__24155_945323364" text:style-name="Internet_20_link" text:visited-style-name="Internet_20_link">Pg. 36</text:a><text:tab/>185</text:p>
          <text:p text:style-name="P18"><text:a xlink:type="simple" xlink:href="#__RefHeading__24163_945323364" text:style-name="Internet_20_link" text:visited-style-name="Internet_20_link">M pg-1 </text:a><text:tab/>185</text:p>
          <text:p text:style-name="P18"><text:a xlink:type="simple" xlink:href="#__RefHeading__24165_945323364" text:style-name="Internet_20_link" text:visited-style-name="Internet_20_link">N pg-1 </text:a><text:tab/>237</text:p>
          <text:p text:style-name="P18"><text:a xlink:type="simple" xlink:href="#__RefHeading__24167_945323364" text:style-name="Internet_20_link" text:visited-style-name="Internet_20_link">O pg-1 </text:a><text:tab/>237</text:p>
          <text:p text:style-name="P18"><text:a xlink:type="simple" xlink:href="#__RefHeading__24169_945323364" text:style-name="Internet_20_link" text:visited-style-name="Internet_20_link">S^ pg-1 </text:a><text:tab/>237</text:p>
          <text:p text:style-name="P18"><text:a xlink:type="simple" xlink:href="#__RefHeading__24171_945323364" text:style-name="Internet_20_link" text:visited-style-name="Internet_20_link">X pg-1 </text:a><text:tab/>237</text:p>
        </text:index-body>
      </text:table-of-content>
      <text:p text:style-name="Text_20_body"/>
      <text:p text:style-name="Text_20_body"/>
      <text:p text:style-name="Text_20_body"/>
      <text:h text:style-name="Heading_20_1" text:outline-level="1"><text:bookmark text:name="__RefHeading__23555_945323364"/>g Pg. 1<text:bookmark-end text:name="__RefHeading__23555_945323364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<text:bookmark text:name="__RefHeading__23557_945323364"/>Pg. 2<text:bookmark-end text:name="__RefHeading__23557_945323364"/>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</text:span><text:soft-page-break/><text:span text:style-name="T1">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<text:bookmark text:name="__RefHeading__23559_945323364"/>Pg. 3<text:bookmark-end text:name="__RefHeading__23559_945323364"/>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ny Galatea (græsk havnymfe)</text:p>
      <text:h text:style-name="Heading_20_3" text:outline-level="3"><text:bookmark text:name="__RefHeading__23561_945323364"/>Pg. 4<text:bookmark-end text:name="__RefHeading__23561_945323364"/>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rdvestlige Spanien)</text:p>
      <text:p text:style-name="Standard">galego<text:tab/>galicier; (jf Galegio)</text:p>
      <text:p text:style-name="Standard">galeno<text:tab/>blyglans (mineral)</text:p>
      <text:p text:style-name="Standard"><text:soft-page-break/>galeopiteko<text:tab/>flyve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<text:bookmark text:name="__RefHeading__23563_945323364"/>Pg. 5<text:bookmark-end text:name="__RefHeading__23563_945323364"/></text:h>
      <text:p text:style-name="Standard">galinago<text:tab/>bekkasin (vadefugl)</text:p>
      <text:p text:style-name="Standard">galino<text:tab/>høns; (dgl: koko)</text:p>
      <text:p text:style-name="Standard">galinoFormaj birdoj<text:tab/>hønsefugle; (dgl: kokbirdoj)</text:p>
      <text:p text:style-name="Standard">galinulo<text:tab/>rørhøne; (dgl: akvokoko)</text:p>
      <text:p text:style-name="Standard">galio<text:tab/>snerre (plante); <text:span text:style-name="T1">kem</text:span> gallium (grundstof, 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så <text:span text:style-name="T1">mus)</text:span> </text:p>
      <text:p text:style-name="Standard">galos^o<text:tab/>galoche (overtrækssko af gummi)</text:p>
      <text:h text:style-name="Heading_20_3" text:outline-level="3"><text:bookmark text:name="__RefHeading__23565_945323364"/>Pg. 6 - kontrolita ĝis ĉi tie<text:bookmark-end text:name="__RefHeading__23565_945323364"/>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a (tredje bogstav i det græske alfabet) Bem: jf alfa</text:p>
      <text:p text:style-name="Standard"><text:soft-page-break/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bier</text:p>
      <text:p text:style-name="Standard">Gambio<text:tab/>Gambia (stat i .Vestafrika)</text:p>
      <text:p text:style-name="Standard">gambito<text:tab/>gambit (åbningstræk i skak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<text:bookmark text:name="__RefHeading__23567_945323364"/>Pg. 7<text:bookmark-end text:name="__RefHeading__23567_945323364"/>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nøgle og 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væv)</text:p>
      <text:p text:style-name="Standard">gangsterIsmo<text:tab/>gangstervælde</text:p>
      <text:p text:style-name="Standard">gangstero<text:tab/>gangster (medl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<text:bookmark text:name="__RefHeading__23569_945323364"/>Pg. 8<text:bookmark-end text:name="__RefHeading__23569_945323364"/>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<text:soft-page-break/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<text:bookmark text:name="__RefHeading__23571_945323364"/>Pg. <text:s/>9<text:bookmark-end text:name="__RefHeading__23571_945323364"/></text:h>
      <text:p text:style-name="Standard">garbEjo<text:tab/>staklade</text:p>
      <text:p text:style-name="Standard">garbo<text:tab/>neg; <text:s/>knippe; <text:span text:style-name="T1">~ de pajlo</text:span>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vare; passe på; <text:span text:style-name="T1">~ sin</text:span> gardere sig, tage sig i agt; <text:span text:style-name="T1">~u s^in</text:span> bone!pas godt på hende!; <text:span text:style-name="T1">Dio ~u nin!</text:span> Gud bev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<text:bookmark text:name="__RefHeading__23573_945323364"/>Pg. 10<text:bookmark-end text:name="__RefHeading__23573_945323364"/>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<text:bookmark text:name="__RefHeading__23575_945323364"/><text:soft-page-break/>Pg. 11<text:bookmark-end text:name="__RefHeading__23575_945323364"/>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<text:bookmark text:name="__RefHeading__23577_945323364"/>Pg. 12<text:bookmark-end text:name="__RefHeading__23577_945323364"/>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af spanier og indianer)</text:p>
      <text:p text:style-name="Standard">gau^g^o<text:tab/>måler (til væskestand)</text:p>
      <text:h text:style-name="Heading_20_3" text:outline-level="3"><text:bookmark text:name="__RefHeading__23579_945323364"/><text:soft-page-break/>Pg. 13<text:bookmark-end text:name="__RefHeading__23579_945323364"/>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<text:bookmark text:name="__RefHeading__23581_945323364"/>Pg. 14<text:bookmark-end text:name="__RefHeading__23581_945323364"/>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<text:soft-page-break/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<text:bookmark text:name="__RefHeading__23583_945323364"/>Pg. 15<text:bookmark-end text:name="__RefHeading__23583_945323364"/>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é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 arbo<text:tab/>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<text:bookmark text:name="__RefHeading__23585_945323364"/>Pg. 16<text:bookmark-end text:name="__RefHeading__23585_945323364"/></text:h>
      <text:p text:style-name="Standard">genera c^elo<text:tab/>kønscelle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l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<text:soft-page-break/>genezo<text:tab/>skabelse; tilblivelse; tilblivelseshistorie; <text:span text:style-name="T1">(G)~</text:span> 1. Mosebog</text:p>
      <text:p text:style-name="Standard">geni/a<text:tab/>genial</text:p>
      <text:h text:style-name="Heading_20_3" text:outline-level="3"><text:bookmark text:name="__RefHeading__23587_945323364"/>Pg. 17<text:bookmark-end text:name="__RefHeading__23587_945323364"/>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<text:bookmark text:name="__RefHeading__23589_945323364"/>Pg. 18<text:bookmark-end text:name="__RefHeading__23589_945323364"/>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<text:soft-page-break/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<text:bookmark text:name="__RefHeading__23591_945323364"/>Pg. 19<text:bookmark-end text:name="__RefHeading__23591_945323364"/>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<text:bookmark text:name="__RefHeading__23593_945323364"/>Pg. 20<text:bookmark-end text:name="__RefHeading__23593_945323364"/>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<text:soft-page-break/>gibi<text:tab/><text:span text:style-name="T1">mar</text:span> gibbe</text:p>
      <text:p text:style-name="Standard">gibono<text:tab/>gibbon (abe)</text:p>
      <text:h text:style-name="Heading_20_3" text:outline-level="3"><text:bookmark text:name="__RefHeading__23595_945323364"/>Pg. 21<text:bookmark-end text:name="__RefHeading__23595_945323364"/>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<text:bookmark text:name="__RefHeading__23597_945323364"/>Pg. 22<text:bookmark-end text:name="__RefHeading__23597_945323364"/>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<text:soft-page-break/>gipsofilo<text:tab/>brudeslør; (dgl: gipsherbo)</text:p>
      <text:h text:style-name="Heading_20_3" text:outline-level="3"><text:bookmark text:name="__RefHeading__23599_945323364"/>Pg. 23<text:bookmark-end text:name="__RefHeading__23599_945323364"/>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<text:bookmark text:name="__RefHeading__23601_945323364"/>Pg. 24<text:bookmark-end text:name="__RefHeading__23601_945323364"/>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<text:bookmark text:name="__RefHeading__23603_945323364"/><text:soft-page-break/>Pg. 25<text:bookmark-end text:name="__RefHeading__23603_945323364"/>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<text:bookmark text:name="__RefHeading__23605_945323364"/>Pg. 26<text:bookmark-end text:name="__RefHeading__23605_945323364"/>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<text:soft-page-break/>glicerino<text:tab/>glycerin (fx til kosmetik og sprængstof); (fag = glicerolo)</text:p>
      <text:h text:style-name="Heading_20_3" text:outline-level="3"><text:bookmark text:name="__RefHeading__23607_945323364"/>Pg. 27<text:bookmark-end text:name="__RefHeading__23607_945323364"/>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<text:bookmark text:name="__RefHeading__23609_945323364"/>Pg. 28<text:bookmark-end text:name="__RefHeading__23609_945323364"/>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<text:bookmark text:name="__RefHeading__23611_945323364"/><text:soft-page-break/>Pg. 29<text:bookmark-end text:name="__RefHeading__23611_945323364"/>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<text:bookmark text:name="__RefHeading__23613_945323364"/>Pg. 30<text:bookmark-end text:name="__RefHeading__23613_945323364"/>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<text:bookmark text:name="__RefHeading__23615_945323364"/>Pg. 31<text:bookmark-end text:name="__RefHeading__23615_945323364"/></text:h>
      <text:p text:style-name="Standard">glut/o<text:tab/>indtagning (af føde); slurk, bid, mundfuld; <text:span text:style-name="T1">li prenis ~n da brando</text:span> han tog en slurk brændevin</text:p>
      <text:p text:style-name="Standard"><text:soft-page-break/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bookmark text:name="__RefHeading__23617_945323364"/><text:s text:c="29"/><text:tab/><text:tab/>Pg. 32<text:bookmark-end text:name="__RefHeading__23617_945323364"/>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bookmark text:name="__RefHeading__23619_945323364"/><text:tab/><text:tab/><text:tab/>Pg. 33<text:bookmark-end text:name="__RefHeading__23619_945323364"/>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<text:soft-page-break/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bookmark text:name="__RefHeading__23621_945323364"/><text:tab/><text:tab/><text:tab/>Pg. 34<text:bookmark-end text:name="__RefHeading__23621_945323364"/>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bookmark text:name="__RefHeading__23623_945323364"/><text:tab/><text:tab/><text:tab/>Pg. 35<text:bookmark-end text:name="__RefHeading__23623_945323364"/>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<text:soft-page-break/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bookmark text:name="__RefHeading__23625_945323364"/><text:s/><text:tab/><text:tab/><text:tab/>Pg. 36<text:bookmark-end text:name="__RefHeading__23625_945323364"/>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bookmark text:name="__RefHeading__23627_945323364"/><text:s text:c="4"/><text:tab/><text:tab/><text:tab/>Pg. 37<text:bookmark-end text:name="__RefHeading__23627_945323364"/></text:h>
      <text:p text:style-name="Standard">grask<text:tab/>fed; fedtet; <text:span text:style-name="T1">li estas ~</text:span> han er fed; <text:span text:style-name="T1">~j tipoj</text:span> fede typer, (=dikaj tipoj)</text:p>
      <text:p text:style-name="Standard"><text:soft-page-break/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bookmark text:name="__RefHeading__23629_945323364"/><text:tab/><text:tab/><text:tab/>Pg. 38<text:bookmark-end text:name="__RefHeading__23629_945323364"/>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bookmark text:name="__RefHeading__23631_945323364"/><text:tab/><text:tab/><text:tab/>Pg. 39<text:bookmark-end text:name="__RefHeading__23631_945323364"/>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<text:soft-page-break/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bookmark text:name="__RefHeading__23633_945323364"/><text:tab/><text:tab/><text:tab/>Pg. 40<text:bookmark-end text:name="__RefHeading__23633_945323364"/>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bookmark text:name="__RefHeading__23635_945323364"/><text:tab/><text:tab/><text:tab/>Pg. 41<text:bookmark-end text:name="__RefHeading__23635_945323364"/></text:h>
      <text:p text:style-name="Standard">GrekIo<text:tab/>Grækenland; (= Grekujo)</text:p>
      <text:p text:style-name="Standard"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<text:soft-page-break/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bookmark text:name="__RefHeading__23637_945323364"/><text:tab/><text:tab/><text:tab/>Pg. 42<text:bookmark-end text:name="__RefHeading__23637_945323364"/>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bookmark text:name="__RefHeading__23639_945323364"/><text:tab/><text:tab/><text:tab/>Pg. 43<text:bookmark-end text:name="__RefHeading__23639_945323364"/>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<text:soft-page-break/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bookmark text:name="__RefHeading__23641_945323364"/><text:tab/><text:tab/><text:tab/>Pg. 44<text:bookmark-end text:name="__RefHeading__23641_945323364"/>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bookmark text:name="__RefHeading__23643_945323364"/><text:tab/><text:tab/><text:tab/>Pg. 45<text:bookmark-end text:name="__RefHeading__23643_945323364"/>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<text:soft-page-break/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bookmark text:name="__RefHeading__23645_945323364"/><text:tab/><text:tab/><text:tab/>Pg. 46<text:bookmark-end text:name="__RefHeading__23645_945323364"/>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bookmark text:name="__RefHeading__23647_945323364"/><text:tab/><text:tab/><text:tab/>Pg. 47<text:bookmark-end text:name="__RefHeading__23647_945323364"/>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bookmark text:name="__RefHeading__23649_945323364"/><text:soft-page-break/><text:tab/><text:tab/><text:tab/>Pg. 48<text:bookmark-end text:name="__RefHeading__23649_945323364"/></text:h>
      <text:p text:style-name="Standard">gustUmIsto<text:tab/>(vin) smager</text:p>
      <text:p text:style-name="Standard"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bookmark text:name="__RefHeading__23651_945323364"/><text:tab/><text:tab/><text:tab/>Pg. 49<text:bookmark-end text:name="__RefHeading__23651_945323364"/>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23653_945323364"/><text:soft-page-break/>g^ Pg. 1<text:bookmark-end text:name="__RefHeading__23653_945323364"/></text:h>
      <text:p text:style-name="Text_20_body">g^angalo          jungle</text:p>
      <text:p text:style-name="Text_20_body"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<text:bookmark text:name="__RefHeading__23655_945323364"/>Pg. 2<text:bookmark-end text:name="__RefHeading__23655_945323364"/>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<text:bookmark text:name="__RefHeading__23657_945323364"/><text:soft-page-break/>Pg. 3<text:bookmark-end text:name="__RefHeading__23657_945323364"/>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<text:bookmark text:name="__RefHeading__23659_945323364"/>Pg. 4<text:bookmark-end text:name="__RefHeading__23659_945323364"/>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<text:soft-page-break/>g^iri     overføre (penge), girere; glds endossere (→ endosi)</text:p>
      <text:p text:style-name="Text_20_body">g^irIlo girokort, overføringsformular</text:p>
      <text:h text:style-name="Heading_20_3" text:outline-level="3"><text:bookmark text:name="__RefHeading__23661_945323364"/>Pg. 5<text:bookmark-end text:name="__RefHeading__23661_945323364"/>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</text:span><text:span text:style-name="T1">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<text:bookmark text:name="__RefHeading__23663_945323364"/>Pg. 6<text:bookmark-end text:name="__RefHeading__23663_945323364"/>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g^uEma           nydelsessyg</text:p>
      <text:h text:style-name="Heading_20_3" text:outline-level="3"><text:bookmark text:name="__RefHeading__23665_945323364"/><text:soft-page-break/>Pg. 7<text:bookmark-end text:name="__RefHeading__23665_945323364"/>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<text:bookmark text:name="__RefHeading__23667_945323364"/>Pg. 8<text:bookmark-end text:name="__RefHeading__23667_945323364"/>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<text:bookmark text:name="__RefHeading__23669_945323364"/>h Pg.1<text:bookmark-end text:name="__RefHeading__23669_945323364"/>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Hadeso<text:tab/><text:span text:style-name="T1">my</text:span> Hades; dødsriget</text:p>
      <text:p text:style-name="Standard">hafnio<text:tab/>hafnium (grundstof, Hf)</text:p>
      <text:p text:style-name="Standard"><text:soft-page-break/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<text:bookmark text:name="__RefHeading__23671_945323364"/>Pg. 2<text:bookmark-end text:name="__RefHeading__23671_945323364"/>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<text:bookmark text:name="__RefHeading__23673_945323364"/>Pg. 3<text:bookmark-end text:name="__RefHeading__23673_945323364"/>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haloo<text:tab/>lysende ring (fx omkring solen), halo; (i optik) lysrefleks (falsk lys)</text:p>
      <text:p text:style-name="Standard">halso<text:tab/>mar hals (til sejl)</text:p>
      <text:p text:style-name="Standard"><text:soft-page-break/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<text:bookmark text:name="__RefHeading__23675_945323364"/>Pg. 4<text:bookmark-end text:name="__RefHeading__23675_945323364"/>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<text:bookmark text:name="__RefHeading__23677_945323364"/>Pg. 5<text:bookmark-end text:name="__RefHeading__23677_945323364"/>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hansa urbo<text:tab/>hansestad (fx Hamburg)</text:p>
      <text:p text:style-name="Standard">Hanso<text:tab/>hist Hanseforbundet, Hansaen, (nordtysk handelsforbund)</text:p>
      <text:p text:style-name="Standard"><text:soft-page-break/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<text:bookmark text:name="__RefHeading__23679_945323364"/>Pg.6<text:bookmark-end text:name="__RefHeading__23679_945323364"/></text:h>
      <text:p text:style-name="Standard">harArang^o<text:tab/>frisure; (jf frizaj^o)</text:p>
      <text:p text:style-name="Standard"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<text:bookmark text:name="__RefHeading__23681_945323364"/>Pg. 7<text:bookmark-end text:name="__RefHeading__23681_945323364"/>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harmoniumo<text:tab/>harmonium, stueorgel</text:p>
      <text:p text:style-name="Standard">harmono<text:tab/>mus overtone, (dgl: kromtono)</text:p>
      <text:p text:style-name="Standard"><text:soft-page-break/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<text:bookmark text:name="__RefHeading__23683_945323364"/>Pg. 8<text:bookmark-end text:name="__RefHeading__23683_945323364"/></text:h>
      <text:p text:style-name="Standard">harPlektAj^o<text:tab/>fletning; (jf plektaj^o)</text:p>
      <text:p text:style-name="Standard">harpo<text:tab/>harpe</text:p>
      <text:p text:style-name="Standard"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<text:bookmark text:name="__RefHeading__23685_945323364"/>Pg. 9<text:bookmark-end text:name="__RefHeading__23685_945323364"/>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Havajo<text:tab/>Hawaii</text:p>
      <text:p text:style-name="Standard">havAj^o<text:tab/>ejendele, besiddelser; <text:span text:style-name="T1">mia tuta ~</text:span> alt hvad jeg ejer og har</text:p>
      <text:p text:style-name="Standard"><text:soft-page-break/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<text:bookmark text:name="__RefHeading__23687_945323364"/>Pg. 10<text:bookmark-end text:name="__RefHeading__23687_945323364"/>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<text:bookmark text:name="__RefHeading__23689_945323364"/>Pg. 11<text:bookmark-end text:name="__RefHeading__23689_945323364"/>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hejmVeo<text:tab/>hjemve, nostalgi</text:p>
      <text:p text:style-name="Standard">hejtEjo<text:tab/>varmeværk</text:p>
      <text:p text:style-name="Standard"><text:soft-page-break/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<text:bookmark text:name="__RefHeading__23691_945323364"/>Pg. 12<text:bookmark-end text:name="__RefHeading__23691_945323364"/>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<text:bookmark text:name="__RefHeading__23693_945323364"/>Pg. 13<text:bookmark-end text:name="__RefHeading__23693_945323364"/>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<text:soft-page-break/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<text:bookmark text:name="__RefHeading__23695_945323364"/>Pg. 14<text:bookmark-end text:name="__RefHeading__23695_945323364"/>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<text:bookmark text:name="__RefHeading__23697_945323364"/>Pg. 15<text:bookmark-end text:name="__RefHeading__23697_945323364"/>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hemofilio<text:tab/>blødersygdom</text:p>
      <text:p text:style-name="Standard">hamoglobino<text:tab/>hæmoglobin (blodets røde farvestof)</text:p>
      <text:p text:style-name="Standard"><text:soft-page-break/>hemoroido<text:tab/>hæmoride (udvidet åre ved endetarmen) </text:p>
      <text:h text:style-name="Heading_20_3" text:outline-level="3"><text:bookmark text:name="__RefHeading__23699_945323364"/>Pg. 16<text:bookmark-end text:name="__RefHeading__23699_945323364"/></text:h>
      <text:p text:style-name="Standard">henao<text:tab/>henna (farvestof, fx til hår)</text:p>
      <text:p text:style-name="Standard"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<text:bookmark text:name="__RefHeading__23701_945323364"/>Pg. 17<text:bookmark-end text:name="__RefHeading__23701_945323364"/>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herbSaltUlo<text:tab/>græshoppe</text:p>
      <text:p text:style-name="Standard">herco<text:tab/>fys hertz (måleenhed for frekvens)</text:p>
      <text:p text:style-name="Standard"><text:soft-page-break/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<text:bookmark text:name="__RefHeading__23703_945323364"/>Pg. 18<text:bookmark-end text:name="__RefHeading__23703_945323364"/>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<text:bookmark text:name="__RefHeading__23705_945323364"/>Pg. 19<text:bookmark-end text:name="__RefHeading__23705_945323364"/>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heroino<text:tab/>heroin</text:p>
      <text:p text:style-name="Standard">heroo<text:tab/>helt; <text:span text:style-name="T1">my</text:span> hero(s)</text:p>
      <text:p text:style-name="Standard"><text:soft-page-break/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bookmark text:name="__RefHeading__23707_945323364"/><text:s text:c="30"/><text:tab/><text:tab/>Pg. 20<text:bookmark-end text:name="__RefHeading__23707_945323364"/>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bookmark text:name="__RefHeading__23709_945323364"/><text:s text:c="37"/><text:tab/><text:tab/>Pg. 21<text:bookmark-end text:name="__RefHeading__23709_945323364"/>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<text:soft-page-break/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bookmark text:name="__RefHeading__23711_945323364"/><text:s text:c="13"/><text:tab/><text:tab/><text:tab/>Pg. 22<text:bookmark-end text:name="__RefHeading__23711_945323364"/>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bookmark text:name="__RefHeading__23713_945323364"/><text:soft-page-break/><text:s/><text:tab/><text:tab/><text:tab/>Pg. 24<text:bookmark-end text:name="__RefHeading__23713_945323364"/>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bookmark text:name="__RefHeading__23715_945323364"/><text:s text:c="36"/><text:tab/><text:tab/>Pg. 25<text:bookmark-end text:name="__RefHeading__23715_945323364"/>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bookmark text:name="__RefHeading__23717_945323364"/><text:s text:c="16"/><text:tab/><text:tab/>Pg. 26<text:bookmark-end text:name="__RefHeading__23717_945323364"/>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<text:soft-page-break/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<text:bookmark text:name="__RefHeading__23719_945323364"/>Pg. 27<text:bookmark-end text:name="__RefHeading__23719_945323364"/>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bookmark text:name="__RefHeading__23721_945323364"/><text:s text:c="9"/><text:tab/><text:tab/><text:tab/>Pg. 28<text:bookmark-end text:name="__RefHeading__23721_945323364"/>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<text:soft-page-break/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bookmark text:name="__RefHeading__23723_945323364"/><text:s text:c="22"/><text:tab/><text:tab/>Pg. 29<text:bookmark-end text:name="__RefHeading__23723_945323364"/>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bookmark text:name="__RefHeading__23725_945323364"/><text:s text:c="6"/><text:tab/><text:tab/><text:tab/>Pg. 30<text:bookmark-end text:name="__RefHeading__23725_945323364"/>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<text:soft-page-break/>ho ve!(udråb for klage, beklagelse, smerte)</text:p>
      <text:p text:style-name="Standard">hobio<text:tab/>hobby</text:p>
      <text:h text:style-name="Heading_20_3" text:outline-level="3"><text:bookmark text:name="__RefHeading__23727_945323364"/><text:s text:c="11"/><text:tab/><text:tab/><text:tab/>Pg. 31<text:bookmark-end text:name="__RefHeading__23727_945323364"/>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bookmark text:name="__RefHeading__23729_945323364"/><text:tab/><text:tab/><text:tab/>Pg. 32<text:bookmark-end text:name="__RefHeading__23729_945323364"/>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<text:soft-page-break/>hologramo<text:tab/>hologram (holografisk billede)</text:p>
      <text:p text:style-name="Standard">holosTeo <text:tab/>skærmarve (plante)</text:p>
      <text:p text:style-name="Standard"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bookmark text:name="__RefHeading__23731_945323364"/><text:tab/><text:tab/><text:tab/>Pg. 33<text:bookmark-end text:name="__RefHeading__23731_945323364"/>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bookmark text:name="__RefHeading__23733_945323364"/><text:s/><text:tab/><text:tab/><text:tab/>Pg. 34<text:bookmark-end text:name="__RefHeading__23733_945323364"/>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bookmark text:name="__RefHeading__23735_945323364"/><text:soft-page-break/><text:tab/><text:tab/><text:tab/>Pg. 35<text:bookmark-end text:name="__RefHeading__23735_945323364"/>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bookmark text:name="__RefHeading__23737_945323364"/>Pg. 36<text:bookmark-end text:name="__RefHeading__23737_945323364"/>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bookmark text:name="__RefHeading__23739_945323364"/><text:soft-page-break/>Pg. 37<text:bookmark-end text:name="__RefHeading__23739_945323364"/>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bookmark text:name="__RefHeading__23741_945323364"/><text:tab/>Pg. 38<text:bookmark-end text:name="__RefHeading__23741_945323364"/>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bookmark text:name="__RefHeading__23743_945323364"/><text:tab/>Pg. 39<text:bookmark-end text:name="__RefHeading__23743_945323364"/>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bookmark text:name="__RefHeading__23745_945323364"/><text:tab/>Pg. 40<text:bookmark-end text:name="__RefHeading__23745_945323364"/>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<text:bookmark text:name="__RefHeading__23747_945323364"/>Pg. 41<text:bookmark-end text:name="__RefHeading__23747_945323364"/>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<text:bookmark text:name="__RefHeading__23749_945323364"/>h^<text:tab/>Pg. 1<text:bookmark-end text:name="__RefHeading__23749_945323364"/>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Heading_20_1" text:outline-level="1"><text:bookmark text:name="__RefHeading__23751_945323364"/><text:soft-page-break/>I<text:bookmark-end text:name="__RefHeading__23751_945323364"/></text:h>
      <text:h text:style-name="Heading_20_3" text:outline-level="3"><text:bookmark text:name="__RefHeading__23753_945323364"/>i     Pg. 1<text:bookmark-end text:name="__RefHeading__23753_945323364"/>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 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<text:bookmark text:name="__RefHeading__23755_945323364"/>Pg. <text:span text:style-name="T2">2</text:span><text:bookmark-end text:name="__RefHeading__23755_945323364"/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<text:bookmark text:name="__RefHeading__23757_945323364"/>Pg. <text:span text:style-name="T4">3</text:span><text:bookmark-end text:name="__RefHeading__23757_945323364"/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<text:bookmark text:name="__RefHeading__23759_945323364"/>Pg. <text:span text:style-name="T2">4</text:span><text:bookmark-end text:name="__RefHeading__23759_945323364"/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bookmark text:name="__RefHeading__23761_945323364"/><text:soft-page-break/>Pg. <text:span text:style-name="T2">5</text:span><text:bookmark-end text:name="__RefHeading__23761_945323364"/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<text:bookmark text:name="__RefHeading__23763_945323364"/>Pg. <text:span text:style-name="T5">6</text:span><text:bookmark-end text:name="__RefHeading__23763_945323364"/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<text:bookmark text:name="__RefHeading__23765_945323364"/>Pg. <text:span text:style-name="T2">7</text:span><text:bookmark-end text:name="__RefHeading__23765_945323364"/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<text:bookmark text:name="__RefHeading__23767_945323364"/>Pg. <text:span text:style-name="T2">8</text:span><text:bookmark-end text:name="__RefHeading__23767_945323364"/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<text:bookmark text:name="__RefHeading__23769_945323364"/>Pg. <text:span text:style-name="T2">9</text:span><text:bookmark-end text:name="__RefHeading__23769_945323364"/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<text:bookmark text:name="__RefHeading__23771_945323364"/>Pg. <text:span text:style-name="T2">10</text:span><text:bookmark-end text:name="__RefHeading__23771_945323364"/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<text:bookmark text:name="__RefHeading__23773_945323364"/>Pg. <text:span text:style-name="T2">11</text:span><text:bookmark-end text:name="__RefHeading__23773_945323364"/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bookmark text:name="__RefHeading__23775_945323364"/><text:soft-page-break/>Pg. 12<text:bookmark-end text:name="__RefHeading__23775_945323364"/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<text:bookmark text:name="__RefHeading__23777_945323364"/>Pg. <text:span text:style-name="T2">13</text:span><text:bookmark-end text:name="__RefHeading__23777_945323364"/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<text:bookmark text:name="__RefHeading__23779_945323364"/>Pg. <text:span text:style-name="T2">14</text:span><text:bookmark-end text:name="__RefHeading__23779_945323364"/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<text:bookmark text:name="__RefHeading__23781_945323364"/>Pg. <text:span text:style-name="T4">15</text:span><text:bookmark-end text:name="__RefHeading__23781_945323364"/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<text:bookmark text:name="__RefHeading__23783_945323364"/>Pg. <text:span text:style-name="T4">16</text:span><text:bookmark-end text:name="__RefHeading__23783_945323364"/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<text:bookmark text:name="__RefHeading__23785_945323364"/>Pg. <text:span text:style-name="T2">17</text:span><text:bookmark-end text:name="__RefHeading__23785_945323364"/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<text:bookmark text:name="__RefHeading__23787_945323364"/>Pg. <text:span text:style-name="T2">18</text:span><text:bookmark-end text:name="__RefHeading__23787_945323364"/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<text:bookmark text:name="__RefHeading__23789_945323364"/>Pg. <text:span text:style-name="T2">19</text:span><text:bookmark-end text:name="__RefHeading__23789_945323364"/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<text:bookmark text:name="__RefHeading__23791_945323364"/>Pg. <text:span text:style-name="T2">20</text:span><text:bookmark-end text:name="__RefHeading__23791_945323364"/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bookmark text:name="__RefHeading__23793_945323364"/><text:soft-page-break/>Pg. <text:span text:style-name="T2">21</text:span><text:bookmark-end text:name="__RefHeading__23793_945323364"/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<text:bookmark text:name="__RefHeading__23795_945323364"/>Pg. <text:span text:style-name="T2">22</text:span><text:bookmark-end text:name="__RefHeading__23795_945323364"/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<text:bookmark text:name="__RefHeading__23797_945323364"/>Pg. <text:span text:style-name="T2">23</text:span><text:bookmark-end text:name="__RefHeading__23797_945323364"/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<text:bookmark text:name="__RefHeading__23799_945323364"/>Pg. <text:span text:style-name="T5">24</text:span><text:bookmark-end text:name="__RefHeading__23799_945323364"/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<text:bookmark text:name="__RefHeading__23801_945323364"/>Pg. <text:span text:style-name="T2">25</text:span><text:bookmark-end text:name="__RefHeading__23801_945323364"/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<text:bookmark text:name="__RefHeading__23803_945323364"/>Pg. <text:span text:style-name="T4">26</text:span><text:bookmark-end text:name="__RefHeading__23803_945323364"/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<text:bookmark text:name="__RefHeading__23805_945323364"/>Pg. <text:span text:style-name="T2">27</text:span><text:bookmark-end text:name="__RefHeading__23805_945323364"/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<text:bookmark text:name="__RefHeading__23807_945323364"/>Pg. <text:span text:style-name="T2">28</text:span><text:bookmark-end text:name="__RefHeading__23807_945323364"/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<text:bookmark text:name="__RefHeading__23809_945323364"/>Pg. <text:span text:style-name="T5">  29</text:span><text:bookmark-end text:name="__RefHeading__23809_945323364"/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<text:bookmark text:name="__RefHeading__23811_945323364"/>Pg. <text:span text:style-name="T2">30</text:span><text:bookmark-end text:name="__RefHeading__23811_945323364"/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<text:bookmark text:name="__RefHeading__23813_945323364"/>Pg. <text:span text:style-name="T2">31</text:span><text:bookmark-end text:name="__RefHeading__23813_945323364"/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<text:bookmark text:name="__RefHeading__23815_945323364"/>Pg. <text:span text:style-name="T2">32</text:span><text:bookmark-end text:name="__RefHeading__23815_945323364"/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<text:bookmark text:name="__RefHeading__23817_945323364"/>Pg. <text:span text:style-name="T2">33</text:span><text:bookmark-end text:name="__RefHeading__23817_945323364"/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<text:bookmark text:name="__RefHeading__23819_945323364"/>Pg. <text:span text:style-name="T2">34</text:span><text:bookmark-end text:name="__RefHeading__23819_945323364"/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<text:bookmark text:name="__RefHeading__23821_945323364"/>Pg. <text:span text:style-name="T2">35</text:span><text:bookmark-end text:name="__RefHeading__23821_945323364"/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<text:bookmark text:name="__RefHeading__23823_945323364"/>Pg. <text:span text:style-name="T2">36</text:span><text:bookmark-end text:name="__RefHeading__23823_945323364"/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bookmark text:name="__RefHeading__23825_945323364"/><text:soft-page-break/>Pg. <text:span text:style-name="T2">37</text:span><text:bookmark-end text:name="__RefHeading__23825_945323364"/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<text:bookmark text:name="__RefHeading__23827_945323364"/>Pg. <text:span text:style-name="T2">38</text:span><text:bookmark-end text:name="__RefHeading__23827_945323364"/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<text:bookmark text:name="__RefHeading__23829_945323364"/>Pg. <text:span text:style-name="T4">39</text:span><text:bookmark-end text:name="__RefHeading__23829_945323364"/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<text:bookmark text:name="__RefHeading__23831_945323364"/>Pg. <text:span text:style-name="T2">40</text:span><text:bookmark-end text:name="__RefHeading__23831_945323364"/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<text:bookmark text:name="__RefHeading__23833_945323364"/>Pg. <text:span text:style-name="T4">41</text:span><text:bookmark-end text:name="__RefHeading__23833_945323364"/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<text:bookmark text:name="__RefHeading__23835_945323364"/>Pg. <text:span text:style-name="T2">42</text:span><text:bookmark-end text:name="__RefHeading__23835_945323364"/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<text:bookmark text:name="__RefHeading__23837_945323364"/>Pg. <text:span text:style-name="T2">43</text:span><text:bookmark-end text:name="__RefHeading__23837_945323364"/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bookmark text:name="__RefHeading__23839_945323364"/><text:soft-page-break/>Pg. <text:span text:style-name="T2">44</text:span><text:bookmark-end text:name="__RefHeading__23839_945323364"/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<text:bookmark text:name="__RefHeading__23841_945323364"/>Pg. <text:span text:style-name="T4">45</text:span><text:bookmark-end text:name="__RefHeading__23841_945323364"/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<text:bookmark text:name="__RefHeading__23843_945323364"/>Pg. <text:span text:style-name="T2">46</text:span><text:bookmark-end text:name="__RefHeading__23843_945323364"/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<text:bookmark text:name="__RefHeading__23845_945323364"/>Pg. <text:span text:style-name="T2">47</text:span><text:bookmark-end text:name="__RefHeading__23845_945323364"/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<text:bookmark text:name="__RefHeading__23847_945323364"/>Pg. <text:span text:style-name="T2">48</text:span><text:bookmark-end text:name="__RefHeading__23847_945323364"/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<text:bookmark text:name="__RefHeading__23849_945323364"/>Pg. <text:span text:style-name="T2">49</text:span><text:bookmark-end text:name="__RefHeading__23849_945323364"/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<text:bookmark text:name="__RefHeading__23851_945323364"/>Pg. <text:span text:style-name="T2">50</text:span><text:bookmark-end text:name="__RefHeading__23851_945323364"/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<text:bookmark text:name="__RefHeading__23853_945323364"/>Pg. <text:span text:style-name="T2">51</text:span><text:bookmark-end text:name="__RefHeading__23853_945323364"/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<text:bookmark text:name="__RefHeading__23855_945323364"/>Pg. <text:span text:style-name="T2">52</text:span><text:bookmark-end text:name="__RefHeading__23855_945323364"/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<text:bookmark text:name="__RefHeading__23857_945323364"/>Pg. <text:span text:style-name="T2">53</text:span><text:bookmark-end text:name="__RefHeading__23857_945323364"/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<text:bookmark text:name="__RefHeading__23859_945323364"/>Pg. <text:span text:style-name="T4">54</text:span><text:bookmark-end text:name="__RefHeading__23859_945323364"/></text:h>
      <text:p text:style-name="P3">irTapis^o         løber (fx <text:span text:style-name="T1">la rug^a</text:span> den røde)</text:p>
      <text:p text:style-name="P3">- is       (endelsen for datid) </text:p>
      <text:p text:style-name="P13">iskia doloro    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<text:bookmark text:name="__RefHeading__23861_945323364"/>Pg. <text:span text:style-name="T2">55</text:span><text:bookmark-end text:name="__RefHeading__23861_945323364"/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<text:bookmark text:name="__RefHeading__23863_945323364"/>Pg. <text:span text:style-name="T2">56</text:span><text:bookmark-end text:name="__RefHeading__23863_945323364"/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<text:bookmark text:name="__RefHeading__23865_945323364"/>Pg. <text:span text:style-name="T2">57</text:span><text:bookmark-end text:name="__RefHeading__23865_945323364"/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<text:bookmark text:name="__RefHeading__23867_945323364"/>Pg. <text:span text:style-name="T2">58</text:span><text:bookmark-end text:name="__RefHeading__23867_945323364"/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Heading_20_1" text:outline-level="1"><text:bookmark text:name="__RefHeading__23869_945323364"/><text:soft-page-break/>J  Pg. 1<text:bookmark-end text:name="__RefHeading__23869_945323364"/>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<text:bookmark text:name="__RefHeading__23871_945323364"/>Pg. 2<text:bookmark-end text:name="__RefHeading__23871_945323364"/>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bookmark text:name="__RefHeading__23873_945323364"/><text:soft-page-break/>Pg. 3<text:bookmark-end text:name="__RefHeading__23873_945323364"/>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<text:bookmark text:name="__RefHeading__23875_945323364"/>Pg. 4<text:bookmark-end text:name="__RefHeading__23875_945323364"/>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bookmark text:name="__RefHeading__23877_945323364"/><text:soft-page-break/>Pg. 5<text:bookmark-end text:name="__RefHeading__23877_945323364"/>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<text:bookmark text:name="__RefHeading__23879_945323364"/>Pg. 6<text:bookmark-end text:name="__RefHeading__23879_945323364"/>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bookmark text:name="__RefHeading__23881_945323364"/><text:soft-page-break/>Pg. 7<text:bookmark-end text:name="__RefHeading__23881_945323364"/>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<text:bookmark text:name="__RefHeading__23883_945323364"/>Pg. 8<text:bookmark-end text:name="__RefHeading__23883_945323364"/>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bookmark text:name="__RefHeading__23885_945323364"/><text:soft-page-break/>Pg. 9<text:bookmark-end text:name="__RefHeading__23885_945323364"/>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<text:bookmark text:name="__RefHeading__23887_945323364"/>Pg. 10<text:bookmark-end text:name="__RefHeading__23887_945323364"/>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<text:bookmark text:name="__RefHeading__23889_945323364"/>Pg. 11<text:bookmark-end text:name="__RefHeading__23889_945323364"/>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<text:bookmark text:name="__RefHeading__23891_945323364"/>Pg. 12<text:bookmark-end text:name="__RefHeading__23891_945323364"/>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<text:bookmark text:name="__RefHeading__23893_945323364"/>Pg. 13<text:bookmark-end text:name="__RefHeading__23893_945323364"/>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<text:bookmark text:name="__RefHeading__23895_945323364"/>Pg. 14<text:bookmark-end text:name="__RefHeading__23895_945323364"/>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Heading_20_1" text:outline-level="1"><text:bookmark text:name="__RefHeading__23897_945323364"/><text:soft-page-break/><text:span text:style-name="T16">K pg-1</text:span> <text:bookmark-end text:name="__RefHeading__23897_945323364"/>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9">KabUrbo         kapstaden, Cape Town</text:p>
      <text:h text:style-name="Heading_20_3" text:outline-level="3"><text:bookmark text:name="__RefHeading__23899_945323364"/><text:span text:style-name="T9">Pg-2</text:span><text:span text:style-name="T17"> </text:span><text:bookmark-end text:name="__RefHeading__23899_945323364"/></text:h>
      <text:p text:style-name="P9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pan text:style-name="T9">kadr/i   indramme; </text:span><text:span text:style-name="T10">blue ~itaj okuloj</text:span><text:span text:style-name="T9"> øjne med blå rande; (= enkadrigi)</text:span> </text:p>
      <text:p text:style-name="P2"><text:soft-page-break/><text:span text:style-name="T9">kadro   ramme, karm; </text:span><text:span text:style-name="T10">-oj (ogs)</text:span><text:span text:style-name="T9"> stampersonel; kadrer; (jf framo)</text:span><text:span text:style-name="T17"> </text:span></text:p>
      <text:h text:style-name="P24" text:outline-level="3"><text:bookmark text:name="__RefHeading__23901_945323364"/>Pg-3<text:bookmark-end text:name="__RefHeading__23901_945323364"/></text:h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9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9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9">kag^o   bur</text:p>
      <text:p text:style-name="P9">kahel/i  sætte fliser (kakler) op (fx <text:span text:style-name="T1">la banc^ambrom </text:span>i badeværelset </text:p>
      <text:p text:style-name="P2"><text:s/></text:p>
      <text:h text:style-name="Heading_20_3" text:outline-level="3"><text:bookmark text:name="__RefHeading__23903_945323364"/>Pg. <text:span text:style-name="T9">4</text:span><text:span text:style-name="T17"> </text:span><text:bookmark-end text:name="__RefHeading__23903_945323364"/></text:h>
      <text:p text:style-name="P6"/>
      <text:p text:style-name="P6"/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oft-page-break/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h text:style-name="Heading_20_3" text:outline-level="3"><text:bookmark text:name="__RefHeading__23905_945323364"/>Pg. <text:span text:style-name="T9">5</text:span><text:span text:style-name="T17"> </text:span><text:bookmark-end text:name="__RefHeading__23905_945323364"/></text:h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9">kalcini   udaløde (noget usmelteligt)         </text:p>
      <text:h text:style-name="Heading_20_3" text:outline-level="3"><text:bookmark text:name="__RefHeading__23907_945323364"/>Pg. <text:span text:style-name="T9">6</text:span><text:span text:style-name="T17"> </text:span><text:bookmark-end text:name="__RefHeading__23907_945323364"/></text:h>
      <text:p text:style-name="P9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oft-page-break/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9"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9">kalibrIgi            justere kaliber </text:p>
      <text:p text:style-name="P6"><text:span text:style-name="T9">kalibro  kaliber</text:span> </text:p>
      <text:h text:style-name="Heading_20_3" text:outline-level="3"><text:bookmark text:name="__RefHeading__23909_945323364"/>Pg. <text:span text:style-name="T9">7</text:span><text:span text:style-name="T17"> </text:span><text:bookmark-end text:name="__RefHeading__23909_945323364"/></text:h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h text:style-name="Heading_20_3" text:outline-level="3"><text:bookmark text:name="__RefHeading__23911_945323364"/><text:soft-page-break/>Pg. <text:span text:style-name="T9">8</text:span><text:span text:style-name="T17"> </text:span><text:bookmark-end text:name="__RefHeading__23911_945323364"/></text:h>
      <text:p text:style-name="P9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9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h text:style-name="Heading_20_3" text:outline-level="3"><text:bookmark text:name="__RefHeading__23913_945323364"/>Pg. <text:span text:style-name="T9">9</text:span><text:span text:style-name="T17"> </text:span><text:bookmark-end text:name="__RefHeading__23913_945323364"/></text:h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9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oft-page-break/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9"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h text:style-name="Heading_20_3" text:outline-level="3"><text:bookmark text:name="__RefHeading__23915_945323364"/>Pg. <text:span text:style-name="T9">11</text:span><text:span text:style-name="T17"> </text:span><text:bookmark-end text:name="__RefHeading__23915_945323364"/></text:h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9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oft-page-break/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h text:style-name="Heading_20_3" text:outline-level="3"><text:bookmark text:name="__RefHeading__23917_945323364"/>Pg. <text:span text:style-name="T9">12</text:span><text:span text:style-name="T17"> </text:span><text:bookmark-end text:name="__RefHeading__23917_945323364"/></text:h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h text:style-name="Heading_20_3" text:outline-level="3"><text:bookmark text:name="__RefHeading__23919_945323364"/>Pg. <text:span text:style-name="T9">13</text:span><text:span text:style-name="T17"> </text:span><text:bookmark-end text:name="__RefHeading__23919_945323364"/></text:h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oft-page-break/><text:span text:style-name="T9">kanao   kanna (plante)</text:span> </text:p>
      <text:p text:style-name="P9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9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h text:style-name="Heading_20_3" text:outline-level="3"><text:bookmark text:name="__RefHeading__23921_945323364"/>Pg. <text:span text:style-name="T9">14 </text:span><text:bookmark-end text:name="__RefHeading__23921_945323364"/></text:h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oft-page-break/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h text:style-name="Heading_20_3" text:outline-level="3"><text:bookmark text:name="__RefHeading__23923_945323364"/>Pg. <text:span text:style-name="T9">15</text:span><text:span text:style-name="T17"> </text:span><text:bookmark-end text:name="__RefHeading__23923_945323364"/></text:h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pan text:style-name="T9">kantEti  småsynge (fx </text:span><text:span text:style-name="T10">por si mem</text:span><text:span text:style-name="T9"> for sig selv); (jf zumi)</text:span> </text:p>
      <text:p text:style-name="P9">kanti     synge; <text:span text:style-name="T1">~u al mi!</text:span> syng for os!; ~pro g^ojo synge af glæde; <text:span text:style-name="T1">~ kanton el la kantaro</text:span> synge en sang fra sangbogen </text:p>
      <text:p text:style-name="P9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h text:style-name="Heading_20_3" text:outline-level="3"><text:bookmark text:name="__RefHeading__23925_945323364"/>Pg. <text:span text:style-name="T9">16</text:span><text:span text:style-name="T17"> </text:span><text:bookmark-end text:name="__RefHeading__23925_945323364"/></text:h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oft-page-break/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h text:style-name="Heading_20_3" text:outline-level="3"><text:bookmark text:name="__RefHeading__23927_945323364"/>Pg. <text:span text:style-name="T9">17</text:span><text:span text:style-name="T17"> </text:span><text:bookmark-end text:name="__RefHeading__23927_945323364"/></text:h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9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9">Kapitolo           Capital Capitolium (i Rom); <text:span text:style-name="T1">la ~ de Vas^ingtono</text:span> kongresBygningen i Washingtono </text:p>
      <text:h text:style-name="Heading_20_3" text:outline-level="3"><text:bookmark text:name="__RefHeading__23929_945323364"/><text:soft-page-break/>Pg. <text:span text:style-name="T9">18</text:span><text:span text:style-name="T17"> </text:span><text:bookmark-end text:name="__RefHeading__23929_945323364"/></text:h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h text:style-name="Heading_20_3" text:outline-level="3"><text:bookmark text:name="__RefHeading__23931_945323364"/>Pg. <text:span text:style-name="T9">19</text:span><text:span text:style-name="T17"> </text:span><text:bookmark-end text:name="__RefHeading__23931_945323364"/></text:h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9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9">kapselo            hyrdetaske (plante); (dgl: pas^tistasako) </text:p>
      <text:p text:style-name="P6"><text:soft-page-break/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9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h text:style-name="Heading_20_3" text:outline-level="3"><text:bookmark text:name="__RefHeading__23933_945323364"/>Pg. <text:span text:style-name="T9">20</text:span><text:span text:style-name="T17"> </text:span><text:bookmark-end text:name="__RefHeading__23933_945323364"/></text:h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pan text:style-name="T9">karakalo           ørdenlos; (dgl: dezertlinko)</text:span> </text:p>
      <text:p text:style-name="P9">karakter/a         karakter-, personligheds-; <text:span text:style-name="T1">~perturbo</text:span> personlighedsforstyrrelse; <text:span text:style-name="T1">~rolo</text:span> karakterrolle        </text:p>
      <text:h text:style-name="Heading_20_3" text:outline-level="3"><text:bookmark text:name="__RefHeading__23935_945323364"/>Pg. <text:span text:style-name="T9">21</text:span><text:span text:style-name="T17"> </text:span><text:bookmark-end text:name="__RefHeading__23935_945323364"/></text:h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oft-page-break/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9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h text:style-name="Heading_20_3" text:outline-level="3"><text:bookmark text:name="__RefHeading__23937_945323364"/>Pg. <text:span text:style-name="T9">22</text:span><text:span text:style-name="T17"> </text:span><text:bookmark-end text:name="__RefHeading__23937_945323364"/></text:h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17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9">karbunklo         brandbyld (karbunkel) </text:p>
      <text:p text:style-name="P9">karbunkolo       karfunkel (rød smykkesten) </text:p>
      <text:p text:style-name="P9"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oft-page-break/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9">kardamomo      kardemomme (plante eller krydderi)       </text:p>
      <text:h text:style-name="Heading_20_3" text:outline-level="3"><text:bookmark text:name="__RefHeading__23939_945323364"/>Pg. <text:span text:style-name="T9">23</text:span><text:span text:style-name="T17"> </text:span><text:bookmark-end text:name="__RefHeading__23939_945323364"/></text:h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9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9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9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9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h text:style-name="Heading_20_3" text:outline-level="3"><text:bookmark text:name="__RefHeading__23941_945323364"/>Pg. <text:span text:style-name="T9">24</text:span><text:span text:style-name="T17"> </text:span><text:bookmark-end text:name="__RefHeading__23941_945323364"/></text:h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oft-page-break/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9">kariktur/i           karikere; <text:span text:style-name="T1">~ s^ian parolmanieron</text:span> karikere hendes måde at tale på </text:p>
      <text:h text:style-name="Heading_20_3" text:outline-level="3"><text:bookmark text:name="__RefHeading__23943_945323364"/>Pg. <text:span text:style-name="T9">25</text:span><text:span text:style-name="T17"> </text:span><text:bookmark-end text:name="__RefHeading__23943_945323364"/></text:h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h text:style-name="Heading_20_3" text:outline-level="3"><text:bookmark text:name="__RefHeading__23945_945323364"/>Pg. <text:span text:style-name="T9">26</text:span><text:span text:style-name="T17"> </text:span><text:bookmark-end text:name="__RefHeading__23945_945323364"/></text:h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9">karno   kød; frugtkød; <text:span text:style-name="T1">~ kaj sango</text:span> kød og blod; <text:span text:style-name="T1">iri la vojon de c^iu ~</text:span> gå alt kødets gang; (jf viando)     </text:p>
      <text:p text:style-name="P6"><text:soft-page-break/><text:span text:style-name="T9">karnoMang^Ulo           kødædende dyr, carnivor; (- karnovorulo)</text:span> </text:p>
      <text:p text:style-name="P6"><text:span text:style-name="T9">karnoVorUlo    kødædende dyr, carnivor; (= karnomang^ulo)</text:span> </text:p>
      <text:p text:style-name="P9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h text:style-name="Heading_20_3" text:outline-level="3"><text:bookmark text:name="__RefHeading__23947_945323364"/>Pg. <text:span text:style-name="T9">27</text:span><text:span text:style-name="T17"> </text:span><text:bookmark-end text:name="__RefHeading__23947_945323364"/></text:h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9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9"><text:soft-page-break/>kartus^o           hastouche (ornament i rammeform) </text:p>
      <text:p text:style-name="P6"><text:span text:style-name="T9">KartvelIo          Georgien</text:span> </text:p>
      <text:p text:style-name="P6"><text:span text:style-name="T9">kartvelo            georgier</text:span> </text:p>
      <text:p text:style-name="P6"><text:span text:style-name="T9">karUlo  nin kære, min ven; yndling, skat, øjesten</text:span> </text:p>
      <text:h text:style-name="Heading_20_3" text:outline-level="3"><text:bookmark text:name="__RefHeading__23949_945323364"/>Pg. <text:span text:style-name="T9">28</text:span><text:span text:style-name="T17"> </text:span><text:bookmark-end text:name="__RefHeading__23949_945323364"/></text:h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9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9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9">kaso     kasse (fx i butik, bank, forening); s^par~ sparekasse; <text:span text:style-name="T1">regna~</text:span> statskasse; (jf kesto) </text:p>
      <text:p text:style-name="P6"><text:span text:style-name="T9">kasonMalSano dgykkersyge</text:span> </text:p>
      <text:h text:style-name="Heading_20_3" text:outline-level="3"><text:bookmark text:name="__RefHeading__23951_945323364"/>Pg. <text:span text:style-name="T9">29</text:span><text:span text:style-name="T17"> </text:span><text:bookmark-end text:name="__RefHeading__23951_945323364"/></text:h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oft-page-break/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9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9">kas^Komerco  ulovlig handel; sortbørshandel, smughandel </text:p>
      <text:p text:style-name="P6"><text:span text:style-name="T9">kas^miro          kashmir (stof af kashmiruld)</text:span> </text:p>
      <text:h text:style-name="Heading_20_3" text:outline-level="3"><text:bookmark text:name="__RefHeading__23953_945323364"/>Pg. <text:span text:style-name="T9">30</text:span><text:span text:style-name="T17"> </text:span><text:bookmark-end text:name="__RefHeading__23953_945323364"/></text:h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9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oft-page-break/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h text:style-name="Heading_20_3" text:outline-level="3"><text:bookmark text:name="__RefHeading__23955_945323364"/>Pg. <text:span text:style-name="T9">31</text:span><text:span text:style-name="T17"> </text:span><text:bookmark-end text:name="__RefHeading__23955_945323364"/></text:h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9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oft-page-break/><text:span text:style-name="T9">katHerbo          baldrian</text:span> </text:p>
      <text:h text:style-name="Heading_20_3" text:outline-level="3"><text:bookmark text:name="__RefHeading__23957_945323364"/>Pg. <text:span text:style-name="T9">32</text:span><text:span text:style-name="T17"> </text:span><text:bookmark-end text:name="__RefHeading__23957_945323364"/></text:h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9">katokalo           ordensbånd (sommerfugl) </text:p>
      <text:p text:style-name="P9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9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h text:style-name="Heading_20_3" text:outline-level="3"><text:bookmark text:name="__RefHeading__23959_945323364"/>Pg. <text:span text:style-name="T9">33</text:span><text:span text:style-name="T17"> </text:span><text:bookmark-end text:name="__RefHeading__23959_945323364"/></text:h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9">kau^ze de som følge af, på grund af </text:p>
      <text:p text:style-name="P6"><text:soft-page-break/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9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9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9">kaviaro kaviar (saltet fiskerogn) </text:p>
      <text:h text:style-name="Heading_20_3" text:outline-level="3"><text:bookmark text:name="__RefHeading__23961_945323364"/>Pg. <text:span text:style-name="T9">34</text:span><text:span text:style-name="T17"> </text:span><text:bookmark-end text:name="__RefHeading__23961_945323364"/></text:h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9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h text:style-name="Heading_20_3" text:outline-level="3"><text:bookmark text:name="__RefHeading__23963_945323364"/><text:soft-page-break/>Pg. <text:span text:style-name="T9">35</text:span><text:span text:style-name="T17"> </text:span><text:bookmark-end text:name="__RefHeading__23963_945323364"/></text:h>
      <text:p text:style-name="P6"><text:span text:style-name="T9">kd        </text:span><text:span text:style-name="T10">fk kompakta disko</text:span><text:span text:style-name="T9"> cd</text:span> </text:p>
      <text:p text:style-name="P9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9">keglEjo bowlingbane, bowlinghal (jf konuso) </text:p>
      <text:p text:style-name="P9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9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h text:style-name="Heading_20_3" text:outline-level="3"><text:bookmark text:name="__RefHeading__23965_945323364"/>Pg. <text:span text:style-name="T9">36</text:span><text:span text:style-name="T17"> </text:span><text:bookmark-end text:name="__RefHeading__23965_945323364"/></text:h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9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oft-page-break/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9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h text:style-name="Heading_20_3" text:outline-level="3"><text:bookmark text:name="__RefHeading__23967_945323364"/>Pg. <text:span text:style-name="T9">37</text:span><text:span text:style-name="T17"> </text:span><text:bookmark-end text:name="__RefHeading__23967_945323364"/></text:h>
      <text:p text:style-name="P6"><text:span text:style-name="T9">kermeso           kermesse (hirkefest,  marked)</text:span> </text:p>
      <text:p text:style-name="P9">kern/a   kerne- ; ~ reakcio kernereaktion </text:p>
      <text:p text:style-name="P9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9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9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h text:style-name="Heading_20_3" text:outline-level="3"><text:bookmark text:name="__RefHeading__23969_945323364"/><text:soft-page-break/>Pg. <text:span text:style-name="T9">38</text:span><text:span text:style-name="T17"> </text:span><text:bookmark-end text:name="__RefHeading__23969_945323364"/></text:h>
      <text:p text:style-name="P6"><text:span text:style-name="T9">kiango  kaing (asiatisk vildæsel)</text:span> </text:p>
      <text:p text:style-name="P9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h text:style-name="Heading_20_3" text:outline-level="3"><text:bookmark text:name="__RefHeading__23971_945323364"/>Pg. <text:span text:style-name="T9">39</text:span><text:span text:style-name="T17"> </text:span><text:bookmark-end text:name="__RefHeading__23971_945323364"/></text:h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9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oft-page-break/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9">kimro   waliser </text:p>
      <text:h text:style-name="Heading_20_3" text:outline-level="3"><text:bookmark text:name="__RefHeading__23973_945323364"/>Pg. <text:span text:style-name="T9">40</text:span><text:span text:style-name="T17"> </text:span><text:bookmark-end text:name="__RefHeading__23973_945323364"/></text:h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9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9">kio       ajn hvad som helst, ligegyldigt hvad </text:p>
      <text:p text:style-name="P6"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h text:style-name="Heading_20_3" text:outline-level="3"><text:bookmark text:name="__RefHeading__23975_945323364"/>Pg. <text:span text:style-name="T9">41</text:span><text:span text:style-name="T17"> </text:span><text:bookmark-end text:name="__RefHeading__23975_945323364"/></text:h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oft-page-break/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9">kirlIg^i  hvirvle rundt; <text:span text:style-name="T1">reg^eroj ~is</text:span> snefnug hvirvlede rundt; <text:span text:style-name="T1">la pensoj ~is en lia</text:span> kano tankerne for rundt i hovedet på ham </text:p>
      <text:h text:style-name="Heading_20_3" text:outline-level="3"><text:bookmark text:name="__RefHeading__23977_945323364"/>Pg. <text:span text:style-name="T9">42</text:span><text:span text:style-name="T17"> </text:span><text:bookmark-end text:name="__RefHeading__23977_945323364"/></text:h>
      <text:p text:style-name="P6"><text:span text:style-name="T9">kirlIlo   pisker, piskeris</text:span> </text:p>
      <text:p text:style-name="P9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9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9">Kito     Quito (Ecuadors hovedstad) </text:p>
      <text:h text:style-name="Heading_20_3" text:outline-level="3"><text:bookmark text:name="__RefHeading__23979_945323364"/>Pg. <text:span text:style-name="T9">43</text:span><text:span text:style-name="T17"> </text:span><text:bookmark-end text:name="__RefHeading__23979_945323364"/></text:h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</text:span><text:soft-page-break/><text:span text:style-name="T9">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9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9">klakIgi  smække i; <text:span text:style-name="T1">~ la pordon</text:span> smække døren i </text:p>
      <text:h text:style-name="Heading_20_3" text:outline-level="3"><text:bookmark text:name="__RefHeading__23981_945323364"/>Pg. <text:span text:style-name="T9">44</text:span><text:span text:style-name="T17"> </text:span><text:bookmark-end text:name="__RefHeading__23981_945323364"/></text:h>
      <text:p text:style-name="P6"><text:span text:style-name="T9">klak/o   klapren; smæk; </text:span><text:span text:style-name="T10">~ de vipo</text:span><text:span text:style-name="T9"> piskesmæld</text:span> </text:p>
      <text:p text:style-name="P9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9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oft-page-break/><text:span text:style-name="T9">klasifiki = klasifi</text:span> </text:p>
      <text:p text:style-name="P6"><text:span text:style-name="T9">klasif/o klassifikaktion</text:span> </text:p>
      <text:h text:style-name="Heading_20_3" text:outline-level="3"><text:bookmark text:name="__RefHeading__23983_945323364"/>Pg. <text:span text:style-name="T9">45</text:span><text:span text:style-name="T17"> </text:span><text:bookmark-end text:name="__RefHeading__23983_945323364"/></text:h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9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9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h text:style-name="Heading_20_3" text:outline-level="3"><text:bookmark text:name="__RefHeading__23985_945323364"/>Pg. <text:span text:style-name="T9">46</text:span><text:span text:style-name="T17"> </text:span><text:bookmark-end text:name="__RefHeading__23985_945323364"/></text:h>
      <text:p text:style-name="P6"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9">kliento  klient, kunde </text:p>
      <text:p text:style-name="P9">klifFalko           eleonorafalk </text:p>
      <text:p text:style-name="P6"><text:soft-page-break/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h text:style-name="Heading_20_3" text:outline-level="3"><text:bookmark text:name="__RefHeading__23987_945323364"/>Pg. <text:span text:style-name="T9">47</text:span><text:span text:style-name="T17"> </text:span><text:bookmark-end text:name="__RefHeading__23987_945323364"/></text:h>
      <text:p text:style-name="P9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9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h text:style-name="Heading_20_3" text:outline-level="3"><text:bookmark text:name="__RefHeading__23989_945323364"/><text:soft-page-break/>Pg. <text:span text:style-name="T9">48</text:span><text:span text:style-name="T17"> </text:span><text:bookmark-end text:name="__RefHeading__23989_945323364"/></text:h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9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h text:style-name="Heading_20_3" text:outline-level="3"><text:bookmark text:name="__RefHeading__23991_945323364"/>Pg. <text:span text:style-name="T9">49</text:span><text:span text:style-name="T17"> </text:span><text:bookmark-end text:name="__RefHeading__23991_945323364"/></text:h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pan text:style-name="T9">knabAc^o        sille knægt, forhutlet</text:span> </text:p>
      <text:p text:style-name="P2"> <text:span text:style-name="T9">prækkert, møgunge</text:span><text:span text:style-name="T17"> </text:span></text:p>
      <text:p text:style-name="P6"><text:span text:style-name="T9">knabAg^o        drengeår</text:span> </text:p>
      <text:p text:style-name="P6"><text:soft-page-break/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17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h text:style-name="Heading_20_3" text:outline-level="3"><text:bookmark text:name="__RefHeading__23993_945323364"/>Pg. <text:span text:style-name="T9">50</text:span><text:span text:style-name="T17"> </text:span><text:bookmark-end text:name="__RefHeading__23993_945323364"/></text:h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9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oft-page-break/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h text:style-name="Heading_20_3" text:outline-level="3"><text:bookmark text:name="__RefHeading__23995_945323364"/>Pg. <text:span text:style-name="T9">51</text:span><text:span text:style-name="T17"> </text:span><text:bookmark-end text:name="__RefHeading__23995_945323364"/></text:h>
      <text:p text:style-name="P9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9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h text:style-name="Heading_20_3" text:outline-level="3"><text:bookmark text:name="__RefHeading__23997_945323364"/>Pg. <text:span text:style-name="T9">52</text:span><text:span text:style-name="T17"> </text:span><text:bookmark-end text:name="__RefHeading__23997_945323364"/></text:h>
      <text:p text:style-name="P9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oft-page-break/><text:span text:style-name="T9">kokardo           kokarde (roset påuniformshue)</text:span> </text:p>
      <text:p text:style-name="P6"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h text:style-name="Heading_20_3" text:outline-level="3"><text:bookmark text:name="__RefHeading__23999_945323364"/>Pg. <text:span text:style-name="T9">53</text:span><text:span text:style-name="T17"> </text:span><text:bookmark-end text:name="__RefHeading__23999_945323364"/></text:h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9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9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h text:style-name="Heading_20_3" text:outline-level="3"><text:bookmark text:name="__RefHeading__24001_945323364"/><text:soft-page-break/>Pg. <text:span text:style-name="T9">54</text:span><text:span text:style-name="T17"> </text:span><text:bookmark-end text:name="__RefHeading__24001_945323364"/></text:h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h text:style-name="Heading_20_3" text:outline-level="3"><text:bookmark text:name="__RefHeading__24003_945323364"/>Pg. <text:span text:style-name="T9">55</text:span><text:span text:style-name="T17"> </text:span><text:bookmark-end text:name="__RefHeading__24003_945323364"/></text:h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oft-page-break/><text:span text:style-name="T9">kolerIg^i           blive vred</text:span> </text:p>
      <text:p text:style-name="P9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9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pan text:style-name="T9">koliero  halssmykke</text:span> </text:p>
      <text:p text:style-name="P6"><text:span text:style-name="T9">koliko   kolik, mavekrampe</text:span> </text:p>
      <text:h text:style-name="Heading_20_3" text:outline-level="3"><text:bookmark text:name="__RefHeading__24005_945323364"/>Pg. <text:span text:style-name="T9">56</text:span><text:span text:style-name="T17"> </text:span><text:bookmark-end text:name="__RefHeading__24005_945323364"/></text:h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9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9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9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h text:style-name="Heading_20_3" text:outline-level="3"><text:bookmark text:name="__RefHeading__24007_945323364"/>Pg. <text:span text:style-name="T9">57</text:span><text:span text:style-name="T17"> </text:span><text:bookmark-end text:name="__RefHeading__24007_945323364"/></text:h>
      <text:p text:style-name="P6"><text:span text:style-name="T9">kolonHalo        søjlehal</text:span> </text:p>
      <text:p text:style-name="P6"><text:soft-page-break/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h text:style-name="Heading_20_3" text:outline-level="3"><text:bookmark text:name="__RefHeading__24009_945323364"/>Pg. <text:span text:style-name="T9">58</text:span><text:span text:style-name="T17"> </text:span><text:bookmark-end text:name="__RefHeading__24009_945323364"/></text:h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9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oft-page-break/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h text:style-name="Heading_20_3" text:outline-level="3"><text:bookmark text:name="__RefHeading__24011_945323364"/>Pg. <text:span text:style-name="T9">59</text:span><text:span text:style-name="T17"> </text:span><text:bookmark-end text:name="__RefHeading__24011_945323364"/></text:h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9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9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9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h text:style-name="Heading_20_3" text:outline-level="3"><text:bookmark text:name="__RefHeading__24013_945323364"/>Pg. <text:span text:style-name="T9">60</text:span><text:span text:style-name="T17"> </text:span><text:bookmark-end text:name="__RefHeading__24013_945323364"/></text:h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oft-page-break/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pan text:style-name="T9">komikUlo         komisk person</text:span> </text:p>
      <text:p text:style-name="P6"><text:span text:style-name="T9">komisarEjo       en kommissærs kontor, kommissariat</text:span> </text:p>
      <text:h text:style-name="Heading_20_3" text:outline-level="3"><text:bookmark text:name="__RefHeading__24015_945323364"/>Pg. <text:span text:style-name="T9">61</text:span><text:span text:style-name="T17"> </text:span><text:bookmark-end text:name="__RefHeading__24015_945323364"/></text:h>
      <text:p text:style-name="P6"><text:span text:style-name="T9">komisaro          kommissær</text:span> </text:p>
      <text:p text:style-name="P9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9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h text:style-name="Heading_20_3" text:outline-level="3"><text:bookmark text:name="__RefHeading__24017_945323364"/>Pg. <text:span text:style-name="T9">62</text:span><text:span text:style-name="T17"> </text:span><text:bookmark-end text:name="__RefHeading__24017_945323364"/></text:h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oft-page-break/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pan text:style-name="T9">os!</text:span> </text:p>
      <text:h text:style-name="Heading_20_3" text:outline-level="3"><text:bookmark text:name="__RefHeading__24019_945323364"/>Pg. <text:span text:style-name="T9">63                                          </text:span><text:bookmark-end text:name="__RefHeading__24019_945323364"/></text:h>
      <text:p text:style-name="P6"><text:span text:style-name="T9">kompatibla       kompatibel, (om udstyr) som han anvendes sammen</text:span> </text:p>
      <text:p text:style-name="P9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h text:style-name="Heading_20_3" text:outline-level="3"><text:bookmark text:name="__RefHeading__24021_945323364"/><text:soft-page-break/>Pg. <text:span text:style-name="T9">64</text:span><text:span text:style-name="T17"> </text:span><text:bookmark-end text:name="__RefHeading__24021_945323364"/></text:h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9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h text:style-name="Heading_20_3" text:outline-level="3"><text:bookmark text:name="__RefHeading__24023_945323364"/>Pg. <text:span text:style-name="T9">65</text:span><text:span text:style-name="T17"> </text:span><text:bookmark-end text:name="__RefHeading__24023_945323364"/></text:h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h text:style-name="Heading_20_3" text:outline-level="3"><text:bookmark text:name="__RefHeading__24025_945323364"/>Pg. <text:span text:style-name="T9">66</text:span><text:span text:style-name="T17"> </text:span><text:bookmark-end text:name="__RefHeading__24025_945323364"/></text:h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oft-page-break/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h text:style-name="Heading_20_3" text:outline-level="3"><text:bookmark text:name="__RefHeading__24027_945323364"/>Pg. <text:span text:style-name="T9">67</text:span><text:span text:style-name="T17"> </text:span><text:bookmark-end text:name="__RefHeading__24027_945323364"/></text:h>
      <text:p text:style-name="P9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h text:style-name="Heading_20_3" text:outline-level="3"><text:bookmark text:name="__RefHeading__24029_945323364"/>Pg. <text:span text:style-name="T9">68</text:span><text:span text:style-name="T17"> </text:span><text:bookmark-end text:name="__RefHeading__24029_945323364"/></text:h>
      <text:p text:style-name="P6"><text:span text:style-name="T9">komunIsma       kommunistisk (fx </text:span><text:span text:style-name="T10">lando</text:span><text:span text:style-name="T9"> land)</text:span> </text:p>
      <text:p text:style-name="P6"><text:soft-page-break/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9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h text:style-name="Heading_20_3" text:outline-level="3"><text:bookmark text:name="__RefHeading__24031_945323364"/>Pg. <text:span text:style-name="T9">69</text:span><text:span text:style-name="T17"> </text:span><text:bookmark-end text:name="__RefHeading__24031_945323364"/></text:h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9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h text:style-name="Heading_20_3" text:outline-level="3"><text:bookmark text:name="__RefHeading__24033_945323364"/><text:soft-page-break/>Pg. <text:span text:style-name="T9">  70</text:span><text:span text:style-name="T17"> </text:span><text:bookmark-end text:name="__RefHeading__24033_945323364"/></text:h>
      <text:p text:style-name="P6"><text:span text:style-name="T9">kondamnInda   forargelig, som bør fordømmes</text:span> </text:p>
      <text:p text:style-name="P9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9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h text:style-name="Heading_20_3" text:outline-level="3"><text:bookmark text:name="__RefHeading__24035_945323364"/>Pg. <text:span text:style-name="T9">71</text:span><text:span text:style-name="T17"> </text:span><text:bookmark-end text:name="__RefHeading__24035_945323364"/></text:h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9"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oft-page-break/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h text:style-name="Heading_20_3" text:outline-level="3"><text:bookmark text:name="__RefHeading__24037_945323364"/>Pg. <text:span text:style-name="T9">72</text:span><text:span text:style-name="T17"> </text:span><text:bookmark-end text:name="__RefHeading__24037_945323364"/></text:h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9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h text:style-name="Heading_20_3" text:outline-level="3"><text:bookmark text:name="__RefHeading__24039_945323364"/>Pg. <text:span text:style-name="T9">73</text:span><text:span text:style-name="T17"> </text:span><text:bookmark-end text:name="__RefHeading__24039_945323364"/></text:h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pan text:style-name="T9">konfirmacio                                </text:span><text:span text:style-name="T10">rel</text:span><text:span text:style-name="T9"> konfirmation</text:span> </text:p>
      <text:p text:style-name="P6"><text:soft-page-break/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9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h text:style-name="Heading_20_3" text:outline-level="3"><text:bookmark text:name="__RefHeading__24041_945323364"/>Pg. <text:span text:style-name="T9">74</text:span><text:span text:style-name="T17"> </text:span><text:bookmark-end text:name="__RefHeading__24041_945323364"/></text:h>
      <text:p text:style-name="P9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9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h text:style-name="Heading_20_3" text:outline-level="3"><text:bookmark text:name="__RefHeading__24043_945323364"/>Pg. <text:span text:style-name="T9">75</text:span><text:span text:style-name="T17"> </text:span><text:bookmark-end text:name="__RefHeading__24043_945323364"/></text:h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oft-page-break/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h text:style-name="Heading_20_3" text:outline-level="3"><text:bookmark text:name="__RefHeading__24045_945323364"/>Pg. <text:span text:style-name="T9">  76</text:span><text:span text:style-name="T17"> </text:span><text:bookmark-end text:name="__RefHeading__24045_945323364"/></text:h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h text:style-name="Heading_20_3" text:outline-level="3"><text:bookmark text:name="__RefHeading__24047_945323364"/>Pg. <text:span text:style-name="T9">77</text:span><text:span text:style-name="T17"> </text:span><text:bookmark-end text:name="__RefHeading__24047_945323364"/></text:h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oft-page-break/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9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h text:style-name="Heading_20_3" text:outline-level="3"><text:bookmark text:name="__RefHeading__24049_945323364"/>Pg. <text:span text:style-name="T9">78</text:span><text:span text:style-name="T17"> </text:span><text:bookmark-end text:name="__RefHeading__24049_945323364"/></text:h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h text:style-name="Heading_20_3" text:outline-level="3"><text:bookmark text:name="__RefHeading__24051_945323364"/><text:soft-page-break/>Pg. <text:span text:style-name="T11">79</text:span><text:span text:style-name="T17"> </text:span><text:bookmark-end text:name="__RefHeading__24051_945323364"/></text:h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9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17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9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oft-page-break/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9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17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17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oft-page-break/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17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17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oft-page-break/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17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oft-page-break/><text:span text:style-name="T9">kontrasto               kontrast, modsætning</text:span> </text:p>
      <text:p text:style-name="P2">Pg<text:span text:style-name="T9">. 87</text:span><text:span text:style-name="T17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17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oft-page-break/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17"> </text:span></text:p>
      <text:p text:style-name="P6"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17"> </text:span></text:p>
      <text:p text:style-name="P9">konversi                 snakke, sludre, konversere; <text:span text:style-name="T1">~ kun iu</text:span> underholde sig med nogen </text:p>
      <text:p text:style-name="P9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oft-page-break/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9">koopera                 andels-; <text:span text:style-name="T1">~ laktejo</text:span> andelsmejeri                           </text:p>
      <text:p text:style-name="P9">kooperativo           andelsselskab, kooperativ; <text:span text:style-name="T1">~ sen profitaj celoj</text:span> almennyttigt andelsselskab </text:p>
      <text:p text:style-name="P2">Pg<text:span text:style-name="T9">. 91</text:span><text:span text:style-name="T17"> </text:span></text:p>
      <text:p text:style-name="P6"><text:span text:style-name="T9">koopt/a                  selvsupplerende</text:span> </text:p>
      <text:p text:style-name="P9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9">kopalo                   kopel (slags harpiks) </text:p>
      <text:p text:style-name="P6"><text:span text:style-name="T9">kopeko                  kopek (russisk mønt)</text:span> </text:p>
      <text:p text:style-name="P9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17"> </text:span></text:p>
      <text:p text:style-name="P6"><text:span text:style-name="T9">korako                   ravn; (= granda korvo); (dgl: korvo)</text:span> </text:p>
      <text:p text:style-name="P9">koral/a                   koral-; koralrød; <text:span text:style-name="T1">~ rifo</text:span> koralrev; <text:span text:style-name="T1">~ lips^minko</text:span> koralrød læbestift    </text:p>
      <text:p text:style-name="P6"><text:soft-page-break/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17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9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oft-page-break/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17"> </text:span></text:p>
      <text:p text:style-name="P6"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17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oft-page-break/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9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17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9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</text:span><text:soft-page-break/><text:span text:style-name="T9">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9">korveto                  korvet (mindre krigsskib) </text:p>
      <text:p text:style-name="P2">Pg<text:span text:style-name="T9">. 97</text:span><text:span text:style-name="T17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9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17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oft-page-break/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17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9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17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oft-page-break/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pan text:style-name="T9">krado                     gitter; rist; </text:span><text:span text:style-name="T10">~ de kristalo</text:span><text:span text:style-name="T9"> kry stalgitter</text:span> </text:p>
      <text:p text:style-name="P9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9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17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oft-page-break/><text:span text:style-name="T9">kredEbla                troværdig, plausibel, sandsynlig</text:span> </text:p>
      <text:p text:style-name="P9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9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17"> </text:span></text:p>
      <text:p text:style-name="P6"><text:span text:style-name="T9">kredInda                troværdig, pålidelig, tilforladelig</text:span> </text:p>
      <text:p text:style-name="P6"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9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9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17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9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oft-page-break/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17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9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9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17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oft-page-break/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17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9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</text:span><text:soft-page-break/><text:span text:style-name="T9">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17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17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9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oft-page-break/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17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17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oft-page-break/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9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17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oft-page-break/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17"> </text:span></text:p>
      <text:p text:style-name="P6"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<text:bookmark text:name="__RefHeading__24053_945323364"/>Pg<text:span text:style-name="T9">. 113</text:span><text:span text:style-name="T17"> </text:span><text:bookmark-end text:name="__RefHeading__24053_945323364"/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9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oft-page-break/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9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<text:bookmark text:name="__RefHeading__24055_945323364"/>Pg<text:span text:style-name="T9">. 114</text:span><text:span text:style-name="T17"> </text:span><text:bookmark-end text:name="__RefHeading__24055_945323364"/></text:h>
      <text:p text:style-name="P9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9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<text:bookmark text:name="__RefHeading__24057_945323364"/><text:soft-page-break/>Pg<text:span text:style-name="T9">. 115</text:span><text:span text:style-name="T17"> </text:span><text:bookmark-end text:name="__RefHeading__24057_945323364"/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<text:bookmark text:name="__RefHeading__24059_945323364"/>Pg<text:span text:style-name="T9">. 116</text:span><text:span text:style-name="T17"> </text:span><text:bookmark-end text:name="__RefHeading__24059_945323364"/></text:h>
      <text:p text:style-name="P9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9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10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oft-page-break/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9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9">kulmo                    strå </text:p>
      <text:h text:style-name="Heading_20_3" text:outline-level="3"><text:bookmark text:name="__RefHeading__24061_945323364"/>Pg<text:span text:style-name="T9">. 117</text:span><text:span text:style-name="T17"> </text:span><text:bookmark-end text:name="__RefHeading__24061_945323364"/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9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oft-page-break/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bookmark text:name="__RefHeading__24063_945323364"/>Pg<text:span text:style-name="T9">. 118</text:span><text:span text:style-name="T17"> </text:span><text:bookmark-end text:name="__RefHeading__24063_945323364"/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9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9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9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<text:bookmark text:name="__RefHeading__24065_945323364"/>Pg<text:span text:style-name="T9">. 119</text:span><text:span text:style-name="T17"> </text:span><text:bookmark-end text:name="__RefHeading__24065_945323364"/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2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oft-page-break/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9"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<text:bookmark text:name="__RefHeading__24067_945323364"/>Pg<text:span text:style-name="T9">. 120</text:span><text:span text:style-name="T17"> </text:span><text:bookmark-end text:name="__RefHeading__24067_945323364"/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<text:bookmark text:name="__RefHeading__24069_945323364"/>Pg<text:span text:style-name="T9">. 121</text:span><text:span text:style-name="T17"> </text:span><text:bookmark-end text:name="__RefHeading__24069_945323364"/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oft-page-break/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9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<text:bookmark text:name="__RefHeading__24071_945323364"/>Pg<text:span text:style-name="T9">. 122</text:span><text:span text:style-name="T17"> </text:span><text:bookmark-end text:name="__RefHeading__24071_945323364"/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<text:bookmark text:name="__RefHeading__24073_945323364"/><text:soft-page-break/>Pg<text:span text:style-name="T9">. 123</text:span><text:span text:style-name="T17"> </text:span><text:bookmark-end text:name="__RefHeading__24073_945323364"/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11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<text:bookmark text:name="__RefHeading__24075_945323364"/>Pg<text:span text:style-name="T9">. 124</text:span><text:span text:style-name="T17"> </text:span><text:bookmark-end text:name="__RefHeading__24075_945323364"/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oft-page-break/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9">kutim/o                  vane, sædvane, skik </text:p>
      <text:p text:style-name="P6"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9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<text:bookmark text:name="__RefHeading__24077_945323364"/>Pg<text:span text:style-name="T9">. 126</text:span><text:span text:style-name="T17"> </text:span><text:bookmark-end text:name="__RefHeading__24077_945323364"/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9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oft-page-break/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9"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<text:bookmark text:name="__RefHeading__24079_945323364"/>Pg<text:span text:style-name="T9">. 127</text:span><text:span text:style-name="T17"> </text:span><text:bookmark-end text:name="__RefHeading__24079_945323364"/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9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9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</text:span><text:soft-page-break/><text:span text:style-name="T9">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9">kveri                      kurre (som turtelduer) </text:p>
      <text:p text:style-name="P6"><text:span text:style-name="T9">kverko                   eg, egetræ</text:span> </text:p>
      <text:p text:style-name="P6"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<text:bookmark text:name="__RefHeading__24081_945323364"/>Pg<text:span text:style-name="T9">. 129</text:span><text:span text:style-name="T17"> </text:span><text:bookmark-end text:name="__RefHeading__24081_945323364"/></text:h>
      <text:p text:style-name="P9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9">kvinObla                femdobbelt, fem gange så stor </text:p>
      <text:p text:style-name="P6"><text:span text:style-name="T9">kvinOno                 femtedel</text:span> </text:p>
      <text:p text:style-name="P9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9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<text:bookmark text:name="__RefHeading__24083_945323364"/><text:soft-page-break/>Pg<text:span text:style-name="T9">. 130</text:span><text:span text:style-name="T17"> </text:span><text:bookmark-end text:name="__RefHeading__24083_945323364"/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<text:bookmark text:name="__RefHeading__24085_945323364"/>L <text:s/>Pg. 1<text:bookmark-end text:name="__RefHeading__24085_945323364"/>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<text:soft-page-break/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<text:bookmark text:name="__RefHeading__24087_945323364"/>Pg. 2 <text:bookmark-end text:name="__RefHeading__24087_945323364"/>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<text:bookmark text:name="__RefHeading__24089_945323364"/>Pg. 3 <text:bookmark-end text:name="__RefHeading__24089_945323364"/>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<text:soft-page-break/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<text:bookmark text:name="__RefHeading__24091_945323364"/>Pg. 4 <text:bookmark-end text:name="__RefHeading__24091_945323364"/>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<text:soft-page-break/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<text:bookmark text:name="__RefHeading__24093_945323364"/>Pg. 5 <text:bookmark-end text:name="__RefHeading__24093_945323364"/>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<text:bookmark text:name="__RefHeading__24095_945323364"/>Pg. 6 <text:bookmark-end text:name="__RefHeading__24095_945323364"/>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<text:soft-page-break/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<text:bookmark text:name="__RefHeading__24097_945323364"/>Pg. 7 <text:bookmark-end text:name="__RefHeading__24097_945323364"/>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<text:soft-page-break/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bookmark text:name="__RefHeading__24099_945323364"/><text:tab/>Pg. 8 <text:bookmark-end text:name="__RefHeading__24099_945323364"/>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<text:soft-page-break/>lasciva <text:span text:style-name="T1">lit</text:span> liderlig, lysten; pirrende, æggende </text:p>
            <text:h text:style-name="Heading_20_3" text:outline-level="3"><text:bookmark text:name="__RefHeading__24101_945323364"/>Pg. 9 <text:bookmark-end text:name="__RefHeading__24101_945323364"/>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<text:bookmark text:name="__RefHeading__24103_945323364"/>Pg. 10 <text:bookmark-end text:name="__RefHeading__24103_945323364"/>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<text:soft-page-break/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pan text:style-name="T1">sia bildo</text:span> Gud skabte mennesket i sit billede </text:p>
            <text:h text:style-name="Heading_20_3" text:outline-level="3"><text:bookmark text:name="__RefHeading__24105_945323364"/>Pg. 11 <text:bookmark-end text:name="__RefHeading__24105_945323364"/>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<text:bookmark text:name="__RefHeading__24107_945323364"/>Pg.  12 <text:bookmark-end text:name="__RefHeading__24107_945323364"/></text:h>
            <text:p text:style-name="Table_20_Contents">lau^roKroni     laurbærkranse; (= lau^ri) </text:p>
            <text:p text:style-name="Table_20_Contents">lau^roKrono    laurbærkrans </text:p>
            <text:p text:style-name="Table_20_Contents"><text:soft-page-break/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<text:bookmark text:name="__RefHeading__24109_945323364"/>Pg. 13 <text:bookmark-end text:name="__RefHeading__24109_945323364"/>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<text:soft-page-break/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<text:bookmark text:name="__RefHeading__24111_945323364"/>Pg. 14 <text:bookmark-end text:name="__RefHeading__24111_945323364"/>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<text:soft-page-break/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bookmark text:name="__RefHeading__24113_945323364"/>Pg.   15 <text:bookmark-end text:name="__RefHeading__24113_945323364"/>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<text:soft-page-break/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bookmark text:name="__RefHeading__24115_945323364"/>Pg. 16 <text:bookmark-end text:name="__RefHeading__24115_945323364"/>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<text:bookmark text:name="__RefHeading__24117_945323364"/><text:soft-page-break/>Pg. 17 <text:bookmark-end text:name="__RefHeading__24117_945323364"/>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<text:bookmark text:name="__RefHeading__24119_945323364"/>Pg. 18 <text:bookmark-end text:name="__RefHeading__24119_945323364"/>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<text:soft-page-break/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<text:bookmark text:name="__RefHeading__24121_945323364"/>Pg. 19 <text:bookmark-end text:name="__RefHeading__24121_945323364"/>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<text:soft-page-break/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bookmark text:name="__RefHeading__24123_945323364"/>Pg. 20 <text:bookmark-end text:name="__RefHeading__24123_945323364"/>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<text:bookmark text:name="__RefHeading__24125_945323364"/><text:soft-page-break/>Pg. 21 <text:bookmark-end text:name="__RefHeading__24125_945323364"/>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<text:bookmark text:name="__RefHeading__24127_945323364"/>Pg. 22 <text:bookmark-end text:name="__RefHeading__24127_945323364"/>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<text:soft-page-break/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<text:bookmark text:name="__RefHeading__24129_945323364"/>Pg. 23 <text:bookmark-end text:name="__RefHeading__24129_945323364"/>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<text:soft-page-break/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limonito           <text:span text:style-name="T1">min</text:span> limonit, brunjernsten </text:p>
      <text:p text:style-name="Text_20_body">limozo kobbersneppe (vadefugl) </text:p>
      <text:h text:style-name="Heading_20_3" text:outline-level="3"><text:bookmark text:name="__RefHeading__24131_945323364"/>Pg. 24 <text:bookmark-end text:name="__RefHeading__24131_945323364"/>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<text:soft-page-break/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h text:style-name="Heading_20_3" text:outline-level="3"><text:bookmark text:name="__RefHeading__24133_945323364"/>Pg. <text:span text:style-name="T17">25</text:span><text:bookmark-end text:name="__RefHeading__24133_945323364"/></text:h>
      <text:p text:style-name="P7">linOleUmo      linoleum</text:p>
      <text:p text:style-name="P7">linSemo           hørfrø</text:p>
      <text:p text:style-name="P7">lintelo  overligger (over dør eller vindue)</text:p>
      <text:p text:style-name="P7">lipAngulo        mundvig</text:p>
      <text:p text:style-name="P7">lipC^elo           <text:span text:style-name="T1">bo</text:span> læbecelle</text:p>
      <text:p text:style-name="P7">lipHaroj           overskæg</text:p>
      <text:p text:style-name="P7">lipo      læbe</text:p>
      <text:p text:style-name="P7">lipSono            læbelyd, labial</text:p>
      <text:p text:style-name="P7">lirik/a   lyrisk</text:p>
      <text:p text:style-name="P7">lirikIsto            lyriker</text:p>
      <text:p text:style-name="P7">liriko    lyrik</text:p>
      <text:p text:style-name="P7">lirikUlo            person med et lyrisk gemyt</text:p>
      <text:p text:style-name="P7">lirli       risle, pludre </text:p>
      <text:p text:style-name="P7">liro       <text:span text:style-name="T1">hist</text:span> lyre (streneinstrument)</text:p>
      <text:p text:style-name="P7">Liro     .Lyren (stjernebillede)</text:p>
      <text:p text:style-name="P7">lirVostUloj      lyrehale (fugl)</text:p>
      <text:p text:style-name="P7">Lisbono           .Lissabon (.Lisboa, .Portugals hovedstad)</text:p>
      <text:p text:style-name="P7">lisino    lysin (aminosyre)</text:p>
      <text:p text:style-name="P7">liso       <text:span text:style-name="T1">teks</text:span> kædens orientering (lodret eller vandret); (jf varpo)</text:p>
      <text:p text:style-name="P7">lispi      læspe</text:p>
      <text:p text:style-name="P7">listelo   liste, kant, (af træ eller metal); (jf modluro)</text:p>
      <text:p text:style-name="P7">listero  fliglæbe (plante)</text:p>
      <text:p text:style-name="P7">listIgi   lave en liste over</text:p>
      <text:p text:style-name="P7">listo     liste, fortegnelse; <text:span text:style-name="T1">la nigra ~</text:span> den sorte liste</text:p>
      <text:p text:style-name="P7">litani/i  udføre et litani; remse op, messe</text:p>
      <text:p text:style-name="P7">litanio  litani (vekselbøn i kirken); monoton opremsning</text:p>
      <text:p text:style-name="P7">litargiro            sølverglød, blyoxid</text:p>
      <text:p text:style-name="P7">literatur/a         litterær, litteratur</text:p>
      <text:p text:style-name="P7">Literatura        Foiro (litteraturtidsskrift 1970 -)</text:p>
      <text:h text:style-name="Heading_20_3" text:outline-level="3"><text:bookmark text:name="__RefHeading__24135_945323364"/><text:soft-page-break/>Pg. <text:span text:style-name="T18">26</text:span><text:bookmark-end text:name="__RefHeading__24135_945323364"/></text:h>
      <text:p text:style-name="P7">Literatura Mondo        (litteraturtidsskrift 1922-26, 1931-38, 1947- 49)</text:p>
      <text:p text:style-name="P7">literaturIko      litteraturvidenskab; (jf NA)</text:p>
      <text:p text:style-name="P7">literaturo          litteratur</text:p>
      <text:p text:style-name="P7">liter/e   bogstavelig talt</text:p>
      <text:p text:style-name="P7">litero    bogstav</text:p>
      <text:p text:style-name="P7">literUmi           stave (fx <text:span text:style-name="T1">sian nomon</text:span> sit navn)</text:p>
      <text:p text:style-name="P7">literUmIlo       <text:span text:style-name="T1">edb</text:span> stavekontrol</text:p>
      <text:p text:style-name="P7">litio      litium (grundstof, Li)</text:p>
      <text:p text:style-name="P7">litKorbo           babylift</text:p>
      <text:p text:style-name="P7">litKovrIlo        sengetæppe</text:p>
      <text:p text:style-name="P7">litLau^so         væggelus</text:p>
      <text:p text:style-name="P7">lito       seng; <text:span text:style-name="T1">la pieda parto de la ~</text:span> fodenden af sengen</text:p>
      <text:p text:style-name="P7">litografi           litografere</text:p>
      <text:p text:style-name="P7">litografo          litografi</text:p>
      <text:p text:style-name="P7">litorino strandsnegl</text:p>
      <text:p text:style-name="P7">litrono  sjagger (drossel); (= griza turdo) </text:p>
      <text:p text:style-name="P7">litosfero           litosfære (jordens yderste lag)</text:p>
      <text:p text:style-name="P7">litoto    litote (underdrivelse, fx <text:span text:style-name="T1">ikke så ringe = vældig god)</text:span></text:p>
      <text:p text:style-name="P7">LitovIo            Litauen</text:p>
      <text:p text:style-name="P7">litovo   litauer</text:p>
      <text:p text:style-name="P7">litPelvo            bækken</text:p>
      <text:p text:style-name="P7">litro      liter</text:p>
      <text:p text:style-name="P7">litTablo            natbord</text:p>
      <text:p text:style-name="P7">litTolAj^o        sengetøj</text:p>
      <text:p text:style-name="P7">litTuko lagen</text:p>
      <text:p text:style-name="P7">liturgio liturgi (gudstjenestens handlinger)</text:p>
      <text:p text:style-name="P7">litUrinAdo      ufrivillig vandladning</text:p>
      <text:p text:style-name="P7">litVagono        sovevogn</text:p>
      <text:p text:style-name="P7">liuto     lut (strengeinstrument)</text:p>
      <text:h text:style-name="Heading_20_3" text:outline-level="3"><text:bookmark text:name="__RefHeading__24137_945323364"/>Pg. <text:span text:style-name="T18">27</text:span><text:bookmark-end text:name="__RefHeading__24137_945323364"/></text:h>
      <text:p text:style-name="P7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7">liverAj^o         leverance</text:p>
      <text:p text:style-name="P7">liverAu^to       varevogen</text:p>
      <text:p text:style-name="P7">liveri    levere; fremskaffe; aflevere; yde, give; (til skoleelev:) <text:span text:style-name="T1">kiam vi ~u?</text:span> hvornår skal du aflevere?; ~ monhelpon yde finansiel støtte; <text:span text:style-name="T1">brando </text:span><text:soft-page-break/><text:span text:style-name="T1">~as varmon</text:span> brændevin giver varme; <text:span text:style-name="T1">neg^o ~as akvon al la hampoj</text:span> sne betyder vand til markerne</text:p>
      <text:p text:style-name="P7">liver/o  levering</text:p>
      <text:p text:style-name="P7">livio     klippedue; (dgl: rokkolombo)</text:p>
      <text:p text:style-name="P7">livreo   livrè liberi, (tjenerdragt)</text:p>
      <text:p text:style-name="P7">lizimakio          fredløs (plante)</text:p>
      <text:p text:style-name="P7">lo!        hallo! (i telefonen); (= ha lo!)</text:p>
      <text:p text:style-name="P7">lobelio lobelie, lobelia, (plante)</text:p>
      <text:p text:style-name="P7">lobii     lave lobbyarbejde (fx <text:span text:style-name="T1">en EU</text:span> i EU)</text:p>
      <text:p text:style-name="P7">lobo     an bo flig, lap; <text:span text:style-name="T1">~ de cerebro</text:span> hjernelap; <text:span text:style-name="T1">~ de orelo</text:span> øreflip</text:p>
      <text:p text:style-name="P7">lobulario          biblomme (plante)</text:p>
      <text:p text:style-name="P7">lofi       <text:span text:style-name="T1">mar</text:span> luve (gå op mod vinden)</text:p>
      <text:p text:style-name="P7">lofio     havtaske, bredflab, (fisk)</text:p>
      <text:p text:style-name="P7">lof/o     <text:span text:style-name="T1">mar</text:span> luv (den side der vender mod vinden)</text:p>
      <text:p text:style-name="P7">loganbero        loganbær (planten; dennes frugt)</text:p>
      <text:h text:style-name="Heading_20_3" text:outline-level="3"><text:bookmark text:name="__RefHeading__24139_945323364"/>Pg. <text:span text:style-name="T19">28</text:span><text:bookmark-end text:name="__RefHeading__24139_945323364"/></text:h>
      <text:p text:style-name="P8">logaritmo         <text:span text:style-name="T1">mat</text:span> logaritme; <text:span text:style-name="T1">kontrau^~</text:span> antilogaritme; <text:span text:style-name="T1">natura ~</text:span> naturlig logaritme</text:p>
      <text:p text:style-name="P7">logBirdo          lokkedue</text:p>
      <text:p text:style-name="P7">logi      lokke, tiltrække, friste; ~iun per io lokke nogen med noget; <text:span text:style-name="T1">c^io ~as al ac^eto</text:span> man bliver fristet til at høbe</text:p>
      <text:p text:style-name="P7">logik/a logisk</text:p>
      <text:p text:style-name="P7">logiko  logik</text:p>
      <text:p text:style-name="P7">logistiko          <text:span text:style-name="T1">mat</text:span> logistik, symbolsk logik; (jf log^istiko)</text:p>
      <text:p text:style-name="P7">logIvo  tiltrækningskraft; <text:span text:style-name="T1">c^u s^ia rava ~ malaperos?</text:span> mon hendes fortryllende tiltrækningskraft forsvinder?</text:p>
      <text:p text:style-name="P7">logLibro          logbog (autoriseret skibsjournal)</text:p>
      <text:p text:style-name="P7">logo     <text:span text:style-name="T1">glds</text:span> log (fartmåler til skibe)</text:p>
      <text:p text:style-name="P7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7">logogrifo         ordgåde, logogrif</text:p>
      <text:p text:style-name="P7">log^AntAro     befolkning</text:p>
      <text:p text:style-name="P7">log^Ata           beboet; <text:span text:style-name="T1">dense ~ areo</text:span> tæt bebygget område</text:p>
      <text:p text:style-name="P7">log^Ebla          beboelig</text:p>
      <text:p text:style-name="P7">log^Ejo            bolig</text:p>
      <text:p text:style-name="P7">log^i    bo; <text:span text:style-name="T1">~ en la tria etag^o</text:span> bo på tredje etage; <text:span text:style-name="T1">~ c^e sia frato</text:span> bo hos sin bror</text:p>
      <text:p text:style-name="P7">log^Igi indkvartere, indlogere; huse</text:p>
      <text:h text:style-name="Heading_20_3" text:outline-level="3"><text:bookmark text:name="__RefHeading__24141_945323364"/>Pg. <text:span text:style-name="T18">29</text:span><text:bookmark-end text:name="__RefHeading__24141_945323364"/></text:h>
      <text:p text:style-name="P7">log^io  loge; loggia; frimurerloge</text:p>
      <text:p text:style-name="P7"><text:soft-page-break/>log^istiko        logistik (fx det at klare varestrømmen gennem en produktionsvirlasomhed eller en militær forsyningstjeneste) </text:p>
      <text:p text:style-name="P7">log^o   logi; <text:span text:style-name="T1">mang^o kaj ~</text:span> host og logi; <text:span text:style-name="T1">senpaga ~</text:span> fri bolig</text:p>
      <text:p text:style-name="P7">lojala    loyal, tro (mod bestående myndegheder)</text:p>
      <text:p text:style-name="P7">lojal/o  loyalitet</text:p>
      <text:p text:style-name="P7">lojto     ferskvandskvabbe</text:p>
      <text:p text:style-name="P7">lok/a    lokal, stedlig, lokal – (fx <text:span text:style-name="T1">anestezo</text:span> – bedøvelse)</text:p>
      <text:p text:style-name="P7">lokalizi lokalisere (fx <text:span text:style-name="T1">submars^ipon </text:span>en  undervandsbåd)</text:p>
      <text:p text:style-name="P7">lokau^to          lockout </text:p>
      <text:p text:style-name="P7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7">loko     sted, plads</text:p>
      <text:p text:style-name="P7">lokomotivo      lokomotiv</text:p>
      <text:p text:style-name="P7">loksio   korsnæb (fugl); (dgl: krucbekulo)</text:p>
      <text:p text:style-name="P7">lokuso  <text:span text:style-name="T1">mat</text:span> geometrisk sted</text:p>
      <text:p text:style-name="P7">lokustelo          græshoppesanger; (dgl: grilbirdo)</text:p>
      <text:p text:style-name="P7">lokusto            vandregræshoppe; (jf herbsaltulo)</text:p>
      <text:p text:style-name="P7">lologi   tiarmet blæksprutte</text:p>
      <text:p text:style-name="P7">lolo      rajgræs; (dgl: rajgreso)</text:p>
      <text:p text:style-name="P7">lombardEjo     lånekontor</text:p>
      <text:p text:style-name="P7">lombardi          pantsætte</text:p>
      <text:p text:style-name="P6">lombardIsto     pantelåner</text:p>
      <text:p text:style-name="P6">Londono         London</text:p>
      <text:h text:style-name="Heading_20_3" text:outline-level="3"><text:bookmark text:name="__RefHeading__24143_945323364"/>Pg. <text:span text:style-name="T18">30</text:span><text:bookmark-end text:name="__RefHeading__24143_945323364"/></text:h>
      <text:p text:style-name="P7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7">longDau^ra     langvarig</text:p>
      <text:p text:style-name="P7">long/e  længe; <text:span text:style-name="T1">jam de ~ mi scias, ke ...</text:span> jeg har allerede længe vidst at ... </text:p>
      <text:p text:style-name="P7">longForma       aflang</text:p>
      <text:p text:style-name="P7">longIgi gore lang, forlænge</text:p>
      <text:p text:style-name="P7">longitudo         <text:span text:style-name="T1">geo</text:span> længde</text:p>
      <text:p text:style-name="P7">long/o  længde</text:p>
      <text:p text:style-name="P7">longOrela        langøret</text:p>
      <text:p text:style-name="P7">longoSalto       længdespring</text:p>
      <text:p text:style-name="P7">lonicero           gedeblad, kaprifolie; (dgl: kaprifolio)</text:p>
      <text:p text:style-name="P7">lontana            <text:span text:style-name="T1">lit</text:span> fjern; (= malproksima; jf MD)</text:p>
      <text:p text:style-name="P7">lopo     loop (lodret cirkelbevægelse)</text:p>
      <text:p text:style-name="P7">lorio     lori (papegøje)</text:p>
      <text:p text:style-name="P7">loriso   dovenabe, lori, (halvabe)</text:p>
      <text:p text:style-name="P7"><text:soft-page-break/>lorno    kikkert (et rør); (jf binoklo)</text:p>
      <text:p text:style-name="P7">lotAdo lodtrækning</text:p>
      <text:p text:style-name="P7">lotAj^o            gævinst, andel, (ved lodtrøkning); (jf gajno)</text:p>
      <text:p text:style-name="P7">lot/e     ved lodtrækning</text:p>
      <text:p text:style-name="P7">loteri/a lotteri – (fx <text:span text:style-name="T1">bileto</text:span> –seddel)</text:p>
      <text:p text:style-name="P7">loterio  lotteri; <text:span text:style-name="T1">geedzig^i estas nura ~</text:span> at gifte sig er det rene lotteri</text:p>
      <text:p text:style-name="P7">loti       trække lod (<text:span text:style-name="T1">pri io</text:span> om noget)</text:p>
      <text:p text:style-name="P7">lot/o     (lodtrækningsredskab, fx) lod (seddel), nummer, mønt; <text:span text:style-name="T1">la ~ trafis lin</text:span> loddet faldt på ham</text:p>
      <text:h text:style-name="Heading_20_3" text:outline-level="3"><text:bookmark text:name="__RefHeading__24145_945323364"/>Pg. <text:span text:style-name="T18">31</text:span><text:bookmark-end text:name="__RefHeading__24145_945323364"/></text:h>
      <text:p text:style-name="P7">lotUmi fordele ved lodtrækning (fx <text:span text:style-name="T1">la lokojn</text:span> pladserne)</text:p>
      <text:p text:style-name="P7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7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7">lozang^o          rombeformet figur (fx i heraldik); <text:span text:style-name="T1">med</text:span> rombeformet pastil; (jf rombo)</text:p>
      <text:p text:style-name="P6">lozKarga          s^ipo massegodsskib</text:p>
      <text:p text:style-name="P7">LSD    lsd (vanedannende rusgift)</text:p>
      <text:p text:style-name="P7">lu         lu (lydord der skal lulle et barn i søvn); (jf luli)</text:p>
      <text:p text:style-name="P7">luAnto lejer</text:p>
      <text:p text:style-name="P7">lubrikAj^o       smørelse</text:p>
      <text:p text:style-name="P7">lubriki  <text:span text:style-name="T1">tek</text:span> smøre (fx <text:span text:style-name="T1">lagron</text:span> er leje); (jf s^miri)          </text:p>
      <text:p text:style-name="P7">lucerno            ampel (hængende lampeskål)</text:p>
      <text:p text:style-name="P7">lucida  lysende klar (fx <text:span text:style-name="T1">komprenkapablo</text:span> opfattelsesevne)</text:p>
      <text:p text:style-name="P7">lucid/o lysende klarhed; <text:span text:style-name="T1">intervalo de ~</text:span> lyst øjeblik (fx i en ellers mørk mental Ulstand)</text:p>
      <text:p text:style-name="P7">Lucifero          Lucifer (mavn for Djævelen)</text:p>
      <text:p text:style-name="P7">ludEjo legeplads</text:p>
      <text:p text:style-name="P7">ludEma            legesyg; spilleglad</text:p>
      <text:p text:style-name="P7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h text:style-name="Heading_20_3" text:outline-level="3"><text:bookmark text:name="__RefHeading__24147_945323364"/>Pg. <text:span text:style-name="T18">32</text:span><text:bookmark-end text:name="__RefHeading__24147_945323364"/></text:h>
      <text:p text:style-name="P7">ludIlo  legetøj</text:p>
      <text:p text:style-name="P7">ludKag^o        kravlegård</text:p>
      <text:p text:style-name="P7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7">luDoni udleje; (= luigi)</text:p>
      <text:p text:style-name="P7">Ludoviko        (Zamenhofs fornavn; jf Zamenhof)</text:p>
      <text:p text:style-name="P7">lufo      luffa (plante med agurkelignende frugt)</text:p>
      <text:p text:style-name="P7"><text:soft-page-break/>lugro    lugger (lille sejlskib)</text:p>
      <text:p text:style-name="P7">lui        leje (fx <text:span text:style-name="T1">ion de iu</text:span> noget af nogen); (= lupreni)</text:p>
      <text:p text:style-name="P7">luIgAnto         udlejer</text:p>
      <text:p text:style-name="P7">luIgi     udleje; (= ludoni)</text:p>
      <text:p text:style-name="P7">lukano eghjort (bille); (dgl: cervskarabo)</text:p>
      <text:p text:style-name="P7">luko     luge; lysåbning; mandehul; (jf  lumluko, holdluko)</text:p>
      <text:p text:style-name="P7">Luko    Lukas; <text:span text:style-name="T1">la evangelio lau^ ~</text:span> Lukasevangeliet</text:p>
      <text:p text:style-name="P7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7">luks/a   luksuriøs, overdådig; <text:span text:style-name="T1">~ florado</text:span> overdådig blomsterpragt</text:p>
      <text:p text:style-name="P7">luksAj^o          luksusartikel</text:p>
      <text:p text:style-name="P7">Luksemburgio Luxembourg (landet)</text:p>
      <text:p text:style-name="P7">Luksemburgo  Luxembourg (hovedstaden)</text:p>
      <text:h text:style-name="Heading_20_3" text:outline-level="3"><text:bookmark text:name="__RefHeading__24149_945323364"/>Pg. <text:span text:style-name="T18">33</text:span><text:bookmark-end text:name="__RefHeading__24149_945323364"/></text:h>
      <text:p text:style-name="P7">lukso    luksus, overdådighed, pragt; <text:span text:style-name="T1">la revo pri ~</text:span> drømmen om luksus</text:p>
      <text:p text:style-name="P7">lukti     kæmpe, brydes; <text:span text:style-name="T1">mi ~is kaj strebis</text:span> jeg har kæmpet og slidt</text:p>
      <text:p text:style-name="P7">lukt/o   kamp, brydning; spo brydning; <text:span text:style-name="T1">senespera ~ kontrau^ la morto</text:span> en håbløs kamp mod døden</text:p>
      <text:p text:style-name="P7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7">lulIlo    vugge; <text:span text:style-name="T1">la ~ de la civilizo</text:span> civilisationens vugge</text:p>
      <text:p text:style-name="P7">lulKanto          vuggesang</text:p>
      <text:p text:style-name="P7">lulSeg^o          gyngestol</text:p>
      <text:p text:style-name="P7">lum/a   lysende, lys; <text:span text:style-name="T1">~ estontaj^o</text:span> lysende fremtid lyse fremtidsudsigter</text:p>
      <text:p text:style-name="P6">lumbago          hekseskud, lumbago; (= lumbalgio)</text:p>
      <text:p text:style-name="P7">lumbAj^o        mørbrad</text:p>
      <text:p text:style-name="P7">lumBildo         lysbillede</text:p>
      <text:p text:style-name="P7">lumbo  lænd</text:p>
      <text:p text:style-name="P7">lumbriko          regnorm; (dgl: tervermo)</text:p>
      <text:p text:style-name="P7">lumBuo           lysbøje, lystønde</text:p>
      <text:p text:style-name="P7">lumc^elo          fotocelle</text:p>
      <text:p text:style-name="P7">lumeno            <text:span text:style-name="T1">fys</text:span> lumen (maleenhed for lysstrøm)</text:p>
      <text:p text:style-name="P7">lumFibro          lysleder</text:p>
      <text:p text:style-name="P7">lumi     lyse, skinne; <text:span text:style-name="T1">lia vizag^o ~is de g^ojo</text:span> hans ansigt lyste af glæde</text:p>
      <text:p text:style-name="P7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h text:style-name="Heading_20_3" text:outline-level="3"><text:bookmark text:name="__RefHeading__24151_945323364"/><text:soft-page-break/>Pg. <text:span text:style-name="T18">34</text:span><text:bookmark-end text:name="__RefHeading__24151_945323364"/></text:h>
      <text:p text:style-name="P7">lumIgIlo          belysningsanordning</text:p>
      <text:p text:style-name="P7">lumIlo  byskilde; <text:span text:style-name="T1">elektraj ~j</text:span> ekejtrisk belysning</text:p>
      <text:p text:style-name="P7">lumineski         <text:span text:style-name="T1">fag</text:span> udvise luminescens (udsendelys)</text:p>
      <text:p text:style-name="P7">luminesk/o       <text:span text:style-name="T1">fag</text:span> luminescens</text:p>
      <text:p text:style-name="P7">lumIntenso      <text:span text:style-name="T1">fys</text:span> lysstyrke</text:p>
      <text:p text:style-name="P7">lumJaro            <text:span text:style-name="T1">astr</text:span> lysår</text:p>
      <text:p text:style-name="P7">lumKuraco      lysbehandling</text:p>
      <text:p text:style-name="P7">lumLuko          (lysåbning, fx) gittervindue, glughul, tagvindue; (jf bovokulo)</text:p>
      <text:p text:style-name="P7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7">lumpo  stenbider (fisk)</text:p>
      <text:p text:style-name="P7">lumTerapio      lysterapi, lysbehandling; (= lumkuraco)</text:p>
      <text:p text:style-name="P7">lumTuro           fyrtårn</text:p>
      <text:p text:style-name="P7">lumVermo       sankthansorm (ildflue)</text:p>
      <text:p text:style-name="P6">lunario judaspenge (plante); (dgl: papermoneroj)</text:p>
      <text:p text:style-name="P7">lunArko           halvmåne; <text:span text:style-name="T1">Rug^a (L)~</text:span> Røde Halvmåne (Røde Kors i muslimske lande)</text:p>
      <text:p text:style-name="P7">lunatiko           (en) månesyg, (en) sindssyg; lunefuld person</text:p>
      <text:p text:style-name="P7">lunc^/i spise frokost</text:p>
      <text:p text:style-name="P6">lunc^o frokost</text:p>
      <text:h text:style-name="Heading_20_3" text:outline-level="3"><text:bookmark text:name="__RefHeading__24153_945323364"/>Pg. <text:span text:style-name="T17">35</text:span><text:bookmark-end text:name="__RefHeading__24153_945323364"/></text:h>
      <text:p text:style-name="P7">lunDau^ro       måneskifte (tiden mellem to nymåner); (= lunmonato)</text:p>
      <text:p text:style-name="P7">lund/e  om mandagen; på mandag; i mandags</text:p>
      <text:p text:style-name="P7">lundo   mandag; <text:span text:style-name="T1">postfesta ~</text:span> blå mandag</text:p>
      <text:p text:style-name="P7">lunEklipso       måneformørkelse; (=lunmallumig^o)</text:p>
      <text:p text:style-name="P7">lunFazo           månefase</text:p>
      <text:p text:style-name="P7">luno     måne; <text:span text:style-name="T1">la ~ estas kreskanta</text:span> månen er i tiltagende</text:p>
      <text:p text:style-name="P7">lunSerno          månefrø (plante)</text:p>
      <text:p text:style-name="P7">lunS^tono        månesten (smykkesten)</text:p>
      <text:p text:style-name="P7">lupa     lakto vortemælk (plante)</text:p>
      <text:p text:style-name="P7">luPago leje, husleje; (= luprezo)</text:p>
      <text:p text:style-name="P7">lupeo   lup, forstørrelsesglas; (= grandiga vitro)</text:p>
      <text:p text:style-name="P7">lupFantomo     varulv</text:p>
      <text:p text:style-name="P7">lupino  lupin (plante)</text:p>
      <text:p text:style-name="P7">lupo     ulv; <text:span text:style-name="T1">inter ~j kriu lupe</text:span> man skal tude med de ulve man er iblandt</text:p>
      <text:p text:style-name="P7">lupoKrifo        ulvefod (plante)</text:p>
      <text:p text:style-name="P7"><text:soft-page-break/>lupolo  humle (slyngplante)</text:p>
      <text:p text:style-name="P7">lupoPiedo        sværtevæld (plante)</text:p>
      <text:p text:style-name="P7">luPrezo            leje, husleje; (= lupago)</text:p>
      <text:p text:style-name="P7">lustro   lysekrone</text:p>
      <text:p text:style-name="P7">lutAj^o            loddemetal</text:p>
      <text:p text:style-name="P8">lutecio lutetium (grundstof, Lu)</text:p>
      <text:p text:style-name="P7">luterIsto           lutheraner</text:p>
      <text:p text:style-name="P7">Lutero Luther</text:p>
      <text:p text:style-name="P7">luti       lodde (metalstykker sammen)</text:p>
      <text:p text:style-name="P7">lutIlo   loddekolbe</text:p>
      <text:p text:style-name="P7">lutreolo            mink (rovdyr)</text:p>
      <text:h text:style-name="Heading_20_3" text:outline-level="3"><text:bookmark text:name="__RefHeading__24155_945323364"/>Pg. <text:span text:style-name="T18">36</text:span><text:bookmark-end text:name="__RefHeading__24155_945323364"/></text:h>
      <text:p text:style-name="P7">lutro     odder</text:p>
      <text:p text:style-name="P7">luzerno            lucerne (foderplante)</text:p>
      <text:p text:style-name="P7">luzulo  frytte (plante)</text:p>
      <text:p text:style-name="P2"> </text:p>
      <text:p text:style-name="P2"/>
      <text:h text:style-name="Heading_20_1" text:outline-level="1"><text:bookmark text:name="__RefHeading__24163_945323364"/><text:span text:style-name="T16">M pg-1</text:span> <text:bookmark-end text:name="__RefHeading__24163_945323364"/></text:h>
      <text:p text:style-name="P14">Pg – 1 </text:p>
      <text:p text:style-name="P14">maato styrmand; <text:span text:style-name="T1">c^ef~</text:span> førstestyrmand; (s^ipsubestro)</text:p>
      <text:p text:style-name="P14">maceri udbløde og opløse opløselige dele (fx <text:span text:style-name="T1">planton en alkoholo</text:span> en plante i alkohol); <text:span text:style-name="T1">rel</text:span> piske (sig selv)</text:p>
      <text:p text:style-name="P14">maco usyret brød (uden gæret dej)</text:p>
      <text:p text:style-name="P14">mac^eto machete (lang, krum kniv)</text:p>
      <text:p text:style-name="P14">mac^Gumo tyggegummi </text:p>
      <text:p text:style-name="P14">mac^i tygge</text:p>
      <text:p text:style-name="P14">mac^oStomako kråse</text:p>
      <text:p text:style-name="P14">mac^Tabako skrå(tobak)</text:p>
      <text:p text:style-name="P14">Madagaskaro Madagaskar (østat øst for Afrika)</text:p>
      <text:p text:style-name="P14">Madejro Madeira (portugisisk atlanterhavsø); (m)~ madeira (hedvin)</text:p>
      <text:p text:style-name="P14">madjaro magyar, ungarer; (jf hungaro)</text:p>
      <text:p text:style-name="P14">madono madonna (Zomfru Maria, billede eller figur)</text:p>
      <text:p text:style-name="P14"><text:soft-page-break/>Madraso Madras (Chennai, by i Indien)</text:p>
      <text:p text:style-name="P14">madreporo stjernekoral; (dgl; stelkoralo)</text:p>
      <text:p text:style-name="P14">Madrido Madrid (Spaniens hovedstad)</text:p>
      <text:p text:style-name="P14">madrigalo madrigal (verdslig sang; kort lyrisk digt)</text:p>
      <text:p text:style-name="P14">mafio mafia</text:p>
      <text:p text:style-name="P14">magazeno varehus, stormagasin; lager, pakhus; magasin (patronbeholder til skydevåben)</text:p>
      <text:p text:style-name="P14">magazino ugeblad, illustreret tidsskrift</text:p>
      <text:p text:style-name="P14">magdalenio magdalenien (forhistorisk kultur i Syd – og Mellemeuropa) </text:p>
      <text:p text:style-name="P14">magiAj^o en magisk handling eller virkning</text:p>
      <text:p text:style-name="P14">Pg – 2 </text:p>
      <text:p text:style-name="P14">magiIsto magiker</text:p>
      <text:p text:style-name="P14">magio magi; <text:span text:style-name="T1">nigra ~</text:span> sort magi</text:p>
      <text:p text:style-name="P14">magistrato magistrat, byråd</text:p>
      <text:p text:style-name="P14">magistro magister</text:p>
      <text:p text:style-name="P14">magmo <text:span text:style-name="T1">geol</text:span> magma (smeltet stenmasse i jordens indre)</text:p>
      <text:p text:style-name="P14">magnato magnat (magtfuld erhvervsperson)</text:p>
      <text:p text:style-name="P14">magnet/a magnetisk; <text:span text:style-name="T1">~ kampo</text:span> magnetisk felt</text:p>
      <text:p text:style-name="P14">magnetAdo magnetisering</text:p>
      <text:p text:style-name="P14">magnet/i magnetisere (fx <text:span text:style-name="T1">ferpecon</text:span> et stykke jern)</text:p>
      <text:p text:style-name="P14">magnetito <text:span text:style-name="T1">min</text:span> magnetit, magnetjernsten</text:p>
      <text:p text:style-name="P14">magneto magnet; <text:span text:style-name="T1">dau^ra ~</text:span> permanent magnet</text:p>
      <text:p text:style-name="P14">magnetofono båndoptager </text:p>
      <text:p text:style-name="P14">magnetosfero magnetosfæren (omkring jorden)</text:p>
      <text:p text:style-name="P14">magnezio magnesium (grundstof, Mg)</text:p>
      <text:p text:style-name="P14">magnezito <text:span text:style-name="T1">min</text:span> magnesit </text:p>
      <text:p text:style-name="P14">magnezo magnesia (afføringsmiddel)</text:p>
      <text:p text:style-name="P14">magnitudo <text:span text:style-name="T1">astr </text:span>magnitude (stjerners tilsyneladende lysstyrke)</text:p>
      <text:p text:style-name="P14">magnolio magnolia, magnolie, (plante)</text:p>
      <text:p text:style-name="P14">mago mager, troldmand; <text:span text:style-name="T1">(bibl) la Tri(M)~j </text:span>de vise mænd fra Østerland</text:p>
      <text:p text:style-name="P14">magoto berberabe, gibraltarabe, magot</text:p>
      <text:p text:style-name="P14">magra mager; sparsom, ringe <text:span text:style-name="T1">sep ~j jaroj</text:span> syv magre år</text:p>
      <text:p text:style-name="P14">Magrebo Maghreb (det vestlige Nordafrika)</text:p>
      <text:p text:style-name="P14">mag^ango mah jong (kinesisk spil)</text:p>
      <text:p text:style-name="P14"><text:soft-page-break/>mahagono mahogni</text:p>
      <text:p text:style-name="P14">mahajano mahayana (retning inden for buddhismen) </text:p>
      <text:p text:style-name="P14">maharag^o maharaja (indisk fyrstetitel)</text:p>
      <text:p text:style-name="P14">Pg – 3 </text:p>
      <text:p text:style-name="P14">Mahometo Muhammed (grundlægger af islam)</text:p>
      <text:p text:style-name="P14">mahonio mahonie (stedsegrøn busk); (jf mahagono)</text:p>
      <text:p text:style-name="P14">mahuto elefantfører</text:p>
      <text:p text:style-name="P14">mah^o mach (mål for flyvehastighed); <text:span text:style-name="T1">~ du</text:span> mach to (to gange lydens hastighed)</text:p>
      <text:p text:style-name="P14">maizo majs; <text:span text:style-name="T1">spadiho de ~</text:span> majskolbe</text:p>
      <text:p text:style-name="P14">maizFlokoj cornflakes</text:p>
      <text:p text:style-name="P14">majo maj</text:p>
      <text:p text:style-name="P14">majFloro majblomst; (= majantemo)</text:p>
      <text:p text:style-name="P14">majSkarabo oldenborre (bille)</text:p>
      <text:p text:style-name="P14">majao maya (indianer)</text:p>
      <text:p text:style-name="P14">majesta majestætisk, ophøjet</text:p>
      <text:p text:style-name="P14">majest/o op højet værdighed, majestæt; <text:span text:style-name="T1">la ~ de la Alpoj</text:span> Alpernes storladenhed; (jf mos^to)</text:p>
      <text:p text:style-name="P14">majno beostær; (M)~ Main (tysk flod); Maine (stat i USA)</text:p>
      <text:p text:style-name="P14">majoliko majolika (slags fajance)</text:p>
      <text:p text:style-name="P14">majonezo majonæse</text:p>
      <text:p text:style-name="P14">majoro major (officer)</text:p>
      <text:p text:style-name="P14">majorano merian (krydderurt)</text:p>
      <text:p text:style-name="P14">majorato førstefødselsret</text:p>
      <text:p text:style-name="P14">majoritato flertal, majoritet; (= plimulto); myndighedsalder; (= plenag^o) </text:p>
      <text:p text:style-name="P14">Majorko Mallorca</text:p>
      <text:p text:style-name="P14">Majstro mester; <text:span text:style-name="T1">la malnovaj ~j</text:span> de gamle mestre (fx malere); <text:span text:style-name="T1">la ~j – kantistoj</text:span> mestersangerne; </text:p>
      <text:p text:style-name="P14"><text:span text:style-name="T1">trovi sian ~n</text:span> møde sin overmand; <text:span text:style-name="T1">(eo) la (M</text:span>)~ (kærlig – humoristisk ærestitel til Zamenhof, der ikke selv brød sig om den)</text:p>
      <text:p text:style-name="P14">Pg. 4</text:p>
      <text:p text:style-name="P14">Majstr/i mestre beherske; (<text:span text:style-name="T1">li ~is la skermadon</text:span> han mestrede fægtekunsten</text:p>
      <text:p text:style-name="P14">majstrAj^o mesterværk</text:p>
      <text:p text:style-name="P14">majusklo stort bogstav, majuskel</text:p>
      <text:p text:style-name="P14">maj^ora dur; <text:span text:style-name="T1">~ skalo</text:span> durskala; <text:span text:style-name="T1">simfonio en D ~</text:span> symfoni i D- dur</text:p>
      <text:p text:style-name="P14">makadomo makadam (vejbelægning)</text:p>
      <text:p text:style-name="P14"><text:soft-page-break/>makadam/i makadamisere (fx <text:span text:style-name="T1">vojon</text:span> en vej)</text:p>
      <text:p text:style-name="P14">makako makak (abeslægt, fx gibraltarabe); (jf magoto)</text:p>
      <text:p text:style-name="P14">makaono svalehale (sommerfugl); (dgl: hirundvostulo)</text:p>
      <text:p text:style-name="P14">makarono makron</text:p>
      <text:p text:style-name="P14">makaronio makaroni (pasta)</text:p>
      <text:p text:style-name="P14">makedono makedoner</text:p>
      <text:p text:style-name="P14">MakedonIo Makedonien (stat på Balkan)</text:p>
      <text:p text:style-name="P14">Makiavelo Machiavelli (politisk teoretiker)</text:p>
      <text:p text:style-name="P14">makiavelIsmo machiavellisme (skrupelløs magtholdning) </text:p>
      <text:p text:style-name="P14">maketo model (fx af bygningsværk)</text:p>
      <text:p text:style-name="P14">makiso maki (subtropisk kratlandskab; derværende guerillabevægelse)</text:p>
      <text:p text:style-name="P14">makleri optræde som mægler, formidle (fx køb og salg, kontrakter); <text:span text:style-name="T1">~ negocon</text:span> formidle en handel; <text:span text:style-name="T1">~bilojn</text:span> formidle køb og salg af værdipapirer</text:p>
      <text:p text:style-name="P14">maklerAj^o provision, kurtage </text:p>
      <text:p text:style-name="P14">maklerIsto <text:span text:style-name="T1">merk</text:span> mægler</text:p>
      <text:p text:style-name="P14">Pg – 5</text:p>
      <text:p text:style-name="P14">makro (forled med betydningen omfattende, stor, makro-)i <text:span text:style-name="T1">eo ~socie</text:span> verdenssamfundet, det øvrige (omgivende) samfund; ~ekonomie makroøkonomisk (set)</text:p>
      <text:p text:style-name="P14">makrocefalo kaskelot, spermacethval; (dgl: kac^aloto)</text:p>
      <text:p text:style-name="P14">makroKosmo makrokosmos</text:p>
      <text:p text:style-name="P14">makropo kænguru; (dgl: kanguruo)</text:p>
      <text:p text:style-name="P14">maksimo grundsætning, (leve)regel, maksime</text:p>
      <text:p text:style-name="P14">maksimumo maksimum </text:p>
      <text:p text:style-name="P14">maksimum/e højst, maksimalt</text:p>
      <text:p text:style-name="P14">makulo plet; <text:span text:style-name="T1">la ~j de la leopardo</text:span> leopardens pletter; <text:span text:style-name="T1">denaska ~</text:span> modermærke; <text:span text:style-name="T1">neniu sanktulo estas sen ~</text:span> selv en helgen er ikke pletfri</text:p>
      <text:p text:style-name="P14">makul/a plettet, med pletter; (= makulhava) </text:p>
      <text:p text:style-name="P14">makul/i plette; <text:span text:style-name="T1">~ita reputacio</text:span> et blakket ry </text:p>
      <text:p text:style-name="P14">makulaturo makulatur (kasseret tryksag) </text:p>
      <text:p text:style-name="P14">makzelo hæbe</text:p>
      <text:p text:style-name="P14">mal - (forstavelse for det modsatte); <text:span text:style-name="T1">~longa</text:span> kort; <text:span text:style-name="T1">~ami</text:span> hade; <text:span text:style-name="T1">~ofte</text:span> sjældent</text:p>
      <text:p text:style-name="P14">mal/a modsat; <text:span text:style-name="T1">la ~ direkto</text:span> den modsatte retning</text:p>
      <text:p text:style-name="P14">mal/e tværtimod; <text:span text:style-name="T1">tute ~!</text:span> lige tværtimod! </text:p>
      <text:p text:style-name="P14"><text:soft-page-break/>mal/o det modsatte; <text:span text:style-name="T1">ili faris la ~n</text:span> de gjorde det modsatte</text:p>
      <text:p text:style-name="P14">malagaso madagasker (indbygger i Madagasker); (jf Madagaskaro) </text:p>
      <text:p text:style-name="P14"/>
      <text:p text:style-name="P14">Pg- 6 </text:p>
      <text:p text:style-name="P14">malAboni opsige sit abonnement (på)</text:p>
      <text:p text:style-name="P14">malAbundo knaphed, mangel</text:p>
      <text:p text:style-name="P14">malAfabla uvenlig, afvisende</text:p>
      <text:p text:style-name="P14">malAgEma sløv, dvask, doven; (jf meagema) </text:p>
      <text:p text:style-name="P14">malAgrabla ubehagelig </text:p>
      <text:p text:style-name="P14">malajo malaj (medlem af sydøstasiatisk folk)</text:p>
      <text:p text:style-name="P14">Malajzio Malaysia (stat i Sydøstasien) </text:p>
      <text:p text:style-name="P14">malajziAno malaysier</text:p>
      <text:p text:style-name="P14">malAkceli tagefarten af (fx <text:span text:style-name="T1">au^ton</text:span> en bil); forhale, hæmme</text:p>
      <text:p text:style-name="P14">malAkcelIg^i mindske farten; <text:span text:style-name="T1">la au^to ~is</text:span> bilen sagtnede farten</text:p>
      <text:p text:style-name="P14">malakito malakit (mineral; smykkesten) </text:p>
      <text:p text:style-name="P14">malAlta lav</text:p>
      <text:p text:style-name="P14">malAltGermana plattysk, nedertysk </text:p>
      <text:p text:style-name="P14">malAltIgi sænke, nedsætte, (fx prisen)</text:p>
      <text:p text:style-name="P14">malAltIg^i synke, falde, (fx om vandstand, pris) </text:p>
      <text:p text:style-name="P14">malAmi hade</text:p>
      <text:p text:style-name="P14">malAmiko fjende, uven</text:p>
      <text:p text:style-name="P14">malAmikIg^i blive uvenner</text:p>
      <text:p text:style-name="P14">malAnkri lette anker</text:p>
      <text:p text:style-name="P14">malAntau^ bag, bag ved</text:p>
      <text:p text:style-name="P14">malAmtau^e bag, bagved; <text:span text:style-name="T1">~ en la preg^ejo</text:span> bag i hirken; <text:span text:style-name="T1">ili estas ie ~</text:span> de er et eller andet sted bagved; <text:span text:style-name="T1">ataki iun de ~</text:span> angribe nogen bagfra</text:p>
      <text:p text:style-name="P14">malAntau^o baggrund; bagside </text:p>
      <text:p text:style-name="P14">malAperi forsvinde</text:p>
      <text:p text:style-name="P14">malAplau^di buhe (udtrykke mishag som tilskuer) </text:p>
      <text:p text:style-name="P14">malAprobi misbillige; forkaste </text:p>
      <text:p text:style-name="P14">malAprobInda forkastelig</text:p>
      <text:p text:style-name="P14">malArang^i skabe uorden, ugle; <text:span text:style-name="T1">~itaj haroj</text:span> uglet hår; <text:span text:style-name="T1">kun ~itaj vestoj</text:span> med tøjet i</text:p>
      <text:p text:style-name="P14">Pg -7</text:p>
      <text:p text:style-name="P14"><text:soft-page-break/>malaria moskito malariamyg</text:p>
      <text:p text:style-name="P14">malario malaria (koldfeber, sumpfeber)</text:p>
      <text:p text:style-name="P14">malArmi nedruste </text:p>
      <text:p text:style-name="P14">malAtenti overhøre, overse, negligere</text:p>
      <text:p text:style-name="P14">malAvara gavmild, rundhåndet</text:p>
      <text:p text:style-name="P14">Malavio Malawi (stat i det sydlige Afrika)</text:p>
      <text:p text:style-name="P14">malBari fjerne (fx en hindring, et hegn); <text:span text:style-name="T1">la polico ~is la vojon</text:span> politiet ryddede vejen</text:p>
      <text:p text:style-name="P14">malBela grim</text:p>
      <text:p text:style-name="P14">malBeni forbande</text:p>
      <text:p text:style-name="P14">malBloki frigive (fx kreditojn kreditter)</text:p>
      <text:p text:style-name="P14">malBona dårlig; ond, slem</text:p>
      <text:p text:style-name="P14">malBono onde, ondskab; dårligdom; <text:span text:style-name="T1">neevitebla ~</text:span> et nødvendigt onde; <text:span text:style-name="T1">distingi inter bono kaj ~</text:span> skelve mellem godt og ondt</text:p>
      <text:p text:style-name="P14">malBonAu^gura ildevarslende</text:p>
      <text:p text:style-name="P14">malBonFama berygtet, famøs</text:p>
      <text:p text:style-name="P14">malBonInTenca med slette hensigter</text:p>
      <text:p text:style-name="P14">malBonS^anca uheldig</text:p>
      <text:p text:style-name="P14">malBrua støjfri</text:p>
      <text:p text:style-name="P14">malBuki abne (fx <text:span text:style-name="T1">bukon</text:span> et spænde); lukke op, tage af, (fx <text:span text:style-name="T1">la sekurzonon</text:span> sikkerhedsselen)</text:p>
      <text:p text:style-name="P14">malButoni knappe op</text:p>
      <text:p text:style-name="P14">malCerta (om ting) usikker; <text:span text:style-name="T1">la rezulto estas ~</text:span> resultatet er usikkert; (jf necerta)</text:p>
      <text:p text:style-name="P14">malC^asta letlevende, ukysk</text:p>
      <text:p text:style-name="P14">malC^asto udskejelse, udsvævelse </text:p>
      <text:p text:style-name="P14">malC^asti være letlevende, lave udskejelser</text:p>
      <text:p text:style-name="P14">malC^ea fjern – (fx <text:span text:style-name="T1">instruado</text:span> – undervisning)</text:p>
      <text:p text:style-name="P14">Pg -8</text:p>
      <text:p text:style-name="P14">malDekstra venstre; (jf liva)</text:p>
      <text:p text:style-name="P14">malDekstren (i retning) mod venstre, til venstre</text:p>
      <text:p text:style-name="P14">malDekstrUma venstredrejende, som drejer mod uret; (= livuma) </text:p>
      <text:p text:style-name="P14">malDekstrUlo (en) venstreorienteret</text:p>
      <text:p text:style-name="P14">malDelikata grov; taktløs</text:p>
      <text:p text:style-name="P14">malDensa spredt, tynd</text:p>
      <text:p text:style-name="P14">malDensEjo lysning (i en skov) </text:p>
      <text:p text:style-name="P14"><text:soft-page-break/>malDensIgi udtynde</text:p>
      <text:p text:style-name="P14">malDika tynd</text:p>
      <text:p text:style-name="P14">malDiligenta doven</text:p>
      <text:p text:style-name="P14">malDiligentUlo dovenlars, drivert, dovendidrik </text:p>
      <text:p text:style-name="P14">malDiskreta indiskret</text:p>
      <text:p text:style-name="P14">Maldivoj Maldiverne (østat syd for Indien)</text:p>
      <text:p text:style-name="P14">malDolc^a bitter, besk; <text:span text:style-name="T1">~ orang^o</text:span> pomerans (citrusfrugt); <text:span text:style-name="T1">~ pomo</text:span> et surt æble; <text:span text:style-name="T1">~j larmoj</text:span> salte tårer</text:p>
      <text:p text:style-name="P14">malDormi være vågen; <text:span text:style-name="T1">~ c^e malsanulo</text:span> våge hos en syg person</text:p>
      <text:p text:style-name="P14">malDungi afskedige, fyre</text:p>
      <text:p text:style-name="P14">maleo træhammer; (kroket)kølle; (i øret) hammer; <text:span text:style-name="T1">zo</text:span> hammermusling, hammerøsters; <text:span text:style-name="T1">prezidanta ~</text:span> dirigenthammer</text:p>
      <text:p text:style-name="P14">maleolo ankel</text:p>
      <text:p text:style-name="P14">maleoPilko polo; (= poloo)</text:p>
      <text:p text:style-name="P14">malEbena ujævn</text:p>
      <text:p text:style-name="P14">malEkvilibro uligevægt, ubalance</text:p>
      <text:p text:style-name="P14">malEma utilbøjelig (til)</text:p>
      <text:p text:style-name="P14">malEnvii unde (fx <text:span text:style-name="T1">ion al iu</text:span> nogen noget)</text:p>
      <text:p text:style-name="P14">maleoS^arko hammerhaj </text:p>
      <text:p text:style-name="P14">malEsperi fortvivle (<text:span text:style-name="T1">pri</text:span> over)</text:p>
      <text:p text:style-name="P14">Pg – 9</text:p>
      <text:p text:style-name="P14">malEsperIgi gøre fortvivlet</text:p>
      <text:p text:style-name="P14">malEstimi foragte, ringeagte</text:p>
      <text:p text:style-name="P14">malEstimInda foragtelig</text:p>
      <text:p text:style-name="P14">malEviti møde, stå op imod, trodse</text:p>
      <text:p text:style-name="P14">malFacila vanskelig, svær, besværlig</text:p>
      <text:p text:style-name="P14">malFacilAj^o vanskelighed, besvær, lesværlighed, problem</text:p>
      <text:p text:style-name="P14">malFacilIgi vanskeliggøre, besværliggøre</text:p>
      <text:p text:style-name="P14">malFajna grov (fx <text:span text:style-name="T1">sablo</text:span> sand)</text:p>
      <text:p text:style-name="P14">malFaldi folde ud; <text:span text:style-name="T1">~ la manikojn</text:span> rulle ærmerne ned</text:p>
      <text:p text:style-name="P14">malFari omgøre (fx <text:span text:style-name="T1">decidon</text:span> en beslutning), ophæve </text:p>
      <text:p text:style-name="P14">malFavora ugunstig, ufordelagtig</text:p>
      <text:p text:style-name="P14">malFavoro ugunst, <text:span text:style-name="T1">fali en ~n</text:span> falde i unåde</text:p>
      <text:p text:style-name="P14">malFaza <text:span text:style-name="T1">fys </text:span>i modfase</text:p>
      <text:p text:style-name="P14">malFekunda ufrugtbar, gold</text:p>
      <text:p text:style-name="P14"><text:soft-page-break/>malFelic^a ulykkelig</text:p>
      <text:p text:style-name="P14">malFelic^a uheldigvis </text:p>
      <text:p text:style-name="P14">malFermi åbne</text:p>
      <text:p text:style-name="P14">malFermo åbning (handlingen)</text:p>
      <text:p text:style-name="P14">malFermAj^o åbning (stadet)</text:p>
      <text:p text:style-name="P14">malFervora lunken, valen, lad</text:p>
      <text:p text:style-name="P14">malFidi nære mistillid til, mistro</text:p>
      <text:p text:style-name="P14">maFIdela troløs, illoyal; <text:span text:style-name="T1">~ traduko</text:span> en unøjagtig oversættelse </text:p>
      <text:p text:style-name="P14">malFidInda løs, usikker</text:p>
      <text:p text:style-name="P14">malFluso ebbe, lavvande</text:p>
      <text:p text:style-name="P14">malForta svag, kraftesløs; <text:span text:style-name="T1">tiu s^nuro estas tro ~! </text:span>den snor er ikke stærk nok!; ~ biero en lys øl; <text:span text:style-name="T1">~ kafo</text:span> tynd kaffe</text:p>
      <text:p text:style-name="P14">malFortIgi svække</text:p>
      <text:p text:style-name="P14">malFortika skrøbelig, skør</text:p>
      <text:p text:style-name="P14">Pg- 10</text:p>
      <text:p text:style-name="P14">malFrua sen; <text:span text:style-name="T1">~ je dek minutoj</text:span> forsinket ti minutter; <text:span text:style-name="T1">g^is ~ nokto</text:span> til langt ud på natten; (jf postempo)</text:p>
      <text:p text:style-name="P14">malFres^a gammel hengemt, modsat frisk)</text:p>
      <text:p text:style-name="P14">malFrue sent; sidst; <text:span text:style-name="T1">~ en septembro</text:span> sidst i september; (jf posttempe)</text:p>
      <text:p text:style-name="P14">malFrui komme sent, være sent på den; <text:span text:style-name="T1">~ je dek minutoj</text:span> være ti minutter forsinket; <text:span text:style-name="T1">mia horlog^o ~as</text:span> mit ur er bagefter</text:p>
      <text:p text:style-name="P14">malFruInfano efternøler</text:p>
      <text:p text:style-name="P14">malFlurIgi sinke, forsinke</text:p>
      <text:p text:style-name="P14">malGaja nedslået, forstemt, bedrøvet; sørgmodig, trist</text:p>
      <text:p text:style-name="P14">malGajni tabe (modsat vinde)</text:p>
      <text:p text:style-name="P14">malGlata ru, ujævn; <text:span text:style-name="T1">~ stilo </text:span>en knudret stil</text:p>
      <text:p text:style-name="P14">malGlori vanære (nogen)</text:p>
      <text:p text:style-name="P14">malGracia klodset</text:p>
      <text:p text:style-name="P14">malGranda bille; <text:span text:style-name="T1">~j</text:span> små; <text:span text:style-name="T1">de ~ valoro</text:span> af ringe værdi</text:p>
      <text:p text:style-name="P14">MalGrandAzio Lilleasien</text:p>
      <text:p text:style-name="P14">MalGranda Hundo Lille Hund (stjernebillede)</text:p>
      <text:p text:style-name="P14">malGrandIgi gøre lille, formindske</text:p>
      <text:p text:style-name="P14">malGrasa mager; <text:span text:style-name="T1">~ viando</text:span> magert kød; <text:span text:style-name="T1">(an) ~ histo</text:span> fedtfattigt væv; (jf magra)</text:p>
      <text:p text:style-name="P14">malgrau^ trods, til trods for, på trods af, uagtet; <text:span text:style-name="T1">estas varme, ~ ke la sumo subiris</text:span> det varmt, til trods for at solen er gået ned</text:p>
      <text:p text:style-name="P14"><text:soft-page-break/>malG^entila uhøflig, grov</text:p>
      <text:p text:style-name="P14">malG^oja bedrøvet, ked af det</text:p>
      <text:p text:style-name="P14">malG^ojo sorg, bedrøvelse</text:p>
      <text:p text:style-name="P14">malG^oji være bedrøvet, være ked af det</text:p>
      <text:p text:style-name="P14">malG^usta forkert, fejlagtig</text:p>
      <text:p text:style-name="P14">malHavi undvære </text:p>
      <text:p text:style-name="P14">Pg- 11</text:p>
      <text:p text:style-name="P14">malHela mørk, dunkel; <text:span text:style-name="T1">~ verdo</text:span> en mørk grøn farve</text:p>
      <text:p text:style-name="P14">malHelIgi gøre mørk, formørke; <text:span text:style-name="T1">la sciigo ~is la feston</text:span> meddelelsen lagde en dæmper på festen</text:p>
      <text:p text:style-name="P14">malHelpi hindre, forhindre; modarbejde, forstyrre</text:p>
      <text:p text:style-name="P14">malHisi fire med; stryge (fx <text:span text:style-name="T1">la flagon</text:span> flaget)</text:p>
      <text:p text:style-name="P14">malHoesta uhæderlig, uærlig</text:p>
      <text:p text:style-name="P14">malHonori vanære, skænde</text:p>
      <text:p text:style-name="P14">malHumana umenneskelig, inhuman</text:p>
      <text:p text:style-name="P14">malHumila hovmodig, arrogant</text:p>
      <text:p text:style-name="P14">Malio Mali (stat i Vestafrika)</text:p>
      <text:p text:style-name="P14">malica ondskabsfuldhed</text:p>
      <text:p text:style-name="P14">maligna <text:span text:style-name="T1">med</text:span> ondartet (fx <text:span text:style-name="T1">tumoro</text:span> svulst)</text:p>
      <text:p text:style-name="P14">malInda uværdig; <text:span text:style-name="T1">~ je</text:span> som ikke fortjener (fx <text:span text:style-name="T1">atento</text:span> opmærksomhed)</text:p>
      <text:p text:style-name="P14">malInfekti desinficere (fx <text:span text:style-name="T1">apartamenton</text:span> en lejlighed)</text:p>
      <text:p text:style-name="P14">malInklina utilbøjelig, uvillig</text:p>
      <text:p text:style-name="P14">malIntensIgi neddrosle (fx la <text:span text:style-name="T1">aktivaj^ojn</text:span> aktiviteterne)</text:p>
      <text:p text:style-name="P14">maljuna gammel (modsat ung); <text:span text:style-name="T1">pli ~</text:span> ældre; <text:span text:style-name="T1">la pli ~ filino</text:span> den ældste datter (af to); (jf malnova)</text:p>
      <text:p text:style-name="P14">malJunUlo (en) gammel</text:p>
      <text:p text:style-name="P14">Pg – 12</text:p>
      <text:p text:style-name="P14">malKiel i modsætning til, til forskel fra;<text:span text:style-name="T1"> ~ glavo, j^etilo estas uzebla de malproksime</text:span> til forskal fra sværdet kan styngen Bruges på afsteud</text:p>
      <text:p text:style-name="P14">malJunAg^o alderdom</text:p>
      <text:p text:style-name="P14">malJusto uretfærdig, urimelig</text:p>
      <text:p text:style-name="P14">malJusto uretfærdig hed, urimelighed</text:p>
      <text:p text:style-name="P14">malKas^i afsløre, røbe</text:p>
      <text:p text:style-name="P14">malKas^Ema åbenhjertig, oprigtig</text:p>
      <text:p text:style-name="P14">malKlara uklar, grumset</text:p>
      <text:p text:style-name="P14"><text:soft-page-break/>malKluc^i koble ud, træde på koblingen</text:p>
      <text:p text:style-name="P14">malkolmio strandlevkøj</text:p>
      <text:p text:style-name="P14">malKombi ugle håret; <text:span text:style-name="T1">la vento vin ~is</text:span> vinden her gjort dit hår forpjusket</text:p>
      <text:p text:style-name="P14">malKompakta løs (anodsat tæt, massiv), porøs</text:p>
      <text:p text:style-name="P14">malKondamni frikende; (jf absolvi)</text:p>
      <text:p text:style-name="P14">malKonekti afbryde (et elektrisk kredsløb) </text:p>
      <text:p text:style-name="P14">malKonfesi nægte sig skyldig (fx <text:span text:style-name="T1">krimon</text:span> i en forbrydelse); fornægte (fx sian religion <text:span text:style-name="T1">sian religion</text:span>) sin religion)</text:p>
      <text:p text:style-name="P14">malKonfirmi dementere (fx <text:span text:style-name="T1">onidiron</text:span> et forbydende), afkræfte (fx <text:span text:style-name="T1">aserton</text:span> en påstand), (jf dementi)</text:p>
      <text:p text:style-name="P14">malKonfuzi bringe orden i, klare (fx <text:span text:style-name="T1">siajn pensojn</text:span> sine tanker)</text:p>
      <text:p text:style-name="P14">malKonsenti være uenig; være imod, afslå; <text:span text:style-name="T1">neniu ~is plenu mi la peton</text:span> ingen var imod at efterkomme anmodningen; <text:span text:style-name="T1">li ~is pagi</text:span> han afslog at betale </text:p>
      <text:p text:style-name="P14">malKonsili fraråde</text:p>
      <text:p text:style-name="P14">malKonstrui rive ved </text:p>
      <text:p text:style-name="P14">malKovri opdage; afdække, blotte; <text:span text:style-name="T1">Kolumbo ~is Amerikon</text:span> Columbus opdagede Amerika; (jf melkas^i)</text:p>
      <text:p text:style-name="P14">Pg- 13</text:p>
      <text:p text:style-name="P14">malKreski aftage, falde, blive mindre; la senlaboreco ~as arbejdsløsheden falder; la luno estas ~anta månen er i aftagende </text:p>
      <text:p text:style-name="P14">malKruta svagt skrånende</text:p>
      <text:p text:style-name="P14">malKudri sprætte op (en søm)</text:p>
      <text:p text:style-name="P14">malKune hver for sig, spredt, adskilt; <text:span text:style-name="T1">ili alvenis ~</text:span> de ankom hver for sig</text:p>
      <text:p text:style-name="P14">malKurag^a fej, bange; (jf nekurag^a)</text:p>
      <text:p text:style-name="P14">malKvieta urolig, oprørt</text:p>
      <text:p text:style-name="P14">malKvietIgi forurolige</text:p>
      <text:p text:style-name="P14">malLaborEma doven, ugidelig</text:p>
      <text:p text:style-name="P14">malLakso hård mave</text:p>
      <text:p text:style-name="P14">malLarg^a smal (jf malvasta)</text:p>
      <text:p text:style-name="P14">malLau^di bebrejde, kritisere</text:p>
      <text:p text:style-name="P14">malLau^ta lav, dæmpet, sagte; <text:span text:style-name="T1">per ~ voc^o</text:span> med lav stemme</text:p>
      <text:p text:style-name="P14">malLau^tIgi <text:span text:style-name="T1">ogs</text:span> skrue ned for (fx <text:span text:style-name="T1">la radion</text:span> radioen)</text:p>
      <text:p text:style-name="P14">malLerni vænne sig af med (noget man har lært)</text:p>
      <text:p text:style-name="P14">malLerta klodset, ubehjælpsom, lidt tung i det</text:p>
      <text:p text:style-name="P14">malLevi sænke (fx <text:span text:style-name="T1">la brakojn</text:span> armene); <text:span text:style-name="T1">~ la lifton g^is la teretag^o</text:span> køre devatoren ned til stueetagen</text:p>
      <text:p text:style-name="P14">malLiberEjo fængsel</text:p>
      <text:p text:style-name="P14"><text:soft-page-break/>malLiberUlo fange</text:p>
      <text:p text:style-name="P14">malLigi løse (gør fri fra reb, bånd, lænker ol), slippe løs (fx <text:span text:style-name="T1">la hundon</text:span>); frigøre</text:p>
      <text:p text:style-name="P14">malLogi frastøde, virke frastødende</text:p>
      <text:p text:style-name="P14">Pg -14</text:p>
      <text:p text:style-name="P14">malLojala illoyal</text:p>
      <text:p text:style-name="P14">malLonga kort</text:p>
      <text:p text:style-name="P14">mallongIgi forkorte</text:p>
      <text:p text:style-name="P14">malLuma mørk, skummel</text:p>
      <text:p text:style-name="P14">malLumIgi <text:span text:style-name="T1">ogs</text:span> slukke lyspt</text:p>
      <text:p text:style-name="P14">malHangi (have afforing, fx) være på wc, lave stort; (jf feki, maltrinki)</text:p>
      <text:p text:style-name="P14">malMendi afbestille</text:p>
      <text:p text:style-name="P14">malMergi tage (bringe) op (af en væske)</text:p>
      <text:p text:style-name="P14">malMergIg^i (fx) la submars^ipo ~is undervandsbåden dykkede ud</text:p>
      <text:p text:style-name="P14">malMiksi (adskille ting der er blandet sammen fx) sortere, (fx <text:span text:style-name="T1">la lavotaj^on </text:span>vasketøjet) ordne</text:p>
      <text:p text:style-name="P14">malMiksIg^i udskille sig fra hinanden; la sau^co ~as sovsen skiller; <text:span text:style-name="T1">kelkaj likvaj^oj ~as je malvarmig^o</text:span> nogle værker i blanding udskiller sig fra hinanden ved afkøling</text:p>
      <text:p text:style-name="P14">malMilda hård, ublid; <text:span text:style-name="T1">la ~ sezono</text:span> den kolde årstid</text:p>
      <text:p text:style-name="P14">malMiopa langsynet </text:p>
      <text:p text:style-name="P14">malMolNuka hårdnakket</text:p>
      <text:p text:style-name="P14">malMorala umoralsk</text:p>
      <text:p text:style-name="P14">malModera umåde den </text:p>
      <text:p text:style-name="P14">malModesta ubeskeden </text:p>
      <text:p text:style-name="P14">malMola hård; (jf dura)</text:p>
      <text:p text:style-name="P14">malMulta (kum) lidt, (kun) ringe; <text:span text:style-name="T1">~j</text:span> få; <text:span text:style-name="T1">li montris al mi ~n simpation</text:span> han viste mig kun ringe sympati </text:p>
      <text:p text:style-name="P14">malMulto (kun) lidt; <text:span text:style-name="T1">ili faris ~n por helpi</text:span> de gjorde kun lidt for at hjælpe</text:p>
      <text:p text:style-name="P14"/>
      <text:p text:style-name="P14">Pg -15</text:p>
      <text:p text:style-name="P14">malHultIgi formindske entallet/mængden af; <text:span text:style-name="T1">~ la gardostarantojn</text:span> formindske antallet af vagter</text:p>
      <text:p text:style-name="P14">malHunti afmontere</text:p>
      <text:p text:style-name="P14">malNeta ikke renskrevet; brutto; <text:span text:style-name="T1">~ salajro</text:span> bruttoløn</text:p>
      <text:p text:style-name="P14">malNeto kladde</text:p>
      <text:p text:style-name="P14">malNeta nacia produkto bruttonationalprodukt </text:p>
      <text:p text:style-name="P14"/>
      <text:p text:style-name="P14"><text:soft-page-break/>malNobla tarvelig, lav, nedrig, gemen</text:p>
      <text:p text:style-name="P14">malNova gammel (modsat ny); (jf maljuna)</text:p>
      <text:p text:style-name="P14">malNovModa gammeldags </text:p>
      <text:p text:style-name="P14">malObei være ulydig mod (fx sian patron sin far); overtræde (fx malpermeson et forbud) </text:p>
      <text:p text:style-name="P14">malObeEma ulydig</text:p>
      <text:p text:style-name="P14">malObservi krænke, overtræde, (fx <text:span text:style-name="T1">regulon</text:span> en regel)</text:p>
      <text:p text:style-name="P14">malOfte sjældent</text:p>
      <text:p text:style-name="P14">malOkupi rømme (forlade); (jf evakui)</text:p>
      <text:p text:style-name="P14">malOportuna uhensigtsmæssig; uheldig, ubelejlig; <text:span text:style-name="T1">tio okazis en tre ~ tempo</text:span> det skete på et meget ubelejligt tidspunkt</text:p>
      <text:p text:style-name="P14">malOportuno uhensigtsmæssighed; besvær</text:p>
      <text:p text:style-name="P14">malOrdo uorden, rod</text:p>
      <text:p text:style-name="P14">malOrdEmUlo rodehoved</text:p>
      <text:p text:style-name="P14">malPaco ufred, strid</text:p>
      <text:p text:style-name="P14">malPacienca utålmodig; (= senpacienca)</text:p>
      <text:p text:style-name="P14">malPaciencIg^i tabe tålmodigheden </text:p>
      <text:p text:style-name="P14">malPaki pakke ud </text:p>
      <text:p text:style-name="P15">not send </text:p>
      <text:p text:style-name="P14">Pg -16 </text:p>
      <text:p text:style-name="P14">malPara (sum er den ene del af et par, fx) den ene, kun ẻn, en enkelt, (fx <text:span text:style-name="T1">s^uo</text:span> sko); (jf prepara) </text:p>
      <text:p text:style-name="P14">malPermesi forbyde; <text:span text:style-name="T1">frukto ~ita estas plej bongusta</text:span> forbuden frugt smoger bedst </text:p>
      <text:p text:style-name="P14">malPermeso forbud</text:p>
      <text:p text:style-name="P14">malPeza let (modsat tung); <text:span text:style-name="T1">~ kiel plumo</text:span> let som en fjer</text:p>
      <text:p text:style-name="P14">malPezIgi lette (fx <text:span text:style-name="T1">sian koron</text:span> sit hjerte)</text:p>
      <text:p text:style-name="P14">malPia ugudelig</text:p>
      <text:p text:style-name="P14">malPic^o (slang for) pik (penis)</text:p>
      <text:p text:style-name="P14">malPlac^a utiltalende, frastødende; <text:span text:style-name="T1">la tasko ne estas ~ al mi</text:span> opgaven er mig ikke imod</text:p>
      <text:p text:style-name="P14">malPlac^i mishage, vække mishag; <text:span text:style-name="T1">al mi ~as lau^ta muziko</text:span> jeg bryder mig ikke om høj musik</text:p>
      <text:p text:style-name="P14">malPlej mindst; <text:span text:style-name="T1">la ~ laborema</text:span> den mindst arbejdsomme</text:p>
      <text:p text:style-name="P14">malPlekti trevle op, pille op</text:p>
      <text:p text:style-name="P14">malPlena tom; <text:span text:style-name="T1">li revenis kun ~j manoj</text:span> han kom tomhændet tilbage </text:p>
      <text:p text:style-name="P14">malPleno tomhed</text:p>
      <text:p text:style-name="P14">malPlenIgi tømme</text:p>
      <text:p text:style-name="P14">malPlenUmi undlade at op fylde (fx <text:span text:style-name="T1">sian promeson</text:span> sit løfte), forsømme (fx <text:span text:style-name="T1">sian devon</text:span> sine pligter) </text:p>
      <text:p text:style-name="P14"><text:soft-page-break/>malPlezuro fortrædelighed, ærgrelse</text:p>
      <text:p text:style-name="P14">malPli mindre; <text:span text:style-name="T1">~ granda ol</text:span> ikke så stor som </text:p>
      <text:p text:style-name="P14">malPliMulto mindretal</text:p>
      <text:p text:style-name="P14">Pg – 17</text:p>
      <text:p text:style-name="P14">malPrava forkert på den, galt afmarcheret; uberettiget; grundløs, <text:span text:style-name="T1">vi estas ~</text:span> du har uret; <text:span text:style-name="T1">~ plendo</text:span> en grundløs klage</text:p>
      <text:p text:style-name="P14">malPravi have uret</text:p>
      <text:p text:style-name="P14">malProfito tab; <text:span text:style-name="T1">je ~ de la konsumantoj</text:span> på forbrugernes bekostning</text:p>
      <text:p text:style-name="P14">malProfunda (med ringe dybde, fx) lavvandet, overfladisk; <text:span text:style-name="T1">~ telero</text:span> en flad tallerken </text:p>
      <text:p text:style-name="P14">malProfundAj^o <text:span text:style-name="T1">mar</text:span> grund</text:p>
      <text:p text:style-name="P14">malProgresi være i tilbagegang, gå tilbage, falde; <text:span text:style-name="T1">la vendado ~as</text:span> salget går tilbage</text:p>
      <text:p text:style-name="P14">malProksima fjern; <text:span text:style-name="T1">(M)~ oriento</text:span> det Fjerne Østen</text:p>
      <text:p text:style-name="P14">malProksimIg^i fjerne sig</text:p>
      <text:p text:style-name="P14">malPropra andres; <text:span text:style-name="T1">ne miksu vin en ~jn aferojn</text:span> bland dig ikke i an dres sager</text:p>
      <text:p text:style-name="P14">malProsperi vantrives, skrante, køre på pumperne, sygne hen; slå fejl</text:p>
      <text:p text:style-name="P14">malProspera fejlslagen (fx <text:span text:style-name="T1">peno</text:span> forsøg)</text:p>
      <text:p text:style-name="P14">malPruda usnerpet, ligefrem (mht sex)</text:p>
      <text:p text:style-name="P14">malPrudento dårskab, ufornuft </text:p>
      <text:p text:style-name="P14">malPrudenta ufornuftig, fra forstanden, tosset</text:p>
      <text:p text:style-name="P14">malPublike uden adgang for offentlig heden; <text:span text:style-name="T1">la jura proceso okazis ~</text:span> retssagen blev ført for lukkede døre</text:p>
      <text:p text:style-name="P14">Pg -18</text:p>
      <text:p text:style-name="P14">malPura snavset, beskidt; uren; <text:span text:style-name="T1">~ metalo</text:span> uret metal</text:p>
      <text:p text:style-name="P14">malPurAj^o snavs, urenhed; <text:span text:style-name="T1">forlavi ~n</text:span> vaske noget snavs af </text:p>
      <text:p text:style-name="P14">malPurIgi snavse til (fx <text:span text:style-name="T1">sin</text:span> sig), tilsmudse</text:p>
      <text:p text:style-name="P14">malRapida langsom; <text:span text:style-name="T1">tede ~</text:span> langsommelig</text:p>
      <text:p text:style-name="P14">malRapido langsomhed; <text:span text:style-name="T1">teda ~</text:span> langsommelighed</text:p>
      <text:p text:style-name="P14">malRapidEma sendrægtig, sløv</text:p>
      <text:p text:style-name="P14">malRefi forøge et sejls areal (modsat rebe)</text:p>
      <text:p text:style-name="P14">malRekomendi (bestemt) ikke anbefale, fraråde, advare mod</text:p>
      <text:p text:style-name="P14">malRekta krum, skæv</text:p>
      <text:p text:style-name="P14">malRespekti (modsat respektere, fx) ikke give maget for, se ned på, foragte, ringeagte</text:p>
      <text:p text:style-name="P14">malRic^a fattig</text:p>
      <text:p text:style-name="P14">malRic^o fattigdom</text:p>
      <text:p text:style-name="P14">malRic^Igi gøre fattig, forarme</text:p>
      <text:p text:style-name="P14"><text:soft-page-break/>malRigida slap, slatten</text:p>
      <text:p text:style-name="P14">malSag^a uklog, tåbelig, dum</text:p>
      <text:p text:style-name="P14">malSag^o uklogskab, manglende dømmekraft, dårskab</text:p>
      <text:p text:style-name="P14">malSama forskellig; <text:span text:style-name="T1">s^i estas ~ ol aliaj instruistoj</text:span> hun er forskellig fra andre lærere </text:p>
      <text:p text:style-name="P14">malSamo forskel, forskellighed; <text:span text:style-name="T1">kia ~ inter la du fratoj!</text:span> Sikken forskel på de to brødre!</text:p>
      <text:p text:style-name="P14">Pg – 19</text:p>
      <text:p text:style-name="P14">malSana syg; <text:span text:style-name="T1">esti ~ je la stomako</text:span> have dårlig mave, have ondt i maven </text:p>
      <text:p text:style-name="P14">malSano sygdom</text:p>
      <text:p text:style-name="P14">malSani være syg</text:p>
      <text:p text:style-name="P14">malSanEca sygelig</text:p>
      <text:p text:style-name="P14">malSanIg^i blive syg</text:p>
      <text:p text:style-name="P14">malSanUlEjo sygehus, hospital; (hospitalo)</text:p>
      <text:p text:style-name="P14">malSata sulten</text:p>
      <text:p text:style-name="P14">malSati være sulten</text:p>
      <text:p text:style-name="P14">malSato sult</text:p>
      <text:p text:style-name="P14">malSatMorti dø af sult</text:p>
      <text:p text:style-name="P14">malSatStriko sultestrejke </text:p>
      <text:p text:style-name="P14">malSeka våd; <text:span text:style-name="T1">~ aero</text:span> fugtig luft; (jf humida) </text:p>
      <text:p text:style-name="P14">malSeko vådhed, fugtighed</text:p>
      <text:p text:style-name="P14">malSekIgi (gøre hemmelige ting tilgængelige, fx) afsløre, røbe, frigive (fx <text:span text:style-name="T1">protokolojn</text:span> referater), åbne (fx <text:span text:style-name="T1">arkivon</text:span> et arbio)</text:p>
      <text:p text:style-name="P14">malSerena dyster, mørk</text:p>
      <text:p text:style-name="P14">malSerioza useriøs, letbenet, overfladisk</text:p>
      <text:p text:style-name="P14">malSerioza letsindighed, overfladiskhed</text:p>
      <text:p text:style-name="P14">malSevera mild (fx om karakter, straf); lempelig</text:p>
      <text:p text:style-name="P14">malSimila forskellig (<text:span text:style-name="T1">al</text:span> fra)</text:p>
      <text:p text:style-name="P14">malSimpatia usympatisk, frastødende</text:p>
      <text:p text:style-name="P14">malSimpatio antipati, modvilje</text:p>
      <text:p text:style-name="P14">malSimpla sammensat, kompliceret, indviklet; (jf komplika)</text:p>
      <text:p text:style-name="P14">Pg – 20</text:p>
      <text:p text:style-name="P14">malSobra umådeholden (fx mht mad og drikke)</text:p>
      <text:p text:style-name="P14">malSovag^a tam</text:p>
      <text:p text:style-name="P14">malSovag^Igi tæmme</text:p>
      <text:p text:style-name="P14"><text:soft-page-break/>malSprita tør og kedelig, tung i det, gumpetung</text:p>
      <text:p text:style-name="P14">malStrec^i slække, slappe, løsne; <text:span text:style-name="T1">~u vin!</text:span> Slap af!</text:p>
      <text:p text:style-name="P14">malSukcesi mislykkes, slå fejl; <text:span text:style-name="T1">li ~is en la ekzameno</text:span> han dumpede til eksamen; <text:span text:style-name="T1">ili certe ~os!</text:span> de klarer den aldrig!</text:p>
      <text:p text:style-name="P14">malSukceso nederlag, fiasko </text:p>
      <text:p text:style-name="P14">malSupera lavere, ringere; <text:span text:style-name="T1">la ~j s^tupoj de la socio</text:span> de hvere trin på samfundsstigen</text:p>
      <text:p text:style-name="P14">malSupre nede, forneden, nedenunder; <text:span text:style-name="T1">plej ~</text:span> nederst; <text:span text:style-name="T1">dekstre ~</text:span> nederst til højre; <text:span text:style-name="T1">rigardi ion de ~</text:span> se noget nedefra; <text:span text:style-name="T1">kiel vi vidos ~</text:span> som det ses nedenfor (i den følgende tekst) </text:p>
      <text:p text:style-name="P14">malSupra nedre, nederst</text:p>
      <text:p text:style-name="P14">malSupren nedad</text:p>
      <text:p text:style-name="P14">malSuprenIri gå nedad; (jf desupri)</text:p>
      <text:p text:style-name="P14">malS^alti lakke for (fx <text:span text:style-name="T1">la radion</text:span> radioen), slukke (fx <text:span text:style-name="T1">la lumon</text:span> lyset, <text:span text:style-name="T1">la lampon</text:span> lampen); (jf mallumigi)</text:p>
      <text:p text:style-name="P14">malS^argi aflade (fx <text:span text:style-name="T1">baterion</text:span> et batteri, <text:span text:style-name="T1">armilon</text:span> et våben)</text:p>
      <text:p text:style-name="P14">Pg – 21</text:p>
      <text:p text:style-name="P14">malS^arg^i læsse af; tømme (fx <text:span text:style-name="T1">kamionon</text:span> en lastbil); losse (fx <text:span text:style-name="T1">s^ipon</text:span> et skib); (jf <text:span text:style-name="T1">sen</text:span>s^arg^igi) </text:p>
      <text:p text:style-name="P14">malS^ati ikke hunne fordrage; ringeagte, se ned på</text:p>
      <text:p text:style-name="P14">malS^ato modvilje; ringeagt</text:p>
      <text:p text:style-name="P14">malS^atInda forfærdelig, rædselsfuld, gyselig </text:p>
      <text:p text:style-name="P14">malS^losi låse op, åbne</text:p>
      <text:p text:style-name="P14">malS^pari bruge løs (af), rutte med; forøde, formøble (fx heredaj^on en arv),ødsle (bort, væk); <text:span text:style-name="T1">patroj avaras, infanoj ~as</text:span> fædre er påholdende børnene bruger løs</text:p>
      <text:p text:style-name="P14">malS^parUlo ødeland, flottenhejmer </text:p>
      <text:p text:style-name="P14">malS^uldIgi eftergive gæld</text:p>
      <text:p text:style-name="P14">malS^veli svinde ind, skrumpe</text:p>
      <text:p text:style-name="P14">malS^rau^bi skrue af </text:p>
      <text:p text:style-name="P14">Malto Malta (stat i Middelhavet) </text:p>
      <text:p text:style-name="P14">maltAno malteser</text:p>
      <text:p text:style-name="P14">malto malt (spiret korn)</text:p>
      <text:p text:style-name="P14">maltIgi malte (fx <text:span text:style-name="T1">hordeon</text:span> byg)</text:p>
      <text:p text:style-name="P14">maltEjo malteri</text:p>
      <text:p text:style-name="P14">maltazo <text:span text:style-name="T1">kem</text:span> <text:span text:style-name="T1">maltase</text:span> (enzym)</text:p>
      <text:p text:style-name="P14">maltozo maltose (maltsukker)</text:p>
      <text:p text:style-name="P14">malTegi (fjerne betræk, beklædning o.l. fra (noget), fx) <text:span text:style-name="T1">~ kusenon</text:span> tage et pudebetræk af; <text:span text:style-name="T1">~ muron</text:span> fjerne (fx) panelerne fra en væg; <text:span text:style-name="T1">~ tubon</text:span> fjerne isolationen fra et rør; <text:span text:style-name="T1">la hirurgo ~ is la tendenon</text:span> kirurgen blotlagde senen</text:p>
      <text:p text:style-name="P14"><text:soft-page-break/>Pg -22</text:p>
      <text:p text:style-name="P14">malTeni slippe; <text:span text:style-name="T1">la knabo subite ~is la balonon</text:span> pludselig slap drengen ballonen </text:p>
      <text:p text:style-name="P14">malTima dristig</text:p>
      <text:p text:style-name="P14">malTrafi ramme ved siden af </text:p>
      <text:p text:style-name="P14">malTrankvila urolig, ængstelig, foruroliget</text:p>
      <text:p text:style-name="P14">malTrankvilo uro, ængstelse</text:p>
      <text:p text:style-name="P14">malTrankvilIgi forurolige, ængste</text:p>
      <text:p text:style-name="P14">malTrankvilIg^i blive urolig, ængstes </text:p>
      <text:p text:style-name="P14">malTrinkEjo toilet </text:p>
      <text:p text:style-name="P14">malTrinki tisse; (jf pisi, urini, malmang^i)</text:p>
      <text:p text:style-name="P14">malTrinkIlo tissemand; (jf peniso, paco, fikilo)</text:p>
      <text:p text:style-name="P14">Maltuso Malthus (engelsk økonom 1766-1834) </text:p>
      <text:p text:style-name="P14">maltusIsmo malthusianisme (befolkningsteori) </text:p>
      <text:p text:style-name="P14">malUtili være til skade (<text:span text:style-name="T1">al</text:span> for), skade</text:p>
      <text:p text:style-name="P14">malvo katost (plante)</text:p>
      <text:p text:style-name="P14">malversacio underslæb </text:p>
      <text:p text:style-name="P14">malVarma hold; <text:span text:style-name="T1">~ akcepto</text:span> en kølig modtagelse </text:p>
      <text:p text:style-name="P14">malVarmo kulde</text:p>
      <text:p text:style-name="P14">malVarmIgi nedkøle, afkøle </text:p>
      <text:p text:style-name="P14">malVarmUmi blive forkølet</text:p>
      <text:p text:style-name="P14">malVarmUmo forkølelse</text:p>
      <text:p text:style-name="P14">malVasta snæver, trang; <text:span text:style-name="T1">~ robo</text:span> en stram kjole </text:p>
      <text:p text:style-name="P14">malVasto snæverhed</text:p>
      <text:p text:style-name="P14">malVastEjo (sted med ringe plads, fx) en snæver kløft, et smalt sund</text:p>
      <text:p text:style-name="P14">Pg -23</text:p>
      <text:p text:style-name="P14">malVastIgi indsnævre</text:p>
      <text:p text:style-name="P14">malVenko nederlag</text:p>
      <text:p text:style-name="P14">malVera usand, falsk, uægte </text:p>
      <text:p text:style-name="P14">malVero usandhed</text:p>
      <text:p text:style-name="P14">malVesti klæde af (fx sin sig); (= senvestigi)</text:p>
      <text:p text:style-name="P14">malVigla træg, mat, sløv, dvask; <text:span text:style-name="T1">~ fajro</text:span> en sagte ild</text:p>
      <text:p text:style-name="P14">malVirgIgi deflorere; (= deflori)</text:p>
      <text:p text:style-name="P14">malVirto last, fejl, brist; <text:span text:style-name="T1">senlaboreco estas patrino de c^iuj ~j</text:span> ledig gang er roden til alt ondt</text:p>
      <text:p text:style-name="P14"><text:soft-page-break/>malvoKolora brunviolet (mauve)</text:p>
      <text:p text:style-name="P14">malVoli være utilbøjelig til, ikke have lyst til</text:p>
      <text:p text:style-name="P14">malVolonte modstræbende, modvilligt</text:p>
      <text:p text:style-name="P14">malVolvi vikle op, vikle af, folde ud</text:p>
      <text:p text:style-name="P14">malZorgi forsømme, sløse med; <text:span text:style-name="T1">~ sian sanon</text:span> sjuske med sit helbred</text:p>
      <text:p text:style-name="P14">mamo bryst; yver; <text:span text:style-name="T1">~j</text:span> bryster, barm</text:p>
      <text:p text:style-name="P14">mamUlo pattedyr</text:p>
      <text:p text:style-name="P14">mamNutri amme</text:p>
      <text:p text:style-name="P14">mamPinto brystvorte; (= cico)</text:p>
      <text:p text:style-name="P14">mamSuc^I die</text:p>
      <text:p text:style-name="P14">mamZono bh, brystholder</text:p>
      <text:p text:style-name="P14">mambo mamba (giftsnog) </text:p>
      <text:p text:style-name="P14">mamono <text:span text:style-name="T1">bibl</text:span> mammon (rigdom som afgud)</text:p>
      <text:p text:style-name="P14">mamuto mammut</text:p>
      <text:p text:style-name="P14">mano hånd; <text:span text:style-name="T1">teni iun per fera ~</text:span> holde nogea i et jerngreb; <text:span text:style-name="T1">gvidi per fera ~</text:span> lede med hård hånd; <text:span text:style-name="T1">man en mano</text:span> hånd i hånd</text:p>
      <text:p text:style-name="P14">Pg -24</text:p>
      <text:p text:style-name="P14">manUmo manchet</text:p>
      <text:p text:style-name="P14">manArtiko håndled</text:p>
      <text:p text:style-name="P14">manPlato håndflade</text:p>
      <text:p text:style-name="P14">manPremo håndtryk</text:p>
      <text:p text:style-name="P14">manDorso håndryg</text:p>
      <text:p text:style-name="P14">manRadiko håndrod</text:p>
      <text:p text:style-name="P14">manSako håndtaske, dametaske </text:p>
      <text:p text:style-name="P14">manao manna (størknet saft fra asketræ let afføringsmiddel); <text:span text:style-name="T1">bibl</text:span> manna (spise fra himlen); (jf orno)</text:p>
      <text:p text:style-name="P14">manato manat (søko); <text:span text:style-name="T1">kariba ~</text:span> vestindisk manat</text:p>
      <text:p text:style-name="P14">manBatalo håndgemæng</text:p>
      <text:p text:style-name="P14">manag^ero manager (impresario, forretningsfører for musikere eller sportsfolk) </text:p>
      <text:p text:style-name="P14">mancinelo hippomane mancinella (giftigt træ i Caribien og Mexico) </text:p>
      <text:p text:style-name="P14">Manc^estro Manchester (engelsk by) </text:p>
      <text:p text:style-name="P14">manc^uro manchu (indbygger i Manchuriet) </text:p>
      <text:p text:style-name="P14">Manc^urIo Manchuriet (historisk for det nordøstlige Kina)</text:p>
      <text:p text:style-name="P14">mandareno mandarin (det officielle sprog i Kina), kinesisk; <text:span text:style-name="T1">hist</text:span> mandarin (kinesisk embedsmand)</text:p>
      <text:p text:style-name="P14"><text:soft-page-break/>mandarino mandarin (frugt)</text:p>
      <text:p text:style-name="P14">mandato mandat; faldmagt</text:p>
      <text:p text:style-name="P14">manDiveni spå i hånden</text:p>
      <text:p text:style-name="P14">mandolino mandolin (strengeinstrument) </text:p>
      <text:p text:style-name="P14">mandragoro alrune (plante)</text:p>
      <text:p text:style-name="P14">Pg – 25</text:p>
      <text:p text:style-name="P14">manGrenado håndgranat</text:p>
      <text:p text:style-name="P14">mandrilo mandril (abe)</text:p>
      <text:p text:style-name="P14">manekeno mannequin; gine; kunstnere leddedukke</text:p>
      <text:p text:style-name="P14">manFarita håndlavet</text:p>
      <text:p text:style-name="P14">mango mango (frugt); <text:span text:style-name="T1">~arbo</text:span> mangote</text:p>
      <text:p text:style-name="P14">mangano mangan (grundstof, Mn)</text:p>
      <text:p text:style-name="P14">manglo mangrovetræ </text:p>
      <text:p text:style-name="P14">mangostano mangostan (frugttræ)</text:p>
      <text:p text:style-name="P14">mang^i spise; æde; li ~is s^in per la rigardo han slugte hende med øjnene </text:p>
      <text:p text:style-name="P14">mang^o måltid; mad; <text:span text:style-name="T1">~ kaj log^o host og logi; fremda ~ havas bonan guston</text:span> fremmed mad smager bedst; <text:span text:style-name="T1">la sankta (M)~</text:span> den sidste nadver</text:p>
      <text:p text:style-name="P14">mang^Ado spisning</text:p>
      <text:p text:style-name="P14">mang^Aj^o mad; madvare </text:p>
      <text:p text:style-name="P14">mang^oBastono spisepind</text:p>
      <text:p text:style-name="P14">mang^Ebla spiselig</text:p>
      <text:p text:style-name="P14">mang^Ejo (et sted hvor man spiser, fx) spisesal, kantine, spisested, madsted, frokoststue, spisestue, spisekrog </text:p>
      <text:p text:style-name="P14">mang^Eto lille let måltid, mellemmåltid </text:p>
      <text:p text:style-name="P14">mang^Igi få til at spise; bespise; fodre, made; <text:span text:style-name="T1">post la rajdado li ~is la c^evalon</text:span> efter ridtet fodrede han hesten; <text:span text:style-name="T1">ni ~is 50 homojn</text:span> vi bespiste 50 mennesker </text:p>
      <text:p text:style-name="P14">mang^IlAro spisebestik</text:p>
      <text:p text:style-name="P14">mang^oC^ambro spisestue </text:p>
      <text:p text:style-name="P14">Pg – 26</text:p>
      <text:p text:style-name="P14">mang^Ujo en indretning der spises eller ædes af, fx) tallerken, madskål, trug, krybbe</text:p>
      <text:p text:style-name="P14">mang^oFobio spisevægring</text:p>
      <text:p text:style-name="P14">mang^oManio uimodståelig træng til mad, ´ædeflip´</text:p>
      <text:p text:style-name="P14">manio mani, sygelig tilbøjelighed </text:p>
      <text:p text:style-name="P14">maniero måde, facon, maner </text:p>
      <text:p text:style-name="P14"><text:soft-page-break/>manifesto manifest, programerklæring </text:p>
      <text:p text:style-name="P14">manifest/i manifestere, tilkendegive</text:p>
      <text:p text:style-name="P14">manifestacio demonstration (fx offentlig, masse-)</text:p>
      <text:p text:style-name="P14">manihoto mani hot (plante)</text:p>
      <text:p text:style-name="P14">maniko ærme; vindpose</text:p>
      <text:p text:style-name="P14">Maniko Kanalen (mellem England og Frankrig) </text:p>
      <text:p text:style-name="P14">Manikaj Insuloj Kanaløerne; (jf Maniko) </text:p>
      <text:p text:style-name="P14">Manikuro manicure; (= manflego)</text:p>
      <text:p text:style-name="P14">Manilo Manila (hovedstad i Filippinerne) </text:p>
      <text:p text:style-name="P14">manilkaro manilkara (tropisk træplægt) </text:p>
      <text:p text:style-name="P14">manioko maniok (plante); (jf kasavo) </text:p>
      <text:p text:style-name="P14">manipuli håndtere, betjene; manipulere med; s^i scias ~ pafilon hun han håndtese et gevær; ili ~is la kalkulaj^on de manipulerede med regnskabet </text:p>
      <text:p text:style-name="P14">maniso skældyr</text:p>
      <text:p text:style-name="P14">manki <text:span text:style-name="T1">itr</text:span> mangle, savnes; <text:span text:style-name="T1">~as al mi mono</text:span> jeg mangler penge; <text:span text:style-name="T1">vi ~is al ni</text:span> vi savnede dig; <text:span text:style-name="T1">~as klapo en lia kapo</text:span> han har en skrue løs </text:p>
      <text:p text:style-name="P14">Pg – 27 </text:p>
      <text:p text:style-name="P14">mank/o mangel; ufuldkommenhed, fejl; <text:span text:style-name="T1">~ de pripenso</text:span> mangel på omtanke; <text:span text:style-name="T1">malgrau^ siaj ~j li faras grandajn servojn</text:span> sine fejl til trods udretter han en masse godt</text:p>
      <text:p text:style-name="P14">mankHava mangelfuld</text:p>
      <text:p text:style-name="P14">mankAnto (en) savnet (fx soldat, katastrofeoffer) </text:p>
      <text:p text:style-name="P14">manKateno håndjern</text:p>
      <text:p text:style-name="P14">manKavo (den) hule hånd</text:p>
      <text:p text:style-name="P14">manke de i mangel af, af mangel på</text:p>
      <text:p text:style-name="P14">manKranko håndsving </text:p>
      <text:p text:style-name="P14">mankso beboer på øen Man</text:p>
      <text:p text:style-name="P14">ManksInsulo Man (engelsk ø)</text:p>
      <text:p text:style-name="P14">manLarg^o håndsbred </text:p>
      <text:p text:style-name="P14">manometro manometer (trykmåler)</text:p>
      <text:p text:style-name="P14">manovri <text:span text:style-name="T1">itr</text:span> manøvrere; <text:span text:style-name="T1">mil </text:span>være på manøvre; <text:span text:style-name="T1">la s^ipo ~is</text:span> skibet manøvrerede</text:p>
      <text:p text:style-name="P14">manovrIgi manøvrere; <text:span text:style-name="T1">~ s^ipon en havenon</text:span> manøvrere et skib i havn</text:p>
      <text:p text:style-name="P14">manovr/o manøvre</text:p>
      <text:p text:style-name="P14">mansardo kvistværelse, loftværelse; mansard (tag)</text:p>
      <text:p text:style-name="P14"><text:soft-page-break/>manPleno håndfuld</text:p>
      <text:p text:style-name="P14">manSigni give tegn (med hånden)</text:p>
      <text:p text:style-name="P14">manSvingi vinke </text:p>
      <text:p text:style-name="P14">Pg -28</text:p>
      <text:p text:style-name="P14">manto knæler (insekt)</text:p>
      <text:p text:style-name="P14">mantela paviano kappebavian </text:p>
      <text:p text:style-name="P14">mantelo frakke; håbe; kappe; <text:span text:style-name="T1">pluv~</text:span> regnfrakke </text:p>
      <text:p text:style-name="P14">mantiso <text:span text:style-name="T1">mat</text:span> mantisse (i logaritme)</text:p>
      <text:p text:style-name="P14">mantro mantræ (hellige ord der gentages) </text:p>
      <text:p text:style-name="P14">manufakturo <text:span text:style-name="T1">glds</text:span> (→ fabriko) fabrik</text:p>
      <text:p text:style-name="P14">manuskripto manuskript, manus</text:p>
      <text:p text:style-name="P14">maorio maori (person af oprindelig befolkning i New Zealand)</text:p>
      <text:p text:style-name="P14">mapo kort (landkort, stjernekort); <text:span text:style-name="T1">mat</text:span> afbildning </text:p>
      <text:p text:style-name="P14">mapAro kortsamling; atlas; (jf atlaso)</text:p>
      <text:p text:style-name="P14">maro hav; <text:span text:style-name="T1">la libero de la ~j</text:span> havenes frihed (lige ret for alle skibe); <text:span text:style-name="T1">sur la sep ~j</text:span> på de syv have (overalt, hvor som helst); <text:span text:style-name="T1">~ da homoj</text:span> et hav af mennesker</text:p>
      <text:p text:style-name="P14">marBrasiko strandkål </text:p>
      <text:p text:style-name="P14">marIsto sømand</text:p>
      <text:p text:style-name="P14">marBordo kyst</text:p>
      <text:p text:style-name="P14">marArmeo flåde, marine</text:p>
      <text:p text:style-name="P14">marKolo stræde, sund, kanal (naturlig)</text:p>
      <text:p text:style-name="P14">marabuo marabustork </text:p>
      <text:p text:style-name="P14">marAglo havørn </text:p>
      <text:p text:style-name="P14">marAngilo havål</text:p>
      <text:p text:style-name="P14">maranto maranta (tropisk plante) </text:p>
      <text:p text:style-name="P14">marasmo marasmus (afmagring med afkræftelse); <text:span text:style-name="T1">fig</text:span> stilstand, stagnation</text:p>
      <text:p text:style-name="P14">maratono maraton (maratonløb) </text:p>
      <text:p text:style-name="P14">marcipano marcipan </text:p>
      <text:p text:style-name="P14">marc^Anaso atlingand </text:p>
      <text:p text:style-name="P14">Pg -29</text:p>
      <text:p text:style-name="P14">marc^a testudo sumpskildpadde </text:p>
      <text:p text:style-name="P14">marc^o mose, sump, morads; marsk; <text:span text:style-name="T1">la ~ de la mizero</text:span> elendighedens sump</text:p>
      <text:p text:style-name="P14">marc^Ejo moseområde, sumpområde</text:p>
      <text:p text:style-name="P14"><text:soft-page-break/>marc^a cirkuo rørhøg</text:p>
      <text:p text:style-name="P14">marc^Gaso sumpgas; (= m<text:span text:style-name="T20">e</text:span>tano)</text:p>
      <text:p text:style-name="P14">marc^evalo søhest (fisk) </text:p>
      <text:p text:style-name="P14">marGlano rur (havkrebsdyr) </text:p>
      <text:p text:style-name="P14">marc^andi prutte (om prisen), tinge, købslå</text:p>
      <text:p text:style-name="P14">marc^andAj^o godt køb, røverkøb, (efter at der er pruttet om prisen)</text:p>
      <text:p text:style-name="P14">mardo tirsdag</text:p>
      <text:p text:style-name="P14">marElefanto søelefant</text:p>
      <text:p text:style-name="P14">marFluo havstrøm</text:p>
      <text:p text:style-name="P14">margarino margarine</text:p>
      <text:p text:style-name="P14">margareto margerit, hvid okseøje</text:p>
      <text:p text:style-name="P14">marGlano rur (havkrebsdyr)</text:p>
      <text:p text:style-name="P14">marg^eno margin; rand; <text:span text:style-name="T1">~ de sekuro</text:span> sikkerhedsmargin </text:p>
      <text:p text:style-name="P14">marg^en/a marginal, rand -; <text:span text:style-name="T1">~ noto</text:span> randbemærkning </text:p>
      <text:p text:style-name="P14">marg^enUlo enspæreder, særling</text:p>
      <text:p text:style-name="P14">marih^uano marihuana (rusgift)</text:p>
      <text:p text:style-name="P14">marGreso ålegræs</text:p>
      <text:p text:style-name="P14">Mariakardo marietidsel (gl. lægeplante)</text:p>
      <text:p text:style-name="P14">mariSkarabo mariehøne</text:p>
      <text:p text:style-name="P14">marimbo marimba (musikinstrument)</text:p>
      <text:p text:style-name="P14">marini marinere (fx <text:span text:style-name="T1">haringojn</text:span> sild)</text:p>
      <text:p text:style-name="P14">marinAj^o marinade (fx eddike plus krydderier)</text:p>
      <text:p text:style-name="P14">marioneto marionet; nikkedukke</text:p>
      <text:p text:style-name="P14">marko mærke; mark (møntrenhed) </text:p>
      <text:p text:style-name="P14">Pg – 30</text:p>
      <text:p text:style-name="P14">mark/i sætte mærke på (i, ved), afmærke, markere; <text:span text:style-name="T1">~ sian bagag^on</text:span> sætte mærker på sin bagage</text:p>
      <text:p text:style-name="P14">marketri indlægge (fx <text:span text:style-name="T1">ebonon per eburo</text:span>) elfenben i ibenholt)</text:p>
      <text:p text:style-name="P14">markezo markise, solsejl</text:p>
      <text:p text:style-name="P14">markizo markis (adelsmand)</text:p>
      <text:p text:style-name="P14">markoto aflægger (k havebrug); (jf stikaj^o, stolono)</text:p>
      <text:p text:style-name="P14">marKolbaso søpølse (bløddyr)</text:p>
      <text:p text:style-name="P14">Markso Marx (Kasl, 1818-1883)</text:p>
      <text:p text:style-name="P14">marksIsmo marxisme </text:p>
      <text:p text:style-name="P14"><text:soft-page-break/>marMalSano søsyge </text:p>
      <text:p text:style-name="P14">marMapo søkort</text:p>
      <text:p text:style-name="P14">Marmora Maro Marmarahavet</text:p>
      <text:p text:style-name="P14">marMejlo sømil (1852m)</text:p>
      <text:p text:style-name="P14">marmelado marmelade</text:p>
      <text:p text:style-name="P14">marmito gryde; (= kuirpoto)</text:p>
      <text:p text:style-name="P14">marmoro marmor</text:p>
      <text:p text:style-name="P14">marmorUmi marmorere </text:p>
      <text:p text:style-name="P14">marmoto murmeldyr</text:p>
      <text:p text:style-name="P14">marno mergel (jordart) </text:p>
      <text:p text:style-name="P14">marn/i mergle (fx <text:span text:style-name="T1">acidan grundon</text:span> en seen jordbund) </text:p>
      <text:p text:style-name="P14">marNivelo havets overflade; <text:span text:style-name="T1">ni log^as 400 metrojn super la ~</text:span> vi bor 400 meter over havet</text:p>
      <text:p text:style-name="P14">Marako Marokko (stat i Nordafrika)</text:p>
      <text:p text:style-name="P14">marokAno marokkaner </text:p>
      <text:p text:style-name="P14">Pg – 31</text:p>
      <text:p text:style-name="P14">marokeno maroquin (gedeskind), safian </text:p>
      <text:p text:style-name="P14">marono spiselig, kastanje</text:p>
      <text:p text:style-name="P14">marRabIsto sørøver, pirat; (= pirato)</text:p>
      <text:p text:style-name="P14">Marso Mars</text:p>
      <text:p text:style-name="P14">marPula sandhopper (krebsdyr)</text:p>
      <text:p text:style-name="P14">marOrelo søøre (bløddyr)</text:p>
      <text:p text:style-name="P14">marPapago søpapegøje, lunde </text:p>
      <text:p text:style-name="P14">marPigo strandskade</text:p>
      <text:p text:style-name="P14">marPorko marsvin (lille hval); (jf kobajo)</text:p>
      <text:p text:style-name="P14">marsupio pung (hos pungdyr); (dgl: pos^o)</text:p>
      <text:p text:style-name="P14">marsupiUlo pungdyr; (dgl: pos^besto)</text:p>
      <text:p text:style-name="P14">mars^i marchere; gå</text:p>
      <text:p text:style-name="P14">mars^/o march; spadseretur, tur; <text:span text:style-name="T1">peniga ~ en la sablo</text:span> en anstrengende gåtur i sandet; <text:span text:style-name="T1">la Longa (M)~</text:span> den Længe March (Mar 1934-35) </text:p>
      <text:p text:style-name="P14">mars^alo marskal; hofmarskal</text:p>
      <text:p text:style-name="P14">marS^au^mo merskum</text:p>
      <text:p text:style-name="P14">marto marts</text:p>
      <text:p text:style-name="P14">martagono kranslilje; (= turka lilio)</text:p>
      <text:p text:style-name="P14"><text:soft-page-break/>marTau^ga sødygtig</text:p>
      <text:p text:style-name="P14">martelo hammer (redskab; kugle i mellemøret; kugle i mellemøret; kugle til hammerkast )</text:p>
      <text:p text:style-name="P14">martelJ^eto <text:span text:style-name="T1">spo</text:span> hammerkast </text:p>
      <text:p text:style-name="P14">martel/i hamre; <text:span text:style-name="T1">~ la malamikajn tranc^eojn</text:span> hamre løs på fjendens linjer</text:p>
      <text:p text:style-name="P14">martelAdo hamren</text:p>
      <text:p text:style-name="P14">martelBato hammerslag</text:p>
      <text:p text:style-name="P14">marteso skovmår; (= arbomarteso); (jf mustelo) </text:p>
      <text:p text:style-name="P14">marTestudo havskildpadde</text:p>
      <text:p text:style-name="P14">Martiniko Martinique (ø i Caribien)</text:p>
      <text:p text:style-name="P14">Martiro martyr</text:p>
      <text:p text:style-name="P14">martirEco martyrium</text:p>
      <text:p text:style-name="P14">martirIg^i martyrium </text:p>
      <text:p text:style-name="P14">Pg – 32</text:p>
      <text:p text:style-name="P14">marVirIno havfrue</text:p>
      <text:p text:style-name="P14">marViro havmand</text:p>
      <text:p text:style-name="P14">marVojo søvej</text:p>
      <text:p text:style-name="P14">maso masse (også <text:span text:style-name="T1">fys); li vidis redifineblan ~n antau^ si</text:span> han så en ubestemmelig masse foran sig; (jf amaso)</text:p>
      <text:p text:style-name="P14">masag^o massage</text:p>
      <text:p text:style-name="P14">masag^/i massere (fx <text:span text:style-name="T1">la muskolojn</text:span> musklerne) </text:p>
      <text:p text:style-name="P14">masag^Isto massør m/k</text:p>
      <text:p text:style-name="P14">masakri massakrere, nedsable</text:p>
      <text:p text:style-name="P14">masakr/o massakre, blodbad</text:p>
      <text:p text:style-name="P14">masiva massiv; <text:span text:style-name="T1">el ~ oro</text:span> af massivt guld </text:p>
      <text:p text:style-name="P14">masiv/o kompakt masse; <text:span text:style-name="T1">~ da montoj</text:span> et bjergmassiv </text:p>
      <text:p text:style-name="P14">masko maske; <text:span text:style-name="T1">sub ~ de amikeco</text:span> under venskabs maske</text:p>
      <text:p text:style-name="P14">mask/i maskere; <text:span text:style-name="T1">sin ~ kiel almozulon</text:span> maskere sig som tigge; <text:span text:style-name="T1">~ siajn intencojn</text:span> maskere sine hensigter</text:p>
      <text:p text:style-name="P14">maskoVesti klæde ud (fx sin sig)</text:p>
      <text:p text:style-name="P14">maskareto tidevands bølge (i flodmunding); (jf cunamo) </text:p>
      <text:p text:style-name="P14">maskojFloro abeblomst</text:p>
      <text:p text:style-name="P14">maskerado maskerade </text:p>
      <text:p text:style-name="P14">maskIto maskeret person</text:p>
      <text:p text:style-name="P14">masklo <text:span text:style-name="T1">bio</text:span> (en) han; (dgl: virbesto)</text:p>
      <text:p text:style-name="P14">masoh^ismo masochisme (tilfredsstillelse gennem pinsler); (= masokismo)</text:p>
      <text:p text:style-name="P14"><text:soft-page-break/>masoni mure</text:p>
      <text:p text:style-name="P14">masonAj^o murværk</text:p>
      <text:p text:style-name="P14">masonIsto murer</text:p>
      <text:p text:style-name="P14">masto mast</text:p>
      <text:p text:style-name="P14">Pg -33</text:p>
      <text:p text:style-name="P14">mastiko kit; mastiks (harpiks)</text:p>
      <text:p text:style-name="P14">mastikArbo pistacietræet </text:p>
      <text:p text:style-name="P14">mastodonto mastodont (uddød elefant)</text:p>
      <text:p text:style-name="P14">mastro vært, herre; mester (håndværker); <text:span text:style-name="T1">la dom~</text:span> herren i huset, husets herre </text:p>
      <text:p text:style-name="P14">mastri styre (fx c^ion alting), beherske; ~ lingvon mestre et sprog</text:p>
      <text:p text:style-name="P14">mastrUmi føre hus; forvalte, administrere, styre</text:p>
      <text:p text:style-name="P14">mastrUma husholdnings – (fx <text:span text:style-name="T1">aparato</text:span> – apparat); <text:span text:style-name="T1">(edb) ~ sistemo</text:span> styresystem</text:p>
      <text:p text:style-name="P14">mastrUmIlo <text:span text:style-name="T1">edb</text:span> styresystem</text:p>
      <text:p text:style-name="P14">masturbi tilfredsstille seksuelt med hånden; <text:span text:style-name="T1">~ sin</text:span> onanere, masturbere</text:p>
      <text:p text:style-name="P14">mas^o maske (i strikketøj eller net); <text:span text:style-name="T1">surmetu 36 ~jn</text:span> slå 36 masker op</text:p>
      <text:p text:style-name="P14">mas^Kiraso brynje</text:p>
      <text:p text:style-name="P14">mas^ino maskine; <text:span text:style-name="T1">la ~ de la partio</text:span> partimaskineriet </text:p>
      <text:p text:style-name="P14">mas^in/a maskinel; maskin -; <text:span text:style-name="T1">~ paneo</text:span> maskinstop</text:p>
      <text:p text:style-name="P14">mas^inEjo maskinrum; maskinhal </text:p>
      <text:p text:style-name="P14">mas^nEstro maskinchef</text:p>
      <text:p text:style-name="P14">mas^inPafIlo maskingevær</text:p>
      <text:p text:style-name="P14">mato måtte; (i skak) mat</text:p>
      <text:p text:style-name="P14">matIgi (i skak) gøre mat</text:p>
      <text:p text:style-name="P14">matadoro matador (førende, ofte pengestork person; tyrefægter) </text:p>
      <text:p text:style-name="P14"/>
      <text:p text:style-name="P14">Pg -34</text:p>
      <text:p text:style-name="P14">matc^o kamp, match</text:p>
      <text:p text:style-name="P14">mateo mate (op kvikkende te)</text:p>
      <text:p text:style-name="P14">mateArbo matebusk (art kristtorn)</text:p>
      <text:p text:style-name="P14">Mateo Matthæus (evangelist)</text:p>
      <text:p text:style-name="P14">matematiko matematik</text:p>
      <text:p text:style-name="P14">matematikIsto matematiker</text:p>
      <text:p text:style-name="P14">mateno morgen; <text:span text:style-name="T1">bonan ~n</text:span> godmorgen</text:p>
      <text:p text:style-name="P14"><text:soft-page-break/>matenstelo morgenstjernen (Venus)</text:p>
      <text:p text:style-name="P14">matenIg^o morgengry</text:p>
      <text:p text:style-name="P14">matenRug^o morgenrøde</text:p>
      <text:p text:style-name="P14">matenMang^i spise morgenmad</text:p>
      <text:p text:style-name="P14">materio stof; <text:span text:style-name="T1">fil</text:span> materie; <text:span text:style-name="T1">solida, likva, gasa ~</text:span> fast, flydende, luftformigt stof; <text:span text:style-name="T1">la spirito lasis alligi sin al la ~</text:span> ånden lod sig knytte tl materien</text:p>
      <text:p text:style-name="P14">materi/a materiel, stoflig; <text:span text:style-name="T1">~ damag^o materiel skade</text:span>; <text:span text:style-name="T1">la ~ mondo</text:span> den materielle verden; <text:span text:style-name="T1">la ~ strukturo</text:span> den stoflige struktur </text:p>
      <text:p text:style-name="P14">matriIgi materialisere</text:p>
      <text:p text:style-name="P14">matreriIsmo <text:span text:style-name="T1">fil</text:span> materialisme; (jf materiemo)</text:p>
      <text:p text:style-name="P14">materiIsto <text:span text:style-name="T1">fil</text:span> materialist</text:p>
      <text:p text:style-name="P14">materialo materiale, stof; materiel; <text:span text:style-name="T1">krudaj ~j</text:span> råstoffer; <text:span text:style-name="T1">rulig^anta ~</text:span> rullende materiel; <text:span text:style-name="T1">~ por pripensado</text:span> stof til eftertanke </text:p>
      <text:p text:style-name="P14">material/a materiale – (fx <text:span text:style-name="T1">difekto</text:span> –fejl)</text:p>
      <text:p text:style-name="P14">materialIsmo (→ materiemo, materiismo; jf VA) materialisme</text:p>
      <text:p text:style-name="P14">Pg – 35</text:p>
      <text:p text:style-name="P14">materiEmo materialisme (levemåde med vægt på materielle goder); (jf materiismo)</text:p>
      <text:p text:style-name="P14">matineo matiné (eftermiddagsforestilling)</text:p>
      <text:p text:style-name="P14">matraco madras; <text:span text:style-name="T1">risorta ~</text:span> springmadras </text:p>
      <text:p text:style-name="P14">matriarka matriarkalsk (med moren som overhoved)</text:p>
      <text:p text:style-name="P14">matrico matrice (støbeform; prægestempel); <text:span text:style-name="T1">mat</text:span> matrix</text:p>
      <text:p text:style-name="P14">matrikulo matrikel (fortegnelse, liste, register); matrikeludskrift </text:p>
      <text:p text:style-name="P14">matura moden, færdigudviklet; <text:span text:style-name="T1">~ fromag^o</text:span> vellagret ost, stærk ost</text:p>
      <text:p text:style-name="P14">matur/o modenhed</text:p>
      <text:p text:style-name="P14">maturIgi modne (gøre moden)</text:p>
      <text:p text:style-name="P14">maturIg^i modne (blive moden)</text:p>
      <text:p text:style-name="P14">matutino matutin (første tidebøn)</text:p>
      <text:p text:style-name="P14">mau^ro maurer (medlem af de arabiske erobrere i Spanien, ea 700 – 1500)</text:p>
      <text:p text:style-name="P14">Mau^ritanIo Mauretanien (stat i Vestafrika)</text:p>
      <text:p text:style-name="P14">Mau^ricio Mauritius (stat i Det Indiske Ocean)</text:p>
      <text:p text:style-name="P14">Mau^ Zedong Mao Zedong (Kinas leder 1949 – 1976)</text:p>
      <text:p text:style-name="P14">mau^zoleo mausoleum (bygningsgravmæle)</text:p>
      <text:p text:style-name="P14">mazamo spidshjort (Sydamerika); (dgl: lancocervo)</text:p>
      <text:p text:style-name="P14"><text:soft-page-break/>mazurko mazurka (dans; musik) </text:p>
      <text:p text:style-name="P14">mazuto brændselsolie, fuelolie; (= pezoleo)</text:p>
      <text:p text:style-name="P14">meandro bugtning, slyngning, (fx en vejs, en flods)</text:p>
      <text:p text:style-name="P14">meandr/i bugte sig, sno sig, slynge sig; vandre omkring må og få</text:p>
      <text:p text:style-name="P14">Pg -36</text:p>
      <text:p text:style-name="P14">meblo møbel</text:p>
      <text:p text:style-name="P14">mebl/i møblere</text:p>
      <text:p text:style-name="P14">mebloTenEjo møbelopbevaring (stedet)</text:p>
      <text:p text:style-name="P14">mecenato mæcen</text:p>
      <text:p text:style-name="P14">mec^o væge; lunte, tændsnor; <text:span text:style-name="T1">med</text:span> meche (dræn af gaze)</text:p>
      <text:p text:style-name="P14">mec^Aj^o fyrsvamp, tønder; (= tindro) </text:p>
      <text:p text:style-name="P14">mec^Ujo fyrfad</text:p>
      <text:p text:style-name="P14">medo mjød (honningbryg) </text:p>
      <text:p text:style-name="P14">medalo medalje; <text:span text:style-name="T1">fronto kaj dorso de ~</text:span> en medaljes for – og bagside</text:p>
      <text:p text:style-name="P14">medaliono medaljon</text:p>
      <text:p text:style-name="P14">mediMalPurIgo miljøforurening </text:p>
      <text:p text:style-name="P14">medio miljø </text:p>
      <text:p text:style-name="P14">mediAktivIsto miljøaktivist </text:p>
      <text:p text:style-name="P14">mediMinistro miljøminister</text:p>
      <text:p text:style-name="P14">mediacio <text:span text:style-name="T1">jur</text:span> mediation (mægling)</text:p>
      <text:p text:style-name="P14">medialo <text:span text:style-name="T1">spr</text:span> medium (verbalform)</text:p>
      <text:p text:style-name="P14">mediano glds (→ <text:span text:style-name="T1">geom</text:span> mezanto; <text:span text:style-name="T1">mat</text:span> duilo) median</text:p>
      <text:p text:style-name="P14">medianto <text:span text:style-name="T1">mus</text:span> mediant(3.tone i en skala)</text:p>
      <text:p text:style-name="P14">medicino lægevidenskab, lægekunst; (jf medikamento)</text:p>
      <text:p text:style-name="P14">medikago sneglebælg</text:p>
      <text:p text:style-name="P14">medikamento medicin, lægemiddel, medikament; (jf medicino, kuracilo)</text:p>
      <text:p text:style-name="P14">mediti meditere, gruble, spekulere </text:p>
      <text:p text:style-name="P14">medit/o mediteren, meditation</text:p>
      <text:p text:style-name="P14">meditEma eftertænksom </text:p>
      <text:p text:style-name="P14">Mediteraneo Middelhavet </text:p>
      <text:p text:style-name="P14">Pg – 37</text:p>
      <text:p text:style-name="P14">mediumo (spiritistisk) medium</text:p>
      <text:p text:style-name="P14">medolo marv; <text:span text:style-name="T1">sambuka ~</text:span> hyldemarv; (jf mjelo)</text:p>
      <text:p text:style-name="P14"><text:soft-page-break/>medolIto knoglemarvsbetændelse</text:p>
      <text:p text:style-name="P14">meduzo vandmand; <text:span text:style-name="T1">brul~</text:span> brandmand</text:p>
      <text:p text:style-name="P14">mefito stinkdyr, skunk; (jf skunko) </text:p>
      <text:p text:style-name="P14">mega- mega – (forled for en million gange en måleenhed); <text:span text:style-name="T1">~volto</text:span> megavolt (en million volt)</text:p>
      <text:p text:style-name="P14">megaTuno megaton</text:p>
      <text:p text:style-name="P14">megaVato megawatt</text:p>
      <text:p text:style-name="P14">megafono megafon (lydforstærker)</text:p>
      <text:p text:style-name="P14">megalito megalit (sten i forhistorisk mindes mærke)</text:p>
      <text:p text:style-name="P14">megalomanio storhedsvanvid, megalsmani </text:p>
      <text:p text:style-name="P14">megero arrig kvinde, rappenskralde, furie</text:p>
      <text:p text:style-name="P14">megomo → megaomo</text:p>
      <text:p text:style-name="P14">megaOmo <text:span text:style-name="T1">el</text:span> megohm</text:p>
      <text:p text:style-name="P14">meharo ridedromedar</text:p>
      <text:p text:style-name="P14">meh^... → mek...</text:p>
      <text:p text:style-name="P14">mejlo mil; <text:span text:style-name="T1">angla </text:span></text:p>
      <text:p text:style-name="P14"><text:span text:style-name="T1">~</text:span> mile (1609m) </text:p>
      <text:p text:style-name="P14">mejl/a vedr. mil; <text:span text:style-name="T1">sep ~j botoj</text:span> syvmilestøvler</text:p>
      <text:p text:style-name="P14">mejloS^tono milepæl</text:p>
      <text:p text:style-name="P14">mejozo <text:span text:style-name="T1">bio</text:span> meiose, reduktionsdeling, (speciel celledeling)</text:p>
      <text:p text:style-name="P14">meki (om ged) bræge</text:p>
      <text:p text:style-name="P14">mekaniko mekanik; (= mekano)</text:p>
      <text:p text:style-name="P14">mekanik/a mekanisk; (= mekana)</text:p>
      <text:p text:style-name="P14">Pg -38</text:p>
      <text:p text:style-name="P14">mekano mekanik</text:p>
      <text:p text:style-name="P14">mekanIko <text:span text:style-name="T1">fys</text:span> mekanik (læren om legemers bevægelse og ligevægt)</text:p>
      <text:p text:style-name="P14">mekan/a mekanisk; (= mekanika)</text:p>
      <text:p text:style-name="P14">mekanIzi mekanisere (<text:span text:style-name="T1">fx la agrikulturen landbruget</text:span>)</text:p>
      <text:p text:style-name="P14">mekanismo (→ mekanaj^o; jf VA) mekanisme</text:p>
      <text:p text:style-name="P14">mekanAj^o mekanisme; <text:span text:style-name="T1">serur~</text:span> låsemekanisme </text:p>
      <text:p text:style-name="P14">mekanIsmo mekanicisme, mekanisk naturopfattelse </text:p>
      <text:p text:style-name="P14">mekanIsto mekaniker; fysiker med speciale i mekanik; tilhænger af yekanicizme (makanisk naturopfattelse)</text:p>
      <text:p text:style-name="P14">Meksikio Mexico; (Meksiko)</text:p>
      <text:p text:style-name="P14">melo grævling</text:p>
      <text:p text:style-name="P14"><text:soft-page-break/>melampiro kohvede; (dgl: bovintritiko)</text:p>
      <text:p text:style-name="P14">Melanezio Melanesien (øer i Stillehavet) </text:p>
      <text:p text:style-name="P14">melanino melanin (farvestof i huden)</text:p>
      <text:p text:style-name="P14">melankolio melankoli, tungsind</text:p>
      <text:p text:style-name="P14">melankoli/a melankolsk, tungsindig</text:p>
      <text:p text:style-name="P14">melankoliUlo melankoliker </text:p>
      <text:p text:style-name="P14">melaso melasse (biprodukt ved sukkerfremstilling) </text:p>
      <text:p text:style-name="P14">Melburno Melbourne (havneby i Australien)</text:p>
      <text:p text:style-name="P14">Melduo meldug (svampeangreb på planter)</text:p>
      <text:p text:style-name="P14">meleagro kalkun</text:p>
      <text:p text:style-name="P14">melHundo gravhund (grævlingehund)</text:p>
      <text:p text:style-name="P14">meliko flitteraks; (dgl: perlongreso)</text:p>
      <text:p text:style-name="P14">meliloto stenkløver (plante); (dgl: spikotrifolio) </text:p>
      <text:p text:style-name="P14">meliso hjertensfryd (plante); (dgl: citronmeliso)</text:p>
      <text:p text:style-name="P14">Pg – 39</text:p>
      <text:p text:style-name="P14">melki malke; <text:span text:style-name="T1">~ monon el sia familio</text:span> malke sin familie for penge</text:p>
      <text:p text:style-name="P14">melkAdo malkning</text:p>
      <text:p text:style-name="P14">melodio melodi</text:p>
      <text:p text:style-name="P14">melodi/a melodisk, melodiøs</text:p>
      <text:p text:style-name="P14">melodramo melodrama</text:p>
      <text:p text:style-name="P14">melolonto oldenborre (bille); (dgl: majskarabo) </text:p>
      <text:p text:style-name="P14">melono melon</text:p>
      <text:p text:style-name="P14">melongeno aubergine </text:p>
      <text:p text:style-name="P14">mem selv; selv; <text:span text:style-name="T1">mi</text:span></text:p>
      <text:p text:style-name="P14"/>
      <text:p text:style-name="P14"><text:span text:style-name="T1">~ prenos g^in</text:span> jeg tager den selv; </text:p>
      <text:p text:style-name="P14"><text:span text:style-name="T1">~lumanta</text:span> selvlysende; <text:span text:style-name="T1">tio estas evidenta per si ~</text:span> det er i sig selv indlysende; <text:span text:style-name="T1">ne venos rato ~ al kato</text:span> roten kommer ikke af sig selv til katten</text:p>
      <text:p text:style-name="P14">mem/o (et) jeg, (et) selv</text:p>
      <text:p text:style-name="P14">membro medlem; lem (fx <text:span text:style-name="T1">brako</text:span> arm); <text:span text:style-name="T1">mat</text:span> side (i en ligning); <text:span text:style-name="T1">la seksa ~</text:span> det mandlige lam </text:p>
      <text:p text:style-name="P14">membrEco medlemskab</text:p>
      <text:p text:style-name="P14">membrano membran, hinde; <text:span text:style-name="T1">muka ~</text:span> slimhinde</text:p>
      <text:p text:style-name="P14">memCerta selvsikker</text:p>
      <text:p text:style-name="P14"><text:soft-page-break/>memEstimo selvagtelse</text:p>
      <text:p text:style-name="P14">memFearita selbfijulpen, som er kommet frem ved egen hjælp, self – made (fx <text:span text:style-name="T1">artisto</text:span> kunstner); (jf hejmfarita)</text:p>
      <text:p text:style-name="P14">memFido selvtillid</text:p>
      <text:p text:style-name="P14">memKomprenEble selvfølgelig, naturligvis; (= komprenebla)</text:p>
      <text:p text:style-name="P14">memInstrue ved selvstudium</text:p>
      <text:p text:style-name="P14">memLerne ved selvstudium</text:p>
      <text:p text:style-name="P14">Pg – 40</text:p>
      <text:p text:style-name="P14">memKonscia selvbevidst</text:p>
      <text:p text:style-name="P14">memkonservo det at holde sig i live og beskytte sig mod farer; <text:span text:style-name="T1">instinkto de ~</text:span> selvopholdelsesdrift</text:p>
      <text:p text:style-name="P14">memKontenta selvglad, selvtilfreds</text:p>
      <text:p text:style-name="P14">memori huske, erindre, mindes; <text:span text:style-name="T1">kiom mi ~as, ili alvenis malkune</text:span> så vidt jeg husker ankom de hver for sig</text:p>
      <text:p text:style-name="P14">memor/o hukommelse erindring; minde; <text:span text:style-name="T1">edb</text:span> lager (hukommelse); <text:span text:style-name="T1">desegni ion el la </text:span></text:p>
      <text:p text:style-name="P14"><text:span text:style-name="T1">~</text:span> tegnetnnoget efter hukommelsen</text:p>
      <text:p text:style-name="P14">memorAj^o souvenir; minde; <text:span text:style-name="T1">~j (ogs)</text:span> erindringer, memoirer, selvbiografi</text:p>
      <text:p text:style-name="P14">memorEbla som kan huskes; <text:span text:style-name="T1">facile ~ regulo</text:span> en regal som det er let at huske</text:p>
      <text:p text:style-name="P14">memorIgi minde (fx <text:span text:style-name="T1">iun pri io</text:span> nogen om noget); <text:span text:style-name="T1">~u al mi ke ...</text:span> husk mig på at ...</text:p>
      <text:p text:style-name="P14">memorInda mindeværdig (fx okazaj^o begivenhed) </text:p>
      <text:p text:style-name="P14">memorIlo <text:span text:style-name="T1">edb</text:span> lagerkredsløb; <text:span text:style-name="T1">diska ~</text:span> pludelager</text:p>
      <text:p text:style-name="P14">memorando memorandum</text:p>
      <text:p text:style-name="P14">memRegAdo selvstyre; (jf sinrego)<text:line-break/>memServa selvbetjenings- (fx <text:span text:style-name="T1">butiko</text:span> – butik)</text:p>
      <text:p text:style-name="P14">memServo selvbetjening</text:p>
      <text:p text:style-name="P14">memStara uafhængig, selvstændig</text:p>
      <text:p text:style-name="P14">memStarEco uafhængighed, selvstændighed</text:p>
      <text:p text:style-name="P14">memVola frivillig</text:p>
      <text:p text:style-name="P14">menag^erio menageri (samling vilde dyr)</text:p>
      <text:p text:style-name="P14">mencii nævne, omtale</text:p>
      <text:p text:style-name="P14">Pg- 41</text:p>
      <text:p text:style-name="P14">menci/o omtale; <text:span text:style-name="T1">tio meritas ~n</text:span> det fortjener at blive nævnt</text:p>
      <text:p text:style-name="P14">mencInda som bør nævnes; aparte ~ estas s^ia bonhumoro især bør hendes gode humør nævnes; <text:span text:style-name="T1">ne ~</text:span> ikke nævneværdig </text:p>
      <text:p text:style-name="P14">mendi bestille (fx hotelc^ambron et hotelværelse), afgive ordre på</text:p>
      <text:p text:style-name="P14">mend/o bestilling, ordre</text:p>
      <text:p text:style-name="P14"><text:soft-page-break/>mendIlo bestillingsseddel, ordreseddel </text:p>
      <text:p text:style-name="P14">mendoLibro ordrebog</text:p>
      <text:p text:style-name="P14">Mendelo Mendel (Gregor, østrig-ungarsk planteforsker, 1822-1884); <text:span text:style-name="T1">la leg^oj de ~</text:span> Mendels (arveligheds) love</text:p>
      <text:p text:style-name="P14">mendelevio mendelevium (grundstof, Md)</text:p>
      <text:p text:style-name="P14">menestrelo <text:span text:style-name="T1">hist</text:span> musiker (ansat hos adelig) </text:p>
      <text:p text:style-name="P14">menhiro bautasten (menhir)</text:p>
      <text:p text:style-name="P14">menianto bukkeblad; (dgl: akvotrifolio)</text:p>
      <text:p text:style-name="P14">meningo hjernehinde</text:p>
      <text:p text:style-name="P14">meningIto meningitis, hjernehindebetændelse </text:p>
      <text:p text:style-name="P14">menisko menisk (bruskshive i knæet)</text:p>
      <text:p text:style-name="P14">menispermo månefrø (plante); (dgl: lunsemo)</text:p>
      <text:p text:style-name="P14">menpau^zo overgangsalder, klimakterium; (= klimaktero)</text:p>
      <text:p text:style-name="P14">menso sen; intellekt, forstand; <text:span text:style-name="T1">amu vian Dion per via tuta horo, per via tuta animo kaj per via tuta ~</text:span> elsk din Gud af hele det hjerte, af hæle din sjæl og af hele dit sind</text:p>
      <text:p text:style-name="P14">Pg -42</text:p>
      <text:p text:style-name="P14">mens/a metal; <text:span text:style-name="T1">c^iuj ~j hapabloj malaparis, restis nur vivanta korpo</text:span> alle mentale evner vær forsvundet, der var kun en lævende krop tilbage</text:p>
      <text:p text:style-name="P14">mensoStato mentalitet</text:p>
      <text:p text:style-name="P14">mensMalSanUlo (en) sindslidende</text:p>
      <text:p text:style-name="P14">mensogi lyve (fx <text:span text:style-name="T1">senkonte</text:span> skamløst)</text:p>
      <text:p text:style-name="P14">mensog/o løgn</text:p>
      <text:p text:style-name="P14">menstruo menstruationsbind</text:p>
      <text:p text:style-name="P14">menstruTampono tampon</text:p>
      <text:p text:style-name="P14">mento mynte (plante); <text:span text:style-name="T1">(pipro)~</text:span> pebermynte</text:p>
      <text:p text:style-name="P14">mentolo mentol (fra pebermynteolie)</text:p>
      <text:p text:style-name="P14">mentono hage; <text:span text:style-name="T1">duobla ~</text:span> dobbelthage </text:p>
      <text:p text:style-name="P14">mentoro mentor (vejleder, rådgiver)</text:p>
      <text:p text:style-name="P14">menuo menu (liste over måltidets retter); <text:span text:style-name="T1">edb</text:span> menu</text:p>
      <text:p text:style-name="P14">menueto menuet (dans; musik)</text:p>
      <text:p text:style-name="P14">menuro lyrehale (fugl); (dgl: lirvostulo)</text:p>
      <text:p text:style-name="P14">mercero sy – og besætningsartikler</text:p>
      <text:p text:style-name="P14">mercerizi mercerisere (gøre bomuldsfibre glansfulde)</text:p>
      <text:p text:style-name="P14">merdo lort; <text:span text:style-name="T1">kia ~!</text:span> sikke noget lort !</text:p>
      <text:p text:style-name="P14"><text:soft-page-break/>mergi sænke ned (i en væske); neddyppe, <text:span text:style-name="T1">~ kasonon</text:span> nedsænke en sænkekasse; <text:span text:style-name="T1">mal~ angilnason</text:span> tage en åleruse op</text:p>
      <text:p text:style-name="P14">Pg – 43</text:p>
      <text:p text:style-name="P14">margAnaso dykand</text:p>
      <text:p text:style-name="P14">merg/o <text:span text:style-name="T1">sedsænkning</text:span> ( i en væske)</text:p>
      <text:p text:style-name="P14">mergoKlos^o dykerklokke</text:p>
      <text:p text:style-name="P14">merg^o skallesluger (en dykand) </text:p>
      <text:p text:style-name="P14">mergoBolIgIlo dyppekoger</text:p>
      <text:p text:style-name="P14">meridiano meridian, længdecirkel; <text:span text:style-name="T1">astr</text:span> meridian </text:p>
      <text:p text:style-name="P14">merino merinofår</text:p>
      <text:p text:style-name="P14">meringo marengs</text:p>
      <text:p text:style-name="P14">meriti fortjene (fx <text:span text:style-name="T1">dankon</text:span> tak)</text:p>
      <text:p text:style-name="P14">merit/o fortjenstfuldhed, fortjeneste, fordel, værd; <text:span text:style-name="T1">~j (ogs)</text:span> gode sider; <text:span text:style-name="T1">ricevi lau^ sia ~</text:span> få efter fortjeneste; <text:span text:style-name="T1">tio estas unu el la ~j de la libro</text:span> det er en af bogens gode sider</text:p>
      <text:p text:style-name="P14">merit/a fortjenstfuld, prisværdig; velfortjent; <text:span text:style-name="T1">s^iaj plej ~j verkoj</text:span> hendes mest fortjenstfulde værker; <text:span text:style-name="T1">laboro finita, ripozo ~</text:span> et velfortjent hvil oven på arbejdet</text:p>
      <text:p text:style-name="P14">merizo <text:span text:style-name="T1">glds</text:span> (→ dolc^a c^erizo) fuglehirsebær</text:p>
      <text:p text:style-name="P14">merkantilismo <text:span text:style-name="T1">hist</text:span> markantilisme </text:p>
      <text:p text:style-name="P14">merkato marked; <text:span text:style-name="T1">la brazila ~</text:span> det brasilianske marked; <text:span text:style-name="T1">la ~ de la mono</text:span> pengmarhedet; <text:span text:style-name="T1">la nigra ~</text:span> det sorte marked; (jf vendoplaco, foiro, bazaro)</text:p>
      <text:p text:style-name="P14">merkata porcio markedsandel</text:p>
      <text:p text:style-name="P14">merkatIko handelsvindenskab</text:p>
      <text:p text:style-name="P14">merkatAnalizo markedsanalyse</text:p>
      <text:p text:style-name="P14">merkredo onsdag</text:p>
      <text:p text:style-name="P14">Merkuro Merkur (den inderste planet; <text:span text:style-name="T1">my</text:span> romersk gud) </text:p>
      <text:p text:style-name="P14">Pg -44</text:p>
      <text:p text:style-name="P14">merkurialo bingelurt</text:p>
      <text:p text:style-name="P14">merlo solsort</text:p>
      <text:p text:style-name="P14">merlango hvilling (fisk)</text:p>
      <text:p text:style-name="P14">merluc^o kulmule (fisk)</text:p>
      <text:p text:style-name="P14">meropo biæder (fugl); dgl: abelsmang^ulo)</text:p>
      <text:p text:style-name="P14">meso <text:span text:style-name="T1">rel mus</text:span> messe; (jf foiro)</text:p>
      <text:p text:style-name="P14">mesag^o besked, meddelelse, budskab; (jf sciigo)</text:p>
      <text:p text:style-name="P14">mesag^Botelo flaskepost</text:p>
      <text:p text:style-name="P14"><text:soft-page-break/>mesembrianto middagsblomst</text:p>
      <text:p text:style-name="P14">Mesio Messias (oratorium af Ha¨ndel)</text:p>
      <text:p text:style-name="P14">meskalino meskalin (bevidsthedsudvidende stof) </text:p>
      <text:p text:style-name="P14">mesLibro <text:span text:style-name="T1">rel</text:span> messebog</text:p>
      <text:p text:style-name="P14">mespilo stenæble (frugt af mispeltræet)</text:p>
      <text:p text:style-name="P14">mespilArbo mispel (træ)</text:p>
      <text:p text:style-name="P14">mestizo mestiz (person af blandet hvid og indiansk afstamning)</text:p>
      <text:p text:style-name="P14">MET <text:span text:style-name="T1">fk mezeu^ropa tempo</text:span> MET (mellemeuropæisk tid)</text:p>
      <text:p text:style-name="P14">meti lægge, sætte, stille, komme, putte, anbringe; <text:span text:style-name="T1">~ sukeron en la kafon</text:span> komme sukker i kaffen; <text:span text:style-name="T1">~ finon al io</text:span> sætte en stopper for noget; <text:span text:style-name="T1">~ iun en dang^eron</text:span> bringe nogen i fare; <text:span text:style-name="T1">~ iun en embarason</text:span> sætte nogen i forlegenhed; <text:span text:style-name="T1">~ ion en forgeson</text:span> lade noget gå i glemmebogen; <text:span text:style-name="T1">~ sian fidon al io</text:span> sætte sin lid til noget; <text:span text:style-name="T1">s^i ~is la brakojn c^irkau^ mian kolon</text:span> hun slog armene om min hals; <text:span text:style-name="T1">~ monon en entræprenon</text:span> sætte penge i et foretagende</text:p>
      <text:p text:style-name="P14">Pg -45</text:p>
      <text:p text:style-name="P14">metakarpo <text:span text:style-name="T1">an</text:span> mellemhånd </text:p>
      <text:p text:style-name="P14">met/o (det at lægge, sætte osv, fx) indlæggelse, nedlægning, anbringelse; <text:span text:style-name="T1">la sekvo estis ok ~j en hospitalojn</text:span> resultatet var otte hospitalsindlæggelser; <text:span text:style-name="T1">~ de submara oleodukto</text:span> nedlægning af en undersøisk dieledning</text:p>
      <text:p text:style-name="P14">metalSegIlo nedstryger (metalsav)</text:p>
      <text:p text:style-name="P14">mereorS^tono meteorsten, meteorit</text:p>
      <text:p text:style-name="P14">metabolo stofskifte, metabolisme</text:p>
      <text:p text:style-name="P14">metacentro <text:span text:style-name="T1">fys</text:span> metacenter</text:p>
      <text:p text:style-name="P14">metafisciko metafysik (teori om virkelighedens almene træk)</text:p>
      <text:p text:style-name="P14">metafro metafor (billedligt udtryk)</text:p>
      <text:p text:style-name="P14">metalo metal; <text:span text:style-name="T1">noblaj ~j</text:span> ædle metaller </text:p>
      <text:p text:style-name="P14">metal/a metallisk, metalagtig; af metal, metal -; ~ rebrilo metalglans</text:p>
      <text:p text:style-name="P14">metalIzi metallisere (overfladebehandle med metal)</text:p>
      <text:p text:style-name="P14">metalFadeno metaltråd; (= drato)</text:p>
      <text:p text:style-name="P14">metaldehido metaldehyd (fast brændstof)</text:p>
      <text:p text:style-name="P14">metalografio metallografi (metallære)</text:p>
      <text:p text:style-name="P14">metaloido ikke – metal (metalloid)</text:p>
      <text:p text:style-name="P14">metalRoko <text:span text:style-name="T1">mus</text:span> heavy metal </text:p>
      <text:p text:style-name="P14">metalurgio metallurgi (læren om udvinding og egenskaber)</text:p>
      <text:p text:style-name="P14">metamorfa <text:span text:style-name="T1">geol</text:span> metamorf (som er omdannet)</text:p>
      <text:p text:style-name="P14">metamorfozo metamorfose, forvandling </text:p>
      <text:p text:style-name="P14"><text:soft-page-break/>Pg – 46</text:p>
      <text:p text:style-name="P14">metano metan, sumpgas; (jf marc^gaso)</text:p>
      <text:p text:style-name="P14">metanolo metanol, træsprit</text:p>
      <text:p text:style-name="P14">metatarso <text:span text:style-name="T1">an</text:span> mellemfod </text:p>
      <text:p text:style-name="P14">metatezo <text:span text:style-name="T1">gram</text:span> metatese, lydombytning </text:p>
      <text:p text:style-name="P14">metazoo <text:span text:style-name="T1">bio</text:span> flercellet dyr (= dyr); (= animalo)</text:p>
      <text:p text:style-name="P14">meteorologo meteorolog; (= meteologo)</text:p>
      <text:p text:style-name="P14">meteorologio meteorologi; (= meteologio)</text:p>
      <text:p text:style-name="P14">meteoro meteor</text:p>
      <text:p text:style-name="P14">meteorS^tono meteorit, meteorsten</text:p>
      <text:p text:style-name="P14">metio håndværk</text:p>
      <text:p text:style-name="P14">metiEjo værksted</text:p>
      <text:p text:style-name="P14">metiIsto håndværker</text:p>
      <text:p text:style-name="P14">metiLernAnto lærling</text:p>
      <text:p text:style-name="P14">metilo <text:span text:style-name="T1">kem</text:span> metyl</text:p>
      <text:p text:style-name="P14">metodo metode, fremgangsmåde</text:p>
      <text:p text:style-name="P14">metod/a metodisk</text:p>
      <text:p text:style-name="P14">metodIko metodologi, metodelære</text:p>
      <text:p text:style-name="P14">metodismo metodisme (kristent hirkesamfund)</text:p>
      <text:p text:style-name="P14">metodisto metodist; (jf metodismo)</text:p>
      <text:p text:style-name="P14">metonimio metonymi (brug af erstatningsord, fx <text:span text:style-name="T1">læse Goethe</text:span> i stedet for: læse Goethes værker)</text:p>
      <text:p text:style-name="P14">metopo <text:span text:style-name="T1">ark</text:span> metope (del af dorisk frise)</text:p>
      <text:p text:style-name="P14">metro meter (længdeenhed); <text:span text:style-name="T1">tek</text:span> –måler (fx <text:span text:style-name="T1">alto~</text:span> højdemåler), - meter</text:p>
      <text:p text:style-name="P14">metr/a mltrisk, meter -; <text:span text:style-name="T1">la ~ sistemo</text:span> metersystemet (målesystem)</text:p>
      <text:p text:style-name="P14">metriko metrik, verslære; <text:span text:style-name="T1">mat</text:span> metrik (en afstandsfunktion)</text:p>
      <text:p text:style-name="P16">have to be checked</text:p>
      <text:p text:style-name="P14">Pg – 47</text:p>
      <text:p text:style-name="P14">metrik/a metrisk (fx <text:span text:style-name="T1">strofo</text:span> vers); <text:span text:style-name="T1">(mat) ~ spaco</text:span> metrisk rum </text:p>
      <text:p text:style-name="P14">metroo metro, undergrundsbane</text:p>
      <text:p text:style-name="P14">metrologio metrologi (læren om mål og vægt)</text:p>
      <text:p text:style-name="P14">metronomo <text:span text:style-name="T1">mus</text:span> metronom (tektapparat)</text:p>
      <text:p text:style-name="P14">metropolo metropol, hovedstad, storby </text:p>
      <text:p text:style-name="P14">metropolito metropolit, ærkebiskop </text:p>
      <text:p text:style-name="P14"><text:soft-page-break/>mevo måge</text:p>
      <text:p text:style-name="P14">mezo midte, midtpunkt; <text:span text:style-name="T1">ili sin movis direkte al la ~ de la urbo</text:span> de bevægede sig ind mod byens midte; <text:span text:style-name="T1">s^i foriros en la ~ de marto</text:span> hun tager af sted i midten af marts; <text:span text:style-name="T1">la ora ~</text:span> den gyldne middelvej </text:p>
      <text:p text:style-name="P14">mez/a middel, middel-; gennemsnitlig, gennemsnits-; midterst, midter-; <text:span text:style-name="T1">s^i estas de ~ kresko</text:span> hun er middel af vækst; <text:span text:style-name="T1">la ~ kvartalo de la urbo</text:span> byens midterkvarter </text:p>
      <text:p text:style-name="P14">mez/e middel-; midt; <text:span text:style-name="T1">~ granda</text:span> middelstor; <text:span text:style-name="T1">~ de la placo</text:span> midt på torvet; <text:span text:style-name="T1">~ de la nokto </text:span>midt på torvet; ~ de la nokto midt om matten; <text:span text:style-name="T1">~ de la komuna gajo</text:span> midt i den almindelige munterhed </text:p>
      <text:p text:style-name="P14">mezFingro langfinger, langemand </text:p>
      <text:p text:style-name="P14">mezLernEjo gymnasium</text:p>
      <text:p text:style-name="P14">mezUlo midtbanespiller (fodbold)</text:p>
      <text:p text:style-name="P14">mezAg^a midaldrende</text:p>
      <text:p text:style-name="P14">Pg – 48</text:p>
      <text:p text:style-name="P14">mezalianco mesalliance (ægteskab mellem for forskellige parter)</text:p>
      <text:p text:style-name="P14">MezAmeriko Mellemamerika</text:p>
      <text:p text:style-name="P14">Mezanto <text:span text:style-name="T1">geom</text:span> median</text:p>
      <text:p text:style-name="P14">mezEpoko middelalder; (jf mezag^a)</text:p>
      <text:p text:style-name="P14">mezereo pebertæ</text:p>
      <text:p text:style-name="P14">mezGranda middelstor, mellemstor</text:p>
      <text:p text:style-name="P14">mezNokto <text:span text:style-name="T1">glds</text:span> (→ noktomezo) midnat; (jf tagmezo)</text:p>
      <text:p text:style-name="P14">mezNombro gennemsnit </text:p>
      <text:p text:style-name="P14">mezodermo <text:span text:style-name="T1">an</text:span> mesoderm (cellelag i kimskive) </text:p>
      <text:p text:style-name="P14">mezolitiko mesolitikum, mellemstenalder </text:p>
      <text:p text:style-name="P14">mezono <text:span text:style-name="T1">fys</text:span> meson (elementarpartikel) </text:p>
      <text:p text:style-name="P14">Mezopotamio <text:span text:style-name="T1">hist</text:span> Mesopotamien</text:p>
      <text:p text:style-name="P14">mezotinte <text:span text:style-name="T1">hist</text:span> mezzotinte, sortekunst, (grafisk teknik)</text:p>
      <text:p text:style-name="P14">mezozoiko <text:span text:style-name="T1">geol</text:span> mesozoikum </text:p>
      <text:p text:style-name="P14">mezuri måle, opmåle (fx <text:span text:style-name="T1">kampon</text:span> en mask); <text:span text:style-name="T1">s^i ~is lin per la okuløj</text:span> hun målte ham med øjnene</text:p>
      <text:p text:style-name="P14">mezur/o mål; måling; <text:span text:style-name="T1">mus</text:span> takt; omfang; måde; <text:span text:style-name="T1">preni ~n</text:span> tage mål; <text:span text:style-name="T1">utiligi ion lau^ granda ~</text:span> benytte i right mål; tio validas lau^ plena ~ det gælder i fuldt omfang; <text:span text:style-name="T1">c^io estu lau^ g^usta ~</text:span> alt med måde; <text:span text:style-name="T1">li ne scias ~n</text:span> han kender ikke til måde </text:p>
      <text:p text:style-name="P14">Pg – 49</text:p>
      <text:p text:style-name="P14">mezuroStreko mus tekstreg</text:p>
      <text:p text:style-name="P14">mezurIlo måleredskab; målestok</text:p>
      <text:p text:style-name="P14"><text:soft-page-break/>mezurBendo målebånd</text:p>
      <text:p text:style-name="P14">mi jeg, mig; <text:span text:style-name="T1">mus</text:span> mi (tonen e) </text:p>
      <text:p text:style-name="P14">mi/a min, mit; <text:span text:style-name="T1">~j</text:span> mine </text:p>
      <text:p text:style-name="P14">mi/o (et) jeg</text:p>
      <text:p text:style-name="P14">mialgio <text:span text:style-name="T1">an</text:span> myalgi, muskelgigt, muskelsmerter; (dgl: muskoldoloro)</text:p>
      <text:p text:style-name="P14">miaOpinie efter min mening; (= lau^ mia opinio)</text:p>
      <text:p text:style-name="P14">miasmo <text:span text:style-name="T1">glds</text:span> miasma (smitte via dunster) </text:p>
      <text:p text:style-name="P14">miau^I mjave (om katte)</text:p>
      <text:p text:style-name="P14">micelio mycelium (svampetråde)</text:p>
      <text:p text:style-name="P14">miceto skimmelsvamp; (dgl; s^imfungo)</text:p>
      <text:p text:style-name="P14">mielo honning</text:p>
      <text:p text:style-name="P14">mielMonato hvedebrødsdage</text:p>
      <text:p text:style-name="P14">miel/a honning agtig, honning-; <text:span text:style-name="T1">lango ~, sed koro kruela</text:span> glat tunge, men grussmt hjerte </text:p>
      <text:p text:style-name="P14">mieno mine, ansigtsudtryk</text:p>
      <text:p text:style-name="P14">mien/i se ud, tage sig ud</text:p>
      <text:p text:style-name="P14">migalo fugleedderkop; (dgl: birdaraneo) </text:p>
      <text:p text:style-name="P14">migdalo mandel </text:p>
      <text:p text:style-name="P14">migri vandre, drage; trække; <text:span text:style-name="T1">legendoj ~as de lando al lando</text:span> legender vandrer fra land til land; <text:span text:style-name="T1">mire li ~is tra la lando</text:span> undrede drog han gennem landet; <text:span text:style-name="T1">baldau^ la birdoj ~os suden</text:span> snart trækker fuglene sydpå</text:p>
      <text:p text:style-name="P14"/>
      <text:p text:style-name="P14">Pg – 50</text:p>
      <text:p text:style-name="P14">migr/a omvandrende, omrejsan da (fx <text:span text:style-name="T1">cirko</text:span> cirkus), vandre- (fx <text:span text:style-name="T1">ekspozicio</text:span> –udstilling)</text:p>
      <text:p text:style-name="P14">migrAdo vandring; (om fugle) træk; <text:span text:style-name="T1">la ~j de la mongoloj</text:span> mongolernes vandringer</text:p>
      <text:p text:style-name="P14">migrAnto vandrer</text:p>
      <text:p text:style-name="P14">migrAnta bastono vandrende pind (insekt)</text:p>
      <text:p text:style-name="P14">migreno migræne</text:p>
      <text:p text:style-name="P14">mikado <text:span text:style-name="T1">glds</text:span> mikado (zapans kejser)</text:p>
      <text:p text:style-name="P14">Mikel- Ang^elo Michelangelo (1475-1564)</text:p>
      <text:p text:style-name="P14">Mikro- mikro (forled der betyder:1) meget lille, mikroskopisk, 2) en milliondel af en måleenhed); <text:span text:style-name="T1">~filmo</text:span> mikrofilm; <text:span text:style-name="T1">~organismo</text:span> mikroorganisme; ~ volto mikrovolt</text:p>
      <text:p text:style-name="P14">mikrobo glds (→ mikroorganismo) mikrobe </text:p>
      <text:p text:style-name="P14">mikroOrganismo mikroorganisme (fx <text:span text:style-name="T1">bakterio</text:span> bakterie)</text:p>
      <text:p text:style-name="P14">mikroBiologio mikrobiologi</text:p>
      <text:p text:style-name="P14"><text:soft-page-break/>mikrofono mikrofon</text:p>
      <text:p text:style-name="P14">mikrokoko kuglebakterie (kokker)</text:p>
      <text:p text:style-name="P14">mikroKosmo mikrokosmos</text:p>
      <text:p text:style-name="P14">mikrono <text:span text:style-name="T1">glds</text:span> (→ mikrometro) mikrometer (en milliontedel meter)</text:p>
      <text:p text:style-name="P14">mikroMetro mikrometer (en milliontedel meter)</text:p>
      <text:p text:style-name="P14">mikrometro <text:span text:style-name="T1">tek</text:span> mikrometer (måleinstrument)</text:p>
      <text:p text:style-name="P14">Pg -51</text:p>
      <text:p text:style-name="P14">Mikronezio Mikronesien (østat i Stillehavet)</text:p>
      <text:p text:style-name="P14">mikroOndo mikrobølge</text:p>
      <text:p text:style-name="P14">mikroOnda forno mikrobølgeovn </text:p>
      <text:p text:style-name="P14">mikroskopo mikroskop; <text:span text:style-name="T1">elektrona ~</text:span> elektronmiskroskop </text:p>
      <text:p text:style-name="P14">mikrotomo mikrotom (apparat til tynde snit)</text:p>
      <text:p text:style-name="P14">miksi blande, blande sammen; <text:span text:style-name="T1">~ kartojn</text:span> blande kort; <text:span text:style-name="T1">li ~is farunon kun lakto, cepo kaj sojfaboj</text:span> hæn blandede mel, mælk, løg og sojabønner sammen; <text:span text:style-name="T1">sin ~ en aferon</text:span> blande sig i en sag</text:p>
      <text:p text:style-name="P14">miks/o blanding</text:p>
      <text:p text:style-name="P14">miksAdo blanding (handlingen); post <text:span text:style-name="T1">zorga ~ de la teoj</text:span> efter omhyggelig blanding af tejrne </text:p>
      <text:p text:style-name="P14">miksAj^o blanding (det blandede); <text:span text:style-name="T1">bongusta </text:span></text:p>
      <text:p text:style-name="P14"><text:span text:style-name="T1">~ el teoj</text:span> en velsmagende teblanding </text:p>
      <text:p text:style-name="P14">miksDevena af blandet herkomst</text:p>
      <text:p text:style-name="P14">mikrEdzig^o blandet ægteskab </text:p>
      <text:p text:style-name="P14">miksIg^i blande sig, blandes; <text:span text:style-name="T1">ridoj ~is kun larmoj</text:span> smil blandede sig sned tårer</text:p>
      <text:p text:style-name="P14">miksIlo mikser (røremaskine)</text:p>
      <text:p text:style-name="P14">miksPoto gryderet; <text:span text:style-name="T1">mus</text:span> potpourri; <text:span text:style-name="T1">lit</text:span> antologi</text:p>
      <text:p text:style-name="P14">miksedemo <text:span text:style-name="T1">med</text:span> <text:span text:style-name="T1">myksødem</text:span>, lavt stafskifte </text:p>
      <text:p text:style-name="P14">miksino slimål (fisk)</text:p>
      <text:p text:style-name="P14">miksomatozo <text:span text:style-name="T1">med</text:span> myxomatose (virussygdom hos fx kaniner)</text:p>
      <text:p text:style-name="P14">miksPupitro mikserpult</text:p>
      <text:p text:style-name="P14">miksNag^o medley (blandet svømning)</text:p>
      <text:p text:style-name="P14">Pg -52</text:p>
      <text:p text:style-name="P14">miksturo mikstur (flydende lægemiddel)</text:p>
      <text:p text:style-name="P14">mil tusind; <text:span text:style-name="T1">du~ tri</text:span> 2003; <text:span text:style-name="T1">(M)~ kaj Unu Noktoj</text:span> Tusind og én Nat</text:p>
      <text:p text:style-name="P14">mil/a nummer tusind, tusinde (fx for tusinde gang)</text:p>
      <text:p text:style-name="P14">mil/o (et) tusind (stykker); <text:span text:style-name="T1">~j</text:span> tusinder; <text:span text:style-name="T1">el c^iu ~ li prenis tri</text:span> af hver tusind tog han tre</text:p>
      <text:p text:style-name="P14"><text:soft-page-break/>milObla (der er) tusind gange større (fx <text:span text:style-name="T1">sumo</text:span> sum, beløb); tusindtallig (fx <text:span text:style-name="T1">homamaso</text:span> menneskemængde); <text:span text:style-name="T1">~ plimultig^o</text:span> en forøgelse på tusind gange </text:p>
      <text:p text:style-name="P14">milOno tusindedel; promille; (jf mili-)</text:p>
      <text:p text:style-name="P14">milOpe (alle) tusinde sammen, i gruppe(r) på tusinde</text:p>
      <text:p text:style-name="P14">milda <text:span text:style-name="T1">~ riproc^o</text:span> en mild bebrejdelse, <text:span text:style-name="T1">~ tus^o</text:span> en blid berøring; mild fx, blid</text:p>
      <text:p text:style-name="P14">mild/e <text:span text:style-name="T1">ogs</text:span> let; <text:span text:style-name="T1">~ levig^anta deklivo</text:span> en let opadgående skråning</text:p>
      <text:p text:style-name="P14">mild/o mildhed, blidhed</text:p>
      <text:p text:style-name="P14">mildIgi mildne</text:p>
      <text:p text:style-name="P14">milFolio røllike</text:p>
      <text:p text:style-name="P14">mili- milli- (forled for (en tusindedel af en måleen hed); ~ metro millimeter; (jf milono)</text:p>
      <text:p text:style-name="P14">miliBaro <text:span text:style-name="T1">glds</text:span> (→ hektopaskalo) millibar</text:p>
      <text:p text:style-name="P14">milio hirse (kornart)</text:p>
      <text:p text:style-name="P14">Pg – 53</text:p>
      <text:p text:style-name="P14">Miliardo milliard</text:p>
      <text:p text:style-name="P14">miliardUlo milliardær</text:p>
      <text:p text:style-name="P14">milicio milits</text:p>
      <text:p text:style-name="P14">miliGramo milligram (tusindedel gram)</text:p>
      <text:p text:style-name="P14">miliMetro millimeter</text:p>
      <text:p text:style-name="P14">miliono million</text:p>
      <text:p text:style-name="P14">milionUlo millionær</text:p>
      <text:p text:style-name="P14">milito krig; <text:span text:style-name="T1">enlanda ~</text:span> borgerkrig; <text:span text:style-name="T1">malvarma ~</text:span> kold krig</text:p>
      <text:p text:style-name="P14">milit/i føre krig; iri ~ kontrau^ iu gå i krig mod nogen</text:p>
      <text:p text:style-name="P14">militEma krigerisk</text:p>
      <text:p text:style-name="P14">militEstro filtherre; <text:span text:style-name="T1">Napoleono, la granda ~</text:span> Napoleon, den store feltherre</text:p>
      <text:p text:style-name="P14">militarismo militarisme</text:p>
      <text:p text:style-name="P14">militTribunalo krigsret</text:p>
      <text:p text:style-name="P14">militAgo krigshandling</text:p>
      <text:p text:style-name="P14">militIro felttog</text:p>
      <text:p text:style-name="P14">militKaptIto krigsfange</text:p>
      <text:p text:style-name="P14">militRifuzAnto <text:span text:style-name="T1">glds</text:span> (→ armerifuzanto) militærnægter</text:p>
      <text:p text:style-name="P14">militKrimo krigsforbrydelse</text:p>
      <text:p text:style-name="P14">militKrimUlo krigsforbryder </text:p>
      <text:p text:style-name="P14">militKrima tribunalo krigsforbryderdomstol </text:p>
      <text:p text:style-name="P14"><text:soft-page-break/>militDamag^o krigsskade</text:p>
      <text:p text:style-name="P14">militKompensAj^o krigsskadeserstatning</text:p>
      <text:p text:style-name="P14">milvo glente (fugl)</text:p>
      <text:p text:style-name="P14">milPiedUlo tusindben</text:p>
      <text:p text:style-name="P14">Pg -54</text:p>
      <text:p text:style-name="P14">mimo mimiker (PIV), (= mimisto); (m) mime</text:p>
      <text:p text:style-name="P14">mim/i mime</text:p>
      <text:p text:style-name="P14">mimIko mimik (mimekunsten) </text:p>
      <text:p text:style-name="P14">mimIsto mimiker </text:p>
      <text:p text:style-name="P14">mim/a mimisk</text:p>
      <text:p text:style-name="P14">minetismo <text:span text:style-name="T1">zo</text:span> mimicry (beskyttelseslighed) </text:p>
      <text:p text:style-name="P14">mimozo momose (plante); <text:span text:style-name="T1">sentema ~</text:span> følsom mimose (hvis blade klapper sammen)</text:p>
      <text:p text:style-name="P14">mimulo abeblomst; (dgl: maskofloro)</text:p>
      <text:p text:style-name="P14">mino mine, grube, (= minejo); mine (fx landmine sømine)</text:p>
      <text:p text:style-name="P14">min/i minere (fx <text:span text:style-name="T1">ponton</text:span> en bro)</text:p>
      <text:p text:style-name="P14">minAj^o malm, erts; (= erco)</text:p>
      <text:p text:style-name="P14">minEjo mine, grube; <text:span text:style-name="T1">karbo~</text:span> kulmine</text:p>
      <text:p text:style-name="P14">minIsto minearbejder</text:p>
      <text:p text:style-name="P14">minEja mine- (fx <text:span text:style-name="T1">galerio</text:span> –gang)</text:p>
      <text:p text:style-name="P14">minaci true; true med; <text:span text:style-name="T1">~ iun (al iu) per io</text:span> true nogen med noget <text:span text:style-name="T1">(tio) ~as farig^i kutimo</text:span> det truer med at blive en vane; <text:span text:style-name="T1">~as pluvo</text:span> det truer med at blive regn, regnen truer</text:p>
      <text:p text:style-name="P14">minac/o trussel; <text:span text:style-name="T1">li estas ~ al la reg^imo</text:span> han er en trussel mod regi</text:p>
      <text:p text:style-name="P14">met</text:p>
      <text:p text:style-name="P14">minac/a truende</text:p>
      <text:p text:style-name="P14">minareto minaret (tårn ved moske)</text:p>
      <text:p text:style-name="P14">minca <text:span text:style-name="T1">lit</text:span> tynd, (= maldika); (jf MD)</text:p>
      <text:p text:style-name="P14">Pg – 55</text:p>
      <text:p text:style-name="P14">mineralo mineral</text:p>
      <text:p text:style-name="P14">mineral/a mineral – (fx <text:span text:style-name="T1">akvo </text:span>– vand); <text:span text:style-name="T1">la ~ regno</text:span> mineralriget</text:p>
      <text:p text:style-name="P14">mineralogio mineralogi </text:p>
      <text:p text:style-name="P14">minio mønje (farvestof)</text:p>
      <text:p text:style-name="P14">miniaturo miniature (maleri eller skulptur i meget lille format)</text:p>
      <text:p text:style-name="P14">minimumo minimum </text:p>
      <text:p text:style-name="P14"><text:soft-page-break/>minimum/a minimal, mindst mulig</text:p>
      <text:p text:style-name="P14">ministerio <text:span text:style-name="T1">glds</text:span> (→ ministrejo) ministrerium</text:p>
      <text:p text:style-name="P14">ministrEjo ministerium</text:p>
      <text:p text:style-name="P14">ministro minister; <text:span text:style-name="T1">c^ef~</text:span> statsminister</text:p>
      <text:p text:style-name="P14">ministrAro ministerium; (jf registaro)</text:p>
      <text:p text:style-name="P14">minora mindre, mindre betydningsfuld; mus mol-; ~ skalo molskala; (jf maj^ora)</text:p>
      <text:p text:style-name="P14">minSalo stensalt ( køkkensalt fra minedrift)</text:p>
      <text:p text:style-name="P14">minoritato minoritet, mindretal</text:p>
      <text:p text:style-name="P14">minus minus; 7-4=3 <text:span text:style-name="T1">(sep ~ kvar estas tri)</text:span></text:p>
      <text:p text:style-name="P14">minusklo lille bogstav, minuskel</text:p>
      <text:p text:style-name="P14">minuto minut; <text:span text:style-name="T1">mat</text:span> (bue) minut</text:p>
      <text:p text:style-name="P14">mioceno <text:span text:style-name="T1">geol</text:span> miocæn</text:p>
      <text:p text:style-name="P14">miogalo desman (muldvarp); (dgl: desmano)</text:p>
      <text:p text:style-name="P14">miopa nærsynet; <text:span text:style-name="T1">fig</text:span> kortsynet </text:p>
      <text:p text:style-name="P14">miozoto forglemmigej (plante); (dgl: neforgesumino)</text:p>
      <text:p text:style-name="P14">Pg -56</text:p>
      <text:p text:style-name="P14">miri undre sig, forbavses; <text:span text:style-name="T1">~ pro io</text:span> undre sig over noget; <text:span text:style-name="T1">mi ~as ke</text:span> det undrer mig at; <text:span text:style-name="T1">mi ~is ekscii ke</text:span> det forbavsede mig at høre at; <text:span text:style-name="T1">li ~is antau^ tia lukso</text:span> han undrede sig ved synet af en sådan luksus</text:p>
      <text:p text:style-name="P14">mir/o undren, forbavselse, forundring</text:p>
      <text:p text:style-name="P14">mirIgi undre; <text:span text:style-name="T1">la kolera tono min ~is</text:span> det vrede tonefald undrede mig</text:p>
      <text:p text:style-name="P14">mirInda forunderlig, vidunderlig</text:p>
      <text:p text:style-name="P14">mirIndAj^o forunderlig ting, vindunder</text:p>
      <text:p text:style-name="P14">mirabelo mirabelle (blomme)</text:p>
      <text:p text:style-name="P14">mirag^o luftspejling, fatamorgana; blændværk, illusion; (= fatamorgano)</text:p>
      <text:p text:style-name="P14">miraklo mirakel, under</text:p>
      <text:p text:style-name="P14">mirakl/a mirakuløs (fx <text:span text:style-name="T1">resanig^o</text:span> helbredelse)</text:p>
      <text:p text:style-name="P14">mirho myrra (aromatisk harpiks)</text:p>
      <text:p text:style-name="P14">miriado myriade, utal</text:p>
      <text:p text:style-name="P14">miriapodo tusindben; (dgl: milpiedulo)</text:p>
      <text:p text:style-name="P14">mirido sødskarm, spansk kørvel </text:p>
      <text:p text:style-name="P14">miriko pors (plante)</text:p>
      <text:p text:style-name="P14">mirInfano vidunderbarn</text:p>
      <text:p text:style-name="P14">mirmehofago stor myresluger; (dgl: formikurso)</text:p>
      <text:p text:style-name="P14"><text:soft-page-break/>mirmeleono myreløve (insekt); (dgl: formikleono)</text:p>
      <text:p text:style-name="P14">mirto myrte (plante)</text:p>
      <text:p text:style-name="P14">Pg – 57</text:p>
      <text:p text:style-name="P14">mirtelo blåber (plante)</text:p>
      <text:p text:style-name="P14">mis- mis-, (forstavelse for forkert, ukorrekt, fejlagtigt); <text:span text:style-name="T1">~au^di</text:span> høre forkert; <text:span text:style-name="T1">~citi</text:span> citere ukorrekt; ~ pas^o bommert, brøler; <text:span text:style-name="T1">~konduto</text:span> dårlig op førsel </text:p>
      <text:p text:style-name="P14">mis/a forfejlet, fejlslagen; <text:span text:style-name="T1">~ j^eto</text:span> et forfejlet kast; <text:span text:style-name="T1">~ klopodo helpi</text:span> et fejslagent forsøg på at hjølpe</text:p>
      <text:p text:style-name="P14">mis/o <text:span text:style-name="T1">ogs</text:span> forbier; <text:span text:style-name="T1">c^iuj kvin pafoj estis ~j</text:span> alle fem skud var forbiere</text:p>
      <text:p text:style-name="P14">misAgordi gøre forstemt (fx <text:span text:style-name="T1">pianon</text:span> et klaver)</text:p>
      <text:p text:style-name="P14">misalo missale, messebog; (dgl: meslibro)</text:p>
      <text:p text:style-name="P14">misAu^di høre forkert</text:p>
      <text:p text:style-name="P14">misCiti fejlcitere, citere ukorrekt</text:p>
      <text:p text:style-name="P14">misFormi deformere, misdanne</text:p>
      <text:p text:style-name="P14">misGluti få noget i den gale hals</text:p>
      <text:p text:style-name="P14">misio mission (opgave; personer) <text:span text:style-name="T1">rel</text:span> mission <text:span text:style-name="T1">packonser – va ~de UN</text:span> en fredsbevarende FN- mission; <text:span text:style-name="T1">membro de la dana ~ en UN</text:span> medlem af den danske mission ved FN</text:p>
      <text:p text:style-name="P14">misiEjo missionsstation</text:p>
      <text:p text:style-name="P14">misiIsto missionær </text:p>
      <text:p text:style-name="P14">misilo missil, raket; <text:span text:style-name="T1">mezdistanca ~</text:span> mellemdistanceraket </text:p>
      <text:p text:style-name="P14">misInterpreti fejlfortolke</text:p>
      <text:p text:style-name="P14">Pg – 58</text:p>
      <text:p text:style-name="P14">misKalkuli regne forkert</text:p>
      <text:p text:style-name="P14">misKompreni misforstå</text:p>
      <text:p text:style-name="P14">misKonduto dårlig opførsel</text:p>
      <text:p text:style-name="P14">misKreditIgi miskreditere</text:p>
      <text:p text:style-name="P14">misKresko misvækst</text:p>
      <text:p text:style-name="P14">misLoki forlægge; placere forkert</text:p>
      <text:p text:style-name="P14">misParolo fortalelse</text:p>
      <text:p text:style-name="P14">misPas^o bommert, brøler</text:p>
      <text:p text:style-name="P14">misProporcia fejlproportioneret, dårligt proportioneret</text:p>
      <text:p text:style-name="P14">misTaksi fejlbedømme, fejlvurdere</text:p>
      <text:p text:style-name="P14">mistero mysterium; <text:span text:style-name="T1">la ~j de la naturo</text:span> naturens mysterier; <text:span text:style-name="T1">(hist) la eleu^zisaj ~j</text:span> de eleusinske mysterier (hellensk mysteriereligion)</text:p>
      <text:p text:style-name="P14"><text:soft-page-break/>misRikolto misvækst</text:p>
      <text:p text:style-name="P14">mistifiki mystificere, lave numre med; (= misti fi) </text:p>
      <text:p text:style-name="P14">mistika mystisk</text:p>
      <text:p text:style-name="P14">mistik/o mystisk</text:p>
      <text:p text:style-name="P14">mistikIsmo <text:span text:style-name="T1">rel</text:span> mysticisme</text:p>
      <text:p text:style-name="P14">mistikIsto mystiker (tilkenger af mysticisme)</text:p>
      <text:p text:style-name="P14">mistikUlo mystisk og hemmelighedsfuld person</text:p>
      <text:p text:style-name="P14">misTono mislyd; <text:span text:style-name="T1">la kunsido okazis sen ~</text:span> mødet forløb uden mislyd</text:p>
      <text:p text:style-name="P14">misTraduki oversætte forkert</text:p>
      <text:p text:style-name="P14">mistralo mistral (hold vind fra Alperne) </text:p>
      <text:p text:style-name="P14">misUzi misbruge</text:p>
      <text:p text:style-name="P14">mis^mas^o miskmask</text:p>
      <text:p text:style-name="P14">Pg -59</text:p>
      <text:p text:style-name="P14">mito myte (sagn; opspind); <text:span text:style-name="T1">la ~ de Arometeo</text:span> Prometheusmyten (han gav menneskene ilden); <text:span text:style-name="T1">la ~ pri la pura raso</text:span> myten om den rene rase</text:p>
      <text:p text:style-name="P14">mitologio mytologi (en kulturs eller religious samlede myter), (= mitaro); mytologi (videnskaben om myter), (= mitiko; jf –ik-); <text:span text:style-name="T1">la helena ~</text:span> den græske mytologi</text:p>
      <text:p text:style-name="P14">mitro mitra, bispehue</text:p>
      <text:p text:style-name="P14">mitralo maskingevær; (= mas^inpafilo) </text:p>
      <text:p text:style-name="P14">mitulo blåmuskling</text:p>
      <text:p text:style-name="P14">mizantropo misantrop (menneskehader)</text:p>
      <text:p text:style-name="P14">mizero elendighed, mød, armod; ynkelighed; usselhed</text:p>
      <text:p text:style-name="P14">mizer/a elendig, ussel, miserabel, ynkelig; <text:span text:style-name="T1">~ nutraj^o</text:span> elendig mad; <text:span text:style-name="T1">~ kabano</text:span> en ussel hytte; <text:span text:style-name="T1">kreskis kelkaj ~j arboj</text:span> der stod nogle forkrøblede træer</text:p>
      <text:p text:style-name="P14">mizerUlo stakkel</text:p>
      <text:p text:style-name="P14">mizerikordo <text:span text:style-name="T1">lit</text:span> barmhjertighed; (jf kompato)</text:p>
      <text:p text:style-name="P14">mjelo rygmarv</text:p>
      <text:p text:style-name="P14">mjelIto rygmarvsbetændelse</text:p>
      <text:p text:style-name="P14">mnemoniko mnemoteknik (husketeknik) </text:p>
      <text:p text:style-name="P14">Pg- 60</text:p>
      <text:p text:style-name="P14">mobilo uro, mobile</text:p>
      <text:p text:style-name="P14">MNP fk malneta nacia produkto BNP (bruttonetionalprodukt) </text:p>
      <text:p text:style-name="P14">mobilizi mobilisere (fx la armeon hæren, <text:span text:style-name="T1">siajn amikojn</text:span> sine venner)</text:p>
      <text:p text:style-name="P14"><text:soft-page-break/>mobiliz/o mobilisering</text:p>
      <text:p text:style-name="P14">mocio (i parlamenter m.m) forslag, dagsordensforslag</text:p>
      <text:p text:style-name="P14">modo mode; gram måde, modus</text:p>
      <text:p text:style-name="P14">modAj^o modevare, modeartikkel</text:p>
      <text:p text:style-name="P14">modelo model, mønster, forbillede; <text:span text:style-name="T1">pozi kiel ~</text:span> sidde model</text:p>
      <text:p text:style-name="P14">model/a forbilledlig, eksemplarisk, mønstergyldig</text:p>
      <text:p text:style-name="P14">model/i modellere; (= modli)</text:p>
      <text:p text:style-name="P14">modemo modem (forbinder en computer med telefonnettet)</text:p>
      <text:p text:style-name="P14">modera moderat, mådeholden (de)</text:p>
      <text:p text:style-name="P14">moder/o mådehold, moderation</text:p>
      <text:p text:style-name="P14">moderIgi moderere, dæmpe; <text:span text:style-name="T1">~ ies koleron</text:span> dæmpe nogens vrede </text:p>
      <text:p text:style-name="P14">moderIgAj^o <text:span text:style-name="T1">fys</text:span> moderator (stof der ned bremser neutroner)</text:p>
      <text:p text:style-name="P14">moderna moderne</text:p>
      <text:p text:style-name="P14">modernIgi modernisere</text:p>
      <text:p text:style-name="P14">modesta beskeden, fordringsløs </text:p>
      <text:p text:style-name="P14">modest/o beskedenhed</text:p>
      <text:p text:style-name="P14">Pg – 61</text:p>
      <text:p text:style-name="P14">modifi modificere, ændre</text:p>
      <text:p text:style-name="P14">modif/o modificering, modifikation</text:p>
      <text:p text:style-name="P14">modli modellere, forme, (af blødt materiale)</text:p>
      <text:p text:style-name="P14">modloPasto modellervoks</text:p>
      <text:p text:style-name="P14">modla argilo psttemagerler </text:p>
      <text:p text:style-name="P14">modlIsto modellør</text:p>
      <text:p text:style-name="P14">modluro gesims, liste (fremstående kant); (jf kornico, listelo)</text:p>
      <text:p text:style-name="P14">modKreIsto modeskaber</text:p>
      <text:p text:style-name="P14">modParado modeshow, modeopvisning</text:p>
      <text:p text:style-name="P14">moduli <text:span text:style-name="T1">mus el</text:span> modulere </text:p>
      <text:p text:style-name="P14">modulAdo <text:span text:style-name="T1">mus el</text:span> modulation</text:p>
      <text:p text:style-name="P14">modulo modul (selvstændig del af noget større, som fx et apparatur, en uddannelse); <text:span text:style-name="T1">ark</text:span> modul (grundmål); <text:span text:style-name="T1">mat</text:span> modulo (ved kongruens)</text:p>
      <text:p text:style-name="P14">mohajro mohair (uld fra mohairged (angoraged)); (jf angura kapro)</text:p>
      <text:p text:style-name="P14">Mohemedo Muhammed; (= Mahometo)</text:p>
      <text:p text:style-name="P14">mokBirdo spottefugl (alm. Spottedrossel) </text:p>
      <text:p text:style-name="P14"><text:soft-page-break/>moki håne, spotte</text:p>
      <text:p text:style-name="P14">mok/a hånlig, spottende</text:p>
      <text:p text:style-name="P14">mok/o hån, spot</text:p>
      <text:p text:style-name="P14">mokao mokka (stærk kaffe)</text:p>
      <text:p text:style-name="P14">mokaseno mokkasin (blød lædersko) </text:p>
      <text:p text:style-name="P14">mokNomo øgenavn; (jf s^erenomo)</text:p>
      <text:p text:style-name="P14">Pg- 62</text:p>
      <text:p text:style-name="P14">mokRido hånlatter</text:p>
      <text:p text:style-name="P14">mokso <text:span text:style-name="T1">med</text:span> moksibustion (asiatisk varmeterapi)</text:p>
      <text:p text:style-name="P14">mola blød; la <text:span text:style-name="T1">krepuske ~j konturoj</text:span> tusmørkets bløde konturer; <text:span text:style-name="T1">~ akvo</text:span> blødt vand; <text:span text:style-name="T1">~ viando</text:span> mørt kød</text:p>
      <text:p text:style-name="P14">molAj^o noget blødt, de(n) bløde del(e); <text:span text:style-name="T1">felic^e li felis sur ~n</text:span> heldigvis faldt han på noget blødt</text:p>
      <text:p text:style-name="P14">molEco blødhed</text:p>
      <text:p text:style-name="P14">molIgi blødgøre, opbløde</text:p>
      <text:p text:style-name="P14">molIg^i blive blød, tø op; <text:span text:style-name="T1">lia koro ~is</text:span> han blev blød om hjertet</text:p>
      <text:p text:style-name="P14">molAnaso edderfugl</text:p>
      <text:p text:style-name="P14">molo <text:span text:style-name="T1">kem</text:span> mol (måleenhed for stofmængde) </text:p>
      <text:p text:style-name="P14">molaro <text:span text:style-name="T1">an</text:span> molar, kindtand; (dgl: mueldento)</text:p>
      <text:p text:style-name="P14">moldavo moldover</text:p>
      <text:p text:style-name="P14">MoldavIo Moldova (stat i Sydøsteuropa)</text:p>
      <text:p text:style-name="P14">moleo mole; (jf g^eto, varfo)</text:p>
      <text:p text:style-name="P14">molekulo molekyle</text:p>
      <text:p text:style-name="P14">molesti <text:span text:style-name="T1">glds</text:span> (→ g^eni, insulti) besvære, forulempe, overfuse</text:p>
      <text:p text:style-name="P14">molibdeno molybdæn (grundstof, Mo)</text:p>
      <text:p text:style-name="P14">molinio blåtop (tueformet græs); dgl: violtufo) </text:p>
      <text:p text:style-name="P14">moloko molok (øgle)</text:p>
      <text:p text:style-name="P14">Pg- 63</text:p>
      <text:p text:style-name="P14">molusko bløddyr (fx snegl, musling)</text:p>
      <text:p text:style-name="P14">momanto fys moment; ~ de forto kraftmoment; <text:span text:style-name="T1">magneta ~</text:span> magnetisk moment</text:p>
      <text:p text:style-name="P14">momento øjeblik; <text:span text:style-name="T1">~ da silento</text:span> et øjebliks stilhed</text:p>
      <text:p text:style-name="P14">moment/e i øjeblikket; (for) et øjeblik; <text:span text:style-name="T1">~ ne!</text:span> ikke i øjeblikket!; <text:span text:style-name="T1">por ~ liberig^i de la bruo</text:span> for at blive fri for støjen et øjeblik</text:p>
      <text:p text:style-name="P14">momordiko momordica, balsamagurk, (plante)</text:p>
      <text:p text:style-name="P14">mono penge</text:p>
      <text:p text:style-name="P14"><text:soft-page-break/>monEro mønt</text:p>
      <text:p text:style-name="P14">monIgi (omsætte til (rede) penge, fx) <text:span text:style-name="T1">~ c^ekon</text:span> hæve en check; <text:span text:style-name="T1">~ siajn juvelaj^ojn</text:span> realisere sine smykker</text:p>
      <text:p text:style-name="P14">monUjo (penge) pung</text:p>
      <text:p text:style-name="P14">monBileto pengeseddel; (jf bileto)</text:p>
      <text:p text:style-name="P14">monFalsIsto falskmøntner </text:p>
      <text:p text:style-name="P14">monFarEjo mønt (fx Den Kongelige Hønt)</text:p>
      <text:p text:style-name="P14">monPuno (en) bøde</text:p>
      <text:p text:style-name="P14">monah^o munk</text:p>
      <text:p text:style-name="P14">monah^Ejo kloster</text:p>
      <text:p text:style-name="P14">monako = monah^o </text:p>
      <text:p text:style-name="P14">Monako Monaco (fyrstendømme ved Hiddelhavet)</text:p>
      <text:p text:style-name="P14">monardo hestemynte, monarda, (plante)</text:p>
      <text:p text:style-name="P14">Pg – 64</text:p>
      <text:p text:style-name="P14">monarh^o glds (→ monarko)</text:p>
      <text:p text:style-name="P14">monarko monark, segent</text:p>
      <text:p text:style-name="P14">monarkio monarki; <text:span text:style-name="T1">konstitucia ~</text:span> konstitutionelt (grundlovssikret) monarki </text:p>
      <text:p text:style-name="P14">monato måned</text:p>
      <text:p text:style-name="P14">monat/a månedlig (fx <text:span text:style-name="T1">lupago</text:span> husleje), måneds- (fx <text:span text:style-name="T1">salajro </text:span>–løn)</text:p>
      <text:p text:style-name="P14">monazito monazit (mineral med sjældne jordaster) </text:p>
      <text:p text:style-name="P14">mondo verden; <text:span text:style-name="T1">ekvidi la lumon de la ~</text:span> se dagens lys; <text:span text:style-name="T1">sin retiri for de la ~</text:span> trække sig tilbage fra verden</text:p>
      <text:p text:style-name="P14">mondUma den mondæne verden, de højene kredse, det gode selskab</text:p>
      <text:p text:style-name="P14">Monda Banko Verdensbanken</text:p>
      <text:p text:style-name="P14">mondCivitAno verdensborger, kosmopolit</text:p>
      <text:p text:style-name="P14">mondC^ampionio verdensmester</text:p>
      <text:p text:style-name="P14">mondFlanko verdenshjørne</text:p>
      <text:p text:style-name="P14">mondFama verdensberømt </text:p>
      <text:p text:style-name="P14">mondKoncepto verdensbillede, verdensanskuelse </text:p>
      <text:p text:style-name="P14">monedo allike</text:p>
      <text:p text:style-name="P14">monelmetalo monelmetal (mikkel – kobber – legering)</text:p>
      <text:p text:style-name="P14">MongolIo Mongolist (stat i fjernøsten)</text:p>
      <text:p text:style-name="P14">mongolo mongol</text:p>
      <text:p text:style-name="P14">mongolismo <text:span text:style-name="T1">glds</text:span> (→ sindromo de Down) Downs syndrom, mongolisme</text:p>
      <text:p text:style-name="P14">Pg – 65</text:p>
      <text:p text:style-name="P14"><text:soft-page-break/>monismo <text:span text:style-name="T1">fil</text:span> monisme (enhedslære)</text:p>
      <text:p text:style-name="P14">monitoro monitor</text:p>
      <text:p text:style-name="P14">monoftongo <text:span text:style-name="T1">spr</text:span> monoftong (vokal uden ændring)</text:p>
      <text:p text:style-name="P14">monogamio monogimo (hum én ægtefælle) </text:p>
      <text:p text:style-name="P14">monografio monografi (bog med begrænset emne) </text:p>
      <text:p text:style-name="P14">monogramo monogram (fx en persons forbogstaver) </text:p>
      <text:p text:style-name="P14">monoika <text:span text:style-name="T1">bo</text:span> sambo (med både han – og hunblomster); (jf dioika) </text:p>
      <text:p text:style-name="P14">monoklo monokel (brilleglas til ét øje)</text:p>
      <text:p text:style-name="P14">monoklina monoklin (<text:span text:style-name="T1">min</text:span> om et krystalsystem; <text:span text:style-name="T1">bo</text:span> med tvekønnede blomster); (jf diklina)</text:p>
      <text:p text:style-name="P14">monokromata <text:span text:style-name="T1">fys</text:span> monokromatisk (med kun én farve eller frekvens)</text:p>
      <text:p text:style-name="P14">monolito monolit (som er lavet af én stenblok) </text:p>
      <text:p text:style-name="P14">monologo monolog, snetale</text:p>
      <text:p text:style-name="P14">monomo <text:span text:style-name="T1">mat</text:span> enleddet størrelse</text:p>
      <text:p text:style-name="P14">monomanio monomani, ensporethed </text:p>
      <text:p text:style-name="P14">monopolIgi monopolisere (fx <text:span text:style-name="T1">la vendadon en la dana merkato</text:span> salget på det danske uasked), tage monopol på</text:p>
      <text:p text:style-name="P14">Pg – 66</text:p>
      <text:p text:style-name="P14">monoteismo monoteisme (hævder at der kun én gud)</text:p>
      <text:p text:style-name="P14">monotona monoton, ensformig</text:p>
      <text:p text:style-name="P14">monoton/o monotoni, ensformighed</text:p>
      <text:p text:style-name="P14">monsinjoro monsignore (gejsttig ærestitel)</text:p>
      <text:p text:style-name="P14">monstro monster, uhyre; monstrum, vanskabning</text:p>
      <text:p text:style-name="P14">monstr/a monstrøs, vanskabt; rædsom, uhyrlig</text:p>
      <text:p text:style-name="P14">monS^ang^Ejo vekselkontor</text:p>
      <text:p text:style-name="P14">monto bjerg; <text:span text:style-name="T1">li venis el trans la ~j</text:span> han kom fra landet hinsides bjergene; <text:span text:style-name="T1">promesi orajn ~jn</text:span> love guld og grønne skove; <text:span text:style-name="T1">~ de Venuso</text:span> venusbjerg </text:p>
      <text:p text:style-name="P14">montAro højlandet; <text:span text:style-name="T1">iri en la ~n</text:span> tage op i højlandet (= iri montaren); (jf kamparo) </text:p>
      <text:p text:style-name="P14">montoC^eno bjergkæde </text:p>
      <text:p text:style-name="P14">montEto bakke, høj; <text:span text:style-name="T1">la sep ~j de Romo</text:span> Roms syo høje</text:p>
      <text:p text:style-name="P14">montKorvon alpekraje</text:p>
      <text:p text:style-name="P14">Monto Blanka Mont Blanc (Europas næsthøjeste bjerg) </text:p>
      <text:p text:style-name="P14">montoFringo kvækerfinke</text:p>
      <text:p text:style-name="P14">montPasEjo bjergpas</text:p>
      <text:p text:style-name="P14">montri vise, pege; lægge for dagen; <text:span text:style-name="T1">li per sia mieno ~is plenon senhelpecon</text:span> hans ansigtsudtryk vidnede om total <text:soft-page-break/>hjælpeløshed; <text:span text:style-name="T1">~u viajn manojn, c^u ili estas puraj!</text:span> Lad mig se om dine hænder er rene! </text:p>
      <text:p text:style-name="P14">Pg – 67</text:p>
      <text:p text:style-name="P14">montr/o det at vise; anvisning; <text:span text:style-name="T1">~ al alia eblo</text:span> påpegning af en anden mulighed</text:p>
      <text:p text:style-name="P14">montIg^i vise sig, komme til syne; <text:span text:style-name="T1">mia laboro ~is vana</text:span> vores arbejde viste sig at være forgæves vise sig at være</text:p>
      <text:p text:style-name="P14">montrIlo viser; <text:span text:style-name="T1">la longa (mallonga) ~</text:span> den store (lille) viser</text:p>
      <text:p text:style-name="P14">montroFingro pegefinger</text:p>
      <text:p text:style-name="P14">monumento monument, mindesmærke</text:p>
      <text:p text:style-name="P14">mopedo knallert (let motorcykel)</text:p>
      <text:p text:style-name="P14">mopso moppe, mops, (hund)</text:p>
      <text:p text:style-name="P14">moro skik, sædvane, skik og brug, kutyme </text:p>
      <text:p text:style-name="P14">moralo moral</text:p>
      <text:p text:style-name="P14">moral/a moralsk; <text:span text:style-name="T1">~ sento</text:span> moralfølelse</text:p>
      <text:p text:style-name="P14">moralAj^o morale (af en historie)</text:p>
      <text:p text:style-name="P14">moralEco moralitet (fx <text:span text:style-name="T1">de decido</text:span> i en beslutning)</text:p>
      <text:p text:style-name="P14">moratorio moratorium, henstand</text:p>
      <text:p text:style-name="P14">Moravio Morava (landsdel i Tjekkiet); <text:span text:style-name="T1">hist</text:span> Moravien, Mækren </text:p>
      <text:p text:style-name="P14">morbo <text:span text:style-name="T1">med</text:span> sygdom; (dgl: malsano)</text:p>
      <text:p text:style-name="P14">morbilo mæslinger</text:p>
      <text:p text:style-name="P14">mordi bide; <text:span text:style-name="T1">~ la polvon</text:span> bide i græsset </text:p>
      <text:p text:style-name="P14">mordAj^o (en) bid; bidsel (til hest)</text:p>
      <text:p text:style-name="P14">mord/o (et) bid</text:p>
      <text:p text:style-name="P14">Pg – 68</text:p>
      <text:p text:style-name="P14">mordAnta bidende; <text:span text:style-name="T1">~ sarkasmo</text:span> bidende sarkasme</text:p>
      <text:p text:style-name="P14">mordEma bidsk</text:p>
      <text:p text:style-name="P14">moreno <text:span text:style-name="T1">geol</text:span> moræne</text:p>
      <text:p text:style-name="P14">Morfeo <text:span text:style-name="T1">my</text:span> Morfeus (søvnens og drømmenes gud)</text:p>
      <text:p text:style-name="P14">morfemo <text:span text:style-name="T1">spr</text:span> morfem (mindste betydningsbærende størrelse)</text:p>
      <text:p text:style-name="P14">morfino morfin </text:p>
      <text:p text:style-name="P14">morfinoManio morfinmisbrug</text:p>
      <text:p text:style-name="P14">morfogeuezo <text:span text:style-name="T1">bio</text:span> morfogenese (steurukturdannelse)</text:p>
      <text:p text:style-name="P14">morfologio <text:span text:style-name="T1">bio spr</text:span> morfologi (formlære) </text:p>
      <text:p text:style-name="P14">morganata edzIg^o morganatiske ægteskab, ægteskab til venstre hånd</text:p>
      <text:p text:style-name="P14">morgau^ i morgen; <text:span text:style-name="T1">post ~</text:span> i overmorgen; <text:span text:style-name="T1">~ matene</text:span> i morgen tidlig; <text:span text:style-name="T1">la gazeto de ~</text:span> avisen for i morgen</text:p>
      <text:p text:style-name="P14"><text:soft-page-break/>morgau^/a (som finder sted eller findes i morgen, fx) <text:span text:style-name="T1">la ~ festo</text:span> morgendagens fest; <text:span text:style-name="T1">la ~ mondo</text:span> verden af i morgen</text:p>
      <text:p text:style-name="P14">morgau^/o dagen i morgen; <text:span text:style-name="T1">antau^g^uu la ~n!</text:span> glæd dig til i morgen! </text:p>
      <text:p text:style-name="P14">morhelo morhel (svamp)</text:p>
      <text:p text:style-name="P14">mormono mormon (medlem af mormonkirken)</text:p>
      <text:p text:style-name="P14">morna <text:span text:style-name="T1">lit</text:span> mørk, dyster; trist, trøstesløs, </text:p>
      <text:p text:style-name="P14">Pg – 69</text:p>
      <text:p text:style-name="P14">moroza <text:span text:style-name="T1">lit</text:span> gnaven; (= malgajhumora; jf MD)</text:p>
      <text:p text:style-name="P14">morsa alfabeto morsealfabet </text:p>
      <text:p text:style-name="P14">mors/i morse</text:p>
      <text:p text:style-name="P14">morti dø</text:p>
      <text:p text:style-name="P14">mort/o død; <text:span text:style-name="T1">la ~ de la klasika arto</text:span> den klassiske kunsts død</text:p>
      <text:p text:style-name="P14">mort/a <text:span text:style-name="T1">~ angulo</text:span> en død vinkel; <text:span text:style-name="T1">~ lingvo</text:span> et dødt sprog; <text:span text:style-name="T1">~ silento</text:span> en dødlignende stilhed; <text:span text:style-name="T1">~ rigido</text:span> -; dødsstivhed død, dødegende døds</text:p>
      <text:p text:style-name="P14">mortiDeva dødelig; <text:span text:style-name="T1">ni c^iuj estas ~j</text:span> vi er alle dødelige</text:p>
      <text:p text:style-name="P14">mortIgi slå ihjel, dræbe; tilintetgøre, udslette</text:p>
      <text:p text:style-name="P14">mortIg^i blive slået ihjel, blive dræbt, dø; <text:span text:style-name="T1">li falis sub trajnon kaj ~is</text:span> han faldt ind under et tog og bliv dræbt</text:p>
      <text:p text:style-name="P14">mortIga dræbende, dødelig, dødbringende; <text:span text:style-name="T1">~ malsano</text:span> en dødelig sygdom</text:p>
      <text:p text:style-name="P14">mortAnto en døende</text:p>
      <text:p text:style-name="P14">mortero mørtel</text:p>
      <text:p text:style-name="P14">mortezo not (udfræsning); (jf tenono)</text:p>
      <text:p text:style-name="P14">mortInto en afdød</text:p>
      <text:p text:style-name="P14">mortNaskIta dødfødt</text:p>
      <text:p text:style-name="P14">mortPuno dødsstraf</text:p>
      <text:p text:style-name="P14">moruo torsk</text:p>
      <text:p text:style-name="P14">morulo <text:span text:style-name="T1">an</text:span> morula (tidligt foslerstadium)</text:p>
      <text:p text:style-name="P14">moruso morbær; morbærtræ</text:p>
      <text:p text:style-name="P14">morusArbo morbærtræ</text:p>
      <text:p text:style-name="P14">morvo snive (hestesygdom) </text:p>
      <text:p text:style-name="P14">Pg - 70</text:p>
      <text:p text:style-name="P14">Moseo <text:span text:style-name="T1">bibl</text:span> Moses</text:p>
      <text:p text:style-name="P14">mosko moskus (vellugtende stof)</text:p>
      <text:p text:style-name="P14">moskoBovo moskusokse </text:p>
      <text:p text:style-name="P14">moskoCervo moskushjort</text:p>
      <text:p text:style-name="P14"><text:soft-page-break/>moskoRato moskusrotte, bisamrotte </text:p>
      <text:p text:style-name="P14">moskeo moski</text:p>
      <text:p text:style-name="P14">moskito stikmyg, moskito</text:p>
      <text:p text:style-name="P14">Moskvo Moskva</text:p>
      <text:p text:style-name="P14">mosto ugæret druesaft</text:p>
      <text:p text:style-name="P14">mos^to (en ærestitel, fx) <text:span text:style-name="T1">S^ia Reg^a</text:span> (M)~ Hendes Kongelige Højhed; <text:span text:style-name="T1">Lia Papa (M)~</text:span> Hans Højærværdighed Paven; <text:span text:style-name="T1">alt~a sinjorino!</text:span> Højstærede frue! </text:p>
      <text:p text:style-name="P14">moto motto, valgsprog</text:p>
      <text:p text:style-name="P14">motacilo vipstjert (fugl); (dgl: vostskuanto)</text:p>
      <text:p text:style-name="P14">motelo motel</text:p>
      <text:p text:style-name="P14">moteto motet (kirkelig sang)</text:p>
      <text:p text:style-name="P14">motivo grund; motiv (også <text:span text:style-name="T1">mus</text:span>); <text:span text:style-name="T1">nenia ~ por malesperi</text:span> ikke spor grund til at fortvivle </text:p>
      <text:p text:style-name="P14">motiv/i begrunde, motivere, berettige; <text:span text:style-name="T1">~ sian proponon</text:span> begrunde sit forslag</text:p>
      <text:p text:style-name="P14">motoro motor; <text:span text:style-name="T1">la c^efa ~ de la kongreso</text:span> hovedkraften bag kongressen </text:p>
      <text:p text:style-name="P14">motorIzi motorisere</text:p>
      <text:p text:style-name="P14">motorCiklo motorcykel</text:p>
      <text:p text:style-name="P14">movi flytte, bevæge, drive, røre; <text:span text:style-name="T1">~ pecon sur la s^aktabulo</text:span> flytte en brik på skakbrættet; <text:span text:style-name="T1">s^i tute ne ~as la bus^on</text:span> hun bevæger slet ikke munden; <text:span text:style-name="T1">~ata de elektro</text:span> eldrevet; <text:span text:style-name="T1">li ne povis sin ~</text:span> han kunne ikke røre sig; <text:span text:style-name="T1">~u la okulojn dekstren!</text:span> drej øjnene til højre!</text:p>
      <text:p text:style-name="P14">Pg – 71 </text:p>
      <text:p text:style-name="P14"/>
      <text:p text:style-name="P14">mov/o bevægelse; <text:span text:style-name="T1">per fulma ~</text:span> med en lynhurtig bevæglse; <text:span text:style-name="T1">matigi per du ~j</text:span> gøre mat i to træk (i skak)</text:p>
      <text:p text:style-name="P14">movAdo <text:span text:style-name="T1">ogs</text:span> (politisk) bevægelse; <text:span text:style-name="T1">la laborista ~</text:span> arbejderbevægelsen </text:p>
      <text:p text:style-name="P14">movEbla flytbar, bvægelig; <text:span text:style-name="T1">~j bretoj</text:span> flytbare hylder; <text:span text:style-name="T1">pupo kun ~j brakoj</text:span> dukke med bevægelige arme</text:p>
      <text:p text:style-name="P14">movIg^i blive flyttet, flytte sig, bevæge sig; <text:span text:style-name="T1">neniu venteto ~is</text:span> ikke en vind rørte sig </text:p>
      <text:p text:style-name="P14">movIg^o (det (tilstanden) at blive flyttet, bevæge sig) bevægelse; <text:span text:style-name="T1">la ~ de la branc^oj</text:span> greuekes bevægelser</text:p>
      <text:p text:style-name="P14">movimento <text:span text:style-name="T1">mus</text:span> sats </text:p>
      <text:p text:style-name="P14">movForto drivkraft</text:p>
      <text:p text:style-name="P14">Mozo Maas, Meus, (flod i Holland og Frankrig)</text:p>
      <text:p text:style-name="P14">mozaiko mosaik</text:p>
      <text:p text:style-name="P14">Mozambiko Mocambique (stat i det sydlige Afrika)</text:p>
      <text:p text:style-name="P14">Mozelo Mosel (biflod til til Rhinen) </text:p>
      <text:p text:style-name="P14">mu my (12. bogstav i det græske alfabet). Bem: jf alfa</text:p>
      <text:p text:style-name="P14"><text:soft-page-break/>muari moisere, vatre, (forsyne fx silke med bølgende mønstre)</text:p>
      <text:p text:style-name="P14">mucide muggen, indelukket </text:p>
      <text:p text:style-name="P14">mueli male (på en hværn); hakke (fx <text:span text:style-name="T1">viandon</text:span> kød); knuse (fx <text:span text:style-name="T1">ercon</text:span> malm <text:span text:style-name="T1">kiu venis unue, muelas plej frue</text:span> den der kommer først til mølle, får først malet</text:p>
      <text:p text:style-name="P14">Pg – 72</text:p>
      <text:p text:style-name="P14">muelAdo maling (fx <text:span text:style-name="T1">de kafgrajnoj</text:span> af kaffebønner) </text:p>
      <text:p text:style-name="P14">muelDento kindtand </text:p>
      <text:p text:style-name="P14">muelEjo mølle (stedet)</text:p>
      <text:p text:style-name="P14">muelIlo mølle, kværn; <text:span text:style-name="T1">vent ~</text:span> vindmølle; <text:span text:style-name="T1">pipro ~</text:span> peberkværn; <text:span text:style-name="T1">g^i estas akvo al lia ~</text:span> det er vand på hans mølle</text:p>
      <text:p text:style-name="P14">muezino muezzin (udråber der kalder til bøn) </text:p>
      <text:p text:style-name="P14">mufo muffe; <text:span text:style-name="T1">tek</text:span> (samle) muffe</text:p>
      <text:p text:style-name="P14">mufGanto bælgvante</text:p>
      <text:p text:style-name="P14">muflo muffel (kappe i keramisk ovn)</text:p>
      <text:p text:style-name="P14">muflono muflon (vildfår)</text:p>
      <text:p text:style-name="P14">muftio mufti (muslimsk lærd)</text:p>
      <text:p text:style-name="P14">mugilo multe (fisk)</text:p>
      <text:p text:style-name="P14">mug^i brøle; larme, drøne; bruse; buldre; runge <text:span text:style-name="T1">la bovo ~as</text:span> koen brøler; <text:span text:style-name="T1">la s^tormo ~is</text:span> stormen brølede; <text:span text:style-name="T1">la marondoj ~is</text:span> bølgerne tordnede; <text:span text:style-name="T1">la tondro ~is</text:span> tordenen rungede; <text:span text:style-name="T1">la akvofalo ~is</text:span> vandfaldet brusede; <text:span text:style-name="T1">~anta</text:span> <text:span text:style-name="T1">komamaso</text:span> en brølende menneskemængde </text:p>
      <text:p text:style-name="P14">muk/i (om næse) løbe; <text:span text:style-name="T1">via nazo ~as lasu al mi tuki g^in!</text:span> din næse løber, lad mig tørse den!</text:p>
      <text:p text:style-name="P14">mukFungo slimsvamp</text:p>
      <text:p text:style-name="P14">muko slim; snot</text:p>
      <text:p text:style-name="P14">muka membrano slimhinde </text:p>
      <text:p text:style-name="P14">mukNazo snotnæse</text:p>
      <text:p text:style-name="P14">mukNazUlo snotabe; snothvalp </text:p>
      <text:p text:style-name="P14">Pg -73</text:p>
      <text:p text:style-name="P14">mukozo med slimhinde; (dgl: muka membrano)</text:p>
      <text:p text:style-name="P14">mul <text:span text:style-name="T1">fk multiptikita per</text:span> gange; <text:span text:style-name="T1">du mul tri estas ses</text:span> to gange tre er seks </text:p>
      <text:p text:style-name="P14">mulo muldyr; <text:span text:style-name="T1">obstina kiel ~</text:span> stædig som et æsel </text:p>
      <text:p text:style-name="P14">mulao mullah (muslimsk (reaktionær) lærd)</text:p>
      <text:p text:style-name="P14">mulato mulat (af blandet sort – hvid afstamning)</text:p>
      <text:p text:style-name="P14">mulc^o dækningsmateriale (fx halm, træflis)</text:p>
      <text:p text:style-name="P14">muldi støbe, tage en afstøbning; <text:span text:style-name="T1">~ betonelementojn</text:span> støbe betonelementer; <text:span text:style-name="T1">~ la vizag^on de mortinto</text:span> døds maske <text:soft-page-break/>tage afstøbning til en</text:p>
      <text:p text:style-name="P14">muldIlo støbeform; <text:span text:style-name="T1">bak~</text:span> bageform </text:p>
      <text:p text:style-name="P14">muldoKartono papmaché (opløst papirmasse) </text:p>
      <text:p text:style-name="P14">multa megen, meget; <text:span text:style-name="T1">~j</text:span> mange; <text:span text:style-name="T1">s^ti montris ~n paciencon</text:span> hun udviste megen tålmodighed</text:p>
      <text:p text:style-name="P14">mult/e langt bedre; meget bedre meget; langt <text:span text:style-name="T1">pli ~</text:span> mere; <text:span text:style-name="T1">plej ~j</text:span> mest; <text:span text:style-name="T1">~ pli bona</text:span>; ~ antau^ la aliaj langt foran de andre; <text:span text:style-name="T1">~ da mono</text:span> mange penge </text:p>
      <text:p text:style-name="P14">mult/o mængde, masse; <text:span text:style-name="T1">disdoni ~n da mono</text:span> uddele en masse penge; <text:span text:style-name="T1">~ mankas, por ke vi sukcesus</text:span> der mangler meget i at det kunne lykkes for dig</text:p>
      <text:p text:style-name="P14">multIgi (gore til mange, fx) gøre talrig, formere; <text:span text:style-name="T1">~ planton per</text:span> stikado formere en plante ved stiklinger; (jf plimultigi) </text:p>
      <text:p text:style-name="P14">multIg^i blive mange; (jf plimultig^i)</text:p>
      <text:p text:style-name="P14">Pg- 74</text:p>
      <text:p text:style-name="P14">multNodo pileurt</text:p>
      <text:p text:style-name="P14">multObla mangfoldig, talrig</text:p>
      <text:p text:style-name="P14">multOpe i hobetal, i massevis; talrigt, massivt, <text:span text:style-name="T1">rigardu, kiel ~ ili alig^as</text:span> se hvor tulrigt de tilmeledes sig; <text:span text:style-name="T1">ili venis ~</text:span> de kom i hobetal</text:p>
      <text:p text:style-name="P17">multAngulo mangekant, polygon; (jf poligono)</text:p>
      <text:p text:style-name="P14">multBranc^a vidt forgrenet (fx <text:span text:style-name="T1">sistemo</text:span> system)</text:p>
      <text:p text:style-name="P14">multeKosta dyr </text:p>
      <text:p text:style-name="P14">multEnHava indholdsrig</text:p>
      <text:p text:style-name="P14">multFlanka mangesidet</text:p>
      <text:p text:style-name="P14">multFoje mange gange</text:p>
      <text:p text:style-name="P14">multipliki multiplicere, gange; tri ~ita per kvin estas dek kvin tre multipliceret med fam er femten; (jf mul)</text:p>
      <text:p text:style-name="P17">multiplik/o multiplikation</text:p>
      <text:p text:style-name="P17">multiplikAnto multiplikator</text:p>
      <text:p text:style-name="P14">multiplikAto multiplicand</text:p>
      <text:p text:style-name="P14">multJara mangeåring </text:p>
      <text:p text:style-name="P14">multKolora broget, mangefarvet</text:p>
      <text:p text:style-name="P14">multNombra talrig</text:p>
      <text:p text:style-name="P14">mumio mumie</text:p>
      <text:p text:style-name="P14">mumpso fåresyge</text:p>
      <text:p text:style-name="P14">mungi pudre næse; (jf purigi)</text:p>
      <text:p text:style-name="P14">mungoto (mungo) zebramanguster (et desmerdyr); (dgl: zebromangusto) </text:p>
      <text:p text:style-name="P17">municio ammunition</text:p>
      <text:p text:style-name="P17"><text:soft-page-break/>municiEjo ammunitionsdepot </text:p>
      <text:p text:style-name="P17">Pg – 75 </text:p>
      <text:p text:style-name="P14">municipo <text:span text:style-name="T1">jur</text:span> (by med en vis grad af selvstyre); <text:span text:style-name="T1">hist</text:span> municipium (selvstyrende by i romerriget)</text:p>
      <text:p text:style-name="P14">muntAdo montage (handlingen); <text:span text:style-name="T1">halo por ~</text:span> montagehal </text:p>
      <text:p text:style-name="P14">Munkeno Miinchen (hovedstad i Bayern)</text:p>
      <text:p text:style-name="P14">munti montere, opstille; indfatte (fx <text:span text:style-name="T1">brilianton en ringon</text:span> en brillant i en ring); klippe (fx <text:span text:style-name="T1">filmon</text:span> en film)</text:p>
      <text:p text:style-name="P14">muntIsto montør; (film) klipper</text:p>
      <text:p text:style-name="P14">muntoC^eno samlebånd</text:p>
      <text:p text:style-name="P14">muono <text:span text:style-name="T1">fys</text:span> myon (elementarpartikel)</text:p>
      <text:p text:style-name="P14">murHirundo bysvale</text:p>
      <text:p text:style-name="P14">muro <text:span text:style-name="T1">la Granda Muro</text:span> Den Store Mur, Den Kisiske Mur; <text:span text:style-name="T1">la ~ havas orelojn</text:span> væggene hær øren; <text:span text:style-name="T1">ne pentru diablon sur la ~</text:span> man skal ikke male fanden på væggen </text:p>
      <text:p text:style-name="P14">Muro de Lamentoj Grædemuren (i zerusalem) </text:p>
      <text:p text:style-name="P14">murdi myrde</text:p>
      <text:p text:style-name="P14">murd/o mord</text:p>
      <text:p text:style-name="P14">murDento murtinde</text:p>
      <text:p text:style-name="P14">murdInto morder</text:p>
      <text:p text:style-name="P14">mureno muræne (fisk)</text:p>
      <text:p text:style-name="P14">murGrimpUlo murløber (fugl)</text:p>
      <text:p text:style-name="P14">murmuri mumle; murre, knurre, brumme; rumle; risle, bruse; <text:span text:style-name="T1">mia kulpo, li </text:span></text:p>
      <text:p text:style-name="P14"><text:span text:style-name="T1">~is</text:span> det var min fejl, mumlede han; <text:span text:style-name="T1">homoj ~as pro la impostoj</text:span> folk; <text:span text:style-name="T1">s^ia stomako ~is</text:span> hendes mave rumlede skumler over skatterne; <text:span text:style-name="T1">la maro ~is en la malproksimo</text:span> havet brusede i det fjerne</text:p>
      <text:p text:style-name="P14">Pg- 76 </text:p>
      <text:p text:style-name="P14">murmur/o mumlen; murren, knurren, brummen; rumlen; rislen, brusen </text:p>
      <text:p text:style-name="P14">murRompIlo murbrækker, rambuk</text:p>
      <text:p text:style-name="P14">muso mus</text:p>
      <text:p text:style-name="P14">musko mos (plante)</text:p>
      <text:p text:style-name="P14">muskardeno kasselmus; (dgl: avela dormomuso) </text:p>
      <text:p text:style-name="P14">muskato muskatnød</text:p>
      <text:p text:style-name="P14">muskatArbo muskatnødtræ</text:p>
      <text:p text:style-name="P14">musketo <text:span text:style-name="T1">hist</text:span> musket, muskedonner, (forladegevener) </text:p>
      <text:p text:style-name="P14">musketIsto musketer</text:p>
      <text:p text:style-name="P14">muskolo muskel</text:p>
      <text:p text:style-name="P14"><text:soft-page-break/>muskolAro muskulatur </text:p>
      <text:p text:style-name="P14">muskolAtrofio muskelsvind (pga alder eller manglende brug); (jf muskol distrofio) </text:p>
      <text:p text:style-name="P14">muskolDistrofio muskelsvind (sygdom)</text:p>
      <text:p text:style-name="P14">musKolora musegrå </text:p>
      <text:p text:style-name="P14">muskolDoloro muskelsmerter, muskelgigt</text:p>
      <text:p text:style-name="P14">muskovito muskovit, lysglimmer, (mineral)</text:p>
      <text:p text:style-name="P14">muslino musselin (glatvævet stof)</text:p>
      <text:p text:style-name="P14">musono monsun (tropisk vind)</text:p>
      <text:p text:style-name="P14">muslio mysli (havregryn med nødder og frugt)</text:p>
      <text:p text:style-name="P17">mustango mustang (præriehest)</text:p>
      <text:p text:style-name="P17">mustardo sennep</text:p>
      <text:p text:style-name="P14">mustarda gaso sennepsgas (krigsgas) </text:p>
      <text:p text:style-name="P14">Pg-77</text:p>
      <text:p text:style-name="P14">Mustelo mår</text:p>
      <text:p text:style-name="P14">mustelKato husmår</text:p>
      <text:p text:style-name="P17">mustelEdo mårfamilen</text:p>
      <text:p text:style-name="P14"><text:span text:style-name="T20">mus^o flue: </text:span><text:span text:style-name="T21">banan~</text:span> <text:span text:style-name="T20">baranflue; </text:span><text:span text:style-name="T21">bati du ~jn per unu bato</text:span> <text:span text:style-name="T20">slå to fluer med et smæk </text:span></text:p>
      <text:p text:style-name="P17">mus^Fungo fluesvamp</text:p>
      <text:p text:style-name="P14">mus^KaptUlo fluesnapper (fugl); venusfluefanger (plante) </text:p>
      <text:p text:style-name="P14">muta stum, umælende; målløs; tavs; <text:span text:style-name="T1">~pro teruro</text:span> stum af skræk; <text:span text:style-name="T1">~ pro surprizig^o</text:span> målløs af forbavselse; <text:span text:style-name="T1">palaj, ~j atestantoj</text:span> blege, tavse vidner</text:p>
      <text:p text:style-name="P14">mut/o stum hed</text:p>
      <text:p text:style-name="P14">mutIgi gøre stum; bringe til tavshed</text:p>
      <text:p text:style-name="P14">mutIg^i blive stum, miste talens brug; blive bragt til tavshed, forstumme</text:p>
      <text:p text:style-name="P14">mutacio mutation (ændring i arvemateriale)</text:p>
      <text:p text:style-name="P14">mutaci/i mutere</text:p>
      <text:p text:style-name="P14">mutuala <text:span text:style-name="T1">jur</text:span> gensidig hjælpende <text:span text:style-name="T1">~ societo</text:span> gensidig understøtteliesforening </text:p>
      <text:p text:style-name="P14">mutUlo stum person</text:p>
      <text:p text:style-name="P14">muzo muse (inspirerende gudinde eller person) </text:p>
      <text:p text:style-name="P14">muzeo museum</text:p>
      <text:p text:style-name="P14">muzelo snude, tryne, mule</text:p>
      <text:p text:style-name="P14">Pg-78</text:p>
      <text:p text:style-name="P14">muzelIngo mundkurv </text:p>
      <text:p text:style-name="P14"><text:soft-page-break/>muziko musik</text:p>
      <text:p text:style-name="P14">muzik/a musik- (fx <text:span text:style-name="T1">lernejo</text:span> – skole), musikalsk (fx <text:span text:style-name="T1">programero</text:span> indslag) </text:p>
      <text:p text:style-name="P14">muzik/i musicere, spille musik</text:p>
      <text:p text:style-name="P14">musikAg^o musikstykke</text:p>
      <text:p text:style-name="P14">muzikalo musical</text:p>
      <text:p text:style-name="P14">muzikIgi sætte musik til (fx <text:span text:style-name="T1">poemon</text:span> et digt)</text:p>
      <text:p text:style-name="P14">muzikIsto musiker</text:p>
      <text:p text:style-name="Text_20_body"/>
      <text:p text:style-name="Text_20_body"/>
      <text:h text:style-name="Heading_20_1" text:outline-level="1"><text:bookmark text:name="__RefHeading__24165_945323364"/><text:span text:style-name="T16">N pg-1</text:span> <text:bookmark-end text:name="__RefHeading__24165_945323364"/></text:h>
      <text:p text:style-name="P23">Pg- 1</text:p>
      <text:p text:style-name="P23">-n<text:tab/>(endelse der angiver 1) direkte objekt (genstandsled), fx li trinkas <text:span text:style-name="T1">kafon</text:span>; 2) bevægelse hen mod et sted, fx <text:span text:style-name="T1">en la domon</text:span> ind i huset, men <text:span text:style-name="T1">en la domo</text:span> inde i huset; 3) tid mål og væget, når disse ikke er subjekt (grundled) eller præpositionsled (forholdsordsled), fx li alvenis <text:span text:style-name="T1">la trian de junio</text:span> kan ankom den tredje juni; la tablo estas <text:span text:style-name="T1">du metrojn</text:span> longa bondet er to meter langt; la letero pezas <text:span text:style-name="T1">dudek gramojn</text:span> brevet vejer tyve gram. Bem: der er aldrig <text:span text:style-name="T1">–n</text:span> efter <text:span text:style-name="T1">al</text:span> og <text:span text:style-name="T1">g^is</text:span>, da de i sig selv angiver bevægelse hen mod et sted</text:p>
      <text:p text:style-name="P23">nabo<text:tab/>nav</text:p>
      <text:p text:style-name="P23">nabC^apo<text:tab/>hjulkapsel</text:p>
      <text:p text:style-name="P23">nacelo<text:tab/>gondol (under luftskib eller <text:span text:style-name="T22">luftballon</text:span>); (jf gondolo)</text:p>
      <text:p text:style-name="P23">nacio<text:tab/>nation; <text:span text:style-name="T1">Ligo de (N)~j</text:span> Folkeforbundet; <text:span text:style-name="T1">Unuig^intaj (N)~j</text:span> Forenede Nationer</text:p>
      <text:p text:style-name="P23">naci/a<text:tab/>national, national-; <text:span text:style-name="T1">~ lingvo</text:span> nationalsprog; <text:span text:style-name="T1">~ funebro</text:span> landesorg</text:p>
      <text:p text:style-name="P23">naciEco<text:tab/>nationalitet</text:p>
      <text:p text:style-name="P23">naciIgi<text:tab/>nationalisere (fx <text:span text:style-name="T1">la fesvojojn</text:span> jernb<text:span text:style-name="T22">a</text:span>nerne) </text:p>
      <text:p text:style-name="P23">naciIsmo<text:tab/>nationalisme</text:p>
      <text:p text:style-name="P23">naciLingva<text:tab/>nationalsproget (fx <text:span text:style-name="T1">vortaro</text:span> ordbog)</text:p>
      <text:p text:style-name="P23">nadiro<text:tab/><text:span text:style-name="T1">astr</text:span> nadir; <text:span text:style-name="T1">fig</text:span> lavpunkt</text:p>
      <text:p text:style-name="P23"><text:s text:c="4"/>Pg-2</text:p>
      <text:p text:style-name="P23">nadlo<text:tab/>(kompas) nål; injektionsnål; viser (på instrument); stift; spids klippe; <text:span text:style-name="T1">kurba sutur ~</text:span> krum kirurgisk synål</text:p>
      <text:p text:style-name="P23">nafto<text:tab/>nafta (brændbar væske) <text:span text:style-name="T1">glds</text:span> råolie (→ kruda petrolo, krudoleo) </text:p>
      <text:p text:style-name="P23"><text:soft-page-break/>naftaleno<text:tab/>naftalen (fx til mølkugler)</text:p>
      <text:p text:style-name="P23">nag^i<text:tab/>svømme, flyde; <text:span text:style-name="T1">c^irkau^e ~is glacimontoj</text:span> isbjerge flød rundt omkring; <text:span text:style-name="T1">s^i ~as en ric^aj^oj</text:span> hun svømmer i penge</text:p>
      <text:p text:style-name="P23">nag^/o<text:tab/>svømning</text:p>
      <text:p text:style-name="P23">nag^Ejo<text:tab/>svømmebassin; svømmehal </text:p>
      <text:p text:style-name="P23">nag^Ilo<text:tab/>finne (på fisk); <text:span text:style-name="T1">spo</text:span> svømmefod</text:p>
      <text:p text:style-name="P23">nag^Isto<text:tab/><text:span text:style-name="T1">spo</text:span> svømmer</text:p>
      <text:p text:style-name="P23">nag^Veziko<text:tab/>svømmeblære (hos fisk)</text:p>
      <text:p text:style-name="P23">naiva<text:tab/>naiv, troskyldig </text:p>
      <text:p text:style-name="P23">naiv/o<text:tab/>naivitet, troskyldighed</text:p>
      <text:p text:style-name="P23">najo<text:tab/>kobra (giftsnog); (dgl: kobro)</text:p>
      <text:p text:style-name="P23">najado<text:tab/><text:span text:style-name="T1">my</text:span> najade, vandnymfe</text:p>
      <text:p text:style-name="P23">najbaro<text:tab/>nabo; <text:span text:style-name="T1">malsag^o estas ~ de mizero</text:span> elendighed er dårskabens følgesvend</text:p>
      <text:p text:style-name="P23">najbar/a<text:tab/>nabo-; naboens; <text:span text:style-name="T1">la ~ insulo</text:span> naboøen; <text:span text:style-name="T1">sia estas pli kara ol la ~</text:span> enhver synes bedre om sit end om naboens</text:p>
      <text:p text:style-name="P23"><text:s text:c="2"/>Pg-3</text:p>
      <text:p text:style-name="P23">najbarAj^o<text:tab/>nabolag</text:p>
      <text:p text:style-name="P23">najlo<text:tab/>søm; <text:span text:style-name="T1">tendo~</text:span> teltpløk</text:p>
      <text:p text:style-name="P23">najl/i<text:tab/>sømme (fx <text:span text:style-name="T1">keston</text:span> en kasse sammen)</text:p>
      <text:p text:style-name="P23">najlIzi<text:tab/>beslå med søm (fx <text:span text:style-name="T1">botojn</text:span> støvler)</text:p>
      <text:p text:style-name="P23">najtingalo<text:tab/>nattergal</text:p>
      <text:p text:style-name="P23">Namibio<text:tab/>Namibia (stat i det sydlige Afrika)</text:p>
      <text:p text:style-name="P23"><text:span text:style-name="T20">NALKA<text:tab/></text:span><text:span text:style-name="T21">fx Nordamerika Liberkomorca Asocio</text:span><text:span text:style-name="T20"> NAFTA (North American Free Trade Agreement)</text:span></text:p>
      <text:p text:style-name="P23">nano<text:tab/>dværg</text:p>
      <text:p text:style-name="P23">nan/a<text:tab/>dværgagtig, dværg -; <text:span text:style-name="T1">~ vesperto</text:span> dværgflagermus</text:p>
      <text:p text:style-name="P23">nanEco<text:tab/>dværgvækst</text:p>
      <text:p text:style-name="P23">nanduo<text:tab/>nandu (strudsfugl)</text:p>
      <text:p text:style-name="P23">nankeno<text:tab/>nankin (svært bomuldsstof)</text:p>
      <text:p text:style-name="P23">nano-<text:tab/>nano- (forled for en milliarddel af en måleenhed); <text:span text:style-name="T1">~ metro</text:span> nanometer</text:p>
      <text:p text:style-name="P23">nanoGramo<text:tab/>nanogram</text:p>
      <text:p text:style-name="P23">nanoSekundo<text:tab/>nanosekund</text:p>
      <text:p text:style-name="P23">naoso<text:tab/>naos (templets centrale rum) </text:p>
      <text:p text:style-name="P23">napo<text:tab/>raps (olieplante)</text:p>
      <text:p text:style-name="P23"><text:soft-page-break/>napalmo<text:tab/>napalm (benzingeli som våben)</text:p>
      <text:p text:style-name="P23"><text:span text:style-name="T20">N</text:span><text:span text:style-name="T20">apolo<text:tab/>Napoli (by i Italien) </text:span></text:p>
      <text:p text:style-name="P23">narciso<text:tab/>narcis (slægt af løgplanter)</text:p>
      <text:p text:style-name="P23">Narciso<text:tab/><text:span text:style-name="T1">my</text:span> Narkissos, Narcissus, (forelskede sig i sit eget spejlbillede)</text:p>
      <text:p text:style-name="P23">narcisIsmo<text:tab/>narcissisme, selvoptagethed</text:p>
      <text:p text:style-name="P23">nardo<text:tab/>nardus (vellugtende plantestof) </text:p>
      <text:p text:style-name="P23">nargileo<text:tab/>vandpibe</text:p>
      <text:p text:style-name="P23">narkolapsio<text:tab/><text:span text:style-name="T1">med</text:span> markolepsi (pludselig søvntrang)</text:p>
      <text:p text:style-name="P23"><text:s text:c="2"/>Pg-4</text:p>
      <text:p text:style-name="P23">narkAj^o<text:tab/>euforiserende stof; (= narkotaj^o) </text:p>
      <text:p text:style-name="P23">narkoti<text:tab/><text:span text:style-name="T1">glds</text:span> (→ anestezi) bedøve, give anæstesi</text:p>
      <text:p text:style-name="P23">narko<text:tab/>narko, narkotikum euforiserende stof </text:p>
      <text:p text:style-name="P23">narkUlo<text:tab/>narkoman</text:p>
      <text:p text:style-name="P23">narkoPolico<text:tab/>narkopoliti</text:p>
      <text:p text:style-name="P23">narkoMedio<text:tab/>narkomiljø</text:p>
      <text:p text:style-name="P23">narki sin<text:tab/>fixe, indtage sarkotika</text:p>
      <text:p text:style-name="P23">naskIta<text:tab/>høj, skæv, (påvirket af narkotika) </text:p>
      <text:p text:style-name="P23">narkoPutino<text:tab/>narkoluder </text:p>
      <text:p text:style-name="P23">narkoS^akrIsto<text:tab/>narkoforhandler, pusker; (dgl: s^akristo) </text:p>
      <text:p text:style-name="P23">narkozo<text:tab/>narkose, anæstesi; (= anestezo) </text:p>
      <text:p text:style-name="P23">narvalo<text:tab/>narhval</text:p>
      <text:p text:style-name="P23">naso<text:tab/>ruse; <text:span text:style-name="T1">angil~</text:span> åleruse</text:p>
      <text:p text:style-name="P23">naski<text:tab/>føde; afføde, fremkalde; <text:span text:style-name="T1">oni ne scias, kion ~os la tago</text:span> man ved ikke hvad dogen vil bringe</text:p>
      <text:p text:style-name="P23">nask/o<text:tab/>fødsel; <text:span text:style-name="T1">unuafoja ~</text:span> førstegangsfødsel</text:p>
      <text:p text:style-name="P23">naskIgi<text:tab/>avle</text:p>
      <text:p text:style-name="P23">naskIg^i<text:tab/>blive født, fødes; <text:span text:style-name="T1">~is en s^i stranga sento</text:span> en mærkelig følelse kom op i hende</text:p>
      <text:p text:style-name="P23">naskIg^o<text:tab/>fødsel (det at nogen/noget kommer til verden); <text:span text:style-name="T1">per sia ~ s^i estis nobela</text:span> af fødsel var hun adelig; <text:span text:style-name="T1">la ~ de la printempo</text:span> forårets komme</text:p>
      <text:p text:style-name="P23">naskIg^oTago<text:tab/>fødselsdag</text:p>
      <text:p text:style-name="P23">naskIg^Urbo<text:tab/>fødeby</text:p>
      <text:p text:style-name="P23">naskoLimIgo<text:tab/>fødselskontrol</text:p>
      <text:p text:style-name="P23"><text:s text:c="4"/>Pg- 5</text:p>
      <text:p text:style-name="P23">nasTurcio<text:tab/>brøndkarse; (dgl: akvokreso)</text:p>
      <text:p text:style-name="P23"><text:soft-page-break/>NATO<text:tab/><text:span text:style-name="T1">fk Nord-Atlantika Tranktat – Organizo</text:span> NATO</text:p>
      <text:p text:style-name="P23">natrio<text:tab/>natrium (grundstof, Na)</text:p>
      <text:p text:style-name="P23">naturo<text:tab/>natur; beskaffenhed; <text:span text:style-name="T1">la sovag^a ~</text:span> den vilde natur; <text:span text:style-name="T1">la ~ de la grundo</text:span> jordbundens </text:p>
      <text:p text:style-name="P23">beskaffenhed</text:p>
      <text:p text:style-name="P23">natur/a<text:tab/>naturlig, natur-; medfødt; <text:span text:style-name="T1">mus</text:span> (om node) uden fortegn; <text:span text:style-name="T1">~j kapabloj</text:span> medfødte evner; <text:span text:style-name="T1">~ silko</text:span> natursilke </text:p>
      <text:p text:style-name="P23">naturAj^o<text:tab/>naturprodukt; <text:span text:style-name="T1">pagi per ~j</text:span> betale med naturalier <text:s/></text:p>
      <text:p text:style-name="P23">naturEco<text:tab/>naturlighed</text:p>
      <text:p text:style-name="P23">naturIgo<text:tab/>naturalisering (etablering af plante – og dyrearter i et for dem nyt område)</text:p>
      <text:p text:style-name="P23">naturalizi<text:tab/>naturalisere (tildele en udlænding indfødsret) </text:p>
      <text:p text:style-name="P23">naturaliz/o<text:tab/>naturalisation </text:p>
      <text:p text:style-name="P23">naturIsmo<text:tab/>naturisme, nudisme</text:p>
      <text:p text:style-name="P23">naturIsto<text:tab/>naturist, nudist</text:p>
      <text:p text:style-name="P23">naturalismo<text:tab/>naturalisme (naturen udgør hele virkeligheden) </text:p>
      <text:p text:style-name="P23">naturalisto<text:tab/>naturalist</text:p>
      <text:p text:style-name="P23">naturKolora<text:tab/>naturfarvet (ingen kunstige farvestoffer) </text:p>
      <text:p text:style-name="P23">naturDotIta<text:tab/>med naturbegavelse</text:p>
      <text:p text:style-name="P23">nau^<text:tab/>ni; <text:span text:style-name="T1">~ mul du estas dek ok</text:span> ni gange to er atten</text:p>
      <text:p text:style-name="P23">nau^/a<text:tab/>niende</text:p>
      <text:p text:style-name="P23"><text:s text:c="4"/>Pg- 6</text:p>
      <text:p text:style-name="P23">nau^/o<text:tab/>nier, nital; <text:span text:style-name="T1">karoa ~</text:span> ruder ni</text:p>
      <text:p text:style-name="P23">nau^Ono<text:tab/>niendedel</text:p>
      <text:p text:style-name="P23">nau^Dek<text:tab/>halvfems</text:p>
      <text:p text:style-name="P23"><text:span text:style-name="T20">nau^no<text:tab/></text:span><text:span text:style-name="T21">mus</text:span><text:span text:style-name="T20"> none (ni tonetrin)</text:span></text:p>
      <text:p text:style-name="P23">nau^tilo<text:tab/>nautil (blæksprutte) </text:p>
      <text:p text:style-name="P23">nau^zi<text:tab/>fremkalde kvalme hos; fylde med væmmelse; <text:span text:style-name="T1">la gusto min ~as</text:span> smagen giver mig kvalme</text:p>
      <text:p text:style-name="P23">nau^z/o<text:tab/>kvalme, væmmelse</text:p>
      <text:p text:style-name="P23">nau^z/a<text:tab/>kvalmende; væmmelig</text:p>
      <text:p text:style-name="P23">navo<text:tab/>skib (kirkerum)</text:p>
      <text:p text:style-name="P23">Navaro<text:tab/>Navarra (tidligere kongerige, nu spansk provins) </text:p>
      <text:p text:style-name="P23">navedo<text:tab/><text:span text:style-name="T1">teks</text:span> skyttel (i væv)</text:p>
      <text:p text:style-name="P23">naved/a<text:tab/><text:span text:style-name="T1">ogs</text:span> der transporterer frem og tilbage; <text:span text:style-name="T1">~ servo</text:span> pendultrafik; <text:span text:style-name="T23">~ </text:span><text:span text:style-name="T1">buso</text:span> pendulbus</text:p>
      <text:p text:style-name="P23">navigi<text:tab/>navigere, sejle; <text:span text:style-name="T1">~ inter la insuloj</text:span> styre ud og ind mellem øerne; (jf manovri)</text:p>
      <text:p text:style-name="P23"><text:soft-page-break/>navigAdo<text:tab/>navigation; navigering</text:p>
      <text:p text:style-name="P23">navigEbla<text:tab/>sejlbar (fx <text:span text:style-name="T1">rivero</text:span> flod)</text:p>
      <text:p text:style-name="P23">nazo<text:tab/>næse; <text:span text:style-name="T1">purigi al si la ~n</text:span> pudse næse; <text:span text:style-name="T1">vidi nur g^is la pinto de sia ~</text:span> ikke kunne se ud over sin egen næsetip; <text:span text:style-name="T1">la ~ de la aviadilo</text:span> flyets næse</text:p>
      <text:p text:style-name="P23">nazUmo<text:tab/><text:span text:style-name="T1">hist</text:span> lorgnetter (briller klemt fast om næsen)</text:p>
      <text:p text:style-name="P23">nazLobo<text:tab/>næsefløj</text:p>
      <text:p text:style-name="P23">nazTruo<text:tab/>næsebor</text:p>
      <text:p text:style-name="P23"><text:s text:c="4"/>Pg- 7</text:p>
      <text:p text:style-name="P23">nazalo<text:tab/><text:span text:style-name="T1">fon</text:span> nasal (næselyd)</text:p>
      <text:p text:style-name="P23">nazio<text:tab/>nazist</text:p>
      <text:p text:style-name="P23">naziIsmo<text:tab/>nazisme</text:p>
      <text:p text:style-name="P23">nazSangAdo<text:tab/>næseblod</text:p>
      <text:p text:style-name="P23">nazPinto<text:tab/>næsetip</text:p>
      <text:p text:style-name="P23">nazuo<text:tab/>næsebjørn; (dgl: nazurso) </text:p>
      <text:p text:style-name="P23">nazUrso<text:tab/>næsebjørn </text:p>
      <text:p text:style-name="P23">nazoSimig<text:tab/>næseabe</text:p>
      <text:p text:style-name="P23">NB<text:tab/><text:span text:style-name="T1">fk notie bone</text:span> NB (notabene)</text:p>
      <text:p text:style-name="P23">ne<text:tab/>nej; ikke; <text:span text:style-name="T1">~ tute</text:span> ikke helt; <text:span text:style-name="T1">tute ~ </text:span><text:s/>slet ikke, overhovedet ikke; <text:span text:style-name="T1">s^i foriris ~ mang^inte </text:span><text:s/>hun gik uden at have spist </text:p>
      <text:p text:style-name="P23">ne/a<text:tab/>benægtende (fx <text:span text:style-name="T1">respondo</text:span> svar)</text:p>
      <text:p text:style-name="P23">ne/i<text:tab/>sige nej; benægte, bestride; <text:span text:style-name="T1">mi petis al li veni, sed li ~is </text:span><text:s/>jeg ham komme, men han sagde nej; <text:span text:style-name="T1">ili ne ~as ke ili estis tie</text:span> de benægter ikke at de har været der</text:p>
      <text:p text:style-name="P23">ne/o<text:tab/>(et) nej; <text:span text:style-name="T1">vi vers^ajne ricevos ~n</text:span> du får sikkert et nej </text:p>
      <text:p text:style-name="P23">neAgEma<text:tab/>aviskrom passiv; (jf malagema)</text:p>
      <text:p text:style-name="P23">neAkirEbla<text:tab/>ikke til at få fat i, uopnåelig; utilgængelig</text:p>
      <text:p text:style-name="P23">neAkordIgEbla<text:tab/>uforenelig; <text:span text:style-name="T1">~ konflikto </text:span>en uløselig konflikt</text:p>
      <text:p text:style-name="P23">neAlIrEbla<text:tab/>utilgængelig; </text:p>
      <text:p text:style-name="P23">Neandertalo<text:tab/>Neandertal (dal ved Diisseldorf)</text:p>
      <text:p text:style-name="P23">neandertalUlo<text:tab/>neandertalmennesket</text:p>
      <text:p text:style-name="P23">neAntau^VidEbla<text:tab/>uforudselig</text:p>
      <text:p text:style-name="P23">neApartIgEbla<text:tab/>uadskillelig</text:p>
      <text:p text:style-name="P23">neBridEbla<text:tab/>ustyslig (fx <text:span text:style-name="T1">fantazio</text:span> fantasi) </text:p>
      <text:p text:style-name="P23"><text:s text:c="16"/>Pg- 8</text:p>
      <text:p text:style-name="P23"><text:soft-page-break/>neBrulIgEbla<text:tab/><text:tab/>ikke brændbar; (jf brulimuna, brulrezista) </text:p>
      <text:p text:style-name="P23">nebulo<text:tab/>tåge; <text:span text:style-name="T1">benko da ~</text:span> tågebanke</text:p>
      <text:p text:style-name="P23">nebulEto<text:tab/>dis</text:p>
      <text:p text:style-name="P23">nebul/a<text:tab/>tåget</text:p>
      <text:p text:style-name="P23">nebul/i<text:tab/>være tåget; <text:span text:style-name="T1">~as en malaltaj lokoj </text:span>det er tåget på lavtliggende steder</text:p>
      <text:p text:style-name="P23">nebulAj^o<text:tab/>uklarhed (fx <text:span text:style-name="T1">an likvaj^o</text:span> i en væske)</text:p>
      <text:p text:style-name="P23">nebulEco<text:tab/>uklarhed, forvirring</text:p>
      <text:p text:style-name="P23">nebulIgi<text:tab/>sløre, forvirre; få til at dugge (fx <text:span text:style-name="T1">vitron</text:span> en rude); forstøve (<text:span text:style-name="T1">likvaj^on</text:span> en væske); <text:span text:style-name="T1">larmoj ~is la okulojn</text:span> tårer slørede øjnene</text:p>
      <text:p text:style-name="P23">nebulozo<text:tab/>stjernetåge (gas- og støvsamling i rummet) </text:p>
      <text:p text:style-name="P23">neCerta<text:tab/>tvivlsom; (om personer) usikker; <text:span text:style-name="T1">li estas ~ pri si mem </text:span>han er usikker på sig selv; (jf malcerta)</text:p>
      <text:p text:style-name="P23">necesa<text:tab/>nødvendig; nepre <text:span text:style-name="T1">~ antau^kondic^o </text:span>en naturnødvendig forudsætning </text:p>
      <text:p text:style-name="P23">neces/o<text:tab/>nødvendighed; <text:span text:style-name="T1">senti la ~n silenti </text:span>føle nødvendigheden af af tie </text:p>
      <text:p text:style-name="P23">necesAj^o<text:tab/>fornødenhed; nødvendighed; <text:span text:style-name="T1">~j de la vivo </text:span>livsfornødenheder; <text:span text:style-name="T1">ekonomia ~ </text:span>økonomisk nødvendighed</text:p>
      <text:p text:style-name="P23">necesEjo<text:tab/>toilet, wc</text:p>
      <text:p text:style-name="P23">necesIgi<text:tab/>nødvendiggøre; <text:span text:style-name="T1">tio ~is al mi foriri </text:span>det gjorde det nødvendigt for os at forlade stedet</text:p>
      <text:p text:style-name="P23">neCivilizIto<text:tab/>uciviliseret person</text:p>
      <text:p text:style-name="P23"><text:s text:c="4"/>Pg- 9</text:p>
      <text:p text:style-name="P23">neDeca<text:tab/>upassende, uanstændig</text:p>
      <text:p text:style-name="P23">Nederlando<text:tab/>Holland</text:p>
      <text:p text:style-name="P23">nederlandAno<text:tab/>hollænder</text:p>
      <text:p text:style-name="P23">neDetruEbla<text:tab/>som ikke kan ødelægges, ikke til at ødelægges, ikke til at ødelægge</text:p>
      <text:p text:style-name="P23">neDevIga<text:tab/>frivillig, valgfri; uforpligtende; (jf <text:s/>lau^vola)</text:p>
      <text:p text:style-name="P23">neDisputEbla<text:tab/>ubestridelig </text:p>
      <text:p text:style-name="P23">neEbla<text:tab/>umulig</text:p>
      <text:p text:style-name="P23">neElC^erpEbla<text:tab/>uudtømmelig</text:p>
      <text:p text:style-name="P23">neErarIva<text:tab/>ufæjlbarlig (fx om paven)</text:p>
      <text:p text:style-name="P23">neEsprimEbla<text:tab/>usigelig (fx <text:span text:style-name="T1">doloro</text:span> smerte)</text:p>
      <text:p text:style-name="P23">neEvitEbla<text:tab/>uundgåelig; <text:span text:style-name="T1">~ malbono </text:span>et uundgåeligt onde</text:p>
      <text:p text:style-name="P23">neFarEbla<text:tab/>ugørlig, umulig</text:p>
      <text:p text:style-name="P23">nefoskopo<text:tab/>nefoskop, skyspejl, (måler skyers bevægelse)</text:p>
      <text:p text:style-name="P23">neForgesEbla<text:tab/>uforglemmelig</text:p>
      <text:p text:style-name="P23">neForgesuMino<text:tab/>forglemmigej (plante)</text:p>
      <text:p text:style-name="P23"><text:soft-page-break/>neForIgEbla<text:tab/>som ikke kan fjernes, ikke til at fjerne</text:p>
      <text:p text:style-name="P23">nefrito<text:tab/><text:span text:style-name="T1">med</text:span> nyrebetændelse; (dgl: reninflamo)</text:p>
      <text:p text:style-name="P23">nefrozo<text:tab/><text:span text:style-name="T1">med</text:span> nefrose (nyresygdom)</text:p>
      <text:p text:style-name="P23">neFumAnto<text:tab/>ikkeryger</text:p>
      <text:p text:style-name="P23">negi<text:tab/>benægte, bestride; (dgl: nei)</text:p>
      <text:p text:style-name="P23">negacio<text:tab/><text:span text:style-name="T1">spr</text:span> negation, nægtelse, (fx ordet <text:span text:style-name="T1">ikke</text:span>) </text:p>
      <text:p text:style-name="P23">neGastAma<text:tab/>ugæstfri</text:p>
      <text:p text:style-name="P23">negativa<text:tab/>negativ; <text:span text:style-name="T1">~kritiko </text:span><text:s/>negativ kritik; <text:span text:style-name="T1">~voc^o </text:span><text:s/>nejstemme; <text:span text:style-name="T1">~ poluso </text:span><text:s/>negativ pol, minuspol; <text:span text:style-name="T1">~ nombro <text:s/></text:span>negativt tal</text:p>
      <text:p text:style-name="P23">negativ/o<text:tab/>negativ (på fotografisk film)</text:p>
      <text:p text:style-name="P23"><text:s text:c="3"/>Pg-10</text:p>
      <text:p text:style-name="P23">neglekti<text:tab/>forsømme (fx <text:span text:style-name="T1">siajn devojn</text:span> sine pligter); negligere, tilsidesætte </text:p>
      <text:p text:style-name="P23">neglektEma<text:tab/>forsømmelig, efterladende</text:p>
      <text:p text:style-name="P23">neglig^o<text:tab/>negligé (gennemsigtigt klædningsstykke)</text:p>
      <text:p text:style-name="P23">negoco<text:tab/>forretning, handel; <text:span text:style-name="T1">la ~j de la tago </text:span>dagens forretninger; <text:span text:style-name="T1">fari bonan ~n </text:span><text:s/>gøre en god handel</text:p>
      <text:p text:style-name="P23">negoc/i<text:tab/>gøre forretninger, handle</text:p>
      <text:p text:style-name="P23">negoc/a<text:tab/>forretnings- (fx <text:span text:style-name="T1">afero</text:span> – anliggende); <text:span text:style-name="T1">nia ~ tempo </text:span>vores forretningsprægede tid </text:p>
      <text:p text:style-name="P23">negocIsto<text:tab/>forretningsmand</text:p>
      <text:p text:style-name="P23">neGladEnda<text:tab/>strygefri</text:p>
      <text:p text:style-name="P23">negro<text:tab/>neger</text:p>
      <text:p text:style-name="P23">neg^o<text:tab/>sne; <text:span text:style-name="T1">fig</text:span> narko</text:p>
      <text:p text:style-name="P23">neg^a<text:tab/>sne-; <text:span text:style-name="T1">~ montpinto </text:span><text:s/>sneklædt bjergtop; <text:span text:style-name="T1">la (N) ~ Reg^ino </text:span>Snedronningen</text:p>
      <text:p text:style-name="P23">neg^/i<text:tab/>(at) sne; <text:span text:style-name="T1">~as </text:span>det sner</text:p>
      <text:p text:style-name="P23">neg^Ero<text:tab/>snefnug</text:p>
      <text:p text:style-name="P23">Neg^UlIno<text:tab/>Snehvide</text:p>
      <text:p text:style-name="P23">neg^duno<text:tab/>snedrive</text:p>
      <text:p text:style-name="P23">neg^PlugIlo<text:tab/>sneplov</text:p>
      <text:p text:style-name="P23">neg^Bulo<text:tab/>snebold; snebolle (prydbusk)</text:p>
      <text:p text:style-name="P23">neg^BorULo<text:tab/>vintergæk</text:p>
      <text:p text:style-name="P23">neHaltIgEbla<text:tab/>som ikke kan standses, ikke til at standse</text:p>
      <text:p text:style-name="P23">neHavIgEbla<text:tab/>som ikke kan skaffes, ikke til at skaffe</text:p>
      <text:p text:style-name="P23">neImagEbla<text:tab/>utænkelig</text:p>
      <text:p text:style-name="P23">neInversIoEbla<text:tab/>irreversibel (som ikke kan vendes om); <text:span text:style-name="T1">~ proceso </text:span>irreversibel proces </text:p>
      <text:p text:style-name="P23"><text:soft-page-break/><text:s text:c="5"/>Pg- 11</text:p>
      <text:p text:style-name="P23">nek<text:tab/>og heller ikke; ej heller, <text:span text:style-name="T1">mi ne vidis lin, ~lian fraton </text:span>jeg har ikke set ham, og heller ikke hans bror</text:p>
      <text:p text:style-name="P23">nek...<text:tab/>nek hverken ... eller; <text:span text:style-name="T1">li havas ~ au^toritaton, ~forton </text:span>han har hverken autoritet eller styrke</text:p>
      <text:p text:style-name="P23">neKalkulEbla<text:tab/>utallig ; som ikke kan beregnes</text:p>
      <text:p text:style-name="P23">neKapabla<text:tab/>ude af stand til</text:p>
      <text:p text:style-name="P23">neKaptEbla<text:tab/>som ikke kan gribes eller fanges; som ikke kan opfanges, umærkelig; <text:span text:style-name="T1">~muanco </text:span>en umærkelig muance</text:p>
      <text:p text:style-name="P23">neKlarIgEbla<text:tab/>uforklarlig</text:p>
      <text:p text:style-name="P23">neKomparEbla<text:tab/>uforlignelig</text:p>
      <text:p text:style-name="P23">neKonAto<text:tab/>ubekendt person; <text:span text:style-name="T1">mat</text:span> ubekendt; <text:span text:style-name="T1">unu ekvacio kun unu ~ </text:span><text:s/>én ligning med én ubekendt</text:p>
      <text:p text:style-name="P23">neKonfuzEbla<text:tab/>som ikke kan bringes ud af fatning, ikke til at bringe ud af fatning, koldblodig; som ikke kan forveksles; <text:span text:style-name="T1">la du kvalitoj estas ~j </text:span>de to kvaliteter kan ikke forveksles</text:p>
      <text:p text:style-name="P23">neKonsolEbla<text:tab/>utrøstelig 1</text:p>
      <text:p text:style-name="P23">neKontentIgEbla<text:tab/>som ikke kan tilfredsstilles, som ikke kan opfyldes</text:p>
      <text:p text:style-name="P23">neKredEble!<text:tab/>utroligt!; <text:span text:style-name="T1">~ granda </text:span><text:s/>ufattelig stor </text:p>
      <text:p text:style-name="P23">nekrofilio<text:tab/>nekrofili (seksuel omgang med lig)</text:p>
      <text:p text:style-name="P23">nekrofono<text:tab/>ådselgraver (bille)</text:p>
      <text:p text:style-name="P23"><text:s text:c="6"/>Pg- 12</text:p>
      <text:p text:style-name="P23">nekrologo<text:tab/>nekrolog</text:p>
      <text:p text:style-name="P23">nekromancio<text:tab/>åndemaneri, nekromanti</text:p>
      <text:p text:style-name="P23">nekropolo<text:tab/><text:span text:style-name="T1">hist</text:span> nekropol (stor underjordisk gravplads)</text:p>
      <text:p text:style-name="P23">nakropsio<text:tab/>obduktion</text:p>
      <text:p text:style-name="P23">nekropsi/i<text:tab/>obducere</text:p>
      <text:p text:style-name="P23">nekrozo<text:tab/>nekrose (celledød)</text:p>
      <text:p text:style-name="P23">nektaro<text:tab/>nektar; <text:span text:style-name="T1">my</text:span> gudedrik</text:p>
      <text:p text:style-name="P23">nektario<text:tab/>honningkistel, nektarie, (hos planter); (dgl: nektarglando)</text:p>
      <text:p text:style-name="P23">nektarGlando<text:tab/>konningkirtel (hos planter)</text:p>
      <text:p text:style-name="P23">nektarino<text:tab/>nektarin (art fersken)</text:p>
      <text:p text:style-name="P23">neKuracEbla<text:tab/>som ikke kan behandles eller kureres; (jf nesanigebla)</text:p>
      <text:p text:style-name="P23">neKurag^a<text:tab/>forsagt; (jf malkurag^a)</text:p>
      <text:p text:style-name="P23">neLacIgEbla<text:tab/>utrættelig</text:p>
      <text:p text:style-name="P23">neLog^Ata<text:tab/>ubeboet</text:p>
      <text:p text:style-name="P23">neMalHavEbla<text:tab/>uundværlig</text:p>
      <text:p text:style-name="P23">nematodo<text:tab/>rundorm</text:p>
      <text:p text:style-name="P23"><text:soft-page-break/>Nemezo<text:tab/><text:span text:style-name="T1">my</text:span> Nemesis (hævnens gudinde)</text:p>
      <text:p text:style-name="P23">neMisKomprenEbla<text:tab/>umisforståelig, ikke til at tage fejl af</text:p>
      <text:p text:style-name="P23">neMovEblAj^o<text:tab/>fast ejendom</text:p>
      <text:p text:style-name="P23">nenio<text:tab/>intet; <text:span text:style-name="T1">au^ c^io, au^~ <text:s/></text:span>alt eller intet <text:span text:style-name="T1">pli bona io, ol ~</text:span> lidt er bedre end ingenting</text:p>
      <text:p text:style-name="P23">nenia<text:tab/>ingen slags, ingen form for; <text:span text:style-name="T1">ni toleros ~jn s^ercojn </text:span>vi tåler ikke nogen form for morsomheder; <text:span text:style-name="T1">~ konstruo estas sen brua </text:span><text:s/>intet (ingen slags) byggen er støjfrit <text:s text:c="3"/></text:p>
      <text:p text:style-name="P23"><text:s text:c="3"/>Pg-13</text:p>
      <text:p text:style-name="P23">neniAj^o<text:tab/>(noget der er helt uden værdi og betydning, fx) <text:span text:style-name="T1">kompare kun sia fratino s^i estas ~ </text:span>ved siden af sin søster er hun nul og niks; <text:span text:style-name="T1">lia kontrubuo estis ~ </text:span><text:s/>hans bidrag var det rene ingenting</text:p>
      <text:p text:style-name="P23">neniIgi<text:tab/>tilintetgøre</text:p>
      <text:p text:style-name="P23">neniIg^i<text:tab/>gå til grunde, blive tilintetgjort</text:p>
      <text:p text:style-name="P23">nenial<text:tab/>ikke af nogen grund</text:p>
      <text:p text:style-name="P23">neniam<text:tab/>aldrig; <text:span text:style-name="T1">pli bone malfrue ol ~ </text:span>bedre sent end aldrig <text:s text:c="137"/></text:p>
      <text:p text:style-name="P23">nenie<text:tab/>intetsteds</text:p>
      <text:p text:style-name="P23">neniel<text:tab/>på ingen måde</text:p>
      <text:p text:style-name="P23">nenies<text:tab/>ingens, ikke nogens</text:p>
      <text:p text:style-name="P23">neniom<text:tab/>intet, ikke det mindste; <text:span text:style-name="T1">~da </text:span><text:s/>ingen, ikke nogen; intet, ikke noget</text:p>
      <text:p text:style-name="P23">neniFarAdo<text:tab/>lediggang</text:p>
      <text:p text:style-name="P23">neniu<text:tab/>ingen, intet</text:p>
      <text:p text:style-name="P23">neNocIvo<text:tab/>uskadelighed (fx <text:span text:style-name="T1">de farbo</text:span> en malings)</text:p>
      <text:p text:style-name="P23">neLaborIvo<text:tab/>uarbejdsdygtighed, manglende arbejdsevne</text:p>
      <text:p text:style-name="P23">neodimo<text:tab/>neordym (grundstof, Nd) </text:p>
      <text:p text:style-name="P23">neOfendIg^Ema<text:tab/>utilbojelig til at blive fornærmet, overbærende, fordragelig </text:p>
      <text:p text:style-name="P23"><text:s text:c="6"/>Pg- 14</text:p>
      <text:p text:style-name="P23">neofito<text:tab/>neofyt (en nyomvendt); novice</text:p>
      <text:p text:style-name="P23">neofrono<text:tab/>ådselgrib; (dgl: kadavrogrifo)</text:p>
      <text:p text:style-name="P23">neolitiko<text:tab/>neolitikum, yngre stenalder; (dgl: juna s^tonepoko)</text:p>
      <text:p text:style-name="P23">neologisme<text:tab/>(om ord) neologisme, uydannelse; (→ novvorto)</text:p>
      <text:p text:style-name="P23">neono<text:tab/>neon (grundstof, Ne)</text:p>
      <text:p text:style-name="P23">neopreno<text:tab/>neopren, kloroprengummi, (syntetisk gummi); (= kloropren <text:s text:c="8"/></text:p>
      <text:p text:style-name="P23"><text:s/>kau^c^uko) </text:p>
      <text:p text:style-name="P23">neOrganika<text:tab/>uorganisk (fx <text:span text:style-name="T1">kemio</text:span> kemi)</text:p>
      <text:p text:style-name="P20">neotio<text:tab/>redarod (plante); (dgl: birdnesta orkideo)</text:p>
      <text:p text:style-name="P23"><text:soft-page-break/>nepo<text:tab/>barnebarn (sønnesøn eller dattersøn); (jf genepo)</text:p>
      <text:p text:style-name="P23">nepIno<text:tab/>barnebarn (sønnedatter eller datterdatter); (jf genepo)</text:p>
      <text:p text:style-name="P23">neRePacIgEbla<text:tab/>uforsonlig, som ikke vil forsoning</text:p>
      <text:p text:style-name="P23">Nepalo<text:tab/>Nepal (stat i Asien)</text:p>
      <text:p text:style-name="P23">nePara<text:tab/>ulige (<text:span text:style-name="T1">nombro</text:span> tal); (jf malpara)</text:p>
      <text:p text:style-name="P23">neParHufUlo<text:tab/>uparrettåe hovdyr (fx hest); (jf parhufulo)</text:p>
      <text:p text:style-name="P23">nePekIva<text:tab/>(som ikke kan synde eller forsynde sig, fx) <text:span text:style-name="T1">~ stilisto </text:span><text:s/>en fejlfri stilist</text:p>
      <text:p text:style-name="P23">nepento<text:tab/>kandebører (plante)</text:p>
      <text:p text:style-name="P23">nepero<text:tab/>neper (målen hed for størrelsesforhold i elektroteknik)</text:p>
      <text:p text:style-name="P23">nePereIva<text:tab/>uforgængelig</text:p>
      <text:p text:style-name="P23"><text:s text:c="3"/>Pg- 15</text:p>
      <text:p text:style-name="P23">nepeto<text:tab/>katteurt; (dgl: kata mento)</text:p>
      <text:p text:style-name="P23">nePlenAg^a<text:tab/>under myndighedsalderen </text:p>
      <text:p text:style-name="P23">nePostulEma<text:tab/>ikke- krævende, kompromissøgende</text:p>
      <text:p text:style-name="P23">nepotismo<text:tab/>nepotisme (begunstigelse af slægt og venner)</text:p>
      <text:p text:style-name="P23">nepre<text:tab/>helt bestemt; ufravigeligt, ubetinget, endelig; <text:span text:style-name="T1">mi ~venos </text:span><text:s/>jeg kommer helt bestamt; <text:span text:style-name="T1">~mang^u! </text:span><text:s/>spisendelig!</text:p>
      <text:p text:style-name="P23">nepr/a<text:tab/>helt uundgåelig, tvingende nødvendig</text:p>
      <text:p text:style-name="P23">nepr/i<text:tab/>være bydende nødvendig</text:p>
      <text:p text:style-name="P23">neprIgi<text:tab/>gøre tvingende nødvendig</text:p>
      <text:p text:style-name="P23">nePriSkribEbla<text:tab/>ubeskrivelig</text:p>
      <text:p text:style-name="P23">neProfitEma<text:tab/>uegennyttig</text:p>
      <text:p text:style-name="P23">neProkrastEbla<text:tab/>uopsættelig</text:p>
      <text:p text:style-name="P23">Neptuno<text:tab/>Neptun (planet; romersk gud)</text:p>
      <text:p text:style-name="P23">Neptunio<text:tab/>neptunium (grundstof, Np)</text:p>
      <text:p text:style-name="P23">nePutrEma<text:tab/>(som ikke kan rådne eller fordærves, fx) langtidsholdbar, ufordørvelig</text:p>
      <text:p text:style-name="P23">neRacia<text:tab/>uden fornuft, irrationel</text:p>
      <text:p text:style-name="P23">nereo<text:tab/>nereide (havbørsteorm)</text:p>
      <text:p text:style-name="P23">Nereo<text:tab/><text:span text:style-name="T1">my</text:span> Nereus (græsk havmand, fartil nereiderne)</text:p>
      <text:p text:style-name="P23">neReala<text:tab/>urealistisk (fx <text:span text:style-name="T1">projekto</text:span> projekt), uvirkelig</text:p>
      <text:p text:style-name="P23">neRefutEbla<text:tab/>uigendrivelig</text:p>
      <text:p text:style-name="P23">neRegEbla<text:tab/>uregerlig, ustyrlig </text:p>
      <text:p text:style-name="P23"><text:s text:c="4"/>Pg- 16</text:p>
      <text:p text:style-name="P23"><text:soft-page-break/>nereIdIno<text:tab/>nereide; (jf Nereo)</text:p>
      <text:p text:style-name="P23">neRekte<text:tab/>indirekte; skråt overfor; adomveje</text:p>
      <text:p text:style-name="P23">neRespekto<text:tab/>manglende respekt</text:p>
      <text:p text:style-name="P23">neRezistEbla<text:tab/>uimodståelig (fx <text:span text:style-name="T1">c^armo</text:span> Charme)</text:p>
      <text:p text:style-name="P23">nerio<text:tab/>nerium (planteslægt, fx nerie); (jf <text:span text:style-name="T1">oleandro</text:span>)</text:p>
      <text:p text:style-name="P23">neRimarkEble<text:tab/>umærkeligt; <text:span text:style-name="T1">iom post iom, preskau^ ~</text:span> lidt eller lidt, yæzten umærkeligt</text:p>
      <text:p text:style-name="P23">neARimarkIle<text:tab/>ubemærket</text:p>
      <text:p text:style-name="P23">neRiproc^Ebla<text:tab/>upåklagelig</text:p>
      <text:p text:style-name="P23">neRompEbla<text:tab/>som ikke kan brækkes (knokkes, gå i stykker); ulrydelig (fx <text:span text:style-name="T1">promeso</text:span> løfte) </text:p>
      <text:p text:style-name="P23">Nerono<text:tab/>hist <text:span text:style-name="T1">Nero</text:span> (romersk kejser)</text:p>
      <text:p text:style-name="P23">neron/a<text:tab/>grusom og despotisk (som Nero); (jf Nerono)</text:p>
      <text:p text:style-name="P23">nervo<text:tab/>nerve; <text:span text:style-name="T1">bo</text:span> åre, ribbe, (i et blad), (= nervuro); <text:span text:style-name="T1">milito de la ~j </text:span><text:s/>nervekrig </text:p>
      <text:p text:style-name="P23">nervologio<text:tab/>neu^rologi; (= nerviko; jf NA)</text:p>
      <text:p text:style-name="P23">nerv/a<text:tab/>nerve- (fx <text:span text:style-name="T1">sistemo</text:span> –system); nervøs, (= nervoza)</text:p>
      <text:p text:style-name="P23">nervIto<text:tab/>nervebetændelse</text:p>
      <text:p text:style-name="P23">nervoza<text:tab/>nervøs</text:p>
      <text:p text:style-name="P23">nervoC^elo<text:tab/>nervecelle</text:p>
      <text:p text:style-name="P23">nervoz/o<text:tab/>nervøsitet </text:p>
      <text:p text:style-name="P23">nervozIgi<text:tab/>gøre nervøs</text:p>
      <text:p text:style-name="P23">nervuro<text:tab/>åre, ribbe, (i et blad eller en insektvinge); <text:span text:style-name="T1">ark</text:span> ribbe (i en hvælving)</text:p>
      <text:p text:style-name="P23">neSanIgEbla<text:tab/>uhelbredelig</text:p>
      <text:p text:style-name="P23">neSatIgEbla<text:tab/>umættelig (fx <text:span text:style-name="T1">sciavido</text:span> hunger efter kundskaber) </text:p>
      <text:p text:style-name="P23">neSavEbla<text:tab/>ikke til at redde; <text:span text:style-name="T1">la domo estis ~ </text:span><text:s/>huset stod ikke til at redde</text:p>
      <text:p text:style-name="P23"><text:s text:c="3"/>Pg- 17</text:p>
      <text:p text:style-name="P23">neSentEbla<text:tab/>umærkelig; <text:span text:style-name="T1">preskau^ ~j progresoj </text:span>næsten umærkelige fremskridt</text:p>
      <text:p text:style-name="P23">neSkuEbla<text:tab/>urokkelig (fx <text:span text:style-name="T1">fido</text:span> tillid)</text:p>
      <text:p text:style-name="P23">neSolventa<text:tab/>insolvent</text:p>
      <text:p text:style-name="P23">neSperta<text:tab/>uerfaren, uden erfaring, grøn</text:p>
      <text:p text:style-name="P23">nesto<text:tab/>rede; <text:span text:style-name="T1">~ de rabistoj </text:span>røverrede</text:p>
      <text:p text:style-name="P23">neSplitEbla<text:tab/>splintfrit (fx <text:span text:style-name="T1">vitro</text:span> glas) <text:s text:c="5"/></text:p>
      <text:p text:style-name="P23">nest/i<text:tab/>bygge rede; have rede, bo; <text:span text:style-name="T1">paseroj ~as <text:s/>en la truoj de la turo</text:span> <text:s/>spurvene har deres reder i tårnets huller; <text:span text:style-name="T1">florplantoj ~as en la rokfendoj </text:span>blomster finder plads i klippesprækkerne</text:p>
      <text:p text:style-name="P23">nestoro<text:tab/>nestor (den ældste og klogeste); <text:span text:style-name="T1">my</text:span> Nestor (helt i Iliaden) </text:p>
      <text:p text:style-name="P23"><text:soft-page-break/>neSuperEbla<text:tab/>uovervindelig (fx <text:span text:style-name="T1">malfacilaj^o</text:span> vanskelighed); <text:span text:style-name="T1">~c^ampiono </text:span>en <text:s text:c="2"/>suverænmester </text:p>
      <text:p text:style-name="P23">neSuspektEbla<text:tab/>(som er) hævet over (enhver) mistanke</text:p>
      <text:p text:style-name="P23">neS^ancelEbla<text:tab/>urokkelig, uden vakken, fast (fx <text:span text:style-name="T1">en sia kredo</text:span> i troen)</text:p>
      <text:p text:style-name="P23">neS^ang^Ebla<text:tab/>som ikke kan ændres, uforanderlig (fx <text:span text:style-name="T1">decido</text:span> beslutning)</text:p>
      <text:p text:style-name="P23">neta<text:tab/>renskrevet (fx <text:span text:style-name="T1">letero</text:span> brev); netto, netto – (fx <text:span text:style-name="T1">pezo</text:span> –vægt); <text:span text:style-name="T1">tek</text:span> ren (fx <text:span text:style-name="T24"></text:span><text:span text:style-name="T1"> tranc^o</text:span> et rent snit) </text:p>
      <text:p text:style-name="P23">net/o<text:tab/>noget renskrevet; <text:span text:style-name="T1">mal</text:span><text:span text:style-name="T24"></text:span><text:span text:style-name="T1"> </text:span>kladde </text:p>
      <text:p text:style-name="P23">netIgi<text:tab/>renskrive; <text:span text:style-name="T24"></text:span><text:span text:style-name="T1"> lernejan taskon</text:span> skrive en hjemmeopgave (eksamensopgave) ind</text:p>
      <text:p text:style-name="P23"/>
      <text:p text:style-name="P23"><text:s text:c="11"/>Pg- 18</text:p>
      <text:p text:style-name="P23">neTau^ga<text:tab/>uegnet (til opgaven); <text:span text:style-name="T1">la </text:span><text:span text:style-name="T24"></text:span><text:span text:style-name="T1">s^losilo</text:span> den forkerte nøgle; (jf sentau^ga)</text:p>
      <text:p text:style-name="P23">neTaksEbla<text:tab/>uvurderlig (fx <text:span text:style-name="T1">servo</text:span> tjeneste)</text:p>
      <text:p text:style-name="P23">neTraLasIva<text:tab/>uigennemtrængelig</text:p>
      <text:p text:style-name="P23">neTransitiva<text:tab/>intransitiv (om verbum der ikke kan have objekt)</text:p>
      <text:p text:style-name="P23">neTus^Ebla<text:tab/>som der ikke han røres ved</text:p>
      <text:p text:style-name="P23">neTus^Enda<text:tab/>som der ikke må røres ved</text:p>
      <text:p text:style-name="P23">neTus^uMino<text:tab/>springfrø, flittiglise, (plante)</text:p>
      <text:p text:style-name="P23">neu^ralgio<text:tab/>neuralgi, nervesmerte</text:p>
      <text:p text:style-name="P23">neu^rastenio<text:tab/>neurasteni (fysisk og psykisk træthed)</text:p>
      <text:p text:style-name="P23">neu^rito<text:tab/>neuritis, nervebetændelse; (= nervito)</text:p>
      <text:p text:style-name="P20">neu^rologio<text:tab/>neurologi; (= nervologio)</text:p>
      <text:p text:style-name="P20">neu^rono<text:tab/>neuron, nervecelle; (dgl: nervoc^elo)</text:p>
      <text:p text:style-name="P23">neu^rozo<text:tab/>neurose</text:p>
      <text:p text:style-name="P23">neu^roptero<text:tab/>netvinge (insekt)</text:p>
      <text:p text:style-name="P23">neu^tra<text:tab/>intetkøns- (fx <text:span text:style-name="T1">vorto</text:span> –ord); <text:span text:style-name="T1">kem</text:span> neutral; <text:span text:style-name="T24"></text:span><text:span text:style-name="T1"> solvaj^o </text:span>opløsning der reagerer neutralt (hverken surt eller basisk)</text:p>
      <text:p text:style-name="P20">neu^trala<text:tab/>neutral</text:p>
      <text:p text:style-name="P23"><text:span text:style-name="T20">neu^tralEco<text:tab/>neutralitet</text:span></text:p>
      <text:p text:style-name="P23">neu^tralIgi<text:tab/>neutralisere; <text:span text:style-name="T24"></text:span><text:span text:style-name="T1"> landstrion</text:span> neutralisere (erklære politisk neutral) en strimmel land; (jf neu^trigi)</text:p>
      <text:p text:style-name="P23">neu^trIgi<text:tab/><text:span text:style-name="T1">kem</text:span> neutralisere (fx <text:span text:style-name="T1">acidon per bazo</text:span> en syre med en base)</text:p>
      <text:p text:style-name="P23">neu^trino<text:tab/><text:span text:style-name="T1">fys </text:span><text:s/>neutrino (elementarpartikel) </text:p>
      <text:p text:style-name="P23">neu^trono<text:tab/><text:span text:style-name="T1">fys </text:span><text:s/>neutron (elementarpartikel)</text:p>
      <text:p text:style-name="P23"><text:s text:c="6"/>pg-19</text:p>
      <text:p text:style-name="P23"><text:soft-page-break/>nevo<text:tab/>nevø</text:p>
      <text:p text:style-name="P23">nevajo<text:tab/>(= firno) firn</text:p>
      <text:p text:style-name="P23">neVaria<text:tab/>uforanderlig, konstant</text:p>
      <text:p text:style-name="P23">neVendEbla<text:tab/>usælgelig</text:p>
      <text:p text:style-name="P23">neVenkEbla<text:tab/>uovervindelig, uoverstigelig, uoverkommelig (fx <text:span text:style-name="T1">malfacilaj^o</text:span> vanskelighed)</text:p>
      <text:p text:style-name="P23">nevIno<text:tab/>niece</text:p>
      <text:p text:style-name="P23">neVolonte<text:tab/>nødig(t)</text:p>
      <text:p text:style-name="P23">neVundEbla<text:tab/>usårlig</text:p>
      <text:p text:style-name="P23">nevuso<text:tab/><text:span text:style-name="T1">med</text:span> nævus, modermærke; (dgl: denaska makulo)</text:p>
      <text:p text:style-name="P23">ni<text:tab/>vi, os</text:p>
      <text:p text:style-name="P23">ni/a<text:tab/>vores, vor, vort; <text:span text:style-name="T24"></text:span><text:span text:style-name="T1">j </text:span>vore, vores</text:p>
      <text:p text:style-name="P23">Nico<text:tab/>Nice (fransk by ved Middelhavet)</text:p>
      <text:p text:style-name="P23">Nica<text:tab/>Literatura Revuo (litteraturtidsskrift 1955-62)</text:p>
      <text:p text:style-name="P23">nic^o<text:tab/>niche; <text:span text:style-name="T1">merkata </text:span><text:span text:style-name="T24"></text:span> en niche på markedet</text:p>
      <text:p text:style-name="P23">nielo<text:tab/>niello (mørk masse til dekoration af sølvgenstande; genstanden selv)</text:p>
      <text:p text:style-name="P23">negelo<text:tab/>jomfru i det grønne (plante)</text:p>
      <text:p text:style-name="P23">nifo<text:tab/><text:span text:style-name="T1">fk neidentigitaj flugantaj objektoj</text:span> ufo (uidentificeret flyvende objekt)</text:p>
      <text:p text:style-name="P23">nigra<text:tab/>sort, mørk; <text:span text:style-name="T24"></text:span><text:span text:style-name="T1"> pano</text:span> mørkt brød; <text:span text:style-name="T1">li estas en la </text:span><text:span text:style-name="T24"></text:span><text:span text:style-name="T1"> listo</text:span> han er på den sorte liste; <text:span text:style-name="T24"></text:span><text:span text:style-name="T1"> laboro</text:span> sort arbejde; <text:span text:style-name="T1">la </text:span><text:span text:style-name="T24"></text:span><text:span text:style-name="T1"> merkato</text:span> det sorte marked</text:p>
      <text:p text:style-name="P23"><text:s text:c="6"/></text:p>
      <text:p text:style-name="P23"><text:s text:c="7"/>Pg-20</text:p>
      <text:p text:style-name="P23">nigr/o<text:tab/>sort; <text:span text:style-name="T24"></text:span><text:span text:style-name="T1"> sur blanko</text:span> sort på hvidet; <text:span text:style-name="T24"></text:span><text:span text:style-name="T1"> gajnis!</text:span> sort vandt ! (fx i skak)</text:p>
      <text:p text:style-name="P23">nigrIgi<text:tab/>gøre sort, farve sort; formørke (fx <text:span text:style-name="T1">ies menson</text:span> nogens sind)</text:p>
      <text:p text:style-name="P23">nigrUlo<text:tab/>sort (person)</text:p>
      <text:p text:style-name="P23">nigrUmi<text:tab/>mørklægge</text:p>
      <text:p text:style-name="P23">Nigra Maro<text:tab/>Sortehavet (mellem Europa og Lilleasien)</text:p>
      <text:p text:style-name="P23">Nig^ero<text:tab/>Niger (stat i Vestafrika)</text:p>
      <text:p text:style-name="P23">Nig^erio<text:tab/>Nigeria (stat i Vestafrika)</text:p>
      <text:p text:style-name="P21">nig^eriAno<text:tab/>nigerianer<text:tab/></text:p>
      <text:p text:style-name="P23">nihilismo<text:tab/>nihilisme (opfattelse der ikke anerkender autoriteter)</text:p>
      <text:p text:style-name="P23">Nikaragvo<text:tab/>Nicaragua (stat i Mellemamerika)</text:p>
      <text:p text:style-name="P23">nikelo<text:tab/>nikkel (grundstof, Ni)</text:p>
      <text:p text:style-name="P23"><text:soft-page-break/>nikel/i<text:tab/>fornikle</text:p>
      <text:p text:style-name="P23">nikelino<text:tab/><text:span text:style-name="T1">tek</text:span> nikkelin (nysølv); (dgl: arg^entano)</text:p>
      <text:p text:style-name="P23">nikolo<text:tab/>Nicols prisme (laver polariseret lys) </text:p>
      <text:p text:style-name="P23">nikotiano<text:tab/>(planteslægten tobak, fx) almindelig tobak, bondetobak; (jf <text:s/>vilag^a tabako)</text:p>
      <text:p text:style-name="P23">nikotino<text:tab/>nikotin</text:p>
      <text:p text:style-name="P23">Nikozio<text:tab/>Nicosia (Cyperns hovedstad)</text:p>
      <text:p text:style-name="P23">nikso<text:tab/><text:span text:style-name="T1">my</text:span> nøkke, havmand</text:p>
      <text:p text:style-name="P23">niksIno<text:tab/><text:span text:style-name="T1">my</text:span> undine, havnymfe</text:p>
      <text:p text:style-name="P23">niktago<text:tab/>mirabilis (vidunderblomst)</text:p>
      <text:p text:style-name="P23">Nilo<text:tab/>Nilen (flod i Afrika)</text:p>
      <text:p text:style-name="P23"><text:s text:c="6"/>Pg-21</text:p>
      <text:p text:style-name="P23">nilono<text:tab/>nylon</text:p>
      <text:p text:style-name="P23">nimbo<text:tab/>nimbus, glorie</text:p>
      <text:p text:style-name="P23">nimbuso<text:tab/>regnsky</text:p>
      <text:p text:style-name="P23">nimfo<text:tab/>nymfe; <text:span text:style-name="T1">bio</text:span> nymfe (ungdomsstadium hos visse insekter)</text:p>
      <text:p text:style-name="P23">nimfoManio<text:tab/> nymfomani (stærkt seksualbehov hos kvinder)</text:p>
      <text:p text:style-name="P23">nimfeo<text:tab/>hvid åkande, nøkkerose;ii (dgl: akvolilio)</text:p>
      <text:p text:style-name="P23">niobo<text:tab/>niobium (grundstof, Nb)</text:p>
      <text:p text:style-name="P23">niplo<text:tab/><text:span text:style-name="T1">tek</text:span> nippel</text:p>
      <text:p text:style-name="P23">Nipono<text:tab/>Nippon, Nikon, (den <text:s/>japanske betegnelse for zapan); (jf <text:s/>zapanio)</text:p>
      <text:p text:style-name="P23">nirvano<text:tab/>nirvana (tilstræbt ophøjet og befriet tilstand)</text:p>
      <text:p text:style-name="P23"><text:span text:style-name="T20">nito<text:tab/></text:span><text:span text:style-name="T21">tek</text:span><text:span text:style-name="T20"> nitte; (jf s^tudo)</text:span></text:p>
      <text:p text:style-name="P23">nit/i<text:tab/>(et) nitte</text:p>
      <text:p text:style-name="P23">nitrato<text:tab/><text:span text:style-name="T1">kem</text:span> nitrat</text:p>
      <text:p text:style-name="P23">nitrito<text:tab/><text:span text:style-name="T1">kem</text:span> nitrit</text:p>
      <text:p text:style-name="P23">nitrobenzeno<text:tab/><text:span text:style-name="T1">kem</text:span> nitrobenzen</text:p>
      <text:p text:style-name="P23">nitroglicerino<text:tab/><text:span text:style-name="T1">kem</text:span> nitroglycerin</text:p>
      <text:p text:style-name="P23">nitrogeno<text:tab/>nitrogen, kvælstof, (grundstof, N)</text:p>
      <text:p text:style-name="P23">nivelo<text:tab/>niveau; <text:span text:style-name="T1">prez</text:span><text:span text:style-name="T24"></text:span> prisniveau; <text:span text:style-name="T1">alte super la </text:span><text:span text:style-name="T24"></text:span><text:span text:style-name="T1"> de la maro</text:span> højt over havets overflade: <text:span text:style-name="T1">politikaj kontaktoj joalta </text:span><text:span text:style-name="T24"></text:span> politiske kontakter på højt plan</text:p>
      <text:p text:style-name="P23">nivel/i<text:tab/>nivellere, planere, jævne; <text:span text:style-name="T24"></text:span><text:span text:style-name="T1">la sociajn klasojn</text:span> udjævne forskellen<text:span text:style-name="T1"> </text:span>mellem de sociale klasser </text:p>
      <text:p text:style-name="P23">nivelPasEjo<text:tab/>overskæring (fx <text:span text:style-name="T1">fervoja</text:span> <text:s/>jernbane-)</text:p>
      <text:p text:style-name="P23"><text:soft-page-break/>nivelAdo<text:tab/>nivellering</text:p>
      <text:p text:style-name="P23">nivelIlo<text:tab/>nivellerinstrument</text:p>
      <text:p text:style-name="P23">nizo<text:tab/>spurvehøg</text:p>
      <text:p text:style-name="P23">-nj-<text:tab/>(eftersta<text:span text:style-name="T22">v</text:span>else <text:s/>der sammen med afkortning giver kælenavne til kvinder); <text:span text:style-name="T1">Anjo</text:span> af Aniko, <text:span text:style-name="T1">Natanjo</text:span> af Natalio, <text:span text:style-name="T1">panjo</text:span> af patrino; (jf –cj-)</text:p>
      <text:p text:style-name="P23">njoKnabo<text:tab/>dreng i pæderastisk forhold (sex mellem en mand og en dreng); en piget udseende dreng </text:p>
      <text:p text:style-name="P20">noo<text:tab/>no (japansk teaterform)</text:p>
      <text:p text:style-name="P23"><text:span text:style-name="T20">nobelo<text:tab/></text:span><text:span text:style-name="T20">adelsmand </text:span></text:p>
      <text:p text:style-name="P20">nobel/a<text:tab/>adelig, adels-</text:p>
      <text:p text:style-name="P20">nobelAro<text:tab/>adelen, de adelige, adelsstanden</text:p>
      <text:p text:style-name="P23">nobelEco<text:tab/>adelskab</text:p>
      <text:p text:style-name="P23">nobelIno<text:tab/>adelskvinde</text:p>
      <text:p text:style-name="P23">Nobelo<text:tab/>Alfred Nobel (1833-96, stifter af nobelprisen)</text:p>
      <text:p text:style-name="P23">nobelPremiIto<text:tab/>nobelpristager</text:p>
      <text:p text:style-name="P20">nobelPremio<text:tab/>nobelprisen</text:p>
      <text:p text:style-name="P20">nobelio<text:tab/>nobelium (grundstof, No)</text:p>
      <text:p text:style-name="P23">nobla<text:tab/>storsindet, <text:span text:style-name="T24"></text:span><text:span text:style-name="T1"> karaktero </text:span>en fornem karakter; <text:span text:style-name="T24"></text:span><text:span text:style-name="T1"> metalo </text:span>ædelmetal; <text:span text:style-name="T24"></text:span><text:span text:style-name="T1"> gaso <text:s/></text:span>ædelgas (fx neon)</text:p>
      <text:p text:style-name="P23">noblEco<text:tab/>storsind</text:p>
      <text:p text:style-name="P23"><text:s/></text:p>
      <text:p text:style-name="P23"><text:s text:c="2"/>Pg- 23 </text:p>
      <text:p text:style-name="P23">nocIvo<text:tab/>skadevirkning <text:s/>(fx <text:span text:style-name="T1">de narkaj^oj</text:span> af stoffer)</text:p>
      <text:p text:style-name="P23">noci<text:tab/><text:span text:style-name="T1">lit</text:span> skade, være skadelig for; (= molutili (al); jf MD); (jf damag^i)</text:p>
      <text:p text:style-name="P23">noc/a<text:tab/>skadelig; (=malutila)</text:p>
      <text:p text:style-name="P23">nocio<text:tab/>begreb </text:p>
      <text:p text:style-name="P23">noc^o<text:tab/><text:span text:style-name="T1">tek</text:span> (V-formet udskæring, fx)</text:p>
      <text:p text:style-name="P23">nodo<text:tab/>knude, knob (fx <text:span text:style-name="T1">teksista</text:span> væver-); knast; knudepunkt (fx <text:span text:style-name="T1">trafika</text:span> trafik-); forviklinger (fx <text:span text:style-name="T1">de la intrigo</text:span> intrigens); <text:span text:style-name="T1">bo</text:span> nodie (det sted på stænglen hvor bladfoden (bladfæstet) sidder); <text:span text:style-name="T1">fys</text:span> knude (i stående bølge); <text:span text:style-name="T1">mar</text:span> knob; <text:span text:style-name="T1">limfo </text:span><text:span text:style-name="T24"></text:span> lymfeknude; <text:span text:style-name="T1">tranc^i la gordian </text:span><text:span text:style-name="T24"></text:span><text:span text:style-name="T1">n </text:span>løse den gordiske knude</text:p>
      <text:p text:style-name="P23">nod/i<text:tab/>binde en knude, slå knuder, knytte </text:p>
      <text:p text:style-name="P23">nodAj^o<text:tab/><text:span text:style-name="T1">med</text:span> knude</text:p>
      <text:p text:style-name="P23">nokau^t<text:tab/>knockoute, slå ud</text:p>
      <text:p text:style-name="P23">nokto<text:tab/>nat</text:p>
      <text:p text:style-name="P23"><text:soft-page-break/>nokt/a<text:tab/>natlig (fx <text:span text:style-name="T1">interparolo</text:span> samtale), nat- (fx <text:span text:style-name="T1">besto</text:span> –dyr ), natte- (fx <text:span text:style-name="T1">dormo</text:span> –søvn); <text:span text:style-name="T1">post </text:span><text:span text:style-name="T24"></text:span><text:span text:style-name="T1"> ripozo s^i pluiris </text:span>efter en nats hvile gik hun videre; <text:span text:style-name="T1">la </text:span><text:span text:style-name="T24"></text:span><text:span text:style-name="T1"> Parizo </text:span><text:s/>Paris ved nat</text:p>
      <text:p text:style-name="P23">nokt/e<text:tab/>om natten; <text:span text:style-name="T1">Parizo </text:span><text:span text:style-name="T24"></text:span><text:span text:style-name="T1"> </text:span>Paris ved nat</text:p>
      <text:p text:style-name="P23">noktIg^i<text:tab/>: <text:span text:style-name="T24"></text:span><text:span text:style-name="T1">as </text:span>natten falder på </text:p>
      <text:p text:style-name="P23">noktoMezo<text:tab/>midnat</text:p>
      <text:p text:style-name="P23">noktArdeo<text:tab/>nathejre</text:p>
      <text:p text:style-name="P23">noktuo<text:tab/>kirkeugle</text:p>
      <text:p text:style-name="P23">nokturno<text:tab/><text:span text:style-name="T1">mus</text:span> nocturne</text:p>
      <text:p text:style-name="P23">nomo<text:tab/>navn; <text:span text:style-name="T1">persona </text:span><text:span text:style-name="T24"></text:span><text:span text:style-name="T1"> </text:span><text:s/>fornavn; <text:span text:style-name="T1">familia </text:span><text:span text:style-name="T24"></text:span><text:span text:style-name="T1"> </text:span>efternavn; <text:span text:style-name="T1">kio estas via </text:span><text:span text:style-name="T24"></text:span><text:span text:style-name="T1">? </text:span>hvad er dit navn?; <text:span text:style-name="T1">kiu estas via </text:span><text:span text:style-name="T24"></text:span><text:span text:style-name="T1">?</text:span> hvilket navn (fx på en liste) er dit?</text:p>
      <text:p text:style-name="P23"><text:s text:c="6"/>Pg- 24</text:p>
      <text:p text:style-name="P23">nom/e<text:tab/>nemlig; af navn, (= launome); <text:span text:style-name="T24"></text:span><text:span text:style-name="T1">de</text:span> på vegne af; <text:span text:style-name="T1">venos nur du, la tria </text:span><text:span text:style-name="T24"></text:span><text:span text:style-name="T1"> estos for </text:span>der kommer kun to, den tredje er nemlig bortrejst </text:p>
      <text:p text:style-name="P22">nom/i<text:tab/>kalde; navngive; nævne; <text:span text:style-name="T1">kiel oni </text:span><text:span text:style-name="T24"></text:span><text:span text:style-name="T1">as c^i tiun?</text:span> hvad kalder man den her?; <text:span text:style-name="T1">oni </text:span><text:span text:style-name="T24"></text:span><text:span text:style-name="T1">as lin Nic^jo </text:span><text:s/>de kalder ham Nic^jo; <text:span text:style-name="T1">la gepatroj </text:span><text:span text:style-name="T24"></text:span><text:span text:style-name="T1">is sian filinon Margareto</text:span> forældrene gav deres datter navnet Margareto; <text:span text:style-name="T1">krom la</text:span> <text:span text:style-name="T24"></text:span><text:span text:style-name="T1">ita ofico, estas ...</text:span> foruden den nævnte stilling er der... <text:tab/></text:p>
      <text:p text:style-name="P23">nomUmi<text:tab/>udnævne; <text:span text:style-name="T1">li </text:span><text:span text:style-name="T24"></text:span><text:span text:style-name="T1">is s^in jug^isto</text:span> han udnævnte hende til dommer</text:p>
      <text:p text:style-name="P23">nomAro<text:tab/>navneliste, navnefortegnelse</text:p>
      <text:p text:style-name="P23">nomado<text:tab/>nomade</text:p>
      <text:p text:style-name="P23">nomad/i<text:tab/>lave som nomade</text:p>
      <text:p text:style-name="P23">nombro<text:tab/>tal; antal; <text:span text:style-name="T1">(mat) absoluta valoro de </text:span><text:span text:style-name="T24"></text:span><text:span text:style-name="T1"> </text:span>numerisk værdi af et tal; <text:span text:style-name="T1">(fys) abstrakta </text:span><text:span text:style-name="T24"></text:span><text:span text:style-name="T1"> </text:span>et rent tal (uden måleenhed)</text:p>
      <text:p text:style-name="P23">nombr/i<text:tab/>tælle; indeholde, have; <text:span text:style-name="T1">nia klubo </text:span><text:span text:style-name="T24"></text:span><text:span text:style-name="T1">as 30 membrojn</text:span> vores klub tæller 30 medlem men; (jf kompti)</text:p>
      <text:p text:style-name="P23">nombrAdo<text:tab/>tælling, optælling</text:p>
      <text:p text:style-name="P23">nombrEbla<text:tab/>tællelig</text:p>
      <text:p text:style-name="P23">nombroVorto<text:tab/>talord (fx <text:span text:style-name="T1">dek</text:span> ti); (= numeralo) </text:p>
      <text:p text:style-name="P23"/>
      <text:p text:style-name="P23"><text:s text:c="6"/>Pg- 25</text:p>
      <text:p text:style-name="P23">nomenklaturo<text:tab/>nomenklatur, terminologi</text:p>
      <text:p text:style-name="P23">nominala<text:tab/>nominel; pålydende (fx <text:span text:style-name="T1">valoro</text:span> værdi); <text:span text:style-name="T24"></text:span><text:span text:style-name="T1">e li estas c^efo </text:span>rent formelt er han chef; (jf alparo)</text:p>
      <text:p text:style-name="P23">nominativo<text:tab/><text:span text:style-name="T1">gram</text:span> nominativ (grundledsfald)</text:p>
      <text:p text:style-name="P23">nordo<text:tab/>nord, nordlig, del; <text:span text:style-name="T1">la </text:span><text:span text:style-name="T24"></text:span><text:span text:style-name="T1"> de Italio den</text:span> nordlige del af Italien</text:p>
      <text:p text:style-name="P23"><text:soft-page-break/>Nordio<text:tab/>Norden</text:p>
      <text:p text:style-name="P23">nord/a<text:tab/>nordlig, nord-; <text:span text:style-name="T24"></text:span><text:span text:style-name="T1"> vento</text:span> nordenvind</text:p>
      <text:p text:style-name="P23">nord/e<text:tab/>(i) en nordlig retning; <text:span text:style-name="T24"></text:span><text:span text:style-name="T1"> de Kopenhago </text:span>nord for København: <text:span text:style-name="T1">la c^ambro rigardas </text:span><text:span text:style-name="T24"></text:span><text:span text:style-name="T1">n </text:span>værelset vender mod nord</text:p>
      <text:p text:style-name="P23">Norda Maro<text:tab/>Vesterhavet, Nordsøen</text:p>
      <text:p text:style-name="P23">Norda Kabo<text:tab/>Nordkap</text:p>
      <text:p text:style-name="P23">norena<text:tab/>norrøn, oldnordisk; (= pranordia)</text:p>
      <text:p text:style-name="P23">normo<text:tab/>norm, rettesnor; standard</text:p>
      <text:p text:style-name="P23">norm/a<text:tab/>standard-; normal-</text:p>
      <text:p text:style-name="P23">normIgi<text:tab/>normere, standardisere</text:p>
      <text:p text:style-name="P23">normala<text:tab/>normal</text:p>
      <text:p text:style-name="P23">normal/o<text:tab/>den normale værdi; <text:span text:style-name="T1">mat</text:span> normal; <text:span text:style-name="T1">super la </text:span><text:span text:style-name="T24"></text:span> over normalen</text:p>
      <text:p text:style-name="P23">normando<text:tab/>normanner</text:p>
      <text:p text:style-name="P23">NormandIo<text:tab/>Normandiet (historisk område i NV- Frankrig)</text:p>
      <text:p text:style-name="P23">norno<text:tab/><text:span text:style-name="T1">my</text:span> norne (nordisk skæbnegudinde)</text:p>
      <text:p text:style-name="P23">norvego<text:tab/>nordmand</text:p>
      <text:p text:style-name="P23">NorvegIo<text:tab/>Norge; (= Norvegujo) </text:p>
      <text:p text:style-name="P23"><text:s text:c="3"/>Pg-26 <text:s/>(** en tio vorto mi havis doubo ke tie ne estis la numero en unu vorto)</text:p>
      <text:p text:style-name="P23">nostalgio<text:tab/>nostalgi (sentimental længsel efter noget svundent); hjemve</text:p>
      <text:p text:style-name="P23">nostoko<text:tab/>søblomme (alge)</text:p>
      <text:p text:style-name="P23">noti<text:tab/>notere, skrive (op); notere sig, lægge godt mærke til; <text:span text:style-name="T24"></text:span><text:span text:style-name="T1">u bone! </text:span>notabene!, (jf NB)</text:p>
      <text:p text:style-name="P23">not/o<text:tab/>notat, optegnelse; note (fx <text:span text:style-name="T1">diplomatia</text:span> diplomatisk, <text:span text:style-name="T1">en libro</text:span> i en bog); (i skolen) karakter; <text:span text:style-name="T1">mus</text:span> node</text:p>
      <text:p text:style-name="P23">notInda<text:tab/>værd at notere sig</text:p>
      <text:p text:style-name="P23">notacio<text:tab/>notation (tegnsystem, fx i kemi, musik)</text:p>
      <text:p text:style-name="P20">notario<text:tab/>notar, notarius publicus</text:p>
      <text:p text:style-name="P23"><text:span text:style-name="T20">notariEjo<text:tab/>notarialkontor, dommerkontor<text:tab/></text:span></text:p>
      <text:p text:style-name="P23">notico<text:tab/>oversigt, (kortere) artikel, notits; <text:span text:style-name="T1">historia </text:span><text:span text:style-name="T24"></text:span> historisk oversigt; <text:span text:style-name="T1">biografia </text:span><text:span text:style-name="T24"></text:span> biografisk overblik</text:p>
      <text:p text:style-name="P23">notonekto<text:tab/>rygsvømmer (insekt)</text:p>
      <text:p text:style-name="P23">nova<text:tab/>ny; <text:span text:style-name="T24"></text:span><text:span text:style-name="T1"> balailo bone balaas </text:span>nye koste fejer bedst</text:p>
      <text:p text:style-name="P23">**novAj^o<text:tab/>TV- avis, radioavis; <text:span text:style-name="T24"></text:span><text:span text:style-name="T1">j (ogs) </text:span>nyhedsudsendelse, nyhed</text:p>
      <text:p text:style-name="P23">novAj^AgentEjo<text:tab/>nyhedsbureau</text:p>
      <text:p text:style-name="P23">nov/o<text:tab/>nyhed, det nye; <text:span text:style-name="T1">la allogo de la <text:s/></text:span><text:span text:style-name="T24"></text:span><text:span text:style-name="T1"> </text:span>nyhedens interesse; <text:span text:style-name="T1">la </text:span><text:span text:style-name="T24"></text:span><text:span text:style-name="T1"> de la stilo ne kompensas g^ian malbelon </text:span>det <text:soft-page-break/>nye i stilen kan ikke opveje det grimme</text:p>
      <text:p text:style-name="P23">novIgi<text:tab/>forny</text:p>
      <text:p text:style-name="P23"><text:s text:c="10"/>Pg-27</text:p>
      <text:p text:style-name="P23">novEdzIno<text:tab/>brud (på bryllupsdagen, efter brylluppet), nybagt frue (i den første tid efter brylluppet); (jf fianc^ino) </text:p>
      <text:p text:style-name="P23">novEdzo<text:tab/>brudgom (på bryllupsdagen, efter brylluppet), nybagt ægtemand (i den første tid efter brylluppet); (jf fianc^o)</text:p>
      <text:p text:style-name="P23">Novjorko<text:tab/>New York</text:p>
      <text:p text:style-name="P23">novao<text:tab/>nova (pludseligt opblussende stjerne)</text:p>
      <text:p text:style-name="P20">Novlando<text:tab/>Newfoundland (canadisk ø)</text:p>
      <text:p text:style-name="P23"><text:span text:style-name="T20">Nov-Zelando<text:tab/>New Zealand</text:span></text:p>
      <text:p text:style-name="P23">Nov-Gvineo<text:tab/>Ny Guinea (ø nord for Australien)</text:p>
      <text:p text:style-name="P23">Nov-Kaledonio<text:tab/>Ny Kaledonien (franske øer i Stillehavet)</text:p>
      <text:p text:style-name="P23">novalo <text:tab/>brakjord, bralemark</text:p>
      <text:p text:style-name="P23">noval/i<text:tab/>ligge brak</text:p>
      <text:p text:style-name="P23">nov/e<text:tab/>ny-; <text:span text:style-name="T24"></text:span><text:span text:style-name="T1"> bakita </text:span>nybagt; <text:span text:style-name="T24"></text:span><text:span text:style-name="T1"> konstruita </text:span>nybygget</text:p>
      <text:p text:style-name="P23">novelo<text:tab/>novelle</text:p>
      <text:p text:style-name="P23">novembro<text:tab/>november</text:p>
      <text:p text:style-name="P23">novico<text:tab/>novice (person på prøve i et kloster; nybegynder)</text:p>
      <text:p text:style-name="P23">novVorto<text:tab/>neologisme, nydannelse; (= neologisme)</text:p>
      <text:p text:style-name="P23">novJaro<text:tab/>nytår</text:p>
      <text:p text:style-name="P23">novLuno<text:tab/>nymåne</text:p>
      <text:p text:style-name="P23">novNaskIto<text:tab/>(en) nyfødt</text:p>
      <text:p text:style-name="P23">novRic^Ulo<text:tab/>opkomling, nyrig</text:p>
      <text:p text:style-name="P23">nu<text:tab/>nå; nå, men; altså; jamese, <text:span text:style-name="T24"></text:span><text:span text:style-name="T1">,pluen! </text:span>nå, vidre!; <text:span text:style-name="T24"></text:span><text:span text:style-name="T1">, C^u vi estas preta?</text:span> nå, er du klar?; <text:span text:style-name="T24"></text:span><text:span text:style-name="T1">, bonan nokton!</text:span> nå, godnat!; <text:span text:style-name="T24"></text:span><text:span text:style-name="T1">, ni devas konstat</text:span></text:p>
      <text:p text:style-name="P23"><text:span text:style-name="T1">, ke li ne sukcesis </text:span>nå, men vi må konstatere at han ikke klarede den; <text:span text:style-name="T24"></text:span><text:span text:style-name="T1">, ni ne sciis kion fari</text:span> altså, vi videte ikke hvad vi skulle gøre; <text:span text:style-name="T24"></text:span><text:span text:style-name="T1">, necesis ke ni foriru! </text:span><text:s/>jamen, vi var nødt til at gå!</text:p>
      <text:p text:style-name="P23">nu<text:tab/>ny (13. bogstav i det græske alfabet). Bem: jf alfa</text:p>
      <text:p text:style-name="P23">nuanco<text:tab/>nuance; anstrøg, afskygning; <text:span text:style-name="T1">diversaj <text:s/></text:span><text:span text:style-name="T24"></text:span><text:span text:style-name="T1">j de bluo </text:span>forskellige afskygninger af blåt; <text:span text:style-name="T1">per </text:span><text:span text:style-name="T24"></text:span><text:span text:style-name="T1"> de malestimo </text:span>med et anstrøg af foragt</text:p>
      <text:p text:style-name="P23">nuanc/i<text:tab/>nuancere (fx <text:span text:style-name="T1">sian stilon</text:span> sin stil)</text:p>
      <text:p text:style-name="P23">nubo<text:tab/>sky; sværm (fx <text:span text:style-name="T1">da akridoj</text:span> af græshopper); <text:span text:style-name="T1">tio metis </text:span><text:span text:style-name="T24"></text:span><text:span text:style-name="T1">n en ilian amikecon </text:span>det kastede en skygge ind i <text:soft-page-break/>deres venskab</text:p>
      <text:p text:style-name="P23">nub/a<text:tab/>skyet, sky-; uklar; <text:span text:style-name="T1">malgaja kaj </text:span><text:span text:style-name="T24"></text:span><text:span text:style-name="T1"> rigardo </text:span>et bedrøvet og sløret blik</text:p>
      <text:p text:style-name="P23">nubIg^i<text:tab/>blive dækket af skyer; <text:span text:style-name="T24"></text:span><text:span text:style-name="T1">as de okcidente </text:span>det skyer til fra vest</text:p>
      <text:p text:style-name="P23">nubKourAj^o<text:tab/>skydække</text:p>
      <text:p text:style-name="P23">nubSkrapUlo<text:tab/>skyskraber; (= c^ielskrapanto)</text:p>
      <text:p text:style-name="P23">Nubio<text:tab/>Nubien (historisk region i Nildalen)</text:p>
      <text:p text:style-name="P23"><text:s text:c="15"/>Pg-29</text:p>
      <text:p text:style-name="P23">nucifrago<text:tab/>nøddekrige (fugl); (dgl: nuksrompulo)</text:p>
      <text:p text:style-name="P23">nuda<text:tab/>nøgen, blottet, bar; utilsløret; <text:span text:style-name="T1">kun </text:span><text:span text:style-name="T24"></text:span><text:span text:style-name="T1"> kapo </text:span>med blottet hoved; kun <text:span text:style-name="T24"></text:span><text:span text:style-name="T1">j piedoj</text:span> på bare fødder; <text:span text:style-name="T1">per la </text:span><text:span text:style-name="T24"></text:span><text:span text:style-name="T1"> okulo</text:span> med det blotte øje; <text:span text:style-name="T1">la </text:span><text:span text:style-name="T24"></text:span><text:span text:style-name="T1"> vero </text:span>den utilslørede sandhed </text:p>
      <text:p text:style-name="P23">nud/o<text:tab/>nøgenhed</text:p>
      <text:p text:style-name="P23">nudIgi<text:tab/>blotte, klæde af; trække (fx <text:span text:style-name="T1">ponardon</text:span> en kniv) </text:p>
      <text:p text:style-name="P23">nudIsmo<text:tab/>nudisme</text:p>
      <text:p text:style-name="P23">nudIsto<text:tab/>nudist</text:p>
      <text:p text:style-name="P23">nudPieda<text:tab/>barfodet</text:p>
      <text:p text:style-name="P23">nudKapa<text:tab/>barhovedet</text:p>
      <text:p text:style-name="P23">nudelo<text:tab/>nudel</text:p>
      <text:p text:style-name="P23">nufaro<text:tab/>gul åkande; (dgl: (flava) akvolilio)</text:p>
      <text:p text:style-name="P23">nugato<text:tab/>nougat</text:p>
      <text:p text:style-name="P23">nuko<text:tab/>nakke; <text:span text:style-name="T1">klini la </text:span><text:span text:style-name="T24"></text:span><text:span text:style-name="T1">n </text:span>bøje nakken (være ydmyg)</text:p>
      <text:p text:style-name="P23">nukleo<text:tab/>kerne (<text:span text:style-name="T1">de c^elo</text:span> celle-; <text:span text:style-name="T1">de atomo</text:span> atom-); (dgl: kerno)</text:p>
      <text:p text:style-name="P23">nukle/a<text:tab/>nuklear, kerne-; <text:span text:style-name="T24"></text:span><text:span text:style-name="T1"> fiziko</text:span> kernefysik </text:p>
      <text:p text:style-name="P23">nukleolo<text:tab/><text:span text:style-name="T1">bio</text:span> nucleolus, (cellens) kernelegeme; (dgl: kernkorpo)</text:p>
      <text:p text:style-name="P23">nukleono<text:tab/><text:span text:style-name="T1">fys</text:span> nukleon (kernepartikel)</text:p>
      <text:p text:style-name="P23">nukso<text:tab/>nød; <text:span text:style-name="T1">ter</text:span><text:span text:style-name="T24"></text:span> jordnød; (jf avelo)</text:p>
      <text:p text:style-name="P23">nuksRompUlo<text:tab/>nøddekrige (fugl)</text:p>
      <text:p text:style-name="P23">nuksRompIlo<text:tab/>nøddeknækker</text:p>
      <text:p text:style-name="P23"><text:s text:c="9"/>Pg- 30</text:p>
      <text:p text:style-name="P23">nul<text:tab/>nul; <text:span text:style-name="T1">tri komo </text:span><text:span text:style-name="T24"></text:span><text:span text:style-name="T1"> ok </text:span>(3,08) tre komma nul otte </text:p>
      <text:p text:style-name="P23">nulEjo<text:tab/><text:span text:style-name="T1">mat </text:span>nulpunkt, rod; (jf radiko)</text:p>
      <text:p text:style-name="P23">nul/o<text:tab/>nul; nullert; <text:span text:style-name="T1">la utilo de tio prezentus </text:span><text:span text:style-name="T24"></text:span><text:span text:style-name="T1">n</text:span> <text:s/>nytten keref ville være lig med nul; <text:span text:style-name="T1">venis ia altranga </text:span><text:span text:style-name="T24"></text:span><text:span text:style-name="T1"> </text:span>der kom en eller anden højt placeret nullert</text:p>
      <text:p text:style-name="P23"><text:soft-page-break/>nul/a<text:tab/>nulte; ikkeeksisterende, lig med nul </text:p>
      <text:p text:style-name="P23">nulIgi<text:tab/>annullere, erklære ugyldig</text:p>
      <text:p text:style-name="P23">numanio<text:tab/>regnspove (fugl); (dgl: kurlo)</text:p>
      <text:p text:style-name="P23">numero<text:tab/>nummer</text:p>
      <text:p text:style-name="P23">numer/i<text:tab/>nummerere (fx <text:span text:style-name="T1">la lokojn en teatro </text:span>pladserne i <text:s/>et teater)</text:p>
      <text:p text:style-name="P23">numerEbla<text:tab/>aro <text:span text:style-name="T1">mat</text:span> numerabel mængde</text:p>
      <text:p text:style-name="P23">numeralo<text:tab/>talord (mængdetal, ordenstal)</text:p>
      <text:p text:style-name="P23">numeratoro<text:tab/>tæller (i brøk); (= supertermo)</text:p>
      <text:p text:style-name="P23">numido<text:tab/>perlehøne</text:p>
      <text:p text:style-name="P23">numismato<text:tab/>numismatiker</text:p>
      <text:p text:style-name="P23">numismatiko<text:tab/>numismatik (studiet af mønter og medaljer)</text:p>
      <text:p text:style-name="P23">nun<text:tab/>nu; <text:span text:style-name="T1">ho jes, </text:span><text:span text:style-name="T24"></text:span><text:span text:style-name="T1"> kiam vi s^iu mencias, mi ekmemoras</text:span> åk ja, nu når du nævner hende, dæmrer det for mig</text:p>
      <text:p text:style-name="P23">nun/a<text:tab/>nuværende, indeværende; <text:span text:style-name="T1">la </text:span><text:span text:style-name="T24"></text:span><text:span text:style-name="T1"> tago</text:span> dagen i dag</text:p>
      <text:p text:style-name="P23">nun/o<text:tab/>(et) nu; <text:span text:style-name="T1">gravas la </text:span><text:span text:style-name="T24"></text:span><text:span text:style-name="T1"> </text:span>det er nuet der tæller</text:p>
      <text:p text:style-name="P23">nunatako<text:tab/>nunatak (klippetop over indlandsisen) </text:p>
      <text:p text:style-name="P20">nuncio<text:tab/>nuntius (pavelig diplomat)</text:p>
      <text:p text:style-name="P20"><text:s text:c="13"/>Pg-31</text:p>
      <text:p text:style-name="P20">nunTempo<text:tab/>nutid</text:p>
      <text:p text:style-name="P20">nupto<text:tab/>bryllup</text:p>
      <text:p text:style-name="P23">nur<text:tab/>kun, blot, bare, alene; (om tid) forest, ikke før</text:p>
      <text:p text:style-name="P23">nur/a<text:tab/>slet og ret, bare, lutter, ren; <text:span text:style-name="T1">tio estas </text:span><text:span text:style-name="T24"></text:span><text:span text:style-name="T1"> eraro </text:span>det er slet og ret en fejl; <text:span text:style-name="T1">la </text:span><text:span text:style-name="T24"></text:span><text:span text:style-name="T1"> bleko de leono timigas </text:span>bare brølet fra en løve gør en bange; <text:span text:style-name="T1">li estas </text:span><text:span text:style-name="T24"></text:span><text:span text:style-name="T1"> knabo </text:span>han er en ren dreng; <text:span text:style-name="T1">tio ne estas </text:span><text:span text:style-name="T24"></text:span><text:span text:style-name="T1"> plezuro </text:span>det var ikke lutter lagkage</text:p>
      <text:p text:style-name="P23">Nurenbergo<text:tab/>Niirnberg (1.20-klub, 1988)</text:p>
      <text:p text:style-name="P23">nutacio<text:tab/><text:span text:style-name="T1">fys</text:span> nutation (en snurres nikken)</text:p>
      <text:p text:style-name="P23">nutono<text:tab/><text:span text:style-name="T1">fys </text:span>newton (måleenhed for kraft)</text:p>
      <text:p text:style-name="P23">nutri<text:tab/>føde, give føde, underholde; fodre; <text:span text:style-name="T1">ili devis sin </text:span><text:span text:style-name="T24"></text:span><text:span text:style-name="T1"> per paneroj</text:span> de måtte leve af brødkrummer; <text:span text:style-name="T1">li </text:span><text:span text:style-name="T24"></text:span><text:span text:style-name="T1">is la kolombojn per pizoj kaj greno</text:span> han fodrede duerne med ærter og korn; <text:span text:style-name="T24"></text:span><text:span text:style-name="T1"> esperon</text:span> nære håb nære, give næring (til); </text:p>
      <text:p text:style-name="P23">nutr/a<text:tab/>nærende</text:p>
      <text:p text:style-name="P23">nutr/o<text:tab/>næring</text:p>
      <text:p text:style-name="P23">nutrAdo<text:tab/>ernæring; <text:span text:style-name="T1">rimedoj de </text:span><text:span text:style-name="T24"></text:span> næringsmidler</text:p>
      <text:p text:style-name="P23">nutrAj^o<text:tab/>fødevare</text:p>
      <text:p text:style-name="P23">nutrIstIno<text:tab/><text:span text:style-name="T1">hist</text:span> amme</text:p>
      <text:p text:style-name="P23"><text:soft-page-break/><text:s/></text:p>
      <text:p text:style-name="P23"/>
      <text:p text:style-name="Text_20_body"/>
      <text:h text:style-name="Heading_20_1" text:outline-level="1"><text:bookmark text:name="__RefHeading__24167_945323364"/><text:span text:style-name="T16">O pg-1</text:span> <text:bookmark-end text:name="__RefHeading__24167_945323364"/></text:h>
      <text:p text:style-name="Text_20_body"/>
      <text:p text:style-name="Text_20_body"/>
      <text:h text:style-name="P25" text:outline-level="1"><text:span text:style-name="T16">S pg-1</text:span> </text:h>
      <text:p text:style-name="P27"/>
      <text:p text:style-name="Text_20_body"/>
      <text:h text:style-name="Heading_20_1" text:outline-level="1"><text:bookmark text:name="__RefHeading__24169_945323364"/><text:span text:style-name="T16">S^ pg-1</text:span> <text:bookmark-end text:name="__RefHeading__24169_945323364"/></text:h>
      <text:p text:style-name="Text_20_body"/>
      <text:p text:style-name="Text_20_body"/>
      <text:h text:style-name="P25" text:outline-level="1"><text:span text:style-name="T16">T pg-1</text:span> </text:h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Nordfalk</meta:initial-creator>
    <meta:creation-date>2009-07-18T11:50:48</meta:creation-date>
    <dc:date>2010-10-28T22:57:38</dc:date>
    <dc:creator>Jacob Nordfalk</dc:creator>
    <meta:editing-duration>PT27H19M47S</meta:editing-duration>
    <meta:editing-cycles>41</meta:editing-cycles>
    <meta:generator>OpenOffice.org/3.2$Linux OpenOffice.org_project/320m19$Build-9505</meta:generator>
    <meta:document-statistic meta:table-count="1" meta:image-count="0" meta:object-count="0" meta:page-count="257" meta:paragraph-count="7888" meta:word-count="48659" meta:character-count="370910"/>
    <meta:user-defined meta:name="Informo 1"/>
    <meta:user-defined meta:name="Informo 2"/>
    <meta:user-defined meta:name="Informo 3"/>
    <meta:user-defined meta:name="Informo 4"/>
  </office:meta>
</office:document-meta>
</file>