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margins"/>
    </style:style>
    <style:style style:name="Tabelo1.A" style:family="table-column">
      <style:table-column-properties style:column-width="25.698cm" style:rel-column-width="65535*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en" fo:country="GB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e" fo:country="D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da" fo:country="DK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de" fo:country="D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en" fo:country="GB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e" fo:country="D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font-size="12pt" fo:language="en" fo:country="GB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P17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/>
    </style:style>
    <style:style style:name="T3" style:family="text">
      <style:text-properties fo:font-size="12pt" fo:language="da" fo:country="DK"/>
    </style:style>
    <style:style style:name="T4" style:family="text">
      <style:text-properties fo:font-size="12pt" fo:language="da" fo:country="DK" style:text-underline-style="solid" style:text-underline-width="auto" style:text-underline-color="font-color"/>
    </style:style>
    <style:style style:name="T5" style:family="text">
      <style:text-properties fo:font-size="12pt" fo:language="en" fo:country="GB"/>
    </style:style>
    <style:style style:name="T6" style:family="text">
      <style:text-properties fo:font-size="12pt" fo:language="de" fo:country="DE"/>
    </style:style>
    <style:style style:name="T7" style:family="text">
      <style:text-properties fo:font-size="13pt" fo:language="da" fo:country="DK" style:text-underline-style="solid" style:text-underline-width="auto" style:text-underline-color="font-color"/>
    </style:style>
    <style:style style:name="T8" style:family="text">
      <style:text-properties style:text-position="33% 80%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da" fo:country="DK"/>
    </style:style>
    <style:style style:name="T11" style:family="text">
      <style:text-properties style:font-name="Times New Roman" fo:font-size="12pt" fo:language="da" fo:country="DK" style:text-underline-style="solid" style:text-underline-width="auto" style:text-underline-color="font-color"/>
    </style:style>
    <style:style style:name="T12" style:family="text">
      <style:text-properties style:font-name="Times New Roman" fo:font-size="12pt" fo:language="de" fo:country="DE"/>
    </style:style>
    <style:style style:name="T13" style:family="text">
      <style:text-properties style:font-name="Times New Roman" fo:font-size="12pt" fo:language="de" fo:country="DE" style:text-underline-style="solid" style:text-underline-width="auto" style:text-underline-color="font-color"/>
    </style:style>
    <style:style style:name="T14" style:family="text">
      <style:text-properties style:font-name="Times New Roman" fo:font-size="12pt" fo:language="en" fo:country="GB"/>
    </style:style>
    <style:style style:name="T15" style:family="text">
      <style:text-properties style:font-name="Times New Roman" fo:font-size="12pt" fo:language="en" fo:country="GB" style:text-underline-style="solid" style:text-underline-width="auto" style:text-underline-color="font-color"/>
    </style:style>
    <style:style style:name="T16" style:family="text">
      <style:text-properties style:font-name="Times New Roman" fo:font-size="11pt" fo:language="da" fo:country="DK" style:text-underline-style="solid" style:text-underline-width="auto" style:text-underline-color="font-color"/>
    </style:style>
    <style:style style:name="T17" style:family="text">
      <style:text-properties fo:language="da" fo:country="DK"/>
    </style:style>
    <style:style style:name="T18" style:family="text">
      <style:text-properties fo:font-size="10pt"/>
    </style:style>
    <style:style style:name="T19" style:family="text">
      <style:text-properties fo:font-size="10pt" fo:language="da" fo:country="DK"/>
    </style:style>
    <style:style style:name="T20" style:family="text">
      <style:text-properties fo:font-size="10pt" fo:language="de" fo:country="DE"/>
    </style:style>
    <style:style style:name="Sect1" style:family="section">
      <style:section-properties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La dana vortaro de Preben Bagger</text:h>
      <text:p text:style-name="Text_20_body">Versio <text:file-name text:display="name-and-extension">vort011.odt</text:file-name> de <text:date style:data-style-name="N36" text:date-value="2009-07-19T16:40:19" text:fixed="true">19-07-2009</text:date>.</text:p>
      <text:p text:style-name="Text_20_body">Entajpita de Alinka Pokhrel, Nepalo</text:p>
      <text:p text:style-name="Text_20_body">Kunordigado de Jacob Nordfalk</text:p>
      <text:p text:style-name="Text_20_body"/>
      <text:table-of-content text:style-name="Sect1" text:protected="true" text:name="Enhavolisto1">
        <text:table-of-content-source text:outline-level="10">
          <text:index-title-template text:style-name="Contents_20_Heading">Enhavolisto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Enhavolisto1_Head">
            <text:p text:style-name="Contents_20_Heading">Enhavolisto</text:p>
          </text:index-title>
          <text:p text:style-name="P17"><text:a xlink:type="simple" xlink:href="#1.La dana vortaro de Preben Bagger|outline" text:style-name="Internet_20_link" text:visited-style-name="Internet_20_link">La dana vortaro de Preben Bagger</text:a><text:tab/>1</text:p>
          <text:p text:style-name="P17"><text:a xlink:type="simple" xlink:href="#2.g Pg. 1|outline" text:style-name="Internet_20_link" text:visited-style-name="Internet_20_link">g Pg. 1</text:a><text:tab/>3</text:p>
          <text:p text:style-name="P16"><text:a xlink:type="simple" xlink:href="#2.0.1.Pg. 2|outline" text:style-name="Internet_20_link" text:visited-style-name="Internet_20_link">Pg. 2</text:a><text:tab/>3</text:p>
          <text:p text:style-name="P16"><text:a xlink:type="simple" xlink:href="#2.0.2.Pg. 3|outline" text:style-name="Internet_20_link" text:visited-style-name="Internet_20_link">Pg. 3</text:a><text:tab/>4</text:p>
          <text:p text:style-name="P16"><text:a xlink:type="simple" xlink:href="#2.0.3.Pg. 4|outline" text:style-name="Internet_20_link" text:visited-style-name="Internet_20_link">Pg. 4</text:a><text:tab/>4</text:p>
          <text:p text:style-name="P16"><text:a xlink:type="simple" xlink:href="#2.0.4.Pg. 5|outline" text:style-name="Internet_20_link" text:visited-style-name="Internet_20_link">Pg. 5</text:a><text:tab/>5</text:p>
          <text:p text:style-name="P16"><text:a xlink:type="simple" xlink:href="#2.0.5.Pg. 6 - kontrolita ĝis ĉi tie|outline" text:style-name="Internet_20_link" text:visited-style-name="Internet_20_link">Pg. 6 - kontrolita ĝis ĉi tie</text:a><text:tab/>5</text:p>
          <text:p text:style-name="P16"><text:a xlink:type="simple" xlink:href="#2.0.6.Pg. 7|outline" text:style-name="Internet_20_link" text:visited-style-name="Internet_20_link">Pg. 7</text:a><text:tab/>6</text:p>
          <text:p text:style-name="P16"><text:a xlink:type="simple" xlink:href="#2.0.7.Pg. 8|outline" text:style-name="Internet_20_link" text:visited-style-name="Internet_20_link">Pg. 8</text:a><text:tab/>6</text:p>
          <text:p text:style-name="P16"><text:a xlink:type="simple" xlink:href="#2.0.8.Pg.  9|outline" text:style-name="Internet_20_link" text:visited-style-name="Internet_20_link">Pg. <text:s/>9</text:a><text:tab/>7</text:p>
          <text:p text:style-name="P16"><text:a xlink:type="simple" xlink:href="#2.0.9.Pg. 10|outline" text:style-name="Internet_20_link" text:visited-style-name="Internet_20_link">Pg. 10</text:a><text:tab/>7</text:p>
          <text:p text:style-name="P16"><text:a xlink:type="simple" xlink:href="#2.0.10.Pg. 11|outline" text:style-name="Internet_20_link" text:visited-style-name="Internet_20_link">Pg. 11</text:a><text:tab/>7</text:p>
          <text:p text:style-name="P16"><text:a xlink:type="simple" xlink:href="#2.0.11.Pg. 12|outline" text:style-name="Internet_20_link" text:visited-style-name="Internet_20_link">Pg. 12</text:a><text:tab/>8</text:p>
          <text:p text:style-name="P16"><text:a xlink:type="simple" xlink:href="#2.0.12.Pg. 13|outline" text:style-name="Internet_20_link" text:visited-style-name="Internet_20_link">Pg. 13</text:a><text:tab/>8</text:p>
          <text:p text:style-name="P16"><text:a xlink:type="simple" xlink:href="#2.0.13.Pg. 14|outline" text:style-name="Internet_20_link" text:visited-style-name="Internet_20_link">Pg. 14</text:a><text:tab/>9</text:p>
          <text:p text:style-name="P16"><text:a xlink:type="simple" xlink:href="#2.0.14.Pg. 15|outline" text:style-name="Internet_20_link" text:visited-style-name="Internet_20_link">Pg. 15</text:a><text:tab/>9</text:p>
          <text:p text:style-name="P16"><text:a xlink:type="simple" xlink:href="#2.0.15.Pg. 16|outline" text:style-name="Internet_20_link" text:visited-style-name="Internet_20_link">Pg. 16</text:a><text:tab/>10</text:p>
          <text:p text:style-name="P16"><text:a xlink:type="simple" xlink:href="#2.0.16.Pg. 17|outline" text:style-name="Internet_20_link" text:visited-style-name="Internet_20_link">Pg. 17</text:a><text:tab/>10</text:p>
          <text:p text:style-name="P16"><text:a xlink:type="simple" xlink:href="#2.0.17.Pg. 18|outline" text:style-name="Internet_20_link" text:visited-style-name="Internet_20_link">Pg. 18</text:a><text:tab/>11</text:p>
          <text:p text:style-name="P16"><text:a xlink:type="simple" xlink:href="#2.0.18.Pg. 19|outline" text:style-name="Internet_20_link" text:visited-style-name="Internet_20_link">Pg. 19</text:a><text:tab/>11</text:p>
          <text:p text:style-name="P16"><text:a xlink:type="simple" xlink:href="#2.0.19.Pg. 20|outline" text:style-name="Internet_20_link" text:visited-style-name="Internet_20_link">Pg. 20</text:a><text:tab/>12</text:p>
          <text:p text:style-name="P16"><text:a xlink:type="simple" xlink:href="#2.0.20.Pg. 21|outline" text:style-name="Internet_20_link" text:visited-style-name="Internet_20_link">Pg. 21</text:a><text:tab/>12</text:p>
          <text:p text:style-name="P16"><text:a xlink:type="simple" xlink:href="#2.0.21.Pg. 22|outline" text:style-name="Internet_20_link" text:visited-style-name="Internet_20_link">Pg. 22</text:a><text:tab/>13</text:p>
          <text:p text:style-name="P16"><text:a xlink:type="simple" xlink:href="#2.0.22.Pg. 23|outline" text:style-name="Internet_20_link" text:visited-style-name="Internet_20_link">Pg. 23</text:a><text:tab/>13</text:p>
          <text:p text:style-name="P16"><text:a xlink:type="simple" xlink:href="#2.0.23.Pg. 24|outline" text:style-name="Internet_20_link" text:visited-style-name="Internet_20_link">Pg. 24</text:a><text:tab/>14</text:p>
          <text:p text:style-name="P16"><text:a xlink:type="simple" xlink:href="#2.0.24.Pg. 25|outline" text:style-name="Internet_20_link" text:visited-style-name="Internet_20_link">Pg. 25</text:a><text:tab/>14</text:p>
          <text:p text:style-name="P16"><text:a xlink:type="simple" xlink:href="#2.0.25.Pg. 26|outline" text:style-name="Internet_20_link" text:visited-style-name="Internet_20_link">Pg. 26</text:a><text:tab/>15</text:p>
          <text:p text:style-name="P16"><text:a xlink:type="simple" xlink:href="#2.0.26.Pg. 27|outline" text:style-name="Internet_20_link" text:visited-style-name="Internet_20_link">Pg. 27</text:a><text:tab/>15</text:p>
          <text:p text:style-name="P16"><text:a xlink:type="simple" xlink:href="#2.0.27.Pg. 28|outline" text:style-name="Internet_20_link" text:visited-style-name="Internet_20_link">Pg. 28</text:a><text:tab/>16</text:p>
          <text:p text:style-name="P16"><text:a xlink:type="simple" xlink:href="#2.0.28.Pg. 29|outline" text:style-name="Internet_20_link" text:visited-style-name="Internet_20_link">Pg. 29</text:a><text:tab/>16</text:p>
          <text:p text:style-name="P16"><text:a xlink:type="simple" xlink:href="#2.0.29.Pg. 30|outline" text:style-name="Internet_20_link" text:visited-style-name="Internet_20_link">Pg. 30</text:a><text:tab/>17</text:p>
          <text:p text:style-name="P16"><text:a xlink:type="simple" xlink:href="#2.0.30.Pg. 31|outline" text:style-name="Internet_20_link" text:visited-style-name="Internet_20_link">Pg. 31</text:a><text:tab/>17</text:p>
          <text:p text:style-name="P16"><text:a xlink:type="simple" xlink:href="#2.0.31.                             &#9;&#9;Pg. 32|outline" text:style-name="Internet_20_link" text:visited-style-name="Internet_20_link"><text:s text:c="31"/>Pg. 32</text:a><text:tab/>18</text:p>
          <text:p text:style-name="P16"><text:a xlink:type="simple" xlink:href="#2.0.32.&#9;&#9;&#9;Pg. 33|outline" text:style-name="Internet_20_link" text:visited-style-name="Internet_20_link"><text:s text:c="3"/>Pg. 33</text:a><text:tab/>18</text:p>
          <text:p text:style-name="P16"><text:a xlink:type="simple" xlink:href="#2.0.33.&#9;&#9;&#9;Pg. 34|outline" text:style-name="Internet_20_link" text:visited-style-name="Internet_20_link"><text:s text:c="3"/>Pg. 34</text:a><text:tab/>19</text:p>
          <text:p text:style-name="P16"><text:a xlink:type="simple" xlink:href="#2.0.34.&#9;&#9;&#9;Pg. 35|outline" text:style-name="Internet_20_link" text:visited-style-name="Internet_20_link"><text:s text:c="3"/>Pg. 35</text:a><text:tab/>19</text:p>
          <text:p text:style-name="P16"><text:a xlink:type="simple" xlink:href="#2.0.35. &#9;&#9;&#9;Pg. 36|outline" text:style-name="Internet_20_link" text:visited-style-name="Internet_20_link"><text:s text:c="4"/>Pg. 36</text:a><text:tab/>20</text:p>
          <text:p text:style-name="P16"><text:a xlink:type="simple" xlink:href="#2.0.36.    &#9;&#9;&#9;Pg. 37|outline" text:style-name="Internet_20_link" text:visited-style-name="Internet_20_link"><text:s text:c="7"/>Pg. 37</text:a><text:tab/>20</text:p>
          <text:p text:style-name="P16"><text:a xlink:type="simple" xlink:href="#2.0.37.&#9;&#9;&#9;Pg. 38|outline" text:style-name="Internet_20_link" text:visited-style-name="Internet_20_link"><text:s text:c="3"/>Pg. 38</text:a><text:tab/>21</text:p>
          <text:p text:style-name="P16"><text:a xlink:type="simple" xlink:href="#2.0.38.&#9;&#9;&#9;Pg. 39|outline" text:style-name="Internet_20_link" text:visited-style-name="Internet_20_link"><text:s text:c="3"/>Pg. 39</text:a><text:tab/>21</text:p>
          <text:p text:style-name="P16"><text:a xlink:type="simple" xlink:href="#2.0.39.&#9;&#9;&#9;Pg. 40|outline" text:style-name="Internet_20_link" text:visited-style-name="Internet_20_link"><text:s text:c="3"/>Pg. 40</text:a><text:tab/>22</text:p>
          <text:p text:style-name="P16"><text:a xlink:type="simple" xlink:href="#2.0.40.&#9;&#9;&#9;Pg. 41|outline" text:style-name="Internet_20_link" text:visited-style-name="Internet_20_link"><text:s text:c="3"/>Pg. 41</text:a><text:tab/>22</text:p>
          <text:p text:style-name="P16"><text:a xlink:type="simple" xlink:href="#2.0.41.&#9;&#9;&#9;Pg. 42|outline" text:style-name="Internet_20_link" text:visited-style-name="Internet_20_link"><text:s text:c="3"/>Pg. 42</text:a><text:tab/>23</text:p>
          <text:p text:style-name="P16"><text:a xlink:type="simple" xlink:href="#2.0.42.&#9;&#9;&#9;Pg. 43|outline" text:style-name="Internet_20_link" text:visited-style-name="Internet_20_link"><text:s text:c="3"/>Pg. 43</text:a><text:tab/>23</text:p>
          <text:p text:style-name="P16"><text:a xlink:type="simple" xlink:href="#2.0.43.&#9;&#9;&#9;Pg. 44|outline" text:style-name="Internet_20_link" text:visited-style-name="Internet_20_link"><text:s text:c="3"/>Pg. 44</text:a><text:tab/>24</text:p>
          <text:p text:style-name="P16"><text:a xlink:type="simple" xlink:href="#2.0.44.&#9;&#9;&#9;Pg. 45|outline" text:style-name="Internet_20_link" text:visited-style-name="Internet_20_link"><text:s text:c="3"/>Pg. 45</text:a><text:tab/>24</text:p>
          <text:p text:style-name="P16"><text:a xlink:type="simple" xlink:href="#2.0.45.&#9;&#9;&#9;Pg. 46|outline" text:style-name="Internet_20_link" text:visited-style-name="Internet_20_link"><text:s text:c="3"/>Pg. 46</text:a><text:tab/>25</text:p>
          <text:p text:style-name="P16"><text:a xlink:type="simple" xlink:href="#2.0.46.&#9;&#9;&#9;Pg. 47|outline" text:style-name="Internet_20_link" text:visited-style-name="Internet_20_link"><text:s text:c="3"/>Pg. 47</text:a><text:tab/>25</text:p>
          <text:p text:style-name="P16"><text:a xlink:type="simple" xlink:href="#2.0.47.&#9;&#9;&#9;Pg. 48|outline" text:style-name="Internet_20_link" text:visited-style-name="Internet_20_link"><text:s text:c="3"/>Pg. 48</text:a><text:tab/>25</text:p>
          <text:p text:style-name="P16"><text:a xlink:type="simple" xlink:href="#2.0.48.&#9;&#9;&#9;Pg. 49|outline" text:style-name="Internet_20_link" text:visited-style-name="Internet_20_link"><text:s text:c="3"/>Pg. 49</text:a><text:tab/>26</text:p>
          <text:p text:style-name="P17"><text:a xlink:type="simple" xlink:href="#3.g^ Pg. 1|outline" text:style-name="Internet_20_link" text:visited-style-name="Internet_20_link">g^ Pg. 1</text:a><text:tab/>26</text:p>
          <text:p text:style-name="P16"><text:a xlink:type="simple" xlink:href="#3.0.1.Pg. 2|outline" text:style-name="Internet_20_link" text:visited-style-name="Internet_20_link">Pg. 2</text:a><text:tab/>27</text:p>
          <text:p text:style-name="P16"><text:a xlink:type="simple" xlink:href="#3.0.2.Pg. 3|outline" text:style-name="Internet_20_link" text:visited-style-name="Internet_20_link">Pg. 3</text:a><text:tab/>27</text:p>
          <text:p text:style-name="P16"><text:a xlink:type="simple" xlink:href="#3.0.3.Pg. 4|outline" text:style-name="Internet_20_link" text:visited-style-name="Internet_20_link">Pg. 4</text:a><text:tab/>28</text:p>
          <text:p text:style-name="P16"><text:a xlink:type="simple" xlink:href="#3.0.4.Pg. 5|outline" text:style-name="Internet_20_link" text:visited-style-name="Internet_20_link">Pg. 5</text:a><text:tab/>28</text:p>
          <text:p text:style-name="P16"><text:a xlink:type="simple" xlink:href="#3.0.5.Pg. 6|outline" text:style-name="Internet_20_link" text:visited-style-name="Internet_20_link">Pg. 6</text:a><text:tab/>29</text:p>
          <text:p text:style-name="P16"><text:a xlink:type="simple" xlink:href="#3.0.6.Pg. 7|outline" text:style-name="Internet_20_link" text:visited-style-name="Internet_20_link">Pg. 7</text:a><text:tab/>29</text:p>
          <text:p text:style-name="P16"><text:a xlink:type="simple" xlink:href="#3.0.7.Pg. 8|outline" text:style-name="Internet_20_link" text:visited-style-name="Internet_20_link">Pg. 8</text:a><text:tab/>30</text:p>
          <text:p text:style-name="P17"><text:a xlink:type="simple" xlink:href="#4.h Pg.1|outline" text:style-name="Internet_20_link" text:visited-style-name="Internet_20_link">h Pg.1</text:a><text:tab/>30</text:p>
          <text:p text:style-name="P16"><text:a xlink:type="simple" xlink:href="#4.0.1.Pg. 2|outline" text:style-name="Internet_20_link" text:visited-style-name="Internet_20_link">Pg. 2</text:a><text:tab/>31</text:p>
          <text:p text:style-name="P16"><text:a xlink:type="simple" xlink:href="#4.0.2.Pg. 3|outline" text:style-name="Internet_20_link" text:visited-style-name="Internet_20_link">Pg. 3</text:a><text:tab/>31</text:p>
          <text:p text:style-name="P16"><text:a xlink:type="simple" xlink:href="#4.0.3.Pg. 4|outline" text:style-name="Internet_20_link" text:visited-style-name="Internet_20_link">Pg. 4</text:a><text:tab/>32</text:p>
          <text:p text:style-name="P16"><text:a xlink:type="simple" xlink:href="#4.0.4.Pg. 5|outline" text:style-name="Internet_20_link" text:visited-style-name="Internet_20_link">Pg. 5</text:a><text:tab/>32</text:p>
          <text:p text:style-name="P16"><text:a xlink:type="simple" xlink:href="#4.0.5.Pg.6|outline" text:style-name="Internet_20_link" text:visited-style-name="Internet_20_link">Pg.6</text:a><text:tab/>32</text:p>
          <text:p text:style-name="P16"><text:a xlink:type="simple" xlink:href="#4.0.6.Pg. 7|outline" text:style-name="Internet_20_link" text:visited-style-name="Internet_20_link">Pg. 7</text:a><text:tab/>33</text:p>
          <text:p text:style-name="P16"><text:a xlink:type="simple" xlink:href="#4.0.7.Pg. 8|outline" text:style-name="Internet_20_link" text:visited-style-name="Internet_20_link">Pg. 8</text:a><text:tab/>33</text:p>
          <text:p text:style-name="P16"><text:a xlink:type="simple" xlink:href="#4.0.8.Pg. 9|outline" text:style-name="Internet_20_link" text:visited-style-name="Internet_20_link">Pg. 9</text:a><text:tab/>34</text:p>
          <text:p text:style-name="P16"><text:a xlink:type="simple" xlink:href="#4.0.9.Pg. 10|outline" text:style-name="Internet_20_link" text:visited-style-name="Internet_20_link">Pg. 10</text:a><text:tab/>35</text:p>
          <text:p text:style-name="P16"><text:a xlink:type="simple" xlink:href="#4.0.10.Pg. 11|outline" text:style-name="Internet_20_link" text:visited-style-name="Internet_20_link">Pg. 11</text:a><text:tab/>35</text:p>
          <text:p text:style-name="P16"><text:a xlink:type="simple" xlink:href="#4.0.11.Pg. 12|outline" text:style-name="Internet_20_link" text:visited-style-name="Internet_20_link">Pg. 12</text:a><text:tab/>36</text:p>
          <text:p text:style-name="P16"><text:a xlink:type="simple" xlink:href="#4.0.12.Pg. 13|outline" text:style-name="Internet_20_link" text:visited-style-name="Internet_20_link">Pg. 13</text:a><text:tab/>36</text:p>
          <text:p text:style-name="P16"><text:a xlink:type="simple" xlink:href="#4.0.13.Pg. 14|outline" text:style-name="Internet_20_link" text:visited-style-name="Internet_20_link">Pg. 14</text:a><text:tab/>37</text:p>
          <text:p text:style-name="P16"><text:a xlink:type="simple" xlink:href="#4.0.14.Pg. 15|outline" text:style-name="Internet_20_link" text:visited-style-name="Internet_20_link">Pg. 15</text:a><text:tab/>37</text:p>
          <text:p text:style-name="P16"><text:a xlink:type="simple" xlink:href="#4.0.15.Pg. 16|outline" text:style-name="Internet_20_link" text:visited-style-name="Internet_20_link">Pg. 16</text:a><text:tab/>37</text:p>
          <text:p text:style-name="P16"><text:a xlink:type="simple" xlink:href="#4.0.16.Pg. 17|outline" text:style-name="Internet_20_link" text:visited-style-name="Internet_20_link">Pg. 17</text:a><text:tab/>38</text:p>
          <text:p text:style-name="P16"><text:a xlink:type="simple" xlink:href="#4.0.17.Pg. 18|outline" text:style-name="Internet_20_link" text:visited-style-name="Internet_20_link">Pg. 18</text:a><text:tab/>39</text:p>
          <text:p text:style-name="P16"><text:a xlink:type="simple" xlink:href="#4.0.18.Pg. 19|outline" text:style-name="Internet_20_link" text:visited-style-name="Internet_20_link">Pg. 19</text:a><text:tab/>39</text:p>
          <text:p text:style-name="P16"><text:a xlink:type="simple" xlink:href="#4.0.19.                              &#9;&#9;Pg. 20|outline" text:style-name="Internet_20_link" text:visited-style-name="Internet_20_link"><text:s text:c="32"/>Pg. 20</text:a><text:tab/>40</text:p>
          <text:p text:style-name="P16"><text:a xlink:type="simple" xlink:href="#4.0.20.                                     &#9;&#9;Pg. 21|outline" text:style-name="Internet_20_link" text:visited-style-name="Internet_20_link"><text:s text:c="39"/>Pg. 21</text:a><text:tab/>40</text:p>
          <text:p text:style-name="P16"><text:a xlink:type="simple" xlink:href="#4.0.21.             &#9;&#9;&#9;Pg. 22|outline" text:style-name="Internet_20_link" text:visited-style-name="Internet_20_link"><text:s text:c="16"/>Pg. 22</text:a><text:tab/>41</text:p>
          <text:p text:style-name="P16"><text:a xlink:type="simple" xlink:href="#4.0.22. &#9;&#9;&#9;Pg. 24|outline" text:style-name="Internet_20_link" text:visited-style-name="Internet_20_link"><text:s text:c="4"/>Pg. 24</text:a><text:tab/>41</text:p>
          <text:p text:style-name="P16"><text:a xlink:type="simple" xlink:href="#4.0.23.                                    &#9;&#9;Pg. 25|outline" text:style-name="Internet_20_link" text:visited-style-name="Internet_20_link"><text:s text:c="38"/>Pg. 25</text:a><text:tab/>42</text:p>
          <text:p text:style-name="P16"><text:a xlink:type="simple" xlink:href="#4.0.24.                &#9;&#9;Pg. 26|outline" text:style-name="Internet_20_link" text:visited-style-name="Internet_20_link"><text:s text:c="18"/>Pg. 26</text:a><text:tab/>42</text:p>
          <text:p text:style-name="P16"><text:a xlink:type="simple" xlink:href="#4.0.25.Pg. 27|outline" text:style-name="Internet_20_link" text:visited-style-name="Internet_20_link">Pg. 27</text:a><text:tab/>43</text:p>
          <text:p text:style-name="P16"><text:a xlink:type="simple" xlink:href="#4.0.26.         &#9;&#9;&#9;Pg. 28|outline" text:style-name="Internet_20_link" text:visited-style-name="Internet_20_link"><text:s text:c="12"/>Pg. 28</text:a><text:tab/>43</text:p>
          <text:p text:style-name="P16"><text:a xlink:type="simple" xlink:href="#4.0.27.                      &#9;&#9;Pg. 29|outline" text:style-name="Internet_20_link" text:visited-style-name="Internet_20_link"><text:s text:c="24"/>Pg. 29</text:a><text:tab/>44</text:p>
          <text:p text:style-name="P16"><text:a xlink:type="simple" xlink:href="#4.0.28.      &#9;&#9;&#9;Pg. 30|outline" text:style-name="Internet_20_link" text:visited-style-name="Internet_20_link"><text:s text:c="9"/>Pg. 30</text:a><text:tab/>44</text:p>
          <text:p text:style-name="P16"><text:a xlink:type="simple" xlink:href="#4.0.29.           &#9;&#9;&#9;Pg. 31|outline" text:style-name="Internet_20_link" text:visited-style-name="Internet_20_link"><text:s text:c="14"/>Pg. 31</text:a><text:tab/>45</text:p>
          <text:p text:style-name="P16"><text:a xlink:type="simple" xlink:href="#4.0.30.&#9;&#9;&#9;Pg. 32|outline" text:style-name="Internet_20_link" text:visited-style-name="Internet_20_link"><text:s text:c="3"/>Pg. 32</text:a><text:tab/>45</text:p>
          <text:p text:style-name="P16"><text:a xlink:type="simple" xlink:href="#4.0.31.&#9;&#9;&#9;Pg. 33|outline" text:style-name="Internet_20_link" text:visited-style-name="Internet_20_link"><text:s text:c="3"/>Pg. 33</text:a><text:tab/>46</text:p>
          <text:p text:style-name="P16"><text:a xlink:type="simple" xlink:href="#4.0.32. &#9;&#9;&#9;Pg. 34|outline" text:style-name="Internet_20_link" text:visited-style-name="Internet_20_link"><text:s text:c="4"/>Pg. 34</text:a><text:tab/>46</text:p>
          <text:p text:style-name="P16"><text:a xlink:type="simple" xlink:href="#4.0.33.&#9;&#9;&#9;Pg. 35|outline" text:style-name="Internet_20_link" text:visited-style-name="Internet_20_link"><text:s text:c="3"/>Pg. 35</text:a><text:tab/>47</text:p>
          <text:p text:style-name="P16"><text:a xlink:type="simple" xlink:href="#4.0.34.Pg. 36|outline" text:style-name="Internet_20_link" text:visited-style-name="Internet_20_link">Pg. 36</text:a><text:tab/>47</text:p>
          <text:p text:style-name="P16"><text:a xlink:type="simple" xlink:href="#4.0.35.Pg. 37|outline" text:style-name="Internet_20_link" text:visited-style-name="Internet_20_link">Pg. 37</text:a><text:tab/>48</text:p>
          <text:p text:style-name="P16"><text:a xlink:type="simple" xlink:href="#4.0.36.&#9;Pg. 38|outline" text:style-name="Internet_20_link" text:visited-style-name="Internet_20_link"><text:s/>Pg. 38</text:a><text:tab/>48</text:p>
          <text:p text:style-name="P16"><text:a xlink:type="simple" xlink:href="#4.0.37.&#9;Pg. 39|outline" text:style-name="Internet_20_link" text:visited-style-name="Internet_20_link"><text:s/>Pg. 39</text:a><text:tab/>49</text:p>
          <text:p text:style-name="P16"><text:a xlink:type="simple" xlink:href="#4.0.38.&#9;Pg. 40|outline" text:style-name="Internet_20_link" text:visited-style-name="Internet_20_link"><text:s/>Pg. 40</text:a><text:tab/>49</text:p>
          <text:p text:style-name="P16"><text:a xlink:type="simple" xlink:href="#4.0.39.Pg. 41|outline" text:style-name="Internet_20_link" text:visited-style-name="Internet_20_link">Pg. 41</text:a><text:tab/>50</text:p>
          <text:p text:style-name="P17"><text:a xlink:type="simple" xlink:href="#5.h^&#9;Pg. 1|outline" text:style-name="Internet_20_link" text:visited-style-name="Internet_20_link">h^ Pg. 1</text:a><text:tab/>50</text:p>
          <text:p text:style-name="P17"><text:a xlink:type="simple" xlink:href="#6.I|outline" text:style-name="Internet_20_link" text:visited-style-name="Internet_20_link">I</text:a><text:tab/>51</text:p>
          <text:p text:style-name="P16"><text:a xlink:type="simple" xlink:href="#6.0.1.i     Pg. 1|outline" text:style-name="Internet_20_link" text:visited-style-name="Internet_20_link">i     Pg. 1</text:a><text:tab/>51</text:p>
          <text:p text:style-name="P16"><text:a xlink:type="simple" xlink:href="#6.0.2.Pg. 2|outline" text:style-name="Internet_20_link" text:visited-style-name="Internet_20_link">Pg. 2</text:a><text:tab/>51</text:p>
          <text:p text:style-name="P16"><text:a xlink:type="simple" xlink:href="#6.0.3.Pg. 3|outline" text:style-name="Internet_20_link" text:visited-style-name="Internet_20_link">Pg. 3</text:a><text:tab/>52</text:p>
          <text:p text:style-name="P16"><text:a xlink:type="simple" xlink:href="#6.0.4.Pg. 4|outline" text:style-name="Internet_20_link" text:visited-style-name="Internet_20_link">Pg. 4</text:a><text:tab/>52</text:p>
          <text:p text:style-name="P16"><text:a xlink:type="simple" xlink:href="#6.0.5.Pg. 5|outline" text:style-name="Internet_20_link" text:visited-style-name="Internet_20_link">Pg. 5</text:a><text:tab/>53</text:p>
          <text:p text:style-name="P16"><text:a xlink:type="simple" xlink:href="#6.0.6.Pg. 6|outline" text:style-name="Internet_20_link" text:visited-style-name="Internet_20_link">Pg. 6</text:a><text:tab/>53</text:p>
          <text:p text:style-name="P16"><text:a xlink:type="simple" xlink:href="#6.0.7.Pg. 7|outline" text:style-name="Internet_20_link" text:visited-style-name="Internet_20_link">Pg. 7</text:a><text:tab/>53</text:p>
          <text:p text:style-name="P16"><text:a xlink:type="simple" xlink:href="#6.0.8.Pg. 8|outline" text:style-name="Internet_20_link" text:visited-style-name="Internet_20_link">Pg. 8</text:a><text:tab/>54</text:p>
          <text:p text:style-name="P16"><text:a xlink:type="simple" xlink:href="#6.0.9.Pg. 9|outline" text:style-name="Internet_20_link" text:visited-style-name="Internet_20_link">Pg. 9</text:a><text:tab/>54</text:p>
          <text:p text:style-name="P16"><text:a xlink:type="simple" xlink:href="#6.0.10.Pg. 10|outline" text:style-name="Internet_20_link" text:visited-style-name="Internet_20_link">Pg. 10</text:a><text:tab/>55</text:p>
          <text:p text:style-name="P16"><text:a xlink:type="simple" xlink:href="#6.0.11.Pg. 11|outline" text:style-name="Internet_20_link" text:visited-style-name="Internet_20_link">Pg. 11</text:a><text:tab/>55</text:p>
          <text:p text:style-name="P16"><text:a xlink:type="simple" xlink:href="#6.0.12.Pg. 12|outline" text:style-name="Internet_20_link" text:visited-style-name="Internet_20_link">Pg. 12</text:a><text:tab/>56</text:p>
          <text:p text:style-name="P16"><text:a xlink:type="simple" xlink:href="#6.0.13.Pg. 13|outline" text:style-name="Internet_20_link" text:visited-style-name="Internet_20_link">Pg. 13</text:a><text:tab/>56</text:p>
          <text:p text:style-name="P16"><text:a xlink:type="simple" xlink:href="#6.0.14.Pg. 14|outline" text:style-name="Internet_20_link" text:visited-style-name="Internet_20_link">Pg. 14</text:a><text:tab/>56</text:p>
          <text:p text:style-name="P16"><text:a xlink:type="simple" xlink:href="#6.0.15.Pg. 15|outline" text:style-name="Internet_20_link" text:visited-style-name="Internet_20_link">Pg. 15</text:a><text:tab/>57</text:p>
          <text:p text:style-name="P16"><text:a xlink:type="simple" xlink:href="#6.0.16.Pg. 16|outline" text:style-name="Internet_20_link" text:visited-style-name="Internet_20_link">Pg. 16</text:a><text:tab/>57</text:p>
          <text:p text:style-name="P16"><text:a xlink:type="simple" xlink:href="#6.0.17.Pg. 17|outline" text:style-name="Internet_20_link" text:visited-style-name="Internet_20_link">Pg. 17</text:a><text:tab/>58</text:p>
          <text:p text:style-name="P16"><text:a xlink:type="simple" xlink:href="#6.0.18.Pg. 18|outline" text:style-name="Internet_20_link" text:visited-style-name="Internet_20_link">Pg. 18</text:a><text:tab/>58</text:p>
          <text:p text:style-name="P16"><text:a xlink:type="simple" xlink:href="#6.0.19.Pg. 19|outline" text:style-name="Internet_20_link" text:visited-style-name="Internet_20_link">Pg. 19</text:a><text:tab/>59</text:p>
          <text:p text:style-name="P16"><text:a xlink:type="simple" xlink:href="#6.0.20.Pg. 20|outline" text:style-name="Internet_20_link" text:visited-style-name="Internet_20_link">Pg. 20</text:a><text:tab/>59</text:p>
          <text:p text:style-name="P16"><text:a xlink:type="simple" xlink:href="#6.0.21.Pg. 21|outline" text:style-name="Internet_20_link" text:visited-style-name="Internet_20_link">Pg. 21</text:a><text:tab/>60</text:p>
          <text:p text:style-name="P16"><text:a xlink:type="simple" xlink:href="#6.0.22.Pg. 22|outline" text:style-name="Internet_20_link" text:visited-style-name="Internet_20_link">Pg. 22</text:a><text:tab/>60</text:p>
          <text:p text:style-name="P16"><text:a xlink:type="simple" xlink:href="#6.0.23.Pg. 23|outline" text:style-name="Internet_20_link" text:visited-style-name="Internet_20_link">Pg. 23</text:a><text:tab/>60</text:p>
          <text:p text:style-name="P16"><text:a xlink:type="simple" xlink:href="#6.0.24.Pg. 24|outline" text:style-name="Internet_20_link" text:visited-style-name="Internet_20_link">Pg. 24</text:a><text:tab/>61</text:p>
          <text:p text:style-name="P16"><text:a xlink:type="simple" xlink:href="#6.0.25.Pg. 25|outline" text:style-name="Internet_20_link" text:visited-style-name="Internet_20_link">Pg. 25</text:a><text:tab/>61</text:p>
          <text:p text:style-name="P16"><text:a xlink:type="simple" xlink:href="#6.0.26.Pg. 26|outline" text:style-name="Internet_20_link" text:visited-style-name="Internet_20_link">Pg. 26</text:a><text:tab/>62</text:p>
          <text:p text:style-name="P16"><text:a xlink:type="simple" xlink:href="#6.0.27.Pg. 27|outline" text:style-name="Internet_20_link" text:visited-style-name="Internet_20_link">Pg. 27</text:a><text:tab/>62</text:p>
          <text:p text:style-name="P16"><text:soft-page-break/><text:a xlink:type="simple" xlink:href="#6.0.28.Pg. 28|outline" text:style-name="Internet_20_link" text:visited-style-name="Internet_20_link">Pg. 28</text:a><text:tab/>63</text:p>
          <text:p text:style-name="P16"><text:a xlink:type="simple" xlink:href="#6.0.29.Pg.   29|outline" text:style-name="Internet_20_link" text:visited-style-name="Internet_20_link">Pg.   29</text:a><text:tab/>63</text:p>
          <text:p text:style-name="P16"><text:a xlink:type="simple" xlink:href="#6.0.30.Pg. 30|outline" text:style-name="Internet_20_link" text:visited-style-name="Internet_20_link">Pg. 30</text:a><text:tab/>64</text:p>
          <text:p text:style-name="P16"><text:a xlink:type="simple" xlink:href="#6.0.31.Pg. 31|outline" text:style-name="Internet_20_link" text:visited-style-name="Internet_20_link">Pg. 31</text:a><text:tab/>64</text:p>
          <text:p text:style-name="P16"><text:a xlink:type="simple" xlink:href="#6.0.32.Pg. 32|outline" text:style-name="Internet_20_link" text:visited-style-name="Internet_20_link">Pg. 32</text:a><text:tab/>64</text:p>
          <text:p text:style-name="P16"><text:a xlink:type="simple" xlink:href="#6.0.33.Pg. 33|outline" text:style-name="Internet_20_link" text:visited-style-name="Internet_20_link">Pg. 33</text:a><text:tab/>65</text:p>
          <text:p text:style-name="P16"><text:a xlink:type="simple" xlink:href="#6.0.34.Pg. 34|outline" text:style-name="Internet_20_link" text:visited-style-name="Internet_20_link">Pg. 34</text:a><text:tab/>65</text:p>
          <text:p text:style-name="P16"><text:a xlink:type="simple" xlink:href="#6.0.35.Pg. 35|outline" text:style-name="Internet_20_link" text:visited-style-name="Internet_20_link">Pg. 35</text:a><text:tab/>66</text:p>
          <text:p text:style-name="P16"><text:a xlink:type="simple" xlink:href="#6.0.36.Pg. 36|outline" text:style-name="Internet_20_link" text:visited-style-name="Internet_20_link">Pg. 36</text:a><text:tab/>66</text:p>
          <text:p text:style-name="P16"><text:a xlink:type="simple" xlink:href="#6.0.37.Pg. 37|outline" text:style-name="Internet_20_link" text:visited-style-name="Internet_20_link">Pg. 37</text:a><text:tab/>67</text:p>
          <text:p text:style-name="P16"><text:a xlink:type="simple" xlink:href="#6.0.38.Pg. 38|outline" text:style-name="Internet_20_link" text:visited-style-name="Internet_20_link">Pg. 38</text:a><text:tab/>67</text:p>
          <text:p text:style-name="P16"><text:a xlink:type="simple" xlink:href="#6.0.39.Pg. 39|outline" text:style-name="Internet_20_link" text:visited-style-name="Internet_20_link">Pg. 39</text:a><text:tab/>67</text:p>
          <text:p text:style-name="P16"><text:a xlink:type="simple" xlink:href="#6.0.40.Pg. 40|outline" text:style-name="Internet_20_link" text:visited-style-name="Internet_20_link">Pg. 40</text:a><text:tab/>68</text:p>
          <text:p text:style-name="P16"><text:a xlink:type="simple" xlink:href="#6.0.41.Pg. 41|outline" text:style-name="Internet_20_link" text:visited-style-name="Internet_20_link">Pg. 41</text:a><text:tab/>68</text:p>
          <text:p text:style-name="P16"><text:a xlink:type="simple" xlink:href="#6.0.42.Pg. 42|outline" text:style-name="Internet_20_link" text:visited-style-name="Internet_20_link">Pg. 42</text:a><text:tab/>69</text:p>
          <text:p text:style-name="P16"><text:a xlink:type="simple" xlink:href="#6.0.43.Pg. 43|outline" text:style-name="Internet_20_link" text:visited-style-name="Internet_20_link">Pg. 43</text:a><text:tab/>69</text:p>
          <text:p text:style-name="P16"><text:a xlink:type="simple" xlink:href="#6.0.44.Pg. 44|outline" text:style-name="Internet_20_link" text:visited-style-name="Internet_20_link">Pg. 44</text:a><text:tab/>70</text:p>
          <text:p text:style-name="P16"><text:a xlink:type="simple" xlink:href="#6.0.45.Pg. 45|outline" text:style-name="Internet_20_link" text:visited-style-name="Internet_20_link">Pg. 45</text:a><text:tab/>70</text:p>
          <text:p text:style-name="P16"><text:a xlink:type="simple" xlink:href="#6.0.46.Pg. 46|outline" text:style-name="Internet_20_link" text:visited-style-name="Internet_20_link">Pg. 46</text:a><text:tab/>70</text:p>
          <text:p text:style-name="P16"><text:a xlink:type="simple" xlink:href="#6.0.47.Pg. 47|outline" text:style-name="Internet_20_link" text:visited-style-name="Internet_20_link">Pg. 47</text:a><text:tab/>71</text:p>
          <text:p text:style-name="P16"><text:a xlink:type="simple" xlink:href="#6.0.48.Pg. 48|outline" text:style-name="Internet_20_link" text:visited-style-name="Internet_20_link">Pg. 48</text:a><text:tab/>71</text:p>
          <text:p text:style-name="P16"><text:a xlink:type="simple" xlink:href="#6.0.49.Pg. 49|outline" text:style-name="Internet_20_link" text:visited-style-name="Internet_20_link">Pg. 49</text:a><text:tab/>72</text:p>
          <text:p text:style-name="P16"><text:a xlink:type="simple" xlink:href="#6.0.50.Pg. 50|outline" text:style-name="Internet_20_link" text:visited-style-name="Internet_20_link">Pg. 50</text:a><text:tab/>72</text:p>
          <text:p text:style-name="P16"><text:a xlink:type="simple" xlink:href="#6.0.51.Pg. 51|outline" text:style-name="Internet_20_link" text:visited-style-name="Internet_20_link">Pg. 51</text:a><text:tab/>73</text:p>
          <text:p text:style-name="P16"><text:a xlink:type="simple" xlink:href="#6.0.52.Pg. 52|outline" text:style-name="Internet_20_link" text:visited-style-name="Internet_20_link">Pg. 52</text:a><text:tab/>73</text:p>
          <text:p text:style-name="P16"><text:a xlink:type="simple" xlink:href="#6.0.53.Pg. 53|outline" text:style-name="Internet_20_link" text:visited-style-name="Internet_20_link">Pg. 53</text:a><text:tab/>74</text:p>
          <text:p text:style-name="P16"><text:a xlink:type="simple" xlink:href="#6.0.54.Pg. 54|outline" text:style-name="Internet_20_link" text:visited-style-name="Internet_20_link">Pg. 54</text:a><text:tab/>74</text:p>
          <text:p text:style-name="P16"><text:a xlink:type="simple" xlink:href="#6.0.55.Pg. 55|outline" text:style-name="Internet_20_link" text:visited-style-name="Internet_20_link">Pg. 55</text:a><text:tab/>75</text:p>
          <text:p text:style-name="P16"><text:a xlink:type="simple" xlink:href="#6.0.56.Pg. 56|outline" text:style-name="Internet_20_link" text:visited-style-name="Internet_20_link">Pg. 56</text:a><text:tab/>75</text:p>
          <text:p text:style-name="P16"><text:a xlink:type="simple" xlink:href="#6.0.57.Pg. 57|outline" text:style-name="Internet_20_link" text:visited-style-name="Internet_20_link">Pg. 57</text:a><text:tab/>76</text:p>
          <text:p text:style-name="P16"><text:a xlink:type="simple" xlink:href="#6.0.58.Pg. 58|outline" text:style-name="Internet_20_link" text:visited-style-name="Internet_20_link">Pg. 58</text:a><text:tab/>76</text:p>
          <text:p text:style-name="P17"><text:a xlink:type="simple" xlink:href="#7.J  Pg. 1|outline" text:style-name="Internet_20_link" text:visited-style-name="Internet_20_link">J  Pg. 1</text:a><text:tab/>77</text:p>
          <text:p text:style-name="P16"><text:a xlink:type="simple" xlink:href="#7.0.1.Pg. 2|outline" text:style-name="Internet_20_link" text:visited-style-name="Internet_20_link">Pg. 2</text:a><text:tab/>77</text:p>
          <text:p text:style-name="P16"><text:a xlink:type="simple" xlink:href="#7.0.2.Pg. 3|outline" text:style-name="Internet_20_link" text:visited-style-name="Internet_20_link">Pg. 3</text:a><text:tab/>78</text:p>
          <text:p text:style-name="P16"><text:a xlink:type="simple" xlink:href="#7.0.3.Pg. 4|outline" text:style-name="Internet_20_link" text:visited-style-name="Internet_20_link">Pg. 4</text:a><text:tab/>78</text:p>
          <text:p text:style-name="P16"><text:a xlink:type="simple" xlink:href="#7.0.4.Pg. 5|outline" text:style-name="Internet_20_link" text:visited-style-name="Internet_20_link">Pg. 5</text:a><text:tab/>79</text:p>
          <text:p text:style-name="P16"><text:a xlink:type="simple" xlink:href="#7.0.5.Pg. 6|outline" text:style-name="Internet_20_link" text:visited-style-name="Internet_20_link">Pg. 6</text:a><text:tab/>79</text:p>
          <text:p text:style-name="P16"><text:a xlink:type="simple" xlink:href="#7.0.6.Pg. 7|outline" text:style-name="Internet_20_link" text:visited-style-name="Internet_20_link">Pg. 7</text:a><text:tab/>80</text:p>
          <text:p text:style-name="P16"><text:a xlink:type="simple" xlink:href="#7.0.7.Pg. 8|outline" text:style-name="Internet_20_link" text:visited-style-name="Internet_20_link">Pg. 8</text:a><text:tab/>80</text:p>
          <text:p text:style-name="P16"><text:a xlink:type="simple" xlink:href="#7.0.8.Pg. 9|outline" text:style-name="Internet_20_link" text:visited-style-name="Internet_20_link">Pg. 9</text:a><text:tab/>81</text:p>
          <text:p text:style-name="P16"><text:a xlink:type="simple" xlink:href="#7.0.9.Pg. 10|outline" text:style-name="Internet_20_link" text:visited-style-name="Internet_20_link">Pg. 10</text:a><text:tab/>81</text:p>
          <text:p text:style-name="P16"><text:a xlink:type="simple" xlink:href="#7.0.10.Pg. 11|outline" text:style-name="Internet_20_link" text:visited-style-name="Internet_20_link">Pg. 11</text:a><text:tab/>82</text:p>
          <text:p text:style-name="P16"><text:a xlink:type="simple" xlink:href="#7.0.11.Pg. 12|outline" text:style-name="Internet_20_link" text:visited-style-name="Internet_20_link">Pg. 12</text:a><text:tab/>82</text:p>
          <text:p text:style-name="P16"><text:a xlink:type="simple" xlink:href="#7.0.12.Pg. 13|outline" text:style-name="Internet_20_link" text:visited-style-name="Internet_20_link">Pg. 13</text:a><text:tab/>82</text:p>
          <text:p text:style-name="P16"><text:a xlink:type="simple" xlink:href="#7.0.13.Pg. 14|outline" text:style-name="Internet_20_link" text:visited-style-name="Internet_20_link">Pg. 14</text:a><text:tab/>83</text:p>
          <text:p text:style-name="P17"><text:a xlink:type="simple" xlink:href="#8.K pg-1 |outline" text:style-name="Internet_20_link" text:visited-style-name="Internet_20_link">K pg-1 </text:a><text:tab/>84</text:p>
          <text:p text:style-name="P16"><text:a xlink:type="simple" xlink:href="#8.0.1.Pg-2 |outline" text:style-name="Internet_20_link" text:visited-style-name="Internet_20_link">Pg-2 </text:a><text:tab/>84</text:p>
          <text:p text:style-name="P16"><text:a xlink:type="simple" xlink:href="#8.0.2.Pg-3|outline" text:style-name="Internet_20_link" text:visited-style-name="Internet_20_link">Pg-3</text:a><text:tab/>85</text:p>
          <text:p text:style-name="P16"><text:a xlink:type="simple" xlink:href="#8.0.3.Pg. 4 |outline" text:style-name="Internet_20_link" text:visited-style-name="Internet_20_link">Pg. 4 </text:a><text:tab/>85</text:p>
          <text:p text:style-name="P16"><text:a xlink:type="simple" xlink:href="#8.0.4.Pg. 5 |outline" text:style-name="Internet_20_link" text:visited-style-name="Internet_20_link">Pg. 5 </text:a><text:tab/>86</text:p>
          <text:p text:style-name="P16"><text:a xlink:type="simple" xlink:href="#8.0.5.Pg. 6 |outline" text:style-name="Internet_20_link" text:visited-style-name="Internet_20_link">Pg. 6 </text:a><text:tab/>86</text:p>
          <text:p text:style-name="P16"><text:a xlink:type="simple" xlink:href="#8.0.6.Pg. 7 |outline" text:style-name="Internet_20_link" text:visited-style-name="Internet_20_link">Pg. 7 </text:a><text:tab/>87</text:p>
          <text:p text:style-name="P16"><text:a xlink:type="simple" xlink:href="#8.0.7.Pg. 8 |outline" text:style-name="Internet_20_link" text:visited-style-name="Internet_20_link">Pg. 8 </text:a><text:tab/>88</text:p>
          <text:p text:style-name="P16"><text:a xlink:type="simple" xlink:href="#8.0.8.Pg. 9 |outline" text:style-name="Internet_20_link" text:visited-style-name="Internet_20_link">Pg. 9 </text:a><text:tab/>88</text:p>
          <text:p text:style-name="P16"><text:a xlink:type="simple" xlink:href="#8.0.9.Pg. 11 |outline" text:style-name="Internet_20_link" text:visited-style-name="Internet_20_link">Pg. 11 </text:a><text:tab/>89</text:p>
          <text:p text:style-name="P16"><text:a xlink:type="simple" xlink:href="#8.0.10.Pg. 12 |outline" text:style-name="Internet_20_link" text:visited-style-name="Internet_20_link">Pg. 12 </text:a><text:tab/>90</text:p>
          <text:p text:style-name="P16"><text:a xlink:type="simple" xlink:href="#8.0.11.Pg. 13 |outline" text:style-name="Internet_20_link" text:visited-style-name="Internet_20_link">Pg. 13 </text:a><text:tab/>90</text:p>
          <text:p text:style-name="P16"><text:a xlink:type="simple" xlink:href="#8.0.12.Pg. 14 |outline" text:style-name="Internet_20_link" text:visited-style-name="Internet_20_link">Pg. 14 </text:a><text:tab/>91</text:p>
          <text:p text:style-name="P16"><text:a xlink:type="simple" xlink:href="#8.0.13.Pg. 15 |outline" text:style-name="Internet_20_link" text:visited-style-name="Internet_20_link">Pg. 15 </text:a><text:tab/>92</text:p>
          <text:p text:style-name="P16"><text:a xlink:type="simple" xlink:href="#8.0.14.Pg. 16 |outline" text:style-name="Internet_20_link" text:visited-style-name="Internet_20_link">Pg. 16 </text:a><text:tab/>92</text:p>
          <text:p text:style-name="P16"><text:a xlink:type="simple" xlink:href="#8.0.15.Pg. 17 |outline" text:style-name="Internet_20_link" text:visited-style-name="Internet_20_link">Pg. 17 </text:a><text:tab/>93</text:p>
          <text:p text:style-name="P16"><text:a xlink:type="simple" xlink:href="#8.0.16.Pg. 18 |outline" text:style-name="Internet_20_link" text:visited-style-name="Internet_20_link">Pg. 18 </text:a><text:tab/>94</text:p>
          <text:p text:style-name="P16"><text:a xlink:type="simple" xlink:href="#8.0.17.Pg. 19 |outline" text:style-name="Internet_20_link" text:visited-style-name="Internet_20_link">Pg. 19 </text:a><text:tab/>94</text:p>
          <text:p text:style-name="P16"><text:a xlink:type="simple" xlink:href="#8.0.18.Pg. 20 |outline" text:style-name="Internet_20_link" text:visited-style-name="Internet_20_link">Pg. 20 </text:a><text:tab/>95</text:p>
          <text:p text:style-name="P16"><text:a xlink:type="simple" xlink:href="#8.0.19.Pg. 21 |outline" text:style-name="Internet_20_link" text:visited-style-name="Internet_20_link">Pg. 21 </text:a><text:tab/>95</text:p>
          <text:p text:style-name="P16"><text:a xlink:type="simple" xlink:href="#8.0.20.Pg. 22 |outline" text:style-name="Internet_20_link" text:visited-style-name="Internet_20_link">Pg. 22 </text:a><text:tab/>96</text:p>
          <text:p text:style-name="P16"><text:a xlink:type="simple" xlink:href="#8.0.21.Pg. 23 |outline" text:style-name="Internet_20_link" text:visited-style-name="Internet_20_link">Pg. 23 </text:a><text:tab/>97</text:p>
          <text:p text:style-name="P16"><text:a xlink:type="simple" xlink:href="#8.0.22.Pg. 24 |outline" text:style-name="Internet_20_link" text:visited-style-name="Internet_20_link">Pg. 24 </text:a><text:tab/>97</text:p>
          <text:p text:style-name="P16"><text:a xlink:type="simple" xlink:href="#8.0.23.Pg. 25 |outline" text:style-name="Internet_20_link" text:visited-style-name="Internet_20_link">Pg. 25 </text:a><text:tab/>98</text:p>
          <text:p text:style-name="P16"><text:a xlink:type="simple" xlink:href="#8.0.24.Pg. 26 |outline" text:style-name="Internet_20_link" text:visited-style-name="Internet_20_link">Pg. 26 </text:a><text:tab/>98</text:p>
          <text:p text:style-name="P16"><text:a xlink:type="simple" xlink:href="#8.0.25.Pg. 27 |outline" text:style-name="Internet_20_link" text:visited-style-name="Internet_20_link">Pg. 27 </text:a><text:tab/>99</text:p>
          <text:p text:style-name="P16"><text:a xlink:type="simple" xlink:href="#8.0.26.Pg. 28 |outline" text:style-name="Internet_20_link" text:visited-style-name="Internet_20_link">Pg. 28 </text:a><text:tab/>100</text:p>
          <text:p text:style-name="P16"><text:a xlink:type="simple" xlink:href="#8.0.27.Pg. 29 |outline" text:style-name="Internet_20_link" text:visited-style-name="Internet_20_link">Pg. 29 </text:a><text:tab/>100</text:p>
          <text:p text:style-name="P16"><text:a xlink:type="simple" xlink:href="#8.0.28.Pg. 30 |outline" text:style-name="Internet_20_link" text:visited-style-name="Internet_20_link">Pg. 30 </text:a><text:tab/>101</text:p>
          <text:p text:style-name="P16"><text:a xlink:type="simple" xlink:href="#8.0.29.Pg. 31 |outline" text:style-name="Internet_20_link" text:visited-style-name="Internet_20_link">Pg. 31 </text:a><text:tab/>102</text:p>
          <text:p text:style-name="P16"><text:a xlink:type="simple" xlink:href="#8.0.30.Pg. 32 |outline" text:style-name="Internet_20_link" text:visited-style-name="Internet_20_link">Pg. 32 </text:a><text:tab/>103</text:p>
          <text:p text:style-name="P16"><text:a xlink:type="simple" xlink:href="#8.0.31.Pg. 33 |outline" text:style-name="Internet_20_link" text:visited-style-name="Internet_20_link">Pg. 33 </text:a><text:tab/>103</text:p>
          <text:p text:style-name="P16"><text:a xlink:type="simple" xlink:href="#8.0.32.Pg. 34 |outline" text:style-name="Internet_20_link" text:visited-style-name="Internet_20_link">Pg. 34 </text:a><text:tab/>104</text:p>
          <text:p text:style-name="P16"><text:a xlink:type="simple" xlink:href="#8.0.33.Pg. 35 |outline" text:style-name="Internet_20_link" text:visited-style-name="Internet_20_link">Pg. 35 </text:a><text:tab/>105</text:p>
          <text:p text:style-name="P16"><text:a xlink:type="simple" xlink:href="#8.0.34.Pg. 36 |outline" text:style-name="Internet_20_link" text:visited-style-name="Internet_20_link">Pg. 36 </text:a><text:tab/>105</text:p>
          <text:p text:style-name="P16"><text:a xlink:type="simple" xlink:href="#8.0.35.Pg. 37 |outline" text:style-name="Internet_20_link" text:visited-style-name="Internet_20_link">Pg. 37 </text:a><text:tab/>106</text:p>
          <text:p text:style-name="P16"><text:a xlink:type="simple" xlink:href="#8.0.36.Pg. 38 |outline" text:style-name="Internet_20_link" text:visited-style-name="Internet_20_link">Pg. 38 </text:a><text:tab/>107</text:p>
          <text:p text:style-name="P16"><text:a xlink:type="simple" xlink:href="#8.0.37.Pg. 39 |outline" text:style-name="Internet_20_link" text:visited-style-name="Internet_20_link">Pg. 39 </text:a><text:tab/>107</text:p>
          <text:p text:style-name="P16"><text:a xlink:type="simple" xlink:href="#8.0.38.Pg. 40 |outline" text:style-name="Internet_20_link" text:visited-style-name="Internet_20_link">Pg. 40 </text:a><text:tab/>108</text:p>
          <text:p text:style-name="P16"><text:a xlink:type="simple" xlink:href="#8.0.39.Pg. 41 |outline" text:style-name="Internet_20_link" text:visited-style-name="Internet_20_link">Pg. 41 </text:a><text:tab/>108</text:p>
          <text:p text:style-name="P16"><text:a xlink:type="simple" xlink:href="#8.0.40.Pg. 42 |outline" text:style-name="Internet_20_link" text:visited-style-name="Internet_20_link">Pg. 42 </text:a><text:tab/>109</text:p>
          <text:p text:style-name="P16"><text:a xlink:type="simple" xlink:href="#8.0.41.Pg. 43 |outline" text:style-name="Internet_20_link" text:visited-style-name="Internet_20_link">Pg. 43 </text:a><text:tab/>109</text:p>
          <text:p text:style-name="P16"><text:a xlink:type="simple" xlink:href="#8.0.42.Pg. 44 |outline" text:style-name="Internet_20_link" text:visited-style-name="Internet_20_link">Pg. 44 </text:a><text:tab/>110</text:p>
          <text:p text:style-name="P16"><text:a xlink:type="simple" xlink:href="#8.0.43.Pg. 45 |outline" text:style-name="Internet_20_link" text:visited-style-name="Internet_20_link">Pg. 45 </text:a><text:tab/>111</text:p>
          <text:p text:style-name="P16"><text:a xlink:type="simple" xlink:href="#8.0.44.Pg. 46 |outline" text:style-name="Internet_20_link" text:visited-style-name="Internet_20_link">Pg. 46 </text:a><text:tab/>111</text:p>
          <text:p text:style-name="P16"><text:a xlink:type="simple" xlink:href="#8.0.45.Pg. 47 |outline" text:style-name="Internet_20_link" text:visited-style-name="Internet_20_link">Pg. 47 </text:a><text:tab/>112</text:p>
          <text:p text:style-name="P16"><text:a xlink:type="simple" xlink:href="#8.0.46.Pg. 48 |outline" text:style-name="Internet_20_link" text:visited-style-name="Internet_20_link">Pg. 48 </text:a><text:tab/>113</text:p>
          <text:p text:style-name="P16"><text:a xlink:type="simple" xlink:href="#8.0.47.Pg. 49 |outline" text:style-name="Internet_20_link" text:visited-style-name="Internet_20_link">Pg. 49 </text:a><text:tab/>113</text:p>
          <text:p text:style-name="P16"><text:a xlink:type="simple" xlink:href="#8.0.48.Pg. 50 |outline" text:style-name="Internet_20_link" text:visited-style-name="Internet_20_link">Pg. 50 </text:a><text:tab/>114</text:p>
          <text:p text:style-name="P16"><text:a xlink:type="simple" xlink:href="#8.0.49.Pg. 51 |outline" text:style-name="Internet_20_link" text:visited-style-name="Internet_20_link">Pg. 51 </text:a><text:tab/>115</text:p>
          <text:p text:style-name="P16"><text:a xlink:type="simple" xlink:href="#8.0.50.Pg. 52 |outline" text:style-name="Internet_20_link" text:visited-style-name="Internet_20_link">Pg. 52 </text:a><text:tab/>115</text:p>
          <text:p text:style-name="P16"><text:a xlink:type="simple" xlink:href="#8.0.51.Pg. 53 |outline" text:style-name="Internet_20_link" text:visited-style-name="Internet_20_link">Pg. 53 </text:a><text:tab/>116</text:p>
          <text:p text:style-name="P16"><text:a xlink:type="simple" xlink:href="#8.0.52.Pg. 54 |outline" text:style-name="Internet_20_link" text:visited-style-name="Internet_20_link">Pg. 54 </text:a><text:tab/>117</text:p>
          <text:p text:style-name="P16"><text:a xlink:type="simple" xlink:href="#8.0.53.Pg. 55 |outline" text:style-name="Internet_20_link" text:visited-style-name="Internet_20_link">Pg. 55 </text:a><text:tab/>117</text:p>
          <text:p text:style-name="P16"><text:a xlink:type="simple" xlink:href="#8.0.54.Pg. 56 |outline" text:style-name="Internet_20_link" text:visited-style-name="Internet_20_link">Pg. 56 </text:a><text:tab/>118</text:p>
          <text:p text:style-name="P16"><text:a xlink:type="simple" xlink:href="#8.0.55.Pg. 57 |outline" text:style-name="Internet_20_link" text:visited-style-name="Internet_20_link">Pg. 57 </text:a><text:tab/>118</text:p>
          <text:p text:style-name="P16"><text:a xlink:type="simple" xlink:href="#8.0.56.Pg. 58 |outline" text:style-name="Internet_20_link" text:visited-style-name="Internet_20_link">Pg. 58 </text:a><text:tab/>119</text:p>
          <text:p text:style-name="P16"><text:a xlink:type="simple" xlink:href="#8.0.57.Pg. 59 |outline" text:style-name="Internet_20_link" text:visited-style-name="Internet_20_link">Pg. 59 </text:a><text:tab/>120</text:p>
          <text:p text:style-name="P16"><text:a xlink:type="simple" xlink:href="#8.0.58.Pg. 60 |outline" text:style-name="Internet_20_link" text:visited-style-name="Internet_20_link">Pg. 60 </text:a><text:tab/>120</text:p>
          <text:p text:style-name="P16"><text:a xlink:type="simple" xlink:href="#8.0.59.Pg. 61 |outline" text:style-name="Internet_20_link" text:visited-style-name="Internet_20_link">Pg. 61 </text:a><text:tab/>121</text:p>
          <text:p text:style-name="P16"><text:a xlink:type="simple" xlink:href="#8.0.60.Pg. 62 |outline" text:style-name="Internet_20_link" text:visited-style-name="Internet_20_link">Pg. 62 </text:a><text:tab/>121</text:p>
          <text:p text:style-name="P16"><text:a xlink:type="simple" xlink:href="#8.0.61.Pg. 63                                          |outline" text:style-name="Internet_20_link" text:visited-style-name="Internet_20_link">Pg. 63                                          </text:a><text:tab/>122</text:p>
          <text:p text:style-name="P16"><text:a xlink:type="simple" xlink:href="#8.0.62.Pg. 64 |outline" text:style-name="Internet_20_link" text:visited-style-name="Internet_20_link">Pg. 64 </text:a><text:tab/>123</text:p>
          <text:p text:style-name="P16"><text:a xlink:type="simple" xlink:href="#8.0.63.Pg. 65 |outline" text:style-name="Internet_20_link" text:visited-style-name="Internet_20_link">Pg. 65 </text:a><text:tab/>123</text:p>
          <text:p text:style-name="P16"><text:a xlink:type="simple" xlink:href="#8.0.64.Pg. 66 |outline" text:style-name="Internet_20_link" text:visited-style-name="Internet_20_link">Pg. 66 </text:a><text:tab/>123</text:p>
          <text:p text:style-name="P16"><text:a xlink:type="simple" xlink:href="#8.0.65.Pg. 67 |outline" text:style-name="Internet_20_link" text:visited-style-name="Internet_20_link">Pg. 67 </text:a><text:tab/>124</text:p>
          <text:p text:style-name="P16"><text:a xlink:type="simple" xlink:href="#8.0.66.Pg. 68 |outline" text:style-name="Internet_20_link" text:visited-style-name="Internet_20_link">Pg. 68 </text:a><text:tab/>124</text:p>
          <text:p text:style-name="P16"><text:a xlink:type="simple" xlink:href="#8.0.67.Pg. 69 |outline" text:style-name="Internet_20_link" text:visited-style-name="Internet_20_link">Pg. 69 </text:a><text:tab/>125</text:p>
          <text:p text:style-name="P16"><text:a xlink:type="simple" xlink:href="#8.0.68.Pg.   70 |outline" text:style-name="Internet_20_link" text:visited-style-name="Internet_20_link">Pg.   70 </text:a><text:tab/>126</text:p>
          <text:p text:style-name="P16"><text:a xlink:type="simple" xlink:href="#8.0.69.Pg. 71 |outline" text:style-name="Internet_20_link" text:visited-style-name="Internet_20_link">Pg. 71 </text:a><text:tab/>126</text:p>
          <text:p text:style-name="P16"><text:a xlink:type="simple" xlink:href="#8.0.70.Pg. 72 |outline" text:style-name="Internet_20_link" text:visited-style-name="Internet_20_link">Pg. 72 </text:a><text:tab/>127</text:p>
          <text:p text:style-name="P16"><text:a xlink:type="simple" xlink:href="#8.0.71.Pg. 73 |outline" text:style-name="Internet_20_link" text:visited-style-name="Internet_20_link">Pg. 73 </text:a><text:tab/>127</text:p>
          <text:p text:style-name="P16"><text:a xlink:type="simple" xlink:href="#8.0.72.Pg. 74 |outline" text:style-name="Internet_20_link" text:visited-style-name="Internet_20_link">Pg. 74 </text:a><text:tab/>128</text:p>
          <text:p text:style-name="P16"><text:a xlink:type="simple" xlink:href="#8.0.73.Pg. 75 |outline" text:style-name="Internet_20_link" text:visited-style-name="Internet_20_link">Pg. 75 </text:a><text:tab/>128</text:p>
          <text:p text:style-name="P16"><text:a xlink:type="simple" xlink:href="#8.0.74.Pg.   76 |outline" text:style-name="Internet_20_link" text:visited-style-name="Internet_20_link">Pg.   76 </text:a><text:tab/>129</text:p>
          <text:p text:style-name="P16"><text:a xlink:type="simple" xlink:href="#8.0.75.Pg. 77 |outline" text:style-name="Internet_20_link" text:visited-style-name="Internet_20_link">Pg. 77 </text:a><text:tab/>129</text:p>
          <text:p text:style-name="P16"><text:a xlink:type="simple" xlink:href="#8.0.76.Pg. 78 |outline" text:style-name="Internet_20_link" text:visited-style-name="Internet_20_link">Pg. 78 </text:a><text:tab/>130</text:p>
          <text:p text:style-name="P16"><text:a xlink:type="simple" xlink:href="#8.0.77.Pg. 79 |outline" text:style-name="Internet_20_link" text:visited-style-name="Internet_20_link">Pg. 79 </text:a><text:tab/>131</text:p>
          <text:p text:style-name="P16"><text:a xlink:type="simple" xlink:href="#8.0.78.Pg. 113 |outline" text:style-name="Internet_20_link" text:visited-style-name="Internet_20_link">Pg. 113 </text:a><text:tab/>150</text:p>
          <text:p text:style-name="P16"><text:a xlink:type="simple" xlink:href="#8.0.79.Pg. 114 |outline" text:style-name="Internet_20_link" text:visited-style-name="Internet_20_link">Pg. 114 </text:a><text:tab/>151</text:p>
          <text:p text:style-name="P16"><text:a xlink:type="simple" xlink:href="#8.0.80.Pg. 115 |outline" text:style-name="Internet_20_link" text:visited-style-name="Internet_20_link">Pg. 115 </text:a><text:tab/>152</text:p>
          <text:p text:style-name="P16"><text:a xlink:type="simple" xlink:href="#8.0.81.Pg. 116 |outline" text:style-name="Internet_20_link" text:visited-style-name="Internet_20_link">Pg. 116 </text:a><text:tab/>152</text:p>
          <text:p text:style-name="P16"><text:a xlink:type="simple" xlink:href="#8.0.82.Pg. 117 |outline" text:style-name="Internet_20_link" text:visited-style-name="Internet_20_link">Pg. 117 </text:a><text:tab/>153</text:p>
          <text:p text:style-name="P16"><text:a xlink:type="simple" xlink:href="#8.0.83.Pg. 118 |outline" text:style-name="Internet_20_link" text:visited-style-name="Internet_20_link">Pg. 118 </text:a><text:tab/>154</text:p>
          <text:p text:style-name="P16"><text:a xlink:type="simple" xlink:href="#8.0.84.Pg. 119 |outline" text:style-name="Internet_20_link" text:visited-style-name="Internet_20_link">Pg. 119 </text:a><text:tab/>154</text:p>
          <text:p text:style-name="P16"><text:a xlink:type="simple" xlink:href="#8.0.85.Pg. 120 |outline" text:style-name="Internet_20_link" text:visited-style-name="Internet_20_link">Pg. 120 </text:a><text:tab/>155</text:p>
          <text:p text:style-name="P16"><text:a xlink:type="simple" xlink:href="#8.0.86.Pg. 121 |outline" text:style-name="Internet_20_link" text:visited-style-name="Internet_20_link">Pg. 121 </text:a><text:tab/>155</text:p>
          <text:p text:style-name="P16"><text:a xlink:type="simple" xlink:href="#8.0.87.Pg. 122 |outline" text:style-name="Internet_20_link" text:visited-style-name="Internet_20_link">Pg. 122 </text:a><text:tab/>156</text:p>
          <text:p text:style-name="P16"><text:a xlink:type="simple" xlink:href="#8.0.88.Pg. 123 |outline" text:style-name="Internet_20_link" text:visited-style-name="Internet_20_link">Pg. 123 </text:a><text:tab/>157</text:p>
          <text:p text:style-name="P16"><text:a xlink:type="simple" xlink:href="#8.0.89.Pg. 124 |outline" text:style-name="Internet_20_link" text:visited-style-name="Internet_20_link">Pg. 124 </text:a><text:tab/>157</text:p>
          <text:p text:style-name="P16"><text:a xlink:type="simple" xlink:href="#8.0.90.Pg. 126 |outline" text:style-name="Internet_20_link" text:visited-style-name="Internet_20_link">Pg. 126 </text:a><text:tab/>158</text:p>
          <text:p text:style-name="P16"><text:a xlink:type="simple" xlink:href="#8.0.91.Pg. 127 |outline" text:style-name="Internet_20_link" text:visited-style-name="Internet_20_link">Pg. 127 </text:a><text:tab/>159</text:p>
          <text:p text:style-name="P16"><text:a xlink:type="simple" xlink:href="#8.0.92.Pg. 129 |outline" text:style-name="Internet_20_link" text:visited-style-name="Internet_20_link">Pg. 129 </text:a><text:tab/>160</text:p>
          <text:p text:style-name="P16"><text:a xlink:type="simple" xlink:href="#8.0.93.Pg. 130 |outline" text:style-name="Internet_20_link" text:visited-style-name="Internet_20_link">Pg. 130 </text:a><text:tab/>161</text:p>
          <text:p text:style-name="P17"><text:a xlink:type="simple" xlink:href="#9.L  Pg. 1|outline" text:style-name="Internet_20_link" text:visited-style-name="Internet_20_link">L <text:s/>Pg. 1</text:a><text:tab/>161</text:p>
          <text:p text:style-name="P16"><text:a xlink:type="simple" xlink:href="#9.0.1.Pg. 2 |outline" text:style-name="Internet_20_link" text:visited-style-name="Internet_20_link">Pg. 2 </text:a><text:tab/>162</text:p>
          <text:p text:style-name="P16"><text:a xlink:type="simple" xlink:href="#9.0.2.Pg. 3 |outline" text:style-name="Internet_20_link" text:visited-style-name="Internet_20_link">Pg. 3 </text:a><text:tab/>162</text:p>
          <text:p text:style-name="P16"><text:a xlink:type="simple" xlink:href="#9.0.3.Pg. 4 |outline" text:style-name="Internet_20_link" text:visited-style-name="Internet_20_link">Pg. 4 </text:a><text:tab/>163</text:p>
          <text:p text:style-name="P16"><text:a xlink:type="simple" xlink:href="#9.0.4.Pg. 5 |outline" text:style-name="Internet_20_link" text:visited-style-name="Internet_20_link">Pg. 5 </text:a><text:tab/>164</text:p>
          <text:p text:style-name="P16"><text:a xlink:type="simple" xlink:href="#9.0.5.Pg. 6 |outline" text:style-name="Internet_20_link" text:visited-style-name="Internet_20_link">Pg. 6 </text:a><text:tab/>164</text:p>
          <text:p text:style-name="P16"><text:a xlink:type="simple" xlink:href="#9.0.6.Pg. 7 |outline" text:style-name="Internet_20_link" text:visited-style-name="Internet_20_link">Pg. 7 </text:a><text:tab/>165</text:p>
          <text:p text:style-name="P16"><text:a xlink:type="simple" xlink:href="#9.0.7.&#9;Pg. 8 |outline" text:style-name="Internet_20_link" text:visited-style-name="Internet_20_link"><text:s/>Pg. 8 </text:a><text:tab/>166</text:p>
          <text:p text:style-name="P16"><text:a xlink:type="simple" xlink:href="#9.0.8.Pg. 9 |outline" text:style-name="Internet_20_link" text:visited-style-name="Internet_20_link">Pg. 9 </text:a><text:tab/>167</text:p>
          <text:p text:style-name="P16"><text:a xlink:type="simple" xlink:href="#9.0.9.Pg. 10 |outline" text:style-name="Internet_20_link" text:visited-style-name="Internet_20_link">Pg. 10 </text:a><text:tab/>167</text:p>
          <text:p text:style-name="P16"><text:a xlink:type="simple" xlink:href="#9.0.10.Pg. 11 |outline" text:style-name="Internet_20_link" text:visited-style-name="Internet_20_link">Pg. 11 </text:a><text:tab/>168</text:p>
          <text:p text:style-name="P16"><text:a xlink:type="simple" xlink:href="#9.0.11.Pg.  12 |outline" text:style-name="Internet_20_link" text:visited-style-name="Internet_20_link">Pg.  12 </text:a><text:tab/>168</text:p>
          <text:p text:style-name="P16"><text:a xlink:type="simple" xlink:href="#9.0.12.Pg. 13 |outline" text:style-name="Internet_20_link" text:visited-style-name="Internet_20_link">Pg. 13 </text:a><text:tab/>169</text:p>
          <text:p text:style-name="P16"><text:a xlink:type="simple" xlink:href="#9.0.13.Pg. 14 |outline" text:style-name="Internet_20_link" text:visited-style-name="Internet_20_link">Pg. 14 </text:a><text:tab/>170</text:p>
          <text:p text:style-name="P16"><text:a xlink:type="simple" xlink:href="#9.0.14.Pg.   15 |outline" text:style-name="Internet_20_link" text:visited-style-name="Internet_20_link">Pg.   15 </text:a><text:tab/>171</text:p>
          <text:p text:style-name="P16"><text:a xlink:type="simple" xlink:href="#9.0.15.Pg. 16 |outline" text:style-name="Internet_20_link" text:visited-style-name="Internet_20_link">Pg. 16 </text:a><text:tab/>172</text:p>
          <text:p text:style-name="P16"><text:a xlink:type="simple" xlink:href="#9.0.16.Pg. 17 |outline" text:style-name="Internet_20_link" text:visited-style-name="Internet_20_link">Pg. 17 </text:a><text:tab/>173</text:p>
          <text:p text:style-name="P16"><text:a xlink:type="simple" xlink:href="#9.0.17.Pg. 18 |outline" text:style-name="Internet_20_link" text:visited-style-name="Internet_20_link">Pg. 18 </text:a><text:tab/>173</text:p>
          <text:p text:style-name="P16"><text:a xlink:type="simple" xlink:href="#9.0.18.Pg. 19 |outline" text:style-name="Internet_20_link" text:visited-style-name="Internet_20_link">Pg. 19 </text:a><text:tab/>174</text:p>
          <text:p text:style-name="P16"><text:a xlink:type="simple" xlink:href="#9.0.19.Pg. 20 |outline" text:style-name="Internet_20_link" text:visited-style-name="Internet_20_link">Pg. 20 </text:a><text:tab/>175</text:p>
          <text:p text:style-name="P16"><text:a xlink:type="simple" xlink:href="#9.0.20.Pg. 21 |outline" text:style-name="Internet_20_link" text:visited-style-name="Internet_20_link">Pg. 21 </text:a><text:tab/>176</text:p>
          <text:p text:style-name="P16"><text:a xlink:type="simple" xlink:href="#9.0.21.Pg. 22 |outline" text:style-name="Internet_20_link" text:visited-style-name="Internet_20_link">Pg. 22 </text:a><text:tab/>176</text:p>
          <text:p text:style-name="P16"><text:a xlink:type="simple" xlink:href="#9.0.22.Pg. 23 |outline" text:style-name="Internet_20_link" text:visited-style-name="Internet_20_link">Pg. 23 </text:a><text:tab/>177</text:p>
          <text:p text:style-name="P16"><text:a xlink:type="simple" xlink:href="#9.0.23.Pg. 24 |outline" text:style-name="Internet_20_link" text:visited-style-name="Internet_20_link">Pg. 24 </text:a><text:tab/>178</text:p>
          <text:p text:style-name="P16"><text:a xlink:type="simple" xlink:href="#9.0.24.Pg. 25|outline" text:style-name="Internet_20_link" text:visited-style-name="Internet_20_link">Pg. 25</text:a><text:tab/>179</text:p>
          <text:p text:style-name="P16"><text:a xlink:type="simple" xlink:href="#9.0.25.Pg. 26|outline" text:style-name="Internet_20_link" text:visited-style-name="Internet_20_link">Pg. 26</text:a><text:tab/>180</text:p>
          <text:p text:style-name="P16"><text:a xlink:type="simple" xlink:href="#9.0.26.Pg. 27|outline" text:style-name="Internet_20_link" text:visited-style-name="Internet_20_link">Pg. 27</text:a><text:tab/>180</text:p>
          <text:p text:style-name="P16"><text:a xlink:type="simple" xlink:href="#9.0.27.Pg. 28|outline" text:style-name="Internet_20_link" text:visited-style-name="Internet_20_link">Pg. 28</text:a><text:tab/>181</text:p>
          <text:p text:style-name="P16"><text:a xlink:type="simple" xlink:href="#9.0.28.Pg. 29|outline" text:style-name="Internet_20_link" text:visited-style-name="Internet_20_link">Pg. 29</text:a><text:tab/>181</text:p>
          <text:p text:style-name="P16"><text:a xlink:type="simple" xlink:href="#9.0.29.Pg. 30|outline" text:style-name="Internet_20_link" text:visited-style-name="Internet_20_link">Pg. 30</text:a><text:tab/>182</text:p>
          <text:p text:style-name="P16"><text:a xlink:type="simple" xlink:href="#9.0.30.Pg. 31|outline" text:style-name="Internet_20_link" text:visited-style-name="Internet_20_link">Pg. 31</text:a><text:tab/>183</text:p>
          <text:p text:style-name="P16"><text:a xlink:type="simple" xlink:href="#9.0.31.Pg. 32|outline" text:style-name="Internet_20_link" text:visited-style-name="Internet_20_link">Pg. 32</text:a><text:tab/>183</text:p>
          <text:p text:style-name="P16"><text:a xlink:type="simple" xlink:href="#9.0.32.Pg. 33|outline" text:style-name="Internet_20_link" text:visited-style-name="Internet_20_link">Pg. 33</text:a><text:tab/>184</text:p>
          <text:p text:style-name="P16"><text:a xlink:type="simple" xlink:href="#9.0.33.Pg. 34|outline" text:style-name="Internet_20_link" text:visited-style-name="Internet_20_link">Pg. 34</text:a><text:tab/>185</text:p>
          <text:p text:style-name="P16"><text:a xlink:type="simple" xlink:href="#9.0.34.Pg. 35|outline" text:style-name="Internet_20_link" text:visited-style-name="Internet_20_link">Pg. 35</text:a><text:tab/>185</text:p>
          <text:p text:style-name="P16"><text:a xlink:type="simple" xlink:href="#9.0.35.Pg. 36|outline" text:style-name="Internet_20_link" text:visited-style-name="Internet_20_link">Pg. 36</text:a><text:tab/>186</text:p>
        </text:index-body>
      </text:table-of-content>
      <text:p text:style-name="Text_20_body"/>
      <text:p text:style-name="Text_20_body"/>
      <text:p text:style-name="Text_20_body"><text:soft-page-break/></text:p>
      <text:h text:style-name="Heading_20_1" text:outline-level="1">g Pg. 1</text:h>
      <text:p text:style-name="Standard">g<text:tab/><text:span text:style-name="T1">fk gramo</text:span> gram</text:p>
      <text:p text:style-name="Standard">gabardino<text:tab/>gabardine (stof med skrå ribber)</text:p>
      <text:p text:style-name="Standard">gabaro<text:tab/>pram, lægter</text:p>
      <text:p text:style-name="Standard">gablo<text:tab/>gavlfelt (øverste trekantede del af gavl); gavltrekant (fx over dør)</text:p>
      <text:p text:style-name="Standard">gabloMuro<text:tab/>gavl</text:p>
      <text:p text:style-name="Standard">gabonAno<text:tab/>gaboneser</text:p>
      <text:p text:style-name="Standard">Gabono<text:tab/>Gabon (stat i Vestafrika)</text:p>
      <text:p text:style-name="Standard">gado<text:tab/>tørret (torske) fisk; <text:span text:style-name="T1">zo</text:span> torskefisk (torsk, kuller, hvilling m.fl.); <text:span text:style-name="T1">salita~</text:span> klipfisk; (jf moruo)</text:p>
      <text:p text:style-name="Standard">gadolinio<text:tab/>gadolinium (grundstof, Gd)</text:p>
      <text:p text:style-name="Standard">gael/a<text:tab/>gælisk</text:p>
      <text:p text:style-name="Standard">gaelo<text:tab/>gæler (keltisk indbygger i Irland eller Skotland)</text:p>
      <text:p text:style-name="Standard">gafo<text:tab/><text:span text:style-name="T1">mar</text:span> gaffel (til at holde sejl)</text:p>
      <text:p text:style-name="Standard">gagato<text:tab/>gagat, jet, (smykkesten)</text:p>
      <text:p text:style-name="Standard">gageo<text:tab/>guldstjerne (forårsblomst); (dgl: orstelo)</text:p>
      <text:p text:style-name="Standard">gago<text:tab/>komisk påfund (fx i sketch)</text:p>
      <text:p text:style-name="Standard">gag^o<text:tab/><text:span text:style-name="T1">eo</text:span> ikke-esperantist; (= neesperantisto)</text:p>
      <text:h text:style-name="Heading_20_3" text:outline-level="3">Pg. 2</text:h>
      <text:p text:style-name="Standard">gaino<text:tab/>(stramtsiddende dametøj, fx) stramt (under) skørt; ~jupo stram nederdel</text:p>
      <text:p text:style-name="Standard">gaja<text:tab/>glad, livlig, lystig, munter; <text:span text:style-name="T1">La ~ Vidvino</text:span> Den Glade Enke (operette); <text:span text:style-name="T1">~societo</text:span> et livligt selskab; <text:s/><text:span text:style-name="T1">suna ~ c^irkau^aj^o</text:span> lyse og venlige omgivelser</text:p>
      <text:p text:style-name="Standard">gaj/i<text:tab/>være glad, livlig, lystig, munter; <text:span text:style-name="T1">s^i ~is en la dancrondo</text:span> hun svingede sig i dansen</text:p>
      <text:p text:style-name="Standard">gajIgi<text:tab/>opmuntre, oplive; <text:span text:style-name="T1">~ iun</text:span> sætte humør i én; <text:span text:style-name="T1">floroj ~is la c^ambron</text:span> blomster livede op i værelset</text:p>
      <text:p text:style-name="Standard">gajIg^u!<text:tab/>op med humøret!</text:p>
      <text:p text:style-name="Standard">gajlo<text:tab/>galæble, galle</text:p>
      <text:p text:style-name="Standard">gajlVespo<text:tab/>galhveps (fremkalder galler på planter)</text:p>
      <text:p text:style-name="Standard">gajnBato<text:tab/>vinderslag (fx i tennis)</text:p>
      <text:p text:style-name="Standard"><text:soft-page-break/>gajni<text:tab/>vinde; <text:span text:style-name="T1">~ la grandan ~on</text:span> vinde den store gevinst; <text:span text:style-name="T1">~ la matc^on</text:span> vinde kampen; <text:span text:style-name="T1">~ tempon</text:span> vinde tid</text:p>
      <text:p text:style-name="Standard">gajnInto<text:tab/>vinder</text:p>
      <text:h text:style-name="Heading_20_3" text:outline-level="3">Pg. 3</text:h>
      <text:p text:style-name="Standard">gajn/o<text:tab/>gevinst; sejr</text:p>
      <text:p text:style-name="Standard">gaj/o<text:tab/><text:span text:style-name="T1">ogs</text:span> humør (fx <text:span text:style-name="T1">infekta ~</text:span> smittende humør)</text:p>
      <text:p text:style-name="Standard">gajUlo<text:tab/><text:span text:style-name="T1">ogs</text:span> humørspreder, livstykke</text:p>
      <text:p text:style-name="Standard">gabi<text:tab/>gække (om gæs)</text:p>
      <text:p text:style-name="Standard">galago<text:tab/>øremaki, øreabe, (halvabe)</text:p>
      <text:p text:style-name="Standard">galaksio<text:tab/>galakse, mælkevej</text:p>
      <text:p text:style-name="Standard">galanta<text:tab/>galant, opmærksom (over for kvinder); ridderlig</text:p>
      <text:p text:style-name="Standard">galanterio<text:tab/>sy- og besætningsartikler, galanterivarer</text:p>
      <text:p text:style-name="Standard">galant/i<text:tab/>være galant, opmærksom, ridderlig</text:p>
      <text:p text:style-name="Standard">galantino<text:tab/>sylte, kød i gelé</text:p>
      <text:p text:style-name="Standard">galanto<text:tab/>vintergæk; (dgl: neg^borulo)</text:p>
      <text:p text:style-name="Standard">galant/o<text:tab/>ridderlighed, galanteri</text:p>
      <text:p text:style-name="Standard">Galapago(j)<text:tab/>Galapagos (øer i Stillehavet)</text:p>
      <text:p text:style-name="Standard">Galateo<text:tab/>ny Galatea (græsk havnymfe)</text:p>
      <text:h text:style-name="Heading_20_3" text:outline-level="3">Pg. 4</text:h>
      <text:p text:style-name="Standard">GalatIo<text:tab/><text:span text:style-name="T1">hist</text:span> Galatien (gallisk rige i Lilleasien)</text:p>
      <text:p text:style-name="Standard">galato<text:tab/><text:span text:style-name="T1">hist</text:span> galater; (jf Galatio)</text:p>
      <text:p text:style-name="Standard">GalegIo<text:tab/>Galicien (nordvestlige Spanien)</text:p>
      <text:p text:style-name="Standard">galego<text:tab/>galicier; (jf Galegio)</text:p>
      <text:p text:style-name="Standard">galeno<text:tab/>blyglans (mineral)</text:p>
      <text:p text:style-name="Standard">galeopiteko<text:tab/>flyveabe (kaguang)</text:p>
      <text:p text:style-name="Standard">galeopso<text:tab/>hanekro (plante)</text:p>
      <text:p text:style-name="Standard">galerio<text:tab/>galleri; <text:span text:style-name="T1">art~</text:span> kunstgalleri; <text:span text:style-name="T1">mineja ~</text:span> minegang; (jf arkado, pulbalkono)</text:p>
      <text:p text:style-name="Standard">galero<text:tab/>galej</text:p>
      <text:p text:style-name="Standard">galerUlo<text:tab/>galejslave (dømt til galejen)</text:p>
      <text:p text:style-name="Standard">Galicio<text:tab/>Galicien (sydøstlige Polen)</text:p>
      <text:p text:style-name="Standard">galileAno<text:tab/>galilæer</text:p>
      <text:p text:style-name="Standard"><text:soft-page-break/>Galileo<text:tab/>Galilæa (nordlige Palæstina); <text:span text:style-name="T1">hist</text:span> Galilei (italiensk astronom og fysiker)</text:p>
      <text:p text:style-name="Standard">galimatio<text:tab/>galimatias (forvirret sludder, vås)</text:p>
      <text:h text:style-name="Heading_20_3" text:outline-level="3">Pg. 5</text:h>
      <text:p text:style-name="Standard">galinago<text:tab/>bekkasin (vadefugl)</text:p>
      <text:p text:style-name="Standard">galino<text:tab/>høns; (dgl: koko)</text:p>
      <text:p text:style-name="Standard">galinoFormaj birdoj<text:tab/>hønsefugle; (dgl: kokbirdoj)</text:p>
      <text:p text:style-name="Standard">galinulo<text:tab/>rørhøne; (dgl: akvokoko)</text:p>
      <text:p text:style-name="Standard">galio<text:tab/>snerre (plante); <text:span text:style-name="T1">kem</text:span> gallium (grundstof, Ga)</text:p>
      <text:p text:style-name="Standard">galiumo<text:tab/><text:span text:style-name="T1">glds</text:span> (→ galio) gallium </text:p>
      <text:p text:style-name="Standard">galjono<text:tab/>gallon (eng. rummål)</text:p>
      <text:p text:style-name="Standard">galo<text:tab/>galde</text:p>
      <text:p text:style-name="Standard">galono<text:tab/>galon, tresse, (bånd til dekoration, fx på uniform)</text:p>
      <text:p text:style-name="Standard">galopAnta<text:tab/>galopperende (fx <text:span text:style-name="T1">inflacio</text:span> inflation)</text:p>
      <text:p text:style-name="Standard">galop/e<text:tab/>i galop</text:p>
      <text:p text:style-name="Standard">galopEjo<text:tab/>galopbane</text:p>
      <text:p text:style-name="Standard">galop/i<text:tab/>galoppere</text:p>
      <text:p text:style-name="Standard">galopo<text:tab/>galop (også <text:span text:style-name="T1">mus)</text:span> </text:p>
      <text:p text:style-name="Standard">galos^o<text:tab/>galoche (overtrækssko af gummi)</text:p>
      <text:h text:style-name="Heading_20_3" text:outline-level="3">Pg. 6 - kontrolita ĝis ĉi tie</text:h>
      <text:p text:style-name="Standard">galvanizi<text:tab/>galvanisere (give metalovertræk, fx forzinke)</text:p>
      <text:p text:style-name="Standard">galvanometro<text:tab/>galvanometer (til måling af svage strømme)</text:p>
      <text:p text:style-name="Standard">galVeziko<text:tab/>galdeblære</text:p>
      <text:p text:style-name="Standard">gama<text:tab/>gamma (tredje bogstav i det græske alfabet) Bem: jf alfa</text:p>
      <text:p text:style-name="Standard">gamaGlobulino<text:tab/>gammaglobulin (antistoffer)</text:p>
      <text:p text:style-name="Standard">gamaRadiAdo<text:tab/>gammastråling (elektromagnetisk stråling der udsendes af mange radioaktive stoffer)</text:p>
      <text:p text:style-name="Standard">gamas^o<text:tab/>gamache (ankelbeklædning)</text:p>
      <text:p text:style-name="Standard">gambiAno<text:tab/>gambier</text:p>
      <text:p text:style-name="Standard">Gambio<text:tab/>Gambia (stat i .Vestafrika)</text:p>
      <text:p text:style-name="Standard">gambito<text:tab/>gambit (åbningstræk i skak)</text:p>
      <text:p text:style-name="Standard">gambo<text:tab/>ben (fra hofte til tå); (jf kruro)</text:p>
      <text:p text:style-name="Standard"><text:soft-page-break/>gamelo<text:tab/><text:span text:style-name="T1">mil</text:span> kogekar</text:p>
      <text:p text:style-name="Standard">gameto<text:tab/><text:span text:style-name="T1">bio</text:span> kønscelle, gamet; (dgl: genera c^ela) <text:s text:c="15"/></text:p>
      <text:h text:style-name="Heading_20_3" text:outline-level="3">Pg. 7</text:h>
      <text:p text:style-name="Standard">gamNoto<text:tab/>grundtone (fx c i c-dur); (= toniko)</text:p>
      <text:p text:style-name="Standard">gamo<text:tab/>skala; omfang, register; <text:span text:style-name="T1">mus</text:span> skala, (= skalo); toneart, (= tonalo); <text:span text:style-name="T1">la tuta ~ de koloroj</text:span> hele faveskalaen; <text:span text:style-name="T1">la ~ de vidpunktoj estis senfina</text:span> synspunkternes mangfoldighed var uden ende; <text:span text:style-name="T1">la tuta ~ de sentoj</text:span> hele følelsesregistret; <text:span text:style-name="T1">li prezentis ~n da proponoj</text:span> han fremlagde en bred vifte af forslag</text:p>
      <text:p text:style-name="Standard">gamSigno<text:tab/><text:span text:style-name="T1">mus</text:span> nøgle og fortegn</text:p>
      <text:p text:style-name="Standard">ganaAno<text:tab/>ghaneser</text:p>
      <text:p text:style-name="Standard">Ganao<text:tab/> Ghana (stat i Vestafrika)</text:p>
      <text:p text:style-name="Standard">ganglio<text:tab/>ganglie (samling af nerveceller)</text:p>
      <text:p text:style-name="Standard">Gango<text:tab/>Ganges (flod i Indien)</text:p>
      <text:p text:style-name="Standard">gangreno<text:tab/>koldbrand (døende cellevæv)</text:p>
      <text:p text:style-name="Standard">gangsterIsmo<text:tab/>gangstervælde</text:p>
      <text:p text:style-name="Standard">gangstero<text:tab/>gangster (medlem af forbryderbande)</text:p>
      <text:p text:style-name="Standard">Ganimedo<text:tab/>Ganymedes (måne omkring Jupiter; <text:s/><text:span text:style-name="T1">my</text:span> gudernes mundskænk)</text:p>
      <text:p text:style-name="Standard">ganto<text:tab/>handske; <text:span text:style-name="T1">j^eti la ~n al iu</text:span> koste handsken til én (udfordre); <text:span text:style-name="T1">delevi la ~n</text:span> tage handsken op</text:p>
      <text:h text:style-name="Heading_20_3" text:outline-level="3">Pg. 8</text:h>
      <text:p text:style-name="Standard">gantro<text:tab/>signalbro (til jernbanesignaler, vejskilte, kabler m.m.); portal (til kran); servicetårn (til raket)</text:p>
      <text:p text:style-name="Standard">gantUjo<text:tab/>handskerum</text:p>
      <text:p text:style-name="Standard">gapi<text:tab/>måbe, stå og glo (med åben mund); <text:span text:style-name="T1">~ al iu</text:span> glo på nogen; <text:span text:style-name="T1">ne ~u!</text:span> lá væŕ og stå og glo!</text:p>
      <text:p text:style-name="Standard">garag^o<text:tab/><text:span text:style-name="T1">glds</text:span> (→ parkejo, au^tejo, (au^to) riparejo, flanktrako o.l.) parkeringshus; bilværksted; sidespor</text:p>
      <text:p text:style-name="Standard">garanti/a<text:tab/>garanti- (fx <text:span text:style-name="T1">fonduso</text:span> – fond)</text:p>
      <text:p text:style-name="Standard">garantiAj^o<text:tab/>sikkerhed, pant; <text:span text:style-name="T1">meti kiel ~n</text:span> stille som sikkerhed; <text:span text:style-name="T1">preni ~e ion</text:span> tage noget som sikkerhed</text:p>
      <text:p text:style-name="Standard">garantii<text:tab/>garantere (<text:span text:style-name="T1">por</text:span> for), stille garanti (<text:span text:style-name="T1">por</text:span> for, <text:span text:style-name="T1">pri</text:span> vedrørende), stå inde for, sikre, være garant for, borge for; <text:span text:style-name="T1">sendu la knabon kun mi, mi ~os por li</text:span> send drengen med mig, jeg står inde for ham; <text:span text:style-name="T1">la nomo de la au^toro ~as por la valoro</text:span> forfatterens navn borger for kvaliteten</text:p>
      <text:p text:style-name="Standard">garanti/o<text:tab/>garanti, sikkerhed; <text:span text:style-name="T1">nenia ~ de sukceso</text:span> ingen som helst garanti for succes </text:p>
      <text:h text:style-name="Heading_20_3" text:outline-level="3"><text:soft-page-break/>Pg. <text:s/>9</text:h>
      <text:p text:style-name="Standard">garbEjo<text:tab/>staklade</text:p>
      <text:p text:style-name="Standard">garbo<text:tab/>neg; <text:s/>knippe; <text:span text:style-name="T1">~ de pajlo</text:span> halmknippe; <text:span text:style-name="T1">~ da pajlo</text:span> et knippe halm</text:p>
      <text:p text:style-name="Standard">garcinio<text:tab/>garcinia (tropiske træer, fx mangostantræet); (jf mangostano)</text:p>
      <text:p text:style-name="Standard">gard/o<text:tab/>beskyttelses-; bevogtnings-; <text:span text:style-name="T1">~ dej^oro</text:span> vagttjeneste</text:p>
      <text:p text:style-name="Standard">gardAng^elo<text:tab/>skytsengel</text:p>
      <text:p text:style-name="Standard">gard/e<text:tab/>på vagt; forsigtigt, (= singarde)</text:p>
      <text:p text:style-name="Standard">gardenio<text:tab/>gardenia (blomsterbusk)</text:p>
      <text:p text:style-name="Standard">gardi<text:tab/>beskytte (fx <text:span text:style-name="T1">iun kontrau^ perforto</text:span> èn mod), værne om (fx <text:span text:style-name="T1">sian personan dignon </text:span>sin personlige værdighed); bevogte (fx <text:span text:style-name="T1">krimulon</text:span> en forbryder); bevare; passe på; <text:span text:style-name="T1">~ sin</text:span> gardere sig, tage sig i agt; <text:span text:style-name="T1">~u s^in</text:span> bone!pas godt på hende!; <text:span text:style-name="T1">Dio ~u nin!</text:span> Gud bevare os!; <text:span text:style-name="T1">~ sin kontrau^ surprizoj</text:span> gardere sig mod overraskelser; <text:span text:style-name="T1">~u vin kontrau^ trompuloj!</text:span> tag dig i agt for svindlere!; <text:span text:style-name="T1">~ sekreton</text:span> holde på en hemmelighed; <text:span text:style-name="T1">~ sian langon</text:span> vare sin mund; <text:span text:style-name="T1">~u min kontrau^ amikoj, kontrau^ malamikoj mi ~os min mem! </text:span>fri mig for mine venner, mine fjender skal jeg nok selv klare!</text:p>
      <text:h text:style-name="Heading_20_3" text:outline-level="3">Pg. 10</text:h>
      <text:p text:style-name="Standard">gardIlo<text:tab/><text:span text:style-name="T1">el</text:span> sikring; <text:span text:style-name="T1">fand~</text:span> smeltesikring</text:p>
      <text:p text:style-name="Standard">gardIsto<text:tab/>vagt; vogter</text:p>
      <text:p text:style-name="Standard">gard/o<text:tab/>beskyttelse, værn; bevogtning; vagt</text:p>
      <text:p text:style-name="Standard">gardoStarAnto<text:tab/>vagtpost, skildvagt</text:p>
      <text:p text:style-name="Standard">gargari<text:tab/>gurgle (<text:span text:style-name="T1">la gorg^on</text:span> halsen); skylle, (= akvolavi, tralavi)</text:p>
      <text:p text:style-name="Standard">gargojlo<text:tab/>vandspyer (tud på tagrende formet som menneske eller dyr)</text:p>
      <text:p text:style-name="Standard">garnAj^o<text:tab/>garmiture, tilbehør; garnering, besætning; <text:s/>beslag</text:p>
      <text:p text:style-name="Standard">garni<text:tab/>garnere (fx <text:span text:style-name="T1">kotleton per legomoj</text:span> en kotelet med grøntsager); pyntæ (fx <text:span text:style-name="T1">robon per brodaj^oj</text:span> en hjole med broderinger)</text:p>
      <text:p text:style-name="Standard">garnituro<text:tab/>garniture (sæt af sammenhørende dele, fx toiletgarniture)</text:p>
      <text:h text:style-name="Heading_20_3" text:outline-level="3">Pg. 11</text:h>
      <text:p text:style-name="Standard">garnizono<text:tab/>garnison (militær styrke i en by)</text:p>
      <text:p text:style-name="Standard">garolo<text:tab/>skovskade</text:p>
      <text:p text:style-name="Standard">gasDukto<text:tab/>gasledning</text:p>
      <text:p text:style-name="Standard">gasFarEjo<text:tab/>gasværk</text:p>
      <text:p text:style-name="Standard"><text:soft-page-break/>gasKamero<text:tab/>gaskammer (i koncentrationslejr)</text:p>
      <text:p text:style-name="Standard">gasKrano<text:tab/>gashane</text:p>
      <text:p text:style-name="Standard">gasMezurIlo<text:tab/>gasmåler</text:p>
      <text:p text:style-name="Standard">gaso<text:tab/>gas; luftart (fx <text:span text:style-name="T1">hidrogeno</text:span> brint)</text:p>
      <text:p text:style-name="Standard">gasPedalo<text:tab/>speeder, gaspedal</text:p>
      <text:p text:style-name="Standard">gasRezervUjo<text:tab/>gasbeholder (fx ved gasværk)</text:p>
      <text:p text:style-name="Standard">gastAdo<text:tab/>ophold (som gæst)</text:p>
      <text:p text:style-name="Standard">gastEjo<text:tab/>kro; værtshus</text:p>
      <text:p text:style-name="Standard">gasterosteo<text:tab/>hundestejle; (dgl: dornfis^o)</text:p>
      <text:p text:style-name="Standard">gast/i<text:tab/>itr være gæst (fx c^e iu hos nogen)</text:p>
      <text:p text:style-name="Standard">gastIgAnto<text:tab/>vært</text:p>
      <text:h text:style-name="Heading_20_3" text:outline-level="3">Pg. 12</text:h>
      <text:p text:style-name="Standard">gastIgEma<text:tab/>gæstfri</text:p>
      <text:p text:style-name="Standard">gastIgi<text:tab/><text:span text:style-name="T1">(iun)</text:span> tage imod (nogen) som sin gæst, have (nogen) som gæst, beværte (nogen)</text:p>
      <text:p text:style-name="Standard">gastLaborIsto<text:tab/>gæstearbejder</text:p>
      <text:p text:style-name="Standard">gasto<text:tab/>gæst</text:p>
      <text:p text:style-name="Standard">gastrito<text:tab/>mavehatar; (dgl: stomaka kataro)</text:p>
      <text:p text:style-name="Standard">gastroenterito<text:tab/>mavetarmkatar; (dgl: stomakintesta kataro)</text:p>
      <text:p text:style-name="Standard">gastrofilo<text:tab/>hestebremse</text:p>
      <text:p text:style-name="Standard">gastronomio<text:tab/>gastronomi</text:p>
      <text:p text:style-name="Standard">gastronomo<text:tab/>gastronom (madkender)</text:p>
      <text:p text:style-name="Standard">gasUjo<text:tab/>gasflaske</text:p>
      <text:p text:style-name="Standard">gasUmi<text:tab/>gasse (dræbe eller henrette med gas)<text:tab/></text:p>
      <text:p text:style-name="Standard">gau^co<text:tab/>gau^cho (sydamerikansk cowboy; blanding af spanier og indianer)</text:p>
      <text:p text:style-name="Standard">gau^g^o<text:tab/>måler (til væskestand)</text:p>
      <text:h text:style-name="Heading_20_3" text:outline-level="3">Pg. 13</text:h>
      <text:p text:style-name="Standard">Gau^lIo<text:tab/><text:span text:style-name="T1">hist</text:span> Gallien (Frankrig og Belgien plus dele af Tyskland, <text:s/>Svejts og Norditalien)</text:p>
      <text:p text:style-name="Standard">gau^lo<text:tab/>galler</text:p>
      <text:p text:style-name="Standard">gau^lterio<text:tab/>vintergrøn (stedsegrøn plante)</text:p>
      <text:p text:style-name="Standard">gau^ro<text:tab/>gaur (Sydasiatisk vildokse)</text:p>
      <text:p text:style-name="Standard"><text:soft-page-break/>gau^s/a<text:tab/>distribuo <text:span text:style-name="T1">mat</text:span> normalfordelingen</text:p>
      <text:p text:style-name="Standard">gau^so<text:tab/><text:span text:style-name="T1">fys</text:span> <text:span text:style-name="T1">glds</text:span> gauss (enhed for magnetisk fluxtæthed; 1gauss = 0,0001 tesla); (jf teslo)</text:p>
      <text:p text:style-name="Standard">gavialo<text:tab/>gavial (indisk krokodille)</text:p>
      <text:p text:style-name="Standard">gavoto<text:tab/>gavotte (en dans)</text:p>
      <text:p text:style-name="Standard">gazelo<text:tab/>gazelle (antilopeart)</text:p>
      <text:p text:style-name="Standard">gazetAro<text:tab/>presse</text:p>
      <text:p text:style-name="Standard">gazeto<text:tab/>avis; tidsskrift; magasin; <text:span text:style-name="T1">c^intago~</text:span> <text:s/>dagblad, (=j^urnalo); <text:span text:style-name="T1">semajna, monata ~</text:span> ugeblad, ugeavis, månedsblad, tidsskrift, magasin, (= revuo, magazino)</text:p>
      <text:p text:style-name="Standard">gazo<text:tab/>gaze (forbindsstof)</text:p>
      <text:p text:style-name="Standard">gazono<text:tab/>græsplæne</text:p>
      <text:h text:style-name="Heading_20_3" text:outline-level="3">Pg. 14</text:h>
      <text:p text:style-name="Standard">ge-<text:tab/>(forstavelse der (1) udtrykker at en given gruppe omfatter begge køn, eller (2) danner en kønsnentral betegnelse for en enkelt person fra en sådan gruppe); <text:span text:style-name="T1">~patroj</text:span> forældre; <text:span text:style-name="T1">~ fratoj</text:span> søskende; <text:span text:style-name="T1">~patro</text:span> forælder; <text:span text:style-name="T1">~edzo</text:span> ægtefælle</text:p>
      <text:p text:style-name="Standard">ge/a<text:tab/>(som angår begge køn, fx) <text:span text:style-name="T1">~ koruso</text:span> blander kor; <text:span text:style-name="T1">~ lernejo</text:span> fællesshole; <text:span text:style-name="T1">~ parludo</text:span> mixed double (fx i tennis); <text:span text:style-name="T1">~ vivo</text:span> kærlighedslivet</text:p>
      <text:p text:style-name="Standard">geAmAntoj<text:tab/>(de) elskende</text:p>
      <text:p text:style-name="Standard">geastro<text:tab/>stjernebold (svamp); (dgl: terstelo)</text:p>
      <text:p text:style-name="Standard">geAvoj<text:tab/>bedsteforældre</text:p>
      <text:p text:style-name="Standard">geEdzEco<text:tab/>ægteskab</text:p>
      <text:p text:style-name="Standard">geEdzIgi<text:tab/>vie (et par)</text:p>
      <text:p text:style-name="Standard">geEdzIg^i<text:tab/>gifte sig (med hinanden)</text:p>
      <text:p text:style-name="Standard">geEdzIg^o<text:tab/>bryllup</text:p>
      <text:p text:style-name="Standard">geEdzo<text:tab/>ægtefælle; <text:span text:style-name="T1">~ j (ogs)</text:span> ægtepar</text:p>
      <text:p text:style-name="Standard">geFiloj<text:tab/>børn (sønner og døtre)</text:p>
      <text:p text:style-name="Standard">geFratoj<text:tab/>søskende</text:p>
      <text:p text:style-name="Standard">geheno<text:tab/><text:span text:style-name="T1">bibl</text:span> gehenna, helvede</text:p>
      <text:p text:style-name="Standard">gejo<text:tab/>bøsse (homoseksuel mand); (jf lesbo)<text:tab/></text:p>
      <text:h text:style-name="Heading_20_3" text:outline-level="3">Pg. 15</text:h>
      <text:p text:style-name="Standard">gejsero<text:tab/>gejser (varm springkilde)</text:p>
      <text:p text:style-name="Standard"><text:soft-page-break/>gejs^o<text:tab/>geisha (japansk danse- og syngepige)</text:p>
      <text:p text:style-name="Standard">geko<text:tab/>gekko (lille øgle)</text:p>
      <text:p text:style-name="Standard">gelatenAj^o<text:tab/>sky (gelé af kødsaft)</text:p>
      <text:p text:style-name="Standard">gelateno<text:tab/>gelatine; husblas</text:p>
      <text:p text:style-name="Standard">geLog^i<text:tab/>bo sammen (papirløst)</text:p>
      <text:p text:style-name="Standard">geMastroj<text:tab/>værtspar; herskab</text:p>
      <text:p text:style-name="Standard">gemIsto<text:tab/>(sliber af ædle stene, fx) diamantsliber</text:p>
      <text:p text:style-name="Standard">gemo<text:tab/>ædelsten</text:p>
      <text:p text:style-name="Standard">gemuta<text:tab/>gemytlig, hyggelig</text:p>
      <text:p text:style-name="Standard">genciano<text:tab/>ensian (plante)</text:p>
      <text:p text:style-name="Standard">genealogia arbo<text:tab/>stamtræ</text:p>
      <text:p text:style-name="Standard">genealogio<text:tab/>slægtsforskning, slægtshistorie; stamtavle; genealogi</text:p>
      <text:p text:style-name="Standard">genealogo<text:tab/>slægtsforsker</text:p>
      <text:p text:style-name="Standard">geNepo<text:tab/>barnebarn</text:p>
      <text:h text:style-name="Heading_20_3" text:outline-level="3">Pg. 16</text:h>
      <text:p text:style-name="Standard">genera c^elo<text:tab/>kønscelle (jf spermatozoo, ovolo)</text:p>
      <text:p text:style-name="Standard">generacia abismo<text:tab/> generationskløft; (= generacia brec^o)</text:p>
      <text:p text:style-name="Standard">generacia brec^o<text:tab/>generationskløft</text:p>
      <text:p text:style-name="Standard">generacio<text:tab/>generation, slægtled; <text:span text:style-name="T1">nova ~ de poetoj</text:span> en ny generation af digtere</text:p>
      <text:p text:style-name="Standard">generalo<text:tab/>general</text:p>
      <text:p text:style-name="Standard">generatoro<text:tab/>generator; <text:span text:style-name="T1">kontinukurenta ~</text:span> <text:s/>jævnstrøms generator; <text:span text:style-name="T1">alternkurenta ~</text:span> vekselstrømsgenerator</text:p>
      <text:p text:style-name="Standard">generEma<text:tab/>der formerer sig hurtigt</text:p>
      <text:p text:style-name="Standard">generi<text:tab/>avle; frembringe; <text:span text:style-name="T1">mat</text:span> frembringe, (= estigi)</text:p>
      <text:p text:style-name="Standard">genetiko<text:tab/>genetik, arvelighedslære</text:p>
      <text:p text:style-name="Standard">geNevoj<text:tab/>søskendebørn (nevø(er) og niece(r))</text:p>
      <text:p text:style-name="Standard">genezo<text:tab/>skabelse; tilblivelse; tilblivelseshistorie; <text:span text:style-name="T1">(G)~</text:span> 1. Mosebog</text:p>
      <text:p text:style-name="Standard">geni/a<text:tab/>genial</text:p>
      <text:h text:style-name="Heading_20_3" text:outline-level="3">Pg. 17</text:h>
      <text:p text:style-name="Standard">genio<text:tab/>genialitet; geni; skytsånd</text:p>
      <text:p text:style-name="Standard">genisto<text:tab/>visse (lav busk)</text:p>
      <text:p text:style-name="Standard"><text:soft-page-break/>genistVorUlo<text:tab/>gyvelkvæler (plante)</text:p>
      <text:p text:style-name="Standard">genitivo<text:tab/>genitiv, ejefald</text:p>
      <text:p text:style-name="Standard">geniUlo<text:tab/>(et) geni</text:p>
      <text:p text:style-name="Standard">geno<text:tab/>gen, arveanlæg</text:p>
      <text:p text:style-name="Standard">genocido<text:tab/>folkemord</text:p>
      <text:p text:style-name="Standard">genotipo<text:tab/>anlægspræg (modsab fremtoningspræg)</text:p>
      <text:p text:style-name="Standard">geneto<text:tab/>genette (desmerdyr)</text:p>
      <text:p text:style-name="Standard">genro<text:tab/><text:span text:style-name="T1">bo zo</text:span> slægt; <text:span text:style-name="T1">gram</text:span> køn</text:p>
      <text:p text:style-name="Standard">gento<text:tab/>slægt, stamme, folk(eslag)</text:p>
      <text:p text:style-name="Standard">genuFlekso<text:tab/>knæbøjning</text:p>
      <text:p text:style-name="Standard">genu/i<text:tab/>knæle (ligge på knæ)</text:p>
      <text:p text:style-name="Standard">genuIg^i<text:tab/>knæle (logge sig på knæ); (= ekgenui)</text:p>
      <text:p text:style-name="Standard">genuIngo<text:tab/>knæbeskytter </text:p>
      <text:p text:style-name="Standard">genuKavo<text:tab/>knæhase</text:p>
      <text:h text:style-name="Heading_20_3" text:outline-level="3">Pg. 18</text:h>
      <text:p text:style-name="Standard">genuo<text:tab/>knæ</text:p>
      <text:p text:style-name="Standard">genuOsto<text:tab/>knæskal</text:p>
      <text:p text:style-name="Standard">ge/o<text:tab/>(gruppe bestående af en mand og en kvinde eller en dreng og en pigel)</text:p>
      <text:p text:style-name="Standard">geocentra<text:tab/>geocentrisk (med jorden som centrum)</text:p>
      <text:p text:style-name="Standard">geodeziIsto<text:tab/>geodæt</text:p>
      <text:p text:style-name="Standard">geodezio<text:tab/>geodæsi (læren om udmåling af jordoverfladen)</text:p>
      <text:p text:style-name="Standard">geodiziko<text:tab/>geofysik (læren om jordklodens lysik)</text:p>
      <text:p text:style-name="Standard">geografio<text:tab/>geografi</text:p>
      <text:p text:style-name="Standard">geografo<text:tab/>geograf</text:p>
      <text:p text:style-name="Standard">geologio<text:tab/>geologi</text:p>
      <text:p text:style-name="Standard">geologo<text:tab/>geolog</text:p>
      <text:p text:style-name="Standard">geometrio<text:tab/>geometri</text:p>
      <text:p text:style-name="Standard">geometro<text:tab/>geometriker; <text:span text:style-name="T1">zo</text:span> måler (matsommerfugl)</text:p>
      <text:h text:style-name="Heading_20_3" text:outline-level="3">Pg. 19</text:h>
      <text:p text:style-name="Standard">geOnkloj<text:tab/>tante og onkel (faster og onkel, moster og onkel, farbror og tante, morbrov og tante)</text:p>
      <text:p text:style-name="Standard"><text:soft-page-break/>geotekniko<text:tab/>geoteknik (teknisk jordbundsundersøgelse)</text:p>
      <text:p text:style-name="Standard">geotrupo<text:tab/>skarnbause; (dgl: sterkoskarabo)</text:p>
      <text:p text:style-name="Standard">gepardo<text:tab/>gepard (rovdyr)</text:p>
      <text:p text:style-name="Standard">gePatro<text:tab/>forælder; ~j forældre</text:p>
      <text:p text:style-name="Standard">gerAj^o<text:tab/>gering, hjørnesamling (fx af to lister)</text:p>
      <text:p text:style-name="Standard">geranio<text:tab/>storkenæb; (dgl: grubeho)</text:p>
      <text:p text:style-name="Standard">geri<text:tab/>gere (shære træ skråt af) </text:p>
      <text:p text:style-name="Standard">geriatrio<text:tab/>geriatri (læren om alderdomssygdomme)</text:p>
      <text:p text:style-name="Standard">gerilAno<text:tab/>guerillasoldat</text:p>
      <text:p text:style-name="Standard">gerilo<text:tab/>guerilla (krig)</text:p>
      <text:p text:style-name="Standard">gerleno<text:tab/>trosse, varp</text:p>
      <text:p text:style-name="Standard">german/a<text:tab/>tysk</text:p>
      <text:h text:style-name="Heading_20_3" text:outline-level="3">Pg. 20</text:h>
      <text:p text:style-name="Standard">germanio<text:tab/>germanium (grundstof, Ge)</text:p>
      <text:p text:style-name="Standard">GermanIo<text:tab/>Tyskland; (= .Germanujo)</text:p>
      <text:p text:style-name="Standard">germano<text:tab/>tysker</text:p>
      <text:p text:style-name="Standard">gerundio<text:tab/><text:span text:style-name="T1">gram</text:span> gerundium</text:p>
      <text:p text:style-name="Standard">geSinjoroj!<text:tab/>mine dawer og herrer!</text:p>
      <text:p text:style-name="Standard">gesta lingvo<text:tab/>tegnsprog</text:p>
      <text:p text:style-name="Standard">gest/i<text:tab/>gestikulere</text:p>
      <text:p text:style-name="Standard">gesto<text:tab/>håndbevægelse, gestus; <text:span text:style-name="T1">~j (ogs)</text:span> fagter</text:p>
      <text:p text:style-name="Standard">getao<text:tab/>geta (japansk træsandal)</text:p>
      <text:p text:style-name="Standard">geto<text:tab/>ghetto; jødekvarter</text:p>
      <text:p text:style-name="Standard">Getsemano<text:tab/>Getsemane (have hvor .Zesus blev pågrebet)</text:p>
      <text:p text:style-name="Standard">geumo<text:tab/>nellikerod; (dgl: hokherbo)</text:p>
      <text:p text:style-name="Standard">gibi<text:tab/><text:span text:style-name="T1">mar</text:span> gibbe</text:p>
      <text:p text:style-name="Standard">gibono<text:tab/>gibbon (abe)</text:p>
      <text:h text:style-name="Heading_20_3" text:outline-level="3">Pg. 21</text:h>
      <text:p text:style-name="Standard">gic^eto<text:tab/>billethul, skranke; lem, luge, (til udlevering, overvågning, samtale o.l)</text:p>
      <text:p text:style-name="Standard">gaga-<text:tab/>giga- (forstavelse for en milliard gange en måleenhed); <text:span text:style-name="T1">~herco</text:span> gigahertz (GHZ, en milliard hertz)</text:p>
      <text:p text:style-name="Standard"><text:soft-page-break/>gigant/a<text:tab/>gigantisk, kæmpe </text:p>
      <text:p text:style-name="Standard">giganto<text:tab/>kæmpe, gigant</text:p>
      <text:p text:style-name="Standard">gigo<text:tab/>gig (let, smal robåd)</text:p>
      <text:p text:style-name="Standard">gildo<text:tab/>gilde, lav</text:p>
      <text:p text:style-name="Standard">gilstino<text:tab/>guillotine </text:p>
      <text:p text:style-name="Standard">gimnastikEjo<text:tab/>gymnastiksal, gymnastiklokale</text:p>
      <text:p text:style-name="Standard">gimnastikIlo<text:tab/>gymnastikredskab </text:p>
      <text:p text:style-name="Standard">gimnastiko<text:tab/>gymnastik</text:p>
      <text:p text:style-name="Standard">gimnasto<text:tab/>gymnast</text:p>
      <text:p text:style-name="Standard">gimnaziAno<text:tab/>gymnasieelev</text:p>
      <text:p text:style-name="Standard">gimnazio<text:tab/>gymnasium; (= mezlernejo)</text:p>
      <text:h text:style-name="Heading_20_3" text:outline-level="3">Pg. 22</text:h>
      <text:p text:style-name="Standard">gimnospermo<text:tab/>(plante af gruppen nøgenfrøede frøplanter); <text:span text:style-name="T1">~j (ogs)</text:span> (gruppen) nøgenfrøede; (jf angiospermo)</text:p>
      <text:p text:style-name="Standard">gimnoto<text:tab/>elektrisk ål</text:p>
      <text:p text:style-name="Standard">ginekologio<text:tab/>gynækologi (læren om kvindesygdomme)</text:p>
      <text:p text:style-name="Standard">ginekologo<text:tab/>gynækolog</text:p>
      <text:p text:style-name="Standard">gingivIto<text:tab/>tandkødsbetændelse; (dgl: dentkarna inflamo)</text:p>
      <text:p text:style-name="Standard">gingivo<text:tab/><text:span text:style-name="T1">en</text:span> gumme, tandkød; (dgl: dentokarno)</text:p>
      <text:p text:style-name="Standard">ginko<text:tab/>tempeltræ</text:p>
      <text:p text:style-name="Standard">ginsengo<text:tab/>ginseng (gl. lægeplante)</text:p>
      <text:p text:style-name="Standard">gipaeto<text:tab/>lammegrib; (dgl: s^afgrip)</text:p>
      <text:p text:style-name="Standard">gipo<text:tab/>gåsegrib, gul grib; (dgl: ansergrifo)</text:p>
      <text:p text:style-name="Standard">gipsHerbo<text:tab/>brudeslør (plante)</text:p>
      <text:p text:style-name="Standard">gips/i<text:tab/>gipse (fx <text:span text:style-name="T1">plafonon</text:span> et loft) </text:p>
      <text:p text:style-name="Standard">gipso<text:tab/>gips; <text:span text:style-name="T1">havi brakon en ~ (~ bandag^o)</text:span> have en arm i gips</text:p>
      <text:p text:style-name="Standard">gipsofilo<text:tab/>brudeslør; (dgl: gipsherbo)</text:p>
      <text:h text:style-name="Heading_20_3" text:outline-level="3">Pg. 23</text:h>
      <text:p text:style-name="Standard">gipsoS^tono<text:tab/>gips (mineral)</text:p>
      <text:p text:style-name="Standard">girlando<text:tab/>guirlande (kæde af blomster, blade o.l.)</text:p>
      <text:p text:style-name="Standard">giroskopo<text:tab/>gyroskop (fx til autostyring)</text:p>
      <text:p text:style-name="Standard"><text:soft-page-break/>giso<text:tab/>støbejern; <text:span text:style-name="T1">blanka ~</text:span> støbestål</text:p>
      <text:p text:style-name="Standard">gisto<text:tab/>gær</text:p>
      <text:p text:style-name="Standard">gitarIsto<text:tab/>guitarist</text:p>
      <text:p text:style-name="Standard">gitaro<text:tab/>guitar</text:p>
      <text:p text:style-name="Standard">glacea<text:tab/>glittet, glat; satineret, med glat og blank overflade (om stof); ~ papero glittet papir </text:p>
      <text:p text:style-name="Standard">glaceIgi<text:tab/>glitte (fx papir); satinere (stof) </text:p>
      <text:p text:style-name="Standard">glaci/a<text:tab/>is - (fx <text:span text:style-name="T1">akvo</text:span> –vand); iskold; <text:span text:style-name="T1">~ malvarmo isnende</text:span> kulde</text:p>
      <text:p text:style-name="Standard">glaciAj^o<text:tab/>is (til at supise)</text:p>
      <text:p text:style-name="Standard">glaciEpoko<text:tab/>istid</text:p>
      <text:p text:style-name="Standard">glaceForo<text:tab/>isblomst </text:p>
      <text:h text:style-name="Heading_20_3" text:outline-level="3">Pg. 24</text:h>
      <text:p text:style-name="Standard">glaciHorkeo<text:tab/>ishockey</text:p>
      <text:p text:style-name="Standard">glaciIgi<text:tab/>få til at fryse til is; isafkøle; <text:span text:style-name="T1">la vintro ~is riverojn</text:span> vinteren fik floderne til at fryse til; <text:span text:style-name="T1">~ita c^ampano</text:span> isafkølet champagne</text:p>
      <text:p text:style-name="Standard">glaciIg^i<text:tab/>fryse til is; stivne; <text:span text:style-name="T1">la rivero ~is</text:span> <text:s/>floden frøs til; <text:span text:style-name="T1">s^ia rideto ~is</text:span> hendes smil stivnende</text:p>
      <text:p text:style-name="Standard">glaciKampo<text:tab/>isvidder, ismarker</text:p>
      <text:p text:style-name="Standard">glaciMonto<text:tab/>isbjerg</text:p>
      <text:p text:style-name="Standard">glacio<text:tab/>is; <text:span text:style-name="T1">rompi la ~n</text:span> bryde isen (også <text:span text:style-name="T1">fig)</text:span></text:p>
      <text:p text:style-name="Standard">glaciPendAg^o<text:tab/>istap</text:p>
      <text:p text:style-name="Standard">glaciRompIlo<text:tab/>isbryder</text:p>
      <text:p text:style-name="Standard">glaciSako<text:tab/>ispose</text:p>
      <text:p text:style-name="Standard">glaciso<text:tab/>glacis (side af dæmning, jordvold)</text:p>
      <text:p text:style-name="Standard">glaco<text:tab/>rude (i bil); spejlglas, (= spegulvitro); <text:span text:style-name="T1">antau^a ~</text:span> forrude </text:p>
      <text:h text:style-name="Heading_20_3" text:outline-level="3">Pg. 25</text:h>
      <text:p text:style-name="Standard">glacoVis^Ilo<text:tab/>vinduesvisker</text:p>
      <text:p text:style-name="Standard">glac^ero<text:tab/>gletsjer</text:p>
      <text:p text:style-name="Standard">gladi<text:tab/>stryge (fx <text:span text:style-name="T1">c^emizon</text:span> en skjorte) </text:p>
      <text:p text:style-name="Standard">gladiatoro<text:tab/><text:span text:style-name="T1">hist</text:span> gladiator (deltager i kamplege)</text:p>
      <text:p text:style-name="Standard">gladIlo<text:tab/>strygejern</text:p>
      <text:p text:style-name="Standard">gladiolo<text:tab/>gladiolus (plante)</text:p>
      <text:p text:style-name="Standard"><text:soft-page-break/>gladoTabulo<text:tab/>strydebræt</text:p>
      <text:p text:style-name="Standard">glando<text:tab/>kirtel</text:p>
      <text:p text:style-name="Standard">glano<text:tab/>agern (egens frugt)</text:p>
      <text:p text:style-name="Standard">glarcolo<text:tab/>braksvale</text:p>
      <text:p text:style-name="Standard">Glasgovo<text:tab/>Glasgow (havne by i Skotland)</text:p>
      <text:p text:style-name="Standard">glaso<text:tab/>glas (til at drikke af); (jf vitro)</text:p>
      <text:p text:style-name="Standard">glata<text:tab/>glat, jævn; <text:span text:style-name="T1">la maro estis tute ~</text:span> havet var fuldstændig roligt; <text:span text:style-name="T1">logi per ~ bus^o</text:span> lokke med indsmigrende ord; (jf glitiga)</text:p>
      <text:h text:style-name="Heading_20_3" text:outline-level="3">Pg. 26</text:h>
      <text:p text:style-name="Standard">glat/e<text:tab/>glat, uden problemer; <text:span text:style-name="T1">tio ne iris ~</text:span> det forløb ikke uden problemer</text:p>
      <text:p text:style-name="Standard">glatIgi<text:tab/>gøre glat, jævn; glatte (fx <text:span text:style-name="T1">al si la harojn</text:span> sit hår); jævne (fx <text:span text:style-name="T1">la vojon al iu</text:span> vejen for èn); ~ <text:span text:style-name="T1">sian stilon</text:span> polere sin stil</text:p>
      <text:p text:style-name="Standard">glatKrania<text:tab/>kronraget</text:p>
      <text:p text:style-name="Standard">glatKraniUlo<text:tab/>skinhead</text:p>
      <text:p text:style-name="Standard">glau^cio<text:tab/>hornskulpe (plante); (dgl: kornopapavo)</text:p>
      <text:p text:style-name="Standard">glau^ko<text:tab/><text:span text:style-name="T1">lit</text:span> blågrøn</text:p>
      <text:p text:style-name="Standard">glau^komo<text:tab/>grøn stær (øjensygdom)</text:p>
      <text:p text:style-name="Standard">glavIngo<text:tab/>skede</text:p>
      <text:p text:style-name="Standard">glavo<text:tab/>sværd</text:p>
      <text:p text:style-name="Standard">glazur/i<text:tab/>glasere (fx <text:span text:style-name="T1">torton</text:span> en la lagkage)</text:p>
      <text:p text:style-name="Standard">glazuro<text:tab/>glasur (på lervarer eller kager)</text:p>
      <text:p text:style-name="Standard">gld.<text:tab/><text:span text:style-name="T1">fk guldeno</text:span> gylden (mønt)</text:p>
      <text:p text:style-name="Standard">glekomo<text:tab/>korsknap (plante)</text:p>
      <text:p text:style-name="Standard">glicerino<text:tab/>glycerin (fx til kosmetik og sprængstof); (fag = glicerolo)</text:p>
      <text:h text:style-name="Heading_20_3" text:outline-level="3">Pg. 27</text:h>
      <text:p text:style-name="Standard">glicerio<text:tab/>sødgræs</text:p>
      <text:p text:style-name="Standard">glicerolo<text:tab/>glycerin; <text:span text:style-name="T1">fag</text:span> glycerol</text:p>
      <text:p text:style-name="Standard">glicirizo<text:tab/>lakrids</text:p>
      <text:p text:style-name="Standard">glikolo<text:tab/><text:span text:style-name="T1">kem</text:span> glykol</text:p>
      <text:p text:style-name="Standard">glim/i<text:tab/>skinne (mat), glimte</text:p>
      <text:p text:style-name="Standard"><text:soft-page-break/>glimo<text:tab/>glimmer (mineral)</text:p>
      <text:p text:style-name="Standard">gliptoteko<text:tab/>glyptotek (skulpturmuseum)</text:p>
      <text:p text:style-name="Standard">gliro<text:tab/>syvsover (muselignende gnaver); (dgl: dormomuso)</text:p>
      <text:p text:style-name="Standard">glisi<text:tab/>bevæge sig i glideflugt, svæveflyve</text:p>
      <text:p text:style-name="Standard">glisIlo<text:tab/>svævefly</text:p>
      <text:p text:style-name="Standard">glit/a<text:tab/>glat (svær at holde fast på); <text:span text:style-name="T1">~ kiel angilo</text:span> glat som en ål</text:p>
      <text:p text:style-name="Standard">glitEjo<text:tab/>glidebane</text:p>
      <text:p text:style-name="Standard">gliti<text:tab/>glide; skride (ud, ned); smutte; la au^to ~is flanken bilen skred ud; <text:span text:style-name="T1">servistoj ~is inter la gastoj</text:span> tjenere smuttede rundt mellem gæsterne</text:p>
      <text:h text:style-name="Heading_20_3" text:outline-level="3">Pg. 28</text:h>
      <text:p text:style-name="Standard">glitIga<text:tab/>glat (som får èn til at glide); <text:span text:style-name="T1">atentu, la vojo estas ~!</text:span> pas på, vejen er glat!</text:p>
      <text:p text:style-name="Standard">globArtiko<text:tab/>hugleled</text:p>
      <text:p text:style-name="Standard">globJ^eto<text:tab/><text:span text:style-name="T1">spo</text:span> kuglestød</text:p>
      <text:p text:style-name="Standard">globKapa<text:tab/>baleno grindehval; (= globkapulo)</text:p>
      <text:p text:style-name="Standard">globKrajono<text:tab/>kuglepen</text:p>
      <text:p text:style-name="Standard">globLagro<text:tab/>kugleleje</text:p>
      <text:p text:style-name="Standard">globo<text:tab/>kugle; klode; lampekuppel; <text:span text:style-name="T1">bilarda ~</text:span> billardkugle; <text:span text:style-name="T1">la tera ~</text:span> jordkloden; <text:span text:style-name="T1">la ~ de la okulo</text:span> øjeæblet; <text:span text:style-name="T1">regna ~</text:span> rigsæble; (jf kuglo)</text:p>
      <text:p text:style-name="Standard">globulino<text:tab/>globulin (protein i fx blodserum)</text:p>
      <text:p text:style-name="Standard">globuso<text:tab/>globus</text:p>
      <text:p text:style-name="Standard">glor/a<text:tab/>glorværdig, ærefuld; hæderkronet</text:p>
      <text:p text:style-name="Standard">glorAma<text:tab/>som elsker at være genstand for hædersbevisninger, æresbevisninger, glans og herlighed</text:p>
      <text:p text:style-name="Standard">glorAvida<text:tab/>som tørster efter hæder og ære, glans og herlighed; ærekær, ærgerrig </text:p>
      <text:h text:style-name="Heading_20_3" text:outline-level="3">Pg. 29</text:h>
      <text:p text:style-name="Standard">glori<text:tab/>hædre, ære, hæve til skyerne; glorificere, forherloge; (lov) prise; <text:span text:style-name="T1">oni multe ~is lin</text:span> man hævede ham til skyerne</text:p>
      <text:p text:style-name="Standard">glorIgi<text:tab/>forårsage berømmelse og anseelse, kaste glans over, gøre kendt; <text:span text:style-name="T1">grandaj scienculoj ~as <text:s/>sian naskig^landon</text:span> store videnskabsfolk kaster glans over deres fødeland (sed ili ne gloras g^in men de lovpriser det ikke)</text:p>
      <text:p text:style-name="Standard">glorKrono<text:tab/>glorie</text:p>
      <text:p text:style-name="Standard">glor/o<text:tab/>hæder, ære; glans, herlighed; <text:span text:style-name="T1">senmorta ~</text:span> uvisnelig hæder </text:p>
      <text:p text:style-name="Standard"><text:soft-page-break/>glosino<text:tab/>tsetseflue; (= ceceo)</text:p>
      <text:p text:style-name="Standard">gloso<text:tab/>forklaring til sjældne eller fremmede ord</text:p>
      <text:p text:style-name="Standard">gloto<text:tab/>stemmeridse</text:p>
      <text:p text:style-name="Standard">glugli<text:tab/>klukke (som vand af en flaske)</text:p>
      <text:p text:style-name="Standard">glui<text:tab/>klæbe, klistre, lime; <text:span text:style-name="T1">~ foton sur kartonon</text:span> klistre et billede op på pap; <text:span text:style-name="T1">la s^vito ~is lian c^emizon al la dorso</text:span> hans skjorte klæbede til ryggen af sved; (jf <text:s/>gluig^i)</text:p>
      <text:h text:style-name="Heading_20_3" text:outline-level="3">Pg. 30</text:h>
      <text:p text:style-name="Standard">gluIg^i<text:tab/>klæbe, hænge i (fast, ved), sidde fast; <text:span text:style-name="T1">lia c^emizo ~is al la dorso pro s^vito</text:span> hans skjorte klæbede til ryggen af sved; <text:span text:style-name="T1">la bandag^o ~is al la vundo</text:span> forbindingen hængte i</text:p>
      <text:p text:style-name="Standard">glukozo<text:tab/>glukose, druesukker</text:p>
      <text:p text:style-name="Standard">gluMarko<text:tab/>mærkat, klistermærke</text:p>
      <text:p text:style-name="Standard">glumo<text:tab/>avne (fjernes frakernen ved tærskning)</text:p>
      <text:p text:style-name="Standard">glu/o<text:tab/>lim, klister; <text:span text:style-name="T1">farun~</text:span> melkloster; <text:span text:style-name="T1">fis^~</text:span> fiskelim</text:p>
      <text:p text:style-name="Standard">gluPlastro<text:tab/>hæfteplaster</text:p>
      <text:p text:style-name="Standard">glutEma<text:tab/>forslugen, grådig</text:p>
      <text:p text:style-name="Standard">glutEmUlo<text:tab/>slughals, grovæder</text:p>
      <text:p text:style-name="Standard">gluteno<text:tab/>gluten (proteinstof i korn)</text:p>
      <text:p text:style-name="Standard">gluteo<text:tab/>endeballe; (= sidvango)</text:p>
      <text:p text:style-name="Standard">gluti<text:tab/>synke, indtage; sluge; <text:span text:style-name="T1">~ ion per la okuloj</text:span> sluge noget med øjnene; <text:span text:style-name="T1">c^u mi ~u konjakon?</text:span> skal vi snuppe en konjak?; (om tablet) <text:span text:style-name="T1">~u senmac^e!</text:span> synkes hel!</text:p>
      <text:h text:style-name="Heading_20_3" text:outline-level="3">Pg. 31</text:h>
      <text:p text:style-name="Standard">glut/o<text:tab/>indtagning (af føde); slurk, bid, mundfuld; <text:span text:style-name="T1">li prenis ~n da brando</text:span> han tog en slurk brændevin</text:p>
      <text:p text:style-name="Standard">gnafalio<text:tab/>(sump) evighedsblomst; (dgl: eternfloro, sekfloro)</text:p>
      <text:p text:style-name="Standard">gnejso<text:tab/>gnejs (bjergart)</text:p>
      <text:p text:style-name="Standard">gnomika<text:tab/><text:span text:style-name="T1">lit</text:span> gnomisk (af form som tanhesprog, aforisme o. l.); <text:span text:style-name="T1">~ poemo</text:span> et gnomisk digt</text:p>
      <text:p text:style-name="Standard">gnomo<text:tab/>gnom, bjergånd</text:p>
      <text:p text:style-name="Standard">gnostikismo<text:tab/>gnosticisme (kristen sekt i oldtiden)</text:p>
      <text:p text:style-name="Standard">gnuo<text:tab/>gnu (hesteagtig antilope) </text:p>
      <text:p text:style-name="Standard">gobelino<text:tab/>gobelin (vævet vægtæppe)</text:p>
      <text:p text:style-name="Standard">Gobio<text:tab/>Gobi (ørken i Centralasien</text:p>
      <text:h text:style-name="Heading_20_3" text:outline-level="3"><text:soft-page-break/><text:s text:c="29"/><text:tab/><text:tab/>Pg. 32</text:h>
      <text:p text:style-name="Standard">golEjo<text:tab/><text:span text:style-name="T1">spo</text:span> mål (stedet) <text:s/></text:p>
      <text:p text:style-name="Standard">Golfa Fluo<text:tab/>Golfstrømmen</text:p>
      <text:p text:style-name="Standard">golfEjo<text:tab/>golfbane</text:p>
      <text:p text:style-name="Standard">golfEto<text:tab/>vig</text:p>
      <text:p text:style-name="Standard">golfo<text:tab/><text:span text:style-name="T1">geo</text:span> golf, bugt; <text:span text:style-name="T1">spo</text:span> golf</text:p>
      <text:p text:style-name="Standard">Golgoto<text:tab/>Golgata (hvor Zesus blev korsfæstet)</text:p>
      <text:p text:style-name="Standard">goliato<text:tab/>goliatbille</text:p>
      <text:p text:style-name="Standard">Goljato<text:tab/>Goliat (filister besejret af David)</text:p>
      <text:p text:style-name="Standard">golo<text:tab/>mål (scoret)</text:p>
      <text:p text:style-name="Standard">golUlo<text:tab/>målmand</text:p>
      <text:p text:style-name="Standard">Gomoro<text:tab/><text:span text:style-name="T1">bibl</text:span> Gomorra (by ved Det Døde Hav)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tab/><text:tab/><text:tab/>Pg. 33</text:h>
      <text:p text:style-name="Standard">gongo<text:tab/>gongong (slaginstrument) </text:p>
      <text:p text:style-name="Standard">goniometero<text:tab/><text:span text:style-name="T1">fys</text:span> goniometer (apparat til vinkelmåling)</text:p>
      <text:p text:style-name="Standard">goo<text:tab/>go (japansk brætspil)</text:p>
      <text:p text:style-name="Standard">gordia<text:tab/>nodo den gordiske knude</text:p>
      <text:p text:style-name="Standard">gorg^Doloro<text:tab/>ondt i halsen</text:p>
      <text:p text:style-name="Standard">gorg^Inflamo<text:tab/>halsbetændelse</text:p>
      <text:p text:style-name="Standard">gorg^o<text:tab/>svælg, strube, hals; <text:span text:style-name="T1">meti al in tranc^ibon al la ~</text:span> sætte én kniven for struben; <text:span text:style-name="T1">kanti el plena ~</text:span> synge af fuld hals</text:p>
      <text:p text:style-name="Standard">gorila<text:tab/>gorilla</text:p>
      <text:p text:style-name="Standard">got/a<text:tab/>gotisk (om goterne, fx <text:span text:style-name="T1">~ lingvo</text:span> gotisk sprog); (jf gotika)</text:p>
      <text:p text:style-name="Standard">gotika<text:tab/>gotisk (om byggestil eller skrift)</text:p>
      <text:p text:style-name="Standard">goto<text:tab/><text:span text:style-name="T1">hist</text:span> goter (medlem af germansk folk); <text:span text:style-name="T1">glds</text:span> barber, vandel</text:p>
      <text:p text:style-name="Standard">grabeno<text:tab/><text:span text:style-name="T1">geol</text:span> gravsænkning</text:p>
      <text:p text:style-name="Standard">gracHerbo<text:tab/>nådeurt</text:p>
      <text:p text:style-name="Standard"><text:soft-page-break/>gracia<text:tab/>yndefuld, graciøs; elegant, fin</text:p>
      <text:p text:style-name="Standard">gracila<text:tab/>spinkel, klejn; lille, fin, tynd</text:p>
      <text:h text:style-name="Heading_20_3" text:outline-level="3"><text:tab/><text:tab/><text:tab/>Pg. 34</text:h>
      <text:p text:style-name="Standard">graci/o<text:tab/>yude; elegance</text:p>
      <text:p text:style-name="Standard">graco<text:tab/>Guds nåde; (= difavoro)</text:p>
      <text:p text:style-name="Standard">grad/a<text:tab/>grads – (fx <text:span text:style-name="T1">diferenco</text:span> – forshel); gradvis (fx <text:span text:style-name="T1">~ s^ang^ig^o</text:span> en gradvis forandring), (= lau^grada)</text:p>
      <text:p text:style-name="Standard">gradiento<text:tab/><text:span text:style-name="T1">fag</text:span> gradient (mål for tiltagen eller aftagen); <text:span text:style-name="T1">temperatura ~</text:span> temperaturgradient (fx ændring i grader når højden ændres 1 km)</text:p>
      <text:p text:style-name="Standard">grædIgi<text:tab/>graduere, ordne progressivt (fx <text:span text:style-name="T1">la ekzercojn en lernolibro</text:span> <text:s/>øvelserne i en lærebog); gradinddele (fx <text:span text:style-name="T1">termometron</text:span>)</text:p>
      <text:p text:style-name="Standard">grado<text:tab/>grad; <text:span text:style-name="T1">frostis kelke da ~j</text:span> det frøs nogle grader; <text:span text:style-name="T1">g^is kia ~?</text:span> i kvor høj grad?</text:p>
      <text:p text:style-name="Standard">grafik/a<text:tab/>grafisk</text:p>
      <text:p text:style-name="Standard">grafikAg^o<text:tab/>graf (gafisk fremstilling)</text:p>
      <text:p text:style-name="Standard">grafiko<text:tab/>grafik</text:p>
      <text:p text:style-name="Standard">grafitio<text:tab/>graffiti</text:p>
      <text:h text:style-name="Heading_20_3" text:outline-level="3"><text:tab/><text:tab/><text:tab/>Pg. 35</text:h>
      <text:p text:style-name="Standard">grafito<text:tab/>grafit (mineral af kulstof)</text:p>
      <text:p text:style-name="Standard">grafo<text:tab/>greve</text:p>
      <text:p text:style-name="Standard">grafologio<text:tab/>grafolog (læser karaktertræk i håndskrift)</text:p>
      <text:p text:style-name="Standard">grajlo<text:tab/>finhagl ( nedbør i form af ganske sma hagl)</text:p>
      <text:p text:style-name="Standard">grajno<text:tab/>korn, kerne; gram; ~ de pipro peberkorn; <text:span text:style-name="T1">~ de vinbero</text:span> vindruekerne; <text:span text:style-name="T1">~ da oro</text:span> et guldkorn; <text:span text:style-name="T1">~ da vero</text:span> et gran af sandhed </text:p>
      <text:p text:style-name="Standard">grakEti<text:tab/>rømme sig</text:p>
      <text:p text:style-name="Standard">graki<text:tab/>skrige hæst (som en ravn); harke</text:p>
      <text:p text:style-name="Standard">gralo<text:tab/>gral (helligt afferkar)</text:p>
      <text:p text:style-name="Standard">gamatik/a<text:tab/>grammatisk</text:p>
      <text:p text:style-name="Standard">gramatiko<text:tab/>grammatik</text:p>
      <text:p text:style-name="Standard">gramo<text:tab/>gram (vægtenhed)</text:p>
      <text:p text:style-name="Standard">gramofono<text:tab/>grammofon<text:tab/><text:tab/></text:p>
      <text:h text:style-name="Heading_20_3" text:outline-level="3"><text:soft-page-break/><text:s/><text:tab/><text:tab/><text:tab/>Pg. 36</text:h>
      <text:p text:style-name="Standard">grannatArbo<text:tab/>granatæble (træ)</text:p>
      <text:p text:style-name="Standard">granato<text:tab/>granatæble (frugt)</text:p>
      <text:p text:style-name="Standard">granda<text:tab/>stor; høj (fx <text:span text:style-name="T1">ag^o</text:span> alder</text:p>
      <text:p text:style-name="Standard">grandAnima<text:tab/>storsindet, ædelmodig</text:p>
      <text:p text:style-name="Standard">grandIgi<text:tab/>gøre stor</text:p>
      <text:p text:style-name="Standard">grandIg^i<text:tab/>blive stor, vokse</text:p>
      <text:p text:style-name="Standard">grandioza<text:tab/>storslået</text:p>
      <text:p text:style-name="Standard">grandMeduzo<text:tab/>storgople (vandmand)</text:p>
      <text:p text:style-name="Standard">granNombre<text:tab/>i stort tal</text:p>
      <text:p text:style-name="Standard">grand/o<text:tab/>størrelse; storhed</text:p>
      <text:p text:style-name="Standard">grandParte<text:tab/>for en stor del</text:p>
      <text:p text:style-name="Standard">grandPotenco<text:tab/>stormagt</text:p>
      <text:p text:style-name="Standard">grandSkale<text:tab/>i stor målestok</text:p>
      <text:p text:style-name="Standard">grandUrbo<text:tab/>storby</text:p>
      <text:p text:style-name="Standard">granito<text:tab/>granit (bjergart)</text:p>
      <text:p text:style-name="Standard">grannlAj^o<text:tab/>granulat</text:p>
      <text:p text:style-name="Standard">granulo<text:tab/>lille korn </text:p>
      <text:p text:style-name="Standard">grapfrukto<text:tab/>grapefrugt</text:p>
      <text:p text:style-name="Standard">graplo<text:tab/><text:span text:style-name="T1">mar</text:span> dræg (lille anker)</text:p>
      <text:p text:style-name="Standard">grapolo<text:tab/>klase; <text:span text:style-name="T1">~ de vinbero</text:span> en vindrueklase; <text:span text:style-name="T1">~ da vinberoj</text:span> en klase vindruer</text:p>
      <text:h text:style-name="Heading_20_3" text:outline-level="3"><text:s text:c="4"/><text:tab/><text:tab/><text:tab/>Pg. 37</text:h>
      <text:p text:style-name="Standard">grask<text:tab/>fed; fedtet; <text:span text:style-name="T1">li estas ~</text:span> han er fed; <text:span text:style-name="T1">~j tipoj</text:span> fede typer, (=dikaj tipoj)</text:p>
      <text:p text:style-name="Standard">grasAj^o<text:tab/>fedt (i kød), det fede</text:p>
      <text:p text:style-name="Standard">grasBovIdo<text:tab/>fedekalv </text:p>
      <text:p text:style-name="Standard">grasEco<text:tab/>fedme</text:p>
      <text:p text:style-name="Standard">grasHerbo<text:tab/>vibefedt (sumpplante)</text:p>
      <text:p text:style-name="Standard">gras/i<text:tab/>fedte; smøre (med fedt)</text:p>
      <text:p text:style-name="Standard">grasIgi<text:tab/>fede (fx <text:span text:style-name="T1">anseron</text:span> en gås; <text:span text:style-name="T1">tio ~as!</text:span> det feder!)</text:p>
      <text:p text:style-name="Standard">graso<text:tab/>fedt, fedtstof</text:p>
      <text:p text:style-name="Standard"><text:soft-page-break/>gratAj^o<text:tab/>rift, skramme</text:p>
      <text:p text:style-name="Standard">gratenAj^o<text:tab/>gratin</text:p>
      <text:p text:style-name="Standard">grateni<text:tab/>gratinere (fx <text:span text:style-name="T1">terpomkac^on</text:span> kartoffelmos)</text:p>
      <text:p text:style-name="Standard">grati<text:tab/>kradse, klø, skrabe; <text:span text:style-name="T1">hundo ~is je la pordo</text:span> en hund kradsede på døren; <text:span text:style-name="T1">~ al si la kapon</text:span> klø sig i nakken; <text:span text:style-name="T1">la kokoj ~is la teron</text:span> hønsene skrabede i jorden; (jf juki)</text:p>
      <text:h text:style-name="Heading_20_3" text:outline-level="3"><text:tab/><text:tab/><text:tab/>Pg. 38</text:h>
      <text:p text:style-name="Standard">gratifiki<text:tab/>(iun) give gratiale, gratifikation, (til nogen)</text:p>
      <text:p text:style-name="Standard">gratIlo<text:tab/>kløpind; pibekradser</text:p>
      <text:p text:style-name="Standard">grat/o<text:tab/>kradsen; rift</text:p>
      <text:p text:style-name="Standard">gratuli<text:tab/>lykønske, gratulere, (fx <text:span text:style-name="T1">al iu pro io</text:span> el. <text:span text:style-name="T1">iun pro io</text:span> nogen med noget)</text:p>
      <text:p text:style-name="Standard">gratulo<text:tab/>lykønskning; ~n! tillykke!</text:p>
      <text:p text:style-name="Standard">grava<text:tab/>betydningsfuld, vigtig, væsentlig; alvorlig; <text:span text:style-name="T1">~persono</text:span> en betydningsfuld person; <text:span text:style-name="T1">~ kunveno</text:span> et vigtigt møde; <text:span text:style-name="T1">~ helpo</text:span> en væsentlig hjælp; <text:span text:style-name="T1">~akcidento</text:span> en alvorlig ulykke</text:p>
      <text:p text:style-name="Standard">gravAj^o<text:tab/>noget betydningsfuldt, alvorligt; <text:span text:style-name="T1">au^skultu bone, temas pri ~!</text:span> hør godt efter, det her er vigtigt!</text:p>
      <text:p text:style-name="Standard">graveda<text:tab/>gravid; drægtig; <text:span text:style-name="T1">~ de tri monatoj</text:span> gravid i tredje måned; <text:span text:style-name="T1">la senlima spaco, ~je astroj</text:span> det uendelige rum, med stjerner i svøb; <text:span text:style-name="T1">decido ~ je gravaj sekvoj</text:span> en beslutning der bærer kimen til alvorlige følger</text:p>
      <text:h text:style-name="Heading_20_3" text:outline-level="3"><text:tab/><text:tab/><text:tab/>Pg. 39</text:h>
      <text:p text:style-name="Standard">gravedIg^i<text:tab/>blive gravid; <text:span text:style-name="T1">monto ~is, muso naskig^is</text:span> bjerget barslede og fødte en mus</text:p>
      <text:p text:style-name="Standard">graved/o<text:tab/>graviditet; drægtighed</text:p>
      <text:p text:style-name="Standard">grav/i<text:tab/>være betydningsfuld (vigtig, væsentlig, alvorlig); <text:span text:style-name="T1">ne ~as!</text:span> </text:p>
      <text:p text:style-name="Standard">det gør ikke noget!; bryd dig ikke om det!</text:p>
      <text:p text:style-name="Standard">gravIgi<text:tab/>gøre betydningsfuld (vigtig, væsentlig, alvorlig); li troe ~is bagatelon han pustede en bagatel op til det helt store</text:p>
      <text:p text:style-name="Standard">graviolo<text:tab/>pigget annona (tropisk frugt)</text:p>
      <text:p text:style-name="Standard">graviti<text:tab/>føle sig tiltrukket af er magtcentrum; gravitere (bevæge sig i overensstemmelse med massetiltrækningen); <text:span text:style-name="T1">ili ~is c^irkau^ la <text:s/>potenculo</text:span> de kredsede vedholdende om magthaveren</text:p>
      <text:p text:style-name="Standard">gravit/o<text:tab/>tyngdekraft, gravitation</text:p>
      <text:p text:style-name="Standard">grav/o<text:tab/>betydning (sfuldhed); alvor; <text:span text:style-name="T1">kunveno de ekstrema ~</text:span> et møde af yderste vigtighed; <text:span text:style-name="T1">li afektis ~n</text:span> han stillede sig an som om han var betydningsfuld</text:p>
      <text:p text:style-name="Standard">gravUlo<text:tab/>betydningsfuld person</text:p>
      <text:h text:style-name="Heading_20_3" text:outline-level="3"><text:soft-page-break/><text:tab/><text:tab/><text:tab/>Pg. 40</text:h>
      <text:p text:style-name="Standard">gravuri<text:tab/>(ind) gravere, indhugge; <text:span text:style-name="T1">~ ion en sian memoron</text:span> indeprente noget i sin hukommelse</text:p>
      <text:p text:style-name="Standard">gravurIsto<text:tab/>gravør</text:p>
      <text:p text:style-name="Standard">gravur/o<text:tab/>gravering, stik (fx <text:span text:style-name="T1">kupro~</text:span> kobberstik)</text:p>
      <text:p text:style-name="Standard">grau^li<text:tab/>knurre, snerre </text:p>
      <text:p text:style-name="Standard">grebo<text:tab/>lappedykker (fugl)</text:p>
      <text:p text:style-name="Standard">greftAj^o<text:tab/>podekvist; <text:span text:style-name="T1">med</text:span> transplantat</text:p>
      <text:p text:style-name="Standard">grefti<text:tab/>pode (fx <text:span text:style-name="T1">pombranc^eton sur pirarbon</text:span> en æblekvist på et pæretræ); overføre, transplantere, (væv, fx <text:span text:style-name="T1">novan hau^ton</text:span> ny hud); (jf transplanti)</text:p>
      <text:p text:style-name="Standard">greft/o<text:tab/>podning; vævstransplantering</text:p>
      <text:p text:style-name="Standard">grego<text:tab/>hjord, flok</text:p>
      <text:p text:style-name="Standard">gregoria<text:tab/>kalendaro den gregorianske kalender (i Danmark fra 1700)</text:p>
      <text:p text:style-name="Standard">grejhundo<text:tab/>mynde (hunderace)</text:p>
      <text:h text:style-name="Heading_20_3" text:outline-level="3"><text:tab/><text:tab/><text:tab/>Pg. 41</text:h>
      <text:p text:style-name="Standard">GrekIo<text:tab/>Grækenland; (= Grekujo)</text:p>
      <text:p text:style-name="Standard">greko<text:tab/>græker</text:p>
      <text:p text:style-name="Standard">grenado<text:tab/>granat (hånd -, gevær -); (jf obuso)</text:p>
      <text:p text:style-name="Standard">grenadilo<text:tab/>passionsfrugt</text:p>
      <text:p text:style-name="Standard">grenato<text:tab/>granat (rød ædelsten)</text:p>
      <text:p text:style-name="Standard">grenEjo<text:tab/>hornloft, kornmagasin</text:p>
      <text:p text:style-name="Standard">grenFloro<text:tab/>hornblomst</text:p>
      <text:p text:style-name="Standard">greno<text:tab/>korn, brødkorn; <text:span text:style-name="T1">c^ie estis ~kampoj</text:span> der var kornmarker overalt; <text:span text:style-name="T1">kia ~, tia pano</text:span> som kornet, så brødet; (jf cerealo)</text:p>
      <text:p text:style-name="Standard">grenRozo<text:tab/>kornvalmue</text:p>
      <text:p text:style-name="Standard">Grenvic^o<text:tab/>Greenwich (længdegrad nul) </text:p>
      <text:p text:style-name="Standard">greso<text:tab/>græs (plante af familien græsser); <text:span text:style-name="T1">~j</text:span> græsser (plantefamilie); (jf herbo)</text:p>
      <text:p text:style-name="Standard">Grezijono<text:tab/>Grésillon (esperanto – kulturcenter sydvest for Paris)</text:p>
      <text:p text:style-name="Standard">grifelo<text:tab/>griffel; radernål</text:p>
      <text:h text:style-name="Heading_20_3" text:outline-level="3"><text:soft-page-break/><text:tab/><text:tab/><text:tab/>Pg. 42</text:h>
      <text:p text:style-name="Standard">grifo<text:tab/>grib; my grif (løve med ørenehoved og vinger)</text:p>
      <text:p text:style-name="Standard">grilBirdo<text:tab/>græshoppesanger </text:p>
      <text:p text:style-name="Standard">grilo<text:tab/>fårekylling (insekt)</text:p>
      <text:p text:style-name="Standard">grimac/i<text:tab/>lave grimasser</text:p>
      <text:p text:style-name="Standard">grimaco<text:tab/>grimasse</text:p>
      <text:p text:style-name="Standard">grimpi<text:tab/>klatre, kravle; gå (vandre) op (ad, på, i); ~ krutan rokon klatre op på en stejl klippe; s^i sukcesis ~ en la boaton det lykkedes hende at kravle op i båden; mi ne emas ~ la turon jeg gider ikke gå (med) op i tårnet; <text:span text:style-name="T1">malgrau^ la varmo ni ~is sur la monton</text:span> trods varmen vandrede vi op på bjerget; <text:span text:style-name="T1">ni ~is g^is la tria etag^o</text:span> vi tog trappen op til tredje etage</text:p>
      <text:p text:style-name="Standard">grimp/o<text:tab/>klatring, klatretur; opstigning</text:p>
      <text:p text:style-name="Standard">grinci<text:tab/>knirke, hvine, skrige; <text:span text:style-name="T1">s^losilo ~as en la seruro</text:span> en nøgle knirker i låsen; la seruro en nøgle knirker i låsen; <text:span text:style-name="T1">la pordego ~is per la c^arniroj</text:span> porten skreg på sine hængsler; <text:span text:style-name="T1">~per la dentoj</text:span> skære tænder</text:p>
      <text:h text:style-name="Heading_20_3" text:outline-level="3"><text:tab/><text:tab/><text:tab/>Pg. 43</text:h>
      <text:p text:style-name="Standard">grinc/o<text:tab/>knirken, hvinen, skrigen</text:p>
      <text:p text:style-name="Standard">grio<text:tab/>gryn</text:p>
      <text:p text:style-name="Standard">gripo<text:tab/>influenza</text:p>
      <text:p text:style-name="Standard">griza<text:tab/>grå</text:p>
      <text:p text:style-name="Standard">griza papago<text:tab/>grå jako (papegøje)</text:p>
      <text:p text:style-name="Standard">grizAj^o<text:tab/>noget gråt; <text:span text:style-name="T1">la ~</text:span> det grå</text:p>
      <text:p text:style-name="Standard">grizFoko<text:tab/>gråsæl</text:p>
      <text:p text:style-name="Standard">grizHarUlo<text:tab/>gråhåret person; <text:span text:style-name="T1">bo</text:span> brandbæger (stolthenrik) </text:p>
      <text:p text:style-name="Standard">griz/i<text:tab/>være grå </text:p>
      <text:p text:style-name="Standard">grizuo<text:tab/>grubega</text:p>
      <text:p text:style-name="Standard">groco<text:tab/>gros (12 dusin; gl. mål)</text:p>
      <text:p text:style-name="Standard">grogo<text:tab/>grog, toddy</text:p>
      <text:p text:style-name="Standard">Gronlando<text:tab/>Grønland</text:p>
      <text:p text:style-name="Standard">gropo<text:tab/>kryds (del af ryggen hos dyr)</text:p>
      <text:p text:style-name="Standard">gropTegmento<text:tab/>valmtag (skråt tag i gavlen)</text:p>
      <text:h text:style-name="Heading_20_3" text:outline-level="3"><text:soft-page-break/><text:tab/><text:tab/><text:tab/>Pg. 44</text:h>
      <text:p text:style-name="Standard">grosiero<text:tab/>grossist, grosserer; (= pograndisto) </text:p>
      <text:p text:style-name="Standard">grosArbusto<text:tab/>stikkelsbærbusk</text:p>
      <text:p text:style-name="Standard">groso<text:tab/>stikkelsbær; <text:span text:style-name="T1">c^ina~</text:span> kiwifrugt </text:p>
      <text:p text:style-name="Standard">gros^o<text:tab/>(småmønt, fx) skilling, øre, klink; <text:span text:style-name="T1">hist</text:span> groschen (tysk mønt); <text:span text:style-name="T1">sen ~ en pos^o</text:span> uden en øre på lommen; <text:span text:style-name="T1">g^is la lasta ~</text:span> til sidste krone</text:p>
      <text:p text:style-name="Standard">groteska<text:tab/>grotesk, barok, naragtig</text:p>
      <text:p text:style-name="Standard">groto<text:tab/>grotte, klippehule </text:p>
      <text:p text:style-name="Standard">gruBeko<text:tab/>storkenæb (plante)</text:p>
      <text:p text:style-name="Standard">grumblEma<text:tab/>slem til at brokke sig, gnaven, knurvorn</text:p>
      <text:p text:style-name="Standard">grumbli<text:tab/>knurre; mukke, gøre vrøvl, brokke sig</text:p>
      <text:p text:style-name="Standard">grumblUlo<text:tab/>gnavpotte, kværulant</text:p>
      <text:p text:style-name="Standard">grumelo<text:tab/>klump (fx i sovs, fløde)</text:p>
      <text:p text:style-name="Standard">grumiksamo<text:tab/>(kirsebærlignende brasiliansk frugt fra træ af slægten Eugenia)</text:p>
      <text:h text:style-name="Heading_20_3" text:outline-level="3"><text:tab/><text:tab/><text:tab/>Pg. 45</text:h>
      <text:p text:style-name="Standard">grumo<text:tab/>staldkarl, (= c^evalisto, stalisto); piccolo, (= servoknabo)</text:p>
      <text:p text:style-name="Standard">grund/i<text:tab/>gå på grund, grundstøde</text:p>
      <text:p text:style-name="Standard">grundo<text:tab/>jord, jordbund; grund; grobund; <text:span text:style-name="T1">argila ~</text:span> leret jordbund; <text:s/><text:span text:style-name="T1">sur roka ~</text:span> på klippegrund; <text:span text:style-name="T1">firma ~ sub la </text:span><text:span text:style-name="T1">piedoj</text:span> fast grund under fødderne; <text:span text:style-name="T1">prepari la ~n por propono</text:span> skabe grobund for et forslag, gøde jorden for et forslag</text:p>
      <text:p text:style-name="Standard">grundPurIgo<text:tab/>jordrensning</text:p>
      <text:p text:style-name="Standard">gruntBovo<text:tab/>yakokse</text:p>
      <text:p text:style-name="Standard">grunti<text:tab/>grynte</text:p>
      <text:p text:style-name="Standard">gruo<text:tab/>trane (vadefugl)</text:p>
      <text:p text:style-name="Standard">grupAno<text:tab/>gruppemedlem</text:p>
      <text:p text:style-name="Standard">grupIgi<text:tab/>gruppere</text:p>
      <text:p text:style-name="Standard">grupo<text:tab/>gruppe</text:p>
      <text:p text:style-name="Standard">gruzo<text:tab/>grus</text:p>
      <text:p text:style-name="Standard">guanako<text:tab/>guanaco (vildtlevende lama)</text:p>
      <text:p text:style-name="Standard">guano<text:tab/>guano (fuglegødning fra Sydamerika)</text:p>
      <text:h text:style-name="Heading_20_3" text:outline-level="3"><text:soft-page-break/><text:tab/><text:tab/><text:tab/>Pg. 46</text:h>
      <text:p text:style-name="Standard">guberniEstro<text:tab/>(leder af et administrativt distrikt, fx) guvernør, amtsborgmester; <text:span text:style-name="T1">hist</text:span> statholder</text:p>
      <text:p text:style-name="Standard">gubernio<text:tab/>(administrativt distrikt, fx) provins, amt</text:p>
      <text:p text:style-name="Standard">gudr/i<text:tab/>tjære (fx <text:span text:style-name="T1">la tegmenton</text:span> taget)</text:p>
      <text:p text:style-name="Standard">gudrIta<text:tab/>kartono tagpap</text:p>
      <text:p text:style-name="Standard">gudro<text:tab/>tjære</text:p>
      <text:p text:style-name="Standard">gufo<text:tab/>store hornugle</text:p>
      <text:p text:style-name="Standard">gujavo<text:tab/>guava (tropisk frugt)</text:p>
      <text:p text:style-name="Standard">gulas^o<text:tab/>gullasch (ungarsk gryderet)</text:p>
      <text:p text:style-name="Standard">guldeno<text:tab/>gylden (hollandsk mønt)</text:p>
      <text:p text:style-name="Standard">gulo<text:tab/>jærv (rovdyr)</text:p>
      <text:p text:style-name="Standard">gumArbo<text:tab/>gummitræ</text:p>
      <text:p text:style-name="Standard">gum/i<text:tab/>gummiere (fx <text:span text:style-name="T1">pos^tmarkojn</text:span> frimærker)</text:p>
      <text:p text:style-name="Standard">gumo<text:tab/>gummi, klæbemiddel; viskelæder </text:p>
      <text:h text:style-name="Heading_20_3" text:outline-level="3"><text:tab/><text:tab/><text:tab/>Pg. 47</text:h>
      <text:p text:style-name="Standard">guno<text:tab/>kvie (ungko)</text:p>
      <text:p text:style-name="Standard">gupio<text:tab/>guppy, millionfisk, (akvariefisk)</text:p>
      <text:p text:style-name="Standard">gurd/i<text:tab/>spille på lirekasse; lire (noget) af (rutinemæssigt, automatisk, uinspireret)</text:p>
      <text:p text:style-name="Standard">gurdIta<text:tab/>forslidt, fortærsket</text:p>
      <text:p text:style-name="Standard">gurdo<text:tab/>lirekasse</text:p>
      <text:p text:style-name="Standard">gurnardo<text:tab/>knurhane (fisk)</text:p>
      <text:p text:style-name="Standard">guruo<text:tab/>guru (åndelig vejleder)</text:p>
      <text:p text:style-name="Standard">gust/i<text:tab/><text:span text:style-name="T1">itr</text:span> smage; <text:span text:style-name="T1">tio ~as bone</text:span> det smager godt; (jf gustumi)</text:p>
      <text:p text:style-name="Standard">gustIgi<text:tab/>(ion) sætte smag på (noget); <text:span text:style-name="T1">tio ~is al s^i tension</text:span> det gav hende smag for tennis</text:p>
      <text:p text:style-name="Standard">gusto<text:tab/>smag; <text:span text:style-name="T1">la ~ de rug^a pipro</text:span> smagen af rød peber; <text:span text:style-name="T1">g^uste lau^ mia~</text:span> lige efter min smag</text:p>
      <text:p text:style-name="Standard">gustUMi<text:tab/>smage (på) ; <text:span text:style-name="T1">li glutis la mang^on ne ~ante</text:span> han slugte maden uden at smage på den; <text:span text:style-name="T1">~ la sau^con</text:span> smage på sovsen; <text:span text:style-name="T1">~la plezuron au^di dolc^ajn vortojn</text:span> snuse til den lykke det er at høre blide ord</text:p>
      <text:h text:style-name="Heading_20_3" text:outline-level="3"><text:tab/><text:tab/><text:tab/>Pg. 48</text:h>
      <text:p text:style-name="Standard">gustUmIsto<text:tab/>(vin) smager</text:p>
      <text:p text:style-name="Standard"><text:soft-page-break/>gus^o<text:tab/>bælg; <text:span text:style-name="T1">~de pizo</text:span> en ærtebælg</text:p>
      <text:p text:style-name="Standard">gutaperko<text:tab/>guttaperka (gummilignende stof)</text:p>
      <text:p text:style-name="Standard">gut/i<text:tab/>itr dryppe; <text:span text:style-name="T1">sango ~is</text:span> blodet dryppede; <text:span text:style-name="T1">~antoj arboj</text:span> dryppende træer</text:p>
      <text:p text:style-name="Standard">gutIgi<text:tab/>dryppe <text:span text:style-name="T1">(ion en ion);</text:span> få til at dryppe; <text:span text:style-name="T1">la vento ~is la arbojn</text:span> vin den fik træerne til at dryppe</text:p>
      <text:p text:style-name="Standard">gutIgIlo<text:tab/>dråbetæller</text:p>
      <text:p text:style-name="Standard">guto<text:tab/>dråbe; <text:span text:style-name="T1">tio estus ~ en la maro</text:span> det ville være en dråbe i havet </text:p>
      <text:p text:style-name="Standard">gutoS^tono<text:tab/>drypsten</text:p>
      <text:p text:style-name="Standard">guturalo<text:tab/>strubelyd</text:p>
      <text:p text:style-name="Standard">guverni<text:tab/>være huslærer</text:p>
      <text:p text:style-name="Standard">guvernIsto<text:tab/>huslærer, guvernante</text:p>
      <text:p text:style-name="Standard">gvardioo<text:tab/>garde, livvagt </text:p>
      <text:h text:style-name="Heading_20_3" text:outline-level="3"><text:tab/><text:tab/><text:tab/>Pg. 49</text:h>
      <text:p text:style-name="Standard">Gvatemalo<text:tab/>Guatemala <text:s/>(stat i Mellemamerika)</text:p>
      <text:p text:style-name="Standard">gvati<text:tab/>belure, udspionere; holde udhig, holde vagt</text:p>
      <text:p text:style-name="Standard">gvatIsto<text:tab/>soldat der overvåger fjendens bevægelser</text:p>
      <text:p text:style-name="Standard">gvatSekvi<text:tab/>skygge (en person)</text:p>
      <text:p text:style-name="Standard">gvidAnto<text:tab/>leder; <text:span text:style-name="T1">la elektita ~</text:span> den valgta leder </text:p>
      <text:p text:style-name="Standard">gvidi<text:tab/>lede, føre, vise vej; vise rundt; <text:span text:style-name="T1">sin~</text:span> lade sig lede (<text:span text:style-name="T1">per</text:span> af); <text:span text:style-name="T1">~ eu muzeo </text:span>vise rundt på et museum; <text:span text:style-name="T1">~ blindulon trans la straton</text:span> hælppe en blind over gaden</text:p>
      <text:p text:style-name="Standard">gvidIsto<text:tab/>leder, guide; <text:span text:style-name="T1">~ por grupo da montaraj migrantoj</text:span> guide for en gruppe fjeldvandrere</text:p>
      <text:p text:style-name="Standard">Gvineo<text:tab/>Guinea (stat i Vestafrika) 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g^ Pg. 1</text:h>
      <text:p text:style-name="Text_20_body">g^angalo          jungle</text:p>
      <text:p text:style-name="Text_20_body"><text:soft-page-break/>g^ardenBrasiko           havekål</text:p>
      <text:p text:style-name="Text_20_body">g^ardenIsto     gartner</text:p>
      <text:p text:style-name="Text_20_body">g^ardeno         have</text:p>
      <text:p text:style-name="Text_20_body">g^ardenRapo   majroe (grønsag)</text:p>
      <text:p text:style-name="Text_20_body">g^ardenSilvio  havesanger</text:p>
      <text:p text:style-name="Text_20_body">g^artero           strømpebånd; <text:span text:style-name="T1">la ordeno de la (G^)~ </text:span>hosebåndsordenen</text:p>
      <text:p text:style-name="Text_20_body">g^azo   jaza</text:p>
      <text:p text:style-name="Text_20_body">g^elo   <text:span text:style-name="T1">kem</text:span> gel (fx sky)</text:p>
      <text:p text:style-name="Text_20_body">g^emAdo        sukken; stønnen</text:p>
      <text:p text:style-name="Text_20_body">g^emela           urbo venskabsby</text:p>
      <text:p text:style-name="Text_20_body">g^emelIg^i      (om to byer) blive venskabsbyer</text:p>
      <text:p text:style-name="Text_20_body">g^emelo           tvilling</text:p>
      <text:p text:style-name="Text_20_body">G^emeloj         .Tvillingerne (stjernebillede i dyrekredsen)</text:p>
      <text:p text:style-name="Text_20_body">g^emi  sukke; stønne; klage (sig); kiel bela s^i estis! ~is la elfo hvor var hun smuk! sukkede alfen</text:p>
      <text:p text:style-name="Text_20_body">g^em/o            suk; støn</text:p>
      <text:h text:style-name="Heading_20_3" text:outline-level="3">Pg. 2</text:h>
      <text:p text:style-name="Text_20_body">g^en/a  forstymende, generende, besværlig</text:p>
      <text:p text:style-name="Text_20_body">g^endarmo      gendarm, politisoldat, grænsebetjent</text:p>
      <text:p text:style-name="Text_20_body">g^enerala         almindelig, generel; general – (fx <text:span text:style-name="T1">kunveno</text:span> – forsamling, <text:span text:style-name="T1">striko</text:span> – strejke)</text:p>
      <text:p text:style-name="Text_20_body">g^eneral/e        <text:span text:style-name="T1">ogs</text:span> almindeligvis, i almindelighed</text:p>
      <text:p text:style-name="Text_20_body">g^eneralIgi      gøre almengyldig; generalisere</text:p>
      <text:p text:style-name="Text_20_body">G^enevo          .Geneve (by i .Svejts)</text:p>
      <text:p text:style-name="Text_20_body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Text_20_body">g^en/o gene, besvær; forstyrrelse; <text:span text:style-name="T1">~ al la publika ordo</text:span> forstyrrelse af den offentlige orden</text:p>
      <text:p text:style-name="Text_20_body">g^enro genre, kunstform, stil; genrebillede (malæri af folkeliv)</text:p>
      <text:h text:style-name="Heading_20_3" text:outline-level="3">Pg. 3</text:h>
      <text:p text:style-name="Text_20_body">g^entila           høflig (al over for), beleven xxx</text:p>
      <text:p text:style-name="Text_20_body">g^entilAj^o     høflig bemærkning; (en lille) opmærksomhed</text:p>
      <text:p text:style-name="Text_20_body">g^entil/o          høflighed</text:p>
      <text:p text:style-name="Text_20_body"><text:soft-page-break/>g^entilUlo       høflig, beleven person; gentleman</text:p>
      <text:p text:style-name="Text_20_body">g^enUlo          fredsforstyrrer; generende person</text:p>
      <text:p text:style-name="Text_20_body">g^ermAdo       spiring</text:p>
      <text:p text:style-name="Text_20_body">g^erman/a        germansk; <text:span text:style-name="T1">~j lingvoj</text:span> germanske sprog</text:p>
      <text:p text:style-name="Text_20_body">g^ermano        <text:span text:style-name="T1">hist</text:span> germaner</text:p>
      <text:p text:style-name="Text_20_body">g^erm/i            spire; <text:span text:style-name="T1">ideo ~is en s^ia cerbo</text:span> en ide voksede frem i hendes hjerne</text:p>
      <text:p text:style-name="Text_20_body">g^ermIngo       kimbladsskede (fx hos græsser)</text:p>
      <text:p text:style-name="Text_20_body">g^ermo            spire, kim</text:p>
      <text:p text:style-name="Text_20_body">g^eto   (mindre) mole; (jf moleo)</text:p>
      <text:p text:style-name="Text_20_body">g^i       den, det</text:p>
      <text:p text:style-name="Text_20_body">g^i/a    dens, dets</text:p>
      <text:h text:style-name="Heading_20_3" text:outline-level="3">Pg. 4</text:h>
      <text:p text:style-name="Text_20_body">g^ib/a  pukkelrygget; med udvækst</text:p>
      <text:p text:style-name="Text_20_body">g^ibAj^o         udvækst</text:p>
      <text:p text:style-name="Text_20_body">g^ibo   pukkel</text:p>
      <text:p text:style-name="Text_20_body">g^iboBovo      pukkelokse, zebu</text:p>
      <text:p text:style-name="Text_20_body">G^ibraltaro      Gibraltær (på Spaniens sydkyst)</text:p>
      <text:p text:style-name="Text_20_body">g^ibUlo           (en) pukkelrygget</text:p>
      <text:p text:style-name="Text_20_body">G^ibutio          Djibouti (stat i Østafrika)</text:p>
      <text:p text:style-name="Text_20_body">g^igo   gigue, jig, (hurtig dans)</text:p>
      <text:p text:style-name="Text_20_body">g^igolo            gigolo (anset dansepartner)</text:p>
      <text:p text:style-name="Text_20_body">G^ingis-Ano   <text:span text:style-name="T1">hist</text:span> Djengis Khan (mongolsk erobrer)</text:p>
      <text:p text:style-name="Text_20_body">g^ino   gin (enebærbrændevin)</text:p>
      <text:p text:style-name="Text_20_body">g^inso  cowboybukser, jeans; (= g^inzo)</text:p>
      <text:p text:style-name="Text_20_body">g^irafo giraf</text:p>
      <text:p text:style-name="Text_20_body">g^irAj^o          overført beløb</text:p>
      <text:p text:style-name="Text_20_body">g^iri     overføre (penge), girere; glds endossere (→ endosi)</text:p>
      <text:p text:style-name="Text_20_body">g^irIlo girokort, overføringsformular</text:p>
      <text:h text:style-name="Heading_20_3" text:outline-level="3">Pg. 5</text:h>
      <text:p text:style-name="Text_20_body">g^is      til, indtil; <text:span text:style-name="T1">~ kie?</text:span> hvor til?; <text:span text:style-name="T1">~ la arbo</text:span> indtil træet; <text:span text:style-name="T1">mi restos ~ morgau^</text:span> jeg bliver til i morgen; <text:span text:style-name="T1">nur ~ certa </text:span><text:soft-page-break/><text:span text:style-name="T1">grado</text:span> kun til en vis grad; <text:span text:style-name="T1">estas loko por nur ok ~ dek personoj</text:span> der er kun plads til ottr til ti personer</text:p>
      <text:p text:style-name="Text_20_body">gîs !     hej! (som afsked)</text:p>
      <text:p text:style-name="Text_20_body">g^is baldau^!   vi ses snart!</text:p>
      <text:p text:style-name="Text_20_body">g^is iam ie!      vi ses på et eller andet tidspunkt et eller andet sted!</text:p>
      <text:p text:style-name="Text_20_body">g^is morgaû!   vi ses i morgen!</text:p>
      <text:p text:style-name="Text_20_body">g^is neniam!    her sætter jeg aldrig mine ben mere!</text:p>
      <text:p text:style-name="Text_20_body">g^is revido!     farvel!, på gensyn!; (jf adiaû)</text:p>
      <text:p text:style-name="Text_20_body">g^is tiam!        hej så længe!</text:p>
      <text:p text:style-name="Text_20_body">g^isAtendi      afvente (fx <text:span text:style-name="T1">s^ian alvenon</text:span> hendes ankomst)</text:p>
      <text:p text:style-name="Text_20_body">g^isDatIgi       opdatere, føre ajour; (jf aktualigi)</text:p>
      <text:h text:style-name="Heading_20_3" text:outline-level="3">Pg. 6</text:h>
      <text:p text:style-name="Text_20_body">g^isEkstreme   til det gderste</text:p>
      <text:p text:style-name="Text_20_body">g^isNuna         hidtidig</text:p>
      <text:p text:style-name="Text_20_body">g^isOsta          <text:span text:style-name="T1">fig</text:span> helt ind til marven, med liv og sjæl; <text:span text:style-name="T1">li estas ~ esperantisto</text:span> han er esperantist helt ind til marven</text:p>
      <text:p text:style-name="Text_20_body">g^isVivi           nå at opleve; <text:span text:style-name="T1">s^i ne ~is la edzig^on de sia filo</text:span> hun nåede ikke at opleve sin søns bryllup</text:p>
      <text:p text:style-name="Text_20_body">g^oj/a  glad; <text:span text:style-name="T1">~ rideto</text:span> et glad smil; <text:span text:style-name="T1">~n feston!</text:span> go' fest!</text:p>
      <text:p text:style-name="Text_20_body">g^oji    glæde sig (pro over), være glad; mi ~as ke vi restos! det glæder mig at du bliver!</text:p>
      <text:p text:style-name="Text_20_body">g^ojIga            glædelig</text:p>
      <text:p text:style-name="Text_20_body">g^ojIgi glæde, gøre glad; <text:span text:style-name="T1">tio ~as min!</text:span> det glæder mig ! <text:span text:style-name="T1">la letero ~is s^in</text:span> brevet gjorde hende glad</text:p>
      <text:p text:style-name="Text_20_body">g^oj/o  glæde; <text:span text:style-name="T1">vivi en ~ kaj plezuro</text:span> leve i fryd og gammen </text:p>
      <text:p text:style-name="Text_20_body">g^uEma           nydelsessyg</text:p>
      <text:h text:style-name="Heading_20_3" text:outline-level="3">Pg. 7</text:h>
      <text:p text:style-name="Text_20_body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Text_20_body"> </text:p>
      <text:p text:style-name="Text_20_body">g^uIga nydelsesrig</text:p>
      <text:p text:style-name="Text_20_body">g^uIlo  nydelsesmiddel</text:p>
      <text:p text:style-name="Text_20_body">g^u/o   nydelse; <text:span text:style-name="T1">la domo estis ~ por la akuloj</text:span> kuset var em fryd for øjet</text:p>
      <text:p text:style-name="Text_20_body">g^usta  rigtig, ret; <text:span text:style-name="T1">s^i estas la ~ persono por tiu tasko</text:span> hun er den rette person til opgaven; <text:span text:style-name="T1">la sole ~ reago</text:span> den eneste <text:soft-page-break/>rigtige reaktion; <text:span text:style-name="T1">c^u tiu horlog^o estas ~ ?</text:span> går det ur rigtigt?</text:p>
      <text:p text:style-name="Text_20_body">g^ustAj^o       noget rigtigt; <text:span text:style-name="T1">fari la ~n en la g^usta tempo</text:span> gøre det rigtige på detrigtige tidspunkt</text:p>
      <text:p text:style-name="Text_20_body">g^usta Tempa  vorto et ord i rette tid</text:p>
      <text:p text:style-name="Text_20_body">g^ust/e lige; netop, lige akkurat; (som svar) ja netop, helt rigtigt, lige </text:p>
      <text:h text:style-name="Heading_20_3" text:outline-level="3">Pg. 8</text:h>
      <text:p text:style-name="Text_20_body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Text_20_body">g^ustIgi           rette (til); justere; <text:span text:style-name="T1">~ la kravaton</text:span> rette på slipset; <text:span text:style-name="T1">~ la horlog^on</text:span> stille uret; (jf  alg^ustigi)</text:p>
      <text:p text:style-name="Text_20_body">g^ust/o            rigtighed; <text:span text:style-name="T1">~ de kalkulado</text:span> en beregnings rigtighed</text:p>
      <text:p text:style-name="Text_20_body"/>
      <text:p text:style-name="Standard"/>
      <text:h text:style-name="Heading_20_1" text:outline-level="1">h Pg.1</text:h>
      <text:p text:style-name="Standard">ha!<text:tab/>ha!; ah!</text:p>
      <text:p text:style-name="Standard">ha lo!<text:tab/>hallo! (i telefonen)</text:p>
      <text:p text:style-name="Standard">Habelo<text:tab/><text:span text:style-name="T1">bibl</text:span> Abel </text:p>
      <text:p text:style-name="Standard">hac^i<text:tab/>skravere (fx <text:span text:style-name="T1">aren en desegnaj^o</text:span> et område på en tegning)</text:p>
      <text:p text:style-name="Standard">hac^/o<text:tab/>skravering</text:p>
      <text:p text:style-name="Standard">Hadeso<text:tab/><text:span text:style-name="T1">my</text:span> Hades; dødsriget</text:p>
      <text:p text:style-name="Standard">hafnio<text:tab/>hafnium (grundstof, Hf)</text:p>
      <text:p text:style-name="Standard">Hgo<text:tab/>Haog (Hollands regeringsby)</text:p>
      <text:p text:style-name="Standard">hag^o<text:tab/>pilgrimsfærd til Mekka</text:p>
      <text:p text:style-name="Standard">haitiAno<text:tab/>haitianer</text:p>
      <text:p text:style-name="Standard">Haitio<text:tab/>Haiti (stat i Caribien)</text:p>
      <text:p text:style-name="Standard">hajko<text:tab/>haiku (japansk digtform)</text:p>
      <text:p text:style-name="Standard">hajlEro<text:tab/>(et) hagl (nedbør)</text:p>
      <text:p text:style-name="Standard">hajl/i<text:tab/>hagle; <text:span text:style-name="T1">~as!</text:span> det hagler!</text:p>
      <text:p text:style-name="Standard">hajlo<text:tab/>hagl (nedbør); <text:span text:style-name="T1">~ da kugloj</text:span> kugleregn <text:s text:c="2"/></text:p>
      <text:h text:style-name="Heading_20_3" text:outline-level="3"><text:soft-page-break/>Pg. 2</text:h>
      <text:p text:style-name="Standard">hahAj^o<text:tab/>hakket med; lahhelse <text:s/>(foder)</text:p>
      <text:p text:style-name="Standard">haki<text:tab/>hugge (fx <text:span text:style-name="T1">lignon</text:span> brænde); hakke (fx <text:span text:style-name="T1">viandon</text:span> hød, <text:span text:style-name="T1">upojn</text:span> løg); <text:span text:style-name="T1">g^i ~is <text:s/>por sia pinta beko</text:span> dan hakkede med sit spidse næb </text:p>
      <text:p text:style-name="Standard">hakIlo<text:tab/>(redskæb til at hugge eller hakke med, fx) ødse, hakkekniv </text:p>
      <text:p text:style-name="Standard">hak/o<text:tab/>hug</text:p>
      <text:p text:style-name="Standard">hakS^tigo<text:tab/>huggeblok</text:p>
      <text:p text:style-name="Standard">haladz/a<text:tab/>ildelugtende, (skodeligt) stinkende</text:p>
      <text:p text:style-name="Standard">haladz/i<text:tab/>dunste, stinke, (sundhedsskadeligt) </text:p>
      <text:p text:style-name="Standard">haladzo<text:tab/>dunst, (skadelig) stank </text:p>
      <text:p text:style-name="Standard">halebardo<text:tab/>hist hellebard (spyd med spids og økse)</text:p>
      <text:p text:style-name="Standard">haleluja!<text:tab/>halleluja!</text:p>
      <text:p text:style-name="Standard">halfo<text:tab/>midbanespiller; (= mezulo)</text:p>
      <text:p text:style-name="Standard">haliaeto<text:tab/>havørn; (dgl: maraglo)</text:p>
      <text:p text:style-name="Standard">halihero<text:tab/>gråsæl; (dgl: grizfoko); (= haliĥero)</text:p>
      <text:h text:style-name="Heading_20_3" text:outline-level="3">Pg. 3</text:h>
      <text:p text:style-name="Standard">halioto<text:tab/>søøre, abalone, (bløddyr); (dgl: marorelo)</text:p>
      <text:p text:style-name="Standard">halito<text:tab/>stensalt, halit; (dgl: minsalo) </text:p>
      <text:p text:style-name="Standard">halo<text:tab/>hal, sal</text:p>
      <text:p text:style-name="Standard">halogeno<text:tab/>kem halogen (saltdanner)</text:p>
      <text:p text:style-name="Standard">haloo<text:tab/>lysende ring (fx omkring solen), halo; (i optik) lysrefleks (falsk lys)</text:p>
      <text:p text:style-name="Standard">halso<text:tab/>mar hals (til sejl)</text:p>
      <text:p text:style-name="Standard">haltEjo<text:tab/>stoppested; holdeplads</text:p>
      <text:p text:style-name="Standard">halterLevo<text:tab/>vægtløftning</text:p>
      <text:p text:style-name="Standard">haltero<text:tab/>spo håndvægt</text:p>
      <text:p text:style-name="Standard">halti<text:tab/>itr standse, gå i stå, gøre holdt, stoppe op; s^ia rigardo ~is c^e unu el ili hendes blik stoppede op ved en af dom; la oratoro ~is, interrompita de bruo taleren holdt inde, afbrudt af <text:s/>larm; (jf haltigi) </text:p>
      <text:p text:style-name="Standard">haltIgi<text:tab/>standse (fx preterpasanton en forbipasserende, la au^ton bilen)</text:p>
      <text:p text:style-name="Standard">halt/o<text:tab/>standsning; stop, (hort) ophold</text:p>
      <text:p text:style-name="Standard">haltoStreko<text:tab/>tankestreg</text:p>
      <text:h text:style-name="Heading_20_3" text:outline-level="3"><text:soft-page-break/>Pg. 4</text:h>
      <text:p text:style-name="Standard">halucio<text:tab/>hallucination (falsk sanseoplævelse)</text:p>
      <text:p text:style-name="Standard">halukso<text:tab/>storetå; (dgl: pieda dikfingro)</text:p>
      <text:p text:style-name="Standard">hanadriado<text:tab/>happebavian; (dgl: mantela paviano)</text:p>
      <text:p text:style-name="Standard">hamako<text:tab/>hængekøje</text:p>
      <text:p text:style-name="Standard">hamamelido<text:tab/>troldnød (busk)</text:p>
      <text:p text:style-name="Standard">hamburgAg^o<text:tab/>(→ bovburgo; jf burgo) hamburger</text:p>
      <text:p text:style-name="Standard">Hamburgo<text:tab/>Hamburg</text:p>
      <text:p text:style-name="Standard">Hamleto<text:tab/>Hamlet (trærgedie <text:s/>af Shakespeare; oversat af Zamenhof i 1894)</text:p>
      <text:p text:style-name="Standard">hamstri<text:tab/>hamstre (fx nutraj^ojn fødevarer)</text:p>
      <text:p text:style-name="Standard">hamstro<text:tab/>hamster (lille gnaver)</text:p>
      <text:p text:style-name="Standard">hamstr/o<text:tab/>hamsting <text:s text:c="7"/></text:p>
      <text:p text:style-name="Standard">Hamurabo<text:tab/>Hammurapi (babylonisk konge)</text:p>
      <text:p text:style-name="Standard">handbalo<text:tab/>håndbold; (= manpilkado)</text:p>
      <text:h text:style-name="Heading_20_3" text:outline-level="3">Pg. 5</text:h>
      <text:p text:style-name="Standard">handikapo<text:tab/>handikap</text:p>
      <text:p text:style-name="Standard">handikapUlo<text:tab/>handikappet person</text:p>
      <text:p text:style-name="Standard">hangaro<text:tab/>hanger</text:p>
      <text:p text:style-name="Standard">Hanojo<text:tab/>Hanoi (Vietnams hovedstad)</text:p>
      <text:p text:style-name="Standard">Hanovro<text:tab/>Hannover (hovedstad i Viedersachsen) </text:p>
      <text:p text:style-name="Standard">hansa urbo<text:tab/>hansestad (fx Hamburg)</text:p>
      <text:p text:style-name="Standard">Hanso<text:tab/>hist Hanseforbundet, Hansaen, (nordtysk handelsforbund)</text:p>
      <text:p text:style-name="Standard">hanti<text:tab/>hjemsøge, plage; tiu ideo dau^re ~as min den tanke spøger stadig i mit hoved</text:p>
      <text:p text:style-name="Standard">hapakso<text:tab/>engagsord (der i et mærk eller en litteratur kun optræder én gang)</text:p>
      <text:p text:style-name="Standard">hapalo<text:tab/>silkeabe (egernabe); (dgl: silksimio)</text:p>
      <text:p text:style-name="Standard">harakiri<text:tab/>begå harakiri</text:p>
      <text:p text:style-name="Standard">harakir/o<text:tab/>harakiri (japansk rituelt selvmord)</text:p>
      <text:h text:style-name="Heading_20_3" text:outline-level="3">Pg.6</text:h>
      <text:p text:style-name="Standard">harArang^o<text:tab/>frisure; (jf frizaj^o)</text:p>
      <text:p text:style-name="Standard"><text:soft-page-break/>harAro<text:tab/>hår; <text:span text:style-name="T1">knabino kun blonda ~</text:span> en pige med blondt hår; (jf haro)</text:p>
      <text:p text:style-name="Standard">Harco<text:tab/>Harzen (bjergparti i Tyskland)</text:p>
      <text:p text:style-name="Standard">hardi<text:tab/>hærde (fx <text:span text:style-name="T1">s^talon</text:span> stål); <text:span text:style-name="T1">la batalado min ~is</text:span> kampen her hærdet mig </text:p>
      <text:p text:style-name="Standard">hardIg^i<text:tab/>blive hærdet; <text:span text:style-name="T1">~inta krimulo</text:span> en forhærdet forbryder</text:p>
      <text:p text:style-name="Standard">hardLuti<text:tab/>slaglodde; (= brazi)</text:p>
      <text:p text:style-name="Standard">hardVaro<text:tab/><text:span text:style-name="T1">edb</text:span> maskind, hardware; (= aparataro)</text:p>
      <text:p text:style-name="Standard">harEgo<text:tab/>børste (stift hår, fx svinebørste)</text:p>
      <text:p text:style-name="Standard">haremo<text:tab/>harem</text:p>
      <text:p text:style-name="Standard">harEto<text:tab/>tyndt hår; <text:span text:style-name="T1">lia vivo pendas de ~</text:span> hans liv hænger i en tynd tråd</text:p>
      <text:p text:style-name="Standard">harFendAdo ordkløveri, hårkløveri</text:p>
      <text:p text:style-name="Standard">harFoliklo<text:tab/>hårsæk; (= harsako)</text:p>
      <text:p text:style-name="Standard">harHava<text:tab/>behåret</text:p>
      <text:p text:style-name="Standard">haringo<text:tab/>sild</text:p>
      <text:h text:style-name="Heading_20_3" text:outline-level="3">Pg. 7</text:h>
      <text:p text:style-name="Standard">harKlipo<text:tab/>hårklemme, hårspænde</text:p>
      <text:p text:style-name="Standard">harmoni/a<text:tab/>harmonisk</text:p>
      <text:p text:style-name="Standard">harmoni/i<text:tab/>harmonere (<text:span text:style-name="T1">kun</text:span> med)</text:p>
      <text:p text:style-name="Standard">harmoniIgi<text:tab/>harmonesere (fx om musik, priser); bringe i harmoni</text:p>
      <text:p text:style-name="Standard">harmoniIko<text:tab/>harmonilære</text:p>
      <text:p text:style-name="Standard">harmoniko<text:tab/>(mund) harmonika; (jf a kordiono)</text:p>
      <text:p text:style-name="Standard">harmonio<text:tab/>harmoni, samklang, fred og fordragelighed</text:p>
      <text:p text:style-name="Standard">harmoniumo<text:tab/>harmonium, stueorgel</text:p>
      <text:p text:style-name="Standard">harmono<text:tab/>mus overtone, (dgl: kromtono)</text:p>
      <text:p text:style-name="Standard"><text:s/>haro<text:tab/>hår; <text:span text:style-name="T1">knabino kun blondoj ~j</text:span> en pige med blondt hår; <text:span text:style-name="T1">peniko el melaj ~j</text:span> grævlingehårspensel; (jf hararo)</text:p>
      <text:p text:style-name="Standard">harp/i<text:tab/>spille på harpe</text:p>
      <text:p text:style-name="Standard">harpio<text:tab/>harpy (sydamerikansk ørn)</text:p>
      <text:h text:style-name="Heading_20_3" text:outline-level="3">Pg. 8</text:h>
      <text:p text:style-name="Standard">harPlektAj^o<text:tab/>fletning; (jf plektaj^o)</text:p>
      <text:p text:style-name="Standard">harpo<text:tab/>harpe</text:p>
      <text:p text:style-name="Standard"><text:soft-page-break/>harpuno<text:tab/>harpun</text:p>
      <text:p text:style-name="Standard">harSekIgIlo<text:tab/>hårtørrer</text:p>
      <text:p text:style-name="Standard">harStarIga<text:tab/>hårrejsende</text:p>
      <text:p text:style-name="Standard">harTondo<text:tab/>klpning (af håret)</text:p>
      <text:p text:style-name="Standard">harTufo<text:tab/>hårtot</text:p>
      <text:p text:style-name="Standard">Harun-al-Ras^ido<text:tab/>Harun Al Rashid (kalif i Bagdad omkring år 800)</text:p>
      <text:p text:style-name="Standard">harVosto<text:tab/>hestehale (frisure); (= ponevosto)</text:p>
      <text:p text:style-name="Standard">hast/a<text:tab/>hastig; forhastet, overilet; <text:span text:style-name="T1">~, nefidinda konkludo</text:span> en forhasteb, utroværdig kouklusion</text:p>
      <text:p text:style-name="Standard">hast/e<text:tab/>ogs i al hast; <text:span text:style-name="T1">letero ~ skribita</text:span> et brev skrevet i al hast</text:p>
      <text:p text:style-name="Standard">hasti<text:tab/>haste, ile; forhaste sig; <text:span text:style-name="T1">ne ~u fari la taskon, <text:s/>restas sufic^e da tempo!</text:span> forhast dig nu ikke med opgaven, der er tid nok!</text:p>
      <text:p text:style-name="Standard">hast/o<text:tab/>hast, hastværk</text:p>
      <text:p text:style-name="Standard">has^is^o<text:tab/>hash</text:p>
      <text:p text:style-name="Standard">hau^bizo<text:tab/>haubits (kenon)</text:p>
      <text:h text:style-name="Heading_20_3" text:outline-level="3">Pg. 9</text:h>
      <text:p text:style-name="Standard">hau^li<text:tab/>hale (fx <text:span text:style-name="T1">s^nuregon</text:span> i et tov)</text:p>
      <text:p text:style-name="Standard">hau^sero<text:tab/>trosse (til fortøjning)</text:p>
      <text:p text:style-name="Standard">hau^siero<text:tab/>haussist (børsspekulant) </text:p>
      <text:p text:style-name="Standard">hau^tKremo<text:tab/>hudkrem (mod udtørring)</text:p>
      <text:p text:style-name="Standard">hau^to<text:tab/>hud, skind; ham; <text:span text:style-name="T1">la serpento dej^etis la ~n</text:span> slangen skiftede ham; <text:span text:style-name="T1">savi sian ~n</text:span> redde sit skind</text:p>
      <text:p text:style-name="Standard">hau^tSkvamo<text:tab/>skæl (i håret); (jf skvamo)</text:p>
      <text:p text:style-name="Standard">Havajo<text:tab/>Hawaii</text:p>
      <text:p text:style-name="Standard">havAj^o<text:tab/>ejendele, besiddelser; <text:span text:style-name="T1">mia tuta ~</text:span> alt hvad jeg ejer og har</text:p>
      <text:p text:style-name="Standard">Havano<text:tab/>Havanna (Cubas hovedstad)</text:p>
      <text:p text:style-name="Standard">havAnto<text:tab/>ihændehaver</text:p>
      <text:p text:style-name="Standard">havEbla<text:tab/>som kan fås</text:p>
      <text:p text:style-name="Standard">havEbli<text:tab/>kunne fås, være i handelen</text:p>
      <text:p text:style-name="Standard">haveno<text:tab/>havn</text:p>
      <text:p text:style-name="Standard">havi<text:tab/>have, eje; <text:span text:style-name="T1">la muro ~as orelojn</text:span> væggene har ører</text:p>
      <text:h text:style-name="Heading_20_3" text:outline-level="3"><text:soft-page-break/>Pg. 10</text:h>
      <text:p text:style-name="Standard">havIgi<text:tab/>skaffe, tilvejebringe; få fat i; hente; <text:span text:style-name="T1">~ al si taksion</text:span> få fat i en taxi; <text:span text:style-name="T1">mi ~os al vi vian jakon!</text:span> nu skal jeg hente din jakke!</text:p>
      <text:p text:style-name="Standard">hav/o<text:tab/>ejendele, besiddelser; <text:span text:style-name="T1">ju pli da ~, des pli da pravo</text:span> <text:s/>jo mere man ejer, lettere får man ret</text:p>
      <text:p text:style-name="Standard">hazard/a<text:tab/>tilfældig</text:p>
      <text:p text:style-name="Standard">hazard/e<text:tab/>tilfældigt, tilfældigvis</text:p>
      <text:p text:style-name="Standard">hazardLudo<text:tab/>hasardspil</text:p>
      <text:p text:style-name="Standard">hazardo<text:tab/>tilfældighed, tilfælde; <text:span text:style-name="T1">nura ~ et</text:span> rent tilfælde, en ren <text:s text:c="2"/>tilfældighed</text:p>
      <text:p text:style-name="Standard">he!<text:tab/>hør (du der)!, hallo!</text:p>
      <text:p text:style-name="Standard">hebreo<text:tab/>hebræer, jøde</text:p>
      <text:p text:style-name="Standard">hedero<text:tab/>vedbend (klatreplante)</text:p>
      <text:p text:style-name="Standard">hedonismo<text:tab/>hedonisme (nydelse som livsmål)</text:p>
      <text:p text:style-name="Standard">hegemonio<text:tab/>overherredømme, hegemoni</text:p>
      <text:h text:style-name="Heading_20_3" text:outline-level="3">Pg. 11</text:h>
      <text:p text:style-name="Standard">heg^o<text:tab/>hæk</text:p>
      <text:p text:style-name="Standard">hejm/a<text:tab/>hjemlig, hyggelig</text:p>
      <text:p text:style-name="Standard">hejm/e<text:tab/>hjemme; <text:span text:style-name="T1">sentu vin kiel ~!</text:span> lad som om du er hjemme!</text:p>
      <text:p text:style-name="Standard">hejmEco<text:tab/>hjemlig atmosfære; hygge</text:p>
      <text:p text:style-name="Standard">hejmFarIta<text:tab/>hjemmelavet; (jf memfarita)</text:p>
      <text:p text:style-name="Standard">hæjmo<text:tab/>hjem</text:p>
      <text:p text:style-name="Standard">hejmSopiro<text:tab/>hjemlængsel, hjesmoe</text:p>
      <text:p text:style-name="Standard">hejmTasko<text:tab/>hjemmeopgave</text:p>
      <text:p text:style-name="Standard">hejmVeo<text:tab/>hjemve, nostalgi</text:p>
      <text:p text:style-name="Standard">hejtEjo<text:tab/>varmeværk</text:p>
      <text:p text:style-name="Standard">hejti<text:tab/>opvarme (fx <text:span text:style-name="T1">c^ambron</text:span> et værelse); fyre (fx <text:span text:style-name="T1">per tergaso</text:span> med naturgas)</text:p>
      <text:p text:style-name="Standard">hejtFormo<text:tab/>ovn (til opvarmning)</text:p>
      <text:p text:style-name="Standard">hejtIlo<text:tab/>varmeapparat, varmeovn</text:p>
      <text:p text:style-name="Standard">hejtIsto<text:tab/>varmemester; fgrbøder</text:p>
      <text:p text:style-name="Standard">hejt/o<text:tab/>opvarmning, varme- (fx <text:span text:style-name="T1">–instalaj^o</text:span> –anlæg); fyrings – (fx <text:span text:style-name="T1">–sezono</text:span>sæson)</text:p>
      <text:p text:style-name="Standard">hekatombo<text:tab/>hekatombe (vedslagtning, blodbad; hist offer på hundrede okur)</text:p>
      <text:h text:style-name="Heading_20_3" text:outline-level="3"><text:soft-page-break/>Pg. 12</text:h>
      <text:p text:style-name="Standard">heksaedro<text:tab/>(→sesedro; PIV) heksazder (sekssidet leyme)ander</text:p>
      <text:p text:style-name="Standard">heksagono<text:tab/>(sæsangulo; PIV) sekskant</text:p>
      <text:p text:style-name="Standard">heksametro<text:tab/>heksameter (versemål)</text:p>
      <text:p text:style-name="Standard">hektaro<text:tab/>hektar (flademål)</text:p>
      <text:p text:style-name="Standard">hektika<text:tab/>hektisk (fx <text:span text:style-name="T1">febro</text:span> feber)</text:p>
      <text:p text:style-name="Standard">hekto<text:tab/>hekto- <text:s/>(led forstavelse for hundredgange en måleehed); <text:span text:style-name="T1">~litro</text:span> hektoliter (100 l)</text:p>
      <text:p text:style-name="Standard">hektoGramo<text:tab/>hektogram</text:p>
      <text:p text:style-name="Standard">hektoLitro<text:tab/>hehtoliter</text:p>
      <text:p text:style-name="Standard">hektoPascalo <text:tab/>hektopascal (målleenhed <text:s/>for tryk)</text:p>
      <text:p text:style-name="Standard">hela<text:tab/>lys, lys og klar; <text:span text:style-name="T1">~ buklaro</text:span> lyse lokker; <text:span text:style-name="T1">~ voc^o</text:span> en lys stemme</text:p>
      <text:p text:style-name="Standard">helBlua<text:tab/>lysebliå<text:tab/></text:p>
      <text:p text:style-name="Standard">heleboro<text:tab/>nyserod; (dgl: ternoherbo) </text:p>
      <text:p text:style-name="Standard">halenIsmo<text:tab/>hellenisme (buttuveren i Alexander den Stores verdensrige)</text:p>
      <text:p text:style-name="Standard">heleno<text:tab/>hellener, græker</text:p>
      <text:h text:style-name="Heading_20_3" text:outline-level="3">Pg. 13</text:h>
      <text:p text:style-name="Standard">Halesponto<text:tab/>Hellespont (oldtidens navn for Dardanellerne)</text:p>
      <text:p text:style-name="Standard">helFlava<text:tab/>lysegul</text:p>
      <text:p text:style-name="Standard">hel/i<text:tab/>være lys; <text:span text:style-name="T1">jam ~as!</text:span> det er allerede lyst!</text:p>
      <text:p text:style-name="Standard">heliantemo<text:tab/>soløje; (dgl: sunrozo)</text:p>
      <text:p text:style-name="Standard">helianto<text:tab/>solsikke; (dgl: sunfloro) </text:p>
      <text:p text:style-name="Standard">helic/a<text:tab/>skrue -; propel; <text:span text:style-name="T1">~ aviadilo</text:span> propelfly</text:p>
      <text:p text:style-name="Standard">helico<text:tab/>skrue (på skib); propel; skruelinje</text:p>
      <text:p text:style-name="Standard">helIg^i<text:tab/>blive lys; <text:span text:style-name="T1">lia vizag^o ~is kiam s^i venis</text:span> hans ansigt lyste op da hun kom</text:p>
      <text:p text:style-name="Standard">heliko<text:tab/>snegl (med hus), (jf lima ko); an sneglen (i det indre øre)</text:p>
      <text:p text:style-name="Standard">helikoptero<text:tab/>helikopter</text:p>
      <text:p text:style-name="Standard">helikrizo<text:tab/>evighedsblomst; (dgl: eternfloro)</text:p>
      <text:p text:style-name="Standard">helikco<text:tab/>an helix (ørets ombøjede kant)<text:tab/> <text:s text:c="2"/></text:p>
      <text:h text:style-name="Heading_20_3" text:outline-level="3"><text:soft-page-break/>Pg. 14</text:h>
      <text:p text:style-name="Standard">heliocentra<text:tab/><text:span text:style-name="T1">astr</text:span> heliocentrisk (med solen i centrum)</text:p>
      <text:p text:style-name="Standard">heliotropo<text:tab/>heliotrop (plante der drejer sig efter solen)</text:p>
      <text:p text:style-name="Standard">heliumo<text:tab/>helium (grundstof, He)</text:p>
      <text:p text:style-name="Standard">hel/o<text:tab/>det lyse; <text:span text:style-name="T1">la nokta luna ~</text:span> mattens månaskær</text:p>
      <text:p text:style-name="Standard">helodeo<text:tab/>vandpest (vandplante); (dgl: akvopesto)</text:p>
      <text:p text:style-name="Standard">help/e<text:tab/>de ved hjælp af </text:p>
      <text:p text:style-name="Standard">helpEma<text:tab/>hjælpsom</text:p>
      <text:p text:style-name="Standard">helpi<text:tab/>hjælpe; <text:span text:style-name="T1">~u lin!</text:span> hjælp ham!; <text:span text:style-name="T1">mi ~os al vi!</text:span> nu skal jeg hjælpe!; <text:span text:style-name="T1">bonvolu ~!</text:span> hjælp (mig) lige!</text:p>
      <text:p text:style-name="Standard">helpIlo<text:tab/>hjælpemiddel</text:p>
      <text:p text:style-name="Standard">help/o<text:tab/>hjælp; <text:span text:style-name="T1">~n!</text:span> hjælp!; <text:span text:style-name="T1">krii ~n</text:span> råbel om hjælp</text:p>
      <text:p text:style-name="Standard">Halsinko<text:tab/>Helsinki</text:p>
      <text:p text:style-name="Standard">helvelo<text:tab/>foldhat (svamp)</text:p>
      <text:h text:style-name="Heading_20_3" text:outline-level="3">Pg. 15</text:h>
      <text:p text:style-name="Standard">HelvetIlo<text:tab/>Helvetia (latimsk for Svejts)</text:p>
      <text:p text:style-name="Standard">helveto<text:tab/>helvetier</text:p>
      <text:p text:style-name="Standard">hemanto<text:tab/>blodblomst; (dgl: sangafloro)</text:p>
      <text:p text:style-name="Standard">hematito<text:tab/>hænatit, jernglans; blodsten</text:p>
      <text:p text:style-name="Standard">hemetopo<text:tab/>strandskade; (dgl: marpigo)</text:p>
      <text:p text:style-name="Standard">hemerokalo<text:tab/>daglilje; (dgl: taglilio)</text:p>
      <text:p text:style-name="Standard">hemiono<text:tab/>halvæsel (asiatisk vildæsel)</text:p>
      <text:p text:style-name="Standard">hemiplegio<text:tab/><text:span text:style-name="T1">med</text:span> hemiparese, hemiplegi, halvsidig lammelse</text:p>
      <text:p text:style-name="Standard">hemisfero<text:tab/>halvkugle, hemisfære; an halvdel af storkjernen</text:p>
      <text:p text:style-name="Standard">hemistiko<text:tab/>hemistik, halvvers (halv verslinje)</text:p>
      <text:p text:style-name="Standard">hemofilio<text:tab/>blødersygdom</text:p>
      <text:p text:style-name="Standard">hamoglobino<text:tab/>hæmoglobin (blodets røde farvestof)</text:p>
      <text:p text:style-name="Standard">hemoroido<text:tab/>hæmoride (udvidet åre ved endetarmen) </text:p>
      <text:h text:style-name="Heading_20_3" text:outline-level="3">Pg. 16</text:h>
      <text:p text:style-name="Standard">henao<text:tab/>henna (farvestof, fx til hår)</text:p>
      <text:p text:style-name="Standard"><text:soft-page-break/>heni<text:tab/>vrinske; <text:span text:style-name="T1">la c^evalo ~is</text:span> hesten vrinskede</text:p>
      <text:p text:style-name="Standard">henro<text:tab/><text:span text:style-name="T1">fys</text:span> henry (måleenhed for induktans)</text:p>
      <text:p text:style-name="Standard">hepata<text:tab/>cirozo skrumpelaver</text:p>
      <text:p text:style-name="Standard">hepatAj^o<text:tab/>lever (tilberedt som mad)</text:p>
      <text:p text:style-name="Standard">hepatFolio<text:tab/>blå anemone</text:p>
      <text:p text:style-name="Standard">hepatiko<text:tab/>levermos, (= hepatmusko); blå anemone, (= hepatfolio)</text:p>
      <text:p text:style-name="Standard">hepatIto<text:tab/>leverbetændelse</text:p>
      <text:p text:style-name="Standard">hepatMusko<text:tab/>levermos (plante)</text:p>
      <text:p text:style-name="Standard">hepato<text:tab/>lever</text:p>
      <text:p text:style-name="Standard">heptagono<text:tab/>(→ sepangulo; VA) syvkant</text:p>
      <text:p text:style-name="Standard">harakleo<text:tab/>ljørneklo (plante)</text:p>
      <text:p text:style-name="Standard">Heraklo<text:tab/>my Herakles (græsk helt; hos romerne: Herkules)</text:p>
      <text:p text:style-name="Standard">heraldiko<text:tab/>heraldik (læren om vålanskjolde) </text:p>
      <text:h text:style-name="Heading_20_3" text:outline-level="3">Pg. 17</text:h>
      <text:p text:style-name="Standard">herbAc^o<text:tab/>ringe, vedslidt græs, elendig plante; ukrudt, (= trudherbo)</text:p>
      <text:p text:style-name="Standard">herbario<text:tab/>herbarium (samling af tørrede planter) </text:p>
      <text:p text:style-name="Standard">herbEja<text:tab/>kreso engkarse </text:p>
      <text:p text:style-name="Standard">herbEjo<text:tab/>eng</text:p>
      <text:p text:style-name="Standard">herbEjReg^Ino<text:tab/>mjødurt</text:p>
      <text:p text:style-name="Standard">herbicido<text:tab/>ukrudtsmiddel</text:p>
      <text:p text:style-name="Standard">herbo<text:tab/>græs; (ikke – træagtig) plante, urt; arom~, spic~ krydderurt; drog~ lægeplante</text:p>
      <text:p text:style-name="Standard">herboMang^Ulo<text:tab/>zo planteæder; (=herbovoro)</text:p>
      <text:p text:style-name="Standard">herbovora<text:tab/>zo planteædende</text:p>
      <text:p text:style-name="Standard">herbRadika<text:tab/>græsrods – (fx <text:span text:style-name="T1">movado</text:span> – bevægelse)</text:p>
      <text:p text:style-name="Standard">herbSalo<text:tab/>urtesalt </text:p>
      <text:p text:style-name="Standard">herbSaltUlo<text:tab/>græshoppe</text:p>
      <text:p text:style-name="Standard">herco<text:tab/>fys hertz (måleenhed for frekvens)</text:p>
      <text:p text:style-name="Standard">hered/a<text:tab/>arvelig (fx <text:span text:style-name="T1">malsano</text:span> sygdom); arve- (fx <text:span text:style-name="T1">imposto</text:span> –afgist)</text:p>
      <text:p text:style-name="Standard">heredAg^ o<text:tab/>arv</text:p>
      <text:p text:style-name="Standard">heredAnto<text:tab/>arving; arvtager</text:p>
      <text:p text:style-name="Standard">heredi<text:tab/>arve (fx <text:span text:style-name="T1">im de iu</text:span> noget efter nogen)</text:p>
      <text:p text:style-name="Standard"><text:soft-page-break/>heredIgi<text:tab/>indsætte som arving; testamentere (fx <text:span text:style-name="T1">ion al iu</text:span> noget til nogen); <text:span text:style-name="T1">s^i ~is lin pri la domo</text:span> hun indsatta kam som</text:p>
      <text:h text:style-name="Heading_20_3" text:outline-level="3">Pg. 18</text:h>
      <text:p text:style-name="Standard">hered/o<text:tab/>arv; det at ærve</text:p>
      <text:p text:style-name="Standard">heredOrdo<text:tab/>arvefølge</text:p>
      <text:p text:style-name="Standard">hesez/a<text:tab/>kættersk</text:p>
      <text:p text:style-name="Standard">hesez/i<text:tab/>være kættersk, optræde kættersk</text:p>
      <text:p text:style-name="Standard">herezo<text:tab/>kætteri</text:p>
      <text:p text:style-name="Standard">herezUlo<text:tab/>kætter</text:p>
      <text:p text:style-name="Standard">Herkulo<text:tab/><text:span text:style-name="T1">my</text:span>. Herkules (berømt for sin styrke); <text:span text:style-name="T1">asto</text:span> Herkules (stjernebillede)</text:p>
      <text:p text:style-name="Standard">harmafrodita<text:tab/>hermafrodit (tvekønnet individ)</text:p>
      <text:p text:style-name="Standard">hermeneu^tiko<text:tab/>hermeneutik (læren om fortolkning)</text:p>
      <text:p text:style-name="Standard">hermeta<text:tab/>kosmetisk, (Iukkel) lufttæt; utilgængelig; <text:span text:style-name="T1">~ fermaj^o</text:span> luftlæt lukning; <text:span text:style-name="T1">preskau^ ~ izolig^o</text:span> næsten total isolation</text:p>
      <text:p text:style-name="Standard">hermetika<text:tab/>→ hermeta; (jf VA)</text:p>
      <text:p text:style-name="Standard">herniario<text:tab/>brudurt (brokurt); (dgl: herniherbo)</text:p>
      <text:h text:style-name="Heading_20_3" text:outline-level="3">Pg. 19</text:h>
      <text:p text:style-name="Standard">herniHerbo<text:tab/>brudurt (brokurt)</text:p>
      <text:p text:style-name="Standard">hernio<text:tab/>brok</text:p>
      <text:p text:style-name="Standard">hero/a<text:tab/>heroisk, heltemodig, helte <text:s/>- (fx <text:span text:style-name="T1">ago</text:span> –gerning)</text:p>
      <text:p text:style-name="Standard">heroAj^o<text:tab/>heltedåd, heltegerning</text:p>
      <text:p text:style-name="Standard">Herodo<text:tab/><text:span text:style-name="T1">hist</text:span> Herodes (konge over Zudæa) </text:p>
      <text:p text:style-name="Standard">heroEco<text:tab/>heltemod, heroisme</text:p>
      <text:p text:style-name="Standard">heroIno<text:tab/>heltinde</text:p>
      <text:p text:style-name="Standard">heroino<text:tab/>heroin</text:p>
      <text:p text:style-name="Standard">heroo<text:tab/>helt; <text:span text:style-name="T1">my</text:span> hero(s)</text:p>
      <text:p text:style-name="Standard">herold/i<text:tab/>forkynde, bebude; ~ la <text:span text:style-name="T1">printempon</text:span> indvarsle forårets komme</text:p>
      <text:p text:style-name="Standard">heroldo<text:tab/>budbringer; hist herold; ~de <text:span text:style-name="T1">printempo</text:span> forårsbebuder</text:p>
      <text:p text:style-name="Standard">Heroldo de Esperanto<text:tab/>(uafhængigt esperantoblad, grundlagt 1920)</text:p>
      <text:p text:style-name="Standard">herpeto<text:tab/>herpes, forkølelsessår</text:p>
      <text:h text:style-name="Heading_20_3" text:outline-level="3"><text:soft-page-break/><text:s text:c="30"/><text:tab/><text:tab/>Pg. 20</text:h>
      <text:p text:style-name="Standard">herso<text:tab/>skodde (fx <text:span text:style-name="T1">en irigacia kanalo</text:span> i en vandingskanal); faaldgitter (fx <text:span text:style-name="T1">en kastelpordego</text:span> i en borgport)</text:p>
      <text:p text:style-name="Standard">HesIo<text:tab/>Hessen (delstat i Tyskland); (= Heslasdo)</text:p>
      <text:p text:style-name="Standard">heso<text:tab/>hesser (borger i Hassen)<text:tab/></text:p>
      <text:p text:style-name="Standard">hesperido<text:tab/>aftenstjerne (plante); (dgl: vespera damo) </text:p>
      <text:p text:style-name="Standard">hetajro<text:tab/>hetære (dannet prostitueret i oldtidens Grækenland)</text:p>
      <text:p text:style-name="Standard">heterogena<text:tab/>heterogen, uensartet</text:p>
      <text:p text:style-name="Standard">heu^ristiko<text:tab/>heuristik (læren om metoder i videnskaben)</text:p>
      <text:p text:style-name="Standard">hezit/a<text:tab/>tøvende; <text:span text:style-name="T1">per ~j pas^oj</text:span> med tørende skridt</text:p>
      <text:p text:style-name="Standard">hezitEma<text:tab/>ubeslutsom</text:p>
      <text:p text:style-name="Standard">heziti<text:tab/>tøve; vakle; <text:span text:style-name="T1">ec^ momenton s^i ne ~is</text:span> hun tøvede ikke så meget som et øjeblik</text:p>
      <text:p text:style-name="Standard">hezit/o<text:tab/>tøven; <text:span text:style-name="T1">sen ia ajn ~</text:span> uden nogen som helst tøven</text:p>
      <text:p text:style-name="Standard">hiacinto<text:tab/>hyacint (plante)</text:p>
      <text:h text:style-name="Heading_20_3" text:outline-level="3"><text:s text:c="37"/><text:tab/><text:tab/>Pg. 21</text:h>
      <text:p text:style-name="Standard">Hiadoj<text:tab/>Hyaderne, regnstjernerne, (stjernehob i Tyren)</text:p>
      <text:p text:style-name="Standard">hiato<text:tab/>hiat (vokalsammenstød, fx vi iler)</text:p>
      <text:p text:style-name="Standard">hibisko<text:tab/>hibiscus, hawaiiblomst</text:p>
      <text:p text:style-name="Standard">hibrido<text:tab/>bastad, krydsning, hybrid</text:p>
      <text:p text:style-name="Standard">hida<text:tab/>hæslig, afskydig; gyselig</text:p>
      <text:p text:style-name="Standard">hidno<text:tab/>pigsvamp; (dgl: pikilfungo)</text:p>
      <text:p text:style-name="Standard">hidranto<text:tab/>brandhane; (= fajrokrano)</text:p>
      <text:p text:style-name="Standard">hidrargo<text:tab/>kviksølv (grundstof, Hg)</text:p>
      <text:p text:style-name="Standard">hidrau^lika<text:tab/>hydraulisk (fx <text:span text:style-name="T1">bremso</text:span> bremse)</text:p>
      <text:p text:style-name="Standard">hidrau^liko<text:tab/>hydraulik (læren om væsker i rør)</text:p>
      <text:p text:style-name="Standard">hidro<text:tab/>hydra (<text:span text:style-name="T1">my</text:span> mangehovedet ukyre; <text:span text:style-name="T1">fig</text:span> sejlivet onde; <text:span text:style-name="T1">zo</text:span> ferskvandspolyp); <text:span text:style-name="T1">kem</text:span> (som præfiks) hydrogen</text:p>
      <text:p text:style-name="Standard">Hidro<text:tab/>Vandslangen, Hydra, (stjernebillede)</text:p>
      <text:p text:style-name="Standard">hidro- <text:tab/>hydro- (del af visse int. ord, med betydningen <text:span text:style-name="T1">vænd-)</text:span></text:p>
      <text:p text:style-name="Standard">hidrocefalo<text:tab/>vand i hovedet, hydrocefalus</text:p>
      <text:p text:style-name="Standard">hidrodinamiko<text:tab/>hydrodynamik (lærenom væskers bevægelser)</text:p>
      <text:h text:style-name="Heading_20_3" text:outline-level="3"><text:soft-page-break/><text:s text:c="13"/><text:tab/><text:tab/><text:tab/>Pg. 22</text:h>
      <text:p text:style-name="Standard">hidroelektrEjo<text:tab/>(→ ahvoelektrejo; jf VA) vandkraftværk)</text:p>
      <text:p text:style-name="Standard">hidrofono<text:tab/>hydrofon (undervandsudstyr til at lytte og pejle)</text:p>
      <text:p text:style-name="Standard">hidrogeno<text:tab/>birnt, hydrogen, (grundstof, H) </text:p>
      <text:p text:style-name="Standard">hidrografio<text:tab/>hydrografi (videnskaben om jordens vandomræder)</text:p>
      <text:p text:style-name="Standard">hidrokarito<text:tab/>frøbid (plante); (dgl: akvotelero, akvoumbiliko)</text:p>
      <text:p text:style-name="Standard">hidrokotilo<text:tab/>vandnavle (plante); (dgl: akvotelero, akvoumbiliko</text:p>
      <text:p text:style-name="Standard">hidroplano<text:tab/>vandflyver, hydroplan</text:p>
      <text:p text:style-name="Standard">hidropso<text:tab/>vattersot (væskeophobning i vævene) </text:p>
      <text:p text:style-name="Standard">hidrostatiko<text:tab/>hydrostatik (læren om væskers ligevægt)</text:p>
      <text:p text:style-name="Standard">hieno<text:tab/>hyæne</text:p>
      <text:p text:style-name="Standard">hieracio<text:tab/>høgeurt; (dgl: akcipitroherbo)</text:p>
      <text:p text:style-name="Standard">hierarkio<text:tab/>hierarki, rangorden</text:p>
      <text:p text:style-name="Standard"><text:s text:c="9"/><text:tab/><text:tab/><text:tab/>Pg.23</text:p>
      <text:p text:style-name="Standard">hierau^<text:tab/>i går; <text:span text:style-name="T1">~ matene</text:span> i gås morges; <text:span text:style-name="T1">antau^~</text:span> i forgårs; <text:span text:style-name="T1">la gezeto de ~</text:span> avisen fra i går</text:p>
      <text:p text:style-name="Standard">hierau^/a<text:tab/>(som fandt sted eller fandtes i går, fx) <text:span text:style-name="T1">la ~ festo</text:span> gårsdsgens fest; <text:span text:style-name="T1">la ~ mondo</text:span> verden af i går</text:p>
      <text:p text:style-name="Standard">hieroglifo<text:tab/>hieroglyf (oldegyptisk skrifttegn); <text:span text:style-name="T1">~j (ogs)</text:span> kragetæer</text:p>
      <text:p text:style-name="Standard">higien/a<text:tab/>hygiejnisk, renlig</text:p>
      <text:p text:style-name="Standard">higieno<text:tab/>hygiejno</text:p>
      <text:p text:style-name="Standard">higrometro<text:tab/>fugtighedsmåler, hygrometer</text:p>
      <text:p text:style-name="Standard">hikorio<text:tab/>hickory slægt af <text:s/>(am.valvnøddetræer); </text:p>
      <text:p text:style-name="Standard">hilo<text:tab/>løvfrø</text:p>
      <text:p text:style-name="Standard">Himalajo<text:tab/>Himalaja</text:p>
      <text:p text:style-name="Standard">himentopo<text:tab/>styltelæber (fugl)</text:p>
      <text:p text:style-name="Standard">himeno<text:tab/>mødomskinde, hymen</text:p>
      <text:p text:style-name="Standard">himenoptero<text:tab/>årevinget onsekt (fx bi, myre, hveps); <text:span text:style-name="T1">~j (ogs)</text:span> (ordenen årevingede</text:p>
      <text:h text:style-name="Heading_20_3" text:outline-level="3"><text:s/><text:tab/><text:tab/><text:tab/>Pg. 24</text:h>
      <text:p text:style-name="Standard">himnAro<text:tab/>salmebog</text:p>
      <text:p text:style-name="Standard">himno<text:tab/>salme; hymne; <text:span text:style-name="T1">nacia ~</text:span> nationalsang</text:p>
      <text:p text:style-name="Standard">Hinda Unio<text:tab/>Indien; (jf Baratio)</text:p>
      <text:p text:style-name="Standard"><text:soft-page-break/>hind Eu^ropa<text:tab/>indoenropæisk; <text:span text:style-name="T1">glds</text:span> arisk</text:p>
      <text:p text:style-name="Standard">hindia lingvo<text:tab/>hindi (officielt sprog i Indien)</text:p>
      <text:p text:style-name="Standard">HindIo<text:tab/>Indien; (Hinda Unio)</text:p>
      <text:p text:style-name="Standard">hindIrana<text:tab/>indoiransk; <text:span text:style-name="T1">glds</text:span> arisk</text:p>
      <text:p text:style-name="Standard">hindo<text:tab/>inder</text:p>
      <text:p text:style-name="Standard">hinduIsmo<text:tab/>hinduisme</text:p>
      <text:p text:style-name="Standard">hinduo<text:tab/>hindu</text:p>
      <text:p text:style-name="Standard">hipeastro<text:tab/>ridderstjerne (plante)</text:p>
      <text:p text:style-name="Standard">hiper-<text:tab/>hyper- (del af visse int. ord, med betydningen <text:span text:style-name="T1">over-, super-)</text:span> Bem: ved mere ælmivdelige eo- ord udfyldes denne funktion afte af –eg-,fx <text:span text:style-name="T1">elegantega</text:span> superelegant, <text:span text:style-name="T1">modernege</text:span> hypermoderne </text:p>
      <text:h text:style-name="Heading_20_3" text:outline-level="3"><text:s text:c="36"/><text:tab/><text:tab/>Pg. 25</text:h>
      <text:p text:style-name="Standard">hiperbolo<text:tab/><text:span text:style-name="T1">mat</text:span> hyperbel; spr overdrivelse (fx <text:span text:style-name="T1">tondra voc^a</text:span> en tordnende stemme)</text:p>
      <text:p text:style-name="Standard">hiperboliodo<text:tab/><text:span text:style-name="T1">mat</text:span> hyperboloide (fremkommer ved at dreje en hyperbel om en af dens akser)</text:p>
      <text:p text:style-name="Standard">hiperiko<text:tab/>perikon (plante)</text:p>
      <text:p text:style-name="Standard">hipermetropa<text:tab/>langsynet; (dgl: malmiopa )</text:p>
      <text:p text:style-name="Standard">hiperono<text:tab/><text:span text:style-name="T1">fys</text:span> hyperon (elementarpartikel)</text:p>
      <text:p text:style-name="Standard">hipertensio<text:tab/>for højt blodtryk, hypertension; (dgl: (tro) alta sangopremo) </text:p>
      <text:p text:style-name="Standard">hipertrofio<text:tab/><text:span text:style-name="T1">med</text:span> hypertrofi (et organs overudvikling) </text:p>
      <text:p text:style-name="Standard">hipio<text:tab/>hippie (ungdomsoprører fra 1960'srne)</text:p>
      <text:p text:style-name="Standard">hipno<text:tab/>cypresmos (plante)</text:p>
      <text:p text:style-name="Standard">hipnot/a<text:tab/>hpnotisk</text:p>
      <text:p text:style-name="Standard">hipnot/i<text:tab/>være hypnotisæret </text:p>
      <text:h text:style-name="Heading_20_3" text:outline-level="3"><text:s text:c="16"/><text:tab/><text:tab/>Pg. 26</text:h>
      <text:p text:style-name="Standard">hipnotIgi<text:tab/>hypnotisere (fx <text:span text:style-name="T1">pacienton</text:span> en patient)</text:p>
      <text:p text:style-name="Standard">hipnotIgIsto<text:tab/>hypnotisør</text:p>
      <text:p text:style-name="Standard">hipnoto<text:tab/>hyprose</text:p>
      <text:p text:style-name="Standard">hipocentro<text:tab/>hypocentrum (centrum for jordskælvi) </text:p>
      <text:p text:style-name="Standard">hipodromo<text:tab/>hippodrom (bane til hestevæddeløb)</text:p>
      <text:p text:style-name="Standard">hipofeo<text:tab/>havtorn, sandtidse, klintepil, klittorn</text:p>
      <text:p text:style-name="Standard">hipofizo<text:tab/>hypofyse (kirtel) </text:p>
      <text:p text:style-name="Standard"><text:soft-page-break/>hipogloso<text:tab/>helleflynder</text:p>
      <text:p text:style-name="Standard">hipogrifo<text:tab/>hippogrif (fabeldyr, hest med grifhoved)</text:p>
      <text:p text:style-name="Standard">hipokampo<text:tab/>søhest, (dgl: marc^evalo); <text:span text:style-name="T1">my</text:span> hippokamp (fabeldyr, halvt hest, halvt fisk)</text:p>
      <text:p text:style-name="Standard">hipokas^tono<text:tab/>hestekastanje; (dgl: c^evalkas^tano)</text:p>
      <text:h text:style-name="Heading_20_3" text:outline-level="3">Pg. 27</text:h>
      <text:p text:style-name="Standard">hipekero<text:tab/>kongepen (planten); (dgl: porkidoherbo)</text:p>
      <text:p text:style-name="Standard">hipokondsio<text:tab/>hypokondri (tilbøjelighed til at føla sig syg)</text:p>
      <text:p text:style-name="Standard">hipokondirUlo<text:tab/>hypokonder</text:p>
      <text:p text:style-name="Standard">hipokrit/a<text:tab/>hyklerisk</text:p>
      <text:p text:style-name="Standard">hipokriti<text:tab/>hykle, forstille sig; ~ honeston hykle hæderlighed, lade som om man er hæderlig</text:p>
      <text:p text:style-name="Standard">hipokritUlo<text:tab/>hykler</text:p>
      <text:p text:style-name="Standard">hipolao<text:tab/>gulbug (fugl)</text:p>
      <text:p text:style-name="Standard">hipopotamo<text:tab/>flodhest</text:p>
      <text:p text:style-name="Standard">hipotek/i<text:tab/>belåne, optage lån i, (fx <text:span text:style-name="T1">sian</text:span> <text:span text:style-name="T1">domon</text:span> sit hus)</text:p>
      <text:p text:style-name="Standard">hipoteko<text:tab/>prioritet, pant i fast ejendom </text:p>
      <text:p text:style-name="Standard">hipotensio<text:tab/>for lart blodtryk, hypotension; (dgl: (tro) hnalalta sangopremo)</text:p>
      <text:p text:style-name="Standard">hipotenuzo<text:tab/><text:span text:style-name="T1">mat</text:span> hypotenuse</text:p>
      <text:h text:style-name="Heading_20_3" text:outline-level="3"><text:s text:c="9"/><text:tab/><text:tab/><text:tab/>Pg. 28</text:h>
      <text:p text:style-name="Standard">hipotez/a<text:tab/>hypotetisk</text:p>
      <text:p text:style-name="Standard">hipotez/i<text:tab/>arbejde ud fra en hypotese om (fx <text:span text:style-name="T1">kvinjarajn intertempojn</text:span> femårs tidsintervaller)</text:p>
      <text:p text:style-name="Standard">hipotezo<text:tab/>hypotese, foreløbig teori</text:p>
      <text:p text:style-name="Standard">hiparido<text:tab/>vandspir, hastekale, (plante)</text:p>
      <text:p text:style-name="Standard">Hiros^imo<text:tab/>Hiroskima (ødelægt af den første atombombe i 1945)</text:p>
      <text:p text:style-name="Standard">hirta<text:tab/>strittende (fx <text:span text:style-name="T1">~j haraj, pikiloj</text:span> strittende hår, pigge), opretstaende; uplejet (fx <text:span text:style-name="T1">barbo</text:span> sk. eg), rodet (fx <text:span text:style-name="T1">stilo</text:span> stil)</text:p>
      <text:p text:style-name="Standard">hirt/i<text:tab/>stritte, stå lige lodret op; være rodet, være uplejet, (from hår)</text:p>
      <text:p text:style-name="Standard">hirtIgi<text:tab/>få til at rejse sig (fx om kår), få til at stritte; stritte med</text:p>
      <text:p text:style-name="Standard">hirtIg^i<text:tab/>komme til at stritte; <text:span text:style-name="T1">la haroj ~is sur mia kapo</text:span> hårene rejste sig på mit hoved</text:p>
      <text:p text:style-name="Standard">hirudo<text:tab/>blodigle</text:p>
      <text:h text:style-name="Heading_20_3" text:outline-level="3"><text:soft-page-break/><text:s text:c="22"/><text:tab/><text:tab/>Pg. 29</text:h>
      <text:p text:style-name="Standard">hirundo<text:tab/>svale; <text:span text:style-name="T1">unu ~ printempon ne al portas</text:span> én svale gør ingen sommer</text:p>
      <text:p text:style-name="Standard">hirundVostUlo<text:tab/>svalehale (sommerfugl)</text:p>
      <text:p text:style-name="Standard">hisi<text:tab/>hejse (fx <text:span text:style-name="T1">flagon</text:span> et flag, <text:span text:style-name="T1">velon</text:span> et sejl)</text:p>
      <text:p text:style-name="Standard">histIlo<text:tab/>hejseapparat; <text:span text:style-name="T1">mar</text:span> fald (tov, hvormed et sejl hejses)</text:p>
      <text:p text:style-name="Standard">hiskiamo<text:tab/>bulmeurt</text:p>
      <text:p text:style-name="Standard">hisopo<text:tab/>isop (busk)</text:p>
      <text:p text:style-name="Standard">HispanIo<text:tab/>Spaniem; (= Hispanujo)</text:p>
      <text:p text:style-name="Standard">hispano<text:tab/>spanier</text:p>
      <text:p text:style-name="Standard">histeri/a<text:tab/>hysterisk</text:p>
      <text:p text:style-name="Standard">histerio<text:tab/>hysteri</text:p>
      <text:p text:style-name="Standard">histeriUlo<text:tab/>hysteriker</text:p>
      <text:p text:style-name="Standard">histo<text:tab/>væv (fx <text:span text:style-name="T1">osta ~</text:span> knoglevæv, <text:span text:style-name="T1">muskola ~</text:span> muskelvæv)</text:p>
      <text:p text:style-name="Standard">histologio<text:tab/>vævslære, histologi</text:p>
      <text:h text:style-name="Heading_20_3" text:outline-level="3"><text:s text:c="6"/><text:tab/><text:tab/><text:tab/>Pg. 30</text:h>
      <text:p text:style-name="Standard">histologo<text:tab/>histolog</text:p>
      <text:p text:style-name="Standard">histori/a<text:tab/>historisk; <text:span text:style-name="T1">~ momento</text:span> et historisk øjeblik; <text:span text:style-name="T1">la ~j tempo</text:span>j historisk tid; <text:span text:style-name="T1">antau^ ~ civilizo</text:span> en forhistorisk civilisation</text:p>
      <text:p text:style-name="Standard">historiIsto<text:tab/>historiker</text:p>
      <text:p text:style-name="Standard">historio<text:tab/>historie; <text:span text:style-name="T1">mond~</text:span> verdenshistorie; <text:span text:style-name="T1">tio eniros <text:s/>la ~n</text:span> det går over i historien </text:p>
      <text:p text:style-name="Standard">historiografio<text:tab/>historieskrivning</text:p>
      <text:p text:style-name="Standard">histriko<text:tab/>hulepindsvin </text:p>
      <text:p text:style-name="Standard">histriono<text:tab/>tredjerangs skuespiller; gøgler, klovn </text:p>
      <text:p text:style-name="Standard">hm!<text:tab/>hm! (udråb for at udtrykke tøven, eftertænjsimhed, tilstedeværclse)</text:p>
      <text:p text:style-name="Standard">ho!<text:tab/>åh! (udråb for at udtrykke tøven, eftertænksomhed, tilstedeværelse)</text:p>
      <text:p text:style-name="Standard">ho!<text:tab/>åh! (udråb for at levendegøre, understrege)</text:p>
      <text:p text:style-name="Standard">ho ve!(udråb for klage, beklagelse, smerte)</text:p>
      <text:p text:style-name="Standard">hobio<text:tab/>hobby</text:p>
      <text:h text:style-name="Heading_20_3" text:outline-level="3"><text:soft-page-break/><text:s text:c="11"/><text:tab/><text:tab/><text:tab/>Pg. 31</text:h>
      <text:p text:style-name="Standard">hobojo<text:tab/>obo (træblæseinstrument)</text:p>
      <text:p text:style-name="Standard">hodiau^<text:tab/>i dag; <text:span text:style-name="T1">~ matene</text:span> i morges; ~estas sabato i dag er deflørdag; <text:span text:style-name="T1">la gazeto de ~</text:span> evisen fra i dag </text:p>
      <text:p text:style-name="Standard">hodiau^/a<text:tab/>(som finder sted eller findes i dag, fx) la ~ festo dagens fest; <text:span text:style-name="T1">la ~ mondo</text:span> verden af i dag</text:p>
      <text:p text:style-name="Standard">hodiau^/o<text:tab/>dagen i dag; <text:span text:style-name="T1">g^uu la ~n!</text:span> nyd dagen i dag!</text:p>
      <text:p text:style-name="Standard">hodometro<text:tab/>skridbtæller</text:p>
      <text:p text:style-name="Standard">hoj!<text:tab/>ohøj!, halløj!, hallo!</text:p>
      <text:p text:style-name="Standard">hojli<text:tab/>hyle (som en hund), tie do (som en ulv)</text:p>
      <text:p text:style-name="Standard">hojo<text:tab/>hakke (til at løsne jorden); (= plugpioc^o)</text:p>
      <text:p text:style-name="Standard">Hokajdo<text:tab/>Hokkaido (nordligste japanske hovedø)</text:p>
      <text:p text:style-name="Standard">hokeIlo<text:tab/>hockeystav </text:p>
      <text:p text:style-name="Standard">hokeo<text:tab/>hockey (boldspil)</text:p>
      <text:p text:style-name="Standard">hokHerbo<text:tab/>nellikerod</text:p>
      <text:p text:style-name="Standard">hok/i<text:tab/>få på krogen (fx <text:span text:style-name="T1">fis^on</text:span> en fisk)</text:p>
      <text:p text:style-name="Standard">kokNukso<text:tab/>brodfrø (plante)</text:p>
      <text:h text:style-name="Heading_20_3" text:outline-level="3"><text:tab/><text:tab/><text:tab/>Pg. 32</text:h>
      <text:p text:style-name="Standard">hoko<text:tab/>krog; knage; <text:span text:style-name="T1">spo</text:span> hook (boksestød)</text:p>
      <text:p text:style-name="Standard">hokStango<text:tab/>bådskage</text:p>
      <text:p text:style-name="Standard">hola!<text:tab/>hallo! (udråb for at opnå nogens opmærksomhed)</text:p>
      <text:p text:style-name="Standard">hokoKruco<text:tab/>hagekors; (jf svastiko)</text:p>
      <text:p text:style-name="Standard">holsingo<text:tab/>holdingselskab </text:p>
      <text:p text:style-name="Standard">holdLuko<text:tab/>luge (til et skibs lastrum)</text:p>
      <text:p text:style-name="Standard">holdo<text:tab/>lastrum (i skib)</text:p>
      <text:p text:style-name="Standard">Holivudo<text:tab/>Hollywood</text:p>
      <text:p text:style-name="Standard">holko<text:tab/>hestegræs</text:p>
      <text:p text:style-name="Standard">holmio<text:tab/>holmium (grundstof, Ho)</text:p>
      <text:p text:style-name="Standard">holografio<text:tab/>holografi (metode til tredimensionale billeder)</text:p>
      <text:p text:style-name="Standard">holografo<text:tab/><text:span text:style-name="T1">jur</text:span> holografisk testamente </text:p>
      <text:p text:style-name="Standard">hologramo<text:tab/>hologram (holografisk billede)</text:p>
      <text:p text:style-name="Standard">holosTeo <text:tab/>skærmarve (plante)</text:p>
      <text:p text:style-name="Standard"><text:soft-page-break/>holoturio<text:tab/>søpølse (blæddyr); (dgl: markolbaso)</text:p>
      <text:p text:style-name="Standard">kom/a<text:tab/>menueskelig, menneske- (fx <text:span text:style-name="T1">svarmo</text:span> –mylder); <text:span text:style-name="T1">la ~j rajtoj</text:span> menneskerettighederne </text:p>
      <text:h text:style-name="Heading_20_3" text:outline-level="3"><text:tab/><text:tab/><text:tab/>Pg. 33</text:h>
      <text:p text:style-name="Standard">homAmaso<text:tab/>menneskemængde</text:p>
      <text:p text:style-name="Standard">homArAnIsmo<text:tab/>(et af Zamenhof <text:s/>formuleret idekompleks der på det religiøse og etiske område skulle virke som en fredens og ret færdig hedens bro mellem folkeslagene)</text:p>
      <text:p text:style-name="Standard">homAro<text:tab/>menneskehed; <text:span text:style-name="T1">la tera ~</text:span> den jordiske menneskehed; <text:span text:style-name="T1">la ~</text:span> menneskeheden </text:p>
      <text:p text:style-name="Standard">homeopatio<text:tab/>homøopati (en alternativ sygdomsbehandling)</text:p>
      <text:p text:style-name="Standard">homeopato<text:tab/>homøopat</text:p>
      <text:p text:style-name="Standard">homInde<text:tab/>menneskeværdigt; <text:span text:style-name="T1">vivi ~</text:span> leve menneskeværdigt</text:p>
      <text:p text:style-name="Standard">homIno<text:tab/>(let nedsættende) kvindemenneske; <text:span text:style-name="T1">terura ~</text:span> et rædsomt kvindfolk</text:p>
      <text:p text:style-name="Standard">homo<text:tab/>menneske; <text:span text:style-name="T1">~j (ogs)</text:span> folk</text:p>
      <text:p text:style-name="Standard">homogena<text:tab/>homogen, ensartet </text:p>
      <text:p text:style-name="Standard">homonimo<text:tab/>homonym (ord der udtaks <text:s/>og staves ens, men has forskellig betydning)</text:p>
      <text:p text:style-name="Standard">Honduraso<text:tab/>Honduras (stat i Centralamerika) </text:p>
      <text:h text:style-name="Heading_20_3" text:outline-level="3"><text:s/><text:tab/><text:tab/><text:tab/>Pg. 34</text:h>
      <text:p text:style-name="Standard">honesta<text:tab/>hæderlig, ærlig, redelig, retskaffen </text:p>
      <text:p text:style-name="Standard">honest/o<text:tab/>hæderlighed, ærlighed</text:p>
      <text:p text:style-name="Standard">Hongkongo<text:tab/>Hongkong</text:p>
      <text:p text:style-name="Standard">honor/a<text:tab/>ærefuld, æres- (fx <text:span text:style-name="T1">membro</text:span> medlem); <text:span text:style-name="T1">la ~ loko c^e la tablo</text:span> hæderspladsen ved bordet</text:p>
      <text:p text:style-name="Standard">honorAj^o<text:tab/>æresbevisning</text:p>
      <text:p text:style-name="Standard">honorari/i<text:tab/>betale honorar til (fx advokaton en sagfører)</text:p>
      <text:p text:style-name="Standard">honorario<text:tab/>honorar</text:p>
      <text:p text:style-name="Standard">honori<text:tab/>ære, beære; hædre; l<text:span text:style-name="T1">a ~is min per sia amikeco</text:span> kan beærede mig med sit venskab; <text:span text:style-name="T1">~ iun per ordeno</text:span> hædre nogen med en orden</text:p>
      <text:p text:style-name="Standard">honorInda<text:tab/>som fortjener ære; <text:span text:style-name="T1">mia ~ kolego</text:span> min æreds hollega</text:p>
      <text:p text:style-name="Standard">honor/o<text:tab/>ære, hæder; <text:span text:style-name="T1">ekzistas eblo retirig^i kun ~</text:span> der er mulighed for at trække sig tilbage med æren i behold</text:p>
      <text:p text:style-name="Standard">Hons^uo<text:tab/>Honshu (den japanske hovedø)</text:p>
      <text:h text:style-name="Heading_20_3" text:outline-level="3"><text:soft-page-break/><text:tab/><text:tab/><text:tab/>Pg. 35</text:h>
      <text:p text:style-name="Standard">hont/a<text:tab/>skamfuld (fx <text:span text:style-name="T1">mieno</text:span> mine)</text:p>
      <text:p text:style-name="Standard">hontEma<text:tab/>(tilbøjelig til at være) skamfuld, undselig</text:p>
      <text:p text:style-name="Standard">honti<text:tab/>skamme sig (<text:span text:style-name="T1">pro</text:span> over); <text:span text:style-name="T1">~ antau^ iu</text:span> skamme sig over for nogen</text:p>
      <text:p text:style-name="Standard">hontInda<text:tab/>skammelig</text:p>
      <text:p text:style-name="Standard">hont/o<text:tab/>skam (følelse); skam (plet); <text:span text:style-name="T1">rug^ig^i pro ~</text:span> rødme af skam; <text:span text:style-name="T1">li estas la ~ de sia familio</text:span> han er en skamplet på familion</text:p>
      <text:p text:style-name="Standard">hop!<text:tab/>hop!</text:p>
      <text:p text:style-name="Standard">horAro<text:tab/>timeplan, køreplan, fartplan; <text:span text:style-name="T1">fervoja ~</text:span> togplan; <text:span text:style-name="T1">(leciona) ~</text:span> (skole) skema</text:p>
      <text:p text:style-name="Standard">horde/a<text:tab/>byg – (fx <text:span text:style-name="T1">kac^o </text:span>–grød)</text:p>
      <text:p text:style-name="Standard">hordeo<text:tab/>byg</text:p>
      <text:p text:style-name="Standard">hordeolo<text:tab/>bygkorn (på øjet)</text:p>
      <text:p text:style-name="Standard">hordo<text:tab/>horde, flok</text:p>
      <text:p text:style-name="Standard">horizontala<text:tab/>vandret, horisontal </text:p>
      <text:p text:style-name="Standard">horizonto<text:tab/>horisont; <text:span text:style-name="T1">la spirita ~</text:span> den åndelige horisont </text:p>
      <text:h text:style-name="Heading_20_3" text:outline-level="3">Pg. 36</text:h>
      <text:p text:style-name="Standard">horlog^Isto<text:tab/>urmager</text:p>
      <text:p text:style-name="Standard">horlog^o<text:tab/>ur; <text:span text:style-name="T1">la ~ sonis nau^</text:span> klokken slog ni; <text:span text:style-name="T1">mia ~ malfruas</text:span> mit ur er bagefter</text:p>
      <text:p text:style-name="Standard">hormono<text:tab/>hormon (regulerer kropsfunktioner) </text:p>
      <text:p text:style-name="Standard">horo<text:tab/>time; <text:span text:style-name="T1">kioma ~ estas?</text:span> hvad er klokken?; <text:span text:style-name="T1">pint ~ (j)</text:span> myldretid; <text:span text:style-name="T1">je la oka (horo) (kaj) hvardek du (8h42)</text:span> klokken 8.42</text:p>
      <text:p text:style-name="Standard">horor/a<text:tab/>rædselsvækkende, skrækindjagende</text:p>
      <text:p text:style-name="Standard">hororFilmo<text:tab/>gyser, skrækfilm</text:p>
      <text:p text:style-name="Standard">horor/i<text:tab/>blive grebet af rædsel</text:p>
      <text:p text:style-name="Standard">hororo<text:tab/>rædsel, skræk; <text:span text:style-name="T1">la ~j de atommilito</text:span> atomkrigens rædsler; <text:span text:style-name="T1">paralizita de ~</text:span> skrækslagen</text:p>
      <text:p text:style-name="Standard">horoskopo<text:tab/>horoskop; <text:span text:style-name="T1">starigi ies ~n</text:span> stille ens horoskop </text:p>
      <text:p text:style-name="Standard">hortensio<text:tab/>hortensie, hortensia, (plante)</text:p>
      <text:p text:style-name="Standard">hortikulturo<text:tab/>havebrug </text:p>
      <text:h text:style-name="Heading_20_3" text:outline-level="3"><text:soft-page-break/>Pg. 37</text:h>
      <text:p text:style-name="Standard">hortulano<text:tab/>hortulan (spurvefugl)</text:p>
      <text:p text:style-name="Standard">hosena!<text:tab/>hosianna! (hyldestråb)</text:p>
      <text:p text:style-name="Standard">hoso<text:tab/>slange (fx <text:span text:style-name="T1">g^ardena ~</text:span> haveslange); <text:span text:style-name="T1">~dus^ilo</text:span> håndbruser</text:p>
      <text:p text:style-name="Standard">hospico<text:tab/>hospice; hospits</text:p>
      <text:p text:style-name="Standard">hospitalo<text:tab/>hospital, sygehus; (= malsanulejo)</text:p>
      <text:p text:style-name="Standard">hostio<text:tab/>nadverbrød</text:p>
      <text:p text:style-name="Standard">hostiUjo<text:tab/>monstrans (nadverbrødsbeholder) <text:s/></text:p>
      <text:p text:style-name="Standard">hosto<text:tab/>hosta, funkia, (plante)</text:p>
      <text:p text:style-name="Standard">hot!<text:tab/>hyp! (til hest)</text:p>
      <text:p text:style-name="Standard">hotelEstro<text:tab/>hotelvært</text:p>
      <text:p text:style-name="Standard">hotelo<text:tab/>hotel</text:p>
      <text:p text:style-name="Standard">hotentoto<text:tab/>hottentot (medlem af et folk i det sydlige Afrika)</text:p>
      <text:p text:style-name="Standard">hubo<text:tab/><text:span text:style-name="T1">glds</text:span> (husmands)lod</text:p>
      <text:p text:style-name="Standard">hubulo<text:tab/><text:span text:style-name="T1">glds</text:span> husmand; (jf etbienulo)</text:p>
      <text:h text:style-name="Heading_20_3" text:outline-level="3"><text:tab/>Pg. 38</text:h>
      <text:p text:style-name="Standard">hufBati<text:tab/>sparke bagud</text:p>
      <text:p text:style-name="Standard">hufFeri<text:tab/>sko (fx <text:span text:style-name="T1">c^evalon</text:span> en hest)</text:p>
      <text:p text:style-name="Standard">hufFero<text:tab/>hestesko</text:p>
      <text:p text:style-name="Standard">hufo<text:tab/>hov; klov; (jf fendhufo)</text:p>
      <text:p text:style-name="Standard">hufUlo<text:tab/>hovdyr; <text:span text:style-name="T1">~j (ogs)</text:span> (pattedyrordenen) hovdyr (dyr med hove og klove)</text:p>
      <text:p text:style-name="Standard">hulahulo<text:tab/>hula – hula (hewaiidans) <text:s/></text:p>
      <text:p text:style-name="Standard">hul/i<text:tab/>svuje eller gynge rytmisk bølgende</text:p>
      <text:p text:style-name="Standard">huligano<text:tab/>hooligan, fodboldbølle</text:p>
      <text:p text:style-name="Standard">hulmano<text:tab/>langur, Rulman, (abe, hellig for hinduer) </text:p>
      <text:p text:style-name="Standard">hulo<text:tab/>dønning</text:p>
      <text:p text:style-name="Standard">hulRingo<text:tab/>hulahopring; (jf huli)</text:p>
      <text:p text:style-name="Standard">humana<text:tab/>human (menneskevenlig)</text:p>
      <text:p text:style-name="Standard">humanIsma<text:tab/>humanistisk</text:p>
      <text:p text:style-name="Standard">humanIsmo<text:tab/>humanisme</text:p>
      <text:p text:style-name="Standard"><text:soft-page-break/>humanIsto<text:tab/>humanist</text:p>
      <text:p text:style-name="Standard">humero<text:tab/>overarmsben </text:p>
      <text:p text:style-name="Standard">humida<text:tab/>fugtig (fx <text:span text:style-name="T1">aero</text:span> luft)</text:p>
      <text:p text:style-name="Standard">humid/o<text:tab/>(luft) fugtighed</text:p>
      <text:p text:style-name="Standard">humila<text:tab/>ydmyg, underdanig</text:p>
      <text:p text:style-name="Standard">humil/e<text:tab/>ydmygt; <text:span text:style-name="T1">tre ~ li proponis tion</text:span> han foreslog det i al ydmyghed</text:p>
      <text:h text:style-name="Heading_20_3" text:outline-level="3"><text:tab/>Pg. 39</text:h>
      <text:p text:style-name="Standard">humilIgi<text:tab/>ydmyge, fornedre; <text:span text:style-name="T1">s^i ~is lin antau^ la familio</text:span> kun ydmygede ham i familiens påsyn</text:p>
      <text:p text:style-name="Standard">humil/o<text:tab/>ydmyghed; <text:span text:style-name="T1">~ antau^ la tasko</text:span> ydmyghed over for opgaven</text:p>
      <text:p text:style-name="Standard">humo<text:tab/>muldjord</text:p>
      <text:p text:style-name="Standard">humoresko<text:tab/>humoreske (musikstykke)</text:p>
      <text:p text:style-name="Standard">humoro<text:tab/>humør, stemning; <text:span text:style-name="T1">en bona ~</text:span> i godt humør</text:p>
      <text:p text:style-name="Standard">humur/a<text:tab/>humoristisk (fx <text:span text:style-name="T1">rakonto</text:span> fortælling) </text:p>
      <text:p text:style-name="Standard">humurAj^o<text:tab/>humoristisk (et ellerandet, fx udtalelse, gestus, anekdote </text:p>
      <text:p text:style-name="Standard">humurIsto<text:tab/>humorist</text:p>
      <text:p text:style-name="Standard">humuro<text:tab/>humor; <text:span text:style-name="T1">nigra ~</text:span> sort humor </text:p>
      <text:p text:style-name="Standard">hund/a<text:tab/>hunde – (fx <text:span text:style-name="T1">domo</text:span> –hus)</text:p>
      <text:p text:style-name="Standard">hunda-<text:tab/>petroselo hundepersille</text:p>
      <text:p text:style-name="Standard">hundAc^o<text:tab/>møghund, køter</text:p>
      <text:h text:style-name="Heading_20_3" text:outline-level="3"><text:tab/>Pg. 40</text:h>
      <text:p text:style-name="Standard">hundBredEjo<text:tab/>kennel</text:p>
      <text:p text:style-name="Standard">hundHerbo<text:tab/>sabla marehalm; (jf elimo sabla)</text:p>
      <text:p text:style-name="Standard">hundIdo<text:tab/>hundetunge (plante)</text:p>
      <text:p text:style-name="Standard">hundo<text:tab/>hund; <text:span text:style-name="T1">bojanta ~ ne mordas</text:span> gøende hund bider ikke (dvs hen har det mest i munden)</text:p>
      <text:p text:style-name="Standard">Hundo<text:tab/>Store Hund (stjernabillede)</text:p>
      <text:p text:style-name="Standard">hundoTagoj<text:tab/>hundedagena</text:p>
      <text:p text:style-name="Standard">hundSimio<text:tab/>marekat (abe)</text:p>
      <text:p text:style-name="Standard">hundVosto<text:tab/>kamgræs</text:p>
      <text:p text:style-name="Standard">HungarIo<text:tab/>Ungarn</text:p>
      <text:p text:style-name="Standard">hungaro<text:tab/>ungarerf</text:p>
      <text:p text:style-name="Standard"><text:soft-page-break/>humo<text:tab/><text:span text:style-name="T1">hist</text:span> hunner (medlem af mongolsk folkeslag)</text:p>
      <text:p text:style-name="Standard">hup/i<text:tab/>dytte </text:p>
      <text:p text:style-name="Standard">hupo<text:tab/>(bil) horn; <text:span text:style-name="T1">glds</text:span> dusk, tot, (jf tufo)</text:p>
      <text:h text:style-name="Heading_20_3" text:outline-level="3">Pg. 41</text:h>
      <text:p text:style-name="Standard">hura!<text:tab/>hurra!</text:p>
      <text:p text:style-name="Standard">hura/i<text:tab/>råbe hurra</text:p>
      <text:p text:style-name="Standard">hura/o<text:tab/>hurraråb</text:p>
      <text:p text:style-name="Standard">hurdo<text:tab/>risgærde (ved hestevæddeløb)</text:p>
      <text:p text:style-name="Standard">hurli<text:tab/>tude, hyle, (fx som en ulv)</text:p>
      <text:p text:style-name="Standard">husaro<text:tab/>husar (ryttersoldat)</text:p>
      <text:p text:style-name="Standard">hus^!<text:tab/>(udråb for at kyse eller genne høns, ænder o. l., eller for at op fordre til stilhed)</text:p>
      <text:p text:style-name="Standard">huzo<text:tab/>beluga (den største art af stør) </text:p>
      <text:p text:style-name="Standard"/>
      <text:p text:style-name="Standard"/>
      <text:h text:style-name="Heading_20_1" text:outline-level="1">h^<text:tab/>Pg. 1</text:h>
      <text:p text:style-name="Standard">h^</text:p>
      <text:p text:style-name="Standard">Ord der kan begynde enten med <text:span text:style-name="T1">h^</text:span> eller med k finder under <text:span text:style-name="T1">k</text:span></text:p>
      <text:p text:style-name="Standard">h^ano<text:tab/>khan (mongolsk fyrstetitel); (jf G^ingis – Ano)</text:p>
      <text:p text:style-name="Standard">h^ato<text:tab/>stråtækt hus på landet</text:p>
      <text:p text:style-name="Standard">h^i<text:tab/>bhi (22. bogstav i det græske – alfabet. Bem: jf alfa</text:p>
      <text:p text:style-name="Standard">h^ino<text:tab/><text:span text:style-name="T1">glds</text:span> kineser; (→ c^ino)</text:p>
      <text:p text:style-name="Standard">h^ironekto<text:tab/>pungodder; (dgl: akvodidelfo)</text:p>
      <text:p text:style-name="Standard">h^olero<text:tab/>kolera (tarmsygdom)</text:p>
      <text:p text:style-name="Standard">h^orAjo<text:tab/>(komposition for kor, fx) korværk, korsang,<text:tab/>koral; (=korusaj^o)</text:p>
      <text:p text:style-name="Standard">h^oralo<text:tab/>koral, sammelodi</text:p>
      <text:p text:style-name="Standard">h^ordo<text:tab/><text:span text:style-name="T1">zo</text:span> rygstreng</text:p>
      <text:p text:style-name="Standard">h^oro<text:tab/>kor; (= koruso)</text:p>
      <text:p text:style-name="Standard"><text:s/></text:p>
      <text:h text:style-name="Heading_20_1" text:outline-level="1"><text:soft-page-break/>I</text:h>
      <text:h text:style-name="Heading_20_3" text:outline-level="3">i     Pg. 1</text:h>
      <text:p text:style-name="P3">-i          (endelsen for udsagnsord i mavnemåde); <text:span text:style-name="T1">est~</text:span> at være; <text:span text:style-name="T1">vid~</text:span> at se</text:p>
      <text:p text:style-name="P3">-i-         (suffiks for (I) et land; II et navn for (a) et begreb, et fag eller et sarufundssystem udledt af udøveren, (b) en teknik udledt af instrumentet); <text:span text:style-name="T1">Dan~o</text:span> Danmark; <text:span text:style-name="T1">Zapan~o</text:span> Zapan; <text:span text:style-name="T1">Rus~o</text:span> Rusland; <text:span text:style-name="T1">ksenofob~o</text:span> fremmedhad, xenofobi; <text:span text:style-name="T1">biolog~o</text:span> biologi; <text:span text:style-name="T1">demokrat~o</text:span> demokrati; <text:span text:style-name="T1">mikroskop~o</text:span> mikroskopi</text:p>
      <text:p text:style-name="P3">i.a        <text:span text:style-name="T1">fk inter aliaj, interalie</text:span> bl.a</text:p>
      <text:p text:style-name="P3">ia         en eller anden slags, en eller anden form for; <text:span text:style-name="T1">sen ~ s^ancelig^o</text:span> uden nogen form for vaklen; <text:span text:style-name="T1">ni ne estas ~j</text:span> <text:span text:style-name="T1">teoriaj fantaziuloj</text:span> vi er ikke bare nogle tilfældige teoretiske fantaster; via vino estas nur ~ acidaj^o din vin er ikke andet end en ubestemmelig sur væske; <text:span text:style-name="T1">c^i tie estas ~ kas^ita afero</text:span> her stikker noget under</text:p>
      <text:p text:style-name="P4">IAEO  <text:span text:style-name="T1">fk Internacia Atom Energia Or ganizaj^o</text:span> IAEA</text:p>
      <text:p text:style-name="P3">iai        sjryde (om et æsel)</text:p>
      <text:p text:style-name="P3">iako     silkeabe</text:p>
      <text:p text:style-name="P3">ial        af  en eller andengrund </text:p>
      <text:p text:style-name="P3">iam      engang; på et eller andet tidspunkt; nogensinde; <text:span text:style-name="T1">~ ajn</text:span> nogensinde; når som helst</text:p>
      <text:p text:style-name="P3">iam/a    forhenværende</text:p>
      <text:h text:style-name="Heading_20_3" text:outline-level="3">Pg. <text:span text:style-name="T3">2</text:span></text:h>
      <text:p text:style-name="P3">ibekso  stenbuk; (dgl: alpa kapro)</text:p>
      <text:p text:style-name="P3">iber/a   iberisk; <text:span text:style-name="T1">la ~ duoninsulo</text:span> Den Iberiske Halarø, Pyrenæerhalvøen</text:p>
      <text:p text:style-name="P3">iberido iberis (plante)</text:p>
      <text:p text:style-name="P3">ibero    iberer (medlem af oldtidsfolk på Den Iberiske Halvø); (jf ibera)</text:p>
      <text:p text:style-name="P3">ibiso     ibis (fugl)</text:p>
      <text:p text:style-name="P3">-icid-    -cid-, -icid- (suffiks der betyder dræbende, fx) <text:span text:style-name="T1">insekt~o</text:span> insektdræbende middel, insekticid</text:p>
      <text:p text:style-name="P4">ico       <text:span text:style-name="T1">edb</text:span> chip; (=c^ipo, blato)</text:p>
      <text:p text:style-name="P4">-id-      (efterstavelse for afkom, efterkomer, visse kemiske forbindelser, fx) <text:span text:style-name="T1">hund~o</text:span> hundehvalp; <text:span text:style-name="T1">bird~o</text:span> fugleunge; <text:span text:style-name="T1">plant~o</text:span> (planteafkom, fx) kimplante, spire, stikling; <text:span text:style-name="T1">reg~o</text:span> kongesøn, prins; <text:span text:style-name="T1">latin~a lingvo</text:span> romansk sprog; <text:span text:style-name="T1">izrael~o</text:span> (hist) israelit; <text:span text:style-name="T1">natria hidr~o</text:span> natriumhydrid (NaH); <text:span text:style-name="T1">sakar~o</text:span> kulhydrat</text:p>
      <text:p text:style-name="P3">idAro   kuld, yngel</text:p>
      <text:p text:style-name="P4"><text:soft-page-break/>ide/a    idi- (fx <text:span text:style-name="T1">mondo</text:span> –verdan)</text:p>
      <text:p text:style-name="P4">ideal/a  ideel, fuldendt</text:p>
      <text:h text:style-name="Heading_20_3" text:outline-level="3">Pg. <text:span text:style-name="T5">3</text:span></text:h>
      <text:p text:style-name="P3">idealIgi            idealisere</text:p>
      <text:p text:style-name="P3">idealIsmo        idealisme</text:p>
      <text:p text:style-name="P3">idealIsto          idealist</text:p>
      <text:p text:style-name="P3">idealo  ideal, forbillede</text:p>
      <text:p text:style-name="P3">identa  identisk (<text:span text:style-name="T1">kun, al</text:span> med), nøjagtig ens; <text:span text:style-name="T1">mia projekto estas ~ kun tiu de Petro</text:span> mit projekt er identisk med Peters; <text:span text:style-name="T1">la €efrolulo estas ~al la au^toro</text:span> havedpersonen er identisk med forfatteren</text:p>
      <text:p text:style-name="P3">identIga           identitets- (fx <text:span text:style-name="T1">karto</text:span> – kort)</text:p>
      <text:p text:style-name="P3">identIgi           identifecere</text:p>
      <text:p text:style-name="P3">ident/o identitet; <text:span text:style-name="T1">konstati ies ~n</text:span> fastslå ens identitet;  <text:span text:style-name="T1">pruvi sian ~n</text:span> bevise sin identitet</text:p>
      <text:p text:style-name="P3">ideo     idé, forestilling; <text:span text:style-name="T1">brila ~ !</text:span> strålende idé!; <text:span text:style-name="T1">ne eblas havi ~n pri tia ric^o</text:span> man kan ikke gøre sig forestilling om en sådan rig dom; <text:span text:style-name="T1">li havas nenian ~n pri arto</text:span> han har ikke begret skabt om kunst</text:p>
      <text:h text:style-name="Heading_20_3" text:outline-level="3">Pg. <text:span text:style-name="T3">4</text:span></text:h>
      <text:p text:style-name="P3">ideogramo       ideogram (billed – eller stavelsesskrifttegn)</text:p>
      <text:p text:style-name="P3">ideologio         ideologi</text:p>
      <text:p text:style-name="P3">idili/a   idyllisk</text:p>
      <text:p text:style-name="P3">idilio    idyl</text:p>
      <text:p text:style-name="P3">idiom/a            idiomatisk</text:p>
      <text:p text:style-name="P3">idiomAj^o       idiomatisk udtryk</text:p>
      <text:p text:style-name="P3">idiomo idiom (særegent sprogligt udtryk)</text:p>
      <text:p text:style-name="P3">idiot/a  idiotisk</text:p>
      <text:p text:style-name="P3">idiotAj^o         (idiotisk handling eller sag, fx) tåbelighed, dumhed, graverende bommert, alvorlig fadæse</text:p>
      <text:p text:style-name="P3">idiotEco          idioti (som egenskab)</text:p>
      <text:p text:style-name="P3">idiotismo         idiomatisk udtryk; (= idiomaj^o)</text:p>
      <text:p text:style-name="P3">idioto   idiot</text:p>
      <text:h text:style-name="Heading_20_3" text:outline-level="3"><text:soft-page-break/>Pg. <text:span text:style-name="T3">5</text:span></text:h>
      <text:p text:style-name="P2"><text:span text:style-name="T3">idli       rotere frit (fx </text:span><text:span text:style-name="T4">liberrado de biciklo</text:span><text:span text:style-name="T3"> frihjul på en cykel); gå i tomgang (fx </text:span><text:span text:style-name="T7">au^tomotoro </text:span><text:span text:style-name="T3">bilmotor)</text:span></text:p>
      <text:p text:style-name="P3">idloNabo         frighjulsnav</text:p>
      <text:p text:style-name="P3">id/o      barn, unge, afkom; efterkommer</text:p>
      <text:p text:style-name="P3">Ido      Ido (plansprogsprojekt fra 1907)</text:p>
      <text:p text:style-name="P3">idolKulto         idoldyrkelse</text:p>
      <text:p text:style-name="P3">idolo    idol; afgud</text:p>
      <text:p text:style-name="P3">iduso   rimte (fisk)</text:p>
      <text:p text:style-name="P3">ie         et eller andet sted; <text:span text:style-name="T1">ni iros ~n en la montaro</text:span> vi tager ud til et eller andet sted i bjergene</text:p>
      <text:p text:style-name="P3">iel        på en eller anden måde; <text:span text:style-name="T1">~ s^i c^iam sukcesas</text:span> hun klarer den altid, hvordan det så end går til</text:p>
      <text:p text:style-name="P3">iel/e      (= iel, men med mere eftertryk)</text:p>
      <text:p text:style-name="P3">iele – traPele    som tilfældighedernes kastebold (fx <text:span text:style-name="T1">vivi ~); li traktis min~</text:span> han kostede rundt med mig</text:p>
      <text:h text:style-name="Heading_20_3" text:outline-level="3">Pg. <text:span text:style-name="T6">6</text:span></text:h>
      <text:p text:style-name="P5">IEMW fk Internacia Esperanto – Muzeo en Wien Det Internationale Esperantomuseum i Wien (grundlagt 1929)</text:p>
      <text:p text:style-name="P5">ies        nogens, en eller andens</text:p>
      <text:p text:style-name="P5">IFEF    fk Internacia Fervojista Esperanto – Federacio IFEF</text:p>
      <text:p text:style-name="P3">-ig-       (efterstavelse med betydningen gøre, få til at fx) <text:span text:style-name="T1">bel~i</text:span> gøre smuk; <text:span text:style-name="T1">for~i</text:span> fjerne (gøre fjern); ÷[<text:span text:style-name="T1">pint~i</text:span> spidse (gøre spids);] <text:span text:style-name="T1">dorm~i</text:span> få til at sove, dysse i søvn [ <text:span text:style-name="T1">au^d~i</text:span> lade høre] Bem (1): ikke – udsagnsord (fx bela pinto) får med  ~ som regel betydningen igi ~a; således er <text:span text:style-name="T1">Bel~i = igi bela</text:span> gøre smuk, og pint~i = igi pinta spidse, gore spids. Bem (2): intransitive udsagnsord ÷[(fx <text:span text:style-name="T1">dormi)</text:span>] får med ~ som regel betydningen <text:span text:style-name="T1">igi –anta (-inta);</text:span> således er <text:span text:style-name="T1">dorm~i = igi dormanta</text:span> gøre sovende. Bem (3): transitive udsagnsord÷[(fx <text:span text:style-name="T1">au^di</text:span>)] får med ~ som regel betydningen <text:span text:style-name="T1">igi –ata (-ita);</text:span> således er <text:span text:style-name="T1">au^d~i sian voc^on = igi</text:span> <text:span text:style-name="T1">sian voc^on au^data</text:span> lade sin stemme høre</text:p>
      <text:h text:style-name="Heading_20_3" text:outline-level="3">Pg. <text:span text:style-name="T3">7</text:span></text:h>
      <text:p text:style-name="P3">ig/i       gøre (til), få til at, lade; <text:span text:style-name="T1">tio ~is tin esti singarda</text:span>  det fik kam til at være forsigtig (=tio faris lin singarda)</text:p>
      <text:p text:style-name="P3">iglo      iglo (eskimoisk snehytte)</text:p>
      <text:p text:style-name="P3">ignamo            yams(rod) (rod af tropisk plante)</text:p>
      <text:p text:style-name="P4">ignorAnto        person der ignorerer; (jf sensciulo)</text:p>
      <text:p text:style-name="P3">ignori   ignorere, ikke tage hensyn til; overse, overhøre; <text:span text:style-name="T1">sag^ulo ~as ofendon</text:span> den hloge overhører fornærmelser</text:p>
      <text:p text:style-name="P3">igvano leguan (øgle)</text:p>
      <text:p text:style-name="P3"><text:soft-page-break/>-ig^-     (efterstavelse met betydningen blive, komme i, komme til at fx) <text:span text:style-name="T1">sek~i</text:span> blive tør; ÷[<text:span text:style-name="T1">dis~i</text:span> blive spredt, skilles, gå hver til sit;] <text:span text:style-name="T1">flam~i</text:span> komme i flammer, blive fyr og flamme; <text:span text:style-name="T1">pend~i</text:span> komme til at hænge ÷[ detru~i blive ødelagt] Bem (1): ikke – udsagnsord (fx seka  flamo) får med ~ som regel betydningen ig^i –a; således er <text:span text:style-name="T1">sek~i = ig^i seka</text:span> blive tør, og flam ~i = ig^i flama komme i flammer Bem (2): intransitive udsagnsord ÷ [(fx <text:span text:style-name="T1">pendi)</text:span>] får med ~ som regel betydningen <text:span text:style-name="T1">ig^i –anta (-inta);</text:span> således  er <text:span text:style-name="T1">pend~i = ig^i pendanta</text:span> komme til at hænge Bem (3): transitive udsagnsord ÷ [( fx <text:span text:style-name="T1">detrui</text:span>)] får med ~ som regel betydningen <text:span text:style-name="T1">ig^i –ata (-ita);</text:span> således er <text:span text:style-name="T1">detru~i = ig^i detruita</text:span> blive ødelagt</text:p>
      <text:h text:style-name="Heading_20_3" text:outline-level="3">Pg. <text:span text:style-name="T3">8</text:span></text:h>
      <text:p text:style-name="P3">ig^/i     blive, komme i, komme til at</text:p>
      <text:p text:style-name="P3">Ijobo    <text:span text:style-name="T1">bibl</text:span> Zob </text:p>
      <text:p text:style-name="P3">-ik-       (efterstavelse for videnskabsgren, studiefag); <text:span text:style-name="T1">arab~o</text:span>  arabiske studier; <text:span text:style-name="T1">danc~o</text:span> danselære; <text:span text:style-name="T1">film~o</text:span> filmlære; <text:span text:style-name="T1">lingv~o</text:span> lingvistik, sprogvidenskab; <text:span text:style-name="T1">varm~o</text:span> varmelære; (jf NA)</text:p>
      <text:p text:style-name="P4">ikneu^mono    faraorotte; (dgl: faraonrato)</text:p>
      <text:p text:style-name="P3">ikono   ikon, helgenbillede</text:p>
      <text:p text:style-name="P3">ikonoklasto      billedstormer; (dgl: ikonrompisto)</text:p>
      <text:p text:style-name="P3">ikonRompIsto billedstormer</text:p>
      <text:p text:style-name="P3">ikosaedro         ikosaeder; (= dudekedro) </text:p>
      <text:h text:style-name="Heading_20_3" text:outline-level="3">Pg. <text:span text:style-name="T3">9</text:span></text:h>
      <text:p text:style-name="P3">iksFoto            røntgenbillede</text:p>
      <text:p text:style-name="P3">iksio     kornlilje</text:p>
      <text:p text:style-name="P3">ikso      x (bogstavet)</text:p>
      <text:p text:style-name="P3">iksodo skovflåt (blodsugende mide)</text:p>
      <text:p text:style-name="P3">iksRadio          røntgenstråle</text:p>
      <text:p text:style-name="P3">iktero   gulsot; (dgl: flavmalsano)</text:p>
      <text:p text:style-name="P3">-il-        (efterstavelse for redskab eller middel, fx <text:span text:style-name="T1">kudri</text:span> at sy, <text:span text:style-name="T1">kudr~o</text:span> synæl); <text:span text:style-name="T1">vetur~o</text:span> køretøj; <text:span text:style-name="T1">voc^don~o</text:span> stemmeseddel; <text:span text:style-name="T1">kurac~o</text:span> lægemiddel; <text:span text:style-name="T1">mang^~o</text:span> spiseredskab (fx gaffel, ske, spisepind)</text:p>
      <text:p text:style-name="P3">ilAro    værktøj, grej</text:p>
      <text:p text:style-name="P3">ilekso   kristtorn, kristtjørn</text:p>
      <text:p text:style-name="P3">ileo      krumtarmen (del af tyndtarmen)</text:p>
      <text:p text:style-name="P3">ili         de</text:p>
      <text:p text:style-name="P4"><text:soft-page-break/>ili/a      deres</text:p>
      <text:p text:style-name="P3">Iliado   hist Iliaden (græsk digt af Homer)</text:p>
      <text:p text:style-name="P3">ilicio    stjerneanis; (dgl: stelanizo)</text:p>
      <text:h text:style-name="Heading_20_3" text:outline-level="3">Pg. <text:span text:style-name="T3">10</text:span></text:h>
      <text:p text:style-name="P3">-ilion-   <text:span text:style-name="T1">mat</text:span> (efterstavelse der angiver at en million (=10<text:span text:style-name="T8">6</text:span>) skal opløftes til den potens som det foranstående talord angiver); <text:span text:style-name="T1">du~o</text:span> (10<text:span text:style-name="T8">6</text:span>)<text:span text:style-name="T8">2</text:span> = 10<text:span text:style-name="T8">12</text:span>; <text:span text:style-name="T1">tri~o</text:span> (10<text:span text:style-name="T8">6</text:span>)<text:span text:style-name="T8">3</text:span> = 10<text:span text:style-name="T8">18</text:span>; <text:span text:style-name="T1">tri du ~oj</text:span> 3×10<text:span text:style-name="T8">12</text:span> (= 3×10 pot 12 = tri oble dek pot dek du); (jf pot)</text:p>
      <text:p text:style-name="P3">Ilirio    hist Illyrien (balkankysten ud mod Adriaterhavet)</text:p>
      <text:p text:style-name="P3">il/o       redskab; <text:span text:style-name="T1">~j (ogs)</text:span> grej</text:p>
      <text:p text:style-name="P3">ilumini illuminere, oplyse festligt; give ekstraordinær intuitiv indsigt </text:p>
      <text:p text:style-name="P3">iluminIto         person med åndeligt eller religiøst klarsyn, person med visionær intuition</text:p>
      <text:p text:style-name="P3">ilumin/o           illumination, illuminering</text:p>
      <text:p text:style-name="P3">ilustri   illustrere (fx <text:span text:style-name="T1">libron</text:span> en bog); belyse (fx <text:span text:style-name="T1">regulon per ekzemplo</text:span> en regel ved hjælp af et eksempel)</text:p>
      <text:p text:style-name="P4">ilustr/o illustration, illustrering</text:p>
      <text:p text:style-name="P4">iluzi/a   illusorisk; illusionistisk </text:p>
      <text:h text:style-name="Heading_20_3" text:outline-level="3">Pg. <text:span text:style-name="T3">11</text:span></text:h>
      <text:p text:style-name="P3">iluzi/i   foregøgle; <text:span text:style-name="T1">~sin</text:span> gøre sig illusioner</text:p>
      <text:p text:style-name="P3">iluziIg^i           gøre sig illusioner </text:p>
      <text:p text:style-name="P3">iluziIsto           tryllekunstner</text:p>
      <text:p text:style-name="P3">iluzio   illusion, falsk forestilling; sansebedrag</text:p>
      <text:p text:style-name="P3">imag/a  forestillings- (fx <text:span text:style-name="T1">povo</text:span> –evne); indbildt (fx <text:span text:style-name="T1">malsano</text:span> syge)</text:p>
      <text:p text:style-name="P3">imagi   forestille sig; <text:span text:style-name="T1">~u mian g^ojegon!</text:span> forestil dig min fryd!</text:p>
      <text:p text:style-name="P3">imaginava        <text:span text:style-name="T1">mat</text:span> imaginær; <text:span text:style-name="T1">la ~ parto de kompleksa nombro</text:span> den imaginære del af et komplekst tal</text:p>
      <text:p text:style-name="P3">imag/o forestilling, fantasi, fabuleringsevne; fantasibillede, (drømme) syn </text:p>
      <text:p text:style-name="P3">imamo imam (muhamedansk præst)</text:p>
      <text:p text:style-name="P3">imanenta          iboende, immanent</text:p>
      <text:p text:style-name="P3">imbecilo           åndssløv person</text:p>
      <text:p text:style-name="P3">imbriki anbringe taglagt (overlappende, som)</text:p>
      <text:h text:style-name="Heading_20_3" text:outline-level="3"><text:soft-page-break/>Pg. 12</text:h>
      <text:p text:style-name="P3">imersio <text:span text:style-name="T1">astr</text:span> immersion (et himmellegemes indtræden i  et andets skygge)</text:p>
      <text:p text:style-name="P3">imitAnto          efterlignev; eftersnakker</text:p>
      <text:p text:style-name="P3">imiti     efterligne, imitere; <text:span text:style-name="T1">~ ies ekzemplon</text:span> følge ens eksempel</text:p>
      <text:p text:style-name="P3">imitIsto            imitator (fx af dyrestemmer)</text:p>
      <text:p text:style-name="P3">imit/o   efterligning</text:p>
      <text:p text:style-name="P3">imortelo           evighedsblomst, immortel; (dgl: eternfloro)</text:p>
      <text:p text:style-name="P3">impedanco       <text:span text:style-name="T1">el</text:span> impedans (vekselstrømsmodstand)</text:p>
      <text:p text:style-name="P3">imperativ/a      bydende nødvendig, bindende; <text:span text:style-name="T1">~mandato</text:span> bundet mandat</text:p>
      <text:p text:style-name="P3">imperativo       imperativ, moralbud, handlingsregel; <text:span text:style-name="T1">gram</text:span> bydemåde; (jf volitivo)</text:p>
      <text:p text:style-name="P3">imperatoro       <text:span text:style-name="T1">hist</text:span> feltherre, kejser</text:p>
      <text:p text:style-name="P3">imperfekta       <text:span text:style-name="T1">gram</text:span> uafsluttet eller gentagen (handling); <text:span text:style-name="T1">tiam la domo estis konstruata</text:span> dengang var huset under opførelse (uafsluttet); <text:span text:style-name="T1">tiaj aficoj estas bone pagataj</text:span> den slags embeder er godt betalt (gentagelse); <text:span text:style-name="T1">sed la insulo  estos log^ata</text:span> men øen vil være beboet (uafsluttet)</text:p>
      <text:h text:style-name="Heading_20_3" text:outline-level="3">Pg. <text:span text:style-name="T3">13</text:span></text:h>
      <text:p text:style-name="P3">impresi/a          imperie- (fx <text:span text:style-name="T1">~j revoj</text:span> imperiedrømme)</text:p>
      <text:p text:style-name="P3">imperialo         tagsiddepladser (på transportmiddel)</text:p>
      <text:p text:style-name="P3">imperiEstra      krono kejserkrone (staude)</text:p>
      <text:p text:style-name="P3">imperiEstro      kejser </text:p>
      <text:p text:style-name="P3">imperiIsmo      imperialisme</text:p>
      <text:p text:style-name="P3">imperiIsto        imperialist</text:p>
      <text:p text:style-name="P3">imperio            imperium</text:p>
      <text:p text:style-name="P3">impertinenta    næsvis, uforskammet</text:p>
      <text:p text:style-name="P3">impertinent/o   næsvished, uforskammerhed</text:p>
      <text:p text:style-name="P3">impet/a            fremstormende, kraftfuld; <text:span text:style-name="T1">~galopo</text:span> forrygende galop; <text:span text:style-name="T1">~ fluego</text:span> rivende vandmasser; <text:span text:style-name="T1">~ parolado</text:span> en medrivende tale</text:p>
      <text:h text:style-name="Heading_20_3" text:outline-level="3">Pg. <text:span text:style-name="T3">14</text:span></text:h>
      <text:p text:style-name="P3">impeti  kaste sig frem, springe fremad, fare frem; brase fremad, være fremfusende; <text:span text:style-name="T1">ondoj ~is kontrau^ la bordo</text:span> bølgerne slog hårdt ind mod kysten; <text:span text:style-name="T1">vento ek~is</text:span> det blæste kraftigt op</text:p>
      <text:p text:style-name="P3"><text:soft-page-break/>impetigino     børnesår, impetigo                                                       </text:p>
      <text:p text:style-name="P3">inpet/o fremdrift, fremmarch; kraft, styrke, energi; flugt; <text:span text:style-name="T1">nekontrau^starebla ~ </text:span>uimodståelig fremstormen</text:p>
      <text:p text:style-name="P3">implici indebære i sig (fx <text:span text:style-name="T1">certan problemon</text:span> et bestemt problem), rumme </text:p>
      <text:p text:style-name="P3">implicIta          (medindbefattet, fx) underforstået, implicit</text:p>
      <text:p text:style-name="P3">implikAj^o      forvikling; <text:span text:style-name="T1">internaciaj ~j</text:span> intermationale forviklinger </text:p>
      <text:p text:style-name="P3">impliki vikke (nogen, noget) ind (i); sammenfiltre; <text:span text:style-name="T1">~iun en malagrablaj^on </text:span>rode nogen ind i ubehageligheder</text:p>
      <text:p text:style-name="P3">implikIta          impliceret, indblandet, delagtig; sammenfiltret, viklet ind (i), indviklet</text:p>
      <text:p text:style-name="P3">implodi            <text:span text:style-name="T1">fys</text:span> implodere (modsat eksplodere)</text:p>
      <text:h text:style-name="Heading_20_3" text:outline-level="3">Pg. <text:span text:style-name="T5">15</text:span></text:h>
      <text:p text:style-name="P3">impon/a           imponerende</text:p>
      <text:p text:style-name="P3">imponi imponere, indgyde repekt; <text:span text:style-name="T1">tio ~is al mi</text:span> det imponerede mig; <text:span text:style-name="T1">li ne ~as per sia ekstero</text:span> han imponerer ikke ved sit ydre</text:p>
      <text:p text:style-name="P4">importi impertere (fx <text:span text:style-name="T1">grenon</text:span> korn)</text:p>
      <text:p text:style-name="P4">importIsto       importør</text:p>
      <text:p text:style-name="P4">import/o           import</text:p>
      <text:p text:style-name="P3">impostDeva     skattepligtig (person)</text:p>
      <text:p text:style-name="P3">impostFrau^do            skattesvig</text:p>
      <text:p text:style-name="P3">impost/i           beskatte (fx <text:span text:style-name="T1">vinon</text:span> vin)</text:p>
      <text:p text:style-name="P4">imposto           skat</text:p>
      <text:p text:style-name="P4">impotenta        impotent</text:p>
      <text:p text:style-name="P4">impotent/o       impotens</text:p>
      <text:p text:style-name="P3">impozi <text:span text:style-name="T1">typ</text:span> udskyde (placere klummer)</text:p>
      <text:p text:style-name="P3">impregni          imprægnere (fx <text:span text:style-name="T1">mantelon</text:span> en frakke) </text:p>
      <text:h text:style-name="Heading_20_3" text:outline-level="3">Pg. <text:span text:style-name="T5">16</text:span></text:h>
      <text:p text:style-name="P3">impres/a           bevægende, imponerende</text:p>
      <text:p text:style-name="P4">impresario        impresario (arrangør af turneer, koncerter m.m)</text:p>
      <text:p text:style-name="P3">impresEbla      modtagelig for indtryk</text:p>
      <text:p text:style-name="P3">impres/i            gøre indtryk på (fx <text:span text:style-name="T1">iun</text:span> nogen); virke; <text:span text:style-name="T1">tio ~is kiel paradokso</text:span> det virkede som et paradoks</text:p>
      <text:p text:style-name="P3">impresIg^Ema let modtagelig for indtryk</text:p>
      <text:p text:style-name="P3">impresionismo impressionisme (kunstretning)</text:p>
      <text:p text:style-name="P4"><text:soft-page-break/>impresionisto   impressionist</text:p>
      <text:p text:style-name="P3">impreso            indtryk; <text:span text:style-name="T1">fari ~n de</text:span> virke som</text:p>
      <text:p text:style-name="P3">imprimaturo     imprimatur, trykketilladelse</text:p>
      <text:p text:style-name="P3">improciz/e        uden forberedelse, på ståen de fod</text:p>
      <text:p text:style-name="P3">improvizi         improvisere (fx <text:span text:style-name="T1">paroladon</text:span> en tale, <text:span text:style-name="T1">mang^on</text:span> et måltid), lave på stående fod</text:p>
      <text:h text:style-name="Heading_20_3" text:outline-level="3">Pg. <text:span text:style-name="T3">17</text:span></text:h>
      <text:p text:style-name="P3">impuls/i            tilskynde, drive (frem); <text:span text:style-name="T1">tio ~is la evoluon</text:span> det gav stødet til udviklingen</text:p>
      <text:p text:style-name="P3">impulsIg^Ema impulsiv</text:p>
      <text:p text:style-name="P3">impulso            tilskyndelse, (pludselig) indskydelse; stød, (pludselig) påvirkning, drivkraft; <text:span text:style-name="T1">el</text:span> impuls</text:p>
      <text:p text:style-name="P3">imputi  tilskyndelse, tillægge; leskylde; <text:span text:style-name="T1">li ~is la akcidenton al mallerto</text:span> han tilskrev ulykken udygtighed; <text:span text:style-name="T1">~ al iu krimon</text:span> beskylde én for en forbrydelse</text:p>
      <text:p text:style-name="P5">imuna  immun</text:p>
      <text:p text:style-name="P3">imunIgi            gøre immun (fx <text:span text:style-name="T1">per vakcinado</text:span> ved vaccination), immunisere </text:p>
      <text:p text:style-name="P3">immun/o          immunitet; <text:span text:style-name="T1">parlamenta ~</text:span> parlamentarisk immunitet</text:p>
      <text:p text:style-name="P3">-in-       (efterstavelse for et væsen af hunkøn); <text:span text:style-name="T1">kat~o</text:span> hunkat; <text:span text:style-name="T1">kuz~o</text:span>  kusine; <text:span text:style-name="T1">princ~o</text:span> prinsesse; (jf vir -)</text:p>
      <text:p text:style-name="P3">-in--     kem (suffiks for det traditionelle navn for et stof udvandet af det relevante råmateriale); <text:span text:style-name="T1">koka~o</text:span> kokain; <text:span text:style-name="T1">penicil~o</text:span> peniciflin </text:p>
      <text:p text:style-name="P3">in/a      kvindelig; <text:span text:style-name="T1">~floro</text:span> hunblomst ; <text:span text:style-name="T1">~rimo</text:span> kvindeligt rim  </text:p>
      <text:h text:style-name="Heading_20_3" text:outline-level="3">Pg. <text:span text:style-name="T3">18</text:span></text:h>
      <text:p text:style-name="P3">inau^guri         indvie, åbne, afsløre; <text:span text:style-name="T1">li ~is sian reg^adon per amnestio</text:span> han indledte sin kongegerning med en amnesti</text:p>
      <text:p text:style-name="P3">inau^gur/o       indvielse, åbning, afsløring</text:p>
      <text:p text:style-name="P4">incendio          storbrand</text:p>
      <text:p text:style-name="P3">incens/i            ære med røgelse; ombølge med virak; <text:span text:style-name="T1">~ al Dio</text:span> ære Gud med røgelse</text:p>
      <text:p text:style-name="P3">incenso            røgellse, virak</text:p>
      <text:p text:style-name="P3">incensUjo        røgelseskar</text:p>
      <text:p text:style-name="P4">incesto blodskam, incest; (= sangadulto)</text:p>
      <text:p text:style-name="P3">incid/a indfaldende; <text:span text:style-name="T1">~ angulo</text:span> indfaldsvinkel</text:p>
      <text:p text:style-name="P4">incidento         episode, optrin, intermezzo</text:p>
      <text:p text:style-name="P3">incidi   <text:span text:style-name="T1">fys</text:span> falde ind (fx om lysstråle)</text:p>
      <text:p text:style-name="P3">incitEti            drille, stikke til, stikle til</text:p>
      <text:p text:style-name="P3"><text:soft-page-break/>inicti    tirre, pirre; drille; <text:span text:style-name="T1">~ iun per io</text:span> tirre nogen med noget</text:p>
      <text:p text:style-name="P3">incitIg^Ema    pirrelig, irritabel</text:p>
      <text:h text:style-name="Heading_20_3" text:outline-level="3">Pg. <text:span text:style-name="T3">19</text:span></text:h>
      <text:p text:style-name="P4">incitNudIg^o  striptease; ( = striptizo)</text:p>
      <text:p text:style-name="P3">incit/o  tirren, drilleri; irritation, ophidselse</text:p>
      <text:p text:style-name="P4">incizivo            fortand; (dgl: tranc^dento)</text:p>
      <text:p text:style-name="P3">-ind-    (efterstavelse for –værdig); <text:span text:style-name="T1">leg~a</text:span> læseværdig; <text:span text:style-name="T1">vid~a</text:span> sevævdig; <text:span text:style-name="T1">bedau^r~e</text:span> desværre (beklagelsesværdigt)</text:p>
      <text:p text:style-name="P3">ind/a    værdig (<text:span text:style-name="T1">je</text:span> til); <text:span text:style-name="T1">~ je</text:span> som fortjener (fx <text:span text:style-name="T1">atento</text:span> opmærksomhed)</text:p>
      <text:p text:style-name="P3">indantreno       indantrenfarve (lys – og vaskeægte)</text:p>
      <text:p text:style-name="P3">indekso            fortegnelse (alfabetisk), register, indeks; (jf indico)</text:p>
      <text:p text:style-name="P3">ind/i     være værdig til, fortjene, (fx <text:span text:style-name="T1">ies fidon</text:span> nogens tillid)</text:p>
      <text:p text:style-name="P4">indiano            indianer</text:p>
      <text:p text:style-name="P3">indico  - indeks (fx <text:span text:style-name="T1">prez~</text:span> prisindeks; <text:span text:style-name="T1">mat fys</text:span> indeks (fx tallet 2 i x 2)*; <text:span text:style-name="T1">refrakta ~</text:span> brydningsindeks</text:p>
      <text:p text:style-name="P5">indieno            chintz, sirts, (et bomuldsstof)</text:p>
      <text:h text:style-name="Heading_20_3" text:outline-level="3">Pg. <text:span text:style-name="T3">20</text:span></text:h>
      <text:p text:style-name="P3">indiferenta       ligegyldig; ligeglad, uinteresseret; uanfægtet; <text:span text:style-name="T1">tio estas al mi ~</text:span> det er mig ligegyldigt; <text:span text:style-name="T1">lia opinio estis al s^i ~</text:span> hans mening var ganske uden betydning for hende</text:p>
      <text:p text:style-name="P3">indiferent/o     ligegyldighed (fx <text:span text:style-name="T1">de la publiko</text:span> offenttighedens)</text:p>
      <text:p text:style-name="P3">indign/a           indigneret (fx <text:span text:style-name="T1">rigardo</text:span> blik)</text:p>
      <text:p text:style-name="P3">indigni være indigneret, harmes, være harmfuld, være opbragt, (pro over); <text:span text:style-name="T1">~ pro maljusta akuzo</text:span> harmes over en uretfærdig anklage</text:p>
      <text:p text:style-name="P3">indignIgi         gøre indigneret; <text:span text:style-name="T1">la akuzo ~is ilin</text:span> anklagen vakte deres harme</text:p>
      <text:p text:style-name="P4">indign/o           indignation, harme</text:p>
      <text:p text:style-name="P3">indigo  inidigo (mørkeblåt farvestof)</text:p>
      <text:p text:style-name="P3">indig^eno        (en) indfødt</text:p>
      <text:p text:style-name="P3">indikAj^o        <text:span text:style-name="T1">ogs (jur)</text:span> indicium; <text:span text:style-name="T1">kondamnita per ~j</text:span> dømt på indicier</text:p>
      <text:p text:style-name="P3">indikativo        <text:span text:style-name="T1">gram</text:span> indikativ (fortællemåde)</text:p>
      <text:h text:style-name="Heading_20_3" text:outline-level="3"><text:soft-page-break/>Pg. <text:span text:style-name="T3">21</text:span></text:h>
      <text:p text:style-name="P3">indikatoro        <text:span text:style-name="T1">kem</text:span> indikator (=indikilo)</text:p>
      <text:p text:style-name="P3">indiki   angive (fx <text:span text:style-name="T1">horon kaj lokon</text:span> tid og sted), vise; betegne, markere; tilkendegive; (om bil) vise af (med blinklys); <text:span text:style-name="T1">~u dekstren!</text:span> vis af til  højre!; <text:span text:style-name="T1">c^io ~as ke eblos</text:span> alt tyder på det er muligt</text:p>
      <text:p text:style-name="P3">indikIlo           overvågningsinstrument, signal; blinklys (retningsviser på bil); <text:span text:style-name="T1">kem</text:span> indikator</text:p>
      <text:p text:style-name="P3">indik/o angivelse, visning; tegn; betegnelse, markering; tilkendegivelse, oplysning; <text:span text:style-name="T1">lau^ c^iuj ~j s^i gajnos</text:span> alt tyder på hun vinder</text:p>
      <text:p text:style-name="P5">indio              indium (grundstof, In)                                     </text:p>
      <text:p text:style-name="P3">individu/a        individuel, personlig; <text:span text:style-name="T1">la ~libero</text:span> den personlige frihed</text:p>
      <text:p text:style-name="P3">individuEco    individualitet; særpræg, egenart</text:p>
      <text:p text:style-name="P4">individuIsmo   individualisme</text:p>
      <text:p text:style-name="P4">individuIsto    individualist</text:p>
      <text:h text:style-name="Heading_20_3" text:outline-level="3">Pg. <text:span text:style-name="T3">22</text:span></text:h>
      <text:p text:style-name="P3">individuo         individ, enkeltperson</text:p>
      <text:p text:style-name="P4">indoneziAno   indoneser</text:p>
      <text:p text:style-name="P4">Indonezio        Indonesien</text:p>
      <text:p text:style-name="P3">indrio   indri (halvabe)</text:p>
      <text:p text:style-name="P3">induk/i <text:span text:style-name="T1">fys</text:span> inducere</text:p>
      <text:p text:style-name="P3">induko <text:span text:style-name="T1">fys</text:span> induktion</text:p>
      <text:p text:style-name="P3">induktaneo      <text:span text:style-name="T1">fys</text:span> induktans</text:p>
      <text:p text:style-name="P3">indukti udlede, slutte; <text:span text:style-name="T1">fil fys</text:span> inducere; (jf dedukti)</text:p>
      <text:p text:style-name="P3">indukt/o           <text:span text:style-name="T1">fil fys</text:span> induktion</text:p>
      <text:p text:style-name="P3">indulg/a           overbærende (fx <text:span text:style-name="T1">pri alies eraoj </text:span>med andres fejl)</text:p>
      <text:p text:style-name="P3">indulgEma       overbærende (fx <text:span text:style-name="T1">naturo</text:span> af natur)</text:p>
      <text:p text:style-name="P3">indulgenco      aflad</text:p>
      <text:p text:style-name="P3">indulgi bære over med (fx <text:span text:style-name="T1">lian eraron</text:span> hans fejltagelse), være mild imod, skåne</text:p>
      <text:h text:style-name="Heading_20_3" text:outline-level="3">Pg. <text:span text:style-name="T3">23</text:span></text:h>
      <text:p text:style-name="P3">indulg/o           overbærenhed, mildhed, skånsomhed; <text:span text:style-name="T1">montri ~n al iu </text:span>vise overbærenhed over for nogen</text:p>
      <text:p text:style-name="P3">indulto pavelig dispensation</text:p>
      <text:p text:style-name="P3"><text:soft-page-break/>industri/a         industriel; industri(fx <text:span text:style-name="T1">areo</text:span> –område)</text:p>
      <text:p text:style-name="P3">industriIgi       industrialisere </text:p>
      <text:p text:style-name="P3">industriIsto      industridrivende, fabrikant</text:p>
      <text:p text:style-name="P3">industrio          industri; <text:span text:style-name="T1">la turisma ~</text:span> turistindustrien, turisterhvervet</text:p>
      <text:p text:style-name="P4">inerciMomanto            <text:span text:style-name="T1">fys</text:span> inertimoment</text:p>
      <text:p text:style-name="P4">inercio inerti</text:p>
      <text:p text:style-name="P3">inerciRado       svinghjul</text:p>
      <text:p text:style-name="P3">inerta   træg, upåvirkelig, uvirksom; <text:span text:style-name="T1">kem</text:span> inaktiv (jf nobla)</text:p>
      <text:p text:style-name="P3">inert/o  træghed; manglende reaktionsevne</text:p>
      <text:p text:style-name="P3">infan/a børne- (fx <text:span text:style-name="T1">~j vestoj</text:span> børnetøj); barnlig, barnagtig, (fx <text:span text:style-name="T1">konduto</text:span> opførsel)</text:p>
      <text:p text:style-name="P3">infana  paralizo børnelammelse, polio; (jf polio)</text:p>
      <text:h text:style-name="Heading_20_3" text:outline-level="3">Pg. <text:span text:style-name="T6">24</text:span></text:h>
      <text:p text:style-name="P3">infanAg^o       barndom</text:p>
      <text:p text:style-name="P3">infanAj^o        barnlig handling</text:p>
      <text:p text:style-name="P3">infanc^aro       klapvogn; barnevogn; (jf bebc^aro)</text:p>
      <text:p text:style-name="P3">infanEco          barnlighed, barnagtighed</text:p>
      <text:p text:style-name="P4">infano  barn</text:p>
      <text:p text:style-name="P3">infanSimila      barnlig (fx <text:span text:style-name="T1">g^ojo, fido</text:span> glæde, tillid)</text:p>
      <text:p text:style-name="P3">infanterio         infanteri, fodfolk</text:p>
      <text:p text:style-name="P3">infanVartEjo   børnehave; (jf bebvartejo)</text:p>
      <text:p text:style-name="P3">infarkto           infarkt (vævsdød efter blodprop)</text:p>
      <text:p text:style-name="P3">infekt/a            smitsom (fx <text:span text:style-name="T1">malsano</text:span> sygdom), infektions -; smittende (fx <text:span text:style-name="T1">rido</text:span> latter)</text:p>
      <text:p text:style-name="P3">infektAj^o       smitstof</text:p>
      <text:p text:style-name="P3">infekti  smitte, inficere; <text:span text:style-name="T1">~ iun per sia gaja humoro</text:span> smitte nogen med sit gode humør</text:p>
      <text:h text:style-name="Heading_20_3" text:outline-level="3">Pg. <text:span text:style-name="T3">25</text:span></text:h>
      <text:p text:style-name="P3">infekt/o            smitte, infektion</text:p>
      <text:p text:style-name="P3">infer/a  helvedes, infernalsk; <text:span text:style-name="T1">~bruo</text:span> en helvedes larm; <text:span text:style-name="T1">~j turmentoj</text:span> helvedes kvaler</text:p>
      <text:p text:style-name="P3">infer/en            ad helvede til; <text:span text:style-name="T1">iru ~!</text:span> gå ad helvede til!</text:p>
      <text:p text:style-name="P3">inferenco         <text:span text:style-name="T1">fil</text:span> følgeslutning</text:p>
      <text:p text:style-name="P3">infero   helvede</text:p>
      <text:p text:style-name="P3"><text:soft-page-break/>infesti  hjemsøge, plage, (om skadedyr)</text:p>
      <text:p text:style-name="P3">infestIg^i         blive befængt (<text:span text:style-name="T1">de</text:span> med)</text:p>
      <text:p text:style-name="P3">infikso <text:span text:style-name="T1">gram</text:span> infiks (stavelse indføjet i en stamme)</text:p>
      <text:p text:style-name="P3">infiltri  <text:span text:style-name="T1">med</text:span> (om blod, serum m.m.) trænge ind i, infiltrere, (<text:span text:style-name="T1">histon</text:span> væv); (jf enfiltrig^i)</text:p>
      <text:p text:style-name="P3">infinitezima     kalkulo <text:span text:style-name="T1">mat</text:span> infinitesimalregning (differential – og integralregning)</text:p>
      <text:p text:style-name="P3">infinitezimo     <text:span text:style-name="T1">mat</text:span> infimitesimal (uendelig lille størrelse)</text:p>
      <text:h text:style-name="Heading_20_3" text:outline-level="3">Pg. <text:span text:style-name="T5">26</text:span></text:h>
      <text:p text:style-name="P3">infinitivo         <text:span text:style-name="T1">gram</text:span> infinitiv, navnemåde</text:p>
      <text:p text:style-name="P4">inflacio            inflation</text:p>
      <text:p text:style-name="P3">inflam/a           betændt</text:p>
      <text:p text:style-name="P3">inflamIgi         rorårsage betændelse</text:p>
      <text:p text:style-name="P3">inflamo            betændelse</text:p>
      <text:p text:style-name="P3">infloresko        blomsterstand</text:p>
      <text:p text:style-name="P3">influ/a  indflydelsesrig</text:p>
      <text:p text:style-name="P3">influEbla         påvirkelig</text:p>
      <text:p text:style-name="P3">influi    påvirke (fx <text:span text:style-name="T1">la humoron</text:span> humøret), have indflydelse på, influere</text:p>
      <text:p text:style-name="P3">influ/o  indflydelse</text:p>
      <text:p text:style-name="P3">informAdIko   informatik, informationsvidenskab; (jf komputiko)</text:p>
      <text:p text:style-name="P3">informAdo      oplysning (sarbejde), (fremskaffelse af) offentlig imtale, reklamering</text:p>
      <text:p text:style-name="P3">informEjo        information (skontor), oplysning (skontor); <text:span text:style-name="T1">bonvolu turni vin al la~!</text:span> henvend Dem venligst i informationen!</text:p>
      <text:h text:style-name="Heading_20_3" text:outline-level="3">Pg. <text:span text:style-name="T3">27</text:span></text:h>
      <text:p text:style-name="P3">informi            oplyse (fx <text:span text:style-name="T1">iun</text:span> (el. <text:span text:style-name="T1">al iu) pri io</text:span> nogen om noget), underrette, informere; meddele</text:p>
      <text:p text:style-name="P3">informIg^i       blive informeret; skaffe (sig) oplysinger; mi ~is pri tio nur oplysninger; <text:span text:style-name="T1">mi ~is pri tio nur hierau^</text:span> jeg fik det først at vide i går; <text:span text:style-name="T1">iru ~ pri la okazaj^oj!</text:span> tag hen og find ud af hvand der sker!</text:p>
      <text:p text:style-name="P3">informIsto       informationsmedarbejder </text:p>
      <text:p text:style-name="P3">inform/o          oplysning, underretning; besked, meddelelse </text:p>
      <text:p text:style-name="P3">informPeto      forespørgsel</text:p>
      <text:p text:style-name="P3">infra-   infra- (forled (præfiks) der betyder: meden for, meden under); <text:span text:style-name="T1">~rug^o</text:span> infrardød straling</text:p>
      <text:p text:style-name="P5">infraRug^a      infrarød (fx <text:span text:style-name="T1">radiado</text:span> stråling)</text:p>
      <text:p text:style-name="P5"><text:soft-page-break/>infraStrukturo infrastruktur</text:p>
      <text:p text:style-name="P3">infuzAj^o        udtræk (fx af teblade, kaffebønner)</text:p>
      <text:p text:style-name="P3">infuzi   (hælde kogende vand på plantedele); <text:span text:style-name="T1">~teon (kamomilon, kafon)</text:span> hælde kogende vand på teblade (kamilleblomster, kaffebønner)</text:p>
      <text:p text:style-name="P4">infuzorio          <text:span text:style-name="T1">glds</text:span> infusionsdyr; (→ ciliulo)</text:p>
      <text:h text:style-name="Heading_20_3" text:outline-level="3">Pg. <text:span text:style-name="T3">28</text:span></text:h>
      <text:p text:style-name="P3">-ing-     (efterstavelse for holder til at sætte noget fast i); <text:span text:style-name="T1">ampol~o</text:span> fatning (til elektrisk pære); <text:span text:style-name="T1">kandel~o</text:span> lysestage; <text:span text:style-name="T1">bolt~o</text:span> møtrik</text:p>
      <text:p text:style-name="P3">ingesti  <text:span text:style-name="T1">med</text:span> indtage gennem munden (fx <text:span text:style-name="T1">nutraj^on</text:span> føde)</text:p>
      <text:p text:style-name="P3">ing/i     (sætte fast i holder); <text:span text:style-name="T1">~ ampolon</text:span> skrue en pære i; <text:span text:style-name="T1">~ kandelon</text:span> sætte et lys i; <text:span text:style-name="T1">~ konektilon</text:span> sætte et stik i stikkontakten</text:p>
      <text:p text:style-name="P3">ing/o    (holder til at sætte noget fast i, fx) stikkontakt, stage, fatning, skede, sokkel</text:p>
      <text:p text:style-name="P3">ingoto  <text:span text:style-name="T1">tek</text:span> barre (af metal), (metal) blok </text:p>
      <text:p text:style-name="P3">igrediento        ingrediens, bestanddel; (= ingredienco)</text:p>
      <text:p text:style-name="P3">ingveno           lyske</text:p>
      <text:p text:style-name="P3">ing^enia        opfindsom, begavet                                                 </text:p>
      <text:p text:style-name="P3">ing^eniero       ingeniør</text:p>
      <text:p text:style-name="P3">inhali   inhalere (fx <text:span text:style-name="T1">medikamenton</text:span> medicin)</text:p>
      <text:h text:style-name="Heading_20_3" text:outline-level="3">Pg. <text:span text:style-name="T6">  29</text:span></text:h>
      <text:p text:style-name="P5">inhal/o inhalering</text:p>
      <text:p text:style-name="P3">inhibi   <text:span text:style-name="T1">med kem psyk</text:span> hæmme, blokere, (fx <text:span text:style-name="T1">kemian proceson</text:span> kemisk proces)</text:p>
      <text:p text:style-name="P3">inhibicii =        inhibi</text:p>
      <text:p text:style-name="P3">inici     indvie (fx <text:span text:style-name="T1">iun al io</text:span> nogen i noget); (jf konsekri)</text:p>
      <text:p text:style-name="P3">inicialo begyndelsesbogstav; forbogstav, initial</text:p>
      <text:p text:style-name="P4">iniciatEma       initiativrig</text:p>
      <text:p text:style-name="P3">iniciatitage       initiativ til (fx <text:span text:style-name="T1">traktadon</text:span> en forhandling), foranledige</text:p>
      <text:p text:style-name="P4">iniciatInto        initiativtager, ophavsmand</text:p>
      <text:p text:style-name="P4">iniciat/o           initiativ</text:p>
      <text:p text:style-name="P3">inicIto  (en) indviet</text:p>
      <text:p text:style-name="P3">inIsmo feminisme, kvindevægelse</text:p>
      <text:p text:style-name="P3"><text:soft-page-break/>inIsto   feminist, kvindesagsforkæmper</text:p>
      <text:h text:style-name="Heading_20_3" text:outline-level="3">Pg. <text:span text:style-name="T3">30</text:span></text:h>
      <text:p text:style-name="P3">initi      <text:span text:style-name="T1">edb</text:span> initiere (sætte startparametre)</text:p>
      <text:p text:style-name="P3">injekti  indsprøjte (fx <text:span text:style-name="T1">morfinon</text:span> morfin, <text:span text:style-name="T1">brulaj^on</text:span> brændstof); tilføre</text:p>
      <text:p text:style-name="P3">injektIlo           injektionssprøjte; <text:span text:style-name="T1">tek</text:span> injektor</text:p>
      <text:p text:style-name="P3">injekt/o            indsprøjtning, injektion; tilførsel</text:p>
      <text:p text:style-name="P3">inkandeska      hvidglødende; strålende, blændende; <text:span text:style-name="T1">~ lampo</text:span> glødelampe</text:p>
      <text:p text:style-name="P3">inkandesk/i      være hvidglødende; være strålende, blændende</text:p>
      <text:p text:style-name="P3">inkandesk/o     hvidglødende tilstand</text:p>
      <text:p text:style-name="P3">inkao   inka (indianer)</text:p>
      <text:p text:style-name="P3">inklina tilbøjelig, oplagt, opsat; <text:span text:style-name="T1">li estis ~al petolado</text:span> han var oplagt til løjer; <text:span text:style-name="T1">s^i estis ~al tuja foriro</text:span> hun var opsat på at tage af  sted med det samme; <text:span text:style-name="T1">mi estas ~ al diskreto</text:span> jeg er indstillet på diskretion</text:p>
      <text:p text:style-name="P3">inklinacio         <text:span text:style-name="T1">fys</text:span> inklination (om magnetnål)</text:p>
      <text:h text:style-name="Heading_20_3" text:outline-level="3">Pg. <text:span text:style-name="T3">31</text:span></text:h>
      <text:p text:style-name="P3">inklin/i være tilbøjelig til (fx <text:span text:style-name="T1">akcepti</text:span> at acceptere); <text:span text:style-name="T1">mi ~as al la opinio ke ...</text:span> jeg hælder til den anskuelse at...</text:p>
      <text:p text:style-name="P3">inklinIg^i         blive tilbøjelig (<text:span text:style-name="T1">al</text:span> til)</text:p>
      <text:p text:style-name="P3">inklin/o            tilbøjelighed</text:p>
      <text:p text:style-name="P3">inklud/e           inklusive, medregnet; (jf eksklude)</text:p>
      <text:p text:style-name="P3">inkludi inkludere, iberegne; omfatte, indbefatte; <text:span text:style-name="T1">la prezo ~as la vinon</text:span> vin er medregnet i prisen; <text:span text:style-name="T1">akcepto ~as voc^donrajton</text:span> optagelse inkluderer stemmeret; (jf ekskludi)</text:p>
      <text:p text:style-name="P3">inkludIta         inkluderet</text:p>
      <text:p text:style-name="P3">inklud/o           indbefatning (fx <text:span text:style-name="T1">de rezervoj en la kontrakto</text:span> af forbehold i kontrakten), medregning</text:p>
      <text:p text:style-name="P3">inkluziva          inkluderende; <text:span text:style-name="T1">la prezo estas ~je (de) la vino</text:span> prisen er inklusive vin</text:p>
      <text:p text:style-name="P3">inkluziv/e         inklusive, medregnet; <text:span text:style-name="T1">pag^oj 7 g^is 23 ~</text:span> side 7-23 inklusive; (= inklude)</text:p>
      <text:h text:style-name="Heading_20_3" text:outline-level="3">Pg. <text:span text:style-name="T3">32</text:span></text:h>
      <text:p text:style-name="P3">inkluziv/i =      inkludi</text:p>
      <text:p text:style-name="P3">inko     blæk; <text:span text:style-name="T1">typ</text:span> trykfarve</text:p>
      <text:p text:style-name="P3">inkuFungo       blækhat (svamp)</text:p>
      <text:p text:style-name="P3"><text:soft-page-break/>inkognit/e        inkognito; <text:span text:style-name="T1">restadi ~ en la urbo</text:span> opholde sig inkognotoi byen</text:p>
      <text:p text:style-name="P3">inkognito         inkognito (hemmeligholdelse af navn og rang); <text:span text:style-name="T1">konservi sian ~n dum la vojag^o</text:span> bevare sit inkognito under rejsen</text:p>
      <text:p text:style-name="P3">inkognitUlo     person der optræder inkognoto</text:p>
      <text:p text:style-name="P3">inkrustAj^o     indlæg (fx <text:span text:style-name="T1">de eburo</text:span> af  elfenben)</text:p>
      <text:p text:style-name="P3">inkrusti            indlægge (fx <text:span text:style-name="T1">kesteton per arg^ento</text:span> et skrin med sølv)</text:p>
      <text:p text:style-name="P3">inkubacio         inkubationstid</text:p>
      <text:p text:style-name="P3">inkubatoro       <text:span text:style-name="T1">med</text:span> kuvøse; (dgl: kovilo)</text:p>
      <text:p text:style-name="P3">inkubo mare; mareridt</text:p>
      <text:p text:style-name="P3">inkubSong^o   mareridt; (= kos^maro)</text:p>
      <text:p text:style-name="P3">inkudo <text:span text:style-name="T1">an</text:span> ambolt (i øret); (dgl: amboso)</text:p>
      <text:h text:style-name="Heading_20_3" text:outline-level="3">Pg. <text:span text:style-name="T3">33</text:span></text:h>
      <text:p text:style-name="P3">inkUjo blækhus </text:p>
      <text:p text:style-name="P3">inkunablo        inkunabel (bog trykt før 1501; <text:span text:style-name="T1">eo</text:span> inkunabel (bog trykt før september 1889)</text:p>
      <text:p text:style-name="P3">inkvizicio         inkvisition (kætterforfølgelse)</text:p>
      <text:p text:style-name="P4">inkvizitoro       inkvisitor</text:p>
      <text:p text:style-name="P3">in/o      kvinde; (let nedsættende) kvindemenneske; (om dyr) hun</text:p>
      <text:p text:style-name="P3">inokuli <text:span text:style-name="T1">med fig</text:span> indpode (fx <text:span text:style-name="T1">ion al iu</text:span> noget i nogen); vaccinere</text:p>
      <text:p text:style-name="P3">inSeksa            hunkøns – (fx <text:span text:style-name="T1">estulo</text:span> – væsen)</text:p>
      <text:p text:style-name="P3">insekticido       insekticid, insektdræbende middel</text:p>
      <text:p text:style-name="P3">insekto insekt</text:p>
      <text:p text:style-name="P3">insektoMang^Ulo       insektæder (pattedyr af ordenen indektædere, fx pindsvin, spidsmus)</text:p>
      <text:p text:style-name="P3">insektovoro     <text:span text:style-name="T1">zo</text:span> insektæder; (dgl: insektomang^ulo)</text:p>
      <text:h text:style-name="Heading_20_3" text:outline-level="3">Pg. <text:span text:style-name="T3">34</text:span></text:h>
      <text:p text:style-name="P3">inserti  <text:span text:style-name="T1">an bo</text:span> indsætte, indføje, anbringe (fx <text:span text:style-name="T1">ion sur io</text:span> noget på noget)</text:p>
      <text:p text:style-name="P3">insert/o            <text:span text:style-name="T1">an bo</text:span> indsætning, insertation; <text:span text:style-name="T1">muskola ~</text:span> en muskels tilhæftning (til det den bevæger)</text:p>
      <text:p text:style-name="P3">insid/e  rænkefuld, listig, lumsk, lusket; <text:span text:style-name="T1">li sidas ~e en kas^ita loko</text:span> han sidder på lur, godt skjult </text:p>
      <text:p text:style-name="P3">insidi   smede rænker, lægge snarer (fx <text:span text:style-name="T1">al iu</text:span> for nogen), intrigere <text:span text:style-name="T1">(kontrau^</text:span> mod); <text:span text:style-name="T1">neniu vidas, kio lin ~as</text:span>  man ser ikke de farer der lurer på én</text:p>
      <text:p text:style-name="P3">insid/o rænke, list, lusk; <text:span text:style-name="T1">la demandoj plenis de ~j</text:span> sprøgsmålene var fulde af faldgruber </text:p>
      <text:p text:style-name="P3"><text:soft-page-break/>insigno mærke, emblem; shilt (fx <text:span text:style-name="T1">de policisto</text:span> en politimands)</text:p>
      <text:p text:style-name="P3">insilAj^o          <text:span text:style-name="T1">agr</text:span> ensilage</text:p>
      <text:p text:style-name="P3">insili     <text:span text:style-name="T1">agr</text:span> ensilere (fx herbaj^on grøntfoder)</text:p>
      <text:p text:style-name="P3">insilUjo            <text:span text:style-name="T1">agr</text:span> ensilagebeholder</text:p>
      <text:h text:style-name="Heading_20_3" text:outline-level="3">Pg. <text:span text:style-name="T3">35</text:span></text:h>
      <text:p text:style-name="P3">insinui  insinuere (groft antyde, fx ion <text:span text:style-name="T1">pri iu</text:span> noget om nogen)</text:p>
      <text:p text:style-name="P3">insist/a indtrængende (fx <text:span text:style-name="T1">peto</text:span> anmodning), vedholdende</text:p>
      <text:p text:style-name="P3">insisti   stå fast (fx <text:span text:style-name="T1">pri io</text:span> på noget), fastholde, insistere</text:p>
      <text:p text:style-name="P3">insist/o fastholdelse, vedholdenhed, insisteren</text:p>
      <text:p text:style-name="P3">insolenta          uforskammet, udfordrende; (= malrespekta, senhonta); (jf MD)</text:p>
      <text:p text:style-name="P3">inspekti            inspicere, føre tilsyn med (fx <text:span text:style-name="T1">fabrikon</text:span> en fabrik), besigtige, undersøge</text:p>
      <text:p text:style-name="P3">inspektIsto      inspektør</text:p>
      <text:p text:style-name="P3">inspektoro =    inspektisto</text:p>
      <text:p text:style-name="P3">inspiri  inspirere, give idé til; indgive, indgyde; <text:span text:style-name="T1">~siajn fidelulojn</text:span> inspirere sine trofaste; <text:span text:style-name="T1">tio ~is al li temon por nova libro</text:span> det gav ham ideen til indholdet af en ny bog; <text:span text:style-name="T1">~ al iu respekton</text:span> indgyde én respekt</text:p>
      <text:h text:style-name="Heading_20_3" text:outline-level="3">Pg. <text:span text:style-name="T3">36</text:span></text:h>
      <text:p text:style-name="P3">inspirIg^i         blive inspireret, lade sig inspirere</text:p>
      <text:p text:style-name="P3">inspir/o            inspiration</text:p>
      <text:p text:style-name="P3">instalAj^o        installation, udstyr</text:p>
      <text:p text:style-name="P3">instali   installere, opstille; indrette (fx <text:span text:style-name="T1">oficejon</text:span> et kontor); indsætte (fx <text:span text:style-name="T1">direktoron</text:span> en direktør)</text:p>
      <text:p text:style-name="P3">instalIsto         montør; installatør</text:p>
      <text:p text:style-name="P3">instanco           instans, myndighed, organ; <text:span text:style-name="T1">jur</text:span> instans</text:p>
      <text:p text:style-name="P3">instepo vrist</text:p>
      <text:p text:style-name="P3">instigi  tilskynde (fx <text:span text:style-name="T1">iun al io</text:span> nogen til noget), anspore, (indtrængende) opfordre; drive (frem); <text:span text:style-name="T1">scivolo ~is min al plia esploro</text:span> nysgerrighed drev mig til at  undersøge det nærmere</text:p>
      <text:p text:style-name="P3">instigIlo           spore, drivfjeder, incitament</text:p>
      <text:p text:style-name="P3">instig/o            tilskynendelse</text:p>
      <text:p text:style-name="P3">instinkt/a         instinktiv</text:p>
      <text:h text:style-name="Heading_20_3" text:outline-level="3"><text:soft-page-break/>Pg. <text:span text:style-name="T3">37</text:span></text:h>
      <text:p text:style-name="P3">instinkto          instinkt, drift; ~ de <text:span text:style-name="T1">memkonservo</text:span> selvopholdelsesdrift</text:p>
      <text:p text:style-name="P3">institucio         institution</text:p>
      <text:p text:style-name="P3">instituto           institut</text:p>
      <text:p text:style-name="P3">instru/a            lærerig (fx <text:span text:style-name="T1">interparolo</text:span> samtale), som man kan lære af; <text:span text:style-name="T1">s^i estas ~ekzemplo</text:span> hun er et tankevækkende eksempel</text:p>
      <text:p text:style-name="P3">instruAdo        undervisning (fx <text:span text:style-name="T1">en la baza lernejo</text:span> i grundskolen)</text:p>
      <text:p text:style-name="P3">instruAnto       (lejlighedsvis) underviser </text:p>
      <text:p text:style-name="P3">instrui  undervise, lære (fra sig);  <text:span text:style-name="T1">televido multe nin ~as</text:span> man lærer meget af at se fjernsyn; <text:span text:style-name="T1">li ~is al mi la rafinaj^ojn de la lingvo</text:span> han indføret os i sprogets raffinementer</text:p>
      <text:p text:style-name="P3">instruIko       undervisningslære                                                                                                                </text:p>
      <text:p text:style-name="P3">instruIsto         lærer</text:p>
      <text:p text:style-name="P3">instrukcio        instruktioner, anvisning (er); instruks; bekendtgørelse; <text:span text:style-name="T1">edb</text:span> programanvisning</text:p>
      <text:h text:style-name="Heading_20_3" text:outline-level="3">Pg. <text:span text:style-name="T3">38</text:span></text:h>
      <text:p text:style-name="P3">instrumentalo  <text:span text:style-name="T1">gram</text:span> instrumentalis (kasus i flere sprog)</text:p>
      <text:p text:style-name="P3">instrument/i     <text:span text:style-name="T1">mus</text:span> instrumentere (<text:span text:style-name="T1">muzikaj^on</text:span> et musikstykke), udsætte for orkester</text:p>
      <text:p text:style-name="P3">instrumento     instrument, redskab</text:p>
      <text:p text:style-name="P3">instru/o            undervisning; lære; <text:span text:style-name="T1">ricevi ~n</text:span> modtage undervisning; <text:span text:style-name="T1">prenu tion kiel ~n!</text:span> tag det som en lærestreg!</text:p>
      <text:p text:style-name="P4">insulAno          øbo</text:p>
      <text:p text:style-name="P4">insulAro          øgruppe</text:p>
      <text:p text:style-name="P4">insulino            insulin (middel mod sukkersyge)</text:p>
      <text:p text:style-name="P4">insulo   ø</text:p>
      <text:p text:style-name="P3">insult/a uforskammet, fornærmende, krænkende; skældende og smældende; hånlig, udfordrende</text:p>
      <text:p text:style-name="P3">insulti  overfuse, rakke ned (på); skælde ud; forhåne (fx <text:span text:style-name="T1">la nomon de Dio </text:span>Guds navn); <text:span text:style-name="T1">li koleras kaj ~as </text:span>han skælder og smælder</text:p>
      <text:h text:style-name="Heading_20_3" text:outline-level="3">Pg. <text:span text:style-name="T5">39</text:span></text:h>
      <text:p text:style-name="P3">insult/o            skældsord; overfusning, nedrakning; forhånelse; <text:span text:style-name="T1">supers^uti iun per ~j</text:span> overdænge nogen med skældsord</text:p>
      <text:p text:style-name="P4">insurekcio        folkeopstand; (dgl: ribelo)</text:p>
      <text:p text:style-name="P3"><text:soft-page-break/>insurgento       oprører (i folkeopstand); (dgl: ribelanto, ribelinto)</text:p>
      <text:p text:style-name="P3">-int-     (efterstavelse for datids tillægsform i aktiv); <text:span text:style-name="T1">dorm~a</text:span> der har sovet Bem: med endelsen <text:span text:style-name="T1">o</text:span> betyder ~ normalt en person, fx <text:span text:style-name="T1">send~o</text:span> afsender (den der har sendt); (jf –ant-)</text:p>
      <text:p text:style-name="P3">intajlo  (en) gemme (ædelsten med udskæringer)</text:p>
      <text:p text:style-name="P3">integr/a            integrerende, nødvendig, uadskillelig</text:p>
      <text:p text:style-name="P3">integralAto      <text:span text:style-name="T1">mat</text:span> integrand (funktionen under integraltegnet)</text:p>
      <text:p text:style-name="P3">integralHava    <text:span text:style-name="T1">mat</text:span> integrabel</text:p>
      <text:p text:style-name="P3">integral/i          <text:span text:style-name="T1">mat</text:span> integrere (<text:span text:style-name="T1">funkcion</text:span> en funktion)</text:p>
      <text:h text:style-name="Heading_20_3" text:outline-level="3">Pg. <text:span text:style-name="T3">40</text:span></text:h>
      <text:p text:style-name="P3">integralo          <text:span text:style-name="T1">mat</text:span> integral</text:p>
      <text:p text:style-name="P3">integro÷Signo <text:span text:style-name="T1">mat</text:span> integraltegn</text:p>
      <text:p text:style-name="P3">integri  indpasse, integrere; <text:span text:style-name="T1">~ enmigrintojn en la socion</text:span> integrere indvandrere i samfundet</text:p>
      <text:p text:style-name="P3">integrIg^i        blive integreret, tilpasse sig; <text:span text:style-name="T1">~al sia c^irkau^o</text:span> tilpasse sig til sine omgivelser</text:p>
      <text:p text:style-name="P3">integrIta          cirkvito <text:span text:style-name="T1">el</text:span> integreret kreds</text:p>
      <text:p text:style-name="P3">integr/o            integration, indpasning, tilpasning</text:p>
      <text:p text:style-name="P3">intelekt/a         intellektuel, forstandsmæssig; åndelig; <text:span text:style-name="T1">~j kapabloj</text:span> åndsevner</text:p>
      <text:p text:style-name="P3">intelekto          forstand, intellekt</text:p>
      <text:p text:style-name="P3">intelektUlo      (en) intellektuel</text:p>
      <text:p text:style-name="P3">inteligencio      intelligentsia; (= intelektularo)</text:p>
      <text:p text:style-name="P3">inteligenta       intelligent; forstandig, klog </text:p>
      <text:p text:style-name="P3">inteligent/o      intelligens, forstand; <text:span text:style-name="T1">la ~ (ogs)</text:span> intelligensen (akademkerne, åndsarbejderne)</text:p>
      <text:h text:style-name="Heading_20_3" text:outline-level="3">Pg. <text:span text:style-name="T5">41</text:span></text:h>
      <text:p text:style-name="P3">intenc/a            forsætlig, tilsigtet</text:p>
      <text:p text:style-name="P3">intenc/e            med vilje, forsætligt</text:p>
      <text:p text:style-name="P3">intenci agte, have til hensigt; <text:span text:style-name="T1">~ malbonon</text:span> have ondt i sinde; c^u vi <text:span text:style-name="T1">~as fari tion? (ogs)</text:span> er det din mening at gøre det?; <text:span text:style-name="T1">pri al ~ata eldono</text:span> vedrørende den påtænkte udgivelse</text:p>
      <text:p text:style-name="P3">intenc/o           hensigt, forsæt; <text:span text:style-name="T1">plenumi sian ~n</text:span> gennemføre sit forsæt</text:p>
      <text:p text:style-name="P3">intendanto       tilsynshavende, inspektør; forstander; godsforvalter, slotsforvalter; oldfrue, økonoma; <text:span text:style-name="T1">armea ~</text:span> intendant</text:p>
      <text:p text:style-name="P3">intensa intens, voldsom (fx <text:span text:style-name="T1">doloro</text:span> smerte), stærk (fx <text:span text:style-name="T1">malvarmo</text:span> kulde), kraftig (fx <text:span text:style-name="T1">sono</text:span> lyd), heftig (fx <text:span text:style-name="T1">febro</text:span> feber); <text:soft-page-break/>intensiv (fx <text:span text:style-name="T1">kultivado</text:span> dyrkning)</text:p>
      <text:p text:style-name="P3">intensIgi          intensivere, forstærke, forøge</text:p>
      <text:p text:style-name="P3">intensIg^o       intensivering, forøgelse</text:p>
      <text:p text:style-name="P3">intensiva =       intensa</text:p>
      <text:h text:style-name="Heading_20_3" text:outline-level="3">Pg. <text:span text:style-name="T3">42</text:span></text:h>
      <text:p text:style-name="P3">intens/o            intensitet, styrke, heftighed; intensivitet</text:p>
      <text:p text:style-name="P3">inter     mellem, imellem; blandt, iblandt; <text:span text:style-name="T1">nu, ni estas ~ ni!</text:span> nå, vi er jo kun os selv!</text:p>
      <text:p text:style-name="P3">inter     si indbyrdes, sammen, med (mod, til, fra) hinanden; <text:span text:style-name="T1">ili decidis ~ ke...</text:span> de aftalte indbyrdes at ...; <text:span text:style-name="T1">ili parolis ~ pri tio</text:span> de talte sammen om det; <text:span text:style-name="T1">la du demandoj estas ligitaj ~</text:span> de to sprøgsmål er forbundet med hinanden; <text:span text:style-name="T1">ili estis amikaj ~</text:span> de var venlige mod hinanden; <text:span text:style-name="T1">ili estis forte ligitaj ~</text:span> de var stærkt knyttet til hinanden; <text:span text:style-name="T1">ili diferencas ~ per la ag^o</text:span> de adskiller sig aldersmæssigt fra hinanden</text:p>
      <text:p text:style-name="P3">inter/a  mellemliggende, mellem -; <text:span text:style-name="T1">la ~j tavoloj</text:span> de mellemliggende lag; <text:span text:style-name="T1">~ stato</text:span> mellemtilstand</text:p>
      <text:p text:style-name="P3">interAj^o         (noget der befinder sig imellem); <text:span text:style-name="T1">mi vidis la komencon kaj la finon, sed ne la ~n</text:span> jeg så begyndelsen og  slutningen, men ikke det mellemliggende</text:p>
      <text:h text:style-name="Heading_20_3" text:outline-level="3">Pg. <text:span text:style-name="T3">43</text:span></text:h>
      <text:p text:style-name="P3">interAkto         mellemakt</text:p>
      <text:p text:style-name="P3">interAlie          blandt andet</text:p>
      <text:p text:style-name="P3">interBatali       kæmpe indbyrdes, slås med hinanden</text:p>
      <text:p text:style-name="P3">interdikto        <text:span text:style-name="T1">rel</text:span> interdikt (forbud mod kirkelige handlinger)</text:p>
      <text:p text:style-name="P3">interes/a           interessant</text:p>
      <text:p text:style-name="P3">interesi interessere; <text:span text:style-name="T1">tio min ne ~as</text:span> det interesserer mig ikke</text:p>
      <text:p text:style-name="P3">interesIg^i       <text:span text:style-name="T1">(pri)</text:span> interessere sig (for),  være interesseret (i)</text:p>
      <text:p text:style-name="P3">interes/o           interesse</text:p>
      <text:p text:style-name="P3">interezo           rente (i procent); <text:span text:style-name="T1">~ de kvar procentoj</text:span> en rente på fire procent; (=rentumo),</text:p>
      <text:p text:style-name="P3">interfaco          interface; grænseflade; kontaktflade</text:p>
      <text:p text:style-name="P3">interFaka         tværfaglig</text:p>
      <text:p text:style-name="P3">interFerdeko    mellemdæk</text:p>
      <text:p text:style-name="P3">interferi           <text:span text:style-name="T1">fys</text:span> interfere</text:p>
      <text:h text:style-name="Heading_20_3" text:outline-level="3"><text:soft-page-break/>Pg. <text:span text:style-name="T3">44</text:span></text:h>
      <text:p text:style-name="P3">interfer/o         <text:span text:style-name="T1">fys</text:span> interferens (bølgesamspil)</text:p>
      <text:p text:style-name="P3">interjekcio       udråbsord, interjektion</text:p>
      <text:p text:style-name="P3">interKona        vespero <text:span text:style-name="T1">eo</text:span> lære – hinanden – at – kende - aften </text:p>
      <text:p text:style-name="P3">interKonsenti  aftale; enes; være enige; <text:span text:style-name="T1">ni ~is pri tempo kaj loko</text:span> vi aftalte tid og sted</text:p>
      <text:p text:style-name="P3">interKonsento aftake, forståelse</text:p>
      <text:p text:style-name="P3">interKonsilIg^e           i samråd (<text:span text:style-name="T1">kun</text:span> med)</text:p>
      <text:p text:style-name="P3">interKrampe    i parentes</text:p>
      <text:p text:style-name="P3">interKrutEjo    slugt, kløft </text:p>
      <text:p text:style-name="P3">interLingvIstIko          interlingvistik (videnskaben om (Betingelserne for) internationale sprog); (= interlingviko; jf NA)</text:p>
      <text:p text:style-name="P3">interLudo        mellemspil</text:p>
      <text:p text:style-name="P3">intermezo        <text:span text:style-name="T1">mus</text:span> intermezzo</text:p>
      <text:p text:style-name="P3">interMiksi        sammenblande, forveksle; <text:span text:style-name="T1">~du aferojn</text:span> blande to ting sammen</text:p>
      <text:h text:style-name="Heading_20_3" text:outline-level="3">Pg. <text:span text:style-name="T5">45</text:span></text:h>
      <text:p text:style-name="P3">intermit/a         periodisk optrædende; ~lumo blinklys</text:p>
      <text:p text:style-name="P3">intermiti           optræde periodisk; <text:span text:style-name="T1">la febro ~as</text:span> feberen kommer og går</text:p>
      <text:p text:style-name="P3">intermit/o         afbrydelse, standsning; <text:span text:style-name="T1">s^i laboris dum ~j de sia malsano</text:span> hun arbejdede i pauser i sygdommen</text:p>
      <text:p text:style-name="P3">interMonto      pas (i bjergkæde); (=montpasejo)</text:p>
      <text:p text:style-name="P3">interna indre, indvendig; intern; med indvortes; <text:span text:style-name="T1">~maro</text:span> indhav; <text:span text:style-name="T1">~haveno</text:span> inderhavn; <text:span text:style-name="T1">ministrejo pri ~j aferoj</text:span> indenrigsministerium</text:p>
      <text:p text:style-name="P5">Interna Ideo    <text:span text:style-name="T1">eo</text:span> esperantos idegrundlag</text:p>
      <text:p text:style-name="P5">interNacia        international</text:p>
      <text:p text:style-name="P5">interNacia        juro folkeret</text:p>
      <text:p text:style-name="P5">InterNacia Mona Fonduso      Den Internationale Valntafond</text:p>
      <text:p text:style-name="P5">InterNacia Olimpika Komitato Den   Internationale Olympiske Komité</text:p>
      <text:h text:style-name="Heading_20_3" text:outline-level="3">Pg. <text:span text:style-name="T3">46</text:span></text:h>
      <text:p text:style-name="P3">interNacIgo     internationalisering</text:p>
      <text:p text:style-name="P3">internAj^o       det der er indeni, det indre; <text:span text:style-name="T1">~j (ogs)</text:span> indvolde, indre organer</text:p>
      <text:p text:style-name="P3">intern/e            indeni, indenfor, inde; <text:span text:style-name="T1">~ de s^i</text:span> i hendes indre; (jf ene)</text:p>
      <text:p text:style-name="P3"><text:soft-page-break/>intern/en          ind; <text:span text:style-name="T1">ni iru ~</text:span> lad os gå indenfor; <text:span text:style-name="T1">iri ~de Egiptio</text:span> tage til det indre af Egypten</text:p>
      <text:p text:style-name="P3">internIgi          internere</text:p>
      <text:p text:style-name="P3">intern/o            (et) indre; <text:span text:style-name="T1">mia ~ kompatis lin</text:span> i mit indre havde jeg ondt af ham</text:p>
      <text:p text:style-name="P3">internUlEjo     internat; kostskole, (=pensionlernejo)</text:p>
      <text:p text:style-name="P3">interParolo       samtale </text:p>
      <text:p text:style-name="P3">interpelacio      forespørgsel (fx til minister), interpellation</text:p>
      <text:p text:style-name="P3">interPlaneda    interplanetarisk</text:p>
      <text:p text:style-name="P3">interPlekti        <text:span text:style-name="T1">ogs</text:span> folde (<text:span text:style-name="T1">la manojn</text:span> hænderne)</text:p>
      <text:h text:style-name="Heading_20_3" text:outline-level="3">Pg. <text:span text:style-name="T3">47</text:span></text:h>
      <text:p text:style-name="P3">interPoli           <text:span text:style-name="T1">mat</text:span> interpolere; (jf eksterpoli)</text:p>
      <text:p text:style-name="P3">interpreti          tolke; fortolke, udlægge; <text:span text:style-name="T1">tion ni ~as kiel minacon</text:span> det opfatter vi som en trussel</text:p>
      <text:p text:style-name="P3">interpretIsto    tolk</text:p>
      <text:p text:style-name="P3">interpunkcio    tegnsætning</text:p>
      <text:p text:style-name="P3">interPus^Ig^o  skubben (og masen, fx i en mængde); sammenstød (fx <text:span text:style-name="T1">de atomoj</text:span> mellem atomer)</text:p>
      <text:p text:style-name="P3">interRego        interregnum (tidsrum uden ledelse)</text:p>
      <text:p text:style-name="P5">InterReto         Internet</text:p>
      <text:p text:style-name="P3">interRilati        have indbyrdes forbindelse; <text:span text:style-name="T1">~ kun (ogs)</text:span> omgås</text:p>
      <text:p text:style-name="P3">interRompi      afbryde (fx <text:span text:style-name="T1">la kurenton</text:span> strømmen); <text:span text:style-name="T1">mi ~is s^in</text:span> jeg afbrød hende</text:p>
      <text:p text:style-name="P3">interSpaco       mellemrum, afstand</text:p>
      <text:p text:style-name="P3">interS^ang^i    udveksle, bytte; <text:span text:style-name="T1">~ kelkajn vortojn kun iu</text:span> veksle et par ord med nogen</text:p>
      <text:h text:style-name="Heading_20_3" text:outline-level="3">Pg. <text:span text:style-name="T3">48</text:span></text:h>
      <text:p text:style-name="P3">intrtTempe       i mellemtiden</text:p>
      <text:p text:style-name="P3">interTempo mellemrum (i tid)</text:p>
      <text:p text:style-name="P3">interTrakti       forhandle (<text:span text:style-name="T1">pri io</text:span> om noget)</text:p>
      <text:p text:style-name="P3">intervalo          interval; <text:span text:style-name="T1">mus mat</text:span> interval; (jf interspaco)</text:p>
      <text:p text:style-name="P3">interVeni         gribe ind, intervenere; <text:span text:style-name="T1">io ~is (ogs)</text:span> der kom en mand med en slæde i vejen</text:p>
      <text:p text:style-name="P3">intervju/i          udspørge, interviewe</text:p>
      <text:p text:style-name="P4">intervjuo          interview</text:p>
      <text:p text:style-name="P5">intesta  kataro tarmkatar</text:p>
      <text:p text:style-name="P5">intesto tarm; <text:span text:style-name="T1">dika ~</text:span> tyktarm</text:p>
      <text:p text:style-name="P3"><text:soft-page-break/>intima  intim, fortrolig; <text:span text:style-name="T1">plej ~ konvinko</text:span> inderste overbevisning</text:p>
      <text:p text:style-name="P4">intim/o intimitet</text:p>
      <text:p text:style-name="P3">intonacio         <text:span text:style-name="T1">spr</text:span> intonation</text:p>
      <text:p text:style-name="P3">intrigEma        intrigant, rænkefuld</text:p>
      <text:p text:style-name="P3">intrigi   intrigere, smede rænker, (fx <text:span text:style-name="T1">por atingi ion</text:span>  for at op nå noget)</text:p>
      <text:h text:style-name="Heading_20_3" text:outline-level="3">Pg. <text:span text:style-name="T3">49</text:span></text:h>
      <text:p text:style-name="P3">intrig/o intrige, rænke</text:p>
      <text:p text:style-name="P3">introspekto      selviagttagelse, introspektion </text:p>
      <text:p text:style-name="P3">introverta         <text:span text:style-name="T1">med</text:span> introvert, indadvendt</text:p>
      <text:p text:style-name="P4">intuici/a           intuitiv </text:p>
      <text:p text:style-name="P3">intuicio            intuition, umiddelbar forståelse </text:p>
      <text:p text:style-name="P4">inuito   inuit (eskimo)</text:p>
      <text:p text:style-name="P5">inulo    alant (plante); (dgl: tondroherbo)</text:p>
      <text:p text:style-name="P3">inundi  oversvømme (fx <text:span text:style-name="T1">la kampojn</text:span> markerne, <text:span text:style-name="T1">la merkaton</text:span> markedet)</text:p>
      <text:p text:style-name="P3">inund/o            oversvømmelse</text:p>
      <text:p text:style-name="P3">invadi  invadere, trænge ind (i), angribe; <text:span text:style-name="T1">~ita de turistoj</text:span> oversvømmet af turister</text:p>
      <text:p text:style-name="P4">invad/o            invasion</text:p>
      <text:p text:style-name="P4">invalidEco       invaliditet</text:p>
      <text:p text:style-name="P4">invalido           (en) invalid</text:p>
      <text:h text:style-name="Heading_20_3" text:outline-level="3">Pg. <text:span text:style-name="T3">50</text:span></text:h>
      <text:p text:style-name="P3">invaro  invar (metallegering)</text:p>
      <text:p text:style-name="P3">inventar/i         lave fortegnelse over (fx  <text:span text:style-name="T1">siajn varojn</text:span> sine varer)</text:p>
      <text:p text:style-name="P3">inventaro         inventarfortegnelse, (vare) opgørelse</text:p>
      <text:p text:style-name="P3">inventEma       opfindsom</text:p>
      <text:p text:style-name="P3">inventi opfinde, udtænke</text:p>
      <text:p text:style-name="P3">invent/o           opfindelse</text:p>
      <text:p text:style-name="P3">inversa omvendt, modsat (fx <text:span text:style-name="T1">en ~ direkto</text:span> i modsat retning); <text:span text:style-name="T1">mat (ogs)</text:span> invers</text:p>
      <text:p text:style-name="P3">inversIgi          vende (noget) om; <text:span text:style-name="T1">~ kurenton</text:span> vende strømretningen; <text:span text:style-name="T1">~ la rolojn</text:span> bytte rollerne om</text:p>
      <text:p text:style-name="P3">inversio            omvendt ordstilling, inversion; (i meteorologi) inversion</text:p>
      <text:p text:style-name="P3">invers/o            (noget) omvendt; <text:span text:style-name="T1">mat</text:span> reciprok værdi</text:p>
      <text:p text:style-name="P3"><text:soft-page-break/>inverti  <text:span text:style-name="T1">mus</text:span> omvende (flytte noder i akkord)</text:p>
      <text:p text:style-name="P3">invert/o            <text:span text:style-name="T1">mus</text:span> omvending</text:p>
      <text:p text:style-name="P3">investi  investere (fx <text:span text:style-name="T1">en oro</text:span> i guld), anbringe (fx <text:span text:style-name="T1">sian monon</text:span> sine penge)</text:p>
      <text:h text:style-name="Heading_20_3" text:outline-level="3">Pg. <text:span text:style-name="T3">51</text:span></text:h>
      <text:p text:style-name="P3">investituro       <text:span text:style-name="T1">hist</text:span> investitur (ret til at indsætte biskopper)</text:p>
      <text:p text:style-name="P3">invest/o            investering</text:p>
      <text:p text:style-name="P3">inviti    invitere (fx <text:span text:style-name="T1">iun al io</text:span> nogen til noget), indbyde</text:p>
      <text:p text:style-name="P3">invit/o  invitation, indbydelse</text:p>
      <text:p text:style-name="P3">involukro         svøb (om blomsterstand)</text:p>
      <text:p text:style-name="P3">io         noget; <text:span text:style-name="T1">pli bona ~ ol nenio</text:span> lidt er bedre end ingenting</text:p>
      <text:p text:style-name="P3">iom      lidt, en smule; noget, i nogen grad; <text:span text:style-name="T1">en c^iu malbono estas ~ da bono</text:span> intet er så galt at det ikke er godt for noget</text:p>
      <text:p text:style-name="P3">iomEte en lille smule; <text:span text:style-name="T1">atendu ~</text:span> vent et lille øjeblik</text:p>
      <text:p text:style-name="P3">ionika  jonisk (om antik søjleorden); (jf  dorika,  korintika)</text:p>
      <text:p text:style-name="P3">IonIo   <text:span text:style-name="T1">hist</text:span> Zonien (Lilleasiens vestkyst)</text:p>
      <text:p text:style-name="P3">iono     joner (medlem af oldgræsk folk)</text:p>
      <text:p text:style-name="P3">ipeko   brækrod (brækmiddel)</text:p>
      <text:p text:style-name="P4">iperito  sennepsgas; (dgl: mustarda gaso)</text:p>
      <text:h text:style-name="Heading_20_3" text:outline-level="3">Pg. <text:span text:style-name="T3">52</text:span></text:h>
      <text:p text:style-name="P3">ipo       typograf (barkbille)</text:p>
      <text:p text:style-name="P3">ipsilono            y (bogstavet)</text:p>
      <text:p text:style-name="P5">irakAno           iraker</text:p>
      <text:p text:style-name="P5">Irako    Irak</text:p>
      <text:p text:style-name="P5">iranAno           iraner</text:p>
      <text:p text:style-name="P5">Itrano  Iran</text:p>
      <text:p text:style-name="P3">irEbla   farbar (fx <text:span text:style-name="T1">vojo</text:span> vej)</text:p>
      <text:p text:style-name="P3">iri         gå; tage (fx af sted, hen til); <text:span text:style-name="T1">trans~ al straton</text:span> gå over gaden; <text:span text:style-name="T1">~per trajno</text:span> tage med toget; <text:span text:style-name="T1">~per au^to</text:span> køre i bil, tage bilen; <text:span text:style-name="T1">la cikonio ~is suden</text:span> storken fløj mod syd; <text:span text:style-name="T1">c^io ~is glate</text:span> det hele gik fint; <text:span text:style-name="T1">li for~is je la sepa</text:span> han tog af sted klokken syv </text:p>
      <text:p text:style-name="P3">Iriano   Irian (vestlige Ny Guinea)</text:p>
      <text:p text:style-name="P5"><text:soft-page-break/>iridio    iridium (grundstof, Ir)</text:p>
      <text:p text:style-name="P3">irido     sværdlilje, iris, (plante)</text:p>
      <text:p text:style-name="P3">irigaci/i            kunstvande (fx <text:span text:style-name="T1">kampon</text:span> ne mark)</text:p>
      <text:h text:style-name="Heading_20_3" text:outline-level="3">Pg. <text:span text:style-name="T3">53</text:span></text:h>
      <text:p text:style-name="P3">irigacio            kunstvanding, overrisling</text:p>
      <text:p text:style-name="P3">irisIto   regnbuehindebetændelse</text:p>
      <text:p text:style-name="P3">iriso     regnbuehinde, iris, (i øjet)</text:p>
      <text:p text:style-name="P3">iriti       <text:span text:style-name="T1">med</text:span> irritere (fx <text:span text:style-name="T1">la stomakon</text:span> maven)</text:p>
      <text:p text:style-name="P3">irizi      spille i alle regnbuens farver, changere</text:p>
      <text:p text:style-name="P4">irk        <text:span text:style-name="T1">fk internacia respondkupono</text:span> international svarkupon</text:p>
      <text:p text:style-name="P3">irlandAno        irer</text:p>
      <text:p text:style-name="P3">Irlando            Irland</text:p>
      <text:p text:style-name="P3">irManiero         gang (måde at gå på); <text:span text:style-name="T1">gracia ~</text:span> yndefuld gang</text:p>
      <text:p text:style-name="P3">ir/o       gang; tur; <text:span text:style-name="T1">la ~ de la mondo</text:span> verdens gang; <text:span text:style-name="T1">~ kaj reveno</text:span> tur retur; <text:span text:style-name="T1">senrezulta ~al Berlino</text:span> en forgæves tur til Berlin</text:p>
      <text:p text:style-name="P4">irokezo            irokeser (indianer)</text:p>
      <text:p text:style-name="P3">ironi/a  ironisere (<text:span text:style-name="T1">pri</text:span> over)</text:p>
      <text:p text:style-name="P3">ironio   ironi</text:p>
      <text:p text:style-name="P3">irReVeno         tur retur; <text:span text:style-name="T1">la ~ de la ondoj</text:span> bølgernes rullen frem og tilbage</text:p>
      <text:h text:style-name="Heading_20_3" text:outline-level="3">Pg. <text:span text:style-name="T5">54</text:span></text:h>
      <text:p text:style-name="P3">irTapis^o         løber (fx <text:span text:style-name="T1">la rug^a</text:span> den røde)</text:p>
      <text:p text:style-name="P3">- is       (endelsen for datid) </text:p>
      <text:p text:style-name="P13">iskia doloro    iskias</text:p>
      <text:p text:style-name="P4">iskia     nervo iskiasnerven</text:p>
      <text:p text:style-name="P4">iskio     sædeben</text:p>
      <text:p text:style-name="P4">islam/a islamisk</text:p>
      <text:p text:style-name="P4">islamAno         muslim</text:p>
      <text:p text:style-name="P3">islamIko          islamiske studier</text:p>
      <text:p text:style-name="P3">IslamIo            den islamske verden</text:p>
      <text:p text:style-name="P3">islamo  islam</text:p>
      <text:p text:style-name="P3"><text:soft-page-break/>islandAno        islænding</text:p>
      <text:p text:style-name="P3">Islando            Island</text:p>
      <text:p text:style-name="P3">- ism -  (efterstavelse for (1) åndelige eller ideologiske bevægelser og retninger, same for karakteristiske tænke – og handlemåder); (2) forgiftninger <text:span text:style-name="T1">buda ~o</text:span> buddhisme; <text:span text:style-name="T1">marks~o</text:span> marxisme; <text:span text:style-name="T1">spirit~o</text:span>  spiritisme; <text:span text:style-name="T1">alkohol~o</text:span> alkoholisme; <text:span text:style-name="T1">diletant~o</text:span> dilettantidme</text:p>
      <text:p text:style-name="P2"> </text:p>
      <text:h text:style-name="Heading_20_3" text:outline-level="3">Pg. <text:span text:style-name="T3">55</text:span></text:h>
      <text:p text:style-name="P5">israelAno         israeler</text:p>
      <text:p text:style-name="P5">Israelo Israel</text:p>
      <text:p text:style-name="P3">-ist-      (efterstavelse for en person der enten professionelt eller med en vis stadighed Beskæftiger sig med et givet område); <text:span text:style-name="T1">dent~o</text:span> tandlæge; <text:span text:style-name="T1">verk~o</text:span> forfatter; <text:span text:style-name="T1">esperant~o</text:span> esperantist. Bem: <text:span text:style-name="T1">redakt~o</text:span> er enten ne lønnet redaktør eller en ulønnet redaktør der fungerer i en længere periode, mens <text:span text:style-name="T1">redaktanto</text:span> er en person der redigerer lejlighedsvis, som regel ulønnet</text:p>
      <text:p text:style-name="P3">Istanbulo         Istanbul (tyrkisk havneby)</text:p>
      <text:p text:style-name="P3">istmo   landtange; <text:span text:style-name="T1">~ de Panamo</text:span> Panamatangen</text:p>
      <text:p text:style-name="P3">Istrio    Istrien (kroatisk halvø)</text:p>
      <text:p text:style-name="P3">-it-       (efterstavelse for datids tillægsform i passiv); <text:span text:style-name="T1">skrib~a</text:span> skrevet. Bem: med endelsen o betyder ~ normalt en person, fx <text:span text:style-name="T1">send~o</text:span> udsending</text:p>
      <text:h text:style-name="Heading_20_3" text:outline-level="3">Pg. <text:span text:style-name="T3">56</text:span></text:h>
      <text:p text:style-name="P3">-it--      <text:span text:style-name="T1">med</text:span> (efterstavelse for betændelse); <text:span text:style-name="T1">apendic~o</text:span> blindtarmsbetændelse</text:p>
      <text:p text:style-name="P3">-it---     <text:span text:style-name="T1">kem</text:span> (efterstavelse for salte med lavere iltindhold end –at- salte, fx) <text:span text:style-name="T1">sulf~o</text:span> sulfit</text:p>
      <text:p text:style-name="P3">ItalIo   Italien</text:p>
      <text:p text:style-name="P3">italo     italiener</text:p>
      <text:p text:style-name="P3">iteracio            <text:span text:style-name="T1">mat</text:span> iteration (stadig tætere beregning)</text:p>
      <text:p text:style-name="P5">iterbio  ytterbinm (grundstof, Yb) </text:p>
      <text:p text:style-name="P4">itinero  rejserute</text:p>
      <text:p text:style-name="P3">itIsmo  itisme (det fremherskende synkende syn på esperantos passiv; til simpel aktiv, fx <text:span text:style-name="T1">skribis</text:span>, svarer to passivformer: <text:span text:style-name="T1">estis skribata</text:span> for uafsluttet handling, og <text:span text:style-name="T1">estis skribita</text:span> for afsluttet handling; jf atismo). Bem: itismen anbefales af <text:span text:style-name="T1">Akademio de Eo</text:span> og stemmer med Zamenhofs sprogbrug</text:p>
      <text:p text:style-name="P5">itrio      yttrium (grundstof,Y)</text:p>
      <text:p text:style-name="P3"><text:soft-page-break/>iu         nogen, én, en eller anden; ~j nogle</text:p>
      <text:p text:style-name="P3">-iv-       (efterstavelse for duelig, i stand til, dygtig); <text:span text:style-name="T1">pag~a</text:span> i stand til at betale; <text:span text:style-name="T1">funkci~a</text:span> funktions dygtig; <text:span text:style-name="T1">produkt~a</text:span> produktiv</text:p>
      <text:h text:style-name="Heading_20_3" text:outline-level="3">Pg. <text:span text:style-name="T3">57</text:span></text:h>
      <text:p text:style-name="P3">-iz-       (teknisk efterstavelse for (1) forsyne med, (2) industriel eller videnskabelig proces); <text:span text:style-name="T1">buton~i</text:span> forsyne (tøj) med knapper; <text:span text:style-name="T1">najl~i</text:span> beslå med søm; <text:span text:style-name="T1">hipnot~i</text:span> hypnotisere</text:p>
      <text:p text:style-name="P4">izatido vajd (plante)</text:p>
      <text:p text:style-name="P4">izatiso  blåræv; (dgl: blua vulpo)</text:p>
      <text:p text:style-name="P3">Izmiro  Izmir (Smyrna), (tyrkisk kavneby) </text:p>
      <text:p text:style-name="P3">izobaro            isobar (linje på vejrkort, samme tryk)</text:p>
      <text:p text:style-name="P3">izol/a    isolerende; <text:span text:style-name="T1">~ bendo</text:span> isolerbånd</text:p>
      <text:p text:style-name="P3">izolEjo isoleret sted, ødemark</text:p>
      <text:p text:style-name="P3">izoli     isolere, afsondre; <text:span text:style-name="T1">kem</text:span> udskille; <text:span text:style-name="T1">~ muron, konduktilon</text:span> isolere en mur, en elektrisk ledning; <text:span text:style-name="T1">~ kontrau^ bruo</text:span> støjisolere</text:p>
      <text:p text:style-name="P4">izolIlo  isolator</text:p>
      <text:p text:style-name="P4">izolIsmo          <text:span text:style-name="T1">pol</text:span> isolationisme         </text:p>
      <text:h text:style-name="Heading_20_3" text:outline-level="3">Pg. <text:span text:style-name="T3">58</text:span></text:h>
      <text:p text:style-name="P3">izolIsto            isolationist</text:p>
      <text:p text:style-name="P3">izol/o   isolation</text:p>
      <text:p text:style-name="P3">izomero           <text:span text:style-name="T1">kem</text:span> isomer (samme bestanddele, forshellig struktur)</text:p>
      <text:p text:style-name="P3">izormorfa         isomorf (samme krystalform) </text:p>
      <text:p text:style-name="P3">izotermo          isoterm (linje på vejrkort, samme temperatur)</text:p>
      <text:p text:style-name="P3">izotopo            <text:span text:style-name="T1">kem</text:span> isotop (samme grundstof, anden atomvægt)</text:p>
      <text:p text:style-name="P3">izotropa           <text:span text:style-name="T1">fys</text:span> isotrop (med samme egenskaber i alle retninger)</text:p>
      <text:p text:style-name="Text_20_body"/>
      <text:p text:style-name="Text_20_body"/>
      <text:p text:style-name="Standard"/>
      <text:h text:style-name="Heading_20_1" text:outline-level="1"><text:soft-page-break/>J  Pg. 1</text:h>
      <text:p text:style-name="Text_20_body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Text_20_body">ja         jo (understregende, indforstået); <text:span text:style-name="T1">mi ~ iris</text:span> jeg .T.O.G af sted; <text:span text:style-name="T1">ni ~ scias ke ...</text:span> vi ved jo at ...</text:p>
      <text:p text:style-name="Text_20_body">jaborando        jaborandi, pilocarpus, (brasiliansk busk)</text:p>
      <text:p text:style-name="Text_20_body">jacinto hyacint (smykkesten); (jf hiacinto)</text:p>
      <text:p text:style-name="Text_20_body">jado     jade (en grøn sten)</text:p>
      <text:p text:style-name="Text_20_body">jaguaro            jaguar (sydamerikansk rovdyr)</text:p>
      <text:p text:style-name="Text_20_body">jahurto jogurt; (=jogurto)</text:p>
      <text:p text:style-name="Text_20_body">jakano  bladhøne (tropisk vadefugl)</text:p>
      <text:p text:style-name="Text_20_body">jakarando        jakaranda (tropisk træ)</text:p>
      <text:p text:style-name="Text_20_body">jako     jakke, trøje</text:p>
      <text:p text:style-name="Text_20_body">jakobeno          <text:span text:style-name="T1">hist</text:span> jakobiner (reformivrig republikaner)</text:p>
      <text:h text:style-name="Heading_20_3" text:outline-level="3">Pg. 2</text:h>
      <text:p text:style-name="Text_20_body">jakoboS^tupAro          jakobsstige (plante)</text:p>
      <text:p text:style-name="Text_20_body">jakto    lystbåd, yacht</text:p>
      <text:p text:style-name="Text_20_body">JakutIo Jakutien</text:p>
      <text:p text:style-name="Text_20_body">jakuto  jakuter (medlem af et folk i Sibirien)</text:p>
      <text:p text:style-name="Text_20_body">jakvo   jackfrugt (ligner brødfrugt)</text:p>
      <text:p text:style-name="Text_20_body">jakvoArbo        jacktræ</text:p>
      <text:p text:style-name="Text_20_body">jalapo   jalaperod (fra mexicansk plante)</text:p>
      <text:p text:style-name="Text_20_body">Jalto     Jalta (by på Krim)</text:p>
      <text:p text:style-name="Text_20_body">jam      allerede; s^i ~ venis hun er allerede kommet; ~ estas tempo det er på tide, tiden er inde; ~ne ikke længere</text:p>
      <text:p text:style-name="Text_20_body">Jamajko          Jamaica (stat i .Det .Caribiske .Hav); (= Jamaiko)</text:p>
      <text:p text:style-name="Text_20_body">jamb/a  jambisk</text:p>
      <text:p text:style-name="Text_20_body">jambo  jambe (versefod)</text:p>
      <text:p text:style-name="Text_20_body">janic^aro          hist janitshar (tyrkisk soldat)</text:p>
      <text:h text:style-name="Heading_20_3" text:outline-level="3"><text:soft-page-break/>Pg. 3</text:h>
      <text:p text:style-name="Text_20_body">jankio  yankee (amerikaner, nordstatsmand)</text:p>
      <text:p text:style-name="Text_20_body">jano     kaj fino yang og yin (taoismens elementer)</text:p>
      <text:p text:style-name="Text_20_body">januaro            januar</text:p>
      <text:p text:style-name="Text_20_body">japanIo          Japan</text:p>
      <text:p text:style-name="Text_20_body">japano  japaner</text:p>
      <text:p text:style-name="Text_20_body">jar/a     årlig, års</text:p>
      <text:p text:style-name="Text_20_body">jar/cento          århundrede</text:p>
      <text:p text:style-name="Text_20_body">jar/deko           tiår, årti</text:p>
      <text:p text:style-name="Text_20_body">jardo    rå (bom på sejlskib); yard (længdemål)</text:p>
      <text:p text:style-name="Text_20_body">jar/kolekto     årgang (af tidsskrift)</text:p>
      <text:p text:style-name="Text_20_body">jar/libro            årbog; <text:span text:style-name="T1">(J)~</text:span> UEAs årbog</text:p>
      <text:p text:style-name="Text_20_body">jar/milo            årtusinde</text:p>
      <text:p text:style-name="Text_20_body">jaro      år; en la ~ 1980 i året 1980</text:p>
      <text:p text:style-name="Text_20_body">jasmeno           jasmin (busk)</text:p>
      <text:p text:style-name="Text_20_body">jaspo    jaspis (mineral)</text:p>
      <text:p text:style-name="Text_20_body">javo   Java (ø i .Indonesien)</text:p>
      <text:p text:style-name="P1">jaziono           blåmunke (plante)</text:p>
      <text:h text:style-name="Heading_20_3" text:outline-level="3">Pg. 4</text:h>
      <text:p text:style-name="Text_20_body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Text_20_body">Jehovo           Jehova; <text:span text:style-name="T1">atestantoj de ~</text:span> Jehovas vidner</text:p>
      <text:p text:style-name="Text_20_body">jejuno  tomtarmen, jejunum, (del af tyndtarmen)</text:p>
      <text:p text:style-name="Text_20_body">jelpi     hyle (af pludselig smerte); bjæffe; (jf bojeti)</text:p>
      <text:p text:style-name="Text_20_body">jemenAno        jemenit</text:p>
      <text:p text:style-name="Text_20_body">Jemeno           .Yemen (stat på den .Arabiske .Halvø)</text:p>
      <text:p text:style-name="Text_20_body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<text:soft-page-break/>Pg. 5</text:h>
      <text:p text:style-name="Text_20_body">jen/a     følgende, denne her</text:p>
      <text:p text:style-name="Text_20_body">jen/e     således, på følgende måde</text:p>
      <text:p text:style-name="Text_20_body">jen/o    (det) følgende; <text:span text:style-name="T1">memoru la ~n!</text:span> husk følgende!</text:p>
      <text:p text:style-name="P1">jeremiAdo<text:tab/>jeremiade (trættende klage, jammer)</text:p>
      <text:p text:style-name="Text_20_body">Jeremio<text:tab/>Jeremias (profet)</text:p>
      <text:p text:style-name="Text_20_body">Jeriko<text:tab/>Jeriko (by i .Palæstina)</text:p>
      <text:p text:style-name="Text_20_body">jerikoRozo<text:tab/>jerikorose</text:p>
      <text:p text:style-name="Text_20_body">Jerusalemo<text:tab/>Jerusalem</text:p>
      <text:p text:style-name="Text_20_body">jes<text:tab/>ja, jo; <text:span text:style-name="T1">c^u li ne venis? ~ ja, li j^us venis</text:span>! er han ikke kommer? jo da, han er lige kommet!</text:p>
      <text:p text:style-name="Text_20_body">jes/a<text:tab/>bekræftende (fx <text:span text:style-name="T1">respondo</text:span> svar)</text:p>
      <text:p text:style-name="Text_20_body">Jesajo<text:tab/>Esajas (profet)</text:p>
      <text:p text:style-name="Text_20_body">jes/i<text:tab/>sige ja; svare bekræftende; <text:span text:style-name="T1">~ al propono</text:span> sige ja til et forslag</text:p>
      <text:p text:style-name="Text_20_body">jes/o<text:tab/>(et) ja; <text:span text:style-name="T1">ne atendu ~n!</text:span> du skal ikke forvente et ja!</text:p>
      <text:p text:style-name="Text_20_body">Jesuo Kristo<text:tab/>Jesus Kristus</text:p>
      <text:h text:style-name="Heading_20_3" text:outline-level="3">Pg. 6</text:h>
      <text:p text:style-name="Text_20_body">jeto      jetfly</text:p>
      <text:p text:style-name="Text_20_body">jezuito jesuit (munk; hyklerisk, snedig person)</text:p>
      <text:p text:style-name="Text_20_body">jido      jiddesck (sprog blandt jøder i østeuropa og U.S.A)</text:p>
      <text:p text:style-name="Text_20_body">jingo    vendehals (fugl); (dgl: holtordulo)</text:p>
      <text:p text:style-name="Text_20_body">jodli     jodle (veksle mellem alm. stemme og falset)</text:p>
      <text:p text:style-name="Text_20_body">jodo     jod (grundstof, I)</text:p>
      <text:p text:style-name="Text_20_body">jogAno            yogi (udøver af yoga)</text:p>
      <text:p text:style-name="Text_20_body">jogo     yoga (indisk filosofi)</text:p>
      <text:p text:style-name="Text_20_body">jogurto jogurt; (= jahurto)</text:p>
      <text:p text:style-name="Text_20_body">jolo      jolle; yawl (sejlbåd)</text:p>
      <text:p text:style-name="Text_20_body">jonIgi   jonisere</text:p>
      <text:p text:style-name="Text_20_body">jono     <text:span text:style-name="T1">fys kem</text:span> jon</text:p>
      <text:p text:style-name="Text_20_body">jonosfero         jonosfære (del af atmosfæren)</text:p>
      <text:p text:style-name="Text_20_body">jordaniAno      jordaner</text:p>
      <text:h text:style-name="Heading_20_3" text:outline-level="3"><text:soft-page-break/>Pg. 7</text:h>
      <text:p text:style-name="Text_20_body">Jordanio           Jordan</text:p>
      <text:p text:style-name="Text_20_body">Jordano          Jordanfloden</text:p>
      <text:p text:style-name="Text_20_body">jor/i      skride ud; dreje; <text:span text:style-name="T1">mar</text:span> gire, slingre</text:p>
      <text:p text:style-name="Text_20_body">joro      udskridning (om bil); drejning (et fly om sia akse); <text:span text:style-name="T1">mar</text:span> giring, slingren</text:p>
      <text:p text:style-name="Text_20_body">jota      jota (miende bogstav i det græske alfabet). .Bem: jf alfa</text:p>
      <text:p text:style-name="Text_20_body">ju         ... des jo ... jo, jo ... des, jo ... desto; <text:span text:style-name="T1">~ pli frue, des pli bone</text:span> jo før jo hellere</text:p>
      <text:p text:style-name="Text_20_body">juano   yuan (kinesisk mønt)</text:p>
      <text:p text:style-name="Text_20_body">jubileo jubilæum</text:p>
      <text:p text:style-name="Text_20_body">jubileUlo         jubilar</text:p>
      <text:p text:style-name="Text_20_body">jubili    juble</text:p>
      <text:p text:style-name="Text_20_body">JudIo<text:tab/>jødernes verden</text:p>
      <text:p text:style-name="Text_20_body">judIsmo           jødedom</text:p>
      <text:p text:style-name="Text_20_body">judo     jøde</text:p>
      <text:p text:style-name="Text_20_body">jug/i     bringe under åget, undertvinge</text:p>
      <text:h text:style-name="Heading_20_3" text:outline-level="3">Pg. 8</text:h>
      <text:p text:style-name="Text_20_body">juglando          valnød</text:p>
      <text:p text:style-name="Text_20_body">jugo     åg; <text:span text:style-name="T1">sin klini sub frem da ~</text:span> bøje sig under fremmed åg</text:p>
      <text:p text:style-name="Text_20_body">jug^a   povo (deu) dømmende magt</text:p>
      <text:p text:style-name="Text_20_body">jug^Atu           skal (bør) (be) dommes; (= estu jug^ata)</text:p>
      <text:p text:style-name="Text_20_body">jug^Ejo            retslokale, retssal; tinghus</text:p>
      <text:p text:style-name="Text_20_body">jug^i    dømme; bedømme; <text:span text:style-name="T1">ne ~u pri afero lau^ g^ia ekstero</text:span> man skal ikke skue hunden på hårene</text:p>
      <text:p text:style-name="Text_20_body">jug^Isto           dommer; <text:span text:style-name="T1">enketa ~</text:span> undersøgelsesdommer</text:p>
      <text:p text:style-name="Text_20_body">jug^/o  dom; bedømmelse</text:p>
      <text:p text:style-name="Text_20_body">jujubo  kinesisk daddel, jujube</text:p>
      <text:p text:style-name="Text_20_body">jukao   palmelilje</text:p>
      <text:p text:style-name="Text_20_body">juki      klø; la vango ~as det klør på kinden</text:p>
      <text:p text:style-name="Text_20_body">juk/o    kløe</text:p>
      <text:p text:style-name="Text_20_body">julAvo julemand</text:p>
      <text:p text:style-name="Text_20_body">Julieto kaj Romeo<text:tab/>.Romeo og .Julie</text:p>
      <text:h text:style-name="Heading_20_3" text:outline-level="3"><text:soft-page-break/>Pg. 9</text:h>
      <text:p text:style-name="Text_20_body">julio     juli</text:p>
      <text:p text:style-name="Text_20_body">julo      jul; <text:span text:style-name="T1">mar</text:span> vrikkeåre; (jf kristnasko)</text:p>
      <text:p text:style-name="Text_20_body">juna     ung; ~ katido en lille kattekilling; <text:span text:style-name="T1">~ klubo</text:span> en ret ny klub</text:p>
      <text:p text:style-name="Text_20_body">juna s^tonEpoko         yngre stenalder</text:p>
      <text:p text:style-name="Text_20_body">junAg^o          ungdomsår, de unge år, ungdoms</text:p>
      <text:p text:style-name="Text_20_body">tid</text:p>
      <text:p text:style-name="Text_20_body">jun/e    ungdommeligt, ungt</text:p>
      <text:p text:style-name="Text_20_body">junEco ungdommelighed</text:p>
      <text:p text:style-name="Text_20_body">jungi    spænde for; ~ la c^evalon al la <text:span text:style-name="T1">c^aro</text:span> spænde hesten for vognen</text:p>
      <text:p text:style-name="Text_20_body">jungIlo sele; <text:span text:style-name="T1">~aro</text:span> seletøj</text:p>
      <text:p text:style-name="Text_20_body">junIgi   gøre ung; <text:span text:style-name="T1">la amo ~as</text:span> kærlighed gør ung</text:p>
      <text:p text:style-name="Text_20_body">junio    juni</text:p>
      <text:p text:style-name="Text_20_body">junipero           enebær (busk)</text:p>
      <text:p text:style-name="Text_20_body">junko   siv</text:p>
      <text:p text:style-name="Text_20_body">junkro  junker (tysk adelsmand)</text:p>
      <text:p text:style-name="Text_20_body">jun/o    det at være ung</text:p>
      <text:p text:style-name="Text_20_body">junt/i    fuge, sammenføje; <text:span text:style-name="T1">~ kablojn</text:span> sammenkoble kabler</text:p>
      <text:p text:style-name="Text_20_body">junto    fuge (fx <text:span text:style-name="T1">inter brikoj</text:span> mellem mursten); sammenføjning; samling; <text:span text:style-name="T1">~ de kablo</text:span> kabelsambing</text:p>
      <text:h text:style-name="Heading_20_3" text:outline-level="3">Pg. 10</text:h>
      <text:p text:style-name="Text_20_body">junUlo (en) ung; <text:span text:style-name="T1">la ~aro</text:span> de unge, ungdommer</text:p>
      <text:p text:style-name="Text_20_body">Jupitero          Jupiter (planet; himmelgud)</text:p>
      <text:p text:style-name="Text_20_body">jupKuloto        buksenederdel</text:p>
      <text:p text:style-name="Text_20_body">jupo     nederdel</text:p>
      <text:p text:style-name="Text_20_body">jur/a     retslig; juridisk; <text:span text:style-name="T1">en rilato</text:span> ~ i juridisk forstand</text:p>
      <text:p text:style-name="Text_20_body">jurisdekcio       jurisdiktion, domsmyndighed, retsområde</text:p>
      <text:p text:style-name="Text_20_body">jurIsto  jurist</text:p>
      <text:p text:style-name="Text_20_body">jurMedicino     retsmedicin</text:p>
      <text:p text:style-name="Text_20_body">juro      ret; jura, retsvidenskab; <text:span text:style-name="T1">internacia ~</text:span> folkeret; <text:span text:style-name="T1">la romana~</text:span> romerretten</text:p>
      <text:p text:style-name="Text_20_body">jurS^tato         retsstat</text:p>
      <text:p text:style-name="Text_20_body"><text:soft-page-break/>jurto     jurte (flytbart filttelt)</text:p>
      <text:p text:style-name="Text_20_body">justa     retfærdig; rimelig</text:p>
      <text:p text:style-name="Text_20_body">justico  retsvæsen; <text:span text:style-name="T1">ministrejo pri ~</text:span> justitsministæriet</text:p>
      <text:p text:style-name="Text_20_body">just/o   retfærdighed, rimelighed</text:p>
      <text:p text:style-name="Text_20_body">justUlo            retfærdig person</text:p>
      <text:h text:style-name="Heading_20_3" text:outline-level="3">Pg. 11</text:h>
      <text:p text:style-name="Text_20_body">Jutlando         jylland</text:p>
      <text:p text:style-name="Text_20_body">juto      jute (staf til fx sække)</text:p>
      <text:p text:style-name="Text_20_body">juvelIsto          juveler, smykkehandler</text:p>
      <text:p text:style-name="Text_20_body">juvelo  juvel; fig (ogs) perle, klenodie; ~j (ogs) smykker</text:p>
      <text:p text:style-name="Text_20_body">juvelUjo          smykkeskrin</text:p>
      <text:h text:style-name="Heading_20_3" text:outline-level="3">Pg. 12</text:h>
      <text:p text:style-name="Text_20_body">j^aboto            jabot (flæse på fx bluse); kalvekrøs (kruset stofstrimmel)</text:p>
      <text:p text:style-name="Text_20_body">j^aketo            jaket (herrejakke med skøder; tætsiddende damejakke)</text:p>
      <text:p text:style-name="Text_20_body">j^ako   <text:span text:style-name="T1">el</text:span> jack</text:p>
      <text:p text:style-name="Text_20_body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Text_20_body">j^aluzio            jalousi (lameldelt skærm eller skodde)</text:p>
      <text:p text:style-name="Text_20_body">j^aluz/o            jalousi, skinsyge</text:p>
      <text:p text:style-name="Text_20_body">j^amboreo       jamboree (international spejderlejr)</text:p>
      <text:p text:style-name="Text_20_body">j^argono          jargon (indforstået gruppesprog)</text:p>
      <text:p text:style-name="Text_20_body">j^artelo            strømpebånd; (jf g^artero)</text:p>
      <text:p text:style-name="Text_20_body">j^artelzono      strømpeholder</text:p>
      <text:p text:style-name="Text_20_body">j^audo torsdag; la sankta ~ skærtorsdag</text:p>
      <text:p text:style-name="Text_20_body">j^azo    jazz</text:p>
      <text:p text:style-name="Text_20_body">j^eleo   gele (<text:span text:style-name="T1">tyk saft</text:span>); <text:span text:style-name="T1">~ el riboj</text:span> ribsgele</text:p>
      <text:p text:style-name="Text_20_body">j^erzo  jersey (staf; klædningsstykke)</text:p>
      <text:h text:style-name="Heading_20_3" text:outline-level="3">Pg. 13</text:h>
      <text:p text:style-name="Text_20_body">j^etGlobo        kugle (til kuglestød)</text:p>
      <text:p text:style-name="Text_20_body"><text:soft-page-break/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Text_20_body">j^etIlo  slynge</text:p>
      <text:p text:style-name="Text_20_body">j^etKubo         terning</text:p>
      <text:p text:style-name="Text_20_body">j^etLanco        kastespyd</text:p>
      <text:p text:style-name="Text_20_body">j^et/o   kast</text:p>
      <text:p text:style-name="Text_20_body">j^etono            jeton (spillemærke)</text:p>
      <text:p text:style-name="Text_20_body">j^ibo    klyver (sejl)</text:p>
      <text:p text:style-name="Text_20_body">j^inzo  (→g^inso) cowboybukser, jeans</text:p>
      <text:p text:style-name="Text_20_body">j^okeo jockey (væddeløbsrytter)</text:p>
      <text:p text:style-name="Text_20_body">j^okero            joker (spillekort)</text:p>
      <text:p text:style-name="Text_20_body">j^ongli jonglere; <text:span text:style-name="T1">~ per vortoj</text:span> jonglere med ord</text:p>
      <text:p text:style-name="Text_20_body">j^onglIsto        jonglør</text:p>
      <text:p text:style-name="Text_20_body">j^onko junke (kinesisk fartøj)</text:p>
      <text:h text:style-name="Heading_20_3" text:outline-level="3">Pg. 14</text:h>
      <text:p text:style-name="Text_20_body">j^udo   judo (kampsport)</text:p>
      <text:p text:style-name="Text_20_body">j^ulo    joule (energienhed)</text:p>
      <text:p text:style-name="Text_20_body">j^uraso <text:span text:style-name="T1">geol</text:span> jusa</text:p>
      <text:p text:style-name="Text_20_body">j^uri     sværge, aflægge ed; <text:span text:style-name="T1">per sia honoro li ~is diri la veron</text:span> han svor ved sin ære at ville sige sandheden</text:p>
      <text:p text:style-name="Text_20_body">j^uriAno          jurymedlem</text:p>
      <text:p text:style-name="Text_20_body">j^urio   fury, dommerkomite</text:p>
      <text:p text:style-name="Text_20_body">j^urnalIsto       journalist</text:p>
      <text:p text:style-name="Text_20_body">j^urnalo           avis, dagblad</text:p>
      <text:p text:style-name="Text_20_body">j^ur/o   ed; <text:span text:style-name="T1">falsa ~</text:span> mened</text:p>
      <text:p text:style-name="Text_20_body">j^urPromeso    højtideligt løfte</text:p>
      <text:p text:style-name="Text_20_body">j^urRompo      edsbrud; <text:span text:style-name="T1">jur</text:span> falsk forklaring for retten</text:p>
      <text:p text:style-name="Text_20_body">j^us      lige, lige før, netop, for et øjeblik sidden</text:p>
      <text:p text:style-name="Text_20_body">j^us/a   (sket for kort tid siden, fx) netop sket, netop overstået, netop gennenført, lige for nylig.</text:p>
      <text:p text:style-name="Standard"/>
      <text:p text:style-name="Standard"/>
      <text:p text:style-name="Standard"/>
      <text:h text:style-name="Heading_20_1" text:outline-level="1"><text:soft-page-break/><text:span text:style-name="T17">K pg-1</text:span> </text:h>
      <text:p text:style-name="P6"><text:span text:style-name="T10">k          </text:span><text:span text:style-name="T11">fk kaj</text:span> </text:p>
      <text:p text:style-name="P6"><text:span text:style-name="T10">k. a.     </text:span><text:span text:style-name="T11">fk kaj aliaj</text:span><text:span text:style-name="T10"> og andre, m.fl</text:span> </text:p>
      <text:p text:style-name="P6"><text:span text:style-name="T10">kabalo  </text:span><text:span text:style-name="T11">glds</text:span><text:span text:style-name="T10"> rænkespil</text:span> </text:p>
      <text:p text:style-name="P6"><text:span text:style-name="T10">kabano hytte</text:span> </text:p>
      <text:p text:style-name="P6"><text:span text:style-name="T10">kabareto           kabareta</text:span> </text:p>
      <text:p text:style-name="P6"><text:span text:style-name="T10">kabei    (forlade esperanto pludselight og fuldstændigt, efter lang tid som aktiv; efter. kabe der forlod esperanto i 1911)</text:span> </text:p>
      <text:p text:style-name="P6"><text:span text:style-name="T10">kabilIo  .Kabylien (del af .Algeriet)</text:span> </text:p>
      <text:p text:style-name="P6"><text:span text:style-name="T10">kabilo   kabyler</text:span> </text:p>
      <text:p text:style-name="P6"><text:span text:style-name="T10">kabineto           kabinet</text:span> </text:p>
      <text:p text:style-name="P6"><text:span text:style-name="T10">kabino  kabine (fx i fly)</text:span> </text:p>
      <text:p text:style-name="P6"><text:span text:style-name="T10">kable    kabel; trosse; </text:span><text:span text:style-name="T11">samaksa ~</text:span><text:span text:style-name="T10"> koaksialkabel; </text:span><text:span text:style-name="T11">tren~</text:span><text:span text:style-name="T10"> slæbetov</text:span> </text:p>
      <text:p text:style-name="P6"><text:span text:style-name="T10">kablo-tv           kabel-tv</text:span> </text:p>
      <text:p text:style-name="P6"><text:span text:style-name="T10">kabo    forbjerg, (i geografiske navne) .Kap; pynt, odde; </text:span><text:span text:style-name="T11">(.K)~ de Bona Espero</text:span><text:span text:style-name="T10"> .Kap det gode .Håb</text:span> </text:p>
      <text:p text:style-name="P6"><text:span text:style-name="T10">Kabulo .Kabul (.Afghanistans hovedstad)</text:span> </text:p>
      <text:p text:style-name="P2"><text:span text:style-name="T10">KabUrbo         kapstaden, Cape Town</text:span></text:p>
      <text:h text:style-name="Heading_20_3" text:outline-level="3"><text:span text:style-name="T10">Pg-2</text:span><text:span text:style-name="T18"> </text:span></text:h>
      <text:p text:style-name="P9">kaco     pik (penis)                    </text:p>
      <text:p text:style-name="P6"><text:span text:style-name="T10">kacUjo (folkeligt udtryk for gylp; jf kaco)</text:span> </text:p>
      <text:p text:style-name="P6"><text:span text:style-name="T10">kac^aloto         kaskelot (hval)</text:span> </text:p>
      <text:p text:style-name="P6"><text:span text:style-name="T10">kac^Igi lave til grød; mose</text:span> </text:p>
      <text:p text:style-name="P6"><text:span text:style-name="T10">kac^o   grød; mos; suppedas; </text:span><text:span text:style-name="T11">pom~</text:span><text:span text:style-name="T10"> æblegrød; </text:span><text:span text:style-name="T11">terpom~</text:span><text:span text:style-name="T10"> kartoffelmos</text:span> </text:p>
      <text:p text:style-name="P6"><text:span text:style-name="T10">kadavro            lig; ådsel, kadaver</text:span> </text:p>
      <text:p text:style-name="P6"><text:span text:style-name="T10">kadavroFloro   ådselblomst, ordensstjerne</text:span> </text:p>
      <text:p text:style-name="P6"><text:span text:style-name="T10">kadavroGrifo    ådselgrib</text:span> </text:p>
      <text:p text:style-name="P6"><text:span text:style-name="T10">kadenco           </text:span><text:span text:style-name="T11">mus </text:span><text:span text:style-name="T10">kadence; </text:span><text:span text:style-name="T11">fig</text:span><text:span text:style-name="T10"> rytme</text:span> </text:p>
      <text:p text:style-name="P6"><text:span text:style-name="T10">kadeto  kadet (officerselev)</text:span> </text:p>
      <text:p text:style-name="P6"><text:span text:style-name="T10">kadio    kadi, dommer (med koranen  som grundlag)</text:span> </text:p>
      <text:p text:style-name="P6"><text:span text:style-name="T10">kadmio kadmium (grundstof, .cd)</text:span> </text:p>
      <text:p text:style-name="P6"><text:span text:style-name="T10">kadoleo            enebærtjære (olie fra enebærtræ)</text:span> </text:p>
      <text:p text:style-name="P6"><text:span text:style-name="T10">kadr/i   indramme; </text:span><text:span text:style-name="T11">blue ~itaj okuloj</text:span><text:span text:style-name="T10"> øjne med blå rande; (= enkadrigi)</text:span> </text:p>
      <text:p text:style-name="P2"><text:soft-page-break/><text:span text:style-name="T10">kadro   ramme, karm; </text:span><text:span text:style-name="T11">-oj (ogs)</text:span><text:span text:style-name="T10"> stampersonel; kadrer; (jf framo)</text:span><text:span text:style-name="T18"> </text:span></text:p>
      <text:h text:style-name="Heading_20_3" text:outline-level="3"><text:span text:style-name="T10">Pg-3</text:span></text:h>
      <text:p text:style-name="P6"><text:span text:style-name="T10">kaduceo           merkurstav, heroldstav</text:span> </text:p>
      <text:p text:style-name="P6"><text:span text:style-name="T10">kaduka faldefærdig, vakkelvorn, forfalden; affældig; </text:span><text:span text:style-name="T11">jur</text:span><text:span text:style-name="T10"> forældet; </text:span><text:span text:style-name="T11">~ kabano</text:span><text:span text:style-name="T10"> en faldefærdig hytte; </text:span><text:span text:style-name="T11">~ oldulo</text:span><text:span text:style-name="T10"> en affældig olding; </text:span><text:span text:style-name="T11">~ espero</text:span><text:span text:style-name="T10"> et skrøbeligt håb</text:span> </text:p>
      <text:p text:style-name="P6"><text:span text:style-name="T10">kaduk/i være faldefærdig osv (jf kaduka)</text:span> </text:p>
      <text:p text:style-name="P9">kaduk/o            foldefærdighed; forfald; affældighed; forsømthed </text:p>
      <text:p text:style-name="P6"><text:span text:style-name="T10">kafArbo           kaffebusk</text:span> </text:p>
      <text:p text:style-name="P6"><text:span text:style-name="T10">kafeino koffein</text:span> </text:p>
      <text:p text:style-name="P6"><text:span text:style-name="T10">kafEjo  cafe</text:span> </text:p>
      <text:p text:style-name="P6"><text:span text:style-name="T10">kafeterio           cafeteria</text:span> </text:p>
      <text:p text:style-name="P6"><text:span text:style-name="T10">kafGrajno         kaffebønne</text:span> </text:p>
      <text:p text:style-name="P6"><text:span text:style-name="T10">kafKruc^o        kaffekande</text:span> </text:p>
      <text:p text:style-name="P9">kafMas^ino      kaffeautomat     </text:p>
      <text:p text:style-name="P6"><text:span text:style-name="T10">kafo     kaffe</text:span> </text:p>
      <text:p text:style-name="P6"><text:span text:style-name="T10">kaftano kaftan (lang overklædning til mænd)</text:span> </text:p>
      <text:p text:style-name="P6"><text:span text:style-name="T10">kag^o   bur</text:span></text:p>
      <text:p text:style-name="P9">kahel/i  sætte fliser (kakler) op (fx <text:span text:style-name="T1">la banc^ambrom </text:span>i badeværelset </text:p>
      <text:p text:style-name="P2"><text:s/></text:p>
      <text:h text:style-name="Heading_20_3" text:outline-level="3">Pg. <text:span text:style-name="T10">4</text:span><text:span text:style-name="T18"> </text:span></text:h>
      <text:p text:style-name="P2"><text:span text:style-name="T18"/></text:p>
      <text:p text:style-name="P2"><text:span text:style-name="T18"/></text:p>
      <text:p text:style-name="P6"><text:span text:style-name="T10">kahelo  kakkel, flise; </text:span><text:span text:style-name="T11">~forno</text:span><text:span text:style-name="T10"> kakkelovn; </text:span><text:span text:style-name="T11">~planko </text:span><text:span text:style-name="T10">flisegulv; (if slabo)</text:span> </text:p>
      <text:p text:style-name="P6"><text:span text:style-name="T10">kairno   varde, stendynge</text:span> </text:p>
      <text:p text:style-name="P6"><text:span text:style-name="T10">kaj       og; </text:span><text:span text:style-name="T11">~ ... ~  </text:span><text:span text:style-name="T10">både ... og; </text:span><text:span text:style-name="T11">~ (ankau^)</text:span><text:span text:style-name="T10"> samt</text:span> </text:p>
      <text:p text:style-name="P6"><text:span text:style-name="T10">kajako  kajak</text:span> </text:p>
      <text:p text:style-name="P6"><text:span text:style-name="T10">kajbaro            .Khyberpasset</text:span> </text:p>
      <text:p text:style-name="P6"><text:span text:style-name="T10">kajero  hæfte; stilebog</text:span> </text:p>
      <text:p text:style-name="P6"><text:span text:style-name="T10">kajmano           alligator</text:span> </text:p>
      <text:p text:style-name="P6"><text:span text:style-name="T10">kajo     kaj; perron</text:span> </text:p>
      <text:p text:style-name="P6"><text:span text:style-name="T10">kajto    drage (til at flyve med)</text:span> </text:p>
      <text:p text:style-name="P6"><text:span text:style-name="T10">kajuto   kahyt; cockpit</text:span> </text:p>
      <text:p text:style-name="P6"><text:soft-page-break/><text:span text:style-name="T10">kaj^oli  overtale ved smiger, snakke godt for; </text:span><text:span text:style-name="T11">~ iun</text:span><text:span text:style-name="T10"> besnakke nogen</text:span> </text:p>
      <text:p text:style-name="P6"><text:span text:style-name="T10">kakao   kakao</text:span> </text:p>
      <text:p text:style-name="P6"><text:span text:style-name="T10">kakatuo            kakadue (papegøje)</text:span> </text:p>
      <text:p text:style-name="P6"><text:span text:style-name="T10">kakemono        kakemono (japansk billedrulle)</text:span> </text:p>
      <text:p text:style-name="P6"><text:span text:style-name="T10">kaki      lave bæ lave pølser</text:span> </text:p>
      <text:p text:style-name="P6"><text:span text:style-name="T10">kaki/a   kakifarvet</text:span> </text:p>
      <text:p text:style-name="P6"><text:span text:style-name="T10">kakio    kaki (gulbrunt militærstof)</text:span> </text:p>
      <text:p text:style-name="P6"><text:span text:style-name="T10">kakofonio         kakofoni, disharmonisk larm</text:span> </text:p>
      <text:p text:style-name="P2">  </text:p>
      <text:h text:style-name="Heading_20_3" text:outline-level="3">Pg. <text:span text:style-name="T10">5</text:span><text:span text:style-name="T18"> </text:span></text:h>
      <text:p text:style-name="P6"><text:span text:style-name="T10">kaktAco           kaktus (plante af kaktusfamilien), (dgl:kakto); </text:span><text:span text:style-name="T11">~oj (ogs)</text:span><text:span text:style-name="T10">  kaktusfamilien</text:span> </text:p>
      <text:p text:style-name="P6"><text:span text:style-name="T10">kakto   kaktus</text:span> </text:p>
      <text:p text:style-name="P6"><text:span text:style-name="T10">kal/a     med hård hud; </text:span><text:span text:style-name="T11">~ mano</text:span><text:span text:style-name="T10"> en barket næve</text:span> </text:p>
      <text:p text:style-name="P6"><text:span text:style-name="T10">kalabasKukurbo           flaskegræskar; (=botelkukurbo)</text:span> </text:p>
      <text:p text:style-name="P6"><text:span text:style-name="T10">kalabaso           kalabas (beholder; musikinstrument); flaskegræskar, (=kalabaskukurbo)</text:span> </text:p>
      <text:p text:style-name="P6"><text:span text:style-name="T10">Kalaharo          .Kalahariørkenen (i .Afrika)</text:span> </text:p>
      <text:p text:style-name="P6"><text:span text:style-name="T10">kalamino           zinkspat; (= zinkspato)</text:span> </text:p>
      <text:p text:style-name="P6"><text:span text:style-name="T10">kalaminto          voldtimian</text:span> </text:p>
      <text:p text:style-name="P6"><text:span text:style-name="T10">kalamo calamus (palmeslægt), (jf rotango); </text:span><text:span text:style-name="T11">hist</text:span><text:span text:style-name="T10"> skriveredskab</text:span> </text:p>
      <text:p text:style-name="P6"><text:span text:style-name="T10">kalandri            rulle (fx </text:span><text:span text:style-name="T11">tekstilaj^ojn</text:span><text:span text:style-name="T10"> tekstiler); glitte, (jf glaceigi)</text:span> </text:p>
      <text:p text:style-name="P6"><text:span text:style-name="T10">kalandro           kornsnudebille</text:span> </text:p>
      <text:p text:style-name="P6"><text:span text:style-name="T10">kalao    kærmysse (plante)</text:span> </text:p>
      <text:p text:style-name="P6"><text:span text:style-name="T10">kalcedono        kalcedon (smykkesten)</text:span> </text:p>
      <text:p text:style-name="P6"><text:span text:style-name="T10">kalceolario        tøffelblomst</text:span> </text:p>
      <text:p text:style-name="P9">kalcini   udaløde (noget usmelteligt)         </text:p>
      <text:h text:style-name="Heading_20_3" text:outline-level="3">Pg. <text:span text:style-name="T10">6</text:span><text:span text:style-name="T18"> </text:span></text:h>
      <text:p text:style-name="P9">kalcio   kalcium (grundstof, .Ca) </text:p>
      <text:p text:style-name="P6"><text:span text:style-name="T10">kalcitri  sparke bagud, (dgl: hufbate); stejle, være genstridig, stritte imodmed hænder og fødder</text:span> </text:p>
      <text:p text:style-name="P6"><text:span text:style-name="T10">kaldronKrusto  kedelsten</text:span> </text:p>
      <text:p text:style-name="P6"><text:span text:style-name="T10">kaldrono           kedel; </text:span><text:span text:style-name="T11">vapor~ </text:span><text:span text:style-name="T10">dampkedel; (jf bolilo, bolkruc^o)</text:span> </text:p>
      <text:p text:style-name="P6"><text:span text:style-name="T10">kalejdoskop/a   kalejdoskopisk, broget, forvirret, skiftende</text:span> </text:p>
      <text:p text:style-name="P6"><text:soft-page-break/><text:span text:style-name="T10">kalejdoskop/i    bestandigt ændre sig</text:span> </text:p>
      <text:p text:style-name="P6"><text:span text:style-name="T10">kalejdoskopo   kalejdoskop</text:span> </text:p>
      <text:p text:style-name="P6"><text:span text:style-name="T10">kalemburo        ordspil (ved forkert orddeling)</text:span> </text:p>
      <text:p text:style-name="P6"><text:span text:style-name="T10">kalendaro         kalender</text:span> </text:p>
      <text:p text:style-name="P6"><text:span text:style-name="T10">kalendulo          morgenfrue (plante)</text:span> </text:p>
      <text:p text:style-name="P9">kales^o          kaleckevogu                               </text:p>
      <text:p text:style-name="P6"><text:span text:style-name="T10">kalfatre kalfatre (totte et skils)</text:span> </text:p>
      <text:p text:style-name="P6"><text:span text:style-name="T10">kalia ianIdo       kaliumcyanid (cyankalium  en stærk gift)</text:span> </text:p>
      <text:p text:style-name="P6"><text:span text:style-name="T10">kalibr/i  måle kaliber (fx </text:span><text:span text:style-name="T11">kanonon</text:span><text:span text:style-name="T10"> på en kanon)</text:span> </text:p>
      <text:p text:style-name="P9">kalibrIgi            justere kaliber </text:p>
      <text:p text:style-name="P6"><text:span text:style-name="T10">kalibro  kaliber</text:span> </text:p>
      <text:h text:style-name="Heading_20_3" text:outline-level="3">Pg. <text:span text:style-name="T10">7</text:span><text:span text:style-name="T18"> </text:span></text:h>
      <text:p text:style-name="P6"><text:span text:style-name="T10">kalifo    kalif (arabisk titel)</text:span> </text:p>
      <text:p text:style-name="P6"><text:span text:style-name="T10">Kalifornio         Californien</text:span> </text:p>
      <text:p text:style-name="P6"><text:span text:style-name="T10">kalifornio          californium (grundstof, Cf)</text:span> </text:p>
      <text:p text:style-name="P6"><text:span text:style-name="T10">kaligrafio          kalligrafi, skønskrift</text:span> </text:p>
      <text:p text:style-name="P6"><text:span text:style-name="T10">kaligrafo           kalligraf</text:span> </text:p>
      <text:p text:style-name="P6"><text:span text:style-name="T10">kaliko   kalk, bæger; </text:span><text:span text:style-name="T11">bo</text:span><text:span text:style-name="T10"> bæger</text:span> </text:p>
      <text:p text:style-name="P6"><text:span text:style-name="T10">kalio     kalium (grundstaf, .K)</text:span> </text:p>
      <text:p text:style-name="P6"><text:span text:style-name="T10">kalipso           calypso (musik)</text:span> </text:p>
      <text:p text:style-name="P6"><text:span text:style-name="T10">kalistegio          gærdesnerle</text:span> </text:p>
      <text:p text:style-name="P6"><text:span text:style-name="T10">kalitriko            vandstjerne (plante)</text:span> </text:p>
      <text:p text:style-name="P6"><text:span text:style-name="T10">kalkAj^o          hvidtekalk, (= kalks^miraj^o); puds (=kalktegaj^o)</text:span> </text:p>
      <text:p text:style-name="P6"><text:span text:style-name="T10">kalkaneo          </text:span><text:span text:style-name="T11">an</text:span><text:span text:style-name="T10"> hælben</text:span> </text:p>
      <text:p text:style-name="P6"><text:span text:style-name="T10">kalkano            hæl (på fod); </text:span><text:span text:style-name="T11">akila ~ </text:span><text:span text:style-name="T10">akilleshæl (ømt punkt)</text:span> </text:p>
      <text:p text:style-name="P6"><text:span text:style-name="T10">kalkanUmo       hæl (på sko)</text:span> </text:p>
      <text:p text:style-name="P6"><text:span text:style-name="T10">kalkArgilo        mergel (jordart); (=marno)</text:span> </text:p>
      <text:p text:style-name="P6"><text:span text:style-name="T10">kalkFosEjo       kalkbrud</text:span> </text:p>
      <text:p text:style-name="P6"><text:span text:style-name="T10">kalk/i    kalke (fx </text:span><text:span text:style-name="T11">domon</text:span><text:span text:style-name="T10"> et hus), (=kals^miri); </text:span><text:span text:style-name="T11">~ kampon</text:span><text:span text:style-name="T10"> strø halk på en mark</text:span> </text:p>
      <text:p text:style-name="P6"><text:span text:style-name="T10">kalko    kalk; </text:span><text:span text:style-name="T11">estingita ~</text:span><text:span text:style-name="T10"> læsket kalk</text:span> </text:p>
      <text:h text:style-name="Heading_20_3" text:outline-level="3"><text:soft-page-break/>Pg. <text:span text:style-name="T10">8</text:span><text:span text:style-name="T18"> </text:span></text:h>
      <text:p text:style-name="P9">kalkuli  tælle (fx <text:span text:style-name="T1">g^is dek</text:span> til ti, <text:span text:style-name="T1">sian monon</text:span> sine penge); beregne (fx <text:span text:style-name="T1">la renton</text:span> renten), regne ud; regne (fx <text:span text:style-name="T1">povi legi kaj ~</text:span> kunne læse og regne) </text:p>
      <text:p text:style-name="P9">kalkulIlo           regnemaskine; <text:span text:style-name="T1">pos^~  </text:span>lommeregner </text:p>
      <text:p text:style-name="P6"><text:span text:style-name="T10">kalkul/o            optælling (fx </text:span><text:span text:style-name="T11">de la voc^o</text:span><text:span text:style-name="T10">j af stemmerne); regning (fx </text:span><text:span text:style-name="T11">hotela</text:span><text:span text:style-name="T10"> hotel);beregning; op gørelse; regning (fx </text:span><text:span text:style-name="T11">integrala ~  </text:span><text:span text:style-name="T10">integralregning); </text:span><text:span text:style-name="T11">fari ~n sen la mastro</text:span><text:span text:style-name="T10"> gøre regning uden vært</text:span> </text:p>
      <text:p text:style-name="P6"><text:span text:style-name="T10">kalkuluso          med sten; (dgl: s^tono)</text:span> </text:p>
      <text:p text:style-name="P6"><text:span text:style-name="T10">kalm/a  vindstille, (=senventa); volig</text:span> </text:p>
      <text:p text:style-name="P6"><text:span text:style-name="T10">kalmaro            (en art) tiarmet blæksprutte</text:span> </text:p>
      <text:p text:style-name="P6"><text:span text:style-name="T10">kalmo   vindstille; (= senvento)</text:span> </text:p>
      <text:p text:style-name="P6"><text:span text:style-name="T10">kalmuko           kalmyk (kalmykkerne er et mongolsk folk)</text:span> </text:p>
      <text:p text:style-name="P6"><text:span text:style-name="T10">kalo      hård hud; </text:span><text:span text:style-name="T11">(pied)~</text:span><text:span text:style-name="T10"> ligtorn</text:span> </text:p>
      <text:p text:style-name="P6"><text:span text:style-name="T10">kaloriMetro      </text:span><text:span text:style-name="T11">fys</text:span><text:span text:style-name="T10"> kalorimeter</text:span> </text:p>
      <text:p text:style-name="P6"><text:span text:style-name="T10">kalorio  kalorie (varmeenhed; 1cal= 4,18 J)</text:span> </text:p>
      <text:p text:style-name="P6"><text:span text:style-name="T10">kalosomo         pupperøver (løbebille)</text:span> </text:p>
      <text:p text:style-name="P6"><text:span text:style-name="T10">kaloto   </text:span><text:span text:style-name="T11">mat geom</text:span><text:span text:style-name="T10"> kugleafsnit</text:span> </text:p>
      <text:h text:style-name="Heading_20_3" text:outline-level="3">Pg. <text:span text:style-name="T10">9</text:span><text:span text:style-name="T18"> </text:span></text:h>
      <text:p text:style-name="P6"><text:span text:style-name="T10">kalozo  hjernebroen (mellem højre og venstre halvdel)</text:span> </text:p>
      <text:p text:style-name="P6"><text:span text:style-name="T10">kalsonEto         trusser</text:span> </text:p>
      <text:p text:style-name="P6"><text:span text:style-name="T10">kalsono            underbukser; </text:span><text:span text:style-name="T11">ban~ </text:span><text:span text:style-name="T10">badebukser</text:span> </text:p>
      <text:p text:style-name="P6"><text:span text:style-name="T10">kalsonS^trumpoj          strømpebukser</text:span> </text:p>
      <text:p text:style-name="P6"><text:span text:style-name="T10">kalto     engkabbeleje</text:span> </text:p>
      <text:p text:style-name="P6"><text:span text:style-name="T10">kalumnii            bagtale, bagvaske; </text:span><text:span text:style-name="T11">~ iun antau^ lia amiko</text:span><text:span text:style-name="T10"> bagtale en overfor hans ven</text:span> </text:p>
      <text:p text:style-name="P6"><text:span text:style-name="T10">kalumni/o          bagtalelse, bagvaskelse; </text:span><text:span text:style-name="T11">disporti ~n inter la homojn </text:span><text:span text:style-name="T10">bringe bagvaskelse ud blandt folk</text:span> </text:p>
      <text:p text:style-name="P6"><text:span text:style-name="T10">kalumo </text:span><text:span text:style-name="T11">bo</text:span><text:span text:style-name="T10"> lyng; (dgl: eriko)</text:span> </text:p>
      <text:p text:style-name="P6"><text:span text:style-name="T10">kalva    skaldet; </text:span><text:span text:style-name="T11">~ montpinto</text:span><text:span text:style-name="T10"> nøgen bjergtop; (jf senhara )</text:span> </text:p>
      <text:p text:style-name="P6"><text:span text:style-name="T10">kalvario            smertefuldt livsafsnit, tornefuld vej; </text:span><text:span text:style-name="T11">rel</text:span><text:span text:style-name="T10"> kalvariegruppe  (golgata skulptur)</text:span> </text:p>
      <text:p text:style-name="P6"><text:span text:style-name="T10">kalvinIsmo        calvinisme</text:span> </text:p>
      <text:p text:style-name="P9">kalvino Calvin (fransk reformator) </text:p>
      <text:p text:style-name="P6"><text:span text:style-name="T10">kalv/o   skaldethed</text:span> </text:p>
      <text:p text:style-name="P6"><text:span text:style-name="T10">kamaradEco     kammeratskab</text:span> </text:p>
      <text:p text:style-name="P6"><text:span text:style-name="T10">kamarado         kammerat</text:span> </text:p>
      <text:p text:style-name="P6"><text:span text:style-name="T10">kambio veksel</text:span> </text:p>
      <text:p text:style-name="P6"><text:soft-page-break/><text:span text:style-name="T10">kambiumo        kambium (vækstlag hos planten)</text:span> </text:p>
      <text:p text:style-name="P6"><text:span text:style-name="T10">kambog^o        .Cambodja (stat i .Sydøstasien) .Bem: kmertalende esperantister foretrækker formen </text:span><text:span text:style-name="T11">.Kampuc^io</text:span> </text:p>
      <text:p text:style-name="P6"><text:span text:style-name="T10">kambrio            kambrium (geologisk periode)</text:span> </text:p>
      <text:p text:style-name="P6"><text:span text:style-name="T10">kamc^atko       .Kamtjatka (halvø i pstsibirien)</text:span> </text:p>
      <text:p text:style-name="P6"><text:span text:style-name="T10">kamelesno        kamæleon (øgle; holdningsløs person)</text:span> </text:p>
      <text:p text:style-name="P6"><text:span text:style-name="T10">kamelio            kamelia (busk)</text:span> </text:p>
      <text:p text:style-name="P6"><text:span text:style-name="T10">kamelo kamel</text:span> </text:p>
      <text:p text:style-name="P6"><text:span text:style-name="T10">kamenBreto      kaminhylde</text:span> </text:p>
      <text:p text:style-name="P6"><text:span text:style-name="T10">kameno            kamin, pejs; ildsted</text:span> </text:p>
      <text:p text:style-name="P6"><text:span text:style-name="T10">kamenTubo      skorsten; (jf fumtubo)</text:span> </text:p>
      <text:p text:style-name="P6"><text:span text:style-name="T10">komenSkrapIsto           skorstensfejer</text:span> </text:p>
      <text:p text:style-name="P9">kameo  kame (smykkesten med fremstående relief) </text:p>
      <text:p text:style-name="P6"><text:span text:style-name="T10">kameraIsto       kameramand</text:span> </text:p>
      <text:p text:style-name="P6"><text:span text:style-name="T10">kamerao           kamera (film, video); (jf fotilo)</text:span> </text:p>
      <text:p text:style-name="P6"><text:span text:style-name="T10">kamero </text:span><text:span text:style-name="T11">tek</text:span><text:span text:style-name="T10"> kammer; </text:span><text:span text:style-name="T11">eksplod ~</text:span><text:span text:style-name="T10"> forbrændingskammer; </text:span><text:span text:style-name="T11">nub ~</text:span><text:span text:style-name="T10"> tagekammer</text:span> </text:p>
      <text:p text:style-name="P6"><text:span text:style-name="T10">kameruniAno    camerouner</text:span> </text:p>
      <text:p text:style-name="P6"><text:span text:style-name="T10">Kamerunio       .Cameroun (stat i .Afrika)</text:span> </text:p>
      <text:p text:style-name="P6"><text:span text:style-name="T10">Kameruno        .Camerounbjerget, .Mont.Cameroun</text:span> </text:p>
      <text:p text:style-name="P6"><text:span text:style-name="T10">kamforo           kamfer (mølmiddel)</text:span> </text:p>
      <text:h text:style-name="Heading_20_3" text:outline-level="3">Pg. <text:span text:style-name="T10">11</text:span><text:span text:style-name="T18"> </text:span></text:h>
      <text:p text:style-name="P6"><text:span text:style-name="T10">kamionEto        varevogn; (jf liverau^to)</text:span> </text:p>
      <text:p text:style-name="P6"><text:span text:style-name="T10">kamiono           lastbil; </text:span><text:span text:style-name="T11">baskul~</text:span><text:span text:style-name="T10"> lastbil medvippelad; (jf s^arg^au^to)</text:span> </text:p>
      <text:p text:style-name="P6"><text:span text:style-name="T10">kamikazo          kamikasse (selvmordspilot novehals)</text:span> </text:p>
      <text:p text:style-name="P6"><text:span text:style-name="T10">kamizolo           </text:span><text:span text:style-name="T11">hist</text:span><text:span text:style-name="T10"> vams; underliv (undertrøje)</text:span> </text:p>
      <text:p text:style-name="P6"><text:span text:style-name="T10">kamlato            kamelot (groft, tarveligt klæde)</text:span> </text:p>
      <text:p text:style-name="P6"><text:span text:style-name="T10">kamo    </text:span><text:span text:style-name="T11">tek</text:span><text:span text:style-name="T10"> kam, knast, </text:span><text:span text:style-name="T11">~s^afto </text:span><text:span text:style-name="T10">knastaksel, kamaksel</text:span> </text:p>
      <text:p text:style-name="P6"><text:span text:style-name="T10">kamomila          teo kamillete</text:span> </text:p>
      <text:p text:style-name="P6"><text:span text:style-name="T10">kamomilo         kamille (plante); kamillete</text:span> </text:p>
      <text:p text:style-name="P6"><text:span text:style-name="T10">kampa  kokHerbo rød arve (grine til middag)</text:span> </text:p>
      <text:p text:style-name="P9">kampAdEjo      campingplads </text:p>
      <text:p text:style-name="P6"><text:span text:style-name="T10">KampAdi         campere</text:span> </text:p>
      <text:p text:style-name="P6"><text:span text:style-name="T10">kampAlau^do   sanglærke</text:span> </text:p>
      <text:p text:style-name="P6"><text:span text:style-name="T10">kampaneto       klokkespil (i orkester); (jf kariljono)</text:span> </text:p>
      <text:p text:style-name="P6"><text:soft-page-break/><text:span text:style-name="T10">kampanilo         klokketårn, kampanile; (= sonorilturo)</text:span> </text:p>
      <text:p text:style-name="P6"><text:span text:style-name="T10">kampanjo         kampagne; </text:span><text:span text:style-name="T11">elekto~</text:span><text:span text:style-name="T10"> valgkamp</text:span> </text:p>
      <text:p text:style-name="P6"><text:span text:style-name="T10">kampanulo        klokkeblomst, blåkloklokke; (dgl: klos^floro)</text:span> </text:p>
      <text:p text:style-name="P6"><text:span text:style-name="T10">kampArAno     landmand, bonde</text:span> </text:p>
      <text:p text:style-name="P6"><text:span text:style-name="T10">kampAro          landet; </text:span><text:span text:style-name="T11">iri en la ~n</text:span><text:span text:style-name="T10"> tage ud på landet (=  iri kamparen): (if montaro)</text:span> </text:p>
      <text:h text:style-name="Heading_20_3" text:outline-level="3">Pg. <text:span text:style-name="T10">12</text:span><text:span text:style-name="T18"> </text:span></text:h>
      <text:p text:style-name="P6"><text:span text:style-name="T10">kampec^o        blåtræ, kampechetræ</text:span> </text:p>
      <text:p text:style-name="P6"><text:span text:style-name="T10">kampHirundo   landsvale</text:span> </text:p>
      <text:p text:style-name="P6"><text:span text:style-name="T10">kamp/i  slå lejr (for natten)</text:span> </text:p>
      <text:p text:style-name="P6"><text:span text:style-name="T10">kampIntenso     </text:span><text:span text:style-name="T11">fys</text:span><text:span text:style-name="T10"> feltstyrke</text:span> </text:p>
      <text:p text:style-name="P6"><text:span text:style-name="T10">kampo  mark, ager; område, felt; </text:span><text:span text:style-name="T11">en la ~ de la literaturo</text:span><text:span text:style-name="T10"> på litteraturens område; </text:span><text:span text:style-name="T11">~ de gravito</text:span><text:span text:style-name="T10"> tyngdefelt</text:span> </text:p>
      <text:p text:style-name="P6"><text:span text:style-name="T10">kampoBrasiko  agerkål</text:span> </text:p>
      <text:p text:style-name="P6"><text:span text:style-name="T10">kampoKorvo    råge; (jf frugilego)</text:span> </text:p>
      <text:p text:style-name="P6"><text:span text:style-name="T10">kampoPasero   skovspurv</text:span> </text:p>
      <text:p text:style-name="P6"><text:span text:style-name="T10">kampoRapo     turnips (foderroe)</text:span> </text:p>
      <text:p text:style-name="P6"><text:span text:style-name="T10">kampUlo          bonde; bondeknold</text:span> </text:p>
      <text:p text:style-name="P6"><text:span text:style-name="T10">kampuso          campus (universitetsområde)</text:span> </text:p>
      <text:p text:style-name="P6"><text:span text:style-name="T10">kamuflAg^o      kamuflage</text:span> </text:p>
      <text:p text:style-name="P6"><text:span text:style-name="T10">kamufli kamuflere, sløre, (fx kanonon en </text:span><text:span text:style-name="T11">kanon</text:span><text:span text:style-name="T10">, </text:span><text:span text:style-name="T11">siajn intencojn</text:span><text:span text:style-name="T10"> sine hensigter)</text:span> </text:p>
      <text:p text:style-name="P6"><text:span text:style-name="T10">kamnflIlo          kamufleringsmiddel (fx net, grene)</text:span> </text:p>
      <text:p text:style-name="P6"><text:span text:style-name="T10">kanabeno         tornirisk</text:span> </text:p>
      <text:p text:style-name="P6"><text:span text:style-name="T10">kanabo hamp</text:span> </text:p>
      <text:p text:style-name="P6"><text:span text:style-name="T10">kanada abio tsuga (granlignende træ)</text:span> </text:p>
      <text:p text:style-name="P6"><text:span text:style-name="T10">kanadAno        canadier</text:span> </text:p>
      <text:p text:style-name="P6"><text:span text:style-name="T10">Kanado            .Canada</text:span> </text:p>
      <text:p text:style-name="P6"><text:span text:style-name="T10">kanajlo slyngel, skurk; skælm, gavtyv </text:span><text:span text:style-name="T11">glds</text:span><text:span text:style-name="T10"> kanalje</text:span> </text:p>
      <text:h text:style-name="Heading_20_3" text:outline-level="3">Pg. <text:span text:style-name="T10">13</text:span><text:span text:style-name="T18"> </text:span></text:h>
      <text:p text:style-name="P6"><text:span text:style-name="T10">kanako kanak (indfødt på .Stilleliavs øerne)</text:span> </text:p>
      <text:p text:style-name="P6"><text:span text:style-name="T10">kanalIgi            gøre kanalagtig; </text:span><text:span text:style-name="T11">~ riveren</text:span><text:span text:style-name="T10"> gøre en flod sejlbar</text:span> </text:p>
      <text:p text:style-name="P6"><text:span text:style-name="T10">kanalIzi forsyne med kanaler, affentligt ledningsnet</text:span> </text:p>
      <text:p text:style-name="P6"><text:span text:style-name="T10">kanalo  kanal; </text:span><text:span text:style-name="T11">veturi sur ~</text:span><text:span text:style-name="T10"> sejle på en kanal; </text:span><text:span text:style-name="T11">televida ~</text:span><text:span text:style-name="T10"> fjernsynskanal; </text:span><text:span text:style-name="T11">la (.K)~ de .Mozambiko</text:span><text:span text:style-name="T10"> .Mocambiquekanalen</text:span> </text:p>
      <text:p text:style-name="P6"><text:soft-page-break/><text:span text:style-name="T10">kanao   kanna (plante)</text:span> </text:p>
      <text:p text:style-name="P9">kanapo kanapé  (lille bænklignende sofa lille stykke fint smørrebrød) </text:p>
      <text:p text:style-name="P6"><text:span text:style-name="T10">kanaria greso    glansfrø (kanariegræs)</text:span> </text:p>
      <text:p text:style-name="P6"><text:span text:style-name="T10">Kanariaj .Insuloj           .De kanariske .Ǿer</text:span> </text:p>
      <text:p text:style-name="P6"><text:span text:style-name="T10">kanario kanariefugl</text:span> </text:p>
      <text:p text:style-name="P6"><text:span text:style-name="T10">kanBastono      spanskrør</text:span> </text:p>
      <text:p text:style-name="P6"><text:span text:style-name="T10">Kanbero           .Canberra (hovedstad i .Australien</text:span> </text:p>
      <text:p text:style-name="P6"><text:span text:style-name="T10">kanBirdo          nørsanger</text:span> </text:p>
      <text:p text:style-name="P6"><text:span text:style-name="T10">kancelario         </text:span><text:span text:style-name="T11">hist</text:span><text:span text:style-name="T10"> kancelli</text:span> </text:p>
      <text:p text:style-name="P6"><text:span text:style-name="T10">kanceliero         </text:span><text:span text:style-name="T11">hist</text:span><text:span text:style-name="T10"> kansler; (i dag fx = c^efministro)</text:span> </text:p>
      <text:p text:style-name="P6"><text:span text:style-name="T10">kancero            kræft; </text:span><text:span text:style-name="T11">mama ~</text:span><text:span text:style-name="T10"> brystkræft; </text:span><text:span text:style-name="T11">fruktarba~</text:span><text:span text:style-name="T10"> frugttræskræft</text:span> </text:p>
      <text:p text:style-name="P6"><text:span text:style-name="T10">kancerogena     kræftfremkaldende</text:span> </text:p>
      <text:p text:style-name="P6"><text:span text:style-name="T10">kancerælogio    onkologi (læren om kræftsygdomme) .Bem: med</text:span> </text:p>
      <text:p text:style-name="P9">kancerUlo        kræftramt (person <text:span text:style-name="T1">–ik-</text:span> ville man få <text:span text:style-name="T1">konceriko</text:span>, jf NA) terstavelsen </text:p>
      <text:p text:style-name="P6"><text:span text:style-name="T10">kandelabro       kandelaber, flerarmet lysestage</text:span> </text:p>
      <text:h text:style-name="Heading_20_3" text:outline-level="3">Pg. <text:span text:style-name="T10">14 </text:span></text:h>
      <text:p text:style-name="P6"><text:span text:style-name="T10">kandelEgo        kongelys (plante)</text:span> </text:p>
      <text:p text:style-name="P6"><text:span text:style-name="T10">kandelIngo       lysestage</text:span> </text:p>
      <text:p text:style-name="P6"><text:span text:style-name="T10">kandelo            lys; </text:span><text:span text:style-name="T11">vaks ~</text:span><text:span text:style-name="T10"> vokslys</text:span> </text:p>
      <text:p text:style-name="P6"><text:span text:style-name="T10">kandidato         kandidat (fx </text:span><text:span text:style-name="T11">al la parlamento</text:span><text:span text:style-name="T10"> til parlamentet)</text:span> </text:p>
      <text:p text:style-name="P6"><text:span text:style-name="T10">kandIzi kandisere (fx fruktojn frugter)</text:span> </text:p>
      <text:p text:style-name="P6"><text:span text:style-name="T10">kando   kandis (sukker i krystalform)</text:span> </text:p>
      <text:p text:style-name="P6"><text:span text:style-name="T10">kanEjo rørskov</text:span> </text:p>
      <text:p text:style-name="P6"><text:span text:style-name="T10">kanelo  rille, riffelgang (i geværløb); kan nelure (lodret ville i søjle)</text:span> </text:p>
      <text:p text:style-name="P6"><text:span text:style-name="T10">kanEmberizo                rørspurv</text:span> </text:p>
      <text:p text:style-name="P6"><text:span text:style-name="T10">kanguruo          kænguru</text:span> </text:p>
      <text:p text:style-name="P6"><text:span text:style-name="T10">kanibalIsmo      kannibalisme</text:span> </text:p>
      <text:p text:style-name="P6"><text:span text:style-name="T10">kanibalo           kannibal, menneskeæder</text:span> </text:p>
      <text:p text:style-name="P6"><text:span text:style-name="T10">kanino  hjørnetand;(dgl: kajnodento)</text:span> </text:p>
      <text:p text:style-name="P6"><text:span text:style-name="T10">kaniso </text:span><text:span text:style-name="T11">zo</text:span><text:span text:style-name="T10">          .Canis (hundeslægt)</text:span> </text:p>
      <text:p text:style-name="P6"><text:span text:style-name="T10">kanjono            canyon, fjeldkløft</text:span> </text:p>
      <text:p text:style-name="P6"><text:span text:style-name="T10">kankano           cancan (flodkrebs)</text:span> </text:p>
      <text:p text:style-name="P6"><text:span text:style-name="T10">kankro .Krebs (flodkrebs)</text:span> </text:p>
      <text:p text:style-name="P6"><text:soft-page-break/><text:span text:style-name="T10">Kankro.           Krebsen (stjernebillede  i  .Dyrekredsen, </text:span><text:span text:style-name="T11">tropiko de la ~</text:span><text:span text:style-name="T10"> .Krebsens vendekreds</text:span> </text:p>
      <text:p text:style-name="P6"><text:span text:style-name="T10">kano     rør, tagrør; </text:span><text:span text:style-name="T11">suker ~</text:span><text:span text:style-name="T10"> sukkerrør</text:span> </text:p>
      <text:p text:style-name="P6"><text:span text:style-name="T10">kanoniko          kannik (medlem af et domkapitel)</text:span> </text:p>
      <text:h text:style-name="Heading_20_3" text:outline-level="3">Pg. <text:span text:style-name="T10">15</text:span><text:span text:style-name="T18"> </text:span></text:h>
      <text:p text:style-name="P6"><text:span text:style-name="T10">kanonizi            kanonisere (erklære for helgen); (=sanktuligi)</text:span> </text:p>
      <text:p text:style-name="P6"><text:span text:style-name="T10">kanono kanon; </text:span><text:span text:style-name="T11">mus </text:span><text:span text:style-name="T10">´kanon; </text:span><text:span text:style-name="T11">rel </text:span><text:span text:style-name="T10">´kanon (officiel bibeltekst; munkeforskrift; helgenfortegnelse)</text:span> </text:p>
      <text:p text:style-name="P6"><text:span text:style-name="T10">Kanoso            .Canossa; </text:span><text:span text:style-name="T11">iri al ~</text:span><text:span text:style-name="T10"> gå til .Canossa   (ydmygende underkaste sig)</text:span> </text:p>
      <text:p text:style-name="P6"><text:span text:style-name="T10">kanSeg^o         kurvestol</text:span> </text:p>
      <text:p text:style-name="P6"><text:span text:style-name="T10">kanSukero        nørsukker</text:span> </text:p>
      <text:p text:style-name="P6"><text:span text:style-name="T10">kantAj^o          sang; </text:span><text:span text:style-name="T11">re~</text:span><text:span text:style-name="T10"> omkvæd refræn</text:span> </text:p>
      <text:p text:style-name="P6"><text:span text:style-name="T10">kantalupo         cantaloup (art melon)</text:span> </text:p>
      <text:p text:style-name="P6"><text:span text:style-name="T10">kantarelo          kantarel (svamp)</text:span> </text:p>
      <text:p text:style-name="P6"><text:span text:style-name="T10">kantarido          spansk flue (bille)</text:span> </text:p>
      <text:p text:style-name="P6"><text:span text:style-name="T10">kantAro            sangbog</text:span> </text:p>
      <text:p text:style-name="P6"><text:span text:style-name="T10">kantaro blødvinge (bille)</text:span> </text:p>
      <text:p text:style-name="P6"><text:span text:style-name="T10">kantato kantate (korværk)</text:span> </text:p>
      <text:p text:style-name="P6"><text:span text:style-name="T10">kantEti  småsynge (fx </text:span><text:span text:style-name="T11">por si mem</text:span><text:span text:style-name="T10"> for sig selv); (jf zumi)</text:span> </text:p>
      <text:p text:style-name="P9">kanti     synge; <text:span text:style-name="T1">~u al mi!</text:span> syng for os!; ~pro g^ojo synge af glæde; <text:span text:style-name="T1">~ kanton el la kantaro</text:span> synge en sang fra sangbogen </text:p>
      <text:p text:style-name="P9">kantino kantine; (= mang^ejo) </text:p>
      <text:p text:style-name="P6"><text:span text:style-name="T10">kantIsto            sanger (professionel)</text:span> </text:p>
      <text:p text:style-name="P6"><text:span text:style-name="T10">kant/o   sang; </text:span><text:span text:style-name="T11">~pri .Danio</text:span><text:span text:style-name="T10"> en sang om Danmark</text:span> </text:p>
      <text:h text:style-name="Heading_20_3" text:outline-level="3">Pg. <text:span text:style-name="T10">16</text:span><text:span text:style-name="T18"> </text:span></text:h>
      <text:p text:style-name="P6"><text:span text:style-name="T10">kantoCigno       sangsvane</text:span> </text:p>
      <text:p text:style-name="P6"><text:span text:style-name="T10">kantonment/i     ligge i kantonnement</text:span> </text:p>
      <text:p text:style-name="P6"><text:span text:style-name="T10">kantonmento     </text:span><text:span text:style-name="T11">mil</text:span><text:span text:style-name="T10"> kantonnement (midlertidigt indkvarteringssted)</text:span> </text:p>
      <text:p text:style-name="P6"><text:span text:style-name="T10">kantono            kanton (delstat l Svejts)</text:span> </text:p>
      <text:p text:style-name="P6"><text:span text:style-name="T10">kantoro            kantor (kirkeforsanger)</text:span> </text:p>
      <text:p text:style-name="P6"><text:span text:style-name="T10">kantTurdo        sangdrossel</text:span> </text:p>
      <text:p text:style-name="P6"><text:span text:style-name="T10">kanulo  kanyle</text:span> </text:p>
      <text:p text:style-name="P6"><text:span text:style-name="T10">kanuo   kano</text:span> </text:p>
      <text:p text:style-name="P6"><text:span text:style-name="T10">kanvaso            kanvas (staf med åben vævning); </text:span><text:span text:style-name="T11">fig</text:span><text:span text:style-name="T10"> grundtræk</text:span> </text:p>
      <text:p text:style-name="P6"><text:soft-page-break/><text:span text:style-name="T10">kanzonIsto        visesanger; visedigter</text:span> </text:p>
      <text:p text:style-name="P6"><text:span text:style-name="T10">kanzono           vise</text:span> </text:p>
      <text:p text:style-name="P6"><text:span text:style-name="T10">kaolino kaolin (ler til porcelæn)</text:span> </text:p>
      <text:p text:style-name="P6"><text:span text:style-name="T10">kaus/a  kaotisk</text:span> </text:p>
      <text:p text:style-name="P6"><text:span text:style-name="T10">kaoso   kaos</text:span> </text:p>
      <text:p text:style-name="P6"><text:span text:style-name="T10">kap/a    hoved-; </text:span><text:span text:style-name="T11">~parto</text:span><text:span text:style-name="T10"> hovedgærde (modsat fodende)</text:span> </text:p>
      <text:p text:style-name="P6"><text:span text:style-name="T10">kapa     kappa (tiende bogstav i det græske alfabet). Bem: jf alfa</text:span> </text:p>
      <text:p text:style-name="P6"><text:span text:style-name="T10">kapabla            i stand til; med evner for</text:span> </text:p>
      <text:p text:style-name="P6"><text:span text:style-name="T10">kapabl/i            være i stand til, formå; </text:span><text:span text:style-name="T11">mi ne ~is helpi</text:span><text:span text:style-name="T10"> jeg var ude af stand til at hjælpe</text:span> </text:p>
      <text:h text:style-name="Heading_20_3" text:outline-level="3">Pg. <text:span text:style-name="T10">17</text:span><text:span text:style-name="T18"> </text:span></text:h>
      <text:p text:style-name="P6"><text:span text:style-name="T10">kapabl/o           evne, formåen</text:span> </text:p>
      <text:p text:style-name="P6"><text:span text:style-name="T10">kapacitanco      </text:span><text:span text:style-name="T11">fys</text:span><text:span text:style-name="T10"> kapacitans</text:span> </text:p>
      <text:p text:style-name="P6"><text:span text:style-name="T10">kapacito           kapacitet, rumindhold; (jf kubi)</text:span> </text:p>
      <text:p text:style-name="P6"><text:span text:style-name="T10">kapAu^skultIlo høretelefon</text:span> </text:p>
      <text:p text:style-name="P6"><text:span text:style-name="T10">kapDoloro        hovedpine</text:span> </text:p>
      <text:p text:style-name="P6"><text:span text:style-name="T10">kapei    ligge underdrejet; </text:span><text:span text:style-name="T11">la s^ipo ~is</text:span><text:span text:style-name="T10"> skibet lå underdrejet</text:span> </text:p>
      <text:p text:style-name="P6"><text:span text:style-name="T10">kapeIgi lægge bi; </text:span><text:span text:style-name="T11">~s^ipon</text:span><text:span text:style-name="T10"> dreje et skib op mod vinden</text:span> </text:p>
      <text:p text:style-name="P6"><text:span text:style-name="T10">kapelo  kapel; kirkekor og –orkester</text:span> </text:p>
      <text:p text:style-name="P6"><text:span text:style-name="T10">kaperi   </text:span><text:span text:style-name="T11">hist</text:span><text:span text:style-name="T10"> kapre (opsnappe skibe fra fjenden)</text:span> </text:p>
      <text:p text:style-name="P6"><text:span text:style-name="T10">kaperS^ipo      hist kaperskib</text:span> </text:p>
      <text:p text:style-name="P6"><text:span text:style-name="T10">kapilar/a           hårfin, kapillar; </text:span><text:span text:style-name="T11">~tubo</text:span><text:span text:style-name="T10"> hårrør kapillarrør</text:span> </text:p>
      <text:p text:style-name="P6"><text:span text:style-name="T10">kapilarEco        hårrørsvirkning</text:span> </text:p>
      <text:p text:style-name="P6"><text:span text:style-name="T10">kapilaro            hårkar, kapillær, (årernes fineste forgreninger)</text:span> </text:p>
      <text:p text:style-name="P9">kapitalIntensa   kapitaintensiv, kapitalkrævende </text:p>
      <text:p text:style-name="P6"><text:span text:style-name="T10">kapitalIsmo       kapitalisme</text:span> </text:p>
      <text:p text:style-name="P6"><text:span text:style-name="T10">kapitalIsto        kapitalist</text:span> </text:p>
      <text:p text:style-name="P6"><text:span text:style-name="T10">kapitalo            kapital; </text:span><text:span text:style-name="T11">fiksa ~</text:span><text:span text:style-name="T10"> anlægsaktiver</text:span> </text:p>
      <text:p text:style-name="P6"><text:span text:style-name="T10">kapitano           kaptajn</text:span> </text:p>
      <text:p text:style-name="P6"><text:span text:style-name="T10">kapitelo            kapitæl, søjlehoved</text:span> </text:p>
      <text:p text:style-name="P9">Kapitolo           Capital Capitolium (i Rom); <text:span text:style-name="T1">la ~ de Vas^ingtono</text:span> kongresBygningen i Washingtono </text:p>
      <text:h text:style-name="Heading_20_3" text:outline-level="3"><text:soft-page-break/>Pg. <text:span text:style-name="T10">18</text:span><text:span text:style-name="T18"> </text:span></text:h>
      <text:p text:style-name="P6"><text:span text:style-name="T10">kapitulaci          kapitulere, overgive sig</text:span> </text:p>
      <text:p text:style-name="P6"><text:span text:style-name="T10">kapitulac/o        kapitulation</text:span> </text:p>
      <text:p text:style-name="P6"><text:span text:style-name="T10">kapJesi nikke Bekræftende</text:span> </text:p>
      <text:p text:style-name="P6"><text:span text:style-name="T10">kapKuseno       hovedpude</text:span> </text:p>
      <text:p text:style-name="P6"><text:span text:style-name="T10">kapNei ryste på hovedet</text:span> </text:p>
      <text:p text:style-name="P6"><text:span text:style-name="T10">kapo    hoved; overhoved; </text:span><text:span text:style-name="T11">~ de brasiko</text:span><text:span text:style-name="T10"> hålhoved; </text:span><text:span text:style-name="T11">~de pinglo</text:span><text:span text:style-name="T10"> knappenålshoved</text:span><text:span text:style-name="T11">; ~de masto</text:span><text:span text:style-name="T10"> mastetop; </text:span><text:span text:style-name="T11">s^i havas bonan ~n</text:span><text:span text:style-name="T10"> hun er et godt hoved; </text:span><text:span text:style-name="T11">ne venis al mi en la ~n</text:span><text:span text:style-name="T10"> det faldt mig ikke ind; </text:span><text:span text:style-name="T11">pro ~ malsag^a suferas la kruroj</text:span><text:span text:style-name="T10"> hvad ikke har i hovedet må man have i benene</text:span> </text:p>
      <text:p text:style-name="P6"><text:span text:style-name="T10">kapoko            kapok (planteuld)</text:span> </text:p>
      <text:p text:style-name="P6"><text:span text:style-name="T10">kapolo  cabochon (slebet, ufacetteret smykkesten)</text:span> </text:p>
      <text:p text:style-name="P6"><text:span text:style-name="T10">kapono kapun (kastreret hane)</text:span> </text:p>
      <text:p text:style-name="P6"><text:span text:style-name="T10">kapoPiedUlo    blæksprutte (dyr af  klassen blæksprutter); </text:span><text:span text:style-name="T11">~j (ogs)</text:span><text:span text:style-name="T10"> (bløddyrsklassen)  blæksprutter</text:span> </text:p>
      <text:p text:style-name="P6"><text:span text:style-name="T10">kapoPu^so       hovedstød (i fodbold)</text:span> </text:p>
      <text:p text:style-name="P6"><text:span text:style-name="T10">kaporalo           korporal</text:span> </text:p>
      <text:p text:style-name="P6"><text:span text:style-name="T10">kaporo kapers (krydderi)</text:span> </text:p>
      <text:p text:style-name="P6"><text:span text:style-name="T10">kapoto motorhjelme; </text:span><text:span text:style-name="T11">glds</text:span><text:span text:style-name="T10"> kappe med høtte</text:span> </text:p>
      <text:p text:style-name="P6"><text:span text:style-name="T10">Kapreo            Capri (ø ved Napoli)</text:span> </text:p>
      <text:p text:style-name="P6"><text:span text:style-name="T10">kapreolo           rådyr</text:span> </text:p>
      <text:h text:style-name="Heading_20_3" text:outline-level="3">Pg. <text:span text:style-name="T10">19</text:span><text:span text:style-name="T18"> </text:span></text:h>
      <text:p text:style-name="P6"><text:span text:style-name="T10">kapric/a            lunefuld, kapriciøs</text:span> </text:p>
      <text:p text:style-name="P6"><text:span text:style-name="T10">kaprico indfald, lune, kaprice</text:span> </text:p>
      <text:p text:style-name="P6"><text:span text:style-name="T10">kapric^o           capriccio (musikstykke)</text:span> </text:p>
      <text:p text:style-name="P6"><text:span text:style-name="T10">kaprIdo            gedekid</text:span> </text:p>
      <text:p text:style-name="P6"><text:span text:style-name="T10">kaprifolio          gedeblad, kaprifolie</text:span> </text:p>
      <text:p text:style-name="P6"><text:span text:style-name="T10">Kaprikorno      Stenbukken (stjernebillede i Dyrekredsen); </text:span><text:span text:style-name="T11">tropiko de la ~</text:span><text:span text:style-name="T10"> Stenbukkens vendekreds</text:span> </text:p>
      <text:p text:style-name="P6"><text:span text:style-name="T10">kapRimeno       grime (hovedtøj til hest)</text:span> </text:p>
      <text:p text:style-name="P6"><text:span text:style-name="T10">kaprimulgo       natravn</text:span> </text:p>
      <text:p text:style-name="P9">kapriolo            bukkespring, glædeshop </text:p>
      <text:p text:style-name="P6"><text:span text:style-name="T10">kapro   ged; </text:span><text:span text:style-name="T11">propeka~</text:span><text:span text:style-name="T10"> syndebuk</text:span> </text:p>
      <text:p text:style-name="P6"><text:span text:style-name="T10">kaproBleki       bræge; (= meki)</text:span> </text:p>
      <text:p text:style-name="P6"><text:span text:style-name="T10">kapSaluti          nikke (til hilsen)</text:span> </text:p>
      <text:p text:style-name="P9">kapselo            hyrdetaske (plante); (dgl: pas^tistasako) </text:p>
      <text:p text:style-name="P6"><text:soft-page-break/><text:span text:style-name="T10">kapSigni           give tegn (med hovedet); </text:span><text:span text:style-name="T11">li ~is direkte al la pordo</text:span><text:span text:style-name="T10"> hannikkedbe i retning af døren</text:span> </text:p>
      <text:p text:style-name="P6"><text:span text:style-name="T10">kapsiko            peber (rød eller grøn; plante eller frugt); chili</text:span> </text:p>
      <text:p text:style-name="P6"><text:span text:style-name="T10">kapstano          gangspil, spil (med lodret akse)</text:span> </text:p>
      <text:p text:style-name="P6"><text:span text:style-name="T10">kapsulo            kapsel (fx flaske-, fró-, led-)</text:span> </text:p>
      <text:p text:style-name="P9">kapti     gribe, gribe fat i; fange; <text:span text:style-name="T1">~ al io</text:span> gribe ud efter noget; <text:span text:style-name="T1">ilin ~is  timo </text:span>de blev grebet af frygt; <text:span text:style-name="T1">~ la okazon</text:span> benytte sig af lejligheden; <text:span text:style-name="T1">s^i lasis sin ~de la etoso</text:span> hun lod sig rive med af stemningen; <text:span text:style-name="T1">la morto ~is ilin</text:span> dóden indhentede dem; <text:span text:style-name="T1">~ aeron</text:span> snappe efter vejret; ~u! (ogs) stop tyven! </text:p>
      <text:h text:style-name="Heading_20_3" text:outline-level="3">Pg. <text:span text:style-name="T10">20</text:span><text:span text:style-name="T18"> </text:span></text:h>
      <text:p text:style-name="P6"><text:span text:style-name="T10">kaptIg^i            blive grebet; blive fanget; </text:span><text:span text:style-name="T11">ne ~u pro s^ia belo!</text:span><text:span text:style-name="T10"> lad dig ikke besnære af  hendes skønhed!</text:span> </text:p>
      <text:p text:style-name="P6"><text:span text:style-name="T10">kaptIlo        fælde</text:span> </text:p>
      <text:p text:style-name="P6"><text:span text:style-name="T10">kaptIto        fange</text:span> </text:p>
      <text:p text:style-name="P6"><text:span text:style-name="T10">kapt/o        greb, griben; fangst; pågribelse</text:span> </text:p>
      <text:p text:style-name="P6"><text:span text:style-name="T10">kapTurna          svimlende (fx </text:span><text:span text:style-name="T11">alto</text:span><text:span text:style-name="T10"> højde)</text:span> </text:p>
      <text:p text:style-name="P6"><text:span text:style-name="T10">kapTurno         svimmelhed; </text:span><text:span text:style-name="T11">senti~u</text:span><text:span text:style-name="T10"> være svimmel</text:span> </text:p>
      <text:p text:style-name="P6"><text:span text:style-name="T10">kapucema simio         kapucinerabe, snohaleabe, sapaju</text:span> </text:p>
      <text:p text:style-name="P6"><text:span text:style-name="T10">kapuceno         kapuciner (munk)</text:span> </text:p>
      <text:p text:style-name="P6"><text:span text:style-name="T10">kapuc^ino        cappuccino (stærk kaffe med mælk)</text:span> </text:p>
      <text:p text:style-name="P6"><text:span text:style-name="T10">kapuc^o           hætte, munkehætte, kaleche; røgfang; emhætte</text:span> </text:p>
      <text:p text:style-name="P6"><text:span text:style-name="T10">kapVesto         hovedbeklædning</text:span> </text:p>
      <text:p text:style-name="P6"><text:span text:style-name="T10">kapVorto         opslagsord</text:span> </text:p>
      <text:p text:style-name="P6"><text:span text:style-name="T10">kara     kær, sød; dyrebar; </text:span><text:span text:style-name="T11">glds </text:span><text:span text:style-name="T10">dyr, kostbar</text:span> </text:p>
      <text:p text:style-name="P6"><text:span text:style-name="T10">karabeno          karabin (kart gevær)</text:span> </text:p>
      <text:p text:style-name="P6"><text:span text:style-name="T10">karabo løbebille</text:span> </text:p>
      <text:p text:style-name="P6"><text:span text:style-name="T10">Karac^io          Karachi (by i Pakistan)</text:span> </text:p>
      <text:p text:style-name="P6"><text:span text:style-name="T10">karafo  karaffel</text:span> </text:p>
      <text:p text:style-name="P6"><text:span text:style-name="T10">karagano          ærtetræ</text:span> </text:p>
      <text:p text:style-name="P6"><text:span text:style-name="T10">karakalo           ørdenlos; (dgl: dezertlinko)</text:span> </text:p>
      <text:p text:style-name="P9">karakter/a         karakter-, personligheds-; <text:span text:style-name="T1">~perturbo</text:span> personlighedsforstyrrelse; <text:span text:style-name="T1">~rolo</text:span> karakterrolle        </text:p>
      <text:h text:style-name="Heading_20_3" text:outline-level="3">Pg. <text:span text:style-name="T10">21</text:span><text:span text:style-name="T18"> </text:span></text:h>
      <text:p text:style-name="P6"><text:span text:style-name="T10">karakteristiko   </text:span><text:span text:style-name="T11">mat</text:span><text:span text:style-name="T10"> karakteristik (i logaritme)</text:span> </text:p>
      <text:p text:style-name="P6"><text:span text:style-name="T10">karakteriz/a      karakteristisk, betegnende</text:span> </text:p>
      <text:p text:style-name="P6"><text:span text:style-name="T10">karakterizAj^o kendetegn; </text:span><text:span text:style-name="T11">fys </text:span><text:span text:style-name="T10">karakteristik</text:span> </text:p>
      <text:p text:style-name="P6"><text:soft-page-break/><text:span text:style-name="T10">karakterizi        karakterisere, kendetegne</text:span> </text:p>
      <text:p text:style-name="P6"><text:span text:style-name="T10">karaktero         karakter, karaktertræk, personlighed, natur; egenskab; præg</text:span> </text:p>
      <text:p text:style-name="P6"><text:span text:style-name="T10">karaktro           (→signo) </text:span><text:span text:style-name="T11">edb</text:span><text:span text:style-name="T10"> tegn. Bem: ~ synes overflødig og uelegant</text:span> </text:p>
      <text:p text:style-name="P6"><text:span text:style-name="T10">karakulo           karakulfår; persianer (pels fra karakullam)</text:span> </text:p>
      <text:p text:style-name="P6"><text:span text:style-name="T10">karamboli         karambolere; støde sammen (</text:span><text:span text:style-name="T11">kun </text:span><text:span text:style-name="T10">med)</text:span> </text:p>
      <text:p text:style-name="P6"><text:span text:style-name="T10">karambol/o       karambolage, sammenstød; </text:span><text:span text:style-name="T11">lit </text:span><text:span text:style-name="T10">møde mellem to trykstærke stavelser i en verslinje</text:span> </text:p>
      <text:p text:style-name="P6"><text:span text:style-name="T10">karamelBombono         flødekaramel</text:span> </text:p>
      <text:p text:style-name="P6"><text:span text:style-name="T10">karamelo          karamel</text:span> </text:p>
      <text:p text:style-name="P6"><text:span text:style-name="T10">karao   kransnål (alge)</text:span> </text:p>
      <text:p text:style-name="P9">karapaco          (ryg) skjold (af skildpadde, krabbe) </text:p>
      <text:p text:style-name="P6"><text:span text:style-name="T10">karaso  karusse (fisk)</text:span> </text:p>
      <text:p text:style-name="P6"><text:span text:style-name="T10">karateo karate (kampsport)</text:span> </text:p>
      <text:p text:style-name="P6"><text:span text:style-name="T10">karato  karat (vægtenhed for ædelsten; </text:span><text:span text:style-name="T11">glds</text:span><text:span text:style-name="T10"> guldindhold)</text:span> </text:p>
      <text:p text:style-name="P6"><text:span text:style-name="T10">karavanEjo       </text:span><text:span text:style-name="T11">hist</text:span><text:span text:style-name="T10"> karavanserai (herberg)</text:span> </text:p>
      <text:p text:style-name="P6"><text:span text:style-name="T10">karavano          grupperejse; </text:span><text:span text:style-name="T11">hist</text:span><text:span text:style-name="T10"> karavane</text:span> </text:p>
      <text:p text:style-name="P6"><text:span text:style-name="T10">karavelo           </text:span><text:span text:style-name="T11">hist</text:span><text:span text:style-name="T10"> karavel (skib)</text:span> </text:p>
      <text:p text:style-name="P6"><text:span text:style-name="T10">karbAj^o         kullignende substans</text:span> </text:p>
      <text:h text:style-name="Heading_20_3" text:outline-level="3">Pg. <text:span text:style-name="T10">22</text:span><text:span text:style-name="T18"> </text:span></text:h>
      <text:p text:style-name="P6"><text:span text:style-name="T10">karbIgi omdanne til kul</text:span> </text:p>
      <text:p text:style-name="P6"><text:span text:style-name="T10">karbIg^i           forkulle; </text:span><text:span text:style-name="T11">ligno facile ~as</text:span><text:span text:style-name="T10"> træ forkuller let</text:span> </text:p>
      <text:p text:style-name="P6"><text:span text:style-name="T10">karbIg^Inta      forkullet; </text:span><text:span text:style-name="T11">nigraj ~j traboj</text:span><text:span text:style-name="T10"> sorte forkullede bjælker</text:span> </text:p>
      <text:p text:style-name="P2"> <text:span text:style-name="T10">karbo  Bul; </text:span><text:span text:style-name="T11">ligno~</text:span><text:span text:style-name="T10"> trækul; </text:span><text:span text:style-name="T11">s^ton~</text:span><text:span text:style-name="T10"> stenkul</text:span><text:span text:style-name="T18"> </text:span></text:p>
      <text:p text:style-name="P6"><text:span text:style-name="T10">karbonhidrato   kulhydrat. Bem: man ser også formen </text:span><text:span text:style-name="T11">karbohidrato</text:span><text:span text:style-name="T10">, da kulhydrater ikke er ``hydrater af kulstof```</text:span> </text:p>
      <text:p text:style-name="P6"><text:span text:style-name="T10">karbonio           kultiden, karbon, (geologisk periode)</text:span> </text:p>
      <text:p text:style-name="P6"><text:span text:style-name="T10">karbono           kulstof, carbon, (grundstof, C); </text:span><text:span text:style-name="T11">datado per ~ 14</text:span><text:span text:style-name="T10"> kulstof 14-datering</text:span> </text:p>
      <text:p text:style-name="P6"><text:span text:style-name="T10">karborundo      karborundum (hårdt, ildfast materiale)</text:span> </text:p>
      <text:p text:style-name="P9">karbunklo         brandbyld (karbunkel) </text:p>
      <text:p text:style-name="P9">karbunkolo       karfunkel (rød smykkesten) </text:p>
      <text:p text:style-name="P9">karburi karburere (lave gasblanding i bilmotor) </text:p>
      <text:p text:style-name="P6"><text:span text:style-name="T10">karburIlo          karburator</text:span> </text:p>
      <text:p text:style-name="P6"><text:span text:style-name="T10">karcero            arrest; isolationscelle; </text:span><text:span text:style-name="T11">hist</text:span><text:span text:style-name="T10"> fangehul; (jf prizono)</text:span> </text:p>
      <text:p text:style-name="P6"><text:span text:style-name="T10">karcino strandkrabbe</text:span> </text:p>
      <text:p text:style-name="P6"><text:span text:style-name="T10">karcinomo        karcinom (kræft fra hud eller slimhinder)</text:span> </text:p>
      <text:p text:style-name="P6"><text:soft-page-break/><text:span text:style-name="T10">kardamino        springklap (plante); </text:span><text:span text:style-name="T11">amara ~</text:span><text:span text:style-name="T10"> vandkarse; </text:span><text:span text:style-name="T11">herbeja ~</text:span><text:span text:style-name="T10"> engkarse</text:span> </text:p>
      <text:p text:style-name="P9">kardamomo      kardemomme (plante eller krydderi)       </text:p>
      <text:h text:style-name="Heading_20_3" text:outline-level="3">Pg. <text:span text:style-name="T10">23</text:span><text:span text:style-name="T18"> </text:span></text:h>
      <text:p text:style-name="P6"><text:span text:style-name="T10">kardana            pendigo kardansk ophængning (holder fx kompas vandret i søgang)</text:span> </text:p>
      <text:p text:style-name="P6"><text:span text:style-name="T10">kardanArtuko   kardanled</text:span> </text:p>
      <text:p text:style-name="P9">kardano            kardan - (fx <text:span text:style-name="T1">~s^afto</text:span> hardanaksel) </text:p>
      <text:p text:style-name="P6"><text:span text:style-name="T10">kardelo stillids (fugl)</text:span> </text:p>
      <text:p text:style-name="P6"><text:span text:style-name="T10">kard/i   karte (fx </text:span><text:span text:style-name="T11">lanon</text:span><text:span text:style-name="T10"> uld)</text:span> </text:p>
      <text:p text:style-name="P6"><text:span text:style-name="T10">kardIlo karte (uldkam); </text:span><text:span text:style-name="T11">bo </text:span><text:span text:style-name="T10">kartebolle</text:span> </text:p>
      <text:p text:style-name="P6"><text:span text:style-name="T10">kardinal/a         </text:span><text:span text:style-name="T11">ogs</text:span><text:span text:style-name="T10"> kardinal -, hoved-, grundlæggende, fundamental; </text:span><text:span text:style-name="T11">~ punkto</text:span><text:span text:style-name="T10"> kardinalpunkt, hovedpunkt</text:span> </text:p>
      <text:p text:style-name="P6"><text:span text:style-name="T10">kardinalBirdo    kardinal (fugl)</text:span> </text:p>
      <text:p text:style-name="P6"><text:span text:style-name="T10">kardinalo          kardinal (høj gejsttig)</text:span> </text:p>
      <text:p text:style-name="P9">kardiologio       kardiologi (læren om hjertaoygdomme) </text:p>
      <text:p text:style-name="P6"><text:span text:style-name="T10">kardLano         karteuld (med korte fibre)</text:span> </text:p>
      <text:p text:style-name="P6"><text:span text:style-name="T10">kardo   tidsel</text:span> </text:p>
      <text:p text:style-name="P9">kardono           kardon (vild artiskok) </text:p>
      <text:p text:style-name="P6"><text:span text:style-name="T10">karekso            stargræs</text:span> </text:p>
      <text:p text:style-name="P6"><text:span text:style-name="T10">KarelIo            Karelen (område delt mellem Finland og Rusland)</text:span> </text:p>
      <text:p text:style-name="P9">karelo   kareller </text:p>
      <text:p text:style-name="P6"><text:span text:style-name="T10">kareno  zhibsskrog (undervandsdelen); </text:span><text:span text:style-name="T11">bo</text:span><text:span text:style-name="T10"> kølen, båden, (sammenvoksede kronblade i ærtekrone)</text:span> </text:p>
      <text:p text:style-name="P6"><text:span text:style-name="T10">kareo   karry</text:span> </text:p>
      <text:h text:style-name="Heading_20_3" text:outline-level="3">Pg. <text:span text:style-name="T10">24</text:span><text:span text:style-name="T18"> </text:span></text:h>
      <text:p text:style-name="P6"><text:span text:style-name="T10">kares/a kærtegnende (fx </text:span><text:span text:style-name="T11">gesto</text:span><text:span text:style-name="T10"> håndbevægelse); kælen (fx </text:span><text:span text:style-name="T11">voc^o</text:span><text:span text:style-name="T10"> stemme); </text:span><text:span text:style-name="T11">~rigardo</text:span><text:span text:style-name="T10"> et ømt blik</text:span> </text:p>
      <text:p text:style-name="P6"><text:span text:style-name="T10">karesi   kærtegne, kæle for, klappe; </text:span><text:span text:style-name="T11">s^i ~is al li  la vangon</text:span><text:span text:style-name="T10"> hun klappeda ham på  kinden; </text:span><text:span text:style-name="T11">~ kontrau^ la karoj</text:span><text:span text:style-name="T10"> stryge mod hårene; </text:span><text:span text:style-name="T11">mono min neniam ~is!</text:span><text:span text:style-name="T10"> jeg har aldrig været overrendt af penge!</text:span> </text:p>
      <text:p text:style-name="P6"><text:span text:style-name="T10">karesmo           fastetiden,  fasten, (forud for påsken)</text:span> </text:p>
      <text:p text:style-name="P6"><text:span text:style-name="T10">kares/o kærtegn; </text:span><text:span text:style-name="T11">ursa~</text:span><text:span text:style-name="T10"> bjørnetjenste</text:span> </text:p>
      <text:p text:style-name="P6"><text:span text:style-name="T10">kargo   skibsladning, last</text:span> </text:p>
      <text:p text:style-name="P6"><text:span text:style-name="T10">kargoKapablo  lasteevne</text:span> </text:p>
      <text:p text:style-name="P6"><text:span text:style-name="T10">kargoS^ipo      fragtskib</text:span> </text:p>
      <text:p text:style-name="P6"><text:span text:style-name="T10">kariatido           karyatide (søjle formet som kvinde)</text:span> </text:p>
      <text:p text:style-name="P6"><text:soft-page-break/><text:span text:style-name="T10">karib/a  caribisk; </text:span><text:span text:style-name="T11">la (K)~ Maro</text:span><text:span text:style-name="T10"> Det Caribiske Hav</text:span> </text:p>
      <text:p text:style-name="P6"><text:span text:style-name="T10">Karibdo           my Karybdis (havuhyre: malstrøm; (jf Scilo)</text:span> </text:p>
      <text:p text:style-name="P6"><text:span text:style-name="T10">KaribIo            Caribien</text:span> </text:p>
      <text:p text:style-name="P6"><text:span text:style-name="T10">Karibo caribier</text:span> </text:p>
      <text:p text:style-name="P6"><text:span text:style-name="T10">karibuo caribou (canadisk rensdyr)</text:span> </text:p>
      <text:p text:style-name="P6"><text:span text:style-name="T10">karierEma         karrierebevidst</text:span> </text:p>
      <text:p text:style-name="P6"><text:span text:style-name="T10">karierIsto          karrieremenneske</text:span> </text:p>
      <text:p text:style-name="P6"><text:span text:style-name="T10">kariero karriere, løbebane</text:span> </text:p>
      <text:p text:style-name="P9">kariktur/i           karikere; <text:span text:style-name="T1">~ s^ian parolmanieron</text:span> karikere hendes måde at tale på </text:p>
      <text:h text:style-name="Heading_20_3" text:outline-level="3">Pg. <text:span text:style-name="T10">25</text:span><text:span text:style-name="T18"> </text:span></text:h>
      <text:p text:style-name="P6"><text:span text:style-name="T10">karikaturo         karikatur</text:span> </text:p>
      <text:p text:style-name="P6"><text:span text:style-name="T10">kariko  melontræ, papaya</text:span> </text:p>
      <text:p text:style-name="P6"><text:span text:style-name="T10">kariljono           klokkespil (i kirketårn); (jf kampaneto)</text:span> </text:p>
      <text:p text:style-name="P6"><text:span text:style-name="T10">Karintio            Kãrnten (provins i Pstrig)</text:span> </text:p>
      <text:p text:style-name="P6"><text:span text:style-name="T10">kario    karies, huller i tænderne</text:span> </text:p>
      <text:p text:style-name="P6"><text:span text:style-name="T10">kariofilo            kryddernellike</text:span> </text:p>
      <text:p text:style-name="P6"><text:span text:style-name="T10">kariolo  karriol, kærre, (tohjulet enspændervogn)</text:span> </text:p>
      <text:p text:style-name="P6"><text:span text:style-name="T10">karism/a           karismatisk; </text:span><text:span text:style-name="T11">~ politikisto</text:span><text:span text:style-name="T10"> karismatisk politiker</text:span> </text:p>
      <text:p text:style-name="P6"><text:span text:style-name="T10">karismo            karisma (stærk personlig udstråling; rel nådegave</text:span> </text:p>
      <text:p text:style-name="P6"><text:span text:style-name="T10">karitato (næste) kærlighed; </text:span><text:span text:style-name="T11">kredo, espero kaj ~</text:span><text:span text:style-name="T10"> tro, håb og kærlighed. Bem: PIV kritiserer at </text:span><text:span text:style-name="T11">La Londona Biblio</text:span><text:span text:style-name="T10"> Bruger </text:span><text:span text:style-name="T11">fido</text:span><text:span text:style-name="T10"> i stedet for kredo</text:span> </text:p>
      <text:p text:style-name="P6"><text:span text:style-name="T10">karjo    </text:span><text:span text:style-name="T11">bio</text:span><text:span text:style-name="T10"> cellekerne, karyon; (= nukleo)</text:span> </text:p>
      <text:p text:style-name="P6"><text:span text:style-name="T10">karlino  bakketidsel; (dgl: arg^entkardo)</text:span> </text:p>
      <text:p text:style-name="P6"><text:span text:style-name="T10">karmelAno       karmeliter (tiggermunk)</text:span> </text:p>
      <text:p text:style-name="P6"><text:span text:style-name="T10">Karmelo           Karmel (ljerg i Israel); </text:span><text:span text:style-name="T11">(k)~</text:span><text:span text:style-name="T10"> karmeliterordenen</text:span> </text:p>
      <text:p text:style-name="P6"><text:span text:style-name="T10">karmin/a           højrød</text:span> </text:p>
      <text:p text:style-name="P6"><text:span text:style-name="T10">karmino            karmin (højrød farve)</text:span> </text:p>
      <text:p text:style-name="P6"><text:span text:style-name="T10">karmo  karma (skæbne bestemt af  ens handlinger)</text:span> </text:p>
      <text:h text:style-name="Heading_20_3" text:outline-level="3">Pg. <text:span text:style-name="T10">26</text:span><text:span text:style-name="T18"> </text:span></text:h>
      <text:p text:style-name="P6"><text:span text:style-name="T10">Karnako           Karnak (tempelområde ved Nilen); Carnac (forhistorisk område i Bretagne)</text:span> </text:p>
      <text:p text:style-name="P6"><text:span text:style-name="T10">karvavalo         karneval</text:span> </text:p>
      <text:p text:style-name="P9">karno   kød; frugtkød; <text:span text:style-name="T1">~ kaj sango</text:span> kød og blod; <text:span text:style-name="T1">iri la vojon de c^iu ~</text:span> gå alt kødets gang; (jf viando)     </text:p>
      <text:p text:style-name="P6"><text:soft-page-break/><text:span text:style-name="T10">karnoMang^Ulo           kødædende dyr, carnivor; (- karnovorulo)</text:span> </text:p>
      <text:p text:style-name="P6"><text:span text:style-name="T10">karnoVorUlo    kødædende dyr, carnivor; (= karnomang^ulo)</text:span> </text:p>
      <text:p text:style-name="P9">karo/a  ruder; <text:span text:style-name="T1">~ damo</text:span> ruder dame </text:p>
      <text:p text:style-name="P6"><text:span text:style-name="T10">karobArbo       joannesbrødtræ</text:span> </text:p>
      <text:p text:style-name="P6"><text:span text:style-name="T10">karobo johannesbrød (frugtbælg)</text:span> </text:p>
      <text:p text:style-name="P6"><text:span text:style-name="T10">Karono            </text:span><text:span text:style-name="T11">my</text:span><text:span text:style-name="T10"> Charon (færgemanden der Bringer sjæle til dødsriget)</text:span> </text:p>
      <text:p text:style-name="P6"><text:span text:style-name="T10">karoo   ruder (i kortspil)</text:span> </text:p>
      <text:p text:style-name="P6"><text:span text:style-name="T10">karoserio          karosseri</text:span> </text:p>
      <text:p text:style-name="P6"><text:span text:style-name="T10">karaso  karosse (stor, tung karet)</text:span> </text:p>
      <text:p text:style-name="P6"><text:span text:style-name="T10">karoteno           karotin (plantefarvestof)</text:span> </text:p>
      <text:p text:style-name="P6"><text:span text:style-name="T10">karotido           halspulsåre; (dgl: holarterio)</text:span> </text:p>
      <text:p text:style-name="P6"><text:span text:style-name="T10">karoto  gulerod</text:span> </text:p>
      <text:p text:style-name="P6"><text:span text:style-name="T10">Karpatoj          Karpaterne (bjergkæde i Centraleuropa)</text:span> </text:p>
      <text:p text:style-name="P6"><text:span text:style-name="T10">karpelo </text:span><text:span text:style-name="T11">bo</text:span><text:span text:style-name="T10"> frugtblad</text:span> </text:p>
      <text:p text:style-name="P6"><text:span text:style-name="T10">karpeno            avnbøg</text:span> </text:p>
      <text:p text:style-name="P6"><text:span text:style-name="T10">karpeo håndrodsben</text:span> </text:p>
      <text:p text:style-name="P6"><text:span text:style-name="T10">karpo   karpe (fisk)</text:span> </text:p>
      <text:h text:style-name="Heading_20_3" text:outline-level="3">Pg. <text:span text:style-name="T10">27</text:span><text:span text:style-name="T18"> </text:span></text:h>
      <text:p text:style-name="P6"><text:span text:style-name="T10">karsto   </text:span><text:span text:style-name="T11">geol</text:span><text:span text:style-name="T10"> karstlandskab</text:span> </text:p>
      <text:p text:style-name="P6"><text:span text:style-name="T10">kartAro            et spil kort</text:span> </text:p>
      <text:p text:style-name="P6"><text:span text:style-name="T10">kartelo  kartel, trust</text:span> </text:p>
      <text:p text:style-name="P6"><text:span text:style-name="T10">kartezia            koordinatSistemo retvinklet (cartesisk) koordinatsystem; (= ortakoordinatsistemo)</text:span> </text:p>
      <text:p text:style-name="P6"><text:span text:style-name="T10">Kartezio           Descartes (fransk filosof)</text:span> </text:p>
      <text:p text:style-name="P6"><text:span text:style-name="T10">kartilago           brusk</text:span> </text:p>
      <text:p text:style-name="P6"><text:span text:style-name="T10">karto    hort; spisekort; </text:span><text:span text:style-name="T11">lau^ la ~</text:span><text:span text:style-name="T10"> a la carte; </text:span><text:span text:style-name="T11">kredit~</text:span><text:span text:style-name="T10"> Betalingskort, dankort; </text:span><text:span text:style-name="T11">enir~</text:span><text:span text:style-name="T10"> adgnagskort; </text:span><text:span text:style-name="T11">ludi ~jn</text:span><text:span text:style-name="T10">  spille kort; (jf mapo)</text:span> </text:p>
      <text:p text:style-name="P6"><text:span text:style-name="T10">kartoc^o          patron; </text:span><text:span text:style-name="T11">farbo ~</text:span><text:span text:style-name="T10"> farvepatron</text:span> </text:p>
      <text:p text:style-name="P6"><text:span text:style-name="T10">kartoc^Zono    patronbælte</text:span> </text:p>
      <text:p text:style-name="P6"><text:span text:style-name="T10">kartografio        kartografi. Bem: efterstavelsen –</text:span><text:span text:style-name="T11">ik-</text:span><text:span text:style-name="T10"> giver formen mapiko (</text:span><text:span text:style-name="T11">jf NA</text:span><text:span text:style-name="T10">)</text:span> </text:p>
      <text:p text:style-name="P6"><text:span text:style-name="T10">kartografo        kartograf, korttegner; (= mapisto)</text:span> </text:p>
      <text:p text:style-name="P9">kartonAj^o       kartonnage, ting af pap </text:p>
      <text:p text:style-name="P6"><text:span text:style-name="T10">kartono            pap, karton; </text:span><text:span text:style-name="T11">ondo~</text:span><text:span text:style-name="T10"> bølgepap</text:span> </text:p>
      <text:p text:style-name="P6"><text:span text:style-name="T10">kartoTeko        kartotek</text:span> </text:p>
      <text:p text:style-name="P6"><text:span text:style-name="T10">Kartumo           Khartoum (El Khartum, hovedstad i Sudan)</text:span> </text:p>
      <text:p text:style-name="P9"><text:soft-page-break/>kartus^o           hastouche (ornament i rammeform) </text:p>
      <text:p text:style-name="P6"><text:span text:style-name="T10">KartvelIo          Georgien</text:span> </text:p>
      <text:p text:style-name="P6"><text:span text:style-name="T10">kartvelo            georgier</text:span> </text:p>
      <text:p text:style-name="P6"><text:span text:style-name="T10">karUlo  nin kære, min ven; yndling, skat, øjesten</text:span> </text:p>
      <text:h text:style-name="Heading_20_3" text:outline-level="3">Pg. <text:span text:style-name="T10">28</text:span><text:span text:style-name="T18"> </text:span></text:h>
      <text:p text:style-name="P6"><text:span text:style-name="T10">karusel/i            køre i kerrusel</text:span> </text:p>
      <text:p text:style-name="P6"><text:span text:style-name="T10">karuselo           karrusel</text:span> </text:p>
      <text:p text:style-name="P6"><text:span text:style-name="T10">karviBrando     kommensnaps</text:span> </text:p>
      <text:p text:style-name="P6"><text:span text:style-name="T10">karvio   kommen</text:span> </text:p>
      <text:p text:style-name="P9">kasacia kortumo kassationsdomstol </text:p>
      <text:p text:style-name="P6"><text:span text:style-name="T10">kasacii  </text:span><text:span text:style-name="T11">jur</text:span><text:span text:style-name="T10"> omstøde (fx </text:span><text:span text:style-name="T11">verdikton</text:span><text:span text:style-name="T10"> en dom)</text:span> </text:p>
      <text:p text:style-name="P6"><text:span text:style-name="T10">kasavo kassava, maniskmel; maniokbrød</text:span> </text:p>
      <text:p text:style-name="P6"><text:span text:style-name="T10">kasedo kassette (lydbånd, video)</text:span> </text:p>
      <text:p text:style-name="P6"><text:span text:style-name="T10">kaserolo           kasserolle, stegegryde</text:span> </text:p>
      <text:p text:style-name="P6"><text:span text:style-name="T10">kaseto  = kasedo; fot kassette</text:span> </text:p>
      <text:p text:style-name="P6"><text:span text:style-name="T10">kasio    cassia (plante)</text:span> </text:p>
      <text:p text:style-name="P6"><text:span text:style-name="T10">Kasiopeo         Cassiopeia (stjernebillede)</text:span> </text:p>
      <text:p text:style-name="P6"><text:span text:style-name="T10">kasiso   cassis (fransk solbærlikør)</text:span> </text:p>
      <text:p text:style-name="P6"><text:span text:style-name="T10">kasIsto kasserer</text:span> </text:p>
      <text:p text:style-name="P6"><text:span text:style-name="T10">kasiterito          tinsten, cassiterit, (mineral)</text:span> </text:p>
      <text:p text:style-name="P6"><text:span text:style-name="T10">kaskada           konekto </text:span><text:span text:style-name="T11">el tek</text:span><text:span text:style-name="T10"> kaskadekabling</text:span> </text:p>
      <text:p text:style-name="P6"><text:span text:style-name="T10">kaskado           kaskade, (trinvise) vandfald; ~ da demandoj en kaskade af spørgsmål</text:span> </text:p>
      <text:p text:style-name="P9">kaskedo           kasket </text:p>
      <text:p text:style-name="P6"><text:span text:style-name="T10">kasko   hjelm; </text:span><text:span text:style-name="T11">sun~</text:span><text:span text:style-name="T10"> tropehjelm</text:span> </text:p>
      <text:p text:style-name="P6"><text:span text:style-name="T10">kaskoFloro       stormhat, venusvogn</text:span> </text:p>
      <text:p text:style-name="P9">kaso     kasse (fx i butik, bank, forening); s^par~ sparekasse; <text:span text:style-name="T1">regna~</text:span> statskasse; (jf kesto) </text:p>
      <text:p text:style-name="P6"><text:span text:style-name="T10">kasonMalSano dgykkersyge</text:span> </text:p>
      <text:h text:style-name="Heading_20_3" text:outline-level="3">Pg. <text:span text:style-name="T10">29</text:span><text:span text:style-name="T18"> </text:span></text:h>
      <text:p text:style-name="P6"><text:span text:style-name="T10">kasono tek sænkehassa</text:span> </text:p>
      <text:p text:style-name="P6"><text:span text:style-name="T10">Kaspio det Kaspiske Hav; (= la Maro)</text:span> </text:p>
      <text:p text:style-name="P6"><text:span text:style-name="T10">KasRegistrIlo   kasseapparat</text:span> </text:p>
      <text:p text:style-name="P6"><text:soft-page-break/><text:span text:style-name="T10">kastanjeto         kastagnet (rytmeinstrument, kalpræ)</text:span> </text:p>
      <text:p text:style-name="P6"><text:span text:style-name="T10">kastelo borg; (befæstet) slot; herregård; </text:span><text:span text:style-name="T11">aera ~</text:span><text:span text:style-name="T10"> luftkastel</text:span> </text:p>
      <text:p text:style-name="P6"><text:span text:style-name="T10">kastilUrbo        fæstningsly; (= fortreso)</text:span> </text:p>
      <text:p text:style-name="P6"><text:span text:style-name="T10">KastiliAno        castilianer</text:span> </text:p>
      <text:p text:style-name="P6"><text:span text:style-name="T10">Kastililio           Castelien (det Spanien)</text:span> </text:p>
      <text:p text:style-name="P6"><text:span text:style-name="T10">kastIsmo          kastevæsen</text:span> </text:p>
      <text:p text:style-name="P6"><text:span text:style-name="T10">kastoro bæver; bæverskind</text:span> </text:p>
      <text:p text:style-name="P6"><text:span text:style-name="T10">kastri    kastrere</text:span> </text:p>
      <text:p text:style-name="P6"><text:span text:style-name="T10">kastrIta virC^evalo vallak (kastreret hingst)</text:span> </text:p>
      <text:p text:style-name="P9">kastrumo          castra (romersk militærlejr) </text:p>
      <text:p text:style-name="P6"><text:span text:style-name="T10">kasuaro            kasuar (strudsfugl)</text:span> </text:p>
      <text:p text:style-name="P6"><text:span text:style-name="T10">kas^Adreso      dækadresse</text:span> </text:p>
      <text:p text:style-name="P6"><text:span text:style-name="T10">kas^Au^skulti   aflytte</text:span> </text:p>
      <text:p text:style-name="P6"><text:span text:style-name="T10">kas^/e  i det skjulte, i smug; hemmeligt; </text:span><text:span text:style-name="T11">li ~ importisfotilon, en la c^ambron</text:span><text:span text:style-name="T10"> han smuglede et kamera ind i stuen</text:span> </text:p>
      <text:p text:style-name="P6"><text:span text:style-name="T10">kas^Ejo            gemmested, skjul</text:span> </text:p>
      <text:p text:style-name="P6"><text:span text:style-name="T10">kas^i    skjule, gemme; holde hemmelig; </text:span><text:span text:style-name="T11">sag^ulo ~as sian ofendon</text:span><text:span text:style-name="T10"> den kloge viser ikke sin fornærmelse</text:span> </text:p>
      <text:p text:style-name="P6"><text:span text:style-name="T10">kas^Iri  snige sig (fx </text:span><text:span text:style-name="T11">en la domon</text:span><text:span text:style-name="T10"> ind i huset)</text:span> </text:p>
      <text:p text:style-name="P9">kas^Komerco  ulovlig handel; sortbørshandel, smughandel </text:p>
      <text:p text:style-name="P6"><text:span text:style-name="T10">kas^miro          kashmir (stof af kashmiruld)</text:span> </text:p>
      <text:h text:style-name="Heading_20_3" text:outline-level="3">Pg. <text:span text:style-name="T10">30</text:span><text:span text:style-name="T18"> </text:span></text:h>
      <text:p text:style-name="P6"><text:span text:style-name="T10">Kas^miro         Kashmir (region i Nordindien)</text:span> </text:p>
      <text:p text:style-name="P6"><text:span text:style-name="T10">kas^Murdi        snigmyrde</text:span> </text:p>
      <text:p text:style-name="P6"><text:span text:style-name="T10">kas^Nomo       dæknavn</text:span> </text:p>
      <text:p text:style-name="P6"><text:span text:style-name="T10">kas^Pafisto       snigskytte</text:span> </text:p>
      <text:p text:style-name="P6"><text:span text:style-name="T10">kas^penso        bagtanke</text:span> </text:p>
      <text:p text:style-name="P6"><text:span text:style-name="T10">kas^tano          kastanje</text:span> </text:p>
      <text:p text:style-name="P6"><text:span text:style-name="T10">kas^Vojag^Anto          blind passager</text:span> </text:p>
      <text:p text:style-name="P6"><text:span text:style-name="T10">kat/a     katte-; </text:span><text:span text:style-name="T11">iri per ~j pas^oj</text:span><text:span text:style-name="T10"> gå på kattepoter</text:span> </text:p>
      <text:p text:style-name="P9">katamento        kattejist </text:p>
      <text:p text:style-name="P6"><text:span text:style-name="T10">katafalko          katafalk (forhøjning til kiste)</text:span> </text:p>
      <text:p text:style-name="P6"><text:span text:style-name="T10">kataklismo        naturkatastrofe; ragnarok</text:span> </text:p>
      <text:p text:style-name="P6"><text:span text:style-name="T10">karakombo       katakombe (underjordisk gravkammer)</text:span> </text:p>
      <text:p text:style-name="P6"><text:span text:style-name="T10">katakrezo         katakrese (inkonsekvent ordbrug, fx lædertræsko)</text:span> </text:p>
      <text:p text:style-name="P6"><text:soft-page-break/><text:span text:style-name="T10">katalepsio         katalepsi (krampeagtig stivnen)</text:span> </text:p>
      <text:p text:style-name="P6"><text:span text:style-name="T10">katalizi  katalysere (fremskynde en proces)</text:span> </text:p>
      <text:p text:style-name="P6"><text:span text:style-name="T10">katalizIlo           katalysator</text:span> </text:p>
      <text:p text:style-name="P6"><text:span text:style-name="T10">katalog/i           katalogisere (fx </text:span><text:span text:style-name="T11">pentraj^ojn</text:span><text:span text:style-name="T10"> malerier)</text:span> </text:p>
      <text:p text:style-name="P6"><text:span text:style-name="T10">katalogo           katalog (</text:span><text:span text:style-name="T11">de</text:span><text:span text:style-name="T10"> over)</text:span> </text:p>
      <text:p text:style-name="P6"><text:span text:style-name="T10">kataluna            lingvo catalansk</text:span> </text:p>
      <text:p text:style-name="P6"><text:span text:style-name="T10">KatalunIo         Catalonien (region i Spanien)</text:span> </text:p>
      <text:p text:style-name="P6"><text:span text:style-name="T10">kataluno           catalonier</text:span> </text:p>
      <text:p text:style-name="P6"><text:span text:style-name="T10">katamarano      katamaran (bådtype)</text:span> </text:p>
      <text:p text:style-name="P6"><text:span text:style-name="T10">kataplasmo       grødomslag</text:span> </text:p>
      <text:p text:style-name="P6"><text:span text:style-name="T10">katapulto          slangebøsse; katapult (til flystært); </text:span><text:span text:style-name="T11">hist</text:span><text:span text:style-name="T10"> kastemaskine</text:span> </text:p>
      <text:h text:style-name="Heading_20_3" text:outline-level="3">Pg. <text:span text:style-name="T10">31</text:span><text:span text:style-name="T18"> </text:span></text:h>
      <text:p text:style-name="P6"><text:span text:style-name="T10">katarakto          grå stær (øjensygdom); </text:span><text:span text:style-name="T11">geo</text:span><text:span text:style-name="T10"> (kæmpe, kaskadeagtigt) vandfald; la ~ de Niagaro Niagara – vandfaldet</text:span> </text:p>
      <text:p text:style-name="P6"><text:span text:style-name="T10">katario  kateurt; (dgl: katmento)</text:span> </text:p>
      <text:p text:style-name="P9">Kataro Qatar (stat på  den Arabiske Halvø)  </text:p>
      <text:p text:style-name="P6"><text:span text:style-name="T10">kataro  katar, slimhindebetændelse; </text:span><text:span text:style-name="T11">fojn~</text:span><text:span text:style-name="T10"> høfeber</text:span> </text:p>
      <text:p text:style-name="P6"><text:span text:style-name="T10">katarso katarsis (sjælelig renselse)</text:span> </text:p>
      <text:p text:style-name="P6"><text:span text:style-name="T10">katartEdoj        vestgribbe (i Amerika)</text:span> </text:p>
      <text:p text:style-name="P6"><text:span text:style-name="T10">katastro            (jordregister, fx) matrikel, jordebog</text:span> </text:p>
      <text:p text:style-name="P6"><text:span text:style-name="T10">katastrof/a        katastrofal</text:span> </text:p>
      <text:p text:style-name="P6"><text:span text:style-name="T10">katastrofo         katastrofe</text:span> </text:p>
      <text:p text:style-name="P6"><text:span text:style-name="T10">katec^uo          catechu (planteckstrakt)</text:span> </text:p>
      <text:p text:style-name="P6"><text:span text:style-name="T10">katec^uPalmo   betelpalme; (dgl: betellpalmo)</text:span> </text:p>
      <text:p text:style-name="P6"><text:span text:style-name="T10">katedralo          domkirke, katedral</text:span> </text:p>
      <text:p text:style-name="P6"><text:span text:style-name="T10">katedro            lærestol, professorat; kateder</text:span> </text:p>
      <text:p text:style-name="P6"><text:span text:style-name="T10">kategori/a         </text:span><text:span text:style-name="T11">ogs</text:span><text:span text:style-name="T10"> kategorisk</text:span> </text:p>
      <text:p text:style-name="P6"><text:span text:style-name="T10">kategorio          kategori, slags</text:span> </text:p>
      <text:p text:style-name="P6"><text:span text:style-name="T10">katekismo         katekismus (kristen grundbog)</text:span> </text:p>
      <text:p text:style-name="P6"><text:span text:style-name="T10">katen/i  lænke, lægge i lænker; </text:span><text:span text:style-name="T11">tiu kontrakto nin ~as</text:span><text:span text:style-name="T10"> den kontrakt binder os på hænder og fødder</text:span> </text:p>
      <text:p text:style-name="P6"><text:span text:style-name="T10">katenIg^o         bundethed</text:span> </text:p>
      <text:p text:style-name="P6"><text:span text:style-name="T10">kateno  lænke, fodlænke</text:span> </text:p>
      <text:p text:style-name="P6"><text:span text:style-name="T10">katetero            </text:span><text:span text:style-name="T11">med</text:span><text:span text:style-name="T10"> kateter (tyndt bøjeligt rør)</text:span> </text:p>
      <text:p text:style-name="P6"><text:span text:style-name="T10">kateto   </text:span><text:span text:style-name="T11">mat</text:span><text:span text:style-name="T10"> katete (side i retvinklet trekant)</text:span> </text:p>
      <text:p text:style-name="P6"><text:soft-page-break/><text:span text:style-name="T10">katHerbo          baldrian</text:span> </text:p>
      <text:h text:style-name="Heading_20_3" text:outline-level="3">Pg. <text:span text:style-name="T10">32</text:span><text:span text:style-name="T18"> </text:span></text:h>
      <text:p text:style-name="P6"><text:span text:style-name="T10">katIdo  kattekilling</text:span> </text:p>
      <text:p text:style-name="P6"><text:span text:style-name="T10">Katmanduo      Kathmandu (Nepals hovedstad)</text:span> </text:p>
      <text:p text:style-name="P6"><text:span text:style-name="T10">katMento         katteurt</text:span> </text:p>
      <text:p text:style-name="P6"><text:span text:style-name="T10">kato     kat</text:span> </text:p>
      <text:p text:style-name="P6"><text:span text:style-name="T10">katodo katode (negatio pol)</text:span> </text:p>
      <text:p text:style-name="P9">katokalo           ordensbånd (sommerfugl) </text:p>
      <text:p text:style-name="P9">katslikIsmo       katolicisme </text:p>
      <text:p text:style-name="P6"><text:span text:style-name="T10">katoliko            katolik</text:span> </text:p>
      <text:p text:style-name="P6"><text:span text:style-name="T10">Katono Cato (romersk statsmand)</text:span> </text:p>
      <text:p text:style-name="P6"><text:span text:style-name="T10">katPiedo           kattefod (plante)</text:span> </text:p>
      <text:p text:style-name="P9">katuno  bomirldsstof </text:p>
      <text:p text:style-name="P6"><text:span text:style-name="T10">katVosto          kattehale (plante)</text:span> </text:p>
      <text:p text:style-name="P6"><text:span text:style-name="T10">kau^ci/e           ved hjelp af  kaution; </text:span><text:span text:style-name="T11">liberigi~</text:span><text:span text:style-name="T10"> få løsladt mod kaution</text:span> </text:p>
      <text:p text:style-name="P6"><text:span text:style-name="T10">kau^ci/i            kautionere</text:span> </text:p>
      <text:p text:style-name="P6"><text:span text:style-name="T10">kau^cio            kaution</text:span> </text:p>
      <text:p text:style-name="P6"><text:span text:style-name="T10">kaiic^uko         kautsjuk, naturgummi</text:span> </text:p>
      <text:p text:style-name="P6"><text:span text:style-name="T10">kau^kalido       fodangel (plante)</text:span> </text:p>
      <text:p text:style-name="P6"><text:span text:style-name="T10">Kau^kazio        Kaukasus (regionen)</text:span> </text:p>
      <text:p text:style-name="P6"><text:span text:style-name="T10">Kau^kazo        Kaukasus (bjerghænden)</text:span> </text:p>
      <text:p text:style-name="P6"><text:span text:style-name="T10">kau^ri   sidde på  hug; sidde sammenkrøbet; sidde på spring</text:span> </text:p>
      <text:p text:style-name="P6"><text:span text:style-name="T10">Kau^rIg^i         sætte sig på hug; krybe sammen (klar til spring)</text:span> </text:p>
      <text:p text:style-name="P6"><text:span text:style-name="T10">kau^rio kaurifyr, agathis, (et træ)</text:span> </text:p>
      <text:p text:style-name="P6"><text:span text:style-name="T10">kau^stika          kaustisk, ætsende; </text:span><text:span text:style-name="T11">fig</text:span><text:span text:style-name="T10"> bindende skarp</text:span> </text:p>
      <text:p text:style-name="P6"><text:span text:style-name="T10">kau^stikAj^o    kaustisk middel</text:span> </text:p>
      <text:p text:style-name="P6"><text:span text:style-name="T10">kau^strik/o       </text:span><text:span text:style-name="T11">fys</text:span><text:span text:style-name="T10"> hanstisk flade, brændflade</text:span> </text:p>
      <text:h text:style-name="Heading_20_3" text:outline-level="3">Pg. <text:span text:style-name="T10">33</text:span><text:span text:style-name="T18"> </text:span></text:h>
      <text:p text:style-name="P6"><text:span text:style-name="T10">kau^tero           </text:span><text:span text:style-name="T11">med</text:span><text:span text:style-name="T10"> hauter, kauter, glødenål</text:span> </text:p>
      <text:p text:style-name="P6"><text:span text:style-name="T10">kau^z/a            årsags-; forårsagende; </text:span><text:span text:style-name="T11">~ interrilato</text:span><text:span text:style-name="T10">  årsagssammenhæng</text:span> </text:p>
      <text:p text:style-name="P9">kau^ze de som følge af, på grund af </text:p>
      <text:p text:style-name="P6"><text:soft-page-break/><text:span text:style-name="T10">kau^z/i forårsage, medføre, fremkalde, forvolde, bevirke; </text:span><text:span text:style-name="T11">~ al iu grandajn elspezojn</text:span><text:span text:style-name="T10"> påføre én store udgifter</text:span> </text:p>
      <text:p text:style-name="P6"><text:span text:style-name="T10">kau^zo årsag; grund; </text:span><text:span text:style-name="T11">~ de milito</text:span><text:span text:style-name="T10"> årsag til krig; </text:span><text:span text:style-name="T11">ne estas ~ timi</text:span><text:span text:style-name="T10"> der er ingen grund til at være bange</text:span> </text:p>
      <text:p text:style-name="P6"><text:span text:style-name="T10">kav/a    hul; hullet; med fordybninger; ~ trunko hul træstamme; </text:span><text:span text:style-name="T11">~ vojo</text:span><text:span text:style-name="T10"> hullet vej; </text:span><text:span text:style-name="T11">~j vangoj</text:span><text:span text:style-name="T10"> indfaldne kinder</text:span> </text:p>
      <text:p text:style-name="P9">kavalerio          kavaleri (beredne tropper) </text:p>
      <text:p text:style-name="P6"><text:span text:style-name="T10">kavalir/a           ridder-; ridderlig</text:span> </text:p>
      <text:p text:style-name="P6"><text:span text:style-name="T10">kavalirEco        ridderlighed; ridderskab</text:span> </text:p>
      <text:p text:style-name="P9">kavaliro            ridder; <text:span text:style-name="T1">la (K)~ de la Trista Mieno</text:span> Ridderen af den bedrøvelige skikkelse (Don Quixote) </text:p>
      <text:p text:style-name="P6"><text:span text:style-name="T10">kavalirSprono   ridderspore (plante)</text:span> </text:p>
      <text:p text:style-name="P6"><text:span text:style-name="T10">kavalkado        glds kavalkade (rytteroptog)</text:span> </text:p>
      <text:p text:style-name="P6"><text:span text:style-name="T10">kavao   kava (drik af kavabuskens rødder); kava (busken)</text:span> </text:p>
      <text:p text:style-name="P6"><text:span text:style-name="T10">kavatino           </text:span><text:span text:style-name="T11">mus</text:span><text:span text:style-name="T10"> kavatine (kortarie)</text:span> </text:p>
      <text:p text:style-name="P6"><text:span text:style-name="T10">kaverno            hule</text:span> </text:p>
      <text:p text:style-name="P6"><text:span text:style-name="T10">kavernUlo        huleboer</text:span> </text:p>
      <text:p text:style-name="P9">kaviaro kaviar (saltet fiskerogn) </text:p>
      <text:h text:style-name="Heading_20_3" text:outline-level="3">Pg. <text:span text:style-name="T10">34</text:span><text:span text:style-name="T18"> </text:span></text:h>
      <text:p text:style-name="P6"><text:span text:style-name="T10">kavIgi   udhule; gøre hullet; bevirke fordybninger i; </text:span><text:span text:style-name="T11">trinki el sia ~ita mano</text:span><text:span text:style-name="T10"> drikke af sin hule hånd</text:span> </text:p>
      <text:p text:style-name="P6"><text:span text:style-name="T10">kavIg^i blive udhulet; blive hullet; </text:span><text:span text:style-name="T11">la benko  ~is pro lia pezo</text:span><text:span text:style-name="T10"> bænken buede nedad under hans vægt</text:span> </text:p>
      <text:p text:style-name="P6"><text:span text:style-name="T10">kavio    (slægt af gnavere, fx) marsvin; (jf kobajo)</text:span> </text:p>
      <text:p text:style-name="P6"><text:span text:style-name="T10">kavo     hule, hul; fordybning, hulhed; hulrum; </text:span><text:span text:style-name="T11">~ de roko</text:span><text:span text:style-name="T10"> klippehule; </text:span><text:span text:style-name="T11">bus^a ~</text:span><text:span text:style-name="T10"> mundhule; </text:span><text:span text:style-name="T11">vango~</text:span><text:span text:style-name="T10"> smilehul; </text:span><text:span text:style-name="T11">fromag^o hun ~j</text:span><text:span text:style-name="T10"> en ost med huller; </text:span><text:span text:style-name="T11">~plena vojo</text:span><text:span text:style-name="T10"> en vej fyldt med huller; </text:span><text:span text:style-name="T11">strigo en ~ de arbo</text:span><text:span text:style-name="T10"> en ugle i et hult træ; </text:span><text:span text:style-name="T11">~ de leono</text:span><text:span text:style-name="T10"> løvekule</text:span> </text:p>
      <text:p text:style-name="P6"><text:span text:style-name="T10">Kazah^Io         Kasakhstan (stat i Centralasien)</text:span> </text:p>
      <text:p text:style-name="P9">kazah^o           kasakher </text:p>
      <text:p text:style-name="P6"><text:span text:style-name="T10">kazako russerbluse, kasak</text:span> </text:p>
      <text:p text:style-name="P6"><text:span text:style-name="T10">kazeIgIlo          osteløbe</text:span> </text:p>
      <text:p text:style-name="P6"><text:span text:style-name="T10">kazeino kasein (ostestof)</text:span> </text:p>
      <text:p text:style-name="P6"><text:span text:style-name="T10">kazemato          kasemat (kælder i fæstning)</text:span> </text:p>
      <text:p text:style-name="P6"><text:span text:style-name="T10">kazeo   ostemasse, skørost, oplagt mælk</text:span> </text:p>
      <text:p text:style-name="P6"><text:span text:style-name="T10">kazerno            kaserne</text:span> </text:p>
      <text:p text:style-name="P6"><text:span text:style-name="T10">kazino  kasino (spillehus)</text:span> </text:p>
      <text:p text:style-name="P6"><text:span text:style-name="T10">kazo     tilfælde; </text:span><text:span text:style-name="T11">gram</text:span><text:span text:style-name="T10"> kasus; </text:span><text:span text:style-name="T11">du identaj ~j</text:span><text:span text:style-name="T10"> to identiske tilfælde</text:span> </text:p>
      <text:p text:style-name="P6"><text:span text:style-name="T10">kazuaro            kasuar (strudsfugl); (= kasuaro )</text:span> </text:p>
      <text:p text:style-name="P6"><text:span text:style-name="T10">kazublo            messehagel</text:span> </text:p>
      <text:h text:style-name="Heading_20_3" text:outline-level="3"><text:soft-page-break/>Pg. <text:span text:style-name="T10">35</text:span><text:span text:style-name="T18"> </text:span></text:h>
      <text:p text:style-name="P6"><text:span text:style-name="T10">kd        </text:span><text:span text:style-name="T11">fk kompakta disko</text:span><text:span text:style-name="T10"> cd</text:span> </text:p>
      <text:p text:style-name="P9">ke        at; <text:span text:style-name="T1">mi pensas ~ jes</text:span> ja, det tror jeg; <text:span text:style-name="T1">ili diras ~ ne</text:span> de siger nej </text:p>
      <text:p text:style-name="P6"><text:span text:style-name="T10">Kebekio           Québec (delstat i Canada)</text:span> </text:p>
      <text:p text:style-name="P6"><text:span text:style-name="T10">kebrac^o          quebracho (hårde sydamerikanske træsorter)</text:span> </text:p>
      <text:p text:style-name="P6"><text:span text:style-name="T10">kecalo  quetsal (fugl med lange prydfjer)</text:span> </text:p>
      <text:p text:style-name="P6"><text:span text:style-name="T10">kec^o   ketch (sejlfartøj)</text:span> </text:p>
      <text:p text:style-name="P6"><text:span text:style-name="T10">kec^ua lingvo quechua – sproget (i Sydamerika)</text:span> </text:p>
      <text:p text:style-name="P6"><text:span text:style-name="T10">kec^upo           ketchup; (= kec^apo)</text:span> </text:p>
      <text:p text:style-name="P6"><text:span text:style-name="T10">kedivo  </text:span><text:span text:style-name="T11">hist</text:span><text:span text:style-name="T10"> khediv (vicekonge i Egypten</text:span> </text:p>
      <text:p text:style-name="P6"><text:span text:style-name="T10">kefiro   kefir (syrlig drik)</text:span> </text:p>
      <text:p text:style-name="P6"><text:span text:style-name="T10">keglAdo           bowling</text:span> </text:p>
      <text:p text:style-name="P9">keglEjo bowlingbane, bowlinghal (jf konuso) </text:p>
      <text:p text:style-name="P9">keglo    kegle; <text:span text:style-name="T1">ludi ~ju</text:span> bowle, spille kegler; </text:p>
      <text:p text:style-name="P6"><text:span text:style-name="T10">keiranto            gyldenlak (plante)</text:span> </text:p>
      <text:p text:style-name="P6"><text:span text:style-name="T10">kejlo     plok; spuns, tap (i tønde); </text:span><text:span text:style-name="T11">agord~</text:span><text:span text:style-name="T10"> stemmeskrue (fx på violin)</text:span> </text:p>
      <text:p text:style-name="P6"><text:span text:style-name="T10">kekso   (→ biskvito) kiks, biskuit, småkage</text:span> </text:p>
      <text:p text:style-name="P6"><text:span text:style-name="T10">KELI   </text:span><text:span text:style-name="T11">fk Kristana Esperantista Ligo Internacia</text:span><text:span text:style-name="T10"> (Evangelisk Kristent Esperanto- forbund)</text:span> </text:p>
      <text:p text:style-name="P6"><text:span text:style-name="T10">kelidonio          svaleurt</text:span> </text:p>
      <text:p text:style-name="P9">kelifero <text:span text:style-name="T1">zo</text:span> korthornet grreshoppe; (jf insifero, herbsaltulo) </text:p>
      <text:p text:style-name="P6"><text:span text:style-name="T10">kelka    nogen, noget;  post ~tempo efter  nogen tid; </text:span><text:span text:style-name="T11">~j </text:span><text:span text:style-name="T10">nogle</text:span> </text:p>
      <text:p text:style-name="P6"><text:span text:style-name="T10">kelke    da nogle (få); </text:span><text:span text:style-name="T11">nur ~ homoj</text:span><text:span text:style-name="T10"> kun nogle få mennesker; </text:span><text:span text:style-name="T11">post dek~ sekundoj</text:span><text:span text:style-name="T10"> efter  godt halv snes sekunder</text:span> </text:p>
      <text:h text:style-name="Heading_20_3" text:outline-level="3">Pg. <text:span text:style-name="T10">36</text:span><text:span text:style-name="T18"> </text:span></text:h>
      <text:p text:style-name="P6"><text:span text:style-name="T10">kelkFoje           noglegange, somme tider</text:span> </text:p>
      <text:p text:style-name="P6"><text:span text:style-name="T10">kelkLoke          nogle steder</text:span> </text:p>
      <text:p text:style-name="P6"><text:span text:style-name="T10">kelk/o   nogle (stykker, eksempler), del, uddrag; </text:span><text:span text:style-name="T11">mi vicigis c^i tie ~n</text:span><text:span text:style-name="T10"> jeg har her opregnet nogle stykker</text:span> </text:p>
      <text:p text:style-name="P6"><text:span text:style-name="T10">kelnero tjener</text:span> </text:p>
      <text:p text:style-name="P6"><text:span text:style-name="T10">kelo      kælder</text:span> </text:p>
      <text:p text:style-name="P6"><text:span text:style-name="T10">keloido keloid (forvokset arvæv)</text:span> </text:p>
      <text:p text:style-name="P9">kelonio havskildpadde; (dgl: martestudo)  </text:p>
      <text:p text:style-name="P6"><text:span text:style-name="T10">kelto     kelter (medlem af europæisk oldtidsfolk)</text:span> </text:p>
      <text:p text:style-name="P6"><text:span text:style-name="T10">Kembrig^o       Cambridge (3. eo- kongres, 1907)</text:span> </text:p>
      <text:p text:style-name="P6"><text:soft-page-break/><text:span text:style-name="T10">kemiAj^o         kemikalie</text:span> </text:p>
      <text:p text:style-name="P6"><text:span text:style-name="T10">kemiIsto           kemiker</text:span> </text:p>
      <text:p text:style-name="P6"><text:span text:style-name="T10">kemio   kemi</text:span> </text:p>
      <text:p text:style-name="P6"><text:span text:style-name="T10">kemioTerapio   kemoterapi</text:span> </text:p>
      <text:p text:style-name="P6"><text:span text:style-name="T10">kenjAno           kenyaner</text:span> </text:p>
      <text:p text:style-name="P6"><text:span text:style-name="T10">Kenjo   Kenya (stat i Pstafrika)</text:span> </text:p>
      <text:p text:style-name="P6"><text:span text:style-name="T10">keno     harpiksholdigt træ</text:span> </text:p>
      <text:p text:style-name="P9">kenomelo         japanbvæde </text:p>
      <text:p text:style-name="P6"><text:span text:style-name="T10">kenopodio        gåsefod; (dgl: anscrpiedo)</text:span> </text:p>
      <text:p text:style-name="P6"><text:span text:style-name="T10">keo      kea (papegøje)</text:span> </text:p>
      <text:p text:style-name="P6"><text:span text:style-name="T10">Keopso            Cheops (egyptisk konge); </text:span><text:span text:style-name="T11">la piramido de~</text:span><text:span text:style-name="T10"> Cheopspyramiden</text:span> </text:p>
      <text:p text:style-name="P6"><text:span text:style-name="T10">kepo    kepi (militærkasket)</text:span> </text:p>
      <text:p text:style-name="P6"><text:span text:style-name="T10">kepro   </text:span><text:span text:style-name="T11">teks</text:span><text:span text:style-name="T10"> kipervævet stof</text:span> </text:p>
      <text:p text:style-name="P6"><text:span text:style-name="T10">kerkedulo         atlingand; (dgl: marc^anaso)</text:span> </text:p>
      <text:h text:style-name="Heading_20_3" text:outline-level="3">Pg. <text:span text:style-name="T10">37</text:span><text:span text:style-name="T18"> </text:span></text:h>
      <text:p text:style-name="P6"><text:span text:style-name="T10">kermeso           kermesse (hirkefest,  marked)</text:span> </text:p>
      <text:p text:style-name="P9">kern/a   kerne- ; ~ reakcio kernereaktion </text:p>
      <text:p text:style-name="P9">kernKorpo       big (cellens) begavelegeme </text:p>
      <text:p text:style-name="P6"><text:span text:style-name="T10">kerno   kerne; slen (i frugt); el kore; ~de nukso nøddekerne; stom~ atomkerne; la ~ de la demando sagens kerne</text:span> </text:p>
      <text:p text:style-name="P6"><text:span text:style-name="T10">kernRompUlo   hernebider (fugl)</text:span> </text:p>
      <text:p text:style-name="P6"><text:span text:style-name="T10">kero     hjerter (i kortspil)</text:span> </text:p>
      <text:p text:style-name="P6"><text:span text:style-name="T10">keroseno          kerosin (råstof til jetbrændsel)</text:span> </text:p>
      <text:p text:style-name="P6"><text:span text:style-name="T10">kerubo kerub, engel</text:span> </text:p>
      <text:p text:style-name="P6"><text:span text:style-name="T10">kesto    kasse; kiste; skriu; ~kun fera garnaj^o kiste med jernbeslag</text:span> </text:p>
      <text:p text:style-name="P6"><text:span text:style-name="T10">kg        fk kilogramo kg</text:span> </text:p>
      <text:p text:style-name="P9">kHz      fk kiloherco KHz </text:p>
      <text:p text:style-name="P6"><text:span text:style-name="T10">kia        kvordan, kvilken slags; </text:span><text:span text:style-name="T11">~li estas?</text:span><text:span text:style-name="T10"> hvordan er han?; </text:span><text:span text:style-name="T11">~ supo g^i estas?</text:span><text:span text:style-name="T10"> hvad er han?; hvad er det for en suppe?; </text:span><text:span text:style-name="T11">~ bruo</text:span><text:span text:style-name="T10">! sikke en larm!</text:span> </text:p>
      <text:p text:style-name="P9">kia        ajn ligegyldigt hvordan, ligegyldigt hvilken </text:p>
      <text:p text:style-name="P6"><text:span text:style-name="T10">kial       hvorfor; </text:span><text:span text:style-name="T11">jen ~ mi venis</text:span><text:span text:style-name="T10"> der ses du hvorfor jeg er bommet, det er grunden tio at jeg er kommet</text:span> </text:p>
      <text:p text:style-name="P6"><text:span text:style-name="T10">kial/o    grund, motiv</text:span> </text:p>
      <text:p text:style-name="P6"><text:span text:style-name="T10">kiam     hvornår; når; da; </text:span><text:span text:style-name="T11">~mi venis al li, li dormis</text:span><text:span text:style-name="T10"> han lå og nav da jeg kom; </text:span><text:span text:style-name="T11">~ oni estas ric^a</text:span><text:span text:style-name="T10"> ... når man er rig...</text:span> </text:p>
      <text:p text:style-name="P6"><text:span text:style-name="T10">kiam     ajn når som helst</text:span> </text:p>
      <text:p text:style-name="P6"><text:span text:style-name="T10">kiaManiere       hvordan, på hvilken måde</text:span> </text:p>
      <text:h text:style-name="Heading_20_3" text:outline-level="3"><text:soft-page-break/>Pg. <text:span text:style-name="T10">38</text:span><text:span text:style-name="T18"> </text:span></text:h>
      <text:p text:style-name="P6"><text:span text:style-name="T10">kiango  kaing (asiatisk vildæsel)</text:span> </text:p>
      <text:p text:style-name="P9">kibernetiko       hybernetik (styring og kontrol af systemer)          </text:p>
      <text:p text:style-name="P6"><text:span text:style-name="T10">hibuco  kibbutz (kollektiv koloni i Israel)</text:span> </text:p>
      <text:p text:style-name="P6"><text:span text:style-name="T10">kic^/a   smagløs, værdiløs</text:span> </text:p>
      <text:p text:style-name="P6"><text:span text:style-name="T10">kic^o    kitsch (værdiløst bras, smagløs kunst)</text:span> </text:p>
      <text:p text:style-name="P6"><text:span text:style-name="T10">kie        hvor; </text:span><text:span text:style-name="T11">neniu scias de ~ s^i venis</text:span><text:span text:style-name="T10"> ingen ved hvor hun kom fra;  </text:span><text:span text:style-name="T11">estas kazoj ~ ne eblas...</text:span><text:span text:style-name="T10"> der er tilfælde hvor det ikke er muligt at ...; </text:span><text:span text:style-name="T11">log^i tie, ~n ec^ birdo ne flugas</text:span><text:span text:style-name="T10"> bo der hvor kragerne vender</text:span> </text:p>
      <text:p text:style-name="P6"><text:span text:style-name="T10">ker       ajn hvor som helst</text:span> </text:p>
      <text:p text:style-name="P6"><text:span text:style-name="T10">kiel       (om måde eller grad, fx) hvordan, hvor; som; </text:span><text:span text:style-name="T11">~ vi fartas?</text:span><text:span text:style-name="T10"> hvordan, har du det?; </text:span><text:span text:style-name="T11">~ agrable!</text:span><text:span text:style-name="T10"> hvor hyggeligt!; </text:span><text:span text:style-name="T11">bela ~ rozo</text:span><text:span text:style-name="T10"> smuk som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0">                    &amp; nbsp;                                 en rose; </text:span><text:span text:style-name="T11">~ urbestro mi havas...</text:span><text:span text:style-name="T10"> som borgmester hav jeg...</text:span> </text:p>
      <text:p text:style-name="P6"><text:span text:style-name="T10">kiel       ajn uanset hvordan, uanset hvor; </text:span><text:span text:style-name="T11">~ vi reagos, ne eblos...</text:span><text:span text:style-name="T10"> uanset hvordan du reagerer, vil det ikke være muligt at...; </text:span><text:span text:style-name="T11">~malfrue vi venos, vi estos bonvena</text:span><text:span text:style-name="T10"> uanset hvorsent du kommer, så er du velkommen</text:span> </text:p>
      <text:p text:style-name="P6"><text:span text:style-name="T10">kiel do?            hvordan det?</text:span> </text:p>
      <text:h text:style-name="Heading_20_3" text:outline-level="3">Pg. <text:span text:style-name="T10">39</text:span><text:span text:style-name="T18"> </text:span></text:h>
      <text:p text:style-name="P6"><text:span text:style-name="T10">kiel eble            plej... så som mulight; </text:span><text:span text:style-name="T11">~rapide</text:span><text:span text:style-name="T10"> så hurtigt som mulight; </text:span><text:span text:style-name="T11">mi deziras kafon, ~ fortan</text:span><text:span text:style-name="T10"> jeg vil gerne have kaffe, så stærk som muligt</text:span> </text:p>
      <text:p text:style-name="P6"><text:span text:style-name="T10">kiel vi?  </text:span><text:span text:style-name="T11">dgl</text:span><text:span text:style-name="T10"> hvordan går det?</text:span> </text:p>
      <text:p text:style-name="P6"><text:span text:style-name="T10">kie/n     hvorhen; ~ vi  iras? hvor skal du  hen?</text:span> </text:p>
      <text:p text:style-name="P9">kies      hvis; <text:span text:style-name="T1">pri ~ mono vi  parolas?</text:span> hvis penge taler du om?; <text:span text:style-name="T1">Petro, ~libron mi tradukis</text:span> Peter, hvis bog jeg har oversat </text:p>
      <text:p text:style-name="P6"><text:span text:style-name="T10">kikero  kihært</text:span> </text:p>
      <text:p text:style-name="P6"><text:span text:style-name="T10">Kilimang^aro    Kilimanjaro (Afrikas højeste bjerg)</text:span> </text:p>
      <text:p text:style-name="P6"><text:span text:style-name="T10">kilo       køl</text:span> </text:p>
      <text:p text:style-name="P6"><text:span text:style-name="T10">kilo-     kilo- (forstavelse for tusinde gange en måleenhed); </text:span><text:span text:style-name="T11">~metro</text:span><text:span text:style-name="T10"> kilometer (1000m)</text:span> </text:p>
      <text:p text:style-name="P6"><text:span text:style-name="T10">kiloGramo        kilogram</text:span> </text:p>
      <text:p text:style-name="P6"><text:span text:style-name="T10">kiloVato           kilowatt</text:span> </text:p>
      <text:p text:style-name="P6"><text:span text:style-name="T10">kilsono </text:span><text:span text:style-name="T11">mar</text:span><text:span text:style-name="T10"> kølsvin</text:span> </text:p>
      <text:p text:style-name="P6"><text:span text:style-name="T10">kilto      kilt (skørt til mænd)</text:span> </text:p>
      <text:p text:style-name="P6"><text:soft-page-break/><text:span text:style-name="T10">kimero  kimære, hjernespind, fantasifoster; </text:span><text:span text:style-name="T11">my</text:span><text:span text:style-name="T10"> kimære (fabelvæsen)</text:span> </text:p>
      <text:p text:style-name="P6"><text:span text:style-name="T10">kimono kimono (japansk dragt; morgenkåbe)</text:span> </text:p>
      <text:p text:style-name="P6"><text:span text:style-name="T10">kimerIo            Wales (del af Storbritannien)</text:span> </text:p>
      <text:p text:style-name="P9">kimro   waliser </text:p>
      <text:h text:style-name="Heading_20_3" text:outline-level="3">Pg. <text:span text:style-name="T10">40</text:span><text:span text:style-name="T18"> </text:span></text:h>
      <text:p text:style-name="P6"><text:span text:style-name="T10">kinEjo  biograf</text:span> </text:p>
      <text:p text:style-name="P6"><text:span text:style-name="T10">kinematiko        </text:span><text:span text:style-name="T11">fys </text:span><text:span text:style-name="T10">hirematik, bevægelseslære</text:span> </text:p>
      <text:p text:style-name="P6"><text:span text:style-name="T10">kinematografo   </text:span><text:span text:style-name="T11">glds</text:span><text:span text:style-name="T10"> filmapparat</text:span> </text:p>
      <text:p text:style-name="P6"><text:span text:style-name="T10">kineta   </text:span><text:span text:style-name="T11">fys</text:span><text:span text:style-name="T10"> kinetisk; </text:span><text:span text:style-name="T11">~ energio</text:span><text:span text:style-name="T10"> kinetisk energi</text:span> </text:p>
      <text:p text:style-name="P6"><text:span text:style-name="T10">kinetIko            </text:span><text:span text:style-name="T11">fys</text:span><text:span text:style-name="T10"> kinetik (om legemærs bevægelse under kraftpåvirkning)</text:span> </text:p>
      <text:p text:style-name="P6"><text:span text:style-name="T10">kinino   kinin (kægemiddel)</text:span> </text:p>
      <text:p text:style-name="P6"><text:span text:style-name="T10">kinkono            kinatræ; kinabark</text:span> </text:p>
      <text:p text:style-name="P9">kino      filmkunst; <text:span text:style-name="T1">la dana ~</text:span> danask film </text:p>
      <text:p text:style-name="P6"><text:span text:style-name="T10">k-io      </text:span><text:span text:style-name="T11">fk kumpanio</text:span><text:span text:style-name="T10"> co. (kompagni)</text:span> </text:p>
      <text:p text:style-name="P6"><text:span text:style-name="T10">kio       hvad; som, der; hvilket; </text:span><text:span text:style-name="T11">~brulas? </text:span><text:span text:style-name="T10">hvad er det der brænder?; </text:span><text:span text:style-name="T11">~ okazis?</text:span><text:span text:style-name="T10"> hvad er det sket?, hvad ønsker du?; jes, </text:span><text:span text:style-name="T11">nun se ne?</text:span><text:span text:style-name="T10"> ja hvad ellers? </text:span><text:span text:style-name="T11">pri ~ temas?</text:span><text:span text:style-name="T10"> hvad drejer det sig om?; </text:span><text:span text:style-name="T11">~estas via nomo?</text:span><text:span text:style-name="T10"> hvod er dit navn? Bem: </text:span><text:span text:style-name="T11">kiu  estas via nomo?</text:span><text:span text:style-name="T10"> hvillet (af navnene på denne liste) er dit navn?</text:span> </text:p>
      <text:p text:style-name="P9">kio       ajn hvad som helst, ligegyldigt hvad </text:p>
      <text:p text:style-name="P6"><text:span text:style-name="T10">kiom     hvor meget, hvor mange; som; så vidt; </text:span><text:span text:style-name="T11">~ tio kostas?</text:span><text:span text:style-name="T10"> hvad koster det?; </text:span><text:span text:style-name="T11">~da mono vi  havas?</text:span><text:span text:style-name="T10"> hvor mange penge har du? </text:span><text:span text:style-name="T11">~ofte li tion ripetis!</text:span><text:span text:style-name="T10"> hvor tit har han ikke sagt tet!; </text:span><text:span text:style-name="T11">~da homoj, tiom da guetoj</text:span><text:span text:style-name="T10"> der er lige så mange smagsopfattelser som der er mennesker;  </text:span><text:span text:style-name="T11">~mi scias, ne!</text:span><text:span text:style-name="T10"> ikke så vidt jeg ved!; </text:span><text:span text:style-name="T11">~ eble</text:span><text:span text:style-name="T10"> så vidt muligt</text:span> </text:p>
      <text:h text:style-name="Heading_20_3" text:outline-level="3">Pg. <text:span text:style-name="T10">41</text:span><text:span text:style-name="T18"> </text:span></text:h>
      <text:p text:style-name="P6"><text:span text:style-name="T10">kiom     ajn ligegyldigt hvor meget, uanset hvor meget</text:span> </text:p>
      <text:p text:style-name="P6"><text:span text:style-name="T10">kiom/a  (spørger om antal eller nummer, fx) havilhen, hvilket; </text:span><text:span text:style-name="T11">~horo estas?</text:span><text:span text:style-name="T10"> hvad er klokken?; </text:span><text:span text:style-name="T11">la ~n fojon li jam ripetas sian rakonton?</text:span><text:span text:style-name="T10"> gad vide for hvilken gang han fortæller den historie?</text:span> </text:p>
      <text:p text:style-name="P6"><text:span text:style-name="T10">kiomOpe          hvor mange (i aktuel gruppe); ~ vi estas? hvor mange er I?</text:span> </text:p>
      <text:p text:style-name="P6"><text:span text:style-name="T10">kion      se ne hvad ellers; </text:span><text:span text:style-name="T11">c^u vi iros per buso? Zes,~?</text:span><text:span text:style-name="T10"> tager du med bus? Za, hvad ellers?</text:span> </text:p>
      <text:p text:style-name="P6"><text:span text:style-name="T10">kiosko  kiosk; (jf budo)</text:span> </text:p>
      <text:p text:style-name="P6"><text:span text:style-name="T10">kipro    saltet, flækket og røget sild</text:span> </text:p>
      <text:p text:style-name="P6"><text:span text:style-name="T10">kiras/a  pansret, panser-; </text:span><text:span text:style-name="T11">~ veturilo</text:span><text:span text:style-name="T10"> pansret køretøj</text:span> </text:p>
      <text:p text:style-name="P6"><text:span text:style-name="T10">kiras/i   pansre (fx </text:span><text:span text:style-name="T11">veturilon</text:span><text:span text:style-name="T10"> et køretoj)</text:span> </text:p>
      <text:p text:style-name="P6"><text:span text:style-name="T10">kiraso   panser (også høs dyr); </text:span><text:span text:style-name="T11">hist</text:span><text:span text:style-name="T10"> rustning, harnisk; (jf karapaco)</text:span> </text:p>
      <text:p text:style-name="P6"><text:soft-page-break/><text:span text:style-name="T10">KirgizIo            Kirgisistan (stat i Centralasien)</text:span> </text:p>
      <text:p text:style-name="P6"><text:span text:style-name="T10">kirgizo  kirgiser</text:span> </text:p>
      <text:p text:style-name="P6"><text:span text:style-name="T10">Kiribato            Kiribati (stat i Stillehavet)</text:span> </text:p>
      <text:p text:style-name="P6"><text:span text:style-name="T10">kirko    kirke; (jf pseg^ejo)</text:span> </text:p>
      <text:p text:style-name="P6"><text:span text:style-name="T10">kirlAkvo           malstrøm</text:span> </text:p>
      <text:p text:style-name="P6"><text:span text:style-name="T10">kirli       røre, piske; </text:span><text:span text:style-name="T11">~ovojn</text:span><text:span text:style-name="T10"> piske æg; </text:span><text:span text:style-name="T11">~majonezon</text:span><text:span text:style-name="T10"> røre majonæse; </text:span><text:span text:style-name="T11">iom~ ne la poto </text:span><text:span text:style-name="T10">røre lidt i gryden</text:span> </text:p>
      <text:p text:style-name="P9">kirlIg^i  hvirvle rundt; <text:span text:style-name="T1">reg^eroj ~is</text:span> snefnug hvirvlede rundt; <text:span text:style-name="T1">la pensoj ~is en lia</text:span> kano tankerne for rundt i hovedet på ham </text:p>
      <text:h text:style-name="Heading_20_3" text:outline-level="3">Pg. <text:span text:style-name="T10">42</text:span><text:span text:style-name="T18"> </text:span></text:h>
      <text:p text:style-name="P6"><text:span text:style-name="T10">kirlIlo   pisker, piskeris</text:span> </text:p>
      <text:p text:style-name="P9">kirlIta   kremo flødeskum </text:p>
      <text:p text:style-name="P6"><text:span text:style-name="T10">kirl/o    hvirvel; hvirvlen; </text:span><text:span text:style-name="T11">~ da tumultaj pensoj</text:span><text:span text:style-name="T10"> en malstrøm af forvirrede tanker</text:span> </text:p>
      <text:p text:style-name="P6"><text:span text:style-name="T10">kirmeso            kermes (farvestof)</text:span> </text:p>
      <text:p text:style-name="P6"><text:span text:style-name="T10">kiromancio       kiromanti (spå ud fra hænderne)</text:span> </text:p>
      <text:p text:style-name="P6"><text:span text:style-name="T10">kiromio fingerdyr, aye – aye; (dgl: fingrobesto)</text:span> </text:p>
      <text:p text:style-name="P6"><text:span text:style-name="T10">kironekto          pungodder; (dgl: akvodidelfo)</text:span> </text:p>
      <text:p text:style-name="P6"><text:span text:style-name="T10">Kirono </text:span><text:span text:style-name="T11">my</text:span><text:span text:style-name="T10"> Cheiron (kentaur)</text:span> </text:p>
      <text:p text:style-name="P6"><text:span text:style-name="T10">kiropraktiko     kiropraktik</text:span> </text:p>
      <text:p text:style-name="P6"><text:span text:style-name="T10">kirs^o   kirsebærlikør</text:span> </text:p>
      <text:p text:style-name="P6"><text:span text:style-name="T10">kirurgio kirurgi</text:span> </text:p>
      <text:p text:style-name="P6"><text:span text:style-name="T10">kirurgo kirurg</text:span> </text:p>
      <text:p text:style-name="P6"><text:span text:style-name="T10">kiselguro           </text:span><text:span text:style-name="T16">glds</text:span><text:span text:style-name="T9"> </text:span><text:span text:style-name="T10">(→ diatomea teo) diatomit; </text:span><text:span text:style-name="T11">glds</text:span><text:span text:style-name="T10"> kiselgur</text:span> </text:p>
      <text:p text:style-name="P6"><text:span text:style-name="T10">kisi       kysse fx (</text:span><text:span text:style-name="T11">iun sur la frunto</text:span><text:span text:style-name="T10"> én på panden); </text:span><text:span text:style-name="T11">~al iu la manon</text:span><text:span text:style-name="T10"> kysse nogen på hånden; </text:span><text:span text:style-name="T11">la sunradioj ~is la supron de la monto</text:span><text:span text:style-name="T10"> solens stråler strejfede bjergets top</text:span> </text:p>
      <text:p text:style-name="P6"><text:span text:style-name="T10">kis/o     kys; </text:span><text:span text:style-name="T11">ricevi ~n</text:span><text:span text:style-name="T10"> få et kys; </text:span><text:span text:style-name="T11">per fingra~</text:span><text:span text:style-name="T10"> fingerkys</text:span> </text:p>
      <text:p text:style-name="P6"><text:span text:style-name="T10">kisto     med cyste (væskefyldt svulst); (jf cisto)</text:span> </text:p>
      <text:p text:style-name="P9">kitelo    kittel </text:p>
      <text:p text:style-name="P6"><text:span text:style-name="T10">kitino    kitin (koruagtigt stof)</text:span> </text:p>
      <text:p text:style-name="P6"><text:span text:style-name="T10">kitio      ride (tretået måge); (= trifingra mevo)</text:span> </text:p>
      <text:p text:style-name="P9">Kito     Quito (Ecuadors hovedstad) </text:p>
      <text:h text:style-name="Heading_20_3" text:outline-level="3">Pg. <text:span text:style-name="T10">43</text:span><text:span text:style-name="T18"> </text:span></text:h>
      <text:p text:style-name="P6"><text:span text:style-name="T10">kiu        hvem; hvilken; som, der; </text:span><text:span text:style-name="T11">~venis? </text:span><text:span text:style-name="T10">hvem var det der kom?; </text:span><text:span text:style-name="T11">pri ~ libro vi parolas?</text:span><text:span text:style-name="T10"> hvilken bog taler du om?; </text:span><text:span text:style-name="T11">plej bone ridas, ~laste ridas</text:span><text:span text:style-name="T10"> den der </text:span><text:soft-page-break/><text:span text:style-name="T10">ler sidst, ler bedst</text:span> </text:p>
      <text:p text:style-name="P6"><text:span text:style-name="T10">kiu        ajn uanset hvem (hvilken), ligegyldigt hvem (hvilken); </text:span><text:span text:style-name="T11">~venos, ne enlasu!</text:span><text:span text:style-name="T10"> uanset hvem der kommer; luk ikke op!</text:span> </text:p>
      <text:p text:style-name="P6"><text:span text:style-name="T10">kivio     kiwi (fugl)</text:span> </text:p>
      <text:p text:style-name="P6"><text:span text:style-name="T10">kivo      kiwifrugt</text:span> </text:p>
      <text:p text:style-name="P6"><text:span text:style-name="T10">klabo    kolle, knippell; </text:span><text:span text:style-name="T11">hist</text:span><text:span text:style-name="T10"> stridskølle; </text:span><text:span text:style-name="T11">golf~</text:span><text:span text:style-name="T10"> golfkølle; </text:span><text:span text:style-name="T11">polica~</text:span><text:span text:style-name="T10"> politistav</text:span> </text:p>
      <text:p text:style-name="P6"><text:span text:style-name="T10">klac^Gazeto     gul presse, sladderpresse</text:span> </text:p>
      <text:p text:style-name="P6"><text:span text:style-name="T10">klac^i   sladre, snakke; </text:span><text:span text:style-name="T11">la homoj ~as!</text:span><text:span text:style-name="T10"> folk snakker!</text:span> </text:p>
      <text:p text:style-name="P9">klac^/o sladder </text:p>
      <text:p text:style-name="P6"><text:span text:style-name="T10">klado    zo ræke (gruppe af klasser)</text:span> </text:p>
      <text:p text:style-name="P6"><text:span text:style-name="T10">kladonio           rensdyrlav</text:span> </text:p>
      <text:p text:style-name="P6"><text:span text:style-name="T10">klafto    favn (gl. længdemål, ca 1,1m)</text:span> </text:p>
      <text:p text:style-name="P6"><text:span text:style-name="T10">klaki     klapre; smække; la dentoj ~is tænderne klaprede; </text:span><text:span text:style-name="T11">la pordo ~is</text:span><text:span text:style-name="T10"> døren smækkede; </text:span><text:span text:style-name="T11">la pluvo ~is sur  la vitro</text:span><text:span text:style-name="T10"> regnen trommede på ruden; </text:span><text:span text:style-name="T11">~per la fingroj</text:span><text:span text:style-name="T10"> knipse med fingrene; </text:span><text:span text:style-name="T11">~per la lango</text:span><text:span text:style-name="T10"> slå smæld med tungen; </text:span><text:span text:style-name="T11">la cikonio ~is per  la beko</text:span><text:span text:style-name="T10"> storken knebrede</text:span> </text:p>
      <text:p text:style-name="P9">klakIgi  smække i; <text:span text:style-name="T1">~ la pordon</text:span> smække døren i </text:p>
      <text:h text:style-name="Heading_20_3" text:outline-level="3">Pg. <text:span text:style-name="T10">44</text:span><text:span text:style-name="T18"> </text:span></text:h>
      <text:p text:style-name="P6"><text:span text:style-name="T10">klak/o   klapren; smæk; </text:span><text:span text:style-name="T11">~ de vipo</text:span><text:span text:style-name="T10"> piskesmæld</text:span> </text:p>
      <text:p text:style-name="P9">klamidosporo   <text:span text:style-name="T1">bo</text:span> klamydospore (svampespore) </text:p>
      <text:p text:style-name="P6"><text:span text:style-name="T10">klangulo            hvinand (dykand)</text:span> </text:p>
      <text:p text:style-name="P6"><text:span text:style-name="T10">klano    klan (slægtsgruppe)</text:span> </text:p>
      <text:p text:style-name="P6"><text:span text:style-name="T10">klapo    klap, lem; ventil; </text:span><text:span text:style-name="T11">~ de tablo</text:span><text:span text:style-name="T10"> bordklap; </text:span><text:span text:style-name="T11">~de klarneto</text:span><text:span text:style-name="T10"> klap på en klarinet; </text:span><text:span text:style-name="T11">~ de valvo</text:span><text:span text:style-name="T10"> ventilklap; </text:span><text:span text:style-name="T11">mankas ~ en lia kapo</text:span><text:span text:style-name="T10"> han har en skrue løs</text:span> </text:p>
      <text:p text:style-name="P6"><text:span text:style-name="T10">klapSeg^o        klapsæde</text:span> </text:p>
      <text:p text:style-name="P6"><text:span text:style-name="T10">klara     klar, tydelig; </text:span><text:span text:style-name="T11">stel~</text:span><text:span text:style-name="T10"> stjerneklar, ~ kapo et lyst hoved</text:span> </text:p>
      <text:p text:style-name="P6"><text:span text:style-name="T10">klarIgi   forklare, klarlægge; </text:span><text:span text:style-name="T11">~ al si la voc^on</text:span><text:span text:style-name="T10"> klare stemmen</text:span> </text:p>
      <text:p text:style-name="P6"><text:span text:style-name="T10">klarIgo forklaring</text:span> </text:p>
      <text:p text:style-name="P6"><text:span text:style-name="T10">klariCon/i         blæse (på signalhorn); </text:span><text:span text:style-name="T11">~ la levig^on</text:span><text:span text:style-name="T10"> blæse reveillen</text:span> </text:p>
      <text:p text:style-name="P6"><text:span text:style-name="T10">klariono            signalhoru</text:span> </text:p>
      <text:p text:style-name="P6"><text:span text:style-name="T10">klarneto            klarinet</text:span> </text:p>
      <text:p text:style-name="P6"><text:span text:style-name="T10">klar/o   klarhed; lun~ måneskin</text:span> </text:p>
      <text:p text:style-name="P6"><text:span text:style-name="T10">klarVida           klarssynet</text:span> </text:p>
      <text:p text:style-name="P6"><text:span text:style-name="T10">klar/o   klarhed; </text:span><text:span text:style-name="T11">lun~</text:span><text:span text:style-name="T10"> måneskin</text:span> </text:p>
      <text:p text:style-name="P9">klarVida           klarsyet; clairvoyant </text:p>
      <text:p text:style-name="P6"><text:span text:style-name="T10">klas/i    inddele i klasser, ordne; (= enklesigi)</text:span> </text:p>
      <text:p text:style-name="P6"><text:span text:style-name="T10">klasifi    klassifisere, inddele i klasser,</text:span> </text:p>
      <text:p text:style-name="P6"><text:soft-page-break/><text:span text:style-name="T10">klasifiki = klasifi</text:span> </text:p>
      <text:p text:style-name="P6"><text:span text:style-name="T10">klasif/o klassifikaktion</text:span> </text:p>
      <text:h text:style-name="Heading_20_3" text:outline-level="3">Pg. <text:span text:style-name="T10">45</text:span><text:span text:style-name="T18"> </text:span></text:h>
      <text:p text:style-name="P6"><text:span text:style-name="T10">klasika  klassisk</text:span> </text:p>
      <text:p text:style-name="P6"><text:span text:style-name="T10">klasikIsmo        klassicisme (kunstretning)</text:span> </text:p>
      <text:p text:style-name="P6"><text:span text:style-name="T10">klasikUlo          klassiker (fx en forfatter)</text:span> </text:p>
      <text:p text:style-name="P6"><text:span text:style-name="T10">kalso    klasse; </text:span><text:span text:style-name="T11">la meza ~</text:span><text:span text:style-name="T10"> middelhlassen; </text:span><text:span text:style-name="T11">la tria ~ en la baza lernejo</text:span><text:span text:style-name="T10"> tredje klasse i folkesholen; </text:span><text:span text:style-name="T11">artisto de la unua ~</text:span><text:span text:style-name="T10"> en førsteklasses kunstner; </text:span><text:span text:style-name="T11">s^i havas ~n</text:span><text:span text:style-name="T10">! der er stil over hende!; </text:span><text:span text:style-name="T11">bo zo</text:span><text:span text:style-name="T10"> klasse (mellern orden og række, jf klado)</text:span> </text:p>
      <text:p text:style-name="P6"><text:span text:style-name="T10">klau^no            klovn</text:span> </text:p>
      <text:p text:style-name="P6"><text:span text:style-name="T10">klau^strofobio  klaustrofobi</text:span> </text:p>
      <text:p text:style-name="P6"><text:span text:style-name="T10">klau^zo            klausul (tillægsbestemmellse)</text:span> </text:p>
      <text:p text:style-name="P9">klavario            køllesvamp </text:p>
      <text:p text:style-name="P6"><text:span text:style-name="T10">klavAro            tæstatur, kllaviatur, manual (på orgel); (elektronisk) keyboard</text:span> </text:p>
      <text:p text:style-name="P6"><text:span text:style-name="T10">klav/i    taste, (fx </text:span><text:span text:style-name="T11">ciferon</text:span><text:span text:style-name="T10"> et tal)</text:span> </text:p>
      <text:p text:style-name="P6"><text:span text:style-name="T10">klaviceno          cembalo</text:span> </text:p>
      <text:p text:style-name="P6"><text:span text:style-name="T10">klavihlo kraveben, nøgleben</text:span> </text:p>
      <text:p text:style-name="P6"><text:span text:style-name="T10">klavo    tast, tangent</text:span> </text:p>
      <text:p text:style-name="P6"><text:span text:style-name="T10">klematido         klematis (slyngplante)</text:span> </text:p>
      <text:p text:style-name="P6"><text:span text:style-name="T10">klemo   </text:span><text:span text:style-name="T11">el</text:span><text:span text:style-name="T10"> klemskrue</text:span> </text:p>
      <text:p text:style-name="P6"><text:span text:style-name="T10">kleo      </text:span><text:span text:style-name="T11">mus</text:span><text:span text:style-name="T10"> nøgle</text:span> </text:p>
      <text:p text:style-name="P6"><text:span text:style-name="T10">kleomo Cleome (plante)</text:span> </text:p>
      <text:p text:style-name="P9">kleptomanio      kleptomani (sygelig trang til at stjole) </text:p>
      <text:p text:style-name="P6"><text:span text:style-name="T10">klera     oplyst, kultiveret, dannet; </text:span><text:span text:style-name="T11">~despotismo</text:span><text:span text:style-name="T10"> oplyst enevælde</text:span> </text:p>
      <text:h text:style-name="Heading_20_3" text:outline-level="3">Pg. <text:span text:style-name="T10">46</text:span><text:span text:style-name="T18"> </text:span></text:h>
      <text:p text:style-name="P6"><text:span text:style-name="T10">klerIgi   gøre oplyst, bultiveret, dannet</text:span> </text:p>
      <text:p text:style-name="P6"><text:span text:style-name="T10">kleriko  gejstlig (medlem af græsteskabet)</text:span> </text:p>
      <text:p text:style-name="P6"><text:span text:style-name="T10">klerIsmo           oplysningstiden (18. årk)</text:span> </text:p>
      <text:p text:style-name="P6"><text:span text:style-name="T10">kler/o   dannelse, kultur</text:span> </text:p>
      <text:p text:style-name="P6"><text:span text:style-name="T10">klientAro          hundekreds, klientel</text:span> </text:p>
      <text:p text:style-name="P9">kliento  klient, kunde </text:p>
      <text:p text:style-name="P9">klifFalko           eleonorafalk </text:p>
      <text:p text:style-name="P6"><text:soft-page-break/><text:span text:style-name="T10">klifMelo            klippegræbling</text:span> </text:p>
      <text:p text:style-name="P6"><text:span text:style-name="T10">klifo      klint</text:span> </text:p>
      <text:p text:style-name="P6"><text:span text:style-name="T10">kliko     klike; </text:span><text:span text:style-name="T11">tek</text:span><text:span text:style-name="T10"> pal, spærhage</text:span> </text:p>
      <text:p text:style-name="P6"><text:span text:style-name="T10">klimakso           klimaks, højdepunkt</text:span> </text:p>
      <text:p text:style-name="P6"><text:span text:style-name="T10">klimaktero        overgangsalder, klimakterium</text:span> </text:p>
      <text:p text:style-name="P6"><text:span text:style-name="T10">klimatIzi            klimatisere, luftkonditionere</text:span> </text:p>
      <text:p text:style-name="P6"><text:span text:style-name="T10">klimarIzIlo        klimaanlæg</text:span> </text:p>
      <text:p text:style-name="P6"><text:span text:style-name="T10">klimato klima</text:span> </text:p>
      <text:p text:style-name="P6"><text:span text:style-name="T10">klin/a    skrånende; bøjnings-; hældnings-; </text:span><text:span text:style-name="T11">retro~ frunto</text:span><text:span text:style-name="T10"> tilbageskrånende pande</text:span> </text:p>
      <text:p text:style-name="P6"><text:span text:style-name="T10">klingo   klinge, blad</text:span> </text:p>
      <text:p text:style-name="P6"><text:span text:style-name="T10">klini      bøje; stille (sætte, anbringe) på skrå, få til at hælde; ~ la kapon bøje hovedet; </text:span><text:span text:style-name="T11">la reg^o ~is la branc^ojn</text:span><text:span text:style-name="T10"> sneen bøjede grenene ned; </text:span><text:span text:style-name="T11">~u la glason!</text:span><text:span text:style-name="T10"> hold glasset på skrå!; </text:span><text:span text:style-name="T11">ili sin ~is super la infanon</text:span><text:span text:style-name="T10"> de bøjede sig ved  over barnet; </text:span><text:span text:style-name="T11">antau^ tio mi devas min ~</text:span><text:span text:style-name="T10"> det må jeg bøje mig for</text:span> </text:p>
      <text:h text:style-name="Heading_20_3" text:outline-level="3">Pg. <text:span text:style-name="T10">47</text:span><text:span text:style-name="T18"> </text:span></text:h>
      <text:p text:style-name="P9">klinIg^i hælde; bøje sig, (= sin klini); <text:span text:style-name="T1">la c^aro ~as dang^ere</text:span> vognen hælder faretruende </text:p>
      <text:p text:style-name="P6"><text:span text:style-name="T10">klinIg^o            </text:span><text:span text:style-name="T11">(ogs) mar</text:span><text:span text:style-name="T10"> sllagside</text:span> </text:p>
      <text:p text:style-name="P6"><text:span text:style-name="T10">kliniko  klinik</text:span> </text:p>
      <text:p text:style-name="P6"><text:span text:style-name="T10">klinkero            klinke (mursten, flise)</text:span> </text:p>
      <text:p text:style-name="P6"><text:span text:style-name="T10">klinko   smæklås; klinke (lukketøj, fx til havelåge)</text:span> </text:p>
      <text:p text:style-name="P9">klin/o    bøjning; <text:span text:style-name="T1">fys</text:span> (en linjes) hældning; <text:span text:style-name="T1">saluti per kap~</text:span> hilse med et nik; la aksa ~ de la tero jordens aksehældning </text:p>
      <text:p text:style-name="P6"><text:span text:style-name="T10">klipero  </text:span><text:span text:style-name="T11">hist</text:span><text:span text:style-name="T10"> klipper (sejlskib, fly)</text:span> </text:p>
      <text:p text:style-name="P6"><text:span text:style-name="T10">klipo     klips</text:span> </text:p>
      <text:p text:style-name="P6"><text:span text:style-name="T10">klistero lavement</text:span> </text:p>
      <text:p text:style-name="P6"><text:span text:style-name="T10">klis^o   kliché (trykplade; forslidt udtryk)</text:span> </text:p>
      <text:p text:style-name="P6"><text:span text:style-name="T10">klitoro  klitoris (kvindeligt kønsorgan)</text:span> </text:p>
      <text:p text:style-name="P6"><text:span text:style-name="T10">klivEbeno         spalteflade (fx </text:span><text:span text:style-name="T11">de kristalo</text:span><text:span text:style-name="T10"> i en krystal)</text:span> </text:p>
      <text:p text:style-name="P6"><text:span text:style-name="T10">klivi      kløve, spalte; </text:span><text:span text:style-name="T11">~ ardezon</text:span><text:span text:style-name="T10"> kløve skiffer</text:span> </text:p>
      <text:p text:style-name="P6"><text:span text:style-name="T10">klivio    klivia (plante)</text:span> </text:p>
      <text:p text:style-name="P6"><text:span text:style-name="T10">kloakAj^o        kloakvand, kloakindhold</text:span> </text:p>
      <text:p text:style-name="P6"><text:span text:style-name="T10">kloakCisterno   sivebrønd</text:span> </text:p>
      <text:p text:style-name="P6"><text:span text:style-name="T10">kloako  kloak; </text:span><text:span text:style-name="T11">c^i tiu kvartalo estas ~ de c^iuj malvirtoj</text:span><text:span text:style-name="T10"> denne bydel er en sump af laster og fordærv</text:span> </text:p>
      <text:p text:style-name="P6"><text:span text:style-name="T10">kloakUlo          kloakdyr</text:span> </text:p>
      <text:p text:style-name="P6"><text:span text:style-name="T10">klono    klon</text:span> </text:p>
      <text:h text:style-name="Heading_20_3" text:outline-level="3"><text:soft-page-break/>Pg. <text:span text:style-name="T10">48</text:span><text:span text:style-name="T18"> </text:span></text:h>
      <text:p text:style-name="P6"><text:span text:style-name="T10">klopod/a           basværlig, anstrængende</text:span> </text:p>
      <text:p text:style-name="P6"><text:span text:style-name="T10">klopodEma       ihærdig, villig til at tage fat</text:span> </text:p>
      <text:p text:style-name="P9">klopodi gøre ihærdige bestræbelser (fx <text:span text:style-name="T1">c^e la ministro</text:span> over for ministeren), prøve energisk; <text:span text:style-name="T1">~pri c^ies favoro</text:span> forsøge at gøre alle tilpas; <text:span text:style-name="T1">li ~is pri la malfelic^a log^antaro</text:span> han søgte at tage sig af de staakkels beboere </text:p>
      <text:p text:style-name="P6"><text:span text:style-name="T10">klopod/o          bestræbelse, forsøg, besvær, anstrengelse</text:span> </text:p>
      <text:p text:style-name="P6"><text:span text:style-name="T10">kloro    klor (grundstof, Cl)</text:span> </text:p>
      <text:p text:style-name="P6"><text:span text:style-name="T10">klorofilo            kloroform (opløsningsmiddel; </text:span><text:span text:style-name="T11">glds </text:span><text:span text:style-name="T10">bedøvelsesmiddel)</text:span> </text:p>
      <text:p text:style-name="P6"><text:span text:style-name="T10">kloroprenKau^c^uko   kloroprengummi, neopren, (synulltisk gummi)</text:span> </text:p>
      <text:p text:style-name="P6"><text:span text:style-name="T10">kloropreno       </text:span><text:span text:style-name="T11">kem</text:span><text:span text:style-name="T10"> kloropren</text:span> </text:p>
      <text:p text:style-name="P6"><text:span text:style-name="T10">klopod/a           besværlig, anstrængende</text:span> </text:p>
      <text:p text:style-name="P6"><text:span text:style-name="T10">klorozo </text:span><text:span text:style-name="T11">bo</text:span><text:span text:style-name="T10"> klorose, klorofylmangel; </text:span><text:span text:style-name="T11">glds med</text:span><text:span text:style-name="T10"> blegsot, klorose</text:span> </text:p>
      <text:p text:style-name="P6"><text:span text:style-name="T10">klostro  klostergang (søjlegang mod indre gård), klostergård; (jf monah (in) ejo)</text:span> </text:p>
      <text:p text:style-name="P6"><text:span text:style-name="T10">klos^Floro        klokkeblomst</text:span> </text:p>
      <text:p text:style-name="P6"><text:span text:style-name="T10">klos^Forma      klokkeformet</text:span> </text:p>
      <text:p text:style-name="P6"><text:span text:style-name="T10">klos^o  klokke (beholder; blomst); </text:span><text:span text:style-name="T11">mergo~</text:span><text:span text:style-name="T10"> dykkerklokke; </text:span><text:span text:style-name="T11">la blankaj ~j de jasmeno </text:span><text:span text:style-name="T10">jasminens hvide klokker; (jf sonorilo)</text:span> </text:p>
      <text:p text:style-name="P6"><text:span text:style-name="T10">klozeto we- kumme; (jf necesejo)</text:span> </text:p>
      <text:p text:style-name="P6"><text:span text:style-name="T10">klubAno           klubmedlem</text:span> </text:p>
      <text:p text:style-name="P6"><text:span text:style-name="T10">klubEjo            klublokale</text:span> </text:p>
      <text:p text:style-name="P6"><text:span text:style-name="T10">klubo    klub</text:span> </text:p>
      <text:p text:style-name="P6"><text:span text:style-name="T10">kluc^i   slippe koblingen (i bil);  </text:span><text:span text:style-name="T11">mal~ </text:span><text:span text:style-name="T10">koble ud; (jf kupli)</text:span> </text:p>
      <text:h text:style-name="Heading_20_3" text:outline-level="3">Pg. <text:span text:style-name="T10">49</text:span><text:span text:style-name="T18"> </text:span></text:h>
      <text:p text:style-name="P6"><text:span text:style-name="T10">kluc^Ilo            kobling (i bil)</text:span> </text:p>
      <text:p text:style-name="P6"><text:span text:style-name="T10">kluc^Pedalo     koblingspedal</text:span> </text:p>
      <text:p text:style-name="P6"><text:span text:style-name="T10">kluki     kagle (om høns); (jf glugi)</text:span> </text:p>
      <text:p text:style-name="P6"><text:span text:style-name="T10">kluso    </text:span><text:span text:style-name="T11">mar</text:span><text:span text:style-name="T10"> klys (åbning i skibssiden)</text:span> </text:p>
      <text:p text:style-name="P6"><text:span text:style-name="T10">kluz/i    sluse igennem (fx </text:span><text:span text:style-name="T11">s^ipon</text:span><text:span text:style-name="T10"> et skib)</text:span> </text:p>
      <text:p text:style-name="P6"><text:span text:style-name="T10">kluzPordo         sluseport</text:span> </text:p>
      <text:p text:style-name="P6"><text:span text:style-name="T10">knab/a  drenge- (fx </text:span><text:span text:style-name="T11">revo</text:span><text:span text:style-name="T10"> –drøm)</text:span> </text:p>
      <text:p text:style-name="P6"><text:span text:style-name="T10">knabAc^o        sille knægt, forhutlet</text:span> </text:p>
      <text:p text:style-name="P2"> <text:span text:style-name="T10">prækkert, møgunge</text:span><text:span text:style-name="T18"> </text:span></text:p>
      <text:p text:style-name="P6"><text:span text:style-name="T10">knabAg^o        drengeår</text:span> </text:p>
      <text:p text:style-name="P6"><text:soft-page-break/><text:span text:style-name="T10">knabIno            pige</text:span> </text:p>
      <text:p text:style-name="P6"><text:span text:style-name="T10">knabo   dreng</text:span> </text:p>
      <text:p text:style-name="P6"><text:span text:style-name="T10">knali     knalde; </text:span><text:span text:style-name="T11">la vipo ~is</text:span><text:span text:style-name="T10">  pisken smældede</text:span> </text:p>
      <text:p text:style-name="P6"><text:span text:style-name="T10">knalIgi  (få til at) knalde; </text:span><text:span text:style-name="T11">ili ~is la balonojn</text:span><text:span text:style-name="T10">  de knaldede  ballonerne; s^i ~is la  vipon  hun slog smæld med pisken</text:span> </text:p>
      <text:p text:style-name="P6"><text:span text:style-name="T10">knarAnaso        knarand</text:span> </text:p>
      <text:p text:style-name="P6"><text:span text:style-name="T10">knari     knirke, knager; kradse; </text:span><text:span text:style-name="T11">la glacio</text:span><text:span text:style-name="T10"> ~as isen knager; </text:span><text:span text:style-name="T11">la neg^o  ~as</text:span><text:span text:style-name="T10"> sweep knirker; </text:span><text:span text:style-name="T11">~anta voc^o</text:span><text:span text:style-name="T10"> knirkende stemme</text:span> </text:p>
      <text:p text:style-name="P6"><text:span text:style-name="T10">knarIlo skroalde</text:span> </text:p>
      <text:p text:style-name="P6"><text:span text:style-name="T10">knedi    ælte (fx </text:span><text:span text:style-name="T11">paston</text:span><text:span text:style-name="T10"> dej, </text:span><text:span text:style-name="T11">argilon</text:span><text:span text:style-name="T10"> der)</text:span> </text:p>
      <text:p text:style-name="P2">            <text:span text:style-name="T10">Not send</text:span><text:span text:style-name="T18"> </text:span></text:p>
      <text:p text:style-name="P6"><text:span text:style-name="T10">kpedliko           melbolle, kbubolkei  indbagt frugt  (kød, søde sager)</text:span> </text:p>
      <text:p text:style-name="P6"><text:span text:style-name="T10">knido    nældecelle</text:span> </text:p>
      <text:p text:style-name="P6"><text:span text:style-name="T10">knidUlo            polypdyr</text:span> </text:p>
      <text:h text:style-name="Heading_20_3" text:outline-level="3">Pg. <text:span text:style-name="T10">50</text:span><text:span text:style-name="T18"> </text:span></text:h>
      <text:p text:style-name="P6"><text:span text:style-name="T10">knokau^to      (nokau^to; jf La Sporta Lingvo) knockout</text:span> </text:p>
      <text:p text:style-name="P6"><text:span text:style-name="T10">knuto             knut (pisk)</text:span> </text:p>
      <text:p text:style-name="P6"><text:span text:style-name="T10">koaguli           få til at størkne, få til at koagulere</text:span> </text:p>
      <text:p text:style-name="P6"><text:span text:style-name="T10">knuto             knut (pisk)</text:span> </text:p>
      <text:p text:style-name="P6"><text:span text:style-name="T10">koagulIg^i      størkne, koagulere; </text:span><text:span text:style-name="T11">sango ~as en aero</text:span><text:span text:style-name="T10"> blod størkner i luft</text:span> </text:p>
      <text:p text:style-name="P6"><text:span text:style-name="T10">koakso           koks</text:span> </text:p>
      <text:p text:style-name="P6"><text:span text:style-name="T10">koalici/i          danne koalition, gå sammen, (fx </text:span><text:span text:style-name="T11">kontrau^ iu</text:span><text:span text:style-name="T10"> mod nogen)</text:span> </text:p>
      <text:p text:style-name="P6"><text:span text:style-name="T10">koalicio          koalition, forbund; </text:span><text:span text:style-name="T11">la registara ~</text:span><text:span text:style-name="T10"> regeringskoalitionen</text:span> </text:p>
      <text:p text:style-name="P6"><text:span text:style-name="T10">koalo             koala, pungbjørn</text:span> </text:p>
      <text:p text:style-name="P6"><text:span text:style-name="T10">kobajo           marsvin (gnaver); (jf marporko)</text:span> </text:p>
      <text:p text:style-name="P6"><text:span text:style-name="T10">kobalto          kobolt (grundstof, Co)</text:span> </text:p>
      <text:p text:style-name="P6"><text:span text:style-name="T10">kobitido         smerling (fisk)</text:span> </text:p>
      <text:p text:style-name="P6"><text:span text:style-name="T10">koboldo         nisse, trold</text:span> </text:p>
      <text:p text:style-name="P6"><text:span text:style-name="T10">kobro             kabra, brilleslange</text:span> </text:p>
      <text:p text:style-name="P6"><text:span text:style-name="T10">koc^enilo       cochenille (rød farve af cochenillelus); (jf koc^o)</text:span> </text:p>
      <text:p text:style-name="P9">koc^ero         kusk </text:p>
      <text:p text:style-name="P6"><text:span text:style-name="T10">Koc^ero        Kusken (stjernebillede)</text:span> </text:p>
      <text:p text:style-name="P6"><text:span text:style-name="T10">koc^o            skjoldlus, cochenillelus</text:span> </text:p>
      <text:p text:style-name="P6"><text:span text:style-name="T10">kodeino          kodein (hostemiddel)</text:span> </text:p>
      <text:p text:style-name="P6"><text:span text:style-name="T10">kodekso         </text:span><text:span text:style-name="T11">hist</text:span><text:span text:style-name="T10"> codex (håndskrift); (jf kodo)</text:span> </text:p>
      <text:p text:style-name="P6"><text:soft-page-break/><text:span text:style-name="T10">kod/i              kode (omsætte til kode); </text:span><text:span text:style-name="T11">~ita telegramo</text:span><text:span text:style-name="T10"> telegram i kode</text:span> </text:p>
      <text:p text:style-name="P6"><text:span text:style-name="T10">kodicilo          hodicil (tillæg til testamente)</text:span> </text:p>
      <text:h text:style-name="Heading_20_3" text:outline-level="3">Pg. <text:span text:style-name="T10">51</text:span><text:span text:style-name="T18"> </text:span></text:h>
      <text:p text:style-name="P9">kodIgi  kodificere (samle retsregler) </text:p>
      <text:p text:style-name="P6"><text:span text:style-name="T10">kodo    kode; kodeks; </text:span><text:span text:style-name="T11">genetika ~</text:span><text:span text:style-name="T10"> genetisk kode; </text:span><text:span text:style-name="T11">la societa~</text:span><text:span text:style-name="T10"> den selskabelige kodeks</text:span> </text:p>
      <text:p text:style-name="P6"><text:span text:style-name="T10">kodono            </text:span><text:span text:style-name="T11">bio</text:span><text:span text:style-name="T10"> codon, triplet</text:span> </text:p>
      <text:p text:style-name="P6"><text:span text:style-name="T10">koeficiento        </text:span><text:span text:style-name="T11">mat</text:span><text:span text:style-name="T10"> koefficient (konstant faktor)</text:span> </text:p>
      <text:p text:style-name="P9">koenduo           træpindsvin; (dgl: arbohistriko) </text:p>
      <text:p text:style-name="P6"><text:span text:style-name="T10">koferdamo        </text:span><text:span text:style-name="T11">tek</text:span><text:span text:style-name="T10"> kofferdem (til at tørlægge et arbejdssted); (jf kasono)</text:span> </text:p>
      <text:p text:style-name="P6"><text:span text:style-name="T10">kofro    bagagerum (i bil); </text:span><text:span text:style-name="T11">glds</text:span><text:span text:style-name="T10"> stor, stiv buffert, burvekuffert; (jf valizo)</text:span> </text:p>
      <text:p text:style-name="P6"><text:span text:style-name="T10">koher/a sammenhængende, veldisponeret, kohærent; </text:span><text:span text:style-name="T11">ne~parolado</text:span><text:span text:style-name="T10"> en usammenkængende tale</text:span> </text:p>
      <text:p text:style-name="P6"><text:span text:style-name="T10">koheri   hænge sammen; </text:span><text:span text:style-name="T11">lia argumentado</text:span><text:span text:style-name="T10"> </text:span><text:span text:style-name="T11">ne ~as</text:span><text:span text:style-name="T10"> hans argumentation hænger ikke sammen</text:span> </text:p>
      <text:p text:style-name="P6"><text:span text:style-name="T10">koher/o            sammenhæng, kohærens; </text:span><text:span text:style-name="T11">fys </text:span><text:span text:style-name="T10">kohæsion (indre sammenhængskraft)</text:span> </text:p>
      <text:p text:style-name="P6"><text:span text:style-name="T10">kohorto            </text:span><text:span text:style-name="T11">hist</text:span><text:span text:style-name="T10"> kohorte (romersk hærenhed)</text:span> </text:p>
      <text:p text:style-name="P6"><text:span text:style-name="T10">koincidi            falde sammen (</text:span><text:span text:style-name="T11">hun</text:span><text:span text:style-name="T10"> med); </text:span><text:span text:style-name="T11">mat </text:span><text:span text:style-name="T10">være sammenfaldende</text:span> </text:p>
      <text:p text:style-name="P6"><text:span text:style-name="T10">koincid/o          sammenfald; </text:span><text:span text:style-name="T11">kia ~!</text:span><text:span text:style-name="T10"> sikke et sammentræf!</text:span> </text:p>
      <text:p text:style-name="P6"><text:span text:style-name="T10">koit/i     have samleje (</text:span><text:span text:style-name="T11">kun</text:span><text:span text:style-name="T10"> med)</text:span> </text:p>
      <text:p text:style-name="P6"><text:span text:style-name="T10">koito    samleje</text:span> </text:p>
      <text:p text:style-name="P6"><text:span text:style-name="T10">kojlIto  tyktarmsbetændelse; (dgl: dikintesta inflamo)</text:span> </text:p>
      <text:h text:style-name="Heading_20_3" text:outline-level="3">Pg. <text:span text:style-name="T10">52</text:span><text:span text:style-name="T18"> </text:span></text:h>
      <text:p text:style-name="P9">kojlo    tyktarm; (dgl: dika intesto) </text:p>
      <text:p text:style-name="P6"><text:span text:style-name="T10">kojnDento        hjørnetand</text:span> </text:p>
      <text:p text:style-name="P6"><text:span text:style-name="T10">kojn/i    kile fast</text:span> </text:p>
      <text:p text:style-name="P6"><text:span text:style-name="T10">kojno   kile</text:span> </text:p>
      <text:p text:style-name="P6"><text:span text:style-name="T10">kojnSkribo       </text:span><text:span text:style-name="T11">hist</text:span><text:span text:style-name="T10"> kileskrift</text:span> </text:p>
      <text:p text:style-name="P6"><text:span text:style-name="T10">kojono nosse; ~j nosser</text:span> </text:p>
      <text:p text:style-name="P6"><text:span text:style-name="T10">kojoto  prærieulv; (dgl: prerilapo)</text:span> </text:p>
      <text:p text:style-name="P6"><text:span text:style-name="T10">kojpo   sumpbæver (sydamerikansk bæverrotte); (dgl: kastororato)</text:span> </text:p>
      <text:p text:style-name="P6"><text:span text:style-name="T10">kokaIno           kokain (fra kokaplanten)</text:span> </text:p>
      <text:p text:style-name="P6"><text:span text:style-name="T10">kokAj^o          (ret med) hønsekød</text:span> </text:p>
      <text:p text:style-name="P6"><text:span text:style-name="T10">kokao  koka (kokainholdig busk)</text:span> </text:p>
      <text:p text:style-name="P6"><text:soft-page-break/><text:span text:style-name="T10">kokardo           kokarde (roset påuniformshue)</text:span> </text:p>
      <text:p text:style-name="P6"><text:span text:style-name="T10">kokBirdo          hønsefugl (af ordenen hønsefugle); </text:span><text:span text:style-name="T11">~j (ogs)</text:span><text:span text:style-name="T10"> (ordenen) hønsefugle</text:span> </text:p>
      <text:p text:style-name="P6"><text:span text:style-name="T10">kokcigo            an haleben</text:span> </text:p>
      <text:p text:style-name="P6"><text:span text:style-name="T10">kokcinelo         marichøne</text:span> </text:p>
      <text:p text:style-name="P6"><text:span text:style-name="T10">kokEjo hønsehus, hønsestald</text:span> </text:p>
      <text:p text:style-name="P6"><text:span text:style-name="T10">kokcribo          kykliky (hanegal)</text:span> </text:p>
      <text:p text:style-name="P6"><text:span text:style-name="T10">koketa  koket (skælmsk, indsmigrende)</text:span> </text:p>
      <text:p text:style-name="P6"><text:span text:style-name="T10">koket/i  bokettere; </text:span><text:span text:style-name="T11">s^i ~is al la kelnero</text:span><text:span text:style-name="T10"> hun koketterede med tjeneren;  </text:span><text:span text:style-name="T11">s^i ~is pri sia malforto</text:span><text:span text:style-name="T10"> hun kokerrerede med sin svaghed</text:span> </text:p>
      <text:p text:style-name="P6"><text:span text:style-name="T10">koket/o            koketteri; </text:span><text:span text:style-name="T11">troa ~ impresas malbone</text:span><text:span text:style-name="T10"> overdrevent koketteri gør et dår ligt indtryk</text:span> </text:p>
      <text:p text:style-name="P6"><text:span text:style-name="T10">kokHerbo        arve (plante)</text:span> </text:p>
      <text:h text:style-name="Heading_20_3" text:outline-level="3">Pg. <text:span text:style-name="T10">53</text:span><text:span text:style-name="T18"> </text:span></text:h>
      <text:p text:style-name="P6"><text:span text:style-name="T10">kokIdo kylling</text:span> </text:p>
      <text:p text:style-name="P6"><text:span text:style-name="T10">kokIno høne; (jf koko)</text:span> </text:p>
      <text:p text:style-name="P6"><text:span text:style-name="T10">kokleario          kokleare (plante); </text:span><text:span text:style-name="T11">~ skarbuta</text:span><text:span text:style-name="T10"> lægekokleare, skørbugsurt</text:span> </text:p>
      <text:p text:style-name="P9">kokleo  <text:span text:style-name="T1">an</text:span> sneglen (i det indre øre); (dgl: heliko) </text:p>
      <text:p text:style-name="P6"><text:span text:style-name="T10">koklus^o          kighoste (børnesygdom)</text:span> </text:p>
      <text:p text:style-name="P6"><text:span text:style-name="T10">koko    (hane eller høne); </text:span><text:span text:style-name="T11">vir~</text:span><text:span text:style-name="T10"> hane; </text:span><text:span text:style-name="T11">~ino</text:span><text:span text:style-name="T10"> høne; ~j høns; </text:span><text:span text:style-name="T11">la ~j gratas</text:span><text:span text:style-name="T10"> hønsene skraber</text:span> </text:p>
      <text:p text:style-name="P9">kokokresto       hanekam </text:p>
      <text:p text:style-name="P6"><text:span text:style-name="T10">kokono            kokon (puppehylster); </text:span><text:span text:style-name="T11">la ~ de silkrau^po</text:span><text:span text:style-name="T10"> silkeormens hylster</text:span> </text:p>
      <text:p text:style-name="P6"><text:span text:style-name="T10">kokoso kokosnød</text:span> </text:p>
      <text:p text:style-name="P6"><text:span text:style-name="T10">kokotrau^sto    kernebider (fugl); (dgl: hernrompulo)</text:span> </text:p>
      <text:p text:style-name="P6"><text:span text:style-name="T10">kokPiedo         hanespore (plante)</text:span> </text:p>
      <text:p text:style-name="P6"><text:span text:style-name="T10">kokri    gøre til hanrej; </text:span><text:span text:style-name="T11">s^i ~is sian edzon</text:span><text:span text:style-name="T10"> hun gjorde sin mand til hanrej</text:span> </text:p>
      <text:p text:style-name="P6"><text:span text:style-name="T10">kokrIto hanrej (bedraget ægtemand)</text:span> </text:p>
      <text:p text:style-name="P6"><text:span text:style-name="T10">kokso   hofte</text:span> </text:p>
      <text:p text:style-name="P6"><text:span text:style-name="T10">koksOsto         hofteben</text:span> </text:p>
      <text:p text:style-name="P6"><text:span text:style-name="T10">koktelo cocktail</text:span> </text:p>
      <text:p text:style-name="P6"><text:span text:style-name="T10">kolao    cola (læskedrik); </text:span><text:span text:style-name="T11">bo</text:span><text:span text:style-name="T10"> cola (tropisk plante)</text:span> </text:p>
      <text:p text:style-name="P6"><text:span text:style-name="T10">kolaps/i            kollapse; klappe (synke) sammen; kollabere, bryde sammen</text:span> </text:p>
      <text:p text:style-name="P6"><text:span text:style-name="T10">kolapso            kollaps, sammenbrud</text:span> </text:p>
      <text:p text:style-name="P6"><text:span text:style-name="T10">kolArterio         halspulsåre</text:span> </text:p>
      <text:h text:style-name="Heading_20_3" text:outline-level="3"><text:soft-page-break/>Pg. <text:span text:style-name="T10">54</text:span><text:span text:style-name="T18"> </text:span></text:h>
      <text:p text:style-name="P6"><text:span text:style-name="T10">kolatitudo         afstand til polen (målt i grader); (jf latitudo)</text:span> </text:p>
      <text:p text:style-name="P6"><text:span text:style-name="T10">kolaziono          (let aftermiddagsmåltid, fx) eftermiddagskaffe, (= posttagmeza kafo)</text:span> </text:p>
      <text:p text:style-name="P6"><text:span text:style-name="T10">kolbarBulko     pølsebrød</text:span> </text:p>
      <text:p text:style-name="P6"><text:span text:style-name="T10">kolbaso            pølse</text:span> </text:p>
      <text:p text:style-name="P6"><text:span text:style-name="T10">kolbo   kolbe (på gevær); greb (på pistol)</text:span> </text:p>
      <text:p text:style-name="P6"><text:span text:style-name="T10">kolC^eno         halskæde</text:span> </text:p>
      <text:p text:style-name="P6"><text:span text:style-name="T10">kolc^ikino        </text:span><text:span text:style-name="T11">kem</text:span><text:span text:style-name="T10"> colchicin (bruges til planteforsøg)</text:span> </text:p>
      <text:p text:style-name="P6"><text:span text:style-name="T10">kolc^iko           tildlos, nøgen jomfru, (plante)</text:span> </text:p>
      <text:p text:style-name="P6"><text:span text:style-name="T10">kolecistIto        galdeblærebetændelse; (dgl: galveziha inflamo)</text:span> </text:p>
      <text:p text:style-name="P6"><text:span text:style-name="T10">kolecisto           </text:span><text:span text:style-name="T11">an</text:span><text:span text:style-name="T10"> galdeblære; (dgl: galveziko)</text:span> </text:p>
      <text:p text:style-name="P6"><text:span text:style-name="T10">koledoko          </text:span><text:span text:style-name="T11">an</text:span><text:span text:style-name="T10"> galdegangen; (dgl: galdukto)</text:span> </text:p>
      <text:p text:style-name="P6"><text:span text:style-name="T10">koleg/a kollegial</text:span> </text:p>
      <text:p text:style-name="P6"><text:span text:style-name="T10">kolegEco          kollegialitet</text:span> </text:p>
      <text:p text:style-name="P6"><text:span text:style-name="T10">kolegio kollegium (persongruppe, fx </text:span><text:span text:style-name="T11">la ~ de la kardinaloj</text:span><text:span text:style-name="T10"> kardinalkollegiet); højere skole, højere uddannelsessted</text:span> </text:p>
      <text:p text:style-name="P6"><text:span text:style-name="T10">kolego  kollega</text:span> </text:p>
      <text:p text:style-name="P6"><text:span text:style-name="T10">kolekti  samle, indsamle; samle på; </text:span><text:span text:style-name="T11">~ amikojn c^irkau^ si </text:span><text:span text:style-name="T10">samle venner omkring sig; </text:span><text:span text:style-name="T11">~ pos^tmarkojn</text:span><text:span text:style-name="T10"> samle på frimærker; </text:span><text:span text:style-name="T11">~siajn pensojn</text:span><text:span text:style-name="T10"> samle tankerne; </text:span><text:span text:style-name="T11">~ impostojn</text:span><text:span text:style-name="T10"> inddrive skatter</text:span> </text:p>
      <text:h text:style-name="Heading_20_3" text:outline-level="3">Pg. <text:span text:style-name="T10">55</text:span><text:span text:style-name="T18"> </text:span></text:h>
      <text:p text:style-name="P6"><text:span text:style-name="T10">kolektIg^i         samles</text:span> </text:p>
      <text:p text:style-name="P6"><text:span text:style-name="T10">kolektiva          kollektiv, fælles</text:span> </text:p>
      <text:p text:style-name="P6"><text:span text:style-name="T10">kolektiv/o         kollektiv</text:span> </text:p>
      <text:p text:style-name="P6"><text:span text:style-name="T10">kolekt/o            samling; </text:span><text:span text:style-name="T11">jar~ de revuo</text:span><text:span text:style-name="T10"> årgang af et tidsskrift</text:span> </text:p>
      <text:p text:style-name="P6"><text:span text:style-name="T10">kolektoManio   samlermani</text:span> </text:p>
      <text:p text:style-name="P6"><text:span text:style-name="T10">kolektoro         </text:span><text:span text:style-name="T11">el</text:span><text:span text:style-name="T10"> hollektor (del af transistor)</text:span> </text:p>
      <text:p text:style-name="P6"><text:span text:style-name="T10">koleo    </text:span><text:span text:style-name="T11">kem med</text:span><text:span text:style-name="T10"> golde; (dgl: galo)</text:span> </text:p>
      <text:p text:style-name="P6"><text:span text:style-name="T10">koleoptero        </text:span><text:span text:style-name="T11">zo</text:span><text:span text:style-name="T10"> bille (insekt af ordenen biller); </text:span><text:span text:style-name="T11">~j (ogs)</text:span><text:span text:style-name="T10"> (ordenen) biller; (dgl: skarabo)</text:span> </text:p>
      <text:p text:style-name="P6"><text:span text:style-name="T10">koleoptilo         </text:span><text:span text:style-name="T11">bo</text:span><text:span text:style-name="T10"> kimbladsskede; (dgl: g^ermingo)</text:span> </text:p>
      <text:p text:style-name="P6"><text:span text:style-name="T10">kolera   vred (</text:span><text:span text:style-name="T11">al iu</text:span><text:span text:style-name="T10"> på nogen, </text:span><text:span text:style-name="T11">pro io</text:span><text:span text:style-name="T10"> over noget)</text:span> </text:p>
      <text:p text:style-name="P6"><text:span text:style-name="T10">kolerEma          hidsig, opfarende</text:span> </text:p>
      <text:p text:style-name="P6"><text:span text:style-name="T10">koler/i   være vred</text:span> </text:p>
      <text:p text:style-name="P6"><text:span text:style-name="T10">kolerIgi gøre vred</text:span> </text:p>
      <text:p text:style-name="P6"><text:soft-page-break/><text:span text:style-name="T10">kolerIg^i           blive vred</text:span> </text:p>
      <text:p text:style-name="P9">koler/o vrede; <text:span text:style-name="T1">justa ~</text:span> retfærdig harme </text:p>
      <text:p text:style-name="P6"><text:span text:style-name="T10">koleSterolo       </text:span><text:span text:style-name="T11">med </text:span><text:span text:style-name="T10">kolesterol (stof i fx blod)</text:span> </text:p>
      <text:p text:style-name="P6"><text:span text:style-name="T10">kolHaroj           manke</text:span> </text:p>
      <text:p text:style-name="P9">kolh^ozo          <text:span text:style-name="T1">hist</text:span> kolkhos (landbrugskollektiv i Sovjetunionen) </text:p>
      <text:p text:style-name="P6"><text:span text:style-name="T10">kolibro kolibri (fugl)</text:span> </text:p>
      <text:p text:style-name="P6"><text:span text:style-name="T10">koliero  halssmykke</text:span> </text:p>
      <text:p text:style-name="P6"><text:span text:style-name="T10">koliko   kolik, mavekrampe</text:span> </text:p>
      <text:h text:style-name="Heading_20_3" text:outline-level="3">Pg. <text:span text:style-name="T10">56</text:span><text:span text:style-name="T18"> </text:span></text:h>
      <text:p text:style-name="P6"><text:span text:style-name="T10">kolimati            </text:span><text:span text:style-name="T11">fag</text:span><text:span text:style-name="T10"> hollimere (lave et parallelt strålebundt)</text:span> </text:p>
      <text:p text:style-name="P9">kolimatIlo         kollimator         </text:p>
      <text:p text:style-name="P6"><text:span text:style-name="T10">kolimbo            lom (fugl)</text:span> </text:p>
      <text:p text:style-name="P6"><text:span text:style-name="T10">koliziFug^into   flugtbilist</text:span> </text:p>
      <text:p text:style-name="P9">kolizii    kollidere, støde sammen, (kun med); <text:span text:style-name="T1">tio ~us kun la leg^o</text:span> det ville være i strid med loven </text:p>
      <text:p text:style-name="P6"><text:span text:style-name="T10">kolizi/o kollision, cammenstød; </text:span><text:span text:style-name="T11">~ de interesoj</text:span><text:span text:style-name="T10"> enteressekonflikt</text:span> </text:p>
      <text:p text:style-name="P6"><text:span text:style-name="T10">kolKateno        hulsjern</text:span> </text:p>
      <text:p text:style-name="P6"><text:span text:style-name="T10">kolo     hals; </text:span><text:span text:style-name="T11">botel~</text:span><text:span text:style-name="T10"> flaskehals (også fig)</text:span> </text:p>
      <text:p text:style-name="P6"><text:span text:style-name="T10">kolobomo         </text:span><text:span text:style-name="T11">med</text:span><text:span text:style-name="T10"> kolobom (med født spalte, fx i øjet)</text:span> </text:p>
      <text:p text:style-name="P6"><text:span text:style-name="T10">kolocinto          kolokvint (plante)</text:span> </text:p>
      <text:p text:style-name="P6"><text:span text:style-name="T10">kolofono           kolofon (oplysninger om udgiver, trykkested m. m); kolofonium renset harpiks, fx til violinbuer), (jf rezinaj^o)</text:span> </text:p>
      <text:p text:style-name="P6"><text:span text:style-name="T10">koloido kolloid (opløsning med meget små partikler)</text:span> </text:p>
      <text:p text:style-name="P6"><text:span text:style-name="T10">kolokvo            kollokvium (samtalemøde)</text:span> </text:p>
      <text:p text:style-name="P9">kolombEjo       dueslag </text:p>
      <text:p text:style-name="P6"><text:span text:style-name="T10">Kolombio         Colombia (stat i Sydamerika)</text:span> </text:p>
      <text:p text:style-name="P6"><text:span text:style-name="T10">kolombo           due; </text:span><text:span text:style-name="T11">~ de paco</text:span><text:span text:style-name="T10"> fredsdue</text:span> </text:p>
      <text:p text:style-name="P6"><text:span text:style-name="T10">Kolombo          Colombo (Sri Lankas hovedstad)</text:span> </text:p>
      <text:p text:style-name="P6"><text:span text:style-name="T10">kolombUmi      kissemisse</text:span> </text:p>
      <text:p text:style-name="P6"><text:span text:style-name="T10">kolonAro          kolinnade, søjlerække; (jf klostro)</text:span> </text:p>
      <text:p text:style-name="P6"><text:span text:style-name="T10">kolonelo           oberst</text:span> </text:p>
      <text:h text:style-name="Heading_20_3" text:outline-level="3">Pg. <text:span text:style-name="T10">57</text:span><text:span text:style-name="T18"> </text:span></text:h>
      <text:p text:style-name="P6"><text:span text:style-name="T10">kolonHalo        søjlehal</text:span> </text:p>
      <text:p text:style-name="P6"><text:soft-page-break/><text:span text:style-name="T10">koloni/i kolonisere</text:span> </text:p>
      <text:p text:style-name="P6"><text:span text:style-name="T10">koloniIsmo       kolonialisme</text:span> </text:p>
      <text:p text:style-name="P6"><text:span text:style-name="T10">kolonio koloni; </text:span><text:span text:style-name="T11">la  dana ~ en Parizo</text:span><text:span text:style-name="T10"> den danske koloni i Paris</text:span> </text:p>
      <text:p text:style-name="P6"><text:span text:style-name="T10">Kolonjo            Køln</text:span> </text:p>
      <text:p text:style-name="P6"><text:span text:style-name="T10">kolono  søjle; pille; holonne; </text:span><text:span text:style-name="T11">fum~</text:span><text:span text:style-name="T10"> røgsøjle; </text:span><text:span text:style-name="T11">la ~j de la sag^o</text:span><text:span text:style-name="T10"> visdommens grundpiller; </text:span><text:span text:style-name="T11">kvina ~</text:span><text:span text:style-name="T10"> femte kolonne (landsforrædere); </text:span><text:span text:style-name="T11">s^i farig^is ~ el salo</text:span><text:span text:style-name="T10"> hun blev til en saltstøtte (fra biblen); (jf piliero)</text:span> </text:p>
      <text:p text:style-name="P6"><text:span text:style-name="T10">kolor/a forvet, kulørt</text:span> </text:p>
      <text:p text:style-name="P6"><text:span text:style-name="T10">kolorpuloSkarabo         coloradobille</text:span> </text:p>
      <text:p text:style-name="P6"><text:span text:style-name="T10">koloraturo        koloratur (løb og triller i sang)</text:span> </text:p>
      <text:p text:style-name="P6"><text:span text:style-name="T10">kolorBlinda       farveblind</text:span> </text:p>
      <text:p text:style-name="P6"><text:span text:style-name="T10">kolor/i  farve (give farve til); </text:span><text:span text:style-name="T11">la herbo verde ~as la kampojn</text:span><text:span text:style-name="T10"> græsset gør markerne grønne</text:span> </text:p>
      <text:p text:style-name="P6"><text:span text:style-name="T10">kolorIgi            farve (Behandle med farve), male; </text:span><text:span text:style-name="T11">~ bluzon</text:span><text:span text:style-name="T10"> farve en bluse; </text:span><text:span text:style-name="T11">li ~ is la muron blua</text:span><text:span text:style-name="T10"> han malede væggen blå; (jf farbi)</text:span> </text:p>
      <text:p text:style-name="P6"><text:span text:style-name="T10">kolorIg^i          blive farvet, blive malet</text:span> </text:p>
      <text:p text:style-name="P6"><text:span text:style-name="T10">kolorKonserva farveægte</text:span> </text:p>
      <text:p text:style-name="P6"><text:span text:style-name="T10">koloro  farve, kulør; </text:span><text:span text:style-name="T11">la naciaj ~j</text:span><text:span text:style-name="T10"> de nationale farver; </text:span><text:span text:style-name="T11">prezenti ion per rozaj ~j </text:span><text:span text:style-name="T10">fremstille noget i et rosenrødt shær; </text:span><text:span text:style-name="T11">kiam nokto vualas c^iuj</text:span><text:span text:style-name="T10"> (not send) </text:span><text:span text:style-name="T11">~j egalas</text:span><text:span text:style-name="T10"> i mørke er eller kotte grå; (jf larbo)</text:span> </text:p>
      <text:h text:style-name="Heading_20_3" text:outline-level="3">Pg. <text:span text:style-name="T10">58</text:span><text:span text:style-name="T18"> </text:span></text:h>
      <text:p text:style-name="P6"><text:span text:style-name="T10">kolos/a kolossal</text:span> </text:p>
      <text:p text:style-name="P6"><text:span text:style-name="T10">Koloseo           </text:span><text:span text:style-name="T11">hist</text:span><text:span text:style-name="T10"> Colosseum (amfiteater i Rom)</text:span> </text:p>
      <text:p text:style-name="P6"><text:span text:style-name="T10">koloso  kolos; kæmpestatue</text:span> </text:p>
      <text:p text:style-name="P6"><text:span text:style-name="T10">kolostro            råmælk</text:span> </text:p>
      <text:p text:style-name="P6"><text:span text:style-name="T10">kolporti            kolportere, sælge ved dørene, drive gadahandel</text:span> </text:p>
      <text:p text:style-name="P6"><text:span text:style-name="T10">kolportør, gadehandler</text:span> </text:p>
      <text:p text:style-name="P6"><text:span text:style-name="T10">kolRinga           ansero knortegås</text:span> </text:p>
      <text:p text:style-name="P6"><text:span text:style-name="T10">kolRingo           halsbånd (til hund)</text:span> </text:p>
      <text:p text:style-name="P9">kolRompa        halsbrækken de </text:p>
      <text:p text:style-name="P6"><text:span text:style-name="T10">kolTordUlo      vendehals (fugl)</text:span> </text:p>
      <text:p text:style-name="P6"><text:span text:style-name="T10">kolTuko           halstørklæde</text:span> </text:p>
      <text:p text:style-name="P6"><text:span text:style-name="T10">kolubro            snog</text:span> </text:p>
      <text:p text:style-name="P6"><text:span text:style-name="T10">Kolumbo          (Christoffer) Columbus; </text:span><text:span text:style-name="T11">ovo de ~ </text:span><text:span text:style-name="T10">edumbusæg</text:span> </text:p>
      <text:p text:style-name="P6"><text:span text:style-name="T10">kolUmGlareolo rødcinget braksvale</text:span> </text:p>
      <text:p text:style-name="P6"><text:span text:style-name="T10">kolumno           spolte (fx de </text:span><text:span text:style-name="T11">gazeto</text:span><text:span text:style-name="T10"> avis-); kolonne (fx </text:span><text:span text:style-name="T11">de ciferoj</text:span><text:span text:style-name="T10"> tal-)</text:span> </text:p>
      <text:p text:style-name="P6"><text:span text:style-name="T10">kolUmo            krave, flip; </text:span><text:span text:style-name="T11">refaldi la ~n</text:span><text:span text:style-name="T10"> smøge kraven op</text:span> </text:p>
      <text:p text:style-name="P6"><text:soft-page-break/><text:span text:style-name="T10">kolUmPluvio                 stor præstekrave (fugl)</text:span> </text:p>
      <text:p text:style-name="P6"><text:span text:style-name="T10">koluteo blærebælg (busk); (dgl: vezikarbedo)</text:span> </text:p>
      <text:p text:style-name="P6"><text:span text:style-name="T10">koluzio hemmelig forståelse, aftalt spil</text:span> </text:p>
      <text:p text:style-name="P6"><text:span text:style-name="T10">komandi           have kommandoen over (fx la </text:span><text:span text:style-name="T11">armen</text:span><text:span text:style-name="T10"> hæren)</text:span> </text:p>
      <text:p text:style-name="P6"><text:span text:style-name="T10">komandita        societo kommanditselskab</text:span> </text:p>
      <text:p text:style-name="P6"><text:span text:style-name="T10">komanditisto     kommanditist</text:span> </text:p>
      <text:h text:style-name="Heading_20_3" text:outline-level="3">Pg. <text:span text:style-name="T10">59</text:span><text:span text:style-name="T18"> </text:span></text:h>
      <text:p text:style-name="P6"><text:span text:style-name="T10">komand/o         kommando; </text:span><text:span text:style-name="T11">preni la ~n</text:span><text:span text:style-name="T10"> tage kommandoen (</text:span><text:span text:style-name="T11">de</text:span><text:span text:style-name="T10"> over); </text:span><text:span text:style-name="T11">lau^toj ~j</text:span><text:span text:style-name="T10"> høje kommandoråb</text:span> </text:p>
      <text:p text:style-name="P6"><text:span text:style-name="T10">komendoro       kommandør (af en orden)</text:span> </text:p>
      <text:p text:style-name="P6"><text:span text:style-name="T10">komasacio        </text:span><text:span text:style-name="T11">hist</text:span><text:span text:style-name="T10"> udskiftning (ophævelse af landsbyfællesskabet )</text:span> </text:p>
      <text:p text:style-name="P6"><text:span text:style-name="T10">komato koma, dyb bevidstløshed</text:span> </text:p>
      <text:p text:style-name="P6"><text:span text:style-name="T10">kombajno         mejetærsker</text:span> </text:p>
      <text:p text:style-name="P6"><text:span text:style-name="T10">kombi   rede; hæmme; </text:span><text:span text:style-name="T11">li ~is sin </text:span><text:span text:style-name="T10">han redte sit hår; </text:span><text:span text:style-name="T11">~lanon</text:span><text:span text:style-name="T10"> kæmme uld (før spinding)</text:span> </text:p>
      <text:p text:style-name="P9">kombIlo           kam      </text:p>
      <text:p text:style-name="P6"><text:span text:style-name="T10">kombinAj^o     kombination; </text:span><text:span text:style-name="T11">kem</text:span><text:span text:style-name="T10"> forbiddelse</text:span> </text:p>
      <text:p text:style-name="P6"><text:span text:style-name="T10">kombinatoriko  </text:span><text:span text:style-name="T11">mat</text:span><text:span text:style-name="T10"> kombinatorik</text:span> </text:p>
      <text:p text:style-name="P6"><text:span text:style-name="T10">kombineo         (helkropsdragt, fx) kedeldragt, overtræksdragt; </text:span><text:span text:style-name="T11">rankoma~</text:span><text:span text:style-name="T10"> frømandsdragt; </text:span><text:span text:style-name="T11">spac~</text:span><text:span text:style-name="T10"> rumdragt</text:span> </text:p>
      <text:p text:style-name="P9">kombini            kombinere (fx <text:span text:style-name="T1">literojn</text:span> bogstaver), forbinde, sammenstille </text:p>
      <text:p text:style-name="P6"><text:span text:style-name="T10">komedio           komedie; lystspil</text:span> </text:p>
      <text:p text:style-name="P9">komedono        hudorm </text:p>
      <text:p text:style-name="P6"><text:span text:style-name="T10">komelino          commelina (tropisk plante)</text:span> </text:p>
      <text:p text:style-name="P6"><text:span text:style-name="T10">komenc/a         begyndelses- (fx </text:span><text:span text:style-name="T11">litero</text:span><text:span text:style-name="T10"> –bogstav); </text:span><text:span text:style-name="T11">~j vortoj</text:span><text:span text:style-name="T10"> indledende ord</text:span> </text:p>
      <text:p text:style-name="P6"><text:span text:style-name="T10">komencAnto     (en) begynder</text:span> </text:p>
      <text:p text:style-name="P6"><text:span text:style-name="T10">komenci           tr begynde (på, et), indlede; </text:span><text:span text:style-name="T11">~laboron</text:span><text:span text:style-name="T10"> begynde på et arbejde; </text:span><text:span text:style-name="T11">~maljunig^i </text:span><text:span text:style-name="T10">begynde at blive gammel; </text:span><text:span text:style-name="T11">~interparolon</text:span><text:span text:style-name="T10"> indlede en samtale; (jf komencig^i)</text:span> </text:p>
      <text:h text:style-name="Heading_20_3" text:outline-level="3">Pg. <text:span text:style-name="T10">60</text:span><text:span text:style-name="T18"> </text:span></text:h>
      <text:p text:style-name="P6"><text:span text:style-name="T10">komencIgi        begynde (blive indledt, gå i gang); </text:span><text:span text:style-name="T11">la milito ~is</text:span><text:span text:style-name="T10"> krigen begyndte; </text:span><text:span text:style-name="T11">la vorto Zamenhof ~as per Z</text:span><text:span text:style-name="T10"> ordet Zamenhof begynder med Z; (jf G V)</text:span> </text:p>
      <text:p text:style-name="P6"><text:span text:style-name="T10">komenc/o         begyndelse; </text:span><text:span text:style-name="T11">tuj de la  ~</text:span><text:span text:style-name="T10"> straks fra begyndelsen; </text:span><text:span text:style-name="T11">c^iu ~ estas malfacila</text:span><text:span text:style-name="T10"> al begyndelse er svær</text:span> </text:p>
      <text:p text:style-name="P6"><text:span text:style-name="T10">komentarii        →komenti; (jf VA)</text:span> </text:p>
      <text:p text:style-name="P6"><text:span text:style-name="T10">komenti            kommentere, gøre bemærkninger om</text:span> </text:p>
      <text:p text:style-name="P6"><text:soft-page-break/><text:span text:style-name="T10">komentIsto       kommentator</text:span> </text:p>
      <text:p text:style-name="P6"><text:span text:style-name="T10">koment/o          kommentar, bemærkning</text:span> </text:p>
      <text:p text:style-name="P6"><text:span text:style-name="T10">komerc/a          handels.; kommerciel; </text:span><text:span text:style-name="T11">~j interrilatoj</text:span><text:span text:style-name="T10"> handelsforbindelser</text:span> </text:p>
      <text:p text:style-name="P6"><text:span text:style-name="T10">komercAj^o     handelsvare</text:span> </text:p>
      <text:p text:style-name="P6"><text:span text:style-name="T10">komerci            handle (</text:span><text:span text:style-name="T11">kun iu</text:span><text:span text:style-name="T10"> med nogen, </text:span><text:span text:style-name="T11">per</text:span><text:span text:style-name="T10"> io med noget)</text:span> </text:p>
      <text:p text:style-name="P6"><text:span text:style-name="T10">komercIsto       køvmand, forretningsmand</text:span> </text:p>
      <text:p text:style-name="P6"><text:span text:style-name="T10">komerc/o          handel</text:span> </text:p>
      <text:p text:style-name="P6"><text:span text:style-name="T10">kometo komet</text:span> </text:p>
      <text:p text:style-name="P6"><text:span text:style-name="T10">komfort/a         komfortabel</text:span> </text:p>
      <text:p text:style-name="P6"><text:span text:style-name="T10">komforto          komfort, bekvemmelighed, praktisk indretning</text:span> </text:p>
      <text:p text:style-name="P6"><text:span text:style-name="T10">komika komisk</text:span> </text:p>
      <text:p text:style-name="P6"><text:span text:style-name="T10">komikIsto         komiker</text:span> </text:p>
      <text:p text:style-name="P6"><text:span text:style-name="T10">komik/o            komik</text:span> </text:p>
      <text:p text:style-name="P6"><text:span text:style-name="T10">komikUlo         komisk person</text:span> </text:p>
      <text:p text:style-name="P6"><text:span text:style-name="T10">komisarEjo       en kommissærs kontor, kommissariat</text:span> </text:p>
      <text:h text:style-name="Heading_20_3" text:outline-level="3">Pg. <text:span text:style-name="T10">61</text:span><text:span text:style-name="T18"> </text:span></text:h>
      <text:p text:style-name="P6"><text:span text:style-name="T10">komisaro          kommissær</text:span> </text:p>
      <text:p text:style-name="P9">komisia komerco <text:span text:style-name="T1">merk</text:span> kommissionsforretning </text:p>
      <text:p text:style-name="P6"><text:span text:style-name="T10">komisi/e            på vegne (</text:span><text:span text:style-name="T11">de</text:span><text:span text:style-name="T10"> af); </text:span><text:span text:style-name="T11">merk</text:span><text:span text:style-name="T10"> i kommission</text:span> </text:p>
      <text:p text:style-name="P6"><text:span text:style-name="T10">komisii  overdrage (fx </text:span><text:span text:style-name="T11">taskon al iu</text:span><text:span text:style-name="T10"> en opgave til nogen), betro (fx </text:span><text:span text:style-name="T11">al iu plenumon de io</text:span><text:span text:style-name="T10"> nogen at udføre noget); overlade</text:span> </text:p>
      <text:p text:style-name="P6"><text:span text:style-name="T10">komisIto           (person der har fåct overdraget et hverv, fx) repræsentant, kommitteret, mandatar</text:span> </text:p>
      <text:p text:style-name="P6"><text:span text:style-name="T10">komisi/o           overdragelse (fx </text:span><text:span text:style-name="T11">de certa tasko</text:span><text:span text:style-name="T10"> af en vis opgave); hverv; mandat, bemyndigelse, beføjelse; </text:span><text:span text:style-name="T11">honora~</text:span><text:span text:style-name="T10"> et ærefuldt hverv; </text:span><text:span text:style-name="T11">ricevi ~n de iu</text:span><text:span text:style-name="T10"> få en bemyndigelse fra nogen</text:span> </text:p>
      <text:p text:style-name="P9">komisionero      <text:span text:style-name="T1">merk</text:span> kommissionær; (= homisiisto)       </text:p>
      <text:p text:style-name="P6"><text:span text:style-name="T10">komisiono         kommission; udvalg; </text:span><text:span text:style-name="T11">enketa ~</text:span><text:span text:style-name="T10"> undersøgelseskommission; </text:span><text:span text:style-name="T11">parlamenta ~</text:span><text:span text:style-name="T10"> folketingsudvalg, parlamentsudvalg</text:span> </text:p>
      <text:p text:style-name="P6"><text:span text:style-name="T10">komitatAno      komitémedlem, udvalgsmedlem</text:span> </text:p>
      <text:p text:style-name="P6"><text:span text:style-name="T10">komitato           komité; </text:span><text:span text:style-name="T11">plenum ~</text:span><text:span text:style-name="T10"> forretningsudvalg; </text:span><text:span text:style-name="T11">(K)~</text:span><text:span text:style-name="T10"> (verdensesperantoforeningen UEAs øverste organ)</text:span> </text:p>
      <text:p text:style-name="P6"><text:span text:style-name="T10">komizo ekspedient, assistent; </text:span><text:span text:style-name="T11">glds</text:span><text:span text:style-name="T10"> kommis</text:span> </text:p>
      <text:h text:style-name="Heading_20_3" text:outline-level="3">Pg. <text:span text:style-name="T10">62</text:span><text:span text:style-name="T18"> </text:span></text:h>
      <text:p text:style-name="P6"><text:span text:style-name="T10">komo   kumma; </text:span><text:span text:style-name="T11">tri homo kvin (3,5)</text:span><text:span text:style-name="T10"> tre komma fem</text:span> </text:p>
      <text:p text:style-name="P6"><text:span text:style-name="T10">komodo           kommode, drægkiste</text:span> </text:p>
      <text:p text:style-name="P6"><text:soft-page-break/><text:span text:style-name="T10">Komoro(j)        Comorerne (stat i Det Indiske Ocean); (jf PT)</text:span> </text:p>
      <text:p text:style-name="P6"><text:span text:style-name="T10">kompakta         kompakt, tæt (pakket); (jf denskorpa)</text:span> </text:p>
      <text:p text:style-name="P6"><text:span text:style-name="T10">kompakta         disko compactdisk; (jf kd)</text:span> </text:p>
      <text:p text:style-name="P6"><text:span text:style-name="T10">kompaniAno     </text:span><text:span text:style-name="T11">merk</text:span><text:span text:style-name="T10"> parthaver, deltager, kompagnon; interessent</text:span> </text:p>
      <text:p text:style-name="P6"><text:span text:style-name="T10">kompanio         selskab; </text:span><text:span text:style-name="T11">merk mil</text:span><text:span text:style-name="T10"> kompagni; </text:span><text:span text:style-name="T11">akcia ~</text:span><text:span text:style-name="T10"> aktieselskab; </text:span><text:span text:style-name="T11">Hachette kaj k-io</text:span><text:span text:style-name="T10"> Hachette og co (udgav i samarbejde med Zamenhof bøger på esperanto 1901-1918)</text:span> </text:p>
      <text:p text:style-name="P6"><text:span text:style-name="T10">kompano          kumpan, kammerat; </text:span><text:span text:style-name="T11">~j (ogs)</text:span><text:span text:style-name="T10"> slæng</text:span> </text:p>
      <text:p text:style-name="P6"><text:span text:style-name="T10">komparacio      </text:span><text:span text:style-name="T11">gram</text:span><text:span text:style-name="T10"> gradbøjning, komparation</text:span> </text:p>
      <text:p text:style-name="P6"><text:span text:style-name="T10">komparativo     </text:span><text:span text:style-name="T11">gram</text:span><text:span text:style-name="T10"> højere grad, komparativ</text:span> </text:p>
      <text:p text:style-name="P6"><text:span text:style-name="T10">kompar/e          i sammenligning (</text:span><text:span text:style-name="T11">hun</text:span><text:span text:style-name="T10"> med)</text:span> </text:p>
      <text:p text:style-name="P6"><text:span text:style-name="T10">komparEbla      sammenlignelig (</text:span><text:span text:style-name="T11">kun</text:span><text:span text:style-name="T10"> med)</text:span> </text:p>
      <text:p text:style-name="P6"><text:span text:style-name="T10">kompari            sammenligne (fx </text:span><text:span text:style-name="T11">ion kun io</text:span><text:span text:style-name="T10"> noget med noget)</text:span> </text:p>
      <text:p text:style-name="P6"><text:span text:style-name="T10">kompar/o         sammenligning</text:span> </text:p>
      <text:p text:style-name="P6"><text:span text:style-name="T10">kompasKarto   kompasrose</text:span> </text:p>
      <text:p text:style-name="P6"><text:span text:style-name="T10">kompaso          kompas; </text:span><text:span text:style-name="T11">magneta ~</text:span><text:span text:style-name="T10"> magnetkompas</text:span> </text:p>
      <text:p text:style-name="P6"><text:span text:style-name="T10">kompati            have medlidenhed med; forbarme sig over; Dio, ~u nin! Herre, forbarm dig over os! me sig over; </text:span><text:span text:style-name="T11">Dio,  ~u nin!</text:span><text:span text:style-name="T10"> Herre, forbarm dig over </text:span><text:span text:style-name="T10">os!</text:span> </text:p>
      <text:h text:style-name="Heading_20_3" text:outline-level="3">Pg. <text:span text:style-name="T10">63                                          </text:span></text:h>
      <text:p text:style-name="P6"><text:span text:style-name="T10">kompatibla       kompatibel, (om udstyr) som han anvendes sammen</text:span> </text:p>
      <text:p text:style-name="P9">kompatibl/o      kompatibilitet, forenelighed; ~ <text:span text:style-name="T1">inter komputilo kaj g^iaj aneksoj </text:span>kompatibilitet mellem en computer og tilknyttede enheder </text:p>
      <text:p text:style-name="P6"><text:span text:style-name="T10">kompatInda      stakkels</text:span> </text:p>
      <text:p text:style-name="P6"><text:span text:style-name="T10">kompatIndUlo  stakkel; (jf mizerulo)</text:span> </text:p>
      <text:p text:style-name="P6"><text:span text:style-name="T10">kompat/o          medlidenhed; barmhjertighed</text:span> </text:p>
      <text:p text:style-name="P6"><text:span text:style-name="T10">kompendio       asekuro ansvarsforsikring</text:span> </text:p>
      <text:p text:style-name="P6"><text:span text:style-name="T10">kompens/e        til gengæld; </text:span><text:span text:style-name="T11">la stilo estas terura, sed ~ la enhavo estas bona</text:span><text:span text:style-name="T10"> stilen er forfærdelig, men til gengæld er indholdet godt</text:span> </text:p>
      <text:p text:style-name="P6"><text:span text:style-name="T10">kompensi          erstatte, godtgøre; give erstatning for; holde skadesløs; opveje; kompensere for; </text:span><text:span text:style-name="T11">bona enhavo ~as la mallerton de la stilo</text:span><text:span text:style-name="T10"> et godt indhold kompenserer for stilens ubehjælpsomhed</text:span> </text:p>
      <text:p text:style-name="P6"><text:span text:style-name="T10">kompens/o       erstatning, godtgørelse, kompensation</text:span> </text:p>
      <text:p text:style-name="P6"><text:span text:style-name="T10">kompetenta      kompetent, sagkyndig</text:span> </text:p>
      <text:p text:style-name="P6"><text:span text:style-name="T10">kompetent/o     kompetence, sagkundskab</text:span> </text:p>
      <text:p text:style-name="P6"><text:span text:style-name="T10">kompetentUlo   kompetent person, sagkyndig</text:span> </text:p>
      <text:h text:style-name="Heading_20_3" text:outline-level="3"><text:soft-page-break/>Pg. <text:span text:style-name="T10">64</text:span><text:span text:style-name="T18"> </text:span></text:h>
      <text:p text:style-name="P6"><text:span text:style-name="T10">kompilero         </text:span><text:span text:style-name="T11">edb</text:span><text:span text:style-name="T10"> kompiler (oversætte tir maskinsprog); (= tradukilo)</text:span> </text:p>
      <text:p text:style-name="P6"><text:span text:style-name="T10">kompili udarbejde, sammenstykke (af eksisterende dele), kompilere;  </text:span><text:span text:style-name="T11">~indekson</text:span><text:span text:style-name="T10"> udarbejde et register; </text:span><text:span text:style-name="T11">~antologion</text:span><text:span text:style-name="T10"> samle en antologi</text:span> </text:p>
      <text:p text:style-name="P6"><text:span text:style-name="T10">kompil/o           kompilation (handlingen at kompilere, (= kompilado); skrift der er kompileret,  (= kompilaj^o)</text:span> </text:p>
      <text:p text:style-name="P6"><text:span text:style-name="T10">kompleksa        sammensat (fk </text:span><text:span text:style-name="T11">karaktero </text:span><text:span text:style-name="T10">karakter), indviklet (fk </text:span><text:span text:style-name="T11">demando</text:span><text:span text:style-name="T10"> sprøgsmål), kompleks; </text:span><text:span text:style-name="T11">(mat) ~</text:span><text:span text:style-name="T10"> nombro komplekse tal</text:span> </text:p>
      <text:p text:style-name="P9">kompleksEco   kompleksitet </text:p>
      <text:p text:style-name="P6"><text:span text:style-name="T10">kompleks/o      kompleks; kompleksitet; </text:span><text:span text:style-name="T11">log^~</text:span><text:span text:style-name="T10"> boligkompleks; </text:span><text:span text:style-name="T11">~ de malplivaloro</text:span><text:span text:style-name="T10"> mindreverdskompleks</text:span> </text:p>
      <text:p text:style-name="P6"><text:span text:style-name="T10">komplement/a   supplerende, udfyldende; ~ koloro komplementærfarve; </text:span><text:span text:style-name="T11">(mat)</text:span><text:span text:style-name="T10"> ~ angulo komplementvinkel</text:span> </text:p>
      <text:p text:style-name="P6"><text:span text:style-name="T10">komplemento    komplement (noget der fuldstændiggør)</text:span> </text:p>
      <text:p text:style-name="P6"><text:span text:style-name="T10">kompleta          fuldstændig, komplet, hel; </text:span><text:span text:style-name="T11">~ klarigo</text:span><text:span text:style-name="T10"> en udtømmende forklaring</text:span> </text:p>
      <text:p text:style-name="P6"><text:span text:style-name="T10">kompletIgi        komplettere (fx </text:span><text:span text:style-name="T11">sian kolekton</text:span><text:span text:style-name="T10"> sin samling)</text:span> </text:p>
      <text:p text:style-name="P6"><text:span text:style-name="T10">komplet/o         helhed; sæt; </text:span><text:span text:style-name="T11">~ (da vestoj)</text:span><text:span text:style-name="T10"> et sæt tøj; </text:span><text:span text:style-name="T11">generatora ~</text:span><text:span text:style-name="T10"> et komplet generatorudstyr</text:span> </text:p>
      <text:h text:style-name="Heading_20_3" text:outline-level="3">Pg. <text:span text:style-name="T10">65</text:span><text:span text:style-name="T18"> </text:span></text:h>
      <text:p text:style-name="P6"><text:span text:style-name="T10">komplez/a         venlig, imødekommende</text:span> </text:p>
      <text:p text:style-name="P6"><text:span text:style-name="T10">komplez/i          vise sig imødekommende (fx </text:span><text:span text:style-name="T11">al iu</text:span><text:span text:style-name="T10"> over for nogen)</text:span> </text:p>
      <text:p text:style-name="P6"><text:span text:style-name="T10">komplezo         venlighed, tjeneste; </text:span><text:span text:style-name="T11">fari al iu ~n</text:span><text:span text:style-name="T10"> vise nogen en venlighed; </text:span><text:span text:style-name="T11">pro ~ de</text:span><text:span text:style-name="T10"> på grund af imødekommenhed fra</text:span> </text:p>
      <text:p text:style-name="P6"><text:span text:style-name="T10">komplico          (en) medskyldig</text:span> </text:p>
      <text:p text:style-name="P6"><text:span text:style-name="T10">komplik/a         kompliceret, indviklet</text:span> </text:p>
      <text:p text:style-name="P6"><text:span text:style-name="T10">komplikAj^o    forvikling; med komplikation; </text:span><text:span text:style-name="T11">diplomatia ~</text:span><text:span text:style-name="T10"> diplomatiske forviklinger</text:span> </text:p>
      <text:p text:style-name="P6"><text:span text:style-name="T10">kompliki           kompliceres, blive indviklet; </text:span><text:span text:style-name="T11">~is la aferon ke</text:span><text:span text:style-name="T10"> det komplicerede sagen at</text:span> </text:p>
      <text:p text:style-name="P6"><text:span text:style-name="T10">kompliment/i     komplimentere (fx  </text:span><text:span text:style-name="T11">iun pro io</text:span><text:span text:style-name="T10"> nogen for noget)</text:span> </text:p>
      <text:p text:style-name="P6"><text:span text:style-name="T10">komplimento     kompliment</text:span> </text:p>
      <text:p text:style-name="P6"><text:span text:style-name="T10">komplot/i          rotte sig sammen</text:span> </text:p>
      <text:p text:style-name="P6"><text:span text:style-name="T10">komploto          komplot, sammensværgelse</text:span> </text:p>
      <text:p text:style-name="P6"><text:span text:style-name="T10">komponi           komponere (fx </text:span><text:span text:style-name="T11">operon</text:span><text:span text:style-name="T10"> en opera, kostumon et </text:span><text:span text:style-name="T11">kostume</text:span><text:span text:style-name="T10">)</text:span> </text:p>
      <text:p text:style-name="P6"><text:span text:style-name="T10">komponIsto      komponist</text:span> </text:p>
      <text:p text:style-name="P6"><text:span text:style-name="T10">kompon/o         komposition (handlingen, (= komponado); værket, (= komponaj^o))</text:span> </text:p>
      <text:h text:style-name="Heading_20_3" text:outline-level="3">Pg. <text:span text:style-name="T10">66</text:span><text:span text:style-name="T18"> </text:span></text:h>
      <text:p text:style-name="P6"><text:span text:style-name="T10">kompostAj^o</text:span><text:span text:style-name="T11">   typ</text:span><text:span text:style-name="T10"> sats</text:span> </text:p>
      <text:p text:style-name="P6"><text:span text:style-name="T10">komposti          </text:span><text:span text:style-name="T11">typ</text:span><text:span text:style-name="T10"> sætte</text:span> </text:p>
      <text:p text:style-name="P6"><text:soft-page-break/><text:span text:style-name="T10">kompos^to       kompot</text:span> </text:p>
      <text:p text:style-name="P6"><text:span text:style-name="T10">kompozicio       → kompon (aj^)o; (jf VA)</text:span> </text:p>
      <text:p text:style-name="P6"><text:span text:style-name="T10">kompozitacoj    kurvblomstfamilien</text:span> </text:p>
      <text:p text:style-name="P6"><text:span text:style-name="T10">komprenEbla    forståelig, der er til at forstå</text:span> </text:p>
      <text:p text:style-name="P6"><text:span text:style-name="T10">komprenEble    </text:span><text:span text:style-name="T11">ogs</text:span><text:span text:style-name="T10"> naturligvis, selvfølgelig, (= memkompreneble)</text:span> </text:p>
      <text:p text:style-name="P6"><text:span text:style-name="T10">komprenEma    forstående</text:span> </text:p>
      <text:p text:style-name="P6"><text:span text:style-name="T10">kompreni          forstå, fatte, begribe; </text:span><text:span text:style-name="T11">mi ne ~as lian maltrankvilon</text:span><text:span text:style-name="T10"> jeg forstår ikke hans urs; </text:span><text:span text:style-name="T11">s^i ~as jnston</text:span><text:span text:style-name="T10"> hun har sans for retfærdighed; </text:span><text:span text:style-name="T11">sag^a kapo duonvorton ~as</text:span><text:span text:style-name="T10"> et godt hoved forstå at; ~ et</text:span> </text:p>
      <text:p text:style-name="P6"><text:span text:style-name="T10">at; </text:span><text:span text:style-name="T11">~sin</text:span><text:span text:style-name="T10"> gøre sig forståelig</text:span> </text:p>
      <text:p text:style-name="P6"><text:span text:style-name="T10">komprenIvo      fatteevne, forstand; (= komprenivo)</text:span> </text:p>
      <text:p text:style-name="P6"><text:span text:style-name="T10">komprenKapablo         fattaevne, forstand; (= komprenivo)</text:span> </text:p>
      <text:p text:style-name="P6"><text:span text:style-name="T10">kompren/o        forståelse; </text:span><text:span text:style-name="T11">havi ~n pri io</text:span><text:span text:style-name="T10"> have forståelse for noget; </text:span><text:span text:style-name="T11">erara ~ de io</text:span><text:span text:style-name="T10"> en forkert opfattelse af noget</text:span> </text:p>
      <text:p text:style-name="P6"><text:span text:style-name="T10">komprenPovo   fatteevne, forstand; (= komprenivo)</text:span> </text:p>
      <text:p text:style-name="P6"><text:span text:style-name="T10">kompreso         kompres (gaze på sår); (jf fomentaj^o)</text:span> </text:p>
      <text:h text:style-name="Heading_20_3" text:outline-level="3">Pg. <text:span text:style-name="T10">67</text:span><text:span text:style-name="T18"> </text:span></text:h>
      <text:p text:style-name="P9">kompresoro      kompressor; (= kunpremilo) </text:p>
      <text:p text:style-name="P6"><text:span text:style-name="T10">kompromiso     kompromis, forlig</text:span> </text:p>
      <text:p text:style-name="P6"><text:span text:style-name="T10">kompromiti       kompromittere; blamere; </text:span><text:span text:style-name="T11">~ sin publike</text:span><text:span text:style-name="T10"> kompromittere sig affentligt</text:span> </text:p>
      <text:p text:style-name="P6"><text:span text:style-name="T10">kompti  </text:span><text:span text:style-name="T11">tek</text:span><text:span text:style-name="T10"> måle (med måler, fx forbrug af el, vand), tælle. Bem: </text:span><text:span text:style-name="T11">Komputika Leksikono</text:span><text:span text:style-name="T10"> anser ~ for overflódig og anbefaler </text:span><text:span text:style-name="T11">nombri</text:span> </text:p>
      <text:p text:style-name="P6"><text:span text:style-name="T10">komputi            </text:span><text:span text:style-name="T11">tek</text:span><text:span text:style-name="T10"> beregne eller bearbejde ved hjælp af en algoritme (degneprocedure); </text:span><text:span text:style-name="T11">glds</text:span><text:span text:style-name="T10"> måle (med måler, fx forbrug af el, vand)</text:span> </text:p>
      <text:p text:style-name="P6"><text:span text:style-name="T10">komputIko       datalogi</text:span> </text:p>
      <text:p text:style-name="P6"><text:span text:style-name="T10">komputIlo         computer, datamaskine, datamat; </text:span><text:span text:style-name="T11">persona ~</text:span><text:span text:style-name="T10"> pc</text:span> </text:p>
      <text:p text:style-name="P6"><text:span text:style-name="T10">komputoro       </text:span><text:span text:style-name="T11">glds</text:span><text:span text:style-name="T10"> (→ komputilo) computer</text:span> </text:p>
      <text:p text:style-name="P6"><text:span text:style-name="T10">komuna            fælles, til fælles; </text:span><text:span text:style-name="T11">~sag^o</text:span><text:span text:style-name="T10"> sund formuft</text:span> </text:p>
      <text:p text:style-name="P6"><text:span text:style-name="T10">komuni/i           uddele brød og vin (under altergang)</text:span> </text:p>
      <text:p text:style-name="P6"><text:span text:style-name="T10">komuniki          kommunikere, meddele; overføre</text:span> </text:p>
      <text:p text:style-name="P6"><text:span text:style-name="T10">komunikIlo       kommunikationsmiddel; </text:span><text:span text:style-name="T11">amas~</text:span><text:span text:style-name="T10"> massemedie</text:span> </text:p>
      <text:p text:style-name="P6"><text:span text:style-name="T10">komunik/o        kommunikation; meddelelse; </text:span><text:span text:style-name="T11">gazetara ~</text:span><text:span text:style-name="T10"> pressemeddelelse</text:span> </text:p>
      <text:p text:style-name="P6"><text:span text:style-name="T10">komunio           altergang, vadverens sakramente</text:span> </text:p>
      <text:h text:style-name="Heading_20_3" text:outline-level="3">Pg. <text:span text:style-name="T10">68</text:span><text:span text:style-name="T18"> </text:span></text:h>
      <text:p text:style-name="P6"><text:span text:style-name="T10">komunIsma       kommunistisk (fx </text:span><text:span text:style-name="T11">lando</text:span><text:span text:style-name="T10"> land)</text:span> </text:p>
      <text:p text:style-name="P6"><text:soft-page-break/><text:span text:style-name="T10">komunIsmo      kommunisme</text:span> </text:p>
      <text:p text:style-name="P6"><text:span text:style-name="T10">komunIsto        kommunist</text:span> </text:p>
      <text:p text:style-name="P6"><text:span text:style-name="T10">komunUmo      kommune; </text:span><text:span text:style-name="T11">la Pariza (K)~</text:span><text:span text:style-name="T10"> Pariserkommunen (1871)</text:span> </text:p>
      <text:p text:style-name="P9">komuti  <text:span text:style-name="T1">el</text:span> kommutere (omskifte strømretningen); <text:span text:style-name="T1">jernb</text:span> betjene et sporskifte </text:p>
      <text:p text:style-name="P6"><text:span text:style-name="T10">komutIlo           kommutator, strømvender; </text:span><text:span text:style-name="T11">jernb </text:span><text:span text:style-name="T10">spershifte, (= relkomutilo, trakforko)</text:span> </text:p>
      <text:p text:style-name="P6"><text:span text:style-name="T10">konAti  være kendt; (= esti konata)</text:span> </text:p>
      <text:p text:style-name="P6"><text:span text:style-name="T10">konAtIg^i         kun lære at kende, stifte bekendtskab med</text:span> </text:p>
      <text:p text:style-name="P6"><text:span text:style-name="T10">konAto (en) bekendt</text:span> </text:p>
      <text:p text:style-name="P6"><text:span text:style-name="T10">koncedi            (modstræbende) indrømme, (modstræbende) erkende; </text:span><text:span text:style-name="T11">mi ~ as ke li pravas</text:span><text:span text:style-name="T10"> jeg må erkende at han har ret</text:span> </text:p>
      <text:p text:style-name="P6"><text:span text:style-name="T10">konced/o          indrømmelse</text:span> </text:p>
      <text:p text:style-name="P6"><text:span text:style-name="T10">koncentrEjo      koncentrationslejo</text:span> </text:p>
      <text:p text:style-name="P6"><text:span text:style-name="T10">koncentri          koncentrere (fx </text:span><text:span text:style-name="T11">trupojn</text:span><text:span text:style-name="T10"> tropper); </text:span><text:span text:style-name="T11">sin ~</text:span><text:span text:style-name="T10"> koncentrere sig; (jf centri)</text:span> </text:p>
      <text:p text:style-name="P6"><text:span text:style-name="T10">koncentr/o        koncentrering; koncentration</text:span> </text:p>
      <text:p text:style-name="P6"><text:span text:style-name="T10">koncept/i          opfatte, anskue; </text:span><text:span text:style-name="T11">unne percepti, poste ~</text:span><text:span text:style-name="T10"> først modtage indtryk, derefter danne sig en op fattelse; </text:span><text:span text:style-name="T11">kiel s^i ~as la vivos?</text:span><text:span text:style-name="T10"> hvordan ser hun på livet?</text:span> </text:p>
      <text:h text:style-name="Heading_20_3" text:outline-level="3">Pg. <text:span text:style-name="T10">69</text:span><text:span text:style-name="T18"> </text:span></text:h>
      <text:p text:style-name="P6"><text:span text:style-name="T10">konsepto          opfattelse, begreb, syn; </text:span><text:span text:style-name="T11">lia ~ pri demokratio estas estis malklara</text:span><text:span text:style-name="T10"> haus forestillinger om demokrati var uklare; </text:span><text:span text:style-name="T11">viv ~</text:span><text:span text:style-name="T10"> livssyn, limsansku else</text:span> </text:p>
      <text:p text:style-name="P6"><text:span text:style-name="T10">koncern/a         pågældende, vedkommende; relevant; </text:span><text:span text:style-name="T11">~ literaturo ne ekzistas</text:span><text:span text:style-name="T10"> relevant litteratur findes ikke</text:span> </text:p>
      <text:p text:style-name="P6"><text:span text:style-name="T10">koncern/e         angående, hvad angår, med hensyn til; </text:span><text:span text:style-name="T11">~min</text:span><text:span text:style-name="T10"> hvad mig angår</text:span> </text:p>
      <text:p text:style-name="P6"><text:span text:style-name="T10">komcerni          vedrøre, angå; </text:span><text:span text:style-name="T11">tio ne ~as vin!</text:span><text:span text:style-name="T10"> det kommer ikke dig ved!</text:span> </text:p>
      <text:p text:style-name="P6"><text:span text:style-name="T10">koncert/e          direkte (transmitteret), live</text:span> </text:p>
      <text:p text:style-name="P6"><text:span text:style-name="T10">koncertino        koncertina (slags harmonika)</text:span> </text:p>
      <text:p text:style-name="P6"><text:span text:style-name="T10">koncerto           koncert</text:span> </text:p>
      <text:p text:style-name="P9">koncensi/i         give koncession (<text:span text:style-name="T1">ion</text:span> til noget); ~ita kompanio koncessioneret selskab </text:p>
      <text:p text:style-name="P6"><text:span text:style-name="T10">koncesio           koncession, bevilling, (</text:span><text:span text:style-name="T11">pri</text:span><text:span text:style-name="T10"> til)</text:span> </text:p>
      <text:p text:style-name="P6"><text:span text:style-name="T10">koncilio            kirkeforsamling, koncil; (jf sinodo)</text:span> </text:p>
      <text:p text:style-name="P6"><text:span text:style-name="T10">koncipi undfange; udtænke; </text:span><text:span text:style-name="T11">konstruaj^o ~ita de usonano</text:span><text:span text:style-name="T10"> en bygning udtænkt af en amerikaner</text:span> </text:p>
      <text:p text:style-name="P6"><text:span text:style-name="T10">konciza kortfattet, koncis</text:span> </text:p>
      <text:p text:style-name="P6"><text:span text:style-name="T10">konciz/o           kortfattethed</text:span> </text:p>
      <text:p text:style-name="P6"><text:span text:style-name="T10">konc^erto         koncert (stykke for soloinstrument og orkester); (jf koncerto)</text:span> </text:p>
      <text:p text:style-name="P6"><text:span text:style-name="T10">kondamni         dømme; fordømme; </text:span><text:span text:style-name="T11">~ iun al mnpuno</text:span><text:span text:style-name="T10"> idømme nogen en bøde</text:span> </text:p>
      <text:h text:style-name="Heading_20_3" text:outline-level="3"><text:soft-page-break/>Pg. <text:span text:style-name="T10">  70</text:span><text:span text:style-name="T18"> </text:span></text:h>
      <text:p text:style-name="P6"><text:span text:style-name="T10">kondamnInda   forargelig, som bør fordømmes</text:span> </text:p>
      <text:p text:style-name="P9">kondamn/o     dom; fordømmelse                  </text:p>
      <text:p text:style-name="P6"><text:span text:style-name="T10">kondensAdo     kondensation, fortætning</text:span> </text:p>
      <text:p text:style-name="P6"><text:span text:style-name="T10">kondensAj^o    kondens</text:span> </text:p>
      <text:p text:style-name="P6"><text:span text:style-name="T10">kondensI          kondensere, fortætte, (fx </text:span><text:span text:style-name="T11">vaporon </text:span><text:span text:style-name="T10">damp)</text:span> </text:p>
      <text:p text:style-name="P6"><text:span text:style-name="T10">kondensIlo       kondensator (i destillationsapparat); </text:span><text:span text:style-name="T11">glds (el)</text:span><text:span text:style-name="T10"> hapacitor (kondensator)</text:span> </text:p>
      <text:p text:style-name="P6"><text:span text:style-name="T10">kondensoro      kondensor (linsesystem)</text:span> </text:p>
      <text:p text:style-name="P6"><text:span text:style-name="T10">kondicionalo     </text:span><text:span text:style-name="T11">gram</text:span><text:span text:style-name="T10"> konditionalis, betinget måde; (dgl: us- modo)</text:span> </text:p>
      <text:p text:style-name="P6"><text:span text:style-name="T10">kondic^/a         betinget; </text:span><text:span text:style-name="T11">~ jug^o</text:span><text:span text:style-name="T10"> en betinget dom; </text:span><text:span text:style-name="T11">~modo</text:span><text:span text:style-name="T10"> betinget måde, (= us-modo)</text:span> </text:p>
      <text:p text:style-name="P6"><text:span text:style-name="T10">kondic^e          ke forudsat at, på betingelse af at</text:span> </text:p>
      <text:p text:style-name="P6"><text:span text:style-name="T10">kondic^i           stille som betingelse; være betinget af; </text:span><text:span text:style-name="T11">alig^o ~as akcepton de la statuto</text:span><text:span text:style-name="T10"> indmeldelse er betinget af accept af lovene</text:span> </text:p>
      <text:p text:style-name="P6"><text:span text:style-name="T10">kondic^o          betingelse, forudsætning; vilkår</text:span> </text:p>
      <text:p text:style-name="P6"><text:span text:style-name="T10">kondilomo                                            </text:span><text:span text:style-name="T11">med</text:span><text:span text:style-name="T10"> kondylom, kønsvorte</text:span> </text:p>
      <text:p text:style-name="P6"><text:span text:style-name="T10">kondimento                                lit krydderi; (dgl: spico)</text:span> </text:p>
      <text:p text:style-name="P6"><text:span text:style-name="T10">kondolenci                                 kondolere (fx </text:span><text:span text:style-name="T11">la vidvinon</text:span><text:span text:style-name="T10"> enken)</text:span> </text:p>
      <text:p text:style-name="P9">kondolenc/o                               kondolence             </text:p>
      <text:p text:style-name="P6"><text:span text:style-name="T10">kondomo                                   kondom</text:span> </text:p>
      <text:p text:style-name="P6"><text:span text:style-name="T10">kondoro                                    kondor (stor grib)</text:span> </text:p>
      <text:h text:style-name="Heading_20_3" text:outline-level="3">Pg. <text:span text:style-name="T10">71</text:span><text:span text:style-name="T18"> </text:span></text:h>
      <text:p text:style-name="P6"><text:span text:style-name="T10">konduki                                     føre, lede; stå i spidsen for; tage (nogen) med (hen); </text:span><text:span text:style-name="T11">la vojo ~as al la lago</text:span><text:span text:style-name="T10"> vejen fører ved til søen; </text:span><text:span text:style-name="T11">~ la armeon</text:span><text:span text:style-name="T10"> stå i spidsen for  hæren; </text:span><text:span text:style-name="T11">li ~is la arestiton al la policejo</text:span><text:span text:style-name="T10"> han tog arrestanten med på stationen; </text:span><text:span text:style-name="T11">mi ~is lin iom for de la aliaj</text:span><text:span text:style-name="T10"> jeg trok ham lidt væk fra de andre;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</text:span><text:span text:style-name="T11">s^i ~is lin lau^ la vojo de modero</text:span><text:span text:style-name="T10"> hun holdt ham på mådeholdets vej</text:span> </text:p>
      <text:p text:style-name="P6"><text:span text:style-name="T10">konduk/o                                   førelse, -førsel; </text:span><text:span text:style-name="T11">milit~</text:span><text:span text:style-name="T10"> krigsførelse; </text:span><text:span text:style-name="T11">al~ de akvo</text:span><text:span text:style-name="T10"> tilførsel af vand; </text:span><text:span text:style-name="T11">post for~ de la arestito</text:span><text:span text:style-name="T10"> efter at arrestanten var ført væk</text:span> </text:p>
      <text:p text:style-name="P6"><text:span text:style-name="T10">kondukPermesIlo                       kørekort</text:span> </text:p>
      <text:p text:style-name="P6"><text:span text:style-name="T10">konduktanco                              </text:span><text:span text:style-name="T11">fys</text:span><text:span text:style-name="T10"> konduktans (ledningsevne, det om vendte af modstand eller resistans)</text:span> </text:p>
      <text:p text:style-name="P6"><text:span text:style-name="T10">kondukti                                    fys lede (fx </text:span><text:span text:style-name="T11">la varmon</text:span><text:span text:style-name="T10"> varme); </text:span><text:span text:style-name="T11">fero bone ~as la elektron</text:span><text:span text:style-name="T10"> jern er en god elektrisk leder</text:span> </text:p>
      <text:p text:style-name="P9">konduktIlo                                 el ledning; <text:span text:style-name="T1">plilongiga ~</text:span> forlængerledning; <text:span text:style-name="T1">super ~</text:span> superleder </text:p>
      <text:p text:style-name="P6"><text:span text:style-name="T10">konduktIva                                ledende; </text:span><text:span text:style-name="T11">~ materio</text:span><text:span text:style-name="T10"> ledende materiale; (jf izola)</text:span> </text:p>
      <text:p text:style-name="P6"><text:span text:style-name="T10">konduktoro                                konduktør (fx i tog)</text:span> </text:p>
      <text:p text:style-name="P6"><text:span text:style-name="T10">konduti                                      opføre sig (fx </text:span><text:span text:style-name="T11">g^entile al iu</text:span><text:span text:style-name="T10"> høfligt over for nogen)</text:span> </text:p>
      <text:p text:style-name="P6"><text:soft-page-break/><text:span text:style-name="T10">kondutIko                                  adfærdsforskning; (jf NA)</text:span> </text:p>
      <text:p text:style-name="P6"><text:span text:style-name="T10">kondut/o                                    opførsel, adfærd</text:span> </text:p>
      <text:h text:style-name="Heading_20_3" text:outline-level="3">Pg. <text:span text:style-name="T10">72</text:span><text:span text:style-name="T18"> </text:span></text:h>
      <text:p text:style-name="P6"><text:span text:style-name="T10">koneksa                                     samhørig, samhørende; </text:span><text:span text:style-name="T11">~j demandoj</text:span><text:span text:style-name="T10"> hermed forbundne spørgsmål, dertil hørende sprøgsmål</text:span> </text:p>
      <text:p text:style-name="P6"><text:span text:style-name="T10">koneks/o                                   (tøt) forbindelse (</text:span><text:span text:style-name="T11">kun</text:span><text:span text:style-name="T10"> med)</text:span> </text:p>
      <text:p text:style-name="P6"><text:span text:style-name="T10">konekti                                      </text:span><text:span text:style-name="T11">tek</text:span><text:span text:style-name="T10"> forbinde, tilslutte; </text:span><text:span text:style-name="T11">~lampon </text:span><text:span text:style-name="T10">sætte en lampe til (stikkontakten); </text:span><text:span text:style-name="T11">~ du punktojn de eirkvito</text:span><text:span text:style-name="T10"> forbinde to punkter i et elektrisk kredsløb</text:span> </text:p>
      <text:p text:style-name="P6"><text:span text:style-name="T10">konektIlo                                   stik (prop); </text:span><text:span text:style-name="T11">ingi ~n</text:span><text:span text:style-name="T10"> sætte et stik i stikkontakten</text:span> </text:p>
      <text:p text:style-name="P6"><text:span text:style-name="T10">konektIngo                                stikkontakt</text:span> </text:p>
      <text:p text:style-name="P9">konekt/o                                    forbindelse, tilslutning; <text:span text:style-name="T1">la flugkompanio havas multajn ~jn </text:span>flyselskabet har mange forbindelser; <text:span text:style-name="T1">(el) pasalela ~</text:span> parallelforbindelse </text:p>
      <text:p text:style-name="P6"><text:span text:style-name="T10">konfederaci/i                              →konfederi; (jf VA)</text:span> </text:p>
      <text:p text:style-name="P6"><text:span text:style-name="T10">konfederacio                              konføderation (løst forbund); </text:span><text:span text:style-name="T11">la Brita (K)~</text:span><text:span text:style-name="T10">  det britiske statssamfund, commonwealth; (= konfedero)</text:span> </text:p>
      <text:p text:style-name="P6"><text:span text:style-name="T10">konfederi                                   forene (i forbund)</text:span> </text:p>
      <text:p text:style-name="P6"><text:span text:style-name="T10">konfekcio                                  konfektion (færdigsyet tøg)</text:span> </text:p>
      <text:p text:style-name="P6"><text:span text:style-name="T10">konferenco                                konference</text:span> </text:p>
      <text:p text:style-name="P6"><text:span text:style-name="T10">konfesEjo                                  skriftestol</text:span> </text:p>
      <text:p text:style-name="P6"><text:span text:style-name="T10">konfesi                                       indrømme (fx </text:span><text:span text:style-name="T11">eraron</text:span><text:span text:style-name="T10"> en fejl); tilstå (fx </text:span><text:span text:style-name="T11">krimon</text:span><text:span text:style-name="T10"> en forbrydelse); bekende; skrifte; </text:span><text:span text:style-name="T11">~ religion</text:span><text:span text:style-name="T10"> bekende sig til en religion</text:span> </text:p>
      <text:p text:style-name="P6"><text:span text:style-name="T10">konfesio                                     konfession, kirkesamfund</text:span> </text:p>
      <text:h text:style-name="Heading_20_3" text:outline-level="3">Pg. <text:span text:style-name="T10">73</text:span><text:span text:style-name="T18"> </text:span></text:h>
      <text:p text:style-name="P6"><text:span text:style-name="T10">konfes/o                                    undrømmelse; tilståelse; bekendelse; skriftemål</text:span> </text:p>
      <text:p text:style-name="P6"><text:span text:style-name="T10">konfeto                                      konfetti (papirsstumer)</text:span> </text:p>
      <text:p text:style-name="P6"><text:span text:style-name="T10">konfid/a                                     tillidsfuld</text:span> </text:p>
      <text:p text:style-name="P6"><text:span text:style-name="T10">konfidenc/a                                fortrolig</text:span> </text:p>
      <text:p text:style-name="P6"><text:span text:style-name="T10">konfidenco                                 fortrolighed; fortrolig meddelelse</text:span> </text:p>
      <text:p text:style-name="P6"><text:span text:style-name="T10">konfidi                                       betro (med sindsro), overlade; stole på, have tillid til, (= fidi); </text:span><text:span text:style-name="T11">~ al iu sekreton</text:span><text:span text:style-name="T10"> Betro nogen en hemmelighed; </text:span><text:span text:style-name="T11">s^i ~is la infanon al la vartistino</text:span><text:span text:style-name="T10"> hun overlod med sindsro barnet til barnepigen</text:span> </text:p>
      <text:p text:style-name="P6"><text:span text:style-name="T10">konfidIga                                   (moralsk) tiltrovækkende, tillidvækkende</text:span> </text:p>
      <text:p text:style-name="P6"><text:span text:style-name="T10">konfid/o                                     (moralsk) tiltro, tillid; betroelse</text:span> </text:p>
      <text:p text:style-name="P6"><text:span text:style-name="T10">konfirmaci/i                                </text:span><text:span text:style-name="T11">rel</text:span><text:span text:style-name="T10"> konfirmere</text:span> </text:p>
      <text:p text:style-name="P6"><text:span text:style-name="T10">konfirmacio                                </text:span><text:span text:style-name="T11">rel</text:span><text:span text:style-name="T10"> konfirmation</text:span> </text:p>
      <text:p text:style-name="P6"><text:soft-page-break/><text:span text:style-name="T10">konfirmi                                     bekræfte (fx </text:span><text:span text:style-name="T11">novaj^on</text:span><text:span text:style-name="T10"> en nyhed), stadfæste, bestyrke</text:span> </text:p>
      <text:p text:style-name="P6"><text:span text:style-name="T10">konfirm/o                                   bekræftelse</text:span> </text:p>
      <text:p text:style-name="P6"><text:span text:style-name="T10">konfiski                                      konfiskere, Seslaglægge, (fx </text:span><text:span text:style-name="T11">kontrabandaj^on</text:span><text:span text:style-name="T10"> smuglergods)</text:span> </text:p>
      <text:p text:style-name="P6"><text:span text:style-name="T10">konfisk/o                                   konfiskation</text:span> </text:p>
      <text:p text:style-name="P6"><text:span text:style-name="T10">konfitAj^o                                 syltetøg</text:span> </text:p>
      <text:p text:style-name="P9">konfiti                                        sylte, henkoge, (fx <text:span text:style-name="T1">berojn</text:span> bær) </text:p>
      <text:p text:style-name="P6"><text:span text:style-name="T10">konflikt/i                                    være i konflikt; </text:span><text:span text:style-name="T11">tio ~as kun la gramatiko</text:span><text:span text:style-name="T10"> det er i modstrid med grammatikken</text:span> </text:p>
      <text:h text:style-name="Heading_20_3" text:outline-level="3">Pg. <text:span text:style-name="T10">74</text:span><text:span text:style-name="T18"> </text:span></text:h>
      <text:p text:style-name="P9">konflikto                                    konflikt; <text:span text:style-name="T1">arma ~</text:span> væbnet konflikt </text:p>
      <text:p text:style-name="P6"><text:span text:style-name="T10">konforma                                   </text:span><text:span text:style-name="T11">(al) </text:span><text:span text:style-name="T10">overensstemmende (med) svarende (til); </text:span><text:span text:style-name="T11">estu viaj agoj ~j  al</text:span><text:span text:style-name="T10"> viaj principoj! lad dine handlinger stemme overens med dine  principper!; </text:span><text:span text:style-name="T11">li serc^is vortojn ~jn al la situacio</text:span><text:span text:style-name="T10"> han søgte efter ord passede til situationen</text:span> </text:p>
      <text:p text:style-name="P6"><text:span text:style-name="T10">konforme                                   al i overensstemmelse med</text:span> </text:p>
      <text:p text:style-name="P6"><text:span text:style-name="T10">konformIgi                                 bringe i overensstemmelse, tilpasse, tillempe; </text:span><text:span text:style-name="T11">s^i ~is sin al la novaj kondic^oj</text:span><text:span text:style-name="T10"> kun indstillede sig på de nye Betingelser</text:span> </text:p>
      <text:p text:style-name="P6"><text:span text:style-name="T10">konform/o                                  overensstemmelse    (fx </text:span><text:span text:style-name="T11">inter diro kaj ago</text:span><text:span text:style-name="T10"> mellem ord og handling)</text:span> </text:p>
      <text:p text:style-name="P6"><text:span text:style-name="T10">konfronti                                    konfrontere (fx la du partiojn de to parter), stille ansigt til ansigt</text:span> </text:p>
      <text:p text:style-name="P6"><text:span text:style-name="T10">konfuceAnIsmo                         kongfuzianisme (ruisme)</text:span> </text:p>
      <text:p text:style-name="P6"><text:span text:style-name="T10">Konfuceo                                  Kong Fuzi (Konfutre, kinesisk tænker, ca 500 f Kr)</text:span> </text:p>
      <text:p text:style-name="P9">konfuz/a                                     forvirret, rodet; <text:span text:style-name="T1">~murmuro</text:span> utydelig mumlen </text:p>
      <text:p text:style-name="P6"><text:span text:style-name="T10">konfuzi                                       forvirre, bringe forvirring i; forveksle; </text:span><text:span text:style-name="T11">viaj demandoj min ~as</text:span><text:span text:style-name="T10"> dine spørgsmål forvirrer mig; </text:span><text:span text:style-name="T11">tio nur ~as la  demandon</text:span><text:span text:style-name="T10"> det bringer blot forvirring i tingene</text:span> </text:p>
      <text:p text:style-name="P6"><text:span text:style-name="T10">konfuzIva                                   i stand til at skabe forvirring</text:span> </text:p>
      <text:h text:style-name="Heading_20_3" text:outline-level="3">Pg. <text:span text:style-name="T10">75</text:span><text:span text:style-name="T18"> </text:span></text:h>
      <text:p text:style-name="P6"><text:span text:style-name="T10">konfuz/o                                    forvirring, uorden; </text:span><text:span text:style-name="T11">la babilona ~</text:span><text:span text:style-name="T10"> den babyloniske forvirring</text:span> </text:p>
      <text:p text:style-name="P6"><text:span text:style-name="T10">kongeli                                       dybfryse</text:span> </text:p>
      <text:p text:style-name="P6"><text:span text:style-name="T10">kongelUjo                                  dybfryser</text:span> </text:p>
      <text:p text:style-name="P6"><text:span text:style-name="T10">kongesto                                    </text:span><text:span text:style-name="T11">med</text:span><text:span text:style-name="T10"> kongestion, blodtilstrømning</text:span> </text:p>
      <text:p text:style-name="P6"><text:span text:style-name="T10">konglomerAj^o                          konglomerat (grovkornet bjergart; uensartet masse)</text:span> </text:p>
      <text:p text:style-name="P6"><text:span text:style-name="T10">konglomeri                                 </text:span><text:span text:style-name="T11">min</text:span><text:span text:style-name="T10"> sammenklumpe, sammenhobe, (til konglomerat); (jf aglomeri)</text:span> </text:p>
      <text:p text:style-name="P6"><text:span text:style-name="T10">Kongo                                       Congofloden</text:span> </text:p>
      <text:p text:style-name="P6"><text:span text:style-name="T10">kongregacio                               kongregation (religiøs sammenslutuning; paveligt organ)</text:span> </text:p>
      <text:p text:style-name="P6"><text:span text:style-name="T10">kongresAno                               kongresdeltager</text:span> </text:p>
      <text:p text:style-name="P6"><text:soft-page-break/><text:span text:style-name="T10">kongres/i                                    holde kongres; være til kongres</text:span> </text:p>
      <text:p text:style-name="P6"><text:span text:style-name="T10">kongreso                                   kongres</text:span> </text:p>
      <text:p text:style-name="P6"><text:span text:style-name="T10">kongro                                       havål; (dgl: marangilo)</text:span> </text:p>
      <text:p text:style-name="P6"><text:span text:style-name="T10">kongru/a                                    </text:span><text:span text:style-name="T11">mat</text:span><text:span text:style-name="T10"> kongrument</text:span> </text:p>
      <text:p text:style-name="P6"><text:span text:style-name="T10">kongrui                                      kongruere, stemme overens; falde sammen</text:span> </text:p>
      <text:p text:style-name="P6"><text:span text:style-name="T10">koni                                           kende; </text:span><text:span text:style-name="T11">mi ~as s^in nur lau^ la nomo</text:span><text:span text:style-name="T10"> jeg kender hende kun af navn;  </text:span><text:span text:style-name="T11">li ne ~is malvenkon</text:span><text:span text:style-name="T10"> han kendte ikke til nederlag</text:span> </text:p>
      <text:p text:style-name="P6"><text:span text:style-name="T10">konifero                                     nåletræ; (dgl: pingloarbo)</text:span> </text:p>
      <text:p text:style-name="P6"><text:span text:style-name="T10">konIgi                                        gøre kendt; gøre bekendt med; </text:span><text:span text:style-name="T11">tio ~is lin en la urbo</text:span><text:span text:style-name="T10"> det gjorde ham kendt i byen; </text:span><text:span text:style-name="T11">s^i ~is al li le dokumentojn</text:span><text:span text:style-name="T10"> hun gjorde kam bekendt med dokumenterne; </text:span><text:span text:style-name="T11">mi ~os al vi mian nepinon!</text:span><text:span text:style-name="T10"> du skal hilse på mit barnebarn!</text:span> </text:p>
      <text:h text:style-name="Heading_20_3" text:outline-level="3">Pg. <text:span text:style-name="T10">  76</text:span><text:span text:style-name="T18"> </text:span></text:h>
      <text:p text:style-name="P6"><text:span text:style-name="T10">koniko                                       keglesnit</text:span> </text:p>
      <text:p text:style-name="P6"><text:span text:style-name="T10">konikoido                                  kegbesnitsflade, andengradsflade</text:span> </text:p>
      <text:p text:style-name="P6"><text:span text:style-name="T10">konio                                         skarntyde (giftig plante)</text:span> </text:p>
      <text:p text:style-name="P6"><text:span text:style-name="T10">konjako                                     konjak (fransk brændevin)</text:span> </text:p>
      <text:p text:style-name="P6"><text:span text:style-name="T10">konjektEbla                               forudsigelig (fx </text:span><text:span text:style-name="T11">malsukceso</text:span><text:span text:style-name="T10"> nederlag)</text:span> </text:p>
      <text:p text:style-name="P6"><text:span text:style-name="T10">konjekti                                     formode, gætte; </text:span><text:span text:style-name="T11">ne eblas ~ la rezulton</text:span><text:span text:style-name="T10"> man kan ikke gætte sig til resultatet</text:span> </text:p>
      <text:p text:style-name="P6"><text:span text:style-name="T10">konjekt/o                                   formodning, gisning</text:span> </text:p>
      <text:p text:style-name="P6"><text:span text:style-name="T10">konjugacii                                  →konjugi; (jf VA)</text:span> </text:p>
      <text:p text:style-name="P6"><text:span text:style-name="T10">konjugaci/o                                bøjning (af verber); (= konjugo)</text:span> </text:p>
      <text:p text:style-name="P6"><text:span text:style-name="T10">konjugi                                      bøje (verber); (jf deklini)</text:span> </text:p>
      <text:p text:style-name="P6"><text:span text:style-name="T10">konjug/o                                    bøjning (af verber)</text:span> </text:p>
      <text:p text:style-name="P6"><text:span text:style-name="T10">konjunkcio                                 bindeord, konjunktion; </text:span><text:span text:style-name="T11">astr</text:span><text:span text:style-name="T10"> konjunktion (to himmellegemer ses i samme retning)</text:span> </text:p>
      <text:p text:style-name="P6"><text:span text:style-name="T10">konjunktivo                                øjets bindehinde</text:span> </text:p>
      <text:p text:style-name="P6"><text:span text:style-name="T10">konjunkturo                               konjunktur (markedsforhold)</text:span> </text:p>
      <text:p text:style-name="P6"><text:span text:style-name="T10">konkava                                    konkav (som buer indad);  </text:span><text:span text:style-name="T11">~lenso</text:span><text:span text:style-name="T10"> spredelinse</text:span> </text:p>
      <text:p text:style-name="P6"><text:span text:style-name="T10">konkeri                                      erobre (fx </text:span><text:span text:style-name="T11">urbon </text:span><text:span text:style-name="T10">en by)</text:span> </text:p>
      <text:p text:style-name="P6"><text:span text:style-name="T10">konker/o                                    erobring</text:span> </text:p>
      <text:p text:style-name="P6"><text:span text:style-name="T10">konklavo                                   konklave (møde om pavevalg)</text:span> </text:p>
      <text:h text:style-name="Heading_20_3" text:outline-level="3">Pg. <text:span text:style-name="T10">77</text:span><text:span text:style-name="T18"> </text:span></text:h>
      <text:p text:style-name="P6"><text:span text:style-name="T10">konkludi                                    konkludere, slutte, udslede; </text:span><text:span text:style-name="T11">s^i ~is ke...</text:span><text:span text:style-name="T10"> hun konkluderede at...</text:span> </text:p>
      <text:p text:style-name="P6"><text:span text:style-name="T10">konklud/o                                  konklusion</text:span> </text:p>
      <text:p text:style-name="P6"><text:soft-page-break/><text:span text:style-name="T10">konko                                        skal (fx af musling, østers), konkylie, sneglehus</text:span> </text:p>
      <text:p text:style-name="P6"><text:span text:style-name="T10">konkoido                                              </text:span><text:span text:style-name="T11">mat</text:span><text:span text:style-name="T10"> konkoide</text:span> </text:p>
      <text:p text:style-name="P6"><text:span text:style-name="T10">konkordanco                             konkordans (ord i en given tekst)</text:span> </text:p>
      <text:p text:style-name="P6"><text:span text:style-name="T10">konkordato                                konkordat (aftale)</text:span> </text:p>
      <text:p text:style-name="P6"><text:span text:style-name="T10">konkord/i                                   være i samklang</text:span> </text:p>
      <text:p text:style-name="P6"><text:span text:style-name="T10">konkordo                                  enighed, samklang</text:span> </text:p>
      <text:p text:style-name="P6"><text:span text:style-name="T10">konkreta                                    konkret, håndgribelig</text:span> </text:p>
      <text:p text:style-name="P6"><text:span text:style-name="T10">konkretIgi                                  konkretisere, tydeliggøre</text:span> </text:p>
      <text:p text:style-name="P6"><text:span text:style-name="T10">konkubIno                                 </text:span><text:span text:style-name="T11">glds</text:span><text:span text:style-name="T10"> konkubine (fast elskerinde)</text:span> </text:p>
      <text:p text:style-name="P6"><text:span text:style-name="T10">konkubo                                    mandlig konkubine</text:span> </text:p>
      <text:p text:style-name="P6"><text:span text:style-name="T10">konkUlo                                    skaldyr</text:span> </text:p>
      <text:p text:style-name="P6"><text:span text:style-name="T10">konkur/e                                    om kap; </text:span><text:span text:style-name="T11">c^iuj ~ rapidis al la pordo</text:span><text:span text:style-name="T10"> alle skyndte sig for at komme først hen til døren</text:span> </text:p>
      <text:p text:style-name="P6"><text:span text:style-name="T10">konkurenc/i                                konkurrere; </text:span><text:span text:style-name="T11">ne eblas ~ kun subvenciata firmao</text:span><text:span text:style-name="T10"> man kan ikke konkurrere med et firma der får støtte</text:span> </text:p>
      <text:p text:style-name="P6"><text:span text:style-name="T10">konkurenco                               konkurrence (handel, industri); libera ~ fri konkurrence</text:span> </text:p>
      <text:p text:style-name="P6"><text:span text:style-name="T10">konkuri                                      konkurrere, kappes, (</text:span><text:span text:style-name="T11">kun</text:span><text:span text:style-name="T10"> med)</text:span> </text:p>
      <text:p text:style-name="P9">konkur/o                                    <text:span text:style-name="T1">ogs</text:span> kapløb; <text:span text:style-name="T1">~ de armado</text:span> våbenkapløb </text:p>
      <text:p text:style-name="P6"><text:span text:style-name="T10">konkurs/i                                   deltage (i konkurrence)</text:span> </text:p>
      <text:h text:style-name="Heading_20_3" text:outline-level="3">Pg. <text:span text:style-name="T10">78</text:span><text:span text:style-name="T18"> </text:span></text:h>
      <text:p text:style-name="P6"><text:span text:style-name="T10">konkurso                                   konkurrence (fx i sport); rem~ kaproning; c^eval~ hestevæddeløb</text:span> </text:p>
      <text:p text:style-name="P6"><text:span text:style-name="T10">kon/o                                         kendskab; neniu ~ pri agrikulturo intet kendskab til landbrug; (jf scio)</text:span> </text:p>
      <text:p text:style-name="P6"><text:span text:style-name="T10">konosamento                             konnossement (søfragtbrov); (= s^arg^atesto)</text:span> </text:p>
      <text:p text:style-name="P6"><text:span text:style-name="T10">konsci/a                                     bevidst</text:span> </text:p>
      <text:p text:style-name="P6"><text:span text:style-name="T10">konscienc/a                                samvittighedsfuld</text:span> </text:p>
      <text:p text:style-name="P6"><text:span text:style-name="T10">konscienco                                samvittighed</text:span> </text:p>
      <text:p text:style-name="P6"><text:span text:style-name="T10">konsciencRiproc^o                    samvittighedsnag</text:span> </text:p>
      <text:p text:style-name="P6"><text:span text:style-name="T10">konscii                                       være klar over, være bevidst om; være ved bevidsthed; </text:span><text:span text:style-name="T11">s^i mem tion ne ~is</text:span><text:span text:style-name="T10"> hun vær ikke selv klar over det; </text:span><text:span text:style-name="T11">li tre ~as sian forton</text:span><text:span text:style-name="T10"> han er moget bevidst om sin styrke; </text:span><text:span text:style-name="T11">la paciento ne plu ~is</text:span><text:span text:style-name="T10"> patienten var ikke længere ved bevidsthed</text:span> </text:p>
      <text:p text:style-name="P6"><text:span text:style-name="T10">konsciIgi                                    bevidstgøre</text:span> </text:p>
      <text:p text:style-name="P6"><text:span text:style-name="T10">konsci/o                                     bevidsthed; </text:span><text:span text:style-name="T11">kun la ~ de</text:span><text:span text:style-name="T10"> i bevidstheden om</text:span> </text:p>
      <text:p text:style-name="P6"><text:span text:style-name="T10">konsekri                                    vie, indvie; </text:span><text:span text:style-name="T11">~ iun episkopo</text:span><text:span text:style-name="T10"> vie nogen til biskop; </text:span><text:span text:style-name="T11">~ templon al Zeu^so</text:span><text:span text:style-name="T10"> indvie et tempel til Zeus; (jf inici)</text:span></text:p>
      <text:p text:style-name="P6"><text:span text:style-name="T10">konsekr/o                                  indvielse</text:span> </text:p>
      <text:p text:style-name="P6"><text:span text:style-name="T10">konsekvenc/a                             konsekvent; logisk; </text:span><text:span text:style-name="T11">~ homo</text:span><text:span text:style-name="T10"> et konsekvent menneske; </text:span><text:span text:style-name="T11">~ sekvo</text:span><text:span text:style-name="T10"> en logisk følge</text:span> </text:p>
      <text:p text:style-name="P6"><text:span text:style-name="T10">konsekvenco                             følge, konsekvens; </text:span><text:span text:style-name="T11">agi sen ordo kaj ~</text:span><text:span text:style-name="T10"> handle rodet og uden konse</text:span> </text:p>
      <text:h text:style-name="Heading_20_3" text:outline-level="3"><text:soft-page-break/>Pg. <text:span text:style-name="T12">79</text:span><text:span text:style-name="T18"> </text:span></text:h>
      <text:p text:style-name="P6"><text:span text:style-name="T10">konsent/e                                   i enighed; </text:span><text:span text:style-name="T11">c^iam ~ ili agis</text:span><text:span text:style-name="T10"> de handlede altid i enighed</text:span> </text:p>
      <text:p text:style-name="P6"><text:span text:style-name="T10">konsentEma                               medgørglig, eftergivende</text:span> </text:p>
      <text:p text:style-name="P6"><text:span text:style-name="T10">konsenti                                     være enig (</text:span><text:span text:style-name="T11">kun</text:span><text:span text:style-name="T10"> med, pri om), samtykke, indvillige i; </text:span><text:span text:style-name="T11">mi ~as ke s^i pravas</text:span><text:span text:style-name="T10"> jeg er enig i at hun har het; </text:span><text:span text:style-name="T11">li ~is pagi</text:span><text:span text:style-name="T10"> han gik med til at betale</text:span> </text:p>
      <text:p text:style-name="P6"><text:span text:style-name="T10">konsentIte!                                enig!; det siger vi!; det er okay!</text:span> </text:p>
      <text:p text:style-name="P6"><text:span text:style-name="T10">konsent/o                                   enighed, samtykke; </text:span><text:span text:style-name="T11">fari ion en ~</text:span><text:span text:style-name="T10"> lave noget i enighed; si lento estas ~ lave noget i enighed; </text:span><text:span text:style-name="T11">silento estas ~</text:span><text:span text:style-name="T10"> den der tier samtykker</text:span> </text:p>
      <text:p text:style-name="P9">konservAj^o                              konserves </text:p>
      <text:p text:style-name="P6"><text:span text:style-name="T10">konservativa                              konservativ</text:span> </text:p>
      <text:p text:style-name="P6"><text:span text:style-name="T10">konservatorio                             (musik) konservatorium</text:span> </text:p>
      <text:p text:style-name="P6"><text:span text:style-name="T10">konservi                                     bevare; beholde, opretholde; opbevare; konservere (fx </text:span><text:span text:style-name="T11">nutraj^on</text:span><text:span text:style-name="T10"> madvarer); ~ la pacon bevare freden; </text:span><text:span text:style-name="T11">s^i ~is g^in kiel memoraj^on</text:span><text:span text:style-name="T10"> hun beholdt den som souvenir; </text:span><text:span text:style-name="T11">~ la ordon</text:span><text:span text:style-name="T10"> opretholde ro og orden; </text:span><text:span text:style-name="T11">~ la librojn en hastoj</text:span><text:span text:style-name="T10"> opbevare bøgerne i kasser</text:span> </text:p>
      <text:p text:style-name="P6"><text:span text:style-name="T10">konservIsto                                konservator</text:span> </text:p>
      <text:p text:style-name="P6"><text:span text:style-name="T10">konserv/o                                  bevarelse, op retholdelse; konservering; (= konservado)</text:span> </text:p>
      <text:p text:style-name="P6"><text:span text:style-name="T10">konsiderEma                              eftertænksom</text:span> </text:p>
      <text:p text:style-name="P2">Pg<text:span text:style-name="T10">. 80</text:span><text:span text:style-name="T18"> </text:span></text:p>
      <text:p text:style-name="P6"><text:span text:style-name="T10">konsideri                overveje; tage i betragtning; anse (for); </text:span><text:span text:style-name="T11">antau^ ol agi, ~u la sekvojn</text:span><text:span text:style-name="T10"> overvej følgerne før du handler; </text:span><text:span text:style-name="T11">ne ~u mian opinion, agu lau^ via plac^o</text:span><text:span text:style-name="T10"> tag ikke hensyn til min mening, gør som du synes</text:span> </text:p>
      <text:p text:style-name="P6"><text:span text:style-name="T10">konsiderInda          betrægtelig, anselig, betydelig</text:span> </text:p>
      <text:p text:style-name="P6"><text:span text:style-name="T10">konsider/o              overvejelse, betragtning; </text:span><text:span text:style-name="T11">la ~j de la leg^o</text:span><text:span text:style-name="T10"> lovens bemærkninger</text:span> </text:p>
      <text:p text:style-name="P6"><text:span text:style-name="T10">konsigni                 </text:span><text:span text:style-name="T11">merk</text:span><text:span text:style-name="T10"> konsignere; sende (varer)</text:span> </text:p>
      <text:p text:style-name="P6"><text:span text:style-name="T10">konsilAnto             rådgiver</text:span> </text:p>
      <text:p text:style-name="P6"><text:span text:style-name="T10">konsili                    råde; s^i ~is al mi pagi hun rådede mig til at betale; </text:span><text:span text:style-name="T11">~u, kiu povas!</text:span><text:span text:style-name="T10"> nu er gode råd dyre!</text:span> </text:p>
      <text:p text:style-name="P6"><text:span text:style-name="T10">konsilIg^i               rådslå, rådspørge; </text:span><text:span text:style-name="T11">~ kun iu pri io</text:span><text:span text:style-name="T10"> rådføre sig med nogen om noget</text:span> </text:p>
      <text:p text:style-name="P9">konsilInda              tilrådelig  </text:p>
      <text:p text:style-name="P6"><text:span text:style-name="T10">konsilio                  råd (forsamling)</text:span> </text:p>
      <text:p text:style-name="P6"><text:span text:style-name="T10">Konsilio                 de Eu^ropo Europarådet</text:span> </text:p>
      <text:p text:style-name="P6"><text:span text:style-name="T10">Konsilio                 de SekurEco Sikkerhedsrådet (FN); (= Konsilio De Sekuro)</text:span> </text:p>
      <text:p text:style-name="P6"><text:span text:style-name="T10">konsilIsto               rådgiver; konsulent</text:span> </text:p>
      <text:p text:style-name="P6"><text:span text:style-name="T10">konsil/o                  råd; </text:span><text:span text:style-name="T11">doni ~n</text:span><text:span text:style-name="T10"> give et råd; </text:span><text:span text:style-name="T11">plenumi ~n</text:span><text:span text:style-name="T10"> følge et råd</text:span> </text:p>
      <text:p text:style-name="P6"><text:span text:style-name="T10">konsistenco            konsistens; </text:span><text:span text:style-name="T11">siropeska ~</text:span><text:span text:style-name="T10"> en sirupsagtig konsistens</text:span> </text:p>
      <text:p text:style-name="P6"><text:span text:style-name="T10">konsisti                  bestå (</text:span><text:span text:style-name="T11">el</text:span><text:span text:style-name="T10"> af)</text:span> </text:p>
      <text:p text:style-name="P6"><text:span text:style-name="T10">konsistIgi               udgøre</text:span> </text:p>
      <text:p text:style-name="P6"><text:soft-page-break/><text:span text:style-name="T10">konsistlo                sammensotning</text:span> </text:p>
      <text:p text:style-name="P2">Pg<text:span text:style-name="T10">. 81                                        </text:span></text:p>
      <text:p text:style-name="P6"><text:span text:style-name="T10">konsistorio             kirkeråd Bem: konsistorium = </text:span><text:span text:style-name="T11">universitata konsilio</text:span> </text:p>
      <text:p text:style-name="P6"><text:span text:style-name="T10">konskripcio            værnepligt; (dgl: armeserva devo)</text:span> </text:p>
      <text:p text:style-name="P6"><text:span text:style-name="T10">konskripto             (en) værnepligtig; (dgl: armeservanto)</text:span> </text:p>
      <text:p text:style-name="P6"><text:span text:style-name="T10">konsoli                   trøste; </text:span><text:span text:style-name="T11">~as min, ke mi faris c^ion eblan</text:span><text:span text:style-name="T10"> det trøster mig at jeg gjorde alt hvad der var muligt</text:span> </text:p>
      <text:p text:style-name="P6"><text:span text:style-name="T10">konsol/o                 trøst</text:span> </text:p>
      <text:p text:style-name="P6"><text:span text:style-name="T10">konsonanco           </text:span><text:span text:style-name="T11">mus</text:span><text:span text:style-name="T10"> konsonans (modsat dissonans)</text:span> </text:p>
      <text:p text:style-name="P6"><text:span text:style-name="T10">konsonanto            konsonant (ikke - vokal)</text:span> </text:p>
      <text:p text:style-name="P9">konsorcio               konsortium (firmaer der sammen løxr en op gave) </text:p>
      <text:p text:style-name="P6"><text:span text:style-name="T10">konspiri                  konspirere, lave en sammensværgelse (fx </text:span><text:span text:style-name="T11">por renversi la registaron</text:span><text:span text:style-name="T10"> for at styrte regeringen), rotte sig sammen (fx </text:span><text:span text:style-name="T11">kontrau^ iu</text:span><text:span text:style-name="T10"> mod nogen)</text:span> </text:p>
      <text:p text:style-name="P6"><text:span text:style-name="T10">konspir/o               honspiration, sammensværgelse; </text:span><text:span text:style-name="T11">~ de silento</text:span><text:span text:style-name="T10"> en mur af tavshed</text:span> </text:p>
      <text:p text:style-name="P6"><text:span text:style-name="T10">konstanta               konstant, vedvarende, uafrudt; fast; uforanderlig; </text:span><text:span text:style-name="T11">~ pluvo</text:span><text:span text:style-name="T10"> vedvarende regn; ~ log^loko fast bopæl; </text:span><text:span text:style-name="T11">natura ~ c^efo</text:span><text:span text:style-name="T10"> en naturlig og ubestridt leder; </text:span><text:span text:style-name="T11">~ armeo</text:span><text:span text:style-name="T10"> en stående hær</text:span> </text:p>
      <text:p text:style-name="P2">Pg<text:span text:style-name="T10">. 82</text:span><text:span text:style-name="T18"> </text:span></text:p>
      <text:p text:style-name="P6"><text:span text:style-name="T10">konstant/e              uafbrudt, hele tiden; blive ved med; fast; </text:span><text:span text:style-name="T11">blovis ~</text:span><text:span text:style-name="T10"> det blæste uafbrudt; li ~ translog^ig^as han flytter hele tiden; </text:span><text:span text:style-name="T11">~ venas novaj demandoj</text:span><text:span text:style-name="T10"> der bliver ved med at komme nye spørgsmål; </text:span><text:span text:style-name="T11">s^i log^as ~ en Berlino</text:span><text:span text:style-name="T10"> hun bor fast  i Berlin</text:span> </text:p>
      <text:p text:style-name="P6"><text:span text:style-name="T10">konstant/o              uforanderlighed, konstans; fys konstant (fx </text:span><text:span text:style-name="T11">la gravita ~</text:span><text:span text:style-name="T10"> gravitationskonstanten)</text:span> </text:p>
      <text:p text:style-name="P6"><text:span text:style-name="T10">konstati                  konstatere, fastslå; </text:span><text:span text:style-name="T11">la kuracisto ~is la morton</text:span><text:span text:style-name="T10"> lægen konstaterede at døden var indtrådt; </text:span><text:span text:style-name="T11">~ la identon de la arestito</text:span><text:span text:style-name="T10"> fastslå den anholdtes identitet</text:span> </text:p>
      <text:p text:style-name="P6"><text:span text:style-name="T10">konstat/o                konstatering</text:span> </text:p>
      <text:p text:style-name="P6"><text:span text:style-name="T10">konstelacio             sternebillede, konstellation</text:span> </text:p>
      <text:p text:style-name="P6"><text:span text:style-name="T10">konstern/a              forfærdende (fx </text:span><text:span text:style-name="T11">katastrofo</text:span><text:span text:style-name="T10">); fig forbloffende; </text:span><text:span text:style-name="T11">~ genio</text:span><text:span text:style-name="T10"> en forbløffende genialitet</text:span> </text:p>
      <text:p text:style-name="P6"><text:span text:style-name="T10">konsterni                forfærde, gøre bestyrtet; </text:span><text:span text:style-name="T11">ilia reago min ~is</text:span><text:span text:style-name="T10"> deres resktion gjorde mig bestyrtet</text:span> </text:p>
      <text:p text:style-name="P6"><text:span text:style-name="T10">konsternIg^i           blive forfærdet, blive bestyrtet</text:span> </text:p>
      <text:p text:style-name="P6"><text:span text:style-name="T10">konsternIg^o          forfærdelse, bestyrtelse; </text:span><text:span text:style-name="T11">mi preskau^ svenis pro ~</text:span><text:span text:style-name="T10"> jeg  var ved at besvime af forfærdelse</text:span> </text:p>
      <text:p text:style-name="P2">Pg<text:span text:style-name="T10">. 83</text:span><text:span text:style-name="T18"> </text:span></text:p>
      <text:p text:style-name="P6"><text:span text:style-name="T10">konsternIta             </text:span><text:span text:style-name="T11">ogs</text:span><text:span text:style-name="T10"> lamslået</text:span> </text:p>
      <text:p text:style-name="P6"><text:span text:style-name="T10">konstern/o              forfærdelse, bestyrtelse; </text:span><text:span text:style-name="T11">~ s^in frapis</text:span><text:span text:style-name="T10"> hun blev grebet af forfærdelse</text:span> </text:p>
      <text:p text:style-name="P6"><text:span text:style-name="T10">konstipi                  forårsage forstoppelse hos (fx </text:span><text:span text:style-name="T11">infanojn</text:span><text:span text:style-name="T10"> bårn)</text:span> </text:p>
      <text:p text:style-name="P6"><text:span text:style-name="T10">konstip/o                forstoppelse; (= mallakso)</text:span> </text:p>
      <text:p text:style-name="P6"><text:span text:style-name="T10">konstituci/a             konstitutionel; </text:span><text:span text:style-name="T11">~ rajto</text:span><text:span text:style-name="T10"> grundlovssikret ret</text:span> </text:p>
      <text:p text:style-name="P6"><text:span text:style-name="T10">konstitucio             (stats) forfatning, konstitution; </text:span><text:span text:style-name="T11">med</text:span><text:span text:style-name="T10"> konstitution (modstandskraft mod sygdom)</text:span> </text:p>
      <text:p text:style-name="P6"><text:soft-page-break/><text:span text:style-name="T10">konstrikti                </text:span><text:span text:style-name="T11">med</text:span><text:span text:style-name="T10"> sammensøre; indsnævre (fx </text:span><text:span text:style-name="T11">arterion</text:span><text:span text:style-name="T10"> en pulsåre)</text:span> </text:p>
      <text:p text:style-name="P6"><text:span text:style-name="T10">konstruAj^o           (en) bygning</text:span> </text:p>
      <text:p text:style-name="P6"><text:span text:style-name="T10">konstruEjo             byggeplads</text:span> </text:p>
      <text:p text:style-name="P6"><text:span text:style-name="T10">konstrui                  bygge, opføre; konstruere; </text:span><text:span text:style-name="T11">~ modernan justicon</text:span><text:span text:style-name="T10"> opbygge et moderne retsvæsen</text:span> </text:p>
      <text:p text:style-name="P6"><text:span text:style-name="T10">konstruIgi               lade bygge, lade opføre</text:span> </text:p>
      <text:p text:style-name="P6"><text:span text:style-name="T10">konstru/o               bygning, opførelse; konstruktion; </text:span><text:span text:style-name="T11">la ~ dau^ris du jarojn </text:span><text:span text:style-name="T10">op førelsen tog to år</text:span> </text:p>
      <text:p text:style-name="P6"><text:span text:style-name="T10">konsulEjo               konsulat</text:span> </text:p>
      <text:p text:style-name="P6"><text:span text:style-name="T10">konsulo                  konsul</text:span> </text:p>
      <text:p text:style-name="P6"><text:span text:style-name="T10">konsultEjo              konsultation (lokale)</text:span> </text:p>
      <text:p text:style-name="P6"><text:span text:style-name="T10">konsulti                  rådføre sig med, rådspørge, (fx </text:span><text:span text:style-name="T11">spertulon</text:span><text:span text:style-name="T10"> en ekspert); konsultere (fx </text:span><text:span text:style-name="T11">kuraciston</text:span><text:span text:style-name="T10"> en læge); slå op i (fx vortaron en ordbog); </text:span><text:span text:style-name="T11">~ sian konsciencon </text:span><text:span text:style-name="T10"> rådføre sig med sin samvittighed</text:span> </text:p>
      <text:p text:style-name="P2">Pg<text:span text:style-name="T10">.84</text:span><text:span text:style-name="T18"> </text:span></text:p>
      <text:p text:style-name="P6"><text:span text:style-name="T10">konsult/o                konsultation (besøg)</text:span> </text:p>
      <text:p text:style-name="P6"><text:span text:style-name="T10">konsumAnto          forbruger</text:span> </text:p>
      <text:p text:style-name="P6"><text:span text:style-name="T10">konsumi                 forbruge; fortære, konsumere; </text:span><text:span text:style-name="T11">malsato ~as lian forton</text:span><text:span text:style-name="T10"> sulten tærer på hans kræfter; ~ ies tempon lægge beslag på nogens tid; li estas for~ata de malsano kaj malsato han er udmarvet af sygdom og sult</text:span> </text:p>
      <text:p text:style-name="P6"><text:span text:style-name="T10">konsumIg^i            blive brugt, slippe op; sygne hen (fx </text:span><text:span text:style-name="T11">pro malg^ojo</text:span><text:span text:style-name="T10"> af sorg)</text:span> </text:p>
      <text:p text:style-name="P6"><text:span text:style-name="T10">konsumIta              ogs udmattet, hærget; </text:span><text:span text:style-name="T11">s^i estis ~ pro la kuro </text:span><text:span text:style-name="T10">hun var udmattet efter løbet; </text:span><text:span text:style-name="T11">~ vizag^o</text:span><text:span text:style-name="T10"> et hærget ansigt; (= forkonsumita)</text:span> </text:p>
      <text:p text:style-name="P6"><text:span text:style-name="T10">konsum/o               forbrug</text:span> </text:p>
      <text:p text:style-name="P6"><text:span text:style-name="T10">konsumSocio         forbrugersamfund</text:span> </text:p>
      <text:p text:style-name="P6"><text:span text:style-name="T10">kontAdo                bogføring, bogholderi</text:span> </text:p>
      <text:p text:style-name="P6"><text:span text:style-name="T10">kontag^/a               der smitter ved kontakt</text:span> </text:p>
      <text:p text:style-name="P6"><text:span text:style-name="T10">kong^Anto             smittespreder</text:span> </text:p>
      <text:p text:style-name="P6"><text:span text:style-name="T10">kontag^i                 overføre sygdom (ved komtakt); </text:span><text:span text:style-name="T11">la rato ~as peston</text:span><text:span text:style-name="T10"> rotter overfører pest; (jf infekti)</text:span> </text:p>
      <text:p text:style-name="P6"><text:span text:style-name="T10">kontag^/o              smitte (ved kontakt), (også </text:span><text:span text:style-name="T11">fig</text:span><text:span text:style-name="T10">)</text:span> </text:p>
      <text:p text:style-name="P6"><text:span text:style-name="T10">kontakt/i                kontakte, sætte sig i forbindelse med, (</text:span><text:span text:style-name="T11">iun</text:span><text:span text:style-name="T10"> nogen)</text:span> </text:p>
      <text:p text:style-name="P6"><text:span text:style-name="T10">kontaktIg^i            komme i kontakt (hun med)</text:span> </text:p>
      <text:p text:style-name="P6"><text:span text:style-name="T10">kontakto                kontakt, berøring, forbindelse; </text:span><text:span text:style-name="T11">agi en plena ~ kun iu</text:span><text:span text:style-name="T10"> handle i tæt kontakt med nogen</text:span> </text:p>
      <text:p text:style-name="P2">Pg<text:span text:style-name="T10">. 85</text:span><text:span text:style-name="T18"> </text:span></text:p>
      <text:p text:style-name="P6"><text:span text:style-name="T10">kontanta                 kontant; </text:span><text:span text:style-name="T11">~ prezo</text:span><text:span text:style-name="T10"> kontantpris</text:span> </text:p>
      <text:p text:style-name="P6"><text:span text:style-name="T10">kontElTiro              kontoudtog</text:span> </text:p>
      <text:p text:style-name="P6"><text:span text:style-name="T10">kontempli               tænke dybsindigt over (fx </text:span><text:span text:style-name="T11">sortobatojn</text:span><text:span text:style-name="T10"> dkæbnens tilskikkelser); betragte eftertænksomt</text:span> </text:p>
      <text:p text:style-name="P6"><text:span text:style-name="T10">kontenerIzi             containerisere (fx </text:span><text:span text:style-name="T11">la trafikon</text:span><text:span text:style-name="T10">)</text:span> </text:p>
      <text:p text:style-name="P6"><text:span text:style-name="T10">kontenero              container</text:span> </text:p>
      <text:p text:style-name="P6"><text:soft-page-break/><text:span text:style-name="T10">kontenta                 tilfreds (pri med)</text:span> </text:p>
      <text:p text:style-name="P6"><text:span text:style-name="T10">kontentIga              tilfredsstillende (fx </text:span><text:span text:style-name="T11">respondo</text:span><text:span text:style-name="T10"> svar)</text:span> </text:p>
      <text:p text:style-name="P6"><text:span text:style-name="T10">kontentIgi               tilfredsstille, opfylde (fx deziron et ønske)</text:span> </text:p>
      <text:p text:style-name="P6"><text:span text:style-name="T10">kontent/o               tilfredshed</text:span> </text:p>
      <text:p text:style-name="P6"><text:span text:style-name="T10">kontesti                  bestride, benægte; </text:span><text:span text:style-name="T11">~ aserton</text:span><text:span text:style-name="T10"> benægte en påstand</text:span> </text:p>
      <text:p text:style-name="P6"><text:span text:style-name="T10">kont/i                     bogføre (fx sumon et beløb)</text:span> </text:p>
      <text:p text:style-name="P6"><text:span text:style-name="T10">kontinentBreto       kontinentalsokkel, fastlandssokkel</text:span> </text:p>
      <text:p text:style-name="P6"><text:span text:style-name="T10">kontinento              kontinent, verdensdel</text:span> </text:p>
      <text:p text:style-name="P6"><text:span text:style-name="T10">kontingence            </text:span><text:span text:style-name="T11">fil</text:span><text:span text:style-name="T10"> tilfældig</text:span> </text:p>
      <text:p text:style-name="P6"><text:span text:style-name="T10">kontingento            kvote (fx </text:span><text:span text:style-name="T11">import -);</text:span><text:span text:style-name="T10"> (troppe)kontingent; (jf kotizo, kvoto)</text:span> </text:p>
      <text:p text:style-name="P6"><text:span text:style-name="T10">kontinua                 kontiuerlig, uafbrudt, sammenhængende; </text:span><text:span text:style-name="T11">mat</text:span><text:span text:style-name="T10"> kontinuert; </text:span><text:span text:style-name="T11">~ kurento</text:span><text:span text:style-name="T10"> jævnstrøm</text:span> </text:p>
      <text:p text:style-name="P6"><text:span text:style-name="T10">kontinuAj^o           kontinum (sammenhængende hele)</text:span> </text:p>
      <text:p text:style-name="P6"><text:span text:style-name="T10">kontinu/i                 være kontinuerlig</text:span> </text:p>
      <text:p text:style-name="P6"><text:span text:style-name="T10">kontinu/o                kontinuitet</text:span> </text:p>
      <text:p text:style-name="P6"><text:span text:style-name="T10">kontIsto                 bogholder</text:span> </text:p>
      <text:p text:style-name="P2">Pg<text:span text:style-name="T10">. 86</text:span><text:span text:style-name="T18"> </text:span></text:p>
      <text:p text:style-name="P6"><text:span text:style-name="T10">konto                     konto; </text:span><text:span text:style-name="T11">komerci je sia propra ~</text:span><text:span text:style-name="T10"> handle for egen regning (og risiko)</text:span> </text:p>
      <text:p text:style-name="P6"><text:span text:style-name="T10">kontoro                  </text:span><text:span text:style-name="T11">glds</text:span><text:span text:style-name="T10"> (→ oficejo) kontor</text:span> </text:p>
      <text:p text:style-name="P6"><text:span text:style-name="T10">kontrabandAj^o     smuglergods, smuglervaser</text:span> </text:p>
      <text:p text:style-name="P6"><text:span text:style-name="T10">kontraband/i           smugle (fx </text:span><text:span text:style-name="T11">cigaredojn </text:span><text:span text:style-name="T10">cigaretter)</text:span> </text:p>
      <text:p text:style-name="P6"><text:span text:style-name="T10">kontrabando          smugleri</text:span> </text:p>
      <text:p text:style-name="P6"><text:span text:style-name="T10">kontrabaso             kontrabas</text:span> </text:p>
      <text:p text:style-name="P6"><text:span text:style-name="T10">kontraki                 trække sammen (</text:span><text:span text:style-name="T11">muskolon</text:span><text:span text:style-name="T10"> en muskel)</text:span> </text:p>
      <text:p text:style-name="P6"><text:span text:style-name="T10">kontrakIg^o           muskelsammentrækning</text:span> </text:p>
      <text:p text:style-name="P6"><text:span text:style-name="T10">kontraktAnto         (-into) kontrahent</text:span> </text:p>
      <text:p text:style-name="P6"><text:span text:style-name="T10">kontrakti                slutte (skrive, indgå) kontrakt (fx </text:span><text:span text:style-name="T11">kun iu pri io</text:span><text:span text:style-name="T10"> med nogen om noget), kontrahere; </text:span><text:span text:style-name="T11">~ liveradon por la armeo</text:span><text:span text:style-name="T10"> indgå kontrakt om leverancer til militæret</text:span> </text:p>
      <text:p text:style-name="P6"><text:span text:style-name="T10">kontrakt/o              kontrakt; </text:span><text:span text:style-name="T11">lu~</text:span><text:span text:style-name="T10"> lejekontrakt</text:span> </text:p>
      <text:p text:style-name="P6"><text:span text:style-name="T10">kontrakturo            </text:span><text:span text:style-name="T11">med</text:span><text:span text:style-name="T10"> kontraktur</text:span> </text:p>
      <text:p text:style-name="P6"><text:span text:style-name="T10">kontralto                kontraalt (dyb altstemme)</text:span> </text:p>
      <text:p text:style-name="P6"><text:span text:style-name="T10">kontrapunkto         </text:span><text:span text:style-name="T11">mus</text:span><text:span text:style-name="T10"> kontrapunkt</text:span> </text:p>
      <text:p text:style-name="P6"><text:span text:style-name="T10">kontrast/i                være i kontrast, kontrastere; </text:span><text:span text:style-name="T11">la figuro akre ~as al la fono</text:span><text:span text:style-name="T10"> figuren står i skarp kontrast til baggrunden; </text:span><text:span text:style-name="T11">la pola frunto ~as al la rug^aj vangoj</text:span><text:span text:style-name="T10"> den blege pande  danner kontrast til de røde hinder</text:span> </text:p>
      <text:p text:style-name="P6"><text:span text:style-name="T10">kontrastIgi              sætte i kontrast</text:span> </text:p>
      <text:p text:style-name="P6"><text:soft-page-break/><text:span text:style-name="T10">kontrasto               kontrast, modsætning</text:span> </text:p>
      <text:p text:style-name="P2">Pg<text:span text:style-name="T10">. 87</text:span><text:span text:style-name="T18"> </text:span></text:p>
      <text:p text:style-name="P6"><text:span text:style-name="T10">kontrau^                mod, imod; over for; du ~ unu to mod en; </text:span><text:span text:style-name="T11">c^iuj estis ~ mi</text:span><text:span text:style-name="T10"> alle var imod mig; </text:span><text:span text:style-name="T11">ili sidis unu ~ la alia</text:span><text:span text:style-name="T10"> de sad over forhinanden; </text:span><text:span text:style-name="T11">flugi ~ vitron</text:span><text:span text:style-name="T10"> flyve ind i en rude</text:span> </text:p>
      <text:p text:style-name="P6"><text:span text:style-name="T10">kontrau^/a             modsat, modstriende; </text:span><text:span text:style-name="T11">rekte ~ rezulto</text:span><text:span text:style-name="T10"> det stik modsatte resultat; ~j postuloj modstridende krav; </text:span><text:span text:style-name="T11">(mat) ~ antau^signo</text:span><text:span text:style-name="T10"> modsat fortegn; </text:span><text:span text:style-name="T11">~ angulo</text:span><text:span text:style-name="T10"> topvinkel</text:span> </text:p>
      <text:p text:style-name="P6"><text:span text:style-name="T10">kontrau^Ciklono    </text:span><text:span text:style-name="T11">fag</text:span><text:span text:style-name="T10"> anticyklon (højtryk); (dgl: altpremo)</text:span> </text:p>
      <text:p text:style-name="P6"><text:span text:style-name="T10">kontrau^Diri           modsige; indvende; </text:span><text:span text:style-name="T11">ili ne havis, kion ~</text:span><text:span text:style-name="T10"> de havde ikke noget at sige til deres forsvar</text:span> </text:p>
      <text:p text:style-name="P6"><text:span text:style-name="T10">kontrau^/e             modsat; tværtimod; over for; overfor; </text:span><text:span text:style-name="T11">agi ~ al la leg^o</text:span><text:span text:style-name="T10"> handle i strid med loven; </text:span><text:span text:style-name="T11">rekte ~ al nia domo</text:span><text:span text:style-name="T10"> lige over for vores hus; la najbaro de ~ naboen overfor, genboen</text:span> </text:p>
      <text:p text:style-name="P6"><text:span text:style-name="T10">kontrou^eSida       </text:span><text:span text:style-name="T11">bo</text:span><text:span text:style-name="T10"> modsat (bladstilling)</text:span> </text:p>
      <text:p text:style-name="P6"><text:span text:style-name="T10">kontrau^/i              være imod, være modstander (fx </text:span><text:span text:style-name="T11">al io</text:span><text:span text:style-name="T10"> af noget); </text:span><text:span text:style-name="T11">s^i ~is la proponon</text:span><text:span text:style-name="T10"> hum var imod forslæget</text:span> </text:p>
      <text:p text:style-name="P6"><text:span text:style-name="T12">kontrau^JudIsmo   antisemitisme</text:span> </text:p>
      <text:p text:style-name="P6"><text:span text:style-name="T12">kontrau^JudIsto     antisemit</text:span> </text:p>
      <text:p text:style-name="P6"><text:span text:style-name="T10">kontrau^Koncipa   svangerskabsforebyggende</text:span> </text:p>
      <text:p text:style-name="P6"><text:span text:style-name="T10">kontrau^Konstutucia forfatningsstridig, grundlovsstridig</text:span> </text:p>
      <text:p text:style-name="P6"><text:span text:style-name="T12">kontrau^Leg^a       strafber</text:span> </text:p>
      <text:p text:style-name="P6"><text:span text:style-name="T10">kontrau^Lume        i modlys</text:span> </text:p>
      <text:p text:style-name="P2">Pg<text:span text:style-name="T12">. 88</text:span><text:span text:style-name="T18"> </text:span></text:p>
      <text:p text:style-name="P6"><text:span text:style-name="T10">kontrau^Sepsa       atiseptish, bakteriedræbende</text:span> </text:p>
      <text:p text:style-name="P6"><text:span text:style-name="T10">kontrau^Stari         modstå; </text:span><text:span text:style-name="T11">neniu povas ~ al s^i</text:span><text:span text:style-name="T10"> ingen han modstå kende; </text:span><text:span text:style-name="T11">~ la projekton</text:span><text:span text:style-name="T10"> modsætte sig prøjektet</text:span> </text:p>
      <text:p text:style-name="P6"><text:span text:style-name="T10">kontrau^Toksino    antitoksin (antist of mod bakteriegifte)</text:span> </text:p>
      <text:p text:style-name="P6"><text:span text:style-name="T12">kontrau^Ulo           modstander</text:span> </text:p>
      <text:p text:style-name="P6"><text:span text:style-name="T12">kontrau^Veneno    modgift</text:span> </text:p>
      <text:p text:style-name="P6"><text:span text:style-name="T10">kontrau^Vole         ufrivilligt</text:span> </text:p>
      <text:p text:style-name="P6"><text:span text:style-name="T10">kontribucio             krigsskadeserstatning; (dgl: militkompensaj^o)</text:span> </text:p>
      <text:p text:style-name="P6"><text:span text:style-name="T10">kontribui                bidrage; (</text:span><text:span text:style-name="T11">per </text:span><text:span text:style-name="T10">med, </text:span><text:span text:style-name="T11">al</text:span><text:span text:style-name="T10"> til), medvirke</text:span> </text:p>
      <text:p text:style-name="P6"><text:span text:style-name="T10">kontribu/o              bidrag; medvirken, indsats</text:span> </text:p>
      <text:p text:style-name="P6"><text:span text:style-name="T10">kontroli                  kontrollere, overvåge, have opsyn med; gennemgå; </text:span><text:span text:style-name="T11">s^i ~is la iradon de aferoj</text:span><text:span text:style-name="T10"> hun holdt øje med tingenes gang</text:span> </text:p>
      <text:p text:style-name="P6"><text:span text:style-name="T10">kontrolIsto             kontrollør, kontrollant</text:span> </text:p>
      <text:p text:style-name="P6"><text:span text:style-name="T10">kontrolKomisiIto    ombudsmand</text:span> </text:p>
      <text:p text:style-name="P6"><text:span text:style-name="T10">kontrolLegIsto       korrekturlæser</text:span> </text:p>
      <text:p text:style-name="P6"><text:span text:style-name="T10">kontrol/o                kontrol, overvågning, opsyn</text:span> </text:p>
      <text:p text:style-name="P6"><text:span text:style-name="T10">kontUlo                 kontohaver</text:span> </text:p>
      <text:p text:style-name="P6"><text:soft-page-break/><text:span text:style-name="T10">kontumaca             </text:span><text:span text:style-name="T11">jur</text:span><text:span text:style-name="T10"> ulydig (mod retten)</text:span> </text:p>
      <text:p text:style-name="P6"><text:span text:style-name="T10">konturo                  omrids, kontur</text:span> </text:p>
      <text:p text:style-name="P6"><text:span text:style-name="T10">kontuzAj^o            blåt mærke</text:span> </text:p>
      <text:p text:style-name="P6"><text:span text:style-name="T10">kontuzi                   kvæste; forslå, støde; </text:span><text:span text:style-name="T11">la knabo sin ~is falante</text:span><text:span text:style-name="T10"> dreugen slog sig da han faldt; </text:span><text:span text:style-name="T11">li ~is al si la genuon</text:span><text:span text:style-name="T10"> han slog sit knæ; </text:span><text:span text:style-name="T11">li estas ~ita</text:span><text:span text:style-name="T10"> han er forslået</text:span> </text:p>
      <text:p text:style-name="P2">Pg<text:span text:style-name="T10">. 89</text:span><text:span text:style-name="T18"> </text:span></text:p>
      <text:p text:style-name="P6"><text:span text:style-name="T10">kontuz/o                 kvæstelse, stød, slag</text:span> </text:p>
      <text:p text:style-name="P6"><text:span text:style-name="T10">konuro                   parakit (papegøje)</text:span> </text:p>
      <text:p text:style-name="P6"><text:span text:style-name="T10">konus/a                  kegle-; kegleformet; </text:span><text:span text:style-name="T11">~ morkelo</text:span><text:span text:style-name="T10"> heglemorkel (bægersvamp); ~ </text:span><text:span text:style-name="T11">tranc^o</text:span><text:span text:style-name="T10"> heglesnit, (=koniko)</text:span> </text:p>
      <text:p text:style-name="P6"><text:span text:style-name="T10">konuso                   </text:span><text:span text:style-name="T11">mat</text:span><text:span text:style-name="T10"> kegle; </text:span><text:span text:style-name="T11">bo</text:span><text:span text:style-name="T10"> kogle; (jf keglo)</text:span> </text:p>
      <text:p text:style-name="P6"><text:span text:style-name="T10">konusTrunko          </text:span><text:span text:style-name="T11">mat</text:span><text:span text:style-name="T10"> keglestub</text:span> </text:p>
      <text:p text:style-name="P6"><text:span text:style-name="T10">konvalo                  liljekonval</text:span> </text:p>
      <text:p text:style-name="P6"><text:span text:style-name="T10">konvekcio              konvektion (varmestrømning i atmosfæren)</text:span> </text:p>
      <text:p text:style-name="P6"><text:span text:style-name="T10">konveksa               konveks (som buer udad)</text:span> </text:p>
      <text:p text:style-name="P6"><text:span text:style-name="T10">konvena                 passende, korrekt; (jf deca, oportune)</text:span> </text:p>
      <text:p text:style-name="P6"><text:span text:style-name="T10">konvencio              konvention (traktat; uskreven regel)</text:span> </text:p>
      <text:p text:style-name="P6"><text:span text:style-name="T10">konven/i                 være passende, passe (sig), være korrekt; </text:span><text:span text:style-name="T11">li ekregis sin, kiel ~as al reg^o</text:span><text:span text:style-name="T10"> han tog sig i det, som det sig hør og bør for en konge</text:span> </text:p>
      <text:p text:style-name="P6"><text:span text:style-name="T10">konven/o                det passende; </text:span><text:span text:style-name="T11">nur pro ~ li c^eestis</text:span><text:span text:style-name="T10"> han var kun til stede for et syns skyld</text:span> </text:p>
      <text:p text:style-name="P6"><text:span text:style-name="T10">konverg^i               konvergere (nærme sig hinanden eller noget)</text:span> </text:p>
      <text:p text:style-name="P6"><text:span text:style-name="T10">koncerg^Iga           lenso samlelinse</text:span> </text:p>
      <text:p text:style-name="P6"><text:span text:style-name="T12">konversaci/i            → konversi; (jf VA)</text:span> </text:p>
      <text:p text:style-name="P6"><text:span text:style-name="T12">konversacio           → konverso; (jf VA)</text:span> </text:p>
      <text:p text:style-name="P2">Pg<text:span text:style-name="T10">. 90</text:span><text:span text:style-name="T18"> </text:span></text:p>
      <text:p text:style-name="P9">konversi                 snakke, sludre, konversere; <text:span text:style-name="T1">~ kun iu</text:span> underholde sig med nogen </text:p>
      <text:p text:style-name="P9">konvers/o               snak, konversation, samtale </text:p>
      <text:p text:style-name="P6"><text:span text:style-name="T12">konvertEbla           konvertibal (fx </text:span><text:span text:style-name="T13">s^tatprunto</text:span><text:span text:style-name="T12"> statslån)</text:span> </text:p>
      <text:p text:style-name="P6"><text:span text:style-name="T10">konverti                 omvende (fx </text:span><text:span text:style-name="T11">iun al islamo</text:span><text:span text:style-name="T10"> nogen til islam); omregne (fx dolarojn en eu^rojn  dollar til euro), (= transhalkuli); konvertere (fx </text:span><text:span text:style-name="T11">deprunton</text:span><text:span text:style-name="T10"> et lån); </text:span><text:span text:style-name="T11">el </text:span><text:span text:style-name="T10">omforme</text:span> </text:p>
      <text:p text:style-name="P6"><text:span text:style-name="T10">konvertIg^i            blive omvendt, omvende sig, konvertere, (a</text:span><text:span text:style-name="T11">l</text:span><text:span text:style-name="T10"> til)</text:span> </text:p>
      <text:p text:style-name="P6"><text:span text:style-name="T10">konvertIlo              </text:span><text:span text:style-name="T11">el</text:span><text:span text:style-name="T10"> omformer; (konvertoro)</text:span> </text:p>
      <text:p text:style-name="P6"><text:span text:style-name="T10">konvikti                  hende skyldig, domfælde; </text:span><text:span text:style-name="T11">~ iun pri krimo</text:span><text:span text:style-name="T10"> hende nogen skyldig i en forbrydelse</text:span> </text:p>
      <text:p text:style-name="P6"><text:span text:style-name="T10">konvikt/o               domfældelse</text:span> </text:p>
      <text:p text:style-name="P6"><text:span text:style-name="T10">konvinki                 overbevise (fx </text:span><text:span text:style-name="T11">iun pri io</text:span><text:span text:style-name="T10"> nogen om noget)</text:span> </text:p>
      <text:p text:style-name="P6"><text:span text:style-name="T10">konvinkIg^i            blive overbevist (om)</text:span> </text:p>
      <text:p text:style-name="P6"><text:soft-page-break/><text:span text:style-name="T10">konvink/o               overbevisning</text:span> </text:p>
      <text:p text:style-name="P6"><text:span text:style-name="T10">konvojo                 konvoj</text:span> </text:p>
      <text:p text:style-name="P6"><text:span text:style-name="T10">konvolvulo             snerle (plante)</text:span> </text:p>
      <text:p text:style-name="P6"><text:span text:style-name="T10">konvulsi/a               krampagtig</text:span> </text:p>
      <text:p text:style-name="P6"><text:span text:style-name="T10">konvulsio               krampetrækning; (jf kramfo)</text:span> </text:p>
      <text:p text:style-name="P6"><text:span text:style-name="T12">konzerno                koncern</text:span> </text:p>
      <text:p text:style-name="P6"><text:span text:style-name="T10">konzolo                  </text:span><text:span text:style-name="T11">ark</text:span><text:span text:style-name="T10"> konsol; </text:span><text:span text:style-name="T11">hist</text:span><text:span text:style-name="T10"> konsolbord</text:span> </text:p>
      <text:p text:style-name="P9">koopera                 andels-; <text:span text:style-name="T1">~ laktejo</text:span> andelsmejeri                           </text:p>
      <text:p text:style-name="P9">kooperativo           andelsselskab, kooperativ; <text:span text:style-name="T1">~ sen profitaj celoj</text:span> almennyttigt andelsselskab </text:p>
      <text:p text:style-name="P2">Pg<text:span text:style-name="T10">. 91</text:span><text:span text:style-name="T18"> </text:span></text:p>
      <text:p text:style-name="P6"><text:span text:style-name="T10">koopt/a                  selvsupplerende</text:span> </text:p>
      <text:p text:style-name="P9">koopti                    (om nævn, bestyrelse o. l) supplere sig med (fx <text:span text:style-name="T1">novan membron</text:span> et nyt medlem); (dgl: alelekti) </text:p>
      <text:p text:style-name="P6"><text:span text:style-name="T12">koordinato             </text:span><text:span text:style-name="T13">mat</text:span><text:span text:style-name="T12"> koordinat</text:span> </text:p>
      <text:p text:style-name="P6"><text:span text:style-name="T12">koordinatSistemo   </text:span><text:span text:style-name="T13">mat</text:span><text:span text:style-name="T12"> koordinatsystem; </text:span><text:span text:style-name="T13">orta ~</text:span><text:span text:style-name="T12"> retvinklet koordinatsystem</text:span> </text:p>
      <text:p text:style-name="P6"><text:span text:style-name="T12">kopaivo                 copaibabalsam (olier fra copaiferatræet)</text:span> </text:p>
      <text:p text:style-name="P9">kopalo                   kopel (slags harpiks) </text:p>
      <text:p text:style-name="P6"><text:span text:style-name="T10">kopeko                  kopek (russisk mønt)</text:span> </text:p>
      <text:p text:style-name="P9">Kopenhago            København </text:p>
      <text:p text:style-name="P6"><text:span text:style-name="T10">Koperniko             Kopernikus (1473-1543, skabte det heliocentriske verdensbillede)</text:span> </text:p>
      <text:p text:style-name="P6"><text:span text:style-name="T10">kopiAdo                kopiering</text:span> </text:p>
      <text:p text:style-name="P6"><text:span text:style-name="T10">kopi/i                     kopiere (fx </text:span><text:span text:style-name="T11">dokumenton</text:span><text:span text:style-name="T10">)</text:span> </text:p>
      <text:p text:style-name="P6"><text:span text:style-name="T10">kopio                     kopi</text:span> </text:p>
      <text:p text:style-name="P6"><text:span text:style-name="T10">kopiRajto               copyright (eneret tik gengivelse)</text:span> </text:p>
      <text:p text:style-name="P6"><text:span text:style-name="T10">kopro                    kopra (tørret frøhvide af  kokosnød)</text:span> </text:p>
      <text:p text:style-name="P6"><text:span text:style-name="T10">kopto                     kopter (kristen egypter)</text:span> </text:p>
      <text:p text:style-name="P6"><text:span text:style-name="T10">kopulaci/i               kopulere, have samleje, (</text:span><text:span text:style-name="T11">kun</text:span><text:span text:style-name="T10"> med); (jf koiti, fiki)</text:span> </text:p>
      <text:p text:style-name="P6"><text:span text:style-name="T10">kopulacio               kopulation, samleje; befrugtning; (jf koito, fiko)</text:span> </text:p>
      <text:p text:style-name="P6"><text:span text:style-name="T10">kopulo                   </text:span><text:span text:style-name="T11">gram</text:span><text:span text:style-name="T10"> copula (ord som </text:span><text:span text:style-name="T11">esti, ig^i</text:span><text:span text:style-name="T10">)</text:span> </text:p>
      <text:p text:style-name="P6"><text:span text:style-name="T10">kor/a                      hjertelig; </text:span><text:span text:style-name="T11">~n dankon!</text:span><text:span text:style-name="T10"> mange tak!</text:span> </text:p>
      <text:p text:style-name="P6"><text:span text:style-name="T10">koracio                  ellekrage</text:span> </text:p>
      <text:p text:style-name="P6"><text:span text:style-name="T10">korAfliktIg^o         hjertesorg</text:span> </text:p>
      <text:p text:style-name="P2">Pg<text:span text:style-name="T10">. 92</text:span><text:span text:style-name="T18"> </text:span></text:p>
      <text:p text:style-name="P6"><text:span text:style-name="T10">korako                   ravn; (= granda korvo); (dgl: korvo)</text:span> </text:p>
      <text:p text:style-name="P9">koral/a                   koral-; koralrød; <text:span text:style-name="T1">~ rifo</text:span> koralrev; <text:span text:style-name="T1">~ lips^minko</text:span> koralrød læbestift    </text:p>
      <text:p text:style-name="P6"><text:soft-page-break/><text:span text:style-name="T10">koralino                 koralalge</text:span> </text:p>
      <text:p text:style-name="P6"><text:span text:style-name="T10">koralo                    koral (kalkstof)</text:span> </text:p>
      <text:p text:style-name="P6"><text:span text:style-name="T10">koralorizo              koralrod (plante)</text:span> </text:p>
      <text:p text:style-name="P6"><text:span text:style-name="T10">koralRifo                koralrev</text:span> </text:p>
      <text:p text:style-name="P6"><text:span text:style-name="T10">koralUlo                koraldyr</text:span> </text:p>
      <text:p text:style-name="P6"><text:span text:style-name="T10">Korano                  Koranen</text:span> </text:p>
      <text:p text:style-name="P6"><text:span text:style-name="T10">korAtako               kurveting</text:span> </text:p>
      <text:p text:style-name="P6"><text:span text:style-name="T10">korbelo                  bygningsfremspring, karnap</text:span> </text:p>
      <text:p text:style-name="P6"><text:span text:style-name="T10">korbo                    kurv</text:span> </text:p>
      <text:p text:style-name="P6"><text:span text:style-name="T10">kord/a                    strenge-; - strengt; </text:span><text:span text:style-name="T11">dek~ liro</text:span><text:span text:style-name="T10"> tistrenget lyre</text:span> </text:p>
      <text:p text:style-name="P6"><text:span text:style-name="T10">korDifekto             hjertefejl</text:span> </text:p>
      <text:p text:style-name="P6"><text:span text:style-name="T10">kordito                   cordit (røgsvagt krudt)</text:span> </text:p>
      <text:p text:style-name="P6"><text:span text:style-name="T10">kordo                    streng; </text:span><text:span text:style-name="T11">mat</text:span><text:span text:style-name="T10"> korde; </text:span><text:span text:style-name="T11">voc^~</text:span><text:span text:style-name="T10"> stemmebånd</text:span> </text:p>
      <text:p text:style-name="P6"><text:span text:style-name="T10">kordono                 ordensbånd (over skulderen); pyntebånd; kæde (fx af politi eller soldater); båndgesims</text:span> </text:p>
      <text:p text:style-name="P6"><text:span text:style-name="T10">kordurojo              jernbanefløjl</text:span> </text:p>
      <text:p text:style-name="P6"><text:span text:style-name="T10">koregono               helt (laksefisk)</text:span> </text:p>
      <text:p text:style-name="P6"><text:span text:style-name="T10">koregrafio              koreografi; (= koregrafio)</text:span> </text:p>
      <text:p text:style-name="P6"><text:span text:style-name="T10">koregrafo               koreograf (udformer ballettrin); (- koreografo)</text:span> </text:p>
      <text:p text:style-name="P6"><text:span text:style-name="T10">KoreIo                  Korea</text:span> </text:p>
      <text:p text:style-name="P6"><text:span text:style-name="T10">korekta                  korrekt, rigtig. Bem: </text:span><text:span text:style-name="T11">korekta</text:span><text:span text:style-name="T10"> er her anført som grundord ved siden af PIVs grundord </text:span><text:span text:style-name="T11">korekti</text:span><text:span text:style-name="T10">; formen </text:span><text:span text:style-name="T11">korektIa </text:span><text:span text:style-name="T10">dannet med korekti som grundord, betyder som anført i PIV `` korrigerende`` men sådan bruges det ikke i praksis; med </text:span><text:span text:style-name="T11">korekta</text:span><text:span text:style-name="T10"> som (det mere realistiske) grundord, ville ``rette`` eller ``korrigere`` have heddet </text:span><text:span text:style-name="T11">korektigi</text:span> </text:p>
      <text:p text:style-name="P2">Pg<text:span text:style-name="T10">. 93</text:span><text:span text:style-name="T18"> </text:span></text:p>
      <text:p text:style-name="P6"><text:span text:style-name="T10">korekti                   rette, korrigere; </text:span><text:span text:style-name="T11">~ misskribon</text:span><text:span text:style-name="T10"> rette en skrivefejl</text:span> </text:p>
      <text:p text:style-name="P6"><text:span text:style-name="T10">korekt/o                 rettelse</text:span> </text:p>
      <text:p text:style-name="P9">korelativa               korrelativ (som svarer til hinanden) </text:p>
      <text:p text:style-name="P6"><text:span text:style-name="T10">korelativ/o              korrelation, sammenhæng</text:span> </text:p>
      <text:p text:style-name="P6"><text:span text:style-name="T14">koreo                     koreaner; med chorea (Huntingtons chorea; sanktvejtsdans)</text:span> </text:p>
      <text:p text:style-name="P6"><text:span text:style-name="T10">koreografio            koreografi</text:span> </text:p>
      <text:p text:style-name="P6"><text:span text:style-name="T10">koreografo             koreograf (udformer ballettrin)</text:span> </text:p>
      <text:p text:style-name="P6"><text:span text:style-name="T10">korespondAnto      en der korresponderer (privat)</text:span> </text:p>
      <text:p text:style-name="P6"><text:span text:style-name="T10">korespondi             korrespondere, veksle breve, (kun med)</text:span> </text:p>
      <text:p text:style-name="P6"><text:span text:style-name="T10">korespondIsto        korrespondent (fx i et firma); </text:span><text:span text:style-name="T11">trilingva ~</text:span><text:span text:style-name="T10"> tresproglig korrespondent; (jf raportisto)</text:span> </text:p>
      <text:p text:style-name="P6"><text:span text:style-name="T14">korespond/o          korrespondance</text:span> </text:p>
      <text:p text:style-name="P6"><text:soft-page-break/><text:span text:style-name="T10">koriandro               koriander (krydderurt)</text:span> </text:p>
      <text:p text:style-name="P6"><text:span text:style-name="T10">koridor/a                korridor-; </text:span><text:span text:style-name="T11">ses~ au^tovojo</text:span><text:span text:style-name="T10"> sekssporet motorvej</text:span> </text:p>
      <text:p text:style-name="P6"><text:span text:style-name="T10">koridoro                gang, korridor; (vedr. motorvej) spor</text:span> </text:p>
      <text:p text:style-name="P6"><text:span text:style-name="T10">korifeno                 guldmakrel (dolfin)</text:span> </text:p>
      <text:p text:style-name="P6"><text:span text:style-name="T10">korifeo                   koryfæ,  foregangsmand, førstemand</text:span> </text:p>
      <text:p text:style-name="P2">Pg<text:span text:style-name="T10">. 94</text:span><text:span text:style-name="T18"> </text:span></text:p>
      <text:p text:style-name="P6"><text:span text:style-name="T10">korikso                  bugsvømmer (vandtæge)</text:span> </text:p>
      <text:p text:style-name="P6"><text:span text:style-name="T10">korimbo                 halvskærm (blomsterstand)</text:span> </text:p>
      <text:p text:style-name="P6"><text:span text:style-name="T10">korInklino              hengivenhed, kærlighed</text:span> </text:p>
      <text:p text:style-name="P6"><text:span text:style-name="T10">korinta                   vinBero korende (bille tørret vindrue)</text:span> </text:p>
      <text:p text:style-name="P6"><text:span text:style-name="T10">korintika                korinthisk (om antik søjleorden); (jf dorika, ionika)</text:span> </text:p>
      <text:p text:style-name="P6"><text:span text:style-name="T10">korko                    kork; prop</text:span> </text:p>
      <text:p text:style-name="P6"><text:span text:style-name="T10">korkoKverko         korkeg</text:span> </text:p>
      <text:p text:style-name="P6"><text:span text:style-name="T10">korkTirIlo              proptrækker</text:span> </text:p>
      <text:p text:style-name="P6"><text:span text:style-name="T10">kormo                    løgknold (fx hos krokus); (jf bulbo)</text:span> </text:p>
      <text:p text:style-name="P6"><text:span text:style-name="T10">kormorano             skarv (svømmefugl)</text:span> </text:p>
      <text:p text:style-name="P6"><text:span text:style-name="T10">kornAro                 gevir; (= ramuro)</text:span> </text:p>
      <text:p text:style-name="P6"><text:span text:style-name="T12">kornBulko              horn (bagt)</text:span> </text:p>
      <text:p text:style-name="P6"><text:span text:style-name="T10">korneo                   kornhinde (i øjet)</text:span> </text:p>
      <text:p text:style-name="P6"><text:span text:style-name="T10">korneto                  kornet (blæseinstrument)</text:span> </text:p>
      <text:p text:style-name="P6"><text:span text:style-name="T10">kornFloro              hønsetarm (plante)</text:span> </text:p>
      <text:p text:style-name="P6"><text:span text:style-name="T10">kornFolio               hornblad (plante)</text:span> </text:p>
      <text:p text:style-name="P6"><text:span text:style-name="T10">kornico                  karnis (corniche), profileret gesims; (jf modburo)</text:span> </text:p>
      <text:p text:style-name="P6"><text:span text:style-name="T10">korniko                  krage; (= griza korvo)</text:span> </text:p>
      <text:p text:style-name="P6"><text:span text:style-name="T10">korno                     horn; </text:span><text:span text:style-name="T11">preni la bovon per la ~j</text:span><text:span text:style-name="T10"> tage tyren ved kornene; </text:span><text:span text:style-name="T11">alpa ~</text:span><text:span text:style-name="T10"> alpehorn; </text:span><text:span text:style-name="T11">abundo~</text:span><text:span text:style-name="T10">  overflødigedshorn</text:span> </text:p>
      <text:p text:style-name="P6"><text:span text:style-name="T10">kornoPapavo         hornskulpe (plante)</text:span> </text:p>
      <text:p text:style-name="P6"><text:span text:style-name="T10">kornuPus^i             stange</text:span> </text:p>
      <text:p text:style-name="P6"><text:span text:style-name="T10">kornuso                 kornel (plante)</text:span> </text:p>
      <text:p text:style-name="P6"><text:span text:style-name="T10">koro                      hjerte; </text:span><text:span text:style-name="T11">mals^arg^i la ~n</text:span><text:span text:style-name="T10"> lette sit hjerte; </text:span><text:span text:style-name="T11">por tio mi ne havas ~n!</text:span><text:span text:style-name="T10"> det han jeg ikke nænne!</text:span> </text:p>
      <text:p text:style-name="P2">Pg<text:span text:style-name="T10">. 95</text:span><text:span text:style-name="T18"> </text:span></text:p>
      <text:p text:style-name="P6"><text:span text:style-name="T10">korodi                    ætse, tære, korrodere; </text:span><text:span text:style-name="T11">~ita de rusto</text:span><text:span text:style-name="T10"> tæret af rust; </text:span><text:span text:style-name="T11">la j^aluzo ~is lian sanstaton</text:span><text:span text:style-name="T10"> jalousien undergravede hans helbred</text:span> </text:p>
      <text:p text:style-name="P6"><text:span text:style-name="T10">korodImuna           korrosionsfast</text:span> </text:p>
      <text:p text:style-name="P6"><text:span text:style-name="T10">korod/o                 ætsning, tæring, horrosion</text:span> </text:p>
      <text:p text:style-name="P6"><text:span text:style-name="T10">korolario                logisk konsekvens, naturlig følge</text:span> </text:p>
      <text:p text:style-name="P6"><text:soft-page-break/><text:span text:style-name="T10">korolFolio              kronblad</text:span> </text:p>
      <text:p text:style-name="P6"><text:span text:style-name="T10">korolo                    blomsterkrone (kronbladene)</text:span> </text:p>
      <text:p text:style-name="P6"><text:span text:style-name="T10">koronaria               arterio kranspulsåre</text:span> </text:p>
      <text:p text:style-name="P6"><text:span text:style-name="T10">koronilo                 kronvikke (plante); (dgl: kronherbo)</text:span> </text:p>
      <text:p text:style-name="P6"><text:span text:style-name="T10">korono                   korona (ydre solatmosfære)</text:span> </text:p>
      <text:p text:style-name="P6"><text:span text:style-name="T10">koronopo               ravnefod (plante)</text:span> </text:p>
      <text:p text:style-name="P6"><text:span text:style-name="T10">korp/a                    kropslig, legemlig, krops-; </text:span><text:span text:style-name="T11">~ puno</text:span><text:span text:style-name="T10"> korporlig afstraffelse</text:span> </text:p>
      <text:p text:style-name="P6"><text:span text:style-name="T10">korpo                    krop; legeme; </text:span><text:span text:style-name="T11">tremi per la tuta ~</text:span><text:span text:style-name="T10"> ryste over hele kroppen; </text:span><text:span text:style-name="T11">fremda ~ en la okulo</text:span><text:span text:style-name="T10"> et fremmedlegeme i øjet</text:span> </text:p>
      <text:p text:style-name="P6"><text:span text:style-name="T10">korpoDamug^o      legemsleskadigelse</text:span> </text:p>
      <text:p text:style-name="P6"><text:span text:style-name="T10">korpoGardIsto       livvagt</text:span> </text:p>
      <text:p text:style-name="P6"><text:span text:style-name="T10">korporacio             korporation (faglig sammenslutning), interesseorganisation</text:span> </text:p>
      <text:p text:style-name="P6"><text:span text:style-name="T10">korpulenta              korpulent, kraftig; (= dikkorpa)</text:span> </text:p>
      <text:p text:style-name="P9">korpusklo              <text:span text:style-name="T1">fys</text:span> partikel; <text:span text:style-name="T1">alfa -~</text:span> alfapartikel </text:p>
      <text:p text:style-name="P6"><text:span text:style-name="T10">korpuso                 arméjirps</text:span> </text:p>
      <text:p text:style-name="P6"><text:span text:style-name="T10">korsaj^o                kjoleliv</text:span> </text:p>
      <text:p text:style-name="P2">Pg<text:span text:style-name="T10">. 96</text:span><text:span text:style-name="T18"> </text:span></text:p>
      <text:p text:style-name="P6"><text:span text:style-name="T10">korsaro                  korsar (sørøver; sørøverskib)</text:span> </text:p>
      <text:p text:style-name="P6"><text:span text:style-name="T10">korseti                   korset; </text:span><text:span text:style-name="T11">hist</text:span><text:span text:style-name="T10"> snøreliv; (jf gaino)</text:span> </text:p>
      <text:p text:style-name="P6"><text:span text:style-name="T10">korS^ira                hjerteskærende</text:span> </text:p>
      <text:p text:style-name="P6"><text:span text:style-name="T10">kortEga                  hof-; </text:span><text:span text:style-name="T11">~ amuzisto</text:span><text:span text:style-name="T10"> hofnar, (jf bufono)</text:span> </text:p>
      <text:p text:style-name="P9">kortEgo                 hof </text:p>
      <text:p text:style-name="P6"><text:span text:style-name="T10">kortikoSteroido      binyrebarkhormon</text:span> </text:p>
      <text:p text:style-name="P6"><text:span text:style-name="T10">kortiko                   </text:span><text:span text:style-name="T11">med</text:span><text:span text:style-name="T10"> bark; binyrebark</text:span> </text:p>
      <text:p text:style-name="P6"><text:span text:style-name="T10">kortizono               kortison (binyrebarkhormon)</text:span> </text:p>
      <text:p text:style-name="P6"><text:span text:style-name="T10">korto                     gård (splads); </text:span><text:span text:style-name="T11">la c^ambro rigardas al la ~</text:span><text:span text:style-name="T10"> værelset vender ud mod gården; la kokina ~ høønsegården</text:span> </text:p>
      <text:p text:style-name="P6"><text:span text:style-name="T10">kortoBirdoj            fjerkræ</text:span> </text:p>
      <text:p text:style-name="P6"><text:span text:style-name="T10">kortUmo                domstol; </text:span><text:span text:style-name="T11">apel(aci)a ~</text:span><text:span text:style-name="T10"> appelldomstol</text:span> </text:p>
      <text:p text:style-name="P6"><text:span text:style-name="T10">KorTus^a              rørende, (hjerte) gribende</text:span> </text:p>
      <text:p text:style-name="P6"><text:span text:style-name="T10">korTus^i                røre, gribbe; </text:span><text:span text:style-name="T11">ilia suferado s^in profunde ~is</text:span><text:span text:style-name="T10"> deres lidelser røte hende dybt</text:span> </text:p>
      <text:p text:style-name="P6"><text:span text:style-name="T10">korTus^Ito             rørt</text:span> </text:p>
      <text:p text:style-name="P6"><text:span text:style-name="T10">korundo                 korund (bårdt mineral)</text:span> </text:p>
      <text:p text:style-name="P6"><text:span text:style-name="T10">korupti                   bestIkke, korrumpere; fordærve, spolere; </text:span><text:span text:style-name="T11">~ oficiston</text:span><text:span text:style-name="T10"> best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</text:span><text:soft-page-break/><text:span text:style-name="T10">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ikke en embedsmand; </text:span><text:span text:style-name="T11">~ la naciajn morojn</text:span><text:span text:style-name="T10"> fordærve</text:span> </text:p>
      <text:p text:style-name="P6"><text:span text:style-name="T10">de nationale stikke; ja fordæve de naciajn monojn fordæ</text:span> </text:p>
      <text:p text:style-name="P6"><text:span text:style-name="T10">rve de nationale skikke;(jf subac^eti)</text:span> </text:p>
      <text:p text:style-name="P6"><text:span text:style-name="T10">korupt/o                 korrumpering; fordærv</text:span> </text:p>
      <text:p text:style-name="P6"><text:span text:style-name="T10">koruso                   kor; (= h^oro)</text:span> </text:p>
      <text:p text:style-name="P6"><text:span text:style-name="T10">korVentriklo          hjertekammer</text:span> </text:p>
      <text:p text:style-name="P9">korveto                  korvet (mindre krigsskib) </text:p>
      <text:p text:style-name="P2">Pg<text:span text:style-name="T10">. 97</text:span><text:span text:style-name="T18"> </text:span></text:p>
      <text:p text:style-name="P6"><text:span text:style-name="T10">korvo                     ravn; kragefugl</text:span> </text:p>
      <text:p text:style-name="P6"><text:span text:style-name="T10">korvoBero             revling (hedeplante)</text:span> </text:p>
      <text:p text:style-name="P6"><text:span text:style-name="T14">kos                        </text:span><text:span text:style-name="T15">fk kosinuso</text:span><text:span text:style-name="T14"> cos</text:span> </text:p>
      <text:p text:style-name="P6"><text:span text:style-name="T14">kosinuso                </text:span><text:span text:style-name="T15">mat</text:span><text:span text:style-name="T14"> cosinus</text:span> </text:p>
      <text:p text:style-name="P6"><text:span text:style-name="T10">kosm/a                   kosmisk; </text:span><text:span text:style-name="T11">~ radiado</text:span><text:span text:style-name="T10"> kosmisk stråling</text:span> </text:p>
      <text:p text:style-name="P6"><text:span text:style-name="T10">kosmetikAj^o        kosmetisk middel</text:span> </text:p>
      <text:p text:style-name="P6"><text:span text:style-name="T10">kosmetiko              kosmetik</text:span> </text:p>
      <text:p text:style-name="P6"><text:span text:style-name="T10">kosmo                   kosmos, verden, universet</text:span> </text:p>
      <text:p text:style-name="P6"><text:span text:style-name="T10">kosmogonio           kosmogoni (læren om verdens oprindelse)</text:span> </text:p>
      <text:p text:style-name="P6"><text:span text:style-name="T10">kosmologio            kosmologi</text:span> </text:p>
      <text:p text:style-name="P6"><text:span text:style-name="T14">kosmonau^to         astronaut, kosmonaut; (= astronau^to)</text:span> </text:p>
      <text:p text:style-name="P6"><text:span text:style-name="T10">kosmopolit/a          kosmopolitisk</text:span> </text:p>
      <text:p text:style-name="P6"><text:span text:style-name="T10">kosmopolito           kosmopolit, verdensborger</text:span> </text:p>
      <text:p text:style-name="P6"><text:span text:style-name="T10">kost/a                    dyr; (= multekosta)</text:span> </text:p>
      <text:p text:style-name="P6"><text:span text:style-name="T10">Kostariko              Costa Rica (stat i Hellemamerika)</text:span> </text:p>
      <text:p text:style-name="P6"><text:span text:style-name="T10">kost/e                    de på bekostning af; </text:span><text:span text:style-name="T11">li gajnis la konkuron ~ ilia amikeco</text:span><text:span text:style-name="T10"> han vandt kapløbet på bekostning af deres venskab</text:span> </text:p>
      <text:p text:style-name="P6"><text:span text:style-name="T10">kosti                      koste; </text:span><text:span text:style-name="T11">kiom g^i ~as?</text:span><text:span text:style-name="T10"> hvad koster den?; </text:span><text:span text:style-name="T11">tio ~is al li la vivon</text:span><text:span text:style-name="T10"> det kostede ham livet</text:span> </text:p>
      <text:p text:style-name="P9">kost/o                    omkostning, pris; <text:span text:style-name="T1">vojag^~j</text:span> rejseomkostninger;  <text:span text:style-name="T1">je kia ajn ~</text:span> for enhver pris  </text:p>
      <text:p text:style-name="P6"><text:span text:style-name="T10">kostoKonscia         omkostningsbevidst</text:span> </text:p>
      <text:p text:style-name="P6"><text:span text:style-name="T10">kostumo                 dragt, kostume; </text:span><text:span text:style-name="T11">dimanc^a ~</text:span><text:span text:style-name="T10"> søndagstøj; </text:span><text:span text:style-name="T11">~ de Evo</text:span><text:span text:style-name="T10"> evakostume</text:span> </text:p>
      <text:p text:style-name="P2">Pg<text:span text:style-name="T10">. 98</text:span><text:span text:style-name="T18"> </text:span></text:p>
      <text:p text:style-name="P6"><text:span text:style-name="T10">kos^era                 kosher (jødisk forskriftsmæssig)</text:span> </text:p>
      <text:p text:style-name="P6"><text:span text:style-name="T10">kos^maro              mareridt</text:span> </text:p>
      <text:p text:style-name="P6"><text:soft-page-break/><text:span text:style-name="T10">kos^o                    kovs (metalring ved enden af et tov)</text:span> </text:p>
      <text:p text:style-name="P6"><text:span text:style-name="T14">kot                         </text:span><text:span text:style-name="T15">fk kotangento</text:span><text:span text:style-name="T14"> cot</text:span> </text:p>
      <text:p text:style-name="P6"><text:span text:style-name="T10">kot/a                      mudret, pløret; smudsig, snavset, beskidt; </text:span><text:span text:style-name="T11">~ vojo</text:span><text:span text:style-name="T10"> en pløret vej;  </text:span><text:span text:style-name="T11">~ koro</text:span><text:span text:style-name="T10"> en skidt moral</text:span> </text:p>
      <text:p text:style-name="P6"><text:span text:style-name="T10">kotangento             </text:span><text:span text:style-name="T11">mat</text:span><text:span text:style-name="T10"> cotangens</text:span> </text:p>
      <text:p text:style-name="P6"><text:span text:style-name="T10">koterio                   klike, koteri; (dgl: kliko)</text:span> </text:p>
      <text:p text:style-name="P6"><text:span text:style-name="T10">kotiledono              kimblad</text:span> </text:p>
      <text:p text:style-name="P6"><text:span text:style-name="T10">kotiljono                kotillon (kontradans)</text:span> </text:p>
      <text:p text:style-name="P6"><text:span text:style-name="T10">kotizi                      betale sin del (fx kontingent, gebyr, et bidrag); </text:span><text:span text:style-name="T11">c^u vi ~is por la nova jaro?</text:span><text:span text:style-name="T10"> har du betalt kontingent for det kommende år?</text:span> </text:p>
      <text:p text:style-name="P6"><text:span text:style-name="T10">kotiz/o                   kontinget; betaling (fx </text:span><text:span text:style-name="T11">por la bankedo</text:span><text:span text:style-name="T10"> for banketten); præmie, bidrag</text:span> </text:p>
      <text:p text:style-name="P6"><text:span text:style-name="T10">kotleto                   kotelet</text:span> </text:p>
      <text:p text:style-name="P6"><text:span text:style-name="T10">koto                       mudder, pløre, dynd; smuds, snavs, skidt; </text:span><text:span text:style-name="T11">ili vadis en ~</text:span><text:span text:style-name="T10"> de vadede i mudder; </text:span><text:span text:style-name="T11">trempi ies nomon en ~</text:span><text:span text:style-name="T10"> slæde ens nave ned i skidtet</text:span> </text:p>
      <text:p text:style-name="P6"><text:span text:style-name="T14">koton/a                  bomulds- (fx </text:span><text:span text:style-name="T15">bluzo</text:span><text:span text:style-name="T14"> –bluse)</text:span> </text:p>
      <text:p text:style-name="P6"><text:span text:style-name="T10">kotonAj^o             bomuldsvare</text:span> </text:p>
      <text:p text:style-name="P6"><text:span text:style-name="T10">kotomeastro           dværgmispel (plante)</text:span> </text:p>
      <text:p text:style-name="P6"><text:span text:style-name="T14">kotono                   bomuld</text:span> </text:p>
      <text:p text:style-name="P6"><text:span text:style-name="T10">kotorno                  </text:span><text:span text:style-name="T11">hist</text:span><text:span text:style-name="T10"> koturne (tyhsålet fodtøj)</text:span> </text:p>
      <text:p text:style-name="P6"><text:span text:style-name="T10">kotS^irmIlo            stænkskærm</text:span> </text:p>
      <text:p text:style-name="P2">Pg<text:span text:style-name="T10">. 99</text:span><text:span text:style-name="T18"> </text:span></text:p>
      <text:p text:style-name="P6"><text:span text:style-name="T10">koturno                  vagtel (hønsefugl)</text:span> </text:p>
      <text:p text:style-name="P6"><text:span text:style-name="T10">kovEjo                   rugeplads; arnested; </text:span><text:span text:style-name="T11">~ de konspiro</text:span><text:span text:style-name="T10"> arnested for sammensværgelse</text:span> </text:p>
      <text:p text:style-name="P6"><text:span text:style-name="T10">koverto                  konvolut</text:span> </text:p>
      <text:p text:style-name="P6"><text:span text:style-name="T10">kovi                       ruge, udruge (fx </text:span><text:span text:style-name="T11">la ovojn</text:span><text:span text:style-name="T10"> æggene); ruge over; </text:span><text:span text:style-name="T11">~ veng^on</text:span><text:span text:style-name="T10"> pønse på hævn</text:span> </text:p>
      <text:p text:style-name="P6"><text:span text:style-name="T10">kovIlo                    rugemaskine; kuvøse</text:span> </text:p>
      <text:p text:style-name="P6"><text:span text:style-name="T10">Kovno                   Kaunas (hjemby for Aleksandro Zilbernik, Zamenhofs svigenfar og sponsor)</text:span> </text:p>
      <text:p text:style-name="P6"><text:span text:style-name="T10">kovri                      dække, tildække; dække over; fylde ; ~ la kostojn dække omkostiningerne; </text:span><text:span text:style-name="T11">~ malsag^aj^on per spritag^o</text:span><text:span text:style-name="T10"> dække over en dumhed med en kvik bemærkning; </text:span><text:span text:style-name="T11">~ la muron per grafitio</text:span><text:span text:style-name="T10"> fylde muren med graffiti; </text:span><text:span text:style-name="T11">~ la s^ultrojn per mantelo</text:span><text:span text:style-name="T10"> tage en frakke over skuldrene; </text:span><text:span text:style-name="T11">korto ~ ita  per slaboj </text:span><text:span text:style-name="T10"> en gård belagt med fliser</text:span> </text:p>
      <text:p text:style-name="P6"><text:span text:style-name="T10">kovrIlo                   tæppe; låg, dæksel; (bog) omslag; </text:span><text:span text:style-name="T11">lanuga ~</text:span><text:span text:style-name="T10"> duntæppe; </text:span><text:span text:style-name="T11">lit~</text:span><text:span text:style-name="T10"> sengetæppe</text:span> </text:p>
      <text:p text:style-name="P9">kovr/o                    dække; dækning; omslag; <text:span text:style-name="T1">delikata neg^a ~</text:span> at fint dække af sne; <text:span text:style-name="T1">libro kun bela ~</text:span> en bog  med et smukt omslag; <text:span text:style-name="T1">c^eko sen ~</text:span> dækningsløs check; <text:span text:style-name="T1">sub ~ de amikeco</text:span> under dække af venskab </text:p>
      <text:p text:style-name="P6"><text:span text:style-name="T10">kozako                  kosak (person af sydrussisk foldkestamme)</text:span> </text:p>
      <text:p text:style-name="P2">Pg<text:span text:style-name="T10">. 100</text:span><text:span text:style-name="T18"> </text:span></text:p>
      <text:p text:style-name="P6"><text:span text:style-name="T10">krabli                     krable, kravle</text:span> </text:p>
      <text:p text:style-name="P6"><text:span text:style-name="T10">krabo                     krabbe</text:span> </text:p>
      <text:p text:style-name="P6"><text:soft-page-break/><text:span text:style-name="T10">krabro                   </text:span><text:span text:style-name="T11">zo</text:span><text:span text:style-name="T10"> stor gedehams</text:span> </text:p>
      <text:p text:style-name="P6"><text:span text:style-name="T10">krac^i                    spytte (fx </text:span><text:span text:style-name="T11">sur iun</text:span><text:span text:style-name="T10"> på nogen); (jf  sputi)</text:span> </text:p>
      <text:p text:style-name="P6"><text:span text:style-name="T10">krac^/o                  spyt; spytteri</text:span> </text:p>
      <text:p text:style-name="P6"><text:span text:style-name="T10">kradAj^o               gitterværk</text:span> </text:p>
      <text:p text:style-name="P6"><text:span text:style-name="T10">krad/i                     tilgitre (fx </text:span><text:span text:style-name="T11">fenestron</text:span><text:span text:style-name="T10"> et vindue), forsyne med gitter</text:span> </text:p>
      <text:p text:style-name="P6"><text:span text:style-name="T10">kradLito                 tremmeseng, barneseng</text:span> </text:p>
      <text:p text:style-name="P6"><text:span text:style-name="T10">krado                     gitter; rist; </text:span><text:span text:style-name="T11">~ de kristalo</text:span><text:span text:style-name="T10"> kry stalgitter</text:span> </text:p>
      <text:p text:style-name="P9">kradRostIlo            grill                                   </text:p>
      <text:p text:style-name="P6"><text:span text:style-name="T10">krajon/i                  skrive, tegne, (med blyant); </text:span><text:span text:style-name="T11">~ ies profilon</text:span><text:span text:style-name="T10"> tegne nogens profil med blyant</text:span> </text:p>
      <text:p text:style-name="P6"><text:span text:style-name="T10">krajono                  blyant</text:span> </text:p>
      <text:p text:style-name="P6"><text:span text:style-name="T10">krakeno                 saltkringle</text:span> </text:p>
      <text:p text:style-name="P6"><text:span text:style-name="T10">krakEti                   knitre; knase; </text:span><text:span text:style-name="T11">la fæjro ~ is</text:span><text:span text:style-name="T10"> ilden knitrede; </text:span><text:span text:style-name="T11">la gruzo ~is sub la pneu^oj</text:span><text:span text:style-name="T10"> gruset knasede under dækkene; </text:span><text:span text:style-name="T11">sekaj folioj ~is en la vento</text:span><text:span text:style-name="T10"> tørre blade raslede i vinden</text:span> </text:p>
      <text:p text:style-name="P9">krakGaso               knaldgas                           </text:p>
      <text:p text:style-name="P6"><text:span text:style-name="T10">kraki                      knalde, smælde; brage; knage; </text:span><text:span text:style-name="T11">la vipo ~is</text:span><text:span text:style-name="T10"> pisken knaldede; </text:span><text:span text:style-name="T11">la kverko ~is pro la ventego</text:span><text:span text:style-name="T10"> egen knagede i stormen: (jf  knali)</text:span> </text:p>
      <text:p text:style-name="P2">Pg<text:span text:style-name="T10">. 101</text:span><text:span text:style-name="T18"> </text:span></text:p>
      <text:p text:style-name="P6"><text:span text:style-name="T10">Krakovo                Krakow (by i Polen)</text:span> </text:p>
      <text:p text:style-name="P6"><text:span text:style-name="T10">krakPano               knækbrød</text:span> </text:p>
      <text:p text:style-name="P6"><text:span text:style-name="T10">krambo                  strandkål; (dgl: marbrasiko)</text:span> </text:p>
      <text:p text:style-name="P6"><text:span text:style-name="T10">kramfo                   krampe (fx </text:span><text:span text:style-name="T11">de la suro</text:span><text:span text:style-name="T10"> i læggen); (jf konvulsio, spasmo)</text:span> </text:p>
      <text:p text:style-name="P6"><text:span text:style-name="T10">krampo                  krampe (u- formet stift); parentes, klamme</text:span> </text:p>
      <text:p text:style-name="P6"><text:span text:style-name="T10">kranio                    kranie, hovedskal</text:span> </text:p>
      <text:p text:style-name="P6"><text:span text:style-name="T10">kranko                   krumtap; håndsving, startsving</text:span> </text:p>
      <text:p text:style-name="P6"><text:span text:style-name="T10">krano                     hane (fx </text:span><text:span text:style-name="T11">akvo –</text:span><text:span text:style-name="T10"> vand- )</text:span> </text:p>
      <text:p text:style-name="P6"><text:span text:style-name="T10">krasulo                   crassula (plante af stenurtfamilien); (jf sedo)</text:span> </text:p>
      <text:p text:style-name="P6"><text:span text:style-name="T10">kras^i                    (om fly) styrte ned; </text:span><text:span text:style-name="T11">fin</text:span><text:span text:style-name="T10"> krakke</text:span> </text:p>
      <text:p text:style-name="P6"><text:span text:style-name="T10">kras^Kasko           styrthjelm</text:span> </text:p>
      <text:p text:style-name="P6"><text:span text:style-name="T10">kras^/o                  flystyrt; fin krak</text:span> </text:p>
      <text:p text:style-name="P6"><text:span text:style-name="T10">kratago                  tjørn, hvidtjørn</text:span> </text:p>
      <text:p text:style-name="P6"><text:span text:style-name="T10">kratero                   krater</text:span> </text:p>
      <text:p text:style-name="P6"><text:span text:style-name="T10">krau^lo                  crawl (svømning); (= rampnag^o)</text:span> </text:p>
      <text:p text:style-name="P6"><text:span text:style-name="T10">krau^no                 </text:span><text:span text:style-name="T11">fys</text:span><text:span text:style-name="T10"> kronglas (crownglas), (hun svagt farvespredende)</text:span> </text:p>
      <text:p text:style-name="P6"><text:span text:style-name="T10">kravato                  slips</text:span> </text:p>
      <text:p text:style-name="P6"><text:span text:style-name="T10">kreAj^o                 (det skabte, fx) frembringelse, værk</text:span> </text:p>
      <text:p text:style-name="P6"><text:soft-page-break/><text:span text:style-name="T10">kredEbla                troværdig, plausibel, sandsynlig</text:span> </text:p>
      <text:p text:style-name="P9">kredEble                sandsynligvis, nok, formodentlig, antagelig, formentlig; <text:span text:style-name="T1">~ mi ne povos veni</text:span> jeg kan nok ikke komme </text:p>
      <text:p text:style-name="P6"><text:span text:style-name="T10">kredEma                godtroende</text:span> </text:p>
      <text:p text:style-name="P9">kredi                      tro; <text:span text:style-name="T1">li ~is c^iun vorton</text:span> han troede hvert et ord; <text:span text:style-name="T1">ne ~u al li!</text:span> tro ham ikke!; <text:span text:style-name="T1">ili ~as je Dio</text:span> de tror på Gud </text:p>
      <text:p text:style-name="P2">Pg<text:span text:style-name="T10">. 102</text:span><text:span text:style-name="T18"> </text:span></text:p>
      <text:p text:style-name="P6"><text:span text:style-name="T10">kredInda                troværdig, pålidelig, tilforladelig</text:span> </text:p>
      <text:p text:style-name="P6"><text:span text:style-name="T10">kredit/i                   kreditere</text:span> </text:p>
      <text:p text:style-name="P6"><text:span text:style-name="T10">kreditKorto            betalingskort</text:span> </text:p>
      <text:p text:style-name="P6"><text:span text:style-name="T10">kredito                   kredit</text:span> </text:p>
      <text:p text:style-name="P6"><text:span text:style-name="T10">kreditoro                kreditor</text:span> </text:p>
      <text:p text:style-name="P6"><text:span text:style-name="T10">kredKonfeso          trosbekendelse</text:span> </text:p>
      <text:p text:style-name="P9">kred/o                    tro; <text:span text:style-name="T1">lia ~ je la homaro</text:span> hans tro på menneskeheden </text:p>
      <text:p text:style-name="P6"><text:span text:style-name="T10">krei                        skabe; </text:span><text:span text:style-name="T11">s^i ~is unikan establon</text:span><text:span text:style-name="T10"> hun har skabt et enestående foretagende; </text:span><text:span text:style-name="T11">tio ~is j^aluzon </text:span><text:span text:style-name="T10">det skabte jalousi</text:span> </text:p>
      <text:p text:style-name="P6"><text:span text:style-name="T10">kreIva                    kreativ</text:span> </text:p>
      <text:p text:style-name="P6"><text:span text:style-name="T10">krekso                   engsnarre (fugl)</text:span> </text:p>
      <text:p text:style-name="P6"><text:span text:style-name="T10">kremaciEjo            krematorium</text:span> </text:p>
      <text:p text:style-name="P6"><text:span text:style-name="T10">kremaci/i                kremere, brænde</text:span> </text:p>
      <text:p text:style-name="P6"><text:span text:style-name="T10">kremacio                ligbrænding, kremation, kremering</text:span> </text:p>
      <text:p text:style-name="P6"><text:span text:style-name="T10">kremAj^o              krem (kosmetik); kremsovs; </text:span><text:span text:style-name="T11">vizag^~</text:span><text:span text:style-name="T10"> ansigtskrem</text:span> </text:p>
      <text:p text:style-name="P6"><text:span text:style-name="T10">Koemlo                 Kreml (borganlæg i Moskva)</text:span> </text:p>
      <text:p text:style-name="P9">kremo                    fløde; <text:span text:style-name="T1">kirlita ~</text:span> flødeskum; <text:span text:style-name="T1">la ~ de la societo</text:span> foreningens spidser   </text:p>
      <text:p text:style-name="P6"><text:span text:style-name="T10">krenelAro              krenelering (murkrone med murtinder og skydeskår)</text:span> </text:p>
      <text:p text:style-name="P6"><text:span text:style-name="T10">krenel/i                   forsyne med skydeskår (fx  </text:span><text:span text:style-name="T11">~ muron</text:span><text:span text:style-name="T10">)</text:span> </text:p>
      <text:p text:style-name="P2">Pg<text:span text:style-name="T10">. 103</text:span><text:span text:style-name="T18"> </text:span></text:p>
      <text:p text:style-name="P6"><text:span text:style-name="T10">krenelo                  skydeskår</text:span> </text:p>
      <text:p text:style-name="P6"><text:span text:style-name="T10">kreno                     peberrod; </text:span><text:span text:style-name="T11">raspita ~</text:span><text:span text:style-name="T10"> revet peberrod</text:span> </text:p>
      <text:p text:style-name="P6"><text:span text:style-name="T10">kre/o                      skabelse</text:span> </text:p>
      <text:p text:style-name="P6"><text:span text:style-name="T10">kreolo                    kreoler (person i Caribien eller Latinamerika med særlig hultur)</text:span> </text:p>
      <text:p text:style-name="P6"><text:span text:style-name="T10">kreozoto                kreosot (en tjæreolie)</text:span> </text:p>
      <text:p text:style-name="P6"><text:span text:style-name="T10">krepido                  høgeskæg (plante)</text:span> </text:p>
      <text:p text:style-name="P9">krepo                     krep (crepe; let, vævet stof) </text:p>
      <text:p text:style-name="P6"><text:span text:style-name="T10">krepuskIg^i            mørkne; fig blive uklar</text:span> </text:p>
      <text:p text:style-name="P6"><text:span text:style-name="T10">krepusko               tusmørke, skumring</text:span> </text:p>
      <text:p text:style-name="P6"><text:span text:style-name="T14">krescento               halvmåneformet figur; (jf lunarko)</text:span> </text:p>
      <text:p text:style-name="P6"><text:soft-page-break/><text:span text:style-name="T14">kresc^endo            mus crescendo</text:span> </text:p>
      <text:p text:style-name="P6"><text:span text:style-name="T10">kreskAdo              vækst; opvækst; </text:span><text:span text:style-name="T11">li estis malsana dum sia ~</text:span><text:span text:style-name="T10"> han var syg under sin opvækst</text:span> </text:p>
      <text:p text:style-name="P6"><text:span text:style-name="T10">kreskAj^o             vækst, plante</text:span> </text:p>
      <text:p text:style-name="P6"><text:span text:style-name="T10">kreskEjo                naturligt voksested</text:span> </text:p>
      <text:p text:style-name="P6"><text:span text:style-name="T10">kreski                    vokse, gro; tiltage; </text:span><text:span text:style-name="T11">la homamaso dau^re ~is</text:span><text:span text:style-name="T10"> menneskemængden voksede stadig; </text:span><text:span text:style-name="T11">la lumo ~as</text:span><text:span text:style-name="T10"> lyset tager til; </text:span><text:span text:style-name="T11">la luno estas ~anta</text:span><text:span text:style-name="T10"> månen er i tiltagende</text:span> </text:p>
      <text:p text:style-name="P6"><text:span text:style-name="T10">kreskIgi                 få til at gro, få til at vokse; forøge; </text:span><text:span text:style-name="T11">la pluvo ~is la herbon</text:span><text:span text:style-name="T10"> regnen fik græsset til at gro; </text:span><text:span text:style-name="T11">la seko ~is lian s^uldon</text:span><text:span text:style-name="T10"> tørken forøgede hans gæld</text:span> </text:p>
      <text:p text:style-name="P6"><text:span text:style-name="T10">kresk/o                  vækst, tiltagen; </text:span><text:span text:style-name="T11">s^i estas de meza ~</text:span><text:span text:style-name="T10"> hun er  middel af vækst</text:span> </text:p>
      <text:p text:style-name="P2">Pg<text:span text:style-name="T10">. 104</text:span><text:span text:style-name="T18"> </text:span></text:p>
      <text:p text:style-name="P6"><text:span text:style-name="T10">kreskoBarIlo          levende hegn</text:span> </text:p>
      <text:p text:style-name="P6"><text:span text:style-name="T10">kreso                     karse (krydderurt)</text:span> </text:p>
      <text:p text:style-name="P6"><text:span text:style-name="T10">krespo                   pandekage; (= pathuko)</text:span> </text:p>
      <text:p text:style-name="P9">kresto                    kam (hane-; bjerg-) </text:p>
      <text:p text:style-name="P6"><text:span text:style-name="T10">krestomatio            læsebog, krestomati</text:span> </text:p>
      <text:p text:style-name="P6"><text:span text:style-name="T10">kretaceo                </text:span><text:span text:style-name="T11">geol</text:span><text:span text:style-name="T10"> Kridt (kridttiden); kridt (kridtaflejring)</text:span> </text:p>
      <text:p text:style-name="P9">kreteno                  kretiner (person med dværgvækst og intelligensdefekt); dumrian, tåbe </text:p>
      <text:p text:style-name="P6"><text:span text:style-name="T10">kreto                      kridt (tavlekridt; bjergart)</text:span> </text:p>
      <text:p text:style-name="P6"><text:span text:style-name="T10">Kreto                     Kreta (græsk ø)</text:span> </text:p>
      <text:p text:style-name="P6"><text:span text:style-name="T14">kretono                  cretonne (bomuldslærred)</text:span> </text:p>
      <text:p text:style-name="P6"><text:span text:style-name="T10">krevi                      briste, revne; springem sprænges; </text:span><text:span text:style-name="T11">la veziko ~is</text:span><text:span text:style-name="T10"> boblen bristede; la vitro ~is ruden revnede; la kordo ~is strengen sprang</text:span> </text:p>
      <text:p text:style-name="P6"><text:span text:style-name="T10">krevIgi                   få til at revne; sprænge; </text:span><text:span text:style-name="T11">~ nukson</text:span><text:span text:style-name="T10"> knække en nød</text:span> </text:p>
      <text:p text:style-name="P6"><text:span text:style-name="T10">krev/o                    revne</text:span> </text:p>
      <text:p text:style-name="P6"><text:span text:style-name="T10">Krezo                    Krøsus (konge af Lydien; umådelig rig)</text:span> </text:p>
      <text:p text:style-name="P6"><text:span text:style-name="T10">kriAc^i                  skråle</text:span> </text:p>
      <text:p text:style-name="P6"><text:span text:style-name="T10">kriAglo                  skrigeørn</text:span> </text:p>
      <text:p text:style-name="P6"><text:span text:style-name="T10">kribri                      sigte (fx </text:span><text:span text:style-name="T11">farunon</text:span><text:span text:style-name="T10"> mel), si</text:span> </text:p>
      <text:p text:style-name="P6"><text:span text:style-name="T10">kribrIlo                  (en) sigte, si, sold</text:span> </text:p>
      <text:p text:style-name="P6"><text:span text:style-name="T10">kric^i                     skrige (skingrende); </text:span><text:span text:style-name="T11">s^i ne kantas s^i ~as</text:span><text:span text:style-name="T10"> hun synger ikke, hun skriger; (jf grinci)</text:span> </text:p>
      <text:p text:style-name="P2">Pg<text:span text:style-name="T10">. 105</text:span><text:span text:style-name="T18"> </text:span></text:p>
      <text:p text:style-name="P6"><text:span text:style-name="T10">krifo                       klo; </text:span><text:span text:style-name="T11">la ~j de la aglo</text:span><text:span text:style-name="T10"> ørnenskløer; </text:span><text:span text:style-name="T11">liberigi iun el la ~j de la krimuloj</text:span><text:span text:style-name="T10"> befri nogen fra forbrydernes kløer; (= unego)</text:span> </text:p>
      <text:p text:style-name="P6"><text:span text:style-name="T10">krii                         råbe, skrige; </text:span><text:span text:style-name="T11">li ~is, ke ili haltu</text:span><text:span text:style-name="T10"> han råbte at de skulle standre; </text:span><text:span text:style-name="T11">s^i ~as pri justo</text:span><text:span text:style-name="T10"> hun råber på  retfærdighed; </text:span><text:span text:style-name="T11">inter lupoj ~u lupe</text:span><text:span text:style-name="T10"> man skal tude med de ulve, man er iblandt</text:span> </text:p>
      <text:p text:style-name="P6"><text:span text:style-name="T10">kriketo                   kricket (boldspil)</text:span> </text:p>
      <text:p text:style-name="P6"><text:soft-page-break/><text:span text:style-name="T10">kriko                      donkraft</text:span> </text:p>
      <text:p text:style-name="P6"><text:span text:style-name="T10">krim/a                    kriminel, forbryderisk</text:span> </text:p>
      <text:p text:style-name="P6"><text:span text:style-name="T10">krimEco                 kriminalitet, forbryderiskhed</text:span> </text:p>
      <text:p text:style-name="P6"><text:span text:style-name="T10">Krimeo                  Krim (halvø i Sortehavet)</text:span> </text:p>
      <text:p text:style-name="P6"><text:span text:style-name="T10">krim/i                     begå en forbrydelse</text:span> </text:p>
      <text:p text:style-name="P6"><text:span text:style-name="T10">krimIko                  kriminologi</text:span> </text:p>
      <text:p text:style-name="P6"><text:span text:style-name="T10">kriminala                kriminal-, straffe-; </text:span><text:span text:style-name="T11">~ juro</text:span><text:span text:style-name="T10"> kriminalret, strafferet; </text:span><text:span text:style-name="T11">~ polico</text:span><text:span text:style-name="T10"> kriminalpoliti; </text:span><text:span text:style-name="T11">~ leg^o</text:span><text:span text:style-name="T10"> straffelov</text:span> </text:p>
      <text:p text:style-name="P6"><text:span text:style-name="T10">krimo                     forbrydelse; kriminalitet</text:span> </text:p>
      <text:p text:style-name="P6"><text:span text:style-name="T10">krimRomano          krimi(nalroman)</text:span> </text:p>
      <text:p text:style-name="P6"><text:span text:style-name="T10">krimUlo                 forbryder, kriminel</text:span> </text:p>
      <text:p text:style-name="P6"><text:span text:style-name="T10">kringo                    kringle (bagværk)</text:span> </text:p>
      <text:p text:style-name="P6"><text:span text:style-name="T10">krino                      hestehår (fra manke eller hale)</text:span> </text:p>
      <text:p text:style-name="P6"><text:span text:style-name="T10">krinoidoj                søliljer (klasse af hvirvelløse dyr)</text:span> </text:p>
      <text:p text:style-name="P6"><text:span text:style-name="T10">krinolino                 krinoline (skørt; kjole)</text:span> </text:p>
      <text:p text:style-name="P6"><text:span text:style-name="T10">kri/o                       råb, skrig</text:span> </text:p>
      <text:p text:style-name="P6"><text:span text:style-name="T10">kriolito                   kryolit (mineral)</text:span> </text:p>
      <text:p text:style-name="P2">Pg<text:span text:style-name="T10">. 106</text:span><text:span text:style-name="T18"> </text:span></text:p>
      <text:p text:style-name="P6"><text:span text:style-name="T10">kripla                     forkrøblet, misdannet; vanfør; </text:span><text:span text:style-name="T11">~ saliko</text:span><text:span text:style-name="T10"> forkrøblet piletræ</text:span> </text:p>
      <text:p text:style-name="P6"><text:span text:style-name="T10">kriplAj^o               misdannelse, deformitet</text:span> </text:p>
      <text:p text:style-name="P6"><text:span text:style-name="T10">kriplIgi                   lemlæste; fortegne, forkrøble; (jf distordi)</text:span> </text:p>
      <text:p text:style-name="P6"><text:span text:style-name="T10">kriplUlo                 krøbling</text:span> </text:p>
      <text:p text:style-name="P6"><text:span text:style-name="T10">kripo                      krybbe</text:span> </text:p>
      <text:p text:style-name="P6"><text:span text:style-name="T10">kripta                     kryptisk, gådefuld</text:span> </text:p>
      <text:p text:style-name="P6"><text:span text:style-name="T10">kriptAj^o               kryptogram (meddelelse i hemmelig skrift)</text:span> </text:p>
      <text:p text:style-name="P6"><text:span text:style-name="T10">kripto                     krypt (rum under kirke)</text:span> </text:p>
      <text:p text:style-name="P6"><text:span text:style-name="T10">kriptogamo            glds sporeplante; (jf sporplanto)</text:span> </text:p>
      <text:p text:style-name="P6"><text:span text:style-name="T10">kriptono                 krypton (grundstof, Kr)</text:span> </text:p>
      <text:p text:style-name="P6"><text:span text:style-name="T10">kriSigno                 udråbstegn</text:span> </text:p>
      <text:p text:style-name="P9">koisoloj                  tek smeltedigel; (= fandvazo) </text:p>
      <text:p text:style-name="P6"><text:span text:style-name="T10">krisp/a                   kruset, krollet; rynket</text:span> </text:p>
      <text:p text:style-name="P6"><text:span text:style-name="T10">krispa                    brasiko grønkål</text:span> </text:p>
      <text:p text:style-name="P6"><text:span text:style-name="T10">krispa                    mento krusemynte</text:span> </text:p>
      <text:p text:style-name="P6"><text:span text:style-name="T10">krispAj^o              krusning; krølle; krus</text:span> </text:p>
      <text:p text:style-name="P6"><text:span text:style-name="T10">krispIgi                  kruse, krølle; rynke; </text:span><text:span text:style-name="T11">la vento ~is la lagon</text:span><text:span text:style-name="T10"> vinden lavede krusninger på søen; </text:span><text:span text:style-name="T11">s^i ~is la talion de la jupo</text:span><text:span text:style-name="T10"> hun rynkede nederdelen i </text:span><text:soft-page-break/><text:span text:style-name="T10">taljen</text:span> </text:p>
      <text:p text:style-name="P6"><text:span text:style-name="T10">krispIg^i                blive kruset, blive krøllet; blive rynket</text:span> </text:p>
      <text:p text:style-name="P6"><text:span text:style-name="T10">krispo                    ruche (rynket eller kruset strimmel);  pibekrave (til præstedragt); </text:span><text:span text:style-name="T11">an</text:span><text:span text:style-name="T10"> krøs; </text:span><text:span text:style-name="T11">hist</text:span><text:span text:style-name="T10"> kalvekrøs</text:span> </text:p>
      <text:p text:style-name="P2">Pg<text:span text:style-name="T10">. 107</text:span><text:span text:style-name="T18"> </text:span></text:p>
      <text:p text:style-name="P6"><text:span text:style-name="T10">kristal/a                  krystallinsk (fx </text:span><text:span text:style-name="T11">roko</text:span><text:span text:style-name="T10"> bjergert); krystalklar (fx </text:span><text:span text:style-name="T11">fonto</text:span><text:span text:style-name="T10"> kilde)</text:span> </text:p>
      <text:p text:style-name="P6"><text:span text:style-name="T10">kristalIgi                 (ud) krystallisere; </text:span><text:span text:style-name="T11">la kunveno ~is la deziron de la popolo</text:span><text:span text:style-name="T10"> mødet udkrystalliserede folkets ønske</text:span> </text:p>
      <text:p text:style-name="P6"><text:span text:style-name="T10">kristalIg^i               blive (ud) krystalliseret, krystallisere sig</text:span> </text:p>
      <text:p text:style-name="P6"><text:span text:style-name="T10">kristalino                </text:span><text:span text:style-name="T11">an</text:span><text:span text:style-name="T10"> øjets linse; (dgl: okullenso)</text:span> </text:p>
      <text:p text:style-name="P6"><text:span text:style-name="T10">kristalo                   krystal; krystalglas</text:span> </text:p>
      <text:p text:style-name="P6"><text:span text:style-name="T10">kristalografio          krystallografi; (= kristaliko; jf NA)</text:span> </text:p>
      <text:p text:style-name="P6"><text:span text:style-name="T10">kristAnIsmo           kristendom. Bem: man ser også formen </text:span><text:span text:style-name="T11">kristismo;</text:span><text:span text:style-name="T10"> analog med </text:span><text:span text:style-name="T11">budaismo, kalvinismo</text:span> </text:p>
      <text:p text:style-name="P6"><text:span text:style-name="T10">kristAno                 (en) kristen</text:span> </text:p>
      <text:p text:style-name="P6"><text:span text:style-name="T10">kristArbo               juletræ</text:span> </text:p>
      <text:p text:style-name="P6"><text:span text:style-name="T10">kristIsmo                kristendom; (jf kristanismo)</text:span> </text:p>
      <text:p text:style-name="P6"><text:span text:style-name="T10">kristNaska             rozo julerose</text:span> </text:p>
      <text:p text:style-name="P6"><text:span text:style-name="T10">kristNasko             jul; (jf julo)</text:span> </text:p>
      <text:p text:style-name="P6"><text:span text:style-name="T10">Kristo                    Kristus</text:span> </text:p>
      <text:p text:style-name="P6"><text:span text:style-name="T10">kristofora               herbo druemunke (plante)</text:span> </text:p>
      <text:p text:style-name="P6"><text:span text:style-name="T10">Kristoforo              Kolumbo Christoffer Columbus</text:span> </text:p>
      <text:p text:style-name="P6"><text:span text:style-name="T10">Kris^no                 Krishna (hinduistisk guddom)</text:span> </text:p>
      <text:p text:style-name="P6"><text:span text:style-name="T10">kriterio                   kriterium</text:span> </text:p>
      <text:p text:style-name="P6"><text:span text:style-name="T10">kritik/a                   kritisk</text:span> </text:p>
      <text:p text:style-name="P6"><text:span text:style-name="T10">kritikAc^i               rakke ned på (fx </text:span><text:span text:style-name="T11">la firmaon</text:span><text:span text:style-name="T10"> firmaet)</text:span> </text:p>
      <text:p text:style-name="P6"><text:span text:style-name="T10">kritiAnto                kritiher, en der kristiserer; (jf kristikisto)</text:span> </text:p>
      <text:p text:style-name="P2">Pg<text:span text:style-name="T10">. 108</text:span><text:span text:style-name="T18"> </text:span></text:p>
      <text:p text:style-name="P6"><text:span text:style-name="T10">kritiki                     kritisere; </text:span><text:span text:style-name="T11">li c^iam kaj c^ion ~as</text:span><text:span text:style-name="T10"> han kritisere alt og alle</text:span> </text:p>
      <text:p text:style-name="P6"><text:span text:style-name="T10">kritikIsto                kritiker (fx teatra teater-)</text:span> </text:p>
      <text:p text:style-name="P6"><text:span text:style-name="T10">kritik/o                   kritik</text:span> </text:p>
      <text:p text:style-name="P6"><text:span text:style-name="T10">kriz/a                     kritisk</text:span> </text:p>
      <text:p text:style-name="P6"><text:span text:style-name="T10">krizalido                 (sommerfugle) puppe; (jf papo)</text:span> </text:p>
      <text:p text:style-name="P6"><text:span text:style-name="T10">krizantemo             krysantemum (plante)</text:span> </text:p>
      <text:p text:style-name="P6"><text:span text:style-name="T10">krizElIrEjo             nødudgang</text:span> </text:p>
      <text:p text:style-name="P9">krizo                      krise; <text:span text:style-name="T1">med</text:span> vendepunkt, krise </text:p>
      <text:p text:style-name="P6"><text:span text:style-name="T10">krizoberilo              chrysoberyl (mineral)</text:span> </text:p>
      <text:p text:style-name="P6"><text:soft-page-break/><text:span text:style-name="T10">krizokalo                guldbronze (legering)</text:span> </text:p>
      <text:p text:style-name="P6"><text:span text:style-name="T10">krizolito                  chrysolit (grøn smykkesten)</text:span> </text:p>
      <text:p text:style-name="P6"><text:span text:style-name="T10">krizopo                  guldøje (insekt)</text:span> </text:p>
      <text:p text:style-name="P6"><text:span text:style-name="T10">krizoprazo              chrysopras (hvartsagtig, grøn smykkesten)</text:span> </text:p>
      <text:p text:style-name="P6"><text:span text:style-name="T10">KroatIo                 Kroatien</text:span> </text:p>
      <text:p text:style-name="P6"><text:span text:style-name="T10">kroato                    kroat</text:span> </text:p>
      <text:p text:style-name="P6"><text:span text:style-name="T10">kroc^eti                 hækle</text:span> </text:p>
      <text:p text:style-name="P6"><text:span text:style-name="T10">kroc^etIlo              hæklenål</text:span> </text:p>
      <text:p text:style-name="P6"><text:span text:style-name="T10">kroc^i                    hage fast, klamre;fæstne; hænge (noget) på en krog; </text:span><text:span text:style-name="T11">~u vin al mi! </text:span><text:span text:style-name="T10">hold fast i mig!; ~ boaton per hokstango hive fat i en båd med en bådshage; </text:span><text:span text:style-name="T11">liaj manoj ~is la randon de la boato</text:span><text:span text:style-name="T10"> hans hænder holdt fast om bådens kant; </text:span><text:span text:style-name="T11">~ sian rigardon sur iun</text:span><text:span text:style-name="T10"> fæstne sit blik på nogen</text:span> </text:p>
      <text:p text:style-name="P6"><text:span text:style-name="T10">kroc^Ig^i               hage sig fast (</text:span><text:span text:style-name="T11">al</text:span><text:span text:style-name="T10"> i, til), klamre sig (</text:span><text:span text:style-name="T11">al</text:span><text:span text:style-name="T10"> til); (= sin kroc^i)</text:span> </text:p>
      <text:p text:style-name="P2">Pg<text:span text:style-name="T10">. 109</text:span><text:span text:style-name="T18"> </text:span></text:p>
      <text:p text:style-name="P6"><text:span text:style-name="T10">kroketo                  kroket (udendørs huglespil)</text:span> </text:p>
      <text:p text:style-name="P6"><text:span text:style-name="T10">krokizi                   lave en krokitegning (af)</text:span> </text:p>
      <text:p text:style-name="P6"><text:span text:style-name="T10">krokiz/o                 krokitegning  (hurtigt tegnet skitse)</text:span> </text:p>
      <text:p text:style-name="P6"><text:span text:style-name="T10">krokodil/i               (tale sit modersmål i et esperantomiljø; udtrykket opstod omkring 1935)</text:span> </text:p>
      <text:p text:style-name="P6"><text:span text:style-name="T10">krokodilo               krokodille</text:span> </text:p>
      <text:p text:style-name="P6"><text:span text:style-name="T10">krokuso                 krokus (plante)</text:span> </text:p>
      <text:p text:style-name="P6"><text:span text:style-name="T10">krom                      foruden, ud over; undtagen, bortset fra; end; </text:span><text:span text:style-name="T11">~ se</text:span><text:span text:style-name="T10"> medmindre; </text:span><text:span text:style-name="T11">~ la estraro neniu c^eestis</text:span><text:span text:style-name="T10"> ud over bestrelsen var der ingen til stade; </text:span><text:span text:style-name="T11">ekzistas alia bono ~ mang^i kaj trinki</text:span><text:span text:style-name="T10"> der findes andre goder end at spise og drikke?</text:span> </text:p>
      <text:p text:style-name="P6"><text:span text:style-name="T10">krom/a                   yderligere, ekstra</text:span> </text:p>
      <text:p text:style-name="P6"><text:span text:style-name="T10">kromata                 kromatisk (om toneskala, modsat diatonisk); </text:span><text:span text:style-name="T11">(fys) ~ aberacio</text:span><text:span text:style-name="T10"> kromatisk aberration (brydningsfejl i  linser)</text:span> </text:p>
      <text:p text:style-name="P6"><text:span text:style-name="T10">kromatino              kromatin (det stof kromosomer består af)</text:span> </text:p>
      <text:p text:style-name="P6"><text:span text:style-name="T10">kromatografio        kromatografi (analyse- og adskillelsesmerode); (= kromatiko; jf NA)</text:span> </text:p>
      <text:p text:style-name="P6"><text:span text:style-name="T10">krom/e                   desuden</text:span> </text:p>
      <text:p text:style-name="P6"><text:span text:style-name="T10">kromEdzIno           medhustru</text:span> </text:p>
      <text:p text:style-name="P6"><text:span text:style-name="T10">kromEfiko              bivirkning</text:span> </text:p>
      <text:p text:style-name="P6"><text:span text:style-name="T10">kromGusto             bismag</text:span> </text:p>
      <text:p text:style-name="P2">Pg<text:span text:style-name="T10">. 110</text:span><text:span text:style-name="T18"> </text:span></text:p>
      <text:p text:style-name="P2">  </text:p>
      <text:p text:style-name="P6"><text:span text:style-name="T10">krom/i                    forkrome; </text:span><text:span text:style-name="T11">~ita s^talo</text:span><text:span text:style-name="T10"> forkromet stål</text:span> </text:p>
      <text:p text:style-name="P6"><text:span text:style-name="T10">kromKlapo            trimklap (på fly)</text:span> </text:p>
      <text:p text:style-name="P6"><text:span text:style-name="T10">kromLaboro          bierhverv; overarbejde</text:span> </text:p>
      <text:p text:style-name="P6"><text:span text:style-name="T10">kromleh^o             stendysse; (= dolmeno)</text:span> </text:p>
      <text:p text:style-name="P6"><text:soft-page-break/><text:span text:style-name="T10">kromNomo            tilnavn</text:span> </text:p>
      <text:p text:style-name="P6"><text:span text:style-name="T10">kromo                    krom (grundstof, Cr)</text:span> </text:p>
      <text:p text:style-name="P6"><text:span text:style-name="T10">kromosfero            kromosfære (region i solens atmosphære)</text:span> </text:p>
      <text:p text:style-name="P6"><text:span text:style-name="T10">kromosomo           kromosom (bærer af geneo)</text:span> </text:p>
      <text:p text:style-name="P6"><text:span text:style-name="T10">kromTempo           overtid</text:span> </text:p>
      <text:p text:style-name="P6"><text:span text:style-name="T10">kromTono              </text:span><text:span text:style-name="T11">mus</text:span><text:span text:style-name="T10"> overtone</text:span> </text:p>
      <text:p text:style-name="P6"><text:span text:style-name="T10">kronAdo                kroning</text:span> </text:p>
      <text:p text:style-name="P6"><text:span text:style-name="T10">kronAj^o               krone (på en tand)</text:span> </text:p>
      <text:p text:style-name="P6"><text:span text:style-name="T10">kronHerbo             kronvikke (plante)</text:span> </text:p>
      <text:p text:style-name="P6"><text:span text:style-name="T10">kron/i                     krone; bekranse; sætte krone på (en tand); </text:span><text:span text:style-name="T11">ili ~is lin reg^o</text:span><text:span text:style-name="T10"> de kronede hem til konge; </text:span><text:span text:style-name="T11">la laborado ~ig^is per sukceso</text:span><text:span text:style-name="T10"> arbejdet kronedes med held; </text:span><text:span text:style-name="T11">~ la lau^reeton</text:span><text:span text:style-name="T10"> bekranse pristageren; </text:span><text:span text:style-name="T11">kupolo ~ as la palecon</text:span><text:span text:style-name="T10"> en kuppel knejser over slottet; </text:span><text:span text:style-name="T11">urbo c^irkau^ ~ ita de arbaro</text:span><text:span text:style-name="T10"> en by omkranset af skov</text:span> </text:p>
      <text:p text:style-name="P6"><text:span text:style-name="T10">kronika                  kronisk</text:span> </text:p>
      <text:p text:style-name="P6"><text:span text:style-name="T10">kronik/i                  skrive krønike (fx </text:span><text:span text:style-name="T11">nian jarcenton</text:span><text:span text:style-name="T10"> over vort århundrede)</text:span> </text:p>
      <text:p text:style-name="P9">kroniko                  krønike; <text:span text:style-name="T1">(K)~</text:span> Krønikebøgerne (i Bibelen)                </text:p>
      <text:p text:style-name="P2">                              </text:p>
      <text:p text:style-name="P6"><text:span text:style-name="T10">krono                     krans; krone; </text:span><text:span text:style-name="T11">lau^ra ~</text:span><text:span text:style-name="T10"> laurbærkrans; </text:span><text:span text:style-name="T11">demeto de flor~</text:span><text:span text:style-name="T10"> kransenedlæggelse; </text:span><text:span text:style-name="T11">triumfa ~</text:span><text:span text:style-name="T10"> sejrskruns (fx </text:span><text:span text:style-name="T11">c^e olinpiko</text:span><text:span text:style-name="T10"> ved olympiaden); dorna ~ tornekrone; </text:span><text:span text:style-name="T11">bienoj de la ~  </text:span><text:span text:style-name="T10">krongods; </text:span><text:span text:style-name="T11">meti la ~n al sia tasko</text:span><text:span text:style-name="T10"> sætte kronen på værket; </text:span><text:span text:style-name="T11">glor~</text:span><text:span text:style-name="T10"> glorie</text:span> </text:p>
      <text:p text:style-name="P2">Pg<text:span text:style-name="T10">. 111</text:span><text:span text:style-name="T18"> </text:span></text:p>
      <text:p text:style-name="P6"><text:span text:style-name="T10">Krono                    Den Nordlige Krone (stjernebillede); Den Sydlige Krone (stjernebillede)</text:span> </text:p>
      <text:p text:style-name="P6"><text:span text:style-name="T10">kronologi/a             kronologisk (i naturlig tidsmæssig rækkefølge)</text:span> </text:p>
      <text:p text:style-name="P6"><text:span text:style-name="T10">kronologio             kronoloogi, tidsregning</text:span> </text:p>
      <text:p text:style-name="P6"><text:span text:style-name="T10">kronometro            kronometer (nøjagtigt ur)</text:span> </text:p>
      <text:p text:style-name="P6"><text:span text:style-name="T10">kronPrinco             kronprins</text:span> </text:p>
      <text:p text:style-name="P6"><text:span text:style-name="T10">kropo                    kro (hos fugle); </text:span><text:span text:style-name="T11">med</text:span><text:span text:style-name="T10"> struma, (=strumo)</text:span> </text:p>
      <text:p text:style-name="P6"><text:span text:style-name="T10">krosopterigo          kvastfinnet fisk</text:span> </text:p>
      <text:p text:style-name="P6"><text:span text:style-name="T10">krotalario               crotalaria (bælgplanter, bl.a. til bengalsk hamp)</text:span> </text:p>
      <text:p text:style-name="P6"><text:span text:style-name="T10">krotalo                   klapperslange; (dgl: sonserpento)</text:span> </text:p>
      <text:p text:style-name="P6"><text:span text:style-name="T10">krotona                  deo croronolie (giftig, stærkt afførende)</text:span> </text:p>
      <text:p text:style-name="P6"><text:span text:style-name="T10">krotono                  croton (plante)</text:span> </text:p>
      <text:p text:style-name="P6"><text:span text:style-name="T10">krozi                      krydse, sejle rundt; </text:span><text:span text:style-name="T11">la floto ~is en la golfo</text:span><text:span text:style-name="T10"> flåden krydsede i bugten</text:span> </text:p>
      <text:p text:style-name="P6"><text:span text:style-name="T10">krozMisilo              krydsermissil</text:span> </text:p>
      <text:p text:style-name="P6"><text:span text:style-name="T10">krozS^ipo              krydser (krigeskib)</text:span> </text:p>
      <text:p text:style-name="P6"><text:span text:style-name="T10">krueAj^o               krydsning; </text:span><text:span text:style-name="T11">mulo estas ~ de azeno kaj c^evalo</text:span><text:span text:style-name="T10"> mulddyret er en krydsning mellem et æsel og en hest; (jf hibrido)</text:span> </text:p>
      <text:p text:style-name="P6"><text:soft-page-break/><text:span text:style-name="T10">krucAraneo            korsedderkop</text:span> </text:p>
      <text:p text:style-name="P6"><text:span text:style-name="T10">krucBekUlo           korsnæb (fugl)</text:span> </text:p>
      <text:p text:style-name="P6"><text:span text:style-name="T10">krucEjo                  kryds; </text:span><text:span text:style-name="T11">la au^to paneis meze de la ~</text:span><text:span text:style-name="T10"> lalen gik i stå midt i krydset</text:span> </text:p>
      <text:p text:style-name="P6"><text:span text:style-name="T10">kruc/i                     krydse, skære; lægge over kors; </text:span><text:span text:style-name="T11">tie kie la vojo ~as la fervojon</text:span><text:span text:style-name="T10"> der hvor vejen krydser jernbanen; </text:span><text:span text:style-name="T11">~ la brakojn</text:span><text:span text:style-name="T10"> lægge armene over kors; </text:span><text:span text:style-name="T11">~ araban virc^evalon kun dana c^evalino</text:span><text:span text:style-name="T10"> krydse en arabisk hingst og en dansk hoppe</text:span> </text:p>
      <text:p text:style-name="P2">Pg<text:span text:style-name="T10">. 112</text:span><text:span text:style-name="T18"> </text:span></text:p>
      <text:p text:style-name="P6"><text:span text:style-name="T10">krucifero                korsblomstret plante; </text:span><text:span text:style-name="T11">~j</text:span><text:span text:style-name="T10"> korsblomstfamilien</text:span> </text:p>
      <text:p text:style-name="P6"><text:span text:style-name="T10">krucifikso               krucifiks</text:span> </text:p>
      <text:p text:style-name="P6"><text:span text:style-name="T10">krucIg^i                 krydse hinanden; </text:span><text:span text:style-name="T11">la du vojoj ~as</text:span><text:span text:style-name="T10"> de to veje krydser hinanden; via letero ~is kun la mia vore breve har krydset hinanden; </text:span><text:span text:style-name="T11">via letero ~is kun la mia</text:span><text:span text:style-name="T10"> vore breve har krydset hinarden</text:span> </text:p>
      <text:p text:style-name="P6"><text:span text:style-name="T10">krucIg^o                det at krydse hinanden; kryds; krydsning</text:span> </text:p>
      <text:p text:style-name="P6"><text:span text:style-name="T10">krucIsto                 kørsfarer (deltager i korstog); (= krucmilitisto)</text:span> </text:p>
      <text:p text:style-name="P6"><text:span text:style-name="T10">krucKardo             mandstro (skærmplante)</text:span> </text:p>
      <text:p text:style-name="P6"><text:span text:style-name="T10">krucKavaliro          korsridder (medlem af gejstlig ridderorden)</text:span> </text:p>
      <text:p text:style-name="P6"><text:span text:style-name="T14">krucLinia                ternet (fx </text:span><text:span text:style-name="T15">papero</text:span><text:span text:style-name="T14"> papir)</text:span> </text:p>
      <text:p text:style-name="P6"><text:span text:style-name="T10">krucMilito              korstog</text:span> </text:p>
      <text:p text:style-name="P6"><text:span text:style-name="T10">kruco                     kors; kryds; </text:span><text:span text:style-name="T11">fari la signon de ~</text:span><text:span text:style-name="T10"> gøre korsets tegn; </text:span><text:span text:style-name="T11">Rug^a (K)~</text:span><text:span text:style-name="T10"> Røde Kors; </text:span><text:span text:style-name="T11">Suda (K)~</text:span><text:span text:style-name="T10"> Sydkorset (stjernebillede); </text:span><text:span text:style-name="T11">~ de Malto</text:span><text:span text:style-name="T10"> malteserkors</text:span> </text:p>
      <text:p text:style-name="P6"><text:span text:style-name="T10">krucPlakAj^o        krydsfiner</text:span> </text:p>
      <text:p text:style-name="P6"><text:span text:style-name="T10">krucUmi                 korsfæste</text:span> </text:p>
      <text:p text:style-name="P6"><text:span text:style-name="T10">krucUmo               krosfæstelse</text:span> </text:p>
      <text:p text:style-name="P6"><text:span text:style-name="T10">kruc^o                   kande; </text:span><text:span text:style-name="T11">kaf~</text:span><text:span text:style-name="T10"> kaffekande; </text:span><text:span text:style-name="T11">te~</text:span><text:span text:style-name="T10"> tepotte</text:span> </text:p>
      <text:p text:style-name="P6"><text:span text:style-name="T10">kruda                     rå; rå-; ubchandlet, uforarbejdet, ubearbejdet; grov, barsk; hård, ublid; utilsløret; grel; </text:span><text:span text:style-name="T11">~ silko</text:span><text:span text:style-name="T10"> råsilke; </text:span><text:span text:style-name="T11">~ diamanto</text:span><text:span text:style-name="T10"> usleben diamant; </text:span><text:span text:style-name="T11">~ frukto</text:span><text:span text:style-name="T10"> frisk frugt; ~ koloro skrigende farve; </text:span><text:span text:style-name="T11">~ kontrasto</text:span><text:span text:style-name="T10"> skærende kontrast; </text:span><text:span text:style-name="T11">~ pus^o</text:span><text:span text:style-name="T10"> hårdhændet skub; </text:span><text:span text:style-name="T11">~ kampulo</text:span><text:span text:style-name="T10"> simpel bondeknold</text:span> </text:p>
      <text:h text:style-name="Heading_20_3" text:outline-level="3">Pg<text:span text:style-name="T10">. 113</text:span><text:span text:style-name="T18"> </text:span></text:h>
      <text:p text:style-name="P6"><text:span text:style-name="T10">krudAj^o               råmateriale; råkost</text:span> </text:p>
      <text:p text:style-name="P6"><text:span text:style-name="T10">krud/o                    råhed; grovhed</text:span> </text:p>
      <text:p text:style-name="P6"><text:span text:style-name="T10">krudOleo               råolie</text:span> </text:p>
      <text:p text:style-name="P9">krudUlo                 bølle </text:p>
      <text:p text:style-name="P6"><text:span text:style-name="T10">kruela                    grusom, barbarisk, ubarmhjertig</text:span> </text:p>
      <text:p text:style-name="P6"><text:span text:style-name="T10">kruelAj^o              grusomhed (noget grusomt); </text:span><text:span text:style-name="T11">iliaj ~j estis c^ie videblaj</text:span><text:span text:style-name="T10"> deres grusomheder kunne ses overalt</text:span> </text:p>
      <text:p text:style-name="P6"><text:span text:style-name="T10">kruel/o                   grusomhed, ubarmhjertighed</text:span> </text:p>
      <text:p text:style-name="P6"><text:span text:style-name="T10">kruelUlo                 grusom og ubarmhjertig person</text:span> </text:p>
      <text:p text:style-name="P6"><text:soft-page-break/><text:span text:style-name="T10">krupiero                 croupier (i spillekasino)</text:span> </text:p>
      <text:p text:style-name="P6"><text:span text:style-name="T10">krupo                     strubehosta</text:span> </text:p>
      <text:p text:style-name="P6"><text:span text:style-name="T10">kruro                     ben; skank; an underben; </text:span><text:span text:style-name="T11">la du ~j de cirkelo</text:span><text:span text:style-name="T10"> passerens to ben</text:span> </text:p>
      <text:p text:style-name="P6"><text:span text:style-name="T10">krurUmo                bukseben</text:span> </text:p>
      <text:p text:style-name="P6"><text:span text:style-name="T10">krurzono                strømpebånd</text:span> </text:p>
      <text:p text:style-name="P9">krusto                    skorpe (fx <text:span text:style-name="T1">de pano</text:span> brød-; <text:span text:style-name="T1">de vundo</text:span> sår-); <text:span text:style-name="T1">ter ~</text:span> jordskorpen                  </text:p>
      <text:p text:style-name="P6"><text:span text:style-name="T10">krustUlo                 skaldyr (fx </text:span><text:span text:style-name="T11">omaro</text:span><text:span text:style-name="T10"> hummer, kankro krebs); (= krustaco)</text:span> </text:p>
      <text:p text:style-name="P6"><text:span text:style-name="T10">kruta                      stejl, brat</text:span> </text:p>
      <text:p text:style-name="P6"><text:span text:style-name="T10">krutAj^o                skrænt</text:span> </text:p>
      <text:p text:style-name="P6"><text:span text:style-name="T10">krut/o                     stejlhed</text:span> </text:p>
      <text:p text:style-name="P6"><text:span text:style-name="T10">k.s                         </text:span><text:span text:style-name="T11">fk kaj simile</text:span><text:span text:style-name="T10"> a.l. (og lignende)</text:span> </text:p>
      <text:h text:style-name="Heading_20_3" text:outline-level="3">Pg<text:span text:style-name="T10">. 114</text:span><text:span text:style-name="T18"> </text:span></text:h>
      <text:p text:style-name="P9">ksantio                   brodfrø (plante); (dgl: koknukso) </text:p>
      <text:p text:style-name="P6"><text:span text:style-name="T10">ksenofobio             fremmedhad, xenofobi</text:span> </text:p>
      <text:p text:style-name="P6"><text:span text:style-name="T12">ksenono                 xenon (grundstof, Xe)</text:span> </text:p>
      <text:p text:style-name="P6"><text:span text:style-name="T10">kserofito                xerofyt (tørkeplante)</text:span> </text:p>
      <text:p text:style-name="P6"><text:span text:style-name="T10">kserografio             xerografi (hopieringsmetode)</text:span> </text:p>
      <text:p text:style-name="P6"><text:span text:style-name="T10">ksi                         ksi (14. bogstav i det græske alfabet). Bem: jf alfa</text:span> </text:p>
      <text:p text:style-name="P6"><text:span text:style-name="T10">ksifio                      sværdfisk; (dgl: spadfis^o)</text:span> </text:p>
      <text:p text:style-name="P6"><text:span text:style-name="T10">ksileno                   xylen (opløsningsmiddel)</text:span> </text:p>
      <text:p text:style-name="P6"><text:span text:style-name="T10">ksilofono                xylofon (slaginstrument)</text:span> </text:p>
      <text:p text:style-name="P6"><text:span text:style-name="T10">ksilografiAj^o        xylografi, træsnit; (dgl: lignogravuraj^o)</text:span> </text:p>
      <text:p text:style-name="P9">ksilografio              xylografi (kunsten at lave træsnit); (dgl: lignogravaro) </text:p>
      <text:p text:style-name="P6"><text:span text:style-name="T10">ksilografo               xylograf (person der laver træsnit); (dgl: lignogravuristo)</text:span> </text:p>
      <text:p text:style-name="P6"><text:span text:style-name="T10">KSKE                   </text:span><text:span text:style-name="T11">fk Konferenco pri Sekuro kaj Kunlaboro en Eu^ropo</text:span><text:span text:style-name="T10"> CSCE (Konferencen for Sikkerhed og Samarbejde i Europo); (i 1994 afløst af </text:span><text:span text:style-name="T11">OSKE</text:span><text:span text:style-name="T10"> OSCE)</text:span> </text:p>
      <text:p text:style-name="P6"><text:span text:style-name="T10">ktp                         </text:span><text:span text:style-name="T11">fk kaj tiel plu</text:span><text:span text:style-name="T10"> osv (og så vi dere)</text:span> </text:p>
      <text:p text:style-name="P6"><text:span text:style-name="T10">Kuala- Lumpuro    Kuala Lumpur (hovedstaden i Malaysia)</text:span> </text:p>
      <text:p text:style-name="P6"><text:span text:style-name="T10">kub/a                     kubisk, terningformet; kubik- (fx </text:span><text:span text:style-name="T11">metro</text:span><text:span text:style-name="T10"> –meter); </text:span><text:span text:style-name="T11">~ radiko</text:span><text:span text:style-name="T10"> kubikrod</text:span> </text:p>
      <text:p text:style-name="P6"><text:span text:style-name="T10">kubAno                 cubaner</text:span> </text:p>
      <text:p text:style-name="P6"><text:span text:style-name="T10">kub/i                      opløfte til Tredje potens</text:span> </text:p>
      <text:p text:style-name="P6"><text:span text:style-name="T10">kubIgi                    skære ud i terninger (fx </text:span><text:span text:style-name="T11">terpomojn</text:span><text:span text:style-name="T10"> hartofler)</text:span> </text:p>
      <text:h text:style-name="Heading_20_3" text:outline-level="3"><text:soft-page-break/>Pg<text:span text:style-name="T10">. 115</text:span><text:span text:style-name="T18"> </text:span></text:h>
      <text:p text:style-name="P6"><text:span text:style-name="T10">kubIsmo                kubisme (kunstretning)</text:span> </text:p>
      <text:p text:style-name="P6"><text:span text:style-name="T10">kubo                      kubus, terning; tredje potens; </text:span><text:span text:style-name="T11">la ~j jam estas j^etitaj</text:span><text:span text:style-name="T10"> terningerne er kastet; </text:span><text:span text:style-name="T11">la ~ de 3 estas 27</text:span><text:span text:style-name="T10"> tredje potens af 3 er 27</text:span> </text:p>
      <text:p text:style-name="P6"><text:span text:style-name="T14">Kubo                     Cuba</text:span> </text:p>
      <text:p text:style-name="P6"><text:span text:style-name="T12">kubutLibero           albuerum</text:span> </text:p>
      <text:p text:style-name="P6"><text:span text:style-name="T10">kubuto                   albue; </text:span><text:span text:style-name="T11">uzi la ~jn</text:span><text:span text:style-name="T10"> bruge albuerne</text:span> </text:p>
      <text:p text:style-name="P6"><text:span text:style-name="T10">kubutUmi               albue sig frem</text:span> </text:p>
      <text:p text:style-name="P6"><text:span text:style-name="T10">kudrAj^o               sytøj</text:span> </text:p>
      <text:p text:style-name="P6"><text:span text:style-name="T10">kudrEro                 sting</text:span> </text:p>
      <text:p text:style-name="P6"><text:span text:style-name="T10">kudri                      sy (fx </text:span><text:span text:style-name="T11">robon</text:span><text:span text:style-name="T10"> en kjole)</text:span> </text:p>
      <text:p text:style-name="P6"><text:span text:style-name="T10">kudrIlo                   synål</text:span> </text:p>
      <text:p text:style-name="P6"><text:span text:style-name="T10">kudr/o                    syning</text:span> </text:p>
      <text:p text:style-name="P6"><text:span text:style-name="T10">kudroMas^ino       symaskine</text:span> </text:p>
      <text:p text:style-name="P6"><text:span text:style-name="T10">kufo                       kyse; hætte</text:span> </text:p>
      <text:p text:style-name="P6"><text:span text:style-name="T10">kuglIngo                 patronhylster</text:span> </text:p>
      <text:p text:style-name="P6"><text:span text:style-name="T10">kuglo                     kugle (fra skydevåben), projektil; (jf globo)</text:span> </text:p>
      <text:p text:style-name="P6"><text:span text:style-name="T10">kuirAdo                 madlavning</text:span> </text:p>
      <text:p text:style-name="P6"><text:span text:style-name="T10">kuirAj^o                noget tilberedt (mad)</text:span> </text:p>
      <text:p text:style-name="P6"><text:span text:style-name="T10">kuirEjo                   køkken</text:span> </text:p>
      <text:p text:style-name="P6"><text:span text:style-name="T10">kuirForno               komfur</text:span> </text:p>
      <text:p text:style-name="P6"><text:span text:style-name="T10">kuiri                       lave mad; lave, tilberede, koge; </text:span><text:span text:style-name="T11">~ teon</text:span><text:span text:style-name="T10">  lave te; </text:span><text:span text:style-name="T11">~ ovojn</text:span><text:span text:style-name="T10"> koge æg; </text:span><text:span text:style-name="T11">~ terpomojn</text:span><text:span text:style-name="T10"> koge kartofler</text:span> </text:p>
      <text:p text:style-name="P6"><text:span text:style-name="T10">kuirIlAro                køkkengrej, kogegrej</text:span> </text:p>
      <text:p text:style-name="P6"><text:span text:style-name="T10">kuirIsto                  kok; </text:span><text:span text:style-name="T11">tro da ~j kac^on difektas </text:span><text:span text:style-name="T10">mange kokke fordærver maden</text:span> </text:p>
      <text:h text:style-name="Heading_20_3" text:outline-level="3">Pg<text:span text:style-name="T10">. 116</text:span><text:span text:style-name="T18"> </text:span></text:h>
      <text:p text:style-name="P9">kuirKulero             grydeske, slev </text:p>
      <text:p text:style-name="P6"><text:span text:style-name="T10">kuir/o                     tilberedning; </text:span><text:span text:style-name="T11">dum la ~ aldonu iom da kremo</text:span><text:span text:style-name="T10"> tilsæt lidt fløde under tilberedningen</text:span> </text:p>
      <text:p text:style-name="P9">kuirPlato                kogeplade  </text:p>
      <text:p text:style-name="P6"><text:span text:style-name="T10">kuirPoto                 gryde</text:span> </text:p>
      <text:p text:style-name="P6"><text:span text:style-name="T10">kukEjo                   konditori, bager; (jf tortvkafejo)</text:span> </text:p>
      <text:p text:style-name="P10">Kuk-Insularo         Corokø-erne (under New Zealand) </text:p>
      <text:p text:style-name="P6"><text:span text:style-name="T10">kikIsto                   konditor, bager</text:span> </text:p>
      <text:p text:style-name="P6"><text:span text:style-name="T10">kuko                      kage</text:span> </text:p>
      <text:p text:style-name="P6"><text:soft-page-break/><text:span text:style-name="T10">kukolFloro             trevlekrone (plante)</text:span> </text:p>
      <text:p text:style-name="P6"><text:span text:style-name="T10">kukolo                   gøg</text:span> </text:p>
      <text:p text:style-name="P6"><text:span text:style-name="T10">kukui                     sige kukkuk</text:span> </text:p>
      <text:p text:style-name="P6"><text:span text:style-name="T10">kukumEco             sylteagurk</text:span> </text:p>
      <text:p text:style-name="P6"><text:span text:style-name="T10">kukumHerbo          hjulkrone (læge- og krydderurt)</text:span> </text:p>
      <text:p text:style-name="P6"><text:span text:style-name="T10">kukumo                 ugurk</text:span> </text:p>
      <text:p text:style-name="P6"><text:span text:style-name="T10">kukurbo                 græskar; squash</text:span> </text:p>
      <text:p text:style-name="P6"><text:span text:style-name="T10">kulaso                    bundstykke (i skydevåben); topstykke (i forbrændingsmotor)</text:span> </text:p>
      <text:p text:style-name="P6"><text:span text:style-name="T10">kulerAnaso            skeand</text:span> </text:p>
      <text:p text:style-name="P6"><text:span text:style-name="T10">kulerEgo                øseske; (= c^erpilo); (jf kuirkulero)</text:span> </text:p>
      <text:p text:style-name="P6"><text:span text:style-name="T10">kulerEto                 teske</text:span> </text:p>
      <text:p text:style-name="P6"><text:span text:style-name="T10">kulero                    ske; skefuld; </text:span><text:span text:style-name="T11">~ el ligno</text:span><text:span text:style-name="T10"> ske af træ; </text:span><text:span text:style-name="T11">~ da mielo</text:span><text:span text:style-name="T10"> en skefuld konning</text:span> </text:p>
      <text:p text:style-name="P6"><text:span text:style-name="T10">kulinara                  kulinarisk; (= kuirarta)</text:span> </text:p>
      <text:p text:style-name="P9">kulio                      <text:span text:style-name="T1">hist</text:span> kuli (fattig daglejer i Kina) </text:p>
      <text:p text:style-name="P6"><text:span text:style-name="T10">kuliso                     kulisse; sætstykke</text:span> </text:p>
      <text:p text:style-name="P6"><text:span text:style-name="T10">kulmin/i                  kulminere</text:span> </text:p>
      <text:p text:style-name="P6"><text:span text:style-name="T10">kulmino                  kulmination (også </text:span><text:span text:style-name="T11">astr</text:span><text:span text:style-name="T10">), højdepunkt</text:span> </text:p>
      <text:p text:style-name="P9">kulmo                    strå </text:p>
      <text:h text:style-name="Heading_20_3" text:outline-level="3">Pg<text:span text:style-name="T10">. 117</text:span><text:span text:style-name="T18"> </text:span></text:h>
      <text:p text:style-name="P6"><text:span text:style-name="T10">perler, bakterier); </text:span><text:span text:style-name="T11">~ siajn muskolojn</text:span><text:span text:style-name="T10"> pleja sine muskler;</text:span> </text:p>
      <text:p text:style-name="P6"><text:span text:style-name="T10">kulo                       myg</text:span> </text:p>
      <text:p text:style-name="P6"><text:span text:style-name="T10">kulombo                </text:span><text:span text:style-name="T11">fys</text:span><text:span text:style-name="T10"> coulomb (måleenhed for elektrisk ledning)</text:span> </text:p>
      <text:p text:style-name="P6"><text:span text:style-name="T10">kuloto                    knæbukser</text:span> </text:p>
      <text:p text:style-name="P6"><text:span text:style-name="T10">kulpa                     skyldig; </text:span><text:span text:style-name="T11">esti ~ pri</text:span><text:span text:style-name="T10"> være skyld i; </text:span><text:span text:style-name="T11">la kuracisto ne estis ~ ke la paciento </text:span><text:span text:style-name="T10">mortis lægen var ikke skyld  i at pacienten døde</text:span> </text:p>
      <text:p text:style-name="P9">kulp/i                     være skyld (pri i); <text:span text:style-name="T1">s^i ne ~is!</text:span> det var ikke hendes fejl! </text:p>
      <text:p text:style-name="P6"><text:span text:style-name="T10">kulpIgi                   give skylden</text:span> </text:p>
      <text:p text:style-name="P6"><text:span text:style-name="T10">kulpIgo                  beskyldning</text:span> </text:p>
      <text:p text:style-name="P6"><text:span text:style-name="T10">kulPiko                  myggestik</text:span> </text:p>
      <text:p text:style-name="P6"><text:span text:style-name="T10">kulp/o                    skyld; </text:span><text:span text:style-name="T11">mia ~!</text:span><text:span text:style-name="T10"> det var min fejl!, ingen forseelse! </text:span><text:span text:style-name="T11">j^eti la ~n sur iun </text:span><text:span text:style-name="T10">skyde skylden på nogen</text:span> </text:p>
      <text:p text:style-name="P6"><text:span text:style-name="T10">kulpUlo                  (en) skyldig</text:span> </text:p>
      <text:p text:style-name="P6"><text:span text:style-name="T10">kulSvarmo             myggesværm</text:span> </text:p>
      <text:p text:style-name="P6"><text:span text:style-name="T10">kult/i                      dyrke; forgude, tilbede; </text:span><text:span text:style-name="T11">li ~is sian patrinon</text:span><text:span text:style-name="T10"> han forgudede sin mor</text:span> </text:p>
      <text:p text:style-name="P6"><text:span text:style-name="T10">kultivAdo               dyrkning (fx de </text:span><text:span text:style-name="T11">terpomoj, tulipoj</text:span><text:span text:style-name="T10">  af kartofler, tulipaner)</text:span> </text:p>
      <text:p text:style-name="P6"><text:soft-page-break/><text:span text:style-name="T10">kultivEjo                (dyrkningssted, fx) mark, væksthus, friland, drivhus</text:span> </text:p>
      <text:p text:style-name="P6"><text:span text:style-name="T10">kultivi                     dyrke planter, (jf kulturi)</text:span> </text:p>
      <text:p text:style-name="P6"><text:span text:style-name="T10">kultivIsto                planteavler; handelsgartner</text:span> </text:p>
      <text:p text:style-name="P6"><text:span text:style-name="T10">kulto                      kult; dyrkelse, tilbedelse, forgudelse</text:span> </text:p>
      <text:p text:style-name="P6"><text:span text:style-name="T10">kulturAdo              dyrkning; kultivering; </text:span><text:span text:style-name="T11">~ de klasika muziko</text:span><text:span text:style-name="T10"> dyrkning af klassisk musik; (jf kultivado)</text:span> </text:p>
      <text:h text:style-name="Heading_20_3" text:outline-level="3">Pg<text:span text:style-name="T10">. 118</text:span><text:span text:style-name="T18"> </text:span></text:h>
      <text:p text:style-name="P6"><text:span text:style-name="T10">kulturi                    dyrke (f jorden, sin have), opdyske; kultivere, udvikle, uddanne; ~ita homo et kultiveret menneske; </text:span><text:span text:style-name="T11">klasike ~ita kantisto</text:span><text:span text:style-name="T10"> en klassisk uddannet sanger; (jf kultivi)</text:span> </text:p>
      <text:p text:style-name="P6"><text:span text:style-name="T12">kultur/o                  kultur</text:span> </text:p>
      <text:p text:style-name="P9">kulverto                 stenkiste (gennemløb under vej) </text:p>
      <text:p text:style-name="P6"><text:span text:style-name="T10">kulVualo                myggenet</text:span> </text:p>
      <text:p text:style-name="P6"><text:span text:style-name="T10">kumino                   spidskommen (krydderi)</text:span> </text:p>
      <text:p text:style-name="P6"><text:span text:style-name="T10">kumuluso               kumulussky</text:span> </text:p>
      <text:p text:style-name="P9">kun                        med, sammen med            </text:p>
      <text:p text:style-name="P6"><text:span text:style-name="T10">kunAgi                   arbejde sammen (mod et fælles mål)</text:span> </text:p>
      <text:p text:style-name="P6"><text:span text:style-name="T10">kunC^enAdo         sammenkædning</text:span> </text:p>
      <text:p text:style-name="P9">kun/e                     sammen, tilsammen, i fællesskab; ~ kun sammen med; <text:span text:style-name="T1">ili foriris ~</text:span> de tog af sted sammen; <text:span text:style-name="T1">vi pus^u c^iuj ~ </text:span>I skal skubbe alle sammen </text:p>
      <text:p text:style-name="P6"><text:span text:style-name="T10">kunEsto                 samvær</text:span> </text:p>
      <text:p text:style-name="P6"><text:span text:style-name="T10">kunFandIg^o         sammensmeltning (fx </text:span><text:span text:style-name="T11">de nacioj</text:span><text:span text:style-name="T10"> af nationer)</text:span> </text:p>
      <text:p text:style-name="P6"><text:span text:style-name="T10">kunFluEjo              sted hvor to floder løber sammen</text:span> </text:p>
      <text:p text:style-name="P6"><text:span text:style-name="T10">kunIgi                    forene; sammenføje; </text:span><text:span text:style-name="T11">~ utilon kun agrablo </text:span><text:span text:style-name="T10">forene det nyttige med det behagelige</text:span> </text:p>
      <text:h text:style-name="Heading_20_3" text:outline-level="3">Pg<text:span text:style-name="T10">. 119</text:span><text:span text:style-name="T18"> </text:span></text:h>
      <text:p text:style-name="P6"><text:span text:style-name="T10">kuniklo                   kanin</text:span> </text:p>
      <text:p text:style-name="P6"><text:span text:style-name="T10">kunIri                     gå med, tage med; </text:span><text:span text:style-name="T11">c^u vi ~os?</text:span><text:span text:style-name="T10"> tager du med?</text:span> </text:p>
      <text:p text:style-name="P6"><text:span text:style-name="T10">kunJ^uri                 sammensværge; </text:span><text:span text:style-name="T11">siu ~</text:span><text:span text:style-name="T10"> sammensværge sig; (jf konspiri)</text:span> </text:p>
      <text:p text:style-name="P6"><text:span text:style-name="T10">kunKanti                synge med</text:span> </text:p>
      <text:p text:style-name="P6"><text:span text:style-name="T10">kunKudro              søm (syning)</text:span> </text:p>
      <text:p text:style-name="P12"><text:span text:style-name="T10">kunLabori              samarbejde</text:span> </text:p>
      <text:p text:style-name="P6"><text:span text:style-name="T10">kunMeti                 sætte sammen; lægge sammen; </text:span><text:span text:style-name="T11">el la floroj s^i ~is belan bukedon</text:span><text:span text:style-name="T10"> af blomsterne sammensatte hun en smuk buket; </text:span><text:span text:style-name="T11">~ita vorto</text:span><text:span text:style-name="T10"> sammenstord</text:span> </text:p>
      <text:p text:style-name="P6"><text:soft-page-break/><text:span text:style-name="T10">kunOrdIgi              koordinere, samordne, (fx </text:span><text:span text:style-name="T11">la penojn de la savgrupoj redningsholdenes indsats)</text:span> </text:p>
      <text:p text:style-name="P6"><text:span text:style-name="T10">kunPlekti                flette sammen</text:span> </text:p>
      <text:p text:style-name="P6"><text:span text:style-name="T10">kunPorti                 medbringe, have med (sig), tage med (sig); </text:span><text:span text:style-name="T11">s^i ~is tekon</text:span><text:span text:style-name="T10"> hun havde en mppe med</text:span> </text:p>
      <text:p text:style-name="P6"><text:span text:style-name="T10">kunPreni                tage med; </text:span><text:span text:style-name="T11">~u vian patron!</text:span><text:span text:style-name="T10"> tag din far med!</text:span> </text:p>
      <text:p text:style-name="P6"><text:span text:style-name="T10">kunPus^Ig^i           støde sammen (</text:span><text:span text:style-name="T11">kun</text:span><text:span text:style-name="T10"> med); </text:span><text:span text:style-name="T11">s^i ~is kun policano</text:span><text:span text:style-name="T10"> hun ramlede ind i en betjent</text:span> </text:p>
      <text:p text:style-name="P6"><text:span text:style-name="T10">kunSentIvo            indføling, samfølelse</text:span> </text:p>
      <text:p text:style-name="P9">kunSido                 (et) møde </text:p>
      <text:p text:style-name="P6"><text:span text:style-name="T10">kunTara                 pezo bruttovægt (vare plus indpakning)</text:span> </text:p>
      <text:h text:style-name="Heading_20_3" text:outline-level="3">Pg<text:span text:style-name="T10">. 120</text:span><text:span text:style-name="T18"> </text:span></text:h>
      <text:p text:style-name="P6"><text:span text:style-name="T10">kunTeksto              kontekst</text:span> </text:p>
      <text:p text:style-name="P6"><text:span text:style-name="T10">kunUlo                   (en som man er sammen med, fx) kammerat, ledsager, fælle, makker, partner, ven, veninde</text:span> </text:p>
      <text:p text:style-name="P6"><text:span text:style-name="T10">kunVeni                 mødes, samles; holde møde; </text:span><text:span text:style-name="T11">la partoprenantoj de la ekskurso ~os en la stacidomo</text:span><text:span text:style-name="T10"> deltagerne i ekskursionen mødes på stationen</text:span> </text:p>
      <text:p text:style-name="P6"><text:span text:style-name="T10">kunVeno                møde; forsamling</text:span> </text:p>
      <text:p text:style-name="P6"><text:span text:style-name="T10">kunVivi                  leve sammen</text:span> </text:p>
      <text:p text:style-name="P6"><text:span text:style-name="T10">kunVoki                 indkalde (til møde); kælde sammen; </text:span><text:span text:style-name="T11">~ g^enerlkunvenon</text:span><text:span text:style-name="T10"> indkal de til generalforsamling</text:span> </text:p>
      <text:p text:style-name="P6"><text:span text:style-name="T10">kuo                        (bogstavet) q</text:span> </text:p>
      <text:p text:style-name="P6"><text:span text:style-name="T14">kuper                     kupi</text:span> </text:p>
      <text:p text:style-name="P6"><text:span text:style-name="T14">Kupido                  Cupido (Amors tilnavn)</text:span> </text:p>
      <text:p text:style-name="P6"><text:span text:style-name="T10">kupli                      koble sammen (fx </text:span><text:span text:style-name="T11">du motorvaagonojn</text:span><text:span text:style-name="T10"> to motorvogne); </text:span><text:span text:style-name="T11">(el) ~ itaj cirkvitoj</text:span><text:span text:style-name="T10"> koblede kredse; (jf kluc^i)</text:span> </text:p>
      <text:p text:style-name="P6"><text:span text:style-name="T10">kuplIlo                   kobling(sannoraning); (jf kluc^ilo)</text:span> </text:p>
      <text:p text:style-name="P6"><text:span text:style-name="T10">kupl/o                    kobling (fx </text:span><text:span text:style-name="T11">fiksa ~</text:span><text:span text:style-name="T10"> fast kobling)</text:span> </text:p>
      <text:p text:style-name="P6"><text:span text:style-name="T14">kupo                      sugekop</text:span> </text:p>
      <text:p text:style-name="P6"><text:span text:style-name="T12">kupolo                   kuppel</text:span> </text:p>
      <text:p text:style-name="P6"><text:span text:style-name="T14">kupono                  kupon</text:span> </text:p>
      <text:p text:style-name="P6"><text:span text:style-name="T10">kupr/a                    af kobber, kobber-; kobberfarvet</text:span> </text:p>
      <text:p text:style-name="P6"><text:span text:style-name="T10">kupr/i                     overtrække med kobber; (kobber) forhude (</text:span><text:span text:style-name="T11">s^ipon</text:span><text:span text:style-name="T10"> et skib)</text:span> </text:p>
      <text:p text:style-name="P6"><text:span text:style-name="T10">kupro                     kobber (grundstof, Cu)</text:span> </text:p>
      <text:p text:style-name="P6"><text:span text:style-name="T10">kuracao                 Curaco (orangelikør)</text:span> </text:p>
      <text:h text:style-name="Heading_20_3" text:outline-level="3">Pg<text:span text:style-name="T10">. 121</text:span><text:span text:style-name="T18"> </text:span></text:h>
      <text:p text:style-name="P6"><text:span text:style-name="T10">kuracEjo                kursted</text:span> </text:p>
      <text:p text:style-name="P6"><text:span text:style-name="T10">kuraci                    behandle; kurere; </text:span><text:span text:style-name="T11">~ vundon</text:span><text:span text:style-name="T10"> behandle et sår</text:span> </text:p>
      <text:p text:style-name="P6"><text:soft-page-break/><text:span text:style-name="T10">kuracIlo                 (middel til sygdomsbehandling, fx) lægemiddel, middel til genoptræning</text:span> </text:p>
      <text:p text:style-name="P6"><text:span text:style-name="T10">kuracIsto               læge</text:span> </text:p>
      <text:p text:style-name="P6"><text:span text:style-name="T10">kurac/o                  behandling, kur</text:span> </text:p>
      <text:p text:style-name="P6"><text:span text:style-name="T10">kurag^a                 modig, tapper</text:span> </text:p>
      <text:p text:style-name="P6"><text:span text:style-name="T10">kurag^/e                modigt, tappert; roligt; </text:span><text:span text:style-name="T11">vi ~ skribu al li</text:span><text:span text:style-name="T10"> du han roligt skrive til ham</text:span> </text:p>
      <text:p text:style-name="P6"><text:span text:style-name="T10">kurag^/i                 turde, vove, driste sig til; </text:span><text:span text:style-name="T11">s^i ~is entrepreni la vojag^on</text:span><text:span text:style-name="T10"> hun dristede sig til at foretage rejsen</text:span> </text:p>
      <text:p text:style-name="P6"><text:span text:style-name="T10">kurag^Igi               opmuntre, indgyde mod</text:span> </text:p>
      <text:p text:style-name="P6"><text:span text:style-name="T10">kurag^/o                mod, tapperhed</text:span> </text:p>
      <text:p text:style-name="P6"><text:span text:style-name="T10">kuraag^Ulo            en modig person</text:span> </text:p>
      <text:p text:style-name="P6"><text:span text:style-name="T10">kurAnta                 løbende; indeværende; </text:span><text:span text:style-name="T11">~j elspezoj</text:span><text:span text:style-name="T10"> løbende udgifter; </text:span><text:span text:style-name="T11">en la ~ monato</text:span><text:span text:style-name="T10"> i indeværende måned</text:span> </text:p>
      <text:p text:style-name="P6"><text:span text:style-name="T10">kurAnto                 en løbende person</text:span> </text:p>
      <text:p text:style-name="P6"><text:span text:style-name="T10">kuraro                    kurare (sydamerikansk pilegift)</text:span> </text:p>
      <text:p text:style-name="P6"><text:span text:style-name="T10">kuratoro                 værge, formynder; (jf sindeko)</text:span> </text:p>
      <text:p text:style-name="P9">kurba                     krum, buet; snoet, bugtet, slynget; <text:span text:style-name="T1">~ dorso</text:span> krum syg; <text:span text:style-name="T1">la ~ fluo de la</text:span> rivero flodens snoede løb </text:p>
      <text:p text:style-name="P6"><text:span text:style-name="T10">kurbIgi                   krumme, løje; </text:span><text:span text:style-name="T11">la ag^o lin ~is</text:span><text:span text:style-name="T10"> alderen her gjort ham krumbøjet; (jf fleksi)</text:span> </text:p>
      <text:h text:style-name="Heading_20_3" text:outline-level="3">Pg<text:span text:style-name="T10">. 122</text:span><text:span text:style-name="T18"> </text:span></text:h>
      <text:p text:style-name="P6"><text:span text:style-name="T10">kurbIg^i                 blive krum, blive bøjet; </text:span><text:span text:style-name="T11">la arbo ~is pro la fruktoj</text:span><text:span text:style-name="T10"> træet blev tynget ned af frugterne</text:span> </text:p>
      <text:p text:style-name="P6"><text:span text:style-name="T10">kurb/o                    kurve</text:span> </text:p>
      <text:p text:style-name="P6"><text:span text:style-name="T10">kurC^evalo            væddeløbskest</text:span> </text:p>
      <text:p text:style-name="P6"><text:span text:style-name="T10">KurdIo                  Kurdistan</text:span> </text:p>
      <text:p text:style-name="P6"><text:span text:style-name="T10">kurdo                     kurder</text:span> </text:p>
      <text:p text:style-name="P6"><text:span text:style-name="T10">kurEjo                   startbane; landingsbane; </text:span><text:span text:style-name="T11">spo</text:span><text:span text:style-name="T10"> bane til løb</text:span> </text:p>
      <text:p text:style-name="P6"><text:span text:style-name="T10">kurentIntenso         strømstyrke</text:span> </text:p>
      <text:p text:style-name="P6"><text:span text:style-name="T10">kurento                  </text:span><text:span text:style-name="T11">el</text:span><text:span text:style-name="T10"> strøm; </text:span><text:span text:style-name="T11">kontinua ~</text:span><text:span text:style-name="T10"> fævnstrøm; </text:span><text:span text:style-name="T11">alterna~</text:span><text:span text:style-name="T10"> vekselstrøm</text:span> </text:p>
      <text:p text:style-name="P6"><text:span text:style-name="T10">kureto                    </text:span><text:span text:style-name="T11">med</text:span><text:span text:style-name="T10"> curette (instrument til udskrabning)</text:span> </text:p>
      <text:p text:style-name="P6"><text:span text:style-name="T10">kuri                        løbe; </text:span><text:span text:style-name="T11">li ~is al la pordo</text:span><text:span text:style-name="T10"> han løb hen til døren; </text:span><text:span text:style-name="T11">s^i ~is brakumi lin</text:span><text:span text:style-name="T10"> hun løb hen for at give ham et kuus; </text:span><text:span text:style-name="T11">~ en dang^eron</text:span><text:span text:style-name="T10"> løbe ind i en fare; </text:span><text:span text:style-name="T11">la arterio ~as lau^longe de la muskolo</text:span><text:span text:style-name="T10"> pulsåren løber langs med musklen</text:span> </text:p>
      <text:p text:style-name="P6"><text:span text:style-name="T10">kuriero                   kurer; (i skak) løber</text:span> </text:p>
      <text:p text:style-name="P6"><text:span text:style-name="T10">kurio                      kurien (den katolske kirkes styrelse); hist kurie (senatets mødested i Rom)</text:span> </text:p>
      <text:p text:style-name="P6"><text:span text:style-name="T10">kurioza                   kuriøs, mærkværdig, besynderlig</text:span> </text:p>
      <text:p text:style-name="P6"><text:span text:style-name="T10">kuriozAj^o             kuriositet, kuriosum, mærkværdighed</text:span> </text:p>
      <text:p text:style-name="P6"><text:span text:style-name="T10">kurIsto                   løber (fx i sport); (jf kuranto, kuriero)</text:span> </text:p>
      <text:h text:style-name="Heading_20_3" text:outline-level="3"><text:soft-page-break/>Pg<text:span text:style-name="T10">. 123</text:span><text:span text:style-name="T18"> </text:span></text:h>
      <text:p text:style-name="P6"><text:span text:style-name="T10">kuriumo                 curium (grundstof, Cm)</text:span> </text:p>
      <text:p text:style-name="P6"><text:span text:style-name="T10">kurkulio                 snudebille</text:span> </text:p>
      <text:p text:style-name="P6"><text:span text:style-name="T10">kurkumo                gurkemeje (plante)</text:span> </text:p>
      <text:p text:style-name="P6"><text:span text:style-name="T10">kurlo                      regnspove (fugl)</text:span> </text:p>
      <text:p text:style-name="P6"><text:span text:style-name="T10">kur/o                      løb; </text:span><text:span text:style-name="T11">la ~ de la rivero</text:span><text:span text:style-name="T10"> flodens løb; </text:span><text:span text:style-name="T11">centmetra ~</text:span><text:span text:style-name="T10"> hundredmeterløb</text:span> </text:p>
      <text:p text:style-name="P6"><text:span text:style-name="T10">kursAno                 kursist</text:span> </text:p>
      <text:p text:style-name="P6"><text:span text:style-name="T10">kursivIgi                 kursivere</text:span> </text:p>
      <text:p text:style-name="P6"><text:span text:style-name="T10">kursivo                   kursiv (hældende trykskrift)</text:span> </text:p>
      <text:p text:style-name="P6"><text:span text:style-name="T10">kurso                     kursus; (om skib eller fly) kurs; (jf kurzo)</text:span> </text:p>
      <text:p text:style-name="P6"><text:span text:style-name="T10">kursono                 </text:span><text:span text:style-name="T11">edb</text:span><text:span text:style-name="T10"> cursor (viser skriveposition)</text:span> </text:p>
      <text:p text:style-name="P6"><text:span text:style-name="T10">kurta                      lit tek kort; (= mallonga)</text:span> </text:p>
      <text:p text:style-name="P6"><text:span text:style-name="T10">kurtag^o                kurtage (mæglersalær ved værdipapirhandel)</text:span> </text:p>
      <text:p text:style-name="P6"><text:span text:style-name="T10">kurtCirkviti             </text:span><text:span text:style-name="T11">tr</text:span><text:span text:style-name="T10"> kortslutte</text:span> </text:p>
      <text:p text:style-name="P6"><text:span text:style-name="T10">kurten/i                  forsyne med forhæng (gardiner); </text:span><text:span text:style-name="T11">~ fenestro(j)n</text:span><text:span text:style-name="T10"> hænge gardiner op</text:span> </text:p>
      <text:p text:style-name="P6"><text:span text:style-name="T10">kurteno                  forhæng; gardin; </text:span><text:span text:style-name="T11">teat</text:span><text:span text:style-name="T10"> tæppe</text:span> </text:p>
      <text:p text:style-name="P6"><text:span text:style-name="T10">kurtOndo               kortbølge</text:span> </text:p>
      <text:p text:style-name="P11">kuruko                   gærdesanger; (dgl: babilema silvio) </text:p>
      <text:p text:style-name="P6"><text:span text:style-name="T10">kurzo                     hurs (valuta, aktier m.m.); </text:span><text:span text:style-name="T11">la ~ altig^as (falas)</text:span><text:span text:style-name="T10"> kursen stiger (falder); (jf kurso)</text:span> </text:p>
      <text:p text:style-name="P6"><text:span text:style-name="T10">kusenEgo               dyne</text:span> </text:p>
      <text:p text:style-name="P6"><text:span text:style-name="T10">kuseno                   pude, hynde; bande (inderkant af billardbord)</text:span> </text:p>
      <text:h text:style-name="Heading_20_3" text:outline-level="3">Pg<text:span text:style-name="T10">. 124</text:span><text:span text:style-name="T18"> </text:span></text:h>
      <text:p text:style-name="P6"><text:span text:style-name="T10">kusenSako             pidelbetræk</text:span> </text:p>
      <text:p text:style-name="P6"><text:span text:style-name="T10">kusineto                 bæsning (et leje)</text:span> </text:p>
      <text:p text:style-name="P6"><text:span text:style-name="T10">kuskuto                  (hør) silke (snylteplante); (dgl; diablofadeno)</text:span> </text:p>
      <text:p text:style-name="P6"><text:span text:style-name="T10">kuspi                      stryge i mod (hårene) børste imod (luven); </text:span><text:span text:style-name="T11">~ la harojn de la kato</text:span><text:span text:style-name="T10"> al katten imod hårene</text:span> </text:p>
      <text:p text:style-name="P6"><text:span text:style-name="T10">kus^Ejo                 leje; </text:span><text:span text:style-name="T11">fari al si ~n de fojno</text:span><text:span text:style-name="T10"> lave sig et leje af hø</text:span> </text:p>
      <text:p text:style-name="P6"><text:span text:style-name="T10">kus^i                      ligge; </text:span><text:span text:style-name="T11">~ malsana</text:span><text:span text:style-name="T10"> ligge syg; </text:span><text:span text:style-name="T11">g^is kiam vi ~os?</text:span><text:span text:style-name="T10"> hvor længe bliver du liggende?; </text:span><text:span text:style-name="T11">~ kun iu</text:span><text:span text:style-name="T10"> ligge i med nogen</text:span> </text:p>
      <text:p text:style-name="P6"><text:span text:style-name="T10">kus^Igi                   lægge; </text:span><text:span text:style-name="T11">~ la bebon en la lulilon</text:span><text:span text:style-name="T10"> lægge babyen ned i vuggen</text:span> </text:p>
      <text:p text:style-name="P6"><text:span text:style-name="T10">kus^Ig^i                 lægge sig; </text:span><text:span text:style-name="T11">s^i ~is sur la sofo</text:span><text:span text:style-name="T10"> hun lagde sig på sofaen; (= ekkus^i)</text:span> </text:p>
      <text:p text:style-name="P6"><text:span text:style-name="T10">kutiklo                   kutikula (lag på planters overhud)</text:span> </text:p>
      <text:p text:style-name="P6"><text:span text:style-name="T10">kutim/a                   sædvanlig</text:span> </text:p>
      <text:p text:style-name="P6"><text:soft-page-break/><text:span text:style-name="T10">kutim/e                   sædvanligvis</text:span> </text:p>
      <text:p text:style-name="P6"><text:span text:style-name="T10">kutimi                     pleje, være vant (til), have for vane (at); </text:span><text:span text:style-name="T11">mi ~as iri per trajno</text:span><text:span text:style-name="T10"> jeg plejer at tage toget; </text:span><text:span text:style-name="T11">li ~as al orienta malrapido</text:span><text:span text:style-name="T10"> han er vant til orientalsk langsommelighed</text:span> </text:p>
      <text:p text:style-name="P6"><text:span text:style-name="T10">kutimIgi                  vænne (til)</text:span> </text:p>
      <text:p text:style-name="P6"><text:span text:style-name="T10">kutimIg^i                vænne sig (til), blive vant (til), få for vane (at); </text:span><text:span text:style-name="T11">~ al io</text:span><text:span text:style-name="T10"> vænne sig til noget; </text:span><text:span text:style-name="T11">~ fari ion</text:span><text:span text:style-name="T10"> vænne sig til at gøre noget; (= alkutimig^i)</text:span> </text:p>
      <text:p text:style-name="P9">kutim/o                  vane, sædvane, skik </text:p>
      <text:p text:style-name="P6"><text:span text:style-name="T10">kutro                      kutter (skib)</text:span> </text:p>
      <text:p text:style-name="P6"><text:span text:style-name="T10">Kuvajtio                 Kuwait</text:span> </text:p>
      <text:p text:style-name="P6"><text:span text:style-name="T14">Kuvajto                 Kuwait by</text:span> </text:p>
      <text:p text:style-name="P6"><text:span text:style-name="T10">kuvo                      balje, kar</text:span> </text:p>
      <text:p text:style-name="P6"><text:span text:style-name="T12">kuzIno                   kusine</text:span> </text:p>
      <text:p text:style-name="P9">kuzo                      fætter </text:p>
      <text:p text:style-name="P6"><text:span text:style-name="T10">kva!                       kvak! kvaks, kvaks! (frøens kvækken)</text:span> </text:p>
      <text:p text:style-name="P6"><text:span text:style-name="T10">kvadranto              </text:span><text:span text:style-name="T11">mat</text:span><text:span text:style-name="T10"> kvadrant</text:span> </text:p>
      <text:p text:style-name="P6"><text:span text:style-name="T10">kvadrat/a               kvadratisk; </text:span><text:span text:style-name="T11">~ metro</text:span><text:span text:style-name="T10"> kvadrat meter (m2*); </text:span><text:span text:style-name="T11">~ ekvacio</text:span><text:span text:style-name="T10"> andengradsligning; </text:span><text:span text:style-name="T11">la ~ radiko de 64 estas 8</text:span><text:span text:style-name="T10"> kvadratroden af 64 er 8; (jf rad)</text:span> </text:p>
      <text:p text:style-name="P6"><text:span text:style-name="T10">kvadrat/i                kvadere; </text:span><text:span text:style-name="T11">~ita papero</text:span><text:span text:style-name="T10"> kvadreret papir; ~ nombron kvadrere et tal (opløfte til 2. potens)</text:span> </text:p>
      <text:p text:style-name="P6"><text:span text:style-name="T10">kvadratIgi              gøre kvadratisk</text:span> </text:p>
      <text:p text:style-name="P6"><text:span text:style-name="T10">kvadrato                </text:span><text:span text:style-name="T11">mat</text:span><text:span text:style-name="T10"> kvadrat; anden potens; </text:span><text:span text:style-name="T11">la ~ de 8 estas 64</text:span><text:span text:style-name="T10"> kvadratet af 8 er 64; (jf pot)</text:span> </text:p>
      <text:p text:style-name="P6"><text:span text:style-name="T10">kvadraturo             kvadratur; </text:span><text:span text:style-name="T11">la ~ de la cirkulo</text:span><text:span text:style-name="T10"> cirklens kvadratur (umulig opgave)</text:span> </text:p>
      <text:p text:style-name="P6"><text:span text:style-name="T10">kvadrilo                 kvadrille (dans for fire par)</text:span> </text:p>
      <text:p text:style-name="P6"><text:span text:style-name="T10">kvakero                 kvæker (medlem af det kristne Vennernes Samfund)</text:span> </text:p>
      <text:h text:style-name="Heading_20_3" text:outline-level="3">Pg<text:span text:style-name="T10">. 126</text:span><text:span text:style-name="T18"> </text:span></text:h>
      <text:p text:style-name="P6"><text:span text:style-name="T10">kvaki                     kvække (som frø); rappe (som and)</text:span> </text:p>
      <text:p text:style-name="P6"><text:span text:style-name="T10">kvalifiki                  kvalificere; </text:span><text:span text:style-name="T11">multjaraj spertoj ~is s^in kiel gvidanton</text:span><text:span text:style-name="T10"> mange års erfaringer kvalificerede hende til lederposten; (= kvalifi)</text:span> </text:p>
      <text:p text:style-name="P6"><text:span text:style-name="T10">kvalifikIg^i             kvalificere sig; </text:span><text:span text:style-name="T11">li ~is kiel avanulo</text:span><text:span text:style-name="T10"> han kvalificerede sig som angriber (i fodbold); (= kvalifig^i)</text:span> </text:p>
      <text:p text:style-name="P6"><text:span text:style-name="T10">kvalifik/o                kvalifikation; (= kvalifig^i)</text:span> </text:p>
      <text:p text:style-name="P6"><text:span text:style-name="T10">kvalit/a                   kvalitativ, kvalitets</text:span> </text:p>
      <text:p text:style-name="P6"><text:span text:style-name="T10">kvalito                    kvalitet, egenskab, beskaffenhed</text:span> </text:p>
      <text:p text:style-name="P6"><text:span text:style-name="T10">kvankam                selv om, skønt</text:span> </text:p>
      <text:p text:style-name="P9">kvant/a                   kvantitativ </text:p>
      <text:p text:style-name="P6"><text:span text:style-name="T10">kvanto                   mængde, kvantum, (or vorer) parti; kvantitet; </text:span><text:span text:style-name="T11">(fys) ~ de movo bevægelsesmængde, impuls</text:span> </text:p>
      <text:p text:style-name="P6"><text:span text:style-name="T10">kvantUmo              </text:span><text:span text:style-name="T11">fys</text:span><text:span text:style-name="T10"> kvant (udelelig mængde)</text:span> </text:p>
      <text:p text:style-name="P6"><text:span text:style-name="T10">kvar                       fire</text:span> </text:p>
      <text:p text:style-name="P6"><text:soft-page-break/><text:span text:style-name="T10">kvar/a                    fjerde</text:span> </text:p>
      <text:p text:style-name="P6"><text:span text:style-name="T10">kvarAngulo            firkant; (= kvarlatero)</text:span> </text:p>
      <text:p text:style-name="P6"><text:span text:style-name="T10">kvaranteno             karantæne (isolering pga smittefare)</text:span> </text:p>
      <text:p text:style-name="P6"><text:span text:style-name="T10">kvarcito                 kvartsit (bjergart)</text:span> </text:p>
      <text:p text:style-name="P6"><text:span text:style-name="T10">kvarco                   kvarts (mineral)</text:span> </text:p>
      <text:p text:style-name="P6"><text:span text:style-name="T10">kvarDek                fyrre</text:span> </text:p>
      <text:p text:style-name="P9">kvar/e                    for det fjerde </text:p>
      <text:p text:style-name="P6"><text:span text:style-name="T10">kvarFolio               firblad (plante)</text:span> </text:p>
      <text:p text:style-name="P6"><text:span text:style-name="T10">kvarko                   kvark (elementarpartikel)</text:span> </text:p>
      <text:p text:style-name="P6"><text:span text:style-name="T10">kvarLatero             firkant</text:span> </text:p>
      <text:h text:style-name="Heading_20_3" text:outline-level="3">Pg<text:span text:style-name="T10">. 127</text:span><text:span text:style-name="T18"> </text:span></text:h>
      <text:p text:style-name="P6"><text:span text:style-name="T10">kvar/o                    firer (fx i kortspil); firtel; </text:span><text:span text:style-name="T11">kera ~</text:span><text:span text:style-name="T10"> hjerter fire</text:span> </text:p>
      <text:p text:style-name="P6"><text:span text:style-name="T10">kvarObla               firedobbelt, fire gange så stor</text:span> </text:p>
      <text:p text:style-name="P6"><text:span text:style-name="T10">kvarOblIgi             firedoble, gøre fire gange så stor</text:span> </text:p>
      <text:p text:style-name="P6"><text:span text:style-name="T10">kvarOnHoro          kvarter (15 minutter)</text:span> </text:p>
      <text:p text:style-name="P6"><text:span text:style-name="T10">kvarOmNoto         fjerdedelsnode</text:span> </text:p>
      <text:p text:style-name="P6"><text:span text:style-name="T10">kvarOno                fjerdedel; kvarter, kvart; </text:span><text:span text:style-name="T11">~ post la dua</text:span><text:span text:style-name="T10"> kvart over to</text:span> </text:p>
      <text:p text:style-name="P6"><text:span text:style-name="T10">kvarOpe                (alle) fire sammen; fire og fire</text:span> </text:p>
      <text:p text:style-name="P6"><text:span text:style-name="T10">kvarPiedi               kravle på alle fire</text:span> </text:p>
      <text:p text:style-name="P6"><text:span text:style-name="T10">kvarRadPela          med firehjulstræk</text:span> </text:p>
      <text:p text:style-name="P6"><text:span text:style-name="T10">kvartalo                 bydel, kvarter</text:span> </text:p>
      <text:p text:style-name="P9">kvarteto                 kvartet (musikværk; ensemble) </text:p>
      <text:p text:style-name="P6"><text:span text:style-name="T10">kvarTo                   </text:span><text:span text:style-name="T11">mus</text:span><text:span text:style-name="T10"> kvart (fire tonetriu)</text:span> </text:p>
      <text:p text:style-name="P6"><text:span text:style-name="T10">kvarto                    </text:span><text:span text:style-name="T11">typ</text:span><text:span text:style-name="T10"> kvart (bogformat)</text:span> </text:p>
      <text:p text:style-name="P6"><text:span text:style-name="T10">kvarVoc^a             firestemmig (fx </text:span><text:span text:style-name="T11">kanto</text:span><text:span text:style-name="T10"> sang)</text:span> </text:p>
      <text:p text:style-name="P6"><text:span text:style-name="T10">kvasto                    kvast (dusk af frynser)</text:span> </text:p>
      <text:p text:style-name="P6"><text:span text:style-name="T10">kvarteruaro            </text:span><text:span text:style-name="T11">geol</text:span><text:span text:style-name="T10"> kvartær</text:span> </text:p>
      <text:p text:style-name="P9">kvazaro                  kvasar (stjernelignende himmelobjekt) </text:p>
      <text:p text:style-name="P6"><text:span text:style-name="T10">kvazau^                 som om; som om det (hun, han, de) var; så at sige, ligesom; </text:span><text:span text:style-name="T11">la patro frapis la pordon, ~ li estus fremdulo</text:span><text:span text:style-name="T10"> han bankede på døren som om han var en fremmed; </text:span><text:span text:style-name="T11">ni akceptis lin ~ reg^on</text:span><text:span text:style-name="T10"> vi modtog ham som var han en konge; </text:span><text:span text:style-name="T11">s^iaj okuloj ~ parolis </text:span><text:span text:style-name="T10">hendes øjne tolte, så at sige; </text:span><text:span text:style-name="T11">s^i vivas ~en alia mondo</text:span><text:span text:style-name="T10"> hun lever ligesom i en angen verden; </text:span><text:span text:style-name="T11">~ lau^ sorc^a frapo, c^io mutig^is</text:span><text:span text:style-name="T10"> som ved er trylleslag blev alt stille</text:span> </text:p>
      <text:p text:style-name="P6"><text:span text:style-name="T10">kvazau^/a              en slags, en form for; omtrentlig, rimelig, ganske god; påstået; </text:span><text:span text:style-name="T11">estas ~ trompo, silenti pri la vero</text:span><text:span text:style-name="T10"> det er en form for bedrag, at tie stille med sandheden; </text:span><text:span text:style-name="T11">kun ~ certo</text:span><text:span text:style-name="T10"> med rimelig sikkerhed; </text:span><text:span text:style-name="T11">diroj paroloj pri ia ~ malharmonio estas malvero</text:span><text:span text:style-name="T10"> al snak om påståedt uoverensstemmelser i er </text:span><text:soft-page-break/><text:span text:style-name="T10">usand</text:span> </text:p>
      <text:p text:style-name="P6"><text:span text:style-name="T10">kverelEma              ufordragelig, krakilsk, trættekær</text:span> </text:p>
      <text:p text:style-name="P6"><text:span text:style-name="T10">kvereli                    skændes, mundhugges</text:span> </text:p>
      <text:p text:style-name="P6"><text:span text:style-name="T10">kverel/o                 skænderi, mundhuggeri</text:span> </text:p>
      <text:p text:style-name="P9">kveri                      kurre (som turtelduer) </text:p>
      <text:p text:style-name="P6"><text:span text:style-name="T10">kverko                   eg, egetræ</text:span> </text:p>
      <text:p text:style-name="P6"><text:span text:style-name="T12">kverkoFiliko          engebsød</text:span> </text:p>
      <text:p text:style-name="P6"><text:span text:style-name="T10">kvieta                     stille, rolig, fredelig; </text:span><text:span text:style-name="T11">~ malg^ojo</text:span><text:span text:style-name="T10"> stille sorg; </text:span><text:span text:style-name="T11">~ dormo</text:span><text:span text:style-name="T10"> rolig søvn; </text:span><text:span text:style-name="T11">leonokus^is ~ sub arbo</text:span><text:span text:style-name="T10"> en løve lå fredeligt under et træ; </text:span><text:span text:style-name="T11">~ sanktejo</text:span><text:span text:style-name="T10"> en fredfyldt helligdom</text:span> </text:p>
      <text:p text:style-name="P6"><text:span text:style-name="T10">kvietIgi                   berolige, dæmpe, dulne; </text:span><text:span text:style-name="T11">~ la doloron</text:span><text:span text:style-name="T10"> dulme smerten; </text:span><text:span text:style-name="T11">~ la koleron</text:span><text:span text:style-name="T10"> dæmpe vreden; </text:span><text:span text:style-name="T11">~ la soifon</text:span><text:span text:style-name="T10"> stille tørsten</text:span> </text:p>
      <text:h text:style-name="Heading_20_3" text:outline-level="3">Pg<text:span text:style-name="T10">. 129</text:span><text:span text:style-name="T18"> </text:span></text:h>
      <text:p text:style-name="P9">kvietIg^i                 ogs stilne af; <text:span text:style-name="T1">la pluvo ~is</text:span> regnen stilnede af </text:p>
      <text:p text:style-name="P6"><text:span text:style-name="T10">kviet/o                   stilhed, ro</text:span> </text:p>
      <text:p text:style-name="P6"><text:span text:style-name="T10">kviko                     kvik (græs)</text:span> </text:p>
      <text:p text:style-name="P6"><text:span text:style-name="T10">kvin                       fem</text:span> </text:p>
      <text:p text:style-name="P6"><text:span text:style-name="T10">kvin/a                     femte</text:span> </text:p>
      <text:p text:style-name="P6"><text:span text:style-name="T10">kvinDek                 halvtreds</text:span> </text:p>
      <text:p text:style-name="P6"><text:span text:style-name="T10">kvin/e                     for det femte</text:span> </text:p>
      <text:p text:style-name="P6"><text:span text:style-name="T10">kvin/o                    femmer, femtal; </text:span><text:span text:style-name="T11">trefa ~</text:span><text:span text:style-name="T10"> klør fem</text:span> </text:p>
      <text:p text:style-name="P9">kvinObla                femdobbelt, fem gange så stor </text:p>
      <text:p text:style-name="P6"><text:span text:style-name="T10">kvinOno                 femtedel</text:span> </text:p>
      <text:p text:style-name="P9">kvinOpe                 (alle) fem sammen; fem og fem </text:p>
      <text:p text:style-name="P6"><text:span text:style-name="T10">kvinPinta                femtakket; </text:span><text:span text:style-name="T11">(eo) la ~ stelo de Esperanto</text:span><text:span text:style-name="T10"> esperantos femtakkede stjerne (esperantos symbol; de femtakker symboliserer de fem verdensdele)</text:span> </text:p>
      <text:p text:style-name="P6"><text:span text:style-name="T10">Kvinslando             Queensland (delstat i Australien)</text:span> </text:p>
      <text:p text:style-name="P6"><text:span text:style-name="T10">kvintesenco            kvintessens (det væsenttige)</text:span> </text:p>
      <text:p text:style-name="P6"><text:span text:style-name="T10">kvinteto                  kvintet (musikværk; ensemble)</text:span> </text:p>
      <text:p text:style-name="P6"><text:span text:style-name="T10">kvinIo                    </text:span><text:span text:style-name="T11">mus</text:span><text:span text:style-name="T10"> kvint (fem tonetrin)</text:span> </text:p>
      <text:p text:style-name="P6"><text:span text:style-name="T10">kvita                      kvit; gældfri; </text:span><text:span text:style-name="T11">post c^i tiu pago mi estos ~ al vi</text:span><text:span text:style-name="T10"> efter denne betaling er vi kvit;  ni nun estas ~j nu er vi kvit; </text:span><text:span text:style-name="T11">ni nun estas ~j</text:span><text:span text:style-name="T10"> nu er vi kvit; </text:span><text:span text:style-name="T11">domo ~ de c^iu hipoteko</text:span><text:span text:style-name="T10"> et gældfrit hus</text:span> </text:p>
      <text:p text:style-name="P9">kvitanci                  kvittere; <text:span text:style-name="T1">~ la lupagon</text:span> kvittere forhuslejen                                                </text:p>
      <text:h text:style-name="Heading_20_3" text:outline-level="3"><text:soft-page-break/>Pg<text:span text:style-name="T10">. 130</text:span><text:span text:style-name="T18"> </text:span></text:h>
      <text:p text:style-name="P6"><text:span text:style-name="T10">kvitanc/o                kvittering</text:span> </text:p>
      <text:p text:style-name="P6"><text:span text:style-name="T10">kvizo                      quiz (konkurrence om paratviden)</text:span> </text:p>
      <text:p text:style-name="P6"><text:span text:style-name="T10">kvociento               </text:span><text:span text:style-name="T11">mat</text:span><text:span text:style-name="T10"> kvotient (resultat af division); </text:span><text:span text:style-name="T11">la ~ de 12 per 4 estas 3</text:span><text:span text:style-name="T10"> kvotienten 12: 4 er 3</text:span> </text:p>
      <text:p text:style-name="P6"><text:span text:style-name="T10">kvorumo                kvorum (beslutningsdygtigt antal)</text:span> </text:p>
      <text:p text:style-name="P6"><text:span text:style-name="T10">kvot/i                     notere (på børsen); (jf Borso)</text:span> </text:p>
      <text:p text:style-name="P6"><text:span text:style-name="T10">kvotIgi                   kvotere</text:span> </text:p>
      <text:p text:style-name="P6"><text:span text:style-name="T10">kvoto                     kvote, andel; notering (på børsen); </text:span><text:span text:style-name="T11">fis^~</text:span><text:span text:style-name="T10"> fiskekvote; (jf kontingento)</text:span> </text:p>
      <text:p text:style-name="Standard"/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Heading_20_1" text:outline-level="1">L <text:s/>Pg. 1</text:h>
            <text:p text:style-name="Table_20_Contents">la         (den bestemte artikel) dem, det, de; - (e)n, -(e)t, -(e)ne; <text:span text:style-name="T1">~ granda domo</text:span> det store hus; <text:span text:style-name="T1">~ domoj</text:span> husene. Bem: <text:span text:style-name="T1">a</text:span> i <text:span text:style-name="T1">la</text:span> kan, især i poesi, erstattes af apostrof (l') </text:p>
            <text:p text:style-name="Table_20_Contents">la         <text:span text:style-name="T1">mus</text:span> la (tonen a) </text:p>
            <text:p text:style-name="Table_20_Contents">labiAco            læbeblomstfamilien </text:p>
            <text:p text:style-name="Table_20_Contents">labialo  læbelyd, labial; (= lipsono) </text:p>
            <text:p text:style-name="Table_20_Contents">labila    <text:span text:style-name="T1">fag</text:span> labil, ustaabil; (dgl: malstabila, nestabila) </text:p>
            <text:p text:style-name="Table_20_Contents">labio    læbeblomst (blomsterkronens underlæbe) </text:p>
            <text:p text:style-name="Table_20_Contents">labirint/a          labyrintisk, indviklet </text:p>
            <text:p text:style-name="Table_20_Contents">labirinto           labyrint </text:p>
            <text:p text:style-name="Table_20_Contents">labo     <text:span text:style-name="T1">fk laboratorio</text:span> laboratorium </text:p>
            <text:p text:style-name="Table_20_Contents">laborAj^o        arbejde (produkt); <text:span text:style-name="T1">la ~j de la artisto</text:span> kunstnerens arbejder </text:p>
            <text:p text:style-name="Table_20_Contents">laboratorio       laboratorium </text:p>
            <text:p text:style-name="Table_20_Contents">laborDonAnto arbejdsgiver </text:p>
            <text:p text:style-name="Table_20_Contents">laborEjo           arbejdsplads, værksted </text:p>
            <text:p text:style-name="Table_20_Contents">laborEma         arbejdsom, flittig </text:p>
            <text:p text:style-name="Table_20_Contents">labori   arbejde; <text:span text:style-name="T1">~ kvantopage</text:span> arbejde på akkord; <text:span text:style-name="T1">~ tempopage</text:span> arbejde på timeløn </text:p>
            <text:p text:style-name="Table_20_Contents">laborIgi            beskæftige; sætte i arbejde; <text:span text:style-name="T1">la fabriko ~as 100 homojn</text:span> fabrikken beskæftiger 100 mand </text:p>
            <text:p text:style-name="Table_20_Contents"><text:soft-page-break/>laborIsto          arbejder </text:p>
            <text:p text:style-name="Table_20_Contents">laborKampo    arbejdsområde, felt </text:p>
            <text:p text:style-name="Table_20_Contents">laborMerkato   arbejdsmarked </text:p>
            <text:h text:style-name="Heading_20_3" text:outline-level="3">Pg. 2 </text:h>
            <text:p text:style-name="Table_20_Contents">labor/o arbejde; <text:span text:style-name="T1">restu tajloro c^e via ~</text:span> skomager, bliv ved din læst (ordret: bliv, skrædder, ved dit arbejde) </text:p>
            <text:p text:style-name="Table_20_Contents">laborPerEjo     arbejdsformidling (kontoret) </text:p>
            <text:p text:style-name="Table_20_Contents">laborPermeso   arbejdstager, lønmodtager </text:p>
            <text:p text:style-name="Table_20_Contents">labrako            bars (fisk) </text:p>
            <text:p text:style-name="Table_20_Contents">labrEdo           læbefisk(familien) </text:p>
            <text:p text:style-name="Table_20_Contents">labro    rødnæb (hun), blåstak (han), (art af læbefisk) </text:p>
            <text:p text:style-name="Table_20_Contents">laburno            guldregn (giftig busk); (dgl: orpluvo) </text:p>
            <text:p text:style-name="Table_20_Contents">laca      træt; <text:span text:style-name="T1">s^i estis ~ esti la reg^ino de la balo</text:span> hun var træt af at være ballets dronning </text:p>
            <text:p text:style-name="Table_20_Contents">lacerto firben </text:p>
            <text:p text:style-name="Table_20_Contents">lacIga  trættende </text:p>
            <text:p text:style-name="Table_20_Contents">lacIg^i blive træt; <text:span text:style-name="T1">li fine ~is je la diboc^aj^oj</text:span> han blev omsider træt af udskejelserne </text:p>
            <text:p text:style-name="Table_20_Contents">lac/o     træthed; <text:span text:style-name="T1">~ venkis, s^i ekdormis</text:span> trætheden overmandede hende, hun faldt i søvn </text:p>
            <text:p text:style-name="Table_20_Contents">lac^/i    snøre; <text:span text:style-name="T1">~ siajn s^uojn</text:span> snøre sine skø </text:p>
            <text:p text:style-name="Table_20_Contents">lac^o    snørebånd </text:p>
            <text:p text:style-name="Table_20_Contents">ladBovAj^o    oksckød på dåse </text:p>
            <text:p text:style-name="Table_20_Contents">ladIsto blikkenslager, vvs. mand; (jf tubisto) </text:p>
            <text:p text:style-name="Table_20_Contents">ladMang^o      konserves, dåsemad </text:p>
            <text:h text:style-name="Heading_20_3" text:outline-level="3">Pg. 3 </text:h>
            <text:p text:style-name="Table_20_Contents">lado     blik (tynd metalplade); <text:span text:style-name="T1">stanita ~</text:span> hvidblik (til konservesdåser); <text:span text:style-name="T1">ond ~</text:span> bølgeblik </text:p>
            <text:p text:style-name="Table_20_Contents">ladSkatolo       konservesdåse </text:p>
            <text:p text:style-name="Table_20_Contents">lafo      lava </text:p>
            <text:p text:style-name="Table_20_Contents">lagenario          flaskegræskar </text:p>
            <text:p text:style-name="Table_20_Contents">lago     sø </text:p>
            <text:p text:style-name="Table_20_Contents">lagopo rype (hønsefugl) </text:p>
            <text:p text:style-name="Table_20_Contents">lagro    <text:span text:style-name="T1">tek</text:span> leje; (jf kusineto) </text:p>
            <text:p text:style-name="Table_20_Contents">laguno lagune </text:p>
            <text:p text:style-name="Table_20_Contents"><text:soft-page-break/>laik/a    læg, ustuderet </text:p>
            <text:p text:style-name="Table_20_Contents">laiko    lægmand </text:p>
            <text:p text:style-name="Table_20_Contents">lakAj^o           lakarbejde (produkt) </text:p>
            <text:p text:style-name="Table_20_Contents">lakeo    lakaj </text:p>
            <text:p text:style-name="Table_20_Contents">lak/i     lakere (fx <text:span text:style-name="T1">plankon</text:span> et gulv, <text:span text:style-name="T1">karoserion</text:span> et karosseri) </text:p>
            <text:p text:style-name="Table_20_Contents">lakmuso           lakmus (farvestof); <text:span text:style-name="T1">~a papero</text:span> lakmuspaper </text:p>
            <text:p text:style-name="Table_20_Contents">lako     lak; <text:span text:style-name="T1">ungo ~</text:span> neglelak </text:p>
            <text:p text:style-name="Table_20_Contents">lakona  lakonisk, kort og fynding </text:p>
            <text:p text:style-name="Table_20_Contents">laksEtIga         der holder maven i orden; <text:span text:style-name="T1">olivoleo estas ~</text:span> olivendie holder maven i gang </text:p>
            <text:p text:style-name="Table_20_Contents">laksIga afførende </text:p>
            <text:p text:style-name="Table_20_Contents">laksIgIlo          afføringsmiddel (fx <text:span text:style-name="T1">parafina oleo</text:span> paraddinolie) </text:p>
            <text:p text:style-name="Table_20_Contents">lakso    tynd mave </text:p>
            <text:p text:style-name="Table_20_Contents">Lakta Vojo      Mælkevejen </text:p>
            <text:p text:style-name="Table_20_Contents">laktAj^o          mælkeprodukt, mejeriprodukt; mælkemad </text:p>
            <text:h text:style-name="Heading_20_3" text:outline-level="3">Pg. 4 </text:h>
            <text:p text:style-name="Table_20_Contents">laktario            mælkehat; (dgl: laktofungo) </text:p>
            <text:p text:style-name="Table_20_Contents">laktEjo mejeri; (= laktaj^ejo) </text:p>
            <text:p text:style-name="Table_20_Contents">lakto    mælk; <text:span text:style-name="T1">kokosa ~</text:span> kokosmælk; <text:span text:style-name="T1">lando kie fluas ~ kaj mielo</text:span> et land der flyder med mælk og honning </text:p>
            <text:p text:style-name="Table_20_Contents">laktoDento      mælketand </text:p>
            <text:p text:style-name="Table_20_Contents">laktoFungo      mælkehat (svamp) </text:p>
            <text:p text:style-name="Table_20_Contents">laktoKardo      svinemælk, skørtidsel </text:p>
            <text:p text:style-name="Table_20_Contents">lakTolo            voksdug; (= vakstolo) </text:p>
            <text:p text:style-name="Table_20_Contents">laktoSukero     mælkesukker, laktose; (= laktozo) </text:p>
            <text:p text:style-name="Table_20_Contents">laktoSupo        vælling </text:p>
            <text:p text:style-name="Table_20_Contents">laktoVitro        mælkeglas, opalglas </text:p>
            <text:p text:style-name="Table_20_Contents">laktozo            laktose, mælkesukker; (= laktosukero) </text:p>
            <text:p text:style-name="Table_20_Contents">laktuko            salat (plante, især havesalat, hovedsalat); (jf salato) </text:p>
            <text:p text:style-name="Table_20_Contents">laktUmo          mælke (hanfiskens sæd) </text:p>
            <text:p text:style-name="Table_20_Contents">lama     halt; ~ <text:span text:style-name="T1">je unu kruro</text:span> halt på det ene ben; <text:span text:style-name="T1">~ rezono</text:span> et ræsonnement der halter </text:p>
            <text:p text:style-name="Table_20_Contents">lamao   lama (præst eller munk i Tibet); (jf lamo) </text:p>
            <text:p text:style-name="Table_20_Contents">lamBastono     krykke </text:p>
            <text:p text:style-name="Table_20_Contents"><text:soft-page-break/>lambda            lambda (11 bogstav i det græske alfabet). Bem: jf alfa </text:p>
            <text:p text:style-name="Table_20_Contents">lam/e    haltende; dårligt funferende; <text:span text:style-name="T1">~ pas^eti</text:span> halte af sted; <text:span text:style-name="T1">la preparoj iras ~</text:span> forberedelserne halter </text:p>
            <text:p text:style-name="Table_20_Contents">lamelFungo     bladhat, paddehat, (svamp) </text:p>
            <text:h text:style-name="Heading_20_3" text:outline-level="3">Pg. 5 </text:h>
            <text:p text:style-name="Table_20_Contents">lamelo  lamel (på undersiden af svampehat); (jf lameno) </text:p>
            <text:p text:style-name="Table_20_Contents">lamenIgi          tildanne til lamel (plade, skive, blad) </text:p>
            <text:p text:style-name="Table_20_Contents">lameno lamel (fx i persienne); tynd plade (skive, blad) </text:p>
            <text:p text:style-name="Table_20_Contents">lamenti            jamre (sig), klage, sørge </text:p>
            <text:p text:style-name="Table_20_Contents">lamentInda      jammerlig, ynkværdig </text:p>
            <text:p text:style-name="Table_20_Contents">lament/o          jammer, klage </text:p>
            <text:p text:style-name="Table_20_Contents">lam/i    være halt, halte; fungere dårligt; s^i demaske ~as hun er født halt; la planado ~as planlægningen fungerer dårligt </text:p>
            <text:p text:style-name="Table_20_Contents">lamIgi  gøre halt; gøre ineffektiv </text:p>
            <text:p text:style-name="Table_20_Contents">laminario         bladtang (brunalger) </text:p>
            <text:p text:style-name="Table_20_Contents">laminatEjo       valseværk </text:p>
            <text:p text:style-name="Table_20_Contents">laminati           <text:span text:style-name="T1">tek</text:span> udvalse (fx ladon tynde metalplader) </text:p>
            <text:p text:style-name="Table_20_Contents">laminatIlo        valsemaskin </text:p>
            <text:p text:style-name="Table_20_Contents">lamio   døvnælde, tvetand; (dgl: surda urtiko) </text:p>
            <text:p text:style-name="Table_20_Contents">lamIri   halte, humpe </text:p>
            <text:p text:style-name="Table_20_Contents">lamno  sildehaj </text:p>
            <text:p text:style-name="Table_20_Contents">lamo    lama (dyr af kamelfamilien); (jf lamao) </text:p>
            <text:p text:style-name="Table_20_Contents">lamPas^e         haltende; <text:span text:style-name="T1">li revenis ~ </text:span>han kom haltende tilbage </text:p>
            <text:p text:style-name="Table_20_Contents">lampetro          flodlampret (fisk) </text:p>
            <text:p text:style-name="Table_20_Contents">lampiono         hinesisk lygte, kulørt lampe </text:p>
            <text:h text:style-name="Heading_20_3" text:outline-level="3">Pg. 6 </text:h>
            <text:p text:style-name="Table_20_Contents">lampiro            sankthansorm (ildflue); (dgl: lumvermo) </text:p>
            <text:p text:style-name="Table_20_Contents">lampo  lampe </text:p>
            <text:p text:style-name="Table_20_Contents">lampS^irmIlo  lampeskærm </text:p>
            <text:p text:style-name="Table_20_Contents">lamUlo            person der halter </text:p>
            <text:p text:style-name="Table_20_Contents">lan/a     ulden, uld-; uldagtig </text:p>
            <text:p text:style-name="Table_20_Contents"><text:soft-page-break/>lanAj^o           uldtøj, uldvare </text:p>
            <text:p text:style-name="Table_20_Contents">lancEto            lancet (kirurgisk instrument) </text:p>
            <text:p text:style-name="Table_20_Contents">lanco    spyd lanse </text:p>
            <text:p text:style-name="Table_20_Contents">lancocervo       spidshjort (sydamerika) </text:p>
            <text:p text:style-name="Table_20_Contents">lancoJ^eto       <text:span text:style-name="T1">spo</text:span> spydkast </text:p>
            <text:p text:style-name="Table_20_Contents">lanc^Ejo          affyringsrampe </text:p>
            <text:p text:style-name="Table_20_Contents">lanc^i   lancere, introducere; søsætte; opsende (fx <text:span text:style-name="T1">kosmos^ipon</text:span> et rumskib); <text:span text:style-name="T1">~ la mondon de la au^tuno </text:span>  introducere efterårsmoden </text:p>
            <text:p text:style-name="Table_20_Contents">landau^o         landauer (hestekøretøj) </text:p>
            <text:p text:style-name="Table_20_Contents">landLimo         grænse, statsgrænse </text:p>
            <text:p text:style-name="Table_20_Contents">lando   land </text:p>
            <text:p text:style-name="Table_20_Contents">lanFadeno       uldgarn </text:p>
            <text:p text:style-name="Table_20_Contents">lango   tunge; <text:span text:style-name="T1">els^ovi la ~n</text:span> række tunge; <text:span text:style-name="T1">~ de sonorilo</text:span> klokkeknebel; <text:span text:style-name="T1">kion koro sentas, ~ prezentas</text:span> hvad hjertet er fuldt af, løber munden over med (ordet: hvad hjertet  føler,  tungen præsenterer); <text:span text:style-name="T1">foldo kaj ~</text:span> not og fer (til sammenføjning af brædder) </text:p>
            <text:p text:style-name="Table_20_Contents">langusto           langusto (krebsdyr) </text:p>
            <text:p text:style-name="Table_20_Contents">langvoro          <text:span text:style-name="T1">lit</text:span> sløvhed, mathed </text:p>
            <text:p text:style-name="Table_20_Contents">lanHerbo         kæruld (plante) </text:p>
            <text:p text:style-name="Table_20_Contents">lanio    tornskade </text:p>
            <text:h text:style-name="Heading_20_3" text:outline-level="3">Pg. 7 </text:h>
            <text:p text:style-name="Table_20_Contents">lano     uld </text:p>
            <text:p text:style-name="Table_20_Contents">lanolino           lanolin (fedtsto fra fåreuld) </text:p>
            <text:p text:style-name="Table_20_Contents">lanta    <text:span text:style-name="T1">lit</text:span> langsom; (= malrapida; jf MD) </text:p>
            <text:p text:style-name="Table_20_Contents">lantano            lanthan (grundstof, La); <text:span text:style-name="T1">bo</text:span> lantana (plante) </text:p>
            <text:p text:style-name="Table_20_Contents">lanterno           lygte, lanterne </text:p>
            <text:p text:style-name="Table_20_Contents">lantMove         i langsom gengivelse; (=malrapidmove) </text:p>
            <text:p text:style-name="Table_20_Contents">lanTondo         klipning (af får) </text:p>
            <text:p text:style-name="Table_20_Contents">lanug/a dunet, dun-; <text:span text:style-name="T1">~ kusenego</text:span> dundyne </text:p>
            <text:p text:style-name="Table_20_Contents">lanugo dun; <text:span text:style-name="T1">~ sur la supra lipo</text:span> dun på overlæben; <text:span text:style-name="T1">~ de persiko</text:span> en ferskens dun </text:p>
            <text:p text:style-name="Table_20_Contents">Laoso  Laos (stat i Sydøstasien) </text:p>
            <text:p text:style-name="Table_20_Contents">lapidara           lapidarisk, kortfatter og præcis; <text:span text:style-name="T1">~ stilo</text:span> lapidarstil </text:p>
            <text:p text:style-name="Table_20_Contents"><text:soft-page-break/>lapiso   lapis, helvedessten, (sølvo vnitrat); (= in fera s^tono) </text:p>
            <text:p text:style-name="Table_20_Contents">lapo     burrebånd, velcrobånd; <text:span text:style-name="T1">bo</text:span> burre (planten; dens blomst) </text:p>
            <text:p text:style-name="Table_20_Contents">lapon/a samisk; <text:span text:style-name="T1">glds</text:span> lappisk; <text:span text:style-name="T1">la ~ lingvo</text:span> samisk </text:p>
            <text:p text:style-name="Table_20_Contents">LaponIo          Lapland (Sameland) </text:p>
            <text:p text:style-name="Table_20_Contents">lapono same; <text:span text:style-name="T1">glds</text:span> lap </text:p>
            <text:p text:style-name="Table_20_Contents">lapsano            haremad (plante) </text:p>
            <text:p text:style-name="Table_20_Contents">lardHau^to      flæskesvær </text:p>
            <text:p text:style-name="Table_20_Contents">lardKubo         bracontern </text:p>
            <text:p text:style-name="Table_20_Contents">lardo    flæsk, bacon; <text:span text:style-name="T1">omleto kun ~</text:span> omelet med bacon;  <text:span text:style-name="T1">balena ~</text:span> hvalspæk; <text:span text:style-name="T1">fumaj^ita ~</text:span> bacon </text:p>
            <text:p text:style-name="Table_20_Contents"/>
            <text:h text:style-name="Heading_20_3" text:outline-level="3"><text:tab/>Pg. 8 </text:h>
            <text:p text:style-name="Table_20_Contents">larEdo (familien) måger </text:p>
            <text:p text:style-name="Table_20_Contents">large    <text:span text:style-name="T1">mus</text:span> largo (langsomet) </text:p>
            <text:p text:style-name="Table_20_Contents">larg^a  bred, vid; <text:span text:style-name="T1">~ robo</text:span> en vid hjole; <text:span text:style-name="T1">du metrojn ~</text:span> to meter bred; <text:span text:style-name="T1">havi ~n konsciencon</text:span> have en rummelig samvittighed </text:p>
            <text:p text:style-name="Table_20_Contents">larg^Aj^o        bredde (stofstykke); <text:span text:style-name="T1">kurteno de du ~j</text:span> et gardin af to bredder </text:p>
            <text:p text:style-name="Table_20_Contents">larg^/e (i udstrakt grad, fx) <text:span text:style-name="T1">s^i malfermis la pordon ~</text:span> hun åbnende døren på vid gab; <text:span text:style-name="T1">~ malfermi la okulojn</text:span> spærre øjnene op; <text:span text:style-name="T1">oscedi ~ kaj lau^te</text:span> gabe højt og lydeligt; <text:span text:style-name="T1">vivi ~ kaj lukse</text:span> leve i sus og dus </text:p>
            <text:p text:style-name="Table_20_Contents">larg^/i  være bred (fx <text:span text:style-name="T1">du metrojn</text:span> to meter) </text:p>
            <text:p text:style-name="Table_20_Contents">largIigi gøre bred, gøre vid </text:p>
            <text:p text:style-name="Table_20_Contents">larg^/o bredde; <text:span text:style-name="T1">la ~ de la fosaj^o</text:span> grøftens bredde </text:p>
            <text:p text:style-name="Table_20_Contents">lariko   lærk (nåletræ) </text:p>
            <text:p text:style-name="Table_20_Contents">laringo strubehoved </text:p>
            <text:p text:style-name="Table_20_Contents">laringologio     laryngologi (videnskaben om strube – og svælgsygdomme); (= la ringiko; jf NA) </text:p>
            <text:p text:style-name="Table_20_Contents">larm/i   få tårer i øjnene, knibe en tåre; (jf plori) </text:p>
            <text:p text:style-name="Table_20_Contents">larmIga            der får tårerne frem; <text:span text:style-name="T1">~ gaso</text:span> tåregas </text:p>
            <text:p text:style-name="Table_20_Contents">larmo   tåre; <text:span text:style-name="T1">ridegi g^is ~j</text:span> le så tårerne triller </text:p>
            <text:p text:style-name="Table_20_Contents">laro      <text:span text:style-name="T1">fag</text:span> måge (af slægten Larus); (dgl: mevo) </text:p>
            <text:p text:style-name="Table_20_Contents">larvo    larve; maddike; (jf rau^po) </text:p>
            <text:p text:style-name="Table_20_Contents">lasanjo lasagne (en pastaret) </text:p>
            <text:p text:style-name="Table_20_Contents">Lasao   Lhasa (Tibets hovedstad) </text:p>
            <text:p text:style-name="Table_20_Contents"><text:soft-page-break/>lasciva <text:span text:style-name="T1">lit</text:span> liderlig, lysten; pirrende, æggende </text:p>
            <text:h text:style-name="Heading_20_3" text:outline-level="3">Pg. 9 </text:h>
            <text:p text:style-name="Table_20_Contents">lasero   <text:span text:style-name="T1">fys</text:span> laser; <text:span text:style-name="T1">~ radio</text:span> laserstråle </text:p>
            <text:p text:style-name="Table_20_Contents">lasi       lade; efterlade, lade ligge (stå, være osv); overlade; slippe; <text:span text:style-name="T1">mi ~is lin paroli</text:span> jeg lod ham snakke; <text:span text:style-name="T1">s^i ~is la </text:span><text:span text:style-name="T1">libron sur la tablo</text:span> hun lod bogen ligge på bordet; <text:span text:style-name="T1">~u s^in trankvila!</text:span> lad hende være i fred!; <text:span text:style-name="T1">ni ~is la decidon al li</text:span> vi overlod beslutningen til ham; <text:span text:style-name="T1">~u min!</text:span> slip mig! </text:p>
            <text:p text:style-name="Table_20_Contents">lasta     sidste, seneste; forrige; <text:span text:style-name="T1">mi vizitis lin ~n mardon</text:span> jeg besøgte ham sidste (forrige) tirsdag; <text:span text:style-name="T1">li alvenis la ~</text:span> han ankom som den sidste; <text:span text:style-name="T1">s^i havis la ~n vorton</text:span> hun fik det sidste ord; <text:span text:style-name="T1">la plej ~j eltrovoj</text:span> de seneste opdagelser </text:p>
            <text:p text:style-name="Table_20_Contents">lastaTempe      for nylig; i den senere tid </text:p>
            <text:p text:style-name="Table_20_Contents">last/e    sidst, senest; <text:span text:style-name="T1">la ~ okazinta elekto</text:span> det senest stedfundne valg; <text:span text:style-name="T1">plej bone ridas, kiu ~ ridas</text:span> den der sidst, ler bedst </text:p>
            <text:p text:style-name="Table_20_Contents">lastekso           lastex (stof med indvævede gummitråde) </text:p>
            <text:p text:style-name="Table_20_Contents">lastMomente   i sidste øjeblik </text:p>
            <text:p text:style-name="Table_20_Contents">latenta latent, skjult </text:p>
            <text:p text:style-name="Table_20_Contents">lateralo            <text:span text:style-name="T1">fon</text:span> lateral (fx sproglyden <text:span text:style-name="T1">l</text:span>) </text:p>
            <text:p text:style-name="Table_20_Contents">laterito <text:span text:style-name="T1">glds</text:span> laterit; (→ plintito) </text:p>
            <text:p text:style-name="Table_20_Contents">latero   <text:span text:style-name="T1">geom</text:span> side; <text:span text:style-name="T1">tri~</text:span> trekant </text:p>
            <text:p text:style-name="Table_20_Contents">latinIda            romansk (som har udviklet sig af latin); <text:span text:style-name="T1">la ~j lingvoj</text:span> de romanske sprog </text:p>
            <text:h text:style-name="Heading_20_3" text:outline-level="3">Pg. 10 </text:h>
            <text:p text:style-name="Table_20_Contents">latino   latin; <text:span text:style-name="T1">venis fino al mia ~</text:span> det gik over min forstand (ordret: (så) kom enden på min latin) </text:p>
            <text:p text:style-name="Table_20_Contents">latiro    latyrus, fladbælg, ærteblomst </text:p>
            <text:p text:style-name="Table_20_Contents">latiso    (metalkonstruktion, som fx) trådnet, trådrist; tremmeværk; gitterværk, gitter-; (jf krado) </text:p>
            <text:p text:style-name="Table_20_Contents">latitudo            breddegrad </text:p>
            <text:p text:style-name="Table_20_Contents">latKurteno       persienne; jalousi </text:p>
            <text:p text:style-name="Table_20_Contents">latLatiso          espalier (trremmeværk op ad mur); (= lataj^o); (jf spaliro) </text:p>
            <text:p text:style-name="Table_20_Contents">lato      tremme (af træ); lægte; liste </text:p>
            <text:p text:style-name="Table_20_Contents">latreo   skælrod (plante); (dgl: skvamradiko) </text:p>
            <text:p text:style-name="Table_20_Contents">latrino  latrin (primitivt toilet) </text:p>
            <text:p text:style-name="Table_20_Contents">latunInstrumento         messingblæseinstrument </text:p>
            <text:p text:style-name="Table_20_Contents">latuno  messing </text:p>
            <text:p text:style-name="Table_20_Contents"><text:soft-page-break/>LatvIo Letland </text:p>
            <text:p text:style-name="Table_20_Contents">latvo    lette </text:p>
            <text:p text:style-name="Table_20_Contents">lau^     ifølge, efter; langs (med); <text:span text:style-name="T1">~ mia opinio</text:span> efter min mening; <text:span text:style-name="T1">~ mia scio</text:span> så vidt jeg ved; <text:span text:style-name="T1">dance ~ ies fajfilo</text:span> danse efter nogens pibe; <text:span text:style-name="T1">jen la vojo, iru ~ g^i! </text:span>her er vejen, følg den!; <text:span text:style-name="T1">mi konas s^in nur ~ la nomo</text:span> jeg kender hende kun af navn; mang^i ~ la karto spise a la carte; <text:span text:style-name="T1">birdo kantas ~ sia beko</text:span> hver fugl synger med sit næb; <text:span text:style-name="T1">Dio kreis la homon ~ </text:span><text:span text:style-name="T1">sia bildo</text:span> Gud skabte mennesket i sit billede </text:p>
            <text:h text:style-name="Heading_20_3" text:outline-level="3">Pg. 11 </text:h>
            <text:p text:style-name="Table_20_Contents">lau^bo lysthus, løvhytte; <text:span text:style-name="T1">festo de ~</text:span> løvhyttefest (jødisk mindefest) </text:p>
            <text:p text:style-name="Table_20_Contents">lau^Cela          formålstjenlig, hensigtsmæssig </text:p>
            <text:p text:style-name="Table_20_Contents">lau^di  rose, berømme; <text:span text:style-name="T1">~u tagon nur vespere</text:span> ingen kender dagen før om aftenen) </text:p>
            <text:p text:style-name="Table_20_Contents">lau^dInda        rosværdig </text:p>
            <text:p text:style-name="Table_20_Contents">lau^Dire          efter sigende </text:p>
            <text:p text:style-name="Table_20_Contents">lau^d/o            ros (<text:span text:style-name="T1">pro io</text:span> for noget) </text:p>
            <text:p text:style-name="Table_20_Contents">lau^Eble          så vidt (som det ar) muligt </text:p>
            <text:p text:style-name="Table_20_Contents">lau^Iri  gå langs med, følge, (fx <text:span text:style-name="T1">riveron</text:span> en flod) </text:p>
            <text:p text:style-name="Table_20_Contents">lau^Larg^e      på tværs; <text:span text:style-name="T1">trairi la landon lau^longe kaj ~</text:span> gennemrejse landet på kryds og tværs </text:p>
            <text:p text:style-name="Table_20_Contents">lau^Leg^a       lovlig; <text:span text:style-name="T1">~ rajto</text:span> lovmæssig ret </text:p>
            <text:p text:style-name="Table_20_Contents">lau^Litera        bogstavelig </text:p>
            <text:p text:style-name="Table_20_Contents">lau^Longe       på langs; langs; (med); (jf lau^larg^e) </text:p>
            <text:p text:style-name="Table_20_Contents">lau^Merite       efter fortjeneste </text:p>
            <text:p text:style-name="Table_20_Contents">lau^Nature      af natur; ~ grumblema gnaven af natur </text:p>
            <text:p text:style-name="Table_20_Contents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Table_20_Contents">lau^Plac^e       efter behag, som man (du, den osv) har lyst til </text:p>
            <text:p text:style-name="Table_20_Contents">lau^reato         pristager </text:p>
            <text:p text:style-name="Table_20_Contents">lau^rencio        lawrencium (grundstof, Lr) </text:p>
            <text:p text:style-name="Table_20_Contents">lau^ro  laurbær; laurbærtræ; <text:span text:style-name="T1">rikolti ~jn</text:span> høste laurbær </text:p>
            <text:h text:style-name="Heading_20_3" text:outline-level="3">Pg.  12 </text:h>
            <text:p text:style-name="Table_20_Contents">lau^roKroni     laurbærkranse; (= lau^ri) </text:p>
            <text:p text:style-name="Table_20_Contents">lau^roKrono    laurbærkrans </text:p>
            <text:p text:style-name="Table_20_Contents"><text:soft-page-break/>lau^so  lus </text:p>
            <text:p text:style-name="Table_20_Contents">lau^soHerbo    troldurt </text:p>
            <text:p text:style-name="Table_20_Contents">lau^ta  høj, kraftig; <text:span text:style-name="T1">~j reklamoj</text:span> højrøstede reklamer </text:p>
            <text:p text:style-name="Table_20_Contents">lau^tIgi            gøre høj, gøre kraftig; <text:span text:style-name="T1">~ sian voc^on</text:span> hæve stemmen; <text:span text:style-name="T1">~u!</text:span> skru op! (for lyden) </text:p>
            <text:p text:style-name="Table_20_Contents">lau^to  lydstyrke, volumen </text:p>
            <text:p text:style-name="Table_20_Contents">lau^tParolIlo   højtaler </text:p>
            <text:p text:style-name="Table_20_Contents">lau^tRegIlo     volumenkontrol </text:p>
            <text:p text:style-name="Table_20_Contents">lau^Vice          efter tur, i rækkefølge </text:p>
            <text:p text:style-name="Table_20_Contents">lau^Vola          valgfri; <text:span text:style-name="T1">~ elekto inter du ebloj</text:span> frit valg mellem to muligheder; <text:span text:style-name="T1">~ fako</text:span> valgfrit fag </text:p>
            <text:p text:style-name="Table_20_Contents">lau^Vole          efter behag; frit; <text:span text:style-name="T1">kafo au^ teo ~</text:span> kaffe eller te efter behag </text:p>
            <text:p text:style-name="Table_20_Contents">lau^Vorta        ordret; <text:span text:style-name="T1">~ ripeto</text:span>  ordret gengivelse </text:p>
            <text:p text:style-name="Table_20_Contents">lavango            lavine, sneskred; <text:span text:style-name="T1">~ da indigno</text:span> en flodbølge af harme </text:p>
            <text:p text:style-name="Table_20_Contents">lavEjo  vaskeri </text:p>
            <text:p text:style-name="Table_20_Contents">lavendo           lavendel (plante) </text:p>
            <text:p text:style-name="Table_20_Contents">lavi      vaske; <text:span text:style-name="T1">~ la telerojn</text:span> vaske op; <text:span text:style-name="T1">~ al si la manojn</text:span> vaske sine hænder (også <text:span text:style-name="T1">fig</text:span>) </text:p>
            <text:p text:style-name="Table_20_Contents">lavItAj^o         vasketøj (efter vask) </text:p>
            <text:p text:style-name="Table_20_Contents">lavMas^ino      vaskemaskine </text:p>
            <text:p text:style-name="Table_20_Contents">lav/o    vask; <text:span text:style-name="T1">fari al iu bonan ~n</text:span> give nogen et ordentligt møgfald </text:p>
            <text:p text:style-name="Table_20_Contents">lavOtAj^o       vasketøj (før vask) </text:p>
            <text:p text:style-name="Table_20_Contents">lavPulvoro       vaskepulver </text:p>
            <text:p text:style-name="Table_20_Contents">lavTuko           vaskeklud </text:p>
            <text:p text:style-name="Table_20_Contents">lavUjo håndvask; køkkenvask; vaskekumme </text:p>
            <text:p text:style-name="Table_20_Contents">lavUrso            vaskebjørn </text:p>
            <text:h text:style-name="Heading_20_3" text:outline-level="3">Pg. 13 </text:h>
            <text:p text:style-name="Table_20_Contents">lazareto            lazaret, felthospital; karantænebygning </text:p>
            <text:p text:style-name="Table_20_Contents">lazi       fange med lasso, lassoe </text:p>
            <text:p text:style-name="Table_20_Contents">lazo      lasso </text:p>
            <text:p text:style-name="Table_20_Contents">lazur/a  azurblå, himmelblå </text:p>
            <text:p text:style-name="Table_20_Contents">lazuro  azur, kimmelblåt </text:p>
            <text:p text:style-name="Table_20_Contents">lecion/a            time -; <text:span text:style-name="T1">(~) horaro</text:span> (skole)skema </text:p>
            <text:p text:style-name="Table_20_Contents">leciono time, lektion; <text:span text:style-name="T1">preni ~jn pri io</text:span> tage timer i noget; <text:span text:style-name="T1">s^i donis al li bonan ~n!</text:span> hun gav ham en lærestreg! </text:p>
            <text:p text:style-name="Table_20_Contents"><text:soft-page-break/>lecitino            lecitin (jævningsmiddel) </text:p>
            <text:p text:style-name="Table_20_Contents">ledAj^o           lædervare, læderarbejde </text:p>
            <text:p text:style-name="Table_20_Contents">ledo     læder, skind; porka ~ svinelæder; <text:span text:style-name="T1">mansako el krokodila ~</text:span> håndtaske af krokodilleskind </text:p>
            <text:p text:style-name="Table_20_Contents">legacio legation, gesandtskab </text:p>
            <text:p text:style-name="Table_20_Contents">legaco  legat (testamentarisk begunstigelse); (jf stipendio) </text:p>
            <text:p text:style-name="Table_20_Contents">legAj^o           læsestof, lekture </text:p>
            <text:p text:style-name="Table_20_Contents">legato            legat (pavelig udsending); (jf nuncio)               </text:p>
            <text:p text:style-name="Table_20_Contents">legEbla            (let) læselig, tydelig </text:p>
            <text:p text:style-name="Table_20_Contents">legend/a           legendarisk, sagnagtig, sagnomspunden </text:p>
            <text:p text:style-name="Table_20_Contents">legendo           legende, sagn </text:p>
            <text:p text:style-name="Table_20_Contents">legi      læse; <text:span text:style-name="T1">~ ion al iu</text:span> læse noget for nogen; <text:span text:style-name="T1">~ instrumenton</text:span> aflæse et instrument </text:p>
            <text:p text:style-name="Table_20_Contents">lediAno           legionær </text:p>
            <text:p text:style-name="Table_20_Contents">legio    legion; <text:span text:style-name="T1">la Fremdula (L)~</text:span> Fremmedlegionen </text:p>
            <text:p text:style-name="Table_20_Contents">legiPovIgi        lære (nogen) at læse </text:p>
            <text:p text:style-name="Table_20_Contents">legitimAdo      legitimering </text:p>
            <text:h text:style-name="Heading_20_3" text:outline-level="3">Pg. 14 </text:h>
            <text:p text:style-name="Table_20_Contents">legitimi            legitimere; <text:span text:style-name="T1">sin ~ per pasporto</text:span>  legitimere sig ved at vise pas; (jf au^tentigi) </text:p>
            <text:p text:style-name="Table_20_Contents">legitimIlo         legitimation, identitetskort </text:p>
            <text:p text:style-name="Table_20_Contents">leg/o    læsning; aflæsning </text:p>
            <text:p text:style-name="Table_20_Contents">legomG^ardeno          køkkenhave </text:p>
            <text:p text:style-name="Table_20_Contents">legomo            grønsag </text:p>
            <text:p text:style-name="Table_20_Contents">legoSigno        bogmærke </text:p>
            <text:p text:style-name="Table_20_Contents">legumenAco    ærtellomstfamilien, de ærteblomstrede </text:p>
            <text:p text:style-name="Table_20_Contents">legumeno         <text:span text:style-name="T1">bo</text:span> bælg; (dgl: gus^o) </text:p>
            <text:p text:style-name="Table_20_Contents">leg^/a   lovlig, lov -; <text:span text:style-name="T1">per ~j rimedoj</text:span> med lovlige midler; <text:span text:style-name="T1">la ~ bazo</text:span> lovgrundlaget </text:p>
            <text:p text:style-name="Table_20_Contents">leg^Dona         lovgivende; la ~ povo den lovgivende magt; (jf jug^a povo) </text:p>
            <text:p text:style-name="Table_20_Contents">leg^Eco           lovlighed; (= lau^legeco) </text:p>
            <text:p text:style-name="Table_20_Contents">leg^era let; letbenet; overfladisk </text:p>
            <text:p text:style-name="Table_20_Contents">leg^Igi lovfæste </text:p>
            <text:p text:style-name="Table_20_Contents">leg^o   lov; ret; <text:span text:style-name="T1">~ kaj juro</text:span> lov og ret; <text:span text:style-name="T1">rompo de ~</text:span> lovbrud; <text:span text:style-name="T1">la ~ de la pli forta</text:span> den stærkeres ret; <text:span text:style-name="T1">lau^ c^iuj ~j de la arto</text:span> efter alle kunstens regler; <text:span text:style-name="T1">(fys) la ~j de Kepler</text:span> Keplers love </text:p>
            <text:p text:style-name="Table_20_Contents"><text:soft-page-break/>lejs^manio       leishmania (sygdomsfremkaldende flagellat) </text:p>
            <text:p text:style-name="Table_20_Contents">lekantEto         tusindfryd, bellis </text:p>
            <text:p text:style-name="Table_20_Contents">lekanto            hvid okseøje, margerit; (dgl: margareto) </text:p>
            <text:p text:style-name="Table_20_Contents">lekci/i   forelæse, holde forelæsning </text:p>
            <text:p text:style-name="Table_20_Contents">lekcio   forelæsning; (jf prelego) </text:p>
            <text:p text:style-name="Table_20_Contents">leki      slikke (på); ~ glaciaj^on slikke på en is; ~ita .......................................................................... </text:p>
            <text:h text:style-name="Heading_20_3" text:outline-level="3">Pg.   15 </text:h>
            <text:p text:style-name="Table_20_Contents">leksemo           <text:span text:style-name="T1">spr</text:span> leksem (leksikalsk enhed); <text:span text:style-name="T1">eo</text:span> morfern der kræver en endelse (fx <text:span text:style-name="T1">dom, kur</text:span>) </text:p>
            <text:p text:style-name="Table_20_Contents">leksiko <text:span text:style-name="T1">spr</text:span> leksikon (et sprogs ordforråd) </text:p>
            <text:p text:style-name="Table_20_Contents">leksikografio   leksikografi (læren om ordbøger) </text:p>
            <text:p text:style-name="Table_20_Contents">leksikOlogio    leksikologi (læren om ordforrådet); (= leksikiko; jf NA) </text:p>
            <text:p text:style-name="Table_20_Contents">leksikono         <text:span text:style-name="T1">fag</text:span> (fag) ordbog; (jf vortaro, enciklopedio) </text:p>
            <text:p text:style-name="Table_20_Contents">lektino <text:span text:style-name="T1">kem </text:span>lektin (protein) </text:p>
            <text:p text:style-name="Table_20_Contents">lektoro docent, lektor (ved universitet) </text:p>
            <text:p text:style-name="Table_20_Contents">lemingo           lemming (gnaver) </text:p>
            <text:p text:style-name="Table_20_Contents">lemniskato       <text:span text:style-name="T1">mat</text:span> lemniskat (algebraisk kurve) </text:p>
            <text:p text:style-name="Table_20_Contents">lemno  andemad (plante); (dgl: akvolento) </text:p>
            <text:p text:style-name="Table_20_Contents">lemo    <text:span text:style-name="T1">mat</text:span> lemma, hjælpesætning </text:p>
            <text:p text:style-name="Table_20_Contents">lemuro lemur, maki, (halvabe) </text:p>
            <text:p text:style-name="Table_20_Contents">lenso    linse; <text:span text:style-name="T1">kontakto~</text:span> kontaktlinse; <text:span text:style-name="T1">okul~</text:span> øjets linse; <text:span text:style-name="T1">konverg^iga ~</text:span>  samlelinse; <text:span text:style-name="T1">diverg^iga ~</text:span> spredælinse; (jf lento) </text:p>
            <text:p text:style-name="Table_20_Contents">lentisko            pistacietræet; (dgl: mastikarbo) </text:p>
            <text:p text:style-name="Table_20_Contents">lento    linse (tørret plantefrø; planten selv) </text:p>
            <text:p text:style-name="Table_20_Contents">lentugo            fregne </text:p>
            <text:p text:style-name="Table_20_Contents">leonDento       borst (mælkebøttelignende plante) </text:p>
            <text:p text:style-name="Table_20_Contents">leonFau^ko     løvemund (plante) </text:p>
            <text:p text:style-name="Table_20_Contents">leono   løve </text:p>
            <text:p text:style-name="Table_20_Contents">Leono  Løven (stjernebillede i dyrekredsen) </text:p>
            <text:p text:style-name="Table_20_Contents">leonPiedo        løvefod (plante) </text:p>
            <text:p text:style-name="Table_20_Contents">leontodo          mølkebøttr, løvetand; (dgl: buterfloro de la diablo) </text:p>
            <text:p text:style-name="Table_20_Contents">leontodono      borst (plante); (dgl: leondento) </text:p>
            <text:p text:style-name="Table_20_Contents"><text:soft-page-break/>leonuro            hjertespand (lægeplante) </text:p>
            <text:p text:style-name="Table_20_Contents">leopardo          leopard </text:p>
            <text:p text:style-name="Table_20_Contents">lepidoptero      sommerfugle (insektorden); (dgl: papilioj) </text:p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h text:style-name="Heading_20_3" text:outline-level="3">Pg. 16 </text:h>
      <text:p text:style-name="Text_20_body">lepismo            sølvkræ, sølvfisk, (insekt) </text:p>
      <text:p text:style-name="Text_20_body">leporHundo     mynde </text:p>
      <text:p text:style-name="Text_20_body">leporLipo         læbespalte, hareskår </text:p>
      <text:p text:style-name="Text_20_body">leporo  hare </text:p>
      <text:p text:style-name="Text_20_body">lepro    spedalskhed </text:p>
      <text:p text:style-name="Text_20_body">leprUlo            (en) spedalsk </text:p>
      <text:p text:style-name="Text_20_body">leptinotarso     coloradobille; (dgl: koloradoskarabo) </text:p>
      <text:p text:style-name="Text_20_body">leptono            <text:span text:style-name="T1">fys</text:span> lepton (elementarypartikel) </text:p>
      <text:p text:style-name="Text_20_body">lernAj^o          lærestof; pensum; <text:span text:style-name="T1">ekzamena ~</text:span>  eksamensstof </text:p>
      <text:p text:style-name="Text_20_body">lernAnto          elev; <text:span text:style-name="T1">meti~</text:span> lærling </text:p>
      <text:p text:style-name="Text_20_body">lernEjo skole; baza ~ grundskole, folkeskole; <text:span text:style-name="T1">la ~ de la vivo</text:span> livets skole </text:p>
      <text:p text:style-name="Text_20_body">lernEma           lærevillig, flittig </text:p>
      <text:p text:style-name="Text_20_body">lerni     lære (fx <text:span text:style-name="T1">ion de iu</text:span> noget af nogen); <text:span text:style-name="T1">~ parkere</text:span> lære udenad; <text:span text:style-name="T1">~u juna, vi scios maljuna</text:span> hvad man i ungdommen nemmer, man i alderdommen ej glemmer </text:p>
      <text:p text:style-name="Text_20_body">lernIva lærenem </text:p>
      <text:p text:style-name="Text_20_body">lerta     dygtig; behændig, smidig; begavet; <text:span text:style-name="T1">~ metiisto</text:span> en dygtig håndværker; <text:span text:style-name="T1">per ~j manoj</text:span> med øvet hånd; <text:span text:style-name="T1">~ elturnig^o</text:span> en fiks udvej </text:p>
      <text:p text:style-name="Text_20_body">lertAj^o           begavet og kvik handling, genistreg </text:p>
      <text:p text:style-name="Text_20_body">lert/e    <text:span text:style-name="T1">(fx) s^i ~ evitis la dang^eron</text:span> hun undgik behændighed </text:p>
      <text:p text:style-name="Text_20_body">lesb/a   lesbisk </text:p>
      <text:p text:style-name="Text_20_body">lesbo    lesbisk (homoseksuel kvinde); (jf gejo) </text:p>
      <text:p text:style-name="Text_20_body">lesivo   vaskemiddel, opvaskemiddel; (jf lavpulvoro) </text:p>
      <text:h text:style-name="Heading_20_3" text:outline-level="3"><text:soft-page-break/>Pg. 17 </text:h>
      <text:p text:style-name="Text_20_body">Lesoto Lesotko (stat i det sydlige Afrika) </text:p>
      <text:p text:style-name="Text_20_body">letala    <text:span text:style-name="T1">med</text:span> letal, dødelig </text:p>
      <text:p text:style-name="Text_20_body">letargi/a           sløv, apatisk </text:p>
      <text:p text:style-name="Text_20_body">letargio            sløvhed, apati; letargi </text:p>
      <text:p text:style-name="Text_20_body">Leteo   <text:span text:style-name="T1">my</text:span> Lethe (glemselens flod) </text:p>
      <text:p text:style-name="Text_20_body">letero   brev; <text:span text:style-name="T1">nefermita ~</text:span> åbent brev </text:p>
      <text:p text:style-name="Text_20_body">leterKesto        postkasse </text:p>
      <text:p text:style-name="Text_20_body">leterPortIsto    postbud </text:p>
      <text:p text:style-name="Text_20_body">leu^cino           leucin (aminosyre) </text:p>
      <text:p text:style-name="Text_20_body">leu^cisko         strømskalle (fisk) </text:p>
      <text:p text:style-name="Text_20_body">leu^kemio        leukæmi, blodkræft </text:p>
      <text:p text:style-name="Text_20_body">leu^kocito       hvidt blodlegeme </text:p>
      <text:p text:style-name="Text_20_body">leu^so  løss (fin kornet jordart) </text:p>
      <text:p text:style-name="Text_20_body">leu^tenato       løjtnant </text:p>
      <text:p text:style-name="Text_20_body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Text_20_body">levido  <text:span text:style-name="T1">hist</text:span> levit (medlem af den gødiske Levi stamme) </text:p>
      <text:h text:style-name="Heading_20_3" text:outline-level="3">Pg. 18 </text:h>
      <text:p text:style-name="Text_20_body">levIg^i blive løftet, blive hævet; stå op; rejse sig; stige op; <text:span text:style-name="T1">nubo da polvo ~is</text:span> en støvsky rejste sig; <text:span text:style-name="T1">la fumo ~is</text:span> røgen steg op; <text:span text:style-name="T1">la nebulo ~as</text:span> tågen letter; ~as matenrug^o morgenrøden toner frem; <text:span text:style-name="T1">la montaro ~is  c^e kurbig^o de la vojo</text:span> bjergene dukkede op ved en drejning af vejen </text:p>
      <text:p text:style-name="Text_20_body">levIlo   løftestang, vægtstang </text:p>
      <text:p text:style-name="Text_20_body">levistiko           løvstikke (plante) </text:p>
      <text:p text:style-name="Text_20_body">levitacio           levitation (evnen til at kunne svæve over jorden) </text:p>
      <text:p text:style-name="Text_20_body">Levjatano        Leviatan, Livjatan, (vældigt havuhyre); <text:span text:style-name="T1">bibl lit</text:span> krokodille </text:p>
      <text:p text:style-name="Text_20_body">levkojo            levkøj (plante) </text:p>
      <text:p text:style-name="Text_20_body"><text:soft-page-break/>levulozo           fruktose, frugtsukker </text:p>
      <text:p text:style-name="Text_20_body">lez/i      <text:span text:style-name="T1">med</text:span> lædere, beskadige; (jf vundi) </text:p>
      <text:p text:style-name="Text_20_body">lezo      <text:span text:style-name="T1">med</text:span> læsion, skade; (jf damag^o) </text:p>
      <text:p text:style-name="Text_20_body">li          han, ham; <text:span text:style-name="T1">mi transigis la sumon al ~</text:span>   jeg overførte beløbet til ham; <text:span text:style-name="T1">mi donis la sumon al ~</text:span>  jeg gav ham beløbet </text:p>
      <text:p text:style-name="Text_20_body">li/a       hans; <text:span text:style-name="T1">Petro kaj ~ edzino</text:span> Peter og hans kone </text:p>
      <text:p text:style-name="Text_20_body">liano    lian (slyngplante) </text:p>
      <text:p text:style-name="Text_20_body">liaso     lias (geologisk epoke, tidlig juna) </text:p>
      <text:p text:style-name="Text_20_body">libanAno         libaneser </text:p>
      <text:p text:style-name="Text_20_body">Libano Libanon (stat i Mellemøsten) </text:p>
      <text:p text:style-name="Text_20_body">libelo   guldsmed (insekt) </text:p>
      <text:p text:style-name="Text_20_body">libera   fri; ledig; <text:span text:style-name="T1">~ aliro</text:span> fri adgang; <text:span text:style-name="T1">c^u tiu seg^o estas ~ ?</text:span> er den plads ledig?; <text:span text:style-name="T1">~ kiel birdo aera</text:span> fri som fuglen; <text:span text:style-name="T1">(fil) la ~ volo</text:span> den drie vilie </text:p>
      <text:h text:style-name="Heading_20_3" text:outline-level="3">Pg. 19 </text:h>
      <text:p text:style-name="Text_20_body">liberala <text:span text:style-name="T1">pol</text:span> liberal (fx <text:span text:style-name="T1">partio</text:span> parti); (jf liberanima) </text:p>
      <text:p text:style-name="Text_20_body">liberalIsmo      liberalisme </text:p>
      <text:p text:style-name="Text_20_body">liberalIsto        (en) liberal       </text:p>
      <text:p text:style-name="Text_20_body">leberAnima      frisindet </text:p>
      <text:p text:style-name="Text_20_body">liberHaveno     frihavn </text:p>
      <text:p text:style-name="Text_20_body">liberiAno         liberianer </text:p>
      <text:p text:style-name="Text_20_body">liberIgi frigøre, befri; <text:span text:style-name="T1">s^i  ~is sin de lia teno</text:span> hun gjorde sig fri af hans greb; <text:span text:style-name="T1">~u nin de la sovag^oj normandoj</text:span> fri os for de vilde normanner! </text:p>
      <text:p text:style-name="Text_20_body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Text_20_body">Liberio Liberia (stat i Vestadrika) </text:p>
      <text:p text:style-name="Text_20_body">liberKomerco  frihandel </text:p>
      <text:p text:style-name="Text_20_body">liber/o  frihed; <text:span text:style-name="T1">persona ~</text:span> personlig frihed; <text:span text:style-name="T1">la ~ de la maroj</text:span> havenes frihed (lige  ret for alle skibe) </text:p>
      <text:p text:style-name="Text_20_body">liberPensUlo    fritænker </text:p>
      <text:p text:style-name="Text_20_body">liberRado        frihjul </text:p>
      <text:p text:style-name="Text_20_body">liberTempo      fritid </text:p>
      <text:p text:style-name="Text_20_body">liberVola         frivillig </text:p>
      <text:p text:style-name="Text_20_body"><text:soft-page-break/>libiAno            libyer </text:p>
      <text:p text:style-name="Text_20_body">libido   libido (seksualdriftens psykiske energi) </text:p>
      <text:p text:style-name="Text_20_body">Libio    Libyen (stat i Nordafrika) </text:p>
      <text:p text:style-name="Text_20_body">libro     bog </text:p>
      <text:p text:style-name="Text_20_body">libroBreto        boghylde </text:p>
      <text:p text:style-name="Text_20_body">libroTenAdo    bogføring, bogholderi; (jf kontado) </text:p>
      <text:h text:style-name="Heading_20_3" text:outline-level="3">Pg. 20 </text:h>
      <text:p text:style-name="Text_20_body">libroTenIsto     bogholder; (jf kontisto) </text:p>
      <text:p text:style-name="Text_20_body">libroVendEjo  boghandel </text:p>
      <text:p text:style-name="Text_20_body">licencio            p.h.d. – graden (licentiatgraden) </text:p>
      <text:p text:style-name="Text_20_body">licenco <text:span text:style-name="T1">jur</text:span> bevilling, tilladelse; licens; (dgl: permeso, permesilo, rajtigo, koncesio); <text:span text:style-name="T1">lit</text:span> digterisk frihed (til at afvinge fra normal sprogbrug) </text:p>
      <text:p text:style-name="Text_20_body">liceno   ildfugl  (sommerfugl) </text:p>
      <text:p text:style-name="Text_20_body">liceo     gymnasium; (= mezlernejo) </text:p>
      <text:p text:style-name="Text_20_body">lici       <text:span text:style-name="T1">lit</text:span> være tilladt </text:p>
      <text:p text:style-name="Text_20_body">licio     bukketorn (plante) </text:p>
      <text:p text:style-name="Text_20_body">lic^iArbo         litchi (træ); (jf lic^io) </text:p>
      <text:p text:style-name="Text_20_body">lic^io   kærlighedsfrugt (fra træet litchi) </text:p>
      <text:p text:style-name="Text_20_body">lido      lied (enstemmig sang) </text:p>
      <text:p text:style-name="Text_20_body">Lieg^o Liege (by i Belgien) </text:p>
      <text:p text:style-name="Text_20_body">lieno    milt (organ i bughulen) </text:p>
      <text:p text:style-name="Text_20_body">liftIsto elevatorfører </text:p>
      <text:p text:style-name="Text_20_body">lifto     elevator </text:p>
      <text:p text:style-name="Text_20_body">ligAj^o            bundt;  <text:span text:style-name="T1">~ da monbiletoj</text:span> et bundt pengesedler; (jf fasko) </text:p>
      <text:p text:style-name="Text_20_body">ligamento        <text:span text:style-name="T1">an</text:span> ligament, bånd, ledbånd </text:p>
      <text:p text:style-name="Text_20_body">ligatur/i            <text:span text:style-name="T1">med</text:span> underbinde (fx <text:span text:style-name="T1">arterion</text:span> en pulsåre) </text:p>
      <text:p text:style-name="Text_20_body">ligaturo            <text:span text:style-name="T1">med</text:span> underbinding </text:p>
      <text:p text:style-name="Text_20_body">ligi       binde; forbinde; knytte; <text:span text:style-name="T1">~ ies , manojn kaj piedojn</text:span> binde nogen på hænder og fødder; <text:span text:style-name="T1">~ amikajn rilatojn</text:span> knytte venskabelige forbindelser; <text:span text:style-name="T1">aerolinio ~as Kopenhagon kun Vieno</text:span> en flyrute for binder København med Wien </text:p>
      <text:p text:style-name="Text_20_body">ligIg^i  blive bundet </text:p>
      <text:h text:style-name="Heading_20_3" text:outline-level="3"><text:soft-page-break/>Pg. 21 </text:h>
      <text:p text:style-name="Text_20_body">ligIlo    bånd; forbindelse </text:p>
      <text:p text:style-name="Text_20_body">lignAj^Isto      snedker </text:p>
      <text:p text:style-name="Text_20_body">lignAj^o          trævare, træting </text:p>
      <text:p text:style-name="Text_20_body">lignEjo tømmerhandel, tømmerplads </text:p>
      <text:p text:style-name="Text_20_body">lignEro            (træ) splint; ~j (træ) flis </text:p>
      <text:p text:style-name="Text_20_body">lignEto            pind (lille træstykke); <text:span text:style-name="T1">brul~</text:span> pindebrænde </text:p>
      <text:p text:style-name="Text_20_body">lignino lignin, vedstof, (afstivende stof i planter) </text:p>
      <text:p text:style-name="Text_20_body">lignito  <text:span text:style-name="T1">glds</text:span> brunkul; (dgl: bruna karbo) </text:p>
      <text:p text:style-name="Text_20_body">ligno    træ (som materiale); brul ~ brænde; (jf arbo) </text:p>
      <text:p text:style-name="Text_20_body">lignoGravurAj^o         træsnit (billede) </text:p>
      <text:p text:style-name="Text_20_body">lignoKarbo      trækul </text:p>
      <text:p text:style-name="Text_20_body">lignoTegAj^o  træpanel </text:p>
      <text:p text:style-name="Text_20_body">lignoTegi         forsyne med træpaneler (fx <text:span text:style-name="T1">muron</text:span> en væg) </text:p>
      <text:p text:style-name="Text_20_body">lig/o     bånd; liga, forbund; forbindelse; kem binding; <text:span text:style-name="T1">~ de amikeco</text:span> venskabsbånd; <text:span text:style-name="T1">(L)~ de Nacioj</text:span> Folkeforbundet (forløber for FN) </text:p>
      <text:p text:style-name="Text_20_body">ligustro            liguster (busk) </text:p>
      <text:p text:style-name="Text_20_body">Lih^tens^tejno            Liechtenstein (fyrstendømme) </text:p>
      <text:p text:style-name="Text_20_body">likAdo lækage </text:p>
      <text:p text:style-name="Text_20_body">likeno  lav (plante) </text:p>
      <text:p text:style-name="Text_20_body">liki       lække væske, være læk; være utot; lække oplysninger; <text:span text:style-name="T1">la s^ipo ~as</text:span> skibet tager vand ind; (jf ekliki, tralikig^i) </text:p>
      <text:p text:style-name="Text_20_body">likida   likvid (fx <text:span text:style-name="T1">kapitalo</text:span> kapital) </text:p>
      <text:h text:style-name="Heading_20_3" text:outline-level="3">Pg. 22 </text:h>
      <text:p text:style-name="Text_20_body">likidAj^o         likvider </text:p>
      <text:p text:style-name="Text_20_body">likid/o  likvidetet </text:p>
      <text:p text:style-name="Text_20_body">liknido trevlekrone; (dgl: kukolfloro) </text:p>
      <text:p text:style-name="Text_20_body">lik/o     læk, lækage; utæthed </text:p>
      <text:p text:style-name="Text_20_body">likoperdo         støvbold (svamp); (dgl: polvofungo) </text:p>
      <text:p text:style-name="Text_20_body">likopo  sværtevæld (plante); (dgl: lupopiedo) </text:p>
      <text:p text:style-name="Text_20_body">likopodia         ulvefod (plante); (dgl: lupokrifo) </text:p>
      <text:p text:style-name="Text_20_body"><text:soft-page-break/>likva    flydende (modsat fast, luftformig); (jf fluida) </text:p>
      <text:p text:style-name="Text_20_body">likvidAdo        likvidation; <text:span text:style-name="T1">fali en ~n</text:span> træde i likvidation </text:p>
      <text:p text:style-name="Text_20_body">likvidi  afvikle (fx <text:span text:style-name="T1">s^uldon</text:span> en gæld, <text:span text:style-name="T1">firmaon</text:span> et firma), ophæve (fx <text:span text:style-name="T1">konton</text:span> en konto); likvidere (fx la <text:span text:style-name="T1">kontrau^ulojn de la reg^imo</text:span> regimets modstandere) </text:p>
      <text:p text:style-name="Text_20_body">likvido <text:span text:style-name="T1">fon</text:span> likvid (hver af sproglydene l og r) </text:p>
      <text:p text:style-name="Text_20_body">likvIgi  gøre flydende; fortætte; <text:span text:style-name="T1">~ita gaso</text:span> flydende gas </text:p>
      <text:p text:style-name="Text_20_body">likv/o   væske; <text:span text:style-name="T1">(fys) subfridegita ~</text:span> underafkølet væske; (= likvaj^o, fluaj^o) </text:p>
      <text:p text:style-name="Text_20_body">likvoro likør </text:p>
      <text:p text:style-name="Text_20_body">lila       lilla; (siringviola) </text:p>
      <text:p text:style-name="Text_20_body">liliBlanka         liljehvid </text:p>
      <text:p text:style-name="Text_20_body">lilio      lilje </text:p>
      <text:p text:style-name="Text_20_body">liliputo lilleput </text:p>
      <text:p text:style-name="Text_20_body">limako snegl (nøgensnegl); (jf heliko) </text:p>
      <text:p text:style-name="Text_20_body">limako snegl (nøgensnegl); (jf heliko) </text:p>
      <text:p text:style-name="Text_20_body">limando           ising (fisk) </text:p>
      <text:p text:style-name="Text_20_body">limeriko           limerick (humoristisk femlinjet vers) </text:p>
      <text:p text:style-name="Text_20_body">limeso  mat arænseværdi </text:p>
      <text:h text:style-name="Heading_20_3" text:outline-level="3">Pg. 23 </text:h>
      <text:p text:style-name="Text_20_body">limeto  lime (citrusfrugt)  </text:p>
      <text:p text:style-name="Text_20_body">limfAngIto      lymfangitis, lymfekarbetændelse </text:p>
      <text:p text:style-name="Text_20_body">limfAngio        lymfekar </text:p>
      <text:p text:style-name="Text_20_body">limfo    lymfe </text:p>
      <text:p text:style-name="Text_20_body">limfocito          lymfocytter (gruppe af hvide blodlegemer) </text:p>
      <text:p text:style-name="Text_20_body">limfoNodo      lymfeknude </text:p>
      <text:p text:style-name="Text_20_body">lim/i     danne grænse; grænse op til; <text:span text:style-name="T1">la rivero ~as la landon oriente</text:span> floden danner landets grænse mod øst; <text:span text:style-name="T1">la parko ~as la kampojn</text:span> parken grænser op til markerne </text:p>
      <text:p text:style-name="Text_20_body">limIgi   begrænse, indskrænke; afgrænse; <text:span text:style-name="T1">~ sin je la plej necesa</text:span> indskrænke sig til det mest nødvendige; <text:span text:style-name="T1">~ la povojn de la direktoro</text:span> sætte grænser for direktorens magt; <text:span text:style-name="T1">~ la  parkon per fosaj^o</text:span> afgrænse parken med en grøft; <text:span text:style-name="T1">~ la terenon per flagoj</text:span> afmærke området ved hjælp af flag </text:p>
      <text:p text:style-name="Text_20_body">limImposto      told; (= dogan(pag)o) </text:p>
      <text:p text:style-name="Text_20_body">limino  sansetærskel </text:p>
      <text:p text:style-name="Text_20_body"><text:soft-page-break/>limneo mosesnegl </text:p>
      <text:p text:style-name="Text_20_body">limo     skel; grænse; <text:span text:style-name="T1">kamp~</text:span> markskel; <text:span text:style-name="T1">land~</text:span> landegrænse; <text:span text:style-name="T1">jen la ~ de mia pacienco</text:span>! der går grænsen for min tålmodighed! </text:p>
      <text:p text:style-name="Text_20_body">Limo    Lima (Perus hovedstad) </text:p>
      <text:p text:style-name="Text_20_body">limolo  dolkhale (leddyr) </text:p>
      <text:p text:style-name="Text_20_body">limonado         læskedrik; limonade; <text:span text:style-name="T1">gld</text:span>s itronvand </text:p>
      <text:p text:style-name="Text_20_body">limonio            hindebæger (plante) </text:p>
      <text:p text:style-name="Text_20_body">limonito           <text:span text:style-name="T1">min</text:span> limonit, brunjernsten </text:p>
      <text:p text:style-name="Text_20_body">limozo kobbersneppe (vadefugl) </text:p>
      <text:h text:style-name="Heading_20_3" text:outline-level="3">Pg. 24 </text:h>
      <text:p text:style-name="Text_20_body">limTempo        tidsfrist, deadline; <text:span text:style-name="T1">paga ~</text:span> betalingsfrist </text:p>
      <text:p text:style-name="Text_20_body">limuzino          limousine (stor luksusbil) </text:p>
      <text:p text:style-name="Text_20_body">linAj^o            (tekstilvare af hør, fx) linned, hørlærred; (jf tolaj^o) </text:p>
      <text:p text:style-name="Text_20_body">linario  torskemund; (dgl: linfau^keto) </text:p>
      <text:p text:style-name="Text_20_body">linc^i   lynche (dræbe ved selvtægt) </text:p>
      <text:p text:style-name="Text_20_body">linda    <text:span text:style-name="T1">lit</text:span> attraktiv, pikant (af udseende) </text:p>
      <text:p text:style-name="Text_20_body">lineara  lineær (fx <text:span text:style-name="T1">ekvacio</text:span> ligning) </text:p>
      <text:p text:style-name="Text_20_body">lineo    linje (fx <text:span text:style-name="T1">telefona</text:span> telefon -) </text:p>
      <text:p text:style-name="Text_20_body">linFau^kEto    torskemund (plante) </text:p>
      <text:p text:style-name="Text_20_body">lingvAc^o       elendigt sprog, kaudervælsk </text:p>
      <text:p text:style-name="Text_20_body">lingvAj^o        sprogstil, udtryksmåde </text:p>
      <text:p text:style-name="Text_20_body">lingvIko           sprogstil, udtryksmåde </text:p>
      <text:p text:style-name="Text_20_body">lingvIko           sprogvidenskab, lingvistik </text:p>
      <text:p text:style-name="Text_20_body">lingvistiko       → lingviko; (jf VA) </text:p>
      <text:p text:style-name="Text_20_body">lingvIsto          sprogforsker, lingvist </text:p>
      <text:p text:style-name="Text_20_body">lingvo  sprog </text:p>
      <text:p text:style-name="Text_20_body">lini/a    lineær, linje-; <text:span text:style-name="T1">~ spektro</text:span> linjespektrum </text:p>
      <text:p text:style-name="Text_20_body">lini/i     linjere, afmærke linjer på (noget); <text:span text:style-name="T1">~ita papero</text:span> linjeret papir </text:p>
      <text:p text:style-name="Text_20_body">liniIgi   opstille på linje; <text:span text:style-name="T1">~ la pakojn</text:span> lægge pakkerne på rad og række </text:p>
      <text:p text:style-name="Text_20_body">liniIlo   lineal; (= rektilo) </text:p>
      <text:p text:style-name="Text_20_body">linimento         liniment (flydende salve) </text:p>
      <text:p text:style-name="Text_20_body"><text:soft-page-break/>linio     linje; <text:span text:style-name="T1">legi inter la ~j</text:span> læse mellem linjerne; <text:span text:style-name="T1">s^i devenas de grafo lau^ rekta ~</text:span> hun nedstammer i lige linje fra en greve </text:p>
      <text:p text:style-name="Text_20_body">linko    los (rovdyr) </text:p>
      <text:p text:style-name="Text_20_body">lino      hør (plante) </text:p>
      <text:p text:style-name="Text_20_body">linOleo            linolie </text:p>
      <text:p text:style-name="Text_20_body"/>
      <text:h text:style-name="Heading_20_3" text:outline-level="3">Pg. <text:span text:style-name="T18">25</text:span></text:h>
      <text:p text:style-name="P7">linOleUmo      linoleum</text:p>
      <text:p text:style-name="P7">linSemo           hørfrø</text:p>
      <text:p text:style-name="P7">lintelo  overligger (over dør eller vindue)</text:p>
      <text:p text:style-name="P7">lipAngulo        mundvig</text:p>
      <text:p text:style-name="P7">lipC^elo           <text:span text:style-name="T1">bo</text:span> læbecelle</text:p>
      <text:p text:style-name="P7">lipHaroj           overskæg</text:p>
      <text:p text:style-name="P7">lipo      læbe</text:p>
      <text:p text:style-name="P7">lipSono            læbelyd, labial</text:p>
      <text:p text:style-name="P7">lirik/a   lyrisk</text:p>
      <text:p text:style-name="P7">lirikIsto            lyriker</text:p>
      <text:p text:style-name="P7">liriko    lyrik</text:p>
      <text:p text:style-name="P7">lirikUlo            person med et lyrisk gemyt</text:p>
      <text:p text:style-name="P7">lirli       risle, pludre </text:p>
      <text:p text:style-name="P7">liro       <text:span text:style-name="T1">hist</text:span> lyre (streneinstrument)</text:p>
      <text:p text:style-name="P7">Liro     .Lyren (stjernebillede)</text:p>
      <text:p text:style-name="P7">lirVostUloj      lyrehale (fugl)</text:p>
      <text:p text:style-name="P7">Lisbono           .Lissabon (.Lisboa, .Portugals hovedstad)</text:p>
      <text:p text:style-name="P7">lisino    lysin (aminosyre)</text:p>
      <text:p text:style-name="P7">liso       <text:span text:style-name="T1">teks</text:span> kædens orientering (lodret eller vandret); (jf varpo)</text:p>
      <text:p text:style-name="P7">lispi      læspe</text:p>
      <text:p text:style-name="P7">listelo   liste, kant, (af træ eller metal); (jf modluro)</text:p>
      <text:p text:style-name="P7">listero  fliglæbe (plante)</text:p>
      <text:p text:style-name="P7">listIgi   lave en liste over</text:p>
      <text:p text:style-name="P7">listo     liste, fortegnelse; <text:span text:style-name="T1">la nigra ~</text:span> den sorte liste</text:p>
      <text:p text:style-name="P7">litani/i  udføre et litani; remse op, messe</text:p>
      <text:p text:style-name="P7">litanio  litani (vekselbøn i kirken); monoton opremsning</text:p>
      <text:p text:style-name="P7">litargiro            sølverglød, blyoxid</text:p>
      <text:p text:style-name="P7">literatur/a         litterær, litteratur</text:p>
      <text:p text:style-name="P7">Literatura        Foiro (litteraturtidsskrift 1970 -)</text:p>
      <text:h text:style-name="Heading_20_3" text:outline-level="3"><text:soft-page-break/>Pg. <text:span text:style-name="T19">26</text:span></text:h>
      <text:p text:style-name="P7">Literatura Mondo        (litteraturtidsskrift 1922-26, 1931-38, 1947- 49)</text:p>
      <text:p text:style-name="P7">literaturIko      litteraturvidenskab; (jf NA)</text:p>
      <text:p text:style-name="P7">literaturo          litteratur</text:p>
      <text:p text:style-name="P7">liter/e   bogstavelig talt</text:p>
      <text:p text:style-name="P7">litero    bogstav</text:p>
      <text:p text:style-name="P7">literUmi           stave (fx <text:span text:style-name="T1">sian nomon</text:span> sit navn)</text:p>
      <text:p text:style-name="P7">literUmIlo       <text:span text:style-name="T1">edb</text:span> stavekontrol</text:p>
      <text:p text:style-name="P7">litio      litium (grundstof, Li)</text:p>
      <text:p text:style-name="P7">litKorbo           babylift</text:p>
      <text:p text:style-name="P7">litKovrIlo        sengetæppe</text:p>
      <text:p text:style-name="P7">litLau^so         væggelus</text:p>
      <text:p text:style-name="P7">lito       seng; <text:span text:style-name="T1">la pieda parto de la ~</text:span> fodenden af sengen</text:p>
      <text:p text:style-name="P7">litografi           litografere</text:p>
      <text:p text:style-name="P7">litografo          litografi</text:p>
      <text:p text:style-name="P7">litorino strandsnegl</text:p>
      <text:p text:style-name="P7">litrono  sjagger (drossel); (= griza turdo) </text:p>
      <text:p text:style-name="P7">litosfero           litosfære (jordens yderste lag)</text:p>
      <text:p text:style-name="P7">litoto    litote (underdrivelse, fx <text:span text:style-name="T1">ikke så ringe = vældig god)</text:span></text:p>
      <text:p text:style-name="P7">LitovIo            Litauen</text:p>
      <text:p text:style-name="P7">litovo   litauer</text:p>
      <text:p text:style-name="P7">litPelvo            bækken</text:p>
      <text:p text:style-name="P7">litro      liter</text:p>
      <text:p text:style-name="P7">litTablo            natbord</text:p>
      <text:p text:style-name="P7">litTolAj^o        sengetøj</text:p>
      <text:p text:style-name="P7">litTuko lagen</text:p>
      <text:p text:style-name="P7">liturgio liturgi (gudstjenestens handlinger)</text:p>
      <text:p text:style-name="P7">litUrinAdo      ufrivillig vandladning</text:p>
      <text:p text:style-name="P7">litVagono        sovevogn</text:p>
      <text:p text:style-name="P7">liuto     lut (strengeinstrument)</text:p>
      <text:h text:style-name="Heading_20_3" text:outline-level="3">Pg. <text:span text:style-name="T19">27</text:span></text:h>
      <text:p text:style-name="P7">liva      venstre . Bem: anvendes især i støjende og/eller kritiske situationer, hvordet kunne få alvorlige følger, hvis <text:span text:style-name="T1">mal</text:span>- i <text:span text:style-name="T1">maldekstra</text:span> blev overhørt: <text:span text:style-name="T1">turnu liven!</text:span> drej til venstre!</text:p>
      <text:p text:style-name="P7">liverAj^o         leverance</text:p>
      <text:p text:style-name="P7">liverAu^to       varevogen</text:p>
      <text:p text:style-name="P7">liveri    levere; fremskaffe; aflevere; yde, give; (til skoleelev:) <text:span text:style-name="T1">kiam vi ~u?</text:span> hvornår skal du aflevere?; ~ monhelpon yde finansiel støtte; <text:span text:style-name="T1">brando </text:span><text:soft-page-break/><text:span text:style-name="T1">~as varmon</text:span> brændevin giver varme; <text:span text:style-name="T1">neg^o ~as akvon al la hampoj</text:span> sne betyder vand til markerne</text:p>
      <text:p text:style-name="P7">liver/o  levering</text:p>
      <text:p text:style-name="P7">livio     klippedue; (dgl: rokkolombo)</text:p>
      <text:p text:style-name="P7">livreo   livrè liberi, (tjenerdragt)</text:p>
      <text:p text:style-name="P7">lizimakio          fredløs (plante)</text:p>
      <text:p text:style-name="P7">lo!        hallo! (i telefonen); (= ha lo!)</text:p>
      <text:p text:style-name="P7">lobelio lobelie, lobelia, (plante)</text:p>
      <text:p text:style-name="P7">lobii     lave lobbyarbejde (fx <text:span text:style-name="T1">en EU</text:span> i EU)</text:p>
      <text:p text:style-name="P7">lobo     an bo flig, lap; <text:span text:style-name="T1">~ de cerebro</text:span> hjernelap; <text:span text:style-name="T1">~ de orelo</text:span> øreflip</text:p>
      <text:p text:style-name="P7">lobulario          biblomme (plante)</text:p>
      <text:p text:style-name="P7">lofi       <text:span text:style-name="T1">mar</text:span> luve (gå op mod vinden)</text:p>
      <text:p text:style-name="P7">lofio     havtaske, bredflab, (fisk)</text:p>
      <text:p text:style-name="P7">lof/o     <text:span text:style-name="T1">mar</text:span> luv (den side der vender mod vinden)</text:p>
      <text:p text:style-name="P7">loganbero        loganbær (planten; dennes frugt)</text:p>
      <text:h text:style-name="Heading_20_3" text:outline-level="3">Pg. <text:span text:style-name="T20">28</text:span></text:h>
      <text:p text:style-name="P8">logaritmo         <text:span text:style-name="T1">mat</text:span> logaritme; <text:span text:style-name="T1">kontrau^~</text:span> antilogaritme; <text:span text:style-name="T1">natura ~</text:span> naturlig logaritme</text:p>
      <text:p text:style-name="P7">logBirdo          lokkedue</text:p>
      <text:p text:style-name="P7">logi      lokke, tiltrække, friste; ~iun per io lokke nogen med noget; <text:span text:style-name="T1">c^io ~as al ac^eto</text:span> man bliver fristet til at høbe</text:p>
      <text:p text:style-name="P7">logik/a logisk</text:p>
      <text:p text:style-name="P7">logiko  logik</text:p>
      <text:p text:style-name="P7">logistiko          <text:span text:style-name="T1">mat</text:span> logistik, symbolsk logik; (jf log^istiko)</text:p>
      <text:p text:style-name="P7">logIvo  tiltrækningskraft; <text:span text:style-name="T1">c^u s^ia rava ~ malaperos?</text:span> mon hendes fortryllende tiltrækningskraft forsvinder?</text:p>
      <text:p text:style-name="P7">logLibro          logbog (autoriseret skibsjournal)</text:p>
      <text:p text:style-name="P7">logo     <text:span text:style-name="T1">glds</text:span> log (fartmåler til skibe)</text:p>
      <text:p text:style-name="P7">log/o    tillokkelse; tiltrækning; fristelse; <text:span text:style-name="T1">la c^efa ~ estis la kazino</text:span> den største attraktion var kasinoet; <text:span text:style-name="T1">kiel rezistiliajn ~jn?</text:span> hvordan modstå deres lokketoner?</text:p>
      <text:p text:style-name="P7">logogrifo         ordgåde, logogrif</text:p>
      <text:p text:style-name="P7">log^AntAro     befolkning</text:p>
      <text:p text:style-name="P7">log^Ata           beboet; <text:span text:style-name="T1">dense ~ areo</text:span> tæt bebygget område</text:p>
      <text:p text:style-name="P7">log^Ebla          beboelig</text:p>
      <text:p text:style-name="P7">log^Ejo            bolig</text:p>
      <text:p text:style-name="P7">log^i    bo; <text:span text:style-name="T1">~ en la tria etag^o</text:span> bo på tredje etage; <text:span text:style-name="T1">~ c^e sia frato</text:span> bo hos sin bror</text:p>
      <text:p text:style-name="P7">log^Igi indkvartere, indlogere; huse</text:p>
      <text:h text:style-name="Heading_20_3" text:outline-level="3">Pg. <text:span text:style-name="T19">29</text:span></text:h>
      <text:p text:style-name="P7">log^io  loge; loggia; frimurerloge</text:p>
      <text:p text:style-name="P7"><text:soft-page-break/>log^istiko        logistik (fx det at klare varestrømmen gennem en produktionsvirlasomhed eller en militær forsyningstjeneste) </text:p>
      <text:p text:style-name="P7">log^o   logi; <text:span text:style-name="T1">mang^o kaj ~</text:span> host og logi; <text:span text:style-name="T1">senpaga ~</text:span> fri bolig</text:p>
      <text:p text:style-name="P7">lojala    loyal, tro (mod bestående myndegheder)</text:p>
      <text:p text:style-name="P7">lojal/o  loyalitet</text:p>
      <text:p text:style-name="P7">lojto     ferskvandskvabbe</text:p>
      <text:p text:style-name="P7">lok/a    lokal, stedlig, lokal – (fx <text:span text:style-name="T1">anestezo</text:span> – bedøvelse)</text:p>
      <text:p text:style-name="P7">lokalizi lokalisere (fx <text:span text:style-name="T1">submars^ipon </text:span>en  undervandsbåd)</text:p>
      <text:p text:style-name="P7">lokau^to          lockout </text:p>
      <text:p text:style-name="P7">lok/i     placere, anbringe; <text:span text:style-name="T1">s^i ~is sin apud la piano</text:span> hun stillede sig ved klaveret; <text:span text:style-name="T1">g^i povis ~ en si nur du homojn</text:span> den kunne kun rumme to personer</text:p>
      <text:p text:style-name="P7">loko     sted, plads</text:p>
      <text:p text:style-name="P7">lokomotivo      lokomotiv</text:p>
      <text:p text:style-name="P7">loksio   korsnæb (fugl); (dgl: krucbekulo)</text:p>
      <text:p text:style-name="P7">lokuso  <text:span text:style-name="T1">mat</text:span> geometrisk sted</text:p>
      <text:p text:style-name="P7">lokustelo          græshoppesanger; (dgl: grilbirdo)</text:p>
      <text:p text:style-name="P7">lokusto            vandregræshoppe; (jf herbsaltulo)</text:p>
      <text:p text:style-name="P7">lologi   tiarmet blæksprutte</text:p>
      <text:p text:style-name="P7">lolo      rajgræs; (dgl: rajgreso)</text:p>
      <text:p text:style-name="P7">lombardEjo     lånekontor</text:p>
      <text:p text:style-name="P7">lombardi          pantsætte</text:p>
      <text:p text:style-name="P6">lombardIsto     pantelåner</text:p>
      <text:p text:style-name="P6">Londono         London</text:p>
      <text:h text:style-name="Heading_20_3" text:outline-level="3">Pg. <text:span text:style-name="T19">30</text:span></text:h>
      <text:p text:style-name="P7">longa   lang; <text:span text:style-name="T1">duoble pli ~ ol larg^a</text:span> dobbelt så lang som den er bred; <text:span text:style-name="T1">du metrojn ~</text:span> to meter lang; <text:span text:style-name="T1">~ somera tago</text:span> en lang sommerdag</text:p>
      <text:p text:style-name="P7">longDau^ra     langvarig</text:p>
      <text:p text:style-name="P7">long/e  længe; <text:span text:style-name="T1">jam de ~ mi scias, ke ...</text:span> jeg har allerede længe vidst at ... </text:p>
      <text:p text:style-name="P7">longForma       aflang</text:p>
      <text:p text:style-name="P7">longIgi gore lang, forlænge</text:p>
      <text:p text:style-name="P7">longitudo         <text:span text:style-name="T1">geo</text:span> længde</text:p>
      <text:p text:style-name="P7">long/o  længde</text:p>
      <text:p text:style-name="P7">longOrela        langøret</text:p>
      <text:p text:style-name="P7">longoSalto       længdespring</text:p>
      <text:p text:style-name="P7">lonicero           gedeblad, kaprifolie; (dgl: kaprifolio)</text:p>
      <text:p text:style-name="P7">lontana            <text:span text:style-name="T1">lit</text:span> fjern; (= malproksima; jf MD)</text:p>
      <text:p text:style-name="P7">lopo     loop (lodret cirkelbevægelse)</text:p>
      <text:p text:style-name="P7">lorio     lori (papegøje)</text:p>
      <text:p text:style-name="P7">loriso   dovenabe, lori, (halvabe)</text:p>
      <text:p text:style-name="P7"><text:soft-page-break/>lorno    kikkert (et rør); (jf binoklo)</text:p>
      <text:p text:style-name="P7">lotAdo lodtrækning</text:p>
      <text:p text:style-name="P7">lotAj^o            gævinst, andel, (ved lodtrøkning); (jf gajno)</text:p>
      <text:p text:style-name="P7">lot/e     ved lodtrækning</text:p>
      <text:p text:style-name="P7">loteri/a lotteri – (fx <text:span text:style-name="T1">bileto</text:span> –seddel)</text:p>
      <text:p text:style-name="P7">loterio  lotteri; <text:span text:style-name="T1">geedzig^i estas nura ~</text:span> at gifte sig er det rene lotteri</text:p>
      <text:p text:style-name="P7">loti       trække lod (<text:span text:style-name="T1">pri io</text:span> om noget)</text:p>
      <text:p text:style-name="P7">lot/o     (lodtrækningsredskab, fx) lod (seddel), nummer, mønt; <text:span text:style-name="T1">la ~ trafis lin</text:span> loddet faldt på ham</text:p>
      <text:h text:style-name="Heading_20_3" text:outline-level="3">Pg. <text:span text:style-name="T19">31</text:span></text:h>
      <text:p text:style-name="P7">lotUmi fordele ved lodtrækning (fx <text:span text:style-name="T1">la lokojn</text:span> pladserne)</text:p>
      <text:p text:style-name="P7">lotuso  lotus; kællingetand; lotustræ; <text:span text:style-name="T1">egipta~</text:span> egyptisk lotus (nøkkerose i åkandedamilien); <text:span text:style-name="T1">hinda ~</text:span> indisk lotus, hellig lotus, (åkandefamilien)</text:p>
      <text:p text:style-name="P7">loza      løs; upræcis; løstsiddende, vid; <text:span text:style-name="T1">merk</text:span> i løs vægt, som massegods; <text:span text:style-name="T1">~ bluzo</text:span> løstsiddende bluse; <text:span text:style-name="T1">~ kargo</text:span> massegods</text:p>
      <text:p text:style-name="P7">lozang^o          rombeformet figur (fx i heraldik); <text:span text:style-name="T1">med</text:span> rombeformet pastil; (jf rombo)</text:p>
      <text:p text:style-name="P6">lozKarga          s^ipo massegodsskib</text:p>
      <text:p text:style-name="P7">LSD    lsd (vanedannende rusgift)</text:p>
      <text:p text:style-name="P7">lu         lu (lydord der skal lulle et barn i søvn); (jf luli)</text:p>
      <text:p text:style-name="P7">luAnto lejer</text:p>
      <text:p text:style-name="P7">lubrikAj^o       smørelse</text:p>
      <text:p text:style-name="P7">lubriki  <text:span text:style-name="T1">tek</text:span> smøre (fx <text:span text:style-name="T1">lagron</text:span> er leje); (jf s^miri)          </text:p>
      <text:p text:style-name="P7">lucerno            ampel (hængende lampeskål)</text:p>
      <text:p text:style-name="P7">lucida  lysende klar (fx <text:span text:style-name="T1">komprenkapablo</text:span> opfattelsesevne)</text:p>
      <text:p text:style-name="P7">lucid/o lysende klarhed; <text:span text:style-name="T1">intervalo de ~</text:span> lyst øjeblik (fx i en ellers mørk mental Ulstand)</text:p>
      <text:p text:style-name="P7">Lucifero          Lucifer (mavn for Djævelen)</text:p>
      <text:p text:style-name="P7">ludEjo legeplads</text:p>
      <text:p text:style-name="P7">ludEma            legesyg; spilleglad</text:p>
      <text:p text:style-name="P7">ludi      lege; spille; <text:span text:style-name="T1">la vento ~is per s^iaj haroj</text:span> vinden legede med hendes hår; ~ violonon spille violin; <text:span text:style-name="T1">~ S^ekspiron</text:span> spille Shakespeare; <text:span text:style-name="T1">ni ~u (kvazau^ ni estus) marsanoj</text:span> lad os lege (vi er) marsmænd</text:p>
      <text:h text:style-name="Heading_20_3" text:outline-level="3">Pg. <text:span text:style-name="T19">32</text:span></text:h>
      <text:p text:style-name="P7">ludIlo  legetøj</text:p>
      <text:p text:style-name="P7">ludKag^o        kravlegård</text:p>
      <text:p text:style-name="P7">lud/o    leg; spil<text:span text:style-name="T1">; olimpiaj ~j (olimpiko)</text:span> olympiske lege; <text:span text:style-name="T1">~ de la lumo en la foliaro</text:span> lysets spil i løvet; <text:span text:style-name="T1">mieno fiera al ~ mizera</text:span> gode miner til slet spil</text:p>
      <text:p text:style-name="P7">luDoni udleje; (= luigi)</text:p>
      <text:p text:style-name="P7">Ludoviko        (Zamenhofs fornavn; jf Zamenhof)</text:p>
      <text:p text:style-name="P7">lufo      luffa (plante med agurkelignende frugt)</text:p>
      <text:p text:style-name="P7"><text:soft-page-break/>lugro    lugger (lille sejlskib)</text:p>
      <text:p text:style-name="P7">lui        leje (fx <text:span text:style-name="T1">ion de iu</text:span> noget af nogen); (= lupreni)</text:p>
      <text:p text:style-name="P7">luIgAnto         udlejer</text:p>
      <text:p text:style-name="P7">luIgi     udleje; (= ludoni)</text:p>
      <text:p text:style-name="P7">lukano eghjort (bille); (dgl: cervskarabo)</text:p>
      <text:p text:style-name="P7">luko     luge; lysåbning; mandehul; (jf  lumluko, holdluko)</text:p>
      <text:p text:style-name="P7">Luko    Lukas; <text:span text:style-name="T1">la evangelio lau^ ~</text:span> Lukasevangeliet</text:p>
      <text:p text:style-name="P7">lukri     tjene (penge ved arbejde); <text:span text:style-name="T1">s^i ~as du mil dolarojn monate</text:span> kun tjener to tusind dolllar om måneden. Bem: det almindelige ord er <text:span text:style-name="T1">perlabori,</text:span> mens <text:span text:style-name="T1">gajni</text:span> betyder vinde</text:p>
      <text:p text:style-name="P7">luks/a   luksuriøs, overdådig; <text:span text:style-name="T1">~ florado</text:span> overdådig blomsterpragt</text:p>
      <text:p text:style-name="P7">luksAj^o          luksusartikel</text:p>
      <text:p text:style-name="P7">Luksemburgio Luxembourg (landet)</text:p>
      <text:p text:style-name="P7">Luksemburgo  Luxembourg (hovedstaden)</text:p>
      <text:h text:style-name="Heading_20_3" text:outline-level="3">Pg. <text:span text:style-name="T19">33</text:span></text:h>
      <text:p text:style-name="P7">lukso    luksus, overdådighed, pragt; <text:span text:style-name="T1">la revo pri ~</text:span> drømmen om luksus</text:p>
      <text:p text:style-name="P7">lukti     kæmpe, brydes; <text:span text:style-name="T1">mi ~is kaj strebis</text:span> jeg har kæmpet og slidt</text:p>
      <text:p text:style-name="P7">lukt/o   kamp, brydning; spo brydning; <text:span text:style-name="T1">senespera ~ kontrau^ la morto</text:span> en håbløs kamp mod døden</text:p>
      <text:p text:style-name="P7">luli       lulle, vugge; <text:span text:style-name="T1">~ bebon al la dormo</text:span> lulle et barn i søvn; <text:span text:style-name="T1">~ la koksojn vugge</text:span> med hofterne; <text:span text:style-name="T1">sin ~ en la iluzion ke...</text:span> lulle sig ind i den illusion at ...</text:p>
      <text:p text:style-name="P7">lulIlo    vugge; <text:span text:style-name="T1">la ~ de la civilizo</text:span> civilisationens vugge</text:p>
      <text:p text:style-name="P7">lulKanto          vuggesang</text:p>
      <text:p text:style-name="P7">lulSeg^o          gyngestol</text:p>
      <text:p text:style-name="P7">lum/a   lysende, lys; <text:span text:style-name="T1">~ estontaj^o</text:span> lysende fremtid lyse fremtidsudsigter</text:p>
      <text:p text:style-name="P6">lumbago          hekseskud, lumbago; (= lumbalgio)</text:p>
      <text:p text:style-name="P7">lumbAj^o        mørbrad</text:p>
      <text:p text:style-name="P7">lumBildo         lysbillede</text:p>
      <text:p text:style-name="P7">lumbo  lænd</text:p>
      <text:p text:style-name="P7">lumbriko          regnorm; (dgl: tervermo)</text:p>
      <text:p text:style-name="P7">lumBuo           lysbøje, lystønde</text:p>
      <text:p text:style-name="P7">lumc^elo          fotocelle</text:p>
      <text:p text:style-name="P7">lumeno            <text:span text:style-name="T1">fys</text:span> lumen (maleenhed for lysstrøm)</text:p>
      <text:p text:style-name="P7">lumFibro          lysleder</text:p>
      <text:p text:style-name="P7">lumi     lyse, skinne; <text:span text:style-name="T1">lia vizag^o ~is de g^ojo</text:span> hans ansigt lyste af glæde</text:p>
      <text:p text:style-name="P7">lumIgi  tænde; (op)lyse; belyse; <text:span text:style-name="T1">~u!</text:span> tænd lyset! (fx i stuen); <text:span text:style-name="T1">~ kandelon</text:span> tænde et lys (fx af stearin); <text:span text:style-name="T1">~u c^i tie!</text:span> lys her! (fx <text:span text:style-name="T1">per la pos^lampo</text:span> med lommelygten)</text:p>
      <text:h text:style-name="Heading_20_3" text:outline-level="3"><text:soft-page-break/>Pg. <text:span text:style-name="T19">34</text:span></text:h>
      <text:p text:style-name="P7">lumIgIlo          belysningsanordning</text:p>
      <text:p text:style-name="P7">lumIlo  byskilde; <text:span text:style-name="T1">elektraj ~j</text:span> ekejtrisk belysning</text:p>
      <text:p text:style-name="P7">lumineski         <text:span text:style-name="T1">fag</text:span> udvise luminescens (udsendelys)</text:p>
      <text:p text:style-name="P7">luminesk/o       <text:span text:style-name="T1">fag</text:span> luminescens</text:p>
      <text:p text:style-name="P7">lumIntenso      <text:span text:style-name="T1">fys</text:span> lysstyrke</text:p>
      <text:p text:style-name="P7">lumJaro            <text:span text:style-name="T1">astr</text:span> lysår</text:p>
      <text:p text:style-name="P7">lumKuraco      lysbehandling</text:p>
      <text:p text:style-name="P7">lumLuko          (lysåbning, fx) gittervindue, glughul, tagvindue; (jf bovokulo)</text:p>
      <text:p text:style-name="P7">lum/o   lys; <text:span text:style-name="T1">verda ~</text:span> grøntlys (i trafik); <text:span text:style-name="T1">nord~</text:span> nordlys; <text:span text:style-name="T1">ekvidi la ~n de la mondo</text:span> se dagens lys; <text:span text:style-name="T1">meti iun en malg^ustan ~n</text:span> stille nogen i et falsk lys</text:p>
      <text:p text:style-name="P7">lumpo  stenbider (fisk)</text:p>
      <text:p text:style-name="P7">lumTerapio      lysterapi, lysbehandling; (= lumkuraco)</text:p>
      <text:p text:style-name="P7">lumTuro           fyrtårn</text:p>
      <text:p text:style-name="P7">lumVermo       sankthansorm (ildflue)</text:p>
      <text:p text:style-name="P6">lunario judaspenge (plante); (dgl: papermoneroj)</text:p>
      <text:p text:style-name="P7">lunArko           halvmåne; <text:span text:style-name="T1">Rug^a (L)~</text:span> Røde Halvmåne (Røde Kors i muslimske lande)</text:p>
      <text:p text:style-name="P7">lunatiko           (en) månesyg, (en) sindssyg; lunefuld person</text:p>
      <text:p text:style-name="P7">lunc^/i spise frokost</text:p>
      <text:p text:style-name="P6">lunc^o frokost</text:p>
      <text:h text:style-name="Heading_20_3" text:outline-level="3">Pg. <text:span text:style-name="T18">35</text:span></text:h>
      <text:p text:style-name="P7">lunDau^ro       måneskifte (tiden mellem to nymåner); (= lunmonato)</text:p>
      <text:p text:style-name="P7">lund/e  om mandagen; på mandag; i mandags</text:p>
      <text:p text:style-name="P7">lundo   mandag; <text:span text:style-name="T1">postfesta ~</text:span> blå mandag</text:p>
      <text:p text:style-name="P7">lunEklipso       måneformørkelse; (=lunmallumig^o)</text:p>
      <text:p text:style-name="P7">lunFazo           månefase</text:p>
      <text:p text:style-name="P7">luno     måne; <text:span text:style-name="T1">la ~ estas kreskanta</text:span> månen er i tiltagende</text:p>
      <text:p text:style-name="P7">lunSerno          månefrø (plante)</text:p>
      <text:p text:style-name="P7">lunS^tono        månesten (smykkesten)</text:p>
      <text:p text:style-name="P7">lupa     lakto vortemælk (plante)</text:p>
      <text:p text:style-name="P7">luPago leje, husleje; (= luprezo)</text:p>
      <text:p text:style-name="P7">lupeo   lup, forstørrelsesglas; (= grandiga vitro)</text:p>
      <text:p text:style-name="P7">lupFantomo     varulv</text:p>
      <text:p text:style-name="P7">lupino  lupin (plante)</text:p>
      <text:p text:style-name="P7">lupo     ulv; <text:span text:style-name="T1">inter ~j kriu lupe</text:span> man skal tude med de ulve man er iblandt</text:p>
      <text:p text:style-name="P7">lupoKrifo        ulvefod (plante)</text:p>
      <text:p text:style-name="P7"><text:soft-page-break/>lupolo  humle (slyngplante)</text:p>
      <text:p text:style-name="P7">lupoPiedo        sværtevæld (plante)</text:p>
      <text:p text:style-name="P7">luPrezo            leje, husleje; (= lupago)</text:p>
      <text:p text:style-name="P7">lustro   lysekrone</text:p>
      <text:p text:style-name="P7">lutAj^o            loddemetal</text:p>
      <text:p text:style-name="P8">lutecio lutetium (grundstof, Lu)</text:p>
      <text:p text:style-name="P7">luterIsto           lutheraner</text:p>
      <text:p text:style-name="P7">Lutero Luther</text:p>
      <text:p text:style-name="P7">luti       lodde (metalstykker sammen)</text:p>
      <text:p text:style-name="P7">lutIlo   loddekolbe</text:p>
      <text:p text:style-name="P7">lutreolo            mink (rovdyr)</text:p>
      <text:h text:style-name="Heading_20_3" text:outline-level="3">Pg. <text:span text:style-name="T19">36</text:span></text:h>
      <text:p text:style-name="P7">lutro     odder</text:p>
      <text:p text:style-name="P7">luzerno            lucerne (foderplante)</text:p>
      <text:p text:style-name="P7">luzulo  frytte (plante)</text:p>
      <text:p text:style-name="P2"> </text:p>
      <text:p text:style-name="P2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</style:tab-stops>
      </style:paragraph-properties>
      <style:text-properties fo:language="da" fo:country="DK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text-indent="0cm" style:auto-text-indent="false" style:page-number="auto">
        <style:tab-stops>
          <style:tab-stop style:position="24.7cm" style:type="right" style:leader-style="dotted" style:leader-text="."/>
        </style:tab-stops>
      </style:paragraph-properties>
      <style:text-properties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ob Nordfalk</meta:initial-creator>
    <meta:creation-date>2009-07-18T11:50:48</meta:creation-date>
    <dc:date>2010-03-16T15:55:10</dc:date>
    <dc:creator>Jacob Nordfalk</dc:creator>
    <meta:editing-duration>PT27H19M47S</meta:editing-duration>
    <meta:editing-cycles>41</meta:editing-cycles>
    <meta:generator>OpenOffice.org/3.1$Linux OpenOffice.org_project/310m19$Build-9420</meta:generator>
    <meta:document-statistic meta:table-count="1" meta:image-count="0" meta:object-count="0" meta:page-count="186" meta:paragraph-count="5660" meta:word-count="35011" meta:character-count="276896"/>
    <meta:user-defined meta:name="Informo 1"/>
    <meta:user-defined meta:name="Informo 2"/>
    <meta:user-defined meta:name="Informo 3"/>
    <meta:user-defined meta:name="Informo 4"/>
  </office:meta>
</office:document-meta>
</file>