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3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2pt" fo:language="en" fo:country="GB"/>
    </style:style>
    <style:style style:name="P16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T18" style:family="text">
      <style:text-properties fo:font-size="10pt" fo:language="da" fo:country="DK"/>
    </style:style>
    <style:style style:name="T19" style:family="text">
      <style:text-properties fo:font-size="10pt" fo:language="de" fo:country="DE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a dana vortaro de Preben Bagger</text:h>
      <text:p text:style-name="Text_20_body">Versio <text:file-name text:display="name-and-extension">vort009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3"><text:a xlink:type="simple" xlink:href="#1.La dana vortaro de Preben Bagger|outline" text:style-name="Internet_20_link" text:visited-style-name="Internet_20_link">La dana vortaro de Preben Bagger</text:a><text:tab/>1</text:p>
          <text:p text:style-name="P13"><text:a xlink:type="simple" xlink:href="#2.g Pg. 1                 |outline" text:style-name="Internet_20_link" text:visited-style-name="Internet_20_link">g Pg. 1 <text:s text:c="16"/></text:a><text:tab/>2</text:p>
          <text:p text:style-name="P14"><text:a xlink:type="simple" xlink:href="#2.0.1.Pg. 2|outline" text:style-name="Internet_20_link" text:visited-style-name="Internet_20_link">Pg. 2</text:a><text:tab/>3</text:p>
          <text:p text:style-name="P14"><text:a xlink:type="simple" xlink:href="#2.0.2.Pg. 3|outline" text:style-name="Internet_20_link" text:visited-style-name="Internet_20_link">Pg. 3</text:a><text:tab/>3</text:p>
          <text:p text:style-name="P14"><text:a xlink:type="simple" xlink:href="#2.0.3.Pg. 4|outline" text:style-name="Internet_20_link" text:visited-style-name="Internet_20_link">Pg. 4</text:a><text:tab/>4</text:p>
          <text:p text:style-name="P14"><text:a xlink:type="simple" xlink:href="#2.0.4.Pg. 5|outline" text:style-name="Internet_20_link" text:visited-style-name="Internet_20_link">Pg. 5</text:a><text:tab/>4</text:p>
          <text:p text:style-name="P14"><text:a xlink:type="simple" xlink:href="#2.0.5.Pg. 6|outline" text:style-name="Internet_20_link" text:visited-style-name="Internet_20_link">Pg. 6</text:a><text:tab/>5</text:p>
          <text:p text:style-name="P14"><text:a xlink:type="simple" xlink:href="#2.0.6.Pg. 7|outline" text:style-name="Internet_20_link" text:visited-style-name="Internet_20_link">Pg. 7</text:a><text:tab/>5</text:p>
          <text:p text:style-name="P14"><text:a xlink:type="simple" xlink:href="#2.0.7.Pg. 8|outline" text:style-name="Internet_20_link" text:visited-style-name="Internet_20_link">Pg. 8</text:a><text:tab/>6</text:p>
          <text:p text:style-name="P14"><text:a xlink:type="simple" xlink:href="#2.0.8.Pg.  9|outline" text:style-name="Internet_20_link" text:visited-style-name="Internet_20_link">Pg. <text:s/>9</text:a><text:tab/>6</text:p>
          <text:p text:style-name="P14"><text:a xlink:type="simple" xlink:href="#2.0.9.Pg. 10|outline" text:style-name="Internet_20_link" text:visited-style-name="Internet_20_link">Pg. 10</text:a><text:tab/>6</text:p>
          <text:p text:style-name="P14"><text:a xlink:type="simple" xlink:href="#2.0.10.Pg. 11|outline" text:style-name="Internet_20_link" text:visited-style-name="Internet_20_link">Pg. 11</text:a><text:tab/>7</text:p>
          <text:p text:style-name="P14"><text:a xlink:type="simple" xlink:href="#2.0.11.Pg. 12|outline" text:style-name="Internet_20_link" text:visited-style-name="Internet_20_link">Pg. 12</text:a><text:tab/>7</text:p>
          <text:p text:style-name="P14"><text:a xlink:type="simple" xlink:href="#2.0.12.Pg. 13|outline" text:style-name="Internet_20_link" text:visited-style-name="Internet_20_link">Pg. 13</text:a><text:tab/>8</text:p>
          <text:p text:style-name="P14"><text:a xlink:type="simple" xlink:href="#2.0.13.Pg. 14|outline" text:style-name="Internet_20_link" text:visited-style-name="Internet_20_link">Pg. 14</text:a><text:tab/>8</text:p>
          <text:p text:style-name="P14"><text:a xlink:type="simple" xlink:href="#2.0.14.Pg. 15|outline" text:style-name="Internet_20_link" text:visited-style-name="Internet_20_link">Pg. 15</text:a><text:tab/>9</text:p>
          <text:p text:style-name="P14"><text:a xlink:type="simple" xlink:href="#2.0.15.Pg. 16|outline" text:style-name="Internet_20_link" text:visited-style-name="Internet_20_link">Pg. 16</text:a><text:tab/>9</text:p>
          <text:p text:style-name="P14"><text:a xlink:type="simple" xlink:href="#2.0.16.Pg. 17|outline" text:style-name="Internet_20_link" text:visited-style-name="Internet_20_link">Pg. 17</text:a><text:tab/>10</text:p>
          <text:p text:style-name="P14"><text:a xlink:type="simple" xlink:href="#2.0.17.Pg. 18|outline" text:style-name="Internet_20_link" text:visited-style-name="Internet_20_link">Pg. 18</text:a><text:tab/>10</text:p>
          <text:p text:style-name="P14"><text:a xlink:type="simple" xlink:href="#2.0.18.Pg. 19|outline" text:style-name="Internet_20_link" text:visited-style-name="Internet_20_link">Pg. 19</text:a><text:tab/>11</text:p>
          <text:p text:style-name="P14"><text:a xlink:type="simple" xlink:href="#2.0.19.Pg. 20|outline" text:style-name="Internet_20_link" text:visited-style-name="Internet_20_link">Pg. 20</text:a><text:tab/>11</text:p>
          <text:p text:style-name="P14"><text:a xlink:type="simple" xlink:href="#2.0.20.Pg. 21|outline" text:style-name="Internet_20_link" text:visited-style-name="Internet_20_link">Pg. 21</text:a><text:tab/>12</text:p>
          <text:p text:style-name="P14"><text:a xlink:type="simple" xlink:href="#2.0.21.Pg. 22|outline" text:style-name="Internet_20_link" text:visited-style-name="Internet_20_link">Pg. 22</text:a><text:tab/>12</text:p>
          <text:p text:style-name="P14"><text:a xlink:type="simple" xlink:href="#2.0.22.Pg. 23|outline" text:style-name="Internet_20_link" text:visited-style-name="Internet_20_link">Pg. 23</text:a><text:tab/>13</text:p>
          <text:p text:style-name="P14"><text:a xlink:type="simple" xlink:href="#2.0.23.Pg. 24|outline" text:style-name="Internet_20_link" text:visited-style-name="Internet_20_link">Pg. 24</text:a><text:tab/>13</text:p>
          <text:p text:style-name="P14"><text:a xlink:type="simple" xlink:href="#2.0.24.Pg. 25|outline" text:style-name="Internet_20_link" text:visited-style-name="Internet_20_link">Pg. 25</text:a><text:tab/>14</text:p>
          <text:p text:style-name="P14"><text:a xlink:type="simple" xlink:href="#2.0.25.Pg. 26|outline" text:style-name="Internet_20_link" text:visited-style-name="Internet_20_link">Pg. 26</text:a><text:tab/>14</text:p>
          <text:p text:style-name="P14"><text:a xlink:type="simple" xlink:href="#2.0.26.Pg. 27|outline" text:style-name="Internet_20_link" text:visited-style-name="Internet_20_link">Pg. 27</text:a><text:tab/>15</text:p>
          <text:p text:style-name="P14"><text:a xlink:type="simple" xlink:href="#2.0.27.Pg. 28|outline" text:style-name="Internet_20_link" text:visited-style-name="Internet_20_link">Pg. 28</text:a><text:tab/>15</text:p>
          <text:p text:style-name="P14"><text:a xlink:type="simple" xlink:href="#2.0.28.Pg. 29|outline" text:style-name="Internet_20_link" text:visited-style-name="Internet_20_link">Pg. 29</text:a><text:tab/>16</text:p>
          <text:p text:style-name="P14"><text:a xlink:type="simple" xlink:href="#2.0.29.Pg. 30|outline" text:style-name="Internet_20_link" text:visited-style-name="Internet_20_link">Pg. 30</text:a><text:tab/>16</text:p>
          <text:p text:style-name="P14"><text:a xlink:type="simple" xlink:href="#2.0.30.Pg. 31|outline" text:style-name="Internet_20_link" text:visited-style-name="Internet_20_link">Pg. 31</text:a><text:tab/>17</text:p>
          <text:p text:style-name="P14"><text:a xlink:type="simple" xlink:href="#2.0.31.                             &#9;&#9;Pg. 32|outline" text:style-name="Internet_20_link" text:visited-style-name="Internet_20_link"><text:s text:c="31"/>Pg. 32</text:a><text:tab/>17</text:p>
          <text:p text:style-name="P14"><text:a xlink:type="simple" xlink:href="#2.0.32.&#9;&#9;&#9;Pg. 33|outline" text:style-name="Internet_20_link" text:visited-style-name="Internet_20_link"><text:s text:c="3"/>Pg. 33</text:a><text:tab/>18</text:p>
          <text:p text:style-name="P14"><text:a xlink:type="simple" xlink:href="#2.0.33.&#9;&#9;&#9;Pg. 34|outline" text:style-name="Internet_20_link" text:visited-style-name="Internet_20_link"><text:s text:c="3"/>Pg. 34</text:a><text:tab/>18</text:p>
          <text:p text:style-name="P14"><text:a xlink:type="simple" xlink:href="#2.0.34.&#9;&#9;&#9;Pg. 35|outline" text:style-name="Internet_20_link" text:visited-style-name="Internet_20_link"><text:s text:c="3"/>Pg. 35</text:a><text:tab/>19</text:p>
          <text:p text:style-name="P14"><text:a xlink:type="simple" xlink:href="#2.0.35. &#9;&#9;&#9;Pg. 36|outline" text:style-name="Internet_20_link" text:visited-style-name="Internet_20_link"><text:s text:c="4"/>Pg. 36</text:a><text:tab/>19</text:p>
          <text:p text:style-name="P14"><text:a xlink:type="simple" xlink:href="#2.0.36.    &#9;&#9;&#9;Pg. 37|outline" text:style-name="Internet_20_link" text:visited-style-name="Internet_20_link"><text:s text:c="7"/>Pg. 37</text:a><text:tab/>20</text:p>
          <text:p text:style-name="P14"><text:a xlink:type="simple" xlink:href="#2.0.37.&#9;&#9;&#9;Pg. 38|outline" text:style-name="Internet_20_link" text:visited-style-name="Internet_20_link"><text:s text:c="3"/>Pg. 38</text:a><text:tab/>20</text:p>
          <text:p text:style-name="P14"><text:a xlink:type="simple" xlink:href="#2.0.38.&#9;&#9;&#9;Pg. 39|outline" text:style-name="Internet_20_link" text:visited-style-name="Internet_20_link"><text:s text:c="3"/>Pg. 39</text:a><text:tab/>21</text:p>
          <text:p text:style-name="P14"><text:a xlink:type="simple" xlink:href="#2.0.39.&#9;&#9;&#9;Pg. 40|outline" text:style-name="Internet_20_link" text:visited-style-name="Internet_20_link"><text:s text:c="3"/>Pg. 40</text:a><text:tab/>21</text:p>
          <text:p text:style-name="P14"><text:a xlink:type="simple" xlink:href="#2.0.40.&#9;&#9;&#9;Pg. 41|outline" text:style-name="Internet_20_link" text:visited-style-name="Internet_20_link"><text:s text:c="3"/>Pg. 41</text:a><text:tab/>21</text:p>
          <text:p text:style-name="P14"><text:a xlink:type="simple" xlink:href="#2.0.41.&#9;&#9;&#9;Pg. 42|outline" text:style-name="Internet_20_link" text:visited-style-name="Internet_20_link"><text:s text:c="3"/>Pg. 42</text:a><text:tab/>22</text:p>
          <text:p text:style-name="P14"><text:a xlink:type="simple" xlink:href="#2.0.42.&#9;&#9;&#9;Pg. 43|outline" text:style-name="Internet_20_link" text:visited-style-name="Internet_20_link"><text:s text:c="3"/>Pg. 43</text:a><text:tab/>22</text:p>
          <text:p text:style-name="P14"><text:a xlink:type="simple" xlink:href="#2.0.43.&#9;&#9;&#9;Pg. 44|outline" text:style-name="Internet_20_link" text:visited-style-name="Internet_20_link"><text:s text:c="3"/>Pg. 44</text:a><text:tab/>23</text:p>
          <text:p text:style-name="P14"><text:a xlink:type="simple" xlink:href="#2.0.44.&#9;&#9;&#9;Pg. 45|outline" text:style-name="Internet_20_link" text:visited-style-name="Internet_20_link"><text:s text:c="3"/>Pg. 45</text:a><text:tab/>23</text:p>
          <text:p text:style-name="P14"><text:a xlink:type="simple" xlink:href="#2.0.45.&#9;&#9;&#9;Pg. 46|outline" text:style-name="Internet_20_link" text:visited-style-name="Internet_20_link"><text:s text:c="3"/>Pg. 46</text:a><text:tab/>24</text:p>
          <text:p text:style-name="P14"><text:a xlink:type="simple" xlink:href="#2.0.46.&#9;&#9;&#9;Pg. 47|outline" text:style-name="Internet_20_link" text:visited-style-name="Internet_20_link"><text:s text:c="3"/>Pg. 47</text:a><text:tab/>24</text:p>
          <text:p text:style-name="P14"><text:a xlink:type="simple" xlink:href="#2.0.47.&#9;&#9;&#9;Pg. 48|outline" text:style-name="Internet_20_link" text:visited-style-name="Internet_20_link"><text:s text:c="3"/>Pg. 48</text:a><text:tab/>25</text:p>
          <text:p text:style-name="P14"><text:a xlink:type="simple" xlink:href="#2.0.48.&#9;&#9;&#9;Pg. 49|outline" text:style-name="Internet_20_link" text:visited-style-name="Internet_20_link"><text:s text:c="3"/>Pg. 49</text:a><text:tab/>25</text:p>
          <text:p text:style-name="P13"><text:a xlink:type="simple" xlink:href="#3.g^ Pg. 1|outline" text:style-name="Internet_20_link" text:visited-style-name="Internet_20_link">g^ Pg. 1</text:a><text:tab/>26</text:p>
          <text:p text:style-name="P14"><text:a xlink:type="simple" xlink:href="#3.0.1.Pg. 2|outline" text:style-name="Internet_20_link" text:visited-style-name="Internet_20_link">Pg. 2</text:a><text:tab/>26</text:p>
          <text:p text:style-name="P14"><text:a xlink:type="simple" xlink:href="#3.0.2.Pg. 3|outline" text:style-name="Internet_20_link" text:visited-style-name="Internet_20_link">Pg. 3</text:a><text:tab/>27</text:p>
          <text:p text:style-name="P14"><text:a xlink:type="simple" xlink:href="#3.0.3. Pg. 4|outline" text:style-name="Internet_20_link" text:visited-style-name="Internet_20_link"> Pg. 4</text:a><text:tab/>27</text:p>
          <text:p text:style-name="P14"><text:a xlink:type="simple" xlink:href="#3.0.4. Pg. 5|outline" text:style-name="Internet_20_link" text:visited-style-name="Internet_20_link"> Pg. 5</text:a><text:tab/>28</text:p>
          <text:p text:style-name="P14"><text:a xlink:type="simple" xlink:href="#3.0.5.Pg. 6|outline" text:style-name="Internet_20_link" text:visited-style-name="Internet_20_link">Pg. 6</text:a><text:tab/>28</text:p>
          <text:p text:style-name="P14"><text:a xlink:type="simple" xlink:href="#3.0.6.Pg. 7|outline" text:style-name="Internet_20_link" text:visited-style-name="Internet_20_link">Pg. 7</text:a><text:tab/>29</text:p>
          <text:p text:style-name="P14"><text:a xlink:type="simple" xlink:href="#3.0.7. Pg. 8|outline" text:style-name="Internet_20_link" text:visited-style-name="Internet_20_link"> Pg. 8</text:a><text:tab/>29</text:p>
          <text:p text:style-name="P13"><text:a xlink:type="simple" xlink:href="#4.h Pg.1|outline" text:style-name="Internet_20_link" text:visited-style-name="Internet_20_link">h Pg.1</text:a><text:tab/>29</text:p>
          <text:p text:style-name="P14"><text:a xlink:type="simple" xlink:href="#4.0.1.Pg. 2|outline" text:style-name="Internet_20_link" text:visited-style-name="Internet_20_link">Pg. 2</text:a><text:tab/>30</text:p>
          <text:p text:style-name="P14"><text:a xlink:type="simple" xlink:href="#4.0.2.Pg. 3|outline" text:style-name="Internet_20_link" text:visited-style-name="Internet_20_link">Pg. 3</text:a><text:tab/>30</text:p>
          <text:p text:style-name="P14"><text:a xlink:type="simple" xlink:href="#4.0.3.Pg. 4|outline" text:style-name="Internet_20_link" text:visited-style-name="Internet_20_link">Pg. 4</text:a><text:tab/>31</text:p>
          <text:p text:style-name="P14"><text:a xlink:type="simple" xlink:href="#4.0.4.Pg. 5|outline" text:style-name="Internet_20_link" text:visited-style-name="Internet_20_link">Pg. 5</text:a><text:tab/>31</text:p>
          <text:p text:style-name="P14"><text:a xlink:type="simple" xlink:href="#4.0.5.Pg.6|outline" text:style-name="Internet_20_link" text:visited-style-name="Internet_20_link">Pg.6</text:a><text:tab/>32</text:p>
          <text:p text:style-name="P14"><text:a xlink:type="simple" xlink:href="#4.0.6.Pg. 7|outline" text:style-name="Internet_20_link" text:visited-style-name="Internet_20_link">Pg. 7</text:a><text:tab/>32</text:p>
          <text:p text:style-name="P14"><text:a xlink:type="simple" xlink:href="#4.0.7.Pg. 8|outline" text:style-name="Internet_20_link" text:visited-style-name="Internet_20_link">Pg. 8</text:a><text:tab/>33</text:p>
          <text:p text:style-name="P14"><text:a xlink:type="simple" xlink:href="#4.0.8.Pg. 9|outline" text:style-name="Internet_20_link" text:visited-style-name="Internet_20_link">Pg. 9</text:a><text:tab/>33</text:p>
          <text:p text:style-name="P14"><text:a xlink:type="simple" xlink:href="#4.0.9.Pg. 10|outline" text:style-name="Internet_20_link" text:visited-style-name="Internet_20_link">Pg. 10</text:a><text:tab/>34</text:p>
          <text:p text:style-name="P14"><text:a xlink:type="simple" xlink:href="#4.0.10.Pg. 11|outline" text:style-name="Internet_20_link" text:visited-style-name="Internet_20_link">Pg. 11</text:a><text:tab/>34</text:p>
          <text:p text:style-name="P14"><text:a xlink:type="simple" xlink:href="#4.0.11.Pg. 12|outline" text:style-name="Internet_20_link" text:visited-style-name="Internet_20_link">Pg. 12</text:a><text:tab/>35</text:p>
          <text:p text:style-name="P14"><text:a xlink:type="simple" xlink:href="#4.0.12.Pg. 13|outline" text:style-name="Internet_20_link" text:visited-style-name="Internet_20_link">Pg. 13</text:a><text:tab/>35</text:p>
          <text:p text:style-name="P14"><text:a xlink:type="simple" xlink:href="#4.0.13.Pg. 14|outline" text:style-name="Internet_20_link" text:visited-style-name="Internet_20_link">Pg. 14</text:a><text:tab/>36</text:p>
          <text:p text:style-name="P14"><text:a xlink:type="simple" xlink:href="#4.0.14.Pg. 15|outline" text:style-name="Internet_20_link" text:visited-style-name="Internet_20_link">Pg. 15</text:a><text:tab/>36</text:p>
          <text:p text:style-name="P14"><text:a xlink:type="simple" xlink:href="#4.0.15.Pg. 16|outline" text:style-name="Internet_20_link" text:visited-style-name="Internet_20_link">Pg. 16</text:a><text:tab/>37</text:p>
          <text:p text:style-name="P14"><text:a xlink:type="simple" xlink:href="#4.0.16.Pg. 17|outline" text:style-name="Internet_20_link" text:visited-style-name="Internet_20_link">Pg. 17</text:a><text:tab/>37</text:p>
          <text:p text:style-name="P14"><text:a xlink:type="simple" xlink:href="#4.0.17.Pg. 18|outline" text:style-name="Internet_20_link" text:visited-style-name="Internet_20_link">Pg. 18</text:a><text:tab/>38</text:p>
          <text:p text:style-name="P14"><text:a xlink:type="simple" xlink:href="#4.0.18.Pg. 19|outline" text:style-name="Internet_20_link" text:visited-style-name="Internet_20_link">Pg. 19</text:a><text:tab/>38</text:p>
          <text:p text:style-name="P14"><text:a xlink:type="simple" xlink:href="#4.0.19.                              &#9;&#9;Pg. 20|outline" text:style-name="Internet_20_link" text:visited-style-name="Internet_20_link"><text:s text:c="32"/>Pg. 20</text:a><text:tab/>39</text:p>
          <text:p text:style-name="P14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14"><text:a xlink:type="simple" xlink:href="#4.0.21.             &#9;&#9;&#9;Pg. 22|outline" text:style-name="Internet_20_link" text:visited-style-name="Internet_20_link"><text:s text:c="16"/>Pg. 22</text:a><text:tab/>40</text:p>
          <text:p text:style-name="P14"><text:a xlink:type="simple" xlink:href="#4.0.22. &#9;&#9;&#9;Pg. 24|outline" text:style-name="Internet_20_link" text:visited-style-name="Internet_20_link"><text:s text:c="4"/>Pg. 24</text:a><text:tab/>41</text:p>
          <text:p text:style-name="P14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14"><text:a xlink:type="simple" xlink:href="#4.0.24.                &#9;&#9;Pg. 26|outline" text:style-name="Internet_20_link" text:visited-style-name="Internet_20_link"><text:s text:c="18"/>Pg. 26</text:a><text:tab/>41</text:p>
          <text:p text:style-name="P14"><text:a xlink:type="simple" xlink:href="#4.0.25.Pg. 27|outline" text:style-name="Internet_20_link" text:visited-style-name="Internet_20_link">Pg. 27</text:a><text:tab/>42</text:p>
          <text:p text:style-name="P14"><text:a xlink:type="simple" xlink:href="#4.0.26.         &#9;&#9;&#9;Pg. 28|outline" text:style-name="Internet_20_link" text:visited-style-name="Internet_20_link"><text:s text:c="12"/>Pg. 28</text:a><text:tab/>42</text:p>
          <text:p text:style-name="P14"><text:a xlink:type="simple" xlink:href="#4.0.27.                      &#9;&#9;Pg. 29|outline" text:style-name="Internet_20_link" text:visited-style-name="Internet_20_link"><text:s text:c="24"/>Pg. 29</text:a><text:tab/>43</text:p>
          <text:p text:style-name="P14"><text:a xlink:type="simple" xlink:href="#4.0.28.      &#9;&#9;&#9;Pg. 30|outline" text:style-name="Internet_20_link" text:visited-style-name="Internet_20_link"><text:s text:c="9"/>Pg. 30</text:a><text:tab/>43</text:p>
          <text:p text:style-name="P14"><text:a xlink:type="simple" xlink:href="#4.0.29.           &#9;&#9;&#9;Pg. 31|outline" text:style-name="Internet_20_link" text:visited-style-name="Internet_20_link"><text:s text:c="14"/>Pg. 31</text:a><text:tab/>44</text:p>
          <text:p text:style-name="P14"><text:a xlink:type="simple" xlink:href="#4.0.30.&#9;&#9;&#9;Pg. 32|outline" text:style-name="Internet_20_link" text:visited-style-name="Internet_20_link"><text:s text:c="3"/>Pg. 32</text:a><text:tab/>44</text:p>
          <text:p text:style-name="P14"><text:a xlink:type="simple" xlink:href="#4.0.31.&#9;&#9;&#9;Pg. 33|outline" text:style-name="Internet_20_link" text:visited-style-name="Internet_20_link"><text:s text:c="3"/>Pg. 33</text:a><text:tab/>45</text:p>
          <text:p text:style-name="P14"><text:a xlink:type="simple" xlink:href="#4.0.32. &#9;&#9;&#9;Pg. 34|outline" text:style-name="Internet_20_link" text:visited-style-name="Internet_20_link"><text:s text:c="4"/>Pg. 34</text:a><text:tab/>45</text:p>
          <text:p text:style-name="P14"><text:a xlink:type="simple" xlink:href="#4.0.33.&#9;&#9;&#9;Pg. 35|outline" text:style-name="Internet_20_link" text:visited-style-name="Internet_20_link"><text:s text:c="3"/>Pg. 35</text:a><text:tab/>46</text:p>
          <text:p text:style-name="P14"><text:a xlink:type="simple" xlink:href="#4.0.34.&#9;Pg. 36|outline" text:style-name="Internet_20_link" text:visited-style-name="Internet_20_link"><text:s/>Pg. 36</text:a><text:tab/>46</text:p>
          <text:p text:style-name="P14"><text:a xlink:type="simple" xlink:href="#4.0.35.&#9;Pg. 37|outline" text:style-name="Internet_20_link" text:visited-style-name="Internet_20_link"><text:s/>Pg. 37</text:a><text:tab/>47</text:p>
          <text:p text:style-name="P14"><text:a xlink:type="simple" xlink:href="#4.0.36.&#9;Pg. 38|outline" text:style-name="Internet_20_link" text:visited-style-name="Internet_20_link"><text:s/>Pg. 38</text:a><text:tab/>47</text:p>
          <text:p text:style-name="P14"><text:a xlink:type="simple" xlink:href="#4.0.37.&#9;Pg. 39|outline" text:style-name="Internet_20_link" text:visited-style-name="Internet_20_link"><text:s/>Pg. 39</text:a><text:tab/>48</text:p>
          <text:p text:style-name="P14"><text:a xlink:type="simple" xlink:href="#4.0.38.&#9;Pg. 40|outline" text:style-name="Internet_20_link" text:visited-style-name="Internet_20_link"><text:s/>Pg. 40</text:a><text:tab/>48</text:p>
          <text:p text:style-name="P14"><text:a xlink:type="simple" xlink:href="#4.0.39.Pg. 41|outline" text:style-name="Internet_20_link" text:visited-style-name="Internet_20_link">Pg. 41</text:a><text:tab/>49</text:p>
          <text:p text:style-name="P13"><text:a xlink:type="simple" xlink:href="#5.h^&#9;Pg. 1|outline" text:style-name="Internet_20_link" text:visited-style-name="Internet_20_link">h^ Pg. 1</text:a><text:tab/>49</text:p>
          <text:p text:style-name="P13"><text:a xlink:type="simple" xlink:href="#6.I|outline" text:style-name="Internet_20_link" text:visited-style-name="Internet_20_link">I</text:a><text:tab/>50</text:p>
          <text:p text:style-name="P14"><text:a xlink:type="simple" xlink:href="#6.0.1.i     Pg. 1|outline" text:style-name="Internet_20_link" text:visited-style-name="Internet_20_link">i     Pg. 1</text:a><text:tab/>50</text:p>
          <text:p text:style-name="P14"><text:a xlink:type="simple" xlink:href="#6.0.2.      Pg. 2|outline" text:style-name="Internet_20_link" text:visited-style-name="Internet_20_link">      Pg. 2</text:a><text:tab/>50</text:p>
          <text:p text:style-name="P14"><text:a xlink:type="simple" xlink:href="#6.0.3.      Pg. 3|outline" text:style-name="Internet_20_link" text:visited-style-name="Internet_20_link">      Pg. 3</text:a><text:tab/>51</text:p>
          <text:p text:style-name="P14"><text:a xlink:type="simple" xlink:href="#6.0.4.      Pg. 4|outline" text:style-name="Internet_20_link" text:visited-style-name="Internet_20_link">      Pg. 4</text:a><text:tab/>51</text:p>
          <text:p text:style-name="P14"><text:a xlink:type="simple" xlink:href="#6.0.5.      Pg. 5|outline" text:style-name="Internet_20_link" text:visited-style-name="Internet_20_link">      Pg. 5</text:a><text:tab/>52</text:p>
          <text:p text:style-name="P14"><text:a xlink:type="simple" xlink:href="#6.0.6.      Pg. 6|outline" text:style-name="Internet_20_link" text:visited-style-name="Internet_20_link">      Pg. 6</text:a><text:tab/>52</text:p>
          <text:p text:style-name="P14"><text:a xlink:type="simple" xlink:href="#6.0.7.      Pg. 7|outline" text:style-name="Internet_20_link" text:visited-style-name="Internet_20_link">      Pg. 7</text:a><text:tab/>52</text:p>
          <text:p text:style-name="P14"><text:a xlink:type="simple" xlink:href="#6.0.8.      Pg. 8|outline" text:style-name="Internet_20_link" text:visited-style-name="Internet_20_link">      Pg. 8</text:a><text:tab/>53</text:p>
          <text:p text:style-name="P14"><text:a xlink:type="simple" xlink:href="#6.0.9.                        Pg. 9|outline" text:style-name="Internet_20_link" text:visited-style-name="Internet_20_link">                        Pg. 9</text:a><text:tab/>53</text:p>
          <text:p text:style-name="P14"><text:a xlink:type="simple" xlink:href="#6.0.10.                        Pg. 10|outline" text:style-name="Internet_20_link" text:visited-style-name="Internet_20_link">                        Pg. 10</text:a><text:tab/>54</text:p>
          <text:p text:style-name="P14"><text:a xlink:type="simple" xlink:href="#6.0.11.                        Pg. 11|outline" text:style-name="Internet_20_link" text:visited-style-name="Internet_20_link">                        Pg. 11</text:a><text:tab/>54</text:p>
          <text:p text:style-name="P14"><text:a xlink:type="simple" xlink:href="#6.0.12.                        Pg. 12|outline" text:style-name="Internet_20_link" text:visited-style-name="Internet_20_link">                        Pg. 12</text:a><text:tab/>55</text:p>
          <text:p text:style-name="P14"><text:a xlink:type="simple" xlink:href="#6.0.13.                        Pg. 13|outline" text:style-name="Internet_20_link" text:visited-style-name="Internet_20_link">                        Pg. 13</text:a><text:tab/>55</text:p>
          <text:p text:style-name="P14"><text:a xlink:type="simple" xlink:href="#6.0.14.                        Pg. 14|outline" text:style-name="Internet_20_link" text:visited-style-name="Internet_20_link">                        Pg. 14</text:a><text:tab/>55</text:p>
          <text:p text:style-name="P14"><text:a xlink:type="simple" xlink:href="#6.0.15.                        Pg. 15|outline" text:style-name="Internet_20_link" text:visited-style-name="Internet_20_link">                        Pg. 15</text:a><text:tab/>56</text:p>
          <text:p text:style-name="P14"><text:a xlink:type="simple" xlink:href="#6.0.16.                        Pg. 16|outline" text:style-name="Internet_20_link" text:visited-style-name="Internet_20_link">                        Pg. 16</text:a><text:tab/>56</text:p>
          <text:p text:style-name="P14"><text:a xlink:type="simple" xlink:href="#6.0.17.                        Pg. 17|outline" text:style-name="Internet_20_link" text:visited-style-name="Internet_20_link">                        Pg. 17</text:a><text:tab/>57</text:p>
          <text:p text:style-name="P14"><text:a xlink:type="simple" xlink:href="#6.0.18.                        Pg. 18|outline" text:style-name="Internet_20_link" text:visited-style-name="Internet_20_link">                        Pg. 18</text:a><text:tab/>57</text:p>
          <text:p text:style-name="P14"><text:a xlink:type="simple" xlink:href="#6.0.19.                        Pg. 19|outline" text:style-name="Internet_20_link" text:visited-style-name="Internet_20_link">                        Pg. 19</text:a><text:tab/>58</text:p>
          <text:p text:style-name="P14"><text:a xlink:type="simple" xlink:href="#6.0.20.                        Pg. 20|outline" text:style-name="Internet_20_link" text:visited-style-name="Internet_20_link">                        Pg. 20</text:a><text:tab/>58</text:p>
          <text:p text:style-name="P14"><text:a xlink:type="simple" xlink:href="#6.0.21.                        Pg. 21|outline" text:style-name="Internet_20_link" text:visited-style-name="Internet_20_link">                        Pg. 21</text:a><text:tab/>59</text:p>
          <text:p text:style-name="P14"><text:a xlink:type="simple" xlink:href="#6.0.22.                        Pg. 22|outline" text:style-name="Internet_20_link" text:visited-style-name="Internet_20_link">                        Pg. 22</text:a><text:tab/>59</text:p>
          <text:p text:style-name="P14"><text:a xlink:type="simple" xlink:href="#6.0.23.                        Pg. 23|outline" text:style-name="Internet_20_link" text:visited-style-name="Internet_20_link">                        Pg. 23</text:a><text:tab/>59</text:p>
          <text:p text:style-name="P14"><text:a xlink:type="simple" xlink:href="#6.0.24.                        Pg. 24|outline" text:style-name="Internet_20_link" text:visited-style-name="Internet_20_link">                        Pg. 24</text:a><text:tab/>60</text:p>
          <text:p text:style-name="P14"><text:a xlink:type="simple" xlink:href="#6.0.25.                        Pg. 25|outline" text:style-name="Internet_20_link" text:visited-style-name="Internet_20_link">                        Pg. 25</text:a><text:tab/>60</text:p>
          <text:p text:style-name="P14"><text:a xlink:type="simple" xlink:href="#6.0.26.                        Pg. 26|outline" text:style-name="Internet_20_link" text:visited-style-name="Internet_20_link">                        Pg. 26</text:a><text:tab/>61</text:p>
          <text:p text:style-name="P14"><text:a xlink:type="simple" xlink:href="#6.0.27.                        Pg. 27|outline" text:style-name="Internet_20_link" text:visited-style-name="Internet_20_link">                        Pg. 27</text:a><text:tab/>61</text:p>
          <text:p text:style-name="P14"><text:soft-page-break/><text:a xlink:type="simple" xlink:href="#6.0.28.                        Pg. 28|outline" text:style-name="Internet_20_link" text:visited-style-name="Internet_20_link">                        Pg. 28</text:a><text:tab/>62</text:p>
          <text:p text:style-name="P14"><text:a xlink:type="simple" xlink:href="#6.0.29.                        Pg.  29|outline" text:style-name="Internet_20_link" text:visited-style-name="Internet_20_link">                        Pg.  29</text:a><text:tab/>62</text:p>
          <text:p text:style-name="P14"><text:a xlink:type="simple" xlink:href="#6.0.30.                        Pg. 30|outline" text:style-name="Internet_20_link" text:visited-style-name="Internet_20_link">                        Pg. 30</text:a><text:tab/>63</text:p>
          <text:p text:style-name="P14"><text:a xlink:type="simple" xlink:href="#6.0.31.                        Pg. 31|outline" text:style-name="Internet_20_link" text:visited-style-name="Internet_20_link">                        Pg. 31</text:a><text:tab/>63</text:p>
          <text:p text:style-name="P14"><text:a xlink:type="simple" xlink:href="#6.0.32.                        Pg. 32|outline" text:style-name="Internet_20_link" text:visited-style-name="Internet_20_link">                        Pg. 32</text:a><text:tab/>63</text:p>
          <text:p text:style-name="P14"><text:a xlink:type="simple" xlink:href="#6.0.33.                        Pg. 33|outline" text:style-name="Internet_20_link" text:visited-style-name="Internet_20_link">                        Pg. 33</text:a><text:tab/>64</text:p>
          <text:p text:style-name="P14"><text:a xlink:type="simple" xlink:href="#6.0.34.                        Pg. 34|outline" text:style-name="Internet_20_link" text:visited-style-name="Internet_20_link">                        Pg. 34</text:a><text:tab/>64</text:p>
          <text:p text:style-name="P14"><text:a xlink:type="simple" xlink:href="#6.0.35.                        Pg. 35|outline" text:style-name="Internet_20_link" text:visited-style-name="Internet_20_link">                        Pg. 35</text:a><text:tab/>65</text:p>
          <text:p text:style-name="P14"><text:a xlink:type="simple" xlink:href="#6.0.36.                        Pg. 36|outline" text:style-name="Internet_20_link" text:visited-style-name="Internet_20_link">                        Pg. 36</text:a><text:tab/>65</text:p>
          <text:p text:style-name="P14"><text:a xlink:type="simple" xlink:href="#6.0.37.                        Pg. 37|outline" text:style-name="Internet_20_link" text:visited-style-name="Internet_20_link">                        Pg. 37</text:a><text:tab/>66</text:p>
          <text:p text:style-name="P14"><text:a xlink:type="simple" xlink:href="#6.0.38.                        Pg. 38|outline" text:style-name="Internet_20_link" text:visited-style-name="Internet_20_link">                        Pg. 38</text:a><text:tab/>66</text:p>
          <text:p text:style-name="P14"><text:a xlink:type="simple" xlink:href="#6.0.39.                        Pg. 39|outline" text:style-name="Internet_20_link" text:visited-style-name="Internet_20_link">                        Pg. 39</text:a><text:tab/>66</text:p>
          <text:p text:style-name="P14"><text:a xlink:type="simple" xlink:href="#6.0.40.                        Pg. 40|outline" text:style-name="Internet_20_link" text:visited-style-name="Internet_20_link">                        Pg. 40</text:a><text:tab/>67</text:p>
          <text:p text:style-name="P14"><text:a xlink:type="simple" xlink:href="#6.0.41.                        Pg. 41|outline" text:style-name="Internet_20_link" text:visited-style-name="Internet_20_link">                        Pg. 41</text:a><text:tab/>67</text:p>
          <text:p text:style-name="P14"><text:a xlink:type="simple" xlink:href="#6.0.42.                        Pg. 42|outline" text:style-name="Internet_20_link" text:visited-style-name="Internet_20_link">                        Pg. 42</text:a><text:tab/>68</text:p>
          <text:p text:style-name="P14"><text:a xlink:type="simple" xlink:href="#6.0.43.                        Pg. 43|outline" text:style-name="Internet_20_link" text:visited-style-name="Internet_20_link">                        Pg. 43</text:a><text:tab/>68</text:p>
          <text:p text:style-name="P14"><text:a xlink:type="simple" xlink:href="#6.0.44.                        Pg. 44|outline" text:style-name="Internet_20_link" text:visited-style-name="Internet_20_link">                        Pg. 44</text:a><text:tab/>69</text:p>
          <text:p text:style-name="P14"><text:a xlink:type="simple" xlink:href="#6.0.45.                        Pg. 45|outline" text:style-name="Internet_20_link" text:visited-style-name="Internet_20_link">                        Pg. 45</text:a><text:tab/>69</text:p>
          <text:p text:style-name="P14"><text:a xlink:type="simple" xlink:href="#6.0.46.                        Pg. 46|outline" text:style-name="Internet_20_link" text:visited-style-name="Internet_20_link">                        Pg. 46</text:a><text:tab/>69</text:p>
          <text:p text:style-name="P14"><text:a xlink:type="simple" xlink:href="#6.0.47.                        Pg. 47|outline" text:style-name="Internet_20_link" text:visited-style-name="Internet_20_link">                        Pg. 47</text:a><text:tab/>70</text:p>
          <text:p text:style-name="P14"><text:a xlink:type="simple" xlink:href="#6.0.48.                        Pg. 48|outline" text:style-name="Internet_20_link" text:visited-style-name="Internet_20_link">                        Pg. 48</text:a><text:tab/>70</text:p>
          <text:p text:style-name="P14"><text:a xlink:type="simple" xlink:href="#6.0.49.                        Pg. 49|outline" text:style-name="Internet_20_link" text:visited-style-name="Internet_20_link">                        Pg. 49</text:a><text:tab/>71</text:p>
          <text:p text:style-name="P14"><text:a xlink:type="simple" xlink:href="#6.0.50.                        Pg. 50|outline" text:style-name="Internet_20_link" text:visited-style-name="Internet_20_link">                        Pg. 50</text:a><text:tab/>71</text:p>
          <text:p text:style-name="P14"><text:a xlink:type="simple" xlink:href="#6.0.51.                        Pg. 51|outline" text:style-name="Internet_20_link" text:visited-style-name="Internet_20_link">                        Pg. 51</text:a><text:tab/>72</text:p>
          <text:p text:style-name="P14"><text:a xlink:type="simple" xlink:href="#6.0.52.                        Pg. 52|outline" text:style-name="Internet_20_link" text:visited-style-name="Internet_20_link">                        Pg. 52</text:a><text:tab/>72</text:p>
          <text:p text:style-name="P14"><text:a xlink:type="simple" xlink:href="#6.0.53.                        Pg. 53|outline" text:style-name="Internet_20_link" text:visited-style-name="Internet_20_link">                        Pg. 53</text:a><text:tab/>73</text:p>
          <text:p text:style-name="P14"><text:a xlink:type="simple" xlink:href="#6.0.54.                        Pg. 54|outline" text:style-name="Internet_20_link" text:visited-style-name="Internet_20_link">                        Pg. 54</text:a><text:tab/>73</text:p>
          <text:p text:style-name="P14"><text:a xlink:type="simple" xlink:href="#6.0.55.                        Pg. 55|outline" text:style-name="Internet_20_link" text:visited-style-name="Internet_20_link">                        Pg. 55</text:a><text:tab/>74</text:p>
          <text:p text:style-name="P14"><text:a xlink:type="simple" xlink:href="#6.0.56.                        Pg. 56|outline" text:style-name="Internet_20_link" text:visited-style-name="Internet_20_link">                        Pg. 56</text:a><text:tab/>74</text:p>
          <text:p text:style-name="P14"><text:a xlink:type="simple" xlink:href="#6.0.57.                        Pg. 57|outline" text:style-name="Internet_20_link" text:visited-style-name="Internet_20_link">                        Pg. 57</text:a><text:tab/>75</text:p>
          <text:p text:style-name="P14"><text:a xlink:type="simple" xlink:href="#6.0.58.                        Pg. 58|outline" text:style-name="Internet_20_link" text:visited-style-name="Internet_20_link">                        Pg. 58</text:a><text:tab/>75</text:p>
          <text:p text:style-name="P13"><text:a xlink:type="simple" xlink:href="#7.J  Pg. 1|outline" text:style-name="Internet_20_link" text:visited-style-name="Internet_20_link">J  Pg. 1</text:a><text:tab/>76</text:p>
          <text:p text:style-name="P14"><text:a xlink:type="simple" xlink:href="#7.0.1. Pg. 2|outline" text:style-name="Internet_20_link" text:visited-style-name="Internet_20_link"> Pg. 2</text:a><text:tab/>76</text:p>
          <text:p text:style-name="P14"><text:a xlink:type="simple" xlink:href="#7.0.2.Pg. 3|outline" text:style-name="Internet_20_link" text:visited-style-name="Internet_20_link">Pg. 3</text:a><text:tab/>77</text:p>
          <text:p text:style-name="P14"><text:a xlink:type="simple" xlink:href="#7.0.3. Pg. 4|outline" text:style-name="Internet_20_link" text:visited-style-name="Internet_20_link"> Pg. 4</text:a><text:tab/>77</text:p>
          <text:p text:style-name="P14"><text:a xlink:type="simple" xlink:href="#7.0.4.Pg. 5|outline" text:style-name="Internet_20_link" text:visited-style-name="Internet_20_link">Pg. 5</text:a><text:tab/>78</text:p>
          <text:p text:style-name="P14"><text:a xlink:type="simple" xlink:href="#7.0.5.Pg. 6|outline" text:style-name="Internet_20_link" text:visited-style-name="Internet_20_link">Pg. 6</text:a><text:tab/>78</text:p>
          <text:p text:style-name="P14"><text:a xlink:type="simple" xlink:href="#7.0.6.Pg. 7|outline" text:style-name="Internet_20_link" text:visited-style-name="Internet_20_link">Pg. 7</text:a><text:tab/>79</text:p>
          <text:p text:style-name="P14"><text:a xlink:type="simple" xlink:href="#7.0.7. Pg. 8|outline" text:style-name="Internet_20_link" text:visited-style-name="Internet_20_link"> Pg. 8</text:a><text:tab/>79</text:p>
          <text:p text:style-name="P14"><text:a xlink:type="simple" xlink:href="#7.0.8.Pg. 9|outline" text:style-name="Internet_20_link" text:visited-style-name="Internet_20_link">Pg. 9</text:a><text:tab/>80</text:p>
          <text:p text:style-name="P14"><text:a xlink:type="simple" xlink:href="#7.0.9.Pg. 10|outline" text:style-name="Internet_20_link" text:visited-style-name="Internet_20_link">Pg. 10</text:a><text:tab/>80</text:p>
          <text:p text:style-name="P14"><text:a xlink:type="simple" xlink:href="#7.0.10. Pg. 11|outline" text:style-name="Internet_20_link" text:visited-style-name="Internet_20_link"> Pg. 11</text:a><text:tab/>81</text:p>
          <text:p text:style-name="P14"><text:a xlink:type="simple" xlink:href="#7.0.11.Pg. 12|outline" text:style-name="Internet_20_link" text:visited-style-name="Internet_20_link">Pg. 12</text:a><text:tab/>81</text:p>
          <text:p text:style-name="P14"><text:a xlink:type="simple" xlink:href="#7.0.12.Pg. 13|outline" text:style-name="Internet_20_link" text:visited-style-name="Internet_20_link">Pg. 13</text:a><text:tab/>81</text:p>
          <text:p text:style-name="P14"><text:a xlink:type="simple" xlink:href="#7.0.13.Pg. 14|outline" text:style-name="Internet_20_link" text:visited-style-name="Internet_20_link">Pg. 14</text:a><text:tab/>82</text:p>
          <text:p text:style-name="P13"><text:a xlink:type="simple" xlink:href="#8.K pg-1 |outline" text:style-name="Internet_20_link" text:visited-style-name="Internet_20_link">K pg-1 </text:a><text:tab/>83</text:p>
          <text:p text:style-name="P14"><text:a xlink:type="simple" xlink:href="#8.0.1.                                                   pg-2 |outline" text:style-name="Internet_20_link" text:visited-style-name="Internet_20_link">                                                   pg-2 </text:a><text:tab/>83</text:p>
          <text:p text:style-name="P14"><text:a xlink:type="simple" xlink:href="#8.0.2.Pg. 113 |outline" text:style-name="Internet_20_link" text:visited-style-name="Internet_20_link">Pg. 113 </text:a><text:tab/>146</text:p>
          <text:p text:style-name="P14"><text:a xlink:type="simple" xlink:href="#8.0.3.Pg. 114 |outline" text:style-name="Internet_20_link" text:visited-style-name="Internet_20_link">Pg. 114 </text:a><text:tab/>147</text:p>
          <text:p text:style-name="P14"><text:a xlink:type="simple" xlink:href="#8.0.4.Pg. 115 |outline" text:style-name="Internet_20_link" text:visited-style-name="Internet_20_link">Pg. 115 </text:a><text:tab/>147</text:p>
          <text:p text:style-name="P14"><text:a xlink:type="simple" xlink:href="#8.0.5.Pg. 116 |outline" text:style-name="Internet_20_link" text:visited-style-name="Internet_20_link">Pg. 116 </text:a><text:tab/>148</text:p>
          <text:p text:style-name="P14"><text:a xlink:type="simple" xlink:href="#8.0.6.Pg. 117 |outline" text:style-name="Internet_20_link" text:visited-style-name="Internet_20_link">Pg. 117 </text:a><text:tab/>149</text:p>
          <text:p text:style-name="P14"><text:a xlink:type="simple" xlink:href="#8.0.7.Pg. 118 |outline" text:style-name="Internet_20_link" text:visited-style-name="Internet_20_link">Pg. 118 </text:a><text:tab/>150</text:p>
          <text:p text:style-name="P14"><text:a xlink:type="simple" xlink:href="#8.0.8.Pg. 119 |outline" text:style-name="Internet_20_link" text:visited-style-name="Internet_20_link">Pg. 119 </text:a><text:tab/>150</text:p>
          <text:p text:style-name="P14"><text:a xlink:type="simple" xlink:href="#8.0.9.Pg. 120 |outline" text:style-name="Internet_20_link" text:visited-style-name="Internet_20_link">Pg. 120 </text:a><text:tab/>151</text:p>
          <text:p text:style-name="P14"><text:a xlink:type="simple" xlink:href="#8.0.10.Pg. 121 |outline" text:style-name="Internet_20_link" text:visited-style-name="Internet_20_link">Pg. 121 </text:a><text:tab/>151</text:p>
          <text:p text:style-name="P14"><text:a xlink:type="simple" xlink:href="#8.0.11.Pg. 122 |outline" text:style-name="Internet_20_link" text:visited-style-name="Internet_20_link">Pg. 122 </text:a><text:tab/>152</text:p>
          <text:p text:style-name="P14"><text:a xlink:type="simple" xlink:href="#8.0.12.Pg. 123 |outline" text:style-name="Internet_20_link" text:visited-style-name="Internet_20_link">Pg. 123 </text:a><text:tab/>152</text:p>
          <text:p text:style-name="P14"><text:a xlink:type="simple" xlink:href="#8.0.13.Pg. 124 |outline" text:style-name="Internet_20_link" text:visited-style-name="Internet_20_link">Pg. 124 </text:a><text:tab/>153</text:p>
          <text:p text:style-name="P14"><text:a xlink:type="simple" xlink:href="#8.0.14.Pg. 126 |outline" text:style-name="Internet_20_link" text:visited-style-name="Internet_20_link">Pg. 126 </text:a><text:tab/>154</text:p>
          <text:p text:style-name="P14"><text:a xlink:type="simple" xlink:href="#8.0.15.Pg. 127 |outline" text:style-name="Internet_20_link" text:visited-style-name="Internet_20_link">Pg. 127 </text:a><text:tab/>155</text:p>
          <text:p text:style-name="P14"><text:a xlink:type="simple" xlink:href="#8.0.16.Pg. 129 |outline" text:style-name="Internet_20_link" text:visited-style-name="Internet_20_link">Pg. 129 </text:a><text:tab/>156</text:p>
          <text:p text:style-name="P14"><text:a xlink:type="simple" xlink:href="#8.0.17.Pg. 130 |outline" text:style-name="Internet_20_link" text:visited-style-name="Internet_20_link">Pg. 130 </text:a><text:tab/>156</text:p>
          <text:p text:style-name="P13"><text:a xlink:type="simple" xlink:href="#9.L  Pg. 1|outline" text:style-name="Internet_20_link" text:visited-style-name="Internet_20_link">L <text:s/>Pg. 1</text:a><text:tab/>157</text:p>
          <text:p text:style-name="P14"><text:a xlink:type="simple" xlink:href="#9.0.1.Pg. 2 |outline" text:style-name="Internet_20_link" text:visited-style-name="Internet_20_link">Pg. 2 </text:a><text:tab/>157</text:p>
          <text:p text:style-name="P14"><text:a xlink:type="simple" xlink:href="#9.0.2. Pg. 3 |outline" text:style-name="Internet_20_link" text:visited-style-name="Internet_20_link"> Pg. 3 </text:a><text:tab/>158</text:p>
          <text:p text:style-name="P14"><text:a xlink:type="simple" xlink:href="#9.0.3. Pg.4 |outline" text:style-name="Internet_20_link" text:visited-style-name="Internet_20_link"> Pg.4 </text:a><text:tab/>159</text:p>
          <text:p text:style-name="P14"><text:a xlink:type="simple" xlink:href="#9.0.4. Pg. 5 |outline" text:style-name="Internet_20_link" text:visited-style-name="Internet_20_link"> Pg. 5 </text:a><text:tab/>159</text:p>
          <text:p text:style-name="P14"><text:a xlink:type="simple" xlink:href="#9.0.5. Pg.6 |outline" text:style-name="Internet_20_link" text:visited-style-name="Internet_20_link"> Pg.6 </text:a><text:tab/>160</text:p>
          <text:p text:style-name="P14"><text:a xlink:type="simple" xlink:href="#9.0.6. Pg. 7 |outline" text:style-name="Internet_20_link" text:visited-style-name="Internet_20_link"> Pg. 7 </text:a><text:tab/>161</text:p>
          <text:p text:style-name="P14"><text:a xlink:type="simple" xlink:href="#9.0.7.&#9;Pg. 8 |outline" text:style-name="Internet_20_link" text:visited-style-name="Internet_20_link"><text:s/>Pg. 8 </text:a><text:tab/>162</text:p>
          <text:p text:style-name="P14"><text:a xlink:type="simple" xlink:href="#9.0.8.Pg. 9 |outline" text:style-name="Internet_20_link" text:visited-style-name="Internet_20_link">Pg. 9 </text:a><text:tab/>162</text:p>
          <text:p text:style-name="P14"><text:a xlink:type="simple" xlink:href="#9.0.9.Pg. 10 |outline" text:style-name="Internet_20_link" text:visited-style-name="Internet_20_link">Pg. 10 </text:a><text:tab/>163</text:p>
          <text:p text:style-name="P14"><text:a xlink:type="simple" xlink:href="#9.0.10. Pg. 11 |outline" text:style-name="Internet_20_link" text:visited-style-name="Internet_20_link"> Pg. 11 </text:a><text:tab/>164</text:p>
          <text:p text:style-name="P14"><text:a xlink:type="simple" xlink:href="#9.0.11.Pg.  12 |outline" text:style-name="Internet_20_link" text:visited-style-name="Internet_20_link">Pg.  12 </text:a><text:tab/>164</text:p>
          <text:p text:style-name="P14"><text:a xlink:type="simple" xlink:href="#9.0.12.Pg. 13 |outline" text:style-name="Internet_20_link" text:visited-style-name="Internet_20_link">Pg. 13 </text:a><text:tab/>165</text:p>
          <text:p text:style-name="P14"><text:a xlink:type="simple" xlink:href="#9.0.13. Pg. 14 |outline" text:style-name="Internet_20_link" text:visited-style-name="Internet_20_link"> Pg. 14 </text:a><text:tab/>166</text:p>
          <text:p text:style-name="P14"><text:a xlink:type="simple" xlink:href="#9.0.14.            Pg.  15 |outline" text:style-name="Internet_20_link" text:visited-style-name="Internet_20_link">            Pg.  15 </text:a><text:tab/>167</text:p>
          <text:p text:style-name="P14"><text:a xlink:type="simple" xlink:href="#9.0.15. Pg. 16 |outline" text:style-name="Internet_20_link" text:visited-style-name="Internet_20_link"> Pg. 16 </text:a><text:tab/>168</text:p>
          <text:p text:style-name="P14"><text:a xlink:type="simple" xlink:href="#9.0.16.Pg. 17 |outline" text:style-name="Internet_20_link" text:visited-style-name="Internet_20_link">Pg. 17 </text:a><text:tab/>168</text:p>
          <text:p text:style-name="P14"><text:a xlink:type="simple" xlink:href="#9.0.17. Pg. 18 |outline" text:style-name="Internet_20_link" text:visited-style-name="Internet_20_link"> Pg. 18 </text:a><text:tab/>169</text:p>
          <text:p text:style-name="P14"><text:a xlink:type="simple" xlink:href="#9.0.18.Pg. 19 |outline" text:style-name="Internet_20_link" text:visited-style-name="Internet_20_link">Pg. 19 </text:a><text:tab/>170</text:p>
          <text:p text:style-name="P14"><text:a xlink:type="simple" xlink:href="#9.0.19. Pg. 20 |outline" text:style-name="Internet_20_link" text:visited-style-name="Internet_20_link"> Pg. 20 </text:a><text:tab/>171</text:p>
          <text:p text:style-name="P14"><text:a xlink:type="simple" xlink:href="#9.0.20. Pg. 21 |outline" text:style-name="Internet_20_link" text:visited-style-name="Internet_20_link"> Pg. 21 </text:a><text:tab/>171</text:p>
          <text:p text:style-name="P14"><text:a xlink:type="simple" xlink:href="#9.0.21. Pg. 22 |outline" text:style-name="Internet_20_link" text:visited-style-name="Internet_20_link"> Pg. 22 </text:a><text:tab/>172</text:p>
          <text:p text:style-name="P14"><text:a xlink:type="simple" xlink:href="#9.0.22.      Pg. 23 |outline" text:style-name="Internet_20_link" text:visited-style-name="Internet_20_link">      Pg. 23 </text:a><text:tab/>173</text:p>
          <text:p text:style-name="P14"><text:a xlink:type="simple" xlink:href="#9.0.23. Pg. 24 |outline" text:style-name="Internet_20_link" text:visited-style-name="Internet_20_link"> Pg. 24 </text:a><text:tab/>174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<text:soft-page-break/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<text:soft-page-break/>Galapago(j)<text:tab/>Galapagos (øer i Stillehavet)</text:p>
      <text:p text:style-name="Standard"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<text:soft-page-break/>galop/i<text:tab/>galoppere</text:p>
      <text:p text:style-name="Standard">galopo<text:tab/>galop (og så <text:span text:style-name="T1">mus)</text:span> </text:p>
      <text:p text:style-name="Standard">galos^o<text:tab/>galoche (overtræk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a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bier</text:p>
      <text:p text:style-name="Standard">Gambio<text:tab/>Gambia (stat i .Vestafrika)</text:p>
      <text:p text:style-name="Standard">gambito<text:tab/>gambit (åbningstræk i skak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nøgle og 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væv)</text:p>
      <text:p text:style-name="Standard">gangsterIsmo<text:tab/>gangstervælde</text:p>
      <text:p text:style-name="Standard">gangstero<text:tab/>gangster (medlem af forbryderbande)</text:p>
      <text:p text:style-name="Standard"><text:soft-page-break/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nippe; <text:span text:style-name="T1">~ de pajlo</text:span>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<text:soft-page-break/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<text:soft-page-break/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af spanier og indianer)</text:p>
      <text:p text:style-name="Standard">gau^g^o<text:tab/>måler (til væskes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<text:soft-page-break/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é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 arbo<text:tab/>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e (jf spermatozoo, ovolo)</text:p>
      <text:p text:style-name="Standard"><text:soft-page-break/>generacia abismo<text:tab/> generationskløft; (= generacia brec^o)</text:p>
      <text:p text:style-name="Standard">generacia brec^o<text:tab/>generationskløft</text:p>
      <text:p text:style-name="Standard">generacio<text:tab/>generation, slægtl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<text:soft-page-break/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<text:soft-page-break/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<text:soft-page-break/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<text:soft-page-break/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<text:soft-page-break/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<text:soft-page-break/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<text:soft-page-break/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soft-page-break/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soft-page-break/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<text:soft-page-break/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      Pg<text:span text:style-name="T2">. 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      Pg<text:span text:style-name="T4">. 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      Pg<text:span text:style-name="T2">. 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      Pg<text:span text:style-name="T2">. 5</text:span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      Pg<text:span text:style-name="T5">. 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      Pg<text:span text:style-name="T2">. 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      Pg<text:span text:style-name="T2">. 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                        <text:span text:style-name="T2">Pg. 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                        <text:span text:style-name="T2">Pg. 10</text:span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                        <text:span text:style-name="T2">Pg. 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                        <text:span text:style-name="T2">Pg. 12</text:span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                        <text:span text:style-name="T2">Pg. 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                        <text:span text:style-name="T2">Pg. 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                        <text:span text:style-name="T4">Pg. 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                        <text:span text:style-name="T4">Pg. 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                        <text:span text:style-name="T2">Pg. 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                        <text:span text:style-name="T2">Pg. 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                        <text:span text:style-name="T2">Pg. 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                        <text:span text:style-name="T2">Pg. 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                        <text:span text:style-name="T2">Pg. 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                        <text:span text:style-name="T2">Pg. 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                        <text:span text:style-name="T2">Pg. 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                        <text:span text:style-name="T5">Pg. 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                        <text:span text:style-name="T2">Pg. 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                        <text:span text:style-name="T4">Pg. 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                        <text:span text:style-name="T2">Pg. 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                        <text:span text:style-name="T2">Pg. 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                        <text:span text:style-name="T5">Pg.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                        <text:span text:style-name="T2">Pg. 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                        <text:span text:style-name="T2">Pg. 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                        <text:span text:style-name="T2">Pg. 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                        <text:span text:style-name="T2">Pg. 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                        <text:span text:style-name="T2">Pg. 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                        <text:span text:style-name="T2">Pg. 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                        <text:span text:style-name="T2">Pg. 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                        <text:span text:style-name="T2">Pg. 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                        <text:span text:style-name="T2">Pg. 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                        <text:span text:style-name="T4">Pg. 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                        <text:span text:style-name="T2">Pg. 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                        <text:span text:style-name="T4">Pg. 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                        <text:span text:style-name="T2">Pg. 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                        <text:span text:style-name="T2">Pg. 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                        <text:span text:style-name="T2">Pg. 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                        <text:span text:style-name="T4">Pg. 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                        <text:span text:style-name="T2">Pg. 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                        <text:span text:style-name="T2">Pg. 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                        <text:span text:style-name="T2">Pg. 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                        <text:span text:style-name="T2">Pg. 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                        <text:span text:style-name="T2">Pg. 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                        <text:span text:style-name="T2">Pg. 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                        <text:span text:style-name="T2">Pg. 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                        <text:span text:style-name="T2">Pg. 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                        <text:span text:style-name="T4">Pg. 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15">iskia doloro    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                        <text:span text:style-name="T2">Pg. 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                        <text:span text:style-name="T2">Pg. 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                        <text:span text:style-name="T2">Pg. 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                        <text:span text:style-name="T2">Pg. 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soft-page-break/><text:span text:style-name="T16">K pg-1</text:span> 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9">KabUrbo         kapstaden, Cape Town   </text:p>
      <text:p text:style-name="P2">  </text:p>
      <text:h text:style-name="Heading_20_3" text:outline-level="3">                                                   <text:span text:style-name="T9">pg-2</text:span><text:span text:style-name="T17"> </text:span></text:h>
      <text:p text:style-name="P9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oft-page-break/><text:span text:style-name="T9">kadr/i   indramme; </text:span><text:span text:style-name="T10">blue ~itaj okuloj</text:span><text:span text:style-name="T9"> øjne med blå rande; (= enkadrigi)</text:span> </text:p>
      <text:p text:style-name="P6"><text:span text:style-name="T9">kadro   ramme, karm; </text:span><text:span text:style-name="T10">-oj (ogs)</text:span><text:span text:style-name="T9"> stampersonel; kadrer; (jf framo)</text:span> </text:p>
      <text:p text:style-name="P2">  </text:p>
      <text:p text:style-name="P2">                                                <text:span text:style-name="T9">pg-3</text:span><text:span text:style-name="T17"> </text:span></text:p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9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9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6"><text:span text:style-name="T9">kag^o   bur</text:span> </text:p>
      <text:p text:style-name="P9">kahel/i  sætte fliser (kakler) op (fx <text:span text:style-name="T1">la banc^ambrom </text:span>i badeværelset </text:p>
      <text:p text:style-name="P2">  </text:p>
      <text:p text:style-name="P2">                                                 <text:span text:style-name="T9">pg-4</text:span><text:span text:style-name="T17"> </text:span></text:p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oft-page-break/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p text:style-name="P2">                                                <text:span text:style-name="T9">pg-5</text:span><text:span text:style-name="T17"> </text:span></text:p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9">kalcini   udaløde (noget usmelteligt)         </text:p>
      <text:p text:style-name="P2">            <text:span text:style-name="T9">pg-6</text:span><text:span text:style-name="T17"> </text:span></text:p>
      <text:p text:style-name="P9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9"><text:soft-page-break/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9">kalibrIgi            justere kaliber </text:p>
      <text:p text:style-name="P6"><text:span text:style-name="T9">kalibro  kaliber</text:span> </text:p>
      <text:p text:style-name="P2">            <text:span text:style-name="T9">pg-7</text:span><text:span text:style-name="T17"> </text:span></text:p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p text:style-name="P2">                    <text:span text:style-name="T9">pg-8</text:span><text:span text:style-name="T17"> </text:span></text:p>
      <text:p text:style-name="P9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9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oft-page-break/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p text:style-name="P2">                    <text:span text:style-name="T9">pg-9</text:span><text:span text:style-name="T17"> </text:span></text:p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9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9"><text:soft-page-break/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p text:style-name="P2">              <text:span text:style-name="T9">pg-11</text:span><text:span text:style-name="T17"> </text:span></text:p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9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p text:style-name="P2">                  <text:span text:style-name="T9">pg-12</text:span><text:span text:style-name="T17"> </text:span></text:p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oft-page-break/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p text:style-name="P2">                         <text:span text:style-name="T9">pg-13</text:span><text:span text:style-name="T17"> </text:span></text:p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pan text:style-name="T9">kanao   kanna (plante)</text:span> </text:p>
      <text:p text:style-name="P9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9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p text:style-name="P2"><text:soft-page-break/>                   <text:span text:style-name="T9">pg-14 </text:span></text:p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p text:style-name="P2">                        <text:span text:style-name="T9">pg-15</text:span><text:span text:style-name="T17"> </text:span></text:p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oft-page-break/><text:span text:style-name="T9">kantEti  småsynge (fx </text:span><text:span text:style-name="T10">por si mem</text:span><text:span text:style-name="T9"> for sig selv); (jf zumi)</text:span> </text:p>
      <text:p text:style-name="P9">kanti     synge; <text:span text:style-name="T1">~u al mi!</text:span> syng for os!; ~pro g^ojo synge af glæde; <text:span text:style-name="T1">~ kanton el la kantaro</text:span> synge en sang fra sangbogen </text:p>
      <text:p text:style-name="P9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p text:style-name="P2">                      <text:span text:style-name="T9">Pg-16</text:span><text:span text:style-name="T17"> </text:span></text:p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p text:style-name="P2">            <text:span text:style-name="T9">Pg-17</text:span><text:span text:style-name="T17"> </text:span></text:p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oft-page-break/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9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9">Kapitolo           Capital Capitolium (i Rom); <text:span text:style-name="T1">la ~ de Vas^ingtono</text:span> kongresBygningen i Washingtono </text:p>
      <text:p text:style-name="P2">            <text:span text:style-name="T9">Pg-18</text:span><text:span text:style-name="T17"> </text:span></text:p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p text:style-name="P2">            <text:span text:style-name="T9">Pg- 19</text:span><text:span text:style-name="T17"> </text:span></text:p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oft-page-break/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9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9">kapselo            hyrdetaske (plante); (dgl: pas^tistasako) </text:p>
      <text:p text:style-name="P6"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9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p text:style-name="P2">            <text:span text:style-name="T9">Pg- 20</text:span><text:span text:style-name="T17"> </text:span></text:p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oft-page-break/><text:span text:style-name="T9">karakalo           ørdenlos; (dgl: dezertlinko)</text:span> </text:p>
      <text:p text:style-name="P9">karakter/a         karakter-, personligheds-; <text:span text:style-name="T1">~perturbo</text:span> personlighedsforstyrrelse; <text:span text:style-name="T1">~rolo</text:span> karakterrolle        </text:p>
      <text:p text:style-name="P2">            <text:span text:style-name="T9">Pg. 21</text:span><text:span text:style-name="T17"> </text:span></text:p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9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p text:style-name="P2">            <text:span text:style-name="T9">Pg-22</text:span><text:span text:style-name="T17"> </text:span></text:p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9">karbunklo         brandbyld (karbunkel) </text:p>
      <text:p text:style-name="P9">karbunkolo       karfunkel (rød smykkesten) </text:p>
      <text:p text:style-name="P9"><text:soft-page-break/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9">kardamomo      kardemomme (plante eller krydderi)       </text:p>
      <text:p text:style-name="P2">            <text:span text:style-name="T9">Pg. 23</text:span><text:span text:style-name="T17"> </text:span></text:p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9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9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9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9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p text:style-name="P2">            <text:span text:style-name="T9">Pg. 24</text:span><text:span text:style-name="T17"> </text:span></text:p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oft-page-break/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9">kariktur/i           karikere; <text:span text:style-name="T1">~ s^ian parolmanieron</text:span> karikere hendes måde at tale på </text:p>
      <text:p text:style-name="P2">            <text:span text:style-name="T9">Pg. 25</text:span><text:span text:style-name="T17"> </text:span></text:p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p text:style-name="P2">            <text:span text:style-name="T9">Pg. 26</text:span><text:span text:style-name="T17"> </text:span></text:p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9">karno   kød; frugtkød; <text:span text:style-name="T1">~ kaj sango</text:span> kød og blod; <text:span text:style-name="T1">iri la vojon de c^iu ~</text:span> gå alt kødets gang; (jf viando)     </text:p>
      <text:p text:style-name="P6"><text:span text:style-name="T9">karnoMang^Ulo           kødædende dyr, carnivor; (- karnovorulo)</text:span> </text:p>
      <text:p text:style-name="P6"><text:soft-page-break/><text:span text:style-name="T9">karnoVorUlo    kødædende dyr, carnivor; (= karnomang^ulo)</text:span> </text:p>
      <text:p text:style-name="P9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p text:style-name="P2">            <text:span text:style-name="T9">Pg. 27</text:span><text:span text:style-name="T17"> </text:span></text:p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9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9">kartus^o           hastouche (ornament i rammeform) </text:p>
      <text:p text:style-name="P6"><text:span text:style-name="T9">KartvelIo          Georgien</text:span> </text:p>
      <text:p text:style-name="P6"><text:soft-page-break/><text:span text:style-name="T9">kartvelo            georgier</text:span> </text:p>
      <text:p text:style-name="P6"><text:span text:style-name="T9">karUlo  nin kære, min ven; yndling, skat, øjesten</text:span> </text:p>
      <text:p text:style-name="P2">            <text:span text:style-name="T9">Pg. 28</text:span><text:span text:style-name="T17"> </text:span></text:p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9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9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9">kaso     kasse (fx i butik, bank, forening); s^par~ sparekasse; <text:span text:style-name="T1">regna~</text:span> statskasse; (jf kesto) </text:p>
      <text:p text:style-name="P6"><text:span text:style-name="T9">kasonMalSano dgykkersyge</text:span> </text:p>
      <text:p text:style-name="P2">            <text:span text:style-name="T9">Pg. 29</text:span><text:span text:style-name="T17"> </text:span></text:p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oft-page-break/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9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9">kas^Komerco  ulovlig handel; sortbørshandel, smughandel </text:p>
      <text:p text:style-name="P6"><text:span text:style-name="T9">kas^miro          kashmir (stof af kashmiruld)</text:span> </text:p>
      <text:p text:style-name="P2">            <text:span text:style-name="T9">Pg. 30</text:span><text:span text:style-name="T17"> </text:span></text:p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9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oft-page-break/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p text:style-name="P2">            <text:span text:style-name="T9">Pg. 31</text:span><text:span text:style-name="T17"> </text:span></text:p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9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pan text:style-name="T9">katHerbo          baldrian</text:span> </text:p>
      <text:p text:style-name="P2">            <text:span text:style-name="T9">Pg. 32</text:span><text:span text:style-name="T17"> </text:span></text:p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9"><text:soft-page-break/>katokalo           ordensbånd (sommerfugl) </text:p>
      <text:p text:style-name="P9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9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p text:style-name="P2">            <text:span text:style-name="T9">Pg. 33</text:span><text:span text:style-name="T17"> </text:span></text:p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9">kau^ze de som følge af, på grund af </text:p>
      <text:p text:style-name="P6"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9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9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oft-page-break/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9">kaviaro kaviar (saltet fiskerogn) </text:p>
      <text:p text:style-name="P2">            <text:span text:style-name="T9">Pg. 34</text:span><text:span text:style-name="T17"> </text:span></text:p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9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p text:style-name="P2">            <text:span text:style-name="T9">Pg. 35</text:span><text:span text:style-name="T17"> </text:span></text:p>
      <text:p text:style-name="P6"><text:span text:style-name="T9">kd        </text:span><text:span text:style-name="T10">fk kompakta disko</text:span><text:span text:style-name="T9"> cd</text:span> </text:p>
      <text:p text:style-name="P9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9"><text:soft-page-break/>keglEjo bowlingbane, bowlinghal (jf konuso) </text:p>
      <text:p text:style-name="P9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9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p text:style-name="P2">            <text:span text:style-name="T9">Pg. 36</text:span><text:span text:style-name="T17"> </text:span></text:p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9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9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p text:style-name="P2"><text:soft-page-break/>            <text:span text:style-name="T9">Pg. 37</text:span><text:span text:style-name="T17"> </text:span></text:p>
      <text:p text:style-name="P6"><text:span text:style-name="T9">kermeso           kermesse (hirkefest,  marked)</text:span> </text:p>
      <text:p text:style-name="P9">kern/a   kerne- ; ~ reakcio kernereaktion </text:p>
      <text:p text:style-name="P9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9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9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p text:style-name="P2">            <text:span text:style-name="T9">Pg. 38</text:span><text:span text:style-name="T17"> </text:span></text:p>
      <text:p text:style-name="P6"><text:span text:style-name="T9">kiango  kaing (asiatisk vildæsel)</text:span> </text:p>
      <text:p text:style-name="P9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oft-page-break/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p text:style-name="P2">            <text:span text:style-name="T9">Pg. 39</text:span><text:span text:style-name="T17"> </text:span></text:p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9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9">kimro   waliser </text:p>
      <text:p text:style-name="P2">            <text:span text:style-name="T9">Pg. 40</text:span><text:span text:style-name="T17"> </text:span></text:p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9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9">kio       ajn hvad som helst, ligegyldigt hvad </text:p>
      <text:p text:style-name="P6"><text:soft-page-break/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p text:style-name="P2">            <text:span text:style-name="T9">Pg.41</text:span><text:span text:style-name="T17"> </text:span></text:p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9">kirlIg^i  hvirvle rundt; <text:span text:style-name="T1">reg^eroj ~is</text:span> snefnug hvirvlede rundt; <text:span text:style-name="T1">la pensoj ~is en lia</text:span> kano tankerne for rundt i hovedet på ham </text:p>
      <text:p text:style-name="P2">            <text:span text:style-name="T9">Pg. 42</text:span><text:span text:style-name="T17"> </text:span></text:p>
      <text:p text:style-name="P6"><text:span text:style-name="T9">kirlIlo   pisker, piskeris</text:span> </text:p>
      <text:p text:style-name="P9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oft-page-break/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9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9">Kito     Quito (Ecuadors hovedstad) </text:p>
      <text:p text:style-name="P2">            <text:span text:style-name="T9">Pg.43</text:span><text:span text:style-name="T17"> </text:span></text:p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9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9">klakIgi  smække i; <text:span text:style-name="T1">~ la pordon</text:span> smække døren i </text:p>
      <text:p text:style-name="P2">            <text:span text:style-name="T9">Pg. 44</text:span><text:span text:style-name="T17"> </text:span></text:p>
      <text:p text:style-name="P6"><text:span text:style-name="T9">klak/o   klapren; smæk; </text:span><text:span text:style-name="T10">~ de vipo</text:span><text:span text:style-name="T9"> piskesmæld</text:span> </text:p>
      <text:p text:style-name="P9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oft-page-break/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9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pan text:style-name="T9">klasifiki = klasifi</text:span> </text:p>
      <text:p text:style-name="P6"><text:span text:style-name="T9">klasif/o klassifikaktion</text:span> </text:p>
      <text:p text:style-name="P2">            <text:span text:style-name="T9">Pg. 45</text:span><text:span text:style-name="T17"> </text:span></text:p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9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9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p text:style-name="P2">            <text:span text:style-name="T9">Pg. 46</text:span><text:span text:style-name="T17"> </text:span></text:p>
      <text:p text:style-name="P6"><text:soft-page-break/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9">kliento  klient, kunde </text:p>
      <text:p text:style-name="P9">klifFalko           eleonorafalk </text:p>
      <text:p text:style-name="P6"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p text:style-name="P2">            <text:span text:style-name="T9">Pg. 47</text:span><text:span text:style-name="T17"> </text:span></text:p>
      <text:p text:style-name="P9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9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oft-page-break/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p text:style-name="P2">            <text:span text:style-name="T9">Pg.48</text:span><text:span text:style-name="T17"> </text:span></text:p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9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p text:style-name="P2">            <text:span text:style-name="T9">Pg.49</text:span><text:span text:style-name="T17"> </text:span></text:p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oft-page-break/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6"><text:span text:style-name="T9">knabAg^o        drengeår</text:span> </text:p>
      <text:p text:style-name="P6"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p text:style-name="P2">            <text:span text:style-name="T9">Pg. 50</text:span><text:span text:style-name="T17"> </text:span></text:p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9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oft-page-break/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p text:style-name="P2">            <text:span text:style-name="T9">Pg. 51</text:span><text:span text:style-name="T17"> </text:span></text:p>
      <text:p text:style-name="P9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9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p text:style-name="P2">            <text:span text:style-name="T9">Pg. 52</text:span><text:span text:style-name="T17"> </text:span></text:p>
      <text:p text:style-name="P9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pan text:style-name="T9">kokardo           kokarde (roset påuniformshue)</text:span> </text:p>
      <text:p text:style-name="P6"><text:soft-page-break/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p text:style-name="P2">            <text:span text:style-name="T9">Pg. 53</text:span><text:span text:style-name="T17"> </text:span></text:p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9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9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p text:style-name="P2">            <text:span text:style-name="T9">Pg. 54</text:span><text:span text:style-name="T17"> </text:span></text:p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oft-page-break/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p text:style-name="P2">            <text:span text:style-name="T9">Pg. 55</text:span><text:span text:style-name="T17"> </text:span></text:p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pan text:style-name="T9">kolerIg^i           blive vred</text:span> </text:p>
      <text:p text:style-name="P9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9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oft-page-break/><text:span text:style-name="T9">koliero  halssmykke</text:span> </text:p>
      <text:p text:style-name="P6"><text:span text:style-name="T9">koliko   kolik, mavekrampe</text:span> </text:p>
      <text:p text:style-name="P2">            <text:span text:style-name="T9">Pg. 56</text:span><text:span text:style-name="T17"> </text:span></text:p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9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9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9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p text:style-name="P2">            <text:span text:style-name="T9">Pg. 57</text:span><text:span text:style-name="T17"> </text:span></text:p>
      <text:p text:style-name="P6"><text:span text:style-name="T9">kolonHalo        søjlehal</text:span> </text:p>
      <text:p text:style-name="P6"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oft-page-break/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p text:style-name="P2">            <text:span text:style-name="T9">Pg. 58</text:span><text:span text:style-name="T17"> </text:span></text:p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9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p text:style-name="P2">            <text:span text:style-name="T9">Pg. 59</text:span><text:span text:style-name="T17"> </text:span></text:p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oft-page-break/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9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9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9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p text:style-name="P2">            <text:span text:style-name="T9">Pg. 60</text:span><text:span text:style-name="T17"> </text:span></text:p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oft-page-break/><text:span text:style-name="T9">komikUlo         komisk person</text:span> </text:p>
      <text:p text:style-name="P6"><text:span text:style-name="T9">komisarEjo       en kommissærs kontor, kommissariat</text:span> </text:p>
      <text:p text:style-name="P2">            <text:span text:style-name="T9">Pg. 61</text:span><text:span text:style-name="T17"> </text:span></text:p>
      <text:p text:style-name="P6"><text:span text:style-name="T9">komisaro          kommissær</text:span> </text:p>
      <text:p text:style-name="P9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9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p text:style-name="P2">            <text:span text:style-name="T9">Pg. 62</text:span><text:span text:style-name="T17"> </text:span></text:p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oft-page-break/><text:span text:style-name="T9">os!</text:span> </text:p>
      <text:p text:style-name="P2">                      <text:span text:style-name="T9">Pg. 63                                          </text:span></text:p>
      <text:p text:style-name="P6"><text:span text:style-name="T9">kompatibla       kompatibel, (om udstyr) som han anvendes sammen</text:span> </text:p>
      <text:p text:style-name="P9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p text:style-name="P2">            <text:span text:style-name="T9">Pg. 64</text:span><text:span text:style-name="T17"> </text:span></text:p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9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p text:style-name="P2">            <text:span text:style-name="T9">Pg. 65</text:span><text:span text:style-name="T17"> </text:span></text:p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oft-page-break/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p text:style-name="P2">            <text:span text:style-name="T9">Pg. 66</text:span><text:span text:style-name="T17"> </text:span></text:p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p text:style-name="P2">            <text:span text:style-name="T9">Pg. 67</text:span><text:span text:style-name="T17"> </text:span></text:p>
      <text:p text:style-name="P9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oft-page-break/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p text:style-name="P2">            <text:span text:style-name="T9">Pg. 68</text:span><text:span text:style-name="T17"> </text:span></text:p>
      <text:p text:style-name="P6"><text:span text:style-name="T9">komunIsma       kommunistisk (fx </text:span><text:span text:style-name="T10">lando</text:span><text:span text:style-name="T9"> land)</text:span> </text:p>
      <text:p text:style-name="P6"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9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p text:style-name="P2">            <text:span text:style-name="T9">Pg. 69</text:span><text:span text:style-name="T17"> </text:span></text:p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9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oft-page-break/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p text:style-name="P2">            <text:span text:style-name="T9">Pg.  70</text:span><text:span text:style-name="T17"> </text:span></text:p>
      <text:p text:style-name="P6"><text:span text:style-name="T9">kondamnInda   forargelig, som bør fordømmes</text:span> </text:p>
      <text:p text:style-name="P9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9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p text:style-name="P2">                   Pg<text:span text:style-name="T9">. 71</text:span><text:span text:style-name="T17"> </text:span></text:p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9"><text:soft-page-break/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p text:style-name="P2">                   Pg<text:span text:style-name="T9">. 72</text:span><text:span text:style-name="T17"> </text:span></text:p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9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p text:style-name="P2">                   Pg<text:span text:style-name="T9">. 73</text:span><text:span text:style-name="T17"> </text:span></text:p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oft-page-break/><text:span text:style-name="T9">konfirmacio                                </text:span><text:span text:style-name="T10">rel</text:span><text:span text:style-name="T9"> konfirmation</text:span> </text:p>
      <text:p text:style-name="P6"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9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p text:style-name="P2">                   Pg<text:span text:style-name="T9">. 74</text:span><text:span text:style-name="T17"> </text:span></text:p>
      <text:p text:style-name="P9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9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p text:style-name="P2">                   Pg<text:span text:style-name="T9">. 75</text:span><text:span text:style-name="T17"> </text:span></text:p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oft-page-break/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p text:style-name="P2">                   Pg<text:span text:style-name="T9">.  76</text:span><text:span text:style-name="T17"> </text:span></text:p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p text:style-name="P2">                   Pg<text:span text:style-name="T9">. 77</text:span><text:span text:style-name="T17"> </text:span></text:p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oft-page-break/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9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p text:style-name="P2">                   Pg<text:span text:style-name="T9">. 78</text:span><text:span text:style-name="T17"> </text:span></text:p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p text:style-name="P2">                   Pg<text:span text:style-name="T11">. 79</text:span><text:span text:style-name="T17"> </text:span></text:p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oft-page-break/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9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9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oft-page-break/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9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oft-page-break/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oft-page-break/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oft-page-break/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17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6"><text:soft-page-break/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9">konversi                 snakke, sludre, konversere; <text:span text:style-name="T1">~ kun iu</text:span> underholde sig med nogen </text:p>
      <text:p text:style-name="P9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oft-page-break/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9">koopera                 andels-; <text:span text:style-name="T1">~ laktejo</text:span> andelsmejeri                           </text:p>
      <text:p text:style-name="P9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6"><text:span text:style-name="T9">koopt/a                  selvsupplerende</text:span> </text:p>
      <text:p text:style-name="P9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9">kopalo                   kopel (slags harpiks) </text:p>
      <text:p text:style-name="P6"><text:span text:style-name="T9">kopeko                  kopek (russisk mønt)</text:span> </text:p>
      <text:p text:style-name="P9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17"> </text:span></text:p>
      <text:p text:style-name="P6"><text:span text:style-name="T9">korako                   ravn; (= granda korvo); (dgl: korvo)</text:span> </text:p>
      <text:p text:style-name="P9">koral/a                   koral-; koralrød; <text:span text:style-name="T1">~ rifo</text:span> koralrev; <text:span text:style-name="T1">~ lips^minko</text:span> koralrød læbestift    </text:p>
      <text:p text:style-name="P6"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oft-page-break/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9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6"><text:soft-page-break/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oft-page-break/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9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17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9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oft-page-break/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9">korveto                  korvet (mindre krigsskib) </text:p>
      <text:p text:style-name="P2">Pg<text:span text:style-name="T9">. 97</text:span><text:span text:style-name="T17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9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oft-page-break/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17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9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oft-page-break/><text:span text:style-name="T9">krado                     gitter; rist; </text:span><text:span text:style-name="T10">~ de kristalo</text:span><text:span text:style-name="T9"> kry stalgitter</text:span> </text:p>
      <text:p text:style-name="P9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9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pan text:style-name="T9">kredEbla                troværdig, plausibel, sandsynlig</text:span> </text:p>
      <text:p text:style-name="P9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9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6"><text:span text:style-name="T9">kredInda                troværdig, pålidelig, tilforladelig</text:span> </text:p>
      <text:p text:style-name="P6"><text:soft-page-break/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9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9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9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oft-page-break/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9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9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oft-page-break/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9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oft-page-break/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9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oft-page-break/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oft-page-break/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9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6"><text:soft-page-break/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Pg<text:span text:style-name="T9">. 113</text:span><text:span text:style-name="T17"> </text:span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9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9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oft-page-break/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Pg<text:span text:style-name="T9">. 114</text:span><text:span text:style-name="T17"> </text:span></text:h>
      <text:p text:style-name="P9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9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Pg<text:span text:style-name="T9">. 115</text:span><text:span text:style-name="T17"> </text:span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oft-page-break/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Pg<text:span text:style-name="T9">. 116</text:span><text:span text:style-name="T17"> </text:span></text:h>
      <text:p text:style-name="P9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9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10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oft-page-break/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9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9">kulmo                    strå </text:p>
      <text:h text:style-name="Heading_20_3" text:outline-level="3">Pg<text:span text:style-name="T9">. 117</text:span><text:span text:style-name="T17"> </text:span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9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soft-page-break/>Pg<text:span text:style-name="T9">. 118</text:span><text:span text:style-name="T17"> </text:span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9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9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9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Pg<text:span text:style-name="T9">. 119</text:span><text:span text:style-name="T17"> </text:span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2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9"><text:soft-page-break/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Pg<text:span text:style-name="T9">. 120</text:span><text:span text:style-name="T17"> </text:span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Pg<text:span text:style-name="T9">. 121</text:span><text:span text:style-name="T17"> </text:span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oft-page-break/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9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Pg<text:span text:style-name="T9">. 122</text:span><text:span text:style-name="T17"> </text:span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Pg<text:span text:style-name="T9">. 123</text:span><text:span text:style-name="T17"> </text:span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oft-page-break/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11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Pg<text:span text:style-name="T9">. 124</text:span><text:span text:style-name="T17"> </text:span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9">kutim/o                  vane, sædvane, skik </text:p>
      <text:p text:style-name="P6"><text:soft-page-break/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9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Pg<text:span text:style-name="T9">. 126</text:span><text:span text:style-name="T17"> </text:span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9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9"><text:soft-page-break/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Pg<text:span text:style-name="T9">. 127</text:span><text:span text:style-name="T17"> </text:span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9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9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9">kveri                      kurre (som turtelduer) </text:p>
      <text:p text:style-name="P6"><text:span text:style-name="T9">kverko                   eg, egetræ</text:span> </text:p>
      <text:p text:style-name="P6"><text:soft-page-break/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Pg<text:span text:style-name="T9">. 129</text:span><text:span text:style-name="T17"> </text:span></text:h>
      <text:p text:style-name="P9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9">kvinObla                femdobbelt, fem gange så stor </text:p>
      <text:p text:style-name="P6"><text:span text:style-name="T9">kvinOno                 femtedel</text:span> </text:p>
      <text:p text:style-name="P9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9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Pg<text:span text:style-name="T9">. 130</text:span><text:span text:style-name="T17"> </text:span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oft-page-break/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<text:soft-page-break/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<text:soft-page-break/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<text:soft-page-break/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<text:soft-page-break/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<text:soft-page-break/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oft-page-break/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oft-page-break/><text:span text:style-name="T1">sia bildo</text:span> Gud skabte mennesket i sit billede </text:p>
            <text:h text:style-name="Heading_20_3" text:outline-level="3"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<text:soft-page-break/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<text:soft-page-break/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<text:soft-page-break/>leki      slikke (på); ~ glaciaj^on slikke på en is; ~ita .......................................................................... </text:p>
            <text:h text:style-name="Heading_20_3" text:outline-level="3"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h text:style-name="Heading_20_3" text:outline-level="3"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<text:soft-page-break/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<text:soft-page-break/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p text:style-name="P2">                                                           <text:span text:style-name="T17">Pg. 25</text:span></text:p>
      <text:p text:style-name="P7"><text:soft-page-break/>linOleUmo      linoleum</text:p>
      <text:p text:style-name="P7">linSemo           hørfrø</text:p>
      <text:p text:style-name="P7">lintelo  overligger (over dør eller vindue)</text:p>
      <text:p text:style-name="P7">lipAngulo        mundvig</text:p>
      <text:p text:style-name="P7">lipC^elo           <text:span text:style-name="T1">bo</text:span> læbecelle</text:p>
      <text:p text:style-name="P7">lipHaroj           overskæg</text:p>
      <text:p text:style-name="P7">lipo      læbe</text:p>
      <text:p text:style-name="P7">lipSono            læbelyd, labial</text:p>
      <text:p text:style-name="P7">lirik/a   lyrisk</text:p>
      <text:p text:style-name="P7">lirikIsto            lyriker</text:p>
      <text:p text:style-name="P7">liriko    lyrik</text:p>
      <text:p text:style-name="P7">lirikUlo            person med et lyrisk gemyt</text:p>
      <text:p text:style-name="P7">lirli       risle, pludre </text:p>
      <text:p text:style-name="P7">liro       <text:span text:style-name="T1">hist</text:span> lyre (streneinstrument)</text:p>
      <text:p text:style-name="P7">Liro     .Lyren (stjernebillede)</text:p>
      <text:p text:style-name="P7">lirVostUloj      lyrehale (fugl)</text:p>
      <text:p text:style-name="P7">Lisbono           .Lissabon (.Lisboa, .Portugals hovedstad)</text:p>
      <text:p text:style-name="P7">lisino    lysin (aminosyre)</text:p>
      <text:p text:style-name="P7">liso       <text:span text:style-name="T1">teks</text:span> kædens orientering (lodret eller vandret); (jf varpo)</text:p>
      <text:p text:style-name="P7">lispi      læspe</text:p>
      <text:p text:style-name="P7">listelo   liste, kant, (af træ eller metal); (jf modluro)</text:p>
      <text:p text:style-name="P7">listero  fliglæbe (plante)</text:p>
      <text:p text:style-name="P7">listIgi   lave en liste over</text:p>
      <text:p text:style-name="P7">listo     liste, fortegnelse; <text:span text:style-name="T1">la nigra ~</text:span> den sorte liste</text:p>
      <text:p text:style-name="P7">litani/i  udføre et litani; remse op, messe</text:p>
      <text:p text:style-name="P7">litanio  litani (vekselbøn i kirken); monoton opremsning</text:p>
      <text:p text:style-name="P7">litargiro            sølverglød, blyoxid</text:p>
      <text:p text:style-name="P7">literatur/a         litterær, litteratur</text:p>
      <text:p text:style-name="P7">Literatura        Foiro (litteraturtidsskrift 1970 -)</text:p>
      <text:p text:style-name="P2">                                                            <text:span text:style-name="T18">Pg. 26</text:span></text:p>
      <text:p text:style-name="P7">Literatura Mondo        (litteraturtidsskrift 1922-26, 1931-38, 1947- 49)</text:p>
      <text:p text:style-name="P7">literaturIko      litteraturvidenskab; (jf NA)</text:p>
      <text:p text:style-name="P7">literaturo          litteratur</text:p>
      <text:p text:style-name="P7">liter/e   bogstavelig talt</text:p>
      <text:p text:style-name="P7">litero    bogstav</text:p>
      <text:p text:style-name="P7">literUmi           stave (fx <text:span text:style-name="T1">sian nomon</text:span> sit navn)</text:p>
      <text:p text:style-name="P7">literUmIlo       <text:span text:style-name="T1">edb</text:span> stavekontrol</text:p>
      <text:p text:style-name="P7">litio      litium (grundstof, Li)</text:p>
      <text:p text:style-name="P7">litKorbo           babylift</text:p>
      <text:p text:style-name="P7"><text:soft-page-break/>litKovrIlo        sengetæppe</text:p>
      <text:p text:style-name="P7">litLau^so         væggelus</text:p>
      <text:p text:style-name="P7">lito       seng; <text:span text:style-name="T1">la pieda parto de la ~</text:span> fodenden af sengen</text:p>
      <text:p text:style-name="P7">litografi           litografere</text:p>
      <text:p text:style-name="P7">litografo          litografi</text:p>
      <text:p text:style-name="P7">litorino strandsnegl</text:p>
      <text:p text:style-name="P7">litrono  sjagger (drossel); (= griza turdo) </text:p>
      <text:p text:style-name="P7">litosfero           litosfære (jordens yderste lag)</text:p>
      <text:p text:style-name="P7">litoto    litote (underdrivelse, fx <text:span text:style-name="T1">ikke så ringe = vældig god)</text:span></text:p>
      <text:p text:style-name="P7">LitovIo            Litauen</text:p>
      <text:p text:style-name="P7">litovo   litauer</text:p>
      <text:p text:style-name="P7">litPelvo            bækken</text:p>
      <text:p text:style-name="P7">litro      liter</text:p>
      <text:p text:style-name="P7">litTablo            natbord</text:p>
      <text:p text:style-name="P7">litTolAj^o        sengetøj</text:p>
      <text:p text:style-name="P7">litTuko lagen</text:p>
      <text:p text:style-name="P7">liturgio liturgi (gudstjenestens handlinger)</text:p>
      <text:p text:style-name="P7">litUrinAdo      ufrivillig vandladning</text:p>
      <text:p text:style-name="P7">litVagono        sovevogn</text:p>
      <text:p text:style-name="P7">liuto     lut (strengeinstrument)</text:p>
      <text:p text:style-name="P2">                                                              <text:span text:style-name="T18">Pg. 27</text:span></text:p>
      <text:p text:style-name="P7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7">liverAj^o         leverance</text:p>
      <text:p text:style-name="P7">liverAu^to       varevogen</text:p>
      <text:p text:style-name="P7">liveri    levere; fremskaffe; aflevere; yde, give; (til skoleelev:) <text:span text:style-name="T1">kiam vi ~u?</text:span> hvornår skal du aflevere?; ~ monhelpon yde finansiel støtte; <text:span text:style-name="T1">brando ~as varmon</text:span> brændevin giver varme; <text:span text:style-name="T1">neg^o ~as akvon al la hampoj</text:span> sne betyder vand til markerne</text:p>
      <text:p text:style-name="P7">liver/o  levering</text:p>
      <text:p text:style-name="P7">livio     klippedue; (dgl: rokkolombo)</text:p>
      <text:p text:style-name="P7">livreo   livrè liberi, (tjenerdragt)</text:p>
      <text:p text:style-name="P7">lizimakio          fredløs (plante)</text:p>
      <text:p text:style-name="P7">lo!        hallo! (i telefonen); (= ha lo!)</text:p>
      <text:p text:style-name="P7">lobelio lobelie, lobelia, (plante)</text:p>
      <text:p text:style-name="P7">lobii     lave lobbyarbejde (fx <text:span text:style-name="T1">en EU</text:span> i EU)</text:p>
      <text:p text:style-name="P7">lobo     an bo flig, lap; <text:span text:style-name="T1">~ de cerebro</text:span> hjernelap; <text:span text:style-name="T1">~ de orelo</text:span> øreflip</text:p>
      <text:p text:style-name="P7">lobulario          biblomme (plante)</text:p>
      <text:p text:style-name="P7">lofi       <text:span text:style-name="T1">mar</text:span> luve (gå op mod vinden)</text:p>
      <text:p text:style-name="P7">lofio     havtaske, bredflab, (fisk)</text:p>
      <text:p text:style-name="P7">lof/o     <text:span text:style-name="T1">mar</text:span> luv (den side der vender mod vinden)</text:p>
      <text:p text:style-name="P7"><text:soft-page-break/>loganbero        loganbær (planten; dennes frugt)</text:p>
      <text:p text:style-name="P2">                                                                 <text:span text:style-name="T19">Pg. 28</text:span></text:p>
      <text:p text:style-name="P8">logaritmo         <text:span text:style-name="T1">mat</text:span> logaritme; <text:span text:style-name="T1">kontrau^~</text:span> antilogaritme; <text:span text:style-name="T1">natura ~</text:span> naturlig logaritme</text:p>
      <text:p text:style-name="P7">logBirdo          lokkedue</text:p>
      <text:p text:style-name="P7">logi      lokke, tiltrække, friste; ~iun per io lokke nogen med noget; <text:span text:style-name="T1">c^io ~as al ac^eto</text:span> man bliver fristet til at høbe</text:p>
      <text:p text:style-name="P7">logik/a logisk</text:p>
      <text:p text:style-name="P7">logiko  logik</text:p>
      <text:p text:style-name="P7">logistiko          <text:span text:style-name="T1">mat</text:span> logistik, symbolsk logik; (jf log^istiko)</text:p>
      <text:p text:style-name="P7">logIvo  tiltrækningskraft; <text:span text:style-name="T1">c^u s^ia rava ~ malaperos?</text:span> mon hendes fortryllende tiltrækningskraft forsvinder?</text:p>
      <text:p text:style-name="P7">logLibro          logbog (autoriseret skibsjournal)</text:p>
      <text:p text:style-name="P7">logo     <text:span text:style-name="T1">glds</text:span> log (fartmåler til skibe)</text:p>
      <text:p text:style-name="P7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7">logogrifo         ordgåde, logogrif</text:p>
      <text:p text:style-name="P7">log^AntAro     befolkning</text:p>
      <text:p text:style-name="P7">log^Ata           beboet; <text:span text:style-name="T1">dense ~ areo</text:span> tæt bebygget område</text:p>
      <text:p text:style-name="P7">log^Ebla          beboelig</text:p>
      <text:p text:style-name="P7">log^Ejo            bolig</text:p>
      <text:p text:style-name="P7">log^i    bo; <text:span text:style-name="T1">~ en la tria etag^o</text:span> bo på tredje etage; <text:span text:style-name="T1">~ c^e sia frato</text:span> bo hos sin bror</text:p>
      <text:p text:style-name="P7">log^Igi indkvartere, indlogere; huse</text:p>
      <text:p text:style-name="P2">                                                                 <text:span text:style-name="T18">Pg. 29</text:span></text:p>
      <text:p text:style-name="P7">log^io  loge; loggia; frimurerloge</text:p>
      <text:p text:style-name="P7">log^istiko        logistik (fx det at klare varestrømmen gennem en produktionsvirlasomhed eller en militær forsyningstjeneste) </text:p>
      <text:p text:style-name="P7">log^o   logi; <text:span text:style-name="T1">mang^o kaj ~</text:span> host og logi; <text:span text:style-name="T1">senpaga ~</text:span> fri bolig</text:p>
      <text:p text:style-name="P7">lojala    loyal, tro (mod bestående myndegheder)</text:p>
      <text:p text:style-name="P7">lojal/o  loyalitet</text:p>
      <text:p text:style-name="P7">lojto     ferskvandskvabbe</text:p>
      <text:p text:style-name="P7">lok/a    lokal, stedlig, lokal – (fx <text:span text:style-name="T1">anestezo</text:span> – bedøvelse)</text:p>
      <text:p text:style-name="P7">lokalizi lokalisere (fx <text:span text:style-name="T1">submars^ipon </text:span>en  undervandsbåd)</text:p>
      <text:p text:style-name="P7">lokau^to          lockout </text:p>
      <text:p text:style-name="P7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7">loko     sted, plads</text:p>
      <text:p text:style-name="P7">lokomotivo      lokomotiv</text:p>
      <text:p text:style-name="P7">loksio   korsnæb (fugl); (dgl: krucbekulo)</text:p>
      <text:p text:style-name="P7">lokuso  <text:span text:style-name="T1">mat</text:span> geometrisk sted</text:p>
      <text:p text:style-name="P7">lokustelo          græshoppesanger; (dgl: grilbirdo)</text:p>
      <text:p text:style-name="P7">lokusto            vandregræshoppe; (jf herbsaltulo)</text:p>
      <text:p text:style-name="P7">lologi   tiarmet blæksprutte</text:p>
      <text:p text:style-name="P7"><text:soft-page-break/>lolo      rajgræs; (dgl: rajgreso)</text:p>
      <text:p text:style-name="P7">lombardEjo     lånekontor</text:p>
      <text:p text:style-name="P7">lombardi          pantsætte</text:p>
      <text:p text:style-name="P6">lombardIsto     pantelåner</text:p>
      <text:p text:style-name="P6">Londono         London</text:p>
      <text:p text:style-name="P2">                                                           <text:span text:style-name="T18">Pg. 30</text:span></text:p>
      <text:p text:style-name="P7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7">longDau^ra     langvarig</text:p>
      <text:p text:style-name="P7">long/e  længe; <text:span text:style-name="T1">jam de ~ mi scias, ke ...</text:span> jeg har allerede længe vidst at ... </text:p>
      <text:p text:style-name="P7">longForma       aflang</text:p>
      <text:p text:style-name="P7">longIgi gore lang, forlænge</text:p>
      <text:p text:style-name="P7">longitudo         <text:span text:style-name="T1">geo</text:span> længde</text:p>
      <text:p text:style-name="P7">long/o  længde</text:p>
      <text:p text:style-name="P7">longOrela        langøret</text:p>
      <text:p text:style-name="P7">longoSalto       længdespring</text:p>
      <text:p text:style-name="P7">lonicero           gedeblad, kaprifolie; (dgl: kaprifolio)</text:p>
      <text:p text:style-name="P7">lontana            <text:span text:style-name="T1">lit</text:span> fjern; (= malproksima; jf MD)</text:p>
      <text:p text:style-name="P7">lopo     loop (lodret cirkelbevægelse)</text:p>
      <text:p text:style-name="P7">lorio     lori (papegøje)</text:p>
      <text:p text:style-name="P7">loriso   dovenabe, lori, (halvabe)</text:p>
      <text:p text:style-name="P7">lorno    kikkert (et rør); (jf binoklo)</text:p>
      <text:p text:style-name="P7">lotAdo lodtrækning</text:p>
      <text:p text:style-name="P7">lotAj^o            gævinst, andel, (ved lodtrøkning); (jf gajno)</text:p>
      <text:p text:style-name="P7">lot/e     ved lodtrækning</text:p>
      <text:p text:style-name="P7">loteri/a lotteri – (fx <text:span text:style-name="T1">bileto</text:span> –seddel)</text:p>
      <text:p text:style-name="P7">loterio  lotteri; <text:span text:style-name="T1">geedzig^i estas nura ~</text:span> at gifte sig er det rene lotteri</text:p>
      <text:p text:style-name="P7">loti       trække lod (<text:span text:style-name="T1">pri io</text:span> om noget)</text:p>
      <text:p text:style-name="P7">lot/o     (lodtrækningsredskab, fx) lod (seddel), nummer, mønt; <text:span text:style-name="T1">la ~ trafis lin</text:span> loddet faldt på ham</text:p>
      <text:p text:style-name="P2">                                                                <text:span text:style-name="T18">Pg. 31</text:span></text:p>
      <text:p text:style-name="P7">lotUmi fordele ved lodtrækning (fx <text:span text:style-name="T1">la lokojn</text:span> pladserne)</text:p>
      <text:p text:style-name="P7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7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7">lozang^o          rombeformet figur (fx i heraldik); <text:span text:style-name="T1">med</text:span> rombeformet pastil; (jf rombo)</text:p>
      <text:p text:style-name="P6">lozKarga          s^ipo massegodsskib</text:p>
      <text:p text:style-name="P7">LSD    lsd (vanedannende rusgift)</text:p>
      <text:p text:style-name="P7">lu         lu (lydord der skal lulle et barn i søvn); (jf luli)</text:p>
      <text:p text:style-name="P7">luAnto lejer</text:p>
      <text:p text:style-name="P7">lubrikAj^o       smørelse</text:p>
      <text:p text:style-name="P7">lubriki  <text:span text:style-name="T1">tek</text:span> smøre (fx <text:span text:style-name="T1">lagron</text:span> er leje); (jf s^miri)          </text:p>
      <text:p text:style-name="P7"><text:soft-page-break/>lucerno            ampel (hængende lampeskål)</text:p>
      <text:p text:style-name="P7">lucida  lysende klar (fx <text:span text:style-name="T1">komprenkapablo</text:span> opfattelsesevne)</text:p>
      <text:p text:style-name="P7">lucid/o lysende klarhed; <text:span text:style-name="T1">intervalo de ~</text:span> lyst øjeblik (fx i en ellers mørk mental Ulstand)</text:p>
      <text:p text:style-name="P7">Lucifero          Lucifer (mavn for Djævelen)</text:p>
      <text:p text:style-name="P7">ludEjo legeplads</text:p>
      <text:p text:style-name="P7">ludEma            legesyg; spilleglad</text:p>
      <text:p text:style-name="P7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p text:style-name="P2">                                                               <text:span text:style-name="T18">Pg. 32</text:span></text:p>
      <text:p text:style-name="P7">ludIlo  legetøj</text:p>
      <text:p text:style-name="P7">ludKag^o        kravlegård</text:p>
      <text:p text:style-name="P7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7">luDoni udleje; (= luigi)</text:p>
      <text:p text:style-name="P7">Ludoviko        (Zamenhofs fornavn; jf Zamenhof)</text:p>
      <text:p text:style-name="P7">lufo      luffa (plante med agurkelignende frugt)</text:p>
      <text:p text:style-name="P7">lugro    lugger (lille sejlskib)</text:p>
      <text:p text:style-name="P7">lui        leje (fx <text:span text:style-name="T1">ion de iu</text:span> noget af nogen); (= lupreni)</text:p>
      <text:p text:style-name="P7">luIgAnto         udlejer</text:p>
      <text:p text:style-name="P7">luIgi     udleje; (= ludoni)</text:p>
      <text:p text:style-name="P7">lukano eghjort (bille); (dgl: cervskarabo)</text:p>
      <text:p text:style-name="P7">luko     luge; lysåbning; mandehul; (jf  lumluko, holdluko)</text:p>
      <text:p text:style-name="P7">Luko    Lukas; <text:span text:style-name="T1">la evangelio lau^ ~</text:span> Lukasevangeliet</text:p>
      <text:p text:style-name="P7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7">luks/a   luksuriøs, overdådig; <text:span text:style-name="T1">~ florado</text:span> overdådig blomsterpragt</text:p>
      <text:p text:style-name="P7">luksAj^o          luksusartikel</text:p>
      <text:p text:style-name="P7">Luksemburgio Luxembourg (landet)</text:p>
      <text:p text:style-name="P7">Luksemburgo  Luxembourg (hovedstaden)</text:p>
      <text:p text:style-name="P2">                                                          <text:span text:style-name="T18">Pg. 33</text:span></text:p>
      <text:p text:style-name="P7">lukso    luksus, overdådighed, pragt; <text:span text:style-name="T1">la revo pri ~</text:span> drømmen om luksus</text:p>
      <text:p text:style-name="P7">lukti     kæmpe, brydes; <text:span text:style-name="T1">mi ~is kaj strebis</text:span> jeg har kæmpet og slidt</text:p>
      <text:p text:style-name="P7">lukt/o   kamp, brydning; spo brydning; <text:span text:style-name="T1">senespera ~ kontrau^ la morto</text:span> en håbløs kamp mod døden</text:p>
      <text:p text:style-name="P7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7">lulIlo    vugge; <text:span text:style-name="T1">la ~ de la civilizo</text:span> civilisationens vugge</text:p>
      <text:p text:style-name="P7">lulKanto          vuggesang</text:p>
      <text:p text:style-name="P7">lulSeg^o          gyngestol</text:p>
      <text:p text:style-name="P7">lum/a   lysende, lys; <text:span text:style-name="T1">~ estontaj^o</text:span> lysende fremtid lyse fremtidsudsigter</text:p>
      <text:p text:style-name="P6"><text:soft-page-break/>lumbago          hekseskud, lumbago; (= lumbalgio)</text:p>
      <text:p text:style-name="P7">lumbAj^o        mørbrad</text:p>
      <text:p text:style-name="P7">lumBildo         lysbillede</text:p>
      <text:p text:style-name="P7">lumbo  lænd</text:p>
      <text:p text:style-name="P7">lumbriko          regnorm; (dgl: tervermo)</text:p>
      <text:p text:style-name="P7">lumBuo           lysbøje, lystønde</text:p>
      <text:p text:style-name="P7">lumc^elo          fotocelle</text:p>
      <text:p text:style-name="P7">lumeno            <text:span text:style-name="T1">fys</text:span> lumen (maleenhed for lysstrøm)</text:p>
      <text:p text:style-name="P7">lumFibro          lysleder</text:p>
      <text:p text:style-name="P7">lumi     lyse, skinne; <text:span text:style-name="T1">lia vizag^o ~is de g^ojo</text:span> hans ansigt lyste af glæde</text:p>
      <text:p text:style-name="P7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p text:style-name="P2">                                                            <text:span text:style-name="T18">Pg. 34</text:span></text:p>
      <text:p text:style-name="P7">lumIgIlo          belysningsanordning</text:p>
      <text:p text:style-name="P7">lumIlo  byskilde; <text:span text:style-name="T1">elektraj ~j</text:span> ekejtrisk belysning</text:p>
      <text:p text:style-name="P7">lumineski         <text:span text:style-name="T1">fag</text:span> udvise luminescens (udsendelys)</text:p>
      <text:p text:style-name="P7">luminesk/o       <text:span text:style-name="T1">fag</text:span> luminescens</text:p>
      <text:p text:style-name="P7">lumIntenso      <text:span text:style-name="T1">fys</text:span> lysstyrke</text:p>
      <text:p text:style-name="P7">lumJaro            <text:span text:style-name="T1">astr</text:span> lysår</text:p>
      <text:p text:style-name="P7">lumKuraco      lysbehandling</text:p>
      <text:p text:style-name="P7">lumLuko          (lysåbning, fx) gittervindue, glughul, tagvindue; (jf bovokulo)</text:p>
      <text:p text:style-name="P7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7">lumpo  stenbider (fisk)</text:p>
      <text:p text:style-name="P7">lumTerapio      lysterapi, lysbehandling; (= lumkuraco)</text:p>
      <text:p text:style-name="P7">lumTuro           fyrtårn</text:p>
      <text:p text:style-name="P7">lumVermo       sankthansorm (ildflue)</text:p>
      <text:p text:style-name="P6">lunario judaspenge (plante); (dgl: papermoneroj)</text:p>
      <text:p text:style-name="P7">lunArko           halvmåne; <text:span text:style-name="T1">Rug^a (L)~</text:span> Røde Halvmåne (Røde Kors i muslimske lande)</text:p>
      <text:p text:style-name="P7">lunatiko           (en) månesyg, (en) sindssyg; lunefuld person</text:p>
      <text:p text:style-name="P7">lunc^/i spise frokost</text:p>
      <text:p text:style-name="P6">lunc^o frokost</text:p>
      <text:p text:style-name="P2">                                                       <text:span text:style-name="T17">Pg. 35</text:span></text:p>
      <text:p text:style-name="P7">lunDau^ro       måneskifte (tiden mellem to nymåner); (= lunmonato)</text:p>
      <text:p text:style-name="P7">lund/e  om mandagen; på mandag; i mandags</text:p>
      <text:p text:style-name="P7">lundo   mandag; <text:span text:style-name="T1">postfesta ~</text:span> blå mandag</text:p>
      <text:p text:style-name="P7">lunEklipso       måneformørkelse; (=lunmallumig^o)</text:p>
      <text:p text:style-name="P7">lunFazo           månefase</text:p>
      <text:p text:style-name="P7">luno     måne; <text:span text:style-name="T1">la ~ estas kreskanta</text:span> månen er i tiltagende</text:p>
      <text:p text:style-name="P7"><text:soft-page-break/>lunSerno          månefrø (plante)</text:p>
      <text:p text:style-name="P7">lunS^tono        månesten (smykkesten)</text:p>
      <text:p text:style-name="P7">lupa     lakto vortemælk (plante)</text:p>
      <text:p text:style-name="P7">luPago leje, husleje; (= luprezo)</text:p>
      <text:p text:style-name="P7">lupeo   lup, forstørrelsesglas; (= grandiga vitro)</text:p>
      <text:p text:style-name="P7">lupFantomo     varulv</text:p>
      <text:p text:style-name="P7">lupino  lupin (plante)</text:p>
      <text:p text:style-name="P7">lupo     ulv; <text:span text:style-name="T1">inter ~j kriu lupe</text:span> man skal tude med de ulve man er iblandt</text:p>
      <text:p text:style-name="P7">lupoKrifo        ulvefod (plante)</text:p>
      <text:p text:style-name="P7">lupolo  humle (slyngplante)</text:p>
      <text:p text:style-name="P7">lupoPiedo        sværtevæld (plante)</text:p>
      <text:p text:style-name="P7">luPrezo            leje, husleje; (= lupago)</text:p>
      <text:p text:style-name="P7">lustro   lysekrone</text:p>
      <text:p text:style-name="P7">lutAj^o            loddemetal</text:p>
      <text:p text:style-name="P8">lutecio lutetium (grundstof, Lu)</text:p>
      <text:p text:style-name="P7">luterIsto           lutheraner</text:p>
      <text:p text:style-name="P7">Lutero Luther</text:p>
      <text:p text:style-name="P7">luti       lodde (metalstykker sammen)</text:p>
      <text:p text:style-name="P7">lutIlo   loddekolbe</text:p>
      <text:p text:style-name="P7">lutreolo            mink (rovdyr)</text:p>
      <text:p text:style-name="P2">                                                                     <text:span text:style-name="T18">Pg. 36</text:span></text:p>
      <text:p text:style-name="P7">lutro     odder</text:p>
      <text:p text:style-name="P7">luzerno            lucerne (foderplante)</text:p>
      <text:p text:style-name="P7">luzulo  frytte (plante)</text:p>
      <text:p text:style-name="P2"> </text:p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10-25T00:02:18</dc:date>
    <dc:creator>Jacob Nordfalk</dc:creator>
    <meta:editing-duration>PT26H13M19S</meta:editing-duration>
    <meta:editing-cycles>35</meta:editing-cycles>
    <meta:generator>OpenOffice.org/3.0$Linux OpenOffice.org_project/300m15$Build-9379</meta:generator>
    <meta:document-statistic meta:table-count="1" meta:image-count="0" meta:object-count="0" meta:page-count="181" meta:paragraph-count="5574" meta:word-count="34717" meta:character-count="280464"/>
    <meta:user-defined meta:name="Informo 1"/>
    <meta:user-defined meta:name="Informo 2"/>
    <meta:user-defined meta:name="Informo 3"/>
    <meta:user-defined meta:name="Informo 4"/>
  </office:meta>
</office:document-meta>
</file>